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32.30415mm" fo:page-width="301.09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1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2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2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5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6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9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3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3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3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6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37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8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1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6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7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9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3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0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1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6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63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5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6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7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7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7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8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4">
      <style:graphic-properties draw:fill="solid" draw:fill-color="#cccccc" draw:opacity="100.0%" draw:stroke="solid" svg:stroke-color="#cccccc" draw:stroke-linejoin="miter" svg:stroke-opacity="100.0%" svg:stroke-width="0.26458332mm"/>
    </style:style>
    <style:style style:family="graphic" style:name="style-85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6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8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8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89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90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9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9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3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9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9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9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9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0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0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03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04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0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0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1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1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3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1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1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1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17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1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9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0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2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2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3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2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2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8">
      <style:graphic-properties draw:fill="solid" draw:fill-color="#c0c0c0" draw:opacity="100.0%" draw:stroke="solid" svg:stroke-color="#c0c0c0" draw:stroke-linejoin="miter" svg:stroke-opacity="100.0%" svg:stroke-width="0.26458332mm"/>
    </style:style>
    <style:style style:family="graphic" style:name="style-129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31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3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3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3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3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3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14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4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4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4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44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4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4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4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4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4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5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5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5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5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5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5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5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5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5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5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6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6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6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6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6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6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6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6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170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7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72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7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6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7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78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7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18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8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82">
      <style:graphic-properties draw:fill="solid" draw:fill-color="#dbdbdb" draw:opacity="100.0%" draw:stroke="solid" svg:stroke-color="#dbdbdb" draw:stroke-linejoin="miter" svg:stroke-opacity="100.0%" svg:stroke-width="0.26458332mm"/>
    </style:style>
    <style:style style:family="graphic" style:name="style-18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8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8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8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87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88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89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9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1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9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9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9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9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9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9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9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99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20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201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02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0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04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205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06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20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208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0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10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1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1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21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21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1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1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21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2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1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2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2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222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22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22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225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22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22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2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2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23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3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32">
      <style:graphic-properties draw:fill="solid" draw:fill-color="#d8d8d8" draw:opacity="100.0%" draw:stroke="solid" svg:stroke-color="#d8d8d8" draw:stroke-linejoin="miter" svg:stroke-opacity="100.0%" svg:stroke-width="0.26458332mm"/>
    </style:style>
    <style:style style:family="graphic" style:name="style-233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23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236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37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23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3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4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24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243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44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24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4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47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24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49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2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52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253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5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5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257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5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5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6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6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6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6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6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6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26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6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6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69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27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27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27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7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7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7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27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77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27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79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28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8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8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8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28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28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8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28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28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29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91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9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9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94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295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29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9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29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299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30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0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02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30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04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0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06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07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08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309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31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1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1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13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14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1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1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1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1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1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2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2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2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23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2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32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32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2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32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32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3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3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332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333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334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3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37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33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3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4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4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34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43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44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34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346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4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4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49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50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351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352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5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5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5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35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5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358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35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6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6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62">
      <style:graphic-properties draw:fill="solid" draw:fill-color="#c8c8c8" draw:opacity="100.0%" draw:stroke="solid" svg:stroke-color="#c8c8c8" draw:stroke-linejoin="miter" svg:stroke-opacity="100.0%" svg:stroke-width="0.26458332mm"/>
    </style:style>
    <style:style style:family="graphic" style:name="style-36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6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36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6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367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6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369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370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7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7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7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7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75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76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37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37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37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80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81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38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8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8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8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8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38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8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8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39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91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39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39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94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95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9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9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39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399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0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0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0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03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0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0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0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07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40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0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10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41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1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13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414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1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1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417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41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19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2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42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42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23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2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2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26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2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42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2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3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3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3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33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34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35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3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37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438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439">
      <style:graphic-properties draw:fill="solid" draw:fill-color="#b3b3b3" draw:opacity="100.0%" draw:stroke="solid" svg:stroke-color="#b3b3b3" draw:stroke-linejoin="miter" svg:stroke-opacity="100.0%" svg:stroke-width="0.26458332mm"/>
    </style:style>
    <style:style style:family="graphic" style:name="style-440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4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42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44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4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4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4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44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4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49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450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5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452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5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5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455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45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5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5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45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6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6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46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46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6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65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6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467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6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46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7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47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7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7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7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47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47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7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47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7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80">
      <style:graphic-properties draw:fill="solid" draw:fill-color="#b6b6b6" draw:opacity="100.0%" draw:stroke="solid" svg:stroke-color="#b6b6b6" draw:stroke-linejoin="miter" svg:stroke-opacity="100.0%" svg:stroke-width="0.26458332mm"/>
    </style:style>
    <style:style style:family="graphic" style:name="style-481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482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483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48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8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486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87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48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8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9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91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49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9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94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9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96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497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49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49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0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0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02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0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0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0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0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50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08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09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51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11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51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513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1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1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1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517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518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519">
      <style:graphic-properties draw:fill="solid" draw:fill-color="#bebebe" draw:opacity="100.0%" draw:stroke="solid" svg:stroke-color="#bebebe" draw:stroke-linejoin="miter" svg:stroke-opacity="100.0%" svg:stroke-width="0.26458332mm"/>
    </style:style>
    <style:style style:family="graphic" style:name="style-52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2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22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52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52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25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2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52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2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2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3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3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32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533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34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36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3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53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53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5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541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4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54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544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45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4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4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48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4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550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55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5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5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5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5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5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5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58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55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60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56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62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56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6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65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56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6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6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70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57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572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573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57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75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7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7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78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579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80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58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58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8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58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8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86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8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58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58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9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9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592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593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9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95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9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9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9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9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0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0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0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0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60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0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06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607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60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09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61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611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1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14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1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1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17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61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61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2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21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2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23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2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2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62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627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62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29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30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3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32">
      <style:graphic-properties draw:fill="solid" draw:fill-color="#b4b4b4" draw:opacity="100.0%" draw:stroke="solid" svg:stroke-color="#b4b4b4" draw:stroke-linejoin="miter" svg:stroke-opacity="100.0%" svg:stroke-width="0.26458332mm"/>
    </style:style>
    <style:style style:family="graphic" style:name="style-633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63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635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63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63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38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3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4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41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64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64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4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4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46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4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4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49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5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5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52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65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5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5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56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57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65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59">
      <style:graphic-properties draw:fill="solid" draw:fill-color="#c9c9c9" draw:opacity="100.0%" draw:stroke="solid" svg:stroke-color="#c9c9c9" draw:stroke-linejoin="miter" svg:stroke-opacity="100.0%" svg:stroke-width="0.26458332mm"/>
    </style:style>
    <style:style style:family="graphic" style:name="style-66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61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662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66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64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65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6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66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66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6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67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71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67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673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74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7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7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677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7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7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80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681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82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83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8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68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8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8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88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68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9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69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92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69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69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69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96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69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9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9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00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01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02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03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0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0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70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70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0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70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1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1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13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14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71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71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17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18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1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2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72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722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723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724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725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2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27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2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2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3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31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73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3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73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35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73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37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73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3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4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4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4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43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74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45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746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4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4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4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750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751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75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5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75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55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56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5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58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75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6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61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6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76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6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765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766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67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68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769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77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77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7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7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74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75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77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7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78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77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780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8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78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83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784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785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786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78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8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789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9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79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9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93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94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79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9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797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79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9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0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0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0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80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80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80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0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0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80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0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10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11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81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13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81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81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816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81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18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81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20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21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2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2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2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2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2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2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82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829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83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3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832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833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83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35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83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3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38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39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84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4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42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4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84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845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46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847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48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849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850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85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852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5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54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5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85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57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85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59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6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6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86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6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6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65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86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86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86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869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870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87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72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87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87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875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87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877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87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87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8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81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82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83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8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885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8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87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8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88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9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89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89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89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894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95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89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97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89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899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0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0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902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90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904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05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0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907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08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90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1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91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1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913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1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915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16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917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91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1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20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921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92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2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24">
      <style:graphic-properties draw:fill="solid" draw:fill-color="#b8b8b8" draw:opacity="100.0%" draw:stroke="solid" svg:stroke-color="#b8b8b8" draw:stroke-linejoin="miter" svg:stroke-opacity="100.0%" svg:stroke-width="0.26458332mm"/>
    </style:style>
    <style:style style:family="graphic" style:name="style-92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2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92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2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92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30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31">
      <style:graphic-properties draw:fill="solid" draw:fill-color="#acacac" draw:opacity="100.0%" draw:stroke="solid" svg:stroke-color="#acacac" draw:stroke-linejoin="miter" svg:stroke-opacity="100.0%" svg:stroke-width="0.26458332mm"/>
    </style:style>
    <style:style style:family="graphic" style:name="style-932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3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93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93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3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3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38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939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40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4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4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4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44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45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94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947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948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949">
      <style:graphic-properties draw:fill="solid" draw:fill-color="#b7b7b7" draw:opacity="100.0%" draw:stroke="solid" svg:stroke-color="#b7b7b7" draw:stroke-linejoin="miter" svg:stroke-opacity="100.0%" svg:stroke-width="0.26458332mm"/>
    </style:style>
    <style:style style:family="graphic" style:name="style-950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95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95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95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54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955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956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95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95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959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96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61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6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63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964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96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966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96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96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969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970">
      <style:graphic-properties draw:fill="solid" draw:fill-color="#e5e5e5" draw:opacity="100.0%" draw:stroke="solid" svg:stroke-color="#e5e5e5" draw:stroke-linejoin="miter" svg:stroke-opacity="100.0%" svg:stroke-width="0.26458332mm"/>
    </style:style>
    <style:style style:family="graphic" style:name="style-97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97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97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974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975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97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977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97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979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98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981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982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983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98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85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986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8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98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98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990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99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99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993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99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99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99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97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998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99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100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01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00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003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00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0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0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07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00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0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01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1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12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13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01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015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01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1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1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01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020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21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22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023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24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2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26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027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028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1029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30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31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032">
      <style:graphic-properties draw:fill="solid" draw:fill-color="#aeaeae" draw:opacity="100.0%" draw:stroke="solid" svg:stroke-color="#aeaeae" draw:stroke-linejoin="miter" svg:stroke-opacity="100.0%" svg:stroke-width="0.26458332mm"/>
    </style:style>
    <style:style style:family="graphic" style:name="style-1033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34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3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03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037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03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3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04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04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4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04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04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45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46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4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04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04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5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5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05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053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05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055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56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05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058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059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060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1061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062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63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06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1065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066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106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068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106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70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071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7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073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07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07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7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07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78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07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08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081">
      <style:graphic-properties draw:fill="solid" draw:fill-color="#bababa" draw:opacity="100.0%" draw:stroke="solid" svg:stroke-color="#bababa" draw:stroke-linejoin="miter" svg:stroke-opacity="100.0%" svg:stroke-width="0.26458332mm"/>
    </style:style>
    <style:style style:family="graphic" style:name="style-108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8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08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08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08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087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08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089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90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091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092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093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09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095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09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097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09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09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10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01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1102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0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04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05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10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07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110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10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10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111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11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113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14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15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1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11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118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1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2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2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12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23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112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2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2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2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2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129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13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13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3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3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134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13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13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37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138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13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14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4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4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114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4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45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46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114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148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49">
      <style:graphic-properties draw:fill="solid" draw:fill-color="#9a9a9a" draw:opacity="100.0%" draw:stroke="solid" svg:stroke-color="#9a9a9a" draw:stroke-linejoin="miter" svg:stroke-opacity="100.0%" svg:stroke-width="0.26458332mm"/>
    </style:style>
    <style:style style:family="graphic" style:name="style-1150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5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5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15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5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155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15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157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158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159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160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161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162">
      <style:graphic-properties draw:fill="solid" draw:fill-color="#c2c2c2" draw:opacity="100.0%" draw:stroke="solid" svg:stroke-color="#c2c2c2" draw:stroke-linejoin="miter" svg:stroke-opacity="100.0%" svg:stroke-width="0.26458332mm"/>
    </style:style>
    <style:style style:family="graphic" style:name="style-116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6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65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116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67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16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69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1170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171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172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7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17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75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176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1177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17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17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18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18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18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18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18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18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186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1187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18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8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190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1191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19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19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19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195">
      <style:graphic-properties draw:fill="solid" draw:fill-color="#a4a4a4" draw:opacity="100.0%" draw:stroke="solid" svg:stroke-color="#a4a4a4" draw:stroke-linejoin="miter" svg:stroke-opacity="100.0%" svg:stroke-width="0.26458332mm"/>
    </style:style>
    <style:style style:family="graphic" style:name="style-1196">
      <style:graphic-properties draw:fill="solid" draw:fill-color="#d7d7d7" draw:opacity="100.0%" draw:stroke="solid" svg:stroke-color="#d7d7d7" draw:stroke-linejoin="miter" svg:stroke-opacity="100.0%" svg:stroke-width="0.26458332mm"/>
    </style:style>
    <style:style style:family="graphic" style:name="style-1197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198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199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120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120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02">
      <style:graphic-properties draw:fill="solid" draw:fill-color="#a5a5a5" draw:opacity="100.0%" draw:stroke="solid" svg:stroke-color="#a5a5a5" draw:stroke-linejoin="miter" svg:stroke-opacity="100.0%" svg:stroke-width="0.26458332mm"/>
    </style:style>
    <style:style style:family="graphic" style:name="style-1203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204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20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0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0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20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20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10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211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1212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1213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14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1215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216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1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1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19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2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1221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222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122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224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25">
      <style:graphic-properties draw:fill="solid" draw:fill-color="#b2b2b2" draw:opacity="100.0%" draw:stroke="solid" svg:stroke-color="#b2b2b2" draw:stroke-linejoin="miter" svg:stroke-opacity="100.0%" svg:stroke-width="0.26458332mm"/>
    </style:style>
    <style:style style:family="graphic" style:name="style-122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1227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122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1229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23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23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232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23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3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35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236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237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23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3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240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4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1242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4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4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45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124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247">
      <style:graphic-properties draw:fill="solid" draw:fill-color="#bfbfbf" draw:opacity="100.0%" draw:stroke="solid" svg:stroke-color="#bfbfbf" draw:stroke-linejoin="miter" svg:stroke-opacity="100.0%" svg:stroke-width="0.26458332mm"/>
    </style:style>
    <style:style style:family="graphic" style:name="style-124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249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50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125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252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125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25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255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125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257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25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5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6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26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26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63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1264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26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66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6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268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269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1270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127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7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7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74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275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1276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27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1278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27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28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8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282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1283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284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285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1286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1287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128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289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290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291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292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1293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294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295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129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1297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129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299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1300">
      <style:graphic-properties draw:fill="solid" draw:fill-color="#b1b1b1" draw:opacity="100.0%" draw:stroke="solid" svg:stroke-color="#b1b1b1" draw:stroke-linejoin="miter" svg:stroke-opacity="100.0%" svg:stroke-width="0.26458332mm"/>
    </style:style>
    <style:style style:family="graphic" style:name="style-1301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1302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130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04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1305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306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307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308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1309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310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311">
      <style:graphic-properties draw:fill="solid" draw:fill-color="#1c1c1c" draw:opacity="100.0%" draw:stroke="solid" svg:stroke-color="#1c1c1c" draw:stroke-linejoin="miter" svg:stroke-opacity="100.0%" svg:stroke-width="0.26458332mm"/>
    </style:style>
    <style:style style:family="graphic" style:name="style-1312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1313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131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131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316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1317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18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31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20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132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2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32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2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2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32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1327">
      <style:graphic-properties draw:fill="solid" draw:fill-color="#212121" draw:opacity="100.0%" draw:stroke="solid" svg:stroke-color="#212121" draw:stroke-linejoin="miter" svg:stroke-opacity="100.0%" svg:stroke-width="0.26458332mm"/>
    </style:style>
    <style:style style:family="graphic" style:name="style-1328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329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3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33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33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3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3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1335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36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1337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1338">
      <style:graphic-properties draw:fill="solid" draw:fill-color="#afafaf" draw:opacity="100.0%" draw:stroke="solid" svg:stroke-color="#afafaf" draw:stroke-linejoin="miter" svg:stroke-opacity="100.0%" svg:stroke-width="0.26458332mm"/>
    </style:style>
    <style:style style:family="graphic" style:name="style-1339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134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341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42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1343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44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45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134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34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34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49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350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351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5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1353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1354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1355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35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1357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358">
      <style:graphic-properties draw:fill="solid" draw:fill-color="#616161" draw:opacity="100.0%" draw:stroke="solid" svg:stroke-color="#616161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6.458332 185.20833 L 26.458332 0.0 L 52.916664 52.916664 Q 79.37499 79.37499 132.29166 52.916664 Q 211.66666 52.916664 211.66666 105.83333 Q 211.66666 132.29166 317.49997 105.83333 Q 396.87497 105.83333 476.24997 158.74998 Q 555.625 211.66666 687.9166 238.12498 Q 820.2083 264.5833 767.2916 291.04166 Q 740.8333 317.49997 873.12494 317.49997 Q 978.95825 317.49997 926.0416 370.41666 Q 899.5833 423.3333 926.0416 423.3333 Q 978.95825 423.3333 1005.4166 449.79166 L 1031.875 476.24997 L 1031.875 476.24997 L 1031.875 476.24997 L 1005.4166 476.24997 L 1005.4166 476.24997 L 978.95825 502.7083 L 926.0416 529.1666 L 1005.4166 529.1666 L 1084.7916 529.1666 L 1084.7916 555.625 L 1084.7916 555.625 L 952.49994 555.625 L 820.2083 582.0833 L 820.2083 582.0833 L 820.2083 582.0833 L 820.2083 582.0833 Q 793.74994 582.0833 714.37494 555.625 Q 661.4583 555.625 661.4583 582.0833 Q 661.4583 634.99994 529.1666 661.4583 L 396.87497 687.9166 L 343.9583 687.9166 Q 317.49997 687.9166 238.12498 687.9166 L 132.29166 740.8333 L 132.29166 740.8333 L 132.29166 740.8333 L 105.83333 740.8333 L 105.83333 740.8333 L 105.83333 767.2916 L 79.37499 767.2916 L 79.37499 767.2916 L 79.37499 793.74994 L 79.37499 793.74994 L 52.916664 793.74994 L 52.916664 767.2916 L 26.458332 767.2916 L 26.458332 767.2916 L 26.458332 767.2916 L 26.458332 740.8333 L 26.458332 740.8333 L 0.0 687.9166 L 0.0 608.5416 L 0.0 582.0833 Q 0.0 529.1666 26.458332 529.1666 L 79.37499 529.1666 L 79.37499 502.7083 L 79.37499 476.24997 L 79.37499 423.3333 Q 79.37499 370.41666 52.916664 370.41666 Q 0.0 370.41666 26.458332 185.20833 z M 264.5833 291.04166 Q 264.5833 264.5833 291.04166 264.5833 Q 343.9583 264.5833 343.9583 370.41666 Q 343.9583 476.24997 238.12498 449.79166 Q 158.74998 423.3333 158.74998 396.87497 Q 158.74998 370.41666 211.66666 343.9583 Q 238.12498 317.49997 264.5833 291.04166 z M 582.0833 555.625 Q 608.5416 555.625 608.5416 555.625 Q 608.5416 582.0833 608.5416 582.0833 Q 582.0833 582.0833 582.0833 555.625 z" svg:height="7.9374995mm" draw:style-name="style-2" svg:viewBox="0.0 0.0 1084.7916 793.74994" svg:width="10.847916mm" svg:x="102.393745mm" svg:y="111.12499mm"/>
          <draw:path svg:d="M 846.6666 211.66666 L 846.6666 238.12498 L 846.6666 238.12498 Q 820.2083 238.12498 820.2083 264.5833 L 820.2083 264.5833 L 820.2083 264.5833 Q 820.2083 264.5833 793.74994 264.5833 L 793.74994 291.04166 L 608.5416 449.79166 Q 396.87497 634.99994 396.87497 634.99994 L 396.87497 634.99994 L 370.41666 661.4583 L 370.41666 687.9166 L 370.41666 714.37494 Q 343.9583 740.8333 370.41666 740.8333 L 370.41666 767.2916 L 317.49997 793.74994 Q 264.5833 846.6666 317.49997 846.6666 Q 370.41666 846.6666 370.41666 873.12494 L 370.41666 899.5833 L 291.04166 899.5833 Q 238.12498 873.12494 238.12498 926.0416 L 238.12498 978.95825 L 264.5833 1005.4166 L 264.5833 1005.4166 L 238.12498 1005.4166 L 185.20833 1005.4166 L 185.20833 978.95825 L 185.20833 978.95825 L 158.74998 978.95825 L 158.74998 952.49994 L 158.74998 952.49994 L 132.29166 952.49994 L 132.29166 952.49994 L 132.29166 952.49994 L 132.29166 926.0416 L 132.29166 926.0416 L 105.83333 926.0416 L 105.83333 899.5833 L 105.83333 899.5833 L 79.37499 899.5833 L 79.37499 899.5833 L 79.37499 899.5833 L 52.916664 873.12494 L 26.458332 873.12494 L 26.458332 899.5833 L 26.458332 926.0416 L 26.458332 926.0416 L 26.458332 926.0416 L 26.458332 899.5833 L 26.458332 846.6666 L 26.458332 846.6666 L 26.458332 846.6666 L 26.458332 820.2083 L 26.458332 820.2083 L 0.0 793.74994 L 0.0 767.2916 L 26.458332 767.2916 Q 52.916664 767.2916 79.37499 793.74994 Q 79.37499 846.6666 105.83333 846.6666 L 132.29166 846.6666 L 132.29166 873.12494 L 132.29166 873.12494 L 132.29166 846.6666 L 132.29166 793.74994 L 132.29166 740.8333 Q 132.29166 687.9166 132.29166 608.5416 Q 158.74998 529.1666 158.74998 476.24997 Q 185.20833 423.3333 264.5833 370.41666 L 370.41666 343.9583 L 396.87497 343.9583 Q 449.79166 317.49997 608.5416 211.66666 Q 767.2916 105.83333 767.2916 52.916664 Q 767.2916 0.0 820.2083 0.0 Q 873.12494 26.458332 873.12494 79.37499 Q 873.12494 132.29166 873.12494 158.74998 Q 873.12494 211.66666 846.6666 211.66666 z" svg:height="10.054166mm" draw:style-name="style-3" svg:viewBox="0.0 0.0 873.12494 1005.4166" svg:width="8.73125mm" svg:x="37.306248mm" svg:y="163.5125mm"/>
          <draw:path svg:d="M 317.49997 0.0 L 317.49997 0.0 L 343.9583 0.0 Q 343.9583 26.458332 370.41666 26.458332 L 370.41666 52.916664 L 370.41666 52.916664 L 396.87497 52.916664 L 396.87497 52.916664 L 396.87497 52.916664 L 449.79166 105.83333 Q 529.1666 158.74998 608.5416 158.74998 L 661.4583 158.74998 L 687.9166 158.74998 L 714.37494 158.74998 L 687.9166 185.20833 L 661.4583 211.66666 L 820.2083 211.66666 Q 952.49994 211.66666 978.95825 211.66666 Q 1005.4166 158.74998 1005.4166 211.66666 Q 1031.875 264.5833 1031.875 291.04166 L 1031.875 317.49997 L 1031.875 317.49997 Q 1005.4166 317.49997 1005.4166 343.9583 L 1005.4166 343.9583 L 978.95825 343.9583 Q 952.49994 370.41666 926.0416 370.41666 Q 926.0416 370.41666 820.2083 396.87497 Q 714.37494 449.79166 714.37494 476.24997 Q 714.37494 502.7083 740.8333 502.7083 Q 767.2916 502.7083 767.2916 529.1666 Q 767.2916 582.0833 687.9166 608.5416 L 634.99994 634.99994 L 634.99994 608.5416 L 608.5416 608.5416 L 608.5416 608.5416 L 608.5416 582.0833 L 608.5416 582.0833 Q 608.5416 582.0833 582.0833 608.5416 L 582.0833 634.99994 L 555.625 634.99994 L 529.1666 634.99994 L 502.7083 608.5416 Q 449.79166 608.5416 449.79166 582.0833 L 449.79166 529.1666 L 423.3333 476.24997 L 396.87497 449.79166 L 396.87497 449.79166 L 396.87497 476.24997 L 396.87497 476.24997 L 396.87497 476.24997 L 370.41666 476.24997 L 370.41666 476.24997 L 370.41666 502.7083 L 370.41666 502.7083 L 370.41666 502.7083 Q 343.9583 502.7083 343.9583 449.79166 Q 291.04166 396.87497 317.49997 370.41666 Q 317.49997 317.49997 185.20833 291.04166 L 79.37499 264.5833 L 79.37499 264.5833 L 79.37499 264.5833 L 52.916664 264.5833 L 52.916664 264.5833 L 26.458332 238.12498 L 0.0 211.66666 L 0.0 211.66666 L 26.458332 211.66666 L 26.458332 211.66666 L 26.458332 185.20833 L 79.37499 185.20833 L 158.74998 185.20833 L 238.12498 185.20833 L 291.04166 185.20833 L 291.04166 105.83333 Q 291.04166 26.458332 317.49997 0.0 z" svg:height="6.3499994mm" draw:style-name="style-4" svg:viewBox="0.0 0.0 1031.875 634.99994" svg:width="10.318749mm" svg:x="201.3479mm" svg:y="180.97499mm"/>
          <draw:path svg:d="M 238.12498 0.0 L 238.12498 0.0 L 238.12498 0.0 L 238.12498 0.0 L 238.12498 26.458332 L 264.5833 26.458332 L 264.5833 26.458332 L 264.5833 52.916664 L 317.49997 52.916664 Q 343.9583 52.916664 370.41666 105.83333 Q 370.41666 158.74998 423.3333 185.20833 Q 449.79166 211.66666 476.24997 211.66666 L 476.24997 211.66666 L 529.1666 211.66666 Q 608.5416 211.66666 634.99994 238.12498 L 661.4583 238.12498 L 661.4583 317.49997 Q 687.9166 370.41666 687.9166 343.9583 Q 687.9166 317.49997 714.37494 317.49997 Q 740.8333 317.49997 740.8333 343.9583 Q 740.8333 370.41666 714.37494 370.41666 L 714.37494 370.41666 L 714.37494 396.87497 L 687.9166 396.87497 L 687.9166 396.87497 L 687.9166 423.3333 L 687.9166 423.3333 L 687.9166 423.3333 L 687.9166 476.24997 L 687.9166 502.7083 L 687.9166 502.7083 L 687.9166 529.1666 L 687.9166 529.1666 L 714.37494 529.1666 L 714.37494 529.1666 Q 687.9166 555.625 687.9166 555.625 L 687.9166 582.0833 L 687.9166 582.0833 L 661.4583 582.0833 L 634.99994 582.0833 L 582.0833 582.0833 L 582.0833 582.0833 Q 582.0833 555.625 555.625 529.1666 L 555.625 502.7083 L 555.625 476.24997 Q 529.1666 476.24997 529.1666 476.24997 L 529.1666 476.24997 L 529.1666 476.24997 Q 529.1666 449.79166 502.7083 449.79166 L 502.7083 449.79166 L 502.7083 423.3333 Q 476.24997 423.3333 476.24997 423.3333 L 476.24997 423.3333 L 476.24997 423.3333 Q 476.24997 423.3333 423.3333 370.41666 Q 396.87497 370.41666 317.49997 317.49997 Q 211.66666 264.5833 132.29166 317.49997 L 52.916664 396.87497 L 52.916664 396.87497 L 52.916664 423.3333 L 52.916664 423.3333 L 52.916664 423.3333 L 26.458332 449.79166 L 0.0 476.24997 L 0.0 476.24997 L 0.0 476.24997 L 0.0 476.24997 L 0.0 476.24997 L 0.0 370.41666 L 0.0 238.12498 L 0.0 211.66666 L 0.0 158.74998 L 26.458332 158.74998 L 26.458332 158.74998 L 132.29166 79.37499 Q 211.66666 0.0 238.12498 0.0 z" svg:height="5.820833mm" draw:style-name="style-5" svg:viewBox="0.0 0.0 740.8333 582.0833" svg:width="7.408333mm" svg:x="113.24166mm" svg:y="140.75833mm"/>
          <draw:path svg:d="M 476.24997 132.29166 L 502.7083 132.29166 L 502.7083 132.29166 L 502.7083 132.29166 L 502.7083 158.74998 L 476.24997 158.74998 L 476.24997 158.74998 L 476.24997 185.20833 L 502.7083 317.49997 Q 529.1666 449.79166 529.1666 396.87497 Q 582.0833 343.9583 582.0833 396.87497 L 582.0833 423.3333 L 608.5416 423.3333 L 608.5416 449.79166 L 608.5416 449.79166 L 582.0833 449.79166 L 582.0833 476.24997 L 582.0833 502.7083 L 608.5416 529.1666 L 608.5416 555.625 L 582.0833 555.625 L 582.0833 555.625 L 555.625 555.625 Q 529.1666 529.1666 502.7083 555.625 Q 449.79166 608.5416 449.79166 661.4583 Q 476.24997 687.9166 476.24997 714.37494 L 476.24997 740.8333 L 423.3333 740.8333 L 370.41666 740.8333 L 343.9583 740.8333 Q 317.49997 714.37494 317.49997 714.37494 Q 291.04166 714.37494 264.5833 714.37494 L 211.66666 714.37494 L 211.66666 714.37494 Q 211.66666 714.37494 211.66666 687.9166 Q 211.66666 661.4583 132.29166 634.99994 Q 52.916664 608.5416 52.916664 555.625 Q 52.916664 476.24997 26.458332 476.24997 L 0.0 476.24997 L 0.0 449.79166 Q 0.0 449.79166 26.458332 396.87497 L 26.458332 343.9583 L 26.458332 343.9583 L 52.916664 317.49997 L 52.916664 291.04166 Q 52.916664 238.12498 105.83333 238.12498 Q 158.74998 238.12498 185.20833 158.74998 Q 185.20833 79.37499 264.5833 79.37499 Q 317.49997 52.916664 343.9583 26.458332 Q 343.9583 0.0 370.41666 0.0 Q 396.87497 0.0 423.3333 52.916664 Q 423.3333 132.29166 476.24997 132.29166 z" svg:height="7.408333mm" draw:style-name="style-6" svg:viewBox="0.0 0.0 608.5416 740.8333" svg:width="6.0854163mm" svg:x="69.32083mm" svg:y="78.05208mm"/>
          <draw:path svg:d="M 52.916664 211.66666 L 0.0 0.0 L 0.0 0.0 L 26.458332 0.0 L 26.458332 0.0 L 26.458332 0.0 L 26.458332 26.458332 L 26.458332 26.458332 L 52.916664 26.458332 L 52.916664 52.916664 L 79.37499 52.916664 Q 79.37499 52.916664 79.37499 26.458332 L 105.83333 0.0 L 132.29166 79.37499 Q 185.20833 158.74998 238.12498 132.29166 Q 291.04166 105.83333 291.04166 105.83333 L 291.04166 105.83333 L 291.04166 105.83333 Q 291.04166 105.83333 291.04166 132.29166 L 317.49997 132.29166 L 343.9583 211.66666 Q 343.9583 264.5833 370.41666 343.9583 L 396.87497 423.3333 L 396.87497 423.3333 L 396.87497 423.3333 L 396.87497 449.79166 L 396.87497 449.79166 L 423.3333 476.24997 L 449.79166 529.1666 L 449.79166 529.1666 L 449.79166 529.1666 L 449.79166 582.0833 L 449.79166 634.99994 L 449.79166 634.99994 Q 423.3333 634.99994 370.41666 582.0833 Q 343.9583 555.625 291.04166 555.625 Q 238.12498 555.625 238.12498 582.0833 L 238.12498 634.99994 L 211.66666 634.99994 L 211.66666 634.99994 L 211.66666 661.4583 L 185.20833 661.4583 L 185.20833 661.4583 L 185.20833 687.9166 L 185.20833 687.9166 L 158.74998 687.9166 L 158.74998 687.9166 L 158.74998 661.4583 L 158.74998 634.99994 L 132.29166 634.99994 L 132.29166 529.1666 Q 132.29166 449.79166 52.916664 211.66666 z" svg:height="6.879166mm" draw:style-name="style-7" svg:viewBox="0.0 0.0 449.79166 687.9166" svg:width="4.497916mm" svg:x="95.51458mm" svg:y="174.62498mm"/>
          <draw:path svg:d="M 132.29166 26.458332 L 79.37499 0.0 L 238.12498 0.0 L 370.41666 0.0 L 449.79166 26.458332 Q 529.1666 26.458332 502.7083 52.916664 Q 502.7083 79.37499 502.7083 105.83333 L 502.7083 105.83333 L 476.24997 238.12498 L 476.24997 370.41666 L 476.24997 396.87497 L 476.24997 396.87497 L 449.79166 396.87497 Q 423.3333 396.87497 423.3333 343.9583 Q 449.79166 317.49997 396.87497 291.04166 Q 343.9583 264.5833 291.04166 238.12498 Q 238.12498 185.20833 238.12498 317.49997 L 238.12498 423.3333 L 132.29166 423.3333 L 26.458332 423.3333 L 26.458332 396.87497 L 26.458332 396.87497 L 0.0 396.87497 L 0.0 396.87497 L 0.0 396.87497 L 0.0 396.87497 L 26.458332 370.41666 L 52.916664 343.9583 L 52.916664 343.9583 L 79.37499 343.9583 L 79.37499 343.9583 L 79.37499 343.9583 L 105.83333 370.41666 L 132.29166 370.41666 L 132.29166 238.12498 Q 132.29166 105.83333 185.20833 79.37499 Q 185.20833 52.916664 132.29166 26.458332 z" svg:height="4.233333mm" draw:style-name="style-8" svg:viewBox="0.0 0.0 502.7083 423.3333" svg:width="5.027083mm" svg:x="145.78542mm" svg:y="201.87708mm"/>
          <draw:path svg:d="M 26.458332 79.37499 L 26.458332 0.0 L 79.37499 0.0 Q 132.29166 26.458332 158.74998 26.458332 L 158.74998 26.458332 L 158.74998 26.458332 Q 158.74998 26.458332 158.74998 52.916664 L 185.20833 52.916664 L 185.20833 79.37499 Q 211.66666 105.83333 211.66666 132.29166 L 211.66666 158.74998 L 211.66666 158.74998 Q 211.66666 185.20833 105.83333 185.20833 L 26.458332 211.66666 L 26.458332 185.20833 Q 0.0 185.20833 0.0 158.74998 L 0.0 132.29166 L 0.0 132.29166 Q 0.0 132.29166 26.458332 79.37499 z" svg:height="2.1166666mm" draw:style-name="style-9" svg:viewBox="0.0 0.0 211.66666 211.66666" svg:width="2.1166666mm" svg:x="47.09583mm" svg:y="108.743744mm"/>
          <draw:path svg:d="M 238.12498 26.458332 L 291.04166 0.0 L 317.49997 0.0 L 343.9583 0.0 L 343.9583 52.916664 L 343.9583 105.83333 L 343.9583 158.74998 Q 317.49997 211.66666 291.04166 238.12498 L 238.12498 238.12498 L 185.20833 238.12498 Q 105.83333 211.66666 52.916664 211.66666 L 0.0 211.66666 L 0.0 185.20833 Q 26.458332 158.74998 26.458332 132.29166 Q 26.458332 105.83333 26.458332 79.37499 L 52.916664 52.916664 L 105.83333 52.916664 Q 158.74998 52.916664 238.12498 26.458332 z" svg:height="2.38125mm" draw:style-name="style-10" svg:viewBox="0.0 0.0 343.9583 238.12498" svg:width="3.439583mm" svg:x="112.97707mm" svg:y="185.73749mm"/>
          <draw:path svg:d="M 26.458332 0.0 L 52.916664 0.0 L 52.916664 0.0 L 52.916664 26.458332 L 52.916664 26.458332 L 79.37499 26.458332 L 79.37499 26.458332 L 79.37499 26.458332 L 79.37499 52.916664 L 79.37499 52.916664 L 79.37499 79.37499 L 79.37499 79.37499 L 132.29166 238.12498 Q 132.29166 370.41666 158.74998 396.87497 Q 185.20833 396.87497 185.20833 396.87497 L 185.20833 396.87497 L 291.04166 423.3333 L 370.41666 423.3333 L 370.41666 423.3333 Q 370.41666 449.79166 264.5833 449.79166 Q 158.74998 449.79166 185.20833 529.1666 L 238.12498 608.5416 L 211.66666 608.5416 Q 185.20833 608.5416 158.74998 555.625 L 132.29166 529.1666 L 132.29166 529.1666 L 132.29166 502.7083 L 132.29166 502.7083 L 132.29166 502.7083 L 105.83333 502.7083 L 105.83333 502.7083 L 105.83333 476.24997 L 79.37499 476.24997 L 79.37499 476.24997 L 79.37499 502.7083 L 79.37499 502.7083 L 79.37499 502.7083 L 79.37499 555.625 L 79.37499 582.0833 L 79.37499 608.5416 L 79.37499 634.99994 L 26.458332 634.99994 L 0.0 634.99994 L 0.0 608.5416 L 26.458332 555.625 L 26.458332 555.625 L 26.458332 529.1666 L 0.0 291.04166 L 0.0 26.458332 L 26.458332 0.0 Q 26.458332 -26.458332 26.458332 0.0 z" svg:height="6.3499994mm" draw:style-name="style-11" svg:viewBox="0.0 0.0 370.41666 634.99994" svg:width="3.7041664mm" svg:x="263.2604mm" svg:y="175.41875mm"/>
          <draw:path svg:d="M 449.79166 0.0 L 449.79166 0.0 L 2116.6665 0.0 L 3809.9998 0.0 L 4206.875 26.458332 Q 4603.75 26.458332 4550.833 79.37499 Q 4497.9165 132.29166 4577.2915 158.74998 Q 4656.6665 185.20833 4603.75 211.66666 Q 4550.833 238.12498 4577.2915 238.12498 L 4603.75 238.12498 L 4603.75 238.12498 L 4603.75 264.5833 L 4577.2915 264.5833 L 4577.2915 291.04166 L 4577.2915 291.04166 L 4603.75 291.04166 L 4603.75 291.04166 L 4603.75 317.49997 L 4577.2915 317.49997 L 4577.2915 343.9583 L 4550.833 343.9583 L 4524.375 343.9583 L 4524.375 370.41666 Q 4524.375 396.87497 4550.833 396.87497 Q 4603.75 396.87497 4603.75 449.79166 Q 4603.75 529.1666 4577.2915 555.625 Q 4550.833 555.625 4550.833 661.4583 Q 4550.833 767.2916 4577.2915 793.74994 Q 4603.75 820.2083 4603.75 820.2083 L 4603.75 820.2083 L 5132.9165 873.12494 Q 5662.083 926.0416 5794.3745 926.0416 Q 5926.6665 978.95825 6164.7915 978.95825 Q 6402.9165 978.95825 6667.4995 899.5833 Q 6905.6245 820.2083 6984.9995 820.2083 L 7064.3745 820.2083 L 7117.2915 793.74994 L 7170.208 767.2916 L 7196.6665 767.2916 L 7223.1245 767.2916 L 7249.583 793.74994 L 7276.0415 820.2083 L 7196.6665 820.2083 L 7143.7495 820.2083 L 7143.7495 846.6666 L 7143.7495 846.6666 L 7117.2915 846.6666 L 7117.2915 873.12494 L 7117.2915 873.12494 L 7090.833 873.12494 L 7090.833 873.12494 L 7090.833 873.12494 L 6984.9995 899.5833 Q 6852.708 926.0416 6773.333 926.0416 L 6720.4165 978.95825 L 6720.4165 978.95825 L 6720.4165 978.95825 L 6693.958 978.95825 L 6693.958 978.95825 L 6693.958 952.49994 L 6667.4995 952.49994 L 6667.4995 952.49994 L 6667.4995 978.95825 L 6667.4995 978.95825 L 6667.4995 978.95825 L 6667.4995 1031.875 Q 6667.4995 1058.3333 6693.958 1058.3333 L 6693.958 1031.875 L 6879.1665 1031.875 Q 7037.9165 1031.875 7090.833 978.95825 Q 7143.7495 978.95825 7196.6665 952.49994 Q 7249.583 926.0416 7249.583 952.49994 Q 7249.583 978.95825 7302.4995 978.95825 Q 7355.4165 978.95825 7408.333 952.49994 L 7434.7915 952.49994 L 7434.7915 978.95825 L 7461.2495 1005.4166 L 7461.2495 1005.4166 L 7461.2495 1031.875 L 7514.1665 1031.875 L 7593.5415 1031.875 L 7567.083 1058.3333 L 7540.6245 1084.7916 L 7540.6245 1084.7916 L 7514.1665 1084.7916 L 7514.1665 1084.7916 L 7514.1665 1084.7916 L 7487.708 1111.25 L 7461.2495 1137.7083 L 7461.2495 1137.7083 L 7461.2495 1137.7083 L 7408.333 1137.7083 L 7381.8745 1137.7083 L 7381.8745 1137.7083 Q 7381.8745 1137.7083 7143.7495 1137.7083 Q 6879.1665 1137.7083 6879.1665 1137.7083 Q 6852.708 1111.25 6667.4995 1137.7083 Q 6508.7495 1137.7083 6455.833 1190.6249 Q 6429.3745 1190.6249 6244.1665 1190.6249 Q 6058.958 1190.6249 5582.708 1190.6249 Q 5106.458 1190.6249 5079.9995 1190.6249 Q 5027.083 1190.6249 4921.2495 1164.1666 Q 4788.958 1137.7083 4762.4995 1164.1666 Q 4762.4995 1164.1666 4709.583 1164.1666 Q 4656.6665 1190.6249 4656.6665 1217.0833 Q 4630.208 1243.5416 4550.833 1243.5416 Q 4445.0 1243.5416 4445.0 1243.5416 Q 4418.5415 1269.9999 4286.25 1269.9999 Q 4127.5 1269.9999 4127.5 1296.4583 Q 4127.5 1322.9166 4021.6665 1322.9166 Q 3915.833 1322.9166 3915.833 1349.3749 Q 3915.833 1375.8333 3889.3748 1455.2083 Q 3836.4583 1508.1249 3757.0833 1481.6666 Q 3651.2498 1455.2083 3651.2498 1481.6666 Q 3651.2498 1508.1249 3598.3333 1508.1249 Q 3571.8748 1508.1249 3571.8748 1534.5833 Q 3571.8748 1587.4999 3386.6665 1587.4999 Q 3227.9165 1613.9583 3148.5415 1613.9583 Q 3069.1665 1640.4166 3069.1665 1666.8749 Q 3069.1665 1693.3333 2989.7915 1719.7916 Q 2883.9583 1719.7916 2831.0415 1799.1666 L 2778.1248 1852.0833 L 2751.6665 1852.0833 L 2751.6665 1852.0833 L 2751.6665 1825.6249 Q 2751.6665 1825.6249 2725.2083 1825.6249 Q 2725.2083 1825.6249 2698.7498 1852.0833 Q 2672.2915 1878.5416 2619.3748 1878.5416 Q 2566.4583 1852.0833 2566.4583 1825.6249 Q 2566.4583 1799.1666 2539.9998 1799.1666 Q 2513.5415 1825.6249 2539.9998 1878.5416 Q 2566.4583 1931.4583 2539.9998 1931.4583 Q 2487.0833 1931.4583 2487.0833 1957.9165 Q 2460.6248 2010.8333 2434.1665 2010.8333 Q 2407.7083 2010.8333 2407.7083 2063.75 Q 2434.1665 2116.6665 2381.2498 2143.125 Q 2328.3333 2143.125 2328.3333 2169.5833 Q 2328.3333 2196.0415 2275.4165 2196.0415 Q 2222.5 2196.0415 2222.5 2248.9583 Q 2222.5 2275.4165 2090.2083 2301.875 Q 1957.9165 2301.875 1957.9165 2328.3333 Q 1957.9165 2354.7915 1825.6249 2407.7083 Q 1719.7916 2434.1665 1693.3333 2513.5415 Q 1693.3333 2592.9165 1561.0416 2619.3748 Q 1428.7499 2672.2915 1402.2916 2619.3748 Q 1375.8333 2592.9165 1322.9166 2592.9165 Q 1243.5416 2619.3748 1269.9999 2645.8333 Q 1269.9999 2672.2915 1217.0833 2672.2915 Q 1190.6249 2672.2915 1190.6249 2698.7498 Q 1164.1666 2725.2083 1137.7083 2751.6665 Q 1084.7916 2778.1248 1005.4166 2778.1248 L 899.5833 2831.0415 L 899.5833 2831.0415 L 899.5833 2831.0415 L 873.12494 2857.4998 L 846.6666 2883.9583 L 846.6666 2883.9583 L 846.6666 2883.9583 L 846.6666 2910.4165 L 846.6666 2910.4165 L 820.2083 2910.4165 L 820.2083 2910.4165 L 820.2083 2883.9583 L 846.6666 2831.0415 L 846.6666 2804.5833 L 846.6666 2778.1248 L 873.12494 2778.1248 L 873.12494 2778.1248 L 873.12494 2751.6665 L 899.5833 2751.6665 L 899.5833 2751.6665 L 899.5833 2725.2083 L 899.5833 2725.2083 L 899.5833 2725.2083 L 926.0416 2725.2083 Q 926.0416 2725.2083 978.95825 2672.2915 Q 1031.875 2619.3748 1058.3333 2539.9998 L 1058.3333 2434.1665 L 1058.3333 2407.7083 L 1058.3333 2354.7915 L 1058.3333 2354.7915 L 1058.3333 2354.7915 L 1058.3333 2328.3333 L 1058.3333 2328.3333 L 1031.875 2328.3333 L 1031.875 2301.875 L 1031.875 2301.875 L 1005.4166 2301.875 L 1005.4166 2301.875 L 1005.4166 2301.875 L 926.0416 2301.875 Q 846.6666 2301.875 529.1666 2328.3333 Q 238.12498 2381.2498 238.12498 2407.7083 Q 238.12498 2434.1665 211.66666 2434.1665 L 185.20833 2407.7083 L 158.74998 2407.7083 L 132.29166 2407.7083 L 132.29166 2381.2498 L 105.83333 2381.2498 L 105.83333 2354.7915 L 105.83333 2328.3333 L 52.916664 2328.3333 L 26.458332 2301.875 L 26.458332 2301.875 L 0.0 2301.875 L 0.0 2275.4165 L 0.0 2248.9583 L 26.458332 2248.9583 L 26.458332 2248.9583 L 26.458332 2222.5 L 52.916664 2222.5 L 52.916664 2196.0415 L 52.916664 2196.0415 L 79.37499 2196.0415 L 105.83333 2196.0415 L 132.29166 2196.0415 L 158.74998 2196.0415 L 158.74998 2196.0415 L 158.74998 2196.0415 L 132.29166 2196.0415 L 132.29166 2196.0415 L 132.29166 2169.5833 L 105.83333 2169.5833 L 105.83333 2169.5833 L 105.83333 2143.125 L 158.74998 2116.6665 Q 211.66666 2090.2083 211.66666 2143.125 Q 264.5833 2196.0415 264.5833 2196.0415 L 264.5833 2196.0415 L 264.5833 2222.5 L 264.5833 2222.5 L 291.04166 2222.5 L 291.04166 2196.0415 L 343.9583 2196.0415 L 396.87497 2196.0415 L 396.87497 2169.5833 L 370.41666 2169.5833 L 370.41666 2169.5833 L 370.41666 2143.125 L 317.49997 2143.125 Q 291.04166 2143.125 291.04166 2116.6665 Q 264.5833 2090.2083 317.49997 2090.2083 Q 343.9583 2063.75 396.87497 2010.8333 Q 423.3333 1957.9165 502.7083 1904.9999 Q 555.625 1825.6249 529.1666 1825.6249 Q 502.7083 1825.6249 529.1666 1772.7083 Q 555.625 1693.3333 608.5416 1693.3333 Q 661.4583 1719.7916 661.4583 1640.4166 Q 634.99994 1561.0416 555.625 1481.6666 Q 476.24997 1402.2916 449.79166 1349.3749 Q 423.3333 1322.9166 449.79166 1296.4583 Q 476.24997 1296.4583 476.24997 1243.5416 Q 476.24997 1217.0833 396.87497 1217.0833 Q 343.9583 1217.0833 343.9583 1190.6249 Q 343.9583 1164.1666 370.41666 1164.1666 Q 423.3333 1137.7083 423.3333 1084.7916 Q 423.3333 1005.4166 449.79166 978.95825 Q 476.24997 978.95825 476.24997 899.5833 Q 476.24997 846.6666 449.79166 846.6666 Q 423.3333 846.6666 423.3333 820.2083 Q 423.3333 793.74994 529.1666 767.2916 Q 608.5416 740.8333 582.0833 687.9166 Q 582.0833 634.99994 608.5416 634.99994 Q 634.99994 634.99994 634.99994 608.5416 Q 634.99994 555.625 687.9166 555.625 L 714.37494 555.625 L 740.8333 555.625 L 767.2916 555.625 L 767.2916 529.1666 L 740.8333 529.1666 L 740.8333 529.1666 L 740.8333 502.7083 L 740.8333 502.7083 L 740.8333 502.7083 L 714.37494 476.24997 L 714.37494 449.79166 L 661.4583 449.79166 Q 608.5416 449.79166 608.5416 396.87497 Q 608.5416 370.41666 582.0833 370.41666 Q 555.625 343.9583 529.1666 317.49997 Q 502.7083 264.5833 476.24997 264.5833 Q 423.3333 264.5833 423.3333 211.66666 Q 423.3333 158.74998 449.79166 132.29166 L 476.24997 132.29166 L 396.87497 105.83333 Q 317.49997 105.83333 317.49997 132.29166 L 317.49997 185.20833 L 291.04166 185.20833 L 264.5833 185.20833 L 264.5833 158.74998 L 264.5833 132.29166 L 291.04166 132.29166 L 291.04166 132.29166 L 238.12498 105.83333 L 185.20833 105.83333 L 185.20833 79.37499 L 185.20833 52.916664 L 317.49997 26.458332 Q 449.79166 26.458332 449.79166 0.0 z" svg:height="29.104166mm" draw:style-name="style-12" svg:viewBox="0.0 0.0 7593.5415 2910.4165" svg:width="75.93541mm" svg:x="32.279163mm" svg:y="4.497916mm"/>
          <draw:path svg:d="M 52.916664 26.458332 L 52.916664 0.0 L 79.37499 0.0 L 105.83333 0.0 L 185.20833 26.458332 Q 264.5833 52.916664 317.49997 79.37499 Q 370.41666 105.83333 370.41666 79.37499 L 396.87497 79.37499 L 396.87497 79.37499 Q 396.87497 105.83333 423.3333 105.83333 L 449.79166 105.83333 L 449.79166 105.83333 L 449.79166 132.29166 L 423.3333 158.74998 Q 423.3333 158.74998 423.3333 185.20833 L 423.3333 185.20833 L 423.3333 185.20833 Q 423.3333 211.66666 264.5833 211.66666 L 132.29166 211.66666 L 132.29166 238.12498 L 105.83333 238.12498 L 105.83333 238.12498 L 105.83333 211.66666 L 52.916664 211.66666 L 0.0 211.66666 L 0.0 185.20833 L 0.0 185.20833 L 0.0 158.74998 L 0.0 132.29166 L 0.0 105.83333 Q 0.0 79.37499 26.458332 52.916664 L 26.458332 26.458332 L 26.458332 26.458332 L 52.916664 26.458332 L 52.916664 26.458332 z" svg:height="2.38125mm" draw:style-name="style-13" svg:viewBox="0.0 0.0 449.79166 238.12498" svg:width="4.497916mm" svg:x="245.00415mm" svg:y="204.25832mm"/>
          <draw:path svg:d="M 714.37494 26.458332 L 714.37494 0.0 L 767.2916 0.0 L 820.2083 0.0 L 820.2083 396.87497 Q 820.2083 793.74994 846.6666 793.74994 Q 873.12494 793.74994 873.12494 767.2916 Q 873.12494 740.8333 899.5833 740.8333 Q 926.0416 740.8333 952.49994 767.2916 L 978.95825 793.74994 L 978.95825 793.74994 L 1005.4166 793.74994 L 1005.4166 846.6666 L 1005.4166 873.12494 L 978.95825 873.12494 L 978.95825 899.5833 L 899.5833 899.5833 L 820.2083 899.5833 L 793.74994 899.5833 Q 767.2916 899.5833 608.5416 899.5833 Q 449.79166 899.5833 423.3333 952.49994 Q 370.41666 978.95825 343.9583 978.95825 Q 317.49997 1005.4166 343.9583 952.49994 Q 370.41666 899.5833 264.5833 899.5833 L 158.74998 899.5833 L 105.83333 899.5833 L 26.458332 899.5833 L 0.0 899.5833 L 0.0 899.5833 L 0.0 873.12494 L 0.0 873.12494 L 26.458332 873.12494 L 26.458332 846.6666 L 79.37499 846.6666 L 132.29166 846.6666 L 132.29166 820.2083 L 158.74998 793.74994 L 158.74998 793.74994 L 158.74998 793.74994 L 317.49997 714.37494 Q 476.24997 661.4583 476.24997 634.99994 L 476.24997 634.99994 L 529.1666 555.625 Q 555.625 476.24997 582.0833 476.24997 Q 608.5416 476.24997 608.5416 449.79166 L 608.5416 449.79166 L 608.5416 449.79166 Q 634.99994 449.79166 634.99994 423.3333 L 634.99994 423.3333 L 634.99994 423.3333 Q 634.99994 423.3333 661.4583 423.3333 Q 661.4583 423.3333 687.9166 264.5833 L 687.9166 105.83333 L 687.9166 79.37499 L 687.9166 52.916664 L 687.9166 52.916664 L 687.9166 52.916664 L 714.37494 26.458332 z" svg:height="9.789583mm" draw:style-name="style-14" svg:viewBox="0.0 0.0 1005.4166 978.95825" svg:width="10.054166mm" svg:x="251.35416mm" svg:y="93.13333mm"/>
          <draw:path svg:d="M 79.37499 0.0 L 158.74998 0.0 L 211.66666 0.0 Q 238.12498 0.0 238.12498 26.458332 Q 238.12498 52.916664 158.74998 79.37499 L 105.83333 79.37499 L 105.83333 132.29166 L 105.83333 158.74998 L 132.29166 211.66666 L 158.74998 264.5833 L 158.74998 291.04166 Q 158.74998 317.49997 185.20833 343.9583 Q 211.66666 343.9583 238.12498 370.41666 L 238.12498 396.87497 L 211.66666 396.87497 Q 185.20833 396.87497 158.74998 396.87497 L 158.74998 396.87497 L 158.74998 396.87497 Q 158.74998 396.87497 105.83333 343.9583 L 79.37499 291.04166 L 79.37499 291.04166 L 79.37499 291.04166 L 79.37499 291.04166 Q 79.37499 291.04166 52.916664 264.5833 Q 26.458332 264.5833 0.0 132.29166 Q 0.0 0.0 79.37499 0.0 z" svg:height="3.9687498mm" draw:style-name="style-15" svg:viewBox="0.0 0.0 238.12498 396.87497" svg:width="2.38125mm" svg:x="272.5208mm" svg:y="166.95207mm"/>
          <draw:path svg:d="M 396.87497 52.916664 L 396.87497 52.916664 L 396.87497 52.916664 L 423.3333 52.916664 L 423.3333 52.916664 L 423.3333 52.916664 L 423.3333 79.37499 L 423.3333 79.37499 L 449.79166 105.83333 L 449.79166 105.83333 L 396.87497 158.74998 Q 370.41666 238.12498 396.87497 291.04166 Q 449.79166 317.49997 476.24997 343.9583 Q 502.7083 343.9583 502.7083 317.49997 Q 502.7083 291.04166 476.24997 264.5833 Q 476.24997 264.5833 476.24997 211.66666 Q 476.24997 158.74998 476.24997 158.74998 L 476.24997 158.74998 L 502.7083 158.74998 Q 529.1666 132.29166 555.625 132.29166 L 555.625 132.29166 L 555.625 158.74998 L 555.625 211.66666 L 582.0833 211.66666 L 608.5416 211.66666 L 634.99994 185.20833 Q 661.4583 158.74998 714.37494 238.12498 Q 793.74994 291.04166 740.8333 370.41666 Q 740.8333 423.3333 714.37494 423.3333 L 714.37494 423.3333 L 634.99994 449.79166 Q 582.0833 476.24997 582.0833 476.24997 L 582.0833 476.24997 L 582.0833 476.24997 Q 582.0833 476.24997 555.625 476.24997 L 555.625 502.7083 L 555.625 502.7083 Q 555.625 529.1666 529.1666 555.625 Q 529.1666 608.5416 423.3333 529.1666 Q 317.49997 449.79166 264.5833 502.7083 L 211.66666 555.625 L 158.74998 608.5416 Q 105.83333 661.4583 105.83333 687.9166 L 105.83333 687.9166 L 105.83333 687.9166 L 105.83333 687.9166 L 79.37499 740.8333 L 52.916664 820.2083 L 52.916664 820.2083 L 52.916664 793.74994 L 52.916664 793.74994 L 52.916664 793.74994 L 26.458332 793.74994 L 26.458332 793.74994 L 26.458332 767.2916 L 0.0 767.2916 L 0.0 767.2916 L 0.0 767.2916 L 0.0 740.8333 L 0.0 740.8333 L 0.0 608.5416 Q 0.0 476.24997 52.916664 476.24997 L 79.37499 449.79166 L 105.83333 423.3333 Q 158.74998 423.3333 185.20833 396.87497 L 211.66666 396.87497 L 264.5833 396.87497 Q 291.04166 396.87497 264.5833 238.12498 L 264.5833 79.37499 L 264.5833 26.458332 Q 264.5833 -26.458332 291.04166 0.0 Q 317.49997 0.0 343.9583 52.916664 Q 343.9583 79.37499 370.41666 79.37499 Q 396.87497 52.916664 396.87497 52.916664 z" svg:height="8.202083mm" draw:style-name="style-16" svg:viewBox="0.0 0.0 740.8333 820.2083" svg:width="7.408333mm" svg:x="102.658325mm" svg:y="142.875mm"/>
          <draw:path svg:d="M 79.37499 79.37499 L 105.83333 0.0 L 132.29166 52.916664 Q 185.20833 79.37499 185.20833 158.74998 Q 185.20833 211.66666 211.66666 238.12498 Q 238.12498 238.12498 238.12498 449.79166 L 238.12498 661.4583 L 211.66666 634.99994 Q 185.20833 634.99994 185.20833 687.9166 Q 185.20833 714.37494 158.74998 714.37494 L 158.74998 714.37494 L 158.74998 555.625 Q 132.29166 396.87497 79.37499 370.41666 Q 26.458332 370.41666 26.458332 238.12498 L 0.0 132.29166 L 0.0 132.29166 L 26.458332 132.29166 L 26.458332 132.29166 L 26.458332 158.74998 L 26.458332 158.74998 Q 26.458332 158.74998 52.916664 158.74998 Q 52.916664 158.74998 79.37499 79.37499 z" svg:height="7.1437497mm" draw:style-name="style-17" svg:viewBox="0.0 0.0 238.12498 714.37494" svg:width="2.38125mm" svg:x="7.6729164mm" svg:y="155.04582mm"/>
          <draw:path svg:d="M 476.24997 291.04166 L 476.24997 291.04166 L 476.24997 317.49997 Q 502.7083 317.49997 502.7083 370.41666 L 502.7083 396.87497 L 502.7083 396.87497 Q 502.7083 396.87497 476.24997 423.3333 L 476.24997 423.3333 L 238.12498 423.3333 L 26.458332 423.3333 L 26.458332 396.87497 L 26.458332 396.87497 L 0.0 370.41666 L 0.0 343.9583 L 79.37499 343.9583 L 132.29166 343.9583 L 132.29166 317.49997 L 132.29166 291.04166 L 105.83333 291.04166 L 105.83333 264.5833 L 105.83333 264.5833 L 132.29166 264.5833 L 132.29166 211.66666 Q 132.29166 185.20833 158.74998 132.29166 Q 185.20833 105.83333 238.12498 79.37499 Q 291.04166 52.916664 291.04166 0.0 Q 291.04166 -26.458332 343.9583 0.0 Q 396.87497 52.916664 423.3333 158.74998 Q 449.79166 291.04166 476.24997 291.04166 z" svg:height="4.233333mm" draw:style-name="style-18" svg:viewBox="0.0 0.0 502.7083 423.3333" svg:width="5.027083mm" svg:x="116.15208mm" svg:y="202.14166mm"/>
          <draw:path svg:d="M 79.37499 0.0 L 79.37499 0.0 L 105.83333 0.0 L 105.83333 0.0 L 132.29166 26.458332 Q 158.74998 26.458332 185.20833 79.37499 Q 238.12498 105.83333 291.04166 158.74998 Q 370.41666 211.66666 582.0833 185.20833 Q 767.2916 158.74998 978.95825 158.74998 Q 1164.1666 158.74998 1190.6249 185.20833 L 1190.6249 185.20833 L 1190.6249 185.20833 L 1190.6249 211.66666 L 1190.6249 211.66666 L 1190.6249 211.66666 L 1217.0833 211.66666 L 1217.0833 211.66666 L 1217.0833 238.12498 L 1190.6249 238.12498 L 1190.6249 264.5833 L 1190.6249 317.49997 L 1217.0833 317.49997 L 1243.5416 317.49997 L 1243.5416 343.9583 L 1243.5416 370.41666 L 1243.5416 396.87497 L 1243.5416 423.3333 L 1217.0833 423.3333 L 1190.6249 423.3333 L 1111.25 423.3333 Q 1031.875 423.3333 978.95825 423.3333 Q 952.49994 423.3333 926.0416 396.87497 Q 926.0416 370.41666 899.5833 343.9583 Q 873.12494 317.49997 846.6666 317.49997 Q 793.74994 317.49997 820.2083 343.9583 Q 820.2083 370.41666 661.4583 370.41666 Q 529.1666 396.87497 529.1666 370.41666 Q 502.7083 343.9583 502.7083 370.41666 Q 476.24997 370.41666 396.87497 370.41666 Q 343.9583 370.41666 291.04166 423.3333 L 264.5833 476.24997 L 238.12498 476.24997 Q 185.20833 476.24997 132.29166 423.3333 L 79.37499 423.3333 L 79.37499 396.87497 L 79.37499 396.87497 L 52.916664 396.87497 L 52.916664 370.41666 L 52.916664 370.41666 L 26.458332 370.41666 L 26.458332 317.49997 L 26.458332 238.12498 L 0.0 238.12498 L 0.0 238.12498 L 0.0 158.74998 L 0.0 52.916664 L 26.458332 52.916664 L 52.916664 52.916664 L 52.916664 26.458332 L 79.37499 26.458332 L 79.37499 26.458332 L 79.37499 0.0 L 79.37499 0.0 z" svg:height="4.7625mm" draw:style-name="style-19" svg:viewBox="0.0 0.0 1243.5416 476.24997" svg:width="12.435416mm" svg:x="2.9104166mm" svg:y="77.7875mm"/>
          <draw:path svg:d="M 185.20833 0.0 L 185.20833 0.0 L 185.20833 0.0 L 185.20833 26.458332 L 185.20833 26.458332 L 211.66666 26.458332 L 211.66666 52.916664 L 211.66666 52.916664 L 211.66666 52.916664 Q 211.66666 52.916664 211.66666 79.37499 L 238.12498 79.37499 L 317.49997 158.74998 Q 370.41666 264.5833 396.87497 264.5833 L 423.3333 264.5833 L 423.3333 264.5833 L 423.3333 291.04166 L 396.87497 291.04166 Q 370.41666 291.04166 396.87497 370.41666 Q 423.3333 423.3333 449.79166 423.3333 Q 476.24997 449.79166 502.7083 449.79166 L 502.7083 476.24997 L 502.7083 476.24997 L 476.24997 476.24997 L 476.24997 502.7083 L 476.24997 529.1666 L 423.3333 529.1666 Q 396.87497 529.1666 370.41666 476.24997 Q 370.41666 449.79166 317.49997 449.79166 L 291.04166 476.24997 L 291.04166 476.24997 L 317.49997 476.24997 L 317.49997 529.1666 L 317.49997 608.5416 L 264.5833 608.5416 L 238.12498 608.5416 L 211.66666 608.5416 L 211.66666 582.0833 L 185.20833 582.0833 L 158.74998 582.0833 L 158.74998 529.1666 L 158.74998 502.7083 L 185.20833 502.7083 L 185.20833 476.24997 L 185.20833 476.24997 L 158.74998 476.24997 L 158.74998 476.24997 L 158.74998 476.24997 L 158.74998 449.79166 L 158.74998 449.79166 L 132.29166 423.3333 Q 132.29166 370.41666 105.83333 370.41666 L 79.37499 370.41666 L 52.916664 370.41666 Q 52.916664 370.41666 52.916664 343.9583 L 26.458332 317.49997 L 26.458332 317.49997 L 0.0 317.49997 L 0.0 264.5833 L 0.0 238.12498 L 26.458332 238.12498 L 26.458332 211.66666 L 52.916664 211.66666 Q 105.83333 211.66666 158.74998 238.12498 Q 185.20833 238.12498 158.74998 132.29166 L 158.74998 26.458332 L 158.74998 0.0 Q 158.74998 -26.458332 185.20833 0.0 z M 105.83333 317.49997 Q 79.37499 317.49997 105.83333 291.04166 Q 132.29166 291.04166 105.83333 317.49997 Q 105.83333 317.49997 105.83333 317.49997 z" svg:height="6.0854163mm" draw:style-name="style-20" svg:viewBox="0.0 0.0 502.7083 608.5416" svg:width="5.027083mm" svg:x="20.637499mm" svg:y="134.9375mm"/>
          <draw:path svg:d="M 52.916664 26.458332 L 52.916664 0.0 L 105.83333 52.916664 Q 132.29166 79.37499 158.74998 79.37499 Q 185.20833 79.37499 211.66666 79.37499 L 238.12498 79.37499 L 238.12498 79.37499 L 211.66666 105.83333 L 211.66666 132.29166 L 211.66666 185.20833 L 264.5833 185.20833 L 317.49997 185.20833 L 291.04166 211.66666 L 264.5833 238.12498 L 264.5833 238.12498 L 264.5833 238.12498 L 264.5833 291.04166 L 264.5833 370.41666 L 264.5833 370.41666 L 264.5833 396.87497 L 317.49997 396.87497 Q 370.41666 396.87497 396.87497 370.41666 L 423.3333 370.41666 L 423.3333 396.87497 Q 423.3333 423.3333 396.87497 449.79166 Q 370.41666 449.79166 449.79166 476.24997 Q 502.7083 502.7083 502.7083 502.7083 L 502.7083 502.7083 L 476.24997 502.7083 Q 449.79166 502.7083 370.41666 555.625 L 264.5833 608.5416 L 238.12498 608.5416 L 211.66666 608.5416 L 211.66666 582.0833 L 211.66666 582.0833 L 185.20833 555.625 Q 185.20833 529.1666 158.74998 529.1666 L 105.83333 529.1666 L 105.83333 502.7083 L 105.83333 502.7083 L 105.83333 502.7083 Q 105.83333 502.7083 105.83333 449.79166 Q 132.29166 423.3333 52.916664 423.3333 Q 0.0 396.87497 0.0 343.9583 L 0.0 264.5833 L 0.0 264.5833 Q 0.0 264.5833 26.458332 132.29166 L 26.458332 26.458332 L 26.458332 26.458332 Q 52.916664 26.458332 52.916664 26.458332 z" svg:height="6.0854163mm" draw:style-name="style-21" svg:viewBox="0.0 0.0 502.7083 608.5416" svg:width="5.027083mm" svg:x="180.44583mm" svg:y="166.95207mm"/>
          <draw:path svg:d="M 185.20833 26.458332 L 264.5833 0.0 L 211.66666 26.458332 Q 185.20833 52.916664 211.66666 79.37499 Q 238.12498 105.83333 291.04166 105.83333 L 343.9583 105.83333 L 370.41666 105.83333 Q 423.3333 132.29166 423.3333 158.74998 Q 396.87497 211.66666 291.04166 238.12498 Q 158.74998 264.5833 158.74998 291.04166 Q 158.74998 317.49997 158.74998 343.9583 L 158.74998 370.41666 L 158.74998 396.87497 L 158.74998 423.3333 L 132.29166 423.3333 Q 105.83333 423.3333 52.916664 370.41666 L 26.458332 317.49997 L 26.458332 317.49997 L 0.0 317.49997 L 0.0 211.66666 Q 0.0 132.29166 52.916664 105.83333 Q 105.83333 52.916664 185.20833 26.458332 z" svg:height="4.233333mm" draw:style-name="style-22" svg:viewBox="0.0 0.0 423.3333 423.3333" svg:width="4.233333mm" svg:x="54.504166mm" svg:y="98.95416mm"/>
          <draw:path svg:d="M 476.24997 52.916664 L 476.24997 52.916664 L 449.79166 79.37499 Q 449.79166 105.83333 449.79166 105.83333 Q 449.79166 132.29166 502.7083 132.29166 L 529.1666 132.29166 L 529.1666 211.66666 Q 555.625 264.5833 634.99994 264.5833 Q 714.37494 238.12498 714.37494 238.12498 Q 740.8333 238.12498 740.8333 211.66666 L 740.8333 211.66666 L 740.8333 211.66666 Q 767.2916 211.66666 767.2916 211.66666 L 767.2916 238.12498 L 767.2916 238.12498 L 767.2916 238.12498 L 793.74994 264.5833 Q 793.74994 291.04166 820.2083 291.04166 L 873.12494 291.04166 L 820.2083 317.49997 Q 767.2916 343.9583 714.37494 423.3333 Q 687.9166 502.7083 661.4583 502.7083 L 634.99994 502.7083 L 634.99994 502.7083 Q 608.5416 476.24997 608.5416 476.24997 L 608.5416 449.79166 L 582.0833 449.79166 L 555.625 449.79166 L 555.625 449.79166 Q 529.1666 449.79166 476.24997 423.3333 L 423.3333 396.87497 L 423.3333 423.3333 Q 423.3333 449.79166 449.79166 476.24997 Q 502.7083 502.7083 449.79166 502.7083 Q 423.3333 502.7083 396.87497 476.24997 L 370.41666 476.24997 L 370.41666 476.24997 Q 370.41666 449.79166 317.49997 449.79166 L 264.5833 449.79166 L 238.12498 449.79166 Q 185.20833 449.79166 185.20833 476.24997 L 185.20833 476.24997 L 158.74998 476.24997 L 158.74998 502.7083 L 158.74998 502.7083 L 132.29166 502.7083 L 132.29166 502.7083 L 132.29166 529.1666 L 132.29166 529.1666 L 105.83333 502.7083 L 105.83333 502.7083 L 79.37499 502.7083 L 79.37499 502.7083 L 79.37499 502.7083 L 52.916664 502.7083 L 26.458332 502.7083 L 26.458332 502.7083 L 26.458332 502.7083 L 52.916664 476.24997 L 52.916664 449.79166 L 52.916664 343.9583 L 79.37499 264.5833 L 79.37499 264.5833 Q 79.37499 238.12498 105.83333 238.12498 Q 132.29166 238.12498 79.37499 211.66666 L 0.0 185.20833 L 0.0 185.20833 L 0.0 185.20833 L 26.458332 185.20833 L 26.458332 185.20833 L 26.458332 158.74998 L 26.458332 158.74998 L 52.916664 158.74998 L 52.916664 132.29166 L 52.916664 132.29166 L 52.916664 132.29166 L 52.916664 105.83333 L 52.916664 79.37499 L 132.29166 105.83333 Q 238.12498 132.29166 211.66666 79.37499 Q 211.66666 0.0 264.5833 26.458332 Q 343.9583 26.458332 343.9583 26.458332 Q 343.9583 26.458332 343.9583 0.0 L 343.9583 0.0 L 396.87497 0.0 Q 449.79166 -26.458332 423.3333 0.0 Q 396.87497 26.458332 449.79166 26.458332 Q 476.24997 26.458332 476.24997 52.916664 z" svg:height="5.2916665mm" draw:style-name="style-23" svg:viewBox="0.0 0.0 873.12494 529.1666" svg:width="8.73125mm" svg:x="52.65208mm" svg:y="87.04791mm"/>
          <draw:path svg:d="M 423.3333 0.0 L 423.3333 0.0 L 449.79166 0.0 Q 476.24997 0.0 476.24997 52.916664 L 476.24997 79.37499 L 476.24997 79.37499 Q 476.24997 79.37499 449.79166 105.83333 L 449.79166 105.83333 L 449.79166 105.83333 Q 423.3333 105.83333 423.3333 158.74998 L 423.3333 185.20833 L 476.24997 211.66666 Q 502.7083 238.12498 502.7083 264.5833 L 476.24997 291.04166 L 476.24997 291.04166 L 476.24997 264.5833 L 449.79166 264.5833 Q 423.3333 264.5833 264.5833 264.5833 L 79.37499 264.5833 L 79.37499 291.04166 L 52.916664 291.04166 L 52.916664 291.04166 L 52.916664 317.49997 L 52.916664 317.49997 L 26.458332 317.49997 L 26.458332 317.49997 Q 0.0 291.04166 0.0 291.04166 Q 0.0 264.5833 0.0 238.12498 L 0.0 211.66666 L 26.458332 211.66666 Q 52.916664 211.66666 105.83333 158.74998 Q 132.29166 105.83333 185.20833 79.37499 Q 238.12498 79.37499 264.5833 105.83333 Q 264.5833 158.74998 291.04166 158.74998 L 317.49997 158.74998 L 317.49997 158.74998 Q 317.49997 158.74998 343.9583 185.20833 Q 370.41666 185.20833 370.41666 105.83333 L 370.41666 52.916664 L 370.41666 52.916664 Q 370.41666 26.458332 396.87497 26.458332 L 396.87497 26.458332 L 423.3333 26.458332 Q 423.3333 0.0 423.3333 0.0 z" svg:height="3.1749997mm" draw:style-name="style-24" svg:viewBox="0.0 0.0 502.7083 317.49997" svg:width="5.027083mm" svg:x="119.59166mm" svg:y="139.7mm"/>
          <draw:path svg:d="M 185.20833 0.0 L 211.66666 26.458332 L 211.66666 26.458332 L 238.12498 26.458332 L 238.12498 52.916664 Q 264.5833 79.37499 291.04166 79.37499 L 291.04166 79.37499 L 291.04166 185.20833 Q 291.04166 291.04166 264.5833 291.04166 Q 264.5833 291.04166 238.12498 317.49997 L 238.12498 317.49997 L 158.74998 317.49997 L 79.37499 317.49997 L 26.458332 317.49997 Q 0.0 317.49997 0.0 291.04166 L 0.0 264.5833 L 26.458332 264.5833 Q 52.916664 238.12498 52.916664 238.12498 L 52.916664 238.12498 L 79.37499 238.12498 Q 79.37499 238.12498 79.37499 211.66666 L 79.37499 211.66666 L 79.37499 185.20833 L 79.37499 158.74998 L 105.83333 158.74998 Q 132.29166 132.29166 132.29166 132.29166 Q 132.29166 132.29166 158.74998 79.37499 Q 158.74998 0.0 185.20833 0.0 z" svg:height="3.1749997mm" draw:style-name="style-25" svg:viewBox="0.0 0.0 291.04166 317.49997" svg:width="2.9104166mm" svg:x="37.835415mm" svg:y="120.385414mm"/>
          <draw:path svg:d="M 132.29166 0.0 L 158.74998 0.0 L 158.74998 0.0 Q 158.74998 0.0 185.20833 26.458332 L 185.20833 26.458332 L 185.20833 105.83333 Q 185.20833 158.74998 211.66666 158.74998 L 211.66666 185.20833 L 211.66666 238.12498 Q 185.20833 291.04166 185.20833 317.49997 Q 185.20833 343.9583 132.29166 317.49997 Q 52.916664 291.04166 52.916664 211.66666 Q 26.458332 158.74998 26.458332 185.20833 L 0.0 211.66666 L 0.0 158.74998 Q 26.458332 79.37499 52.916664 52.916664 Q 79.37499 52.916664 79.37499 26.458332 Q 79.37499 0.0 132.29166 0.0 z" svg:height="3.1749997mm" draw:style-name="style-26" svg:viewBox="0.0 0.0 211.66666 317.49997" svg:width="2.1166666mm" svg:x="134.67291mm" svg:y="202.14166mm"/>
          <draw:path svg:d="M 0.0 132.29166 L 0.0 0.0 L 0.0 0.0 L 26.458332 0.0 L 105.83333 26.458332 Q 211.66666 26.458332 264.5833 26.458332 L 343.9583 26.458332 L 370.41666 26.458332 L 396.87497 26.458332 L 396.87497 52.916664 L 396.87497 52.916664 L 396.87497 79.37499 L 396.87497 79.37499 L 396.87497 105.83333 L 396.87497 132.29166 L 396.87497 343.9583 L 423.3333 555.625 L 423.3333 661.4583 Q 476.24997 740.8333 476.24997 714.37494 Q 476.24997 661.4583 502.7083 661.4583 L 502.7083 661.4583 L 502.7083 714.37494 L 502.7083 767.2916 L 476.24997 767.2916 Q 476.24997 767.2916 476.24997 793.74994 L 476.24997 793.74994 L 476.24997 793.74994 Q 476.24997 820.2083 423.3333 793.74994 L 370.41666 793.74994 L 370.41666 767.2916 Q 370.41666 767.2916 343.9583 767.2916 L 343.9583 767.2916 L 317.49997 767.2916 Q 291.04166 767.2916 211.66666 767.2916 Q 158.74998 767.2916 105.83333 767.2916 L 79.37499 820.2083 L 52.916664 820.2083 L 26.458332 820.2083 L 26.458332 793.74994 L 0.0 767.2916 L 0.0 529.1666 Q 0.0 291.04166 0.0 132.29166 z" svg:height="8.202083mm" draw:style-name="style-27" svg:viewBox="0.0 0.0 502.7083 820.2083" svg:width="5.027083mm" svg:x="200.025mm" svg:y="88.10625mm"/>
          <draw:path svg:d="M 158.74998 0.0 L 211.66666 0.0 L 211.66666 0.0 L 211.66666 0.0 L 238.12498 185.20833 Q 238.12498 370.41666 264.5833 370.41666 Q 291.04166 370.41666 317.49997 317.49997 Q 317.49997 291.04166 317.49997 343.9583 Q 317.49997 423.3333 291.04166 423.3333 Q 264.5833 423.3333 264.5833 582.0833 Q 238.12498 714.37494 211.66666 714.37494 L 185.20833 740.8333 L 185.20833 740.8333 L 158.74998 740.8333 L 158.74998 740.8333 L 158.74998 740.8333 L 158.74998 767.2916 L 158.74998 767.2916 L 132.29166 767.2916 L 132.29166 767.2916 L 105.83333 767.2916 Q 105.83333 740.8333 52.916664 740.8333 Q 26.458332 740.8333 0.0 661.4583 L 0.0 608.5416 L 0.0 608.5416 Q 0.0 608.5416 26.458332 529.1666 L 52.916664 423.3333 L 52.916664 317.49997 L 52.916664 211.66666 L 52.916664 158.74998 L 52.916664 132.29166 L 105.83333 79.37499 Q 132.29166 0.0 158.74998 0.0 z" svg:height="7.6729164mm" draw:style-name="style-28" svg:viewBox="0.0 0.0 317.49997 767.2916" svg:width="3.1749997mm" svg:x="279.92914mm" svg:y="92.604164mm"/>
          <draw:path svg:d="M 343.9583 26.458332 L 370.41666 0.0 L 370.41666 79.37499 Q 370.41666 132.29166 396.87497 132.29166 Q 449.79166 158.74998 449.79166 264.5833 Q 449.79166 370.41666 476.24997 476.24997 Q 476.24997 608.5416 529.1666 634.99994 Q 555.625 661.4583 555.625 661.4583 L 555.625 687.9166 L 476.24997 687.9166 Q 396.87497 714.37494 396.87497 714.37494 L 370.41666 714.37494 L 291.04166 740.8333 L 238.12498 767.2916 L 211.66666 767.2916 L 185.20833 767.2916 L 185.20833 740.8333 L 185.20833 740.8333 L 158.74998 740.8333 L 158.74998 740.8333 L 158.74998 714.37494 Q 132.29166 687.9166 132.29166 608.5416 L 105.83333 555.625 L 105.83333 502.7083 Q 79.37499 476.24997 52.916664 396.87497 L 0.0 291.04166 L 0.0 291.04166 Q 26.458332 291.04166 26.458332 238.12498 Q 26.458332 211.66666 79.37499 211.66666 Q 132.29166 238.12498 132.29166 185.20833 Q 158.74998 158.74998 185.20833 158.74998 Q 211.66666 158.74998 238.12498 79.37499 Q 291.04166 0.0 291.04166 26.458332 Q 291.04166 52.916664 343.9583 26.458332 z" svg:height="7.6729164mm" draw:style-name="style-29" svg:viewBox="0.0 0.0 555.625 767.2916" svg:width="5.5562496mm" svg:x="37.306248mm" svg:y="126.206245mm"/>
          <draw:path svg:d="M 899.5833 52.916664 L 978.95825 0.0 L 1031.875 0.0 Q 1058.3333 0.0 1084.7916 158.74998 Q 1084.7916 343.9583 1164.1666 370.41666 Q 1243.5416 370.41666 1269.9999 396.87497 L 1296.4583 396.87497 L 1296.4583 396.87497 L 1296.4583 396.87497 L 1322.9166 396.87497 L 1322.9166 423.3333 L 1349.3749 423.3333 Q 1402.2916 423.3333 1481.6666 449.79166 L 1561.0416 449.79166 L 1561.0416 449.79166 Q 1587.4999 423.3333 1587.4999 423.3333 L 1587.4999 423.3333 L 1613.9583 423.3333 Q 1613.9583 423.3333 1613.9583 396.87497 L 1613.9583 396.87497 L 1666.8749 396.87497 Q 1693.3333 423.3333 1719.7916 423.3333 L 1719.7916 423.3333 L 1719.7916 423.3333 Q 1719.7916 423.3333 1719.7916 449.79166 L 1746.2499 449.79166 L 1746.2499 449.79166 L 1746.2499 476.24997 L 1852.0833 529.1666 Q 1957.9165 582.0833 1957.9165 582.0833 Q 1931.4583 582.0833 1931.4583 608.5416 L 1931.4583 634.99994 L 1931.4583 740.8333 Q 1931.4583 846.6666 1904.9999 873.12494 Q 1878.5416 873.12494 1878.5416 793.74994 Q 1852.0833 714.37494 1772.7083 740.8333 Q 1693.3333 740.8333 1693.3333 767.2916 Q 1719.7916 767.2916 1719.7916 820.2083 L 1719.7916 873.12494 L 1746.2499 926.0416 Q 1772.7083 1005.4166 1931.4583 952.49994 Q 2063.75 952.49994 2063.75 926.0416 Q 2090.2083 926.0416 2090.2083 926.0416 L 2090.2083 926.0416 L 2090.2083 952.49994 Q 2116.6665 952.49994 2143.125 978.95825 L 2169.5833 978.95825 L 2143.125 1005.4166 Q 2143.125 1005.4166 2196.0415 1031.875 L 2222.5 1031.875 L 2222.5 1058.3333 L 2222.5 1084.7916 L 2196.0415 1111.25 Q 2196.0415 1111.25 2169.5833 1111.25 L 2169.5833 1111.25 L 2169.5833 1137.7083 L 2143.125 1137.7083 L 2143.125 1164.1666 L 2143.125 1190.6249 L 2143.125 1190.6249 Q 2143.125 1190.6249 2116.6665 1217.0833 L 2116.6665 1217.0833 L 2090.2083 1269.9999 Q 2037.2915 1322.9166 1984.3749 1322.9166 Q 1931.4583 1322.9166 1931.4583 1375.8333 Q 1931.4583 1428.7499 1878.5416 1402.2916 Q 1825.6249 1375.8333 1825.6249 1428.7499 L 1825.6249 1481.6666 L 1852.0833 1481.6666 L 1852.0833 1481.6666 L 1852.0833 1508.1249 L 1878.5416 1508.1249 L 1878.5416 1534.5833 L 1878.5416 1561.0416 L 1852.0833 1561.0416 L 1825.6249 1534.5833 L 1799.1666 1534.5833 L 1772.7083 1534.5833 L 1772.7083 1508.1249 L 1772.7083 1508.1249 L 1746.2499 1508.1249 L 1746.2499 1481.6666 L 1746.2499 1481.6666 L 1719.7916 1481.6666 L 1719.7916 1428.7499 L 1719.7916 1349.3749 L 1719.7916 1349.3749 Q 1719.7916 1322.9166 1746.2499 1322.9166 Q 1772.7083 1322.9166 1719.7916 1269.9999 Q 1666.8749 1190.6249 1322.9166 1217.0833 L 952.49994 1217.0833 L 926.0416 1217.0833 L 926.0416 1217.0833 L 820.2083 1190.6249 Q 714.37494 1164.1666 634.99994 1137.7083 L 555.625 1084.7916 L 555.625 1058.3333 Q 555.625 1058.3333 529.1666 793.74994 Q 502.7083 529.1666 476.24997 476.24997 L 449.79166 423.3333 L 449.79166 423.3333 Q 449.79166 396.87497 423.3333 396.87497 L 423.3333 396.87497 L 396.87497 396.87497 Q 343.9583 370.41666 291.04166 370.41666 L 211.66666 370.41666 L 185.20833 343.9583 L 158.74998 317.49997 L 105.83333 317.49997 L 52.916664 317.49997 L 26.458332 291.04166 L 0.0 291.04166 L 0.0 264.5833 L 0.0 264.5833 L 79.37499 264.5833 L 158.74998 264.5833 L 185.20833 291.04166 L 238.12498 317.49997 L 291.04166 317.49997 L 343.9583 317.49997 L 396.87497 343.9583 L 423.3333 343.9583 L 608.5416 317.49997 Q 767.2916 264.5833 820.2083 264.5833 Q 873.12494 211.66666 873.12494 211.66666 L 873.12494 211.66666 L 899.5833 211.66666 L 899.5833 211.66666 L 899.5833 185.20833 L 926.0416 185.20833 L 926.0416 185.20833 L 926.0416 158.74998 L 926.0416 158.74998 L 926.0416 158.74998 L 952.49994 158.74998 L 952.49994 158.74998 L 952.49994 132.29166 L 978.95825 132.29166 L 978.95825 132.29166 L 978.95825 105.83333 L 926.0416 105.83333 L 846.6666 105.83333 L 846.6666 105.83333 Q 820.2083 79.37499 899.5833 52.916664 z M 1613.9583 661.4583 Q 1613.9583 634.99994 1640.4166 661.4583 Q 1666.8749 687.9166 1666.8749 687.9166 Q 1613.9583 687.9166 1613.9583 661.4583 z" svg:height="15.610415mm" draw:style-name="style-30" svg:viewBox="0.0 0.0 2222.5 1561.0416" svg:width="22.224998mm" svg:x="82.285416mm" svg:y="142.875mm"/>
          <draw:path svg:d="M 1031.875 26.458332 L 1031.875 0.0 L 1111.25 79.37499 Q 1190.6249 158.74998 1402.2916 158.74998 L 1613.9583 158.74998 L 1719.7916 158.74998 Q 1852.0833 158.74998 1878.5416 158.74998 L 1904.9999 158.74998 L 1904.9999 158.74998 L 1878.5416 185.20833 L 1878.5416 211.66666 L 1878.5416 238.12498 L 1904.9999 264.5833 L 1931.4583 317.49997 L 1931.4583 317.49997 L 1931.4583 317.49997 L 1957.9165 423.3333 Q 1984.3749 476.24997 2090.2083 661.4583 Q 2196.0415 846.6666 2222.5 873.12494 L 2248.9583 899.5833 L 2248.9583 952.49994 L 2248.9583 1005.4166 L 2275.4165 1005.4166 L 2275.4165 1005.4166 L 2275.4165 1031.875 L 2301.875 1031.875 L 2301.875 1031.875 L 2301.875 1058.3333 L 2301.875 1058.3333 L 2301.875 1058.3333 L 2328.3333 1084.7916 L 2328.3333 1111.25 L 2301.875 1111.25 L 2301.875 1111.25 L 2301.875 1084.7916 L 2301.875 1084.7916 L 2275.4165 1084.7916 L 2275.4165 1058.3333 L 2275.4165 1058.3333 L 2248.9583 1058.3333 L 2248.9583 1058.3333 L 2248.9583 1058.3333 L 2222.5 1058.3333 L 2196.0415 1058.3333 L 2196.0415 1058.3333 L 2196.0415 1058.3333 L 2169.5833 1058.3333 L 2169.5833 1058.3333 L 2169.5833 1031.875 L 2143.125 1031.875 L 2143.125 1031.875 Q 2143.125 1005.4166 2116.6665 952.49994 Q 2090.2083 873.12494 1957.9165 846.6666 L 1825.6249 846.6666 L 1772.7083 846.6666 Q 1746.2499 846.6666 1746.2499 873.12494 L 1746.2499 873.12494 L 1719.7916 873.12494 Q 1666.8749 846.6666 1613.9583 846.6666 L 1561.0416 846.6666 L 1534.5833 846.6666 Q 1508.1249 846.6666 1349.3749 820.2083 Q 1164.1666 793.74994 1137.7083 846.6666 L 1137.7083 873.12494 L 1111.25 873.12494 Q 1084.7916 846.6666 1084.7916 846.6666 Q 1084.7916 820.2083 1058.3333 793.74994 Q 1031.875 793.74994 1031.875 740.8333 Q 1031.875 714.37494 899.5833 740.8333 Q 767.2916 740.8333 740.8333 740.8333 Q 714.37494 740.8333 529.1666 714.37494 L 343.9583 714.37494 L 343.9583 740.8333 L 343.9583 793.74994 L 343.9583 793.74994 L 343.9583 793.74994 L 317.49997 740.8333 L 317.49997 661.4583 L 343.9583 661.4583 Q 396.87497 634.99994 423.3333 582.0833 Q 449.79166 502.7083 396.87497 423.3333 Q 343.9583 343.9583 264.5833 317.49997 L 185.20833 264.5833 L 158.74998 264.5833 L 158.74998 264.5833 L 79.37499 238.12498 L 0.0 211.66666 L 0.0 211.66666 L 0.0 211.66666 L 0.0 211.66666 L 26.458332 211.66666 L 26.458332 211.66666 L 26.458332 185.20833 L 79.37499 185.20833 L 132.29166 211.66666 L 185.20833 211.66666 L 211.66666 211.66666 L 370.41666 185.20833 Q 529.1666 158.74998 767.2916 158.74998 L 978.95825 158.74998 L 978.95825 105.83333 L 978.95825 79.37499 L 1005.4166 52.916664 Q 1031.875 52.916664 1031.875 26.458332 z" svg:height="11.112499mm" draw:style-name="style-31" svg:viewBox="0.0 0.0 2328.3333 1111.25" svg:width="23.283333mm" svg:x="266.4354mm" svg:y="62.44166mm"/>
          <draw:path svg:d="M 211.66666 0.0 L 238.12498 0.0 L 238.12498 132.29166 Q 238.12498 264.5833 317.49997 291.04166 Q 396.87497 291.04166 529.1666 343.9583 Q 634.99994 396.87497 714.37494 370.41666 L 793.74994 370.41666 L 793.74994 502.7083 L 793.74994 608.5416 L 767.2916 608.5416 L 767.2916 608.5416 L 767.2916 634.99994 L 740.8333 634.99994 L 740.8333 634.99994 L 740.8333 661.4583 L 634.99994 661.4583 Q 529.1666 661.4583 502.7083 661.4583 Q 476.24997 634.99994 291.04166 634.99994 Q 79.37499 661.4583 52.916664 687.9166 L 52.916664 740.8333 L 26.458332 740.8333 L 0.0 740.8333 L 0.0 714.37494 L 0.0 687.9166 L 0.0 661.4583 L 0.0 634.99994 L 0.0 634.99994 L 0.0 661.4583 L 0.0 661.4583 L 0.0 661.4583 L 0.0 608.5416 Q 0.0 529.1666 26.458332 449.79166 L 79.37499 370.41666 L 79.37499 370.41666 Q 105.83333 370.41666 105.83333 317.49997 Q 105.83333 264.5833 132.29166 264.5833 Q 158.74998 264.5833 158.74998 132.29166 Q 185.20833 0.0 211.66666 0.0 z" svg:height="7.408333mm" draw:style-name="style-32" svg:viewBox="0.0 0.0 793.74994 740.8333" svg:width="7.9374995mm" svg:x="155.575mm" svg:y="141.55208mm"/>
          <draw:path svg:d="M 211.66666 79.37499 L 291.04166 105.83333 L 291.04166 79.37499 L 291.04166 52.916664 L 317.49997 79.37499 Q 343.9583 105.83333 343.9583 105.83333 L 343.9583 105.83333 L 343.9583 105.83333 Q 343.9583 105.83333 343.9583 132.29166 L 370.41666 132.29166 L 370.41666 211.66666 Q 370.41666 291.04166 317.49997 317.49997 Q 264.5833 317.49997 264.5833 343.9583 L 264.5833 343.9583 L 264.5833 343.9583 L 238.12498 343.9583 L 211.66666 423.3333 Q 158.74998 476.24997 132.29166 502.7083 L 105.83333 502.7083 L 105.83333 529.1666 L 105.83333 555.625 L 52.916664 555.625 L 0.0 529.1666 L 0.0 529.1666 L 0.0 529.1666 L 0.0 529.1666 L 0.0 529.1666 L 26.458332 502.7083 L 79.37499 502.7083 L 79.37499 476.24997 L 79.37499 449.79166 L 79.37499 370.41666 Q 79.37499 291.04166 105.83333 264.5833 Q 132.29166 238.12498 105.83333 211.66666 Q 79.37499 211.66666 79.37499 185.20833 Q 105.83333 158.74998 79.37499 79.37499 Q 79.37499 0.0 105.83333 0.0 Q 132.29166 0.0 132.29166 26.458332 Q 132.29166 52.916664 211.66666 79.37499 z" svg:height="5.5562496mm" draw:style-name="style-33" svg:viewBox="0.0 0.0 370.41666 555.625" svg:width="3.7041664mm" svg:x="3.9687498mm" svg:y="105.83333mm"/>
          <draw:path svg:d="M 238.12498 0.0 L 238.12498 0.0 L 211.66666 79.37499 Q 185.20833 132.29166 158.74998 158.74998 L 132.29166 185.20833 L 132.29166 185.20833 L 132.29166 185.20833 L 132.29166 211.66666 L 132.29166 211.66666 L 105.83333 211.66666 L 105.83333 238.12498 L 79.37499 238.12498 L 26.458332 238.12498 L 26.458332 211.66666 L 26.458332 211.66666 L 0.0 211.66666 L 0.0 185.20833 L 0.0 185.20833 L 26.458332 185.20833 L 52.916664 132.29166 Q 105.83333 105.83333 105.83333 79.37499 L 132.29166 52.916664 L 132.29166 26.458332 L 132.29166 0.0 L 185.20833 0.0 Q 238.12498 -26.458332 238.12498 0.0 z" svg:height="2.38125mm" draw:style-name="style-34" svg:viewBox="0.0 0.0 238.12498 238.12498" svg:width="2.38125mm" svg:x="230.45207mm" svg:y="156.36874mm"/>
          <draw:path svg:d="M 952.49994 132.29166 L 1005.4166 132.29166 L 1005.4166 158.74998 Q 1005.4166 185.20833 952.49994 185.20833 Q 926.0416 185.20833 899.5833 264.5833 L 846.6666 343.9583 L 846.6666 343.9583 Q 846.6666 343.9583 820.2083 317.49997 Q 793.74994 291.04166 476.24997 264.5833 L 158.74998 264.5833 L 158.74998 238.12498 Q 158.74998 238.12498 132.29166 238.12498 L 132.29166 264.5833 L 105.83333 264.5833 Q 105.83333 238.12498 105.83333 238.12498 L 105.83333 238.12498 L 105.83333 238.12498 L 105.83333 238.12498 L 52.916664 211.66666 Q 26.458332 185.20833 0.0 158.74998 L 0.0 132.29166 L 52.916664 132.29166 L 105.83333 132.29166 L 105.83333 105.83333 L 105.83333 79.37499 L 79.37499 79.37499 L 52.916664 79.37499 L 79.37499 52.916664 L 105.83333 26.458332 L 105.83333 26.458332 L 132.29166 26.458332 L 132.29166 26.458332 L 132.29166 26.458332 L 158.74998 52.916664 L 158.74998 52.916664 L 158.74998 52.916664 Q 158.74998 79.37499 158.74998 79.37499 L 185.20833 79.37499 L 238.12498 79.37499 Q 264.5833 79.37499 291.04166 52.916664 Q 291.04166 26.458332 370.41666 26.458332 Q 476.24997 26.458332 476.24997 52.916664 L 502.7083 52.916664 L 502.7083 52.916664 L 502.7083 79.37499 L 502.7083 79.37499 Q 529.1666 79.37499 529.1666 79.37499 L 529.1666 52.916664 L 529.1666 52.916664 Q 555.625 26.458332 555.625 26.458332 L 582.0833 26.458332 L 582.0833 52.916664 L 582.0833 79.37499 L 634.99994 79.37499 Q 661.4583 79.37499 661.4583 26.458332 Q 661.4583 -26.458332 687.9166 0.0 Q 714.37494 52.916664 793.74994 26.458332 Q 899.5833 26.458332 899.5833 79.37499 Q 899.5833 132.29166 952.49994 132.29166 z" svg:height="3.439583mm" draw:style-name="style-35" svg:viewBox="0.0 0.0 1005.4166 343.9583" svg:width="10.054166mm" svg:x="247.65mm" svg:y="96.04375mm"/>
          <draw:path svg:d="M 1640.4166 0.0 L 1666.8749 0.0 L 1666.8749 79.37499 Q 1693.3333 132.29166 1719.7916 132.29166 Q 1719.7916 132.29166 1719.7916 132.29166 L 1719.7916 132.29166 L 1746.2499 132.29166 L 1746.2499 132.29166 L 1772.7083 132.29166 L 1772.7083 132.29166 L 1825.6249 132.29166 L 1852.0833 132.29166 L 1878.5416 158.74998 Q 1931.4583 158.74998 1931.4583 185.20833 Q 1931.4583 211.66666 1904.9999 211.66666 L 1904.9999 238.12498 L 1904.9999 238.12498 L 1931.4583 238.12498 L 1931.4583 238.12498 L 1931.4583 238.12498 L 1931.4583 264.5833 L 1931.4583 264.5833 L 1957.9165 264.5833 L 1957.9165 291.04166 L 1878.5416 291.04166 L 1825.6249 291.04166 L 1746.2499 317.49997 Q 1666.8749 317.49997 1693.3333 396.87497 Q 1719.7916 476.24997 1693.3333 449.79166 Q 1666.8749 449.79166 1640.4166 476.24997 Q 1640.4166 502.7083 1561.0416 502.7083 Q 1455.2083 502.7083 1455.2083 502.7083 Q 1428.7499 502.7083 1375.8333 502.7083 L 1322.9166 502.7083 L 1296.4583 502.7083 L 1269.9999 502.7083 L 1269.9999 502.7083 L 1269.9999 502.7083 L 1217.0833 502.7083 Q 1164.1666 502.7083 978.95825 502.7083 Q 767.2916 502.7083 767.2916 476.24997 Q 767.2916 449.79166 634.99994 476.24997 Q 502.7083 502.7083 396.87497 476.24997 Q 317.49997 449.79166 291.04166 476.24997 Q 238.12498 476.24997 238.12498 449.79166 Q 238.12498 423.3333 185.20833 449.79166 Q 185.20833 476.24997 79.37499 502.7083 L 0.0 529.1666 L 0.0 502.7083 L 26.458332 476.24997 L 26.458332 476.24997 L 26.458332 449.79166 L 26.458332 449.79166 L 26.458332 449.79166 L 52.916664 396.87497 Q 79.37499 370.41666 79.37499 343.9583 Q 79.37499 343.9583 79.37499 291.04166 Q 52.916664 238.12498 26.458332 238.12498 L 0.0 238.12498 L 0.0 211.66666 L 0.0 185.20833 L 26.458332 185.20833 Q 26.458332 185.20833 26.458332 158.74998 L 26.458332 158.74998 L 26.458332 158.74998 Q 52.916664 132.29166 52.916664 132.29166 L 79.37499 132.29166 L 79.37499 132.29166 L 79.37499 132.29166 L 79.37499 105.83333 L 79.37499 105.83333 L 105.83333 105.83333 L 105.83333 79.37499 L 105.83333 79.37499 L 132.29166 79.37499 L 132.29166 79.37499 L 132.29166 79.37499 L 132.29166 52.916664 L 132.29166 52.916664 L 158.74998 52.916664 L 158.74998 26.458332 L 185.20833 26.458332 Q 211.66666 26.458332 211.66666 79.37499 Q 211.66666 105.83333 423.3333 132.29166 Q 608.5416 132.29166 740.8333 132.29166 Q 846.6666 105.83333 873.12494 132.29166 Q 873.12494 185.20833 899.5833 132.29166 Q 926.0416 132.29166 1031.875 132.29166 Q 1111.25 132.29166 1137.7083 105.83333 Q 1164.1666 105.83333 1190.6249 132.29166 Q 1190.6249 185.20833 1190.6249 132.29166 Q 1217.0833 105.83333 1402.2916 132.29166 Q 1613.9583 132.29166 1613.9583 79.37499 Q 1640.4166 26.458332 1640.4166 0.0 z" svg:height="5.2916665mm" draw:style-name="style-36" svg:viewBox="0.0 0.0 1957.9165 529.1666" svg:width="19.579166mm" svg:x="10.318749mm" svg:y="202.40623mm"/>
          <draw:path svg:d="M 1005.4166 105.83333 L 1084.7916 105.83333 L 1111.25 105.83333 L 1137.7083 105.83333 L 1137.7083 79.37499 L 1137.7083 52.916664 L 1217.0833 52.916664 Q 1296.4583 79.37499 1296.4583 52.916664 Q 1296.4583 26.458332 1322.9166 52.916664 Q 1349.3749 52.916664 1402.2916 79.37499 Q 1455.2083 105.83333 1455.2083 132.29166 Q 1455.2083 158.74998 1508.1249 185.20833 L 1561.0416 185.20833 L 1561.0416 238.12498 Q 1534.5833 264.5833 1455.2083 317.49997 Q 1375.8333 317.49997 1402.2916 370.41666 Q 1402.2916 396.87497 1349.3749 396.87497 L 1296.4583 423.3333 L 1243.5416 423.3333 L 1217.0833 423.3333 L 1217.0833 449.79166 L 1243.5416 449.79166 L 1243.5416 476.24997 L 1243.5416 529.1666 L 1269.9999 582.0833 L 1269.9999 608.5416 L 1296.4583 608.5416 L 1349.3749 634.99994 L 1349.3749 634.99994 L 1349.3749 634.99994 L 1349.3749 661.4583 Q 1375.8333 687.9166 1375.8333 687.9166 L 1402.2916 687.9166 L 1402.2916 687.9166 L 1402.2916 687.9166 L 1402.2916 714.37494 L 1402.2916 714.37494 L 1322.9166 740.8333 Q 1269.9999 740.8333 1269.9999 767.2916 Q 1243.5416 793.74994 1243.5416 793.74994 L 1243.5416 820.2083 L 1243.5416 820.2083 L 1243.5416 820.2083 L 1217.0833 873.12494 Q 1190.6249 899.5833 1164.1666 899.5833 L 1137.7083 899.5833 L 1137.7083 899.5833 L 1137.7083 899.5833 L 1111.25 846.6666 L 1084.7916 820.2083 L 1084.7916 846.6666 L 1084.7916 873.12494 L 1058.3333 873.12494 L 1058.3333 899.5833 L 1058.3333 899.5833 L 1031.875 899.5833 L 1031.875 952.49994 L 1031.875 978.95825 L 1084.7916 1005.4166 Q 1137.7083 1058.3333 1137.7083 1058.3333 L 1137.7083 1058.3333 L 1164.1666 1084.7916 L 1190.6249 1084.7916 L 1190.6249 1111.25 L 1190.6249 1137.7083 L 1137.7083 1137.7083 L 1111.25 1111.25 L 1084.7916 1111.25 L 1058.3333 1111.25 L 1058.3333 1137.7083 L 1058.3333 1137.7083 L 1031.875 1137.7083 L 1031.875 1111.25 L 1005.4166 1111.25 Q 978.95825 1111.25 978.95825 1084.7916 Q 978.95825 1084.7916 899.5833 1031.875 Q 793.74994 1005.4166 767.2916 1031.875 Q 767.2916 1058.3333 714.37494 1058.3333 Q 687.9166 1084.7916 687.9166 1058.3333 Q 661.4583 1031.875 582.0833 1005.4166 Q 476.24997 1005.4166 476.24997 1031.875 L 502.7083 1084.7916 L 476.24997 1084.7916 L 476.24997 1084.7916 L 476.24997 1058.3333 Q 449.79166 1058.3333 449.79166 1058.3333 L 449.79166 1058.3333 L 449.79166 1058.3333 L 423.3333 1058.3333 L 423.3333 1058.3333 L 396.87497 1058.3333 L 396.87497 1058.3333 L 396.87497 1058.3333 L 396.87497 1031.875 L 396.87497 1031.875 L 396.87497 1005.4166 Q 396.87497 978.95825 396.87497 952.49994 Q 396.87497 952.49994 370.41666 899.5833 Q 370.41666 820.2083 396.87497 820.2083 Q 423.3333 793.74994 370.41666 793.74994 Q 317.49997 740.8333 291.04166 767.2916 Q 238.12498 767.2916 238.12498 714.37494 Q 264.5833 661.4583 132.29166 634.99994 L 0.0 608.5416 L 0.0 582.0833 L 0.0 555.625 L 26.458332 555.625 Q 52.916664 529.1666 79.37499 529.1666 Q 132.29166 529.1666 105.83333 502.7083 Q 79.37499 502.7083 26.458332 423.3333 Q 0.0 317.49997 79.37499 317.49997 Q 158.74998 291.04166 158.74998 211.66666 L 158.74998 158.74998 L 185.20833 105.83333 Q 238.12498 52.916664 291.04166 52.916664 Q 370.41666 52.916664 396.87497 52.916664 Q 396.87497 26.458332 423.3333 52.916664 Q 423.3333 79.37499 529.1666 52.916664 Q 661.4583 52.916664 661.4583 26.458332 Q 687.9166 0.0 740.8333 0.0 Q 767.2916 0.0 793.74994 26.458332 Q 820.2083 52.916664 820.2083 79.37499 Q 846.6666 105.83333 873.12494 105.83333 Q 926.0416 105.83333 1005.4166 105.83333 z" svg:height="11.377083mm" draw:style-name="style-37" svg:viewBox="0.0 0.0 1561.0416 1137.7083" svg:width="15.610415mm" svg:x="3.9687498mm" svg:y="80.962494mm"/>
          <draw:path svg:d="M 26.458332 0.0 L 26.458332 0.0 L 105.83333 26.458332 Q 185.20833 52.916664 185.20833 52.916664 L 211.66666 52.916664 L 211.66666 79.37499 Q 238.12498 105.83333 238.12498 238.12498 L 238.12498 370.41666 L 238.12498 370.41666 Q 238.12498 370.41666 185.20833 370.41666 L 132.29166 370.41666 L 132.29166 370.41666 Q 105.83333 370.41666 79.37499 343.9583 L 79.37499 343.9583 L 79.37499 317.49997 Q 79.37499 317.49997 52.916664 317.49997 L 26.458332 291.04166 L 26.458332 291.04166 Q 26.458332 264.5833 0.0 238.12498 Q -26.458332 185.20833 0.0 185.20833 Q 26.458332 158.74998 26.458332 105.83333 L 26.458332 26.458332 L 26.458332 0.0 z" svg:height="3.7041664mm" draw:style-name="style-38" svg:viewBox="0.0 0.0 238.12498 370.41666" svg:width="2.38125mm" svg:x="108.21458mm" svg:y="147.6375mm"/>
          <draw:path svg:d="M 264.5833 26.458332 L 238.12498 0.0 L 396.87497 105.83333 Q 555.625 211.66666 555.625 211.66666 L 555.625 211.66666 L 529.1666 211.66666 Q 476.24997 211.66666 476.24997 238.12498 Q 449.79166 264.5833 423.3333 238.12498 Q 370.41666 238.12498 396.87497 317.49997 Q 423.3333 370.41666 423.3333 423.3333 Q 370.41666 449.79166 370.41666 476.24997 Q 343.9583 529.1666 317.49997 529.1666 Q 264.5833 529.1666 238.12498 529.1666 Q 211.66666 529.1666 211.66666 555.625 L 211.66666 555.625 L 211.66666 555.625 Q 211.66666 555.625 185.20833 582.0833 Q 185.20833 608.5416 158.74998 582.0833 L 105.83333 582.0833 L 105.83333 582.0833 Q 132.29166 582.0833 158.74998 555.625 L 158.74998 529.1666 L 158.74998 529.1666 L 158.74998 529.1666 L 185.20833 529.1666 Q 185.20833 529.1666 105.83333 529.1666 L 52.916664 529.1666 L 52.916664 529.1666 Q 52.916664 529.1666 26.458332 502.7083 L 26.458332 476.24997 L 52.916664 476.24997 Q 79.37499 476.24997 105.83333 423.3333 L 158.74998 396.87497 L 158.74998 396.87497 L 158.74998 370.41666 L 158.74998 370.41666 L 158.74998 370.41666 L 185.20833 343.9583 L 185.20833 317.49997 L 132.29166 317.49997 Q 79.37499 317.49997 52.916664 343.9583 L 0.0 370.41666 L 0.0 370.41666 L 0.0 343.9583 L 26.458332 343.9583 L 26.458332 317.49997 L 26.458332 317.49997 L 26.458332 317.49997 L 52.916664 317.49997 L 52.916664 317.49997 L 52.916664 291.04166 L 52.916664 291.04166 L 52.916664 291.04166 L 79.37499 264.5833 L 79.37499 264.5833 L 79.37499 264.5833 L 105.83333 264.5833 L 105.83333 264.5833 L 105.83333 238.12498 Q 105.83333 238.12498 158.74998 211.66666 Q 185.20833 211.66666 185.20833 185.20833 Q 211.66666 158.74998 238.12498 132.29166 Q 291.04166 105.83333 317.49997 105.83333 Q 317.49997 79.37499 291.04166 79.37499 Q 264.5833 52.916664 264.5833 26.458332 z" svg:height="5.820833mm" draw:style-name="style-39" svg:viewBox="0.0 0.0 555.625 582.0833" svg:width="5.5562496mm" svg:x="69.85mm" svg:y="140.75833mm"/>
          <draw:path svg:d="M 105.83333 211.66666 L 158.74998 0.0 L 158.74998 0.0 L 158.74998 0.0 L 185.20833 26.458332 Q 185.20833 52.916664 211.66666 52.916664 Q 264.5833 52.916664 264.5833 26.458332 L 291.04166 26.458332 L 291.04166 79.37499 L 291.04166 132.29166 L 317.49997 132.29166 L 343.9583 132.29166 L 370.41666 105.83333 Q 370.41666 52.916664 423.3333 52.916664 Q 449.79166 52.916664 529.1666 52.916664 L 582.0833 52.916664 L 582.0833 52.916664 L 582.0833 52.916664 L 608.5416 132.29166 L 608.5416 211.66666 L 608.5416 211.66666 Q 582.0833 211.66666 582.0833 238.12498 Q 582.0833 264.5833 502.7083 211.66666 Q 449.79166 185.20833 423.3333 264.5833 L 370.41666 370.41666 L 370.41666 423.3333 L 370.41666 502.7083 L 396.87497 502.7083 L 396.87497 529.1666 L 423.3333 529.1666 L 449.79166 529.1666 L 502.7083 555.625 L 555.625 582.0833 L 555.625 582.0833 L 555.625 582.0833 L 476.24997 582.0833 L 396.87497 582.0833 L 211.66666 608.5416 L 52.916664 634.99994 L 52.916664 634.99994 L 52.916664 634.99994 L 26.458332 634.99994 L 26.458332 634.99994 L 0.0 634.99994 L 0.0 634.99994 L 0.0 608.5416 L 0.0 582.0833 L 26.458332 476.24997 Q 52.916664 396.87497 105.83333 211.66666 z M 211.66666 132.29166 Q 211.66666 105.83333 211.66666 105.83333 Q 211.66666 105.83333 211.66666 105.83333 L 211.66666 132.29166 L 211.66666 132.29166 z" svg:height="6.3499994mm" draw:style-name="style-40" svg:viewBox="0.0 0.0 608.5416 634.99994" svg:width="6.0854163mm" svg:x="282.0458mm" svg:y="159.80832mm"/>
          <draw:path svg:d="M 211.66666 0.0 L 211.66666 0.0 L 238.12498 0.0 L 238.12498 0.0 L 264.5833 26.458332 Q 291.04166 26.458332 291.04166 52.916664 L 317.49997 52.916664 L 317.49997 105.83333 Q 317.49997 132.29166 343.9583 158.74998 Q 396.87497 158.74998 396.87497 185.20833 Q 396.87497 238.12498 343.9583 238.12498 L 264.5833 238.12498 L 264.5833 238.12498 Q 238.12498 238.12498 238.12498 238.12498 L 238.12498 264.5833 L 238.12498 264.5833 Q 238.12498 264.5833 211.66666 291.04166 L 211.66666 291.04166 L 211.66666 291.04166 Q 185.20833 291.04166 185.20833 291.04166 L 185.20833 317.49997 L 185.20833 317.49997 Q 185.20833 343.9583 185.20833 343.9583 L 158.74998 343.9583 L 158.74998 343.9583 Q 158.74998 343.9583 132.29166 370.41666 L 132.29166 370.41666 L 132.29166 370.41666 L 105.83333 370.41666 L 105.83333 343.9583 Q 132.29166 317.49997 132.29166 291.04166 Q 132.29166 291.04166 132.29166 238.12498 L 79.37499 185.20833 L 79.37499 185.20833 L 79.37499 185.20833 L 79.37499 158.74998 L 79.37499 158.74998 L 52.916664 132.29166 L 26.458332 105.83333 L 26.458332 105.83333 L 26.458332 79.37499 L 26.458332 79.37499 L 26.458332 79.37499 L 0.0 79.37499 L 0.0 79.37499 L 0.0 52.916664 L 0.0 52.916664 L 105.83333 26.458332 Q 211.66666 26.458332 211.66666 0.0 z" svg:height="3.7041664mm" draw:style-name="style-41" svg:viewBox="0.0 0.0 396.87497 370.41666" svg:width="3.9687498mm" svg:x="33.60208mm" svg:y="93.92708mm"/>
          <draw:path svg:d="M 317.49997 26.458332 L 317.49997 0.0 L 317.49997 0.0 Q 343.9583 0.0 343.9583 79.37499 L 343.9583 132.29166 L 396.87497 132.29166 Q 476.24997 132.29166 529.1666 132.29166 L 582.0833 132.29166 L 582.0833 132.29166 L 582.0833 158.74998 L 582.0833 185.20833 Q 555.625 185.20833 555.625 291.04166 L 555.625 396.87497 L 555.625 476.24997 L 555.625 555.625 L 582.0833 661.4583 L 582.0833 767.2916 L 582.0833 820.2083 Q 555.625 846.6666 502.7083 846.6666 Q 423.3333 873.12494 396.87497 846.6666 L 370.41666 820.2083 L 370.41666 846.6666 L 343.9583 846.6666 L 343.9583 873.12494 L 343.9583 899.5833 L 317.49997 899.5833 L 291.04166 926.0416 L 238.12498 926.0416 L 211.66666 926.0416 L 211.66666 952.49994 L 211.66666 952.49994 L 185.20833 952.49994 L 132.29166 952.49994 L 132.29166 952.49994 L 132.29166 926.0416 L 79.37499 926.0416 L 0.0 926.0416 L 0.0 899.5833 L 0.0 899.5833 L 0.0 899.5833 L 26.458332 899.5833 L 26.458332 899.5833 L 26.458332 873.12494 L 26.458332 873.12494 L 26.458332 873.12494 L 52.916664 873.12494 L 52.916664 873.12494 L 79.37499 846.6666 Q 105.83333 846.6666 105.83333 502.7083 L 79.37499 132.29166 L 79.37499 132.29166 L 79.37499 132.29166 L 79.37499 132.29166 L 79.37499 132.29166 L 132.29166 105.83333 L 158.74998 79.37499 L 238.12498 79.37499 Q 317.49997 79.37499 317.49997 26.458332 z M 185.20833 449.79166 Q 185.20833 449.79166 185.20833 502.7083 Q 185.20833 555.625 185.20833 502.7083 Q 185.20833 449.79166 185.20833 449.79166 z" svg:height="9.525mm" draw:style-name="style-42" svg:viewBox="0.0 0.0 582.0833 952.49994" svg:width="5.820833mm" svg:x="281.25208mm" svg:y="91.28124mm"/>
          <draw:path svg:d="M 608.5416 26.458332 L 634.99994 0.0 L 661.4583 52.916664 Q 661.4583 79.37499 634.99994 79.37499 Q 608.5416 79.37499 608.5416 185.20833 Q 608.5416 291.04166 687.9166 317.49997 Q 767.2916 317.49997 767.2916 343.9583 L 767.2916 343.9583 L 767.2916 343.9583 Q 767.2916 343.9583 740.8333 370.41666 L 740.8333 396.87497 L 714.37494 396.87497 Q 661.4583 423.3333 343.9583 423.3333 L 26.458332 423.3333 L 26.458332 396.87497 L 26.458332 396.87497 L 0.0 370.41666 L 0.0 317.49997 L 26.458332 317.49997 L 52.916664 317.49997 L 79.37499 343.9583 L 132.29166 343.9583 L 132.29166 317.49997 L 132.29166 291.04166 L 105.83333 264.5833 L 105.83333 211.66666 L 132.29166 185.20833 Q 132.29166 158.74998 158.74998 211.66666 Q 158.74998 291.04166 238.12498 317.49997 Q 291.04166 343.9583 291.04166 317.49997 Q 291.04166 291.04166 317.49997 238.12498 L 317.49997 185.20833 L 343.9583 158.74998 Q 396.87497 158.74998 396.87497 158.74998 Q 396.87497 158.74998 396.87497 185.20833 L 396.87497 211.66666 L 396.87497 264.5833 L 396.87497 343.9583 L 476.24997 343.9583 L 555.625 343.9583 L 555.625 211.66666 Q 555.625 52.916664 608.5416 26.458332 z" svg:height="4.233333mm" draw:style-name="style-43" svg:viewBox="0.0 0.0 767.2916 423.3333" svg:width="7.6729164mm" svg:x="133.61458mm" svg:y="202.14166mm"/>
          <draw:path svg:d="M 132.29166 26.458332 L 132.29166 0.0 L 158.74998 0.0 Q 185.20833 0.0 185.20833 79.37499 L 185.20833 132.29166 L 211.66666 132.29166 L 211.66666 132.29166 L 502.7083 105.83333 Q 767.2916 79.37499 767.2916 52.916664 Q 793.74994 26.458332 820.2083 26.458332 L 873.12494 26.458332 L 899.5833 0.0 L 926.0416 0.0 L 899.5833 26.458332 Q 873.12494 79.37499 873.12494 132.29166 L 873.12494 185.20833 L 899.5833 185.20833 L 926.0416 185.20833 L 978.95825 185.20833 Q 1031.875 185.20833 1084.7916 158.74998 L 1111.25 158.74998 L 1111.25 158.74998 Q 1111.25 185.20833 926.0416 291.04166 L 714.37494 449.79166 L 714.37494 449.79166 L 714.37494 449.79166 L 687.9166 449.79166 L 687.9166 449.79166 L 661.4583 476.24997 L 634.99994 476.24997 L 634.99994 502.7083 L 661.4583 555.625 L 661.4583 608.5416 L 661.4583 634.99994 L 687.9166 661.4583 L 687.9166 687.9166 L 502.7083 687.9166 L 317.49997 714.37494 L 317.49997 714.37494 L 317.49997 714.37494 L 291.04166 714.37494 L 238.12498 714.37494 L 132.29166 714.37494 L 52.916664 714.37494 L 52.916664 687.9166 L 52.916664 687.9166 L 52.916664 687.9166 L 79.37499 687.9166 L 79.37499 687.9166 L 79.37499 661.4583 L 132.29166 661.4583 L 158.74998 661.4583 L 158.74998 634.99994 Q 185.20833 608.5416 185.20833 582.0833 Q 185.20833 555.625 132.29166 555.625 Q 79.37499 529.1666 132.29166 476.24997 Q 185.20833 396.87497 211.66666 343.9583 L 238.12498 264.5833 L 211.66666 264.5833 Q 185.20833 238.12498 79.37499 238.12498 L 0.0 185.20833 L 0.0 185.20833 L 26.458332 185.20833 L 26.458332 185.20833 Q 26.458332 185.20833 79.37499 132.29166 Q 132.29166 79.37499 132.29166 52.916664 L 132.29166 26.458332 L 132.29166 26.458332 z" svg:height="7.1437497mm" draw:style-name="style-44" svg:viewBox="0.0 0.0 1111.25 714.37494" svg:width="11.112499mm" svg:x="193.4104mm" svg:y="159.54375mm"/>
          <draw:path svg:d="M 317.49997 0.0 L 343.9583 0.0 L 343.9583 0.0 L 343.9583 0.0 L 343.9583 26.458332 L 317.49997 26.458332 L 317.49997 52.916664 L 317.49997 79.37499 L 343.9583 79.37499 L 343.9583 105.83333 L 370.41666 79.37499 Q 370.41666 79.37499 396.87497 79.37499 L 396.87497 79.37499 L 396.87497 79.37499 Q 396.87497 105.83333 423.3333 105.83333 L 423.3333 105.83333 L 423.3333 185.20833 Q 423.3333 264.5833 370.41666 370.41666 Q 317.49997 476.24997 238.12498 529.1666 Q 158.74998 582.0833 79.37499 582.0833 L 0.0 582.0833 L 0.0 582.0833 Q 0.0 555.625 52.916664 529.1666 Q 105.83333 476.24997 105.83333 317.49997 Q 158.74998 132.29166 132.29166 158.74998 Q 105.83333 158.74998 79.37499 158.74998 L 52.916664 132.29166 L 52.916664 79.37499 Q 52.916664 52.916664 158.74998 26.458332 Q 264.5833 0.0 317.49997 0.0 z" svg:height="5.820833mm" draw:style-name="style-45" svg:viewBox="0.0 0.0 423.3333 582.0833" svg:width="4.233333mm" svg:x="67.20416mm" svg:y="150.28333mm"/>
          <draw:path svg:d="M 158.74998 0.0 L 185.20833 0.0 L 185.20833 26.458332 Q 185.20833 52.916664 211.66666 79.37499 Q 264.5833 79.37499 238.12498 132.29166 Q 211.66666 185.20833 211.66666 211.66666 Q 185.20833 238.12498 185.20833 238.12498 L 185.20833 238.12498 L 158.74998 238.12498 Q 158.74998 238.12498 158.74998 264.5833 L 158.74998 264.5833 L 158.74998 264.5833 Q 132.29166 291.04166 132.29166 291.04166 L 132.29166 291.04166 L 105.83333 291.04166 Q 105.83333 291.04166 105.83333 317.49997 L 105.83333 317.49997 L 79.37499 317.49997 Q 52.916664 343.9583 52.916664 291.04166 L 26.458332 238.12498 L 26.458332 238.12498 L 0.0 211.66666 L 0.0 132.29166 Q 0.0 79.37499 26.458332 52.916664 L 26.458332 26.458332 L 79.37499 26.458332 Q 132.29166 26.458332 158.74998 0.0 z" svg:height="3.1749997mm" draw:style-name="style-46" svg:viewBox="0.0 0.0 238.12498 317.49997" svg:width="2.38125mm" svg:x="224.89583mm" svg:y="168.0104mm"/>
          <draw:path svg:d="M 0.0 79.37499 L 0.0 0.0 L 0.0 0.0 L 26.458332 0.0 L 26.458332 26.458332 Q 52.916664 79.37499 185.20833 79.37499 Q 291.04166 79.37499 396.87497 52.916664 L 476.24997 52.916664 L 476.24997 52.916664 Q 476.24997 79.37499 449.79166 79.37499 Q 396.87497 79.37499 343.9583 105.83333 L 291.04166 105.83333 L 291.04166 132.29166 L 291.04166 158.74998 L 317.49997 211.66666 Q 317.49997 238.12498 343.9583 264.5833 Q 396.87497 264.5833 449.79166 370.41666 Q 502.7083 502.7083 502.7083 502.7083 L 529.1666 502.7083 L 529.1666 555.625 L 529.1666 582.0833 L 529.1666 661.4583 L 502.7083 767.2916 L 502.7083 873.12494 L 502.7083 978.95825 L 476.24997 978.95825 L 476.24997 978.95825 L 476.24997 820.2083 Q 449.79166 661.4583 449.79166 661.4583 Q 449.79166 661.4583 343.9583 661.4583 Q 264.5833 661.4583 238.12498 476.24997 L 185.20833 317.49997 L 185.20833 291.04166 Q 185.20833 264.5833 158.74998 238.12498 Q 132.29166 185.20833 79.37499 158.74998 L 26.458332 132.29166 L 26.458332 132.29166 L 0.0 132.29166 L 0.0 79.37499 z" svg:height="9.789583mm" draw:style-name="style-47" svg:viewBox="0.0 0.0 529.1666 978.95825" svg:width="5.2916665mm" svg:x="39.422916mm" svg:y="137.84792mm"/>
          <draw:path svg:d="M 264.5833 52.916664 L 370.41666 0.0 L 370.41666 26.458332 L 396.87497 52.916664 L 396.87497 158.74998 Q 423.3333 264.5833 423.3333 264.5833 Q 449.79166 264.5833 449.79166 264.5833 L 449.79166 264.5833 L 449.79166 291.04166 L 423.3333 291.04166 L 317.49997 317.49997 Q 238.12498 370.41666 211.66666 423.3333 Q 211.66666 476.24997 185.20833 555.625 Q 185.20833 634.99994 185.20833 687.9166 L 185.20833 740.8333 L 185.20833 793.74994 L 185.20833 820.2083 L 185.20833 820.2083 L 185.20833 793.74994 L 158.74998 793.74994 Q 132.29166 793.74994 105.83333 767.2916 L 79.37499 740.8333 L 79.37499 740.8333 Q 79.37499 714.37494 52.916664 714.37494 L 52.916664 714.37494 L 52.916664 687.9166 Q 26.458332 687.9166 0.0 582.0833 Q -26.458332 476.24997 0.0 317.49997 L 26.458332 185.20833 L 26.458332 185.20833 Q 52.916664 158.74998 52.916664 158.74998 L 52.916664 158.74998 L 52.916664 158.74998 L 79.37499 132.29166 L 79.37499 132.29166 L 79.37499 105.83333 L 79.37499 105.83333 L 79.37499 105.83333 L 132.29166 105.83333 Q 158.74998 105.83333 264.5833 52.916664 z" svg:height="8.202083mm" draw:style-name="style-48" svg:viewBox="0.0 0.0 449.79166 820.2083" svg:width="4.497916mm" svg:x="36.77708mm" svg:y="164.04166mm"/>
          <draw:path svg:d="M 317.49997 132.29166 L 396.87497 0.0 L 423.3333 79.37499 Q 449.79166 158.74998 449.79166 185.20833 Q 449.79166 211.66666 555.625 238.12498 Q 608.5416 264.5833 714.37494 291.04166 Q 793.74994 291.04166 820.2083 291.04166 Q 873.12494 238.12498 899.5833 238.12498 L 926.0416 238.12498 L 926.0416 264.5833 Q 926.0416 291.04166 873.12494 317.49997 Q 846.6666 343.9583 740.8333 343.9583 Q 634.99994 396.87497 608.5416 396.87497 L 608.5416 423.3333 L 582.0833 423.3333 L 582.0833 449.79166 L 661.4583 423.3333 Q 714.37494 423.3333 714.37494 476.24997 Q 714.37494 529.1666 687.9166 502.7083 Q 687.9166 476.24997 661.4583 476.24997 L 634.99994 502.7083 L 608.5416 502.7083 L 582.0833 502.7083 L 582.0833 529.1666 L 608.5416 529.1666 L 608.5416 608.5416 L 608.5416 661.4583 L 582.0833 661.4583 Q 555.625 661.4583 555.625 582.0833 L 529.1666 502.7083 L 529.1666 502.7083 L 502.7083 502.7083 L 502.7083 502.7083 L 502.7083 502.7083 L 502.7083 529.1666 L 502.7083 529.1666 L 476.24997 529.1666 L 476.24997 555.625 L 476.24997 555.625 L 449.79166 555.625 L 449.79166 555.625 L 449.79166 555.625 L 449.79166 582.0833 Q 449.79166 582.0833 343.9583 714.37494 L 238.12498 846.6666 L 211.66666 873.12494 L 185.20833 899.5833 L 185.20833 926.0416 L 185.20833 978.95825 L 158.74998 978.95825 L 132.29166 978.95825 L 105.83333 978.95825 L 79.37499 978.95825 L 79.37499 952.49994 L 79.37499 952.49994 L 52.916664 952.49994 L 52.916664 926.0416 L 52.916664 926.0416 L 26.458332 926.0416 L 26.458332 899.5833 L 26.458332 873.12494 L 0.0 820.2083 L 0.0 793.74994 L 0.0 767.2916 Q 26.458332 714.37494 105.83333 608.5416 Q 185.20833 502.7083 211.66666 449.79166 Q 238.12498 396.87497 185.20833 396.87497 Q 158.74998 396.87497 211.66666 343.9583 Q 238.12498 291.04166 317.49997 132.29166 z" svg:height="9.789583mm" draw:style-name="style-49" svg:viewBox="0.0 0.0 926.0416 978.95825" svg:width="9.260416mm" svg:x="256.38123mm" svg:y="155.83957mm"/>
          <draw:path svg:d="M 793.74994 132.29166 L 793.74994 132.29166 L 820.2083 132.29166 L 820.2083 132.29166 L 820.2083 158.74998 Q 820.2083 185.20833 793.74994 185.20833 L 767.2916 185.20833 L 767.2916 211.66666 Q 793.74994 238.12498 767.2916 264.5833 L 740.8333 264.5833 L 740.8333 264.5833 Q 714.37494 264.5833 449.79166 264.5833 L 158.74998 264.5833 L 158.74998 238.12498 L 185.20833 238.12498 L 185.20833 238.12498 Q 185.20833 238.12498 132.29166 185.20833 L 52.916664 158.74998 L 52.916664 132.29166 Q 26.458332 132.29166 26.458332 105.83333 L 26.458332 79.37499 L 0.0 79.37499 Q 0.0 79.37499 0.0 52.916664 Q -26.458332 52.916664 26.458332 26.458332 L 52.916664 0.0 L 105.83333 0.0 Q 185.20833 0.0 396.87497 52.916664 Q 608.5416 105.83333 634.99994 132.29166 Q 634.99994 158.74998 714.37494 132.29166 Q 767.2916 132.29166 793.74994 132.29166 z" svg:height="2.6458333mm" draw:style-name="style-50" svg:viewBox="0.0 0.0 820.2083 264.5833" svg:width="8.202083mm" svg:x="62.17708mm" svg:y="192.35207mm"/>
          <draw:path svg:d="M 185.20833 0.0 L 211.66666 0.0 L 211.66666 0.0 L 211.66666 26.458332 L 211.66666 26.458332 L 211.66666 26.458332 L 238.12498 26.458332 L 238.12498 26.458332 L 238.12498 52.916664 L 264.5833 52.916664 L 264.5833 52.916664 L 264.5833 79.37499 L 264.5833 79.37499 L 264.5833 79.37499 L 317.49997 185.20833 Q 370.41666 317.49997 343.9583 343.9583 Q 343.9583 370.41666 370.41666 370.41666 Q 423.3333 343.9583 529.1666 343.9583 L 634.99994 343.9583 L 634.99994 343.9583 L 634.99994 343.9583 L 634.99994 370.41666 L 634.99994 370.41666 L 661.4583 370.41666 L 661.4583 396.87497 L 634.99994 396.87497 Q 582.0833 396.87497 582.0833 423.3333 Q 582.0833 449.79166 687.9166 449.79166 Q 767.2916 449.79166 767.2916 476.24997 Q 740.8333 502.7083 740.8333 502.7083 L 740.8333 529.1666 L 740.8333 529.1666 Q 740.8333 529.1666 714.37494 555.625 L 714.37494 555.625 L 687.9166 555.625 L 687.9166 555.625 L 608.5416 582.0833 Q 529.1666 608.5416 529.1666 661.4583 Q 502.7083 687.9166 423.3333 767.2916 Q 317.49997 846.6666 291.04166 899.5833 Q 264.5833 952.49994 238.12498 952.49994 L 238.12498 978.95825 L 238.12498 978.95825 L 211.66666 978.95825 L 211.66666 1031.875 L 211.66666 1058.3333 L 185.20833 1084.7916 L 185.20833 1137.7083 L 185.20833 1137.7083 L 185.20833 1137.7083 L 185.20833 1164.1666 L 158.74998 1164.1666 L 158.74998 1164.1666 L 158.74998 1190.6249 L 158.74998 1190.6249 L 132.29166 1190.6249 L 132.29166 1164.1666 L 105.83333 1164.1666 L 105.83333 1164.1666 L 105.83333 1190.6249 L 105.83333 1190.6249 L 105.83333 1190.6249 L 79.37499 1190.6249 L 79.37499 1190.6249 L 79.37499 1217.0833 L 52.916664 1217.0833 L 52.916664 1217.0833 L 52.916664 1243.5416 L 52.916664 1243.5416 L 52.916664 1243.5416 L 26.458332 1111.25 Q 0.0 978.95825 0.0 978.95825 L 0.0 978.95825 L 0.0 899.5833 Q 0.0 820.2083 0.0 634.99994 L 0.0 449.79166 L 0.0 449.79166 L 0.0 449.79166 L 26.458332 396.87497 L 26.458332 370.41666 L 52.916664 370.41666 L 79.37499 370.41666 L 79.37499 396.87497 L 105.83333 423.3333 L 105.83333 343.9583 Q 105.83333 264.5833 158.74998 132.29166 L 158.74998 26.458332 L 185.20833 26.458332 L 185.20833 26.458332 L 185.20833 0.0 z" svg:height="12.435416mm" draw:style-name="style-51" svg:viewBox="0.0 0.0 767.2916 1243.5416" svg:width="7.6729164mm" svg:x="3.1749997mm" svg:y="118.268745mm"/>
          <draw:path svg:d="M 608.5416 0.0 L 608.5416 0.0 L 582.0833 0.0 Q 555.625 0.0 555.625 26.458332 L 555.625 52.916664 L 555.625 52.916664 L 555.625 79.37499 L 555.625 79.37499 L 582.0833 79.37499 L 582.0833 79.37499 L 582.0833 79.37499 L 582.0833 105.83333 L 582.0833 105.83333 L 608.5416 132.29166 L 634.99994 158.74998 L 634.99994 158.74998 L 634.99994 185.20833 L 714.37494 185.20833 Q 793.74994 185.20833 793.74994 211.66666 L 793.74994 211.66666 L 767.2916 211.66666 Q 740.8333 211.66666 714.37494 291.04166 Q 687.9166 343.9583 661.4583 370.41666 Q 634.99994 396.87497 608.5416 476.24997 Q 582.0833 555.625 555.625 529.1666 Q 529.1666 502.7083 502.7083 555.625 Q 476.24997 582.0833 449.79166 687.9166 Q 423.3333 767.2916 370.41666 820.2083 Q 317.49997 820.2083 264.5833 846.6666 L 238.12498 846.6666 L 238.12498 846.6666 Q 238.12498 873.12494 211.66666 846.6666 L 185.20833 846.6666 L 185.20833 820.2083 L 185.20833 820.2083 L 185.20833 820.2083 L 211.66666 793.74994 L 211.66666 793.74994 L 211.66666 767.2916 L 211.66666 767.2916 L 211.66666 767.2916 L 211.66666 767.2916 L 211.66666 740.8333 L 238.12498 740.8333 L 238.12498 740.8333 L 238.12498 740.8333 L 264.5833 740.8333 L 264.5833 740.8333 Q 264.5833 767.2916 264.5833 767.2916 Q 291.04166 767.2916 317.49997 661.4583 L 370.41666 555.625 L 343.9583 529.1666 L 317.49997 502.7083 L 317.49997 476.24997 Q 317.49997 449.79166 291.04166 423.3333 Q 291.04166 396.87497 211.66666 396.87497 L 132.29166 370.41666 L 105.83333 370.41666 L 52.916664 370.41666 L 52.916664 370.41666 L 52.916664 343.9583 L 26.458332 343.9583 L 0.0 343.9583 L 0.0 317.49997 L 0.0 291.04166 L 26.458332 291.04166 L 26.458332 291.04166 L 26.458332 264.5833 L 52.916664 264.5833 L 52.916664 264.5833 L 52.916664 238.12498 L 52.916664 238.12498 L 52.916664 238.12498 L 79.37499 211.66666 L 79.37499 185.20833 L 79.37499 185.20833 L 105.83333 158.74998 L 105.83333 158.74998 L 105.83333 132.29166 L 105.83333 132.29166 L 105.83333 132.29166 L 132.29166 79.37499 L 158.74998 52.916664 L 158.74998 52.916664 Q 158.74998 26.458332 158.74998 26.458332 L 158.74998 26.458332 L 185.20833 26.458332 Q 211.66666 0.0 211.66666 0.0 L 211.66666 0.0 L 423.3333 0.0 Q 608.5416 -26.458332 608.5416 0.0 z" svg:height="8.466666mm" draw:style-name="style-52" svg:viewBox="0.0 0.0 793.74994 846.6666" svg:width="7.9374995mm" svg:x="107.95mm" svg:y="121.44374mm"/>
          <draw:path svg:d="M 396.87497 105.83333 L 343.9583 0.0 L 370.41666 0.0 Q 396.87497 0.0 396.87497 26.458332 Q 396.87497 52.916664 423.3333 52.916664 Q 449.79166 52.916664 476.24997 79.37499 Q 502.7083 105.83333 529.1666 105.83333 Q 555.625 79.37499 555.625 79.37499 L 555.625 79.37499 L 555.625 132.29166 Q 529.1666 185.20833 608.5416 185.20833 Q 687.9166 158.74998 740.8333 105.83333 Q 820.2083 52.916664 820.2083 52.916664 L 820.2083 52.916664 L 899.5833 79.37499 Q 978.95825 105.83333 1137.7083 105.83333 Q 1269.9999 79.37499 1296.4583 52.916664 Q 1322.9166 0.0 1349.3749 52.916664 Q 1402.2916 105.83333 1508.1249 79.37499 Q 1613.9583 52.916664 1640.4166 52.916664 Q 1666.8749 79.37499 1666.8749 132.29166 Q 1640.4166 158.74998 1666.8749 158.74998 L 1719.7916 158.74998 L 1719.7916 158.74998 L 1719.7916 158.74998 L 1746.2499 158.74998 L 1746.2499 158.74998 L 1772.7083 132.29166 L 1825.6249 132.29166 L 1825.6249 132.29166 L 1825.6249 158.74998 L 1825.6249 158.74998 L 1825.6249 158.74998 L 1852.0833 158.74998 L 1852.0833 158.74998 L 1878.5416 185.20833 L 1904.9999 185.20833 L 1904.9999 185.20833 L 1904.9999 211.66666 L 1852.0833 211.66666 L 1799.1666 211.66666 L 1799.1666 238.12498 L 1772.7083 238.12498 L 1772.7083 238.12498 L 1772.7083 264.5833 L 1772.7083 264.5833 L 1772.7083 264.5833 L 1746.2499 291.04166 L 1746.2499 317.49997 L 1666.8749 317.49997 Q 1561.0416 317.49997 1534.5833 343.9583 Q 1508.1249 343.9583 1508.1249 423.3333 Q 1534.5833 502.7083 1455.2083 529.1666 L 1402.2916 529.1666 L 1349.3749 529.1666 Q 1269.9999 529.1666 1243.5416 555.625 Q 1217.0833 555.625 1190.6249 529.1666 L 1164.1666 476.24997 L 1164.1666 476.24997 Q 1164.1666 476.24997 1190.6249 449.79166 Q 1217.0833 423.3333 1137.7083 423.3333 Q 1058.3333 423.3333 1058.3333 396.87497 Q 1058.3333 370.41666 978.95825 370.41666 Q 873.12494 396.87497 873.12494 370.41666 Q 873.12494 317.49997 820.2083 317.49997 Q 767.2916 291.04166 714.37494 370.41666 L 661.4583 476.24997 L 661.4583 476.24997 Q 661.4583 476.24997 634.99994 476.24997 Q 634.99994 476.24997 343.9583 476.24997 L 79.37499 476.24997 L 79.37499 476.24997 L 79.37499 476.24997 L 52.916664 449.79166 L 52.916664 423.3333 L 52.916664 370.41666 L 79.37499 343.9583 L 79.37499 343.9583 L 79.37499 317.49997 L 52.916664 317.49997 L 26.458332 317.49997 L 26.458332 291.04166 L 26.458332 291.04166 L 0.0 264.5833 L 0.0 211.66666 L 0.0 211.66666 L 26.458332 211.66666 L 26.458332 238.12498 L 26.458332 264.5833 L 79.37499 264.5833 Q 105.83333 264.5833 105.83333 238.12498 Q 105.83333 211.66666 238.12498 211.66666 Q 343.9583 211.66666 343.9583 211.66666 L 370.41666 211.66666 L 396.87497 185.20833 Q 423.3333 185.20833 396.87497 105.83333 z M 608.5416 396.87497 Q 634.99994 396.87497 634.99994 423.3333 Q 634.99994 449.79166 608.5416 449.79166 L 582.0833 449.79166 L 582.0833 423.3333 Q 582.0833 396.87497 608.5416 396.87497 z" svg:height="5.5562496mm" draw:style-name="style-53" svg:viewBox="0.0 0.0 1904.9999 555.625" svg:width="19.05mm" svg:x="169.5979mm" svg:y="220.66249mm"/>
          <draw:path svg:d="M 291.04166 185.20833 L 317.49997 185.20833 L 317.49997 211.66666 Q 317.49997 238.12498 291.04166 343.9583 L 291.04166 449.79166 L 291.04166 582.0833 L 291.04166 714.37494 L 291.04166 820.2083 L 264.5833 926.0416 L 264.5833 899.5833 L 264.5833 873.12494 L 238.12498 873.12494 L 238.12498 873.12494 L 238.12498 767.2916 Q 211.66666 661.4583 211.66666 423.3333 L 158.74998 211.66666 L 105.83333 264.5833 Q 52.916664 343.9583 26.458332 396.87497 Q 0.0 449.79166 0.0 502.7083 L 0.0 555.625 L 0.0 555.625 Q 0.0 555.625 0.0 423.3333 L 0.0 291.04166 L 105.83333 132.29166 Q 211.66666 0.0 238.12498 0.0 Q 264.5833 0.0 264.5833 105.83333 Q 264.5833 185.20833 291.04166 185.20833 z" svg:height="9.260416mm" draw:style-name="style-54" svg:viewBox="0.0 0.0 317.49997 926.0416" svg:width="3.1749997mm" svg:x="91.01666mm" svg:y="130.17499mm"/>
          <draw:path svg:d="M 529.1666 79.37499 L 529.1666 79.37499 L 529.1666 132.29166 Q 502.7083 158.74998 502.7083 185.20833 L 529.1666 185.20833 L 529.1666 211.66666 Q 529.1666 238.12498 502.7083 238.12498 L 502.7083 264.5833 L 502.7083 264.5833 L 476.24997 264.5833 L 476.24997 264.5833 L 476.24997 264.5833 L 529.1666 291.04166 Q 555.625 317.49997 555.625 317.49997 L 555.625 317.49997 L 502.7083 317.49997 Q 449.79166 317.49997 423.3333 476.24997 Q 423.3333 634.99994 317.49997 634.99994 Q 264.5833 634.99994 238.12498 634.99994 L 238.12498 634.99994 L 238.12498 661.4583 L 211.66666 661.4583 L 211.66666 714.37494 L 211.66666 767.2916 L 185.20833 767.2916 L 185.20833 767.2916 L 185.20833 714.37494 L 185.20833 661.4583 L 132.29166 661.4583 Q 79.37499 634.99994 26.458332 529.1666 Q -26.458332 423.3333 0.0 396.87497 Q 52.916664 370.41666 52.916664 211.66666 L 26.458332 26.458332 L 52.916664 26.458332 Q 105.83333 26.458332 105.83333 0.0 Q 105.83333 -26.458332 158.74998 0.0 Q 211.66666 0.0 185.20833 26.458332 Q 185.20833 52.916664 264.5833 52.916664 Q 343.9583 79.37499 370.41666 105.83333 Q 370.41666 105.83333 423.3333 132.29166 Q 502.7083 132.29166 502.7083 105.83333 Q 529.1666 79.37499 529.1666 79.37499 z" svg:height="7.6729164mm" draw:style-name="style-55" svg:viewBox="0.0 0.0 555.625 767.2916" svg:width="5.5562496mm" svg:x="59.266663mm" svg:y="78.316666mm"/>
          <draw:path svg:d="M 26.458332 0.0 L 26.458332 0.0 L 105.83333 0.0 Q 158.74998 0.0 158.74998 26.458332 L 185.20833 26.458332 L 185.20833 105.83333 Q 185.20833 158.74998 158.74998 158.74998 L 132.29166 158.74998 L 105.83333 158.74998 Q 79.37499 158.74998 52.916664 132.29166 L 26.458332 105.83333 L 26.458332 105.83333 L 0.0 105.83333 L 0.0 52.916664 L 0.0 0.0 L 26.458332 0.0 z" svg:height="1.5874999mm" draw:style-name="style-56" svg:viewBox="0.0 0.0 185.20833 158.74998" svg:width="1.8520832mm" svg:x="157.16249mm" svg:y="62.97083mm"/>
          <draw:path svg:d="M 291.04166 0.0 L 317.49997 0.0 L 317.49997 26.458332 Q 317.49997 52.916664 291.04166 79.37499 Q 264.5833 79.37499 370.41666 79.37499 Q 476.24997 105.83333 476.24997 105.83333 L 476.24997 105.83333 L 502.7083 158.74998 Q 529.1666 185.20833 555.625 211.66666 Q 582.0833 211.66666 608.5416 238.12498 L 608.5416 238.12498 L 608.5416 238.12498 L 608.5416 264.5833 L 555.625 264.5833 Q 502.7083 291.04166 423.3333 291.04166 L 370.41666 291.04166 L 370.41666 317.49997 Q 370.41666 343.9583 343.9583 370.41666 L 343.9583 396.87497 L 317.49997 396.87497 Q 291.04166 396.87497 211.66666 370.41666 L 105.83333 343.9583 L 52.916664 343.9583 L 26.458332 343.9583 L 26.458332 343.9583 L 0.0 343.9583 L 0.0 291.04166 L 0.0 238.12498 L 52.916664 238.12498 L 79.37499 238.12498 L 79.37499 185.20833 L 52.916664 158.74998 L 52.916664 132.29166 L 52.916664 105.83333 L 105.83333 105.83333 L 132.29166 105.83333 L 132.29166 79.37499 L 132.29166 52.916664 L 211.66666 26.458332 Q 264.5833 26.458332 291.04166 0.0 z" svg:height="3.9687498mm" draw:style-name="style-57" svg:viewBox="0.0 0.0 608.5416 396.87497" svg:width="6.0854163mm" svg:x="49.212498mm" svg:y="110.331245mm"/>
          <draw:path svg:d="M 264.5833 105.83333 L 264.5833 132.29166 L 238.12498 158.74998 Q 211.66666 185.20833 211.66666 264.5833 Q 238.12498 317.49997 158.74998 317.49997 L 105.83333 317.49997 L 52.916664 317.49997 L 26.458332 317.49997 L 26.458332 264.5833 L 0.0 211.66666 L 26.458332 105.83333 Q 52.916664 -26.458332 158.74998 0.0 Q 264.5833 52.916664 264.5833 105.83333 z" svg:height="3.1749997mm" draw:style-name="style-58" svg:viewBox="0.0 0.0 264.5833 317.49997" svg:width="2.6458333mm" svg:x="125.94166mm" svg:y="148.69583mm"/>
          <draw:path svg:d="M 873.12494 105.83333 L 873.12494 105.83333 L 899.5833 185.20833 Q 926.0416 238.12498 952.49994 238.12498 Q 978.95825 238.12498 1005.4166 317.49997 Q 1058.3333 396.87497 1217.0833 423.3333 Q 1349.3749 449.79166 1375.8333 476.24997 Q 1428.7499 502.7083 1428.7499 476.24997 L 1428.7499 476.24997 L 1428.7499 502.7083 L 1428.7499 529.1666 L 1428.7499 555.625 L 1428.7499 608.5416 L 1455.2083 634.99994 L 1481.6666 661.4583 L 1481.6666 767.2916 L 1481.6666 846.6666 L 1455.2083 846.6666 L 1428.7499 820.2083 L 1402.2916 820.2083 Q 1375.8333 820.2083 1349.3749 846.6666 Q 1322.9166 846.6666 1322.9166 873.12494 Q 1322.9166 899.5833 1296.4583 899.5833 Q 1269.9999 899.5833 1269.9999 820.2083 Q 1269.9999 767.2916 1243.5416 767.2916 L 1217.0833 767.2916 L 1164.1666 740.8333 L 1137.7083 740.8333 L 1137.7083 820.2083 L 1164.1666 899.5833 L 1164.1666 899.5833 L 1164.1666 926.0416 L 1164.1666 926.0416 L 1164.1666 926.0416 L 1190.6249 926.0416 L 1190.6249 926.0416 L 1217.0833 952.49994 L 1269.9999 952.49994 L 1322.9166 1005.4166 Q 1349.3749 1031.875 1375.8333 1058.3333 Q 1428.7499 1084.7916 1428.7499 1084.7916 L 1455.2083 1084.7916 L 1455.2083 1084.7916 Q 1455.2083 1084.7916 1375.8333 1137.7083 L 1322.9166 1137.7083 L 1322.9166 1164.1666 L 1322.9166 1164.1666 L 1349.3749 1164.1666 L 1349.3749 1190.6249 L 1375.8333 1190.6249 L 1402.2916 1190.6249 L 1402.2916 1217.0833 L 1402.2916 1217.0833 L 1402.2916 1269.9999 L 1402.2916 1322.9166 L 1375.8333 1322.9166 L 1349.3749 1349.3749 L 1349.3749 1349.3749 L 1322.9166 1349.3749 L 1322.9166 1349.3749 L 1322.9166 1349.3749 L 1322.9166 1375.8333 L 1322.9166 1375.8333 L 1269.9999 1375.8333 Q 1217.0833 1349.3749 1111.25 1296.4583 Q 978.95825 1243.5416 899.5833 1217.0833 Q 846.6666 1190.6249 687.9166 1190.6249 Q 555.625 1190.6249 555.625 1217.0833 Q 555.625 1243.5416 502.7083 1243.5416 Q 449.79166 1243.5416 423.3333 1190.6249 Q 370.41666 1111.25 343.9583 1111.25 Q 317.49997 1137.7083 317.49997 1164.1666 Q 291.04166 1190.6249 211.66666 1190.6249 L 132.29166 1217.0833 L 132.29166 1190.6249 L 105.83333 1164.1666 L 105.83333 1137.7083 L 105.83333 1084.7916 L 79.37499 1084.7916 L 52.916664 1084.7916 L 26.458332 1111.25 L 0.0 1111.25 L 0.0 1084.7916 L 0.0 1058.3333 L 26.458332 1031.875 L 26.458332 1005.4166 L 26.458332 1005.4166 L 26.458332 978.95825 L 52.916664 978.95825 L 79.37499 978.95825 L 105.83333 978.95825 Q 158.74998 978.95825 185.20833 978.95825 L 211.66666 978.95825 L 211.66666 978.95825 L 211.66666 978.95825 L 238.12498 978.95825 L 238.12498 978.95825 L 264.5833 1005.4166 L 291.04166 1005.4166 L 291.04166 978.95825 L 264.5833 952.49994 L 264.5833 952.49994 L 264.5833 926.0416 L 211.66666 926.0416 L 158.74998 926.0416 L 158.74998 899.5833 Q 158.74998 873.12494 132.29166 873.12494 L 132.29166 846.6666 L 211.66666 820.2083 Q 264.5833 820.2083 264.5833 767.2916 Q 264.5833 740.8333 238.12498 714.37494 Q 211.66666 687.9166 211.66666 661.4583 Q 211.66666 608.5416 264.5833 608.5416 Q 317.49997 582.0833 343.9583 476.24997 L 343.9583 370.41666 L 343.9583 370.41666 Q 370.41666 370.41666 370.41666 343.9583 L 370.41666 343.9583 L 396.87497 343.9583 Q 423.3333 343.9583 396.87497 317.49997 L 370.41666 291.04166 L 370.41666 264.5833 Q 370.41666 238.12498 396.87497 185.20833 L 396.87497 105.83333 L 370.41666 105.83333 L 343.9583 105.83333 L 343.9583 79.37499 L 343.9583 52.916664 L 370.41666 52.916664 L 396.87497 79.37499 L 476.24997 79.37499 Q 555.625 132.29166 555.625 132.29166 L 582.0833 132.29166 L 582.0833 132.29166 L 582.0833 132.29166 L 582.0833 79.37499 Q 555.625 26.458332 529.1666 0.0 Q 529.1666 -26.458332 608.5416 26.458332 Q 687.9166 52.916664 714.37494 0.0 Q 740.8333 -52.916664 767.2916 0.0 Q 767.2916 26.458332 793.74994 26.458332 Q 846.6666 26.458332 846.6666 79.37499 Q 846.6666 105.83333 873.12494 105.83333 z" svg:height="13.758332mm" draw:style-name="style-59" svg:viewBox="0.0 0.0 1481.6666 1375.8333" svg:width="14.816666mm" svg:x="204.25832mm" svg:y="69.58541mm"/>
          <draw:path svg:d="M 476.24997 105.83333 L 476.24997 132.29166 L 423.3333 132.29166 Q 343.9583 158.74998 291.04166 158.74998 Q 238.12498 158.74998 132.29166 158.74998 L 26.458332 132.29166 L 26.458332 105.83333 L 0.0 105.83333 L 0.0 105.83333 L 0.0 105.83333 L 0.0 79.37499 L 0.0 79.37499 L 26.458332 79.37499 L 26.458332 52.916664 L 52.916664 52.916664 Q 79.37499 52.916664 79.37499 26.458332 L 79.37499 26.458332 L 105.83333 26.458332 L 132.29166 52.916664 L 158.74998 52.916664 L 211.66666 52.916664 L 211.66666 26.458332 L 211.66666 26.458332 L 238.12498 0.0 Q 238.12498 -26.458332 343.9583 52.916664 Q 476.24997 105.83333 476.24997 105.83333 z" svg:height="1.5874999mm" draw:style-name="style-60" svg:viewBox="0.0 0.0 476.24997 158.74998" svg:width="4.7625mm" svg:x="84.666664mm" svg:y="119.06249mm"/>
          <draw:path svg:d="M 291.04166 0.0 L 343.9583 0.0 L 343.9583 0.0 L 343.9583 0.0 L 396.87497 26.458332 Q 423.3333 26.458332 423.3333 52.916664 Q 423.3333 105.83333 661.4583 132.29166 Q 899.5833 158.74998 926.0416 158.74998 L 926.0416 158.74998 L 926.0416 158.74998 L 926.0416 158.74998 L 899.5833 185.20833 Q 873.12494 185.20833 846.6666 211.66666 Q 820.2083 264.5833 820.2083 264.5833 L 820.2083 291.04166 L 820.2083 291.04166 Q 820.2083 317.49997 793.74994 343.9583 Q 767.2916 370.41666 608.5416 502.7083 Q 476.24997 634.99994 343.9583 634.99994 L 211.66666 634.99994 L 211.66666 608.5416 L 185.20833 608.5416 L 185.20833 608.5416 L 185.20833 582.0833 L 185.20833 582.0833 L 185.20833 582.0833 L 158.74998 555.625 L 132.29166 529.1666 L 132.29166 529.1666 L 132.29166 529.1666 L 132.29166 502.7083 L 132.29166 502.7083 L 105.83333 502.7083 L 105.83333 502.7083 L 105.83333 502.7083 L 105.83333 476.24997 L 79.37499 476.24997 L 26.458332 476.24997 L 26.458332 423.3333 L 26.458332 396.87497 L 0.0 396.87497 L 0.0 396.87497 L 0.0 396.87497 L 0.0 370.41666 L 26.458332 370.41666 Q 52.916664 370.41666 79.37499 317.49997 Q 132.29166 264.5833 185.20833 238.12498 Q 264.5833 211.66666 238.12498 158.74998 Q 185.20833 105.83333 238.12498 79.37499 Q 317.49997 52.916664 291.04166 52.916664 Q 238.12498 26.458332 291.04166 0.0 z" svg:height="6.3499994mm" draw:style-name="style-61" svg:viewBox="0.0 0.0 926.0416 634.99994" svg:width="9.260416mm" svg:x="147.90207mm" svg:y="166.15833mm"/>
          <draw:path svg:d="M 291.04166 0.0 L 291.04166 0.0 L 291.04166 0.0 Q 317.49997 0.0 317.49997 0.0 L 317.49997 26.458332 L 343.9583 26.458332 L 370.41666 26.458332 L 396.87497 158.74998 Q 423.3333 317.49997 476.24997 370.41666 Q 529.1666 449.79166 555.625 476.24997 L 555.625 476.24997 L 555.625 476.24997 Q 555.625 476.24997 582.0833 529.1666 Q 634.99994 555.625 502.7083 582.0833 L 370.41666 582.0833 L 264.5833 582.0833 Q 132.29166 582.0833 79.37499 608.5416 Q 26.458332 608.5416 26.458332 582.0833 L 0.0 529.1666 L 0.0 529.1666 L 0.0 529.1666 L 0.0 476.24997 Q 0.0 449.79166 26.458332 423.3333 Q 52.916664 423.3333 158.74998 264.5833 Q 264.5833 105.83333 264.5833 52.916664 L 264.5833 26.458332 L 264.5833 0.0 Q 264.5833 0.0 291.04166 0.0 z" svg:height="6.0854163mm" draw:style-name="style-62" svg:viewBox="0.0 0.0 582.0833 608.5416" svg:width="5.820833mm" svg:x="119.59166mm" svg:y="153.98749mm"/>
          <draw:path svg:d="M 158.74998 26.458332 L 158.74998 26.458332 L 185.20833 0.0 Q 238.12498 0.0 238.12498 26.458332 L 238.12498 52.916664 L 264.5833 132.29166 Q 291.04166 211.66666 291.04166 264.5833 L 291.04166 317.49997 L 317.49997 343.9583 L 317.49997 370.41666 L 343.9583 370.41666 L 370.41666 370.41666 L 370.41666 291.04166 Q 396.87497 211.66666 449.79166 185.20833 L 502.7083 158.74998 L 502.7083 158.74998 Q 502.7083 185.20833 529.1666 185.20833 L 555.625 185.20833 L 502.7083 211.66666 Q 476.24997 238.12498 502.7083 317.49997 Q 502.7083 396.87497 529.1666 449.79166 L 529.1666 529.1666 L 502.7083 529.1666 Q 476.24997 555.625 343.9583 555.625 Q 211.66666 582.0833 211.66666 634.99994 L 211.66666 687.9166 L 211.66666 687.9166 Q 185.20833 687.9166 185.20833 661.4583 Q 185.20833 608.5416 132.29166 661.4583 L 105.83333 687.9166 L 79.37499 687.9166 L 79.37499 687.9166 L 79.37499 661.4583 Q 79.37499 634.99994 105.83333 608.5416 Q 132.29166 608.5416 52.916664 582.0833 L 0.0 555.625 L 0.0 555.625 L 26.458332 555.625 L 26.458332 555.625 Q 26.458332 555.625 52.916664 529.1666 Q 79.37499 529.1666 79.37499 502.7083 Q 79.37499 449.79166 26.458332 423.3333 L 0.0 396.87497 L 0.0 343.9583 Q 0.0 317.49997 79.37499 317.49997 Q 132.29166 291.04166 132.29166 238.12498 Q 132.29166 185.20833 105.83333 185.20833 Q 79.37499 158.74998 105.83333 105.83333 L 132.29166 26.458332 L 132.29166 26.458332 L 132.29166 26.458332 L 158.74998 26.458332 z" svg:height="6.879166mm" draw:style-name="style-63" svg:viewBox="0.0 0.0 555.625 687.9166" svg:width="5.5562496mm" svg:x="113.50624mm" svg:y="129.91042mm"/>
          <draw:path svg:d="M 26.458332 26.458332 L 26.458332 26.458332 L 105.83333 0.0 L 185.20833 0.0 L 291.04166 0.0 Q 423.3333 0.0 449.79166 26.458332 Q 449.79166 79.37499 476.24997 105.83333 L 476.24997 132.29166 L 502.7083 132.29166 Q 502.7083 158.74998 529.1666 185.20833 L 529.1666 211.66666 L 449.79166 185.20833 Q 396.87497 185.20833 343.9583 211.66666 Q 343.9583 238.12498 343.9583 264.5833 L 343.9583 291.04166 L 343.9583 291.04166 Q 343.9583 291.04166 317.49997 291.04166 L 317.49997 317.49997 L 317.49997 343.9583 Q 317.49997 370.41666 264.5833 370.41666 Q 211.66666 343.9583 185.20833 343.9583 L 132.29166 343.9583 L 132.29166 317.49997 Q 132.29166 291.04166 105.83333 291.04166 L 105.83333 291.04166 L 79.37499 291.04166 Q 26.458332 291.04166 26.458332 238.12498 L 26.458332 238.12498 L 52.916664 238.12498 L 79.37499 238.12498 L 79.37499 185.20833 L 79.37499 158.74998 L 105.83333 158.74998 L 105.83333 132.29166 L 79.37499 132.29166 Q 52.916664 132.29166 26.458332 79.37499 L 0.0 26.458332 L 26.458332 26.458332 z" svg:height="3.7041664mm" draw:style-name="style-64" svg:viewBox="0.0 0.0 529.1666 370.41666" svg:width="5.2916665mm" svg:x="8.73125mm" svg:y="136.78958mm"/>
          <draw:path svg:d="M 211.66666 52.916664 L 211.66666 0.0 L 238.12498 26.458332 Q 238.12498 52.916664 264.5833 52.916664 L 291.04166 52.916664 L 343.9583 105.83333 Q 396.87497 158.74998 396.87497 291.04166 Q 396.87497 423.3333 423.3333 476.24997 Q 449.79166 529.1666 423.3333 529.1666 L 396.87497 529.1666 L 343.9583 529.1666 L 291.04166 529.1666 L 264.5833 555.625 L 238.12498 555.625 L 185.20833 555.625 Q 132.29166 582.0833 132.29166 582.0833 L 105.83333 582.0833 L 52.916664 582.0833 L 0.0 582.0833 L 0.0 582.0833 L 0.0 555.625 L 26.458332 555.625 Q 26.458332 529.1666 26.458332 529.1666 L 26.458332 529.1666 L 26.458332 529.1666 Q 52.916664 529.1666 79.37499 502.7083 Q 105.83333 476.24997 105.83333 370.41666 L 105.83333 211.66666 L 105.83333 211.66666 Q 132.29166 211.66666 132.29166 211.66666 L 132.29166 185.20833 L 132.29166 185.20833 Q 105.83333 158.74998 105.83333 158.74998 L 105.83333 158.74998 L 132.29166 158.74998 Q 158.74998 132.29166 185.20833 185.20833 Q 185.20833 211.66666 211.66666 238.12498 L 238.12498 238.12498 L 238.12498 185.20833 Q 238.12498 132.29166 211.66666 52.916664 z" svg:height="5.820833mm" draw:style-name="style-65" svg:viewBox="0.0 0.0 423.3333 582.0833" svg:width="4.233333mm" svg:x="24.606249mm" svg:y="102.12916mm"/>
          <draw:path svg:d="M 370.41666 0.0 L 370.41666 0.0 L 396.87497 0.0 L 423.3333 0.0 L 423.3333 0.0 L 449.79166 0.0 L 449.79166 52.916664 L 476.24997 79.37499 L 476.24997 79.37499 L 476.24997 105.83333 L 476.24997 105.83333 L 502.7083 105.83333 L 502.7083 105.83333 L 476.24997 132.29166 L 476.24997 158.74998 L 476.24997 185.20833 L 476.24997 211.66666 L 476.24997 238.12498 L 476.24997 238.12498 L 476.24997 264.5833 L 476.24997 264.5833 L 476.24997 264.5833 L 502.7083 264.5833 L 502.7083 264.5833 L 502.7083 291.04166 L 529.1666 291.04166 L 529.1666 343.9583 L 529.1666 396.87497 L 502.7083 396.87497 L 502.7083 423.3333 L 502.7083 423.3333 L 529.1666 423.3333 L 529.1666 423.3333 L 529.1666 423.3333 L 582.0833 476.24997 Q 634.99994 529.1666 634.99994 529.1666 L 634.99994 529.1666 L 608.5416 529.1666 Q 582.0833 529.1666 582.0833 582.0833 Q 582.0833 608.5416 529.1666 582.0833 Q 476.24997 582.0833 370.41666 502.7083 L 264.5833 423.3333 L 238.12498 423.3333 L 211.66666 423.3333 L 211.66666 396.87497 L 211.66666 396.87497 L 185.20833 396.87497 L 185.20833 396.87497 L 158.74998 396.87497 Q 158.74998 370.41666 105.83333 370.41666 L 79.37499 317.49997 L 79.37499 317.49997 L 52.916664 317.49997 L 52.916664 317.49997 L 52.916664 317.49997 L 52.916664 291.04166 L 52.916664 291.04166 L 26.458332 291.04166 L 26.458332 264.5833 L 26.458332 264.5833 L 0.0 264.5833 L 0.0 264.5833 L 0.0 264.5833 L 0.0 238.12498 L 0.0 238.12498 L 26.458332 238.12498 L 26.458332 211.66666 L 105.83333 211.66666 Q 158.74998 211.66666 158.74998 185.20833 L 158.74998 158.74998 L 132.29166 158.74998 L 132.29166 158.74998 L 132.29166 132.29166 L 105.83333 132.29166 L 105.83333 132.29166 L 105.83333 105.83333 L 52.916664 105.83333 L 26.458332 105.83333 L 26.458332 105.83333 L 26.458332 105.83333 L 211.66666 79.37499 Q 396.87497 79.37499 370.41666 52.916664 Q 370.41666 0.0 370.41666 0.0 z" svg:height="5.820833mm" draw:style-name="style-66" svg:viewBox="0.0 0.0 634.99994 582.0833" svg:width="6.3499994mm" svg:x="137.58333mm" svg:y="69.85mm"/>
          <draw:path svg:d="M 185.20833 26.458332 L 264.5833 26.458332 L 291.04166 52.916664 Q 343.9583 52.916664 343.9583 52.916664 L 343.9583 79.37499 L 317.49997 79.37499 Q 291.04166 79.37499 291.04166 105.83333 Q 291.04166 132.29166 238.12498 158.74998 Q 185.20833 158.74998 185.20833 238.12498 L 185.20833 317.49997 L 158.74998 317.49997 L 158.74998 317.49997 L 158.74998 343.9583 L 132.29166 343.9583 L 132.29166 343.9583 L 132.29166 370.41666 L 79.37499 370.41666 L 0.0 370.41666 L 0.0 343.9583 L 26.458332 343.9583 L 26.458332 343.9583 Q 26.458332 317.49997 26.458332 264.5833 L 26.458332 185.20833 L 52.916664 132.29166 Q 79.37499 79.37499 52.916664 52.916664 Q 52.916664 52.916664 79.37499 26.458332 Q 105.83333 26.458332 105.83333 0.0 Q 105.83333 -26.458332 132.29166 0.0 Q 132.29166 0.0 132.29166 0.0 Q 132.29166 0.0 185.20833 26.458332 z" svg:height="3.7041664mm" draw:style-name="style-67" svg:viewBox="0.0 0.0 343.9583 370.41666" svg:width="3.439583mm" svg:x="78.581245mm" svg:y="102.658325mm"/>
          <draw:path svg:d="M 26.458332 79.37499 L 79.37499 0.0 L 79.37499 26.458332 Q 105.83333 52.916664 105.83333 79.37499 L 105.83333 105.83333 L 132.29166 105.83333 L 132.29166 105.83333 L 211.66666 211.66666 Q 264.5833 291.04166 291.04166 291.04166 L 317.49997 291.04166 L 370.41666 370.41666 Q 423.3333 449.79166 423.3333 476.24997 Q 423.3333 502.7083 423.3333 529.1666 L 423.3333 529.1666 L 396.87497 529.1666 Q 370.41666 529.1666 370.41666 502.7083 Q 343.9583 476.24997 264.5833 449.79166 Q 211.66666 423.3333 105.83333 396.87497 Q 0.0 370.41666 0.0 343.9583 L 0.0 317.49997 L 26.458332 317.49997 Q 52.916664 317.49997 105.83333 343.9583 Q 158.74998 343.9583 158.74998 291.04166 Q 158.74998 238.12498 105.83333 211.66666 L 79.37499 211.66666 L 79.37499 211.66666 Q 52.916664 185.20833 52.916664 185.20833 L 52.916664 185.20833 L 52.916664 185.20833 Q 52.916664 158.74998 0.0 158.74998 Q -26.458332 158.74998 26.458332 79.37499 z" svg:height="5.2916665mm" draw:style-name="style-68" svg:viewBox="0.0 0.0 423.3333 529.1666" svg:width="4.233333mm" svg:x="40.216663mm" svg:y="170.39166mm"/>
          <draw:path svg:d="M 158.74998 52.916664 L 158.74998 52.916664 L 132.29166 105.83333 Q 79.37499 185.20833 105.83333 185.20833 Q 132.29166 185.20833 158.74998 291.04166 Q 185.20833 370.41666 211.66666 370.41666 Q 238.12498 396.87497 264.5833 370.41666 L 291.04166 370.41666 L 291.04166 396.87497 Q 291.04166 423.3333 264.5833 423.3333 Q 238.12498 423.3333 211.66666 449.79166 Q 185.20833 502.7083 185.20833 476.24997 Q 158.74998 449.79166 158.74998 423.3333 L 132.29166 423.3333 L 132.29166 396.87497 Q 132.29166 370.41666 79.37499 343.9583 Q 26.458332 291.04166 26.458332 185.20833 L 0.0 79.37499 L 0.0 52.916664 L 0.0 26.458332 L 52.916664 0.0 Q 105.83333 -26.458332 132.29166 26.458332 Q 132.29166 52.916664 158.74998 52.916664 z" svg:height="4.7625mm" draw:style-name="style-69" svg:viewBox="0.0 0.0 291.04166 476.24997" svg:width="2.9104166mm" svg:x="16.668749mm" svg:y="129.38124mm"/>
          <draw:path svg:d="M 343.9583 26.458332 L 370.41666 0.0 L 423.3333 26.458332 Q 502.7083 26.458332 449.79166 79.37499 Q 396.87497 105.83333 476.24997 105.83333 Q 555.625 105.83333 555.625 105.83333 Q 555.625 132.29166 555.625 185.20833 L 555.625 238.12498 L 555.625 238.12498 Q 529.1666 264.5833 343.9583 264.5833 L 158.74998 291.04166 L 79.37499 291.04166 Q 0.0 291.04166 0.0 264.5833 Q 26.458332 238.12498 0.0 211.66666 Q -26.458332 185.20833 26.458332 158.74998 L 52.916664 105.83333 L 79.37499 105.83333 L 105.83333 105.83333 L 185.20833 52.916664 Q 291.04166 52.916664 343.9583 26.458332 z" svg:height="2.9104166mm" draw:style-name="style-70" svg:viewBox="0.0 0.0 555.625 291.04166" svg:width="5.5562496mm" svg:x="148.9604mm" svg:y="147.6375mm"/>
          <draw:path svg:d="M 714.37494 0.0 L 740.8333 0.0 L 740.8333 0.0 L 740.8333 26.458332 L 740.8333 26.458332 L 767.2916 26.458332 L 767.2916 26.458332 L 767.2916 26.458332 L 820.2083 52.916664 L 873.12494 79.37499 L 873.12494 79.37499 L 873.12494 79.37499 L 899.5833 79.37499 L 899.5833 105.83333 L 899.5833 105.83333 L 899.5833 132.29166 L 926.0416 158.74998 Q 926.0416 211.66666 926.0416 291.04166 Q 899.5833 343.9583 926.0416 343.9583 Q 952.49994 343.9583 926.0416 396.87497 Q 926.0416 449.79166 873.12494 449.79166 Q 846.6666 449.79166 767.2916 476.24997 L 687.9166 502.7083 L 687.9166 502.7083 L 661.4583 502.7083 L 661.4583 502.7083 L 661.4583 502.7083 L 687.9166 529.1666 L 714.37494 555.625 L 740.8333 555.625 L 767.2916 555.625 L 767.2916 582.0833 L 767.2916 582.0833 L 793.74994 582.0833 L 793.74994 608.5416 L 793.74994 608.5416 L 820.2083 608.5416 L 820.2083 608.5416 L 820.2083 608.5416 L 873.12494 634.99994 Q 926.0416 661.4583 926.0416 661.4583 L 926.0416 661.4583 L 899.5833 661.4583 Q 873.12494 661.4583 714.37494 714.37494 Q 555.625 740.8333 476.24997 767.2916 Q 423.3333 767.2916 343.9583 820.2083 L 291.04166 873.12494 L 291.04166 873.12494 L 291.04166 873.12494 L 264.5833 899.5833 L 238.12498 899.5833 L 238.12498 873.12494 Q 238.12498 846.6666 264.5833 846.6666 L 291.04166 820.2083 L 291.04166 820.2083 L 291.04166 820.2083 L 291.04166 820.2083 L 291.04166 820.2083 L 317.49997 793.74994 Q 343.9583 767.2916 370.41666 714.37494 L 396.87497 634.99994 L 423.3333 634.99994 L 423.3333 608.5416 L 396.87497 608.5416 Q 370.41666 608.5416 317.49997 582.0833 Q 264.5833 555.625 264.5833 529.1666 Q 238.12498 502.7083 132.29166 449.79166 L 26.458332 423.3333 L 26.458332 370.41666 L 26.458332 317.49997 L 0.0 317.49997 L 0.0 291.04166 L 0.0 291.04166 L 26.458332 291.04166 L 26.458332 291.04166 L 26.458332 291.04166 L 26.458332 264.5833 L 26.458332 264.5833 L 52.916664 264.5833 L 52.916664 238.12498 L 52.916664 238.12498 L 79.37499 238.12498 L 79.37499 238.12498 L 79.37499 238.12498 L 105.83333 238.12498 L 132.29166 238.12498 L 132.29166 238.12498 L 132.29166 238.12498 L 158.74998 238.12498 L 158.74998 238.12498 L 185.20833 211.66666 Q 185.20833 185.20833 238.12498 158.74998 Q 291.04166 132.29166 317.49997 132.29166 L 317.49997 105.83333 L 476.24997 105.83333 Q 608.5416 105.83333 661.4583 52.916664 Q 687.9166 26.458332 714.37494 0.0 z" svg:height="8.995832mm" draw:style-name="style-71" svg:viewBox="0.0 0.0 926.0416 899.5833" svg:width="9.260416mm" svg:x="100.806244mm" svg:y="72.760414mm"/>
          <draw:path svg:d="M 52.916664 105.83333 L 52.916664 0.0 L 52.916664 0.0 Q 52.916664 0.0 79.37499 132.29166 L 105.83333 264.5833 L 105.83333 264.5833 L 105.83333 264.5833 L 105.83333 264.5833 L 132.29166 264.5833 L 132.29166 264.5833 L 158.74998 264.5833 L 158.74998 238.12498 L 158.74998 211.66666 L 185.20833 211.66666 L 185.20833 211.66666 L 211.66666 291.04166 Q 238.12498 370.41666 291.04166 370.41666 Q 343.9583 370.41666 343.9583 423.3333 Q 370.41666 449.79166 370.41666 449.79166 L 370.41666 449.79166 L 370.41666 449.79166 Q 370.41666 476.24997 370.41666 476.24997 L 396.87497 476.24997 L 396.87497 529.1666 L 396.87497 582.0833 L 449.79166 582.0833 Q 476.24997 608.5416 476.24997 687.9166 Q 476.24997 793.74994 476.24997 846.6666 L 476.24997 899.5833 L 476.24997 899.5833 L 476.24997 899.5833 L 476.24997 926.0416 L 476.24997 926.0416 L 502.7083 952.49994 L 502.7083 952.49994 L 476.24997 952.49994 L 449.79166 952.49994 L 449.79166 926.0416 L 423.3333 926.0416 L 423.3333 926.0416 L 423.3333 899.5833 L 396.87497 899.5833 L 370.41666 899.5833 L 370.41666 873.12494 L 370.41666 873.12494 L 343.9583 873.12494 L 343.9583 846.6666 L 343.9583 846.6666 L 317.49997 846.6666 L 317.49997 846.6666 L 317.49997 846.6666 L 291.04166 820.2083 L 264.5833 793.74994 L 264.5833 793.74994 Q 264.5833 793.74994 211.66666 740.8333 Q 158.74998 687.9166 105.83333 502.7083 Q 52.916664 317.49997 26.458332 317.49997 L 0.0 291.04166 L 0.0 264.5833 Q 0.0 264.5833 26.458332 264.5833 L 26.458332 264.5833 L 26.458332 238.12498 L 52.916664 238.12498 L 52.916664 105.83333 z" svg:height="9.525mm" draw:style-name="style-72" svg:viewBox="0.0 0.0 502.7083 952.49994" svg:width="5.027083mm" svg:x="68.791664mm" svg:y="129.64583mm"/>
          <draw:path svg:d="M 793.74994 0.0 L 820.2083 0.0 L 820.2083 26.458332 Q 846.6666 26.458332 846.6666 26.458332 L 846.6666 0.0 L 846.6666 0.0 L 873.12494 0.0 L 952.49994 132.29166 Q 1005.4166 291.04166 1031.875 238.12498 Q 1058.3333 158.74998 1058.3333 158.74998 L 1058.3333 158.74998 L 1058.3333 529.1666 L 1058.3333 899.5833 L 1058.3333 899.5833 L 1031.875 899.5833 L 1031.875 873.12494 Q 1005.4166 820.2083 1005.4166 767.2916 Q 1005.4166 687.9166 978.95825 687.9166 Q 952.49994 714.37494 952.49994 687.9166 Q 926.0416 661.4583 873.12494 661.4583 Q 820.2083 661.4583 793.74994 687.9166 Q 767.2916 714.37494 687.9166 714.37494 Q 608.5416 767.2916 582.0833 714.37494 Q 582.0833 687.9166 529.1666 714.37494 Q 529.1666 740.8333 476.24997 740.8333 Q 423.3333 767.2916 396.87497 740.8333 Q 370.41666 714.37494 264.5833 793.74994 L 158.74998 873.12494 L 132.29166 873.12494 L 132.29166 873.12494 L 132.29166 899.5833 L 158.74998 899.5833 L 158.74998 926.0416 L 158.74998 952.49994 L 158.74998 952.49994 L 132.29166 978.95825 L 132.29166 978.95825 L 105.83333 978.95825 L 105.83333 978.95825 L 105.83333 978.95825 L 105.83333 1005.4166 L 105.83333 1005.4166 L 79.37499 1031.875 L 52.916664 1058.3333 L 52.916664 1058.3333 L 52.916664 1031.875 L 52.916664 1031.875 L 52.916664 1031.875 L 26.458332 1031.875 L 26.458332 1031.875 L 26.458332 926.0416 L 0.0 820.2083 L 0.0 740.8333 L 0.0 661.4583 L 52.916664 714.37494 Q 105.83333 740.8333 158.74998 661.4583 Q 211.66666 582.0833 238.12498 582.0833 L 238.12498 555.625 L 264.5833 555.625 L 291.04166 555.625 L 291.04166 529.1666 L 317.49997 529.1666 L 317.49997 502.7083 L 317.49997 449.79166 L 291.04166 396.87497 L 291.04166 370.41666 L 264.5833 370.41666 Q 211.66666 396.87497 132.29166 396.87497 L 52.916664 396.87497 L 52.916664 396.87497 L 26.458332 396.87497 L 26.458332 370.41666 L 26.458332 343.9583 L 52.916664 343.9583 L 79.37499 343.9583 L 79.37499 317.49997 L 52.916664 317.49997 L 52.916664 317.49997 L 52.916664 291.04166 L 52.916664 291.04166 L 52.916664 291.04166 L 26.458332 264.5833 L 0.0 238.12498 L 0.0 211.66666 L 0.0 185.20833 L 26.458332 185.20833 L 26.458332 185.20833 L 79.37499 158.74998 L 132.29166 132.29166 L 132.29166 132.29166 L 132.29166 132.29166 L 158.74998 132.29166 Q 211.66666 132.29166 211.66666 79.37499 Q 211.66666 52.916664 264.5833 52.916664 L 291.04166 52.916664 L 423.3333 26.458332 Q 582.0833 26.458332 661.4583 0.0 Q 740.8333 -26.458332 793.74994 0.0 z M 582.0833 132.29166 L 634.99994 132.29166 L 608.5416 158.74998 Q 582.0833 158.74998 582.0833 211.66666 Q 555.625 264.5833 449.79166 264.5833 Q 343.9583 264.5833 343.9583 211.66666 Q 317.49997 158.74998 423.3333 132.29166 Q 529.1666 132.29166 582.0833 132.29166 z" svg:height="10.583333mm" draw:style-name="style-73" svg:viewBox="0.0 0.0 1058.3333 1058.3333" svg:width="10.583333mm" svg:x="286.80832mm" svg:y="88.635414mm"/>
          <draw:path svg:d="M 238.12498 0.0 L 264.5833 0.0 L 264.5833 26.458332 L 264.5833 52.916664 L 291.04166 52.916664 L 317.49997 79.37499 L 317.49997 79.37499 L 343.9583 79.37499 L 343.9583 132.29166 L 343.9583 185.20833 L 370.41666 185.20833 L 370.41666 211.66666 L 370.41666 211.66666 L 370.41666 238.12498 L 317.49997 238.12498 L 264.5833 238.12498 L 264.5833 264.5833 L 238.12498 291.04166 L 238.12498 291.04166 L 238.12498 291.04166 L 238.12498 317.49997 L 238.12498 317.49997 L 238.12498 317.49997 Q 211.66666 343.9583 185.20833 370.41666 L 132.29166 423.3333 L 132.29166 502.7083 L 132.29166 555.625 L 132.29166 555.625 Q 132.29166 555.625 105.83333 582.0833 Q 105.83333 608.5416 79.37499 608.5416 L 26.458332 608.5416 L 26.458332 634.99994 Q 26.458332 634.99994 0.0 555.625 Q -26.458332 449.79166 26.458332 449.79166 Q 79.37499 423.3333 26.458332 370.41666 Q 0.0 343.9583 0.0 291.04166 L 0.0 238.12498 L 79.37499 211.66666 Q 132.29166 185.20833 132.29166 132.29166 L 132.29166 79.37499 L 132.29166 79.37499 Q 132.29166 79.37499 158.74998 79.37499 L 158.74998 52.916664 L 185.20833 26.458332 Q 238.12498 26.458332 238.12498 0.0 z" svg:height="6.3499994mm" draw:style-name="style-74" svg:viewBox="0.0 0.0 370.41666 634.99994" svg:width="3.7041664mm" svg:x="224.10207mm" svg:y="85.98958mm"/>
          <draw:path svg:d="M 0.0 52.916664 L 0.0 0.0 L 79.37499 26.458332 Q 132.29166 52.916664 158.74998 52.916664 L 185.20833 52.916664 L 185.20833 79.37499 L 185.20833 79.37499 L 211.66666 79.37499 L 211.66666 105.83333 L 211.66666 105.83333 L 238.12498 105.83333 L 238.12498 132.29166 L 238.12498 158.74998 L 132.29166 158.74998 L 26.458332 158.74998 L 26.458332 132.29166 L 26.458332 132.29166 L 0.0 132.29166 L 0.0 132.29166 L 0.0 52.916664 z" svg:height="1.5874999mm" draw:style-name="style-75" svg:viewBox="0.0 0.0 238.12498 158.74998" svg:width="2.38125mm" svg:x="145.78542mm" svg:y="165.62915mm"/>
          <draw:path svg:d="M 476.24997 52.916664 L 502.7083 52.916664 L 502.7083 132.29166 Q 502.7083 238.12498 555.625 132.29166 Q 608.5416 52.916664 634.99994 26.458332 L 634.99994 26.458332 L 661.4583 26.458332 Q 714.37494 52.916664 714.37494 79.37499 L 714.37494 132.29166 L 767.2916 132.29166 Q 793.74994 132.29166 793.74994 185.20833 L 793.74994 211.66666 L 820.2083 343.9583 Q 846.6666 449.79166 873.12494 449.79166 Q 899.5833 449.79166 899.5833 476.24997 L 899.5833 476.24997 L 899.5833 502.7083 Q 899.5833 529.1666 952.49994 529.1666 L 1005.4166 529.1666 L 1005.4166 555.625 Q 978.95825 555.625 978.95825 555.625 Q 978.95825 582.0833 846.6666 608.5416 L 714.37494 634.99994 L 634.99994 634.99994 Q 555.625 634.99994 555.625 767.2916 Q 582.0833 899.5833 608.5416 899.5833 Q 634.99994 926.0416 634.99994 926.0416 L 634.99994 926.0416 L 608.5416 926.0416 L 582.0833 926.0416 L 582.0833 978.95825 L 582.0833 1058.3333 L 555.625 1058.3333 L 502.7083 1058.3333 L 502.7083 1084.7916 L 502.7083 1111.25 L 476.24997 1137.7083 L 476.24997 1164.1666 L 502.7083 1164.1666 L 529.1666 1164.1666 L 502.7083 1243.5416 Q 449.79166 1322.9166 449.79166 1349.3749 L 449.79166 1402.2916 L 449.79166 1402.2916 L 449.79166 1402.2916 L 423.3333 1375.8333 L 396.87497 1349.3749 L 396.87497 1349.3749 L 396.87497 1349.3749 L 370.41666 1375.8333 L 343.9583 1375.8333 L 343.9583 1349.3749 L 343.9583 1349.3749 L 343.9583 1243.5416 Q 343.9583 1111.25 291.04166 1084.7916 L 264.5833 1058.3333 L 291.04166 1058.3333 Q 317.49997 1031.875 343.9583 1031.875 Q 343.9583 1005.4166 291.04166 952.49994 Q 238.12498 899.5833 238.12498 873.12494 L 238.12498 846.6666 L 264.5833 846.6666 Q 291.04166 873.12494 291.04166 793.74994 Q 317.49997 714.37494 291.04166 714.37494 Q 264.5833 714.37494 264.5833 687.9166 Q 264.5833 661.4583 317.49997 661.4583 L 343.9583 634.99994 L 343.9583 608.5416 L 343.9583 608.5416 L 343.9583 608.5416 L 343.9583 608.5416 L 238.12498 582.0833 L 105.83333 555.625 L 52.916664 555.625 L 0.0 555.625 L 0.0 529.1666 L 0.0 529.1666 L 0.0 529.1666 L 26.458332 529.1666 L 26.458332 529.1666 L 26.458332 502.7083 L 26.458332 502.7083 L 26.458332 502.7083 L 52.916664 502.7083 L 52.916664 502.7083 L 79.37499 476.24997 L 79.37499 476.24997 L 79.37499 476.24997 L 79.37499 502.7083 L 105.83333 502.7083 L 132.29166 502.7083 L 132.29166 529.1666 L 132.29166 529.1666 L 158.74998 529.1666 Q 158.74998 502.7083 185.20833 476.24997 Q 238.12498 449.79166 238.12498 343.9583 L 264.5833 211.66666 L 264.5833 211.66666 Q 291.04166 211.66666 291.04166 158.74998 L 317.49997 105.83333 L 343.9583 52.916664 Q 396.87497 0.0 423.3333 0.0 Q 449.79166 0.0 449.79166 26.458332 Q 449.79166 52.916664 476.24997 52.916664 z" svg:height="14.022916mm" draw:style-name="style-76" svg:viewBox="0.0 0.0 1005.4166 1402.2916" svg:width="10.054166mm" svg:x="266.96457mm" svg:y="160.60208mm"/>
          <draw:path svg:d="M 26.458332 105.83333 L 0.0 0.0 L 26.458332 0.0 Q 52.916664 0.0 52.916664 52.916664 Q 52.916664 79.37499 132.29166 105.83333 Q 238.12498 158.74998 238.12498 185.20833 Q 264.5833 211.66666 343.9583 238.12498 Q 423.3333 264.5833 423.3333 211.66666 Q 423.3333 185.20833 476.24997 185.20833 Q 529.1666 185.20833 529.1666 211.66666 L 529.1666 264.5833 L 555.625 317.49997 Q 582.0833 370.41666 608.5416 370.41666 L 634.99994 370.41666 L 634.99994 396.87497 L 608.5416 396.87497 L 608.5416 423.3333 L 608.5416 476.24997 L 582.0833 476.24997 L 555.625 476.24997 L 555.625 476.24997 Q 555.625 529.1666 608.5416 529.1666 L 634.99994 529.1666 L 634.99994 529.1666 L 634.99994 529.1666 L 529.1666 555.625 Q 423.3333 582.0833 423.3333 582.0833 L 396.87497 582.0833 L 396.87497 582.0833 L 396.87497 582.0833 L 449.79166 608.5416 L 476.24997 608.5416 L 476.24997 634.99994 L 476.24997 661.4583 L 449.79166 661.4583 Q 449.79166 634.99994 396.87497 634.99994 Q 343.9583 608.5416 317.49997 608.5416 Q 264.5833 582.0833 211.66666 529.1666 Q 158.74998 476.24997 132.29166 529.1666 Q 132.29166 555.625 105.83333 555.625 L 79.37499 555.625 L 79.37499 529.1666 L 79.37499 529.1666 L 52.916664 529.1666 L 52.916664 529.1666 L 52.916664 476.24997 Q 79.37499 423.3333 79.37499 423.3333 Q 79.37499 396.87497 79.37499 291.04166 Q 52.916664 211.66666 26.458332 105.83333 z" svg:height="6.614583mm" draw:style-name="style-77" svg:viewBox="0.0 0.0 634.99994 661.4583" svg:width="6.3499994mm" svg:x="3.439583mm" svg:y="134.40833mm"/>
          <draw:path svg:d="M 264.5833 26.458332 L 291.04166 26.458332 L 291.04166 52.916664 Q 291.04166 52.916664 291.04166 105.83333 L 291.04166 158.74998 L 291.04166 211.66666 Q 343.9583 291.04166 343.9583 317.49997 L 343.9583 317.49997 L 343.9583 317.49997 L 343.9583 343.9583 L 343.9583 343.9583 L 317.49997 343.9583 L 291.04166 343.9583 L 264.5833 343.9583 L 264.5833 317.49997 Q 264.5833 291.04166 158.74998 291.04166 Q 52.916664 264.5833 26.458332 238.12498 L 26.458332 211.66666 L 26.458332 211.66666 Q 26.458332 185.20833 0.0 185.20833 L 0.0 185.20833 L 52.916664 79.37499 Q 79.37499 -26.458332 158.74998 0.0 Q 238.12498 0.0 264.5833 26.458332 z" svg:height="3.439583mm" draw:style-name="style-78" svg:viewBox="0.0 0.0 343.9583 343.9583" svg:width="3.439583mm" svg:x="241.0354mm" svg:y="88.899994mm"/>
          <draw:path svg:d="M 132.29166 0.0 L 158.74998 0.0 L 158.74998 0.0 L 158.74998 26.458332 L 185.20833 26.458332 L 211.66666 26.458332 L 211.66666 132.29166 Q 211.66666 211.66666 158.74998 211.66666 Q 132.29166 211.66666 79.37499 238.12498 Q 26.458332 291.04166 26.458332 291.04166 L 26.458332 291.04166 L 0.0 264.5833 L 0.0 238.12498 L 0.0 238.12498 Q 0.0 238.12498 26.458332 132.29166 L 52.916664 52.916664 L 79.37499 26.458332 Q 105.83333 26.458332 132.29166 0.0 z" svg:height="2.9104166mm" draw:style-name="style-79" svg:viewBox="0.0 0.0 211.66666 291.04166" svg:width="2.1166666mm" svg:x="268.55206mm" svg:y="201.3479mm"/>
          <draw:path svg:d="M 714.37494 0.0 L 740.8333 0.0 L 740.8333 79.37499 Q 767.2916 185.20833 714.37494 185.20833 Q 687.9166 211.66666 661.4583 238.12498 Q 661.4583 264.5833 714.37494 264.5833 Q 740.8333 264.5833 767.2916 343.9583 Q 793.74994 396.87497 846.6666 423.3333 L 899.5833 423.3333 L 1005.4166 449.79166 Q 1111.25 476.24997 1111.25 502.7083 Q 1111.25 529.1666 1084.7916 555.625 L 1084.7916 555.625 L 1084.7916 555.625 Q 1084.7916 555.625 1111.25 582.0833 L 1111.25 582.0833 L 1111.25 661.4583 L 1111.25 714.37494 L 1111.25 714.37494 Q 1111.25 714.37494 1005.4166 714.37494 Q 926.0416 714.37494 899.5833 740.8333 Q 873.12494 767.2916 846.6666 714.37494 Q 846.6666 687.9166 793.74994 714.37494 Q 714.37494 714.37494 714.37494 793.74994 Q 714.37494 873.12494 687.9166 873.12494 L 634.99994 873.12494 L 608.5416 899.5833 Q 582.0833 899.5833 582.0833 926.0416 Q 582.0833 952.49994 608.5416 952.49994 L 608.5416 952.49994 L 608.5416 978.95825 L 608.5416 978.95825 L 476.24997 978.95825 L 343.9583 978.95825 L 343.9583 978.95825 Q 343.9583 978.95825 423.3333 926.0416 Q 529.1666 926.0416 529.1666 846.6666 Q 529.1666 793.74994 449.79166 767.2916 Q 370.41666 767.2916 370.41666 714.37494 Q 370.41666 661.4583 317.49997 661.4583 Q 264.5833 687.9166 264.5833 714.37494 L 238.12498 740.8333 L 211.66666 740.8333 Q 185.20833 740.8333 158.74998 687.9166 Q 158.74998 634.99994 132.29166 634.99994 L 105.83333 661.4583 L 52.916664 634.99994 L 0.0 634.99994 L 0.0 582.0833 L 0.0 529.1666 L 26.458332 529.1666 L 26.458332 529.1666 L 105.83333 529.1666 Q 158.74998 502.7083 158.74998 502.7083 L 158.74998 502.7083 L 185.20833 449.79166 Q 211.66666 396.87497 185.20833 291.04166 Q 185.20833 185.20833 105.83333 185.20833 L 52.916664 185.20833 L 52.916664 158.74998 L 52.916664 158.74998 L 52.916664 132.29166 L 52.916664 132.29166 L 79.37499 132.29166 L 79.37499 132.29166 L 79.37499 132.29166 L 105.83333 132.29166 L 105.83333 132.29166 L 105.83333 132.29166 L 105.83333 132.29166 L 132.29166 132.29166 L 158.74998 132.29166 L 211.66666 132.29166 L 264.5833 132.29166 L 291.04166 132.29166 L 317.49997 132.29166 Q 370.41666 132.29166 370.41666 105.83333 L 370.41666 105.83333 L 396.87497 105.83333 L 396.87497 79.37499 L 396.87497 79.37499 L 423.3333 79.37499 L 423.3333 79.37499 L 423.3333 105.83333 L 423.3333 185.20833 Q 423.3333 238.12498 423.3333 264.5833 L 423.3333 264.5833 L 396.87497 264.5833 L 396.87497 291.04166 L 476.24997 291.04166 L 529.1666 291.04166 L 529.1666 264.5833 L 529.1666 264.5833 L 555.625 264.5833 L 555.625 238.12498 L 555.625 238.12498 L 582.0833 238.12498 L 582.0833 158.74998 Q 582.0833 79.37499 634.99994 79.37499 Q 687.9166 52.916664 687.9166 26.458332 Q 687.9166 0.0 714.37494 0.0 z" svg:height="9.789583mm" draw:style-name="style-80" svg:viewBox="0.0 0.0 1111.25 978.95825" svg:width="11.112499mm" svg:x="74.612495mm" svg:y="103.45208mm"/>
          <draw:path svg:d="M 185.20833 0.0 L 211.66666 0.0 L 185.20833 211.66666 Q 158.74998 423.3333 132.29166 423.3333 Q 105.83333 423.3333 105.83333 449.79166 L 105.83333 502.7083 L 79.37499 502.7083 Q 79.37499 502.7083 52.916664 476.24997 L 26.458332 449.79166 L 0.0 449.79166 L 0.0 449.79166 L 0.0 396.87497 Q 26.458332 317.49997 0.0 291.04166 Q 0.0 291.04166 26.458332 211.66666 L 26.458332 132.29166 L 105.83333 79.37499 Q 185.20833 26.458332 185.20833 0.0 z" svg:height="5.027083mm" draw:style-name="style-81" svg:viewBox="0.0 0.0 211.66666 502.7083" svg:width="2.1166666mm" svg:x="94.456245mm" svg:y="86.518745mm"/>
          <draw:path svg:d="M 370.41666 0.0 L 396.87497 0.0 L 396.87497 0.0 Q 396.87497 0.0 423.3333 26.458332 L 423.3333 26.458332 L 423.3333 26.458332 L 423.3333 52.916664 L 423.3333 52.916664 L 423.3333 52.916664 L 449.79166 52.916664 L 449.79166 52.916664 L 529.1666 79.37499 Q 634.99994 105.83333 608.5416 158.74998 Q 608.5416 185.20833 634.99994 185.20833 L 687.9166 185.20833 L 740.8333 211.66666 Q 793.74994 238.12498 820.2083 291.04166 Q 846.6666 343.9583 846.6666 343.9583 Q 846.6666 317.49997 873.12494 317.49997 L 899.5833 317.49997 L 899.5833 343.9583 Q 899.5833 370.41666 846.6666 343.9583 Q 767.2916 317.49997 740.8333 343.9583 Q 714.37494 370.41666 687.9166 343.9583 Q 661.4583 317.49997 555.625 370.41666 Q 423.3333 396.87497 370.41666 396.87497 L 317.49997 396.87497 L 264.5833 396.87497 Q 238.12498 370.41666 211.66666 291.04166 Q 211.66666 211.66666 158.74998 185.20833 L 132.29166 158.74998 L 52.916664 158.74998 L 0.0 158.74998 L 0.0 158.74998 L 0.0 158.74998 L 52.916664 132.29166 L 105.83333 105.83333 L 105.83333 105.83333 L 105.83333 105.83333 L 79.37499 105.83333 L 79.37499 105.83333 L 79.37499 79.37499 L 52.916664 79.37499 L 52.916664 79.37499 L 52.916664 52.916664 L 52.916664 52.916664 L 52.916664 52.916664 L 52.916664 52.916664 L 52.916664 52.916664 L 79.37499 52.916664 L 79.37499 26.458332 L 105.83333 26.458332 L 132.29166 52.916664 L 238.12498 79.37499 Q 343.9583 105.83333 343.9583 52.916664 L 343.9583 26.458332 L 370.41666 26.458332 Q 370.41666 0.0 370.41666 0.0 z" svg:height="3.9687498mm" draw:style-name="style-82" svg:viewBox="0.0 0.0 899.5833 396.87497" svg:width="8.995832mm" svg:x="259.82083mm" svg:y="181.50415mm"/>
          <draw:path svg:d="M 899.5833 52.916664 L 899.5833 52.916664 L 899.5833 52.916664 L 899.5833 79.37499 L 926.0416 79.37499 L 952.49994 79.37499 L 952.49994 105.83333 L 978.95825 105.83333 L 978.95825 105.83333 Q 978.95825 132.29166 952.49994 132.29166 Q 899.5833 132.29166 873.12494 211.66666 L 846.6666 291.04166 L 846.6666 291.04166 L 846.6666 291.04166 L 846.6666 317.49997 L 846.6666 317.49997 L 846.6666 343.9583 L 846.6666 343.9583 L 846.6666 343.9583 L 846.6666 343.9583 L 846.6666 370.41666 L 846.6666 370.41666 L 873.12494 370.41666 L 873.12494 396.87497 L 899.5833 396.87497 Q 952.49994 396.87497 952.49994 423.3333 Q 952.49994 449.79166 926.0416 449.79166 Q 899.5833 449.79166 899.5833 476.24997 Q 899.5833 502.7083 978.95825 529.1666 Q 1058.3333 555.625 1137.7083 555.625 Q 1217.0833 555.625 1375.8333 582.0833 L 1561.0416 582.0833 L 1561.0416 582.0833 L 1561.0416 608.5416 L 1640.4166 608.5416 L 1719.7916 608.5416 L 1719.7916 634.99994 L 1719.7916 634.99994 L 1534.5833 634.99994 Q 1349.3749 661.4583 1322.9166 714.37494 Q 1269.9999 767.2916 1217.0833 767.2916 Q 1164.1666 767.2916 926.0416 873.12494 Q 714.37494 952.49994 714.37494 1031.875 Q 714.37494 1084.7916 740.8333 1084.7916 Q 740.8333 1111.25 740.8333 1243.5416 Q 740.8333 1349.3749 687.9166 1375.8333 L 634.99994 1402.2916 L 634.99994 1402.2916 L 634.99994 1402.2916 L 608.5416 1402.2916 Q 582.0833 1402.2916 555.625 1481.6666 L 529.1666 1534.5833 L 476.24997 1534.5833 Q 423.3333 1508.1249 370.41666 1455.2083 Q 317.49997 1349.3749 158.74998 1349.3749 L 26.458332 1296.4583 L 26.458332 1322.9166 L 0.0 1322.9166 L 0.0 1322.9166 L 0.0 1322.9166 L 0.0 1296.4583 L 0.0 1269.9999 L 26.458332 1269.9999 L 26.458332 1243.5416 L 52.916664 1243.5416 Q 79.37499 1243.5416 105.83333 1190.6249 Q 105.83333 1137.7083 79.37499 978.95825 Q 52.916664 820.2083 105.83333 820.2083 Q 185.20833 820.2083 211.66666 714.37494 Q 211.66666 634.99994 158.74998 634.99994 Q 132.29166 608.5416 105.83333 582.0833 L 105.83333 555.625 L 158.74998 555.625 Q 211.66666 555.625 211.66666 529.1666 Q 211.66666 502.7083 238.12498 502.7083 L 238.12498 502.7083 L 264.5833 476.24997 L 291.04166 449.79166 L 291.04166 449.79166 L 264.5833 449.79166 L 264.5833 449.79166 L 264.5833 449.79166 L 211.66666 423.3333 L 185.20833 396.87497 L 185.20833 396.87497 L 158.74998 396.87497 L 158.74998 396.87497 L 158.74998 396.87497 L 132.29166 396.87497 L 105.83333 396.87497 L 79.37499 396.87497 L 52.916664 396.87497 L 52.916664 370.41666 L 52.916664 370.41666 L 105.83333 370.41666 L 132.29166 343.9583 L 132.29166 343.9583 L 158.74998 343.9583 L 158.74998 343.9583 L 158.74998 343.9583 L 211.66666 343.9583 L 238.12498 343.9583 L 238.12498 343.9583 L 264.5833 343.9583 L 264.5833 343.9583 L 264.5833 343.9583 L 370.41666 449.79166 Q 502.7083 502.7083 502.7083 529.1666 L 529.1666 529.1666 L 529.1666 502.7083 Q 555.625 449.79166 608.5416 449.79166 Q 687.9166 423.3333 740.8333 211.66666 Q 793.74994 26.458332 846.6666 0.0 Q 873.12494 0.0 873.12494 26.458332 Q 899.5833 52.916664 899.5833 52.916664 z" svg:height="15.345833mm" draw:style-name="style-83" svg:viewBox="0.0 0.0 1719.7916 1534.5833" svg:width="17.197916mm" svg:x="144.4625mm" svg:y="72.23125mm"/>
          <draw:path svg:d="M 1217.0833 79.37499 L 1217.0833 79.37499 L 1190.6249 79.37499 L 1164.1666 79.37499 L 1164.1666 105.83333 L 1137.7083 105.83333 L 1164.1666 132.29166 Q 1164.1666 185.20833 1455.2083 185.20833 Q 1719.7916 185.20833 1772.7083 185.20833 L 1825.6249 185.20833 L 1878.5416 238.12498 Q 1931.4583 291.04166 1957.9165 317.49997 L 1984.3749 317.49997 L 1984.3749 317.49997 Q 1984.3749 343.9583 1878.5416 317.49997 L 1799.1666 317.49997 L 1772.7083 317.49997 Q 1772.7083 343.9583 1640.4166 343.9583 L 1508.1249 343.9583 L 1455.2083 396.87497 Q 1402.2916 476.24997 1428.7499 476.24997 Q 1428.7499 502.7083 1455.2083 502.7083 L 1455.2083 502.7083 L 1455.2083 502.7083 Q 1455.2083 502.7083 1402.2916 529.1666 Q 1375.8333 529.1666 1375.8333 502.7083 Q 1349.3749 476.24997 1322.9166 502.7083 L 1296.4583 502.7083 L 1296.4583 449.79166 Q 1296.4583 423.3333 1322.9166 396.87497 Q 1322.9166 343.9583 1296.4583 343.9583 Q 1243.5416 343.9583 1058.3333 370.41666 Q 873.12494 396.87497 873.12494 343.9583 Q 846.6666 317.49997 820.2083 317.49997 Q 767.2916 317.49997 767.2916 343.9583 Q 767.2916 370.41666 687.9166 370.41666 Q 608.5416 396.87497 582.0833 396.87497 Q 555.625 449.79166 555.625 476.24997 L 555.625 529.1666 L 555.625 529.1666 L 529.1666 529.1666 L 502.7083 529.1666 L 502.7083 502.7083 L 502.7083 502.7083 L 502.7083 502.7083 L 476.24997 502.7083 L 476.24997 502.7083 L 476.24997 529.1666 L 476.24997 529.1666 L 449.79166 529.1666 L 396.87497 502.7083 L 396.87497 502.7083 L 396.87497 502.7083 L 423.3333 502.7083 L 449.79166 502.7083 L 449.79166 476.24997 L 449.79166 476.24997 L 476.24997 423.3333 L 476.24997 370.41666 L 449.79166 370.41666 Q 423.3333 396.87497 343.9583 396.87497 Q 238.12498 396.87497 238.12498 370.41666 Q 238.12498 343.9583 185.20833 343.9583 L 132.29166 343.9583 L 132.29166 317.49997 L 132.29166 317.49997 L 105.83333 317.49997 L 105.83333 343.9583 L 105.83333 343.9583 L 79.37499 343.9583 L 79.37499 343.9583 L 79.37499 343.9583 L 79.37499 370.41666 L 79.37499 370.41666 L 52.916664 370.41666 L 52.916664 396.87497 L 52.916664 396.87497 L 26.458332 396.87497 L 26.458332 396.87497 L 26.458332 396.87497 L 26.458332 396.87497 L 0.0 396.87497 L 0.0 370.41666 L 0.0 370.41666 L 0.0 370.41666 L 0.0 343.9583 L 26.458332 343.9583 L 52.916664 343.9583 L 52.916664 317.49997 L 79.37499 317.49997 L 79.37499 291.04166 L 79.37499 238.12498 L 105.83333 238.12498 L 105.83333 238.12498 L 105.83333 264.5833 L 132.29166 291.04166 L 132.29166 291.04166 Q 132.29166 291.04166 185.20833 238.12498 Q 238.12498 211.66666 264.5833 211.66666 Q 317.49997 211.66666 317.49997 132.29166 L 317.49997 26.458332 L 291.04166 26.458332 L 264.5833 26.458332 L 264.5833 0.0 L 264.5833 0.0 L 396.87497 0.0 L 502.7083 0.0 L 449.79166 52.916664 Q 396.87497 105.83333 396.87497 132.29166 L 396.87497 158.74998 L 423.3333 158.74998 L 423.3333 185.20833 L 449.79166 185.20833 L 476.24997 185.20833 L 529.1666 158.74998 Q 582.0833 132.29166 608.5416 185.20833 Q 661.4583 185.20833 767.2916 185.20833 Q 846.6666 185.20833 846.6666 211.66666 L 873.12494 211.66666 L 873.12494 211.66666 L 873.12494 185.20833 L 899.5833 185.20833 L 926.0416 185.20833 L 926.0416 158.74998 L 926.0416 158.74998 L 952.49994 158.74998 L 952.49994 132.29166 L 952.49994 132.29166 L 978.95825 132.29166 L 978.95825 132.29166 L 978.95825 132.29166 L 978.95825 105.83333 L 978.95825 105.83333 L 978.95825 79.37499 Q 978.95825 26.458332 926.0416 26.458332 L 873.12494 26.458332 L 873.12494 0.0 Q 873.12494 -26.458332 952.49994 0.0 Q 1031.875 26.458332 1137.7083 52.916664 Q 1217.0833 79.37499 1217.0833 79.37499 z" svg:height="5.2916665mm" draw:style-name="style-84" svg:viewBox="0.0 0.0 1984.3749 529.1666" svg:width="19.843748mm" svg:x="267.49374mm" svg:y="201.3479mm"/>
          <draw:path svg:d="M 634.99994 158.74998 L 634.99994 185.20833 L 634.99994 238.12498 Q 634.99994 264.5833 608.5416 264.5833 L 608.5416 264.5833 L 582.0833 264.5833 Q 529.1666 238.12498 555.625 238.12498 Q 582.0833 211.66666 291.04166 185.20833 L 0.0 185.20833 L 0.0 185.20833 L 0.0 158.74998 L 26.458332 158.74998 L 26.458332 132.29166 L 26.458332 132.29166 L 26.458332 132.29166 L 52.916664 132.29166 L 79.37499 132.29166 L 185.20833 26.458332 Q 291.04166 -52.916664 317.49997 0.0 Q 317.49997 52.916664 476.24997 79.37499 Q 634.99994 132.29166 634.99994 158.74998 z" svg:height="2.6458333mm" draw:style-name="style-85" svg:viewBox="0.0 0.0 634.99994 264.5833" svg:width="6.3499994mm" svg:x="112.712494mm" svg:y="165.36458mm"/>
          <draw:path svg:d="M 1031.875 0.0 L 1455.2083 0.0 L 2354.7915 0.0 L 3227.9165 0.0 L 3307.2915 0.0 L 3386.6665 0.0 L 3386.6665 0.0 Q 3386.6665 26.458332 3254.3748 26.458332 L 3122.0833 52.916664 L 3122.0833 79.37499 L 3122.0833 105.83333 L 3174.9998 105.83333 L 3227.9165 132.29166 L 3254.3748 132.29166 Q 3254.3748 132.29166 3333.7498 132.29166 L 3413.1248 132.29166 L 3386.6665 132.29166 Q 3360.2083 158.74998 3439.5833 264.5833 Q 3492.4998 343.9583 3518.9583 370.41666 Q 3545.4165 370.41666 3545.4165 396.87497 Q 3545.4165 449.79166 3598.3333 449.79166 L 3651.2498 449.79166 L 3651.2498 476.24997 L 3677.7083 502.7083 L 3677.7083 502.7083 L 3677.7083 502.7083 L 3677.7083 529.1666 L 3677.7083 529.1666 L 3704.1665 529.1666 L 3704.1665 555.625 L 3677.7083 555.625 L 3651.2498 555.625 L 3624.7915 555.625 Q 3571.8748 555.625 3571.8748 608.5416 Q 3571.8748 634.99994 3545.4165 634.99994 Q 3518.9583 634.99994 3518.9583 687.9166 Q 3545.4165 740.8333 3466.0415 767.2916 Q 3360.2083 793.74994 3360.2083 820.2083 Q 3360.2083 846.6666 3386.6665 846.6666 Q 3413.1248 846.6666 3413.1248 899.5833 Q 3413.1248 978.95825 3386.6665 978.95825 Q 3360.2083 1005.4166 3360.2083 1084.7916 Q 3360.2083 1137.7083 3307.2915 1164.1666 Q 3280.8333 1164.1666 3280.8333 1190.6249 Q 3280.8333 1217.0833 3333.7498 1217.0833 Q 3413.1248 1217.0833 3413.1248 1243.5416 Q 3413.1248 1296.4583 3386.6665 1296.4583 Q 3360.2083 1322.9166 3386.6665 1349.3749 Q 3413.1248 1402.2916 3492.4998 1481.6666 Q 3571.8748 1561.0416 3598.3333 1640.4166 Q 3598.3333 1719.7916 3545.4165 1693.3333 Q 3492.4998 1693.3333 3466.0415 1772.7083 Q 3439.5833 1825.6249 3466.0415 1825.6249 Q 3492.4998 1825.6249 3439.5833 1904.9999 Q 3360.2083 1957.9165 3333.7498 2010.8333 Q 3280.8333 2063.75 3254.3748 2090.2083 Q 3201.4583 2090.2083 3227.9165 2116.6665 Q 3227.9165 2143.125 3254.3748 2143.125 L 3307.2915 2143.125 L 3307.2915 2169.5833 L 3307.2915 2169.5833 L 3333.7498 2169.5833 L 3333.7498 2196.0415 L 3280.8333 2196.0415 L 3227.9165 2196.0415 L 3227.9165 2222.5 L 3201.4583 2222.5 L 3201.4583 2222.5 L 3201.4583 2196.0415 L 3201.4583 2196.0415 Q 3201.4583 2196.0415 3148.5415 2143.125 Q 3148.5415 2090.2083 3095.6248 2116.6665 L 3042.7083 2143.125 L 3042.7083 2169.5833 L 3042.7083 2169.5833 L 3069.1665 2169.5833 L 3069.1665 2196.0415 L 3069.1665 2196.0415 L 3095.6248 2196.0415 L 3095.6248 2196.0415 L 3095.6248 2196.0415 L 3042.7083 2222.5 L 3016.2498 2222.5 L 3016.2498 2196.0415 Q 2989.7915 2196.0415 2989.7915 2196.0415 L 2989.7915 2196.0415 L 2989.7915 2196.0415 Q 2989.7915 2169.5833 2963.3333 2143.125 Q 2936.8748 2090.2083 2751.6665 2090.2083 Q 2566.4583 2037.2915 2434.1665 2063.75 Q 2301.875 2090.2083 2116.6665 2090.2083 Q 1957.9165 2090.2083 1957.9165 2116.6665 Q 1984.3749 2143.125 1746.2499 2143.125 Q 1508.1249 2143.125 1508.1249 2116.6665 Q 1508.1249 2090.2083 1481.6666 2116.6665 Q 1455.2083 2143.125 1349.3749 2090.2083 Q 1217.0833 2037.2915 1190.6249 1984.3749 Q 1190.6249 1931.4583 1031.875 1904.9999 Q 899.5833 1878.5416 767.2916 1852.0833 Q 608.5416 1825.6249 608.5416 1878.5416 Q 582.0833 1904.9999 502.7083 1931.4583 L 396.87497 1931.4583 L 396.87497 1931.4583 L 396.87497 1931.4583 L 370.41666 1931.4583 Q 370.41666 1931.4583 396.87497 1904.9999 Q 423.3333 1878.5416 396.87497 1878.5416 Q 370.41666 1878.5416 370.41666 1825.6249 L 343.9583 1772.7083 L 343.9583 1799.1666 L 343.9583 1825.6249 L 343.9583 1878.5416 Q 343.9583 1957.9165 370.41666 1957.9165 L 370.41666 1984.3749 L 343.9583 1984.3749 L 317.49997 1984.3749 L 317.49997 2037.2915 L 291.04166 2063.75 L 291.04166 2037.2915 L 291.04166 2010.8333 L 264.5833 2010.8333 L 264.5833 1984.3749 L 264.5833 1984.3749 L 238.12498 1984.3749 L 238.12498 1957.9165 L 238.12498 1931.4583 L 211.66666 1957.9165 L 185.20833 1984.3749 L 185.20833 1984.3749 L 185.20833 1984.3749 L 185.20833 2010.8333 L 185.20833 2010.8333 L 158.74998 2010.8333 L 158.74998 2037.2915 L 158.74998 2037.2915 L 132.29166 2037.2915 L 132.29166 1984.3749 L 132.29166 1904.9999 L 105.83333 1904.9999 L 105.83333 1931.4583 L 79.37499 1931.4583 L 52.916664 1931.4583 L 52.916664 1904.9999 L 52.916664 1904.9999 L 52.916664 1878.5416 Q 26.458332 1852.0833 26.458332 1428.7499 L 0.0 1005.4166 L 0.0 634.99994 Q 26.458332 264.5833 26.458332 158.74998 L 26.458332 52.916664 L 291.04166 26.458332 Q 582.0833 26.458332 1031.875 0.0 z" svg:height="22.224998mm" draw:style-name="style-86" svg:viewBox="0.0 0.0 3704.1665 2222.5" svg:width="37.041664mm" svg:x="2.9104166mm" svg:y="4.497916mm"/>
          <draw:path svg:d="M 238.12498 26.458332 L 238.12498 0.0 L 291.04166 26.458332 Q 370.41666 26.458332 370.41666 52.916664 Q 370.41666 79.37499 555.625 52.916664 Q 740.8333 0.0 740.8333 26.458332 Q 767.2916 26.458332 767.2916 52.916664 L 767.2916 105.83333 L 767.2916 105.83333 Q 767.2916 105.83333 767.2916 132.29166 L 793.74994 132.29166 L 793.74994 158.74998 Q 767.2916 185.20833 767.2916 211.66666 Q 767.2916 264.5833 608.5416 291.04166 L 449.79166 317.49997 L 449.79166 343.9583 L 449.79166 343.9583 L 423.3333 370.41666 L 396.87497 396.87497 L 396.87497 396.87497 L 396.87497 423.3333 L 396.87497 423.3333 Q 396.87497 423.3333 370.41666 423.3333 L 343.9583 449.79166 L 343.9583 423.3333 L 343.9583 396.87497 L 317.49997 396.87497 L 317.49997 370.41666 L 317.49997 370.41666 L 291.04166 370.41666 L 291.04166 396.87497 L 291.04166 423.3333 L 291.04166 423.3333 Q 264.5833 423.3333 238.12498 396.87497 Q 211.66666 396.87497 211.66666 423.3333 Q 211.66666 449.79166 185.20833 449.79166 L 132.29166 449.79166 L 132.29166 423.3333 Q 132.29166 370.41666 105.83333 370.41666 L 79.37499 370.41666 L 79.37499 396.87497 L 79.37499 396.87497 L 52.916664 396.87497 L 52.916664 423.3333 L 26.458332 423.3333 L 26.458332 423.3333 L 26.458332 396.87497 L 26.458332 370.41666 L 0.0 370.41666 L 0.0 370.41666 L 0.0 370.41666 L 26.458332 343.9583 L 26.458332 317.49997 L 26.458332 264.5833 L 52.916664 264.5833 L 52.916664 264.5833 L 52.916664 238.12498 L 79.37499 238.12498 L 79.37499 211.66666 Q 79.37499 158.74998 105.83333 105.83333 Q 132.29166 52.916664 158.74998 52.916664 L 185.20833 52.916664 L 185.20833 52.916664 L 211.66666 52.916664 L 211.66666 26.458332 L 238.12498 26.458332 L 238.12498 26.458332 z" svg:height="4.497916mm" draw:style-name="style-87" svg:viewBox="0.0 0.0 793.74994 449.79166" svg:width="7.9374995mm" svg:x="99.21874mm" svg:y="101.59999mm"/>
          <draw:path svg:d="M 449.79166 0.0 L 476.24997 0.0 L 476.24997 52.916664 Q 502.7083 105.83333 502.7083 105.83333 L 502.7083 105.83333 L 661.4583 370.41666 Q 820.2083 608.5416 846.6666 634.99994 L 846.6666 661.4583 L 846.6666 661.4583 Q 846.6666 687.9166 873.12494 687.9166 L 873.12494 687.9166 L 978.95825 899.5833 Q 1084.7916 1111.25 1111.25 1111.25 L 1111.25 1137.7083 L 1111.25 1164.1666 L 1137.7083 1217.0833 L 1137.7083 1217.0833 L 1137.7083 1217.0833 L 1190.6249 1243.5416 L 1217.0833 1269.9999 L 1217.0833 1269.9999 L 1217.0833 1269.9999 L 1190.6249 1269.9999 L 1164.1666 1269.9999 L 1111.25 1322.9166 Q 1084.7916 1375.8333 1084.7916 1402.2916 Q 1084.7916 1428.7499 1058.3333 1428.7499 Q 1031.875 1428.7499 952.49994 1428.7499 L 873.12494 1428.7499 L 846.6666 1428.7499 L 820.2083 1428.7499 L 820.2083 1428.7499 L 820.2083 1428.7499 L 793.74994 1428.7499 L 793.74994 1455.2083 L 820.2083 1508.1249 Q 846.6666 1561.0416 820.2083 1561.0416 L 793.74994 1561.0416 L 793.74994 1534.5833 L 767.2916 1508.1249 L 740.8333 1508.1249 Q 714.37494 1508.1249 687.9166 1534.5833 L 687.9166 1561.0416 L 687.9166 1561.0416 L 661.4583 1561.0416 L 661.4583 1481.6666 Q 661.4583 1428.7499 634.99994 1428.7499 Q 634.99994 1428.7499 608.5416 1402.2916 Q 555.625 1375.8333 476.24997 1190.6249 L 396.87497 1005.4166 L 370.41666 1005.4166 L 370.41666 1005.4166 L 370.41666 978.95825 L 343.9583 978.95825 L 343.9583 978.95825 L 343.9583 952.49994 L 317.49997 952.49994 L 291.04166 952.49994 L 291.04166 978.95825 L 291.04166 978.95825 L 264.5833 1005.4166 L 264.5833 1005.4166 L 238.12498 1005.4166 Q 185.20833 1005.4166 185.20833 1058.3333 Q 185.20833 1084.7916 185.20833 1111.25 L 185.20833 1137.7083 L 185.20833 1137.7083 L 185.20833 1164.1666 L 185.20833 1164.1666 L 185.20833 1164.1666 L 158.74998 1164.1666 L 158.74998 1164.1666 L 132.29166 1164.1666 L 105.83333 1164.1666 L 105.83333 1164.1666 L 79.37499 1164.1666 L 79.37499 1137.7083 L 79.37499 1111.25 L 52.916664 1084.7916 L 26.458332 1058.3333 L 26.458332 1005.4166 L 26.458332 978.95825 L 0.0 952.49994 L 0.0 926.0416 L 26.458332 926.0416 L 26.458332 899.5833 L 26.458332 899.5833 L 26.458332 899.5833 L 26.458332 899.5833 L 26.458332 873.12494 L 26.458332 846.6666 L 26.458332 846.6666 L 26.458332 846.6666 L 26.458332 846.6666 L 52.916664 846.6666 L 52.916664 846.6666 L 79.37499 846.6666 L 105.83333 846.6666 L 105.83333 846.6666 L 132.29166 846.6666 L 132.29166 820.2083 L 132.29166 793.74994 L 158.74998 740.8333 L 158.74998 714.37494 L 158.74998 714.37494 L 185.20833 714.37494 L 185.20833 634.99994 Q 185.20833 582.0833 291.04166 317.49997 L 370.41666 52.916664 L 396.87497 52.916664 Q 396.87497 52.916664 396.87497 26.458332 L 396.87497 26.458332 L 396.87497 26.458332 Q 423.3333 0.0 449.79166 0.0 z" svg:height="15.610415mm" draw:style-name="style-88" svg:viewBox="0.0 0.0 1217.0833 1561.0416" svg:width="12.170833mm" svg:x="48.947914mm" svg:y="137.05415mm"/>
          <draw:path svg:d="M 52.916664 79.37499 L 79.37499 0.0 L 79.37499 0.0 L 79.37499 0.0 L 79.37499 26.458332 L 105.83333 26.458332 L 238.12498 52.916664 Q 370.41666 79.37499 423.3333 132.29166 Q 476.24997 211.66666 502.7083 211.66666 Q 529.1666 211.66666 502.7083 238.12498 Q 476.24997 238.12498 476.24997 317.49997 Q 502.7083 370.41666 502.7083 370.41666 Q 502.7083 396.87497 502.7083 423.3333 L 502.7083 449.79166 L 502.7083 449.79166 L 502.7083 476.24997 L 502.7083 476.24997 L 502.7083 476.24997 L 529.1666 476.24997 L 529.1666 476.24997 L 555.625 476.24997 L 555.625 476.24997 L 555.625 476.24997 Q 555.625 476.24997 582.0833 476.24997 L 582.0833 502.7083 L 582.0833 582.0833 Q 555.625 661.4583 555.625 714.37494 Q 555.625 740.8333 529.1666 767.2916 Q 502.7083 767.2916 529.1666 846.6666 Q 555.625 926.0416 502.7083 952.49994 Q 502.7083 1005.4166 476.24997 978.95825 Q 476.24997 952.49994 423.3333 952.49994 Q 396.87497 978.95825 396.87497 1031.875 Q 396.87497 1084.7916 396.87497 1111.25 L 396.87497 1137.7083 L 370.41666 1164.1666 L 343.9583 1217.0833 L 343.9583 1217.0833 L 343.9583 1217.0833 L 343.9583 1190.6249 L 343.9583 1164.1666 L 317.49997 1164.1666 L 317.49997 1164.1666 L 317.49997 1164.1666 L 291.04166 1137.7083 L 291.04166 1164.1666 L 291.04166 1164.1666 L 291.04166 1164.1666 L 291.04166 1164.1666 L 264.5833 1190.6249 L 238.12498 1190.6249 L 238.12498 1111.25 Q 238.12498 1031.875 185.20833 1058.3333 L 132.29166 1058.3333 L 132.29166 1058.3333 L 132.29166 1058.3333 L 105.83333 1058.3333 Q 79.37499 1005.4166 52.916664 1031.875 Q 26.458332 1058.3333 26.458332 1084.7916 L 26.458332 1111.25 L 26.458332 1137.7083 L 26.458332 1164.1666 L 26.458332 1164.1666 L 26.458332 1164.1666 L 26.458332 1190.6249 L 0.0 1190.6249 L 0.0 952.49994 Q -26.458332 714.37494 0.0 449.79166 L 0.0 185.20833 L 26.458332 185.20833 L 26.458332 158.74998 L 26.458332 158.74998 L 26.458332 158.74998 L 52.916664 79.37499 z M 79.37499 846.6666 Q 79.37499 793.74994 132.29166 793.74994 Q 185.20833 793.74994 185.20833 873.12494 Q 185.20833 952.49994 132.29166 952.49994 Q 79.37499 952.49994 79.37499 846.6666 z" svg:height="12.170833mm" draw:style-name="style-89" svg:viewBox="0.0 0.0 582.0833 1217.0833" svg:width="5.820833mm" svg:x="2.9104166mm" svg:y="86.783325mm"/>
          <draw:path svg:d="M 185.20833 0.0 L 185.20833 0.0 L 238.12498 0.0 L 264.5833 0.0 L 264.5833 0.0 L 291.04166 0.0 L 291.04166 52.916664 Q 291.04166 132.29166 317.49997 185.20833 L 317.49997 238.12498 L 291.04166 238.12498 Q 291.04166 264.5833 291.04166 264.5833 L 291.04166 264.5833 L 291.04166 264.5833 Q 291.04166 291.04166 185.20833 317.49997 L 79.37499 317.49997 L 79.37499 317.49997 L 79.37499 317.49997 L 52.916664 291.04166 Q 26.458332 264.5833 26.458332 211.66666 L 0.0 132.29166 L 0.0 132.29166 L 26.458332 132.29166 L 26.458332 132.29166 L 26.458332 105.83333 L 26.458332 105.83333 L 26.458332 105.83333 L 52.916664 79.37499 Q 52.916664 52.916664 105.83333 26.458332 Q 185.20833 0.0 185.20833 0.0 z" svg:height="3.1749997mm" draw:style-name="style-90" svg:viewBox="0.0 0.0 317.49997 317.49997" svg:width="3.1749997mm" svg:x="212.4604mm" svg:y="30.691666mm"/>
          <draw:path svg:d="M 476.24997 0.0 L 476.24997 0.0 L 502.7083 0.0 L 502.7083 0.0 L 502.7083 26.458332 Q 502.7083 52.916664 529.1666 79.37499 Q 555.625 79.37499 555.625 105.83333 L 555.625 132.29166 L 423.3333 158.74998 Q 317.49997 158.74998 317.49997 211.66666 L 317.49997 264.5833 L 343.9583 264.5833 L 343.9583 264.5833 L 343.9583 291.04166 L 370.41666 291.04166 L 396.87497 396.87497 Q 423.3333 476.24997 582.0833 634.99994 Q 740.8333 793.74994 740.8333 820.2083 L 740.8333 820.2083 L 767.2916 846.6666 L 767.2916 873.12494 L 767.2916 873.12494 L 740.8333 873.12494 L 740.8333 873.12494 L 740.8333 899.5833 L 714.37494 899.5833 L 687.9166 899.5833 L 687.9166 873.12494 L 687.9166 873.12494 L 661.4583 873.12494 L 661.4583 846.6666 L 661.4583 846.6666 L 634.99994 846.6666 L 634.99994 846.6666 L 634.99994 846.6666 L 608.5416 846.6666 L 582.0833 846.6666 L 582.0833 846.6666 L 582.0833 846.6666 L 608.5416 846.6666 L 608.5416 846.6666 L 608.5416 873.12494 L 634.99994 873.12494 L 634.99994 899.5833 L 634.99994 926.0416 L 661.4583 926.0416 L 661.4583 952.49994 L 634.99994 952.49994 L 608.5416 952.49994 L 582.0833 952.49994 L 555.625 952.49994 L 529.1666 926.0416 Q 502.7083 899.5833 317.49997 820.2083 Q 158.74998 740.8333 158.74998 714.37494 Q 158.74998 687.9166 105.83333 634.99994 L 26.458332 608.5416 L 26.458332 582.0833 Q 0.0 555.625 0.0 529.1666 L 0.0 529.1666 L 0.0 476.24997 L 0.0 423.3333 L 0.0 317.49997 L 0.0 238.12498 L 26.458332 211.66666 L 52.916664 185.20833 L 52.916664 185.20833 Q 52.916664 158.74998 52.916664 158.74998 L 52.916664 132.29166 L 105.83333 132.29166 L 185.20833 105.83333 L 238.12498 105.83333 L 291.04166 105.83333 L 370.41666 52.916664 Q 476.24997 26.458332 476.24997 26.458332 Q 476.24997 0.0 476.24997 0.0 z" svg:height="9.525mm" draw:style-name="style-91" svg:viewBox="0.0 0.0 767.2916 952.49994" svg:width="7.6729164mm" svg:x="100.0125mm" svg:y="175.68332mm"/>
          <draw:path svg:d="M 396.87497 0.0 L 396.87497 26.458332 L 396.87497 26.458332 Q 370.41666 52.916664 370.41666 185.20833 Q 317.49997 291.04166 291.04166 317.49997 Q 238.12498 343.9583 158.74998 370.41666 L 79.37499 396.87497 L 52.916664 396.87497 Q 26.458332 396.87497 0.0 370.41666 L 0.0 343.9583 L 52.916664 317.49997 Q 79.37499 291.04166 105.83333 291.04166 L 132.29166 291.04166 L 211.66666 211.66666 Q 317.49997 132.29166 317.49997 105.83333 L 317.49997 79.37499 L 343.9583 26.458332 Q 370.41666 -26.458332 396.87497 0.0 z" svg:height="3.9687498mm" draw:style-name="style-92" svg:viewBox="0.0 0.0 396.87497 396.87497" svg:width="3.9687498mm" svg:x="239.18332mm" svg:y="169.5979mm"/>
          <draw:path svg:d="M 952.49994 26.458332 L 952.49994 0.0 L 952.49994 0.0 L 952.49994 0.0 L 978.95825 0.0 L 978.95825 0.0 L 978.95825 26.458332 L 1005.4166 26.458332 L 1005.4166 52.916664 L 1005.4166 79.37499 L 1058.3333 185.20833 Q 1111.25 317.49997 1111.25 317.49997 L 1137.7083 317.49997 L 1164.1666 370.41666 Q 1164.1666 449.79166 1349.3749 449.79166 Q 1534.5833 423.3333 1613.9583 370.41666 Q 1693.3333 291.04166 1693.3333 264.5833 L 1693.3333 264.5833 L 1693.3333 264.5833 Q 1693.3333 264.5833 1719.7916 264.5833 L 1719.7916 238.12498 L 1746.2499 238.12498 Q 1799.1666 264.5833 1799.1666 264.5833 L 1825.6249 264.5833 L 1799.1666 396.87497 Q 1772.7083 529.1666 1719.7916 529.1666 L 1666.8749 529.1666 L 1640.4166 555.625 L 1613.9583 582.0833 L 1613.9583 582.0833 L 1613.9583 582.0833 L 1534.5833 582.0833 Q 1481.6666 582.0833 1269.9999 582.0833 L 1084.7916 634.99994 L 1084.7916 634.99994 L 1058.3333 634.99994 L 1058.3333 687.9166 L 1058.3333 714.37494 L 1058.3333 740.8333 L 1058.3333 767.2916 L 1058.3333 767.2916 L 1058.3333 793.74994 L 1111.25 793.74994 L 1137.7083 793.74994 L 1137.7083 820.2083 L 1164.1666 820.2083 L 1164.1666 820.2083 L 1164.1666 846.6666 L 1164.1666 846.6666 L 1164.1666 846.6666 L 1269.9999 926.0416 Q 1375.8333 1005.4166 1402.2916 1005.4166 L 1402.2916 1031.875 L 1402.2916 1031.875 L 1402.2916 1058.3333 L 1375.8333 1084.7916 Q 1375.8333 1111.25 1349.3749 1164.1666 Q 1322.9166 1217.0833 1322.9166 1217.0833 L 1322.9166 1217.0833 L 1217.0833 1217.0833 L 1137.7083 1217.0833 L 1111.25 1217.0833 L 1084.7916 1217.0833 L 1084.7916 1217.0833 L 1058.3333 1217.0833 L 1058.3333 1296.4583 Q 1058.3333 1375.8333 1084.7916 1375.8333 L 1084.7916 1402.2916 L 1031.875 1402.2916 Q 978.95825 1428.7499 846.6666 1428.7499 Q 714.37494 1455.2083 714.37494 1481.6666 Q 714.37494 1508.1249 687.9166 1508.1249 L 661.4583 1508.1249 L 661.4583 1481.6666 Q 687.9166 1455.2083 634.99994 1428.7499 Q 608.5416 1428.7499 476.24997 1375.8333 L 317.49997 1375.8333 L 343.9583 1349.3749 L 370.41666 1322.9166 L 343.9583 1322.9166 L 317.49997 1322.9166 L 317.49997 1322.9166 L 317.49997 1322.9166 L 370.41666 1296.4583 L 396.87497 1269.9999 L 396.87497 1269.9999 L 423.3333 1269.9999 L 476.24997 1217.0833 Q 529.1666 1190.6249 529.1666 1190.6249 L 529.1666 1164.1666 L 529.1666 1164.1666 L 529.1666 1164.1666 L 555.625 1164.1666 L 555.625 1164.1666 L 555.625 1137.7083 L 582.0833 1137.7083 L 582.0833 1137.7083 L 582.0833 1111.25 L 582.0833 1111.25 L 582.0833 1111.25 L 608.5416 1111.25 L 608.5416 1111.25 L 608.5416 1084.7916 L 634.99994 1084.7916 L 634.99994 1084.7916 L 634.99994 1058.3333 L 634.99994 1058.3333 L 634.99994 1058.3333 L 634.99994 1031.875 L 634.99994 1005.4166 L 634.99994 1005.4166 L 634.99994 1005.4166 L 634.99994 978.95825 L 634.99994 978.95825 L 608.5416 978.95825 L 608.5416 1005.4166 L 608.5416 1005.4166 L 582.0833 1005.4166 L 582.0833 1005.4166 L 582.0833 1005.4166 L 582.0833 1031.875 L 582.0833 1031.875 L 555.625 1031.875 L 555.625 1058.3333 L 529.1666 1058.3333 L 502.7083 1058.3333 L 476.24997 1084.7916 Q 449.79166 1111.25 291.04166 1111.25 L 132.29166 1111.25 L 132.29166 1111.25 L 105.83333 1111.25 L 105.83333 1111.25 L 105.83333 1111.25 L 105.83333 1084.7916 L 105.83333 1084.7916 L 79.37499 1084.7916 L 79.37499 1058.3333 L 52.916664 1058.3333 L 26.458332 1058.3333 L 26.458332 1031.875 L 0.0 1031.875 L 0.0 1005.4166 L 0.0 978.95825 L 26.458332 978.95825 Q 52.916664 1005.4166 79.37499 1005.4166 Q 105.83333 1005.4166 105.83333 899.5833 Q 105.83333 793.74994 105.83333 687.9166 L 79.37499 634.99994 L 158.74998 608.5416 Q 211.66666 582.0833 238.12498 582.0833 L 264.5833 582.0833 L 370.41666 582.0833 Q 476.24997 582.0833 476.24997 608.5416 L 476.24997 608.5416 L 582.0833 582.0833 Q 661.4583 582.0833 661.4583 555.625 L 687.9166 555.625 L 687.9166 476.24997 Q 687.9166 370.41666 767.2916 343.9583 Q 820.2083 317.49997 740.8333 291.04166 L 661.4583 264.5833 L 661.4583 264.5833 L 661.4583 264.5833 L 661.4583 238.12498 L 687.9166 238.12498 L 687.9166 238.12498 L 687.9166 211.66666 L 740.8333 211.66666 L 767.2916 211.66666 L 793.74994 211.66666 L 820.2083 211.66666 L 846.6666 211.66666 Q 873.12494 211.66666 899.5833 211.66666 Q 926.0416 211.66666 926.0416 185.20833 Q 899.5833 132.29166 926.0416 79.37499 L 952.49994 26.458332 L 952.49994 26.458332 z M 634.99994 1349.3749 Q 634.99994 1322.9166 661.4583 1349.3749 Q 687.9166 1375.8333 661.4583 1375.8333 Q 634.99994 1375.8333 634.99994 1349.3749 z" svg:height="15.081249mm" draw:style-name="style-93" svg:viewBox="0.0 0.0 1825.6249 1508.1249" svg:width="18.256248mm" svg:x="204.78749mm" svg:y="169.33333mm"/>
          <draw:path svg:d="M 291.04166 0.0 L 370.41666 0.0 L 370.41666 0.0 L 370.41666 26.458332 L 343.9583 52.916664 Q 317.49997 52.916664 317.49997 158.74998 Q 317.49997 238.12498 317.49997 264.5833 Q 291.04166 264.5833 291.04166 291.04166 L 264.5833 291.04166 L 264.5833 343.9583 L 264.5833 396.87497 L 238.12498 396.87497 L 238.12498 423.3333 L 211.66666 423.3333 L 211.66666 423.3333 L 211.66666 423.3333 Q 211.66666 423.3333 185.20833 423.3333 L 158.74998 449.79166 L 158.74998 449.79166 Q 158.74998 449.79166 132.29166 423.3333 Q 132.29166 396.87497 105.83333 396.87497 Q 79.37499 396.87497 79.37499 423.3333 Q 79.37499 449.79166 26.458332 423.3333 Q -26.458332 423.3333 0.0 264.5833 L 0.0 132.29166 L 26.458332 132.29166 Q 52.916664 105.83333 105.83333 79.37499 L 132.29166 26.458332 L 158.74998 26.458332 Q 211.66666 0.0 291.04166 0.0 z" svg:height="4.497916mm" draw:style-name="style-94" svg:viewBox="0.0 0.0 370.41666 449.79166" svg:width="3.7041664mm" svg:x="102.12916mm" svg:y="160.3375mm"/>
          <draw:path svg:d="M 396.87497 0.0 L 396.87497 0.0 L 396.87497 0.0 L 423.3333 0.0 L 396.87497 52.916664 Q 343.9583 132.29166 370.41666 158.74998 Q 370.41666 185.20833 343.9583 211.66666 Q 291.04166 211.66666 317.49997 291.04166 Q 317.49997 370.41666 317.49997 423.3333 Q 291.04166 449.79166 291.04166 476.24997 L 291.04166 502.7083 L 264.5833 502.7083 L 264.5833 529.1666 L 238.12498 529.1666 L 211.66666 529.1666 L 211.66666 555.625 L 211.66666 582.0833 L 291.04166 582.0833 L 370.41666 582.0833 L 370.41666 608.5416 L 370.41666 608.5416 L 291.04166 608.5416 L 238.12498 608.5416 L 211.66666 608.5416 L 185.20833 634.99994 L 132.29166 634.99994 L 105.83333 634.99994 L 105.83333 529.1666 Q 79.37499 396.87497 79.37499 370.41666 L 52.916664 370.41666 L 52.916664 370.41666 Q 26.458332 343.9583 26.458332 317.49997 L 0.0 264.5833 L 0.0 264.5833 Q 26.458332 264.5833 26.458332 211.66666 L 26.458332 158.74998 L 26.458332 158.74998 Q 26.458332 158.74998 52.916664 158.74998 L 52.916664 132.29166 L 52.916664 105.83333 L 52.916664 79.37499 L 52.916664 79.37499 L 79.37499 79.37499 L 79.37499 52.916664 L 79.37499 52.916664 L 105.83333 52.916664 L 132.29166 52.916664 L 132.29166 79.37499 L 132.29166 79.37499 L 264.5833 52.916664 Q 370.41666 0.0 396.87497 0.0 z" svg:height="6.3499994mm" draw:style-name="style-95" svg:viewBox="0.0 0.0 423.3333 634.99994" svg:width="4.233333mm" svg:x="199.23125mm" svg:y="176.74165mm"/>
          <draw:path svg:d="M 26.458332 0.0 L 52.916664 26.458332 L 132.29166 132.29166 Q 211.66666 264.5833 264.5833 317.49997 Q 343.9583 343.9583 370.41666 343.9583 Q 423.3333 343.9583 423.3333 343.9583 L 449.79166 343.9583 L 529.1666 370.41666 Q 634.99994 396.87497 634.99994 396.87497 L 634.99994 396.87497 L 608.5416 396.87497 L 608.5416 396.87497 L 687.9166 423.3333 L 767.2916 423.3333 L 767.2916 423.3333 L 767.2916 449.79166 L 793.74994 449.79166 L 793.74994 449.79166 L 793.74994 476.24997 L 793.74994 502.7083 L 740.8333 502.7083 L 714.37494 502.7083 L 476.24997 476.24997 Q 211.66666 476.24997 211.66666 502.7083 Q 211.66666 529.1666 158.74998 502.7083 L 105.83333 502.7083 L 52.916664 476.24997 L 0.0 476.24997 L 0.0 449.79166 L 0.0 449.79166 L 0.0 449.79166 Q 0.0 449.79166 0.0 343.9583 L 0.0 211.66666 L 0.0 132.29166 Q 0.0 52.916664 0.0 0.0 Q 0.0 -26.458332 26.458332 0.0 z" svg:height="5.027083mm" draw:style-name="style-96" svg:viewBox="0.0 0.0 793.74994 502.7083" svg:width="7.9374995mm" svg:x="171.97916mm" svg:y="170.12708mm"/>
          <draw:path svg:d="M 52.916664 26.458332 L 52.916664 0.0 L 185.20833 26.458332 Q 291.04166 52.916664 449.79166 52.916664 L 608.5416 52.916664 L 608.5416 52.916664 L 608.5416 79.37499 L 608.5416 105.83333 Q 608.5416 132.29166 555.625 158.74998 L 529.1666 158.74998 L 502.7083 158.74998 Q 449.79166 158.74998 449.79166 185.20833 Q 449.79166 211.66666 291.04166 211.66666 L 158.74998 238.12498 L 79.37499 238.12498 L 0.0 238.12498 L 0.0 211.66666 Q 26.458332 158.74998 26.458332 105.83333 L 26.458332 52.916664 L 26.458332 52.916664 L 26.458332 52.916664 L 52.916664 26.458332 z" svg:height="2.38125mm" draw:style-name="style-97" svg:viewBox="0.0 0.0 608.5416 238.12498" svg:width="6.0854163mm" svg:x="231.5104mm" svg:y="96.837494mm"/>
          <draw:path svg:d="M 26.458332 26.458332 L 26.458332 0.0 L 79.37499 0.0 L 105.83333 26.458332 L 132.29166 26.458332 Q 185.20833 79.37499 185.20833 79.37499 L 185.20833 79.37499 L 211.66666 79.37499 L 211.66666 79.37499 L 238.12498 105.83333 L 238.12498 105.83333 L 238.12498 105.83333 L 238.12498 132.29166 L 238.12498 132.29166 L 238.12498 132.29166 L 264.5833 132.29166 L 264.5833 132.29166 L 264.5833 158.74998 L 291.04166 158.74998 L 317.49997 185.20833 Q 343.9583 185.20833 396.87497 158.74998 Q 423.3333 132.29166 423.3333 132.29166 L 449.79166 132.29166 L 449.79166 132.29166 L 449.79166 132.29166 L 476.24997 158.74998 L 502.7083 158.74998 L 476.24997 238.12498 Q 449.79166 343.9583 449.79166 343.9583 Q 449.79166 343.9583 449.79166 370.41666 L 449.79166 370.41666 L 449.79166 476.24997 Q 449.79166 582.0833 423.3333 608.5416 Q 396.87497 608.5416 396.87497 634.99994 L 396.87497 634.99994 L 370.41666 687.9166 L 343.9583 740.8333 L 343.9583 740.8333 L 343.9583 767.2916 L 291.04166 767.2916 L 264.5833 767.2916 L 264.5833 740.8333 L 238.12498 714.37494 L 238.12498 714.37494 L 238.12498 714.37494 L 238.12498 687.9166 L 238.12498 687.9166 L 211.66666 687.9166 L 211.66666 661.4583 L 211.66666 661.4583 L 185.20833 661.4583 L 185.20833 608.5416 Q 185.20833 555.625 185.20833 502.7083 Q 185.20833 476.24997 158.74998 476.24997 L 132.29166 476.24997 L 132.29166 449.79166 L 132.29166 423.3333 L 105.83333 423.3333 L 105.83333 396.87497 L 105.83333 396.87497 L 79.37499 396.87497 L 79.37499 396.87497 L 79.37499 396.87497 L 79.37499 370.41666 L 79.37499 370.41666 L 52.916664 396.87497 L 26.458332 449.79166 L 26.458332 449.79166 L 26.458332 449.79166 L 26.458332 396.87497 L 26.458332 343.9583 L 0.0 317.49997 L 0.0 291.04166 L 26.458332 291.04166 Q 79.37499 317.49997 79.37499 317.49997 L 79.37499 291.04166 L 79.37499 291.04166 L 79.37499 291.04166 L 105.83333 291.04166 L 105.83333 291.04166 L 105.83333 264.5833 L 132.29166 264.5833 L 132.29166 211.66666 Q 132.29166 158.74998 79.37499 105.83333 L 26.458332 52.916664 L 26.458332 26.458332 z" svg:height="7.6729164mm" draw:style-name="style-98" svg:viewBox="0.0 0.0 502.7083 767.2916" svg:width="5.027083mm" svg:x="282.3104mm" svg:y="74.87708mm"/>
          <draw:path svg:d="M 79.37499 0.0 L 132.29166 0.0 L 132.29166 0.0 Q 132.29166 0.0 158.74998 26.458332 L 158.74998 26.458332 L 211.66666 26.458332 Q 264.5833 26.458332 264.5833 105.83333 Q 264.5833 185.20833 343.9583 211.66666 Q 423.3333 211.66666 423.3333 238.12498 L 423.3333 264.5833 L 370.41666 264.5833 L 343.9583 264.5833 L 343.9583 291.04166 L 343.9583 291.04166 L 185.20833 291.04166 L 26.458332 264.5833 L 26.458332 264.5833 L 0.0 264.5833 L 0.0 211.66666 L 0.0 185.20833 L 26.458332 105.83333 Q 52.916664 26.458332 79.37499 0.0 z" svg:height="2.9104166mm" draw:style-name="style-99" svg:viewBox="0.0 0.0 423.3333 291.04166" svg:width="4.233333mm" svg:x="263.525mm" svg:y="229.12915mm"/>
          <draw:path svg:d="M 370.41666 79.37499 L 449.79166 79.37499 L 449.79166 105.83333 Q 476.24997 158.74998 449.79166 158.74998 L 423.3333 158.74998 L 423.3333 185.20833 L 423.3333 185.20833 L 291.04166 185.20833 Q 185.20833 158.74998 79.37499 185.20833 L 0.0 185.20833 L 26.458332 105.83333 Q 52.916664 0.0 158.74998 0.0 Q 264.5833 0.0 291.04166 26.458332 Q 291.04166 52.916664 370.41666 79.37499 z" svg:height="1.8520832mm" draw:style-name="style-100" svg:viewBox="0.0 0.0 449.79166 185.20833" svg:width="4.497916mm" svg:x="153.19374mm" svg:y="223.8375mm"/>
          <draw:path svg:d="M 343.9583 0.0 L 370.41666 0.0 L 370.41666 26.458332 L 370.41666 26.458332 L 370.41666 26.458332 Q 343.9583 52.916664 343.9583 52.916664 L 343.9583 52.916664 L 343.9583 79.37499 Q 343.9583 79.37499 317.49997 79.37499 L 317.49997 79.37499 L 317.49997 79.37499 Q 291.04166 105.83333 291.04166 105.83333 Q 291.04166 132.29166 291.04166 158.74998 Q 291.04166 211.66666 264.5833 211.66666 Q 238.12498 238.12498 238.12498 264.5833 L 211.66666 291.04166 L 185.20833 291.04166 L 185.20833 291.04166 L 158.74998 291.04166 Q 132.29166 291.04166 132.29166 317.49997 L 132.29166 317.49997 L 105.83333 343.9583 Q 105.83333 370.41666 79.37499 370.41666 Q 52.916664 370.41666 26.458332 185.20833 L 0.0 26.458332 L 0.0 26.458332 L 26.458332 26.458332 L 26.458332 79.37499 L 26.458332 105.83333 L 132.29166 105.83333 L 264.5833 79.37499 L 291.04166 52.916664 Q 317.49997 26.458332 343.9583 0.0 z" svg:height="3.7041664mm" draw:style-name="style-101" svg:viewBox="0.0 0.0 370.41666 370.41666" svg:width="3.7041664mm" svg:x="227.27707mm" svg:y="78.581245mm"/>
          <draw:path svg:d="M 26.458332 0.0 Q 79.37499 -26.458332 79.37499 52.916664 Q 105.83333 132.29166 52.916664 132.29166 Q 0.0 132.29166 0.0 79.37499 Q -26.458332 0.0 26.458332 0.0 z" svg:height="1.3229166mm" draw:style-name="style-102" svg:viewBox="0.0 0.0 79.37499 132.29166" svg:width="0.7937499mm" svg:x="130.70416mm" svg:y="179.65207mm"/>
          <draw:path svg:d="M 211.66666 79.37499 L 264.5833 79.37499 L 264.5833 105.83333 Q 291.04166 132.29166 317.49997 132.29166 L 343.9583 132.29166 L 343.9583 132.29166 Q 343.9583 132.29166 264.5833 158.74998 L 211.66666 185.20833 L 185.20833 185.20833 L 158.74998 185.20833 L 79.37499 132.29166 Q 0.0 105.83333 0.0 26.458332 Q 0.0 -52.916664 105.83333 0.0 Q 185.20833 79.37499 211.66666 79.37499 z" svg:height="1.8520832mm" draw:style-name="style-103" svg:viewBox="0.0 0.0 343.9583 185.20833" svg:width="3.439583mm" svg:x="236.53749mm" svg:y="172.24374mm"/>
          <draw:path svg:d="M 317.49997 0.0 L 423.3333 0.0 L 423.3333 0.0 L 423.3333 0.0 L 476.24997 26.458332 L 502.7083 26.458332 L 502.7083 52.916664 Q 476.24997 52.916664 343.9583 79.37499 L 185.20833 105.83333 L 105.83333 105.83333 L 0.0 105.83333 L 79.37499 79.37499 Q 158.74998 52.916664 158.74998 26.458332 L 158.74998 26.458332 L 158.74998 26.458332 Q 185.20833 0.0 317.49997 0.0 z" svg:height="1.0583333mm" draw:style-name="style-104" svg:viewBox="0.0 0.0 502.7083 105.83333" svg:width="5.027083mm" svg:x="269.34583mm" svg:y="60.854164mm"/>
          <draw:path svg:d="M 661.4583 211.66666 L 661.4583 211.66666 L 661.4583 238.12498 Q 661.4583 264.5833 661.4583 264.5833 L 661.4583 264.5833 L 661.4583 291.04166 L 661.4583 317.49997 L 687.9166 343.9583 L 687.9166 370.41666 L 687.9166 370.41666 Q 687.9166 370.41666 661.4583 396.87497 Q 634.99994 396.87497 634.99994 370.41666 Q 608.5416 317.49997 582.0833 317.49997 Q 555.625 291.04166 555.625 343.9583 L 555.625 396.87497 L 529.1666 370.41666 Q 502.7083 343.9583 476.24997 423.3333 Q 449.79166 502.7083 449.79166 502.7083 L 449.79166 502.7083 L 449.79166 370.41666 L 449.79166 238.12498 L 343.9583 238.12498 Q 264.5833 264.5833 185.20833 264.5833 Q 132.29166 264.5833 158.74998 317.49997 L 185.20833 396.87497 L 158.74998 396.87497 L 132.29166 370.41666 L 79.37499 370.41666 L 52.916664 370.41666 L 52.916664 423.3333 L 52.916664 449.79166 L 26.458332 449.79166 L 0.0 449.79166 L 0.0 423.3333 L 0.0 423.3333 L 0.0 423.3333 L 26.458332 396.87497 L 26.458332 370.41666 L 26.458332 317.49997 L 52.916664 291.04166 L 79.37499 264.5833 L 79.37499 238.12498 L 79.37499 211.66666 L 79.37499 185.20833 L 79.37499 158.74998 L 79.37499 158.74998 Q 79.37499 158.74998 105.83333 185.20833 L 132.29166 185.20833 L 185.20833 185.20833 L 211.66666 158.74998 L 211.66666 158.74998 L 238.12498 158.74998 L 238.12498 158.74998 L 238.12498 158.74998 L 238.12498 132.29166 L 238.12498 132.29166 L 264.5833 52.916664 Q 291.04166 0.0 317.49997 0.0 Q 343.9583 26.458332 370.41666 52.916664 Q 370.41666 79.37499 449.79166 132.29166 Q 502.7083 158.74998 582.0833 185.20833 Q 661.4583 211.66666 661.4583 211.66666 z" svg:height="5.027083mm" draw:style-name="style-105" svg:viewBox="0.0 0.0 687.9166 502.7083" svg:width="6.879166mm" svg:x="99.74791mm" svg:y="139.7mm"/>
          <draw:path svg:d="M 211.66666 0.0 L 317.49997 26.458332 L 317.49997 26.458332 L 317.49997 26.458332 L 343.9583 26.458332 L 343.9583 26.458332 L 396.87497 52.916664 Q 449.79166 52.916664 449.79166 105.83333 Q 449.79166 132.29166 476.24997 158.74998 Q 529.1666 158.74998 529.1666 185.20833 Q 529.1666 211.66666 582.0833 211.66666 Q 634.99994 238.12498 740.8333 238.12498 L 820.2083 238.12498 L 820.2083 264.5833 L 820.2083 291.04166 L 846.6666 291.04166 L 873.12494 291.04166 L 899.5833 317.49997 L 952.49994 343.9583 L 1058.3333 343.9583 Q 1137.7083 343.9583 1164.1666 343.9583 L 1164.1666 343.9583 L 1190.6249 343.9583 L 1217.0833 343.9583 L 1217.0833 370.41666 L 1217.0833 370.41666 L 1243.5416 370.41666 L 1243.5416 396.87497 L 1269.9999 396.87497 L 1322.9166 396.87497 L 1322.9166 423.3333 L 1322.9166 423.3333 L 1349.3749 423.3333 L 1349.3749 449.79166 L 1349.3749 449.79166 L 1375.8333 449.79166 L 1375.8333 449.79166 L 1375.8333 476.24997 L 1349.3749 476.24997 L 1322.9166 449.79166 L 1269.9999 449.79166 L 1243.5416 449.79166 L 1137.7083 476.24997 Q 1058.3333 502.7083 1058.3333 555.625 Q 1058.3333 582.0833 1058.3333 582.0833 L 1058.3333 582.0833 L 1058.3333 555.625 Q 1058.3333 555.625 1005.4166 529.1666 Q 952.49994 502.7083 926.0416 555.625 L 899.5833 582.0833 L 899.5833 582.0833 Q 899.5833 582.0833 846.6666 502.7083 Q 846.6666 449.79166 634.99994 423.3333 Q 449.79166 396.87497 423.3333 449.79166 L 370.41666 476.24997 L 317.49997 476.24997 L 291.04166 476.24997 L 291.04166 449.79166 Q 264.5833 449.79166 238.12498 396.87497 Q 211.66666 343.9583 105.83333 291.04166 L 0.0 264.5833 L 0.0 185.20833 Q 0.0 79.37499 0.0 52.916664 Q 0.0 26.458332 52.916664 0.0 Q 79.37499 -26.458332 211.66666 0.0 z M 317.49997 396.87497 Q 317.49997 396.87497 343.9583 396.87497 Q 343.9583 396.87497 317.49997 396.87497 Q 317.49997 396.87497 317.49997 396.87497 z" svg:height="5.820833mm" draw:style-name="style-106" svg:viewBox="0.0 0.0 1375.8333 582.0833" svg:width="13.758332mm" svg:x="46.566666mm" svg:y="156.36874mm"/>
          <draw:path svg:d="M 158.74998 158.74998 L 211.66666 0.0 L 238.12498 79.37499 Q 264.5833 158.74998 291.04166 158.74998 Q 317.49997 132.29166 317.49997 158.74998 L 317.49997 185.20833 L 317.49997 185.20833 Q 317.49997 185.20833 291.04166 211.66666 L 291.04166 211.66666 L 211.66666 476.24997 Q 105.83333 740.8333 105.83333 793.74994 L 105.83333 873.12494 L 79.37499 873.12494 L 79.37499 873.12494 L 79.37499 793.74994 L 52.916664 714.37494 L 52.916664 714.37494 L 52.916664 740.8333 L 26.458332 740.8333 L 0.0 740.8333 L 0.0 687.9166 L 0.0 608.5416 L 0.0 608.5416 Q 26.458332 582.0833 26.458332 582.0833 L 26.458332 582.0833 L 52.916664 582.0833 L 52.916664 582.0833 L 52.916664 555.625 L 52.916664 555.625 L 79.37499 476.24997 L 105.83333 396.87497 L 105.83333 370.41666 Q 105.83333 317.49997 158.74998 158.74998 z" svg:height="8.73125mm" draw:style-name="style-107" svg:viewBox="0.0 0.0 317.49997 873.12494" svg:width="3.1749997mm" svg:x="49.741665mm" svg:y="135.46666mm"/>
          <draw:path svg:d="M 343.9583 0.0 L 449.79166 0.0 L 449.79166 26.458332 L 449.79166 26.458332 L 449.79166 132.29166 Q 449.79166 238.12498 291.04166 264.5833 L 132.29166 291.04166 L 132.29166 291.04166 L 132.29166 291.04166 L 105.83333 291.04166 L 105.83333 291.04166 L 79.37499 291.04166 L 79.37499 291.04166 L 79.37499 291.04166 L 79.37499 317.49997 L 79.37499 317.49997 L 52.916664 317.49997 L 52.916664 343.9583 L 52.916664 343.9583 L 26.458332 343.9583 Q 0.0 343.9583 0.0 317.49997 L 0.0 317.49997 L 0.0 317.49997 Q 26.458332 317.49997 26.458332 291.04166 L 26.458332 291.04166 L 26.458332 291.04166 L 26.458332 264.5833 L 26.458332 185.20833 L 26.458332 132.29166 L 26.458332 79.37499 Q 26.458332 26.458332 26.458332 26.458332 L 26.458332 0.0 L 132.29166 0.0 Q 238.12498 -26.458332 343.9583 0.0 z" svg:height="3.439583mm" draw:style-name="style-108" svg:viewBox="0.0 0.0 449.79166 343.9583" svg:width="4.497916mm" svg:x="243.68124mm" svg:y="89.16458mm"/>
          <draw:path svg:d="M 317.49997 105.83333 L 317.49997 0.0 L 317.49997 0.0 L 317.49997 0.0 L 343.9583 52.916664 L 370.41666 79.37499 L 370.41666 79.37499 L 370.41666 105.83333 L 370.41666 105.83333 L 396.87497 105.83333 L 370.41666 211.66666 Q 343.9583 343.9583 370.41666 343.9583 Q 396.87497 343.9583 396.87497 317.49997 Q 396.87497 291.04166 423.3333 291.04166 L 449.79166 291.04166 L 423.3333 343.9583 Q 396.87497 370.41666 370.41666 396.87497 Q 317.49997 396.87497 291.04166 529.1666 Q 264.5833 634.99994 211.66666 661.4583 Q 185.20833 687.9166 158.74998 714.37494 L 132.29166 714.37494 L 132.29166 687.9166 Q 105.83333 634.99994 105.83333 529.1666 Q 105.83333 423.3333 105.83333 370.41666 Q 105.83333 317.49997 52.916664 317.49997 L 0.0 317.49997 L 0.0 317.49997 L 0.0 291.04166 L 26.458332 291.04166 L 26.458332 264.5833 L 26.458332 264.5833 L 52.916664 264.5833 L 52.916664 238.12498 L 52.916664 211.66666 L 79.37499 211.66666 L 79.37499 211.66666 L 105.83333 238.12498 L 132.29166 238.12498 L 132.29166 238.12498 Q 132.29166 264.5833 211.66666 264.5833 L 291.04166 264.5833 L 291.04166 211.66666 Q 317.49997 185.20833 317.49997 105.83333 z" svg:height="7.1437497mm" draw:style-name="style-109" svg:viewBox="0.0 0.0 449.79166 714.37494" svg:width="4.497916mm" svg:x="98.95416mm" svg:y="128.5875mm"/>
          <draw:path svg:d="M 343.9583 0.0 L 370.41666 0.0 L 370.41666 0.0 Q 370.41666 26.458332 396.87497 26.458332 L 423.3333 26.458332 L 423.3333 26.458332 L 396.87497 52.916664 L 396.87497 79.37499 L 396.87497 105.83333 L 370.41666 158.74998 L 370.41666 211.66666 L 502.7083 185.20833 Q 661.4583 158.74998 634.99994 238.12498 Q 608.5416 291.04166 608.5416 317.49997 L 608.5416 343.9583 L 555.625 343.9583 Q 502.7083 343.9583 502.7083 396.87497 Q 502.7083 449.79166 449.79166 423.3333 Q 396.87497 396.87497 396.87497 370.41666 Q 370.41666 343.9583 291.04166 396.87497 Q 211.66666 449.79166 211.66666 396.87497 Q 185.20833 370.41666 158.74998 370.41666 Q 132.29166 343.9583 132.29166 396.87497 L 105.83333 423.3333 L 79.37499 423.3333 Q 79.37499 449.79166 26.458332 396.87497 L 0.0 370.41666 L 0.0 370.41666 L 0.0 343.9583 L 52.916664 343.9583 Q 105.83333 343.9583 132.29166 317.49997 L 185.20833 317.49997 L 185.20833 291.04166 L 185.20833 264.5833 L 158.74998 264.5833 Q 158.74998 238.12498 132.29166 238.12498 Q 105.83333 238.12498 105.83333 211.66666 L 105.83333 185.20833 L 79.37499 185.20833 L 52.916664 185.20833 L 52.916664 158.74998 L 52.916664 132.29166 L 52.916664 132.29166 L 79.37499 132.29166 L 79.37499 132.29166 L 79.37499 132.29166 L 132.29166 158.74998 L 158.74998 185.20833 L 158.74998 185.20833 L 185.20833 185.20833 L 185.20833 185.20833 L 185.20833 185.20833 L 238.12498 211.66666 L 264.5833 211.66666 L 264.5833 185.20833 L 291.04166 158.74998 L 291.04166 132.29166 Q 343.9583 105.83333 343.9583 79.37499 L 343.9583 26.458332 L 343.9583 26.458332 Q 343.9583 26.458332 343.9583 0.0 z" svg:height="4.233333mm" draw:style-name="style-110" svg:viewBox="0.0 0.0 634.99994 423.3333" svg:width="6.3499994mm" svg:x="216.69374mm" svg:y="89.69375mm"/>
          <draw:path svg:d="M 6799.7915 0.0 L 7831.666 0.0 L 10239.374 0.0 Q 12620.624 0.0 15425.208 0.0 L 18203.332 0.0 L 19182.291 0.0 L 20161.248 0.0 L 20161.248 26.458332 Q 20161.248 52.916664 20293.541 52.916664 Q 20399.373 52.916664 20452.291 52.916664 L 20531.666 52.916664 L 20558.123 79.37499 L 20584.582 105.83333 L 20611.041 105.83333 L 20637.498 105.83333 L 20611.041 132.29166 L 20584.582 158.74998 L 20611.041 158.74998 L 20663.957 158.74998 L 20663.957 185.20833 L 20663.957 185.20833 L 20637.498 211.66666 L 20611.041 238.12498 L 20611.041 238.12498 L 20611.041 264.5833 L 20584.582 264.5833 L 20558.123 264.5833 L 20452.291 291.04166 Q 20372.916 291.04166 20372.916 317.49997 Q 20372.916 343.9583 20293.541 370.41666 Q 20240.623 370.41666 20081.873 370.41666 Q 19949.582 343.9583 19923.123 317.49997 Q 19896.666 264.5833 19870.207 317.49997 Q 19870.207 370.41666 19817.291 370.41666 Q 19764.373 396.87497 19764.373 423.3333 Q 19737.916 476.24997 19684.998 502.7083 Q 19658.541 529.1666 19605.623 608.5416 Q 19605.623 687.9166 19711.457 926.0416 Q 19817.291 1164.1666 19817.291 1217.0833 Q 19843.748 1269.9999 19976.041 1375.8333 Q 20108.332 1481.6666 20161.248 1508.1249 Q 20240.623 1534.5833 20240.623 1561.0416 Q 20240.623 1587.4999 20319.998 1587.4999 Q 20399.373 1587.4999 20505.207 1666.8749 Q 20584.582 1719.7916 20611.041 1852.0833 Q 20663.957 1984.3749 20637.498 1984.3749 Q 20611.041 1984.3749 20611.041 2010.8333 Q 20611.041 2063.75 20637.498 2037.2915 Q 20663.957 2010.8333 20690.416 2063.75 Q 20716.873 2116.6665 20716.873 2116.6665 L 20716.873 2116.6665 L 20663.957 2116.6665 Q 20637.498 2116.6665 20611.041 2143.125 Q 20558.123 2143.125 20584.582 2169.5833 Q 20611.041 2222.5 20558.123 2248.9583 Q 20505.207 2275.4165 20531.666 2301.875 Q 20558.123 2328.3333 20478.748 2328.3333 L 20399.373 2328.3333 L 20399.373 2328.3333 L 20399.373 2328.3333 L 20372.916 2328.3333 L 20372.916 2328.3333 L 20372.916 2354.7915 L 20346.457 2354.7915 L 20346.457 2407.7083 L 20346.457 2460.6248 L 20346.457 2487.0833 Q 20346.457 2513.5415 20240.623 2566.4583 Q 20134.791 2619.3748 20134.791 2645.8333 Q 20134.791 2698.7498 20108.332 2698.7498 Q 20081.873 2698.7498 19579.166 2698.7498 Q 19076.457 2698.7498 19049.998 2619.3748 Q 19023.541 2539.9998 19049.998 2539.9998 Q 19076.457 2539.9998 19023.541 2513.5415 Q 18997.082 2513.5415 18970.623 2434.1665 Q 18970.623 2328.3333 18944.166 2328.3333 Q 18917.707 2328.3333 18917.707 2275.4165 Q 18944.166 2222.5 18917.707 2222.5 Q 18891.248 2222.5 18864.791 2196.0415 Q 18864.791 2169.5833 18811.873 2116.6665 Q 18758.957 2063.75 18732.498 1984.3749 Q 18706.041 1904.9999 18626.666 1825.6249 Q 18573.75 1746.2499 18547.291 1746.2499 Q 18494.375 1746.2499 18388.541 1693.3333 Q 18256.25 1666.8749 18256.25 1587.4999 Q 18256.25 1508.1249 18123.957 1481.6666 Q 18018.125 1455.2083 18018.125 1428.7499 Q 18018.125 1402.2916 17885.832 1375.8333 Q 17753.541 1375.8333 17621.25 1375.8333 L 17488.957 1402.2916 L 17488.957 1375.8333 Q 17488.957 1375.8333 17462.5 1375.8333 L 17462.5 1375.8333 L 17436.041 1375.8333 Q 17436.041 1375.8333 17436.041 1375.8333 Q 17409.582 1375.8333 17250.832 1322.9166 Q 17092.082 1269.9999 16986.25 1269.9999 Q 16880.416 1269.9999 16801.041 1269.9999 Q 16748.125 1322.9166 16695.207 1322.9166 Q 16642.291 1322.9166 16589.375 1322.9166 Q 16562.916 1322.9166 16483.541 1296.4583 Q 16377.707 1269.9999 16377.707 1217.0833 Q 16377.707 1190.6249 16245.416 1164.1666 Q 16113.124 1111.25 16113.124 1084.7916 Q 16113.124 1058.3333 16007.291 1031.875 Q 15927.916 1005.4166 15901.457 1005.4166 Q 15901.457 978.95825 15795.624 952.49994 Q 15689.791 952.49994 15610.416 873.12494 Q 15531.041 820.2083 15531.041 793.74994 Q 15531.041 740.8333 15425.208 740.8333 Q 15345.833 740.8333 15345.833 767.2916 Q 15345.833 793.74994 15213.541 793.74994 Q 15054.791 793.74994 15028.333 820.2083 Q 15001.874 846.6666 15001.874 820.2083 Q 15001.874 793.74994 14975.416 793.74994 Q 14948.958 793.74994 14869.583 820.2083 Q 14790.208 846.6666 14684.374 846.6666 Q 14604.999 846.6666 14499.166 873.12494 Q 14393.333 899.5833 14366.874 978.95825 Q 14313.958 1058.3333 14287.499 1164.1666 Q 14261.041 1269.9999 14208.124 1455.2083 Q 14128.749 1640.4166 14075.833 1878.5416 Q 14049.374 2116.6665 13996.458 2116.6665 Q 13943.541 2143.125 13943.541 2169.5833 Q 13943.541 2196.0415 13890.624 2196.0415 Q 13864.166 2169.5833 13784.791 2196.0415 Q 13731.874 2222.5 13678.958 2248.9583 Q 13652.499 2301.875 13520.208 2328.3333 L 13414.374 2328.3333 L 13414.374 2328.3333 L 13414.374 2328.3333 L 13387.916 2328.3333 L 13387.916 2328.3333 L 13387.916 2354.7915 L 13361.458 2354.7915 L 13361.458 2381.2498 L 13361.458 2407.7083 L 13387.916 2407.7083 L 13387.916 2434.1665 L 13387.916 2434.1665 L 13414.374 2434.1665 L 13414.374 2434.1665 L 13414.374 2460.6248 L 13387.916 2460.6248 L 13387.916 2487.0833 L 13387.916 2487.0833 L 13414.374 2487.0833 L 13414.374 2487.0833 L 13414.374 2487.0833 L 13414.374 2513.5415 L 13414.374 2513.5415 L 13440.833 2513.5415 L 13440.833 2539.9998 L 13440.833 2539.9998 L 13467.291 2539.9998 L 13467.291 2539.9998 L 13467.291 2566.4583 L 13440.833 2566.4583 L 13440.833 2592.9165 L 13440.833 2592.9165 L 13467.291 2592.9165 L 13467.291 2619.3748 L 13467.291 2645.8333 L 13440.833 2672.2915 L 13440.833 2698.7498 L 13467.291 2698.7498 L 13493.749 2698.7498 L 13493.749 2725.2083 L 13493.749 2725.2083 L 13520.208 2804.5833 Q 13520.208 2857.4998 13546.666 2883.9583 L 13573.124 2910.4165 L 13573.124 2910.4165 L 13573.124 2910.4165 L 13678.958 2910.4165 Q 13784.791 2883.9583 13784.791 2857.4998 L 13784.791 2857.4998 L 13784.791 2857.4998 L 13811.249 2857.4998 L 13811.249 2857.4998 L 13837.708 2857.4998 L 13837.708 2857.4998 L 13837.708 2831.0415 L 13837.708 2831.0415 Q 13837.708 2831.0415 13864.166 2804.5833 L 13864.166 2804.5833 L 13943.541 2804.5833 Q 14022.916 2804.5833 14049.374 2804.5833 L 14102.291 2804.5833 L 14155.208 2804.5833 L 14208.124 2804.5833 L 14208.124 2831.0415 L 14208.124 2831.0415 L 14208.124 2857.4998 L 14208.124 2857.4998 L 14208.124 2910.4165 L 14208.124 2936.8748 L 14208.124 2963.3333 L 14208.124 2963.3333 L 14208.124 2989.7915 L 14208.124 3016.2498 L 14208.124 3069.1665 L 14208.124 3095.6248 L 14208.124 3095.6248 Q 14208.124 3122.0833 14128.749 3122.0833 Q 14049.374 3148.5415 14049.374 3174.9998 Q 14049.374 3201.4583 13943.541 3280.8333 Q 13864.166 3386.6665 13864.166 3413.1248 Q 13890.624 3466.0415 13837.708 3518.9583 Q 13784.791 3598.3333 13652.499 3598.3333 Q 13520.208 3598.3333 13440.833 3518.9583 Q 13361.458 3439.5833 13229.166 3360.2083 Q 13096.874 3280.8333 13070.416 3227.9165 Q 13043.958 3148.5415 13017.499 3148.5415 Q 12991.041 3122.0833 12964.583 3069.1665 Q 12938.124 3016.2498 12938.124 2963.3333 Q 12938.124 2910.4165 12991.041 2698.7498 Q 12991.041 2487.0833 12964.583 2460.6248 Q 12911.666 2434.1665 12885.208 2381.2498 Q 12885.208 2354.7915 12647.083 2222.5 Q 12435.416 2116.6665 12435.416 2063.75 Q 12435.416 2037.2915 12408.958 2010.8333 Q 12408.958 2010.8333 12356.041 2010.8333 Q 12303.124 1984.3749 12303.124 1904.9999 Q 12303.124 1825.6249 12356.041 1825.6249 Q 12382.499 1799.1666 12356.041 1772.7083 Q 12356.041 1746.2499 12250.208 1719.7916 Q 12170.833 1693.3333 12144.374 1640.4166 L 12091.458 1613.9583 L 12091.458 1613.9583 Q 12091.458 1587.4999 12064.999 1587.4999 Q 12038.541 1587.4999 12038.541 1561.0416 Q 12012.083 1534.5833 11826.874 1508.1249 Q 11668.124 1481.6666 11668.124 1455.2083 Q 11668.124 1428.7499 11615.208 1428.7499 Q 11562.291 1428.7499 11562.291 1455.2083 Q 11562.291 1508.1249 11535.833 1534.5833 Q 11509.374 1534.5833 11509.374 1508.1249 Q 11482.916 1481.6666 11456.458 1508.1249 Q 11403.541 1534.5833 11403.541 1534.5833 Q 11377.083 1534.5833 11297.708 1534.5833 Q 11191.874 1561.0416 11218.333 1613.9583 Q 11244.791 1666.8749 11191.874 1666.8749 Q 11138.958 1666.8749 11138.958 1693.3333 Q 11138.958 1719.7916 11086.041 1719.7916 Q 11006.666 1746.2499 10927.291 1772.7083 Q 10821.458 1799.1666 10662.708 1825.6249 Q 10477.499 1852.0833 10477.499 1904.9999 Q 10477.499 1904.9999 10398.124 1878.5416 Q 10345.208 1852.0833 10345.208 1878.5416 Q 10345.208 1904.9999 10239.374 1904.9999 Q 10159.999 1878.5416 10159.999 1852.0833 Q 10159.999 1825.6249 10133.541 1799.1666 Q 10080.624 1799.1666 10001.249 1772.7083 Q 9921.874 1746.2499 9895.416 1613.9583 Q 9868.958 1508.1249 9816.041 1481.6666 Q 9763.124 1481.6666 9763.124 1455.2083 Q 9763.124 1428.7499 9763.124 1375.8333 L 9789.583 1296.4583 L 9816.041 1296.4583 L 9842.499 1296.4583 L 9842.499 1269.9999 L 9842.499 1243.5416 L 9816.041 1243.5416 L 9789.583 1217.0833 L 9789.583 1217.0833 L 9763.124 1217.0833 L 9763.124 1243.5416 L 9763.124 1269.9999 L 9736.666 1296.4583 L 9710.208 1322.9166 L 9710.208 1322.9166 L 9710.208 1322.9166 L 9710.208 1349.3749 Q 9710.208 1349.3749 9683.749 1349.3749 Q 9683.749 1322.9166 9604.374 1349.3749 Q 9551.458 1375.8333 9445.624 1402.2916 Q 9313.333 1428.7499 9207.5 1455.2083 Q 9101.666 1455.2083 9101.666 1481.6666 Q 9075.208 1508.1249 9048.75 1481.6666 Q 9022.291 1481.6666 9022.291 1455.2083 Q 9022.291 1428.7499 8916.458 1428.7499 Q 8837.083 1428.7499 8837.083 1428.7499 Q 8863.541 1402.2916 8731.25 1402.2916 Q 8625.416 1402.2916 8625.416 1375.8333 Q 8625.416 1349.3749 8572.5 1322.9166 L 8546.041 1322.9166 L 8519.583 1322.9166 L 8519.583 1322.9166 L 8519.583 1349.3749 L 8493.125 1349.3749 L 8493.125 1375.8333 Q 8493.125 1428.7499 8466.666 1428.7499 L 8440.208 1428.7499 L 8466.666 1455.2083 Q 8493.125 1481.6666 8466.666 1508.1249 Q 8440.208 1534.5833 8466.666 1587.4999 Q 8493.125 1640.4166 8466.666 1640.4166 Q 8440.208 1666.8749 8440.208 1693.3333 L 8440.208 1746.2499 L 8466.666 1746.2499 L 8493.125 1746.2499 L 8493.125 1772.7083 L 8493.125 1772.7083 L 8519.583 1799.1666 L 8519.583 1825.6249 L 8466.666 1825.6249 L 8413.75 1799.1666 L 8387.291 1799.1666 Q 8334.375 1799.1666 8202.083 1772.7083 Q 8069.791 1746.2499 8069.791 1772.7083 Q 8069.791 1799.1666 8096.2495 1799.1666 Q 8122.708 1799.1666 8122.708 1825.6249 Q 8122.708 1852.0833 8069.791 1852.0833 Q 7990.416 1852.0833 7963.958 1904.9999 L 7937.4995 1931.4583 L 7937.4995 1957.9165 Q 7911.041 1957.9165 7884.583 2010.8333 L 7858.1245 2037.2915 L 7831.666 2090.2083 L 7805.208 2143.125 L 7805.208 2143.125 L 7805.208 2169.5833 L 7805.208 2169.5833 L 7805.208 2169.5833 L 7805.208 2169.5833 L 7778.7495 2169.5833 L 7778.7495 2196.0415 L 7752.291 2196.0415 L 7752.291 2196.0415 L 7752.291 2196.0415 L 7725.833 2196.0415 L 7699.3745 2169.5833 L 7699.3745 2169.5833 L 7699.3745 2169.5833 L 7725.833 2169.5833 L 7725.833 2169.5833 L 7752.291 2143.125 L 7778.7495 2143.125 L 7778.7495 2116.6665 L 7805.208 2090.2083 L 7805.208 2037.2915 Q 7805.208 1984.3749 7831.666 1957.9165 Q 7858.1245 1957.9165 7884.583 1931.4583 Q 7884.583 1904.9999 7911.041 1904.9999 L 7937.4995 1904.9999 L 7937.4995 1878.5416 L 7911.041 1878.5416 L 7911.041 1852.0833 L 7911.041 1799.1666 L 7884.583 1799.1666 L 7884.583 1799.1666 L 7884.583 1772.7083 L 7858.1245 1772.7083 L 7858.1245 1746.2499 L 7858.1245 1693.3333 L 7805.208 1693.3333 Q 7752.291 1693.3333 7699.3745 1719.7916 Q 7672.9165 1719.7916 7672.9165 1746.2499 Q 7672.9165 1772.7083 7646.458 1772.7083 Q 7619.9995 1746.2499 7646.458 1719.7916 Q 7646.458 1693.3333 7593.5415 1693.3333 Q 7514.1665 1666.8749 7514.1665 1640.4166 Q 7487.708 1613.9583 7487.708 1640.4166 Q 7487.708 1666.8749 7381.8745 1693.3333 Q 7249.583 1693.3333 7249.583 1640.4166 Q 7223.1245 1613.9583 7196.6665 1587.4999 Q 7170.208 1587.4999 7170.208 1613.9583 Q 7170.208 1640.4166 7143.7495 1640.4166 Q 7117.2915 1666.8749 7090.833 1587.4999 L 7064.3745 1534.5833 L 7064.3745 1508.1249 L 7064.3745 1481.6666 L 7037.9165 1428.7499 L 7011.458 1402.2916 L 7011.458 1428.7499 L 7011.458 1455.2083 L 7011.458 1481.6666 L 7011.458 1534.5833 L 7011.458 1534.5833 L 7011.458 1534.5833 L 7011.458 1561.0416 L 7011.458 1561.0416 L 7037.9165 1587.4999 L 7064.3745 1640.4166 L 7064.3745 1666.8749 Q 7064.3745 1693.3333 7170.208 1719.7916 Q 7249.583 1746.2499 7276.0415 1746.2499 Q 7302.4995 1746.2499 7302.4995 1772.7083 Q 7302.4995 1799.1666 7434.7915 1825.6249 Q 7540.6245 1852.0833 7593.5415 1852.0833 L 7646.458 1852.0833 L 7672.9165 1852.0833 L 7699.3745 1852.0833 L 7699.3745 1852.0833 L 7699.3745 1852.0833 L 7725.833 1878.5416 L 7725.833 1904.9999 L 7699.3745 1904.9999 L 7672.9165 1904.9999 L 7672.9165 1931.4583 L 7672.9165 1957.9165 L 7646.458 1957.9165 L 7619.9995 1957.9165 L 7619.9995 1984.3749 L 7593.5415 1984.3749 L 7593.5415 1984.3749 L 7593.5415 2010.8333 L 7593.5415 2010.8333 L 7593.5415 2010.8333 L 7593.5415 2037.2915 Q 7593.5415 2063.75 7593.5415 2116.6665 Q 7593.5415 2169.5833 7514.1665 2196.0415 Q 7408.333 2222.5 7276.0415 2275.4165 Q 7117.2915 2275.4165 7011.458 2354.7915 Q 6879.1665 2434.1665 6799.7915 2460.6248 Q 6693.958 2487.0833 6693.958 2513.5415 Q 6693.958 2539.9998 6614.583 2566.4583 Q 6535.208 2592.9165 6323.5415 2592.9165 Q 6138.333 2592.9165 6111.8745 2513.5415 Q 6111.8745 2460.6248 6111.8745 2434.1665 Q 6138.333 2434.1665 6111.8745 2381.2498 Q 6085.4165 2328.3333 6058.958 2248.9583 Q 6058.958 2143.125 5926.6665 2116.6665 Q 5794.3745 2063.75 5794.3745 2037.2915 Q 5794.3745 2010.8333 5741.458 1984.3749 Q 5688.5415 1957.9165 5609.1665 1904.9999 Q 5529.7915 1799.1666 5503.333 1825.6249 Q 5476.8745 1852.0833 5476.8745 1799.1666 Q 5450.4165 1746.2499 5423.958 1746.2499 Q 5371.0415 1746.2499 5371.0415 1693.3333 Q 5344.583 1666.8749 5318.1245 1666.8749 Q 5265.208 1666.8749 5265.208 1640.4166 Q 5265.208 1613.9583 5212.2915 1613.9583 L 5132.9165 1613.9583 L 5132.9165 1587.4999 L 5106.458 1561.0416 L 5106.458 1534.5833 L 5106.458 1508.1249 L 5079.9995 1508.1249 L 5079.9995 1508.1249 L 5079.9995 1481.6666 Q 5053.5415 1481.6666 5053.5415 1428.7499 L 5053.5415 1349.3749 L 5053.5415 1349.3749 L 5053.5415 1322.9166 L 5027.083 1322.9166 L 5000.6245 1322.9166 L 5000.6245 1296.4583 L 5000.6245 1296.4583 L 4974.1665 1296.4583 L 4974.1665 1269.9999 L 4947.708 1269.9999 Q 4921.2495 1269.9999 4841.8745 1243.5416 Q 4762.4995 1217.0833 4709.583 1269.9999 Q 4630.208 1296.4583 4233.333 1269.9999 Q 3809.9998 1269.9999 3783.5415 1269.9999 Q 3730.6248 1269.9999 3730.6248 1243.5416 Q 3730.6248 1217.0833 3677.7083 1217.0833 Q 3651.2498 1217.0833 3571.8748 1190.6249 Q 3466.0415 1190.6249 3466.0415 1164.1666 Q 3439.5833 1111.25 3360.2083 1111.25 Q 3254.3748 1111.25 3148.5415 1111.25 L 3042.7083 1111.25 L 2989.7915 1111.25 L 2936.8748 1111.25 L 2936.8748 1111.25 L 2936.8748 1111.25 L 2963.3333 1084.7916 L 2989.7915 1058.3333 L 2989.7915 1058.3333 L 2989.7915 1058.3333 L 3016.2498 1058.3333 L 3016.2498 1058.3333 L 3042.7083 1031.875 L 3069.1665 1005.4166 L 2989.7915 1005.4166 L 2936.8748 1005.4166 L 2936.8748 978.95825 L 2936.8748 978.95825 L 2910.4165 952.49994 L 2910.4165 926.0416 L 2883.9583 926.0416 Q 2831.0415 952.49994 2725.2083 952.49994 Q 2619.3748 952.49994 2566.4583 952.49994 Q 2513.5415 1005.4166 2354.7915 1005.4166 L 2169.5833 1005.4166 L 2143.125 1031.875 L 2116.6665 1058.3333 L 2090.2083 1058.3333 L 2037.2915 1058.3333 L 2037.2915 1031.875 L 2037.2915 1031.875 L 2063.75 1005.4166 L 2063.75 978.95825 L 2090.2083 978.95825 L 2116.6665 952.49994 L 2116.6665 952.49994 L 2143.125 952.49994 L 2143.125 952.49994 L 2143.125 952.49994 L 2143.125 926.0416 L 2143.125 926.0416 L 2169.5833 926.0416 L 2169.5833 952.49994 L 2169.5833 952.49994 L 2196.0415 952.49994 L 2196.0415 952.49994 L 2196.0415 952.49994 L 2248.9583 899.5833 Q 2328.3333 899.5833 2460.6248 873.12494 L 2566.4583 846.6666 L 2566.4583 846.6666 L 2566.4583 846.6666 L 2592.9165 846.6666 L 2592.9165 846.6666 L 2592.9165 820.2083 L 2619.3748 820.2083 L 2619.3748 820.2083 L 2619.3748 793.74994 L 2672.2915 793.74994 L 2751.6665 793.74994 L 2725.2083 767.2916 L 2698.7498 740.8333 L 2672.2915 740.8333 L 2645.8333 740.8333 L 2592.9165 767.2916 L 2539.9998 793.74994 L 2460.6248 793.74994 Q 2381.2498 793.74994 2143.125 873.12494 Q 1878.5416 952.49994 1640.4166 952.49994 Q 1402.2916 952.49994 1269.9999 899.5833 Q 1137.7083 899.5833 608.5416 846.6666 L 79.37499 793.74994 L 79.37499 793.74994 Q 79.37499 793.74994 52.916664 767.2916 Q 26.458332 740.8333 26.458332 634.99994 Q 26.458332 529.1666 52.916664 529.1666 Q 79.37499 502.7083 79.37499 423.3333 Q 79.37499 370.41666 26.458332 370.41666 Q 0.0 370.41666 0.0 343.9583 L 0.0 317.49997 L 26.458332 317.49997 L 52.916664 317.49997 L 52.916664 291.04166 L 79.37499 291.04166 L 79.37499 264.5833 L 79.37499 264.5833 L 52.916664 264.5833 L 52.916664 264.5833 L 52.916664 238.12498 L 79.37499 238.12498 L 79.37499 211.66666 L 79.37499 211.66666 L 132.29166 211.66666 L 185.20833 211.66666 L 185.20833 238.12498 L 185.20833 238.12498 L 158.74998 238.12498 L 158.74998 264.5833 L 185.20833 264.5833 L 211.66666 264.5833 L 238.12498 291.04166 Q 238.12498 317.49997 211.66666 317.49997 Q 185.20833 343.9583 238.12498 449.79166 Q 291.04166 555.625 396.87497 608.5416 Q 449.79166 661.4583 767.2916 634.99994 Q 1084.7916 634.99994 1296.4583 687.9166 Q 1534.5833 740.8333 1719.7916 740.8333 Q 1931.4583 740.8333 2037.2915 687.9166 Q 2143.125 634.99994 2275.4165 608.5416 Q 2381.2498 582.0833 2513.5415 582.0833 Q 2672.2915 582.0833 2989.7915 634.99994 Q 3307.2915 687.9166 3624.7915 687.9166 Q 3942.2915 687.9166 3995.208 714.37494 Q 4074.583 740.8333 4471.458 740.8333 Q 4868.333 740.8333 5212.2915 634.99994 Q 5529.7915 529.1666 5635.6245 449.79166 Q 5688.5415 370.41666 5714.9995 317.49997 Q 5714.9995 238.12498 5688.5415 238.12498 Q 5662.083 211.66666 5688.5415 211.66666 Q 5714.9995 211.66666 5714.9995 185.20833 Q 5714.9995 158.74998 5635.6245 158.74998 L 5582.708 158.74998 L 5635.6245 132.29166 Q 5688.5415 105.83333 5714.9995 79.37499 L 5741.458 52.916664 L 5741.458 52.916664 L 5741.458 26.458332 L 5741.458 26.458332 Q 5767.9165 0.0 6799.7915 0.0 z M 9974.791 1111.25 L 9921.874 1111.25 L 9868.958 1137.7083 Q 9842.499 1164.1666 9868.958 1164.1666 Q 9921.874 1164.1666 9921.874 1190.6249 L 9921.874 1217.0833 L 9868.958 1217.0833 L 9816.041 1217.0833 L 9816.041 1190.6249 L 9816.041 1164.1666 L 9816.041 1137.7083 L 9816.041 1111.25 L 9816.041 1084.7916 L 9816.041 1058.3333 L 9816.041 1031.875 Q 9816.041 1005.4166 9816.041 1031.875 Q 9842.499 1058.3333 9868.958 1058.3333 Q 9895.416 1058.3333 9868.958 978.95825 Q 9868.958 899.5833 9868.958 899.5833 L 9868.958 873.12494 L 9842.499 873.12494 L 9842.499 846.6666 L 9842.499 846.6666 L 9868.958 846.6666 L 9868.958 846.6666 L 9868.958 846.6666 L 9948.333 846.6666 Q 10027.708 873.12494 10027.708 846.6666 Q 10080.624 793.74994 10054.166 846.6666 Q 10054.166 899.5833 10080.624 899.5833 Q 10107.083 899.5833 10107.083 952.49994 Q 10107.083 978.95825 10159.999 952.49994 Q 10186.458 952.49994 10212.916 1005.4166 Q 10239.374 1058.3333 10318.749 1111.25 Q 10398.124 1190.6249 10398.124 1217.0833 Q 10398.124 1269.9999 10371.666 1243.5416 Q 10345.208 1243.5416 10318.749 1269.9999 Q 10318.749 1322.9166 10292.291 1322.9166 Q 10239.374 1296.4583 10239.374 1190.6249 Q 10186.458 1084.7916 10159.999 1164.1666 Q 10133.541 1217.0833 10159.999 1217.0833 Q 10186.458 1243.5416 10133.541 1243.5416 Q 10133.541 1243.5416 10054.166 1217.0833 Q 10001.249 1190.6249 10001.249 1164.1666 Q 10001.249 1111.25 9974.791 1111.25 z M 8281.458 1746.2499 Q 8255.0 1746.2499 8281.458 1719.7916 Q 8307.916 1719.7916 8281.458 1746.2499 Q 8281.458 1746.2499 8281.458 1746.2499 z" svg:height="35.98333mm" draw:style-name="style-111" svg:viewBox="0.0 0.0 20716.873 3598.3333" svg:width="207.16873mm" svg:x="77.52291mm" svg:y="4.7625mm"/>
          <draw:path svg:d="M 740.8333 0.0 L 820.2083 0.0 L 899.5833 0.0 L 1005.4166 0.0 L 1005.4166 0.0 L 1005.4166 26.458332 L 1084.7916 26.458332 Q 1164.1666 26.458332 1164.1666 132.29166 Q 1164.1666 264.5833 1164.1666 529.1666 Q 1217.0833 793.74994 1190.6249 926.0416 Q 1164.1666 1058.3333 1005.4166 1058.3333 L 873.12494 1058.3333 L 687.9166 1058.3333 Q 529.1666 1031.875 476.24997 1005.4166 Q 423.3333 952.49994 396.87497 767.2916 Q 370.41666 582.0833 317.49997 582.0833 Q 291.04166 582.0833 291.04166 608.5416 Q 291.04166 634.99994 264.5833 634.99994 Q 238.12498 661.4583 185.20833 740.8333 L 158.74998 846.6666 L 132.29166 846.6666 L 132.29166 873.12494 L 132.29166 873.12494 L 105.83333 873.12494 L 105.83333 926.0416 L 105.83333 952.49994 L 79.37499 952.49994 L 79.37499 952.49994 L 52.916664 952.49994 L 0.0 926.0416 L 0.0 926.0416 L 0.0 926.0416 L 26.458332 873.12494 L 52.916664 820.2083 L 52.916664 820.2083 L 52.916664 820.2083 L 52.916664 793.74994 L 52.916664 793.74994 L 52.916664 714.37494 Q 52.916664 661.4583 52.916664 661.4583 Q 52.916664 661.4583 52.916664 608.5416 Q 52.916664 608.5416 52.916664 502.7083 L 52.916664 423.3333 L 26.458332 370.41666 L 26.458332 317.49997 L 52.916664 317.49997 L 79.37499 317.49997 L 79.37499 291.04166 L 52.916664 264.5833 L 52.916664 264.5833 L 52.916664 238.12498 L 52.916664 238.12498 L 52.916664 238.12498 L 105.83333 238.12498 L 132.29166 238.12498 L 132.29166 264.5833 L 105.83333 264.5833 L 105.83333 317.49997 Q 105.83333 370.41666 132.29166 396.87497 L 158.74998 423.3333 L 158.74998 396.87497 Q 185.20833 343.9583 291.04166 343.9583 Q 396.87497 317.49997 396.87497 370.41666 L 423.3333 423.3333 L 423.3333 396.87497 L 423.3333 343.9583 L 449.79166 317.49997 Q 476.24997 291.04166 476.24997 238.12498 L 476.24997 211.66666 L 476.24997 185.20833 Q 476.24997 132.29166 555.625 79.37499 L 634.99994 52.916664 L 634.99994 52.916664 Q 661.4583 26.458332 661.4583 26.458332 L 661.4583 26.458332 L 687.9166 26.458332 Q 687.9166 26.458332 740.8333 0.0 z" svg:height="10.583333mm" draw:style-name="style-112" svg:viewBox="0.0 0.0 1190.6249 1058.3333" svg:width="11.906249mm" svg:x="141.81667mm" svg:y="183.8854mm"/>
          <draw:path svg:d="M 211.66666 26.458332 L 211.66666 0.0 L 238.12498 0.0 L 264.5833 0.0 L 264.5833 26.458332 L 291.04166 79.37499 L 291.04166 132.29166 L 291.04166 211.66666 L 317.49997 238.12498 L 343.9583 291.04166 L 343.9583 343.9583 L 343.9583 396.87497 L 370.41666 423.3333 L 370.41666 449.79166 L 291.04166 449.79166 Q 185.20833 449.79166 185.20833 423.3333 L 158.74998 396.87497 L 158.74998 396.87497 L 132.29166 396.87497 L 132.29166 396.87497 L 132.29166 396.87497 L 132.29166 423.3333 L 105.83333 423.3333 L 79.37499 423.3333 L 79.37499 423.3333 L 79.37499 396.87497 Q 79.37499 396.87497 26.458332 396.87497 L 0.0 370.41666 L 0.0 370.41666 Q 0.0 343.9583 26.458332 343.9583 L 52.916664 343.9583 L 52.916664 317.49997 L 26.458332 291.04166 L 26.458332 238.12498 Q 26.458332 211.66666 52.916664 185.20833 L 79.37499 185.20833 L 79.37499 185.20833 Q 79.37499 185.20833 79.37499 211.66666 L 105.83333 211.66666 L 105.83333 211.66666 L 105.83333 238.12498 L 105.83333 238.12498 L 132.29166 238.12498 L 132.29166 238.12498 L 132.29166 238.12498 L 158.74998 238.12498 L 185.20833 238.12498 L 185.20833 238.12498 L 185.20833 238.12498 L 185.20833 185.20833 Q 185.20833 158.74998 185.20833 132.29166 L 185.20833 79.37499 L 211.66666 26.458332 z" svg:height="4.497916mm" draw:style-name="style-113" svg:viewBox="0.0 0.0 370.41666 449.79166" svg:width="3.7041664mm" svg:x="81.22708mm" svg:y="99.21874mm"/>
          <draw:path svg:d="M 52.916664 26.458332 L 132.29166 0.0 L 132.29166 0.0 Q 132.29166 26.458332 158.74998 26.458332 L 158.74998 26.458332 L 158.74998 52.916664 Q 158.74998 79.37499 185.20833 132.29166 L 185.20833 158.74998 L 185.20833 185.20833 Q 158.74998 211.66666 158.74998 291.04166 Q 132.29166 343.9583 52.916664 317.49997 L 0.0 291.04166 L 0.0 291.04166 Q 0.0 264.5833 0.0 158.74998 Q 0.0 52.916664 52.916664 26.458332 z" svg:height="3.1749997mm" draw:style-name="style-114" svg:viewBox="0.0 0.0 185.20833 317.49997" svg:width="1.8520832mm" svg:x="207.43332mm" svg:y="171.18541mm"/>
          <draw:path svg:d="M 211.66666 26.458332 L 185.20833 52.916664 L 211.66666 52.916664 L 238.12498 52.916664 L 238.12498 105.83333 Q 238.12498 132.29166 291.04166 158.74998 Q 317.49997 158.74998 317.49997 158.74998 Q 317.49997 158.74998 396.87497 158.74998 L 476.24997 158.74998 L 476.24997 158.74998 Q 476.24997 158.74998 423.3333 105.83333 L 396.87497 26.458332 L 476.24997 52.916664 Q 529.1666 52.916664 529.1666 105.83333 Q 529.1666 132.29166 634.99994 132.29166 L 740.8333 105.83333 L 793.74994 105.83333 L 873.12494 105.83333 L 952.49994 105.83333 Q 1005.4166 132.29166 1005.4166 158.74998 Q 1005.4166 185.20833 1058.3333 211.66666 Q 1111.25 211.66666 1164.1666 264.5833 Q 1217.0833 317.49997 1243.5416 370.41666 Q 1243.5416 423.3333 1375.8333 449.79166 Q 1508.1249 476.24997 1587.4999 449.79166 Q 1693.3333 449.79166 1746.2499 582.0833 Q 1799.1666 740.8333 1799.1666 793.74994 Q 1746.2499 873.12494 1878.5416 978.95825 Q 2010.8333 1084.7916 2010.8333 1137.7083 Q 2037.2915 1164.1666 2116.6665 1217.0833 Q 2169.5833 1217.0833 2222.5 1217.0833 L 2248.9583 1217.0833 L 2248.9583 1190.6249 L 2275.4165 1190.6249 L 2275.4165 1190.6249 L 2275.4165 1164.1666 L 2301.875 1164.1666 L 2328.3333 1164.1666 L 2328.3333 1190.6249 L 2328.3333 1217.0833 L 2301.875 1217.0833 L 2301.875 1217.0833 L 2275.4165 1243.5416 L 2248.9583 1269.9999 L 2248.9583 1269.9999 L 2222.5 1269.9999 L 2222.5 1269.9999 L 2222.5 1269.9999 L 2222.5 1296.4583 L 2222.5 1296.4583 L 2196.0415 1296.4583 L 2196.0415 1322.9166 L 2169.5833 1322.9166 Q 2143.125 1322.9166 2116.6665 1375.8333 Q 2090.2083 1375.8333 1904.9999 1428.7499 Q 1746.2499 1481.6666 1693.3333 1508.1249 L 1666.8749 1534.5833 L 1666.8749 1481.6666 L 1666.8749 1455.2083 L 1640.4166 1455.2083 Q 1587.4999 1455.2083 1587.4999 1428.7499 Q 1587.4999 1402.2916 1481.6666 1375.8333 Q 1402.2916 1375.8333 1375.8333 1243.5416 Q 1322.9166 1137.7083 1217.0833 1111.25 Q 1111.25 1111.25 1084.7916 1058.3333 Q 1058.3333 978.95825 846.6666 926.0416 L 634.99994 899.5833 L 634.99994 873.12494 L 634.99994 873.12494 L 661.4583 873.12494 L 661.4583 846.6666 L 740.8333 846.6666 L 793.74994 846.6666 L 793.74994 820.2083 L 793.74994 820.2083 L 767.2916 820.2083 L 767.2916 793.74994 L 740.8333 793.74994 L 714.37494 793.74994 L 714.37494 767.2916 L 687.9166 767.2916 L 687.9166 767.2916 Q 687.9166 740.8333 634.99994 740.8333 Q 608.5416 740.8333 608.5416 687.9166 Q 608.5416 661.4583 476.24997 661.4583 L 317.49997 661.4583 L 317.49997 634.99994 L 317.49997 608.5416 L 396.87497 608.5416 L 476.24997 582.0833 L 476.24997 582.0833 L 476.24997 582.0833 L 449.79166 582.0833 L 449.79166 582.0833 L 370.41666 555.625 Q 264.5833 529.1666 185.20833 529.1666 L 105.83333 529.1666 L 52.916664 555.625 L 0.0 555.625 L 0.0 529.1666 L 0.0 529.1666 L 0.0 529.1666 L 0.0 529.1666 L 26.458332 529.1666 L 26.458332 529.1666 L 52.916664 502.7083 L 79.37499 476.24997 L 105.83333 476.24997 L 132.29166 476.24997 L 158.74998 449.79166 Q 158.74998 423.3333 211.66666 423.3333 L 291.04166 423.3333 L 317.49997 396.87497 L 343.9583 370.41666 L 343.9583 370.41666 L 370.41666 370.41666 L 370.41666 343.9583 L 370.41666 317.49997 L 370.41666 317.49997 L 370.41666 291.04166 L 370.41666 291.04166 L 370.41666 264.5833 L 211.66666 264.5833 L 52.916664 264.5833 L 26.458332 238.12498 L 0.0 211.66666 L 0.0 211.66666 L 0.0 211.66666 L 52.916664 211.66666 L 79.37499 211.66666 L 52.916664 185.20833 L 26.458332 158.74998 L 26.458332 158.74998 L 52.916664 158.74998 L 52.916664 105.83333 Q 52.916664 79.37499 132.29166 52.916664 L 185.20833 0.0 L 211.66666 0.0 Q 264.5833 -26.458332 264.5833 0.0 Q 264.5833 26.458332 211.66666 26.458332 z" svg:height="15.345833mm" draw:style-name="style-115" svg:viewBox="0.0 0.0 2328.3333 1534.5833" svg:width="23.283333mm" svg:x="126.99999mm" svg:y="119.59166mm"/>
          <draw:path svg:d="M 264.5833 158.74998 L 264.5833 264.5833 L 264.5833 291.04166 L 264.5833 317.49997 L 291.04166 317.49997 L 291.04166 343.9583 L 291.04166 370.41666 Q 264.5833 396.87497 291.04166 423.3333 L 291.04166 423.3333 L 158.74998 423.3333 L 52.916664 423.3333 L 52.916664 423.3333 Q 52.916664 423.3333 0.0 396.87497 Q -26.458332 370.41666 0.0 185.20833 L 0.0 0.0 L 105.83333 0.0 Q 211.66666 0.0 238.12498 26.458332 Q 264.5833 52.916664 264.5833 158.74998 z" svg:height="4.233333mm" draw:style-name="style-116" svg:viewBox="0.0 0.0 291.04166 423.3333" svg:width="2.9104166mm" svg:x="179.91666mm" svg:y="201.61249mm"/>
          <draw:path svg:d="M 0.0 52.916664 L 0.0 0.0 L 26.458332 0.0 L 52.916664 0.0 L 79.37499 26.458332 Q 79.37499 52.916664 105.83333 52.916664 L 105.83333 52.916664 L 105.83333 79.37499 L 132.29166 79.37499 L 132.29166 79.37499 L 132.29166 105.83333 L 132.29166 105.83333 L 132.29166 105.83333 L 185.20833 185.20833 Q 238.12498 264.5833 264.5833 264.5833 L 264.5833 291.04166 L 185.20833 264.5833 Q 132.29166 264.5833 158.74998 423.3333 Q 185.20833 608.5416 211.66666 687.9166 L 211.66666 767.2916 L 185.20833 767.2916 Q 185.20833 740.8333 132.29166 687.9166 L 105.83333 608.5416 L 105.83333 582.0833 Q 79.37499 582.0833 79.37499 582.0833 L 79.37499 582.0833 L 79.37499 529.1666 Q 79.37499 502.7083 26.458332 370.41666 L 0.0 238.12498 L 0.0 158.74998 Q -26.458332 105.83333 0.0 52.916664 z" svg:height="7.6729164mm" draw:style-name="style-117" svg:viewBox="0.0 0.0 264.5833 767.2916" svg:width="2.6458333mm" svg:x="19.843748mm" svg:y="156.63333mm"/>
          <draw:path svg:d="M 423.3333 26.458332 L 396.87497 0.0 L 423.3333 0.0 L 449.79166 26.458332 L 582.0833 26.458332 Q 714.37494 79.37499 767.2916 79.37499 L 820.2083 79.37499 L 793.74994 79.37499 Q 767.2916 105.83333 793.74994 132.29166 Q 793.74994 185.20833 793.74994 238.12498 L 793.74994 291.04166 L 793.74994 291.04166 L 793.74994 291.04166 L 793.74994 317.49997 L 793.74994 317.49997 L 767.2916 343.9583 L 767.2916 396.87497 L 793.74994 396.87497 L 846.6666 396.87497 L 846.6666 423.3333 L 846.6666 449.79166 L 820.2083 476.24997 Q 793.74994 502.7083 767.2916 529.1666 Q 767.2916 555.625 740.8333 555.625 L 740.8333 555.625 L 740.8333 555.625 Q 740.8333 529.1666 714.37494 529.1666 L 714.37494 529.1666 L 661.4583 529.1666 Q 608.5416 502.7083 582.0833 529.1666 Q 582.0833 555.625 449.79166 582.0833 L 317.49997 608.5416 L 317.49997 582.0833 L 317.49997 582.0833 L 291.04166 582.0833 L 291.04166 555.625 L 291.04166 555.625 L 264.5833 555.625 L 264.5833 582.0833 Q 264.5833 608.5416 291.04166 634.99994 L 291.04166 661.4583 L 264.5833 661.4583 L 264.5833 661.4583 L 264.5833 661.4583 Q 264.5833 661.4583 238.12498 634.99994 L 211.66666 608.5416 L 211.66666 608.5416 Q 211.66666 582.0833 185.20833 582.0833 L 185.20833 582.0833 L 185.20833 555.625 L 158.74998 555.625 L 158.74998 555.625 L 158.74998 555.625 L 158.74998 555.625 L 158.74998 529.1666 L 132.29166 529.1666 L 132.29166 529.1666 L 132.29166 502.7083 L 105.83333 502.7083 L 105.83333 502.7083 L 105.83333 502.7083 L 105.83333 502.7083 L 105.83333 502.7083 L 79.37499 476.24997 L 52.916664 449.79166 L 52.916664 449.79166 L 52.916664 449.79166 L 26.458332 449.79166 L 26.458332 449.79166 L 26.458332 423.3333 L 0.0 423.3333 L 0.0 423.3333 L 0.0 396.87497 L 0.0 396.87497 L 0.0 396.87497 L 26.458332 396.87497 L 52.916664 396.87497 L 105.83333 423.3333 Q 158.74998 423.3333 185.20833 343.9583 Q 211.66666 291.04166 264.5833 264.5833 Q 317.49997 238.12498 317.49997 238.12498 L 317.49997 238.12498 L 317.49997 238.12498 Q 343.9583 238.12498 317.49997 158.74998 Q 317.49997 79.37499 370.41666 79.37499 Q 449.79166 79.37499 423.3333 26.458332 z" svg:height="6.614583mm" draw:style-name="style-118" svg:viewBox="0.0 0.0 846.6666 661.4583" svg:width="8.466666mm" svg:x="58.208332mm" svg:y="87.57708mm"/>
          <draw:path svg:d="M 79.37499 26.458332 L 79.37499 26.458332 L 79.37499 26.458332 Q 79.37499 52.916664 79.37499 52.916664 L 105.83333 52.916664 L 105.83333 52.916664 Q 105.83333 52.916664 132.29166 79.37499 L 132.29166 79.37499 L 132.29166 105.83333 L 132.29166 105.83333 L 132.29166 158.74998 L 132.29166 238.12498 L 158.74998 238.12498 L 185.20833 264.5833 L 185.20833 264.5833 L 185.20833 264.5833 L 158.74998 264.5833 L 158.74998 264.5833 L 79.37499 291.04166 Q 26.458332 317.49997 26.458332 291.04166 L 0.0 264.5833 L 0.0 264.5833 L 0.0 264.5833 L 0.0 238.12498 Q 26.458332 238.12498 0.0 158.74998 L 0.0 105.83333 L 0.0 52.916664 Q 0.0 0.0 26.458332 0.0 Q 52.916664 0.0 79.37499 26.458332 z" svg:height="2.9104166mm" draw:style-name="style-119" svg:viewBox="0.0 0.0 185.20833 291.04166" svg:width="1.8520832mm" svg:x="292.36456mm" svg:y="72.49583mm"/>
          <draw:path svg:d="M 52.916664 79.37499 L 0.0 0.0 L 26.458332 0.0 L 52.916664 0.0 L 105.83333 26.458332 Q 132.29166 79.37499 211.66666 79.37499 Q 264.5833 79.37499 317.49997 79.37499 L 343.9583 79.37499 L 370.41666 79.37499 Q 423.3333 79.37499 423.3333 105.83333 L 423.3333 105.83333 L 449.79166 132.29166 L 449.79166 132.29166 L 449.79166 132.29166 Q 423.3333 132.29166 423.3333 158.74998 L 423.3333 185.20833 L 423.3333 185.20833 Q 396.87497 185.20833 291.04166 238.12498 L 158.74998 264.5833 L 158.74998 264.5833 L 158.74998 238.12498 L 158.74998 238.12498 Q 158.74998 238.12498 105.83333 238.12498 L 79.37499 264.5833 L 79.37499 238.12498 Q 105.83333 211.66666 105.83333 185.20833 Q 105.83333 132.29166 52.916664 79.37499 z" svg:height="2.6458333mm" draw:style-name="style-120" svg:viewBox="0.0 0.0 449.79166 264.5833" svg:width="4.497916mm" svg:x="198.96666mm" svg:y="174.88957mm"/>
          <draw:path svg:d="M 52.916664 0.0 L 132.29166 0.0 L 185.20833 26.458332 Q 238.12498 52.916664 264.5833 52.916664 L 291.04166 52.916664 L 423.3333 158.74998 Q 555.625 264.5833 582.0833 291.04166 L 582.0833 291.04166 L 608.5416 396.87497 Q 634.99994 502.7083 661.4583 529.1666 L 661.4583 529.1666 L 634.99994 687.9166 Q 634.99994 846.6666 582.0833 899.5833 Q 582.0833 926.0416 555.625 952.49994 L 555.625 978.95825 L 529.1666 978.95825 Q 476.24997 978.95825 476.24997 1005.4166 Q 476.24997 1031.875 423.3333 1031.875 Q 370.41666 1031.875 370.41666 1031.875 L 370.41666 1005.4166 L 370.41666 1005.4166 L 370.41666 1005.4166 L 370.41666 1005.4166 L 370.41666 978.95825 L 396.87497 978.95825 L 396.87497 978.95825 L 396.87497 952.49994 L 423.3333 952.49994 L 423.3333 926.0416 L 423.3333 899.5833 L 449.79166 873.12494 Q 476.24997 846.6666 476.24997 767.2916 Q 476.24997 687.9166 476.24997 608.5416 Q 476.24997 529.1666 343.9583 370.41666 Q 211.66666 211.66666 185.20833 211.66666 L 132.29166 185.20833 L 132.29166 158.74998 L 105.83333 158.74998 L 105.83333 158.74998 L 105.83333 158.74998 L 105.83333 158.74998 Q 105.83333 132.29166 79.37499 132.29166 L 79.37499 132.29166 L 79.37499 105.83333 Q 52.916664 105.83333 52.916664 105.83333 L 52.916664 105.83333 L 52.916664 105.83333 Q 52.916664 105.83333 26.458332 79.37499 Q 0.0 79.37499 0.0 52.916664 Q 0.0 26.458332 52.916664 0.0 z" svg:height="10.318749mm" draw:style-name="style-121" svg:viewBox="0.0 0.0 661.4583 1031.875" svg:width="6.614583mm" svg:x="10.054166mm" svg:y="142.34583mm"/>
          <draw:path svg:d="M 449.79166 0.0 L 449.79166 0.0 L 449.79166 105.83333 Q 423.3333 211.66666 502.7083 238.12498 Q 555.625 264.5833 555.625 291.04166 L 555.625 317.49997 L 529.1666 317.49997 Q 502.7083 291.04166 396.87497 291.04166 L 317.49997 291.04166 L 158.74998 291.04166 Q 0.0 291.04166 0.0 238.12498 L 0.0 211.66666 L 0.0 158.74998 Q 26.458332 105.83333 52.916664 105.83333 Q 79.37499 105.83333 211.66666 79.37499 L 343.9583 26.458332 L 396.87497 26.458332 Q 423.3333 52.916664 423.3333 26.458332 Q 449.79166 0.0 449.79166 0.0 z" svg:height="3.1749997mm" draw:style-name="style-122" svg:viewBox="0.0 0.0 555.625 317.49997" svg:width="5.5562496mm" svg:x="67.46875mm" svg:y="146.31458mm"/>
          <draw:path svg:d="M 317.49997 79.37499 L 370.41666 26.458332 L 370.41666 0.0 Q 396.87497 0.0 396.87497 52.916664 L 396.87497 105.83333 L 396.87497 185.20833 Q 396.87497 238.12498 449.79166 264.5833 Q 529.1666 264.5833 502.7083 291.04166 Q 502.7083 343.9583 502.7083 343.9583 L 502.7083 343.9583 L 502.7083 343.9583 L 502.7083 370.41666 L 476.24997 396.87497 Q 449.79166 396.87497 449.79166 343.9583 Q 449.79166 317.49997 396.87497 476.24997 Q 396.87497 634.99994 370.41666 634.99994 L 370.41666 634.99994 L 370.41666 608.5416 Q 343.9583 608.5416 343.9583 608.5416 L 343.9583 608.5416 L 343.9583 608.5416 Q 343.9583 582.0833 317.49997 582.0833 L 317.49997 582.0833 L 238.12498 582.0833 L 158.74998 555.625 L 158.74998 555.625 L 185.20833 555.625 L 185.20833 555.625 Q 185.20833 555.625 79.37499 529.1666 L 0.0 502.7083 L 0.0 502.7083 Q 0.0 502.7083 26.458332 449.79166 Q 52.916664 396.87497 79.37499 396.87497 Q 105.83333 396.87497 185.20833 264.5833 L 238.12498 158.74998 L 238.12498 158.74998 Q 238.12498 158.74998 317.49997 79.37499 z" svg:height="6.3499994mm" draw:style-name="style-123" svg:viewBox="0.0 0.0 502.7083 634.99994" svg:width="5.027083mm" svg:x="176.47708mm" svg:y="168.53958mm"/>
          <draw:path svg:d="M 0.0 740.8333 L 0.0 0.0 L 26.458332 0.0 Q 52.916664 0.0 52.916664 158.74998 L 52.916664 317.49997 L 132.29166 317.49997 Q 238.12498 317.49997 238.12498 317.49997 L 238.12498 317.49997 L 291.04166 343.9583 Q 343.9583 343.9583 370.41666 343.9583 L 370.41666 343.9583 L 370.41666 370.41666 L 370.41666 370.41666 L 370.41666 476.24997 Q 396.87497 555.625 396.87497 608.5416 L 396.87497 661.4583 L 396.87497 687.9166 L 396.87497 740.8333 L 396.87497 767.2916 L 396.87497 793.74994 L 291.04166 767.2916 Q 211.66666 740.8333 211.66666 793.74994 Q 185.20833 873.12494 211.66666 899.5833 Q 238.12498 926.0416 211.66666 952.49994 Q 185.20833 978.95825 185.20833 1058.3333 L 185.20833 1137.7083 L 185.20833 1164.1666 L 185.20833 1217.0833 L 158.74998 1217.0833 L 132.29166 1217.0833 L 132.29166 1217.0833 Q 132.29166 1190.6249 105.83333 1217.0833 L 105.83333 1217.0833 L 79.37499 1217.0833 Q 79.37499 1243.5416 79.37499 1269.9999 L 79.37499 1296.4583 L 79.37499 1296.4583 L 79.37499 1322.9166 L 79.37499 1322.9166 L 79.37499 1322.9166 L 105.83333 1349.3749 L 105.83333 1375.8333 L 79.37499 1375.8333 L 26.458332 1375.8333 L 26.458332 1428.7499 L 26.458332 1481.6666 L 26.458332 1481.6666 L 0.0 1481.6666 L 0.0 740.8333 z" svg:height="14.816666mm" draw:style-name="style-124" svg:viewBox="0.0 0.0 396.87497 1481.6666" svg:width="3.9687498mm" svg:x="2.9104166mm" svg:y="98.95416mm"/>
          <draw:path svg:d="M 132.29166 52.916664 L 158.74998 0.0 L 158.74998 0.0 L 185.20833 0.0 L 185.20833 26.458332 L 158.74998 52.916664 L 158.74998 52.916664 L 158.74998 52.916664 L 185.20833 52.916664 L 211.66666 52.916664 L 211.66666 52.916664 L 211.66666 52.916664 L 238.12498 52.916664 L 238.12498 52.916664 L 264.5833 79.37499 L 264.5833 79.37499 L 211.66666 211.66666 Q 158.74998 370.41666 132.29166 476.24997 Q 105.83333 555.625 105.83333 555.625 L 105.83333 555.625 L 105.83333 555.625 Q 105.83333 555.625 79.37499 529.1666 L 79.37499 502.7083 L 52.916664 502.7083 L 0.0 502.7083 L 0.0 502.7083 Q 0.0 476.24997 26.458332 476.24997 Q 52.916664 476.24997 79.37499 264.5833 Q 105.83333 79.37499 132.29166 52.916664 z" svg:height="5.5562496mm" draw:style-name="style-125" svg:viewBox="0.0 0.0 264.5833 555.625" svg:width="2.6458333mm" svg:x="51.329163mm" svg:y="91.54583mm"/>
          <draw:path svg:d="M 264.5833 26.458332 L 264.5833 0.0 L 291.04166 0.0 L 343.9583 26.458332 L 343.9583 26.458332 L 343.9583 26.458332 L 370.41666 26.458332 L 370.41666 26.458332 L 396.87497 52.916664 L 449.79166 52.916664 L 423.3333 158.74998 Q 396.87497 238.12498 396.87497 264.5833 L 396.87497 264.5833 L 396.87497 264.5833 Q 370.41666 291.04166 370.41666 291.04166 L 370.41666 291.04166 L 370.41666 291.04166 Q 343.9583 317.49997 291.04166 396.87497 L 238.12498 449.79166 L 238.12498 449.79166 L 238.12498 449.79166 L 185.20833 582.0833 Q 132.29166 687.9166 158.74998 687.9166 Q 185.20833 687.9166 185.20833 740.8333 Q 185.20833 793.74994 158.74998 793.74994 L 158.74998 793.74994 L 158.74998 767.2916 Q 158.74998 714.37494 132.29166 714.37494 L 79.37499 714.37494 L 79.37499 661.4583 Q 79.37499 634.99994 26.458332 608.5416 L 0.0 608.5416 L 52.916664 555.625 Q 79.37499 502.7083 132.29166 449.79166 Q 132.29166 396.87497 158.74998 343.9583 L 185.20833 317.49997 L 185.20833 291.04166 L 185.20833 264.5833 L 185.20833 238.12498 L 185.20833 185.20833 L 185.20833 185.20833 L 185.20833 185.20833 L 185.20833 211.66666 L 185.20833 211.66666 L 158.74998 211.66666 L 158.74998 238.12498 L 132.29166 238.12498 Q 132.29166 264.5833 105.83333 291.04166 L 105.83333 317.49997 L 79.37499 317.49997 L 52.916664 317.49997 L 52.916664 291.04166 L 26.458332 238.12498 L 26.458332 238.12498 L 26.458332 238.12498 L 26.458332 211.66666 L 26.458332 185.20833 L 52.916664 185.20833 L 79.37499 185.20833 L 79.37499 132.29166 L 79.37499 79.37499 L 132.29166 79.37499 Q 185.20833 79.37499 211.66666 79.37499 L 211.66666 79.37499 L 238.12498 52.916664 L 264.5833 52.916664 L 264.5833 26.458332 z" svg:height="7.9374995mm" draw:style-name="style-126" svg:viewBox="0.0 0.0 449.79166 793.74994" svg:width="4.497916mm" svg:x="273.31458mm" svg:y="154.78123mm"/>
          <draw:path svg:d="M 185.20833 132.29166 L 185.20833 132.29166 L 185.20833 132.29166 L 158.74998 132.29166 L 132.29166 132.29166 Q 105.83333 105.83333 52.916664 105.83333 L 0.0 105.83333 L 26.458332 52.916664 Q 52.916664 0.0 105.83333 0.0 Q 185.20833 0.0 185.20833 52.916664 Q 185.20833 105.83333 185.20833 132.29166 z" svg:height="1.3229166mm" draw:style-name="style-127" svg:viewBox="0.0 0.0 185.20833 132.29166" svg:width="1.8520832mm" svg:x="186.00208mm" svg:y="185.73749mm"/>
          <draw:path svg:d="M 1772.7083 0.0 L 1878.5416 0.0 L 1878.5416 0.0 L 1878.5416 26.458332 L 1878.5416 26.458332 L 1878.5416 26.458332 L 1904.9999 26.458332 L 1904.9999 26.458332 L 1904.9999 52.916664 L 1931.4583 52.916664 L 1931.4583 52.916664 L 1931.4583 79.37499 L 1931.4583 79.37499 L 1931.4583 79.37499 L 1957.9165 79.37499 L 1957.9165 79.37499 L 1984.3749 105.83333 L 2037.2915 132.29166 L 2037.2915 132.29166 L 2063.75 132.29166 L 2460.6248 132.29166 Q 2857.4998 185.20833 3201.4583 185.20833 Q 3518.9583 185.20833 3545.4165 211.66666 Q 3571.8748 238.12498 3518.9583 264.5833 Q 3492.4998 291.04166 3571.8748 291.04166 Q 3624.7915 291.04166 3624.7915 291.04166 L 3624.7915 291.04166 L 3677.7083 291.04166 Q 3730.6248 317.49997 3677.7083 343.9583 Q 3651.2498 396.87497 3651.2498 396.87497 L 3651.2498 396.87497 L 3598.3333 396.87497 L 3545.4165 396.87497 L 3201.4583 423.3333 Q 2831.0415 449.79166 2513.5415 449.79166 L 2196.0415 449.79166 L 1640.4166 449.79166 Q 1084.7916 449.79166 608.5416 449.79166 L 132.29166 449.79166 L 132.29166 449.79166 L 132.29166 449.79166 L 105.83333 423.3333 L 79.37499 396.87497 L 26.458332 396.87497 L 0.0 396.87497 L 79.37499 370.41666 L 132.29166 343.9583 L 343.9583 291.04166 Q 582.0833 238.12498 740.8333 238.12498 Q 899.5833 238.12498 1296.4583 211.66666 L 1666.8749 185.20833 L 1613.9583 185.20833 L 1587.4999 185.20833 L 1455.2083 185.20833 Q 1349.3749 185.20833 1190.6249 132.29166 Q 1031.875 132.29166 820.2083 105.83333 L 634.99994 79.37499 L 634.99994 79.37499 L 634.99994 79.37499 L 661.4583 79.37499 Q 661.4583 79.37499 661.4583 52.916664 L 661.4583 52.916664 L 714.37494 52.916664 Q 740.8333 26.458332 740.8333 26.458332 L 740.8333 26.458332 L 767.2916 26.458332 Q 767.2916 26.458332 767.2916 0.0 L 767.2916 0.0 L 1190.6249 0.0 Q 1640.4166 -26.458332 1772.7083 0.0 z" svg:height="4.497916mm" draw:style-name="style-128" svg:viewBox="0.0 0.0 3677.7083 449.79166" svg:width="36.77708mm" svg:x="25.664581mm" svg:y="55.82708mm"/>
          <draw:path svg:d="M 555.625 26.458332 L 555.625 0.0 L 1164.1666 0.0 L 1772.7083 0.0 L 1746.2499 26.458332 Q 1693.3333 52.916664 1746.2499 52.916664 Q 1799.1666 79.37499 1825.6249 105.83333 L 1852.0833 132.29166 L 1852.0833 132.29166 L 1852.0833 105.83333 L 1878.5416 105.83333 Q 1904.9999 105.83333 1904.9999 158.74998 Q 1904.9999 185.20833 2063.75 211.66666 Q 2196.0415 264.5833 2222.5 264.5833 Q 2248.9583 264.5833 2222.5 291.04166 Q 2196.0415 317.49997 2275.4165 317.49997 Q 2328.3333 343.9583 2354.7915 396.87497 Q 2381.2498 449.79166 2381.2498 423.3333 Q 2381.2498 396.87497 2407.7083 396.87497 L 2407.7083 396.87497 L 2407.7083 1799.1666 L 2407.7083 3174.9998 L 2407.7083 3307.2915 Q 2381.2498 3439.5833 2381.2498 3439.5833 L 2381.2498 3439.5833 L 2381.2498 3439.5833 Q 2354.7915 3439.5833 2328.3333 3360.2083 L 2328.3333 3307.2915 L 2328.3333 3280.8333 Q 2328.3333 3280.8333 2301.875 3280.8333 L 2301.875 3280.8333 L 2301.875 3280.8333 Q 2275.4165 3254.3748 2275.4165 3254.3748 L 2275.4165 3254.3748 L 2275.4165 3227.9165 Q 2275.4165 3227.9165 2248.9583 3227.9165 L 2248.9583 3227.9165 L 2248.9583 3227.9165 Q 2248.9583 3227.9165 2222.5 3227.9165 L 2169.5833 3227.9165 L 2116.6665 3227.9165 Q 2090.2083 3227.9165 2090.2083 3254.3748 L 2090.2083 3280.8333 L 2063.75 3280.8333 L 2010.8333 3280.8333 L 2010.8333 3254.3748 L 2010.8333 3227.9165 L 2037.2915 3174.9998 Q 2063.75 3148.5415 2063.75 3122.0833 Q 2063.75 3095.6248 2010.8333 3069.1665 Q 1984.3749 3069.1665 2010.8333 3016.2498 Q 2010.8333 2963.3333 1957.9165 2963.3333 Q 1904.9999 2989.7915 1878.5416 2910.4165 Q 1852.0833 2831.0415 1746.2499 2778.1248 Q 1666.8749 2698.7498 1640.4166 2725.2083 Q 1587.4999 2725.2083 1587.4999 2698.7498 Q 1587.4999 2672.2915 1587.4999 2645.8333 Q 1561.0416 2645.8333 1561.0416 2698.7498 Q 1561.0416 2725.2083 1534.5833 2725.2083 Q 1508.1249 2698.7498 1481.6666 2751.6665 L 1428.7499 2751.6665 L 1428.7499 2751.6665 Q 1428.7499 2751.6665 1428.7499 2751.6665 Q 1428.7499 2725.2083 1349.3749 2725.2083 Q 1296.4583 2698.7498 1322.9166 2672.2915 Q 1349.3749 2619.3748 1322.9166 2645.8333 Q 1269.9999 2645.8333 1243.5416 2619.3748 Q 1217.0833 2566.4583 1111.25 2513.5415 Q 1005.4166 2434.1665 952.49994 2460.6248 Q 899.5833 2460.6248 899.5833 2434.1665 Q 899.5833 2407.7083 873.12494 2434.1665 L 846.6666 2460.6248 L 846.6666 2487.0833 L 846.6666 2513.5415 L 820.2083 2487.0833 L 820.2083 2460.6248 L 793.74994 2460.6248 L 740.8333 2460.6248 L 740.8333 2407.7083 L 740.8333 2354.7915 L 767.2916 2354.7915 L 767.2916 2328.3333 L 767.2916 2328.3333 L 793.74994 2328.3333 L 793.74994 2328.3333 L 793.74994 2328.3333 L 873.12494 2328.3333 Q 952.49994 2328.3333 926.0416 2301.875 Q 899.5833 2275.4165 952.49994 2248.9583 Q 1005.4166 2222.5 978.95825 2169.5833 Q 952.49994 2143.125 1005.4166 2143.125 Q 1031.875 2116.6665 1058.3333 2116.6665 L 1111.25 2116.6665 L 1111.25 2116.6665 Q 1111.25 2116.6665 1084.7916 2063.75 Q 1058.3333 2010.8333 1031.875 2037.2915 Q 1005.4166 2063.75 1005.4166 2010.8333 Q 1005.4166 1984.3749 1031.875 1984.3749 Q 1058.3333 1984.3749 1005.4166 1852.0833 Q 978.95825 1719.7916 899.5833 1666.8749 Q 793.74994 1587.4999 714.37494 1587.4999 Q 634.99994 1587.4999 634.99994 1561.0416 Q 634.99994 1534.5833 555.625 1508.1249 Q 502.7083 1481.6666 370.41666 1375.8333 Q 238.12498 1269.9999 211.66666 1217.0833 Q 211.66666 1164.1666 105.83333 926.0416 Q 0.0 687.9166 0.0 608.5416 Q 52.916664 529.1666 79.37499 502.7083 Q 132.29166 476.24997 158.74998 423.3333 Q 158.74998 396.87497 211.66666 370.41666 Q 264.5833 370.41666 264.5833 317.49997 Q 291.04166 264.5833 317.49997 317.49997 Q 343.9583 343.9583 476.24997 370.41666 Q 634.99994 370.41666 687.9166 370.41666 Q 767.2916 343.9583 767.2916 317.49997 Q 767.2916 291.04166 846.6666 291.04166 L 952.49994 264.5833 L 978.95825 264.5833 L 1005.4166 264.5833 L 1005.4166 238.12498 L 1005.4166 238.12498 L 1031.875 211.66666 L 1058.3333 185.20833 L 1058.3333 185.20833 L 1058.3333 158.74998 L 1005.4166 158.74998 L 978.95825 158.74998 L 1005.4166 132.29166 L 1031.875 105.83333 L 1005.4166 105.83333 L 978.95825 105.83333 L 952.49994 79.37499 L 926.0416 52.916664 L 846.6666 52.916664 Q 793.74994 52.916664 687.9166 52.916664 Q 555.625 52.916664 555.625 26.458332 z" svg:height="34.395832mm" draw:style-name="style-129" svg:viewBox="0.0 0.0 2407.7083 3439.5833" svg:width="24.077082mm" svg:x="273.57916mm" svg:y="4.7625mm"/>
          <draw:path svg:d="M 2778.1248 0.0 L 2883.9583 0.0 L 2963.3333 0.0 L 3042.7083 26.458332 L 3095.6248 26.458332 Q 3148.5415 52.916664 3148.5415 79.37499 Q 3174.9998 79.37499 3307.2915 105.83333 Q 3466.0415 105.83333 3466.0415 158.74998 Q 3492.4998 185.20833 3651.2498 185.20833 Q 3809.9998 132.29166 3862.9165 158.74998 Q 3942.2915 185.20833 3942.2915 238.12498 Q 3942.2915 291.04166 3915.833 291.04166 Q 3889.3748 317.49997 3915.833 343.9583 Q 3942.2915 343.9583 3942.2915 343.9583 L 3942.2915 343.9583 L 3942.2915 370.41666 L 3942.2915 370.41666 L 3968.7498 396.87497 L 3968.7498 396.87497 L 3915.833 396.87497 Q 3862.9165 396.87497 3783.5415 449.79166 L 3677.7083 502.7083 L 3677.7083 502.7083 L 3677.7083 502.7083 L 3677.7083 502.7083 Q 3651.2498 502.7083 3651.2498 529.1666 L 3651.2498 529.1666 L 3624.7915 529.1666 Q 3624.7915 555.625 3624.7915 555.625 L 3624.7915 555.625 L 3571.8748 555.625 Q 3545.4165 555.625 3518.9583 608.5416 L 3466.0415 608.5416 L 3466.0415 634.99994 L 3466.0415 634.99994 L 3439.5833 661.4583 Q 3439.5833 687.9166 3386.6665 714.37494 Q 3307.2915 767.2916 3307.2915 820.2083 Q 3307.2915 873.12494 3333.7498 978.95825 L 3333.7498 1111.25 L 3333.7498 1111.25 Q 3333.7498 1137.7083 3360.2083 1137.7083 L 3360.2083 1137.7083 L 3360.2083 1243.5416 Q 3360.2083 1322.9166 3386.6665 1375.8333 Q 3386.6665 1402.2916 3360.2083 1428.7499 L 3333.7498 1428.7499 L 3333.7498 1375.8333 Q 3307.2915 1322.9166 3307.2915 1296.4583 Q 3307.2915 1269.9999 3254.3748 1269.9999 Q 3227.9165 1243.5416 3201.4583 1217.0833 Q 3201.4583 1190.6249 3095.6248 1190.6249 Q 3016.2498 1190.6249 3016.2498 1243.5416 Q 3016.2498 1269.9999 3042.7083 1269.9999 Q 3095.6248 1269.9999 3095.6248 1296.4583 L 3095.6248 1322.9166 L 3042.7083 1322.9166 L 2989.7915 1349.3749 L 2963.3333 1349.3749 L 2936.8748 1349.3749 L 2936.8748 1322.9166 Q 2936.8748 1296.4583 2910.4165 1190.6249 L 2883.9583 1111.25 L 2883.9583 1111.25 L 2883.9583 1137.7083 L 2883.9583 1137.7083 L 2883.9583 1137.7083 L 2857.4998 1137.7083 L 2857.4998 1137.7083 L 2857.4998 1164.1666 Q 2831.0415 1164.1666 2831.0415 1190.6249 Q 2778.1248 1243.5416 2751.6665 1269.9999 Q 2698.7498 1296.4583 2672.2915 1243.5416 Q 2672.2915 1217.0833 2645.8333 1217.0833 Q 2619.3748 1243.5416 2619.3748 1269.9999 Q 2592.9165 1296.4583 2566.4583 1296.4583 Q 2539.9998 1296.4583 2513.5415 1243.5416 L 2513.5415 1190.6249 L 2487.0833 1243.5416 Q 2460.6248 1269.9999 2434.1665 1296.4583 L 2407.7083 1296.4583 L 2407.7083 1322.9166 L 2407.7083 1322.9166 L 2381.2498 1322.9166 L 2381.2498 1349.3749 L 2381.2498 1349.3749 Q 2407.7083 1349.3749 2407.7083 1428.7499 L 2407.7083 1508.1249 L 2407.7083 1508.1249 Q 2381.2498 1508.1249 2354.7915 1561.0416 Q 2328.3333 1613.9583 2196.0415 1613.9583 L 2063.75 1613.9583 L 2063.75 1613.9583 L 2063.75 1613.9583 L 2037.2915 1613.9583 Q 2037.2915 1613.9583 1957.9165 1561.0416 Q 1878.5416 1534.5833 1878.5416 1508.1249 Q 1878.5416 1481.6666 1719.7916 1455.2083 L 1561.0416 1402.2916 L 1534.5833 1402.2916 Q 1508.1249 1402.2916 1243.5416 1349.3749 Q 1005.4166 1349.3749 873.12494 1349.3749 L 740.8333 1402.2916 L 740.8333 1402.2916 L 714.37494 1402.2916 L 714.37494 1402.2916 L 714.37494 1402.2916 L 714.37494 1402.2916 L 714.37494 1428.7499 L 687.9166 1428.7499 L 687.9166 1428.7499 L 661.4583 1428.7499 L 661.4583 1428.7499 L 661.4583 1402.2916 L 661.4583 1375.8333 L 687.9166 1375.8333 L 687.9166 1349.3749 L 714.37494 1349.3749 Q 767.2916 1322.9166 740.8333 1296.4583 Q 740.8333 1243.5416 740.8333 1243.5416 L 767.2916 1243.5416 L 767.2916 1190.6249 L 767.2916 1164.1666 L 740.8333 1164.1666 Q 714.37494 1190.6249 634.99994 1190.6249 L 555.625 1190.6249 L 555.625 1190.6249 L 555.625 1190.6249 L 608.5416 1164.1666 L 661.4583 1137.7083 L 661.4583 1137.7083 L 661.4583 1137.7083 L 687.9166 1111.25 L 714.37494 1084.7916 L 714.37494 1084.7916 L 714.37494 1084.7916 L 740.8333 1058.3333 L 767.2916 1031.875 L 767.2916 1031.875 L 767.2916 1031.875 L 873.12494 978.95825 Q 1005.4166 926.0416 1005.4166 926.0416 L 1031.875 926.0416 L 1031.875 926.0416 L 1031.875 926.0416 L 1031.875 899.5833 L 1031.875 899.5833 L 1058.3333 899.5833 L 1058.3333 873.12494 L 1058.3333 873.12494 L 1084.7916 873.12494 L 1084.7916 873.12494 L 1084.7916 873.12494 L 1111.25 846.6666 L 1137.7083 846.6666 L 1137.7083 820.2083 L 1137.7083 767.2916 L 1111.25 740.8333 L 1084.7916 714.37494 L 1084.7916 714.37494 L 1084.7916 714.37494 L 1084.7916 687.9166 L 1084.7916 687.9166 L 1058.3333 687.9166 L 1058.3333 714.37494 L 1005.4166 714.37494 Q 952.49994 714.37494 873.12494 661.4583 Q 820.2083 661.4583 661.4583 582.0833 L 502.7083 529.1666 L 502.7083 529.1666 Q 502.7083 502.7083 396.87497 502.7083 Q 291.04166 502.7083 291.04166 396.87497 Q 291.04166 317.49997 185.20833 317.49997 L 105.83333 291.04166 L 79.37499 291.04166 L 52.916664 291.04166 L 26.458332 291.04166 L 0.0 291.04166 L 0.0 291.04166 L 0.0 291.04166 L 0.0 264.5833 L 26.458332 264.5833 L 26.458332 264.5833 L 26.458332 238.12498 L 26.458332 238.12498 L 26.458332 238.12498 L 52.916664 238.12498 L 52.916664 238.12498 L 52.916664 264.5833 L 79.37499 264.5833 L 79.37499 238.12498 L 79.37499 211.66666 L 105.83333 211.66666 L 105.83333 185.20833 L 211.66666 158.74998 Q 291.04166 132.29166 343.9583 132.29166 Q 343.9583 132.29166 343.9583 158.74998 Q 343.9583 185.20833 370.41666 185.20833 Q 396.87497 185.20833 449.79166 132.29166 Q 476.24997 79.37499 608.5416 79.37499 L 767.2916 79.37499 L 767.2916 79.37499 L 767.2916 79.37499 L 793.74994 79.37499 L 793.74994 79.37499 L 793.74994 105.83333 L 820.2083 105.83333 L 820.2083 105.83333 L 820.2083 132.29166 L 873.12494 132.29166 Q 926.0416 132.29166 1031.875 132.29166 Q 1164.1666 79.37499 1349.3749 105.83333 Q 1508.1249 132.29166 1640.4166 132.29166 Q 1772.7083 132.29166 2196.0415 79.37499 Q 2619.3748 52.916664 2619.3748 26.458332 Q 2645.8333 26.458332 2778.1248 0.0 z" svg:height="16.139582mm" draw:style-name="style-130" svg:viewBox="0.0 0.0 3968.7498 1613.9583" svg:width="39.687496mm" svg:x="174.36041mm" svg:y="59.00208mm"/>
          <draw:path svg:d="M 396.87497 52.916664 L 396.87497 0.0 L 423.3333 0.0 L 423.3333 0.0 L 423.3333 105.83333 Q 449.79166 238.12498 529.1666 264.5833 Q 582.0833 291.04166 740.8333 370.41666 Q 899.5833 449.79166 899.5833 476.24997 L 899.5833 476.24997 L 846.6666 476.24997 L 820.2083 476.24997 L 793.74994 476.24997 Q 740.8333 476.24997 740.8333 502.7083 Q 740.8333 529.1666 687.9166 529.1666 Q 634.99994 529.1666 529.1666 502.7083 Q 423.3333 449.79166 264.5833 370.41666 L 105.83333 317.49997 L 105.83333 291.04166 L 105.83333 291.04166 L 79.37499 291.04166 L 79.37499 317.49997 L 79.37499 317.49997 L 52.916664 317.49997 L 52.916664 317.49997 L 52.916664 343.9583 L 52.916664 343.9583 L 26.458332 317.49997 L 26.458332 317.49997 L 0.0 317.49997 L 0.0 317.49997 L 0.0 317.49997 L 0.0 291.04166 L 0.0 291.04166 L 26.458332 291.04166 L 52.916664 264.5833 L 52.916664 264.5833 L 52.916664 264.5833 L 79.37499 264.5833 L 79.37499 264.5833 L 105.83333 238.12498 L 158.74998 211.66666 L 158.74998 211.66666 L 158.74998 211.66666 L 132.29166 211.66666 L 132.29166 211.66666 L 132.29166 185.20833 L 132.29166 185.20833 L 211.66666 211.66666 Q 264.5833 211.66666 317.49997 238.12498 L 370.41666 238.12498 L 370.41666 158.74998 L 370.41666 79.37499 L 370.41666 79.37499 Q 370.41666 79.37499 396.87497 52.916664 z" svg:height="5.2916665mm" draw:style-name="style-131" svg:viewBox="0.0 0.0 899.5833 529.1666" svg:width="8.995832mm" svg:x="67.73333mm" svg:y="160.3375mm"/>
          <draw:path svg:d="M 396.87497 185.20833 L 396.87497 185.20833 L 396.87497 238.12498 Q 370.41666 291.04166 396.87497 291.04166 Q 449.79166 317.49997 449.79166 317.49997 L 476.24997 317.49997 L 476.24997 317.49997 Q 449.79166 343.9583 423.3333 396.87497 L 370.41666 423.3333 L 370.41666 449.79166 L 343.9583 449.79166 L 343.9583 449.79166 L 343.9583 476.24997 L 370.41666 476.24997 L 396.87497 476.24997 L 396.87497 502.7083 L 396.87497 529.1666 L 370.41666 529.1666 L 370.41666 529.1666 L 370.41666 555.625 L 370.41666 555.625 L 343.9583 555.625 L 343.9583 582.0833 L 343.9583 582.0833 L 343.9583 582.0833 L 343.9583 582.0833 L 317.49997 582.0833 L 317.49997 608.5416 L 317.49997 608.5416 L 291.04166 608.5416 Q 291.04166 634.99994 291.04166 634.99994 L 264.5833 634.99994 L 132.29166 661.4583 L 26.458332 661.4583 L 26.458332 634.99994 L 26.458332 582.0833 L 0.0 582.0833 L 0.0 582.0833 L 0.0 582.0833 L 0.0 582.0833 L 0.0 555.625 L 26.458332 555.625 L 26.458332 529.1666 L 26.458332 502.7083 L 26.458332 476.24997 Q 26.458332 449.79166 79.37499 370.41666 Q 132.29166 291.04166 158.74998 158.74998 L 185.20833 0.0 L 211.66666 0.0 Q 238.12498 -26.458332 238.12498 0.0 Q 264.5833 52.916664 291.04166 52.916664 Q 317.49997 52.916664 343.9583 105.83333 Q 343.9583 158.74998 370.41666 158.74998 Q 396.87497 158.74998 396.87497 185.20833 z" svg:height="6.614583mm" draw:style-name="style-132" svg:viewBox="0.0 0.0 476.24997 661.4583" svg:width="4.7625mm" svg:x="227.27707mm" svg:y="73.024994mm"/>
          <draw:path svg:d="M 634.99994 0.0 L 634.99994 0.0 L 661.4583 0.0 Q 714.37494 0.0 714.37494 26.458332 Q 714.37494 79.37499 740.8333 79.37499 L 740.8333 105.83333 L 740.8333 132.29166 L 740.8333 158.74998 L 714.37494 211.66666 Q 714.37494 264.5833 687.9166 291.04166 Q 661.4583 291.04166 634.99994 291.04166 L 634.99994 291.04166 L 608.5416 291.04166 Q 608.5416 291.04166 449.79166 370.41666 Q 291.04166 423.3333 291.04166 476.24997 L 264.5833 529.1666 L 238.12498 529.1666 Q 238.12498 555.625 238.12498 555.625 Q 238.12498 555.625 158.74998 582.0833 L 79.37499 608.5416 L 79.37499 555.625 Q 79.37499 529.1666 52.916664 502.7083 L 0.0 449.79166 L 0.0 449.79166 Q 0.0 449.79166 26.458332 396.87497 L 52.916664 343.9583 L 79.37499 343.9583 L 79.37499 343.9583 L 79.37499 343.9583 L 79.37499 343.9583 L 79.37499 370.41666 L 79.37499 370.41666 L 211.66666 291.04166 Q 343.9583 238.12498 449.79166 211.66666 Q 582.0833 185.20833 582.0833 158.74998 Q 582.0833 132.29166 634.99994 105.83333 Q 661.4583 79.37499 687.9166 52.916664 Q 687.9166 26.458332 661.4583 26.458332 Q 634.99994 26.458332 634.99994 0.0 z" svg:height="6.0854163mm" draw:style-name="style-133" svg:viewBox="0.0 0.0 740.8333 608.5416" svg:width="7.408333mm" svg:x="141.55208mm" svg:y="135.20207mm"/>
          <draw:path svg:d="M 52.916664 79.37499 L 79.37499 0.0 L 158.74998 26.458332 Q 211.66666 79.37499 238.12498 105.83333 Q 264.5833 132.29166 343.9583 132.29166 Q 423.3333 132.29166 423.3333 105.83333 Q 423.3333 105.83333 449.79166 105.83333 L 449.79166 105.83333 L 370.41666 185.20833 Q 317.49997 238.12498 317.49997 264.5833 L 317.49997 264.5833 L 317.49997 264.5833 Q 317.49997 264.5833 291.04166 291.04166 L 291.04166 291.04166 L 291.04166 291.04166 Q 264.5833 291.04166 264.5833 291.04166 L 264.5833 317.49997 L 185.20833 317.49997 Q 105.83333 291.04166 52.916664 291.04166 L 26.458332 291.04166 L 26.458332 264.5833 L 0.0 264.5833 L 0.0 264.5833 L 0.0 264.5833 L 0.0 238.12498 L 0.0 238.12498 L 26.458332 238.12498 L 26.458332 238.12498 L 26.458332 211.66666 L 0.0 211.66666 L 0.0 211.66666 Q 0.0 185.20833 0.0 158.74998 Q 0.0 132.29166 52.916664 79.37499 z" svg:height="3.1749997mm" draw:style-name="style-134" svg:viewBox="0.0 0.0 449.79166 317.49997" svg:width="4.497916mm" svg:x="95.24999mm" svg:y="144.1979mm"/>
          <draw:path svg:d="M 158.74998 26.458332 L 158.74998 26.458332 L 158.74998 52.916664 Q 158.74998 105.83333 185.20833 132.29166 L 185.20833 158.74998 L 185.20833 185.20833 L 185.20833 211.66666 L 211.66666 211.66666 L 238.12498 211.66666 L 238.12498 238.12498 Q 238.12498 264.5833 264.5833 264.5833 Q 291.04166 264.5833 291.04166 291.04166 L 317.49997 291.04166 L 317.49997 317.49997 L 317.49997 343.9583 L 264.5833 343.9583 Q 238.12498 370.41666 211.66666 370.41666 L 158.74998 396.87497 L 158.74998 396.87497 L 132.29166 396.87497 L 132.29166 396.87497 Q 105.83333 396.87497 105.83333 370.41666 Q 105.83333 343.9583 79.37499 343.9583 Q 52.916664 343.9583 52.916664 370.41666 Q 26.458332 423.3333 0.0 238.12498 L 0.0 79.37499 L 52.916664 52.916664 Q 79.37499 0.0 105.83333 0.0 Q 132.29166 0.0 158.74998 26.458332 z" svg:height="3.9687498mm" draw:style-name="style-135" svg:viewBox="0.0 0.0 317.49997 396.87497" svg:width="3.1749997mm" svg:x="215.37082mm" svg:y="89.42916mm"/>
          <draw:path svg:d="M 132.29166 26.458332 L 132.29166 0.0 L 158.74998 0.0 L 158.74998 0.0 L 264.5833 0.0 L 343.9583 0.0 L 370.41666 0.0 Q 423.3333 26.458332 423.3333 79.37499 Q 423.3333 158.74998 476.24997 185.20833 Q 555.625 211.66666 582.0833 238.12498 L 608.5416 238.12498 L 608.5416 211.66666 Q 634.99994 211.66666 634.99994 211.66666 L 634.99994 211.66666 L 634.99994 211.66666 Q 634.99994 185.20833 661.4583 185.20833 L 661.4583 185.20833 L 661.4583 158.74998 Q 687.9166 158.74998 714.37494 132.29166 L 767.2916 105.83333 L 767.2916 105.83333 L 767.2916 132.29166 L 714.37494 211.66666 Q 634.99994 264.5833 634.99994 317.49997 Q 634.99994 396.87497 608.5416 476.24997 L 608.5416 529.1666 L 608.5416 529.1666 Q 582.0833 529.1666 582.0833 529.1666 L 582.0833 555.625 L 582.0833 555.625 Q 555.625 529.1666 370.41666 423.3333 Q 211.66666 264.5833 132.29166 264.5833 L 52.916664 264.5833 L 52.916664 264.5833 L 52.916664 264.5833 L 26.458332 264.5833 L 26.458332 264.5833 L 0.0 291.04166 L 0.0 291.04166 L 0.0 264.5833 L 0.0 238.12498 L 26.458332 185.20833 Q 26.458332 132.29166 52.916664 105.83333 Q 105.83333 79.37499 105.83333 52.916664 Q 132.29166 52.916664 132.29166 26.458332 z" svg:height="5.5562496mm" draw:style-name="style-136" svg:viewBox="0.0 0.0 767.2916 555.625" svg:width="7.6729164mm" svg:x="28.574999mm" svg:y="95.24999mm"/>
          <draw:path svg:d="M 793.74994 0.0 L 873.12494 0.0 L 873.12494 0.0 L 899.5833 0.0 L 899.5833 26.458332 Q 899.5833 52.916664 820.2083 52.916664 L 767.2916 79.37499 L 740.8333 79.37499 Q 714.37494 105.83333 687.9166 132.29166 Q 634.99994 185.20833 502.7083 185.20833 L 343.9583 185.20833 L 317.49997 185.20833 Q 291.04166 211.66666 238.12498 211.66666 L 185.20833 211.66666 L 105.83333 211.66666 L 52.916664 211.66666 L 52.916664 211.66666 Q 52.916664 185.20833 26.458332 185.20833 L 26.458332 185.20833 L 26.458332 158.74998 Q 0.0 158.74998 0.0 132.29166 L 0.0 105.83333 L 26.458332 105.83333 L 26.458332 79.37499 L 105.83333 79.37499 L 158.74998 52.916664 L 185.20833 52.916664 L 211.66666 52.916664 L 264.5833 52.916664 Q 291.04166 52.916664 317.49997 26.458332 L 370.41666 26.458332 L 529.1666 0.0 Q 714.37494 0.0 793.74994 0.0 z" svg:height="2.1166666mm" draw:style-name="style-137" svg:viewBox="0.0 0.0 899.5833 211.66666" svg:width="8.995832mm" svg:x="100.541664mm" svg:y="71.96666mm"/>
          <draw:path svg:d="M 26.458332 26.458332 L 0.0 0.0 L 79.37499 26.458332 Q 185.20833 26.458332 185.20833 52.916664 Q 211.66666 79.37499 238.12498 26.458332 Q 264.5833 26.458332 343.9583 26.458332 Q 423.3333 26.458332 449.79166 0.0 L 476.24997 0.0 L 476.24997 0.0 L 476.24997 26.458332 L 502.7083 26.458332 L 502.7083 26.458332 L 502.7083 79.37499 Q 476.24997 132.29166 476.24997 132.29166 L 476.24997 132.29166 L 449.79166 132.29166 Q 449.79166 132.29166 343.9583 132.29166 L 211.66666 132.29166 L 211.66666 132.29166 L 185.20833 132.29166 L 185.20833 132.29166 L 185.20833 132.29166 L 132.29166 132.29166 L 79.37499 132.29166 L 79.37499 105.83333 L 79.37499 105.83333 L 79.37499 79.37499 Q 79.37499 79.37499 52.916664 79.37499 L 52.916664 52.916664 L 26.458332 52.916664 Q 26.458332 26.458332 26.458332 26.458332 z" svg:height="1.3229166mm" draw:style-name="style-138" svg:viewBox="0.0 0.0 502.7083 132.29166" svg:width="5.027083mm" svg:x="248.9729mm" svg:y="205.05208mm"/>
          <draw:path svg:d="M 0.0 105.83333 L 26.458332 0.0 L 238.12498 26.458332 Q 423.3333 52.916664 529.1666 52.916664 Q 634.99994 79.37499 634.99994 132.29166 L 634.99994 185.20833 L 608.5416 185.20833 L 608.5416 211.66666 L 608.5416 211.66666 Q 608.5416 211.66666 555.625 264.5833 L 502.7083 317.49997 L 502.7083 317.49997 Q 476.24997 317.49997 476.24997 343.9583 L 476.24997 343.9583 L 476.24997 343.9583 Q 449.79166 343.9583 449.79166 370.41666 Q 449.79166 396.87497 343.9583 449.79166 Q 211.66666 476.24997 132.29166 449.79166 L 52.916664 423.3333 L 52.916664 396.87497 L 26.458332 396.87497 L 26.458332 396.87497 L 26.458332 396.87497 L 26.458332 343.9583 L 26.458332 291.04166 L 0.0 264.5833 Q -26.458332 211.66666 0.0 105.83333 z" svg:height="4.497916mm" draw:style-name="style-139" svg:viewBox="0.0 0.0 634.99994 449.79166" svg:width="6.3499994mm" svg:x="245.7979mm" svg:y="175.68332mm"/>
          <draw:path svg:d="M 634.99994 0.0 L 661.4583 0.0 L 634.99994 52.916664 Q 608.5416 105.83333 608.5416 105.83333 L 582.0833 105.83333 L 582.0833 105.83333 L 582.0833 105.83333 L 582.0833 132.29166 L 582.0833 132.29166 L 555.625 132.29166 L 555.625 158.74998 L 555.625 158.74998 L 529.1666 158.74998 L 529.1666 185.20833 L 529.1666 211.66666 L 582.0833 211.66666 L 634.99994 211.66666 L 634.99994 185.20833 L 634.99994 185.20833 L 661.4583 185.20833 L 661.4583 158.74998 L 687.9166 158.74998 L 714.37494 158.74998 L 714.37494 132.29166 L 740.8333 132.29166 L 740.8333 105.83333 Q 740.8333 105.83333 767.2916 158.74998 Q 793.74994 185.20833 793.74994 185.20833 L 793.74994 185.20833 L 767.2916 317.49997 Q 740.8333 449.79166 661.4583 502.7083 Q 582.0833 582.0833 555.625 582.0833 L 529.1666 582.0833 L 529.1666 582.0833 Q 529.1666 555.625 555.625 529.1666 Q 555.625 502.7083 449.79166 529.1666 Q 343.9583 582.0833 264.5833 634.99994 Q 211.66666 714.37494 211.66666 740.8333 L 238.12498 740.8333 L 211.66666 767.2916 Q 211.66666 793.74994 211.66666 793.74994 L 211.66666 793.74994 L 185.20833 793.74994 L 185.20833 820.2083 L 185.20833 820.2083 L 158.74998 820.2083 L 158.74998 820.2083 L 158.74998 846.6666 L 158.74998 846.6666 L 132.29166 846.6666 L 132.29166 820.2083 L 105.83333 793.74994 L 105.83333 793.74994 L 105.83333 793.74994 L 52.916664 793.74994 L 0.0 793.74994 L 0.0 793.74994 L 0.0 793.74994 L 26.458332 793.74994 L 52.916664 793.74994 L 79.37499 767.2916 L 105.83333 740.8333 L 105.83333 740.8333 L 105.83333 740.8333 L 132.29166 740.8333 L 132.29166 740.8333 L 132.29166 714.37494 L 158.74998 714.37494 L 158.74998 687.9166 Q 158.74998 634.99994 211.66666 582.0833 Q 238.12498 529.1666 238.12498 502.7083 L 238.12498 449.79166 L 238.12498 449.79166 Q 264.5833 449.79166 264.5833 423.3333 Q 264.5833 396.87497 291.04166 370.41666 L 291.04166 317.49997 L 291.04166 317.49997 Q 317.49997 291.04166 317.49997 211.66666 L 317.49997 132.29166 L 343.9583 132.29166 Q 370.41666 132.29166 370.41666 105.83333 L 370.41666 79.37499 L 396.87497 105.83333 Q 423.3333 132.29166 449.79166 132.29166 L 449.79166 158.74998 L 476.24997 158.74998 L 476.24997 158.74998 L 529.1666 79.37499 Q 608.5416 0.0 634.99994 0.0 z M 661.4583 396.87497 Q 687.9166 370.41666 687.9166 423.3333 Q 661.4583 476.24997 634.99994 476.24997 Q 608.5416 476.24997 608.5416 449.79166 Q 608.5416 423.3333 661.4583 396.87497 z" svg:height="8.466666mm" draw:style-name="style-140" svg:viewBox="0.0 0.0 793.74994 846.6666" svg:width="7.9374995mm" svg:x="132.82083mm" svg:y="156.63333mm"/>
          <draw:path svg:d="M 1164.1666 158.74998 L 1164.1666 158.74998 L 1164.1666 185.20833 Q 1164.1666 211.66666 1190.6249 238.12498 Q 1217.0833 238.12498 1190.6249 291.04166 Q 1164.1666 370.41666 1164.1666 396.87497 Q 1137.7083 396.87497 1058.3333 396.87497 Q 978.95825 396.87497 1005.4166 449.79166 Q 1058.3333 502.7083 1058.3333 529.1666 L 1058.3333 555.625 L 1005.4166 555.625 L 978.95825 555.625 L 952.49994 555.625 L 952.49994 555.625 L 926.0416 555.625 L 899.5833 555.625 L 873.12494 555.625 Q 846.6666 555.625 793.74994 529.1666 Q 714.37494 502.7083 634.99994 555.625 Q 529.1666 608.5416 449.79166 582.0833 Q 370.41666 555.625 343.9583 502.7083 L 317.49997 449.79166 L 317.49997 502.7083 Q 317.49997 582.0833 238.12498 608.5416 L 185.20833 608.5416 L 185.20833 555.625 Q 158.74998 476.24997 158.74998 476.24997 Q 158.74998 449.79166 132.29166 502.7083 L 105.83333 529.1666 L 105.83333 555.625 L 105.83333 555.625 L 105.83333 555.625 L 79.37499 555.625 L 79.37499 529.1666 L 52.916664 529.1666 L 52.916664 502.7083 L 52.916664 449.79166 L 26.458332 449.79166 L 0.0 449.79166 L 0.0 423.3333 L 0.0 423.3333 L 26.458332 396.87497 L 26.458332 396.87497 L 52.916664 396.87497 Q 79.37499 396.87497 79.37499 343.9583 L 79.37499 264.5833 L 105.83333 264.5833 Q 132.29166 264.5833 132.29166 185.20833 Q 158.74998 79.37499 158.74998 79.37499 L 158.74998 79.37499 L 238.12498 79.37499 Q 317.49997 105.83333 370.41666 79.37499 Q 396.87497 26.458332 423.3333 26.458332 Q 449.79166 26.458332 529.1666 0.0 Q 582.0833 -26.458332 634.99994 0.0 Q 714.37494 26.458332 740.8333 52.916664 Q 740.8333 79.37499 767.2916 52.916664 Q 793.74994 0.0 873.12494 0.0 Q 952.49994 0.0 952.49994 79.37499 Q 952.49994 132.29166 1058.3333 132.29166 Q 1164.1666 132.29166 1164.1666 158.74998 z" svg:height="6.0854163mm" draw:style-name="style-141" svg:viewBox="0.0 0.0 1190.6249 608.5416" svg:width="11.906249mm" svg:x="158.22083mm" svg:y="60.58958mm"/>
          <draw:path svg:d="M 661.4583 26.458332 L 687.9166 0.0 L 687.9166 0.0 L 714.37494 0.0 L 714.37494 0.0 L 714.37494 0.0 L 740.8333 0.0 L 767.2916 0.0 L 767.2916 0.0 L 767.2916 0.0 L 793.74994 0.0 L 793.74994 0.0 L 820.2083 0.0 L 846.6666 0.0 L 846.6666 0.0 L 820.2083 0.0 L 820.2083 0.0 L 820.2083 0.0 L 820.2083 26.458332 L 820.2083 26.458332 L 793.74994 26.458332 L 793.74994 52.916664 L 793.74994 52.916664 L 767.2916 52.916664 L 767.2916 158.74998 Q 740.8333 264.5833 767.2916 317.49997 Q 767.2916 343.9583 767.2916 396.87497 L 767.2916 449.79166 L 740.8333 449.79166 L 740.8333 476.24997 L 740.8333 476.24997 L 714.37494 476.24997 L 714.37494 476.24997 L 714.37494 476.24997 L 714.37494 502.7083 Q 687.9166 529.1666 687.9166 529.1666 L 687.9166 529.1666 L 661.4583 529.1666 Q 661.4583 529.1666 661.4583 555.625 L 661.4583 555.625 L 608.5416 555.625 Q 529.1666 529.1666 476.24997 529.1666 Q 423.3333 476.24997 291.04166 476.24997 L 132.29166 476.24997 L 105.83333 476.24997 L 79.37499 476.24997 L 79.37499 502.7083 L 79.37499 502.7083 L 52.916664 502.7083 L 52.916664 529.1666 L 52.916664 529.1666 L 26.458332 529.1666 L 26.458332 529.1666 L 26.458332 529.1666 L 26.458332 555.625 L 26.458332 555.625 L 0.0 555.625 L 0.0 555.625 L 0.0 529.1666 L 26.458332 502.7083 L 26.458332 502.7083 L 26.458332 476.24997 L 26.458332 476.24997 L 26.458332 476.24997 L 52.916664 476.24997 L 52.916664 476.24997 L 52.916664 449.79166 L 79.37499 449.79166 L 79.37499 423.3333 L 79.37499 396.87497 L 52.916664 396.87497 L 52.916664 396.87497 L 52.916664 396.87497 L 52.916664 370.41666 L 52.916664 370.41666 L 79.37499 370.41666 L 79.37499 370.41666 L 79.37499 343.9583 L 185.20833 264.5833 Q 317.49997 158.74998 370.41666 158.74998 Q 423.3333 158.74998 449.79166 132.29166 L 449.79166 132.29166 L 449.79166 132.29166 Q 449.79166 132.29166 476.24997 105.83333 L 476.24997 105.83333 L 476.24997 105.83333 Q 502.7083 105.83333 502.7083 105.83333 L 502.7083 79.37499 L 502.7083 79.37499 Q 529.1666 52.916664 529.1666 52.916664 L 555.625 52.916664 L 555.625 52.916664 L 555.625 52.916664 L 555.625 26.458332 L 555.625 26.458332 L 582.0833 0.0 Q 608.5416 -52.916664 608.5416 0.0 Q 608.5416 26.458332 661.4583 26.458332 z" svg:height="5.5562496mm" draw:style-name="style-142" svg:viewBox="0.0 0.0 846.6666 555.625" svg:width="8.466666mm" svg:x="161.66042mm" svg:y="150.81248mm"/>
          <draw:path svg:d="M 978.95825 0.0 L 1005.4166 0.0 L 1005.4166 26.458332 Q 978.95825 26.458332 952.49994 132.29166 Q 926.0416 264.5833 899.5833 264.5833 Q 873.12494 291.04166 873.12494 317.49997 Q 899.5833 343.9583 793.74994 423.3333 Q 714.37494 502.7083 608.5416 529.1666 Q 502.7083 555.625 343.9583 661.4583 Q 185.20833 714.37494 211.66666 793.74994 L 238.12498 846.6666 L 211.66666 846.6666 L 211.66666 846.6666 L 211.66666 846.6666 L 211.66666 820.2083 L 185.20833 820.2083 L 158.74998 820.2083 L 158.74998 793.74994 L 132.29166 793.74994 L 132.29166 793.74994 L 132.29166 767.2916 L 79.37499 767.2916 L 26.458332 767.2916 L 26.458332 714.37494 L 26.458332 687.9166 L 0.0 687.9166 L 0.0 687.9166 L 0.0 661.4583 L 26.458332 634.99994 L 26.458332 634.99994 L 26.458332 608.5416 L 26.458332 608.5416 L 26.458332 608.5416 L 52.916664 608.5416 L 52.916664 608.5416 L 52.916664 582.0833 L 79.37499 582.0833 L 79.37499 555.625 L 79.37499 555.625 L 79.37499 502.7083 L 79.37499 449.79166 L 79.37499 449.79166 L 79.37499 449.79166 L 79.37499 423.3333 L 79.37499 423.3333 L 105.83333 423.3333 L 105.83333 449.79166 L 343.9583 423.3333 Q 555.625 396.87497 661.4583 343.9583 Q 767.2916 291.04166 873.12494 158.74998 Q 952.49994 0.0 978.95825 0.0 z" svg:height="8.466666mm" draw:style-name="style-143" svg:viewBox="0.0 0.0 1005.4166 846.6666" svg:width="10.054166mm" svg:x="235.21457mm" svg:y="114.564575mm"/>
          <draw:path svg:d="M 52.916664 26.458332 L 79.37499 0.0 L 211.66666 0.0 L 317.49997 0.0 L 423.3333 52.916664 Q 529.1666 105.83333 555.625 132.29166 L 582.0833 158.74998 L 582.0833 158.74998 L 582.0833 158.74998 L 608.5416 211.66666 Q 608.5416 264.5833 529.1666 264.5833 L 476.24997 264.5833 L 476.24997 291.04166 L 476.24997 317.49997 L 529.1666 317.49997 L 555.625 317.49997 L 582.0833 343.9583 L 608.5416 343.9583 L 740.8333 423.3333 Q 899.5833 476.24997 1031.875 555.625 Q 1164.1666 634.99994 1190.6249 661.4583 Q 1243.5416 687.9166 1296.4583 714.37494 L 1349.3749 714.37494 L 1508.1249 767.2916 Q 1666.8749 846.6666 1693.3333 846.6666 L 1746.2499 846.6666 L 1772.7083 873.12494 L 1799.1666 873.12494 L 1799.1666 873.12494 L 1799.1666 899.5833 L 1799.1666 899.5833 L 1825.6249 899.5833 L 1825.6249 899.5833 L 1825.6249 899.5833 L 1825.6249 926.0416 L 1852.0833 926.0416 L 1852.0833 926.0416 L 1852.0833 952.49994 L 1852.0833 952.49994 L 1852.0833 952.49994 L 1878.5416 952.49994 L 1878.5416 952.49994 L 1878.5416 978.95825 L 1904.9999 978.95825 L 1904.9999 978.95825 L 1904.9999 1005.4166 L 1852.0833 1005.4166 L 1772.7083 1005.4166 L 1746.2499 1005.4166 L 1746.2499 1005.4166 L 1640.4166 1005.4166 L 1534.5833 1005.4166 L 1534.5833 1031.875 L 1534.5833 1031.875 L 1481.6666 1031.875 Q 1402.2916 1005.4166 1269.9999 1005.4166 Q 1164.1666 952.49994 820.2083 899.5833 L 476.24997 846.6666 L 476.24997 846.6666 Q 476.24997 820.2083 317.49997 740.8333 Q 158.74998 661.4583 105.83333 634.99994 Q 26.458332 608.5416 0.0 476.24997 L 0.0 370.41666 L 0.0 370.41666 L 0.0 343.9583 L 0.0 291.04166 Q 0.0 238.12498 0.0 132.29166 Q 26.458332 26.458332 52.916664 26.458332 z" svg:height="10.318749mm" draw:style-name="style-144" svg:viewBox="0.0 0.0 1904.9999 1031.875" svg:width="19.05mm" svg:x="71.96666mm" svg:y="156.63333mm"/>
          <draw:path svg:d="M 158.74998 52.916664 L 79.37499 0.0 L 158.74998 26.458332 Q 264.5833 52.916664 291.04166 132.29166 Q 343.9583 185.20833 370.41666 185.20833 L 396.87497 185.20833 L 396.87497 185.20833 Q 396.87497 185.20833 370.41666 185.20833 L 317.49997 185.20833 L 317.49997 185.20833 L 317.49997 185.20833 L 291.04166 185.20833 L 291.04166 185.20833 L 291.04166 211.66666 L 264.5833 211.66666 L 264.5833 211.66666 L 264.5833 238.12498 L 264.5833 238.12498 L 264.5833 238.12498 L 238.12498 238.12498 L 238.12498 238.12498 L 238.12498 264.5833 L 211.66666 264.5833 L 211.66666 291.04166 L 211.66666 291.04166 L 158.74998 291.04166 L 105.83333 291.04166 L 105.83333 291.04166 Q 105.83333 291.04166 52.916664 238.12498 Q 0.0 185.20833 0.0 158.74998 Q 0.0 132.29166 132.29166 132.29166 Q 264.5833 132.29166 158.74998 52.916664 z" svg:height="2.9104166mm" draw:style-name="style-145" svg:viewBox="0.0 0.0 396.87497 291.04166" svg:width="3.9687498mm" svg:x="118.533325mm" svg:y="120.385414mm"/>
          <draw:path svg:d="M 26.458332 26.458332 L 52.916664 0.0 L 132.29166 0.0 Q 211.66666 26.458332 211.66666 26.458332 L 238.12498 26.458332 L 238.12498 26.458332 Q 238.12498 26.458332 264.5833 52.916664 L 264.5833 52.916664 L 264.5833 79.37499 Q 264.5833 79.37499 238.12498 79.37499 L 238.12498 79.37499 L 238.12498 238.12498 Q 238.12498 343.9583 211.66666 370.41666 Q 185.20833 396.87497 158.74998 396.87497 L 158.74998 396.87497 L 132.29166 396.87497 L 105.83333 396.87497 L 105.83333 396.87497 Q 79.37499 396.87497 52.916664 317.49997 Q 0.0 264.5833 26.458332 264.5833 Q 52.916664 264.5833 26.458332 185.20833 L 0.0 79.37499 L 0.0 52.916664 Q 0.0 26.458332 26.458332 26.458332 z" svg:height="3.9687498mm" draw:style-name="style-146" svg:viewBox="0.0 0.0 264.5833 396.87497" svg:width="2.6458333mm" svg:x="23.283333mm" svg:y="103.45208mm"/>
          <draw:path svg:d="M 291.04166 0.0 L 291.04166 0.0 L 291.04166 26.458332 Q 291.04166 79.37499 291.04166 79.37499 L 264.5833 79.37499 L 264.5833 132.29166 L 264.5833 158.74998 L 291.04166 158.74998 L 317.49997 132.29166 L 317.49997 132.29166 L 317.49997 132.29166 L 343.9583 132.29166 L 343.9583 132.29166 L 423.3333 132.29166 Q 502.7083 185.20833 502.7083 185.20833 Q 476.24997 185.20833 476.24997 185.20833 L 476.24997 211.66666 L 476.24997 211.66666 Q 476.24997 211.66666 449.79166 238.12498 L 449.79166 238.12498 L 449.79166 238.12498 Q 423.3333 238.12498 423.3333 238.12498 L 423.3333 264.5833 L 423.3333 264.5833 Q 423.3333 291.04166 370.41666 343.9583 Q 317.49997 396.87497 238.12498 449.79166 L 158.74998 476.24997 L 158.74998 396.87497 Q 158.74998 317.49997 79.37499 185.20833 L 0.0 79.37499 L 0.0 79.37499 L 0.0 79.37499 L 0.0 52.916664 L 0.0 52.916664 L 0.0 52.916664 L 0.0 26.458332 L 52.916664 26.458332 L 79.37499 26.458332 L 158.74998 52.916664 Q 211.66666 79.37499 264.5833 26.458332 Q 264.5833 0.0 291.04166 0.0 z" svg:height="4.7625mm" draw:style-name="style-147" svg:viewBox="0.0 0.0 502.7083 476.24997" svg:width="5.027083mm" svg:x="134.9375mm" svg:y="146.84373mm"/>
          <draw:path svg:d="M 0.0 52.916664 Q 0.0 0.0 52.916664 0.0 Q 105.83333 0.0 105.83333 79.37499 Q 105.83333 158.74998 52.916664 158.74998 Q 0.0 158.74998 0.0 52.916664 z" svg:height="1.5874999mm" draw:style-name="style-148" svg:viewBox="0.0 0.0 105.83333 158.74998" svg:width="1.0583333mm" svg:x="3.7041664mm" svg:y="94.720825mm"/>
          <draw:path svg:d="M 846.6666 26.458332 L 820.2083 0.0 L 846.6666 0.0 Q 873.12494 0.0 873.12494 26.458332 L 873.12494 52.916664 L 846.6666 291.04166 Q 793.74994 502.7083 740.8333 555.625 Q 661.4583 634.99994 661.4583 661.4583 Q 661.4583 687.9166 634.99994 687.9166 L 608.5416 687.9166 L 608.5416 661.4583 Q 634.99994 634.99994 634.99994 608.5416 Q 634.99994 582.0833 529.1666 582.0833 L 423.3333 582.0833 L 423.3333 555.625 Q 423.3333 529.1666 476.24997 529.1666 Q 502.7083 529.1666 502.7083 502.7083 Q 476.24997 476.24997 396.87497 449.79166 Q 317.49997 423.3333 317.49997 343.9583 Q 291.04166 264.5833 264.5833 264.5833 Q 238.12498 291.04166 238.12498 317.49997 Q 238.12498 370.41666 211.66666 370.41666 Q 185.20833 370.41666 185.20833 343.9583 Q 158.74998 317.49997 132.29166 291.04166 Q 105.83333 291.04166 105.83333 238.12498 L 105.83333 185.20833 L 79.37499 185.20833 L 79.37499 185.20833 L 52.916664 185.20833 L 0.0 185.20833 L 0.0 185.20833 L 0.0 185.20833 L 0.0 158.74998 L 0.0 132.29166 L 26.458332 132.29166 L 26.458332 132.29166 L 26.458332 105.83333 L 52.916664 105.83333 L 52.916664 79.37499 L 52.916664 52.916664 L 105.83333 52.916664 L 158.74998 79.37499 L 211.66666 79.37499 Q 264.5833 105.83333 264.5833 79.37499 Q 264.5833 52.916664 529.1666 52.916664 L 767.2916 79.37499 L 793.74994 79.37499 Q 846.6666 79.37499 846.6666 26.458332 z" svg:height="6.879166mm" draw:style-name="style-149" svg:viewBox="0.0 0.0 873.12494 687.9166" svg:width="8.73125mm" svg:x="171.45mm" svg:y="174.36041mm"/>
          <draw:path svg:d="M 0.0 26.458332 L 26.458332 0.0 L 132.29166 52.916664 Q 238.12498 79.37499 238.12498 105.83333 L 238.12498 105.83333 L 264.5833 105.83333 L 264.5833 132.29166 L 264.5833 132.29166 L 291.04166 132.29166 L 291.04166 132.29166 L 291.04166 132.29166 L 317.49997 158.74998 L 343.9583 185.20833 L 343.9583 185.20833 L 343.9583 185.20833 L 396.87497 238.12498 Q 449.79166 291.04166 449.79166 317.49997 L 449.79166 343.9583 L 423.3333 343.9583 Q 396.87497 343.9583 291.04166 317.49997 Q 185.20833 317.49997 185.20833 343.9583 L 185.20833 370.41666 L 158.74998 370.41666 L 158.74998 396.87497 L 132.29166 396.87497 L 105.83333 396.87497 L 79.37499 423.3333 L 79.37499 423.3333 L 79.37499 343.9583 Q 79.37499 238.12498 52.916664 238.12498 Q 26.458332 238.12498 26.458332 185.20833 L 26.458332 105.83333 L 26.458332 79.37499 Q 26.458332 79.37499 0.0 79.37499 Q -26.458332 52.916664 0.0 26.458332 z" svg:height="4.233333mm" draw:style-name="style-150" svg:viewBox="0.0 0.0 449.79166 423.3333" svg:width="4.497916mm" svg:x="27.781248mm" svg:y="168.53958mm"/>
          <draw:path svg:d="M 423.3333 26.458332 L 502.7083 79.37499 L 502.7083 132.29166 L 502.7083 185.20833 L 476.24997 211.66666 Q 423.3333 238.12498 423.3333 264.5833 L 423.3333 264.5833 L 423.3333 264.5833 L 423.3333 264.5833 L 396.87497 264.5833 L 396.87497 264.5833 L 396.87497 291.04166 L 370.41666 291.04166 L 370.41666 291.04166 L 370.41666 317.49997 L 343.9583 317.49997 L 317.49997 317.49997 L 264.5833 343.9583 L 238.12498 370.41666 L 158.74998 423.3333 Q 105.83333 476.24997 52.916664 502.7083 L 26.458332 502.7083 L 26.458332 476.24997 L 0.0 423.3333 L 0.0 317.49997 L 0.0 238.12498 L 52.916664 238.12498 Q 79.37499 211.66666 105.83333 132.29166 Q 158.74998 26.458332 238.12498 0.0 Q 317.49997 -52.916664 423.3333 26.458332 z" svg:height="5.027083mm" draw:style-name="style-151" svg:viewBox="0.0 0.0 502.7083 502.7083" svg:width="5.027083mm" svg:x="7.408333mm" svg:y="178.32916mm"/>
          <draw:path svg:d="M 582.0833 132.29166 L 582.0833 0.0 L 582.0833 0.0 Q 608.5416 26.458332 634.99994 26.458332 L 687.9166 26.458332 L 661.4583 158.74998 Q 634.99994 291.04166 608.5416 343.9583 Q 582.0833 370.41666 634.99994 370.41666 Q 687.9166 370.41666 687.9166 396.87497 Q 687.9166 449.79166 687.9166 502.7083 L 687.9166 555.625 L 687.9166 582.0833 L 687.9166 608.5416 L 714.37494 608.5416 L 714.37494 608.5416 L 793.74994 634.99994 Q 899.5833 661.4583 952.49994 661.4583 L 978.95825 661.4583 L 1005.4166 661.4583 L 1005.4166 661.4583 L 687.9166 740.8333 Q 370.41666 820.2083 317.49997 873.12494 Q 291.04166 873.12494 264.5833 899.5833 L 264.5833 899.5833 L 264.5833 899.5833 Q 264.5833 873.12494 238.12498 873.12494 Q 211.66666 873.12494 238.12498 740.8333 L 264.5833 608.5416 L 185.20833 608.5416 L 105.83333 608.5416 L 105.83333 608.5416 L 105.83333 608.5416 L 79.37499 608.5416 L 79.37499 608.5416 L 52.916664 634.99994 L 52.916664 634.99994 L 52.916664 634.99994 L 26.458332 608.5416 L 26.458332 608.5416 L 26.458332 608.5416 L 0.0 608.5416 L 0.0 608.5416 L 0.0 582.0833 L 0.0 582.0833 L 52.916664 582.0833 L 132.29166 555.625 L 211.66666 555.625 L 264.5833 555.625 L 264.5833 529.1666 L 264.5833 529.1666 L 291.04166 529.1666 L 291.04166 502.7083 L 291.04166 502.7083 Q 317.49997 502.7083 317.49997 476.24997 Q 343.9583 449.79166 291.04166 449.79166 Q 238.12498 423.3333 238.12498 396.87497 L 238.12498 370.41666 L 264.5833 370.41666 L 264.5833 343.9583 L 264.5833 343.9583 L 264.5833 343.9583 L 291.04166 343.9583 L 291.04166 343.9583 L 317.49997 343.9583 Q 370.41666 343.9583 476.24997 317.49997 Q 582.0833 291.04166 582.0833 132.29166 z" svg:height="8.995832mm" draw:style-name="style-152" svg:viewBox="0.0 0.0 1005.4166 899.5833" svg:width="10.054166mm" svg:x="29.633331mm" svg:y="132.55624mm"/>
          <draw:path svg:d="M 238.12498 0.0 L 264.5833 0.0 L 264.5833 52.916664 L 264.5833 105.83333 L 238.12498 158.74998 L 211.66666 211.66666 L 158.74998 582.0833 Q 105.83333 952.49994 79.37499 1084.7916 L 79.37499 1217.0833 L 79.37499 1217.0833 Q 79.37499 1217.0833 52.916664 1243.5416 L 52.916664 1243.5416 L 52.916664 1164.1666 Q 52.916664 1111.25 26.458332 1111.25 L 0.0 1084.7916 L 0.0 1084.7916 Q 0.0 1084.7916 0.0 846.6666 Q 0.0 634.99994 79.37499 423.3333 L 158.74998 185.20833 L 158.74998 158.74998 L 158.74998 105.83333 L 185.20833 79.37499 L 211.66666 52.916664 L 211.66666 52.916664 L 211.66666 52.916664 L 211.66666 26.458332 L 211.66666 26.458332 L 238.12498 26.458332 L 238.12498 0.0 L 238.12498 0.0 z" svg:height="12.435416mm" draw:style-name="style-153" svg:viewBox="0.0 0.0 264.5833 1243.5416" svg:width="2.6458333mm" svg:x="49.212498mm" svg:y="129.11665mm"/>
          <draw:path svg:d="M 317.49997 0.0 L 317.49997 0.0 L 343.9583 0.0 L 343.9583 0.0 L 343.9583 105.83333 Q 343.9583 211.66666 317.49997 238.12498 Q 264.5833 264.5833 291.04166 317.49997 Q 317.49997 343.9583 370.41666 370.41666 Q 396.87497 396.87497 396.87497 396.87497 L 423.3333 396.87497 L 423.3333 396.87497 L 423.3333 396.87497 L 423.3333 423.3333 L 423.3333 423.3333 L 396.87497 423.3333 L 396.87497 449.79166 L 317.49997 449.79166 Q 264.5833 449.79166 264.5833 476.24997 L 264.5833 476.24997 L 264.5833 476.24997 L 238.12498 476.24997 L 238.12498 449.79166 Q 211.66666 396.87497 211.66666 343.9583 L 185.20833 264.5833 L 185.20833 238.12498 Q 158.74998 238.12498 158.74998 238.12498 L 158.74998 238.12498 L 158.74998 238.12498 Q 158.74998 211.66666 132.29166 211.66666 L 132.29166 211.66666 L 132.29166 185.20833 Q 105.83333 185.20833 105.83333 185.20833 L 105.83333 185.20833 L 52.916664 185.20833 L 26.458332 185.20833 L 26.458332 185.20833 Q 0.0 158.74998 0.0 132.29166 L 0.0 132.29166 L 52.916664 132.29166 L 132.29166 132.29166 L 211.66666 105.83333 Q 291.04166 105.83333 291.04166 79.37499 L 291.04166 26.458332 L 317.49997 26.458332 L 317.49997 26.458332 L 317.49997 0.0 z" svg:height="4.7625mm" draw:style-name="style-154" svg:viewBox="0.0 0.0 423.3333 476.24997" svg:width="4.233333mm" svg:x="131.23332mm" svg:y="164.8354mm"/>
          <draw:path svg:d="M 661.4583 132.29166 L 687.9166 132.29166 L 687.9166 158.74998 L 687.9166 211.66666 L 634.99994 211.66666 Q 582.0833 211.66666 582.0833 317.49997 L 582.0833 449.79166 L 582.0833 449.79166 Q 555.625 449.79166 555.625 317.49997 Q 502.7083 185.20833 476.24997 158.74998 Q 449.79166 105.83333 423.3333 158.74998 Q 396.87497 185.20833 291.04166 158.74998 Q 185.20833 105.83333 158.74998 211.66666 L 105.83333 291.04166 L 105.83333 264.5833 Q 79.37499 211.66666 52.916664 264.5833 L 0.0 291.04166 L 0.0 264.5833 L 26.458332 238.12498 L 26.458332 238.12498 L 26.458332 211.66666 L 26.458332 211.66666 L 26.458332 211.66666 L 52.916664 211.66666 L 52.916664 211.66666 L 52.916664 185.20833 L 79.37499 185.20833 L 79.37499 185.20833 L 79.37499 158.74998 L 79.37499 158.74998 L 79.37499 158.74998 L 105.83333 132.29166 L 132.29166 105.83333 L 132.29166 105.83333 L 132.29166 105.83333 L 158.74998 52.916664 Q 185.20833 52.916664 343.9583 26.458332 L 529.1666 26.458332 L 555.625 0.0 Q 555.625 0.0 608.5416 52.916664 Q 634.99994 105.83333 661.4583 132.29166 z" svg:height="4.497916mm" draw:style-name="style-155" svg:viewBox="0.0 0.0 687.9166 449.79166" svg:width="6.879166mm" svg:x="288.13123mm" svg:y="176.2125mm"/>
          <draw:path svg:d="M 714.37494 0.0 L 714.37494 26.458332 L 714.37494 26.458332 L 687.9166 26.458332 L 687.9166 52.916664 L 687.9166 79.37499 L 740.8333 79.37499 Q 793.74994 105.83333 793.74994 105.83333 L 793.74994 105.83333 L 740.8333 105.83333 Q 714.37494 105.83333 687.9166 158.74998 Q 634.99994 211.66666 423.3333 291.04166 L 185.20833 370.41666 L 185.20833 396.87497 L 158.74998 423.3333 L 158.74998 476.24997 L 158.74998 502.7083 L 185.20833 502.7083 L 211.66666 529.1666 L 185.20833 529.1666 L 158.74998 529.1666 L 158.74998 555.625 L 158.74998 555.625 L 105.83333 555.625 L 26.458332 555.625 L 26.458332 555.625 L 26.458332 529.1666 L 52.916664 529.1666 L 79.37499 529.1666 L 79.37499 476.24997 L 52.916664 449.79166 L 52.916664 423.3333 L 52.916664 396.87497 L 26.458332 396.87497 L 26.458332 370.41666 L 26.458332 370.41666 L 26.458332 370.41666 L 26.458332 317.49997 L 0.0 291.04166 L 0.0 238.12498 L 0.0 185.20833 L 26.458332 158.74998 Q 26.458332 132.29166 132.29166 105.83333 Q 238.12498 52.916664 343.9583 52.916664 L 449.79166 52.916664 L 582.0833 26.458332 Q 687.9166 0.0 687.9166 0.0 Q 687.9166 0.0 714.37494 0.0 z" svg:height="5.5562496mm" draw:style-name="style-156" svg:viewBox="0.0 0.0 793.74994 555.625" svg:width="7.9374995mm" svg:x="220.13332mm" svg:y="161.39583mm"/>
          <draw:path svg:d="M 185.20833 0.0 L 211.66666 0.0 L 211.66666 26.458332 Q 211.66666 52.916664 238.12498 52.916664 L 238.12498 52.916664 L 317.49997 158.74998 Q 370.41666 238.12498 396.87497 264.5833 L 423.3333 264.5833 L 370.41666 291.04166 Q 317.49997 343.9583 317.49997 449.79166 Q 264.5833 555.625 264.5833 608.5416 Q 211.66666 661.4583 317.49997 740.8333 Q 370.41666 820.2083 396.87497 820.2083 L 396.87497 846.6666 L 396.87497 846.6666 Q 396.87497 873.12494 370.41666 873.12494 L 370.41666 873.12494 L 317.49997 873.12494 L 238.12498 873.12494 L 158.74998 846.6666 L 79.37499 846.6666 L 79.37499 873.12494 L 52.916664 899.5833 L 52.916664 899.5833 L 52.916664 899.5833 L 52.916664 873.12494 L 52.916664 820.2083 L 52.916664 793.74994 L 52.916664 767.2916 L 52.916664 714.37494 L 52.916664 687.9166 L 26.458332 687.9166 L 26.458332 661.4583 L 26.458332 661.4583 L 0.0 661.4583 L 0.0 661.4583 L 0.0 661.4583 L 0.0 634.99994 Q 0.0 634.99994 0.0 582.0833 L 0.0 529.1666 L 0.0 529.1666 Q 26.458332 502.7083 26.458332 502.7083 L 26.458332 502.7083 L 52.916664 502.7083 Q 52.916664 502.7083 52.916664 476.24997 L 52.916664 476.24997 L 52.916664 449.79166 Q 52.916664 449.79166 158.74998 396.87497 Q 264.5833 343.9583 211.66666 185.20833 Q 158.74998 0.0 185.20833 0.0 z" svg:height="8.995832mm" draw:style-name="style-157" svg:viewBox="0.0 0.0 423.3333 899.5833" svg:width="4.233333mm" svg:x="35.454166mm" svg:y="99.21874mm"/>
          <draw:path svg:d="M 529.1666 0.0 L 529.1666 0.0 L 529.1666 52.916664 L 502.7083 79.37499 L 502.7083 79.37499 L 502.7083 105.83333 L 502.7083 105.83333 L 502.7083 105.83333 L 529.1666 105.83333 L 529.1666 132.29166 L 449.79166 158.74998 Q 370.41666 211.66666 396.87497 211.66666 Q 449.79166 264.5833 529.1666 238.12498 Q 608.5416 238.12498 608.5416 264.5833 Q 608.5416 291.04166 634.99994 291.04166 L 661.4583 291.04166 L 661.4583 317.49997 Q 661.4583 370.41666 634.99994 396.87497 L 608.5416 423.3333 L 608.5416 476.24997 L 608.5416 502.7083 L 582.0833 449.79166 Q 582.0833 396.87497 476.24997 423.3333 Q 370.41666 423.3333 343.9583 476.24997 L 343.9583 502.7083 L 317.49997 476.24997 Q 291.04166 449.79166 291.04166 396.87497 L 291.04166 343.9583 L 317.49997 343.9583 L 317.49997 317.49997 L 291.04166 317.49997 L 238.12498 317.49997 L 132.29166 317.49997 L 0.0 317.49997 L 0.0 317.49997 L 0.0 291.04166 L 79.37499 291.04166 L 185.20833 264.5833 L 185.20833 264.5833 L 185.20833 264.5833 L 211.66666 264.5833 Q 211.66666 264.5833 238.12498 211.66666 Q 238.12498 185.20833 238.12498 158.74998 L 211.66666 105.83333 L 317.49997 79.37499 Q 396.87497 52.916664 396.87497 52.916664 Q 396.87497 52.916664 396.87497 26.458332 L 396.87497 26.458332 L 449.79166 0.0 Q 502.7083 0.0 529.1666 0.0 z" svg:height="5.027083mm" draw:style-name="style-158" svg:viewBox="0.0 0.0 661.4583 502.7083" svg:width="6.614583mm" svg:x="139.96457mm" svg:y="183.09166mm"/>
          <draw:path svg:d="M 423.3333 0.0 L 423.3333 0.0 L 687.9166 0.0 L 926.0416 0.0 L 1005.4166 0.0 L 1058.3333 0.0 L 1084.7916 0.0 L 1111.25 26.458332 L 1164.1666 26.458332 Q 1217.0833 52.916664 1217.0833 79.37499 L 1217.0833 105.83333 L 1217.0833 238.12498 Q 1217.0833 343.9583 1243.5416 343.9583 Q 1269.9999 317.49997 1269.9999 370.41666 Q 1243.5416 396.87497 1243.5416 423.3333 L 1243.5416 423.3333 L 1217.0833 423.3333 Q 1190.6249 423.3333 1190.6249 449.79166 L 1190.6249 502.7083 L 1164.1666 502.7083 Q 1164.1666 502.7083 1111.25 502.7083 L 1058.3333 502.7083 L 1058.3333 476.24997 Q 1058.3333 449.79166 1058.3333 396.87497 Q 1058.3333 370.41666 1005.4166 423.3333 Q 952.49994 502.7083 846.6666 555.625 Q 740.8333 608.5416 634.99994 555.625 Q 529.1666 555.625 529.1666 555.625 L 502.7083 555.625 L 476.24997 555.625 Q 476.24997 555.625 423.3333 423.3333 L 370.41666 317.49997 L 370.41666 291.04166 L 370.41666 264.5833 L 343.9583 264.5833 L 343.9583 238.12498 L 343.9583 238.12498 L 317.49997 238.12498 L 317.49997 238.12498 L 317.49997 238.12498 L 317.49997 264.5833 L 317.49997 264.5833 L 291.04166 317.49997 Q 264.5833 370.41666 291.04166 423.3333 Q 291.04166 449.79166 264.5833 449.79166 Q 238.12498 449.79166 211.66666 449.79166 L 185.20833 449.79166 L 158.74998 449.79166 L 132.29166 449.79166 L 105.83333 449.79166 L 52.916664 449.79166 L 52.916664 476.24997 L 52.916664 476.24997 L 26.458332 476.24997 L 26.458332 502.7083 L 26.458332 502.7083 L 26.458332 502.7083 L 0.0 502.7083 L 0.0 502.7083 L 0.0 449.79166 L 0.0 423.3333 L 0.0 396.87497 L 0.0 396.87497 L 0.0 396.87497 L 0.0 396.87497 L 26.458332 370.41666 L 52.916664 370.41666 L 52.916664 343.9583 L 52.916664 317.49997 L 79.37499 317.49997 L 79.37499 291.04166 L 105.83333 291.04166 Q 132.29166 291.04166 132.29166 264.5833 Q 132.29166 238.12498 185.20833 185.20833 Q 264.5833 132.29166 264.5833 132.29166 Q 264.5833 105.83333 264.5833 79.37499 L 264.5833 79.37499 L 264.5833 79.37499 Q 264.5833 79.37499 291.04166 79.37499 L 291.04166 52.916664 L 370.41666 26.458332 Q 423.3333 26.458332 423.3333 0.0 z" svg:height="5.5562496mm" draw:style-name="style-159" svg:viewBox="0.0 0.0 1269.9999 555.625" svg:width="12.699999mm" svg:x="211.13748mm" svg:y="166.95207mm"/>
          <draw:path svg:d="M 105.83333 26.458332 L 158.74998 0.0 L 211.66666 0.0 L 291.04166 0.0 L 264.5833 26.458332 Q 264.5833 79.37499 291.04166 105.83333 Q 343.9583 132.29166 370.41666 105.83333 Q 396.87497 79.37499 396.87497 105.83333 Q 423.3333 105.83333 423.3333 105.83333 L 423.3333 132.29166 L 449.79166 132.29166 L 476.24997 132.29166 L 396.87497 238.12498 Q 317.49997 343.9583 317.49997 396.87497 Q 317.49997 449.79166 317.49997 502.7083 L 317.49997 529.1666 L 264.5833 555.625 Q 185.20833 555.625 185.20833 582.0833 L 185.20833 582.0833 L 158.74998 582.0833 L 132.29166 582.0833 L 132.29166 555.625 Q 105.83333 555.625 52.916664 476.24997 Q -52.916664 396.87497 0.0 343.9583 Q 0.0 291.04166 52.916664 185.20833 Q 52.916664 79.37499 105.83333 26.458332 z" svg:height="5.820833mm" draw:style-name="style-160" svg:viewBox="0.0 0.0 476.24997 582.0833" svg:width="4.7625mm" svg:x="38.1mm" svg:y="101.86458mm"/>
          <draw:path svg:d="M 158.74998 52.916664 L 158.74998 0.0 L 185.20833 0.0 Q 185.20833 0.0 238.12498 0.0 L 264.5833 0.0 L 317.49997 0.0 L 370.41666 0.0 L 370.41666 0.0 Q 370.41666 0.0 343.9583 26.458332 L 317.49997 52.916664 L 317.49997 52.916664 L 343.9583 52.916664 L 343.9583 52.916664 L 343.9583 52.916664 L 370.41666 79.37499 L 396.87497 105.83333 L 449.79166 105.83333 Q 502.7083 105.83333 502.7083 132.29166 Q 502.7083 158.74998 529.1666 158.74998 Q 555.625 158.74998 555.625 185.20833 Q 555.625 211.66666 529.1666 211.66666 Q 502.7083 238.12498 476.24997 264.5833 L 476.24997 291.04166 L 476.24997 291.04166 L 476.24997 317.49997 L 449.79166 317.49997 L 423.3333 317.49997 L 423.3333 343.9583 L 396.87497 343.9583 L 396.87497 370.41666 Q 396.87497 396.87497 370.41666 396.87497 L 370.41666 396.87497 L 343.9583 396.87497 Q 343.9583 423.3333 343.9583 423.3333 L 343.9583 423.3333 L 291.04166 423.3333 L 211.66666 423.3333 L 211.66666 423.3333 Q 211.66666 423.3333 238.12498 370.41666 Q 238.12498 343.9583 132.29166 343.9583 L 52.916664 317.49997 L 52.916664 317.49997 L 26.458332 317.49997 L 26.458332 317.49997 L 26.458332 317.49997 L 26.458332 291.04166 L 26.458332 291.04166 L 0.0 291.04166 L 0.0 264.5833 L 0.0 264.5833 L 0.0 264.5833 L 26.458332 185.20833 Q 26.458332 105.83333 79.37499 105.83333 Q 132.29166 79.37499 158.74998 52.916664 z" svg:height="4.233333mm" draw:style-name="style-161" svg:viewBox="0.0 0.0 555.625 423.3333" svg:width="5.5562496mm" svg:x="235.74374mm" svg:y="92.075mm"/>
          <draw:path svg:d="M 1269.9999 0.0 L 1269.9999 0.0 L 1296.4583 0.0 L 1296.4583 0.0 L 1296.4583 26.458332 L 1296.4583 26.458332 L 1296.4583 26.458332 Q 1296.4583 26.458332 1296.4583 52.916664 L 1269.9999 52.916664 L 1296.4583 158.74998 Q 1322.9166 264.5833 1349.3749 291.04166 Q 1375.8333 343.9583 1428.7499 343.9583 Q 1481.6666 343.9583 1455.2083 449.79166 Q 1428.7499 582.0833 1455.2083 608.5416 L 1455.2083 608.5416 L 1455.2083 608.5416 Q 1455.2083 608.5416 1481.6666 634.99994 L 1481.6666 634.99994 L 1481.6666 661.4583 L 1481.6666 687.9166 L 1481.6666 687.9166 Q 1455.2083 661.4583 1375.8333 661.4583 L 1296.4583 661.4583 L 1296.4583 714.37494 Q 1296.4583 767.2916 1164.1666 767.2916 L 1058.3333 767.2916 L 1058.3333 767.2916 Q 1058.3333 740.8333 1031.875 740.8333 L 1031.875 740.8333 L 1005.4166 740.8333 Q 952.49994 714.37494 740.8333 661.4583 Q 502.7083 555.625 343.9583 529.1666 Q 185.20833 502.7083 158.74998 449.79166 Q 158.74998 396.87497 105.83333 396.87497 L 79.37499 396.87497 L 79.37499 396.87497 L 52.916664 370.41666 L 52.916664 343.9583 L 52.916664 317.49997 L 26.458332 317.49997 L 26.458332 291.04166 L 26.458332 291.04166 L 0.0 291.04166 L 0.0 291.04166 L 0.0 291.04166 L 0.0 264.5833 L 0.0 264.5833 L 0.0 238.12498 L 0.0 211.66666 L 0.0 185.20833 L 0.0 158.74998 L 26.458332 158.74998 L 26.458332 132.29166 L 52.916664 132.29166 L 79.37499 132.29166 L 105.83333 132.29166 L 105.83333 132.29166 L 264.5833 132.29166 Q 449.79166 132.29166 449.79166 105.83333 Q 449.79166 79.37499 529.1666 52.916664 Q 582.0833 26.458332 582.0833 26.458332 L 582.0833 26.458332 L 793.74994 52.916664 Q 1005.4166 79.37499 1084.7916 79.37499 L 1164.1666 79.37499 L 1164.1666 79.37499 L 1190.6249 79.37499 L 1190.6249 79.37499 L 1217.0833 79.37499 L 1217.0833 79.37499 L 1217.0833 79.37499 L 1217.0833 52.916664 L 1217.0833 52.916664 L 1243.5416 52.916664 L 1243.5416 26.458332 L 1243.5416 26.458332 L 1269.9999 26.458332 L 1269.9999 26.458332 L 1269.9999 26.458332 L 1269.9999 0.0 z" svg:height="7.6729164mm" draw:style-name="style-162" svg:viewBox="0.0 0.0 1481.6666 767.2916" svg:width="14.816666mm" svg:x="84.1375mm" svg:y="181.23958mm"/>
          <draw:path svg:d="M 555.625 0.0 L 582.0833 0.0 L 555.625 105.83333 Q 529.1666 211.66666 476.24997 291.04166 Q 423.3333 370.41666 423.3333 396.87497 L 423.3333 423.3333 L 423.3333 476.24997 L 423.3333 502.7083 L 423.3333 555.625 L 423.3333 608.5416 L 476.24997 608.5416 L 502.7083 608.5416 L 476.24997 661.4583 Q 423.3333 687.9166 396.87497 714.37494 L 370.41666 714.37494 L 370.41666 687.9166 Q 370.41666 687.9166 317.49997 687.9166 L 264.5833 661.4583 L 264.5833 634.99994 Q 264.5833 608.5416 158.74998 634.99994 L 26.458332 661.4583 L 26.458332 634.99994 Q 52.916664 608.5416 26.458332 582.0833 Q 0.0 582.0833 0.0 555.625 L 0.0 529.1666 L 52.916664 529.1666 Q 105.83333 529.1666 105.83333 502.7083 Q 105.83333 476.24997 79.37499 396.87497 Q 52.916664 317.49997 26.458332 317.49997 Q 0.0 317.49997 0.0 291.04166 L 0.0 264.5833 L 52.916664 264.5833 Q 79.37499 264.5833 79.37499 211.66666 L 105.83333 185.20833 L 105.83333 185.20833 L 105.83333 185.20833 L 105.83333 264.5833 L 105.83333 317.49997 L 132.29166 317.49997 L 132.29166 317.49997 L 132.29166 343.9583 L 158.74998 343.9583 L 158.74998 343.9583 L 158.74998 370.41666 L 185.20833 370.41666 L 211.66666 370.41666 L 238.12498 396.87497 L 264.5833 396.87497 L 264.5833 370.41666 L 264.5833 343.9583 L 238.12498 343.9583 L 238.12498 317.49997 L 238.12498 317.49997 L 211.66666 317.49997 L 211.66666 264.5833 Q 211.66666 211.66666 264.5833 238.12498 Q 317.49997 264.5833 317.49997 211.66666 Q 317.49997 158.74998 370.41666 158.74998 Q 423.3333 158.74998 476.24997 105.83333 L 502.7083 52.916664 L 529.1666 52.916664 Q 529.1666 52.916664 529.1666 26.458332 L 529.1666 26.458332 L 529.1666 26.458332 Q 555.625 0.0 555.625 0.0 z" svg:height="7.1437497mm" draw:style-name="style-163" svg:viewBox="0.0 0.0 582.0833 714.37494" svg:width="5.820833mm" svg:x="98.424995mm" svg:y="154.51666mm"/>
          <draw:path svg:d="M 317.49997 132.29166 L 343.9583 132.29166 L 343.9583 158.74998 L 370.41666 158.74998 L 370.41666 158.74998 L 370.41666 185.20833 L 423.3333 185.20833 L 449.79166 185.20833 L 449.79166 185.20833 L 476.24997 185.20833 L 476.24997 185.20833 L 476.24997 185.20833 L 476.24997 211.66666 L 476.24997 211.66666 L 502.7083 211.66666 L 502.7083 238.12498 L 502.7083 238.12498 L 529.1666 238.12498 L 529.1666 238.12498 L 529.1666 238.12498 L 529.1666 264.5833 L 529.1666 264.5833 L 555.625 291.04166 L 582.0833 317.49997 L 582.0833 317.49997 L 582.0833 291.04166 L 608.5416 264.5833 Q 634.99994 238.12498 634.99994 185.20833 Q 634.99994 158.74998 661.4583 158.74998 L 661.4583 158.74998 L 687.9166 158.74998 Q 687.9166 185.20833 714.37494 185.20833 L 740.8333 185.20833 L 740.8333 185.20833 L 740.8333 185.20833 L 740.8333 185.20833 Q 740.8333 211.66666 767.2916 291.04166 Q 793.74994 396.87497 793.74994 423.3333 Q 793.74994 476.24997 767.2916 476.24997 Q 767.2916 502.7083 767.2916 502.7083 L 767.2916 502.7083 L 767.2916 502.7083 L 767.2916 502.7083 L 740.8333 529.1666 L 714.37494 529.1666 L 714.37494 555.625 L 740.8333 582.0833 L 740.8333 608.5416 L 740.8333 661.4583 L 714.37494 661.4583 L 714.37494 661.4583 L 740.8333 687.9166 L 767.2916 714.37494 L 767.2916 714.37494 L 767.2916 714.37494 L 687.9166 714.37494 Q 634.99994 714.37494 634.99994 740.8333 Q 634.99994 767.2916 476.24997 767.2916 L 291.04166 767.2916 L 291.04166 767.2916 L 291.04166 767.2916 L 264.5833 767.2916 Q 264.5833 767.2916 238.12498 767.2916 L 211.66666 767.2916 L 185.20833 767.2916 L 158.74998 767.2916 L 158.74998 767.2916 L 158.74998 767.2916 L 132.29166 740.8333 L 105.83333 740.8333 L 105.83333 714.37494 Q 105.83333 687.9166 158.74998 661.4583 Q 211.66666 661.4583 185.20833 634.99994 Q 158.74998 608.5416 158.74998 582.0833 Q 132.29166 529.1666 79.37499 502.7083 Q 0.0 502.7083 0.0 317.49997 L 0.0 132.29166 L 26.458332 132.29166 L 26.458332 132.29166 L 26.458332 105.83333 L 52.916664 105.83333 L 52.916664 105.83333 L 52.916664 79.37499 L 52.916664 79.37499 L 52.916664 79.37499 L 79.37499 79.37499 L 79.37499 79.37499 L 79.37499 52.916664 Q 105.83333 52.916664 105.83333 26.458332 L 105.83333 26.458332 L 211.66666 0.0 Q 291.04166 -26.458332 264.5833 52.916664 Q 264.5833 132.29166 317.49997 132.29166 z" svg:height="7.6729164mm" draw:style-name="style-164" svg:viewBox="0.0 0.0 793.74994 767.2916" svg:width="7.9374995mm" svg:x="257.70416mm" svg:y="53.181248mm"/>
          <draw:path svg:d="M 26.458332 0.0 L 52.916664 0.0 L 52.916664 0.0 L 52.916664 0.0 L 79.37499 26.458332 L 105.83333 26.458332 L 105.83333 52.916664 Q 105.83333 105.83333 132.29166 105.83333 Q 158.74998 105.83333 158.74998 132.29166 L 158.74998 158.74998 L 132.29166 158.74998 L 132.29166 158.74998 L 132.29166 185.20833 L 158.74998 185.20833 L 158.74998 185.20833 L 158.74998 211.66666 L 185.20833 211.66666 L 211.66666 211.66666 L 211.66666 185.20833 L 211.66666 158.74998 L 211.66666 132.29166 Q 211.66666 105.83333 211.66666 52.916664 Q 211.66666 26.458332 238.12498 26.458332 L 264.5833 26.458332 L 264.5833 52.916664 L 264.5833 79.37499 L 291.04166 158.74998 Q 291.04166 238.12498 370.41666 238.12498 Q 423.3333 264.5833 423.3333 264.5833 L 449.79166 264.5833 L 449.79166 291.04166 Q 423.3333 317.49997 423.3333 317.49997 L 423.3333 343.9583 L 396.87497 343.9583 Q 370.41666 370.41666 317.49997 370.41666 L 238.12498 396.87497 L 211.66666 396.87497 Q 158.74998 370.41666 79.37499 343.9583 L 0.0 317.49997 L 0.0 317.49997 L 0.0 317.49997 L 0.0 291.04166 L 0.0 291.04166 L 26.458332 264.5833 L 26.458332 211.66666 L 26.458332 158.74998 Q 0.0 105.83333 0.0 52.916664 L 0.0 26.458332 L 26.458332 26.458332 L 26.458332 0.0 L 26.458332 0.0 z" svg:height="3.9687498mm" draw:style-name="style-165" svg:viewBox="0.0 0.0 449.79166 396.87497" svg:width="4.497916mm" svg:x="67.20416mm" svg:y="89.95833mm"/>
          <draw:path svg:d="M 132.29166 264.5833 L 211.66666 0.0 L 238.12498 0.0 L 238.12498 0.0 L 238.12498 238.12498 Q 238.12498 476.24997 238.12498 687.9166 L 238.12498 873.12494 L 238.12498 1005.4166 Q 211.66666 1164.1666 211.66666 1164.1666 L 211.66666 1164.1666 L 185.20833 1164.1666 L 185.20833 1164.1666 L 185.20833 1111.25 Q 185.20833 1084.7916 79.37499 1084.7916 L 0.0 1084.7916 L 0.0 1084.7916 Q 0.0 1058.3333 79.37499 1058.3333 Q 158.74998 1058.3333 158.74998 978.95825 Q 185.20833 899.5833 105.83333 873.12494 L 52.916664 846.6666 L 52.916664 793.74994 L 52.916664 767.2916 L 52.916664 740.8333 Q 26.458332 714.37494 26.458332 634.99994 Q 26.458332 529.1666 52.916664 529.1666 Q 79.37499 529.1666 132.29166 264.5833 z" svg:height="11.641666mm" draw:style-name="style-166" svg:viewBox="0.0 0.0 238.12498 1164.1666" svg:width="2.38125mm" svg:x="294.48123mm" svg:y="169.86249mm"/>
          <draw:path svg:d="M 79.37499 26.458332 L 185.20833 0.0 L 185.20833 132.29166 Q 185.20833 238.12498 158.74998 238.12498 Q 158.74998 238.12498 79.37499 264.5833 L 0.0 264.5833 L 0.0 238.12498 L 26.458332 211.66666 L 26.458332 185.20833 Q 26.458332 158.74998 0.0 79.37499 Q 0.0 26.458332 79.37499 26.458332 z" svg:height="2.6458333mm" draw:style-name="style-167" svg:viewBox="0.0 0.0 185.20833 264.5833" svg:width="1.8520832mm" svg:x="90.222916mm" svg:y="94.456245mm"/>
          <draw:path svg:d="M 0.0 26.458332 L 0.0 0.0 L 79.37499 79.37499 Q 185.20833 158.74998 185.20833 158.74998 L 185.20833 158.74998 L 185.20833 158.74998 Q 185.20833 158.74998 185.20833 185.20833 L 211.66666 185.20833 L 211.66666 211.66666 Q 238.12498 211.66666 238.12498 238.12498 L 238.12498 264.5833 L 238.12498 264.5833 Q 238.12498 264.5833 211.66666 264.5833 L 211.66666 291.04166 L 158.74998 317.49997 Q 132.29166 343.9583 105.83333 370.41666 L 105.83333 396.87497 L 79.37499 396.87497 Q 52.916664 423.3333 26.458332 396.87497 L 0.0 396.87497 L 0.0 370.41666 Q 26.458332 370.41666 26.458332 238.12498 Q 79.37499 105.83333 26.458332 79.37499 L 0.0 52.916664 L 0.0 26.458332 z" svg:height="3.9687498mm" draw:style-name="style-168" svg:viewBox="0.0 0.0 238.12498 396.87497" svg:width="2.38125mm" svg:x="96.572914mm" svg:y="158.22083mm"/>
          <draw:path svg:d="M 291.04166 105.83333 L 264.5833 0.0 L 529.1666 26.458332 Q 793.74994 26.458332 793.74994 52.916664 Q 793.74994 79.37499 767.2916 105.83333 L 767.2916 132.29166 L 740.8333 185.20833 Q 714.37494 238.12498 740.8333 238.12498 Q 767.2916 238.12498 899.5833 264.5833 L 1058.3333 264.5833 L 1058.3333 291.04166 L 1058.3333 291.04166 L 529.1666 291.04166 L 0.0 291.04166 L 0.0 291.04166 L 0.0 264.5833 L 52.916664 264.5833 L 132.29166 238.12498 L 132.29166 238.12498 L 158.74998 238.12498 L 158.74998 238.12498 L 158.74998 238.12498 L 211.66666 264.5833 L 238.12498 264.5833 L 238.12498 264.5833 Q 264.5833 264.5833 264.5833 264.5833 L 264.5833 238.12498 L 264.5833 238.12498 L 264.5833 238.12498 L 291.04166 238.12498 L 291.04166 211.66666 L 291.04166 211.66666 Q 317.49997 211.66666 291.04166 105.83333 z" svg:height="2.9104166mm" draw:style-name="style-169" svg:viewBox="0.0 0.0 1058.3333 291.04166" svg:width="10.583333mm" svg:x="271.4625mm" svg:y="229.39374mm"/>
          <draw:path svg:d="M 608.5416 105.83333 L 608.5416 0.0 L 634.99994 0.0 L 661.4583 0.0 L 661.4583 26.458332 L 661.4583 52.916664 L 661.4583 158.74998 L 661.4583 238.12498 L 661.4583 317.49997 L 661.4583 396.87497 L 661.4583 396.87497 L 661.4583 423.3333 L 661.4583 423.3333 L 661.4583 423.3333 L 687.9166 423.3333 L 687.9166 449.79166 L 687.9166 476.24997 Q 687.9166 529.1666 661.4583 529.1666 L 608.5416 529.1666 L 555.625 529.1666 Q 529.1666 529.1666 502.7083 502.7083 Q 476.24997 502.7083 476.24997 529.1666 Q 476.24997 555.625 449.79166 555.625 Q 423.3333 555.625 423.3333 529.1666 Q 423.3333 476.24997 317.49997 502.7083 Q 238.12498 529.1666 158.74998 529.1666 L 79.37499 502.7083 L 79.37499 502.7083 L 79.37499 529.1666 L 52.916664 529.1666 L 26.458332 529.1666 L 26.458332 529.1666 Q 26.458332 502.7083 52.916664 476.24997 Q 52.916664 423.3333 26.458332 423.3333 L 0.0 423.3333 L 0.0 396.87497 L 0.0 370.41666 L 26.458332 370.41666 Q 52.916664 370.41666 132.29166 396.87497 Q 185.20833 396.87497 211.66666 211.66666 L 211.66666 52.916664 L 211.66666 52.916664 L 238.12498 52.916664 L 238.12498 79.37499 L 238.12498 105.83333 L 264.5833 105.83333 L 264.5833 105.83333 L 264.5833 132.29166 L 291.04166 132.29166 L 291.04166 132.29166 L 291.04166 158.74998 L 291.04166 132.29166 Q 317.49997 105.83333 343.9583 105.83333 Q 343.9583 132.29166 370.41666 211.66666 Q 370.41666 264.5833 449.79166 264.5833 L 555.625 264.5833 L 555.625 238.12498 L 555.625 238.12498 L 582.0833 211.66666 Q 608.5416 185.20833 608.5416 105.83333 z" svg:height="5.5562496mm" draw:style-name="style-170" svg:viewBox="0.0 0.0 687.9166 555.625" svg:width="6.879166mm" svg:x="12.435416mm" svg:y="105.30416mm"/>
          <draw:path svg:d="M 1058.3333 26.458332 L 1058.3333 0.0 L 1111.25 0.0 Q 1137.7083 0.0 1137.7083 26.458332 Q 1137.7083 52.916664 1322.9166 105.83333 Q 1508.1249 158.74998 1508.1249 238.12498 L 1534.5833 291.04166 L 1534.5833 291.04166 L 1534.5833 291.04166 L 1587.4999 317.49997 L 1640.4166 317.49997 L 1508.1249 343.9583 Q 1375.8333 343.9583 1375.8333 634.99994 Q 1349.3749 926.0416 1296.4583 926.0416 Q 1269.9999 926.0416 1217.0833 952.49994 Q 1217.0833 978.95825 1217.0833 1084.7916 Q 1217.0833 1190.6249 1243.5416 1190.6249 L 1243.5416 1217.0833 L 1217.0833 1217.0833 Q 1164.1666 1217.0833 1137.7083 1137.7083 L 1111.25 1058.3333 L 1111.25 1084.7916 Q 1058.3333 1137.7083 1058.3333 1137.7083 L 1058.3333 1137.7083 L 1058.3333 1137.7083 Q 1031.875 1137.7083 1005.4166 1111.25 L 1005.4166 1084.7916 L 978.95825 1084.7916 L 978.95825 1084.7916 L 952.49994 1058.3333 Q 926.0416 1058.3333 926.0416 1137.7083 Q 899.5833 1190.6249 899.5833 1190.6249 Q 899.5833 1190.6249 873.12494 1217.0833 L 846.6666 1217.0833 L 846.6666 1243.5416 L 846.6666 1269.9999 L 846.6666 1269.9999 L 846.6666 1269.9999 L 820.2083 1296.4583 L 820.2083 1296.4583 L 820.2083 1296.4583 L 793.74994 1296.4583 L 793.74994 1243.5416 Q 793.74994 1164.1666 793.74994 1137.7083 Q 793.74994 1137.7083 767.2916 1164.1666 Q 740.8333 1190.6249 714.37494 1190.6249 Q 687.9166 1217.0833 687.9166 1137.7083 L 687.9166 1031.875 L 634.99994 1031.875 L 582.0833 1031.875 L 582.0833 1084.7916 Q 555.625 1111.25 476.24997 1137.7083 Q 396.87497 1190.6249 370.41666 1190.6249 L 343.9583 1190.6249 L 317.49997 1217.0833 L 291.04166 1217.0833 L 291.04166 1190.6249 L 317.49997 1190.6249 L 317.49997 1190.6249 Q 317.49997 1190.6249 343.9583 1164.1666 Q 370.41666 1137.7083 317.49997 1084.7916 Q 291.04166 1031.875 211.66666 1031.875 L 132.29166 1031.875 L 132.29166 1031.875 Q 105.83333 1005.4166 105.83333 820.2083 Q 105.83333 634.99994 52.916664 449.79166 L 26.458332 291.04166 L 26.458332 264.5833 L 0.0 264.5833 L 0.0 238.12498 L 0.0 185.20833 L 26.458332 185.20833 L 52.916664 185.20833 L 52.916664 185.20833 L 52.916664 185.20833 L 79.37499 211.66666 L 105.83333 211.66666 L 105.83333 238.12498 Q 105.83333 264.5833 158.74998 264.5833 Q 185.20833 238.12498 185.20833 238.12498 L 185.20833 238.12498 L 211.66666 238.12498 Q 264.5833 238.12498 264.5833 185.20833 Q 264.5833 158.74998 291.04166 158.74998 L 317.49997 158.74998 L 317.49997 158.74998 Q 343.9583 185.20833 343.9583 158.74998 L 343.9583 158.74998 L 423.3333 185.20833 Q 529.1666 185.20833 661.4583 185.20833 Q 793.74994 132.29166 873.12494 158.74998 Q 952.49994 158.74998 952.49994 132.29166 Q 952.49994 79.37499 1005.4166 79.37499 Q 1058.3333 52.916664 1058.3333 26.458332 z" svg:height="12.964582mm" draw:style-name="style-171" svg:viewBox="0.0 0.0 1640.4166 1296.4583" svg:width="16.404165mm" svg:x="30.162498mm" svg:y="109.80208mm"/>
          <draw:path svg:d="M 105.83333 0.0 L 185.20833 0.0 L 264.5833 26.458332 Q 370.41666 26.458332 396.87497 52.916664 L 423.3333 52.916664 L 423.3333 52.916664 L 423.3333 79.37499 L 423.3333 79.37499 L 423.3333 79.37499 L 449.79166 105.83333 L 476.24997 132.29166 L 476.24997 132.29166 L 476.24997 132.29166 L 423.3333 158.74998 L 396.87497 158.74998 L 343.9583 158.74998 Q 291.04166 185.20833 211.66666 185.20833 Q 158.74998 185.20833 158.74998 158.74998 Q 158.74998 132.29166 79.37499 105.83333 Q 0.0 79.37499 0.0 26.458332 Q 0.0 26.458332 105.83333 0.0 z" svg:height="1.8520832mm" draw:style-name="style-172" svg:viewBox="0.0 0.0 476.24997 185.20833" svg:width="4.7625mm" svg:x="67.73333mm" svg:y="189.17708mm"/>
          <draw:path svg:d="M 793.74994 0.0 L 793.74994 0.0 L 793.74994 52.916664 Q 767.2916 105.83333 634.99994 185.20833 Q 502.7083 291.04166 476.24997 291.04166 L 476.24997 317.49997 L 476.24997 317.49997 Q 449.79166 317.49997 423.3333 317.49997 Q 370.41666 343.9583 264.5833 423.3333 L 158.74998 502.7083 L 158.74998 502.7083 Q 132.29166 502.7083 52.916664 555.625 Q -26.458332 582.0833 0.0 529.1666 L 26.458332 476.24997 L 26.458332 476.24997 Q 52.916664 449.79166 52.916664 449.79166 L 52.916664 449.79166 L 238.12498 291.04166 Q 423.3333 132.29166 529.1666 132.29166 Q 634.99994 132.29166 687.9166 79.37499 Q 767.2916 26.458332 767.2916 26.458332 L 767.2916 26.458332 L 767.2916 26.458332 Q 793.74994 26.458332 793.74994 0.0 z" svg:height="5.5562496mm" draw:style-name="style-173" svg:viewBox="0.0 0.0 793.74994 555.625" svg:width="7.9374995mm" svg:x="156.8979mm" svg:y="177.5354mm"/>
          <draw:path svg:d="M 449.79166 0.0 L 449.79166 0.0 L 449.79166 52.916664 L 449.79166 105.83333 L 291.04166 317.49997 Q 158.74998 502.7083 158.74998 529.1666 Q 132.29166 529.1666 132.29166 555.625 L 132.29166 608.5416 L 132.29166 608.5416 Q 132.29166 608.5416 52.916664 608.5416 L 0.0 582.0833 L 0.0 555.625 Q -26.458332 555.625 0.0 476.24997 L 0.0 396.87497 L 0.0 370.41666 L 0.0 343.9583 L 79.37499 317.49997 Q 185.20833 291.04166 291.04166 185.20833 Q 396.87497 105.83333 396.87497 105.83333 L 396.87497 105.83333 L 396.87497 79.37499 Q 396.87497 79.37499 423.3333 79.37499 L 423.3333 79.37499 L 423.3333 26.458332 Q 449.79166 0.0 449.79166 0.0 z" svg:height="6.0854163mm" draw:style-name="style-174" svg:viewBox="0.0 0.0 449.79166 608.5416" svg:width="4.497916mm" svg:x="118.268745mm" svg:y="153.19374mm"/>
          <draw:path svg:d="M 529.1666 0.0 L 582.0833 0.0 L 608.5416 0.0 Q 634.99994 0.0 608.5416 52.916664 Q 582.0833 79.37499 582.0833 105.83333 L 582.0833 105.83333 L 582.0833 185.20833 Q 582.0833 264.5833 555.625 291.04166 Q 555.625 317.49997 396.87497 343.9583 L 238.12498 343.9583 L 158.74998 343.9583 L 79.37499 343.9583 L 52.916664 317.49997 L 26.458332 317.49997 L 26.458332 291.04166 Q 0.0 291.04166 0.0 211.66666 L 0.0 132.29166 L 26.458332 132.29166 L 26.458332 132.29166 L 52.916664 132.29166 L 79.37499 132.29166 L 158.74998 132.29166 L 264.5833 132.29166 L 370.41666 132.29166 Q 476.24997 132.29166 476.24997 79.37499 Q 476.24997 26.458332 476.24997 26.458332 Q 502.7083 26.458332 529.1666 0.0 z" svg:height="3.439583mm" draw:style-name="style-175" svg:viewBox="0.0 0.0 608.5416 343.9583" svg:width="6.0854163mm" svg:x="215.37082mm" svg:y="180.18124mm"/>
          <draw:path svg:d="M 79.37499 105.83333 L 158.74998 0.0 L 158.74998 26.458332 L 158.74998 52.916664 L 238.12498 105.83333 Q 317.49997 132.29166 317.49997 185.20833 L 317.49997 238.12498 L 317.49997 291.04166 Q 291.04166 370.41666 291.04166 370.41666 L 264.5833 370.41666 L 264.5833 370.41666 Q 264.5833 370.41666 264.5833 396.87497 Q 264.5833 396.87497 185.20833 423.3333 L 105.83333 476.24997 L 105.83333 343.9583 L 105.83333 211.66666 L 52.916664 211.66666 Q 26.458332 238.12498 26.458332 264.5833 Q 0.0 291.04166 0.0 291.04166 L 0.0 291.04166 L 0.0 264.5833 L 0.0 238.12498 L 0.0 211.66666 Q 0.0 211.66666 79.37499 105.83333 z" svg:height="4.7625mm" draw:style-name="style-176" svg:viewBox="0.0 0.0 317.49997 476.24997" svg:width="3.1749997mm" svg:x="129.11665mm" svg:y="158.22083mm"/>
          <draw:path svg:d="M 502.7083 0.0 L 687.9166 26.458332 L 687.9166 26.458332 L 687.9166 26.458332 L 687.9166 26.458332 Q 661.4583 26.458332 529.1666 52.916664 Q 396.87497 79.37499 343.9583 132.29166 L 291.04166 185.20833 L 291.04166 185.20833 L 291.04166 185.20833 L 238.12498 185.20833 L 211.66666 185.20833 L 211.66666 185.20833 L 185.20833 185.20833 L 185.20833 158.74998 L 185.20833 132.29166 L 158.74998 185.20833 L 132.29166 264.5833 L 132.29166 317.49997 L 132.29166 370.41666 L 132.29166 370.41666 L 105.83333 370.41666 L 105.83333 238.12498 L 132.29166 105.83333 L 132.29166 105.83333 Q 132.29166 79.37499 132.29166 52.916664 Q 158.74998 26.458332 79.37499 26.458332 L 0.0 0.0 L 185.20833 0.0 Q 343.9583 -26.458332 502.7083 0.0 z" svg:height="3.7041664mm" draw:style-name="style-177" svg:viewBox="0.0 0.0 687.9166 370.41666" svg:width="6.879166mm" svg:x="149.48958mm" svg:y="201.87708mm"/>
          <draw:path svg:d="M 26.458332 26.458332 L 52.916664 0.0 L 52.916664 0.0 L 79.37499 0.0 L 105.83333 0.0 Q 158.74998 0.0 158.74998 26.458332 L 158.74998 52.916664 L 105.83333 132.29166 Q 79.37499 211.66666 79.37499 238.12498 L 79.37499 238.12498 L 52.916664 238.12498 Q 52.916664 264.5833 26.458332 264.5833 Q 0.0 317.49997 0.0 185.20833 Q 0.0 52.916664 26.458332 26.458332 z" svg:height="2.6458333mm" draw:style-name="style-178" svg:viewBox="0.0 0.0 158.74998 264.5833" svg:width="1.5874999mm" svg:x="91.54583mm" svg:y="82.549995mm"/>
          <draw:path svg:d="M 1455.2083 158.74998 L 1455.2083 158.74998 L 1428.7499 291.04166 Q 1402.2916 396.87497 1402.2916 555.625 Q 1349.3749 740.8333 1375.8333 767.2916 Q 1402.2916 820.2083 1402.2916 820.2083 L 1402.2916 846.6666 L 1402.2916 846.6666 Q 1402.2916 873.12494 1402.2916 873.12494 L 1428.7499 873.12494 L 1428.7499 873.12494 Q 1428.7499 873.12494 1455.2083 899.5833 L 1481.6666 899.5833 L 1481.6666 926.0416 Q 1508.1249 952.49994 1508.1249 1005.4166 Q 1508.1249 1084.7916 1508.1249 1111.25 Q 1508.1249 1164.1666 1613.9583 1190.6249 Q 1719.7916 1190.6249 1693.3333 1217.0833 Q 1666.8749 1243.5416 1746.2499 1243.5416 Q 1825.6249 1269.9999 1799.1666 1137.7083 Q 1772.7083 978.95825 1719.7916 978.95825 Q 1666.8749 952.49994 1666.8749 873.12494 L 1640.4166 793.74994 L 1640.4166 608.5416 Q 1613.9583 423.3333 1613.9583 291.04166 L 1613.9583 158.74998 L 1613.9583 158.74998 Q 1613.9583 158.74998 1613.9583 132.29166 Q 1613.9583 79.37499 1693.3333 52.916664 L 1799.1666 26.458332 L 1825.6249 26.458332 L 1878.5416 26.458332 L 1904.9999 52.916664 L 1931.4583 52.916664 L 1957.9165 52.916664 Q 1984.3749 79.37499 2010.8333 79.37499 L 2037.2915 79.37499 L 2090.2083 238.12498 Q 2143.125 396.87497 2143.125 423.3333 L 2143.125 449.79166 L 2169.5833 582.0833 Q 2196.0415 714.37494 2222.5 740.8333 L 2222.5 767.2916 L 2248.9583 820.2083 Q 2248.9583 899.5833 2275.4165 978.95825 L 2301.875 1084.7916 L 2301.875 1058.3333 L 2301.875 1031.875 L 2328.3333 1084.7916 L 2354.7915 1137.7083 L 2354.7915 1137.7083 L 2354.7915 1137.7083 L 2354.7915 1164.1666 L 2354.7915 1164.1666 L 2381.2498 1164.1666 L 2381.2498 1190.6249 L 2434.1665 1190.6249 L 2487.0833 1190.6249 L 2487.0833 1164.1666 L 2513.5415 1164.1666 L 2513.5415 1164.1666 L 2513.5415 1137.7083 L 2513.5415 1137.7083 L 2513.5415 1137.7083 L 2513.5415 1111.25 Q 2513.5415 1084.7916 2487.0833 1058.3333 Q 2460.6248 1031.875 2619.3748 1031.875 L 2751.6665 1031.875 L 2751.6665 978.95825 Q 2725.2083 899.5833 2725.2083 846.6666 Q 2725.2083 793.74994 2698.7498 767.2916 Q 2645.8333 740.8333 2645.8333 608.5416 Q 2619.3748 476.24997 2672.2915 476.24997 Q 2725.2083 476.24997 2725.2083 396.87497 L 2725.2083 317.49997 L 2725.2083 291.04166 L 2725.2083 291.04166 L 2751.6665 291.04166 L 2751.6665 291.04166 L 2751.6665 264.5833 L 2778.1248 264.5833 L 2778.1248 264.5833 L 2778.1248 291.04166 L 2936.8748 343.9583 Q 3095.6248 423.3333 3201.4583 476.24997 Q 3307.2915 502.7083 3360.2083 502.7083 Q 3413.1248 502.7083 3413.1248 476.24997 Q 3413.1248 449.79166 3466.0415 449.79166 L 3492.4998 449.79166 L 3518.9583 476.24997 Q 3518.9583 502.7083 3545.4165 529.1666 Q 3571.8748 529.1666 3571.8748 555.625 Q 3598.3333 608.5416 3624.7915 608.5416 L 3651.2498 608.5416 L 3995.208 687.9166 Q 4365.625 767.2916 4471.458 740.8333 Q 4603.75 714.37494 4683.1245 714.37494 L 4788.958 714.37494 L 4841.8745 714.37494 Q 4921.2495 740.8333 4921.2495 767.2916 Q 4921.2495 793.74994 4974.1665 820.2083 Q 5027.083 873.12494 5053.5415 873.12494 L 5079.9995 873.12494 L 5079.9995 873.12494 Q 5079.9995 873.12494 5106.458 899.5833 L 5106.458 899.5833 L 5159.3745 1005.4166 Q 5238.7495 1084.7916 5291.6665 1137.7083 Q 5371.0415 1190.6249 5371.0415 1243.5416 Q 5371.0415 1269.9999 5397.4995 1296.4583 L 5423.958 1322.9166 L 5423.958 1349.3749 L 5423.958 1402.2916 L 5450.4165 1402.2916 L 5450.4165 1402.2916 L 5503.333 1613.9583 Q 5582.708 1852.0833 5582.708 1931.4583 L 5582.708 2037.2915 L 5609.1665 2037.2915 L 5609.1665 2063.75 L 5609.1665 2063.75 L 5582.708 2063.75 L 5582.708 2063.75 L 5582.708 2090.2083 L 5582.708 2090.2083 L 5582.708 2090.2083 L 5556.2495 2090.2083 L 5556.2495 2090.2083 L 5556.2495 2116.6665 L 5529.7915 2116.6665 L 5529.7915 2116.6665 L 5529.7915 2143.125 L 5529.7915 2143.125 L 5529.7915 2143.125 L 5503.333 2143.125 L 5503.333 2143.125 L 5476.8745 2143.125 L 5476.8745 2143.125 L 5397.4995 2143.125 Q 5318.1245 2143.125 5106.458 2116.6665 L 4894.7915 2090.2083 L 4841.8745 2090.2083 Q 4788.958 2090.2083 4736.0415 2063.75 Q 4683.1245 2037.2915 4101.0415 2037.2915 Q 3518.9583 2010.8333 3518.9583 2037.2915 Q 3518.9583 2063.75 3466.0415 2063.75 L 3439.5833 2063.75 L 3439.5833 2037.2915 Q 3439.5833 2010.8333 3413.1248 2010.8333 Q 3360.2083 2010.8333 3360.2083 1984.3749 Q 3360.2083 1957.9165 3174.9998 1931.4583 Q 3016.2498 1931.4583 2989.7915 1878.5416 Q 2989.7915 1825.6249 2936.8748 1825.6249 Q 2857.4998 1825.6249 2857.4998 1852.0833 Q 2831.0415 1878.5416 2751.6665 1852.0833 Q 2645.8333 1825.6249 2513.5415 1825.6249 Q 2407.7083 1825.6249 2328.3333 1825.6249 Q 2248.9583 1825.6249 2248.9583 1878.5416 L 2248.9583 1931.4583 L 2222.5 1931.4583 L 2196.0415 1931.4583 L 2196.0415 1931.4583 Q 2169.5833 1931.4583 2090.2083 1878.5416 Q 1984.3749 1878.5416 1878.5416 1852.0833 Q 1746.2499 1825.6249 1719.7916 1799.1666 Q 1719.7916 1772.7083 1693.3333 1772.7083 Q 1666.8749 1772.7083 1613.9583 1799.1666 Q 1561.0416 1825.6249 1481.6666 1825.6249 Q 1402.2916 1825.6249 1455.2083 1825.6249 Q 1481.6666 1772.7083 1402.2916 1772.7083 Q 1349.3749 1772.7083 1296.4583 1799.1666 Q 1243.5416 1825.6249 1217.0833 1772.7083 Q 1190.6249 1693.3333 1111.25 1666.8749 L 1031.875 1640.4166 L 1031.875 1640.4166 Q 1031.875 1613.9583 714.37494 1455.2083 Q 396.87497 1296.4583 317.49997 1269.9999 L 238.12498 1269.9999 L 211.66666 1269.9999 Q 185.20833 1269.9999 132.29166 1190.6249 L 52.916664 1084.7916 L 52.916664 1084.7916 L 26.458332 1084.7916 L 26.458332 1084.7916 L 26.458332 1084.7916 L 26.458332 1058.3333 L 26.458332 1058.3333 L 0.0 1058.3333 L 0.0 1058.3333 L 0.0 1031.875 L 0.0 978.95825 L 0.0 952.49994 L 26.458332 926.0416 L 26.458332 926.0416 Q 26.458332 926.0416 238.12498 740.8333 L 423.3333 582.0833 L 449.79166 582.0833 Q 449.79166 555.625 449.79166 555.625 L 449.79166 555.625 L 449.79166 555.625 Q 476.24997 555.625 476.24997 529.1666 L 476.24997 529.1666 L 502.7083 529.1666 Q 529.1666 502.7083 582.0833 423.3333 L 634.99994 343.9583 L 634.99994 343.9583 Q 661.4583 343.9583 661.4583 291.04166 L 661.4583 264.5833 L 687.9166 264.5833 L 687.9166 238.12498 L 687.9166 238.12498 L 714.37494 238.12498 L 714.37494 238.12498 L 714.37494 238.12498 L 714.37494 211.66666 L 714.37494 211.66666 L 740.8333 185.20833 L 767.2916 158.74998 L 767.2916 185.20833 L 767.2916 185.20833 L 767.2916 291.04166 L 767.2916 396.87497 L 740.8333 449.79166 Q 714.37494 502.7083 714.37494 555.625 Q 687.9166 582.0833 714.37494 582.0833 Q 740.8333 582.0833 740.8333 661.4583 L 740.8333 767.2916 L 740.8333 873.12494 Q 767.2916 952.49994 767.2916 978.95825 Q 820.2083 1005.4166 820.2083 1031.875 L 820.2083 1031.875 L 793.74994 1084.7916 Q 767.2916 1164.1666 793.74994 1164.1666 L 793.74994 1190.6249 L 820.2083 1190.6249 Q 846.6666 1190.6249 846.6666 1217.0833 L 820.2083 1217.0833 L 820.2083 1217.0833 L 820.2083 1243.5416 L 820.2083 1243.5416 L 820.2083 1243.5416 L 846.6666 1269.9999 L 873.12494 1296.4583 L 873.12494 1296.4583 L 873.12494 1296.4583 L 926.0416 1322.9166 L 952.49994 1349.3749 L 978.95825 1349.3749 L 1005.4166 1349.3749 L 1031.875 1322.9166 L 1058.3333 1296.4583 L 1084.7916 1296.4583 L 1111.25 1296.4583 L 1111.25 1243.5416 L 1084.7916 1217.0833 L 1084.7916 1190.6249 Q 1084.7916 1137.7083 1031.875 1031.875 L 978.95825 952.49994 L 978.95825 926.0416 Q 978.95825 926.0416 952.49994 873.12494 L 926.0416 846.6666 L 926.0416 767.2916 Q 926.0416 714.37494 926.0416 396.87497 L 926.0416 52.916664 L 926.0416 26.458332 Q 926.0416 26.458332 899.5833 26.458332 L 899.5833 26.458332 L 873.12494 0.0 Q 873.12494 -26.458332 1137.7083 0.0 Q 1402.2916 26.458332 1402.2916 79.37499 Q 1455.2083 158.74998 1455.2083 158.74998 z M 4736.0415 1349.3749 L 4709.583 1349.3749 L 4709.583 1349.3749 L 4709.583 1375.8333 L 4656.6665 1455.2083 Q 4603.75 1561.0416 4524.375 1561.0416 Q 4418.5415 1561.0416 4392.083 1561.0416 L 4365.625 1561.0416 L 4365.625 1561.0416 L 4339.1665 1561.0416 L 4312.708 1561.0416 L 4286.25 1561.0416 L 4286.25 1534.5833 L 4259.7915 1508.1249 L 4259.7915 1481.6666 L 4259.7915 1455.2083 L 4286.25 1428.7499 L 4312.708 1402.2916 L 4312.708 1375.8333 L 4312.708 1349.3749 L 4339.1665 1322.9166 L 4365.625 1296.4583 L 4365.625 1296.4583 L 4365.625 1296.4583 L 4445.0 1269.9999 Q 4524.375 1269.9999 4524.375 1190.6249 L 4550.833 1137.7083 L 4550.833 1137.7083 Q 4577.2915 1111.25 4577.2915 1111.25 L 4577.2915 1111.25 L 4630.208 1084.7916 Q 4709.583 1031.875 4788.958 1031.875 L 4841.8745 1031.875 L 4841.8745 1031.875 Q 4841.8745 1005.4166 4868.333 1005.4166 L 4868.333 1005.4166 L 4894.7915 978.95825 Q 4921.2495 978.95825 4947.708 1005.4166 Q 4947.708 1031.875 5000.6245 1058.3333 Q 5053.5415 1084.7916 5000.6245 1190.6249 Q 4947.708 1296.4583 4841.8745 1349.3749 Q 4762.4995 1349.3749 4736.0415 1349.3749 z" svg:height="21.43125mm" draw:style-name="style-179" svg:viewBox="0.0 0.0 5609.1665 2143.125" svg:width="56.091663mm" svg:x="41.010414mm" svg:y="160.60208mm"/>
          <draw:path svg:d="M 132.29166 238.12498 L 185.20833 0.0 L 185.20833 291.04166 L 185.20833 555.625 L 211.66666 555.625 L 211.66666 555.625 L 211.66666 582.0833 L 185.20833 582.0833 L 185.20833 582.0833 L 185.20833 608.5416 L 158.74998 608.5416 L 132.29166 608.5416 L 105.83333 582.0833 L 79.37499 555.625 L 79.37499 555.625 L 79.37499 555.625 L 52.916664 529.1666 L 26.458332 502.7083 L 26.458332 502.7083 Q 26.458332 502.7083 26.458332 449.79166 L 0.0 423.3333 L 26.458332 423.3333 Q 52.916664 423.3333 52.916664 449.79166 Q 79.37499 476.24997 132.29166 238.12498 z" svg:height="6.0854163mm" draw:style-name="style-180" svg:viewBox="0.0 0.0 211.66666 608.5416" svg:width="2.1166666mm" svg:x="25.135416mm" svg:y="147.37291mm"/>
          <draw:path svg:d="M 158.74998 52.916664 L 132.29166 0.0 L 158.74998 26.458332 Q 185.20833 52.916664 185.20833 79.37499 L 211.66666 79.37499 L 238.12498 132.29166 Q 238.12498 185.20833 396.87497 211.66666 Q 555.625 238.12498 555.625 264.5833 L 555.625 264.5833 L 608.5416 317.49997 Q 661.4583 343.9583 661.4583 476.24997 Q 661.4583 582.0833 661.4583 582.0833 L 661.4583 582.0833 L 634.99994 582.0833 Q 608.5416 582.0833 582.0833 555.625 L 555.625 555.625 L 555.625 529.1666 L 555.625 529.1666 L 529.1666 529.1666 L 529.1666 529.1666 L 529.1666 502.7083 L 502.7083 502.7083 L 502.7083 502.7083 L 502.7083 476.24997 L 449.79166 476.24997 L 423.3333 476.24997 L 423.3333 449.79166 L 396.87497 449.79166 L 396.87497 449.79166 L 396.87497 423.3333 L 370.41666 423.3333 L 343.9583 423.3333 L 343.9583 423.3333 Q 317.49997 423.3333 238.12498 423.3333 L 132.29166 423.3333 L 79.37499 396.87497 L 52.916664 370.41666 L 26.458332 370.41666 L 0.0 370.41666 L 0.0 343.9583 L 0.0 317.49997 L 79.37499 317.49997 Q 158.74998 317.49997 185.20833 291.04166 L 211.66666 291.04166 L 211.66666 264.5833 L 211.66666 211.66666 L 185.20833 211.66666 Q 158.74998 211.66666 132.29166 185.20833 Q 132.29166 158.74998 158.74998 132.29166 Q 185.20833 105.83333 158.74998 52.916664 z" svg:height="5.820833mm" draw:style-name="style-181" svg:viewBox="0.0 0.0 661.4583 582.0833" svg:width="6.614583mm" svg:x="54.768745mm" svg:y="155.575mm"/>
          <draw:path svg:d="M 10689.166 52.916664 L 10636.249 0.0 L 11218.333 0.0 L 11800.416 0.0 L 11800.416 9763.124 L 11800.416 19526.248 L 11800.416 19526.248 Q 11800.416 19526.248 11773.958 19579.166 Q 11747.499 19605.623 11721.041 19737.916 Q 11694.583 19843.748 11641.666 20319.998 Q 11641.666 20769.791 11562.291 20954.998 Q 11509.374 21113.748 11165.416 21113.748 Q 10847.916 21113.748 10768.541 21193.123 Q 10689.166 21246.041 10689.166 21537.082 Q 10689.166 21828.123 10636.249 21907.498 Q 10636.249 21960.416 10503.958 22066.248 Q 10398.124 22172.082 10318.749 22198.541 Q 10265.833 22224.998 10159.999 22172.082 Q 10054.166 22145.623 10054.166 22119.166 Q 10054.166 22092.707 10027.708 22092.707 Q 10001.249 22066.248 9842.499 21828.123 Q 9683.749 21563.541 9604.374 21510.623 Q 9498.541 21431.248 9313.333 21484.166 Q 9101.666 21537.082 8890.0 21537.082 Q 8651.875 21537.082 8519.583 21589.998 Q 8360.833 21642.916 8281.458 21722.291 Q 8202.083 21801.666 8175.6245 21801.666 Q 8149.166 21801.666 8096.2495 21907.498 Q 8016.8745 22013.332 7937.4995 22251.457 Q 7831.666 22463.123 7831.666 22595.416 Q 7831.666 22754.166 7911.041 22780.623 Q 7990.416 22807.082 7990.416 22859.998 Q 7990.416 22886.457 8016.8745 22886.457 Q 8043.333 22859.998 8122.708 22886.457 L 8202.083 22912.916 L 8202.083 22912.916 L 8202.083 22912.916 L 8202.083 22912.916 L 8202.083 22939.373 L 8175.6245 22939.373 L 8149.166 22912.916 L 8122.708 22939.373 Q 8096.2495 22939.373 8069.791 23018.748 L 8043.333 23098.123 L 8043.333 23124.582 L 8043.333 23177.498 L 8069.791 23177.498 L 8069.791 23177.498 L 8228.541 23203.957 L 8387.291 23203.957 L 8413.75 23203.957 Q 8466.666 23177.498 8466.666 23177.498 L 8466.666 23177.498 L 8493.125 23177.498 L 8519.583 23177.498 L 8519.583 23177.498 L 8519.583 23177.498 L 8678.333 23203.957 L 8837.083 23203.957 L 8837.083 23230.416 L 8837.083 23230.416 L 5582.708 23230.416 L 2328.3333 23230.416 L 2328.3333 23230.416 L 2328.3333 23203.957 L 2301.875 23203.957 L 2301.875 23177.498 L 2275.4165 23177.498 L 2222.5 23177.498 L 2222.5 23124.582 L 2222.5 23098.123 L 2169.5833 23098.123 L 2143.125 23098.123 L 2143.125 23071.666 L 2169.5833 23045.207 L 2169.5833 23045.207 L 2169.5833 23071.666 L 2196.0415 23071.666 Q 2222.5 23071.666 2222.5 23045.207 Q 2248.9583 23018.748 2275.4165 22992.291 L 2301.875 22965.832 L 2328.3333 22965.832 L 2354.7915 22965.832 L 2248.9583 22939.373 Q 2143.125 22912.916 1904.9999 22859.998 Q 1640.4166 22807.082 1349.3749 22833.541 Q 1058.3333 22859.998 582.0833 22807.082 L 132.29166 22807.082 L 52.916664 22780.623 L 0.0 22780.623 L 0.0 22727.707 L 0.0 22674.791 L 26.458332 22674.791 L 26.458332 22648.332 L 52.916664 22648.332 L 79.37499 22648.332 L 79.37499 22621.873 L 52.916664 22621.873 L 52.916664 22621.873 L 52.916664 22595.416 L 52.916664 22595.416 L 52.916664 22595.416 L 105.83333 22595.416 Q 185.20833 22568.957 158.74998 22489.582 Q 158.74998 22410.207 185.20833 22410.207 Q 211.66666 22383.748 317.49997 22383.748 L 396.87497 22383.748 L 396.87497 22357.291 L 423.3333 22330.832 L 423.3333 22330.832 L 423.3333 22330.832 L 423.3333 22304.373 L 423.3333 22304.373 L 449.79166 22304.373 L 449.79166 22277.916 L 502.7083 22277.916 L 555.625 22277.916 L 555.625 22251.457 L 555.625 22251.457 L 582.0833 22224.998 Q 582.0833 22172.082 608.5416 22172.082 Q 634.99994 22172.082 634.99994 22224.998 L 634.99994 22251.457 L 793.74994 22251.457 Q 926.0416 22224.998 1005.4166 22251.457 L 1058.3333 22251.457 L 1322.9166 22277.916 Q 1613.9583 22277.916 1613.9583 22277.916 L 1613.9583 22277.916 L 1719.7916 22277.916 Q 1825.6249 22277.916 1852.0833 22251.457 L 1878.5416 22251.457 L 1878.5416 22251.457 Q 1878.5416 22277.916 1904.9999 22277.916 L 1904.9999 22277.916 L 2116.6665 22251.457 Q 2328.3333 22224.998 2354.7915 22224.998 Q 2381.2498 22198.541 2407.7083 22198.541 L 2407.7083 22198.541 L 2592.9165 22224.998 Q 2778.1248 22224.998 2804.5833 22224.998 L 2831.0415 22224.998 L 2831.0415 22224.998 L 2831.0415 22224.998 L 2910.4165 22251.457 L 3016.2498 22251.457 L 3174.9998 22251.457 L 3360.2083 22224.998 L 3360.2083 22224.998 L 3386.6665 22224.998 L 3386.6665 22224.998 L 3386.6665 22224.998 L 3413.1248 22224.998 L 3439.5833 22224.998 L 3439.5833 22172.082 Q 3439.5833 22119.166 3492.4998 22119.166 Q 3518.9583 22119.166 3492.4998 22092.707 Q 3439.5833 22092.707 3439.5833 22066.248 Q 3439.5833 22039.791 3492.4998 22039.791 Q 3571.8748 22013.332 3545.4165 21986.873 Q 3492.4998 21960.416 3518.9583 21907.498 Q 3518.9583 21854.582 3571.8748 21854.582 Q 3624.7915 21801.666 3704.1665 21801.666 Q 3809.9998 21801.666 3862.9165 21775.207 Q 3942.2915 21748.748 4127.5 21669.373 Q 4339.1665 21563.541 4339.1665 21537.082 Q 4339.1665 21510.623 4392.083 21484.166 Q 4445.0 21484.166 4603.75 21457.707 Q 4762.4995 21431.248 5238.7495 21431.248 Q 5714.9995 21431.248 5873.7495 21378.332 Q 6006.0415 21325.416 6191.2495 21298.957 Q 6376.458 21272.498 6614.583 21272.498 Q 6852.708 21272.498 7143.7495 21298.957 Q 7408.333 21325.416 7567.083 21378.332 Q 7699.3745 21378.332 7990.416 21298.957 Q 8255.0 21219.582 8202.083 21193.123 Q 8122.708 21166.666 8149.166 21166.666 L 8175.6245 21166.666 L 8360.833 21113.748 Q 8546.041 21060.832 8678.333 21060.832 Q 8837.083 21060.832 8837.083 21087.291 Q 8837.083 21113.748 8890.0 21113.748 Q 8942.916 21113.748 8995.833 21087.291 Q 9075.208 21060.832 9075.208 21087.291 Q 9075.208 21113.748 9128.125 21113.748 Q 9154.583 21113.748 9233.958 21060.832 Q 9313.333 21034.373 9313.333 21060.832 Q 9339.791 21060.832 9842.499 21060.832 Q 10318.749 21007.916 10424.583 20981.457 Q 10556.874 20928.541 10530.416 20902.082 Q 10530.416 20902.082 10503.958 20875.623 Q 10477.499 20875.623 10477.499 20849.166 Q 10477.499 20849.166 10503.958 20849.166 L 10503.958 20849.166 L 10503.958 20822.707 L 10530.416 20822.707 L 10530.416 20822.707 L 10530.416 20796.248 L 10556.874 20796.248 Q 10583.333 20796.248 10583.333 20822.707 Q 10583.333 20849.166 10609.791 20822.707 Q 10636.249 20796.248 10689.166 20796.248 Q 10742.083 20743.332 10715.624 20716.873 Q 10689.166 20663.957 10768.541 20611.041 Q 10821.458 20531.666 10821.458 20478.748 Q 10847.916 20399.373 10794.999 20399.373 Q 10742.083 20399.373 10689.166 20293.541 Q 10636.249 20214.166 10636.249 20161.248 Q 10636.249 20108.332 10662.708 20081.873 Q 10689.166 20055.416 10609.791 20028.957 L 10530.416 20002.498 L 10530.416 19949.582 L 10530.416 19923.123 L 10556.874 19923.123 L 10583.333 19896.666 L 10662.708 19870.207 Q 10742.083 19843.748 10715.624 19817.291 Q 10715.624 19790.832 10715.624 19790.832 L 10715.624 19790.832 L 10980.208 19737.916 Q 11271.249 19711.457 11271.249 19658.541 Q 11271.249 19632.082 11324.166 19579.166 Q 11403.541 19579.166 11403.541 19552.707 L 11403.541 19552.707 L 11456.458 19552.707 Q 11509.374 19526.248 11509.374 19526.248 L 11535.833 19526.248 L 11535.833 18600.207 L 11535.833 17674.166 L 11535.833 17012.707 Q 11535.833 16351.249 11535.833 13387.916 L 11535.833 10424.583 L 11535.833 10318.749 L 11535.833 10186.458 L 11562.291 9736.666 Q 11588.749 9286.875 11588.749 6111.8745 L 11615.208 2936.8748 L 11615.208 1772.7083 Q 11641.666 608.5416 11641.666 476.24997 Q 11641.666 343.9583 11509.374 317.49997 L 11377.083 317.49997 L 11377.083 317.49997 L 11377.083 317.49997 L 11377.083 291.04166 L 11377.083 291.04166 L 11403.541 291.04166 L 11403.541 264.5833 L 11509.374 264.5833 L 11615.208 264.5833 L 11641.666 291.04166 L 11668.124 291.04166 L 11668.124 264.5833 L 11668.124 238.12498 L 11641.666 238.12498 L 11615.208 238.12498 L 11615.208 211.66666 L 11588.749 185.20833 L 11588.749 185.20833 L 11588.749 158.74998 L 11562.291 158.74998 L 11535.833 158.74998 L 11535.833 132.29166 L 11535.833 132.29166 L 11509.374 132.29166 L 11509.374 105.83333 L 11377.083 105.83333 Q 11244.791 105.83333 11112.499 105.83333 Q 10980.208 105.83333 10900.833 79.37499 L 10821.458 52.916664 L 10821.458 52.916664 L 10794.999 52.916664 L 10794.999 52.916664 Q 10794.999 52.916664 10794.999 52.916664 Q 10768.541 79.37499 10689.166 52.916664 z M 10794.999 20690.416 Q 10794.999 20637.498 10794.999 20690.416 Q 10821.458 20743.332 10794.999 20743.332 Q 10768.541 20743.332 10794.999 20690.416 z M 3624.7915 21907.498 Q 3624.7915 21907.498 3624.7915 21881.041 Q 3651.2498 21881.041 3651.2498 21907.498 Q 3651.2498 21907.498 3624.7915 21907.498 z" svg:height="232.30415mm" draw:style-name="style-182" svg:viewBox="0.0 0.0 11800.416 23230.416" svg:width="118.00416mm" svg:x="183.09166mm" svg:y="0.0mm"/>
          <draw:path svg:d="M 476.24997 79.37499 L 476.24997 105.83333 L 476.24997 105.83333 Q 476.24997 105.83333 238.12498 132.29166 L 0.0 158.74998 L 0.0 132.29166 Q 0.0 105.83333 26.458332 105.83333 Q 52.916664 79.37499 26.458332 52.916664 L 0.0 26.458332 L 105.83333 0.0 Q 211.66666 0.0 370.41666 0.0 Q 502.7083 52.916664 502.7083 52.916664 Q 476.24997 52.916664 476.24997 79.37499 z" svg:height="1.5874999mm" draw:style-name="style-183" svg:viewBox="0.0 0.0 502.7083 158.74998" svg:width="5.027083mm" svg:x="164.04166mm" svg:y="224.36665mm"/>
          <draw:path svg:d="M 449.79166 0.0 L 529.1666 0.0 L 529.1666 0.0 L 529.1666 26.458332 L 476.24997 26.458332 Q 449.79166 52.916664 423.3333 52.916664 L 396.87497 52.916664 L 423.3333 79.37499 L 449.79166 105.83333 L 449.79166 105.83333 L 476.24997 105.83333 L 476.24997 105.83333 L 476.24997 105.83333 L 476.24997 132.29166 L 476.24997 132.29166 L 502.7083 132.29166 L 502.7083 158.74998 L 502.7083 158.74998 L 529.1666 158.74998 L 555.625 211.66666 Q 582.0833 238.12498 608.5416 317.49997 Q 634.99994 423.3333 661.4583 423.3333 Q 687.9166 423.3333 714.37494 396.87497 L 740.8333 396.87497 L 740.8333 449.79166 L 740.8333 502.7083 L 714.37494 502.7083 L 714.37494 529.1666 L 740.8333 529.1666 L 767.2916 529.1666 L 767.2916 529.1666 L 767.2916 555.625 L 661.4583 555.625 Q 555.625 529.1666 555.625 529.1666 Q 529.1666 529.1666 343.9583 529.1666 L 132.29166 555.625 L 132.29166 529.1666 Q 105.83333 529.1666 105.83333 529.1666 L 105.83333 529.1666 L 105.83333 502.7083 L 105.83333 476.24997 L 79.37499 476.24997 L 79.37499 476.24997 L 52.916664 502.7083 L 52.916664 502.7083 L 52.916664 502.7083 L 26.458332 502.7083 L 26.458332 476.24997 L 26.458332 449.79166 L 52.916664 449.79166 L 79.37499 423.3333 L 52.916664 423.3333 L 0.0 423.3333 L 0.0 396.87497 L 0.0 396.87497 L 26.458332 396.87497 Q 52.916664 396.87497 79.37499 343.9583 Q 105.83333 291.04166 105.83333 238.12498 L 79.37499 185.20833 L 105.83333 185.20833 Q 105.83333 158.74998 105.83333 158.74998 L 105.83333 158.74998 L 158.74998 158.74998 Q 211.66666 132.29166 211.66666 105.83333 Q 211.66666 52.916664 291.04166 26.458332 Q 370.41666 0.0 449.79166 0.0 z" svg:height="5.5562496mm" draw:style-name="style-184" svg:viewBox="0.0 0.0 767.2916 555.625" svg:width="7.6729164mm" svg:x="121.70833mm" svg:y="124.88332mm"/>
          <draw:path svg:d="M 132.29166 0.0 L 211.66666 0.0 L 264.5833 26.458332 Q 291.04166 26.458332 317.49997 26.458332 L 343.9583 26.458332 L 343.9583 79.37499 Q 343.9583 132.29166 264.5833 158.74998 Q 211.66666 185.20833 264.5833 211.66666 Q 317.49997 238.12498 317.49997 238.12498 Q 317.49997 264.5833 317.49997 291.04166 L 317.49997 317.49997 L 291.04166 343.9583 L 291.04166 396.87497 L 211.66666 396.87497 L 132.29166 396.87497 L 105.83333 370.41666 L 79.37499 343.9583 L 79.37499 343.9583 L 52.916664 343.9583 L 52.916664 343.9583 L 52.916664 343.9583 L 52.916664 343.9583 L 52.916664 317.49997 L 26.458332 317.49997 L 26.458332 291.04166 L 26.458332 291.04166 L 0.0 291.04166 L 0.0 185.20833 Q 0.0 52.916664 26.458332 52.916664 Q 52.916664 52.916664 52.916664 26.458332 Q 52.916664 0.0 132.29166 0.0 z" svg:height="3.9687498mm" draw:style-name="style-185" svg:viewBox="0.0 0.0 343.9583 396.87497" svg:width="3.439583mm" svg:x="86.254166mm" svg:y="114.03541mm"/>
          <draw:path svg:d="M 582.0833 52.916664 L 582.0833 52.916664 L 582.0833 105.83333 Q 582.0833 132.29166 529.1666 132.29166 L 476.24997 158.74998 L 423.3333 158.74998 L 370.41666 158.74998 L 370.41666 185.20833 L 396.87497 185.20833 L 396.87497 185.20833 Q 396.87497 211.66666 343.9583 211.66666 L 291.04166 211.66666 L 291.04166 185.20833 Q 264.5833 158.74998 264.5833 105.83333 Q 238.12498 79.37499 105.83333 79.37499 L 0.0 79.37499 L 0.0 52.916664 L 0.0 26.458332 L 105.83333 26.458332 L 185.20833 26.458332 L 211.66666 26.458332 L 211.66666 0.0 L 264.5833 0.0 L 317.49997 0.0 L 423.3333 0.0 Q 529.1666 -26.458332 529.1666 0.0 Q 555.625 52.916664 582.0833 52.916664 z" svg:height="2.1166666mm" draw:style-name="style-186" svg:viewBox="0.0 0.0 582.0833 211.66666" svg:width="5.820833mm" svg:x="10.583333mm" svg:y="135.99582mm"/>
          <draw:path svg:d="M 767.2916 0.0 L 767.2916 79.37499 L 767.2916 105.83333 L 740.8333 105.83333 L 740.8333 211.66666 L 740.8333 343.9583 L 793.74994 343.9583 Q 846.6666 317.49997 926.0416 264.5833 Q 1005.4166 185.20833 1058.3333 105.83333 Q 1111.25 0.0 1111.25 26.458332 Q 1137.7083 52.916664 1164.1666 52.916664 L 1164.1666 52.916664 L 1164.1666 79.37499 Q 1164.1666 105.83333 1137.7083 132.29166 Q 1111.25 132.29166 1084.7916 158.74998 Q 1058.3333 211.66666 1058.3333 211.66666 L 1058.3333 211.66666 L 1058.3333 264.5833 Q 1058.3333 317.49997 1058.3333 343.9583 L 1058.3333 370.41666 L 1058.3333 370.41666 Q 1031.875 370.41666 1005.4166 370.41666 Q 1005.4166 343.9583 952.49994 370.41666 Q 899.5833 370.41666 899.5833 423.3333 Q 899.5833 502.7083 926.0416 529.1666 L 952.49994 529.1666 L 952.49994 582.0833 L 952.49994 634.99994 L 952.49994 634.99994 L 952.49994 634.99994 L 926.0416 740.8333 Q 899.5833 846.6666 926.0416 899.5833 L 952.49994 926.0416 L 952.49994 978.95825 L 952.49994 1031.875 L 952.49994 1111.25 Q 952.49994 1164.1666 978.95825 1190.6249 L 978.95825 1217.0833 L 952.49994 1217.0833 Q 926.0416 1217.0833 926.0416 1243.5416 L 899.5833 1243.5416 L 899.5833 1243.5416 L 899.5833 1217.0833 L 899.5833 1217.0833 Q 899.5833 1217.0833 873.12494 1269.9999 L 873.12494 1322.9166 L 846.6666 1322.9166 Q 820.2083 1322.9166 793.74994 1349.3749 L 740.8333 1349.3749 L 740.8333 1349.3749 Q 740.8333 1322.9166 687.9166 1322.9166 Q 608.5416 1322.9166 582.0833 1296.4583 L 582.0833 1269.9999 L 582.0833 1269.9999 Q 582.0833 1243.5416 449.79166 1217.0833 L 343.9583 1217.0833 L 158.74998 1217.0833 L 0.0 1217.0833 L 0.0 1217.0833 L 0.0 1217.0833 L 0.0 1190.6249 L 0.0 1190.6249 L 0.0 1164.1666 L 0.0 1164.1666 L 0.0 1164.1666 L 0.0 1164.1666 L 0.0 1137.7083 L 0.0 1137.7083 L 211.66666 1137.7083 L 423.3333 1137.7083 L 529.1666 1111.25 Q 634.99994 1111.25 661.4583 1084.7916 Q 687.9166 1058.3333 687.9166 1031.875 L 687.9166 1005.4166 L 687.9166 899.5833 L 687.9166 767.2916 L 687.9166 687.9166 L 687.9166 582.0833 L 661.4583 582.0833 Q 661.4583 582.0833 449.79166 555.625 L 238.12498 529.1666 L 211.66666 555.625 L 185.20833 555.625 L 185.20833 529.1666 L 158.74998 529.1666 L 158.74998 529.1666 L 158.74998 529.1666 L 158.74998 502.7083 L 158.74998 476.24997 L 185.20833 476.24997 L 211.66666 476.24997 L 264.5833 449.79166 Q 343.9583 423.3333 343.9583 423.3333 L 343.9583 423.3333 L 423.3333 396.87497 Q 502.7083 370.41666 555.625 343.9583 Q 582.0833 317.49997 634.99994 211.66666 Q 634.99994 79.37499 661.4583 52.916664 L 661.4583 52.916664 L 714.37494 0.0 Q 740.8333 -79.37499 767.2916 0.0 z M 899.5833 343.9583 Q 899.5833 317.49997 899.5833 317.49997 Q 899.5833 317.49997 899.5833 317.49997 Q 899.5833 343.9583 899.5833 343.9583 z" svg:height="13.49375mm" draw:style-name="style-187" svg:viewBox="0.0 0.0 1164.1666 1349.3749" svg:width="11.641666mm" svg:x="236.53749mm" svg:y="169.33333mm"/>
          <draw:path svg:d="M 52.916664 26.458332 L 105.83333 0.0 L 132.29166 0.0 Q 132.29166 26.458332 158.74998 26.458332 L 185.20833 26.458332 L 185.20833 52.916664 L 185.20833 52.916664 L 211.66666 52.916664 L 211.66666 79.37499 L 211.66666 79.37499 L 238.12498 79.37499 L 238.12498 79.37499 L 238.12498 79.37499 L 238.12498 105.83333 L 238.12498 105.83333 L 264.5833 105.83333 L 264.5833 132.29166 L 291.04166 132.29166 L 291.04166 132.29166 L 291.04166 185.20833 Q 291.04166 238.12498 238.12498 238.12498 Q 211.66666 238.12498 185.20833 264.5833 L 158.74998 264.5833 L 158.74998 238.12498 Q 132.29166 238.12498 132.29166 238.12498 L 132.29166 238.12498 L 132.29166 211.66666 Q 132.29166 185.20833 79.37499 158.74998 L 52.916664 132.29166 L 52.916664 132.29166 Q 26.458332 105.83333 26.458332 105.83333 L 26.458332 105.83333 L 26.458332 79.37499 Q 26.458332 79.37499 0.0 79.37499 L 0.0 79.37499 L 0.0 79.37499 Q 26.458332 52.916664 52.916664 26.458332 z" svg:height="2.6458333mm" draw:style-name="style-188" svg:viewBox="0.0 0.0 291.04166 264.5833" svg:width="2.9104166mm" svg:x="54.768745mm" svg:y="182.29791mm"/>
          <draw:path svg:d="M 0.0 52.916664 L 26.458332 0.0 L 79.37499 0.0 Q 105.83333 0.0 158.74998 26.458332 L 211.66666 52.916664 L 211.66666 52.916664 L 238.12498 52.916664 L 238.12498 52.916664 L 238.12498 52.916664 L 238.12498 79.37499 L 238.12498 79.37499 L 211.66666 79.37499 L 211.66666 105.83333 L 211.66666 105.83333 L 185.20833 105.83333 L 158.74998 132.29166 Q 105.83333 158.74998 79.37499 264.5833 Q 52.916664 370.41666 26.458332 370.41666 L 0.0 370.41666 L 0.0 317.49997 Q -26.458332 291.04166 0.0 238.12498 L 0.0 185.20833 L 26.458332 185.20833 Q 52.916664 185.20833 52.916664 158.74998 Q 26.458332 132.29166 0.0 105.83333 Q -26.458332 105.83333 0.0 52.916664 z M 26.458332 238.12498 Q 26.458332 238.12498 52.916664 238.12498 Q 52.916664 264.5833 26.458332 264.5833 Q 26.458332 264.5833 26.458332 238.12498 z" svg:height="3.7041664mm" draw:style-name="style-189" svg:viewBox="0.0 0.0 238.12498 370.41666" svg:width="2.38125mm" svg:x="145.78542mm" svg:y="167.74582mm"/>
          <draw:path svg:d="M 396.87497 26.458332 L 423.3333 26.458332 L 423.3333 0.0 L 449.79166 0.0 L 449.79166 0.0 L 449.79166 26.458332 L 476.24997 26.458332 L 502.7083 26.458332 L 502.7083 52.916664 Q 502.7083 79.37499 555.625 79.37499 Q 634.99994 105.83333 661.4583 132.29166 Q 661.4583 185.20833 926.0416 238.12498 Q 1164.1666 291.04166 1190.6249 211.66666 Q 1217.0833 132.29166 1243.5416 132.29166 Q 1269.9999 132.29166 1269.9999 79.37499 Q 1243.5416 26.458332 1269.9999 26.458332 L 1269.9999 26.458332 L 1296.4583 26.458332 Q 1296.4583 26.458332 1322.9166 0.0 L 1349.3749 0.0 L 1349.3749 52.916664 Q 1349.3749 79.37499 1349.3749 158.74998 Q 1375.8333 238.12498 1375.8333 238.12498 Q 1402.2916 238.12498 1402.2916 291.04166 L 1402.2916 317.49997 L 1428.7499 317.49997 L 1455.2083 343.9583 L 1455.2083 343.9583 L 1455.2083 343.9583 L 1481.6666 343.9583 L 1481.6666 343.9583 L 1508.1249 343.9583 Q 1534.5833 343.9583 1561.0416 343.9583 L 1613.9583 343.9583 L 1613.9583 343.9583 L 1613.9583 370.41666 L 1587.4999 396.87497 L 1587.4999 423.3333 L 1587.4999 423.3333 L 1587.4999 449.79166 L 1561.0416 449.79166 L 1534.5833 449.79166 L 1508.1249 476.24997 Q 1455.2083 502.7083 1349.3749 555.625 Q 1243.5416 661.4583 1190.6249 740.8333 Q 1137.7083 820.2083 1111.25 846.6666 Q 1084.7916 873.12494 1058.3333 926.0416 L 1031.875 978.95825 L 978.95825 978.95825 Q 899.5833 978.95825 873.12494 926.0416 Q 846.6666 873.12494 740.8333 820.2083 Q 608.5416 767.2916 396.87497 714.37494 L 158.74998 687.9166 L 158.74998 687.9166 L 158.74998 661.4583 L 79.37499 661.4583 L 0.0 661.4583 L 0.0 634.99994 L 0.0 634.99994 L 26.458332 634.99994 L 79.37499 608.5416 L 132.29166 608.5416 L 211.66666 608.5416 L 211.66666 555.625 L 211.66666 502.7083 L 158.74998 502.7083 Q 105.83333 502.7083 185.20833 476.24997 Q 238.12498 449.79166 238.12498 396.87497 L 211.66666 317.49997 L 238.12498 317.49997 Q 291.04166 317.49997 291.04166 343.9583 L 291.04166 370.41666 L 291.04166 291.04166 Q 291.04166 238.12498 291.04166 158.74998 L 291.04166 79.37499 L 291.04166 79.37499 L 291.04166 79.37499 L 317.49997 79.37499 L 317.49997 79.37499 L 343.9583 52.916664 L 370.41666 26.458332 L 396.87497 26.458332 z" svg:height="9.789583mm" draw:style-name="style-190" svg:viewBox="0.0 0.0 1613.9583 978.95825" svg:width="16.139582mm" svg:x="160.0729mm" svg:y="71.70208mm"/>
          <draw:path svg:d="M 185.20833 158.74998 L 185.20833 158.74998 L 211.66666 158.74998 L 211.66666 158.74998 L 211.66666 158.74998 L 211.66666 185.20833 L 211.66666 185.20833 Q 211.66666 185.20833 185.20833 211.66666 L 185.20833 211.66666 L 105.83333 211.66666 L 52.916664 211.66666 L 52.916664 211.66666 Q 52.916664 185.20833 26.458332 185.20833 L 26.458332 158.74998 L 26.458332 158.74998 L 0.0 158.74998 L 26.458332 105.83333 Q 52.916664 52.916664 105.83333 0.0 Q 185.20833 -52.916664 211.66666 0.0 Q 264.5833 79.37499 211.66666 105.83333 Q 158.74998 105.83333 158.74998 132.29166 Q 158.74998 158.74998 185.20833 158.74998 z" svg:height="2.1166666mm" draw:style-name="style-191" svg:viewBox="0.0 0.0 211.66666 211.66666" svg:width="2.1166666mm" svg:x="113.77083mm" svg:y="144.99165mm"/>
          <draw:path svg:d="M 555.625 26.458332 L 608.5416 0.0 L 608.5416 0.0 Q 608.5416 0.0 634.99994 26.458332 L 634.99994 26.458332 L 661.4583 79.37499 Q 661.4583 132.29166 661.4583 158.74998 L 661.4583 185.20833 L 661.4583 185.20833 Q 661.4583 211.66666 634.99994 211.66666 L 634.99994 238.12498 L 634.99994 238.12498 L 608.5416 238.12498 L 608.5416 238.12498 L 608.5416 238.12498 L 608.5416 264.5833 L 608.5416 264.5833 L 582.0833 264.5833 L 582.0833 291.04166 L 582.0833 291.04166 L 555.625 291.04166 L 555.625 476.24997 Q 555.625 661.4583 634.99994 661.4583 Q 687.9166 687.9166 714.37494 740.8333 Q 714.37494 767.2916 740.8333 793.74994 Q 767.2916 820.2083 714.37494 820.2083 Q 661.4583 846.6666 661.4583 873.12494 L 661.4583 899.5833 L 687.9166 899.5833 L 714.37494 926.0416 L 714.37494 926.0416 L 714.37494 926.0416 L 661.4583 926.0416 Q 608.5416 926.0416 555.625 952.49994 Q 502.7083 978.95825 476.24997 1031.875 L 449.79166 1111.25 L 449.79166 1111.25 L 423.3333 1111.25 L 423.3333 1084.7916 L 396.87497 1058.3333 L 396.87497 1031.875 Q 396.87497 1005.4166 185.20833 873.12494 L 26.458332 740.8333 L 0.0 714.37494 L 0.0 687.9166 L 0.0 687.9166 L 26.458332 687.9166 L 26.458332 687.9166 L 26.458332 661.4583 L 26.458332 661.4583 L 26.458332 661.4583 L 26.458332 661.4583 L 26.458332 634.99994 L 26.458332 634.99994 L 26.458332 608.5416 L 26.458332 608.5416 L 26.458332 608.5416 L 0.0 582.0833 L 0.0 555.625 L 26.458332 555.625 Q 79.37499 582.0833 105.83333 529.1666 Q 158.74998 502.7083 238.12498 476.24997 Q 343.9583 449.79166 343.9583 370.41666 Q 343.9583 291.04166 343.9583 238.12498 L 343.9583 158.74998 L 370.41666 158.74998 L 396.87497 158.74998 L 396.87497 185.20833 Q 396.87497 238.12498 449.79166 238.12498 Q 502.7083 238.12498 555.625 211.66666 L 582.0833 211.66666 L 582.0833 185.20833 L 608.5416 158.74998 L 608.5416 132.29166 L 608.5416 105.83333 L 608.5416 79.37499 Q 608.5416 79.37499 582.0833 79.37499 Q 529.1666 79.37499 529.1666 52.916664 Q 529.1666 26.458332 555.625 26.458332 z" svg:height="11.112499mm" draw:style-name="style-192" svg:viewBox="0.0 0.0 740.8333 1111.25" svg:width="7.408333mm" svg:x="252.1479mm" svg:y="51.593746mm"/>
          <draw:path svg:d="M 132.29166 26.458332 L 185.20833 0.0 L 211.66666 0.0 L 211.66666 0.0 L 238.12498 105.83333 Q 264.5833 185.20833 238.12498 185.20833 Q 211.66666 185.20833 264.5833 238.12498 Q 291.04166 317.49997 317.49997 317.49997 L 317.49997 317.49997 L 317.49997 317.49997 Q 317.49997 317.49997 343.9583 317.49997 L 343.9583 343.9583 L 343.9583 370.41666 L 343.9583 370.41666 L 317.49997 370.41666 Q 264.5833 370.41666 238.12498 370.41666 Q 211.66666 396.87497 211.66666 423.3333 Q 211.66666 476.24997 185.20833 476.24997 Q 158.74998 476.24997 158.74998 502.7083 L 158.74998 529.1666 L 158.74998 529.1666 Q 158.74998 529.1666 132.29166 555.625 Q 105.83333 555.625 105.83333 529.1666 L 79.37499 476.24997 L 79.37499 423.3333 Q 105.83333 396.87497 105.83333 317.49997 Q 105.83333 264.5833 52.916664 211.66666 L 26.458332 158.74998 L 26.458332 158.74998 L 0.0 158.74998 L 0.0 158.74998 L 0.0 158.74998 L 0.0 132.29166 L 0.0 132.29166 L 26.458332 132.29166 Q 26.458332 105.83333 0.0 105.83333 L 0.0 79.37499 L 52.916664 79.37499 Q 79.37499 52.916664 132.29166 26.458332 z" svg:height="5.5562496mm" draw:style-name="style-193" svg:viewBox="0.0 0.0 343.9583 555.625" svg:width="3.439583mm" svg:x="21.166666mm" svg:y="104.24583mm"/>
          <draw:path svg:d="M 0.0 26.458332 L 0.0 0.0 L 52.916664 0.0 Q 105.83333 0.0 105.83333 26.458332 L 105.83333 26.458332 L 105.83333 52.916664 Q 132.29166 105.83333 132.29166 105.83333 L 132.29166 105.83333 L 132.29166 185.20833 Q 158.74998 264.5833 158.74998 264.5833 Q 185.20833 264.5833 185.20833 291.04166 L 185.20833 317.49997 L 158.74998 317.49997 Q 132.29166 317.49997 105.83333 264.5833 Q 79.37499 264.5833 52.916664 264.5833 L 26.458332 291.04166 L 26.458332 291.04166 L 26.458332 291.04166 L 26.458332 264.5833 Q 26.458332 211.66666 0.0 158.74998 Q -26.458332 132.29166 0.0 105.83333 Q 26.458332 52.916664 0.0 26.458332 z" svg:height="3.1749997mm" draw:style-name="style-194" svg:viewBox="0.0 0.0 185.20833 317.49997" svg:width="1.8520832mm" svg:x="55.297913mm" svg:y="91.54583mm"/>
          <draw:path svg:d="M 608.5416 0.0 L 608.5416 26.458332 L 661.4583 26.458332 L 714.37494 26.458332 L 740.8333 26.458332 Q 767.2916 26.458332 767.2916 52.916664 L 767.2916 52.916664 L 767.2916 52.916664 Q 767.2916 79.37499 714.37494 79.37499 Q 634.99994 132.29166 608.5416 158.74998 Q 608.5416 211.66666 449.79166 291.04166 L 317.49997 343.9583 L 317.49997 370.41666 L 317.49997 370.41666 L 291.04166 370.41666 Q 264.5833 396.87497 185.20833 396.87497 L 105.83333 396.87497 L 52.916664 423.3333 L 0.0 423.3333 L 0.0 396.87497 L 26.458332 370.41666 L 26.458332 370.41666 L 26.458332 343.9583 L 26.458332 343.9583 L 26.458332 343.9583 L 52.916664 343.9583 L 52.916664 343.9583 L 79.37499 317.49997 L 105.83333 291.04166 L 105.83333 291.04166 L 132.29166 291.04166 L 132.29166 291.04166 L 132.29166 291.04166 L 132.29166 264.5833 L 132.29166 264.5833 L 158.74998 264.5833 L 158.74998 238.12498 L 185.20833 238.12498 L 185.20833 238.12498 L 185.20833 238.12498 Q 185.20833 238.12498 211.66666 238.12498 L 211.66666 211.66666 L 343.9583 132.29166 Q 502.7083 79.37499 502.7083 52.916664 Q 502.7083 26.458332 476.24997 26.458332 L 449.79166 26.458332 L 502.7083 0.0 Q 582.0833 -26.458332 582.0833 0.0 Q 608.5416 0.0 608.5416 0.0 z" svg:height="4.233333mm" draw:style-name="style-195" svg:viewBox="0.0 0.0 767.2916 423.3333" svg:width="7.6729164mm" svg:x="241.56458mm" svg:y="98.16041mm"/>
          <draw:path svg:d="M 291.04166 26.458332 L 291.04166 52.916664 L 291.04166 211.66666 Q 317.49997 343.9583 317.49997 370.41666 Q 343.9583 423.3333 370.41666 423.3333 Q 423.3333 423.3333 423.3333 476.24997 Q 423.3333 502.7083 449.79166 502.7083 Q 476.24997 502.7083 529.1666 582.0833 Q 555.625 634.99994 634.99994 714.37494 Q 687.9166 793.74994 714.37494 793.74994 L 714.37494 820.2083 L 687.9166 820.2083 Q 661.4583 846.6666 661.4583 873.12494 L 661.4583 899.5833 L 582.0833 899.5833 L 502.7083 899.5833 L 502.7083 873.12494 L 476.24997 873.12494 L 476.24997 873.12494 L 476.24997 846.6666 L 476.24997 846.6666 L 476.24997 846.6666 L 449.79166 846.6666 Q 449.79166 846.6666 423.3333 767.2916 Q 423.3333 714.37494 291.04166 634.99994 Q 158.74998 582.0833 132.29166 529.1666 Q 105.83333 476.24997 52.916664 476.24997 Q 26.458332 476.24997 0.0 476.24997 Q -26.458332 476.24997 26.458332 449.79166 Q 79.37499 423.3333 52.916664 370.41666 Q 0.0 317.49997 26.458332 211.66666 L 52.916664 132.29166 L 52.916664 132.29166 Q 52.916664 132.29166 79.37499 132.29166 L 79.37499 105.83333 L 79.37499 105.83333 L 105.83333 105.83333 L 105.83333 79.37499 Q 132.29166 52.916664 158.74998 79.37499 Q 185.20833 79.37499 185.20833 52.916664 Q 185.20833 0.0 238.12498 0.0 Q 264.5833 0.0 291.04166 26.458332 z" svg:height="8.995832mm" draw:style-name="style-196" svg:viewBox="0.0 0.0 714.37494 899.5833" svg:width="7.1437497mm" svg:x="259.29166mm" svg:y="109.00833mm"/>
          <draw:path svg:d="M 132.29166 0.0 L 158.74998 0.0 L 264.5833 0.0 L 370.41666 0.0 L 370.41666 26.458332 L 370.41666 52.916664 L 423.3333 52.916664 Q 502.7083 79.37499 476.24997 79.37499 Q 476.24997 105.83333 476.24997 105.83333 L 476.24997 105.83333 L 449.79166 105.83333 Q 449.79166 132.29166 449.79166 211.66666 Q 476.24997 264.5833 502.7083 291.04166 Q 529.1666 291.04166 529.1666 317.49997 Q 529.1666 370.41666 476.24997 370.41666 Q 423.3333 370.41666 423.3333 396.87497 Q 423.3333 423.3333 476.24997 423.3333 Q 502.7083 449.79166 529.1666 476.24997 L 529.1666 502.7083 L 502.7083 502.7083 Q 502.7083 476.24997 502.7083 476.24997 Q 502.7083 476.24997 449.79166 476.24997 L 396.87497 476.24997 L 396.87497 476.24997 Q 396.87497 476.24997 343.9583 449.79166 Q 291.04166 423.3333 291.04166 396.87497 Q 264.5833 343.9583 211.66666 370.41666 L 158.74998 370.41666 L 158.74998 343.9583 Q 185.20833 317.49997 105.83333 291.04166 L 26.458332 264.5833 L 26.458332 185.20833 Q 26.458332 105.83333 26.458332 79.37499 L 0.0 52.916664 L 79.37499 26.458332 Q 132.29166 0.0 132.29166 0.0 z" svg:height="5.027083mm" draw:style-name="style-197" svg:viewBox="0.0 0.0 529.1666 502.7083" svg:width="5.2916665mm" svg:x="140.49374mm" svg:y="59.266663mm"/>
          <draw:path svg:d="M 238.12498 26.458332 L 238.12498 26.458332 L 264.5833 0.0 Q 291.04166 0.0 317.49997 52.916664 Q 343.9583 79.37499 423.3333 79.37499 Q 476.24997 79.37499 476.24997 132.29166 Q 476.24997 185.20833 502.7083 185.20833 Q 529.1666 185.20833 529.1666 211.66666 L 529.1666 238.12498 L 529.1666 238.12498 Q 502.7083 238.12498 502.7083 264.5833 L 502.7083 264.5833 L 502.7083 317.49997 Q 529.1666 370.41666 555.625 396.87497 Q 582.0833 396.87497 582.0833 317.49997 Q 608.5416 238.12498 608.5416 238.12498 L 608.5416 238.12498 L 608.5416 238.12498 Q 634.99994 238.12498 608.5416 238.12498 L 608.5416 211.66666 L 714.37494 185.20833 Q 793.74994 185.20833 820.2083 158.74998 Q 820.2083 132.29166 846.6666 132.29166 Q 873.12494 132.29166 873.12494 211.66666 Q 873.12494 291.04166 899.5833 291.04166 Q 926.0416 291.04166 952.49994 317.49997 L 1005.4166 317.49997 L 1005.4166 343.9583 Q 1005.4166 370.41666 1031.875 343.9583 L 1031.875 317.49997 L 1058.3333 317.49997 L 1084.7916 317.49997 L 1084.7916 343.9583 L 1058.3333 396.87497 L 1058.3333 449.79166 L 1058.3333 476.24997 L 1058.3333 476.24997 L 1058.3333 476.24997 L 1031.875 502.7083 L 1031.875 529.1666 L 1005.4166 529.1666 Q 952.49994 555.625 926.0416 582.0833 L 899.5833 608.5416 L 899.5833 608.5416 Q 873.12494 608.5416 873.12494 634.99994 L 873.12494 634.99994 L 846.6666 634.99994 Q 846.6666 661.4583 846.6666 661.4583 Q 846.6666 661.4583 502.7083 846.6666 L 158.74998 1031.875 L 105.83333 1031.875 L 79.37499 1031.875 L 52.916664 1031.875 L 26.458332 1031.875 L 26.458332 1058.3333 L 26.458332 1058.3333 L 26.458332 1058.3333 L 0.0 1058.3333 L 0.0 1005.4166 L 0.0 952.49994 L 26.458332 926.0416 L 26.458332 899.5833 L 26.458332 899.5833 L 52.916664 899.5833 L 52.916664 873.12494 Q 52.916664 846.6666 79.37499 661.4583 L 79.37499 476.24997 L 79.37499 449.79166 L 79.37499 423.3333 L 79.37499 423.3333 Q 105.83333 423.3333 105.83333 370.41666 Q 105.83333 317.49997 185.20833 291.04166 Q 264.5833 291.04166 238.12498 185.20833 L 211.66666 105.83333 L 211.66666 79.37499 L 211.66666 26.458332 L 238.12498 26.458332 z" svg:height="10.583333mm" draw:style-name="style-198" svg:viewBox="0.0 0.0 1084.7916 1058.3333" svg:width="10.847916mm" svg:x="148.16666mm" svg:y="132.02707mm"/>
          <draw:path svg:d="M 132.29166 0.0 L 132.29166 0.0 L 132.29166 0.0 L 132.29166 0.0 L 132.29166 26.458332 L 158.74998 26.458332 L 158.74998 52.916664 Q 158.74998 79.37499 185.20833 105.83333 L 211.66666 132.29166 L 211.66666 132.29166 L 211.66666 158.74998 L 238.12498 158.74998 L 264.5833 158.74998 L 264.5833 185.20833 L 264.5833 185.20833 L 291.04166 158.74998 Q 317.49997 158.74998 317.49997 158.74998 Q 317.49997 158.74998 343.9583 211.66666 L 370.41666 238.12498 L 370.41666 158.74998 Q 370.41666 52.916664 396.87497 52.916664 L 423.3333 79.37499 L 396.87497 264.5833 Q 370.41666 423.3333 370.41666 449.79166 Q 317.49997 476.24997 317.49997 529.1666 Q 317.49997 608.5416 343.9583 608.5416 Q 370.41666 608.5416 370.41666 634.99994 L 370.41666 661.4583 L 343.9583 661.4583 Q 317.49997 634.99994 264.5833 661.4583 L 238.12498 661.4583 L 211.66666 661.4583 Q 211.66666 634.99994 211.66666 634.99994 L 211.66666 634.99994 L 211.66666 608.5416 Q 211.66666 582.0833 158.74998 555.625 L 132.29166 529.1666 L 132.29166 529.1666 L 105.83333 502.7083 L 105.83333 502.7083 L 105.83333 476.24997 L 105.83333 476.24997 L 105.83333 476.24997 L 105.83333 423.3333 Q 105.83333 370.41666 105.83333 264.5833 Q 105.83333 185.20833 79.37499 158.74998 L 26.458332 158.74998 L 26.458332 105.83333 L 0.0 79.37499 L 0.0 52.916664 L 0.0 26.458332 L 26.458332 26.458332 Q 52.916664 26.458332 52.916664 52.916664 Q 52.916664 79.37499 79.37499 79.37499 Q 105.83333 79.37499 105.83333 52.916664 Q 105.83333 0.0 132.29166 0.0 z" svg:height="6.614583mm" draw:style-name="style-199" svg:viewBox="0.0 0.0 423.3333 661.4583" svg:width="4.233333mm" svg:x="72.49583mm" svg:y="133.87917mm"/>
          <draw:path svg:d="M 1799.1666 0.0 L 1878.5416 0.0 L 1878.5416 26.458332 Q 1878.5416 26.458332 1746.2499 52.916664 L 1640.4166 79.37499 L 1613.9583 79.37499 L 1587.4999 79.37499 L 1587.4999 79.37499 L 1561.0416 79.37499 L 1561.0416 132.29166 L 1561.0416 158.74998 L 1534.5833 158.74998 L 1508.1249 185.20833 L 1534.5833 185.20833 L 1561.0416 185.20833 L 1666.8749 238.12498 Q 1772.7083 264.5833 1772.7083 317.49997 Q 1772.7083 370.41666 1772.7083 396.87497 L 1772.7083 423.3333 L 1799.1666 423.3333 L 1825.6249 449.79166 L 1825.6249 449.79166 L 1825.6249 449.79166 L 1852.0833 449.79166 L 1852.0833 449.79166 L 1825.6249 476.24997 Q 1772.7083 502.7083 1719.7916 529.1666 Q 1666.8749 555.625 1666.8749 529.1666 Q 1666.8749 502.7083 1534.5833 634.99994 Q 1428.7499 767.2916 1428.7499 846.6666 L 1402.2916 926.0416 L 1402.2916 926.0416 L 1402.2916 926.0416 L 1402.2916 952.49994 L 1402.2916 952.49994 L 1375.8333 952.49994 L 1375.8333 978.95825 L 1375.8333 978.95825 L 1349.3749 978.95825 L 1349.3749 978.95825 L 1349.3749 978.95825 L 1349.3749 926.0416 Q 1349.3749 873.12494 1322.9166 846.6666 Q 1296.4583 820.2083 1164.1666 926.0416 Q 1031.875 1031.875 899.5833 1058.3333 Q 767.2916 1111.25 740.8333 1164.1666 Q 714.37494 1217.0833 661.4583 1243.5416 L 582.0833 1243.5416 L 555.625 1243.5416 L 529.1666 1243.5416 L 529.1666 1217.0833 Q 502.7083 1190.6249 449.79166 1111.25 L 396.87497 1031.875 L 370.41666 978.95825 Q 343.9583 952.49994 343.9583 952.49994 L 343.9583 952.49994 L 343.9583 926.0416 Q 343.9583 926.0416 317.49997 926.0416 L 317.49997 926.0416 L 291.04166 926.0416 Q 291.04166 926.0416 291.04166 899.5833 Q 291.04166 899.5833 291.04166 873.12494 Q 291.04166 846.6666 291.04166 767.2916 Q 291.04166 714.37494 291.04166 661.4583 Q 264.5833 608.5416 158.74998 582.0833 Q 52.916664 555.625 52.916664 529.1666 L 26.458332 502.7083 L 26.458332 476.24997 L 26.458332 449.79166 L 0.0 449.79166 L 0.0 449.79166 L 0.0 423.3333 L 26.458332 396.87497 L 26.458332 370.41666 L 26.458332 343.9583 L 52.916664 343.9583 L 52.916664 317.49997 L 52.916664 317.49997 L 79.37499 317.49997 L 79.37499 317.49997 L 79.37499 291.04166 L 79.37499 291.04166 L 79.37499 291.04166 L 105.83333 291.04166 L 105.83333 291.04166 L 105.83333 264.5833 L 132.29166 264.5833 L 132.29166 264.5833 L 132.29166 238.12498 L 158.74998 238.12498 L 185.20833 238.12498 L 343.9583 238.12498 Q 476.24997 238.12498 529.1666 291.04166 Q 582.0833 291.04166 661.4583 317.49997 L 714.37494 317.49997 L 714.37494 317.49997 Q 714.37494 317.49997 740.8333 291.04166 L 740.8333 291.04166 L 767.2916 291.04166 L 820.2083 291.04166 L 820.2083 264.5833 L 820.2083 264.5833 L 846.6666 264.5833 L 846.6666 238.12498 L 846.6666 238.12498 L 873.12494 238.12498 L 873.12494 238.12498 L 873.12494 238.12498 L 873.12494 211.66666 L 873.12494 211.66666 L 978.95825 158.74998 Q 1084.7916 132.29166 1137.7083 79.37499 Q 1190.6249 26.458332 1455.2083 26.458332 Q 1719.7916 -26.458332 1799.1666 0.0 z" svg:height="12.435416mm" draw:style-name="style-200" svg:viewBox="0.0 0.0 1878.5416 1243.5416" svg:width="18.785416mm" svg:x="161.13124mm" svg:y="153.19374mm"/>
          <draw:path svg:d="M 79.37499 26.458332 L 52.916664 0.0 L 79.37499 26.458332 Q 132.29166 26.458332 291.04166 52.916664 L 449.79166 52.916664 L 529.1666 79.37499 Q 608.5416 79.37499 608.5416 79.37499 L 608.5416 105.83333 L 608.5416 185.20833 Q 608.5416 238.12498 423.3333 264.5833 L 238.12498 291.04166 L 238.12498 291.04166 L 238.12498 291.04166 L 185.20833 291.04166 L 132.29166 291.04166 L 79.37499 264.5833 L 0.0 238.12498 L 0.0 238.12498 L 0.0 238.12498 L 0.0 158.74998 Q 26.458332 79.37499 52.916664 52.916664 Q 79.37499 26.458332 79.37499 26.458332 z" svg:height="2.9104166mm" draw:style-name="style-201" svg:viewBox="0.0 0.0 608.5416 291.04166" svg:width="6.0854163mm" svg:x="172.7729mm" svg:y="181.23958mm"/>
          <draw:path svg:d="M 132.29166 52.916664 L 132.29166 26.458332 L 132.29166 26.458332 L 158.74998 26.458332 L 158.74998 79.37499 Q 158.74998 132.29166 185.20833 211.66666 L 185.20833 264.5833 L 238.12498 370.41666 Q 264.5833 449.79166 291.04166 476.24997 L 291.04166 529.1666 L 264.5833 529.1666 Q 264.5833 502.7083 238.12498 582.0833 Q 238.12498 687.9166 211.66666 634.99994 Q 185.20833 634.99994 185.20833 608.5416 L 185.20833 608.5416 L 185.20833 582.0833 L 158.74998 582.0833 L 158.74998 582.0833 L 158.74998 582.0833 L 158.74998 555.625 Q 158.74998 529.1666 132.29166 529.1666 Q 105.83333 502.7083 52.916664 264.5833 Q 0.0 52.916664 0.0 0.0 Q 0.0 -52.916664 52.916664 0.0 Q 105.83333 52.916664 132.29166 52.916664 z" svg:height="6.3499994mm" draw:style-name="style-202" svg:viewBox="0.0 0.0 291.04166 634.99994" svg:width="2.9104166mm" svg:x="35.454166mm" svg:y="126.470825mm"/>
          <draw:path svg:d="M 26.458332 0.0 L 26.458332 0.0 L 132.29166 52.916664 Q 238.12498 79.37499 291.04166 132.29166 Q 317.49997 185.20833 264.5833 185.20833 L 211.66666 185.20833 L 185.20833 185.20833 Q 158.74998 185.20833 132.29166 158.74998 L 105.83333 132.29166 L 105.83333 132.29166 Q 79.37499 105.83333 52.916664 79.37499 L 0.0 26.458332 L 26.458332 26.458332 L 26.458332 26.458332 L 26.458332 0.0 z" svg:height="1.8520832mm" draw:style-name="style-203" svg:viewBox="0.0 0.0 291.04166 185.20833" svg:width="2.9104166mm" svg:x="129.38124mm" svg:y="141.0229mm"/>
          <draw:path svg:d="M 52.916664 26.458332 L 26.458332 0.0 L 1534.5833 0.0 Q 3016.2498 26.458332 3042.7083 26.458332 L 3069.1665 26.458332 L 3069.1665 26.458332 L 3069.1665 26.458332 L 3016.2498 52.916664 L 2989.7915 79.37499 L 4101.0415 132.29166 Q 5185.833 185.20833 5767.9165 185.20833 Q 6349.9995 185.20833 6429.3745 158.74998 L 6508.7495 158.74998 L 6508.7495 185.20833 L 6508.7495 185.20833 L 6482.2915 211.66666 Q 6455.833 238.12498 6402.9165 264.5833 L 6349.9995 291.04166 L 6402.9165 291.04166 Q 6482.2915 291.04166 6482.2915 317.49997 Q 6482.2915 343.9583 6455.833 343.9583 Q 6429.3745 343.9583 6455.833 370.41666 Q 6482.2915 370.41666 6482.2915 449.79166 Q 6455.833 502.7083 6402.9165 582.0833 Q 6297.083 661.4583 5979.583 767.2916 Q 5635.6245 873.12494 5238.7495 873.12494 Q 4841.8745 873.12494 4762.4995 846.6666 Q 4709.583 820.2083 4392.083 820.2083 Q 4074.583 820.2083 3757.0833 767.2916 Q 3439.5833 714.37494 3280.8333 714.37494 Q 3148.5415 714.37494 3042.7083 740.8333 Q 2910.4165 767.2916 2804.5833 820.2083 Q 2698.7498 873.12494 2487.0833 873.12494 Q 2301.875 873.12494 2063.75 820.2083 Q 1852.0833 767.2916 1534.5833 767.2916 Q 1217.0833 793.74994 1164.1666 740.8333 Q 1058.3333 687.9166 1005.4166 582.0833 Q 952.49994 476.24997 978.95825 449.79166 Q 1005.4166 449.79166 1005.4166 423.3333 L 978.95825 396.87497 L 952.49994 396.87497 L 926.0416 396.87497 L 926.0416 370.41666 L 952.49994 370.41666 L 952.49994 370.41666 L 952.49994 343.9583 L 899.5833 343.9583 L 846.6666 343.9583 L 820.2083 343.9583 Q 793.74994 343.9583 846.6666 317.49997 Q 899.5833 291.04166 820.2083 264.5833 Q 740.8333 238.12498 793.74994 185.20833 Q 846.6666 132.29166 449.79166 132.29166 L 52.916664 105.83333 L 52.916664 105.83333 L 52.916664 79.37499 L 0.0 79.37499 Q -52.916664 79.37499 0.0 52.916664 Q 52.916664 26.458332 52.916664 26.458332 z" svg:height="8.73125mm" draw:style-name="style-204" svg:viewBox="0.0 0.0 6508.7495 873.12494" svg:width="65.087494mm" svg:x="69.85mm" svg:y="3.439583mm"/>
          <draw:path svg:d="M 264.5833 0.0 L 264.5833 0.0 L 291.04166 26.458332 Q 317.49997 52.916664 396.87497 26.458332 L 476.24997 26.458332 L 476.24997 52.916664 L 476.24997 52.916664 L 449.79166 158.74998 Q 423.3333 238.12498 449.79166 264.5833 Q 476.24997 317.49997 476.24997 317.49997 L 476.24997 317.49997 L 476.24997 317.49997 L 476.24997 343.9583 L 476.24997 343.9583 L 476.24997 370.41666 L 449.79166 370.41666 Q 423.3333 370.41666 370.41666 370.41666 L 343.9583 370.41666 L 317.49997 370.41666 L 291.04166 370.41666 L 291.04166 370.41666 L 264.5833 370.41666 L 264.5833 370.41666 L 264.5833 370.41666 L 264.5833 370.41666 L 238.12498 370.41666 L 158.74998 343.9583 L 105.83333 317.49997 L 79.37499 317.49997 L 52.916664 317.49997 L 52.916664 317.49997 L 52.916664 291.04166 L 26.458332 291.04166 L 26.458332 264.5833 L 26.458332 264.5833 L 0.0 264.5833 L 0.0 264.5833 L 0.0 264.5833 L 0.0 264.5833 L 0.0 238.12498 L 26.458332 211.66666 Q 52.916664 211.66666 52.916664 158.74998 Q 52.916664 79.37499 52.916664 79.37499 L 52.916664 105.83333 L 79.37499 105.83333 Q 105.83333 105.83333 158.74998 52.916664 Q 238.12498 0.0 264.5833 0.0 z M 238.12498 105.83333 Q 238.12498 105.83333 238.12498 79.37499 Q 264.5833 79.37499 264.5833 105.83333 Q 264.5833 105.83333 238.12498 105.83333 z" svg:height="3.7041664mm" draw:style-name="style-205" svg:viewBox="0.0 0.0 476.24997 370.41666" svg:width="4.7625mm" svg:x="272.5208mm" svg:y="94.720825mm"/>
          <draw:path svg:d="M 317.49997 26.458332 L 317.49997 0.0 L 317.49997 0.0 L 317.49997 0.0 L 343.9583 79.37499 Q 370.41666 158.74998 423.3333 158.74998 Q 449.79166 158.74998 449.79166 185.20833 L 476.24997 185.20833 L 476.24997 211.66666 Q 476.24997 238.12498 502.7083 238.12498 Q 529.1666 238.12498 529.1666 185.20833 Q 529.1666 132.29166 555.625 132.29166 L 555.625 132.29166 L 555.625 158.74998 L 582.0833 185.20833 L 582.0833 211.66666 Q 582.0833 238.12498 608.5416 238.12498 L 608.5416 238.12498 L 608.5416 291.04166 Q 608.5416 317.49997 634.99994 343.9583 L 661.4583 343.9583 L 661.4583 343.9583 Q 661.4583 370.41666 634.99994 370.41666 L 582.0833 370.41666 L 582.0833 370.41666 Q 555.625 370.41666 317.49997 317.49997 L 79.37499 317.49997 L 52.916664 291.04166 L 26.458332 291.04166 L 26.458332 264.5833 L 0.0 238.12498 L 0.0 238.12498 L 0.0 211.66666 L 0.0 211.66666 L 0.0 211.66666 L 0.0 211.66666 L 0.0 185.20833 L 26.458332 185.20833 L 26.458332 185.20833 L 52.916664 185.20833 L 52.916664 158.74998 L 105.83333 158.74998 L 132.29166 158.74998 L 132.29166 132.29166 L 158.74998 132.29166 L 158.74998 132.29166 L 158.74998 105.83333 L 211.66666 79.37499 Q 291.04166 52.916664 291.04166 52.916664 Q 317.49997 52.916664 317.49997 26.458332 z" svg:height="3.7041664mm" draw:style-name="style-206" svg:viewBox="0.0 0.0 661.4583 370.41666" svg:width="6.614583mm" svg:x="151.34166mm" svg:y="164.04166mm"/>
          <draw:path svg:d="M 396.87497 0.0 L 449.79166 26.458332 L 423.3333 105.83333 Q 423.3333 158.74998 449.79166 158.74998 L 476.24997 158.74998 L 476.24997 185.20833 L 476.24997 211.66666 L 423.3333 211.66666 Q 370.41666 211.66666 317.49997 264.5833 Q 317.49997 317.49997 291.04166 317.49997 L 291.04166 343.9583 L 291.04166 370.41666 Q 264.5833 423.3333 185.20833 423.3333 Q 105.83333 396.87497 79.37499 317.49997 L 52.916664 238.12498 L 52.916664 238.12498 L 52.916664 211.66666 L 26.458332 211.66666 L 0.0 211.66666 L 0.0 185.20833 L 0.0 185.20833 L 26.458332 185.20833 L 52.916664 158.74998 L 105.83333 158.74998 L 158.74998 158.74998 L 158.74998 158.74998 L 158.74998 158.74998 L 211.66666 185.20833 Q 264.5833 185.20833 264.5833 132.29166 Q 264.5833 79.37499 291.04166 79.37499 Q 317.49997 52.916664 317.49997 26.458332 Q 343.9583 0.0 396.87497 0.0 z M 343.9583 132.29166 Q 370.41666 132.29166 370.41666 132.29166 Q 370.41666 158.74998 370.41666 158.74998 Q 343.9583 158.74998 343.9583 132.29166 z" svg:height="4.233333mm" draw:style-name="style-207" svg:viewBox="0.0 0.0 476.24997 423.3333" svg:width="4.7625mm" svg:x="26.9875mm" svg:y="105.83333mm"/>
          <draw:path svg:d="M 423.3333 238.12498 L 423.3333 264.5833 L 396.87497 317.49997 Q 370.41666 370.41666 343.9583 370.41666 L 317.49997 370.41666 L 317.49997 343.9583 L 317.49997 343.9583 L 291.04166 423.3333 Q 291.04166 476.24997 238.12498 476.24997 L 185.20833 476.24997 L 158.74998 476.24997 Q 132.29166 476.24997 132.29166 449.79166 L 132.29166 423.3333 L 132.29166 423.3333 Q 105.83333 396.87497 105.83333 396.87497 L 105.83333 396.87497 L 105.83333 370.41666 Q 105.83333 370.41666 79.37499 370.41666 L 79.37499 370.41666 L 79.37499 370.41666 Q 52.916664 343.9583 52.916664 343.9583 L 52.916664 343.9583 L 52.916664 317.49997 Q 52.916664 264.5833 26.458332 264.5833 L 0.0 238.12498 L 0.0 211.66666 L 0.0 185.20833 L 0.0 185.20833 L 0.0 158.74998 L 0.0 158.74998 L 0.0 158.74998 L 0.0 79.37499 Q 26.458332 0.0 105.83333 0.0 Q 158.74998 -26.458332 211.66666 0.0 Q 264.5833 0.0 317.49997 79.37499 Q 370.41666 158.74998 396.87497 185.20833 Q 423.3333 211.66666 423.3333 238.12498 z" svg:height="4.7625mm" draw:style-name="style-208" svg:viewBox="0.0 0.0 423.3333 476.24997" svg:width="4.233333mm" svg:x="19.05mm" svg:y="90.487495mm"/>
          <draw:path svg:d="M 449.79166 52.916664 L 449.79166 0.0 L 502.7083 0.0 L 529.1666 0.0 L 529.1666 26.458332 L 555.625 26.458332 L 608.5416 105.83333 Q 661.4583 158.74998 661.4583 211.66666 L 661.4583 238.12498 L 661.4583 238.12498 L 634.99994 211.66666 L 634.99994 211.66666 L 608.5416 211.66666 L 608.5416 185.20833 L 608.5416 158.74998 L 608.5416 264.5833 L 608.5416 396.87497 L 661.4583 476.24997 Q 740.8333 529.1666 740.8333 555.625 L 740.8333 555.625 L 687.9166 555.625 Q 634.99994 529.1666 582.0833 502.7083 Q 555.625 476.24997 423.3333 396.87497 Q 291.04166 317.49997 132.29166 264.5833 L 0.0 185.20833 L 0.0 185.20833 L 0.0 158.74998 L 79.37499 158.74998 L 132.29166 158.74998 L 132.29166 132.29166 L 132.29166 132.29166 L 105.83333 132.29166 L 105.83333 105.83333 L 105.83333 105.83333 L 79.37499 105.83333 L 79.37499 105.83333 L 79.37499 105.83333 L 79.37499 79.37499 L 79.37499 79.37499 L 185.20833 105.83333 Q 264.5833 105.83333 291.04166 158.74998 Q 343.9583 158.74998 370.41666 185.20833 L 396.87497 211.66666 L 396.87497 211.66666 L 396.87497 211.66666 L 423.3333 211.66666 L 423.3333 211.66666 L 423.3333 238.12498 L 449.79166 238.12498 L 449.79166 238.12498 L 449.79166 264.5833 L 476.24997 264.5833 L 502.7083 264.5833 L 502.7083 185.20833 Q 502.7083 105.83333 476.24997 105.83333 Q 449.79166 79.37499 449.79166 52.916664 z" svg:height="5.5562496mm" draw:style-name="style-209" svg:viewBox="0.0 0.0 740.8333 555.625" svg:width="7.408333mm" svg:x="78.05208mm" svg:y="158.22083mm"/>
          <draw:path svg:d="M 687.9166 79.37499 L 714.37494 79.37499 L 714.37494 105.83333 L 714.37494 132.29166 L 740.8333 132.29166 L 767.2916 132.29166 L 793.74994 105.83333 L 820.2083 105.83333 L 820.2083 132.29166 L 793.74994 158.74998 L 793.74994 158.74998 L 793.74994 185.20833 L 793.74994 185.20833 L 767.2916 185.20833 L 740.8333 185.20833 L 714.37494 185.20833 L 714.37494 185.20833 L 687.9166 185.20833 L 687.9166 238.12498 L 687.9166 264.5833 L 661.4583 264.5833 L 661.4583 238.12498 L 661.4583 238.12498 L 634.99994 238.12498 L 634.99994 211.66666 Q 634.99994 185.20833 423.3333 185.20833 Q 185.20833 185.20833 158.74998 158.74998 Q 158.74998 132.29166 132.29166 132.29166 L 105.83333 132.29166 L 105.83333 158.74998 L 105.83333 185.20833 L 52.916664 185.20833 L 0.0 185.20833 L 0.0 185.20833 L 0.0 158.74998 L 26.458332 132.29166 L 26.458332 79.37499 L 26.458332 79.37499 L 52.916664 79.37499 L 52.916664 105.83333 L 52.916664 132.29166 L 79.37499 105.83333 L 79.37499 79.37499 L 211.66666 79.37499 Q 317.49997 79.37499 317.49997 52.916664 Q 343.9583 26.458332 370.41666 0.0 Q 396.87497 0.0 396.87497 26.458332 Q 396.87497 79.37499 476.24997 52.916664 Q 582.0833 26.458332 582.0833 26.458332 Q 582.0833 0.0 608.5416 52.916664 Q 608.5416 105.83333 634.99994 105.83333 Q 661.4583 79.37499 687.9166 79.37499 z" svg:height="2.6458333mm" draw:style-name="style-210" svg:viewBox="0.0 0.0 820.2083 264.5833" svg:width="8.202083mm" svg:x="114.82916mm" svg:y="220.92708mm"/>
          <draw:path svg:d="M 343.9583 52.916664 L 396.87497 79.37499 L 343.9583 52.916664 Q 291.04166 52.916664 291.04166 105.83333 L 291.04166 132.29166 L 317.49997 132.29166 L 317.49997 158.74998 L 343.9583 317.49997 Q 396.87497 502.7083 396.87497 687.9166 Q 396.87497 873.12494 423.3333 899.5833 L 423.3333 899.5833 L 396.87497 899.5833 Q 370.41666 899.5833 343.9583 952.49994 Q 343.9583 1031.875 317.49997 978.95825 Q 291.04166 926.0416 185.20833 952.49994 L 105.83333 952.49994 L 79.37499 952.49994 L 52.916664 952.49994 L 26.458332 978.95825 L 0.0 978.95825 L 0.0 952.49994 L 0.0 926.0416 L 26.458332 926.0416 L 79.37499 926.0416 L 79.37499 846.6666 Q 79.37499 793.74994 79.37499 687.9166 Q 79.37499 582.0833 26.458332 370.41666 L 26.458332 185.20833 L 0.0 185.20833 L 0.0 158.74998 L 0.0 158.74998 L 0.0 158.74998 L 52.916664 158.74998 Q 105.83333 158.74998 132.29166 185.20833 L 158.74998 211.66666 L 185.20833 211.66666 L 185.20833 211.66666 L 211.66666 185.20833 Q 238.12498 185.20833 238.12498 105.83333 Q 238.12498 0.0 238.12498 0.0 Q 264.5833 0.0 343.9583 52.916664 z" svg:height="9.789583mm" draw:style-name="style-211" svg:viewBox="0.0 0.0 423.3333 978.95825" svg:width="4.233333mm" svg:x="27.252083mm" svg:y="111.12499mm"/>
          <draw:path svg:d="M 687.9166 0.0 L 687.9166 0.0 L 687.9166 0.0 L 714.37494 0.0 L 714.37494 26.458332 L 687.9166 52.916664 L 687.9166 79.37499 Q 687.9166 132.29166 740.8333 132.29166 L 767.2916 132.29166 L 767.2916 132.29166 Q 740.8333 158.74998 634.99994 185.20833 Q 529.1666 185.20833 423.3333 238.12498 Q 291.04166 291.04166 158.74998 423.3333 L 0.0 529.1666 L 0.0 502.7083 Q 0.0 476.24997 52.916664 449.79166 Q 105.83333 396.87497 52.916664 343.9583 L 26.458332 317.49997 L 52.916664 317.49997 Q 79.37499 291.04166 79.37499 291.04166 L 79.37499 291.04166 L 211.66666 211.66666 Q 343.9583 132.29166 476.24997 79.37499 Q 634.99994 26.458332 634.99994 26.458332 Q 661.4583 26.458332 687.9166 0.0 z" svg:height="5.2916665mm" draw:style-name="style-212" svg:viewBox="0.0 0.0 767.2916 529.1666" svg:width="7.6729164mm" svg:x="141.28749mm" svg:y="141.0229mm"/>
          <draw:path svg:d="M 873.12494 26.458332 L 899.5833 0.0 L 899.5833 0.0 L 899.5833 0.0 L 899.5833 26.458332 L 899.5833 52.916664 L 926.0416 52.916664 L 926.0416 52.916664 L 926.0416 79.37499 L 952.49994 79.37499 L 952.49994 79.37499 L 952.49994 105.83333 L 952.49994 105.83333 L 978.95825 105.83333 L 978.95825 105.83333 L 978.95825 105.83333 L 978.95825 132.29166 L 1005.4166 132.29166 L 1005.4166 132.29166 L 1005.4166 158.74998 L 1058.3333 291.04166 Q 1111.25 423.3333 1111.25 423.3333 Q 1111.25 449.79166 1111.25 476.24997 L 1111.25 529.1666 L 1084.7916 529.1666 L 1084.7916 529.1666 L 1058.3333 555.625 Q 1005.4166 582.0833 899.5833 582.0833 Q 767.2916 582.0833 661.4583 634.99994 Q 555.625 687.9166 529.1666 714.37494 Q 529.1666 740.8333 423.3333 846.6666 L 343.9583 952.49994 L 343.9583 926.0416 Q 317.49997 899.5833 291.04166 899.5833 Q 238.12498 899.5833 238.12498 952.49994 Q 238.12498 978.95825 211.66666 978.95825 Q 185.20833 952.49994 158.74998 978.95825 L 158.74998 1005.4166 L 132.29166 1005.4166 L 132.29166 1005.4166 L 132.29166 1031.875 Q 105.83333 1031.875 105.83333 1031.875 L 105.83333 1031.875 L 105.83333 1031.875 Q 79.37499 1005.4166 52.916664 1005.4166 L 0.0 978.95825 L 26.458332 978.95825 L 52.916664 978.95825 L 52.916664 952.49994 L 52.916664 926.0416 L 26.458332 926.0416 L 26.458332 899.5833 L 26.458332 899.5833 L 52.916664 899.5833 L 52.916664 846.6666 L 52.916664 793.74994 L 26.458332 793.74994 L 26.458332 793.74994 L 26.458332 767.2916 L 0.0 767.2916 L 0.0 767.2916 L 0.0 740.8333 L 26.458332 740.8333 Q 52.916664 740.8333 52.916664 687.9166 L 52.916664 608.5416 L 79.37499 634.99994 Q 79.37499 661.4583 105.83333 661.4583 Q 158.74998 661.4583 158.74998 634.99994 Q 158.74998 608.5416 185.20833 608.5416 Q 211.66666 634.99994 211.66666 634.99994 L 211.66666 634.99994 L 238.12498 634.99994 L 238.12498 634.99994 L 238.12498 608.5416 L 264.5833 608.5416 L 264.5833 608.5416 L 264.5833 582.0833 L 291.04166 582.0833 L 317.49997 582.0833 L 317.49997 555.625 L 317.49997 555.625 L 291.04166 529.1666 L 291.04166 502.7083 L 238.12498 502.7083 Q 185.20833 476.24997 211.66666 476.24997 Q 264.5833 476.24997 238.12498 423.3333 L 211.66666 396.87497 L 211.66666 396.87497 L 211.66666 370.41666 L 185.20833 370.41666 L 158.74998 370.41666 L 158.74998 343.9583 L 158.74998 343.9583 L 132.29166 343.9583 L 132.29166 317.49997 L 132.29166 317.49997 L 105.83333 317.49997 L 105.83333 317.49997 L 105.83333 317.49997 L 105.83333 291.04166 L 105.83333 291.04166 L 158.74998 291.04166 L 185.20833 291.04166 L 185.20833 317.49997 L 185.20833 343.9583 L 238.12498 370.41666 Q 264.5833 370.41666 291.04166 396.87497 L 291.04166 423.3333 L 343.9583 423.3333 L 396.87497 423.3333 L 423.3333 396.87497 L 476.24997 370.41666 L 476.24997 370.41666 L 476.24997 370.41666 L 449.79166 370.41666 Q 449.79166 370.41666 423.3333 291.04166 L 370.41666 211.66666 L 502.7083 185.20833 Q 634.99994 158.74998 634.99994 105.83333 L 634.99994 79.37499 L 661.4583 79.37499 L 687.9166 52.916664 L 793.74994 52.916664 L 873.12494 52.916664 L 873.12494 26.458332 z" svg:height="10.318749mm" draw:style-name="style-213" svg:viewBox="0.0 0.0 1111.25 1031.875" svg:width="11.112499mm" svg:x="258.76248mm" svg:y="100.0125mm"/>
          <draw:path svg:d="M 211.66666 26.458332 L 396.87497 0.0 L 476.24997 0.0 L 555.625 0.0 L 582.0833 0.0 L 582.0833 0.0 L 687.9166 0.0 Q 793.74994 26.458332 793.74994 52.916664 L 793.74994 79.37499 L 793.74994 79.37499 Q 767.2916 105.83333 582.0833 105.83333 L 370.41666 105.83333 L 343.9583 132.29166 L 317.49997 132.29166 L 291.04166 211.66666 Q 264.5833 264.5833 264.5833 291.04166 L 264.5833 317.49997 L 238.12498 317.49997 Q 211.66666 317.49997 185.20833 343.9583 Q 158.74998 370.41666 105.83333 370.41666 Q 26.458332 343.9583 26.458332 238.12498 L 0.0 132.29166 L 0.0 105.83333 L 0.0 79.37499 L 26.458332 52.916664 L 26.458332 52.916664 L 26.458332 52.916664 L 52.916664 52.916664 L 52.916664 52.916664 L 52.916664 52.916664 L 211.66666 26.458332 z" svg:height="3.7041664mm" draw:style-name="style-214" svg:viewBox="0.0 0.0 793.74994 370.41666" svg:width="7.9374995mm" svg:x="282.0458mm" svg:y="165.62915mm"/>
          <draw:path svg:d="M 238.12498 396.87497 L 238.12498 396.87497 L 211.66666 396.87497 Q 211.66666 423.3333 158.74998 423.3333 L 132.29166 449.79166 L 105.83333 449.79166 Q 105.83333 476.24997 105.83333 476.24997 L 105.83333 476.24997 L 52.916664 476.24997 Q 26.458332 476.24997 26.458332 449.79166 Q 26.458332 423.3333 0.0 423.3333 Q -26.458332 423.3333 0.0 396.87497 L 0.0 370.41666 L 26.458332 370.41666 L 52.916664 370.41666 L 52.916664 343.9583 L 52.916664 343.9583 L 52.916664 343.9583 L 52.916664 317.49997 L 52.916664 317.49997 L 52.916664 317.49997 L 79.37499 317.49997 L 79.37499 317.49997 L 79.37499 291.04166 L 105.83333 291.04166 L 105.83333 211.66666 Q 105.83333 158.74998 132.29166 79.37499 L 132.29166 0.0 L 158.74998 0.0 Q 211.66666 0.0 211.66666 185.20833 Q 264.5833 370.41666 238.12498 370.41666 Q 238.12498 370.41666 238.12498 396.87497 z" svg:height="4.7625mm" draw:style-name="style-215" svg:viewBox="0.0 0.0 238.12498 476.24997" svg:width="2.38125mm" svg:x="224.36665mm" svg:y="82.02083mm"/>
          <draw:path svg:d="M 105.83333 52.916664 L 132.29166 0.0 L 132.29166 0.0 Q 132.29166 0.0 158.74998 26.458332 L 158.74998 26.458332 L 264.5833 105.83333 Q 343.9583 158.74998 423.3333 211.66666 Q 476.24997 211.66666 476.24997 238.12498 L 502.7083 238.12498 L 502.7083 238.12498 Q 502.7083 264.5833 529.1666 264.5833 L 529.1666 264.5833 L 529.1666 291.04166 L 529.1666 317.49997 L 634.99994 317.49997 Q 740.8333 343.9583 740.8333 370.41666 Q 767.2916 423.3333 793.74994 423.3333 Q 846.6666 423.3333 846.6666 476.24997 Q 820.2083 529.1666 793.74994 555.625 L 793.74994 555.625 L 793.74994 555.625 Q 767.2916 529.1666 661.4583 582.0833 Q 555.625 582.0833 476.24997 529.1666 Q 423.3333 476.24997 423.3333 582.0833 L 449.79166 687.9166 L 423.3333 687.9166 L 423.3333 687.9166 L 423.3333 661.4583 L 423.3333 661.4583 L 396.87497 661.4583 L 396.87497 634.99994 L 370.41666 634.99994 Q 343.9583 634.99994 317.49997 661.4583 L 317.49997 687.9166 L 317.49997 634.99994 Q 317.49997 555.625 264.5833 582.0833 Q 211.66666 634.99994 158.74998 661.4583 L 105.83333 687.9166 L 105.83333 661.4583 L 105.83333 661.4583 L 79.37499 634.99994 L 52.916664 582.0833 L 52.916664 529.1666 Q 52.916664 502.7083 26.458332 423.3333 L 0.0 343.9583 L 0.0 343.9583 Q 26.458332 317.49997 26.458332 264.5833 L 26.458332 211.66666 L 52.916664 211.66666 Q 52.916664 211.66666 52.916664 185.20833 L 52.916664 185.20833 L 52.916664 185.20833 Q 79.37499 158.74998 79.37499 158.74998 L 79.37499 158.74998 L 79.37499 158.74998 Q 105.83333 132.29166 105.83333 52.916664 z" svg:height="6.879166mm" draw:style-name="style-216" svg:viewBox="0.0 0.0 846.6666 687.9166" svg:width="8.466666mm" svg:x="158.22083mm" svg:y="165.09999mm"/>
          <draw:path svg:d="M 370.41666 105.83333 L 396.87497 0.0 L 396.87497 0.0 L 396.87497 0.0 L 396.87497 26.458332 L 396.87497 26.458332 L 423.3333 52.916664 L 449.79166 79.37499 L 449.79166 79.37499 L 449.79166 105.83333 L 449.79166 105.83333 L 449.79166 105.83333 L 476.24997 105.83333 L 476.24997 105.83333 L 502.7083 185.20833 Q 555.625 238.12498 555.625 264.5833 L 555.625 291.04166 L 582.0833 291.04166 L 582.0833 317.49997 L 582.0833 317.49997 L 608.5416 317.49997 L 608.5416 317.49997 Q 608.5416 317.49997 634.99994 343.9583 L 661.4583 343.9583 L 661.4583 370.41666 L 661.4583 370.41666 L 661.4583 370.41666 L 661.4583 370.41666 L 661.4583 396.87497 L 634.99994 396.87497 L 634.99994 423.3333 L 661.4583 449.79166 L 661.4583 476.24997 L 661.4583 529.1666 L 687.9166 555.625 L 714.37494 582.0833 L 714.37494 608.5416 L 714.37494 634.99994 L 740.8333 634.99994 L 740.8333 634.99994 L 767.2916 634.99994 L 793.74994 634.99994 L 793.74994 634.99994 L 820.2083 634.99994 L 820.2083 634.99994 L 820.2083 634.99994 L 820.2083 608.5416 L 820.2083 608.5416 L 820.2083 582.0833 Q 820.2083 555.625 820.2083 529.1666 Q 820.2083 476.24997 873.12494 476.24997 L 899.5833 476.24997 L 926.0416 582.0833 Q 926.0416 661.4583 899.5833 661.4583 Q 873.12494 661.4583 873.12494 714.37494 Q 873.12494 767.2916 820.2083 767.2916 L 793.74994 793.74994 L 793.74994 793.74994 L 820.2083 793.74994 L 820.2083 846.6666 L 820.2083 899.5833 L 793.74994 899.5833 L 793.74994 899.5833 L 793.74994 926.0416 L 820.2083 926.0416 L 820.2083 952.49994 L 820.2083 952.49994 L 767.2916 952.49994 Q 687.9166 952.49994 502.7083 926.0416 Q 291.04166 899.5833 211.66666 952.49994 L 132.29166 952.49994 L 79.37499 978.95825 L 0.0 978.95825 L 0.0 952.49994 L 0.0 952.49994 L 0.0 952.49994 L 26.458332 926.0416 L 26.458332 873.12494 L 26.458332 820.2083 L 52.916664 793.74994 Q 79.37499 767.2916 105.83333 634.99994 L 158.74998 529.1666 L 158.74998 529.1666 L 185.20833 529.1666 L 185.20833 423.3333 L 185.20833 317.49997 L 211.66666 211.66666 L 211.66666 132.29166 L 211.66666 132.29166 L 238.12498 132.29166 L 238.12498 238.12498 L 238.12498 343.9583 L 264.5833 317.49997 L 291.04166 291.04166 L 291.04166 291.04166 L 291.04166 264.5833 L 291.04166 264.5833 L 291.04166 264.5833 L 317.49997 264.5833 L 317.49997 264.5833 L 317.49997 238.12498 L 343.9583 238.12498 L 343.9583 211.66666 Q 343.9583 185.20833 370.41666 105.83333 z" svg:height="9.789583mm" draw:style-name="style-217" svg:viewBox="0.0 0.0 926.0416 978.95825" svg:width="9.260416mm" svg:x="42.597916mm" svg:y="142.34583mm"/>
          <draw:path svg:d="M 582.0833 0.0 L 608.5416 0.0 L 634.99994 105.83333 Q 687.9166 211.66666 687.9166 185.20833 L 687.9166 185.20833 L 687.9166 211.66666 Q 687.9166 238.12498 687.9166 238.12498 L 687.9166 238.12498 L 687.9166 238.12498 Q 687.9166 264.5833 661.4583 264.5833 L 661.4583 264.5833 L 634.99994 449.79166 Q 608.5416 608.5416 582.0833 714.37494 Q 555.625 767.2916 555.625 793.74994 Q 529.1666 793.74994 529.1666 846.6666 L 529.1666 899.5833 L 529.1666 899.5833 L 502.7083 899.5833 L 502.7083 873.12494 Q 476.24997 846.6666 476.24997 820.2083 Q 476.24997 820.2083 476.24997 820.2083 Q 449.79166 820.2083 423.3333 846.6666 Q 370.41666 899.5833 264.5833 926.0416 L 158.74998 978.95825 L 105.83333 978.95825 L 52.916664 978.95825 L 26.458332 978.95825 L 0.0 978.95825 L 0.0 978.95825 L 0.0 978.95825 L 0.0 978.95825 L 0.0 978.95825 L 26.458332 952.49994 L 52.916664 926.0416 L 79.37499 926.0416 L 105.83333 926.0416 L 105.83333 899.5833 L 105.83333 899.5833 L 132.29166 873.12494 Q 158.74998 820.2083 158.74998 767.2916 Q 211.66666 714.37494 211.66666 714.37494 Q 238.12498 687.9166 264.5833 608.5416 L 264.5833 502.7083 L 264.5833 449.79166 L 264.5833 396.87497 L 238.12498 343.9583 L 238.12498 291.04166 L 238.12498 291.04166 Q 264.5833 291.04166 264.5833 291.04166 L 264.5833 264.5833 L 264.5833 185.20833 L 264.5833 132.29166 L 264.5833 132.29166 L 264.5833 132.29166 L 291.04166 132.29166 Q 291.04166 132.29166 317.49997 158.74998 L 343.9583 158.74998 L 370.41666 132.29166 Q 370.41666 79.37499 396.87497 132.29166 L 396.87497 158.74998 L 423.3333 132.29166 Q 423.3333 132.29166 449.79166 79.37499 Q 449.79166 0.0 476.24997 0.0 Q 529.1666 -26.458332 582.0833 0.0 z" svg:height="9.789583mm" draw:style-name="style-218" svg:viewBox="0.0 0.0 687.9166 978.95825" svg:width="6.879166mm" svg:x="238.65416mm" svg:y="143.13957mm"/>
          <draw:path svg:d="M 105.83333 0.0 L 158.74998 0.0 L 238.12498 26.458332 Q 317.49997 79.37499 317.49997 132.29166 Q 343.9583 185.20833 449.79166 185.20833 Q 555.625 238.12498 582.0833 211.66666 Q 634.99994 185.20833 687.9166 185.20833 L 740.8333 185.20833 L 820.2083 185.20833 Q 899.5833 185.20833 926.0416 158.74998 L 952.49994 158.74998 L 952.49994 185.20833 L 952.49994 238.12498 L 926.0416 291.04166 Q 899.5833 343.9583 899.5833 370.41666 L 899.5833 370.41666 L 899.5833 370.41666 Q 873.12494 396.87497 873.12494 396.87497 L 873.12494 396.87497 L 846.6666 396.87497 Q 846.6666 396.87497 846.6666 423.3333 L 846.6666 423.3333 L 846.6666 449.79166 L 846.6666 449.79166 L 687.9166 449.79166 Q 555.625 449.79166 555.625 476.24997 Q 555.625 502.7083 529.1666 502.7083 Q 476.24997 502.7083 449.79166 555.625 Q 423.3333 608.5416 396.87497 608.5416 L 370.41666 608.5416 L 317.49997 608.5416 Q 291.04166 608.5416 264.5833 608.5416 L 238.12498 608.5416 L 238.12498 608.5416 L 211.66666 608.5416 L 211.66666 608.5416 L 211.66666 608.5416 L 185.20833 582.0833 L 158.74998 582.0833 L 158.74998 555.625 Q 158.74998 502.7083 132.29166 476.24997 Q 105.83333 449.79166 105.83333 370.41666 L 79.37499 291.04166 L 79.37499 291.04166 Q 105.83333 291.04166 105.83333 291.04166 L 105.83333 264.5833 L 105.83333 238.12498 L 105.83333 211.66666 L 79.37499 211.66666 L 79.37499 185.20833 L 79.37499 185.20833 L 52.916664 185.20833 L 0.0 105.83333 Q -52.916664 26.458332 0.0 26.458332 Q 26.458332 26.458332 105.83333 0.0 z" svg:height="6.0854163mm" draw:style-name="style-219" svg:viewBox="0.0 0.0 952.49994 608.5416" svg:width="9.525mm" svg:x="172.50833mm" svg:y="69.056244mm"/>
          <draw:path svg:d="M 1084.7916 26.458332 L 1084.7916 26.458332 L 1137.7083 0.0 L 1164.1666 0.0 L 1164.1666 26.458332 L 1164.1666 52.916664 L 1164.1666 52.916664 Q 1137.7083 52.916664 1137.7083 79.37499 Q 1111.25 79.37499 1111.25 132.29166 Q 1084.7916 185.20833 978.95825 158.74998 L 846.6666 132.29166 L 846.6666 158.74998 L 820.2083 158.74998 L 820.2083 158.74998 L 820.2083 185.20833 L 820.2083 185.20833 L 820.2083 185.20833 L 820.2083 264.5833 L 820.2083 343.9583 L 820.2083 343.9583 L 820.2083 343.9583 L 926.0416 396.87497 Q 1031.875 449.79166 1031.875 555.625 Q 1058.3333 687.9166 1111.25 714.37494 Q 1137.7083 714.37494 1190.6249 740.8333 Q 1217.0833 767.2916 1217.0833 767.2916 Q 1243.5416 767.2916 1243.5416 793.74994 L 1243.5416 820.2083 L 1190.6249 820.2083 Q 1164.1666 820.2083 1137.7083 793.74994 Q 1111.25 767.2916 1084.7916 820.2083 Q 1058.3333 873.12494 926.0416 873.12494 L 820.2083 873.12494 L 793.74994 873.12494 Q 767.2916 873.12494 714.37494 846.6666 Q 687.9166 846.6666 687.9166 820.2083 Q 687.9166 767.2916 661.4583 740.8333 Q 608.5416 714.37494 582.0833 634.99994 L 555.625 529.1666 L 529.1666 529.1666 L 529.1666 555.625 L 529.1666 555.625 L 502.7083 555.625 L 502.7083 582.0833 Q 502.7083 608.5416 476.24997 661.4583 L 449.79166 687.9166 L 449.79166 687.9166 L 449.79166 661.4583 L 396.87497 661.4583 Q 343.9583 661.4583 343.9583 634.99994 Q 343.9583 608.5416 370.41666 608.5416 Q 396.87497 608.5416 396.87497 582.0833 Q 396.87497 555.625 317.49997 555.625 Q 238.12498 582.0833 264.5833 502.7083 L 264.5833 449.79166 L 238.12498 449.79166 Q 211.66666 449.79166 185.20833 449.79166 L 132.29166 423.3333 L 132.29166 423.3333 Q 158.74998 396.87497 79.37499 370.41666 L 0.0 343.9583 L 26.458332 317.49997 L 52.916664 317.49997 L 52.916664 317.49997 L 79.37499 317.49997 L 79.37499 291.04166 L 79.37499 264.5833 L 52.916664 264.5833 L 52.916664 264.5833 L 52.916664 238.12498 L 52.916664 211.66666 L 79.37499 211.66666 L 105.83333 185.20833 L 132.29166 185.20833 L 185.20833 185.20833 L 211.66666 158.74998 L 238.12498 158.74998 L 555.625 105.83333 Q 873.12494 79.37499 952.49994 52.916664 L 1031.875 52.916664 L 1031.875 52.916664 L 1058.3333 26.458332 L 1058.3333 26.458332 L 1084.7916 26.458332 L 1084.7916 26.458332 z M 105.83333 238.12498 Q 132.29166 238.12498 132.29166 238.12498 Q 132.29166 238.12498 132.29166 238.12498 Q 105.83333 238.12498 105.83333 238.12498 z" svg:height="8.73125mm" draw:style-name="style-220" svg:viewBox="0.0 0.0 1243.5416 873.12494" svg:width="12.435416mm" svg:x="87.04791mm" svg:y="109.80208mm"/>
          <draw:path svg:d="M 2487.0833 79.37499 L 2487.0833 0.0 L 2539.9998 26.458332 Q 2566.4583 26.458332 2566.4583 343.9583 Q 2592.9165 634.99994 2645.8333 661.4583 Q 2725.2083 661.4583 2751.6665 714.37494 Q 2778.1248 767.2916 3042.7083 767.2916 Q 3280.8333 793.74994 3254.3748 820.2083 Q 3201.4583 820.2083 3254.3748 846.6666 L 3307.2915 846.6666 L 3307.2915 873.12494 Q 3280.8333 873.12494 3227.9165 899.5833 Q 3174.9998 926.0416 3122.0833 978.95825 Q 3069.1665 1031.875 3016.2498 1031.875 Q 2936.8748 1031.875 2857.4998 1190.6249 Q 2751.6665 1322.9166 2698.7498 1375.8333 Q 2619.3748 1455.2083 2566.4583 1534.5833 Q 2487.0833 1613.9583 2407.7083 1640.4166 Q 2301.875 1666.8749 2196.0415 1746.2499 L 2090.2083 1799.1666 L 2063.75 1799.1666 Q 2063.75 1825.6249 2063.75 1825.6249 L 2063.75 1825.6249 L 2063.75 1825.6249 Q 2037.2915 1825.6249 2010.8333 1825.6249 Q 1984.3749 1825.6249 2010.8333 1799.1666 Q 2010.8333 1772.7083 1957.9165 1772.7083 Q 1878.5416 1772.7083 1825.6249 1852.0833 L 1746.2499 1904.9999 L 1746.2499 1904.9999 L 1746.2499 1931.4583 L 1746.2499 1931.4583 L 1746.2499 1931.4583 L 1719.7916 1931.4583 L 1719.7916 1931.4583 L 1719.7916 1957.9165 L 1693.3333 1957.9165 L 1693.3333 1957.9165 L 1693.3333 1984.3749 L 1693.3333 1984.3749 L 1693.3333 1984.3749 L 1666.8749 1984.3749 L 1666.8749 1984.3749 L 1666.8749 2010.8333 L 1640.4166 2010.8333 L 1640.4166 2037.2915 L 1640.4166 2063.75 L 1640.4166 2090.2083 L 1640.4166 2116.6665 L 1640.4166 2116.6665 L 1640.4166 2143.125 L 1693.3333 2143.125 L 1719.7916 2143.125 L 1772.7083 2090.2083 Q 1799.1666 2063.75 1825.6249 2116.6665 Q 1825.6249 2169.5833 1852.0833 2169.5833 Q 1878.5416 2143.125 1878.5416 2143.125 L 1878.5416 2143.125 L 1904.9999 2143.125 L 1931.4583 2143.125 L 1957.9165 2143.125 L 1984.3749 2143.125 L 2010.8333 2169.5833 L 2037.2915 2196.0415 L 2037.2915 2196.0415 L 2063.75 2196.0415 L 2090.2083 2222.5 Q 2116.6665 2248.9583 2116.6665 2248.9583 L 2116.6665 2248.9583 L 2143.125 2248.9583 L 2143.125 2248.9583 L 2169.5833 2222.5 Q 2222.5 2222.5 2222.5 2196.0415 L 2222.5 2169.5833 L 2248.9583 2143.125 L 2248.9583 2116.6665 L 2275.4165 2116.6665 Q 2301.875 2116.6665 2328.3333 2063.75 Q 2354.7915 2037.2915 2407.7083 2010.8333 Q 2434.1665 1984.3749 2460.6248 1957.9165 Q 2460.6248 1931.4583 2487.0833 1931.4583 L 2539.9998 1931.4583 L 2539.9998 1904.9999 L 2539.9998 1878.5416 L 2566.4583 1825.6249 L 2566.4583 1799.1666 L 2592.9165 1799.1666 L 2645.8333 1825.6249 L 2645.8333 1825.6249 L 2645.8333 1825.6249 L 2645.8333 1825.6249 L 2645.8333 1852.0833 L 2645.8333 1878.5416 L 2645.8333 1904.9999 L 2619.3748 1984.3749 L 2592.9165 2063.75 L 2566.4583 2090.2083 Q 2513.5415 2116.6665 2513.5415 2169.5833 Q 2513.5415 2248.9583 2513.5415 2248.9583 L 2513.5415 2248.9583 L 2513.5415 2248.9583 Q 2487.0833 2275.4165 2487.0833 2301.875 Q 2487.0833 2328.3333 2460.6248 2301.875 L 2434.1665 2301.875 L 2434.1665 2301.875 L 2434.1665 2301.875 L 2381.2498 2301.875 L 2328.3333 2301.875 L 2328.3333 2301.875 L 2328.3333 2301.875 L 2301.875 2301.875 L 2301.875 2301.875 L 2248.9583 2301.875 L 2196.0415 2301.875 L 2196.0415 2301.875 L 2169.5833 2301.875 L 2169.5833 2301.875 L 2169.5833 2301.875 L 2116.6665 2275.4165 Q 2063.75 2248.9583 2063.75 2248.9583 L 2063.75 2248.9583 L 2037.2915 2248.9583 L 2037.2915 2248.9583 L 2037.2915 2275.4165 L 2010.8333 2275.4165 L 2010.8333 2275.4165 L 2010.8333 2301.875 L 2010.8333 2301.875 L 2010.8333 2301.875 L 1984.3749 2301.875 L 1984.3749 2301.875 L 2010.8333 2328.3333 L 2010.8333 2328.3333 L 2010.8333 2354.7915 L 2010.8333 2354.7915 L 2010.8333 2354.7915 Q 1984.3749 2354.7915 1719.7916 2513.5415 Q 1455.2083 2672.2915 1428.7499 2804.5833 L 1428.7499 2910.4165 L 1402.2916 2936.8748 L 1375.8333 2963.3333 L 1375.8333 2963.3333 L 1375.8333 2989.7915 L 1375.8333 2989.7915 L 1375.8333 2989.7915 L 1349.3749 2989.7915 L 1349.3749 2989.7915 L 1322.9166 2989.7915 L 1269.9999 2989.7915 L 1269.9999 2989.7915 L 1269.9999 2989.7915 L 1243.5416 2989.7915 L 1243.5416 2989.7915 L 1243.5416 2989.7915 L 1217.0833 2963.3333 L 1217.0833 2883.9583 Q 1217.0833 2831.0415 1190.6249 2725.2083 L 1164.1666 2645.8333 L 1190.6249 2645.8333 L 1190.6249 2619.3748 L 1164.1666 2619.3748 L 1111.25 2619.3748 L 1084.7916 2645.8333 Q 1058.3333 2672.2915 1005.4166 2698.7498 L 926.0416 2725.2083 L 899.5833 2725.2083 L 846.6666 2725.2083 L 820.2083 2725.2083 L 793.74994 2725.2083 L 793.74994 2725.2083 Q 793.74994 2725.2083 820.2083 2672.2915 L 846.6666 2592.9165 L 793.74994 2592.9165 L 767.2916 2619.3748 L 740.8333 2619.3748 Q 714.37494 2619.3748 582.0833 2725.2083 L 476.24997 2804.5833 L 476.24997 2804.5833 Q 449.79166 2831.0415 449.79166 2831.0415 L 449.79166 2831.0415 L 423.3333 2831.0415 Q 423.3333 2831.0415 423.3333 2857.4998 L 423.3333 2857.4998 L 423.3333 2857.4998 Q 396.87497 2883.9583 317.49997 2936.8748 L 264.5833 2989.7915 L 211.66666 2989.7915 L 185.20833 2989.7915 L 185.20833 2989.7915 L 185.20833 2989.7915 L 158.74998 2963.3333 L 105.83333 2936.8748 L 79.37499 2936.8748 L 52.916664 2936.8748 L 52.916664 2910.4165 L 52.916664 2883.9583 L 26.458332 2883.9583 L 26.458332 2883.9583 L 26.458332 2857.4998 L 0.0 2857.4998 L 0.0 2778.1248 L 0.0 2672.2915 L 0.0 2672.2915 L 0.0 2672.2915 L 26.458332 2672.2915 L 26.458332 2672.2915 L 26.458332 2645.8333 L 52.916664 2645.8333 L 52.916664 2645.8333 L 52.916664 2619.3748 L 52.916664 2619.3748 L 52.916664 2619.3748 L 79.37499 2539.9998 Q 79.37499 2460.6248 185.20833 2328.3333 Q 317.49997 2196.0415 317.49997 2222.5 Q 317.49997 2248.9583 370.41666 2222.5 Q 423.3333 2196.0415 476.24997 2169.5833 L 502.7083 2143.125 L 502.7083 2143.125 L 476.24997 2143.125 L 476.24997 2143.125 L 476.24997 2143.125 L 449.79166 2116.6665 L 423.3333 2116.6665 L 423.3333 2090.2083 Q 423.3333 2063.75 423.3333 2010.8333 Q 423.3333 1957.9165 317.49997 1931.4583 L 211.66666 1878.5416 L 185.20833 1878.5416 L 158.74998 1878.5416 L 185.20833 1852.0833 L 211.66666 1852.0833 L 211.66666 1825.6249 L 211.66666 1772.7083 L 238.12498 1772.7083 L 238.12498 1772.7083 L 264.5833 1772.7083 L 291.04166 1772.7083 L 396.87497 1746.2499 Q 529.1666 1719.7916 529.1666 1719.7916 L 529.1666 1693.3333 L 582.0833 1666.8749 Q 634.99994 1613.9583 661.4583 1587.4999 Q 661.4583 1561.0416 687.9166 1561.0416 Q 714.37494 1561.0416 740.8333 1322.9166 Q 740.8333 1084.7916 846.6666 1058.3333 Q 926.0416 1031.875 1005.4166 952.49994 Q 1111.25 873.12494 1269.9999 846.6666 Q 1428.7499 820.2083 1455.2083 820.2083 L 1455.2083 793.74994 L 1587.4999 793.74994 Q 1693.3333 767.2916 1746.2499 740.8333 Q 1825.6249 714.37494 2063.75 661.4583 Q 2301.875 608.5416 2381.2498 608.5416 L 2434.1665 608.5416 L 2434.1665 555.625 Q 2434.1665 529.1666 2407.7083 502.7083 Q 2381.2498 476.24997 2407.7083 343.9583 L 2434.1665 185.20833 L 2434.1665 211.66666 Q 2434.1665 211.66666 2460.6248 185.20833 Q 2487.0833 132.29166 2487.0833 79.37499 z M 2566.4583 1984.3749 Q 2566.4583 1984.3749 2566.4583 1957.9165 Q 2592.9165 1957.9165 2592.9165 1984.3749 Q 2592.9165 1984.3749 2566.4583 1984.3749 z" svg:height="29.897915mm" draw:style-name="style-221" svg:viewBox="0.0 0.0 3307.2915 2989.7915" svg:width="33.072914mm" svg:x="174.62498mm" svg:y="136.2604mm"/>
          <draw:path svg:d="M 423.3333 0.0 L 423.3333 0.0 L 396.87497 0.0 Q 396.87497 0.0 396.87497 26.458332 L 423.3333 26.458332 L 423.3333 52.916664 Q 396.87497 79.37499 449.79166 132.29166 Q 476.24997 211.66666 476.24997 211.66666 L 502.7083 211.66666 L 555.625 264.5833 Q 608.5416 291.04166 608.5416 370.41666 L 608.5416 476.24997 L 634.99994 529.1666 Q 661.4583 555.625 661.4583 582.0833 L 661.4583 582.0833 L 661.4583 582.0833 L 661.4583 582.0833 L 634.99994 608.5416 L 608.5416 634.99994 L 608.5416 634.99994 L 608.5416 634.99994 L 608.5416 661.4583 L 582.0833 661.4583 L 582.0833 634.99994 Q 555.625 582.0833 449.79166 687.9166 L 343.9583 767.2916 L 343.9583 767.2916 Q 343.9583 767.2916 317.49997 793.74994 L 317.49997 793.74994 L 238.12498 793.74994 Q 158.74998 793.74994 158.74998 820.2083 L 158.74998 820.2083 L 158.74998 820.2083 Q 132.29166 820.2083 132.29166 820.2083 Q 132.29166 846.6666 79.37499 793.74994 L 26.458332 767.2916 L 26.458332 740.8333 Q 26.458332 714.37494 0.0 687.9166 L 0.0 661.4583 L 0.0 582.0833 L 26.458332 529.1666 L 26.458332 529.1666 L 26.458332 529.1666 L 26.458332 502.7083 L 26.458332 502.7083 L 52.916664 502.7083 L 52.916664 529.1666 L 79.37499 555.625 Q 79.37499 582.0833 105.83333 582.0833 L 132.29166 582.0833 L 158.74998 582.0833 Q 185.20833 582.0833 211.66666 582.0833 L 238.12498 582.0833 L 238.12498 529.1666 Q 238.12498 502.7083 238.12498 476.24997 L 238.12498 423.3333 L 238.12498 423.3333 L 238.12498 423.3333 L 264.5833 423.3333 L 264.5833 423.3333 L 264.5833 396.87497 L 291.04166 396.87497 L 291.04166 396.87497 L 291.04166 370.41666 L 291.04166 370.41666 L 291.04166 370.41666 L 317.49997 370.41666 L 317.49997 370.41666 L 317.49997 343.9583 L 343.9583 343.9583 L 343.9583 343.9583 L 343.9583 317.49997 L 343.9583 317.49997 L 343.9583 317.49997 L 343.9583 291.04166 L 343.9583 264.5833 L 343.9583 264.5833 L 343.9583 264.5833 L 317.49997 238.12498 L 291.04166 211.66666 L 291.04166 211.66666 Q 291.04166 211.66666 158.74998 211.66666 L 26.458332 185.20833 L 26.458332 158.74998 L 26.458332 132.29166 L 26.458332 132.29166 L 52.916664 105.83333 L 52.916664 105.83333 L 52.916664 105.83333 L 79.37499 105.83333 L 79.37499 105.83333 L 79.37499 79.37499 L 79.37499 79.37499 L 105.83333 79.37499 L 132.29166 79.37499 L 132.29166 79.37499 L 158.74998 52.916664 L 158.74998 52.916664 L 185.20833 52.916664 L 185.20833 52.916664 L 185.20833 52.916664 L 291.04166 0.0 Q 370.41666 0.0 396.87497 0.0 Q 423.3333 0.0 423.3333 0.0 z" svg:height="8.202083mm" draw:style-name="style-222" svg:viewBox="0.0 0.0 661.4583 820.2083" svg:width="6.614583mm" svg:x="48.947914mm" svg:y="102.658325mm"/>
          <draw:path svg:d="M 370.41666 26.458332 L 370.41666 26.458332 L 582.0833 26.458332 Q 767.2916 52.916664 767.2916 26.458332 Q 793.74994 0.0 793.74994 0.0 L 793.74994 0.0 L 793.74994 26.458332 Q 793.74994 52.916664 793.74994 132.29166 L 793.74994 211.66666 L 793.74994 238.12498 L 793.74994 264.5833 L 820.2083 264.5833 L 820.2083 291.04166 L 899.5833 291.04166 L 978.95825 291.04166 L 1005.4166 264.5833 L 1031.875 238.12498 L 1058.3333 238.12498 L 1084.7916 238.12498 L 1084.7916 238.12498 L 1111.25 211.66666 L 1111.25 211.66666 L 1111.25 211.66666 L 1111.25 211.66666 Q 1111.25 185.20833 1137.7083 185.20833 L 1164.1666 185.20833 L 1164.1666 185.20833 Q 1164.1666 185.20833 1190.6249 185.20833 Q 1190.6249 185.20833 1031.875 291.04166 Q 873.12494 396.87497 793.74994 449.79166 L 740.8333 529.1666 L 740.8333 502.7083 Q 740.8333 502.7083 687.9166 502.7083 Q 661.4583 476.24997 661.4583 449.79166 Q 661.4583 423.3333 529.1666 423.3333 L 423.3333 423.3333 L 423.3333 396.87497 Q 423.3333 396.87497 476.24997 343.9583 Q 502.7083 291.04166 423.3333 264.5833 Q 317.49997 238.12498 317.49997 211.66666 Q 317.49997 185.20833 211.66666 185.20833 L 132.29166 185.20833 L 132.29166 185.20833 L 105.83333 185.20833 L 105.83333 185.20833 L 105.83333 185.20833 L 52.916664 158.74998 L 26.458332 158.74998 L 0.0 158.74998 L 0.0 132.29166 L 0.0 132.29166 L 0.0 132.29166 L 0.0 132.29166 L 0.0 132.29166 L 26.458332 105.83333 L 52.916664 79.37499 L 52.916664 79.37499 L 52.916664 79.37499 L 79.37499 52.916664 L 105.83333 52.916664 L 105.83333 52.916664 L 105.83333 79.37499 L 105.83333 79.37499 L 105.83333 79.37499 L 132.29166 79.37499 L 132.29166 79.37499 L 211.66666 79.37499 L 317.49997 79.37499 L 423.3333 79.37499 L 529.1666 79.37499 L 476.24997 52.916664 L 396.87497 26.458332 L 396.87497 26.458332 L 370.41666 26.458332 L 370.41666 26.458332 z" svg:height="5.2916665mm" draw:style-name="style-223" svg:viewBox="0.0 0.0 1190.6249 529.1666" svg:width="11.906249mm" svg:x="160.3375mm" svg:y="182.29791mm"/>
          <draw:path svg:d="M 687.9166 52.916664 L 687.9166 0.0 L 740.8333 0.0 L 793.74994 0.0 L 793.74994 105.83333 Q 793.74994 185.20833 820.2083 158.74998 Q 846.6666 158.74998 873.12494 132.29166 Q 899.5833 105.83333 899.5833 158.74998 Q 899.5833 238.12498 926.0416 238.12498 L 952.49994 238.12498 L 952.49994 264.5833 Q 952.49994 291.04166 899.5833 291.04166 L 873.12494 291.04166 L 873.12494 317.49997 Q 873.12494 343.9583 899.5833 343.9583 L 952.49994 343.9583 L 873.12494 396.87497 Q 793.74994 423.3333 793.74994 449.79166 L 767.2916 449.79166 L 740.8333 423.3333 Q 740.8333 370.41666 661.4583 396.87497 Q 582.0833 396.87497 529.1666 582.0833 Q 476.24997 793.74994 502.7083 873.12494 L 502.7083 952.49994 L 476.24997 952.49994 Q 476.24997 952.49994 449.79166 926.0416 Q 423.3333 926.0416 423.3333 952.49994 Q 396.87497 1005.4166 370.41666 978.95825 Q 370.41666 952.49994 317.49997 952.49994 Q 264.5833 952.49994 238.12498 978.95825 Q 211.66666 1005.4166 211.66666 952.49994 Q 211.66666 926.0416 185.20833 952.49994 Q 158.74998 952.49994 105.83333 926.0416 L 79.37499 873.12494 L 79.37499 846.6666 Q 105.83333 820.2083 105.83333 793.74994 L 105.83333 767.2916 L 105.83333 740.8333 L 105.83333 740.8333 L 105.83333 740.8333 L 105.83333 714.37494 L 132.29166 714.37494 Q 158.74998 740.8333 211.66666 740.8333 Q 238.12498 767.2916 238.12498 687.9166 Q 264.5833 634.99994 264.5833 582.0833 L 317.49997 555.625 L 317.49997 555.625 L 317.49997 529.1666 L 317.49997 529.1666 L 317.49997 529.1666 L 343.9583 502.7083 L 343.9583 476.24997 L 370.41666 476.24997 L 396.87497 476.24997 L 396.87497 423.3333 L 396.87497 370.41666 L 370.41666 370.41666 L 317.49997 370.41666 L 264.5833 396.87497 Q 211.66666 396.87497 185.20833 449.79166 Q 158.74998 502.7083 158.74998 502.7083 L 158.74998 502.7083 L 158.74998 476.24997 L 158.74998 449.79166 L 132.29166 449.79166 L 132.29166 476.24997 L 105.83333 476.24997 L 79.37499 476.24997 L 79.37499 502.7083 L 52.916664 502.7083 L 52.916664 502.7083 L 52.916664 529.1666 L 26.458332 529.1666 L 0.0 529.1666 L 0.0 502.7083 L 0.0 476.24997 L 26.458332 476.24997 L 26.458332 476.24997 L 52.916664 449.79166 L 79.37499 423.3333 L 79.37499 423.3333 L 105.83333 423.3333 L 105.83333 396.87497 L 105.83333 370.41666 L 132.29166 370.41666 L 132.29166 370.41666 L 158.74998 343.9583 Q 185.20833 317.49997 291.04166 264.5833 L 396.87497 185.20833 L 423.3333 185.20833 L 449.79166 158.74998 L 476.24997 158.74998 Q 502.7083 158.74998 582.0833 105.83333 Q 661.4583 79.37499 687.9166 52.916664 z" svg:height="9.789583mm" draw:style-name="style-224" svg:viewBox="0.0 0.0 952.49994 978.95825" svg:width="9.525mm" svg:x="29.104166mm" svg:y="120.12083mm"/>
          <draw:path svg:d="M 317.49997 79.37499 L 317.49997 79.37499 L 317.49997 79.37499 Q 317.49997 105.83333 343.9583 132.29166 L 343.9583 158.74998 L 370.41666 423.3333 Q 370.41666 687.9166 370.41666 740.8333 L 370.41666 793.74994 L 370.41666 793.74994 L 370.41666 820.2083 L 343.9583 820.2083 Q 317.49997 820.2083 264.5833 767.2916 L 211.66666 740.8333 L 211.66666 714.37494 Q 211.66666 714.37494 185.20833 714.37494 L 185.20833 714.37494 L 185.20833 714.37494 Q 158.74998 687.9166 185.20833 555.625 Q 211.66666 449.79166 158.74998 449.79166 Q 105.83333 449.79166 79.37499 396.87497 Q 52.916664 370.41666 26.458332 264.5833 L 0.0 158.74998 L 26.458332 158.74998 Q 26.458332 132.29166 26.458332 132.29166 L 26.458332 132.29166 L 52.916664 132.29166 L 52.916664 132.29166 L 52.916664 105.83333 L 52.916664 105.83333 L 79.37499 105.83333 L 79.37499 79.37499 L 79.37499 79.37499 L 105.83333 79.37499 L 105.83333 26.458332 Q 105.83333 -52.916664 211.66666 0.0 Q 291.04166 79.37499 317.49997 79.37499 z" svg:height="8.202083mm" draw:style-name="style-225" svg:viewBox="0.0 0.0 370.41666 820.2083" svg:width="3.7041664mm" svg:x="96.837494mm" svg:y="180.18124mm"/>
          <draw:path svg:d="M 211.66666 52.916664 L 211.66666 0.0 L 291.04166 26.458332 Q 370.41666 26.458332 370.41666 26.458332 L 370.41666 26.458332 L 370.41666 26.458332 L 396.87497 26.458332 L 476.24997 52.916664 Q 555.625 79.37499 502.7083 105.83333 Q 423.3333 132.29166 423.3333 238.12498 L 423.3333 317.49997 L 396.87497 317.49997 Q 396.87497 343.9583 317.49997 343.9583 L 211.66666 370.41666 L 211.66666 370.41666 Q 211.66666 343.9583 105.83333 343.9583 L 0.0 343.9583 L 0.0 291.04166 L 0.0 238.12498 L 52.916664 264.5833 Q 132.29166 291.04166 158.74998 238.12498 Q 158.74998 158.74998 185.20833 132.29166 L 185.20833 105.83333 L 185.20833 105.83333 Q 211.66666 105.83333 211.66666 52.916664 z" svg:height="3.7041664mm" draw:style-name="style-226" svg:viewBox="0.0 0.0 502.7083 370.41666" svg:width="5.027083mm" svg:x="207.43332mm" svg:y="171.71457mm"/>
          <draw:path svg:d="M 105.83333 0.0 L 132.29166 0.0 L 264.5833 0.0 Q 423.3333 0.0 423.3333 0.0 L 423.3333 0.0 L 423.3333 0.0 Q 423.3333 0.0 449.79166 52.916664 L 449.79166 105.83333 L 423.3333 105.83333 Q 396.87497 105.83333 396.87497 79.37499 Q 396.87497 52.916664 370.41666 52.916664 Q 317.49997 79.37499 317.49997 105.83333 Q 317.49997 158.74998 264.5833 158.74998 Q 238.12498 158.74998 211.66666 264.5833 Q 211.66666 396.87497 238.12498 370.41666 Q 264.5833 370.41666 291.04166 423.3333 Q 317.49997 449.79166 317.49997 476.24997 L 317.49997 529.1666 L 317.49997 529.1666 Q 291.04166 529.1666 264.5833 555.625 L 264.5833 555.625 L 264.5833 555.625 Q 264.5833 529.1666 238.12498 555.625 L 211.66666 555.625 L 211.66666 555.625 Q 185.20833 582.0833 185.20833 582.0833 L 158.74998 582.0833 L 158.74998 582.0833 L 158.74998 608.5416 L 158.74998 608.5416 Q 158.74998 608.5416 105.83333 608.5416 L 52.916664 608.5416 L 52.916664 582.0833 Q 52.916664 582.0833 26.458332 582.0833 L 26.458332 582.0833 L 26.458332 529.1666 L 26.458332 476.24997 L 26.458332 449.79166 L 0.0 423.3333 L 0.0 396.87497 L 0.0 370.41666 L 26.458332 370.41666 L 52.916664 370.41666 L 79.37499 370.41666 L 105.83333 370.41666 L 132.29166 370.41666 L 158.74998 370.41666 L 158.74998 343.9583 L 158.74998 317.49997 L 185.20833 317.49997 Q 185.20833 317.49997 158.74998 264.5833 Q 105.83333 238.12498 105.83333 185.20833 Q 105.83333 105.83333 105.83333 105.83333 L 105.83333 52.916664 L 105.83333 52.916664 L 105.83333 52.916664 L 79.37499 26.458332 L 79.37499 0.0 L 105.83333 0.0 z" svg:height="6.0854163mm" draw:style-name="style-227" svg:viewBox="0.0 0.0 449.79166 608.5416" svg:width="4.497916mm" svg:x="40.74583mm" svg:y="90.487495mm"/>
          <draw:path svg:d="M 238.12498 0.0 L 370.41666 0.0 L 370.41666 0.0 L 370.41666 0.0 L 317.49997 26.458332 L 264.5833 52.916664 L 264.5833 52.916664 L 238.12498 52.916664 L 238.12498 79.37499 L 238.12498 105.83333 L 264.5833 132.29166 L 291.04166 158.74998 L 291.04166 158.74998 L 291.04166 158.74998 L 291.04166 185.20833 L 291.04166 185.20833 L 291.04166 211.66666 Q 291.04166 211.66666 291.04166 238.12498 L 291.04166 238.12498 L 291.04166 264.5833 L 291.04166 264.5833 L 291.04166 264.5833 Q 291.04166 291.04166 264.5833 291.04166 L 264.5833 291.04166 L 238.12498 291.04166 Q 238.12498 264.5833 132.29166 264.5833 L 26.458332 264.5833 L 26.458332 211.66666 Q 26.458332 132.29166 0.0 132.29166 L 0.0 132.29166 L 0.0 52.916664 Q 0.0 0.0 79.37499 0.0 Q 132.29166 0.0 238.12498 0.0 z" svg:height="2.9104166mm" draw:style-name="style-228" svg:viewBox="0.0 0.0 370.41666 291.04166" svg:width="3.7041664mm" svg:x="284.42706mm" svg:y="89.95833mm"/>
          <draw:path svg:d="M 2857.4998 0.0 L 2910.4165 0.0 L 2936.8748 0.0 L 2963.3333 0.0 L 3016.2498 26.458332 L 3095.6248 52.916664 L 3122.0833 52.916664 L 3122.0833 52.916664 L 3122.0833 52.916664 L 3122.0833 52.916664 L 3174.9998 79.37499 L 3227.9165 105.83333 L 3333.7498 132.29166 Q 3439.5833 185.20833 3518.9583 264.5833 Q 3571.8748 317.49997 3704.1665 317.49997 Q 3809.9998 317.49997 3836.4583 317.49997 Q 3862.9165 317.49997 3862.9165 317.49997 L 3862.9165 291.04166 L 3915.833 291.04166 L 3942.2915 291.04166 L 4021.6665 317.49997 Q 4127.5 317.49997 4127.5 343.9583 Q 4127.5 370.41666 4206.875 396.87497 Q 4286.25 423.3333 4312.708 449.79166 Q 4339.1665 449.79166 4312.708 582.0833 Q 4312.708 687.9166 4339.1665 714.37494 Q 4392.083 740.8333 4418.5415 846.6666 Q 4445.0 978.95825 4497.9165 1031.875 Q 4550.833 1084.7916 4550.833 1137.7083 L 4550.833 1190.6249 L 4524.375 1243.5416 L 4524.375 1296.4583 L 4497.9165 1296.4583 L 4471.458 1322.9166 L 4445.0 1322.9166 Q 4392.083 1322.9166 4392.083 1296.4583 Q 4392.083 1269.9999 4312.708 1269.9999 Q 4233.333 1269.9999 4101.0415 1322.9166 Q 3968.7498 1349.3749 3968.7498 1375.8333 Q 3968.7498 1402.2916 3915.833 1428.7499 Q 3862.9165 1428.7499 3915.833 1587.4999 Q 3915.833 1719.7916 3809.9998 1825.6249 Q 3677.7083 1931.4583 3651.2498 2010.8333 L 3651.2498 2090.2083 L 3651.2498 2090.2083 Q 3624.7915 2116.6665 3624.7915 2116.6665 L 3624.7915 2116.6665 L 3624.7915 2116.6665 L 3598.3333 2143.125 L 3598.3333 2143.125 L 3598.3333 2169.5833 L 3518.9583 2169.5833 L 3439.5833 2169.5833 L 3439.5833 2196.0415 L 3439.5833 2222.5 L 3439.5833 2248.9583 L 3439.5833 2275.4165 L 3439.5833 2275.4165 L 3439.5833 2275.4165 L 3439.5833 2301.875 L 3439.5833 2301.875 L 3439.5833 2328.3333 L 3439.5833 2354.7915 L 3439.5833 2354.7915 L 3439.5833 2381.2498 L 3466.0415 2381.2498 L 3492.4998 2381.2498 L 3492.4998 2407.7083 L 3492.4998 2407.7083 L 3518.9583 2407.7083 L 3518.9583 2434.1665 L 3518.9583 2434.1665 L 3545.4165 2434.1665 L 3783.5415 2513.5415 Q 4021.6665 2592.9165 4074.583 2645.8333 Q 4127.5 2725.2083 4153.958 2963.3333 Q 4180.4165 3174.9998 4259.7915 3307.2915 Q 4339.1665 3439.5833 4312.708 3492.4998 Q 4286.25 3571.8748 4312.708 3677.7083 L 4312.708 3783.5415 L 4312.708 3783.5415 L 4286.25 3783.5415 L 4286.25 3809.9998 Q 4286.25 3836.4583 4259.7915 3862.9165 L 4233.333 3915.833 L 4074.583 3915.833 Q 3915.833 3942.2915 3862.9165 3915.833 Q 3809.9998 3889.3748 3809.9998 3862.9165 Q 3809.9998 3836.4583 3757.0833 3809.9998 Q 3704.1665 3757.0833 3598.3333 3757.0833 Q 3518.9583 3757.0833 3518.9583 3730.6248 Q 3518.9583 3704.1665 3413.1248 3677.7083 Q 3307.2915 3651.2498 3042.7083 3757.0833 Q 2751.6665 3862.9165 2751.6665 4048.1248 Q 2751.6665 4233.333 2857.4998 4365.625 Q 2963.3333 4497.9165 3095.6248 4471.458 Q 3227.9165 4471.458 3280.8333 4418.5415 Q 3307.2915 4392.083 3598.3333 4392.083 Q 3862.9165 4392.083 3915.833 4445.0 Q 3968.7498 4471.458 4021.6665 4550.833 Q 4074.583 4630.208 4074.583 4709.583 Q 4074.583 4762.4995 4153.958 4788.958 Q 4233.333 4815.4165 4259.7915 4974.1665 Q 4286.25 5159.3745 4312.708 5185.833 L 4312.708 5185.833 L 4312.708 5212.2915 Q 4286.25 5238.7495 4286.25 5291.6665 L 4286.25 5344.583 L 4233.333 5344.583 Q 4206.875 5344.583 4180.4165 5344.583 Q 4127.5 5344.583 4074.583 5397.4995 Q 4021.6665 5450.4165 3995.208 5423.958 Q 3968.7498 5397.4995 3757.0833 5318.1245 Q 3518.9583 5238.7495 3518.9583 5212.2915 Q 3492.4998 5185.833 3280.8333 5185.833 Q 3069.1665 5185.833 3069.1665 5185.833 Q 3042.7083 5212.2915 3016.2498 5212.2915 Q 2989.7915 5212.2915 2989.7915 5238.7495 Q 2989.7915 5265.208 2910.4165 5291.6665 Q 2831.0415 5291.6665 2831.0415 5344.583 Q 2857.4998 5423.958 2831.0415 5450.4165 Q 2804.5833 5450.4165 2778.1248 5582.708 L 2751.6665 5714.9995 L 2725.2083 5714.9995 L 2725.2083 5714.9995 L 2698.7498 5741.458 L 2645.8333 5767.9165 L 2592.9165 5767.9165 L 2566.4583 5767.9165 L 2566.4583 5794.3745 L 2566.4583 5794.3745 L 2539.9998 5794.3745 Q 2539.9998 5820.833 2434.1665 5847.2915 Q 2328.3333 5873.7495 2248.9583 5900.208 Q 2169.5833 5926.6665 2169.5833 5979.583 L 2169.5833 6032.4995 L 2169.5833 6032.4995 Q 2143.125 6032.4995 2143.125 6058.958 L 2143.125 6058.958 L 2116.6665 6058.958 Q 2116.6665 6085.4165 2116.6665 6085.4165 L 2116.6665 6085.4165 L 2063.75 6085.4165 Q 2037.2915 6085.4165 1957.9165 6085.4165 Q 1852.0833 6058.958 1799.1666 6032.4995 Q 1693.3333 6006.0415 1693.3333 5979.583 Q 1693.3333 5953.1245 1666.8749 5873.7495 L 1640.4166 5794.3745 L 1640.4166 5767.9165 Q 1640.4166 5741.458 1666.8749 5714.9995 L 1666.8749 5662.083 L 1666.8749 5662.083 Q 1640.4166 5635.6245 1587.4999 5609.1665 Q 1534.5833 5609.1665 1508.1249 5503.333 Q 1481.6666 5423.958 1402.2916 5397.4995 Q 1322.9166 5397.4995 1322.9166 5423.958 Q 1322.9166 5450.4165 1296.4583 5450.4165 L 1269.9999 5423.958 L 1269.9999 5423.958 L 1269.9999 5397.4995 L 1269.9999 5397.4995 L 1269.9999 5397.4995 L 1243.5416 5371.0415 L 1243.5416 5344.583 L 1217.0833 5344.583 L 1164.1666 5344.583 L 1137.7083 5371.0415 L 1111.25 5371.0415 L 1111.25 5397.4995 L 1111.25 5423.958 L 1111.25 5556.2495 Q 1111.25 5714.9995 1058.3333 5767.9165 Q 978.95825 5820.833 899.5833 5873.7495 Q 846.6666 5873.7495 846.6666 5900.208 L 846.6666 5900.208 L 846.6666 5900.208 Q 820.2083 5873.7495 767.2916 5873.7495 Q 714.37494 5873.7495 687.9166 5926.6665 Q 661.4583 5979.583 582.0833 6058.958 L 476.24997 6138.333 L 476.24997 6138.333 L 476.24997 6138.333 L 449.79166 6164.7915 L 423.3333 6191.2495 L 423.3333 6191.2495 L 423.3333 6191.2495 L 423.3333 6217.708 L 423.3333 6217.708 L 396.87497 6244.1665 L 370.41666 6270.6245 L 370.41666 6270.6245 L 370.41666 6297.083 L 370.41666 6297.083 L 370.41666 6297.083 L 343.9583 6297.083 L 343.9583 6297.083 L 317.49997 6323.5415 L 291.04166 6323.5415 L 291.04166 6297.083 L 317.49997 6270.6245 L 317.49997 6244.1665 L 317.49997 6217.708 L 343.9583 6217.708 L 343.9583 6191.2495 L 343.9583 6191.2495 L 370.41666 6191.2495 L 370.41666 6138.333 Q 370.41666 6085.4165 396.87497 6058.958 L 396.87497 6032.4995 L 396.87497 6032.4995 Q 423.3333 6032.4995 423.3333 5979.583 Q 449.79166 5900.208 423.3333 5900.208 Q 370.41666 5900.208 370.41666 5820.833 L 343.9583 5741.458 L 343.9583 5714.9995 Q 317.49997 5714.9995 317.49997 5714.9995 L 317.49997 5714.9995 L 317.49997 5714.9995 Q 317.49997 5688.5415 291.04166 5688.5415 L 291.04166 5688.5415 L 291.04166 5662.083 Q 264.5833 5635.6245 264.5833 5635.6245 L 264.5833 5635.6245 L 264.5833 5609.1665 Q 264.5833 5609.1665 238.12498 5582.708 Q 211.66666 5556.2495 158.74998 5556.2495 L 79.37499 5556.2495 L 52.916664 5556.2495 L 0.0 5556.2495 L 0.0 5503.333 L 0.0 5423.958 L 0.0 5371.0415 Q 0.0 5318.1245 26.458332 5318.1245 Q 26.458332 5291.6665 52.916664 5238.7495 Q 79.37499 5132.9165 105.83333 4974.1665 L 132.29166 4788.958 L 132.29166 4788.958 Q 158.74998 4788.958 158.74998 4762.4995 L 158.74998 4762.4995 L 158.74998 4762.4995 Q 158.74998 4762.4995 158.74998 4736.0415 L 158.74998 4709.583 L 158.74998 4683.1245 Q 158.74998 4656.6665 211.66666 4550.833 Q 264.5833 4418.5415 291.04166 4392.083 Q 317.49997 4339.1665 370.41666 4259.7915 L 449.79166 4153.958 L 634.99994 4127.5 Q 793.74994 4101.0415 793.74994 4074.583 L 793.74994 4048.1248 L 846.6666 4048.1248 L 873.12494 4021.6665 L 899.5833 4021.6665 L 926.0416 4021.6665 L 899.5833 3995.208 L 873.12494 3968.7498 L 873.12494 3968.7498 L 846.6666 3968.7498 L 846.6666 3942.2915 L 846.6666 3915.833 L 820.2083 3915.833 L 820.2083 3915.833 L 793.74994 3889.3748 Q 767.2916 3862.9165 714.37494 3836.4583 Q 661.4583 3809.9998 582.0833 3704.1665 Q 529.1666 3598.3333 502.7083 3598.3333 Q 476.24997 3598.3333 476.24997 3571.8748 Q 476.24997 3545.4165 423.3333 3545.4165 Q 396.87497 3518.9583 396.87497 3386.6665 L 396.87497 3227.9165 L 423.3333 3227.9165 Q 449.79166 3201.4583 476.24997 3069.1665 Q 502.7083 2910.4165 582.0833 2857.4998 Q 634.99994 2804.5833 661.4583 2778.1248 Q 661.4583 2751.6665 846.6666 2698.7498 Q 1058.3333 2645.8333 1217.0833 2619.3748 Q 1402.2916 2592.9165 1428.7499 2592.9165 L 1428.7499 2592.9165 L 1455.2083 2592.9165 L 1481.6666 2592.9165 L 1587.4999 2645.8333 Q 1693.3333 2672.2915 1693.3333 2725.2083 Q 1719.7916 2751.6665 2010.8333 2804.5833 Q 2301.875 2831.0415 2328.3333 2751.6665 Q 2328.3333 2672.2915 2381.2498 2672.2915 L 2434.1665 2645.8333 L 2434.1665 2645.8333 L 2434.1665 2645.8333 L 2460.6248 2645.8333 L 2460.6248 2645.8333 L 2487.0833 2619.3748 L 2487.0833 2619.3748 L 2513.5415 2619.3748 Q 2539.9998 2592.9165 2619.3748 2539.9998 Q 2698.7498 2487.0833 2698.7498 2328.3333 Q 2698.7498 2169.5833 2619.3748 2090.2083 Q 2513.5415 2010.8333 2381.2498 1957.9165 L 2248.9583 1931.4583 L 2248.9583 1904.9999 Q 2222.5 1904.9999 2169.5833 1825.6249 Q 2090.2083 1746.2499 2063.75 1693.3333 Q 2010.8333 1613.9583 1984.3749 1613.9583 Q 1957.9165 1613.9583 1957.9165 1587.4999 Q 1957.9165 1534.5833 1904.9999 1534.5833 Q 1878.5416 1534.5833 1852.0833 1481.6666 Q 1852.0833 1455.2083 1825.6249 1322.9166 L 1825.6249 1164.1666 L 1904.9999 1058.3333 Q 2010.8333 952.49994 2010.8333 926.0416 Q 2037.2915 899.5833 2143.125 846.6666 Q 2248.9583 793.74994 2381.2498 793.74994 Q 2487.0833 793.74994 2539.9998 767.2916 L 2566.4583 740.8333 L 2566.4583 740.8333 L 2592.9165 740.8333 L 2592.9165 687.9166 Q 2592.9165 661.4583 2592.9165 634.99994 Q 2592.9165 634.99994 2539.9998 502.7083 L 2487.0833 370.41666 L 2487.0833 343.9583 L 2487.0833 343.9583 L 2460.6248 343.9583 L 2460.6248 317.49997 L 2460.6248 317.49997 L 2460.6248 317.49997 L 2460.6248 291.04166 L 2460.6248 264.5833 L 2487.0833 264.5833 L 2513.5415 264.5833 L 2513.5415 238.12498 L 2513.5415 211.66666 L 2539.9998 211.66666 L 2592.9165 211.66666 L 2592.9165 238.12498 L 2592.9165 264.5833 L 2645.8333 317.49997 Q 2698.7498 370.41666 2751.6665 370.41666 Q 2804.5833 370.41666 2857.4998 396.87497 L 2910.4165 423.3333 L 2910.4165 423.3333 L 2910.4165 423.3333 L 2936.8748 423.3333 L 2936.8748 423.3333 L 2963.3333 396.87497 L 2989.7915 370.41666 L 3016.2498 370.41666 L 3042.7083 370.41666 L 3069.1665 343.9583 L 3122.0833 343.9583 L 3122.0833 317.49997 L 3122.0833 291.04166 L 3095.6248 291.04166 L 3095.6248 264.5833 L 3095.6248 264.5833 L 3069.1665 264.5833 L 3069.1665 264.5833 L 3069.1665 264.5833 L 3069.1665 238.12498 L 3069.1665 238.12498 L 3042.7083 238.12498 Q 3042.7083 211.66666 3016.2498 185.20833 Q 2963.3333 132.29166 2883.9583 79.37499 Q 2804.5833 26.458332 2804.5833 0.0 Q 2804.5833 -26.458332 2857.4998 0.0 z M 1296.4583 5344.583 Q 1296.4583 5344.583 1296.4583 5318.1245 Q 1322.9166 5318.1245 1322.9166 5344.583 Q 1322.9166 5344.583 1296.4583 5344.583 z" svg:height="63.235413mm" draw:style-name="style-229" svg:viewBox="0.0 0.0 4550.833 6323.5415" svg:width="45.50833mm" svg:x="243.94582mm" svg:y="97.89583mm"/>
          <draw:path svg:d="M 396.87497 0.0 L 396.87497 0.0 L 449.79166 0.0 L 476.24997 0.0 L 476.24997 26.458332 L 502.7083 52.916664 L 502.7083 79.37499 L 502.7083 105.83333 L 555.625 105.83333 Q 608.5416 105.83333 661.4583 105.83333 L 714.37494 105.83333 L 714.37494 132.29166 L 714.37494 158.74998 L 687.9166 211.66666 Q 687.9166 291.04166 661.4583 317.49997 Q 608.5416 317.49997 608.5416 343.9583 L 608.5416 343.9583 L 608.5416 370.41666 L 608.5416 396.87497 L 608.5416 396.87497 L 608.5416 423.3333 L 608.5416 423.3333 L 608.5416 423.3333 L 582.0833 423.3333 L 582.0833 449.79166 L 582.0833 449.79166 L 555.625 449.79166 L 555.625 476.24997 Q 555.625 502.7083 555.625 529.1666 L 555.625 582.0833 L 555.625 582.0833 L 555.625 582.0833 L 555.625 582.0833 Q 555.625 555.625 529.1666 502.7083 Q 502.7083 449.79166 449.79166 476.24997 Q 396.87497 476.24997 343.9583 370.41666 Q 317.49997 264.5833 291.04166 264.5833 Q 238.12498 264.5833 185.20833 211.66666 L 158.74998 158.74998 L 132.29166 158.74998 L 105.83333 158.74998 L 79.37499 132.29166 L 26.458332 105.83333 L 26.458332 105.83333 L 26.458332 105.83333 L 0.0 105.83333 L 0.0 105.83333 L 0.0 105.83333 L 0.0 105.83333 L 26.458332 79.37499 L 52.916664 52.916664 L 52.916664 52.916664 L 52.916664 52.916664 L 79.37499 52.916664 L 79.37499 52.916664 L 79.37499 26.458332 L 79.37499 26.458332 L 105.83333 26.458332 L 132.29166 26.458332 L 185.20833 26.458332 L 211.66666 52.916664 L 211.66666 52.916664 L 238.12498 52.916664 L 317.49997 52.916664 Q 423.3333 52.916664 396.87497 26.458332 Q 396.87497 0.0 396.87497 0.0 z" svg:height="5.820833mm" draw:style-name="style-230" svg:viewBox="0.0 0.0 714.37494 582.0833" svg:width="7.1437497mm" svg:x="115.09374mm" svg:y="146.57916mm"/>
          <draw:path svg:d="M 555.625 52.916664 L 555.625 52.916664 L 529.1666 52.916664 L 476.24997 52.916664 L 476.24997 105.83333 L 476.24997 185.20833 L 502.7083 211.66666 L 529.1666 238.12498 L 529.1666 238.12498 L 529.1666 264.5833 L 529.1666 264.5833 L 555.625 264.5833 L 529.1666 291.04166 Q 529.1666 317.49997 529.1666 343.9583 L 529.1666 343.9583 L 529.1666 343.9583 Q 502.7083 370.41666 423.3333 370.41666 Q 370.41666 423.3333 343.9583 502.7083 L 317.49997 608.5416 L 317.49997 608.5416 L 317.49997 634.99994 L 317.49997 634.99994 L 317.49997 634.99994 L 317.49997 687.9166 L 317.49997 740.8333 L 343.9583 740.8333 L 343.9583 740.8333 L 343.9583 767.2916 L 370.41666 767.2916 L 370.41666 793.74994 L 370.41666 793.74994 L 370.41666 793.74994 L 370.41666 793.74994 L 343.9583 820.2083 L 343.9583 846.6666 L 264.5833 846.6666 L 158.74998 846.6666 L 132.29166 873.12494 L 105.83333 873.12494 L 105.83333 846.6666 L 105.83333 846.6666 L 79.37499 846.6666 L 79.37499 846.6666 L 79.37499 740.8333 Q 52.916664 608.5416 52.916664 370.41666 Q 52.916664 158.74998 26.458332 132.29166 L 0.0 105.83333 L 0.0 105.83333 L 0.0 105.83333 L 52.916664 105.83333 L 79.37499 105.83333 L 79.37499 105.83333 L 105.83333 105.83333 L 105.83333 105.83333 L 105.83333 105.83333 L 132.29166 105.83333 Q 158.74998 105.83333 158.74998 52.916664 Q 158.74998 26.458332 370.41666 0.0 Q 582.0833 -26.458332 582.0833 0.0 Q 555.625 52.916664 555.625 52.916664 z" svg:height="8.73125mm" draw:style-name="style-231" svg:viewBox="0.0 0.0 582.0833 873.12494" svg:width="5.820833mm" svg:x="264.05414mm" svg:y="92.075mm"/>
          <draw:path svg:d="M 21801.666 0.0 L 21828.123 0.0 L 23574.373 0.0 L 25320.623 0.0 L 25320.623 0.0 L 25320.623 0.0 L 25611.666 26.458332 Q 25876.248 52.916664 25902.707 105.83333 Q 25902.707 158.74998 26140.832 158.74998 Q 26352.498 211.66666 26669.998 185.20833 Q 26987.498 158.74998 27013.957 105.83333 Q 27013.957 52.916664 27040.416 52.916664 Q 27066.873 52.916664 27066.873 79.37499 Q 27093.332 105.83333 27093.332 105.83333 L 27093.332 105.83333 L 27093.332 158.74998 Q 27119.791 211.66666 27304.998 211.66666 L 27463.748 211.66666 L 27728.332 211.66666 L 28019.373 211.66666 L 28019.373 211.66666 Q 28019.373 211.66666 28019.373 238.12498 Q 28045.832 264.5833 27966.457 291.04166 L 27887.082 317.49997 L 27860.623 343.9583 L 27834.166 343.9583 L 27834.166 370.41666 L 27834.166 423.3333 L 27913.541 449.79166 Q 27992.916 476.24997 27966.457 502.7083 Q 27939.998 529.1666 27939.998 582.0833 Q 27939.998 634.99994 27992.916 687.9166 Q 28019.373 767.2916 28072.291 793.74994 Q 28151.666 820.2083 28125.207 1005.4166 Q 28125.207 1164.1666 28045.832 1190.6249 Q 27939.998 1217.0833 27939.998 1243.5416 Q 27913.541 1269.9999 27887.082 1269.9999 Q 27834.166 1269.9999 27834.166 1243.5416 L 27834.166 1243.5416 L 27807.707 1243.5416 L 27807.707 1269.9999 L 27807.707 1269.9999 Q 27781.248 1269.9999 27781.248 1269.9999 Q 27781.248 1296.4583 27807.707 1296.4583 Q 27834.166 1322.9166 27834.166 1322.9166 Q 27860.623 1349.3749 27728.332 1402.2916 Q 27622.498 1428.7499 27146.248 1481.6666 Q 26643.541 1481.6666 26617.082 1481.6666 Q 26617.082 1455.2083 26537.707 1481.6666 Q 26458.332 1534.5833 26431.873 1534.5833 Q 26378.957 1534.5833 26378.957 1508.1249 Q 26378.957 1481.6666 26299.582 1508.1249 Q 26246.666 1534.5833 26193.748 1534.5833 Q 26140.832 1534.5833 26140.832 1508.1249 Q 26140.832 1481.6666 25982.082 1481.6666 Q 25849.791 1481.6666 25664.582 1534.5833 L 25479.373 1587.4999 L 25452.916 1587.4999 Q 25426.457 1587.4999 25505.832 1613.9583 Q 25558.748 1640.4166 25294.166 1719.7916 Q 25003.123 1799.1666 24870.832 1799.1666 Q 24712.082 1746.2499 24447.498 1719.7916 Q 24156.457 1693.3333 23918.332 1693.3333 Q 23680.207 1693.3333 23494.998 1719.7916 Q 23309.791 1746.2499 23177.498 1799.1666 Q 23018.748 1852.0833 22542.498 1852.0833 Q 22066.248 1852.0833 21907.498 1878.5416 Q 21748.748 1904.9999 21695.832 1904.9999 Q 21642.916 1931.4583 21642.916 1957.9165 Q 21642.916 1984.3749 21431.248 2090.2083 Q 21246.041 2169.5833 21166.666 2196.0415 Q 21113.748 2222.5 21007.916 2222.5 Q 20928.541 2222.5 20902.082 2248.9583 Q 20902.082 2275.4165 20928.541 2275.4165 Q 20954.998 2275.4165 20954.998 2301.875 Q 20954.998 2328.3333 20875.623 2354.7915 Q 20796.248 2381.2498 20849.166 2407.7083 Q 20849.166 2434.1665 20849.166 2460.6248 Q 20822.707 2487.0833 20822.707 2487.0833 Q 20796.248 2513.5415 20769.791 2539.9998 Q 20743.332 2539.9998 20743.332 2592.9165 L 20743.332 2645.8333 L 20716.873 2645.8333 L 20690.416 2645.8333 L 20690.416 2592.9165 Q 20690.416 2566.4583 20531.666 2539.9998 L 20372.916 2539.9998 L 20372.916 2539.9998 Q 20372.916 2539.9998 20346.457 2487.0833 Q 20346.457 2460.6248 20267.082 2487.0833 Q 20161.248 2487.0833 20161.248 2566.4583 L 20134.791 2645.8333 L 20108.332 2645.8333 Q 20081.873 2645.8333 19896.666 2645.8333 L 19711.457 2619.3748 L 19711.457 2592.9165 Q 19711.457 2566.4583 19632.082 2592.9165 Q 19579.166 2592.9165 19552.707 2566.4583 Q 19526.248 2539.9998 19367.498 2539.9998 L 19235.207 2566.4583 L 19235.207 2539.9998 Q 19208.748 2539.9998 19208.748 2513.5415 Q 19208.748 2487.0833 19102.916 2487.0833 Q 19023.541 2487.0833 18997.082 2566.4583 L 18997.082 2645.8333 L 18944.166 2645.8333 L 18917.707 2645.8333 L 18891.248 2645.8333 L 18864.791 2645.8333 L 18864.791 2619.3748 Q 18891.248 2592.9165 18891.248 2539.9998 Q 18917.707 2487.0833 18838.332 2487.0833 Q 18732.498 2487.0833 18732.498 2513.5415 Q 18732.498 2566.4583 18626.666 2566.4583 Q 18547.291 2566.4583 18547.291 2539.9998 Q 18547.291 2487.0833 18520.832 2487.0833 Q 18494.375 2487.0833 18467.916 2513.5415 Q 18467.916 2539.9998 18415.0 2566.4583 L 18335.625 2566.4583 L 18309.166 2566.4583 Q 18309.166 2539.9998 18203.332 2539.9998 Q 18123.957 2539.9998 17991.666 2539.9998 Q 17885.832 2487.0833 17832.916 2566.4583 L 17780.0 2619.3748 L 17727.082 2619.3748 L 17700.625 2645.8333 L 17700.625 2645.8333 L 17674.166 2645.8333 L 17674.166 2645.8333 L 17674.166 2645.8333 L 17621.25 2645.8333 Q 17594.791 2645.8333 17621.25 2619.3748 Q 17621.25 2566.4583 17488.957 2566.4583 Q 17356.666 2592.9165 17303.75 2539.9998 Q 17277.291 2487.0833 17250.832 2539.9998 Q 17224.375 2566.4583 17092.082 2592.9165 Q 16933.332 2592.9165 16853.957 2566.4583 L 16774.582 2539.9998 L 16774.582 2513.5415 Q 16774.582 2487.0833 16668.75 2487.0833 L 16536.457 2487.0833 L 16536.457 2513.5415 Q 16510.0 2513.5415 16510.0 2539.9998 L 16510.0 2566.4583 L 16510.0 2566.4583 Q 16510.0 2566.4583 16483.541 2592.9165 Q 16457.082 2592.9165 16430.625 2566.4583 Q 16404.166 2539.9998 16351.249 2539.9998 L 16324.791 2513.5415 L 16324.791 2487.0833 Q 16298.332 2487.0833 16298.332 2487.0833 L 16298.332 2487.0833 L 16271.874 2487.0833 Q 16245.416 2487.0833 16245.416 2539.9998 Q 16245.416 2566.4583 16086.666 2566.4583 Q 15954.374 2592.9165 15927.916 2619.3748 L 15901.457 2645.8333 L 15901.457 2645.8333 Q 15874.999 2645.8333 15769.166 2645.8333 Q 15636.874 2672.2915 15636.874 2645.8333 Q 15610.416 2619.3748 15531.041 2619.3748 Q 15451.666 2645.8333 15451.666 2725.2083 L 15451.666 2831.0415 L 15425.208 2831.0415 L 15398.749 2831.0415 L 15398.749 2778.1248 L 15398.749 2725.2083 L 15345.833 2725.2083 Q 15319.374 2725.2083 15319.374 2698.7498 Q 15292.916 2645.8333 15213.541 2619.3748 Q 15134.166 2592.9165 15028.333 2539.9998 Q 14948.958 2487.0833 14869.583 2487.0833 Q 14790.208 2487.0833 14790.208 2513.5415 Q 14790.208 2539.9998 14763.749 2539.9998 L 14710.833 2566.4583 L 14710.833 2566.4583 Q 14710.833 2566.4583 14684.374 2592.9165 L 14684.374 2592.9165 L 14657.916 2592.9165 L 14657.916 2592.9165 L 14657.916 2592.9165 Q 14631.458 2592.9165 14604.999 2539.9998 Q 14604.999 2513.5415 14499.166 2513.5415 L 14366.874 2513.5415 L 14366.874 2539.9998 Q 14340.416 2592.9165 14340.416 2592.9165 L 14340.416 2619.3748 L 14340.416 2619.3748 Q 14340.416 2619.3748 14313.958 2645.8333 L 14313.958 2645.8333 L 14313.958 2645.8333 Q 14287.499 2645.8333 14287.499 2645.8333 L 14287.499 2645.8333 L 14287.499 2672.2915 L 14287.499 2672.2915 L 14261.041 2672.2915 L 14261.041 2698.7498 L 14234.583 2698.7498 L 14208.124 2698.7498 L 14208.124 2672.2915 L 14234.583 2672.2915 L 14234.583 2672.2915 Q 14234.583 2645.8333 14208.124 2645.8333 L 14181.666 2619.3748 L 14181.666 2566.4583 Q 14181.666 2513.5415 14155.208 2513.5415 L 14128.749 2539.9998 L 14102.291 2539.9998 L 14075.833 2539.9998 L 14022.916 2513.5415 L 13969.999 2513.5415 L 13969.999 2539.9998 L 13969.999 2566.4583 L 13943.541 2592.9165 L 13917.083 2619.3748 L 13917.083 2645.8333 L 13917.083 2672.2915 L 13917.083 2672.2915 L 13917.083 2672.2915 L 13890.624 2672.2915 L 13890.624 2698.7498 L 13917.083 2698.7498 L 13917.083 2698.7498 L 13917.083 2698.7498 L 13917.083 2698.7498 L 13917.083 2725.2083 L 13917.083 2725.2083 L 13943.541 2751.6665 L 13969.999 2778.1248 L 13969.999 2778.1248 L 13969.999 2804.5833 L 14022.916 2831.0415 Q 14075.833 2857.4998 14075.833 2910.4165 L 14075.833 2936.8748 L 14102.291 2936.8748 L 14102.291 2963.3333 L 14102.291 2963.3333 L 14075.833 2963.3333 L 14075.833 2963.3333 L 14075.833 2963.3333 L 14181.666 2963.3333 Q 14261.041 2963.3333 14287.499 2963.3333 Q 14287.499 2963.3333 14287.499 2989.7915 L 14313.958 2989.7915 L 14393.333 2989.7915 Q 14499.166 2963.3333 14604.999 2989.7915 L 14737.291 2989.7915 L 14948.958 2989.7915 L 15160.624 2989.7915 L 15213.541 3016.2498 Q 15292.916 3016.2498 15266.458 3042.7083 Q 15239.999 3069.1665 15319.374 3069.1665 Q 15398.749 3042.7083 15398.749 3042.7083 Q 15398.749 3016.2498 15398.749 3016.2498 L 15398.749 3016.2498 L 15398.749 3016.2498 Q 15425.208 3016.2498 15425.208 2989.7915 L 15425.208 2989.7915 L 15636.874 2963.3333 Q 15874.999 2963.3333 15874.999 2963.3333 L 15874.999 2963.3333 L 15901.457 2910.4165 Q 15927.916 2857.4998 15954.374 2857.4998 Q 15980.832 2857.4998 15980.832 2883.9583 Q 15980.832 2910.4165 16007.291 2910.4165 L 16007.291 2910.4165 L 16007.291 2936.8748 L 16033.749 2963.3333 L 16033.749 2963.3333 L 16033.749 2963.3333 L 16298.332 2963.3333 Q 16589.375 2963.3333 16589.375 2963.3333 Q 16615.832 2963.3333 16615.832 2963.3333 L 16615.832 2963.3333 L 16615.832 2963.3333 L 16615.832 2963.3333 L 16827.5 2963.3333 Q 17012.707 2963.3333 17039.166 2963.3333 Q 17039.166 2963.3333 17092.082 2963.3333 L 17118.541 2963.3333 L 17145.0 3016.2498 Q 17171.457 3042.7083 17197.916 3042.7083 Q 17224.375 3016.2498 17303.75 3016.2498 L 17356.666 3016.2498 L 17356.666 3016.2498 L 17356.666 3016.2498 L 17356.666 3042.7083 L 17356.666 3042.7083 L 17383.125 3042.7083 L 17383.125 3069.1665 L 17356.666 3069.1665 L 17330.207 3069.1665 L 17330.207 3095.6248 L 17303.75 3095.6248 L 17303.75 3148.5415 L 17303.75 3201.4583 L 17356.666 3201.4583 L 17436.041 3227.9165 L 17885.832 3227.9165 Q 18362.082 3280.8333 18653.123 3254.3748 Q 18944.166 3227.9165 19208.748 3280.8333 Q 19446.873 3333.7498 19552.707 3360.2083 L 19658.541 3386.6665 L 19632.082 3386.6665 L 19605.623 3386.6665 L 19579.166 3413.1248 Q 19552.707 3439.5833 19526.248 3466.0415 Q 19526.248 3492.4998 19499.791 3492.4998 L 19473.332 3492.4998 L 19473.332 3466.0415 L 19473.332 3466.0415 L 19446.873 3492.4998 L 19446.873 3518.9583 L 19473.332 3518.9583 L 19526.248 3518.9583 L 19526.248 3545.4165 L 19526.248 3598.3333 L 19579.166 3598.3333 L 19605.623 3598.3333 L 19605.623 3624.7915 L 19632.082 3624.7915 L 19632.082 3651.2498 L 19632.082 3651.2498 L 10874.374 3651.2498 L 2116.6665 3651.2498 L 2116.6665 3651.2498 L 2116.6665 3651.2498 L 1984.3749 3624.7915 L 1852.0833 3598.3333 L 1931.4583 3598.3333 L 2010.8333 3598.3333 L 2539.9998 3545.4165 Q 3042.7083 3545.4165 3148.5415 3492.4998 Q 3280.8333 3439.5833 3439.5833 3360.2083 Q 3598.3333 3280.8333 3862.9165 3280.8333 Q 4127.5 3280.8333 4180.4165 3254.3748 L 4259.7915 3227.9165 L 4259.7915 3227.9165 L 4286.25 3227.9165 L 4286.25 3201.4583 L 4286.25 3174.9998 L 4312.708 3174.9998 L 4312.708 3174.9998 L 4312.708 3148.5415 L 4339.1665 3148.5415 L 4339.1665 3122.0833 L 4339.1665 3069.1665 L 4312.708 3042.7083 L 4286.25 3016.2498 L 4286.25 3016.2498 L 4286.25 3016.2498 L 4286.25 2989.7915 L 4286.25 2989.7915 L 4312.708 2989.7915 L 4312.708 2963.3333 L 4312.708 2963.3333 L 4286.25 2963.3333 L 4286.25 2963.3333 L 4286.25 2963.3333 L 4286.25 2936.8748 L 4286.25 2936.8748 L 4259.7915 2936.8748 L 4259.7915 2963.3333 L 4233.333 2963.3333 Q 4206.875 2963.3333 4180.4165 2989.7915 Q 4180.4165 3016.2498 4180.4165 2989.7915 Q 4153.958 2963.3333 4021.6665 2963.3333 Q 3915.833 2963.3333 3836.4583 2751.6665 Q 3757.0833 2566.4583 3730.6248 2566.4583 Q 3704.1665 2566.4583 3677.7083 2513.5415 Q 3651.2498 2460.6248 3545.4165 2354.7915 Q 3439.5833 2222.5 3280.8333 2222.5 Q 3148.5415 2169.5833 2989.7915 2169.5833 Q 2831.0415 2169.5833 2804.5833 2143.125 Q 2804.5833 2116.6665 2698.7498 2063.75 Q 2566.4583 2010.8333 2487.0833 2010.8333 Q 2381.2498 2010.8333 2301.875 2037.2915 Q 2222.5 2063.75 2090.2083 2090.2083 Q 1957.9165 2090.2083 1957.9165 2037.2915 Q 1957.9165 1984.3749 1825.6249 1852.0833 Q 1693.3333 1746.2499 1693.3333 1746.2499 Q 1666.8749 1772.7083 1640.4166 1772.7083 Q 1613.9583 1772.7083 1613.9583 1719.7916 Q 1587.4999 1666.8749 1402.2916 1613.9583 L 1190.6249 1587.4999 L 1190.6249 1561.0416 L 1164.1666 1561.0416 L 1164.1666 1561.0416 L 1164.1666 1534.5833 L 1164.1666 1534.5833 L 1164.1666 1534.5833 L 1137.7083 1534.5833 L 1137.7083 1534.5833 L 1111.25 1508.1249 L 1084.7916 1481.6666 L 1084.7916 1481.6666 L 1058.3333 1481.6666 L 1058.3333 1481.6666 L 1058.3333 1481.6666 L 1058.3333 1455.2083 L 1058.3333 1455.2083 L 1111.25 1455.2083 L 1137.7083 1481.6666 L 1164.1666 1481.6666 L 1164.1666 1481.6666 L 1164.1666 1455.2083 L 1164.1666 1455.2083 L 1190.6249 1455.2083 L 1190.6249 1481.6666 L 1217.0833 1481.6666 L 1217.0833 1481.6666 L 1322.9166 1481.6666 Q 1455.2083 1481.6666 1534.5833 1481.6666 L 1640.4166 1481.6666 L 1666.8749 1481.6666 L 1693.3333 1481.6666 L 1719.7916 1481.6666 L 1746.2499 1481.6666 L 1772.7083 1455.2083 L 1799.1666 1428.7499 L 1799.1666 1428.7499 L 1799.1666 1428.7499 L 1799.1666 1402.2916 L 1799.1666 1375.8333 L 1799.1666 1375.8333 L 1799.1666 1375.8333 L 1772.7083 1375.8333 L 1746.2499 1375.8333 L 1719.7916 1375.8333 L 1693.3333 1375.8333 L 1693.3333 1349.3749 L 1693.3333 1349.3749 L 1666.8749 1349.3749 L 1666.8749 1322.9166 L 1666.8749 1322.9166 L 1640.4166 1322.9166 L 1640.4166 1296.4583 Q 1640.4166 1269.9999 1534.5833 1322.9166 L 1428.7499 1349.3749 L 1428.7499 1322.9166 L 1428.7499 1322.9166 L 1402.2916 1322.9166 L 1402.2916 1322.9166 L 1375.8333 1296.4583 L 1349.3749 1296.4583 L 1349.3749 1269.9999 L 1322.9166 1243.5416 L 1322.9166 1243.5416 L 1322.9166 1217.0833 L 1322.9166 1217.0833 L 1322.9166 1217.0833 L 1349.3749 1217.0833 L 1349.3749 1217.0833 L 1349.3749 1190.6249 L 1322.9166 1190.6249 L 1322.9166 1190.6249 L 1322.9166 1164.1666 L 1322.9166 1164.1666 L 1322.9166 1164.1666 L 1296.4583 1164.1666 L 1296.4583 1164.1666 L 1296.4583 1164.1666 L 1296.4583 1164.1666 L 1322.9166 1164.1666 L 1349.3749 1164.1666 L 1402.2916 1164.1666 Q 1455.2083 1164.1666 1481.6666 1164.1666 Q 1481.6666 1164.1666 1587.4999 1164.1666 Q 1666.8749 1164.1666 1666.8749 1137.7083 Q 1693.3333 1111.25 1719.7916 1111.25 Q 1746.2499 1137.7083 1719.7916 1058.3333 Q 1693.3333 978.95825 1772.7083 978.95825 L 1852.0833 952.49994 L 1904.9999 952.49994 L 1984.3749 952.49994 L 1984.3749 926.0416 L 1957.9165 926.0416 L 1957.9165 926.0416 L 1957.9165 899.5833 L 1957.9165 899.5833 L 1957.9165 899.5833 L 1931.4583 899.5833 L 1931.4583 899.5833 L 1931.4583 873.12494 L 1904.9999 873.12494 L 1904.9999 846.6666 L 1904.9999 820.2083 L 1878.5416 820.2083 L 1878.5416 793.74994 L 1852.0833 793.74994 L 1799.1666 793.74994 L 1799.1666 793.74994 L 1772.7083 793.74994 L 1772.7083 793.74994 L 1746.2499 793.74994 L 1746.2499 793.74994 Q 1746.2499 793.74994 1746.2499 793.74994 Q 1719.7916 793.74994 1693.3333 740.8333 L 1693.3333 661.4583 L 1666.8749 661.4583 Q 1666.8749 687.9166 1640.4166 740.8333 Q 1640.4166 793.74994 1428.7499 793.74994 Q 1243.5416 767.2916 1217.0833 793.74994 Q 1217.0833 846.6666 1217.0833 793.74994 Q 1190.6249 767.2916 1164.1666 767.2916 Q 1137.7083 793.74994 1058.3333 793.74994 Q 952.49994 793.74994 926.0416 793.74994 Q 899.5833 846.6666 899.5833 793.74994 Q 873.12494 767.2916 767.2916 793.74994 Q 634.99994 793.74994 449.79166 793.74994 Q 238.12498 767.2916 238.12498 740.8333 Q 238.12498 687.9166 211.66666 687.9166 L 185.20833 687.9166 L 185.20833 714.37494 L 158.74998 714.37494 L 158.74998 714.37494 L 158.74998 740.8333 L 158.74998 740.8333 L 158.74998 740.8333 L 132.29166 740.8333 L 132.29166 740.8333 L 132.29166 767.2916 L 105.83333 767.2916 L 105.83333 767.2916 L 105.83333 793.74994 L 105.83333 793.74994 L 105.83333 793.74994 L 79.37499 820.2083 L 79.37499 846.6666 L 52.916664 846.6666 L 26.458332 846.6666 L 26.458332 820.2083 L 52.916664 793.74994 L 52.916664 793.74994 L 52.916664 793.74994 L 52.916664 767.2916 L 52.916664 767.2916 L 79.37499 740.8333 L 105.83333 714.37494 L 105.83333 714.37494 L 105.83333 687.9166 L 105.83333 687.9166 L 105.83333 687.9166 L 132.29166 687.9166 L 132.29166 687.9166 L 132.29166 661.4583 L 158.74998 661.4583 L 158.74998 634.99994 Q 158.74998 608.5416 185.20833 608.5416 Q 211.66666 582.0833 185.20833 582.0833 Q 158.74998 582.0833 264.5833 582.0833 L 396.87497 582.0833 L 423.3333 582.0833 L 423.3333 582.0833 L 423.3333 555.625 L 423.3333 555.625 L 449.79166 555.625 L 449.79166 529.1666 L 449.79166 529.1666 L 476.24997 529.1666 L 476.24997 529.1666 L 476.24997 529.1666 L 370.41666 502.7083 L 291.04166 502.7083 L 291.04166 476.24997 Q 264.5833 449.79166 158.74998 423.3333 L 26.458332 423.3333 L 26.458332 396.87497 L 0.0 396.87497 L 0.0 396.87497 L 0.0 370.41666 L 52.916664 370.41666 L 79.37499 370.41666 L 79.37499 343.9583 L 79.37499 343.9583 L 105.83333 343.9583 L 105.83333 317.49997 L 105.83333 317.49997 L 105.83333 317.49997 L 132.29166 317.49997 L 132.29166 317.49997 L 158.74998 317.49997 L 211.66666 317.49997 L 264.5833 317.49997 Q 317.49997 317.49997 317.49997 317.49997 Q 343.9583 317.49997 476.24997 317.49997 Q 634.99994 317.49997 740.8333 317.49997 Q 820.2083 264.5833 978.95825 291.04166 Q 1111.25 291.04166 1243.5416 291.04166 Q 1349.3749 264.5833 1534.5833 264.5833 Q 1719.7916 264.5833 1719.7916 238.12498 Q 1746.2499 211.66666 1693.3333 185.20833 Q 1640.4166 158.74998 1772.7083 132.29166 L 1878.5416 105.83333 L 2381.2498 105.83333 L 2857.4998 105.83333 L 2936.8748 105.83333 Q 3016.2498 105.83333 5027.083 79.37499 L 7011.458 79.37499 L 10054.166 52.916664 Q 13096.874 52.916664 13255.624 52.916664 L 13414.374 52.916664 L 13467.291 26.458332 L 13520.208 26.458332 L 13546.666 26.458332 Q 13546.666 52.916664 13546.666 26.458332 L 13546.666 26.458332 L 14075.833 26.458332 Q 14631.458 52.916664 15557.499 26.458332 L 16483.541 26.458332 L 19102.916 26.458332 Q 21748.748 0.0 21801.666 0.0 z M 24950.207 714.37494 L 24950.207 714.37494 L 24950.207 714.37494 Q 24950.207 687.9166 24976.666 687.9166 L 24976.666 687.9166 L 24976.666 661.4583 Q 24976.666 634.99994 25188.332 634.99994 Q 25426.457 634.99994 25452.916 661.4583 Q 25452.916 687.9166 25452.916 661.4583 Q 25479.373 634.99994 25505.832 634.99994 L 25532.291 634.99994 L 25558.748 687.9166 Q 25558.748 767.2916 25664.582 767.2916 Q 25796.873 767.2916 25823.332 687.9166 Q 25849.791 634.99994 25876.248 608.5416 L 25902.707 608.5416 L 25929.166 582.0833 Q 25955.623 582.0833 25982.082 555.625 L 26008.541 555.625 L 26140.832 555.625 L 26246.666 555.625 L 26405.416 582.0833 Q 26564.166 582.0833 26564.166 582.0833 Q 26590.623 582.0833 26617.082 582.0833 L 26617.082 582.0833 L 26617.082 582.0833 Q 26617.082 582.0833 26617.082 555.625 L 26643.541 555.625 L 26722.916 555.625 Q 26775.832 582.0833 26881.666 582.0833 Q 26961.041 634.99994 26961.041 634.99994 L 26961.041 634.99994 L 27066.873 634.99994 Q 27172.707 634.99994 27357.916 634.99994 Q 27516.666 634.99994 27543.123 687.9166 Q 27569.582 714.37494 27569.582 740.8333 L 27569.582 740.8333 L 27622.498 793.74994 Q 27675.416 846.6666 27701.873 873.12494 L 27728.332 873.12494 L 27781.248 873.12494 L 27807.707 899.5833 L 27807.707 899.5833 L 27834.166 899.5833 L 27834.166 952.49994 L 27834.166 1005.4166 L 27834.166 1031.875 L 27834.166 1058.3333 L 27834.166 1058.3333 L 27834.166 1058.3333 L 27834.166 1084.7916 L 27834.166 1084.7916 L 27807.707 1058.3333 L 27807.707 1031.875 L 27781.248 1031.875 L 27754.791 1058.3333 L 27701.873 1058.3333 Q 27648.957 1058.3333 27596.041 1058.3333 L 27543.123 1058.3333 L 27516.666 1058.3333 Q 27463.748 1058.3333 27463.748 1031.875 L 27463.748 1031.875 L 27463.748 1031.875 Q 27437.291 1005.4166 27331.457 1031.875 L 27199.166 1058.3333 L 27199.166 1058.3333 L 27199.166 1058.3333 L 27199.166 1058.3333 Q 27199.166 1058.3333 27172.707 1058.3333 L 27146.248 1058.3333 L 27146.248 1058.3333 Q 27119.791 1058.3333 27093.332 1058.3333 L 27040.416 1058.3333 L 27013.957 1058.3333 Q 26987.498 1058.3333 26961.041 1058.3333 L 26934.582 1058.3333 L 26802.291 1058.3333 Q 26669.998 1058.3333 26484.791 1084.7916 L 26299.582 1084.7916 L 26299.582 1084.7916 L 26273.123 1084.7916 L 26246.666 1084.7916 L 26220.207 1084.7916 L 26220.207 1084.7916 Q 26220.207 1111.25 26140.832 1111.25 Q 26034.998 1137.7083 25955.623 1190.6249 Q 25849.791 1269.9999 25823.332 1269.9999 Q 25823.332 1296.4583 25770.416 1296.4583 Q 25743.957 1269.9999 25664.582 1269.9999 Q 25585.207 1269.9999 25505.832 1322.9166 Q 25399.998 1322.9166 25294.166 1322.9166 Q 25188.332 1269.9999 25135.416 1322.9166 Q 25082.498 1322.9166 24764.998 1349.3749 L 24421.041 1375.8333 L 24421.041 1349.3749 Q 24394.582 1349.3749 24394.582 1322.9166 L 24394.582 1322.9166 L 24394.582 1322.9166 Q 24368.123 1322.9166 24368.123 1296.4583 L 24368.123 1296.4583 L 24341.666 1296.4583 L 24315.207 1322.9166 L 24288.748 1322.9166 L 24262.291 1322.9166 L 24235.832 1322.9166 Q 24235.832 1322.9166 24235.832 1296.4583 L 24235.832 1296.4583 L 24209.373 1296.4583 L 24182.916 1322.9166 L 24129.998 1322.9166 L 24050.623 1322.9166 L 24024.166 1296.4583 L 23997.707 1296.4583 L 23997.707 1269.9999 L 24024.166 1243.5416 L 24024.166 1243.5416 L 24024.166 1217.0833 L 24024.166 1217.0833 L 24024.166 1217.0833 L 24050.623 1190.6249 L 24077.082 1164.1666 L 24077.082 1164.1666 L 24077.082 1137.7083 L 24050.623 1137.7083 L 24050.623 1111.25 L 24050.623 1111.25 L 24077.082 1111.25 L 24077.082 1084.7916 L 24077.082 1058.3333 L 24024.166 1058.3333 L 23971.248 1058.3333 L 23971.248 1031.875 L 23971.248 1031.875 L 23944.791 1031.875 L 23918.332 1031.875 L 23918.332 1031.875 Q 23918.332 1058.3333 23759.582 1058.3333 L 23627.291 1058.3333 L 23627.291 1084.7916 L 23600.832 1084.7916 L 23600.832 1084.7916 L 23600.832 1058.3333 L 23547.916 1058.3333 L 23494.998 1058.3333 L 23494.998 1031.875 L 23494.998 1031.875 L 23494.998 1005.4166 L 23494.998 978.95825 L 23494.998 952.49994 Q 23494.998 926.0416 23521.457 899.5833 L 23521.457 873.12494 L 23521.457 846.6666 L 23521.457 820.2083 L 23600.832 820.2083 L 23653.748 820.2083 L 23653.748 793.74994 L 23653.748 767.2916 L 23600.832 767.2916 L 23521.457 740.8333 L 23494.998 740.8333 L 23468.541 740.8333 L 23468.541 687.9166 L 23494.998 634.99994 L 23494.998 634.99994 L 23494.998 634.99994 L 23494.998 608.5416 L 23494.998 608.5416 L 23521.457 582.0833 L 23521.457 555.625 L 23627.291 555.625 Q 23733.123 555.625 23733.123 582.0833 Q 23733.123 634.99994 23759.582 634.99994 Q 23812.498 634.99994 23812.498 661.4583 Q 23812.498 687.9166 23838.957 661.4583 Q 23838.957 634.99994 23918.332 634.99994 L 23971.248 634.99994 L 24024.166 634.99994 Q 24103.541 634.99994 24209.373 634.99994 L 24315.207 634.99994 L 24315.207 634.99994 L 24315.207 634.99994 L 24315.207 608.5416 L 24341.666 608.5416 L 24341.666 608.5416 L 24341.666 582.0833 L 24500.416 608.5416 Q 24685.623 608.5416 24712.082 555.625 Q 24712.082 502.7083 24764.998 502.7083 Q 24817.916 476.24997 24870.832 502.7083 Q 24923.748 529.1666 24923.748 634.99994 Q 24923.748 714.37494 24950.207 714.37494 z M 16324.791 582.0833 L 16430.625 582.0833 L 16668.75 582.0833 Q 16906.875 582.0833 16906.875 582.0833 L 16906.875 582.0833 L 16933.332 582.0833 L 16986.25 582.0833 L 17092.082 582.0833 Q 17197.916 582.0833 17224.375 608.5416 Q 17250.832 634.99994 17250.832 740.8333 L 17250.832 846.6666 L 17250.832 846.6666 Q 17250.832 846.6666 17303.75 846.6666 Q 17330.207 846.6666 17356.666 767.2916 L 17409.582 687.9166 L 17409.582 634.99994 Q 17436.041 582.0833 17515.416 582.0833 Q 17621.25 582.0833 17674.166 793.74994 Q 17780.0 978.95825 17753.541 978.95825 Q 17753.541 1005.4166 17515.416 1005.4166 L 17277.291 1005.4166 L 17145.0 1005.4166 L 17039.166 1005.4166 L 16933.332 1005.4166 L 16801.041 1005.4166 L 16589.375 1005.4166 L 16377.707 1005.4166 L 16377.707 1005.4166 Q 16377.707 1005.4166 16298.332 1005.4166 L 16245.416 1005.4166 L 16245.416 1005.4166 Q 16245.416 1005.4166 16245.416 952.49994 Q 16245.416 899.5833 16271.874 820.2083 Q 16298.332 740.8333 16245.416 740.8333 L 16192.499 714.37494 L 16192.499 714.37494 L 16192.499 740.8333 L 16192.499 740.8333 L 16192.499 740.8333 L 16166.041 767.2916 L 16139.582 793.74994 L 16113.124 873.12494 Q 16060.207 952.49994 16060.207 978.95825 L 16033.749 978.95825 L 16033.749 978.95825 L 16033.749 1005.4166 L 16033.749 1005.4166 L 16007.291 1005.4166 L 16007.291 1005.4166 L 16007.291 1005.4166 L 15980.832 1005.4166 L 15954.374 1005.4166 L 15954.374 1005.4166 L 15954.374 1005.4166 L 15954.374 1005.4166 L 15927.916 1005.4166 L 15927.916 952.49994 L 15927.916 926.0416 L 15901.457 926.0416 L 15901.457 899.5833 L 15901.457 899.5833 L 15874.999 899.5833 L 15874.999 873.12494 L 15874.999 846.6666 L 15848.541 820.2083 L 15822.082 793.74994 L 15822.082 767.2916 L 15822.082 740.8333 L 15795.624 740.8333 L 15795.624 740.8333 L 15769.166 714.37494 L 15742.707 687.9166 L 15742.707 687.9166 L 15716.249 687.9166 L 15716.249 634.99994 L 15716.249 582.0833 L 15874.999 582.0833 L 16007.291 582.0833 L 16113.124 582.0833 L 16218.957 582.0833 L 16324.791 582.0833 z M 18097.5 582.0833 L 18229.791 555.625 L 18467.916 555.625 Q 18732.498 582.0833 18732.498 582.0833 L 18732.498 582.0833 L 18732.498 582.0833 L 18758.957 582.0833 L 18758.957 582.0833 Q 18785.416 582.0833 18785.416 582.0833 L 18785.416 608.5416 L 18785.416 608.5416 Q 18785.416 608.5416 18811.873 634.99994 L 18811.873 634.99994 L 18838.332 634.99994 Q 18838.332 608.5416 18864.791 608.5416 L 18864.791 608.5416 L 18891.248 582.0833 Q 18891.248 582.0833 19049.998 582.0833 Q 19235.207 582.0833 19288.123 608.5416 L 19341.041 608.5416 L 19579.166 608.5416 Q 19790.832 582.0833 19790.832 608.5416 L 19790.832 608.5416 L 19843.748 687.9166 Q 19896.666 767.2916 19896.666 820.2083 Q 19896.666 873.12494 19870.207 873.12494 L 19870.207 873.12494 L 19870.207 899.5833 Q 19843.748 952.49994 19843.748 952.49994 Q 19843.748 952.49994 19632.082 978.95825 L 19446.873 1005.4166 L 19446.873 978.95825 Q 19420.416 978.95825 19446.873 952.49994 Q 19446.873 899.5833 19420.416 793.74994 Q 19420.416 687.9166 19367.498 687.9166 L 19341.041 687.9166 L 19341.041 687.9166 Q 19314.582 687.9166 19314.582 793.74994 L 19314.582 899.5833 L 19314.582 952.49994 Q 19314.582 978.95825 19261.666 1005.4166 Q 19208.748 1058.3333 19049.998 1058.3333 Q 18864.791 1058.3333 18864.791 1084.7916 Q 18838.332 1111.25 18653.123 1137.7083 Q 18441.457 1164.1666 18494.375 1190.6249 Q 18547.291 1217.0833 18547.291 1269.9999 Q 18520.832 1322.9166 18494.375 1375.8333 Q 18441.457 1428.7499 18335.625 1428.7499 Q 18229.791 1428.7499 18071.041 1428.7499 L 17912.291 1428.7499 L 17885.832 1428.7499 L 17859.375 1428.7499 L 17859.375 1402.2916 L 17832.916 1402.2916 L 17832.916 1402.2916 L 17832.916 1375.8333 L 17806.457 1375.8333 L 17780.0 1375.8333 L 17780.0 1402.2916 L 17780.0 1402.2916 L 17753.541 1402.2916 L 17753.541 1428.7499 L 17753.541 1428.7499 L 17727.082 1428.7499 L 17727.082 1402.2916 L 17727.082 1375.8333 L 17753.541 1349.3749 L 17780.0 1322.9166 L 17780.0 1322.9166 L 17780.0 1322.9166 L 17780.0 1296.4583 L 17780.0 1296.4583 L 17806.457 1269.9999 L 17832.916 1243.5416 L 17832.916 1243.5416 L 17832.916 1217.0833 L 17885.832 1243.5416 Q 17938.75 1243.5416 17965.207 1269.9999 Q 17991.666 1322.9166 18150.416 1322.9166 L 18309.166 1322.9166 L 18309.166 1296.4583 L 18309.166 1296.4583 L 18335.625 1296.4583 L 18335.625 1269.9999 L 18335.625 1269.9999 L 18362.082 1269.9999 L 18362.082 1269.9999 L 18362.082 1269.9999 L 18362.082 1243.5416 L 18362.082 1243.5416 L 18388.541 1243.5416 L 18388.541 1269.9999 L 18388.541 1269.9999 L 18415.0 1269.9999 L 18415.0 1269.9999 L 18415.0 1269.9999 L 18441.457 1269.9999 L 18467.916 1269.9999 L 18467.916 1269.9999 L 18467.916 1269.9999 L 18494.375 1269.9999 L 18494.375 1269.9999 L 18467.916 1243.5416 L 18415.0 1217.0833 L 18309.166 1217.0833 L 18229.791 1217.0833 L 18203.332 1243.5416 L 18176.875 1243.5416 L 18176.875 1217.0833 L 18176.875 1190.6249 L 18229.791 1190.6249 L 18282.707 1164.1666 L 18362.082 1164.1666 Q 18415.0 1164.1666 18441.457 1137.7083 L 18467.916 1111.25 L 18441.457 1111.25 L 18415.0 1111.25 L 18415.0 1084.7916 L 18415.0 1084.7916 L 18441.457 1084.7916 L 18441.457 1058.3333 L 18467.916 1058.3333 L 18494.375 1058.3333 L 18441.457 1031.875 L 18388.541 1005.4166 L 18388.541 1005.4166 L 18388.541 1005.4166 L 18362.082 1005.4166 L 18335.625 1005.4166 L 18309.166 1005.4166 Q 18309.166 1005.4166 18282.707 978.95825 L 18256.25 978.95825 L 18256.25 978.95825 Q 18256.25 1005.4166 18256.25 1005.4166 L 18229.791 1005.4166 L 18203.332 1005.4166 Q 18176.875 1005.4166 18097.5 1005.4166 L 17991.666 1005.4166 L 17991.666 1005.4166 L 17991.666 1005.4166 L 17965.207 1005.4166 L 17965.207 1005.4166 L 17965.207 978.95825 L 17938.75 978.95825 L 17938.75 978.95825 L 17938.75 952.49994 L 17938.75 952.49994 L 17938.75 952.49994 L 17912.291 952.49994 L 17912.291 952.49994 L 17912.291 926.0416 L 17885.832 926.0416 L 17885.832 793.74994 Q 17885.832 661.4583 17938.75 634.99994 Q 17965.207 582.0833 18097.5 582.0833 z M 13361.458 608.5416 L 13520.208 608.5416 L 13546.666 608.5416 Q 13573.124 634.99994 13599.583 608.5416 L 13652.499 608.5416 L 13811.249 608.5416 L 13943.541 608.5416 L 14234.583 608.5416 Q 14552.083 634.99994 14552.083 634.99994 L 14578.541 634.99994 L 14578.541 634.99994 Q 14578.541 634.99994 14604.999 634.99994 L 14631.458 634.99994 L 14631.458 634.99994 L 14631.458 634.99994 L 14604.999 714.37494 Q 14604.999 793.74994 14552.083 793.74994 Q 14499.166 767.2916 14499.166 846.6666 Q 14499.166 926.0416 14525.624 926.0416 Q 14552.083 926.0416 14552.083 978.95825 Q 14525.624 1005.4166 14393.333 1005.4166 L 14234.583 1005.4166 L 14234.583 1005.4166 L 14234.583 1005.4166 L 14208.124 1005.4166 Q 14208.124 1005.4166 14208.124 978.95825 Q 14234.583 978.95825 14261.041 899.5833 L 14287.499 793.74994 L 14261.041 793.74994 L 14234.583 793.74994 L 14234.583 793.74994 L 14234.583 793.74994 L 14181.666 793.74994 L 14155.208 793.74994 L 14155.208 793.74994 L 14128.749 793.74994 L 14128.749 767.2916 L 14128.749 740.8333 L 14102.291 793.74994 L 14075.833 873.12494 L 14075.833 926.0416 L 14075.833 978.95825 L 14075.833 978.95825 L 14075.833 1005.4166 L 14075.833 1005.4166 L 14049.374 1005.4166 L 14049.374 1005.4166 L 14049.374 1005.4166 L 14022.916 1005.4166 Q 13969.999 1005.4166 13917.083 978.95825 Q 13890.624 952.49994 13864.166 978.95825 L 13811.249 1031.875 L 13705.416 1031.875 L 13599.583 1031.875 L 13599.583 1031.875 Q 13573.124 1005.4166 13573.124 1005.4166 L 13573.124 1005.4166 L 13573.124 1005.4166 Q 13546.666 1005.4166 13546.666 1005.4166 L 13520.208 1031.875 L 13308.541 1031.875 L 13096.874 1031.875 L 13070.416 1031.875 Q 13017.499 1058.3333 12699.999 1058.3333 L 12382.499 1058.3333 L 12382.499 1031.875 L 12382.499 1031.875 L 12356.041 1005.4166 L 12356.041 952.49994 L 12382.499 952.49994 L 12408.958 952.49994 L 12435.416 978.95825 L 12488.333 978.95825 L 12488.333 952.49994 L 12488.333 926.0416 L 12461.874 899.5833 L 12461.874 846.6666 L 12461.874 793.74994 Q 12488.333 714.37494 12514.791 687.9166 Q 12541.249 687.9166 12541.249 661.4583 Q 12541.249 634.99994 12594.166 634.99994 L 12620.624 634.99994 L 12620.624 634.99994 Q 12647.083 634.99994 12647.083 634.99994 L 12647.083 661.4583 L 12752.916 687.9166 Q 12885.208 687.9166 12911.666 661.4583 Q 12911.666 634.99994 12964.583 608.5416 L 12991.041 608.5416 L 13017.499 608.5416 Q 13043.958 634.99994 13070.416 634.99994 L 13070.416 634.99994 L 13070.416 634.99994 Q 13070.416 608.5416 13096.874 608.5416 L 13096.874 608.5416 L 13149.791 608.5416 Q 13202.708 582.0833 13361.458 608.5416 z M 8519.583 661.4583 L 8519.583 608.5416 L 8678.333 634.99994 Q 8810.625 634.99994 8810.625 820.2083 Q 8784.166 1005.4166 8784.166 1031.875 Q 8757.708 1058.3333 8572.5 1058.3333 Q 8360.833 1058.3333 8387.291 1005.4166 Q 8413.75 926.0416 8413.75 926.0416 L 8413.75 899.5833 L 8413.75 899.5833 Q 8413.75 899.5833 8466.666 793.74994 Q 8519.583 687.9166 8519.583 661.4583 z M 9128.125 661.4583 Q 9260.416 687.9166 9313.333 793.74994 Q 9313.333 873.12494 9260.416 952.49994 Q 9207.5 1058.3333 9101.666 1031.875 Q 8969.375 1005.4166 8942.916 952.49994 Q 8890.0 873.12494 8942.916 740.8333 Q 8995.833 634.99994 9128.125 661.4583 z M 10054.166 634.99994 L 10080.624 634.99994 L 10292.291 634.99994 L 10503.958 634.99994 L 10530.416 634.99994 Q 10556.874 634.99994 10556.874 740.8333 L 10583.333 873.12494 L 10556.874 952.49994 Q 10556.874 1005.4166 10530.416 1031.875 Q 10503.958 1058.3333 10477.499 1058.3333 L 10424.583 1058.3333 L 10265.833 1058.3333 Q 10080.624 1058.3333 10080.624 1031.875 L 10080.624 1031.875 L 10054.166 1031.875 L 10027.708 1031.875 L 10027.708 1031.875 Q 10027.708 1058.3333 10001.249 1058.3333 L 10001.249 1058.3333 L 9868.958 1058.3333 Q 9736.666 1058.3333 9577.916 1058.3333 L 9445.624 1058.3333 L 9419.166 1031.875 L 9392.708 1031.875 L 9392.708 1005.4166 L 9392.708 978.95825 L 9472.083 978.95825 L 9524.999 952.49994 L 9524.999 952.49994 L 9524.999 952.49994 L 9498.541 846.6666 Q 9498.541 767.2916 9524.999 767.2916 Q 9577.916 767.2916 9577.916 687.9166 Q 9604.374 634.99994 9683.749 687.9166 Q 9763.124 740.8333 9895.416 687.9166 L 10027.708 634.99994 L 10054.166 634.99994 z M 11086.041 926.0416 L 11086.041 926.0416 L 11112.499 926.0416 Q 11138.958 952.49994 11165.416 926.0416 Q 11218.333 926.0416 11218.333 846.6666 Q 11218.333 740.8333 11191.874 687.9166 Q 11165.416 608.5416 11218.333 608.5416 Q 11271.249 608.5416 11271.249 634.99994 Q 11271.249 687.9166 11297.708 634.99994 Q 11324.166 608.5416 11350.624 608.5416 L 11377.083 608.5416 L 11509.374 634.99994 Q 11641.666 634.99994 11668.124 767.2916 Q 11694.583 899.5833 11694.583 926.0416 Q 11721.041 952.49994 11747.499 978.95825 L 11747.499 978.95825 L 11747.499 978.95825 Q 11773.958 952.49994 11826.874 899.5833 Q 11879.791 846.6666 11800.416 767.2916 Q 11747.499 714.37494 11747.499 661.4583 L 11773.958 634.99994 L 11959.166 608.5416 L 12117.916 608.5416 L 12170.833 661.4583 Q 12223.749 714.37494 12223.749 846.6666 L 12223.749 952.49994 L 12223.749 952.49994 L 12223.749 952.49994 L 12223.749 978.95825 L 12223.749 978.95825 L 12197.291 978.95825 L 12197.291 1005.4166 L 12197.291 1005.4166 L 12170.833 1005.4166 L 12170.833 1005.4166 L 12170.833 1005.4166 L 12117.916 1031.875 Q 12091.458 1058.3333 12012.083 1031.875 L 11932.708 1031.875 L 11932.708 1031.875 Q 11932.708 1058.3333 11853.333 1058.3333 L 11773.958 1058.3333 L 11773.958 1031.875 Q 11747.499 1031.875 11747.499 1031.875 L 11747.499 1031.875 L 11747.499 1031.875 Q 11747.499 1031.875 11641.666 1058.3333 L 11562.291 1058.3333 L 11377.083 1058.3333 L 11165.416 1058.3333 L 11138.958 1031.875 L 11112.499 1031.875 L 11112.499 1031.875 Q 11112.499 1058.3333 11112.499 1058.3333 L 11086.041 1058.3333 L 10847.916 1058.3333 L 10636.249 1058.3333 L 10636.249 1031.875 L 10636.249 1031.875 L 10609.791 1005.4166 L 10609.791 978.95825 L 10689.166 978.95825 L 10742.083 978.95825 L 10742.083 952.49994 L 10742.083 926.0416 L 10715.624 926.0416 L 10715.624 899.5833 L 10715.624 899.5833 L 10742.083 899.5833 L 10742.083 846.6666 Q 10742.083 820.2083 10768.541 767.2916 Q 10794.999 740.8333 10847.916 714.37494 Q 10900.833 687.9166 10900.833 634.99994 Q 10900.833 608.5416 10953.749 634.99994 Q 11006.666 687.9166 11033.124 793.74994 Q 11059.583 926.0416 11086.041 926.0416 z M 2487.0833 687.9166 Q 2513.5415 634.99994 2619.3748 661.4583 Q 2698.7498 661.4583 2698.7498 767.2916 Q 2698.7498 873.12494 2619.3748 873.12494 Q 2539.9998 873.12494 2566.4583 793.74994 Q 2592.9165 740.8333 2539.9998 740.8333 Q 2487.0833 714.37494 2487.0833 687.9166 z M 14975.416 661.4583 L 15001.874 661.4583 L 15054.791 661.4583 Q 15107.708 634.99994 15134.166 661.4583 L 15134.166 661.4583 L 15372.291 661.4583 Q 15610.416 661.4583 15610.416 740.8333 Q 15583.957 793.74994 15531.041 820.2083 Q 15504.582 820.2083 15478.124 926.0416 Q 15451.666 1005.4166 15345.833 1031.875 L 15239.999 1031.875 L 15239.999 1031.875 Q 15213.541 1005.4166 15213.541 1005.4166 L 15213.541 1005.4166 L 15187.083 1005.4166 Q 15187.083 1005.4166 15081.249 1005.4166 L 14975.416 1031.875 L 14948.958 1031.875 L 14922.499 1005.4166 L 14896.041 1005.4166 L 14869.583 1005.4166 L 14869.583 978.95825 L 14869.583 978.95825 L 14843.124 952.49994 L 14816.666 899.5833 L 14816.666 846.6666 Q 14816.666 793.74994 14843.124 740.8333 Q 14869.583 687.9166 14896.041 661.4583 Q 14922.499 634.99994 14975.416 661.4583 z M 20028.957 793.74994 Q 20081.873 793.74994 20081.873 873.12494 Q 20108.332 952.49994 20028.957 952.49994 Q 19976.041 952.49994 19949.582 926.0416 Q 19949.582 899.5833 19949.582 846.6666 Q 19949.582 820.2083 20028.957 793.74994 z M 28098.748 952.49994 Q 28125.207 952.49994 28098.748 1005.4166 Q 28072.291 1058.3333 28072.291 1005.4166 Q 28072.291 952.49994 28098.748 952.49994 z M 27992.916 1111.25 Q 27992.916 1111.25 27992.916 1084.7916 Q 27992.916 1084.7916 27992.916 1111.25 Q 27992.916 1111.25 27992.916 1111.25 z M 23706.666 1296.4583 L 23706.666 1296.4583 L 23680.207 1296.4583 Q 23680.207 1322.9166 23494.998 1322.9166 L 23336.248 1349.3749 L 23336.248 1296.4583 Q 23336.248 1243.5416 23521.457 1243.5416 Q 23706.666 1269.9999 23786.041 1243.5416 Q 23865.416 1217.0833 23865.416 1269.9999 Q 23838.957 1322.9166 23759.582 1322.9166 Q 23706.666 1322.9166 23706.666 1296.4583 z M 15583.957 1455.2083 L 15557.499 1455.2083 L 15557.499 1455.2083 L 15557.499 1428.7499 L 15557.499 1428.7499 L 15557.499 1428.7499 L 15531.041 1428.7499 L 15531.041 1428.7499 L 15504.582 1455.2083 L 15478.124 1455.2083 L 15478.124 1428.7499 L 15504.582 1402.2916 L 15504.582 1402.2916 L 15504.582 1375.8333 L 15531.041 1375.8333 L 15557.499 1375.8333 L 15557.499 1375.8333 L 15583.957 1375.8333 L 15610.416 1375.8333 L 15636.874 1375.8333 L 15689.791 1349.3749 Q 15769.166 1322.9166 15769.166 1296.4583 Q 15769.166 1269.9999 15795.624 1269.9999 Q 15822.082 1269.9999 15822.082 1322.9166 Q 15795.624 1375.8333 15874.999 1375.8333 Q 15927.916 1349.3749 16033.749 1322.9166 Q 16139.582 1269.9999 16166.041 1243.5416 Q 16166.041 1217.0833 16192.499 1217.0833 Q 16218.957 1217.0833 16166.041 1349.3749 Q 16113.124 1481.6666 16033.749 1481.6666 Q 15927.916 1481.6666 15848.541 1481.6666 Q 15769.166 1481.6666 15663.332 1481.6666 Q 15583.957 1481.6666 15583.957 1455.2083 z M 10583.333 1481.6666 L 10556.874 1481.6666 L 10530.416 1481.6666 Q 10503.958 1481.6666 10477.499 1508.1249 Q 10451.041 1508.1249 10477.499 1428.7499 L 10477.499 1375.8333 L 10503.958 1349.3749 Q 10530.416 1322.9166 10583.333 1322.9166 Q 10636.249 1322.9166 10662.708 1269.9999 Q 10715.624 1243.5416 10742.083 1296.4583 Q 10742.083 1322.9166 10847.916 1375.8333 Q 10927.291 1375.8333 10900.833 1428.7499 Q 10847.916 1481.6666 10742.083 1481.6666 Q 10609.791 1481.6666 10583.333 1481.6666 z M 10054.166 1402.2916 Q 10107.083 1269.9999 10133.541 1269.9999 Q 10159.999 1269.9999 10159.999 1322.9166 Q 10159.999 1349.3749 10239.374 1375.8333 Q 10318.749 1375.8333 10265.833 1428.7499 Q 10212.916 1481.6666 10186.458 1481.6666 Q 10159.999 1481.6666 10107.083 1534.5833 Q 10080.624 1587.4999 10054.166 1534.5833 Q 10001.249 1508.1249 10054.166 1402.2916 z M 3333.7498 1402.2916 Q 3360.2083 1322.9166 3492.4998 1349.3749 Q 3598.3333 1375.8333 3651.2498 1375.8333 Q 3677.7083 1349.3749 3651.2498 1402.2916 Q 3624.7915 1428.7499 3466.0415 1455.2083 Q 3307.2915 1455.2083 3333.7498 1402.2916 z M 14499.166 1481.6666 L 14340.416 1481.6666 L 14287.499 1481.6666 Q 14234.583 1428.7499 14181.666 1455.2083 Q 14128.749 1481.6666 14155.208 1428.7499 Q 14181.666 1375.8333 14313.958 1349.3749 Q 14446.249 1349.3749 14472.708 1375.8333 Q 14499.166 1375.8333 14604.999 1375.8333 Q 14684.374 1349.3749 14657.916 1402.2916 Q 14631.458 1428.7499 14499.166 1481.6666 z M 20822.707 2275.4165 Q 20849.166 2275.4165 20849.166 2275.4165 Q 20849.166 2275.4165 20849.166 2275.4165 Q 20822.707 2275.4165 20822.707 2275.4165 z M 8995.833 2592.9165 L 9048.75 2592.9165 L 9181.041 2566.4583 Q 9313.333 2539.9998 9392.708 2566.4583 Q 9472.083 2592.9165 9472.083 2645.8333 Q 9472.083 2672.2915 9472.083 2672.2915 L 9472.083 2698.7498 L 9445.624 2698.7498 L 9419.166 2698.7498 L 9419.166 2672.2915 L 9419.166 2672.2915 L 9392.708 2672.2915 L 9392.708 2645.8333 L 9392.708 2645.8333 L 9366.249 2645.8333 L 9366.249 2672.2915 L 9366.249 2698.7498 L 9339.791 2698.7498 L 9339.791 2698.7498 L 9260.416 2725.2083 Q 9207.5 2751.6665 9154.583 2725.2083 Q 9101.666 2698.7498 9048.75 2725.2083 L 8969.375 2725.2083 L 8969.375 2751.6665 L 8942.916 2778.1248 L 8942.916 2778.1248 L 8942.916 2804.5833 L 8942.916 2804.5833 L 8942.916 2804.5833 L 8916.458 2804.5833 L 8916.458 2804.5833 L 8890.0 2804.5833 L 8837.083 2804.5833 L 8837.083 2804.5833 L 8837.083 2804.5833 L 8810.625 2778.1248 L 8784.166 2751.6665 L 8784.166 2751.6665 L 8784.166 2751.6665 L 8731.25 2725.2083 Q 8704.791 2725.2083 8704.791 2619.3748 Q 8678.333 2513.5415 8731.25 2539.9998 Q 8731.25 2592.9165 8784.166 2592.9165 Q 8810.625 2592.9165 8837.083 2566.4583 Q 8890.0 2539.9998 8916.458 2539.9998 Q 8942.916 2566.4583 8995.833 2592.9165 z M 10451.041 2592.9165 L 10503.958 2592.9165 L 10503.958 2592.9165 L 10530.416 2592.9165 L 10530.416 2619.3748 L 10530.416 2645.8333 L 10556.874 2619.3748 L 10556.874 2592.9165 L 10689.166 2592.9165 Q 10794.999 2592.9165 10794.999 2566.4583 Q 10821.458 2539.9998 10847.916 2513.5415 Q 10874.374 2513.5415 10874.374 2539.9998 Q 10874.374 2592.9165 10953.749 2566.4583 Q 11059.583 2539.9998 11059.583 2539.9998 Q 11059.583 2513.5415 11086.041 2566.4583 Q 11086.041 2619.3748 11112.499 2619.3748 Q 11138.958 2592.9165 11165.416 2592.9165 L 11191.874 2592.9165 L 11191.874 2619.3748 L 11191.874 2645.8333 L 11218.333 2645.8333 L 11244.791 2645.8333 L 11271.249 2619.3748 L 11297.708 2619.3748 L 11297.708 2645.8333 L 11271.249 2672.2915 L 11271.249 2672.2915 L 11271.249 2698.7498 L 11271.249 2698.7498 L 11244.791 2698.7498 L 11218.333 2698.7498 L 11191.874 2698.7498 L 11191.874 2698.7498 L 11165.416 2698.7498 L 11165.416 2751.6665 L 11165.416 2778.1248 L 11138.958 2778.1248 L 11138.958 2751.6665 L 11138.958 2751.6665 L 11112.499 2751.6665 L 11112.499 2725.2083 Q 11112.499 2698.7498 10900.833 2698.7498 Q 10662.708 2698.7498 10636.249 2672.2915 Q 10636.249 2645.8333 10609.791 2645.8333 L 10583.333 2645.8333 L 10583.333 2672.2915 L 10583.333 2698.7498 L 10530.416 2698.7498 L 10477.499 2698.7498 L 10477.499 2698.7498 Q 10477.499 2698.7498 10398.124 2698.7498 L 10318.749 2698.7498 L 10318.749 2698.7498 L 10318.749 2698.7498 L 10239.374 2725.2083 Q 10159.999 2725.2083 10186.458 2619.3748 Q 10212.916 2513.5415 10265.833 2513.5415 Q 10345.208 2539.9998 10371.666 2566.4583 Q 10371.666 2619.3748 10451.041 2592.9165 z M 12276.666 2566.4583 Q 12408.958 2539.9998 12435.416 2539.9998 Q 12488.333 2539.9998 12435.416 2539.9998 Q 12408.958 2566.4583 12329.583 2672.2915 Q 12250.208 2804.5833 12223.749 2804.5833 Q 12170.833 2804.5833 12170.833 2698.7498 Q 12170.833 2592.9165 12276.666 2566.4583 z M 12647.083 2539.9998 L 12647.083 2539.9998 L 12752.916 2566.4583 Q 12832.291 2592.9165 12964.583 2539.9998 Q 13070.416 2513.5415 13070.416 2539.9998 Q 13070.416 2566.4583 13096.874 2619.3748 Q 13096.874 2698.7498 12964.583 2698.7498 Q 12805.833 2698.7498 12699.999 2672.2915 Q 12567.708 2672.2915 12594.166 2592.9165 Q 12647.083 2539.9998 12647.083 2539.9998 z M 13969.999 2857.4998 L 13969.999 2857.4998 L 13969.999 2883.9583 Q 13969.999 2910.4165 13943.541 2910.4165 Q 13917.083 2910.4165 13811.249 2963.3333 Q 13705.416 3016.2498 13731.874 2910.4165 Q 13758.333 2831.0415 13864.166 2831.0415 Q 13969.999 2857.4998 13969.999 2857.4998 z M 12911.666 2910.4165 L 13123.333 2910.4165 L 13176.249 2910.4165 Q 13229.166 2910.4165 13229.166 2936.8748 Q 13229.166 2963.3333 13070.416 2963.3333 Q 12938.124 2963.3333 12752.916 2989.7915 L 12541.249 3016.2498 L 12541.249 2989.7915 L 12541.249 2989.7915 L 12514.791 2989.7915 L 12514.791 3016.2498 L 12488.333 3016.2498 Q 12461.874 3016.2498 12488.333 2910.4165 Q 12514.791 2831.0415 12541.249 2831.0415 Q 12567.708 2831.0415 12541.249 2910.4165 Q 12541.249 2963.3333 12620.624 2936.8748 Q 12699.999 2910.4165 12911.666 2910.4165 z" svg:height="36.512497mm" draw:style-name="style-232" svg:viewBox="0.0 0.0 28125.207 3651.2498" svg:width="281.25208mm" svg:x="10.054166mm" svg:y="195.79166mm"/>
          <draw:path svg:d="M 0.0 132.29166 Q 52.916664 0.0 79.37499 0.0 Q 105.83333 0.0 105.83333 52.916664 Q 105.83333 79.37499 185.20833 105.83333 Q 264.5833 105.83333 211.66666 158.74998 Q 158.74998 211.66666 132.29166 211.66666 Q 105.83333 211.66666 52.916664 264.5833 Q 26.458332 317.49997 0.0 264.5833 Q -52.916664 238.12498 0.0 132.29166 z" svg:height="2.6458333mm" draw:style-name="style-233" svg:viewBox="0.0 0.0 211.66666 264.5833" svg:width="2.1166666mm" svg:x="110.595825mm" svg:y="208.49165mm"/>
          <draw:path svg:d="M 661.4583 0.0 L 687.9166 0.0 L 687.9166 26.458332 L 687.9166 79.37499 L 714.37494 79.37499 L 714.37494 79.37499 L 740.8333 79.37499 Q 793.74994 79.37499 793.74994 105.83333 Q 793.74994 132.29166 767.2916 132.29166 L 740.8333 132.29166 L 740.8333 132.29166 Q 714.37494 132.29166 740.8333 158.74998 L 740.8333 158.74998 L 740.8333 158.74998 L 740.8333 158.74998 L 767.2916 185.20833 L 767.2916 185.20833 L 740.8333 185.20833 Q 714.37494 211.66666 714.37494 343.9583 Q 714.37494 502.7083 793.74994 502.7083 Q 846.6666 502.7083 846.6666 529.1666 L 846.6666 529.1666 L 846.6666 529.1666 Q 846.6666 529.1666 820.2083 555.625 L 793.74994 608.5416 L 793.74994 634.99994 L 793.74994 661.4583 L 740.8333 661.4583 Q 714.37494 661.4583 714.37494 714.37494 L 714.37494 740.8333 L 687.9166 740.8333 Q 687.9166 714.37494 634.99994 714.37494 Q 555.625 714.37494 529.1666 820.2083 L 502.7083 899.5833 L 476.24997 899.5833 L 449.79166 899.5833 L 449.79166 873.12494 Q 423.3333 820.2083 423.3333 820.2083 L 423.3333 820.2083 L 423.3333 793.74994 Q 423.3333 767.2916 396.87497 767.2916 Q 396.87497 767.2916 370.41666 740.8333 Q 317.49997 714.37494 291.04166 714.37494 Q 238.12498 687.9166 211.66666 555.625 Q 211.66666 449.79166 105.83333 396.87497 L 0.0 343.9583 L 0.0 343.9583 L 0.0 343.9583 L 0.0 264.5833 L 0.0 185.20833 L 0.0 185.20833 L 0.0 185.20833 L 0.0 158.74998 L 0.0 158.74998 L 26.458332 158.74998 L 26.458332 132.29166 L 158.74998 158.74998 Q 264.5833 185.20833 291.04166 132.29166 Q 291.04166 79.37499 317.49997 79.37499 Q 317.49997 52.916664 343.9583 52.916664 L 343.9583 52.916664 L 370.41666 26.458332 Q 370.41666 26.458332 396.87497 26.458332 L 396.87497 26.458332 L 396.87497 26.458332 L 396.87497 26.458332 L 529.1666 26.458332 Q 634.99994 26.458332 661.4583 0.0 z" svg:height="8.995832mm" draw:style-name="style-234" svg:viewBox="0.0 0.0 846.6666 899.5833" svg:width="8.466666mm" svg:x="95.24999mm" svg:y="109.80208mm"/>
          <draw:path svg:d="M 317.49997 26.458332 L 396.87497 26.458332 L 423.3333 26.458332 Q 423.3333 0.0 423.3333 0.0 L 423.3333 0.0 L 423.3333 0.0 L 449.79166 0.0 L 476.24997 52.916664 Q 502.7083 105.83333 529.1666 105.83333 Q 582.0833 105.83333 582.0833 158.74998 Q 582.0833 211.66666 555.625 238.12498 L 555.625 264.5833 L 555.625 264.5833 Q 529.1666 264.5833 529.1666 264.5833 L 529.1666 291.04166 L 529.1666 291.04166 Q 529.1666 291.04166 502.7083 317.49997 L 502.7083 317.49997 L 476.24997 370.41666 Q 423.3333 396.87497 423.3333 476.24997 Q 370.41666 582.0833 370.41666 608.5416 L 370.41666 634.99994 L 343.9583 687.9166 Q 317.49997 714.37494 317.49997 740.8333 L 317.49997 793.74994 L 264.5833 793.74994 L 211.66666 793.74994 L 211.66666 687.9166 L 211.66666 608.5416 L 211.66666 582.0833 Q 211.66666 529.1666 158.74998 476.24997 L 105.83333 396.87497 L 79.37499 396.87497 L 79.37499 370.41666 L 52.916664 370.41666 L 0.0 370.41666 L 0.0 370.41666 L 0.0 343.9583 L 0.0 343.9583 L 0.0 317.49997 L 52.916664 317.49997 L 105.83333 317.49997 L 105.83333 264.5833 L 105.83333 238.12498 L 132.29166 291.04166 Q 158.74998 317.49997 158.74998 343.9583 L 158.74998 343.9583 L 185.20833 343.9583 L 185.20833 370.41666 L 185.20833 370.41666 L 211.66666 370.41666 L 211.66666 317.49997 L 211.66666 291.04166 L 211.66666 211.66666 Q 211.66666 105.83333 211.66666 52.916664 Q 238.12498 0.0 317.49997 26.458332 z" svg:height="7.9374995mm" draw:style-name="style-235" svg:viewBox="0.0 0.0 582.0833 793.74994" svg:width="5.820833mm" svg:x="82.549995mm" svg:y="154.51666mm"/>
          <draw:path svg:d="M 370.41666 26.458332 L 396.87497 0.0 L 449.79166 105.83333 Q 476.24997 185.20833 529.1666 238.12498 Q 582.0833 264.5833 582.0833 291.04166 L 608.5416 291.04166 L 608.5416 291.04166 Q 608.5416 317.49997 634.99994 317.49997 L 634.99994 317.49997 L 661.4583 423.3333 Q 687.9166 502.7083 687.9166 476.24997 Q 687.9166 476.24997 687.9166 502.7083 Q 687.9166 529.1666 687.9166 529.1666 L 687.9166 555.625 L 687.9166 555.625 Q 687.9166 555.625 661.4583 582.0833 Q 661.4583 608.5416 476.24997 582.0833 L 264.5833 582.0833 L 264.5833 582.0833 L 264.5833 582.0833 L 291.04166 582.0833 L 291.04166 582.0833 L 370.41666 608.5416 L 423.3333 634.99994 L 317.49997 634.99994 L 211.66666 634.99994 L 105.83333 634.99994 L 26.458332 634.99994 L 26.458332 634.99994 L 0.0 634.99994 L 0.0 634.99994 L 0.0 634.99994 L 0.0 608.5416 L 0.0 608.5416 L 0.0 582.0833 L 0.0 582.0833 L 26.458332 476.24997 L 26.458332 396.87497 L 26.458332 370.41666 Q 52.916664 370.41666 105.83333 343.9583 Q 185.20833 317.49997 264.5833 211.66666 Q 370.41666 105.83333 343.9583 105.83333 L 317.49997 105.83333 L 317.49997 79.37499 Q 317.49997 52.916664 343.9583 52.916664 Q 370.41666 52.916664 370.41666 26.458332 z" svg:height="6.3499994mm" draw:style-name="style-236" svg:viewBox="0.0 0.0 687.9166 634.99994" svg:width="6.879166mm" svg:x="161.39583mm" svg:y="176.74165mm"/>
          <draw:path svg:d="M 3968.7498 0.0 L 3968.7498 0.0 L 3968.7498 1852.0833 L 3968.7498 3704.1665 L 3016.2498 3704.1665 L 2063.75 3704.1665 L 2063.75 3704.1665 L 2063.75 3677.7083 L 2248.9583 3677.7083 L 2434.1665 3677.7083 L 2539.9998 3677.7083 L 2672.2915 3651.2498 L 2672.2915 3651.2498 Q 2698.7498 3651.2498 2698.7498 3571.8748 Q 2698.7498 3492.4998 2698.7498 3466.0415 Q 2672.2915 3439.5833 2539.9998 3439.5833 L 2434.1665 3439.5833 L 2434.1665 3439.5833 Q 2434.1665 3439.5833 2381.2498 3439.5833 L 2301.875 3439.5833 L 2301.875 3439.5833 L 2301.875 3439.5833 L 2275.4165 3439.5833 Q 2275.4165 3439.5833 2169.5833 3439.5833 Q 2090.2083 3439.5833 2010.8333 3439.5833 Q 1957.9165 3439.5833 1931.4583 3518.9583 L 1904.9999 3598.3333 L 1904.9999 3598.3333 L 1904.9999 3598.3333 L 1878.5416 3598.3333 L 1852.0833 3598.3333 L 1825.6249 3598.3333 L 1799.1666 3598.3333 L 1799.1666 3571.8748 Q 1799.1666 3571.8748 1772.7083 3545.4165 L 1772.7083 3545.4165 L 1772.7083 3518.9583 Q 1799.1666 3492.4998 1799.1666 3466.0415 Q 1799.1666 3439.5833 1561.0416 3439.5833 Q 1349.3749 3413.1248 1322.9166 3439.5833 L 1322.9166 3466.0415 L 1322.9166 3439.5833 Q 1322.9166 3439.5833 1296.4583 3439.5833 L 1296.4583 3439.5833 L 1296.4583 3439.5833 Q 1269.9999 3413.1248 1269.9999 3413.1248 L 1269.9999 3413.1248 L 1217.0833 3413.1248 Q 1164.1666 3439.5833 1164.1666 3439.5833 L 1137.7083 3466.0415 L 1111.25 3466.0415 Q 1084.7916 3439.5833 899.5833 3439.5833 L 714.37494 3413.1248 L 687.9166 3413.1248 Q 634.99994 3386.6665 502.7083 3386.6665 L 370.41666 3386.6665 L 370.41666 3386.6665 L 343.9583 3386.6665 L 264.5833 3360.2083 Q 211.66666 3333.7498 185.20833 3360.2083 Q 158.74998 3360.2083 158.74998 3333.7498 Q 158.74998 3280.8333 79.37499 3254.3748 Q 0.0 3227.9165 0.0 3069.1665 Q 0.0 2936.8748 105.83333 2725.2083 Q 185.20833 2487.0833 264.5833 2381.2498 Q 317.49997 2275.4165 343.9583 2275.4165 Q 370.41666 2275.4165 449.79166 2196.0415 Q 529.1666 2116.6665 687.9166 2063.75 Q 820.2083 2010.8333 1058.3333 2010.8333 Q 1269.9999 2010.8333 1481.6666 1957.9165 Q 1666.8749 1904.9999 1772.7083 1984.3749 Q 1852.0833 2037.2915 2010.8333 2301.875 Q 2169.5833 2539.9998 2196.0415 2566.4583 Q 2222.5 2566.4583 2222.5 2592.9165 Q 2222.5 2619.3748 2328.3333 2645.8333 Q 2434.1665 2698.7498 2487.0833 2672.2915 Q 2566.4583 2645.8333 2672.2915 2539.9998 Q 2804.5833 2434.1665 2804.5833 2381.2498 Q 2857.4998 2301.875 2857.4998 2010.8333 Q 2857.4998 1719.7916 2936.8748 1666.8749 Q 3016.2498 1587.4999 3333.7498 1587.4999 Q 3677.7083 1587.4999 3730.6248 1428.7499 Q 3809.9998 1243.5416 3809.9998 793.74994 Q 3862.9165 317.49997 3889.3748 211.66666 Q 3915.833 79.37499 3942.2915 52.916664 Q 3968.7498 0.0 3968.7498 0.0 z" svg:height="37.041664mm" draw:style-name="style-237" svg:viewBox="0.0 0.0 3968.7498 3704.1665" svg:width="39.687496mm" svg:x="261.40833mm" svg:y="195.2625mm"/>
          <draw:path svg:d="M 291.04166 0.0 L 343.9583 0.0 L 396.87497 79.37499 Q 423.3333 185.20833 502.7083 238.12498 Q 608.5416 291.04166 608.5416 396.87497 Q 608.5416 529.1666 582.0833 634.99994 L 582.0833 740.8333 L 555.625 740.8333 Q 555.625 767.2916 555.625 767.2916 L 555.625 767.2916 L 529.1666 767.2916 Q 502.7083 767.2916 449.79166 846.6666 Q 423.3333 899.5833 396.87497 926.0416 L 343.9583 926.0416 L 343.9583 926.0416 L 343.9583 926.0416 L 343.9583 873.12494 L 343.9583 820.2083 L 343.9583 820.2083 L 370.41666 820.2083 L 370.41666 714.37494 Q 343.9583 582.0833 343.9583 555.625 Q 291.04166 502.7083 211.66666 449.79166 L 105.83333 423.3333 L 52.916664 423.3333 L 0.0 423.3333 L 0.0 396.87497 L 26.458332 370.41666 L 26.458332 343.9583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32.29166 238.12498 L 132.29166 238.12498 L 132.29166 211.66666 L 132.29166 211.66666 L 185.20833 158.74998 Q 238.12498 105.83333 238.12498 52.916664 Q 238.12498 0.0 291.04166 0.0 z" svg:height="9.260416mm" draw:style-name="style-238" svg:viewBox="0.0 0.0 608.5416 926.0416" svg:width="6.0854163mm" svg:x="230.98123mm" svg:y="79.11041mm"/>
          <draw:path svg:d="M 185.20833 0.0 L 185.20833 0.0 L 211.66666 0.0 Q 238.12498 0.0 238.12498 26.458332 Q 238.12498 52.916664 264.5833 52.916664 Q 291.04166 52.916664 291.04166 79.37499 L 291.04166 79.37499 L 291.04166 79.37499 L 264.5833 79.37499 L 264.5833 132.29166 L 264.5833 185.20833 L 317.49997 185.20833 L 370.41666 211.66666 L 396.87497 185.20833 Q 423.3333 185.20833 423.3333 238.12498 Q 449.79166 291.04166 476.24997 291.04166 L 502.7083 291.04166 L 502.7083 317.49997 Q 529.1666 370.41666 502.7083 396.87497 L 476.24997 423.3333 L 476.24997 476.24997 Q 449.79166 529.1666 423.3333 529.1666 Q 396.87497 529.1666 396.87497 555.625 L 396.87497 555.625 L 370.41666 555.625 L 370.41666 555.625 L 370.41666 555.625 Q 370.41666 555.625 343.9583 582.0833 L 343.9583 582.0833 L 343.9583 582.0833 Q 317.49997 582.0833 317.49997 582.0833 L 317.49997 608.5416 L 291.04166 608.5416 Q 264.5833 608.5416 264.5833 582.0833 Q 264.5833 555.625 132.29166 529.1666 Q 26.458332 529.1666 26.458332 502.7083 L 0.0 476.24997 L 0.0 449.79166 L 0.0 423.3333 L 0.0 423.3333 Q 26.458332 423.3333 26.458332 396.87497 L 26.458332 396.87497 L 26.458332 291.04166 Q 26.458332 185.20833 79.37499 185.20833 Q 132.29166 158.74998 132.29166 105.83333 L 132.29166 52.916664 L 158.74998 52.916664 L 158.74998 52.916664 L 158.74998 52.916664 Q 158.74998 52.916664 185.20833 52.916664 Q 185.20833 52.916664 185.20833 52.916664 L 185.20833 26.458332 L 185.20833 0.0 z" svg:height="6.0854163mm" draw:style-name="style-239" svg:viewBox="0.0 0.0 502.7083 608.5416" svg:width="5.027083mm" svg:x="71.96666mm" svg:y="107.95mm"/>
          <draw:path svg:d="M 714.37494 211.66666 L 767.2916 211.66666 L 661.4583 291.04166 Q 555.625 370.41666 555.625 370.41666 L 555.625 370.41666 L 529.1666 343.9583 Q 502.7083 317.49997 476.24997 370.41666 Q 449.79166 396.87497 476.24997 423.3333 Q 502.7083 476.24997 502.7083 502.7083 L 502.7083 529.1666 L 529.1666 529.1666 L 529.1666 555.625 L 423.3333 555.625 L 317.49997 555.625 L 317.49997 529.1666 L 343.9583 529.1666 L 343.9583 476.24997 Q 343.9583 449.79166 317.49997 476.24997 Q 291.04166 476.24997 291.04166 396.87497 Q 291.04166 317.49997 238.12498 264.5833 L 185.20833 238.12498 L 185.20833 238.12498 Q 185.20833 211.66666 105.83333 211.66666 L 26.458332 158.74998 L 26.458332 158.74998 L 26.458332 158.74998 L 0.0 158.74998 L 0.0 158.74998 L 0.0 132.29166 L 0.0 132.29166 L 26.458332 132.29166 L 79.37499 105.83333 L 79.37499 105.83333 L 79.37499 105.83333 L 52.916664 79.37499 L 26.458332 52.916664 L 26.458332 52.916664 L 26.458332 52.916664 L 26.458332 26.458332 L 26.458332 26.458332 L 79.37499 26.458332 L 105.83333 52.916664 L 158.74998 52.916664 Q 238.12498 52.916664 264.5833 0.0 Q 291.04166 -52.916664 343.9583 0.0 Q 370.41666 52.916664 423.3333 52.916664 Q 502.7083 79.37499 529.1666 158.74998 Q 555.625 211.66666 608.5416 211.66666 Q 661.4583 211.66666 714.37494 211.66666 z" svg:height="5.5562496mm" draw:style-name="style-240" svg:viewBox="0.0 0.0 767.2916 555.625" svg:width="7.6729164mm" svg:x="71.70208mm" svg:y="189.44165mm"/>
          <draw:path svg:d="M 238.12498 0.0 L 264.5833 0.0 L 264.5833 26.458332 Q 264.5833 52.916664 238.12498 79.37499 Q 238.12498 79.37499 238.12498 132.29166 Q 264.5833 158.74998 317.49997 132.29166 Q 396.87497 132.29166 396.87497 79.37499 Q 396.87497 52.916664 370.41666 52.916664 Q 343.9583 26.458332 343.9583 26.458332 L 343.9583 26.458332 L 370.41666 26.458332 Q 396.87497 0.0 423.3333 26.458332 Q 449.79166 79.37499 476.24997 79.37499 L 502.7083 79.37499 L 502.7083 132.29166 Q 502.7083 185.20833 449.79166 238.12498 Q 423.3333 238.12498 423.3333 264.5833 L 396.87497 264.5833 L 396.87497 264.5833 L 396.87497 291.04166 L 396.87497 291.04166 L 396.87497 291.04166 L 370.41666 291.04166 L 370.41666 291.04166 L 343.9583 317.49997 L 317.49997 317.49997 L 185.20833 317.49997 L 52.916664 343.9583 L 26.458332 343.9583 L 0.0 343.9583 L 0.0 291.04166 L 0.0 211.66666 L 26.458332 211.66666 L 79.37499 211.66666 L 79.37499 211.66666 L 79.37499 211.66666 L 105.83333 158.74998 Q 132.29166 105.83333 158.74998 79.37499 L 185.20833 26.458332 L 185.20833 26.458332 Q 211.66666 26.458332 238.12498 0.0 z" svg:height="3.439583mm" draw:style-name="style-241" svg:viewBox="0.0 0.0 502.7083 343.9583" svg:width="5.027083mm" svg:x="16.668749mm" svg:y="123.03124mm"/>
          <draw:path svg:d="M 476.24997 0.0 L 476.24997 0.0 L 555.625 26.458332 Q 661.4583 26.458332 634.99994 79.37499 L 634.99994 105.83333 L 608.5416 291.04166 Q 555.625 476.24997 529.1666 502.7083 Q 502.7083 502.7083 502.7083 661.4583 Q 502.7083 793.74994 449.79166 767.2916 Q 396.87497 767.2916 396.87497 846.6666 Q 370.41666 926.0416 370.41666 899.5833 Q 343.9583 899.5833 343.9583 899.5833 L 343.9583 899.5833 L 317.49997 873.12494 Q 291.04166 873.12494 291.04166 978.95825 L 291.04166 1058.3333 L 264.5833 1058.3333 L 264.5833 1031.875 L 238.12498 1031.875 L 211.66666 1031.875 L 211.66666 1005.4166 L 185.20833 1005.4166 L 185.20833 1005.4166 L 185.20833 978.95825 L 158.74998 978.95825 L 132.29166 978.95825 L 132.29166 952.49994 L 132.29166 952.49994 L 105.83333 926.0416 Q 79.37499 899.5833 79.37499 873.12494 L 79.37499 846.6666 L 52.916664 846.6666 L 52.916664 820.2083 L 52.916664 820.2083 L 52.916664 820.2083 L 52.916664 793.74994 Q 26.458332 767.2916 26.458332 714.37494 L 0.0 634.99994 L 0.0 555.625 L 0.0 502.7083 L 26.458332 502.7083 L 52.916664 502.7083 L 52.916664 476.24997 Q 79.37499 449.79166 79.37499 476.24997 Q 105.83333 502.7083 132.29166 423.3333 Q 158.74998 343.9583 185.20833 343.9583 Q 211.66666 343.9583 211.66666 343.9583 Q 211.66666 291.04166 291.04166 185.20833 Q 370.41666 52.916664 396.87497 26.458332 L 449.79166 26.458332 L 449.79166 26.458332 Q 476.24997 26.458332 476.24997 0.0 z M 211.66666 952.49994 Q 238.12498 952.49994 238.12498 952.49994 Q 238.12498 978.95825 238.12498 978.95825 Q 211.66666 978.95825 211.66666 952.49994 z" svg:height="10.583333mm" draw:style-name="style-242" svg:viewBox="0.0 0.0 634.99994 1058.3333" svg:width="6.3499994mm" svg:x="73.28958mm" svg:y="125.67708mm"/>
          <draw:path svg:d="M 132.29166 158.74998 L 158.74998 0.0 L 185.20833 52.916664 Q 238.12498 105.83333 238.12498 105.83333 L 238.12498 105.83333 L 238.12498 317.49997 Q 238.12498 555.625 211.66666 608.5416 L 211.66666 661.4583 L 185.20833 661.4583 Q 185.20833 634.99994 185.20833 608.5416 Q 185.20833 555.625 132.29166 555.625 Q 105.83333 582.0833 132.29166 582.0833 Q 132.29166 582.0833 79.37499 608.5416 L 0.0 634.99994 L 0.0 608.5416 Q 26.458332 582.0833 26.458332 529.1666 L 52.916664 449.79166 L 52.916664 423.3333 Q 79.37499 396.87497 79.37499 370.41666 Q 132.29166 317.49997 132.29166 158.74998 z" svg:height="6.614583mm" draw:style-name="style-243" svg:viewBox="0.0 0.0 238.12498 661.4583" svg:width="2.38125mm" svg:x="15.081249mm" svg:y="147.6375mm"/>
          <draw:path svg:d="M 582.0833 26.458332 L 582.0833 26.458332 L 449.79166 185.20833 Q 317.49997 370.41666 291.04166 370.41666 L 264.5833 370.41666 L 264.5833 317.49997 Q 291.04166 264.5833 185.20833 343.9583 Q 79.37499 449.79166 79.37499 449.79166 L 52.916664 449.79166 L 52.916664 449.79166 L 52.916664 449.79166 L 52.916664 476.24997 L 52.916664 476.24997 L 26.458332 502.7083 L 0.0 529.1666 L 0.0 529.1666 L 0.0 529.1666 L 0.0 502.7083 L 0.0 449.79166 L 0.0 449.79166 L 0.0 449.79166 L 26.458332 423.3333 L 52.916664 396.87497 L 52.916664 396.87497 L 52.916664 396.87497 L 52.916664 370.41666 L 52.916664 370.41666 L 79.37499 370.41666 L 79.37499 343.9583 L 79.37499 343.9583 L 105.83333 343.9583 L 105.83333 317.49997 Q 105.83333 291.04166 158.74998 238.12498 Q 158.74998 211.66666 264.5833 158.74998 Q 370.41666 105.83333 370.41666 79.37499 L 396.87497 52.916664 L 423.3333 52.916664 Q 476.24997 52.916664 476.24997 26.458332 Q 476.24997 0.0 529.1666 0.0 Q 555.625 26.458332 582.0833 26.458332 z" svg:height="5.2916665mm" draw:style-name="style-244" svg:viewBox="0.0 0.0 582.0833 529.1666" svg:width="5.820833mm" svg:x="24.341665mm" svg:y="143.13957mm"/>
          <draw:path svg:d="M 26.458332 52.916664 L 0.0 0.0 L 26.458332 0.0 L 26.458332 0.0 L 132.29166 0.0 Q 264.5833 0.0 264.5833 26.458332 Q 264.5833 52.916664 291.04166 79.37499 Q 343.9583 79.37499 343.9583 79.37499 L 343.9583 105.83333 L 343.9583 105.83333 Q 343.9583 105.83333 291.04166 105.83333 Q 264.5833 79.37499 238.12498 105.83333 L 185.20833 132.29166 L 185.20833 132.29166 Q 185.20833 132.29166 105.83333 132.29166 Q 26.458332 132.29166 26.458332 52.916664 z" svg:height="1.3229166mm" draw:style-name="style-245" svg:viewBox="0.0 0.0 343.9583 132.29166" svg:width="3.439583mm" svg:x="164.30624mm" svg:y="186.53123mm"/>
          <draw:path svg:d="M 449.79166 0.0 L 476.24997 0.0 L 502.7083 185.20833 Q 502.7083 370.41666 502.7083 370.41666 Q 529.1666 370.41666 502.7083 396.87497 L 502.7083 396.87497 L 476.24997 396.87497 Q 449.79166 423.3333 396.87497 370.41666 Q 343.9583 370.41666 291.04166 370.41666 Q 238.12498 370.41666 211.66666 291.04166 Q 185.20833 238.12498 132.29166 264.5833 L 79.37499 291.04166 L 52.916664 291.04166 Q 26.458332 264.5833 26.458332 264.5833 L 0.0 238.12498 L 26.458332 211.66666 Q 26.458332 158.74998 79.37499 158.74998 Q 105.83333 158.74998 132.29166 132.29166 Q 132.29166 105.83333 238.12498 52.916664 Q 343.9583 0.0 396.87497 0.0 Q 449.79166 0.0 449.79166 0.0 z" svg:height="3.9687498mm" draw:style-name="style-246" svg:viewBox="0.0 0.0 502.7083 396.87497" svg:width="5.027083mm" svg:x="70.643745mm" svg:y="100.0125mm"/>
          <draw:path svg:d="M 132.29166 26.458332 L 158.74998 0.0 L 158.74998 0.0 L 158.74998 0.0 L 158.74998 26.458332 L 158.74998 52.916664 L 158.74998 79.37499 L 158.74998 105.83333 L 158.74998 132.29166 L 158.74998 185.20833 L 158.74998 820.2083 Q 158.74998 1428.7499 185.20833 1561.0416 L 185.20833 1719.7916 L 185.20833 1719.7916 L 158.74998 1719.7916 L 158.74998 2301.875 Q 158.74998 2883.9583 185.20833 2936.8748 L 185.20833 2989.7915 L 370.41666 2989.7915 L 582.0833 2989.7915 L 582.0833 2989.7915 Q 582.0833 2989.7915 634.99994 3016.2498 L 661.4583 3042.7083 L 687.9166 3042.7083 Q 714.37494 3042.7083 687.9166 3069.1665 L 634.99994 3095.6248 L 370.41666 3095.6248 Q 79.37499 3095.6248 52.916664 3122.0833 L 52.916664 3122.0833 L 52.916664 3122.0833 Q 26.458332 3095.6248 26.458332 3095.6248 L 26.458332 3095.6248 L 26.458332 3095.6248 Q 52.916664 3069.1665 52.916664 2725.2083 Q 52.916664 2407.7083 26.458332 2116.6665 L 0.0 1825.6249 L 0.0 1719.7916 Q 0.0 1587.4999 26.458332 820.2083 L 26.458332 26.458332 L 26.458332 26.458332 L 52.916664 26.458332 L 52.916664 26.458332 L 52.916664 26.458332 L 52.916664 52.916664 L 52.916664 52.916664 L 79.37499 79.37499 L 105.83333 105.83333 L 105.83333 79.37499 L 105.83333 52.916664 L 132.29166 26.458332 z" svg:height="31.22083mm" draw:style-name="style-247" svg:viewBox="0.0 0.0 687.9166 3122.0833" svg:width="6.879166mm" svg:x="1.5874999mm" svg:y="165.36458mm"/>
          <draw:path svg:d="M 158.74998 26.458332 L 211.66666 0.0 L 370.41666 0.0 L 529.1666 0.0 L 555.625 79.37499 Q 555.625 158.74998 529.1666 158.74998 Q 502.7083 185.20833 529.1666 211.66666 Q 555.625 238.12498 476.24997 238.12498 Q 423.3333 211.66666 396.87497 238.12498 Q 370.41666 264.5833 370.41666 264.5833 L 370.41666 264.5833 L 370.41666 264.5833 Q 343.9583 264.5833 343.9583 264.5833 L 343.9583 291.04166 L 343.9583 291.04166 Q 343.9583 291.04166 291.04166 291.04166 Q 291.04166 291.04166 211.66666 264.5833 Q 158.74998 211.66666 132.29166 238.12498 Q 79.37499 264.5833 52.916664 238.12498 L 26.458332 211.66666 L 26.458332 211.66666 L 26.458332 185.20833 L 0.0 185.20833 L 0.0 185.20833 L 0.0 158.74998 L 0.0 132.29166 L 26.458332 132.29166 L 52.916664 158.74998 L 52.916664 158.74998 L 79.37499 158.74998 L 79.37499 105.83333 Q 79.37499 52.916664 158.74998 26.458332 z" svg:height="2.9104166mm" draw:style-name="style-248" svg:viewBox="0.0 0.0 555.625 291.04166" svg:width="5.5562496mm" svg:x="148.43124mm" svg:y="175.15416mm"/>
          <draw:path svg:d="M 1455.2083 0.0 L 1455.2083 52.916664 L 1455.2083 52.916664 Q 1428.7499 52.916664 1428.7499 79.37499 Q 1428.7499 105.83333 1296.4583 158.74998 Q 1164.1666 211.66666 978.95825 264.5833 L 793.74994 317.49997 L 793.74994 343.9583 L 793.74994 343.9583 L 767.2916 343.9583 L 767.2916 343.9583 L 740.8333 343.9583 Q 687.9166 370.41666 582.0833 370.41666 Q 502.7083 423.3333 317.49997 582.0833 L 158.74998 767.2916 L 132.29166 767.2916 L 132.29166 793.74994 L 132.29166 793.74994 L 105.83333 793.74994 L 105.83333 820.2083 L 105.83333 846.6666 L 105.83333 846.6666 L 105.83333 846.6666 L 79.37499 846.6666 L 79.37499 873.12494 L 79.37499 873.12494 L 52.916664 873.12494 L 52.916664 899.5833 L 52.916664 899.5833 L 52.916664 899.5833 L 52.916664 899.5833 L 26.458332 899.5833 L 26.458332 926.0416 L 0.0 926.0416 L 0.0 926.0416 L 0.0 873.12494 L 0.0 820.2083 L 0.0 820.2083 L 26.458332 793.74994 L 26.458332 793.74994 L 26.458332 793.74994 L 52.916664 793.74994 L 52.916664 793.74994 L 52.916664 767.2916 L 52.916664 767.2916 L 52.916664 740.8333 L 52.916664 740.8333 L 79.37499 687.9166 Q 105.83333 661.4583 211.66666 529.1666 L 343.9583 396.87497 L 370.41666 396.87497 Q 370.41666 370.41666 370.41666 370.41666 L 370.41666 370.41666 L 634.99994 264.5833 Q 873.12494 158.74998 1164.1666 52.916664 Q 1455.2083 -52.916664 1455.2083 0.0 z" svg:height="9.260416mm" draw:style-name="style-249" svg:viewBox="0.0 0.0 1455.2083 926.0416" svg:width="14.552083mm" svg:x="141.28749mm" svg:y="144.4625mm"/>
          <draw:path svg:d="M 238.12498 26.458332 L 264.5833 52.916664 L 264.5833 158.74998 L 264.5833 264.5833 L 264.5833 291.04166 Q 238.12498 291.04166 185.20833 238.12498 Q 132.29166 185.20833 132.29166 238.12498 Q 132.29166 291.04166 185.20833 502.7083 Q 238.12498 740.8333 291.04166 767.2916 Q 291.04166 793.74994 317.49997 820.2083 L 317.49997 846.6666 L 291.04166 846.6666 Q 264.5833 846.6666 238.12498 820.2083 Q 238.12498 767.2916 238.12498 820.2083 L 238.12498 846.6666 L 238.12498 873.12494 L 238.12498 873.12494 L 238.12498 873.12494 Q 238.12498 873.12494 211.66666 873.12494 L 211.66666 899.5833 L 185.20833 899.5833 Q 185.20833 873.12494 158.74998 873.12494 L 132.29166 846.6666 L 132.29166 820.2083 Q 132.29166 820.2083 52.916664 714.37494 L 0.0 582.0833 L 0.0 555.625 L 0.0 555.625 L 0.0 476.24997 Q -26.458332 396.87497 26.458332 185.20833 Q 79.37499 0.0 158.74998 0.0 Q 238.12498 -26.458332 238.12498 26.458332 z" svg:height="8.995832mm" draw:style-name="style-250" svg:viewBox="0.0 0.0 317.49997 899.5833" svg:width="3.1749997mm" svg:x="34.13125mm" svg:y="124.08958mm"/>
          <draw:path svg:d="M 264.5833 0.0 L 264.5833 0.0 L 317.49997 79.37499 Q 343.9583 185.20833 317.49997 185.20833 L 291.04166 185.20833 L 291.04166 211.66666 L 291.04166 238.12498 L 211.66666 238.12498 Q 105.83333 238.12498 52.916664 264.5833 Q 26.458332 264.5833 0.0 317.49997 L 0.0 370.41666 L 0.0 343.9583 Q 0.0 343.9583 0.0 291.04166 L 0.0 238.12498 L 0.0 158.74998 L 0.0 79.37499 L 105.83333 79.37499 Q 211.66666 79.37499 211.66666 26.458332 Q 264.5833 0.0 264.5833 0.0 z" svg:height="3.7041664mm" draw:style-name="style-251" svg:viewBox="0.0 0.0 317.49997 370.41666" svg:width="3.1749997mm" svg:x="111.12499mm" svg:y="156.36874mm"/>
          <draw:path svg:d="M 158.74998 52.916664 L 158.74998 52.916664 L 158.74998 52.916664 Q 158.74998 52.916664 158.74998 79.37499 L 185.20833 79.37499 L 185.20833 158.74998 Q 158.74998 211.66666 158.74998 238.12498 L 158.74998 264.5833 L 132.29166 264.5833 L 132.29166 264.5833 L 132.29166 291.04166 L 132.29166 291.04166 L 105.83333 291.04166 L 79.37499 291.04166 L 52.916664 291.04166 L 26.458332 264.5833 L 26.458332 264.5833 L 0.0 264.5833 L 0.0 238.12498 L 0.0 211.66666 L 26.458332 211.66666 L 26.458332 211.66666 L 52.916664 79.37499 Q 52.916664 -26.458332 105.83333 0.0 Q 132.29166 52.916664 158.74998 52.916664 z" svg:height="2.9104166mm" draw:style-name="style-252" svg:viewBox="0.0 0.0 185.20833 291.04166" svg:width="1.8520832mm" svg:x="286.80832mm" svg:y="170.39166mm"/>
          <draw:path svg:d="M 185.20833 52.916664 L 185.20833 0.0 L 238.12498 0.0 Q 264.5833 0.0 238.12498 26.458332 Q 238.12498 52.916664 264.5833 79.37499 Q 291.04166 79.37499 291.04166 105.83333 Q 291.04166 158.74998 343.9583 158.74998 Q 396.87497 158.74998 396.87497 185.20833 L 396.87497 185.20833 L 396.87497 185.20833 Q 370.41666 211.66666 343.9583 211.66666 Q 291.04166 211.66666 343.9583 423.3333 Q 370.41666 608.5416 396.87497 608.5416 Q 449.79166 608.5416 449.79166 634.99994 Q 449.79166 661.4583 370.41666 687.9166 Q 291.04166 740.8333 291.04166 793.74994 Q 264.5833 873.12494 211.66666 873.12494 L 158.74998 899.5833 L 132.29166 899.5833 L 79.37499 899.5833 L 79.37499 926.0416 L 79.37499 926.0416 L 79.37499 952.49994 L 79.37499 978.95825 L 79.37499 1005.4166 L 79.37499 1005.4166 L 26.458332 1005.4166 L 0.0 1005.4166 L 0.0 952.49994 L 26.458332 926.0416 L 26.458332 899.5833 L 26.458332 873.12494 L 52.916664 873.12494 L 52.916664 846.6666 L 52.916664 846.6666 Q 79.37499 846.6666 79.37499 793.74994 Q 132.29166 767.2916 132.29166 634.99994 Q 132.29166 476.24997 105.83333 423.3333 Q 79.37499 370.41666 52.916664 370.41666 L 26.458332 343.9583 L 52.916664 317.49997 Q 79.37499 317.49997 52.916664 264.5833 Q 26.458332 238.12498 52.916664 211.66666 Q 79.37499 211.66666 105.83333 158.74998 Q 132.29166 105.83333 158.74998 79.37499 Q 185.20833 79.37499 185.20833 52.916664 z" svg:height="10.054166mm" draw:style-name="style-253" svg:viewBox="0.0 0.0 449.79166 1005.4166" svg:width="4.497916mm" svg:x="242.62291mm" svg:y="64.02916mm"/>
          <draw:path svg:d="M 343.9583 0.0 L 343.9583 0.0 L 343.9583 0.0 L 370.41666 0.0 L 370.41666 0.0 L 343.9583 26.458332 L 343.9583 52.916664 L 343.9583 79.37499 L 370.41666 185.20833 Q 370.41666 291.04166 449.79166 317.49997 Q 502.7083 317.49997 529.1666 291.04166 Q 555.625 264.5833 582.0833 264.5833 L 608.5416 264.5833 L 608.5416 291.04166 L 608.5416 317.49997 L 555.625 396.87497 Q 502.7083 476.24997 476.24997 502.7083 Q 449.79166 529.1666 449.79166 634.99994 Q 449.79166 740.8333 476.24997 793.74994 Q 502.7083 820.2083 502.7083 820.2083 Q 502.7083 846.6666 449.79166 846.6666 L 423.3333 846.6666 L 396.87497 846.6666 Q 370.41666 846.6666 343.9583 820.2083 L 343.9583 820.2083 L 343.9583 793.74994 L 343.9583 793.74994 L 343.9583 767.2916 Q 343.9583 740.8333 238.12498 740.8333 Q 132.29166 714.37494 185.20833 476.24997 L 238.12498 211.66666 L 238.12498 158.74998 L 238.12498 132.29166 L 211.66666 132.29166 L 211.66666 158.74998 L 185.20833 158.74998 L 132.29166 158.74998 L 132.29166 185.20833 L 132.29166 185.20833 L 105.83333 211.66666 Q 79.37499 238.12498 79.37499 264.5833 L 79.37499 291.04166 L 52.916664 291.04166 L 52.916664 317.49997 L 52.916664 317.49997 L 52.916664 317.49997 L 52.916664 317.49997 L 26.458332 343.9583 L 26.458332 343.9583 L 26.458332 343.9583 L 26.458332 343.9583 L 0.0 343.9583 L 0.0 317.49997 L 26.458332 291.04166 L 26.458332 264.5833 L 26.458332 238.12498 L 52.916664 211.66666 L 79.37499 158.74998 L 79.37499 132.29166 L 79.37499 105.83333 L 52.916664 105.83333 L 52.916664 105.83333 L 105.83333 79.37499 Q 185.20833 79.37499 158.74998 52.916664 Q 158.74998 0.0 158.74998 0.0 L 158.74998 0.0 L 185.20833 0.0 Q 238.12498 0.0 238.12498 26.458332 Q 238.12498 52.916664 291.04166 26.458332 Q 317.49997 0.0 343.9583 0.0 z" svg:height="8.466666mm" draw:style-name="style-254" svg:viewBox="0.0 0.0 608.5416 846.6666" svg:width="6.0854163mm" svg:x="278.60623mm" svg:y="166.15833mm"/>
          <draw:path svg:d="M 132.29166 52.916664 L 238.12498 0.0 L 343.9583 0.0 Q 449.79166 0.0 449.79166 26.458332 L 449.79166 79.37499 L 449.79166 105.83333 L 449.79166 132.29166 L 423.3333 158.74998 L 396.87497 185.20833 L 396.87497 211.66666 L 396.87497 238.12498 L 370.41666 264.5833 L 370.41666 291.04166 L 396.87497 291.04166 L 423.3333 291.04166 L 396.87497 317.49997 Q 396.87497 343.9583 343.9583 343.9583 Q 291.04166 343.9583 291.04166 396.87497 L 291.04166 476.24997 L 317.49997 502.7083 L 317.49997 529.1666 L 291.04166 529.1666 Q 264.5833 502.7083 238.12498 502.7083 L 238.12498 502.7083 L 185.20833 502.7083 Q 105.83333 502.7083 132.29166 476.24997 Q 185.20833 449.79166 185.20833 396.87497 L 211.66666 370.41666 L 211.66666 370.41666 Q 238.12498 370.41666 238.12498 343.9583 Q 238.12498 317.49997 185.20833 317.49997 Q 158.74998 291.04166 158.74998 291.04166 Q 158.74998 238.12498 105.83333 264.5833 Q 52.916664 291.04166 26.458332 238.12498 L 26.458332 185.20833 L 0.0 185.20833 L 0.0 185.20833 L 0.0 158.74998 L 26.458332 158.74998 L 26.458332 158.74998 L 26.458332 132.29166 L 26.458332 132.29166 L 26.458332 132.29166 L 52.916664 132.29166 Q 52.916664 132.29166 132.29166 52.916664 z" svg:height="5.2916665mm" draw:style-name="style-255" svg:viewBox="0.0 0.0 449.79166 529.1666" svg:width="4.497916mm" svg:x="29.368748mm" svg:y="102.393745mm"/>
          <draw:path svg:d="M 26.458332 0.0 L 26.458332 0.0 L 52.916664 0.0 Q 79.37499 26.458332 79.37499 26.458332 L 79.37499 0.0 L 79.37499 0.0 L 79.37499 0.0 L 105.83333 26.458332 L 132.29166 52.916664 L 132.29166 52.916664 L 132.29166 52.916664 L 132.29166 105.83333 Q 105.83333 132.29166 185.20833 105.83333 Q 291.04166 52.916664 291.04166 52.916664 L 291.04166 26.458332 L 291.04166 26.458332 Q 291.04166 26.458332 317.49997 0.0 L 317.49997 0.0 L 343.9583 0.0 Q 370.41666 0.0 370.41666 158.74998 Q 370.41666 291.04166 423.3333 264.5833 Q 476.24997 264.5833 502.7083 317.49997 Q 502.7083 370.41666 582.0833 370.41666 Q 661.4583 396.87497 634.99994 396.87497 Q 634.99994 423.3333 634.99994 423.3333 L 634.99994 423.3333 L 582.0833 423.3333 Q 529.1666 423.3333 449.79166 449.79166 L 370.41666 449.79166 L 370.41666 529.1666 Q 370.41666 582.0833 396.87497 582.0833 Q 449.79166 582.0833 502.7083 608.5416 L 555.625 608.5416 L 555.625 634.99994 L 555.625 661.4583 L 555.625 661.4583 Q 529.1666 687.9166 343.9583 740.8333 L 132.29166 793.74994 L 132.29166 793.74994 L 132.29166 793.74994 L 105.83333 793.74994 L 105.83333 793.74994 L 105.83333 820.2083 L 79.37499 820.2083 L 79.37499 820.2083 L 79.37499 846.6666 L 52.916664 846.6666 L 26.458332 846.6666 L 26.458332 846.6666 L 26.458332 820.2083 L 26.458332 820.2083 L 26.458332 793.74994 L 26.458332 793.74994 L 52.916664 793.74994 L 52.916664 793.74994 L 52.916664 793.74994 L 79.37499 767.2916 L 79.37499 767.2916 L 79.37499 767.2916 L 79.37499 767.2916 L 79.37499 740.8333 Q 79.37499 740.8333 79.37499 740.8333 L 79.37499 740.8333 L 79.37499 740.8333 Q 79.37499 714.37494 52.916664 502.7083 Q 52.916664 291.04166 26.458332 291.04166 L 0.0 291.04166 L 0.0 264.5833 Q 26.458332 238.12498 26.458332 238.12498 Q 26.458332 211.66666 52.916664 132.29166 Q 79.37499 52.916664 52.916664 52.916664 L 26.458332 52.916664 L 26.458332 52.916664 Q 0.0 52.916664 0.0 26.458332 L 0.0 26.458332 L 0.0 26.458332 Q 0.0 0.0 26.458332 0.0 z M 423.3333 370.41666 Q 423.3333 370.41666 423.3333 343.9583 Q 449.79166 343.9583 449.79166 370.41666 Q 449.79166 370.41666 423.3333 370.41666 z" svg:height="8.466666mm" draw:style-name="style-256" svg:viewBox="0.0 0.0 634.99994 846.6666" svg:width="6.3499994mm" svg:x="270.13956mm" svg:y="174.09583mm"/>
          <draw:path svg:d="M 52.916664 52.916664 L 79.37499 0.0 L 185.20833 0.0 L 291.04166 0.0 L 291.04166 0.0 Q 291.04166 0.0 317.49997 26.458332 L 317.49997 26.458332 L 370.41666 52.916664 Q 396.87497 105.83333 317.49997 105.83333 L 264.5833 105.83333 L 264.5833 132.29166 L 264.5833 132.29166 L 264.5833 132.29166 L 264.5833 158.74998 L 264.5833 158.74998 L 264.5833 158.74998 L 238.12498 185.20833 L 211.66666 211.66666 L 185.20833 291.04166 Q 132.29166 370.41666 132.29166 396.87497 L 105.83333 396.87497 L 105.83333 396.87497 L 105.83333 423.3333 L 105.83333 423.3333 L 79.37499 423.3333 L 52.916664 423.3333 L 26.458332 423.3333 L 26.458332 396.87497 Q 26.458332 370.41666 52.916664 370.41666 Q 79.37499 370.41666 105.83333 291.04166 Q 105.83333 238.12498 52.916664 238.12498 L 26.458332 264.5833 L 26.458332 238.12498 L 0.0 238.12498 L 0.0 211.66666 Q 0.0 158.74998 0.0 105.83333 Q 0.0 79.37499 52.916664 52.916664 z" svg:height="4.233333mm" draw:style-name="style-257" svg:viewBox="0.0 0.0 370.41666 423.3333" svg:width="3.7041664mm" svg:x="169.33333mm" svg:y="201.61249mm"/>
          <draw:path svg:d="M 1322.9166 0.0 L 1349.3749 0.0 L 1508.1249 0.0 Q 1666.8749 0.0 1693.3333 26.458332 Q 1693.3333 79.37499 1693.3333 79.37499 L 1719.7916 79.37499 L 1719.7916 79.37499 Q 1719.7916 79.37499 1746.2499 105.83333 L 1746.2499 105.83333 L 1746.2499 132.29166 Q 1719.7916 132.29166 1746.2499 158.74998 Q 1799.1666 158.74998 1772.7083 238.12498 Q 1746.2499 343.9583 1746.2499 370.41666 Q 1719.7916 396.87497 1746.2499 396.87497 Q 1799.1666 423.3333 1799.1666 555.625 Q 1799.1666 687.9166 1799.1666 714.37494 L 1799.1666 714.37494 L 1772.7083 714.37494 Q 1746.2499 714.37494 1719.7916 661.4583 L 1693.3333 661.4583 L 1693.3333 634.99994 Q 1693.3333 634.99994 1561.0416 582.0833 Q 1455.2083 555.625 1111.25 555.625 Q 793.74994 555.625 634.99994 555.625 L 476.24997 608.5416 L 476.24997 608.5416 L 476.24997 608.5416 L 449.79166 608.5416 Q 423.3333 608.5416 343.9583 634.99994 L 264.5833 661.4583 L 264.5833 661.4583 Q 264.5833 661.4583 211.66666 634.99994 L 158.74998 608.5416 L 158.74998 608.5416 L 158.74998 608.5416 L 132.29166 608.5416 L 132.29166 608.5416 L 132.29166 582.0833 L 105.83333 582.0833 L 105.83333 582.0833 L 105.83333 555.625 L 79.37499 555.625 L 52.916664 555.625 L 26.458332 529.1666 L 0.0 502.7083 L 0.0 502.7083 L 0.0 502.7083 L 26.458332 502.7083 L 26.458332 502.7083 L 105.83333 476.24997 Q 185.20833 449.79166 211.66666 449.79166 Q 264.5833 449.79166 264.5833 396.87497 Q 291.04166 343.9583 264.5833 343.9583 Q 238.12498 343.9583 264.5833 291.04166 Q 264.5833 211.66666 264.5833 158.74998 L 238.12498 132.29166 L 238.12498 105.83333 L 238.12498 105.83333 L 264.5833 105.83333 L 264.5833 105.83333 L 343.9583 105.83333 L 423.3333 79.37499 L 740.8333 79.37499 Q 1031.875 26.458332 1058.3333 52.916664 Q 1084.7916 52.916664 1084.7916 26.458332 Q 1084.7916 0.0 1190.6249 0.0 Q 1296.4583 26.458332 1322.9166 0.0 z M 1666.8749 449.79166 Q 1666.8749 423.3333 1693.3333 449.79166 Q 1746.2499 449.79166 1719.7916 476.24997 Q 1719.7916 502.7083 1693.3333 476.24997 Q 1666.8749 476.24997 1666.8749 449.79166 z" svg:height="7.1437497mm" draw:style-name="style-258" svg:viewBox="0.0 0.0 1799.1666 714.37494" svg:width="17.991665mm" svg:x="107.42083mm" svg:y="72.760414mm"/>
          <draw:path svg:d="M 1111.25 26.458332 L 1243.5416 26.458332 L 1269.9999 0.0 L 1296.4583 0.0 L 1322.9166 0.0 Q 1322.9166 26.458332 1322.9166 26.458332 L 1349.3749 26.458332 L 1349.3749 26.458332 Q 1349.3749 26.458332 1375.8333 52.916664 L 1375.8333 52.916664 L 1375.8333 79.37499 L 1375.8333 105.83333 L 1402.2916 105.83333 L 1402.2916 132.29166 L 1402.2916 132.29166 L 1428.7499 132.29166 L 1428.7499 185.20833 L 1428.7499 238.12498 L 1455.2083 238.12498 L 1455.2083 264.5833 L 1455.2083 291.04166 Q 1481.6666 317.49997 1481.6666 396.87497 Q 1481.6666 476.24997 1164.1666 502.7083 L 820.2083 502.7083 L 793.74994 502.7083 Q 793.74994 502.7083 793.74994 476.24997 Q 793.74994 476.24997 714.37494 529.1666 Q 661.4583 608.5416 555.625 661.4583 Q 449.79166 714.37494 370.41666 767.2916 L 317.49997 846.6666 L 317.49997 873.12494 L 317.49997 899.5833 L 317.49997 926.0416 L 317.49997 952.49994 L 317.49997 952.49994 L 291.04166 926.0416 L 291.04166 926.0416 L 264.5833 926.0416 L 264.5833 926.0416 L 264.5833 926.0416 L 264.5833 899.5833 L 264.5833 899.5833 L 238.12498 820.2083 Q 211.66666 740.8333 185.20833 714.37494 Q 132.29166 714.37494 105.83333 714.37494 Q 105.83333 740.8333 79.37499 740.8333 L 52.916664 740.8333 L 52.916664 714.37494 Q 52.916664 687.9166 52.916664 502.7083 Q 52.916664 291.04166 26.458332 291.04166 Q 0.0 264.5833 0.0 185.20833 L 0.0 132.29166 L 0.0 132.29166 L 0.0 132.29166 L 0.0 105.83333 L 0.0 105.83333 L 0.0 105.83333 L 0.0 79.37499 L 502.7083 79.37499 Q 1005.4166 26.458332 1111.25 26.458332 z" svg:height="9.525mm" draw:style-name="style-259" svg:viewBox="0.0 0.0 1481.6666 952.49994" svg:width="14.816666mm" svg:x="227.01248mm" svg:y="57.41458mm"/>
          <draw:path svg:d="M 264.5833 79.37499 L 317.49997 79.37499 L 317.49997 132.29166 L 291.04166 158.74998 L 291.04166 185.20833 L 291.04166 185.20833 L 291.04166 185.20833 Q 291.04166 185.20833 211.66666 185.20833 L 132.29166 185.20833 L 132.29166 185.20833 L 132.29166 185.20833 L 52.916664 211.66666 Q -26.458332 211.66666 0.0 105.83333 Q 26.458332 0.0 79.37499 0.0 Q 158.74998 26.458332 185.20833 52.916664 Q 185.20833 105.83333 264.5833 79.37499 z" svg:height="2.1166666mm" draw:style-name="style-260" svg:viewBox="0.0 0.0 317.49997 211.66666" svg:width="3.1749997mm" svg:x="111.91875mm" svg:y="220.92708mm"/>
          <draw:path svg:d="M 105.83333 26.458332 L 105.83333 0.0 L 132.29166 0.0 L 158.74998 0.0 L 211.66666 79.37499 Q 238.12498 132.29166 343.9583 158.74998 Q 476.24997 185.20833 476.24997 158.74998 Q 529.1666 132.29166 529.1666 238.12498 Q 529.1666 343.9583 476.24997 343.9583 L 423.3333 343.9583 L 423.3333 370.41666 Q 423.3333 396.87497 423.3333 396.87497 L 423.3333 423.3333 L 211.66666 423.3333 L 0.0 423.3333 L 0.0 396.87497 Q 0.0 370.41666 52.916664 370.41666 Q 105.83333 343.9583 158.74998 343.9583 L 211.66666 343.9583 L 211.66666 317.49997 L 211.66666 317.49997 L 185.20833 264.5833 Q 158.74998 211.66666 132.29166 211.66666 Q 105.83333 238.12498 105.83333 185.20833 L 79.37499 132.29166 L 105.83333 158.74998 Q 105.83333 185.20833 132.29166 185.20833 Q 158.74998 158.74998 158.74998 132.29166 Q 158.74998 132.29166 132.29166 105.83333 L 105.83333 79.37499 L 105.83333 79.37499 Q 105.83333 79.37499 105.83333 52.916664 L 105.83333 52.916664 L 105.83333 52.916664 Q 105.83333 52.916664 105.83333 26.458332 z" svg:height="4.233333mm" draw:style-name="style-261" svg:viewBox="0.0 0.0 529.1666 423.3333" svg:width="5.2916665mm" svg:x="236.53749mm" svg:y="176.47708mm"/>
          <draw:path svg:d="M 1137.7083 79.37499 L 1164.1666 79.37499 L 1164.1666 79.37499 L 1164.1666 105.83333 L 1164.1666 105.83333 Q 1164.1666 105.83333 1190.6249 105.83333 L 1190.6249 79.37499 L 1190.6249 79.37499 Q 1217.0833 79.37499 1217.0833 105.83333 L 1217.0833 132.29166 L 1269.9999 132.29166 L 1296.4583 158.74998 L 1322.9166 158.74998 L 1375.8333 158.74998 L 1375.8333 185.20833 L 1375.8333 185.20833 L 1322.9166 185.20833 L 1269.9999 211.66666 L 1269.9999 211.66666 L 1269.9999 211.66666 L 1243.5416 211.66666 L 1243.5416 211.66666 L 1217.0833 211.66666 L 1190.6249 211.66666 L 1164.1666 211.66666 Q 1111.25 211.66666 661.4583 238.12498 L 211.66666 264.5833 L 211.66666 264.5833 L 211.66666 264.5833 L 105.83333 238.12498 L 26.458332 211.66666 L 26.458332 211.66666 L 0.0 211.66666 L 0.0 211.66666 L 0.0 211.66666 L 0.0 185.20833 L 0.0 185.20833 L 52.916664 185.20833 L 132.29166 158.74998 L 158.74998 158.74998 L 185.20833 158.74998 L 370.41666 105.83333 Q 555.625 105.83333 582.0833 105.83333 Q 608.5416 105.83333 608.5416 52.916664 Q 608.5416 0.0 687.9166 0.0 Q 740.8333 26.458332 767.2916 0.0 Q 793.74994 0.0 793.74994 26.458332 Q 820.2083 52.916664 899.5833 52.916664 Q 952.49994 52.916664 952.49994 105.83333 Q 952.49994 132.29166 978.95825 132.29166 Q 1005.4166 132.29166 1005.4166 105.83333 Q 1031.875 52.916664 1058.3333 52.916664 Q 1111.25 52.916664 1137.7083 79.37499 z" svg:height="2.6458333mm" draw:style-name="style-262" svg:viewBox="0.0 0.0 1375.8333 264.5833" svg:width="13.758332mm" svg:x="105.83333mm" svg:y="51.85833mm"/>
          <draw:path svg:d="M 264.5833 26.458332 L 264.5833 0.0 L 291.04166 0.0 Q 317.49997 0.0 317.49997 52.916664 L 343.9583 79.37499 L 343.9583 79.37499 L 343.9583 105.83333 L 343.9583 105.83333 L 343.9583 105.83333 L 370.41666 105.83333 L 370.41666 105.83333 L 370.41666 132.29166 L 343.9583 132.29166 L 343.9583 158.74998 L 343.9583 211.66666 L 370.41666 211.66666 L 396.87497 211.66666 L 396.87497 238.12498 L 423.3333 238.12498 L 423.3333 370.41666 Q 423.3333 502.7083 449.79166 502.7083 Q 476.24997 529.1666 476.24997 529.1666 L 502.7083 529.1666 L 502.7083 555.625 L 502.7083 582.0833 L 476.24997 582.0833 L 449.79166 582.0833 L 449.79166 608.5416 L 449.79166 608.5416 L 423.3333 634.99994 L 423.3333 661.4583 L 423.3333 687.9166 Q 396.87497 687.9166 396.87497 687.9166 L 396.87497 714.37494 L 396.87497 714.37494 L 396.87497 740.8333 L 396.87497 740.8333 L 396.87497 740.8333 L 370.41666 740.8333 L 370.41666 740.8333 L 370.41666 767.2916 L 343.9583 767.2916 L 343.9583 793.74994 L 343.9583 820.2083 L 317.49997 846.6666 L 317.49997 846.6666 L 291.04166 846.6666 L 291.04166 846.6666 L 291.04166 793.74994 L 291.04166 767.2916 L 264.5833 767.2916 Q 264.5833 740.8333 264.5833 714.37494 Q 291.04166 687.9166 211.66666 740.8333 Q 132.29166 767.2916 79.37499 687.9166 Q 26.458332 608.5416 26.458332 449.79166 L 0.0 291.04166 L 26.458332 291.04166 Q 26.458332 264.5833 52.916664 238.12498 Q 79.37499 185.20833 158.74998 158.74998 L 238.12498 132.29166 L 238.12498 132.29166 Q 238.12498 105.83333 211.66666 79.37499 L 185.20833 52.916664 L 238.12498 52.916664 Q 264.5833 52.916664 264.5833 26.458332 z" svg:height="8.466666mm" draw:style-name="style-263" svg:viewBox="0.0 0.0 502.7083 846.6666" svg:width="5.027083mm" svg:x="18.785416mm" svg:y="138.64166mm"/>
          <draw:path svg:d="M 291.04166 26.458332 L 291.04166 26.458332 L 291.04166 52.916664 L 264.5833 79.37499 L 264.5833 79.37499 L 264.5833 79.37499 L 264.5833 105.83333 L 264.5833 105.83333 L 238.12498 105.83333 L 238.12498 132.29166 L 238.12498 132.29166 L 211.66666 132.29166 L 211.66666 158.74998 L 211.66666 185.20833 L 238.12498 185.20833 L 264.5833 185.20833 L 264.5833 211.66666 L 264.5833 211.66666 L 211.66666 211.66666 L 132.29166 238.12498 L 79.37499 238.12498 L 26.458332 238.12498 L 26.458332 211.66666 L 0.0 211.66666 L 0.0 158.74998 L 0.0 105.83333 L 52.916664 79.37499 Q 105.83333 52.916664 132.29166 26.458332 Q 132.29166 0.0 158.74998 0.0 Q 185.20833 0.0 211.66666 52.916664 Q 211.66666 79.37499 238.12498 52.916664 Q 264.5833 26.458332 291.04166 26.458332 z" svg:height="2.38125mm" draw:style-name="style-264" svg:viewBox="0.0 0.0 291.04166 238.12498" svg:width="2.9104166mm" svg:x="105.83333mm" svg:y="123.03124mm"/>
          <draw:path svg:d="M 79.37499 0.0 L 105.83333 26.458332 L 105.83333 185.20833 Q 132.29166 343.9583 105.83333 343.9583 L 52.916664 343.9583 L 52.916664 317.49997 Q 52.916664 317.49997 26.458332 291.04166 L 0.0 264.5833 L 0.0 211.66666 L 0.0 132.29166 L 0.0 132.29166 Q 0.0 132.29166 26.458332 52.916664 Q 52.916664 -26.458332 79.37499 0.0 z" svg:height="3.439583mm" draw:style-name="style-265" svg:viewBox="0.0 0.0 105.83333 343.9583" svg:width="1.0583333mm" svg:x="104.24583mm" svg:y="143.40416mm"/>
          <draw:path svg:d="M 26.458332 26.458332 L 26.458332 0.0 L 52.916664 26.458332 Q 52.916664 52.916664 79.37499 52.916664 L 79.37499 52.916664 L 105.83333 158.74998 Q 105.83333 238.12498 132.29166 264.5833 Q 158.74998 264.5833 158.74998 264.5833 L 158.74998 291.04166 L 158.74998 343.9583 Q 158.74998 396.87497 132.29166 396.87497 L 105.83333 370.41666 L 79.37499 370.41666 L 52.916664 370.41666 L 26.458332 370.41666 L 0.0 370.41666 L 0.0 211.66666 Q 0.0 52.916664 26.458332 26.458332 z" svg:height="3.9687498mm" draw:style-name="style-266" svg:viewBox="0.0 0.0 158.74998 396.87497" svg:width="1.5874999mm" svg:x="61.9125mm" svg:y="151.87082mm"/>
          <draw:path svg:d="M 105.83333 26.458332 L 105.83333 26.458332 L 105.83333 0.0 L 132.29166 0.0 L 132.29166 0.0 L 132.29166 26.458332 L 132.29166 26.458332 L 132.29166 26.458332 L 132.29166 26.458332 L 132.29166 52.916664 L 132.29166 52.916664 L 132.29166 79.37499 L 291.04166 79.37499 Q 449.79166 79.37499 502.7083 79.37499 L 529.1666 79.37499 L 634.99994 105.83333 Q 740.8333 132.29166 767.2916 132.29166 L 793.74994 132.29166 L 793.74994 132.29166 L 820.2083 132.29166 L 820.2083 132.29166 L 820.2083 132.29166 L 820.2083 158.74998 L 820.2083 158.74998 L 820.2083 185.20833 L 820.2083 211.66666 L 820.2083 211.66666 L 820.2083 238.12498 L 793.74994 238.12498 Q 767.2916 238.12498 714.37494 291.04166 L 687.9166 343.9583 L 634.99994 396.87497 Q 555.625 423.3333 555.625 449.79166 L 555.625 502.7083 L 529.1666 502.7083 L 529.1666 502.7083 L 555.625 529.1666 L 582.0833 555.625 L 555.625 555.625 L 502.7083 555.625 L 502.7083 555.625 L 476.24997 555.625 L 449.79166 555.625 L 396.87497 555.625 L 343.9583 555.625 L 317.49997 555.625 L 317.49997 555.625 L 317.49997 555.625 L 317.49997 529.1666 L 343.9583 529.1666 L 343.9583 529.1666 L 343.9583 502.7083 L 343.9583 502.7083 L 343.9583 502.7083 L 370.41666 449.79166 L 370.41666 423.3333 L 343.9583 423.3333 L 317.49997 396.87497 L 317.49997 396.87497 L 291.04166 396.87497 L 291.04166 370.41666 Q 291.04166 343.9583 185.20833 291.04166 L 79.37499 211.66666 L 52.916664 211.66666 L 52.916664 185.20833 L 52.916664 185.20833 L 26.458332 185.20833 L 26.458332 185.20833 L 26.458332 185.20833 L 26.458332 158.74998 L 26.458332 158.74998 L 0.0 158.74998 L 0.0 132.29166 L 26.458332 132.29166 L 79.37499 132.29166 L 79.37499 105.83333 L 79.37499 79.37499 L 79.37499 79.37499 L 79.37499 52.916664 L 79.37499 52.916664 L 79.37499 26.458332 L 79.37499 26.458332 L 79.37499 26.458332 L 105.83333 26.458332 z" svg:height="5.5562496mm" draw:style-name="style-267" svg:viewBox="0.0 0.0 820.2083 555.625" svg:width="8.202083mm" svg:x="121.97291mm" svg:y="116.15208mm"/>
          <draw:path svg:d="M 185.20833 26.458332 L 185.20833 0.0 L 238.12498 0.0 L 317.49997 0.0 L 343.9583 26.458332 L 370.41666 52.916664 L 370.41666 52.916664 L 396.87497 52.916664 L 396.87497 52.916664 L 396.87497 52.916664 L 396.87497 79.37499 L 396.87497 79.37499 L 396.87497 343.9583 Q 396.87497 608.5416 449.79166 661.4583 Q 502.7083 687.9166 582.0833 740.8333 Q 661.4583 793.74994 714.37494 793.74994 L 740.8333 793.74994 L 740.8333 820.2083 L 767.2916 820.2083 L 767.2916 873.12494 L 767.2916 926.0416 L 714.37494 926.0416 L 687.9166 952.49994 L 634.99994 952.49994 Q 582.0833 952.49994 502.7083 978.95825 Q 449.79166 978.95825 449.79166 1005.4166 Q 449.79166 1058.3333 396.87497 1058.3333 L 370.41666 1084.7916 L 343.9583 1084.7916 Q 343.9583 1111.25 343.9583 1111.25 L 343.9583 1111.25 L 291.04166 1111.25 Q 264.5833 1111.25 211.66666 1164.1666 L 158.74998 1164.1666 L 158.74998 1190.6249 L 132.29166 1190.6249 L 132.29166 1190.6249 L 132.29166 1164.1666 L 105.83333 1164.1666 L 79.37499 1164.1666 L 79.37499 1137.7083 L 79.37499 1111.25 L 52.916664 1111.25 L 26.458332 1111.25 L 26.458332 1005.4166 Q 26.458332 926.0416 0.0 846.6666 L 0.0 740.8333 L 0.0 740.8333 L 26.458332 740.8333 L 26.458332 687.9166 L 26.458332 634.99994 L 26.458332 634.99994 L 26.458332 608.5416 L 26.458332 529.1666 Q 26.458332 476.24997 52.916664 291.04166 L 79.37499 105.83333 L 105.83333 105.83333 L 132.29166 105.83333 L 132.29166 79.37499 L 132.29166 52.916664 L 158.74998 52.916664 L 158.74998 52.916664 L 158.74998 26.458332 L 185.20833 26.458332 L 185.20833 26.458332 z" svg:height="11.906249mm" draw:style-name="style-268" svg:viewBox="0.0 0.0 767.2916 1190.6249" svg:width="7.6729164mm" svg:x="217.2229mm" svg:y="115.35833mm"/>
          <draw:path svg:d="M 7884.583 0.0 L 7884.583 0.0 L 7858.1245 0.0 Q 7805.208 0.0 7805.208 0.0 Q 7778.7495 0.0 7752.291 26.458332 Q 7699.3745 52.916664 7699.3745 79.37499 Q 7672.9165 105.83333 7540.6245 105.83333 Q 7434.7915 132.29166 7434.7915 158.74998 Q 7434.7915 185.20833 7381.8745 211.66666 Q 7328.958 211.66666 7328.958 264.5833 Q 7355.4165 317.49997 7302.4995 317.49997 Q 7249.583 317.49997 7249.583 370.41666 Q 7276.0415 396.87497 7249.583 423.3333 Q 7223.1245 423.3333 7223.1245 449.79166 Q 7223.1245 476.24997 7276.0415 476.24997 Q 7302.4995 476.24997 7328.958 555.625 Q 7328.958 634.99994 7408.333 740.8333 Q 7487.708 873.12494 7487.708 1058.3333 Q 7487.708 1269.9999 7514.1665 1269.9999 Q 7540.6245 1269.9999 7514.1665 1322.9166 L 7487.708 1375.8333 L 7514.1665 1375.8333 L 7540.6245 1375.8333 L 7672.9165 1375.8333 Q 7805.208 1375.8333 7884.583 1375.8333 Q 7963.958 1349.3749 7963.958 1375.8333 Q 7963.958 1402.2916 7990.416 1402.2916 Q 8016.8745 1402.2916 8043.333 1322.9166 Q 8069.791 1269.9999 8175.6245 1243.5416 Q 8255.0 1217.0833 8413.75 1164.1666 Q 8572.5 1164.1666 8598.958 1164.1666 Q 8625.416 1217.0833 8704.791 1164.1666 Q 8810.625 1164.1666 8837.083 1164.1666 Q 8863.541 1164.1666 8863.541 1137.7083 Q 8863.541 1111.25 9128.125 1164.1666 Q 9366.249 1190.6249 9366.249 1217.0833 Q 9366.249 1243.5416 9392.708 1243.5416 Q 9419.166 1217.0833 9445.624 1217.0833 L 9472.083 1217.0833 L 9472.083 1243.5416 L 9472.083 1269.9999 L 9498.541 1269.9999 L 9524.999 1269.9999 L 9524.999 1296.4583 L 9551.458 1296.4583 L 9551.458 1322.9166 L 9551.458 1349.3749 L 9577.916 1349.3749 L 9577.916 1375.8333 L 9577.916 1375.8333 L 9604.374 1375.8333 L 9604.374 1428.7499 L 9604.374 1455.2083 L 9577.916 1481.6666 L 9577.916 1508.1249 L 9551.458 1508.1249 Q 9524.999 1481.6666 9498.541 1481.6666 Q 9472.083 1481.6666 9445.624 1481.6666 L 9445.624 1508.1249 L 9392.708 1508.1249 L 9366.249 1534.5833 L 9445.624 1534.5833 L 9498.541 1534.5833 L 9683.749 1587.4999 Q 9868.958 1640.4166 9868.958 1693.3333 Q 9868.958 1772.7083 9895.416 1799.1666 Q 9921.874 1799.1666 9948.333 1852.0833 Q 9974.791 1878.5416 9974.791 2010.8333 L 9974.791 2143.125 L 9948.333 2143.125 L 9948.333 2169.5833 L 9921.874 2169.5833 L 9895.416 2169.5833 L 9895.416 2143.125 L 9868.958 2143.125 L 9868.958 2143.125 L 9868.958 2169.5833 L 9868.958 2169.5833 L 9868.958 2169.5833 L 9842.499 2169.5833 L 9842.499 2169.5833 L 9842.499 2196.0415 L 9842.499 2196.0415 L 9816.041 2196.0415 L 9816.041 2169.5833 L 9816.041 2169.5833 L 9816.041 2169.5833 L 9789.583 2143.125 L 9763.124 2116.6665 L 9763.124 2063.75 Q 9763.124 2037.2915 9763.124 1984.3749 Q 9736.666 1957.9165 9736.666 1904.9999 Q 9736.666 1852.0833 9657.291 1852.0833 Q 9551.458 1852.0833 9524.999 1852.0833 Q 9498.541 1825.6249 9313.333 1852.0833 Q 9128.125 1852.0833 9101.666 1904.9999 Q 9075.208 1957.9165 9022.291 1984.3749 Q 8969.375 2010.8333 8969.375 2090.2083 Q 8969.375 2169.5833 8942.916 2196.0415 Q 8916.458 2222.5 8916.458 2275.4165 Q 8916.458 2328.3333 8863.541 2328.3333 Q 8810.625 2301.875 8810.625 2328.3333 Q 8810.625 2354.7915 8863.541 2354.7915 Q 8890.0 2381.2498 8863.541 2407.7083 Q 8810.625 2460.6248 8837.083 2487.0833 Q 8863.541 2487.0833 8784.166 2539.9998 Q 8704.791 2566.4583 8704.791 2645.8333 Q 8678.333 2698.7498 8651.875 2698.7498 L 8598.958 2698.7498 L 8598.958 2725.2083 L 8598.958 2751.6665 L 8572.5 2778.1248 L 8572.5 2804.5833 L 8546.041 2804.5833 L 8519.583 2804.5833 L 8546.041 2831.0415 L 8572.5 2857.4998 L 8572.5 2857.4998 L 8598.958 2857.4998 L 8651.875 2857.4998 Q 8731.25 2857.4998 8757.708 2831.0415 L 8810.625 2831.0415 L 8810.625 2857.4998 L 8810.625 2910.4165 L 8784.166 2910.4165 L 8784.166 2910.4165 L 8784.166 2936.8748 L 8757.708 2936.8748 L 8757.708 2963.3333 L 8757.708 2989.7915 L 8704.791 2989.7915 Q 8678.333 2963.3333 8651.875 3016.2498 L 8625.416 3016.2498 L 8572.5 3016.2498 L 8519.583 3016.2498 L 8519.583 3042.7083 L 8546.041 3069.1665 L 8546.041 3069.1665 L 8546.041 3069.1665 L 8546.041 3042.7083 L 8546.041 3042.7083 L 8572.5 3042.7083 L 8572.5 3069.1665 L 8625.416 3069.1665 L 8678.333 3069.1665 L 8678.333 3095.6248 L 8704.791 3095.6248 L 8704.791 3069.1665 Q 8704.791 3016.2498 8731.25 3042.7083 Q 8757.708 3069.1665 8784.166 3042.7083 Q 8810.625 3016.2498 8810.625 3069.1665 Q 8810.625 3122.0833 8863.541 3122.0833 Q 8916.458 3095.6248 8890.0 3069.1665 Q 8890.0 3042.7083 8916.458 3042.7083 L 8969.375 3016.2498 L 8995.833 3016.2498 L 9022.291 3016.2498 L 8995.833 3095.6248 Q 8969.375 3174.9998 9022.291 3174.9998 Q 9101.666 3174.9998 9075.208 3201.4583 L 9022.291 3201.4583 L 9022.291 3227.9165 L 9022.291 3254.3748 L 9075.208 3254.3748 Q 9101.666 3280.8333 9128.125 3254.3748 Q 9128.125 3227.9165 9128.125 3201.4583 L 9128.125 3174.9998 L 9154.583 3174.9998 L 9181.041 3174.9998 L 9181.041 3201.4583 L 9181.041 3201.4583 L 9207.5 3227.9165 L 9233.958 3280.8333 L 9233.958 3307.2915 L 9233.958 3333.7498 L 9207.5 3333.7498 Q 9181.041 3333.7498 9181.041 3307.2915 L 9181.041 3280.8333 L 9154.583 3333.7498 Q 9128.125 3386.6665 9128.125 3439.5833 Q 9128.125 3492.4998 9101.666 3571.8748 Q 9048.75 3651.2498 9048.75 3677.7083 L 9048.75 3677.7083 L 9022.291 3677.7083 L 9022.291 3677.7083 L 8995.833 3677.7083 Q 8969.375 3651.2498 8916.458 3651.2498 Q 8890.0 3651.2498 8863.541 3704.1665 Q 8863.541 3730.6248 8837.083 3730.6248 Q 8810.625 3730.6248 8810.625 3704.1665 Q 8810.625 3651.2498 8757.708 3651.2498 Q 8678.333 3651.2498 8651.875 3624.7915 Q 8651.875 3598.3333 8625.416 3598.3333 Q 8598.958 3624.7915 8546.041 3598.3333 Q 8466.666 3598.3333 8466.666 3651.2498 Q 8466.666 3704.1665 8440.208 3704.1665 Q 8413.75 3704.1665 8228.541 3704.1665 L 8043.333 3757.0833 L 8016.8745 3757.0833 L 7990.416 3757.0833 L 7911.041 3783.5415 L 7858.1245 3783.5415 L 7752.291 3783.5415 Q 7646.458 3757.0833 7328.958 3757.0833 L 7011.458 3757.0833 L 6958.5415 3757.0833 Q 6932.083 3757.0833 6932.083 3783.5415 Q 6932.083 3809.9998 6879.1665 3809.9998 L 6826.2495 3809.9998 L 6826.2495 3836.4583 L 6799.7915 3836.4583 L 6799.7915 3836.4583 L 6799.7915 3862.9165 L 6799.7915 3862.9165 L 6799.7915 3862.9165 L 6799.7915 3862.9165 Q 6773.333 3862.9165 6746.8745 3889.3748 Q 6693.958 3915.833 6429.3745 3862.9165 Q 6191.2495 3809.9998 5873.7495 3809.9998 Q 5556.2495 3809.9998 5371.0415 3862.9165 Q 5159.3745 3915.833 5053.5415 3915.833 Q 4921.2495 3915.833 4524.375 3968.7498 Q 4127.5 3968.7498 3942.2915 3968.7498 Q 3730.6248 3968.7498 3518.9583 3968.7498 Q 3280.8333 3968.7498 2566.4583 3968.7498 L 1878.5416 3968.7498 L 1852.0833 3968.7498 L 1825.6249 3968.7498 L 1772.7083 3995.208 L 1719.7916 3995.208 L 1613.9583 3995.208 Q 1481.6666 3968.7498 1031.875 3995.208 L 608.5416 3995.208 L 608.5416 3995.208 L 582.0833 3995.208 L 423.3333 3995.208 Q 264.5833 3968.7498 238.12498 3968.7498 Q 185.20833 3942.2915 105.83333 3862.9165 Q 0.0 3757.0833 0.0 3624.7915 Q 0.0 3492.4998 26.458332 3492.4998 Q 52.916664 3492.4998 79.37499 3413.1248 Q 79.37499 3333.7498 132.29166 3254.3748 Q 185.20833 3174.9998 291.04166 3122.0833 Q 343.9583 3042.7083 476.24997 3016.2498 Q 608.5416 3016.2498 687.9166 3069.1665 Q 767.2916 3122.0833 899.5833 3122.0833 Q 1005.4166 3095.6248 1005.4166 3122.0833 Q 1031.875 3148.5415 1111.25 3095.6248 Q 1190.6249 3016.2498 1190.6249 2989.7915 Q 1190.6249 2963.3333 1243.5416 2936.8748 L 1269.9999 2910.4165 L 1269.9999 2857.4998 Q 1243.5416 2804.5833 1217.0833 2804.5833 Q 1190.6249 2831.0415 1190.6249 2804.5833 Q 1190.6249 2778.1248 1190.6249 2698.7498 Q 1164.1666 2645.8333 1111.25 2592.9165 Q 1084.7916 2566.4583 1058.3333 2487.0833 Q 1058.3333 2434.1665 1005.4166 2434.1665 Q 952.49994 2434.1665 926.0416 2381.2498 Q 873.12494 2301.875 899.5833 2301.875 Q 926.0416 2301.875 926.0416 2248.9583 Q 926.0416 2196.0415 899.5833 2196.0415 L 873.12494 2169.5833 L 873.12494 2169.5833 L 873.12494 2169.5833 L 846.6666 2143.125 L 846.6666 2116.6665 L 873.12494 2116.6665 L 926.0416 2116.6665 L 926.0416 2090.2083 L 926.0416 2063.75 L 952.49994 2037.2915 L 952.49994 2010.8333 L 1005.4166 2010.8333 L 1058.3333 2010.8333 L 1084.7916 1984.3749 L 1084.7916 1984.3749 L 1084.7916 1984.3749 L 1084.7916 1984.3749 L 1111.25 2010.8333 L 1137.7083 2037.2915 L 1137.7083 2037.2915 L 1137.7083 2063.75 L 1137.7083 2063.75 L 1137.7083 2063.75 L 1164.1666 2063.75 L 1164.1666 2063.75 L 1164.1666 2196.0415 Q 1164.1666 2328.3333 1190.6249 2381.2498 Q 1243.5416 2434.1665 1269.9999 2381.2498 Q 1296.4583 2381.2498 1296.4583 2407.7083 Q 1322.9166 2460.6248 1349.3749 2460.6248 Q 1375.8333 2460.6248 1375.8333 2513.5415 Q 1375.8333 2566.4583 1428.7499 2592.9165 Q 1455.2083 2619.3748 1561.0416 2698.7498 Q 1666.8749 2751.6665 1878.5416 2804.5833 Q 2090.2083 2857.4998 2196.0415 2857.4998 Q 2275.4165 2857.4998 2275.4165 2831.0415 Q 2275.4165 2804.5833 2460.6248 2831.0415 Q 2619.3748 2857.4998 2831.0415 2857.4998 Q 3016.2498 2883.9583 3042.7083 2910.4165 Q 3042.7083 2963.3333 3069.1665 2963.3333 Q 3095.6248 2963.3333 3095.6248 2989.7915 L 3095.6248 3016.2498 L 3122.0833 3016.2498 L 3122.0833 3016.2498 L 3174.9998 3042.7083 L 3227.9165 3042.7083 L 3227.9165 3016.2498 L 3201.4583 2963.3333 L 3201.4583 2963.3333 L 3201.4583 2963.3333 L 3201.4583 2936.8748 L 3201.4583 2936.8748 L 3201.4583 2910.4165 Q 3201.4583 2857.4998 3201.4583 2804.5833 Q 3201.4583 2725.2083 3254.3748 2725.2083 Q 3280.8333 2698.7498 3280.8333 2645.8333 Q 3254.3748 2592.9165 3254.3748 2381.2498 Q 3254.3748 2143.125 3280.8333 2143.125 Q 3307.2915 2143.125 3280.8333 2090.2083 Q 3254.3748 2037.2915 3280.8333 2010.8333 Q 3307.2915 1984.3749 3307.2915 1904.9999 Q 3360.2083 1799.1666 3439.5833 1746.2499 Q 3518.9583 1666.8749 3571.8748 1587.4999 Q 3571.8748 1534.5833 3624.7915 1534.5833 L 3677.7083 1508.1249 L 3677.7083 1428.7499 L 3677.7083 1375.8333 L 3704.1665 1375.8333 L 3704.1665 1375.8333 L 3704.1665 1349.3749 L 3730.6248 1349.3749 L 3730.6248 1349.3749 L 3730.6248 1322.9166 L 3704.1665 1322.9166 L 3677.7083 1322.9166 L 3651.2498 1322.9166 L 3624.7915 1322.9166 L 3598.3333 1322.9166 Q 3571.8748 1322.9166 3466.0415 1375.8333 Q 3333.7498 1375.8333 3307.2915 1375.8333 L 3254.3748 1375.8333 L 3227.9165 1349.3749 L 3201.4583 1349.3749 L 3201.4583 1322.9166 L 3201.4583 1296.4583 L 3174.9998 1269.9999 Q 3148.5415 1217.0833 3174.9998 1084.7916 Q 3174.9998 952.49994 3201.4583 952.49994 Q 3227.9165 952.49994 3227.9165 899.5833 Q 3254.3748 846.6666 3254.3748 793.74994 L 3254.3748 714.37494 L 3254.3748 714.37494 L 3280.8333 714.37494 L 3333.7498 661.4583 Q 3386.6665 582.0833 3492.4998 582.0833 Q 3571.8748 555.625 3571.8748 529.1666 Q 3571.8748 502.7083 3651.2498 476.24997 Q 3730.6248 476.24997 3889.3748 449.79166 Q 4074.583 449.79166 4074.583 396.87497 Q 4074.583 370.41666 4101.0415 370.41666 Q 4153.958 370.41666 4153.958 343.9583 Q 4153.958 317.49997 4259.7915 343.9583 Q 4339.1665 370.41666 4392.083 317.49997 Q 4418.5415 238.12498 4418.5415 211.66666 Q 4418.5415 185.20833 4524.375 185.20833 Q 4630.208 185.20833 4630.208 158.74998 Q 4630.208 132.29166 4788.958 132.29166 Q 4921.2495 132.29166 4947.708 105.83333 Q 4947.708 105.83333 5053.5415 105.83333 Q 5132.9165 105.83333 5159.3745 79.37499 Q 5159.3745 52.916664 5212.2915 26.458332 Q 5265.208 26.458332 5265.208 26.458332 Q 5291.6665 0.0 5423.958 26.458332 Q 5529.7915 52.916664 5582.708 52.916664 Q 5609.1665 52.916664 6085.4165 52.916664 Q 6561.6665 52.916664 6746.8745 52.916664 Q 6932.083 52.916664 6958.5415 52.916664 Q 7011.458 0.0 7170.208 0.0 Q 7355.4165 -26.458332 7381.8745 0.0 Q 7381.8745 0.0 7646.458 0.0 Q 7884.583 0.0 7884.583 0.0 z M 9789.583 1719.7916 Q 9789.583 1693.3333 9789.583 1693.3333 Q 9816.041 1693.3333 9816.041 1693.3333 Q 9816.041 1719.7916 9789.583 1719.7916 z M 8731.25 3148.5415 Q 8731.25 3122.0833 8731.25 3122.0833 Q 8757.708 3122.0833 8757.708 3122.0833 L 8757.708 3148.5415 L 8731.25 3148.5415 z" svg:height="39.95208mm" draw:style-name="style-269" svg:viewBox="0.0 0.0 9974.791 3995.208" svg:width="99.74791mm" svg:x="27.252083mm" svg:y="15.874999mm"/>
          <draw:path svg:d="M 978.95825 0.0 L 1058.3333 0.0 L 1058.3333 26.458332 Q 1058.3333 52.916664 1058.3333 79.37499 L 1058.3333 79.37499 L 1058.3333 105.83333 Q 1084.7916 132.29166 1084.7916 158.74998 Q 1084.7916 185.20833 1031.875 211.66666 Q 978.95825 264.5833 926.0416 317.49997 L 846.6666 343.9583 L 846.6666 264.5833 Q 820.2083 185.20833 793.74994 264.5833 L 740.8333 317.49997 L 740.8333 291.04166 Q 714.37494 264.5833 687.9166 317.49997 L 661.4583 370.41666 L 661.4583 317.49997 Q 661.4583 238.12498 343.9583 211.66666 L 26.458332 158.74998 L 26.458332 158.74998 L 26.458332 158.74998 L 0.0 158.74998 L 0.0 158.74998 L 0.0 132.29166 L 26.458332 132.29166 L 26.458332 132.29166 L 26.458332 105.83333 L 26.458332 105.83333 L 26.458332 105.83333 L 52.916664 105.83333 L 52.916664 105.83333 L 52.916664 79.37499 L 79.37499 79.37499 L 79.37499 79.37499 L 79.37499 52.916664 L 52.916664 52.916664 L 26.458332 52.916664 L 26.458332 26.458332 L 26.458332 26.458332 L 185.20833 26.458332 L 370.41666 26.458332 L 661.4583 26.458332 Q 926.0416 0.0 978.95825 0.0 z" svg:height="3.7041664mm" draw:style-name="style-270" svg:viewBox="0.0 0.0 1084.7916 370.41666" svg:width="10.847916mm" svg:x="235.74374mm" svg:y="166.68748mm"/>
          <draw:path svg:d="M 185.20833 26.458332 L 291.04166 0.0 L 317.49997 0.0 L 343.9583 0.0 L 343.9583 26.458332 L 343.9583 52.916664 L 370.41666 132.29166 Q 396.87497 211.66666 423.3333 238.12498 Q 449.79166 291.04166 476.24997 291.04166 Q 502.7083 291.04166 502.7083 343.9583 Q 502.7083 396.87497 529.1666 396.87497 L 529.1666 396.87497 L 555.625 555.625 Q 555.625 714.37494 608.5416 793.74994 Q 661.4583 873.12494 740.8333 846.6666 Q 820.2083 793.74994 793.74994 820.2083 Q 793.74994 846.6666 793.74994 873.12494 L 820.2083 873.12494 L 820.2083 899.5833 L 820.2083 952.49994 L 820.2083 952.49994 L 820.2083 952.49994 L 767.2916 1031.875 Q 714.37494 1111.25 687.9166 1217.0833 Q 661.4583 1296.4583 634.99994 1455.2083 L 634.99994 1613.9583 L 634.99994 1693.3333 L 608.5416 1746.2499 L 608.5416 1746.2499 L 608.5416 1746.2499 L 608.5416 1772.7083 L 608.5416 1772.7083 L 582.0833 1772.7083 L 582.0833 1799.1666 L 555.625 1799.1666 L 529.1666 1799.1666 L 502.7083 1772.7083 L 476.24997 1746.2499 L 449.79166 1746.2499 L 396.87497 1746.2499 L 396.87497 1719.7916 L 396.87497 1693.3333 L 370.41666 1693.3333 L 370.41666 1693.3333 L 370.41666 1693.3333 L 370.41666 1666.8749 L 370.41666 1613.9583 Q 396.87497 1561.0416 396.87497 1322.9166 L 396.87497 1111.25 L 396.87497 1084.7916 Q 396.87497 1058.3333 396.87497 899.5833 Q 370.41666 714.37494 343.9583 740.8333 L 317.49997 740.8333 L 291.04166 740.8333 Q 264.5833 740.8333 264.5833 661.4583 Q 291.04166 582.0833 238.12498 529.1666 L 211.66666 476.24997 L 211.66666 449.79166 Q 185.20833 423.3333 132.29166 291.04166 L 79.37499 158.74998 L 52.916664 158.74998 L 52.916664 158.74998 L 52.916664 132.29166 L 52.916664 132.29166 L 52.916664 105.83333 L 26.458332 105.83333 L 26.458332 105.83333 L 26.458332 105.83333 L 26.458332 105.83333 L 26.458332 79.37499 L 0.0 79.37499 L 0.0 79.37499 L 0.0 52.916664 L 0.0 52.916664 L 52.916664 52.916664 Q 105.83333 52.916664 105.83333 26.458332 L 105.83333 26.458332 L 185.20833 26.458332 z" svg:height="17.991665mm" draw:style-name="style-271" svg:viewBox="0.0 0.0 820.2083 1799.1666" svg:width="8.202083mm" svg:x="13.49375mm" svg:y="137.58333mm"/>
          <draw:path svg:d="M 899.5833 0.0 L 899.5833 0.0 L 899.5833 0.0 L 926.0416 0.0 L 926.0416 26.458332 Q 899.5833 52.916664 846.6666 105.83333 L 793.74994 158.74998 L 767.2916 158.74998 L 767.2916 158.74998 L 846.6666 211.66666 Q 952.49994 211.66666 978.95825 238.12498 L 1005.4166 238.12498 L 978.95825 317.49997 Q 952.49994 370.41666 899.5833 449.79166 Q 846.6666 502.7083 899.5833 529.1666 Q 952.49994 529.1666 952.49994 555.625 Q 952.49994 582.0833 926.0416 608.5416 L 926.0416 634.99994 L 899.5833 634.99994 L 846.6666 634.99994 L 846.6666 661.4583 L 846.6666 661.4583 L 820.2083 661.4583 L 820.2083 661.4583 L 820.2083 634.99994 Q 820.2083 582.0833 793.74994 582.0833 Q 740.8333 582.0833 740.8333 502.7083 L 740.8333 423.3333 L 714.37494 423.3333 L 687.9166 423.3333 L 687.9166 449.79166 L 687.9166 449.79166 L 661.4583 449.79166 L 661.4583 476.24997 L 661.4583 476.24997 Q 634.99994 476.24997 555.625 529.1666 L 476.24997 555.625 L 476.24997 582.0833 L 476.24997 608.5416 L 449.79166 608.5416 L 449.79166 634.99994 L 449.79166 634.99994 L 423.3333 634.99994 L 423.3333 634.99994 Q 423.3333 634.99994 423.3333 661.4583 L 423.3333 661.4583 L 423.3333 687.9166 Q 423.3333 714.37494 423.3333 740.8333 L 423.3333 767.2916 L 317.49997 767.2916 L 185.20833 767.2916 L 185.20833 767.2916 L 185.20833 740.8333 L 105.83333 740.8333 L 0.0 740.8333 L 0.0 714.37494 L 0.0 687.9166 L 52.916664 687.9166 L 105.83333 687.9166 L 105.83333 661.4583 L 105.83333 661.4583 L 132.29166 634.99994 L 132.29166 634.99994 L 132.29166 634.99994 L 158.74998 634.99994 L 158.74998 634.99994 L 158.74998 634.99994 L 211.66666 634.99994 L 238.12498 634.99994 L 238.12498 634.99994 L 264.5833 634.99994 L 264.5833 634.99994 L 264.5833 634.99994 L 264.5833 608.5416 L 264.5833 608.5416 L 291.04166 582.0833 L 317.49997 555.625 L 317.49997 449.79166 Q 343.9583 317.49997 608.5416 158.74998 Q 873.12494 0.0 899.5833 0.0 z" svg:height="7.6729164mm" draw:style-name="style-272" svg:viewBox="0.0 0.0 1005.4166 767.2916" svg:width="10.054166mm" svg:x="185.73749mm" svg:y="159.80832mm"/>
          <draw:path svg:d="M 264.5833 0.0 L 291.04166 0.0 L 291.04166 26.458332 Q 291.04166 52.916664 264.5833 52.916664 L 211.66666 79.37499 L 211.66666 79.37499 L 211.66666 79.37499 L 185.20833 79.37499 L 185.20833 79.37499 L 343.9583 105.83333 Q 502.7083 132.29166 529.1666 132.29166 L 555.625 132.29166 L 529.1666 158.74998 Q 529.1666 185.20833 529.1666 211.66666 Q 529.1666 238.12498 502.7083 264.5833 L 502.7083 291.04166 L 555.625 291.04166 Q 608.5416 291.04166 687.9166 317.49997 L 740.8333 317.49997 L 740.8333 343.9583 Q 740.8333 343.9583 767.2916 343.9583 L 767.2916 370.41666 L 714.37494 370.41666 L 661.4583 396.87497 L 661.4583 423.3333 Q 661.4583 449.79166 634.99994 476.24997 L 582.0833 476.24997 L 529.1666 476.24997 Q 502.7083 449.79166 449.79166 449.79166 L 396.87497 423.3333 L 370.41666 423.3333 Q 317.49997 423.3333 317.49997 396.87497 Q 317.49997 370.41666 211.66666 291.04166 L 105.83333 238.12498 L 105.83333 238.12498 L 105.83333 238.12498 L 105.83333 211.66666 L 105.83333 211.66666 L 79.37499 211.66666 L 79.37499 185.20833 L 79.37499 185.20833 L 52.916664 185.20833 L 52.916664 185.20833 L 52.916664 185.20833 L 52.916664 158.74998 L 52.916664 158.74998 L 52.916664 132.29166 L 52.916664 132.29166 L 26.458332 132.29166 L 26.458332 132.29166 L 26.458332 132.29166 L 0.0 105.83333 L 0.0 105.83333 L 0.0 79.37499 L 105.83333 52.916664 Q 238.12498 26.458332 264.5833 0.0 z" svg:height="4.7625mm" draw:style-name="style-273" svg:viewBox="0.0 0.0 767.2916 476.24997" svg:width="7.6729164mm" svg:x="107.95mm" svg:y="184.94374mm"/>
          <draw:path svg:d="M 476.24997 79.37499 L 476.24997 79.37499 L 476.24997 105.83333 L 476.24997 158.74998 L 502.7083 211.66666 L 502.7083 264.5833 L 529.1666 264.5833 L 582.0833 264.5833 L 687.9166 264.5833 Q 820.2083 264.5833 926.0416 291.04166 L 1031.875 291.04166 L 1031.875 291.04166 L 1031.875 317.49997 L 952.49994 317.49997 L 873.12494 317.49997 L 873.12494 343.9583 Q 873.12494 370.41666 978.95825 370.41666 L 1084.7916 370.41666 L 1084.7916 396.87497 L 1084.7916 396.87497 L 1058.3333 396.87497 Q 1031.875 423.3333 926.0416 396.87497 Q 820.2083 396.87497 820.2083 423.3333 Q 820.2083 449.79166 793.74994 449.79166 Q 767.2916 423.3333 476.24997 476.24997 L 158.74998 476.24997 L 79.37499 502.7083 L 0.0 502.7083 L 0.0 476.24997 Q 0.0 449.79166 26.458332 423.3333 L 52.916664 423.3333 L 52.916664 423.3333 L 52.916664 423.3333 L 52.916664 396.87497 L 52.916664 396.87497 L 79.37499 396.87497 L 79.37499 370.41666 L 79.37499 370.41666 L 105.83333 370.41666 L 105.83333 370.41666 L 105.83333 370.41666 L 105.83333 343.9583 L 105.83333 343.9583 L 132.29166 343.9583 L 132.29166 317.49997 L 264.5833 317.49997 Q 370.41666 291.04166 396.87497 158.74998 Q 423.3333 26.458332 423.3333 0.0 Q 423.3333 0.0 449.79166 52.916664 Q 476.24997 79.37499 476.24997 79.37499 z" svg:height="5.027083mm" draw:style-name="style-274" svg:viewBox="0.0 0.0 1084.7916 502.7083" svg:width="10.847916mm" svg:x="110.06666mm" svg:y="68.791664mm"/>
          <draw:path svg:d="M 52.916664 26.458332 L 52.916664 0.0 L 132.29166 0.0 L 211.66666 26.458332 L 291.04166 26.458332 L 343.9583 26.458332 L 343.9583 132.29166 Q 343.9583 238.12498 317.49997 238.12498 Q 317.49997 238.12498 291.04166 238.12498 L 291.04166 238.12498 L 238.12498 238.12498 L 185.20833 238.12498 L 185.20833 238.12498 L 158.74998 238.12498 L 105.83333 238.12498 Q 52.916664 238.12498 26.458332 211.66666 Q 0.0 185.20833 0.0 158.74998 L 0.0 105.83333 L 0.0 79.37499 Q 26.458332 79.37499 26.458332 79.37499 L 26.458332 52.916664 L 26.458332 52.916664 L 26.458332 52.916664 L 52.916664 26.458332 z" svg:height="2.38125mm" draw:style-name="style-275" svg:viewBox="0.0 0.0 343.9583 238.12498" svg:width="3.439583mm" svg:x="35.71875mm" svg:y="107.68541mm"/>
          <draw:path svg:d="M 185.20833 0.0 L 211.66666 0.0 L 211.66666 26.458332 L 211.66666 26.458332 L 211.66666 185.20833 Q 211.66666 317.49997 211.66666 396.87497 L 211.66666 476.24997 L 185.20833 476.24997 L 185.20833 502.7083 L 185.20833 502.7083 L 158.74998 502.7083 L 158.74998 502.7083 L 158.74998 502.7083 L 158.74998 529.1666 L 158.74998 529.1666 L 132.29166 529.1666 L 132.29166 555.625 L 158.74998 555.625 L 158.74998 555.625 L 158.74998 582.0833 Q 158.74998 608.5416 105.83333 608.5416 L 52.916664 582.0833 L 52.916664 502.7083 Q 52.916664 449.79166 26.458332 423.3333 Q 0.0 396.87497 0.0 370.41666 L 0.0 317.49997 L 0.0 264.5833 L 0.0 211.66666 L 52.916664 211.66666 L 105.83333 211.66666 L 105.83333 185.20833 Q 105.83333 158.74998 79.37499 132.29166 Q 79.37499 79.37499 105.83333 79.37499 Q 132.29166 79.37499 158.74998 26.458332 Q 158.74998 0.0 185.20833 0.0 z" svg:height="6.0854163mm" draw:style-name="style-276" svg:viewBox="0.0 0.0 211.66666 608.5416" svg:width="2.1166666mm" svg:x="73.024994mm" svg:y="83.34374mm"/>
          <draw:path svg:d="M 476.24997 0.0 L 529.1666 0.0 L 529.1666 0.0 L 529.1666 0.0 L 555.625 0.0 L 555.625 0.0 L 555.625 26.458332 L 582.0833 26.458332 L 582.0833 52.916664 L 582.0833 52.916664 L 555.625 52.916664 Q 529.1666 52.916664 634.99994 158.74998 Q 714.37494 264.5833 714.37494 291.04166 L 740.8333 291.04166 L 740.8333 291.04166 L 740.8333 317.49997 L 740.8333 317.49997 L 740.8333 317.49997 L 767.2916 317.49997 L 767.2916 317.49997 L 767.2916 343.9583 L 793.74994 343.9583 L 793.74994 370.41666 L 793.74994 396.87497 L 740.8333 396.87497 L 714.37494 423.3333 L 687.9166 423.3333 L 661.4583 423.3333 L 634.99994 449.79166 L 608.5416 476.24997 L 608.5416 476.24997 L 582.0833 476.24997 L 582.0833 476.24997 L 582.0833 476.24997 L 529.1666 449.79166 Q 476.24997 423.3333 423.3333 423.3333 Q 370.41666 423.3333 317.49997 370.41666 L 264.5833 317.49997 L 264.5833 291.04166 L 264.5833 264.5833 L 211.66666 264.5833 L 185.20833 264.5833 L 185.20833 291.04166 L 185.20833 317.49997 L 158.74998 317.49997 L 132.29166 317.49997 L 132.29166 343.9583 L 132.29166 370.41666 L 105.83333 370.41666 L 105.83333 370.41666 L 105.83333 343.9583 L 105.83333 343.9583 L 79.37499 343.9583 L 79.37499 317.49997 L 79.37499 317.49997 L 52.916664 317.49997 L 52.916664 291.04166 L 52.916664 264.5833 L 52.916664 264.5833 L 52.916664 238.12498 L 26.458332 238.12498 L 26.458332 211.66666 L 26.458332 211.66666 L 0.0 211.66666 L 0.0 158.74998 L 0.0 105.83333 L 26.458332 105.83333 L 52.916664 105.83333 L 238.12498 132.29166 Q 423.3333 158.74998 449.79166 158.74998 L 476.24997 158.74998 L 476.24997 132.29166 Q 476.24997 105.83333 449.79166 52.916664 Q 423.3333 26.458332 476.24997 0.0 z" svg:height="4.7625mm" draw:style-name="style-277" svg:viewBox="0.0 0.0 793.74994 476.24997" svg:width="7.9374995mm" svg:x="267.22916mm" svg:y="97.36666mm"/>
          <draw:path svg:d="M 52.916664 0.0 L 79.37499 0.0 L 158.74998 26.458332 Q 238.12498 52.916664 264.5833 52.916664 L 291.04166 52.916664 L 317.49997 52.916664 Q 343.9583 52.916664 317.49997 105.83333 Q 291.04166 158.74998 264.5833 211.66666 Q 211.66666 238.12498 238.12498 264.5833 Q 264.5833 264.5833 264.5833 291.04166 L 264.5833 317.49997 L 238.12498 317.49997 Q 211.66666 317.49997 185.20833 317.49997 Q 158.74998 317.49997 158.74998 343.9583 Q 132.29166 370.41666 105.83333 370.41666 Q 52.916664 396.87497 52.916664 423.3333 L 26.458332 449.79166 L 26.458332 423.3333 L 0.0 370.41666 L 0.0 370.41666 L 0.0 370.41666 L 0.0 343.9583 L 0.0 343.9583 L 0.0 317.49997 L 0.0 291.04166 L 0.0 264.5833 L 0.0 211.66666 L 0.0 105.83333 Q 0.0 -26.458332 52.916664 0.0 z" svg:height="4.497916mm" draw:style-name="style-278" svg:viewBox="0.0 0.0 317.49997 449.79166" svg:width="3.1749997mm" svg:x="79.37499mm" svg:y="86.783325mm"/>
          <draw:path svg:d="M 423.3333 105.83333 L 449.79166 105.83333 L 449.79166 132.29166 Q 449.79166 158.74998 343.9583 132.29166 Q 264.5833 105.83333 238.12498 158.74998 Q 238.12498 211.66666 238.12498 317.49997 L 238.12498 396.87497 L 238.12498 423.3333 L 238.12498 476.24997 L 211.66666 476.24997 L 211.66666 476.24997 L 211.66666 449.79166 L 185.20833 449.79166 L 185.20833 449.79166 Q 185.20833 423.3333 158.74998 396.87497 L 132.29166 343.9583 L 132.29166 317.49997 Q 132.29166 264.5833 79.37499 264.5833 Q 26.458332 264.5833 0.0 185.20833 Q -26.458332 105.83333 26.458332 105.83333 Q 79.37499 105.83333 79.37499 52.916664 Q 52.916664 26.458332 79.37499 26.458332 L 132.29166 26.458332 L 132.29166 26.458332 L 158.74998 26.458332 L 185.20833 26.458332 L 185.20833 26.458332 L 185.20833 52.916664 Q 185.20833 79.37499 264.5833 52.916664 Q 343.9583 26.458332 396.87497 0.0 Q 449.79166 -26.458332 423.3333 52.916664 Q 396.87497 105.83333 423.3333 105.83333 z" svg:height="4.7625mm" draw:style-name="style-279" svg:viewBox="0.0 0.0 449.79166 476.24997" svg:width="4.497916mm" svg:x="82.285416mm" svg:y="153.45833mm"/>
          <draw:path svg:d="M 79.37499 0.0 L 132.29166 0.0 L 158.74998 0.0 Q 185.20833 0.0 185.20833 52.916664 Q 185.20833 132.29166 291.04166 132.29166 Q 370.41666 158.74998 449.79166 158.74998 L 502.7083 158.74998 L 555.625 158.74998 Q 608.5416 158.74998 634.99994 158.74998 Q 687.9166 158.74998 714.37494 158.74998 L 740.8333 158.74998 L 740.8333 158.74998 L 740.8333 185.20833 L 740.8333 211.66666 L 740.8333 238.12498 L 714.37494 238.12498 Q 687.9166 264.5833 529.1666 238.12498 Q 370.41666 238.12498 370.41666 264.5833 L 370.41666 291.04166 L 343.9583 291.04166 Q 317.49997 264.5833 264.5833 264.5833 L 211.66666 264.5833 L 105.83333 264.5833 L 0.0 264.5833 L 0.0 264.5833 L 0.0 264.5833 L 26.458332 238.12498 Q 79.37499 238.12498 79.37499 211.66666 Q 79.37499 185.20833 26.458332 185.20833 L 0.0 185.20833 L 0.0 158.74998 L 0.0 132.29166 L 26.458332 158.74998 Q 79.37499 158.74998 26.458332 79.37499 Q 26.458332 0.0 26.458332 0.0 Q 52.916664 0.0 79.37499 0.0 z" svg:height="2.9104166mm" draw:style-name="style-280" svg:viewBox="0.0 0.0 740.8333 291.04166" svg:width="7.408333mm" svg:x="280.7229mm" svg:y="58.208332mm"/>
          <draw:path svg:d="M 317.49997 52.916664 L 317.49997 79.37499 L 291.04166 105.83333 Q 291.04166 158.74998 291.04166 185.20833 L 291.04166 211.66666 L 264.5833 211.66666 Q 238.12498 211.66666 132.29166 211.66666 L 0.0 211.66666 L 0.0 185.20833 L 0.0 158.74998 L 26.458332 158.74998 L 79.37499 158.74998 L 79.37499 79.37499 Q 105.83333 0.0 185.20833 0.0 Q 291.04166 0.0 291.04166 26.458332 Q 291.04166 52.916664 317.49997 52.916664 z" svg:height="2.1166666mm" draw:style-name="style-281" svg:viewBox="0.0 0.0 317.49997 211.66666" svg:width="3.1749997mm" svg:x="199.23125mm" svg:y="220.66249mm"/>
          <draw:path svg:d="M 317.49997 26.458332 L 370.41666 0.0 L 396.87497 26.458332 Q 423.3333 52.916664 396.87497 79.37499 L 370.41666 105.83333 L 370.41666 105.83333 L 370.41666 132.29166 L 370.41666 132.29166 L 370.41666 132.29166 L 370.41666 158.74998 L 370.41666 185.20833 L 370.41666 211.66666 L 370.41666 238.12498 L 343.9583 238.12498 L 343.9583 238.12498 L 343.9583 264.5833 L 370.41666 264.5833 L 370.41666 291.04166 L 370.41666 317.49997 L 423.3333 343.9583 Q 476.24997 343.9583 529.1666 291.04166 Q 582.0833 238.12498 608.5416 264.5833 Q 634.99994 264.5833 661.4583 291.04166 Q 661.4583 317.49997 740.8333 317.49997 Q 846.6666 317.49997 846.6666 291.04166 Q 846.6666 264.5833 873.12494 264.5833 Q 899.5833 264.5833 899.5833 291.04166 Q 899.5833 343.9583 926.0416 343.9583 L 926.0416 343.9583 L 926.0416 343.9583 Q 926.0416 343.9583 899.5833 370.41666 L 846.6666 370.41666 L 740.8333 396.87497 Q 661.4583 396.87497 661.4583 449.79166 Q 687.9166 529.1666 687.9166 555.625 L 687.9166 582.0833 L 661.4583 608.5416 L 661.4583 634.99994 L 661.4583 634.99994 L 634.99994 634.99994 L 634.99994 661.4583 L 634.99994 714.37494 L 634.99994 714.37494 L 634.99994 714.37494 L 634.99994 740.8333 L 634.99994 740.8333 L 608.5416 740.8333 L 608.5416 767.2916 L 582.0833 767.2916 L 555.625 767.2916 L 555.625 740.8333 L 582.0833 714.37494 L 582.0833 714.37494 L 582.0833 714.37494 L 582.0833 687.9166 L 582.0833 687.9166 L 608.5416 687.9166 L 608.5416 661.4583 L 608.5416 661.4583 L 582.0833 661.4583 L 582.0833 661.4583 L 582.0833 661.4583 L 582.0833 634.99994 Q 582.0833 634.99994 449.79166 608.5416 L 317.49997 608.5416 L 317.49997 608.5416 Q 317.49997 582.0833 291.04166 555.625 Q 264.5833 502.7083 238.12498 476.24997 L 185.20833 449.79166 L 158.74998 476.24997 L 132.29166 502.7083 L 105.83333 502.7083 L 79.37499 502.7083 L 52.916664 476.24997 L 0.0 476.24997 L 0.0 449.79166 L 0.0 423.3333 L 0.0 423.3333 L 26.458332 396.87497 L 79.37499 396.87497 Q 132.29166 396.87497 185.20833 396.87497 Q 238.12498 396.87497 264.5833 238.12498 Q 264.5833 52.916664 317.49997 26.458332 z" svg:height="7.6729164mm" draw:style-name="style-282" svg:viewBox="0.0 0.0 926.0416 767.2916" svg:width="9.260416mm" svg:x="83.60833mm" svg:y="90.752075mm"/>
          <draw:path svg:d="M 0.0 26.458332 L 0.0 0.0 L 79.37499 0.0 L 158.74998 0.0 L 158.74998 0.0 Q 158.74998 26.458332 185.20833 26.458332 L 185.20833 26.458332 L 185.20833 26.458332 Q 185.20833 52.916664 185.20833 79.37499 L 185.20833 105.83333 L 185.20833 105.83333 L 185.20833 132.29166 L 238.12498 132.29166 L 264.5833 132.29166 L 370.41666 211.66666 Q 449.79166 264.5833 476.24997 264.5833 L 476.24997 291.04166 L 502.7083 291.04166 L 529.1666 291.04166 L 529.1666 343.9583 L 555.625 370.41666 L 555.625 370.41666 L 555.625 396.87497 L 502.7083 396.87497 Q 449.79166 396.87497 423.3333 396.87497 L 396.87497 396.87497 L 396.87497 396.87497 Q 370.41666 396.87497 343.9583 370.41666 Q 343.9583 343.9583 238.12498 317.49997 Q 158.74998 264.5833 132.29166 396.87497 L 105.83333 502.7083 L 105.83333 502.7083 L 79.37499 502.7083 L 79.37499 449.79166 L 79.37499 396.87497 L 52.916664 396.87497 L 26.458332 396.87497 L 26.458332 396.87497 L 26.458332 396.87497 L 26.458332 370.41666 L 26.458332 370.41666 L 52.916664 317.49997 Q 52.916664 264.5833 26.458332 264.5833 L 0.0 264.5833 L 0.0 238.12498 L 0.0 238.12498 L 0.0 238.12498 Q 0.0 238.12498 26.458332 211.66666 Q 26.458332 185.20833 52.916664 132.29166 Q 79.37499 79.37499 26.458332 79.37499 Q 0.0 52.916664 0.0 26.458332 z" svg:height="5.027083mm" draw:style-name="style-283" svg:viewBox="0.0 0.0 555.625 502.7083" svg:width="5.5562496mm" svg:x="226.74791mm" svg:y="168.0104mm"/>
          <draw:path svg:d="M 132.29166 0.0 L 132.29166 0.0 L 158.74998 0.0 L 185.20833 0.0 L 185.20833 26.458332 Q 211.66666 26.458332 211.66666 26.458332 Q 238.12498 26.458332 238.12498 26.458332 L 238.12498 26.458332 L 238.12498 26.458332 L 238.12498 26.458332 L 238.12498 52.916664 L 238.12498 52.916664 L 264.5833 52.916664 L 264.5833 79.37499 L 291.04166 79.37499 L 343.9583 79.37499 L 343.9583 105.83333 L 343.9583 105.83333 L 343.9583 105.83333 Q 343.9583 105.83333 317.49997 105.83333 L 317.49997 132.29166 L 317.49997 211.66666 Q 343.9583 291.04166 343.9583 317.49997 L 343.9583 343.9583 L 317.49997 396.87497 Q 291.04166 449.79166 238.12498 449.79166 Q 185.20833 449.79166 185.20833 476.24997 L 185.20833 476.24997 L 132.29166 476.24997 L 105.83333 449.79166 L 105.83333 449.79166 Q 79.37499 449.79166 52.916664 396.87497 L 0.0 343.9583 L 0.0 343.9583 L 0.0 343.9583 L 79.37499 317.49997 Q 158.74998 317.49997 132.29166 238.12498 Q 132.29166 158.74998 105.83333 158.74998 Q 79.37499 132.29166 79.37499 105.83333 L 79.37499 52.916664 L 79.37499 26.458332 L 79.37499 26.458332 L 105.83333 26.458332 Q 105.83333 26.458332 132.29166 0.0 z" svg:height="4.7625mm" draw:style-name="style-284" svg:viewBox="0.0 0.0 343.9583 476.24997" svg:width="3.439583mm" svg:x="41.53958mm" svg:y="96.04375mm"/>
          <draw:path svg:d="M 396.87497 105.83333 L 396.87497 0.0 L 396.87497 0.0 L 423.3333 0.0 L 423.3333 52.916664 Q 423.3333 79.37499 449.79166 79.37499 Q 476.24997 105.83333 502.7083 105.83333 L 502.7083 105.83333 L 502.7083 158.74998 Q 502.7083 211.66666 555.625 211.66666 L 634.99994 211.66666 L 740.8333 238.12498 Q 873.12494 264.5833 873.12494 264.5833 L 873.12494 291.04166 L 926.0416 370.41666 Q 978.95825 423.3333 978.95825 449.79166 Q 978.95825 476.24997 926.0416 502.7083 L 846.6666 502.7083 L 846.6666 502.7083 Q 846.6666 476.24997 608.5416 476.24997 Q 343.9583 449.79166 238.12498 396.87497 L 132.29166 317.49997 L 105.83333 343.9583 L 79.37499 343.9583 L 79.37499 370.41666 L 79.37499 396.87497 L 79.37499 396.87497 L 52.916664 396.87497 L 26.458332 396.87497 L 26.458332 370.41666 L 26.458332 370.41666 L 26.458332 370.41666 L 52.916664 370.41666 L 52.916664 370.41666 L 26.458332 343.9583 L 0.0 317.49997 L 0.0 317.49997 L 0.0 317.49997 L 0.0 317.49997 L 0.0 291.04166 L 26.458332 291.04166 L 26.458332 291.04166 L 26.458332 291.04166 L 26.458332 291.04166 L 52.916664 264.5833 L 52.916664 264.5833 L 52.916664 264.5833 L 79.37499 264.5833 L 79.37499 264.5833 L 79.37499 264.5833 L 238.12498 238.12498 Q 396.87497 211.66666 396.87497 105.83333 z" svg:height="5.027083mm" draw:style-name="style-285" svg:viewBox="0.0 0.0 978.95825 502.7083" svg:width="9.789583mm" svg:x="244.2104mm" svg:y="89.42916mm"/>
          <draw:path svg:d="M 158.74998 238.12498 L 158.74998 264.5833 L 158.74998 264.5833 L 185.20833 264.5833 L 185.20833 291.04166 L 185.20833 317.49997 L 211.66666 370.41666 L 211.66666 396.87497 L 211.66666 423.3333 L 211.66666 476.24997 L 211.66666 634.99994 Q 185.20833 820.2083 132.29166 820.2083 Q 79.37499 846.6666 52.916664 820.2083 L 26.458332 820.2083 L 26.458332 793.74994 Q 26.458332 793.74994 0.0 793.74994 L 0.0 793.74994 L 0.0 793.74994 L 0.0 767.2916 L 0.0 740.8333 L 26.458332 714.37494 L 26.458332 687.9166 Q 26.458332 634.99994 26.458332 476.24997 L 26.458332 343.9583 L 26.458332 238.12498 Q 26.458332 132.29166 79.37499 105.83333 Q 105.83333 105.83333 132.29166 52.916664 L 132.29166 0.0 L 185.20833 0.0 Q 238.12498 -26.458332 238.12498 26.458332 Q 264.5833 79.37499 211.66666 79.37499 Q 158.74998 79.37499 158.74998 158.74998 Q 185.20833 238.12498 158.74998 238.12498 z" svg:height="8.202083mm" draw:style-name="style-286" svg:viewBox="0.0 0.0 238.12498 820.2083" svg:width="2.38125mm" svg:x="12.435416mm" svg:y="101.07083mm"/>
          <draw:path svg:d="M 291.04166 0.0 L 317.49997 0.0 L 317.49997 26.458332 Q 317.49997 52.916664 291.04166 52.916664 Q 238.12498 52.916664 343.9583 105.83333 Q 423.3333 158.74998 396.87497 238.12498 Q 343.9583 317.49997 317.49997 343.9583 Q 291.04166 396.87497 264.5833 423.3333 L 264.5833 423.3333 L 264.5833 423.3333 Q 238.12498 423.3333 238.12498 396.87497 L 211.66666 370.41666 L 211.66666 343.9583 Q 185.20833 317.49997 158.74998 238.12498 L 105.83333 158.74998 L 105.83333 158.74998 L 105.83333 158.74998 L 79.37499 132.29166 L 26.458332 105.83333 L 26.458332 105.83333 L 26.458332 105.83333 L 0.0 52.916664 L 0.0 26.458332 L 0.0 26.458332 L 26.458332 26.458332 L 26.458332 52.916664 L 26.458332 79.37499 L 132.29166 52.916664 Q 264.5833 0.0 291.04166 0.0 z" svg:height="4.233333mm" draw:style-name="style-287" svg:viewBox="0.0 0.0 396.87497 423.3333" svg:width="3.9687498mm" svg:x="60.060413mm" svg:y="148.16666mm"/>
          <draw:path svg:d="M 185.20833 0.0 L 264.5833 0.0 L 291.04166 0.0 L 317.49997 0.0 L 317.49997 26.458332 Q 317.49997 52.916664 291.04166 79.37499 L 291.04166 105.83333 L 291.04166 105.83333 Q 264.5833 105.83333 264.5833 132.29166 L 264.5833 132.29166 L 264.5833 132.29166 Q 264.5833 132.29166 264.5833 158.74998 Q 264.5833 158.74998 185.20833 185.20833 Q 105.83333 185.20833 132.29166 158.74998 Q 158.74998 132.29166 79.37499 132.29166 L 26.458332 105.83333 L 26.458332 105.83333 Q 26.458332 79.37499 0.0 79.37499 Q -26.458332 79.37499 0.0 26.458332 L 0.0 0.0 L 52.916664 0.0 Q 105.83333 -26.458332 185.20833 0.0 z" svg:height="1.8520832mm" draw:style-name="style-288" svg:viewBox="0.0 0.0 317.49997 185.20833" svg:width="3.1749997mm" svg:x="161.39583mm" svg:y="224.63124mm"/>
          <draw:path svg:d="M 105.83333 52.916664 L 105.83333 0.0 L 105.83333 158.74998 Q 132.29166 317.49997 158.74998 317.49997 Q 211.66666 317.49997 211.66666 555.625 Q 211.66666 820.2083 185.20833 820.2083 L 185.20833 846.6666 L 185.20833 899.5833 L 185.20833 952.49994 L 158.74998 952.49994 L 132.29166 952.49994 L 132.29166 793.74994 Q 105.83333 634.99994 105.83333 555.625 Q 52.916664 476.24997 52.916664 291.04166 L 0.0 105.83333 L 0.0 105.83333 Q 0.0 79.37499 0.0 79.37499 L 0.0 79.37499 L 26.458332 79.37499 L 52.916664 79.37499 L 79.37499 105.83333 Q 105.83333 105.83333 105.83333 52.916664 z" svg:height="9.525mm" draw:style-name="style-289" svg:viewBox="0.0 0.0 211.66666 952.49994" svg:width="2.1166666mm" svg:x="62.44166mm" svg:y="154.78123mm"/>
          <draw:path svg:d="M 211.66666 0.0 L 211.66666 0.0 L 264.5833 26.458332 Q 317.49997 79.37499 317.49997 52.916664 Q 317.49997 52.916664 343.9583 52.916664 L 343.9583 52.916664 L 343.9583 79.37499 L 343.9583 105.83333 L 317.49997 105.83333 L 264.5833 105.83333 L 264.5833 132.29166 L 264.5833 158.74998 L 291.04166 185.20833 L 291.04166 238.12498 L 264.5833 238.12498 L 211.66666 238.12498 L 211.66666 291.04166 L 211.66666 343.9583 L 238.12498 343.9583 L 238.12498 343.9583 L 238.12498 343.9583 Q 238.12498 343.9583 185.20833 370.41666 L 132.29166 370.41666 L 105.83333 343.9583 Q 52.916664 343.9583 52.916664 396.87497 L 52.916664 423.3333 L 52.916664 423.3333 Q 52.916664 423.3333 26.458332 291.04166 L 0.0 158.74998 L 0.0 132.29166 L 0.0 79.37499 L 0.0 79.37499 Q 26.458332 79.37499 26.458332 52.916664 L 26.458332 52.916664 L 105.83333 26.458332 Q 211.66666 26.458332 211.66666 0.0 z" svg:height="4.233333mm" draw:style-name="style-290" svg:viewBox="0.0 0.0 343.9583 423.3333" svg:width="3.439583mm" svg:x="47.09583mm" svg:y="110.331245mm"/>
          <draw:path svg:d="M 52.916664 26.458332 L 79.37499 0.0 L 211.66666 0.0 L 343.9583 0.0 L 370.41666 0.0 Q 396.87497 0.0 396.87497 26.458332 L 423.3333 26.458332 L 423.3333 26.458332 L 423.3333 52.916664 L 423.3333 52.916664 L 396.87497 52.916664 L 423.3333 132.29166 Q 423.3333 211.66666 476.24997 211.66666 Q 502.7083 238.12498 529.1666 264.5833 L 529.1666 291.04166 L 502.7083 291.04166 Q 502.7083 264.5833 476.24997 264.5833 Q 449.79166 264.5833 449.79166 291.04166 Q 449.79166 317.49997 317.49997 343.9583 Q 185.20833 370.41666 79.37499 238.12498 L 0.0 105.83333 L 0.0 79.37499 Q 26.458332 52.916664 26.458332 52.916664 L 26.458332 26.458332 L 52.916664 26.458332 z M 317.49997 291.04166 L 291.04166 317.49997 L 238.12498 317.49997 Q 211.66666 317.49997 211.66666 211.66666 Q 211.66666 105.83333 264.5833 158.74998 Q 343.9583 185.20833 343.9583 238.12498 Q 343.9583 264.5833 317.49997 291.04166 z" svg:height="3.439583mm" draw:style-name="style-291" svg:viewBox="0.0 0.0 529.1666 343.9583" svg:width="5.2916665mm" svg:x="14.022916mm" svg:y="97.36666mm"/>
          <draw:path svg:d="M 661.4583 26.458332 L 661.4583 0.0 L 687.9166 0.0 Q 714.37494 0.0 793.74994 26.458332 L 846.6666 26.458332 L 793.74994 52.916664 Q 740.8333 52.916664 767.2916 79.37499 Q 793.74994 105.83333 793.74994 158.74998 L 793.74994 185.20833 L 793.74994 211.66666 L 793.74994 264.5833 L 767.2916 317.49997 L 740.8333 370.41666 L 740.8333 370.41666 L 740.8333 396.87497 L 634.99994 582.0833 Q 555.625 740.8333 476.24997 820.2083 Q 370.41666 899.5833 291.04166 899.5833 Q 211.66666 899.5833 211.66666 873.12494 Q 211.66666 846.6666 185.20833 846.6666 L 185.20833 846.6666 L 185.20833 873.12494 L 158.74998 873.12494 L 158.74998 873.12494 L 158.74998 899.5833 L 158.74998 899.5833 L 158.74998 899.5833 L 185.20833 899.5833 L 185.20833 899.5833 L 185.20833 926.0416 L 158.74998 926.0416 L 158.74998 926.0416 L 158.74998 952.49994 L 158.74998 952.49994 L 132.29166 952.49994 L 79.37499 926.0416 L 26.458332 899.5833 L 26.458332 899.5833 L 0.0 899.5833 L 0.0 873.12494 L 0.0 846.6666 L 26.458332 846.6666 L 52.916664 846.6666 L 79.37499 846.6666 L 105.83333 846.6666 L 105.83333 846.6666 L 105.83333 846.6666 L 132.29166 846.6666 Q 132.29166 846.6666 158.74998 820.2083 Q 185.20833 820.2083 185.20833 767.2916 L 211.66666 714.37494 L 211.66666 714.37494 L 211.66666 714.37494 L 211.66666 714.37494 Q 211.66666 740.8333 238.12498 740.8333 L 264.5833 740.8333 L 264.5833 555.625 Q 264.5833 370.41666 396.87497 211.66666 Q 502.7083 52.916664 582.0833 52.916664 Q 661.4583 52.916664 661.4583 26.458332 z" svg:height="9.525mm" draw:style-name="style-292" svg:viewBox="0.0 0.0 846.6666 952.49994" svg:width="8.466666mm" svg:x="121.70833mm" svg:y="173.56665mm"/>
          <draw:path svg:d="M 264.5833 26.458332 L 264.5833 0.0 L 264.5833 0.0 L 291.04166 0.0 L 317.49997 52.916664 Q 343.9583 79.37499 343.9583 105.83333 Q 343.9583 105.83333 370.41666 105.83333 L 370.41666 132.29166 L 291.04166 132.29166 L 238.12498 132.29166 L 238.12498 238.12498 L 238.12498 343.9583 L 238.12498 370.41666 L 238.12498 396.87497 L 238.12498 423.3333 L 238.12498 476.24997 L 238.12498 476.24997 L 211.66666 476.24997 L 132.29166 476.24997 Q 52.916664 476.24997 52.916664 449.79166 L 26.458332 449.79166 L 26.458332 370.41666 Q 26.458332 291.04166 0.0 238.12498 Q 0.0 185.20833 26.458332 185.20833 Q 79.37499 158.74998 132.29166 132.29166 L 158.74998 79.37499 L 158.74998 52.916664 L 185.20833 52.916664 L 185.20833 52.916664 L 185.20833 52.916664 L 185.20833 26.458332 L 185.20833 26.458332 L 211.66666 26.458332 L 211.66666 52.916664 L 238.12498 52.916664 L 264.5833 52.916664 L 264.5833 26.458332 z" svg:height="4.7625mm" draw:style-name="style-293" svg:viewBox="0.0 0.0 370.41666 476.24997" svg:width="3.7041664mm" svg:x="27.781248mm" svg:y="90.487495mm"/>
          <draw:path svg:d="M 158.74998 26.458332 L 185.20833 0.0 L 238.12498 26.458332 Q 291.04166 26.458332 317.49997 52.916664 L 343.9583 52.916664 L 343.9583 105.83333 Q 370.41666 185.20833 423.3333 185.20833 Q 476.24997 185.20833 502.7083 132.29166 Q 502.7083 79.37499 555.625 105.83333 Q 634.99994 132.29166 661.4583 158.74998 L 661.4583 158.74998 L 661.4583 158.74998 Q 661.4583 185.20833 661.4583 185.20833 L 687.9166 185.20833 L 687.9166 185.20833 L 714.37494 185.20833 L 714.37494 185.20833 L 714.37494 185.20833 L 714.37494 211.66666 L 714.37494 211.66666 L 740.8333 211.66666 L 740.8333 238.12498 L 740.8333 238.12498 L 767.2916 238.12498 L 767.2916 238.12498 L 767.2916 264.5833 L 767.2916 264.5833 Q 767.2916 264.5833 740.8333 343.9583 Q 740.8333 449.79166 396.87497 476.24997 L 79.37499 502.7083 L 52.916664 502.7083 L 26.458332 502.7083 L 26.458332 476.24997 L 26.458332 476.24997 L 0.0 476.24997 L 0.0 449.79166 L 0.0 449.79166 L 26.458332 449.79166 L 26.458332 423.3333 L 26.458332 396.87497 L 26.458332 396.87497 L 52.916664 396.87497 L 52.916664 370.41666 L 79.37499 370.41666 L 79.37499 317.49997 L 79.37499 264.5833 L 105.83333 264.5833 Q 105.83333 238.12498 132.29166 238.12498 Q 132.29166 211.66666 132.29166 132.29166 Q 132.29166 26.458332 158.74998 26.458332 z" svg:height="5.027083mm" draw:style-name="style-294" svg:viewBox="0.0 0.0 767.2916 502.7083" svg:width="7.6729164mm" svg:x="103.98125mm" svg:y="160.60208mm"/>
          <draw:path svg:d="M 0.0 26.458332 Q 26.458332 -26.458332 132.29166 0.0 Q 211.66666 0.0 211.66666 105.83333 Q 211.66666 211.66666 132.29166 211.66666 Q 52.916664 211.66666 79.37499 132.29166 Q 105.83333 79.37499 52.916664 79.37499 Q 0.0 52.916664 0.0 26.458332 z" svg:height="2.1166666mm" draw:style-name="style-295" svg:viewBox="0.0 0.0 211.66666 211.66666" svg:width="2.1166666mm" svg:x="34.925mm" svg:y="202.40623mm"/>
          <draw:path svg:d="M 291.04166 0.0 L 291.04166 0.0 L 291.04166 26.458332 L 291.04166 52.916664 L 317.49997 52.916664 L 343.9583 52.916664 L 343.9583 79.37499 L 343.9583 105.83333 L 370.41666 105.83333 L 423.3333 105.83333 L 423.3333 79.37499 Q 423.3333 79.37499 449.79166 52.916664 L 449.79166 52.916664 L 608.5416 52.916664 L 767.2916 52.916664 L 846.6666 26.458332 L 926.0416 26.458332 L 926.0416 52.916664 Q 952.49994 79.37499 952.49994 79.37499 L 952.49994 79.37499 L 952.49994 105.83333 Q 952.49994 105.83333 952.49994 158.74998 L 952.49994 211.66666 L 952.49994 211.66666 L 952.49994 211.66666 L 952.49994 238.12498 L 952.49994 238.12498 L 952.49994 264.5833 L 952.49994 264.5833 L 952.49994 264.5833 L 952.49994 264.5833 L 978.95825 291.04166 L 1005.4166 291.04166 L 1005.4166 317.49997 L 1005.4166 370.41666 L 1031.875 343.9583 L 1031.875 317.49997 L 1190.6249 317.49997 Q 1349.3749 317.49997 1349.3749 343.9583 L 1349.3749 343.9583 L 1322.9166 343.9583 Q 1269.9999 343.9583 1269.9999 370.41666 Q 1269.9999 423.3333 1217.0833 423.3333 L 1190.6249 423.3333 L 1058.3333 423.3333 Q 952.49994 423.3333 899.5833 423.3333 Q 820.2083 423.3333 820.2083 476.24997 L 820.2083 555.625 L 820.2083 582.0833 Q 820.2083 634.99994 740.8333 634.99994 L 661.4583 634.99994 L 634.99994 661.4583 L 582.0833 687.9166 L 582.0833 687.9166 L 582.0833 687.9166 L 529.1666 687.9166 Q 502.7083 687.9166 476.24997 767.2916 L 423.3333 820.2083 L 423.3333 846.6666 L 423.3333 899.5833 L 423.3333 899.5833 L 423.3333 899.5833 L 396.87497 846.6666 L 370.41666 820.2083 L 370.41666 820.2083 L 370.41666 793.74994 L 370.41666 793.74994 L 370.41666 793.74994 L 396.87497 793.74994 Q 396.87497 793.74994 396.87497 767.2916 Q 423.3333 767.2916 343.9583 740.8333 L 291.04166 714.37494 L 291.04166 687.9166 Q 291.04166 661.4583 211.66666 634.99994 L 105.83333 634.99994 L 105.83333 608.5416 L 105.83333 608.5416 L 132.29166 608.5416 L 132.29166 582.0833 L 158.74998 582.0833 Q 185.20833 582.0833 238.12498 555.625 L 291.04166 529.1666 L 291.04166 529.1666 L 317.49997 529.1666 L 317.49997 529.1666 L 317.49997 502.7083 L 291.04166 502.7083 L 291.04166 476.24997 L 264.5833 476.24997 L 238.12498 476.24997 L 238.12498 502.7083 L 211.66666 502.7083 L 211.66666 502.7083 L 211.66666 476.24997 L 211.66666 476.24997 Q 211.66666 476.24997 185.20833 423.3333 Q 158.74998 396.87497 79.37499 370.41666 L 0.0 343.9583 L 0.0 343.9583 L 0.0 317.49997 L 0.0 317.49997 L 0.0 317.49997 L 0.0 317.49997 L 0.0 291.04166 L 0.0 211.66666 L 0.0 158.74998 L 26.458332 158.74998 L 26.458332 158.74998 L 105.83333 158.74998 Q 185.20833 158.74998 158.74998 79.37499 Q 158.74998 0.0 211.66666 26.458332 Q 264.5833 52.916664 264.5833 26.458332 Q 264.5833 0.0 291.04166 0.0 z" svg:height="8.995832mm" draw:style-name="style-296" svg:viewBox="0.0 0.0 1349.3749 899.5833" svg:width="13.49375mm" svg:x="276.22498mm" svg:y="85.725mm"/>
          <draw:path svg:d="M 105.83333 0.0 L 211.66666 0.0 L 211.66666 79.37499 L 211.66666 185.20833 L 238.12498 238.12498 L 238.12498 264.5833 L 211.66666 291.04166 Q 211.66666 291.04166 185.20833 317.49997 L 158.74998 343.9583 L 105.83333 343.9583 L 79.37499 343.9583 L 79.37499 317.49997 L 52.916664 317.49997 L 52.916664 317.49997 L 52.916664 343.9583 L 26.458332 343.9583 L 0.0 343.9583 L 0.0 185.20833 L 0.0 26.458332 L 26.458332 26.458332 Q 26.458332 26.458332 105.83333 0.0 z" svg:height="3.439583mm" draw:style-name="style-297" svg:viewBox="0.0 0.0 238.12498 343.9583" svg:width="2.38125mm" svg:x="5.2916665mm" svg:y="180.7104mm"/>
          <draw:path svg:d="M 1111.25 52.916664 L 1164.1666 52.916664 L 1296.4583 105.83333 Q 1428.7499 185.20833 1481.6666 185.20833 L 1534.5833 185.20833 L 1534.5833 185.20833 Q 1534.5833 211.66666 1561.0416 211.66666 L 1561.0416 238.12498 L 1561.0416 238.12498 L 1587.4999 238.12498 L 1587.4999 238.12498 L 1587.4999 238.12498 L 1587.4999 264.5833 L 1613.9583 264.5833 L 1640.4166 291.04166 Q 1693.3333 291.04166 1693.3333 317.49997 L 1693.3333 317.49997 L 1640.4166 317.49997 L 1561.0416 291.04166 L 1561.0416 291.04166 L 1534.5833 291.04166 L 1534.5833 291.04166 L 1534.5833 291.04166 L 1428.7499 264.5833 Q 1322.9166 264.5833 1322.9166 238.12498 Q 1322.9166 211.66666 1243.5416 211.66666 Q 1164.1666 238.12498 1005.4166 291.04166 Q 820.2083 396.87497 740.8333 396.87497 Q 661.4583 449.79166 634.99994 502.7083 Q 608.5416 555.625 582.0833 555.625 Q 555.625 555.625 476.24997 582.0833 Q 370.41666 634.99994 370.41666 608.5416 Q 370.41666 582.0833 343.9583 582.0833 Q 317.49997 608.5416 291.04166 661.4583 Q 264.5833 714.37494 238.12498 687.9166 Q 211.66666 661.4583 211.66666 661.4583 L 185.20833 687.9166 L 185.20833 661.4583 Q 211.66666 608.5416 132.29166 608.5416 L 52.916664 608.5416 L 26.458332 608.5416 L 0.0 608.5416 L 0.0 582.0833 L 0.0 555.625 L 79.37499 555.625 Q 158.74998 555.625 158.74998 502.7083 Q 185.20833 449.79166 238.12498 396.87497 Q 317.49997 370.41666 317.49997 343.9583 L 317.49997 291.04166 L 423.3333 211.66666 Q 529.1666 132.29166 582.0833 132.29166 Q 634.99994 132.29166 661.4583 105.83333 L 687.9166 105.83333 L 687.9166 105.83333 Q 687.9166 105.83333 714.37494 79.37499 L 714.37494 52.916664 L 820.2083 79.37499 Q 926.0416 79.37499 978.95825 79.37499 Q 1031.875 79.37499 1031.875 26.458332 Q 1031.875 0.0 1058.3333 0.0 Q 1084.7916 0.0 1084.7916 26.458332 Q 1084.7916 52.916664 1111.25 52.916664 z" svg:height="6.879166mm" draw:style-name="style-298" svg:viewBox="0.0 0.0 1693.3333 687.9166" svg:width="16.933332mm" svg:x="77.7875mm" svg:y="119.85625mm"/>
          <draw:path svg:d="M 952.49994 26.458332 L 952.49994 26.458332 L 978.95825 26.458332 Q 1005.4166 26.458332 1005.4166 52.916664 Q 1005.4166 105.83333 978.95825 105.83333 L 978.95825 105.83333 L 978.95825 132.29166 L 952.49994 132.29166 L 952.49994 132.29166 L 952.49994 158.74998 L 952.49994 158.74998 L 952.49994 158.74998 L 926.0416 185.20833 L 899.5833 211.66666 L 899.5833 211.66666 L 899.5833 211.66666 L 899.5833 238.12498 L 899.5833 238.12498 L 899.5833 264.5833 L 899.5833 317.49997 L 899.5833 317.49997 L 899.5833 317.49997 L 899.5833 291.04166 L 899.5833 291.04166 L 926.0416 291.04166 L 926.0416 264.5833 L 952.49994 264.5833 L 978.95825 264.5833 L 873.12494 396.87497 Q 767.2916 529.1666 793.74994 529.1666 Q 820.2083 529.1666 820.2083 502.7083 Q 846.6666 476.24997 846.6666 529.1666 Q 899.5833 582.0833 873.12494 634.99994 L 873.12494 661.4583 L 873.12494 687.9166 Q 873.12494 740.8333 899.5833 740.8333 Q 926.0416 740.8333 926.0416 846.6666 Q 899.5833 926.0416 899.5833 952.49994 L 899.5833 978.95825 L 899.5833 978.95825 L 899.5833 1005.4166 L 899.5833 1005.4166 L 899.5833 1005.4166 L 873.12494 1005.4166 L 873.12494 1005.4166 L 873.12494 1005.4166 L 846.6666 978.95825 L 846.6666 978.95825 L 846.6666 1005.4166 L 846.6666 1005.4166 L 846.6666 1005.4166 L 793.74994 1005.4166 L 767.2916 1005.4166 L 634.99994 978.95825 L 529.1666 978.95825 L 529.1666 952.49994 Q 529.1666 952.49994 476.24997 952.49994 Q 423.3333 926.0416 423.3333 899.5833 Q 423.3333 846.6666 396.87497 846.6666 Q 370.41666 846.6666 370.41666 740.8333 Q 370.41666 661.4583 238.12498 661.4583 Q 105.83333 661.4583 105.83333 608.5416 L 105.83333 555.625 L 79.37499 555.625 L 79.37499 529.1666 L 52.916664 529.1666 L 0.0 529.1666 L 0.0 529.1666 L 0.0 502.7083 L 26.458332 502.7083 L 52.916664 476.24997 L 105.83333 476.24997 Q 158.74998 449.79166 185.20833 423.3333 Q 185.20833 396.87497 211.66666 370.41666 Q 264.5833 370.41666 264.5833 343.9583 Q 264.5833 317.49997 291.04166 317.49997 Q 317.49997 317.49997 343.9583 264.5833 Q 370.41666 211.66666 370.41666 211.66666 L 370.41666 211.66666 L 396.87497 211.66666 L 396.87497 211.66666 L 396.87497 185.20833 L 423.3333 185.20833 L 423.3333 185.20833 L 423.3333 158.74998 L 423.3333 158.74998 L 423.3333 158.74998 L 449.79166 158.74998 L 449.79166 158.74998 L 449.79166 132.29166 L 476.24997 132.29166 L 476.24997 132.29166 L 476.24997 105.83333 L 476.24997 105.83333 L 476.24997 105.83333 L 502.7083 132.29166 L 502.7083 158.74998 L 502.7083 185.20833 Q 476.24997 211.66666 476.24997 264.5833 L 476.24997 343.9583 L 502.7083 343.9583 L 529.1666 317.49997 L 529.1666 317.49997 L 529.1666 317.49997 L 555.625 291.04166 L 582.0833 264.5833 L 582.0833 264.5833 L 582.0833 264.5833 L 687.9166 185.20833 Q 767.2916 105.83333 793.74994 52.916664 Q 820.2083 0.0 873.12494 0.0 Q 926.0416 0.0 952.49994 26.458332 z M 423.3333 396.87497 Q 449.79166 396.87497 449.79166 423.3333 Q 449.79166 449.79166 423.3333 449.79166 L 396.87497 449.79166 L 396.87497 423.3333 Q 396.87497 396.87497 423.3333 396.87497 z" svg:height="10.054166mm" draw:style-name="style-299" svg:viewBox="0.0 0.0 1005.4166 1005.4166" svg:width="10.054166mm" svg:x="242.88748mm" svg:y="156.63333mm"/>
          <draw:path svg:d="M 158.74998 26.458332 L 185.20833 26.458332 L 185.20833 79.37499 Q 158.74998 105.83333 158.74998 132.29166 Q 158.74998 158.74998 132.29166 158.74998 L 132.29166 158.74998 L 105.83333 158.74998 Q 79.37499 132.29166 52.916664 158.74998 L 26.458332 185.20833 L 26.458332 185.20833 Q 0.0 158.74998 0.0 158.74998 L 0.0 158.74998 L 0.0 79.37499 Q 0.0 -26.458332 52.916664 0.0 Q 105.83333 26.458332 158.74998 26.458332 z" svg:height="1.8520832mm" draw:style-name="style-300" svg:viewBox="0.0 0.0 185.20833 185.20833" svg:width="1.8520832mm" svg:x="133.87917mm" svg:y="159.54375mm"/>
          <draw:path svg:d="M 264.5833 26.458332 L 264.5833 0.0 L 291.04166 0.0 L 317.49997 0.0 L 317.49997 52.916664 Q 317.49997 105.83333 343.9583 105.83333 Q 370.41666 105.83333 370.41666 132.29166 Q 370.41666 158.74998 396.87497 211.66666 L 396.87497 238.12498 L 396.87497 238.12498 L 396.87497 264.5833 L 476.24997 264.5833 L 582.0833 264.5833 L 582.0833 264.5833 Q 582.0833 264.5833 476.24997 317.49997 L 370.41666 343.9583 L 343.9583 343.9583 L 343.9583 370.41666 L 343.9583 370.41666 L 370.41666 370.41666 L 370.41666 370.41666 L 370.41666 370.41666 L 423.3333 396.87497 Q 449.79166 423.3333 449.79166 423.3333 L 423.3333 423.3333 L 476.24997 529.1666 Q 476.24997 661.4583 529.1666 714.37494 Q 582.0833 767.2916 608.5416 793.74994 L 608.5416 820.2083 L 582.0833 820.2083 Q 582.0833 793.74994 555.625 820.2083 L 529.1666 820.2083 L 476.24997 740.8333 Q 423.3333 687.9166 423.3333 899.5833 Q 423.3333 1137.7083 423.3333 1137.7083 L 423.3333 1137.7083 L 423.3333 1111.25 Q 423.3333 1111.25 396.87497 1111.25 L 396.87497 1111.25 L 396.87497 1111.25 Q 370.41666 1084.7916 370.41666 1084.7916 L 370.41666 1084.7916 L 370.41666 1084.7916 Q 370.41666 1058.3333 264.5833 1058.3333 L 158.74998 1058.3333 L 158.74998 1031.875 Q 158.74998 1005.4166 132.29166 740.8333 Q 105.83333 476.24997 105.83333 423.3333 Q 79.37499 343.9583 52.916664 343.9583 L 0.0 343.9583 L 0.0 317.49997 Q 0.0 291.04166 0.0 264.5833 L 0.0 238.12498 L 0.0 238.12498 Q 0.0 211.66666 0.0 211.66666 L 0.0 211.66666 L 26.458332 211.66666 L 26.458332 211.66666 L 26.458332 185.20833 L 52.916664 185.20833 L 52.916664 158.74998 L 52.916664 132.29166 L 132.29166 105.83333 Q 211.66666 52.916664 238.12498 52.916664 L 238.12498 52.916664 L 238.12498 26.458332 L 264.5833 26.458332 L 264.5833 26.458332 z M 317.49997 820.2083 Q 317.49997 793.74994 317.49997 793.74994 Q 317.49997 793.74994 317.49997 793.74994 Q 317.49997 820.2083 317.49997 820.2083 z" svg:height="11.377083mm" draw:style-name="style-301" svg:viewBox="0.0 0.0 608.5416 1137.7083" svg:width="6.0854163mm" svg:x="189.97083mm" svg:y="164.04166mm"/>
          <draw:path svg:d="M 4233.333 0.0 L 4233.333 0.0 L 4233.333 926.0416 L 4233.333 1852.0833 L 4206.875 1852.0833 Q 4206.875 1852.0833 4153.958 1878.5416 L 4101.0415 1878.5416 L 3942.2915 1878.5416 Q 3783.5415 1852.0833 3386.6665 1852.0833 L 3016.2498 1852.0833 L 2672.2915 1852.0833 L 2328.3333 1852.0833 L 2169.5833 1852.0833 L 1984.3749 1852.0833 L 1296.4583 1852.0833 Q 608.5416 1852.0833 291.04166 1825.6249 Q -26.458332 1799.1666 0.0 1799.1666 L 0.0 1772.7083 L 793.74994 1746.2499 Q 1561.0416 1746.2499 1561.0416 1719.7916 L 1561.0416 1719.7916 L 1587.4999 1719.7916 L 1613.9583 1719.7916 L 1957.9165 1719.7916 Q 2275.4165 1746.2499 2381.2498 1746.2499 L 2513.5415 1746.2499 L 2910.4165 1746.2499 Q 3307.2915 1746.2499 3439.5833 1719.7916 L 3545.4165 1719.7916 L 3809.9998 1719.7916 L 4048.1248 1719.7916 L 4048.1248 1111.25 L 4048.1248 476.24997 L 4048.1248 476.24997 Q 4048.1248 476.24997 4074.583 317.49997 L 4074.583 185.20833 L 4074.583 185.20833 L 4074.583 185.20833 L 4101.0415 185.20833 L 4101.0415 211.66666 L 4101.0415 211.66666 L 4127.5 211.66666 L 4127.5 211.66666 L 4127.5 211.66666 L 4153.958 185.20833 Q 4180.4165 185.20833 4180.4165 132.29166 L 4180.4165 79.37499 L 4206.875 52.916664 Q 4233.333 0.0 4233.333 0.0 z" svg:height="18.785416mm" draw:style-name="style-302" svg:viewBox="0.0 0.0 4233.333 1878.5416" svg:width="42.333332mm" svg:x="256.11664mm" svg:y="176.74165mm"/>
          <draw:path svg:d="M 1190.6249 26.458332 L 1243.5416 26.458332 L 1269.9999 0.0 L 1296.4583 0.0 L 1296.4583 26.458332 L 1296.4583 26.458332 L 1269.9999 26.458332 L 1269.9999 26.458332 L 1296.4583 52.916664 L 1322.9166 79.37499 L 1322.9166 79.37499 L 1349.3749 79.37499 L 1349.3749 79.37499 L 1349.3749 79.37499 L 1455.2083 105.83333 Q 1587.4999 132.29166 1587.4999 185.20833 Q 1561.0416 211.66666 1613.9583 264.5833 Q 1613.9583 317.49997 1640.4166 317.49997 L 1640.4166 317.49997 L 1640.4166 423.3333 L 1640.4166 529.1666 L 1613.9583 529.1666 Q 1613.9583 555.625 1613.9583 555.625 L 1613.9583 555.625 L 1587.4999 555.625 Q 1561.0416 555.625 1534.5833 555.625 Q 1508.1249 555.625 1481.6666 582.0833 L 1455.2083 608.5416 L 1402.2916 634.99994 Q 1402.2916 661.4583 1375.8333 793.74994 Q 1349.3749 926.0416 1322.9166 926.0416 Q 1296.4583 926.0416 1296.4583 978.95825 Q 1296.4583 1058.3333 1243.5416 1031.875 Q 1190.6249 1031.875 1190.6249 1084.7916 Q 1190.6249 1137.7083 1190.6249 1137.7083 L 1190.6249 1137.7083 L 1137.7083 1137.7083 Q 1084.7916 1137.7083 661.4583 1164.1666 L 211.66666 1164.1666 L 211.66666 1164.1666 Q 211.66666 1137.7083 158.74998 1137.7083 Q 105.83333 1137.7083 105.83333 1058.3333 Q 105.83333 978.95825 132.29166 978.95825 Q 158.74998 978.95825 79.37499 899.5833 L 0.0 820.2083 L 0.0 793.74994 Q 26.458332 767.2916 52.916664 740.8333 Q 105.83333 714.37494 105.83333 714.37494 Q 132.29166 687.9166 185.20833 661.4583 Q 238.12498 608.5416 238.12498 502.7083 Q 211.66666 423.3333 238.12498 423.3333 Q 264.5833 396.87497 185.20833 396.87497 L 132.29166 343.9583 L 132.29166 343.9583 L 132.29166 343.9583 L 291.04166 238.12498 Q 449.79166 132.29166 449.79166 105.83333 Q 449.79166 79.37499 476.24997 79.37499 L 476.24997 52.916664 L 476.24997 52.916664 L 476.24997 26.458332 L 502.7083 26.458332 L 502.7083 26.458332 L 502.7083 26.458332 L 502.7083 26.458332 L 502.7083 52.916664 Q 502.7083 52.916664 529.1666 26.458332 L 529.1666 26.458332 L 555.625 26.458332 Q 555.625 26.458332 608.5416 52.916664 L 661.4583 52.916664 L 873.12494 52.916664 L 1111.25 26.458332 L 1137.7083 26.458332 L 1164.1666 26.458332 L 1190.6249 26.458332 z M 1217.0833 582.0833 L 1217.0833 555.625 L 1243.5416 555.625 L 1269.9999 555.625 L 1269.9999 582.0833 L 1296.4583 582.0833 L 1296.4583 582.0833 L 1296.4583 608.5416 L 1322.9166 608.5416 Q 1349.3749 608.5416 1296.4583 608.5416 L 1243.5416 608.5416 L 1243.5416 608.5416 L 1243.5416 608.5416 L 1217.0833 582.0833 z M 1269.9999 740.8333 Q 1269.9999 714.37494 1296.4583 740.8333 Q 1349.3749 767.2916 1296.4583 767.2916 Q 1296.4583 767.2916 1269.9999 740.8333 z" svg:height="11.641666mm" draw:style-name="style-303" svg:viewBox="0.0 0.0 1640.4166 1164.1666" svg:width="16.404165mm" svg:x="188.6479mm" svg:y="182.82707mm"/>
          <draw:path svg:d="M 793.74994 26.458332 L 793.74994 26.458332 L 793.74994 79.37499 L 793.74994 105.83333 L 793.74994 132.29166 L 793.74994 158.74998 L 793.74994 158.74998 L 793.74994 185.20833 L 793.74994 185.20833 L 793.74994 185.20833 L 820.2083 238.12498 L 820.2083 264.5833 L 820.2083 343.9583 L 820.2083 423.3333 L 793.74994 449.79166 Q 793.74994 449.79166 793.74994 502.7083 Q 793.74994 529.1666 767.2916 529.1666 Q 740.8333 529.1666 740.8333 608.5416 Q 740.8333 714.37494 740.8333 767.2916 L 740.8333 793.74994 L 740.8333 793.74994 L 740.8333 793.74994 L 740.8333 767.2916 Q 740.8333 767.2916 687.9166 740.8333 Q 661.4583 714.37494 582.0833 714.37494 Q 529.1666 767.2916 529.1666 793.74994 L 502.7083 846.6666 L 502.7083 846.6666 Q 476.24997 846.6666 476.24997 873.12494 L 476.24997 899.5833 L 423.3333 899.5833 L 396.87497 899.5833 L 396.87497 820.2083 Q 396.87497 740.8333 343.9583 714.37494 L 291.04166 661.4583 L 264.5833 661.4583 Q 238.12498 661.4583 211.66666 608.5416 Q 211.66666 582.0833 158.74998 608.5416 L 79.37499 608.5416 L 79.37499 608.5416 Q 105.83333 582.0833 105.83333 555.625 Q 105.83333 529.1666 79.37499 529.1666 L 52.916664 529.1666 L 52.916664 502.7083 Q 52.916664 476.24997 26.458332 476.24997 L 0.0 476.24997 L 0.0 449.79166 Q 0.0 449.79166 26.458332 423.3333 L 26.458332 396.87497 L 52.916664 396.87497 Q 105.83333 396.87497 132.29166 317.49997 Q 158.74998 238.12498 185.20833 158.74998 L 211.66666 52.916664 L 264.5833 79.37499 Q 317.49997 79.37499 317.49997 52.916664 L 317.49997 26.458332 L 317.49997 26.458332 L 343.9583 26.458332 L 529.1666 0.0 Q 714.37494 -26.458332 714.37494 26.458332 Q 740.8333 52.916664 740.8333 26.458332 Q 767.2916 26.458332 793.74994 26.458332 z" svg:height="8.995832mm" draw:style-name="style-304" svg:viewBox="0.0 0.0 820.2083 899.5833" svg:width="8.202083mm" svg:x="71.4375mm" svg:y="88.635414mm"/>
          <draw:path svg:d="M 396.87497 0.0 L 423.3333 0.0 L 423.3333 26.458332 Q 423.3333 52.916664 396.87497 52.916664 L 370.41666 79.37499 L 343.9583 79.37499 L 317.49997 79.37499 L 317.49997 105.83333 L 343.9583 105.83333 L 343.9583 105.83333 L 343.9583 132.29166 L 370.41666 132.29166 L 396.87497 132.29166 L 423.3333 132.29166 L 449.79166 132.29166 L 661.4583 132.29166 Q 899.5833 132.29166 899.5833 158.74998 L 899.5833 158.74998 L 820.2083 158.74998 Q 714.37494 158.74998 714.37494 211.66666 Q 714.37494 264.5833 555.625 264.5833 L 396.87497 291.04166 L 396.87497 264.5833 L 396.87497 264.5833 L 396.87497 291.04166 L 396.87497 343.9583 L 396.87497 370.41666 L 396.87497 396.87497 L 423.3333 396.87497 L 423.3333 396.87497 L 423.3333 423.3333 L 449.79166 423.3333 L 449.79166 449.79166 L 449.79166 476.24997 L 476.24997 502.7083 Q 502.7083 502.7083 502.7083 502.7083 L 502.7083 529.1666 L 502.7083 529.1666 Q 502.7083 529.1666 529.1666 555.625 L 529.1666 555.625 L 529.1666 555.625 Q 529.1666 555.625 502.7083 555.625 Q 476.24997 555.625 449.79166 529.1666 Q 449.79166 502.7083 343.9583 529.1666 Q 238.12498 555.625 211.66666 529.1666 Q 185.20833 476.24997 105.83333 449.79166 L 26.458332 423.3333 L 26.458332 423.3333 Q 0.0 396.87497 0.0 396.87497 L 0.0 396.87497 L 79.37499 370.41666 Q 185.20833 343.9583 185.20833 291.04166 L 185.20833 238.12498 L 211.66666 238.12498 L 211.66666 238.12498 L 211.66666 211.66666 L 238.12498 211.66666 L 238.12498 185.20833 Q 238.12498 158.74998 158.74998 158.74998 L 79.37499 158.74998 L 79.37499 132.29166 L 79.37499 132.29166 L 105.83333 132.29166 L 132.29166 132.29166 L 132.29166 79.37499 Q 132.29166 26.458332 238.12498 26.458332 Q 370.41666 26.458332 396.87497 0.0 z" svg:height="5.5562496mm" draw:style-name="style-305" svg:viewBox="0.0 0.0 899.5833 555.625" svg:width="8.995832mm" svg:x="124.618744mm" svg:y="69.58541mm"/>
          <draw:path svg:d="M 158.74998 79.37499 L 158.74998 79.37499 L 238.12498 158.74998 Q 317.49997 211.66666 423.3333 211.66666 Q 555.625 211.66666 582.0833 185.20833 L 608.5416 185.20833 L 661.4583 238.12498 Q 687.9166 291.04166 714.37494 317.49997 L 740.8333 343.9583 L 740.8333 370.41666 L 740.8333 396.87497 L 687.9166 396.87497 L 661.4583 370.41666 L 661.4583 370.41666 L 634.99994 370.41666 L 634.99994 370.41666 L 634.99994 370.41666 L 608.5416 343.9583 L 582.0833 343.9583 L 555.625 343.9583 L 529.1666 343.9583 L 423.3333 343.9583 Q 343.9583 370.41666 317.49997 370.41666 Q 291.04166 370.41666 264.5833 370.41666 Q 211.66666 370.41666 158.74998 370.41666 Q 132.29166 370.41666 132.29166 423.3333 L 105.83333 476.24997 L 105.83333 476.24997 L 105.83333 476.24997 L 105.83333 476.24997 L 105.83333 476.24997 L 79.37499 449.79166 L 52.916664 423.3333 L 52.916664 423.3333 L 52.916664 423.3333 L 26.458332 423.3333 L 26.458332 423.3333 L 26.458332 396.87497 L 26.458332 396.87497 L 26.458332 370.41666 L 26.458332 370.41666 L 52.916664 370.41666 Q 79.37499 370.41666 79.37499 343.9583 Q 52.916664 317.49997 52.916664 211.66666 L 52.916664 79.37499 L 0.0 52.916664 Q -52.916664 52.916664 0.0 52.916664 Q 26.458332 26.458332 52.916664 0.0 Q 52.916664 -52.916664 105.83333 26.458332 Q 158.74998 79.37499 158.74998 79.37499 z" svg:height="4.7625mm" draw:style-name="style-306" svg:viewBox="0.0 0.0 740.8333 476.24997" svg:width="7.408333mm" svg:x="193.67499mm" svg:y="171.45mm"/>
          <draw:path svg:d="M 291.04166 79.37499 L 317.49997 0.0 L 343.9583 0.0 L 343.9583 0.0 L 396.87497 79.37499 Q 423.3333 185.20833 449.79166 238.12498 L 449.79166 291.04166 L 423.3333 396.87497 Q 396.87497 502.7083 264.5833 529.1666 Q 132.29166 555.625 132.29166 608.5416 Q 132.29166 634.99994 79.37499 634.99994 L 26.458332 608.5416 L 26.458332 608.5416 Q 0.0 608.5416 0.0 529.1666 L 0.0 449.79166 L 0.0 396.87497 L 0.0 343.9583 L 52.916664 343.9583 L 79.37499 343.9583 L 79.37499 317.49997 L 52.916664 291.04166 L 52.916664 291.04166 L 52.916664 291.04166 L 52.916664 264.5833 L 52.916664 264.5833 L 52.916664 238.12498 Q 52.916664 211.66666 52.916664 185.20833 L 79.37499 185.20833 L 105.83333 185.20833 L 105.83333 185.20833 L 132.29166 185.20833 Q 158.74998 185.20833 158.74998 185.20833 L 158.74998 185.20833 L 158.74998 185.20833 Q 185.20833 185.20833 211.66666 158.74998 Q 238.12498 132.29166 291.04166 79.37499 z" svg:height="6.3499994mm" draw:style-name="style-307" svg:viewBox="0.0 0.0 449.79166 634.99994" svg:width="4.497916mm" svg:x="3.1749997mm" svg:y="109.27291mm"/>
          <draw:path svg:d="M 1375.8333 26.458332 L 1428.7499 26.458332 L 1428.7499 26.458332 L 1428.7499 52.916664 L 1428.7499 52.916664 L 1428.7499 52.916664 L 1455.2083 52.916664 L 1455.2083 52.916664 L 1481.6666 79.37499 L 1534.5833 79.37499 L 1534.5833 79.37499 Q 1534.5833 105.83333 1375.8333 132.29166 Q 1190.6249 158.74998 1111.25 211.66666 L 1031.875 264.5833 L 1005.4166 291.04166 Q 1005.4166 317.49997 1058.3333 317.49997 Q 1111.25 343.9583 1111.25 370.41666 Q 1084.7916 423.3333 1031.875 449.79166 Q 1005.4166 476.24997 952.49994 582.0833 Q 926.0416 687.9166 899.5833 687.9166 Q 846.6666 687.9166 820.2083 740.8333 Q 793.74994 820.2083 767.2916 820.2083 Q 740.8333 820.2083 687.9166 926.0416 Q 634.99994 1031.875 634.99994 1111.25 L 634.99994 1164.1666 L 661.4583 1217.0833 L 687.9166 1296.4583 L 687.9166 1296.4583 L 687.9166 1322.9166 L 687.9166 1322.9166 L 687.9166 1322.9166 L 714.37494 1322.9166 L 714.37494 1322.9166 L 740.8333 1349.3749 L 793.74994 1375.8333 L 952.49994 1322.9166 Q 1084.7916 1322.9166 1190.6249 1269.9999 Q 1296.4583 1217.0833 1428.7499 1217.0833 Q 1587.4999 1217.0833 1587.4999 1243.5416 Q 1587.4999 1269.9999 1640.4166 1269.9999 Q 1693.3333 1296.4583 1693.3333 1455.2083 Q 1719.7916 1613.9583 1746.2499 1640.4166 Q 1799.1666 1640.4166 1825.6249 1719.7916 Q 1852.0833 1799.1666 1904.9999 1799.1666 Q 1931.4583 1799.1666 1957.9165 1825.6249 Q 1984.3749 1852.0833 2248.9583 1904.9999 Q 2513.5415 1957.9165 2539.9998 1931.4583 Q 2592.9165 1904.9999 2751.6665 1957.9165 Q 2910.4165 2010.8333 3069.1665 2169.5833 Q 3227.9165 2301.875 3545.4165 2196.0415 Q 3862.9165 2090.2083 3889.3748 2010.8333 Q 3915.833 1957.9165 3942.2915 2010.8333 Q 3968.7498 2090.2083 3995.208 2090.2083 L 4021.6665 2090.2083 L 4021.6665 2063.75 Q 4021.6665 2010.8333 4048.1248 2010.8333 Q 4074.583 2010.8333 4074.583 1984.3749 L 4074.583 1957.9165 L 4101.0415 1904.9999 L 4127.5 1878.5416 L 4127.5 1852.0833 L 4127.5 1825.6249 L 4153.958 1825.6249 L 4180.4165 1825.6249 L 4180.4165 1852.0833 L 4180.4165 1878.5416 L 4180.4165 1904.9999 L 4180.4165 1957.9165 L 4180.4165 2010.8333 L 4180.4165 2063.75 L 4180.4165 2169.5833 Q 4153.958 2248.9583 4127.5 2275.4165 Q 4127.5 2275.4165 4074.583 2328.3333 Q 4074.583 2381.2498 4048.1248 2434.1665 L 4021.6665 2460.6248 L 4021.6665 2460.6248 L 4021.6665 2487.0833 L 3995.208 2487.0833 L 3968.7498 2487.0833 L 3942.2915 2513.5415 L 3915.833 2539.9998 L 3915.833 2539.9998 L 3915.833 2539.9998 L 3915.833 2539.9998 Q 3889.3748 2539.9998 3783.5415 2645.8333 L 3651.2498 2751.6665 L 3651.2498 2751.6665 L 3651.2498 2751.6665 L 3624.7915 2778.1248 L 3598.3333 2778.1248 L 3598.3333 2804.5833 L 3598.3333 2831.0415 L 3571.8748 2831.0415 L 3571.8748 2857.4998 L 3545.4165 2857.4998 L 3518.9583 2857.4998 L 3518.9583 2883.9583 L 3518.9583 2883.9583 L 3492.4998 2883.9583 L 3466.0415 2910.4165 L 3466.0415 2910.4165 L 3439.5833 2910.4165 L 3439.5833 2910.4165 L 3439.5833 2910.4165 L 3439.5833 2936.8748 L 3439.5833 2936.8748 L 3413.1248 2936.8748 L 3413.1248 2963.3333 L 3413.1248 2963.3333 L 3386.6665 2963.3333 L 3386.6665 2963.3333 L 3386.6665 2963.3333 L 3386.6665 2936.8748 L 3386.6665 2936.8748 L 3360.2083 2910.4165 L 3333.7498 2883.9583 L 3333.7498 2883.9583 L 3333.7498 2883.9583 L 3333.7498 2883.9583 Q 3333.7498 2857.4998 3280.8333 2883.9583 L 3227.9165 2883.9583 L 3227.9165 2883.9583 L 3201.4583 2910.4165 L 3201.4583 2910.4165 L 3174.9998 2910.4165 L 3174.9998 2910.4165 L 3174.9998 2910.4165 L 3122.0833 2910.4165 L 3042.7083 2910.4165 L 3042.7083 2910.4165 L 3016.2498 2910.4165 L 3016.2498 2910.4165 L 3016.2498 2910.4165 L 3016.2498 2936.8748 L 3016.2498 2936.8748 L 2989.7915 2910.4165 Q 2963.3333 2857.4998 2963.3333 2857.4998 L 2936.8748 2831.0415 L 2910.4165 2831.0415 Q 2883.9583 2831.0415 2883.9583 2804.5833 Q 2883.9583 2778.1248 2804.5833 2804.5833 Q 2751.6665 2804.5833 2751.6665 2831.0415 Q 2751.6665 2857.4998 2698.7498 2857.4998 L 2645.8333 2883.9583 L 2645.8333 2883.9583 L 2619.3748 2857.4998 L 2592.9165 2857.4998 L 2539.9998 2857.4998 L 2513.5415 2831.0415 L 2487.0833 2804.5833 L 2487.0833 2804.5833 L 2487.0833 2804.5833 L 2460.6248 2804.5833 L 2460.6248 2804.5833 L 2434.1665 2804.5833 Q 2407.7083 2804.5833 2381.2498 2751.6665 Q 2354.7915 2751.6665 2275.4165 2725.2083 Q 2169.5833 2698.7498 2116.6665 2751.6665 Q 2063.75 2778.1248 2063.75 2804.5833 L 2063.75 2831.0415 L 2037.2915 2831.0415 L 2037.2915 2857.4998 L 2037.2915 2857.4998 L 2010.8333 2857.4998 L 2010.8333 2857.4998 L 2010.8333 2857.4998 L 1957.9165 2883.9583 L 1931.4583 2910.4165 L 1931.4583 2910.4165 L 1904.9999 2910.4165 L 1904.9999 2910.4165 L 1904.9999 2910.4165 L 1904.9999 2936.8748 L 1904.9999 2936.8748 L 1878.5416 2936.8748 L 1878.5416 2963.3333 L 1878.5416 2963.3333 L 1852.0833 2963.3333 L 1852.0833 3016.2498 L 1852.0833 3042.7083 L 1904.9999 3042.7083 L 1931.4583 3016.2498 L 1957.9165 3016.2498 Q 2010.8333 3016.2498 2037.2915 3042.7083 L 2063.75 3042.7083 L 2063.75 3069.1665 L 2063.75 3095.6248 L 2010.8333 3095.6248 L 1984.3749 3095.6248 L 1984.3749 3148.5415 L 1984.3749 3201.4583 L 1957.9165 3201.4583 L 1931.4583 3227.9165 L 1931.4583 3227.9165 L 1904.9999 3227.9165 L 1904.9999 3254.3748 Q 1904.9999 3280.8333 1772.7083 3280.8333 L 1666.8749 3280.8333 L 1666.8749 3307.2915 Q 1640.4166 3307.2915 1613.9583 3333.7498 L 1587.4999 3333.7498 L 1587.4999 3333.7498 Q 1587.4999 3333.7498 1534.5833 3333.7498 Q 1508.1249 3333.7498 1428.7499 3386.6665 Q 1349.3749 3439.5833 1217.0833 3413.1248 Q 1111.25 3413.1248 1111.25 3386.6665 Q 1111.25 3333.7498 1058.3333 3333.7498 L 1031.875 3360.2083 L 1005.4166 3360.2083 Q 978.95825 3333.7498 899.5833 3333.7498 L 846.6666 3333.7498 L 820.2083 3360.2083 L 793.74994 3386.6665 L 767.2916 3386.6665 L 740.8333 3386.6665 L 740.8333 3360.2083 L 740.8333 3333.7498 L 767.2916 3333.7498 L 793.74994 3333.7498 L 793.74994 3307.2915 L 793.74994 3280.8333 L 820.2083 3280.8333 Q 846.6666 3280.8333 899.5833 3201.4583 Q 952.49994 3122.0833 952.49994 3122.0833 Q 926.0416 3095.6248 926.0416 3016.2498 Q 926.0416 2936.8748 899.5833 2936.8748 L 873.12494 2910.4165 L 873.12494 2910.4165 L 846.6666 2910.4165 L 846.6666 2910.4165 L 846.6666 2910.4165 L 846.6666 2883.9583 L 846.6666 2883.9583 L 873.12494 2883.9583 L 899.5833 2910.4165 L 899.5833 2910.4165 L 899.5833 2910.4165 L 926.0416 2910.4165 L 926.0416 2910.4165 L 926.0416 2883.9583 L 952.49994 2883.9583 L 952.49994 2883.9583 L 952.49994 2910.4165 L 1005.4166 2910.4165 Q 1031.875 2910.4165 1031.875 2936.8748 L 1058.3333 2936.8748 L 1058.3333 2936.8748 L 1058.3333 2963.3333 L 1084.7916 2963.3333 L 1111.25 2963.3333 L 1111.25 2936.8748 L 1111.25 2936.8748 L 1137.7083 2936.8748 Q 1137.7083 2910.4165 1164.1666 2910.4165 L 1164.1666 2910.4165 L 1217.0833 2910.4165 Q 1243.5416 2910.4165 1243.5416 2936.8748 Q 1243.5416 2963.3333 1375.8333 2963.3333 Q 1508.1249 2963.3333 1508.1249 2936.8748 L 1534.5833 2936.8748 L 1534.5833 2910.4165 Q 1534.5833 2883.9583 1561.0416 2857.4998 Q 1587.4999 2857.4998 1587.4999 2751.6665 Q 1587.4999 2645.8333 1534.5833 2645.8333 L 1508.1249 2619.3748 L 1508.1249 2619.3748 Q 1534.5833 2619.3748 1534.5833 2592.9165 L 1534.5833 2566.4583 L 1534.5833 2566.4583 Q 1534.5833 2566.4583 1561.0416 2539.9998 L 1561.0416 2539.9998 L 1561.0416 2539.9998 Q 1587.4999 2539.9998 1587.4999 2513.5415 Q 1587.4999 2487.0833 1613.9583 2487.0833 Q 1640.4166 2487.0833 1640.4166 2381.2498 Q 1640.4166 2248.9583 1613.9583 2116.6665 Q 1587.4999 2010.8333 1534.5833 2010.8333 Q 1508.1249 2010.8333 1481.6666 1957.9165 Q 1481.6666 1931.4583 1455.2083 1904.9999 Q 1428.7499 1852.0833 1349.3749 1825.6249 Q 1243.5416 1799.1666 1217.0833 1799.1666 Q 1217.0833 1772.7083 1164.1666 1746.2499 L 1137.7083 1746.2499 L 1111.25 1746.2499 Q 1084.7916 1746.2499 1031.875 1746.2499 L 978.95825 1772.7083 L 978.95825 1772.7083 Q 978.95825 1746.2499 899.5833 1746.2499 L 820.2083 1719.7916 L 767.2916 1719.7916 Q 714.37494 1693.3333 714.37494 1693.3333 Q 740.8333 1666.8749 502.7083 1640.4166 Q 291.04166 1640.4166 264.5833 1587.4999 Q 238.12498 1534.5833 158.74998 1534.5833 Q 105.83333 1508.1249 79.37499 1217.0833 Q 79.37499 899.5833 52.916664 899.5833 L 0.0 873.12494 L 52.916664 687.9166 Q 105.83333 476.24997 211.66666 396.87497 Q 317.49997 317.49997 423.3333 264.5833 Q 502.7083 211.66666 555.625 211.66666 L 608.5416 211.66666 L 661.4583 158.74998 Q 740.8333 105.83333 740.8333 105.83333 L 740.8333 79.37499 L 740.8333 79.37499 Q 740.8333 79.37499 767.2916 52.916664 L 767.2916 52.916664 L 926.0416 26.458332 Q 1084.7916 0.0 1190.6249 0.0 Q 1296.4583 0.0 1375.8333 26.458332 z M 793.74994 1666.8749 Q 793.74994 1640.4166 793.74994 1640.4166 Q 793.74994 1640.4166 793.74994 1640.4166 Q 793.74994 1666.8749 793.74994 1666.8749 z" svg:height="34.13125mm" draw:style-name="style-308" svg:viewBox="0.0 0.0 4180.4165 3413.1248" svg:width="41.804165mm" svg:x="199.49582mm" svg:y="127.52916mm"/>
          <draw:path svg:d="M 52.916664 0.0 L 105.83333 0.0 L 105.83333 0.0 Q 105.83333 26.458332 105.83333 26.458332 L 132.29166 26.458332 L 158.74998 26.458332 Q 211.66666 52.916664 211.66666 105.83333 Q 211.66666 158.74998 158.74998 158.74998 L 79.37499 158.74998 L 79.37499 132.29166 Q 52.916664 132.29166 52.916664 132.29166 L 52.916664 132.29166 L 52.916664 132.29166 L 26.458332 132.29166 L 26.458332 132.29166 L 0.0 105.83333 L 0.0 52.916664 Q 0.0 0.0 52.916664 0.0 z" svg:height="1.5874999mm" draw:style-name="style-309" svg:viewBox="0.0 0.0 211.66666 158.74998" svg:width="2.1166666mm" svg:x="39.687496mm" svg:y="172.24374mm"/>
          <draw:path svg:d="M 317.49997 0.0 L 370.41666 0.0 L 449.79166 132.29166 Q 502.7083 264.5833 502.7083 291.04166 Q 502.7083 317.49997 555.625 317.49997 L 608.5416 317.49997 L 582.0833 343.9583 Q 555.625 370.41666 582.0833 396.87497 Q 608.5416 423.3333 608.5416 396.87497 Q 608.5416 370.41666 634.99994 370.41666 Q 661.4583 370.41666 661.4583 423.3333 Q 634.99994 476.24997 661.4583 476.24997 L 687.9166 476.24997 L 687.9166 502.7083 L 714.37494 502.7083 L 714.37494 529.1666 L 714.37494 582.0833 L 687.9166 582.0833 L 687.9166 582.0833 L 661.4583 582.0833 L 634.99994 582.0833 L 608.5416 608.5416 Q 555.625 634.99994 555.625 634.99994 Q 555.625 634.99994 582.0833 634.99994 L 582.0833 634.99994 L 582.0833 661.4583 Q 555.625 661.4583 555.625 687.9166 L 529.1666 687.9166 L 476.24997 687.9166 Q 423.3333 687.9166 291.04166 634.99994 L 158.74998 634.99994 L 132.29166 608.5416 L 105.83333 608.5416 L 79.37499 608.5416 L 52.916664 582.0833 L 52.916664 582.0833 L 26.458332 582.0833 L 26.458332 529.1666 L 26.458332 476.24997 L 0.0 476.24997 L 0.0 476.24997 L 0.0 449.79166 L 0.0 449.79166 L 0.0 449.79166 L 26.458332 449.79166 L 26.458332 396.87497 L 26.458332 343.9583 L 52.916664 343.9583 L 52.916664 317.49997 L 52.916664 317.49997 Q 79.37499 317.49997 132.29166 317.49997 Q 238.12498 317.49997 238.12498 158.74998 Q 264.5833 0.0 317.49997 0.0 z" svg:height="6.879166mm" draw:style-name="style-310" svg:viewBox="0.0 0.0 714.37494 687.9166" svg:width="7.1437497mm" svg:x="61.118748mm" svg:y="81.49166mm"/>
          <draw:path svg:d="M 158.74998 52.916664 L 185.20833 0.0 L 211.66666 79.37499 Q 211.66666 185.20833 238.12498 238.12498 Q 264.5833 291.04166 211.66666 370.41666 Q 158.74998 449.79166 158.74998 502.7083 Q 158.74998 529.1666 132.29166 502.7083 Q 105.83333 502.7083 79.37499 502.7083 L 79.37499 502.7083 L 79.37499 476.24997 Q 52.916664 449.79166 26.458332 317.49997 L 0.0 185.20833 L 0.0 185.20833 Q 26.458332 185.20833 52.916664 185.20833 Q 105.83333 238.12498 105.83333 158.74998 L 132.29166 105.83333 L 158.74998 105.83333 Q 158.74998 79.37499 158.74998 52.916664 z" svg:height="5.027083mm" draw:style-name="style-311" svg:viewBox="0.0 0.0 238.12498 502.7083" svg:width="2.38125mm" svg:x="62.44166mm" svg:y="163.24791mm"/>
          <draw:path svg:d="M 317.49997 26.458332 L 317.49997 0.0 L 317.49997 0.0 L 343.9583 0.0 L 238.12498 291.04166 Q 105.83333 582.0833 105.83333 582.0833 L 105.83333 582.0833 L 105.83333 582.0833 L 105.83333 555.625 L 52.916664 555.625 Q 26.458332 555.625 26.458332 529.1666 Q 26.458332 502.7083 52.916664 502.7083 Q 105.83333 476.24997 132.29166 449.79166 Q 158.74998 423.3333 132.29166 370.41666 L 132.29166 343.9583 L 132.29166 317.49997 Q 105.83333 291.04166 79.37499 264.5833 Q 26.458332 264.5833 26.458332 185.20833 L 0.0 105.83333 L 26.458332 105.83333 L 26.458332 105.83333 L 26.458332 79.37499 L 26.458332 79.37499 L 52.916664 79.37499 L 105.83333 105.83333 L 132.29166 105.83333 Q 158.74998 105.83333 211.66666 79.37499 Q 291.04166 52.916664 317.49997 26.458332 z" svg:height="5.820833mm" draw:style-name="style-312" svg:viewBox="0.0 0.0 343.9583 582.0833" svg:width="3.439583mm" svg:x="17.991665mm" svg:y="96.837494mm"/>
          <draw:path svg:d="M 0.0 26.458332 L 0.0 0.0 L 105.83333 0.0 Q 211.66666 26.458332 370.41666 26.458332 L 529.1666 26.458332 L 555.625 26.458332 L 582.0833 26.458332 L 582.0833 52.916664 L 555.625 52.916664 L 555.625 52.916664 L 555.625 79.37499 L 476.24997 79.37499 Q 396.87497 79.37499 343.9583 105.83333 L 264.5833 132.29166 L 264.5833 132.29166 L 238.12498 132.29166 L 238.12498 132.29166 L 238.12498 132.29166 L 238.12498 158.74998 L 238.12498 158.74998 L 211.66666 158.74998 L 211.66666 185.20833 L 238.12498 185.20833 L 264.5833 185.20833 L 264.5833 238.12498 Q 291.04166 264.5833 264.5833 264.5833 L 264.5833 264.5833 L 264.5833 264.5833 Q 264.5833 291.04166 238.12498 291.04166 L 238.12498 291.04166 L 238.12498 264.5833 Q 238.12498 238.12498 185.20833 238.12498 L 132.29166 238.12498 L 132.29166 211.66666 L 132.29166 211.66666 L 105.83333 185.20833 L 105.83333 158.74998 L 79.37499 158.74998 L 52.916664 158.74998 L 52.916664 132.29166 Q 26.458332 132.29166 26.458332 132.29166 Q 26.458332 105.83333 26.458332 79.37499 L 0.0 52.916664 L 0.0 26.458332 z" svg:height="2.9104166mm" draw:style-name="style-313" svg:viewBox="0.0 0.0 582.0833 291.04166" svg:width="5.820833mm" svg:x="46.83125mm" svg:y="85.46041mm"/>
          <draw:path svg:d="M 317.49997 105.83333 L 370.41666 105.83333 L 370.41666 105.83333 L 370.41666 132.29166 L 370.41666 132.29166 L 370.41666 132.29166 L 370.41666 158.74998 L 370.41666 185.20833 L 370.41666 211.66666 Q 343.9583 238.12498 317.49997 264.5833 L 317.49997 264.5833 L 317.49997 238.12498 Q 317.49997 238.12498 291.04166 238.12498 L 291.04166 238.12498 L 264.5833 238.12498 Q 264.5833 238.12498 211.66666 211.66666 Q 185.20833 185.20833 105.83333 132.29166 L 26.458332 52.916664 L 26.458332 26.458332 Q 0.0 26.458332 0.0 26.458332 L 0.0 26.458332 L 0.0 0.0 Q 0.0 -26.458332 105.83333 26.458332 Q 238.12498 79.37499 317.49997 105.83333 z" svg:height="2.6458333mm" draw:style-name="style-314" svg:viewBox="0.0 0.0 370.41666 264.5833" svg:width="3.7041664mm" svg:x="114.82916mm" svg:y="160.60208mm"/>
          <draw:path svg:d="M 264.5833 26.458332 L 264.5833 52.916664 L 264.5833 132.29166 L 264.5833 211.66666 L 211.66666 211.66666 Q 158.74998 185.20833 105.83333 185.20833 L 26.458332 158.74998 L 26.458332 132.29166 Q 0.0 132.29166 0.0 105.83333 Q 0.0 79.37499 79.37499 79.37499 Q 158.74998 52.916664 158.74998 26.458332 Q 158.74998 0.0 211.66666 0.0 Q 264.5833 0.0 264.5833 26.458332 z" svg:height="2.1166666mm" draw:style-name="style-315" svg:viewBox="0.0 0.0 264.5833 211.66666" svg:width="2.6458333mm" svg:x="68.791664mm" svg:y="160.60208mm"/>
          <draw:path svg:d="M 79.37499 26.458332 L 105.83333 0.0 L 105.83333 0.0 L 132.29166 0.0 L 185.20833 26.458332 Q 238.12498 52.916664 291.04166 132.29166 Q 317.49997 238.12498 343.9583 238.12498 L 343.9583 264.5833 L 264.5833 264.5833 Q 211.66666 291.04166 158.74998 291.04166 L 132.29166 291.04166 L 52.916664 291.04166 Q 0.0 291.04166 0.0 264.5833 L 0.0 238.12498 L 0.0 211.66666 L 0.0 185.20833 L 0.0 185.20833 Q 26.458332 185.20833 26.458332 158.74998 L 26.458332 158.74998 L 26.458332 105.83333 Q 52.916664 52.916664 79.37499 26.458332 z" svg:height="2.9104166mm" draw:style-name="style-316" svg:viewBox="0.0 0.0 343.9583 291.04166" svg:width="3.439583mm" svg:x="121.70833mm" svg:y="130.43958mm"/>
          <draw:path svg:d="M 1322.9166 238.12498 L 1481.6666 238.12498 L 1508.1249 185.20833 Q 1534.5833 158.74998 1534.5833 132.29166 L 1534.5833 105.83333 L 1561.0416 105.83333 L 1561.0416 105.83333 L 1561.0416 185.20833 Q 1587.4999 264.5833 1613.9583 317.49997 Q 1640.4166 370.41666 1666.8749 370.41666 L 1693.3333 370.41666 L 1693.3333 396.87497 L 1693.3333 449.79166 L 1719.7916 449.79166 L 1746.2499 449.79166 L 1746.2499 423.3333 L 1746.2499 423.3333 L 1772.7083 396.87497 Q 1799.1666 396.87497 1852.0833 396.87497 Q 1878.5416 449.79166 1904.9999 343.9583 Q 1931.4583 291.04166 1957.9165 264.5833 Q 1984.3749 264.5833 1984.3749 238.12498 Q 1984.3749 211.66666 2063.75 185.20833 Q 2143.125 185.20833 2169.5833 185.20833 Q 2222.5 238.12498 2275.4165 211.66666 Q 2301.875 185.20833 2354.7915 185.20833 Q 2407.7083 132.29166 2407.7083 132.29166 L 2434.1665 132.29166 L 2434.1665 105.83333 L 2434.1665 79.37499 L 2460.6248 79.37499 L 2460.6248 79.37499 L 2460.6248 105.83333 L 2487.0833 105.83333 L 2487.0833 132.29166 L 2487.0833 158.74998 L 2513.5415 555.625 L 2513.5415 952.49994 L 2513.5415 978.95825 Q 2487.0833 1031.875 2434.1665 1190.6249 Q 2381.2498 1349.3749 2381.2498 1322.9166 Q 2381.2498 1296.4583 2328.3333 1296.4583 Q 2248.9583 1296.4583 2196.0415 1402.2916 Q 2116.6665 1534.5833 2143.125 1561.0416 L 2169.5833 1587.4999 L 2169.5833 1587.4999 L 2169.5833 1613.9583 L 2143.125 1613.9583 L 2116.6665 1613.9583 L 2116.6665 1640.4166 L 2116.6665 1666.8749 L 2090.2083 1613.9583 Q 2090.2083 1561.0416 2063.75 1561.0416 Q 2010.8333 1561.0416 1957.9165 1587.4999 L 1931.4583 1613.9583 L 1904.9999 1613.9583 Q 1878.5416 1613.9583 1852.0833 1640.4166 L 1799.1666 1666.8749 L 1772.7083 1666.8749 L 1746.2499 1666.8749 L 1746.2499 1640.4166 Q 1746.2499 1613.9583 1772.7083 1561.0416 Q 1799.1666 1508.1249 1746.2499 1534.5833 Q 1719.7916 1561.0416 1693.3333 1561.0416 Q 1693.3333 1587.4999 1640.4166 1561.0416 L 1587.4999 1561.0416 L 1587.4999 1534.5833 Q 1587.4999 1508.1249 1561.0416 1508.1249 L 1561.0416 1508.1249 L 1561.0416 1508.1249 Q 1534.5833 1481.6666 1508.1249 1296.4583 Q 1481.6666 1137.7083 1402.2916 1111.25 Q 1322.9166 1084.7916 1322.9166 1031.875 Q 1322.9166 952.49994 1269.9999 873.12494 Q 1217.0833 793.74994 1164.1666 767.2916 Q 1111.25 714.37494 846.6666 714.37494 Q 555.625 714.37494 529.1666 740.8333 Q 476.24997 793.74994 343.9583 793.74994 Q 211.66666 820.2083 105.83333 687.9166 Q 0.0 555.625 0.0 370.41666 Q 0.0 185.20833 291.04166 79.37499 Q 555.625 -26.458332 661.4583 0.0 Q 767.2916 26.458332 767.2916 52.916664 Q 767.2916 79.37499 846.6666 79.37499 Q 952.49994 79.37499 1005.4166 132.29166 Q 1058.3333 158.74998 1058.3333 185.20833 Q 1058.3333 211.66666 1111.25 238.12498 Q 1164.1666 264.5833 1322.9166 238.12498 z" svg:height="16.668749mm" draw:style-name="style-317" svg:viewBox="0.0 0.0 2513.5415 1666.8749" svg:width="25.135416mm" svg:x="271.4625mm" svg:y="134.67291mm"/>
          <draw:path svg:d="M 529.1666 79.37499 L 555.625 79.37499 L 529.1666 105.83333 Q 476.24997 132.29166 502.7083 132.29166 Q 502.7083 158.74998 502.7083 158.74998 L 529.1666 158.74998 L 529.1666 185.20833 Q 529.1666 211.66666 555.625 211.66666 L 555.625 238.12498 L 529.1666 238.12498 Q 476.24997 211.66666 396.87497 238.12498 Q 317.49997 238.12498 317.49997 264.5833 Q 317.49997 291.04166 185.20833 264.5833 L 52.916664 238.12498 L 52.916664 238.12498 L 26.458332 238.12498 L 0.0 238.12498 L 0.0 238.12498 L 0.0 211.66666 Q 0.0 185.20833 26.458332 185.20833 L 26.458332 185.20833 L 52.916664 158.74998 Q 52.916664 158.74998 79.37499 105.83333 Q 105.83333 79.37499 132.29166 52.916664 Q 158.74998 52.916664 291.04166 0.0 Q 423.3333 -52.916664 476.24997 0.0 Q 529.1666 52.916664 529.1666 79.37499 z" svg:height="2.6458333mm" draw:style-name="style-318" svg:viewBox="0.0 0.0 555.625 264.5833" svg:width="5.5562496mm" svg:x="57.149998mm" svg:y="191.55832mm"/>
          <draw:path svg:d="M 264.5833 0.0 L 291.04166 0.0 L 264.5833 26.458332 Q 264.5833 79.37499 291.04166 79.37499 L 317.49997 79.37499 L 370.41666 52.916664 L 423.3333 52.916664 L 502.7083 79.37499 Q 582.0833 79.37499 582.0833 105.83333 L 582.0833 132.29166 L 502.7083 211.66666 Q 423.3333 291.04166 449.79166 396.87497 Q 449.79166 502.7083 529.1666 502.7083 L 608.5416 502.7083 L 608.5416 502.7083 Q 608.5416 502.7083 582.0833 529.1666 L 555.625 555.625 L 502.7083 555.625 L 449.79166 555.625 L 423.3333 555.625 Q 370.41666 555.625 370.41666 555.625 L 343.9583 555.625 L 343.9583 555.625 Q 317.49997 529.1666 317.49997 529.1666 Q 317.49997 502.7083 291.04166 449.79166 Q 264.5833 396.87497 264.5833 343.9583 Q 211.66666 291.04166 105.83333 291.04166 L 0.0 291.04166 L 0.0 291.04166 L 0.0 291.04166 L 0.0 264.5833 L 0.0 264.5833 L 26.458332 238.12498 L 52.916664 211.66666 L 52.916664 185.20833 L 52.916664 185.20833 L 52.916664 185.20833 L 52.916664 185.20833 L 79.37499 158.74998 L 79.37499 132.29166 L 79.37499 132.29166 L 79.37499 105.83333 L 105.83333 105.83333 L 105.83333 105.83333 L 158.74998 52.916664 Q 238.12498 26.458332 264.5833 0.0 z" svg:height="5.5562496mm" draw:style-name="style-319" svg:viewBox="0.0 0.0 608.5416 555.625" svg:width="6.0854163mm" svg:x="233.89165mm" svg:y="86.518745mm"/>
          <draw:path svg:d="M 238.12498 0.0 L 238.12498 0.0 L 264.5833 132.29166 Q 291.04166 264.5833 423.3333 264.5833 Q 529.1666 264.5833 529.1666 264.5833 L 529.1666 264.5833 L 423.3333 264.5833 Q 343.9583 264.5833 343.9583 291.04166 Q 343.9583 317.49997 396.87497 317.49997 Q 423.3333 343.9583 449.79166 370.41666 Q 476.24997 423.3333 476.24997 423.3333 L 476.24997 423.3333 L 502.7083 423.3333 L 502.7083 449.79166 L 476.24997 529.1666 Q 423.3333 582.0833 423.3333 608.5416 Q 423.3333 634.99994 423.3333 661.4583 L 423.3333 661.4583 L 449.79166 661.4583 L 449.79166 687.9166 L 449.79166 687.9166 L 423.3333 687.9166 L 423.3333 687.9166 L 423.3333 714.37494 L 396.87497 714.37494 Q 370.41666 687.9166 291.04166 687.9166 Q 211.66666 661.4583 211.66666 476.24997 Q 185.20833 317.49997 158.74998 317.49997 L 105.83333 317.49997 L 52.916664 317.49997 L 0.0 317.49997 L 26.458332 291.04166 L 52.916664 264.5833 L 105.83333 264.5833 Q 158.74998 264.5833 158.74998 238.12498 L 158.74998 238.12498 L 158.74998 238.12498 L 185.20833 211.66666 L 185.20833 211.66666 L 185.20833 211.66666 L 185.20833 105.83333 L 185.20833 26.458332 L 211.66666 0.0 Q 211.66666 0.0 238.12498 0.0 z" svg:height="7.1437497mm" draw:style-name="style-320" svg:viewBox="0.0 0.0 529.1666 714.37494" svg:width="5.2916665mm" svg:x="91.01666mm" svg:y="139.7mm"/>
          <draw:path svg:d="M 529.1666 132.29166 L 529.1666 158.74998 L 555.625 158.74998 L 582.0833 158.74998 L 582.0833 185.20833 L 582.0833 211.66666 L 582.0833 211.66666 Q 582.0833 211.66666 291.04166 211.66666 L 26.458332 185.20833 L 26.458332 158.74998 Q 26.458332 158.74998 52.916664 132.29166 Q 52.916664 105.83333 26.458332 105.83333 L 0.0 79.37499 L 79.37499 79.37499 Q 132.29166 52.916664 132.29166 26.458332 Q 158.74998 0.0 185.20833 0.0 Q 211.66666 0.0 211.66666 52.916664 Q 211.66666 79.37499 291.04166 79.37499 Q 396.87497 79.37499 396.87497 26.458332 Q 396.87497 0.0 502.7083 0.0 Q 582.0833 0.0 555.625 52.916664 Q 555.625 105.83333 529.1666 132.29166 z" svg:height="2.1166666mm" draw:style-name="style-321" svg:viewBox="0.0 0.0 582.0833 211.66666" svg:width="5.820833mm" svg:x="193.4104mm" svg:y="220.66249mm"/>
          <draw:path svg:d="M 343.9583 0.0 L 370.41666 0.0 L 396.87497 26.458332 Q 423.3333 52.916664 449.79166 26.458332 L 476.24997 26.458332 L 476.24997 52.916664 Q 476.24997 79.37499 449.79166 79.37499 L 423.3333 79.37499 L 423.3333 105.83333 L 423.3333 158.74998 L 423.3333 158.74998 Q 396.87497 158.74998 396.87497 132.29166 Q 396.87497 105.83333 343.9583 158.74998 L 264.5833 211.66666 L 264.5833 211.66666 Q 238.12498 211.66666 238.12498 211.66666 L 211.66666 238.12498 L 211.66666 238.12498 Q 211.66666 211.66666 185.20833 238.12498 L 158.74998 238.12498 L 132.29166 238.12498 L 132.29166 238.12498 L 132.29166 211.66666 Q 132.29166 185.20833 105.83333 238.12498 L 79.37499 291.04166 L 79.37499 291.04166 L 79.37499 317.49997 L 52.916664 317.49997 L 26.458332 317.49997 L 26.458332 291.04166 L 26.458332 264.5833 L 0.0 211.66666 L 0.0 158.74998 L 26.458332 158.74998 Q 52.916664 158.74998 79.37499 105.83333 L 79.37499 26.458332 L 79.37499 26.458332 Q 105.83333 0.0 105.83333 0.0 L 105.83333 0.0 L 238.12498 0.0 Q 343.9583 0.0 343.9583 0.0 z" svg:height="3.1749997mm" draw:style-name="style-322" svg:viewBox="0.0 0.0 476.24997 317.49997" svg:width="4.7625mm" svg:x="129.38124mm" svg:y="151.87082mm"/>
          <draw:path svg:d="M 211.66666 26.458332 L 238.12498 26.458332 L 238.12498 52.916664 L 238.12498 79.37499 L 238.12498 105.83333 L 238.12498 132.29166 L 264.5833 158.74998 Q 291.04166 158.74998 291.04166 211.66666 L 291.04166 238.12498 L 291.04166 238.12498 Q 291.04166 264.5833 185.20833 264.5833 Q 79.37499 264.5833 26.458332 211.66666 L 0.0 158.74998 L 0.0 158.74998 L 0.0 132.29166 L 26.458332 79.37499 Q 26.458332 52.916664 79.37499 0.0 Q 158.74998 0.0 185.20833 0.0 Q 185.20833 0.0 211.66666 26.458332 z" svg:height="2.6458333mm" draw:style-name="style-323" svg:viewBox="0.0 0.0 291.04166 264.5833" svg:width="2.9104166mm" svg:x="76.46458mm" svg:y="95.77916mm"/>
          <draw:path svg:d="M 0.0 52.916664 L 26.458332 0.0 L 79.37499 26.458332 Q 132.29166 52.916664 185.20833 132.29166 Q 238.12498 238.12498 238.12498 211.66666 L 238.12498 185.20833 L 264.5833 211.66666 Q 291.04166 238.12498 291.04166 238.12498 L 291.04166 264.5833 L 264.5833 264.5833 Q 238.12498 291.04166 185.20833 291.04166 L 158.74998 317.49997 L 158.74998 291.04166 Q 132.29166 291.04166 132.29166 238.12498 L 79.37499 185.20833 L 79.37499 185.20833 L 79.37499 185.20833 L 79.37499 185.20833 Q 79.37499 158.74998 52.916664 158.74998 L 52.916664 158.74998 L 52.916664 132.29166 Q 26.458332 132.29166 0.0 132.29166 Q -26.458332 105.83333 0.0 52.916664 z" svg:height="3.1749997mm" draw:style-name="style-324" svg:viewBox="0.0 0.0 291.04166 317.49997" svg:width="2.9104166mm" svg:x="101.86458mm" svg:y="144.1979mm"/>
          <draw:path svg:d="M 26.458332 52.916664 L 0.0 0.0 L 26.458332 0.0 Q 52.916664 0.0 79.37499 52.916664 Q 105.83333 105.83333 158.74998 105.83333 Q 211.66666 158.74998 238.12498 158.74998 L 264.5833 158.74998 L 264.5833 158.74998 Q 264.5833 158.74998 291.04166 185.20833 L 291.04166 185.20833 L 291.04166 185.20833 Q 291.04166 211.66666 291.04166 211.66666 L 317.49997 211.66666 L 343.9583 238.12498 Q 396.87497 264.5833 396.87497 291.04166 L 396.87497 317.49997 L 396.87497 317.49997 Q 396.87497 317.49997 396.87497 343.9583 L 423.3333 343.9583 L 449.79166 370.41666 Q 502.7083 370.41666 449.79166 396.87497 Q 396.87497 423.3333 343.9583 423.3333 L 264.5833 423.3333 L 264.5833 423.3333 Q 264.5833 423.3333 238.12498 370.41666 L 185.20833 343.9583 L 185.20833 317.49997 L 185.20833 291.04166 L 158.74998 291.04166 L 132.29166 291.04166 L 132.29166 264.5833 L 132.29166 238.12498 L 105.83333 238.12498 L 105.83333 211.66666 L 105.83333 211.66666 L 79.37499 211.66666 L 79.37499 211.66666 L 79.37499 211.66666 L 79.37499 185.20833 Q 79.37499 185.20833 52.916664 158.74998 Q 26.458332 105.83333 26.458332 52.916664 z" svg:height="4.233333mm" draw:style-name="style-325" svg:viewBox="0.0 0.0 449.79166 423.3333" svg:width="4.497916mm" svg:x="52.122913mm" svg:y="181.50415mm"/>
          <draw:path svg:d="M 1296.4583 0.0 L 1296.4583 0.0 L 1296.4583 0.0 Q 1296.4583 0.0 1296.4583 26.458332 L 1322.9166 26.458332 L 1349.3749 132.29166 Q 1402.2916 238.12498 1349.3749 317.49997 Q 1322.9166 370.41666 1296.4583 396.87497 Q 1269.9999 423.3333 1269.9999 423.3333 L 1243.5416 423.3333 L 1243.5416 476.24997 L 1243.5416 502.7083 L 1084.7916 502.7083 Q 899.5833 529.1666 873.12494 529.1666 Q 820.2083 529.1666 820.2083 582.0833 Q 820.2083 608.5416 793.74994 608.5416 L 767.2916 634.99994 L 740.8333 608.5416 L 714.37494 608.5416 L 714.37494 661.4583 L 714.37494 714.37494 L 687.9166 714.37494 L 661.4583 714.37494 L 661.4583 740.8333 L 661.4583 767.2916 L 687.9166 793.74994 L 687.9166 820.2083 L 740.8333 820.2083 L 793.74994 820.2083 L 820.2083 846.6666 Q 820.2083 873.12494 820.2083 899.5833 Q 820.2083 899.5833 846.6666 899.5833 L 846.6666 926.0416 L 767.2916 926.0416 Q 714.37494 952.49994 582.0833 926.0416 L 449.79166 926.0416 L 449.79166 899.5833 Q 449.79166 899.5833 449.79166 899.5833 Q 449.79166 873.12494 396.87497 846.6666 Q 370.41666 846.6666 343.9583 740.8333 Q 291.04166 661.4583 264.5833 634.99994 L 211.66666 634.99994 L 211.66666 634.99994 Q 185.20833 608.5416 185.20833 608.5416 L 185.20833 608.5416 L 185.20833 608.5416 Q 185.20833 582.0833 158.74998 608.5416 L 132.29166 608.5416 L 79.37499 608.5416 Q 52.916664 608.5416 52.916664 582.0833 L 26.458332 555.625 L 26.458332 555.625 L 26.458332 555.625 L 26.458332 529.1666 L 26.458332 529.1666 L 0.0 529.1666 L 0.0 529.1666 L 0.0 502.7083 Q 26.458332 502.7083 26.458332 449.79166 Q 52.916664 396.87497 79.37499 396.87497 Q 105.83333 396.87497 79.37499 291.04166 L 52.916664 158.74998 L 52.916664 158.74998 L 79.37499 158.74998 L 79.37499 158.74998 L 79.37499 158.74998 L 79.37499 132.29166 L 79.37499 132.29166 L 423.3333 132.29166 Q 767.2916 105.83333 793.74994 105.83333 Q 820.2083 105.83333 873.12494 132.29166 Q 952.49994 158.74998 978.95825 185.20833 Q 1031.875 185.20833 1031.875 158.74998 Q 1031.875 105.83333 1084.7916 105.83333 Q 1111.25 105.83333 1111.25 79.37499 Q 1111.25 52.916664 1190.6249 0.0 Q 1296.4583 -26.458332 1296.4583 0.0 z M 105.83333 423.3333 Q 132.29166 423.3333 132.29166 423.3333 Q 132.29166 423.3333 132.29166 423.3333 Q 105.83333 423.3333 105.83333 423.3333 z" svg:height="9.260416mm" draw:style-name="style-326" svg:viewBox="0.0 0.0 1349.3749 926.0416" svg:width="13.49375mm" svg:x="38.89375mm" svg:y="77.7875mm"/>
          <draw:path svg:d="M 317.49997 79.37499 L 396.87497 79.37499 L 396.87497 105.83333 Q 370.41666 158.74998 396.87497 158.74998 Q 423.3333 158.74998 423.3333 185.20833 L 423.3333 185.20833 L 211.66666 185.20833 L 0.0 185.20833 L 0.0 185.20833 L 0.0 158.74998 L 26.458332 158.74998 Q 52.916664 158.74998 26.458332 105.83333 L 26.458332 79.37499 L 79.37499 79.37499 Q 132.29166 79.37499 132.29166 52.916664 Q 158.74998 0.0 185.20833 0.0 Q 211.66666 0.0 238.12498 26.458332 Q 238.12498 52.916664 317.49997 79.37499 z" svg:height="1.8520832mm" draw:style-name="style-327" svg:viewBox="0.0 0.0 423.3333 185.20833" svg:width="4.233333mm" svg:x="157.42708mm" svg:y="223.8375mm"/>
          <draw:path svg:d="M 158.74998 0.0 L 158.74998 0.0 L 185.20833 26.458332 Q 238.12498 52.916664 238.12498 26.458332 Q 264.5833 26.458332 291.04166 0.0 Q 291.04166 0.0 317.49997 0.0 L 317.49997 0.0 L 291.04166 79.37499 Q 291.04166 132.29166 264.5833 158.74998 L 264.5833 185.20833 L 211.66666 211.66666 Q 158.74998 238.12498 158.74998 264.5833 L 158.74998 264.5833 L 158.74998 264.5833 Q 132.29166 264.5833 132.29166 291.04166 L 132.29166 291.04166 L 132.29166 291.04166 Q 132.29166 291.04166 105.83333 291.04166 L 105.83333 317.49997 L 105.83333 343.9583 Q 105.83333 370.41666 52.916664 396.87497 Q 0.0 396.87497 0.0 317.49997 L 0.0 238.12498 L 0.0 211.66666 L 26.458332 185.20833 L 26.458332 158.74998 L 26.458332 132.29166 L 52.916664 132.29166 L 52.916664 132.29166 L 52.916664 105.83333 L 79.37499 105.83333 L 79.37499 105.83333 L 79.37499 79.37499 L 79.37499 79.37499 L 79.37499 79.37499 L 105.83333 52.916664 L 132.29166 26.458332 L 132.29166 26.458332 L 132.29166 26.458332 L 132.29166 26.458332 L 132.29166 0.0 L 158.74998 0.0 z" svg:height="3.9687498mm" draw:style-name="style-328" svg:viewBox="0.0 0.0 317.49997 396.87497" svg:width="3.1749997mm" svg:x="12.435416mm" svg:y="152.1354mm"/>
          <draw:path svg:d="M 2381.2498 26.458332 L 2381.2498 26.458332 L 2381.2498 0.0 L 2381.2498 0.0 L 2407.7083 0.0 L 2407.7083 26.458332 L 2407.7083 26.458332 L 2434.1665 26.458332 L 2434.1665 26.458332 L 2434.1665 52.916664 L 2487.0833 79.37499 Q 2513.5415 79.37499 2539.9998 105.83333 L 2539.9998 105.83333 L 2513.5415 185.20833 Q 2487.0833 291.04166 2539.9998 343.9583 Q 2566.4583 396.87497 2513.5415 423.3333 Q 2460.6248 449.79166 2487.0833 449.79166 Q 2513.5415 449.79166 2539.9998 449.79166 Q 2592.9165 449.79166 2619.3748 502.7083 Q 2645.8333 555.625 2778.1248 608.5416 Q 2910.4165 687.9166 2910.4165 740.8333 Q 2936.8748 820.2083 2936.8748 820.2083 L 2963.3333 820.2083 L 2963.3333 820.2083 L 2963.3333 820.2083 L 2963.3333 846.6666 L 2963.3333 846.6666 L 2989.7915 846.6666 L 2989.7915 873.12494 L 3069.1665 873.12494 L 3148.5415 873.12494 L 3148.5415 926.0416 Q 3174.9998 952.49994 3174.9998 978.95825 L 3174.9998 1031.875 L 3201.4583 1058.3333 L 3227.9165 1084.7916 L 3227.9165 1084.7916 L 3227.9165 1084.7916 L 3227.9165 1111.25 L 3227.9165 1111.25 L 3227.9165 1137.7083 L 3227.9165 1137.7083 L 3227.9165 1137.7083 L 3227.9165 1137.7083 L 3227.9165 1164.1666 L 3227.9165 1164.1666 L 3254.3748 1190.6249 L 3254.3748 1190.6249 L 3227.9165 1190.6249 L 3201.4583 1190.6249 L 3201.4583 1164.1666 L 3174.9998 1164.1666 L 3174.9998 1190.6249 L 3174.9998 1243.5416 L 3122.0833 1243.5416 L 3069.1665 1243.5416 L 3016.2498 1243.5416 Q 2989.7915 1243.5416 2936.8748 1243.5416 Q 2883.9583 1243.5416 2910.4165 1217.0833 Q 2963.3333 1190.6249 2831.0415 1164.1666 Q 2698.7498 1137.7083 2698.7498 1111.25 L 2698.7498 1084.7916 L 2672.2915 1084.7916 L 2672.2915 1084.7916 L 2672.2915 1111.25 L 2645.8333 1111.25 L 2645.8333 1137.7083 Q 2645.8333 1164.1666 2619.3748 1164.1666 Q 2592.9165 1164.1666 2592.9165 1243.5416 Q 2566.4583 1322.9166 2539.9998 1322.9166 L 2487.0833 1349.3749 L 2487.0833 1349.3749 Q 2487.0833 1349.3749 2487.0833 1375.8333 Q 2460.6248 1402.2916 2434.1665 1402.2916 L 2434.1665 1428.7499 L 2407.7083 1428.7499 L 2381.2498 1455.2083 L 2381.2498 1455.2083 L 2381.2498 1455.2083 L 2381.2498 1455.2083 Q 2354.7915 1455.2083 2169.5833 1481.6666 Q 2010.8333 1508.1249 1799.1666 1561.0416 Q 1613.9583 1613.9583 1613.9583 1640.4166 Q 1587.4999 1666.8749 1534.5833 1719.7916 Q 1455.2083 1772.7083 1428.7499 1931.4583 Q 1402.2916 2063.75 1375.8333 2090.2083 L 1349.3749 2090.2083 L 1322.9166 2090.2083 Q 1322.9166 2090.2083 1269.9999 2143.125 Q 1190.6249 2143.125 1111.25 2169.5833 Q 1058.3333 2196.0415 1058.3333 2222.5 Q 1058.3333 2248.9583 952.49994 2222.5 L 846.6666 2196.0415 L 793.74994 2169.5833 L 740.8333 2169.5833 L 740.8333 2169.5833 Q 714.37494 2143.125 687.9166 2143.125 Q 634.99994 2090.2083 582.0833 2010.8333 Q 502.7083 1904.9999 449.79166 1878.5416 Q 396.87497 1878.5416 343.9583 1799.1666 Q 291.04166 1719.7916 211.66666 1693.3333 L 132.29166 1666.8749 L 132.29166 1666.8749 Q 105.83333 1640.4166 105.83333 1640.4166 L 105.83333 1640.4166 L 105.83333 1613.9583 L 105.83333 1613.9583 L 79.37499 1587.4999 L 52.916664 1561.0416 L 52.916664 1561.0416 L 52.916664 1561.0416 L 26.458332 1534.5833 L 0.0 1534.5833 L 0.0 1508.1249 L 0.0 1481.6666 L 26.458332 1455.2083 L 26.458332 1402.2916 L 52.916664 1402.2916 Q 105.83333 1402.2916 211.66666 1375.8333 L 291.04166 1375.8333 L 291.04166 1375.8333 L 317.49997 1375.8333 L 291.04166 1322.9166 Q 264.5833 1243.5416 423.3333 1190.6249 Q 582.0833 1084.7916 687.9166 1058.3333 Q 793.74994 1031.875 873.12494 952.49994 Q 978.95825 873.12494 952.49994 846.6666 Q 952.49994 820.2083 978.95825 793.74994 Q 1005.4166 793.74994 1031.875 661.4583 Q 1058.3333 555.625 1084.7916 555.625 L 1084.7916 529.1666 L 1111.25 529.1666 L 1137.7083 529.1666 L 1190.6249 529.1666 L 1243.5416 555.625 L 1534.5833 582.0833 Q 1825.6249 608.5416 1904.9999 608.5416 Q 1984.3749 608.5416 2010.8333 555.625 Q 2010.8333 502.7083 2116.6665 396.87497 Q 2222.5 317.49997 2222.5 291.04166 Q 2222.5 291.04166 2248.9583 238.12498 L 2248.9583 158.74998 L 2248.9583 158.74998 Q 2275.4165 158.74998 2275.4165 132.29166 L 2275.4165 132.29166 L 2275.4165 132.29166 Q 2275.4165 132.29166 2275.4165 79.37499 L 2301.875 52.916664 L 2328.3333 52.916664 L 2354.7915 26.458332 L 2354.7915 26.458332 L 2381.2498 26.458332 L 2381.2498 26.458332 z" svg:height="22.224998mm" draw:style-name="style-329" svg:viewBox="0.0 0.0 3254.3748 2222.5" svg:width="32.543747mm" svg:x="234.42082mm" svg:y="109.27291mm"/>
          <draw:path svg:d="M 291.04166 79.37499 L 264.5833 0.0 L 291.04166 0.0 L 317.49997 0.0 L 317.49997 26.458332 L 343.9583 26.458332 L 343.9583 26.458332 L 343.9583 52.916664 L 423.3333 79.37499 Q 502.7083 132.29166 502.7083 158.74998 Q 502.7083 185.20833 529.1666 211.66666 L 529.1666 211.66666 L 529.1666 264.5833 L 529.1666 343.9583 L 529.1666 370.41666 Q 555.625 396.87497 555.625 396.87497 L 555.625 396.87497 L 555.625 396.87497 Q 555.625 423.3333 502.7083 423.3333 L 476.24997 449.79166 L 476.24997 476.24997 L 449.79166 529.1666 L 449.79166 529.1666 L 449.79166 529.1666 L 449.79166 555.625 L 449.79166 555.625 L 423.3333 555.625 L 423.3333 582.0833 L 396.87497 582.0833 L 396.87497 582.0833 L 343.9583 582.0833 Q 291.04166 582.0833 238.12498 582.0833 L 158.74998 582.0833 L 158.74998 555.625 Q 132.29166 555.625 132.29166 555.625 Q 132.29166 529.1666 79.37499 529.1666 L 26.458332 529.1666 L 26.458332 476.24997 L 26.458332 423.3333 L 0.0 396.87497 L 0.0 370.41666 L 26.458332 370.41666 L 52.916664 370.41666 L 105.83333 396.87497 L 158.74998 396.87497 L 158.74998 370.41666 Q 132.29166 343.9583 132.29166 317.49997 Q 132.29166 291.04166 185.20833 317.49997 Q 211.66666 317.49997 238.12498 264.5833 Q 238.12498 185.20833 264.5833 185.20833 Q 291.04166 158.74998 291.04166 79.37499 z" svg:height="5.820833mm" draw:style-name="style-330" svg:viewBox="0.0 0.0 555.625 582.0833" svg:width="5.5562496mm" svg:x="85.46041mm" svg:y="105.30416mm"/>
          <draw:path svg:d="M 0.0 52.916664 L 0.0 0.0 L 26.458332 0.0 L 52.916664 0.0 L 79.37499 0.0 Q 105.83333 0.0 105.83333 105.83333 L 105.83333 185.20833 L 79.37499 185.20833 L 26.458332 185.20833 L 26.458332 158.74998 Q 26.458332 132.29166 0.0 132.29166 L 0.0 132.29166 L 0.0 52.916664 z" svg:height="1.8520832mm" draw:style-name="style-331" svg:viewBox="0.0 0.0 105.83333 185.20833" svg:width="1.0583333mm" svg:x="90.752075mm" svg:y="107.42083mm"/>
          <draw:path svg:d="M 1508.1249 79.37499 L 1825.6249 0.0 L 1878.5416 26.458332 Q 1931.4583 52.916664 1957.9165 105.83333 Q 1984.3749 132.29166 1984.3749 158.74998 L 1984.3749 185.20833 L 1957.9165 529.1666 Q 1931.4583 899.5833 1931.4583 1005.4166 Q 1878.5416 1084.7916 1878.5416 1164.1666 L 1878.5416 1217.0833 L 1878.5416 1217.0833 Q 1878.5416 1217.0833 1852.0833 1217.0833 L 1852.0833 1243.5416 L 1825.6249 1296.4583 Q 1772.7083 1349.3749 1772.7083 1402.2916 L 1772.7083 1455.2083 L 1746.2499 1481.6666 L 1719.7916 1508.1249 L 1719.7916 1587.4999 L 1719.7916 1640.4166 L 1693.3333 1666.8749 L 1693.3333 1693.3333 L 1719.7916 1693.3333 Q 1746.2499 1693.3333 1904.9999 1640.4166 L 2063.75 1587.4999 L 2196.0415 1587.4999 Q 2301.875 1587.4999 2328.3333 1613.9583 L 2354.7915 1613.9583 L 2354.7915 1613.9583 Q 2354.7915 1640.4166 2354.7915 1640.4166 L 2381.2498 1640.4166 L 2381.2498 1640.4166 Q 2381.2498 1640.4166 2407.7083 1666.8749 L 2407.7083 1666.8749 L 2407.7083 1666.8749 Q 2407.7083 1693.3333 2407.7083 1693.3333 L 2434.1665 1693.3333 L 2434.1665 1799.1666 Q 2407.7083 1931.4583 2407.7083 1984.3749 L 2407.7083 2037.2915 L 2381.2498 2063.75 L 2381.2498 2090.2083 L 2381.2498 2090.2083 Q 2354.7915 2090.2083 2354.7915 2116.6665 L 2354.7915 2116.6665 L 2354.7915 2116.6665 Q 2354.7915 2116.6665 2328.3333 2116.6665 L 2328.3333 2143.125 L 2328.3333 2143.125 Q 2301.875 2143.125 2301.875 2169.5833 L 2301.875 2169.5833 L 2275.4165 2196.0415 Q 2248.9583 2222.5 2248.9583 2222.5 L 2248.9583 2222.5 L 2248.9583 2222.5 Q 2248.9583 2222.5 2222.5 2222.5 L 2222.5 2248.9583 L 2169.5833 2301.875 Q 2090.2083 2354.7915 2090.2083 2354.7915 L 2090.2083 2381.2498 L 2037.2915 2434.1665 Q 1957.9165 2487.0833 1931.4583 2487.0833 L 1904.9999 2487.0833 L 1799.1666 2539.9998 Q 1693.3333 2592.9165 1666.8749 2592.9165 L 1613.9583 2592.9165 L 1587.4999 2592.9165 L 1561.0416 2592.9165 L 1561.0416 2619.3748 L 1561.0416 2619.3748 L 1534.5833 2619.3748 L 1534.5833 2645.8333 L 1534.5833 2645.8333 L 1508.1249 2645.8333 L 1508.1249 2566.4583 Q 1508.1249 2487.0833 1534.5833 2407.7083 Q 1534.5833 2328.3333 1508.1249 2328.3333 Q 1481.6666 2328.3333 1481.6666 2301.875 L 1481.6666 2275.4165 L 1455.2083 2275.4165 L 1428.7499 2275.4165 L 1402.2916 2248.9583 L 1375.8333 2222.5 L 1349.3749 2222.5 L 1322.9166 2222.5 L 1322.9166 2196.0415 L 1296.4583 2196.0415 L 1296.4583 2196.0415 L 1296.4583 2169.5833 L 1296.4583 2169.5833 L 1296.4583 2169.5833 L 1269.9999 2248.9583 Q 1269.9999 2328.3333 1243.5416 2328.3333 Q 1190.6249 2301.875 1190.6249 2301.875 L 1190.6249 2275.4165 L 1137.7083 2275.4165 L 1111.25 2275.4165 L 1111.25 2301.875 L 1137.7083 2301.875 L 1137.7083 2301.875 L 1137.7083 2328.3333 L 1137.7083 2328.3333 L 1137.7083 2328.3333 L 1164.1666 2328.3333 L 1164.1666 2328.3333 L 1164.1666 2354.7915 Q 1190.6249 2354.7915 1190.6249 2407.7083 L 1190.6249 2460.6248 L 1217.0833 2460.6248 L 1217.0833 2487.0833 L 1217.0833 2487.0833 L 1243.5416 2487.0833 L 1243.5416 2513.5415 L 1243.5416 2539.9998 L 1217.0833 2539.9998 L 1217.0833 2539.9998 L 1217.0833 2539.9998 L 1190.6249 2513.5415 L 1190.6249 2513.5415 L 1190.6249 2513.5415 L 1190.6249 2513.5415 L 1164.1666 2513.5415 L 1164.1666 2487.0833 L 1137.7083 2487.0833 L 1137.7083 2487.0833 L 1137.7083 2487.0833 L 1137.7083 2487.0833 L 1137.7083 2460.6248 L 1111.25 2460.6248 L 1111.25 2434.1665 L 1111.25 2434.1665 L 1084.7916 2434.1665 L 1084.7916 2434.1665 L 1084.7916 2434.1665 L 1058.3333 2407.7083 L 1031.875 2407.7083 L 1031.875 2381.2498 Q 1031.875 2381.2498 820.2083 2301.875 L 634.99994 2222.5 L 608.5416 2222.5 Q 608.5416 2222.5 502.7083 2169.5833 L 423.3333 2116.6665 L 396.87497 2116.6665 Q 396.87497 2116.6665 343.9583 2063.75 Q 291.04166 2037.2915 158.74998 1878.5416 L 26.458332 1719.7916 L 26.458332 1693.3333 Q 26.458332 1693.3333 0.0 1693.3333 L 0.0 1693.3333 L 0.0 1613.9583 Q -26.458332 1534.5833 0.0 1269.9999 Q 26.458332 1005.4166 26.458332 899.5833 L 52.916664 793.74994 L 52.916664 793.74994 L 79.37499 767.2916 L 79.37499 740.8333 L 79.37499 714.37494 L 105.83333 714.37494 L 105.83333 687.9166 L 105.83333 687.9166 L 132.29166 687.9166 L 132.29166 687.9166 L 132.29166 687.9166 L 132.29166 661.4583 L 132.29166 661.4583 L 158.74998 661.4583 L 185.20833 634.99994 L 211.66666 634.99994 L 238.12498 634.99994 L 238.12498 608.5416 L 238.12498 608.5416 L 238.12498 634.99994 L 238.12498 661.4583 L 238.12498 687.9166 L 238.12498 740.8333 L 264.5833 714.37494 L 264.5833 687.9166 L 291.04166 687.9166 L 317.49997 687.9166 L 317.49997 714.37494 Q 291.04166 740.8333 291.04166 793.74994 L 291.04166 846.6666 L 291.04166 899.5833 L 291.04166 926.0416 L 291.04166 1005.4166 L 291.04166 1084.7916 L 343.9583 1137.7083 Q 343.9583 1190.6249 370.41666 1217.0833 L 370.41666 1243.5416 L 370.41666 1243.5416 L 370.41666 1269.9999 L 396.87497 1269.9999 L 396.87497 1269.9999 L 396.87497 1296.4583 L 396.87497 1322.9166 L 423.3333 1349.3749 L 449.79166 1375.8333 L 449.79166 1375.8333 L 449.79166 1375.8333 L 476.24997 1402.2916 L 502.7083 1428.7499 L 529.1666 1428.7499 L 555.625 1428.7499 L 555.625 1402.2916 L 555.625 1402.2916 L 582.0833 1402.2916 L 582.0833 1375.8333 L 582.0833 1375.8333 L 555.625 1375.8333 L 555.625 1111.25 L 555.625 820.2083 L 555.625 793.74994 L 555.625 767.2916 L 555.625 767.2916 Q 582.0833 740.8333 582.0833 740.8333 L 582.0833 740.8333 L 608.5416 740.8333 Q 608.5416 740.8333 740.8333 582.0833 L 873.12494 423.3333 L 873.12494 423.3333 Q 899.5833 423.3333 978.95825 317.49997 L 1084.7916 238.12498 L 1084.7916 238.12498 Q 1111.25 211.66666 1137.7083 211.66666 Q 1190.6249 158.74998 1508.1249 79.37499 z" svg:height="26.458332mm" draw:style-name="style-332" svg:viewBox="0.0 0.0 2434.1665 2645.8333" svg:width="24.341665mm" svg:x="21.43125mm" svg:y="139.17082mm"/>
          <draw:path svg:d="M 343.9583 26.458332 L 343.9583 0.0 L 370.41666 52.916664 Q 370.41666 105.83333 396.87497 105.83333 Q 423.3333 105.83333 396.87497 132.29166 Q 370.41666 158.74998 370.41666 158.74998 L 396.87497 158.74998 L 396.87497 158.74998 L 396.87497 158.74998 L 449.79166 158.74998 Q 529.1666 105.83333 529.1666 105.83333 Q 529.1666 52.916664 714.37494 52.916664 Q 899.5833 26.458332 899.5833 52.916664 Q 899.5833 105.83333 1031.875 132.29166 Q 1190.6249 158.74998 1190.6249 211.66666 Q 1217.0833 264.5833 1349.3749 317.49997 Q 1455.2083 370.41666 1481.6666 343.9583 Q 1508.1249 317.49997 1508.1249 343.9583 Q 1508.1249 370.41666 1746.2499 370.41666 Q 1984.3749 370.41666 1957.9165 343.9583 Q 1957.9165 317.49997 2116.6665 317.49997 Q 2301.875 317.49997 2434.1665 291.04166 Q 2566.4583 264.5833 2751.6665 317.49997 Q 2936.8748 317.49997 2963.3333 370.41666 Q 2989.7915 396.87497 2989.7915 423.3333 L 2989.7915 423.3333 L 2989.7915 423.3333 Q 2989.7915 423.3333 2989.7915 449.79166 L 3016.2498 449.79166 L 2989.7915 476.24997 Q 2989.7915 529.1666 2963.3333 529.1666 L 2963.3333 529.1666 L 2989.7915 555.625 L 3042.7083 555.625 L 3042.7083 582.0833 L 3042.7083 608.5416 L 3069.1665 608.5416 L 3069.1665 634.99994 L 3095.6248 634.99994 L 3122.0833 634.99994 L 3148.5415 661.4583 Q 3174.9998 661.4583 3174.9998 634.99994 Q 3174.9998 608.5416 3466.0415 555.625 Q 3783.5415 529.1666 3862.9165 529.1666 L 3942.2915 529.1666 L 3942.2915 529.1666 L 3942.2915 529.1666 L 3968.7498 529.1666 L 3968.7498 529.1666 L 3968.7498 555.625 L 3995.208 555.625 L 3995.208 555.625 L 3995.208 582.0833 L 3995.208 582.0833 L 3995.208 582.0833 L 3995.208 634.99994 L 3995.208 661.4583 L 3995.208 767.2916 Q 3968.7498 846.6666 3915.833 899.5833 Q 3862.9165 952.49994 3862.9165 952.49994 L 3836.4583 952.49994 L 3836.4583 952.49994 L 3836.4583 952.49994 L 3836.4583 978.95825 L 3836.4583 978.95825 L 3809.9998 978.95825 L 3809.9998 1005.4166 L 3809.9998 1005.4166 L 3783.5415 1005.4166 L 3783.5415 1031.875 L 3783.5415 1058.3333 L 3757.0833 1111.25 L 3757.0833 1137.7083 L 3730.6248 1137.7083 Q 3730.6248 1164.1666 3677.7083 1164.1666 Q 3598.3333 1164.1666 3624.7915 1217.0833 Q 3624.7915 1269.9999 3571.8748 1322.9166 L 3518.9583 1349.3749 L 3518.9583 1349.3749 L 3492.4998 1375.8333 L 3439.5833 1375.8333 L 3386.6665 1375.8333 L 3386.6665 1402.2916 L 3360.2083 1428.7499 L 3360.2083 1455.2083 L 3360.2083 1481.6666 L 3307.2915 1481.6666 L 3280.8333 1481.6666 L 3280.8333 1508.1249 L 3307.2915 1534.5833 L 3307.2915 1534.5833 L 3307.2915 1534.5833 L 3333.7498 1561.0416 Q 3360.2083 1561.0416 3360.2083 1640.4166 Q 3386.6665 1719.7916 3360.2083 1719.7916 Q 3333.7498 1719.7916 3360.2083 1772.7083 Q 3386.6665 1799.1666 3439.5833 1799.1666 Q 3492.4998 1799.1666 3492.4998 1852.0833 Q 3518.9583 1931.4583 3545.4165 1957.9165 Q 3598.3333 2010.8333 3624.7915 2063.75 Q 3624.7915 2143.125 3624.7915 2169.5833 Q 3624.7915 2196.0415 3651.2498 2169.5833 Q 3677.7083 2169.5833 3704.1665 2222.5 L 3704.1665 2275.4165 L 3677.7083 2301.875 Q 3624.7915 2328.3333 3624.7915 2354.7915 Q 3624.7915 2381.2498 3545.4165 2460.6248 Q 3466.0415 2513.5415 3439.5833 2487.0833 Q 3439.5833 2460.6248 3333.7498 2487.0833 Q 3201.4583 2487.0833 3122.0833 2434.1665 Q 3042.7083 2381.2498 2910.4165 2381.2498 Q 2778.1248 2407.7083 2725.2083 2487.0833 Q 2619.3748 2539.9998 2566.4583 2619.3748 Q 2513.5415 2698.7498 2513.5415 2778.1248 Q 2487.0833 2857.4998 2460.6248 2857.4998 Q 2434.1665 2857.4998 2434.1665 2989.7915 Q 2434.1665 3122.0833 2539.9998 3227.9165 Q 2619.3748 3307.2915 2672.2915 3333.7498 Q 2698.7498 3333.7498 2857.4998 3360.2083 L 3016.2498 3360.2083 L 3016.2498 3386.6665 L 3016.2498 3386.6665 L 2989.7915 3386.6665 L 2936.8748 3386.6665 L 2936.8748 3413.1248 L 2936.8748 3413.1248 L 2936.8748 3413.1248 L 2936.8748 3413.1248 L 2910.4165 3439.5833 L 2910.4165 3439.5833 L 2910.4165 3439.5833 L 2883.9583 3439.5833 L 2883.9583 3439.5833 L 2883.9583 3439.5833 L 2857.4998 3466.0415 L 2831.0415 3492.4998 L 2778.1248 3492.4998 Q 2698.7498 3492.4998 2513.5415 3492.4998 Q 2354.7915 3492.4998 2354.7915 3466.0415 Q 2354.7915 3439.5833 2222.5 3492.4998 Q 2090.2083 3518.9583 2090.2083 3492.4998 Q 2090.2083 3466.0415 2037.2915 3439.5833 Q 1957.9165 3386.6665 1746.2499 3333.7498 Q 1534.5833 3254.3748 1534.5833 3227.9165 Q 1534.5833 3201.4583 1455.2083 3174.9998 Q 1349.3749 3148.5415 1296.4583 3148.5415 Q 1243.5416 3122.0833 1190.6249 3122.0833 Q 1111.25 3122.0833 1031.875 3148.5415 Q 926.0416 3174.9998 926.0416 3201.4583 Q 926.0416 3227.9165 846.6666 3227.9165 Q 767.2916 3227.9165 714.37494 3280.8333 Q 661.4583 3280.8333 555.625 3333.7498 Q 423.3333 3333.7498 370.41666 3360.2083 Q 317.49997 3360.2083 291.04166 3439.5833 Q 264.5833 3492.4998 158.74998 3492.4998 L 52.916664 3492.4998 L 52.916664 3492.4998 L 26.458332 3492.4998 L 26.458332 3518.9583 L 26.458332 3545.4165 L 0.0 3545.4165 L 0.0 3545.4165 L 0.0 1852.0833 L 26.458332 185.20833 L 26.458332 158.74998 L 26.458332 132.29166 L 52.916664 132.29166 L 52.916664 132.29166 L 52.916664 132.29166 L 52.916664 158.74998 L 79.37499 158.74998 L 105.83333 158.74998 L 105.83333 132.29166 L 132.29166 132.29166 L 132.29166 158.74998 Q 132.29166 185.20833 158.74998 185.20833 Q 185.20833 211.66666 185.20833 211.66666 L 185.20833 211.66666 L 211.66666 185.20833 L 238.12498 158.74998 L 238.12498 185.20833 L 238.12498 211.66666 L 264.5833 211.66666 L 264.5833 211.66666 L 264.5833 238.12498 L 291.04166 238.12498 L 291.04166 264.5833 L 291.04166 291.04166 L 317.49997 264.5833 L 317.49997 211.66666 L 343.9583 211.66666 L 370.41666 211.66666 L 370.41666 185.20833 Q 343.9583 185.20833 343.9583 105.83333 L 343.9583 52.916664 L 343.9583 26.458332 z M 132.29166 238.12498 Q 132.29166 238.12498 158.74998 238.12498 L 158.74998 264.5833 L 132.29166 264.5833 Q 132.29166 264.5833 132.29166 238.12498 z" svg:height="35.454166mm" draw:style-name="style-333" svg:viewBox="0.0 0.0 3995.208 3545.4165" svg:width="39.95208mm" svg:x="2.9104166mm" svg:y="22.224998mm"/>
          <draw:path svg:d="M 105.83333 26.458332 Q 238.12498 0.0 264.5833 0.0 Q 317.49997 0.0 264.5833 0.0 Q 238.12498 26.458332 158.74998 132.29166 Q 79.37499 264.5833 52.916664 264.5833 Q 0.0 264.5833 0.0 158.74998 Q 0.0 52.916664 105.83333 26.458332 z" svg:height="2.6458333mm" draw:style-name="style-334" svg:viewBox="0.0 0.0 264.5833 264.5833" svg:width="2.6458333mm" svg:x="131.7625mm" svg:y="221.19165mm"/>
          <draw:path svg:d="M 26.458332 105.83333 L 0.0 0.0 L 79.37499 26.458332 Q 185.20833 52.916664 211.66666 52.916664 L 238.12498 52.916664 L 238.12498 52.916664 Q 238.12498 52.916664 238.12498 79.37499 L 264.5833 79.37499 L 264.5833 79.37499 Q 264.5833 105.83333 291.04166 105.83333 L 291.04166 105.83333 L 291.04166 105.83333 Q 317.49997 105.83333 343.9583 132.29166 L 343.9583 132.29166 L 396.87497 185.20833 Q 449.79166 264.5833 449.79166 264.5833 L 476.24997 264.5833 L 529.1666 317.49997 Q 555.625 370.41666 582.0833 370.41666 L 582.0833 370.41666 L 608.5416 396.87497 L 661.4583 396.87497 L 661.4583 423.3333 Q 661.4583 423.3333 687.9166 423.3333 L 687.9166 423.3333 L 687.9166 449.79166 L 714.37494 449.79166 L 714.37494 449.79166 L 714.37494 476.24997 L 661.4583 476.24997 L 608.5416 476.24997 L 555.625 502.7083 L 502.7083 502.7083 L 449.79166 502.7083 L 423.3333 502.7083 L 343.9583 502.7083 L 291.04166 502.7083 L 264.5833 502.7083 Q 238.12498 476.24997 185.20833 396.87497 L 105.83333 291.04166 L 105.83333 264.5833 L 79.37499 238.12498 L 79.37499 238.12498 L 79.37499 238.12498 L 79.37499 211.66666 Q 79.37499 211.66666 26.458332 105.83333 z" svg:height="5.027083mm" draw:style-name="style-335" svg:viewBox="0.0 0.0 714.37494 502.7083" svg:width="7.1437497mm" svg:x="36.77708mm" svg:y="96.837494mm"/>
          <draw:path svg:d="M 634.99994 0.0 L 634.99994 0.0 L 873.12494 0.0 Q 1111.25 0.0 1137.7083 26.458332 L 1164.1666 26.458332 L 1164.1666 26.458332 L 1164.1666 52.916664 L 1164.1666 52.916664 L 1164.1666 52.916664 L 1164.1666 105.83333 Q 1164.1666 185.20833 1190.6249 211.66666 Q 1217.0833 211.66666 1217.0833 396.87497 Q 1217.0833 582.0833 1243.5416 608.5416 L 1243.5416 634.99994 L 1217.0833 634.99994 Q 1217.0833 634.99994 1217.0833 661.4583 L 1217.0833 661.4583 L 1217.0833 687.9166 L 1217.0833 714.37494 L 1190.6249 714.37494 L 1190.6249 740.8333 L 1164.1666 740.8333 L 1137.7083 740.8333 L 1137.7083 793.74994 L 1137.7083 873.12494 L 1137.7083 873.12494 L 1111.25 873.12494 L 1111.25 846.6666 L 1111.25 820.2083 L 1084.7916 820.2083 L 1084.7916 793.74994 L 1084.7916 793.74994 L 1058.3333 793.74994 L 1058.3333 793.74994 Q 1058.3333 793.74994 952.49994 714.37494 Q 873.12494 634.99994 687.9166 582.0833 L 529.1666 502.7083 L 529.1666 476.24997 Q 529.1666 476.24997 502.7083 476.24997 L 502.7083 476.24997 L 396.87497 476.24997 Q 291.04166 476.24997 158.74998 449.79166 L 0.0 449.79166 L 0.0 449.79166 L 0.0 423.3333 L 185.20833 423.3333 L 370.41666 423.3333 L 370.41666 396.87497 L 370.41666 370.41666 L 343.9583 370.41666 Q 317.49997 370.41666 291.04166 291.04166 Q 264.5833 238.12498 264.5833 211.66666 Q 291.04166 211.66666 264.5833 185.20833 L 238.12498 158.74998 L 317.49997 105.83333 Q 423.3333 52.916664 529.1666 26.458332 Q 634.99994 0.0 634.99994 0.0 z" svg:height="8.73125mm" draw:style-name="style-336" svg:viewBox="0.0 0.0 1243.5416 873.12494" svg:width="12.435416mm" svg:x="215.37082mm" svg:y="58.208332mm"/>
          <draw:path svg:d="M 555.625 105.83333 L 555.625 158.74998 L 529.1666 158.74998 Q 529.1666 158.74998 529.1666 185.20833 L 529.1666 185.20833 L 529.1666 211.66666 L 529.1666 211.66666 L 529.1666 211.66666 Q 502.7083 211.66666 502.7083 238.12498 L 502.7083 238.12498 L 476.24997 238.12498 Q 476.24997 264.5833 476.24997 264.5833 L 476.24997 264.5833 L 476.24997 264.5833 Q 476.24997 291.04166 264.5833 317.49997 L 79.37499 317.49997 L 79.37499 317.49997 Q 52.916664 291.04166 26.458332 264.5833 Q 0.0 264.5833 0.0 211.66666 Q 0.0 185.20833 26.458332 185.20833 L 52.916664 185.20833 L 79.37499 211.66666 Q 105.83333 211.66666 211.66666 211.66666 Q 343.9583 211.66666 423.3333 105.83333 Q 529.1666 0.0 555.625 0.0 Q 582.0833 0.0 582.0833 26.458332 Q 582.0833 52.916664 555.625 105.83333 z" svg:height="3.1749997mm" draw:style-name="style-337" svg:viewBox="0.0 0.0 582.0833 317.49997" svg:width="5.820833mm" svg:x="227.01248mm" svg:y="178.32916mm"/>
          <draw:path svg:d="M 1852.0833 52.916664 L 1904.9999 52.916664 L 1904.9999 52.916664 Q 1904.9999 52.916664 1852.0833 79.37499 Q 1772.7083 105.83333 1772.7083 132.29166 Q 1772.7083 158.74998 1587.4999 158.74998 L 1428.7499 158.74998 L 1428.7499 158.74998 L 1402.2916 158.74998 L 1375.8333 158.74998 L 1349.3749 158.74998 L 1349.3749 185.20833 L 1322.9166 185.20833 L 1322.9166 211.66666 L 1322.9166 238.12498 L 1322.9166 264.5833 L 1322.9166 291.04166 L 1322.9166 291.04166 L 1322.9166 317.49997 L 1322.9166 317.49997 L 1322.9166 317.49997 L 1349.3749 317.49997 L 1349.3749 317.49997 L 1349.3749 343.9583 L 1375.8333 343.9583 L 1375.8333 370.41666 L 1375.8333 396.87497 L 1402.2916 423.3333 L 1402.2916 423.3333 L 1322.9166 423.3333 Q 1217.0833 423.3333 1164.1666 423.3333 Q 1084.7916 423.3333 1084.7916 502.7083 L 1084.7916 555.625 L 1058.3333 555.625 L 1031.875 582.0833 L 1031.875 582.0833 L 1058.3333 582.0833 L 1058.3333 582.0833 L 1058.3333 608.5416 L 1031.875 608.5416 Q 1005.4166 582.0833 582.0833 502.7083 L 185.20833 423.3333 L 185.20833 423.3333 L 158.74998 396.87497 L 158.74998 396.87497 L 158.74998 370.41666 L 158.74998 370.41666 L 158.74998 370.41666 L 132.29166 370.41666 L 132.29166 370.41666 L 132.29166 343.9583 L 105.83333 343.9583 L 105.83333 343.9583 L 105.83333 317.49997 L 105.83333 317.49997 L 105.83333 317.49997 L 79.37499 317.49997 L 79.37499 317.49997 L 52.916664 291.04166 L 0.0 264.5833 L 0.0 264.5833 L 0.0 264.5833 L 26.458332 264.5833 L 26.458332 264.5833 L 26.458332 238.12498 L 52.916664 238.12498 L 52.916664 238.12498 L 52.916664 211.66666 L 79.37499 211.66666 L 105.83333 211.66666 L 105.83333 185.20833 L 105.83333 158.74998 L 79.37499 158.74998 L 79.37499 158.74998 L 79.37499 132.29166 L 79.37499 132.29166 L 264.5833 105.83333 Q 423.3333 52.916664 423.3333 52.916664 Q 449.79166 52.916664 449.79166 26.458332 L 449.79166 26.458332 L 476.24997 26.458332 Q 529.1666 26.458332 529.1666 0.0 Q 529.1666 -26.458332 1111.25 0.0 Q 1693.3333 0.0 1746.2499 26.458332 Q 1799.1666 52.916664 1852.0833 52.916664 z" svg:height="6.0854163mm" draw:style-name="style-338" svg:viewBox="0.0 0.0 1904.9999 608.5416" svg:width="19.05mm" svg:x="70.90833mm" svg:y="180.97499mm"/>
          <draw:path svg:d="M 132.29166 105.83333 L 264.5833 0.0 L 264.5833 0.0 L 264.5833 0.0 L 291.04166 26.458332 Q 317.49997 52.916664 317.49997 211.66666 Q 317.49997 343.9583 317.49997 370.41666 Q 317.49997 396.87497 343.9583 423.3333 L 343.9583 449.79166 L 343.9583 555.625 Q 343.9583 661.4583 317.49997 661.4583 L 291.04166 634.99994 L 291.04166 634.99994 L 264.5833 634.99994 L 264.5833 634.99994 L 264.5833 634.99994 L 238.12498 608.5416 L 211.66666 582.0833 L 211.66666 582.0833 L 211.66666 582.0833 L 185.20833 608.5416 L 185.20833 634.99994 L 158.74998 634.99994 Q 158.74998 608.5416 132.29166 634.99994 L 132.29166 661.4583 L 132.29166 661.4583 Q 105.83333 661.4583 105.83333 449.79166 Q 79.37499 238.12498 52.916664 238.12498 L 0.0 238.12498 L 0.0 211.66666 Q 0.0 211.66666 132.29166 105.83333 z" svg:height="6.614583mm" draw:style-name="style-339" svg:viewBox="0.0 0.0 343.9583 661.4583" svg:width="3.439583mm" svg:x="12.699999mm" svg:y="125.41249mm"/>
          <draw:path svg:d="M 132.29166 0.0 L 211.66666 0.0 L 211.66666 0.0 Q 211.66666 26.458332 238.12498 26.458332 L 238.12498 26.458332 L 238.12498 132.29166 L 238.12498 238.12498 L 211.66666 238.12498 L 211.66666 238.12498 L 211.66666 264.5833 L 185.20833 264.5833 L 185.20833 264.5833 L 185.20833 291.04166 L 185.20833 291.04166 L 185.20833 291.04166 L 158.74998 264.5833 L 158.74998 238.12498 L 132.29166 238.12498 Q 105.83333 238.12498 79.37499 211.66666 L 79.37499 185.20833 L 52.916664 185.20833 L 52.916664 185.20833 L 52.916664 158.74998 L 26.458332 158.74998 L 26.458332 158.74998 L 26.458332 132.29166 L 26.458332 132.29166 L 26.458332 132.29166 L 26.458332 105.83333 Q 26.458332 79.37499 0.0 52.916664 L 0.0 26.458332 L 26.458332 26.458332 Q 79.37499 26.458332 132.29166 0.0 z" svg:height="2.9104166mm" draw:style-name="style-340" svg:viewBox="0.0 0.0 238.12498 291.04166" svg:width="2.38125mm" svg:x="123.03124mm" svg:y="133.0854mm"/>
          <draw:path svg:d="M 449.79166 0.0 L 476.24997 26.458332 L 529.1666 79.37499 Q 582.0833 158.74998 608.5416 158.74998 L 634.99994 158.74998 L 634.99994 158.74998 L 634.99994 158.74998 L 661.4583 185.20833 L 714.37494 185.20833 L 714.37494 211.66666 L 714.37494 238.12498 L 740.8333 238.12498 L 740.8333 264.5833 L 767.2916 264.5833 L 767.2916 264.5833 L 793.74994 264.5833 Q 820.2083 264.5833 820.2083 317.49997 Q 873.12494 343.9583 846.6666 370.41666 Q 846.6666 423.3333 899.5833 423.3333 Q 952.49994 423.3333 978.95825 476.24997 Q 978.95825 529.1666 1005.4166 529.1666 Q 1031.875 529.1666 1031.875 634.99994 Q 1058.3333 714.37494 1111.25 714.37494 Q 1164.1666 714.37494 1164.1666 740.8333 Q 1164.1666 767.2916 1190.6249 767.2916 Q 1217.0833 767.2916 1217.0833 793.74994 Q 1217.0833 820.2083 1243.5416 820.2083 Q 1269.9999 820.2083 1296.4583 793.74994 Q 1296.4583 793.74994 1322.9166 793.74994 Q 1349.3749 793.74994 1349.3749 740.8333 Q 1375.8333 687.9166 1402.2916 661.4583 Q 1455.2083 661.4583 1455.2083 714.37494 Q 1481.6666 767.2916 1587.4999 740.8333 Q 1693.3333 740.8333 1772.7083 687.9166 Q 1878.5416 661.4583 1878.5416 634.99994 Q 1904.9999 582.0833 1931.4583 582.0833 Q 1984.3749 582.0833 1984.3749 608.5416 Q 1984.3749 634.99994 2037.2915 634.99994 Q 2090.2083 608.5416 2090.2083 634.99994 L 2090.2083 661.4583 L 2116.6665 661.4583 L 2116.6665 661.4583 L 2116.6665 661.4583 L 2116.6665 687.9166 L 2116.6665 687.9166 L 2143.125 687.9166 L 2143.125 740.8333 L 2143.125 793.74994 L 2169.5833 793.74994 L 2169.5833 793.74994 L 2169.5833 793.74994 L 2169.5833 793.74994 L 2169.5833 820.2083 L 2196.0415 820.2083 L 2196.0415 820.2083 L 2196.0415 846.6666 L 2275.4165 846.6666 Q 2354.7915 846.6666 2354.7915 873.12494 Q 2354.7915 873.12494 2381.2498 1058.3333 L 2381.2498 1243.5416 L 2354.7915 1322.9166 Q 2354.7915 1402.2916 2328.3333 1402.2916 L 2328.3333 1402.2916 L 2328.3333 1402.2916 Q 2301.875 1402.2916 2301.875 1428.7499 L 2301.875 1428.7499 L 2248.9583 1481.6666 Q 2222.5 1534.5833 2222.5 1508.1249 L 2222.5 1508.1249 L 2222.5 1428.7499 L 2196.0415 1375.8333 L 2196.0415 1375.8333 Q 2196.0415 1375.8333 2143.125 1375.8333 Q 2063.75 1375.8333 2116.6665 1296.4583 L 2196.0415 1243.5416 L 2196.0415 1217.0833 L 2196.0415 1190.6249 L 1931.4583 1190.6249 Q 1693.3333 1217.0833 1402.2916 1190.6249 L 1111.25 1190.6249 L 1111.25 1217.0833 L 1111.25 1243.5416 L 1084.7916 1243.5416 L 1031.875 1269.9999 L 1031.875 1269.9999 L 1031.875 1269.9999 L 1058.3333 1269.9999 L 1058.3333 1269.9999 L 1111.25 1296.4583 L 1164.1666 1322.9166 L 1190.6249 1322.9166 L 1217.0833 1322.9166 L 1243.5416 1349.3749 L 1269.9999 1375.8333 L 1269.9999 1375.8333 L 1296.4583 1375.8333 L 1296.4583 1375.8333 L 1296.4583 1375.8333 L 1243.5416 1402.2916 Q 1190.6249 1428.7499 1190.6249 1428.7499 L 1190.6249 1428.7499 L 1111.25 1534.5833 Q 1031.875 1613.9583 926.0416 1852.0833 Q 820.2083 2116.6665 820.2083 2143.125 L 820.2083 2169.5833 L 767.2916 2328.3333 Q 714.37494 2487.0833 714.37494 2539.9998 L 714.37494 2566.4583 L 687.9166 2645.8333 L 661.4583 2725.2083 L 661.4583 2725.2083 L 661.4583 2751.6665 L 661.4583 2751.6665 L 634.99994 2751.6665 L 634.99994 2619.3748 Q 661.4583 2487.0833 714.37494 2116.6665 L 767.2916 1746.2499 L 793.74994 1693.3333 L 820.2083 1640.4166 L 820.2083 1587.4999 L 820.2083 1534.5833 L 793.74994 1534.5833 L 793.74994 1534.5833 L 793.74994 1561.0416 L 767.2916 1561.0416 L 767.2916 1561.0416 L 767.2916 1587.4999 L 767.2916 1587.4999 L 767.2916 1587.4999 L 740.8333 1613.9583 L 714.37494 1640.4166 L 714.37494 1693.3333 L 714.37494 1719.7916 L 634.99994 1957.9165 Q 555.625 2169.5833 555.625 2381.2498 Q 555.625 2619.3748 555.625 2619.3748 L 555.625 2619.3748 L 555.625 2645.8333 Q 555.625 2672.2915 555.625 2910.4165 L 555.625 3148.5415 L 555.625 3174.9998 L 555.625 3174.9998 L 555.625 3174.9998 L 555.625 3201.4583 L 555.625 3227.9165 L 555.625 3227.9165 L 555.625 3227.9165 L 555.625 3227.9165 L 555.625 3254.3748 L 529.1666 3254.3748 L 529.1666 3254.3748 L 502.7083 3254.3748 L 502.7083 3227.9165 L 502.7083 3174.9998 L 476.24997 3174.9998 L 476.24997 3174.9998 L 476.24997 3148.5415 L 449.79166 3148.5415 L 449.79166 3122.0833 Q 449.79166 3095.6248 396.87497 3042.7083 L 370.41666 2963.3333 L 370.41666 2963.3333 L 343.9583 2963.3333 L 343.9583 2963.3333 L 343.9583 2963.3333 L 343.9583 2936.8748 L 343.9583 2936.8748 L 317.49997 2910.4165 L 291.04166 2883.9583 L 291.04166 2883.9583 L 291.04166 2857.4998 L 291.04166 2857.4998 L 291.04166 2857.4998 L 264.5833 2963.3333 Q 238.12498 3042.7083 238.12498 3069.1665 L 238.12498 3095.6248 L 211.66666 3095.6248 L 211.66666 3122.0833 L 211.66666 3122.0833 L 185.20833 3122.0833 L 185.20833 3122.0833 L 185.20833 3122.0833 L 185.20833 3148.5415 L 185.20833 3148.5415 L 158.74998 3174.9998 L 132.29166 3201.4583 L 132.29166 3095.6248 L 132.29166 2989.7915 L 105.83333 2989.7915 L 105.83333 2989.7915 L 105.83333 2963.3333 L 105.83333 2910.4165 L 105.83333 2804.5833 Q 132.29166 2698.7498 132.29166 2592.9165 Q 158.74998 2513.5415 238.12498 2513.5415 L 317.49997 2487.0833 L 343.9583 2487.0833 L 370.41666 2487.0833 L 370.41666 2460.6248 L 343.9583 2460.6248 L 343.9583 2460.6248 L 343.9583 2434.1665 L 291.04166 2434.1665 Q 238.12498 2434.1665 132.29166 2407.7083 Q 52.916664 2381.2498 52.916664 2328.3333 L 52.916664 2275.4165 L 52.916664 2222.5 Q 26.458332 2196.0415 26.458332 2169.5833 L 26.458332 2143.125 L 26.458332 1957.9165 L 26.458332 1799.1666 L 26.458332 1746.2499 Q 26.458332 1719.7916 26.458332 1561.0416 Q 26.458332 1402.2916 52.916664 1322.9166 Q 79.37499 1217.0833 26.458332 1164.1666 L 0.0 1111.25 L 0.0 1111.25 L 0.0 1084.7916 L 0.0 1005.4166 L 26.458332 899.5833 L 26.458332 926.0416 L 26.458332 952.49994 L 52.916664 952.49994 L 79.37499 952.49994 L 132.29166 952.49994 Q 158.74998 952.49994 185.20833 952.49994 Q 211.66666 899.5833 238.12498 793.74994 Q 238.12498 661.4583 291.04166 582.0833 Q 343.9583 502.7083 423.3333 476.24997 Q 502.7083 423.3333 502.7083 396.87497 Q 502.7083 370.41666 555.625 370.41666 L 582.0833 370.41666 L 582.0833 343.9583 L 608.5416 343.9583 L 608.5416 317.49997 L 608.5416 291.04166 L 582.0833 291.04166 Q 582.0833 317.49997 502.7083 185.20833 L 396.87497 79.37499 L 396.87497 52.916664 Q 396.87497 0.0 449.79166 0.0 z M 2248.9583 899.5833 Q 2301.875 873.12494 2275.4165 899.5833 Q 2275.4165 952.49994 2248.9583 926.0416 Q 2222.5 899.5833 2248.9583 899.5833 z" svg:height="32.543747mm" draw:style-name="style-341" svg:viewBox="0.0 0.0 2381.2498 3254.3748" svg:width="23.812498mm" svg:x="43.656246mm" svg:y="113.77083mm"/>
          <draw:path svg:d="M 370.41666 26.458332 L 396.87497 26.458332 L 449.79166 0.0 L 502.7083 0.0 L 476.24997 52.916664 Q 449.79166 132.29166 449.79166 132.29166 L 449.79166 132.29166 L 423.3333 132.29166 Q 423.3333 132.29166 291.04166 211.66666 L 158.74998 291.04166 L 158.74998 291.04166 L 158.74998 291.04166 L 158.74998 317.49997 L 158.74998 317.49997 L 132.29166 317.49997 L 132.29166 343.9583 L 132.29166 343.9583 L 105.83333 343.9583 L 105.83333 343.9583 L 105.83333 343.9583 L 105.83333 370.41666 L 105.83333 370.41666 L 79.37499 370.41666 L 79.37499 396.87497 L 52.916664 396.87497 L 0.0 396.87497 L 0.0 370.41666 L 0.0 370.41666 L 0.0 343.9583 L 0.0 291.04166 L 0.0 291.04166 L 0.0 291.04166 L 0.0 264.5833 L 0.0 264.5833 L 26.458332 264.5833 L 26.458332 238.12498 L 52.916664 238.12498 Q 105.83333 185.20833 105.83333 185.20833 L 105.83333 185.20833 L 132.29166 185.20833 L 132.29166 185.20833 L 132.29166 158.74998 L 158.74998 158.74998 L 158.74998 158.74998 L 158.74998 132.29166 L 158.74998 132.29166 L 185.20833 132.29166 L 185.20833 132.29166 L 211.66666 132.29166 L 211.66666 132.29166 L 211.66666 132.29166 L 238.12498 105.83333 L 264.5833 79.37499 L 264.5833 79.37499 L 264.5833 79.37499 L 291.04166 79.37499 L 291.04166 79.37499 L 291.04166 52.916664 L 317.49997 52.916664 L 317.49997 52.916664 L 317.49997 26.458332 L 370.41666 26.458332 z" svg:height="3.9687498mm" draw:style-name="style-342" svg:viewBox="0.0 0.0 502.7083 396.87497" svg:width="5.027083mm" svg:x="232.83333mm" svg:y="155.31041mm"/>
          <draw:path svg:d="M 291.04166 132.29166 L 291.04166 0.0 L 317.49997 0.0 Q 343.9583 0.0 370.41666 343.9583 Q 423.3333 661.4583 423.3333 661.4583 L 423.3333 687.9166 L 396.87497 714.37494 Q 370.41666 740.8333 343.9583 767.2916 L 343.9583 767.2916 L 317.49997 767.2916 L 317.49997 767.2916 L 317.49997 767.2916 Q 317.49997 767.2916 291.04166 767.2916 L 291.04166 793.74994 L 291.04166 793.74994 Q 264.5833 793.74994 291.04166 714.37494 Q 317.49997 634.99994 264.5833 661.4583 Q 211.66666 714.37494 105.83333 714.37494 L 0.0 740.8333 L 0.0 714.37494 L 0.0 687.9166 L 0.0 687.9166 L 26.458332 687.9166 L 52.916664 687.9166 L 52.916664 687.9166 L 52.916664 687.9166 L 79.37499 661.4583 L 79.37499 661.4583 L 105.83333 661.4583 L 105.83333 661.4583 L 105.83333 661.4583 L 105.83333 634.99994 L 105.83333 634.99994 L 105.83333 608.5416 L 105.83333 608.5416 L 132.29166 608.5416 Q 132.29166 608.5416 211.66666 449.79166 Q 264.5833 291.04166 291.04166 132.29166 z" svg:height="7.9374995mm" draw:style-name="style-343" svg:viewBox="0.0 0.0 423.3333 793.74994" svg:width="4.233333mm" svg:x="83.60833mm" svg:y="146.84373mm"/>
          <draw:path svg:d="M 396.87497 0.0 L 396.87497 0.0 L 529.1666 0.0 L 687.9166 0.0 L 740.8333 26.458332 Q 793.74994 26.458332 793.74994 52.916664 Q 793.74994 79.37499 846.6666 105.83333 Q 899.5833 132.29166 899.5833 132.29166 Q 899.5833 158.74998 873.12494 185.20833 L 873.12494 211.66666 L 873.12494 211.66666 Q 846.6666 211.66666 846.6666 238.12498 L 846.6666 238.12498 L 846.6666 238.12498 Q 846.6666 264.5833 820.2083 291.04166 L 820.2083 291.04166 L 820.2083 291.04166 L 793.74994 291.04166 L 793.74994 343.9583 L 793.74994 370.41666 L 767.2916 396.87497 L 740.8333 449.79166 L 740.8333 502.7083 L 740.8333 555.625 L 740.8333 608.5416 L 740.8333 661.4583 L 740.8333 661.4583 L 740.8333 661.4583 L 740.8333 687.9166 L 740.8333 687.9166 L 767.2916 687.9166 L 767.2916 714.37494 L 846.6666 740.8333 Q 899.5833 767.2916 952.49994 767.2916 Q 1005.4166 767.2916 1164.1666 793.74994 L 1349.3749 793.74994 L 1375.8333 793.74994 L 1375.8333 793.74994 L 1296.4583 873.12494 Q 1217.0833 926.0416 1217.0833 1111.25 Q 1217.0833 1296.4583 1243.5416 1349.3749 Q 1243.5416 1402.2916 1217.0833 1402.2916 Q 1217.0833 1428.7499 1217.0833 1587.4999 Q 1217.0833 1746.2499 1058.3333 1772.7083 Q 899.5833 1825.6249 899.5833 1799.1666 Q 873.12494 1772.7083 793.74994 1772.7083 L 687.9166 1772.7083 L 687.9166 1772.7083 Q 687.9166 1772.7083 661.4583 1772.7083 L 661.4583 1772.7083 L 661.4583 1746.2499 L 661.4583 1746.2499 L 661.4583 1746.2499 Q 634.99994 1746.2499 634.99994 1772.7083 L 634.99994 1772.7083 L 582.0833 1772.7083 Q 555.625 1772.7083 476.24997 1825.6249 L 370.41666 1825.6249 L 396.87497 1852.0833 Q 423.3333 1852.0833 423.3333 1878.5416 L 423.3333 1904.9999 L 396.87497 1904.9999 Q 370.41666 1878.5416 370.41666 1878.5416 L 343.9583 1878.5416 L 317.49997 1852.0833 L 291.04166 1825.6249 L 264.5833 1825.6249 L 238.12498 1825.6249 L 211.66666 1799.1666 L 185.20833 1772.7083 L 185.20833 1772.7083 L 185.20833 1772.7083 L 211.66666 1772.7083 L 238.12498 1772.7083 L 238.12498 1746.2499 L 211.66666 1746.2499 L 211.66666 1719.7916 L 211.66666 1693.3333 L 185.20833 1693.3333 L 185.20833 1666.8749 L 185.20833 1666.8749 L 158.74998 1666.8749 L 158.74998 1666.8749 L 158.74998 1666.8749 L 185.20833 1666.8749 L 211.66666 1666.8749 L 211.66666 1666.8749 L 211.66666 1666.8749 L 238.12498 1666.8749 L 238.12498 1666.8749 L 238.12498 1693.3333 L 264.5833 1693.3333 L 264.5833 1693.3333 L 264.5833 1719.7916 L 291.04166 1719.7916 L 317.49997 1719.7916 L 317.49997 1693.3333 L 317.49997 1693.3333 L 343.9583 1693.3333 L 343.9583 1693.3333 L 343.9583 1746.2499 L 343.9583 1799.1666 L 396.87497 1799.1666 L 449.79166 1772.7083 L 449.79166 1772.7083 L 476.24997 1772.7083 L 476.24997 1772.7083 L 476.24997 1772.7083 L 476.24997 1746.2499 L 476.24997 1746.2499 L 449.79166 1719.7916 L 423.3333 1666.8749 L 423.3333 1666.8749 L 423.3333 1666.8749 L 423.3333 1640.4166 L 423.3333 1640.4166 L 396.87497 1640.4166 Q 396.87497 1613.9583 370.41666 1587.4999 Q 370.41666 1534.5833 370.41666 1402.2916 Q 370.41666 1296.4583 264.5833 1137.7083 Q 185.20833 952.49994 158.74998 952.49994 L 132.29166 952.49994 L 132.29166 926.0416 Q 105.83333 926.0416 105.83333 926.0416 L 105.83333 926.0416 L 105.83333 926.0416 Q 105.83333 899.5833 79.37499 873.12494 L 79.37499 820.2083 L 79.37499 820.2083 L 79.37499 793.74994 L 79.37499 793.74994 Q 105.83333 793.74994 79.37499 767.2916 L 79.37499 740.8333 L 79.37499 661.4583 Q 52.916664 582.0833 52.916664 555.625 L 26.458332 502.7083 L 26.458332 502.7083 Q 0.0 476.24997 0.0 449.79166 L 0.0 423.3333 L 26.458332 423.3333 Q 52.916664 449.79166 79.37499 396.87497 Q 105.83333 370.41666 185.20833 291.04166 Q 291.04166 238.12498 291.04166 211.66666 Q 291.04166 185.20833 370.41666 185.20833 Q 449.79166 158.74998 449.79166 132.29166 Q 449.79166 105.83333 423.3333 105.83333 Q 396.87497 105.83333 370.41666 79.37499 L 370.41666 26.458332 L 370.41666 26.458332 Q 396.87497 26.458332 396.87497 0.0 z" svg:height="19.05mm" draw:style-name="style-344" svg:viewBox="0.0 0.0 1375.8333 1904.9999" svg:width="13.758332mm" svg:x="104.24583mm" svg:y="167.48125mm"/>
          <draw:path svg:d="M 978.95825 52.916664 L 1005.4166 52.916664 L 1005.4166 52.916664 Q 1005.4166 52.916664 714.37494 79.37499 Q 423.3333 105.83333 211.66666 158.74998 L 0.0 211.66666 L 52.916664 211.66666 Q 79.37499 185.20833 79.37499 158.74998 Q 105.83333 132.29166 105.83333 105.83333 L 105.83333 105.83333 L 105.83333 105.83333 Q 105.83333 105.83333 132.29166 105.83333 L 132.29166 79.37499 L 132.29166 79.37499 L 158.74998 79.37499 L 158.74998 52.916664 L 158.74998 52.916664 L 158.74998 52.916664 L 158.74998 26.458332 L 317.49997 0.0 Q 449.79166 0.0 687.9166 0.0 Q 952.49994 52.916664 978.95825 52.916664 z" svg:height="2.1166666mm" draw:style-name="style-345" svg:viewBox="0.0 0.0 1005.4166 211.66666" svg:width="10.054166mm" svg:x="179.91666mm" svg:y="72.49583mm"/>
          <draw:path svg:d="M 740.8333 0.0 L 767.2916 0.0 L 820.2083 0.0 Q 846.6666 0.0 820.2083 52.916664 Q 820.2083 132.29166 793.74994 185.20833 L 793.74994 238.12498 L 767.2916 238.12498 Q 740.8333 211.66666 634.99994 317.49997 Q 529.1666 423.3333 529.1666 449.79166 L 529.1666 502.7083 L 502.7083 502.7083 Q 502.7083 529.1666 502.7083 529.1666 L 502.7083 529.1666 L 502.7083 529.1666 Q 476.24997 529.1666 396.87497 634.99994 L 343.9583 687.9166 L 343.9583 714.37494 L 343.9583 714.37494 L 317.49997 714.37494 L 317.49997 740.8333 L 317.49997 740.8333 L 291.04166 740.8333 L 291.04166 740.8333 L 291.04166 740.8333 L 291.04166 767.2916 L 291.04166 767.2916 L 264.5833 767.2916 L 264.5833 793.74994 L 238.12498 793.74994 L 211.66666 793.74994 L 211.66666 740.8333 L 185.20833 661.4583 L 185.20833 661.4583 Q 185.20833 634.99994 185.20833 634.99994 L 185.20833 634.99994 L 185.20833 634.99994 L 185.20833 634.99994 L 211.66666 634.99994 L 211.66666 634.99994 L 185.20833 608.5416 Q 158.74998 582.0833 79.37499 555.625 Q 0.0 529.1666 0.0 502.7083 L 0.0 476.24997 L 0.0 476.24997 Q 0.0 476.24997 26.458332 291.04166 Q 52.916664 132.29166 132.29166 52.916664 L 211.66666 0.0 L 343.9583 26.458332 Q 476.24997 52.916664 529.1666 0.0 Q 582.0833 0.0 608.5416 26.458332 Q 608.5416 52.916664 661.4583 26.458332 Q 714.37494 0.0 740.8333 0.0 z" svg:height="7.9374995mm" draw:style-name="style-346" svg:viewBox="0.0 0.0 820.2083 793.74994" svg:width="8.202083mm" svg:x="230.45207mm" svg:y="161.92499mm"/>
          <draw:path svg:d="M 264.5833 0.0 L 291.04166 0.0 L 291.04166 52.916664 Q 291.04166 132.29166 317.49997 185.20833 L 317.49997 238.12498 L 317.49997 291.04166 Q 317.49997 343.9583 238.12498 370.41666 Q 185.20833 370.41666 185.20833 370.41666 Q 185.20833 396.87497 158.74998 423.3333 L 158.74998 449.79166 L 132.29166 449.79166 Q 79.37499 476.24997 52.916664 476.24997 L 26.458332 476.24997 L 26.458332 476.24997 Q 26.458332 449.79166 26.458332 370.41666 L 0.0 291.04166 L 0.0 291.04166 L 26.458332 291.04166 L 26.458332 211.66666 Q 26.458332 158.74998 105.83333 185.20833 Q 158.74998 211.66666 185.20833 132.29166 L 185.20833 26.458332 L 238.12498 26.458332 L 264.5833 0.0 L 264.5833 0.0 z" svg:height="4.7625mm" draw:style-name="style-347" svg:viewBox="0.0 0.0 317.49997 476.24997" svg:width="3.1749997mm" svg:x="44.71458mm" svg:y="102.12916mm"/>
          <draw:path svg:d="M 291.04166 0.0 L 291.04166 0.0 L 291.04166 26.458332 L 291.04166 52.916664 L 317.49997 52.916664 L 370.41666 79.37499 L 370.41666 79.37499 L 370.41666 79.37499 L 396.87497 79.37499 L 396.87497 79.37499 L 423.3333 52.916664 L 449.79166 52.916664 L 449.79166 79.37499 L 423.3333 79.37499 L 423.3333 79.37499 L 423.3333 79.37499 L 476.24997 105.83333 L 529.1666 105.83333 L 529.1666 132.29166 L 529.1666 158.74998 L 555.625 158.74998 L 555.625 158.74998 L 555.625 185.20833 Q 529.1666 185.20833 529.1666 238.12498 L 502.7083 264.5833 L 476.24997 264.5833 Q 476.24997 291.04166 423.3333 264.5833 L 370.41666 264.5833 L 370.41666 238.12498 Q 370.41666 238.12498 238.12498 211.66666 L 132.29166 185.20833 L 52.916664 185.20833 Q 0.0 185.20833 0.0 132.29166 L 0.0 79.37499 L 0.0 52.916664 Q 26.458332 26.458332 105.83333 26.458332 Q 211.66666 52.916664 211.66666 79.37499 Q 238.12498 79.37499 264.5833 52.916664 Q 264.5833 0.0 291.04166 0.0 z" svg:height="2.6458333mm" draw:style-name="style-348" svg:viewBox="0.0 0.0 555.625 264.5833" svg:width="5.5562496mm" svg:x="249.23749mm" svg:y="89.69375mm"/>
          <draw:path svg:d="M 317.49997 52.916664 L 343.9583 0.0 L 370.41666 0.0 Q 396.87497 0.0 396.87497 79.37499 Q 396.87497 132.29166 476.24997 158.74998 Q 555.625 185.20833 555.625 211.66666 Q 555.625 238.12498 555.625 238.12498 L 555.625 238.12498 L 608.5416 238.12498 Q 634.99994 238.12498 661.4583 238.12498 Q 661.4583 238.12498 687.9166 264.5833 L 714.37494 264.5833 L 714.37494 317.49997 L 714.37494 370.41666 L 661.4583 343.9583 Q 634.99994 343.9583 582.0833 370.41666 Q 555.625 396.87497 555.625 476.24997 Q 555.625 555.625 555.625 608.5416 Q 529.1666 661.4583 502.7083 661.4583 Q 476.24997 661.4583 476.24997 608.5416 Q 476.24997 582.0833 449.79166 582.0833 Q 423.3333 582.0833 423.3333 608.5416 Q 396.87497 661.4583 396.87497 714.37494 L 396.87497 740.8333 L 370.41666 740.8333 Q 343.9583 740.8333 343.9583 767.2916 Q 343.9583 820.2083 343.9583 846.6666 L 343.9583 873.12494 L 343.9583 899.5833 L 343.9583 926.0416 L 317.49997 926.0416 L 291.04166 926.0416 L 291.04166 899.5833 L 291.04166 899.5833 L 264.5833 899.5833 L 264.5833 873.12494 L 264.5833 873.12494 L 291.04166 873.12494 L 291.04166 846.6666 Q 291.04166 820.2083 264.5833 820.2083 Q 238.12498 820.2083 238.12498 767.2916 L 238.12498 740.8333 L 211.66666 740.8333 L 185.20833 714.37494 L 185.20833 714.37494 L 185.20833 714.37494 L 158.74998 714.37494 L 158.74998 714.37494 L 158.74998 740.8333 L 132.29166 740.8333 L 132.29166 767.2916 Q 132.29166 820.2083 158.74998 873.12494 L 158.74998 926.0416 L 158.74998 926.0416 L 132.29166 926.0416 L 132.29166 952.49994 L 132.29166 978.95825 L 105.83333 978.95825 L 79.37499 978.95825 L 79.37499 952.49994 L 79.37499 926.0416 L 79.37499 899.5833 L 79.37499 873.12494 L 26.458332 873.12494 L 0.0 873.12494 L 0.0 820.2083 L 26.458332 793.74994 L 26.458332 793.74994 L 26.458332 767.2916 L 26.458332 767.2916 L 26.458332 767.2916 L 26.458332 714.37494 Q 26.458332 661.4583 26.458332 608.5416 Q 0.0 582.0833 26.458332 555.625 L 52.916664 555.625 L 79.37499 555.625 Q 79.37499 529.1666 105.83333 529.1666 L 105.83333 502.7083 L 105.83333 502.7083 Q 79.37499 502.7083 79.37499 502.7083 Q 79.37499 502.7083 132.29166 476.24997 L 158.74998 449.79166 L 185.20833 449.79166 L 211.66666 449.79166 L 211.66666 449.79166 L 238.12498 449.79166 L 238.12498 396.87497 L 238.12498 370.41666 L 211.66666 370.41666 L 211.66666 343.9583 L 185.20833 343.9583 Q 158.74998 343.9583 158.74998 317.49997 Q 158.74998 291.04166 132.29166 291.04166 Q 105.83333 291.04166 105.83333 264.5833 Q 79.37499 238.12498 105.83333 211.66666 L 132.29166 185.20833 L 132.29166 185.20833 Q 132.29166 158.74998 105.83333 79.37499 Q 79.37499 0.0 158.74998 26.458332 Q 238.12498 26.458332 238.12498 79.37499 Q 238.12498 105.83333 264.5833 105.83333 Q 291.04166 105.83333 317.49997 52.916664 z" svg:height="9.789583mm" draw:style-name="style-349" svg:viewBox="0.0 0.0 714.37494 978.95825" svg:width="7.1437497mm" svg:x="65.88125mm" svg:y="82.814575mm"/>
          <draw:path svg:d="M 767.2916 52.916664 L 767.2916 52.916664 L 767.2916 105.83333 L 740.8333 158.74998 L 740.8333 158.74998 L 740.8333 158.74998 L 687.9166 185.20833 L 661.4583 185.20833 L 661.4583 238.12498 L 661.4583 291.04166 L 661.4583 291.04166 Q 634.99994 291.04166 634.99994 264.5833 Q 634.99994 211.66666 608.5416 238.12498 Q 608.5416 264.5833 529.1666 238.12498 Q 423.3333 211.66666 264.5833 264.5833 Q 79.37499 291.04166 79.37499 264.5833 Q 79.37499 211.66666 52.916664 211.66666 L 0.0 211.66666 L 0.0 211.66666 Q 0.0 211.66666 105.83333 132.29166 L 211.66666 52.916664 L 476.24997 26.458332 Q 714.37494 0.0 740.8333 0.0 Q 740.8333 26.458332 767.2916 52.916664 z" svg:height="2.9104166mm" draw:style-name="style-350" svg:viewBox="0.0 0.0 767.2916 291.04166" svg:width="7.6729164mm" svg:x="77.25833mm" svg:y="191.02916mm"/>
          <draw:path svg:d="M 820.2083 0.0 L 846.6666 0.0 L 846.6666 26.458332 Q 846.6666 52.916664 740.8333 105.83333 Q 661.4583 185.20833 555.625 264.5833 Q 476.24997 370.41666 396.87497 423.3333 Q 317.49997 449.79166 317.49997 502.7083 Q 343.9583 529.1666 317.49997 529.1666 Q 291.04166 555.625 264.5833 608.5416 Q 264.5833 687.9166 317.49997 687.9166 Q 343.9583 714.37494 291.04166 767.2916 L 211.66666 846.6666 L 211.66666 846.6666 L 211.66666 873.12494 L 211.66666 873.12494 L 211.66666 873.12494 L 185.20833 873.12494 L 185.20833 873.12494 L 105.83333 899.5833 L 52.916664 926.0416 L 26.458332 926.0416 L 0.0 926.0416 L 0.0 899.5833 L 0.0 873.12494 L 52.916664 873.12494 L 132.29166 873.12494 L 158.74998 846.6666 L 185.20833 820.2083 L 185.20833 820.2083 L 211.66666 820.2083 L 211.66666 793.74994 L 211.66666 767.2916 L 211.66666 767.2916 L 211.66666 740.8333 L 211.66666 740.8333 L 211.66666 714.37494 L 158.74998 714.37494 Q 132.29166 714.37494 105.83333 687.9166 Q 52.916664 661.4583 105.83333 555.625 Q 158.74998 449.79166 185.20833 396.87497 Q 238.12498 370.41666 264.5833 291.04166 L 291.04166 238.12498 L 343.9583 185.20833 Q 396.87497 132.29166 582.0833 105.83333 Q 740.8333 79.37499 767.2916 26.458332 Q 793.74994 26.458332 820.2083 0.0 z" svg:height="9.260416mm" draw:style-name="style-351" svg:viewBox="0.0 0.0 846.6666 926.0416" svg:width="8.466666mm" svg:x="227.54166mm" svg:y="100.806244mm"/>
          <draw:path svg:d="M 1217.0833 26.458332 L 1217.0833 26.458332 L 1217.0833 52.916664 L 1190.6249 52.916664 L 1190.6249 52.916664 L 1190.6249 52.916664 L 1190.6249 79.37499 L 1190.6249 79.37499 L 1164.1666 105.83333 L 1164.1666 132.29166 L 1164.1666 158.74998 Q 1137.7083 185.20833 1137.7083 264.5833 L 1137.7083 343.9583 L 1137.7083 370.41666 L 1137.7083 423.3333 L 1111.25 423.3333 L 1111.25 423.3333 L 1137.7083 449.79166 L 1190.6249 476.24997 L 1269.9999 476.24997 Q 1349.3749 476.24997 1349.3749 502.7083 L 1349.3749 502.7083 L 1164.1666 502.7083 Q 978.95825 529.1666 873.12494 529.1666 L 740.8333 555.625 L 740.8333 582.0833 L 740.8333 608.5416 L 793.74994 634.99994 Q 820.2083 634.99994 820.2083 661.4583 Q 793.74994 687.9166 793.74994 687.9166 L 793.74994 687.9166 L 767.2916 687.9166 Q 714.37494 687.9166 634.99994 740.8333 Q 555.625 793.74994 529.1666 793.74994 L 502.7083 793.74994 L 502.7083 793.74994 Q 476.24997 793.74994 476.24997 714.37494 Q 449.79166 634.99994 502.7083 582.0833 L 555.625 502.7083 L 555.625 476.24997 L 555.625 449.79166 L 370.41666 449.79166 L 185.20833 423.3333 L 79.37499 423.3333 L 0.0 423.3333 L 0.0 423.3333 L 0.0 423.3333 L 185.20833 396.87497 L 370.41666 396.87497 L 396.87497 396.87497 L 423.3333 370.41666 L 449.79166 370.41666 Q 476.24997 370.41666 502.7083 317.49997 Q 529.1666 264.5833 714.37494 158.74998 Q 873.12494 52.916664 873.12494 26.458332 L 899.5833 26.458332 L 899.5833 26.458332 L 926.0416 26.458332 L 926.0416 79.37499 Q 926.0416 132.29166 1031.875 79.37499 Q 1137.7083 0.0 1190.6249 0.0 Q 1217.0833 0.0 1217.0833 26.458332 z" svg:height="7.9374995mm" draw:style-name="style-352" svg:viewBox="0.0 0.0 1349.3749 793.74994" svg:width="13.49375mm" svg:x="196.5854mm" svg:y="162.45416mm"/>
          <draw:path svg:d="M 370.41666 0.0 L 423.3333 0.0 L 423.3333 0.0 L 423.3333 26.458332 L 423.3333 26.458332 L 396.87497 52.916664 L 396.87497 52.916664 L 396.87497 52.916664 L 370.41666 52.916664 L 370.41666 52.916664 L 370.41666 79.37499 L 370.41666 79.37499 L 370.41666 105.83333 L 370.41666 105.83333 L 343.9583 105.83333 Q 317.49997 105.83333 264.5833 132.29166 Q 238.12498 158.74998 211.66666 238.12498 L 211.66666 317.49997 L 211.66666 317.49997 Q 185.20833 317.49997 185.20833 343.9583 L 185.20833 343.9583 L 158.74998 343.9583 Q 132.29166 317.49997 105.83333 291.04166 Q 105.83333 238.12498 52.916664 211.66666 L 0.0 185.20833 L 0.0 185.20833 Q 0.0 158.74998 0.0 158.74998 L 0.0 158.74998 L 158.74998 105.83333 Q 317.49997 26.458332 343.9583 26.458332 Q 343.9583 0.0 370.41666 0.0 z" svg:height="3.439583mm" draw:style-name="style-353" svg:viewBox="0.0 0.0 423.3333 343.9583" svg:width="4.233333mm" svg:x="266.69998mm" svg:y="181.50415mm"/>
          <draw:path svg:d="M 873.12494 79.37499 L 873.12494 79.37499 L 873.12494 79.37499 L 899.5833 79.37499 L 899.5833 185.20833 Q 899.5833 317.49997 793.74994 317.49997 L 687.9166 317.49997 L 608.5416 317.49997 Q 555.625 343.9583 423.3333 343.9583 Q 291.04166 343.9583 238.12498 343.9583 L 211.66666 370.41666 L 211.66666 370.41666 L 211.66666 343.9583 L 158.74998 343.9583 L 105.83333 343.9583 L 52.916664 317.49997 L 0.0 317.49997 L 0.0 291.04166 L 0.0 264.5833 L 52.916664 264.5833 L 105.83333 238.12498 L 105.83333 238.12498 L 105.83333 238.12498 L 291.04166 238.12498 L 476.24997 238.12498 L 476.24997 185.20833 Q 449.79166 158.74998 449.79166 132.29166 L 449.79166 105.83333 L 423.3333 105.83333 Q 423.3333 79.37499 423.3333 79.37499 L 423.3333 79.37499 L 396.87497 26.458332 Q 396.87497 0.0 423.3333 0.0 Q 449.79166 0.0 449.79166 26.458332 Q 449.79166 52.916664 582.0833 79.37499 Q 714.37494 105.83333 714.37494 132.29166 Q 714.37494 158.74998 740.8333 185.20833 Q 767.2916 185.20833 793.74994 132.29166 Q 793.74994 105.83333 820.2083 105.83333 Q 846.6666 79.37499 873.12494 79.37499 z" svg:height="3.7041664mm" draw:style-name="style-354" svg:viewBox="0.0 0.0 899.5833 370.41666" svg:width="8.995832mm" svg:x="288.13123mm" svg:y="57.41458mm"/>
          <draw:path svg:d="M 185.20833 0.0 L 291.04166 0.0 L 291.04166 132.29166 L 291.04166 264.5833 L 291.04166 343.9583 L 291.04166 396.87497 L 291.04166 423.3333 Q 291.04166 449.79166 238.12498 343.9583 Q 185.20833 264.5833 132.29166 238.12498 L 79.37499 211.66666 L 79.37499 185.20833 Q 79.37499 185.20833 52.916664 185.20833 L 26.458332 158.74998 L 0.0 79.37499 Q -26.458332 26.458332 26.458332 26.458332 Q 105.83333 26.458332 185.20833 0.0 z" svg:height="4.233333mm" draw:style-name="style-355" svg:viewBox="0.0 0.0 291.04166 423.3333" svg:width="2.9104166mm" svg:x="101.33541mm" svg:y="142.08124mm"/>
          <draw:path svg:d="M 476.24997 0.0 L 582.0833 0.0 L 1058.3333 0.0 Q 1534.5833 0.0 2090.2083 0.0 L 2645.8333 0.0 L 2645.8333 0.0 Q 2645.8333 0.0 2566.4583 52.916664 L 2487.0833 52.916664 L 2487.0833 79.37499 L 2487.0833 79.37499 L 2513.5415 79.37499 L 2513.5415 105.83333 L 2539.9998 105.83333 Q 2539.9998 105.83333 2513.5415 132.29166 L 2487.0833 132.29166 L 2513.5415 238.12498 Q 2539.9998 343.9583 2566.4583 370.41666 Q 2592.9165 370.41666 2566.4583 396.87497 L 2566.4583 423.3333 L 2592.9165 423.3333 L 2645.8333 423.3333 L 2645.8333 449.79166 L 2645.8333 449.79166 L 2619.3748 449.79166 L 2619.3748 476.24997 L 2592.9165 502.7083 Q 2566.4583 555.625 2539.9998 555.625 Q 2513.5415 555.625 2513.5415 582.0833 Q 2513.5415 608.5416 2434.1665 634.99994 Q 2354.7915 634.99994 2354.7915 661.4583 Q 2354.7915 687.9166 2328.3333 687.9166 Q 2275.4165 687.9166 2301.875 740.8333 Q 2328.3333 793.74994 2248.9583 793.74994 Q 2169.5833 793.74994 2222.5 820.2083 Q 2275.4165 820.2083 2275.4165 846.6666 Q 2248.9583 846.6666 2196.0415 873.12494 Q 2143.125 899.5833 2143.125 926.0416 L 2169.5833 952.49994 L 2169.5833 952.49994 L 2169.5833 952.49994 L 2222.5 978.95825 Q 2275.4165 978.95825 2222.5 1031.875 Q 2196.0415 1058.3333 2248.9583 1084.7916 Q 2328.3333 1084.7916 2328.3333 1111.25 Q 2328.3333 1137.7083 2275.4165 1137.7083 Q 2248.9583 1137.7083 2275.4165 1164.1666 Q 2275.4165 1217.0833 2328.3333 1217.0833 Q 2381.2498 1243.5416 2354.7915 1269.9999 Q 2328.3333 1269.9999 2381.2498 1322.9166 Q 2434.1665 1322.9166 2539.9998 1322.9166 Q 2645.8333 1296.4583 2645.8333 1322.9166 Q 2645.8333 1349.3749 2751.6665 1322.9166 Q 2883.9583 1322.9166 2910.4165 1349.3749 Q 2910.4165 1375.8333 2936.8748 1322.9166 Q 2963.3333 1322.9166 3122.0833 1375.8333 Q 3280.8333 1428.7499 3307.2915 1428.7499 Q 3333.7498 1428.7499 3386.6665 1455.2083 L 3439.5833 1481.6666 L 3439.5833 1481.6666 L 3439.5833 1481.6666 L 3466.0415 1481.6666 L 3466.0415 1481.6666 L 3439.5833 1508.1249 Q 3413.1248 1508.1249 3413.1248 1534.5833 L 3413.1248 1561.0416 L 3386.6665 1561.0416 Q 3360.2083 1561.0416 3360.2083 1587.4999 Q 3360.2083 1613.9583 3386.6665 1613.9583 L 3413.1248 1640.4166 L 3439.5833 1640.4166 L 3466.0415 1640.4166 L 3466.0415 1666.8749 L 3492.4998 1666.8749 L 3492.4998 1666.8749 L 3492.4998 1693.3333 L 3492.4998 1693.3333 L 3492.4998 1693.3333 L 3466.0415 1693.3333 L 3466.0415 1693.3333 L 3466.0415 1719.7916 L 3439.5833 1719.7916 L 3439.5833 1719.7916 L 3439.5833 1746.2499 L 3439.5833 1746.2499 L 3413.1248 1746.2499 L 3386.6665 1746.2499 L 3333.7498 1746.2499 L 3280.8333 1772.7083 Q 3254.3748 1799.1666 3174.9998 1799.1666 L 3122.0833 1825.6249 L 3122.0833 1799.1666 Q 3122.0833 1772.7083 3095.6248 1772.7083 L 3095.6248 1772.7083 L 3095.6248 1746.2499 Q 3069.1665 1746.2499 3069.1665 1746.2499 L 3069.1665 1746.2499 L 3069.1665 1746.2499 Q 3069.1665 1719.7916 2963.3333 1746.2499 Q 2883.9583 1799.1666 2883.9583 1825.6249 Q 2883.9583 1852.0833 2857.4998 1852.0833 Q 2804.5833 1852.0833 2804.5833 1904.9999 Q 2804.5833 1931.4583 2751.6665 1931.4583 Q 2725.2083 1904.9999 2645.8333 1878.5416 Q 2592.9165 1852.0833 2566.4583 1852.0833 Q 2539.9998 1852.0833 2196.0415 1878.5416 L 1852.0833 1878.5416 L 1825.6249 1878.5416 Q 1799.1666 1904.9999 1746.2499 1878.5416 Q 1666.8749 1852.0833 1640.4166 1878.5416 Q 1587.4999 1904.9999 1534.5833 1878.5416 L 1455.2083 1852.0833 L 1455.2083 1852.0833 L 1455.2083 1852.0833 L 1428.7499 1825.6249 L 1375.8333 1799.1666 L 1375.8333 1799.1666 L 1375.8333 1799.1666 L 1402.2916 1799.1666 L 1402.2916 1799.1666 L 1402.2916 1772.7083 L 1375.8333 1772.7083 L 1375.8333 1772.7083 L 1375.8333 1746.2499 L 1349.3749 1746.2499 L 1322.9166 1746.2499 L 1269.9999 1746.2499 Q 1190.6249 1746.2499 1111.25 1746.2499 Q 1058.3333 1746.2499 846.6666 1719.7916 Q 661.4583 1693.3333 661.4583 1719.7916 Q 661.4583 1746.2499 634.99994 1746.2499 Q 582.0833 1746.2499 582.0833 1719.7916 Q 555.625 1693.3333 582.0833 1613.9583 Q 582.0833 1534.5833 529.1666 1534.5833 Q 476.24997 1534.5833 476.24997 1508.1249 Q 476.24997 1481.6666 423.3333 1481.6666 Q 396.87497 1481.6666 396.87497 1428.7499 Q 370.41666 1402.2916 317.49997 1375.8333 Q 264.5833 1375.8333 317.49997 1296.4583 L 343.9583 1217.0833 L 343.9583 1190.6249 L 370.41666 1190.6249 L 370.41666 1190.6249 L 370.41666 1164.1666 L 317.49997 1217.0833 Q 264.5833 1217.0833 238.12498 1243.5416 L 211.66666 1243.5416 L 211.66666 1217.0833 L 211.66666 1190.6249 L 238.12498 1190.6249 L 264.5833 1164.1666 L 264.5833 1164.1666 L 264.5833 1164.1666 L 291.04166 1137.7083 Q 317.49997 1111.25 343.9583 1111.25 Q 370.41666 1111.25 396.87497 1084.7916 Q 423.3333 1031.875 423.3333 1005.4166 Q 476.24997 952.49994 476.24997 926.0416 Q 529.1666 899.5833 555.625 873.12494 Q 608.5416 846.6666 608.5416 793.74994 L 582.0833 714.37494 L 582.0833 714.37494 L 582.0833 687.9166 L 582.0833 687.9166 L 582.0833 687.9166 L 582.0833 661.4583 L 582.0833 634.99994 L 582.0833 634.99994 L 582.0833 634.99994 L 555.625 608.5416 L 529.1666 582.0833 L 529.1666 582.0833 L 529.1666 582.0833 L 529.1666 634.99994 Q 529.1666 687.9166 502.7083 714.37494 L 476.24997 714.37494 L 476.24997 687.9166 L 476.24997 687.9166 L 449.79166 687.9166 L 449.79166 687.9166 L 449.79166 661.4583 L 476.24997 634.99994 L 476.24997 634.99994 Q 476.24997 634.99994 423.3333 608.5416 L 370.41666 582.0833 L 370.41666 582.0833 Q 370.41666 555.625 343.9583 502.7083 Q 317.49997 449.79166 317.49997 476.24997 Q 317.49997 502.7083 264.5833 502.7083 Q 238.12498 476.24997 158.74998 423.3333 L 105.83333 370.41666 L 79.37499 343.9583 L 79.37499 317.49997 L 52.916664 317.49997 L 0.0 317.49997 L 0.0 291.04166 L 0.0 264.5833 L 52.916664 264.5833 Q 105.83333 264.5833 132.29166 238.12498 Q 158.74998 211.66666 105.83333 211.66666 Q 79.37499 211.66666 79.37499 185.20833 Q 105.83333 158.74998 158.74998 158.74998 Q 211.66666 158.74998 211.66666 132.29166 Q 211.66666 105.83333 158.74998 105.83333 Q 132.29166 105.83333 158.74998 52.916664 L 211.66666 26.458332 L 317.49997 26.458332 Q 396.87497 0.0 476.24997 0.0 z M 2434.1665 343.9583 Q 2434.1665 317.49997 2460.6248 317.49997 Q 2487.0833 317.49997 2487.0833 343.9583 Q 2460.6248 370.41666 2434.1665 343.9583 z M 2487.0833 449.79166 Q 2487.0833 423.3333 2513.5415 423.3333 Q 2539.9998 423.3333 2539.9998 449.79166 Q 2513.5415 476.24997 2487.0833 449.79166 z" svg:height="19.314583mm" draw:style-name="style-356" svg:viewBox="0.0 0.0 3492.4998 1931.4583" svg:width="34.925mm" svg:x="21.166666mm" svg:y="60.324997mm"/>
          <draw:path svg:d="M 317.49997 158.74998 L 317.49997 185.20833 L 317.49997 264.5833 Q 291.04166 343.9583 238.12498 343.9583 L 185.20833 343.9583 L 185.20833 317.49997 Q 158.74998 317.49997 79.37499 264.5833 L 0.0 185.20833 L 0.0 132.29166 Q 0.0 79.37499 26.458332 79.37499 Q 52.916664 79.37499 79.37499 0.0 Q 105.83333 -52.916664 185.20833 0.0 Q 264.5833 26.458332 291.04166 105.83333 Q 317.49997 158.74998 317.49997 158.74998 z" svg:height="3.439583mm" draw:style-name="style-357" svg:viewBox="0.0 0.0 317.49997 343.9583" svg:width="3.1749997mm" svg:x="31.22083mm" svg:y="185.20833mm"/>
          <draw:path svg:d="M 0.0 26.458332 L 0.0 0.0 L 79.37499 0.0 L 158.74998 0.0 L 158.74998 0.0 L 158.74998 26.458332 L 158.74998 26.458332 L 185.20833 26.458332 L 185.20833 26.458332 L 185.20833 26.458332 L 185.20833 52.916664 L 185.20833 52.916664 L 211.66666 79.37499 L 238.12498 105.83333 L 238.12498 105.83333 L 238.12498 132.29166 L 238.12498 132.29166 L 238.12498 132.29166 L 291.04166 158.74998 Q 291.04166 185.20833 317.49997 238.12498 L 317.49997 264.5833 L 317.49997 264.5833 Q 291.04166 264.5833 291.04166 291.04166 L 291.04166 291.04166 L 291.04166 291.04166 Q 291.04166 291.04166 264.5833 291.04166 L 264.5833 317.49997 L 238.12498 317.49997 Q 211.66666 291.04166 132.29166 264.5833 Q 79.37499 238.12498 79.37499 158.74998 Q 79.37499 105.83333 26.458332 79.37499 L 0.0 79.37499 L 0.0 79.37499 L 0.0 52.916664 L 0.0 26.458332 z" svg:height="3.1749997mm" draw:style-name="style-358" svg:viewBox="0.0 0.0 317.49997 317.49997" svg:width="3.1749997mm" svg:x="32.01458mm" svg:y="94.456245mm"/>
          <draw:path svg:d="M 158.74998 26.458332 L 211.66666 0.0 L 317.49997 0.0 Q 396.87497 0.0 396.87497 26.458332 L 423.3333 26.458332 L 423.3333 26.458332 L 423.3333 52.916664 L 476.24997 52.916664 L 502.7083 52.916664 L 502.7083 105.83333 L 502.7083 132.29166 L 476.24997 132.29166 L 449.79166 158.74998 L 423.3333 158.74998 L 396.87497 158.74998 L 396.87497 185.20833 L 370.41666 185.20833 L 370.41666 185.20833 L 370.41666 211.66666 L 317.49997 238.12498 Q 264.5833 264.5833 264.5833 291.04166 L 264.5833 317.49997 L 264.5833 317.49997 L 238.12498 317.49997 L 238.12498 343.9583 Q 238.12498 370.41666 211.66666 370.41666 L 185.20833 370.41666 L 185.20833 343.9583 Q 185.20833 317.49997 158.74998 317.49997 Q 132.29166 317.49997 132.29166 370.41666 L 132.29166 396.87497 L 132.29166 396.87497 L 105.83333 396.87497 L 105.83333 423.3333 L 105.83333 423.3333 L 105.83333 423.3333 L 105.83333 423.3333 L 105.83333 449.79166 L 79.37499 449.79166 L 52.916664 449.79166 L 52.916664 449.79166 L 52.916664 449.79166 L 52.916664 423.3333 L 26.458332 423.3333 L 0.0 423.3333 L 0.0 423.3333 L 0.0 396.87497 L 26.458332 396.87497 L 26.458332 396.87497 L 26.458332 370.41666 L 0.0 343.9583 L 0.0 317.49997 L 0.0 291.04166 L 26.458332 264.5833 L 52.916664 238.12498 L 52.916664 211.66666 Q 52.916664 158.74998 79.37499 158.74998 L 79.37499 132.29166 L 79.37499 105.83333 Q 105.83333 52.916664 105.83333 52.916664 Q 105.83333 52.916664 158.74998 26.458332 z" svg:height="4.497916mm" draw:style-name="style-359" svg:viewBox="0.0 0.0 502.7083 449.79166" svg:width="5.027083mm" svg:x="88.37083mm" svg:y="156.63333mm"/>
          <draw:path svg:d="M 52.916664 26.458332 L 79.37499 0.0 L 158.74998 52.916664 Q 238.12498 79.37499 343.9583 105.83333 L 449.79166 132.29166 L 449.79166 132.29166 L 476.24997 132.29166 L 476.24997 132.29166 L 476.24997 132.29166 L 370.41666 158.74998 L 264.5833 158.74998 L 264.5833 211.66666 L 264.5833 264.5833 L 291.04166 264.5833 L 317.49997 291.04166 L 343.9583 291.04166 L 343.9583 291.04166 L 291.04166 317.49997 Q 238.12498 343.9583 238.12498 343.9583 Q 238.12498 343.9583 211.66666 396.87497 L 211.66666 423.3333 L 185.20833 423.3333 Q 158.74998 423.3333 158.74998 370.41666 Q 132.29166 317.49997 105.83333 343.9583 L 52.916664 396.87497 L 52.916664 370.41666 Q 79.37499 343.9583 79.37499 343.9583 Q 79.37499 343.9583 105.83333 264.5833 Q 132.29166 185.20833 79.37499 185.20833 Q 52.916664 185.20833 26.458332 132.29166 L 0.0 79.37499 L 0.0 79.37499 Q 26.458332 52.916664 52.916664 26.458332 z" svg:height="4.233333mm" draw:style-name="style-360" svg:viewBox="0.0 0.0 476.24997 423.3333" svg:width="4.7625mm" svg:x="87.04791mm" svg:y="153.72292mm"/>
          <draw:path svg:d="M 978.95825 26.458332 L 1005.4166 26.458332 L 1005.4166 105.83333 L 1031.875 158.74998 L 1031.875 158.74998 L 1031.875 185.20833 L 1005.4166 264.5833 Q 978.95825 370.41666 978.95825 370.41666 L 978.95825 370.41666 L 952.49994 370.41666 L 952.49994 370.41666 L 952.49994 396.87497 L 926.0416 396.87497 L 926.0416 423.3333 L 926.0416 449.79166 L 952.49994 423.3333 Q 978.95825 423.3333 1005.4166 502.7083 Q 1031.875 582.0833 1137.7083 634.99994 Q 1243.5416 687.9166 1243.5416 714.37494 L 1243.5416 714.37494 L 1243.5416 714.37494 Q 1243.5416 740.8333 1243.5416 740.8333 L 1269.9999 740.8333 L 1269.9999 793.74994 Q 1243.5416 846.6666 1243.5416 846.6666 L 1243.5416 873.12494 L 1217.0833 873.12494 Q 1190.6249 873.12494 1137.7083 926.0416 Q 1084.7916 978.95825 1084.7916 1058.3333 L 1084.7916 1111.25 L 1084.7916 1164.1666 L 1084.7916 1243.5416 L 1058.3333 1269.9999 L 1058.3333 1269.9999 L 1031.875 1269.9999 L 1031.875 1269.9999 L 1031.875 1243.5416 L 1031.875 1243.5416 L 1005.4166 1217.0833 L 978.95825 1164.1666 L 978.95825 1164.1666 L 978.95825 1164.1666 L 978.95825 1111.25 Q 978.95825 1084.7916 952.49994 1058.3333 Q 926.0416 1058.3333 767.2916 952.49994 L 582.0833 820.2083 L 582.0833 793.74994 Q 555.625 793.74994 555.625 793.74994 L 555.625 793.74994 L 555.625 793.74994 Q 529.1666 793.74994 396.87497 687.9166 L 238.12498 608.5416 L 238.12498 608.5416 Q 238.12498 582.0833 185.20833 582.0833 L 158.74998 555.625 L 158.74998 529.1666 L 158.74998 476.24997 L 132.29166 476.24997 L 79.37499 476.24997 L 79.37499 476.24997 L 79.37499 449.79166 L 52.916664 449.79166 L 52.916664 423.3333 L 26.458332 423.3333 L 0.0 423.3333 L 79.37499 396.87497 Q 132.29166 370.41666 158.74998 370.41666 Q 185.20833 370.41666 185.20833 343.9583 Q 185.20833 317.49997 264.5833 291.04166 Q 343.9583 264.5833 291.04166 238.12498 L 211.66666 211.66666 L 238.12498 185.20833 L 291.04166 158.74998 L 291.04166 158.74998 L 291.04166 158.74998 L 396.87497 158.74998 Q 529.1666 158.74998 555.625 105.83333 Q 582.0833 52.916664 608.5416 79.37499 Q 634.99994 105.83333 661.4583 105.83333 L 714.37494 105.83333 L 714.37494 105.83333 Q 714.37494 105.83333 740.8333 158.74998 L 740.8333 185.20833 L 767.2916 185.20833 L 793.74994 185.20833 L 820.2083 105.83333 Q 846.6666 0.0 926.0416 0.0 Q 978.95825 0.0 978.95825 26.458332 z" svg:height="12.699999mm" draw:style-name="style-361" svg:viewBox="0.0 0.0 1269.9999 1269.9999" svg:width="12.699999mm" svg:x="92.33958mm" svg:y="116.94582mm"/>
          <draw:path svg:d="M 2010.8333 158.74998 L 2010.8333 158.74998 L 2037.2915 185.20833 Q 2037.2915 211.66666 2037.2915 211.66666 L 2063.75 211.66666 L 2063.75 264.5833 L 2090.2083 291.04166 L 2090.2083 291.04166 L 2090.2083 317.49997 L 2116.6665 317.49997 L 2143.125 317.49997 L 2143.125 343.9583 L 2143.125 343.9583 L 2116.6665 370.41666 L 2116.6665 423.3333 L 2116.6665 423.3333 Q 2090.2083 423.3333 2090.2083 396.87497 Q 2090.2083 370.41666 2063.75 370.41666 Q 2037.2915 370.41666 2010.8333 423.3333 L 1984.3749 476.24997 L 1984.3749 449.79166 Q 1984.3749 423.3333 2010.8333 423.3333 Q 2010.8333 423.3333 1878.5416 370.41666 Q 1719.7916 370.41666 1640.4166 370.41666 L 1561.0416 396.87497 L 1561.0416 396.87497 Q 1561.0416 370.41666 1534.5833 396.87497 L 1508.1249 396.87497 L 1428.7499 396.87497 Q 1349.3749 370.41666 1296.4583 396.87497 L 1243.5416 396.87497 L 1164.1666 396.87497 Q 1084.7916 370.41666 1084.7916 343.9583 Q 1058.3333 317.49997 1031.875 317.49997 Q 1005.4166 317.49997 978.95825 370.41666 Q 978.95825 396.87497 926.0416 396.87497 L 873.12494 396.87497 L 793.74994 396.87497 Q 714.37494 370.41666 714.37494 343.9583 Q 687.9166 317.49997 582.0833 317.49997 Q 476.24997 317.49997 449.79166 423.3333 L 423.3333 502.7083 L 396.87497 502.7083 Q 396.87497 476.24997 396.87497 476.24997 Q 370.41666 476.24997 291.04166 476.24997 L 185.20833 476.24997 L 185.20833 476.24997 L 185.20833 476.24997 L 211.66666 476.24997 L 211.66666 476.24997 L 211.66666 449.79166 L 185.20833 449.79166 L 185.20833 423.3333 L 185.20833 370.41666 L 158.74998 370.41666 L 132.29166 370.41666 L 132.29166 370.41666 L 132.29166 343.9583 L 105.83333 343.9583 L 105.83333 343.9583 L 105.83333 317.49997 L 79.37499 317.49997 L 79.37499 317.49997 L 79.37499 317.49997 L 79.37499 291.04166 L 79.37499 291.04166 L 52.916664 264.5833 L 52.916664 238.12498 L 26.458332 238.12498 L 0.0 238.12498 L 0.0 211.66666 L 26.458332 185.20833 L 26.458332 185.20833 L 26.458332 185.20833 L 26.458332 185.20833 L 26.458332 185.20833 L 52.916664 185.20833 L 52.916664 211.66666 L 79.37499 211.66666 L 132.29166 211.66666 L 185.20833 185.20833 Q 238.12498 158.74998 264.5833 158.74998 L 264.5833 158.74998 L 264.5833 132.29166 Q 291.04166 132.29166 291.04166 132.29166 L 291.04166 132.29166 L 317.49997 158.74998 Q 343.9583 158.74998 343.9583 185.20833 L 343.9583 185.20833 L 317.49997 185.20833 L 317.49997 211.66666 L 343.9583 211.66666 L 370.41666 211.66666 L 370.41666 185.20833 L 396.87497 185.20833 L 396.87497 158.74998 Q 396.87497 132.29166 423.3333 132.29166 L 449.79166 132.29166 L 449.79166 158.74998 Q 423.3333 211.66666 449.79166 211.66666 L 476.24997 211.66666 L 476.24997 185.20833 L 502.7083 185.20833 L 502.7083 185.20833 L 502.7083 158.74998 L 555.625 158.74998 Q 608.5416 132.29166 608.5416 158.74998 Q 634.99994 211.66666 714.37494 211.66666 Q 793.74994 211.66666 820.2083 211.66666 L 846.6666 211.66666 L 873.12494 185.20833 L 926.0416 185.20833 L 926.0416 158.74998 L 926.0416 132.29166 L 899.5833 132.29166 L 873.12494 132.29166 L 873.12494 105.83333 Q 873.12494 79.37499 820.2083 105.83333 L 767.2916 105.83333 L 767.2916 105.83333 L 767.2916 105.83333 L 767.2916 105.83333 L 767.2916 79.37499 L 793.74994 79.37499 L 793.74994 52.916664 L 846.6666 52.916664 Q 899.5833 52.916664 899.5833 26.458332 Q 899.5833 0.0 978.95825 0.0 Q 1058.3333 0.0 1137.7083 52.916664 Q 1243.5416 105.83333 1322.9166 132.29166 Q 1402.2916 158.74998 1428.7499 211.66666 Q 1428.7499 238.12498 1481.6666 264.5833 Q 1508.1249 264.5833 1534.5833 211.66666 Q 1561.0416 158.74998 1640.4166 132.29166 Q 1719.7916 132.29166 1746.2499 158.74998 Q 1746.2499 185.20833 1878.5416 158.74998 Q 1984.3749 158.74998 2010.8333 158.74998 z" svg:height="5.027083mm" draw:style-name="style-362" svg:viewBox="0.0 0.0 2143.125 502.7083" svg:width="21.43125mm" svg:x="148.9604mm" svg:y="220.66249mm"/>
          <draw:path svg:d="M 185.20833 105.83333 L 211.66666 0.0 L 291.04166 0.0 Q 396.87497 26.458332 449.79166 0.0 L 476.24997 0.0 L 476.24997 0.0 L 476.24997 26.458332 L 476.24997 26.458332 L 502.7083 26.458332 L 502.7083 26.458332 L 502.7083 26.458332 L 502.7083 52.916664 L 529.1666 52.916664 L 502.7083 105.83333 Q 449.79166 132.29166 396.87497 158.74998 Q 370.41666 158.74998 370.41666 211.66666 Q 396.87497 264.5833 396.87497 343.9583 L 396.87497 423.3333 L 423.3333 423.3333 Q 423.3333 449.79166 502.7083 449.79166 L 582.0833 449.79166 L 582.0833 476.24997 Q 582.0833 502.7083 555.625 502.7083 Q 555.625 529.1666 502.7083 555.625 Q 476.24997 582.0833 476.24997 634.99994 L 449.79166 687.9166 L 449.79166 714.37494 L 449.79166 740.8333 L 449.79166 740.8333 Q 449.79166 767.2916 396.87497 767.2916 Q 343.9583 767.2916 238.12498 687.9166 L 132.29166 608.5416 L 132.29166 582.0833 Q 132.29166 555.625 105.83333 555.625 L 105.83333 529.1666 L 158.74998 529.1666 Q 211.66666 529.1666 211.66666 423.3333 Q 238.12498 317.49997 158.74998 291.04166 Q 105.83333 238.12498 79.37499 264.5833 L 79.37499 264.5833 L 79.37499 264.5833 L 79.37499 264.5833 L 52.916664 264.5833 L 52.916664 291.04166 L 26.458332 291.04166 L 26.458332 291.04166 L 26.458332 264.5833 L 26.458332 264.5833 L 0.0 264.5833 L 0.0 238.12498 L 0.0 238.12498 L 0.0 238.12498 L 26.458332 238.12498 L 52.916664 238.12498 L 79.37499 211.66666 Q 132.29166 185.20833 185.20833 105.83333 z" svg:height="7.6729164mm" draw:style-name="style-363" svg:viewBox="0.0 0.0 582.0833 767.2916" svg:width="5.820833mm" svg:x="24.077082mm" svg:y="90.752075mm"/>
          <draw:path svg:d="M 423.3333 26.458332 L 502.7083 26.458332 L 502.7083 52.916664 L 502.7083 52.916664 L 476.24997 52.916664 L 449.79166 52.916664 L 449.79166 79.37499 L 449.79166 132.29166 L 529.1666 185.20833 Q 634.99994 211.66666 582.0833 343.9583 Q 529.1666 449.79166 529.1666 502.7083 Q 529.1666 529.1666 502.7083 529.1666 L 502.7083 555.625 L 502.7083 555.625 L 476.24997 555.625 L 476.24997 608.5416 L 476.24997 661.4583 L 476.24997 687.9166 L 476.24997 714.37494 L 476.24997 714.37494 Q 449.79166 714.37494 423.3333 634.99994 L 370.41666 582.0833 L 370.41666 582.0833 L 370.41666 582.0833 L 396.87497 555.625 Q 423.3333 529.1666 423.3333 502.7083 Q 423.3333 449.79166 370.41666 423.3333 Q 317.49997 396.87497 238.12498 370.41666 Q 158.74998 343.9583 158.74998 396.87497 L 132.29166 423.3333 L 132.29166 423.3333 L 105.83333 423.3333 L 105.83333 396.87497 L 105.83333 370.41666 L 52.916664 370.41666 L 0.0 343.9583 L 0.0 343.9583 L 0.0 343.9583 L 26.458332 343.9583 L 26.458332 317.49997 L 26.458332 317.49997 L 52.916664 317.49997 L 52.916664 291.04166 L 52.916664 264.5833 L 79.37499 264.5833 L 79.37499 238.12498 L 79.37499 238.12498 L 105.83333 238.12498 L 105.83333 238.12498 L 105.83333 238.12498 L 105.83333 211.66666 L 105.83333 211.66666 L 158.74998 185.20833 Q 211.66666 132.29166 264.5833 158.74998 Q 317.49997 185.20833 317.49997 79.37499 Q 291.04166 0.0 317.49997 0.0 Q 370.41666 26.458332 423.3333 26.458332 z" svg:height="7.1437497mm" draw:style-name="style-364" svg:viewBox="0.0 0.0 582.0833 714.37494" svg:width="5.820833mm" svg:x="253.47083mm" svg:y="87.04791mm"/>
          <draw:path svg:d="M 291.04166 0.0 L 291.04166 0.0 L 370.41666 0.0 Q 476.24997 26.458332 476.24997 52.916664 L 476.24997 105.83333 L 476.24997 105.83333 Q 476.24997 105.83333 449.79166 105.83333 L 449.79166 132.29166 L 423.3333 132.29166 L 396.87497 158.74998 L 396.87497 158.74998 L 423.3333 158.74998 L 423.3333 158.74998 L 423.3333 185.20833 L 264.5833 185.20833 Q 105.83333 158.74998 52.916664 158.74998 L 26.458332 132.29166 L 26.458332 132.29166 Q 0.0 132.29166 0.0 105.83333 L 0.0 52.916664 L 105.83333 52.916664 Q 211.66666 52.916664 238.12498 79.37499 L 264.5833 79.37499 L 264.5833 52.916664 L 264.5833 26.458332 L 264.5833 26.458332 Q 291.04166 0.0 291.04166 0.0 z" svg:height="1.8520832mm" draw:style-name="style-365" svg:viewBox="0.0 0.0 476.24997 185.20833" svg:width="4.7625mm" svg:x="173.03749mm" svg:y="179.91666mm"/>
          <draw:path svg:d="M 105.83333 26.458332 L 105.83333 0.0 L 158.74998 0.0 L 185.20833 0.0 L 291.04166 132.29166 Q 423.3333 291.04166 423.3333 343.9583 Q 423.3333 396.87497 476.24997 449.79166 Q 529.1666 476.24997 555.625 502.7083 L 555.625 529.1666 L 555.625 555.625 Q 529.1666 582.0833 555.625 582.0833 L 555.625 582.0833 L 555.625 608.5416 Q 529.1666 634.99994 529.1666 634.99994 L 529.1666 634.99994 L 529.1666 608.5416 Q 529.1666 608.5416 502.7083 555.625 Q 476.24997 476.24997 396.87497 449.79166 Q 317.49997 396.87497 291.04166 449.79166 Q 264.5833 529.1666 238.12498 529.1666 Q 211.66666 529.1666 211.66666 582.0833 L 211.66666 634.99994 L 211.66666 634.99994 L 185.20833 608.5416 L 185.20833 608.5416 L 158.74998 608.5416 L 158.74998 555.625 L 158.74998 529.1666 L 132.29166 476.24997 L 105.83333 423.3333 L 105.83333 370.41666 Q 105.83333 317.49997 52.916664 238.12498 L 52.916664 185.20833 L 26.458332 158.74998 L 0.0 132.29166 L 0.0 132.29166 Q 0.0 132.29166 0.0 105.83333 L 0.0 105.83333 L 0.0 79.37499 L 0.0 52.916664 L 52.916664 52.916664 L 105.83333 52.916664 L 105.83333 26.458332 z" svg:height="6.3499994mm" draw:style-name="style-366" svg:viewBox="0.0 0.0 555.625 634.99994" svg:width="5.5562496mm" svg:x="29.104166mm" svg:y="180.7104mm"/>
          <draw:path svg:d="M 370.41666 52.916664 L 396.87497 52.916664 L 396.87497 52.916664 Q 370.41666 79.37499 370.41666 105.83333 Q 370.41666 158.74998 291.04166 158.74998 Q 211.66666 158.74998 211.66666 211.66666 L 238.12498 238.12498 L 211.66666 238.12498 Q 185.20833 238.12498 158.74998 185.20833 Q 105.83333 132.29166 105.83333 238.12498 L 79.37499 370.41666 L 79.37499 370.41666 L 52.916664 370.41666 L 52.916664 396.87497 L 52.916664 423.3333 L 79.37499 423.3333 L 79.37499 423.3333 L 105.83333 449.79166 L 132.29166 449.79166 L 132.29166 449.79166 L 132.29166 476.24997 L 105.83333 476.24997 L 52.916664 476.24997 L 26.458332 449.79166 L 0.0 449.79166 L 0.0 343.9583 Q 0.0 238.12498 26.458332 185.20833 Q 52.916664 132.29166 26.458332 52.916664 L 0.0 0.0 L 105.83333 0.0 Q 238.12498 0.0 317.49997 26.458332 Q 370.41666 52.916664 370.41666 52.916664 z" svg:height="4.7625mm" draw:style-name="style-367" svg:viewBox="0.0 0.0 396.87497 476.24997" svg:width="3.9687498mm" svg:x="286.27914mm" svg:y="168.80415mm"/>
          <draw:path svg:d="M 2381.2498 0.0 L 2989.7915 0.0 L 2989.7915 0.0 L 2989.7915 0.0 L 2539.9998 26.458332 Q 2116.6665 52.916664 2090.2083 52.916664 L 2063.75 52.916664 L 1957.9165 79.37499 L 1825.6249 105.83333 L 1931.4583 105.83333 L 2037.2915 105.83333 L 2037.2915 132.29166 L 2037.2915 132.29166 L 1164.1666 132.29166 L 264.5833 132.29166 L 264.5833 132.29166 Q 264.5833 105.83333 132.29166 105.83333 L 0.0 105.83333 L 26.458332 79.37499 L 52.916664 52.916664 L 158.74998 52.916664 L 264.5833 52.916664 L 185.20833 26.458332 L 105.83333 0.0 L 105.83333 0.0 L 105.83333 0.0 L 926.0416 0.0 Q 1746.2499 0.0 2381.2498 0.0 z" svg:height="1.3229166mm" draw:style-name="style-368" svg:viewBox="0.0 0.0 2989.7915 132.29166" svg:width="29.897915mm" svg:x="14.816666mm" svg:y="3.1749997mm"/>
          <draw:path svg:d="M 423.3333 0.0 L 449.79166 0.0 L 449.79166 26.458332 L 476.24997 26.458332 L 476.24997 52.916664 L 502.7083 79.37499 L 502.7083 79.37499 L 502.7083 105.83333 L 502.7083 105.83333 L 502.7083 105.83333 L 529.1666 105.83333 L 529.1666 105.83333 L 529.1666 132.29166 L 555.625 132.29166 L 582.0833 211.66666 Q 634.99994 317.49997 687.9166 343.9583 Q 714.37494 370.41666 820.2083 423.3333 Q 873.12494 502.7083 899.5833 529.1666 Q 926.0416 582.0833 926.0416 582.0833 L 926.0416 608.5416 L 873.12494 608.5416 Q 820.2083 634.99994 714.37494 608.5416 Q 634.99994 608.5416 634.99994 714.37494 L 634.99994 820.2083 L 608.5416 899.5833 Q 608.5416 952.49994 608.5416 978.95825 L 608.5416 1005.4166 L 608.5416 1031.875 L 608.5416 1058.3333 L 582.0833 1058.3333 L 555.625 1058.3333 L 555.625 1031.875 L 555.625 1005.4166 L 529.1666 1005.4166 L 529.1666 1005.4166 L 502.7083 1031.875 L 449.79166 1031.875 L 449.79166 1005.4166 L 449.79166 978.95825 L 423.3333 978.95825 L 396.87497 952.49994 L 396.87497 952.49994 L 396.87497 952.49994 L 370.41666 952.49994 L 370.41666 952.49994 L 370.41666 926.0416 L 370.41666 899.5833 L 423.3333 899.5833 Q 502.7083 873.12494 502.7083 820.2083 L 502.7083 767.2916 L 449.79166 767.2916 Q 370.41666 740.8333 343.9583 661.4583 Q 291.04166 555.625 264.5833 529.1666 Q 238.12498 529.1666 238.12498 582.0833 Q 238.12498 634.99994 211.66666 634.99994 L 185.20833 608.5416 L 185.20833 608.5416 L 185.20833 582.0833 L 185.20833 582.0833 L 185.20833 582.0833 L 185.20833 449.79166 Q 185.20833 317.49997 158.74998 264.5833 Q 132.29166 238.12498 105.83333 185.20833 L 79.37499 105.83333 L 26.458332 105.83333 L 0.0 105.83333 L 0.0 79.37499 L 0.0 79.37499 L 79.37499 79.37499 L 132.29166 105.83333 L 132.29166 105.83333 L 132.29166 105.83333 L 158.74998 79.37499 L 185.20833 52.916664 L 291.04166 26.458332 Q 396.87497 0.0 423.3333 0.0 z" svg:height="10.583333mm" draw:style-name="style-369" svg:viewBox="0.0 0.0 926.0416 1058.3333" svg:width="9.260416mm" svg:x="244.2104mm" svg:y="77.25833mm"/>
          <draw:path svg:d="M 132.29166 26.458332 L 132.29166 52.916664 L 132.29166 185.20833 L 132.29166 317.49997 L 79.37499 317.49997 Q 52.916664 317.49997 26.458332 291.04166 L 26.458332 264.5833 L 26.458332 211.66666 Q 26.458332 158.74998 0.0 158.74998 Q -26.458332 132.29166 26.458332 52.916664 Q 52.916664 0.0 79.37499 0.0 Q 105.83333 0.0 132.29166 26.458332 z" svg:height="3.1749997mm" draw:style-name="style-370" svg:viewBox="0.0 0.0 132.29166 317.49997" svg:width="1.3229166mm" svg:x="109.27291mm" svg:y="154.51666mm"/>
          <draw:path svg:d="M 26.458332 26.458332 L 79.37499 26.458332 L 132.29166 0.0 L 185.20833 0.0 L 291.04166 0.0 L 423.3333 26.458332 L 449.79166 26.458332 L 502.7083 26.458332 L 502.7083 26.458332 L 529.1666 26.458332 L 529.1666 26.458332 Q 555.625 52.916664 555.625 79.37499 L 555.625 132.29166 L 582.0833 158.74998 L 582.0833 185.20833 L 608.5416 185.20833 L 661.4583 185.20833 L 661.4583 291.04166 Q 634.99994 370.41666 661.4583 370.41666 Q 687.9166 370.41666 714.37494 423.3333 Q 714.37494 502.7083 661.4583 502.7083 Q 608.5416 502.7083 608.5416 529.1666 L 608.5416 529.1666 L 582.0833 529.1666 L 555.625 529.1666 L 555.625 502.7083 L 555.625 476.24997 L 529.1666 423.3333 L 529.1666 370.41666 L 502.7083 370.41666 Q 449.79166 343.9583 343.9583 317.49997 L 211.66666 264.5833 L 211.66666 238.12498 Q 185.20833 238.12498 132.29166 185.20833 L 52.916664 132.29166 L 52.916664 132.29166 L 79.37499 132.29166 L 79.37499 132.29166 L 79.37499 132.29166 L 26.458332 105.83333 L 0.0 105.83333 L 0.0 105.83333 Q 0.0 79.37499 0.0 52.916664 L 0.0 26.458332 L 26.458332 26.458332 z" svg:height="5.2916665mm" draw:style-name="style-371" svg:viewBox="0.0 0.0 714.37494 529.1666" svg:width="7.1437497mm" svg:x="246.32707mm" svg:y="166.42291mm"/>
          <draw:path svg:d="M 264.5833 0.0 L 291.04166 0.0 L 317.49997 0.0 Q 317.49997 0.0 317.49997 26.458332 L 343.9583 26.458332 L 343.9583 26.458332 Q 343.9583 52.916664 370.41666 52.916664 L 370.41666 52.916664 L 370.41666 52.916664 Q 370.41666 52.916664 396.87497 79.37499 Q 423.3333 79.37499 423.3333 105.83333 Q 423.3333 132.29166 370.41666 132.29166 L 343.9583 158.74998 L 343.9583 158.74998 L 343.9583 158.74998 L 317.49997 158.74998 Q 317.49997 158.74998 211.66666 158.74998 L 132.29166 158.74998 L 132.29166 158.74998 Q 132.29166 158.74998 79.37499 132.29166 L 26.458332 105.83333 L 26.458332 105.83333 L 0.0 105.83333 L 0.0 105.83333 L 0.0 105.83333 L 0.0 79.37499 L 0.0 79.37499 L 105.83333 79.37499 Q 238.12498 79.37499 264.5833 52.916664 Q 264.5833 0.0 264.5833 0.0 z" svg:height="1.5874999mm" draw:style-name="style-372" svg:viewBox="0.0 0.0 423.3333 158.74998" svg:width="4.233333mm" svg:x="277.28333mm" svg:y="59.266663mm"/>
          <draw:path svg:d="M 423.3333 0.0 L 423.3333 0.0 L 449.79166 0.0 L 476.24997 0.0 L 476.24997 26.458332 L 476.24997 52.916664 L 449.79166 52.916664 Q 449.79166 79.37499 423.3333 132.29166 L 370.41666 185.20833 L 370.41666 185.20833 L 370.41666 185.20833 L 370.41666 211.66666 L 370.41666 211.66666 L 370.41666 238.12498 L 370.41666 264.5833 L 370.41666 264.5833 L 370.41666 238.12498 L 396.87497 238.12498 L 423.3333 238.12498 L 423.3333 211.66666 L 423.3333 185.20833 L 449.79166 185.20833 L 449.79166 185.20833 L 449.79166 158.74998 L 476.24997 158.74998 L 476.24997 132.29166 L 476.24997 132.29166 L 476.24997 132.29166 L 476.24997 132.29166 L 502.7083 132.29166 L 502.7083 105.83333 L 529.1666 132.29166 Q 529.1666 132.29166 529.1666 158.74998 L 529.1666 185.20833 L 529.1666 185.20833 Q 502.7083 185.20833 502.7083 211.66666 L 502.7083 211.66666 L 423.3333 370.41666 Q 317.49997 529.1666 317.49997 529.1666 L 317.49997 529.1666 L 317.49997 529.1666 Q 291.04166 555.625 291.04166 555.625 L 291.04166 555.625 L 291.04166 555.625 Q 264.5833 555.625 264.5833 502.7083 Q 264.5833 476.24997 238.12498 476.24997 Q 211.66666 476.24997 158.74998 529.1666 L 132.29166 582.0833 L 132.29166 555.625 L 132.29166 529.1666 L 105.83333 529.1666 L 79.37499 555.625 L 52.916664 555.625 L 0.0 555.625 L 0.0 529.1666 L 0.0 502.7083 L 26.458332 502.7083 L 26.458332 502.7083 L 26.458332 476.24997 L 52.916664 476.24997 L 52.916664 449.79166 L 52.916664 423.3333 L 211.66666 238.12498 Q 317.49997 79.37499 343.9583 52.916664 Q 343.9583 26.458332 370.41666 26.458332 Q 396.87497 26.458332 423.3333 0.0 z" svg:height="5.820833mm" draw:style-name="style-373" svg:viewBox="0.0 0.0 529.1666 582.0833" svg:width="5.2916665mm" svg:x="268.81665mm" svg:y="155.83957mm"/>
          <draw:path svg:d="M 846.6666 26.458332 L 846.6666 0.0 L 846.6666 26.458332 Q 873.12494 52.916664 952.49994 52.916664 Q 1005.4166 52.916664 1005.4166 79.37499 L 1005.4166 79.37499 L 978.95825 79.37499 L 952.49994 79.37499 L 952.49994 105.83333 L 952.49994 132.29166 L 926.0416 132.29166 L 899.5833 132.29166 L 899.5833 158.74998 L 899.5833 185.20833 L 978.95825 211.66666 Q 1058.3333 211.66666 1058.3333 238.12498 L 1058.3333 264.5833 L 1058.3333 317.49997 Q 1058.3333 370.41666 1058.3333 370.41666 L 1058.3333 370.41666 L 1058.3333 396.87497 L 1058.3333 423.3333 L 1084.7916 449.79166 L 1111.25 476.24997 L 1111.25 476.24997 L 1111.25 476.24997 L 1137.7083 502.7083 L 1164.1666 502.7083 L 1164.1666 529.1666 L 1164.1666 555.625 L 1137.7083 555.625 Q 1137.7083 582.0833 1137.7083 582.0833 L 1137.7083 582.0833 L 1084.7916 793.74994 Q 1058.3333 1031.875 1031.875 1058.3333 Q 1005.4166 1084.7916 1005.4166 1137.7083 L 1005.4166 1190.6249 L 1058.3333 1190.6249 L 1137.7083 1217.0833 L 1137.7083 1217.0833 L 1137.7083 1217.0833 L 582.0833 1217.0833 L 0.0 1217.0833 L 0.0 1217.0833 L 0.0 1190.6249 L 158.74998 1190.6249 Q 317.49997 1190.6249 317.49997 1137.7083 Q 317.49997 1058.3333 370.41666 1084.7916 Q 423.3333 1084.7916 449.79166 1111.25 Q 449.79166 1137.7083 476.24997 1137.7083 L 502.7083 1137.7083 L 502.7083 899.5833 Q 529.1666 661.4583 502.7083 423.3333 L 502.7083 158.74998 L 555.625 158.74998 L 608.5416 158.74998 L 634.99994 158.74998 L 661.4583 158.74998 L 740.8333 132.29166 Q 820.2083 132.29166 820.2083 105.83333 Q 846.6666 52.916664 846.6666 26.458332 z" svg:height="12.170833mm" draw:style-name="style-374" svg:viewBox="0.0 0.0 1164.1666 1217.0833" svg:width="11.641666mm" svg:x="233.89165mm" svg:y="182.03333mm"/>
          <draw:path svg:d="M 185.20833 79.37499 L 185.20833 0.0 L 238.12498 79.37499 Q 291.04166 185.20833 291.04166 238.12498 L 291.04166 264.5833 L 317.49997 291.04166 L 317.49997 343.9583 L 291.04166 343.9583 L 264.5833 343.9583 L 238.12498 370.41666 L 211.66666 396.87497 L 185.20833 396.87497 L 158.74998 396.87497 L 132.29166 370.41666 L 79.37499 343.9583 L 79.37499 343.9583 L 79.37499 343.9583 L 52.916664 317.49997 L 26.458332 291.04166 L 26.458332 291.04166 L 26.458332 291.04166 L 26.458332 264.5833 L 26.458332 264.5833 L 52.916664 264.5833 Q 52.916664 238.12498 26.458332 238.12498 L 0.0 238.12498 L 0.0 211.66666 Q -26.458332 211.66666 0.0 132.29166 L 26.458332 79.37499 L 26.458332 79.37499 Q 26.458332 79.37499 52.916664 132.29166 Q 79.37499 158.74998 132.29166 185.20833 Q 211.66666 185.20833 185.20833 79.37499 z" svg:height="3.9687498mm" draw:style-name="style-375" svg:viewBox="0.0 0.0 317.49997 396.87497" svg:width="3.1749997mm" svg:x="48.947914mm" svg:y="170.12708mm"/>
          <draw:path svg:d="M 52.916664 0.0 L 132.29166 0.0 L 238.12498 26.458332 Q 343.9583 79.37499 343.9583 79.37499 L 343.9583 79.37499 L 317.49997 79.37499 Q 264.5833 79.37499 264.5833 132.29166 L 264.5833 158.74998 L 291.04166 185.20833 L 291.04166 211.66666 L 264.5833 211.66666 Q 238.12498 185.20833 158.74998 158.74998 L 105.83333 132.29166 L 105.83333 132.29166 Q 79.37499 132.29166 52.916664 105.83333 Q 0.0 79.37499 0.0 26.458332 Q 0.0 0.0 52.916664 0.0 z" svg:height="2.1166666mm" draw:style-name="style-376" svg:viewBox="0.0 0.0 343.9583 211.66666" svg:width="3.439583mm" svg:x="7.9374995mm" svg:y="141.55208mm"/>
          <draw:path svg:d="M 582.0833 0.0 L 634.99994 0.0 L 661.4583 52.916664 Q 687.9166 79.37499 687.9166 211.66666 Q 687.9166 370.41666 714.37494 396.87497 Q 767.2916 423.3333 820.2083 423.3333 L 873.12494 423.3333 L 873.12494 449.79166 Q 873.12494 476.24997 952.49994 502.7083 Q 1031.875 529.1666 1058.3333 555.625 L 1084.7916 582.0833 L 1084.7916 582.0833 L 1058.3333 582.0833 L 1058.3333 582.0833 L 1058.3333 582.0833 L 873.12494 582.0833 L 687.9166 582.0833 L 687.9166 582.0833 Q 687.9166 555.625 661.4583 555.625 L 661.4583 555.625 L 582.0833 555.625 L 502.7083 555.625 L 476.24997 555.625 Q 449.79166 582.0833 396.87497 582.0833 L 343.9583 582.0833 L 317.49997 582.0833 Q 264.5833 582.0833 211.66666 582.0833 L 158.74998 555.625 L 158.74998 529.1666 Q 158.74998 502.7083 105.83333 476.24997 L 52.916664 476.24997 L 26.458332 449.79166 L 0.0 449.79166 L 0.0 449.79166 L 0.0 423.3333 L 26.458332 423.3333 L 52.916664 423.3333 L 26.458332 396.87497 L 0.0 396.87497 L 0.0 370.41666 L 0.0 317.49997 L 26.458332 291.04166 L 26.458332 264.5833 L 264.5833 185.20833 Q 476.24997 105.83333 529.1666 52.916664 Q 555.625 0.0 582.0833 0.0 z" svg:height="5.820833mm" draw:style-name="style-377" svg:viewBox="0.0 0.0 1084.7916 582.0833" svg:width="10.847916mm" svg:x="221.72083mm" svg:y="162.45416mm"/>
          <draw:path svg:d="M 767.2916 79.37499 L 767.2916 79.37499 L 767.2916 79.37499 Q 767.2916 105.83333 608.5416 158.74998 L 449.79166 238.12498 L 449.79166 238.12498 L 449.79166 238.12498 L 423.3333 264.5833 L 423.3333 291.04166 L 370.41666 291.04166 L 317.49997 291.04166 L 317.49997 317.49997 L 291.04166 317.49997 L 291.04166 317.49997 L 291.04166 343.9583 L 291.04166 343.9583 L 317.49997 343.9583 L 343.9583 370.41666 Q 370.41666 396.87497 370.41666 423.3333 L 396.87497 423.3333 L 396.87497 423.3333 L 396.87497 449.79166 L 449.79166 449.79166 L 476.24997 449.79166 L 476.24997 476.24997 L 476.24997 476.24997 L 449.79166 476.24997 L 423.3333 476.24997 L 396.87497 476.24997 Q 370.41666 449.79166 185.20833 423.3333 L 0.0 370.41666 L 0.0 343.9583 Q 26.458332 343.9583 26.458332 343.9583 L 26.458332 317.49997 L 105.83333 291.04166 Q 185.20833 238.12498 185.20833 238.12498 L 185.20833 238.12498 L 185.20833 211.66666 L 185.20833 211.66666 L 211.66666 211.66666 L 211.66666 185.20833 L 211.66666 185.20833 L 238.12498 185.20833 L 238.12498 185.20833 L 238.12498 158.74998 L 211.66666 158.74998 L 211.66666 132.29166 L 185.20833 132.29166 Q 158.74998 132.29166 105.83333 132.29166 L 52.916664 132.29166 L 52.916664 79.37499 Q 79.37499 52.916664 79.37499 26.458332 L 79.37499 0.0 L 396.87497 0.0 Q 714.37494 26.458332 740.8333 52.916664 Q 767.2916 79.37499 767.2916 79.37499 z" svg:height="4.7625mm" draw:style-name="style-378" svg:viewBox="0.0 0.0 767.2916 476.24997" svg:width="7.6729164mm" svg:x="248.44374mm" svg:y="98.689575mm"/>
          <draw:path svg:d="M 555.625 132.29166 L 555.625 132.29166 L 555.625 132.29166 L 555.625 158.74998 L 555.625 158.74998 L 555.625 158.74998 L 634.99994 264.5833 Q 714.37494 396.87497 714.37494 476.24997 L 714.37494 555.625 L 714.37494 582.0833 L 714.37494 608.5416 L 661.4583 608.5416 L 608.5416 608.5416 L 608.5416 608.5416 L 608.5416 582.0833 L 502.7083 582.0833 Q 423.3333 582.0833 396.87497 582.0833 L 370.41666 582.0833 L 343.9583 582.0833 Q 343.9583 582.0833 238.12498 582.0833 L 105.83333 582.0833 L 105.83333 582.0833 L 79.37499 582.0833 L 79.37499 582.0833 L 79.37499 608.5416 L 52.916664 608.5416 L 26.458332 582.0833 L 26.458332 582.0833 L 26.458332 582.0833 L 0.0 529.1666 L 0.0 476.24997 L 0.0 449.79166 L 26.458332 423.3333 L 26.458332 423.3333 L 26.458332 423.3333 L 26.458332 396.87497 L 26.458332 396.87497 L 52.916664 370.41666 Q 79.37499 343.9583 105.83333 343.9583 Q 132.29166 343.9583 132.29166 317.49997 Q 105.83333 317.49997 105.83333 264.5833 Q 132.29166 211.66666 158.74998 158.74998 L 185.20833 132.29166 L 238.12498 105.83333 Q 291.04166 79.37499 291.04166 52.916664 Q 264.5833 0.0 291.04166 0.0 Q 317.49997 0.0 343.9583 26.458332 Q 343.9583 52.916664 423.3333 26.458332 Q 502.7083 26.458332 529.1666 79.37499 Q 555.625 132.29166 555.625 132.29166 z" svg:height="6.0854163mm" draw:style-name="style-379" svg:viewBox="0.0 0.0 714.37494 608.5416" svg:width="7.1437497mm" svg:x="129.38124mm" svg:y="146.04999mm"/>
          <draw:path svg:d="M 132.29166 0.0 L 132.29166 0.0 L 211.66666 0.0 Q 291.04166 0.0 317.49997 0.0 L 343.9583 0.0 L 343.9583 79.37499 Q 343.9583 158.74998 317.49997 185.20833 Q 317.49997 238.12498 317.49997 291.04166 Q 317.49997 343.9583 317.49997 343.9583 L 317.49997 370.41666 L 264.5833 370.41666 L 238.12498 370.41666 L 238.12498 396.87497 L 238.12498 396.87497 L 211.66666 396.87497 L 185.20833 396.87497 L 185.20833 396.87497 Q 185.20833 370.41666 158.74998 370.41666 L 132.29166 370.41666 L 132.29166 317.49997 Q 158.74998 238.12498 158.74998 211.66666 Q 158.74998 185.20833 79.37499 132.29166 Q 0.0 105.83333 0.0 79.37499 L 26.458332 52.916664 L 52.916664 52.916664 Q 105.83333 52.916664 105.83333 26.458332 Q 105.83333 0.0 132.29166 0.0 z" svg:height="3.9687498mm" draw:style-name="style-380" svg:viewBox="0.0 0.0 343.9583 396.87497" svg:width="3.439583mm" svg:x="91.01666mm" svg:y="100.541664mm"/>
          <draw:path svg:d="M 52.916664 0.0 L 105.83333 0.0 L 158.74998 26.458332 Q 238.12498 52.916664 211.66666 132.29166 Q 211.66666 211.66666 132.29166 211.66666 Q 52.916664 211.66666 52.916664 238.12498 L 52.916664 238.12498 L 26.458332 238.12498 L 26.458332 238.12498 L 26.458332 238.12498 L 0.0 238.12498 L 0.0 105.83333 Q 0.0 0.0 52.916664 0.0 z" svg:height="2.38125mm" draw:style-name="style-381" svg:viewBox="0.0 0.0 211.66666 238.12498" svg:width="2.1166666mm" svg:x="293.95206mm" svg:y="178.32916mm"/>
          <draw:path svg:d="M 158.74998 211.66666 L 158.74998 211.66666 L 158.74998 3174.9998 Q 158.74998 6138.333 158.74998 6799.7915 L 158.74998 7461.2495 L 158.74998 7461.2495 Q 158.74998 7461.2495 132.29166 7514.1665 L 105.83333 7540.6245 L 105.83333 7593.5415 Q 105.83333 7646.458 79.37499 7646.458 L 52.916664 7672.9165 L 52.916664 7672.9165 L 52.916664 7672.9165 L 26.458332 7672.9165 L 26.458332 7672.9165 L 26.458332 7646.458 L 0.0 7646.458 L 0.0 7646.458 L 0.0 7646.458 L 0.0 7461.2495 Q 0.0 7249.583 0.0 7011.458 L 0.0 6773.333 L 0.0 6720.4165 Q 0.0 6641.0415 0.0 6508.7495 L 0.0 6376.458 L 0.0 5873.7495 Q 0.0 5344.583 26.458332 4815.4165 L 26.458332 4259.7915 L 26.458332 3598.3333 Q 52.916664 2963.3333 52.916664 2328.3333 L 52.916664 1666.8749 L 52.916664 873.12494 L 52.916664 79.37499 L 79.37499 0.0 Q 105.83333 -52.916664 105.83333 79.37499 Q 158.74998 211.66666 158.74998 211.66666 z" svg:height="76.729164mm" draw:style-name="style-382" svg:viewBox="0.0 0.0 158.74998 7672.9165" svg:width="1.5874999mm" svg:x="296.8625mm" svg:y="102.12916mm"/>
          <draw:path svg:d="M 238.12498 0.0 L 238.12498 0.0 L 238.12498 291.04166 L 238.12498 582.0833 L 211.66666 582.0833 L 185.20833 582.0833 L 185.20833 555.625 Q 185.20833 555.625 132.29166 582.0833 L 105.83333 582.0833 L 105.83333 555.625 Q 132.29166 529.1666 105.83333 423.3333 Q 79.37499 291.04166 26.458332 264.5833 L 0.0 238.12498 L 105.83333 238.12498 Q 211.66666 238.12498 185.20833 132.29166 Q 185.20833 0.0 185.20833 0.0 L 185.20833 0.0 L 211.66666 0.0 Q 238.12498 0.0 238.12498 0.0 z" svg:height="5.820833mm" draw:style-name="style-383" svg:viewBox="0.0 0.0 238.12498 582.0833" svg:width="2.38125mm" svg:x="295.0104mm" svg:y="58.208332mm"/>
          <draw:path svg:d="M 79.37499 0.0 L 79.37499 0.0 L 79.37499 0.0 L 105.83333 0.0 L 158.74998 105.83333 Q 185.20833 211.66666 211.66666 211.66666 L 211.66666 211.66666 L 211.66666 211.66666 L 211.66666 238.12498 L 211.66666 238.12498 L 238.12498 238.12498 L 238.12498 291.04166 Q 264.5833 343.9583 396.87497 343.9583 Q 502.7083 343.9583 529.1666 317.49997 Q 555.625 291.04166 555.625 370.41666 L 555.625 449.79166 L 555.625 449.79166 Q 555.625 476.24997 529.1666 502.7083 L 502.7083 555.625 L 476.24997 661.4583 Q 449.79166 767.2916 423.3333 793.74994 L 396.87497 820.2083 L 396.87497 820.2083 L 396.87497 820.2083 L 238.12498 820.2083 L 52.916664 820.2083 L 52.916664 820.2083 L 26.458332 820.2083 L 26.458332 608.5416 L 26.458332 423.3333 L 0.0 423.3333 L 0.0 423.3333 L 0.0 291.04166 L 0.0 158.74998 L 0.0 158.74998 L 26.458332 158.74998 L 26.458332 132.29166 L 26.458332 79.37499 L 52.916664 26.458332 Q 79.37499 0.0 79.37499 0.0 z" svg:height="8.202083mm" draw:style-name="style-384" svg:viewBox="0.0 0.0 555.625 820.2083" svg:width="5.5562496mm" svg:x="93.92708mm" svg:y="133.0854mm"/>
          <draw:path svg:d="M 396.87497 0.0 L 396.87497 0.0 L 423.3333 0.0 Q 449.79166 0.0 449.79166 26.458332 L 449.79166 26.458332 L 476.24997 79.37499 Q 529.1666 158.74998 502.7083 158.74998 Q 476.24997 158.74998 529.1666 211.66666 Q 582.0833 264.5833 529.1666 317.49997 Q 502.7083 370.41666 502.7083 396.87497 L 476.24997 396.87497 L 476.24997 396.87497 L 476.24997 423.3333 L 476.24997 423.3333 L 476.24997 423.3333 L 502.7083 423.3333 L 502.7083 449.79166 L 476.24997 449.79166 Q 423.3333 476.24997 291.04166 502.7083 L 158.74998 529.1666 L 158.74998 502.7083 Q 158.74998 476.24997 105.83333 476.24997 L 26.458332 449.79166 L 26.458332 423.3333 L 26.458332 396.87497 L 52.916664 396.87497 Q 79.37499 396.87497 52.916664 370.41666 L 52.916664 370.41666 L 26.458332 370.41666 L 0.0 370.41666 L 0.0 370.41666 L 0.0 343.9583 L 26.458332 343.9583 Q 26.458332 317.49997 52.916664 317.49997 Q 79.37499 317.49997 105.83333 211.66666 L 105.83333 132.29166 L 105.83333 105.83333 Q 105.83333 79.37499 132.29166 79.37499 L 132.29166 52.916664 L 238.12498 52.916664 Q 343.9583 52.916664 370.41666 26.458332 L 396.87497 26.458332 L 396.87497 0.0 z" svg:height="5.2916665mm" draw:style-name="style-385" svg:viewBox="0.0 0.0 529.1666 529.1666" svg:width="5.2916665mm" svg:x="105.83333mm" svg:y="129.64583mm"/>
          <draw:path svg:d="M 105.83333 0.0 L 105.83333 0.0 L 105.83333 26.458332 Q 132.29166 52.916664 264.5833 79.37499 L 370.41666 79.37499 L 370.41666 105.83333 Q 370.41666 105.83333 343.9583 105.83333 L 343.9583 105.83333 L 343.9583 132.29166 L 317.49997 132.29166 L 317.49997 158.74998 L 317.49997 185.20833 L 343.9583 185.20833 L 370.41666 211.66666 L 370.41666 211.66666 L 370.41666 211.66666 L 317.49997 211.66666 Q 238.12498 211.66666 158.74998 185.20833 Q 52.916664 185.20833 52.916664 105.83333 Q 52.916664 52.916664 26.458332 52.916664 L 0.0 52.916664 L 52.916664 26.458332 Q 79.37499 0.0 105.83333 0.0 z" svg:height="2.1166666mm" draw:style-name="style-386" svg:viewBox="0.0 0.0 370.41666 211.66666" svg:width="3.7041664mm" svg:x="282.0458mm" svg:y="57.679165mm"/>
          <draw:path svg:d="M 370.41666 26.458332 L 370.41666 0.0 L 370.41666 0.0 L 370.41666 0.0 L 396.87497 0.0 L 396.87497 0.0 L 423.3333 79.37499 Q 423.3333 158.74998 449.79166 158.74998 L 476.24997 158.74998 L 502.7083 158.74998 L 529.1666 158.74998 L 529.1666 132.29166 L 529.1666 132.29166 L 634.99994 52.916664 Q 687.9166 0.0 714.37494 52.916664 Q 714.37494 105.83333 793.74994 79.37499 Q 846.6666 52.916664 899.5833 132.29166 Q 952.49994 185.20833 952.49994 238.12498 L 952.49994 291.04166 L 926.0416 291.04166 L 899.5833 317.49997 L 899.5833 317.49997 L 899.5833 317.49997 L 873.12494 317.49997 L 873.12494 317.49997 L 899.5833 343.9583 L 926.0416 370.41666 L 926.0416 370.41666 L 952.49994 370.41666 L 952.49994 370.41666 L 952.49994 370.41666 L 952.49994 396.87497 L 978.95825 396.87497 L 978.95825 396.87497 L 978.95825 423.3333 L 978.95825 423.3333 L 1005.4166 423.3333 L 1005.4166 423.3333 L 1005.4166 449.79166 L 1005.4166 449.79166 L 978.95825 476.24997 L 978.95825 476.24997 L 952.49994 476.24997 L 952.49994 476.24997 L 952.49994 476.24997 L 952.49994 502.7083 L 952.49994 502.7083 L 926.0416 502.7083 L 926.0416 502.7083 L 899.5833 502.7083 Q 873.12494 529.1666 687.9166 529.1666 Q 502.7083 582.0833 476.24997 634.99994 Q 449.79166 687.9166 423.3333 661.4583 L 396.87497 634.99994 L 396.87497 608.5416 Q 370.41666 582.0833 238.12498 555.625 L 79.37499 529.1666 L 79.37499 529.1666 L 79.37499 529.1666 L 52.916664 502.7083 L 0.0 476.24997 L 0.0 476.24997 L 0.0 476.24997 L 26.458332 476.24997 L 52.916664 476.24997 L 52.916664 423.3333 L 52.916664 396.87497 L 79.37499 370.41666 L 105.83333 343.9583 L 211.66666 211.66666 Q 317.49997 79.37499 317.49997 79.37499 L 317.49997 52.916664 L 317.49997 52.916664 L 317.49997 52.916664 L 343.9583 52.916664 L 343.9583 52.916664 L 343.9583 26.458332 L 370.41666 26.458332 L 370.41666 26.458332 z" svg:height="6.614583mm" draw:style-name="style-387" svg:viewBox="0.0 0.0 1005.4166 661.4583" svg:width="10.054166mm" svg:x="257.70416mm" svg:y="160.86665mm"/>
          <draw:path svg:d="M 714.37494 26.458332 L 714.37494 0.0 L 714.37494 0.0 L 740.8333 0.0 L 740.8333 0.0 L 740.8333 0.0 L 740.8333 26.458332 L 740.8333 26.458332 L 767.2916 26.458332 L 767.2916 52.916664 L 767.2916 52.916664 L 793.74994 52.916664 L 793.74994 132.29166 Q 820.2083 211.66666 820.2083 264.5833 Q 820.2083 317.49997 846.6666 343.9583 Q 846.6666 343.9583 873.12494 370.41666 L 899.5833 396.87497 L 899.5833 396.87497 L 899.5833 423.3333 L 978.95825 423.3333 L 1058.3333 423.3333 L 1058.3333 423.3333 L 1058.3333 449.79166 L 1031.875 449.79166 L 1005.4166 476.24997 L 899.5833 476.24997 Q 767.2916 476.24997 661.4583 502.7083 L 555.625 502.7083 L 449.79166 502.7083 Q 343.9583 476.24997 211.66666 476.24997 L 105.83333 476.24997 L 52.916664 476.24997 L 26.458332 476.24997 L 26.458332 423.3333 L 0.0 370.41666 L 0.0 317.49997 L 0.0 291.04166 L 0.0 291.04166 L 0.0 291.04166 L 26.458332 291.04166 L 26.458332 264.5833 L 52.916664 264.5833 L 52.916664 264.5833 L 52.916664 264.5833 L 52.916664 264.5833 L 79.37499 291.04166 L 105.83333 317.49997 L 105.83333 343.9583 L 105.83333 370.41666 L 211.66666 343.9583 Q 291.04166 317.49997 396.87497 264.5833 Q 529.1666 211.66666 529.1666 158.74998 Q 555.625 105.83333 582.0833 105.83333 Q 608.5416 105.83333 608.5416 132.29166 Q 634.99994 158.74998 634.99994 158.74998 L 634.99994 158.74998 L 634.99994 132.29166 L 634.99994 132.29166 L 661.4583 105.83333 L 687.9166 52.916664 L 687.9166 52.916664 L 687.9166 52.916664 L 687.9166 26.458332 L 687.9166 26.458332 L 714.37494 26.458332 z M 476.24997 317.49997 Q 476.24997 291.04166 529.1666 291.04166 L 582.0833 317.49997 L 529.1666 317.49997 L 502.7083 317.49997 L 502.7083 343.9583 L 476.24997 343.9583 L 476.24997 317.49997 z" svg:height="5.027083mm" draw:style-name="style-388" svg:viewBox="0.0 0.0 1058.3333 502.7083" svg:width="10.583333mm" svg:x="114.82916mm" svg:y="66.674995mm"/>
          <draw:path svg:d="M 264.5833 0.0 L 343.9583 0.0 L 529.1666 0.0 Q 714.37494 0.0 740.8333 26.458332 L 767.2916 26.458332 L 820.2083 52.916664 Q 899.5833 52.916664 899.5833 52.916664 L 899.5833 52.916664 L 899.5833 52.916664 L 899.5833 52.916664 L 926.0416 105.83333 Q 926.0416 132.29166 978.95825 132.29166 Q 1031.875 105.83333 1164.1666 105.83333 L 1269.9999 105.83333 L 1269.9999 105.83333 L 1269.9999 105.83333 L 1269.9999 132.29166 L 1269.9999 132.29166 L 1243.5416 132.29166 L 1243.5416 158.74998 L 1269.9999 158.74998 L 1322.9166 158.74998 L 1269.9999 185.20833 L 1243.5416 211.66666 L 1243.5416 211.66666 L 1217.0833 211.66666 L 1217.0833 211.66666 L 1217.0833 238.12498 L 1111.25 238.12498 Q 1031.875 264.5833 899.5833 264.5833 L 793.74994 291.04166 L 740.8333 291.04166 Q 661.4583 264.5833 529.1666 211.66666 Q 423.3333 158.74998 423.3333 211.66666 L 449.79166 238.12498 L 423.3333 238.12498 Q 396.87497 238.12498 370.41666 264.5833 L 370.41666 291.04166 L 370.41666 238.12498 Q 370.41666 185.20833 291.04166 264.5833 Q 211.66666 343.9583 185.20833 370.41666 Q 158.74998 396.87497 158.74998 449.79166 L 158.74998 502.7083 L 185.20833 502.7083 L 211.66666 502.7083 L 211.66666 502.7083 L 211.66666 529.1666 L 158.74998 529.1666 L 132.29166 529.1666 L 132.29166 555.625 L 132.29166 555.625 L 132.29166 555.625 L 105.83333 555.625 L 105.83333 502.7083 L 105.83333 449.79166 L 105.83333 423.3333 L 105.83333 423.3333 L 79.37499 423.3333 L 79.37499 423.3333 L 79.37499 396.87497 L 52.916664 396.87497 L 52.916664 396.87497 L 52.916664 370.41666 L 52.916664 370.41666 L 52.916664 370.41666 L 26.458332 370.41666 L 26.458332 370.41666 L 26.458332 370.41666 Q 0.0 343.9583 0.0 343.9583 L 0.0 343.9583 L 0.0 343.9583 Q 0.0 317.49997 26.458332 317.49997 Q 52.916664 317.49997 52.916664 264.5833 L 52.916664 238.12498 L 79.37499 238.12498 Q 105.83333 238.12498 79.37499 185.20833 L 52.916664 132.29166 L 52.916664 79.37499 Q 79.37499 26.458332 105.83333 26.458332 Q 158.74998 0.0 264.5833 0.0 z" svg:height="5.5562496mm" draw:style-name="style-389" svg:viewBox="0.0 0.0 1322.9166 555.625" svg:width="13.229166mm" svg:x="110.595825mm" svg:y="158.74998mm"/>
          <draw:path svg:d="M 158.74998 370.41666 L 79.37499 370.41666 L 79.37499 343.9583 L 52.916664 343.9583 L 52.916664 343.9583 L 52.916664 317.49997 L 52.916664 317.49997 L 52.916664 317.49997 L 26.458332 317.49997 L 26.458332 317.49997 L 26.458332 291.04166 L 0.0 291.04166 L 26.458332 185.20833 Q 26.458332 105.83333 79.37499 52.916664 Q 105.83333 26.458332 158.74998 0.0 Q 185.20833 0.0 264.5833 26.458332 Q 317.49997 79.37499 317.49997 158.74998 Q 317.49997 264.5833 291.04166 317.49997 Q 264.5833 370.41666 158.74998 370.41666 z" svg:height="3.7041664mm" draw:style-name="style-390" svg:viewBox="0.0 0.0 317.49997 370.41666" svg:width="3.1749997mm" svg:x="234.42082mm" svg:y="52.916664mm"/>
          <draw:path svg:d="M 105.83333 79.37499 L 211.66666 0.0 L 238.12498 26.458332 Q 264.5833 26.458332 238.12498 105.83333 Q 211.66666 185.20833 185.20833 185.20833 L 185.20833 211.66666 L 158.74998 211.66666 L 158.74998 211.66666 L 105.83333 211.66666 L 52.916664 185.20833 L 52.916664 185.20833 L 52.916664 185.20833 L 26.458332 185.20833 L 26.458332 185.20833 L 26.458332 158.74998 Q 0.0 158.74998 0.0 158.74998 Q 0.0 132.29166 105.83333 79.37499 z" svg:height="2.1166666mm" draw:style-name="style-391" svg:viewBox="0.0 0.0 238.12498 211.66666" svg:width="2.38125mm" svg:x="129.11665mm" svg:y="169.06874mm"/>
          <draw:path svg:d="M 291.04166 0.0 L 291.04166 0.0 L 291.04166 0.0 L 317.49997 0.0 L 343.9583 0.0 Q 370.41666 26.458332 370.41666 26.458332 L 370.41666 26.458332 L 396.87497 132.29166 Q 423.3333 238.12498 449.79166 238.12498 Q 476.24997 238.12498 476.24997 291.04166 L 476.24997 317.49997 L 449.79166 291.04166 Q 396.87497 264.5833 423.3333 343.9583 Q 449.79166 449.79166 476.24997 529.1666 Q 502.7083 608.5416 396.87497 661.4583 Q 291.04166 714.37494 291.04166 714.37494 L 291.04166 740.8333 L 291.04166 740.8333 Q 291.04166 740.8333 264.5833 767.2916 L 264.5833 767.2916 L 264.5833 767.2916 Q 238.12498 767.2916 238.12498 767.2916 L 238.12498 793.74994 L 185.20833 820.2083 Q 158.74998 820.2083 132.29166 846.6666 L 105.83333 873.12494 L 105.83333 873.12494 L 105.83333 873.12494 L 79.37499 873.12494 L 52.916664 873.12494 L 26.458332 873.12494 L 0.0 873.12494 L 0.0 846.6666 L 26.458332 820.2083 L 26.458332 793.74994 L 26.458332 767.2916 L 52.916664 740.8333 L 79.37499 714.37494 L 79.37499 687.9166 L 79.37499 661.4583 L 79.37499 661.4583 L 79.37499 661.4583 L 79.37499 608.5416 L 79.37499 555.625 L 79.37499 502.7083 L 79.37499 449.79166 L 105.83333 449.79166 Q 132.29166 449.79166 132.29166 423.3333 L 132.29166 423.3333 L 132.29166 423.3333 Q 158.74998 396.87497 158.74998 396.87497 L 158.74998 396.87497 L 158.74998 343.9583 Q 185.20833 264.5833 185.20833 185.20833 L 185.20833 105.83333 L 185.20833 105.83333 Q 211.66666 79.37499 211.66666 79.37499 L 211.66666 79.37499 L 238.12498 79.37499 Q 238.12498 79.37499 238.12498 52.916664 L 238.12498 52.916664 L 238.12498 52.916664 Q 264.5833 26.458332 264.5833 26.458332 L 264.5833 26.458332 L 291.04166 26.458332 Q 291.04166 26.458332 291.04166 0.0 z" svg:height="8.73125mm" draw:style-name="style-392" svg:viewBox="0.0 0.0 476.24997 873.12494" svg:width="4.7625mm" svg:x="33.072914mm" svg:y="96.572914mm"/>
          <draw:path svg:d="M 211.66666 0.0 L 238.12498 0.0 L 291.04166 26.458332 Q 343.9583 52.916664 370.41666 26.458332 L 396.87497 26.458332 L 396.87497 52.916664 Q 370.41666 105.83333 396.87497 105.83333 Q 449.79166 105.83333 449.79166 79.37499 L 449.79166 52.916664 L 502.7083 52.916664 Q 555.625 52.916664 555.625 52.916664 L 555.625 52.916664 L 555.625 105.83333 Q 555.625 158.74998 529.1666 158.74998 L 529.1666 185.20833 L 264.5833 185.20833 L 0.0 158.74998 L 0.0 158.74998 L 0.0 158.74998 L 26.458332 158.74998 L 26.458332 158.74998 L 26.458332 132.29166 L 26.458332 132.29166 L 26.458332 132.29166 L 52.916664 105.83333 L 52.916664 105.83333 L 26.458332 105.83333 L 26.458332 105.83333 L 26.458332 105.83333 L 0.0 79.37499 Q -26.458332 52.916664 79.37499 26.458332 Q 185.20833 0.0 211.66666 0.0 z" svg:height="1.8520832mm" draw:style-name="style-393" svg:viewBox="0.0 0.0 555.625 185.20833" svg:width="5.5562496mm" svg:x="105.03958mm" svg:y="150.81248mm"/>
          <draw:path svg:d="M 317.49997 0.0 L 343.9583 0.0 L 370.41666 0.0 Q 396.87497 0.0 396.87497 26.458332 L 396.87497 26.458332 L 370.41666 26.458332 Q 317.49997 26.458332 317.49997 211.66666 Q 317.49997 423.3333 264.5833 529.1666 Q 211.66666 608.5416 211.66666 634.99994 Q 211.66666 687.9166 211.66666 714.37494 L 211.66666 740.8333 L 211.66666 740.8333 L 185.20833 740.8333 L 158.74998 740.8333 Q 158.74998 740.8333 158.74998 714.37494 L 158.74998 714.37494 L 158.74998 714.37494 Q 132.29166 687.9166 105.83333 687.9166 L 105.83333 661.4583 L 105.83333 634.99994 Q 105.83333 634.99994 79.37499 634.99994 L 79.37499 634.99994 L 79.37499 634.99994 Q 52.916664 608.5416 26.458332 582.0833 Q -26.458332 555.625 0.0 449.79166 L 0.0 343.9583 L 0.0 343.9583 Q 0.0 317.49997 26.458332 317.49997 Q 52.916664 317.49997 105.83333 317.49997 Q 132.29166 317.49997 158.74998 264.5833 Q 158.74998 238.12498 211.66666 211.66666 Q 211.66666 158.74998 185.20833 105.83333 Q 158.74998 26.458332 211.66666 26.458332 Q 238.12498 52.916664 264.5833 26.458332 Q 264.5833 0.0 317.49997 0.0 z" svg:height="7.408333mm" draw:style-name="style-394" svg:viewBox="0.0 0.0 396.87497 740.8333" svg:width="3.9687498mm" svg:x="71.96666mm" svg:y="142.875mm"/>
          <draw:path svg:d="M 52.916664 0.0 L 105.83333 0.0 L 105.83333 132.29166 L 105.83333 264.5833 L 105.83333 264.5833 L 105.83333 291.04166 L 105.83333 317.49997 Q 105.83333 343.9583 52.916664 317.49997 Q 26.458332 317.49997 26.458332 291.04166 L 26.458332 264.5833 L 26.458332 264.5833 Q 0.0 238.12498 0.0 158.74998 L 0.0 79.37499 L 0.0 79.37499 Q 0.0 79.37499 26.458332 52.916664 Q 26.458332 26.458332 52.916664 0.0 z" svg:height="3.1749997mm" draw:style-name="style-395" svg:viewBox="0.0 0.0 105.83333 317.49997" svg:width="1.0583333mm" svg:x="129.11665mm" svg:y="160.3375mm"/>
          <draw:path svg:d="M 343.9583 0.0 L 343.9583 0.0 L 317.49997 52.916664 Q 317.49997 105.83333 291.04166 132.29166 L 291.04166 158.74998 L 264.5833 158.74998 L 238.12498 185.20833 L 238.12498 185.20833 L 211.66666 185.20833 L 211.66666 211.66666 L 211.66666 238.12498 L 264.5833 211.66666 Q 291.04166 185.20833 317.49997 185.20833 L 343.9583 185.20833 L 317.49997 238.12498 Q 264.5833 291.04166 264.5833 291.04166 L 264.5833 291.04166 L 158.74998 291.04166 L 26.458332 291.04166 L 26.458332 264.5833 L 0.0 264.5833 L 0.0 264.5833 L 0.0 238.12498 L 0.0 238.12498 L 0.0 238.12498 L 0.0 185.20833 L 0.0 132.29166 L 26.458332 132.29166 L 52.916664 132.29166 L 52.916664 105.83333 L 52.916664 105.83333 L 79.37499 105.83333 L 79.37499 132.29166 L 158.74998 105.83333 Q 238.12498 79.37499 264.5833 79.37499 Q 317.49997 52.916664 317.49997 26.458332 Q 317.49997 0.0 343.9583 0.0 z" svg:height="2.9104166mm" draw:style-name="style-396" svg:viewBox="0.0 0.0 343.9583 291.04166" svg:width="3.439583mm" svg:x="67.20416mm" svg:y="141.55208mm"/>
          <draw:path svg:d="M 846.6666 0.0 L 873.12494 0.0 L 873.12494 26.458332 L 899.5833 26.458332 L 899.5833 26.458332 L 899.5833 52.916664 L 899.5833 52.916664 L 926.0416 52.916664 L 926.0416 52.916664 L 952.49994 52.916664 L 952.49994 52.916664 L 952.49994 52.916664 L 978.95825 105.83333 Q 1005.4166 158.74998 1031.875 158.74998 Q 1058.3333 158.74998 1111.25 264.5833 Q 1137.7083 370.41666 1217.0833 396.87497 Q 1296.4583 423.3333 1296.4583 423.3333 L 1296.4583 423.3333 L 1243.5416 423.3333 Q 1217.0833 449.79166 1190.6249 476.24997 L 1190.6249 529.1666 L 1164.1666 555.625 Q 1164.1666 582.0833 1137.7083 582.0833 L 1137.7083 608.5416 L 1137.7083 608.5416 Q 1111.25 608.5416 1111.25 634.99994 L 1111.25 634.99994 L 1111.25 634.99994 Q 1111.25 634.99994 1031.875 687.9166 Q 978.95825 740.8333 873.12494 740.8333 Q 767.2916 740.8333 582.0833 899.5833 L 396.87497 1058.3333 L 396.87497 1058.3333 Q 370.41666 1058.3333 370.41666 1058.3333 L 370.41666 1084.7916 L 343.9583 1084.7916 Q 317.49997 1111.25 317.49997 1111.25 Q 291.04166 1111.25 264.5833 1031.875 L 264.5833 978.95825 L 238.12498 978.95825 L 238.12498 952.49994 L 185.20833 952.49994 L 132.29166 952.49994 L 52.916664 952.49994 L 0.0 952.49994 L 0.0 926.0416 L 0.0 926.0416 L 26.458332 926.0416 L 26.458332 899.5833 L 105.83333 899.5833 L 185.20833 899.5833 L 211.66666 899.5833 Q 238.12498 899.5833 317.49997 793.74994 L 370.41666 661.4583 L 370.41666 661.4583 L 370.41666 661.4583 L 370.41666 582.0833 Q 370.41666 476.24997 449.79166 476.24997 Q 529.1666 476.24997 634.99994 476.24997 L 714.37494 476.24997 L 714.37494 449.79166 L 740.8333 449.79166 L 740.8333 449.79166 L 740.8333 423.3333 L 740.8333 423.3333 L 740.8333 423.3333 L 767.2916 396.87497 L 767.2916 370.41666 L 687.9166 370.41666 Q 634.99994 370.41666 634.99994 317.49997 Q 634.99994 264.5833 661.4583 264.5833 Q 687.9166 264.5833 740.8333 158.74998 L 793.74994 52.916664 L 793.74994 26.458332 Q 820.2083 0.0 846.6666 0.0 z" svg:height="11.112499mm" draw:style-name="style-397" svg:viewBox="0.0 0.0 1296.4583 1111.25" svg:width="12.964582mm" svg:x="153.45833mm" svg:y="171.45mm"/>
          <draw:path svg:d="M 264.5833 26.458332 L 264.5833 0.0 L 343.9583 26.458332 Q 423.3333 79.37499 423.3333 105.83333 L 423.3333 132.29166 L 423.3333 132.29166 Q 423.3333 132.29166 396.87497 158.74998 L 396.87497 185.20833 L 317.49997 238.12498 Q 211.66666 264.5833 211.66666 264.5833 L 211.66666 291.04166 L 211.66666 291.04166 Q 211.66666 291.04166 238.12498 317.49997 L 238.12498 343.9583 L 158.74998 343.9583 Q 105.83333 343.9583 105.83333 370.41666 L 79.37499 370.41666 L 79.37499 343.9583 Q 52.916664 343.9583 52.916664 343.9583 L 52.916664 343.9583 L 52.916664 343.9583 Q 52.916664 343.9583 26.458332 317.49997 L 0.0 291.04166 L 0.0 238.12498 L 0.0 211.66666 L 0.0 211.66666 L 0.0 211.66666 L 26.458332 211.66666 L 26.458332 238.12498 L 26.458332 238.12498 L 52.916664 238.12498 L 52.916664 185.20833 Q 52.916664 105.83333 105.83333 79.37499 Q 158.74998 52.916664 211.66666 52.916664 Q 291.04166 26.458332 264.5833 26.458332 z" svg:height="3.7041664mm" draw:style-name="style-398" svg:viewBox="0.0 0.0 423.3333 370.41666" svg:width="4.233333mm" svg:x="6.879166mm" svg:y="103.45208mm"/>
          <draw:path svg:d="M 661.4583 0.0 L 714.37494 0.0 L 714.37494 79.37499 Q 714.37494 158.74998 661.4583 185.20833 Q 661.4583 211.66666 714.37494 238.12498 Q 767.2916 264.5833 740.8333 264.5833 Q 714.37494 291.04166 714.37494 317.49997 L 714.37494 343.9583 L 714.37494 343.9583 Q 687.9166 370.41666 661.4583 370.41666 Q 608.5416 370.41666 555.625 317.49997 Q 502.7083 264.5833 370.41666 238.12498 Q 238.12498 211.66666 185.20833 185.20833 L 132.29166 158.74998 L 132.29166 132.29166 L 132.29166 132.29166 L 105.83333 132.29166 L 105.83333 158.74998 L 52.916664 158.74998 L 0.0 158.74998 L 0.0 132.29166 L 26.458332 105.83333 L 26.458332 105.83333 L 26.458332 105.83333 L 52.916664 105.83333 L 79.37499 105.83333 L 79.37499 79.37499 L 79.37499 79.37499 L 105.83333 52.916664 L 105.83333 52.916664 L 132.29166 52.916664 L 158.74998 52.916664 L 158.74998 79.37499 L 158.74998 105.83333 L 396.87497 105.83333 Q 634.99994 79.37499 634.99994 52.916664 L 634.99994 26.458332 L 634.99994 26.458332 Q 634.99994 0.0 661.4583 0.0 z" svg:height="3.7041664mm" draw:style-name="style-399" svg:viewBox="0.0 0.0 740.8333 370.41666" svg:width="7.408333mm" svg:x="277.5479mm" svg:y="70.90833mm"/>
          <draw:path svg:d="M 343.9583 52.916664 L 370.41666 0.0 L 396.87497 52.916664 Q 396.87497 79.37499 423.3333 79.37499 Q 449.79166 52.916664 449.79166 52.916664 L 449.79166 52.916664 L 529.1666 79.37499 Q 608.5416 105.83333 634.99994 132.29166 L 661.4583 132.29166 L 661.4583 132.29166 Q 661.4583 158.74998 661.4583 158.74998 L 661.4583 158.74998 L 634.99994 158.74998 L 634.99994 158.74998 L 634.99994 185.20833 L 608.5416 185.20833 L 608.5416 185.20833 L 608.5416 211.66666 L 582.0833 211.66666 L 555.625 211.66666 L 423.3333 264.5833 Q 291.04166 317.49997 291.04166 370.41666 Q 264.5833 396.87497 158.74998 423.3333 Q 79.37499 449.79166 52.916664 476.24997 Q 52.916664 502.7083 26.458332 502.7083 L 0.0 502.7083 L 0.0 449.79166 L 26.458332 396.87497 L 26.458332 396.87497 L 26.458332 370.41666 L 26.458332 370.41666 L 26.458332 370.41666 L 26.458332 317.49997 L 26.458332 291.04166 L 26.458332 264.5833 L 26.458332 238.12498 L 26.458332 211.66666 L 26.458332 211.66666 L 0.0 211.66666 L 0.0 211.66666 L 0.0 185.20833 L 26.458332 185.20833 L 26.458332 185.20833 Q 26.458332 158.74998 26.458332 158.74998 L 26.458332 158.74998 L 79.37499 158.74998 Q 105.83333 158.74998 105.83333 105.83333 L 105.83333 79.37499 L 105.83333 79.37499 Q 132.29166 79.37499 132.29166 105.83333 Q 132.29166 132.29166 238.12498 105.83333 Q 343.9583 105.83333 343.9583 52.916664 z" svg:height="5.027083mm" draw:style-name="style-400" svg:viewBox="0.0 0.0 661.4583 502.7083" svg:width="6.614583mm" svg:x="18.256248mm" svg:y="109.00833mm"/>
          <draw:path svg:d="M 555.625 0.0 L 555.625 0.0 L 555.625 0.0 Q 582.0833 0.0 582.0833 26.458332 L 582.0833 26.458332 L 582.0833 26.458332 Q 582.0833 26.458332 582.0833 52.916664 L 555.625 52.916664 L 423.3333 185.20833 Q 317.49997 317.49997 291.04166 343.9583 L 264.5833 396.87497 L 264.5833 396.87497 L 264.5833 423.3333 L 264.5833 423.3333 Q 264.5833 423.3333 238.12498 449.79166 L 238.12498 449.79166 L 238.12498 449.79166 Q 211.66666 449.79166 211.66666 449.79166 L 211.66666 476.24997 L 211.66666 476.24997 Q 211.66666 476.24997 185.20833 476.24997 Q 185.20833 502.7083 158.74998 502.7083 L 105.83333 502.7083 L 105.83333 502.7083 Q 105.83333 502.7083 79.37499 502.7083 Q 52.916664 502.7083 52.916664 396.87497 Q 52.916664 317.49997 0.0 291.04166 Q 0.0 264.5833 0.0 211.66666 L 26.458332 158.74998 L 26.458332 132.29166 L 26.458332 132.29166 L 52.916664 132.29166 Q 52.916664 132.29166 52.916664 105.83333 L 52.916664 105.83333 L 79.37499 79.37499 Q 105.83333 79.37499 132.29166 52.916664 Q 132.29166 26.458332 158.74998 26.458332 Q 185.20833 26.458332 185.20833 52.916664 Q 185.20833 79.37499 211.66666 79.37499 L 238.12498 79.37499 L 238.12498 105.83333 Q 238.12498 132.29166 211.66666 132.29166 Q 185.20833 132.29166 185.20833 185.20833 L 185.20833 264.5833 L 211.66666 264.5833 L 238.12498 238.12498 L 238.12498 238.12498 L 264.5833 238.12498 L 264.5833 238.12498 L 264.5833 238.12498 L 264.5833 211.66666 L 264.5833 211.66666 L 291.04166 211.66666 L 291.04166 185.20833 L 370.41666 132.29166 Q 476.24997 26.458332 502.7083 26.458332 L 529.1666 26.458332 L 529.1666 26.458332 Q 529.1666 0.0 555.625 0.0 z" svg:height="5.027083mm" draw:style-name="style-401" svg:viewBox="0.0 0.0 582.0833 502.7083" svg:width="5.820833mm" svg:x="139.17082mm" svg:y="147.90207mm"/>
          <draw:path svg:d="M 317.49997 211.66666 L 317.49997 238.12498 L 317.49997 238.12498 Q 317.49997 238.12498 317.49997 264.5833 L 317.49997 264.5833 L 264.5833 264.5833 Q 238.12498 291.04166 211.66666 291.04166 Q 211.66666 291.04166 211.66666 343.9583 Q 211.66666 396.87497 105.83333 396.87497 L 0.0 396.87497 L 0.0 396.87497 Q 0.0 396.87497 26.458332 343.9583 Q 52.916664 291.04166 52.916664 264.5833 L 79.37499 238.12498 L 79.37499 211.66666 L 79.37499 211.66666 L 105.83333 211.66666 Q 132.29166 211.66666 158.74998 105.83333 L 211.66666 0.0 L 238.12498 26.458332 Q 264.5833 26.458332 291.04166 0.0 Q 317.49997 -52.916664 317.49997 79.37499 Q 317.49997 185.20833 317.49997 211.66666 z" svg:height="3.9687498mm" draw:style-name="style-402" svg:viewBox="0.0 0.0 317.49997 396.87497" svg:width="3.1749997mm" svg:x="218.01666mm" svg:y="177.5354mm"/>
          <draw:path svg:d="M 476.24997 0.0 L 502.7083 0.0 L 502.7083 0.0 L 529.1666 0.0 L 529.1666 26.458332 L 529.1666 79.37499 L 582.0833 79.37499 L 634.99994 79.37499 L 634.99994 105.83333 L 634.99994 105.83333 L 661.4583 105.83333 L 661.4583 132.29166 L 687.9166 132.29166 L 714.37494 132.29166 L 714.37494 158.74998 L 714.37494 158.74998 L 634.99994 158.74998 Q 529.1666 185.20833 476.24997 185.20833 L 449.79166 185.20833 L 449.79166 238.12498 L 423.3333 264.5833 L 423.3333 291.04166 L 423.3333 317.49997 L 449.79166 317.49997 L 476.24997 343.9583 L 476.24997 343.9583 L 476.24997 343.9583 L 502.7083 370.41666 Q 502.7083 396.87497 529.1666 396.87497 Q 555.625 396.87497 555.625 423.3333 L 555.625 449.79166 L 529.1666 449.79166 Q 502.7083 449.79166 343.9583 423.3333 Q 185.20833 396.87497 158.74998 396.87497 L 132.29166 370.41666 L 105.83333 370.41666 Q 105.83333 343.9583 79.37499 343.9583 L 52.916664 343.9583 L 26.458332 317.49997 L 0.0 317.49997 L 0.0 291.04166 L 0.0 264.5833 L 26.458332 264.5833 L 26.458332 238.12498 L 52.916664 238.12498 L 79.37499 238.12498 L 132.29166 211.66666 L 185.20833 211.66666 L 185.20833 185.20833 Q 185.20833 158.74998 317.49997 105.83333 Q 423.3333 52.916664 449.79166 26.458332 Q 476.24997 26.458332 476.24997 0.0 z" svg:height="4.497916mm" draw:style-name="style-403" svg:viewBox="0.0 0.0 714.37494 449.79166" svg:width="7.1437497mm" svg:x="230.18748mm" svg:y="121.44374mm"/>
          <draw:path svg:d="M 1031.875 502.7083 L 1084.7916 502.7083 L 1084.7916 529.1666 L 1084.7916 529.1666 L 1058.3333 529.1666 L 1005.4166 555.625 L 978.95825 555.625 L 952.49994 555.625 L 952.49994 582.0833 L 952.49994 582.0833 L 926.0416 582.0833 L 926.0416 608.5416 L 899.5833 608.5416 Q 873.12494 608.5416 873.12494 555.625 Q 873.12494 502.7083 714.37494 502.7083 Q 555.625 502.7083 423.3333 502.7083 L 291.04166 555.625 L 264.5833 555.625 L 238.12498 555.625 L 238.12498 687.9166 L 238.12498 820.2083 L 211.66666 820.2083 L 211.66666 820.2083 L 211.66666 793.74994 L 211.66666 793.74994 L 185.20833 793.74994 L 185.20833 793.74994 L 185.20833 767.2916 L 158.74998 767.2916 L 158.74998 714.37494 L 158.74998 661.4583 L 132.29166 661.4583 L 132.29166 661.4583 L 132.29166 634.99994 L 105.83333 634.99994 L 105.83333 634.99994 L 105.83333 608.5416 L 105.83333 608.5416 L 105.83333 608.5416 L 79.37499 582.0833 L 79.37499 555.625 L 105.83333 555.625 Q 132.29166 555.625 158.74998 582.0833 Q 185.20833 582.0833 185.20833 502.7083 Q 158.74998 396.87497 79.37499 238.12498 L 0.0 52.916664 L 0.0 26.458332 Q 0.0 -26.458332 105.83333 0.0 Q 238.12498 26.458332 238.12498 52.916664 Q 238.12498 79.37499 449.79166 132.29166 Q 661.4583 185.20833 740.8333 238.12498 Q 820.2083 291.04166 926.0416 343.9583 Q 1031.875 449.79166 1005.4166 449.79166 Q 978.95825 449.79166 978.95825 476.24997 Q 978.95825 502.7083 1031.875 502.7083 z" svg:height="8.202083mm" draw:style-name="style-404" svg:viewBox="0.0 0.0 1084.7916 820.2083" svg:width="10.847916mm" svg:x="239.7125mm" svg:y="52.122913mm"/>
          <draw:path svg:d="M 317.49997 26.458332 L 343.9583 26.458332 L 370.41666 0.0 L 423.3333 0.0 L 396.87497 79.37499 Q 370.41666 132.29166 370.41666 132.29166 L 370.41666 132.29166 L 396.87497 132.29166 L 423.3333 132.29166 L 476.24997 132.29166 L 502.7083 132.29166 L 502.7083 132.29166 Q 476.24997 158.74998 449.79166 211.66666 Q 423.3333 264.5833 317.49997 317.49997 Q 238.12498 343.9583 211.66666 343.9583 L 185.20833 343.9583 L 158.74998 317.49997 L 132.29166 317.49997 L 105.83333 317.49997 Q 79.37499 317.49997 79.37499 264.5833 Q 105.83333 211.66666 52.916664 238.12498 L 0.0 264.5833 L 0.0 238.12498 Q 26.458332 185.20833 158.74998 132.29166 Q 291.04166 26.458332 317.49997 26.458332 z" svg:height="3.439583mm" draw:style-name="style-405" svg:viewBox="0.0 0.0 502.7083 343.9583" svg:width="5.027083mm" svg:x="178.85832mm" svg:y="162.18958mm"/>
          <draw:path svg:d="M 132.29166 52.916664 L 132.29166 0.0 L 291.04166 26.458332 Q 423.3333 26.458332 423.3333 211.66666 Q 396.87497 396.87497 396.87497 423.3333 Q 370.41666 449.79166 185.20833 449.79166 Q -26.458332 449.79166 0.0 396.87497 Q 26.458332 317.49997 26.458332 317.49997 L 26.458332 291.04166 L 26.458332 291.04166 Q 26.458332 291.04166 79.37499 185.20833 Q 132.29166 79.37499 132.29166 52.916664 z M 79.37499 343.9583 Q 132.29166 317.49997 132.29166 343.9583 Q 158.74998 343.9583 105.83333 343.9583 Q 52.916664 343.9583 79.37499 343.9583 z" svg:height="4.497916mm" draw:style-name="style-406" svg:viewBox="0.0 0.0 423.3333 449.79166" svg:width="4.233333mm" svg:x="93.92708mm" svg:y="201.87708mm"/>
          <draw:path svg:d="M 105.83333 52.916664 L 132.29166 52.916664 L 132.29166 52.916664 L 132.29166 79.37499 L 158.74998 158.74998 Q 185.20833 211.66666 185.20833 211.66666 L 185.20833 238.12498 L 158.74998 238.12498 Q 132.29166 211.66666 79.37499 158.74998 Q 26.458332 105.83333 0.0 52.916664 Q -26.458332 0.0 26.458332 0.0 Q 79.37499 0.0 79.37499 26.458332 Q 79.37499 52.916664 105.83333 52.916664 z" svg:height="2.38125mm" draw:style-name="style-407" svg:viewBox="0.0 0.0 185.20833 238.12498" svg:width="1.8520832mm" svg:x="35.71875mm" svg:y="190.49998mm"/>
          <draw:path svg:d="M 343.9583 26.458332 L 343.9583 26.458332 L 370.41666 79.37499 Q 396.87497 158.74998 370.41666 211.66666 Q 343.9583 264.5833 343.9583 370.41666 L 343.9583 476.24997 L 370.41666 476.24997 L 396.87497 502.7083 L 449.79166 502.7083 L 476.24997 502.7083 L 476.24997 476.24997 L 476.24997 476.24997 L 502.7083 476.24997 L 529.1666 476.24997 L 529.1666 476.24997 L 555.625 476.24997 L 555.625 502.7083 L 555.625 555.625 L 582.0833 555.625 L 582.0833 582.0833 L 502.7083 582.0833 Q 423.3333 608.5416 211.66666 608.5416 L 0.0 634.99994 L 0.0 608.5416 L 0.0 608.5416 L 26.458332 608.5416 Q 79.37499 608.5416 79.37499 582.0833 Q 79.37499 582.0833 52.916664 555.625 Q 26.458332 502.7083 26.458332 396.87497 Q 26.458332 291.04166 52.916664 264.5833 Q 79.37499 238.12498 132.29166 158.74998 L 185.20833 79.37499 L 238.12498 26.458332 Q 291.04166 -26.458332 291.04166 0.0 Q 317.49997 26.458332 343.9583 26.458332 z" svg:height="6.3499994mm" draw:style-name="style-408" svg:viewBox="0.0 0.0 582.0833 634.99994" svg:width="5.820833mm" svg:x="282.83957mm" svg:y="168.53958mm"/>
          <draw:path svg:d="M 0.0 52.916664 L 0.0 0.0 L 158.74998 0.0 L 291.04166 0.0 L 264.5833 52.916664 Q 211.66666 79.37499 211.66666 105.83333 Q 211.66666 158.74998 211.66666 211.66666 L 211.66666 238.12498 L 238.12498 238.12498 L 238.12498 264.5833 L 264.5833 238.12498 Q 317.49997 238.12498 317.49997 291.04166 Q 291.04166 370.41666 264.5833 370.41666 Q 264.5833 396.87497 264.5833 396.87497 Q 264.5833 423.3333 264.5833 423.3333 L 291.04166 423.3333 L 291.04166 423.3333 L 291.04166 423.3333 L 264.5833 449.79166 Q 211.66666 449.79166 211.66666 396.87497 L 211.66666 343.9583 L 185.20833 343.9583 L 185.20833 317.49997 L 185.20833 317.49997 L 158.74998 317.49997 L 158.74998 291.04166 L 158.74998 264.5833 L 132.29166 238.12498 L 105.83333 211.66666 L 105.83333 185.20833 L 105.83333 158.74998 L 79.37499 158.74998 L 79.37499 158.74998 L 52.916664 132.29166 L 26.458332 105.83333 L 26.458332 105.83333 L 0.0 105.83333 L 0.0 52.916664 z" svg:height="4.497916mm" draw:style-name="style-409" svg:viewBox="0.0 0.0 317.49997 449.79166" svg:width="3.1749997mm" svg:x="167.21666mm" svg:y="201.61249mm"/>
          <draw:path svg:d="M 873.12494 26.458332 L 899.5833 26.458332 L 899.5833 0.0 L 926.0416 0.0 L 926.0416 26.458332 L 926.0416 79.37499 L 873.12494 343.9583 Q 820.2083 582.0833 926.0416 608.5416 Q 1031.875 608.5416 1031.875 634.99994 L 1031.875 661.4583 L 978.95825 661.4583 Q 899.5833 661.4583 873.12494 661.4583 L 846.6666 661.4583 L 820.2083 661.4583 Q 767.2916 661.4583 687.9166 608.5416 Q 608.5416 555.625 396.87497 608.5416 L 158.74998 634.99994 L 158.74998 608.5416 Q 132.29166 608.5416 105.83333 608.5416 L 79.37499 582.0833 L 79.37499 529.1666 L 79.37499 476.24997 L 52.916664 476.24997 L 52.916664 476.24997 L 26.458332 476.24997 L 0.0 476.24997 L 0.0 449.79166 L 26.458332 423.3333 L 26.458332 396.87497 L 26.458332 370.41666 L 79.37499 370.41666 L 105.83333 370.41666 L 105.83333 291.04166 L 105.83333 238.12498 L 132.29166 238.12498 L 158.74998 238.12498 L 158.74998 238.12498 L 158.74998 238.12498 L 185.20833 291.04166 Q 238.12498 343.9583 238.12498 343.9583 L 238.12498 343.9583 L 291.04166 396.87497 Q 343.9583 449.79166 449.79166 423.3333 Q 555.625 396.87497 608.5416 370.41666 Q 661.4583 343.9583 661.4583 317.49997 Q 661.4583 291.04166 687.9166 264.5833 L 687.9166 238.12498 L 687.9166 238.12498 Q 714.37494 238.12498 714.37494 238.12498 L 714.37494 211.66666 L 714.37494 211.66666 L 714.37494 211.66666 L 740.8333 185.20833 L 740.8333 185.20833 L 740.8333 185.20833 L 740.8333 185.20833 L 740.8333 158.74998 L 767.2916 158.74998 L 767.2916 132.29166 Q 767.2916 105.83333 793.74994 79.37499 L 820.2083 52.916664 L 820.2083 52.916664 L 820.2083 26.458332 L 873.12494 26.458332 z" svg:height="6.614583mm" draw:style-name="style-410" svg:viewBox="0.0 0.0 1031.875 661.4583" svg:width="10.318749mm" svg:x="271.72708mm" svg:y="167.48125mm"/>
          <draw:path svg:d="M 317.49997 0.0 L 317.49997 0.0 L 291.04166 79.37499 Q 291.04166 158.74998 370.41666 185.20833 Q 476.24997 211.66666 608.5416 238.12498 Q 740.8333 264.5833 767.2916 264.5833 L 820.2083 264.5833 L 820.2083 264.5833 Q 820.2083 264.5833 846.6666 291.04166 L 873.12494 291.04166 L 873.12494 317.49997 Q 846.6666 370.41666 899.5833 370.41666 L 952.49994 370.41666 L 952.49994 370.41666 Q 952.49994 370.41666 582.0833 423.3333 L 211.66666 476.24997 L 132.29166 476.24997 L 52.916664 476.24997 L 52.916664 449.79166 L 26.458332 423.3333 L 26.458332 423.3333 L 26.458332 423.3333 L 26.458332 396.87497 L 26.458332 396.87497 L 0.0 370.41666 L 0.0 317.49997 L 0.0 264.5833 L 0.0 238.12498 L 79.37499 238.12498 L 132.29166 211.66666 L 132.29166 211.66666 L 132.29166 211.66666 L 158.74998 211.66666 L 158.74998 211.66666 L 185.20833 185.20833 L 211.66666 158.74998 L 211.66666 158.74998 L 185.20833 158.74998 L 185.20833 105.83333 L 185.20833 79.37499 L 238.12498 52.916664 Q 291.04166 0.0 317.49997 0.0 z" svg:height="4.7625mm" draw:style-name="style-411" svg:viewBox="0.0 0.0 952.49994 476.24997" svg:width="9.525mm" svg:x="119.85625mm" svg:y="164.04166mm"/>
          <draw:path svg:d="M 238.12498 0.0 L 264.5833 0.0 L 449.79166 52.916664 Q 608.5416 79.37499 661.4583 132.29166 Q 714.37494 185.20833 714.37494 238.12498 L 714.37494 291.04166 L 714.37494 291.04166 Q 714.37494 317.49997 714.37494 317.49997 Q 714.37494 317.49997 634.99994 317.49997 Q 582.0833 291.04166 582.0833 370.41666 Q 608.5416 423.3333 502.7083 396.87497 L 423.3333 370.41666 L 423.3333 396.87497 L 423.3333 423.3333 L 370.41666 423.3333 Q 317.49997 423.3333 291.04166 370.41666 Q 291.04166 343.9583 238.12498 343.9583 L 211.66666 317.49997 L 132.29166 317.49997 L 52.916664 317.49997 L 26.458332 317.49997 L 0.0 317.49997 L 0.0 291.04166 L 26.458332 291.04166 L 26.458332 291.04166 L 26.458332 264.5833 L 26.458332 264.5833 L 26.458332 264.5833 L 52.916664 264.5833 L 52.916664 264.5833 L 132.29166 238.12498 Q 185.20833 211.66666 264.5833 211.66666 L 343.9583 211.66666 L 343.9583 185.20833 L 343.9583 185.20833 L 370.41666 185.20833 L 370.41666 158.74998 L 343.9583 158.74998 L 317.49997 158.74998 L 317.49997 158.74998 L 317.49997 158.74998 L 238.12498 132.29166 Q 185.20833 105.83333 211.66666 105.83333 Q 238.12498 79.37499 211.66666 52.916664 Q 185.20833 52.916664 185.20833 26.458332 Q 185.20833 0.0 238.12498 0.0 z" svg:height="4.233333mm" draw:style-name="style-412" svg:viewBox="0.0 0.0 714.37494 423.3333" svg:width="7.1437497mm" svg:x="48.947914mm" svg:y="84.1375mm"/>
          <draw:path svg:d="M 79.37499 0.0 Q 132.29166 0.0 132.29166 79.37499 Q 158.74998 158.74998 79.37499 158.74998 Q 26.458332 158.74998 0.0 132.29166 Q 0.0 105.83333 0.0 52.916664 Q 0.0 26.458332 79.37499 0.0 z" svg:height="1.5874999mm" draw:style-name="style-413" svg:viewBox="0.0 0.0 132.29166 158.74998" svg:width="1.3229166mm" svg:x="209.54999mm" svg:y="203.72916mm"/>
          <draw:path svg:d="M 79.37499 0.0 L 79.37499 0.0 L 105.83333 0.0 L 158.74998 0.0 L 158.74998 52.916664 Q 158.74998 79.37499 211.66666 79.37499 Q 291.04166 105.83333 317.49997 105.83333 Q 343.9583 105.83333 370.41666 79.37499 Q 370.41666 52.916664 396.87497 26.458332 Q 423.3333 26.458332 476.24997 105.83333 Q 502.7083 158.74998 555.625 158.74998 Q 608.5416 158.74998 608.5416 132.29166 Q 608.5416 105.83333 740.8333 105.83333 Q 899.5833 105.83333 952.49994 132.29166 Q 1031.875 158.74998 1164.1666 211.66666 Q 1269.9999 264.5833 1322.9166 291.04166 L 1375.8333 291.04166 L 1375.8333 291.04166 Q 1375.8333 317.49997 1322.9166 317.49997 L 1269.9999 370.41666 L 1243.5416 370.41666 L 1217.0833 370.41666 L 1217.0833 396.87497 Q 1217.0833 423.3333 1164.1666 476.24997 Q 1137.7083 529.1666 1005.4166 555.625 L 873.12494 582.0833 L 873.12494 582.0833 L 846.6666 582.0833 L 846.6666 608.5416 L 846.6666 634.99994 L 873.12494 634.99994 L 873.12494 634.99994 L 899.5833 634.99994 L 926.0416 634.99994 L 952.49994 634.99994 L 1005.4166 634.99994 L 1005.4166 634.99994 L 1005.4166 634.99994 L 1005.4166 661.4583 L 1005.4166 661.4583 L 1005.4166 687.9166 L 1005.4166 687.9166 L 1005.4166 687.9166 L 1005.4166 687.9166 L 846.6666 714.37494 Q 687.9166 740.8333 582.0833 740.8333 L 502.7083 740.8333 L 502.7083 767.2916 L 476.24997 767.2916 L 476.24997 793.74994 L 476.24997 820.2083 L 449.79166 820.2083 L 449.79166 820.2083 L 423.3333 820.2083 Q 423.3333 846.6666 423.3333 846.6666 L 423.3333 846.6666 L 423.3333 846.6666 Q 396.87497 846.6666 396.87497 873.12494 L 396.87497 873.12494 L 317.49997 873.12494 L 264.5833 873.12494 L 264.5833 846.6666 L 264.5833 820.2083 L 264.5833 793.74994 L 264.5833 793.74994 L 264.5833 793.74994 L 264.5833 793.74994 L 264.5833 767.2916 L 264.5833 767.2916 L 238.12498 767.2916 L 238.12498 740.8333 L 238.12498 740.8333 L 264.5833 740.8333 L 264.5833 740.8333 L 264.5833 740.8333 L 317.49997 714.37494 Q 343.9583 687.9166 317.49997 661.4583 Q 317.49997 634.99994 264.5833 634.99994 Q 211.66666 634.99994 211.66666 608.5416 L 211.66666 582.0833 L 291.04166 529.1666 Q 370.41666 502.7083 396.87497 502.7083 L 396.87497 476.24997 L 396.87497 476.24997 L 423.3333 476.24997 L 423.3333 476.24997 L 423.3333 476.24997 L 396.87497 449.79166 L 370.41666 423.3333 L 370.41666 423.3333 L 370.41666 423.3333 L 343.9583 423.3333 L 343.9583 423.3333 L 343.9583 396.87497 L 317.49997 396.87497 L 317.49997 370.41666 Q 317.49997 343.9583 158.74998 291.04166 L 26.458332 211.66666 L 26.458332 238.12498 L 0.0 238.12498 L 0.0 238.12498 L 0.0 238.12498 L 0.0 158.74998 Q 0.0 52.916664 26.458332 52.916664 L 52.916664 26.458332 L 52.916664 26.458332 Q 52.916664 26.458332 79.37499 0.0 z M 238.12498 132.29166 Q 238.12498 105.83333 238.12498 105.83333 Q 264.5833 105.83333 264.5833 105.83333 Q 264.5833 132.29166 238.12498 132.29166 z" svg:height="8.73125mm" draw:style-name="style-414" svg:viewBox="0.0 0.0 1375.8333 873.12494" svg:width="13.758332mm" svg:x="203.72916mm" svg:y="80.43333mm"/>
          <draw:path svg:d="M 476.24997 26.458332 L 502.7083 26.458332 L 529.1666 26.458332 Q 582.0833 52.916664 582.0833 79.37499 Q 582.0833 105.83333 608.5416 132.29166 Q 634.99994 132.29166 661.4583 132.29166 L 661.4583 158.74998 L 634.99994 185.20833 Q 582.0833 185.20833 582.0833 264.5833 Q 582.0833 343.9583 582.0833 343.9583 L 555.625 343.9583 L 476.24997 343.9583 Q 423.3333 343.9583 396.87497 370.41666 Q 370.41666 370.41666 370.41666 343.9583 Q 370.41666 317.49997 264.5833 317.49997 L 158.74998 317.49997 L 158.74998 317.49997 Q 158.74998 291.04166 105.83333 291.04166 L 79.37499 291.04166 L 79.37499 291.04166 Q 52.916664 264.5833 52.916664 264.5833 L 52.916664 264.5833 L 52.916664 238.12498 L 52.916664 211.66666 L 52.916664 211.66666 Q 79.37499 185.20833 52.916664 185.20833 L 52.916664 185.20833 L 52.916664 185.20833 L 52.916664 158.74998 L 79.37499 158.74998 L 79.37499 132.29166 L 52.916664 132.29166 L 26.458332 132.29166 L 26.458332 132.29166 L 0.0 105.83333 L 0.0 105.83333 L 0.0 79.37499 L 52.916664 79.37499 L 79.37499 79.37499 L 158.74998 52.916664 Q 238.12498 52.916664 238.12498 26.458332 Q 238.12498 0.0 343.9583 0.0 Q 449.79166 26.458332 476.24997 26.458332 z" svg:height="3.7041664mm" draw:style-name="style-415" svg:viewBox="0.0 0.0 661.4583 370.41666" svg:width="6.614583mm" svg:x="44.449997mm" svg:y="88.635414mm"/>
          <draw:path svg:d="M 582.0833 0.0 L 582.0833 52.916664 L 555.625 52.916664 Q 555.625 79.37499 555.625 79.37499 L 555.625 79.37499 L 555.625 79.37499 Q 555.625 105.83333 476.24997 185.20833 Q 396.87497 238.12498 211.66666 264.5833 Q 26.458332 264.5833 26.458332 185.20833 L 0.0 132.29166 L 26.458332 132.29166 Q 26.458332 132.29166 132.29166 132.29166 Q 238.12498 185.20833 343.9583 132.29166 Q 449.79166 79.37499 502.7083 0.0 Q 555.625 -52.916664 582.0833 0.0 z" svg:height="2.6458333mm" draw:style-name="style-416" svg:viewBox="0.0 0.0 582.0833 264.5833" svg:width="5.820833mm" svg:x="216.16457mm" svg:y="171.18541mm"/>
          <draw:path svg:d="M 317.49997 26.458332 L 317.49997 52.916664 L 317.49997 79.37499 L 317.49997 79.37499 L 317.49997 79.37499 Q 291.04166 79.37499 291.04166 132.29166 Q 291.04166 211.66666 158.74998 211.66666 Q 26.458332 185.20833 26.458332 158.74998 L 0.0 132.29166 L 0.0 132.29166 Q 26.458332 105.83333 26.458332 79.37499 L 26.458332 79.37499 L 26.458332 79.37499 Q 52.916664 79.37499 52.916664 52.916664 L 52.916664 52.916664 L 79.37499 52.916664 Q 79.37499 26.458332 79.37499 26.458332 L 79.37499 26.458332 L 105.83333 26.458332 L 105.83333 26.458332 L 238.12498 0.0 Q 396.87497 -26.458332 343.9583 0.0 Q 343.9583 26.458332 317.49997 26.458332 z" svg:height="2.1166666mm" draw:style-name="style-417" svg:viewBox="0.0 0.0 343.9583 211.66666" svg:width="3.439583mm" svg:x="112.447914mm" svg:y="169.06874mm"/>
          <draw:path svg:d="M 476.24997 0.0 L 476.24997 0.0 L 502.7083 0.0 Q 529.1666 0.0 529.1666 26.458332 L 529.1666 52.916664 L 529.1666 79.37499 Q 555.625 132.29166 582.0833 132.29166 Q 608.5416 132.29166 608.5416 132.29166 L 608.5416 132.29166 L 582.0833 132.29166 Q 555.625 158.74998 529.1666 238.12498 Q 476.24997 291.04166 370.41666 370.41666 Q 264.5833 449.79166 291.04166 529.1666 Q 317.49997 608.5416 291.04166 608.5416 L 291.04166 608.5416 L 291.04166 582.0833 Q 264.5833 555.625 238.12498 529.1666 Q 185.20833 502.7083 158.74998 555.625 L 105.83333 608.5416 L 105.83333 661.4583 L 105.83333 687.9166 L 79.37499 714.37494 L 52.916664 767.2916 L 52.916664 767.2916 L 52.916664 793.74994 L 26.458332 793.74994 L 0.0 793.74994 L 0.0 767.2916 L 0.0 767.2916 L 26.458332 714.37494 L 52.916664 661.4583 L 52.916664 608.5416 L 52.916664 582.0833 L 52.916664 555.625 Q 52.916664 502.7083 26.458332 476.24997 Q 0.0 449.79166 52.916664 449.79166 L 105.83333 423.3333 L 105.83333 423.3333 Q 132.29166 396.87497 132.29166 396.87497 Q 158.74998 396.87497 132.29166 317.49997 Q 105.83333 238.12498 79.37499 211.66666 L 52.916664 185.20833 L 105.83333 185.20833 Q 158.74998 185.20833 158.74998 158.74998 L 158.74998 158.74998 L 158.74998 158.74998 L 185.20833 158.74998 L 317.49997 105.83333 Q 423.3333 52.916664 449.79166 52.916664 Q 449.79166 26.458332 449.79166 26.458332 L 449.79166 26.458332 L 476.24997 26.458332 Q 476.24997 26.458332 476.24997 0.0 z" svg:height="7.9374995mm" draw:style-name="style-418" svg:viewBox="0.0 0.0 608.5416 793.74994" svg:width="6.0854163mm" svg:x="129.11665mm" svg:y="169.5979mm"/>
          <draw:path svg:d="M 185.20833 105.83333 L 185.20833 0.0 L 211.66666 0.0 Q 211.66666 26.458332 211.66666 26.458332 L 238.12498 26.458332 L 264.5833 132.29166 Q 264.5833 238.12498 317.49997 291.04166 Q 370.41666 317.49997 370.41666 343.9583 L 370.41666 370.41666 L 396.87497 370.41666 Q 396.87497 396.87497 423.3333 423.3333 Q 423.3333 449.79166 476.24997 396.87497 L 502.7083 343.9583 L 529.1666 343.9583 Q 529.1666 343.9583 529.1666 317.49997 L 529.1666 317.49997 L 555.625 370.41666 Q 582.0833 423.3333 582.0833 423.3333 L 582.0833 423.3333 L 582.0833 449.79166 Q 582.0833 476.24997 634.99994 476.24997 L 687.9166 476.24997 L 687.9166 476.24997 Q 687.9166 502.7083 687.9166 502.7083 L 714.37494 502.7083 L 582.0833 529.1666 Q 423.3333 555.625 396.87497 582.0833 Q 370.41666 608.5416 370.41666 661.4583 L 370.41666 714.37494 L 343.9583 714.37494 L 317.49997 714.37494 L 317.49997 740.8333 L 317.49997 740.8333 L 291.04166 767.2916 L 291.04166 820.2083 L 264.5833 820.2083 L 264.5833 820.2083 L 264.5833 793.74994 L 264.5833 767.2916 L 238.12498 767.2916 L 211.66666 767.2916 L 105.83333 793.74994 L 26.458332 793.74994 L 0.0 793.74994 L 0.0 767.2916 L 52.916664 767.2916 L 105.83333 767.2916 L 158.74998 740.8333 Q 211.66666 740.8333 211.66666 714.37494 L 211.66666 661.4583 L 211.66666 661.4583 Q 211.66666 661.4583 238.12498 634.99994 L 264.5833 634.99994 L 264.5833 608.5416 L 264.5833 582.0833 L 291.04166 555.625 Q 291.04166 529.1666 264.5833 555.625 Q 211.66666 555.625 185.20833 476.24997 Q 158.74998 370.41666 105.83333 291.04166 L 52.916664 211.66666 L 26.458332 211.66666 L 26.458332 185.20833 L 26.458332 185.20833 L 26.458332 185.20833 L 26.458332 158.74998 L 52.916664 132.29166 L 52.916664 132.29166 L 52.916664 132.29166 L 79.37499 158.74998 L 105.83333 185.20833 L 105.83333 185.20833 L 105.83333 185.20833 L 132.29166 185.20833 L 132.29166 185.20833 L 158.74998 211.66666 Q 185.20833 211.66666 185.20833 105.83333 z" svg:height="8.202083mm" draw:style-name="style-419" svg:viewBox="0.0 0.0 714.37494 820.2083" svg:width="7.1437497mm" svg:x="14.287499mm" svg:y="129.91042mm"/>
          <draw:path svg:d="M 370.41666 0.0 L 370.41666 0.0 L 396.87497 0.0 L 423.3333 0.0 L 396.87497 79.37499 Q 396.87497 158.74998 343.9583 158.74998 Q 291.04166 132.29166 291.04166 211.66666 Q 291.04166 291.04166 317.49997 291.04166 Q 343.9583 291.04166 343.9583 343.9583 Q 317.49997 370.41666 185.20833 370.41666 L 26.458332 370.41666 L 26.458332 370.41666 L 26.458332 370.41666 L 0.0 370.41666 Q 0.0 370.41666 0.0 343.9583 Q 26.458332 343.9583 52.916664 264.5833 L 79.37499 158.74998 L 52.916664 158.74998 L 26.458332 158.74998 L 79.37499 105.83333 Q 132.29166 52.916664 238.12498 26.458332 Q 370.41666 0.0 370.41666 0.0 z" svg:height="3.7041664mm" draw:style-name="style-420" svg:viewBox="0.0 0.0 423.3333 370.41666" svg:width="4.233333mm" svg:x="152.1354mm" svg:y="202.14166mm"/>
          <draw:path svg:d="M 238.12498 105.83333 L 238.12498 132.29166 L 264.5833 132.29166 L 264.5833 132.29166 L 264.5833 158.74998 Q 264.5833 185.20833 211.66666 185.20833 Q 158.74998 158.74998 105.83333 132.29166 Q 79.37499 105.83333 52.916664 132.29166 L 0.0 185.20833 L 0.0 79.37499 Q 0.0 -52.916664 52.916664 0.0 Q 105.83333 26.458332 158.74998 52.916664 Q 211.66666 105.83333 238.12498 105.83333 z" svg:height="1.8520832mm" draw:style-name="style-421" svg:viewBox="0.0 0.0 264.5833 185.20833" svg:width="2.6458333mm" svg:x="148.16666mm" svg:y="204.25832mm"/>
          <draw:path svg:d="M 211.66666 0.0 L 211.66666 0.0 L 238.12498 0.0 Q 291.04166 0.0 291.04166 26.458332 Q 291.04166 79.37499 343.9583 79.37499 Q 396.87497 52.916664 396.87497 26.458332 L 396.87497 0.0 L 423.3333 0.0 Q 449.79166 0.0 449.79166 52.916664 Q 449.79166 79.37499 423.3333 105.83333 Q 396.87497 132.29166 343.9583 211.66666 Q 343.9583 291.04166 317.49997 317.49997 Q 291.04166 343.9583 291.04166 343.9583 L 291.04166 343.9583 L 291.04166 343.9583 Q 264.5833 343.9583 211.66666 396.87497 L 158.74998 423.3333 L 132.29166 423.3333 L 105.83333 423.3333 L 105.83333 423.3333 Q 105.83333 449.79166 79.37499 449.79166 L 52.916664 449.79166 L 26.458332 449.79166 L 0.0 449.79166 L 26.458332 423.3333 Q 52.916664 396.87497 79.37499 396.87497 L 105.83333 396.87497 L 105.83333 370.41666 L 132.29166 370.41666 L 132.29166 343.9583 L 132.29166 317.49997 L 105.83333 291.04166 Q 105.83333 264.5833 79.37499 264.5833 Q 26.458332 238.12498 52.916664 211.66666 L 79.37499 158.74998 L 52.916664 158.74998 L 26.458332 158.74998 L 26.458332 158.74998 L 26.458332 132.29166 L 79.37499 132.29166 L 105.83333 132.29166 L 185.20833 132.29166 Q 238.12498 132.29166 238.12498 79.37499 Q 264.5833 26.458332 238.12498 26.458332 Q 211.66666 26.458332 211.66666 0.0 z" svg:height="4.497916mm" draw:style-name="style-422" svg:viewBox="0.0 0.0 449.79166 449.79166" svg:width="4.497916mm" svg:x="219.33957mm" svg:y="95.51458mm"/>
          <draw:path svg:d="M 0.0 476.24997 L 0.0 0.0 L 0.0 0.0 L 26.458332 0.0 L 52.916664 317.49997 Q 52.916664 634.99994 158.74998 687.9166 Q 291.04166 740.8333 317.49997 767.2916 L 343.9583 793.74994 L 343.9583 793.74994 L 370.41666 793.74994 L 370.41666 820.2083 L 370.41666 846.6666 L 423.3333 846.6666 L 449.79166 846.6666 L 449.79166 846.6666 L 449.79166 846.6666 L 423.3333 873.12494 L 396.87497 899.5833 L 396.87497 899.5833 L 370.41666 899.5833 L 370.41666 899.5833 L 370.41666 926.0416 L 370.41666 926.0416 Q 343.9583 952.49994 317.49997 952.49994 L 317.49997 952.49994 L 317.49997 952.49994 Q 317.49997 952.49994 238.12498 952.49994 Q 185.20833 952.49994 185.20833 926.0416 Q 158.74998 899.5833 132.29166 873.12494 L 79.37499 846.6666 L 79.37499 846.6666 Q 52.916664 820.2083 52.916664 846.6666 L 52.916664 846.6666 L 52.916664 846.6666 Q 52.916664 846.6666 26.458332 899.5833 L 0.0 952.49994 L 0.0 952.49994 L 0.0 952.49994 L 0.0 476.24997 z" svg:height="9.525mm" draw:style-name="style-423" svg:viewBox="0.0 0.0 449.79166 952.49994" svg:width="4.497916mm" svg:x="3.1749997mm" svg:y="143.40416mm"/>
          <draw:path svg:d="M 555.625 105.83333 L 555.625 105.83333 L 555.625 105.83333 Q 555.625 132.29166 582.0833 52.916664 Q 608.5416 0.0 634.99994 0.0 L 661.4583 0.0 L 608.5416 132.29166 Q 529.1666 264.5833 529.1666 343.9583 L 529.1666 396.87497 L 529.1666 396.87497 Q 502.7083 396.87497 476.24997 370.41666 L 449.79166 343.9583 L 449.79166 264.5833 L 423.3333 185.20833 L 423.3333 185.20833 L 423.3333 185.20833 L 396.87497 158.74998 Q 370.41666 132.29166 264.5833 105.83333 L 158.74998 79.37499 L 79.37499 52.916664 L 0.0 52.916664 L 0.0 52.916664 L 0.0 26.458332 L 264.5833 26.458332 Q 529.1666 26.458332 529.1666 79.37499 Q 529.1666 105.83333 555.625 105.83333 z" svg:height="3.9687498mm" draw:style-name="style-424" svg:viewBox="0.0 0.0 661.4583 396.87497" svg:width="6.614583mm" svg:x="60.324997mm" svg:y="127.79375mm"/>
          <draw:path svg:d="M 52.916664 26.458332 L 52.916664 26.458332 L 317.49997 0.0 L 555.625 0.0 L 582.0833 0.0 Q 634.99994 0.0 634.99994 79.37499 L 634.99994 185.20833 L 608.5416 185.20833 L 608.5416 185.20833 L 608.5416 211.66666 Q 582.0833 211.66666 582.0833 211.66666 Q 582.0833 238.12498 423.3333 238.12498 L 264.5833 264.5833 L 158.74998 264.5833 L 79.37499 264.5833 L 79.37499 264.5833 L 79.37499 238.12498 L 26.458332 238.12498 Q -26.458332 238.12498 0.0 185.20833 L 0.0 158.74998 L 0.0 158.74998 L 0.0 158.74998 L 26.458332 79.37499 L 52.916664 26.458332 L 52.916664 26.458332 z" svg:height="2.6458333mm" draw:style-name="style-425" svg:viewBox="0.0 0.0 634.99994 264.5833" svg:width="6.3499994mm" svg:x="149.22499mm" svg:y="181.23958mm"/>
          <draw:path svg:d="M 449.79166 52.916664 L 476.24997 0.0 L 502.7083 132.29166 Q 529.1666 264.5833 529.1666 264.5833 L 529.1666 264.5833 L 634.99994 370.41666 Q 714.37494 502.7083 714.37494 476.24997 L 740.8333 476.24997 L 740.8333 502.7083 L 740.8333 529.1666 L 714.37494 529.1666 L 714.37494 555.625 L 687.9166 555.625 Q 634.99994 555.625 634.99994 582.0833 Q 634.99994 608.5416 555.625 661.4583 Q 476.24997 687.9166 423.3333 767.2916 Q 370.41666 846.6666 370.41666 978.95825 Q 343.9583 1084.7916 317.49997 1137.7083 Q 291.04166 1137.7083 264.5833 1137.7083 L 211.66666 1137.7083 L 185.20833 1137.7083 L 158.74998 1137.7083 L 158.74998 1111.25 L 158.74998 1084.7916 L 132.29166 1190.6249 L 132.29166 1269.9999 L 105.83333 1269.9999 L 105.83333 1269.9999 L 105.83333 1190.6249 L 105.83333 1137.7083 L 79.37499 1084.7916 Q 79.37499 1031.875 52.916664 1031.875 L 26.458332 1005.4166 L 26.458332 978.95825 Q 0.0 978.95825 0.0 873.12494 Q 0.0 767.2916 0.0 740.8333 Q 52.916664 714.37494 79.37499 714.37494 Q 132.29166 714.37494 158.74998 423.3333 Q 158.74998 132.29166 291.04166 132.29166 L 423.3333 105.83333 L 423.3333 105.83333 Q 423.3333 105.83333 449.79166 52.916664 z" svg:height="12.699999mm" draw:style-name="style-426" svg:viewBox="0.0 0.0 740.8333 1269.9999" svg:width="7.408333mm" svg:x="42.333332mm" svg:y="111.91875mm"/>
          <draw:path svg:d="M 793.74994 370.41666 L 793.74994 370.41666 L 793.74994 396.87497 Q 793.74994 396.87497 820.2083 449.79166 L 820.2083 476.24997 L 793.74994 449.79166 Q 767.2916 449.79166 582.0833 449.79166 Q 370.41666 449.79166 370.41666 502.7083 Q 343.9583 555.625 370.41666 555.625 Q 423.3333 582.0833 423.3333 608.5416 L 423.3333 634.99994 L 396.87497 634.99994 L 370.41666 608.5416 L 370.41666 608.5416 L 370.41666 608.5416 L 343.9583 608.5416 L 343.9583 608.5416 L 343.9583 582.0833 L 317.49997 582.0833 L 317.49997 582.0833 L 317.49997 555.625 L 317.49997 555.625 L 317.49997 555.625 L 291.04166 555.625 L 291.04166 555.625 L 291.04166 529.1666 L 264.5833 529.1666 L 264.5833 502.7083 Q 264.5833 449.79166 185.20833 343.9583 L 105.83333 238.12498 L 105.83333 238.12498 Q 105.83333 211.66666 105.83333 185.20833 Q 105.83333 158.74998 52.916664 79.37499 L 0.0 0.0 L 79.37499 0.0 Q 158.74998 26.458332 476.24997 185.20833 Q 793.74994 343.9583 793.74994 370.41666 z" svg:height="6.3499994mm" draw:style-name="style-427" svg:viewBox="0.0 0.0 820.2083 634.99994" svg:width="8.202083mm" svg:x="43.391663mm" svg:y="173.30208mm"/>
          <draw:path svg:d="M 0.0 0.0 L 0.0 0.0 L 343.9583 105.83333 Q 714.37494 211.66666 767.2916 211.66666 L 820.2083 211.66666 L 820.2083 238.12498 L 820.2083 238.12498 L 846.6666 211.66666 L 846.6666 185.20833 L 846.6666 185.20833 L 873.12494 185.20833 L 873.12494 185.20833 L 873.12494 211.66666 L 1031.875 211.66666 Q 1164.1666 264.5833 1243.5416 264.5833 L 1322.9166 264.5833 L 1402.2916 264.5833 L 1455.2083 264.5833 L 1455.2083 291.04166 L 1455.2083 291.04166 L 1428.7499 291.04166 L 1428.7499 317.49997 L 1428.7499 317.49997 L 1402.2916 317.49997 L 1402.2916 317.49997 L 1402.2916 317.49997 L 1402.2916 343.9583 L 1402.2916 343.9583 L 1375.8333 343.9583 L 1375.8333 370.41666 L 1375.8333 370.41666 L 1349.3749 370.41666 L 1349.3749 370.41666 Q 1349.3749 370.41666 1296.4583 423.3333 Q 1243.5416 423.3333 1084.7916 476.24997 L 899.5833 502.7083 L 899.5833 476.24997 L 873.12494 449.79166 L 873.12494 396.87497 L 873.12494 343.9583 L 846.6666 343.9583 L 846.6666 317.49997 L 820.2083 317.49997 L 767.2916 317.49997 L 714.37494 291.04166 Q 687.9166 264.5833 343.9583 158.74998 L 0.0 26.458332 L 0.0 0.0 z" svg:height="5.027083mm" draw:style-name="style-428" svg:viewBox="0.0 0.0 1455.2083 502.7083" svg:width="14.552083mm" svg:x="77.52291mm" svg:y="141.28749mm"/>
          <draw:path svg:d="M 661.4583 264.5833 L 661.4583 264.5833 L 661.4583 317.49997 Q 634.99994 343.9583 582.0833 370.41666 Q 529.1666 370.41666 529.1666 449.79166 L 502.7083 529.1666 L 476.24997 529.1666 Q 476.24997 529.1666 423.3333 529.1666 Q 370.41666 529.1666 264.5833 529.1666 Q 158.74998 529.1666 132.29166 555.625 L 105.83333 608.5416 L 105.83333 608.5416 L 105.83333 634.99994 L 105.83333 634.99994 L 105.83333 634.99994 L 79.37499 687.9166 L 79.37499 714.37494 L 52.916664 714.37494 L 52.916664 740.8333 L 52.916664 740.8333 L 52.916664 740.8333 L 26.458332 687.9166 L 26.458332 661.4583 L 26.458332 661.4583 L 52.916664 661.4583 L 52.916664 555.625 Q 52.916664 449.79166 79.37499 317.49997 Q 79.37499 158.74998 52.916664 158.74998 L 0.0 132.29166 L 0.0 105.83333 L 0.0 79.37499 L 26.458332 79.37499 L 26.458332 105.83333 L 52.916664 79.37499 Q 79.37499 52.916664 105.83333 52.916664 L 132.29166 52.916664 L 211.66666 26.458332 Q 264.5833 0.0 291.04166 0.0 L 317.49997 0.0 L 423.3333 0.0 Q 529.1666 0.0 582.0833 52.916664 Q 582.0833 105.83333 608.5416 158.74998 Q 634.99994 211.66666 634.99994 238.12498 Q 634.99994 238.12498 661.4583 264.5833 z" svg:height="7.408333mm" draw:style-name="style-429" svg:viewBox="0.0 0.0 661.4583 740.8333" svg:width="6.614583mm" svg:x="230.71666mm" svg:y="89.42916mm"/>
          <draw:path svg:d="M 264.5833 52.916664 L 291.04166 0.0 L 291.04166 0.0 Q 291.04166 0.0 317.49997 52.916664 L 317.49997 132.29166 L 449.79166 158.74998 Q 555.625 211.66666 582.0833 185.20833 Q 608.5416 158.74998 608.5416 185.20833 L 634.99994 185.20833 L 661.4583 238.12498 Q 661.4583 317.49997 740.8333 317.49997 Q 820.2083 317.49997 820.2083 317.49997 L 820.2083 317.49997 L 793.74994 317.49997 Q 767.2916 343.9583 740.8333 423.3333 Q 714.37494 502.7083 714.37494 582.0833 L 714.37494 634.99994 L 687.9166 634.99994 Q 687.9166 634.99994 634.99994 555.625 L 555.625 502.7083 L 555.625 502.7083 L 555.625 529.1666 L 555.625 529.1666 L 555.625 529.1666 L 529.1666 634.99994 Q 502.7083 740.8333 476.24997 767.2916 Q 449.79166 767.2916 423.3333 846.6666 Q 396.87497 926.0416 396.87497 926.0416 L 396.87497 952.49994 L 396.87497 952.49994 L 396.87497 952.49994 L 370.41666 952.49994 L 370.41666 952.49994 L 343.9583 978.95825 L 343.9583 978.95825 L 238.12498 978.95825 L 105.83333 952.49994 L 105.83333 952.49994 L 79.37499 952.49994 L 79.37499 926.0416 L 79.37499 899.5833 L 52.916664 899.5833 L 52.916664 899.5833 L 52.916664 873.12494 L 26.458332 873.12494 L 26.458332 873.12494 L 26.458332 846.6666 L 26.458332 846.6666 L 26.458332 846.6666 L 0.0 820.2083 L 0.0 793.74994 L 26.458332 793.74994 L 52.916664 793.74994 L 52.916664 820.2083 Q 79.37499 820.2083 79.37499 846.6666 Q 79.37499 873.12494 105.83333 740.8333 Q 132.29166 582.0833 158.74998 582.0833 Q 185.20833 582.0833 238.12498 476.24997 Q 264.5833 370.41666 238.12498 238.12498 Q 238.12498 79.37499 264.5833 52.916664 z" svg:height="9.789583mm" draw:style-name="style-430" svg:viewBox="0.0 0.0 820.2083 978.95825" svg:width="8.202083mm" svg:x="157.95624mm" svg:y="184.67915mm"/>
          <draw:path svg:d="M 26.458332 26.458332 L 26.458332 0.0 L 52.916664 0.0 L 52.916664 0.0 L 52.916664 26.458332 Q 52.916664 52.916664 79.37499 52.916664 L 105.83333 79.37499 L 105.83333 79.37499 L 105.83333 79.37499 L 105.83333 158.74998 L 105.83333 238.12498 L 158.74998 238.12498 Q 238.12498 238.12498 264.5833 211.66666 Q 291.04166 185.20833 423.3333 238.12498 Q 555.625 291.04166 582.0833 264.5833 L 608.5416 264.5833 L 582.0833 343.9583 Q 582.0833 396.87497 555.625 396.87497 L 555.625 396.87497 L 582.0833 449.79166 Q 582.0833 476.24997 608.5416 502.7083 L 608.5416 502.7083 L 582.0833 502.7083 Q 582.0833 502.7083 555.625 502.7083 Q 529.1666 502.7083 502.7083 502.7083 Q 476.24997 502.7083 317.49997 529.1666 L 158.74998 529.1666 L 158.74998 582.0833 L 158.74998 634.99994 L 158.74998 714.37494 L 158.74998 767.2916 L 158.74998 767.2916 L 158.74998 793.74994 L 79.37499 793.74994 L 0.0 767.2916 L 0.0 767.2916 L 0.0 767.2916 L 0.0 767.2916 L 0.0 767.2916 L 26.458332 740.8333 L 52.916664 740.8333 L 52.916664 661.4583 L 52.916664 608.5416 L 52.916664 502.7083 Q 52.916664 423.3333 26.458332 423.3333 Q 0.0 423.3333 0.0 396.87497 Q 0.0 370.41666 52.916664 370.41666 Q 79.37499 343.9583 79.37499 211.66666 Q 79.37499 79.37499 52.916664 79.37499 Q 26.458332 79.37499 26.458332 26.458332 z" svg:height="7.9374995mm" draw:style-name="style-431" svg:viewBox="0.0 0.0 608.5416 793.74994" svg:width="6.0854163mm" svg:x="193.67499mm" svg:y="175.41875mm"/>
          <draw:path svg:d="M 105.83333 105.83333 L 105.83333 0.0 L 132.29166 0.0 Q 158.74998 0.0 158.74998 52.916664 Q 158.74998 79.37499 185.20833 79.37499 Q 211.66666 79.37499 211.66666 52.916664 Q 238.12498 26.458332 238.12498 26.458332 L 238.12498 26.458332 L 238.12498 105.83333 Q 211.66666 211.66666 185.20833 211.66666 Q 158.74998 211.66666 158.74998 238.12498 L 132.29166 238.12498 L 132.29166 264.5833 L 132.29166 264.5833 L 132.29166 264.5833 Q 132.29166 264.5833 79.37499 317.49997 L 26.458332 343.9583 L 26.458332 317.49997 Q 26.458332 317.49997 0.0 291.04166 L 0.0 264.5833 L 0.0 238.12498 L 0.0 211.66666 L 26.458332 211.66666 Q 79.37499 211.66666 79.37499 185.20833 Q 79.37499 185.20833 105.83333 105.83333 z" svg:height="3.439583mm" draw:style-name="style-432" svg:viewBox="0.0 0.0 238.12498 343.9583" svg:width="2.38125mm" svg:x="104.510414mm" svg:y="130.70416mm"/>
          <draw:path svg:d="M 52.916664 26.458332 L 52.916664 0.0 L 79.37499 0.0 Q 132.29166 26.458332 185.20833 26.458332 L 238.12498 26.458332 L 238.12498 26.458332 L 238.12498 26.458332 L 291.04166 26.458332 L 343.9583 26.458332 L 343.9583 26.458332 L 343.9583 26.458332 L 370.41666 52.916664 L 370.41666 79.37499 L 370.41666 132.29166 Q 370.41666 158.74998 291.04166 158.74998 L 211.66666 185.20833 L 132.29166 185.20833 L 79.37499 185.20833 L 52.916664 185.20833 Q 26.458332 185.20833 26.458332 132.29166 L 0.0 105.83333 L 26.458332 105.83333 Q 26.458332 79.37499 26.458332 79.37499 L 26.458332 79.37499 L 26.458332 79.37499 Q 26.458332 79.37499 52.916664 26.458332 z" svg:height="1.8520832mm" draw:style-name="style-433" svg:viewBox="0.0 0.0 370.41666 185.20833" svg:width="3.7041664mm" svg:x="130.43958mm" svg:y="164.30624mm"/>
          <draw:path svg:d="M 608.5416 26.458332 L 608.5416 0.0 L 634.99994 0.0 L 634.99994 0.0 L 714.37494 26.458332 Q 767.2916 52.916664 820.2083 26.458332 Q 846.6666 0.0 926.0416 26.458332 Q 978.95825 52.916664 1005.4166 26.458332 L 1031.875 26.458332 L 1031.875 26.458332 L 1031.875 52.916664 L 1031.875 52.916664 L 1031.875 52.916664 L 1005.4166 52.916664 L 1005.4166 52.916664 L 1031.875 211.66666 Q 1084.7916 343.9583 1058.3333 370.41666 Q 1058.3333 396.87497 1005.4166 396.87497 Q 978.95825 396.87497 952.49994 396.87497 L 952.49994 423.3333 L 952.49994 423.3333 L 978.95825 423.3333 L 978.95825 423.3333 L 978.95825 449.79166 L 978.95825 476.24997 Q 978.95825 476.24997 952.49994 529.1666 L 952.49994 582.0833 L 926.0416 582.0833 Q 873.12494 582.0833 899.5833 634.99994 Q 926.0416 714.37494 820.2083 740.8333 Q 714.37494 793.74994 714.37494 846.6666 Q 714.37494 899.5833 687.9166 899.5833 L 687.9166 899.5833 L 687.9166 899.5833 Q 687.9166 899.5833 661.4583 899.5833 L 634.99994 899.5833 L 608.5416 899.5833 Q 582.0833 899.5833 529.1666 926.0416 L 476.24997 952.49994 L 476.24997 926.0416 Q 449.79166 899.5833 396.87497 899.5833 L 317.49997 873.12494 L 317.49997 846.6666 L 317.49997 846.6666 L 343.9583 846.6666 Q 343.9583 846.6666 317.49997 714.37494 Q 291.04166 608.5416 291.04166 582.0833 Q 291.04166 529.1666 211.66666 555.625 Q 158.74998 582.0833 158.74998 555.625 Q 158.74998 529.1666 79.37499 502.7083 L 26.458332 476.24997 L 26.458332 476.24997 L 26.458332 476.24997 L 52.916664 476.24997 L 52.916664 476.24997 L 26.458332 449.79166 L 0.0 449.79166 L 0.0 423.3333 L 26.458332 423.3333 L 26.458332 370.41666 L 26.458332 317.49997 L 52.916664 291.04166 Q 79.37499 264.5833 79.37499 264.5833 Q 79.37499 264.5833 158.74998 238.12498 Q 238.12498 211.66666 238.12498 158.74998 Q 238.12498 132.29166 264.5833 105.83333 Q 291.04166 52.916664 343.9583 52.916664 Q 396.87497 52.916664 449.79166 52.916664 L 502.7083 52.916664 L 502.7083 52.916664 L 502.7083 52.916664 L 529.1666 52.916664 L 529.1666 52.916664 L 555.625 52.916664 L 555.625 52.916664 L 582.0833 52.916664 L 608.5416 52.916664 L 608.5416 26.458332 z" svg:height="9.525mm" draw:style-name="style-434" svg:viewBox="0.0 0.0 1058.3333 952.49994" svg:width="10.583333mm" svg:x="29.368748mm" svg:y="78.84583mm"/>
          <draw:path svg:d="M 132.29166 79.37499 L 185.20833 0.0 L 185.20833 0.0 L 185.20833 0.0 L 185.20833 0.0 L 211.66666 0.0 L 185.20833 105.83333 Q 185.20833 211.66666 185.20833 529.1666 Q 185.20833 873.12494 185.20833 899.5833 L 185.20833 926.0416 L 158.74998 926.0416 Q 132.29166 926.0416 132.29166 952.49994 Q 105.83333 952.49994 79.37499 952.49994 L 52.916664 952.49994 L 26.458332 952.49994 L 0.0 952.49994 L 0.0 952.49994 Q -26.458332 952.49994 0.0 793.74994 L 0.0 661.4583 L 0.0 502.7083 Q 26.458332 343.9583 52.916664 264.5833 Q 79.37499 158.74998 132.29166 79.37499 z" svg:height="9.525mm" draw:style-name="style-435" svg:viewBox="0.0 0.0 211.66666 952.49994" svg:width="2.1166666mm" svg:x="19.843748mm" svg:y="147.10832mm"/>
          <draw:path svg:d="M 26.458332 26.458332 L 52.916664 0.0 L 158.74998 0.0 L 291.04166 0.0 L 317.49997 0.0 L 370.41666 0.0 L 370.41666 0.0 Q 370.41666 0.0 370.41666 26.458332 L 396.87497 26.458332 L 396.87497 26.458332 Q 396.87497 52.916664 423.3333 52.916664 L 423.3333 52.916664 L 423.3333 52.916664 Q 423.3333 52.916664 423.3333 79.37499 L 449.79166 79.37499 L 449.79166 79.37499 Q 449.79166 105.83333 370.41666 105.83333 L 291.04166 132.29166 L 264.5833 132.29166 Q 211.66666 105.83333 158.74998 105.83333 L 79.37499 105.83333 L 26.458332 105.83333 Q -26.458332 105.83333 0.0 52.916664 L 0.0 26.458332 L 26.458332 26.458332 z" svg:height="1.3229166mm" draw:style-name="style-436" svg:viewBox="0.0 0.0 449.79166 132.29166" svg:width="4.497916mm" svg:x="128.5875mm" svg:y="166.68748mm"/>
          <draw:path svg:d="M 132.29166 52.916664 L 158.74998 0.0 L 529.1666 0.0 Q 926.0416 0.0 1084.7916 26.458332 L 1243.5416 26.458332 L 1243.5416 26.458332 Q 1243.5416 52.916664 1164.1666 52.916664 Q 1111.25 105.83333 1111.25 132.29166 Q 1111.25 185.20833 820.2083 211.66666 L 555.625 264.5833 L 264.5833 264.5833 L 0.0 264.5833 L 0.0 264.5833 L 0.0 264.5833 L 26.458332 238.12498 L 52.916664 211.66666 L 79.37499 211.66666 L 105.83333 211.66666 L 105.83333 185.20833 L 105.83333 185.20833 L 105.83333 158.74998 Q 105.83333 158.74998 105.83333 105.83333 Q 105.83333 79.37499 132.29166 52.916664 z" svg:height="2.6458333mm" draw:style-name="style-437" svg:viewBox="0.0 0.0 1243.5416 264.5833" svg:width="12.435416mm" svg:x="284.69165mm" svg:y="195.2625mm"/>
          <draw:path svg:d="M 978.95825 476.24997 L 1164.1666 476.24997 L 1164.1666 502.7083 L 1164.1666 502.7083 L 608.5416 502.7083 L 52.916664 502.7083 L 26.458332 502.7083 L 0.0 502.7083 L 0.0 502.7083 L 0.0 502.7083 L 105.83333 476.24997 L 211.66666 476.24997 L 238.12498 449.79166 Q 238.12498 449.79166 291.04166 396.87497 Q 370.41666 396.87497 370.41666 370.41666 L 370.41666 370.41666 L 370.41666 370.41666 L 396.87497 370.41666 L 396.87497 343.9583 L 396.87497 291.04166 L 423.3333 291.04166 L 423.3333 291.04166 L 423.3333 264.5833 L 449.79166 264.5833 L 476.24997 158.74998 Q 529.1666 79.37499 555.625 52.916664 Q 582.0833 52.916664 582.0833 26.458332 Q 582.0833 0.0 608.5416 0.0 Q 661.4583 0.0 687.9166 185.20833 Q 714.37494 370.41666 767.2916 423.3333 Q 820.2083 449.79166 978.95825 476.24997 z" svg:height="5.027083mm" draw:style-name="style-438" svg:viewBox="0.0 0.0 1164.1666 502.7083" svg:width="11.641666mm" svg:x="138.90625mm" svg:y="189.70624mm"/>
          <draw:path svg:d="M 79.37499 52.916664 L 105.83333 52.916664 L 105.83333 52.916664 Q 105.83333 79.37499 105.83333 79.37499 L 132.29166 79.37499 L 132.29166 105.83333 L 132.29166 132.29166 L 132.29166 158.74998 Q 105.83333 185.20833 79.37499 185.20833 Q 26.458332 185.20833 0.0 105.83333 Q 0.0 0.0 26.458332 0.0 Q 52.916664 0.0 52.916664 26.458332 Q 52.916664 52.916664 79.37499 52.916664 z" svg:height="1.8520832mm" draw:style-name="style-439" svg:viewBox="0.0 0.0 132.29166 185.20833" svg:width="1.3229166mm" svg:x="191.02916mm" svg:y="202.93541mm"/>
          <draw:path svg:d="M 238.12498 26.458332 L 238.12498 0.0 L 264.5833 0.0 L 317.49997 0.0 L 343.9583 26.458332 L 370.41666 26.458332 L 396.87497 52.916664 Q 423.3333 52.916664 423.3333 52.916664 L 423.3333 79.37499 L 396.87497 132.29166 Q 370.41666 185.20833 396.87497 211.66666 Q 423.3333 211.66666 449.79166 211.66666 L 449.79166 238.12498 L 449.79166 238.12498 Q 449.79166 264.5833 476.24997 264.5833 L 476.24997 264.5833 L 476.24997 291.04166 Q 476.24997 317.49997 370.41666 317.49997 L 238.12498 317.49997 L 211.66666 343.9583 Q 185.20833 343.9583 185.20833 370.41666 L 185.20833 396.87497 L 158.74998 396.87497 Q 132.29166 396.87497 132.29166 370.41666 Q 132.29166 343.9583 52.916664 370.41666 L 0.0 396.87497 L 0.0 370.41666 Q 0.0 343.9583 52.916664 317.49997 Q 105.83333 317.49997 158.74998 238.12498 L 185.20833 185.20833 L 185.20833 132.29166 L 185.20833 79.37499 L 211.66666 79.37499 Q 211.66666 52.916664 211.66666 52.916664 L 211.66666 52.916664 L 211.66666 52.916664 Q 211.66666 52.916664 238.12498 26.458332 z" svg:height="3.9687498mm" draw:style-name="style-440" svg:viewBox="0.0 0.0 476.24997 396.87497" svg:width="4.7625mm" svg:x="97.89583mm" svg:y="143.40416mm"/>
          <draw:path svg:d="M 238.12498 26.458332 L 238.12498 0.0 L 264.5833 0.0 L 264.5833 0.0 L 264.5833 105.83333 Q 238.12498 211.66666 238.12498 343.9583 L 238.12498 502.7083 L 238.12498 502.7083 Q 211.66666 502.7083 158.74998 476.24997 L 105.83333 476.24997 L 105.83333 555.625 Q 79.37499 608.5416 79.37499 608.5416 L 79.37499 608.5416 L 79.37499 449.79166 Q 79.37499 291.04166 26.458332 291.04166 L 0.0 264.5833 L 0.0 238.12498 Q 26.458332 211.66666 26.458332 185.20833 Q 26.458332 185.20833 79.37499 185.20833 Q 158.74998 158.74998 158.74998 105.83333 L 158.74998 52.916664 L 185.20833 52.916664 Q 211.66666 26.458332 238.12498 26.458332 z" svg:height="6.0854163mm" draw:style-name="style-441" svg:viewBox="0.0 0.0 264.5833 608.5416" svg:width="2.6458333mm" svg:x="46.302082mm" svg:y="103.98125mm"/>
          <draw:path svg:d="M 634.99994 132.29166 L 634.99994 158.74998 L 634.99994 158.74998 Q 634.99994 158.74998 608.5416 185.20833 L 608.5416 211.66666 L 582.0833 211.66666 Q 582.0833 211.66666 582.0833 238.12498 L 608.5416 238.12498 L 582.0833 317.49997 Q 582.0833 370.41666 502.7083 396.87497 Q 423.3333 423.3333 396.87497 476.24997 Q 343.9583 529.1666 317.49997 529.1666 Q 264.5833 529.1666 264.5833 555.625 L 264.5833 555.625 L 158.74998 555.625 L 79.37499 582.0833 L 52.916664 582.0833 L 0.0 582.0833 L 0.0 582.0833 L 0.0 582.0833 L 0.0 555.625 L 0.0 529.1666 L 0.0 476.24997 L 0.0 449.79166 L 26.458332 449.79166 L 26.458332 423.3333 L 26.458332 423.3333 L 26.458332 423.3333 L 26.458332 423.3333 L 52.916664 423.3333 L 52.916664 396.87497 L 52.916664 370.41666 L 52.916664 370.41666 L 52.916664 343.9583 L 79.37499 343.9583 Q 79.37499 317.49997 105.83333 291.04166 Q 158.74998 264.5833 264.5833 211.66666 Q 343.9583 158.74998 370.41666 105.83333 L 370.41666 79.37499 L 423.3333 52.916664 Q 476.24997 0.0 476.24997 0.0 L 476.24997 0.0 L 502.7083 0.0 L 529.1666 0.0 L 555.625 0.0 Q 582.0833 0.0 555.625 26.458332 Q 555.625 52.916664 608.5416 79.37499 Q 634.99994 105.83333 634.99994 132.29166 z" svg:height="5.820833mm" draw:style-name="style-442" svg:viewBox="0.0 0.0 634.99994 582.0833" svg:width="6.3499994mm" svg:x="101.07083mm" svg:y="133.34999mm"/>
          <draw:path svg:d="M 423.3333 0.0 L 449.79166 0.0 L 476.24997 0.0 Q 476.24997 26.458332 502.7083 158.74998 L 502.7083 264.5833 L 476.24997 264.5833 L 449.79166 264.5833 L 211.66666 291.04166 L 0.0 291.04166 L 0.0 264.5833 L 0.0 264.5833 L 0.0 211.66666 L 0.0 132.29166 L 0.0 79.37499 L 0.0 26.458332 L 158.74998 26.458332 Q 317.49997 0.0 343.9583 0.0 Q 370.41666 0.0 396.87497 0.0 Q 423.3333 0.0 423.3333 0.0 z" svg:height="2.9104166mm" draw:style-name="style-443" svg:viewBox="0.0 0.0 502.7083 291.04166" svg:width="5.027083mm" svg:x="195.2625mm" svg:y="180.44583mm"/>
          <draw:path svg:d="M 0.0 26.458332 L 0.0 0.0 L 158.74998 0.0 Q 291.04166 0.0 291.04166 26.458332 Q 264.5833 52.916664 291.04166 79.37499 L 317.49997 79.37499 L 317.49997 79.37499 Q 317.49997 105.83333 343.9583 105.83333 L 370.41666 105.83333 L 370.41666 476.24997 L 370.41666 873.12494 L 396.87497 873.12494 L 423.3333 846.6666 L 449.79166 846.6666 L 476.24997 846.6666 L 502.7083 873.12494 L 529.1666 873.12494 L 529.1666 846.6666 L 529.1666 793.74994 L 529.1666 793.74994 L 555.625 793.74994 L 555.625 793.74994 L 555.625 820.2083 L 555.625 846.6666 Q 555.625 899.5833 423.3333 926.0416 L 291.04166 952.49994 L 343.9583 1031.875 Q 370.41666 1111.25 370.41666 1111.25 L 396.87497 1111.25 L 396.87497 1111.25 L 396.87497 1111.25 L 343.9583 1137.7083 L 317.49997 1164.1666 L 317.49997 1164.1666 Q 291.04166 1164.1666 291.04166 1190.6249 Q 291.04166 1217.0833 264.5833 1217.0833 Q 238.12498 1217.0833 211.66666 1164.1666 L 185.20833 1137.7083 L 185.20833 1111.25 Q 185.20833 1111.25 158.74998 1111.25 L 158.74998 1111.25 L 158.74998 1111.25 Q 158.74998 1111.25 132.29166 1084.7916 L 79.37499 1058.3333 L 79.37499 1058.3333 Q 79.37499 1058.3333 52.916664 1031.875 L 26.458332 1031.875 L 26.458332 1031.875 L 26.458332 1031.875 L 0.0 1005.4166 L 0.0 952.49994 L 79.37499 952.49994 L 158.74998 952.49994 L 158.74998 926.0416 L 185.20833 926.0416 L 185.20833 899.5833 L 185.20833 846.6666 L 158.74998 846.6666 L 158.74998 846.6666 L 132.29166 820.2083 Q 105.83333 793.74994 79.37499 793.74994 Q 52.916664 793.74994 52.916664 820.2083 Q 52.916664 846.6666 26.458332 846.6666 Q 0.0 846.6666 0.0 449.79166 L 0.0 52.916664 L 0.0 52.916664 Q 26.458332 52.916664 0.0 26.458332 z" svg:height="12.170833mm" draw:style-name="style-444" svg:viewBox="0.0 0.0 555.625 1217.0833" svg:width="5.5562496mm" svg:x="259.55624mm" svg:y="92.604164mm"/>
          <draw:path svg:d="M 52.916664 26.458332 L 79.37499 0.0 L 79.37499 0.0 Q 105.83333 0.0 105.83333 26.458332 L 132.29166 26.458332 L 158.74998 52.916664 Q 211.66666 52.916664 211.66666 26.458332 Q 238.12498 0.0 238.12498 52.916664 Q 238.12498 79.37499 264.5833 105.83333 L 264.5833 105.83333 L 211.66666 132.29166 Q 158.74998 158.74998 132.29166 185.20833 L 79.37499 185.20833 L 52.916664 185.20833 Q 26.458332 158.74998 26.458332 158.74998 L 26.458332 158.74998 L 26.458332 132.29166 Q 26.458332 105.83333 0.0 105.83333 L 0.0 105.83333 L 0.0 79.37499 Q 26.458332 52.916664 52.916664 26.458332 z" svg:height="1.8520832mm" draw:style-name="style-445" svg:viewBox="0.0 0.0 264.5833 185.20833" svg:width="2.6458333mm" svg:x="20.372915mm" svg:y="103.18749mm"/>
          <draw:path svg:d="M 370.41666 0.0 L 370.41666 0.0 L 291.04166 105.83333 Q 238.12498 185.20833 211.66666 238.12498 Q 185.20833 264.5833 132.29166 396.87497 Q 79.37499 502.7083 79.37499 529.1666 L 79.37499 555.625 L 79.37499 582.0833 L 79.37499 608.5416 L 79.37499 608.5416 Q 79.37499 634.99994 52.916664 634.99994 L 52.916664 634.99994 L 52.916664 634.99994 Q 26.458332 634.99994 26.458332 529.1666 Q 26.458332 423.3333 26.458332 396.87497 L 0.0 370.41666 L 26.458332 291.04166 Q 79.37499 185.20833 26.458332 185.20833 Q 0.0 132.29166 79.37499 132.29166 Q 185.20833 132.29166 185.20833 79.37499 Q 211.66666 0.0 264.5833 0.0 Q 291.04166 0.0 343.9583 0.0 Q 370.41666 -26.458332 370.41666 0.0 z" svg:height="6.3499994mm" draw:style-name="style-446" svg:viewBox="0.0 0.0 370.41666 634.99994" svg:width="3.7041664mm" svg:x="244.73956mm" svg:y="139.43541mm"/>
          <draw:path svg:d="M 211.66666 0.0 L 238.12498 0.0 L 238.12498 52.916664 Q 238.12498 79.37499 211.66666 105.83333 Q 185.20833 105.83333 158.74998 238.12498 Q 132.29166 343.9583 105.83333 370.41666 L 52.916664 396.87497 L 52.916664 396.87497 L 52.916664 396.87497 L 26.458332 396.87497 L 26.458332 396.87497 L 0.0 423.3333 L 0.0 423.3333 L 0.0 396.87497 L 0.0 370.41666 L 0.0 291.04166 Q 0.0 185.20833 26.458332 158.74998 Q 79.37499 132.29166 79.37499 105.83333 L 79.37499 79.37499 L 79.37499 79.37499 L 105.83333 79.37499 L 105.83333 79.37499 L 105.83333 79.37499 L 105.83333 52.916664 L 105.83333 52.916664 L 158.74998 26.458332 Q 211.66666 26.458332 211.66666 0.0 z" svg:height="4.233333mm" draw:style-name="style-447" svg:viewBox="0.0 0.0 238.12498 423.3333" svg:width="2.38125mm" svg:x="84.1375mm" svg:y="82.285416mm"/>
          <draw:path svg:d="M 1084.7916 26.458332 L 1084.7916 0.0 L 1111.25 0.0 L 1137.7083 0.0 L 1137.7083 26.458332 L 1111.25 52.916664 L 1005.4166 555.625 Q 899.5833 1058.3333 873.12494 1084.7916 L 873.12494 1111.25 L 846.6666 1111.25 L 820.2083 1111.25 L 820.2083 1137.7083 Q 793.74994 1164.1666 793.74994 1137.7083 L 793.74994 1111.25 L 740.8333 1111.25 Q 714.37494 1084.7916 687.9166 1084.7916 Q 661.4583 1084.7916 661.4583 1005.4166 Q 661.4583 926.0416 634.99994 926.0416 Q 608.5416 926.0416 608.5416 952.49994 Q 582.0833 978.95825 502.7083 978.95825 Q 423.3333 978.95825 423.3333 1005.4166 L 396.87497 1031.875 L 370.41666 1031.875 Q 370.41666 1031.875 370.41666 1031.875 Q 343.9583 1058.3333 317.49997 1058.3333 L 291.04166 1058.3333 L 291.04166 1031.875 Q 317.49997 1005.4166 291.04166 978.95825 Q 264.5833 978.95825 264.5833 926.0416 Q 264.5833 873.12494 211.66666 873.12494 Q 132.29166 873.12494 105.83333 846.6666 Q 79.37499 793.74994 52.916664 793.74994 L 26.458332 820.2083 L 26.458332 820.2083 L 0.0 820.2083 L 0.0 873.12494 L 0.0 899.5833 L 0.0 899.5833 L 0.0 899.5833 L 0.0 846.6666 L 0.0 793.74994 L 0.0 793.74994 L 0.0 767.2916 L 0.0 767.2916 L 0.0 767.2916 L 26.458332 767.2916 L 26.458332 767.2916 L 26.458332 740.8333 L 52.916664 740.8333 L 52.916664 740.8333 L 52.916664 714.37494 L 52.916664 714.37494 Q 52.916664 714.37494 79.37499 714.37494 L 79.37499 687.9166 L 79.37499 687.9166 Q 105.83333 687.9166 105.83333 661.4583 L 105.83333 661.4583 L 449.79166 476.24997 Q 793.74994 291.04166 873.12494 238.12498 Q 952.49994 185.20833 978.95825 158.74998 L 1005.4166 132.29166 L 1005.4166 132.29166 L 1005.4166 132.29166 L 1031.875 105.83333 L 1058.3333 79.37499 L 1058.3333 79.37499 L 1058.3333 79.37499 L 1058.3333 52.916664 L 1058.3333 52.916664 L 1084.7916 26.458332 z" svg:height="11.377083mm" draw:style-name="style-448" svg:viewBox="0.0 0.0 1137.7083 1137.7083" svg:width="11.377083mm" svg:x="150.28333mm" svg:y="124.08958mm"/>
          <draw:path svg:d="M 211.66666 26.458332 L 211.66666 52.916664 L 158.74998 105.83333 Q 132.29166 185.20833 105.83333 211.66666 L 105.83333 264.5833 L 79.37499 264.5833 Q 79.37499 264.5833 26.458332 264.5833 L 0.0 264.5833 L 0.0 238.12498 Q 0.0 211.66666 26.458332 211.66666 Q 52.916664 211.66666 52.916664 158.74998 Q 26.458332 79.37499 26.458332 105.83333 L 0.0 105.83333 L 0.0 79.37499 L 0.0 52.916664 L 26.458332 26.458332 Q 79.37499 0.0 132.29166 0.0 Q 185.20833 0.0 211.66666 26.458332 z" svg:height="2.6458333mm" draw:style-name="style-449" svg:viewBox="0.0 0.0 211.66666 264.5833" svg:width="2.1166666mm" svg:x="192.35207mm" svg:y="203.19998mm"/>
          <draw:path svg:d="M 370.41666 0.0 L 396.87497 0.0 L 396.87497 0.0 Q 396.87497 0.0 423.3333 26.458332 L 423.3333 26.458332 L 423.3333 79.37499 Q 423.3333 132.29166 423.3333 211.66666 Q 476.24997 291.04166 476.24997 317.49997 L 476.24997 317.49997 L 476.24997 343.9583 Q 476.24997 370.41666 502.7083 370.41666 L 502.7083 370.41666 L 502.7083 370.41666 Q 529.1666 396.87497 529.1666 423.3333 L 529.1666 476.24997 L 529.1666 476.24997 Q 529.1666 476.24997 502.7083 476.24997 L 502.7083 502.7083 L 476.24997 555.625 Q 449.79166 608.5416 396.87497 634.99994 Q 317.49997 661.4583 317.49997 687.9166 L 317.49997 687.9166 L 291.04166 740.8333 Q 264.5833 767.2916 264.5833 793.74994 L 264.5833 846.6666 L 238.12498 846.6666 Q 211.66666 846.6666 185.20833 846.6666 Q 158.74998 873.12494 158.74998 873.12494 L 158.74998 899.5833 L 158.74998 899.5833 L 158.74998 899.5833 L 132.29166 926.0416 L 105.83333 952.49994 L 105.83333 952.49994 L 105.83333 952.49994 L 105.83333 926.0416 L 105.83333 899.5833 L 79.37499 899.5833 L 52.916664 899.5833 L 52.916664 899.5833 L 26.458332 899.5833 L 26.458332 873.12494 L 0.0 873.12494 L 0.0 873.12494 L 0.0 846.6666 L 0.0 846.6666 L 0.0 846.6666 L 26.458332 820.2083 L 26.458332 793.74994 L 52.916664 793.74994 L 52.916664 793.74994 L 52.916664 767.2916 L 52.916664 767.2916 L 79.37499 767.2916 Q 79.37499 740.8333 79.37499 740.8333 L 52.916664 740.8333 L 52.916664 714.37494 Q 52.916664 687.9166 79.37499 661.4583 L 105.83333 634.99994 L 105.83333 634.99994 Q 132.29166 634.99994 105.83333 608.5416 L 105.83333 608.5416 L 105.83333 582.0833 L 105.83333 582.0833 L 105.83333 582.0833 Q 132.29166 582.0833 132.29166 555.625 L 132.29166 555.625 L 158.74998 555.625 Q 158.74998 529.1666 264.5833 291.04166 L 343.9583 52.916664 L 343.9583 26.458332 Q 343.9583 0.0 370.41666 0.0 z" svg:height="9.525mm" draw:style-name="style-450" svg:viewBox="0.0 0.0 529.1666 952.49994" svg:width="5.2916665mm" svg:x="17.991665mm" svg:y="96.30833mm"/>
          <draw:path svg:d="M 873.12494 26.458332 L 926.0416 26.458332 L 926.0416 26.458332 Q 926.0416 26.458332 926.0416 52.916664 L 952.49994 52.916664 L 978.95825 79.37499 Q 1005.4166 132.29166 978.95825 132.29166 Q 952.49994 132.29166 978.95825 158.74998 Q 1005.4166 185.20833 1031.875 185.20833 L 1058.3333 185.20833 L 1058.3333 211.66666 L 1084.7916 211.66666 L 1084.7916 211.66666 L 1084.7916 238.12498 L 1084.7916 238.12498 L 1084.7916 238.12498 L 1111.25 238.12498 L 1111.25 238.12498 L 1031.875 264.5833 Q 952.49994 291.04166 899.5833 291.04166 L 846.6666 291.04166 L 820.2083 291.04166 Q 793.74994 291.04166 582.0833 264.5833 L 370.41666 238.12498 L 343.9583 264.5833 Q 317.49997 264.5833 317.49997 291.04166 Q 317.49997 343.9583 370.41666 370.41666 Q 396.87497 396.87497 423.3333 423.3333 L 423.3333 449.79166 L 396.87497 449.79166 Q 370.41666 449.79166 343.9583 396.87497 Q 317.49997 396.87497 185.20833 370.41666 L 52.916664 343.9583 L 52.916664 343.9583 L 52.916664 343.9583 L 79.37499 317.49997 Q 105.83333 317.49997 105.83333 291.04166 Q 105.83333 264.5833 79.37499 264.5833 L 26.458332 264.5833 L 26.458332 238.12498 L 26.458332 211.66666 L 0.0 211.66666 L 0.0 185.20833 L 0.0 185.20833 L 0.0 185.20833 L 0.0 158.74998 L 26.458332 132.29166 L 26.458332 132.29166 L 26.458332 132.29166 L 26.458332 132.29166 L 26.458332 132.29166 L 52.916664 158.74998 L 79.37499 158.74998 L 79.37499 132.29166 Q 79.37499 79.37499 105.83333 79.37499 L 105.83333 52.916664 L 185.20833 52.916664 L 238.12498 26.458332 L 317.49997 26.458332 Q 396.87497 -26.458332 608.5416 0.0 Q 793.74994 26.458332 873.12494 26.458332 z" svg:height="4.497916mm" draw:style-name="style-451" svg:viewBox="0.0 0.0 1111.25 449.79166" svg:width="11.112499mm" svg:x="41.53958mm" svg:y="151.60625mm"/>
          <draw:path svg:d="M 476.24997 0.0 L 555.625 0.0 L 582.0833 0.0 L 582.0833 0.0 L 529.1666 79.37499 Q 476.24997 158.74998 476.24997 211.66666 L 476.24997 238.12498 L 423.3333 343.9583 Q 396.87497 449.79166 370.41666 449.79166 L 343.9583 449.79166 L 343.9583 423.3333 Q 317.49997 423.3333 211.66666 343.9583 L 105.83333 264.5833 L 105.83333 264.5833 L 105.83333 264.5833 L 105.83333 238.12498 L 105.83333 238.12498 L 79.37499 238.12498 L 79.37499 211.66666 L 52.916664 211.66666 L 0.0 211.66666 L 0.0 185.20833 L 0.0 185.20833 L 0.0 158.74998 L 0.0 132.29166 L 0.0 105.83333 L 0.0 52.916664 L 26.458332 52.916664 L 26.458332 52.916664 L 211.66666 0.0 Q 423.3333 0.0 476.24997 0.0 z" svg:height="4.497916mm" draw:style-name="style-452" svg:viewBox="0.0 0.0 582.0833 449.79166" svg:width="5.820833mm" svg:x="215.37082mm" svg:y="175.15416mm"/>
          <draw:path svg:d="M 687.9166 158.74998 L 687.9166 158.74998 L 582.0833 158.74998 Q 476.24997 158.74998 370.41666 211.66666 Q 264.5833 238.12498 264.5833 264.5833 L 238.12498 291.04166 L 238.12498 343.9583 L 238.12498 396.87497 L 264.5833 423.3333 L 264.5833 476.24997 L 264.5833 476.24997 Q 238.12498 476.24997 238.12498 529.1666 Q 238.12498 555.625 185.20833 555.625 Q 105.83333 582.0833 52.916664 476.24997 L 0.0 396.87497 L 0.0 317.49997 L 26.458332 238.12498 L 26.458332 238.12498 L 26.458332 211.66666 L 26.458332 211.66666 L 26.458332 211.66666 L 52.916664 211.66666 L 52.916664 211.66666 L 52.916664 185.20833 L 79.37499 185.20833 L 79.37499 185.20833 Q 79.37499 158.74998 79.37499 158.74998 Q 79.37499 158.74998 79.37499 158.74998 L 52.916664 132.29166 L 132.29166 79.37499 Q 211.66666 0.0 238.12498 0.0 Q 291.04166 0.0 291.04166 52.916664 Q 317.49997 105.83333 502.7083 105.83333 Q 687.9166 158.74998 687.9166 158.74998 z" svg:height="5.5562496mm" draw:style-name="style-453" svg:viewBox="0.0 0.0 687.9166 555.625" svg:width="6.879166mm" svg:x="217.75208mm" svg:y="160.3375mm"/>
          <draw:path svg:d="M 317.49997 0.0 L 317.49997 0.0 L 370.41666 26.458332 Q 423.3333 26.458332 476.24997 26.458332 Q 529.1666 0.0 529.1666 26.458332 Q 529.1666 52.916664 608.5416 26.458332 Q 687.9166 26.458332 846.6666 0.0 L 978.95825 0.0 L 1031.875 26.458332 Q 1058.3333 26.458332 1058.3333 52.916664 Q 1058.3333 79.37499 1084.7916 79.37499 Q 1111.25 105.83333 1111.25 132.29166 Q 1111.25 158.74998 1084.7916 158.74998 Q 1058.3333 158.74998 1058.3333 185.20833 Q 1031.875 238.12498 1031.875 238.12498 L 1031.875 238.12498 L 1005.4166 238.12498 Q 1005.4166 238.12498 1005.4166 264.5833 L 1005.4166 264.5833 L 1005.4166 264.5833 Q 978.95825 291.04166 899.5833 343.9583 L 820.2083 423.3333 L 740.8333 423.3333 Q 687.9166 449.79166 634.99994 449.79166 Q 608.5416 449.79166 608.5416 423.3333 Q 582.0833 396.87497 555.625 423.3333 L 529.1666 449.79166 L 502.7083 449.79166 L 502.7083 449.79166 L 502.7083 476.24997 L 476.24997 476.24997 L 476.24997 476.24997 L 476.24997 502.7083 L 476.24997 502.7083 L 476.24997 502.7083 L 529.1666 529.1666 Q 555.625 555.625 529.1666 555.625 Q 476.24997 582.0833 476.24997 608.5416 Q 476.24997 608.5416 502.7083 634.99994 Q 529.1666 634.99994 529.1666 687.9166 Q 529.1666 740.8333 555.625 740.8333 Q 582.0833 740.8333 582.0833 793.74994 Q 555.625 820.2083 529.1666 846.6666 Q 502.7083 846.6666 502.7083 873.12494 Q 529.1666 926.0416 529.1666 926.0416 L 529.1666 952.49994 L 529.1666 1031.875 L 529.1666 1111.25 L 555.625 1137.7083 L 555.625 1164.1666 L 529.1666 1164.1666 L 529.1666 1137.7083 L 502.7083 1137.7083 Q 476.24997 1137.7083 370.41666 1164.1666 L 264.5833 1190.6249 L 238.12498 1217.0833 L 238.12498 1243.5416 L 211.66666 1243.5416 L 185.20833 1243.5416 L 185.20833 1243.5416 L 185.20833 1243.5416 L 132.29166 1217.0833 L 79.37499 1217.0833 L 52.916664 1217.0833 L 52.916664 1190.6249 L 52.916664 1190.6249 L 52.916664 1190.6249 L 79.37499 1190.6249 L 79.37499 1190.6249 L 79.37499 1164.1666 Q 105.83333 1164.1666 79.37499 1137.7083 L 79.37499 1084.7916 L 79.37499 952.49994 Q 79.37499 820.2083 52.916664 820.2083 L 0.0 820.2083 L 0.0 820.2083 L 0.0 793.74994 L 0.0 767.2916 L 0.0 740.8333 L 0.0 740.8333 L 0.0 714.37494 L 52.916664 714.37494 L 79.37499 714.37494 L 132.29166 687.9166 Q 185.20833 687.9166 211.66666 608.5416 Q 211.66666 555.625 291.04166 502.7083 Q 370.41666 476.24997 370.41666 449.79166 Q 370.41666 423.3333 317.49997 423.3333 Q 291.04166 423.3333 264.5833 238.12498 Q 211.66666 26.458332 264.5833 26.458332 Q 291.04166 26.458332 317.49997 0.0 z M 714.37494 79.37499 Q 714.37494 79.37499 714.37494 52.916664 Q 740.8333 52.916664 740.8333 79.37499 Q 740.8333 79.37499 714.37494 79.37499 z" svg:height="12.435416mm" draw:style-name="style-454" svg:viewBox="0.0 0.0 1111.25 1243.5416" svg:width="11.112499mm" svg:x="243.41666mm" svg:y="65.88125mm"/>
          <draw:path svg:d="M 449.79166 26.458332 L 449.79166 26.458332 L 449.79166 0.0 L 476.24997 0.0 L 476.24997 132.29166 L 502.7083 264.5833 L 502.7083 291.04166 L 502.7083 317.49997 L 529.1666 317.49997 L 529.1666 317.49997 L 529.1666 343.9583 Q 502.7083 370.41666 502.7083 423.3333 Q 449.79166 476.24997 423.3333 502.7083 Q 370.41666 502.7083 185.20833 529.1666 L 0.0 529.1666 L 0.0 529.1666 Q 26.458332 529.1666 26.458332 502.7083 L 26.458332 502.7083 L 26.458332 502.7083 Q 26.458332 502.7083 52.916664 502.7083 L 52.916664 476.24997 L 211.66666 343.9583 Q 343.9583 238.12498 370.41666 185.20833 Q 370.41666 158.74998 343.9583 158.74998 L 317.49997 158.74998 L 317.49997 132.29166 Q 317.49997 105.83333 370.41666 79.37499 Q 449.79166 26.458332 449.79166 26.458332 z" svg:height="5.2916665mm" draw:style-name="style-455" svg:viewBox="0.0 0.0 529.1666 529.1666" svg:width="5.2916665mm" svg:x="247.3854mm" svg:y="177.5354mm"/>
          <draw:path svg:d="M 634.99994 0.0 L 661.4583 0.0 L 661.4583 52.916664 Q 634.99994 79.37499 634.99994 105.83333 L 634.99994 132.29166 L 555.625 264.5833 Q 476.24997 423.3333 449.79166 476.24997 Q 396.87497 529.1666 423.3333 529.1666 Q 476.24997 529.1666 449.79166 582.0833 Q 423.3333 634.99994 343.9583 740.8333 Q 264.5833 846.6666 238.12498 899.5833 L 238.12498 926.0416 L 238.12498 926.0416 Q 211.66666 926.0416 185.20833 793.74994 Q 158.74998 661.4583 105.83333 687.9166 L 79.37499 687.9166 L 79.37499 714.37494 L 52.916664 714.37494 L 52.916664 714.37494 L 52.916664 740.8333 L 52.916664 740.8333 L 52.916664 740.8333 L 26.458332 687.9166 L 0.0 661.4583 L 0.0 661.4583 L 0.0 661.4583 L 0.0 634.99994 L 0.0 608.5416 L 0.0 608.5416 L 0.0 608.5416 L 26.458332 582.0833 L 26.458332 582.0833 L 52.916664 582.0833 L 79.37499 582.0833 L 79.37499 555.625 L 105.83333 555.625 L 105.83333 555.625 L 105.83333 529.1666 L 132.29166 529.1666 Q 158.74998 502.7083 211.66666 423.3333 Q 238.12498 343.9583 343.9583 264.5833 Q 423.3333 158.74998 502.7083 79.37499 Q 582.0833 0.0 634.99994 0.0 z" svg:height="9.260416mm" draw:style-name="style-456" svg:viewBox="0.0 0.0 661.4583 926.0416" svg:width="6.614583mm" svg:x="253.99998mm" svg:y="154.51666mm"/>
          <draw:path svg:d="M 238.12498 52.916664 L 238.12498 79.37499 L 185.20833 132.29166 Q 132.29166 211.66666 158.74998 211.66666 L 185.20833 238.12498 L 185.20833 238.12498 Q 211.66666 238.12498 211.66666 264.5833 L 211.66666 291.04166 L 211.66666 343.9583 Q 211.66666 370.41666 158.74998 370.41666 Q 79.37499 370.41666 79.37499 396.87497 Q 52.916664 423.3333 26.458332 343.9583 L 0.0 264.5833 L 0.0 238.12498 L 0.0 238.12498 L 26.458332 185.20833 L 52.916664 158.74998 L 52.916664 132.29166 L 52.916664 79.37499 L 105.83333 26.458332 Q 132.29166 -26.458332 185.20833 0.0 Q 211.66666 26.458332 238.12498 52.916664 z" svg:height="3.9687498mm" draw:style-name="style-457" svg:viewBox="0.0 0.0 238.12498 396.87497" svg:width="2.38125mm" svg:x="129.64583mm" svg:y="174.88957mm"/>
          <draw:path svg:d="M 582.0833 26.458332 L 608.5416 26.458332 L 634.99994 26.458332 L 661.4583 52.916664 L 661.4583 52.916664 L 634.99994 52.916664 L 634.99994 105.83333 Q 634.99994 158.74998 661.4583 185.20833 L 687.9166 211.66666 L 687.9166 211.66666 L 687.9166 211.66666 L 740.8333 211.66666 Q 767.2916 211.66666 793.74994 211.66666 Q 820.2083 211.66666 820.2083 238.12498 Q 846.6666 264.5833 846.6666 317.49997 L 846.6666 396.87497 L 873.12494 396.87497 L 873.12494 423.3333 L 873.12494 423.3333 L 899.5833 423.3333 L 899.5833 423.3333 L 899.5833 423.3333 L 899.5833 396.87497 L 926.0416 396.87497 L 952.49994 476.24997 Q 952.49994 529.1666 926.0416 582.0833 Q 899.5833 608.5416 926.0416 687.9166 Q 926.0416 740.8333 952.49994 740.8333 L 978.95825 740.8333 L 978.95825 767.2916 Q 978.95825 793.74994 926.0416 820.2083 Q 899.5833 846.6666 899.5833 952.49994 L 899.5833 1031.875 L 899.5833 1058.3333 L 899.5833 1084.7916 L 899.5833 1111.25 L 899.5833 1164.1666 L 846.6666 1164.1666 Q 820.2083 1164.1666 793.74994 1137.7083 Q 793.74994 1111.25 740.8333 1137.7083 L 714.37494 1164.1666 L 687.9166 1164.1666 Q 661.4583 1164.1666 582.0833 1137.7083 L 502.7083 1111.25 L 502.7083 1058.3333 Q 502.7083 1031.875 423.3333 1005.4166 L 343.9583 1005.4166 L 343.9583 1005.4166 Q 370.41666 978.95825 370.41666 952.49994 Q 370.41666 952.49994 396.87497 926.0416 Q 423.3333 899.5833 423.3333 873.12494 Q 423.3333 820.2083 396.87497 793.74994 Q 370.41666 793.74994 343.9583 714.37494 L 317.49997 661.4583 L 317.49997 582.0833 Q 317.49997 476.24997 291.04166 449.79166 Q 291.04166 423.3333 264.5833 423.3333 Q 211.66666 423.3333 185.20833 370.41666 Q 158.74998 343.9583 105.83333 317.49997 L 52.916664 291.04166 L 79.37499 291.04166 L 105.83333 291.04166 L 105.83333 264.5833 L 105.83333 211.66666 L 79.37499 158.74998 L 79.37499 132.29166 L 52.916664 132.29166 L 0.0 132.29166 L 0.0 105.83333 L 0.0 79.37499 L 211.66666 52.916664 Q 449.79166 52.916664 449.79166 26.458332 Q 449.79166 0.0 529.1666 0.0 Q 582.0833 0.0 582.0833 26.458332 z" svg:height="11.641666mm" draw:style-name="style-458" svg:viewBox="0.0 0.0 978.95825 1164.1666" svg:width="9.789583mm" svg:x="75.14166mm" svg:y="75.67083mm"/>
          <draw:path svg:d="M 185.20833 52.916664 L 185.20833 0.0 L 264.5833 0.0 L 370.41666 0.0 L 370.41666 0.0 L 370.41666 26.458332 L 264.5833 105.83333 Q 158.74998 158.74998 158.74998 185.20833 Q 158.74998 185.20833 185.20833 185.20833 L 185.20833 211.66666 L 185.20833 211.66666 L 211.66666 211.66666 L 211.66666 211.66666 L 211.66666 211.66666 L 264.5833 238.12498 L 317.49997 238.12498 L 317.49997 238.12498 Q 317.49997 264.5833 264.5833 264.5833 L 211.66666 264.5833 L 238.12498 291.04166 Q 264.5833 317.49997 291.04166 396.87497 Q 317.49997 476.24997 291.04166 476.24997 Q 291.04166 476.24997 264.5833 502.7083 L 264.5833 502.7083 L 185.20833 502.7083 L 105.83333 502.7083 L 105.83333 476.24997 Q 105.83333 476.24997 79.37499 476.24997 L 79.37499 476.24997 L 52.916664 476.24997 Q 52.916664 476.24997 26.458332 449.79166 Q 0.0 449.79166 0.0 370.41666 L 26.458332 291.04166 L 52.916664 291.04166 L 52.916664 264.5833 L 52.916664 264.5833 L 52.916664 264.5833 L 52.916664 238.12498 L 52.916664 211.66666 L 79.37499 185.20833 Q 105.83333 158.74998 132.29166 132.29166 Q 185.20833 105.83333 185.20833 52.916664 z" svg:height="5.027083mm" draw:style-name="style-459" svg:viewBox="0.0 0.0 370.41666 502.7083" svg:width="3.7041664mm" svg:x="127.52916mm" svg:y="168.80415mm"/>
          <draw:path svg:d="M 264.5833 211.66666 L 264.5833 211.66666 L 317.49997 238.12498 L 343.9583 238.12498 L 343.9583 264.5833 Q 370.41666 264.5833 370.41666 291.04166 L 370.41666 317.49997 L 423.3333 317.49997 L 476.24997 317.49997 L 476.24997 343.9583 L 476.24997 343.9583 L 502.7083 370.41666 L 502.7083 396.87497 L 476.24997 396.87497 L 449.79166 370.41666 L 449.79166 370.41666 L 423.3333 370.41666 L 423.3333 370.41666 L 423.3333 370.41666 L 396.87497 370.41666 Q 370.41666 370.41666 317.49997 370.41666 L 291.04166 370.41666 L 264.5833 370.41666 L 238.12498 370.41666 L 238.12498 396.87497 L 238.12498 396.87497 L 238.12498 396.87497 Q 211.66666 396.87497 211.66666 343.9583 Q 211.66666 291.04166 158.74998 317.49997 L 79.37499 317.49997 L 79.37499 317.49997 L 52.916664 317.49997 L 52.916664 317.49997 L 52.916664 317.49997 L 52.916664 291.04166 L 52.916664 291.04166 L 26.458332 264.5833 L 0.0 211.66666 L 0.0 158.74998 L 0.0 79.37499 L 0.0 52.916664 Q 0.0 26.458332 79.37499 0.0 Q 158.74998 0.0 158.74998 26.458332 Q 185.20833 52.916664 211.66666 79.37499 Q 264.5833 79.37499 264.5833 158.74998 Q 264.5833 211.66666 264.5833 211.66666 z" svg:height="3.9687498mm" draw:style-name="style-460" svg:viewBox="0.0 0.0 502.7083 396.87497" svg:width="5.027083mm" svg:x="202.14166mm" svg:y="75.67083mm"/>
          <draw:path svg:d="M 740.8333 105.83333 L 767.2916 105.83333 L 793.74994 105.83333 L 846.6666 132.29166 L 926.0416 132.29166 Q 1005.4166 132.29166 1084.7916 158.74998 Q 1164.1666 185.20833 1164.1666 158.74998 Q 1164.1666 158.74998 1190.6249 158.74998 L 1190.6249 158.74998 L 1217.0833 238.12498 Q 1217.0833 343.9583 1269.9999 396.87497 Q 1322.9166 449.79166 1296.4583 449.79166 Q 1269.9999 476.24997 1269.9999 502.7083 Q 1269.9999 555.625 1243.5416 555.625 Q 1217.0833 555.625 1243.5416 608.5416 Q 1269.9999 687.9166 1269.9999 714.37494 L 1269.9999 767.2916 L 1269.9999 767.2916 L 1269.9999 767.2916 L 1269.9999 767.2916 L 1296.4583 767.2916 L 1296.4583 767.2916 L 1322.9166 767.2916 L 1322.9166 767.2916 L 1322.9166 767.2916 L 1322.9166 793.74994 L 1322.9166 793.74994 L 1349.3749 820.2083 L 1349.3749 820.2083 L 873.12494 820.2083 L 396.87497 820.2083 L 396.87497 820.2083 L 396.87497 820.2083 L 370.41666 793.74994 L 317.49997 767.2916 L 317.49997 767.2916 L 317.49997 767.2916 L 343.9583 767.2916 Q 343.9583 767.2916 317.49997 687.9166 Q 317.49997 608.5416 291.04166 608.5416 Q 264.5833 608.5416 264.5833 502.7083 Q 264.5833 423.3333 317.49997 423.3333 Q 343.9583 423.3333 343.9583 396.87497 L 343.9583 370.41666 L 317.49997 370.41666 Q 291.04166 396.87497 264.5833 396.87497 Q 238.12498 396.87497 238.12498 370.41666 Q 211.66666 343.9583 158.74998 317.49997 Q 105.83333 291.04166 105.83333 211.66666 L 79.37499 132.29166 L 52.916664 132.29166 Q 0.0 132.29166 0.0 79.37499 L 0.0 52.916664 L 26.458332 52.916664 L 52.916664 52.916664 L 52.916664 26.458332 Q 52.916664 0.0 132.29166 26.458332 Q 211.66666 26.458332 264.5833 26.458332 Q 317.49997 26.458332 317.49997 52.916664 Q 343.9583 79.37499 370.41666 26.458332 Q 396.87497 26.458332 529.1666 0.0 Q 634.99994 0.0 634.99994 26.458332 Q 634.99994 79.37499 687.9166 79.37499 Q 740.8333 79.37499 740.8333 105.83333 z M 1137.7083 238.12498 Q 1164.1666 238.12498 1164.1666 238.12498 Q 1164.1666 238.12498 1164.1666 238.12498 Q 1137.7083 238.12498 1137.7083 238.12498 z" svg:height="8.202083mm" draw:style-name="style-461" svg:viewBox="0.0 0.0 1349.3749 820.2083" svg:width="13.49375mm" svg:x="3.7041664mm" svg:y="187.06041mm"/>
          <draw:path svg:d="M 1455.2083 26.458332 L 1455.2083 0.0 L 1534.5833 26.458332 Q 1613.9583 26.458332 1613.9583 52.916664 L 1613.9583 52.916664 L 1534.5833 79.37499 Q 1428.7499 105.83333 1428.7499 132.29166 Q 1428.7499 158.74998 1375.8333 185.20833 Q 1296.4583 185.20833 1269.9999 291.04166 Q 1217.0833 370.41666 1217.0833 502.7083 Q 1217.0833 661.4583 1217.0833 661.4583 Q 1217.0833 634.99994 1190.6249 661.4583 Q 1190.6249 714.37494 1058.3333 793.74994 Q 952.49994 873.12494 873.12494 978.95825 Q 793.74994 1084.7916 767.2916 1190.6249 Q 740.8333 1322.9166 687.9166 1349.3749 Q 687.9166 1402.2916 661.4583 1402.2916 L 661.4583 1402.2916 L 661.4583 1402.2916 Q 634.99994 1375.8333 582.0833 1349.3749 L 529.1666 1349.3749 L 582.0833 1322.9166 L 634.99994 1296.4583 L 634.99994 1296.4583 L 634.99994 1296.4583 L 661.4583 1296.4583 L 661.4583 1296.4583 L 687.9166 1243.5416 Q 740.8333 1243.5416 740.8333 1217.0833 L 740.8333 1217.0833 L 767.2916 1190.6249 Q 767.2916 1137.7083 740.8333 1137.7083 Q 714.37494 1137.7083 714.37494 1084.7916 L 740.8333 1058.3333 L 740.8333 1058.3333 L 740.8333 1084.7916 L 740.8333 1084.7916 L 740.8333 1084.7916 L 767.2916 1084.7916 L 767.2916 1084.7916 L 767.2916 1058.3333 L 793.74994 1058.3333 L 793.74994 1031.875 L 793.74994 1005.4166 L 793.74994 978.95825 L 793.74994 978.95825 L 793.74994 978.95825 L 793.74994 978.95825 L 740.8333 952.49994 L 714.37494 952.49994 L 714.37494 978.95825 L 687.9166 1031.875 L 687.9166 1058.3333 L 687.9166 1084.7916 L 634.99994 1084.7916 Q 608.5416 1084.7916 608.5416 1111.25 Q 582.0833 1137.7083 555.625 1164.1666 Q 502.7083 1190.6249 476.24997 1217.0833 Q 449.79166 1269.9999 423.3333 1269.9999 L 396.87497 1269.9999 L 396.87497 1243.5416 L 370.41666 1243.5416 L 370.41666 1243.5416 L 370.41666 1243.5416 L 317.49997 1269.9999 L 264.5833 1296.4583 L 211.66666 1296.4583 L 185.20833 1296.4583 L 132.29166 1296.4583 L 79.37499 1296.4583 L 79.37499 1296.4583 L 79.37499 1296.4583 L 52.916664 1296.4583 L 26.458332 1296.4583 L 26.458332 1296.4583 L 0.0 1296.4583 L 0.0 1269.9999 L 0.0 1243.5416 L 26.458332 1217.0833 L 26.458332 1190.6249 L 52.916664 1190.6249 L 79.37499 1190.6249 L 79.37499 1164.1666 L 105.83333 1164.1666 L 105.83333 1164.1666 L 105.83333 1137.7083 L 105.83333 1137.7083 L 105.83333 1137.7083 L 132.29166 1137.7083 L 132.29166 1137.7083 L 132.29166 1111.25 L 158.74998 1111.25 L 158.74998 1111.25 Q 158.74998 1084.7916 185.20833 1031.875 L 211.66666 978.95825 L 211.66666 978.95825 Q 211.66666 978.95825 238.12498 978.95825 L 238.12498 952.49994 L 343.9583 899.5833 Q 449.79166 820.2083 555.625 793.74994 Q 634.99994 767.2916 714.37494 687.9166 Q 767.2916 608.5416 846.6666 529.1666 Q 899.5833 476.24997 1005.4166 343.9583 Q 1084.7916 185.20833 1164.1666 185.20833 Q 1217.0833 185.20833 1269.9999 132.29166 Q 1322.9166 79.37499 1375.8333 52.916664 Q 1428.7499 26.458332 1455.2083 26.458332 z" svg:height="14.022916mm" draw:style-name="style-462" svg:viewBox="0.0 0.0 1613.9583 1402.2916" svg:width="16.139582mm" svg:x="193.14583mm" svg:y="144.72708mm"/>
          <draw:path svg:d="M 343.9583 105.83333 L 370.41666 105.83333 L 370.41666 132.29166 L 370.41666 132.29166 L 370.41666 185.20833 Q 370.41666 211.66666 291.04166 211.66666 L 238.12498 211.66666 L 238.12498 291.04166 L 238.12498 343.9583 L 211.66666 343.9583 L 211.66666 343.9583 L 185.20833 343.9583 L 185.20833 343.9583 L 185.20833 343.9583 L 185.20833 343.9583 L 158.74998 343.9583 L 158.74998 343.9583 L 158.74998 291.04166 Q 132.29166 211.66666 132.29166 185.20833 Q 105.83333 185.20833 52.916664 185.20833 L 0.0 211.66666 L 0.0 185.20833 Q 26.458332 158.74998 79.37499 132.29166 L 158.74998 79.37499 L 238.12498 52.916664 Q 291.04166 26.458332 291.04166 26.458332 Q 264.5833 26.458332 291.04166 0.0 Q 343.9583 0.0 343.9583 52.916664 Q 343.9583 79.37499 343.9583 105.83333 z" svg:height="3.439583mm" draw:style-name="style-463" svg:viewBox="0.0 0.0 370.41666 343.9583" svg:width="3.7041664mm" svg:x="13.49375mm" svg:y="153.19374mm"/>
          <draw:path svg:d="M 185.20833 238.12498 L 185.20833 238.12498 L 79.37499 238.12498 L 0.0 238.12498 L 0.0 211.66666 L 0.0 185.20833 L 26.458332 185.20833 Q 52.916664 185.20833 79.37499 79.37499 L 105.83333 0.0 L 158.74998 0.0 Q 211.66666 26.458332 238.12498 52.916664 Q 291.04166 79.37499 291.04166 132.29166 Q 291.04166 211.66666 238.12498 211.66666 Q 185.20833 238.12498 185.20833 238.12498 z" svg:height="2.38125mm" draw:style-name="style-464" svg:viewBox="0.0 0.0 291.04166 238.12498" svg:width="2.9104166mm" svg:x="124.618744mm" svg:y="144.1979mm"/>
          <draw:path svg:d="M 79.37499 26.458332 L 158.74998 0.0 L 158.74998 0.0 Q 158.74998 26.458332 185.20833 26.458332 L 185.20833 26.458332 L 185.20833 26.458332 Q 185.20833 26.458332 185.20833 52.916664 L 211.66666 52.916664 L 211.66666 52.916664 L 211.66666 79.37499 L 211.66666 79.37499 L 238.12498 79.37499 L 291.04166 211.66666 Q 343.9583 343.9583 370.41666 370.41666 L 370.41666 396.87497 L 370.41666 449.79166 Q 370.41666 476.24997 343.9583 476.24997 Q 317.49997 449.79166 238.12498 396.87497 L 185.20833 343.9583 L 185.20833 317.49997 Q 185.20833 291.04166 132.29166 238.12498 Q 79.37499 185.20833 52.916664 185.20833 L 0.0 158.74998 L 0.0 132.29166 Q 26.458332 105.83333 26.458332 79.37499 Q 26.458332 79.37499 79.37499 26.458332 z" svg:height="4.7625mm" draw:style-name="style-465" svg:viewBox="0.0 0.0 370.41666 476.24997" svg:width="3.7041664mm" svg:x="11.906249mm" svg:y="138.37708mm"/>
          <draw:path svg:d="M 502.7083 0.0 L 502.7083 0.0 L 502.7083 0.0 Q 529.1666 0.0 555.625 26.458332 L 608.5416 26.458332 L 555.625 52.916664 Q 529.1666 52.916664 555.625 105.83333 Q 608.5416 158.74998 555.625 158.74998 Q 529.1666 211.66666 502.7083 211.66666 L 449.79166 211.66666 L 396.87497 211.66666 Q 343.9583 211.66666 185.20833 185.20833 L 0.0 185.20833 L 0.0 158.74998 L 26.458332 132.29166 L 26.458332 132.29166 L 26.458332 105.83333 L 26.458332 105.83333 L 26.458332 105.83333 L 79.37499 105.83333 L 105.83333 105.83333 L 185.20833 105.83333 Q 291.04166 105.83333 317.49997 79.37499 Q 343.9583 52.916664 370.41666 52.916664 L 396.87497 52.916664 L 449.79166 26.458332 Q 502.7083 0.0 502.7083 0.0 z" svg:height="2.1166666mm" draw:style-name="style-466" svg:viewBox="0.0 0.0 608.5416 211.66666" svg:width="6.0854163mm" svg:x="112.97707mm" svg:y="152.4mm"/>
          <draw:path svg:d="M 105.83333 0.0 L 185.20833 0.0 L 185.20833 0.0 L 185.20833 26.458332 L 185.20833 52.916664 Q 185.20833 52.916664 238.12498 105.83333 Q 317.49997 132.29166 317.49997 158.74998 L 317.49997 211.66666 L 291.04166 211.66666 L 291.04166 238.12498 L 211.66666 238.12498 Q 105.83333 211.66666 52.916664 211.66666 L 0.0 211.66666 L 0.0 185.20833 L 0.0 185.20833 L 0.0 158.74998 L 0.0 158.74998 L 26.458332 158.74998 Q 52.916664 158.74998 52.916664 52.916664 Q 26.458332 -26.458332 105.83333 0.0 z" svg:height="2.38125mm" draw:style-name="style-467" svg:viewBox="0.0 0.0 317.49997 238.12498" svg:width="3.1749997mm" svg:x="24.870832mm" svg:y="135.99582mm"/>
          <draw:path svg:d="M 105.83333 26.458332 L 132.29166 26.458332 L 132.29166 26.458332 L 132.29166 26.458332 L 185.20833 26.458332 Q 238.12498 0.0 238.12498 79.37499 L 238.12498 158.74998 L 264.5833 158.74998 L 291.04166 132.29166 L 291.04166 132.29166 L 291.04166 132.29166 L 291.04166 132.29166 L 317.49997 132.29166 L 317.49997 158.74998 Q 343.9583 185.20833 343.9583 185.20833 L 343.9583 185.20833 L 343.9583 185.20833 Q 343.9583 211.66666 370.41666 211.66666 L 370.41666 238.12498 L 449.79166 211.66666 Q 529.1666 185.20833 529.1666 238.12498 Q 529.1666 264.5833 608.5416 264.5833 L 661.4583 264.5833 L 634.99994 291.04166 Q 608.5416 343.9583 608.5416 370.41666 Q 608.5416 396.87497 608.5416 396.87497 L 608.5416 423.3333 L 608.5416 423.3333 Q 608.5416 423.3333 582.0833 423.3333 L 582.0833 449.79166 L 555.625 449.79166 L 529.1666 449.79166 L 502.7083 476.24997 L 476.24997 502.7083 L 423.3333 502.7083 L 370.41666 502.7083 L 370.41666 529.1666 L 370.41666 529.1666 L 370.41666 529.1666 Q 343.9583 529.1666 291.04166 529.1666 L 238.12498 502.7083 L 238.12498 502.7083 Q 238.12498 502.7083 132.29166 502.7083 L 52.916664 502.7083 L 52.916664 343.9583 Q 52.916664 185.20833 26.458332 185.20833 L 0.0 185.20833 L 0.0 185.20833 L 0.0 158.74998 L 26.458332 158.74998 L 26.458332 132.29166 L 26.458332 132.29166 L 26.458332 132.29166 L 26.458332 105.83333 L 26.458332 79.37499 L 26.458332 52.916664 Q 26.458332 26.458332 52.916664 0.0 Q 79.37499 -26.458332 105.83333 26.458332 z" svg:height="5.2916665mm" draw:style-name="style-468" svg:viewBox="0.0 0.0 661.4583 529.1666" svg:width="6.614583mm" svg:x="2.9104166mm" svg:y="97.10208mm"/>
          <draw:path svg:d="M 634.99994 105.83333 L 634.99994 105.83333 L 634.99994 158.74998 Q 634.99994 211.66666 661.4583 211.66666 L 661.4583 238.12498 L 661.4583 264.5833 L 661.4583 264.5833 L 634.99994 264.5833 Q 582.0833 238.12498 582.0833 291.04166 Q 529.1666 343.9583 529.1666 370.41666 L 529.1666 370.41666 L 529.1666 370.41666 Q 529.1666 370.41666 502.7083 317.49997 Q 502.7083 291.04166 423.3333 291.04166 Q 370.41666 264.5833 317.49997 238.12498 Q 238.12498 185.20833 238.12498 158.74998 Q 211.66666 132.29166 185.20833 105.83333 Q 158.74998 105.83333 132.29166 158.74998 L 105.83333 238.12498 L 105.83333 238.12498 L 105.83333 264.5833 L 105.83333 264.5833 L 105.83333 264.5833 L 79.37499 264.5833 L 79.37499 264.5833 L 52.916664 291.04166 L 0.0 291.04166 L 0.0 158.74998 L 0.0 52.916664 L 52.916664 52.916664 L 79.37499 52.916664 L 158.74998 26.458332 L 264.5833 26.458332 L 423.3333 0.0 Q 582.0833 0.0 582.0833 52.916664 Q 608.5416 105.83333 634.99994 105.83333 z" svg:height="3.7041664mm" draw:style-name="style-469" svg:viewBox="0.0 0.0 661.4583 370.41666" svg:width="6.614583mm" svg:x="101.07083mm" svg:y="138.64166mm"/>
          <draw:path svg:d="M 370.41666 26.458332 L 370.41666 0.0 L 476.24997 26.458332 Q 582.0833 79.37499 608.5416 132.29166 Q 634.99994 185.20833 661.4583 185.20833 L 661.4583 211.66666 L 634.99994 291.04166 Q 582.0833 343.9583 582.0833 343.9583 L 582.0833 343.9583 L 582.0833 343.9583 L 582.0833 317.49997 L 555.625 343.9583 L 529.1666 370.41666 L 529.1666 370.41666 L 529.1666 396.87497 L 529.1666 396.87497 L 529.1666 396.87497 L 502.7083 396.87497 L 502.7083 396.87497 L 502.7083 423.3333 L 476.24997 423.3333 L 476.24997 449.79166 Q 476.24997 502.7083 449.79166 502.7083 L 449.79166 502.7083 L 449.79166 396.87497 Q 476.24997 317.49997 449.79166 291.04166 Q 449.79166 238.12498 396.87497 291.04166 Q 370.41666 317.49997 317.49997 343.9583 Q 264.5833 343.9583 264.5833 317.49997 Q 264.5833 291.04166 211.66666 291.04166 Q 158.74998 291.04166 132.29166 370.41666 Q 105.83333 423.3333 52.916664 423.3333 L 0.0 396.87497 L 0.0 396.87497 Q 0.0 396.87497 52.916664 343.9583 L 79.37499 264.5833 L 105.83333 264.5833 Q 105.83333 238.12498 105.83333 238.12498 L 105.83333 238.12498 L 105.83333 238.12498 Q 105.83333 238.12498 132.29166 211.66666 L 158.74998 185.20833 L 158.74998 185.20833 Q 185.20833 185.20833 185.20833 158.74998 L 185.20833 158.74998 L 211.66666 158.74998 Q 211.66666 132.29166 211.66666 132.29166 L 211.66666 132.29166 L 211.66666 132.29166 Q 238.12498 132.29166 238.12498 105.83333 L 238.12498 105.83333 L 264.5833 105.83333 Q 264.5833 79.37499 264.5833 79.37499 L 291.04166 79.37499 L 317.49997 52.916664 Q 370.41666 52.916664 370.41666 26.458332 z" svg:height="5.027083mm" draw:style-name="style-470" svg:viewBox="0.0 0.0 661.4583 502.7083" svg:width="6.614583mm" svg:x="42.8625mm" svg:y="159.01457mm"/>
          <draw:path svg:d="M 317.49997 0.0 L 343.9583 0.0 L 291.04166 79.37499 Q 238.12498 158.74998 238.12498 158.74998 L 238.12498 158.74998 L 291.04166 185.20833 Q 343.9583 185.20833 370.41666 132.29166 Q 396.87497 52.916664 449.79166 52.916664 Q 502.7083 52.916664 502.7083 79.37499 Q 502.7083 105.83333 555.625 105.83333 Q 608.5416 79.37499 634.99994 52.916664 Q 687.9166 0.0 687.9166 52.916664 Q 714.37494 79.37499 687.9166 158.74998 L 687.9166 264.5833 L 608.5416 370.41666 Q 529.1666 476.24997 502.7083 502.7083 L 476.24997 502.7083 L 476.24997 476.24997 Q 502.7083 449.79166 529.1666 423.3333 Q 555.625 423.3333 555.625 317.49997 Q 555.625 238.12498 502.7083 211.66666 Q 449.79166 211.66666 449.79166 264.5833 Q 449.79166 317.49997 291.04166 423.3333 Q 132.29166 529.1666 79.37499 555.625 L 52.916664 555.625 L 79.37499 555.625 L 79.37499 529.1666 L 79.37499 529.1666 Q 79.37499 529.1666 52.916664 529.1666 Q 52.916664 529.1666 26.458332 423.3333 L 26.458332 317.49997 L 0.0 291.04166 L 0.0 264.5833 L 26.458332 264.5833 Q 52.916664 264.5833 132.29166 211.66666 L 185.20833 158.74998 L 185.20833 132.29166 Q 185.20833 132.29166 238.12498 52.916664 Q 291.04166 0.0 317.49997 0.0 z" svg:height="5.5562496mm" draw:style-name="style-471" svg:viewBox="0.0 0.0 687.9166 555.625" svg:width="6.879166mm" svg:x="40.481247mm" svg:y="161.39583mm"/>
          <draw:path svg:d="M 449.79166 0.0 L 449.79166 26.458332 L 449.79166 52.916664 L 476.24997 105.83333 L 476.24997 105.83333 L 476.24997 105.83333 L 476.24997 79.37499 L 502.7083 79.37499 L 502.7083 79.37499 Q 502.7083 105.83333 502.7083 105.83333 L 529.1666 105.83333 L 529.1666 132.29166 L 529.1666 158.74998 L 529.1666 211.66666 Q 529.1666 264.5833 502.7083 317.49997 L 502.7083 343.9583 L 582.0833 343.9583 L 661.4583 343.9583 L 661.4583 343.9583 Q 661.4583 370.41666 582.0833 370.41666 Q 476.24997 370.41666 476.24997 423.3333 L 449.79166 502.7083 L 449.79166 502.7083 L 423.3333 502.7083 L 423.3333 370.41666 Q 423.3333 264.5833 238.12498 238.12498 L 79.37499 211.66666 L 52.916664 211.66666 L 26.458332 211.66666 L 26.458332 238.12498 L 0.0 264.5833 L 0.0 264.5833 L 0.0 264.5833 L 0.0 211.66666 L 0.0 185.20833 L 0.0 185.20833 L 0.0 185.20833 L 26.458332 185.20833 L 26.458332 158.74998 L 105.83333 158.74998 L 185.20833 158.74998 L 185.20833 132.29166 L 211.66666 132.29166 L 238.12498 105.83333 Q 291.04166 105.83333 317.49997 105.83333 Q 343.9583 105.83333 370.41666 52.916664 Q 423.3333 0.0 423.3333 0.0 Q 423.3333 0.0 449.79166 0.0 z" svg:height="5.027083mm" draw:style-name="style-472" svg:viewBox="0.0 0.0 661.4583 502.7083" svg:width="6.614583mm" svg:x="226.48332mm" svg:y="95.77916mm"/>
          <draw:path svg:d="M 608.5416 0.0 L 608.5416 0.0 L 634.99994 0.0 L 661.4583 0.0 L 661.4583 0.0 Q 687.9166 0.0 687.9166 26.458332 L 687.9166 52.916664 L 714.37494 52.916664 L 714.37494 79.37499 L 687.9166 79.37499 L 661.4583 79.37499 L 661.4583 105.83333 L 661.4583 132.29166 L 687.9166 132.29166 L 714.37494 132.29166 L 714.37494 185.20833 L 740.8333 211.66666 L 740.8333 211.66666 L 740.8333 211.66666 L 740.8333 238.12498 Q 740.8333 264.5833 687.9166 291.04166 Q 634.99994 291.04166 634.99994 343.9583 Q 634.99994 370.41666 555.625 370.41666 Q 476.24997 343.9583 343.9583 396.87497 Q 211.66666 396.87497 105.83333 396.87497 L 0.0 370.41666 L 0.0 370.41666 Q 0.0 343.9583 26.458332 343.9583 Q 52.916664 343.9583 52.916664 317.49997 Q 52.916664 291.04166 105.83333 291.04166 Q 132.29166 317.49997 105.83333 291.04166 L 105.83333 238.12498 L 105.83333 238.12498 Q 132.29166 238.12498 158.74998 185.20833 L 211.66666 132.29166 L 211.66666 105.83333 L 211.66666 105.83333 L 238.12498 105.83333 L 238.12498 105.83333 L 238.12498 158.74998 Q 238.12498 185.20833 264.5833 211.66666 Q 291.04166 238.12498 343.9583 238.12498 L 396.87497 238.12498 L 423.3333 238.12498 L 423.3333 238.12498 L 476.24997 238.12498 L 529.1666 238.12498 L 529.1666 238.12498 Q 555.625 238.12498 555.625 238.12498 Q 582.0833 238.12498 582.0833 132.29166 L 582.0833 26.458332 L 582.0833 26.458332 Q 608.5416 26.458332 608.5416 0.0 z" svg:height="3.9687498mm" draw:style-name="style-473" svg:viewBox="0.0 0.0 740.8333 396.87497" svg:width="7.408333mm" svg:x="33.337498mm" svg:y="107.68541mm"/>
          <draw:path svg:d="M 26.458332 26.458332 L 26.458332 0.0 L 79.37499 26.458332 Q 105.83333 26.458332 132.29166 52.916664 L 158.74998 52.916664 L 238.12498 79.37499 Q 317.49997 79.37499 317.49997 158.74998 Q 317.49997 238.12498 343.9583 264.5833 Q 370.41666 264.5833 370.41666 291.04166 L 370.41666 317.49997 L 343.9583 291.04166 Q 291.04166 291.04166 317.49997 343.9583 Q 343.9583 396.87497 396.87497 423.3333 Q 449.79166 449.79166 502.7083 634.99994 Q 529.1666 820.2083 582.0833 846.6666 L 634.99994 846.6666 L 634.99994 846.6666 Q 634.99994 873.12494 502.7083 873.12494 L 370.41666 926.0416 L 343.9583 926.0416 L 317.49997 926.0416 L 317.49997 952.49994 L 291.04166 952.49994 L 291.04166 978.95825 L 291.04166 1005.4166 L 264.5833 1005.4166 L 264.5833 1005.4166 L 264.5833 978.95825 L 238.12498 952.49994 L 238.12498 952.49994 L 238.12498 926.0416 L 238.12498 926.0416 Q 238.12498 926.0416 211.66666 873.12494 Q 185.20833 820.2083 185.20833 793.74994 Q 158.74998 767.2916 132.29166 740.8333 Q 132.29166 687.9166 105.83333 661.4583 Q 79.37499 634.99994 105.83333 582.0833 Q 132.29166 529.1666 105.83333 529.1666 Q 79.37499 529.1666 79.37499 396.87497 Q 79.37499 264.5833 26.458332 185.20833 L 0.0 132.29166 L 26.458332 132.29166 Q 79.37499 132.29166 79.37499 105.83333 Q 79.37499 105.83333 79.37499 79.37499 L 52.916664 52.916664 L 26.458332 52.916664 Q 26.458332 26.458332 26.458332 26.458332 L 26.458332 26.458332 L 26.458332 26.458332 z" svg:height="10.054166mm" draw:style-name="style-474" svg:viewBox="0.0 0.0 634.99994 1005.4166" svg:width="6.3499994mm" svg:x="62.17708mm" svg:y="108.21458mm"/>
          <draw:path svg:d="M 423.3333 132.29166 L 423.3333 132.29166 L 423.3333 132.29166 Q 396.87497 132.29166 317.49997 158.74998 Q 211.66666 185.20833 264.5833 211.66666 L 291.04166 238.12498 L 291.04166 264.5833 Q 317.49997 264.5833 317.49997 291.04166 L 317.49997 291.04166 L 211.66666 291.04166 Q 79.37499 291.04166 52.916664 291.04166 L 0.0 291.04166 L 26.458332 291.04166 Q 26.458332 291.04166 26.458332 185.20833 Q 52.916664 79.37499 26.458332 52.916664 L 0.0 26.458332 L 0.0 0.0 Q 0.0 -26.458332 158.74998 0.0 Q 317.49997 26.458332 343.9583 52.916664 Q 370.41666 79.37499 396.87497 105.83333 Q 423.3333 105.83333 423.3333 132.29166 z" svg:height="2.9104166mm" draw:style-name="style-475" svg:viewBox="0.0 0.0 423.3333 291.04166" svg:width="4.233333mm" svg:x="253.47083mm" svg:y="178.59373mm"/>
          <draw:path svg:d="M 264.5833 26.458332 L 343.9583 26.458332 L 370.41666 26.458332 Q 423.3333 26.458332 423.3333 26.458332 L 423.3333 52.916664 L 423.3333 52.916664 L 396.87497 52.916664 L 396.87497 52.916664 Q 396.87497 79.37499 291.04166 79.37499 L 185.20833 105.83333 L 105.83333 105.83333 L 52.916664 132.29166 L 52.916664 132.29166 L 52.916664 132.29166 L 26.458332 132.29166 L 26.458332 158.74998 L 26.458332 158.74998 L 0.0 158.74998 L 0.0 132.29166 Q 0.0 79.37499 26.458332 79.37499 Q 52.916664 79.37499 52.916664 26.458332 Q 52.916664 0.0 105.83333 0.0 Q 132.29166 -26.458332 158.74998 0.0 Q 211.66666 26.458332 264.5833 26.458332 z" svg:height="1.5874999mm" draw:style-name="style-476" svg:viewBox="0.0 0.0 423.3333 158.74998" svg:width="4.233333mm" svg:x="31.749998mm" svg:y="93.39791mm"/>
          <draw:path svg:d="M 185.20833 26.458332 L 238.12498 0.0 L 291.04166 0.0 Q 370.41666 0.0 396.87497 26.458332 L 423.3333 26.458332 L 423.3333 26.458332 L 423.3333 52.916664 L 396.87497 52.916664 L 370.41666 52.916664 L 370.41666 79.37499 L 396.87497 79.37499 L 396.87497 105.83333 L 396.87497 132.29166 L 370.41666 132.29166 L 370.41666 158.74998 L 370.41666 158.74998 L 343.9583 158.74998 L 343.9583 158.74998 L 343.9583 158.74998 L 343.9583 185.20833 L 343.9583 185.20833 L 317.49997 185.20833 L 317.49997 185.20833 L 317.49997 185.20833 Q 317.49997 158.74998 291.04166 158.74998 Q 238.12498 158.74998 132.29166 238.12498 Q 26.458332 291.04166 26.458332 238.12498 L 26.458332 185.20833 L 0.0 185.20833 L 0.0 185.20833 L 0.0 158.74998 L 26.458332 132.29166 L 26.458332 132.29166 L 26.458332 105.83333 L 26.458332 105.83333 L 26.458332 105.83333 L 79.37499 79.37499 Q 132.29166 52.916664 132.29166 52.916664 L 132.29166 52.916664 L 132.29166 52.916664 Q 132.29166 52.916664 158.74998 52.916664 L 158.74998 26.458332 L 185.20833 26.458332 z" svg:height="2.38125mm" draw:style-name="style-477" svg:viewBox="0.0 0.0 423.3333 238.12498" svg:width="4.233333mm" svg:x="205.58124mm" svg:y="160.86665mm"/>
          <draw:path svg:d="M 158.74998 26.458332 L 132.29166 0.0 L 158.74998 0.0 L 211.66666 0.0 L 211.66666 26.458332 L 211.66666 79.37499 L 238.12498 79.37499 L 238.12498 79.37499 L 238.12498 105.83333 L 264.5833 105.83333 L 264.5833 105.83333 L 264.5833 132.29166 L 317.49997 105.83333 Q 396.87497 105.83333 423.3333 185.20833 Q 423.3333 291.04166 476.24997 238.12498 Q 476.24997 211.66666 529.1666 396.87497 Q 529.1666 608.5416 529.1666 634.99994 Q 529.1666 661.4583 502.7083 661.4583 L 476.24997 661.4583 L 476.24997 661.4583 Q 476.24997 634.99994 317.49997 608.5416 Q 158.74998 582.0833 105.83333 502.7083 L 52.916664 396.87497 L 52.916664 396.87497 Q 52.916664 370.41666 26.458332 343.9583 L 0.0 317.49997 L 0.0 291.04166 Q 0.0 291.04166 52.916664 291.04166 Q 79.37499 317.49997 52.916664 238.12498 L 52.916664 185.20833 L 26.458332 132.29166 L 26.458332 105.83333 L 26.458332 79.37499 Q 52.916664 52.916664 105.83333 52.916664 Q 158.74998 26.458332 158.74998 26.458332 z M 132.29166 449.79166 Q 105.83333 370.41666 132.29166 370.41666 Q 158.74998 370.41666 211.66666 449.79166 Q 238.12498 502.7083 211.66666 502.7083 Q 158.74998 502.7083 132.29166 449.79166 z" svg:height="6.614583mm" draw:style-name="style-478" svg:viewBox="0.0 0.0 529.1666 661.4583" svg:width="5.2916665mm" svg:x="55.562496mm" svg:y="151.60625mm"/>
          <draw:path svg:d="M 343.9583 132.29166 L 343.9583 132.29166 L 317.49997 132.29166 Q 291.04166 132.29166 264.5833 158.74998 L 238.12498 185.20833 L 238.12498 158.74998 L 211.66666 158.74998 L 211.66666 185.20833 L 211.66666 211.66666 L 211.66666 238.12498 Q 211.66666 291.04166 158.74998 291.04166 L 79.37499 291.04166 L 79.37499 238.12498 L 52.916664 211.66666 L 52.916664 185.20833 Q 52.916664 132.29166 26.458332 79.37499 L 0.0 26.458332 L 0.0 0.0 Q 0.0 -26.458332 158.74998 52.916664 Q 343.9583 132.29166 343.9583 132.29166 z" svg:height="2.9104166mm" draw:style-name="style-479" svg:viewBox="0.0 0.0 343.9583 291.04166" svg:width="3.439583mm" svg:x="228.59999mm" svg:y="88.635414mm"/>
          <draw:path svg:d="M 0.0 1957.9165 L 26.458332 0.0 L 52.916664 211.66666 Q 105.83333 423.3333 105.83333 634.99994 L 105.83333 873.12494 L 105.83333 1217.0833 L 105.83333 1587.4999 L 132.29166 1640.4166 L 132.29166 1666.8749 L 132.29166 1931.4583 Q 105.83333 2196.0415 132.29166 2434.1665 L 132.29166 2672.2915 L 132.29166 2698.7498 L 132.29166 2698.7498 L 132.29166 3439.5833 L 132.29166 4180.4165 L 132.29166 4471.458 Q 158.74998 4762.4995 158.74998 4921.2495 L 158.74998 5079.9995 L 158.74998 5265.208 Q 158.74998 5450.4165 158.74998 5529.7915 L 158.74998 5609.1665 L 158.74998 5926.6665 L 158.74998 6244.1665 L 158.74998 6244.1665 Q 158.74998 6270.6245 132.29166 6561.6665 L 132.29166 6879.1665 L 132.29166 6905.6245 L 132.29166 6932.083 L 132.29166 6984.9995 L 105.83333 7011.458 L 105.83333 7011.458 L 105.83333 7037.9165 L 105.83333 7037.9165 L 79.37499 7037.9165 L 79.37499 7011.458 L 52.916664 7011.458 L 52.916664 6984.9995 L 52.916664 6958.5415 L 26.458332 6852.708 L 26.458332 6746.8745 L 26.458332 6482.2915 Q 0.0 6217.708 0.0 6138.333 Q 0.0 6058.958 0.0 5000.6245 Q 0.0 3915.833 0.0 1957.9165 z" svg:height="70.379166mm" draw:style-name="style-480" svg:viewBox="0.0 0.0 158.74998 7037.9165" svg:width="1.5874999mm" svg:x="1.5874999mm" svg:y="71.96666mm"/>
          <draw:path svg:d="M 26.458332 26.458332 L 26.458332 0.0 L 105.83333 0.0 L 185.20833 0.0 L 211.66666 26.458332 Q 264.5833 26.458332 264.5833 52.916664 Q 291.04166 105.83333 343.9583 105.83333 L 396.87497 105.83333 L 396.87497 105.83333 L 396.87497 105.83333 L 396.87497 132.29166 L 370.41666 132.29166 L 370.41666 132.29166 L 370.41666 158.74998 L 370.41666 158.74998 L 343.9583 158.74998 L 317.49997 158.74998 Q 291.04166 158.74998 211.66666 158.74998 L 105.83333 132.29166 L 52.916664 132.29166 Q 0.0 105.83333 0.0 105.83333 L 0.0 105.83333 L 0.0 105.83333 Q 26.458332 105.83333 26.458332 79.37499 L 26.458332 79.37499 L 52.916664 79.37499 Q 52.916664 52.916664 52.916664 52.916664 L 26.458332 52.916664 L 26.458332 26.458332 z" svg:height="1.5874999mm" draw:style-name="style-481" svg:viewBox="0.0 0.0 396.87497 158.74998" svg:width="3.9687498mm" svg:x="49.212498mm" svg:y="87.31249mm"/>
          <draw:path svg:d="M 264.5833 0.0 L 291.04166 0.0 L 291.04166 158.74998 Q 291.04166 317.49997 317.49997 343.9583 L 317.49997 396.87497 L 396.87497 423.3333 Q 476.24997 449.79166 476.24997 449.79166 L 476.24997 449.79166 L 291.04166 449.79166 L 79.37499 449.79166 L 79.37499 423.3333 Q 79.37499 423.3333 26.458332 449.79166 L 0.0 449.79166 L 0.0 423.3333 Q 26.458332 396.87497 0.0 343.9583 L 0.0 317.49997 L 26.458332 317.49997 Q 52.916664 343.9583 79.37499 317.49997 Q 132.29166 317.49997 132.29166 238.12498 Q 132.29166 132.29166 105.83333 79.37499 Q 79.37499 0.0 132.29166 0.0 Q 185.20833 0.0 185.20833 26.458332 Q 185.20833 79.37499 211.66666 26.458332 Q 238.12498 0.0 264.5833 0.0 z" svg:height="4.497916mm" draw:style-name="style-482" svg:viewBox="0.0 0.0 476.24997 449.79166" svg:width="4.7625mm" svg:x="120.91457mm" svg:y="201.87708mm"/>
          <draw:path svg:d="M 317.49997 52.916664 L 370.41666 0.0 L 396.87497 0.0 L 423.3333 0.0 L 476.24997 79.37499 Q 502.7083 158.74998 529.1666 185.20833 L 529.1666 211.66666 L 529.1666 238.12498 Q 502.7083 264.5833 502.7083 423.3333 L 502.7083 582.0833 L 529.1666 582.0833 L 555.625 582.0833 L 555.625 582.0833 Q 555.625 582.0833 555.625 608.5416 L 555.625 608.5416 L 608.5416 793.74994 Q 608.5416 978.95825 661.4583 1058.3333 Q 661.4583 1137.7083 687.9166 1296.4583 L 687.9166 1455.2083 L 661.4583 1508.1249 Q 661.4583 1587.4999 608.5416 1534.5833 Q 582.0833 1534.5833 555.625 1534.5833 L 555.625 1534.5833 L 555.625 1508.1249 Q 555.625 1481.6666 502.7083 1322.9166 L 449.79166 1164.1666 L 449.79166 1164.1666 Q 449.79166 1164.1666 449.79166 1058.3333 Q 449.79166 926.0416 396.87497 899.5833 L 343.9583 846.6666 L 370.41666 846.6666 Q 396.87497 846.6666 396.87497 820.2083 Q 396.87497 793.74994 396.87497 582.0833 Q 343.9583 396.87497 343.9583 423.3333 Q 291.04166 476.24997 291.04166 370.41666 Q 264.5833 291.04166 185.20833 291.04166 L 132.29166 317.49997 L 132.29166 291.04166 L 132.29166 291.04166 L 105.83333 291.04166 L 105.83333 264.5833 L 105.83333 264.5833 L 79.37499 264.5833 L 79.37499 211.66666 L 79.37499 185.20833 L 26.458332 185.20833 L 0.0 185.20833 L 0.0 158.74998 L 26.458332 158.74998 L 26.458332 158.74998 L 26.458332 158.74998 L 52.916664 158.74998 L 79.37499 158.74998 L 158.74998 158.74998 Q 238.12498 158.74998 264.5833 158.74998 Q 291.04166 158.74998 291.04166 132.29166 Q 291.04166 105.83333 317.49997 52.916664 z" svg:height="15.345833mm" draw:style-name="style-483" svg:viewBox="0.0 0.0 687.9166 1534.5833" svg:width="6.879166mm" svg:x="56.885414mm" svg:y="149.75417mm"/>
          <draw:path svg:d="M 26.458332 0.0 L 26.458332 0.0 L 52.916664 0.0 L 105.83333 0.0 L 158.74998 0.0 L 185.20833 0.0 L 264.5833 52.916664 Q 317.49997 79.37499 343.9583 105.83333 Q 343.9583 158.74998 555.625 158.74998 Q 767.2916 132.29166 793.74994 158.74998 Q 793.74994 211.66666 820.2083 185.20833 Q 846.6666 185.20833 899.5833 264.5833 Q 952.49994 343.9583 1137.7083 423.3333 Q 1322.9166 529.1666 1375.8333 582.0833 Q 1428.7499 661.4583 1481.6666 714.37494 Q 1534.5833 767.2916 1587.4999 926.0416 Q 1640.4166 1084.7916 1666.8749 1217.0833 Q 1693.3333 1322.9166 1719.7916 1375.8333 Q 1746.2499 1455.2083 1772.7083 1481.6666 Q 1825.6249 1481.6666 1825.6249 1508.1249 Q 1852.0833 1534.5833 1852.0833 1587.4999 L 1852.0833 1613.9583 L 1852.0833 1613.9583 Q 1852.0833 1640.4166 1852.0833 1640.4166 L 1878.5416 1640.4166 L 1878.5416 1640.4166 Q 1878.5416 1640.4166 1904.9999 1666.8749 L 1904.9999 1666.8749 L 1904.9999 1666.8749 Q 1904.9999 1693.3333 1904.9999 1693.3333 L 1931.4583 1693.3333 L 1957.9165 1746.2499 Q 1957.9165 1772.7083 2010.8333 1772.7083 L 2037.2915 1772.7083 L 2037.2915 1799.1666 L 2010.8333 1825.6249 L 2010.8333 1904.9999 Q 2010.8333 1957.9165 2010.8333 1984.3749 L 2010.8333 2010.8333 L 1984.3749 2010.8333 Q 1957.9165 2010.8333 1904.9999 1984.3749 Q 1825.6249 1984.3749 1852.0833 2063.75 Q 1878.5416 2116.6665 1799.1666 2116.6665 Q 1746.2499 2090.2083 1746.2499 2116.6665 L 1746.2499 2169.5833 L 1693.3333 2169.5833 L 1666.8749 2169.5833 L 1666.8749 2143.125 L 1640.4166 2143.125 L 1640.4166 2143.125 L 1640.4166 2143.125 L 1640.4166 2116.6665 Q 1640.4166 2116.6665 1613.9583 2063.75 Q 1587.4999 2010.8333 1296.4583 1904.9999 Q 978.95825 1799.1666 793.74994 1852.0833 L 608.5416 1852.0833 L 608.5416 1878.5416 L 582.0833 1878.5416 L 582.0833 1878.5416 L 582.0833 1852.0833 L 582.0833 1852.0833 L 582.0833 1852.0833 L 582.0833 1772.7083 Q 582.0833 1693.3333 582.0833 1587.4999 Q 634.99994 1508.1249 582.0833 1164.1666 Q 582.0833 820.2083 502.7083 767.2916 Q 449.79166 714.37494 449.79166 687.9166 Q 423.3333 634.99994 370.41666 555.625 Q 291.04166 476.24997 291.04166 423.3333 Q 291.04166 370.41666 211.66666 343.9583 Q 158.74998 317.49997 105.83333 264.5833 L 52.916664 185.20833 L 52.916664 158.74998 L 52.916664 132.29166 L 26.458332 132.29166 L 26.458332 105.83333 L 26.458332 105.83333 L 0.0 105.83333 L 0.0 105.83333 L 0.0 105.83333 L 0.0 79.37499 L 0.0 79.37499 L 0.0 52.916664 L 0.0 26.458332 L 0.0 26.458332 L 0.0 0.0 L 0.0 0.0 L 0.0 0.0 L 26.458332 0.0 z" svg:height="21.695831mm" draw:style-name="style-484" svg:viewBox="0.0 0.0 2037.2915 2169.5833" svg:width="20.372915mm" svg:x="170.92082mm" svg:y="104.24583mm"/>
          <draw:path svg:d="M 79.37499 0.0 L 105.83333 0.0 L 238.12498 0.0 Q 343.9583 0.0 343.9583 0.0 L 370.41666 0.0 L 370.41666 52.916664 Q 370.41666 105.83333 396.87497 132.29166 Q 449.79166 185.20833 396.87497 211.66666 Q 343.9583 211.66666 370.41666 317.49997 Q 396.87497 396.87497 396.87497 396.87497 L 396.87497 370.41666 L 449.79166 370.41666 Q 476.24997 370.41666 476.24997 343.9583 Q 502.7083 317.49997 502.7083 317.49997 L 502.7083 317.49997 L 502.7083 370.41666 Q 502.7083 449.79166 502.7083 449.79166 L 502.7083 476.24997 L 502.7083 476.24997 L 502.7083 476.24997 L 502.7083 476.24997 Q 476.24997 476.24997 449.79166 476.24997 L 396.87497 476.24997 L 370.41666 476.24997 Q 343.9583 476.24997 291.04166 476.24997 L 238.12498 476.24997 L 238.12498 449.79166 Q 238.12498 423.3333 264.5833 370.41666 Q 291.04166 291.04166 132.29166 317.49997 L 0.0 343.9583 L 0.0 291.04166 L 26.458332 238.12498 L 26.458332 211.66666 L 26.458332 185.20833 L 52.916664 158.74998 L 52.916664 158.74998 L 52.916664 158.74998 L 52.916664 158.74998 L 26.458332 132.29166 L 0.0 132.29166 L 0.0 105.83333 Q -26.458332 105.83333 26.458332 52.916664 L 52.916664 0.0 L 79.37499 0.0 z" svg:height="4.7625mm" draw:style-name="style-485" svg:viewBox="0.0 0.0 502.7083 476.24997" svg:width="5.027083mm" svg:x="220.3979mm" svg:y="88.37083mm"/>
          <draw:path svg:d="M 26.458332 0.0 L 52.916664 0.0 L 79.37499 0.0 L 105.83333 0.0 L 132.29166 0.0 L 158.74998 0.0 L 158.74998 0.0 Q 158.74998 0.0 185.20833 26.458332 L 185.20833 26.458332 L 158.74998 105.83333 Q 132.29166 211.66666 79.37499 211.66666 L 52.916664 211.66666 L 52.916664 238.12498 L 52.916664 264.5833 L 52.916664 264.5833 Q 26.458332 264.5833 26.458332 264.5833 Q 26.458332 264.5833 0.0 238.12498 Q -26.458332 185.20833 0.0 105.83333 L 26.458332 26.458332 L 26.458332 0.0 L 26.458332 0.0 L 26.458332 0.0 z" svg:height="2.6458333mm" draw:style-name="style-486" svg:viewBox="0.0 0.0 185.20833 264.5833" svg:width="1.8520832mm" svg:x="103.98125mm" svg:y="130.70416mm"/>
          <draw:path svg:d="M 185.20833 0.0 L 238.12498 26.458332 L 238.12498 52.916664 L 238.12498 79.37499 L 264.5833 79.37499 L 264.5833 79.37499 L 264.5833 105.83333 L 291.04166 105.83333 L 291.04166 105.83333 L 291.04166 132.29166 L 291.04166 132.29166 L 291.04166 132.29166 L 317.49997 158.74998 Q 317.49997 185.20833 343.9583 185.20833 Q 370.41666 185.20833 343.9583 211.66666 Q 343.9583 238.12498 317.49997 264.5833 L 291.04166 264.5833 L 291.04166 264.5833 Q 291.04166 238.12498 238.12498 238.12498 Q 185.20833 238.12498 132.29166 291.04166 Q 79.37499 343.9583 52.916664 343.9583 Q 0.0 370.41666 0.0 343.9583 L 0.0 291.04166 L 0.0 264.5833 L 26.458332 238.12498 L 26.458332 238.12498 L 26.458332 238.12498 L 26.458332 211.66666 L 26.458332 211.66666 L 52.916664 211.66666 L 52.916664 185.20833 L 52.916664 185.20833 Q 79.37499 185.20833 105.83333 79.37499 Q 158.74998 -26.458332 185.20833 0.0 z" svg:height="3.439583mm" draw:style-name="style-487" svg:viewBox="0.0 0.0 343.9583 343.9583" svg:width="3.439583mm" svg:x="120.385414mm" svg:y="134.14374mm"/>
          <draw:path svg:d="M 687.9166 52.916664 L 714.37494 0.0 L 714.37494 185.20833 Q 687.9166 370.41666 687.9166 396.87497 L 687.9166 423.3333 L 661.4583 423.3333 L 661.4583 423.3333 L 634.99994 423.3333 L 634.99994 423.3333 L 634.99994 396.87497 Q 634.99994 370.41666 529.1666 370.41666 Q 449.79166 396.87497 370.41666 423.3333 Q 264.5833 449.79166 132.29166 555.625 L 0.0 661.4583 L 0.0 634.99994 Q 0.0 608.5416 26.458332 608.5416 L 52.916664 582.0833 L 52.916664 582.0833 L 52.916664 555.625 L 52.916664 555.625 L 52.916664 555.625 L 79.37499 555.625 L 79.37499 555.625 L 79.37499 529.1666 L 105.83333 529.1666 L 105.83333 529.1666 L 105.83333 502.7083 L 132.29166 502.7083 L 158.74998 502.7083 L 105.83333 476.24997 L 26.458332 449.79166 L 52.916664 449.79166 L 52.916664 449.79166 L 132.29166 423.3333 Q 211.66666 396.87497 211.66666 396.87497 Q 211.66666 396.87497 211.66666 370.41666 L 238.12498 370.41666 L 317.49997 343.9583 Q 370.41666 343.9583 396.87497 317.49997 L 423.3333 291.04166 L 529.1666 264.5833 Q 634.99994 238.12498 634.99994 185.20833 Q 608.5416 132.29166 608.5416 132.29166 L 608.5416 132.29166 L 608.5416 132.29166 Q 634.99994 132.29166 661.4583 132.29166 Q 687.9166 105.83333 687.9166 52.916664 z" svg:height="6.614583mm" draw:style-name="style-488" svg:viewBox="0.0 0.0 714.37494 661.4583" svg:width="7.1437497mm" svg:x="141.81667mm" svg:y="136.78958mm"/>
          <draw:path svg:d="M 185.20833 105.83333 L 105.83333 0.0 L 185.20833 52.916664 Q 264.5833 132.29166 264.5833 132.29166 L 264.5833 132.29166 L 264.5833 132.29166 Q 264.5833 132.29166 291.04166 158.74998 L 291.04166 158.74998 L 423.3333 264.5833 Q 555.625 370.41666 582.0833 370.41666 L 582.0833 370.41666 L 634.99994 396.87497 Q 661.4583 423.3333 687.9166 449.79166 L 740.8333 476.24997 L 740.8333 476.24997 L 740.8333 476.24997 L 740.8333 502.7083 L 740.8333 529.1666 L 740.8333 529.1666 L 740.8333 529.1666 L 687.9166 555.625 Q 634.99994 582.0833 608.5416 582.0833 L 582.0833 582.0833 L 582.0833 582.0833 Q 582.0833 582.0833 555.625 582.0833 L 555.625 608.5416 L 529.1666 608.5416 Q 529.1666 582.0833 291.04166 582.0833 L 52.916664 555.625 L 26.458332 555.625 Q 0.0 529.1666 0.0 529.1666 L 0.0 476.24997 L 0.0 476.24997 L 0.0 476.24997 L 0.0 476.24997 Q 26.458332 476.24997 264.5833 449.79166 L 502.7083 423.3333 L 502.7083 423.3333 L 476.24997 423.3333 L 476.24997 423.3333 L 476.24997 423.3333 L 476.24997 396.87497 L 476.24997 396.87497 L 449.79166 396.87497 L 449.79166 370.41666 L 449.79166 370.41666 L 423.3333 370.41666 L 423.3333 370.41666 L 423.3333 370.41666 L 423.3333 343.9583 L 423.3333 343.9583 L 396.87497 343.9583 L 396.87497 317.49997 L 396.87497 317.49997 L 370.41666 317.49997 L 370.41666 317.49997 L 370.41666 317.49997 L 370.41666 291.04166 Q 370.41666 291.04166 317.49997 264.5833 Q 264.5833 211.66666 185.20833 105.83333 z" svg:height="6.0854163mm" draw:style-name="style-489" svg:viewBox="0.0 0.0 740.8333 608.5416" svg:width="7.408333mm" svg:x="58.208332mm" svg:y="92.604164mm"/>
          <draw:path svg:d="M 211.66666 0.0 L 211.66666 0.0 L 238.12498 0.0 Q 264.5833 0.0 264.5833 52.916664 Q 238.12498 105.83333 238.12498 132.29166 L 211.66666 132.29166 L 211.66666 132.29166 L 211.66666 158.74998 L 211.66666 158.74998 L 211.66666 158.74998 L 185.20833 158.74998 L 185.20833 158.74998 L 185.20833 185.20833 L 158.74998 185.20833 L 158.74998 185.20833 L 158.74998 211.66666 L 158.74998 211.66666 L 158.74998 211.66666 L 132.29166 211.66666 L 132.29166 211.66666 L 79.37499 211.66666 Q 26.458332 211.66666 0.0 185.20833 L 0.0 132.29166 L 79.37499 79.37499 Q 158.74998 52.916664 158.74998 26.458332 L 185.20833 26.458332 L 185.20833 26.458332 Q 211.66666 26.458332 211.66666 0.0 z" svg:height="2.1166666mm" draw:style-name="style-490" svg:viewBox="0.0 0.0 264.5833 211.66666" svg:width="2.6458333mm" svg:x="262.99582mm" svg:y="168.275mm"/>
          <draw:path svg:d="M 687.9166 0.0 L 687.9166 0.0 L 714.37494 0.0 Q 740.8333 0.0 740.8333 26.458332 L 740.8333 26.458332 L 687.9166 105.83333 Q 661.4583 185.20833 661.4583 264.5833 L 661.4583 317.49997 L 661.4583 317.49997 L 661.4583 317.49997 L 661.4583 291.04166 L 661.4583 291.04166 L 687.9166 317.49997 L 687.9166 370.41666 L 661.4583 370.41666 Q 661.4583 370.41666 661.4583 396.87497 L 661.4583 396.87497 L 661.4583 423.3333 Q 661.4583 423.3333 634.99994 476.24997 L 634.99994 502.7083 L 634.99994 502.7083 Q 608.5416 502.7083 608.5416 529.1666 L 608.5416 582.0833 L 582.0833 582.0833 L 555.625 582.0833 L 555.625 529.1666 L 555.625 502.7083 L 555.625 449.79166 Q 555.625 396.87497 555.625 370.41666 Q 555.625 370.41666 476.24997 370.41666 Q 396.87497 370.41666 449.79166 343.9583 Q 502.7083 291.04166 423.3333 291.04166 L 370.41666 264.5833 L 343.9583 291.04166 Q 291.04166 317.49997 185.20833 317.49997 L 105.83333 370.41666 L 79.37499 370.41666 L 52.916664 370.41666 L 52.916664 343.9583 L 52.916664 317.49997 L 26.458332 317.49997 L 0.0 317.49997 L 0.0 291.04166 L 0.0 291.04166 L 0.0 291.04166 L 26.458332 291.04166 L 26.458332 291.04166 L 26.458332 264.5833 L 211.66666 211.66666 Q 396.87497 158.74998 529.1666 105.83333 Q 661.4583 52.916664 661.4583 26.458332 Q 661.4583 0.0 687.9166 0.0 z" svg:height="5.820833mm" draw:style-name="style-491" svg:viewBox="0.0 0.0 740.8333 582.0833" svg:width="7.408333mm" svg:x="148.9604mm" svg:y="144.99165mm"/>
          <draw:path svg:d="M 291.04166 26.458332 L 291.04166 0.0 L 291.04166 0.0 L 317.49997 0.0 L 317.49997 26.458332 Q 317.49997 52.916664 449.79166 79.37499 Q 582.0833 105.83333 529.1666 132.29166 Q 502.7083 158.74998 555.625 158.74998 Q 608.5416 158.74998 608.5416 132.29166 Q 608.5416 105.83333 634.99994 105.83333 Q 661.4583 105.83333 661.4583 158.74998 Q 687.9166 185.20833 687.9166 185.20833 L 687.9166 158.74998 L 740.8333 158.74998 L 793.74994 158.74998 L 793.74994 105.83333 Q 767.2916 26.458332 793.74994 26.458332 Q 820.2083 26.458332 820.2083 52.916664 Q 820.2083 105.83333 846.6666 105.83333 L 873.12494 105.83333 L 978.95825 158.74998 Q 1058.3333 185.20833 1084.7916 211.66666 Q 1111.25 264.5833 1111.25 291.04166 L 1111.25 317.49997 L 1084.7916 317.49997 L 1084.7916 317.49997 L 1084.7916 343.9583 Q 1058.3333 343.9583 1058.3333 370.41666 L 1058.3333 396.87497 L 1058.3333 396.87497 L 1031.875 423.3333 L 1031.875 423.3333 L 1005.4166 423.3333 L 1005.4166 423.3333 L 1005.4166 423.3333 L 952.49994 449.79166 Q 899.5833 449.79166 899.5833 529.1666 Q 873.12494 608.5416 582.0833 582.0833 Q 291.04166 529.1666 264.5833 502.7083 Q 264.5833 449.79166 158.74998 423.3333 L 52.916664 370.41666 L 26.458332 370.41666 L 0.0 370.41666 L 0.0 370.41666 L 0.0 370.41666 L 26.458332 343.9583 L 52.916664 343.9583 L 52.916664 317.49997 Q 79.37499 317.49997 105.83333 291.04166 Q 105.83333 264.5833 105.83333 264.5833 L 105.83333 264.5833 L 158.74998 238.12498 Q 185.20833 238.12498 211.66666 158.74998 Q 211.66666 79.37499 238.12498 79.37499 Q 264.5833 79.37499 264.5833 52.916664 L 264.5833 26.458332 L 291.04166 26.458332 z" svg:height="5.820833mm" draw:style-name="style-492" svg:viewBox="0.0 0.0 1111.25 582.0833" svg:width="11.112499mm" svg:x="258.2333mm" svg:y="120.12083mm"/>
          <draw:path svg:d="M 105.83333 26.458332 L 105.83333 0.0 L 132.29166 0.0 Q 158.74998 0.0 158.74998 26.458332 Q 158.74998 52.916664 238.12498 79.37499 Q 291.04166 105.83333 291.04166 105.83333 L 291.04166 105.83333 L 264.5833 132.29166 Q 238.12498 158.74998 238.12498 211.66666 L 238.12498 264.5833 L 211.66666 264.5833 Q 185.20833 264.5833 132.29166 211.66666 L 52.916664 158.74998 L 26.458332 158.74998 Q 0.0 158.74998 0.0 105.83333 Q -26.458332 79.37499 52.916664 52.916664 Q 105.83333 52.916664 105.83333 26.458332 z" svg:height="2.6458333mm" draw:style-name="style-493" svg:viewBox="0.0 0.0 291.04166 264.5833" svg:width="2.9104166mm" svg:x="165.89374mm" svg:y="175.68332mm"/>
          <draw:path svg:d="M 105.83333 26.458332 L 132.29166 0.0 L 132.29166 0.0 L 158.74998 0.0 L 158.74998 0.0 Q 158.74998 0.0 158.74998 26.458332 L 185.20833 26.458332 L 185.20833 26.458332 Q 185.20833 52.916664 211.66666 52.916664 L 211.66666 52.916664 L 264.5833 52.916664 L 317.49997 52.916664 L 343.9583 105.83333 Q 370.41666 158.74998 396.87497 211.66666 L 396.87497 238.12498 L 396.87497 238.12498 Q 370.41666 238.12498 370.41666 291.04166 Q 343.9583 317.49997 317.49997 317.49997 Q 317.49997 291.04166 211.66666 264.5833 Q 132.29166 264.5833 105.83333 291.04166 L 105.83333 317.49997 L 105.83333 317.49997 Q 79.37499 317.49997 52.916664 291.04166 Q 26.458332 291.04166 26.458332 264.5833 L 26.458332 211.66666 L 26.458332 211.66666 Q 0.0 185.20833 0.0 185.20833 L 0.0 185.20833 L 0.0 158.74998 Q 0.0 132.29166 26.458332 79.37499 L 52.916664 26.458332 L 105.83333 26.458332 z" svg:height="3.1749997mm" draw:style-name="style-494" svg:viewBox="0.0 0.0 396.87497 317.49997" svg:width="3.9687498mm" svg:x="248.17915mm" svg:y="87.31249mm"/>
          <draw:path svg:d="M 79.37499 52.916664 L 79.37499 26.458332 L 132.29166 0.0 L 185.20833 0.0 L 238.12498 26.458332 Q 264.5833 26.458332 291.04166 79.37499 L 317.49997 132.29166 L 317.49997 158.74998 L 317.49997 185.20833 L 343.9583 185.20833 L 343.9583 185.20833 L 370.41666 185.20833 L 423.3333 185.20833 L 423.3333 185.20833 L 423.3333 185.20833 L 449.79166 185.20833 L 449.79166 185.20833 L 449.79166 158.74998 L 476.24997 158.74998 L 476.24997 158.74998 L 476.24997 132.29166 L 476.24997 132.29166 L 476.24997 132.29166 L 502.7083 132.29166 L 529.1666 132.29166 L 582.0833 238.12498 Q 634.99994 317.49997 634.99994 343.9583 L 634.99994 343.9583 L 582.0833 343.9583 Q 555.625 343.9583 529.1666 317.49997 Q 529.1666 291.04166 317.49997 238.12498 L 105.83333 185.20833 L 79.37499 185.20833 L 52.916664 185.20833 L 52.916664 158.74998 L 52.916664 158.74998 L 26.458332 158.74998 Q 26.458332 132.29166 0.0 132.29166 L 0.0 105.83333 L 52.916664 105.83333 Q 79.37499 79.37499 79.37499 52.916664 z" svg:height="3.439583mm" draw:style-name="style-495" svg:viewBox="0.0 0.0 634.99994 343.9583" svg:width="6.3499994mm" svg:x="113.77083mm" svg:y="188.6479mm"/>
          <draw:path svg:d="M 291.04166 105.83333 L 370.41666 0.0 L 396.87497 26.458332 Q 423.3333 52.916664 423.3333 26.458332 Q 449.79166 0.0 476.24997 0.0 L 502.7083 0.0 L 423.3333 105.83333 Q 317.49997 238.12498 291.04166 370.41666 Q 264.5833 476.24997 238.12498 634.99994 Q 211.66666 820.2083 211.66666 899.5833 L 211.66666 1005.4166 L 211.66666 1005.4166 Q 211.66666 1005.4166 185.20833 952.49994 L 185.20833 899.5833 L 158.74998 899.5833 Q 132.29166 899.5833 132.29166 926.0416 Q 132.29166 952.49994 105.83333 952.49994 L 79.37499 952.49994 L 79.37499 952.49994 Q 79.37499 952.49994 52.916664 926.0416 Q 26.458332 926.0416 0.0 846.6666 L 0.0 740.8333 L 0.0 714.37494 Q 0.0 687.9166 105.83333 423.3333 Q 211.66666 185.20833 291.04166 105.83333 z" svg:height="10.054166mm" draw:style-name="style-496" svg:viewBox="0.0 0.0 502.7083 1005.4166" svg:width="5.027083mm" svg:x="51.85833mm" svg:y="128.05832mm"/>
          <draw:path svg:d="M 1190.6249 0.0 L 1217.0833 0.0 L 1217.0833 0.0 Q 1217.0833 26.458332 1243.5416 26.458332 L 1243.5416 26.458332 L 1243.5416 26.458332 Q 1243.5416 26.458332 1243.5416 52.916664 L 1269.9999 52.916664 L 1296.4583 52.916664 L 1296.4583 52.916664 L 1296.4583 79.37499 Q 1296.4583 132.29166 1243.5416 132.29166 L 1217.0833 132.29166 L 1243.5416 185.20833 Q 1296.4583 264.5833 1296.4583 396.87497 Q 1296.4583 529.1666 1322.9166 529.1666 Q 1349.3749 529.1666 1322.9166 582.0833 Q 1296.4583 634.99994 1322.9166 661.4583 Q 1349.3749 687.9166 1349.3749 740.8333 Q 1375.8333 767.2916 1402.2916 793.74994 Q 1402.2916 820.2083 1428.7499 873.12494 Q 1455.2083 926.0416 1455.2083 926.0416 L 1455.2083 926.0416 L 1455.2083 952.49994 L 1455.2083 952.49994 L 1481.6666 978.95825 L 1481.6666 1005.4166 L 1481.6666 1111.25 L 1481.6666 1217.0833 L 1481.6666 1217.0833 L 1455.2083 1217.0833 L 1455.2083 1190.6249 Q 1455.2083 1164.1666 1402.2916 1190.6249 Q 1349.3749 1190.6249 1349.3749 1164.1666 Q 1349.3749 1137.7083 1296.4583 1137.7083 Q 1269.9999 1137.7083 1243.5416 1190.6249 Q 1243.5416 1217.0833 1137.7083 1243.5416 Q 1058.3333 1296.4583 952.49994 1296.4583 Q 846.6666 1322.9166 820.2083 1269.9999 Q 820.2083 1217.0833 767.2916 1217.0833 Q 740.8333 1243.5416 714.37494 1296.4583 Q 714.37494 1349.3749 687.9166 1349.3749 Q 661.4583 1349.3749 661.4583 1349.3749 Q 634.99994 1375.8333 608.5416 1375.8333 Q 582.0833 1375.8333 582.0833 1349.3749 Q 582.0833 1322.9166 555.625 1322.9166 Q 529.1666 1322.9166 529.1666 1296.4583 Q 529.1666 1269.9999 476.24997 1269.9999 Q 423.3333 1269.9999 396.87497 1190.6249 Q 396.87497 1084.7916 370.41666 1084.7916 Q 343.9583 1084.7916 343.9583 1031.875 Q 317.49997 978.95825 264.5833 978.95825 Q 211.66666 978.95825 211.66666 926.0416 Q 238.12498 899.5833 185.20833 873.12494 Q 185.20833 820.2083 158.74998 820.2083 L 132.29166 820.2083 L 132.29166 820.2083 L 105.83333 820.2083 L 105.83333 793.74994 L 79.37499 793.74994 L 79.37499 767.2916 L 79.37499 740.8333 L 26.458332 740.8333 L 0.0 714.37494 L 0.0 714.37494 L 0.0 714.37494 L 0.0 714.37494 L 26.458332 687.9166 L 26.458332 687.9166 L 26.458332 714.37494 L 185.20833 714.37494 Q 370.41666 714.37494 370.41666 687.9166 L 370.41666 687.9166 L 423.3333 687.9166 L 476.24997 661.4583 L 476.24997 661.4583 L 502.7083 661.4583 L 502.7083 661.4583 L 502.7083 661.4583 L 502.7083 634.99994 L 502.7083 634.99994 L 529.1666 634.99994 L 529.1666 608.5416 L 529.1666 608.5416 L 555.625 608.5416 L 555.625 608.5416 L 555.625 608.5416 L 555.625 582.0833 L 555.625 582.0833 L 582.0833 582.0833 L 582.0833 555.625 L 582.0833 555.625 L 555.625 555.625 L 555.625 529.1666 Q 555.625 502.7083 529.1666 502.7083 L 529.1666 476.24997 L 555.625 476.24997 Q 555.625 449.79166 555.625 449.79166 L 529.1666 449.79166 L 529.1666 449.79166 Q 502.7083 423.3333 476.24997 423.3333 Q 449.79166 396.87497 423.3333 370.41666 L 396.87497 317.49997 L 396.87497 291.04166 Q 396.87497 291.04166 423.3333 264.5833 L 449.79166 238.12498 L 449.79166 238.12498 L 449.79166 238.12498 L 449.79166 211.66666 L 449.79166 211.66666 L 476.24997 158.74998 L 476.24997 105.83333 L 502.7083 105.83333 L 502.7083 79.37499 L 502.7083 79.37499 L 502.7083 79.37499 L 529.1666 52.916664 L 555.625 26.458332 L 555.625 26.458332 L 555.625 26.458332 L 608.5416 52.916664 Q 634.99994 79.37499 767.2916 79.37499 L 899.5833 79.37499 L 1005.4166 52.916664 Q 1111.25 26.458332 1137.7083 26.458332 Q 1137.7083 26.458332 1190.6249 0.0 z" svg:height="13.758332mm" draw:style-name="style-497" svg:viewBox="0.0 0.0 1481.6666 1375.8333" svg:width="14.816666mm" svg:x="50.00625mm" svg:y="108.21458mm"/>
          <draw:path svg:d="M 158.74998 26.458332 L 158.74998 0.0 L 211.66666 0.0 Q 238.12498 0.0 264.5833 26.458332 L 317.49997 26.458332 L 317.49997 26.458332 Q 343.9583 0.0 343.9583 0.0 L 343.9583 0.0 L 634.99994 26.458332 Q 926.0416 52.916664 952.49994 79.37499 L 952.49994 79.37499 L 952.49994 79.37499 Q 952.49994 105.83333 899.5833 105.83333 L 846.6666 105.83333 L 846.6666 132.29166 L 846.6666 158.74998 L 873.12494 158.74998 L 873.12494 158.74998 L 873.12494 185.20833 L 846.6666 185.20833 L 846.6666 185.20833 L 846.6666 211.66666 L 846.6666 211.66666 L 846.6666 211.66666 L 820.2083 211.66666 L 820.2083 211.66666 L 820.2083 238.12498 L 846.6666 238.12498 L 846.6666 238.12498 L 846.6666 264.5833 L 846.6666 264.5833 L 846.6666 264.5833 L 873.12494 264.5833 L 873.12494 264.5833 L 873.12494 291.04166 L 899.5833 291.04166 L 899.5833 291.04166 L 899.5833 317.49997 L 899.5833 317.49997 L 899.5833 317.49997 L 926.0416 317.49997 L 926.0416 317.49997 L 952.49994 317.49997 L 978.95825 317.49997 L 1058.3333 317.49997 Q 1111.25 317.49997 1137.7083 343.9583 Q 1164.1666 370.41666 1164.1666 370.41666 L 1164.1666 370.41666 L 1137.7083 370.41666 Q 1111.25 396.87497 1137.7083 423.3333 Q 1164.1666 476.24997 1190.6249 476.24997 Q 1217.0833 476.24997 1190.6249 529.1666 Q 1164.1666 582.0833 1164.1666 582.0833 L 1164.1666 582.0833 L 1137.7083 582.0833 L 1137.7083 582.0833 L 1137.7083 608.5416 L 1164.1666 608.5416 L 1164.1666 634.99994 L 1164.1666 634.99994 L 582.0833 634.99994 L 0.0 634.99994 L 0.0 634.99994 L 0.0 634.99994 L 158.74998 608.5416 L 343.9583 582.0833 L 317.49997 582.0833 L 264.5833 582.0833 L 211.66666 555.625 L 158.74998 529.1666 L 105.83333 529.1666 L 79.37499 529.1666 L 79.37499 502.7083 L 79.37499 502.7083 L 79.37499 476.24997 L 79.37499 476.24997 L 105.83333 476.24997 Q 105.83333 476.24997 105.83333 449.79166 L 79.37499 449.79166 L 79.37499 449.79166 Q 79.37499 423.3333 105.83333 423.3333 L 158.74998 396.87497 L 158.74998 370.41666 Q 158.74998 370.41666 132.29166 317.49997 L 105.83333 238.12498 L 105.83333 211.66666 L 105.83333 211.66666 L 105.83333 211.66666 L 105.83333 211.66666 L 132.29166 211.66666 Q 158.74998 211.66666 158.74998 211.66666 L 185.20833 211.66666 L 185.20833 211.66666 Q 185.20833 211.66666 211.66666 238.12498 L 211.66666 238.12498 L 211.66666 238.12498 L 211.66666 238.12498 L 238.12498 238.12498 L 238.12498 264.5833 L 238.12498 264.5833 L 264.5833 264.5833 L 264.5833 211.66666 L 264.5833 185.20833 L 238.12498 158.74998 Q 211.66666 132.29166 211.66666 105.83333 L 158.74998 52.916664 L 158.74998 26.458332 z" svg:height="6.3499994mm" draw:style-name="style-498" svg:viewBox="0.0 0.0 1190.6249 634.99994" svg:width="11.906249mm" svg:x="35.98333mm" svg:y="188.91249mm"/>
          <draw:path svg:d="M 211.66666 0.0 L 238.12498 0.0 L 264.5833 79.37499 Q 291.04166 158.74998 317.49997 158.74998 Q 317.49997 185.20833 317.49997 238.12498 Q 317.49997 291.04166 317.49997 317.49997 L 317.49997 343.9583 L 317.49997 343.9583 Q 291.04166 317.49997 264.5833 317.49997 Q 238.12498 317.49997 238.12498 370.41666 Q 238.12498 396.87497 211.66666 396.87497 L 158.74998 396.87497 L 158.74998 370.41666 Q 158.74998 317.49997 105.83333 317.49997 L 26.458332 317.49997 L 26.458332 317.49997 Q 0.0 317.49997 0.0 264.5833 L 0.0 185.20833 L 26.458332 185.20833 L 26.458332 158.74998 L 26.458332 158.74998 L 52.916664 158.74998 L 52.916664 158.74998 L 52.916664 132.29166 L 105.83333 105.83333 Q 185.20833 79.37499 158.74998 52.916664 Q 158.74998 0.0 211.66666 0.0 z" svg:height="3.9687498mm" draw:style-name="style-499" svg:viewBox="0.0 0.0 317.49997 396.87497" svg:width="3.1749997mm" svg:x="213.78333mm" svg:y="86.254166mm"/>
          <draw:path svg:d="M 158.74998 26.458332 L 185.20833 26.458332 L 211.66666 52.916664 Q 238.12498 79.37499 264.5833 79.37499 L 264.5833 79.37499 L 370.41666 158.74998 Q 476.24997 238.12498 529.1666 238.12498 Q 582.0833 238.12498 582.0833 211.66666 L 582.0833 211.66666 L 582.0833 211.66666 L 608.5416 185.20833 L 608.5416 185.20833 L 634.99994 185.20833 L 634.99994 185.20833 L 634.99994 185.20833 L 714.37494 185.20833 Q 793.74994 185.20833 952.49994 317.49997 Q 1111.25 449.79166 1164.1666 449.79166 L 1190.6249 449.79166 L 1190.6249 476.24997 L 1190.6249 502.7083 L 1164.1666 502.7083 L 1111.25 502.7083 L 1111.25 555.625 L 1111.25 608.5416 L 1111.25 661.4583 L 1111.25 714.37494 L 1111.25 714.37494 L 1111.25 714.37494 L 1111.25 661.4583 Q 1111.25 634.99994 1005.4166 634.99994 L 899.5833 634.99994 L 793.74994 634.99994 Q 714.37494 661.4583 687.9166 661.4583 Q 687.9166 661.4583 687.9166 661.4583 Q 661.4583 634.99994 634.99994 634.99994 Q 608.5416 608.5416 582.0833 634.99994 Q 582.0833 661.4583 529.1666 661.4583 L 476.24997 661.4583 L 449.79166 661.4583 Q 423.3333 661.4583 423.3333 634.99994 L 396.87497 608.5416 L 396.87497 608.5416 Q 423.3333 582.0833 423.3333 555.625 Q 423.3333 502.7083 291.04166 502.7083 L 158.74998 476.24997 L 105.83333 476.24997 Q 79.37499 476.24997 79.37499 502.7083 L 79.37499 529.1666 L 52.916664 529.1666 L 26.458332 529.1666 L 26.458332 502.7083 L 52.916664 476.24997 L 52.916664 449.79166 L 52.916664 423.3333 L 26.458332 423.3333 L 0.0 423.3333 L 0.0 396.87497 L 0.0 343.9583 L 0.0 343.9583 L 0.0 343.9583 L 26.458332 343.9583 Q 26.458332 343.9583 52.916664 370.41666 Q 105.83333 396.87497 132.29166 343.9583 Q 158.74998 317.49997 105.83333 185.20833 L 52.916664 26.458332 L 52.916664 0.0 Q 79.37499 -26.458332 105.83333 0.0 Q 158.74998 26.458332 158.74998 26.458332 z" svg:height="7.1437497mm" draw:style-name="style-500" svg:viewBox="0.0 0.0 1190.6249 714.37494" svg:width="11.906249mm" svg:x="22.754166mm" svg:y="96.04375mm"/>
          <draw:path svg:d="M 26.458332 26.458332 L 0.0 0.0 L 79.37499 26.458332 Q 132.29166 79.37499 264.5833 238.12498 Q 396.87497 396.87497 396.87497 476.24997 Q 396.87497 555.625 396.87497 634.99994 Q 396.87497 714.37494 370.41666 740.8333 L 343.9583 767.2916 L 343.9583 793.74994 L 343.9583 820.2083 L 317.49997 820.2083 L 317.49997 846.6666 L 317.49997 846.6666 L 291.04166 846.6666 L 291.04166 873.12494 L 291.04166 873.12494 L 291.04166 873.12494 L 291.04166 873.12494 L 264.5833 899.5833 L 238.12498 926.0416 L 238.12498 926.0416 L 238.12498 926.0416 L 238.12498 952.49994 L 238.12498 952.49994 L 211.66666 952.49994 L 211.66666 978.95825 L 211.66666 978.95825 L 185.20833 978.95825 L 185.20833 1005.4166 L 185.20833 1031.875 L 158.74998 1058.3333 L 158.74998 1084.7916 L 158.74998 1084.7916 L 132.29166 1084.7916 L 132.29166 926.0416 L 132.29166 793.74994 L 132.29166 714.37494 Q 132.29166 661.4583 132.29166 396.87497 L 132.29166 158.74998 L 132.29166 158.74998 Q 132.29166 132.29166 132.29166 105.83333 Q 105.83333 79.37499 79.37499 79.37499 Q 26.458332 79.37499 26.458332 26.458332 z" svg:height="10.847916mm" draw:style-name="style-501" svg:viewBox="0.0 0.0 396.87497 1084.7916" svg:width="3.9687498mm" svg:x="10.847916mm" svg:y="143.66875mm"/>
          <draw:path svg:d="M 555.625 0.0 L 582.0833 0.0 L 582.0833 26.458332 Q 608.5416 52.916664 582.0833 105.83333 Q 555.625 132.29166 608.5416 158.74998 Q 608.5416 185.20833 634.99994 211.66666 L 634.99994 211.66666 L 634.99994 211.66666 Q 608.5416 211.66666 608.5416 211.66666 L 608.5416 238.12498 L 608.5416 238.12498 Q 608.5416 238.12498 608.5416 264.5833 L 608.5416 291.04166 L 608.5416 291.04166 L 608.5416 291.04166 L 661.4583 449.79166 Q 687.9166 634.99994 687.9166 634.99994 L 714.37494 634.99994 L 767.2916 661.4583 Q 846.6666 687.9166 846.6666 687.9166 L 846.6666 687.9166 L 846.6666 687.9166 Q 820.2083 687.9166 820.2083 687.9166 L 820.2083 714.37494 L 820.2083 714.37494 L 820.2083 714.37494 L 793.74994 714.37494 Q 793.74994 740.8333 767.2916 740.8333 L 767.2916 740.8333 L 687.9166 767.2916 Q 608.5416 793.74994 555.625 846.6666 Q 502.7083 873.12494 502.7083 952.49994 L 502.7083 1058.3333 L 529.1666 1058.3333 L 529.1666 1058.3333 L 529.1666 1058.3333 Q 529.1666 1058.3333 476.24997 1084.7916 Q 423.3333 1084.7916 423.3333 1111.25 Q 423.3333 1137.7083 396.87497 1137.7083 L 370.41666 1137.7083 L 370.41666 1111.25 L 370.41666 1111.25 L 370.41666 1111.25 Q 370.41666 1111.25 343.9583 1111.25 Q 317.49997 1111.25 238.12498 1111.25 L 132.29166 1164.1666 L 132.29166 1164.1666 L 132.29166 1164.1666 L 105.83333 1164.1666 L 105.83333 1164.1666 L 79.37499 1190.6249 L 79.37499 1190.6249 L 79.37499 1164.1666 L 79.37499 1137.7083 L 105.83333 1137.7083 L 105.83333 1111.25 L 105.83333 1111.25 L 132.29166 1111.25 L 132.29166 1111.25 L 132.29166 1111.25 L 132.29166 1084.7916 L 132.29166 1084.7916 L 105.83333 1084.7916 L 105.83333 1058.3333 L 52.916664 1058.3333 L 0.0 1058.3333 L 26.458332 1031.875 L 52.916664 1005.4166 L 52.916664 1005.4166 L 79.37499 1005.4166 L 79.37499 978.95825 Q 79.37499 952.49994 105.83333 978.95825 Q 132.29166 1005.4166 158.74998 952.49994 L 185.20833 926.0416 L 185.20833 926.0416 Q 211.66666 899.5833 211.66666 899.5833 L 211.66666 899.5833 L 211.66666 846.6666 Q 238.12498 820.2083 264.5833 687.9166 L 291.04166 555.625 L 291.04166 555.625 Q 291.04166 555.625 317.49997 476.24997 Q 343.9583 370.41666 396.87497 211.66666 L 449.79166 79.37499 L 449.79166 52.916664 L 449.79166 52.916664 L 476.24997 52.916664 L 476.24997 52.916664 L 476.24997 26.458332 L 502.7083 26.458332 L 502.7083 26.458332 Q 502.7083 0.0 555.625 0.0 z" svg:height="11.906249mm" draw:style-name="style-502" svg:viewBox="0.0 0.0 846.6666 1190.6249" svg:width="8.466666mm" svg:x="49.47708mm" svg:y="91.54583mm"/>
          <draw:path svg:d="M 26.458332 26.458332 L 26.458332 0.0 L 158.74998 0.0 Q 264.5833 0.0 264.5833 26.458332 L 264.5833 52.916664 L 264.5833 52.916664 Q 264.5833 52.916664 185.20833 105.83333 Q 132.29166 158.74998 52.916664 185.20833 Q -26.458332 185.20833 0.0 132.29166 L 0.0 79.37499 L 0.0 52.916664 Q 0.0 26.458332 26.458332 26.458332 z" svg:height="1.8520832mm" draw:style-name="style-503" svg:viewBox="0.0 0.0 264.5833 185.20833" svg:width="2.6458333mm" svg:x="175.15416mm" svg:y="220.66249mm"/>
          <draw:path svg:d="M 0.0 158.74998 L 0.0 0.0 L 132.29166 26.458332 Q 264.5833 26.458332 291.04166 158.74998 Q 317.49997 291.04166 317.49997 317.49997 Q 343.9583 343.9583 370.41666 370.41666 L 370.41666 370.41666 L 370.41666 396.87497 L 370.41666 423.3333 L 370.41666 423.3333 Q 370.41666 423.3333 264.5833 449.79166 L 185.20833 449.79166 L 185.20833 449.79166 Q 185.20833 449.79166 105.83333 423.3333 L 26.458332 396.87497 L 26.458332 343.9583 Q 0.0 317.49997 0.0 158.74998 z" svg:height="4.497916mm" draw:style-name="style-504" svg:viewBox="0.0 0.0 370.41666 449.79166" svg:width="3.7041664mm" svg:x="123.825mm" svg:y="201.87708mm"/>
          <draw:path svg:d="M 899.5833 52.916664 L 899.5833 79.37499 L 899.5833 132.29166 Q 873.12494 185.20833 873.12494 211.66666 Q 873.12494 238.12498 846.6666 238.12498 Q 820.2083 238.12498 820.2083 264.5833 Q 820.2083 291.04166 687.9166 423.3333 Q 555.625 555.625 449.79166 555.625 Q 317.49997 582.0833 291.04166 555.625 L 264.5833 529.1666 L 264.5833 529.1666 Q 264.5833 529.1666 291.04166 449.79166 L 317.49997 396.87497 L 264.5833 396.87497 L 211.66666 423.3333 L 185.20833 423.3333 L 132.29166 423.3333 L 132.29166 449.79166 L 132.29166 449.79166 L 105.83333 449.79166 L 105.83333 476.24997 L 105.83333 476.24997 L 79.37499 476.24997 L 79.37499 476.24997 L 79.37499 476.24997 L 52.916664 502.7083 L 26.458332 529.1666 L 26.458332 529.1666 L 26.458332 529.1666 L 0.0 529.1666 L 0.0 529.1666 L 0.0 529.1666 L 0.0 502.7083 L 0.0 502.7083 L 0.0 476.24997 L 26.458332 476.24997 L 52.916664 476.24997 L 52.916664 449.79166 L 79.37499 449.79166 L 79.37499 423.3333 L 79.37499 396.87497 L 105.83333 396.87497 L 132.29166 370.41666 L 132.29166 370.41666 L 132.29166 370.41666 L 264.5833 264.5833 Q 370.41666 158.74998 396.87497 158.74998 L 396.87497 158.74998 L 396.87497 158.74998 L 396.87497 158.74998 L 423.3333 158.74998 L 449.79166 158.74998 L 502.7083 158.74998 L 555.625 158.74998 L 661.4583 105.83333 Q 767.2916 79.37499 820.2083 26.458332 Q 846.6666 0.0 873.12494 0.0 Q 873.12494 0.0 873.12494 0.0 Q 873.12494 26.458332 899.5833 52.916664 z" svg:height="5.5562496mm" draw:style-name="style-505" svg:viewBox="0.0 0.0 899.5833 555.625" svg:width="8.995832mm" svg:x="234.68541mm" svg:y="151.34166mm"/>
          <draw:path svg:d="M 211.66666 105.83333 L 211.66666 132.29166 L 158.74998 132.29166 L 132.29166 132.29166 L 132.29166 211.66666 L 132.29166 264.5833 L 158.74998 264.5833 L 185.20833 264.5833 L 317.49997 238.12498 L 449.79166 238.12498 L 449.79166 238.12498 L 449.79166 264.5833 L 476.24997 264.5833 L 502.7083 264.5833 L 370.41666 291.04166 Q 238.12498 317.49997 211.66666 423.3333 Q 211.66666 476.24997 185.20833 502.7083 Q 158.74998 529.1666 158.74998 529.1666 L 158.74998 529.1666 L 132.29166 555.625 L 132.29166 582.0833 L 132.29166 608.5416 L 132.29166 634.99994 L 105.83333 634.99994 Q 105.83333 634.99994 105.83333 608.5416 L 79.37499 608.5416 L 79.37499 582.0833 Q 52.916664 555.625 52.916664 529.1666 Q 52.916664 502.7083 52.916664 370.41666 Q 52.916664 211.66666 26.458332 185.20833 L 0.0 158.74998 L 0.0 158.74998 L 0.0 158.74998 L 0.0 132.29166 L 0.0 105.83333 L 26.458332 105.83333 Q 52.916664 105.83333 52.916664 79.37499 L 79.37499 79.37499 L 105.83333 79.37499 Q 105.83333 52.916664 105.83333 52.916664 L 105.83333 52.916664 L 132.29166 52.916664 Q 158.74998 52.916664 158.74998 26.458332 Q 158.74998 0.0 185.20833 0.0 Q 211.66666 0.0 211.66666 52.916664 Q 211.66666 105.83333 211.66666 105.83333 z" svg:height="6.3499994mm" draw:style-name="style-506" svg:viewBox="0.0 0.0 502.7083 634.99994" svg:width="5.027083mm" svg:x="15.345833mm" svg:y="123.825mm"/>
          <draw:path svg:d="M 26.458332 0.0 L 52.916664 0.0 L 185.20833 26.458332 Q 317.49997 79.37499 423.3333 158.74998 Q 502.7083 238.12498 502.7083 396.87497 Q 502.7083 555.625 423.3333 608.5416 Q 343.9583 661.4583 317.49997 687.9166 L 291.04166 687.9166 L 291.04166 661.4583 Q 291.04166 634.99994 317.49997 634.99994 L 317.49997 608.5416 L 317.49997 608.5416 L 343.9583 608.5416 L 343.9583 582.0833 Q 343.9583 555.625 317.49997 502.7083 Q 291.04166 476.24997 211.66666 449.79166 L 105.83333 396.87497 L 105.83333 396.87497 L 79.37499 370.41666 L 79.37499 370.41666 L 79.37499 343.9583 L 79.37499 343.9583 L 79.37499 343.9583 L 79.37499 343.9583 L 79.37499 317.49997 L 79.37499 317.49997 L 79.37499 291.04166 L 79.37499 291.04166 L 79.37499 291.04166 L 52.916664 264.5833 L 26.458332 238.12498 L 26.458332 185.20833 Q 26.458332 158.74998 0.0 132.29166 L 0.0 79.37499 L 0.0 52.916664 Q 0.0 26.458332 26.458332 0.0 z" svg:height="6.879166mm" draw:style-name="style-507" svg:viewBox="0.0 0.0 502.7083 687.9166" svg:width="5.027083mm" svg:x="265.90625mm" svg:y="117.21041mm"/>
          <draw:path svg:d="M 26.458332 52.916664 L 52.916664 0.0 L 79.37499 0.0 L 79.37499 0.0 L 132.29166 26.458332 Q 211.66666 26.458332 238.12498 79.37499 Q 264.5833 132.29166 291.04166 132.29166 Q 343.9583 132.29166 343.9583 132.29166 L 343.9583 132.29166 L 317.49997 185.20833 Q 291.04166 238.12498 264.5833 264.5833 Q 238.12498 264.5833 238.12498 343.9583 L 238.12498 423.3333 L 238.12498 423.3333 Q 238.12498 423.3333 211.66666 370.41666 L 185.20833 317.49997 L 185.20833 317.49997 Q 185.20833 317.49997 158.74998 343.9583 L 158.74998 343.9583 L 132.29166 343.9583 Q 79.37499 343.9583 79.37499 317.49997 Q 79.37499 317.49997 52.916664 238.12498 Q 26.458332 132.29166 0.0 132.29166 Q -26.458332 132.29166 26.458332 52.916664 z" svg:height="4.233333mm" draw:style-name="style-508" svg:viewBox="0.0 0.0 343.9583 423.3333" svg:width="3.439583mm" svg:x="17.727083mm" svg:y="129.91042mm"/>
          <draw:path svg:d="M 0.0 26.458332 L 26.458332 0.0 L 211.66666 26.458332 Q 396.87497 26.458332 423.3333 52.916664 L 449.79166 52.916664 L 423.3333 79.37499 Q 423.3333 79.37499 449.79166 105.83333 Q 476.24997 105.83333 476.24997 132.29166 Q 502.7083 185.20833 555.625 158.74998 Q 582.0833 158.74998 608.5416 185.20833 L 608.5416 211.66666 L 582.0833 211.66666 Q 582.0833 238.12498 582.0833 238.12498 L 555.625 264.5833 L 529.1666 264.5833 L 476.24997 238.12498 L 476.24997 238.12498 L 476.24997 238.12498 L 449.79166 238.12498 L 449.79166 238.12498 L 370.41666 264.5833 L 317.49997 264.5833 L 158.74998 264.5833 L 0.0 238.12498 L 0.0 238.12498 L 0.0 238.12498 L 0.0 211.66666 Q 0.0 185.20833 0.0 132.29166 Q 0.0 52.916664 0.0 26.458332 z" svg:height="2.6458333mm" draw:style-name="style-509" svg:viewBox="0.0 0.0 608.5416 264.5833" svg:width="6.0854163mm" svg:x="268.28748mm" svg:y="229.39374mm"/>
          <draw:path svg:d="M 79.37499 105.83333 L 79.37499 158.74998 L 132.29166 158.74998 Q 211.66666 132.29166 211.66666 52.916664 L 211.66666 0.0 L 238.12498 52.916664 Q 264.5833 105.83333 343.9583 132.29166 Q 423.3333 158.74998 529.1666 105.83333 Q 608.5416 52.916664 687.9166 79.37499 Q 740.8333 105.83333 767.2916 105.83333 L 793.74994 105.83333 L 820.2083 105.83333 L 846.6666 105.83333 L 846.6666 105.83333 L 873.12494 105.83333 L 873.12494 132.29166 L 846.6666 158.74998 L 846.6666 185.20833 L 846.6666 211.66666 L 793.74994 211.66666 L 767.2916 211.66666 L 687.9166 238.12498 Q 634.99994 238.12498 634.99994 264.5833 L 634.99994 291.04166 L 608.5416 291.04166 L 608.5416 317.49997 L 529.1666 317.49997 L 449.79166 317.49997 L 370.41666 317.49997 L 291.04166 317.49997 L 264.5833 317.49997 Q 211.66666 317.49997 211.66666 291.04166 Q 211.66666 264.5833 105.83333 264.5833 L 0.0 238.12498 L 0.0 211.66666 Q 0.0 185.20833 0.0 132.29166 L 0.0 79.37499 L 26.458332 52.916664 Q 52.916664 0.0 52.916664 26.458332 Q 52.916664 26.458332 79.37499 105.83333 z" svg:height="3.1749997mm" draw:style-name="style-510" svg:viewBox="0.0 0.0 873.12494 317.49997" svg:width="8.73125mm" svg:x="159.27916mm" svg:y="65.087494mm"/>
          <draw:path svg:d="M 529.1666 0.0 L 555.625 0.0 L 634.99994 0.0 L 687.9166 0.0 L 687.9166 105.83333 Q 687.9166 211.66666 687.9166 238.12498 L 687.9166 238.12498 L 502.7083 238.12498 L 317.49997 238.12498 L 158.74998 238.12498 Q 26.458332 211.66666 0.0 211.66666 Q -26.458332 211.66666 0.0 158.74998 L 26.458332 105.83333 L 26.458332 105.83333 Q 52.916664 132.29166 52.916664 132.29166 L 52.916664 158.74998 L 79.37499 158.74998 L 105.83333 158.74998 L 132.29166 158.74998 L 158.74998 158.74998 L 158.74998 158.74998 L 158.74998 158.74998 L 185.20833 79.37499 Q 211.66666 0.0 264.5833 0.0 Q 343.9583 0.0 423.3333 0.0 Q 529.1666 0.0 529.1666 0.0 z" svg:height="2.38125mm" draw:style-name="style-511" svg:viewBox="0.0 0.0 687.9166 238.12498" svg:width="6.879166mm" svg:x="278.87082mm" svg:y="229.65833mm"/>
          <draw:path svg:d="M 1428.7499 0.0 L 1428.7499 0.0 L 1455.2083 79.37499 Q 1455.2083 132.29166 1481.6666 158.74998 Q 1508.1249 185.20833 1613.9583 185.20833 L 1693.3333 185.20833 L 1693.3333 449.79166 Q 1719.7916 687.9166 1693.3333 926.0416 L 1693.3333 1164.1666 L 1666.8749 1164.1666 Q 1640.4166 1164.1666 1640.4166 1137.7083 Q 1613.9583 1111.25 1561.0416 1111.25 Q 1508.1249 1084.7916 1508.1249 1164.1666 Q 1508.1249 1217.0833 1349.3749 1217.0833 L 1190.6249 1217.0833 L 978.95825 1217.0833 Q 793.74994 1190.6249 714.37494 1137.7083 Q 661.4583 1084.7916 634.99994 1137.7083 Q 608.5416 1164.1666 555.625 1137.7083 Q 502.7083 1137.7083 502.7083 1084.7916 Q 502.7083 1058.3333 502.7083 1058.3333 Q 476.24997 1031.875 449.79166 1031.875 Q 449.79166 1005.4166 396.87497 1031.875 L 343.9583 1031.875 L 343.9583 978.95825 Q 343.9583 952.49994 396.87497 873.12494 Q 396.87497 820.2083 423.3333 608.5416 Q 449.79166 423.3333 396.87497 396.87497 Q 396.87497 343.9583 291.04166 291.04166 Q 185.20833 264.5833 185.20833 238.12498 Q 185.20833 211.66666 79.37499 211.66666 L 0.0 185.20833 L 132.29166 185.20833 L 264.5833 185.20833 L 238.12498 158.74998 L 185.20833 158.74998 L 185.20833 158.74998 L 185.20833 132.29166 L 185.20833 132.29166 L 185.20833 132.29166 L 211.66666 132.29166 L 211.66666 132.29166 L 211.66666 105.83333 L 238.12498 105.83333 L 238.12498 79.37499 L 238.12498 79.37499 L 211.66666 79.37499 L 211.66666 79.37499 L 291.04166 52.916664 L 343.9583 52.916664 L 343.9583 52.916664 Q 343.9583 79.37499 343.9583 79.37499 L 370.41666 79.37499 L 370.41666 132.29166 L 396.87497 158.74998 L 396.87497 158.74998 L 396.87497 185.20833 L 555.625 238.12498 Q 687.9166 291.04166 687.9166 317.49997 Q 661.4583 370.41666 661.4583 449.79166 L 661.4583 502.7083 L 687.9166 502.7083 L 714.37494 502.7083 L 714.37494 449.79166 L 714.37494 423.3333 L 740.8333 423.3333 L 740.8333 396.87497 L 740.8333 396.87497 Q 767.2916 396.87497 767.2916 423.3333 L 767.2916 449.79166 L 793.74994 449.79166 L 793.74994 449.79166 L 793.74994 476.24997 L 820.2083 476.24997 L 820.2083 476.24997 L 820.2083 449.79166 L 820.2083 449.79166 L 820.2083 449.79166 L 846.6666 396.87497 Q 873.12494 370.41666 1031.875 264.5833 Q 1190.6249 132.29166 1137.7083 132.29166 Q 1111.25 105.83333 1111.25 79.37499 L 1111.25 52.916664 L 1111.25 52.916664 L 1137.7083 52.916664 L 1137.7083 52.916664 L 1137.7083 79.37499 L 1190.6249 79.37499 L 1217.0833 79.37499 L 1243.5416 79.37499 L 1296.4583 79.37499 L 1349.3749 79.37499 Q 1402.2916 52.916664 1402.2916 26.458332 Q 1402.2916 0.0 1428.7499 0.0 z" svg:height="12.170833mm" draw:style-name="style-512" svg:viewBox="0.0 0.0 1693.3333 1217.0833" svg:width="16.933332mm" svg:x="221.98541mm" svg:y="181.76874mm"/>
          <draw:path svg:d="M 370.41666 0.0 L 476.24997 0.0 L 476.24997 26.458332 L 476.24997 26.458332 L 423.3333 26.458332 L 343.9583 26.458332 L 343.9583 26.458332 Q 317.49997 26.458332 317.49997 52.916664 L 317.49997 52.916664 L 317.49997 52.916664 Q 317.49997 52.916664 291.04166 52.916664 L 291.04166 79.37499 L 291.04166 105.83333 Q 264.5833 158.74998 291.04166 158.74998 L 291.04166 158.74998 L 291.04166 185.20833 L 291.04166 211.66666 L 291.04166 211.66666 Q 291.04166 211.66666 317.49997 238.12498 L 317.49997 238.12498 L 317.49997 264.5833 Q 317.49997 317.49997 238.12498 343.9583 L 158.74998 370.41666 L 132.29166 370.41666 Q 105.83333 370.41666 105.83333 396.87497 L 105.83333 396.87497 L 105.83333 396.87497 L 79.37499 396.87497 L 79.37499 370.41666 L 105.83333 343.9583 L 105.83333 317.49997 Q 105.83333 291.04166 52.916664 264.5833 L 0.0 238.12498 L 0.0 238.12498 Q 0.0 211.66666 52.916664 211.66666 L 132.29166 211.66666 L 132.29166 185.20833 Q 158.74998 185.20833 185.20833 158.74998 Q 211.66666 105.83333 211.66666 52.916664 L 238.12498 0.0 L 264.5833 0.0 Q 291.04166 0.0 370.41666 0.0 z" svg:height="3.9687498mm" draw:style-name="style-513" svg:viewBox="0.0 0.0 476.24997 396.87497" svg:width="4.7625mm" svg:x="130.70416mm" svg:y="151.87082mm"/>
          <draw:path svg:d="M 238.12498 26.458332 L 291.04166 26.458332 L 317.49997 26.458332 Q 343.9583 0.0 343.9583 105.83333 Q 317.49997 185.20833 291.04166 211.66666 Q 238.12498 238.12498 291.04166 264.5833 Q 343.9583 291.04166 343.9583 317.49997 L 343.9583 343.9583 L 317.49997 343.9583 Q 291.04166 343.9583 264.5833 291.04166 Q 238.12498 291.04166 132.29166 264.5833 L 52.916664 238.12498 L 52.916664 238.12498 Q 52.916664 238.12498 26.458332 211.66666 L 0.0 211.66666 L 0.0 185.20833 L 0.0 185.20833 L 79.37499 185.20833 Q 132.29166 185.20833 132.29166 132.29166 Q 132.29166 105.83333 79.37499 105.83333 Q 52.916664 79.37499 52.916664 52.916664 L 52.916664 0.0 L 132.29166 0.0 Q 211.66666 26.458332 238.12498 26.458332 z" svg:height="3.439583mm" draw:style-name="style-514" svg:viewBox="0.0 0.0 343.9583 343.9583" svg:width="3.439583mm" svg:x="36.247913mm" svg:y="94.456245mm"/>
          <draw:path svg:d="M 264.5833 0.0 L 317.49997 0.0 L 264.5833 52.916664 Q 238.12498 105.83333 317.49997 132.29166 Q 370.41666 132.29166 370.41666 185.20833 Q 343.9583 238.12498 317.49997 264.5833 L 264.5833 264.5833 L 238.12498 291.04166 Q 211.66666 291.04166 211.66666 317.49997 L 211.66666 343.9583 L 211.66666 343.9583 L 185.20833 343.9583 L 185.20833 343.9583 Q 158.74998 317.49997 158.74998 291.04166 Q 158.74998 238.12498 132.29166 264.5833 Q 132.29166 291.04166 79.37499 291.04166 L 52.916664 264.5833 L 26.458332 264.5833 Q 26.458332 238.12498 0.0 238.12498 L 0.0 238.12498 L 0.0 238.12498 Q 0.0 211.66666 79.37499 185.20833 Q 132.29166 158.74998 158.74998 105.83333 L 185.20833 52.916664 L 211.66666 52.916664 Q 211.66666 26.458332 211.66666 26.458332 L 211.66666 26.458332 L 211.66666 26.458332 Q 238.12498 26.458332 264.5833 0.0 z" svg:height="3.439583mm" draw:style-name="style-515" svg:viewBox="0.0 0.0 370.41666 343.9583" svg:width="3.7041664mm" svg:x="21.166666mm" svg:y="100.806244mm"/>
          <draw:path svg:d="M 238.12498 0.0 L 238.12498 0.0 L 238.12498 105.83333 Q 264.5833 211.66666 343.9583 185.20833 Q 423.3333 158.74998 502.7083 132.29166 Q 608.5416 105.83333 608.5416 79.37499 L 634.99994 79.37499 L 634.99994 105.83333 Q 608.5416 132.29166 555.625 211.66666 Q 502.7083 264.5833 529.1666 317.49997 Q 555.625 370.41666 423.3333 423.3333 Q 317.49997 476.24997 238.12498 476.24997 L 132.29166 502.7083 L 132.29166 476.24997 Q 132.29166 476.24997 105.83333 476.24997 L 105.83333 476.24997 L 105.83333 476.24997 Q 79.37499 449.79166 79.37499 449.79166 L 79.37499 449.79166 L 79.37499 423.3333 Q 79.37499 396.87497 26.458332 370.41666 L 0.0 370.41666 L 0.0 343.9583 Q 26.458332 317.49997 26.458332 291.04166 Q 26.458332 264.5833 26.458332 211.66666 L 26.458332 132.29166 L 0.0 132.29166 L 0.0 105.83333 L 0.0 105.83333 L 0.0 105.83333 L 0.0 105.83333 L 26.458332 105.83333 L 26.458332 105.83333 L 26.458332 79.37499 L 26.458332 79.37499 L 52.916664 79.37499 L 52.916664 105.83333 Q 52.916664 132.29166 79.37499 132.29166 Q 105.83333 132.29166 105.83333 105.83333 L 105.83333 79.37499 L 158.74998 52.916664 Q 211.66666 0.0 238.12498 0.0 z" svg:height="5.027083mm" draw:style-name="style-516" svg:viewBox="0.0 0.0 634.99994 502.7083" svg:width="6.3499994mm" svg:x="219.86874mm" svg:y="98.95416mm"/>
          <draw:path svg:d="M 7911.041 0.0 L 7911.041 0.0 L 8069.791 52.916664 Q 8228.541 79.37499 8228.541 105.83333 Q 8228.541 132.29166 8307.916 158.74998 Q 8387.291 211.66666 8387.291 211.66666 L 8413.75 211.66666 L 8413.75 211.66666 L 8413.75 211.66666 L 8440.208 238.12498 L 8493.125 264.5833 L 8493.125 291.04166 Q 8519.583 317.49997 8572.5 317.49997 Q 8625.416 343.9583 8651.875 370.41666 Q 8651.875 423.3333 8731.25 423.3333 Q 8810.625 423.3333 8810.625 476.24997 L 8810.625 502.7083 L 8810.625 529.1666 L 8810.625 582.0833 L 8810.625 582.0833 Q 8810.625 582.0833 8810.625 608.5416 L 8837.083 608.5416 L 8810.625 952.49994 Q 8810.625 1269.9999 8837.083 1269.9999 Q 8863.541 1269.9999 8863.541 1296.4583 L 8863.541 1296.4583 L 8890.0 1375.8333 L 8916.458 1481.6666 L 8916.458 1481.6666 L 8916.458 1508.1249 L 8916.458 1640.4166 Q 8916.458 1799.1666 8916.458 2037.2915 L 8916.458 2275.4165 L 8942.916 2301.875 L 8942.916 2328.3333 L 8969.375 2328.3333 L 8995.833 2328.3333 L 9022.291 2275.4165 Q 9075.208 2275.4165 9128.125 2275.4165 Q 9207.5 2275.4165 9233.958 2275.4165 L 9260.416 2275.4165 L 9260.416 2275.4165 Q 9260.416 2275.4165 9286.875 2301.875 L 9286.875 2301.875 L 9286.875 2328.3333 Q 9286.875 2354.7915 9286.875 2434.1665 Q 9260.416 2513.5415 9181.041 2566.4583 L 9101.666 2592.9165 L 9075.208 2619.3748 L 9022.291 2645.8333 L 9022.291 2645.8333 L 9022.291 2645.8333 L 9022.291 2698.7498 L 9022.291 2725.2083 L 9022.291 2725.2083 L 9022.291 2751.6665 L 9022.291 2751.6665 L 9022.291 2751.6665 L 9048.75 2751.6665 L 9048.75 2751.6665 L 9101.666 2751.6665 L 9154.583 2751.6665 L 9181.041 2751.6665 L 9207.5 2751.6665 L 9207.5 2725.2083 L 9233.958 2725.2083 L 9233.958 2725.2083 L 9233.958 2698.7498 L 9339.791 2672.2915 Q 9445.624 2645.8333 9472.083 2619.3748 L 9498.541 2619.3748 L 9551.458 2592.9165 Q 9630.833 2592.9165 9630.833 2619.3748 Q 9630.833 2645.8333 9604.374 2645.8333 Q 9604.374 2672.2915 9604.374 2698.7498 Q 9604.374 2725.2083 9577.916 2725.2083 Q 9551.458 2751.6665 9551.458 2751.6665 L 9551.458 2751.6665 L 9524.999 2751.6665 L 9524.999 2751.6665 L 9524.999 2778.1248 L 9498.541 2778.1248 L 9498.541 2778.1248 L 9498.541 2804.5833 L 9498.541 2804.5833 L 9498.541 2804.5833 L 9472.083 2804.5833 L 9472.083 2804.5833 L 9472.083 2831.0415 L 9472.083 2831.0415 L 9445.624 2831.0415 Q 9419.166 2857.4998 9339.791 2910.4165 L 9286.875 2963.3333 L 9286.875 3042.7083 Q 9339.791 3122.0833 9445.624 3201.4583 Q 9551.458 3280.8333 9604.374 3307.2915 Q 9683.749 3307.2915 9763.124 3122.0833 Q 9816.041 2910.4165 9842.499 2910.4165 Q 9868.958 2883.9583 9895.416 2857.4998 Q 9921.874 2804.5833 9921.874 2804.5833 L 9921.874 2778.1248 L 9921.874 2778.1248 Q 9921.874 2778.1248 9948.333 2751.6665 L 9948.333 2751.6665 L 10001.249 2725.2083 Q 10054.166 2698.7498 10133.541 2672.2915 L 10186.458 2672.2915 L 10186.458 2672.2915 L 10186.458 2698.7498 L 10212.916 2698.7498 L 10239.374 2698.7498 L 10318.749 2698.7498 L 10398.124 2698.7498 L 10530.416 2698.7498 Q 10662.708 2698.7498 10662.708 2725.2083 L 10662.708 2751.6665 L 10662.708 2751.6665 Q 10636.249 2751.6665 10636.249 2778.1248 L 10636.249 2778.1248 L 10609.791 2804.5833 Q 10609.791 2857.4998 10662.708 2936.8748 Q 10715.624 3016.2498 10821.458 2989.7915 Q 10900.833 2963.3333 10900.833 2963.3333 L 10900.833 2963.3333 L 10927.291 2963.3333 Q 10980.208 2989.7915 10980.208 3016.2498 L 10980.208 3042.7083 L 10980.208 3042.7083 Q 10980.208 3069.1665 10980.208 3069.1665 L 11006.666 3069.1665 L 11006.666 3069.1665 Q 11006.666 3069.1665 11033.124 3095.6248 L 11033.124 3095.6248 L 11033.124 3095.6248 Q 11033.124 3122.0833 11086.041 3122.0833 L 11138.958 3122.0833 L 11138.958 3148.5415 L 11138.958 3148.5415 L 11138.958 3174.9998 L 11138.958 3174.9998 L 11138.958 3201.4583 L 11138.958 3227.9165 L 11138.958 3227.9165 L 11138.958 3254.3748 L 11112.499 3254.3748 L 11112.499 3280.8333 L 11112.499 3280.8333 L 11086.041 3280.8333 L 11086.041 3307.2915 L 11086.041 3333.7498 L 11191.874 3386.6665 Q 11244.791 3466.0415 11297.708 3598.3333 Q 11350.624 3757.0833 11350.624 3783.5415 L 11350.624 3809.9998 L 11377.083 3809.9998 L 11377.083 3809.9998 L 11403.541 3836.4583 L 11456.458 3862.9165 L 11509.374 3862.9165 L 11535.833 3862.9165 L 11588.749 3862.9165 Q 11641.666 3862.9165 11641.666 3809.9998 Q 11668.124 3757.0833 11668.124 3730.6248 L 11668.124 3704.1665 L 11668.124 3704.1665 Q 11668.124 3704.1665 11694.583 3704.1665 L 11694.583 3677.7083 L 11773.958 3677.7083 L 11853.333 3651.2498 L 11853.333 3651.2498 L 11879.791 3651.2498 L 11879.791 3651.2498 L 11879.791 3651.2498 L 11879.791 3624.7915 L 11879.791 3624.7915 L 11959.166 3545.4165 Q 12012.083 3492.4998 11985.624 3466.0415 Q 11932.708 3466.0415 11932.708 3386.6665 Q 11959.166 3333.7498 11985.624 3307.2915 Q 12012.083 3307.2915 11985.624 3280.8333 Q 11985.624 3227.9165 12064.999 3201.4583 Q 12144.374 3148.5415 12223.749 3042.7083 Q 12329.583 2963.3333 12408.958 2883.9583 Q 12461.874 2831.0415 12488.333 2804.5833 L 12488.333 2804.5833 L 12488.333 2804.5833 Q 12514.791 2804.5833 12514.791 2804.5833 L 12514.791 2778.1248 L 12541.249 2778.1248 L 12567.708 2778.1248 L 12594.166 2778.1248 L 12620.624 2751.6665 L 12832.291 2698.7498 Q 13043.958 2645.8333 13070.416 2645.8333 Q 13070.416 2645.8333 13149.791 2645.8333 L 13202.708 2645.8333 L 13229.166 2645.8333 L 13255.624 2645.8333 L 13308.541 2645.8333 L 13334.999 2645.8333 L 13334.999 2645.8333 L 13308.541 2645.8333 L 13308.541 2645.8333 L 13308.541 2645.8333 L 13308.541 2672.2915 L 13308.541 2672.2915 L 13282.083 2698.7498 L 13282.083 2725.2083 L 13255.624 2725.2083 Q 13255.624 2751.6665 13255.624 2751.6665 L 13255.624 2751.6665 L 13255.624 2751.6665 L 13229.166 2751.6665 L 13229.166 2778.1248 L 13202.708 2778.1248 L 13202.708 2778.1248 L 13202.708 2804.5833 L 13202.708 2804.5833 L 13202.708 2804.5833 L 13176.249 2804.5833 L 13176.249 2804.5833 L 13149.791 2831.0415 L 13123.333 2857.4998 L 13123.333 2857.4998 L 13096.874 2857.4998 L 13096.874 2857.4998 L 13096.874 2857.4998 L 13096.874 2883.9583 L 13096.874 2883.9583 L 13070.416 2910.4165 L 13070.416 2936.8748 L 13123.333 2936.8748 L 13176.249 2910.4165 L 13255.624 2910.4165 Q 13334.999 2910.4165 13361.458 2883.9583 L 13387.916 2883.9583 L 13493.749 2883.9583 Q 13573.124 2883.9583 13599.583 2910.4165 Q 13599.583 2936.8748 13678.958 2936.8748 L 13758.333 2936.8748 L 13943.541 2989.7915 Q 14128.749 3016.2498 14155.208 3042.7083 L 14181.666 3042.7083 L 14261.041 3122.0833 Q 14340.416 3174.9998 14366.874 3201.4583 Q 14393.333 3201.4583 14472.708 3307.2915 Q 14552.083 3413.1248 14578.541 3413.1248 Q 14604.999 3413.1248 14604.999 3466.0415 L 14631.458 3518.9583 L 14631.458 3545.4165 Q 14631.458 3598.3333 14657.916 3598.3333 L 14657.916 3624.7915 L 14657.916 3651.2498 L 14657.916 3677.7083 L 14631.458 3704.1665 Q 14631.458 3757.0833 14631.458 3757.0833 L 14631.458 3757.0833 L 14631.458 3757.0833 Q 14604.999 3757.0833 14604.999 3783.5415 L 14604.999 3783.5415 L 14578.541 3783.5415 Q 14578.541 3809.9998 14552.083 3836.4583 Q 14525.624 3889.3748 14393.333 3968.7498 Q 14261.041 4021.6665 13890.624 4074.583 L 13520.208 4127.5 L 13520.208 4127.5 L 13520.208 4127.5 L 13493.749 4127.5 L 13493.749 4127.5 L 13493.749 4153.958 L 13493.749 4153.958 L 13467.291 4153.958 L 13440.833 4153.958 L 13414.374 4153.958 Q 13387.916 4153.958 13308.541 4312.708 Q 13202.708 4445.0 13096.874 4497.9165 Q 12991.041 4550.833 12779.374 4577.2915 L 12541.249 4603.75 L 12541.249 4577.2915 L 12514.791 4577.2915 L 12514.791 4577.2915 L 12514.791 4603.75 L 12514.791 4603.75 L 12514.791 4603.75 L 12514.791 4656.6665 L 12514.791 4709.583 L 12514.791 4709.583 L 12514.791 4736.0415 L 12488.333 4736.0415 L 12488.333 4762.4995 L 12488.333 4762.4995 L 12461.874 4762.4995 L 12461.874 4762.4995 L 12461.874 4762.4995 L 12461.874 4788.958 L 12461.874 4788.958 L 12435.416 4815.4165 L 12435.416 4841.8745 L 12408.958 4841.8745 Q 12408.958 4868.333 12382.499 4868.333 Q 12356.041 4894.7915 12250.208 4947.708 Q 12117.916 5000.6245 12117.916 5027.083 L 12117.916 5053.5415 L 12064.999 5053.5415 L 12012.083 5079.9995 L 11985.624 5079.9995 L 11959.166 5079.9995 L 11959.166 5106.458 L 11932.708 5106.458 L 11932.708 5132.9165 L 11932.708 5159.3745 L 11959.166 5159.3745 L 11985.624 5185.833 L 12012.083 5185.833 Q 12038.541 5185.833 12038.541 5212.2915 L 12064.999 5212.2915 L 12091.458 5291.6665 Q 12117.916 5371.0415 12170.833 5371.0415 Q 12223.749 5371.0415 12250.208 5450.4165 Q 12250.208 5503.333 12276.666 5503.333 Q 12303.124 5503.333 12303.124 5529.7915 Q 12276.666 5556.2495 12329.583 5635.6245 Q 12408.958 5688.5415 12408.958 5714.9995 Q 12435.416 5714.9995 12461.874 5714.9995 Q 12461.874 5714.9995 12461.874 5741.458 L 12461.874 5741.458 L 12488.333 5741.458 L 12488.333 5767.9165 L 12488.333 5767.9165 L 12514.791 5767.9165 L 12514.791 5767.9165 L 12514.791 5767.9165 L 12514.791 5794.3745 L 12514.791 5794.3745 L 12541.249 5794.3745 L 12541.249 5820.833 L 12567.708 5820.833 L 12594.166 5820.833 L 12594.166 5847.2915 L 12620.624 5873.7495 L 12620.624 5900.208 L 12620.624 5926.6665 L 12594.166 5926.6665 L 12594.166 5926.6665 L 12594.166 5900.208 L 12567.708 5900.208 L 12567.708 5900.208 L 12567.708 5873.7495 L 12567.708 5873.7495 L 12567.708 5873.7495 L 12541.249 5873.7495 L 12541.249 5873.7495 L 12514.791 5847.2915 Q 12488.333 5820.833 12461.874 5820.833 L 12461.874 5794.3745 L 12435.416 5794.3745 L 12435.416 5767.9165 L 12435.416 5767.9165 L 12408.958 5767.9165 L 12408.958 5794.3745 Q 12408.958 5820.833 12408.958 5820.833 Q 12382.499 5847.2915 12382.499 5873.7495 Q 12356.041 5926.6665 12329.583 5953.1245 Q 12303.124 5979.583 12197.291 6085.4165 Q 12091.458 6217.708 11879.791 6297.083 Q 11668.124 6349.9995 11668.124 6402.9165 L 11668.124 6482.2915 L 11641.666 6482.2915 L 11641.666 6508.7495 L 11641.666 6508.7495 L 11615.208 6508.7495 L 11615.208 6561.6665 L 11615.208 6614.583 L 11641.666 6614.583 L 11668.124 6614.583 L 11668.124 6641.0415 L 11668.124 6667.4995 L 11800.416 6746.8745 Q 11932.708 6826.2495 12038.541 6826.2495 Q 12144.374 6826.2495 12197.291 6826.2495 Q 12276.666 6879.1665 12356.041 6852.708 Q 12408.958 6826.2495 12408.958 6852.708 Q 12408.958 6879.1665 12488.333 6879.1665 Q 12567.708 6905.6245 12567.708 6879.1665 Q 12567.708 6826.2495 12673.541 6879.1665 Q 12752.916 6932.083 12779.374 6932.083 Q 12832.291 6932.083 12858.749 6958.5415 L 12885.208 6958.5415 L 12885.208 6984.9995 L 12885.208 7011.458 L 12911.666 7011.458 L 12938.124 7037.9165 L 12938.124 7037.9165 L 12938.124 7037.9165 L 12964.583 7037.9165 Q 12964.583 7037.9165 12991.041 7064.3745 L 12991.041 7064.3745 L 12991.041 7064.3745 Q 12991.041 7090.833 12991.041 7090.833 L 13017.499 7090.833 L 13017.499 7090.833 Q 13017.499 7090.833 13043.958 7117.2915 L 13043.958 7117.2915 L 13043.958 7143.7495 L 13043.958 7143.7495 L 13043.958 7196.6665 L 13043.958 7276.0415 L 13043.958 7276.0415 L 13017.499 7302.4995 L 13017.499 7302.4995 L 13017.499 7302.4995 L 12991.041 7302.4995 Q 12991.041 7302.4995 12991.041 7328.958 L 12991.041 7328.958 L 12964.583 7355.4165 L 12938.124 7408.333 L 12938.124 7434.7915 Q 12938.124 7461.2495 12911.666 7461.2495 Q 12885.208 7461.2495 12885.208 7514.1665 L 12885.208 7540.6245 L 12858.749 7540.6245 Q 12832.291 7540.6245 12805.833 7461.2495 Q 12779.374 7408.333 12752.916 7461.2495 Q 12726.458 7540.6245 12408.958 7646.458 Q 12091.458 7752.291 11932.708 7619.9995 Q 11773.958 7461.2495 11615.208 7408.333 Q 11456.458 7355.4165 11403.541 7381.8745 Q 11377.083 7408.333 11059.583 7355.4165 Q 10742.083 7302.4995 10689.166 7196.6665 Q 10662.708 7090.833 10609.791 7090.833 Q 10583.333 7064.3745 10556.874 6905.6245 Q 10556.874 6746.8745 10503.958 6720.4165 Q 10451.041 6720.4165 10451.041 6693.958 Q 10451.041 6667.4995 10292.291 6667.4995 Q 10159.999 6667.4995 10054.166 6720.4165 Q 9948.333 6773.333 9816.041 6773.333 L 9657.291 6826.2495 L 9604.374 6799.7915 L 9577.916 6773.333 L 9577.916 6773.333 L 9551.458 6773.333 L 9551.458 6773.333 L 9551.458 6773.333 L 9551.458 6746.8745 L 9551.458 6746.8745 L 9524.999 6667.4995 L 9498.541 6614.583 L 9498.541 6561.6665 Q 9498.541 6482.2915 9551.458 6376.458 Q 9604.374 6270.6245 9630.833 6270.6245 Q 9657.291 6270.6245 9683.749 6191.2495 Q 9710.208 6138.333 9763.124 6138.333 Q 9789.583 6138.333 9816.041 6032.4995 Q 9868.958 5926.6665 9895.416 5900.208 Q 9948.333 5873.7495 9974.791 5820.833 Q 9974.791 5794.3745 9921.874 5767.9165 Q 9868.958 5767.9165 9868.958 5741.458 L 9895.416 5714.9995 L 9974.791 5662.083 Q 10054.166 5609.1665 10239.374 5582.708 Q 10398.124 5556.2495 10398.124 5529.7915 L 10398.124 5529.7915 L 10503.958 5529.7915 Q 10583.333 5529.7915 10609.791 5556.2495 Q 10609.791 5609.1665 10662.708 5582.708 Q 10742.083 5556.2495 10847.916 5476.8745 Q 10980.208 5371.0415 10980.208 5344.583 L 10980.208 5344.583 L 10980.208 5344.583 Q 10980.208 5344.583 11006.666 5344.583 L 11006.666 5318.1245 L 11033.124 5291.6665 Q 11086.041 5291.6665 11086.041 5238.7495 Q 11086.041 5212.2915 11138.958 5212.2915 Q 11218.333 5185.833 11271.249 5185.833 L 11324.166 5185.833 L 11350.624 5159.3745 L 11403.541 5159.3745 L 11403.541 5106.458 L 11403.541 5053.5415 L 11377.083 5053.5415 L 11377.083 5027.083 L 11350.624 5027.083 Q 11297.708 5027.083 11218.333 4974.1665 Q 11138.958 4921.2495 11086.041 4894.7915 Q 11033.124 4841.8745 11033.124 4577.2915 L 11033.124 4312.708 L 11033.124 4312.708 L 11033.124 4286.25 L 11033.124 4286.25 L 11033.124 4286.25 L 11006.666 4286.25 L 11006.666 4286.25 L 10980.208 4259.7915 L 10953.749 4233.333 L 10874.374 4233.333 L 10821.458 4233.333 L 10821.458 4259.7915 L 10821.458 4259.7915 L 10794.999 4259.7915 L 10794.999 4286.25 L 10794.999 4286.25 L 10768.541 4286.25 L 10768.541 4312.708 L 10768.541 4339.1665 L 10742.083 4339.1665 L 10715.624 4339.1665 L 10689.166 4524.375 Q 10662.708 4709.583 10662.708 4762.4995 L 10662.708 4841.8745 L 10662.708 4868.333 L 10662.708 4868.333 L 10662.708 4921.2495 L 10662.708 4974.1665 L 10636.249 4974.1665 L 10636.249 4974.1665 L 10609.791 4974.1665 L 10609.791 4974.1665 L 10609.791 5000.6245 L 10609.791 5000.6245 L 10583.333 4947.708 L 10556.874 4894.7915 L 10556.874 4894.7915 L 10556.874 4921.2495 L 10556.874 4921.2495 L 10556.874 4921.2495 L 10530.416 4894.7915 L 10503.958 4868.333 L 10503.958 4868.333 L 10503.958 4868.333 L 10503.958 4868.333 L 10503.958 4841.8745 L 10503.958 4736.0415 Q 10503.958 4630.208 10503.958 4603.75 Q 10477.499 4550.833 10080.624 4550.833 Q 9683.749 4524.375 9683.749 4550.833 Q 9683.749 4577.2915 9657.291 4577.2915 Q 9630.833 4603.75 9604.374 4656.6665 Q 9551.458 4736.0415 9472.083 4788.958 Q 9392.708 4868.333 9181.041 4868.333 L 8942.916 4868.333 L 8916.458 4868.333 Q 8916.458 4868.333 8916.458 4894.7915 L 8916.458 4894.7915 L 8916.458 4894.7915 Q 8890.0 4921.2495 8651.875 4921.2495 Q 8387.291 4921.2495 8228.541 4868.333 Q 8069.791 4841.8745 8069.791 4815.4165 Q 8069.791 4788.958 7990.416 4815.4165 L 7937.4995 4815.4165 L 7937.4995 4815.4165 Q 7911.041 4788.958 7911.041 4788.958 L 7911.041 4788.958 L 7911.041 4762.4995 Q 7911.041 4762.4995 7884.583 4762.4995 L 7884.583 4762.4995 L 7884.583 4762.4995 Q 7858.1245 4736.0415 7858.1245 4736.0415 L 7858.1245 4736.0415 L 7858.1245 4709.583 Q 7858.1245 4656.6665 7831.666 4630.208 Q 7831.666 4603.75 7778.7495 4603.75 Q 7752.291 4577.2915 7725.833 4497.9165 Q 7699.3745 4445.0 7672.9165 4339.1665 Q 7646.458 4206.875 7593.5415 4048.1248 Q 7540.6245 3889.3748 7487.708 3836.4583 Q 7434.7915 3783.5415 7381.8745 3704.1665 Q 7328.958 3651.2498 7143.7495 3545.4165 Q 6958.5415 3466.0415 6905.6245 3386.6665 Q 6852.708 3307.2915 6826.2495 3307.2915 Q 6799.7915 3333.7498 6799.7915 3280.8333 Q 6773.333 3254.3748 6561.6665 3280.8333 Q 6349.9995 3280.8333 6349.9995 3227.9165 Q 6323.5415 3201.4583 6270.6245 3174.9998 L 6191.2495 3122.0833 L 6164.7915 3122.0833 L 6111.8745 3122.0833 L 6058.958 3122.0833 L 6032.4995 3122.0833 L 6032.4995 3122.0833 L 6006.0415 3122.0833 L 6006.0415 3122.0833 L 6006.0415 3122.0833 L 6006.0415 3148.5415 L 6006.0415 3148.5415 L 6006.0415 3174.9998 L 6006.0415 3201.4583 L 6006.0415 3201.4583 L 6006.0415 3227.9165 L 6006.0415 3227.9165 L 6006.0415 3227.9165 L 6032.4995 3227.9165 L 6032.4995 3227.9165 L 6032.4995 3254.3748 L 6058.958 3254.3748 L 6058.958 3280.8333 L 6058.958 3307.2915 L 6111.8745 3386.6665 Q 6164.7915 3439.5833 6217.708 3466.0415 Q 6297.083 3492.4998 6297.083 3545.4165 Q 6297.083 3598.3333 6376.458 3677.7083 Q 6429.3745 3757.0833 6455.833 3809.9998 Q 6455.833 3836.4583 6508.7495 3889.3748 Q 6588.1245 3942.2915 6588.1245 4286.25 Q 6641.0415 4630.208 6588.1245 4709.583 Q 6588.1245 4815.4165 6588.1245 4894.7915 L 6588.1245 4974.1665 L 6588.1245 4974.1665 L 6588.1245 4974.1665 L 6588.1245 5000.6245 L 6588.1245 5000.6245 L 6614.583 5000.6245 L 6614.583 4974.1665 L 6799.7915 4974.1665 Q 6984.9995 4921.2495 7302.4995 5027.083 Q 7593.5415 5132.9165 7619.9995 5185.833 Q 7646.458 5238.7495 7646.458 5238.7495 L 7646.458 5265.208 L 7646.458 5291.6665 L 7646.458 5318.1245 L 7699.3745 5397.4995 Q 7752.291 5450.4165 7805.208 5450.4165 Q 7858.1245 5476.8745 7858.1245 5556.2495 Q 7858.1245 5662.083 7884.583 5662.083 Q 7911.041 5635.6245 7911.041 5688.5415 Q 7858.1245 5741.458 7831.666 6006.0415 Q 7805.208 6270.6245 7752.291 6376.458 Q 7699.3745 6508.7495 7672.9165 6535.208 Q 7646.458 6561.6665 7646.458 6588.1245 L 7646.458 6588.1245 L 7646.458 6588.1245 Q 7619.9995 6614.583 7619.9995 6614.583 L 7619.9995 6614.583 L 7593.5415 6614.583 Q 7593.5415 6614.583 7540.6245 6641.0415 Q 7514.1665 6667.4995 7514.1665 6693.958 Q 7514.1665 6720.4165 7487.708 6720.4165 Q 7461.2495 6720.4165 7461.2495 6746.8745 Q 7434.7915 6773.333 7302.4995 6852.708 Q 7143.7495 6932.083 6905.6245 6932.083 Q 6641.0415 6932.083 6588.1245 6958.5415 Q 6561.6665 6984.9995 6402.9165 7011.458 L 6244.1665 7064.3745 L 6164.7915 7064.3745 L 6085.4165 7090.833 L 6058.958 7090.833 L 6032.4995 7090.833 L 6032.4995 7117.2915 Q 6006.0415 7117.2915 6006.0415 7143.7495 Q 5979.583 7143.7495 5847.2915 7143.7495 Q 5688.5415 7143.7495 5582.708 7143.7495 Q 5503.333 7143.7495 5476.8745 7117.2915 Q 5476.8745 7064.3745 5265.208 6932.083 Q 5027.083 6773.333 5000.6245 6826.2495 Q 4974.1665 6852.708 4894.7915 6879.1665 L 4815.4165 6879.1665 L 4815.4165 6879.1665 L 4788.958 6879.1665 L 4788.958 6879.1665 L 4788.958 6879.1665 L 4788.958 6852.708 L 4788.958 6852.708 L 4762.4995 6852.708 L 4762.4995 6826.2495 L 4762.4995 6826.2495 L 4736.0415 6826.2495 L 4736.0415 6720.4165 L 4736.0415 6641.0415 L 4736.0415 6561.6665 Q 4736.0415 6482.2915 4762.4995 6429.3745 L 4788.958 6376.458 L 4788.958 6349.9995 L 4788.958 6297.083 L 4815.4165 6244.1665 L 4815.4165 6217.708 L 4815.4165 6191.2495 Q 4841.8745 6164.7915 4947.708 5662.083 L 5053.5415 5159.3745 L 5079.9995 5132.9165 L 5079.9995 5106.458 L 5053.5415 5106.458 L 5027.083 5106.458 L 5027.083 5132.9165 L 5000.6245 5159.3745 L 5000.6245 5159.3745 L 5000.6245 5185.833 L 5000.6245 5185.833 L 5000.6245 5185.833 L 4974.1665 5212.2915 L 4947.708 5238.7495 L 4947.708 5238.7495 L 4947.708 5238.7495 L 4921.2495 5265.208 Q 4894.7915 5291.6665 4815.4165 5344.583 Q 4736.0415 5397.4995 4392.083 5582.708 L 4048.1248 5767.9165 L 4048.1248 5767.9165 Q 4021.6665 5767.9165 4021.6665 5794.3745 L 4021.6665 5794.3745 L 3995.208 5794.3745 Q 3968.7498 5820.833 3942.2915 5820.833 L 3942.2915 5820.833 L 3942.2915 5820.833 Q 3915.833 5820.833 3915.833 5847.2915 L 3915.833 5847.2915 L 3889.3748 5847.2915 Q 3889.3748 5873.7495 3889.3748 5873.7495 L 3889.3748 5873.7495 L 3836.4583 5873.7495 Q 3783.5415 5873.7495 3730.6248 5873.7495 Q 3651.2498 5820.833 3624.7915 5794.3745 Q 3624.7915 5741.458 3492.4998 5635.6245 Q 3360.2083 5529.7915 3413.1248 5450.4165 Q 3413.1248 5397.4995 3360.2083 5238.7495 Q 3307.2915 5106.458 3201.4583 5106.458 Q 3122.0833 5132.9165 2989.7915 5106.458 Q 2857.4998 5079.9995 2857.4998 5027.083 Q 2831.0415 4974.1665 2778.1248 4921.2495 Q 2725.2083 4868.333 2672.2915 4868.333 Q 2619.3748 4841.8745 2619.3748 4815.4165 Q 2619.3748 4788.958 2566.4583 4762.4995 L 2487.0833 4762.4995 L 2487.0833 4762.4995 L 2460.6248 4736.0415 L 2460.6248 4736.0415 L 2460.6248 4709.583 L 2460.6248 4709.583 L 2460.6248 4709.583 L 2434.1665 4709.583 L 2434.1665 4709.583 L 2407.7083 4683.1245 Q 2354.7915 4656.6665 2354.7915 4656.6665 Q 2354.7915 4656.6665 2275.4165 4656.6665 L 2196.0415 4630.208 L 2196.0415 4603.75 L 2196.0415 4577.2915 L 2222.5 4577.2915 L 2222.5 4550.833 L 2248.9583 4550.833 Q 2301.875 4550.833 2301.875 4524.375 L 2301.875 4497.9165 L 2301.875 4471.458 L 2301.875 4445.0 L 2328.3333 4392.083 Q 2354.7915 4339.1665 2619.3748 4233.333 Q 2857.4998 4127.5 2910.4165 3995.208 Q 2989.7915 3862.9165 2989.7915 3704.1665 Q 3042.7083 3571.8748 3042.7083 3518.9583 Q 3069.1665 3466.0415 3122.0833 3466.0415 Q 3174.9998 3466.0415 3201.4583 3413.1248 Q 3227.9165 3333.7498 3254.3748 3333.7498 Q 3280.8333 3333.7498 3280.8333 3307.2915 L 3307.2915 3280.8333 L 3307.2915 3280.8333 L 3307.2915 3280.8333 L 3307.2915 3254.3748 L 3307.2915 3254.3748 L 3307.2915 3227.9165 L 3307.2915 3227.9165 L 3307.2915 3227.9165 L 3307.2915 3227.9165 L 3254.3748 3201.4583 Q 3201.4583 3201.4583 3201.4583 3174.9998 Q 3201.4583 3148.5415 3122.0833 3148.5415 Q 3069.1665 3122.0833 3069.1665 3069.1665 Q 3095.6248 3016.2498 2963.3333 2989.7915 Q 2857.4998 2963.3333 2778.1248 2936.8748 Q 2698.7498 2910.4165 2513.5415 2910.4165 L 2328.3333 2963.3333 L 2328.3333 2963.3333 L 2301.875 2963.3333 L 2301.875 2963.3333 L 2301.875 2963.3333 L 2275.4165 2989.7915 L 2248.9583 2989.7915 L 2301.875 3280.8333 Q 2354.7915 3598.3333 2301.875 3704.1665 Q 2301.875 3836.4583 2248.9583 3915.833 Q 2196.0415 4021.6665 2143.125 4048.1248 Q 2090.2083 4101.0415 2090.2083 4101.0415 L 2090.2083 4101.0415 L 2063.75 4101.0415 L 2037.2915 4127.5 L 1984.3749 4127.5 L 1904.9999 4127.5 L 1878.5416 4101.0415 Q 1825.6249 4074.583 1799.1666 4074.583 Q 1772.7083 4048.1248 1746.2499 3995.208 Q 1719.7916 3968.7498 1561.0416 3862.9165 Q 1402.2916 3757.0833 1349.3749 3704.1665 Q 1322.9166 3624.7915 1296.4583 3624.7915 Q 1269.9999 3624.7915 1217.0833 3439.5833 Q 1190.6249 3254.3748 1164.1666 3280.8333 Q 1137.7083 3280.8333 1137.7083 3227.9165 Q 1137.7083 3174.9998 1164.1666 3201.4583 Q 1190.6249 3227.9165 1190.6249 3174.9998 Q 1190.6249 3148.5415 1137.7083 3122.0833 Q 1111.25 3122.0833 1111.25 3069.1665 Q 1084.7916 3042.7083 952.49994 2857.4998 Q 820.2083 2698.7498 793.74994 2698.7498 Q 767.2916 2698.7498 767.2916 2645.8333 Q 740.8333 2619.3748 634.99994 2592.9165 Q 502.7083 2566.4583 423.3333 2539.9998 Q 317.49997 2487.0833 291.04166 2407.7083 L 238.12498 2328.3333 L 238.12498 2328.3333 Q 238.12498 2301.875 158.74998 2222.5 L 79.37499 2143.125 L 79.37499 2116.6665 L 79.37499 2090.2083 L 79.37499 2063.75 L 79.37499 2063.75 L 79.37499 2063.75 L 79.37499 2063.75 L 79.37499 2037.2915 L 79.37499 2037.2915 L 52.916664 2037.2915 L 52.916664 2010.8333 L 26.458332 2010.8333 L 0.0 2010.8333 L 0.0 1984.3749 L 0.0 1984.3749 L 26.458332 1984.3749 L 52.916664 1984.3749 L 52.916664 1957.9165 L 79.37499 1931.4583 L 79.37499 1957.9165 L 79.37499 1984.3749 L 105.83333 1984.3749 L 105.83333 2010.8333 L 132.29166 2010.8333 L 158.74998 2010.8333 L 158.74998 2037.2915 L 185.20833 2063.75 L 264.5833 2196.0415 Q 343.9583 2328.3333 370.41666 2328.3333 Q 396.87497 2328.3333 396.87497 2354.7915 Q 396.87497 2381.2498 661.4583 2487.0833 Q 926.0416 2592.9165 1058.3333 2698.7498 Q 1190.6249 2804.5833 1375.8333 2910.4165 Q 1561.0416 3016.2498 1587.4999 3016.2498 Q 1613.9583 3042.7083 1666.8749 3122.0833 Q 1746.2499 3174.9998 1772.7083 3174.9998 Q 1825.6249 3174.9998 1825.6249 3174.9998 L 1825.6249 3174.9998 L 1825.6249 3201.4583 L 1825.6249 3201.4583 L 1852.0833 3201.4583 L 1852.0833 3227.9165 L 1878.5416 3227.9165 L 1904.9999 3227.9165 L 1904.9999 3201.4583 L 1931.4583 3201.4583 L 1984.3749 3042.7083 Q 2063.75 2857.4998 2143.125 2804.5833 Q 2222.5 2751.6665 2328.3333 2725.2083 Q 2460.6248 2672.2915 2434.1665 2645.8333 Q 2434.1665 2645.8333 2539.9998 2566.4583 Q 2619.3748 2513.5415 2725.2083 2354.7915 Q 2831.0415 2196.0415 2831.0415 2143.125 L 2831.0415 2090.2083 L 2831.0415 2063.75 L 2831.0415 2037.2915 L 2857.4998 2037.2915 L 2857.4998 2010.8333 L 2883.9583 2010.8333 L 2910.4165 2010.8333 L 2910.4165 2037.2915 L 2883.9583 2063.75 L 2883.9583 2063.75 L 2883.9583 2063.75 L 2883.9583 2090.2083 L 2883.9583 2090.2083 L 2910.4165 2169.5833 L 2910.4165 2248.9583 L 2936.8748 2248.9583 L 2963.3333 2275.4165 L 2963.3333 2275.4165 L 2989.7915 2275.4165 L 2989.7915 2275.4165 L 2989.7915 2275.4165 L 3042.7083 2301.875 L 3069.1665 2301.875 L 3069.1665 2275.4165 L 3095.6248 2248.9583 L 3095.6248 2248.9583 L 3095.6248 2222.5 L 3095.6248 2222.5 L 3095.6248 2222.5 L 3122.0833 2169.5833 Q 3122.0833 2143.125 3174.9998 2143.125 Q 3227.9165 2143.125 3307.2915 2037.2915 Q 3413.1248 1957.9165 3571.8748 1825.6249 Q 3730.6248 1693.3333 3730.6248 1640.4166 Q 3757.0833 1587.4999 3862.9165 1508.1249 Q 3968.7498 1428.7499 3968.7498 1428.7499 Q 3995.208 1428.7499 3995.208 1375.8333 L 3995.208 1322.9166 L 3995.208 1322.9166 L 3995.208 1322.9166 L 4048.1248 1296.4583 Q 4101.0415 1269.9999 4101.0415 1164.1666 Q 4101.0415 1031.875 4101.0415 1005.4166 Q 4074.583 1005.4166 4074.583 952.49994 Q 4074.583 873.12494 4286.25 793.74994 Q 4524.375 687.9166 4577.2915 687.9166 Q 4630.208 687.9166 4683.1245 634.99994 Q 4709.583 582.0833 4894.7915 555.625 L 5079.9995 555.625 L 5318.1245 582.0833 Q 5529.7915 634.99994 5662.083 687.9166 Q 5767.9165 740.8333 5794.3745 793.74994 Q 5820.833 846.6666 5900.208 846.6666 L 5953.1245 846.6666 L 5979.583 793.74994 Q 6006.0415 740.8333 6032.4995 714.37494 Q 6058.958 687.9166 6111.8745 608.5416 Q 6164.7915 529.1666 6270.6245 423.3333 Q 6376.458 370.41666 6429.3745 343.9583 L 6455.833 317.49997 L 6482.2915 317.49997 L 6508.7495 317.49997 L 6508.7495 291.04166 L 6508.7495 291.04166 L 6693.958 238.12498 Q 6852.708 211.66666 6852.708 185.20833 Q 6879.1665 158.74998 6905.6245 158.74998 L 6905.6245 158.74998 L 6905.6245 158.74998 Q 6905.6245 185.20833 6932.083 158.74998 L 6932.083 158.74998 L 7117.2915 105.83333 Q 7328.958 52.916664 7619.9995 26.458332 Q 7911.041 0.0 7911.041 0.0 z M 8016.8745 1904.9999 L 8096.2495 1904.9999 L 8122.708 1931.4583 L 8175.6245 1957.9165 L 8175.6245 1957.9165 L 8175.6245 1957.9165 L 8202.083 1984.3749 L 8228.541 2010.8333 L 8228.541 2010.8333 L 8228.541 2037.2915 L 8202.083 2037.2915 L 8202.083 2063.75 L 8069.791 2063.75 Q 7963.958 2063.75 7911.041 2090.2083 Q 7831.666 2116.6665 7805.208 2143.125 Q 7805.208 2169.5833 7752.291 2169.5833 Q 7699.3745 2169.5833 7593.5415 2248.9583 Q 7514.1665 2328.3333 7434.7915 2381.2498 Q 7381.8745 2434.1665 7302.4995 2460.6248 Q 7223.1245 2460.6248 7117.2915 2381.2498 Q 6984.9995 2328.3333 6984.9995 2169.5833 Q 6958.5415 2010.8333 6932.083 1799.1666 Q 6905.6245 1587.4999 6852.708 1534.5833 Q 6852.708 1481.6666 6826.2495 1428.7499 Q 6826.2495 1375.8333 6905.6245 1375.8333 Q 7011.458 1375.8333 7143.7495 1375.8333 Q 7276.0415 1402.2916 7514.1665 1508.1249 Q 7752.291 1613.9583 7805.208 1693.3333 Q 7831.666 1799.1666 7858.1245 1799.1666 Q 7884.583 1799.1666 7911.041 1852.0833 Q 7911.041 1878.5416 8016.8745 1904.9999 z M 12303.124 5688.5415 Q 12303.124 5662.083 12329.583 5662.083 Q 12329.583 5662.083 12329.583 5688.5415 Q 12356.041 5688.5415 12356.041 5714.9995 Q 12356.041 5741.458 12329.583 5741.458 Q 12329.583 5714.9995 12329.583 5714.9995 Q 12303.124 5714.9995 12303.124 5688.5415 z" svg:height="76.46458mm" draw:style-name="style-517" svg:viewBox="0.0 0.0 14657.916 7646.458" svg:width="146.57916mm" svg:x="110.86041mm" svg:y="73.024994mm"/>
          <draw:path svg:d="M 343.9583 26.458332 L 396.87497 26.458332 L 423.3333 52.916664 Q 449.79166 52.916664 502.7083 238.12498 Q 555.625 423.3333 608.5416 476.24997 Q 661.4583 529.1666 661.4583 529.1666 L 661.4583 529.1666 L 687.9166 555.625 L 714.37494 582.0833 L 714.37494 582.0833 L 714.37494 582.0833 L 740.8333 582.0833 L 740.8333 582.0833 L 740.8333 608.5416 L 767.2916 608.5416 L 767.2916 608.5416 L 767.2916 634.99994 L 793.74994 634.99994 L 820.2083 634.99994 L 820.2083 661.4583 L 820.2083 661.4583 L 846.6666 661.4583 L 846.6666 687.9166 L 873.12494 687.9166 L 899.5833 687.9166 L 978.95825 740.8333 Q 1031.875 793.74994 1084.7916 793.74994 L 1111.25 793.74994 L 1111.25 793.74994 Q 1111.25 793.74994 1137.7083 820.2083 L 1137.7083 820.2083 L 1190.6249 846.6666 Q 1243.5416 873.12494 1269.9999 899.5833 L 1269.9999 899.5833 L 1269.9999 899.5833 L 1269.9999 926.0416 L 1243.5416 926.0416 Q 1243.5416 899.5833 1137.7083 873.12494 L 1005.4166 820.2083 L 978.95825 820.2083 Q 978.95825 793.74994 978.95825 793.74994 L 978.95825 793.74994 L 926.0416 793.74994 Q 899.5833 793.74994 873.12494 767.2916 L 820.2083 740.8333 L 820.2083 740.8333 Q 820.2083 740.8333 714.37494 687.9166 Q 634.99994 634.99994 608.5416 634.99994 Q 608.5416 608.5416 555.625 582.0833 Q 502.7083 555.625 449.79166 529.1666 L 396.87497 529.1666 L 396.87497 529.1666 Q 370.41666 529.1666 343.9583 476.24997 L 317.49997 423.3333 L 317.49997 423.3333 L 291.04166 423.3333 L 291.04166 423.3333 L 291.04166 423.3333 L 291.04166 396.87497 L 291.04166 396.87497 L 264.5833 396.87497 L 264.5833 370.41666 L 264.5833 370.41666 L 238.12498 370.41666 L 238.12498 370.41666 L 238.12498 370.41666 L 185.20833 370.41666 L 158.74998 370.41666 L 158.74998 370.41666 L 132.29166 370.41666 L 132.29166 396.87497 L 132.29166 423.3333 L 185.20833 555.625 Q 185.20833 687.9166 211.66666 740.8333 L 211.66666 793.74994 L 211.66666 793.74994 L 211.66666 793.74994 L 238.12498 820.2083 L 238.12498 820.2083 L 238.12498 846.6666 L 238.12498 873.12494 L 211.66666 873.12494 L 211.66666 846.6666 L 185.20833 846.6666 L 158.74998 846.6666 L 132.29166 846.6666 L 132.29166 846.6666 L 132.29166 846.6666 L 132.29166 846.6666 L 105.83333 820.2083 L 79.37499 793.74994 L 79.37499 793.74994 L 79.37499 793.74994 L 79.37499 767.2916 L 79.37499 767.2916 L 52.916664 767.2916 L 52.916664 740.8333 L 52.916664 740.8333 L 26.458332 740.8333 L 26.458332 687.9166 L 26.458332 661.4583 L 0.0 661.4583 L 0.0 661.4583 L 0.0 529.1666 Q 26.458332 370.41666 26.458332 291.04166 Q 79.37499 211.66666 52.916664 132.29166 L 26.458332 52.916664 L 26.458332 52.916664 L 26.458332 52.916664 L 52.916664 52.916664 L 52.916664 52.916664 L 79.37499 26.458332 L 132.29166 26.458332 L 185.20833 26.458332 Q 264.5833 0.0 291.04166 0.0 Q 291.04166 0.0 343.9583 26.458332 z" svg:height="9.260416mm" draw:style-name="style-518" svg:viewBox="0.0 0.0 1269.9999 926.0416" svg:width="12.699999mm" svg:x="64.822914mm" svg:y="132.29166mm"/>
          <draw:path svg:d="M 1640.4166 52.916664 L 1746.2499 79.37499 L 1746.2499 79.37499 L 1746.2499 79.37499 L 1772.7083 79.37499 L 1772.7083 79.37499 L 1852.0833 105.83333 L 1904.9999 105.83333 L 2063.75 185.20833 Q 2196.0415 291.04166 2222.5 291.04166 L 2222.5 291.04166 L 2222.5 291.04166 Q 2222.5 291.04166 2222.5 317.49997 L 2248.9583 317.49997 L 2222.5 343.9583 Q 2169.5833 370.41666 2169.5833 396.87497 L 2169.5833 396.87497 L 2169.5833 396.87497 Q 2169.5833 396.87497 2090.2083 449.79166 Q 2037.2915 502.7083 1904.9999 555.625 Q 1799.1666 608.5416 1799.1666 634.99994 Q 1799.1666 661.4583 1746.2499 687.9166 L 1693.3333 714.37494 L 1587.4999 740.8333 Q 1455.2083 767.2916 1428.7499 820.2083 Q 1428.7499 873.12494 1375.8333 873.12494 Q 1349.3749 873.12494 1243.5416 1031.875 Q 1111.25 1217.0833 1111.25 1322.9166 L 1111.25 1428.7499 L 1084.7916 1508.1249 L 1084.7916 1613.9583 L 1084.7916 1613.9583 Q 1058.3333 1640.4166 1058.3333 1666.8749 L 1058.3333 1719.7916 L 1031.875 1772.7083 Q 1005.4166 1852.0833 1005.4166 1904.9999 L 1005.4166 1957.9165 L 1031.875 1957.9165 L 1031.875 1984.3749 L 1031.875 1984.3749 L 1005.4166 1984.3749 L 1005.4166 2037.2915 L 1005.4166 2090.2083 L 1031.875 2090.2083 L 1031.875 2116.6665 L 1031.875 2143.125 L 1005.4166 2169.5833 L 1005.4166 2169.5833 L 1005.4166 2143.125 L 952.49994 2143.125 Q 899.5833 2143.125 529.1666 2037.2915 L 185.20833 1931.4583 L 185.20833 1931.4583 Q 158.74998 1904.9999 105.83333 1878.5416 L 52.916664 1852.0833 L 52.916664 1825.6249 Q 52.916664 1825.6249 26.458332 1825.6249 L 26.458332 1825.6249 L 26.458332 1825.6249 Q 0.0 1799.1666 0.0 1719.7916 Q 0.0 1666.8749 52.916664 1640.4166 Q 52.916664 1613.9583 79.37499 1455.2083 L 105.83333 1269.9999 L 105.83333 1269.9999 Q 105.83333 1269.9999 132.29166 1269.9999 Q 132.29166 1296.4583 158.74998 1217.0833 Q 158.74998 1137.7083 211.66666 1137.7083 Q 264.5833 1164.1666 264.5833 1031.875 Q 264.5833 873.12494 291.04166 873.12494 Q 317.49997 846.6666 370.41666 661.4583 L 396.87497 476.24997 L 423.3333 449.79166 Q 423.3333 449.79166 449.79166 476.24997 Q 476.24997 502.7083 502.7083 449.79166 Q 529.1666 396.87497 555.625 370.41666 Q 582.0833 370.41666 582.0833 396.87497 Q 582.0833 423.3333 687.9166 370.41666 Q 767.2916 343.9583 793.74994 343.9583 Q 820.2083 343.9583 846.6666 291.04166 Q 873.12494 238.12498 952.49994 185.20833 Q 1031.875 185.20833 1217.0833 79.37499 Q 1375.8333 26.458332 1455.2083 0.0 Q 1534.5833 0.0 1534.5833 26.458332 Q 1534.5833 52.916664 1640.4166 52.916664 z" svg:height="21.695831mm" draw:style-name="style-519" svg:viewBox="0.0 0.0 2248.9583 2169.5833" svg:width="22.489582mm" svg:x="75.67083mm" svg:y="121.97291mm"/>
          <draw:path svg:d="M 502.7083 0.0 L 555.625 0.0 L 555.625 79.37499 Q 555.625 132.29166 582.0833 132.29166 Q 608.5416 132.29166 608.5416 238.12498 L 608.5416 317.49997 L 608.5416 317.49997 Q 608.5416 343.9583 608.5416 343.9583 L 608.5416 343.9583 L 582.0833 343.9583 L 582.0833 343.9583 L 582.0833 502.7083 Q 608.5416 634.99994 608.5416 661.4583 Q 608.5416 714.37494 634.99994 767.2916 L 634.99994 793.74994 L 634.99994 793.74994 Q 608.5416 793.74994 608.5416 820.2083 L 608.5416 820.2083 L 582.0833 820.2083 Q 555.625 820.2083 529.1666 793.74994 L 502.7083 793.74994 L 502.7083 767.2916 Q 502.7083 714.37494 423.3333 608.5416 Q 343.9583 529.1666 291.04166 529.1666 Q 211.66666 502.7083 158.74998 476.24997 L 105.83333 423.3333 L 105.83333 396.87497 Q 79.37499 396.87497 79.37499 396.87497 L 79.37499 396.87497 L 79.37499 396.87497 Q 52.916664 396.87497 26.458332 317.49997 L 0.0 264.5833 L 0.0 264.5833 L 26.458332 264.5833 L 26.458332 264.5833 L 26.458332 291.04166 L 79.37499 291.04166 L 105.83333 291.04166 L 105.83333 317.49997 L 132.29166 317.49997 L 211.66666 343.9583 Q 291.04166 343.9583 343.9583 343.9583 L 370.41666 343.9583 L 370.41666 370.41666 L 396.87497 370.41666 L 396.87497 317.49997 Q 396.87497 264.5833 370.41666 185.20833 L 343.9583 105.83333 L 343.9583 79.37499 Q 343.9583 79.37499 396.87497 52.916664 Q 449.79166 26.458332 449.79166 26.458332 Q 423.3333 26.458332 502.7083 0.0 z" svg:height="8.202083mm" draw:style-name="style-520" svg:viewBox="0.0 0.0 634.99994 820.2083" svg:width="6.3499994mm" svg:x="22.489582mm" svg:y="169.5979mm"/>
          <draw:path svg:d="M 1190.6249 529.1666 L 1269.9999 529.1666 L 1296.4583 555.625 L 1349.3749 582.0833 L 1349.3749 582.0833 L 1349.3749 582.0833 L 1375.8333 608.5416 L 1402.2916 634.99994 L 1402.2916 634.99994 L 1402.2916 661.4583 L 1375.8333 661.4583 L 1375.8333 687.9166 L 1243.5416 687.9166 Q 1137.7083 687.9166 1084.7916 714.37494 Q 1005.4166 740.8333 978.95825 767.2916 Q 978.95825 793.74994 926.0416 793.74994 Q 873.12494 793.74994 767.2916 873.12494 Q 687.9166 952.49994 608.5416 1005.4166 Q 555.625 1058.3333 476.24997 1084.7916 Q 396.87497 1084.7916 291.04166 1005.4166 Q 158.74998 952.49994 158.74998 793.74994 Q 132.29166 634.99994 105.83333 423.3333 Q 79.37499 211.66666 26.458332 158.74998 Q 26.458332 105.83333 0.0 52.916664 Q 0.0 0.0 79.37499 0.0 Q 185.20833 0.0 317.49997 0.0 Q 449.79166 26.458332 687.9166 132.29166 Q 926.0416 238.12498 978.95825 317.49997 Q 1005.4166 423.3333 1031.875 423.3333 Q 1058.3333 423.3333 1084.7916 476.24997 Q 1084.7916 502.7083 1190.6249 529.1666 z" svg:height="10.847916mm" draw:style-name="style-521" svg:viewBox="0.0 0.0 1402.2916 1084.7916" svg:width="14.022916mm" svg:x="179.12291mm" svg:y="86.783325mm"/>
          <draw:path svg:d="M 52.916664 52.916664 L 79.37499 0.0 L 158.74998 0.0 Q 264.5833 26.458332 264.5833 0.0 L 264.5833 0.0 L 317.49997 0.0 L 343.9583 26.458332 L 343.9583 26.458332 L 370.41666 26.458332 L 370.41666 79.37499 L 370.41666 132.29166 L 370.41666 158.74998 L 370.41666 185.20833 L 370.41666 185.20833 L 370.41666 185.20833 L 370.41666 211.66666 L 370.41666 211.66666 L 343.9583 185.20833 L 343.9583 158.74998 L 317.49997 158.74998 L 291.04166 185.20833 L 238.12498 185.20833 Q 185.20833 185.20833 132.29166 185.20833 L 79.37499 185.20833 L 79.37499 185.20833 Q 79.37499 185.20833 52.916664 158.74998 L 0.0 158.74998 L 0.0 158.74998 Q 0.0 132.29166 26.458332 132.29166 Q 52.916664 132.29166 52.916664 52.916664 z" svg:height="2.1166666mm" draw:style-name="style-522" svg:viewBox="0.0 0.0 370.41666 211.66666" svg:width="3.7041664mm" svg:x="284.69165mm" svg:y="204.5229mm"/>
          <draw:path svg:d="M 185.20833 79.37499 L 185.20833 0.0 L 185.20833 52.916664 Q 185.20833 105.83333 264.5833 132.29166 Q 370.41666 158.74998 423.3333 158.74998 L 476.24997 158.74998 L 476.24997 185.20833 L 476.24997 185.20833 L 502.7083 185.20833 L 502.7083 211.66666 L 476.24997 211.66666 L 449.79166 211.66666 L 370.41666 238.12498 Q 291.04166 238.12498 264.5833 317.49997 Q 264.5833 423.3333 238.12498 529.1666 L 238.12498 634.99994 L 211.66666 634.99994 Q 211.66666 634.99994 158.74998 502.7083 Q 105.83333 396.87497 52.916664 396.87497 Q 26.458332 370.41666 26.458332 343.9583 L 0.0 291.04166 L 0.0 264.5833 L 0.0 238.12498 L 52.916664 238.12498 Q 105.83333 211.66666 158.74998 211.66666 Q 185.20833 211.66666 185.20833 185.20833 L 185.20833 185.20833 L 211.66666 185.20833 Q 211.66666 158.74998 211.66666 158.74998 Q 211.66666 158.74998 185.20833 79.37499 z" svg:height="6.3499994mm" draw:style-name="style-523" svg:viewBox="0.0 0.0 502.7083 634.99994" svg:width="5.027083mm" svg:x="42.333332mm" svg:y="136.525mm"/>
          <draw:path svg:d="M 317.49997 0.0 L 317.49997 0.0 L 317.49997 0.0 Q 317.49997 26.458332 317.49997 26.458332 L 343.9583 26.458332 L 370.41666 79.37499 Q 396.87497 132.29166 423.3333 132.29166 Q 449.79166 132.29166 476.24997 105.83333 L 502.7083 105.83333 L 502.7083 132.29166 Q 502.7083 158.74998 476.24997 158.74998 L 449.79166 158.74998 L 423.3333 211.66666 Q 396.87497 264.5833 343.9583 291.04166 Q 317.49997 291.04166 343.9583 291.04166 Q 370.41666 317.49997 370.41666 396.87497 L 370.41666 449.79166 L 343.9583 449.79166 L 343.9583 449.79166 L 317.49997 449.79166 Q 264.5833 449.79166 238.12498 423.3333 L 211.66666 396.87497 L 185.20833 370.41666 L 158.74998 370.41666 L 158.74998 396.87497 L 158.74998 449.79166 L 158.74998 449.79166 Q 158.74998 449.79166 158.74998 396.87497 L 158.74998 343.9583 L 158.74998 317.49997 Q 158.74998 291.04166 79.37499 291.04166 L 0.0 264.5833 L 0.0 238.12498 L 0.0 211.66666 L 26.458332 211.66666 L 52.916664 211.66666 L 52.916664 185.20833 L 52.916664 158.74998 L 79.37499 158.74998 L 105.83333 158.74998 L 158.74998 158.74998 Q 185.20833 132.29166 211.66666 132.29166 L 238.12498 132.29166 L 238.12498 79.37499 Q 264.5833 26.458332 264.5833 26.458332 L 264.5833 26.458332 L 264.5833 52.916664 L 264.5833 52.916664 L 291.04166 26.458332 Q 317.49997 0.0 317.49997 0.0 z" svg:height="4.497916mm" draw:style-name="style-524" svg:viewBox="0.0 0.0 502.7083 449.79166" svg:width="5.027083mm" svg:x="242.88748mm" svg:y="181.23958mm"/>
          <draw:path svg:d="M 26.458332 26.458332 L 52.916664 0.0 L 211.66666 0.0 Q 370.41666 26.458332 370.41666 52.916664 L 370.41666 105.83333 L 370.41666 105.83333 L 370.41666 105.83333 L 343.9583 105.83333 L 343.9583 105.83333 L 158.74998 132.29166 L 0.0 132.29166 L 0.0 105.83333 Q 0.0 52.916664 26.458332 26.458332 z" svg:height="1.3229166mm" draw:style-name="style-525" svg:viewBox="0.0 0.0 370.41666 132.29166" svg:width="3.7041664mm" svg:x="213.25415mm" svg:y="221.19165mm"/>
          <draw:path svg:d="M 211.66666 0.0 L 211.66666 0.0 L 238.12498 0.0 L 238.12498 0.0 L 238.12498 0.0 Q 264.5833 26.458332 291.04166 26.458332 L 291.04166 26.458332 L 291.04166 26.458332 L 291.04166 52.916664 L 264.5833 79.37499 Q 238.12498 105.83333 211.66666 158.74998 L 211.66666 211.66666 L 211.66666 211.66666 L 185.20833 211.66666 L 185.20833 238.12498 L 185.20833 238.12498 L 158.74998 238.12498 Q 132.29166 238.12498 79.37499 158.74998 L 26.458332 105.83333 L 0.0 105.83333 Q 0.0 79.37499 0.0 79.37499 L 0.0 79.37499 L 0.0 79.37499 L 0.0 79.37499 L 52.916664 52.916664 L 105.83333 26.458332 L 105.83333 26.458332 L 105.83333 26.458332 L 158.74998 26.458332 Q 185.20833 0.0 211.66666 0.0 z" svg:height="2.38125mm" draw:style-name="style-526" svg:viewBox="0.0 0.0 291.04166 238.12498" svg:width="2.9104166mm" svg:x="119.85625mm" svg:y="129.91042mm"/>
          <draw:path svg:d="M 158.74998 79.37499 L 158.74998 0.0 L 185.20833 0.0 L 185.20833 0.0 L 211.66666 26.458332 Q 238.12498 52.916664 264.5833 105.83333 L 291.04166 158.74998 L 291.04166 185.20833 L 291.04166 185.20833 L 291.04166 185.20833 Q 291.04166 185.20833 291.04166 211.66666 L 317.49997 211.66666 L 317.49997 211.66666 Q 317.49997 238.12498 343.9583 238.12498 L 343.9583 238.12498 L 343.9583 238.12498 Q 343.9583 238.12498 343.9583 264.5833 L 370.41666 264.5833 L 370.41666 264.5833 Q 370.41666 291.04166 396.87497 291.04166 L 396.87497 291.04166 L 396.87497 291.04166 Q 396.87497 291.04166 396.87497 317.49997 L 423.3333 317.49997 L 476.24997 396.87497 Q 555.625 502.7083 555.625 582.0833 Q 582.0833 661.4583 582.0833 661.4583 Q 608.5416 661.4583 608.5416 714.37494 L 608.5416 740.8333 L 608.5416 740.8333 L 608.5416 740.8333 L 582.0833 793.74994 L 555.625 846.6666 L 555.625 873.12494 L 555.625 873.12494 L 529.1666 873.12494 L 502.7083 873.12494 L 449.79166 899.5833 L 423.3333 899.5833 L 423.3333 873.12494 L 396.87497 873.12494 L 396.87497 873.12494 L 396.87497 873.12494 L 343.9583 873.12494 L 291.04166 873.12494 L 291.04166 846.6666 L 291.04166 846.6666 L 264.5833 846.6666 L 264.5833 820.2083 L 264.5833 820.2083 L 238.12498 820.2083 L 238.12498 820.2083 L 238.12498 820.2083 L 238.12498 793.74994 L 238.12498 793.74994 L 211.66666 793.74994 L 211.66666 767.2916 L 211.66666 767.2916 L 185.20833 767.2916 L 185.20833 767.2916 L 185.20833 767.2916 L 185.20833 767.2916 Q 185.20833 740.8333 185.20833 661.4583 Q 185.20833 582.0833 132.29166 502.7083 Q 79.37499 423.3333 79.37499 343.9583 Q 79.37499 264.5833 52.916664 238.12498 L 26.458332 211.66666 L 26.458332 211.66666 L 0.0 211.66666 L 0.0 185.20833 L 26.458332 185.20833 L 26.458332 185.20833 L 26.458332 185.20833 L 52.916664 158.74998 Q 79.37499 132.29166 132.29166 132.29166 Q 158.74998 132.29166 158.74998 79.37499 z" svg:height="8.995832mm" draw:style-name="style-527" svg:viewBox="0.0 0.0 608.5416 899.5833" svg:width="6.0854163mm" svg:x="117.73958mm" svg:y="173.30208mm"/>
          <draw:path svg:d="M 105.83333 52.916664 L 158.74998 0.0 L 185.20833 0.0 L 211.66666 0.0 L 211.66666 0.0 Q 211.66666 0.0 211.66666 26.458332 L 185.20833 26.458332 L 185.20833 52.916664 L 185.20833 52.916664 L 238.12498 52.916664 L 291.04166 52.916664 L 317.49997 158.74998 Q 317.49997 264.5833 264.5833 264.5833 Q 238.12498 264.5833 211.66666 291.04166 L 211.66666 291.04166 L 185.20833 291.04166 Q 158.74998 264.5833 79.37499 238.12498 L 0.0 211.66666 L 0.0 185.20833 Q 0.0 158.74998 26.458332 158.74998 Q 52.916664 158.74998 52.916664 105.83333 Q 52.916664 79.37499 105.83333 52.916664 z" svg:height="2.9104166mm" draw:style-name="style-528" svg:viewBox="0.0 0.0 317.49997 291.04166" svg:width="3.1749997mm" svg:x="22.754166mm" svg:y="107.42083mm"/>
          <draw:path svg:d="M 158.74998 343.9583 L 158.74998 370.41666 L 158.74998 370.41666 Q 158.74998 370.41666 105.83333 317.49997 L 79.37499 264.5833 L 79.37499 264.5833 Q 52.916664 238.12498 26.458332 132.29166 L 0.0 26.458332 L 52.916664 26.458332 Q 79.37499 0.0 79.37499 0.0 L 79.37499 0.0 L 105.83333 0.0 Q 132.29166 -26.458332 158.74998 158.74998 Q 158.74998 317.49997 158.74998 343.9583 z" svg:height="3.7041664mm" draw:style-name="style-529" svg:viewBox="0.0 0.0 158.74998 370.41666" svg:width="1.5874999mm" svg:x="15.874999mm" svg:y="144.99165mm"/>
          <draw:path svg:d="M 264.5833 0.0 L 264.5833 0.0 L 291.04166 0.0 L 343.9583 0.0 L 343.9583 0.0 L 343.9583 0.0 L 343.9583 52.916664 Q 343.9583 79.37499 343.9583 105.83333 L 343.9583 132.29166 L 343.9583 132.29166 L 343.9583 132.29166 L 343.9583 158.74998 L 343.9583 185.20833 L 343.9583 185.20833 L 343.9583 211.66666 L 343.9583 211.66666 L 370.41666 211.66666 L 396.87497 370.41666 Q 449.79166 502.7083 423.3333 502.7083 L 423.3333 502.7083 L 423.3333 476.24997 Q 396.87497 476.24997 343.9583 343.9583 L 291.04166 211.66666 L 238.12498 211.66666 Q 185.20833 211.66666 185.20833 238.12498 Q 185.20833 264.5833 105.83333 291.04166 Q 52.916664 317.49997 52.916664 291.04166 L 26.458332 264.5833 L 52.916664 238.12498 Q 52.916664 211.66666 26.458332 211.66666 L 0.0 211.66666 L 0.0 211.66666 Q 0.0 211.66666 26.458332 185.20833 Q 79.37499 158.74998 158.74998 79.37499 L 238.12498 0.0 L 264.5833 0.0 z" svg:height="5.027083mm" draw:style-name="style-530" svg:viewBox="0.0 0.0 423.3333 502.7083" svg:width="4.233333mm" svg:x="100.806244mm" svg:y="170.39166mm"/>
          <draw:path svg:d="M 846.6666 0.0 L 846.6666 0.0 L 846.6666 52.916664 L 846.6666 105.83333 L 873.12494 105.83333 L 873.12494 105.83333 L 873.12494 185.20833 L 899.5833 238.12498 L 899.5833 238.12498 L 899.5833 238.12498 L 899.5833 264.5833 L 899.5833 264.5833 L 926.0416 264.5833 L 926.0416 291.04166 L 926.0416 291.04166 L 952.49994 291.04166 L 952.49994 317.49997 L 952.49994 343.9583 L 978.95825 343.9583 L 978.95825 343.9583 L 978.95825 343.9583 L 978.95825 343.9583 L 978.95825 370.41666 L 952.49994 370.41666 L 952.49994 396.87497 L 952.49994 396.87497 L 873.12494 396.87497 Q 793.74994 396.87497 793.74994 423.3333 L 793.74994 423.3333 L 634.99994 423.3333 L 502.7083 423.3333 L 502.7083 423.3333 Q 476.24997 423.3333 476.24997 449.79166 L 476.24997 449.79166 L 370.41666 449.79166 Q 264.5833 449.79166 158.74998 476.24997 Q 52.916664 476.24997 26.458332 343.9583 L 0.0 185.20833 L 26.458332 185.20833 Q 52.916664 185.20833 52.916664 158.74998 L 52.916664 158.74998 L 79.37499 132.29166 Q 105.83333 132.29166 105.83333 132.29166 L 105.83333 132.29166 L 105.83333 158.74998 L 105.83333 185.20833 L 79.37499 185.20833 L 79.37499 185.20833 L 79.37499 211.66666 L 105.83333 211.66666 L 105.83333 211.66666 L 105.83333 238.12498 L 132.29166 238.12498 L 158.74998 238.12498 L 476.24997 211.66666 Q 820.2083 185.20833 820.2083 79.37499 Q 846.6666 0.0 846.6666 0.0 z" svg:height="4.7625mm" draw:style-name="style-531" svg:viewBox="0.0 0.0 978.95825 476.24997" svg:width="9.789583mm" svg:x="103.18749mm" svg:y="163.24791mm"/>
          <draw:path svg:d="M 529.1666 52.916664 L 529.1666 79.37499 L 529.1666 79.37499 Q 502.7083 79.37499 476.24997 105.83333 Q 449.79166 105.83333 238.12498 132.29166 L 26.458332 158.74998 L 26.458332 158.74998 Q 26.458332 132.29166 0.0 132.29166 L 0.0 132.29166 L 0.0 105.83333 Q 26.458332 79.37499 26.458332 52.916664 L 52.916664 26.458332 L 185.20833 0.0 Q 343.9583 0.0 370.41666 26.458332 Q 396.87497 52.916664 449.79166 52.916664 Q 529.1666 26.458332 529.1666 52.916664 z" svg:height="1.5874999mm" draw:style-name="style-532" svg:viewBox="0.0 0.0 529.1666 158.74998" svg:width="5.2916665mm" svg:x="201.87708mm" svg:y="221.19165mm"/>
          <draw:path svg:d="M 423.3333 132.29166 L 423.3333 132.29166 L 370.41666 132.29166 Q 343.9583 132.29166 370.41666 211.66666 Q 370.41666 317.49997 423.3333 317.49997 Q 449.79166 317.49997 449.79166 343.9583 L 449.79166 343.9583 L 423.3333 343.9583 Q 396.87497 370.41666 370.41666 370.41666 Q 370.41666 370.41666 264.5833 396.87497 L 185.20833 423.3333 L 185.20833 423.3333 Q 158.74998 396.87497 158.74998 396.87497 L 158.74998 396.87497 L 158.74998 317.49997 Q 158.74998 264.5833 132.29166 238.12498 L 132.29166 211.66666 L 132.29166 211.66666 Q 132.29166 211.66666 79.37499 185.20833 Q 26.458332 158.74998 26.458332 158.74998 L 0.0 132.29166 L 26.458332 105.83333 L 26.458332 105.83333 L 26.458332 105.83333 Q 52.916664 105.83333 52.916664 105.83333 L 52.916664 79.37499 L 105.83333 26.458332 Q 185.20833 0.0 238.12498 0.0 Q 317.49997 26.458332 370.41666 79.37499 Q 423.3333 105.83333 423.3333 132.29166 z" svg:height="4.233333mm" draw:style-name="style-533" svg:viewBox="0.0 0.0 449.79166 423.3333" svg:width="4.497916mm" svg:x="184.15mm" svg:y="169.86249mm"/>
          <draw:path svg:d="M 264.5833 26.458332 L 264.5833 52.916664 L 264.5833 52.916664 Q 264.5833 52.916664 264.5833 79.37499 L 291.04166 79.37499 L 343.9583 158.74998 Q 370.41666 264.5833 370.41666 291.04166 Q 370.41666 317.49997 343.9583 317.49997 Q 317.49997 317.49997 317.49997 343.9583 L 291.04166 343.9583 L 291.04166 317.49997 Q 264.5833 317.49997 264.5833 317.49997 L 264.5833 317.49997 L 264.5833 317.49997 Q 264.5833 317.49997 211.66666 264.5833 L 158.74998 238.12498 L 158.74998 211.66666 Q 158.74998 185.20833 105.83333 158.74998 L 79.37499 158.74998 L 52.916664 158.74998 Q 0.0 132.29166 26.458332 79.37499 Q 26.458332 26.458332 0.0 26.458332 Q -52.916664 0.0 105.83333 0.0 Q 264.5833 0.0 264.5833 26.458332 z" svg:height="3.439583mm" draw:style-name="style-534" svg:viewBox="0.0 0.0 370.41666 343.9583" svg:width="3.7041664mm" svg:x="95.77916mm" svg:y="156.63333mm"/>
          <draw:path svg:d="M 343.9583 26.458332 L 343.9583 26.458332 L 343.9583 26.458332 L 343.9583 26.458332 L 370.41666 52.916664 L 396.87497 52.916664 L 396.87497 26.458332 L 396.87497 0.0 L 449.79166 0.0 L 502.7083 26.458332 L 502.7083 79.37499 Q 502.7083 132.29166 502.7083 132.29166 Q 502.7083 132.29166 529.1666 158.74998 L 529.1666 185.20833 L 529.1666 211.66666 Q 502.7083 238.12498 529.1666 238.12498 L 529.1666 264.5833 L 502.7083 264.5833 Q 449.79166 291.04166 449.79166 291.04166 L 423.3333 291.04166 L 423.3333 317.49997 L 396.87497 317.49997 L 396.87497 317.49997 Q 396.87497 343.9583 396.87497 370.41666 Q 396.87497 396.87497 370.41666 476.24997 L 343.9583 555.625 L 317.49997 555.625 Q 291.04166 555.625 238.12498 529.1666 L 158.74998 502.7083 L 158.74998 529.1666 L 132.29166 555.625 L 132.29166 555.625 L 132.29166 555.625 L 132.29166 555.625 L 132.29166 529.1666 L 105.83333 502.7083 L 79.37499 449.79166 L 79.37499 449.79166 L 79.37499 449.79166 L 26.458332 423.3333 L 0.0 423.3333 L 0.0 423.3333 L 0.0 396.87497 L 26.458332 396.87497 Q 79.37499 396.87497 79.37499 370.41666 Q 79.37499 343.9583 52.916664 343.9583 Q 26.458332 343.9583 26.458332 317.49997 L 26.458332 317.49997 L 52.916664 317.49997 Q 79.37499 317.49997 79.37499 238.12498 Q 79.37499 185.20833 79.37499 158.74998 L 79.37499 132.29166 L 79.37499 132.29166 Q 79.37499 132.29166 105.83333 132.29166 L 105.83333 105.83333 L 132.29166 79.37499 Q 132.29166 26.458332 185.20833 0.0 Q 238.12498 -26.458332 291.04166 0.0 Q 317.49997 26.458332 343.9583 26.458332 z" svg:height="5.5562496mm" draw:style-name="style-535" svg:viewBox="0.0 0.0 529.1666 555.625" svg:width="5.2916665mm" svg:x="273.31458mm" svg:y="54.239582mm"/>
          <draw:path svg:d="M 343.9583 79.37499 L 423.3333 79.37499 L 476.24997 105.83333 L 529.1666 105.83333 L 529.1666 132.29166 Q 529.1666 185.20833 529.1666 185.20833 Q 529.1666 185.20833 502.7083 211.66666 L 502.7083 238.12498 L 476.24997 238.12498 Q 449.79166 238.12498 449.79166 211.66666 Q 423.3333 185.20833 370.41666 158.74998 Q 317.49997 132.29166 317.49997 185.20833 Q 291.04166 238.12498 238.12498 238.12498 Q 185.20833 238.12498 158.74998 158.74998 L 158.74998 105.83333 L 132.29166 105.83333 Q 105.83333 79.37499 52.916664 79.37499 L 0.0 52.916664 L 0.0 26.458332 L 0.0 26.458332 L 52.916664 0.0 Q 132.29166 -26.458332 211.66666 26.458332 Q 264.5833 79.37499 343.9583 79.37499 z" svg:height="2.38125mm" draw:style-name="style-536" svg:viewBox="0.0 0.0 529.1666 238.12498" svg:width="5.2916665mm" svg:x="105.83333mm" svg:y="160.0729mm"/>
          <draw:path svg:d="M 1058.3333 105.83333 L 1111.25 0.0 L 1164.1666 79.37499 Q 1190.6249 158.74998 1296.4583 211.66666 Q 1375.8333 238.12498 1508.1249 264.5833 Q 1613.9583 291.04166 1640.4166 317.49997 Q 1640.4166 370.41666 1666.8749 370.41666 Q 1693.3333 370.41666 1825.6249 529.1666 Q 1957.9165 714.37494 1984.3749 740.8333 Q 1984.3749 793.74994 2010.8333 793.74994 Q 2063.75 820.2083 2063.75 846.6666 Q 2063.75 899.5833 2037.2915 873.12494 Q 2010.8333 846.6666 2010.8333 899.5833 Q 2010.8333 952.49994 2037.2915 952.49994 Q 2063.75 926.0416 2090.2083 1111.25 Q 2143.125 1296.4583 2169.5833 1296.4583 Q 2196.0415 1296.4583 2222.5 1375.8333 Q 2275.4165 1428.7499 2434.1665 1534.5833 Q 2592.9165 1640.4166 2619.3748 1666.8749 Q 2645.8333 1719.7916 2672.2915 1746.2499 Q 2698.7498 1746.2499 2751.6665 1772.7083 L 2778.1248 1799.1666 L 2857.4998 1799.1666 L 2910.4165 1799.1666 L 2936.8748 1772.7083 L 2963.3333 1772.7083 L 2963.3333 1799.1666 L 2963.3333 1799.1666 L 2936.8748 1799.1666 L 2936.8748 1799.1666 L 2936.8748 1825.6249 L 2910.4165 1825.6249 L 2910.4165 1825.6249 L 2910.4165 1852.0833 L 2883.9583 1852.0833 L 2857.4998 1852.0833 L 2831.0415 1878.5416 L 2804.5833 1878.5416 L 2751.6665 1878.5416 L 2725.2083 1852.0833 L 2672.2915 1852.0833 Q 2619.3748 1852.0833 2592.9165 1825.6249 Q 2566.4583 1799.1666 2539.9998 1772.7083 Q 2487.0833 1719.7916 2460.6248 1719.7916 Q 2434.1665 1719.7916 2434.1665 1666.8749 Q 2407.7083 1613.9583 2354.7915 1587.4999 Q 2328.3333 1587.4999 2169.5833 1534.5833 Q 2037.2915 1481.6666 1984.3749 1402.2916 Q 1931.4583 1349.3749 1904.9999 1349.3749 Q 1878.5416 1349.3749 1878.5416 1296.4583 Q 1878.5416 1243.5416 1852.0833 1243.5416 Q 1825.6249 1243.5416 1825.6249 1217.0833 L 1825.6249 1164.1666 L 1799.1666 1164.1666 Q 1746.2499 1164.1666 1746.2499 1137.7083 Q 1746.2499 1111.25 1719.7916 1164.1666 Q 1693.3333 1217.0833 1693.3333 1217.0833 Q 1666.8749 1190.6249 1587.4999 1190.6249 Q 1481.6666 1190.6249 1508.1249 1164.1666 Q 1534.5833 1111.25 1137.7083 1164.1666 L 740.8333 1217.0833 L 634.99994 1217.0833 L 555.625 1217.0833 L 529.1666 1243.5416 L 502.7083 1243.5416 L 502.7083 1217.0833 L 502.7083 1217.0833 L 502.7083 1217.0833 L 502.7083 1217.0833 L 555.625 1190.6249 L 608.5416 1164.1666 L 687.9166 1164.1666 L 767.2916 1164.1666 L 767.2916 1137.7083 L 793.74994 1137.7083 L 793.74994 1137.7083 L 793.74994 1111.25 L 793.74994 1111.25 L 793.74994 1111.25 L 820.2083 1111.25 L 820.2083 1111.25 L 820.2083 1084.7916 L 846.6666 1084.7916 L 846.6666 1058.3333 L 846.6666 1058.3333 L 820.2083 1031.875 L 793.74994 1005.4166 L 793.74994 1005.4166 L 793.74994 1005.4166 L 793.74994 978.95825 L 793.74994 978.95825 L 767.2916 978.95825 L 767.2916 952.49994 L 740.8333 952.49994 L 687.9166 952.49994 L 582.0833 952.49994 Q 502.7083 952.49994 370.41666 952.49994 Q 264.5833 1005.4166 264.5833 952.49994 Q 238.12498 926.0416 211.66666 926.0416 L 158.74998 952.49994 L 158.74998 952.49994 L 158.74998 952.49994 L 132.29166 952.49994 L 132.29166 952.49994 L 132.29166 978.95825 L 105.83333 978.95825 L 105.83333 978.95825 L 105.83333 1005.4166 L 52.916664 1005.4166 L 26.458332 1005.4166 L 26.458332 978.95825 L 0.0 978.95825 L 0.0 978.95825 L 0.0 978.95825 L 0.0 952.49994 L 0.0 952.49994 L 0.0 926.0416 L 0.0 899.5833 L 26.458332 899.5833 L 26.458332 899.5833 L 26.458332 926.0416 L 52.916664 926.0416 L 52.916664 926.0416 L 52.916664 952.49994 L 79.37499 952.49994 L 105.83333 952.49994 L 105.83333 926.0416 L 105.83333 926.0416 L 132.29166 899.5833 L 158.74998 873.12494 L 158.74998 873.12494 L 158.74998 846.6666 L 317.49997 820.2083 Q 476.24997 793.74994 476.24997 740.8333 Q 476.24997 687.9166 476.24997 661.4583 L 476.24997 634.99994 L 502.7083 634.99994 Q 529.1666 634.99994 529.1666 661.4583 Q 529.1666 687.9166 582.0833 687.9166 L 661.4583 687.9166 L 661.4583 661.4583 Q 661.4583 634.99994 687.9166 634.99994 L 714.37494 634.99994 L 714.37494 608.5416 Q 687.9166 608.5416 714.37494 529.1666 Q 740.8333 449.79166 714.37494 423.3333 Q 687.9166 423.3333 687.9166 423.3333 Q 714.37494 396.87497 714.37494 370.41666 Q 740.8333 343.9583 793.74994 343.9583 Q 846.6666 317.49997 926.0416 264.5833 Q 1005.4166 185.20833 1058.3333 105.83333 z M 740.8333 423.3333 Q 740.8333 423.3333 740.8333 396.87497 Q 740.8333 396.87497 740.8333 423.3333 Q 740.8333 423.3333 740.8333 423.3333 z M 793.74994 423.3333 Q 793.74994 423.3333 793.74994 396.87497 Q 793.74994 396.87497 793.74994 423.3333 Q 793.74994 423.3333 793.74994 423.3333 z" svg:height="18.785416mm" draw:style-name="style-537" svg:viewBox="0.0 0.0 2963.3333 1878.5416" svg:width="29.633331mm" svg:x="102.12916mm" svg:y="96.30833mm"/>
          <draw:path svg:d="M 926.0416 0.0 L 952.49994 0.0 L 952.49994 26.458332 Q 926.0416 26.458332 926.0416 79.37499 L 873.12494 105.83333 L 873.12494 132.29166 Q 873.12494 185.20833 820.2083 211.66666 L 820.2083 238.12498 L 793.74994 238.12498 L 793.74994 238.12498 L 793.74994 264.5833 L 767.2916 264.5833 L 767.2916 264.5833 L 767.2916 291.04166 L 767.2916 291.04166 L 767.2916 291.04166 L 767.2916 317.49997 L 767.2916 343.9583 L 767.2916 343.9583 L 767.2916 343.9583 L 873.12494 370.41666 Q 978.95825 370.41666 952.49994 449.79166 Q 926.0416 555.625 926.0416 555.625 L 926.0416 555.625 L 926.0416 555.625 Q 899.5833 555.625 873.12494 608.5416 Q 873.12494 661.4583 846.6666 661.4583 Q 820.2083 661.4583 820.2083 714.37494 L 793.74994 740.8333 L 793.74994 767.2916 Q 767.2916 793.74994 687.9166 820.2083 Q 582.0833 820.2083 502.7083 793.74994 Q 396.87497 767.2916 396.87497 661.4583 Q 370.41666 582.0833 317.49997 555.625 Q 264.5833 555.625 238.12498 555.625 L 211.66666 555.625 L 211.66666 555.625 Q 185.20833 529.1666 185.20833 555.625 Q 158.74998 555.625 132.29166 529.1666 L 79.37499 476.24997 L 79.37499 449.79166 L 79.37499 423.3333 L 52.916664 423.3333 L 52.916664 396.87497 L 52.916664 396.87497 L 26.458332 396.87497 L 26.458332 396.87497 L 26.458332 396.87497 L 26.458332 370.41666 L 26.458332 370.41666 L 0.0 343.9583 L 0.0 317.49997 L 26.458332 317.49997 L 52.916664 343.9583 L 52.916664 343.9583 L 79.37499 343.9583 L 79.37499 343.9583 L 79.37499 343.9583 L 79.37499 370.41666 L 79.37499 370.41666 L 105.83333 396.87497 L 105.83333 449.79166 L 158.74998 449.79166 Q 211.66666 423.3333 238.12498 370.41666 Q 238.12498 317.49997 264.5833 317.49997 Q 291.04166 317.49997 291.04166 370.41666 Q 291.04166 423.3333 396.87497 423.3333 Q 476.24997 423.3333 476.24997 449.79166 Q 476.24997 476.24997 555.625 476.24997 L 608.5416 502.7083 L 608.5416 502.7083 L 608.5416 502.7083 L 634.99994 502.7083 L 634.99994 502.7083 L 634.99994 476.24997 L 661.4583 476.24997 L 661.4583 476.24997 L 661.4583 449.79166 L 661.4583 449.79166 L 661.4583 449.79166 L 661.4583 396.87497 Q 661.4583 317.49997 687.9166 238.12498 Q 714.37494 158.74998 740.8333 132.29166 L 767.2916 132.29166 L 793.74994 132.29166 Q 820.2083 132.29166 846.6666 79.37499 Q 873.12494 0.0 926.0416 0.0 z" svg:height="8.202083mm" draw:style-name="style-538" svg:viewBox="0.0 0.0 952.49994 820.2083" svg:width="9.525mm" svg:x="262.73123mm" svg:y="80.16875mm"/>
          <draw:path svg:d="M 5529.7915 0.0 L 5900.208 0.0 L 5900.208 26.458332 Q 5900.208 26.458332 5847.2915 52.916664 Q 5820.833 79.37499 5847.2915 79.37499 Q 5873.7495 79.37499 5873.7495 132.29166 Q 5873.7495 158.74998 5847.2915 158.74998 Q 5820.833 158.74998 5820.833 185.20833 Q 5794.3745 238.12498 5741.458 238.12498 Q 5688.5415 264.5833 5688.5415 291.04166 Q 5688.5415 317.49997 5582.708 343.9583 L 5450.4165 370.41666 L 5450.4165 449.79166 Q 5450.4165 555.625 5476.8745 555.625 Q 5529.7915 582.0833 5529.7915 634.99994 Q 5529.7915 661.4583 5529.7915 687.9166 Q 5556.2495 714.37494 5529.7915 740.8333 Q 5476.8745 767.2916 5503.333 767.2916 Q 5529.7915 793.74994 5529.7915 820.2083 L 5529.7915 820.2083 L 5476.8745 820.2083 Q 5450.4165 820.2083 5450.4165 767.2916 Q 5450.4165 714.37494 5371.0415 714.37494 Q 5265.208 740.8333 5265.208 873.12494 Q 5291.6665 1031.875 5318.1245 1031.875 Q 5371.0415 1058.3333 5371.0415 1190.6249 L 5371.0415 1296.4583 L 5371.0415 1296.4583 Q 5371.0415 1296.4583 5053.5415 1296.4583 Q 4736.0415 1296.4583 4736.0415 1349.3749 L 4762.4995 1375.8333 L 4736.0415 1375.8333 Q 4709.583 1375.8333 4683.1245 1296.4583 Q 4683.1245 1243.5416 4524.375 1243.5416 Q 4339.1665 1243.5416 4339.1665 1269.9999 Q 4312.708 1296.4583 4286.25 1296.4583 Q 4233.333 1296.4583 4233.333 1402.2916 Q 4233.333 1481.6666 4206.875 1481.6666 Q 4153.958 1508.1249 4153.958 1534.5833 Q 4127.5 1561.0416 3995.208 1561.0416 L 3889.3748 1561.0416 L 3889.3748 1587.4999 L 3889.3748 1587.4999 L 3862.9165 1613.9583 L 3862.9165 1640.4166 L 3836.4583 1640.4166 Q 3836.4583 1613.9583 3783.5415 1613.9583 Q 3704.1665 1613.9583 3704.1665 1640.4166 Q 3704.1665 1666.8749 3466.0415 1666.8749 L 3254.3748 1693.3333 L 3254.3748 1719.7916 L 3254.3748 1746.2499 L 3307.2915 1746.2499 L 3333.7498 1746.2499 L 3333.7498 1772.7083 L 3360.2083 1825.6249 L 3360.2083 1878.5416 L 3360.2083 1904.9999 L 3333.7498 1904.9999 L 3307.2915 1904.9999 L 3280.8333 1878.5416 Q 3254.3748 1825.6249 3227.9165 1852.0833 Q 3201.4583 1878.5416 3227.9165 1878.5416 Q 3254.3748 1904.9999 3254.3748 1931.4583 L 3254.3748 1957.9165 L 3201.4583 1957.9165 L 3174.9998 1984.3749 L 3174.9998 1984.3749 L 3174.9998 1984.3749 L 3148.5415 1984.3749 Q 3095.6248 1984.3749 3095.6248 1904.9999 Q 3069.1665 1852.0833 3042.7083 1852.0833 Q 3016.2498 1852.0833 3016.2498 1878.5416 Q 2989.7915 1904.9999 2936.8748 1931.4583 Q 2857.4998 1931.4583 2857.4998 2010.8333 Q 2831.0415 2090.2083 2778.1248 2090.2083 Q 2725.2083 2090.2083 2725.2083 2143.125 L 2725.2083 2169.5833 L 2698.7498 2196.0415 L 2698.7498 2196.0415 L 2672.2915 2196.0415 L 2645.8333 2196.0415 L 2645.8333 2143.125 Q 2619.3748 2116.6665 2619.3748 2063.75 Q 2592.9165 2037.2915 2566.4583 2063.75 Q 2566.4583 2090.2083 2539.9998 2090.2083 Q 2513.5415 2090.2083 2487.0833 2010.8333 L 2460.6248 1931.4583 L 2434.1665 1931.4583 L 2434.1665 1931.4583 L 2434.1665 1904.9999 L 2407.7083 1904.9999 L 2407.7083 1931.4583 Q 2407.7083 1957.9165 2381.2498 2037.2915 L 2354.7915 2090.2083 L 2354.7915 2090.2083 L 2354.7915 2090.2083 L 2328.3333 2090.2083 L 2301.875 2090.2083 L 2275.4165 2090.2083 L 2248.9583 2090.2083 L 2248.9583 2037.2915 Q 2248.9583 2010.8333 2222.5 1957.9165 L 2196.0415 1904.9999 L 2196.0415 1931.4583 L 2196.0415 1957.9165 L 2196.0415 1957.9165 Q 2196.0415 1957.9165 2169.5833 1984.3749 Q 2169.5833 2010.8333 2090.2083 2010.8333 Q 2037.2915 1984.3749 2037.2915 1984.3749 Q 2010.8333 1957.9165 1931.4583 1931.4583 Q 1852.0833 1931.4583 1852.0833 1904.9999 Q 1878.5416 1878.5416 1825.6249 1878.5416 Q 1772.7083 1852.0833 1772.7083 1878.5416 Q 1772.7083 1904.9999 1719.7916 1904.9999 L 1693.3333 1904.9999 L 1693.3333 1878.5416 Q 1719.7916 1878.5416 1693.3333 1852.0833 Q 1693.3333 1825.6249 1587.4999 1825.6249 Q 1481.6666 1799.1666 1481.6666 1772.7083 Q 1455.2083 1746.2499 1455.2083 1772.7083 Q 1455.2083 1772.7083 1349.3749 1799.1666 L 1269.9999 1825.6249 L 1269.9999 1825.6249 L 1269.9999 1825.6249 L 1296.4583 1825.6249 L 1296.4583 1825.6249 L 1296.4583 1799.1666 L 1296.4583 1799.1666 L 1322.9166 1799.1666 L 1322.9166 1772.7083 L 1322.9166 1772.7083 L 1349.3749 1772.7083 L 1349.3749 1772.7083 L 1349.3749 1772.7083 L 1349.3749 1746.2499 L 1349.3749 1746.2499 L 1322.9166 1746.2499 L 1322.9166 1719.7916 L 1296.4583 1719.7916 L 1269.9999 1719.7916 L 1243.5416 1693.3333 Q 1217.0833 1693.3333 1217.0833 1666.8749 Q 1217.0833 1640.4166 1243.5416 1640.4166 L 1269.9999 1640.4166 L 1269.9999 1613.9583 Q 1269.9999 1587.4999 1296.4583 1587.4999 L 1322.9166 1561.0416 L 1322.9166 1561.0416 L 1296.4583 1561.0416 L 1296.4583 1561.0416 L 1296.4583 1561.0416 L 1243.5416 1534.5833 Q 1190.6249 1508.1249 1164.1666 1508.1249 Q 1137.7083 1508.1249 978.95825 1455.2083 Q 820.2083 1402.2916 793.74994 1402.2916 Q 767.2916 1455.2083 767.2916 1428.7499 Q 740.8333 1402.2916 608.5416 1402.2916 Q 502.7083 1428.7499 502.7083 1402.2916 Q 502.7083 1375.8333 396.87497 1402.2916 Q 291.04166 1402.2916 238.12498 1402.2916 Q 185.20833 1349.3749 211.66666 1349.3749 Q 238.12498 1322.9166 185.20833 1296.4583 Q 132.29166 1296.4583 132.29166 1243.5416 Q 105.83333 1217.0833 132.29166 1217.0833 Q 185.20833 1217.0833 185.20833 1190.6249 Q 185.20833 1164.1666 105.83333 1164.1666 Q 52.916664 1137.7083 79.37499 1111.25 Q 132.29166 1058.3333 79.37499 1058.3333 L 26.458332 1031.875 L 26.458332 1031.875 L 26.458332 1031.875 L 0.0 1005.4166 Q 0.0 978.95825 26.458332 978.95825 Q 52.916664 978.95825 52.916664 926.0416 Q 26.458332 873.12494 105.83333 873.12494 Q 185.20833 873.12494 158.74998 820.2083 Q 132.29166 767.2916 185.20833 767.2916 Q 211.66666 767.2916 211.66666 740.8333 Q 211.66666 714.37494 291.04166 714.37494 Q 370.41666 687.9166 370.41666 661.4583 Q 370.41666 634.99994 396.87497 634.99994 Q 423.3333 634.99994 396.87497 582.0833 Q 370.41666 555.625 423.3333 555.625 L 476.24997 555.625 L 476.24997 529.1666 L 502.7083 529.1666 L 502.7083 529.1666 L 502.7083 502.7083 L 449.79166 502.7083 L 423.3333 502.7083 L 423.3333 476.24997 Q 449.79166 449.79166 370.41666 449.79166 Q 291.04166 423.3333 317.49997 396.87497 Q 343.9583 396.87497 343.9583 291.04166 L 343.9583 211.66666 L 370.41666 211.66666 Q 396.87497 185.20833 396.87497 185.20833 L 370.41666 185.20833 L 370.41666 158.74998 L 343.9583 158.74998 L 343.9583 158.74998 L 343.9583 132.29166 L 423.3333 132.29166 Q 502.7083 79.37499 502.7083 79.37499 L 502.7083 79.37499 L 820.2083 79.37499 Q 1137.7083 79.37499 1508.1249 52.916664 L 1852.0833 26.458332 L 1904.9999 26.458332 L 1957.9165 26.458332 L 2460.6248 26.458332 Q 2989.7915 26.458332 4074.583 26.458332 Q 5159.3745 26.458332 5529.7915 0.0 z M 79.37499 926.0416 Q 79.37499 926.0416 105.83333 899.5833 Q 132.29166 899.5833 132.29166 926.0416 Q 105.83333 926.0416 79.37499 926.0416 z" svg:height="21.960415mm" draw:style-name="style-539" svg:viewBox="0.0 0.0 5900.208 2196.0415" svg:width="59.00208mm" svg:x="42.597916mm" svg:y="59.531246mm"/>
          <draw:path svg:d="M 1005.4166 0.0 L 1058.3333 0.0 L 1137.7083 0.0 Q 1217.0833 0.0 1217.0833 0.0 L 1217.0833 0.0 L 1217.0833 0.0 Q 1190.6249 0.0 1164.1666 26.458332 L 1164.1666 52.916664 L 1111.25 52.916664 L 1031.875 52.916664 L 1031.875 79.37499 L 1058.3333 105.83333 L 1058.3333 105.83333 L 1058.3333 105.83333 L 1058.3333 132.29166 L 1058.3333 132.29166 L 1084.7916 132.29166 L 1084.7916 158.74998 L 1084.7916 158.74998 L 1111.25 158.74998 L 1111.25 211.66666 L 1111.25 238.12498 L 1111.25 238.12498 Q 1111.25 238.12498 1084.7916 211.66666 Q 1084.7916 185.20833 1058.3333 185.20833 Q 1005.4166 211.66666 952.49994 396.87497 Q 899.5833 608.5416 820.2083 634.99994 Q 767.2916 634.99994 740.8333 687.9166 L 740.8333 714.37494 L 714.37494 714.37494 Q 714.37494 687.9166 582.0833 634.99994 L 476.24997 529.1666 L 476.24997 529.1666 L 476.24997 529.1666 L 449.79166 529.1666 L 449.79166 529.1666 L 423.3333 529.1666 L 370.41666 529.1666 L 370.41666 529.1666 L 370.41666 529.1666 L 343.9583 529.1666 L 343.9583 529.1666 L 317.49997 555.625 L 264.5833 555.625 L 238.12498 555.625 Q 211.66666 555.625 185.20833 529.1666 L 158.74998 476.24997 L 158.74998 476.24997 Q 158.74998 476.24997 105.83333 423.3333 L 52.916664 370.41666 L 52.916664 370.41666 L 52.916664 370.41666 L 26.458332 370.41666 L 26.458332 370.41666 L 26.458332 343.9583 L 52.916664 343.9583 L 52.916664 291.04166 L 52.916664 238.12498 L 26.458332 238.12498 L 26.458332 211.66666 L 26.458332 211.66666 L 0.0 211.66666 L 0.0 211.66666 L 0.0 211.66666 L 0.0 185.20833 L 0.0 185.20833 L 0.0 158.74998 L 0.0 132.29166 L 0.0 105.83333 L 0.0 79.37499 L 26.458332 52.916664 L 26.458332 52.916664 L 26.458332 52.916664 L 26.458332 52.916664 L 211.66666 52.916664 Q 423.3333 79.37499 449.79166 79.37499 Q 502.7083 52.916664 529.1666 52.916664 Q 582.0833 0.0 793.74994 0.0 Q 978.95825 0.0 1005.4166 0.0 z" svg:height="7.1437497mm" draw:style-name="style-540" svg:viewBox="0.0 0.0 1217.0833 714.37494" svg:width="12.170833mm" svg:x="142.34583mm" svg:y="70.379166mm"/>
          <draw:path svg:d="M 185.20833 0.0 L 185.20833 0.0 L 211.66666 0.0 Q 238.12498 0.0 291.04166 132.29166 Q 343.9583 238.12498 396.87497 238.12498 Q 423.3333 238.12498 423.3333 238.12498 L 423.3333 238.12498 L 502.7083 238.12498 Q 582.0833 264.5833 582.0833 291.04166 L 582.0833 343.9583 L 555.625 343.9583 Q 502.7083 317.49997 502.7083 449.79166 L 502.7083 555.625 L 502.7083 555.625 Q 476.24997 555.625 449.79166 555.625 Q 449.79166 582.0833 423.3333 555.625 Q 423.3333 502.7083 238.12498 529.1666 L 52.916664 555.625 L 26.458332 555.625 L 26.458332 555.625 L 26.458332 555.625 L 0.0 555.625 L 0.0 529.1666 L 26.458332 529.1666 L 26.458332 529.1666 L 26.458332 502.7083 L 26.458332 502.7083 L 26.458332 502.7083 L 52.916664 502.7083 L 52.916664 502.7083 L 52.916664 476.24997 L 79.37499 476.24997 L 79.37499 396.87497 Q 79.37499 317.49997 79.37499 185.20833 L 79.37499 26.458332 L 79.37499 26.458332 L 105.83333 26.458332 L 132.29166 26.458332 Q 158.74998 26.458332 158.74998 26.458332 L 158.74998 26.458332 L 185.20833 26.458332 Q 185.20833 26.458332 185.20833 0.0 z" svg:height="5.5562496mm" draw:style-name="style-541" svg:viewBox="0.0 0.0 582.0833 555.625" svg:width="5.820833mm" svg:x="74.347916mm" svg:y="83.34374mm"/>
          <draw:path svg:d="M 79.37499 0.0 L 132.29166 52.916664 L 132.29166 52.916664 Q 132.29166 52.916664 132.29166 79.37499 L 158.74998 79.37499 L 158.74998 79.37499 Q 158.74998 105.83333 185.20833 105.83333 Q 211.66666 158.74998 211.66666 52.916664 Q 238.12498 -26.458332 238.12498 0.0 L 264.5833 0.0 L 291.04166 52.916664 Q 291.04166 132.29166 317.49997 158.74998 L 317.49997 185.20833 L 317.49997 211.66666 L 343.9583 238.12498 L 343.9583 264.5833 L 343.9583 317.49997 L 343.9583 317.49997 L 343.9583 317.49997 L 343.9583 370.41666 L 343.9583 423.3333 L 343.9583 476.24997 L 343.9583 529.1666 L 370.41666 582.0833 L 370.41666 608.5416 L 370.41666 634.99994 Q 396.87497 687.9166 396.87497 687.9166 L 396.87497 687.9166 L 396.87497 687.9166 Q 396.87497 714.37494 370.41666 740.8333 L 370.41666 740.8333 L 343.9583 740.8333 Q 291.04166 740.8333 185.20833 714.37494 L 105.83333 687.9166 L 105.83333 687.9166 L 79.37499 687.9166 L 79.37499 661.4583 L 79.37499 634.99994 L 79.37499 582.0833 Q 79.37499 529.1666 79.37499 476.24997 Q 79.37499 449.79166 26.458332 449.79166 Q -26.458332 449.79166 0.0 423.3333 Q 26.458332 370.41666 26.458332 264.5833 L 52.916664 132.29166 L 79.37499 132.29166 Q 79.37499 105.83333 79.37499 105.83333 L 79.37499 105.83333 L 79.37499 105.83333 L 79.37499 79.37499 L 52.916664 79.37499 Q 52.916664 52.916664 52.916664 26.458332 Q 26.458332 -26.458332 79.37499 0.0 z" svg:height="7.408333mm" draw:style-name="style-542" svg:viewBox="0.0 0.0 396.87497 740.8333" svg:width="3.9687498mm" svg:x="35.71875mm" svg:y="131.7625mm"/>
          <draw:path svg:d="M 343.9583 0.0 L 370.41666 0.0 L 370.41666 26.458332 Q 370.41666 52.916664 317.49997 79.37499 L 291.04166 105.83333 L 291.04166 105.83333 L 264.5833 105.83333 L 264.5833 105.83333 L 264.5833 105.83333 L 264.5833 132.29166 L 264.5833 132.29166 L 238.12498 132.29166 L 238.12498 158.74998 L 238.12498 158.74998 L 264.5833 158.74998 L 264.5833 158.74998 L 264.5833 158.74998 L 370.41666 211.66666 Q 476.24997 238.12498 502.7083 291.04166 Q 529.1666 343.9583 555.625 476.24997 Q 582.0833 608.5416 555.625 634.99994 L 555.625 661.4583 L 555.625 661.4583 Q 529.1666 661.4583 529.1666 634.99994 Q 529.1666 582.0833 476.24997 582.0833 Q 449.79166 582.0833 449.79166 555.625 Q 423.3333 502.7083 396.87497 555.625 Q 370.41666 608.5416 317.49997 634.99994 L 264.5833 687.9166 L 264.5833 687.9166 L 264.5833 687.9166 L 238.12498 687.9166 Q 238.12498 687.9166 158.74998 661.4583 L 52.916664 634.99994 L 52.916664 634.99994 L 52.916664 608.5416 L 26.458332 608.5416 L 26.458332 608.5416 L 26.458332 476.24997 Q 0.0 370.41666 0.0 317.49997 Q 0.0 264.5833 79.37499 211.66666 Q 132.29166 185.20833 132.29166 158.74998 L 158.74998 132.29166 L 158.74998 132.29166 L 158.74998 105.83333 L 238.12498 52.916664 Q 317.49997 0.0 343.9583 0.0 z M 211.66666 555.625 Q 211.66666 529.1666 238.12498 555.625 Q 264.5833 582.0833 264.5833 582.0833 Q 211.66666 582.0833 211.66666 555.625 z" svg:height="6.879166mm" draw:style-name="style-543" svg:viewBox="0.0 0.0 555.625 687.9166" svg:width="5.5562496mm" svg:x="207.43332mm" svg:y="64.02916mm"/>
          <draw:path svg:d="M 132.29166 26.458332 L 132.29166 0.0 L 158.74998 52.916664 Q 211.66666 105.83333 317.49997 105.83333 Q 423.3333 105.83333 423.3333 79.37499 L 423.3333 79.37499 L 423.3333 79.37499 Q 423.3333 79.37499 449.79166 52.916664 L 476.24997 26.458332 L 476.24997 26.458332 Q 476.24997 52.916664 476.24997 52.916664 L 502.7083 52.916664 L 529.1666 52.916664 Q 555.625 52.916664 555.625 52.916664 L 555.625 52.916664 L 582.0833 52.916664 L 582.0833 52.916664 L 608.5416 52.916664 L 634.99994 52.916664 L 634.99994 79.37499 Q 608.5416 105.83333 608.5416 132.29166 L 582.0833 132.29166 L 582.0833 158.74998 L 582.0833 185.20833 L 582.0833 211.66666 L 582.0833 238.12498 L 582.0833 238.12498 L 582.0833 264.5833 L 582.0833 264.5833 L 582.0833 264.5833 L 608.5416 264.5833 L 608.5416 264.5833 L 608.5416 291.04166 L 634.99994 291.04166 L 634.99994 291.04166 L 634.99994 317.49997 L 634.99994 317.49997 L 634.99994 317.49997 L 661.4583 317.49997 L 661.4583 317.49997 L 687.9166 343.9583 L 714.37494 343.9583 L 714.37494 370.41666 L 714.37494 396.87497 L 687.9166 396.87497 Q 634.99994 396.87497 634.99994 423.3333 L 634.99994 476.24997 L 661.4583 502.7083 L 661.4583 529.1666 L 634.99994 529.1666 Q 608.5416 529.1666 608.5416 555.625 L 608.5416 555.625 L 529.1666 555.625 Q 476.24997 529.1666 476.24997 529.1666 Q 476.24997 529.1666 476.24997 529.1666 Q 449.79166 502.7083 449.79166 529.1666 Q 449.79166 555.625 423.3333 555.625 Q 396.87497 582.0833 396.87497 582.0833 Q 423.3333 608.5416 396.87497 661.4583 L 370.41666 714.37494 L 370.41666 687.9166 L 370.41666 687.9166 L 343.9583 687.9166 L 343.9583 687.9166 L 343.9583 714.37494 L 317.49997 714.37494 L 317.49997 714.37494 Q 317.49997 740.8333 264.5833 740.8333 L 238.12498 740.8333 L 211.66666 740.8333 L 158.74998 740.8333 L 105.83333 740.8333 L 79.37499 740.8333 L 52.916664 767.2916 L 26.458332 767.2916 L 26.458332 740.8333 L 26.458332 740.8333 L 52.916664 740.8333 L 52.916664 740.8333 L 52.916664 714.37494 L 52.916664 714.37494 L 79.37499 714.37494 Q 79.37499 687.9166 52.916664 687.9166 L 52.916664 661.4583 L 52.916664 661.4583 Q 79.37499 634.99994 52.916664 634.99994 Q 52.916664 634.99994 52.916664 449.79166 L 26.458332 264.5833 L 26.458332 211.66666 Q 0.0 185.20833 0.0 158.74998 L 0.0 132.29166 L 52.916664 132.29166 Q 79.37499 132.29166 79.37499 105.83333 Q 79.37499 52.916664 105.83333 52.916664 Q 132.29166 52.916664 132.29166 26.458332 z" svg:height="7.6729164mm" draw:style-name="style-544" svg:viewBox="0.0 0.0 714.37494 767.2916" svg:width="7.1437497mm" svg:x="75.14166mm" svg:y="97.36666mm"/>
          <draw:path svg:d="M 1190.6249 105.83333 L 1217.0833 105.83333 L 1190.6249 185.20833 Q 1164.1666 264.5833 1111.25 264.5833 Q 1058.3333 264.5833 1031.875 291.04166 Q 1031.875 317.49997 1031.875 317.49997 L 1031.875 317.49997 L 1058.3333 423.3333 Q 1084.7916 529.1666 1084.7916 529.1666 Q 1084.7916 529.1666 1111.25 555.625 L 1111.25 582.0833 L 1084.7916 582.0833 Q 1084.7916 608.5416 1084.7916 634.99994 L 1084.7916 634.99994 L 1084.7916 634.99994 Q 1084.7916 634.99994 1031.875 634.99994 Q 1005.4166 661.4583 1005.4166 634.99994 Q 1005.4166 608.5416 978.95825 608.5416 L 952.49994 608.5416 L 952.49994 687.9166 Q 978.95825 767.2916 978.95825 793.74994 L 978.95825 820.2083 L 1005.4166 846.6666 L 1005.4166 873.12494 L 978.95825 873.12494 L 952.49994 873.12494 L 952.49994 846.6666 L 926.0416 793.74994 L 926.0416 793.74994 L 926.0416 793.74994 L 873.12494 767.2916 Q 846.6666 740.8333 767.2916 714.37494 Q 687.9166 687.9166 687.9166 634.99994 Q 687.9166 582.0833 555.625 582.0833 Q 449.79166 555.625 449.79166 529.1666 Q 449.79166 502.7083 291.04166 529.1666 L 132.29166 529.1666 L 132.29166 529.1666 L 132.29166 529.1666 L 79.37499 502.7083 L 52.916664 502.7083 L 52.916664 476.24997 L 26.458332 423.3333 L 26.458332 370.41666 L 26.458332 343.9583 L 0.0 343.9583 L 0.0 317.49997 L 26.458332 317.49997 L 79.37499 317.49997 L 132.29166 291.04166 Q 185.20833 291.04166 185.20833 264.5833 Q 158.74998 211.66666 238.12498 211.66666 Q 317.49997 158.74998 343.9583 132.29166 L 343.9583 79.37499 L 502.7083 52.916664 Q 634.99994 0.0 661.4583 52.916664 Q 661.4583 105.83333 714.37494 52.916664 Q 767.2916 52.916664 767.2916 0.0 Q 767.2916 0.0 820.2083 52.916664 Q 846.6666 105.83333 978.95825 105.83333 Q 1137.7083 105.83333 1137.7083 79.37499 Q 1164.1666 52.916664 1190.6249 79.37499 Q 1190.6249 105.83333 1190.6249 105.83333 z" svg:height="8.73125mm" draw:style-name="style-545" svg:viewBox="0.0 0.0 1217.0833 873.12494" svg:width="12.170833mm" svg:x="16.139582mm" svg:y="82.02083mm"/>
          <draw:path svg:d="M 158.74998 79.37499 L 185.20833 0.0 L 211.66666 0.0 Q 211.66666 0.0 264.5833 26.458332 L 291.04166 26.458332 L 317.49997 26.458332 L 343.9583 52.916664 L 343.9583 52.916664 L 317.49997 52.916664 L 317.49997 52.916664 L 317.49997 52.916664 L 449.79166 79.37499 Q 582.0833 105.83333 582.0833 158.74998 Q 582.0833 185.20833 608.5416 291.04166 Q 634.99994 423.3333 634.99994 423.3333 L 608.5416 423.3333 L 608.5416 423.3333 Q 582.0833 449.79166 608.5416 449.79166 L 608.5416 449.79166 L 582.0833 502.7083 Q 582.0833 529.1666 476.24997 555.625 L 396.87497 582.0833 L 396.87497 582.0833 L 370.41666 582.0833 L 370.41666 608.5416 L 370.41666 634.99994 L 396.87497 634.99994 L 396.87497 634.99994 L 370.41666 661.4583 L 343.9583 661.4583 L 343.9583 687.9166 L 343.9583 714.37494 L 370.41666 714.37494 L 396.87497 740.8333 L 396.87497 740.8333 L 396.87497 740.8333 L 396.87497 767.2916 L 396.87497 793.74994 L 370.41666 793.74994 L 343.9583 793.74994 L 343.9583 767.2916 L 317.49997 767.2916 L 317.49997 767.2916 L 317.49997 793.74994 L 317.49997 793.74994 L 317.49997 793.74994 L 291.04166 793.74994 L 291.04166 820.2083 L 264.5833 820.2083 L 264.5833 793.74994 L 264.5833 793.74994 L 264.5833 793.74994 L 238.12498 793.74994 L 238.12498 793.74994 L 238.12498 767.2916 L 238.12498 767.2916 L 238.12498 740.8333 L 264.5833 740.8333 L 264.5833 714.37494 Q 264.5833 687.9166 264.5833 634.99994 Q 264.5833 582.0833 158.74998 555.625 L 52.916664 529.1666 L 52.916664 529.1666 Q 52.916664 502.7083 52.916664 476.24997 L 79.37499 476.24997 L 79.37499 449.79166 Q 52.916664 423.3333 52.916664 423.3333 Q 52.916664 423.3333 26.458332 317.49997 L 0.0 211.66666 L 0.0 211.66666 Q 0.0 211.66666 0.0 185.20833 Q 26.458332 158.74998 79.37499 158.74998 Q 132.29166 158.74998 158.74998 79.37499 z" svg:height="8.202083mm" draw:style-name="style-546" svg:viewBox="0.0 0.0 634.99994 820.2083" svg:width="6.3499994mm" svg:x="26.458332mm" svg:y="83.07916mm"/>
          <draw:path svg:d="M 0.0 26.458332 L 0.0 0.0 L 185.20833 0.0 L 370.41666 0.0 L 396.87497 0.0 L 449.79166 0.0 L 449.79166 26.458332 L 449.79166 26.458332 L 476.24997 26.458332 L 476.24997 52.916664 L 476.24997 52.916664 L 502.7083 52.916664 L 502.7083 79.37499 Q 502.7083 105.83333 449.79166 105.83333 L 370.41666 105.83333 L 370.41666 132.29166 L 343.9583 132.29166 L 343.9583 132.29166 L 343.9583 158.74998 L 343.9583 158.74998 L 343.9583 158.74998 L 370.41666 158.74998 L 370.41666 158.74998 L 370.41666 185.20833 L 396.87497 185.20833 L 396.87497 185.20833 L 396.87497 211.66666 L 396.87497 211.66666 L 396.87497 211.66666 L 423.3333 211.66666 L 423.3333 211.66666 L 449.79166 264.5833 Q 502.7083 264.5833 502.7083 291.04166 L 529.1666 291.04166 L 529.1666 370.41666 Q 555.625 476.24997 529.1666 476.24997 L 529.1666 476.24997 L 529.1666 449.79166 L 502.7083 423.3333 L 502.7083 396.87497 L 502.7083 370.41666 L 476.24997 370.41666 L 476.24997 370.41666 L 476.24997 343.9583 L 449.79166 343.9583 L 449.79166 343.9583 L 449.79166 317.49997 L 449.79166 317.49997 L 449.79166 317.49997 L 423.3333 317.49997 L 423.3333 317.49997 L 396.87497 291.04166 Q 343.9583 264.5833 211.66666 185.20833 Q 79.37499 105.83333 79.37499 79.37499 Q 79.37499 52.916664 26.458332 52.916664 L 0.0 26.458332 L 0.0 26.458332 z" svg:height="4.7625mm" draw:style-name="style-547" svg:viewBox="0.0 0.0 529.1666 476.24997" svg:width="5.2916665mm" svg:x="134.14374mm" svg:y="70.90833mm"/>
          <draw:path svg:d="M 767.2916 291.04166 L 767.2916 291.04166 L 793.74994 291.04166 L 793.74994 291.04166 L 793.74994 291.04166 Q 793.74994 317.49997 740.8333 317.49997 L 714.37494 343.9583 L 714.37494 317.49997 Q 714.37494 291.04166 476.24997 317.49997 Q 264.5833 317.49997 238.12498 370.41666 Q 211.66666 396.87497 211.66666 502.7083 L 211.66666 608.5416 L 185.20833 608.5416 Q 158.74998 582.0833 158.74998 582.0833 L 132.29166 582.0833 L 79.37499 608.5416 L 26.458332 608.5416 L 26.458332 582.0833 L 26.458332 555.625 L 52.916664 555.625 L 79.37499 582.0833 L 79.37499 582.0833 L 105.83333 582.0833 L 105.83333 582.0833 L 105.83333 582.0833 L 105.83333 555.625 L 105.83333 555.625 L 105.83333 529.1666 Q 105.83333 476.24997 105.83333 423.3333 Q 79.37499 370.41666 52.916664 370.41666 L 0.0 343.9583 L 0.0 343.9583 L 0.0 317.49997 L 132.29166 264.5833 Q 264.5833 211.66666 264.5833 185.20833 Q 264.5833 158.74998 291.04166 158.74998 L 291.04166 132.29166 L 343.9583 52.916664 Q 370.41666 -52.916664 476.24997 0.0 Q 582.0833 26.458332 608.5416 0.0 Q 634.99994 -52.916664 661.4583 0.0 Q 687.9166 26.458332 740.8333 158.74998 Q 740.8333 291.04166 767.2916 291.04166 z" svg:height="6.0854163mm" draw:style-name="style-548" svg:viewBox="0.0 0.0 793.74994 608.5416" svg:width="7.9374995mm" svg:x="286.27914mm" svg:y="177.79999mm"/>
          <draw:path svg:d="M 79.37499 105.83333 L 105.83333 0.0 L 132.29166 0.0 L 132.29166 0.0 L 185.20833 0.0 Q 238.12498 0.0 211.66666 52.916664 Q 185.20833 79.37499 185.20833 105.83333 L 185.20833 158.74998 L 185.20833 158.74998 L 158.74998 158.74998 L 238.12498 185.20833 L 291.04166 211.66666 L 291.04166 211.66666 Q 264.5833 211.66666 264.5833 238.12498 L 264.5833 238.12498 L 238.12498 238.12498 Q 238.12498 264.5833 238.12498 264.5833 L 238.12498 264.5833 L 238.12498 264.5833 Q 211.66666 264.5833 211.66666 291.04166 L 211.66666 291.04166 L 211.66666 291.04166 Q 185.20833 291.04166 185.20833 317.49997 L 185.20833 317.49997 L 185.20833 317.49997 Q 185.20833 317.49997 158.74998 317.49997 L 158.74998 343.9583 L 158.74998 343.9583 Q 132.29166 343.9583 132.29166 370.41666 L 132.29166 370.41666 L 132.29166 396.87497 Q 132.29166 423.3333 158.74998 423.3333 L 158.74998 423.3333 L 158.74998 423.3333 Q 158.74998 423.3333 132.29166 449.79166 L 105.83333 449.79166 L 105.83333 423.3333 Q 79.37499 396.87497 79.37499 317.49997 Q 79.37499 264.5833 26.458332 317.49997 L 0.0 343.9583 L 0.0 317.49997 Q 26.458332 264.5833 26.458332 264.5833 Q 26.458332 238.12498 52.916664 211.66666 Q 79.37499 185.20833 79.37499 105.83333 z" svg:height="4.497916mm" draw:style-name="style-549" svg:viewBox="0.0 0.0 291.04166 449.79166" svg:width="2.9104166mm" svg:x="140.49374mm" svg:y="139.7mm"/>
          <draw:path svg:d="M 1587.4999 26.458332 L 1613.9583 26.458332 L 1587.4999 52.916664 Q 1587.4999 79.37499 1613.9583 105.83333 Q 1640.4166 132.29166 1640.4166 211.66666 Q 1640.4166 291.04166 1693.3333 291.04166 Q 1746.2499 317.49997 1719.7916 396.87497 Q 1719.7916 449.79166 1746.2499 449.79166 Q 1799.1666 423.3333 1825.6249 555.625 Q 1852.0833 661.4583 1852.0833 714.37494 Q 1799.1666 767.2916 1799.1666 767.2916 L 1799.1666 767.2916 L 1772.7083 793.74994 L 1746.2499 820.2083 L 1957.9165 820.2083 Q 2196.0415 820.2083 2196.0415 846.6666 L 2196.0415 846.6666 L 2063.75 846.6666 Q 1931.4583 873.12494 1799.1666 873.12494 L 1693.3333 873.12494 L 1613.9583 899.5833 L 1534.5833 899.5833 L 1534.5833 926.0416 L 1534.5833 952.49994 L 1534.5833 978.95825 L 1534.5833 978.95825 L 1534.5833 978.95825 L 1534.5833 978.95825 L 1534.5833 978.95825 Q 1508.1249 978.95825 1481.6666 952.49994 Q 1428.7499 926.0416 1375.8333 952.49994 Q 1322.9166 978.95825 1322.9166 1031.875 L 1296.4583 1058.3333 L 1269.9999 1058.3333 Q 1269.9999 1084.7916 1269.9999 1084.7916 L 1269.9999 1084.7916 L 1269.9999 1084.7916 Q 1243.5416 1084.7916 1217.0833 1084.7916 Q 1190.6249 1084.7916 1137.7083 1031.875 Q 1084.7916 978.95825 899.5833 978.95825 Q 687.9166 1031.875 582.0833 978.95825 Q 476.24997 926.0416 370.41666 978.95825 L 291.04166 1005.4166 L 291.04166 1005.4166 Q 264.5833 1005.4166 264.5833 1031.875 Q 264.5833 1084.7916 238.12498 1111.25 L 211.66666 1137.7083 L 211.66666 1164.1666 L 211.66666 1164.1666 L 185.20833 1137.7083 L 158.74998 1111.25 L 158.74998 1111.25 L 158.74998 1084.7916 L 158.74998 1084.7916 L 158.74998 1084.7916 L 132.29166 1084.7916 L 132.29166 1084.7916 L 132.29166 1058.3333 L 105.83333 1058.3333 L 105.83333 1058.3333 L 105.83333 1031.875 L 105.83333 1031.875 L 105.83333 1031.875 L 79.37499 1031.875 L 79.37499 1031.875 L 79.37499 1031.875 L 79.37499 1031.875 L 52.916664 1005.4166 L 26.458332 978.95825 L 26.458332 978.95825 L 0.0 978.95825 L 0.0 926.0416 L 0.0 899.5833 L 26.458332 899.5833 L 52.916664 873.12494 L 158.74998 846.6666 Q 238.12498 820.2083 238.12498 767.2916 Q 211.66666 687.9166 238.12498 634.99994 Q 264.5833 608.5416 370.41666 529.1666 Q 476.24997 449.79166 476.24997 396.87497 Q 502.7083 343.9583 582.0833 317.49997 Q 634.99994 264.5833 634.99994 238.12498 Q 634.99994 185.20833 608.5416 185.20833 Q 582.0833 158.74998 555.625 158.74998 L 555.625 132.29166 L 555.625 132.29166 L 529.1666 132.29166 L 529.1666 132.29166 L 529.1666 132.29166 L 529.1666 105.83333 L 529.1666 105.83333 L 502.7083 105.83333 L 502.7083 79.37499 L 502.7083 79.37499 L 529.1666 79.37499 L 529.1666 79.37499 L 529.1666 79.37499 L 529.1666 52.916664 L 555.625 52.916664 L 555.625 52.916664 L 582.0833 52.916664 L 582.0833 52.916664 L 582.0833 79.37499 L 582.0833 79.37499 L 582.0833 79.37499 L 608.5416 79.37499 L 608.5416 79.37499 L 634.99994 105.83333 L 661.4583 132.29166 L 661.4583 132.29166 L 687.9166 132.29166 L 687.9166 132.29166 L 687.9166 132.29166 L 687.9166 158.74998 L 687.9166 158.74998 L 714.37494 158.74998 L 714.37494 185.20833 L 714.37494 185.20833 L 740.8333 185.20833 L 740.8333 185.20833 L 740.8333 185.20833 L 873.12494 238.12498 Q 1005.4166 291.04166 1031.875 264.5833 Q 1058.3333 238.12498 1111.25 211.66666 Q 1164.1666 185.20833 1243.5416 105.83333 Q 1296.4583 26.458332 1322.9166 26.458332 Q 1375.8333 26.458332 1375.8333 0.0 Q 1375.8333 -26.458332 1481.6666 0.0 Q 1587.4999 26.458332 1587.4999 26.458332 z" svg:height="11.641666mm" draw:style-name="style-550" svg:viewBox="0.0 0.0 2196.0415 1164.1666" svg:width="21.960415mm" svg:x="261.40833mm" svg:y="44.71458mm"/>
          <draw:path svg:d="M 820.2083 26.458332 L 820.2083 52.916664 L 793.74994 52.916664 L 793.74994 79.37499 L 793.74994 79.37499 L 767.2916 79.37499 L 767.2916 132.29166 Q 767.2916 185.20833 661.4583 211.66666 L 582.0833 238.12498 L 555.625 238.12498 Q 555.625 238.12498 555.625 185.20833 Q 529.1666 158.74998 370.41666 158.74998 L 211.66666 158.74998 L 211.66666 158.74998 L 211.66666 132.29166 L 105.83333 132.29166 Q 0.0 132.29166 0.0 105.83333 L 0.0 79.37499 L 79.37499 79.37499 L 158.74998 79.37499 L 158.74998 52.916664 L 158.74998 52.916664 L 264.5833 52.916664 Q 370.41666 26.458332 502.7083 26.458332 L 608.5416 26.458332 L 634.99994 0.0 L 661.4583 0.0 L 740.8333 0.0 Q 820.2083 0.0 820.2083 26.458332 z" svg:height="2.38125mm" draw:style-name="style-551" svg:viewBox="0.0 0.0 820.2083 238.12498" svg:width="8.202083mm" svg:x="118.79791mm" svg:y="71.17291mm"/>
          <draw:path svg:d="M 211.66666 52.916664 L 211.66666 0.0 L 317.49997 0.0 L 423.3333 0.0 L 423.3333 26.458332 Q 396.87497 52.916664 423.3333 52.916664 Q 449.79166 52.916664 449.79166 79.37499 Q 449.79166 105.83333 476.24997 105.83333 Q 502.7083 105.83333 529.1666 79.37499 L 555.625 79.37499 L 555.625 105.83333 Q 529.1666 132.29166 529.1666 158.74998 Q 529.1666 211.66666 476.24997 238.12498 L 396.87497 264.5833 L 370.41666 264.5833 Q 370.41666 264.5833 264.5833 264.5833 L 132.29166 264.5833 L 105.83333 264.5833 L 79.37499 264.5833 L 79.37499 238.12498 L 79.37499 211.66666 L 52.916664 211.66666 L 26.458332 211.66666 L 26.458332 185.20833 L 0.0 185.20833 L 0.0 158.74998 L 0.0 105.83333 L 0.0 79.37499 L 0.0 52.916664 L 26.458332 52.916664 L 26.458332 52.916664 L 105.83333 52.916664 Q 158.74998 52.916664 185.20833 79.37499 Q 211.66666 105.83333 211.66666 52.916664 z" svg:height="2.6458333mm" draw:style-name="style-552" svg:viewBox="0.0 0.0 555.625 264.5833" svg:width="5.5562496mm" svg:x="220.13332mm" svg:y="85.725mm"/>
          <draw:path svg:d="M 423.3333 0.0 L 449.79166 0.0 L 502.7083 26.458332 Q 582.0833 79.37499 582.0833 132.29166 Q 634.99994 211.66666 767.2916 211.66666 Q 899.5833 238.12498 846.6666 238.12498 Q 767.2916 291.04166 978.95825 343.9583 Q 1190.6249 396.87497 1217.0833 423.3333 L 1269.9999 423.3333 L 1269.9999 449.79166 L 1269.9999 476.24997 L 1296.4583 502.7083 L 1322.9166 529.1666 L 1322.9166 529.1666 L 1322.9166 555.625 L 1296.4583 555.625 L 1269.9999 555.625 L 1269.9999 582.0833 L 1269.9999 582.0833 L 1243.5416 582.0833 Q 1243.5416 608.5416 1217.0833 634.99994 Q 1217.0833 661.4583 1164.1666 661.4583 L 1111.25 687.9166 L 1084.7916 687.9166 L 1084.7916 661.4583 L 1058.3333 661.4583 L 1031.875 661.4583 L 1031.875 687.9166 L 1031.875 687.9166 L 1005.4166 687.9166 L 1005.4166 714.37494 L 1005.4166 714.37494 L 1005.4166 714.37494 L 978.95825 714.37494 L 978.95825 714.37494 L 978.95825 740.8333 L 1005.4166 740.8333 L 1005.4166 740.8333 L 1005.4166 767.2916 L 1005.4166 767.2916 L 1005.4166 767.2916 L 1031.875 767.2916 L 1031.875 767.2916 L 1031.875 793.74994 Q 1058.3333 793.74994 1084.7916 820.2083 Q 1111.25 820.2083 1111.25 873.12494 Q 1111.25 899.5833 1058.3333 952.49994 Q 978.95825 978.95825 952.49994 1031.875 Q 952.49994 1084.7916 846.6666 1164.1666 Q 740.8333 1243.5416 714.37494 1269.9999 Q 687.9166 1322.9166 714.37494 1402.2916 Q 714.37494 1455.2083 634.99994 1481.6666 L 529.1666 1508.1249 L 502.7083 1534.5833 L 476.24997 1534.5833 L 476.24997 1561.0416 L 476.24997 1613.9583 L 502.7083 1613.9583 L 502.7083 1613.9583 L 529.1666 1640.4166 L 555.625 1666.8749 L 555.625 1666.8749 L 555.625 1666.8749 L 529.1666 1666.8749 L 476.24997 1666.8749 L 476.24997 1640.4166 L 476.24997 1640.4166 L 449.79166 1640.4166 L 449.79166 1613.9583 L 423.3333 1613.9583 Q 370.41666 1613.9583 370.41666 1534.5833 Q 396.87497 1455.2083 317.49997 1481.6666 L 211.66666 1508.1249 L 211.66666 1508.1249 Q 211.66666 1481.6666 185.20833 1455.2083 L 185.20833 1455.2083 L 211.66666 1455.2083 Q 238.12498 1455.2083 211.66666 1402.2916 L 185.20833 1375.8333 L 158.74998 1375.8333 Q 158.74998 1349.3749 158.74998 1349.3749 L 158.74998 1349.3749 L 158.74998 1349.3749 L 158.74998 1322.9166 L 158.74998 1296.4583 Q 132.29166 1243.5416 158.74998 1269.9999 Q 211.66666 1269.9999 211.66666 1190.6249 Q 211.66666 1084.7916 211.66666 1084.7916 L 211.66666 1084.7916 L 158.74998 1058.3333 Q 132.29166 1058.3333 158.74998 1005.4166 Q 158.74998 952.49994 105.83333 978.95825 Q 26.458332 1031.875 26.458332 926.0416 Q 0.0 846.6666 52.916664 714.37494 Q 52.916664 555.625 79.37499 529.1666 Q 105.83333 502.7083 52.916664 396.87497 L 0.0 291.04166 L 0.0 291.04166 L 0.0 291.04166 L 0.0 264.5833 L 0.0 264.5833 L 26.458332 264.5833 L 26.458332 238.12498 L 26.458332 238.12498 L 52.916664 238.12498 L 132.29166 238.12498 Q 238.12498 238.12498 238.12498 132.29166 Q 238.12498 26.458332 317.49997 26.458332 Q 423.3333 26.458332 423.3333 0.0 z" svg:height="16.668749mm" draw:style-name="style-553" svg:viewBox="0.0 0.0 1322.9166 1666.8749" svg:width="13.229166mm" svg:x="256.6458mm" svg:y="38.364582mm"/>
          <draw:path svg:d="M 26.458332 0.0 L 26.458332 0.0 L 26.458332 0.0 Q 26.458332 26.458332 26.458332 26.458332 L 52.916664 26.458332 L 52.916664 52.916664 Q 52.916664 79.37499 79.37499 79.37499 L 105.83333 79.37499 L 105.83333 105.83333 L 132.29166 105.83333 L 132.29166 105.83333 L 132.29166 132.29166 L 132.29166 132.29166 L 132.29166 132.29166 L 158.74998 132.29166 L 158.74998 132.29166 L 317.49997 132.29166 Q 476.24997 132.29166 502.7083 105.83333 L 529.1666 79.37499 L 555.625 79.37499 L 582.0833 79.37499 L 582.0833 52.916664 L 608.5416 52.916664 L 608.5416 52.916664 L 608.5416 26.458332 L 608.5416 26.458332 L 608.5416 26.458332 L 634.99994 26.458332 L 634.99994 26.458332 L 634.99994 0.0 L 661.4583 0.0 L 661.4583 0.0 L 661.4583 26.458332 L 661.4583 26.458332 L 661.4583 26.458332 L 661.4583 52.916664 L 661.4583 79.37499 L 661.4583 79.37499 L 661.4583 79.37499 L 661.4583 105.83333 L 661.4583 105.83333 L 634.99994 105.83333 L 634.99994 132.29166 L 634.99994 132.29166 L 608.5416 132.29166 L 608.5416 132.29166 L 608.5416 132.29166 L 608.5416 158.74998 L 608.5416 158.74998 L 582.0833 158.74998 L 582.0833 185.20833 L 582.0833 185.20833 L 555.625 185.20833 L 555.625 185.20833 L 555.625 185.20833 L 555.625 211.66666 Q 555.625 211.66666 502.7083 238.12498 L 449.79166 291.04166 L 423.3333 291.04166 L 423.3333 291.04166 L 396.87497 317.49997 L 343.9583 343.9583 L 343.9583 343.9583 L 343.9583 343.9583 L 291.04166 343.9583 Q 211.66666 343.9583 132.29166 291.04166 L 79.37499 238.12498 L 79.37499 238.12498 L 79.37499 238.12498 L 52.916664 238.12498 L 52.916664 238.12498 L 52.916664 211.66666 Q 26.458332 211.66666 26.458332 185.20833 L 0.0 185.20833 L 0.0 79.37499 Q 26.458332 0.0 26.458332 0.0 z" svg:height="3.439583mm" draw:style-name="style-554" svg:viewBox="0.0 0.0 661.4583 343.9583" svg:width="6.614583mm" svg:x="204.5229mm" svg:y="179.12291mm"/>
          <draw:path svg:d="M 79.37499 0.0 L 105.83333 0.0 L 158.74998 79.37499 Q 211.66666 185.20833 211.66666 132.29166 Q 238.12498 79.37499 264.5833 79.37499 Q 317.49997 79.37499 317.49997 132.29166 Q 317.49997 185.20833 343.9583 185.20833 L 343.9583 211.66666 L 343.9583 291.04166 Q 317.49997 370.41666 317.49997 396.87497 L 317.49997 423.3333 L 291.04166 423.3333 L 264.5833 449.79166 L 264.5833 449.79166 L 264.5833 449.79166 L 264.5833 476.24997 Q 264.5833 502.7083 291.04166 529.1666 L 291.04166 555.625 L 264.5833 555.625 Q 238.12498 555.625 238.12498 529.1666 L 211.66666 529.1666 L 211.66666 502.7083 Q 211.66666 449.79166 185.20833 449.79166 Q 158.74998 449.79166 79.37499 291.04166 L 0.0 158.74998 L 0.0 132.29166 Q 0.0 132.29166 26.458332 79.37499 Q 52.916664 0.0 79.37499 0.0 z" svg:height="5.5562496mm" draw:style-name="style-555" svg:viewBox="0.0 0.0 343.9583 555.625" svg:width="3.439583mm" svg:x="67.73333mm" svg:y="109.80208mm"/>
          <draw:path svg:d="M 79.37499 0.0 L 105.83333 0.0 L 105.83333 26.458332 L 105.83333 26.458332 L 105.83333 26.458332 Q 105.83333 26.458332 79.37499 105.83333 Q 79.37499 185.20833 52.916664 185.20833 Q 26.458332 158.74998 0.0 105.83333 L 0.0 52.916664 L 0.0 52.916664 Q 26.458332 52.916664 26.458332 26.458332 L 26.458332 26.458332 L 26.458332 26.458332 Q 52.916664 26.458332 79.37499 0.0 z" svg:height="1.8520832mm" draw:style-name="style-556" svg:viewBox="0.0 0.0 105.83333 185.20833" svg:width="1.0583333mm" svg:x="153.19374mm" svg:y="134.14374mm"/>
          <draw:path svg:d="M 132.29166 26.458332 L 132.29166 0.0 L 158.74998 0.0 L 185.20833 0.0 L 185.20833 26.458332 L 185.20833 26.458332 L 211.66666 26.458332 L 211.66666 52.916664 L 211.66666 52.916664 L 238.12498 52.916664 L 317.49997 238.12498 Q 396.87497 423.3333 449.79166 449.79166 Q 476.24997 476.24997 476.24997 476.24997 Q 502.7083 476.24997 502.7083 529.1666 L 502.7083 608.5416 L 529.1666 608.5416 L 529.1666 608.5416 L 529.1666 634.99994 L 555.625 687.9166 L 634.99994 846.6666 Q 740.8333 1005.4166 687.9166 1005.4166 Q 661.4583 978.95825 634.99994 978.95825 L 634.99994 978.95825 L 634.99994 952.49994 Q 608.5416 926.0416 582.0833 873.12494 Q 555.625 820.2083 529.1666 820.2083 L 502.7083 820.2083 L 502.7083 820.2083 Q 502.7083 820.2083 476.24997 793.74994 Q 449.79166 740.8333 264.5833 634.99994 L 52.916664 555.625 L 52.916664 529.1666 L 26.458332 529.1666 L 26.458332 529.1666 L 26.458332 529.1666 L 26.458332 529.1666 L 26.458332 502.7083 L 0.0 502.7083 L 0.0 476.24997 L 0.0 476.24997 L 26.458332 476.24997 L 26.458332 423.3333 L 26.458332 370.41666 L 0.0 370.41666 L 0.0 370.41666 L 26.458332 343.9583 Q 79.37499 343.9583 79.37499 291.04166 Q 79.37499 238.12498 105.83333 238.12498 Q 132.29166 238.12498 132.29166 158.74998 L 105.83333 52.916664 L 105.83333 52.916664 L 132.29166 26.458332 L 132.29166 26.458332 z" svg:height="10.054166mm" draw:style-name="style-557" svg:viewBox="0.0 0.0 687.9166 1005.4166" svg:width="6.879166mm" svg:x="50.535416mm" svg:y="146.57916mm"/>
          <draw:path svg:d="M 52.916664 52.916664 L 52.916664 0.0 L 105.83333 26.458332 Q 158.74998 52.916664 185.20833 52.916664 L 185.20833 52.916664 L 185.20833 52.916664 L 185.20833 52.916664 L 185.20833 79.37499 L 185.20833 79.37499 L 211.66666 79.37499 L 211.66666 105.83333 L 238.12498 105.83333 L 264.5833 105.83333 L 264.5833 105.83333 Q 291.04166 132.29166 291.04166 158.74998 L 291.04166 158.74998 L 291.04166 158.74998 Q 291.04166 158.74998 291.04166 185.20833 L 317.49997 185.20833 L 317.49997 185.20833 Q 317.49997 211.66666 343.9583 211.66666 L 343.9583 211.66666 L 343.9583 211.66666 Q 343.9583 211.66666 343.9583 238.12498 L 370.41666 238.12498 L 370.41666 238.12498 Q 370.41666 264.5833 396.87497 264.5833 L 396.87497 264.5833 L 396.87497 291.04166 Q 370.41666 317.49997 396.87497 317.49997 L 449.79166 317.49997 L 449.79166 370.41666 Q 449.79166 396.87497 502.7083 423.3333 Q 555.625 449.79166 555.625 449.79166 L 555.625 476.24997 L 555.625 476.24997 L 555.625 476.24997 L 582.0833 476.24997 L 582.0833 476.24997 L 582.0833 502.7083 L 608.5416 502.7083 L 608.5416 502.7083 L 608.5416 529.1666 L 608.5416 529.1666 L 608.5416 529.1666 L 634.99994 529.1666 L 634.99994 529.1666 L 634.99994 555.625 L 661.4583 555.625 L 661.4583 555.625 L 661.4583 582.0833 L 661.4583 582.0833 L 661.4583 582.0833 L 687.9166 582.0833 L 687.9166 582.0833 L 449.79166 608.5416 Q 211.66666 634.99994 185.20833 634.99994 L 185.20833 634.99994 L 132.29166 634.99994 L 105.83333 634.99994 L 105.83333 555.625 Q 79.37499 476.24997 79.37499 423.3333 L 79.37499 370.41666 L 79.37499 370.41666 Q 79.37499 343.9583 52.916664 343.9583 L 52.916664 343.9583 L 52.916664 317.49997 Q 26.458332 317.49997 26.458332 317.49997 L 26.458332 317.49997 L 26.458332 317.49997 Q 26.458332 291.04166 0.0 291.04166 L 0.0 291.04166 L 0.0 291.04166 Q 0.0 264.5833 26.458332 264.5833 Q 52.916664 264.5833 26.458332 211.66666 L 26.458332 158.74998 L 26.458332 158.74998 Q 26.458332 158.74998 0.0 105.83333 L 0.0 79.37499 L 26.458332 79.37499 Q 52.916664 79.37499 52.916664 52.916664 z M 105.83333 79.37499 Q 132.29166 79.37499 132.29166 79.37499 Q 132.29166 105.83333 132.29166 105.83333 Q 105.83333 105.83333 105.83333 79.37499 z" svg:height="6.3499994mm" draw:style-name="style-558" svg:viewBox="0.0 0.0 687.9166 634.99994" svg:width="6.879166mm" svg:x="56.356247mm" svg:y="91.01666mm"/>
          <draw:path svg:d="M 158.74998 79.37499 L 185.20833 0.0 L 211.66666 0.0 L 211.66666 0.0 L 211.66666 0.0 L 238.12498 0.0 L 238.12498 26.458332 L 238.12498 79.37499 L 238.12498 264.5833 Q 238.12498 449.79166 238.12498 502.7083 L 238.12498 555.625 L 264.5833 555.625 L 291.04166 555.625 L 291.04166 582.0833 Q 291.04166 608.5416 264.5833 608.5416 L 264.5833 634.99994 L 264.5833 661.4583 Q 238.12498 661.4583 264.5833 661.4583 L 264.5833 687.9166 L 264.5833 714.37494 L 264.5833 714.37494 L 238.12498 714.37494 Q 211.66666 714.37494 132.29166 740.8333 Q 79.37499 793.74994 79.37499 714.37494 Q 79.37499 608.5416 26.458332 608.5416 L 0.0 608.5416 L 0.0 582.0833 Q 26.458332 555.625 26.458332 502.7083 L 26.458332 449.79166 L 52.916664 396.87497 L 79.37499 317.49997 L 79.37499 291.04166 L 79.37499 238.12498 L 52.916664 238.12498 L 26.458332 238.12498 L 26.458332 238.12498 L 26.458332 211.66666 L 52.916664 211.66666 L 52.916664 185.20833 L 52.916664 185.20833 L 52.916664 185.20833 L 79.37499 185.20833 Q 105.83333 185.20833 158.74998 79.37499 z" svg:height="7.408333mm" draw:style-name="style-559" svg:viewBox="0.0 0.0 291.04166 740.8333" svg:width="2.9104166mm" svg:x="145.78542mm" svg:y="170.12708mm"/>
          <draw:path svg:d="M 634.99994 26.458332 L 634.99994 52.916664 L 634.99994 52.916664 Q 608.5416 79.37499 582.0833 79.37499 Q 582.0833 79.37499 423.3333 132.29166 Q 291.04166 185.20833 158.74998 264.5833 L 26.458332 343.9583 L 26.458332 343.9583 Q 0.0 343.9583 0.0 317.49997 L 0.0 291.04166 L 0.0 291.04166 Q 26.458332 291.04166 26.458332 264.5833 L 26.458332 264.5833 L 52.916664 264.5833 Q 52.916664 238.12498 52.916664 238.12498 L 52.916664 238.12498 L 52.916664 238.12498 Q 79.37499 238.12498 79.37499 211.66666 L 79.37499 211.66666 L 79.37499 211.66666 Q 105.83333 211.66666 105.83333 185.20833 L 105.83333 185.20833 L 105.83333 185.20833 Q 105.83333 185.20833 132.29166 185.20833 L 132.29166 158.74998 L 291.04166 79.37499 Q 449.79166 26.458332 529.1666 0.0 Q 634.99994 0.0 634.99994 26.458332 z" svg:height="3.439583mm" draw:style-name="style-560" svg:viewBox="0.0 0.0 634.99994 343.9583" svg:width="6.3499994mm" svg:x="141.81667mm" svg:y="140.49374mm"/>
          <draw:path svg:d="M 238.12498 26.458332 L 370.41666 0.0 L 396.87497 0.0 L 396.87497 0.0 L 396.87497 0.0 Q 396.87497 0.0 396.87497 26.458332 L 423.3333 26.458332 L 449.79166 26.458332 L 476.24997 52.916664 L 476.24997 52.916664 L 502.7083 52.916664 L 502.7083 52.916664 L 502.7083 79.37499 L 502.7083 105.83333 Q 476.24997 158.74998 449.79166 185.20833 Q 396.87497 238.12498 396.87497 211.66666 L 396.87497 185.20833 L 370.41666 211.66666 Q 370.41666 238.12498 291.04166 238.12498 L 238.12498 264.5833 L 211.66666 264.5833 L 185.20833 264.5833 L 185.20833 238.12498 L 185.20833 238.12498 L 185.20833 264.5833 L 185.20833 317.49997 L 185.20833 317.49997 L 185.20833 343.9583 L 185.20833 343.9583 L 158.74998 343.9583 L 158.74998 343.9583 Q 132.29166 343.9583 132.29166 317.49997 Q 105.83333 264.5833 52.916664 291.04166 L 0.0 317.49997 L 0.0 291.04166 L 26.458332 264.5833 L 26.458332 264.5833 Q 26.458332 264.5833 52.916664 238.12498 Q 79.37499 211.66666 79.37499 158.74998 Q 105.83333 52.916664 238.12498 26.458332 z" svg:height="3.439583mm" draw:style-name="style-561" svg:viewBox="0.0 0.0 502.7083 343.9583" svg:width="5.027083mm" svg:x="16.668749mm" svg:y="126.470825mm"/>
          <draw:path svg:d="M 185.20833 0.0 L 211.66666 0.0 L 211.66666 0.0 Q 211.66666 26.458332 238.12498 26.458332 L 238.12498 26.458332 L 238.12498 52.916664 Q 264.5833 79.37499 396.87497 105.83333 L 502.7083 105.83333 L 502.7083 132.29166 L 502.7083 132.29166 L 502.7083 132.29166 Q 476.24997 132.29166 476.24997 158.74998 L 476.24997 158.74998 L 502.7083 158.74998 Q 502.7083 185.20833 502.7083 158.74998 L 529.1666 158.74998 L 529.1666 158.74998 Q 529.1666 132.29166 555.625 132.29166 L 555.625 132.29166 L 555.625 132.29166 L 582.0833 132.29166 L 582.0833 185.20833 L 555.625 238.12498 L 555.625 238.12498 L 555.625 238.12498 L 555.625 264.5833 L 582.0833 264.5833 L 582.0833 291.04166 Q 555.625 317.49997 555.625 343.9583 Q 529.1666 343.9583 343.9583 396.87497 L 185.20833 396.87497 L 185.20833 423.3333 L 185.20833 423.3333 L 158.74998 423.3333 L 158.74998 423.3333 L 158.74998 396.87497 Q 185.20833 370.41666 211.66666 343.9583 Q 238.12498 343.9583 238.12498 317.49997 Q 238.12498 291.04166 211.66666 291.04166 Q 185.20833 291.04166 185.20833 264.5833 Q 185.20833 238.12498 132.29166 238.12498 L 79.37499 238.12498 L 52.916664 211.66666 L 26.458332 185.20833 L 26.458332 185.20833 L 26.458332 185.20833 L 0.0 185.20833 L 0.0 185.20833 L 26.458332 158.74998 Q 52.916664 132.29166 52.916664 132.29166 L 52.916664 132.29166 L 79.37499 105.83333 Q 105.83333 79.37499 105.83333 79.37499 L 105.83333 79.37499 L 132.29166 79.37499 Q 132.29166 52.916664 158.74998 26.458332 L 158.74998 26.458332 L 185.20833 26.458332 Q 185.20833 26.458332 185.20833 0.0 z" svg:height="4.233333mm" draw:style-name="style-562" svg:viewBox="0.0 0.0 582.0833 423.3333" svg:width="5.820833mm" svg:x="238.91873mm" svg:y="90.752075mm"/>
          <draw:path svg:d="M 264.5833 0.0 L 291.04166 0.0 L 291.04166 0.0 Q 291.04166 0.0 317.49997 26.458332 L 317.49997 26.458332 L 317.49997 26.458332 Q 317.49997 52.916664 317.49997 52.916664 L 343.9583 52.916664 L 370.41666 79.37499 Q 423.3333 105.83333 423.3333 132.29166 Q 423.3333 158.74998 343.9583 158.74998 Q 264.5833 132.29166 264.5833 158.74998 Q 238.12498 211.66666 211.66666 211.66666 Q 158.74998 238.12498 158.74998 238.12498 L 158.74998 264.5833 L 158.74998 264.5833 L 132.29166 264.5833 L 132.29166 264.5833 Q 105.83333 264.5833 105.83333 264.5833 L 105.83333 291.04166 L 105.83333 291.04166 Q 105.83333 291.04166 79.37499 317.49997 L 79.37499 317.49997 L 52.916664 317.49997 L 0.0 317.49997 L 0.0 291.04166 L 0.0 264.5833 L 26.458332 264.5833 L 26.458332 264.5833 L 52.916664 238.12498 L 79.37499 238.12498 L 79.37499 211.66666 Q 105.83333 185.20833 105.83333 132.29166 L 132.29166 79.37499 L 158.74998 26.458332 Q 185.20833 0.0 211.66666 0.0 Q 264.5833 0.0 264.5833 0.0 z" svg:height="3.1749997mm" draw:style-name="style-563" svg:viewBox="0.0 0.0 423.3333 317.49997" svg:width="4.233333mm" svg:x="69.32083mm" svg:y="140.75833mm"/>
          <draw:path svg:d="M 291.04166 26.458332 L 317.49997 52.916664 L 370.41666 132.29166 Q 449.79166 185.20833 476.24997 185.20833 L 502.7083 185.20833 L 502.7083 185.20833 Q 529.1666 185.20833 555.625 105.83333 L 582.0833 26.458332 L 714.37494 26.458332 Q 846.6666 52.916664 846.6666 52.916664 L 846.6666 79.37499 L 846.6666 79.37499 L 846.6666 79.37499 L 873.12494 79.37499 L 873.12494 79.37499 L 873.12494 105.83333 Q 899.5833 105.83333 899.5833 132.29166 L 899.5833 132.29166 L 899.5833 132.29166 L 899.5833 132.29166 L 926.0416 132.29166 L 926.0416 158.74998 L 899.5833 185.20833 Q 899.5833 238.12498 899.5833 291.04166 Q 899.5833 343.9583 926.0416 396.87497 Q 952.49994 449.79166 1005.4166 449.79166 L 1031.875 449.79166 L 1005.4166 476.24997 Q 1005.4166 502.7083 1084.7916 529.1666 Q 1164.1666 582.0833 1164.1666 608.5416 Q 1164.1666 634.99994 1137.7083 714.37494 L 1137.7083 767.2916 L 1111.25 767.2916 L 1084.7916 767.2916 L 1031.875 820.2083 Q 978.95825 846.6666 1005.4166 952.49994 Q 1005.4166 1058.3333 1031.875 1084.7916 L 1031.875 1084.7916 L 1005.4166 1084.7916 L 978.95825 1084.7916 L 978.95825 1084.7916 Q 952.49994 1058.3333 952.49994 1031.875 Q 952.49994 1005.4166 873.12494 952.49994 L 793.74994 926.0416 L 793.74994 899.5833 L 793.74994 899.5833 L 767.2916 899.5833 L 767.2916 873.12494 L 740.8333 873.12494 L 714.37494 873.12494 L 740.8333 952.49994 Q 740.8333 1031.875 714.37494 1058.3333 Q 687.9166 1058.3333 687.9166 1137.7083 Q 661.4583 1190.6249 634.99994 1190.6249 Q 582.0833 1164.1666 582.0833 1190.6249 Q 582.0833 1217.0833 608.5416 1243.5416 L 608.5416 1269.9999 L 529.1666 1269.9999 L 476.24997 1269.9999 L 476.24997 1243.5416 L 476.24997 1243.5416 L 449.79166 1243.5416 L 449.79166 1243.5416 L 449.79166 1243.5416 Q 476.24997 1217.0833 476.24997 1190.6249 Q 476.24997 1164.1666 370.41666 1137.7083 L 264.5833 1111.25 L 291.04166 1111.25 Q 317.49997 1084.7916 317.49997 1084.7916 Q 343.9583 1084.7916 343.9583 1031.875 Q 343.9583 1031.875 317.49997 926.0416 Q 291.04166 846.6666 264.5833 846.6666 Q 238.12498 846.6666 238.12498 873.12494 Q 211.66666 899.5833 211.66666 873.12494 L 158.74998 846.6666 L 158.74998 793.74994 L 158.74998 740.8333 L 132.29166 714.37494 L 132.29166 687.9166 L 158.74998 687.9166 L 158.74998 661.4583 L 158.74998 661.4583 L 158.74998 661.4583 L 185.20833 661.4583 L 185.20833 661.4583 L 211.66666 687.9166 Q 211.66666 714.37494 317.49997 714.37494 L 396.87497 714.37494 L 396.87497 687.9166 L 370.41666 661.4583 L 370.41666 608.5416 L 370.41666 555.625 L 343.9583 502.7083 L 317.49997 476.24997 L 317.49997 396.87497 L 317.49997 343.9583 L 291.04166 291.04166 L 291.04166 264.5833 L 264.5833 264.5833 L 238.12498 264.5833 L 238.12498 291.04166 L 211.66666 343.9583 L 211.66666 396.87497 Q 211.66666 423.3333 211.66666 449.79166 L 211.66666 502.7083 L 211.66666 502.7083 L 211.66666 502.7083 L 185.20833 502.7083 L 158.74998 502.7083 L 158.74998 502.7083 L 158.74998 502.7083 L 132.29166 502.7083 L 132.29166 502.7083 L 132.29166 476.24997 L 132.29166 476.24997 L 132.29166 449.79166 L 105.83333 449.79166 L 105.83333 449.79166 L 105.83333 449.79166 L 105.83333 449.79166 L 105.83333 423.3333 L 79.37499 423.3333 L 79.37499 396.87497 L 79.37499 396.87497 L 52.916664 396.87497 L 52.916664 396.87497 L 52.916664 396.87497 L 52.916664 370.41666 L 52.916664 370.41666 L 26.458332 370.41666 L 26.458332 343.9583 L 26.458332 343.9583 L 0.0 343.9583 L 0.0 343.9583 L 0.0 343.9583 L 0.0 317.49997 L 0.0 317.49997 L 0.0 291.04166 L 0.0 264.5833 L 0.0 238.12498 L 0.0 211.66666 L 26.458332 211.66666 Q 26.458332 185.20833 26.458332 185.20833 L 26.458332 132.29166 L 26.458332 132.29166 L 0.0 132.29166 L 0.0 132.29166 L 0.0 132.29166 L 0.0 132.29166 L 0.0 132.29166 L 52.916664 105.83333 L 79.37499 105.83333 L 79.37499 132.29166 L 105.83333 158.74998 L 105.83333 158.74998 Q 105.83333 132.29166 158.74998 79.37499 L 185.20833 26.458332 L 211.66666 26.458332 Q 211.66666 52.916664 238.12498 26.458332 Q 238.12498 0.0 264.5833 0.0 Q 291.04166 0.0 291.04166 26.458332 z M 820.2083 158.74998 Q 846.6666 158.74998 846.6666 158.74998 Q 846.6666 185.20833 846.6666 185.20833 Q 820.2083 185.20833 820.2083 158.74998 z" svg:height="12.699999mm" draw:style-name="style-564" svg:viewBox="0.0 0.0 1164.1666 1269.9999" svg:width="11.641666mm" svg:x="80.962494mm" svg:y="96.572914mm"/>
          <draw:path svg:d="M 608.5416 0.0 L 634.99994 0.0 L 634.99994 0.0 Q 634.99994 26.458332 661.4583 26.458332 L 661.4583 26.458332 L 687.9166 26.458332 Q 714.37494 26.458332 687.9166 105.83333 Q 661.4583 185.20833 661.4583 211.66666 Q 661.4583 211.66666 634.99994 238.12498 L 634.99994 264.5833 L 634.99994 291.04166 Q 634.99994 317.49997 608.5416 317.49997 Q 582.0833 317.49997 555.625 343.9583 Q 555.625 396.87497 555.625 396.87497 L 555.625 396.87497 L 555.625 396.87497 Q 529.1666 396.87497 529.1666 423.3333 L 529.1666 423.3333 L 502.7083 423.3333 Q 502.7083 449.79166 396.87497 476.24997 L 317.49997 529.1666 L 238.12498 529.1666 L 132.29166 502.7083 L 132.29166 502.7083 Q 132.29166 502.7083 105.83333 502.7083 Q 79.37499 476.24997 79.37499 343.9583 L 26.458332 185.20833 L 26.458332 185.20833 L 26.458332 158.74998 L 26.458332 158.74998 L 26.458332 132.29166 L 26.458332 132.29166 L 26.458332 132.29166 L 0.0 132.29166 L 0.0 132.29166 L 0.0 105.83333 L 0.0 105.83333 L 0.0 79.37499 L 0.0 52.916664 L 26.458332 52.916664 L 79.37499 52.916664 L 343.9583 26.458332 Q 608.5416 26.458332 608.5416 0.0 z" svg:height="5.2916665mm" draw:style-name="style-565" svg:viewBox="0.0 0.0 687.9166 529.1666" svg:width="6.879166mm" svg:x="263.78958mm" svg:y="174.36041mm"/>
          <draw:path svg:d="M 449.79166 0.0 L 449.79166 0.0 L 449.79166 26.458332 Q 423.3333 52.916664 396.87497 79.37499 Q 370.41666 79.37499 370.41666 132.29166 Q 343.9583 185.20833 343.9583 185.20833 L 343.9583 211.66666 L 343.9583 211.66666 L 343.9583 211.66666 L 317.49997 238.12498 L 291.04166 264.5833 L 291.04166 264.5833 L 291.04166 264.5833 L 291.04166 291.04166 L 291.04166 291.04166 L 264.5833 291.04166 L 264.5833 317.49997 L 264.5833 317.49997 L 238.12498 317.49997 L 238.12498 264.5833 Q 238.12498 211.66666 211.66666 158.74998 L 211.66666 105.83333 L 132.29166 105.83333 L 79.37499 105.83333 L 52.916664 105.83333 Q 26.458332 105.83333 26.458332 79.37499 L 0.0 79.37499 L 0.0 52.916664 L 26.458332 52.916664 L 26.458332 52.916664 L 26.458332 52.916664 L 132.29166 52.916664 Q 264.5833 52.916664 343.9583 26.458332 Q 423.3333 0.0 449.79166 0.0 z" svg:height="3.1749997mm" draw:style-name="style-566" svg:viewBox="0.0 0.0 449.79166 317.49997" svg:width="4.497916mm" svg:x="154.25208mm" svg:y="155.575mm"/>
          <draw:path svg:d="M 687.9166 79.37499 L 714.37494 79.37499 L 714.37494 79.37499 L 714.37494 52.916664 L 740.8333 52.916664 L 767.2916 52.916664 L 820.2083 26.458332 L 846.6666 26.458332 L 873.12494 52.916664 Q 926.0416 79.37499 926.0416 79.37499 L 926.0416 105.83333 L 952.49994 105.83333 L 978.95825 105.83333 L 978.95825 132.29166 L 1005.4166 132.29166 L 1005.4166 158.74998 L 1031.875 185.20833 L 1190.6249 317.49997 Q 1402.2916 449.79166 1402.2916 476.24997 L 1402.2916 502.7083 L 1428.7499 529.1666 L 1428.7499 555.625 L 1428.7499 634.99994 L 1402.2916 740.8333 L 1402.2916 740.8333 L 1402.2916 740.8333 L 1402.2916 767.2916 L 1402.2916 767.2916 L 1375.8333 767.2916 Q 1375.8333 740.8333 1243.5416 740.8333 L 1137.7083 740.8333 L 1137.7083 767.2916 L 1137.7083 767.2916 L 1111.25 767.2916 L 1111.25 793.74994 L 1164.1666 793.74994 Q 1217.0833 846.6666 1164.1666 846.6666 Q 1111.25 846.6666 1111.25 873.12494 L 1111.25 873.12494 L 978.95825 873.12494 Q 820.2083 899.5833 846.6666 899.5833 Q 873.12494 926.0416 767.2916 926.0416 Q 661.4583 926.0416 661.4583 899.5833 Q 661.4583 873.12494 608.5416 899.5833 Q 555.625 899.5833 502.7083 899.5833 L 449.79166 873.12494 L 449.79166 873.12494 Q 449.79166 846.6666 396.87497 846.6666 Q 343.9583 846.6666 343.9583 793.74994 Q 343.9583 767.2916 317.49997 767.2916 Q 291.04166 740.8333 291.04166 714.37494 Q 317.49997 687.9166 291.04166 687.9166 L 238.12498 687.9166 L 211.66666 687.9166 Q 185.20833 687.9166 185.20833 608.5416 Q 158.74998 555.625 132.29166 555.625 Q 105.83333 529.1666 52.916664 423.3333 L 0.0 317.49997 L 0.0 185.20833 L 0.0 52.916664 L 26.458332 52.916664 L 52.916664 52.916664 L 185.20833 0.0 Q 317.49997 0.0 476.24997 0.0 Q 634.99994 0.0 661.4583 52.916664 Q 687.9166 52.916664 687.9166 79.37499 z" svg:height="9.260416mm" draw:style-name="style-567" svg:viewBox="0.0 0.0 1428.7499 926.0416" svg:width="14.287499mm" svg:x="242.09373mm" svg:y="57.149998mm"/>
          <draw:path svg:d="M 26.458332 0.0 L 79.37499 0.0 L 132.29166 26.458332 Q 185.20833 52.916664 211.66666 52.916664 L 238.12498 52.916664 L 238.12498 52.916664 Q 238.12498 52.916664 238.12498 79.37499 L 264.5833 79.37499 L 264.5833 79.37499 Q 264.5833 105.83333 291.04166 105.83333 L 291.04166 105.83333 L 291.04166 105.83333 Q 291.04166 105.83333 291.04166 132.29166 L 317.49997 132.29166 L 343.9583 185.20833 Q 396.87497 211.66666 396.87497 238.12498 L 396.87497 238.12498 L 396.87497 476.24997 Q 396.87497 740.8333 396.87497 793.74994 L 396.87497 873.12494 L 396.87497 873.12494 Q 396.87497 873.12494 370.41666 793.74994 Q 343.9583 687.9166 317.49997 687.9166 L 291.04166 687.9166 L 264.5833 687.9166 L 238.12498 687.9166 L 238.12498 687.9166 Q 238.12498 661.4583 264.5833 582.0833 Q 291.04166 476.24997 211.66666 370.41666 L 132.29166 264.5833 L 132.29166 264.5833 Q 132.29166 238.12498 105.83333 238.12498 L 105.83333 238.12498 L 105.83333 211.66666 L 105.83333 211.66666 L 105.83333 211.66666 Q 79.37499 185.20833 79.37499 185.20833 L 79.37499 185.20833 L 79.37499 158.74998 L 79.37499 158.74998 L 52.916664 158.74998 L 52.916664 158.74998 L 52.916664 132.29166 L 26.458332 132.29166 L 26.458332 132.29166 Q 26.458332 105.83333 0.0 79.37499 Q -26.458332 26.458332 26.458332 0.0 z" svg:height="8.73125mm" draw:style-name="style-568" svg:viewBox="0.0 0.0 396.87497 873.12494" svg:width="3.9687498mm" svg:x="8.202083mm" svg:y="142.875mm"/>
          <draw:path svg:d="M 396.87497 0.0 L 449.79166 0.0 L 449.79166 0.0 Q 449.79166 26.458332 476.24997 26.458332 L 476.24997 26.458332 L 476.24997 52.916664 Q 476.24997 79.37499 502.7083 79.37499 Q 529.1666 105.83333 529.1666 132.29166 Q 529.1666 132.29166 449.79166 158.74998 Q 370.41666 185.20833 370.41666 264.5833 Q 370.41666 343.9583 343.9583 343.9583 L 317.49997 343.9583 L 317.49997 343.9583 Q 291.04166 343.9583 158.74998 238.12498 L 26.458332 132.29166 L 26.458332 132.29166 Q 0.0 105.83333 0.0 105.83333 L 0.0 105.83333 L 0.0 79.37499 L 0.0 26.458332 L 26.458332 26.458332 L 26.458332 26.458332 L 26.458332 52.916664 L 52.916664 52.916664 L 52.916664 52.916664 L 52.916664 79.37499 L 185.20833 52.916664 Q 317.49997 26.458332 317.49997 0.0 Q 343.9583 -26.458332 396.87497 0.0 z" svg:height="3.439583mm" draw:style-name="style-569" svg:viewBox="0.0 0.0 529.1666 343.9583" svg:width="5.2916665mm" svg:x="60.854164mm" svg:y="92.868744mm"/>
          <draw:path svg:d="M 555.625 0.0 L 555.625 0.0 L 555.625 0.0 Q 555.625 0.0 582.0833 26.458332 L 582.0833 26.458332 L 634.99994 26.458332 Q 714.37494 52.916664 740.8333 52.916664 L 793.74994 52.916664 L 767.2916 79.37499 L 740.8333 79.37499 L 740.8333 105.83333 Q 740.8333 132.29166 687.9166 132.29166 L 608.5416 158.74998 L 608.5416 158.74998 L 608.5416 158.74998 L 582.0833 158.74998 Q 529.1666 158.74998 529.1666 185.20833 Q 529.1666 211.66666 555.625 211.66666 Q 582.0833 238.12498 555.625 264.5833 Q 529.1666 264.5833 582.0833 291.04166 L 661.4583 317.49997 L 661.4583 317.49997 L 661.4583 317.49997 L 502.7083 317.49997 Q 343.9583 317.49997 238.12498 291.04166 L 132.29166 291.04166 L 132.29166 317.49997 L 132.29166 343.9583 L 79.37499 343.9583 L 26.458332 343.9583 L 26.458332 317.49997 L 0.0 291.04166 L 0.0 264.5833 L 0.0 238.12498 L 26.458332 238.12498 L 52.916664 238.12498 L 52.916664 185.20833 L 52.916664 132.29166 L 79.37499 132.29166 L 105.83333 158.74998 L 132.29166 132.29166 Q 158.74998 132.29166 158.74998 105.83333 Q 158.74998 52.916664 343.9583 26.458332 Q 529.1666 0.0 555.625 0.0 z" svg:height="3.439583mm" draw:style-name="style-570" svg:viewBox="0.0 0.0 793.74994 343.9583" svg:width="7.9374995mm" svg:x="45.50833mm" svg:y="82.549995mm"/>
          <draw:path svg:d="M 634.99994 26.458332 L 634.99994 0.0 L 661.4583 0.0 Q 687.9166 0.0 687.9166 211.66666 Q 687.9166 423.3333 714.37494 423.3333 Q 740.8333 423.3333 740.8333 449.79166 L 714.37494 476.24997 L 714.37494 476.24997 L 714.37494 476.24997 L 714.37494 502.7083 L 714.37494 502.7083 L 714.37494 502.7083 Q 714.37494 529.1666 687.9166 529.1666 L 687.9166 529.1666 L 661.4583 529.1666 L 661.4583 529.1666 L 661.4583 502.7083 Q 661.4583 476.24997 661.4583 476.24997 Q 608.5416 476.24997 449.79166 555.625 L 291.04166 608.5416 L 291.04166 608.5416 Q 291.04166 608.5416 291.04166 634.99994 L 291.04166 634.99994 L 238.12498 634.99994 Q 211.66666 634.99994 211.66666 608.5416 Q 238.12498 555.625 132.29166 529.1666 L 52.916664 502.7083 L 52.916664 502.7083 L 26.458332 502.7083 L 26.458332 502.7083 L 26.458332 502.7083 L 26.458332 476.24997 L 26.458332 476.24997 L 26.458332 449.79166 L 26.458332 449.79166 L 0.0 449.79166 L 0.0 449.79166 L 0.0 396.87497 L 26.458332 343.9583 L 26.458332 343.9583 L 26.458332 343.9583 L 26.458332 317.49997 L 26.458332 317.49997 L 52.916664 317.49997 L 52.916664 343.9583 L 52.916664 343.9583 L 79.37499 343.9583 L 79.37499 343.9583 L 79.37499 343.9583 L 79.37499 370.41666 L 79.37499 370.41666 L 105.83333 370.41666 L 105.83333 396.87497 L 132.29166 396.87497 L 132.29166 396.87497 L 132.29166 396.87497 L 132.29166 396.87497 L 132.29166 423.3333 L 158.74998 423.3333 L 158.74998 423.3333 Q 158.74998 449.79166 185.20833 449.79166 L 185.20833 449.79166 L 291.04166 423.3333 Q 423.3333 396.87497 449.79166 370.41666 Q 502.7083 317.49997 529.1666 317.49997 Q 555.625 317.49997 582.0833 238.12498 Q 608.5416 185.20833 555.625 158.74998 L 529.1666 158.74998 L 529.1666 132.29166 Q 529.1666 105.83333 555.625 105.83333 Q 582.0833 105.83333 582.0833 79.37499 Q 582.0833 52.916664 608.5416 52.916664 Q 634.99994 52.916664 634.99994 26.458332 z" svg:height="6.3499994mm" draw:style-name="style-571" svg:viewBox="0.0 0.0 740.8333 634.99994" svg:width="7.408333mm" svg:x="263.78958mm" svg:y="177.00624mm"/>
          <draw:path svg:d="M 52.916664 0.0 L 52.916664 0.0 L 158.74998 26.458332 Q 238.12498 52.916664 370.41666 0.0 Q 476.24997 -26.458332 476.24997 0.0 Q 476.24997 26.458332 502.7083 79.37499 Q 502.7083 158.74998 370.41666 158.74998 Q 211.66666 158.74998 105.83333 132.29166 Q -26.458332 132.29166 0.0 52.916664 Q 52.916664 0.0 52.916664 0.0 z" svg:height="1.5874999mm" draw:style-name="style-572" svg:viewBox="0.0 0.0 502.7083 158.74998" svg:width="5.027083mm" svg:x="135.99582mm" svg:y="221.19165mm"/>
          <draw:path svg:d="M 79.37499 0.0 L 79.37499 0.0 L 317.49997 0.0 Q 582.0833 26.458332 582.0833 52.916664 L 582.0833 52.916664 L 582.0833 52.916664 Q 555.625 52.916664 555.625 105.83333 Q 582.0833 158.74998 555.625 132.29166 Q 529.1666 105.83333 476.24997 158.74998 Q 423.3333 158.74998 396.87497 158.74998 L 370.41666 158.74998 L 370.41666 132.29166 Q 370.41666 132.29166 370.41666 211.66666 Q 370.41666 264.5833 343.9583 264.5833 L 317.49997 291.04166 L 317.49997 264.5833 Q 317.49997 238.12498 211.66666 238.12498 Q 132.29166 211.66666 105.83333 211.66666 L 52.916664 211.66666 L 52.916664 185.20833 L 52.916664 185.20833 L 26.458332 158.74998 Q 0.0 132.29166 0.0 132.29166 L 0.0 132.29166 L 0.0 132.29166 Q 0.0 105.83333 0.0 79.37499 L 26.458332 52.916664 L 26.458332 52.916664 L 26.458332 52.916664 L 26.458332 26.458332 L 52.916664 26.458332 L 52.916664 26.458332 L 52.916664 0.0 L 52.916664 0.0 L 52.916664 0.0 L 79.37499 0.0 z" svg:height="2.9104166mm" draw:style-name="style-573" svg:viewBox="0.0 0.0 582.0833 291.04166" svg:width="5.820833mm" svg:x="269.34583mm" svg:y="94.19166mm"/>
          <draw:path svg:d="M 105.83333 79.37499 L 105.83333 0.0 L 132.29166 0.0 Q 158.74998 26.458332 185.20833 0.0 L 211.66666 0.0 L 185.20833 26.458332 Q 185.20833 79.37499 185.20833 79.37499 L 185.20833 79.37499 L 211.66666 105.83333 Q 211.66666 132.29166 317.49997 132.29166 Q 449.79166 158.74998 449.79166 185.20833 Q 476.24997 185.20833 502.7083 185.20833 Q 502.7083 185.20833 529.1666 158.74998 L 555.625 158.74998 L 555.625 185.20833 Q 555.625 211.66666 370.41666 291.04166 L 185.20833 370.41666 L 185.20833 343.9583 Q 185.20833 317.49997 132.29166 343.9583 L 52.916664 343.9583 L 52.916664 343.9583 L 26.458332 317.49997 L 26.458332 317.49997 L 26.458332 317.49997 L 26.458332 291.04166 L 26.458332 291.04166 L 0.0 291.04166 L 0.0 291.04166 L 0.0 264.5833 L 26.458332 238.12498 L 26.458332 238.12498 L 26.458332 238.12498 L 52.916664 211.66666 L 79.37499 211.66666 L 79.37499 185.20833 Q 79.37499 158.74998 105.83333 79.37499 z M 211.66666 264.5833 Q 238.12498 264.5833 238.12498 264.5833 Q 238.12498 291.04166 238.12498 291.04166 Q 211.66666 291.04166 211.66666 264.5833 z" svg:height="3.7041664mm" draw:style-name="style-574" svg:viewBox="0.0 0.0 555.625 370.41666" svg:width="5.5562496mm" svg:x="70.11458mm" svg:y="111.91875mm"/>
          <draw:path svg:d="M 423.3333 0.0 L 449.79166 0.0 L 423.3333 132.29166 Q 370.41666 264.5833 370.41666 370.41666 L 370.41666 476.24997 L 343.9583 502.7083 L 343.9583 555.625 L 370.41666 555.625 L 423.3333 555.625 L 423.3333 582.0833 L 423.3333 582.0833 L 449.79166 582.0833 L 449.79166 555.625 L 449.79166 555.625 L 476.24997 555.625 L 476.24997 449.79166 Q 476.24997 370.41666 502.7083 185.20833 L 502.7083 26.458332 L 582.0833 26.458332 L 634.99994 26.458332 L 661.4583 52.916664 L 687.9166 79.37499 L 714.37494 79.37499 L 740.8333 79.37499 L 740.8333 105.83333 L 740.8333 105.83333 L 793.74994 343.9583 Q 846.6666 582.0833 952.49994 582.0833 Q 1058.3333 582.0833 1058.3333 608.5416 L 1058.3333 608.5416 L 1005.4166 608.5416 Q 926.0416 608.5416 740.8333 634.99994 L 555.625 634.99994 L 317.49997 634.99994 Q 52.916664 608.5416 26.458332 608.5416 L 0.0 608.5416 L 0.0 608.5416 Q 0.0 608.5416 0.0 555.625 Q 0.0 502.7083 52.916664 502.7083 Q 105.83333 529.1666 105.83333 449.79166 Q 105.83333 396.87497 132.29166 396.87497 Q 158.74998 396.87497 158.74998 291.04166 Q 158.74998 211.66666 158.74998 238.12498 Q 132.29166 238.12498 105.83333 211.66666 Q 79.37499 185.20833 105.83333 185.20833 Q 132.29166 185.20833 132.29166 132.29166 L 132.29166 105.83333 L 105.83333 105.83333 L 52.916664 79.37499 L 52.916664 79.37499 L 52.916664 79.37499 L 26.458332 52.916664 L 26.458332 26.458332 L 52.916664 26.458332 L 79.37499 26.458332 L 79.37499 52.916664 L 105.83333 52.916664 L 105.83333 52.916664 L 105.83333 79.37499 L 158.74998 79.37499 Q 211.66666 132.29166 211.66666 105.83333 Q 238.12498 79.37499 238.12498 79.37499 L 264.5833 79.37499 L 291.04166 52.916664 Q 317.49997 26.458332 370.41666 26.458332 Q 396.87497 26.458332 423.3333 0.0 z" svg:height="6.3499994mm" draw:style-name="style-575" svg:viewBox="0.0 0.0 1058.3333 634.99994" svg:width="10.583333mm" svg:x="200.55415mm" svg:y="188.11874mm"/>
          <draw:path svg:d="M 238.12498 26.458332 L 291.04166 26.458332 L 291.04166 52.916664 L 291.04166 52.916664 L 264.5833 52.916664 L 264.5833 52.916664 L 264.5833 79.37499 L 264.5833 79.37499 L 238.12498 79.37499 Q 238.12498 105.83333 185.20833 185.20833 Q 105.83333 264.5833 26.458332 264.5833 Q -26.458332 264.5833 0.0 211.66666 L 26.458332 158.74998 L 52.916664 158.74998 Q 79.37499 158.74998 79.37499 79.37499 Q 79.37499 0.0 26.458332 0.0 L 0.0 26.458332 L 0.0 0.0 Q 0.0 -26.458332 105.83333 0.0 Q 211.66666 0.0 238.12498 26.458332 z" svg:height="2.6458333mm" draw:style-name="style-576" svg:viewBox="0.0 0.0 291.04166 264.5833" svg:width="2.9104166mm" svg:x="159.54375mm" svg:y="153.98749mm"/>
          <draw:path svg:d="M 370.41666 26.458332 L 370.41666 0.0 L 423.3333 0.0 L 476.24997 0.0 L 476.24997 26.458332 Q 449.79166 26.458332 449.79166 52.916664 Q 449.79166 79.37499 291.04166 185.20833 L 132.29166 291.04166 L 132.29166 291.04166 Q 105.83333 291.04166 79.37499 291.04166 L 26.458332 291.04166 L 0.0 291.04166 Q -26.458332 264.5833 26.458332 211.66666 Q 52.916664 185.20833 211.66666 105.83333 Q 343.9583 26.458332 370.41666 26.458332 z" svg:height="2.9104166mm" draw:style-name="style-577" svg:viewBox="0.0 0.0 476.24997 291.04166" svg:width="4.7625mm" svg:x="188.6479mm" svg:y="183.35625mm"/>
          <draw:path svg:d="M 79.37499 79.37499 L 158.74998 0.0 L 158.74998 0.0 L 185.20833 0.0 L 211.66666 26.458332 Q 238.12498 26.458332 264.5833 132.29166 Q 264.5833 211.66666 317.49997 211.66666 Q 370.41666 211.66666 396.87497 185.20833 L 396.87497 132.29166 L 476.24997 132.29166 L 555.625 132.29166 L 582.0833 132.29166 L 582.0833 132.29166 L 582.0833 264.5833 Q 608.5416 396.87497 608.5416 423.3333 Q 582.0833 476.24997 582.0833 502.7083 L 582.0833 502.7083 L 529.1666 502.7083 Q 502.7083 502.7083 370.41666 476.24997 Q 238.12498 449.79166 132.29166 423.3333 Q 52.916664 396.87497 52.916664 317.49997 L 79.37499 238.12498 L 79.37499 211.66666 Q 79.37499 185.20833 52.916664 185.20833 L 26.458332 185.20833 L 26.458332 211.66666 L 0.0 211.66666 L 0.0 211.66666 L 0.0 238.12498 L 0.0 238.12498 L 0.0 238.12498 L 0.0 185.20833 Q 0.0 158.74998 79.37499 79.37499 z" svg:height="5.027083mm" draw:style-name="style-578" svg:viewBox="0.0 0.0 608.5416 502.7083" svg:width="6.0854163mm" svg:x="122.237495mm" svg:y="161.66042mm"/>
          <draw:path svg:d="M 79.37499 26.458332 L 79.37499 26.458332 L 185.20833 26.458332 Q 291.04166 52.916664 291.04166 26.458332 Q 291.04166 0.0 317.49997 0.0 Q 343.9583 26.458332 343.9583 26.458332 L 370.41666 26.458332 L 370.41666 52.916664 L 343.9583 79.37499 L 343.9583 79.37499 L 343.9583 79.37499 L 343.9583 105.83333 L 343.9583 105.83333 L 370.41666 105.83333 L 370.41666 132.29166 L 396.87497 132.29166 L 396.87497 132.29166 L 396.87497 238.12498 Q 396.87497 317.49997 370.41666 343.9583 L 343.9583 370.41666 L 343.9583 370.41666 L 343.9583 396.87497 L 238.12498 396.87497 Q 158.74998 396.87497 158.74998 343.9583 Q 132.29166 264.5833 132.29166 238.12498 Q 105.83333 238.12498 79.37499 264.5833 L 79.37499 291.04166 L 79.37499 264.5833 L 79.37499 264.5833 L 52.916664 264.5833 L 52.916664 238.12498 L 52.916664 238.12498 L 26.458332 238.12498 L 26.458332 211.66666 L 26.458332 185.20833 L 0.0 185.20833 L 0.0 185.20833 L 0.0 132.29166 L 0.0 105.83333 L 0.0 105.83333 L 26.458332 105.83333 L 26.458332 79.37499 L 26.458332 52.916664 L 52.916664 52.916664 L 52.916664 26.458332 L 52.916664 26.458332 L 79.37499 26.458332 L 79.37499 26.458332 z" svg:height="3.9687498mm" draw:style-name="style-579" svg:viewBox="0.0 0.0 396.87497 396.87497" svg:width="3.9687498mm" svg:x="14.552083mm" svg:y="103.98125mm"/>
          <draw:path svg:d="M 317.49997 0.0 L 317.49997 0.0 L 317.49997 79.37499 Q 343.9583 158.74998 317.49997 185.20833 L 317.49997 211.66666 L 317.49997 211.66666 Q 291.04166 211.66666 291.04166 238.12498 L 291.04166 238.12498 L 238.12498 238.12498 Q 211.66666 238.12498 132.29166 264.5833 Q 26.458332 291.04166 26.458332 211.66666 L 0.0 132.29166 L 26.458332 132.29166 Q 26.458332 132.29166 26.458332 105.83333 L 26.458332 105.83333 L 79.37499 79.37499 Q 158.74998 26.458332 238.12498 26.458332 L 291.04166 26.458332 L 291.04166 26.458332 Q 291.04166 0.0 317.49997 0.0 z" svg:height="2.6458333mm" draw:style-name="style-580" svg:viewBox="0.0 0.0 317.49997 264.5833" svg:width="3.1749997mm" svg:x="86.518745mm" svg:y="170.65623mm"/>
          <draw:path svg:d="M 0.0 343.9583 L 0.0 0.0 L 79.37499 26.458332 Q 158.74998 52.916664 158.74998 158.74998 Q 105.83333 291.04166 132.29166 317.49997 Q 132.29166 343.9583 185.20833 343.9583 Q 264.5833 343.9583 264.5833 423.3333 L 264.5833 502.7083 L 264.5833 529.1666 Q 264.5833 582.0833 264.5833 634.99994 Q 264.5833 714.37494 211.66666 714.37494 Q 185.20833 687.9166 158.74998 740.8333 L 158.74998 767.2916 L 132.29166 846.6666 L 132.29166 926.0416 L 105.83333 926.0416 L 105.83333 926.0416 L 105.83333 899.5833 L 105.83333 899.5833 L 79.37499 793.74994 L 52.916664 714.37494 L 52.916664 714.37494 Q 52.916664 687.9166 26.458332 687.9166 Q 0.0 687.9166 0.0 343.9583 z" svg:height="9.260416mm" draw:style-name="style-581" svg:viewBox="0.0 0.0 264.5833 926.0416" svg:width="2.6458333mm" svg:x="198.96666mm" svg:y="78.84583mm"/>
          <draw:path svg:d="M 449.79166 132.29166 L 449.79166 158.74998 L 449.79166 158.74998 Q 449.79166 158.74998 449.79166 185.20833 L 476.24997 185.20833 L 476.24997 211.66666 Q 449.79166 211.66666 449.79166 264.5833 L 449.79166 317.49997 L 476.24997 343.9583 L 502.7083 370.41666 L 529.1666 423.3333 Q 555.625 476.24997 582.0833 502.7083 L 608.5416 502.7083 L 608.5416 529.1666 L 608.5416 529.1666 L 582.0833 555.625 L 582.0833 582.0833 L 555.625 582.0833 Q 502.7083 582.0833 502.7083 608.5416 L 529.1666 634.99994 L 502.7083 634.99994 Q 449.79166 634.99994 449.79166 608.5416 Q 449.79166 608.5416 449.79166 582.0833 Q 449.79166 529.1666 317.49997 529.1666 L 158.74998 529.1666 L 158.74998 555.625 Q 185.20833 582.0833 158.74998 582.0833 L 158.74998 582.0833 L 105.83333 582.0833 L 52.916664 582.0833 L 52.916664 608.5416 L 26.458332 634.99994 L 26.458332 634.99994 L 26.458332 634.99994 L 26.458332 582.0833 L 26.458332 529.1666 L 52.916664 529.1666 L 52.916664 529.1666 L 52.916664 502.7083 Q 79.37499 502.7083 79.37499 476.24997 Q 79.37499 423.3333 132.29166 317.49997 Q 185.20833 185.20833 79.37499 158.74998 L 0.0 105.83333 L 0.0 52.916664 L 0.0 26.458332 L 26.458332 26.458332 L 52.916664 26.458332 L 79.37499 26.458332 L 132.29166 26.458332 L 211.66666 0.0 Q 291.04166 -26.458332 291.04166 0.0 Q 317.49997 52.916664 343.9583 26.458332 Q 396.87497 26.458332 396.87497 0.0 Q 396.87497 -26.458332 423.3333 52.916664 Q 449.79166 105.83333 449.79166 132.29166 z" svg:height="6.3499994mm" draw:style-name="style-582" svg:viewBox="0.0 0.0 608.5416 634.99994" svg:width="6.0854163mm" svg:x="257.96875mm" svg:y="87.31249mm"/>
          <draw:path svg:d="M 26.458332 0.0 L 26.458332 0.0 L 52.916664 0.0 L 105.83333 0.0 L 105.83333 0.0 L 105.83333 0.0 L 132.29166 0.0 L 132.29166 0.0 L 132.29166 26.458332 L 158.74998 26.458332 L 158.74998 26.458332 L 158.74998 52.916664 L 211.66666 26.458332 Q 238.12498 26.458332 238.12498 79.37499 Q 238.12498 158.74998 264.5833 158.74998 L 264.5833 158.74998 L 343.9583 238.12498 Q 423.3333 317.49997 423.3333 370.41666 L 423.3333 423.3333 L 396.87497 423.3333 L 396.87497 423.3333 L 396.87497 449.79166 L 370.41666 449.79166 L 370.41666 476.24997 L 370.41666 502.7083 L 343.9583 502.7083 L 343.9583 529.1666 L 343.9583 529.1666 L 317.49997 529.1666 L 317.49997 529.1666 L 317.49997 529.1666 L 238.12498 529.1666 L 158.74998 529.1666 L 158.74998 529.1666 Q 158.74998 529.1666 185.20833 502.7083 L 211.66666 476.24997 L 211.66666 476.24997 L 211.66666 476.24997 L 185.20833 476.24997 L 158.74998 476.24997 L 158.74998 476.24997 L 132.29166 476.24997 L 132.29166 449.79166 Q 105.83333 449.79166 105.83333 449.79166 L 105.83333 449.79166 L 105.83333 423.3333 Q 105.83333 423.3333 79.37499 423.3333 L 79.37499 423.3333 L 79.37499 370.41666 Q 52.916664 317.49997 52.916664 185.20833 L 0.0 52.916664 L 0.0 26.458332 L 0.0 0.0 L 26.458332 0.0 z" svg:height="5.2916665mm" draw:style-name="style-583" svg:viewBox="0.0 0.0 423.3333 529.1666" svg:width="4.233333mm" svg:x="66.14583mm" svg:y="135.99582mm"/>
          <draw:path svg:d="M 634.99994 0.0 L 634.99994 0.0 L 661.4583 238.12498 Q 687.9166 502.7083 661.4583 502.7083 Q 661.4583 502.7083 661.4583 529.1666 L 687.9166 529.1666 L 687.9166 555.625 L 687.9166 582.0833 L 714.37494 608.5416 L 714.37494 634.99994 L 740.8333 634.99994 L 767.2916 661.4583 L 846.6666 661.4583 L 926.0416 661.4583 L 1084.7916 661.4583 Q 1243.5416 661.4583 1243.5416 687.9166 L 1243.5416 687.9166 L 899.5833 687.9166 Q 555.625 714.37494 264.5833 714.37494 L 0.0 714.37494 L 0.0 714.37494 L 0.0 687.9166 L 0.0 687.9166 L 26.458332 661.4583 L 26.458332 661.4583 L 52.916664 661.4583 L 52.916664 661.4583 L 52.916664 661.4583 L 52.916664 634.99994 Q 52.916664 634.99994 79.37499 555.625 Q 105.83333 476.24997 132.29166 476.24997 Q 158.74998 449.79166 185.20833 343.9583 L 211.66666 238.12498 L 211.66666 238.12498 L 211.66666 238.12498 L 211.66666 211.66666 L 211.66666 211.66666 L 291.04166 264.5833 Q 343.9583 343.9583 343.9583 343.9583 L 370.41666 343.9583 L 370.41666 291.04166 Q 370.41666 211.66666 396.87497 132.29166 Q 423.3333 52.916664 449.79166 26.458332 L 476.24997 26.458332 L 529.1666 0.0 Q 555.625 -26.458332 582.0833 0.0 Q 634.99994 0.0 634.99994 0.0 z" svg:height="7.1437497mm" draw:style-name="style-584" svg:viewBox="0.0 0.0 1243.5416 714.37494" svg:width="12.435416mm" svg:x="161.39583mm" svg:y="187.58957mm"/>
          <draw:path svg:d="M 52.916664 52.916664 L 26.458332 0.0 L 52.916664 0.0 Q 105.83333 0.0 105.83333 26.458332 L 132.29166 26.458332 L 132.29166 52.916664 L 158.74998 79.37499 L 158.74998 79.37499 L 158.74998 105.83333 L 343.9583 79.37499 Q 529.1666 52.916664 582.0833 79.37499 Q 634.99994 105.83333 687.9166 105.83333 L 714.37494 105.83333 L 714.37494 105.83333 L 740.8333 105.83333 L 740.8333 132.29166 L 740.8333 158.74998 L 687.9166 211.66666 Q 634.99994 238.12498 608.5416 264.5833 L 608.5416 291.04166 L 582.0833 291.04166 L 555.625 317.49997 L 555.625 317.49997 L 529.1666 317.49997 L 529.1666 317.49997 L 529.1666 317.49997 L 529.1666 343.9583 L 529.1666 343.9583 L 555.625 343.9583 L 555.625 370.41666 L 582.0833 370.41666 L 634.99994 370.41666 L 634.99994 396.87497 L 634.99994 396.87497 L 661.4583 396.87497 L 661.4583 423.3333 L 661.4583 423.3333 L 687.9166 423.3333 L 687.9166 476.24997 L 687.9166 555.625 L 714.37494 582.0833 L 714.37494 582.0833 L 714.37494 582.0833 Q 687.9166 582.0833 687.9166 582.0833 L 661.4583 608.5416 L 661.4583 582.0833 L 661.4583 555.625 L 634.99994 555.625 L 582.0833 582.0833 L 582.0833 582.0833 L 582.0833 582.0833 L 555.625 582.0833 L 555.625 582.0833 L 529.1666 608.5416 L 529.1666 608.5416 L 529.1666 582.0833 Q 529.1666 555.625 476.24997 555.625 Q 449.79166 529.1666 423.3333 502.7083 Q 423.3333 476.24997 370.41666 502.7083 Q 343.9583 529.1666 185.20833 502.7083 L 26.458332 476.24997 L 26.458332 449.79166 Q 26.458332 423.3333 52.916664 423.3333 Q 79.37499 423.3333 52.916664 396.87497 Q 26.458332 396.87497 26.458332 291.04166 L 26.458332 158.74998 L 26.458332 158.74998 Q 0.0 158.74998 0.0 132.29166 Q 0.0 105.83333 26.458332 105.83333 Q 52.916664 79.37499 52.916664 52.916664 z" svg:height="6.0854163mm" draw:style-name="style-585" svg:viewBox="0.0 0.0 740.8333 608.5416" svg:width="7.408333mm" svg:x="92.075mm" svg:y="104.24583mm"/>
          <draw:path svg:d="M 52.916664 158.74998 L 26.458332 158.74998 L 26.458332 158.74998 L 0.0 158.74998 L 0.0 79.37499 Q 0.0 0.0 105.83333 0.0 Q 211.66666 -26.458332 132.29166 79.37499 Q 79.37499 158.74998 52.916664 158.74998 z" svg:height="1.5874999mm" draw:style-name="style-586" svg:viewBox="0.0 0.0 132.29166 158.74998" svg:width="1.3229166mm" svg:x="112.18333mm" svg:y="149.22499mm"/>
          <draw:path svg:d="M 26.458332 0.0 L 26.458332 0.0 L 158.74998 52.916664 Q 264.5833 79.37499 317.49997 105.83333 L 343.9583 105.83333 L 343.9583 158.74998 L 370.41666 211.66666 L 370.41666 238.12498 L 370.41666 264.5833 L 317.49997 264.5833 Q 264.5833 238.12498 211.66666 211.66666 L 132.29166 185.20833 L 132.29166 185.20833 Q 105.83333 158.74998 52.916664 105.83333 L 0.0 52.916664 L 0.0 26.458332 Q 0.0 0.0 26.458332 0.0 z" svg:height="2.6458333mm" draw:style-name="style-587" svg:viewBox="0.0 0.0 370.41666 264.5833" svg:width="3.7041664mm" svg:x="248.17915mm" svg:y="169.06874mm"/>
          <draw:path svg:d="M 529.1666 26.458332 L 555.625 79.37499 L 529.1666 105.83333 Q 529.1666 132.29166 423.3333 185.20833 Q 317.49997 238.12498 317.49997 264.5833 Q 264.5833 317.49997 264.5833 343.9583 L 264.5833 370.41666 L 238.12498 370.41666 L 238.12498 370.41666 L 238.12498 396.87497 L 211.66666 396.87497 L 211.66666 396.87497 L 211.66666 423.3333 L 211.66666 423.3333 L 211.66666 423.3333 L 185.20833 449.79166 L 158.74998 476.24997 L 158.74998 476.24997 L 158.74998 476.24997 L 158.74998 423.3333 Q 158.74998 370.41666 132.29166 370.41666 Q 105.83333 370.41666 105.83333 317.49997 L 105.83333 291.04166 L 105.83333 264.5833 L 105.83333 238.12498 L 105.83333 238.12498 L 105.83333 264.5833 L 79.37499 264.5833 L 52.916664 264.5833 L 26.458332 291.04166 L 0.0 291.04166 L 0.0 264.5833 Q 0.0 264.5833 26.458332 264.5833 L 26.458332 238.12498 L 52.916664 238.12498 L 52.916664 211.66666 L 52.916664 211.66666 L 52.916664 211.66666 L 79.37499 211.66666 L 79.37499 211.66666 L 105.83333 185.20833 Q 158.74998 158.74998 211.66666 158.74998 Q 291.04166 158.74998 343.9583 79.37499 Q 370.41666 26.458332 449.79166 0.0 Q 502.7083 0.0 529.1666 26.458332 z" svg:height="4.7625mm" draw:style-name="style-588" svg:viewBox="0.0 0.0 555.625 476.24997" svg:width="5.5562496mm" svg:x="22.754166mm" svg:y="142.875mm"/>
          <draw:path svg:d="M 132.29166 26.458332 L 132.29166 0.0 L 158.74998 26.458332 Q 158.74998 26.458332 185.20833 52.916664 L 211.66666 79.37499 L 264.5833 158.74998 Q 343.9583 238.12498 423.3333 264.5833 Q 529.1666 264.5833 502.7083 317.49997 Q 476.24997 343.9583 529.1666 370.41666 L 555.625 370.41666 L 529.1666 396.87497 Q 476.24997 396.87497 476.24997 423.3333 Q 476.24997 449.79166 502.7083 476.24997 L 502.7083 502.7083 L 476.24997 502.7083 Q 449.79166 502.7083 317.49997 396.87497 L 211.66666 317.49997 L 211.66666 291.04166 Q 211.66666 291.04166 185.20833 291.04166 L 185.20833 291.04166 L 158.74998 291.04166 Q 158.74998 291.04166 105.83333 238.12498 L 79.37499 238.12498 L 79.37499 211.66666 L 52.916664 211.66666 L 52.916664 211.66666 L 52.916664 185.20833 L 26.458332 185.20833 L 0.0 185.20833 L 0.0 158.74998 L 0.0 158.74998 L 79.37499 158.74998 L 158.74998 158.74998 L 158.74998 105.83333 Q 158.74998 52.916664 132.29166 26.458332 z" svg:height="5.027083mm" draw:style-name="style-589" svg:viewBox="0.0 0.0 555.625 502.7083" svg:width="5.5562496mm" svg:x="50.270832mm" svg:y="178.59373mm"/>
          <draw:path svg:d="M 52.916664 26.458332 L 52.916664 0.0 L 105.83333 26.458332 Q 158.74998 52.916664 185.20833 79.37499 L 211.66666 79.37499 L 211.66666 79.37499 L 211.66666 105.83333 L 264.5833 105.83333 L 291.04166 105.83333 L 291.04166 132.29166 Q 264.5833 132.29166 264.5833 158.74998 L 264.5833 158.74998 L 264.5833 158.74998 Q 264.5833 158.74998 238.12498 158.74998 L 238.12498 185.20833 L 238.12498 185.20833 Q 211.66666 185.20833 185.20833 211.66666 L 132.29166 211.66666 L 105.83333 211.66666 L 79.37499 211.66666 L 79.37499 185.20833 Q 52.916664 158.74998 26.458332 158.74998 Q 0.0 185.20833 0.0 158.74998 L 0.0 105.83333 L 26.458332 79.37499 L 52.916664 52.916664 L 52.916664 26.458332 z" svg:height="2.1166666mm" draw:style-name="style-590" svg:viewBox="0.0 0.0 291.04166 211.66666" svg:width="2.9104166mm" svg:x="119.59166mm" svg:y="128.05832mm"/>
          <draw:path svg:d="M 343.9583 26.458332 L 343.9583 0.0 L 449.79166 0.0 L 555.625 0.0 L 582.0833 0.0 Q 608.5416 26.458332 634.99994 26.458332 L 661.4583 26.458332 L 661.4583 26.458332 Q 661.4583 26.458332 661.4583 79.37499 Q 687.9166 105.83333 608.5416 105.83333 L 555.625 132.29166 L 555.625 132.29166 L 582.0833 132.29166 L 582.0833 158.74998 L 582.0833 185.20833 L 555.625 238.12498 L 529.1666 264.5833 L 529.1666 291.04166 Q 529.1666 317.49997 555.625 343.9583 L 555.625 343.9583 L 555.625 343.9583 L 529.1666 370.41666 L 529.1666 370.41666 L 529.1666 370.41666 L 529.1666 396.87497 Q 529.1666 396.87497 502.7083 396.87497 L 502.7083 396.87497 L 502.7083 396.87497 L 502.7083 370.41666 L 476.24997 370.41666 Q 449.79166 396.87497 370.41666 449.79166 L 291.04166 502.7083 L 211.66666 502.7083 L 132.29166 502.7083 L 132.29166 502.7083 L 105.83333 476.24997 L 105.83333 476.24997 L 105.83333 476.24997 L 105.83333 449.79166 L 105.83333 449.79166 L 79.37499 449.79166 L 79.37499 449.79166 L 79.37499 449.79166 L 52.916664 423.3333 L 52.916664 396.87497 L 52.916664 370.41666 L 26.458332 317.49997 L 0.0 264.5833 L 0.0 238.12498 L 0.0 185.20833 L 52.916664 185.20833 Q 132.29166 158.74998 132.29166 132.29166 Q 132.29166 105.83333 105.83333 105.83333 L 52.916664 105.83333 L 185.20833 79.37499 Q 317.49997 52.916664 317.49997 26.458332 Q 317.49997 26.458332 343.9583 26.458332 z" svg:height="5.027083mm" draw:style-name="style-591" svg:viewBox="0.0 0.0 661.4583 502.7083" svg:width="6.614583mm" svg:x="273.57916mm" svg:y="165.89374mm"/>
          <draw:path svg:d="M 820.2083 185.20833 L 820.2083 0.0 L 846.6666 52.916664 Q 873.12494 105.83333 899.5833 132.29166 L 926.0416 185.20833 L 926.0416 185.20833 L 926.0416 185.20833 L 926.0416 396.87497 L 926.0416 582.0833 L 899.5833 582.0833 L 873.12494 582.0833 L 767.2916 582.0833 Q 687.9166 608.5416 634.99994 608.5416 L 582.0833 608.5416 L 582.0833 608.5416 Q 555.625 608.5416 555.625 608.5416 L 555.625 634.99994 L 502.7083 634.99994 Q 476.24997 661.4583 396.87497 661.4583 L 291.04166 687.9166 L 291.04166 661.4583 L 291.04166 634.99994 L 264.5833 634.99994 L 264.5833 634.99994 L 264.5833 608.5416 Q 238.12498 608.5416 132.29166 396.87497 L 0.0 158.74998 L 26.458332 158.74998 L 52.916664 158.74998 L 52.916664 185.20833 L 79.37499 211.66666 L 79.37499 211.66666 L 79.37499 238.12498 L 79.37499 238.12498 L 79.37499 238.12498 L 105.83333 238.12498 L 105.83333 238.12498 L 105.83333 264.5833 L 132.29166 264.5833 L 132.29166 264.5833 L 132.29166 291.04166 L 132.29166 291.04166 L 132.29166 291.04166 L 158.74998 291.04166 L 158.74998 291.04166 L 158.74998 317.49997 Q 185.20833 317.49997 185.20833 343.9583 Q 185.20833 343.9583 264.5833 370.41666 Q 317.49997 396.87497 449.79166 396.87497 Q 608.5416 396.87497 634.99994 396.87497 Q 661.4583 370.41666 740.8333 343.9583 Q 820.2083 343.9583 820.2083 185.20833 z" svg:height="6.879166mm" draw:style-name="style-592" svg:viewBox="0.0 0.0 926.0416 687.9166" svg:width="9.260416mm" svg:x="57.41458mm" svg:y="142.08124mm"/>
          <draw:path svg:d="M 79.37499 52.916664 L 158.74998 0.0 L 264.5833 0.0 Q 396.87497 26.458332 396.87497 52.916664 L 396.87497 52.916664 L 396.87497 79.37499 Q 396.87497 105.83333 370.41666 158.74998 Q 370.41666 185.20833 291.04166 185.20833 L 211.66666 211.66666 L 185.20833 211.66666 L 158.74998 211.66666 L 158.74998 211.66666 Q 158.74998 211.66666 79.37499 158.74998 Q 0.0 105.83333 0.0 105.83333 Q 26.458332 79.37499 79.37499 52.916664 z" svg:height="2.1166666mm" draw:style-name="style-593" svg:viewBox="0.0 0.0 396.87497 211.66666" svg:width="3.9687498mm" svg:x="238.38957mm" svg:y="181.50415mm"/>
          <draw:path svg:d="M 0.0 79.37499 L 0.0 0.0 L 52.916664 0.0 Q 105.83333 26.458332 132.29166 26.458332 L 132.29166 26.458332 L 238.12498 52.916664 Q 343.9583 79.37499 343.9583 132.29166 Q 343.9583 185.20833 343.9583 211.66666 L 343.9583 238.12498 L 317.49997 238.12498 L 317.49997 264.5833 L 291.04166 264.5833 Q 238.12498 291.04166 132.29166 264.5833 L 52.916664 264.5833 L 52.916664 238.12498 Q 26.458332 238.12498 26.458332 238.12498 L 26.458332 238.12498 L 26.458332 185.20833 Q 26.458332 158.74998 0.0 79.37499 z" svg:height="2.6458333mm" draw:style-name="style-594" svg:viewBox="0.0 0.0 343.9583 264.5833" svg:width="3.439583mm" svg:x="25.664581mm" svg:y="88.10625mm"/>
          <draw:path svg:d="M 185.20833 26.458332 L 291.04166 0.0 L 343.9583 0.0 L 423.3333 0.0 L 396.87497 0.0 Q 343.9583 26.458332 343.9583 52.916664 Q 343.9583 79.37499 370.41666 79.37499 Q 396.87497 79.37499 396.87497 158.74998 L 396.87497 211.66666 L 370.41666 264.5833 Q 343.9583 291.04166 317.49997 343.9583 L 291.04166 396.87497 L 291.04166 396.87497 L 291.04166 396.87497 L 291.04166 370.41666 Q 291.04166 370.41666 264.5833 343.9583 Q 264.5833 317.49997 211.66666 317.49997 L 158.74998 343.9583 L 158.74998 317.49997 Q 158.74998 291.04166 185.20833 291.04166 Q 211.66666 264.5833 211.66666 238.12498 Q 238.12498 211.66666 211.66666 211.66666 Q 185.20833 211.66666 158.74998 238.12498 Q 132.29166 264.5833 105.83333 238.12498 Q 79.37499 211.66666 79.37499 185.20833 Q 105.83333 158.74998 79.37499 158.74998 L 52.916664 158.74998 L 52.916664 132.29166 L 52.916664 105.83333 L 26.458332 105.83333 L 0.0 105.83333 L 0.0 105.83333 L 0.0 105.83333 L 26.458332 79.37499 Q 52.916664 52.916664 185.20833 26.458332 z" svg:height="3.9687498mm" draw:style-name="style-595" svg:viewBox="0.0 0.0 423.3333 396.87497" svg:width="4.233333mm" svg:x="14.552083mm" svg:y="121.17916mm"/>
          <draw:path svg:d="M 238.12498 0.0 L 264.5833 0.0 L 264.5833 26.458332 L 291.04166 52.916664 L 291.04166 52.916664 L 291.04166 52.916664 L 291.04166 79.37499 L 291.04166 79.37499 L 317.49997 158.74998 Q 343.9583 264.5833 317.49997 291.04166 L 317.49997 317.49997 L 317.49997 317.49997 Q 291.04166 317.49997 158.74998 343.9583 Q 26.458332 370.41666 26.458332 343.9583 L 26.458332 317.49997 L 26.458332 291.04166 Q 26.458332 264.5833 0.0 185.20833 L 0.0 105.83333 L 0.0 79.37499 Q 26.458332 79.37499 26.458332 79.37499 L 26.458332 79.37499 L 79.37499 79.37499 Q 158.74998 52.916664 185.20833 52.916664 Q 211.66666 0.0 238.12498 0.0 z" svg:height="3.439583mm" draw:style-name="style-596" svg:viewBox="0.0 0.0 317.49997 343.9583" svg:width="3.1749997mm" svg:x="44.71458mm" svg:y="96.30833mm"/>
          <draw:path svg:d="M 317.49997 52.916664 L 343.9583 26.458332 L 370.41666 0.0 L 396.87497 0.0 L 423.3333 132.29166 Q 476.24997 238.12498 476.24997 291.04166 Q 502.7083 317.49997 582.0833 343.9583 Q 634.99994 343.9583 634.99994 370.41666 L 634.99994 370.41666 L 740.8333 661.4583 Q 846.6666 978.95825 793.74994 978.95825 Q 767.2916 978.95825 767.2916 1005.4166 Q 767.2916 1031.875 820.2083 1031.875 Q 846.6666 1031.875 873.12494 1058.3333 Q 873.12494 1084.7916 846.6666 1084.7916 L 820.2083 1084.7916 L 820.2083 1137.7083 L 820.2083 1164.1666 L 846.6666 1164.1666 L 873.12494 1164.1666 L 873.12494 1137.7083 L 873.12494 1111.25 L 899.5833 1111.25 Q 926.0416 1137.7083 926.0416 1137.7083 L 926.0416 1137.7083 L 926.0416 1190.6249 Q 926.0416 1269.9999 899.5833 1269.9999 Q 846.6666 1269.9999 846.6666 1296.4583 Q 873.12494 1349.3749 926.0416 1349.3749 Q 952.49994 1375.8333 978.95825 1428.7499 Q 978.95825 1481.6666 952.49994 1481.6666 L 926.0416 1481.6666 L 846.6666 1428.7499 Q 740.8333 1349.3749 661.4583 1402.2916 Q 582.0833 1428.7499 529.1666 1534.5833 Q 502.7083 1613.9583 476.24997 1640.4166 L 423.3333 1640.4166 L 317.49997 1640.4166 Q 238.12498 1666.8749 238.12498 1666.8749 L 211.66666 1666.8749 L 211.66666 1825.6249 L 211.66666 1984.3749 L 238.12498 1984.3749 L 264.5833 1984.3749 L 264.5833 1957.9165 L 264.5833 1957.9165 L 291.04166 1957.9165 L 291.04166 1984.3749 L 317.49997 1984.3749 L 370.41666 1984.3749 L 396.87497 1957.9165 Q 423.3333 1931.4583 423.3333 1931.4583 L 449.79166 1904.9999 L 476.24997 1904.9999 Q 529.1666 1878.5416 582.0833 1825.6249 L 661.4583 1772.7083 L 687.9166 1746.2499 L 740.8333 1719.7916 L 767.2916 1719.7916 L 793.74994 1719.7916 L 793.74994 1693.3333 L 793.74994 1693.3333 L 820.2083 1693.3333 L 820.2083 1666.8749 L 820.2083 1666.8749 L 846.6666 1666.8749 L 846.6666 1666.8749 L 846.6666 1666.8749 L 846.6666 1693.3333 L 846.6666 1719.7916 L 820.2083 1719.7916 L 820.2083 1719.7916 L 820.2083 1746.2499 L 793.74994 1746.2499 L 793.74994 1746.2499 L 793.74994 1772.7083 L 793.74994 1772.7083 L 793.74994 1772.7083 L 767.2916 1772.7083 L 767.2916 1772.7083 L 767.2916 1799.1666 L 793.74994 1799.1666 L 793.74994 1825.6249 L 793.74994 1852.0833 L 767.2916 1852.0833 L 767.2916 1878.5416 L 740.8333 1904.9999 Q 687.9166 1931.4583 687.9166 1931.4583 Q 661.4583 1957.9165 661.4583 1984.3749 L 687.9166 2010.8333 L 687.9166 2010.8333 L 687.9166 2037.2915 L 634.99994 2037.2915 L 608.5416 2037.2915 L 608.5416 2063.75 L 608.5416 2090.2083 L 661.4583 2090.2083 Q 687.9166 2063.75 714.37494 2037.2915 Q 740.8333 1984.3749 793.74994 2090.2083 Q 846.6666 2143.125 899.5833 2169.5833 L 926.0416 2196.0415 L 926.0416 2196.0415 L 952.49994 2196.0415 L 952.49994 2248.9583 L 952.49994 2275.4165 L 978.95825 2301.875 L 978.95825 2328.3333 L 952.49994 2328.3333 L 926.0416 2354.7915 L 899.5833 2354.7915 L 899.5833 2354.7915 L 846.6666 2328.3333 L 820.2083 2328.3333 L 820.2083 2354.7915 L 820.2083 2381.2498 L 793.74994 2381.2498 Q 793.74994 2354.7915 740.8333 2354.7915 Q 687.9166 2354.7915 687.9166 2301.875 Q 687.9166 2275.4165 582.0833 2275.4165 Q 449.79166 2301.875 423.3333 2301.875 Q 396.87497 2354.7915 370.41666 2328.3333 Q 370.41666 2301.875 317.49997 2301.875 Q 264.5833 2301.875 185.20833 2301.875 Q 105.83333 2275.4165 105.83333 2301.875 L 105.83333 2328.3333 L 79.37499 2328.3333 L 52.916664 2328.3333 L 52.916664 2275.4165 Q 52.916664 2222.5 26.458332 2037.2915 L 26.458332 1825.6249 L 26.458332 1666.8749 Q 0.0 1534.5833 0.0 926.0416 L 0.0 291.04166 L 0.0 291.04166 L 0.0 291.04166 L 26.458332 264.5833 L 52.916664 238.12498 L 52.916664 238.12498 L 52.916664 238.12498 L 52.916664 211.66666 L 52.916664 211.66666 L 79.37499 211.66666 L 79.37499 185.20833 L 105.83333 185.20833 Q 132.29166 185.20833 132.29166 158.74998 Q 158.74998 132.29166 211.66666 132.29166 Q 264.5833 105.83333 317.49997 52.916664 z" svg:height="23.812498mm" draw:style-name="style-597" svg:viewBox="0.0 0.0 978.95825 2381.2498" svg:width="9.789583mm" svg:x="3.1749997mm" svg:y="164.30624mm"/>
          <draw:path svg:d="M 0.0 52.916664 L 0.0 0.0 L 0.0 0.0 L 26.458332 0.0 L 26.458332 0.0 L 26.458332 0.0 L 79.37499 26.458332 L 105.83333 52.916664 L 132.29166 52.916664 L 158.74998 52.916664 L 185.20833 105.83333 Q 238.12498 158.74998 291.04166 158.74998 Q 317.49997 158.74998 343.9583 264.5833 Q 396.87497 370.41666 449.79166 370.41666 Q 502.7083 343.9583 502.7083 370.41666 Q 502.7083 396.87497 529.1666 396.87497 L 529.1666 396.87497 L 529.1666 396.87497 Q 529.1666 423.3333 555.625 423.3333 L 555.625 423.3333 L 555.625 449.79166 L 555.625 476.24997 L 555.625 476.24997 Q 555.625 476.24997 529.1666 476.24997 L 529.1666 502.7083 L 449.79166 502.7083 L 396.87497 502.7083 L 343.9583 502.7083 Q 317.49997 476.24997 291.04166 476.24997 L 291.04166 476.24997 L 291.04166 476.24997 Q 264.5833 476.24997 211.66666 343.9583 Q 158.74998 238.12498 132.29166 238.12498 L 105.83333 211.66666 L 105.83333 211.66666 L 79.37499 211.66666 L 79.37499 185.20833 Q 79.37499 158.74998 26.458332 105.83333 Q 26.458332 79.37499 0.0 52.916664 z" svg:height="5.027083mm" draw:style-name="style-598" svg:viewBox="0.0 0.0 555.625 502.7083" svg:width="5.5562496mm" svg:x="115.09374mm" svg:y="147.6375mm"/>
          <draw:path svg:d="M 529.1666 0.0 L 555.625 0.0 L 582.0833 52.916664 Q 608.5416 105.83333 661.4583 79.37499 Q 714.37494 79.37499 714.37494 79.37499 L 714.37494 79.37499 L 714.37494 105.83333 Q 740.8333 132.29166 767.2916 132.29166 L 767.2916 132.29166 L 767.2916 211.66666 Q 767.2916 291.04166 740.8333 291.04166 Q 714.37494 291.04166 740.8333 343.9583 Q 767.2916 423.3333 820.2083 449.79166 Q 873.12494 449.79166 820.2083 502.7083 Q 767.2916 529.1666 793.74994 582.0833 Q 793.74994 608.5416 767.2916 634.99994 L 740.8333 661.4583 L 714.37494 661.4583 L 687.9166 661.4583 L 661.4583 661.4583 Q 608.5416 661.4583 582.0833 661.4583 L 555.625 687.9166 L 555.625 661.4583 Q 555.625 634.99994 502.7083 634.99994 L 476.24997 661.4583 L 476.24997 661.4583 L 449.79166 661.4583 L 449.79166 661.4583 L 449.79166 661.4583 L 423.3333 740.8333 Q 396.87497 793.74994 423.3333 820.2083 Q 449.79166 820.2083 449.79166 873.12494 Q 449.79166 926.0416 396.87497 952.49994 Q 317.49997 952.49994 317.49997 978.95825 L 317.49997 1031.875 L 317.49997 1031.875 Q 291.04166 1031.875 291.04166 1005.4166 Q 291.04166 978.95825 264.5833 978.95825 Q 238.12498 978.95825 238.12498 1005.4166 L 238.12498 1031.875 L 211.66666 1031.875 L 211.66666 1031.875 L 211.66666 1058.3333 L 185.20833 1058.3333 L 185.20833 1058.3333 L 185.20833 1084.7916 L 185.20833 1084.7916 L 185.20833 1084.7916 L 158.74998 1084.7916 L 158.74998 1084.7916 L 132.29166 1111.25 L 132.29166 1111.25 L 132.29166 1084.7916 L 132.29166 1031.875 L 105.83333 1031.875 L 79.37499 1031.875 L 79.37499 1058.3333 L 52.916664 1058.3333 L 52.916664 1031.875 L 26.458332 1031.875 L 26.458332 1031.875 L 26.458332 1031.875 L 26.458332 1005.4166 L 26.458332 1005.4166 L 52.916664 1005.4166 Q 52.916664 978.95825 79.37499 926.0416 Q 132.29166 873.12494 79.37499 820.2083 Q 26.458332 767.2916 52.916664 767.2916 Q 79.37499 767.2916 26.458332 687.9166 L 0.0 634.99994 L 26.458332 634.99994 Q 79.37499 608.5416 132.29166 608.5416 Q 185.20833 555.625 211.66666 476.24997 Q 238.12498 370.41666 264.5833 343.9583 Q 291.04166 291.04166 317.49997 317.49997 Q 343.9583 343.9583 370.41666 264.5833 Q 396.87497 185.20833 423.3333 158.74998 Q 449.79166 132.29166 476.24997 79.37499 Q 502.7083 0.0 529.1666 0.0 z" svg:height="11.112499mm" draw:style-name="style-599" svg:viewBox="0.0 0.0 820.2083 1111.25" svg:width="8.202083mm" svg:x="110.331245mm" svg:y="123.56041mm"/>
          <draw:path svg:d="M 1825.6249 185.20833 L 1825.6249 291.04166 L 1825.6249 291.04166 Q 1799.1666 317.49997 1825.6249 317.49997 L 1825.6249 317.49997 L 1799.1666 608.5416 Q 1772.7083 899.5833 1693.3333 926.0416 L 1613.9583 926.0416 L 1561.0416 926.0416 Q 1481.6666 899.5833 1375.8333 899.5833 Q 1269.9999 899.5833 1111.25 926.0416 L 952.49994 952.49994 L 926.0416 952.49994 Q 926.0416 952.49994 926.0416 978.95825 L 926.0416 978.95825 L 873.12494 978.95825 Q 820.2083 1005.4166 714.37494 978.95825 Q 582.0833 952.49994 529.1666 873.12494 Q 476.24997 793.74994 317.49997 767.2916 Q 185.20833 740.8333 79.37499 714.37494 L 0.0 687.9166 L 0.0 661.4583 L 26.458332 634.99994 L 26.458332 582.0833 L 26.458332 529.1666 L 79.37499 529.1666 Q 132.29166 529.1666 185.20833 476.24997 Q 238.12498 396.87497 238.12498 370.41666 L 238.12498 343.9583 L 238.12498 343.9583 Q 238.12498 343.9583 264.5833 317.49997 L 264.5833 317.49997 L 502.7083 317.49997 Q 714.37494 317.49997 793.74994 238.12498 Q 873.12494 185.20833 926.0416 105.83333 Q 952.49994 52.916664 978.95825 26.458332 Q 1005.4166 26.458332 1005.4166 0.0 Q 1005.4166 -26.458332 1402.2916 0.0 Q 1799.1666 0.0 1825.6249 52.916664 Q 1825.6249 79.37499 1825.6249 185.20833 z" svg:height="9.789583mm" draw:style-name="style-600" svg:viewBox="0.0 0.0 1825.6249 978.95825" svg:width="18.256248mm" svg:x="197.64374mm" svg:y="118.533325mm"/>
          <draw:path svg:d="M 26.458332 52.916664 L 26.458332 0.0 L 26.458332 0.0 L 52.916664 0.0 L 79.37499 26.458332 Q 79.37499 52.916664 79.37499 52.916664 Q 79.37499 52.916664 185.20833 79.37499 L 317.49997 79.37499 L 370.41666 105.83333 Q 449.79166 132.29166 449.79166 158.74998 L 449.79166 158.74998 L 449.79166 158.74998 Q 423.3333 158.74998 396.87497 185.20833 L 343.9583 211.66666 L 291.04166 211.66666 Q 264.5833 211.66666 238.12498 211.66666 Q 238.12498 211.66666 264.5833 291.04166 Q 291.04166 370.41666 264.5833 370.41666 L 238.12498 370.41666 L 238.12498 370.41666 Q 238.12498 343.9583 211.66666 343.9583 L 211.66666 343.9583 L 185.20833 343.9583 Q 185.20833 317.49997 185.20833 317.49997 L 158.74998 317.49997 L 158.74998 264.5833 Q 132.29166 238.12498 79.37499 211.66666 Q 0.0 185.20833 0.0 132.29166 L 0.0 79.37499 L 0.0 79.37499 Q 26.458332 79.37499 26.458332 52.916664 z" svg:height="3.7041664mm" draw:style-name="style-601" svg:viewBox="0.0 0.0 449.79166 370.41666" svg:width="4.497916mm" svg:x="278.60623mm" svg:y="56.091663mm"/>
          <draw:path svg:d="M 661.4583 26.458332 L 687.9166 26.458332 L 714.37494 0.0 L 767.2916 0.0 L 767.2916 26.458332 L 767.2916 52.916664 L 767.2916 79.37499 Q 767.2916 132.29166 793.74994 105.83333 Q 820.2083 79.37499 820.2083 79.37499 L 820.2083 79.37499 L 820.2083 132.29166 Q 820.2083 158.74998 793.74994 158.74998 Q 767.2916 158.74998 767.2916 185.20833 L 767.2916 238.12498 L 767.2916 264.5833 L 767.2916 291.04166 L 767.2916 291.04166 L 767.2916 291.04166 L 767.2916 396.87497 L 767.2916 529.1666 L 740.8333 529.1666 Q 714.37494 502.7083 714.37494 502.7083 L 714.37494 502.7083 L 714.37494 529.1666 L 714.37494 555.625 L 714.37494 582.0833 L 714.37494 608.5416 L 687.9166 634.99994 L 661.4583 661.4583 L 661.4583 714.37494 L 661.4583 767.2916 L 661.4583 767.2916 L 634.99994 767.2916 L 634.99994 740.8333 Q 608.5416 714.37494 529.1666 687.9166 Q 449.79166 661.4583 370.41666 634.99994 L 291.04166 608.5416 L 291.04166 608.5416 Q 291.04166 608.5416 185.20833 608.5416 Q 52.916664 608.5416 26.458332 476.24997 L 0.0 343.9583 L 0.0 291.04166 L 0.0 264.5833 L 0.0 264.5833 L 26.458332 264.5833 L 26.458332 291.04166 L 26.458332 317.49997 L 52.916664 211.66666 L 52.916664 105.83333 L 52.916664 105.83333 L 79.37499 105.83333 L 79.37499 291.04166 L 79.37499 502.7083 L 105.83333 502.7083 L 105.83333 502.7083 L 291.04166 502.7083 L 449.79166 502.7083 L 449.79166 502.7083 L 449.79166 502.7083 L 476.24997 476.24997 Q 502.7083 449.79166 529.1666 343.9583 L 555.625 238.12498 L 582.0833 185.20833 Q 608.5416 158.74998 608.5416 132.29166 L 608.5416 132.29166 L 608.5416 132.29166 Q 634.99994 132.29166 661.4583 79.37499 L 661.4583 26.458332 L 661.4583 26.458332 z" svg:height="7.6729164mm" draw:style-name="style-602" svg:viewBox="0.0 0.0 820.2083 767.2916" svg:width="8.202083mm" svg:x="93.39791mm" svg:y="136.2604mm"/>
          <draw:path svg:d="M 52.916664 26.458332 L 52.916664 0.0 L 158.74998 0.0 Q 264.5833 0.0 264.5833 26.458332 Q 264.5833 79.37499 291.04166 79.37499 Q 343.9583 79.37499 343.9583 105.83333 Q 343.9583 132.29166 370.41666 105.83333 Q 370.41666 79.37499 449.79166 79.37499 L 502.7083 79.37499 L 502.7083 105.83333 Q 476.24997 132.29166 476.24997 132.29166 L 476.24997 132.29166 L 449.79166 132.29166 Q 449.79166 132.29166 423.3333 158.74998 Q 396.87497 185.20833 291.04166 185.20833 L 185.20833 211.66666 L 132.29166 211.66666 L 52.916664 185.20833 L 26.458332 185.20833 L 0.0 185.20833 L 0.0 132.29166 L 26.458332 79.37499 L 26.458332 79.37499 L 26.458332 79.37499 L 26.458332 52.916664 L 26.458332 52.916664 L 52.916664 26.458332 z" svg:height="2.1166666mm" draw:style-name="style-603" svg:viewBox="0.0 0.0 502.7083 211.66666" svg:width="5.027083mm" svg:x="244.73956mm" svg:y="201.3479mm"/>
          <draw:path svg:d="M 52.916664 79.37499 L 52.916664 0.0 L 52.916664 0.0 L 52.916664 0.0 L 105.83333 0.0 Q 132.29166 0.0 158.74998 211.66666 Q 158.74998 423.3333 185.20833 423.3333 L 185.20833 423.3333 L 264.5833 582.0833 Q 317.49997 740.8333 238.12498 767.2916 Q 158.74998 793.74994 158.74998 820.2083 L 158.74998 820.2083 L 105.83333 820.2083 L 52.916664 820.2083 L 52.916664 846.6666 L 26.458332 846.6666 L 26.458332 767.2916 L 0.0 687.9166 L 0.0 608.5416 Q 0.0 502.7083 26.458332 423.3333 L 26.458332 343.9583 L 52.916664 343.9583 Q 52.916664 343.9583 52.916664 317.49997 L 26.458332 317.49997 L 26.458332 238.12498 Q 52.916664 185.20833 52.916664 79.37499 z" svg:height="8.466666mm" draw:style-name="style-604" svg:viewBox="0.0 0.0 264.5833 846.6666" svg:width="2.6458333mm" svg:x="12.170833mm" svg:y="127.79375mm"/>
          <draw:path svg:d="M 211.66666 0.0 L 238.12498 0.0 L 238.12498 26.458332 L 238.12498 26.458332 L 211.66666 132.29166 Q 185.20833 211.66666 264.5833 238.12498 Q 317.49997 264.5833 343.9583 291.04166 L 343.9583 343.9583 L 317.49997 343.9583 Q 317.49997 343.9583 317.49997 396.87497 Q 291.04166 423.3333 158.74998 423.3333 L 52.916664 423.3333 L 26.458332 423.3333 Q 0.0 396.87497 0.0 396.87497 L 0.0 396.87497 L 26.458332 317.49997 Q 52.916664 238.12498 52.916664 211.66666 Q 52.916664 185.20833 52.916664 158.74998 L 52.916664 158.74998 L 79.37499 158.74998 L 79.37499 132.29166 L 105.83333 132.29166 Q 158.74998 105.83333 158.74998 79.37499 Q 158.74998 26.458332 185.20833 26.458332 L 185.20833 26.458332 L 185.20833 26.458332 Q 185.20833 26.458332 211.66666 0.0 z" svg:height="4.233333mm" draw:style-name="style-605" svg:viewBox="0.0 0.0 343.9583 423.3333" svg:width="3.439583mm" svg:x="276.75415mm" svg:y="55.82708mm"/>
          <draw:path svg:d="M 476.24997 0.0 L 529.1666 0.0 L 687.9166 52.916664 Q 846.6666 132.29166 899.5833 132.29166 Q 978.95825 185.20833 1031.875 185.20833 L 1084.7916 185.20833 L 1084.7916 158.74998 L 1111.25 158.74998 L 1111.25 158.74998 L 1111.25 185.20833 L 1111.25 185.20833 L 1111.25 185.20833 L 1137.7083 211.66666 L 1164.1666 238.12498 L 1164.1666 291.04166 L 1164.1666 317.49997 L 1137.7083 317.49997 L 1111.25 343.9583 L 1111.25 343.9583 L 1111.25 343.9583 L 1084.7916 343.9583 L 1084.7916 343.9583 L 1084.7916 370.41666 L 1058.3333 370.41666 L 1058.3333 370.41666 L 1058.3333 396.87497 L 1058.3333 396.87497 L 1058.3333 396.87497 L 1031.875 396.87497 Q 1031.875 396.87497 899.5833 449.79166 L 793.74994 502.7083 L 740.8333 502.7083 L 714.37494 502.7083 L 687.9166 529.1666 Q 634.99994 555.625 529.1666 555.625 Q 423.3333 555.625 396.87497 476.24997 Q 370.41666 396.87497 264.5833 343.9583 Q 158.74998 291.04166 79.37499 291.04166 L 0.0 291.04166 L 0.0 264.5833 L 0.0 264.5833 L 0.0 211.66666 L 0.0 158.74998 L 0.0 158.74998 L 0.0 132.29166 L 0.0 132.29166 L 0.0 132.29166 L 26.458332 79.37499 L 26.458332 52.916664 L 26.458332 52.916664 L 52.916664 52.916664 L 52.916664 26.458332 L 52.916664 26.458332 L 211.66666 26.458332 Q 396.87497 26.458332 476.24997 0.0 z" svg:height="5.5562496mm" draw:style-name="style-606" svg:viewBox="0.0 0.0 1164.1666 555.625" svg:width="11.641666mm" svg:x="174.09583mm" svg:y="64.29375mm"/>
          <draw:path svg:d="M 105.83333 105.83333 L 132.29166 0.0 L 158.74998 0.0 Q 185.20833 0.0 264.5833 0.0 L 317.49997 0.0 L 317.49997 0.0 L 317.49997 26.458332 L 317.49997 105.83333 Q 291.04166 158.74998 264.5833 158.74998 Q 238.12498 158.74998 185.20833 264.5833 Q 105.83333 370.41666 105.83333 370.41666 L 105.83333 370.41666 L 105.83333 370.41666 Q 79.37499 370.41666 79.37499 396.87497 L 79.37499 396.87497 L 52.916664 396.87497 Q 52.916664 423.3333 26.458332 396.87497 L 0.0 396.87497 L 0.0 370.41666 L 0.0 343.9583 L 26.458332 317.49997 L 52.916664 264.5833 L 52.916664 238.12498 Q 52.916664 211.66666 105.83333 105.83333 z" svg:height="3.9687498mm" draw:style-name="style-607" svg:viewBox="0.0 0.0 317.49997 396.87497" svg:width="3.1749997mm" svg:x="278.87082mm" svg:y="174.09583mm"/>
          <draw:path svg:d="M 449.79166 0.0 L 449.79166 0.0 L 476.24997 0.0 L 476.24997 0.0 L 476.24997 185.20833 Q 476.24997 396.87497 449.79166 423.3333 L 449.79166 449.79166 L 370.41666 449.79166 Q 317.49997 449.79166 291.04166 396.87497 Q 264.5833 396.87497 158.74998 423.3333 L 26.458332 449.79166 L 26.458332 449.79166 Q 52.916664 423.3333 79.37499 343.9583 Q 105.83333 264.5833 105.83333 238.12498 Q 79.37499 238.12498 79.37499 185.20833 Q 79.37499 158.74998 52.916664 158.74998 Q 0.0 158.74998 0.0 132.29166 L 0.0 105.83333 L 0.0 105.83333 L 0.0 105.83333 L 26.458332 79.37499 L 26.458332 52.916664 L 52.916664 52.916664 L 79.37499 26.458332 L 79.37499 26.458332 L 105.83333 26.458332 L 105.83333 26.458332 L 105.83333 26.458332 L 105.83333 26.458332 L 132.29166 26.458332 L 158.74998 26.458332 L 185.20833 26.458332 L 317.49997 26.458332 Q 423.3333 0.0 449.79166 0.0 z" svg:height="4.497916mm" draw:style-name="style-608" svg:viewBox="0.0 0.0 476.24997 449.79166" svg:width="4.7625mm" svg:x="76.2mm" svg:y="112.97707mm"/>
          <draw:path svg:d="M 793.74994 0.0 L 820.2083 0.0 L 820.2083 26.458332 L 820.2083 52.916664 L 793.74994 132.29166 Q 767.2916 185.20833 767.2916 238.12498 L 767.2916 264.5833 L 767.2916 291.04166 L 767.2916 291.04166 L 767.2916 291.04166 L 767.2916 317.49997 L 767.2916 343.9583 Q 767.2916 370.41666 740.8333 396.87497 L 740.8333 423.3333 L 714.37494 555.625 Q 714.37494 661.4583 687.9166 661.4583 Q 661.4583 661.4583 661.4583 634.99994 Q 634.99994 608.5416 608.5416 740.8333 Q 582.0833 873.12494 555.625 846.6666 Q 502.7083 846.6666 502.7083 926.0416 Q 502.7083 978.95825 476.24997 1031.875 L 449.79166 1111.25 L 449.79166 1111.25 L 449.79166 1137.7083 L 449.79166 1137.7083 L 423.3333 1137.7083 L 343.9583 1137.7083 Q 264.5833 1111.25 291.04166 1190.6249 Q 291.04166 1296.4583 264.5833 1296.4583 L 238.12498 1296.4583 L 211.66666 1296.4583 Q 185.20833 1296.4583 132.29166 1190.6249 L 52.916664 1111.25 L 52.916664 1084.7916 Q 26.458332 1084.7916 26.458332 1084.7916 L 26.458332 1084.7916 L 26.458332 1084.7916 L 26.458332 1058.3333 L 0.0 1058.3333 L 0.0 1058.3333 L 0.0 1031.875 L 0.0 1031.875 L 0.0 1031.875 L 26.458332 1031.875 L 26.458332 1005.4166 Q 26.458332 978.95825 52.916664 978.95825 Q 79.37499 978.95825 79.37499 926.0416 L 79.37499 899.5833 L 79.37499 899.5833 Q 105.83333 873.12494 105.83333 873.12494 L 105.83333 873.12494 L 132.29166 873.12494 Q 132.29166 873.12494 132.29166 846.6666 L 132.29166 846.6666 L 132.29166 846.6666 Q 158.74998 820.2083 158.74998 820.2083 Q 185.20833 820.2083 317.49997 555.625 Q 449.79166 291.04166 555.625 185.20833 L 661.4583 79.37499 L 661.4583 79.37499 Q 687.9166 79.37499 687.9166 52.916664 L 687.9166 52.916664 L 714.37494 52.916664 Q 714.37494 26.458332 714.37494 26.458332 L 714.37494 26.458332 L 767.2916 26.458332 L 793.74994 26.458332 L 793.74994 0.0 z" svg:height="12.964582mm" draw:style-name="style-609" svg:viewBox="0.0 0.0 820.2083 1296.4583" svg:width="8.202083mm" svg:x="22.489582mm" svg:y="124.618744mm"/>
          <draw:path svg:d="M 291.04166 0.0 L 370.41666 0.0 L 396.87497 0.0 Q 449.79166 0.0 449.79166 52.916664 Q 476.24997 105.83333 634.99994 132.29166 Q 793.74994 158.74998 1031.875 264.5833 Q 1243.5416 317.49997 1296.4583 343.9583 L 1322.9166 343.9583 L 1322.9166 343.9583 Q 1322.9166 370.41666 1349.3749 370.41666 L 1349.3749 370.41666 L 1349.3749 370.41666 Q 1349.3749 370.41666 1402.2916 396.87497 L 1481.6666 423.3333 L 1481.6666 423.3333 L 1508.1249 423.3333 L 1508.1249 423.3333 L 1508.1249 423.3333 L 1455.2083 449.79166 L 1402.2916 476.24997 L 1349.3749 476.24997 L 1269.9999 476.24997 L 1243.5416 476.24997 Q 1190.6249 476.24997 1111.25 449.79166 Q 1031.875 423.3333 1031.875 396.87497 Q 1031.875 370.41666 873.12494 370.41666 Q 714.37494 370.41666 634.99994 317.49997 Q 555.625 291.04166 343.9583 238.12498 L 132.29166 211.66666 L 79.37499 185.20833 L 26.458332 185.20833 L 26.458332 158.74998 L 26.458332 158.74998 L 0.0 158.74998 L 0.0 158.74998 L 26.458332 132.29166 L 52.916664 132.29166 L 52.916664 79.37499 Q 52.916664 0.0 132.29166 0.0 Q 185.20833 0.0 291.04166 0.0 z" svg:height="4.7625mm" draw:style-name="style-610" svg:viewBox="0.0 0.0 1508.1249 476.24997" svg:width="15.081249mm" svg:x="81.22708mm" svg:y="185.20833mm"/>
          <draw:path svg:d="M 185.20833 0.0 L 238.12498 0.0 L 238.12498 0.0 Q 238.12498 0.0 238.12498 26.458332 L 264.5833 26.458332 L 264.5833 26.458332 Q 264.5833 52.916664 291.04166 52.916664 L 291.04166 52.916664 L 291.04166 52.916664 Q 291.04166 52.916664 291.04166 79.37499 L 317.49997 79.37499 L 317.49997 105.83333 Q 343.9583 132.29166 343.9583 158.74998 L 343.9583 158.74998 L 343.9583 158.74998 Q 343.9583 158.74998 343.9583 185.20833 Q 370.41666 211.66666 264.5833 211.66666 L 185.20833 211.66666 L 158.74998 211.66666 L 158.74998 211.66666 L 132.29166 185.20833 L 79.37499 185.20833 L 79.37499 185.20833 Q 79.37499 158.74998 52.916664 158.74998 L 26.458332 158.74998 L 26.458332 158.74998 L 0.0 158.74998 L 52.916664 105.83333 Q 132.29166 79.37499 132.29166 52.916664 Q 132.29166 0.0 185.20833 0.0 z" svg:height="2.1166666mm" draw:style-name="style-611" svg:viewBox="0.0 0.0 343.9583 211.66666" svg:width="3.439583mm" svg:x="115.62291mm" svg:y="144.99165mm"/>
          <draw:path svg:d="M 158.74998 0.0 L 185.20833 0.0 L 238.12498 26.458332 Q 317.49997 52.916664 291.04166 52.916664 Q 291.04166 79.37499 291.04166 79.37499 L 264.5833 79.37499 L 264.5833 79.37499 L 264.5833 79.37499 L 264.5833 105.83333 L 264.5833 105.83333 L 291.04166 132.29166 L 317.49997 185.20833 L 317.49997 185.20833 L 317.49997 185.20833 L 317.49997 291.04166 L 317.49997 396.87497 L 291.04166 502.7083 Q 264.5833 582.0833 264.5833 582.0833 L 264.5833 582.0833 L 264.5833 502.7083 L 264.5833 423.3333 L 185.20833 423.3333 Q 105.83333 396.87497 79.37499 396.87497 Q 52.916664 396.87497 26.458332 317.49997 L 0.0 238.12498 L 0.0 238.12498 L 0.0 211.66666 L 0.0 185.20833 Q 26.458332 185.20833 52.916664 158.74998 L 105.83333 132.29166 L 105.83333 132.29166 Q 132.29166 132.29166 79.37499 105.83333 Q 26.458332 79.37499 52.916664 79.37499 Q 52.916664 52.916664 105.83333 26.458332 Q 132.29166 26.458332 158.74998 0.0 z" svg:height="5.820833mm" draw:style-name="style-612" svg:viewBox="0.0 0.0 317.49997 582.0833" svg:width="3.1749997mm" svg:x="277.28333mm" svg:y="92.868744mm"/>
          <draw:path svg:d="M 26.458332 52.916664 L 52.916664 0.0 L 264.5833 52.916664 Q 502.7083 79.37499 502.7083 105.83333 Q 476.24997 132.29166 476.24997 158.74998 L 476.24997 158.74998 L 476.24997 158.74998 Q 476.24997 158.74998 476.24997 185.20833 L 502.7083 185.20833 L 502.7083 185.20833 Q 502.7083 211.66666 529.1666 211.66666 Q 529.1666 211.66666 343.9583 264.5833 L 158.74998 264.5833 L 158.74998 291.04166 L 158.74998 291.04166 L 185.20833 291.04166 L 185.20833 317.49997 L 185.20833 317.49997 L 211.66666 317.49997 L 211.66666 343.9583 L 211.66666 370.41666 L 185.20833 370.41666 L 158.74998 370.41666 L 158.74998 396.87497 L 158.74998 423.3333 L 132.29166 476.24997 L 132.29166 502.7083 L 105.83333 502.7083 L 105.83333 502.7083 L 105.83333 423.3333 Q 105.83333 317.49997 79.37499 291.04166 Q 52.916664 264.5833 52.916664 264.5833 L 26.458332 291.04166 L 26.458332 264.5833 Q 0.0 238.12498 0.0 158.74998 Q 0.0 79.37499 26.458332 52.916664 z" svg:height="5.027083mm" draw:style-name="style-613" svg:viewBox="0.0 0.0 529.1666 502.7083" svg:width="5.2916665mm" svg:x="128.05832mm" svg:y="134.40833mm"/>
          <draw:path svg:d="M 449.79166 26.458332 L 449.79166 26.458332 L 396.87497 105.83333 Q 343.9583 185.20833 317.49997 211.66666 L 317.49997 211.66666 L 317.49997 211.66666 Q 291.04166 211.66666 238.12498 211.66666 L 185.20833 238.12498 L 185.20833 238.12498 Q 185.20833 211.66666 132.29166 211.66666 L 79.37499 185.20833 L 52.916664 185.20833 Q 52.916664 158.74998 26.458332 158.74998 L 0.0 132.29166 L 52.916664 132.29166 L 105.83333 105.83333 L 185.20833 105.83333 Q 264.5833 105.83333 343.9583 26.458332 Q 396.87497 -52.916664 423.3333 0.0 Q 449.79166 26.458332 449.79166 26.458332 z" svg:height="2.38125mm" draw:style-name="style-614" svg:viewBox="0.0 0.0 449.79166 238.12498" svg:width="4.497916mm" svg:x="142.08124mm" svg:y="180.97499mm"/>
          <draw:path svg:d="M 211.66666 52.916664 L 211.66666 79.37499 L 211.66666 79.37499 Q 211.66666 105.83333 238.12498 105.83333 L 264.5833 105.83333 L 238.12498 105.83333 Q 211.66666 132.29166 211.66666 291.04166 Q 211.66666 449.79166 185.20833 529.1666 L 185.20833 582.0833 L 158.74998 582.0833 Q 158.74998 582.0833 132.29166 582.0833 L 105.83333 582.0833 L 105.83333 476.24997 Q 105.83333 343.9583 52.916664 317.49997 Q 26.458332 317.49997 0.0 158.74998 Q 0.0 26.458332 105.83333 0.0 Q 185.20833 0.0 211.66666 52.916664 z" svg:height="5.820833mm" draw:style-name="style-615" svg:viewBox="0.0 0.0 264.5833 582.0833" svg:width="2.6458333mm" svg:x="95.24999mm" svg:y="66.674995mm"/>
          <draw:path svg:d="M 26.458332 0.0 L 26.458332 0.0 L 52.916664 0.0 Q 52.916664 0.0 52.916664 26.458332 L 79.37499 26.458332 L 79.37499 26.458332 Q 79.37499 52.916664 105.83333 52.916664 L 105.83333 52.916664 L 105.83333 52.916664 Q 105.83333 52.916664 105.83333 79.37499 L 132.29166 79.37499 L 132.29166 79.37499 Q 132.29166 105.83333 158.74998 105.83333 L 158.74998 105.83333 L 158.74998 158.74998 Q 158.74998 211.66666 185.20833 291.04166 L 185.20833 370.41666 L 211.66666 370.41666 L 264.5833 370.41666 L 264.5833 370.41666 L 264.5833 370.41666 L 264.5833 423.3333 Q 264.5833 423.3333 291.04166 449.79166 L 317.49997 449.79166 L 291.04166 476.24997 Q 264.5833 476.24997 264.5833 502.7083 L 238.12498 502.7083 L 211.66666 502.7083 L 211.66666 502.7083 L 211.66666 476.24997 Q 211.66666 449.79166 158.74998 423.3333 L 105.83333 423.3333 L 79.37499 423.3333 Q 79.37499 423.3333 52.916664 238.12498 L 0.0 79.37499 L 0.0 52.916664 L 0.0 26.458332 L 0.0 26.458332 Q 26.458332 0.0 26.458332 0.0 z" svg:height="5.027083mm" draw:style-name="style-616" svg:viewBox="0.0 0.0 317.49997 502.7083" svg:width="3.1749997mm" svg:x="55.562496mm" svg:y="93.6625mm"/>
          <draw:path svg:d="M 634.99994 0.0 L 661.4583 0.0 L 661.4583 26.458332 Q 661.4583 52.916664 634.99994 52.916664 Q 608.5416 52.916664 608.5416 105.83333 Q 582.0833 132.29166 555.625 158.74998 Q 529.1666 158.74998 476.24997 370.41666 Q 396.87497 555.625 317.49997 555.625 Q 264.5833 529.1666 158.74998 449.79166 Q 52.916664 370.41666 0.0 291.04166 L 0.0 211.66666 L 52.916664 158.74998 Q 132.29166 105.83333 158.74998 79.37499 L 185.20833 79.37499 L 211.66666 79.37499 L 211.66666 79.37499 L 211.66666 105.83333 L 211.66666 132.29166 L 185.20833 132.29166 L 185.20833 158.74998 L 211.66666 158.74998 L 238.12498 158.74998 L 264.5833 185.20833 L 291.04166 211.66666 L 291.04166 211.66666 L 317.49997 211.66666 L 317.49997 211.66666 L 317.49997 211.66666 L 343.9583 185.20833 L 370.41666 158.74998 L 476.24997 105.83333 Q 608.5416 0.0 634.99994 0.0 z" svg:height="5.5562496mm" draw:style-name="style-617" svg:viewBox="0.0 0.0 661.4583 555.625" svg:width="6.614583mm" svg:x="203.72916mm" svg:y="100.541664mm"/>
          <draw:path svg:d="M 317.49997 0.0 L 370.41666 0.0 L 396.87497 0.0 L 423.3333 0.0 L 476.24997 0.0 L 529.1666 0.0 L 529.1666 26.458332 L 529.1666 26.458332 L 529.1666 52.916664 L 529.1666 52.916664 L 529.1666 79.37499 L 529.1666 105.83333 L 502.7083 105.83333 L 502.7083 105.83333 L 476.24997 132.29166 L 449.79166 158.74998 L 423.3333 158.74998 L 396.87497 158.74998 L 396.87497 185.20833 L 370.41666 185.20833 L 370.41666 185.20833 Q 370.41666 158.74998 317.49997 158.74998 L 264.5833 158.74998 L 211.66666 158.74998 L 158.74998 158.74998 L 158.74998 158.74998 Q 158.74998 132.29166 132.29166 132.29166 L 132.29166 132.29166 L 105.83333 132.29166 L 79.37499 158.74998 L 52.916664 158.74998 L 26.458332 158.74998 L 26.458332 158.74998 Q 0.0 132.29166 0.0 132.29166 L 0.0 132.29166 L 26.458332 79.37499 Q 52.916664 52.916664 158.74998 26.458332 Q 264.5833 0.0 317.49997 0.0 z" svg:height="1.8520832mm" draw:style-name="style-618" svg:viewBox="0.0 0.0 529.1666 185.20833" svg:width="5.2916665mm" svg:x="252.41249mm" svg:y="207.43332mm"/>
          <draw:path svg:d="M 79.37499 26.458332 L 79.37499 0.0 L 79.37499 0.0 L 105.83333 0.0 L 132.29166 0.0 Q 158.74998 0.0 158.74998 52.916664 L 132.29166 105.83333 L 132.29166 105.83333 L 132.29166 132.29166 L 132.29166 132.29166 L 132.29166 132.29166 L 132.29166 132.29166 Q 105.83333 132.29166 105.83333 158.74998 L 79.37499 158.74998 L 79.37499 158.74998 Q 79.37499 185.20833 26.458332 158.74998 Q -26.458332 158.74998 0.0 105.83333 L 26.458332 52.916664 L 26.458332 52.916664 Q 26.458332 52.916664 52.916664 26.458332 L 52.916664 26.458332 L 52.916664 26.458332 Q 79.37499 26.458332 79.37499 26.458332 z" svg:height="1.5874999mm" draw:style-name="style-619" svg:viewBox="0.0 0.0 158.74998 158.74998" svg:width="1.5874999mm" svg:x="225.68958mm" svg:y="170.65623mm"/>
          <draw:path svg:d="M 449.79166 0.0 L 476.24997 0.0 L 502.7083 79.37499 Q 529.1666 158.74998 582.0833 158.74998 Q 608.5416 132.29166 634.99994 158.74998 Q 634.99994 185.20833 661.4583 185.20833 Q 714.37494 211.66666 767.2916 211.66666 L 820.2083 211.66666 L 846.6666 264.5833 Q 873.12494 317.49997 899.5833 317.49997 Q 926.0416 343.9583 926.0416 370.41666 L 926.0416 396.87497 L 952.49994 423.3333 L 952.49994 449.79166 L 926.0416 449.79166 L 899.5833 449.79166 L 899.5833 476.24997 L 899.5833 502.7083 L 926.0416 502.7083 L 978.95825 529.1666 L 1031.875 529.1666 L 1058.3333 529.1666 L 1084.7916 529.1666 L 1111.25 529.1666 L 1111.25 555.625 L 1084.7916 555.625 L 1084.7916 582.0833 L 1084.7916 582.0833 L 1084.7916 582.0833 L 1084.7916 608.5416 L 1031.875 608.5416 Q 1005.4166 582.0833 899.5833 582.0833 L 793.74994 582.0833 L 767.2916 582.0833 L 740.8333 582.0833 L 740.8333 608.5416 L 767.2916 634.99994 L 767.2916 634.99994 L 767.2916 634.99994 L 767.2916 687.9166 Q 767.2916 687.9166 767.2916 767.2916 Q 767.2916 820.2083 820.2083 846.6666 Q 846.6666 899.5833 846.6666 899.5833 L 820.2083 899.5833 L 820.2083 926.0416 L 820.2083 952.49994 L 793.74994 952.49994 L 767.2916 952.49994 L 740.8333 952.49994 L 714.37494 952.49994 L 687.9166 952.49994 L 661.4583 952.49994 L 661.4583 978.95825 L 661.4583 1005.4166 L 687.9166 1031.875 L 687.9166 1058.3333 L 661.4583 1058.3333 Q 661.4583 1058.3333 634.99994 952.49994 L 608.5416 873.12494 L 608.5416 873.12494 L 608.5416 899.5833 L 555.625 926.0416 Q 502.7083 978.95825 502.7083 1005.4166 L 502.7083 1005.4166 L 449.79166 1005.4166 Q 423.3333 1005.4166 343.9583 978.95825 L 264.5833 978.95825 L 238.12498 978.95825 Q 238.12498 952.49994 211.66666 952.49994 L 185.20833 926.0416 L 185.20833 926.0416 L 158.74998 926.0416 L 132.29166 926.0416 Q 132.29166 899.5833 132.29166 899.5833 L 105.83333 899.5833 L 105.83333 899.5833 Q 105.83333 899.5833 52.916664 873.12494 L 0.0 873.12494 L 0.0 846.6666 Q 26.458332 793.74994 52.916664 793.74994 Q 105.83333 767.2916 79.37499 740.8333 L 79.37499 714.37494 L 79.37499 687.9166 Q 79.37499 687.9166 52.916664 687.9166 L 52.916664 687.9166 L 52.916664 661.4583 Q 26.458332 634.99994 26.458332 634.99994 L 26.458332 634.99994 L 26.458332 634.99994 Q 26.458332 608.5416 26.458332 582.0833 L 0.0 582.0833 L 0.0 529.1666 L 0.0 476.24997 L 26.458332 476.24997 Q 52.916664 476.24997 79.37499 502.7083 Q 79.37499 529.1666 132.29166 502.7083 Q 158.74998 476.24997 185.20833 476.24997 L 238.12498 476.24997 L 238.12498 423.3333 Q 238.12498 343.9583 185.20833 317.49997 L 158.74998 317.49997 L 158.74998 317.49997 Q 158.74998 317.49997 185.20833 291.04166 Q 238.12498 291.04166 238.12498 264.5833 Q 238.12498 211.66666 343.9583 158.74998 Q 449.79166 132.29166 423.3333 52.916664 Q 396.87497 0.0 449.79166 0.0 z" svg:height="10.583333mm" draw:style-name="style-620" svg:viewBox="0.0 0.0 1111.25 1058.3333" svg:width="11.112499mm" svg:x="34.13125mm" svg:y="84.666664mm"/>
          <draw:path svg:d="M 0.0 26.458332 L 0.0 0.0 L 26.458332 0.0 Q 52.916664 26.458332 79.37499 0.0 L 132.29166 0.0 L 185.20833 26.458332 Q 238.12498 52.916664 238.12498 79.37499 Q 185.20833 105.83333 185.20833 238.12498 L 185.20833 370.41666 L 158.74998 370.41666 L 132.29166 343.9583 L 132.29166 343.9583 L 132.29166 343.9583 L 105.83333 343.9583 L 105.83333 343.9583 L 105.83333 370.41666 Q 79.37499 370.41666 79.37499 396.87497 L 79.37499 423.3333 L 26.458332 423.3333 L 0.0 423.3333 L 0.0 238.12498 L 0.0 26.458332 L 0.0 26.458332 z" svg:height="4.233333mm" draw:style-name="style-621" svg:viewBox="0.0 0.0 238.12498 423.3333" svg:width="2.38125mm" svg:x="145.25624mm" svg:y="201.87708mm"/>
          <draw:path svg:d="M 52.916664 105.83333 L 79.37499 0.0 L 105.83333 0.0 L 105.83333 0.0 L 158.74998 52.916664 Q 185.20833 79.37499 264.5833 105.83333 Q 370.41666 132.29166 396.87497 132.29166 L 423.3333 132.29166 L 476.24997 132.29166 Q 502.7083 132.29166 529.1666 158.74998 L 582.0833 158.74998 L 582.0833 185.20833 Q 582.0833 211.66666 555.625 211.66666 L 529.1666 211.66666 L 529.1666 291.04166 Q 529.1666 370.41666 502.7083 396.87497 L 502.7083 396.87497 L 476.24997 396.87497 Q 423.3333 396.87497 370.41666 370.41666 Q 317.49997 343.9583 317.49997 449.79166 L 317.49997 529.1666 L 317.49997 529.1666 Q 317.49997 555.625 317.49997 555.625 L 343.9583 555.625 L 343.9583 582.0833 Q 343.9583 608.5416 264.5833 608.5416 Q 211.66666 608.5416 185.20833 555.625 L 158.74998 476.24997 L 158.74998 423.3333 Q 158.74998 370.41666 79.37499 343.9583 L 0.0 291.04166 L 0.0 264.5833 L 0.0 238.12498 L 0.0 238.12498 Q 0.0 211.66666 52.916664 105.83333 z" svg:height="6.0854163mm" draw:style-name="style-622" svg:viewBox="0.0 0.0 582.0833 608.5416" svg:width="5.820833mm" svg:x="130.70416mm" svg:y="155.83957mm"/>
          <draw:path svg:d="M 26.458332 79.37499 L 0.0 0.0 L 0.0 0.0 L 26.458332 0.0 L 26.458332 0.0 Q 52.916664 0.0 52.916664 26.458332 L 52.916664 26.458332 L 396.87497 158.74998 Q 740.8333 291.04166 899.5833 291.04166 Q 1058.3333 343.9583 1084.7916 317.49997 L 1111.25 317.49997 L 1111.25 317.49997 L 1111.25 343.9583 L 1111.25 343.9583 L 1111.25 343.9583 L 1084.7916 343.9583 L 1084.7916 343.9583 L 1058.3333 370.41666 L 1058.3333 370.41666 L 1058.3333 370.41666 L 1031.875 370.41666 L 1005.4166 370.41666 L 1005.4166 370.41666 L 952.49994 370.41666 Q 926.0416 370.41666 952.49994 396.87497 Q 952.49994 449.79166 899.5833 449.79166 Q 846.6666 449.79166 873.12494 529.1666 Q 899.5833 608.5416 952.49994 608.5416 Q 1005.4166 608.5416 1005.4166 661.4583 L 1005.4166 687.9166 L 1005.4166 714.37494 L 1005.4166 767.2916 L 952.49994 767.2916 L 899.5833 767.2916 L 899.5833 793.74994 L 899.5833 793.74994 L 793.74994 793.74994 Q 714.37494 767.2916 634.99994 767.2916 Q 582.0833 767.2916 582.0833 793.74994 Q 582.0833 820.2083 555.625 846.6666 Q 529.1666 873.12494 529.1666 873.12494 L 529.1666 899.5833 L 529.1666 899.5833 L 529.1666 926.0416 L 529.1666 926.0416 L 529.1666 926.0416 L 555.625 926.0416 L 555.625 926.0416 L 555.625 952.49994 L 582.0833 952.49994 L 582.0833 952.49994 L 582.0833 978.95825 L 529.1666 978.95825 L 449.79166 978.95825 L 449.79166 1005.4166 L 449.79166 1005.4166 L 423.3333 1005.4166 L 396.87497 978.95825 L 370.41666 978.95825 L 317.49997 978.95825 L 317.49997 952.49994 L 317.49997 926.0416 L 370.41666 926.0416 Q 449.79166 926.0416 449.79166 873.12494 L 423.3333 820.2083 L 423.3333 820.2083 L 423.3333 820.2083 L 396.87497 793.74994 Q 370.41666 767.2916 264.5833 714.37494 L 158.74998 661.4583 L 158.74998 661.4583 Q 158.74998 634.99994 105.83333 555.625 L 52.916664 502.7083 L 52.916664 449.79166 Q 52.916664 423.3333 105.83333 291.04166 Q 105.83333 185.20833 79.37499 158.74998 Q 52.916664 132.29166 26.458332 79.37499 z" svg:height="10.054166mm" draw:style-name="style-623" svg:viewBox="0.0 0.0 1111.25 1005.4166" svg:width="11.112499mm" svg:x="73.55416mm" svg:y="150.01874mm"/>
          <draw:path svg:d="M 211.66666 0.0 L 211.66666 0.0 L 211.66666 0.0 Q 185.20833 0.0 185.20833 0.0 L 185.20833 26.458332 L 185.20833 26.458332 Q 185.20833 26.458332 158.74998 52.916664 L 158.74998 52.916664 L 132.29166 158.74998 Q 132.29166 264.5833 105.83333 264.5833 L 105.83333 291.04166 L 105.83333 291.04166 Q 79.37499 291.04166 79.37499 317.49997 Q 79.37499 343.9583 52.916664 343.9583 Q 26.458332 317.49997 0.0 264.5833 Q -26.458332 185.20833 0.0 158.74998 L 0.0 132.29166 L 0.0 105.83333 Q 26.458332 105.83333 26.458332 79.37499 L 26.458332 52.916664 L 79.37499 26.458332 Q 132.29166 0.0 185.20833 0.0 Q 211.66666 0.0 211.66666 0.0 z" svg:height="3.439583mm" draw:style-name="style-624" svg:viewBox="0.0 0.0 211.66666 343.9583" svg:width="2.1166666mm" svg:x="131.49791mm" svg:y="188.38332mm"/>
          <draw:path svg:d="M 238.12498 0.0 L 264.5833 0.0 L 264.5833 0.0 L 264.5833 0.0 L 264.5833 26.458332 L 264.5833 26.458332 L 238.12498 52.916664 L 238.12498 79.37499 L 423.3333 79.37499 Q 582.0833 105.83333 634.99994 105.83333 L 687.9166 105.83333 L 687.9166 105.83333 Q 687.9166 105.83333 634.99994 132.29166 L 608.5416 132.29166 L 608.5416 158.74998 L 608.5416 211.66666 L 582.0833 211.66666 Q 582.0833 211.66666 582.0833 185.20833 Q 555.625 158.74998 423.3333 238.12498 L 317.49997 291.04166 L 317.49997 291.04166 Q 317.49997 291.04166 264.5833 317.49997 Q 264.5833 370.41666 158.74998 370.41666 L 52.916664 370.41666 L 52.916664 449.79166 L 52.916664 529.1666 L 52.916664 529.1666 L 26.458332 529.1666 L 26.458332 476.24997 L 0.0 449.79166 L 0.0 449.79166 L 0.0 423.3333 L 0.0 423.3333 L 0.0 423.3333 L 0.0 291.04166 L 0.0 158.74998 L 0.0 132.29166 L 0.0 105.83333 L 26.458332 105.83333 L 26.458332 105.83333 L 52.916664 105.83333 Q 79.37499 105.83333 79.37499 105.83333 L 79.37499 105.83333 L 79.37499 105.83333 L 105.83333 105.83333 L 105.83333 79.37499 Q 132.29166 52.916664 158.74998 26.458332 Q 211.66666 0.0 238.12498 0.0 z" svg:height="5.2916665mm" draw:style-name="style-625" svg:viewBox="0.0 0.0 687.9166 529.1666" svg:width="6.879166mm" svg:x="110.595825mm" svg:y="153.45833mm"/>
          <draw:path svg:d="M 396.87497 52.916664 L 476.24997 52.916664 L 476.24997 79.37499 L 476.24997 105.83333 L 555.625 105.83333 L 661.4583 105.83333 L 820.2083 105.83333 Q 952.49994 105.83333 926.0416 52.916664 Q 926.0416 0.0 926.0416 0.0 L 926.0416 0.0 L 952.49994 0.0 L 978.95825 0.0 L 978.95825 26.458332 L 978.95825 26.458332 L 1005.4166 26.458332 L 1005.4166 52.916664 L 1005.4166 52.916664 L 978.95825 52.916664 L 978.95825 52.916664 L 978.95825 52.916664 L 978.95825 79.37499 L 978.95825 79.37499 L 1005.4166 105.83333 L 1031.875 132.29166 L 1031.875 158.74998 L 1031.875 185.20833 L 1058.3333 185.20833 L 1084.7916 158.74998 L 1084.7916 158.74998 Q 1084.7916 158.74998 1111.25 158.74998 L 1111.25 158.74998 L 1137.7083 185.20833 L 1137.7083 185.20833 L 1111.25 211.66666 Q 1084.7916 264.5833 1058.3333 317.49997 Q 1058.3333 370.41666 1084.7916 370.41666 Q 1084.7916 396.87497 1058.3333 396.87497 Q 1031.875 396.87497 1005.4166 423.3333 L 978.95825 449.79166 L 978.95825 449.79166 L 978.95825 476.24997 L 978.95825 476.24997 L 978.95825 476.24997 L 952.49994 502.7083 L 952.49994 529.1666 L 926.0416 529.1666 Q 926.0416 529.1666 899.5833 476.24997 L 873.12494 449.79166 L 873.12494 423.3333 Q 873.12494 370.41666 767.2916 317.49997 Q 661.4583 291.04166 634.99994 423.3333 L 608.5416 529.1666 L 634.99994 582.0833 L 634.99994 634.99994 L 476.24997 634.99994 L 317.49997 634.99994 L 317.49997 608.5416 Q 291.04166 582.0833 291.04166 529.1666 Q 291.04166 502.7083 264.5833 502.7083 L 238.12498 529.1666 L 211.66666 529.1666 L 185.20833 529.1666 L 132.29166 555.625 L 105.83333 555.625 L 105.83333 529.1666 L 132.29166 529.1666 L 132.29166 529.1666 L 132.29166 529.1666 L 132.29166 502.7083 L 132.29166 502.7083 L 132.29166 476.24997 L 132.29166 449.79166 L 132.29166 449.79166 Q 132.29166 423.3333 185.20833 423.3333 Q 211.66666 396.87497 211.66666 317.49997 L 238.12498 264.5833 L 238.12498 238.12498 L 238.12498 211.66666 L 185.20833 211.66666 Q 132.29166 211.66666 79.37499 211.66666 L 26.458332 211.66666 L 26.458332 185.20833 L 26.458332 158.74998 L 0.0 132.29166 L 0.0 105.83333 L 26.458332 105.83333 L 26.458332 105.83333 L 26.458332 79.37499 Q 26.458332 79.37499 52.916664 52.916664 L 52.916664 52.916664 L 132.29166 0.0 Q 211.66666 -52.916664 291.04166 0.0 Q 343.9583 52.916664 396.87497 52.916664 z" svg:height="6.3499994mm" draw:style-name="style-626" svg:viewBox="0.0 0.0 1137.7083 634.99994" svg:width="11.377083mm" svg:x="119.85625mm" svg:y="145.52083mm"/>
          <draw:path svg:d="M 555.625 0.0 L 555.625 0.0 L 582.0833 0.0 Q 608.5416 0.0 608.5416 26.458332 L 608.5416 26.458332 L 608.5416 26.458332 Q 608.5416 26.458332 529.1666 52.916664 L 476.24997 105.83333 L 476.24997 105.83333 L 476.24997 105.83333 L 476.24997 158.74998 Q 502.7083 185.20833 502.7083 211.66666 Q 555.625 264.5833 555.625 291.04166 L 555.625 317.49997 L 582.0833 317.49997 L 582.0833 317.49997 L 608.5416 343.9583 Q 634.99994 343.9583 687.9166 449.79166 Q 740.8333 582.0833 767.2916 582.0833 L 767.2916 582.0833 L 767.2916 582.0833 Q 767.2916 582.0833 714.37494 608.5416 L 661.4583 634.99994 L 634.99994 634.99994 Q 608.5416 634.99994 582.0833 661.4583 Q 555.625 687.9166 449.79166 687.9166 L 370.41666 687.9166 L 343.9583 687.9166 L 291.04166 687.9166 L 264.5833 687.9166 Q 238.12498 687.9166 185.20833 714.37494 Q 158.74998 740.8333 132.29166 767.2916 L 132.29166 793.74994 L 105.83333 793.74994 L 105.83333 793.74994 L 79.37499 793.74994 L 79.37499 793.74994 L 79.37499 767.2916 L 79.37499 767.2916 L 79.37499 714.37494 Q 79.37499 661.4583 26.458332 634.99994 L 0.0 608.5416 L 0.0 582.0833 Q 26.458332 582.0833 26.458332 529.1666 L 26.458332 476.24997 L 26.458332 343.9583 Q 26.458332 211.66666 0.0 185.20833 L 0.0 158.74998 L 0.0 132.29166 L 0.0 105.83333 L 132.29166 79.37499 Q 264.5833 52.916664 291.04166 52.916664 L 317.49997 52.916664 L 343.9583 52.916664 L 396.87497 52.916664 L 449.79166 26.458332 Q 529.1666 0.0 529.1666 0.0 L 529.1666 0.0 L 555.625 0.0 z M 238.12498 423.3333 L 211.66666 423.3333 L 211.66666 423.3333 L 185.20833 423.3333 L 185.20833 343.9583 Q 185.20833 264.5833 291.04166 264.5833 Q 396.87497 238.12498 317.49997 343.9583 Q 264.5833 423.3333 238.12498 423.3333 z" svg:height="7.9374995mm" draw:style-name="style-627" svg:viewBox="0.0 0.0 767.2916 793.74994" svg:width="7.6729164mm" svg:x="110.331245mm" svg:y="146.57916mm"/>
          <draw:path svg:d="M 26.458332 26.458332 L 26.458332 0.0 L 79.37499 26.458332 Q 132.29166 79.37499 185.20833 185.20833 Q 238.12498 291.04166 238.12498 291.04166 L 238.12498 317.49997 L 211.66666 317.49997 Q 185.20833 317.49997 185.20833 343.9583 Q 185.20833 396.87497 211.66666 396.87497 Q 238.12498 423.3333 264.5833 449.79166 L 264.5833 449.79166 L 185.20833 449.79166 L 132.29166 449.79166 L 105.83333 423.3333 L 79.37499 423.3333 L 79.37499 449.79166 L 79.37499 502.7083 L 52.916664 502.7083 L 52.916664 502.7083 L 52.916664 529.1666 L 52.916664 529.1666 L 26.458332 529.1666 L 26.458332 529.1666 L 26.458332 396.87497 L 26.458332 264.5833 L 0.0 158.74998 L 0.0 52.916664 L 0.0 52.916664 Q 26.458332 52.916664 26.458332 26.458332 z" svg:height="5.2916665mm" draw:style-name="style-628" svg:viewBox="0.0 0.0 264.5833 529.1666" svg:width="2.6458333mm" svg:x="225.1604mm" svg:y="177.00624mm"/>
          <draw:path svg:d="M 52.916664 26.458332 L 79.37499 0.0 L 158.74998 52.916664 Q 211.66666 79.37499 211.66666 105.83333 L 211.66666 105.83333 L 185.20833 132.29166 Q 158.74998 185.20833 132.29166 238.12498 L 105.83333 317.49997 L 79.37499 343.9583 Q 52.916664 343.9583 52.916664 396.87497 Q 79.37499 449.79166 105.83333 449.79166 Q 158.74998 502.7083 158.74998 502.7083 L 185.20833 502.7083 L 185.20833 502.7083 Q 185.20833 502.7083 105.83333 529.1666 L 52.916664 529.1666 L 52.916664 502.7083 Q 52.916664 449.79166 26.458332 449.79166 L 0.0 423.3333 L 0.0 396.87497 L 0.0 370.41666 L 0.0 370.41666 L 0.0 370.41666 L 0.0 343.9583 Q 0.0 317.49997 0.0 317.49997 L 0.0 317.49997 L 0.0 291.04166 Q 0.0 264.5833 0.0 185.20833 Q 0.0 105.83333 26.458332 105.83333 Q 52.916664 105.83333 52.916664 79.37499 Q 52.916664 26.458332 52.916664 26.458332 z" svg:height="5.2916665mm" draw:style-name="style-629" svg:viewBox="0.0 0.0 211.66666 529.1666" svg:width="2.1166666mm" svg:x="78.84583mm" svg:y="92.868744mm"/>
          <draw:path svg:d="M 370.41666 0.0 L 370.41666 0.0 L 608.5416 0.0 L 873.12494 0.0 L 1455.2083 0.0 L 2010.8333 0.0 L 2275.4165 0.0 Q 2539.9998 0.0 2698.7498 26.458332 L 2857.4998 26.458332 L 2989.7915 26.458332 L 3095.6248 26.458332 L 3095.6248 52.916664 Q 3069.1665 52.916664 3386.6665 79.37499 Q 3704.1665 105.83333 4392.083 105.83333 L 5079.9995 105.83333 L 5079.9995 105.83333 L 5079.9995 105.83333 L 4736.0415 132.29166 Q 4418.5415 158.74998 4101.0415 158.74998 L 3809.9998 158.74998 L 2063.75 158.74998 L 317.49997 158.74998 L 317.49997 158.74998 Q 317.49997 158.74998 291.04166 132.29166 L 238.12498 105.83333 L 132.29166 105.83333 L 0.0 105.83333 L 0.0 79.37499 L 26.458332 79.37499 L 26.458332 79.37499 L 26.458332 52.916664 L 185.20833 52.916664 Q 370.41666 0.0 370.41666 0.0 z" svg:height="1.5874999mm" draw:style-name="style-630" svg:viewBox="0.0 0.0 5079.9995 158.74998" svg:width="50.799995mm" svg:x="225.1604mm" svg:y="194.20416mm"/>
          <draw:path svg:d="M 26.458332 26.458332 L 26.458332 0.0 L 79.37499 0.0 Q 132.29166 26.458332 211.66666 0.0 L 291.04166 0.0 L 291.04166 0.0 L 291.04166 26.458332 L 396.87497 26.458332 L 476.24997 26.458332 L 502.7083 52.916664 L 529.1666 52.916664 L 529.1666 79.37499 L 502.7083 132.29166 L 449.79166 158.74998 Q 396.87497 185.20833 396.87497 238.12498 L 396.87497 291.04166 L 396.87497 317.49997 Q 396.87497 343.9583 396.87497 370.41666 Q 396.87497 370.41666 423.3333 396.87497 L 423.3333 396.87497 L 423.3333 396.87497 L 423.3333 423.3333 L 396.87497 423.3333 Q 370.41666 396.87497 291.04166 396.87497 L 238.12498 396.87497 L 238.12498 396.87497 Q 211.66666 396.87497 185.20833 370.41666 Q 132.29166 343.9583 132.29166 291.04166 Q 105.83333 238.12498 79.37499 238.12498 L 26.458332 238.12498 L 26.458332 211.66666 L 26.458332 211.66666 L 0.0 211.66666 L 0.0 185.20833 L 0.0 185.20833 L 0.0 185.20833 L 0.0 185.20833 L 0.0 158.74998 L 0.0 158.74998 Q 26.458332 158.74998 26.458332 132.29166 Q 79.37499 79.37499 52.916664 79.37499 Q 26.458332 52.916664 26.458332 26.458332 z" svg:height="4.233333mm" draw:style-name="style-631" svg:viewBox="0.0 0.0 529.1666 423.3333" svg:width="5.2916665mm" svg:x="115.62291mm" svg:y="138.90625mm"/>
          <draw:path svg:d="M 105.83333 0.0 L 158.74998 0.0 L 158.74998 0.0 Q 158.74998 26.458332 158.74998 26.458332 L 185.20833 26.458332 L 185.20833 26.458332 Q 185.20833 26.458332 211.66666 52.916664 L 211.66666 52.916664 L 211.66666 132.29166 Q 211.66666 238.12498 185.20833 238.12498 L 158.74998 238.12498 L 158.74998 264.5833 Q 158.74998 264.5833 132.29166 264.5833 L 132.29166 264.5833 L 132.29166 238.12498 Q 105.83333 238.12498 79.37499 185.20833 Q 52.916664 105.83333 26.458332 105.83333 Q 0.0 79.37499 0.0 79.37499 L 26.458332 52.916664 L 52.916664 26.458332 Q 52.916664 26.458332 105.83333 0.0 z M 158.74998 185.20833 Q 158.74998 185.20833 158.74998 158.74998 Q 158.74998 158.74998 158.74998 185.20833 Q 158.74998 185.20833 158.74998 185.20833 z" svg:height="2.6458333mm" draw:style-name="style-632" svg:viewBox="0.0 0.0 211.66666 264.5833" svg:width="2.1166666mm" svg:x="272.5208mm" svg:y="229.39374mm"/>
          <draw:path svg:d="M 502.7083 105.83333 L 502.7083 132.29166 L 476.24997 132.29166 L 449.79166 132.29166 L 449.79166 105.83333 L 449.79166 105.83333 L 423.3333 105.83333 L 423.3333 79.37499 L 423.3333 79.37499 L 396.87497 79.37499 L 396.87497 105.83333 L 396.87497 132.29166 L 370.41666 132.29166 L 370.41666 132.29166 L 291.04166 158.74998 Q 238.12498 185.20833 185.20833 158.74998 Q 132.29166 132.29166 79.37499 158.74998 L 0.0 158.74998 L 0.0 105.83333 L 0.0 52.916664 L 26.458332 52.916664 L 79.37499 26.458332 L 79.37499 26.458332 L 79.37499 26.458332 L 211.66666 0.0 Q 343.9583 -26.458332 423.3333 0.0 Q 502.7083 26.458332 502.7083 79.37499 Q 502.7083 105.83333 502.7083 105.83333 z" svg:height="1.5874999mm" draw:style-name="style-633" svg:viewBox="0.0 0.0 502.7083 158.74998" svg:width="5.027083mm" svg:x="99.74791mm" svg:y="221.45624mm"/>
          <draw:path svg:d="M 0.0 105.83333 L 0.0 0.0 L 0.0 0.0 L 26.458332 0.0 L 79.37499 26.458332 Q 105.83333 52.916664 132.29166 79.37499 Q 132.29166 105.83333 185.20833 105.83333 Q 264.5833 105.83333 264.5833 105.83333 L 264.5833 105.83333 L 291.04166 264.5833 Q 317.49997 423.3333 343.9583 423.3333 Q 370.41666 423.3333 370.41666 449.79166 L 396.87497 449.79166 L 423.3333 555.625 Q 423.3333 687.9166 476.24997 687.9166 Q 529.1666 714.37494 555.625 873.12494 L 555.625 1031.875 L 582.0833 1164.1666 Q 634.99994 1322.9166 661.4583 1322.9166 Q 687.9166 1322.9166 740.8333 1428.7499 Q 767.2916 1534.5833 793.74994 1561.0416 L 793.74994 1561.0416 L 820.2083 1587.4999 Q 846.6666 1587.4999 846.6666 1666.8749 L 846.6666 1746.2499 L 820.2083 1746.2499 L 793.74994 1746.2499 L 793.74994 1772.7083 L 793.74994 1772.7083 L 767.2916 1825.6249 L 767.2916 1878.5416 L 767.2916 1878.5416 L 740.8333 1878.5416 L 740.8333 1852.0833 L 740.8333 1799.1666 L 714.37494 1772.7083 L 687.9166 1746.2499 L 687.9166 1693.3333 Q 687.9166 1666.8749 634.99994 1640.4166 L 608.5416 1587.4999 L 608.5416 1561.0416 Q 582.0833 1534.5833 582.0833 1428.7499 Q 555.625 1349.3749 529.1666 1349.3749 Q 502.7083 1322.9166 476.24997 1164.1666 Q 423.3333 1005.4166 449.79166 978.95825 L 449.79166 952.49994 L 449.79166 952.49994 Q 423.3333 926.0416 423.3333 926.0416 L 423.3333 926.0416 L 423.3333 899.5833 Q 423.3333 899.5833 396.87497 873.12494 L 370.41666 846.6666 L 370.41666 846.6666 Q 370.41666 820.2083 343.9583 820.2083 L 343.9583 820.2083 L 343.9583 793.74994 L 317.49997 767.2916 L 317.49997 740.8333 Q 317.49997 687.9166 291.04166 661.4583 Q 264.5833 634.99994 238.12498 476.24997 Q 211.66666 317.49997 105.83333 264.5833 Q 26.458332 211.66666 0.0 105.83333 z" svg:height="18.785416mm" draw:style-name="style-634" svg:viewBox="0.0 0.0 846.6666 1878.5416" svg:width="8.466666mm" svg:x="3.7041664mm" svg:y="151.87082mm"/>
          <draw:path svg:d="M 396.87497 0.0 L 423.3333 0.0 L 449.79166 52.916664 Q 449.79166 105.83333 502.7083 52.916664 Q 529.1666 0.0 555.625 0.0 L 582.0833 0.0 L 582.0833 0.0 L 582.0833 26.458332 L 529.1666 79.37499 Q 449.79166 132.29166 476.24997 158.74998 Q 476.24997 211.66666 502.7083 211.66666 Q 555.625 211.66666 555.625 185.20833 L 555.625 185.20833 L 582.0833 185.20833 Q 582.0833 158.74998 608.5416 158.74998 L 608.5416 158.74998 L 634.99994 158.74998 L 661.4583 158.74998 L 661.4583 211.66666 L 661.4583 264.5833 L 687.9166 264.5833 L 687.9166 264.5833 L 687.9166 264.5833 L 687.9166 291.04166 L 687.9166 317.49997 Q 714.37494 343.9583 714.37494 370.41666 Q 714.37494 423.3333 634.99994 423.3333 Q 555.625 449.79166 502.7083 529.1666 L 449.79166 582.0833 L 423.3333 608.5416 L 396.87497 634.99994 L 396.87497 634.99994 L 396.87497 634.99994 L 396.87497 661.4583 L 396.87497 661.4583 L 423.3333 687.9166 L 423.3333 714.37494 L 423.3333 820.2083 L 449.79166 926.0416 L 449.79166 1058.3333 Q 449.79166 1164.1666 476.24997 1164.1666 L 476.24997 1190.6249 L 476.24997 1217.0833 L 476.24997 1217.0833 L 449.79166 1217.0833 L 423.3333 1217.0833 L 370.41666 1217.0833 L 317.49997 1217.0833 L 317.49997 1217.0833 L 343.9583 1217.0833 L 343.9583 1217.0833 L 343.9583 1243.5416 L 317.49997 1243.5416 L 317.49997 1269.9999 L 317.49997 1269.9999 L 291.04166 1269.9999 L 291.04166 1269.9999 L 291.04166 1269.9999 L 291.04166 1296.4583 L 291.04166 1296.4583 L 264.5833 1296.4583 L 238.12498 1269.9999 L 158.74998 1269.9999 L 79.37499 1269.9999 L 79.37499 1190.6249 Q 79.37499 1111.25 105.83333 1058.3333 L 132.29166 1031.875 L 132.29166 978.95825 Q 132.29166 926.0416 185.20833 714.37494 Q 211.66666 502.7083 132.29166 502.7083 L 79.37499 476.24997 L 52.916664 476.24997 L 26.458332 476.24997 L 26.458332 476.24997 L 0.0 476.24997 L 0.0 476.24997 L 0.0 476.24997 L 26.458332 449.79166 L 52.916664 423.3333 L 105.83333 423.3333 Q 158.74998 423.3333 185.20833 291.04166 L 211.66666 158.74998 L 211.66666 105.83333 Q 211.66666 79.37499 238.12498 79.37499 L 264.5833 79.37499 L 317.49997 52.916664 Q 370.41666 0.0 396.87497 0.0 z" svg:height="12.964582mm" draw:style-name="style-635" svg:viewBox="0.0 0.0 714.37494 1296.4583" svg:width="7.1437497mm" svg:x="220.92708mm" svg:y="170.39166mm"/>
          <draw:path svg:d="M 264.5833 26.458332 L 264.5833 0.0 L 291.04166 0.0 Q 317.49997 0.0 317.49997 52.916664 L 317.49997 79.37499 L 370.41666 79.37499 Q 396.87497 79.37499 396.87497 52.916664 Q 396.87497 26.458332 423.3333 26.458332 Q 449.79166 52.916664 476.24997 52.916664 L 476.24997 52.916664 L 476.24997 52.916664 L 476.24997 79.37499 L 476.24997 79.37499 Q 476.24997 79.37499 449.79166 105.83333 L 423.3333 105.83333 L 423.3333 105.83333 L 423.3333 105.83333 L 423.3333 132.29166 L 423.3333 132.29166 L 449.79166 132.29166 L 449.79166 158.74998 L 476.24997 158.74998 L 502.7083 158.74998 L 502.7083 185.20833 L 476.24997 185.20833 L 476.24997 185.20833 L 476.24997 211.66666 L 529.1666 211.66666 Q 608.5416 211.66666 582.0833 238.12498 Q 582.0833 264.5833 634.99994 291.04166 Q 687.9166 317.49997 846.6666 317.49997 L 978.95825 317.49997 L 978.95825 317.49997 L 978.95825 343.9583 L 952.49994 343.9583 Q 926.0416 370.41666 714.37494 396.87497 L 502.7083 423.3333 L 476.24997 449.79166 L 476.24997 449.79166 L 476.24997 449.79166 Q 476.24997 449.79166 449.79166 476.24997 L 449.79166 476.24997 L 317.49997 476.24997 Q 211.66666 476.24997 211.66666 476.24997 L 185.20833 476.24997 L 185.20833 476.24997 L 185.20833 476.24997 L 185.20833 476.24997 L 158.74998 449.79166 L 158.74998 370.41666 L 158.74998 317.49997 L 132.29166 317.49997 L 132.29166 317.49997 L 132.29166 291.04166 L 105.83333 291.04166 L 105.83333 291.04166 L 105.83333 264.5833 L 52.916664 264.5833 L 26.458332 264.5833 L 26.458332 238.12498 L 0.0 238.12498 L 0.0 238.12498 L 0.0 211.66666 L 0.0 211.66666 L 0.0 211.66666 L 26.458332 211.66666 L 26.458332 211.66666 L 52.916664 185.20833 L 79.37499 185.20833 L 79.37499 158.74998 Q 105.83333 132.29166 158.74998 105.83333 L 211.66666 52.916664 L 211.66666 52.916664 L 238.12498 52.916664 L 238.12498 26.458332 L 264.5833 26.458332 L 264.5833 26.458332 z" svg:height="4.7625mm" draw:style-name="style-636" svg:viewBox="0.0 0.0 978.95825 476.24997" svg:width="9.789583mm" svg:x="97.36666mm" svg:y="105.30416mm"/>
          <draw:path svg:d="M 52.916664 0.0 L 52.916664 0.0 L 79.37499 0.0 L 79.37499 0.0 L 79.37499 0.0 Q 79.37499 0.0 79.37499 26.458332 L 105.83333 26.458332 L 105.83333 52.916664 Q 132.29166 52.916664 132.29166 52.916664 L 132.29166 52.916664 L 185.20833 79.37499 L 211.66666 105.83333 L 343.9583 105.83333 Q 502.7083 158.74998 608.5416 185.20833 Q 714.37494 238.12498 714.37494 264.5833 Q 740.8333 317.49997 767.2916 317.49997 L 767.2916 317.49997 L 767.2916 317.49997 Q 767.2916 317.49997 767.2916 343.9583 L 793.74994 343.9583 L 820.2083 423.3333 Q 873.12494 476.24997 873.12494 502.7083 L 899.5833 502.7083 L 926.0416 529.1666 Q 926.0416 555.625 952.49994 582.0833 L 952.49994 582.0833 L 978.95825 634.99994 Q 1031.875 687.9166 1031.875 687.9166 L 1031.875 714.37494 L 978.95825 714.37494 L 952.49994 687.9166 L 952.49994 687.9166 L 926.0416 687.9166 L 926.0416 687.9166 L 926.0416 687.9166 L 926.0416 661.4583 L 926.0416 661.4583 L 899.5833 661.4583 L 899.5833 634.99994 L 767.2916 634.99994 Q 634.99994 634.99994 555.625 661.4583 Q 449.79166 714.37494 476.24997 767.2916 Q 476.24997 846.6666 476.24997 846.6666 Q 476.24997 899.5833 476.24997 899.5833 Q 449.79166 899.5833 449.79166 899.5833 L 449.79166 926.0416 L 449.79166 926.0416 L 423.3333 926.0416 L 423.3333 899.5833 Q 396.87497 899.5833 396.87497 899.5833 L 396.87497 899.5833 L 396.87497 899.5833 Q 396.87497 899.5833 370.41666 899.5833 L 343.9583 899.5833 L 343.9583 899.5833 Q 343.9583 899.5833 317.49997 899.5833 L 317.49997 926.0416 L 291.04166 926.0416 L 291.04166 899.5833 L 291.04166 899.5833 L 291.04166 899.5833 L 264.5833 899.5833 L 264.5833 899.5833 L 264.5833 873.12494 Q 238.12498 873.12494 238.12498 899.5833 L 238.12498 926.0416 L 211.66666 873.12494 Q 185.20833 820.2083 185.20833 793.74994 Q 185.20833 767.2916 105.83333 740.8333 Q 52.916664 714.37494 26.458332 634.99994 Q 26.458332 582.0833 0.0 317.49997 Q -26.458332 52.916664 0.0 52.916664 L 26.458332 26.458332 L 26.458332 26.458332 Q 52.916664 0.0 52.916664 0.0 z" svg:height="9.260416mm" draw:style-name="style-637" svg:viewBox="0.0 0.0 1031.875 926.0416" svg:width="10.318749mm" svg:x="12.964582mm" svg:y="159.27916mm"/>
          <draw:path svg:d="M 264.5833 26.458332 L 291.04166 52.916664 L 291.04166 105.83333 L 317.49997 132.29166 L 317.49997 132.29166 L 317.49997 158.74998 L 317.49997 158.74998 L 343.9583 158.74998 L 343.9583 211.66666 Q 317.49997 238.12498 317.49997 238.12498 L 317.49997 238.12498 L 317.49997 211.66666 Q 317.49997 185.20833 264.5833 185.20833 Q 211.66666 185.20833 211.66666 211.66666 Q 211.66666 238.12498 132.29166 264.5833 Q 52.916664 264.5833 52.916664 291.04166 Q 52.916664 317.49997 79.37499 317.49997 L 79.37499 343.9583 L 52.916664 343.9583 Q 26.458332 317.49997 0.0 317.49997 L 0.0 291.04166 L 0.0 264.5833 Q 0.0 238.12498 0.0 185.20833 Q 0.0 132.29166 79.37499 132.29166 Q 132.29166 105.83333 158.74998 79.37499 Q 158.74998 26.458332 211.66666 0.0 Q 264.5833 0.0 264.5833 26.458332 z" svg:height="3.439583mm" draw:style-name="style-638" svg:viewBox="0.0 0.0 343.9583 343.9583" svg:width="3.439583mm" svg:x="68.2625mm" svg:y="158.74998mm"/>
          <draw:path svg:d="M 185.20833 26.458332 L 185.20833 26.458332 L 185.20833 26.458332 L 185.20833 52.916664 L 185.20833 52.916664 L 185.20833 52.916664 L 185.20833 79.37499 L 185.20833 105.83333 L 185.20833 158.74998 L 185.20833 185.20833 L 185.20833 185.20833 Q 185.20833 211.66666 132.29166 238.12498 Q 79.37499 264.5833 26.458332 132.29166 L 0.0 0.0 L 79.37499 0.0 Q 158.74998 0.0 185.20833 26.458332 z" svg:height="2.38125mm" draw:style-name="style-639" svg:viewBox="0.0 0.0 185.20833 238.12498" svg:width="1.8520832mm" svg:x="97.10208mm" svg:y="187.85416mm"/>
          <draw:path svg:d="M 0.0 52.916664 L 26.458332 26.458332 L 211.66666 0.0 L 370.41666 0.0 L 343.9583 26.458332 Q 317.49997 26.458332 264.5833 52.916664 Q 238.12498 79.37499 238.12498 238.12498 L 211.66666 370.41666 L 211.66666 370.41666 L 211.66666 396.87497 L 132.29166 396.87497 L 52.916664 396.87497 L 105.83333 423.3333 L 185.20833 423.3333 L 185.20833 423.3333 Q 185.20833 449.79166 105.83333 449.79166 L 26.458332 449.79166 L 26.458332 423.3333 Q 0.0 423.3333 0.0 423.3333 L 0.0 423.3333 L 0.0 396.87497 L 0.0 370.41666 L 0.0 370.41666 Q 26.458332 343.9583 79.37499 291.04166 Q 132.29166 238.12498 52.916664 158.74998 Q 0.0 105.83333 0.0 52.916664 z" svg:height="4.497916mm" draw:style-name="style-640" svg:viewBox="0.0 0.0 370.41666 449.79166" svg:width="3.7041664mm" svg:x="127.52916mm" svg:y="201.87708mm"/>
          <draw:path svg:d="M 132.29166 0.0 L 238.12498 26.458332 L 238.12498 26.458332 L 238.12498 52.916664 L 264.5833 52.916664 L 264.5833 52.916664 L 238.12498 105.83333 Q 211.66666 158.74998 211.66666 158.74998 L 211.66666 158.74998 L 211.66666 158.74998 Q 211.66666 158.74998 185.20833 158.74998 Q 158.74998 158.74998 52.916664 158.74998 Q -52.916664 132.29166 0.0 52.916664 Q 52.916664 0.0 132.29166 0.0 z" svg:height="1.5874999mm" draw:style-name="style-641" svg:viewBox="0.0 0.0 264.5833 158.74998" svg:width="2.6458333mm" svg:x="265.1125mm" svg:y="204.78749mm"/>
          <draw:path svg:d="M 185.20833 0.0 L 317.49997 0.0 L 317.49997 0.0 Q 317.49997 26.458332 291.04166 79.37499 Q 238.12498 132.29166 185.20833 158.74998 L 105.83333 185.20833 L 105.83333 185.20833 Q 79.37499 158.74998 52.916664 132.29166 L 0.0 79.37499 L 0.0 79.37499 L 0.0 52.916664 L 26.458332 26.458332 Q 52.916664 26.458332 185.20833 0.0 z" svg:height="1.8520832mm" draw:style-name="style-642" svg:viewBox="0.0 0.0 317.49997 185.20833" svg:width="3.1749997mm" svg:x="136.78958mm" svg:y="143.66875mm"/>
          <draw:path svg:d="M 370.41666 0.0 L 396.87497 0.0 L 396.87497 52.916664 Q 396.87497 105.83333 423.3333 105.83333 Q 449.79166 79.37499 449.79166 211.66666 Q 449.79166 343.9583 502.7083 343.9583 Q 529.1666 343.9583 529.1666 370.41666 L 529.1666 396.87497 L 502.7083 396.87497 L 476.24997 370.41666 L 476.24997 370.41666 L 449.79166 370.41666 L 449.79166 396.87497 L 449.79166 423.3333 L 423.3333 423.3333 L 423.3333 423.3333 L 423.3333 449.79166 L 396.87497 449.79166 L 396.87497 476.24997 L 396.87497 476.24997 L 396.87497 476.24997 Q 396.87497 476.24997 343.9583 502.7083 L 317.49997 502.7083 L 317.49997 449.79166 Q 291.04166 396.87497 238.12498 370.41666 L 158.74998 370.41666 L 132.29166 370.41666 L 105.83333 370.41666 L 105.83333 343.9583 L 105.83333 317.49997 L 52.916664 317.49997 Q 0.0 317.49997 0.0 264.5833 Q 26.458332 238.12498 105.83333 158.74998 L 185.20833 79.37499 L 185.20833 79.37499 Q 211.66666 52.916664 211.66666 52.916664 L 211.66666 52.916664 L 238.12498 52.916664 Q 238.12498 52.916664 238.12498 26.458332 L 238.12498 26.458332 L 264.5833 26.458332 L 264.5833 52.916664 L 291.04166 26.458332 Q 343.9583 0.0 370.41666 0.0 z" svg:height="5.027083mm" draw:style-name="style-643" svg:viewBox="0.0 0.0 529.1666 502.7083" svg:width="5.2916665mm" svg:x="94.98541mm" svg:y="126.99999mm"/>
          <draw:path svg:d="M 52.916664 0.0 Q 132.29166 0.0 105.83333 105.83333 Q 105.83333 185.20833 52.916664 185.20833 Q 0.0 158.74998 0.0 79.37499 Q -26.458332 0.0 52.916664 0.0 z" svg:height="1.8520832mm" draw:style-name="style-644" svg:viewBox="0.0 0.0 105.83333 185.20833" svg:width="1.0583333mm" svg:x="265.1125mm" svg:y="88.899994mm"/>
          <draw:path svg:d="M 661.4583 0.0 L 687.9166 0.0 L 687.9166 26.458332 Q 687.9166 52.916664 661.4583 52.916664 Q 634.99994 52.916664 661.4583 79.37499 L 714.37494 79.37499 L 714.37494 79.37499 Q 714.37494 105.83333 661.4583 105.83333 Q 608.5416 105.83333 502.7083 211.66666 L 370.41666 291.04166 L 370.41666 291.04166 Q 343.9583 291.04166 343.9583 317.49997 L 343.9583 317.49997 L 317.49997 317.49997 Q 291.04166 317.49997 185.20833 423.3333 L 105.83333 476.24997 L 105.83333 502.7083 L 79.37499 502.7083 L 79.37499 502.7083 L 79.37499 529.1666 L 79.37499 529.1666 L 79.37499 529.1666 L 52.916664 529.1666 L 52.916664 529.1666 L 26.458332 555.625 L 0.0 555.625 L 0.0 476.24997 L 26.458332 423.3333 L 26.458332 423.3333 L 26.458332 423.3333 L 26.458332 396.87497 L 26.458332 396.87497 L 26.458332 396.87497 L 52.916664 370.41666 L 52.916664 370.41666 L 52.916664 370.41666 L 52.916664 343.9583 L 79.37499 317.49997 L 79.37499 317.49997 L 79.37499 317.49997 L 79.37499 291.04166 Q 79.37499 291.04166 132.29166 238.12498 Q 185.20833 211.66666 185.20833 185.20833 L 185.20833 158.74998 L 343.9583 79.37499 Q 529.1666 0.0 582.0833 0.0 Q 634.99994 0.0 661.4583 0.0 z" svg:height="5.5562496mm" draw:style-name="style-645" svg:viewBox="0.0 0.0 714.37494 555.625" svg:width="7.1437497mm" svg:x="141.0229mm" svg:y="144.99165mm"/>
          <draw:path svg:d="M 396.87497 0.0 L 423.3333 0.0 L 423.3333 0.0 L 423.3333 0.0 L 423.3333 26.458332 L 396.87497 26.458332 L 396.87497 26.458332 L 396.87497 52.916664 L 396.87497 52.916664 L 396.87497 52.916664 L 370.41666 52.916664 L 370.41666 52.916664 L 370.41666 79.37499 L 343.9583 79.37499 L 343.9583 105.83333 L 343.9583 132.29166 L 370.41666 158.74998 L 370.41666 211.66666 L 370.41666 211.66666 Q 343.9583 211.66666 343.9583 211.66666 Q 343.9583 211.66666 185.20833 238.12498 Q 0.0 238.12498 0.0 211.66666 L 0.0 185.20833 L 0.0 185.20833 Q 26.458332 185.20833 26.458332 105.83333 L 26.458332 26.458332 L 185.20833 26.458332 Q 343.9583 0.0 396.87497 0.0 z" svg:height="2.38125mm" draw:style-name="style-646" svg:viewBox="0.0 0.0 423.3333 238.12498" svg:width="4.233333mm" svg:x="8.202083mm" svg:y="110.595825mm"/>
          <draw:path svg:d="M 952.49994 211.66666 L 978.95825 211.66666 L 978.95825 238.12498 Q 978.95825 264.5833 952.49994 264.5833 Q 926.0416 264.5833 899.5833 291.04166 Q 899.5833 317.49997 873.12494 291.04166 Q 846.6666 264.5833 846.6666 291.04166 L 846.6666 317.49997 L 820.2083 317.49997 L 820.2083 317.49997 L 793.74994 343.9583 L 767.2916 370.41666 L 820.2083 370.41666 L 873.12494 370.41666 L 873.12494 396.87497 L 899.5833 396.87497 L 899.5833 396.87497 L 899.5833 423.3333 L 899.5833 423.3333 L 899.5833 423.3333 L 873.12494 423.3333 L 873.12494 423.3333 L 873.12494 449.79166 L 846.6666 449.79166 L 846.6666 476.24997 L 846.6666 502.7083 L 820.2083 502.7083 L 793.74994 502.7083 L 793.74994 502.7083 Q 793.74994 502.7083 767.2916 529.1666 L 767.2916 529.1666 L 767.2916 529.1666 Q 740.8333 529.1666 740.8333 529.1666 L 740.8333 555.625 L 740.8333 555.625 L 714.37494 555.625 L 714.37494 555.625 L 687.9166 555.625 L 687.9166 582.0833 Q 661.4583 582.0833 634.99994 608.5416 L 608.5416 608.5416 L 608.5416 555.625 Q 582.0833 502.7083 582.0833 423.3333 L 582.0833 370.41666 L 555.625 370.41666 L 555.625 370.41666 L 529.1666 396.87497 L 476.24997 396.87497 L 476.24997 502.7083 Q 449.79166 582.0833 396.87497 555.625 Q 317.49997 529.1666 317.49997 582.0833 L 317.49997 661.4583 L 291.04166 661.4583 L 291.04166 661.4583 L 291.04166 634.99994 L 264.5833 608.5416 L 264.5833 608.5416 L 264.5833 582.0833 L 264.5833 582.0833 Q 264.5833 582.0833 211.66666 502.7083 Q 211.66666 423.3333 105.83333 396.87497 L 26.458332 370.41666 L 26.458332 370.41666 L 0.0 370.41666 L 0.0 370.41666 L 0.0 370.41666 L 0.0 343.9583 L 0.0 343.9583 L 52.916664 343.9583 L 105.83333 317.49997 L 158.74998 317.49997 L 211.66666 317.49997 L 211.66666 291.04166 L 211.66666 291.04166 L 185.20833 291.04166 L 185.20833 264.5833 L 185.20833 264.5833 Q 158.74998 264.5833 158.74998 264.5833 L 158.74998 238.12498 L 158.74998 238.12498 Q 158.74998 211.66666 211.66666 211.66666 Q 264.5833 211.66666 291.04166 158.74998 L 317.49997 105.83333 L 317.49997 132.29166 Q 317.49997 158.74998 449.79166 132.29166 Q 582.0833 105.83333 608.5416 105.83333 L 608.5416 105.83333 L 608.5416 105.83333 L 634.99994 105.83333 L 687.9166 105.83333 Q 740.8333 105.83333 740.8333 52.916664 Q 767.2916 0.0 793.74994 0.0 Q 846.6666 0.0 873.12494 105.83333 Q 899.5833 185.20833 899.5833 185.20833 Q 899.5833 211.66666 952.49994 211.66666 z" svg:height="6.614583mm" draw:style-name="style-647" svg:viewBox="0.0 0.0 978.95825 661.4583" svg:width="9.789583mm" svg:x="41.804165mm" svg:y="98.424995mm"/>
          <draw:path svg:d="M 211.66666 105.83333 L 211.66666 0.0 L 291.04166 26.458332 Q 343.9583 52.916664 396.87497 79.37499 L 449.79166 79.37499 L 476.24997 79.37499 L 502.7083 79.37499 L 608.5416 105.83333 Q 714.37494 158.74998 714.37494 185.20833 L 714.37494 211.66666 L 687.9166 211.66666 Q 661.4583 211.66666 634.99994 158.74998 Q 608.5416 158.74998 582.0833 158.74998 L 555.625 185.20833 L 555.625 185.20833 L 555.625 211.66666 L 555.625 211.66666 L 555.625 211.66666 L 529.1666 238.12498 L 529.1666 264.5833 L 502.7083 264.5833 Q 502.7083 264.5833 317.49997 317.49997 Q 132.29166 370.41666 79.37499 343.9583 L 52.916664 317.49997 L 26.458332 317.49997 L 0.0 317.49997 L 0.0 291.04166 L 0.0 264.5833 L 26.458332 264.5833 L 52.916664 264.5833 L 79.37499 291.04166 L 105.83333 291.04166 L 105.83333 291.04166 L 105.83333 317.49997 L 132.29166 317.49997 L 158.74998 317.49997 L 185.20833 291.04166 L 211.66666 291.04166 L 211.66666 264.5833 L 211.66666 211.66666 L 211.66666 105.83333 z" svg:height="3.439583mm" draw:style-name="style-648" svg:viewBox="0.0 0.0 714.37494 343.9583" svg:width="7.1437497mm" svg:x="247.3854mm" svg:y="170.92082mm"/>
          <draw:path svg:d="M 767.2916 132.29166 L 767.2916 185.20833 L 740.8333 185.20833 Q 714.37494 185.20833 687.9166 185.20833 L 661.4583 185.20833 L 529.1666 185.20833 Q 396.87497 185.20833 211.66666 211.66666 L 26.458332 211.66666 L 26.458332 185.20833 L 26.458332 185.20833 L 0.0 185.20833 L 0.0 185.20833 L 26.458332 132.29166 Q 79.37499 79.37499 158.74998 52.916664 Q 238.12498 52.916664 238.12498 26.458332 Q 238.12498 0.0 291.04166 0.0 Q 317.49997 0.0 343.9583 26.458332 Q 343.9583 79.37499 529.1666 52.916664 Q 714.37494 26.458332 767.2916 26.458332 Q 793.74994 26.458332 793.74994 79.37499 Q 767.2916 105.83333 767.2916 132.29166 z" svg:height="2.1166666mm" draw:style-name="style-649" svg:viewBox="0.0 0.0 793.74994 211.66666" svg:width="7.9374995mm" svg:x="272.7854mm" svg:y="204.5229mm"/>
          <draw:path svg:d="M 211.66666 0.0 L 211.66666 0.0 L 264.5833 0.0 L 343.9583 0.0 L 343.9583 26.458332 L 370.41666 26.458332 L 370.41666 52.916664 L 370.41666 52.916664 L 370.41666 105.83333 Q 370.41666 132.29166 343.9583 158.74998 L 343.9583 185.20833 L 317.49997 185.20833 Q 317.49997 211.66666 238.12498 264.5833 L 158.74998 317.49997 L 132.29166 317.49997 L 105.83333 317.49997 L 105.83333 343.9583 L 105.83333 343.9583 L 79.37499 343.9583 L 79.37499 370.41666 L 52.916664 370.41666 L 0.0 370.41666 L 0.0 317.49997 Q 0.0 238.12498 0.0 185.20833 L 0.0 132.29166 L 26.458332 52.916664 Q 52.916664 0.0 79.37499 26.458332 Q 132.29166 52.916664 158.74998 26.458332 Q 211.66666 0.0 211.66666 0.0 z" svg:height="3.7041664mm" draw:style-name="style-650" svg:viewBox="0.0 0.0 370.41666 370.41666" svg:width="3.7041664mm" svg:x="93.13333mm" svg:y="84.666664mm"/>
          <draw:path svg:d="M 317.49997 185.20833 L 291.04166 211.66666 L 291.04166 211.66666 L 291.04166 211.66666 L 132.29166 211.66666 Q 0.0 211.66666 0.0 185.20833 L 0.0 158.74998 L 26.458332 132.29166 Q 26.458332 79.37499 52.916664 79.37499 L 52.916664 52.916664 L 79.37499 26.458332 Q 79.37499 -26.458332 158.74998 0.0 Q 238.12498 26.458332 291.04166 52.916664 Q 343.9583 79.37499 343.9583 132.29166 Q 343.9583 158.74998 317.49997 185.20833 z" svg:height="2.1166666mm" draw:style-name="style-651" svg:viewBox="0.0 0.0 343.9583 211.66666" svg:width="3.439583mm" svg:x="254.26457mm" svg:y="90.752075mm"/>
          <draw:path svg:d="M 291.04166 0.0 L 291.04166 0.0 L 423.3333 0.0 Q 582.0833 0.0 608.5416 26.458332 L 634.99994 26.458332 L 714.37494 26.458332 L 793.74994 52.916664 L 899.5833 79.37499 Q 1005.4166 105.83333 1031.875 132.29166 L 1058.3333 158.74998 L 1058.3333 158.74998 L 1058.3333 158.74998 L 1084.7916 238.12498 L 1084.7916 317.49997 L 1031.875 370.41666 Q 1005.4166 396.87497 1005.4166 608.5416 Q 1005.4166 820.2083 1005.4166 899.5833 L 1005.4166 978.95825 L 1031.875 1005.4166 L 1058.3333 1058.3333 L 1058.3333 1111.25 L 1058.3333 1164.1666 L 1084.7916 1164.1666 L 1084.7916 1164.1666 L 1084.7916 1190.6249 L 1111.25 1217.0833 L 1111.25 1269.9999 L 1111.25 1322.9166 L 1137.7083 1322.9166 L 1137.7083 1322.9166 L 1137.7083 1349.3749 L 1164.1666 1349.3749 L 1164.1666 1375.8333 L 1164.1666 1402.2916 L 1164.1666 1587.4999 Q 1164.1666 1746.2499 1084.7916 1746.2499 Q 1005.4166 1772.7083 978.95825 1799.1666 Q 952.49994 1799.1666 793.74994 1799.1666 Q 661.4583 1799.1666 608.5416 1772.7083 Q 529.1666 1746.2499 529.1666 1746.2499 Q 529.1666 1719.7916 502.7083 1719.7916 L 502.7083 1693.3333 L 502.7083 1693.3333 L 476.24997 1693.3333 L 476.24997 1693.3333 L 476.24997 1693.3333 L 476.24997 1666.8749 L 476.24997 1666.8749 L 449.79166 1666.8749 L 449.79166 1640.4166 L 449.79166 1640.4166 L 423.3333 1640.4166 L 423.3333 1640.4166 L 423.3333 1640.4166 L 423.3333 1613.9583 L 423.3333 1613.9583 L 396.87497 1613.9583 Q 396.87497 1587.4999 370.41666 1587.4999 L 370.41666 1587.4999 L 370.41666 1587.4999 Q 370.41666 1561.0416 343.9583 1561.0416 L 343.9583 1561.0416 L 343.9583 1534.5833 Q 317.49997 1508.1249 158.74998 1269.9999 L 0.0 1005.4166 L 0.0 899.5833 Q 0.0 820.2083 26.458332 634.99994 Q 52.916664 476.24997 52.916664 396.87497 Q 105.83333 317.49997 158.74998 185.20833 L 238.12498 52.916664 L 264.5833 52.916664 Q 264.5833 52.916664 264.5833 26.458332 L 264.5833 26.458332 L 264.5833 26.458332 Q 291.04166 0.0 291.04166 0.0 z" svg:height="17.991665mm" draw:style-name="style-652" svg:viewBox="0.0 0.0 1164.1666 1799.1666" svg:width="11.641666mm" svg:x="53.975mm" svg:y="128.05832mm"/>
          <draw:path svg:d="M 52.916664 26.458332 Q 132.29166 0.0 185.20833 0.0 Q 264.5833 26.458332 264.5833 132.29166 Q 264.5833 238.12498 105.83333 291.04166 Q -26.458332 317.49997 0.0 211.66666 Q 0.0 79.37499 52.916664 26.458332 z" svg:height="2.9104166mm" draw:style-name="style-653" svg:viewBox="0.0 0.0 264.5833 291.04166" svg:width="2.6458333mm" svg:x="291.04166mm" svg:y="54.504166mm"/>
          <draw:path svg:d="M 793.74994 26.458332 L 793.74994 0.0 L 820.2083 158.74998 Q 873.12494 343.9583 899.5833 317.49997 Q 926.0416 291.04166 926.0416 317.49997 Q 926.0416 343.9583 952.49994 343.9583 Q 978.95825 343.9583 978.95825 370.41666 L 978.95825 396.87497 L 978.95825 449.79166 L 978.95825 529.1666 L 978.95825 529.1666 Q 952.49994 502.7083 873.12494 529.1666 L 820.2083 555.625 L 820.2083 529.1666 Q 820.2083 502.7083 608.5416 476.24997 Q 423.3333 449.79166 291.04166 449.79166 L 132.29166 449.79166 L 105.83333 449.79166 L 79.37499 449.79166 L 79.37499 449.79166 L 79.37499 449.79166 L 52.916664 449.79166 L 52.916664 449.79166 L 26.458332 449.79166 L 0.0 449.79166 L 0.0 423.3333 L 0.0 396.87497 L 0.0 370.41666 L 26.458332 343.9583 L 26.458332 343.9583 L 26.458332 343.9583 L 26.458332 317.49997 L 26.458332 317.49997 L 52.916664 291.04166 L 52.916664 264.5833 L 79.37499 264.5833 L 105.83333 264.5833 L 105.83333 264.5833 L 105.83333 291.04166 L 132.29166 291.04166 L 132.29166 291.04166 L 132.29166 291.04166 L 132.29166 291.04166 L 132.29166 317.49997 L 158.74998 317.49997 L 158.74998 317.49997 Q 158.74998 343.9583 185.20833 343.9583 L 185.20833 343.9583 L 238.12498 343.9583 Q 317.49997 343.9583 317.49997 317.49997 Q 317.49997 291.04166 449.79166 264.5833 Q 555.625 238.12498 608.5416 185.20833 Q 661.4583 158.74998 661.4583 132.29166 Q 661.4583 79.37499 687.9166 79.37499 L 687.9166 79.37499 L 687.9166 79.37499 L 687.9166 79.37499 L 714.37494 105.83333 L 740.8333 105.83333 L 740.8333 79.37499 L 767.2916 52.916664 L 767.2916 26.458332 L 767.2916 26.458332 L 767.2916 26.458332 Q 767.2916 26.458332 793.74994 26.458332 z" svg:height="5.5562496mm" draw:style-name="style-654" svg:viewBox="0.0 0.0 978.95825 555.625" svg:width="9.789583mm" svg:x="252.67706mm" svg:y="169.5979mm"/>
          <draw:path svg:d="M 79.37499 0.0 L 79.37499 0.0 L 185.20833 26.458332 Q 264.5833 26.458332 291.04166 26.458332 L 317.49997 26.458332 L 317.49997 26.458332 L 317.49997 26.458332 L 396.87497 52.916664 Q 449.79166 79.37499 423.3333 79.37499 Q 396.87497 79.37499 396.87497 105.83333 L 396.87497 105.83333 L 370.41666 185.20833 L 370.41666 291.04166 L 343.9583 291.04166 L 343.9583 291.04166 L 343.9583 291.04166 Q 343.9583 264.5833 238.12498 238.12498 Q 158.74998 211.66666 158.74998 185.20833 L 158.74998 158.74998 L 158.74998 132.29166 Q 132.29166 132.29166 105.83333 132.29166 Q 79.37499 105.83333 79.37499 79.37499 Q 79.37499 52.916664 26.458332 26.458332 L 0.0 26.458332 L 26.458332 26.458332 Q 79.37499 26.458332 79.37499 0.0 z" svg:height="2.9104166mm" draw:style-name="style-655" svg:viewBox="0.0 0.0 423.3333 291.04166" svg:width="4.233333mm" svg:x="49.47708mm" svg:y="88.635414mm"/>
          <draw:path svg:d="M 238.12498 0.0 L 291.04166 0.0 L 264.5833 26.458332 Q 238.12498 26.458332 238.12498 79.37499 Q 211.66666 132.29166 105.83333 132.29166 Q 0.0 132.29166 0.0 79.37499 Q -26.458332 26.458332 79.37499 0.0 Q 185.20833 0.0 238.12498 0.0 z" svg:height="1.3229166mm" draw:style-name="style-656" svg:viewBox="0.0 0.0 291.04166 132.29166" svg:width="2.9104166mm" svg:x="290.2479mm" svg:y="89.95833mm"/>
          <draw:path svg:d="M 79.37499 317.49997 L 105.83333 0.0 L 105.83333 0.0 L 132.29166 0.0 L 132.29166 26.458332 L 132.29166 52.916664 L 158.74998 105.83333 L 158.74998 132.29166 L 978.95825 105.83333 Q 1772.7083 52.916664 1957.9165 52.916664 Q 2143.125 52.916664 2143.125 52.916664 L 2143.125 79.37499 L 2090.2083 105.83333 Q 2063.75 158.74998 2090.2083 158.74998 Q 2143.125 158.74998 2143.125 185.20833 Q 2143.125 211.66666 2090.2083 211.66666 Q 2037.2915 211.66666 2010.8333 238.12498 Q 2010.8333 264.5833 2037.2915 264.5833 Q 2090.2083 264.5833 2063.75 291.04166 Q 2037.2915 317.49997 1984.3749 317.49997 L 1931.4583 317.49997 L 1931.4583 343.9583 L 1931.4583 370.41666 L 1984.3749 370.41666 L 2010.8333 370.41666 L 2010.8333 396.87497 L 2037.2915 423.3333 L 2090.2083 476.24997 Q 2169.5833 529.1666 2196.0415 555.625 Q 2248.9583 555.625 2248.9583 529.1666 Q 2248.9583 502.7083 2275.4165 555.625 Q 2301.875 608.5416 2301.875 634.99994 L 2301.875 634.99994 L 2301.875 687.9166 Q 2301.875 740.8333 2328.3333 740.8333 L 2328.3333 740.8333 L 2354.7915 740.8333 L 2354.7915 740.8333 L 2354.7915 740.8333 L 2354.7915 740.8333 L 2381.2498 740.8333 L 2381.2498 740.8333 L 2381.2498 740.8333 L 2381.2498 740.8333 L 2407.7083 767.2916 L 2407.7083 767.2916 L 2407.7083 767.2916 L 2407.7083 793.74994 L 2407.7083 793.74994 L 2407.7083 793.74994 L 2381.2498 793.74994 L 2381.2498 793.74994 L 2381.2498 820.2083 Q 2354.7915 820.2083 2354.7915 846.6666 L 2354.7915 899.5833 L 2328.3333 899.5833 L 2328.3333 899.5833 L 2248.9583 899.5833 Q 2196.0415 899.5833 2196.0415 926.0416 Q 2169.5833 952.49994 2143.125 926.0416 Q 2116.6665 926.0416 2116.6665 952.49994 Q 2116.6665 1005.4166 2090.2083 1005.4166 Q 2063.75 1005.4166 2037.2915 1058.3333 Q 2010.8333 1111.25 1931.4583 1137.7083 Q 1852.0833 1164.1666 1852.0833 1190.6249 Q 1852.0833 1217.0833 1878.5416 1217.0833 Q 1904.9999 1217.0833 1904.9999 1243.5416 Q 1904.9999 1269.9999 1825.6249 1269.9999 Q 1746.2499 1296.4583 1719.7916 1349.3749 Q 1693.3333 1428.7499 1666.8749 1428.7499 Q 1613.9583 1481.6666 1666.8749 1508.1249 Q 1719.7916 1534.5833 1693.3333 1587.4999 Q 1693.3333 1640.4166 1613.9583 1640.4166 Q 1561.0416 1666.8749 1587.4999 1693.3333 Q 1640.4166 1746.2499 1613.9583 1746.2499 Q 1587.4999 1746.2499 1587.4999 1799.1666 L 1587.4999 1825.6249 L 1613.9583 1825.6249 L 1640.4166 1852.0833 L 1640.4166 1852.0833 L 1613.9583 1852.0833 L 1613.9583 1852.0833 L 1613.9583 1852.0833 L 1508.1249 1852.0833 Q 1428.7499 1852.0833 1402.2916 1904.9999 Q 1349.3749 1904.9999 1322.9166 1931.4583 L 1296.4583 1957.9165 L 1296.4583 1957.9165 L 1296.4583 1957.9165 L 1322.9166 1957.9165 L 1322.9166 1957.9165 L 1296.4583 1984.3749 L 1296.4583 1984.3749 L 1296.4583 1984.3749 Q 1269.9999 1957.9165 1084.7916 1957.9165 Q 873.12494 1957.9165 687.9166 1984.3749 Q 476.24997 2010.8333 396.87497 1957.9165 Q 343.9583 1904.9999 291.04166 1878.5416 Q 264.5833 1825.6249 238.12498 1825.6249 L 211.66666 1799.1666 L 211.66666 1799.1666 L 185.20833 1799.1666 L 185.20833 1799.1666 L 185.20833 1799.1666 L 185.20833 1825.6249 L 185.20833 1825.6249 L 158.74998 1825.6249 L 158.74998 1852.0833 L 132.29166 1852.0833 L 105.83333 1852.0833 L 105.83333 1957.9165 L 105.83333 2037.2915 L 105.83333 2063.75 L 79.37499 2090.2083 L 79.37499 2090.2083 L 79.37499 2090.2083 L 79.37499 1852.0833 Q 79.37499 1640.4166 26.458332 1428.7499 L 0.0 1217.0833 L 0.0 1084.7916 L 0.0 952.49994 L 0.0 952.49994 L 26.458332 952.49994 L 26.458332 873.12494 L 26.458332 793.74994 L 52.916664 793.74994 L 52.916664 793.74994 L 52.916664 767.2916 L 79.37499 767.2916 L 79.37499 687.9166 Q 79.37499 608.5416 79.37499 317.49997 z M 1666.8749 1322.9166 Q 1666.8749 1322.9166 1693.3333 1322.9166 Q 1693.3333 1322.9166 1666.8749 1322.9166 Q 1666.8749 1322.9166 1666.8749 1322.9166 z" svg:height="20.902082mm" draw:style-name="style-657" svg:viewBox="0.0 0.0 2407.7083 2090.2083" svg:width="24.077082mm" svg:x="1.8520832mm" svg:y="59.79583mm"/>
          <draw:path svg:d="M 26.458332 52.916664 L 0.0 0.0 L 185.20833 132.29166 Q 396.87497 264.5833 476.24997 291.04166 Q 555.625 317.49997 555.625 343.9583 L 555.625 343.9583 L 529.1666 370.41666 Q 502.7083 396.87497 529.1666 423.3333 Q 555.625 423.3333 555.625 423.3333 L 555.625 449.79166 L 502.7083 449.79166 Q 423.3333 476.24997 449.79166 476.24997 Q 449.79166 476.24997 396.87497 502.7083 Q 343.9583 529.1666 343.9583 529.1666 L 343.9583 555.625 L 317.49997 555.625 Q 291.04166 529.1666 238.12498 529.1666 L 185.20833 529.1666 L 105.83333 582.0833 Q 52.916664 634.99994 26.458332 661.4583 L 0.0 661.4583 L 0.0 634.99994 L 0.0 608.5416 L 26.458332 608.5416 L 52.916664 582.0833 L 52.916664 582.0833 L 79.37499 582.0833 L 79.37499 582.0833 L 79.37499 582.0833 L 79.37499 555.625 L 79.37499 555.625 L 105.83333 529.1666 Q 132.29166 502.7083 158.74998 476.24997 Q 185.20833 423.3333 211.66666 317.49997 Q 211.66666 211.66666 132.29166 158.74998 L 79.37499 132.29166 L 79.37499 105.83333 Q 79.37499 105.83333 26.458332 52.916664 z" svg:height="6.614583mm" draw:style-name="style-658" svg:viewBox="0.0 0.0 555.625 661.4583" svg:width="5.5562496mm" svg:x="22.489582mm" svg:y="165.09999mm"/>
          <draw:path svg:d="M 2778.1248 370.41666 L 2831.0415 370.41666 L 2857.4998 343.9583 Q 2883.9583 343.9583 2883.9583 317.49997 Q 2883.9583 291.04166 2936.8748 264.5833 L 2989.7915 264.5833 L 2989.7915 238.12498 L 2989.7915 238.12498 L 3016.2498 238.12498 L 3016.2498 238.12498 L 3042.7083 238.12498 L 3042.7083 238.12498 L 3042.7083 264.5833 Q 3042.7083 291.04166 2989.7915 317.49997 Q 2936.8748 317.49997 2936.8748 317.49997 L 2936.8748 317.49997 L 3122.0833 343.9583 Q 3307.2915 370.41666 3466.0415 370.41666 Q 3624.7915 423.3333 3730.6248 423.3333 L 3862.9165 423.3333 L 3889.3748 423.3333 L 3942.2915 423.3333 L 3571.8748 449.79166 Q 3174.9998 476.24997 3016.2498 476.24997 Q 2857.4998 476.24997 2619.3748 529.1666 L 2407.7083 582.0833 L 2354.7915 608.5416 L 2275.4165 634.99994 L 2301.875 634.99994 L 2354.7915 634.99994 L 2381.2498 661.4583 L 2407.7083 687.9166 L 2407.7083 687.9166 L 2407.7083 687.9166 L 2301.875 687.9166 Q 2222.5 687.9166 2143.125 714.37494 L 2037.2915 714.37494 L 2037.2915 687.9166 Q 2037.2915 687.9166 1852.0833 687.9166 Q 1666.8749 687.9166 873.12494 740.8333 L 52.916664 767.2916 L 52.916664 740.8333 L 26.458332 687.9166 L 26.458332 661.4583 L 26.458332 634.99994 L 0.0 634.99994 L 0.0 634.99994 L 0.0 529.1666 L 0.0 423.3333 L 0.0 423.3333 L 26.458332 423.3333 L 26.458332 396.87497 L 26.458332 370.41666 L 52.916664 370.41666 L 52.916664 370.41666 L 158.74998 370.41666 Q 264.5833 370.41666 291.04166 317.49997 Q 317.49997 238.12498 370.41666 238.12498 Q 423.3333 211.66666 555.625 211.66666 Q 661.4583 158.74998 714.37494 158.74998 Q 767.2916 105.83333 846.6666 105.83333 Q 926.0416 105.83333 926.0416 79.37499 Q 926.0416 52.916664 1031.875 26.458332 Q 1111.25 0.0 1190.6249 0.0 Q 1243.5416 0.0 1296.4583 26.458332 Q 1349.3749 26.458332 1455.2083 52.916664 Q 1534.5833 79.37499 1534.5833 105.83333 Q 1534.5833 132.29166 1746.2499 211.66666 Q 1957.9165 264.5833 2037.2915 317.49997 Q 2090.2083 343.9583 2090.2083 370.41666 Q 2090.2083 396.87497 2222.5 370.41666 Q 2354.7915 317.49997 2354.7915 343.9583 Q 2354.7915 370.41666 2513.5415 370.41666 Q 2698.7498 370.41666 2778.1248 370.41666 z" svg:height="7.6729164mm" draw:style-name="style-659" svg:viewBox="0.0 0.0 3942.2915 767.2916" svg:width="39.422916mm" svg:x="2.9104166mm" svg:y="53.44583mm"/>
          <draw:path svg:d="M 0.0 26.458332 L 0.0 0.0 L 26.458332 0.0 L 79.37499 26.458332 L 79.37499 26.458332 L 79.37499 26.458332 L 105.83333 26.458332 L 105.83333 26.458332 L 185.20833 26.458332 Q 291.04166 26.458332 291.04166 52.916664 Q 291.04166 79.37499 396.87497 105.83333 Q 476.24997 132.29166 449.79166 185.20833 Q 396.87497 238.12498 396.87497 238.12498 L 396.87497 264.5833 L 396.87497 264.5833 L 370.41666 264.5833 L 343.9583 264.5833 Q 343.9583 238.12498 317.49997 264.5833 Q 291.04166 291.04166 185.20833 238.12498 L 52.916664 211.66666 L 52.916664 132.29166 Q 26.458332 79.37499 26.458332 79.37499 L 26.458332 79.37499 L 26.458332 79.37499 Q 0.0 79.37499 0.0 26.458332 z" svg:height="2.6458333mm" draw:style-name="style-660" svg:viewBox="0.0 0.0 449.79166 264.5833" svg:width="4.497916mm" svg:x="160.60208mm" svg:y="183.8854mm"/>
          <draw:path svg:d="M 0.0 26.458332 L 0.0 26.458332 L 52.916664 0.0 L 105.83333 0.0 L 105.83333 26.458332 Q 105.83333 52.916664 211.66666 79.37499 Q 317.49997 79.37499 317.49997 105.83333 Q 343.9583 132.29166 264.5833 158.74998 Q 158.74998 185.20833 158.74998 185.20833 L 158.74998 211.66666 L 158.74998 317.49997 Q 158.74998 423.3333 132.29166 793.74994 L 132.29166 1164.1666 L 132.29166 1164.1666 L 105.83333 1164.1666 L 105.83333 1190.6249 L 105.83333 1217.0833 L 79.37499 1190.6249 L 79.37499 1137.7083 L 52.916664 1137.7083 L 26.458332 1137.7083 L 26.458332 1084.7916 L 0.0 1031.875 L 0.0 1031.875 L 0.0 1031.875 L 0.0 926.0416 Q 0.0 846.6666 0.0 449.79166 L 0.0 26.458332 L 0.0 26.458332 z" svg:height="12.170833mm" draw:style-name="style-661" svg:viewBox="0.0 0.0 317.49997 1217.0833" svg:width="3.1749997mm" svg:x="1.5874999mm" svg:y="2.9104166mm"/>
          <draw:path svg:d="M 423.3333 79.37499 L 634.99994 79.37499 L 687.9166 79.37499 Q 740.8333 79.37499 740.8333 105.83333 Q 740.8333 132.29166 582.0833 132.29166 Q 449.79166 132.29166 264.5833 158.74998 L 52.916664 185.20833 L 52.916664 158.74998 L 52.916664 158.74998 L 26.458332 158.74998 L 26.458332 185.20833 L 0.0 185.20833 Q -26.458332 185.20833 0.0 79.37499 Q 26.458332 0.0 52.916664 0.0 Q 79.37499 0.0 52.916664 79.37499 Q 52.916664 132.29166 132.29166 105.83333 Q 211.66666 79.37499 423.3333 79.37499 z" svg:height="1.8520832mm" draw:style-name="style-662" svg:viewBox="0.0 0.0 740.8333 185.20833" svg:width="7.408333mm" svg:x="134.9375mm" svg:y="224.10207mm"/>
          <draw:path svg:d="M 0.0 132.29166 L 0.0 0.0 L 52.916664 26.458332 Q 105.83333 26.458332 158.74998 26.458332 L 185.20833 26.458332 L 185.20833 52.916664 Q 158.74998 79.37499 158.74998 132.29166 L 158.74998 211.66666 L 185.20833 238.12498 L 185.20833 238.12498 L 158.74998 238.12498 Q 132.29166 238.12498 79.37499 291.04166 L 26.458332 317.49997 L 26.458332 317.49997 Q 26.458332 291.04166 52.916664 264.5833 Q 52.916664 211.66666 26.458332 238.12498 Q 0.0 238.12498 0.0 132.29166 z" svg:height="3.1749997mm" draw:style-name="style-663" svg:viewBox="0.0 0.0 185.20833 317.49997" svg:width="1.8520832mm" svg:x="223.30832mm" svg:y="168.0104mm"/>
          <draw:path svg:d="M 1455.2083 52.916664 L 1534.5833 52.916664 L 1587.4999 105.83333 Q 1640.4166 158.74998 1640.4166 158.74998 L 1613.9583 158.74998 L 1613.9583 158.74998 L 1613.9583 158.74998 L 1613.9583 185.20833 L 1613.9583 185.20833 L 1613.9583 211.66666 L 1613.9583 238.12498 L 1613.9583 238.12498 L 1613.9583 264.5833 L 1666.8749 264.5833 Q 1719.7916 264.5833 1719.7916 211.66666 L 1719.7916 132.29166 L 1746.2499 132.29166 L 1746.2499 158.74998 L 1746.2499 158.74998 L 1772.7083 158.74998 L 1772.7083 264.5833 Q 1799.1666 343.9583 1878.5416 343.9583 Q 1931.4583 343.9583 1931.4583 370.41666 L 1931.4583 396.87497 L 1904.9999 396.87497 Q 1878.5416 423.3333 1825.6249 423.3333 Q 1772.7083 423.3333 1666.8749 502.7083 L 1561.0416 582.0833 L 1508.1249 582.0833 Q 1428.7499 582.0833 1243.5416 714.37494 L 1058.3333 846.6666 L 1058.3333 846.6666 Q 1031.875 846.6666 1031.875 846.6666 L 1031.875 873.12494 L 1031.875 873.12494 Q 1031.875 873.12494 1005.4166 899.5833 L 1005.4166 899.5833 L 1005.4166 899.5833 Q 978.95825 899.5833 978.95825 899.5833 L 978.95825 926.0416 L 978.95825 926.0416 Q 978.95825 926.0416 952.49994 952.49994 L 952.49994 952.49994 L 952.49994 952.49994 Q 926.0416 952.49994 926.0416 952.49994 L 926.0416 978.95825 L 926.0416 978.95825 Q 926.0416 978.95825 899.5833 1005.4166 L 899.5833 1005.4166 L 899.5833 1005.4166 Q 873.12494 1005.4166 873.12494 1005.4166 L 873.12494 1031.875 L 846.6666 1031.875 Q 820.2083 1031.875 820.2083 1058.3333 Q 820.2083 1084.7916 714.37494 1164.1666 Q 608.5416 1269.9999 608.5416 1322.9166 Q 555.625 1349.3749 555.625 1375.8333 L 555.625 1428.7499 L 529.1666 1455.2083 L 529.1666 1481.6666 L 529.1666 1481.6666 L 502.7083 1481.6666 L 502.7083 1508.1249 L 502.7083 1534.5833 L 476.24997 1534.5833 L 476.24997 1534.5833 L 449.79166 1534.5833 L 449.79166 1534.5833 L 449.79166 1534.5833 L 449.79166 1534.5833 L 423.3333 1402.2916 Q 396.87497 1269.9999 396.87497 1269.9999 L 396.87497 1269.9999 L 396.87497 1217.0833 Q 396.87497 1164.1666 529.1666 952.49994 L 661.4583 714.37494 L 661.4583 714.37494 L 661.4583 687.9166 L 661.4583 687.9166 L 661.4583 687.9166 L 661.4583 661.4583 L 661.4583 634.99994 L 661.4583 634.99994 L 661.4583 634.99994 L 661.4583 608.5416 L 661.4583 608.5416 L 634.99994 608.5416 L 634.99994 582.0833 L 582.0833 582.0833 L 529.1666 582.0833 L 396.87497 582.0833 L 291.04166 582.0833 L 291.04166 582.0833 L 291.04166 582.0833 L 264.5833 687.9166 L 238.12498 793.74994 L 238.12498 846.6666 L 238.12498 926.0416 L 211.66666 926.0416 L 211.66666 926.0416 L 211.66666 740.8333 L 211.66666 555.625 L 185.20833 555.625 Q 158.74998 582.0833 158.74998 582.0833 Q 132.29166 582.0833 105.83333 582.0833 Q 79.37499 608.5416 79.37499 582.0833 Q 105.83333 582.0833 105.83333 555.625 L 105.83333 529.1666 L 79.37499 529.1666 L 26.458332 529.1666 L 26.458332 502.7083 L 26.458332 502.7083 L 0.0 502.7083 L 0.0 476.24997 L 0.0 476.24997 L 0.0 476.24997 L 52.916664 476.24997 L 105.83333 476.24997 L 105.83333 449.79166 L 132.29166 449.79166 L 211.66666 396.87497 Q 317.49997 370.41666 343.9583 343.9583 L 370.41666 343.9583 L 396.87497 343.9583 Q 396.87497 317.49997 396.87497 317.49997 L 396.87497 317.49997 L 396.87497 317.49997 Q 423.3333 317.49997 423.3333 291.04166 L 423.3333 291.04166 L 449.79166 291.04166 Q 449.79166 264.5833 449.79166 264.5833 L 449.79166 264.5833 L 449.79166 264.5833 Q 476.24997 264.5833 476.24997 238.12498 L 476.24997 238.12498 L 502.7083 238.12498 Q 555.625 238.12498 555.625 211.66666 Q 555.625 185.20833 608.5416 158.74998 Q 661.4583 105.83333 873.12494 105.83333 Q 1058.3333 52.916664 1084.7916 52.916664 L 1111.25 52.916664 L 1243.5416 26.458332 Q 1349.3749 0.0 1375.8333 0.0 Q 1402.2916 52.916664 1455.2083 52.916664 z" svg:height="15.345833mm" draw:style-name="style-664" svg:viewBox="0.0 0.0 1931.4583 1534.5833" svg:width="19.314583mm" svg:x="65.35208mm" svg:y="116.94582mm"/>
          <draw:path svg:d="M 714.37494 26.458332 L 767.2916 0.0 L 793.74994 0.0 Q 846.6666 26.458332 846.6666 52.916664 Q 873.12494 52.916664 978.95825 79.37499 Q 1058.3333 105.83333 1084.7916 158.74998 Q 1111.25 185.20833 1111.25 211.66666 Q 1137.7083 264.5833 1164.1666 264.5833 Q 1217.0833 264.5833 1243.5416 370.41666 Q 1269.9999 502.7083 1269.9999 634.99994 Q 1269.9999 740.8333 1243.5416 740.8333 Q 1217.0833 740.8333 1217.0833 767.2916 Q 1217.0833 793.74994 1190.6249 793.74994 L 1190.6249 793.74994 L 1164.1666 793.74994 Q 1164.1666 793.74994 1164.1666 820.2083 L 1164.1666 820.2083 L 1164.1666 820.2083 Q 1164.1666 820.2083 1137.7083 846.6666 L 1137.7083 873.12494 L 1111.25 873.12494 Q 1111.25 899.5833 1005.4166 978.95825 L 899.5833 1058.3333 L 899.5833 1058.3333 Q 899.5833 1058.3333 846.6666 1111.25 L 793.74994 1164.1666 L 793.74994 1164.1666 Q 767.2916 1164.1666 767.2916 1190.6249 L 740.8333 1190.6249 L 740.8333 1190.6249 L 740.8333 1217.0833 L 714.37494 1217.0833 L 687.9166 1217.0833 L 687.9166 1190.6249 L 687.9166 1190.6249 L 661.4583 1190.6249 Q 661.4583 1164.1666 634.99994 1164.1666 L 582.0833 1164.1666 L 582.0833 1137.7083 L 582.0833 1137.7083 L 555.625 1137.7083 L 555.625 1164.1666 L 555.625 1164.1666 L 529.1666 1164.1666 L 529.1666 1164.1666 L 529.1666 1164.1666 L 502.7083 1137.7083 L 476.24997 1137.7083 L 476.24997 1111.25 Q 476.24997 1058.3333 529.1666 1031.875 L 529.1666 1005.4166 L 529.1666 952.49994 L 529.1666 926.0416 L 529.1666 926.0416 L 529.1666 952.49994 L 502.7083 952.49994 L 476.24997 952.49994 L 476.24997 978.95825 L 476.24997 978.95825 L 449.79166 1005.4166 Q 449.79166 1031.875 396.87497 1058.3333 Q 343.9583 1111.25 211.66666 1111.25 L 105.83333 1111.25 L 52.916664 1111.25 L 0.0 1111.25 L 0.0 1084.7916 L 0.0 1084.7916 L 26.458332 1084.7916 L 26.458332 1058.3333 L 26.458332 1058.3333 L 52.916664 1058.3333 L 52.916664 1058.3333 L 52.916664 1058.3333 L 52.916664 1031.875 L 52.916664 1031.875 L 79.37499 1031.875 L 79.37499 1005.4166 L 79.37499 1005.4166 L 105.83333 1005.4166 L 105.83333 1005.4166 L 105.83333 1005.4166 L 105.83333 978.95825 L 105.83333 978.95825 L 132.29166 952.49994 Q 158.74998 926.0416 238.12498 820.2083 Q 317.49997 714.37494 343.9583 634.99994 Q 370.41666 529.1666 396.87497 529.1666 Q 423.3333 529.1666 423.3333 423.3333 Q 423.3333 343.9583 449.79166 343.9583 Q 476.24997 343.9583 476.24997 317.49997 Q 476.24997 291.04166 476.24997 291.04166 Q 502.7083 264.5833 582.0833 264.5833 Q 634.99994 211.66666 634.99994 158.74998 Q 608.5416 105.83333 634.99994 105.83333 Q 661.4583 105.83333 661.4583 79.37499 Q 687.9166 52.916664 714.37494 26.458332 z M 582.0833 926.0416 Q 582.0833 899.5833 582.0833 899.5833 Q 582.0833 899.5833 582.0833 899.5833 Q 582.0833 926.0416 582.0833 926.0416 z" svg:height="12.170833mm" draw:style-name="style-665" svg:viewBox="0.0 0.0 1269.9999 1217.0833" svg:width="12.699999mm" svg:x="203.19998mm" svg:y="144.99165mm"/>
          <draw:path svg:d="M 0.0 26.458332 L 0.0 0.0 L 26.458332 0.0 L 26.458332 0.0 L 185.20833 0.0 L 370.41666 0.0 L 291.04166 52.916664 Q 238.12498 79.37499 211.66666 105.83333 Q 211.66666 105.83333 291.04166 158.74998 Q 370.41666 211.66666 370.41666 211.66666 L 370.41666 211.66666 L 317.49997 211.66666 L 264.5833 211.66666 L 185.20833 211.66666 Q 79.37499 211.66666 52.916664 185.20833 Q 26.458332 158.74998 26.458332 105.83333 L 0.0 26.458332 L 0.0 26.458332 z" svg:height="2.1166666mm" draw:style-name="style-666" svg:viewBox="0.0 0.0 370.41666 211.66666" svg:width="3.7041664mm" svg:x="236.2729mm" svg:y="181.50415mm"/>
          <draw:path svg:d="M 52.916664 26.458332 L 52.916664 0.0 L 79.37499 52.916664 Q 105.83333 105.83333 105.83333 132.29166 L 105.83333 185.20833 L 132.29166 185.20833 L 158.74998 185.20833 L 185.20833 185.20833 L 211.66666 185.20833 L 211.66666 185.20833 L 211.66666 185.20833 L 238.12498 132.29166 Q 264.5833 52.916664 264.5833 26.458332 L 264.5833 0.0 L 291.04166 0.0 L 291.04166 26.458332 L 291.04166 26.458332 L 317.49997 26.458332 L 343.9583 105.83333 Q 370.41666 185.20833 396.87497 185.20833 Q 423.3333 185.20833 423.3333 158.74998 Q 449.79166 132.29166 476.24997 158.74998 Q 476.24997 211.66666 502.7083 238.12498 L 502.7083 291.04166 L 529.1666 291.04166 L 555.625 291.04166 L 555.625 343.9583 Q 529.1666 396.87497 529.1666 396.87497 L 529.1666 423.3333 L 502.7083 476.24997 Q 476.24997 529.1666 449.79166 529.1666 Q 423.3333 529.1666 423.3333 502.7083 Q 423.3333 449.79166 343.9583 449.79166 Q 264.5833 423.3333 291.04166 502.7083 Q 317.49997 582.0833 317.49997 608.5416 L 317.49997 608.5416 L 264.5833 608.5416 Q 211.66666 608.5416 211.66666 582.0833 Q 211.66666 555.625 158.74998 423.3333 L 79.37499 291.04166 L 79.37499 291.04166 Q 79.37499 291.04166 52.916664 264.5833 L 0.0 238.12498 L 0.0 238.12498 L 0.0 238.12498 L 26.458332 238.12498 L 26.458332 238.12498 L 26.458332 211.66666 Q 52.916664 211.66666 52.916664 185.20833 L 52.916664 158.74998 L 26.458332 158.74998 Q 26.458332 132.29166 52.916664 105.83333 L 52.916664 52.916664 L 52.916664 26.458332 z" svg:height="6.0854163mm" draw:style-name="style-667" svg:viewBox="0.0 0.0 555.625 608.5416" svg:width="5.5562496mm" svg:x="64.02916mm" svg:y="78.581245mm"/>
          <draw:path svg:d="M 687.9166 26.458332 L 687.9166 26.458332 L 661.4583 26.458332 Q 634.99994 52.916664 608.5416 52.916664 L 608.5416 52.916664 L 608.5416 79.37499 L 608.5416 79.37499 L 582.0833 79.37499 L 582.0833 105.83333 L 582.0833 105.83333 L 555.625 105.83333 L 555.625 132.29166 L 555.625 158.74998 L 634.99994 185.20833 Q 714.37494 211.66666 740.8333 317.49997 Q 767.2916 449.79166 767.2916 529.1666 L 767.2916 582.0833 L 767.2916 661.4583 Q 767.2916 740.8333 793.74994 767.2916 L 793.74994 793.74994 L 846.6666 793.74994 L 899.5833 793.74994 L 926.0416 793.74994 L 952.49994 793.74994 L 952.49994 820.2083 L 978.95825 820.2083 L 978.95825 846.6666 L 978.95825 846.6666 L 952.49994 846.6666 L 952.49994 846.6666 L 952.49994 873.12494 L 952.49994 873.12494 L 873.12494 873.12494 L 820.2083 873.12494 L 820.2083 846.6666 L 820.2083 846.6666 L 793.74994 846.6666 L 793.74994 846.6666 L 793.74994 873.12494 L 793.74994 873.12494 L 634.99994 873.12494 Q 476.24997 846.6666 396.87497 846.6666 Q 317.49997 846.6666 317.49997 820.2083 Q 317.49997 793.74994 291.04166 793.74994 L 264.5833 793.74994 L 264.5833 687.9166 Q 238.12498 582.0833 238.12498 529.1666 Q 238.12498 476.24997 158.74998 423.3333 L 105.83333 396.87497 L 105.83333 370.41666 Q 79.37499 343.9583 52.916664 317.49997 Q 0.0 317.49997 0.0 291.04166 Q 0.0 264.5833 52.916664 264.5833 Q 105.83333 264.5833 105.83333 211.66666 Q 105.83333 185.20833 79.37499 185.20833 Q 52.916664 158.74998 26.458332 105.83333 Q 26.458332 26.458332 26.458332 0.0 L 52.916664 0.0 L 264.5833 0.0 Q 476.24997 0.0 582.0833 0.0 Q 687.9166 0.0 687.9166 26.458332 z" svg:height="8.73125mm" draw:style-name="style-668" svg:viewBox="0.0 0.0 978.95825 873.12494" svg:width="9.789583mm" svg:x="144.72708mm" svg:y="60.324997mm"/>
          <draw:path svg:d="M 396.87497 0.0 L 423.3333 0.0 L 423.3333 0.0 L 423.3333 0.0 L 423.3333 26.458332 L 449.79166 26.458332 L 449.79166 26.458332 L 449.79166 52.916664 L 449.79166 52.916664 L 449.79166 52.916664 L 476.24997 52.916664 L 476.24997 52.916664 L 555.625 79.37499 Q 661.4583 79.37499 661.4583 105.83333 Q 634.99994 158.74998 634.99994 158.74998 L 634.99994 158.74998 L 634.99994 158.74998 L 608.5416 185.20833 L 608.5416 185.20833 L 608.5416 211.66666 L 608.5416 211.66666 L 608.5416 211.66666 L 582.0833 211.66666 L 582.0833 211.66666 L 608.5416 238.12498 Q 634.99994 238.12498 634.99994 264.5833 L 634.99994 291.04166 L 608.5416 291.04166 L 608.5416 291.04166 L 608.5416 291.04166 Q 582.0833 264.5833 449.79166 264.5833 Q 291.04166 264.5833 185.20833 238.12498 L 52.916664 211.66666 L 52.916664 238.12498 L 26.458332 264.5833 L 26.458332 264.5833 L 26.458332 264.5833 L 26.458332 238.12498 L 26.458332 211.66666 L 0.0 211.66666 Q 0.0 211.66666 0.0 185.20833 L 0.0 185.20833 L 0.0 158.74998 L 26.458332 105.83333 L 26.458332 105.83333 L 26.458332 105.83333 L 26.458332 79.37499 L 26.458332 79.37499 L 52.916664 26.458332 Q 79.37499 0.0 185.20833 0.0 Q 291.04166 0.0 343.9583 0.0 Q 396.87497 0.0 396.87497 0.0 z" svg:height="2.9104166mm" draw:style-name="style-669" svg:viewBox="0.0 0.0 661.4583 291.04166" svg:width="6.614583mm" svg:x="231.5104mm" svg:y="94.720825mm"/>
          <draw:path svg:d="M 1031.875 79.37499 L 1031.875 79.37499 L 1031.875 105.83333 Q 1031.875 105.83333 1058.3333 105.83333 L 1058.3333 79.37499 L 1058.3333 79.37499 Q 1084.7916 79.37499 1084.7916 79.37499 L 1084.7916 105.83333 L 1137.7083 105.83333 L 1190.6249 105.83333 L 1243.5416 105.83333 Q 1296.4583 105.83333 1349.3749 132.29166 L 1402.2916 132.29166 L 1428.7499 132.29166 L 1455.2083 132.29166 L 1428.7499 185.20833 Q 1402.2916 211.66666 1455.2083 238.12498 Q 1481.6666 238.12498 1481.6666 264.5833 Q 1481.6666 291.04166 1508.1249 291.04166 Q 1561.0416 291.04166 1561.0416 317.49997 Q 1561.0416 343.9583 1508.1249 343.9583 L 1481.6666 370.41666 L 1481.6666 370.41666 Q 1455.2083 370.41666 1455.2083 370.41666 L 1455.2083 396.87497 L 1402.2916 396.87497 Q 1375.8333 423.3333 1375.8333 423.3333 L 1375.8333 423.3333 L 1322.9166 423.3333 Q 1269.9999 423.3333 1243.5416 449.79166 Q 1217.0833 449.79166 1217.0833 476.24997 Q 1217.0833 502.7083 1190.6249 502.7083 L 1164.1666 502.7083 L 1164.1666 476.24997 Q 1190.6249 449.79166 1190.6249 449.79166 Q 1190.6249 423.3333 1058.3333 423.3333 L 926.0416 423.3333 L 846.6666 423.3333 L 767.2916 423.3333 L 740.8333 423.3333 L 714.37494 423.3333 L 714.37494 396.87497 L 714.37494 396.87497 L 714.37494 396.87497 L 714.37494 370.41666 L 820.2083 370.41666 L 899.5833 370.41666 L 899.5833 343.9583 L 926.0416 343.9583 L 926.0416 317.49997 L 926.0416 291.04166 L 899.5833 291.04166 L 873.12494 264.5833 L 873.12494 264.5833 L 873.12494 264.5833 L 846.6666 264.5833 L 846.6666 264.5833 L 714.37494 264.5833 Q 555.625 264.5833 529.1666 264.5833 Q 502.7083 291.04166 396.87497 317.49997 Q 317.49997 370.41666 211.66666 423.3333 L 105.83333 476.24997 L 105.83333 502.7083 L 105.83333 529.1666 L 79.37499 529.1666 L 52.916664 529.1666 L 52.916664 555.625 L 26.458332 555.625 L 26.458332 555.625 L 26.458332 555.625 L 26.458332 555.625 L 0.0 555.625 L 0.0 555.625 L 0.0 529.1666 L 0.0 529.1666 L 26.458332 529.1666 L 26.458332 529.1666 L 26.458332 529.1666 L 26.458332 502.7083 L 26.458332 502.7083 L 52.916664 502.7083 L 52.916664 476.24997 L 52.916664 476.24997 L 79.37499 476.24997 L 79.37499 423.3333 L 79.37499 396.87497 L 105.83333 370.41666 L 105.83333 343.9583 L 79.37499 343.9583 L 26.458332 343.9583 L 26.458332 343.9583 L 26.458332 317.49997 L 211.66666 238.12498 Q 396.87497 158.74998 476.24997 105.83333 Q 555.625 52.916664 555.625 26.458332 L 555.625 26.458332 L 714.37494 0.0 Q 846.6666 0.0 926.0416 0.0 Q 978.95825 0.0 1005.4166 26.458332 Q 1031.875 79.37499 1031.875 79.37499 z" svg:height="5.5562496mm" draw:style-name="style-670" svg:viewBox="0.0 0.0 1561.0416 555.625" svg:width="15.610415mm" svg:x="205.58124mm" svg:y="95.77916mm"/>
          <draw:path svg:d="M 52.916664 0.0 L 52.916664 0.0 L 79.37499 0.0 L 105.83333 0.0 L 105.83333 0.0 L 132.29166 0.0 L 132.29166 0.0 Q 132.29166 0.0 132.29166 26.458332 L 158.74998 26.458332 L 211.66666 79.37499 Q 291.04166 158.74998 317.49997 132.29166 L 343.9583 132.29166 L 343.9583 158.74998 Q 317.49997 185.20833 317.49997 211.66666 L 317.49997 211.66666 L 291.04166 238.12498 Q 264.5833 264.5833 264.5833 264.5833 L 264.5833 264.5833 L 238.12498 264.5833 Q 211.66666 264.5833 158.74998 185.20833 Q 105.83333 105.83333 79.37499 105.83333 L 52.916664 105.83333 L 26.458332 105.83333 Q 0.0 105.83333 0.0 79.37499 L 0.0 79.37499 L 0.0 52.916664 Q 0.0 26.458332 26.458332 0.0 L 26.458332 0.0 L 52.916664 0.0 z" svg:height="2.6458333mm" draw:style-name="style-671" svg:viewBox="0.0 0.0 343.9583 264.5833" svg:width="3.439583mm" svg:x="118.533325mm" svg:y="130.70416mm"/>
          <draw:path svg:d="M 105.83333 0.0 L 132.29166 0.0 L 132.29166 0.0 L 132.29166 26.458332 L 158.74998 26.458332 L 185.20833 26.458332 L 185.20833 52.916664 L 185.20833 79.37499 L 238.12498 79.37499 L 264.5833 79.37499 L 264.5833 105.83333 L 238.12498 132.29166 L 238.12498 132.29166 L 238.12498 132.29166 L 185.20833 185.20833 Q 132.29166 211.66666 105.83333 238.12498 L 105.83333 291.04166 L 79.37499 291.04166 Q 79.37499 291.04166 26.458332 238.12498 L 0.0 238.12498 L 0.0 211.66666 L 0.0 211.66666 L 0.0 211.66666 L 26.458332 211.66666 L 26.458332 158.74998 Q 26.458332 105.83333 52.916664 79.37499 Q 52.916664 26.458332 79.37499 26.458332 L 105.83333 26.458332 L 105.83333 0.0 z" svg:height="2.9104166mm" draw:style-name="style-672" svg:viewBox="0.0 0.0 264.5833 291.04166" svg:width="2.6458333mm" svg:x="137.84792mm" svg:y="169.06874mm"/>
          <draw:path svg:d="M 661.4583 0.0 L 661.4583 0.0 L 661.4583 0.0 L 687.9166 0.0 L 687.9166 0.0 Q 714.37494 0.0 714.37494 26.458332 L 714.37494 52.916664 L 714.37494 79.37499 Q 714.37494 105.83333 767.2916 105.83333 Q 793.74994 105.83333 793.74994 132.29166 Q 793.74994 185.20833 820.2083 185.20833 Q 820.2083 211.66666 793.74994 291.04166 Q 767.2916 370.41666 740.8333 396.87497 L 740.8333 396.87497 L 714.37494 396.87497 Q 687.9166 396.87497 502.7083 449.79166 Q 291.04166 449.79166 238.12498 502.7083 Q 185.20833 529.1666 185.20833 555.625 Q 185.20833 582.0833 79.37499 634.99994 L 0.0 687.9166 L 0.0 661.4583 Q 26.458332 634.99994 105.83333 555.625 Q 185.20833 476.24997 211.66666 396.87497 Q 238.12498 343.9583 158.74998 343.9583 L 105.83333 317.49997 L 105.83333 317.49997 L 105.83333 291.04166 L 185.20833 264.5833 Q 291.04166 211.66666 291.04166 211.66666 L 291.04166 211.66666 L 291.04166 211.66666 Q 291.04166 211.66666 317.49997 185.20833 L 317.49997 158.74998 L 449.79166 105.83333 Q 608.5416 79.37499 608.5416 52.916664 L 608.5416 52.916664 L 608.5416 52.916664 Q 634.99994 26.458332 634.99994 26.458332 L 634.99994 26.458332 L 661.4583 26.458332 Q 661.4583 26.458332 661.4583 0.0 z" svg:height="6.879166mm" draw:style-name="style-673" svg:viewBox="0.0 0.0 820.2083 687.9166" svg:width="8.202083mm" svg:x="69.056244mm" svg:y="113.50624mm"/>
          <draw:path svg:d="M 52.916664 185.20833 L 52.916664 0.0 L 79.37499 0.0 L 105.83333 0.0 L 105.83333 0.0 L 105.83333 0.0 L 105.83333 26.458332 L 105.83333 26.458332 L 132.29166 26.458332 L 132.29166 52.916664 L 264.5833 52.916664 L 370.41666 52.916664 L 423.3333 26.458332 Q 449.79166 0.0 502.7083 0.0 L 555.625 0.0 L 555.625 26.458332 L 529.1666 52.916664 L 529.1666 52.916664 L 529.1666 52.916664 L 529.1666 79.37499 L 529.1666 79.37499 L 476.24997 105.83333 Q 449.79166 158.74998 423.3333 158.74998 L 396.87497 158.74998 L 396.87497 185.20833 Q 423.3333 211.66666 423.3333 211.66666 L 423.3333 211.66666 L 476.24997 211.66666 Q 555.625 211.66666 555.625 211.66666 L 529.1666 211.66666 L 529.1666 211.66666 L 529.1666 211.66666 L 529.1666 238.12498 Q 502.7083 264.5833 476.24997 264.5833 L 476.24997 264.5833 L 343.9583 317.49997 Q 211.66666 343.9583 185.20833 343.9583 Q 158.74998 343.9583 132.29166 396.87497 L 132.29166 449.79166 L 132.29166 449.79166 L 105.83333 449.79166 L 105.83333 423.3333 L 105.83333 396.87497 L 79.37499 396.87497 L 79.37499 423.3333 L 52.916664 423.3333 L 0.0 423.3333 L 0.0 396.87497 L 0.0 396.87497 L 0.0 396.87497 L 26.458332 370.41666 L 26.458332 370.41666 L 52.916664 370.41666 L 52.916664 185.20833 z" svg:height="4.497916mm" draw:style-name="style-674" svg:viewBox="0.0 0.0 555.625 449.79166" svg:width="5.5562496mm" svg:x="66.14583mm" svg:y="143.93332mm"/>
          <draw:path svg:d="M 1666.8749 0.0 L 1693.3333 0.0 L 1693.3333 26.458332 Q 1719.7916 52.916664 1719.7916 52.916664 L 1719.7916 52.916664 L 1719.7916 291.04166 L 1719.7916 529.1666 L 1719.7916 1322.9166 L 1719.7916 2116.6665 L 1666.8749 2116.6665 Q 1640.4166 2090.2083 1613.9583 2090.2083 Q 1561.0416 2090.2083 1561.0416 2037.2915 Q 1561.0416 2010.8333 1481.6666 2037.2915 Q 1402.2916 2037.2915 1402.2916 2090.2083 Q 1402.2916 2116.6665 1375.8333 2090.2083 Q 1349.3749 2037.2915 1243.5416 2037.2915 L 1137.7083 2063.75 L 1164.1666 2063.75 L 1164.1666 2090.2083 L 1190.6249 2090.2083 Q 1190.6249 2116.6665 1217.0833 2143.125 L 1243.5416 2169.5833 L 1243.5416 2169.5833 L 1243.5416 2143.125 L 1269.9999 2143.125 L 1296.4583 2143.125 L 1296.4583 2169.5833 L 1296.4583 2169.5833 L 1322.9166 2169.5833 L 1322.9166 2196.0415 L 1296.4583 2196.0415 L 1243.5416 2196.0415 L 1190.6249 2222.5 L 1164.1666 2222.5 L 1164.1666 2169.5833 Q 1164.1666 2116.6665 1058.3333 2116.6665 Q 952.49994 2143.125 873.12494 2222.5 Q 767.2916 2301.875 793.74994 2328.3333 Q 820.2083 2354.7915 714.37494 2328.3333 Q 634.99994 2301.875 634.99994 2328.3333 Q 634.99994 2354.7915 502.7083 2354.7915 Q 370.41666 2354.7915 343.9583 2301.875 Q 343.9583 2275.4165 264.5833 2248.9583 Q 211.66666 2248.9583 185.20833 2275.4165 Q 185.20833 2301.875 158.74998 2301.875 Q 132.29166 2301.875 132.29166 2248.9583 Q 105.83333 2196.0415 79.37499 2196.0415 L 26.458332 2196.0415 L 26.458332 2169.5833 L 26.458332 2169.5833 L 52.916664 2169.5833 L 52.916664 2143.125 L 26.458332 2143.125 L 0.0 2143.125 L 0.0 2116.6665 L 0.0 2090.2083 L 26.458332 2090.2083 Q 52.916664 2090.2083 52.916664 2037.2915 Q 52.916664 1957.9165 185.20833 1852.0833 Q 291.04166 1746.2499 291.04166 1613.9583 Q 238.12498 1455.2083 291.04166 1455.2083 Q 343.9583 1428.7499 343.9583 1402.2916 Q 343.9583 1375.8333 476.24997 1349.3749 Q 608.5416 1296.4583 687.9166 1296.4583 Q 767.2916 1296.4583 767.2916 1322.9166 Q 767.2916 1349.3749 820.2083 1349.3749 L 846.6666 1349.3749 L 873.12494 1322.9166 L 899.5833 1322.9166 L 899.5833 1269.9999 L 926.0416 1217.0833 L 926.0416 1164.1666 Q 926.0416 1111.25 873.12494 1058.3333 Q 820.2083 1005.4166 793.74994 873.12494 Q 767.2916 767.2916 714.37494 740.8333 Q 687.9166 714.37494 687.9166 608.5416 Q 714.37494 476.24997 687.9166 476.24997 Q 661.4583 449.79166 582.0833 423.3333 Q 502.7083 396.87497 502.7083 370.41666 Q 502.7083 343.9583 396.87497 343.9583 L 317.49997 317.49997 L 317.49997 317.49997 L 317.49997 291.04166 L 343.9583 291.04166 L 396.87497 291.04166 L 423.3333 264.5833 L 449.79166 264.5833 L 449.79166 238.12498 L 449.79166 211.66666 L 476.24997 211.66666 L 476.24997 185.20833 L 502.7083 211.66666 Q 529.1666 238.12498 608.5416 211.66666 Q 661.4583 211.66666 687.9166 185.20833 L 687.9166 132.29166 L 687.9166 132.29166 L 714.37494 132.29166 L 714.37494 132.29166 L 714.37494 132.29166 L 714.37494 158.74998 L 714.37494 158.74998 L 740.8333 132.29166 L 767.2916 105.83333 L 767.2916 105.83333 L 767.2916 79.37499 L 767.2916 79.37499 L 767.2916 79.37499 L 793.74994 79.37499 L 793.74994 79.37499 L 820.2083 52.916664 L 820.2083 52.916664 L 820.2083 105.83333 L 820.2083 158.74998 L 820.2083 185.20833 L 820.2083 211.66666 L 820.2083 238.12498 Q 820.2083 264.5833 793.74994 264.5833 L 793.74994 291.04166 L 793.74994 291.04166 L 820.2083 291.04166 L 820.2083 291.04166 L 820.2083 291.04166 L 820.2083 317.49997 L 820.2083 317.49997 L 846.6666 317.49997 L 846.6666 343.9583 L 846.6666 343.9583 L 873.12494 343.9583 L 873.12494 343.9583 L 873.12494 343.9583 L 873.12494 317.49997 L 873.12494 317.49997 L 899.5833 317.49997 L 899.5833 291.04166 L 899.5833 291.04166 L 926.0416 291.04166 L 1084.7916 211.66666 Q 1243.5416 132.29166 1455.2083 105.83333 Q 1640.4166 79.37499 1666.8749 52.916664 Q 1666.8749 26.458332 1666.8749 0.0 z" svg:height="23.547915mm" draw:style-name="style-675" svg:viewBox="0.0 0.0 1719.7916 2354.7915" svg:width="17.197916mm" svg:x="280.19373mm" svg:y="97.63125mm"/>
          <draw:path svg:d="M 449.79166 0.0 L 502.7083 0.0 L 555.625 0.0 Q 608.5416 0.0 634.99994 0.0 L 661.4583 0.0 L 661.4583 0.0 Q 661.4583 0.0 661.4583 105.83333 Q 661.4583 211.66666 634.99994 185.20833 Q 608.5416 158.74998 582.0833 211.66666 L 555.625 238.12498 L 555.625 238.12498 Q 555.625 264.5833 555.625 264.5833 L 582.0833 264.5833 L 582.0833 264.5833 Q 582.0833 264.5833 502.7083 291.04166 Q 449.79166 317.49997 449.79166 264.5833 Q 449.79166 238.12498 396.87497 238.12498 L 370.41666 238.12498 L 343.9583 238.12498 Q 317.49997 211.66666 264.5833 211.66666 Q 211.66666 211.66666 185.20833 264.5833 Q 158.74998 264.5833 132.29166 264.5833 L 105.83333 264.5833 L 105.83333 238.12498 L 79.37499 238.12498 L 79.37499 238.12498 L 79.37499 211.66666 L 79.37499 211.66666 L 79.37499 211.66666 L 52.916664 211.66666 L 52.916664 211.66666 L 52.916664 238.12498 L 26.458332 238.12498 L 26.458332 238.12498 Q 26.458332 211.66666 26.458332 211.66666 L 0.0 185.20833 L 0.0 132.29166 L 0.0 79.37499 L 26.458332 52.916664 Q 26.458332 0.0 52.916664 26.458332 Q 79.37499 26.458332 105.83333 52.916664 Q 105.83333 105.83333 158.74998 52.916664 Q 211.66666 0.0 264.5833 0.0 Q 317.49997 0.0 343.9583 52.916664 Q 343.9583 105.83333 370.41666 105.83333 Q 396.87497 105.83333 396.87497 52.916664 Q 396.87497 0.0 449.79166 0.0 z M 264.5833 79.37499 Q 264.5833 52.916664 264.5833 52.916664 Q 291.04166 52.916664 291.04166 52.916664 Q 291.04166 79.37499 264.5833 79.37499 z" svg:height="2.9104166mm" draw:style-name="style-676" svg:viewBox="0.0 0.0 661.4583 291.04166" svg:width="6.614583mm" svg:x="217.75208mm" svg:y="93.13333mm"/>
          <draw:path svg:d="M 264.5833 0.0 L 317.49997 0.0 L 317.49997 0.0 L 317.49997 26.458332 L 343.9583 26.458332 L 370.41666 26.458332 L 370.41666 52.916664 L 370.41666 52.916664 L 396.87497 132.29166 Q 423.3333 211.66666 502.7083 238.12498 Q 582.0833 238.12498 608.5416 185.20833 L 608.5416 158.74998 L 634.99994 211.66666 Q 634.99994 264.5833 767.2916 291.04166 Q 899.5833 291.04166 873.12494 317.49997 Q 846.6666 343.9583 820.2083 396.87497 L 820.2083 449.79166 L 820.2083 449.79166 Q 820.2083 449.79166 793.74994 476.24997 Q 740.8333 476.24997 740.8333 449.79166 L 740.8333 423.3333 L 740.8333 423.3333 Q 740.8333 396.87497 714.37494 396.87497 L 687.9166 396.87497 L 634.99994 370.41666 Q 608.5416 343.9583 582.0833 343.9583 Q 582.0833 343.9583 582.0833 449.79166 Q 582.0833 529.1666 555.625 529.1666 L 529.1666 555.625 L 529.1666 555.625 L 502.7083 555.625 L 476.24997 529.1666 Q 449.79166 502.7083 396.87497 502.7083 L 343.9583 502.7083 L 343.9583 449.79166 Q 317.49997 423.3333 317.49997 449.79166 Q 291.04166 449.79166 264.5833 449.79166 Q 264.5833 423.3333 211.66666 449.79166 L 158.74998 476.24997 L 158.74998 449.79166 Q 158.74998 423.3333 185.20833 423.3333 Q 185.20833 396.87497 105.83333 396.87497 L 0.0 343.9583 L 0.0 343.9583 L 0.0 343.9583 L 26.458332 343.9583 L 52.916664 343.9583 L 52.916664 317.49997 L 52.916664 317.49997 L 79.37499 317.49997 L 79.37499 291.04166 L 79.37499 291.04166 L 105.83333 291.04166 L 105.83333 291.04166 Q 105.83333 291.04166 105.83333 264.5833 L 105.83333 264.5833 L 105.83333 264.5833 Q 132.29166 238.12498 158.74998 238.12498 Q 211.66666 238.12498 211.66666 132.29166 L 185.20833 26.458332 L 211.66666 26.458332 Q 211.66666 26.458332 264.5833 0.0 z" svg:height="5.5562496mm" draw:style-name="style-677" svg:viewBox="0.0 0.0 873.12494 555.625" svg:width="8.73125mm" svg:x="23.812498mm" svg:y="107.68541mm"/>
          <draw:path svg:d="M 291.04166 52.916664 L 291.04166 132.29166 L 317.49997 132.29166 L 317.49997 158.74998 L 343.9583 158.74998 L 370.41666 158.74998 L 396.87497 158.74998 L 449.79166 158.74998 L 502.7083 158.74998 Q 555.625 132.29166 582.0833 79.37499 Q 582.0833 52.916664 608.5416 26.458332 Q 608.5416 0.0 634.99994 0.0 L 634.99994 26.458332 L 608.5416 132.29166 Q 555.625 211.66666 555.625 264.5833 Q 529.1666 317.49997 502.7083 317.49997 Q 476.24997 317.49997 449.79166 370.41666 Q 449.79166 449.79166 396.87497 582.0833 Q 343.9583 714.37494 291.04166 714.37494 Q 264.5833 714.37494 264.5833 767.2916 Q 238.12498 820.2083 238.12498 846.6666 L 238.12498 899.5833 L 211.66666 952.49994 L 211.66666 1005.4166 L 185.20833 1005.4166 L 185.20833 1005.4166 L 185.20833 1005.4166 L 185.20833 978.95825 L 158.74998 952.49994 L 132.29166 926.0416 L 132.29166 926.0416 L 132.29166 899.5833 L 132.29166 899.5833 L 132.29166 899.5833 L 158.74998 899.5833 L 158.74998 899.5833 L 132.29166 873.12494 L 105.83333 846.6666 L 105.83333 846.6666 L 79.37499 846.6666 L 79.37499 820.2083 L 79.37499 793.74994 L 26.458332 793.74994 L 0.0 793.74994 L 0.0 740.8333 Q 0.0 714.37494 26.458332 714.37494 Q 52.916664 714.37494 79.37499 502.7083 L 105.83333 291.04166 L 105.83333 264.5833 Q 132.29166 238.12498 132.29166 211.66666 L 132.29166 158.74998 L 132.29166 158.74998 Q 132.29166 158.74998 158.74998 185.20833 Q 185.20833 211.66666 185.20833 132.29166 L 185.20833 52.916664 L 185.20833 52.916664 Q 185.20833 52.916664 211.66666 52.916664 L 211.66666 26.458332 L 238.12498 0.0 Q 291.04166 0.0 291.04166 52.916664 z" svg:height="10.054166mm" draw:style-name="style-678" svg:viewBox="0.0 0.0 634.99994 1005.4166" svg:width="6.3499994mm" svg:x="95.51458mm" svg:y="83.60833mm"/>
          <draw:path svg:d="M 740.8333 132.29166 L 767.2916 132.29166 L 767.2916 132.29166 Q 767.2916 132.29166 793.74994 158.74998 L 793.74994 158.74998 L 820.2083 158.74998 Q 846.6666 185.20833 846.6666 185.20833 L 873.12494 185.20833 L 873.12494 185.20833 L 846.6666 211.66666 L 846.6666 211.66666 L 846.6666 238.12498 L 846.6666 238.12498 Q 846.6666 238.12498 820.2083 238.12498 L 793.74994 264.5833 L 793.74994 238.12498 L 793.74994 238.12498 L 793.74994 238.12498 Q 793.74994 238.12498 687.9166 238.12498 Q 582.0833 238.12498 608.5416 291.04166 L 634.99994 343.9583 L 634.99994 343.9583 L 608.5416 343.9583 L 608.5416 343.9583 Q 582.0833 317.49997 582.0833 317.49997 L 582.0833 317.49997 L 582.0833 317.49997 Q 555.625 291.04166 449.79166 238.12498 Q 343.9583 185.20833 211.66666 132.29166 L 105.83333 132.29166 L 105.83333 105.83333 L 105.83333 105.83333 L 79.37499 105.83333 L 79.37499 79.37499 L 52.916664 79.37499 L 0.0 79.37499 L 0.0 26.458332 L 0.0 0.0 L 185.20833 0.0 Q 370.41666 26.458332 396.87497 26.458332 Q 423.3333 26.458332 555.625 26.458332 Q 687.9166 0.0 687.9166 26.458332 Q 687.9166 79.37499 714.37494 79.37499 Q 740.8333 105.83333 714.37494 105.83333 Q 714.37494 132.29166 740.8333 132.29166 z" svg:height="3.439583mm" draw:style-name="style-679" svg:viewBox="0.0 0.0 873.12494 343.9583" svg:width="8.73125mm" svg:x="269.875mm" svg:y="69.58541mm"/>
          <draw:path svg:d="M 105.83333 79.37499 L 158.74998 0.0 L 158.74998 132.29166 Q 158.74998 264.5833 105.83333 264.5833 Q 79.37499 264.5833 52.916664 238.12498 L 26.458332 238.12498 L 26.458332 211.66666 L 0.0 211.66666 L 0.0 185.20833 L 0.0 158.74998 L 0.0 158.74998 Q 0.0 158.74998 52.916664 158.74998 Q 79.37499 158.74998 105.83333 79.37499 z" svg:height="2.6458333mm" draw:style-name="style-680" svg:viewBox="0.0 0.0 158.74998 264.5833" svg:width="1.5874999mm" svg:x="182.56248mm" svg:y="202.67082mm"/>
          <draw:path svg:d="M 52.916664 0.0 L 79.37499 0.0 L 158.74998 0.0 Q 238.12498 0.0 264.5833 26.458332 Q 264.5833 52.916664 317.49997 52.916664 Q 370.41666 52.916664 370.41666 79.37499 Q 343.9583 105.83333 396.87497 132.29166 Q 449.79166 158.74998 449.79166 158.74998 L 449.79166 158.74998 L 423.3333 158.74998 L 423.3333 158.74998 L 396.87497 211.66666 Q 370.41666 238.12498 370.41666 264.5833 L 370.41666 264.5833 L 343.9583 264.5833 Q 317.49997 264.5833 291.04166 211.66666 Q 264.5833 185.20833 238.12498 211.66666 L 211.66666 211.66666 L 185.20833 211.66666 Q 158.74998 211.66666 158.74998 185.20833 L 132.29166 185.20833 L 132.29166 185.20833 L 105.83333 185.20833 L 105.83333 211.66666 L 105.83333 211.66666 L 79.37499 211.66666 L 52.916664 211.66666 L 52.916664 158.74998 Q 52.916664 79.37499 26.458332 79.37499 Q 0.0 79.37499 0.0 52.916664 Q 0.0 26.458332 52.916664 0.0 z" svg:height="2.6458333mm" draw:style-name="style-681" svg:viewBox="0.0 0.0 449.79166 264.5833" svg:width="4.497916mm" svg:x="17.991665mm" svg:y="121.17916mm"/>
          <draw:path svg:d="M 291.04166 0.0 L 291.04166 0.0 L 238.12498 105.83333 Q 185.20833 211.66666 185.20833 238.12498 L 185.20833 238.12498 L 185.20833 238.12498 Q 185.20833 238.12498 158.74998 238.12498 L 158.74998 264.5833 L 158.74998 264.5833 Q 132.29166 264.5833 132.29166 291.04166 L 132.29166 291.04166 L 105.83333 343.9583 Q 79.37499 396.87497 79.37499 396.87497 L 79.37499 396.87497 L 79.37499 396.87497 L 79.37499 370.41666 L 52.916664 291.04166 L 26.458332 238.12498 L 26.458332 185.20833 L 26.458332 158.74998 L 0.0 105.83333 Q 0.0 52.916664 79.37499 26.458332 L 132.29166 0.0 L 185.20833 0.0 Q 264.5833 -26.458332 291.04166 0.0 z" svg:height="3.9687498mm" draw:style-name="style-682" svg:viewBox="0.0 0.0 291.04166 396.87497" svg:width="2.9104166mm" svg:x="121.97291mm" svg:y="137.31874mm"/>
          <draw:path svg:d="M 317.49997 52.916664 L 317.49997 0.0 L 343.9583 26.458332 Q 343.9583 52.916664 370.41666 105.83333 L 396.87497 158.74998 L 396.87497 158.74998 Q 396.87497 158.74998 396.87497 185.20833 L 423.3333 185.20833 L 476.24997 185.20833 Q 529.1666 211.66666 529.1666 185.20833 L 529.1666 185.20833 L 634.99994 211.66666 Q 714.37494 264.5833 767.2916 317.49997 Q 767.2916 343.9583 793.74994 476.24997 L 793.74994 582.0833 L 767.2916 582.0833 L 767.2916 582.0833 L 687.9166 582.0833 Q 608.5416 582.0833 555.625 582.0833 Q 476.24997 582.0833 317.49997 634.99994 L 158.74998 634.99994 L 132.29166 661.4583 L 105.83333 661.4583 L 105.83333 634.99994 L 79.37499 634.99994 L 79.37499 582.0833 L 79.37499 529.1666 L 52.916664 529.1666 L 52.916664 529.1666 L 26.458332 502.7083 L 0.0 502.7083 L 0.0 476.24997 L 0.0 449.79166 L 0.0 449.79166 L 26.458332 449.79166 L 26.458332 449.79166 L 26.458332 476.24997 L 79.37499 476.24997 L 105.83333 476.24997 L 132.29166 449.79166 Q 185.20833 449.79166 185.20833 423.3333 Q 185.20833 396.87497 158.74998 396.87497 Q 132.29166 396.87497 132.29166 370.41666 L 132.29166 343.9583 L 158.74998 291.04166 Q 185.20833 264.5833 238.12498 238.12498 Q 264.5833 238.12498 264.5833 158.74998 Q 264.5833 105.83333 291.04166 79.37499 Q 317.49997 79.37499 317.49997 52.916664 z" svg:height="6.614583mm" draw:style-name="style-683" svg:viewBox="0.0 0.0 793.74994 661.4583" svg:width="7.9374995mm" svg:x="226.74791mm" svg:y="81.49166mm"/>
          <draw:path svg:d="M 0.0 26.458332 L 0.0 0.0 L 343.9583 0.0 L 687.9166 0.0 L 661.4583 52.916664 Q 634.99994 79.37499 634.99994 105.83333 Q 634.99994 158.74998 634.99994 158.74998 L 634.99994 185.20833 L 634.99994 185.20833 L 634.99994 211.66666 L 608.5416 211.66666 L 582.0833 211.66666 L 555.625 238.12498 L 529.1666 264.5833 L 529.1666 264.5833 L 529.1666 264.5833 L 370.41666 264.5833 Q 185.20833 264.5833 158.74998 211.66666 L 158.74998 158.74998 L 158.74998 105.83333 Q 158.74998 52.916664 52.916664 52.916664 Q -26.458332 52.916664 0.0 26.458332 z" svg:height="2.6458333mm" draw:style-name="style-684" svg:viewBox="0.0 0.0 687.9166 264.5833" svg:width="6.879166mm" svg:x="279.4mm" svg:y="195.2625mm"/>
          <draw:path svg:d="M 26.458332 0.0 L 26.458332 0.0 L 52.916664 0.0 L 79.37499 0.0 L 79.37499 52.916664 Q 79.37499 105.83333 291.04166 185.20833 Q 476.24997 291.04166 476.24997 264.5833 Q 502.7083 238.12498 502.7083 238.12498 L 502.7083 238.12498 L 502.7083 317.49997 Q 476.24997 396.87497 476.24997 396.87497 Q 449.79166 396.87497 449.79166 396.87497 L 449.79166 396.87497 L 449.79166 396.87497 Q 449.79166 370.41666 423.3333 370.41666 L 423.3333 370.41666 L 396.87497 370.41666 Q 396.87497 343.9583 343.9583 343.9583 Q 264.5833 291.04166 185.20833 238.12498 L 79.37499 158.74998 L 79.37499 132.29166 Q 79.37499 132.29166 52.916664 132.29166 L 52.916664 132.29166 L 52.916664 132.29166 Q 26.458332 105.83333 26.458332 79.37499 L 0.0 26.458332 L 26.458332 26.458332 Q 26.458332 26.458332 26.458332 0.0 z" svg:height="3.9687498mm" draw:style-name="style-685" svg:viewBox="0.0 0.0 502.7083 396.87497" svg:width="5.027083mm" svg:x="159.01457mm" svg:y="163.77707mm"/>
          <draw:path svg:d="M 26.458332 52.916664 L 0.0 0.0 L 0.0 0.0 L 26.458332 0.0 L 26.458332 0.0 Q 26.458332 0.0 52.916664 26.458332 L 52.916664 26.458332 L 79.37499 26.458332 L 105.83333 26.458332 L 238.12498 26.458332 Q 370.41666 52.916664 423.3333 26.458332 L 502.7083 26.458332 L 529.1666 26.458332 L 555.625 26.458332 L 555.625 52.916664 L 582.0833 79.37499 L 582.0833 79.37499 L 582.0833 105.83333 L 634.99994 105.83333 L 714.37494 105.83333 L 714.37494 105.83333 L 714.37494 132.29166 L 714.37494 132.29166 Q 687.9166 132.29166 687.9166 158.74998 L 687.9166 158.74998 L 687.9166 158.74998 Q 687.9166 158.74998 740.8333 185.20833 L 793.74994 185.20833 L 793.74994 185.20833 Q 793.74994 211.66666 740.8333 211.66666 L 714.37494 211.66666 L 687.9166 211.66666 Q 661.4583 211.66666 555.625 185.20833 Q 449.79166 185.20833 449.79166 211.66666 Q 449.79166 238.12498 370.41666 238.12498 L 291.04166 264.5833 L 264.5833 264.5833 L 211.66666 264.5833 L 211.66666 291.04166 L 211.66666 291.04166 L 238.12498 317.49997 L 238.12498 317.49997 L 211.66666 317.49997 L 158.74998 317.49997 L 105.83333 291.04166 L 79.37499 291.04166 L 79.37499 264.5833 L 79.37499 238.12498 L 105.83333 238.12498 L 132.29166 238.12498 L 132.29166 211.66666 L 105.83333 185.20833 L 105.83333 158.74998 Q 105.83333 132.29166 79.37499 105.83333 Q 52.916664 105.83333 26.458332 52.916664 z" svg:height="3.1749997mm" draw:style-name="style-686" svg:viewBox="0.0 0.0 793.74994 317.49997" svg:width="7.9374995mm" svg:x="42.333332mm" svg:y="86.783325mm"/>
          <draw:path svg:d="M 317.49997 0.0 L 317.49997 0.0 L 423.3333 370.41666 Q 529.1666 714.37494 555.625 740.8333 L 555.625 767.2916 L 529.1666 767.2916 Q 476.24997 793.74994 449.79166 793.74994 Q 423.3333 793.74994 370.41666 714.37494 L 343.9583 634.99994 L 343.9583 608.5416 Q 317.49997 582.0833 264.5833 476.24997 Q 211.66666 343.9583 211.66666 291.04166 Q 211.66666 238.12498 132.29166 158.74998 L 26.458332 79.37499 L 0.0 52.916664 Q 0.0 0.0 158.74998 26.458332 Q 291.04166 52.916664 291.04166 26.458332 Q 317.49997 0.0 317.49997 0.0 z" svg:height="7.9374995mm" draw:style-name="style-687" svg:viewBox="0.0 0.0 555.625 793.74994" svg:width="5.5562496mm" svg:x="93.13333mm" svg:y="168.275mm"/>
          <draw:path svg:d="M 132.29166 158.74998 L 158.74998 0.0 L 211.66666 0.0 Q 264.5833 0.0 264.5833 26.458332 L 264.5833 52.916664 L 264.5833 132.29166 L 264.5833 211.66666 L 264.5833 211.66666 Q 264.5833 211.66666 264.5833 238.12498 L 291.04166 238.12498 L 343.9583 264.5833 Q 370.41666 317.49997 396.87497 423.3333 L 396.87497 502.7083 L 423.3333 502.7083 L 449.79166 502.7083 L 449.79166 529.1666 Q 423.3333 529.1666 423.3333 608.5416 L 396.87497 687.9166 L 343.9583 687.9166 L 291.04166 687.9166 L 264.5833 687.9166 Q 238.12498 687.9166 185.20833 687.9166 Q 158.74998 687.9166 105.83333 687.9166 L 52.916664 687.9166 L 52.916664 687.9166 L 52.916664 687.9166 L 26.458332 661.4583 L 0.0 661.4583 L 0.0 634.99994 L 0.0 608.5416 L 26.458332 608.5416 L 26.458332 582.0833 L 26.458332 582.0833 Q 52.916664 582.0833 52.916664 582.0833 L 52.916664 555.625 L 52.916664 423.3333 Q 52.916664 317.49997 79.37499 317.49997 Q 105.83333 317.49997 132.29166 158.74998 z" svg:height="6.879166mm" draw:style-name="style-688" svg:viewBox="0.0 0.0 449.79166 687.9166" svg:width="4.497916mm" svg:x="285.22083mm" svg:y="52.916664mm"/>
          <draw:path svg:d="M 873.12494 26.458332 L 873.12494 0.0 L 899.5833 26.458332 Q 899.5833 52.916664 926.0416 52.916664 L 926.0416 52.916664 L 926.0416 608.5416 Q 899.5833 1137.7083 899.5833 1666.8749 L 899.5833 2169.5833 L 899.5833 2169.5833 L 873.12494 2169.5833 L 873.12494 2116.6665 Q 846.6666 2063.75 687.9166 2090.2083 L 529.1666 2116.6665 L 529.1666 2143.125 L 529.1666 2169.5833 L 476.24997 2169.5833 L 423.3333 2196.0415 L 423.3333 2196.0415 L 423.3333 2196.0415 L 449.79166 2196.0415 L 449.79166 2196.0415 L 449.79166 2222.5 L 476.24997 2222.5 L 476.24997 2301.875 L 476.24997 2354.7915 L 502.7083 2354.7915 L 502.7083 2354.7915 L 502.7083 2381.2498 L 529.1666 2381.2498 L 529.1666 2381.2498 Q 529.1666 2407.7083 555.625 2407.7083 L 582.0833 2407.7083 L 555.625 2460.6248 Q 529.1666 2513.5415 529.1666 2513.5415 L 529.1666 2513.5415 L 529.1666 2513.5415 Q 529.1666 2487.0833 502.7083 2460.6248 Q 502.7083 2434.1665 370.41666 2460.6248 L 238.12498 2460.6248 L 238.12498 2460.6248 Q 211.66666 2460.6248 211.66666 2354.7915 L 211.66666 2222.5 L 211.66666 2196.0415 Q 211.66666 2169.5833 105.83333 2143.125 L 0.0 2143.125 L 0.0 2143.125 L 0.0 2143.125 L 0.0 2116.6665 L 0.0 2116.6665 L 26.458332 2116.6665 L 26.458332 2090.2083 L 26.458332 2090.2083 L 52.916664 2090.2083 L 52.916664 2090.2083 L 52.916664 2090.2083 L 79.37499 2063.75 Q 105.83333 2063.75 79.37499 2010.8333 Q 52.916664 1957.9165 105.83333 1931.4583 L 132.29166 1931.4583 L 132.29166 1931.4583 Q 158.74998 1931.4583 158.74998 1931.4583 Q 158.74998 1931.4583 185.20833 1931.4583 Q 211.66666 1904.9999 264.5833 1878.5416 Q 317.49997 1878.5416 317.49997 1772.7083 Q 317.49997 1640.4166 343.9583 1613.9583 Q 370.41666 1613.9583 370.41666 1455.2083 Q 343.9583 1322.9166 370.41666 1322.9166 Q 396.87497 1322.9166 423.3333 1296.4583 Q 423.3333 1243.5416 449.79166 1164.1666 Q 476.24997 1084.7916 449.79166 1111.25 Q 423.3333 1137.7083 396.87497 1031.875 Q 370.41666 926.0416 317.49997 926.0416 L 291.04166 926.0416 L 291.04166 926.0416 Q 291.04166 926.0416 317.49997 846.6666 Q 317.49997 793.74994 370.41666 767.2916 Q 396.87497 714.37494 343.9583 687.9166 L 291.04166 661.4583 L 317.49997 634.99994 Q 370.41666 608.5416 423.3333 582.0833 Q 476.24997 582.0833 555.625 449.79166 Q 608.5416 343.9583 687.9166 343.9583 Q 740.8333 343.9583 740.8333 370.41666 Q 740.8333 396.87497 793.74994 238.12498 Q 846.6666 79.37499 873.12494 26.458332 z M 502.7083 661.4583 Q 502.7083 661.4583 502.7083 634.99994 L 529.1666 634.99994 L 529.1666 661.4583 Q 529.1666 661.4583 502.7083 661.4583 z" svg:height="25.135416mm" draw:style-name="style-689" svg:viewBox="0.0 0.0 926.0416 2513.5415" svg:width="9.260416mm" svg:x="287.86664mm" svg:y="144.1979mm"/>
          <draw:path svg:d="M 132.29166 0.0 L 158.74998 0.0 L 158.74998 0.0 L 158.74998 0.0 L 158.74998 0.0 L 185.20833 0.0 L 370.41666 0.0 L 529.1666 26.458332 L 529.1666 26.458332 L 529.1666 26.458332 L 529.1666 52.916664 Q 529.1666 79.37499 476.24997 105.83333 Q 423.3333 132.29166 423.3333 158.74998 L 423.3333 185.20833 L 449.79166 185.20833 Q 476.24997 185.20833 476.24997 211.66666 L 502.7083 211.66666 L 555.625 264.5833 Q 634.99994 317.49997 634.99994 476.24997 Q 634.99994 634.99994 608.5416 661.4583 Q 582.0833 714.37494 582.0833 740.8333 L 582.0833 767.2916 L 555.625 767.2916 Q 529.1666 767.2916 423.3333 793.74994 L 291.04166 820.2083 L 291.04166 820.2083 Q 291.04166 820.2083 158.74998 767.2916 L 52.916664 714.37494 L 52.916664 714.37494 L 52.916664 714.37494 L 26.458332 714.37494 L 26.458332 714.37494 L 26.458332 687.9166 L 0.0 687.9166 L 0.0 687.9166 L 0.0 687.9166 L 0.0 634.99994 L 0.0 582.0833 L 52.916664 582.0833 Q 79.37499 555.625 105.83333 529.1666 L 105.83333 502.7083 L 185.20833 476.24997 Q 264.5833 449.79166 264.5833 449.79166 Q 264.5833 449.79166 317.49997 423.3333 L 396.87497 396.87497 L 396.87497 396.87497 L 370.41666 396.87497 L 370.41666 396.87497 L 370.41666 396.87497 L 370.41666 370.41666 L 370.41666 370.41666 L 343.9583 343.9583 L 317.49997 317.49997 L 317.49997 238.12498 Q 317.49997 158.74998 238.12498 132.29166 L 185.20833 132.29166 L 132.29166 132.29166 Q 79.37499 132.29166 52.916664 105.83333 Q 26.458332 79.37499 52.916664 52.916664 L 105.83333 26.458332 L 105.83333 26.458332 Q 132.29166 26.458332 132.29166 0.0 z" svg:height="8.202083mm" draw:style-name="style-690" svg:viewBox="0.0 0.0 634.99994 820.2083" svg:width="6.3499994mm" svg:x="56.091663mm" svg:y="98.689575mm"/>
          <draw:path svg:d="M 343.9583 158.74998 L 343.9583 158.74998 L 343.9583 158.74998 Q 343.9583 158.74998 185.20833 238.12498 L 52.916664 317.49997 L 26.458332 317.49997 Q 0.0 317.49997 0.0 291.04166 L 0.0 264.5833 L 132.29166 185.20833 Q 291.04166 105.83333 396.87497 26.458332 Q 502.7083 -52.916664 476.24997 0.0 Q 449.79166 52.916664 396.87497 105.83333 Q 343.9583 132.29166 343.9583 158.74998 z" svg:height="3.1749997mm" draw:style-name="style-691" svg:viewBox="0.0 0.0 476.24997 317.49997" svg:width="4.7625mm" svg:x="134.67291mm" svg:y="160.86665mm"/>
          <draw:path svg:d="M 1269.9999 0.0 L 1269.9999 0.0 L 1455.2083 0.0 L 1613.9583 0.0 L 1613.9583 26.458332 Q 1587.4999 52.916664 1666.8749 52.916664 Q 1772.7083 52.916664 1772.7083 105.83333 L 1772.7083 158.74998 L 1772.7083 158.74998 Q 1772.7083 158.74998 1746.2499 132.29166 Q 1746.2499 105.83333 1719.7916 105.83333 Q 1693.3333 105.83333 1693.3333 158.74998 Q 1666.8749 211.66666 1349.3749 238.12498 Q 1031.875 264.5833 820.2083 211.66666 Q 582.0833 211.66666 582.0833 158.74998 Q 555.625 105.83333 291.04166 79.37499 L 0.0 52.916664 L 0.0 52.916664 L 0.0 52.916664 L 291.04166 52.916664 Q 608.5416 52.916664 926.0416 26.458332 L 1269.9999 0.0 L 1269.9999 0.0 z" svg:height="2.38125mm" draw:style-name="style-692" svg:viewBox="0.0 0.0 1772.7083 238.12498" svg:width="17.727083mm" svg:x="263.2604mm" svg:y="195.2625mm"/>
          <draw:path svg:d="M 52.916664 79.37499 L 79.37499 0.0 L 79.37499 0.0 L 105.83333 0.0 L 105.83333 52.916664 L 105.83333 105.83333 L 132.29166 132.29166 Q 158.74998 132.29166 185.20833 132.29166 L 185.20833 158.74998 L 185.20833 185.20833 L 185.20833 185.20833 L 158.74998 185.20833 Q 158.74998 185.20833 158.74998 211.66666 L 158.74998 211.66666 L 158.74998 238.12498 Q 158.74998 238.12498 52.916664 291.04166 Q -26.458332 317.49997 0.0 291.04166 L 0.0 238.12498 L 0.0 185.20833 Q 0.0 158.74998 52.916664 79.37499 z" svg:height="2.9104166mm" draw:style-name="style-693" svg:viewBox="0.0 0.0 185.20833 291.04166" svg:width="1.8520832mm" svg:x="271.4625mm" svg:y="172.24374mm"/>
          <draw:path svg:d="M 26.458332 79.37499 L 79.37499 0.0 L 132.29166 0.0 Q 158.74998 0.0 158.74998 52.916664 Q 158.74998 132.29166 185.20833 132.29166 Q 238.12498 158.74998 264.5833 158.74998 L 291.04166 158.74998 L 291.04166 158.74998 Q 291.04166 158.74998 238.12498 185.20833 Q 211.66666 211.66666 158.74998 185.20833 Q 132.29166 158.74998 105.83333 211.66666 L 79.37499 291.04166 L 79.37499 291.04166 L 52.916664 291.04166 L 52.916664 264.5833 Q 26.458332 264.5833 26.458332 264.5833 L 26.458332 264.5833 L 26.458332 264.5833 Q 26.458332 238.12498 0.0 211.66666 L 0.0 185.20833 L 0.0 185.20833 Q 0.0 158.74998 26.458332 79.37499 z" svg:height="2.9104166mm" draw:style-name="style-694" svg:viewBox="0.0 0.0 291.04166 291.04166" svg:width="2.9104166mm" svg:x="92.33958mm" svg:y="83.07916mm"/>
          <draw:path svg:d="M 105.83333 26.458332 L 105.83333 0.0 L 105.83333 0.0 L 132.29166 0.0 L 238.12498 0.0 Q 343.9583 0.0 343.9583 26.458332 Q 343.9583 52.916664 529.1666 52.916664 Q 740.8333 79.37499 846.6666 79.37499 L 952.49994 79.37499 L 978.95825 79.37499 Q 1005.4166 79.37499 1005.4166 105.83333 Q 1005.4166 132.29166 846.6666 211.66666 L 687.9166 291.04166 L 687.9166 264.5833 Q 714.37494 238.12498 714.37494 211.66666 L 740.8333 211.66666 L 740.8333 211.66666 L 740.8333 185.20833 L 740.8333 185.20833 L 740.8333 185.20833 L 767.2916 185.20833 L 767.2916 185.20833 L 740.8333 185.20833 L 687.9166 185.20833 L 661.4583 185.20833 L 634.99994 185.20833 L 582.0833 185.20833 Q 502.7083 185.20833 502.7083 185.20833 Q 476.24997 185.20833 264.5833 238.12498 L 52.916664 291.04166 L 26.458332 317.49997 L 0.0 317.49997 L 0.0 317.49997 L 0.0 291.04166 L 0.0 291.04166 L 0.0 291.04166 L 26.458332 291.04166 L 26.458332 291.04166 L 52.916664 264.5833 L 79.37499 238.12498 L 79.37499 238.12498 L 105.83333 238.12498 L 105.83333 211.66666 L 105.83333 185.20833 L 79.37499 185.20833 Q 52.916664 185.20833 52.916664 132.29166 L 26.458332 79.37499 L 52.916664 79.37499 Q 105.83333 52.916664 105.83333 26.458332 z" svg:height="3.1749997mm" draw:style-name="style-695" svg:viewBox="0.0 0.0 1005.4166 317.49997" svg:width="10.054166mm" svg:x="236.53749mm" svg:y="97.63125mm"/>
          <draw:path svg:d="M 52.916664 79.37499 L 105.83333 26.458332 L 238.12498 26.458332 Q 370.41666 26.458332 370.41666 0.0 L 396.87497 0.0 L 370.41666 79.37499 Q 343.9583 132.29166 370.41666 158.74998 Q 396.87497 185.20833 396.87497 185.20833 L 396.87497 185.20833 L 343.9583 185.20833 Q 291.04166 185.20833 291.04166 158.74998 Q 291.04166 132.29166 185.20833 158.74998 L 52.916664 185.20833 L 52.916664 185.20833 L 52.916664 185.20833 L 26.458332 185.20833 L 0.0 185.20833 L 0.0 158.74998 Q 0.0 132.29166 52.916664 79.37499 z" svg:height="1.8520832mm" draw:style-name="style-696" svg:viewBox="0.0 0.0 396.87497 185.20833" svg:width="3.9687498mm" svg:x="281.51666mm" svg:y="204.5229mm"/>
          <draw:path svg:d="M 264.5833 0.0 L 343.9583 0.0 L 343.9583 26.458332 Q 317.49997 26.458332 291.04166 26.458332 Q 264.5833 52.916664 264.5833 79.37499 Q 264.5833 105.83333 291.04166 238.12498 Q 317.49997 343.9583 211.66666 449.79166 L 52.916664 529.1666 L 52.916664 529.1666 L 52.916664 529.1666 L 52.916664 502.7083 Q 52.916664 502.7083 26.458332 449.79166 Q 26.458332 423.3333 52.916664 423.3333 Q 79.37499 396.87497 105.83333 370.41666 Q 105.83333 317.49997 79.37499 317.49997 Q 52.916664 317.49997 52.916664 264.5833 Q 52.916664 211.66666 26.458332 211.66666 Q 0.0 185.20833 0.0 185.20833 Q 0.0 158.74998 52.916664 132.29166 Q 79.37499 132.29166 52.916664 105.83333 L 0.0 79.37499 L 0.0 79.37499 L 0.0 79.37499 L 0.0 52.916664 L 0.0 52.916664 L 26.458332 52.916664 L 26.458332 26.458332 L 26.458332 26.458332 L 52.916664 26.458332 L 79.37499 0.0 Q 105.83333 -26.458332 132.29166 0.0 Q 132.29166 26.458332 158.74998 26.458332 Q 211.66666 26.458332 264.5833 0.0 z" svg:height="5.2916665mm" draw:style-name="style-697" svg:viewBox="0.0 0.0 343.9583 529.1666" svg:width="3.439583mm" svg:x="248.17915mm" svg:y="70.11458mm"/>
          <draw:path svg:d="M 1190.6249 211.66666 L 1190.6249 238.12498 L 1190.6249 238.12498 Q 1190.6249 264.5833 1164.1666 264.5833 Q 1164.1666 264.5833 1005.4166 317.49997 L 820.2083 343.9583 L 793.74994 343.9583 Q 793.74994 317.49997 502.7083 264.5833 Q 211.66666 211.66666 185.20833 211.66666 L 158.74998 158.74998 L 158.74998 158.74998 L 158.74998 158.74998 L 132.29166 158.74998 L 132.29166 158.74998 L 79.37499 132.29166 L 26.458332 105.83333 L 26.458332 105.83333 L 0.0 105.83333 L 0.0 105.83333 L 0.0 105.83333 L 0.0 52.916664 Q 0.0 0.0 79.37499 0.0 Q 158.74998 0.0 264.5833 0.0 Q 396.87497 0.0 502.7083 26.458332 Q 582.0833 52.916664 608.5416 26.458332 Q 608.5416 0.0 687.9166 0.0 Q 740.8333 0.0 740.8333 52.916664 Q 767.2916 105.83333 926.0416 105.83333 Q 1111.25 132.29166 1111.25 158.74998 Q 1111.25 185.20833 1164.1666 185.20833 Q 1190.6249 185.20833 1190.6249 211.66666 z" svg:height="3.439583mm" draw:style-name="style-698" svg:viewBox="0.0 0.0 1190.6249 343.9583" svg:width="11.906249mm" svg:x="63.499996mm" svg:y="178.85832mm"/>
          <draw:path svg:d="M 132.29166 52.916664 L 132.29166 0.0 L 132.29166 0.0 L 158.74998 0.0 L 158.74998 26.458332 L 158.74998 52.916664 L 185.20833 79.37499 Q 185.20833 105.83333 238.12498 105.83333 Q 291.04166 105.83333 291.04166 79.37499 Q 291.04166 52.916664 317.49997 52.916664 Q 343.9583 52.916664 396.87497 132.29166 Q 423.3333 211.66666 449.79166 264.5833 Q 449.79166 317.49997 423.3333 370.41666 Q 423.3333 423.3333 423.3333 423.3333 Q 423.3333 476.24997 423.3333 476.24997 L 449.79166 476.24997 L 449.79166 476.24997 Q 476.24997 476.24997 476.24997 476.24997 L 476.24997 502.7083 L 476.24997 529.1666 L 476.24997 555.625 L 449.79166 555.625 L 449.79166 555.625 L 449.79166 529.1666 Q 423.3333 529.1666 317.49997 502.7083 L 211.66666 476.24997 L 211.66666 476.24997 L 211.66666 476.24997 L 185.20833 476.24997 Q 185.20833 476.24997 158.74998 476.24997 L 132.29166 476.24997 L 105.83333 476.24997 L 79.37499 476.24997 L 79.37499 449.79166 Q 105.83333 423.3333 105.83333 370.41666 Q 105.83333 317.49997 132.29166 264.5833 Q 158.74998 211.66666 132.29166 211.66666 L 79.37499 185.20833 L 52.916664 185.20833 L 0.0 185.20833 L 0.0 158.74998 Q 0.0 132.29166 79.37499 105.83333 Q 132.29166 105.83333 132.29166 52.916664 z" svg:height="5.5562496mm" draw:style-name="style-699" svg:viewBox="0.0 0.0 476.24997 555.625" svg:width="4.7625mm" svg:x="159.80832mm" svg:y="157.69167mm"/>
          <draw:path svg:d="M 1111.25 132.29166 L 1111.25 132.29166 L 1111.25 132.29166 L 1111.25 132.29166 L 1084.7916 185.20833 Q 1058.3333 211.66666 1058.3333 238.12498 L 1031.875 238.12498 L 1031.875 211.66666 Q 1005.4166 211.66666 1005.4166 211.66666 L 1005.4166 211.66666 L 1005.4166 185.20833 Q 1005.4166 158.74998 846.6666 158.74998 Q 687.9166 158.74998 740.8333 185.20833 Q 767.2916 185.20833 767.2916 238.12498 Q 740.8333 291.04166 793.74994 317.49997 L 820.2083 317.49997 L 820.2083 343.9583 L 820.2083 370.41666 L 687.9166 370.41666 Q 529.1666 370.41666 396.87497 423.3333 L 264.5833 476.24997 L 264.5833 476.24997 L 238.12498 476.24997 L 238.12498 476.24997 Q 238.12498 476.24997 211.66666 502.7083 L 211.66666 502.7083 L 211.66666 502.7083 Q 211.66666 502.7083 185.20833 529.1666 L 185.20833 529.1666 L 158.74998 555.625 Q 132.29166 582.0833 105.83333 608.5416 L 79.37499 608.5416 L 79.37499 582.0833 Q 52.916664 582.0833 52.916664 582.0833 L 52.916664 608.5416 L 26.458332 608.5416 Q 0.0 582.0833 0.0 582.0833 L 0.0 582.0833 L 0.0 582.0833 Q 26.458332 582.0833 26.458332 555.625 L 26.458332 555.625 L 52.916664 555.625 Q 52.916664 529.1666 211.66666 449.79166 L 370.41666 370.41666 L 370.41666 343.9583 L 370.41666 343.9583 L 396.87497 343.9583 L 396.87497 317.49997 L 423.3333 317.49997 L 449.79166 317.49997 L 476.24997 291.04166 L 502.7083 291.04166 L 502.7083 264.5833 L 502.7083 211.66666 L 476.24997 211.66666 L 423.3333 211.66666 L 423.3333 185.20833 L 423.3333 185.20833 L 396.87497 185.20833 Q 396.87497 158.74998 317.49997 158.74998 L 211.66666 158.74998 L 211.66666 158.74998 L 185.20833 158.74998 L 158.74998 132.29166 L 132.29166 132.29166 L 132.29166 79.37499 L 132.29166 26.458332 L 238.12498 26.458332 L 343.9583 0.0 L 343.9583 0.0 L 343.9583 0.0 L 714.37494 0.0 Q 1058.3333 -26.458332 1111.25 52.916664 Q 1164.1666 105.83333 1137.7083 105.83333 Q 1111.25 105.83333 1111.25 132.29166 z" svg:height="6.0854163mm" draw:style-name="style-700" svg:viewBox="0.0 0.0 1137.7083 608.5416" svg:width="11.377083mm" svg:x="88.37083mm" svg:y="155.04582mm"/>
          <draw:path svg:d="M 185.20833 0.0 L 185.20833 0.0 L 211.66666 0.0 Q 238.12498 0.0 238.12498 26.458332 Q 238.12498 52.916664 238.12498 105.83333 L 238.12498 185.20833 L 238.12498 185.20833 L 238.12498 211.66666 L 211.66666 211.66666 L 185.20833 211.66666 L 238.12498 211.66666 L 264.5833 211.66666 L 291.04166 211.66666 L 317.49997 211.66666 L 317.49997 211.66666 Q 343.9583 185.20833 343.9583 185.20833 L 343.9583 158.74998 L 343.9583 158.74998 L 343.9583 158.74998 L 343.9583 158.74998 L 343.9583 132.29166 L 370.41666 105.83333 Q 396.87497 79.37499 396.87497 52.916664 L 423.3333 52.916664 L 423.3333 52.916664 L 423.3333 79.37499 L 396.87497 158.74998 Q 343.9583 238.12498 343.9583 264.5833 L 343.9583 291.04166 L 396.87497 291.04166 Q 423.3333 291.04166 423.3333 317.49997 Q 423.3333 343.9583 396.87497 343.9583 L 370.41666 370.41666 L 370.41666 370.41666 L 370.41666 370.41666 L 211.66666 423.3333 Q 52.916664 476.24997 26.458332 476.24997 L 0.0 476.24997 L 0.0 449.79166 L 26.458332 423.3333 L 26.458332 370.41666 L 26.458332 291.04166 L 52.916664 264.5833 L 79.37499 238.12498 L 79.37499 185.20833 Q 79.37499 132.29166 132.29166 79.37499 L 158.74998 26.458332 L 185.20833 26.458332 Q 185.20833 0.0 185.20833 0.0 z" svg:height="4.7625mm" draw:style-name="style-701" svg:viewBox="0.0 0.0 423.3333 476.24997" svg:width="4.233333mm" svg:x="38.364582mm" svg:y="151.34166mm"/>
          <draw:path svg:d="M 105.83333 26.458332 L 52.916664 0.0 L 105.83333 0.0 L 158.74998 0.0 L 158.74998 26.458332 L 158.74998 52.916664 L 264.5833 52.916664 Q 343.9583 79.37499 317.49997 105.83333 Q 317.49997 132.29166 343.9583 132.29166 Q 370.41666 132.29166 370.41666 158.74998 L 370.41666 158.74998 L 370.41666 158.74998 Q 370.41666 158.74998 317.49997 185.20833 Q 291.04166 185.20833 264.5833 264.5833 Q 264.5833 343.9583 158.74998 343.9583 L 52.916664 343.9583 L 52.916664 370.41666 L 52.916664 370.41666 L 79.37499 370.41666 L 79.37499 396.87497 L 132.29166 396.87497 L 185.20833 396.87497 L 185.20833 396.87497 Q 185.20833 396.87497 105.83333 423.3333 Q 26.458332 423.3333 52.916664 343.9583 Q 52.916664 291.04166 79.37499 211.66666 Q 105.83333 132.29166 52.916664 132.29166 L 0.0 105.83333 L 0.0 105.83333 L 0.0 79.37499 L 52.916664 79.37499 Q 132.29166 79.37499 105.83333 26.458332 z" svg:height="4.233333mm" draw:style-name="style-702" svg:viewBox="0.0 0.0 370.41666 423.3333" svg:width="3.7041664mm" svg:x="171.97916mm" svg:y="201.87708mm"/>
          <draw:path svg:d="M 52.916664 52.916664 L 79.37499 0.0 L 79.37499 52.916664 Q 105.83333 79.37499 132.29166 105.83333 L 158.74998 105.83333 L 264.5833 185.20833 Q 343.9583 264.5833 343.9583 317.49997 Q 343.9583 370.41666 396.87497 502.7083 Q 449.79166 608.5416 476.24997 634.99994 L 476.24997 661.4583 L 449.79166 687.9166 Q 449.79166 714.37494 449.79166 714.37494 L 423.3333 714.37494 L 423.3333 687.9166 L 396.87497 687.9166 L 396.87497 687.9166 L 396.87497 661.4583 L 396.87497 661.4583 L 396.87497 661.4583 L 370.41666 661.4583 L 370.41666 661.4583 L 370.41666 661.4583 L 343.9583 661.4583 L 343.9583 608.5416 L 343.9583 582.0833 L 317.49997 555.625 Q 291.04166 529.1666 291.04166 502.7083 Q 291.04166 449.79166 211.66666 396.87497 Q 132.29166 343.9583 79.37499 264.5833 L 52.916664 185.20833 L 26.458332 185.20833 Q 0.0 185.20833 0.0 158.74998 L 0.0 132.29166 L 26.458332 132.29166 Q 26.458332 132.29166 52.916664 52.916664 z" svg:height="7.1437497mm" draw:style-name="style-703" svg:viewBox="0.0 0.0 476.24997 714.37494" svg:width="4.7625mm" svg:x="91.81041mm" svg:y="168.0104mm"/>
          <draw:path svg:d="M 661.4583 0.0 L 740.8333 0.0 L 820.2083 0.0 L 873.12494 26.458332 L 1137.7083 26.458332 Q 1402.2916 26.458332 1455.2083 52.916664 L 1534.5833 52.916664 L 1534.5833 52.916664 L 1534.5833 79.37499 L 1508.1249 79.37499 L 1455.2083 79.37499 L 1455.2083 105.83333 L 1455.2083 105.83333 L 714.37494 105.83333 L 0.0 105.83333 L 0.0 105.83333 L 0.0 79.37499 L 26.458332 79.37499 L 52.916664 79.37499 L 52.916664 52.916664 L 52.916664 52.916664 L 79.37499 52.916664 L 132.29166 26.458332 L 343.9583 26.458332 Q 555.625 -26.458332 661.4583 0.0 z" svg:height="1.0583333mm" draw:style-name="style-704" svg:viewBox="0.0 0.0 1534.5833 105.83333" svg:width="15.345833mm" svg:x="100.27708mm" svg:y="193.93958mm"/>
          <draw:path svg:d="M 423.3333 52.916664 L 423.3333 0.0 L 449.79166 52.916664 Q 476.24997 105.83333 502.7083 105.83333 Q 555.625 105.83333 555.625 132.29166 Q 555.625 158.74998 529.1666 158.74998 Q 502.7083 158.74998 502.7083 185.20833 Q 502.7083 211.66666 555.625 211.66666 L 608.5416 211.66666 L 608.5416 238.12498 L 608.5416 238.12498 L 634.99994 211.66666 Q 661.4583 158.74998 661.4583 132.29166 L 661.4583 105.83333 L 687.9166 105.83333 L 687.9166 105.83333 L 687.9166 79.37499 L 714.37494 79.37499 L 740.8333 185.20833 Q 767.2916 264.5833 820.2083 291.04166 Q 846.6666 317.49997 846.6666 370.41666 Q 846.6666 396.87497 873.12494 396.87497 Q 926.0416 423.3333 952.49994 423.3333 L 978.95825 423.3333 L 978.95825 423.3333 L 978.95825 423.3333 L 926.0416 449.79166 L 899.5833 476.24997 L 978.95825 502.7083 Q 1031.875 529.1666 952.49994 555.625 Q 873.12494 582.0833 873.12494 608.5416 Q 873.12494 634.99994 846.6666 634.99994 Q 820.2083 634.99994 767.2916 661.4583 L 687.9166 687.9166 L 714.37494 687.9166 L 740.8333 687.9166 L 767.2916 714.37494 Q 793.74994 740.8333 820.2083 740.8333 L 846.6666 740.8333 L 846.6666 793.74994 L 846.6666 820.2083 L 820.2083 820.2083 L 820.2083 793.74994 L 820.2083 793.74994 L 820.2083 793.74994 L 793.74994 793.74994 L 793.74994 793.74994 L 767.2916 767.2916 L 740.8333 740.8333 L 714.37494 740.8333 Q 661.4583 740.8333 529.1666 661.4583 L 396.87497 608.5416 L 396.87497 582.0833 Q 396.87497 582.0833 264.5833 529.1666 Q 158.74998 449.79166 158.74998 476.24997 L 132.29166 502.7083 L 132.29166 502.7083 L 132.29166 529.1666 L 79.37499 529.1666 L 52.916664 529.1666 L 26.458332 502.7083 L 0.0 502.7083 L 0.0 476.24997 L 26.458332 476.24997 L 26.458332 476.24997 L 26.458332 476.24997 L 26.458332 449.79166 L 26.458332 449.79166 L 26.458332 449.79166 L 52.916664 423.3333 L 52.916664 423.3333 L 79.37499 423.3333 L 79.37499 423.3333 L 79.37499 423.3333 L 79.37499 396.87497 L 79.37499 396.87497 L 105.83333 396.87497 L 105.83333 370.41666 L 105.83333 370.41666 L 132.29166 370.41666 L 132.29166 343.9583 L 132.29166 317.49997 L 132.29166 317.49997 L 132.29166 317.49997 L 158.74998 317.49997 L 158.74998 317.49997 L 185.20833 343.9583 L 211.66666 370.41666 L 291.04166 370.41666 L 370.41666 370.41666 L 370.41666 317.49997 L 396.87497 291.04166 L 396.87497 264.5833 Q 396.87497 238.12498 396.87497 211.66666 Q 396.87497 211.66666 343.9583 185.20833 Q 291.04166 158.74998 343.9583 132.29166 Q 423.3333 105.83333 423.3333 52.916664 z M 396.87497 132.29166 Q 396.87497 132.29166 423.3333 132.29166 Q 423.3333 158.74998 396.87497 158.74998 Q 396.87497 158.74998 396.87497 132.29166 z" svg:height="8.202083mm" draw:style-name="style-705" svg:viewBox="0.0 0.0 978.95825 820.2083" svg:width="9.789583mm" svg:x="85.46041mm" svg:y="114.299995mm"/>
          <draw:path svg:d="M 158.74998 26.458332 L 185.20833 0.0 L 185.20833 0.0 L 185.20833 26.458332 L 211.66666 26.458332 L 211.66666 26.458332 L 264.5833 105.83333 Q 291.04166 185.20833 291.04166 185.20833 L 317.49997 185.20833 L 370.41666 264.5833 Q 423.3333 343.9583 476.24997 396.87497 Q 555.625 449.79166 582.0833 449.79166 L 608.5416 449.79166 L 608.5416 476.24997 L 634.99994 476.24997 L 634.99994 476.24997 L 634.99994 502.7083 L 634.99994 502.7083 L 634.99994 502.7083 L 661.4583 502.7083 L 661.4583 502.7083 L 740.8333 502.7083 Q 820.2083 502.7083 820.2083 502.7083 L 820.2083 502.7083 L 846.6666 502.7083 L 846.6666 502.7083 L 846.6666 555.625 Q 846.6666 608.5416 846.6666 608.5416 L 846.6666 634.99994 L 873.12494 687.9166 Q 899.5833 740.8333 873.12494 740.8333 L 846.6666 740.8333 L 793.74994 740.8333 L 740.8333 714.37494 L 661.4583 714.37494 Q 582.0833 714.37494 529.1666 661.4583 Q 449.79166 608.5416 370.41666 634.99994 L 317.49997 661.4583 L 238.12498 661.4583 Q 158.74998 661.4583 105.83333 687.9166 L 79.37499 687.9166 L 52.916664 687.9166 L 0.0 687.9166 L 0.0 634.99994 L 0.0 582.0833 L 0.0 555.625 L 0.0 502.7083 L 0.0 476.24997 Q 0.0 449.79166 52.916664 370.41666 Q 105.83333 291.04166 132.29166 185.20833 L 158.74998 79.37499 L 132.29166 105.83333 Q 132.29166 132.29166 105.83333 132.29166 L 79.37499 132.29166 L 79.37499 105.83333 Q 105.83333 79.37499 105.83333 79.37499 L 105.83333 52.916664 L 132.29166 52.916664 L 132.29166 26.458332 L 132.29166 26.458332 Q 158.74998 26.458332 158.74998 26.458332 z" svg:height="7.408333mm" draw:style-name="style-706" svg:viewBox="0.0 0.0 873.12494 740.8333" svg:width="8.73125mm" svg:x="102.658325mm" svg:y="153.72292mm"/>
          <draw:path svg:d="M 899.5833 26.458332 L 899.5833 0.0 L 926.0416 0.0 L 952.49994 0.0 L 952.49994 26.458332 L 952.49994 52.916664 L 926.0416 105.83333 L 899.5833 132.29166 L 899.5833 132.29166 L 899.5833 158.74998 L 899.5833 158.74998 L 899.5833 158.74998 L 873.12494 185.20833 L 873.12494 211.66666 L 846.6666 211.66666 L 820.2083 211.66666 L 820.2083 238.12498 Q 793.74994 238.12498 767.2916 264.5833 Q 740.8333 317.49997 396.87497 423.3333 L 52.916664 555.625 L 0.0 555.625 Q -26.458332 529.1666 0.0 529.1666 L 0.0 502.7083 L 0.0 502.7083 Q 0.0 502.7083 26.458332 476.24997 L 26.458332 476.24997 L 52.916664 476.24997 Q 52.916664 449.79166 79.37499 449.79166 L 79.37499 423.3333 L 105.83333 423.3333 L 158.74998 423.3333 L 211.66666 370.41666 Q 264.5833 343.9583 291.04166 317.49997 Q 291.04166 291.04166 370.41666 264.5833 Q 449.79166 211.66666 476.24997 211.66666 L 502.7083 211.66666 L 502.7083 211.66666 L 502.7083 211.66666 L 529.1666 238.12498 Q 582.0833 238.12498 582.0833 211.66666 L 582.0833 185.20833 L 582.0833 185.20833 L 582.0833 158.74998 L 582.0833 158.74998 L 608.5416 158.74998 L 608.5416 158.74998 Q 608.5416 158.74998 634.99994 132.29166 L 634.99994 132.29166 L 634.99994 158.74998 Q 634.99994 185.20833 661.4583 185.20833 L 687.9166 158.74998 L 687.9166 158.74998 L 687.9166 158.74998 L 687.9166 132.29166 Q 687.9166 105.83333 687.9166 105.83333 L 687.9166 105.83333 L 687.9166 105.83333 Q 687.9166 105.83333 714.37494 79.37499 L 740.8333 79.37499 L 740.8333 79.37499 Q 740.8333 52.916664 740.8333 52.916664 L 767.2916 52.916664 L 767.2916 79.37499 Q 767.2916 105.83333 793.74994 105.83333 L 820.2083 105.83333 L 820.2083 79.37499 L 846.6666 79.37499 L 846.6666 79.37499 L 846.6666 52.916664 L 846.6666 52.916664 L 846.6666 52.916664 L 873.12494 52.916664 L 873.12494 52.916664 L 873.12494 26.458332 L 899.5833 26.458332 L 899.5833 26.458332 z" svg:height="5.5562496mm" draw:style-name="style-707" svg:viewBox="0.0 0.0 952.49994 555.625" svg:width="9.525mm" svg:x="147.6375mm" svg:y="140.22916mm"/>
          <draw:path svg:d="M 52.916664 105.83333 L 0.0 0.0 L 105.83333 79.37499 Q 185.20833 158.74998 343.9583 185.20833 Q 502.7083 211.66666 502.7083 158.74998 Q 502.7083 105.83333 582.0833 105.83333 Q 687.9166 105.83333 687.9166 79.37499 L 687.9166 79.37499 L 687.9166 79.37499 L 687.9166 79.37499 L 714.37494 79.37499 L 714.37494 52.916664 L 846.6666 105.83333 Q 1005.4166 105.83333 1058.3333 211.66666 Q 1111.25 264.5833 1164.1666 291.04166 L 1217.0833 291.04166 L 1243.5416 238.12498 Q 1269.9999 158.74998 1296.4583 158.74998 L 1322.9166 158.74998 L 1322.9166 211.66666 Q 1322.9166 264.5833 1296.4583 264.5833 Q 1296.4583 264.5833 1190.6249 343.9583 Q 1084.7916 423.3333 1058.3333 476.24997 Q 1058.3333 529.1666 899.5833 661.4583 Q 740.8333 793.74994 634.99994 873.12494 Q 555.625 978.95825 502.7083 978.95825 Q 449.79166 978.95825 449.79166 1005.4166 L 423.3333 1058.3333 L 423.3333 1058.3333 L 423.3333 1058.3333 L 423.3333 1084.7916 L 423.3333 1084.7916 L 396.87497 1111.25 L 396.87497 1137.7083 L 370.41666 1137.7083 L 317.49997 1111.25 L 317.49997 1111.25 L 317.49997 1111.25 L 291.04166 1111.25 L 291.04166 1111.25 L 264.5833 1084.7916 L 238.12498 1084.7916 L 238.12498 1005.4166 L 211.66666 926.0416 L 211.66666 899.5833 L 211.66666 873.12494 L 211.66666 873.12494 Q 211.66666 873.12494 238.12498 846.6666 L 238.12498 846.6666 L 238.12498 740.8333 Q 211.66666 634.99994 211.66666 555.625 Q 211.66666 476.24997 185.20833 423.3333 Q 158.74998 396.87497 132.29166 317.49997 Q 105.83333 211.66666 52.916664 105.83333 z" svg:height="11.377083mm" draw:style-name="style-708" svg:viewBox="0.0 0.0 1322.9166 1137.7083" svg:width="13.229166mm" svg:x="137.58333mm" svg:y="84.666664mm"/>
          <draw:path svg:d="M 661.4583 0.0 L 687.9166 0.0 L 714.37494 52.916664 Q 714.37494 105.83333 740.8333 105.83333 L 767.2916 105.83333 L 767.2916 132.29166 L 767.2916 158.74998 L 740.8333 158.74998 L 740.8333 158.74998 L 714.37494 185.20833 L 687.9166 211.66666 L 687.9166 211.66666 L 661.4583 211.66666 L 661.4583 211.66666 L 661.4583 211.66666 L 661.4583 238.12498 L 661.4583 238.12498 L 634.99994 238.12498 L 608.5416 238.12498 L 608.5416 238.12498 Q 582.0833 264.5833 582.0833 264.5833 L 582.0833 264.5833 L 555.625 264.5833 Q 529.1666 264.5833 502.7083 291.04166 Q 502.7083 317.49997 343.9583 343.9583 Q 158.74998 370.41666 105.83333 423.3333 L 52.916664 476.24997 L 52.916664 449.79166 Q 26.458332 423.3333 26.458332 423.3333 L 0.0 396.87497 L 52.916664 343.9583 Q 132.29166 291.04166 105.83333 264.5833 L 105.83333 238.12498 L 132.29166 158.74998 Q 132.29166 105.83333 238.12498 105.83333 Q 317.49997 105.83333 317.49997 79.37499 L 317.49997 79.37499 L 449.79166 52.916664 Q 608.5416 52.916664 608.5416 26.458332 Q 608.5416 0.0 661.4583 0.0 z" svg:height="4.7625mm" draw:style-name="style-709" svg:viewBox="0.0 0.0 767.2916 476.24997" svg:width="7.6729164mm" svg:x="229.9229mm" svg:y="98.424995mm"/>
          <draw:path svg:d="M 317.49997 79.37499 L 343.9583 0.0 L 370.41666 79.37499 Q 396.87497 158.74998 396.87497 185.20833 L 396.87497 238.12498 L 423.3333 291.04166 L 449.79166 317.49997 L 449.79166 317.49997 L 449.79166 343.9583 L 502.7083 317.49997 Q 555.625 291.04166 608.5416 238.12498 Q 661.4583 211.66666 661.4583 291.04166 L 661.4583 343.9583 L 608.5416 449.79166 Q 555.625 555.625 529.1666 555.625 Q 502.7083 555.625 502.7083 608.5416 Q 502.7083 661.4583 555.625 661.4583 L 634.99994 661.4583 L 634.99994 687.9166 L 608.5416 714.37494 L 608.5416 714.37494 L 608.5416 714.37494 L 608.5416 740.8333 L 608.5416 740.8333 L 582.0833 740.8333 L 582.0833 767.2916 L 502.7083 767.2916 Q 396.87497 767.2916 317.49997 767.2916 Q 238.12498 767.2916 238.12498 873.12494 L 238.12498 952.49994 L 238.12498 952.49994 L 238.12498 952.49994 L 238.12498 926.0416 L 238.12498 926.0416 L 211.66666 873.12494 L 185.20833 820.2083 L 185.20833 820.2083 L 185.20833 820.2083 L 185.20833 793.74994 Q 185.20833 793.74994 185.20833 767.2916 Q 185.20833 714.37494 132.29166 714.37494 L 105.83333 740.8333 L 105.83333 714.37494 Q 132.29166 687.9166 132.29166 687.9166 L 132.29166 687.9166 L 132.29166 661.4583 Q 132.29166 661.4583 132.29166 634.99994 L 105.83333 608.5416 L 79.37499 608.5416 L 52.916664 608.5416 L 26.458332 582.0833 L 0.0 555.625 L 26.458332 555.625 L 52.916664 555.625 L 105.83333 555.625 Q 158.74998 555.625 185.20833 582.0833 Q 211.66666 608.5416 238.12498 396.87497 Q 291.04166 185.20833 317.49997 79.37499 z" svg:height="9.525mm" draw:style-name="style-710" svg:viewBox="0.0 0.0 661.4583 952.49994" svg:width="6.614583mm" svg:x="154.78123mm" svg:y="168.53958mm"/>
          <draw:path svg:d="M 264.5833 26.458332 L 291.04166 0.0 L 291.04166 26.458332 Q 291.04166 52.916664 370.41666 79.37499 Q 476.24997 105.83333 476.24997 132.29166 L 476.24997 132.29166 L 449.79166 185.20833 Q 423.3333 211.66666 396.87497 396.87497 Q 370.41666 608.5416 343.9583 608.5416 Q 317.49997 608.5416 317.49997 634.99994 L 317.49997 634.99994 L 264.5833 634.99994 Q 211.66666 661.4583 158.74998 661.4583 Q 132.29166 661.4583 79.37499 555.625 Q 26.458332 449.79166 0.0 396.87497 Q 0.0 343.9583 26.458332 317.49997 Q 79.37499 291.04166 132.29166 238.12498 L 185.20833 185.20833 L 211.66666 185.20833 Q 211.66666 185.20833 211.66666 105.83333 Q 211.66666 26.458332 264.5833 26.458332 z" svg:height="6.614583mm" draw:style-name="style-711" svg:viewBox="0.0 0.0 476.24997 661.4583" svg:width="4.7625mm" svg:x="48.154163mm" svg:y="90.222916mm"/>
          <draw:path svg:d="M 26.458332 0.0 L 26.458332 0.0 L 26.458332 0.0 Q 26.458332 0.0 26.458332 26.458332 L 52.916664 26.458332 L 132.29166 105.83333 Q 211.66666 211.66666 238.12498 211.66666 Q 238.12498 211.66666 238.12498 185.20833 L 238.12498 185.20833 L 343.9583 185.20833 Q 423.3333 211.66666 555.625 185.20833 L 661.4583 185.20833 L 661.4583 211.66666 Q 634.99994 211.66666 714.37494 238.12498 Q 767.2916 264.5833 793.74994 264.5833 L 793.74994 291.04166 L 767.2916 291.04166 L 767.2916 291.04166 L 661.4583 291.04166 Q 555.625 317.49997 476.24997 317.49997 L 396.87497 343.9583 L 396.87497 343.9583 Q 396.87497 343.9583 370.41666 370.41666 L 370.41666 370.41666 L 370.41666 370.41666 Q 343.9583 370.41666 343.9583 370.41666 L 343.9583 396.87497 L 343.9583 396.87497 Q 343.9583 396.87497 317.49997 423.3333 L 317.49997 423.3333 L 317.49997 423.3333 Q 291.04166 423.3333 264.5833 423.3333 L 211.66666 423.3333 L 211.66666 423.3333 L 185.20833 423.3333 L 185.20833 423.3333 L 185.20833 423.3333 L 185.20833 370.41666 Q 185.20833 317.49997 132.29166 291.04166 L 105.83333 264.5833 L 105.83333 238.12498 L 79.37499 238.12498 L 79.37499 238.12498 L 79.37499 211.66666 L 79.37499 211.66666 Q 79.37499 211.66666 52.916664 158.74998 L 26.458332 105.83333 L 26.458332 105.83333 Q 26.458332 79.37499 0.0 79.37499 L 0.0 79.37499 L 0.0 52.916664 Q 26.458332 0.0 26.458332 0.0 z" svg:height="4.233333mm" draw:style-name="style-712" svg:viewBox="0.0 0.0 793.74994 423.3333" svg:width="7.9374995mm" svg:x="142.61041mm" svg:y="156.10416mm"/>
          <draw:path svg:d="M 529.1666 0.0 L 529.1666 0.0 L 529.1666 132.29166 Q 529.1666 238.12498 555.625 238.12498 L 555.625 238.12498 L 555.625 264.5833 L 555.625 291.04166 L 529.1666 291.04166 Q 529.1666 291.04166 476.24997 264.5833 Q 396.87497 238.12498 264.5833 238.12498 L 158.74998 238.12498 L 158.74998 238.12498 Q 132.29166 238.12498 105.83333 211.66666 Q 105.83333 185.20833 52.916664 238.12498 L 0.0 291.04166 L 0.0 264.5833 L 0.0 238.12498 L 0.0 211.66666 Q 0.0 185.20833 26.458332 132.29166 L 52.916664 52.916664 L 79.37499 52.916664 L 105.83333 26.458332 L 317.49997 26.458332 Q 502.7083 26.458332 529.1666 0.0 z" svg:height="2.9104166mm" draw:style-name="style-713" svg:viewBox="0.0 0.0 555.625 291.04166" svg:width="5.5562496mm" svg:x="284.69165mm" svg:y="166.42291mm"/>
          <draw:path svg:d="M 52.916664 26.458332 L 105.83333 0.0 L 105.83333 0.0 L 105.83333 0.0 L 132.29166 0.0 L 132.29166 26.458332 L 132.29166 26.458332 L 158.74998 26.458332 L 158.74998 26.458332 L 158.74998 26.458332 L 264.5833 79.37499 Q 396.87497 132.29166 396.87497 132.29166 L 396.87497 132.29166 L 396.87497 132.29166 L 396.87497 132.29166 L 423.3333 158.74998 Q 476.24997 185.20833 449.79166 238.12498 Q 449.79166 291.04166 423.3333 317.49997 Q 396.87497 343.9583 396.87497 343.9583 L 396.87497 343.9583 L 264.5833 343.9583 Q 132.29166 343.9583 105.83333 317.49997 L 52.916664 291.04166 L 52.916664 291.04166 Q 52.916664 264.5833 26.458332 238.12498 L 0.0 185.20833 L 0.0 185.20833 Q 0.0 185.20833 26.458332 105.83333 Q 26.458332 26.458332 52.916664 26.458332 z" svg:height="3.439583mm" draw:style-name="style-714" svg:viewBox="0.0 0.0 449.79166 343.9583" svg:width="4.497916mm" svg:x="55.03333mm" svg:y="105.56874mm"/>
          <draw:path svg:d="M 79.37499 79.37499 L 26.458332 0.0 L 79.37499 0.0 Q 132.29166 26.458332 132.29166 0.0 L 158.74998 0.0 L 158.74998 26.458332 Q 158.74998 52.916664 291.04166 52.916664 L 449.79166 52.916664 L 502.7083 105.83333 Q 529.1666 185.20833 555.625 185.20833 L 555.625 185.20833 L 555.625 343.9583 Q 529.1666 502.7083 529.1666 502.7083 Q 502.7083 502.7083 502.7083 502.7083 L 502.7083 502.7083 L 502.7083 502.7083 Q 476.24997 502.7083 476.24997 529.1666 L 476.24997 529.1666 L 449.79166 529.1666 Q 449.79166 502.7083 423.3333 502.7083 Q 396.87497 502.7083 396.87497 449.79166 Q 396.87497 396.87497 291.04166 396.87497 Q 211.66666 423.3333 185.20833 370.41666 Q 158.74998 343.9583 158.74998 396.87497 Q 158.74998 449.79166 132.29166 449.79166 L 79.37499 449.79166 L 79.37499 423.3333 L 79.37499 396.87497 L 52.916664 423.3333 L 52.916664 449.79166 L 26.458332 449.79166 L 0.0 449.79166 L 0.0 423.3333 L 0.0 423.3333 L 0.0 423.3333 L 0.0 396.87497 L 0.0 396.87497 L 26.458332 396.87497 L 26.458332 343.9583 L 26.458332 317.49997 L 0.0 264.5833 L 0.0 211.66666 L 79.37499 211.66666 Q 132.29166 185.20833 132.29166 158.74998 Q 132.29166 132.29166 79.37499 79.37499 z" svg:height="5.2916665mm" draw:style-name="style-715" svg:viewBox="0.0 0.0 555.625 529.1666" svg:width="5.5562496mm" svg:x="252.67706mm" svg:y="92.33958mm"/>
          <draw:path svg:d="M 317.49997 291.04166 L 317.49997 317.49997 L 291.04166 317.49997 L 264.5833 317.49997 L 264.5833 291.04166 Q 264.5833 291.04166 238.12498 291.04166 L 238.12498 291.04166 L 238.12498 291.04166 Q 238.12498 291.04166 158.74998 238.12498 Q 79.37499 238.12498 52.916664 132.29166 Q 52.916664 26.458332 26.458332 26.458332 L 0.0 0.0 L 52.916664 0.0 Q 105.83333 26.458332 132.29166 26.458332 Q 158.74998 52.916664 211.66666 132.29166 Q 238.12498 238.12498 264.5833 238.12498 Q 317.49997 264.5833 317.49997 291.04166 Q 317.49997 291.04166 317.49997 291.04166 z" svg:height="3.1749997mm" draw:style-name="style-716" svg:viewBox="0.0 0.0 317.49997 317.49997" svg:width="3.1749997mm" svg:x="40.216663mm" svg:y="83.87291mm"/>
          <draw:path svg:d="M 423.3333 0.0 L 449.79166 0.0 L 449.79166 26.458332 L 449.79166 26.458332 L 449.79166 52.916664 Q 423.3333 79.37499 423.3333 105.83333 Q 423.3333 132.29166 370.41666 158.74998 Q 317.49997 185.20833 211.66666 211.66666 Q 105.83333 238.12498 52.916664 185.20833 L 0.0 132.29166 L 0.0 105.83333 Q 0.0 79.37499 26.458332 79.37499 L 26.458332 79.37499 L 26.458332 79.37499 Q 26.458332 79.37499 52.916664 105.83333 L 52.916664 105.83333 L 52.916664 105.83333 Q 52.916664 132.29166 52.916664 132.29166 L 79.37499 132.29166 L 158.74998 132.29166 L 238.12498 132.29166 L 317.49997 79.37499 Q 396.87497 26.458332 423.3333 0.0 z" svg:height="2.1166666mm" draw:style-name="style-717" svg:viewBox="0.0 0.0 449.79166 211.66666" svg:width="4.497916mm" svg:x="274.1083mm" svg:y="169.5979mm"/>
          <draw:path svg:d="M 79.37499 26.458332 L 105.83333 0.0 L 105.83333 0.0 Q 105.83333 0.0 132.29166 26.458332 L 132.29166 26.458332 L 264.5833 185.20833 Q 396.87497 343.9583 449.79166 370.41666 Q 502.7083 423.3333 502.7083 423.3333 L 529.1666 423.3333 L 555.625 449.79166 Q 555.625 476.24997 502.7083 476.24997 Q 449.79166 449.79166 449.79166 476.24997 L 449.79166 529.1666 L 423.3333 529.1666 L 396.87497 529.1666 L 396.87497 502.7083 L 396.87497 476.24997 L 370.41666 476.24997 L 370.41666 476.24997 L 343.9583 449.79166 Q 317.49997 423.3333 264.5833 396.87497 L 211.66666 343.9583 L 211.66666 317.49997 Q 185.20833 317.49997 132.29166 238.12498 L 79.37499 158.74998 L 79.37499 158.74998 L 79.37499 158.74998 L 79.37499 132.29166 L 79.37499 132.29166 L 52.916664 132.29166 L 52.916664 105.83333 L 52.916664 105.83333 Q 26.458332 105.83333 26.458332 79.37499 L 0.0 52.916664 L 26.458332 52.916664 Q 52.916664 52.916664 79.37499 26.458332 z" svg:height="5.2916665mm" draw:style-name="style-718" svg:viewBox="0.0 0.0 555.625 529.1666" svg:width="5.5562496mm" svg:x="20.372915mm" svg:y="156.10416mm"/>
          <draw:path svg:d="M 52.916664 79.37499 L 52.916664 0.0 L 185.20833 0.0 Q 317.49997 26.458332 343.9583 105.83333 Q 370.41666 158.74998 370.41666 185.20833 L 370.41666 185.20833 L 396.87497 185.20833 L 396.87497 211.66666 L 396.87497 211.66666 L 423.3333 211.66666 L 423.3333 211.66666 L 423.3333 211.66666 L 449.79166 211.66666 L 476.24997 211.66666 L 476.24997 211.66666 L 476.24997 211.66666 L 502.7083 211.66666 L 502.7083 211.66666 L 502.7083 238.12498 L 529.1666 238.12498 L 529.1666 238.12498 L 529.1666 264.5833 L 529.1666 264.5833 L 555.625 264.5833 L 555.625 291.04166 L 582.0833 317.49997 L 582.0833 317.49997 L 582.0833 317.49997 L 634.99994 476.24997 Q 687.9166 634.99994 687.9166 687.9166 L 687.9166 740.8333 L 687.9166 740.8333 L 687.9166 740.8333 L 661.4583 767.2916 L 634.99994 767.2916 L 634.99994 793.74994 L 634.99994 846.6666 L 555.625 846.6666 L 476.24997 846.6666 L 476.24997 873.12494 L 476.24997 873.12494 L 449.79166 873.12494 L 449.79166 873.12494 L 449.79166 846.6666 L 423.3333 793.74994 L 423.3333 740.8333 Q 423.3333 714.37494 396.87497 714.37494 Q 396.87497 687.9166 317.49997 740.8333 L 264.5833 767.2916 L 264.5833 767.2916 Q 264.5833 740.8333 264.5833 740.8333 Q 264.5833 740.8333 291.04166 634.99994 L 317.49997 555.625 L 291.04166 555.625 L 264.5833 529.1666 L 264.5833 529.1666 L 264.5833 529.1666 L 238.12498 529.1666 Q 238.12498 529.1666 211.66666 555.625 Q 158.74998 582.0833 132.29166 582.0833 L 105.83333 555.625 L 79.37499 555.625 L 79.37499 529.1666 L 79.37499 529.1666 L 52.916664 529.1666 L 52.916664 529.1666 L 52.916664 529.1666 L 52.916664 502.7083 L 52.916664 502.7083 L 52.916664 476.24997 L 52.916664 449.79166 L 52.916664 423.3333 Q 52.916664 396.87497 52.916664 370.41666 L 52.916664 343.9583 L 52.916664 317.49997 Q 52.916664 291.04166 79.37499 264.5833 Q 105.83333 264.5833 52.916664 238.12498 Q 0.0 211.66666 0.0 185.20833 Q 52.916664 158.74998 52.916664 79.37499 z" svg:height="8.73125mm" draw:style-name="style-719" svg:viewBox="0.0 0.0 687.9166 873.12494" svg:width="6.879166mm" svg:x="284.16248mm" svg:y="70.90833mm"/>
          <draw:path svg:d="M 132.29166 0.0 L 185.20833 0.0 L 211.66666 0.0 L 264.5833 0.0 L 264.5833 185.20833 Q 238.12498 370.41666 264.5833 396.87497 Q 317.49997 423.3333 317.49997 423.3333 L 317.49997 423.3333 L 211.66666 423.3333 L 79.37499 423.3333 L 79.37499 423.3333 Q 52.916664 396.87497 26.458332 343.9583 L 0.0 291.04166 L 52.916664 291.04166 Q 79.37499 317.49997 79.37499 291.04166 L 105.83333 291.04166 L 105.83333 264.5833 Q 105.83333 211.66666 132.29166 211.66666 Q 132.29166 211.66666 105.83333 158.74998 L 52.916664 105.83333 L 52.916664 105.83333 Q 52.916664 79.37499 26.458332 79.37499 L 26.458332 79.37499 L 26.458332 52.916664 Q 26.458332 26.458332 52.916664 26.458332 Q 79.37499 0.0 132.29166 0.0 z" svg:height="4.233333mm" draw:style-name="style-720" svg:viewBox="0.0 0.0 317.49997 423.3333" svg:width="3.1749997mm" svg:x="177.27083mm" svg:y="201.61249mm"/>
          <draw:path svg:d="M 52.916664 26.458332 L 52.916664 0.0 L 105.83333 0.0 L 158.74998 26.458332 L 185.20833 26.458332 L 211.66666 26.458332 L 238.12498 0.0 Q 264.5833 0.0 264.5833 52.916664 L 264.5833 105.83333 L 264.5833 105.83333 Q 264.5833 105.83333 238.12498 105.83333 L 238.12498 132.29166 L 238.12498 132.29166 Q 211.66666 132.29166 158.74998 158.74998 L 105.83333 185.20833 L 52.916664 185.20833 L 0.0 185.20833 L 0.0 185.20833 L 0.0 158.74998 L 0.0 132.29166 L 0.0 105.83333 L 26.458332 79.37499 L 52.916664 52.916664 L 52.916664 26.458332 z" svg:height="1.8520832mm" draw:style-name="style-721" svg:viewBox="0.0 0.0 264.5833 185.20833" svg:width="2.6458333mm" svg:x="149.22499mm" svg:y="220.92708mm"/>
          <draw:path svg:d="M 211.66666 0.0 L 211.66666 0.0 L 291.04166 0.0 Q 370.41666 0.0 449.79166 0.0 Q 555.625 0.0 634.99994 0.0 L 740.8333 0.0 L 793.74994 0.0 L 820.2083 0.0 L 820.2083 26.458332 L 846.6666 26.458332 L 846.6666 26.458332 L 846.6666 52.916664 L 846.6666 52.916664 L 846.6666 52.916664 L 873.12494 79.37499 L 899.5833 105.83333 L 899.5833 105.83333 L 899.5833 132.29166 L 873.12494 132.29166 L 873.12494 158.74998 L 873.12494 158.74998 L 846.6666 158.74998 L 846.6666 158.74998 L 846.6666 158.74998 L 846.6666 185.20833 L 846.6666 185.20833 L 820.2083 185.20833 L 820.2083 211.66666 L 740.8333 211.66666 L 661.4583 211.66666 L 608.5416 238.12498 L 555.625 264.5833 L 555.625 264.5833 L 555.625 264.5833 L 423.3333 264.5833 Q 264.5833 264.5833 211.66666 238.12498 Q 158.74998 211.66666 158.74998 185.20833 Q 185.20833 158.74998 105.83333 158.74998 L 52.916664 158.74998 L 52.916664 132.29166 L 52.916664 132.29166 L 79.37499 132.29166 L 79.37499 105.83333 L 52.916664 105.83333 L 26.458332 105.83333 L 26.458332 79.37499 L 0.0 79.37499 L 0.0 79.37499 L 0.0 52.916664 L 0.0 52.916664 L 0.0 52.916664 L 26.458332 52.916664 Q 52.916664 26.458332 52.916664 26.458332 L 52.916664 26.458332 L 79.37499 26.458332 L 105.83333 26.458332 L 105.83333 26.458332 Q 105.83333 52.916664 132.29166 52.916664 L 158.74998 52.916664 L 158.74998 26.458332 L 158.74998 26.458332 L 185.20833 26.458332 L 185.20833 0.0 L 185.20833 0.0 L 211.66666 0.0 L 211.66666 0.0 z" svg:height="2.6458333mm" draw:style-name="style-722" svg:viewBox="0.0 0.0 899.5833 264.5833" svg:width="8.995832mm" svg:x="101.59999mm" svg:y="105.83333mm"/>
          <draw:path svg:d="M 3783.5415 0.0 L 3809.9998 0.0 L 3942.2915 0.0 Q 4074.583 26.458332 4074.583 158.74998 Q 4074.583 291.04166 4048.1248 1455.2083 L 4048.1248 2619.3748 L 4048.1248 2619.3748 Q 4021.6665 2619.3748 3995.208 3016.2498 L 3968.7498 3413.1248 L 3942.2915 3413.1248 Q 3942.2915 3386.6665 3915.833 3360.2083 L 3889.3748 3333.7498 L 3889.3748 1957.9165 L 3889.3748 555.625 L 3889.3748 370.41666 Q 3862.9165 211.66666 3862.9165 185.20833 L 3862.9165 158.74998 L 3545.4165 158.74998 L 3254.3748 158.74998 L 2645.8333 158.74998 L 2037.2915 158.74998 L 1058.3333 158.74998 L 79.37499 158.74998 L 79.37499 158.74998 L 79.37499 158.74998 L 79.37499 132.29166 L 105.83333 132.29166 L 105.83333 132.29166 L 105.83333 105.83333 L 79.37499 105.83333 L 52.916664 105.83333 L 26.458332 79.37499 L 0.0 52.916664 L 0.0 52.916664 L 0.0 52.916664 L 1878.5416 26.458332 Q 3757.0833 0.0 3783.5415 0.0 z" svg:height="34.13125mm" draw:style-name="style-723" svg:viewBox="0.0 0.0 4074.583 3413.1248" svg:width="40.74583mm" svg:x="258.76248mm" svg:y="3.1749997mm"/>
          <draw:path svg:d="M 3333.7498 0.0 L 3413.1248 0.0 L 3704.1665 0.0 Q 3968.7498 0.0 3995.208 0.0 L 3995.208 0.0 L 4048.1248 0.0 Q 4074.583 0.0 4101.0415 0.0 L 4101.0415 26.458332 L 4233.333 26.458332 Q 4392.083 26.458332 4445.0 0.0 L 4524.375 0.0 L 4630.208 0.0 L 4736.0415 0.0 L 5053.5415 0.0 L 5371.0415 0.0 L 5371.0415 0.0 L 5371.0415 26.458332 L 5371.0415 26.458332 L 5397.4995 26.458332 L 5397.4995 26.458332 L 5397.4995 26.458332 L 5397.4995 52.916664 L 5397.4995 52.916664 L 5423.958 52.916664 L 5423.958 79.37499 L 5397.4995 79.37499 L 5371.0415 79.37499 L 5238.7495 105.83333 L 5079.9995 132.29166 L 5079.9995 132.29166 L 5079.9995 132.29166 L 5053.5415 132.29166 L 5053.5415 158.74998 L 3069.1665 158.74998 Q 1058.3333 185.20833 978.95825 185.20833 L 899.5833 185.20833 L 899.5833 185.20833 L 899.5833 185.20833 L 926.0416 158.74998 L 952.49994 132.29166 L 608.5416 132.29166 Q 264.5833 132.29166 132.29166 105.83333 L 0.0 79.37499 L 0.0 79.37499 L 0.0 79.37499 L 26.458332 79.37499 L 26.458332 79.37499 L 26.458332 52.916664 L 52.916664 52.916664 L 52.916664 52.916664 L 52.916664 26.458332 L 52.916664 26.458332 L 52.916664 26.458332 L 343.9583 26.458332 L 634.99994 26.458332 L 1217.0833 26.458332 L 1799.1666 26.458332 L 2275.4165 26.458332 L 2725.2083 26.458332 L 2963.3333 26.458332 Q 3227.9165 26.458332 3333.7498 0.0 z" svg:height="1.8520832mm" draw:style-name="style-724" svg:viewBox="0.0 0.0 5423.958 185.20833" svg:width="54.239582mm" svg:x="29.633331mm" svg:y="194.99791mm"/>
          <draw:path svg:d="M 291.04166 52.916664 L 343.9583 52.916664 L 343.9583 52.916664 L 343.9583 52.916664 L 291.04166 79.37499 L 264.5833 79.37499 L 264.5833 132.29166 L 264.5833 185.20833 L 264.5833 211.66666 L 238.12498 238.12498 L 238.12498 238.12498 L 238.12498 264.5833 L 238.12498 264.5833 L 238.12498 264.5833 L 211.66666 264.5833 L 211.66666 264.5833 L 185.20833 264.5833 L 132.29166 264.5833 L 132.29166 264.5833 L 132.29166 264.5833 L 105.83333 238.12498 L 79.37499 211.66666 L 79.37499 211.66666 L 79.37499 211.66666 L 26.458332 185.20833 Q 0.0 185.20833 0.0 79.37499 Q -26.458332 -26.458332 26.458332 0.0 Q 26.458332 52.916664 79.37499 52.916664 Q 105.83333 52.916664 132.29166 26.458332 Q 185.20833 0.0 211.66666 0.0 Q 238.12498 26.458332 291.04166 52.916664 z" svg:height="2.6458333mm" draw:style-name="style-725" svg:viewBox="0.0 0.0 343.9583 264.5833" svg:width="3.439583mm" svg:x="97.10208mm" svg:y="221.19165mm"/>
          <draw:path svg:d="M 0.0 26.458332 L 0.0 0.0 L 52.916664 52.916664 Q 132.29166 105.83333 211.66666 132.29166 Q 264.5833 132.29166 370.41666 264.5833 Q 502.7083 423.3333 529.1666 396.87497 L 555.625 396.87497 L 582.0833 423.3333 Q 582.0833 423.3333 582.0833 449.79166 L 608.5416 449.79166 L 608.5416 449.79166 Q 608.5416 476.24997 502.7083 449.79166 Q 396.87497 423.3333 396.87497 396.87497 Q 396.87497 370.41666 370.41666 370.41666 Q 343.9583 370.41666 343.9583 317.49997 Q 343.9583 291.04166 291.04166 291.04166 Q 238.12498 291.04166 238.12498 264.5833 Q 238.12498 238.12498 158.74998 211.66666 L 105.83333 211.66666 L 105.83333 185.20833 L 105.83333 185.20833 L 79.37499 185.20833 L 79.37499 185.20833 L 79.37499 158.74998 L 52.916664 158.74998 L 52.916664 158.74998 L 52.916664 158.74998 L 52.916664 158.74998 Q 52.916664 132.29166 52.916664 105.83333 Q 52.916664 52.916664 26.458332 52.916664 Q 0.0 52.916664 0.0 26.458332 z" svg:height="4.497916mm" draw:style-name="style-726" svg:viewBox="0.0 0.0 608.5416 449.79166" svg:width="6.0854163mm" svg:x="23.283333mm" svg:y="173.56665mm"/>
          <draw:path svg:d="M 714.37494 211.66666 L 714.37494 185.20833 L 767.2916 158.74998 Q 793.74994 158.74998 793.74994 264.5833 Q 767.2916 343.9583 820.2083 317.49997 Q 899.5833 317.49997 899.5833 264.5833 Q 952.49994 238.12498 952.49994 158.74998 Q 952.49994 52.916664 978.95825 52.916664 L 978.95825 52.916664 L 978.95825 52.916664 Q 978.95825 52.916664 1005.4166 79.37499 L 1005.4166 79.37499 L 1084.7916 158.74998 Q 1164.1666 264.5833 1164.1666 317.49997 L 1164.1666 396.87497 L 1164.1666 396.87497 Q 1137.7083 423.3333 978.95825 423.3333 Q 820.2083 476.24997 793.74994 555.625 Q 740.8333 634.99994 740.8333 661.4583 L 714.37494 687.9166 L 661.4583 687.9166 L 608.5416 687.9166 L 608.5416 687.9166 Q 608.5416 687.9166 634.99994 634.99994 Q 634.99994 608.5416 423.3333 634.99994 Q 211.66666 661.4583 211.66666 687.9166 Q 211.66666 740.8333 185.20833 740.8333 L 158.74998 740.8333 L 158.74998 740.8333 L 158.74998 740.8333 L 132.29166 740.8333 L 132.29166 740.8333 L 105.83333 740.8333 L 52.916664 740.8333 L 52.916664 740.8333 L 52.916664 740.8333 L 52.916664 740.8333 L 26.458332 740.8333 L 26.458332 714.37494 L 52.916664 687.9166 L 52.916664 687.9166 L 52.916664 661.4583 L 79.37499 661.4583 L 105.83333 634.99994 L 132.29166 634.99994 Q 158.74998 634.99994 132.29166 608.5416 Q 105.83333 608.5416 105.83333 582.0833 Q 79.37499 529.1666 52.916664 423.3333 L 26.458332 317.49997 L 26.458332 317.49997 Q 0.0 291.04166 0.0 291.04166 L 0.0 291.04166 L 0.0 264.5833 L 0.0 264.5833 L 0.0 264.5833 L 0.0 264.5833 L 0.0 238.12498 L 0.0 238.12498 L 26.458332 238.12498 L 26.458332 211.66666 L 26.458332 211.66666 L 52.916664 211.66666 L 79.37499 105.83333 Q 105.83333 26.458332 132.29166 0.0 L 132.29166 0.0 L 158.74998 0.0 Q 185.20833 0.0 238.12498 0.0 Q 291.04166 26.458332 317.49997 105.83333 Q 317.49997 211.66666 423.3333 238.12498 Q 502.7083 264.5833 608.5416 264.5833 Q 687.9166 238.12498 714.37494 211.66666 z M 211.66666 317.49997 Q 291.04166 317.49997 264.5833 423.3333 Q 264.5833 502.7083 211.66666 502.7083 Q 158.74998 476.24997 158.74998 396.87497 Q 132.29166 317.49997 211.66666 317.49997 z" svg:height="7.408333mm" draw:style-name="style-727" svg:viewBox="0.0 0.0 1164.1666 740.8333" svg:width="11.641666mm" svg:x="263.525mm" svg:y="85.725mm"/>
          <draw:path svg:d="M 343.9583 0.0 L 396.87497 0.0 L 396.87497 0.0 L 396.87497 0.0 L 502.7083 0.0 Q 582.0833 0.0 714.37494 26.458332 L 846.6666 26.458332 L 873.12494 26.458332 L 926.0416 52.916664 L 926.0416 52.916664 L 926.0416 52.916664 L 952.49994 105.83333 L 978.95825 132.29166 L 978.95825 158.74998 L 978.95825 158.74998 L 978.95825 158.74998 Q 978.95825 158.74998 926.0416 211.66666 L 873.12494 238.12498 L 873.12494 264.5833 L 873.12494 264.5833 L 767.2916 264.5833 Q 634.99994 264.5833 608.5416 291.04166 L 608.5416 291.04166 L 582.0833 291.04166 Q 555.625 291.04166 555.625 264.5833 Q 555.625 238.12498 476.24997 238.12498 Q 396.87497 264.5833 238.12498 238.12498 L 52.916664 211.66666 L 52.916664 211.66666 L 52.916664 211.66666 L 26.458332 185.20833 L 0.0 158.74998 L 0.0 158.74998 L 26.458332 158.74998 L 26.458332 105.83333 L 26.458332 79.37499 L 0.0 52.916664 L 0.0 26.458332 L 26.458332 26.458332 L 52.916664 0.0 L 52.916664 0.0 L 52.916664 0.0 L 52.916664 0.0 L 79.37499 0.0 L 79.37499 26.458332 L 79.37499 52.916664 L 132.29166 52.916664 Q 211.66666 52.916664 264.5833 0.0 Q 317.49997 0.0 343.9583 0.0 z" svg:height="2.9104166mm" draw:style-name="style-728" svg:viewBox="0.0 0.0 978.95825 291.04166" svg:width="9.789583mm" svg:x="264.8479mm" svg:y="58.208332mm"/>
          <draw:path svg:d="M 1031.875 0.0 L 1058.3333 0.0 L 1058.3333 0.0 L 1084.7916 0.0 L 1084.7916 0.0 L 1084.7916 26.458332 L 1084.7916 26.458332 Q 1058.3333 52.916664 1031.875 52.916664 Q 1005.4166 52.916664 1005.4166 79.37499 Q 978.95825 105.83333 873.12494 264.5833 L 714.37494 449.79166 L 714.37494 476.24997 L 714.37494 502.7083 L 687.9166 502.7083 L 687.9166 529.1666 L 687.9166 529.1666 L 661.4583 529.1666 L 661.4583 555.625 L 661.4583 582.0833 L 714.37494 582.0833 L 740.8333 582.0833 L 767.2916 555.625 L 793.74994 555.625 L 793.74994 582.0833 L 793.74994 608.5416 L 767.2916 661.4583 Q 767.2916 714.37494 740.8333 714.37494 L 740.8333 714.37494 L 740.8333 687.9166 Q 714.37494 634.99994 634.99994 661.4583 Q 555.625 687.9166 555.625 740.8333 L 555.625 767.2916 L 529.1666 846.6666 L 529.1666 926.0416 L 502.7083 926.0416 L 502.7083 899.5833 L 502.7083 899.5833 L 502.7083 899.5833 L 476.24997 899.5833 L 476.24997 899.5833 L 449.79166 873.12494 L 423.3333 846.6666 L 423.3333 846.6666 L 449.79166 846.6666 L 449.79166 846.6666 L 449.79166 846.6666 L 476.24997 820.2083 L 502.7083 820.2083 L 502.7083 767.2916 Q 502.7083 714.37494 449.79166 661.4583 Q 396.87497 582.0833 343.9583 608.5416 Q 264.5833 634.99994 264.5833 582.0833 Q 238.12498 529.1666 185.20833 582.0833 L 79.37499 661.4583 L 79.37499 661.4583 L 79.37499 687.9166 L 52.916664 687.9166 L 26.458332 687.9166 L 26.458332 634.99994 L 26.458332 555.625 L 0.0 555.625 L 0.0 529.1666 L 26.458332 529.1666 L 52.916664 529.1666 L 52.916664 502.7083 L 79.37499 502.7083 L 79.37499 502.7083 L 79.37499 476.24997 L 26.458332 476.24997 L 0.0 476.24997 L 0.0 449.79166 L 26.458332 449.79166 L 26.458332 423.3333 Q 52.916664 423.3333 158.74998 370.41666 Q 264.5833 370.41666 264.5833 343.9583 Q 291.04166 343.9583 291.04166 317.49997 L 291.04166 317.49997 L 291.04166 317.49997 Q 291.04166 317.49997 317.49997 317.49997 L 317.49997 291.04166 L 317.49997 291.04166 Q 343.9583 291.04166 343.9583 264.5833 L 343.9583 264.5833 L 343.9583 211.66666 Q 343.9583 158.74998 423.3333 132.29166 Q 502.7083 105.83333 608.5416 79.37499 Q 714.37494 52.916664 714.37494 26.458332 L 740.8333 26.458332 L 873.12494 0.0 Q 1005.4166 0.0 1031.875 0.0 z M 105.83333 476.24997 Q 105.83333 476.24997 105.83333 449.79166 Q 132.29166 449.79166 132.29166 476.24997 Q 132.29166 476.24997 105.83333 476.24997 z M 105.83333 555.625 Q 105.83333 529.1666 105.83333 529.1666 Q 132.29166 529.1666 132.29166 529.1666 Q 132.29166 555.625 105.83333 555.625 z" svg:height="9.260416mm" draw:style-name="style-729" svg:viewBox="0.0 0.0 1084.7916 926.0416" svg:width="10.847916mm" svg:x="262.20206mm" svg:y="155.575mm"/>
          <draw:path svg:d="M 687.9166 26.458332 L 687.9166 0.0 L 767.2916 0.0 L 820.2083 0.0 L 820.2083 26.458332 L 820.2083 26.458332 L 793.74994 26.458332 L 793.74994 52.916664 L 793.74994 52.916664 L 767.2916 52.916664 L 767.2916 105.83333 Q 714.37494 132.29166 740.8333 158.74998 Q 767.2916 158.74998 767.2916 185.20833 L 767.2916 211.66666 L 740.8333 211.66666 L 740.8333 211.66666 L 820.2083 264.5833 Q 873.12494 264.5833 1031.875 291.04166 L 1190.6249 291.04166 L 1296.4583 291.04166 L 1428.7499 291.04166 L 1428.7499 291.04166 L 1428.7499 317.49997 L 1402.2916 317.49997 L 1375.8333 317.49997 L 1375.8333 343.9583 L 1375.8333 343.9583 L 873.12494 343.9583 Q 370.41666 370.41666 264.5833 370.41666 L 158.74998 370.41666 L 79.37499 343.9583 L 0.0 343.9583 L 0.0 343.9583 L 0.0 317.49997 L 79.37499 317.49997 L 185.20833 317.49997 L 211.66666 291.04166 L 238.12498 264.5833 L 238.12498 264.5833 L 238.12498 264.5833 L 211.66666 264.5833 L 211.66666 264.5833 L 238.12498 238.12498 L 264.5833 211.66666 L 264.5833 211.66666 L 238.12498 211.66666 L 238.12498 211.66666 L 238.12498 211.66666 L 238.12498 185.20833 L 238.12498 185.20833 L 291.04166 185.20833 Q 343.9583 211.66666 343.9583 211.66666 L 343.9583 211.66666 L 370.41666 238.12498 Q 370.41666 264.5833 449.79166 264.5833 Q 502.7083 264.5833 502.7083 238.12498 Q 476.24997 211.66666 476.24997 185.20833 L 476.24997 185.20833 L 476.24997 158.74998 Q 449.79166 158.74998 449.79166 158.74998 L 449.79166 158.74998 L 449.79166 158.74998 Q 449.79166 158.74998 502.7083 158.74998 Q 555.625 158.74998 608.5416 79.37499 L 661.4583 26.458332 L 687.9166 26.458332 z" svg:height="3.7041664mm" draw:style-name="style-730" svg:viewBox="0.0 0.0 1428.7499 370.41666" svg:width="14.287499mm" svg:x="86.518745mm" svg:y="191.55832mm"/>
          <draw:path svg:d="M 1164.1666 0.0 L 1296.4583 0.0 L 1296.4583 26.458332 L 1322.9166 26.458332 L 1322.9166 26.458332 L 1322.9166 52.916664 L 1322.9166 52.916664 L 1322.9166 52.916664 L 1349.3749 52.916664 L 1349.3749 52.916664 L 1375.8333 79.37499 L 1428.7499 79.37499 L 1481.6666 105.83333 Q 1561.0416 158.74998 1561.0416 264.5833 Q 1534.5833 370.41666 1508.1249 423.3333 Q 1481.6666 449.79166 1455.2083 476.24997 L 1428.7499 502.7083 L 1428.7499 502.7083 L 1428.7499 529.1666 L 1428.7499 529.1666 L 1428.7499 529.1666 L 1402.2916 529.1666 L 1402.2916 529.1666 L 1402.2916 555.625 Q 1375.8333 555.625 1375.8333 582.0833 L 1375.8333 582.0833 L 1375.8333 582.0833 Q 1375.8333 582.0833 1349.3749 582.0833 L 1349.3749 608.5416 L 1349.3749 634.99994 L 1349.3749 661.4583 L 1375.8333 714.37494 Q 1402.2916 793.74994 1428.7499 793.74994 L 1428.7499 793.74994 L 1428.7499 793.74994 Q 1428.7499 793.74994 1428.7499 820.2083 L 1455.2083 820.2083 L 1455.2083 873.12494 Q 1481.6666 926.0416 1481.6666 952.49994 L 1481.6666 952.49994 L 1481.6666 952.49994 Q 1481.6666 952.49994 1481.6666 978.95825 L 1508.1249 978.95825 L 1640.4166 1190.6249 Q 1772.7083 1402.2916 1852.0833 1455.2083 Q 1957.9165 1508.1249 1957.9165 1534.5833 L 1957.9165 1587.4999 L 1984.3749 1587.4999 L 1984.3749 1587.4999 L 2010.8333 1613.9583 L 2010.8333 1613.9583 L 2010.8333 1613.9583 Q 2010.8333 1640.4166 2010.8333 1640.4166 L 2010.8333 1640.4166 L 2037.2915 1666.8749 L 2063.75 1693.3333 L 2063.75 1746.2499 Q 2116.6665 1825.6249 2116.6665 1878.5416 L 2116.6665 1931.4583 L 2143.125 1984.3749 L 2169.5833 2037.2915 L 2169.5833 2063.75 L 2169.5833 2116.6665 L 2196.0415 2116.6665 L 2196.0415 2116.6665 L 2222.5 2143.125 L 2222.5 2143.125 L 2301.875 2222.5 Q 2381.2498 2275.4165 2407.7083 2275.4165 L 2407.7083 2301.875 L 2434.1665 2434.1665 Q 2460.6248 2539.9998 2513.5415 2566.4583 Q 2566.4583 2566.4583 2566.4583 2592.9165 Q 2566.4583 2619.3748 2592.9165 2645.8333 Q 2645.8333 2645.8333 2645.8333 2672.2915 L 2645.8333 2698.7498 L 2672.2915 2698.7498 L 2672.2915 2698.7498 L 2698.7498 2725.2083 L 2725.2083 2751.6665 L 2725.2083 2751.6665 L 2751.6665 2751.6665 L 2751.6665 2751.6665 Q 2751.6665 2751.6665 2751.6665 2778.1248 L 2778.1248 2778.1248 L 2778.1248 2804.5833 L 2778.1248 2804.5833 L 2751.6665 2804.5833 Q 2751.6665 2804.5833 2751.6665 2831.0415 L 2778.1248 2831.0415 L 2778.1248 2831.0415 L 2778.1248 2857.4998 L 2804.5833 2857.4998 L 2857.4998 2857.4998 L 2910.4165 2883.9583 L 2963.3333 2910.4165 L 3016.2498 2910.4165 L 3042.7083 2910.4165 L 2857.4998 2936.8748 L 2698.7498 2963.3333 L 2698.7498 2963.3333 L 2698.7498 2963.3333 L 2407.7083 2963.3333 L 2116.6665 2963.3333 L 2116.6665 2963.3333 L 2116.6665 2963.3333 L 1931.4583 2936.8748 Q 1746.2499 2936.8748 1746.2499 2883.9583 Q 1746.2499 2804.5833 1693.3333 2804.5833 Q 1640.4166 2804.5833 1640.4166 2751.6665 Q 1640.4166 2672.2915 1693.3333 2645.8333 Q 1719.7916 2619.3748 1719.7916 2592.9165 L 1693.3333 2566.4583 L 1693.3333 2566.4583 L 1693.3333 2539.9998 L 1640.4166 2539.9998 Q 1613.9583 2539.9998 1508.1249 2539.9998 Q 1402.2916 2539.9998 1375.8333 2487.0833 Q 1322.9166 2434.1665 1111.25 2407.7083 Q 899.5833 2381.2498 846.6666 2354.7915 Q 767.2916 2328.3333 740.8333 2275.4165 Q 740.8333 2222.5 714.37494 2222.5 Q 687.9166 2222.5 687.9166 2275.4165 L 661.4583 2301.875 L 661.4583 2301.875 Q 634.99994 2301.875 634.99994 2301.875 Q 634.99994 2328.3333 555.625 2301.875 Q 476.24997 2275.4165 396.87497 2275.4165 L 317.49997 2275.4165 L 264.5833 2248.9583 L 238.12498 2248.9583 L 238.12498 2222.5 L 238.12498 2196.0415 L 264.5833 2196.0415 L 317.49997 2222.5 L 317.49997 2222.5 L 343.9583 2222.5 L 370.41666 2196.0415 L 396.87497 2196.0415 L 396.87497 2169.5833 L 370.41666 2143.125 L 370.41666 2116.6665 L 370.41666 2063.75 L 343.9583 2063.75 L 343.9583 2063.75 L 317.49997 2037.2915 Q 264.5833 2010.8333 238.12498 1984.3749 Q 211.66666 1931.4583 132.29166 1957.9165 L 52.916664 1957.9165 L 52.916664 1984.3749 L 52.916664 2010.8333 L 26.458332 2010.8333 L 0.0 2010.8333 L 0.0 1984.3749 L 0.0 1957.9165 L 26.458332 1931.4583 L 26.458332 1904.9999 L 52.916664 1904.9999 L 105.83333 1904.9999 L 105.83333 1878.5416 L 105.83333 1878.5416 L 79.37499 1852.0833 Q 79.37499 1825.6249 105.83333 1799.1666 Q 105.83333 1799.1666 158.74998 1772.7083 L 185.20833 1746.2499 L 185.20833 1719.7916 L 211.66666 1719.7916 L 211.66666 1693.3333 L 211.66666 1666.8749 L 185.20833 1666.8749 L 185.20833 1640.4166 L 185.20833 1640.4166 L 211.66666 1640.4166 L 211.66666 1640.4166 L 211.66666 1640.4166 L 211.66666 1613.9583 L 211.66666 1613.9583 L 238.12498 1613.9583 L 238.12498 1587.4999 L 238.12498 1587.4999 L 264.5833 1587.4999 L 264.5833 1561.0416 L 264.5833 1534.5833 L 264.5833 1534.5833 Q 264.5833 1508.1249 317.49997 1481.6666 L 343.9583 1455.2083 L 370.41666 1455.2083 Q 423.3333 1428.7499 449.79166 1402.2916 Q 476.24997 1375.8333 476.24997 1190.6249 L 476.24997 1005.4166 L 476.24997 1005.4166 Q 476.24997 1005.4166 529.1666 952.49994 L 555.625 926.0416 L 582.0833 926.0416 Q 582.0833 899.5833 634.99994 926.0416 Q 687.9166 926.0416 687.9166 899.5833 L 687.9166 846.6666 L 687.9166 846.6666 Q 687.9166 820.2083 714.37494 820.2083 Q 714.37494 793.74994 740.8333 820.2083 Q 767.2916 846.6666 793.74994 767.2916 Q 793.74994 687.9166 820.2083 476.24997 L 846.6666 291.04166 L 846.6666 264.5833 Q 846.6666 264.5833 873.12494 264.5833 Q 873.12494 264.5833 873.12494 211.66666 Q 873.12494 211.66666 873.12494 132.29166 Q 846.6666 79.37499 952.49994 26.458332 Q 1031.875 0.0 1164.1666 0.0 z M 132.29166 1852.0833 Q 158.74998 1852.0833 158.74998 1852.0833 Q 158.74998 1852.0833 158.74998 1852.0833 Q 132.29166 1852.0833 132.29166 1852.0833 z" svg:height="29.633331mm" draw:style-name="style-731" svg:viewBox="0.0 0.0 3042.7083 2963.3333" svg:width="30.427082mm" svg:x="8.995832mm" svg:y="165.62915mm"/>
          <draw:path svg:d="M 687.9166 0.0 L 714.37494 0.0 L 714.37494 0.0 L 714.37494 0.0 L 846.6666 26.458332 L 978.95825 26.458332 L 1031.875 26.458332 L 1084.7916 26.458332 L 1084.7916 52.916664 L 1058.3333 52.916664 L 1058.3333 79.37499 Q 1058.3333 105.83333 1084.7916 105.83333 Q 1111.25 105.83333 1111.25 132.29166 L 1111.25 158.74998 L 1084.7916 158.74998 Q 1058.3333 158.74998 899.5833 132.29166 Q 740.8333 105.83333 740.8333 158.74998 Q 740.8333 185.20833 582.0833 211.66666 Q 449.79166 211.66666 317.49997 211.66666 L 158.74998 211.66666 L 132.29166 185.20833 L 105.83333 158.74998 L 105.83333 158.74998 L 105.83333 158.74998 L 79.37499 132.29166 L 79.37499 105.83333 L 52.916664 105.83333 L 26.458332 105.83333 L 26.458332 79.37499 L 26.458332 79.37499 L 26.458332 52.916664 L 0.0 52.916664 L 0.0 52.916664 L 0.0 52.916664 L 0.0 26.458332 L 0.0 0.0 L 317.49997 0.0 Q 634.99994 0.0 634.99994 0.0 L 634.99994 0.0 L 661.4583 0.0 Q 687.9166 0.0 687.9166 0.0 z" svg:height="2.1166666mm" draw:style-name="style-732" svg:viewBox="0.0 0.0 1111.25 211.66666" svg:width="11.112499mm" svg:x="89.95833mm" svg:y="72.49583mm"/>
          <draw:path svg:d="M 264.5833 26.458332 L 370.41666 26.458332 L 370.41666 52.916664 L 370.41666 52.916664 L 370.41666 105.83333 Q 370.41666 132.29166 396.87497 158.74998 Q 423.3333 158.74998 423.3333 238.12498 L 423.3333 317.49997 L 396.87497 317.49997 L 370.41666 317.49997 L 370.41666 291.04166 L 370.41666 291.04166 L 343.9583 291.04166 L 343.9583 264.5833 L 343.9583 264.5833 L 317.49997 264.5833 L 317.49997 264.5833 L 317.49997 264.5833 L 291.04166 238.12498 Q 264.5833 211.66666 211.66666 211.66666 Q 185.20833 158.74998 105.83333 158.74998 L 0.0 132.29166 L 0.0 105.83333 Q 0.0 105.83333 26.458332 79.37499 Q 52.916664 52.916664 52.916664 26.458332 Q 52.916664 0.0 105.83333 0.0 Q 185.20833 0.0 264.5833 26.458332 z" svg:height="3.1749997mm" draw:style-name="style-733" svg:viewBox="0.0 0.0 423.3333 317.49997" svg:width="4.233333mm" svg:x="78.84583mm" svg:y="157.69167mm"/>
          <draw:path svg:d="M 793.74994 0.0 L 793.74994 0.0 L 793.74994 26.458332 L 767.2916 26.458332 L 767.2916 26.458332 L 767.2916 26.458332 L 767.2916 52.916664 L 767.2916 79.37499 L 740.8333 79.37499 L 740.8333 79.37499 L 740.8333 105.83333 L 714.37494 105.83333 L 714.37494 105.83333 L 714.37494 132.29166 L 767.2916 132.29166 L 793.74994 132.29166 L 793.74994 158.74998 L 820.2083 158.74998 L 820.2083 158.74998 L 820.2083 185.20833 L 873.12494 185.20833 L 926.0416 185.20833 L 978.95825 132.29166 Q 1031.875 132.29166 1031.875 105.83333 L 1058.3333 105.83333 L 1084.7916 132.29166 Q 1084.7916 132.29166 1084.7916 132.29166 Q 1084.7916 132.29166 1084.7916 158.74998 L 1084.7916 158.74998 L 1058.3333 158.74998 L 1058.3333 185.20833 L 1058.3333 185.20833 L 1031.875 185.20833 L 1031.875 185.20833 L 1031.875 185.20833 L 1031.875 211.66666 L 1031.875 211.66666 L 1005.4166 291.04166 L 1005.4166 370.41666 L 978.95825 370.41666 Q 978.95825 343.9583 952.49994 370.41666 Q 926.0416 370.41666 873.12494 370.41666 Q 820.2083 370.41666 820.2083 343.9583 Q 846.6666 291.04166 767.2916 343.9583 Q 714.37494 370.41666 767.2916 423.3333 Q 820.2083 476.24997 740.8333 476.24997 L 687.9166 502.7083 L 687.9166 502.7083 L 714.37494 502.7083 L 714.37494 502.7083 L 714.37494 502.7083 L 740.8333 555.625 Q 767.2916 555.625 714.37494 582.0833 Q 661.4583 582.0833 661.4583 608.5416 Q 661.4583 634.99994 714.37494 634.99994 L 767.2916 634.99994 L 767.2916 634.99994 Q 767.2916 661.4583 714.37494 661.4583 L 634.99994 687.9166 L 608.5416 687.9166 Q 608.5416 714.37494 608.5416 714.37494 L 608.5416 714.37494 L 582.0833 714.37494 Q 555.625 714.37494 502.7083 714.37494 Q 476.24997 714.37494 343.9583 714.37494 L 238.12498 687.9166 L 238.12498 687.9166 Q 238.12498 661.4583 158.74998 661.4583 L 79.37499 661.4583 L 26.458332 634.99994 L 0.0 608.5416 L 0.0 608.5416 L 26.458332 608.5416 L 26.458332 555.625 L 26.458332 529.1666 L 26.458332 529.1666 L 26.458332 529.1666 L 52.916664 555.625 L 52.916664 582.0833 L 132.29166 555.625 Q 211.66666 555.625 211.66666 529.1666 L 238.12498 529.1666 L 238.12498 502.7083 L 238.12498 476.24997 L 238.12498 396.87497 L 238.12498 317.49997 L 238.12498 291.04166 L 238.12498 264.5833 L 211.66666 264.5833 Q 211.66666 238.12498 158.74998 264.5833 L 79.37499 291.04166 L 79.37499 291.04166 L 79.37499 291.04166 L 79.37499 317.49997 L 79.37499 317.49997 L 52.916664 317.49997 L 52.916664 317.49997 L 52.916664 291.04166 L 79.37499 264.5833 L 79.37499 264.5833 L 79.37499 238.12498 L 79.37499 238.12498 L 79.37499 238.12498 L 105.83333 238.12498 L 105.83333 211.66666 L 105.83333 211.66666 L 132.29166 211.66666 L 132.29166 211.66666 L 132.29166 185.20833 L 132.29166 185.20833 L 132.29166 185.20833 L 158.74998 185.20833 L 158.74998 185.20833 L 158.74998 158.74998 L 185.20833 158.74998 L 185.20833 132.29166 L 185.20833 105.83333 L 158.74998 105.83333 L 158.74998 79.37499 L 185.20833 79.37499 L 211.66666 79.37499 L 211.66666 52.916664 L 211.66666 52.916664 L 238.12498 26.458332 Q 291.04166 26.458332 291.04166 79.37499 Q 291.04166 105.83333 396.87497 105.83333 Q 529.1666 132.29166 661.4583 52.916664 Q 793.74994 -26.458332 793.74994 0.0 z" svg:height="7.1437497mm" draw:style-name="style-734" svg:viewBox="0.0 0.0 1084.7916 714.37494" svg:width="10.847916mm" svg:x="207.6979mm" svg:y="160.60208mm"/>
          <draw:path svg:d="M 767.2916 26.458332 L 767.2916 0.0 L 793.74994 0.0 L 793.74994 0.0 L 793.74994 0.0 L 793.74994 26.458332 L 820.2083 26.458332 L 846.6666 26.458332 L 846.6666 52.916664 L 846.6666 52.916664 L 820.2083 52.916664 L 820.2083 79.37499 L 820.2083 79.37499 L 793.74994 79.37499 L 793.74994 79.37499 L 793.74994 79.37499 L 793.74994 105.83333 L 793.74994 105.83333 L 767.2916 105.83333 L 767.2916 132.29166 L 767.2916 132.29166 L 793.74994 132.29166 L 793.74994 132.29166 L 793.74994 132.29166 L 1111.25 185.20833 Q 1428.7499 211.66666 1428.7499 291.04166 L 1428.7499 343.9583 L 1428.7499 370.41666 Q 1428.7499 396.87497 1322.9166 476.24997 L 1243.5416 555.625 L 1217.0833 555.625 Q 1190.6249 555.625 1164.1666 582.0833 L 1111.25 608.5416 L 1058.3333 608.5416 Q 1031.875 608.5416 952.49994 529.1666 Q 846.6666 476.24997 846.6666 555.625 Q 846.6666 634.99994 926.0416 661.4583 L 1005.4166 714.37494 L 1005.4166 714.37494 Q 1005.4166 740.8333 1031.875 767.2916 L 1031.875 793.74994 L 952.49994 820.2083 Q 899.5833 820.2083 873.12494 846.6666 Q 846.6666 873.12494 873.12494 926.0416 Q 873.12494 952.49994 899.5833 952.49994 L 952.49994 952.49994 L 952.49994 978.95825 Q 952.49994 1005.4166 952.49994 1005.4166 L 952.49994 1005.4166 L 899.5833 1005.4166 L 846.6666 1005.4166 L 846.6666 1031.875 Q 846.6666 1058.3333 873.12494 1058.3333 Q 899.5833 1084.7916 899.5833 1084.7916 L 926.0416 1084.7916 L 952.49994 1137.7083 Q 952.49994 1190.6249 978.95825 1164.1666 Q 1005.4166 1164.1666 1031.875 1217.0833 L 1058.3333 1269.9999 L 1058.3333 1269.9999 L 1058.3333 1296.4583 L 1005.4166 1296.4583 Q 952.49994 1296.4583 899.5833 1322.9166 Q 846.6666 1322.9166 846.6666 1349.3749 L 846.6666 1375.8333 L 846.6666 1375.8333 L 846.6666 1402.2916 L 846.6666 1402.2916 L 846.6666 1402.2916 L 846.6666 1402.2916 L 846.6666 1428.7499 L 846.6666 1428.7499 L 846.6666 1455.2083 L 846.6666 1455.2083 L 846.6666 1455.2083 L 846.6666 1455.2083 L 820.2083 1455.2083 L 820.2083 1481.6666 L 820.2083 1481.6666 L 820.2083 1481.6666 Q 793.74994 1481.6666 793.74994 1508.1249 Q 793.74994 1534.5833 740.8333 1561.0416 L 687.9166 1561.0416 L 634.99994 1561.0416 L 608.5416 1561.0416 L 582.0833 1561.0416 L 529.1666 1561.0416 L 529.1666 1534.5833 L 529.1666 1534.5833 L 502.7083 1534.5833 L 502.7083 1534.5833 L 502.7083 1508.1249 L 476.24997 1455.2083 L 476.24997 1402.2916 L 476.24997 1349.3749 L 449.79166 1349.3749 L 449.79166 1349.3749 L 449.79166 1375.8333 L 423.3333 1375.8333 L 423.3333 1375.8333 L 423.3333 1402.2916 L 396.87497 1402.2916 L 370.41666 1402.2916 L 370.41666 1375.8333 L 370.41666 1349.3749 L 396.87497 1349.3749 L 396.87497 1349.3749 L 423.3333 1322.9166 L 423.3333 1322.9166 L 423.3333 1322.9166 L 449.79166 1322.9166 L 449.79166 1296.4583 L 449.79166 1296.4583 L 476.24997 1296.4583 Q 502.7083 1296.4583 502.7083 1322.9166 Q 529.1666 1322.9166 529.1666 1137.7083 L 555.625 952.49994 L 476.24997 952.49994 Q 370.41666 926.0416 211.66666 926.0416 L 79.37499 926.0416 L 52.916664 899.5833 L 0.0 899.5833 L 0.0 873.12494 L 0.0 846.6666 L 26.458332 846.6666 L 52.916664 820.2083 L 52.916664 820.2083 L 52.916664 820.2083 L 79.37499 820.2083 L 79.37499 820.2083 L 105.83333 793.74994 L 132.29166 767.2916 L 132.29166 767.2916 L 105.83333 767.2916 L 105.83333 767.2916 L 105.83333 767.2916 L 105.83333 740.8333 L 105.83333 740.8333 L 158.74998 740.8333 Q 211.66666 740.8333 238.12498 608.5416 L 264.5833 502.7083 L 291.04166 502.7083 Q 317.49997 502.7083 370.41666 502.7083 L 423.3333 502.7083 L 423.3333 476.24997 L 423.3333 476.24997 L 396.87497 449.79166 L 396.87497 396.87497 L 370.41666 396.87497 L 343.9583 396.87497 L 343.9583 370.41666 Q 317.49997 370.41666 238.12498 317.49997 L 132.29166 238.12498 L 105.83333 238.12498 L 52.916664 238.12498 L 52.916664 211.66666 L 52.916664 211.66666 L 26.458332 158.74998 L 26.458332 105.83333 L 52.916664 105.83333 L 79.37499 132.29166 L 264.5833 132.29166 L 423.3333 132.29166 L 423.3333 132.29166 Q 423.3333 132.29166 423.3333 158.74998 L 423.3333 158.74998 L 449.79166 238.12498 L 449.79166 291.04166 L 476.24997 291.04166 L 502.7083 291.04166 L 502.7083 264.5833 L 529.1666 264.5833 L 529.1666 264.5833 L 529.1666 238.12498 L 529.1666 238.12498 L 529.1666 238.12498 L 555.625 238.12498 L 555.625 238.12498 L 555.625 211.66666 L 582.0833 211.66666 L 582.0833 211.66666 L 582.0833 185.20833 L 634.99994 132.29166 Q 714.37494 26.458332 740.8333 26.458332 L 740.8333 26.458332 L 740.8333 26.458332 Q 740.8333 26.458332 767.2916 26.458332 z" svg:height="15.610415mm" draw:style-name="style-735" svg:viewBox="0.0 0.0 1428.7499 1561.0416" svg:width="14.287499mm" svg:x="228.07082mm" svg:y="166.95207mm"/>
          <draw:path svg:d="M 687.9166 105.83333 L 687.9166 105.83333 L 634.99994 105.83333 Q 582.0833 105.83333 317.49997 105.83333 Q 26.458332 105.83333 26.458332 52.916664 L 0.0 26.458332 L 26.458332 26.458332 L 26.458332 0.0 L 52.916664 0.0 L 79.37499 0.0 L 185.20833 0.0 Q 291.04166 0.0 476.24997 0.0 Q 634.99994 0.0 661.4583 52.916664 Q 687.9166 79.37499 687.9166 105.83333 z" svg:height="1.0583333mm" draw:style-name="style-736" svg:viewBox="0.0 0.0 687.9166 105.83333" svg:width="6.879166mm" svg:x="278.87082mm" svg:y="202.14166mm"/>
          <draw:path svg:d="M 158.74998 26.458332 L 158.74998 0.0 L 238.12498 26.458332 Q 291.04166 26.458332 343.9583 26.458332 L 423.3333 26.458332 L 423.3333 26.458332 Q 423.3333 26.458332 423.3333 52.916664 L 449.79166 52.916664 L 449.79166 79.37499 Q 449.79166 105.83333 476.24997 132.29166 L 476.24997 185.20833 L 291.04166 185.20833 L 132.29166 185.20833 L 79.37499 211.66666 L 0.0 211.66666 L 0.0 185.20833 L 0.0 185.20833 L 79.37499 132.29166 Q 132.29166 105.83333 132.29166 79.37499 Q 132.29166 26.458332 158.74998 26.458332 z" svg:height="2.1166666mm" draw:style-name="style-737" svg:viewBox="0.0 0.0 476.24997 211.66666" svg:width="4.7625mm" svg:x="288.13123mm" svg:y="57.94375mm"/>
          <draw:path svg:d="M 291.04166 105.83333 L 291.04166 0.0 L 291.04166 0.0 Q 291.04166 0.0 317.49997 26.458332 L 317.49997 26.458332 L 317.49997 26.458332 Q 317.49997 52.916664 317.49997 52.916664 L 343.9583 52.916664 L 343.9583 52.916664 Q 343.9583 52.916664 370.41666 79.37499 L 370.41666 79.37499 L 370.41666 79.37499 Q 370.41666 105.83333 370.41666 105.83333 L 396.87497 105.83333 L 423.3333 105.83333 Q 423.3333 105.83333 449.79166 132.29166 L 476.24997 158.74998 L 582.0833 105.83333 Q 687.9166 105.83333 687.9166 79.37499 L 714.37494 79.37499 L 714.37494 79.37499 Q 740.8333 79.37499 740.8333 52.916664 L 740.8333 52.916664 L 740.8333 52.916664 Q 740.8333 52.916664 767.2916 52.916664 L 767.2916 26.458332 L 793.74994 0.0 Q 793.74994 0.0 820.2083 52.916664 L 820.2083 79.37499 L 820.2083 105.83333 Q 793.74994 105.83333 793.74994 132.29166 Q 793.74994 158.74998 661.4583 211.66666 L 529.1666 264.5833 L 529.1666 291.04166 L 529.1666 291.04166 L 582.0833 317.49997 Q 608.5416 317.49997 634.99994 370.41666 Q 634.99994 423.3333 634.99994 476.24997 L 634.99994 502.7083 L 634.99994 502.7083 L 634.99994 529.1666 L 608.5416 529.1666 L 582.0833 529.1666 L 582.0833 529.1666 Q 582.0833 502.7083 555.625 502.7083 L 555.625 502.7083 L 555.625 476.24997 Q 529.1666 423.3333 529.1666 476.24997 Q 502.7083 529.1666 476.24997 529.1666 Q 449.79166 529.1666 423.3333 476.24997 L 396.87497 423.3333 L 370.41666 423.3333 Q 370.41666 423.3333 370.41666 449.79166 L 370.41666 449.79166 L 370.41666 449.79166 Q 343.9583 423.3333 317.49997 396.87497 Q 291.04166 343.9583 264.5833 343.9583 L 211.66666 317.49997 L 132.29166 317.49997 L 52.916664 317.49997 L 52.916664 291.04166 L 52.916664 291.04166 L 26.458332 291.04166 L 26.458332 264.5833 L 26.458332 264.5833 L 0.0 264.5833 L 0.0 264.5833 L 0.0 264.5833 L 26.458332 238.12498 L 52.916664 238.12498 L 52.916664 238.12498 L 52.916664 238.12498 L 79.37499 238.12498 L 79.37499 211.66666 L 79.37499 211.66666 L 105.83333 211.66666 L 105.83333 211.66666 L 105.83333 211.66666 L 158.74998 211.66666 Q 185.20833 211.66666 264.5833 238.12498 L 343.9583 238.12498 L 343.9583 211.66666 L 343.9583 185.20833 L 317.49997 185.20833 Q 291.04166 185.20833 291.04166 105.83333 z" svg:height="5.2916665mm" draw:style-name="style-738" svg:viewBox="0.0 0.0 820.2083 529.1666" svg:width="8.202083mm" svg:x="280.9875mm" svg:y="178.32916mm"/>
          <draw:path svg:d="M 0.0 52.916664 L 0.0 0.0 L 26.458332 26.458332 Q 79.37499 26.458332 79.37499 26.458332 L 79.37499 26.458332 L 158.74998 0.0 L 238.12498 0.0 L 238.12498 52.916664 L 238.12498 105.83333 L 211.66666 105.83333 L 211.66666 132.29166 L 105.83333 132.29166 L 0.0 132.29166 L 0.0 132.29166 Q 0.0 132.29166 0.0 52.916664 z" svg:height="1.3229166mm" draw:style-name="style-739" svg:viewBox="0.0 0.0 238.12498 132.29166" svg:width="2.38125mm" svg:x="253.7354mm" svg:y="205.05208mm"/>
          <draw:path svg:d="M 317.49997 26.458332 L 317.49997 0.0 L 317.49997 0.0 L 343.9583 0.0 L 317.49997 79.37499 Q 317.49997 185.20833 317.49997 185.20833 Q 317.49997 211.66666 291.04166 238.12498 L 291.04166 238.12498 L 238.12498 264.5833 Q 211.66666 291.04166 211.66666 370.41666 Q 211.66666 449.79166 291.04166 423.3333 Q 370.41666 396.87497 370.41666 396.87497 L 370.41666 396.87497 L 423.3333 370.41666 L 449.79166 370.41666 L 449.79166 396.87497 L 449.79166 396.87497 L 449.79166 396.87497 Q 423.3333 396.87497 343.9583 476.24997 L 238.12498 555.625 L 238.12498 555.625 L 211.66666 555.625 L 211.66666 608.5416 L 211.66666 634.99994 L 211.66666 767.2916 L 211.66666 873.12494 L 211.66666 873.12494 L 211.66666 873.12494 L 211.66666 873.12494 L 211.66666 873.12494 L 211.66666 899.5833 L 211.66666 899.5833 L 185.20833 926.0416 L 185.20833 926.0416 L 158.74998 926.0416 L 158.74998 926.0416 L 158.74998 899.5833 Q 158.74998 873.12494 132.29166 793.74994 L 105.83333 714.37494 L 105.83333 661.4583 Q 105.83333 608.5416 105.83333 555.625 Q 105.83333 529.1666 79.37499 502.7083 Q 52.916664 502.7083 52.916664 370.41666 L 79.37499 264.5833 L 79.37499 238.12498 Q 52.916664 238.12498 52.916664 185.20833 L 26.458332 132.29166 L 26.458332 132.29166 L 0.0 132.29166 L 0.0 105.83333 L 0.0 79.37499 L 26.458332 79.37499 L 26.458332 79.37499 L 26.458332 52.916664 L 52.916664 52.916664 L 52.916664 52.916664 L 52.916664 26.458332 L 79.37499 26.458332 L 105.83333 26.458332 L 105.83333 52.916664 L 105.83333 79.37499 L 132.29166 79.37499 L 132.29166 79.37499 L 132.29166 105.83333 L 158.74998 105.83333 L 158.74998 105.83333 L 158.74998 132.29166 L 211.66666 132.29166 Q 291.04166 132.29166 291.04166 105.83333 Q 317.49997 79.37499 317.49997 26.458332 z" svg:height="9.260416mm" draw:style-name="style-740" svg:viewBox="0.0 0.0 449.79166 926.0416" svg:width="4.497916mm" svg:x="111.12499mm" svg:y="136.78958mm"/>
          <draw:path svg:d="M 449.79166 0.0 L 476.24997 0.0 L 476.24997 26.458332 Q 476.24997 52.916664 529.1666 52.916664 Q 555.625 52.916664 529.1666 79.37499 Q 529.1666 132.29166 555.625 132.29166 Q 582.0833 158.74998 555.625 185.20833 Q 529.1666 185.20833 529.1666 238.12498 L 529.1666 264.5833 L 555.625 291.04166 L 582.0833 343.9583 L 582.0833 291.04166 Q 582.0833 264.5833 634.99994 264.5833 Q 687.9166 264.5833 687.9166 238.12498 L 687.9166 211.66666 L 714.37494 211.66666 L 740.8333 238.12498 L 740.8333 238.12498 L 740.8333 238.12498 L 767.2916 238.12498 L 767.2916 238.12498 L 740.8333 264.5833 Q 714.37494 264.5833 714.37494 317.49997 Q 740.8333 370.41666 740.8333 396.87497 L 740.8333 423.3333 L 767.2916 423.3333 L 767.2916 449.79166 L 767.2916 449.79166 L 793.74994 449.79166 L 793.74994 449.79166 L 793.74994 449.79166 L 793.74994 423.3333 L 820.2083 423.3333 L 820.2083 423.3333 L 820.2083 449.79166 L 873.12494 449.79166 Q 899.5833 476.24997 899.5833 502.7083 L 899.5833 529.1666 L 899.5833 529.1666 L 899.5833 555.625 L 899.5833 555.625 L 899.5833 555.625 L 873.12494 582.0833 L 873.12494 608.5416 L 873.12494 608.5416 Q 846.6666 608.5416 846.6666 634.99994 Q 846.6666 661.4583 793.74994 634.99994 Q 740.8333 608.5416 740.8333 687.9166 Q 767.2916 767.2916 687.9166 767.2916 L 608.5416 767.2916 L 608.5416 767.2916 L 582.0833 767.2916 L 582.0833 820.2083 L 582.0833 899.5833 L 582.0833 926.0416 L 582.0833 926.0416 L 582.0833 926.0416 L 582.0833 926.0416 L 582.0833 952.49994 L 582.0833 952.49994 L 582.0833 952.49994 L 555.625 978.95825 L 529.1666 978.95825 L 502.7083 978.95825 L 502.7083 1005.4166 L 476.24997 1005.4166 L 476.24997 1005.4166 L 476.24997 1005.4166 L 476.24997 926.0416 Q 476.24997 873.12494 396.87497 767.2916 L 317.49997 687.9166 L 317.49997 661.4583 Q 317.49997 661.4583 291.04166 661.4583 L 291.04166 661.4583 L 291.04166 661.4583 Q 264.5833 634.99994 211.66666 608.5416 L 158.74998 608.5416 L 158.74998 608.5416 Q 158.74998 608.5416 185.20833 502.7083 Q 211.66666 423.3333 105.83333 423.3333 L 0.0 396.87497 L 0.0 396.87497 L 0.0 396.87497 L 0.0 370.41666 L 0.0 343.9583 L 0.0 343.9583 L 0.0 343.9583 L 0.0 317.49997 L 0.0 317.49997 L 26.458332 317.49997 L 26.458332 291.04166 L 26.458332 291.04166 L 52.916664 291.04166 L 52.916664 264.5833 Q 105.83333 238.12498 105.83333 185.20833 L 105.83333 158.74998 L 132.29166 132.29166 L 132.29166 79.37499 L 158.74998 79.37499 Q 185.20833 79.37499 185.20833 52.916664 L 185.20833 52.916664 L 291.04166 52.916664 Q 396.87497 26.458332 396.87497 26.458332 L 396.87497 26.458332 L 423.3333 26.458332 Q 423.3333 26.458332 449.79166 0.0 z" svg:height="10.054166mm" draw:style-name="style-741" svg:viewBox="0.0 0.0 899.5833 1005.4166" svg:width="8.995832mm" svg:x="270.40414mm" svg:y="79.63958mm"/>
          <draw:path svg:d="M 582.0833 264.5833 L 555.625 264.5833 L 555.625 291.04166 L 555.625 317.49997 L 555.625 317.49997 Q 555.625 317.49997 529.1666 317.49997 L 529.1666 343.9583 L 555.625 396.87497 Q 555.625 449.79166 529.1666 502.7083 Q 502.7083 555.625 476.24997 555.625 L 449.79166 555.625 L 423.3333 555.625 Q 396.87497 529.1666 343.9583 502.7083 L 291.04166 476.24997 L 291.04166 502.7083 L 291.04166 529.1666 L 264.5833 555.625 L 238.12498 582.0833 L 238.12498 634.99994 Q 238.12498 661.4583 264.5833 634.99994 Q 291.04166 634.99994 317.49997 661.4583 L 317.49997 687.9166 L 343.9583 687.9166 L 370.41666 687.9166 L 370.41666 687.9166 L 370.41666 687.9166 L 317.49997 714.37494 L 264.5833 740.8333 L 264.5833 740.8333 L 264.5833 740.8333 L 238.12498 740.8333 L 238.12498 740.8333 L 211.66666 740.8333 L 185.20833 740.8333 L 185.20833 740.8333 L 158.74998 740.8333 L 158.74998 740.8333 L 158.74998 740.8333 L 79.37499 714.37494 L 0.0 687.9166 L 0.0 687.9166 L 0.0 687.9166 L 26.458332 687.9166 L 52.916664 687.9166 L 79.37499 661.4583 Q 105.83333 634.99994 105.83333 608.5416 Q 79.37499 555.625 132.29166 529.1666 Q 185.20833 476.24997 132.29166 476.24997 Q 79.37499 449.79166 52.916664 370.41666 Q 26.458332 317.49997 52.916664 317.49997 Q 79.37499 317.49997 79.37499 238.12498 L 79.37499 158.74998 L 79.37499 105.83333 Q 79.37499 52.916664 105.83333 52.916664 Q 105.83333 52.916664 185.20833 52.916664 Q 238.12498 79.37499 238.12498 52.916664 L 238.12498 0.0 L 291.04166 0.0 L 343.9583 0.0 L 343.9583 0.0 L 343.9583 0.0 L 396.87497 0.0 Q 423.3333 -26.458332 423.3333 0.0 Q 449.79166 26.458332 449.79166 0.0 Q 476.24997 0.0 502.7083 52.916664 Q 555.625 105.83333 555.625 158.74998 Q 555.625 238.12498 582.0833 238.12498 Q 582.0833 264.5833 582.0833 264.5833 z" svg:height="7.408333mm" draw:style-name="style-742" svg:viewBox="0.0 0.0 582.0833 740.8333" svg:width="5.820833mm" svg:x="117.21041mm" svg:y="123.29583mm"/>
          <draw:path svg:d="M 873.12494 26.458332 L 899.5833 26.458332 L 899.5833 26.458332 Q 899.5833 52.916664 926.0416 52.916664 L 926.0416 52.916664 L 952.49994 105.83333 Q 978.95825 158.74998 978.95825 158.74998 L 978.95825 158.74998 L 978.95825 185.20833 L 978.95825 185.20833 L 1005.4166 185.20833 L 1005.4166 211.66666 L 1031.875 238.12498 Q 1084.7916 264.5833 1084.7916 317.49997 L 1084.7916 370.41666 L 1084.7916 370.41666 Q 1084.7916 370.41666 1031.875 396.87497 Q 1005.4166 423.3333 1005.4166 449.79166 Q 1005.4166 476.24997 926.0416 476.24997 Q 873.12494 476.24997 846.6666 529.1666 L 820.2083 582.0833 L 820.2083 608.5416 L 820.2083 608.5416 L 846.6666 608.5416 L 846.6666 634.99994 L 820.2083 634.99994 L 793.74994 634.99994 L 793.74994 661.4583 L 767.2916 661.4583 L 767.2916 767.2916 L 767.2916 873.12494 L 873.12494 820.2083 Q 978.95825 767.2916 978.95825 793.74994 L 978.95825 846.6666 L 978.95825 846.6666 Q 978.95825 873.12494 952.49994 899.5833 L 952.49994 926.0416 L 926.0416 978.95825 Q 873.12494 1031.875 899.5833 1084.7916 Q 926.0416 1111.25 926.0416 1137.7083 L 926.0416 1137.7083 L 952.49994 1137.7083 L 952.49994 1164.1666 L 952.49994 1164.1666 L 978.95825 1164.1666 L 978.95825 1190.6249 Q 978.95825 1217.0833 952.49994 1217.0833 Q 926.0416 1243.5416 1005.4166 1269.9999 Q 1111.25 1269.9999 1164.1666 1296.4583 L 1217.0833 1296.4583 L 1217.0833 1322.9166 Q 1217.0833 1349.3749 1243.5416 1349.3749 Q 1269.9999 1349.3749 1269.9999 1375.8333 L 1269.9999 1428.7499 L 1269.9999 1428.7499 Q 1243.5416 1428.7499 1243.5416 1428.7499 L 1243.5416 1455.2083 L 1243.5416 1455.2083 Q 1243.5416 1455.2083 1217.0833 1481.6666 L 1217.0833 1481.6666 L 1217.0833 1481.6666 L 1217.0833 1508.1249 L 1217.0833 1508.1249 Q 1190.6249 1508.1249 1190.6249 1534.5833 Q 1190.6249 1561.0416 978.95825 1693.3333 L 793.74994 1799.1666 L 714.37494 1799.1666 L 661.4583 1799.1666 L 661.4583 1772.7083 L 661.4583 1746.2499 L 634.99994 1746.2499 L 634.99994 1746.2499 L 634.99994 1719.7916 L 608.5416 1719.7916 L 608.5416 1719.7916 L 608.5416 1693.3333 L 608.5416 1693.3333 L 608.5416 1693.3333 L 582.0833 1666.8749 L 555.625 1640.4166 L 555.625 1587.4999 Q 555.625 1561.0416 529.1666 1534.5833 L 529.1666 1534.5833 L 529.1666 1481.6666 Q 555.625 1455.2083 608.5416 1428.7499 L 661.4583 1375.8333 L 661.4583 1375.8333 L 661.4583 1375.8333 L 687.9166 1349.3749 L 687.9166 1322.9166 L 661.4583 1322.9166 L 608.5416 1322.9166 L 608.5416 1296.4583 L 608.5416 1269.9999 L 582.0833 1269.9999 L 555.625 1269.9999 L 555.625 1243.5416 L 555.625 1243.5416 L 529.1666 1243.5416 L 529.1666 1269.9999 L 502.7083 1269.9999 Q 476.24997 1269.9999 476.24997 1322.9166 Q 449.79166 1349.3749 449.79166 1402.2916 L 449.79166 1455.2083 L 423.3333 1455.2083 L 423.3333 1455.2083 L 396.87497 1455.2083 L 370.41666 1428.7499 L 370.41666 1428.7499 Q 343.9583 1428.7499 264.5833 1375.8333 L 185.20833 1322.9166 L 185.20833 1322.9166 L 185.20833 1322.9166 L 158.74998 1322.9166 L 158.74998 1322.9166 L 132.29166 1296.4583 L 105.83333 1296.4583 L 105.83333 1322.9166 L 79.37499 1349.3749 L 79.37499 1349.3749 L 79.37499 1349.3749 L 79.37499 1322.9166 L 79.37499 1296.4583 L 52.916664 1296.4583 L 52.916664 1322.9166 L 26.458332 1322.9166 L 0.0 1322.9166 L 0.0 1322.9166 L 0.0 1296.4583 L 0.0 1296.4583 L 0.0 1269.9999 L 79.37499 1269.9999 L 158.74998 1269.9999 L 158.74998 1243.5416 L 185.20833 1243.5416 L 185.20833 1243.5416 L 185.20833 1217.0833 L 185.20833 1217.0833 L 185.20833 1217.0833 L 158.74998 1217.0833 Q 158.74998 1217.0833 132.29166 1190.6249 Q 79.37499 1164.1666 52.916664 1137.7083 Q 26.458332 1084.7916 79.37499 1058.3333 Q 105.83333 1031.875 105.83333 926.0416 L 105.83333 820.2083 L 105.83333 793.74994 L 132.29166 793.74994 L 132.29166 793.74994 Q 132.29166 793.74994 132.29166 767.2916 L 158.74998 740.8333 L 291.04166 661.4583 Q 449.79166 582.0833 449.79166 582.0833 L 449.79166 582.0833 L 476.24997 582.0833 Q 502.7083 582.0833 582.0833 502.7083 Q 661.4583 449.79166 687.9166 317.49997 L 714.37494 185.20833 L 767.2916 79.37499 Q 846.6666 0.0 873.12494 0.0 Q 873.12494 0.0 873.12494 26.458332 z" svg:height="17.991665mm" draw:style-name="style-743" svg:viewBox="0.0 0.0 1269.9999 1799.1666" svg:width="12.699999mm" svg:x="133.61458mm" svg:y="156.63333mm"/>
          <draw:path svg:d="M 238.12498 0.0 L 238.12498 0.0 L 291.04166 0.0 Q 370.41666 0.0 423.3333 79.37499 Q 476.24997 158.74998 476.24997 158.74998 L 476.24997 185.20833 L 476.24997 185.20833 Q 476.24997 211.66666 502.7083 211.66666 Q 529.1666 211.66666 529.1666 238.12498 Q 529.1666 264.5833 476.24997 264.5833 L 449.79166 264.5833 L 449.79166 291.04166 L 449.79166 291.04166 L 317.49997 291.04166 Q 185.20833 264.5833 105.83333 264.5833 L 0.0 264.5833 L 0.0 264.5833 L 0.0 264.5833 L 52.916664 264.5833 Q 79.37499 264.5833 79.37499 238.12498 L 79.37499 211.66666 L 132.29166 211.66666 L 185.20833 211.66666 L 185.20833 158.74998 Q 211.66666 105.83333 211.66666 52.916664 L 211.66666 0.0 L 238.12498 0.0 z" svg:height="2.9104166mm" draw:style-name="style-744" svg:viewBox="0.0 0.0 529.1666 291.04166" svg:width="5.2916665mm" svg:x="268.81665mm" svg:y="55.562496mm"/>
          <draw:path svg:d="M 105.83333 0.0 L 105.83333 0.0 L 132.29166 26.458332 Q 158.74998 26.458332 158.74998 132.29166 Q 158.74998 211.66666 211.66666 158.74998 Q 264.5833 132.29166 291.04166 105.83333 L 317.49997 105.83333 L 317.49997 105.83333 Q 317.49997 132.29166 317.49997 132.29166 L 343.9583 132.29166 L 370.41666 132.29166 L 370.41666 132.29166 L 423.3333 291.04166 Q 476.24997 449.79166 476.24997 502.7083 Q 423.3333 529.1666 423.3333 608.5416 L 423.3333 687.9166 L 423.3333 714.37494 Q 396.87497 767.2916 449.79166 767.2916 L 502.7083 767.2916 L 502.7083 793.74994 L 502.7083 793.74994 L 423.3333 793.74994 Q 370.41666 793.74994 370.41666 820.2083 L 370.41666 846.6666 L 343.9583 846.6666 L 317.49997 846.6666 L 317.49997 820.2083 Q 317.49997 793.74994 264.5833 820.2083 L 185.20833 820.2083 L 105.83333 846.6666 L 26.458332 846.6666 L 26.458332 820.2083 L 0.0 820.2083 L 0.0 820.2083 L 0.0 820.2083 L 0.0 793.74994 L 0.0 793.74994 L 26.458332 767.2916 L 26.458332 714.37494 L 26.458332 714.37494 Q 52.916664 687.9166 105.83333 608.5416 L 158.74998 529.1666 L 158.74998 449.79166 Q 158.74998 396.87497 132.29166 317.49997 Q 105.83333 238.12498 79.37499 238.12498 L 52.916664 238.12498 L 52.916664 185.20833 Q 52.916664 105.83333 79.37499 79.37499 L 79.37499 26.458332 L 105.83333 26.458332 Q 105.83333 26.458332 105.83333 0.0 z" svg:height="8.466666mm" draw:style-name="style-745" svg:viewBox="0.0 0.0 502.7083 846.6666" svg:width="5.027083mm" svg:x="144.99165mm" svg:y="175.9479mm"/>
          <draw:path svg:d="M 423.3333 26.458332 L 476.24997 26.458332 L 476.24997 52.916664 Q 476.24997 105.83333 476.24997 105.83333 L 476.24997 105.83333 L 476.24997 105.83333 Q 449.79166 105.83333 449.79166 211.66666 L 449.79166 317.49997 L 449.79166 317.49997 L 449.79166 317.49997 L 423.3333 343.9583 L 396.87497 370.41666 L 396.87497 370.41666 L 396.87497 370.41666 L 238.12498 396.87497 Q 105.83333 396.87497 105.83333 317.49997 L 132.29166 211.66666 L 105.83333 158.74998 Q 105.83333 132.29166 79.37499 132.29166 Q 52.916664 105.83333 26.458332 79.37499 L 0.0 26.458332 L 26.458332 0.0 Q 26.458332 0.0 185.20833 0.0 Q 370.41666 0.0 423.3333 26.458332 z" svg:height="3.9687498mm" draw:style-name="style-746" svg:viewBox="0.0 0.0 476.24997 396.87497" svg:width="4.7625mm" svg:x="198.70207mm" svg:y="201.61249mm"/>
          <draw:path svg:d="M 291.04166 52.916664 L 317.49997 0.0 L 343.9583 26.458332 Q 343.9583 79.37499 370.41666 79.37499 L 370.41666 105.83333 L 396.87497 132.29166 Q 423.3333 132.29166 423.3333 158.74998 L 449.79166 158.74998 L 502.7083 185.20833 Q 555.625 185.20833 555.625 211.66666 L 555.625 211.66666 L 555.625 211.66666 Q 555.625 238.12498 555.625 238.12498 Q 555.625 238.12498 476.24997 264.5833 L 370.41666 291.04166 L 343.9583 291.04166 Q 317.49997 291.04166 185.20833 291.04166 L 52.916664 291.04166 L 26.458332 291.04166 L 0.0 291.04166 L 0.0 264.5833 L 0.0 238.12498 L 52.916664 238.12498 L 105.83333 238.12498 L 105.83333 211.66666 L 132.29166 211.66666 L 132.29166 211.66666 L 132.29166 185.20833 L 132.29166 185.20833 L 132.29166 185.20833 L 105.83333 185.20833 L 105.83333 185.20833 L 132.29166 158.74998 Q 185.20833 132.29166 238.12498 132.29166 Q 291.04166 132.29166 291.04166 52.916664 z" svg:height="2.9104166mm" draw:style-name="style-747" svg:viewBox="0.0 0.0 555.625 291.04166" svg:width="5.5562496mm" svg:x="138.37708mm" svg:y="181.23958mm"/>
          <draw:path svg:d="M 370.41666 0.0 L 370.41666 0.0 L 449.79166 0.0 L 529.1666 0.0 L 582.0833 26.458332 Q 661.4583 26.458332 634.99994 79.37499 Q 608.5416 158.74998 582.0833 185.20833 Q 555.625 238.12498 529.1666 238.12498 L 529.1666 264.5833 L 529.1666 264.5833 Q 502.7083 264.5833 502.7083 291.04166 L 502.7083 291.04166 L 502.7083 291.04166 Q 502.7083 291.04166 476.24997 291.04166 L 476.24997 317.49997 L 476.24997 317.49997 Q 449.79166 317.49997 449.79166 343.9583 L 449.79166 343.9583 L 449.79166 343.9583 Q 449.79166 343.9583 423.3333 343.9583 L 423.3333 370.41666 L 396.87497 370.41666 Q 370.41666 396.87497 264.5833 423.3333 L 185.20833 476.24997 L 158.74998 476.24997 L 158.74998 502.7083 L 105.83333 502.7083 L 52.916664 502.7083 L 52.916664 502.7083 L 26.458332 502.7083 L 26.458332 449.79166 L 26.458332 396.87497 L 0.0 396.87497 L 0.0 396.87497 L 0.0 370.41666 L 0.0 370.41666 L 0.0 264.5833 L 0.0 158.74998 L 0.0 158.74998 L 26.458332 158.74998 L 26.458332 132.29166 L 26.458332 105.83333 L 52.916664 105.83333 L 52.916664 79.37499 L 79.37499 79.37499 L 105.83333 79.37499 L 238.12498 26.458332 Q 370.41666 26.458332 370.41666 0.0 z" svg:height="5.027083mm" draw:style-name="style-748" svg:viewBox="0.0 0.0 634.99994 502.7083" svg:width="6.3499994mm" svg:x="64.822914mm" svg:y="116.681244mm"/>
          <draw:path svg:d="M 555.625 26.458332 L 555.625 0.0 L 582.0833 0.0 L 582.0833 0.0 L 582.0833 26.458332 Q 582.0833 79.37499 582.0833 105.83333 L 582.0833 132.29166 L 608.5416 132.29166 L 608.5416 132.29166 L 634.99994 132.29166 Q 687.9166 132.29166 740.8333 132.29166 L 820.2083 132.29166 L 820.2083 185.20833 L 820.2083 211.66666 L 793.74994 211.66666 Q 767.2916 238.12498 740.8333 264.5833 L 740.8333 291.04166 L 740.8333 291.04166 L 714.37494 291.04166 L 687.9166 291.04166 Q 687.9166 291.04166 582.0833 264.5833 Q 502.7083 238.12498 476.24997 264.5833 Q 476.24997 291.04166 343.9583 291.04166 Q 238.12498 291.04166 158.74998 291.04166 L 105.83333 291.04166 L 105.83333 317.49997 L 105.83333 317.49997 L 79.37499 317.49997 L 79.37499 291.04166 L 52.916664 291.04166 L 0.0 291.04166 L 0.0 238.12498 L 0.0 211.66666 L 26.458332 211.66666 L 26.458332 238.12498 L 26.458332 238.12498 L 52.916664 238.12498 L 52.916664 238.12498 L 52.916664 238.12498 L 52.916664 211.66666 L 52.916664 211.66666 L 79.37499 211.66666 L 79.37499 185.20833 L 105.83333 185.20833 L 132.29166 185.20833 L 132.29166 158.74998 L 132.29166 158.74998 L 132.29166 158.74998 L 158.74998 158.74998 L 158.74998 158.74998 L 158.74998 132.29166 L 317.49997 132.29166 Q 502.7083 79.37499 529.1666 79.37499 Q 529.1666 52.916664 555.625 26.458332 z" svg:height="3.1749997mm" draw:style-name="style-749" svg:viewBox="0.0 0.0 820.2083 317.49997" svg:width="8.202083mm" svg:x="239.18332mm" svg:y="93.39791mm"/>
          <draw:path svg:d="M 158.74998 26.458332 L 158.74998 0.0 L 211.66666 0.0 Q 291.04166 26.458332 317.49997 26.458332 L 317.49997 26.458332 L 343.9583 79.37499 Q 370.41666 132.29166 370.41666 185.20833 L 370.41666 211.66666 L 396.87497 238.12498 L 396.87497 291.04166 L 396.87497 291.04166 Q 423.3333 291.04166 449.79166 317.49997 Q 476.24997 343.9583 423.3333 343.9583 Q 370.41666 343.9583 317.49997 343.9583 Q 291.04166 343.9583 211.66666 343.9583 Q 132.29166 343.9583 105.83333 396.87497 L 79.37499 449.79166 L 52.916664 449.79166 Q 26.458332 449.79166 0.0 449.79166 L 0.0 449.79166 L 0.0 449.79166 L 0.0 449.79166 L 0.0 423.3333 Q 0.0 423.3333 0.0 343.9583 L 0.0 291.04166 L 0.0 238.12498 L 0.0 158.74998 L 52.916664 105.83333 Q 79.37499 79.37499 105.83333 52.916664 L 105.83333 52.916664 L 132.29166 52.916664 L 158.74998 52.916664 L 158.74998 26.458332 z" svg:height="4.497916mm" draw:style-name="style-750" svg:viewBox="0.0 0.0 449.79166 449.79166" svg:width="4.497916mm" svg:x="225.42499mm" svg:y="88.635414mm"/>
          <draw:path svg:d="M 26.458332 26.458332 L 79.37499 0.0 L 158.74998 26.458332 Q 238.12498 52.916664 317.49997 105.83333 Q 396.87497 158.74998 396.87497 185.20833 L 396.87497 211.66666 L 423.3333 211.66666 L 423.3333 211.66666 L 449.79166 238.12498 L 449.79166 238.12498 L 449.79166 264.5833 L 449.79166 264.5833 L 449.79166 291.04166 Q 449.79166 317.49997 396.87497 317.49997 L 370.41666 343.9583 L 370.41666 343.9583 Q 343.9583 343.9583 343.9583 317.49997 L 343.9583 291.04166 L 343.9583 264.5833 Q 343.9583 264.5833 317.49997 264.5833 L 317.49997 264.5833 L 291.04166 264.5833 L 264.5833 264.5833 L 238.12498 264.5833 Q 211.66666 264.5833 185.20833 238.12498 L 158.74998 211.66666 L 158.74998 211.66666 L 158.74998 211.66666 L 132.29166 185.20833 L 105.83333 158.74998 L 105.83333 158.74998 Q 79.37499 158.74998 52.916664 132.29166 L 26.458332 105.83333 L 26.458332 79.37499 L 26.458332 79.37499 L 0.0 52.916664 L 0.0 26.458332 L 26.458332 26.458332 z" svg:height="3.439583mm" draw:style-name="style-751" svg:viewBox="0.0 0.0 449.79166 343.9583" svg:width="4.497916mm" svg:x="224.63124mm" svg:y="68.791664mm"/>
          <draw:path svg:d="M 158.74998 26.458332 L 158.74998 26.458332 L 185.20833 0.0 L 185.20833 0.0 L 185.20833 26.458332 L 185.20833 52.916664 L 158.74998 52.916664 L 158.74998 79.37499 L 158.74998 79.37499 L 158.74998 79.37499 L 185.20833 238.12498 Q 211.66666 423.3333 238.12498 423.3333 Q 264.5833 423.3333 264.5833 396.87497 L 291.04166 370.41666 L 291.04166 370.41666 Q 291.04166 343.9583 317.49997 343.9583 L 343.9583 343.9583 L 343.9583 343.9583 L 343.9583 343.9583 L 343.9583 370.41666 Q 343.9583 370.41666 370.41666 343.9583 L 370.41666 343.9583 L 396.87497 343.9583 Q 396.87497 317.49997 423.3333 343.9583 L 423.3333 343.9583 L 423.3333 396.87497 Q 423.3333 423.3333 396.87497 423.3333 Q 370.41666 449.79166 370.41666 502.7083 Q 370.41666 582.0833 343.9583 582.0833 Q 291.04166 608.5416 264.5833 634.99994 L 238.12498 687.9166 L 238.12498 714.37494 Q 238.12498 740.8333 264.5833 740.8333 Q 291.04166 740.8333 291.04166 767.2916 Q 291.04166 793.74994 238.12498 793.74994 L 211.66666 820.2083 L 185.20833 820.2083 L 132.29166 820.2083 L 132.29166 793.74994 L 132.29166 793.74994 L 105.83333 793.74994 L 105.83333 793.74994 L 105.83333 793.74994 Q 105.83333 767.2916 105.83333 767.2916 Q 132.29166 767.2916 79.37499 582.0833 Q 79.37499 396.87497 26.458332 396.87497 L 0.0 396.87497 L 0.0 238.12498 Q 26.458332 105.83333 52.916664 79.37499 L 105.83333 52.916664 L 105.83333 52.916664 Q 132.29166 52.916664 132.29166 26.458332 L 132.29166 26.458332 L 132.29166 26.458332 Q 132.29166 26.458332 158.74998 26.458332 z" svg:height="8.202083mm" draw:style-name="style-752" svg:viewBox="0.0 0.0 423.3333 820.2083" svg:width="4.233333mm" svg:x="225.68958mm" svg:y="78.05208mm"/>
          <draw:path svg:d="M 343.9583 0.0 L 343.9583 0.0 L 370.41666 0.0 Q 396.87497 0.0 396.87497 52.916664 Q 396.87497 105.83333 396.87497 132.29166 L 396.87497 158.74998 L 423.3333 158.74998 Q 449.79166 158.74998 449.79166 185.20833 Q 449.79166 211.66666 476.24997 211.66666 L 476.24997 211.66666 L 476.24997 238.12498 L 502.7083 264.5833 L 502.7083 291.04166 L 502.7083 317.49997 L 476.24997 317.49997 Q 449.79166 317.49997 423.3333 396.87497 Q 396.87497 449.79166 396.87497 449.79166 L 396.87497 476.24997 L 343.9583 476.24997 Q 317.49997 502.7083 264.5833 476.24997 L 211.66666 476.24997 L 211.66666 449.79166 Q 185.20833 449.79166 185.20833 449.79166 L 185.20833 449.79166 L 185.20833 449.79166 Q 185.20833 423.3333 158.74998 343.9583 Q 158.74998 238.12498 79.37499 238.12498 L 0.0 211.66666 L 26.458332 211.66666 L 26.458332 185.20833 L 26.458332 185.20833 L 26.458332 185.20833 L 52.916664 185.20833 L 52.916664 185.20833 L 52.916664 158.74998 Q 26.458332 158.74998 26.458332 158.74998 L 26.458332 132.29166 L 132.29166 79.37499 Q 211.66666 26.458332 185.20833 26.458332 Q 185.20833 26.458332 264.5833 26.458332 Q 343.9583 26.458332 343.9583 0.0 z" svg:height="4.7625mm" draw:style-name="style-753" svg:viewBox="0.0 0.0 502.7083 476.24997" svg:width="5.027083mm" svg:x="63.76458mm" svg:y="106.627075mm"/>
          <draw:path svg:d="M 185.20833 26.458332 L 238.12498 0.0 L 317.49997 0.0 Q 396.87497 0.0 502.7083 26.458332 L 582.0833 52.916664 L 582.0833 52.916664 L 608.5416 52.916664 L 608.5416 52.916664 L 608.5416 52.916664 L 529.1666 79.37499 L 449.79166 79.37499 L 449.79166 105.83333 L 449.79166 132.29166 L 608.5416 132.29166 Q 740.8333 132.29166 740.8333 158.74998 Q 740.8333 211.66666 767.2916 211.66666 Q 820.2083 211.66666 820.2083 238.12498 L 820.2083 238.12498 L 846.6666 238.12498 L 846.6666 264.5833 L 873.12494 264.5833 L 899.5833 264.5833 L 899.5833 291.04166 L 926.0416 291.04166 L 926.0416 291.04166 L 926.0416 317.49997 L 873.12494 317.49997 L 793.74994 317.49997 L 793.74994 343.9583 L 767.2916 343.9583 L 767.2916 343.9583 L 767.2916 370.41666 L 978.95825 396.87497 Q 1190.6249 449.79166 1217.0833 529.1666 Q 1243.5416 582.0833 1349.3749 582.0833 Q 1455.2083 608.5416 1508.1249 714.37494 Q 1534.5833 846.6666 1613.9583 846.6666 Q 1719.7916 873.12494 1719.7916 899.5833 Q 1719.7916 926.0416 1772.7083 926.0416 L 1799.1666 926.0416 L 1799.1666 952.49994 L 1799.1666 1005.4166 L 1772.7083 1005.4166 L 1746.2499 1005.4166 L 1746.2499 1031.875 L 1719.7916 1031.875 L 1719.7916 1031.875 L 1719.7916 1058.3333 L 1719.7916 1058.3333 L 1719.7916 1058.3333 L 1693.3333 1084.7916 L 1666.8749 1111.25 L 1666.8749 1111.25 L 1666.8749 1111.25 L 1666.8749 1137.7083 L 1666.8749 1137.7083 L 1640.4166 1137.7083 L 1640.4166 1164.1666 L 1640.4166 1164.1666 L 1613.9583 1164.1666 L 1613.9583 1164.1666 L 1613.9583 1164.1666 L 1613.9583 1190.6249 L 1613.9583 1190.6249 L 1587.4999 1190.6249 L 1587.4999 1217.0833 L 1587.4999 1217.0833 L 1587.4999 1217.0833 L 1587.4999 1243.5416 Q 1561.0416 1269.9999 1508.1249 1296.4583 Q 1455.2083 1322.9166 1349.3749 1269.9999 L 1217.0833 1217.0833 L 1190.6249 1217.0833 Q 1190.6249 1217.0833 1164.1666 1164.1666 Q 1137.7083 1111.25 1111.25 1111.25 L 1084.7916 1137.7083 L 1084.7916 1137.7083 Q 1084.7916 1111.25 1058.3333 1111.25 Q 1031.875 1084.7916 1058.3333 1031.875 Q 1058.3333 978.95825 1031.875 978.95825 Q 978.95825 978.95825 978.95825 926.0416 Q 952.49994 873.12494 926.0416 846.6666 Q 873.12494 846.6666 820.2083 820.2083 Q 740.8333 793.74994 740.8333 740.8333 Q 740.8333 687.9166 714.37494 687.9166 Q 661.4583 687.9166 661.4583 634.99994 Q 634.99994 608.5416 555.625 608.5416 Q 502.7083 608.5416 502.7083 582.0833 L 476.24997 555.625 L 476.24997 555.625 Q 476.24997 529.1666 423.3333 529.1666 L 370.41666 529.1666 L 343.9583 529.1666 L 317.49997 529.1666 L 317.49997 502.7083 L 343.9583 502.7083 L 343.9583 449.79166 L 343.9583 396.87497 L 317.49997 396.87497 Q 291.04166 423.3333 264.5833 423.3333 Q 238.12498 423.3333 211.66666 317.49997 Q 185.20833 238.12498 158.74998 211.66666 L 132.29166 158.74998 L 105.83333 158.74998 L 105.83333 158.74998 L 105.83333 132.29166 L 79.37499 132.29166 L 79.37499 132.29166 L 79.37499 105.83333 L 79.37499 105.83333 L 79.37499 105.83333 L 52.916664 105.83333 L 52.916664 105.83333 L 26.458332 79.37499 L 0.0 52.916664 L 26.458332 52.916664 Q 52.916664 52.916664 79.37499 26.458332 L 132.29166 26.458332 L 185.20833 26.458332 z" svg:height="12.964582mm" draw:style-name="style-754" svg:viewBox="0.0 0.0 1799.1666 1296.4583" svg:width="17.991665mm" svg:x="125.67708mm" svg:y="124.88332mm"/>
          <draw:path svg:d="M 0.0 79.37499 L 0.0 0.0 L 52.916664 0.0 Q 105.83333 0.0 105.83333 0.0 L 105.83333 0.0 L 105.83333 52.916664 L 105.83333 105.83333 L 132.29166 105.83333 L 132.29166 132.29166 L 185.20833 132.29166 L 238.12498 132.29166 L 317.49997 105.83333 L 370.41666 105.83333 L 423.3333 105.83333 L 449.79166 105.83333 L 449.79166 238.12498 Q 476.24997 370.41666 502.7083 396.87497 Q 529.1666 449.79166 555.625 449.79166 L 555.625 476.24997 L 555.625 476.24997 L 529.1666 476.24997 L 529.1666 502.7083 L 529.1666 502.7083 L 423.3333 502.7083 L 343.9583 502.7083 L 343.9583 502.7083 Q 343.9583 502.7083 317.49997 476.24997 Q 291.04166 476.24997 291.04166 449.79166 Q 264.5833 423.3333 238.12498 423.3333 Q 211.66666 396.87497 158.74998 396.87497 Q 132.29166 343.9583 79.37499 291.04166 L 52.916664 238.12498 L 26.458332 211.66666 Q 0.0 185.20833 0.0 185.20833 L 0.0 158.74998 L 0.0 132.29166 Q 0.0 132.29166 0.0 79.37499 z" svg:height="5.027083mm" draw:style-name="style-755" svg:viewBox="0.0 0.0 555.625 502.7083" svg:width="5.5562496mm" svg:x="104.774994mm" svg:y="124.08958mm"/>
          <draw:path svg:d="M 555.625 26.458332 L 555.625 0.0 L 555.625 52.916664 Q 555.625 105.83333 555.625 132.29166 L 555.625 158.74998 L 661.4583 185.20833 Q 767.2916 185.20833 767.2916 211.66666 Q 767.2916 238.12498 820.2083 238.12498 L 846.6666 238.12498 L 846.6666 238.12498 Q 846.6666 238.12498 661.4583 291.04166 Q 476.24997 291.04166 476.24997 343.9583 Q 449.79166 370.41666 396.87497 370.41666 Q 343.9583 396.87497 291.04166 423.3333 L 211.66666 449.79166 L 211.66666 449.79166 Q 211.66666 449.79166 238.12498 343.9583 L 264.5833 264.5833 L 238.12498 264.5833 Q 185.20833 291.04166 158.74998 291.04166 L 132.29166 291.04166 L 79.37499 317.49997 L 52.916664 317.49997 L 52.916664 317.49997 L 52.916664 291.04166 L 52.916664 291.04166 L 79.37499 291.04166 L 79.37499 291.04166 L 79.37499 264.5833 L 52.916664 264.5833 L 52.916664 238.12498 L 26.458332 238.12498 L 0.0 238.12498 L 0.0 238.12498 L 0.0 238.12498 L 26.458332 211.66666 L 52.916664 185.20833 L 132.29166 185.20833 L 211.66666 185.20833 L 291.04166 158.74998 Q 396.87497 158.74998 396.87497 132.29166 L 396.87497 105.83333 L 449.79166 105.83333 L 529.1666 79.37499 L 529.1666 79.37499 L 555.625 79.37499 L 555.625 52.916664 L 555.625 26.458332 L 555.625 26.458332 z" svg:height="4.497916mm" draw:style-name="style-756" svg:viewBox="0.0 0.0 846.6666 449.79166" svg:width="8.466666mm" svg:x="153.72292mm" svg:y="65.88125mm"/>
          <draw:path svg:d="M 158.74998 26.458332 L 158.74998 0.0 L 185.20833 0.0 Q 211.66666 26.458332 211.66666 52.916664 L 211.66666 52.916664 L 211.66666 238.12498 Q 211.66666 423.3333 185.20833 449.79166 Q 158.74998 476.24997 105.83333 502.7083 L 79.37499 502.7083 L 79.37499 449.79166 L 79.37499 396.87497 L 105.83333 396.87497 Q 132.29166 396.87497 132.29166 343.9583 Q 105.83333 291.04166 79.37499 264.5833 Q 26.458332 264.5833 0.0 211.66666 Q 0.0 185.20833 52.916664 185.20833 Q 79.37499 185.20833 79.37499 105.83333 L 79.37499 52.916664 L 105.83333 52.916664 Q 158.74998 52.916664 158.74998 26.458332 z" svg:height="5.027083mm" draw:style-name="style-757" svg:viewBox="0.0 0.0 211.66666 502.7083" svg:width="2.1166666mm" svg:x="11.641666mm" svg:y="175.15416mm"/>
          <draw:path svg:d="M 687.9166 0.0 L 873.12494 0.0 L 978.95825 26.458332 Q 1111.25 26.458332 1137.7083 26.458332 Q 1190.6249 26.458332 1190.6249 26.458332 Q 1217.0833 26.458332 1243.5416 0.0 L 1269.9999 0.0 L 1269.9999 26.458332 Q 1269.9999 52.916664 1243.5416 79.37499 Q 1243.5416 79.37499 1164.1666 132.29166 Q 1111.25 185.20833 1111.25 211.66666 Q 1111.25 238.12498 1084.7916 238.12498 L 1058.3333 238.12498 L 1058.3333 264.5833 L 1031.875 264.5833 L 1031.875 317.49997 Q 1031.875 370.41666 1005.4166 370.41666 L 978.95825 370.41666 L 978.95825 343.9583 L 978.95825 343.9583 L 952.49994 343.9583 Q 926.0416 343.9583 926.0416 291.04166 Q 899.5833 264.5833 793.74994 238.12498 Q 687.9166 211.66666 714.37494 238.12498 Q 714.37494 291.04166 740.8333 343.9583 L 767.2916 396.87497 L 767.2916 396.87497 L 767.2916 396.87497 L 767.2916 396.87497 Q 740.8333 396.87497 740.8333 370.41666 L 740.8333 370.41666 L 661.4583 396.87497 Q 608.5416 423.3333 608.5416 529.1666 Q 608.5416 634.99994 608.5416 661.4583 L 608.5416 661.4583 L 608.5416 714.37494 L 608.5416 767.2916 L 582.0833 767.2916 Q 555.625 767.2916 502.7083 793.74994 L 423.3333 820.2083 L 449.79166 846.6666 Q 449.79166 873.12494 476.24997 873.12494 Q 502.7083 873.12494 502.7083 899.5833 Q 502.7083 926.0416 476.24997 926.0416 Q 449.79166 952.49994 449.79166 1058.3333 Q 449.79166 1190.6249 396.87497 1190.6249 L 370.41666 1190.6249 L 370.41666 1190.6249 Q 343.9583 1164.1666 343.9583 1164.1666 L 343.9583 1164.1666 L 343.9583 1164.1666 Q 343.9583 1164.1666 317.49997 1243.5416 L 317.49997 1349.3749 L 317.49997 1349.3749 Q 291.04166 1375.8333 291.04166 1455.2083 L 291.04166 1534.5833 L 238.12498 1534.5833 L 158.74998 1534.5833 L 158.74998 1534.5833 L 158.74998 1508.1249 L 79.37499 1508.1249 L 0.0 1508.1249 L 0.0 1481.6666 L 0.0 1455.2083 L 26.458332 1455.2083 L 52.916664 1455.2083 L 52.916664 1428.7499 L 79.37499 1428.7499 L 79.37499 1402.2916 Q 79.37499 1375.8333 105.83333 1349.3749 Q 105.83333 1296.4583 105.83333 1217.0833 Q 79.37499 1137.7083 158.74998 1031.875 L 211.66666 926.0416 L 211.66666 899.5833 L 211.66666 873.12494 L 238.12498 873.12494 Q 264.5833 873.12494 264.5833 846.6666 Q 238.12498 820.2083 185.20833 767.2916 L 105.83333 714.37494 L 105.83333 714.37494 Q 132.29166 714.37494 185.20833 714.37494 Q 264.5833 687.9166 238.12498 582.0833 Q 238.12498 476.24997 264.5833 476.24997 Q 291.04166 502.7083 343.9583 476.24997 Q 396.87497 449.79166 396.87497 343.9583 Q 423.3333 238.12498 396.87497 238.12498 Q 396.87497 211.66666 343.9583 185.20833 L 317.49997 185.20833 L 317.49997 185.20833 Q 317.49997 185.20833 343.9583 158.74998 Q 343.9583 132.29166 317.49997 132.29166 L 264.5833 105.83333 L 264.5833 79.37499 L 264.5833 52.916664 L 396.87497 26.458332 Q 502.7083 26.458332 687.9166 0.0 z" svg:height="15.345833mm" draw:style-name="style-758" svg:viewBox="0.0 0.0 1269.9999 1534.5833" svg:width="12.699999mm" svg:x="201.3479mm" svg:y="167.48125mm"/>
          <draw:path svg:d="M 317.49997 26.458332 L 317.49997 0.0 L 317.49997 0.0 L 317.49997 0.0 L 343.9583 158.74998 Q 370.41666 317.49997 343.9583 423.3333 L 317.49997 529.1666 L 317.49997 529.1666 L 317.49997 529.1666 L 317.49997 449.79166 L 317.49997 343.9583 L 291.04166 343.9583 Q 264.5833 370.41666 264.5833 396.87497 L 264.5833 396.87497 L 264.5833 396.87497 Q 264.5833 396.87497 211.66666 396.87497 Q 185.20833 396.87497 158.74998 343.9583 Q 132.29166 291.04166 52.916664 291.04166 L 0.0 264.5833 L 0.0 238.12498 L 0.0 238.12498 L 0.0 185.20833 L 0.0 158.74998 L 0.0 158.74998 L 0.0 185.20833 L 26.458332 185.20833 L 52.916664 185.20833 L 105.83333 158.74998 Q 185.20833 158.74998 185.20833 132.29166 L 211.66666 105.83333 L 211.66666 132.29166 Q 211.66666 158.74998 264.5833 105.83333 Q 291.04166 79.37499 317.49997 26.458332 z" svg:height="5.2916665mm" draw:style-name="style-759" svg:viewBox="0.0 0.0 343.9583 529.1666" svg:width="3.439583mm" svg:x="18.520832mm" svg:y="127.26458mm"/>
          <draw:path svg:d="M 582.0833 26.458332 L 608.5416 0.0 L 661.4583 0.0 L 687.9166 0.0 L 687.9166 26.458332 L 661.4583 26.458332 L 687.9166 105.83333 Q 714.37494 211.66666 714.37494 264.5833 L 714.37494 343.9583 L 740.8333 370.41666 L 740.8333 370.41666 L 740.8333 370.41666 L 714.37494 396.87497 L 714.37494 396.87497 L 714.37494 423.3333 L 661.4583 423.3333 L 608.5416 423.3333 L 608.5416 449.79166 L 608.5416 476.24997 L 714.37494 476.24997 L 793.74994 476.24997 L 793.74994 502.7083 L 793.74994 502.7083 L 661.4583 502.7083 Q 555.625 529.1666 449.79166 529.1666 L 317.49997 529.1666 L 291.04166 529.1666 Q 264.5833 529.1666 238.12498 529.1666 Q 211.66666 529.1666 158.74998 502.7083 L 105.83333 476.24997 L 105.83333 449.79166 Q 105.83333 423.3333 132.29166 423.3333 Q 158.74998 423.3333 132.29166 370.41666 L 105.83333 370.41666 L 79.37499 370.41666 L 52.916664 370.41666 L 26.458332 370.41666 L 0.0 370.41666 L 0.0 343.9583 L 0.0 317.49997 L 26.458332 317.49997 L 52.916664 317.49997 L 52.916664 291.04166 L 52.916664 291.04166 L 79.37499 291.04166 L 105.83333 317.49997 L 132.29166 317.49997 Q 158.74998 317.49997 238.12498 291.04166 Q 343.9583 238.12498 370.41666 185.20833 Q 396.87497 132.29166 423.3333 105.83333 L 423.3333 105.83333 L 502.7083 79.37499 Q 555.625 52.916664 582.0833 26.458332 z" svg:height="5.2916665mm" draw:style-name="style-760" svg:viewBox="0.0 0.0 793.74994 529.1666" svg:width="7.9374995mm" svg:x="179.65207mm" svg:y="162.45416mm"/>
          <draw:path svg:d="M 396.87497 26.458332 L 396.87497 0.0 L 449.79166 26.458332 Q 476.24997 26.458332 502.7083 52.916664 L 502.7083 52.916664 L 502.7083 52.916664 L 529.1666 52.916664 L 529.1666 52.916664 L 555.625 52.916664 L 555.625 79.37499 L 555.625 79.37499 L 555.625 79.37499 Q 555.625 79.37499 582.0833 79.37499 L 582.0833 105.83333 L 555.625 105.83333 Q 529.1666 105.83333 529.1666 185.20833 Q 502.7083 264.5833 502.7083 291.04166 L 502.7083 317.49997 L 476.24997 343.9583 Q 449.79166 370.41666 449.79166 370.41666 Q 449.79166 343.9583 449.79166 291.04166 Q 449.79166 238.12498 396.87497 238.12498 L 370.41666 238.12498 L 370.41666 264.5833 L 343.9583 264.5833 L 343.9583 291.04166 L 343.9583 343.9583 L 370.41666 343.9583 L 370.41666 343.9583 L 396.87497 370.41666 Q 396.87497 396.87497 396.87497 396.87497 L 423.3333 396.87497 L 423.3333 423.3333 Q 423.3333 449.79166 396.87497 449.79166 L 343.9583 449.79166 L 317.49997 449.79166 Q 291.04166 449.79166 291.04166 423.3333 Q 291.04166 396.87497 238.12498 317.49997 Q 211.66666 238.12498 185.20833 238.12498 L 158.74998 238.12498 L 105.83333 264.5833 Q 79.37499 291.04166 52.916664 343.9583 L 26.458332 423.3333 L 26.458332 396.87497 L 26.458332 370.41666 L 0.0 370.41666 L 0.0 343.9583 L 0.0 343.9583 L 0.0 343.9583 L 0.0 291.04166 L 26.458332 264.5833 L 26.458332 264.5833 L 26.458332 238.12498 L 52.916664 238.12498 L 79.37499 238.12498 L 79.37499 185.20833 Q 79.37499 132.29166 105.83333 105.83333 Q 132.29166 79.37499 264.5833 79.37499 Q 396.87497 52.916664 396.87497 26.458332 z" svg:height="4.497916mm" draw:style-name="style-761" svg:viewBox="0.0 0.0 582.0833 449.79166" svg:width="5.820833mm" svg:x="17.197916mm" svg:y="134.67291mm"/>
          <draw:path svg:d="M 0.0 52.916664 Q 26.458332 -26.458332 158.74998 0.0 Q 264.5833 26.458332 317.49997 26.458332 Q 343.9583 0.0 317.49997 52.916664 Q 291.04166 79.37499 132.29166 105.83333 Q -26.458332 105.83333 0.0 52.916664 z" svg:height="1.0583333mm" draw:style-name="style-762" svg:viewBox="0.0 0.0 317.49997 105.83333" svg:width="3.1749997mm" svg:x="43.391663mm" svg:y="209.2854mm"/>
          <draw:path svg:d="M 2275.4165 0.0 L 2407.7083 0.0 L 2407.7083 0.0 L 2407.7083 0.0 L 2487.0833 26.458332 L 2566.4583 26.458332 L 2566.4583 52.916664 L 2566.4583 79.37499 L 2539.9998 79.37499 L 2539.9998 105.83333 L 2539.9998 105.83333 L 2513.5415 105.83333 L 2513.5415 105.83333 L 2513.5415 105.83333 L 2513.5415 132.29166 Q 2513.5415 132.29166 2487.0833 158.74998 Q 2460.6248 158.74998 2381.2498 211.66666 Q 2301.875 264.5833 2301.875 264.5833 Q 2301.875 291.04166 2275.4165 317.49997 Q 2222.5 317.49997 2222.5 370.41666 Q 2196.0415 396.87497 2090.2083 529.1666 Q 1984.3749 634.99994 1931.4583 634.99994 Q 1878.5416 661.4583 1878.5416 687.9166 Q 1878.5416 714.37494 1878.5416 740.8333 Q 1904.9999 740.8333 1904.9999 767.2916 Q 1904.9999 793.74994 1825.6249 793.74994 L 1772.7083 793.74994 L 1772.7083 793.74994 L 1772.7083 793.74994 L 1772.7083 846.6666 L 1772.7083 873.12494 L 1772.7083 873.12494 L 1772.7083 899.5833 L 1772.7083 899.5833 L 1772.7083 899.5833 L 1799.1666 952.49994 L 1825.6249 978.95825 L 1825.6249 1005.4166 L 1825.6249 1005.4166 L 1825.6249 1005.4166 L 1799.1666 1005.4166 L 1799.1666 1031.875 L 1772.7083 1031.875 L 1772.7083 1031.875 L 1772.7083 1031.875 L 1772.7083 1031.875 Q 1772.7083 1031.875 1746.2499 1005.4166 Q 1719.7916 952.49994 1719.7916 952.49994 Q 1719.7916 978.95825 1693.3333 1111.25 Q 1666.8749 1243.5416 1561.0416 1269.9999 L 1428.7499 1269.9999 L 1428.7499 1296.4583 L 1402.2916 1296.4583 L 1402.2916 1296.4583 L 1402.2916 1322.9166 L 1402.2916 1322.9166 L 1402.2916 1322.9166 L 1375.8333 1322.9166 L 1375.8333 1322.9166 L 1375.8333 1349.3749 L 1349.3749 1349.3749 L 1349.3749 1349.3749 L 1349.3749 1375.8333 L 1349.3749 1375.8333 L 1349.3749 1375.8333 L 1322.9166 1375.8333 Q 1296.4583 1402.2916 1296.4583 1428.7499 L 1296.4583 1455.2083 L 1296.4583 1455.2083 L 1269.9999 1455.2083 L 1269.9999 1428.7499 L 1243.5416 1428.7499 L 1243.5416 1428.7499 L 1243.5416 1428.7499 L 1190.6249 1402.2916 L 1137.7083 1375.8333 L 1137.7083 1375.8333 L 1137.7083 1375.8333 L 1111.25 1375.8333 L 1111.25 1375.8333 L 1111.25 1349.3749 L 1111.25 1349.3749 L 1164.1666 1322.9166 Q 1243.5416 1322.9166 1243.5416 1296.4583 L 1243.5416 1269.9999 L 1217.0833 1269.9999 L 1217.0833 1269.9999 L 1137.7083 1269.9999 Q 1058.3333 1269.9999 873.12494 1269.9999 L 714.37494 1296.4583 L 714.37494 1269.9999 Q 714.37494 1269.9999 687.9166 1269.9999 Q 687.9166 1269.9999 687.9166 1217.0833 Q 687.9166 1164.1666 661.4583 1164.1666 Q 608.5416 1164.1666 608.5416 1058.3333 L 608.5416 952.49994 L 582.0833 952.49994 L 582.0833 952.49994 L 582.0833 926.0416 L 555.625 926.0416 L 555.625 899.5833 L 555.625 846.6666 L 529.1666 846.6666 L 529.1666 846.6666 L 529.1666 820.2083 L 502.7083 820.2083 L 502.7083 873.12494 L 502.7083 926.0416 L 476.24997 926.0416 L 476.24997 952.49994 L 476.24997 952.49994 L 449.79166 952.49994 L 423.3333 1111.25 Q 396.87497 1243.5416 370.41666 1269.9999 L 370.41666 1322.9166 L 317.49997 1322.9166 L 264.5833 1322.9166 L 264.5833 1349.3749 L 264.5833 1349.3749 L 132.29166 1349.3749 L 0.0 1322.9166 L 0.0 1322.9166 L 0.0 1322.9166 L 0.0 1269.9999 Q 26.458332 1190.6249 26.458332 1031.875 Q 26.458332 873.12494 52.916664 846.6666 L 79.37499 846.6666 L 79.37499 846.6666 Q 79.37499 846.6666 52.916664 820.2083 L 26.458332 820.2083 L 26.458332 793.74994 Q 26.458332 767.2916 79.37499 740.8333 Q 105.83333 740.8333 79.37499 714.37494 Q 79.37499 687.9166 79.37499 661.4583 Q 79.37499 608.5416 26.458332 582.0833 Q 0.0 582.0833 0.0 476.24997 L 0.0 396.87497 L 132.29166 370.41666 Q 238.12498 343.9583 238.12498 317.49997 Q 238.12498 291.04166 291.04166 264.5833 Q 343.9583 264.5833 370.41666 211.66666 Q 370.41666 185.20833 396.87497 185.20833 Q 423.3333 185.20833 423.3333 158.74998 Q 423.3333 105.83333 396.87497 105.83333 Q 370.41666 105.83333 396.87497 79.37499 Q 449.79166 52.916664 449.79166 52.916664 L 449.79166 26.458332 L 767.2916 26.458332 Q 1111.25 52.916664 1613.9583 26.458332 Q 2143.125 0.0 2275.4165 0.0 z" svg:height="14.552083mm" draw:style-name="style-763" svg:viewBox="0.0 0.0 2566.4583 1455.2083" svg:width="25.664581mm" svg:x="97.10208mm" svg:y="59.266663mm"/>
          <draw:path svg:d="M 238.12498 52.916664 L 238.12498 52.916664 L 211.66666 79.37499 Q 185.20833 105.83333 185.20833 158.74998 L 185.20833 185.20833 L 79.37499 185.20833 L 0.0 158.74998 L 0.0 158.74998 L 0.0 158.74998 L 26.458332 79.37499 Q 26.458332 0.0 132.29166 0.0 Q 211.66666 -26.458332 211.66666 0.0 Q 238.12498 52.916664 238.12498 52.916664 z" svg:height="1.8520832mm" draw:style-name="style-764" svg:viewBox="0.0 0.0 238.12498 185.20833" svg:width="2.38125mm" svg:x="211.40207mm" svg:y="220.66249mm"/>
          <draw:path svg:d="M 423.3333 0.0 L 423.3333 0.0 L 449.79166 0.0 Q 476.24997 0.0 476.24997 26.458332 L 476.24997 79.37499 L 502.7083 79.37499 L 502.7083 79.37499 L 502.7083 343.9583 L 529.1666 582.0833 L 529.1666 608.5416 L 529.1666 608.5416 L 502.7083 661.4583 L 502.7083 687.9166 L 502.7083 714.37494 Q 502.7083 767.2916 396.87497 740.8333 L 291.04166 714.37494 L 264.5833 687.9166 L 238.12498 687.9166 L 238.12498 714.37494 L 211.66666 714.37494 L 211.66666 714.37494 L 211.66666 714.37494 L 185.20833 714.37494 Q 158.74998 714.37494 158.74998 687.9166 L 158.74998 687.9166 L 158.74998 687.9166 Q 158.74998 687.9166 158.74998 582.0833 Q 158.74998 476.24997 105.83333 476.24997 L 52.916664 476.24997 L 52.916664 449.79166 Q 52.916664 449.79166 79.37499 423.3333 Q 105.83333 396.87497 132.29166 370.41666 Q 158.74998 317.49997 79.37499 317.49997 L 0.0 317.49997 L 0.0 291.04166 L 0.0 264.5833 L 26.458332 264.5833 L 26.458332 238.12498 L 26.458332 238.12498 L 52.916664 238.12498 L 52.916664 238.12498 L 52.916664 238.12498 L 105.83333 238.12498 Q 185.20833 238.12498 158.74998 158.74998 Q 158.74998 79.37499 211.66666 79.37499 Q 264.5833 79.37499 264.5833 52.916664 L 264.5833 26.458332 L 317.49997 0.0 Q 396.87497 -26.458332 423.3333 0.0 z" svg:height="7.408333mm" draw:style-name="style-765" svg:viewBox="0.0 0.0 529.1666 740.8333" svg:width="5.2916665mm" svg:x="258.2333mm" svg:y="174.88957mm"/>
          <draw:path svg:d="M 79.37499 26.458332 L 105.83333 0.0 L 79.37499 52.916664 Q 52.916664 79.37499 185.20833 105.83333 Q 317.49997 132.29166 317.49997 132.29166 L 317.49997 132.29166 L 343.9583 158.74998 L 370.41666 185.20833 L 370.41666 185.20833 L 370.41666 185.20833 L 370.41666 211.66666 L 370.41666 238.12498 L 370.41666 238.12498 L 370.41666 238.12498 L 370.41666 264.5833 L 370.41666 264.5833 L 343.9583 264.5833 L 343.9583 291.04166 L 343.9583 291.04166 L 317.49997 291.04166 L 317.49997 291.04166 L 317.49997 291.04166 L 317.49997 317.49997 L 317.49997 317.49997 L 291.04166 317.49997 L 291.04166 343.9583 L 291.04166 343.9583 L 264.5833 343.9583 L 264.5833 343.9583 L 264.5833 343.9583 L 264.5833 396.87497 Q 264.5833 423.3333 264.5833 449.79166 L 264.5833 502.7083 L 238.12498 502.7083 Q 211.66666 502.7083 185.20833 502.7083 L 158.74998 502.7083 L 132.29166 502.7083 Q 105.83333 502.7083 105.83333 476.24997 L 79.37499 449.79166 L 79.37499 423.3333 L 52.916664 423.3333 L 52.916664 423.3333 L 52.916664 449.79166 L 52.916664 449.79166 L 52.916664 449.79166 L 26.458332 502.7083 L 26.458332 582.0833 L 0.0 582.0833 Q 0.0 555.625 0.0 555.625 L 0.0 555.625 L 0.0 396.87497 Q 0.0 264.5833 26.458332 158.74998 L 26.458332 52.916664 L 26.458332 26.458332 Q 52.916664 26.458332 79.37499 26.458332 z" svg:height="5.820833mm" draw:style-name="style-766" svg:viewBox="0.0 0.0 370.41666 582.0833" svg:width="3.7041664mm" svg:x="48.68333mm" svg:y="103.45208mm"/>
          <draw:path svg:d="M 158.74998 26.458332 L 211.66666 0.0 L 264.5833 0.0 L 291.04166 0.0 L 291.04166 52.916664 L 291.04166 105.83333 L 264.5833 105.83333 L 238.12498 105.83333 L 238.12498 132.29166 L 211.66666 158.74998 L 211.66666 158.74998 L 211.66666 158.74998 L 211.66666 185.20833 L 211.66666 185.20833 L 158.74998 211.66666 Q 158.74998 264.5833 132.29166 317.49997 Q 132.29166 396.87497 105.83333 370.41666 Q 52.916664 370.41666 52.916664 370.41666 L 52.916664 370.41666 L 26.458332 396.87497 L 0.0 396.87497 L 0.0 370.41666 L 0.0 370.41666 L 0.0 370.41666 L 0.0 343.9583 L 0.0 317.49997 Q 0.0 264.5833 26.458332 211.66666 L 52.916664 132.29166 L 52.916664 132.29166 Q 52.916664 132.29166 79.37499 79.37499 Q 105.83333 26.458332 158.74998 26.458332 z" svg:height="3.9687498mm" draw:style-name="style-767" svg:viewBox="0.0 0.0 291.04166 396.87497" svg:width="2.9104166mm" svg:x="30.162498mm" svg:y="123.825mm"/>
          <draw:path svg:d="M 0.0 79.37499 Q 79.37499 0.0 105.83333 0.0 Q 158.74998 0.0 158.74998 105.83333 Q 158.74998 211.66666 52.916664 158.74998 Q -52.916664 158.74998 0.0 79.37499 z" svg:height="1.5874999mm" draw:style-name="style-768" svg:viewBox="0.0 0.0 158.74998 158.74998" svg:width="1.5874999mm" svg:x="104.24583mm" svg:y="113.77083mm"/>
          <draw:path svg:d="M 317.49997 79.37499 L 370.41666 0.0 L 370.41666 0.0 L 396.87497 0.0 L 396.87497 0.0 L 423.3333 0.0 L 423.3333 0.0 L 423.3333 0.0 L 423.3333 26.458332 L 423.3333 26.458332 L 582.0833 132.29166 Q 687.9166 238.12498 740.8333 317.49997 Q 793.74994 396.87497 820.2083 396.87497 L 820.2083 423.3333 L 846.6666 423.3333 L 873.12494 423.3333 L 899.5833 449.79166 Q 926.0416 476.24997 952.49994 476.24997 L 1005.4166 476.24997 L 1111.25 449.79166 Q 1243.5416 423.3333 1269.9999 396.87497 Q 1322.9166 370.41666 1322.9166 343.9583 Q 1322.9166 317.49997 1349.3749 317.49997 Q 1375.8333 291.04166 1402.2916 291.04166 L 1402.2916 264.5833 L 1402.2916 264.5833 L 1428.7499 264.5833 L 1428.7499 211.66666 L 1428.7499 185.20833 L 1455.2083 185.20833 L 1455.2083 158.74998 L 1455.2083 158.74998 L 1481.6666 158.74998 L 1481.6666 158.74998 L 1481.6666 158.74998 L 1508.1249 158.74998 L 1534.5833 158.74998 L 1534.5833 211.66666 L 1534.5833 238.12498 L 1508.1249 317.49997 L 1481.6666 370.41666 L 1481.6666 423.3333 L 1481.6666 502.7083 L 1481.6666 502.7083 Q 1481.6666 502.7083 1455.2083 529.1666 L 1455.2083 529.1666 L 1455.2083 582.0833 Q 1428.7499 608.5416 1428.7499 687.9166 L 1428.7499 740.8333 L 1375.8333 740.8333 Q 1322.9166 740.8333 1137.7083 714.37494 L 952.49994 714.37494 L 952.49994 714.37494 Q 926.0416 687.9166 846.6666 714.37494 L 793.74994 714.37494 L 793.74994 714.37494 Q 793.74994 714.37494 767.2916 740.8333 L 767.2916 740.8333 L 740.8333 740.8333 Q 714.37494 740.8333 714.37494 714.37494 Q 687.9166 714.37494 687.9166 634.99994 Q 661.4583 529.1666 476.24997 529.1666 L 291.04166 555.625 L 291.04166 582.0833 L 291.04166 608.5416 L 423.3333 634.99994 Q 529.1666 634.99994 555.625 767.2916 L 555.625 899.5833 L 555.625 926.0416 L 529.1666 952.49994 L 529.1666 952.49994 L 529.1666 952.49994 L 529.1666 926.0416 L 529.1666 926.0416 L 502.7083 926.0416 Q 502.7083 899.5833 502.7083 899.5833 L 476.24997 899.5833 L 476.24997 899.5833 L 476.24997 899.5833 L 423.3333 873.12494 L 396.87497 846.6666 L 396.87497 846.6666 L 370.41666 846.6666 L 370.41666 846.6666 L 370.41666 846.6666 L 370.41666 820.2083 L 370.41666 820.2083 L 370.41666 846.6666 L 370.41666 899.5833 L 370.41666 899.5833 L 370.41666 899.5833 L 370.41666 926.0416 L 370.41666 926.0416 L 396.87497 952.49994 L 423.3333 978.95825 L 423.3333 978.95825 L 423.3333 1005.4166 L 476.24997 1058.3333 Q 529.1666 1111.25 529.1666 1111.25 L 529.1666 1111.25 L 555.625 1164.1666 L 555.625 1243.5416 L 529.1666 1243.5416 L 476.24997 1243.5416 L 476.24997 1243.5416 L 476.24997 1217.0833 L 317.49997 1217.0833 L 185.20833 1217.0833 L 158.74998 1190.6249 Q 105.83333 1190.6249 79.37499 952.49994 L 52.916664 687.9166 L 52.916664 661.4583 Q 52.916664 634.99994 26.458332 634.99994 L 26.458332 634.99994 L 0.0 608.5416 Q -26.458332 608.5416 26.458332 529.1666 L 79.37499 476.24997 L 79.37499 476.24997 Q 105.83333 476.24997 79.37499 396.87497 Q 52.916664 317.49997 158.74998 238.12498 Q 264.5833 158.74998 317.49997 79.37499 z" svg:height="12.435416mm" draw:style-name="style-769" svg:viewBox="0.0 0.0 1534.5833 1243.5416" svg:width="15.345833mm" svg:x="131.23332mm" svg:y="170.92082mm"/>
          <draw:path svg:d="M 687.9166 0.0 L 740.8333 0.0 L 714.37494 26.458332 Q 687.9166 26.458332 714.37494 52.916664 Q 714.37494 79.37499 820.2083 132.29166 Q 952.49994 185.20833 978.95825 211.66666 L 978.95825 211.66666 L 978.95825 211.66666 L 1005.4166 211.66666 L 1031.875 211.66666 L 1031.875 211.66666 L 1031.875 238.12498 Q 1005.4166 291.04166 978.95825 291.04166 Q 952.49994 291.04166 952.49994 317.49997 L 952.49994 343.9583 L 502.7083 343.9583 L 26.458332 343.9583 L 26.458332 343.9583 L 26.458332 317.49997 L 0.0 317.49997 L 0.0 291.04166 L 0.0 291.04166 L 26.458332 291.04166 L 26.458332 291.04166 Q 26.458332 291.04166 52.916664 238.12498 Q 79.37499 185.20833 52.916664 185.20833 Q 26.458332 185.20833 0.0 132.29166 Q -26.458332 105.83333 0.0 79.37499 L 26.458332 79.37499 L 26.458332 79.37499 Q 26.458332 79.37499 52.916664 79.37499 L 52.916664 79.37499 L 343.9583 52.916664 Q 634.99994 26.458332 687.9166 0.0 z" svg:height="3.439583mm" draw:style-name="style-770" svg:viewBox="0.0 0.0 1031.875 343.9583" svg:width="10.318749mm" svg:x="47.360413mm" svg:y="191.8229mm"/>
          <draw:path svg:d="M 52.916664 26.458332 L 79.37499 0.0 L 79.37499 0.0 L 79.37499 0.0 L 79.37499 26.458332 L 79.37499 52.916664 L 132.29166 52.916664 L 158.74998 79.37499 L 185.20833 79.37499 L 211.66666 79.37499 L 238.12498 52.916664 L 264.5833 26.458332 L 317.49997 52.916664 Q 343.9583 79.37499 370.41666 132.29166 Q 396.87497 158.74998 396.87497 185.20833 L 396.87497 185.20833 L 370.41666 264.5833 Q 343.9583 343.9583 317.49997 343.9583 L 317.49997 343.9583 L 291.04166 343.9583 Q 264.5833 343.9583 185.20833 291.04166 L 132.29166 211.66666 L 105.83333 185.20833 Q 105.83333 158.74998 79.37499 158.74998 Q 52.916664 158.74998 52.916664 185.20833 Q 26.458332 211.66666 26.458332 185.20833 L 0.0 185.20833 L 0.0 185.20833 Q 26.458332 158.74998 26.458332 105.83333 L 52.916664 52.916664 L 52.916664 26.458332 z" svg:height="3.439583mm" draw:style-name="style-771" svg:viewBox="0.0 0.0 396.87497 343.9583" svg:width="3.9687498mm" svg:x="82.814575mm" svg:y="94.98541mm"/>
          <draw:path svg:d="M 158.74998 26.458332 L 185.20833 0.0 L 211.66666 0.0 L 238.12498 0.0 L 264.5833 105.83333 Q 291.04166 185.20833 291.04166 185.20833 L 291.04166 211.66666 L 291.04166 211.66666 L 291.04166 211.66666 L 317.49997 211.66666 L 317.49997 211.66666 L 343.9583 185.20833 L 370.41666 158.74998 L 370.41666 158.74998 L 396.87497 158.74998 L 396.87497 158.74998 L 396.87497 158.74998 L 396.87497 185.20833 Q 396.87497 185.20833 449.79166 105.83333 L 502.7083 0.0 L 502.7083 26.458332 Q 502.7083 52.916664 529.1666 52.916664 Q 555.625 52.916664 555.625 79.37499 Q 555.625 105.83333 582.0833 105.83333 L 582.0833 132.29166 L 555.625 158.74998 Q 502.7083 211.66666 502.7083 317.49997 Q 502.7083 396.87497 529.1666 423.3333 L 529.1666 449.79166 L 502.7083 449.79166 Q 502.7083 476.24997 502.7083 476.24997 L 502.7083 476.24997 L 502.7083 555.625 Q 502.7083 634.99994 476.24997 608.5416 Q 449.79166 582.0833 449.79166 582.0833 L 449.79166 582.0833 L 449.79166 582.0833 L 449.79166 555.625 L 423.3333 555.625 L 423.3333 529.1666 L 343.9583 529.1666 L 291.04166 529.1666 L 264.5833 529.1666 Q 238.12498 529.1666 185.20833 502.7083 Q 158.74998 502.7083 158.74998 423.3333 Q 158.74998 370.41666 132.29166 370.41666 L 79.37499 370.41666 L 79.37499 343.9583 Q 79.37499 317.49997 26.458332 317.49997 L 0.0 317.49997 L 0.0 317.49997 L 0.0 291.04166 L 0.0 291.04166 L 26.458332 291.04166 L 26.458332 264.5833 L 26.458332 238.12498 L 52.916664 238.12498 L 52.916664 211.66666 L 52.916664 211.66666 L 79.37499 211.66666 L 79.37499 158.74998 Q 79.37499 132.29166 79.37499 105.83333 L 105.83333 52.916664 L 105.83333 52.916664 L 132.29166 52.916664 L 132.29166 52.916664 L 132.29166 52.916664 L 158.74998 26.458332 z" svg:height="6.0854163mm" draw:style-name="style-772" svg:viewBox="0.0 0.0 582.0833 608.5416" svg:width="5.820833mm" svg:x="92.33958mm" svg:y="79.37499mm"/>
          <draw:path svg:d="M 238.12498 0.0 L 238.12498 0.0 L 264.5833 0.0 Q 291.04166 0.0 291.04166 52.916664 Q 291.04166 79.37499 291.04166 79.37499 L 291.04166 105.83333 L 291.04166 105.83333 L 291.04166 105.83333 L 317.49997 158.74998 L 343.9583 211.66666 L 343.9583 211.66666 L 343.9583 238.12498 L 291.04166 370.41666 Q 211.66666 476.24997 185.20833 476.24997 L 158.74998 476.24997 L 158.74998 476.24997 L 158.74998 476.24997 L 132.29166 449.79166 L 79.37499 423.3333 L 26.458332 423.3333 Q 0.0 423.3333 0.0 396.87497 L 0.0 370.41666 L 26.458332 370.41666 Q 26.458332 370.41666 26.458332 343.9583 L 26.458332 343.9583 L 26.458332 343.9583 Q 26.458332 343.9583 52.916664 317.49997 Q 52.916664 291.04166 79.37499 291.04166 Q 132.29166 264.5833 185.20833 238.12498 Q 238.12498 185.20833 211.66666 105.83333 L 211.66666 26.458332 L 238.12498 26.458332 Q 238.12498 0.0 238.12498 0.0 z" svg:height="4.7625mm" draw:style-name="style-773" svg:viewBox="0.0 0.0 343.9583 476.24997" svg:width="3.439583mm" svg:x="153.72292mm" svg:y="175.68332mm"/>
          <draw:path svg:d="M 105.83333 26.458332 L 158.74998 0.0 L 158.74998 0.0 Q 158.74998 0.0 158.74998 26.458332 L 185.20833 26.458332 L 211.66666 26.458332 L 238.12498 0.0 L 449.79166 26.458332 Q 661.4583 52.916664 661.4583 52.916664 L 687.9166 52.916664 L 687.9166 158.74998 L 687.9166 238.12498 L 687.9166 370.41666 L 687.9166 476.24997 L 687.9166 502.7083 Q 687.9166 529.1666 661.4583 555.625 Q 634.99994 582.0833 529.1666 582.0833 L 423.3333 608.5416 L 423.3333 582.0833 Q 423.3333 582.0833 423.3333 555.625 L 423.3333 529.1666 L 476.24997 529.1666 Q 529.1666 529.1666 529.1666 423.3333 Q 529.1666 317.49997 476.24997 343.9583 Q 476.24997 370.41666 343.9583 343.9583 Q 238.12498 317.49997 158.74998 343.9583 Q 105.83333 370.41666 105.83333 343.9583 L 79.37499 317.49997 L 52.916664 317.49997 Q 52.916664 317.49997 26.458332 291.04166 Q 0.0 291.04166 0.0 264.5833 L 0.0 238.12498 L 52.916664 238.12498 L 105.83333 238.12498 L 105.83333 238.12498 Q 105.83333 264.5833 105.83333 264.5833 L 105.83333 264.5833 L 132.29166 264.5833 L 132.29166 264.5833 L 132.29166 291.04166 L 158.74998 291.04166 L 158.74998 238.12498 L 158.74998 185.20833 L 132.29166 185.20833 L 105.83333 185.20833 L 52.916664 185.20833 Q 26.458332 185.20833 26.458332 158.74998 Q 0.0 105.83333 26.458332 79.37499 Q 52.916664 52.916664 105.83333 26.458332 z" svg:height="6.0854163mm" draw:style-name="style-774" svg:viewBox="0.0 0.0 687.9166 608.5416" svg:width="6.879166mm" svg:x="236.53749mm" svg:y="174.62498mm"/>
          <draw:path svg:d="M 5688.5415 0.0 L 5873.7495 0.0 L 5900.208 0.0 L 5926.6665 0.0 L 5926.6665 0.0 L 5926.6665 0.0 L 6006.0415 26.458332 L 6058.958 52.916664 L 6111.8745 52.916664 L 6138.333 52.916664 L 6085.4165 79.37499 L 6032.4995 105.83333 L 6270.6245 105.83333 L 6535.208 105.83333 L 6535.208 132.29166 L 6535.208 132.29166 L 6535.208 132.29166 L 6508.7495 132.29166 L 6455.833 132.29166 L 6402.9165 158.74998 L 6244.1665 158.74998 Q 6085.4165 158.74998 3042.7083 158.74998 L 0.0 185.20833 L 0.0 158.74998 L 26.458332 158.74998 L 26.458332 158.74998 L 26.458332 158.74998 L 185.20833 132.29166 L 317.49997 105.83333 L 343.9583 105.83333 L 370.41666 105.83333 L 370.41666 79.37499 L 343.9583 79.37499 L 343.9583 79.37499 L 343.9583 52.916664 L 343.9583 52.916664 L 343.9583 52.916664 L 317.49997 52.916664 L 317.49997 52.916664 L 317.49997 26.458332 L 317.49997 26.458332 L 476.24997 26.458332 L 634.99994 26.458332 L 714.37494 26.458332 L 793.74994 52.916664 L 899.5833 52.916664 Q 1005.4166 52.916664 1508.1249 26.458332 L 2010.8333 26.458332 L 2725.2083 26.458332 L 3466.0415 26.458332 L 4312.708 26.458332 L 5185.833 26.458332 L 5318.1245 26.458332 Q 5476.8745 0.0 5688.5415 0.0 z" svg:height="1.8520832mm" draw:style-name="style-775" svg:viewBox="0.0 0.0 6535.208 185.20833" svg:width="65.35208mm" svg:x="80.16875mm" svg:y="194.73332mm"/>
          <draw:path svg:d="M 423.3333 0.0 L 423.3333 0.0 L 423.3333 0.0 Q 423.3333 0.0 423.3333 26.458332 L 449.79166 26.458332 L 476.24997 26.458332 Q 476.24997 52.916664 476.24997 52.916664 L 502.7083 52.916664 L 529.1666 52.916664 L 582.0833 52.916664 L 582.0833 79.37499 L 582.0833 105.83333 L 555.625 105.83333 L 555.625 105.83333 L 555.625 132.29166 L 582.0833 132.29166 L 608.5416 132.29166 Q 661.4583 105.83333 661.4583 158.74998 Q 687.9166 211.66666 661.4583 211.66666 L 661.4583 238.12498 L 634.99994 291.04166 Q 634.99994 370.41666 582.0833 370.41666 Q 529.1666 370.41666 476.24997 396.87497 L 449.79166 423.3333 L 449.79166 423.3333 L 476.24997 423.3333 L 476.24997 423.3333 L 476.24997 423.3333 L 476.24997 449.79166 L 476.24997 449.79166 L 449.79166 449.79166 L 449.79166 476.24997 L 423.3333 476.24997 Q 370.41666 476.24997 370.41666 502.7083 L 370.41666 502.7083 L 370.41666 502.7083 Q 370.41666 502.7083 343.9583 529.1666 L 343.9583 529.1666 L 343.9583 582.0833 L 343.9583 634.99994 L 317.49997 634.99994 L 291.04166 634.99994 L 291.04166 608.5416 L 264.5833 608.5416 L 264.5833 608.5416 L 264.5833 582.0833 L 264.5833 582.0833 L 264.5833 582.0833 L 238.12498 529.1666 Q 211.66666 502.7083 158.74998 476.24997 L 105.83333 449.79166 L 158.74998 449.79166 L 185.20833 449.79166 L 185.20833 370.41666 L 158.74998 317.49997 L 158.74998 317.49997 Q 158.74998 317.49997 105.83333 264.5833 L 52.916664 211.66666 L 52.916664 185.20833 L 52.916664 185.20833 L 26.458332 158.74998 L 0.0 132.29166 L 0.0 132.29166 L 0.0 105.83333 L 0.0 105.83333 L 0.0 105.83333 L 0.0 52.916664 L 0.0 26.458332 L 0.0 26.458332 L 0.0 52.916664 L 0.0 52.916664 L 0.0 52.916664 L 26.458332 52.916664 L 26.458332 52.916664 L 52.916664 79.37499 L 105.83333 105.83333 L 105.83333 105.83333 L 105.83333 105.83333 L 132.29166 105.83333 Q 132.29166 105.83333 132.29166 132.29166 L 158.74998 132.29166 L 158.74998 132.29166 L 158.74998 158.74998 L 158.74998 158.74998 L 158.74998 158.74998 L 185.20833 132.29166 L 185.20833 105.83333 L 264.5833 52.916664 Q 317.49997 -26.458332 343.9583 0.0 Q 343.9583 26.458332 370.41666 0.0 Q 423.3333 0.0 423.3333 0.0 z M 396.87497 105.83333 Q 396.87497 79.37499 423.3333 79.37499 Q 449.79166 79.37499 449.79166 105.83333 Q 449.79166 132.29166 423.3333 132.29166 Q 396.87497 132.29166 396.87497 105.83333 z" svg:height="6.3499994mm" draw:style-name="style-776" svg:viewBox="0.0 0.0 661.4583 634.99994" svg:width="6.614583mm" svg:x="134.9375mm" svg:y="178.85832mm"/>
          <draw:path svg:d="M 396.87497 26.458332 L 529.1666 26.458332 L 582.0833 0.0 L 634.99994 0.0 L 846.6666 26.458332 Q 1084.7916 26.458332 1164.1666 52.916664 Q 1243.5416 79.37499 1243.5416 52.916664 Q 1243.5416 26.458332 1534.5833 26.458332 L 1852.0833 26.458332 L 1852.0833 26.458332 Q 1852.0833 26.458332 1746.2499 52.916664 Q 1640.4166 79.37499 1534.5833 132.29166 L 1455.2083 185.20833 L 1481.6666 211.66666 Q 1508.1249 238.12498 1481.6666 238.12498 Q 1481.6666 264.5833 1508.1249 317.49997 Q 1534.5833 396.87497 1561.0416 396.87497 L 1587.4999 396.87497 L 1587.4999 423.3333 L 1587.4999 449.79166 L 1402.2916 449.79166 L 1217.0833 449.79166 L 1217.0833 476.24997 L 1217.0833 476.24997 L 1190.6249 476.24997 Q 1164.1666 502.7083 1111.25 502.7083 L 1084.7916 502.7083 L 1084.7916 502.7083 L 1058.3333 476.24997 L 1058.3333 476.24997 L 1058.3333 449.79166 L 1058.3333 449.79166 Q 1058.3333 449.79166 1031.875 449.79166 Q 1005.4166 423.3333 1031.875 396.87497 Q 1058.3333 396.87497 1058.3333 343.9583 Q 1058.3333 291.04166 978.95825 264.5833 Q 926.0416 238.12498 767.2916 291.04166 Q 608.5416 291.04166 582.0833 264.5833 Q 582.0833 211.66666 423.3333 211.66666 Q 291.04166 185.20833 264.5833 185.20833 Q 264.5833 158.74998 211.66666 132.29166 L 158.74998 132.29166 L 79.37499 105.83333 L 0.0 105.83333 L 0.0 79.37499 L 0.0 52.916664 L 132.29166 52.916664 Q 264.5833 26.458332 396.87497 26.458332 z" svg:height="5.027083mm" draw:style-name="style-777" svg:viewBox="0.0 0.0 1852.0833 502.7083" svg:width="18.520832mm" svg:x="203.19998mm" svg:y="57.94375mm"/>
          <draw:path svg:d="M 238.12498 0.0 L 264.5833 0.0 L 264.5833 0.0 Q 264.5833 26.458332 264.5833 26.458332 L 291.04166 26.458332 L 291.04166 52.916664 Q 291.04166 79.37499 264.5833 132.29166 Q 264.5833 158.74998 238.12498 158.74998 L 238.12498 158.74998 L 211.66666 158.74998 L 158.74998 185.20833 L 158.74998 185.20833 Q 158.74998 185.20833 79.37499 211.66666 Q 0.0 238.12498 0.0 158.74998 Q 0.0 79.37499 26.458332 52.916664 L 79.37499 26.458332 L 158.74998 26.458332 Q 211.66666 26.458332 238.12498 0.0 z" svg:height="2.1166666mm" draw:style-name="style-778" svg:viewBox="0.0 0.0 291.04166 211.66666" svg:width="2.9104166mm" svg:x="113.24166mm" svg:y="138.90625mm"/>
          <draw:path svg:d="M 1878.5416 79.37499 L 1931.4583 79.37499 L 1931.4583 740.8333 Q 1931.4583 1375.8333 1904.9999 2010.8333 L 1904.9999 2672.2915 L 1904.9999 2672.2915 Q 1878.5416 2672.2915 1878.5416 2645.8333 L 1852.0833 2619.3748 L 1852.0833 2222.5 L 1825.6249 1825.6249 L 1825.6249 1799.1666 L 1825.6249 1772.7083 L 1799.1666 1772.7083 L 1799.1666 1746.2499 L 1799.1666 1746.2499 L 1772.7083 1746.2499 L 1772.7083 1772.7083 L 1772.7083 1799.1666 L 1746.2499 1799.1666 Q 1746.2499 1799.1666 1693.3333 1852.0833 Q 1640.4166 1852.0833 1613.9583 1904.9999 Q 1613.9583 1931.4583 1561.0416 1878.5416 Q 1481.6666 1852.0833 1402.2916 1852.0833 Q 1322.9166 1878.5416 1322.9166 1904.9999 Q 1322.9166 1931.4583 1296.4583 1931.4583 Q 1269.9999 1957.9165 1243.5416 2010.8333 Q 1217.0833 2116.6665 1190.6249 2063.75 Q 1137.7083 2063.75 1111.25 2063.75 L 1084.7916 2090.2083 L 1084.7916 2090.2083 L 1084.7916 2116.6665 L 1058.3333 2116.6665 L 1031.875 2116.6665 L 1031.875 2063.75 L 1031.875 2037.2915 L 1005.4166 2037.2915 Q 978.95825 2037.2915 952.49994 1984.3749 Q 926.0416 1931.4583 899.5833 1852.0833 L 899.5833 1772.7083 L 899.5833 1666.8749 Q 873.12494 1561.0416 899.5833 1481.6666 Q 926.0416 1428.7499 846.6666 1296.4583 Q 767.2916 1164.1666 740.8333 952.49994 Q 714.37494 714.37494 661.4583 634.99994 Q 608.5416 582.0833 370.41666 502.7083 L 132.29166 423.3333 L 105.83333 423.3333 L 105.83333 423.3333 L 105.83333 396.87497 L 79.37499 396.87497 L 79.37499 396.87497 L 79.37499 370.41666 L 26.458332 370.41666 L 0.0 370.41666 L 0.0 343.9583 L 26.458332 317.49997 L 26.458332 291.04166 L 26.458332 264.5833 L 26.458332 238.12498 L 26.458332 211.66666 L 26.458332 185.20833 L 26.458332 158.74998 L 105.83333 158.74998 L 185.20833 158.74998 L 185.20833 132.29166 L 185.20833 132.29166 L 211.66666 105.83333 L 211.66666 105.83333 L 211.66666 105.83333 L 238.12498 105.83333 L 238.12498 105.83333 L 238.12498 79.37499 L 238.12498 79.37499 L 238.12498 79.37499 L 238.12498 105.83333 L 238.12498 132.29166 L 238.12498 132.29166 L 238.12498 158.74998 L 291.04166 158.74998 Q 317.49997 158.74998 343.9583 185.20833 Q 343.9583 211.66666 449.79166 211.66666 Q 555.625 238.12498 555.625 264.5833 Q 582.0833 317.49997 714.37494 317.49997 Q 846.6666 317.49997 846.6666 291.04166 Q 846.6666 264.5833 926.0416 291.04166 Q 1031.875 317.49997 1005.4166 291.04166 Q 978.95825 264.5833 1084.7916 185.20833 Q 1164.1666 105.83333 1269.9999 79.37499 Q 1375.8333 79.37499 1375.8333 132.29166 L 1375.8333 185.20833 L 1402.2916 185.20833 L 1455.2083 158.74998 L 1508.1249 158.74998 L 1534.5833 158.74998 L 1534.5833 132.29166 L 1508.1249 132.29166 L 1508.1249 132.29166 L 1508.1249 105.83333 L 1481.6666 105.83333 L 1455.2083 105.83333 L 1455.2083 132.29166 L 1455.2083 132.29166 L 1428.7499 105.83333 Q 1402.2916 79.37499 1402.2916 52.916664 L 1375.8333 52.916664 L 1375.8333 26.458332 L 1349.3749 26.458332 L 1349.3749 26.458332 L 1349.3749 52.916664 L 1322.9166 52.916664 L 1296.4583 52.916664 L 1296.4583 26.458332 L 1296.4583 0.0 L 1428.7499 0.0 Q 1561.0416 0.0 1587.4999 52.916664 Q 1613.9583 79.37499 1613.9583 52.916664 Q 1613.9583 0.0 1693.3333 0.0 Q 1772.7083 -26.458332 1772.7083 0.0 Q 1772.7083 52.916664 1825.6249 52.916664 Q 1852.0833 52.916664 1878.5416 79.37499 z" svg:height="26.722916mm" draw:style-name="style-779" svg:viewBox="0.0 0.0 1931.4583 2672.2915" svg:width="19.314583mm" svg:x="278.07706mm" svg:y="118.00416mm"/>
          <draw:path svg:d="M 634.99994 26.458332 L 687.9166 26.458332 L 687.9166 26.458332 Q 687.9166 26.458332 687.9166 52.916664 L 687.9166 52.916664 L 661.4583 52.916664 L 661.4583 79.37499 L 661.4583 79.37499 L 687.9166 79.37499 L 687.9166 79.37499 L 687.9166 105.83333 L 555.625 158.74998 Q 423.3333 211.66666 423.3333 238.12498 L 423.3333 291.04166 L 423.3333 317.49997 Q 423.3333 343.9583 396.87497 343.9583 L 396.87497 343.9583 L 396.87497 343.9583 Q 370.41666 343.9583 370.41666 343.9583 L 370.41666 370.41666 L 370.41666 370.41666 Q 343.9583 343.9583 264.5833 343.9583 Q 185.20833 343.9583 185.20833 343.9583 Q 185.20833 396.87497 105.83333 343.9583 Q 52.916664 343.9583 52.916664 291.04166 L 26.458332 238.12498 L 26.458332 185.20833 L 0.0 158.74998 L 0.0 132.29166 L 0.0 105.83333 L 26.458332 105.83333 L 26.458332 79.37499 L 26.458332 79.37499 L 52.916664 79.37499 L 52.916664 79.37499 L 52.916664 79.37499 L 52.916664 52.916664 L 52.916664 52.916664 L 79.37499 52.916664 L 79.37499 26.458332 L 79.37499 26.458332 L 79.37499 26.458332 L 105.83333 26.458332 L 105.83333 26.458332 L 132.29166 26.458332 L 158.74998 26.458332 L 158.74998 0.0 L 158.74998 0.0 L 238.12498 26.458332 Q 317.49997 26.458332 396.87497 0.0 Q 502.7083 -26.458332 502.7083 26.458332 Q 502.7083 52.916664 529.1666 52.916664 Q 555.625 52.916664 555.625 26.458332 Q 555.625 0.0 582.0833 0.0 Q 608.5416 26.458332 634.99994 26.458332 z" svg:height="3.7041664mm" draw:style-name="style-780" svg:viewBox="0.0 0.0 687.9166 370.41666" svg:width="6.879166mm" svg:x="11.641666mm" svg:y="110.331245mm"/>
          <draw:path svg:d="M 211.66666 0.0 L 238.12498 0.0 L 264.5833 0.0 L 317.49997 26.458332 L 317.49997 26.458332 L 317.49997 26.458332 L 291.04166 26.458332 L 291.04166 26.458332 L 370.41666 79.37499 Q 423.3333 132.29166 449.79166 132.29166 L 449.79166 158.74998 L 449.79166 158.74998 Q 423.3333 158.74998 423.3333 185.20833 L 423.3333 211.66666 L 423.3333 238.12498 L 423.3333 238.12498 L 423.3333 238.12498 Q 396.87497 238.12498 370.41666 211.66666 Q 370.41666 185.20833 317.49997 291.04166 Q 264.5833 370.41666 185.20833 449.79166 Q 105.83333 502.7083 52.916664 529.1666 L 0.0 529.1666 L 0.0 396.87497 L 0.0 291.04166 L 26.458332 291.04166 L 26.458332 264.5833 L 105.83333 238.12498 Q 158.74998 185.20833 211.66666 132.29166 Q 264.5833 52.916664 211.66666 52.916664 Q 185.20833 52.916664 185.20833 26.458332 Q 185.20833 0.0 211.66666 0.0 z" svg:height="5.2916665mm" draw:style-name="style-781" svg:viewBox="0.0 0.0 449.79166 529.1666" svg:width="4.497916mm" svg:x="243.94582mm" svg:y="167.48125mm"/>
          <draw:path svg:d="M 52.916664 26.458332 L 105.83333 0.0 L 476.24997 0.0 Q 846.6666 26.458332 899.5833 26.458332 Q 926.0416 79.37499 952.49994 79.37499 L 952.49994 79.37499 L 952.49994 105.83333 Q 952.49994 132.29166 926.0416 132.29166 L 926.0416 158.74998 L 899.5833 158.74998 L 899.5833 132.29166 L 873.12494 132.29166 L 846.6666 132.29166 L 820.2083 158.74998 Q 793.74994 185.20833 687.9166 238.12498 Q 582.0833 291.04166 370.41666 238.12498 Q 158.74998 238.12498 185.20833 185.20833 L 211.66666 132.29166 L 185.20833 132.29166 L 185.20833 132.29166 L 158.74998 105.83333 L 105.83333 79.37499 L 52.916664 79.37499 Q 0.0 79.37499 0.0 52.916664 Q 0.0 26.458332 52.916664 26.458332 z" svg:height="2.38125mm" draw:style-name="style-782" svg:viewBox="0.0 0.0 952.49994 238.12498" svg:width="9.525mm" svg:x="122.237495mm" svg:y="188.11874mm"/>
          <draw:path svg:d="M 132.29166 105.83333 L 105.83333 0.0 L 105.83333 0.0 L 132.29166 0.0 L 211.66666 132.29166 Q 317.49997 264.5833 291.04166 370.41666 Q 264.5833 449.79166 264.5833 476.24997 L 264.5833 476.24997 L 158.74998 582.0833 Q 52.916664 687.9166 26.458332 687.9166 L 0.0 687.9166 L 0.0 661.4583 Q 0.0 634.99994 52.916664 634.99994 L 79.37499 608.5416 L 79.37499 529.1666 Q 105.83333 449.79166 105.83333 423.3333 Q 105.83333 370.41666 132.29166 370.41666 Q 158.74998 370.41666 158.74998 264.5833 Q 158.74998 185.20833 132.29166 105.83333 z" svg:height="6.879166mm" draw:style-name="style-783" svg:viewBox="0.0 0.0 291.04166 687.9166" svg:width="2.9104166mm" svg:x="7.9374995mm" svg:y="144.99165mm"/>
          <draw:path svg:d="M 502.7083 0.0 L 502.7083 0.0 L 502.7083 0.0 L 502.7083 0.0 L 582.0833 26.458332 L 634.99994 52.916664 L 687.9166 52.916664 L 740.8333 52.916664 L 740.8333 52.916664 L 740.8333 52.916664 L 767.2916 52.916664 L 767.2916 52.916664 L 793.74994 79.37499 Q 846.6666 79.37499 820.2083 291.04166 Q 793.74994 529.1666 740.8333 555.625 Q 714.37494 608.5416 740.8333 608.5416 Q 767.2916 608.5416 767.2916 661.4583 L 740.8333 714.37494 L 740.8333 714.37494 L 740.8333 687.9166 L 740.8333 687.9166 L 740.8333 687.9166 L 714.37494 687.9166 Q 714.37494 687.9166 687.9166 661.4583 Q 634.99994 634.99994 634.99994 661.4583 Q 608.5416 687.9166 529.1666 687.9166 Q 449.79166 687.9166 476.24997 740.8333 Q 502.7083 820.2083 476.24997 820.2083 Q 449.79166 820.2083 423.3333 846.6666 L 423.3333 899.5833 L 423.3333 899.5833 L 423.3333 899.5833 L 396.87497 899.5833 L 396.87497 899.5833 L 370.41666 926.0416 L 343.9583 952.49994 L 343.9583 952.49994 L 317.49997 952.49994 L 317.49997 1005.4166 L 317.49997 1031.875 L 291.04166 1058.3333 L 291.04166 1058.3333 L 211.66666 1058.3333 L 132.29166 1058.3333 L 105.83333 1031.875 L 79.37499 1031.875 L 79.37499 1005.4166 L 52.916664 978.95825 L 52.916664 952.49994 L 52.916664 926.0416 L 26.458332 926.0416 Q 26.458332 899.5833 26.458332 899.5833 Q 52.916664 899.5833 26.458332 634.99994 L 0.0 396.87497 L 52.916664 317.49997 Q 132.29166 264.5833 238.12498 211.66666 Q 343.9583 158.74998 343.9583 132.29166 L 343.9583 105.83333 L 343.9583 105.83333 L 370.41666 79.37499 L 370.41666 79.37499 L 370.41666 79.37499 L 423.3333 79.37499 Q 449.79166 52.916664 449.79166 52.916664 Q 423.3333 52.916664 423.3333 52.916664 L 423.3333 52.916664 L 449.79166 26.458332 Q 476.24997 0.0 502.7083 0.0 z" svg:height="10.583333mm" draw:style-name="style-784" svg:viewBox="0.0 0.0 820.2083 1058.3333" svg:width="8.202083mm" svg:x="167.74582mm" svg:y="183.62082mm"/>
          <draw:path svg:d="M 211.66666 26.458332 L 343.9583 0.0 L 343.9583 79.37499 Q 317.49997 185.20833 343.9583 211.66666 L 343.9583 238.12498 L 317.49997 238.12498 Q 264.5833 211.66666 264.5833 185.20833 Q 264.5833 158.74998 238.12498 158.74998 Q 211.66666 158.74998 211.66666 264.5833 Q 238.12498 343.9583 291.04166 343.9583 Q 317.49997 343.9583 343.9583 317.49997 L 343.9583 291.04166 L 370.41666 291.04166 Q 370.41666 264.5833 370.41666 343.9583 Q 370.41666 396.87497 370.41666 396.87497 L 370.41666 423.3333 L 370.41666 423.3333 Q 370.41666 423.3333 343.9583 449.79166 L 343.9583 449.79166 L 317.49997 449.79166 Q 291.04166 449.79166 211.66666 449.79166 L 105.83333 449.79166 L 105.83333 449.79166 L 105.83333 449.79166 L 79.37499 449.79166 L 79.37499 449.79166 L 79.37499 423.3333 L 52.916664 423.3333 L 52.916664 423.3333 L 52.916664 396.87497 L 52.916664 396.87497 L 52.916664 396.87497 L 26.458332 396.87497 L 26.458332 396.87497 L 26.458332 370.41666 L 0.0 370.41666 L 0.0 238.12498 Q 0.0 105.83333 52.916664 79.37499 Q 79.37499 26.458332 211.66666 26.458332 z" svg:height="4.497916mm" draw:style-name="style-785" svg:viewBox="0.0 0.0 370.41666 449.79166" svg:width="3.7041664mm" svg:x="188.91249mm" svg:y="201.3479mm"/>
          <draw:path svg:d="M 0.0 0.0 L 0.0 0.0 L 185.20833 0.0 Q 370.41666 0.0 396.87497 26.458332 Q 396.87497 52.916664 396.87497 132.29166 Q 396.87497 211.66666 370.41666 211.66666 L 370.41666 211.66666 L 238.12498 238.12498 L 132.29166 238.12498 L 132.29166 238.12498 Q 132.29166 211.66666 132.29166 132.29166 Q 132.29166 26.458332 52.916664 0.0 L 0.0 0.0 L 0.0 0.0 z" svg:height="2.38125mm" draw:style-name="style-786" svg:viewBox="0.0 0.0 396.87497 238.12498" svg:width="3.9687498mm" svg:x="284.42706mm" svg:y="229.65833mm"/>
          <draw:path svg:d="M 52.916664 0.0 L 79.37499 26.458332 L 132.29166 26.458332 Q 158.74998 26.458332 158.74998 79.37499 Q 158.74998 105.83333 343.9583 79.37499 Q 502.7083 26.458332 608.5416 52.916664 Q 687.9166 79.37499 687.9166 52.916664 Q 714.37494 26.458332 714.37494 79.37499 Q 714.37494 105.83333 740.8333 105.83333 L 740.8333 105.83333 L 846.6666 79.37499 Q 978.95825 79.37499 978.95825 52.916664 Q 978.95825 26.458332 1058.3333 26.458332 L 1137.7083 26.458332 L 1190.6249 52.916664 L 1243.5416 52.916664 L 1243.5416 52.916664 L 1243.5416 79.37499 L 1243.5416 79.37499 L 1243.5416 79.37499 L 1269.9999 79.37499 L 1269.9999 79.37499 L 1243.5416 105.83333 L 1217.0833 132.29166 L 1217.0833 132.29166 L 1243.5416 132.29166 L 1243.5416 132.29166 L 1243.5416 132.29166 L 1217.0833 158.74998 L 1190.6249 185.20833 L 1084.7916 185.20833 L 1005.4166 185.20833 L 1005.4166 211.66666 L 1005.4166 211.66666 L 846.6666 211.66666 L 687.9166 211.66666 L 370.41666 211.66666 L 52.916664 211.66666 L 52.916664 185.20833 L 26.458332 185.20833 L 26.458332 158.74998 Q 26.458332 132.29166 0.0 79.37499 Q -26.458332 52.916664 0.0 26.458332 Q 26.458332 -26.458332 52.916664 0.0 z" svg:height="2.1166666mm" draw:style-name="style-787" svg:viewBox="0.0 0.0 1269.9999 211.66666" svg:width="12.699999mm" svg:x="76.46458mm" svg:y="192.88124mm"/>
          <draw:path svg:d="M 105.83333 52.916664 L 185.20833 0.0 L 264.5833 0.0 L 343.9583 0.0 L 370.41666 26.458332 Q 396.87497 52.916664 423.3333 79.37499 L 423.3333 132.29166 L 423.3333 185.20833 L 423.3333 264.5833 L 396.87497 291.04166 Q 343.9583 317.49997 343.9583 291.04166 Q 343.9583 264.5833 291.04166 343.9583 Q 264.5833 423.3333 238.12498 423.3333 Q 211.66666 423.3333 185.20833 449.79166 Q 185.20833 502.7083 132.29166 476.24997 Q 79.37499 476.24997 79.37499 502.7083 Q 79.37499 555.625 52.916664 555.625 L 52.916664 555.625 L 52.916664 502.7083 Q 26.458332 423.3333 26.458332 370.41666 L 26.458332 317.49997 L 0.0 317.49997 L 0.0 317.49997 L 0.0 211.66666 L 0.0 105.83333 L 26.458332 105.83333 Q 26.458332 79.37499 105.83333 52.916664 z" svg:height="5.5562496mm" draw:style-name="style-788" svg:viewBox="0.0 0.0 423.3333 555.625" svg:width="4.233333mm" svg:x="36.77708mm" svg:y="123.56041mm"/>
          <draw:path svg:d="M 820.2083 211.66666 L 820.2083 211.66666 L 820.2083 211.66666 L 820.2083 211.66666 L 820.2083 238.12498 Q 820.2083 264.5833 873.12494 317.49997 Q 926.0416 370.41666 952.49994 370.41666 L 952.49994 370.41666 L 1269.9999 555.625 Q 1587.4999 740.8333 1666.8749 740.8333 Q 1746.2499 793.74994 1746.2499 793.74994 L 1746.2499 793.74994 L 1746.2499 793.74994 L 1746.2499 820.2083 L 1719.7916 820.2083 L 1719.7916 820.2083 L 1719.7916 820.2083 Q 1693.3333 793.74994 1693.3333 793.74994 L 1693.3333 793.74994 L 1666.8749 793.74994 Q 1613.9583 793.74994 1349.3749 661.4583 L 1111.25 555.625 L 1111.25 555.625 Q 1111.25 529.1666 1084.7916 529.1666 L 1058.3333 529.1666 L 1058.3333 529.1666 Q 1058.3333 529.1666 926.0416 449.79166 L 793.74994 370.41666 L 793.74994 370.41666 Q 767.2916 343.9583 767.2916 343.9583 L 767.2916 343.9583 L 767.2916 317.49997 Q 767.2916 317.49997 740.8333 317.49997 L 740.8333 317.49997 L 714.37494 317.49997 Q 714.37494 317.49997 661.4583 317.49997 Q 634.99994 317.49997 608.5416 343.9583 L 582.0833 396.87497 L 582.0833 396.87497 Q 555.625 396.87497 555.625 423.3333 Q 555.625 449.79166 502.7083 476.24997 Q 476.24997 476.24997 396.87497 502.7083 L 317.49997 529.1666 L 317.49997 502.7083 L 291.04166 502.7083 L 291.04166 502.7083 L 291.04166 529.1666 L 264.5833 529.1666 L 238.12498 529.1666 L 238.12498 582.0833 L 238.12498 634.99994 L 211.66666 634.99994 L 185.20833 634.99994 L 185.20833 634.99994 L 185.20833 634.99994 L 158.74998 582.0833 Q 132.29166 555.625 105.83333 502.7083 L 79.37499 449.79166 L 79.37499 423.3333 L 79.37499 396.87497 L 52.916664 396.87497 L 52.916664 370.41666 L 52.916664 370.41666 L 26.458332 370.41666 L 26.458332 317.49997 L 26.458332 264.5833 L 0.0 238.12498 L 0.0 211.66666 L 0.0 158.74998 L 0.0 132.29166 L 0.0 132.29166 L 26.458332 132.29166 L 26.458332 158.74998 L 26.458332 211.66666 L 52.916664 211.66666 L 52.916664 211.66666 L 52.916664 238.12498 L 79.37499 238.12498 L 79.37499 238.12498 L 79.37499 264.5833 L 79.37499 264.5833 L 79.37499 264.5833 L 105.83333 291.04166 L 132.29166 317.49997 L 132.29166 317.49997 L 132.29166 317.49997 L 132.29166 317.49997 L 158.74998 317.49997 L 158.74998 317.49997 Q 185.20833 317.49997 185.20833 291.04166 L 211.66666 264.5833 L 211.66666 264.5833 L 211.66666 264.5833 L 238.12498 264.5833 Q 264.5833 264.5833 264.5833 291.04166 Q 291.04166 317.49997 291.04166 317.49997 L 291.04166 317.49997 L 317.49997 317.49997 L 343.9583 317.49997 L 343.9583 317.49997 L 343.9583 317.49997 L 317.49997 343.9583 Q 291.04166 370.41666 291.04166 370.41666 L 291.04166 370.41666 L 370.41666 370.41666 L 449.79166 370.41666 L 449.79166 370.41666 L 449.79166 370.41666 L 476.24997 370.41666 L 476.24997 370.41666 L 476.24997 343.9583 L 502.7083 343.9583 L 502.7083 317.49997 L 502.7083 291.04166 L 529.1666 291.04166 L 529.1666 264.5833 L 529.1666 264.5833 L 555.625 264.5833 L 555.625 211.66666 Q 555.625 158.74998 476.24997 79.37499 L 396.87497 0.0 L 449.79166 0.0 Q 502.7083 26.458332 555.625 52.916664 Q 608.5416 79.37499 608.5416 105.83333 Q 634.99994 105.83333 714.37494 158.74998 Q 820.2083 211.66666 820.2083 211.66666 z" svg:height="8.202083mm" draw:style-name="style-789" svg:viewBox="0.0 0.0 1746.2499 820.2083" svg:width="17.4625mm" svg:x="64.822914mm" svg:y="137.58333mm"/>
          <draw:path svg:d="M 105.83333 0.0 L 211.66666 0.0 L 449.79166 0.0 Q 687.9166 0.0 687.9166 0.0 L 687.9166 0.0 L 634.99994 0.0 Q 582.0833 0.0 555.625 26.458332 Q 529.1666 52.916664 555.625 79.37499 L 555.625 105.83333 L 529.1666 105.83333 Q 502.7083 105.83333 502.7083 132.29166 L 476.24997 132.29166 L 476.24997 105.83333 Q 449.79166 52.916664 449.79166 52.916664 Q 449.79166 52.916664 423.3333 79.37499 Q 396.87497 132.29166 370.41666 158.74998 L 343.9583 185.20833 L 343.9583 185.20833 Q 343.9583 158.74998 317.49997 158.74998 Q 291.04166 158.74998 291.04166 132.29166 Q 317.49997 105.83333 238.12498 79.37499 L 132.29166 79.37499 L 132.29166 52.916664 L 132.29166 26.458332 L 79.37499 26.458332 L 26.458332 26.458332 L 26.458332 26.458332 Q 0.0 0.0 0.0 0.0 L 0.0 0.0 L 105.83333 0.0 z" svg:height="1.8520832mm" draw:style-name="style-790" svg:viewBox="0.0 0.0 687.9166 185.20833" svg:width="6.879166mm" svg:x="172.24374mm" svg:y="201.61249mm"/>
          <draw:path svg:d="M 476.24997 0.0 L 529.1666 0.0 L 582.0833 0.0 L 608.5416 0.0 L 634.99994 0.0 L 634.99994 0.0 L 634.99994 0.0 L 634.99994 0.0 L 661.4583 26.458332 L 687.9166 52.916664 L 846.6666 52.916664 L 1005.4166 52.916664 L 1005.4166 79.37499 L 1005.4166 79.37499 L 1005.4166 105.83333 L 1005.4166 105.83333 L 1005.4166 132.29166 L 1005.4166 158.74998 L 978.95825 158.74998 L 978.95825 158.74998 L 952.49994 185.20833 L 926.0416 211.66666 L 846.6666 211.66666 Q 793.74994 211.66666 793.74994 238.12498 L 767.2916 264.5833 L 740.8333 264.5833 L 714.37494 264.5833 L 687.9166 291.04166 L 661.4583 317.49997 L 661.4583 317.49997 L 634.99994 317.49997 L 634.99994 317.49997 L 634.99994 317.49997 L 555.625 317.49997 Q 476.24997 317.49997 396.87497 343.9583 Q 317.49997 370.41666 317.49997 423.3333 Q 317.49997 449.79166 264.5833 449.79166 Q 238.12498 449.79166 238.12498 476.24997 Q 238.12498 502.7083 211.66666 502.7083 L 185.20833 502.7083 L 185.20833 476.24997 L 211.66666 449.79166 L 211.66666 449.79166 L 211.66666 423.3333 L 211.66666 423.3333 L 211.66666 423.3333 L 238.12498 423.3333 Q 238.12498 423.3333 238.12498 396.87497 Q 211.66666 396.87497 211.66666 317.49997 Q 211.66666 264.5833 158.74998 211.66666 Q 132.29166 158.74998 105.83333 158.74998 Q 105.83333 185.20833 52.916664 185.20833 L 0.0 158.74998 L 0.0 158.74998 L 0.0 158.74998 L 0.0 158.74998 L 0.0 132.29166 L 26.458332 132.29166 L 26.458332 105.83333 L 26.458332 105.83333 L 52.916664 105.83333 L 52.916664 105.83333 L 52.916664 105.83333 L 52.916664 79.37499 L 52.916664 79.37499 L 79.37499 79.37499 L 79.37499 52.916664 L 79.37499 52.916664 L 105.83333 52.916664 L 105.83333 52.916664 L 105.83333 52.916664 L 158.74998 52.916664 Q 185.20833 52.916664 185.20833 52.916664 L 185.20833 52.916664 L 211.66666 52.916664 L 264.5833 52.916664 L 317.49997 26.458332 L 370.41666 0.0 L 423.3333 0.0 L 449.79166 0.0 L 476.24997 0.0 z" svg:height="5.027083mm" draw:style-name="style-791" svg:viewBox="0.0 0.0 1005.4166 502.7083" svg:width="10.054166mm" svg:x="120.649994mm" svg:y="121.70833mm"/>
          <draw:path svg:d="M 952.49994 0.0 L 952.49994 0.0 L 1031.875 0.0 L 1111.25 0.0 L 1111.25 0.0 L 1111.25 0.0 L 1137.7083 26.458332 L 1190.6249 52.916664 L 1243.5416 52.916664 L 1269.9999 52.916664 L 1428.7499 52.916664 Q 1587.4999 52.916664 1746.2499 158.74998 Q 1931.4583 238.12498 1931.4583 238.12498 L 1931.4583 264.5833 L 1957.9165 264.5833 L 1984.3749 264.5833 L 1984.3749 291.04166 L 1984.3749 291.04166 L 2010.8333 317.49997 L 2010.8333 370.41666 L 2010.8333 370.41666 Q 1984.3749 370.41666 2010.8333 423.3333 Q 2010.8333 476.24997 1984.3749 476.24997 Q 1957.9165 476.24997 1931.4583 555.625 Q 1904.9999 634.99994 1666.8749 582.0833 Q 1402.2916 529.1666 1402.2916 476.24997 Q 1375.8333 449.79166 1296.4583 423.3333 Q 1243.5416 423.3333 1243.5416 396.87497 L 1243.5416 370.41666 L 1217.0833 370.41666 L 1190.6249 370.41666 L 1190.6249 343.9583 L 1190.6249 343.9583 L 1164.1666 343.9583 L 1164.1666 370.41666 L 1137.7083 370.41666 L 1111.25 370.41666 L 1084.7916 396.87497 L 1058.3333 423.3333 L 1058.3333 423.3333 L 1031.875 423.3333 L 1031.875 423.3333 L 1031.875 423.3333 L 1031.875 502.7083 Q 1031.875 582.0833 1031.875 634.99994 L 1031.875 714.37494 L 1031.875 687.9166 Q 1031.875 661.4583 978.95825 661.4583 L 952.49994 661.4583 L 926.0416 661.4583 Q 926.0416 687.9166 820.2083 687.9166 Q 687.9166 740.8333 634.99994 634.99994 Q 555.625 555.625 370.41666 529.1666 L 158.74998 502.7083 L 132.29166 502.7083 L 132.29166 476.24997 L 105.83333 476.24997 L 79.37499 476.24997 L 79.37499 449.79166 L 79.37499 449.79166 L 79.37499 423.3333 L 79.37499 370.41666 L 52.916664 370.41666 L 52.916664 370.41666 L 52.916664 343.9583 L 26.458332 343.9583 L 26.458332 343.9583 L 26.458332 317.49997 L 26.458332 317.49997 L 26.458332 317.49997 L 0.0 291.04166 L 0.0 264.5833 L 79.37499 264.5833 L 132.29166 264.5833 L 132.29166 238.12498 Q 158.74998 211.66666 185.20833 211.66666 L 185.20833 211.66666 L 238.12498 211.66666 L 317.49997 211.66666 L 396.87497 185.20833 Q 449.79166 158.74998 502.7083 132.29166 Q 555.625 132.29166 582.0833 105.83333 Q 582.0833 52.916664 767.2916 52.916664 Q 952.49994 0.0 952.49994 0.0 z" svg:height="7.1437497mm" draw:style-name="style-792" svg:viewBox="0.0 0.0 2010.8333 714.37494" svg:width="20.108332mm" svg:x="152.66458mm" svg:y="68.2625mm"/>
          <draw:path svg:d="M 26.458332 26.458332 L 26.458332 0.0 L 26.458332 0.0 L 52.916664 0.0 L 52.916664 79.37499 L 52.916664 132.29166 L 79.37499 132.29166 L 79.37499 132.29166 L 79.37499 158.74998 L 105.83333 158.74998 L 105.83333 158.74998 L 105.83333 185.20833 L 158.74998 158.74998 Q 238.12498 158.74998 211.66666 185.20833 Q 211.66666 238.12498 264.5833 238.12498 L 291.04166 238.12498 L 317.49997 238.12498 Q 370.41666 211.66666 370.41666 238.12498 Q 370.41666 264.5833 343.9583 291.04166 Q 317.49997 291.04166 291.04166 343.9583 Q 291.04166 370.41666 211.66666 396.87497 Q 132.29166 396.87497 158.74998 502.7083 Q 211.66666 582.0833 238.12498 582.0833 Q 264.5833 608.5416 211.66666 608.5416 Q 185.20833 608.5416 158.74998 634.99994 L 132.29166 634.99994 L 132.29166 661.4583 L 132.29166 687.9166 L 105.83333 687.9166 L 105.83333 661.4583 L 105.83333 661.4583 L 105.83333 661.4583 L 79.37499 740.8333 L 52.916664 820.2083 L 52.916664 820.2083 L 52.916664 820.2083 L 52.916664 846.6666 L 26.458332 846.6666 L 26.458332 820.2083 L 0.0 767.2916 L 0.0 396.87497 L 0.0 52.916664 L 0.0 52.916664 L 0.0 52.916664 L 26.458332 26.458332 z" svg:height="8.466666mm" draw:style-name="style-793" svg:viewBox="0.0 0.0 370.41666 846.6666" svg:width="3.7041664mm" svg:x="2.6458333mm" svg:y="80.16875mm"/>
          <draw:path svg:d="M 423.3333 0.0 L 502.7083 0.0 L 529.1666 0.0 L 555.625 0.0 L 582.0833 26.458332 Q 634.99994 26.458332 634.99994 52.916664 Q 634.99994 79.37499 767.2916 158.74998 Q 899.5833 238.12498 952.49994 264.5833 L 978.95825 291.04166 L 978.95825 291.04166 L 1005.4166 291.04166 L 1005.4166 291.04166 L 1005.4166 291.04166 L 1005.4166 317.49997 L 1005.4166 317.49997 L 1031.875 317.49997 L 1031.875 343.9583 L 1031.875 343.9583 L 1058.3333 343.9583 L 1058.3333 370.41666 L 1058.3333 396.87497 L 1084.7916 423.3333 L 1084.7916 449.79166 L 1005.4166 449.79166 L 926.0416 449.79166 L 926.0416 476.24997 L 899.5833 476.24997 L 899.5833 476.24997 L 899.5833 502.7083 L 873.12494 502.7083 Q 846.6666 502.7083 687.9166 529.1666 Q 529.1666 529.1666 529.1666 502.7083 Q 529.1666 476.24997 449.79166 502.7083 Q 370.41666 555.625 317.49997 502.7083 Q 238.12498 476.24997 238.12498 449.79166 Q 238.12498 423.3333 185.20833 396.87497 L 132.29166 396.87497 L 132.29166 396.87497 Q 105.83333 370.41666 105.83333 370.41666 L 105.83333 370.41666 L 105.83333 370.41666 L 79.37499 370.41666 L 79.37499 343.9583 L 52.916664 317.49997 L 52.916664 291.04166 L 52.916664 264.5833 L 26.458332 264.5833 L 26.458332 238.12498 L 26.458332 238.12498 L 0.0 238.12498 L 0.0 211.66666 L 0.0 185.20833 L 0.0 132.29166 L 0.0 105.83333 L 0.0 105.83333 L 0.0 132.29166 L 158.74998 105.83333 Q 317.49997 105.83333 317.49997 52.916664 Q 317.49997 0.0 423.3333 0.0 z" svg:height="5.2916665mm" draw:style-name="style-794" svg:viewBox="0.0 0.0 1084.7916 529.1666" svg:width="10.847916mm" svg:x="128.5875mm" svg:y="71.17291mm"/>
          <draw:path svg:d="M 52.916664 0.0 L 52.916664 0.0 L 52.916664 0.0 L 52.916664 26.458332 L 132.29166 26.458332 Q 211.66666 26.458332 211.66666 79.37499 Q 211.66666 158.74998 238.12498 185.20833 L 238.12498 238.12498 L 211.66666 317.49997 Q 185.20833 396.87497 185.20833 396.87497 Q 158.74998 396.87497 158.74998 396.87497 L 158.74998 396.87497 L 158.74998 370.41666 L 158.74998 370.41666 L 132.29166 370.41666 L 132.29166 370.41666 L 105.83333 370.41666 Q 105.83333 343.9583 79.37499 343.9583 Q 52.916664 343.9583 26.458332 185.20833 L 0.0 26.458332 L 0.0 26.458332 Q 26.458332 26.458332 52.916664 0.0 z" svg:height="3.9687498mm" draw:style-name="style-795" svg:viewBox="0.0 0.0 238.12498 396.87497" svg:width="2.38125mm" svg:x="6.3499994mm" svg:y="152.66458mm"/>
          <draw:path svg:d="M 26.458332 0.0 L 26.458332 0.0 L 132.29166 26.458332 Q 238.12498 52.916664 211.66666 105.83333 Q 185.20833 158.74998 211.66666 158.74998 Q 238.12498 185.20833 264.5833 238.12498 L 264.5833 291.04166 L 264.5833 317.49997 Q 238.12498 317.49997 238.12498 370.41666 L 238.12498 396.87497 L 238.12498 396.87497 Q 238.12498 423.3333 238.12498 423.3333 Q 211.66666 423.3333 132.29166 317.49997 L 52.916664 238.12498 L 52.916664 211.66666 Q 26.458332 211.66666 26.458332 211.66666 L 26.458332 211.66666 L 26.458332 211.66666 Q 26.458332 185.20833 0.0 105.83333 L 0.0 26.458332 L 26.458332 26.458332 Q 26.458332 0.0 26.458332 0.0 z" svg:height="4.233333mm" draw:style-name="style-796" svg:viewBox="0.0 0.0 264.5833 423.3333" svg:width="2.6458333mm" svg:x="142.61041mm" svg:y="153.98749mm"/>
          <draw:path svg:d="M 396.87497 0.0 L 502.7083 0.0 L 502.7083 79.37499 L 502.7083 158.74998 L 502.7083 158.74998 Q 502.7083 185.20833 343.9583 185.20833 L 185.20833 211.66666 L 132.29166 211.66666 Q 79.37499 185.20833 26.458332 185.20833 Q 0.0 185.20833 0.0 132.29166 L 0.0 52.916664 L 79.37499 52.916664 Q 158.74998 26.458332 211.66666 26.458332 L 264.5833 26.458332 L 291.04166 26.458332 Q 317.49997 26.458332 396.87497 0.0 z" svg:height="2.1166666mm" draw:style-name="style-797" svg:viewBox="0.0 0.0 502.7083 211.66666" svg:width="5.027083mm" svg:x="273.84375mm" svg:y="178.06458mm"/>
          <draw:path svg:d="M 52.916664 52.916664 L 0.0 0.0 L 52.916664 0.0 Q 105.83333 0.0 105.83333 26.458332 Q 105.83333 52.916664 185.20833 52.916664 Q 264.5833 79.37499 291.04166 79.37499 L 317.49997 79.37499 L 317.49997 105.83333 Q 343.9583 132.29166 343.9583 132.29166 L 343.9583 132.29166 L 343.9583 185.20833 L 343.9583 238.12498 L 423.3333 238.12498 Q 502.7083 238.12498 555.625 238.12498 L 608.5416 238.12498 L 555.625 291.04166 Q 476.24997 343.9583 502.7083 343.9583 L 555.625 343.9583 L 555.625 343.9583 L 555.625 343.9583 L 582.0833 370.41666 L 608.5416 370.41666 L 608.5416 476.24997 L 608.5416 582.0833 L 608.5416 582.0833 Q 608.5416 608.5416 529.1666 608.5416 Q 449.79166 608.5416 449.79166 608.5416 Q 476.24997 608.5416 396.87497 661.4583 L 291.04166 714.37494 L 291.04166 740.8333 Q 291.04166 740.8333 317.49997 740.8333 L 317.49997 767.2916 L 317.49997 767.2916 L 291.04166 767.2916 L 291.04166 767.2916 L 291.04166 767.2916 L 291.04166 793.74994 L 264.5833 793.74994 L 238.12498 793.74994 L 185.20833 793.74994 L 185.20833 767.2916 L 185.20833 767.2916 L 158.74998 767.2916 L 158.74998 767.2916 L 158.74998 767.2916 L 132.29166 740.8333 L 132.29166 740.8333 L 132.29166 740.8333 L 132.29166 740.8333 L 105.83333 740.8333 L 105.83333 714.37494 L 79.37499 661.4583 L 79.37499 608.5416 L 79.37499 555.625 L 79.37499 529.1666 Q 79.37499 502.7083 105.83333 449.79166 Q 132.29166 423.3333 132.29166 264.5833 Q 132.29166 105.83333 52.916664 52.916664 z" svg:height="7.9374995mm" draw:style-name="style-798" svg:viewBox="0.0 0.0 608.5416 793.74994" svg:width="6.0854163mm" svg:x="61.118748mm" svg:y="100.806244mm"/>
          <draw:path svg:d="M 105.83333 211.66666 L 79.37499 211.66666 L 52.916664 211.66666 Q 26.458332 211.66666 0.0 238.12498 Q -26.458332 238.12498 0.0 158.74998 L 0.0 105.83333 L 26.458332 79.37499 Q 52.916664 52.916664 105.83333 52.916664 Q 158.74998 52.916664 185.20833 0.0 Q 238.12498 -26.458332 264.5833 26.458332 Q 264.5833 52.916664 370.41666 105.83333 Q 449.79166 105.83333 423.3333 158.74998 Q 370.41666 211.66666 264.5833 211.66666 Q 132.29166 211.66666 105.83333 211.66666 z" svg:height="2.38125mm" draw:style-name="style-799" svg:viewBox="0.0 0.0 423.3333 238.12498" svg:width="4.233333mm" svg:x="114.82916mm" svg:y="208.49165mm"/>
          <draw:path svg:d="M 132.29166 26.458332 L 158.74998 52.916664 L 211.66666 79.37499 Q 264.5833 105.83333 291.04166 132.29166 Q 317.49997 185.20833 370.41666 185.20833 Q 396.87497 185.20833 396.87497 211.66666 Q 423.3333 238.12498 423.3333 343.9583 L 423.3333 423.3333 L 423.3333 423.3333 Q 423.3333 423.3333 317.49997 476.24997 L 211.66666 529.1666 L 211.66666 529.1666 Q 211.66666 529.1666 185.20833 555.625 L 185.20833 555.625 L 185.20833 555.625 Q 185.20833 555.625 158.74998 555.625 L 132.29166 555.625 L 132.29166 555.625 Q 105.83333 529.1666 105.83333 529.1666 L 105.83333 529.1666 L 105.83333 502.7083 L 105.83333 449.79166 L 132.29166 449.79166 L 132.29166 449.79166 L 132.29166 423.3333 L 105.83333 423.3333 L 105.83333 396.87497 Q 105.83333 343.9583 52.916664 396.87497 Q 52.916664 449.79166 26.458332 317.49997 L 0.0 185.20833 L 0.0 158.74998 L 0.0 158.74998 L 26.458332 158.74998 L 26.458332 132.29166 L 26.458332 132.29166 L 26.458332 132.29166 L 26.458332 132.29166 L 26.458332 132.29166 L 52.916664 105.83333 L 105.83333 105.83333 L 105.83333 79.37499 Q 105.83333 52.916664 79.37499 26.458332 Q 52.916664 26.458332 79.37499 0.0 Q 105.83333 -26.458332 132.29166 26.458332 z" svg:height="5.5562496mm" draw:style-name="style-800" svg:viewBox="0.0 0.0 423.3333 555.625" svg:width="4.233333mm" svg:x="74.08333mm" svg:y="78.05208mm"/>
          <draw:path svg:d="M 661.4583 26.458332 L 661.4583 26.458332 L 634.99994 26.458332 Q 608.5416 26.458332 608.5416 105.83333 Q 582.0833 185.20833 582.0833 185.20833 Q 582.0833 185.20833 582.0833 211.66666 L 582.0833 211.66666 L 608.5416 317.49997 Q 634.99994 423.3333 634.99994 476.24997 Q 661.4583 529.1666 714.37494 502.7083 Q 740.8333 502.7083 767.2916 449.79166 Q 793.74994 396.87497 767.2916 370.41666 L 767.2916 343.9583 L 767.2916 291.04166 Q 767.2916 264.5833 793.74994 264.5833 L 820.2083 291.04166 L 846.6666 291.04166 Q 846.6666 291.04166 899.5833 317.49997 L 926.0416 317.49997 L 952.49994 343.9583 Q 1005.4166 370.41666 1005.4166 502.7083 L 1005.4166 608.5416 L 1005.4166 608.5416 L 1005.4166 634.99994 L 1005.4166 661.4583 L 1005.4166 661.4583 L 952.49994 661.4583 Q 899.5833 661.4583 661.4583 687.9166 L 423.3333 687.9166 L 423.3333 687.9166 Q 423.3333 661.4583 476.24997 661.4583 Q 502.7083 661.4583 502.7083 634.99994 Q 502.7083 608.5416 423.3333 608.5416 Q 343.9583 608.5416 291.04166 555.625 Q 238.12498 502.7083 211.66666 529.1666 L 211.66666 555.625 L 211.66666 529.1666 Q 211.66666 502.7083 185.20833 502.7083 Q 158.74998 502.7083 158.74998 476.24997 Q 158.74998 449.79166 105.83333 476.24997 Q 105.83333 502.7083 79.37499 343.9583 L 52.916664 185.20833 L 26.458332 185.20833 L 0.0 185.20833 L 0.0 158.74998 L 0.0 132.29166 L 52.916664 132.29166 L 79.37499 132.29166 L 79.37499 105.83333 L 105.83333 79.37499 L 105.83333 132.29166 Q 105.83333 185.20833 158.74998 185.20833 Q 238.12498 185.20833 264.5833 158.74998 L 264.5833 158.74998 L 264.5833 211.66666 Q 291.04166 238.12498 343.9583 238.12498 L 396.87497 238.12498 L 396.87497 238.12498 L 423.3333 238.12498 L 423.3333 238.12498 L 423.3333 238.12498 L 423.3333 211.66666 L 423.3333 211.66666 L 449.79166 211.66666 L 449.79166 185.20833 L 449.79166 185.20833 L 476.24997 185.20833 L 476.24997 185.20833 L 476.24997 185.20833 L 476.24997 158.74998 L 476.24997 158.74998 L 502.7083 158.74998 Q 502.7083 132.29166 502.7083 79.37499 Q 529.1666 26.458332 476.24997 26.458332 L 449.79166 52.916664 L 449.79166 26.458332 Q 449.79166 0.0 555.625 0.0 Q 661.4583 26.458332 661.4583 26.458332 z" svg:height="6.879166mm" draw:style-name="style-801" svg:viewBox="0.0 0.0 1005.4166 687.9166" svg:width="10.054166mm" svg:x="260.34998mm" svg:y="168.0104mm"/>
          <draw:path svg:d="M 1587.4999 0.0 L 1587.4999 0.0 L 1587.4999 52.916664 Q 1561.0416 105.83333 1481.6666 185.20833 Q 1402.2916 264.5833 1402.2916 264.5833 L 1402.2916 264.5833 L 1375.8333 264.5833 Q 1375.8333 264.5833 1375.8333 291.04166 L 1375.8333 291.04166 L 1349.3749 291.04166 Q 1322.9166 317.49997 1322.9166 317.49997 L 1322.9166 317.49997 L 1322.9166 317.49997 L 1296.4583 317.49997 L 1296.4583 343.9583 L 1269.9999 343.9583 L 1269.9999 343.9583 L 1269.9999 343.9583 L 1269.9999 343.9583 Q 1243.5416 370.41666 1243.5416 370.41666 L 1243.5416 370.41666 L 1217.0833 370.41666 L 1217.0833 370.41666 L 1217.0833 396.87497 L 1217.0833 396.87497 L 1164.1666 396.87497 L 1137.7083 423.3333 L 1137.7083 423.3333 L 1137.7083 423.3333 L 1111.25 423.3333 Q 1084.7916 423.3333 1031.875 449.79166 Q 978.95825 476.24997 978.95825 529.1666 Q 978.95825 555.625 899.5833 582.0833 L 793.74994 634.99994 L 740.8333 634.99994 L 714.37494 634.99994 L 714.37494 661.4583 Q 687.9166 661.4583 687.9166 687.9166 L 661.4583 687.9166 L 634.99994 687.9166 Q 634.99994 687.9166 634.99994 714.37494 L 634.99994 714.37494 L 608.5416 714.37494 Q 582.0833 687.9166 582.0833 714.37494 Q 555.625 740.8333 502.7083 740.8333 Q 449.79166 740.8333 317.49997 793.74994 L 158.74998 846.6666 L 158.74998 846.6666 L 158.74998 846.6666 L 132.29166 846.6666 L 132.29166 846.6666 L 105.83333 873.12494 L 79.37499 899.5833 L 52.916664 899.5833 L 26.458332 899.5833 L 26.458332 926.0416 L 0.0 926.0416 L 0.0 926.0416 L 0.0 952.49994 L 0.0 952.49994 L 0.0 952.49994 L 0.0 899.5833 L 0.0 846.6666 L 0.0 846.6666 L 0.0 846.6666 L 0.0 820.2083 L 0.0 820.2083 L 0.0 820.2083 L 26.458332 793.74994 L 26.458332 793.74994 L 26.458332 793.74994 L 52.916664 793.74994 L 52.916664 793.74994 L 52.916664 767.2916 L 52.916664 767.2916 L 52.916664 767.2916 L 79.37499 740.8333 L 79.37499 740.8333 L 79.37499 740.8333 L 105.83333 740.8333 L 105.83333 740.8333 L 211.66666 634.99994 Q 343.9583 582.0833 529.1666 529.1666 Q 714.37494 476.24997 714.37494 449.79166 L 714.37494 449.79166 L 740.8333 449.79166 Q 767.2916 423.3333 767.2916 423.3333 L 767.2916 423.3333 L 793.74994 423.3333 L 846.6666 423.3333 L 1190.6249 238.12498 Q 1534.5833 52.916664 1534.5833 52.916664 Q 1534.5833 52.916664 1534.5833 26.458332 L 1561.0416 26.458332 L 1561.0416 26.458332 Q 1587.4999 26.458332 1587.4999 0.0 z" svg:height="9.525mm" draw:style-name="style-802" svg:viewBox="0.0 0.0 1587.4999 952.49994" svg:width="15.874999mm" svg:x="141.28749mm" svg:y="138.11249mm"/>
          <draw:path svg:d="M 396.87497 0.0 L 396.87497 0.0 L 423.3333 52.916664 Q 423.3333 105.83333 449.79166 105.83333 L 476.24997 105.83333 L 476.24997 105.83333 L 476.24997 105.83333 L 476.24997 132.29166 L 476.24997 132.29166 L 502.7083 132.29166 L 502.7083 158.74998 L 529.1666 158.74998 L 555.625 158.74998 L 608.5416 185.20833 Q 687.9166 211.66666 714.37494 264.5833 Q 740.8333 317.49997 767.2916 317.49997 L 767.2916 343.9583 L 767.2916 423.3333 Q 767.2916 476.24997 740.8333 476.24997 Q 687.9166 476.24997 661.4583 502.7083 L 634.99994 529.1666 L 634.99994 529.1666 L 634.99994 529.1666 L 608.5416 529.1666 L 608.5416 555.625 L 423.3333 555.625 Q 264.5833 529.1666 211.66666 529.1666 Q 158.74998 529.1666 105.83333 502.7083 L 26.458332 476.24997 L 26.458332 449.79166 L 0.0 449.79166 L 0.0 449.79166 L 0.0 423.3333 L 0.0 423.3333 L 0.0 423.3333 L 0.0 370.41666 L 0.0 317.49997 L 0.0 264.5833 L 0.0 211.66666 L 26.458332 158.74998 L 52.916664 132.29166 L 52.916664 105.83333 L 52.916664 52.916664 L 79.37499 52.916664 L 79.37499 52.916664 L 105.83333 79.37499 Q 105.83333 105.83333 238.12498 132.29166 Q 370.41666 132.29166 370.41666 52.916664 Q 370.41666 0.0 396.87497 0.0 z" svg:height="5.5562496mm" draw:style-name="style-803" svg:viewBox="0.0 0.0 767.2916 555.625" svg:width="7.6729164mm" svg:x="111.65416mm" svg:y="169.86249mm"/>
          <draw:path svg:d="M 343.9583 0.0 L 370.41666 0.0 L 370.41666 0.0 Q 370.41666 0.0 396.87497 52.916664 Q 396.87497 105.83333 291.04166 132.29166 L 185.20833 158.74998 L 158.74998 185.20833 Q 132.29166 211.66666 79.37499 211.66666 L 0.0 238.12498 L 26.458332 185.20833 Q 26.458332 132.29166 185.20833 79.37499 Q 343.9583 0.0 343.9583 0.0 z" svg:height="2.38125mm" draw:style-name="style-804" svg:viewBox="0.0 0.0 396.87497 238.12498" svg:width="3.9687498mm" svg:x="144.1979mm" svg:y="138.11249mm"/>
          <draw:path svg:d="M 158.74998 264.5833 L 105.83333 264.5833 L 105.83333 291.04166 L 105.83333 343.9583 L 105.83333 343.9583 Q 79.37499 343.9583 52.916664 317.49997 L 26.458332 291.04166 L 26.458332 291.04166 Q 52.916664 264.5833 52.916664 238.12498 Q 52.916664 238.12498 26.458332 238.12498 Q 0.0 211.66666 0.0 132.29166 Q 0.0 79.37499 26.458332 79.37499 Q 52.916664 52.916664 52.916664 26.458332 L 52.916664 0.0 L 52.916664 0.0 Q 79.37499 -26.458332 132.29166 26.458332 Q 211.66666 52.916664 185.20833 158.74998 Q 185.20833 264.5833 158.74998 264.5833 z" svg:height="3.439583mm" draw:style-name="style-805" svg:viewBox="0.0 0.0 185.20833 343.9583" svg:width="1.8520832mm" svg:x="24.341665mm" svg:y="93.39791mm"/>
          <draw:path svg:d="M 52.916664 26.458332 L 52.916664 0.0 L 79.37499 0.0 Q 132.29166 0.0 132.29166 52.916664 Q 132.29166 105.83333 158.74998 105.83333 L 185.20833 105.83333 L 185.20833 105.83333 Q 185.20833 105.83333 185.20833 132.29166 Q 211.66666 158.74998 105.83333 158.74998 L 0.0 158.74998 L 0.0 158.74998 L 0.0 132.29166 L 0.0 105.83333 L 26.458332 105.83333 L 26.458332 52.916664 Q 26.458332 26.458332 52.916664 26.458332 z" svg:height="1.5874999mm" draw:style-name="style-806" svg:viewBox="0.0 0.0 185.20833 158.74998" svg:width="1.8520832mm" svg:x="107.68541mm" svg:y="139.7mm"/>
          <draw:path svg:d="M 105.83333 317.49997 L 105.83333 370.41666 L 105.83333 370.41666 Q 105.83333 370.41666 52.916664 317.49997 L 26.458332 291.04166 L 26.458332 211.66666 Q 26.458332 158.74998 0.0 158.74998 Q -52.916664 158.74998 0.0 79.37499 Q 52.916664 0.0 105.83333 0.0 Q 132.29166 0.0 132.29166 158.74998 Q 105.83333 291.04166 105.83333 317.49997 z" svg:height="3.7041664mm" draw:style-name="style-807" svg:viewBox="0.0 0.0 132.29166 370.41666" svg:width="1.3229166mm" svg:x="126.99999mm" svg:y="155.04582mm"/>
          <draw:path svg:d="M 52.916664 52.916664 L 52.916664 0.0 L 79.37499 0.0 L 105.83333 0.0 L 105.83333 26.458332 L 105.83333 52.916664 L 158.74998 52.916664 Q 238.12498 79.37499 264.5833 185.20833 Q 291.04166 317.49997 291.04166 317.49997 L 317.49997 317.49997 L 291.04166 370.41666 Q 291.04166 423.3333 291.04166 423.3333 Q 264.5833 423.3333 238.12498 449.79166 L 211.66666 449.79166 L 185.20833 449.79166 Q 185.20833 476.24997 132.29166 476.24997 L 79.37499 502.7083 L 79.37499 502.7083 L 79.37499 529.1666 L 79.37499 529.1666 L 79.37499 529.1666 L 52.916664 529.1666 L 52.916664 529.1666 L 26.458332 529.1666 Q 0.0 529.1666 0.0 476.24997 Q -26.458332 396.87497 0.0 370.41666 Q 26.458332 317.49997 26.458332 264.5833 L 0.0 185.20833 L 0.0 185.20833 L 0.0 158.74998 L 26.458332 158.74998 L 79.37499 158.74998 L 79.37499 132.29166 Q 79.37499 132.29166 52.916664 52.916664 z" svg:height="5.2916665mm" draw:style-name="style-808" svg:viewBox="0.0 0.0 317.49997 529.1666" svg:width="3.1749997mm" svg:x="84.40208mm" svg:y="77.7875mm"/>
          <draw:path svg:d="M 423.3333 0.0 L 423.3333 0.0 L 449.79166 0.0 L 449.79166 0.0 L 449.79166 26.458332 Q 449.79166 79.37499 449.79166 79.37499 L 449.79166 105.83333 L 449.79166 105.83333 Q 423.3333 132.29166 423.3333 132.29166 L 423.3333 132.29166 L 370.41666 185.20833 Q 343.9583 238.12498 343.9583 264.5833 Q 343.9583 291.04166 370.41666 317.49997 L 396.87497 317.49997 L 396.87497 343.9583 Q 396.87497 343.9583 370.41666 343.9583 L 370.41666 370.41666 L 291.04166 370.41666 Q 211.66666 370.41666 211.66666 343.9583 Q 185.20833 317.49997 105.83333 317.49997 L 0.0 317.49997 L 0.0 317.49997 L 0.0 291.04166 L 132.29166 238.12498 Q 291.04166 158.74998 291.04166 105.83333 Q 317.49997 79.37499 370.41666 26.458332 Q 423.3333 26.458332 423.3333 0.0 z" svg:height="3.7041664mm" draw:style-name="style-809" svg:viewBox="0.0 0.0 449.79166 370.41666" svg:width="4.497916mm" svg:x="244.73956mm" svg:y="98.689575mm"/>
          <draw:path svg:d="M 2222.5 0.0 L 2248.9583 0.0 L 2248.9583 26.458332 Q 2248.9583 52.916664 2275.4165 52.916664 Q 2301.875 52.916664 2328.3333 79.37499 L 2354.7915 79.37499 L 2354.7915 52.916664 L 2381.2498 26.458332 L 2381.2498 26.458332 L 2381.2498 52.916664 L 2381.2498 52.916664 L 2381.2498 52.916664 L 2407.7083 105.83333 Q 2434.1665 132.29166 2487.0833 158.74998 Q 2539.9998 158.74998 2513.5415 211.66666 Q 2487.0833 291.04166 2539.9998 370.41666 Q 2592.9165 476.24997 2619.3748 476.24997 Q 2645.8333 476.24997 2645.8333 502.7083 Q 2645.8333 529.1666 2672.2915 529.1666 Q 2698.7498 529.1666 2698.7498 476.24997 L 2698.7498 449.79166 L 2751.6665 449.79166 L 2778.1248 449.79166 L 2778.1248 476.24997 L 2804.5833 502.7083 L 2804.5833 502.7083 L 2804.5833 529.1666 L 2857.4998 529.1666 Q 2883.9583 582.0833 2910.4165 582.0833 L 2910.4165 582.0833 L 2910.4165 582.0833 Q 2910.4165 582.0833 2910.4165 608.5416 L 2936.8748 608.5416 L 2936.8748 634.99994 L 2963.3333 661.4583 L 2963.3333 661.4583 L 2963.3333 687.9166 L 2989.7915 687.9166 L 3016.2498 687.9166 L 3095.6248 740.8333 Q 3174.9998 767.2916 3148.5415 820.2083 Q 3122.0833 873.12494 3174.9998 846.6666 Q 3227.9165 846.6666 3227.9165 820.2083 Q 3227.9165 793.74994 3280.8333 820.2083 Q 3333.7498 846.6666 3333.7498 820.2083 Q 3360.2083 793.74994 3386.6665 793.74994 L 3413.1248 793.74994 L 3413.1248 820.2083 L 3439.5833 820.2083 L 3439.5833 846.6666 L 3439.5833 899.5833 L 3466.0415 899.5833 L 3492.4998 899.5833 L 3518.9583 926.0416 L 3545.4165 952.49994 L 3545.4165 952.49994 L 3545.4165 952.49994 L 3545.4165 978.95825 L 3545.4165 1005.4166 L 3545.4165 1005.4166 L 3545.4165 1005.4166 L 3492.4998 1031.875 L 3466.0415 1031.875 L 3439.5833 1031.875 Q 3439.5833 1058.3333 3333.7498 1058.3333 Q 3254.3748 1058.3333 3254.3748 1164.1666 Q 3254.3748 1269.9999 3148.5415 1269.9999 L 3069.1665 1269.9999 L 3042.7083 1269.9999 L 3042.7083 1269.9999 L 3042.7083 1296.4583 L 3016.2498 1296.4583 L 3016.2498 1296.4583 L 3016.2498 1322.9166 L 3016.2498 1322.9166 L 3016.2498 1322.9166 L 3069.1665 1428.7499 Q 3122.0833 1534.5833 3095.6248 1561.0416 Q 3069.1665 1587.4999 3069.1665 1746.2499 Q 3016.2498 1878.5416 3042.7083 1957.9165 Q 3042.7083 2063.75 3122.0833 2010.8333 Q 3174.9998 1984.3749 3174.9998 2037.2915 Q 3148.5415 2090.2083 3174.9998 2090.2083 L 3227.9165 2116.6665 L 3227.9165 2248.9583 Q 3227.9165 2381.2498 3201.4583 2381.2498 L 3201.4583 2381.2498 L 3201.4583 2381.2498 Q 3174.9998 2354.7915 3174.9998 2354.7915 L 3174.9998 2354.7915 L 3174.9998 2381.2498 L 3174.9998 2381.2498 L 3174.9998 2381.2498 Q 3174.9998 2381.2498 3174.9998 2407.7083 L 3201.4583 2407.7083 L 3201.4583 2434.1665 L 3201.4583 2487.0833 L 3174.9998 2487.0833 Q 3174.9998 2487.0833 3174.9998 2513.5415 L 3174.9998 2513.5415 L 3148.5415 2539.9998 L 3148.5415 2566.4583 L 3122.0833 2566.4583 Q 3069.1665 2592.9165 3016.2498 2592.9165 L 2936.8748 2592.9165 L 2936.8748 2592.9165 L 2910.4165 2592.9165 L 2936.8748 2645.8333 Q 2963.3333 2672.2915 2963.3333 2672.2915 Q 3016.2498 2672.2915 3016.2498 2698.7498 L 3016.2498 2725.2083 L 2989.7915 2725.2083 Q 2963.3333 2698.7498 2936.8748 2751.6665 Q 2910.4165 2804.5833 2804.5833 2831.0415 Q 2725.2083 2857.4998 2672.2915 2883.9583 Q 2645.8333 2936.8748 2592.9165 2910.4165 L 2566.4583 2910.4165 L 2566.4583 2936.8748 L 2592.9165 2963.3333 L 2592.9165 2963.3333 L 2592.9165 2963.3333 L 2592.9165 2989.7915 L 2592.9165 2989.7915 L 2619.3748 2989.7915 Q 2619.3748 3016.2498 2619.3748 3016.2498 L 2645.8333 3016.2498 L 2645.8333 3042.7083 L 2645.8333 3069.1665 L 2619.3748 3069.1665 L 2592.9165 3069.1665 L 2592.9165 3042.7083 L 2592.9165 3042.7083 L 2566.4583 3042.7083 L 2566.4583 3042.7083 L 2539.9998 3042.7083 L 2539.9998 3016.2498 L 2513.5415 3016.2498 L 2487.0833 3016.2498 L 2487.0833 2989.7915 Q 2487.0833 2989.7915 2434.1665 2963.3333 L 2407.7083 2936.8748 L 2407.7083 2936.8748 L 2407.7083 2910.4165 L 2354.7915 2910.4165 Q 2301.875 2910.4165 2275.4165 2857.4998 Q 2275.4165 2804.5833 2196.0415 2751.6665 Q 2143.125 2698.7498 2063.75 2645.8333 Q 1984.3749 2592.9165 1772.7083 2539.9998 Q 1561.0416 2487.0833 1561.0416 2460.6248 Q 1561.0416 2434.1665 1428.7499 2407.7083 Q 1322.9166 2381.2498 1322.9166 2434.1665 L 1322.9166 2460.6248 L 1322.9166 2460.6248 Q 1296.4583 2434.1665 1269.9999 2407.7083 Q 1269.9999 2381.2498 1217.0833 2381.2498 L 1164.1666 2381.2498 L 1164.1666 2381.2498 Q 1164.1666 2354.7915 1137.7083 2354.7915 L 1137.7083 2354.7915 L 1137.7083 2328.3333 L 1137.7083 2328.3333 L 1164.1666 2328.3333 Q 1190.6249 2328.3333 1190.6249 2275.4165 Q 1190.6249 2248.9583 1164.1666 2248.9583 Q 1137.7083 2275.4165 1137.7083 2275.4165 L 1137.7083 2301.875 L 1137.7083 2301.875 Q 1111.25 2301.875 1111.25 2275.4165 Q 1111.25 2248.9583 1031.875 2222.5 Q 952.49994 2169.5833 978.95825 2169.5833 Q 1005.4166 2169.5833 1005.4166 2116.6665 Q 1005.4166 2090.2083 873.12494 1904.9999 Q 740.8333 1746.2499 714.37494 1640.4166 Q 687.9166 1561.0416 661.4583 1561.0416 Q 634.99994 1561.0416 634.99994 1534.5833 Q 634.99994 1508.1249 529.1666 1349.3749 Q 423.3333 1164.1666 370.41666 1111.25 Q 343.9583 1031.875 264.5833 1031.875 Q 211.66666 1031.875 211.66666 1005.4166 L 185.20833 952.49994 L 185.20833 952.49994 Q 158.74998 926.0416 158.74998 926.0416 L 158.74998 926.0416 L 158.74998 926.0416 L 132.29166 899.5833 L 132.29166 899.5833 L 105.83333 899.5833 L 105.83333 899.5833 L 105.83333 899.5833 L 105.83333 873.12494 L 105.83333 873.12494 L 79.37499 873.12494 L 79.37499 846.6666 L 52.916664 846.6666 Q 26.458332 846.6666 26.458332 820.2083 Q 0.0 820.2083 0.0 740.8333 Q 0.0 687.9166 26.458332 634.99994 Q 52.916664 582.0833 52.916664 582.0833 Q 26.458332 555.625 52.916664 502.7083 Q 105.83333 476.24997 79.37499 449.79166 L 52.916664 423.3333 L 52.916664 423.3333 L 52.916664 423.3333 L 238.12498 423.3333 Q 423.3333 423.3333 423.3333 449.79166 Q 449.79166 476.24997 555.625 476.24997 Q 661.4583 449.79166 687.9166 476.24997 Q 687.9166 476.24997 740.8333 476.24997 Q 793.74994 476.24997 793.74994 502.7083 Q 793.74994 529.1666 899.5833 529.1666 Q 1005.4166 529.1666 1005.4166 555.625 Q 1031.875 582.0833 1058.3333 555.625 Q 1058.3333 529.1666 1084.7916 529.1666 Q 1111.25 529.1666 1137.7083 555.625 Q 1137.7083 582.0833 1217.0833 582.0833 Q 1322.9166 608.5416 1375.8333 634.99994 Q 1428.7499 661.4583 1428.7499 634.99994 Q 1428.7499 582.0833 1587.4999 634.99994 Q 1746.2499 687.9166 1746.2499 687.9166 L 1746.2499 687.9166 L 1772.7083 687.9166 L 1772.7083 687.9166 L 1852.0833 714.37494 L 1904.9999 714.37494 L 1904.9999 687.9166 L 1904.9999 661.4583 L 1878.5416 661.4583 L 1878.5416 634.99994 L 1904.9999 634.99994 L 1931.4583 634.99994 L 1904.9999 582.0833 Q 1878.5416 529.1666 1852.0833 502.7083 Q 1799.1666 502.7083 1799.1666 449.79166 Q 1799.1666 396.87497 1878.5416 370.41666 Q 1957.9165 317.49997 1957.9165 291.04166 Q 1984.3749 264.5833 2037.2915 238.12498 Q 2116.6665 211.66666 2116.6665 158.74998 Q 2143.125 105.83333 2169.5833 105.83333 Q 2196.0415 105.83333 2196.0415 52.916664 Q 2196.0415 0.0 2222.5 0.0 z M 2751.6665 582.0833 L 2804.5833 582.0833 L 2778.1248 608.5416 L 2751.6665 634.99994 L 2778.1248 634.99994 L 2804.5833 634.99994 L 2751.6665 661.4583 L 2725.2083 661.4583 L 2698.7498 634.99994 Q 2698.7498 582.0833 2751.6665 582.0833 z M 3095.6248 2434.1665 Q 3095.6248 2434.1665 3095.6248 2407.7083 Q 3122.0833 2407.7083 3122.0833 2434.1665 Q 3122.0833 2434.1665 3095.6248 2434.1665 z M 2910.4165 2539.9998 L 2910.4165 2513.5415 L 2936.8748 2513.5415 L 2963.3333 2513.5415 L 2963.3333 2539.9998 Q 2963.3333 2566.4583 2936.8748 2566.4583 Q 2910.4165 2566.4583 2910.4165 2539.9998 z M 2328.3333 2857.4998 Q 2328.3333 2857.4998 2328.3333 2831.0415 Q 2328.3333 2831.0415 2328.3333 2857.4998 Q 2328.3333 2857.4998 2328.3333 2857.4998 z" svg:height="30.691666mm" draw:style-name="style-810" svg:viewBox="0.0 0.0 3545.4165 3069.1665" svg:width="35.454166mm" svg:x="226.48332mm" svg:y="28.045832mm"/>
          <draw:path svg:d="M 158.74998 26.458332 L 158.74998 26.458332 L 158.74998 26.458332 Q 158.74998 52.916664 185.20833 79.37499 L 185.20833 79.37499 L 185.20833 79.37499 Q 185.20833 79.37499 211.66666 105.83333 L 211.66666 105.83333 L 211.66666 132.29166 Q 211.66666 132.29166 238.12498 132.29166 L 238.12498 132.29166 L 264.5833 158.74998 Q 317.49997 185.20833 317.49997 158.74998 Q 343.9583 132.29166 317.49997 132.29166 L 291.04166 132.29166 L 291.04166 105.83333 L 291.04166 105.83333 L 343.9583 79.37499 Q 370.41666 26.458332 396.87497 26.458332 L 396.87497 26.458332 L 423.3333 79.37499 Q 423.3333 132.29166 555.625 132.29166 Q 687.9166 79.37499 687.9166 79.37499 L 714.37494 79.37499 L 714.37494 105.83333 L 714.37494 132.29166 L 740.8333 132.29166 L 767.2916 132.29166 L 767.2916 158.74998 L 793.74994 185.20833 L 793.74994 291.04166 Q 793.74994 396.87497 793.74994 423.3333 Q 793.74994 476.24997 767.2916 502.7083 L 740.8333 529.1666 L 740.8333 529.1666 L 740.8333 555.625 L 740.8333 555.625 L 740.8333 555.625 L 714.37494 608.5416 L 714.37494 634.99994 L 714.37494 714.37494 L 714.37494 793.74994 L 714.37494 793.74994 L 687.9166 793.74994 L 687.9166 767.2916 L 687.9166 740.8333 L 661.4583 608.5416 L 661.4583 476.24997 L 661.4583 423.3333 Q 661.4583 370.41666 555.625 343.9583 Q 449.79166 343.9583 264.5833 317.49997 L 52.916664 291.04166 L 52.916664 291.04166 L 52.916664 291.04166 L 52.916664 238.12498 L 52.916664 185.20833 L 26.458332 185.20833 Q 0.0 158.74998 0.0 79.37499 Q 0.0 -26.458332 52.916664 0.0 Q 105.83333 0.0 105.83333 26.458332 Q 132.29166 26.458332 158.74998 26.458332 z" svg:height="7.9374995mm" draw:style-name="style-811" svg:viewBox="0.0 0.0 793.74994 793.74994" svg:width="7.9374995mm" svg:x="245.53333mm" svg:y="172.7729mm"/>
          <draw:path svg:d="M 132.29166 26.458332 L 132.29166 26.458332 L 158.74998 26.458332 L 211.66666 26.458332 L 317.49997 52.916664 L 423.3333 52.916664 L 423.3333 52.916664 Q 423.3333 79.37499 423.3333 79.37499 L 449.79166 79.37499 L 476.24997 105.83333 Q 529.1666 132.29166 529.1666 158.74998 L 555.625 158.74998 L 555.625 158.74998 Q 555.625 185.20833 370.41666 185.20833 L 211.66666 185.20833 L 211.66666 158.74998 L 211.66666 158.74998 L 185.20833 185.20833 L 185.20833 185.20833 L 158.74998 185.20833 Q 132.29166 185.20833 79.37499 105.83333 L 26.458332 52.916664 L 0.0 26.458332 Q 0.0 0.0 26.458332 0.0 Q 52.916664 0.0 52.916664 26.458332 Q 52.916664 52.916664 105.83333 52.916664 Q 132.29166 26.458332 132.29166 26.458332 z" svg:height="1.8520832mm" draw:style-name="style-812" svg:viewBox="0.0 0.0 555.625 185.20833" svg:width="5.5562496mm" svg:x="48.154163mm" svg:y="113.50624mm"/>
          <draw:path svg:d="M 873.12494 132.29166 L 899.5833 132.29166 L 899.5833 158.74998 Q 926.0416 158.74998 926.0416 185.20833 L 899.5833 185.20833 L 899.5833 185.20833 L 899.5833 211.66666 L 899.5833 211.66666 L 873.12494 211.66666 L 873.12494 211.66666 L 846.6666 211.66666 L 846.6666 211.66666 L 846.6666 238.12498 L 740.8333 264.5833 Q 634.99994 264.5833 634.99994 317.49997 Q 634.99994 370.41666 634.99994 449.79166 Q 634.99994 529.1666 687.9166 529.1666 L 714.37494 529.1666 L 714.37494 529.1666 L 714.37494 555.625 L 740.8333 582.0833 Q 740.8333 608.5416 714.37494 608.5416 L 687.9166 608.5416 L 687.9166 582.0833 L 687.9166 582.0833 L 687.9166 582.0833 L 661.4583 582.0833 L 634.99994 582.0833 L 634.99994 582.0833 L 634.99994 555.625 Q 634.99994 555.625 555.625 529.1666 Q 502.7083 529.1666 476.24997 555.625 Q 476.24997 582.0833 317.49997 582.0833 L 185.20833 582.0833 L 185.20833 608.5416 L 185.20833 608.5416 L 185.20833 608.5416 Q 158.74998 608.5416 158.74998 582.0833 Q 158.74998 555.625 132.29166 555.625 L 105.83333 555.625 L 105.83333 529.1666 Q 105.83333 502.7083 105.83333 449.79166 Q 105.83333 396.87497 79.37499 396.87497 L 52.916664 396.87497 L 52.916664 317.49997 L 52.916664 211.66666 L 26.458332 211.66666 L 26.458332 211.66666 L 26.458332 185.20833 L 0.0 185.20833 L 0.0 185.20833 L 0.0 158.74998 L 0.0 158.74998 L 0.0 158.74998 L 52.916664 158.74998 Q 79.37499 158.74998 79.37499 185.20833 Q 79.37499 211.66666 132.29166 185.20833 Q 185.20833 158.74998 211.66666 158.74998 L 238.12498 158.74998 L 343.9583 132.29166 Q 449.79166 105.83333 423.3333 79.37499 Q 423.3333 52.916664 449.79166 52.916664 Q 476.24997 52.916664 476.24997 26.458332 L 476.24997 26.458332 L 529.1666 0.0 Q 582.0833 -26.458332 608.5416 26.458332 Q 634.99994 105.83333 687.9166 105.83333 Q 740.8333 105.83333 793.74994 105.83333 Q 846.6666 158.74998 873.12494 132.29166 z" svg:height="6.0854163mm" draw:style-name="style-813" svg:viewBox="0.0 0.0 926.0416 608.5416" svg:width="9.260416mm" svg:x="66.674995mm" svg:y="102.658325mm"/>
          <draw:path svg:d="M 52.916664 0.0 L 105.83333 0.0 L 132.29166 0.0 L 132.29166 0.0 L 158.74998 26.458332 Q 185.20833 52.916664 185.20833 264.5833 Q 185.20833 502.7083 211.66666 634.99994 L 211.66666 740.8333 L 211.66666 793.74994 L 211.66666 820.2083 L 185.20833 820.2083 L 158.74998 793.74994 L 132.29166 793.74994 L 105.83333 793.74994 L 79.37499 820.2083 L 52.916664 820.2083 L 52.916664 423.3333 L 52.916664 52.916664 L 52.916664 52.916664 Q 52.916664 52.916664 26.458332 26.458332 L 0.0 26.458332 L 0.0 26.458332 Q 0.0 0.0 52.916664 0.0 z" svg:height="8.202083mm" draw:style-name="style-814" svg:viewBox="0.0 0.0 211.66666 820.2083" svg:width="2.1166666mm" svg:x="262.73123mm" svg:y="93.13333mm"/>
          <draw:path svg:d="M 370.41666 52.916664 L 343.9583 0.0 L 396.87497 26.458332 Q 449.79166 79.37499 502.7083 52.916664 Q 555.625 52.916664 555.625 79.37499 Q 555.625 105.83333 714.37494 132.29166 Q 873.12494 185.20833 1137.7083 185.20833 Q 1375.8333 185.20833 1375.8333 158.74998 Q 1375.8333 132.29166 1402.2916 132.29166 L 1428.7499 132.29166 L 1428.7499 158.74998 Q 1402.2916 185.20833 1349.3749 264.5833 Q 1296.4583 343.9583 1243.5416 343.9583 L 1190.6249 343.9583 L 1190.6249 396.87497 L 1190.6249 449.79166 L 1164.1666 476.24997 L 1164.1666 502.7083 L 1243.5416 529.1666 Q 1349.3749 555.625 1481.6666 582.0833 Q 1640.4166 608.5416 1693.3333 687.9166 Q 1746.2499 767.2916 1878.5416 793.74994 Q 1984.3749 820.2083 2037.2915 793.74994 Q 2063.75 767.2916 2090.2083 767.2916 L 2116.6665 767.2916 L 2116.6665 793.74994 Q 2116.6665 820.2083 2037.2915 873.12494 L 1957.9165 926.0416 L 1904.9999 926.0416 Q 1852.0833 926.0416 1772.7083 978.95825 Q 1666.8749 1031.875 1561.0416 1111.25 Q 1455.2083 1190.6249 1402.2916 1402.2916 L 1349.3749 1587.4999 L 1349.3749 1666.8749 Q 1349.3749 1719.7916 1322.9166 1772.7083 Q 1296.4583 1799.1666 1296.4583 1799.1666 L 1296.4583 1772.7083 L 1269.9999 1931.4583 Q 1243.5416 2063.75 1269.9999 2090.2083 Q 1296.4583 2116.6665 1296.4583 2143.125 L 1296.4583 2196.0415 L 1243.5416 2196.0415 Q 1164.1666 2196.0415 926.0416 2248.9583 Q 687.9166 2301.875 608.5416 2328.3333 Q 555.625 2354.7915 449.79166 2381.2498 L 317.49997 2381.2498 L 264.5833 2381.2498 Q 211.66666 2407.7083 158.74998 2407.7083 L 105.83333 2407.7083 L 105.83333 2381.2498 L 79.37499 2381.2498 L 79.37499 2381.2498 L 79.37499 2354.7915 L 52.916664 2354.7915 L 26.458332 2354.7915 L 26.458332 2328.3333 L 26.458332 2328.3333 L 0.0 2328.3333 L 0.0 2301.875 L 0.0 2301.875 L 26.458332 2301.875 L 26.458332 2301.875 L 26.458332 2301.875 L 52.916664 2275.4165 Q 79.37499 2275.4165 79.37499 2248.9583 Q 79.37499 2222.5 105.83333 2222.5 Q 132.29166 2222.5 105.83333 2169.5833 Q 79.37499 2116.6665 132.29166 2037.2915 Q 132.29166 1957.9165 132.29166 1957.9165 Q 79.37499 1957.9165 105.83333 1931.4583 L 105.83333 1878.5416 L 105.83333 1878.5416 Q 105.83333 1878.5416 132.29166 1852.0833 L 132.29166 1852.0833 L 132.29166 1852.0833 Q 132.29166 1825.6249 158.74998 1799.1666 Q 185.20833 1772.7083 238.12498 1640.4166 Q 291.04166 1534.5833 317.49997 1269.9999 Q 343.9583 1005.4166 396.87497 952.49994 Q 396.87497 899.5833 370.41666 926.0416 Q 343.9583 926.0416 343.9583 820.2083 Q 343.9583 740.8333 291.04166 714.37494 Q 238.12498 714.37494 185.20833 661.4583 L 132.29166 582.0833 L 132.29166 555.625 L 132.29166 529.1666 L 132.29166 529.1666 L 132.29166 529.1666 L 158.74998 529.1666 L 158.74998 555.625 L 185.20833 555.625 L 238.12498 555.625 L 238.12498 502.7083 Q 238.12498 476.24997 264.5833 476.24997 Q 291.04166 476.24997 291.04166 423.3333 Q 317.49997 370.41666 396.87497 343.9583 Q 449.79166 343.9583 476.24997 317.49997 Q 502.7083 291.04166 502.7083 238.12498 L 502.7083 211.66666 L 529.1666 185.20833 L 529.1666 158.74998 L 502.7083 158.74998 Q 449.79166 158.74998 449.79166 132.29166 Q 449.79166 105.83333 423.3333 105.83333 Q 396.87497 79.37499 370.41666 52.916664 z M 343.9583 476.24997 Q 343.9583 476.24997 343.9583 502.7083 Q 370.41666 502.7083 343.9583 476.24997 Q 343.9583 449.79166 343.9583 476.24997 z" svg:height="24.077082mm" draw:style-name="style-815" svg:viewBox="0.0 0.0 2116.6665 2407.7083" svg:width="21.166666mm" svg:x="186.00208mm" svg:y="120.385414mm"/>
          <draw:path svg:d="M 343.9583 26.458332 L 343.9583 0.0 L 370.41666 0.0 L 396.87497 0.0 L 343.9583 105.83333 Q 317.49997 211.66666 317.49997 238.12498 Q 317.49997 238.12498 291.04166 264.5833 L 291.04166 291.04166 L 291.04166 291.04166 Q 291.04166 291.04166 211.66666 317.49997 Q 105.83333 343.9583 52.916664 264.5833 Q 0.0 185.20833 0.0 132.29166 L 26.458332 105.83333 L 26.458332 105.83333 Q 52.916664 105.83333 52.916664 79.37499 L 52.916664 79.37499 L 105.83333 52.916664 Q 132.29166 26.458332 185.20833 26.458332 L 238.12498 26.458332 L 264.5833 26.458332 L 291.04166 26.458332 L 291.04166 26.458332 L 291.04166 26.458332 L 317.49997 52.916664 Q 343.9583 52.916664 343.9583 26.458332 z" svg:height="3.1749997mm" draw:style-name="style-816" svg:viewBox="0.0 0.0 396.87497 317.49997" svg:width="3.9687498mm" svg:x="216.95833mm" svg:y="99.74791mm"/>
          <draw:path svg:d="M 0.0 26.458332 L 0.0 0.0 L 26.458332 0.0 L 79.37499 26.458332 L 291.04166 0.0 Q 502.7083 0.0 529.1666 0.0 L 529.1666 0.0 L 529.1666 26.458332 Q 529.1666 52.916664 582.0833 79.37499 Q 634.99994 79.37499 608.5416 105.83333 Q 608.5416 132.29166 582.0833 132.29166 L 582.0833 132.29166 L 582.0833 158.74998 L 555.625 158.74998 L 555.625 158.74998 L 555.625 185.20833 L 502.7083 185.20833 L 423.3333 185.20833 L 396.87497 211.66666 Q 370.41666 238.12498 396.87497 238.12498 L 396.87497 238.12498 L 396.87497 238.12498 Q 396.87497 238.12498 370.41666 264.5833 L 343.9583 264.5833 L 343.9583 264.5833 L 317.49997 238.12498 L 317.49997 238.12498 L 317.49997 238.12498 L 317.49997 238.12498 Q 291.04166 211.66666 291.04166 211.66666 L 291.04166 211.66666 L 238.12498 211.66666 Q 211.66666 238.12498 158.74998 211.66666 L 105.83333 211.66666 L 105.83333 185.20833 L 132.29166 185.20833 L 132.29166 132.29166 Q 132.29166 105.83333 52.916664 79.37499 Q 0.0 26.458332 0.0 26.458332 z" svg:height="2.6458333mm" draw:style-name="style-817" svg:viewBox="0.0 0.0 608.5416 264.5833" svg:width="6.0854163mm" svg:x="26.722916mm" svg:y="136.2604mm"/>
          <draw:path svg:d="M 105.83333 26.458332 L 211.66666 0.0 L 211.66666 0.0 Q 211.66666 0.0 211.66666 26.458332 L 238.12498 26.458332 L 264.5833 26.458332 Q 291.04166 26.458332 370.41666 211.66666 Q 476.24997 370.41666 476.24997 476.24997 Q 476.24997 608.5416 476.24997 661.4583 Q 502.7083 687.9166 502.7083 714.37494 L 529.1666 714.37494 L 529.1666 714.37494 L 529.1666 740.8333 L 529.1666 740.8333 L 529.1666 740.8333 L 555.625 793.74994 L 582.0833 820.2083 L 582.0833 820.2083 L 582.0833 846.6666 L 582.0833 846.6666 L 582.0833 846.6666 L 555.625 846.6666 L 555.625 846.6666 L 502.7083 873.12494 L 449.79166 873.12494 L 449.79166 820.2083 L 449.79166 767.2916 L 449.79166 740.8333 L 423.3333 714.37494 L 423.3333 714.37494 Q 423.3333 687.9166 264.5833 529.1666 Q 105.83333 370.41666 79.37499 291.04166 L 52.916664 185.20833 L 26.458332 185.20833 L 26.458332 158.74998 L 26.458332 158.74998 L 0.0 158.74998 L 0.0 105.83333 Q 0.0 52.916664 105.83333 26.458332 z" svg:height="8.73125mm" draw:style-name="style-818" svg:viewBox="0.0 0.0 582.0833 873.12494" svg:width="5.820833mm" svg:x="103.18749mm" svg:y="176.74165mm"/>
          <draw:path svg:d="M 634.99994 211.66666 L 634.99994 211.66666 L 634.99994 211.66666 Q 634.99994 211.66666 582.0833 211.66666 L 529.1666 211.66666 L 529.1666 185.20833 L 529.1666 185.20833 L 502.7083 185.20833 L 502.7083 211.66666 L 502.7083 211.66666 L 476.24997 211.66666 L 476.24997 211.66666 L 476.24997 211.66666 L 476.24997 238.12498 L 476.24997 238.12498 L 449.79166 238.12498 L 449.79166 264.5833 L 449.79166 264.5833 L 423.3333 264.5833 L 423.3333 264.5833 L 423.3333 264.5833 L 423.3333 291.04166 L 423.3333 291.04166 L 396.87497 291.04166 L 396.87497 317.49997 L 396.87497 317.49997 L 396.87497 317.49997 L 396.87497 343.9583 Q 370.41666 370.41666 370.41666 343.9583 L 343.9583 317.49997 L 343.9583 291.04166 Q 343.9583 264.5833 317.49997 264.5833 Q 264.5833 291.04166 264.5833 370.41666 Q 264.5833 423.3333 238.12498 476.24997 L 238.12498 529.1666 L 211.66666 529.1666 L 185.20833 529.1666 L 185.20833 476.24997 Q 158.74998 423.3333 158.74998 343.9583 L 132.29166 264.5833 L 105.83333 264.5833 L 52.916664 264.5833 L 52.916664 291.04166 L 52.916664 291.04166 L 26.458332 370.41666 L 0.0 476.24997 L 0.0 476.24997 L 0.0 476.24997 L 0.0 343.9583 L 0.0 211.66666 L 26.458332 158.74998 Q 52.916664 105.83333 79.37499 105.83333 Q 105.83333 105.83333 105.83333 52.916664 Q 132.29166 0.0 211.66666 0.0 Q 264.5833 0.0 317.49997 52.916664 Q 396.87497 79.37499 396.87497 105.83333 Q 396.87497 158.74998 502.7083 185.20833 Q 608.5416 211.66666 634.99994 211.66666 z" svg:height="5.2916665mm" draw:style-name="style-819" svg:viewBox="0.0 0.0 634.99994 529.1666" svg:width="6.3499994mm" svg:x="133.87917mm" svg:y="64.55833mm"/>
          <draw:path svg:d="M 423.3333 0.0 L 423.3333 0.0 L 423.3333 0.0 Q 423.3333 0.0 449.79166 0.0 Q 449.79166 0.0 423.3333 105.83333 Q 423.3333 185.20833 396.87497 185.20833 Q 370.41666 185.20833 317.49997 238.12498 Q 291.04166 264.5833 158.74998 291.04166 L 52.916664 317.49997 L 52.916664 317.49997 Q 52.916664 291.04166 26.458332 291.04166 L 26.458332 291.04166 L 26.458332 264.5833 Q 0.0 264.5833 0.0 264.5833 L 0.0 264.5833 L 0.0 211.66666 Q -26.458332 158.74998 79.37499 158.74998 Q 185.20833 158.74998 185.20833 132.29166 L 185.20833 132.29166 L 264.5833 79.37499 Q 370.41666 52.916664 370.41666 26.458332 L 396.87497 26.458332 L 396.87497 26.458332 Q 423.3333 26.458332 423.3333 0.0 z" svg:height="3.1749997mm" draw:style-name="style-820" svg:viewBox="0.0 0.0 449.79166 317.49997" svg:width="4.497916mm" svg:x="265.1125mm" svg:y="178.32916mm"/>
          <draw:path svg:d="M 634.99994 0.0 L 634.99994 0.0 L 661.4583 0.0 L 661.4583 0.0 L 661.4583 0.0 L 661.4583 0.0 L 661.4583 26.458332 L 661.4583 26.458332 L 687.9166 105.83333 L 714.37494 158.74998 L 714.37494 158.74998 L 714.37494 158.74998 L 714.37494 185.20833 L 714.37494 185.20833 L 740.8333 264.5833 Q 740.8333 317.49997 793.74994 317.49997 Q 820.2083 291.04166 846.6666 264.5833 Q 846.6666 238.12498 926.0416 211.66666 Q 978.95825 211.66666 978.95825 238.12498 Q 1005.4166 264.5833 1111.25 291.04166 Q 1190.6249 343.9583 1243.5416 423.3333 Q 1296.4583 502.7083 1296.4583 634.99994 Q 1269.9999 740.8333 1217.0833 767.2916 Q 1164.1666 767.2916 1111.25 846.6666 Q 1084.7916 899.5833 1058.3333 952.49994 Q 1058.3333 978.95825 1005.4166 952.49994 Q 952.49994 952.49994 952.49994 978.95825 L 952.49994 1005.4166 L 926.0416 1005.4166 L 899.5833 1005.4166 L 899.5833 1031.875 L 873.12494 1031.875 L 873.12494 1031.875 L 873.12494 1058.3333 L 899.5833 1058.3333 L 926.0416 1058.3333 L 926.0416 1084.7916 L 926.0416 1084.7916 L 899.5833 1084.7916 L 899.5833 1111.25 L 873.12494 1111.25 L 846.6666 1111.25 L 846.6666 1137.7083 L 846.6666 1137.7083 L 767.2916 1164.1666 Q 661.4583 1190.6249 661.4583 1349.3749 Q 608.5416 1508.1249 608.5416 1587.4999 Q 608.5416 1666.8749 555.625 1746.2499 Q 529.1666 1825.6249 476.24997 1852.0833 Q 423.3333 1852.0833 423.3333 1878.5416 L 423.3333 1878.5416 L 396.87497 1904.9999 Q 343.9583 1931.4583 343.9583 1957.9165 L 343.9583 1984.3749 L 291.04166 1984.3749 L 238.12498 1957.9165 L 185.20833 1957.9165 L 132.29166 1957.9165 L 79.37499 1931.4583 L 26.458332 1904.9999 L 26.458332 1904.9999 L 26.458332 1904.9999 L 26.458332 1852.0833 L 26.458332 1825.6249 L 26.458332 1746.2499 Q 26.458332 1640.4166 0.0 1640.4166 L 0.0 1613.9583 L 0.0 1534.5833 Q 0.0 1455.2083 132.29166 1428.7499 Q 238.12498 1428.7499 238.12498 1375.8333 L 238.12498 1322.9166 L 264.5833 1322.9166 L 264.5833 1322.9166 L 264.5833 1296.4583 L 291.04166 1296.4583 L 291.04166 1269.9999 L 291.04166 1217.0833 L 238.12498 1217.0833 Q 158.74998 1217.0833 132.29166 1217.0833 Q 132.29166 1243.5416 79.37499 1243.5416 L 26.458332 1217.0833 L 26.458332 1217.0833 L 26.458332 1217.0833 L 26.458332 1217.0833 L 26.458332 1217.0833 L 26.458332 1190.6249 L 26.458332 1190.6249 L 26.458332 1164.1666 L 26.458332 1164.1666 L 26.458332 1164.1666 L 26.458332 1164.1666 L 26.458332 1164.1666 L 26.458332 1164.1666 L 26.458332 1137.7083 L 26.458332 1137.7083 L 52.916664 1137.7083 L 52.916664 1111.25 L 52.916664 1111.25 L 79.37499 1111.25 L 79.37499 1058.3333 Q 79.37499 1031.875 105.83333 978.95825 Q 105.83333 926.0416 132.29166 926.0416 Q 185.20833 926.0416 238.12498 793.74994 Q 291.04166 661.4583 291.04166 582.0833 Q 317.49997 529.1666 343.9583 529.1666 Q 370.41666 529.1666 396.87497 476.24997 Q 396.87497 423.3333 449.79166 343.9583 L 476.24997 238.12498 L 502.7083 238.12498 Q 529.1666 238.12498 555.625 132.29166 L 608.5416 26.458332 L 608.5416 26.458332 Q 608.5416 26.458332 634.99994 0.0 z" svg:height="19.843748mm" draw:style-name="style-821" svg:viewBox="0.0 0.0 1296.4583 1984.3749" svg:width="12.964582mm" svg:x="97.10208mm" svg:y="81.49166mm"/>
          <draw:path svg:d="M 608.5416 26.458332 L 608.5416 0.0 L 634.99994 0.0 L 661.4583 0.0 L 820.2083 26.458332 Q 1005.4166 52.916664 1005.4166 158.74998 L 1005.4166 291.04166 L 1031.875 291.04166 L 1031.875 291.04166 L 1031.875 317.49997 Q 1058.3333 343.9583 978.95825 396.87497 L 926.0416 449.79166 L 899.5833 449.79166 Q 873.12494 476.24997 529.1666 582.0833 L 185.20833 740.8333 L 185.20833 740.8333 L 158.74998 740.8333 L 158.74998 740.8333 L 158.74998 740.8333 L 158.74998 714.37494 L 158.74998 687.9166 L 158.74998 687.9166 L 158.74998 661.4583 L 158.74998 661.4583 L 158.74998 634.99994 L 105.83333 634.99994 L 26.458332 634.99994 L 26.458332 608.5416 L 0.0 608.5416 L 0.0 582.0833 L 0.0 555.625 L 26.458332 555.625 L 52.916664 582.0833 L 52.916664 582.0833 L 52.916664 582.0833 L 79.37499 582.0833 L 79.37499 582.0833 L 158.74998 582.0833 Q 238.12498 582.0833 343.9583 529.1666 Q 476.24997 476.24997 449.79166 423.3333 Q 423.3333 370.41666 476.24997 317.49997 Q 529.1666 238.12498 555.625 211.66666 L 555.625 185.20833 L 555.625 132.29166 Q 582.0833 79.37499 582.0833 52.916664 L 582.0833 52.916664 L 582.0833 52.916664 L 582.0833 52.916664 L 608.5416 26.458332 z" svg:height="7.408333mm" draw:style-name="style-822" svg:viewBox="0.0 0.0 1031.875 740.8333" svg:width="10.318749mm" svg:x="220.66249mm" svg:y="97.89583mm"/>
          <draw:path svg:d="M 0.0 26.458332 L 0.0 0.0 L 52.916664 26.458332 Q 105.83333 52.916664 132.29166 52.916664 L 132.29166 52.916664 L 185.20833 211.66666 Q 238.12498 343.9583 211.66666 370.41666 Q 185.20833 423.3333 132.29166 423.3333 L 105.83333 423.3333 L 105.83333 396.87497 L 79.37499 370.41666 L 79.37499 370.41666 L 79.37499 370.41666 L 79.37499 370.41666 Q 79.37499 343.9583 26.458332 264.5833 Q 26.458332 185.20833 26.458332 132.29166 L 26.458332 79.37499 L 26.458332 52.916664 Q 26.458332 52.916664 0.0 52.916664 L 0.0 52.916664 L 0.0 26.458332 z" svg:height="4.233333mm" draw:style-name="style-823" svg:viewBox="0.0 0.0 211.66666 423.3333" svg:width="2.1166666mm" svg:x="21.960415mm" svg:y="95.77916mm"/>
          <draw:path svg:d="M 502.7083 52.916664 L 634.99994 0.0 L 634.99994 26.458332 L 634.99994 52.916664 L 608.5416 79.37499 Q 582.0833 105.83333 582.0833 105.83333 L 555.625 105.83333 L 555.625 211.66666 L 555.625 291.04166 L 582.0833 291.04166 L 582.0833 317.49997 L 608.5416 317.49997 L 634.99994 317.49997 L 634.99994 370.41666 L 634.99994 396.87497 L 634.99994 396.87497 L 608.5416 396.87497 L 608.5416 423.3333 L 608.5416 423.3333 L 476.24997 423.3333 Q 343.9583 423.3333 185.20833 423.3333 L 52.916664 423.3333 L 26.458332 396.87497 L 0.0 396.87497 L 0.0 370.41666 L 0.0 343.9583 L 79.37499 343.9583 L 132.29166 317.49997 L 132.29166 317.49997 L 132.29166 317.49997 L 105.83333 211.66666 Q 105.83333 132.29166 132.29166 132.29166 Q 185.20833 132.29166 185.20833 52.916664 Q 211.66666 0.0 291.04166 52.916664 Q 370.41666 105.83333 502.7083 52.916664 z" svg:height="4.233333mm" draw:style-name="style-824" svg:viewBox="0.0 0.0 634.99994 423.3333" svg:width="6.3499994mm" svg:x="103.98125mm" svg:y="202.14166mm"/>
          <draw:path svg:d="M 370.41666 26.458332 L 370.41666 26.458332 L 370.41666 52.916664 Q 370.41666 52.916664 396.87497 52.916664 L 396.87497 52.916664 L 396.87497 79.37499 L 423.3333 79.37499 L 423.3333 132.29166 L 423.3333 185.20833 L 449.79166 185.20833 L 449.79166 185.20833 L 449.79166 211.66666 L 449.79166 264.5833 L 449.79166 370.41666 Q 423.3333 502.7083 423.3333 529.1666 L 423.3333 529.1666 L 423.3333 529.1666 L 396.87497 529.1666 L 396.87497 529.1666 Q 396.87497 529.1666 317.49997 502.7083 Q 238.12498 476.24997 211.66666 370.41666 Q 158.74998 264.5833 132.29166 264.5833 Q 105.83333 264.5833 79.37499 211.66666 L 52.916664 158.74998 L 52.916664 158.74998 L 52.916664 158.74998 L 26.458332 158.74998 L 26.458332 158.74998 L 0.0 52.916664 Q 0.0 -52.916664 52.916664 0.0 Q 132.29166 52.916664 238.12498 52.916664 Q 343.9583 0.0 370.41666 26.458332 z" svg:height="5.2916665mm" draw:style-name="style-825" svg:viewBox="0.0 0.0 449.79166 529.1666" svg:width="4.497916mm" svg:x="162.45416mm" svg:y="170.39166mm"/>
          <draw:path svg:d="M 26.458332 0.0 L 79.37499 0.0 L 79.37499 0.0 L 79.37499 0.0 L 105.83333 52.916664 L 132.29166 105.83333 L 132.29166 105.83333 L 132.29166 105.83333 L 158.74998 132.29166 L 185.20833 132.29166 L 185.20833 158.74998 L 185.20833 185.20833 L 211.66666 185.20833 L 211.66666 211.66666 L 343.9583 211.66666 Q 502.7083 264.5833 502.7083 264.5833 L 502.7083 264.5833 L 502.7083 264.5833 L 502.7083 264.5833 L 476.24997 264.5833 L 476.24997 291.04166 L 343.9583 291.04166 Q 211.66666 317.49997 185.20833 317.49997 L 158.74998 343.9583 L 132.29166 343.9583 Q 79.37499 317.49997 52.916664 317.49997 Q 26.458332 291.04166 0.0 158.74998 Q 0.0 26.458332 26.458332 0.0 z" svg:height="3.439583mm" draw:style-name="style-826" svg:viewBox="0.0 0.0 502.7083 343.9583" svg:width="5.027083mm" svg:x="135.20207mm" svg:y="140.75833mm"/>
          <draw:path svg:d="M 317.49997 0.0 L 370.41666 0.0 L 370.41666 52.916664 L 370.41666 79.37499 L 343.9583 79.37499 L 343.9583 105.83333 L 343.9583 105.83333 L 317.49997 105.83333 L 317.49997 158.74998 Q 317.49997 211.66666 211.66666 211.66666 Q 79.37499 238.12498 79.37499 317.49997 L 79.37499 396.87497 L 52.916664 396.87497 Q 26.458332 423.3333 0.0 423.3333 L 0.0 423.3333 L 0.0 317.49997 L 0.0 211.66666 L 0.0 211.66666 L 0.0 211.66666 L 26.458332 158.74998 Q 52.916664 132.29166 79.37499 52.916664 L 105.83333 0.0 L 105.83333 0.0 L 105.83333 0.0 L 105.83333 26.458332 Q 105.83333 26.458332 132.29166 0.0 L 132.29166 0.0 L 185.20833 0.0 Q 238.12498 0.0 317.49997 0.0 z" svg:height="4.233333mm" draw:style-name="style-827" svg:viewBox="0.0 0.0 370.41666 423.3333" svg:width="3.7041664mm" svg:x="96.30833mm" svg:y="93.6625mm"/>
          <draw:path svg:d="M 343.9583 26.458332 L 370.41666 0.0 L 370.41666 132.29166 Q 370.41666 291.04166 370.41666 343.9583 L 370.41666 370.41666 L 343.9583 396.87497 L 343.9583 423.3333 L 343.9583 423.3333 Q 317.49997 423.3333 317.49997 370.41666 Q 317.49997 317.49997 211.66666 291.04166 L 105.83333 264.5833 L 105.83333 264.5833 Q 79.37499 238.12498 52.916664 238.12498 L 26.458332 238.12498 L 26.458332 211.66666 Q 0.0 185.20833 0.0 185.20833 L 0.0 185.20833 L 0.0 158.74998 Q 0.0 158.74998 105.83333 132.29166 L 185.20833 79.37499 L 185.20833 79.37499 Q 211.66666 79.37499 211.66666 52.916664 L 211.66666 26.458332 L 211.66666 26.458332 Q 238.12498 26.458332 264.5833 0.0 Q 317.49997 0.0 317.49997 26.458332 Q 317.49997 52.916664 343.9583 26.458332 z" svg:height="4.233333mm" draw:style-name="style-828" svg:viewBox="0.0 0.0 370.41666 423.3333" svg:width="3.7041664mm" svg:x="8.995832mm" svg:y="104.510414mm"/>
          <draw:path svg:d="M 2751.6665 158.74998 L 2778.1248 158.74998 L 2778.1248 185.20833 L 2804.5833 185.20833 L 2804.5833 185.20833 L 2804.5833 211.66666 L 2831.0415 211.66666 L 2857.4998 211.66666 L 2857.4998 238.12498 L 2857.4998 238.12498 L 2857.4998 317.49997 Q 2857.4998 370.41666 2883.9583 370.41666 L 2883.9583 396.87497 L 2883.9583 423.3333 L 2857.4998 476.24997 L 2857.4998 502.7083 L 2857.4998 529.1666 L 2831.0415 529.1666 L 2831.0415 529.1666 L 2831.0415 555.625 L 2804.5833 555.625 L 2831.0415 687.9166 Q 2857.4998 793.74994 2963.3333 846.6666 Q 3069.1665 899.5833 3069.1665 952.49994 Q 3069.1665 978.95825 3069.1665 1084.7916 L 3069.1665 1190.6249 L 3069.1665 1190.6249 L 3069.1665 1217.0833 L 3069.1665 1217.0833 L 3069.1665 1217.0833 L 3069.1665 1243.5416 L 3069.1665 1269.9999 L 3069.1665 1269.9999 L 3069.1665 1269.9999 L 2989.7915 1296.4583 Q 2910.4165 1322.9166 2857.4998 1349.3749 Q 2831.0415 1402.2916 2778.1248 1402.2916 Q 2725.2083 1375.8333 2645.8333 1322.9166 Q 2592.9165 1217.0833 2566.4583 1269.9999 Q 2539.9998 1296.4583 2487.0833 1296.4583 Q 2460.6248 1269.9999 2460.6248 1243.5416 L 2487.0833 1190.6249 L 2460.6248 1190.6249 L 2460.6248 1217.0833 L 2460.6248 1217.0833 L 2434.1665 1217.0833 L 2434.1665 1217.0833 L 2434.1665 1217.0833 L 2381.2498 1217.0833 L 2328.3333 1217.0833 L 2328.3333 1217.0833 L 2328.3333 1217.0833 L 2301.875 1217.0833 L 2301.875 1217.0833 L 2301.875 1243.5416 L 2275.4165 1243.5416 L 2275.4165 1243.5416 L 2275.4165 1217.0833 L 2275.4165 1217.0833 L 2275.4165 1217.0833 L 2248.9583 1217.0833 L 2248.9583 1217.0833 L 2222.5 1217.0833 Q 2196.0415 1217.0833 2169.5833 1243.5416 Q 2143.125 1243.5416 2143.125 1217.0833 Q 2143.125 1190.6249 1904.9999 1164.1666 Q 1640.4166 1111.25 1640.4166 1137.7083 Q 1640.4166 1164.1666 1613.9583 1164.1666 Q 1587.4999 1164.1666 1481.6666 1164.1666 Q 1402.2916 1217.0833 1375.8333 1164.1666 Q 1349.3749 1164.1666 1190.6249 1164.1666 Q 1031.875 1217.0833 952.49994 1243.5416 Q 846.6666 1269.9999 820.2083 1322.9166 Q 793.74994 1402.2916 767.2916 1402.2916 Q 740.8333 1402.2916 740.8333 1375.8333 Q 740.8333 1349.3749 661.4583 1375.8333 Q 582.0833 1375.8333 449.79166 1375.8333 L 317.49997 1375.8333 L 291.04166 1375.8333 L 264.5833 1375.8333 L 291.04166 1322.9166 Q 317.49997 1269.9999 291.04166 1269.9999 Q 264.5833 1269.9999 264.5833 1058.3333 Q 264.5833 873.12494 185.20833 740.8333 Q 105.83333 634.99994 105.83333 555.625 Q 79.37499 476.24997 52.916664 476.24997 Q 0.0 476.24997 0.0 449.79166 Q 0.0 423.3333 26.458332 423.3333 Q 52.916664 396.87497 26.458332 370.41666 Q 26.458332 317.49997 79.37499 317.49997 Q 132.29166 317.49997 105.83333 264.5833 Q 105.83333 211.66666 158.74998 211.66666 Q 211.66666 185.20833 211.66666 158.74998 Q 211.66666 132.29166 317.49997 105.83333 Q 449.79166 105.83333 476.24997 79.37499 Q 476.24997 52.916664 529.1666 26.458332 Q 555.625 0.0 582.0833 0.0 Q 582.0833 0.0 634.99994 0.0 L 661.4583 0.0 L 687.9166 0.0 L 740.8333 0.0 L 793.74994 0.0 L 846.6666 0.0 L 952.49994 0.0 Q 1058.3333 0.0 1164.1666 0.0 Q 1243.5416 0.0 1269.9999 52.916664 Q 1269.9999 79.37499 1375.8333 79.37499 Q 1455.2083 105.83333 1481.6666 105.83333 Q 1534.5833 105.83333 1534.5833 132.29166 Q 1534.5833 158.74998 1587.4999 158.74998 Q 1613.9583 158.74998 2037.2915 158.74998 Q 2434.1665 185.20833 2513.5415 158.74998 Q 2566.4583 105.83333 2645.8333 132.29166 Q 2725.2083 158.74998 2751.6665 158.74998 z" svg:height="14.022916mm" draw:style-name="style-829" svg:viewBox="0.0 0.0 3069.1665 1402.2916" svg:width="30.691666mm" svg:x="99.48333mm" svg:y="15.874999mm"/>
          <draw:path svg:d="M 211.66666 52.916664 L 185.20833 0.0 L 211.66666 0.0 Q 238.12498 0.0 264.5833 105.83333 Q 264.5833 238.12498 291.04166 238.12498 Q 291.04166 264.5833 291.04166 264.5833 L 317.49997 264.5833 L 317.49997 264.5833 L 317.49997 291.04166 L 317.49997 317.49997 L 317.49997 317.49997 L 291.04166 317.49997 Q 264.5833 317.49997 158.74998 291.04166 Q 79.37499 264.5833 52.916664 238.12498 L 0.0 185.20833 L 0.0 185.20833 Q 0.0 158.74998 26.458332 158.74998 L 52.916664 158.74998 L 105.83333 132.29166 Q 158.74998 105.83333 185.20833 105.83333 Q 211.66666 105.83333 211.66666 52.916664 z" svg:height="3.1749997mm" draw:style-name="style-830" svg:viewBox="0.0 0.0 317.49997 317.49997" svg:width="3.1749997mm" svg:x="131.7625mm" svg:y="153.98749mm"/>
          <draw:path svg:d="M 767.2916 26.458332 L 793.74994 26.458332 L 846.6666 52.916664 Q 926.0416 105.83333 926.0416 158.74998 Q 926.0416 211.66666 952.49994 317.49997 L 952.49994 423.3333 L 952.49994 423.3333 Q 926.0416 449.79166 926.0416 449.79166 L 926.0416 476.24997 L 714.37494 476.24997 L 476.24997 476.24997 L 476.24997 502.7083 L 449.79166 502.7083 L 449.79166 529.1666 L 449.79166 555.625 L 423.3333 555.625 L 423.3333 582.0833 L 423.3333 582.0833 L 423.3333 582.0833 L 396.87497 582.0833 L 396.87497 582.0833 L 396.87497 582.0833 Q 396.87497 555.625 343.9583 529.1666 Q 291.04166 529.1666 291.04166 502.7083 L 264.5833 476.24997 L 264.5833 449.79166 Q 238.12498 449.79166 132.29166 423.3333 L 26.458332 423.3333 L 26.458332 396.87497 L 26.458332 370.41666 L 0.0 370.41666 L 0.0 370.41666 L 0.0 370.41666 L 0.0 370.41666 L 0.0 343.9583 L 26.458332 343.9583 L 26.458332 343.9583 L 26.458332 317.49997 L 26.458332 317.49997 L 26.458332 317.49997 L 52.916664 317.49997 L 52.916664 317.49997 L 52.916664 291.04166 L 79.37499 291.04166 L 79.37499 291.04166 L 79.37499 264.5833 L 79.37499 264.5833 L 79.37499 264.5833 L 105.83333 264.5833 L 105.83333 264.5833 L 105.83333 238.12498 L 132.29166 238.12498 L 132.29166 238.12498 L 132.29166 264.5833 L 158.74998 264.5833 L 185.20833 264.5833 L 211.66666 264.5833 Q 238.12498 264.5833 238.12498 264.5833 L 238.12498 264.5833 L 238.12498 238.12498 Q 238.12498 211.66666 343.9583 185.20833 Q 423.3333 158.74998 396.87497 132.29166 Q 370.41666 79.37499 396.87497 79.37499 Q 423.3333 79.37499 449.79166 52.916664 Q 449.79166 0.0 555.625 0.0 L 661.4583 0.0 L 714.37494 0.0 Q 767.2916 0.0 767.2916 0.0 Q 767.2916 0.0 767.2916 26.458332 z" svg:height="5.820833mm" draw:style-name="style-831" svg:viewBox="0.0 0.0 952.49994 582.0833" svg:width="9.525mm" svg:x="137.84792mm" svg:y="64.02916mm"/>
          <draw:path svg:d="M 52.916664 26.458332 L 52.916664 0.0 L 185.20833 0.0 Q 291.04166 0.0 291.04166 26.458332 Q 317.49997 79.37499 343.9583 79.37499 L 343.9583 79.37499 L 343.9583 79.37499 L 343.9583 79.37499 L 343.9583 79.37499 Q 370.41666 79.37499 370.41666 79.37499 L 370.41666 79.37499 L 396.87497 79.37499 Q 396.87497 79.37499 396.87497 52.916664 L 396.87497 52.916664 L 423.3333 52.916664 Q 449.79166 52.916664 449.79166 79.37499 L 449.79166 105.83333 L 476.24997 105.83333 L 502.7083 105.83333 L 502.7083 132.29166 L 502.7083 158.74998 L 449.79166 158.74998 L 423.3333 185.20833 L 396.87497 185.20833 Q 370.41666 185.20833 291.04166 185.20833 Q 211.66666 185.20833 185.20833 132.29166 Q 185.20833 105.83333 132.29166 132.29166 L 79.37499 132.29166 L 79.37499 158.74998 L 79.37499 158.74998 L 52.916664 158.74998 L 52.916664 185.20833 L 26.458332 185.20833 Q 0.0 185.20833 0.0 158.74998 L 0.0 132.29166 L 26.458332 132.29166 Q 26.458332 132.29166 26.458332 105.83333 L 26.458332 105.83333 L 26.458332 79.37499 Q 26.458332 79.37499 52.916664 26.458332 z" svg:height="1.8520832mm" draw:style-name="style-832" svg:viewBox="0.0 0.0 502.7083 185.20833" svg:width="5.027083mm" svg:x="153.19374mm" svg:y="220.92708mm"/>
          <draw:path svg:d="M 211.66666 0.0 L 238.12498 0.0 L 264.5833 26.458332 Q 317.49997 26.458332 317.49997 185.20833 L 317.49997 343.9583 L 317.49997 370.41666 Q 317.49997 396.87497 343.9583 396.87497 L 343.9583 423.3333 L 343.9583 423.3333 Q 343.9583 449.79166 317.49997 449.79166 L 317.49997 449.79166 L 317.49997 449.79166 Q 291.04166 449.79166 264.5833 423.3333 Q 238.12498 396.87497 238.12498 370.41666 Q 211.66666 317.49997 185.20833 185.20833 Q 158.74998 79.37499 105.83333 79.37499 Q 26.458332 79.37499 0.0 52.916664 L 0.0 26.458332 L 52.916664 26.458332 L 105.83333 26.458332 L 132.29166 26.458332 Q 158.74998 26.458332 211.66666 0.0 z" svg:height="4.497916mm" draw:style-name="style-833" svg:viewBox="0.0 0.0 343.9583 449.79166" svg:width="3.439583mm" svg:x="43.92083mm" svg:y="106.627075mm"/>
          <draw:path svg:d="M 291.04166 0.0 L 291.04166 52.916664 L 291.04166 52.916664 Q 264.5833 52.916664 264.5833 52.916664 L 264.5833 79.37499 L 264.5833 105.83333 L 264.5833 132.29166 L 211.66666 370.41666 Q 158.74998 582.0833 158.74998 582.0833 L 132.29166 582.0833 L 132.29166 582.0833 Q 105.83333 582.0833 105.83333 582.0833 L 105.83333 582.0833 L 105.83333 582.0833 Q 105.83333 555.625 79.37499 555.625 L 79.37499 555.625 L 79.37499 529.1666 Q 52.916664 502.7083 52.916664 449.79166 L 0.0 396.87497 L 0.0 317.49997 L 0.0 238.12498 L 0.0 238.12498 L 0.0 238.12498 L 26.458332 211.66666 L 52.916664 185.20833 L 52.916664 185.20833 L 52.916664 158.74998 L 52.916664 158.74998 L 52.916664 158.74998 L 79.37499 158.74998 Q 79.37499 158.74998 185.20833 52.916664 Q 291.04166 -26.458332 291.04166 0.0 z" svg:height="5.820833mm" draw:style-name="style-834" svg:viewBox="0.0 0.0 291.04166 582.0833" svg:width="2.9104166mm" svg:x="24.341665mm" svg:y="146.04999mm"/>
          <draw:path svg:d="M 0.0 26.458332 L 26.458332 0.0 L 317.49997 0.0 L 634.99994 0.0 L 634.99994 26.458332 Q 634.99994 52.916664 661.4583 211.66666 L 661.4583 396.87497 L 661.4583 396.87497 Q 634.99994 396.87497 634.99994 423.3333 Q 634.99994 449.79166 608.5416 396.87497 Q 582.0833 343.9583 529.1666 317.49997 Q 449.79166 317.49997 476.24997 291.04166 Q 502.7083 264.5833 476.24997 264.5833 Q 449.79166 264.5833 317.49997 211.66666 Q 158.74998 185.20833 158.74998 158.74998 Q 158.74998 105.83333 132.29166 105.83333 L 105.83333 105.83333 L 105.83333 132.29166 L 105.83333 132.29166 L 79.37499 105.83333 Q 52.916664 79.37499 0.0 52.916664 Q -52.916664 52.916664 0.0 26.458332 z" svg:height="4.233333mm" draw:style-name="style-835" svg:viewBox="0.0 0.0 661.4583 423.3333" svg:width="6.614583mm" svg:x="291.04166mm" svg:y="4.7625mm"/>
          <draw:path svg:d="M 264.5833 0.0 L 264.5833 26.458332 L 264.5833 79.37499 L 238.12498 132.29166 L 238.12498 132.29166 L 238.12498 158.74998 L 238.12498 158.74998 L 238.12498 158.74998 L 211.66666 185.20833 Q 185.20833 211.66666 185.20833 211.66666 L 185.20833 238.12498 L 185.20833 238.12498 Q 185.20833 238.12498 79.37499 238.12498 Q 0.0 211.66666 0.0 185.20833 L 0.0 158.74998 L 26.458332 158.74998 Q 26.458332 158.74998 26.458332 132.29166 L 26.458332 132.29166 L 132.29166 52.916664 Q 238.12498 -52.916664 264.5833 0.0 z" svg:height="2.38125mm" draw:style-name="style-836" svg:viewBox="0.0 0.0 264.5833 238.12498" svg:width="2.6458333mm" svg:x="52.122913mm" svg:y="109.00833mm"/>
          <draw:path svg:d="M 26.458332 26.458332 L 26.458332 0.0 L 52.916664 0.0 L 79.37499 26.458332 L 79.37499 26.458332 L 105.83333 26.458332 L 105.83333 26.458332 L 105.83333 26.458332 L 185.20833 79.37499 Q 264.5833 132.29166 291.04166 132.29166 L 291.04166 132.29166 L 317.49997 158.74998 L 343.9583 158.74998 L 343.9583 158.74998 L 343.9583 185.20833 L 370.41666 185.20833 Q 423.3333 238.12498 423.3333 238.12498 L 449.79166 238.12498 L 449.79166 238.12498 Q 476.24997 264.5833 476.24997 291.04166 L 476.24997 343.9583 L 502.7083 370.41666 L 529.1666 396.87497 L 529.1666 396.87497 L 529.1666 396.87497 L 529.1666 423.3333 L 529.1666 423.3333 L 555.625 423.3333 L 555.625 449.79166 L 555.625 449.79166 L 582.0833 449.79166 L 582.0833 476.24997 L 582.0833 502.7083 L 634.99994 502.7083 L 714.37494 502.7083 L 714.37494 502.7083 Q 687.9166 529.1666 687.9166 529.1666 L 687.9166 555.625 L 687.9166 555.625 Q 687.9166 582.0833 687.9166 608.5416 L 687.9166 608.5416 L 634.99994 608.5416 Q 608.5416 608.5416 582.0833 582.0833 L 555.625 555.625 L 529.1666 555.625 L 502.7083 555.625 L 502.7083 529.1666 Q 476.24997 529.1666 423.3333 449.79166 Q 370.41666 370.41666 264.5833 264.5833 L 105.83333 158.74998 L 105.83333 158.74998 L 105.83333 132.29166 L 105.83333 132.29166 L 105.83333 132.29166 L 79.37499 132.29166 L 79.37499 132.29166 L 79.37499 132.29166 Q 52.916664 105.83333 52.916664 132.29166 L 52.916664 132.29166 L 26.458332 132.29166 Q 0.0 132.29166 0.0 79.37499 L 0.0 52.916664 L 0.0 52.916664 L 0.0 52.916664 L 26.458332 26.458332 z" svg:height="6.0854163mm" draw:style-name="style-837" svg:viewBox="0.0 0.0 714.37494 608.5416" svg:width="7.1437497mm" svg:x="134.40833mm" svg:y="169.5979mm"/>
          <draw:path svg:d="M 661.4583 0.0 L 687.9166 0.0 L 714.37494 26.458332 Q 767.2916 26.458332 767.2916 52.916664 Q 740.8333 79.37499 714.37494 79.37499 Q 714.37494 79.37499 714.37494 105.83333 L 687.9166 105.83333 L 661.4583 79.37499 Q 634.99994 79.37499 555.625 79.37499 Q 449.79166 105.83333 449.79166 291.04166 Q 449.79166 449.79166 396.87497 502.7083 Q 317.49997 502.7083 343.9583 529.1666 Q 396.87497 555.625 396.87497 608.5416 Q 396.87497 687.9166 449.79166 687.9166 L 502.7083 687.9166 L 502.7083 687.9166 L 502.7083 714.37494 L 502.7083 714.37494 L 502.7083 714.37494 L 476.24997 714.37494 L 476.24997 740.8333 L 476.24997 740.8333 Q 476.24997 767.2916 449.79166 767.2916 L 423.3333 767.2916 L 423.3333 793.74994 L 396.87497 793.74994 L 396.87497 793.74994 L 396.87497 820.2083 L 396.87497 820.2083 L 396.87497 820.2083 L 423.3333 820.2083 L 423.3333 846.6666 L 423.3333 873.12494 Q 396.87497 899.5833 396.87497 899.5833 L 396.87497 899.5833 L 396.87497 873.12494 Q 396.87497 846.6666 343.9583 846.6666 Q 264.5833 846.6666 238.12498 767.2916 L 238.12498 661.4583 L 211.66666 661.4583 L 211.66666 661.4583 L 211.66666 634.99994 L 185.20833 634.99994 L 185.20833 714.37494 Q 185.20833 767.2916 132.29166 767.2916 L 79.37499 767.2916 L 79.37499 740.8333 L 79.37499 740.8333 L 79.37499 714.37494 L 79.37499 687.9166 L 79.37499 687.9166 L 79.37499 661.4583 L 79.37499 661.4583 L 79.37499 661.4583 L 105.83333 661.4583 Q 105.83333 661.4583 52.916664 608.5416 L 0.0 555.625 L 0.0 529.1666 Q 26.458332 502.7083 0.0 317.49997 L 0.0 132.29166 L 26.458332 132.29166 Q 26.458332 132.29166 26.458332 105.83333 L 26.458332 105.83333 L 343.9583 52.916664 Q 634.99994 26.458332 661.4583 0.0 z" svg:height="8.995832mm" draw:style-name="style-838" svg:viewBox="0.0 0.0 767.2916 899.5833" svg:width="7.6729164mm" svg:x="80.697914mm" svg:y="111.91875mm"/>
          <draw:path svg:d="M 52.916664 26.458332 L 79.37499 0.0 L 211.66666 0.0 Q 317.49997 26.458332 317.49997 158.74998 Q 343.9583 291.04166 264.5833 291.04166 L 158.74998 291.04166 L 158.74998 317.49997 L 158.74998 343.9583 L 317.49997 343.9583 Q 476.24997 370.41666 476.24997 370.41666 L 476.24997 370.41666 L 264.5833 370.41666 L 52.916664 370.41666 L 52.916664 343.9583 Q 52.916664 317.49997 79.37499 291.04166 L 79.37499 264.5833 L 52.916664 264.5833 L 26.458332 264.5833 L 26.458332 238.12498 L 0.0 238.12498 L 0.0 158.74998 L 0.0 52.916664 L 26.458332 52.916664 Q 26.458332 52.916664 52.916664 26.458332 z" svg:height="3.7041664mm" draw:style-name="style-839" svg:viewBox="0.0 0.0 476.24997 370.41666" svg:width="4.7625mm" svg:x="109.53749mm" svg:y="202.67082mm"/>
          <draw:path svg:d="M 846.6666 26.458332 L 846.6666 0.0 L 873.12494 0.0 L 873.12494 26.458332 L 899.5833 26.458332 L 899.5833 26.458332 L 952.49994 158.74998 Q 978.95825 291.04166 1111.25 291.04166 L 1217.0833 291.04166 L 1349.3749 291.04166 Q 1481.6666 291.04166 1508.1249 317.49997 L 1534.5833 317.49997 L 1534.5833 317.49997 Q 1534.5833 343.9583 1561.0416 343.9583 L 1587.4999 343.9583 L 1587.4999 343.9583 L 1587.4999 343.9583 L 1587.4999 370.41666 L 1587.4999 370.41666 L 1613.9583 370.41666 L 1613.9583 396.87497 L 1613.9583 396.87497 L 1640.4166 396.87497 L 1640.4166 396.87497 L 1640.4166 396.87497 L 1587.4999 423.3333 L 1534.5833 449.79166 L 1534.5833 449.79166 L 1534.5833 449.79166 L 1455.2083 449.79166 Q 1375.8333 476.24997 1322.9166 661.4583 Q 1269.9999 846.6666 1269.9999 899.5833 Q 1269.9999 952.49994 1269.9999 1031.875 L 1269.9999 1084.7916 L 1243.5416 1084.7916 L 1243.5416 1084.7916 L 1243.5416 1111.25 L 1217.0833 1111.25 L 1217.0833 1111.25 L 1217.0833 1137.7083 L 1217.0833 1137.7083 L 1217.0833 1137.7083 L 1190.6249 1137.7083 L 1190.6249 1137.7083 L 1190.6249 1111.25 Q 1164.1666 1111.25 1164.1666 1084.7916 Q 1164.1666 1031.875 1058.3333 1031.875 L 978.95825 1031.875 L 978.95825 1031.875 L 1005.4166 1031.875 L 1005.4166 1031.875 L 1005.4166 1031.875 L 1005.4166 1058.3333 L 1005.4166 1058.3333 L 1031.875 1084.7916 Q 1031.875 1111.25 1005.4166 1111.25 Q 978.95825 1111.25 978.95825 1190.6249 Q 952.49994 1269.9999 978.95825 1296.4583 Q 1005.4166 1296.4583 1005.4166 1349.3749 Q 1005.4166 1402.2916 952.49994 1428.7499 L 926.0416 1455.2083 L 926.0416 1455.2083 L 899.5833 1455.2083 L 899.5833 1481.6666 L 899.5833 1508.1249 L 873.12494 1508.1249 L 873.12494 1508.1249 L 793.74994 1508.1249 L 740.8333 1508.1249 L 740.8333 1481.6666 L 740.8333 1481.6666 L 714.37494 1481.6666 L 714.37494 1455.2083 L 687.9166 1455.2083 Q 661.4583 1455.2083 608.5416 1402.2916 Q 529.1666 1349.3749 476.24997 1137.7083 Q 370.41666 899.5833 238.12498 926.0416 L 79.37499 926.0416 L 79.37499 926.0416 Q 79.37499 926.0416 79.37499 899.5833 L 105.83333 899.5833 L 105.83333 873.12494 L 105.83333 846.6666 L 79.37499 846.6666 L 52.916664 820.2083 L 52.916664 820.2083 L 52.916664 820.2083 L 26.458332 793.74994 L 0.0 767.2916 L 0.0 740.8333 L 0.0 714.37494 L 0.0 661.4583 L 0.0 634.99994 L 26.458332 634.99994 L 52.916664 661.4583 L 79.37499 687.9166 Q 105.83333 714.37494 158.74998 714.37494 L 185.20833 714.37494 L 185.20833 714.37494 L 211.66666 714.37494 L 211.66666 661.4583 Q 211.66666 582.0833 185.20833 555.625 Q 158.74998 555.625 185.20833 555.625 Q 238.12498 529.1666 264.5833 476.24997 L 291.04166 423.3333 L 476.24997 423.3333 Q 661.4583 396.87497 714.37494 396.87497 Q 740.8333 370.41666 793.74994 317.49997 Q 793.74994 264.5833 820.2083 238.12498 L 820.2083 211.66666 L 820.2083 132.29166 L 820.2083 52.916664 L 820.2083 52.916664 L 846.6666 52.916664 L 846.6666 26.458332 z M 899.5833 317.49997 Q 899.5833 291.04166 899.5833 291.04166 L 899.5833 291.04166 L 899.5833 291.04166 Q 899.5833 317.49997 899.5833 317.49997 z" svg:height="15.081249mm" draw:style-name="style-840" svg:viewBox="0.0 0.0 1640.4166 1508.1249" svg:width="16.404165mm" svg:x="244.47499mm" svg:y="178.59373mm"/>
          <draw:path svg:d="M 0.0 26.458332 L 0.0 0.0 L 79.37499 26.458332 Q 158.74998 52.916664 211.66666 105.83333 Q 291.04166 132.29166 370.41666 132.29166 Q 449.79166 132.29166 423.3333 185.20833 Q 370.41666 185.20833 449.79166 185.20833 Q 529.1666 185.20833 582.0833 158.74998 Q 634.99994 132.29166 661.4583 132.29166 Q 687.9166 132.29166 687.9166 158.74998 Q 714.37494 185.20833 846.6666 211.66666 Q 952.49994 238.12498 1058.3333 238.12498 Q 1137.7083 291.04166 1164.1666 291.04166 L 1164.1666 291.04166 L 1164.1666 291.04166 L 1164.1666 291.04166 L 1111.25 317.49997 L 1058.3333 343.9583 L 952.49994 343.9583 L 846.6666 343.9583 L 846.6666 370.41666 L 846.6666 396.87497 L 820.2083 396.87497 L 793.74994 396.87497 L 740.8333 423.3333 L 714.37494 423.3333 L 661.4583 449.79166 Q 582.0833 476.24997 608.5416 502.7083 Q 634.99994 555.625 634.99994 582.0833 L 634.99994 608.5416 L 661.4583 608.5416 L 661.4583 608.5416 L 661.4583 634.99994 L 634.99994 634.99994 L 634.99994 661.4583 L 634.99994 661.4583 L 634.99994 661.4583 L 608.5416 661.4583 L 608.5416 634.99994 L 582.0833 634.99994 L 582.0833 634.99994 L 582.0833 608.5416 L 582.0833 608.5416 L 582.0833 608.5416 L 555.625 608.5416 L 555.625 608.5416 L 555.625 582.0833 L 529.1666 582.0833 L 529.1666 582.0833 L 529.1666 555.625 L 502.7083 555.625 Q 476.24997 555.625 476.24997 529.1666 L 449.79166 529.1666 L 423.3333 529.1666 Q 370.41666 502.7083 396.87497 476.24997 Q 423.3333 423.3333 317.49997 423.3333 Q 238.12498 396.87497 158.74998 317.49997 L 105.83333 238.12498 L 79.37499 211.66666 Q 52.916664 185.20833 52.916664 185.20833 L 26.458332 158.74998 L 26.458332 132.29166 L 26.458332 105.83333 L 26.458332 79.37499 Q 0.0 26.458332 0.0 26.458332 z" svg:height="6.614583mm" draw:style-name="style-841" svg:viewBox="0.0 0.0 1164.1666 661.4583" svg:width="11.641666mm" svg:x="51.329163mm" svg:y="177.00624mm"/>
          <draw:path svg:d="M 343.9583 26.458332 L 343.9583 0.0 L 449.79166 0.0 Q 529.1666 26.458332 529.1666 52.916664 Q 529.1666 79.37499 608.5416 52.916664 Q 661.4583 52.916664 661.4583 52.916664 Q 661.4583 52.916664 687.9166 26.458332 L 714.37494 26.458332 L 740.8333 0.0 Q 767.2916 0.0 793.74994 52.916664 Q 820.2083 105.83333 820.2083 105.83333 L 846.6666 105.83333 L 793.74994 158.74998 Q 714.37494 185.20833 767.2916 211.66666 Q 820.2083 211.66666 820.2083 264.5833 Q 820.2083 317.49997 846.6666 343.9583 L 873.12494 370.41666 L 873.12494 370.41666 L 873.12494 370.41666 L 846.6666 396.87497 Q 846.6666 423.3333 820.2083 423.3333 L 793.74994 423.3333 L 714.37494 449.79166 L 661.4583 449.79166 L 555.625 449.79166 Q 476.24997 423.3333 423.3333 449.79166 L 370.41666 476.24997 L 370.41666 476.24997 Q 370.41666 476.24997 185.20833 449.79166 L 26.458332 423.3333 L 26.458332 423.3333 L 26.458332 423.3333 L 0.0 370.41666 L 0.0 343.9583 L 0.0 317.49997 L 26.458332 264.5833 L 26.458332 238.12498 L 26.458332 211.66666 L 52.916664 211.66666 L 79.37499 211.66666 L 79.37499 185.20833 L 79.37499 158.74998 L 52.916664 158.74998 L 52.916664 158.74998 L 52.916664 132.29166 L 26.458332 132.29166 L 26.458332 132.29166 L 26.458332 105.83333 L 211.66666 105.83333 Q 396.87497 52.916664 370.41666 52.916664 Q 343.9583 52.916664 343.9583 26.458332 z M 291.04166 343.9583 Q 317.49997 264.5833 343.9583 264.5833 Q 370.41666 264.5833 396.87497 343.9583 Q 396.87497 423.3333 343.9583 423.3333 Q 264.5833 423.3333 291.04166 343.9583 z M 529.1666 396.87497 Q 555.625 396.87497 555.625 396.87497 L 555.625 423.3333 L 555.625 423.3333 Q 529.1666 423.3333 529.1666 396.87497 z" svg:height="4.7625mm" draw:style-name="style-842" svg:viewBox="0.0 0.0 873.12494 476.24997" svg:width="8.73125mm" svg:x="129.38124mm" svg:y="135.99582mm"/>
          <draw:path svg:d="M 396.87497 0.0 L 502.7083 0.0 L 502.7083 0.0 L 502.7083 26.458332 L 555.625 26.458332 Q 608.5416 26.458332 608.5416 52.916664 L 608.5416 52.916664 L 529.1666 132.29166 Q 449.79166 211.66666 449.79166 238.12498 L 449.79166 291.04166 L 449.79166 291.04166 L 449.79166 291.04166 L 449.79166 264.5833 L 449.79166 264.5833 L 476.24997 264.5833 L 476.24997 238.12498 L 502.7083 238.12498 Q 529.1666 238.12498 529.1666 264.5833 L 529.1666 291.04166 L 529.1666 291.04166 Q 502.7083 291.04166 449.79166 343.9583 L 396.87497 370.41666 L 396.87497 370.41666 L 396.87497 370.41666 L 396.87497 343.9583 L 396.87497 317.49997 L 396.87497 291.04166 Q 396.87497 238.12498 370.41666 211.66666 Q 370.41666 185.20833 291.04166 185.20833 L 238.12498 211.66666 L 211.66666 211.66666 Q 185.20833 185.20833 158.74998 211.66666 L 132.29166 211.66666 L 105.83333 211.66666 L 79.37499 238.12498 L 26.458332 238.12498 L 0.0 238.12498 L 0.0 211.66666 L 0.0 185.20833 L 26.458332 185.20833 L 79.37499 185.20833 L 79.37499 158.74998 L 79.37499 132.29166 L 79.37499 105.83333 L 79.37499 79.37499 L 79.37499 79.37499 L 79.37499 79.37499 L 79.37499 52.916664 L 79.37499 52.916664 L 185.20833 26.458332 Q 317.49997 26.458332 396.87497 0.0 z" svg:height="3.7041664mm" draw:style-name="style-843" svg:viewBox="0.0 0.0 608.5416 370.41666" svg:width="6.0854163mm" svg:x="117.73958mm" svg:y="161.13124mm"/>
          <draw:path svg:d="M 158.74998 52.916664 L 132.29166 0.0 L 185.20833 26.458332 Q 238.12498 52.916664 238.12498 132.29166 Q 238.12498 211.66666 264.5833 264.5833 L 264.5833 291.04166 L 264.5833 317.49997 L 264.5833 317.49997 L 264.5833 317.49997 Q 264.5833 317.49997 264.5833 343.9583 Q 238.12498 343.9583 132.29166 396.87497 L 0.0 449.79166 L 0.0 423.3333 Q 26.458332 423.3333 52.916664 343.9583 Q 79.37499 264.5833 52.916664 264.5833 L 26.458332 238.12498 L 26.458332 211.66666 L 26.458332 211.66666 L 26.458332 211.66666 Q 52.916664 211.66666 79.37499 185.20833 Q 132.29166 158.74998 79.37499 158.74998 L 52.916664 132.29166 L 52.916664 132.29166 Q 52.916664 105.83333 132.29166 105.83333 Q 185.20833 105.83333 158.74998 52.916664 z" svg:height="4.497916mm" draw:style-name="style-844" svg:viewBox="0.0 0.0 264.5833 449.79166" svg:width="2.6458333mm" svg:x="130.96875mm" svg:y="166.68748mm"/>
          <draw:path svg:d="M 264.5833 52.916664 L 291.04166 0.0 L 291.04166 0.0 Q 291.04166 0.0 291.04166 26.458332 L 317.49997 26.458332 L 396.87497 105.83333 Q 476.24997 158.74998 502.7083 185.20833 Q 555.625 211.66666 555.625 211.66666 L 582.0833 211.66666 L 582.0833 211.66666 Q 582.0833 211.66666 608.5416 238.12498 L 608.5416 238.12498 L 608.5416 238.12498 Q 608.5416 264.5833 634.99994 264.5833 L 661.4583 264.5833 L 687.9166 238.12498 L 714.37494 238.12498 L 740.8333 317.49997 Q 767.2916 370.41666 820.2083 396.87497 Q 899.5833 423.3333 899.5833 370.41666 Q 899.5833 317.49997 873.12494 291.04166 Q 820.2083 291.04166 820.2083 264.5833 L 820.2083 238.12498 L 873.12494 211.66666 Q 952.49994 211.66666 952.49994 238.12498 Q 978.95825 264.5833 978.95825 317.49997 L 978.95825 343.9583 L 978.95825 370.41666 L 978.95825 396.87497 L 978.95825 396.87497 L 978.95825 396.87497 L 978.95825 423.3333 L 978.95825 476.24997 L 1005.4166 476.24997 L 1005.4166 476.24997 L 978.95825 502.7083 L 952.49994 529.1666 L 952.49994 529.1666 L 926.0416 529.1666 L 926.0416 529.1666 L 926.0416 529.1666 L 873.12494 555.625 L 793.74994 555.625 L 793.74994 582.0833 L 793.74994 634.99994 L 767.2916 634.99994 Q 767.2916 634.99994 740.8333 634.99994 L 714.37494 634.99994 L 714.37494 608.5416 Q 714.37494 582.0833 555.625 529.1666 Q 396.87497 502.7083 396.87497 449.79166 Q 370.41666 396.87497 264.5833 476.24997 L 158.74998 582.0833 L 132.29166 582.0833 L 105.83333 582.0833 L 105.83333 582.0833 L 79.37499 582.0833 L 79.37499 555.625 L 79.37499 529.1666 L 52.916664 529.1666 L 52.916664 529.1666 L 52.916664 502.7083 L 26.458332 502.7083 L 26.458332 502.7083 L 26.458332 476.24997 L 26.458332 476.24997 L 26.458332 476.24997 L 0.0 423.3333 L 0.0 343.9583 L 0.0 343.9583 L 0.0 317.49997 L 26.458332 317.49997 L 79.37499 317.49997 L 79.37499 291.04166 L 79.37499 291.04166 L 79.37499 291.04166 Q 105.83333 264.5833 185.20833 185.20833 L 238.12498 79.37499 L 238.12498 79.37499 Q 238.12498 79.37499 264.5833 52.916664 z" svg:height="6.3499994mm" draw:style-name="style-845" svg:viewBox="0.0 0.0 1005.4166 634.99994" svg:width="10.054166mm" svg:x="111.91875mm" svg:y="160.86665mm"/>
          <draw:path svg:d="M 26.458332 26.458332 L 52.916664 0.0 L 158.74998 79.37499 Q 264.5833 132.29166 529.1666 158.74998 Q 767.2916 158.74998 767.2916 185.20833 L 767.2916 185.20833 L 767.2916 238.12498 L 793.74994 291.04166 L 793.74994 343.9583 L 793.74994 396.87497 L 793.74994 396.87497 L 767.2916 396.87497 L 740.8333 396.87497 Q 740.8333 370.41666 634.99994 370.41666 Q 555.625 370.41666 555.625 396.87497 Q 529.1666 423.3333 502.7083 423.3333 L 449.79166 423.3333 L 449.79166 423.3333 Q 423.3333 396.87497 423.3333 396.87497 L 423.3333 396.87497 L 423.3333 370.41666 Q 423.3333 370.41666 396.87497 370.41666 L 396.87497 370.41666 L 396.87497 370.41666 Q 396.87497 370.41666 291.04166 343.9583 L 185.20833 343.9583 L 185.20833 370.41666 L 185.20833 396.87497 L 158.74998 396.87497 L 132.29166 370.41666 L 132.29166 370.41666 L 132.29166 370.41666 L 132.29166 370.41666 L 132.29166 370.41666 L 132.29166 343.9583 L 158.74998 343.9583 L 158.74998 317.49997 Q 185.20833 317.49997 211.66666 291.04166 L 238.12498 291.04166 L 238.12498 264.5833 L 238.12498 211.66666 L 158.74998 211.66666 Q 105.83333 211.66666 52.916664 211.66666 L 26.458332 211.66666 L 26.458332 211.66666 L 0.0 211.66666 L 0.0 185.20833 Q 0.0 158.74998 0.0 105.83333 L 0.0 79.37499 L 0.0 52.916664 L 0.0 26.458332 L 26.458332 26.458332 z" svg:height="4.233333mm" draw:style-name="style-846" svg:viewBox="0.0 0.0 793.74994 423.3333" svg:width="7.9374995mm" svg:x="245.00415mm" svg:y="92.604164mm"/>
          <draw:path svg:d="M 291.04166 0.0 L 291.04166 0.0 L 317.49997 0.0 L 343.9583 0.0 L 343.9583 0.0 Q 343.9583 26.458332 370.41666 26.458332 L 370.41666 26.458332 L 370.41666 105.83333 Q 343.9583 185.20833 396.87497 185.20833 Q 423.3333 185.20833 423.3333 238.12498 L 423.3333 264.5833 L 396.87497 291.04166 L 396.87497 317.49997 L 264.5833 317.49997 L 132.29166 317.49997 L 132.29166 291.04166 Q 105.83333 291.04166 52.916664 264.5833 Q -26.458332 238.12498 0.0 238.12498 L 0.0 211.66666 L 79.37499 185.20833 Q 158.74998 132.29166 158.74998 79.37499 Q 185.20833 26.458332 238.12498 26.458332 Q 291.04166 26.458332 291.04166 0.0 z" svg:height="3.1749997mm" draw:style-name="style-847" svg:viewBox="0.0 0.0 423.3333 317.49997" svg:width="4.233333mm" svg:x="149.22499mm" svg:y="155.83957mm"/>
          <draw:path svg:d="M 2883.9583 52.916664 L 2883.9583 0.0 L 2910.4165 0.0 L 2910.4165 0.0 L 2910.4165 79.37499 L 2910.4165 132.29166 L 2963.3333 132.29166 L 2989.7915 132.29166 L 2989.7915 132.29166 Q 2989.7915 132.29166 2857.4998 291.04166 L 2751.6665 423.3333 L 2725.2083 423.3333 L 2725.2083 449.79166 L 2725.2083 449.79166 L 2698.7498 449.79166 L 2698.7498 449.79166 L 2698.7498 449.79166 L 2698.7498 476.24997 L 2698.7498 476.24997 L 2672.2915 476.24997 L 2672.2915 502.7083 L 2672.2915 502.7083 L 2645.8333 502.7083 L 2645.8333 529.1666 L 2645.8333 555.625 L 2619.3748 608.5416 Q 2619.3748 634.99994 2698.7498 582.0833 Q 2778.1248 502.7083 2857.4998 502.7083 Q 2963.3333 502.7083 2963.3333 582.0833 Q 2989.7915 661.4583 3122.0833 529.1666 Q 3227.9165 423.3333 3227.9165 370.41666 Q 3201.4583 291.04166 3201.4583 291.04166 Q 3174.9998 291.04166 3174.9998 238.12498 L 3174.9998 211.66666 L 3227.9165 238.12498 Q 3280.8333 291.04166 3280.8333 396.87497 Q 3280.8333 476.24997 3333.7498 476.24997 Q 3360.2083 476.24997 3333.7498 555.625 Q 3333.7498 608.5416 3307.2915 608.5416 L 3307.2915 608.5416 L 3307.2915 582.0833 L 3280.8333 555.625 L 3280.8333 555.625 L 3280.8333 555.625 L 3280.8333 582.0833 L 3280.8333 582.0833 L 3254.3748 582.0833 L 3254.3748 608.5416 L 3254.3748 608.5416 L 3227.9165 608.5416 L 3227.9165 608.5416 L 3227.9165 608.5416 L 3227.9165 634.99994 L 3227.9165 634.99994 L 3201.4583 634.99994 L 3201.4583 661.4583 L 3201.4583 661.4583 L 3174.9998 661.4583 L 3174.9998 661.4583 Q 3174.9998 661.4583 3148.5415 714.37494 Q 3122.0833 767.2916 3095.6248 767.2916 Q 3069.1665 767.2916 3069.1665 793.74994 Q 3069.1665 820.2083 3016.2498 820.2083 Q 2989.7915 846.6666 2989.7915 873.12494 Q 2963.3333 899.5833 2910.4165 926.0416 L 2857.4998 926.0416 L 2831.0415 952.49994 L 2804.5833 952.49994 L 2804.5833 952.49994 Q 2778.1248 926.0416 2698.7498 926.0416 Q 2645.8333 873.12494 2487.0833 926.0416 L 2328.3333 978.95825 L 2328.3333 978.95825 L 2328.3333 978.95825 L 2301.875 978.95825 Q 2275.4165 978.95825 2222.5 1005.4166 Q 2169.5833 1031.875 2169.5833 1005.4166 Q 2143.125 978.95825 2090.2083 978.95825 Q 2037.2915 1031.875 1904.9999 1005.4166 L 1772.7083 978.95825 L 1746.2499 978.95825 Q 1693.3333 978.95825 1640.4166 1031.875 Q 1587.4999 1058.3333 1587.4999 978.95825 Q 1587.4999 926.0416 1534.5833 952.49994 Q 1481.6666 978.95825 1375.8333 978.95825 L 1243.5416 978.95825 L 1243.5416 952.49994 L 1243.5416 952.49994 L 1243.5416 926.0416 Q 1217.0833 926.0416 1217.0833 926.0416 Q 1217.0833 926.0416 1111.25 952.49994 L 978.95825 978.95825 L 978.95825 978.95825 Q 978.95825 978.95825 793.74994 926.0416 Q 608.5416 926.0416 582.0833 873.12494 Q 582.0833 820.2083 529.1666 820.2083 Q 502.7083 820.2083 423.3333 899.5833 L 343.9583 952.49994 L 317.49997 952.49994 Q 317.49997 978.95825 264.5833 978.95825 L 211.66666 1031.875 L 158.74998 1031.875 L 105.83333 1031.875 L 105.83333 1005.4166 L 105.83333 1005.4166 L 79.37499 1005.4166 L 79.37499 978.95825 L 52.916664 978.95825 L 0.0 978.95825 L 0.0 952.49994 L 0.0 952.49994 L 26.458332 952.49994 L 26.458332 926.0416 L 26.458332 926.0416 L 52.916664 926.0416 L 52.916664 899.5833 L 52.916664 873.12494 L 52.916664 873.12494 L 52.916664 873.12494 L 79.37499 873.12494 L 79.37499 846.6666 L 105.83333 846.6666 L 132.29166 820.2083 L 238.12498 820.2083 Q 370.41666 820.2083 370.41666 793.74994 L 370.41666 767.2916 L 396.87497 767.2916 L 396.87497 767.2916 L 423.3333 740.8333 L 449.79166 740.8333 L 449.79166 687.9166 Q 476.24997 634.99994 476.24997 608.5416 L 502.7083 608.5416 L 502.7083 608.5416 Q 502.7083 608.5416 529.1666 634.99994 L 529.1666 634.99994 L 661.4583 582.0833 Q 793.74994 555.625 820.2083 555.625 Q 846.6666 555.625 873.12494 529.1666 Q 899.5833 476.24997 926.0416 449.79166 Q 952.49994 449.79166 926.0416 423.3333 Q 899.5833 396.87497 899.5833 396.87497 L 899.5833 396.87497 L 899.5833 370.41666 L 899.5833 370.41666 L 926.0416 343.9583 L 926.0416 343.9583 L 926.0416 343.9583 L 952.49994 343.9583 L 952.49994 343.9583 L 952.49994 343.9583 L 978.95825 370.41666 L 1005.4166 396.87497 L 1058.3333 396.87497 L 1084.7916 396.87497 L 1111.25 423.3333 L 1111.25 423.3333 L 1111.25 423.3333 L 1111.25 449.79166 L 1084.7916 449.79166 L 1058.3333 449.79166 L 1058.3333 476.24997 L 1058.3333 476.24997 L 1031.875 529.1666 L 1031.875 582.0833 L 1084.7916 582.0833 L 1137.7083 582.0833 L 1137.7083 608.5416 L 1137.7083 661.4583 L 1164.1666 661.4583 L 1217.0833 661.4583 L 1217.0833 634.99994 L 1217.0833 634.99994 L 1243.5416 634.99994 Q 1243.5416 608.5416 1296.4583 555.625 Q 1349.3749 502.7083 1375.8333 449.79166 L 1402.2916 370.41666 L 1428.7499 396.87497 Q 1428.7499 396.87497 1455.2083 449.79166 L 1481.6666 476.24997 L 1481.6666 476.24997 L 1481.6666 449.79166 L 1481.6666 449.79166 L 1481.6666 449.79166 L 1508.1249 449.79166 L 1508.1249 449.79166 L 1587.4999 449.79166 L 1640.4166 449.79166 L 1640.4166 449.79166 L 1640.4166 449.79166 L 1666.8749 449.79166 L 1666.8749 449.79166 L 1693.3333 423.3333 L 1693.3333 423.3333 L 1693.3333 449.79166 L 1693.3333 476.24997 L 1666.8749 502.7083 Q 1666.8749 529.1666 1613.9583 555.625 L 1587.4999 608.5416 L 1561.0416 608.5416 L 1561.0416 608.5416 L 1561.0416 634.99994 L 1587.4999 634.99994 L 1587.4999 634.99994 L 1587.4999 661.4583 L 1640.4166 661.4583 L 1666.8749 661.4583 L 1666.8749 634.99994 L 1693.3333 634.99994 L 1693.3333 634.99994 L 1693.3333 608.5416 L 1693.3333 608.5416 L 1693.3333 608.5416 L 1719.7916 582.0833 Q 1746.2499 555.625 1772.7083 502.7083 L 1799.1666 423.3333 L 1799.1666 423.3333 L 1799.1666 423.3333 L 1825.6249 449.79166 L 1852.0833 476.24997 L 1852.0833 476.24997 L 1852.0833 502.7083 L 1852.0833 502.7083 L 1852.0833 502.7083 L 1878.5416 502.7083 L 1878.5416 502.7083 L 1878.5416 476.24997 L 1904.9999 476.24997 L 1904.9999 476.24997 L 1904.9999 449.79166 L 1904.9999 449.79166 L 1904.9999 449.79166 L 1931.4583 449.79166 L 1931.4583 449.79166 L 1957.9165 423.3333 L 1984.3749 423.3333 L 1984.3749 449.79166 L 1984.3749 449.79166 L 1957.9165 449.79166 L 1957.9165 449.79166 L 1957.9165 476.24997 L 1957.9165 476.24997 L 1931.4583 476.24997 L 1931.4583 502.7083 L 1931.4583 502.7083 L 1904.9999 502.7083 L 1904.9999 502.7083 Q 1904.9999 502.7083 1852.0833 555.625 L 1825.6249 555.625 L 1825.6249 582.0833 L 1799.1666 582.0833 L 1799.1666 582.0833 L 1799.1666 608.5416 L 1799.1666 608.5416 L 1799.1666 608.5416 L 1799.1666 661.4583 L 1799.1666 687.9166 L 1799.1666 687.9166 L 1799.1666 714.37494 L 1852.0833 714.37494 L 1878.5416 714.37494 L 1878.5416 687.9166 L 1904.9999 687.9166 L 1904.9999 687.9166 L 1904.9999 661.4583 L 1904.9999 661.4583 L 1904.9999 661.4583 L 1931.4583 661.4583 L 1931.4583 661.4583 L 1931.4583 634.99994 L 1957.9165 634.99994 L 1957.9165 634.99994 L 1957.9165 608.5416 L 1957.9165 608.5416 L 1957.9165 608.5416 L 2090.2083 529.1666 Q 2222.5 449.79166 2222.5 449.79166 L 2248.9583 449.79166 L 2275.4165 476.24997 Q 2301.875 502.7083 2434.1665 476.24997 Q 2539.9998 476.24997 2672.2915 343.9583 Q 2804.5833 211.66666 2804.5833 185.20833 Q 2804.5833 158.74998 2831.0415 158.74998 Q 2857.4998 158.74998 2857.4998 132.29166 Q 2857.4998 105.83333 2883.9583 52.916664 z" svg:height="10.318749mm" draw:style-name="style-848" svg:viewBox="0.0 0.0 3333.7498 1031.875" svg:width="33.337498mm" svg:x="214.84166mm" svg:y="152.1354mm"/>
          <draw:path svg:d="M 1666.8749 0.0 L 1693.3333 0.0 L 1640.4166 26.458332 Q 1613.9583 52.916664 1587.4999 79.37499 Q 1587.4999 105.83333 1561.0416 105.83333 Q 1534.5833 105.83333 1561.0416 158.74998 Q 1561.0416 211.66666 1508.1249 264.5833 Q 1428.7499 264.5833 1402.2916 291.04166 Q 1402.2916 291.04166 1402.2916 317.49997 Q 1402.2916 343.9583 1375.8333 343.9583 Q 1349.3749 343.9583 1349.3749 423.3333 Q 1349.3749 529.1666 1322.9166 529.1666 Q 1296.4583 529.1666 1269.9999 634.99994 Q 1243.5416 714.37494 1164.1666 820.2083 Q 1084.7916 926.0416 1058.3333 952.49994 L 1031.875 978.95825 L 1031.875 978.95825 L 1031.875 1005.4166 L 1031.875 1005.4166 L 1031.875 1005.4166 L 1005.4166 1005.4166 L 1005.4166 1005.4166 L 1005.4166 1031.875 L 978.95825 1031.875 L 978.95825 1031.875 L 978.95825 1058.3333 L 978.95825 1058.3333 L 978.95825 1058.3333 L 952.49994 1058.3333 L 952.49994 1058.3333 L 952.49994 1084.7916 L 926.0416 1084.7916 L 926.0416 1084.7916 L 926.0416 1111.25 L 978.95825 1111.25 L 1031.875 1111.25 L 1137.7083 1111.25 Q 1269.9999 1111.25 1322.9166 1058.3333 Q 1375.8333 1031.875 1375.8333 1005.4166 L 1402.2916 978.95825 L 1402.2916 978.95825 L 1402.2916 952.49994 L 1428.7499 952.49994 L 1455.2083 952.49994 L 1481.6666 926.0416 Q 1508.1249 899.5833 1534.5833 952.49994 Q 1534.5833 978.95825 1508.1249 978.95825 Q 1481.6666 1005.4166 1481.6666 1005.4166 L 1455.2083 1005.4166 L 1455.2083 1031.875 Q 1402.2916 1058.3333 1402.2916 1111.25 L 1402.2916 1137.7083 L 1402.2916 1137.7083 L 1402.2916 1164.1666 L 1402.2916 1164.1666 L 1402.2916 1164.1666 L 1428.7499 1164.1666 L 1428.7499 1164.1666 L 1455.2083 1190.6249 Q 1481.6666 1190.6249 1481.6666 1269.9999 Q 1481.6666 1349.3749 1508.1249 1375.8333 Q 1508.1249 1375.8333 1455.2083 1455.2083 Q 1402.2916 1534.5833 1375.8333 1534.5833 L 1349.3749 1534.5833 L 1349.3749 1561.0416 Q 1322.9166 1587.4999 1322.9166 1613.9583 L 1322.9166 1613.9583 L 1296.4583 1613.9583 Q 1296.4583 1640.4166 1296.4583 1640.4166 L 1296.4583 1640.4166 L 1269.9999 1640.4166 Q 1243.5416 1640.4166 1137.7083 1613.9583 L 1058.3333 1613.9583 L 1031.875 1613.9583 Q 978.95825 1640.4166 926.0416 1640.4166 L 873.12494 1640.4166 L 846.6666 1640.4166 L 820.2083 1640.4166 L 820.2083 1587.4999 Q 820.2083 1534.5833 846.6666 1481.6666 L 873.12494 1455.2083 L 846.6666 1455.2083 L 820.2083 1481.6666 L 767.2916 1481.6666 Q 740.8333 1481.6666 714.37494 1508.1249 Q 714.37494 1534.5833 449.79166 1561.0416 L 158.74998 1587.4999 L 158.74998 1587.4999 L 132.29166 1587.4999 L 132.29166 1534.5833 Q 132.29166 1481.6666 105.83333 1481.6666 L 105.83333 1481.6666 L 105.83333 1481.6666 L 79.37499 1455.2083 L 79.37499 1455.2083 L 79.37499 1455.2083 L 79.37499 1455.2083 L 52.916664 1428.7499 L 52.916664 1428.7499 L 79.37499 1428.7499 L 79.37499 1428.7499 L 79.37499 1428.7499 L 79.37499 1402.2916 L 79.37499 1402.2916 L 105.83333 1402.2916 L 105.83333 1375.8333 L 105.83333 1375.8333 L 132.29166 1375.8333 L 132.29166 1349.3749 L 132.29166 1322.9166 L 105.83333 1322.9166 L 105.83333 1322.9166 L 79.37499 1296.4583 L 52.916664 1269.9999 L 26.458332 1269.9999 L 0.0 1269.9999 L 0.0 1269.9999 L 0.0 1269.9999 L 52.916664 1269.9999 L 105.83333 1269.9999 L 132.29166 1269.9999 L 185.20833 1269.9999 L 238.12498 1243.5416 L 291.04166 1217.0833 L 291.04166 1217.0833 L 291.04166 1217.0833 L 317.49997 1217.0833 L 317.49997 1243.5416 L 317.49997 1269.9999 L 291.04166 1296.4583 L 291.04166 1322.9166 Q 291.04166 1349.3749 238.12498 1349.3749 L 211.66666 1375.8333 L 211.66666 1375.8333 L 185.20833 1375.8333 L 185.20833 1375.8333 L 185.20833 1375.8333 L 211.66666 1402.2916 L 238.12498 1428.7499 L 238.12498 1428.7499 L 238.12498 1428.7499 L 264.5833 1428.7499 L 264.5833 1428.7499 L 317.49997 1428.7499 L 370.41666 1428.7499 L 370.41666 1428.7499 L 396.87497 1428.7499 L 396.87497 1428.7499 L 396.87497 1428.7499 L 449.79166 1428.7499 L 502.7083 1428.7499 L 502.7083 1428.7499 L 502.7083 1428.7499 L 529.1666 1428.7499 Q 555.625 1455.2083 555.625 1428.7499 Q 555.625 1402.2916 582.0833 1375.8333 L 582.0833 1375.8333 L 582.0833 1375.8333 Q 608.5416 1375.8333 608.5416 1322.9166 Q 661.4583 1296.4583 687.9166 1164.1666 Q 714.37494 1058.3333 793.74994 952.49994 Q 873.12494 846.6666 978.95825 767.2916 Q 1111.25 687.9166 1111.25 634.99994 Q 1137.7083 608.5416 1137.7083 634.99994 Q 1137.7083 634.99994 1137.7083 476.24997 Q 1137.7083 343.9583 1190.6249 264.5833 Q 1217.0833 158.74998 1296.4583 158.74998 Q 1349.3749 132.29166 1349.3749 105.83333 Q 1349.3749 79.37499 1455.2083 52.916664 L 1534.5833 26.458332 L 1587.4999 0.0 Q 1640.4166 0.0 1666.8749 0.0 z" svg:height="16.404165mm" draw:style-name="style-849" svg:viewBox="0.0 0.0 1693.3333 1640.4166" svg:width="16.933332mm" svg:x="193.93958mm" svg:y="144.99165mm"/>
          <draw:path svg:d="M 370.41666 79.37499 L 449.79166 0.0 L 476.24997 0.0 Q 502.7083 26.458332 529.1666 0.0 L 555.625 0.0 L 476.24997 132.29166 Q 370.41666 238.12498 370.41666 238.12498 L 370.41666 238.12498 L 370.41666 264.5833 L 370.41666 264.5833 L 343.9583 264.5833 L 343.9583 291.04166 L 343.9583 291.04166 L 317.49997 291.04166 L 317.49997 317.49997 L 317.49997 343.9583 L 291.04166 370.41666 L 264.5833 396.87497 L 264.5833 423.3333 L 264.5833 449.79166 L 264.5833 449.79166 Q 264.5833 449.79166 238.12498 423.3333 L 211.66666 396.87497 L 211.66666 396.87497 Q 211.66666 396.87497 158.74998 396.87497 Q 132.29166 396.87497 105.83333 396.87497 Q 79.37499 449.79166 52.916664 423.3333 L 0.0 396.87497 L 52.916664 396.87497 Q 79.37499 396.87497 158.74998 317.49997 Q 238.12498 264.5833 238.12498 238.12498 Q 264.5833 211.66666 291.04166 185.20833 Q 317.49997 185.20833 370.41666 79.37499 z" svg:height="4.497916mm" draw:style-name="style-850" svg:viewBox="0.0 0.0 555.625 449.79166" svg:width="5.5562496mm" svg:x="92.075mm" svg:y="162.18958mm"/>
          <draw:path svg:d="M 291.04166 0.0 L 449.79166 0.0 L 449.79166 26.458332 L 449.79166 26.458332 L 423.3333 26.458332 Q 396.87497 26.458332 396.87497 79.37499 Q 396.87497 105.83333 343.9583 105.83333 Q 291.04166 105.83333 291.04166 79.37499 Q 291.04166 52.916664 264.5833 79.37499 Q 211.66666 79.37499 211.66666 238.12498 L 211.66666 370.41666 L 185.20833 370.41666 L 185.20833 370.41666 L 185.20833 343.9583 Q 158.74998 291.04166 158.74998 291.04166 Q 158.74998 291.04166 158.74998 264.5833 Q 132.29166 211.66666 105.83333 211.66666 L 79.37499 185.20833 L 79.37499 185.20833 Q 52.916664 185.20833 26.458332 105.83333 L 0.0 26.458332 L 0.0 26.458332 Q 26.458332 26.458332 26.458332 0.0 L 26.458332 0.0 L 79.37499 0.0 Q 132.29166 -26.458332 291.04166 0.0 z" svg:height="3.7041664mm" draw:style-name="style-851" svg:viewBox="0.0 0.0 449.79166 370.41666" svg:width="4.497916mm" svg:x="140.75833mm" svg:y="201.87708mm"/>
          <draw:path svg:d="M 52.916664 26.458332 L 52.916664 0.0 L 132.29166 0.0 Q 211.66666 26.458332 264.5833 0.0 L 291.04166 0.0 L 291.04166 26.458332 L 317.49997 79.37499 L 317.49997 132.29166 L 317.49997 158.74998 L 291.04166 158.74998 L 291.04166 185.20833 L 264.5833 185.20833 L 238.12498 185.20833 L 238.12498 211.66666 Q 211.66666 211.66666 158.74998 291.04166 Q 105.83333 370.41666 52.916664 343.9583 L 0.0 291.04166 L 0.0 185.20833 Q 0.0 79.37499 26.458332 79.37499 L 26.458332 52.916664 L 26.458332 52.916664 Q 52.916664 52.916664 52.916664 26.458332 L 52.916664 26.458332 L 52.916664 26.458332 z" svg:height="3.439583mm" draw:style-name="style-852" svg:viewBox="0.0 0.0 317.49997 343.9583" svg:width="3.1749997mm" svg:x="286.80832mm" svg:y="92.33958mm"/>
          <draw:path svg:d="M 26.458332 105.83333 L 0.0 0.0 L 79.37499 26.458332 Q 158.74998 26.458332 158.74998 79.37499 Q 158.74998 132.29166 185.20833 132.29166 L 185.20833 132.29166 L 185.20833 158.74998 Q 211.66666 185.20833 185.20833 238.12498 Q 158.74998 291.04166 132.29166 291.04166 Q 79.37499 317.49997 52.916664 264.5833 Q 52.916664 211.66666 26.458332 105.83333 z" svg:height="2.9104166mm" draw:style-name="style-853" svg:viewBox="0.0 0.0 185.20833 291.04166" svg:width="1.8520832mm" svg:x="266.1708mm" svg:y="170.12708mm"/>
          <draw:path svg:d="M 634.99994 26.458332 L 634.99994 0.0 L 661.4583 0.0 L 687.9166 0.0 L 687.9166 26.458332 Q 687.9166 79.37499 714.37494 79.37499 L 714.37494 105.83333 L 714.37494 105.83333 Q 714.37494 132.29166 740.8333 132.29166 L 740.8333 132.29166 L 793.74994 343.9583 Q 846.6666 555.625 873.12494 608.5416 L 899.5833 687.9166 L 899.5833 687.9166 L 899.5833 687.9166 L 899.5833 687.9166 L 899.5833 714.37494 L 899.5833 714.37494 L 926.0416 714.37494 L 926.0416 767.2916 L 926.0416 793.74994 L 899.5833 793.74994 Q 846.6666 767.2916 767.2916 793.74994 Q 687.9166 820.2083 529.1666 820.2083 L 396.87497 846.6666 L 396.87497 846.6666 Q 396.87497 820.2083 238.12498 820.2083 L 79.37499 820.2083 L 79.37499 846.6666 L 52.916664 873.12494 L 52.916664 820.2083 L 52.916664 793.74994 L 26.458332 793.74994 L 0.0 767.2916 L 0.0 767.2916 L 0.0 767.2916 L 0.0 767.2916 L 0.0 740.8333 L 0.0 740.8333 L 0.0 714.37494 L 0.0 714.37494 L 0.0 714.37494 L 0.0 661.4583 Q 0.0 608.5416 0.0 608.5416 L 0.0 582.0833 L 0.0 555.625 Q 26.458332 555.625 79.37499 529.1666 Q 158.74998 502.7083 158.74998 423.3333 Q 158.74998 343.9583 158.74998 343.9583 Q 158.74998 317.49997 185.20833 291.04166 L 185.20833 291.04166 L 238.12498 291.04166 Q 291.04166 264.5833 317.49997 291.04166 Q 317.49997 343.9583 343.9583 343.9583 Q 370.41666 343.9583 370.41666 291.04166 Q 370.41666 238.12498 423.3333 264.5833 Q 502.7083 291.04166 502.7083 185.20833 Q 529.1666 105.83333 502.7083 79.37499 L 502.7083 52.916664 L 529.1666 52.916664 Q 555.625 79.37499 582.0833 79.37499 L 608.5416 79.37499 L 608.5416 52.916664 L 634.99994 52.916664 L 634.99994 26.458332 z" svg:height="8.73125mm" draw:style-name="style-854" svg:viewBox="0.0 0.0 926.0416 873.12494" svg:width="9.260416mm" svg:x="285.75mm" svg:y="80.697914mm"/>
          <draw:path svg:d="M 26.458332 26.458332 L 79.37499 0.0 L 105.83333 0.0 Q 132.29166 0.0 132.29166 26.458332 L 105.83333 52.916664 L 132.29166 79.37499 Q 132.29166 105.83333 185.20833 79.37499 Q 264.5833 52.916664 264.5833 26.458332 Q 264.5833 0.0 317.49997 0.0 L 370.41666 0.0 L 423.3333 105.83333 Q 476.24997 211.66666 476.24997 238.12498 L 502.7083 238.12498 L 502.7083 264.5833 L 502.7083 291.04166 L 502.7083 317.49997 L 502.7083 317.49997 L 502.7083 317.49997 L 476.24997 317.49997 L 476.24997 317.49997 Q 476.24997 317.49997 476.24997 343.9583 Q 476.24997 343.9583 370.41666 370.41666 L 291.04166 423.3333 L 238.12498 423.3333 L 185.20833 423.3333 L 105.83333 449.79166 L 52.916664 449.79166 L 52.916664 449.79166 L 52.916664 423.3333 L 26.458332 423.3333 L 0.0 423.3333 L 0.0 396.87497 L 0.0 370.41666 L 0.0 211.66666 Q 0.0 52.916664 26.458332 26.458332 z" svg:height="4.497916mm" draw:style-name="style-855" svg:viewBox="0.0 0.0 502.7083 449.79166" svg:width="5.027083mm" svg:x="100.0125mm" svg:y="172.50833mm"/>
          <draw:path svg:d="M 0.0 52.916664 L 0.0 0.0 L 26.458332 0.0 Q 52.916664 0.0 105.83333 158.74998 Q 185.20833 317.49997 264.5833 370.41666 Q 370.41666 449.79166 396.87497 449.79166 L 423.3333 449.79166 L 423.3333 476.24997 L 449.79166 476.24997 L 476.24997 502.7083 Q 529.1666 555.625 529.1666 555.625 L 529.1666 555.625 L 529.1666 555.625 L 529.1666 582.0833 L 529.1666 608.5416 L 529.1666 634.99994 L 476.24997 634.99994 L 396.87497 608.5416 L 370.41666 608.5416 L 343.9583 608.5416 L 317.49997 582.0833 L 291.04166 555.625 L 264.5833 555.625 L 238.12498 555.625 L 238.12498 555.625 Q 211.66666 529.1666 211.66666 529.1666 Q 211.66666 502.7083 132.29166 396.87497 Q 52.916664 264.5833 26.458332 185.20833 L 0.0 105.83333 L 0.0 52.916664 z" svg:height="6.3499994mm" draw:style-name="style-856" svg:viewBox="0.0 0.0 529.1666 634.99994" svg:width="5.2916665mm" svg:x="122.76666mm" svg:y="153.19374mm"/>
          <draw:path svg:d="M 0.0 0.0 L 0.0 0.0 L 52.916664 26.458332 Q 132.29166 52.916664 317.49997 52.916664 Q 502.7083 52.916664 608.5416 79.37499 L 714.37494 79.37499 L 767.2916 79.37499 L 820.2083 79.37499 L 793.74994 105.83333 Q 793.74994 158.74998 846.6666 158.74998 L 926.0416 158.74998 L 926.0416 185.20833 L 952.49994 185.20833 L 952.49994 211.66666 L 952.49994 238.12498 L 926.0416 238.12498 L 926.0416 264.5833 L 899.5833 264.5833 Q 846.6666 264.5833 820.2083 291.04166 Q 793.74994 317.49997 687.9166 343.9583 L 608.5416 370.41666 L 476.24997 370.41666 Q 370.41666 370.41666 343.9583 370.41666 L 317.49997 370.41666 L 317.49997 370.41666 Q 317.49997 343.9583 291.04166 343.9583 L 291.04166 343.9583 L 291.04166 317.49997 Q 264.5833 317.49997 238.12498 211.66666 Q 185.20833 132.29166 105.83333 105.83333 L 52.916664 79.37499 L 52.916664 79.37499 Q 52.916664 79.37499 26.458332 52.916664 L 0.0 26.458332 L 0.0 0.0 z" svg:height="3.7041664mm" draw:style-name="style-857" svg:viewBox="0.0 0.0 952.49994 370.41666" svg:width="9.525mm" svg:x="122.237495mm" svg:y="129.64583mm"/>
          <draw:path svg:d="M 317.49997 26.458332 L 343.9583 26.458332 L 396.87497 105.83333 Q 449.79166 211.66666 529.1666 185.20833 Q 582.0833 185.20833 582.0833 158.74998 Q 582.0833 105.83333 608.5416 105.83333 L 608.5416 105.83333 L 608.5416 105.83333 L 608.5416 105.83333 L 608.5416 132.29166 L 634.99994 132.29166 L 634.99994 158.74998 L 634.99994 185.20833 L 661.4583 211.66666 L 661.4583 264.5833 L 634.99994 264.5833 L 608.5416 264.5833 L 608.5416 291.04166 L 608.5416 291.04166 L 370.41666 291.04166 L 105.83333 291.04166 L 52.916664 291.04166 Q 0.0 291.04166 0.0 264.5833 Q 0.0 238.12498 52.916664 238.12498 Q 105.83333 211.66666 79.37499 211.66666 L 52.916664 158.74998 L 52.916664 158.74998 L 52.916664 158.74998 L 26.458332 158.74998 L 26.458332 158.74998 L 79.37499 132.29166 Q 158.74998 132.29166 105.83333 79.37499 Q 52.916664 26.458332 105.83333 0.0 Q 185.20833 -52.916664 158.74998 0.0 Q 158.74998 26.458332 211.66666 26.458332 Q 264.5833 26.458332 291.04166 26.458332 Q 317.49997 0.0 317.49997 26.458332 z" svg:height="2.9104166mm" draw:style-name="style-858" svg:viewBox="0.0 0.0 661.4583 291.04166" svg:width="6.614583mm" svg:x="214.31248mm" svg:y="164.04166mm"/>
          <draw:path svg:d="M 1111.25 0.0 L 1137.7083 0.0 L 1137.7083 26.458332 Q 1137.7083 52.916664 1084.7916 105.83333 Q 1084.7916 185.20833 978.95825 264.5833 Q 873.12494 370.41666 873.12494 423.3333 Q 846.6666 476.24997 767.2916 476.24997 Q 687.9166 476.24997 396.87497 449.79166 L 105.83333 423.3333 L 52.916664 396.87497 L 0.0 396.87497 L 0.0 396.87497 L 0.0 370.41666 L 0.0 370.41666 L 26.458332 370.41666 L 26.458332 370.41666 L 26.458332 370.41666 L 396.87497 317.49997 Q 767.2916 264.5833 899.5833 211.66666 Q 1031.875 132.29166 1058.3333 52.916664 Q 1084.7916 0.0 1111.25 0.0 z" svg:height="4.7625mm" draw:style-name="style-859" svg:viewBox="0.0 0.0 1137.7083 476.24997" svg:width="11.377083mm" svg:x="245.7979mm" svg:y="110.595825mm"/>
          <draw:path svg:d="M 211.66666 52.916664 L 211.66666 0.0 L 238.12498 79.37499 Q 264.5833 132.29166 317.49997 132.29166 Q 370.41666 105.83333 370.41666 79.37499 L 370.41666 52.916664 L 423.3333 52.916664 Q 449.79166 26.458332 476.24997 52.916664 L 502.7083 52.916664 L 502.7083 105.83333 Q 502.7083 132.29166 476.24997 211.66666 Q 423.3333 264.5833 449.79166 291.04166 L 449.79166 291.04166 L 449.79166 291.04166 Q 423.3333 291.04166 423.3333 291.04166 L 423.3333 317.49997 L 396.87497 317.49997 L 396.87497 343.9583 L 396.87497 343.9583 L 370.41666 343.9583 L 370.41666 343.9583 L 370.41666 343.9583 L 343.9583 370.41666 L 317.49997 396.87497 L 291.04166 396.87497 L 264.5833 396.87497 L 211.66666 396.87497 Q 158.74998 396.87497 105.83333 370.41666 L 79.37499 370.41666 L 79.37499 423.3333 L 79.37499 476.24997 L 52.916664 476.24997 L 26.458332 476.24997 L 26.458332 449.79166 L 52.916664 423.3333 L 52.916664 396.87497 L 52.916664 343.9583 L 79.37499 343.9583 L 79.37499 343.9583 L 79.37499 317.49997 L 52.916664 317.49997 L 52.916664 317.49997 L 52.916664 291.04166 L 52.916664 291.04166 L 52.916664 291.04166 L 26.458332 291.04166 L 26.458332 291.04166 L 26.458332 264.5833 L 0.0 264.5833 L 0.0 264.5833 L 0.0 264.5833 L 0.0 238.12498 L 0.0 238.12498 L 79.37499 185.20833 Q 158.74998 158.74998 158.74998 158.74998 Q 158.74998 132.29166 158.74998 132.29166 L 158.74998 132.29166 L 185.20833 132.29166 Q 185.20833 132.29166 211.66666 52.916664 z" svg:height="4.7625mm" draw:style-name="style-860" svg:viewBox="0.0 0.0 502.7083 476.24997" svg:width="5.027083mm" svg:x="130.17499mm" svg:y="160.60208mm"/>
          <draw:path svg:d="M 608.5416 52.916664 L 608.5416 52.916664 L 529.1666 317.49997 Q 476.24997 582.0833 449.79166 582.0833 Q 423.3333 582.0833 423.3333 687.9166 Q 423.3333 767.2916 449.79166 793.74994 L 449.79166 820.2083 L 423.3333 820.2083 Q 396.87497 793.74994 370.41666 740.8333 Q 317.49997 687.9166 317.49997 687.9166 L 291.04166 714.37494 L 291.04166 687.9166 Q 264.5833 634.99994 238.12498 608.5416 Q 211.66666 582.0833 238.12498 582.0833 Q 264.5833 582.0833 238.12498 529.1666 Q 211.66666 449.79166 211.66666 476.24997 Q 211.66666 476.24997 105.83333 502.7083 L 26.458332 529.1666 L 26.458332 502.7083 L 0.0 502.7083 L 0.0 502.7083 L 0.0 502.7083 L 0.0 502.7083 L 0.0 476.24997 L 0.0 476.24997 L 0.0 476.24997 L 26.458332 476.24997 L 26.458332 476.24997 L 26.458332 449.79166 L 52.916664 449.79166 L 52.916664 449.79166 L 52.916664 476.24997 L 52.916664 476.24997 L 52.916664 476.24997 L 79.37499 476.24997 L 79.37499 476.24997 L 79.37499 502.7083 L 105.83333 502.7083 L 105.83333 476.24997 L 105.83333 449.79166 L 79.37499 449.79166 L 79.37499 423.3333 L 79.37499 423.3333 L 105.83333 423.3333 L 105.83333 396.87497 Q 105.83333 370.41666 185.20833 264.5833 L 238.12498 158.74998 L 264.5833 158.74998 Q 317.49997 158.74998 370.41666 52.916664 Q 423.3333 -52.916664 529.1666 0.0 Q 608.5416 52.916664 608.5416 52.916664 z" svg:height="8.202083mm" draw:style-name="style-861" svg:viewBox="0.0 0.0 608.5416 820.2083" svg:width="6.0854163mm" svg:x="290.51248mm" svg:y="169.33333mm"/>
          <draw:path svg:d="M 158.74998 211.66666 L 0.0 0.0 L 26.458332 0.0 Q 52.916664 0.0 52.916664 26.458332 Q 52.916664 52.916664 105.83333 52.916664 Q 185.20833 79.37499 185.20833 105.83333 Q 185.20833 132.29166 238.12498 132.29166 Q 291.04166 132.29166 291.04166 158.74998 Q 291.04166 211.66666 317.49997 211.66666 Q 343.9583 211.66666 370.41666 238.12498 L 370.41666 238.12498 L 370.41666 264.5833 Q 396.87497 264.5833 423.3333 264.5833 Q 476.24997 264.5833 476.24997 264.5833 L 476.24997 264.5833 L 476.24997 264.5833 Q 476.24997 238.12498 502.7083 238.12498 L 502.7083 238.12498 L 529.1666 264.5833 Q 582.0833 264.5833 634.99994 370.41666 Q 687.9166 502.7083 714.37494 529.1666 L 714.37494 555.625 L 687.9166 555.625 L 634.99994 555.625 L 634.99994 582.0833 L 634.99994 608.5416 L 582.0833 608.5416 L 529.1666 608.5416 L 529.1666 634.99994 L 529.1666 661.4583 L 529.1666 661.4583 L 502.7083 634.99994 L 502.7083 634.99994 L 476.24997 634.99994 L 476.24997 582.0833 Q 476.24997 555.625 370.41666 502.7083 Q 291.04166 449.79166 158.74998 211.66666 z M 502.7083 291.04166 Q 529.1666 291.04166 529.1666 291.04166 Q 529.1666 317.49997 529.1666 317.49997 Q 502.7083 317.49997 502.7083 291.04166 z" svg:height="6.614583mm" draw:style-name="style-862" svg:viewBox="0.0 0.0 714.37494 661.4583" svg:width="7.1437497mm" svg:x="23.812498mm" svg:y="175.15416mm"/>
          <draw:path svg:d="M 291.04166 79.37499 L 291.04166 132.29166 L 291.04166 132.29166 Q 291.04166 158.74998 132.29166 132.29166 L 0.0 132.29166 L 132.29166 52.916664 Q 264.5833 -26.458332 264.5833 0.0 Q 291.04166 0.0 291.04166 79.37499 z" svg:height="1.3229166mm" draw:style-name="style-863" svg:viewBox="0.0 0.0 291.04166 132.29166" svg:width="2.9104166mm" svg:x="90.222916mm" svg:y="90.222916mm"/>
          <draw:path svg:d="M 740.8333 529.1666 L 767.2916 529.1666 L 767.2916 555.625 L 793.74994 555.625 L 793.74994 555.625 L 793.74994 582.0833 L 846.6666 582.0833 L 926.0416 582.0833 L 926.0416 582.0833 L 926.0416 582.0833 L 952.49994 608.5416 L 1005.4166 634.99994 L 1005.4166 634.99994 L 1005.4166 634.99994 L 978.95825 634.99994 L 978.95825 634.99994 L 978.95825 661.4583 L 978.95825 661.4583 L 820.2083 661.4583 Q 661.4583 634.99994 396.87497 634.99994 L 132.29166 634.99994 L 132.29166 634.99994 L 132.29166 634.99994 L 52.916664 608.5416 L 0.0 608.5416 L 0.0 555.625 Q 0.0 502.7083 26.458332 476.24997 Q 52.916664 449.79166 79.37499 211.66666 L 132.29166 0.0 L 291.04166 0.0 Q 423.3333 -26.458332 529.1666 211.66666 Q 582.0833 423.3333 661.4583 476.24997 Q 714.37494 529.1666 740.8333 529.1666 z" svg:height="6.614583mm" draw:style-name="style-864" svg:viewBox="0.0 0.0 1005.4166 661.4583" svg:width="10.054166mm" svg:x="243.94582mm" svg:y="187.85416mm"/>
          <draw:path svg:d="M 582.0833 0.0 L 582.0833 0.0 L 582.0833 26.458332 Q 608.5416 79.37499 634.99994 26.458332 Q 634.99994 0.0 661.4583 0.0 L 661.4583 0.0 L 661.4583 52.916664 Q 661.4583 105.83333 634.99994 105.83333 Q 608.5416 105.83333 555.625 291.04166 Q 529.1666 449.79166 529.1666 476.24997 L 529.1666 502.7083 L 529.1666 529.1666 L 529.1666 555.625 L 502.7083 555.625 L 502.7083 555.625 L 476.24997 555.625 Q 476.24997 555.625 449.79166 529.1666 L 423.3333 529.1666 L 423.3333 502.7083 L 423.3333 449.79166 L 317.49997 449.79166 Q 238.12498 449.79166 105.83333 423.3333 L 0.0 396.87497 L 0.0 343.9583 L 0.0 317.49997 L 26.458332 291.04166 L 52.916664 238.12498 L 52.916664 211.66666 L 52.916664 185.20833 L 26.458332 185.20833 L 26.458332 185.20833 L 26.458332 158.74998 L 26.458332 158.74998 L 26.458332 132.29166 L 26.458332 79.37499 L 105.83333 79.37499 Q 185.20833 79.37499 185.20833 52.916664 L 185.20833 52.916664 L 370.41666 26.458332 Q 555.625 26.458332 582.0833 0.0 z" svg:height="5.5562496mm" draw:style-name="style-865" svg:viewBox="0.0 0.0 661.4583 555.625" svg:width="6.614583mm" svg:x="148.69583mm" svg:y="150.01874mm"/>
          <draw:path svg:d="M 0.0 317.49997 L 0.0 0.0 L 0.0 0.0 Q 0.0 0.0 26.458332 132.29166 L 52.916664 264.5833 L 52.916664 264.5833 L 52.916664 264.5833 L 52.916664 238.12498 L 52.916664 238.12498 L 79.37499 238.12498 L 79.37499 211.66666 L 79.37499 211.66666 L 105.83333 211.66666 L 105.83333 211.66666 L 105.83333 211.66666 L 105.83333 185.20833 L 105.83333 185.20833 L 132.29166 185.20833 L 132.29166 211.66666 L 158.74998 211.66666 L 158.74998 211.66666 L 158.74998 185.20833 L 158.74998 185.20833 L 185.20833 185.20833 L 185.20833 158.74998 L 185.20833 158.74998 L 185.20833 158.74998 L 211.66666 158.74998 L 211.66666 158.74998 L 211.66666 132.29166 L 211.66666 132.29166 L 291.04166 158.74998 Q 370.41666 158.74998 370.41666 132.29166 Q 396.87497 105.83333 423.3333 185.20833 Q 449.79166 264.5833 476.24997 264.5833 Q 502.7083 264.5833 502.7083 291.04166 L 502.7083 317.49997 L 502.7083 317.49997 Q 476.24997 317.49997 476.24997 317.49997 L 476.24997 343.9583 L 476.24997 343.9583 Q 476.24997 343.9583 449.79166 370.41666 L 449.79166 370.41666 L 449.79166 370.41666 L 449.79166 370.41666 L 529.1666 396.87497 Q 582.0833 423.3333 608.5416 555.625 Q 634.99994 687.9166 661.4583 714.37494 L 687.9166 740.8333 L 687.9166 740.8333 L 687.9166 740.8333 L 687.9166 767.2916 L 687.9166 767.2916 L 714.37494 767.2916 L 714.37494 793.74994 L 714.37494 793.74994 L 687.9166 793.74994 L 687.9166 793.74994 L 687.9166 793.74994 L 714.37494 820.2083 L 740.8333 820.2083 L 740.8333 846.6666 L 740.8333 873.12494 L 661.4583 873.12494 L 582.0833 899.5833 L 582.0833 899.5833 L 555.625 899.5833 L 555.625 846.6666 Q 555.625 820.2083 502.7083 820.2083 Q 449.79166 820.2083 449.79166 846.6666 Q 449.79166 899.5833 370.41666 873.12494 Q 291.04166 846.6666 264.5833 820.2083 Q 264.5833 793.74994 158.74998 740.8333 Q 79.37499 714.37494 79.37499 687.9166 Q 79.37499 634.99994 52.916664 634.99994 L 26.458332 634.99994 L 0.0 634.99994 L 0.0 634.99994 L 0.0 317.49997 z" svg:height="8.995832mm" draw:style-name="style-866" svg:viewBox="0.0 0.0 740.8333 899.5833" svg:width="7.408333mm" svg:x="3.1749997mm" svg:y="128.05832mm"/>
          <draw:path svg:d="M 582.0833 0.0 L 634.99994 0.0 L 634.99994 105.83333 Q 634.99994 211.66666 714.37494 211.66666 L 793.74994 211.66666 L 767.2916 238.12498 Q 740.8333 264.5833 740.8333 396.87497 Q 740.8333 529.1666 767.2916 476.24997 Q 793.74994 476.24997 793.74994 449.79166 L 820.2083 449.79166 L 820.2083 476.24997 Q 820.2083 502.7083 846.6666 502.7083 Q 873.12494 502.7083 873.12494 529.1666 L 873.12494 555.625 L 846.6666 555.625 Q 820.2083 555.625 820.2083 582.0833 L 846.6666 634.99994 L 846.6666 740.8333 L 846.6666 820.2083 L 820.2083 820.2083 L 793.74994 820.2083 L 793.74994 767.2916 Q 793.74994 714.37494 767.2916 687.9166 L 740.8333 634.99994 L 740.8333 634.99994 L 740.8333 634.99994 L 740.8333 661.4583 L 740.8333 661.4583 L 714.37494 661.4583 L 714.37494 687.9166 L 687.9166 687.9166 L 661.4583 687.9166 L 661.4583 661.4583 L 634.99994 661.4583 L 634.99994 687.9166 L 634.99994 740.8333 L 608.5416 740.8333 L 608.5416 740.8333 L 608.5416 767.2916 L 582.0833 767.2916 L 582.0833 793.74994 L 582.0833 820.2083 L 555.625 820.2083 L 555.625 846.6666 L 555.625 846.6666 L 529.1666 846.6666 L 529.1666 873.12494 L 529.1666 899.5833 L 555.625 899.5833 L 555.625 899.5833 L 555.625 926.0416 L 582.0833 926.0416 L 582.0833 1005.4166 L 582.0833 1084.7916 L 555.625 1111.25 L 555.625 1111.25 L 529.1666 1111.25 L 476.24997 1111.25 L 449.79166 1084.7916 L 423.3333 1058.3333 L 423.3333 1058.3333 L 423.3333 1058.3333 L 396.87497 1005.4166 L 396.87497 978.95825 L 423.3333 978.95825 Q 423.3333 952.49994 423.3333 952.49994 L 396.87497 952.49994 L 396.87497 926.0416 Q 370.41666 899.5833 370.41666 899.5833 Q 370.41666 873.12494 317.49997 873.12494 Q 264.5833 846.6666 238.12498 793.74994 Q 211.66666 714.37494 132.29166 687.9166 L 26.458332 687.9166 L 0.0 687.9166 L 0.0 687.9166 L 0.0 634.99994 L 0.0 608.5416 L 0.0 608.5416 L 26.458332 582.0833 L 26.458332 582.0833 L 52.916664 582.0833 L 52.916664 582.0833 L 52.916664 582.0833 L 105.83333 555.625 Q 132.29166 529.1666 158.74998 423.3333 Q 185.20833 291.04166 211.66666 291.04166 Q 238.12498 264.5833 238.12498 238.12498 L 238.12498 185.20833 L 264.5833 185.20833 Q 291.04166 158.74998 317.49997 158.74998 Q 317.49997 158.74998 317.49997 105.83333 L 343.9583 52.916664 L 370.41666 0.0 Q 423.3333 -52.916664 476.24997 0.0 Q 502.7083 0.0 582.0833 0.0 z M 317.49997 370.41666 Q 396.87497 370.41666 370.41666 449.79166 Q 370.41666 529.1666 317.49997 529.1666 Q 291.04166 529.1666 264.5833 476.24997 Q 264.5833 423.3333 238.12498 423.3333 Q 211.66666 423.3333 211.66666 396.87497 Q 211.66666 370.41666 317.49997 370.41666 z" svg:height="11.112499mm" draw:style-name="style-867" svg:viewBox="0.0 0.0 873.12494 1111.25" svg:width="8.73125mm" svg:x="84.1375mm" svg:y="80.43333mm"/>
          <draw:path svg:d="M 132.29166 26.458332 L 132.29166 0.0 L 211.66666 26.458332 Q 264.5833 52.916664 291.04166 52.916664 L 317.49997 52.916664 L 317.49997 52.916664 Q 317.49997 52.916664 343.9583 79.37499 L 370.41666 79.37499 L 370.41666 79.37499 L 370.41666 105.83333 L 370.41666 105.83333 L 370.41666 105.83333 L 396.87497 105.83333 L 396.87497 105.83333 L 449.79166 132.29166 Q 502.7083 158.74998 502.7083 158.74998 L 502.7083 158.74998 L 476.24997 158.74998 Q 476.24997 158.74998 396.87497 211.66666 Q 317.49997 264.5833 317.49997 291.04166 L 317.49997 317.49997 L 317.49997 317.49997 Q 317.49997 317.49997 317.49997 343.9583 L 343.9583 343.9583 L 343.9583 370.41666 Q 343.9583 396.87497 317.49997 396.87497 L 264.5833 396.87497 L 264.5833 370.41666 Q 264.5833 370.41666 238.12498 343.9583 Q 211.66666 317.49997 158.74998 264.5833 Q 132.29166 185.20833 105.83333 185.20833 L 79.37499 185.20833 L 52.916664 185.20833 L 0.0 158.74998 L 0.0 158.74998 L 0.0 158.74998 L 0.0 158.74998 L 0.0 132.29166 L 52.916664 105.83333 Q 105.83333 52.916664 105.83333 52.916664 L 105.83333 52.916664 L 105.83333 52.916664 L 105.83333 52.916664 L 132.29166 26.458332 z" svg:height="3.9687498mm" draw:style-name="style-868" svg:viewBox="0.0 0.0 502.7083 396.87497" svg:width="5.027083mm" svg:x="273.57916mm" svg:y="59.266663mm"/>
          <draw:path svg:d="M 608.5416 52.916664 L 608.5416 52.916664 L 634.99994 79.37499 Q 687.9166 105.83333 687.9166 158.74998 Q 687.9166 238.12498 714.37494 264.5833 Q 740.8333 264.5833 714.37494 264.5833 Q 687.9166 291.04166 687.9166 317.49997 L 687.9166 343.9583 L 687.9166 370.41666 Q 687.9166 423.3333 661.4583 449.79166 Q 661.4583 476.24997 582.0833 476.24997 L 529.1666 476.24997 L 529.1666 449.79166 L 529.1666 449.79166 L 502.7083 449.79166 L 502.7083 423.3333 L 502.7083 423.3333 L 476.24997 423.3333 L 476.24997 396.87497 L 476.24997 370.41666 L 449.79166 370.41666 L 423.3333 370.41666 L 423.3333 396.87497 L 423.3333 396.87497 L 396.87497 396.87497 L 396.87497 423.3333 L 396.87497 423.3333 L 370.41666 423.3333 L 370.41666 449.79166 L 370.41666 476.24997 L 396.87497 476.24997 L 396.87497 476.24997 L 423.3333 529.1666 Q 423.3333 582.0833 449.79166 582.0833 L 449.79166 608.5416 L 423.3333 608.5416 Q 396.87497 634.99994 370.41666 687.9166 Q 317.49997 740.8333 317.49997 687.9166 Q 264.5833 634.99994 264.5833 661.4583 Q 264.5833 687.9166 238.12498 687.9166 Q 211.66666 687.9166 211.66666 714.37494 L 211.66666 740.8333 L 185.20833 740.8333 Q 158.74998 740.8333 158.74998 687.9166 Q 158.74998 634.99994 105.83333 634.99994 L 79.37499 634.99994 L 79.37499 661.4583 Q 52.916664 661.4583 52.916664 687.9166 L 52.916664 740.8333 L 26.458332 740.8333 L 26.458332 767.2916 L 0.0 767.2916 L 0.0 767.2916 L 0.0 687.9166 L 0.0 634.99994 L 0.0 582.0833 L 0.0 529.1666 L 26.458332 529.1666 L 26.458332 529.1666 L 26.458332 502.7083 L 52.916664 502.7083 L 52.916664 423.3333 Q 52.916664 343.9583 52.916664 317.49997 L 52.916664 291.04166 L 185.20833 264.5833 Q 317.49997 211.66666 370.41666 185.20833 Q 423.3333 132.29166 423.3333 132.29166 L 423.3333 132.29166 L 423.3333 132.29166 L 449.79166 105.83333 L 449.79166 105.83333 L 476.24997 105.83333 L 476.24997 105.83333 L 476.24997 105.83333 L 476.24997 79.37499 L 476.24997 79.37499 L 502.7083 79.37499 L 502.7083 52.916664 L 502.7083 52.916664 L 529.1666 52.916664 L 529.1666 26.458332 Q 529.1666 0.0 555.625 0.0 Q 582.0833 0.0 582.0833 26.458332 Q 582.0833 52.916664 608.5416 52.916664 z M 608.5416 211.66666 L 634.99994 211.66666 L 634.99994 211.66666 Q 634.99994 211.66666 634.99994 211.66666 L 608.5416 211.66666 L 608.5416 211.66666 z" svg:height="7.6729164mm" draw:style-name="style-869" svg:viewBox="0.0 0.0 714.37494 767.2916" svg:width="7.1437497mm" svg:x="107.42083mm" svg:y="133.34999mm"/>
          <draw:path svg:d="M 1402.2916 0.0 L 1402.2916 0.0 L 1455.2083 0.0 Q 1508.1249 0.0 1508.1249 26.458332 Q 1508.1249 79.37499 1481.6666 132.29166 L 1455.2083 158.74998 L 1455.2083 185.20833 L 1455.2083 238.12498 L 1455.2083 238.12498 L 1455.2083 264.5833 L 1455.2083 264.5833 L 1455.2083 291.04166 L 1455.2083 291.04166 L 1455.2083 291.04166 L 1428.7499 291.04166 Q 1428.7499 291.04166 1349.3749 238.12498 Q 1269.9999 185.20833 1243.5416 238.12498 Q 1243.5416 291.04166 1190.6249 291.04166 L 1137.7083 317.49997 L 1137.7083 343.9583 L 1137.7083 370.41666 L 1164.1666 370.41666 L 1164.1666 396.87497 L 1190.6249 396.87497 Q 1217.0833 396.87497 1164.1666 423.3333 Q 1137.7083 449.79166 1217.0833 555.625 Q 1322.9166 661.4583 1269.9999 661.4583 Q 1217.0833 661.4583 1296.4583 661.4583 Q 1375.8333 661.4583 1375.8333 661.4583 L 1402.2916 661.4583 L 1402.2916 661.4583 L 1402.2916 661.4583 L 1402.2916 634.99994 L 1402.2916 634.99994 L 1402.2916 714.37494 L 1402.2916 767.2916 L 1402.2916 820.2083 Q 1375.8333 873.12494 1349.3749 873.12494 Q 1322.9166 873.12494 1296.4583 952.49994 Q 1296.4583 1031.875 1269.9999 1058.3333 Q 1243.5416 1058.3333 1243.5416 1137.7083 Q 1269.9999 1243.5416 1243.5416 1243.5416 Q 1217.0833 1243.5416 1217.0833 1269.9999 L 1217.0833 1296.4583 L 1137.7083 1296.4583 L 1058.3333 1296.4583 L 1058.3333 1322.9166 L 1058.3333 1322.9166 L 1031.875 1322.9166 L 1005.4166 1322.9166 L 502.7083 1322.9166 L 0.0 1322.9166 L 0.0 1296.4583 L 26.458332 1243.5416 L 26.458332 1217.0833 Q 26.458332 1190.6249 79.37499 1031.875 Q 79.37499 899.5833 105.83333 687.9166 L 132.29166 476.24997 L 185.20833 476.24997 Q 238.12498 476.24997 370.41666 449.79166 Q 476.24997 396.87497 502.7083 423.3333 Q 529.1666 449.79166 555.625 423.3333 Q 582.0833 396.87497 634.99994 423.3333 Q 687.9166 449.79166 687.9166 423.3333 L 687.9166 423.3333 L 687.9166 423.3333 Q 714.37494 423.3333 714.37494 396.87497 L 714.37494 396.87497 L 714.37494 317.49997 Q 740.8333 238.12498 767.2916 211.66666 Q 820.2083 185.20833 846.6666 185.20833 L 873.12494 185.20833 L 873.12494 185.20833 Q 873.12494 185.20833 899.5833 185.20833 L 899.5833 158.74998 L 899.5833 158.74998 Q 926.0416 158.74998 926.0416 132.29166 L 926.0416 132.29166 L 952.49994 132.29166 L 978.95825 132.29166 L 1190.6249 79.37499 Q 1375.8333 26.458332 1402.2916 0.0 z" svg:height="13.229166mm" draw:style-name="style-870" svg:viewBox="0.0 0.0 1508.1249 1322.9166" svg:width="15.081249mm" svg:x="261.6729mm" svg:y="180.7104mm"/>
          <draw:path svg:d="M 185.20833 105.83333 L 185.20833 185.20833 L 185.20833 211.66666 L 185.20833 211.66666 L 158.74998 211.66666 L 158.74998 211.66666 L 79.37499 211.66666 Q 0.0 211.66666 0.0 105.83333 L 0.0 0.0 L 105.83333 0.0 Q 185.20833 0.0 185.20833 105.83333 z" svg:height="2.1166666mm" draw:style-name="style-871" svg:viewBox="0.0 0.0 185.20833 211.66666" svg:width="1.8520832mm" svg:x="90.487495mm" svg:y="80.43333mm"/>
          <draw:path svg:d="M 634.99994 0.0 L 634.99994 0.0 L 687.9166 0.0 Q 714.37494 0.0 740.8333 0.0 L 740.8333 0.0 L 740.8333 0.0 L 740.8333 0.0 L 793.74994 52.916664 Q 873.12494 52.916664 846.6666 79.37499 Q 820.2083 79.37499 846.6666 158.74998 Q 846.6666 264.5833 793.74994 317.49997 Q 740.8333 343.9583 740.8333 370.41666 Q 740.8333 423.3333 687.9166 423.3333 Q 634.99994 423.3333 608.5416 449.79166 L 608.5416 476.24997 L 608.5416 529.1666 Q 582.0833 608.5416 582.0833 529.1666 Q 529.1666 476.24997 476.24997 370.41666 L 423.3333 264.5833 L 317.49997 264.5833 L 185.20833 264.5833 L 185.20833 317.49997 L 158.74998 343.9583 L 158.74998 343.9583 L 158.74998 370.41666 L 158.74998 370.41666 L 158.74998 370.41666 L 185.20833 502.7083 Q 211.66666 634.99994 211.66666 687.9166 L 211.66666 767.2916 L 105.83333 767.2916 L 0.0 767.2916 L 0.0 661.4583 Q 0.0 555.625 52.916664 343.9583 L 105.83333 132.29166 L 105.83333 105.83333 L 105.83333 52.916664 L 132.29166 52.916664 L 158.74998 52.916664 L 211.66666 105.83333 Q 238.12498 158.74998 291.04166 158.74998 Q 317.49997 158.74998 343.9583 132.29166 Q 370.41666 105.83333 423.3333 105.83333 Q 502.7083 105.83333 502.7083 79.37499 L 502.7083 79.37499 L 529.1666 79.37499 L 529.1666 79.37499 L 582.0833 52.916664 Q 634.99994 0.0 634.99994 0.0 z" svg:height="7.6729164mm" draw:style-name="style-872" svg:viewBox="0.0 0.0 846.6666 767.2916" svg:width="8.466666mm" svg:x="182.56248mm" svg:y="186.26666mm"/>
          <draw:path svg:d="M 0.0 555.625 L 0.0 0.0 L 52.916664 634.99994 Q 79.37499 1269.9999 370.41666 1269.9999 L 634.99994 1269.9999 L 687.9166 1243.5416 Q 714.37494 1217.0833 687.9166 1217.0833 L 661.4583 1217.0833 L 634.99994 1190.6249 Q 582.0833 1164.1666 582.0833 1164.1666 L 582.0833 1164.1666 L 582.0833 1164.1666 L 608.5416 1164.1666 L 1084.7916 1164.1666 L 1561.0416 1164.1666 L 2222.5 1164.1666 L 2857.4998 1164.1666 L 2857.4998 1164.1666 L 2857.4998 1164.1666 L 2857.4998 1190.6249 L 2857.4998 1190.6249 L 2831.0415 1190.6249 L 2831.0415 1217.0833 L 2831.0415 1217.0833 L 2804.5833 1217.0833 L 2804.5833 1217.0833 L 2804.5833 1217.0833 L 2936.8748 1243.5416 Q 3069.1665 1269.9999 3413.1248 1269.9999 L 3757.0833 1269.9999 L 3730.6248 1296.4583 L 3704.1665 1322.9166 L 3704.1665 1322.9166 L 3704.1665 1322.9166 L 3227.9165 1322.9166 L 2725.2083 1322.9166 L 1481.6666 1322.9166 L 264.5833 1322.9166 L 158.74998 1322.9166 Q 52.916664 1322.9166 52.916664 1296.4583 L 52.916664 1296.4583 L 52.916664 1296.4583 Q 26.458332 1269.9999 26.458332 1269.9999 L 26.458332 1269.9999 L 26.458332 1190.6249 Q 0.0 1111.25 0.0 555.625 z" svg:height="13.229166mm" draw:style-name="style-873" svg:viewBox="0.0 0.0 3757.0833 1322.9166" svg:width="37.57083mm" svg:x="1.5874999mm" svg:y="183.62082mm"/>
          <draw:path svg:d="M 423.3333 0.0 L 449.79166 0.0 L 449.79166 211.66666 L 449.79166 396.87497 L 238.12498 396.87497 L 26.458332 396.87497 L 26.458332 370.41666 Q 0.0 370.41666 0.0 370.41666 L 0.0 343.9583 L 26.458332 343.9583 L 52.916664 343.9583 L 105.83333 343.9583 L 185.20833 343.9583 L 185.20833 343.9583 L 211.66666 343.9583 L 211.66666 211.66666 Q 211.66666 52.916664 264.5833 52.916664 Q 291.04166 26.458332 291.04166 52.916664 Q 291.04166 79.37499 343.9583 79.37499 Q 396.87497 79.37499 396.87497 52.916664 Q 396.87497 0.0 423.3333 0.0 z" svg:height="3.9687498mm" draw:style-name="style-874" svg:viewBox="0.0 0.0 449.79166 396.87497" svg:width="4.497916mm" svg:x="140.75833mm" svg:y="202.14166mm"/>
          <draw:path svg:d="M 26.458332 185.20833 L 26.458332 0.0 L 26.458332 0.0 L 26.458332 0.0 L 52.916664 52.916664 L 52.916664 105.83333 L 79.37499 105.83333 L 105.83333 105.83333 L 105.83333 158.74998 L 132.29166 185.20833 L 132.29166 158.74998 L 132.29166 132.29166 L 158.74998 132.29166 L 158.74998 132.29166 L 185.20833 555.625 Q 185.20833 978.95825 211.66666 1005.4166 L 211.66666 1031.875 L 211.66666 1031.875 L 185.20833 1031.875 L 185.20833 1058.3333 L 185.20833 1084.7916 L 158.74998 2751.6665 L 158.74998 4445.0 L 158.74998 4550.833 L 158.74998 4656.6665 L 132.29166 4974.1665 Q 132.29166 5265.208 132.29166 5344.583 L 132.29166 5423.958 L 105.83333 5423.958 L 105.83333 5450.4165 L 105.83333 5450.4165 L 79.37499 5450.4165 L 79.37499 5529.7915 L 79.37499 5609.1665 L 52.916664 5609.1665 L 52.916664 5609.1665 L 52.916664 5556.2495 L 26.458332 5503.333 L 26.458332 5079.9995 Q 26.458332 4630.208 0.0 4445.0 L 0.0 4259.7915 L 0.0 2328.3333 Q 26.458332 370.41666 26.458332 185.20833 z" svg:height="56.091663mm" draw:style-name="style-875" svg:viewBox="0.0 0.0 211.66666 5609.1665" svg:width="2.1166666mm" svg:x="1.3229166mm" svg:y="13.229166mm"/>
          <draw:path svg:d="M 26.458332 26.458332 L 0.0 0.0 L 185.20833 52.916664 Q 370.41666 132.29166 370.41666 132.29166 L 370.41666 132.29166 L 291.04166 132.29166 L 211.66666 132.29166 L 211.66666 185.20833 Q 185.20833 211.66666 132.29166 211.66666 Q 79.37499 211.66666 79.37499 132.29166 Q 52.916664 26.458332 26.458332 26.458332 z" svg:height="2.1166666mm" draw:style-name="style-876" svg:viewBox="0.0 0.0 370.41666 211.66666" svg:width="3.7041664mm" svg:x="124.08958mm" svg:y="161.66042mm"/>
          <draw:path svg:d="M 423.3333 0.0 L 423.3333 0.0 L 423.3333 52.916664 Q 396.87497 105.83333 370.41666 132.29166 Q 317.49997 158.74998 317.49997 158.74998 L 317.49997 158.74998 L 343.9583 158.74998 L 343.9583 158.74998 L 343.9583 185.20833 L 370.41666 185.20833 L 370.41666 211.66666 L 370.41666 264.5833 L 343.9583 264.5833 L 343.9583 264.5833 L 343.9583 291.04166 L 370.41666 291.04166 L 370.41666 317.49997 L 370.41666 343.9583 L 370.41666 370.41666 L 370.41666 423.3333 L 370.41666 423.3333 L 370.41666 449.79166 L 370.41666 449.79166 Q 370.41666 449.79166 343.9583 476.24997 L 317.49997 476.24997 L 317.49997 476.24997 Q 317.49997 449.79166 211.66666 449.79166 Q 132.29166 423.3333 105.83333 370.41666 Q 105.83333 317.49997 52.916664 211.66666 L 0.0 105.83333 L 132.29166 79.37499 Q 264.5833 52.916664 211.66666 0.0 Q 185.20833 0.0 291.04166 0.0 Q 396.87497 0.0 423.3333 0.0 z" svg:height="4.7625mm" draw:style-name="style-877" svg:viewBox="0.0 0.0 423.3333 476.24997" svg:width="4.233333mm" svg:x="106.362495mm" svg:y="116.94582mm"/>
          <draw:path svg:d="M 26.458332 52.916664 L 0.0 0.0 L 26.458332 0.0 Q 52.916664 0.0 52.916664 26.458332 Q 52.916664 52.916664 79.37499 26.458332 Q 79.37499 0.0 211.66666 26.458332 Q 343.9583 26.458332 423.3333 52.916664 L 529.1666 52.916664 L 529.1666 343.9583 L 529.1666 608.5416 L 529.1666 608.5416 Q 529.1666 608.5416 502.7083 661.4583 Q 502.7083 740.8333 423.3333 767.2916 Q 343.9583 793.74994 291.04166 740.8333 L 264.5833 687.9166 L 238.12498 661.4583 Q 211.66666 634.99994 185.20833 502.7083 L 158.74998 396.87497 L 158.74998 370.41666 Q 158.74998 343.9583 105.83333 291.04166 Q 105.83333 211.66666 105.83333 185.20833 Q 158.74998 158.74998 105.83333 132.29166 Q 52.916664 79.37499 26.458332 52.916664 z" svg:height="7.6729164mm" draw:style-name="style-878" svg:viewBox="0.0 0.0 529.1666 767.2916" svg:width="5.2916665mm" svg:x="292.09998mm" svg:y="77.52291mm"/>
          <draw:path svg:d="M 0.0 26.458332 L 0.0 0.0 L 26.458332 0.0 Q 52.916664 0.0 79.37499 26.458332 Q 79.37499 79.37499 132.29166 52.916664 Q 158.74998 26.458332 211.66666 79.37499 Q 291.04166 105.83333 291.04166 105.83333 Q 343.9583 105.83333 343.9583 105.83333 L 343.9583 105.83333 L 343.9583 79.37499 Q 343.9583 79.37499 370.41666 79.37499 L 370.41666 79.37499 L 396.87497 79.37499 Q 396.87497 105.83333 396.87497 132.29166 Q 343.9583 185.20833 396.87497 211.66666 Q 449.79166 238.12498 449.79166 264.5833 Q 476.24997 291.04166 502.7083 238.12498 Q 502.7083 211.66666 529.1666 211.66666 L 555.625 211.66666 L 555.625 238.12498 Q 529.1666 291.04166 555.625 291.04166 L 608.5416 291.04166 L 661.4583 317.49997 L 687.9166 343.9583 L 687.9166 343.9583 L 687.9166 343.9583 L 608.5416 343.9583 L 529.1666 343.9583 L 529.1666 370.41666 L 502.7083 370.41666 L 502.7083 370.41666 L 502.7083 396.87497 L 555.625 396.87497 L 634.99994 396.87497 L 634.99994 396.87497 L 634.99994 423.3333 L 396.87497 423.3333 L 132.29166 449.79166 L 132.29166 449.79166 L 132.29166 449.79166 L 105.83333 502.7083 L 79.37499 582.0833 L 79.37499 582.0833 L 79.37499 582.0833 L 79.37499 502.7083 Q 79.37499 423.3333 132.29166 396.87497 Q 132.29166 370.41666 79.37499 185.20833 L 0.0 26.458332 L 0.0 26.458332 z" svg:height="5.820833mm" draw:style-name="style-879" svg:viewBox="0.0 0.0 687.9166 582.0833" svg:width="6.879166mm" svg:x="148.43124mm" svg:y="177.00624mm"/>
          <draw:path svg:d="M 211.66666 0.0 L 238.12498 0.0 L 238.12498 52.916664 Q 264.5833 79.37499 238.12498 79.37499 L 238.12498 105.83333 L 238.12498 105.83333 L 211.66666 105.83333 L 211.66666 105.83333 L 211.66666 105.83333 L 211.66666 132.29166 L 238.12498 132.29166 L 238.12498 132.29166 L 238.12498 158.74998 L 291.04166 158.74998 L 343.9583 158.74998 L 370.41666 264.5833 Q 423.3333 370.41666 423.3333 502.7083 L 423.3333 634.99994 L 423.3333 634.99994 Q 423.3333 634.99994 370.41666 687.9166 Q 370.41666 767.2916 238.12498 820.2083 L 132.29166 846.6666 L 132.29166 846.6666 L 132.29166 846.6666 L 158.74998 820.2083 Q 158.74998 793.74994 211.66666 793.74994 L 238.12498 793.74994 L 238.12498 767.2916 L 264.5833 767.2916 L 264.5833 767.2916 L 264.5833 740.8333 L 291.04166 740.8333 L 317.49997 740.8333 L 317.49997 714.37494 L 317.49997 687.9166 L 291.04166 687.9166 L 291.04166 687.9166 L 291.04166 661.4583 L 264.5833 661.4583 L 264.5833 608.5416 Q 264.5833 555.625 291.04166 529.1666 Q 317.49997 476.24997 291.04166 476.24997 Q 264.5833 476.24997 238.12498 370.41666 Q 211.66666 264.5833 132.29166 238.12498 L 26.458332 211.66666 L 26.458332 211.66666 L 0.0 211.66666 L 0.0 158.74998 L 0.0 132.29166 L 26.458332 132.29166 L 52.916664 105.83333 L 132.29166 52.916664 Q 211.66666 0.0 211.66666 0.0 z" svg:height="8.466666mm" draw:style-name="style-880" svg:viewBox="0.0 0.0 423.3333 846.6666" svg:width="4.233333mm" svg:x="241.82915mm" svg:y="76.729164mm"/>
          <draw:path svg:d="M 4815.4165 26.458332 L 4815.4165 0.0 L 4868.333 26.458332 Q 4894.7915 79.37499 4974.1665 105.83333 Q 5079.9995 132.29166 5079.9995 158.74998 Q 5106.458 185.20833 5079.9995 211.66666 Q 5027.083 211.66666 5027.083 291.04166 Q 5027.083 370.41666 5079.9995 396.87497 Q 5132.9165 396.87497 5132.9165 396.87497 Q 5159.3745 423.3333 5159.3745 449.79166 Q 5159.3745 502.7083 5371.0415 608.5416 Q 5609.1665 740.8333 5609.1665 767.2916 Q 5635.6245 820.2083 5688.5415 846.6666 Q 5714.9995 873.12494 5714.9995 1084.7916 Q 5662.083 1296.4583 5662.083 1349.3749 Q 5662.083 1402.2916 5688.5415 1455.2083 Q 5714.9995 1508.1249 5741.458 1534.5833 Q 5767.9165 1534.5833 5794.3745 1613.9583 Q 5820.833 1666.8749 5953.1245 1746.2499 Q 6085.4165 1825.6249 6164.7915 1904.9999 Q 6244.1665 1984.3749 6376.458 1984.3749 Q 6508.7495 1984.3749 6561.6665 1904.9999 Q 6614.583 1852.0833 6588.1245 1799.1666 Q 6588.1245 1772.7083 6667.4995 1666.8749 Q 6773.333 1587.4999 6773.333 1561.0416 Q 6773.333 1534.5833 6852.708 1508.1249 Q 6932.083 1508.1249 6932.083 1481.6666 L 6932.083 1481.6666 L 6932.083 1455.2083 L 6932.083 1402.2916 L 6932.083 1375.8333 L 6932.083 1349.3749 L 6932.083 1349.3749 L 6932.083 1322.9166 L 6932.083 1296.4583 L 6932.083 1243.5416 L 6932.083 1243.5416 L 6932.083 1217.0833 L 6932.083 1217.0833 L 6932.083 1190.6249 L 6879.1665 1190.6249 L 6826.2495 1190.6249 L 6773.333 1190.6249 Q 6746.8745 1190.6249 6641.0415 1217.0833 L 6535.208 1243.5416 L 6535.208 1243.5416 L 6535.208 1217.0833 L 6693.958 1084.7916 Q 6879.1665 978.95825 6958.5415 1031.875 Q 7037.9165 1058.3333 7064.3745 1058.3333 L 7064.3745 1031.875 L 7090.833 1031.875 L 7143.7495 1031.875 L 7143.7495 1058.3333 L 7143.7495 1058.3333 L 7143.7495 1084.7916 L 7143.7495 1084.7916 L 7143.7495 1084.7916 L 7143.7495 1084.7916 L 7143.7495 1137.7083 Q 7143.7495 1137.7083 7170.208 1164.1666 Q 7196.6665 1164.1666 7196.6665 1190.6249 Q 7223.1245 1243.5416 7196.6665 1243.5416 Q 7170.208 1243.5416 7170.208 1296.4583 Q 7143.7495 1349.3749 7143.7495 1402.2916 L 7143.7495 1428.7499 L 7143.7495 1428.7499 Q 7117.2915 1455.2083 7117.2915 1455.2083 L 7117.2915 1455.2083 L 7117.2915 1508.1249 Q 7143.7495 1534.5833 7011.458 1613.9583 Q 6879.1665 1693.3333 6932.083 1719.7916 Q 6932.083 1772.7083 6905.6245 1825.6249 Q 6879.1665 1904.9999 6852.708 1984.3749 Q 6826.2495 2037.2915 6879.1665 2090.2083 Q 6879.1665 2116.6665 6932.083 2248.9583 L 6932.083 2354.7915 L 6932.083 2354.7915 Q 6932.083 2354.7915 6905.6245 2354.7915 Q 6879.1665 2354.7915 6826.2495 2354.7915 L 6773.333 2354.7915 L 6773.333 2381.2498 L 6773.333 2407.7083 L 6826.2495 2460.6248 Q 6879.1665 2513.5415 6879.1665 2539.9998 L 6879.1665 2566.4583 L 6852.708 2566.4583 L 6852.708 2566.4583 L 6852.708 2592.9165 L 6879.1665 2592.9165 L 6879.1665 2619.3748 L 6879.1665 2619.3748 L 6826.2495 2619.3748 Q 6773.333 2619.3748 6693.958 2619.3748 Q 6614.583 2619.3748 6588.1245 2645.8333 Q 6561.6665 2672.2915 6535.208 2672.2915 L 6508.7495 2672.2915 L 6508.7495 2672.2915 L 6482.2915 2672.2915 L 6455.833 2672.2915 Q 6402.9165 2672.2915 6402.9165 2672.2915 L 6402.9165 2672.2915 L 6349.9995 2672.2915 L 6323.5415 2672.2915 L 6323.5415 2698.7498 L 6297.083 2725.2083 L 6297.083 2751.6665 L 6297.083 2778.1248 L 6349.9995 2778.1248 Q 6376.458 2778.1248 6402.9165 2751.6665 L 6402.9165 2751.6665 L 6402.9165 2778.1248 Q 6402.9165 2804.5833 6402.9165 2831.0415 L 6402.9165 2883.9583 L 6402.9165 2883.9583 L 6402.9165 2883.9583 L 6402.9165 2883.9583 L 6402.9165 2883.9583 L 6349.9995 2910.4165 Q 6323.5415 2936.8748 6297.083 2936.8748 Q 6270.6245 2936.8748 6244.1665 2936.8748 Q 6244.1665 2936.8748 6191.2495 2936.8748 L 6138.333 2936.8748 L 6138.333 3042.7083 Q 6138.333 3122.0833 6164.7915 3148.5415 Q 6191.2495 3148.5415 6191.2495 3201.4583 Q 6191.2495 3254.3748 6191.2495 3280.8333 Q 6191.2495 3280.8333 6217.708 3307.2915 L 6217.708 3333.7498 L 6191.2495 3333.7498 Q 6164.7915 3307.2915 6138.333 3307.2915 Q 6085.4165 3307.2915 6085.4165 3333.7498 Q 6085.4165 3360.2083 6032.4995 3413.1248 Q 6006.0415 3466.0415 6032.4995 3466.0415 L 6058.958 3466.0415 L 6058.958 3492.4998 L 6085.4165 3492.4998 L 6085.4165 3492.4998 L 6085.4165 3518.9583 L 6032.4995 3518.9583 L 5979.583 3518.9583 L 5926.6665 3518.9583 Q 5900.208 3518.9583 5873.7495 3518.9583 L 5820.833 3518.9583 L 5820.833 3545.4165 L 5820.833 3571.8748 L 5794.3745 3571.8748 L 5767.9165 3571.8748 L 5741.458 3571.8748 L 5714.9995 3571.8748 L 5688.5415 3571.8748 L 5662.083 3571.8748 L 5714.9995 3598.3333 L 5741.458 3598.3333 L 5741.458 3624.7915 L 5741.458 3651.2498 L 5767.9165 3651.2498 L 5794.3745 3624.7915 L 5820.833 3624.7915 L 5873.7495 3624.7915 L 5926.6665 3624.7915 L 5953.1245 3624.7915 L 5953.1245 3624.7915 L 5979.583 3624.7915 L 5979.583 3624.7915 L 5979.583 3624.7915 L 5979.583 3651.2498 L 5979.583 3651.2498 L 6006.0415 3651.2498 L 6006.0415 3677.7083 L 5979.583 3677.7083 L 5926.6665 3677.7083 L 5926.6665 3704.1665 L 5926.6665 3704.1665 L 5873.7495 3704.1665 L 5820.833 3730.6248 L 5688.5415 3730.6248 Q 5556.2495 3730.6248 5423.958 3757.0833 L 5291.6665 3757.0833 L 4868.333 3757.0833 Q 4471.458 3730.6248 4233.333 3730.6248 Q 3995.208 3730.6248 3677.7083 3730.6248 Q 3360.2083 3704.1665 3360.2083 3730.6248 Q 3360.2083 3757.0833 3280.8333 3757.0833 L 3201.4583 3757.0833 L 3122.0833 3757.0833 Q 3069.1665 3730.6248 3016.2498 3730.6248 Q 2989.7915 3730.6248 3016.2498 3677.7083 Q 3016.2498 3651.2498 2910.4165 3651.2498 Q 2804.5833 3624.7915 2751.6665 3677.7083 Q 2725.2083 3677.7083 2487.0833 3677.7083 L 2248.9583 3677.7083 L 2248.9583 3651.2498 Q 2248.9583 3624.7915 2275.4165 3624.7915 Q 2301.875 3624.7915 2301.875 3571.8748 L 2275.4165 3545.4165 L 2275.4165 3545.4165 L 2275.4165 3518.9583 L 2222.5 3518.9583 L 2196.0415 3518.9583 L 2063.75 3518.9583 Q 1904.9999 3518.9583 1799.1666 3518.9583 Q 1693.3333 3518.9583 1693.3333 3466.0415 Q 1666.8749 3413.1248 1613.9583 3413.1248 Q 1561.0416 3386.6665 1561.0416 3360.2083 Q 1534.5833 3333.7498 1428.7499 3307.2915 Q 1322.9166 3307.2915 1322.9166 3333.7498 Q 1322.9166 3360.2083 1164.1666 3386.6665 Q 1005.4166 3413.1248 608.5416 3413.1248 L 211.66666 3413.1248 L 185.20833 3413.1248 L 185.20833 3413.1248 L 185.20833 3386.6665 L 158.74998 3386.6665 L 158.74998 3386.6665 L 158.74998 3360.2083 L 158.74998 3360.2083 L 158.74998 3360.2083 L 132.29166 3360.2083 L 132.29166 3360.2083 L 79.37499 3333.7498 L 26.458332 3307.2915 L 26.458332 3307.2915 L 0.0 3307.2915 L 0.0 3280.8333 L 0.0 3254.3748 L 26.458332 3254.3748 L 26.458332 3254.3748 L 26.458332 3227.9165 L 52.916664 3227.9165 L 52.916664 3227.9165 L 52.916664 3201.4583 L 52.916664 3201.4583 L 52.916664 3201.4583 L 79.37499 3201.4583 L 79.37499 3201.4583 L 79.37499 3174.9998 L 105.83333 3174.9998 L 185.20833 3122.0833 Q 291.04166 3069.1665 291.04166 3042.7083 Q 291.04166 2989.7915 264.5833 2989.7915 Q 264.5833 2963.3333 264.5833 2936.8748 Q 264.5833 2910.4165 343.9583 2883.9583 Q 423.3333 2857.4998 423.3333 2804.5833 Q 423.3333 2751.6665 449.79166 2751.6665 Q 476.24997 2725.2083 449.79166 2725.2083 Q 423.3333 2698.7498 476.24997 2672.2915 Q 529.1666 2645.8333 529.1666 2619.3748 Q 529.1666 2592.9165 634.99994 2592.9165 Q 714.37494 2566.4583 740.8333 2566.4583 Q 740.8333 2566.4583 767.2916 2539.9998 L 793.74994 2513.5415 L 740.8333 2513.5415 Q 661.4583 2460.6248 687.9166 2460.6248 Q 687.9166 2434.1665 740.8333 2381.2498 Q 767.2916 2354.7915 793.74994 2328.3333 Q 846.6666 2301.875 820.2083 2301.875 Q 793.74994 2301.875 793.74994 2248.9583 Q 820.2083 2196.0415 899.5833 2196.0415 Q 1005.4166 2196.0415 1005.4166 2143.125 Q 1005.4166 2090.2083 978.95825 2063.75 Q 952.49994 2037.2915 1005.4166 2010.8333 Q 1058.3333 1984.3749 1058.3333 1931.4583 Q 1031.875 1878.5416 1111.25 1852.0833 Q 1217.0833 1825.6249 1217.0833 1772.7083 L 1217.0833 1746.2499 L 1190.6249 1719.7916 L 1164.1666 1666.8749 L 1164.1666 1640.4166 L 1164.1666 1613.9583 L 1137.7083 1613.9583 Q 1137.7083 1613.9583 1111.25 1534.5833 Q 1111.25 1481.6666 1005.4166 1481.6666 L 873.12494 1455.2083 L 873.12494 1455.2083 L 846.6666 1455.2083 L 846.6666 1481.6666 L 846.6666 1508.1249 L 820.2083 1508.1249 L 793.74994 1508.1249 L 793.74994 1481.6666 L 793.74994 1455.2083 L 820.2083 1455.2083 L 820.2083 1455.2083 L 820.2083 1428.7499 L 846.6666 1428.7499 L 846.6666 1428.7499 L 846.6666 1402.2916 L 846.6666 1402.2916 L 846.6666 1402.2916 L 873.12494 1402.2916 L 873.12494 1402.2916 L 899.5833 1375.8333 L 952.49994 1375.8333 L 952.49994 1349.3749 Q 952.49994 1296.4583 1058.3333 1243.5416 Q 1164.1666 1217.0833 1164.1666 1190.6249 Q 1164.1666 1164.1666 1217.0833 1137.7083 Q 1296.4583 1137.7083 1296.4583 1111.25 L 1296.4583 1111.25 L 1375.8333 1111.25 Q 1481.6666 1111.25 1481.6666 1190.6249 Q 1481.6666 1296.4583 1534.5833 1296.4583 Q 1534.5833 1296.4583 1587.4999 1349.3749 Q 1613.9583 1402.2916 1719.7916 1402.2916 Q 1825.6249 1402.2916 1852.0833 1349.3749 Q 1852.0833 1296.4583 1852.0833 1322.9166 Q 1878.5416 1349.3749 1957.9165 1375.8333 Q 2010.8333 1402.2916 2143.125 1455.2083 Q 2275.4165 1508.1249 2434.1665 1719.7916 Q 2592.9165 1931.4583 2566.4583 1957.9165 Q 2539.9998 1984.3749 2539.9998 2010.8333 Q 2539.9998 2037.2915 2539.9998 2090.2083 L 2539.9998 2116.6665 L 2645.8333 2116.6665 Q 2778.1248 2116.6665 2778.1248 2143.125 Q 2778.1248 2196.0415 2804.5833 2196.0415 Q 2831.0415 2196.0415 2857.4998 2196.0415 L 2883.9583 2196.0415 L 2963.3333 2196.0415 L 3042.7083 2196.0415 L 3042.7083 2169.5833 L 3069.1665 2169.5833 L 3069.1665 2143.125 L 3069.1665 2116.6665 L 3095.6248 2116.6665 L 3095.6248 2090.2083 L 3122.0833 2090.2083 L 3148.5415 2090.2083 L 3148.5415 2063.75 L 3122.0833 2037.2915 L 3122.0833 2037.2915 L 3122.0833 2037.2915 L 3122.0833 2010.8333 Q 3122.0833 2010.8333 3016.2498 1984.3749 L 2936.8748 1984.3749 L 2936.8748 1931.4583 L 2936.8748 1904.9999 L 2963.3333 1904.9999 L 3016.2498 1878.5416 L 3069.1665 1878.5416 Q 3122.0833 1878.5416 3174.9998 1878.5416 L 3227.9165 1878.5416 L 3227.9165 1825.6249 L 3227.9165 1772.7083 L 3201.4583 1772.7083 L 3201.4583 1772.7083 L 3201.4583 1799.1666 L 3174.9998 1799.1666 L 3174.9998 1799.1666 L 3174.9998 1772.7083 L 3174.9998 1772.7083 Q 3174.9998 1772.7083 3122.0833 1719.7916 Q 3095.6248 1666.8749 3069.1665 1666.8749 Q 3042.7083 1666.8749 2989.7915 1534.5833 L 2936.8748 1428.7499 L 2963.3333 1428.7499 Q 2989.7915 1428.7499 3016.2498 1349.3749 Q 3069.1665 1243.5416 3280.8333 1190.6249 Q 3492.4998 1111.25 3492.4998 1084.7916 Q 3518.9583 1084.7916 3545.4165 1084.7916 Q 3571.8748 1084.7916 3545.4165 1031.875 Q 3492.4998 978.95825 3571.8748 952.49994 Q 3651.2498 926.0416 3651.2498 873.12494 Q 3677.7083 820.2083 3704.1665 820.2083 Q 3757.0833 793.74994 3757.0833 767.2916 Q 3757.0833 714.37494 3809.9998 687.9166 Q 3862.9165 661.4583 3889.3748 634.99994 Q 3889.3748 608.5416 4127.5 555.625 Q 4392.083 502.7083 4550.833 555.625 Q 4736.0415 608.5416 4815.4165 608.5416 L 4868.333 608.5416 L 4868.333 555.625 L 4868.333 502.7083 L 4894.7915 502.7083 L 4921.2495 502.7083 L 4921.2495 449.79166 Q 4921.2495 396.87497 4921.2495 264.5833 Q 4921.2495 132.29166 4868.333 105.83333 Q 4815.4165 79.37499 4815.4165 26.458332 z M 5953.1245 3360.2083 Q 5953.1245 3360.2083 5953.1245 3333.7498 Q 5979.583 3333.7498 5979.583 3360.2083 Q 5979.583 3360.2083 5953.1245 3360.2083 z" svg:height="37.57083mm" draw:style-name="style-881" svg:viewBox="0.0 0.0 7196.6665 3757.0833" svg:width="71.96666mm" svg:x="150.28333mm" svg:y="20.902082mm"/>
          <draw:path svg:d="M 79.37499 0.0 L 185.20833 0.0 L 264.5833 26.458332 Q 343.9583 52.916664 423.3333 79.37499 Q 502.7083 105.83333 529.1666 132.29166 L 529.1666 158.74998 L 529.1666 158.74998 L 529.1666 185.20833 L 529.1666 238.12498 L 529.1666 291.04166 L 529.1666 291.04166 Q 502.7083 291.04166 502.7083 291.04166 Q 502.7083 317.49997 423.3333 317.49997 Q 343.9583 317.49997 317.49997 291.04166 Q 291.04166 264.5833 238.12498 211.66666 L 158.74998 185.20833 L 158.74998 158.74998 L 132.29166 158.74998 L 132.29166 158.74998 Q 132.29166 158.74998 105.83333 105.83333 Q 79.37499 79.37499 52.916664 52.916664 Q 0.0 52.916664 0.0 26.458332 Q 0.0 0.0 79.37499 0.0 z" svg:height="3.1749997mm" draw:style-name="style-882" svg:viewBox="0.0 0.0 529.1666 317.49997" svg:width="5.2916665mm" svg:x="94.456245mm" svg:y="142.34583mm"/>
          <draw:path svg:d="M 105.83333 26.458332 L 105.83333 26.458332 L 238.12498 0.0 L 370.41666 0.0 L 476.24997 0.0 Q 555.625 0.0 555.625 26.458332 Q 555.625 52.916664 529.1666 52.916664 Q 502.7083 79.37499 608.5416 79.37499 Q 714.37494 105.83333 714.37494 132.29166 Q 714.37494 158.74998 687.9166 158.74998 Q 634.99994 185.20833 767.2916 211.66666 Q 899.5833 238.12498 899.5833 291.04166 Q 873.12494 317.49997 899.5833 343.9583 Q 952.49994 343.9583 952.49994 343.9583 L 952.49994 370.41666 L 899.5833 370.41666 Q 873.12494 343.9583 846.6666 343.9583 Q 846.6666 317.49997 740.8333 343.9583 Q 634.99994 343.9583 634.99994 396.87497 Q 634.99994 423.3333 555.625 449.79166 L 502.7083 449.79166 L 502.7083 476.24997 Q 476.24997 476.24997 449.79166 502.7083 L 423.3333 502.7083 L 423.3333 529.1666 L 396.87497 529.1666 L 396.87497 502.7083 Q 423.3333 476.24997 238.12498 476.24997 L 52.916664 476.24997 L 52.916664 449.79166 L 52.916664 449.79166 L 52.916664 396.87497 L 52.916664 370.41666 L 52.916664 343.9583 L 52.916664 317.49997 L 26.458332 317.49997 L 26.458332 291.04166 L 26.458332 291.04166 L 52.916664 291.04166 L 52.916664 238.12498 L 52.916664 211.66666 L 26.458332 211.66666 L 26.458332 185.20833 L 26.458332 185.20833 L 0.0 185.20833 L 0.0 185.20833 Q 0.0 185.20833 52.916664 158.74998 Q 79.37499 132.29166 105.83333 79.37499 L 105.83333 26.458332 L 105.83333 26.458332 z" svg:height="5.2916665mm" draw:style-name="style-883" svg:viewBox="0.0 0.0 952.49994 529.1666" svg:width="9.525mm" svg:x="109.53749mm" svg:y="116.681244mm"/>
          <draw:path svg:d="M 423.3333 0.0 L 423.3333 0.0 L 476.24997 0.0 L 529.1666 0.0 L 529.1666 26.458332 L 555.625 26.458332 L 555.625 79.37499 Q 582.0833 158.74998 608.5416 132.29166 Q 634.99994 105.83333 661.4583 105.83333 L 687.9166 105.83333 L 687.9166 132.29166 Q 687.9166 158.74998 661.4583 158.74998 Q 608.5416 185.20833 608.5416 211.66666 Q 608.5416 238.12498 687.9166 211.66666 Q 767.2916 158.74998 793.74994 158.74998 L 793.74994 158.74998 L 767.2916 211.66666 Q 740.8333 264.5833 714.37494 264.5833 Q 687.9166 264.5833 714.37494 291.04166 Q 714.37494 317.49997 793.74994 291.04166 Q 873.12494 264.5833 926.0416 264.5833 L 978.95825 264.5833 L 978.95825 264.5833 L 978.95825 264.5833 L 978.95825 291.04166 L 1005.4166 291.04166 L 1005.4166 317.49997 Q 1005.4166 370.41666 1031.875 370.41666 L 1031.875 370.41666 L 1005.4166 423.3333 Q 978.95825 449.79166 978.95825 608.5416 Q 1005.4166 740.8333 978.95825 846.6666 Q 926.0416 952.49994 899.5833 952.49994 Q 873.12494 952.49994 873.12494 1084.7916 Q 846.6666 1217.0833 820.2083 1243.5416 L 793.74994 1269.9999 L 793.74994 1269.9999 L 820.2083 1269.9999 L 820.2083 1296.4583 L 820.2083 1322.9166 L 846.6666 1322.9166 L 846.6666 1322.9166 L 978.95825 1349.3749 L 1084.7916 1349.3749 L 1084.7916 1375.8333 L 1084.7916 1375.8333 L 555.625 1375.8333 L 0.0 1375.8333 L 0.0 1375.8333 L 0.0 1349.3749 L 132.29166 1349.3749 Q 291.04166 1349.3749 317.49997 1217.0833 Q 343.9583 1084.7916 291.04166 820.2083 Q 291.04166 555.625 291.04166 423.3333 Q 291.04166 317.49997 211.66666 317.49997 L 132.29166 317.49997 L 132.29166 291.04166 L 132.29166 291.04166 L 291.04166 264.5833 Q 449.79166 264.5833 449.79166 238.12498 Q 449.79166 238.12498 476.24997 238.12498 L 476.24997 211.66666 L 476.24997 211.66666 L 502.7083 211.66666 L 502.7083 105.83333 Q 502.7083 26.458332 449.79166 26.458332 L 423.3333 26.458332 L 423.3333 0.0 z M 740.8333 1164.1666 Q 767.2916 1164.1666 767.2916 1164.1666 Q 767.2916 1164.1666 767.2916 1164.1666 Q 740.8333 1164.1666 740.8333 1164.1666 z" svg:height="13.758332mm" draw:style-name="style-884" svg:viewBox="0.0 0.0 1084.7916 1375.8333" svg:width="10.847916mm" svg:x="150.54791mm" svg:y="180.97499mm"/>
          <draw:path svg:d="M 1349.3749 0.0 L 1375.8333 0.0 L 1375.8333 158.74998 Q 1375.8333 291.04166 1402.2916 317.49997 Q 1455.2083 317.49997 1455.2083 343.9583 Q 1455.2083 370.41666 1481.6666 370.41666 Q 1508.1249 370.41666 1561.0416 476.24997 Q 1640.4166 582.0833 1693.3333 608.5416 Q 1746.2499 634.99994 1772.7083 661.4583 L 1799.1666 687.9166 L 1799.1666 687.9166 L 1825.6249 687.9166 L 1825.6249 714.37494 L 1825.6249 740.8333 L 1852.0833 740.8333 L 1852.0833 740.8333 L 1878.5416 767.2916 L 1904.9999 793.74994 L 1878.5416 793.74994 L 1852.0833 793.74994 L 1825.6249 820.2083 L 1772.7083 820.2083 L 1772.7083 846.6666 Q 1772.7083 873.12494 1613.9583 899.5833 L 1428.7499 926.0416 L 1428.7499 926.0416 Q 1428.7499 899.5833 1402.2916 926.0416 Q 1349.3749 926.0416 1322.9166 926.0416 Q 1269.9999 926.0416 1243.5416 1005.4166 Q 1243.5416 1058.3333 1137.7083 1058.3333 Q 1058.3333 1058.3333 1084.7916 1111.25 Q 1137.7083 1111.25 1084.7916 1217.0833 L 1058.3333 1296.4583 L 1031.875 1296.4583 Q 978.95825 1269.9999 926.0416 1296.4583 Q 899.5833 1296.4583 899.5833 1375.8333 Q 873.12494 1428.7499 873.12494 1428.7499 L 846.6666 1455.2083 L 846.6666 1428.7499 Q 820.2083 1375.8333 820.2083 1428.7499 L 793.74994 1455.2083 L 767.2916 1455.2083 Q 740.8333 1428.7499 740.8333 1428.7499 L 714.37494 1428.7499 L 714.37494 1428.7499 L 714.37494 1428.7499 L 714.37494 1428.7499 L 714.37494 1402.2916 L 714.37494 1375.8333 Q 714.37494 1375.8333 687.9166 1375.8333 L 687.9166 1375.8333 L 687.9166 1375.8333 Q 661.4583 1349.3749 661.4583 1349.3749 L 661.4583 1349.3749 L 661.4583 1322.9166 L 661.4583 1296.4583 L 634.99994 1296.4583 L 634.99994 1269.9999 L 634.99994 1269.9999 L 608.5416 1269.9999 L 608.5416 1269.9999 L 608.5416 1269.9999 L 608.5416 1243.5416 L 608.5416 1243.5416 L 582.0833 1243.5416 L 582.0833 1217.0833 L 582.0833 1217.0833 L 555.625 1217.0833 L 555.625 1217.0833 Q 555.625 1217.0833 555.625 1190.6249 Q 529.1666 1164.1666 317.49997 1111.25 L 105.83333 1005.4166 L 105.83333 1005.4166 L 79.37499 1005.4166 L 79.37499 1005.4166 L 79.37499 1005.4166 L 79.37499 978.95825 L 79.37499 978.95825 L 52.916664 978.95825 L 52.916664 952.49994 L 52.916664 952.49994 L 26.458332 952.49994 L 26.458332 952.49994 L 26.458332 952.49994 L 26.458332 926.0416 L 26.458332 926.0416 L 0.0 873.12494 L 0.0 820.2083 L 26.458332 820.2083 L 52.916664 793.74994 L 52.916664 793.74994 L 79.37499 793.74994 L 79.37499 793.74994 L 79.37499 793.74994 L 79.37499 767.2916 L 79.37499 767.2916 L 105.83333 767.2916 L 105.83333 740.8333 L 291.04166 714.37494 Q 476.24997 687.9166 555.625 687.9166 Q 608.5416 687.9166 740.8333 582.0833 Q 873.12494 502.7083 926.0416 423.3333 Q 952.49994 317.49997 926.0416 317.49997 Q 899.5833 317.49997 873.12494 238.12498 Q 846.6666 158.74998 846.6666 158.74998 L 820.2083 158.74998 L 820.2083 132.29166 L 820.2083 105.83333 L 793.74994 105.83333 L 767.2916 105.83333 L 767.2916 79.37499 L 767.2916 79.37499 L 820.2083 79.37499 L 873.12494 105.83333 L 1005.4166 105.83333 Q 1137.7083 105.83333 1243.5416 52.916664 Q 1349.3749 0.0 1349.3749 0.0 z" svg:height="14.552083mm" draw:style-name="style-885" svg:viewBox="0.0 0.0 1904.9999 1455.2083" svg:width="19.05mm" svg:x="234.15623mm" svg:y="130.17499mm"/>
          <draw:path svg:d="M 132.29166 0.0 L 132.29166 0.0 L 343.9583 26.458332 Q 529.1666 52.916664 608.5416 132.29166 Q 661.4583 238.12498 793.74994 185.20833 Q 899.5833 185.20833 899.5833 158.74998 L 926.0416 158.74998 L 952.49994 238.12498 Q 952.49994 291.04166 899.5833 317.49997 Q 820.2083 343.9583 873.12494 343.9583 L 926.0416 343.9583 L 926.0416 396.87497 L 926.0416 449.79166 L 846.6666 449.79166 L 793.74994 449.79166 L 740.8333 476.24997 L 714.37494 476.24997 L 529.1666 476.24997 Q 370.41666 449.79166 291.04166 449.79166 Q 211.66666 449.79166 132.29166 423.3333 Q 52.916664 396.87497 52.916664 370.41666 Q 52.916664 343.9583 79.37499 343.9583 Q 105.83333 343.9583 105.83333 317.49997 Q 105.83333 291.04166 52.916664 291.04166 L 26.458332 291.04166 L 26.458332 264.5833 L 0.0 264.5833 L 0.0 264.5833 L 0.0 238.12498 L 0.0 238.12498 L 0.0 238.12498 L 0.0 238.12498 L 0.0 211.66666 L 0.0 211.66666 L 0.0 185.20833 L 0.0 185.20833 L 0.0 185.20833 L 26.458332 105.83333 Q 52.916664 26.458332 105.83333 26.458332 Q 132.29166 26.458332 132.29166 0.0 z" svg:height="4.7625mm" draw:style-name="style-886" svg:viewBox="0.0 0.0 952.49994 476.24997" svg:width="9.525mm" svg:x="152.92915mm" svg:y="73.28958mm"/>
          <draw:path svg:d="M 396.87497 0.0 L 396.87497 0.0 L 396.87497 26.458332 Q 423.3333 52.916664 502.7083 52.916664 Q 555.625 52.916664 582.0833 158.74998 Q 608.5416 291.04166 634.99994 343.9583 Q 634.99994 370.41666 661.4583 396.87497 Q 687.9166 423.3333 714.37494 423.3333 L 714.37494 423.3333 L 714.37494 476.24997 L 714.37494 502.7083 L 687.9166 555.625 Q 661.4583 608.5416 661.4583 608.5416 L 661.4583 608.5416 L 608.5416 608.5416 L 555.625 582.0833 L 555.625 582.0833 L 555.625 582.0833 L 529.1666 529.1666 Q 529.1666 449.79166 343.9583 396.87497 Q 158.74998 343.9583 158.74998 317.49997 Q 158.74998 291.04166 132.29166 291.04166 L 79.37499 291.04166 L 79.37499 291.04166 L 79.37499 291.04166 L 52.916664 264.5833 L 52.916664 211.66666 L 26.458332 211.66666 L 0.0 211.66666 L 0.0 185.20833 L 0.0 158.74998 L 26.458332 158.74998 L 52.916664 158.74998 L 52.916664 132.29166 L 26.458332 132.29166 L 26.458332 105.83333 Q 26.458332 79.37499 0.0 79.37499 L 0.0 79.37499 L 0.0 79.37499 Q 0.0 52.916664 79.37499 52.916664 L 132.29166 26.458332 L 158.74998 0.0 Q 185.20833 0.0 185.20833 26.458332 Q 185.20833 52.916664 291.04166 26.458332 Q 396.87497 0.0 396.87497 0.0 z" svg:height="6.0854163mm" draw:style-name="style-887" svg:viewBox="0.0 0.0 714.37494 608.5416" svg:width="7.1437497mm" svg:x="39.95208mm" svg:y="106.89166mm"/>
          <draw:path svg:d="M 317.49997 26.458332 L 343.9583 26.458332 L 370.41666 0.0 Q 370.41666 0.0 396.87497 26.458332 Q 423.3333 52.916664 423.3333 158.74998 L 423.3333 238.12498 L 423.3333 291.04166 Q 396.87497 343.9583 423.3333 343.9583 Q 449.79166 343.9583 449.79166 370.41666 L 449.79166 423.3333 L 502.7083 476.24997 Q 529.1666 502.7083 555.625 529.1666 L 555.625 529.1666 L 529.1666 529.1666 Q 502.7083 529.1666 476.24997 582.0833 L 449.79166 608.5416 L 449.79166 582.0833 Q 423.3333 555.625 423.3333 555.625 Q 423.3333 529.1666 317.49997 634.99994 L 238.12498 687.9166 L 238.12498 687.9166 L 211.66666 687.9166 L 211.66666 687.9166 L 211.66666 687.9166 L 211.66666 661.4583 L 211.66666 661.4583 L 211.66666 634.99994 Q 211.66666 608.5416 185.20833 582.0833 Q 185.20833 529.1666 105.83333 502.7083 L 26.458332 476.24997 L 26.458332 449.79166 Q 0.0 449.79166 0.0 370.41666 L 0.0 317.49997 L 0.0 317.49997 L 0.0 291.04166 L 26.458332 264.5833 Q 52.916664 264.5833 52.916664 264.5833 L 52.916664 264.5833 L 52.916664 238.12498 L 52.916664 238.12498 L 79.37499 238.12498 L 79.37499 211.66666 L 105.83333 211.66666 L 132.29166 211.66666 L 132.29166 238.12498 L 158.74998 238.12498 L 158.74998 317.49997 L 158.74998 423.3333 L 211.66666 423.3333 L 264.5833 423.3333 L 264.5833 396.87497 L 264.5833 396.87497 L 264.5833 343.9583 L 264.5833 291.04166 L 264.5833 264.5833 Q 264.5833 238.12498 238.12498 211.66666 Q 238.12498 185.20833 211.66666 185.20833 Q 185.20833 158.74998 211.66666 132.29166 L 211.66666 105.83333 L 238.12498 52.916664 Q 264.5833 0.0 291.04166 0.0 Q 317.49997 0.0 317.49997 26.458332 z" svg:height="6.879166mm" draw:style-name="style-888" svg:viewBox="0.0 0.0 555.625 687.9166" svg:width="5.5562496mm" svg:x="124.88332mm" svg:y="137.05415mm"/>
          <draw:path svg:d="M 529.1666 26.458332 L 608.5416 26.458332 L 555.625 79.37499 Q 502.7083 132.29166 449.79166 158.74998 Q 423.3333 185.20833 423.3333 238.12498 Q 449.79166 291.04166 502.7083 396.87497 Q 555.625 502.7083 582.0833 502.7083 Q 634.99994 502.7083 687.9166 476.24997 L 740.8333 476.24997 L 793.74994 476.24997 L 820.2083 476.24997 L 820.2083 502.7083 Q 846.6666 529.1666 846.6666 529.1666 L 846.6666 529.1666 L 820.2083 661.4583 Q 793.74994 793.74994 767.2916 820.2083 L 767.2916 873.12494 L 767.2916 873.12494 Q 740.8333 873.12494 740.8333 873.12494 L 740.8333 899.5833 L 740.8333 899.5833 Q 714.37494 873.12494 714.37494 873.12494 Q 687.9166 846.6666 661.4583 767.2916 Q 634.99994 661.4583 582.0833 661.4583 Q 555.625 661.4583 529.1666 714.37494 Q 529.1666 767.2916 476.24997 767.2916 L 423.3333 767.2916 L 396.87497 767.2916 L 396.87497 767.2916 L 396.87497 740.8333 Q 423.3333 714.37494 396.87497 608.5416 L 370.41666 529.1666 L 370.41666 529.1666 L 370.41666 502.7083 L 370.41666 502.7083 L 370.41666 502.7083 L 343.9583 476.24997 L 343.9583 449.79166 L 317.49997 449.79166 Q 291.04166 449.79166 264.5833 502.7083 Q 238.12498 502.7083 158.74998 529.1666 L 105.83333 529.1666 L 105.83333 529.1666 L 105.83333 502.7083 L 52.916664 502.7083 L 26.458332 502.7083 L 26.458332 476.24997 L 0.0 476.24997 L 0.0 476.24997 L 0.0 449.79166 L 0.0 449.79166 L 0.0 449.79166 L 0.0 423.3333 L 0.0 396.87497 L 0.0 396.87497 L 26.458332 396.87497 L 79.37499 370.41666 L 132.29166 370.41666 L 211.66666 343.9583 Q 264.5833 343.9583 291.04166 317.49997 L 317.49997 291.04166 L 317.49997 291.04166 L 317.49997 291.04166 L 317.49997 238.12498 Q 317.49997 185.20833 317.49997 132.29166 Q 317.49997 105.83333 238.12498 79.37499 L 185.20833 26.458332 L 185.20833 26.458332 Q 211.66666 0.0 211.66666 0.0 L 211.66666 0.0 L 317.49997 0.0 Q 423.3333 0.0 423.3333 26.458332 Q 423.3333 52.916664 449.79166 52.916664 Q 476.24997 26.458332 529.1666 26.458332 z" svg:height="8.995832mm" draw:style-name="style-889" svg:viewBox="0.0 0.0 846.6666 899.5833" svg:width="8.466666mm" svg:x="43.92083mm" svg:y="91.81041mm"/>
          <draw:path svg:d="M 105.83333 26.458332 L 26.458332 0.0 L 132.29166 0.0 L 238.12498 0.0 L 238.12498 0.0 Q 238.12498 0.0 264.5833 26.458332 L 264.5833 26.458332 L 264.5833 52.916664 Q 291.04166 52.916664 317.49997 79.37499 L 317.49997 79.37499 L 317.49997 79.37499 Q 317.49997 105.83333 317.49997 105.83333 L 343.9583 105.83333 L 370.41666 158.74998 Q 370.41666 211.66666 396.87497 238.12498 Q 423.3333 264.5833 423.3333 370.41666 Q 370.41666 502.7083 370.41666 529.1666 L 370.41666 582.0833 L 343.9583 582.0833 Q 317.49997 582.0833 317.49997 476.24997 Q 317.49997 370.41666 264.5833 370.41666 Q 238.12498 370.41666 264.5833 264.5833 Q 264.5833 158.74998 185.20833 158.74998 Q 105.83333 132.29166 105.83333 158.74998 L 105.83333 211.66666 L 52.916664 211.66666 L 26.458332 211.66666 L 26.458332 185.20833 L 0.0 185.20833 L 0.0 158.74998 L 0.0 132.29166 L 26.458332 132.29166 L 26.458332 105.83333 L 26.458332 105.83333 L 26.458332 105.83333 L 52.916664 105.83333 L 52.916664 105.83333 L 105.83333 79.37499 Q 185.20833 52.916664 185.20833 52.916664 Q 211.66666 52.916664 105.83333 26.458332 z" svg:height="5.820833mm" draw:style-name="style-890" svg:viewBox="0.0 0.0 423.3333 582.0833" svg:width="4.233333mm" svg:x="70.379166mm" svg:y="149.22499mm"/>
          <draw:path svg:d="M 899.5833 185.20833 L 1005.4166 0.0 L 1031.875 0.0 L 1058.3333 0.0 L 1084.7916 79.37499 Q 1111.25 158.74998 1137.7083 132.29166 Q 1137.7083 105.83333 1217.0833 105.83333 Q 1269.9999 105.83333 1269.9999 79.37499 L 1269.9999 26.458332 L 1296.4583 291.04166 Q 1322.9166 529.1666 1375.8333 529.1666 L 1402.2916 555.625 L 1534.5833 555.625 L 1693.3333 555.625 L 1693.3333 582.0833 L 1693.3333 582.0833 L 1613.9583 608.5416 Q 1534.5833 608.5416 1587.4999 661.4583 Q 1640.4166 714.37494 1666.8749 767.2916 Q 1666.8749 846.6666 1746.2499 846.6666 Q 1825.6249 873.12494 1852.0833 873.12494 L 1852.0833 873.12494 L 1852.0833 873.12494 Q 1852.0833 873.12494 1825.6249 899.5833 Q 1799.1666 899.5833 1799.1666 926.0416 Q 1799.1666 952.49994 1640.4166 1005.4166 Q 1481.6666 1058.3333 1481.6666 1084.7916 Q 1481.6666 1111.25 1428.7499 1137.7083 L 1402.2916 1137.7083 L 1402.2916 1111.25 Q 1428.7499 1084.7916 1349.3749 1111.25 L 1269.9999 1137.7083 L 1269.9999 1137.7083 Q 1243.5416 1137.7083 1217.0833 1084.7916 Q 1164.1666 1084.7916 793.74994 1058.3333 L 423.3333 1058.3333 L 343.9583 1058.3333 Q 264.5833 1084.7916 211.66666 1058.3333 L 132.29166 1031.875 L 132.29166 1031.875 Q 105.83333 1005.4166 105.83333 978.95825 Q 105.83333 978.95825 52.916664 714.37494 L 0.0 476.24997 L 52.916664 476.24997 L 132.29166 449.79166 L 132.29166 449.79166 L 105.83333 449.79166 L 105.83333 449.79166 L 105.83333 449.79166 L 105.83333 423.3333 L 105.83333 423.3333 L 79.37499 423.3333 L 79.37499 396.87497 L 79.37499 396.87497 L 52.916664 396.87497 L 52.916664 370.41666 L 52.916664 343.9583 L 52.916664 343.9583 L 52.916664 343.9583 L 79.37499 343.9583 L 79.37499 343.9583 L 79.37499 370.41666 L 105.83333 370.41666 L 105.83333 370.41666 L 105.83333 396.87497 L 105.83333 396.87497 L 105.83333 396.87497 L 132.29166 396.87497 L 132.29166 396.87497 L 132.29166 423.3333 L 158.74998 423.3333 L 158.74998 423.3333 L 158.74998 449.79166 L 211.66666 449.79166 L 264.5833 449.79166 L 264.5833 449.79166 Q 264.5833 449.79166 264.5833 476.24997 L 291.04166 476.24997 L 291.04166 502.7083 Q 291.04166 529.1666 343.9583 529.1666 L 396.87497 555.625 L 423.3333 555.625 L 423.3333 555.625 L 423.3333 529.1666 L 423.3333 529.1666 L 449.79166 529.1666 L 449.79166 502.7083 L 449.79166 502.7083 L 423.3333 502.7083 L 423.3333 476.24997 L 423.3333 449.79166 L 449.79166 449.79166 Q 476.24997 449.79166 476.24997 476.24997 Q 476.24997 502.7083 555.625 502.7083 Q 634.99994 502.7083 740.8333 423.3333 Q 820.2083 343.9583 899.5833 185.20833 z M 1190.6249 211.66666 Q 1243.5416 185.20833 1243.5416 264.5833 Q 1269.9999 343.9583 1217.0833 343.9583 Q 1164.1666 343.9583 1164.1666 291.04166 Q 1137.7083 211.66666 1190.6249 211.66666 z" svg:height="11.377083mm" draw:style-name="style-891" svg:viewBox="0.0 0.0 1852.0833 1137.7083" svg:width="18.520832mm" svg:x="119.06249mm" svg:y="177.5354mm"/>
          <draw:path svg:d="M 52.916664 396.87497 L 26.458332 396.87497 L 26.458332 396.87497 Q 0.0 396.87497 0.0 370.41666 Q 0.0 343.9583 52.916664 343.9583 Q 105.83333 317.49997 132.29166 291.04166 L 158.74998 264.5833 L 158.74998 264.5833 Q 185.20833 264.5833 185.20833 238.12498 L 185.20833 238.12498 L 185.20833 211.66666 Q 211.66666 185.20833 185.20833 105.83333 L 158.74998 52.916664 L 158.74998 52.916664 Q 158.74998 26.458332 185.20833 26.458332 L 185.20833 26.458332 L 211.66666 0.0 Q 238.12498 0.0 264.5833 26.458332 Q 264.5833 52.916664 317.49997 79.37499 Q 370.41666 105.83333 317.49997 211.66666 Q 264.5833 317.49997 158.74998 370.41666 Q 52.916664 370.41666 52.916664 396.87497 z" svg:height="3.9687498mm" draw:style-name="style-892" svg:viewBox="0.0 0.0 317.49997 396.87497" svg:width="3.1749997mm" svg:x="87.84166mm" svg:y="170.39166mm"/>
          <draw:path svg:d="M 317.49997 0.0 L 317.49997 0.0 L 317.49997 0.0 Q 317.49997 0.0 317.49997 26.458332 L 343.9583 26.458332 L 370.41666 26.458332 L 370.41666 26.458332 L 370.41666 79.37499 Q 370.41666 132.29166 370.41666 211.66666 L 370.41666 264.5833 L 423.3333 264.5833 L 449.79166 264.5833 L 449.79166 238.12498 L 476.24997 238.12498 L 476.24997 238.12498 L 476.24997 211.66666 L 502.7083 211.66666 L 529.1666 211.66666 L 529.1666 291.04166 Q 502.7083 370.41666 502.7083 370.41666 Q 529.1666 396.87497 502.7083 476.24997 L 502.7083 529.1666 L 476.24997 529.1666 Q 476.24997 529.1666 449.79166 582.0833 L 423.3333 608.5416 L 423.3333 608.5416 Q 396.87497 582.0833 370.41666 582.0833 L 370.41666 582.0833 L 370.41666 529.1666 Q 370.41666 449.79166 343.9583 449.79166 Q 343.9583 423.3333 211.66666 502.7083 L 79.37499 582.0833 L 52.916664 582.0833 L 26.458332 582.0833 L 26.458332 582.0833 L 52.916664 555.625 L 52.916664 476.24997 L 52.916664 396.87497 L 26.458332 396.87497 L 26.458332 370.41666 L 26.458332 370.41666 L 0.0 370.41666 L 0.0 343.9583 L 0.0 317.49997 L 26.458332 317.49997 L 26.458332 317.49997 L 26.458332 291.04166 L 52.916664 291.04166 L 52.916664 264.5833 L 52.916664 238.12498 L 79.37499 238.12498 L 79.37499 211.66666 L 79.37499 211.66666 L 105.83333 211.66666 L 105.83333 158.74998 L 105.83333 132.29166 L 132.29166 132.29166 L 132.29166 158.74998 L 158.74998 158.74998 L 185.20833 158.74998 L 185.20833 132.29166 L 211.66666 132.29166 L 211.66666 132.29166 L 211.66666 105.83333 L 211.66666 105.83333 L 211.66666 105.83333 L 238.12498 158.74998 Q 264.5833 185.20833 264.5833 238.12498 L 264.5833 291.04166 L 291.04166 291.04166 L 317.49997 291.04166 L 317.49997 211.66666 L 317.49997 105.83333 L 317.49997 52.916664 Q 317.49997 0.0 317.49997 0.0 z" svg:height="6.0854163mm" draw:style-name="style-893" svg:viewBox="0.0 0.0 529.1666 608.5416" svg:width="5.2916665mm" svg:x="89.42916mm" svg:y="85.725mm"/>
          <draw:path svg:d="M 211.66666 370.41666 L 105.83333 370.41666 L 105.83333 343.9583 L 105.83333 343.9583 L 79.37499 343.9583 L 79.37499 343.9583 L 79.37499 291.04166 Q 52.916664 264.5833 52.916664 185.20833 L 52.916664 79.37499 L 105.83333 79.37499 Q 132.29166 79.37499 52.916664 26.458332 L 0.0 0.0 L 238.12498 0.0 Q 476.24997 0.0 476.24997 79.37499 Q 449.79166 132.29166 396.87497 158.74998 Q 370.41666 158.74998 343.9583 264.5833 Q 317.49997 343.9583 211.66666 370.41666 z" svg:height="3.7041664mm" draw:style-name="style-894" svg:viewBox="0.0 0.0 476.24997 370.41666" svg:width="4.7625mm" svg:x="161.39583mm" svg:y="202.40623mm"/>
          <draw:path svg:d="M 26.458332 26.458332 L 26.458332 0.0 L 26.458332 0.0 L 52.916664 0.0 L 105.83333 0.0 Q 158.74998 0.0 158.74998 52.916664 L 158.74998 132.29166 L 158.74998 343.9583 L 158.74998 555.625 L 132.29166 555.625 L 105.83333 582.0833 L 105.83333 582.0833 L 105.83333 582.0833 L 105.83333 582.0833 Q 79.37499 582.0833 79.37499 634.99994 Q 79.37499 661.4583 26.458332 582.0833 L 26.458332 476.24997 L 0.0 264.5833 L 0.0 52.916664 L 0.0 52.916664 Q 26.458332 52.916664 26.458332 26.458332 z" svg:height="6.3499994mm" draw:style-name="style-895" svg:viewBox="0.0 0.0 158.74998 634.99994" svg:width="1.5874999mm" svg:x="203.99374mm" svg:y="88.899994mm"/>
          <draw:path svg:d="M 238.12498 52.916664 L 264.5833 0.0 L 291.04166 26.458332 Q 291.04166 52.916664 370.41666 52.916664 Q 449.79166 52.916664 449.79166 79.37499 L 449.79166 79.37499 L 449.79166 79.37499 Q 449.79166 79.37499 423.3333 105.83333 L 423.3333 105.83333 L 423.3333 158.74998 L 423.3333 211.66666 L 423.3333 211.66666 Q 423.3333 211.66666 449.79166 238.12498 L 449.79166 238.12498 L 449.79166 264.5833 Q 449.79166 264.5833 423.3333 291.04166 L 423.3333 317.49997 L 449.79166 317.49997 Q 476.24997 317.49997 476.24997 370.41666 Q 502.7083 396.87497 502.7083 423.3333 L 502.7083 449.79166 L 476.24997 449.79166 Q 449.79166 449.79166 449.79166 423.3333 Q 423.3333 370.41666 291.04166 423.3333 L 158.74998 449.79166 L 158.74998 423.3333 Q 132.29166 423.3333 132.29166 423.3333 Q 132.29166 396.87497 105.83333 370.41666 L 79.37499 317.49997 L 52.916664 317.49997 L 52.916664 317.49997 L 52.916664 317.49997 L 52.916664 317.49997 L 26.458332 291.04166 L 0.0 291.04166 L 0.0 264.5833 L 0.0 238.12498 L 26.458332 238.12498 L 52.916664 211.66666 L 52.916664 211.66666 L 26.458332 211.66666 L 26.458332 185.20833 L 26.458332 158.74998 L 52.916664 158.74998 L 52.916664 158.74998 L 132.29166 132.29166 Q 238.12498 105.83333 238.12498 52.916664 z" svg:height="4.497916mm" draw:style-name="style-896" svg:viewBox="0.0 0.0 502.7083 449.79166" svg:width="5.027083mm" svg:x="29.897915mm" svg:y="87.31249mm"/>
          <draw:path svg:d="M 291.04166 132.29166 L 291.04166 132.29166 L 291.04166 185.20833 Q 317.49997 264.5833 317.49997 317.49997 L 317.49997 370.41666 L 291.04166 370.41666 Q 264.5833 343.9583 238.12498 343.9583 L 211.66666 317.49997 L 211.66666 317.49997 Q 185.20833 291.04166 185.20833 291.04166 L 185.20833 291.04166 L 158.74998 291.04166 Q 158.74998 291.04166 79.37499 264.5833 L 0.0 264.5833 L 52.916664 264.5833 Q 79.37499 238.12498 105.83333 185.20833 Q 105.83333 132.29166 52.916664 132.29166 Q -26.458332 105.83333 0.0 52.916664 L 52.916664 0.0 L 185.20833 26.458332 Q 317.49997 26.458332 317.49997 79.37499 Q 317.49997 105.83333 291.04166 132.29166 z" svg:height="3.7041664mm" draw:style-name="style-897" svg:viewBox="0.0 0.0 317.49997 370.41666" svg:width="3.1749997mm" svg:x="23.812498mm" svg:y="100.806244mm"/>
          <draw:path svg:d="M 105.83333 238.12498 L 79.37499 238.12498 L 79.37499 238.12498 L 79.37499 211.66666 L 79.37499 211.66666 L 79.37499 211.66666 L 52.916664 211.66666 L 52.916664 211.66666 L 26.458332 238.12498 L 0.0 238.12498 L 0.0 211.66666 L 26.458332 185.20833 L 26.458332 185.20833 L 26.458332 158.74998 L 52.916664 158.74998 L 79.37499 158.74998 L 79.37499 158.74998 L 105.83333 158.74998 L 132.29166 158.74998 L 158.74998 158.74998 L 211.66666 132.29166 Q 291.04166 105.83333 291.04166 79.37499 Q 291.04166 52.916664 317.49997 52.916664 Q 343.9583 52.916664 343.9583 105.83333 Q 317.49997 158.74998 396.87497 158.74998 Q 449.79166 132.29166 555.625 105.83333 Q 661.4583 52.916664 687.9166 26.458332 Q 687.9166 0.0 714.37494 0.0 Q 740.8333 0.0 687.9166 132.29166 Q 634.99994 264.5833 555.625 264.5833 Q 449.79166 264.5833 370.41666 264.5833 Q 291.04166 264.5833 185.20833 264.5833 Q 105.83333 264.5833 105.83333 238.12498 z" svg:height="2.6458333mm" draw:style-name="style-898" svg:viewBox="0.0 0.0 714.37494 264.5833" svg:width="7.1437497mm" svg:x="164.8354mm" svg:y="207.9625mm"/>
          <draw:path svg:d="M 873.12494 105.83333 L 873.12494 105.83333 L 873.12494 105.83333 Q 873.12494 105.83333 873.12494 132.29166 L 899.5833 132.29166 L 899.5833 132.29166 L 899.5833 158.74998 L 926.0416 158.74998 L 952.49994 158.74998 L 952.49994 185.20833 L 978.95825 211.66666 L 978.95825 211.66666 L 978.95825 211.66666 L 1005.4166 238.12498 L 1031.875 264.5833 L 1190.6249 264.5833 Q 1322.9166 264.5833 1455.2083 264.5833 Q 1613.9583 238.12498 1613.9583 211.66666 Q 1613.9583 158.74998 1693.3333 158.74998 Q 1772.7083 158.74998 1878.5416 185.20833 L 1957.9165 185.20833 L 1957.9165 185.20833 Q 1957.9165 211.66666 1984.3749 211.66666 L 1984.3749 211.66666 L 2037.2915 211.66666 L 2116.6665 211.66666 L 2169.5833 211.66666 Q 2222.5 211.66666 2248.9583 185.20833 L 2275.4165 185.20833 L 2275.4165 211.66666 Q 2248.9583 211.66666 2196.0415 238.12498 Q 2143.125 264.5833 2143.125 291.04166 L 2116.6665 317.49997 L 2116.6665 317.49997 L 2090.2083 317.49997 L 2090.2083 317.49997 L 2090.2083 317.49997 L 2063.75 317.49997 L 2037.2915 317.49997 L 2037.2915 317.49997 L 2037.2915 317.49997 L 2010.8333 317.49997 L 2010.8333 317.49997 L 2010.8333 343.9583 L 1984.3749 343.9583 L 1984.3749 343.9583 L 1984.3749 370.41666 L 1984.3749 370.41666 L 1984.3749 370.41666 L 1957.9165 370.41666 L 1957.9165 370.41666 L 1957.9165 396.87497 L 1984.3749 396.87497 L 1984.3749 449.79166 L 1984.3749 502.7083 L 2090.2083 529.1666 Q 2196.0415 582.0833 2222.5 608.5416 Q 2222.5 634.99994 2275.4165 661.4583 Q 2328.3333 687.9166 2354.7915 687.9166 L 2381.2498 687.9166 L 2381.2498 714.37494 L 2354.7915 714.37494 L 2328.3333 793.74994 Q 2301.875 846.6666 2275.4165 873.12494 L 2248.9583 899.5833 L 2248.9583 899.5833 L 2248.9583 899.5833 L 2248.9583 899.5833 Q 2248.9583 899.5833 2222.5 846.6666 Q 2196.0415 820.2083 2169.5833 793.74994 Q 2116.6665 793.74994 2116.6665 740.8333 Q 2090.2083 714.37494 2063.75 714.37494 Q 2037.2915 687.9166 2037.2915 740.8333 Q 2010.8333 767.2916 1931.4583 767.2916 Q 1878.5416 740.8333 1852.0833 793.74994 Q 1825.6249 846.6666 1799.1666 846.6666 Q 1746.2499 846.6666 1746.2499 820.2083 Q 1719.7916 793.74994 1719.7916 846.6666 L 1693.3333 873.12494 L 1666.8749 873.12494 L 1666.8749 873.12494 L 1666.8749 846.6666 Q 1666.8749 793.74994 1640.4166 793.74994 Q 1613.9583 793.74994 1613.9583 767.2916 L 1613.9583 740.8333 L 1561.0416 846.6666 Q 1508.1249 926.0416 1508.1249 926.0416 L 1508.1249 899.5833 L 1508.1249 899.5833 L 1508.1249 899.5833 L 1481.6666 899.5833 L 1481.6666 899.5833 L 1455.2083 926.0416 L 1428.7499 952.49994 L 1428.7499 952.49994 L 1402.2916 952.49994 L 1402.2916 952.49994 L 1402.2916 952.49994 L 1402.2916 926.0416 Q 1402.2916 926.0416 1375.8333 846.6666 L 1349.3749 740.8333 L 1322.9166 740.8333 L 1296.4583 740.8333 L 1269.9999 767.2916 L 1243.5416 793.74994 L 1243.5416 793.74994 L 1243.5416 793.74994 L 1217.0833 793.74994 L 1217.0833 793.74994 L 1190.6249 846.6666 Q 1190.6249 873.12494 1190.6249 899.5833 L 1190.6249 952.49994 L 1164.1666 952.49994 L 1164.1666 952.49994 L 1164.1666 978.95825 L 1137.7083 978.95825 L 1137.7083 1005.4166 L 1137.7083 1031.875 L 1111.25 1031.875 L 1111.25 1031.875 L 1111.25 952.49994 Q 1111.25 846.6666 1031.875 846.6666 L 926.0416 846.6666 L 873.12494 846.6666 Q 793.74994 846.6666 767.2916 846.6666 Q 714.37494 793.74994 661.4583 846.6666 L 634.99994 899.5833 L 608.5416 899.5833 Q 608.5416 899.5833 582.0833 767.2916 Q 555.625 661.4583 476.24997 634.99994 L 423.3333 634.99994 L 423.3333 608.5416 L 423.3333 582.0833 L 396.87497 582.0833 L 370.41666 582.0833 L 370.41666 634.99994 Q 396.87497 714.37494 396.87497 714.37494 L 396.87497 740.8333 L 343.9583 740.8333 L 317.49997 740.8333 L 317.49997 767.2916 L 317.49997 767.2916 L 291.04166 767.2916 L 291.04166 793.74994 L 291.04166 793.74994 L 291.04166 793.74994 L 264.5833 793.74994 L 264.5833 793.74994 L 264.5833 767.2916 L 238.12498 767.2916 L 238.12498 687.9166 Q 238.12498 634.99994 211.66666 608.5416 Q 211.66666 582.0833 185.20833 582.0833 Q 158.74998 582.0833 132.29166 582.0833 L 79.37499 582.0833 L 79.37499 582.0833 L 79.37499 582.0833 L 52.916664 555.625 Q 26.458332 529.1666 26.458332 476.24997 L 26.458332 423.3333 L 52.916664 423.3333 L 52.916664 423.3333 L 26.458332 396.87497 L 0.0 396.87497 L 0.0 370.41666 L 26.458332 343.9583 L 26.458332 343.9583 L 26.458332 317.49997 L 132.29166 343.9583 Q 211.66666 343.9583 211.66666 317.49997 Q 211.66666 264.5833 291.04166 264.5833 Q 370.41666 238.12498 370.41666 158.74998 Q 370.41666 52.916664 423.3333 52.916664 Q 449.79166 52.916664 476.24997 26.458332 Q 476.24997 0.0 661.4583 0.0 Q 820.2083 0.0 846.6666 52.916664 Q 873.12494 105.83333 873.12494 105.83333 z" svg:height="10.318749mm" draw:style-name="style-899" svg:viewBox="0.0 0.0 2381.2498 1031.875" svg:width="23.812498mm" svg:x="81.22708mm" svg:y="71.96666mm"/>
          <draw:path svg:d="M 370.41666 0.0 L 396.87497 0.0 L 396.87497 0.0 Q 396.87497 0.0 396.87497 26.458332 L 423.3333 26.458332 L 449.79166 105.83333 Q 476.24997 185.20833 449.79166 185.20833 L 423.3333 211.66666 L 396.87497 211.66666 Q 396.87497 211.66666 291.04166 211.66666 Q 158.74998 211.66666 158.74998 238.12498 Q 158.74998 264.5833 132.29166 264.5833 L 79.37499 264.5833 L 79.37499 238.12498 L 79.37499 211.66666 L 52.916664 211.66666 L 52.916664 211.66666 L 26.458332 211.66666 Q 26.458332 211.66666 26.458332 185.20833 L 0.0 158.74998 L 26.458332 132.29166 Q 52.916664 105.83333 185.20833 79.37499 Q 343.9583 79.37499 343.9583 52.916664 Q 343.9583 0.0 370.41666 0.0 z" svg:height="2.6458333mm" draw:style-name="style-900" svg:viewBox="0.0 0.0 449.79166 264.5833" svg:width="4.497916mm" svg:x="169.06874mm" svg:y="220.66249mm"/>
          <draw:path svg:d="M 105.83333 0.0 L 132.29166 0.0 L 132.29166 0.0 L 132.29166 0.0 L 211.66666 26.458332 L 291.04166 52.916664 L 291.04166 52.916664 L 291.04166 52.916664 L 291.04166 52.916664 Q 264.5833 79.37499 264.5833 105.83333 L 264.5833 132.29166 L 211.66666 158.74998 Q 158.74998 185.20833 132.29166 264.5833 L 132.29166 343.9583 L 105.83333 343.9583 L 79.37499 343.9583 L 79.37499 317.49997 L 52.916664 291.04166 L 52.916664 238.12498 Q 52.916664 185.20833 26.458332 105.83333 L 0.0 26.458332 L 26.458332 0.0 Q 52.916664 0.0 105.83333 0.0 z" svg:height="3.439583mm" draw:style-name="style-901" svg:viewBox="0.0 0.0 291.04166 343.9583" svg:width="2.9104166mm" svg:x="115.8875mm" svg:y="130.17499mm"/>
          <draw:path svg:d="M 502.7083 0.0 L 502.7083 0.0 L 502.7083 26.458332 L 502.7083 52.916664 L 529.1666 105.83333 L 555.625 132.29166 L 555.625 158.74998 L 555.625 211.66666 L 582.0833 264.5833 L 608.5416 291.04166 L 661.4583 343.9583 Q 714.37494 396.87497 714.37494 423.3333 L 714.37494 449.79166 L 687.9166 449.79166 Q 661.4583 423.3333 608.5416 396.87497 L 555.625 370.41666 L 529.1666 343.9583 Q 502.7083 317.49997 502.7083 343.9583 Q 502.7083 396.87497 502.7083 476.24997 L 502.7083 555.625 L 502.7083 687.9166 Q 502.7083 793.74994 502.7083 793.74994 L 502.7083 793.74994 L 449.79166 793.74994 Q 370.41666 793.74994 396.87497 634.99994 Q 423.3333 502.7083 370.41666 476.24997 Q 317.49997 476.24997 185.20833 476.24997 L 52.916664 476.24997 L 52.916664 502.7083 L 26.458332 502.7083 L 26.458332 582.0833 L 26.458332 634.99994 L 0.0 634.99994 L 0.0 634.99994 L 0.0 582.0833 L 0.0 555.625 L 0.0 529.1666 L 26.458332 476.24997 L 26.458332 476.24997 L 26.458332 476.24997 L 26.458332 449.79166 L 26.458332 449.79166 L 52.916664 449.79166 Q 52.916664 423.3333 26.458332 423.3333 L 0.0 423.3333 L 0.0 396.87497 L 26.458332 396.87497 L 26.458332 396.87497 L 26.458332 370.41666 L 79.37499 370.41666 Q 105.83333 370.41666 105.83333 343.9583 Q 105.83333 317.49997 132.29166 317.49997 Q 185.20833 291.04166 185.20833 264.5833 Q 185.20833 211.66666 238.12498 211.66666 Q 264.5833 211.66666 291.04166 238.12498 Q 291.04166 264.5833 343.9583 211.66666 Q 396.87497 185.20833 396.87497 158.74998 Q 396.87497 132.29166 423.3333 105.83333 Q 449.79166 105.83333 476.24997 52.916664 Q 476.24997 0.0 502.7083 0.0 z" svg:height="7.9374995mm" draw:style-name="style-902" svg:viewBox="0.0 0.0 714.37494 793.74994" svg:width="7.1437497mm" svg:x="166.95207mm" svg:y="166.68748mm"/>
          <draw:path svg:d="M 0.0 26.458332 L 52.916664 0.0 L 79.37499 0.0 Q 105.83333 0.0 158.74998 79.37499 Q 211.66666 158.74998 238.12498 158.74998 L 264.5833 158.74998 L 238.12498 238.12498 Q 211.66666 317.49997 158.74998 370.41666 Q 105.83333 423.3333 105.83333 423.3333 L 105.83333 449.79166 L 105.83333 449.79166 L 105.83333 449.79166 L 79.37499 449.79166 L 79.37499 476.24997 L 52.916664 476.24997 L 52.916664 476.24997 L 52.916664 476.24997 L 26.458332 476.24997 L 26.458332 423.3333 L 26.458332 343.9583 L 26.458332 264.5833 Q 0.0 211.66666 0.0 132.29166 Q -26.458332 52.916664 0.0 26.458332 z" svg:height="4.7625mm" draw:style-name="style-903" svg:viewBox="0.0 0.0 264.5833 476.24997" svg:width="2.6458333mm" svg:x="118.533325mm" svg:y="131.7625mm"/>
          <draw:path svg:d="M 158.74998 26.458332 L 158.74998 26.458332 L 158.74998 52.916664 Q 185.20833 52.916664 185.20833 52.916664 L 185.20833 52.916664 L 185.20833 105.83333 Q 211.66666 132.29166 317.49997 105.83333 Q 396.87497 105.83333 449.79166 52.916664 Q 449.79166 0.0 476.24997 0.0 L 476.24997 0.0 L 502.7083 26.458332 Q 502.7083 52.916664 502.7083 105.83333 L 502.7083 185.20833 L 502.7083 211.66666 L 502.7083 238.12498 L 476.24997 238.12498 L 449.79166 238.12498 L 370.41666 238.12498 Q 291.04166 264.5833 238.12498 264.5833 L 211.66666 264.5833 L 211.66666 264.5833 Q 185.20833 238.12498 185.20833 238.12498 L 185.20833 238.12498 L 158.74998 238.12498 Q 132.29166 264.5833 79.37499 264.5833 L 0.0 264.5833 L 0.0 264.5833 Q 26.458332 238.12498 26.458332 211.66666 Q 26.458332 211.66666 26.458332 105.83333 L 52.916664 26.458332 L 79.37499 0.0 Q 132.29166 -52.916664 132.29166 0.0 Q 132.29166 26.458332 158.74998 26.458332 z" svg:height="2.6458333mm" draw:style-name="style-904" svg:viewBox="0.0 0.0 502.7083 264.5833" svg:width="5.027083mm" svg:x="114.03541mm" svg:y="136.525mm"/>
          <draw:path svg:d="M 449.79166 26.458332 L 449.79166 79.37499 L 449.79166 211.66666 Q 449.79166 317.49997 423.3333 317.49997 L 396.87497 317.49997 L 370.41666 291.04166 Q 343.9583 264.5833 291.04166 211.66666 L 264.5833 158.74998 L 238.12498 158.74998 L 238.12498 158.74998 L 238.12498 185.20833 L 211.66666 185.20833 L 211.66666 264.5833 Q 158.74998 317.49997 158.74998 317.49997 L 158.74998 317.49997 L 132.29166 317.49997 Q 105.83333 317.49997 105.83333 291.04166 L 105.83333 291.04166 L 79.37499 291.04166 L 79.37499 264.5833 L 79.37499 264.5833 L 52.916664 264.5833 L 52.916664 211.66666 L 52.916664 132.29166 L 26.458332 132.29166 L 26.458332 105.83333 L 26.458332 105.83333 L 0.0 105.83333 L 0.0 105.83333 L 0.0 105.83333 L 52.916664 79.37499 L 105.83333 79.37499 L 105.83333 52.916664 L 105.83333 26.458332 L 264.5833 0.0 Q 423.3333 -26.458332 449.79166 26.458332 z" svg:height="3.1749997mm" draw:style-name="style-905" svg:viewBox="0.0 0.0 449.79166 317.49997" svg:width="4.497916mm" svg:x="292.09998mm" svg:y="165.09999mm"/>
          <draw:path svg:d="M 343.9583 0.0 L 370.41666 0.0 L 343.9583 26.458332 Q 317.49997 79.37499 317.49997 132.29166 L 317.49997 158.74998 L 317.49997 158.74998 L 317.49997 185.20833 L 317.49997 185.20833 Q 343.9583 185.20833 343.9583 158.74998 L 343.9583 158.74998 L 370.41666 158.74998 Q 370.41666 132.29166 370.41666 132.29166 L 370.41666 132.29166 L 370.41666 132.29166 Q 396.87497 132.29166 396.87497 105.83333 L 396.87497 105.83333 L 423.3333 105.83333 Q 423.3333 79.37499 423.3333 79.37499 L 423.3333 79.37499 L 449.79166 79.37499 Q 476.24997 52.916664 476.24997 79.37499 L 476.24997 79.37499 L 476.24997 132.29166 L 476.24997 185.20833 L 476.24997 185.20833 Q 476.24997 185.20833 449.79166 185.20833 L 449.79166 211.66666 L 449.79166 291.04166 Q 449.79166 343.9583 476.24997 370.41666 Q 502.7083 370.41666 502.7083 396.87497 L 502.7083 423.3333 L 476.24997 449.79166 Q 476.24997 449.79166 476.24997 476.24997 L 476.24997 502.7083 L 449.79166 502.7083 Q 423.3333 502.7083 423.3333 476.24997 Q 396.87497 449.79166 317.49997 529.1666 L 264.5833 634.99994 L 264.5833 634.99994 Q 264.5833 634.99994 238.12498 608.5416 Q 211.66666 555.625 211.66666 555.625 L 211.66666 582.0833 L 185.20833 582.0833 L 185.20833 608.5416 L 158.74998 608.5416 L 132.29166 608.5416 L 132.29166 634.99994 L 105.83333 634.99994 L 105.83333 634.99994 L 105.83333 661.4583 L 52.916664 661.4583 L 0.0 661.4583 L 0.0 634.99994 L 0.0 608.5416 L 26.458332 608.5416 L 26.458332 608.5416 L 26.458332 582.0833 L 52.916664 582.0833 L 52.916664 582.0833 L 52.916664 555.625 L 52.916664 555.625 L 52.916664 555.625 L 79.37499 529.1666 L 79.37499 502.7083 L 105.83333 502.7083 Q 105.83333 502.7083 105.83333 476.24997 L 105.83333 476.24997 L 105.83333 476.24997 Q 132.29166 449.79166 132.29166 449.79166 L 132.29166 449.79166 L 132.29166 449.79166 Q 158.74998 449.79166 158.74998 423.3333 Q 158.74998 396.87497 158.74998 343.9583 Q 158.74998 317.49997 132.29166 317.49997 Q 105.83333 291.04166 105.83333 264.5833 Q 132.29166 211.66666 158.74998 211.66666 Q 185.20833 211.66666 211.66666 132.29166 L 211.66666 79.37499 L 238.12498 79.37499 Q 264.5833 79.37499 291.04166 52.916664 Q 317.49997 26.458332 343.9583 0.0 z" svg:height="6.614583mm" draw:style-name="style-906" svg:viewBox="0.0 0.0 502.7083 661.4583" svg:width="5.027083mm" svg:x="138.11249mm" svg:y="152.1354mm"/>
          <draw:path svg:d="M 820.2083 79.37499 L 820.2083 0.0 L 873.12494 79.37499 Q 926.0416 132.29166 926.0416 132.29166 L 926.0416 158.74998 L 899.5833 185.20833 Q 873.12494 185.20833 1084.7916 291.04166 Q 1296.4583 396.87497 1402.2916 396.87497 L 1508.1249 396.87497 L 1508.1249 423.3333 Q 1508.1249 449.79166 1534.5833 449.79166 L 1534.5833 449.79166 L 1587.4999 449.79166 Q 1640.4166 449.79166 1666.8749 476.24997 L 1693.3333 476.24997 L 1693.3333 476.24997 Q 1693.3333 502.7083 1613.9583 502.7083 Q 1561.0416 502.7083 1534.5833 529.1666 Q 1508.1249 555.625 1481.6666 555.625 Q 1428.7499 555.625 1402.2916 502.7083 L 1349.3749 449.79166 L 1322.9166 449.79166 L 1296.4583 449.79166 L 1296.4583 502.7083 L 1296.4583 529.1666 L 1243.5416 740.8333 Q 1190.6249 952.49994 1190.6249 1058.3333 L 1190.6249 1164.1666 L 1190.6249 1164.1666 L 1190.6249 1190.6249 L 1243.5416 1190.6249 L 1269.9999 1190.6249 L 1269.9999 1217.0833 L 1269.9999 1217.0833 L 793.74994 1217.0833 L 317.49997 1217.0833 L 317.49997 1217.0833 Q 317.49997 1190.6249 158.74998 1190.6249 L 0.0 1190.6249 L 0.0 1190.6249 L 26.458332 1164.1666 L 26.458332 1137.7083 L 26.458332 1084.7916 L 52.916664 1084.7916 L 52.916664 1084.7916 L 79.37499 1058.3333 L 105.83333 1031.875 L 105.83333 1031.875 L 132.29166 1031.875 L 132.29166 1031.875 L 132.29166 1031.875 L 132.29166 978.95825 Q 158.74998 952.49994 185.20833 952.49994 Q 211.66666 952.49994 185.20833 873.12494 Q 158.74998 820.2083 291.04166 820.2083 Q 423.3333 820.2083 423.3333 820.2083 L 449.79166 820.2083 L 449.79166 820.2083 L 449.79166 820.2083 L 449.79166 846.6666 L 449.79166 846.6666 L 476.24997 793.74994 Q 476.24997 740.8333 449.79166 740.8333 Q 423.3333 740.8333 449.79166 687.9166 Q 502.7083 661.4583 529.1666 423.3333 Q 555.625 211.66666 502.7083 211.66666 L 476.24997 185.20833 L 476.24997 185.20833 L 449.79166 185.20833 L 449.79166 185.20833 L 449.79166 185.20833 L 449.79166 185.20833 L 449.79166 185.20833 L 634.99994 158.74998 Q 820.2083 132.29166 820.2083 79.37499 z" svg:height="12.170833mm" draw:style-name="style-907" svg:viewBox="0.0 0.0 1693.3333 1217.0833" svg:width="16.933332mm" svg:x="170.65623mm" svg:y="182.29791mm"/>
          <draw:path svg:d="M 238.12498 79.37499 L 238.12498 79.37499 L 264.5833 105.83333 Q 264.5833 132.29166 291.04166 185.20833 Q 317.49997 211.66666 343.9583 238.12498 L 343.9583 238.12498 L 317.49997 238.12498 Q 264.5833 264.5833 291.04166 317.49997 Q 317.49997 370.41666 291.04166 370.41666 L 264.5833 396.87497 L 264.5833 396.87497 L 264.5833 396.87497 L 238.12498 396.87497 L 238.12498 396.87497 L 238.12498 423.3333 L 211.66666 423.3333 L 211.66666 423.3333 L 211.66666 449.79166 L 211.66666 449.79166 L 211.66666 449.79166 L 211.66666 449.79166 L 185.20833 449.79166 L 185.20833 449.79166 L 185.20833 449.79166 L 132.29166 423.3333 L 79.37499 396.87497 L 52.916664 396.87497 L 26.458332 396.87497 L 26.458332 370.41666 L 0.0 370.41666 L 0.0 291.04166 L 0.0 238.12498 L 52.916664 132.29166 Q 105.83333 0.0 132.29166 0.0 Q 158.74998 0.0 158.74998 52.916664 Q 158.74998 79.37499 185.20833 105.83333 Q 211.66666 132.29166 211.66666 105.83333 Q 211.66666 79.37499 238.12498 79.37499 z" svg:height="4.497916mm" draw:style-name="style-908" svg:viewBox="0.0 0.0 343.9583 449.79166" svg:width="3.439583mm" svg:x="285.75mm" svg:y="161.13124mm"/>
          <draw:path svg:d="M 264.5833 0.0 L 264.5833 0.0 L 370.41666 0.0 L 502.7083 0.0 L 555.625 0.0 L 608.5416 0.0 L 608.5416 26.458332 L 634.99994 26.458332 L 634.99994 26.458332 L 634.99994 52.916664 L 634.99994 52.916664 L 634.99994 52.916664 L 634.99994 79.37499 L 634.99994 105.83333 L 634.99994 105.83333 L 634.99994 105.83333 L 634.99994 132.29166 L 634.99994 132.29166 L 502.7083 370.41666 Q 370.41666 582.0833 370.41666 634.99994 L 370.41666 687.9166 L 370.41666 793.74994 L 370.41666 926.0416 L 343.9583 926.0416 L 343.9583 952.49994 L 343.9583 952.49994 Q 317.49997 952.49994 317.49997 952.49994 L 317.49997 978.95825 L 264.5833 978.95825 Q 211.66666 952.49994 211.66666 952.49994 Q 185.20833 952.49994 105.83333 978.95825 L 52.916664 978.95825 L 52.916664 952.49994 Q 52.916664 952.49994 26.458332 952.49994 L 0.0 926.0416 L 0.0 926.0416 L 0.0 899.5833 L 0.0 899.5833 L 0.0 899.5833 L 0.0 846.6666 Q 0.0 767.2916 52.916664 634.99994 L 105.83333 529.1666 L 105.83333 529.1666 Q 132.29166 529.1666 132.29166 502.7083 L 132.29166 502.7083 L 132.29166 502.7083 Q 158.74998 502.7083 158.74998 423.3333 L 185.20833 343.9583 L 185.20833 343.9583 L 211.66666 343.9583 L 211.66666 264.5833 L 211.66666 211.66666 L 238.12498 105.83333 L 264.5833 0.0 L 264.5833 0.0 z" svg:height="9.789583mm" draw:style-name="style-909" svg:viewBox="0.0 0.0 634.99994 978.95825" svg:width="6.3499994mm" svg:x="65.61666mm" svg:y="122.76666mm"/>
          <draw:path svg:d="M 423.3333 26.458332 L 423.3333 105.83333 L 423.3333 158.74998 Q 423.3333 211.66666 449.79166 211.66666 L 449.79166 238.12498 L 502.7083 238.12498 Q 555.625 238.12498 555.625 264.5833 L 555.625 264.5833 L 529.1666 264.5833 Q 476.24997 291.04166 423.3333 291.04166 Q 370.41666 291.04166 317.49997 343.9583 L 291.04166 396.87497 L 291.04166 396.87497 L 264.5833 396.87497 L 264.5833 396.87497 L 264.5833 396.87497 L 264.5833 423.3333 L 264.5833 423.3333 L 238.12498 423.3333 L 238.12498 423.3333 L 238.12498 423.3333 Q 238.12498 396.87497 211.66666 370.41666 L 158.74998 343.9583 L 158.74998 317.49997 Q 158.74998 291.04166 79.37499 291.04166 L 0.0 264.5833 L 79.37499 264.5833 Q 158.74998 264.5833 158.74998 185.20833 Q 158.74998 105.83333 158.74998 79.37499 L 158.74998 52.916664 L 158.74998 52.916664 L 158.74998 26.458332 L 211.66666 52.916664 Q 291.04166 79.37499 343.9583 0.0 Q 423.3333 -52.916664 423.3333 26.458332 z" svg:height="4.233333mm" draw:style-name="style-910" svg:viewBox="0.0 0.0 555.625 423.3333" svg:width="5.5562496mm" svg:x="238.12498mm" svg:y="84.40208mm"/>
          <draw:path svg:d="M 238.12498 26.458332 L 238.12498 0.0 L 264.5833 0.0 Q 291.04166 0.0 317.49997 26.458332 Q 317.49997 26.458332 423.3333 26.458332 L 555.625 26.458332 L 555.625 26.458332 L 555.625 26.458332 L 582.0833 52.916664 L 634.99994 79.37499 L 661.4583 79.37499 L 687.9166 79.37499 L 634.99994 105.83333 L 582.0833 132.29166 L 582.0833 132.29166 L 582.0833 132.29166 L 555.625 185.20833 Q 529.1666 211.66666 529.1666 291.04166 Q 529.1666 370.41666 555.625 396.87497 L 555.625 423.3333 L 529.1666 423.3333 Q 529.1666 396.87497 502.7083 396.87497 Q 476.24997 396.87497 449.79166 449.79166 L 423.3333 502.7083 L 396.87497 502.7083 Q 370.41666 502.7083 317.49997 529.1666 L 291.04166 529.1666 L 291.04166 502.7083 Q 264.5833 449.79166 238.12498 449.79166 L 211.66666 423.3333 L 211.66666 423.3333 Q 185.20833 396.87497 105.83333 423.3333 L 52.916664 423.3333 L 52.916664 396.87497 L 52.916664 370.41666 L 79.37499 370.41666 Q 105.83333 343.9583 105.83333 317.49997 Q 132.29166 291.04166 105.83333 291.04166 Q 79.37499 291.04166 79.37499 264.5833 L 52.916664 238.12498 L 52.916664 238.12498 L 52.916664 238.12498 L 52.916664 211.66666 L 52.916664 211.66666 L 26.458332 211.66666 L 26.458332 185.20833 L 26.458332 185.20833 L 0.0 185.20833 L 0.0 158.74998 L 0.0 132.29166 L 26.458332 132.29166 L 52.916664 132.29166 L 52.916664 132.29166 L 52.916664 132.29166 L 52.916664 158.74998 L 52.916664 158.74998 L 79.37499 158.74998 L 79.37499 185.20833 L 79.37499 185.20833 L 105.83333 185.20833 L 105.83333 211.66666 Q 132.29166 238.12498 158.74998 238.12498 L 185.20833 238.12498 L 185.20833 264.5833 L 211.66666 291.04166 L 211.66666 291.04166 L 211.66666 291.04166 L 211.66666 264.5833 L 211.66666 264.5833 L 238.12498 264.5833 L 238.12498 238.12498 L 238.12498 238.12498 L 264.5833 238.12498 L 264.5833 132.29166 Q 264.5833 52.916664 238.12498 26.458332 z" svg:height="5.2916665mm" draw:style-name="style-911" svg:viewBox="0.0 0.0 687.9166 529.1666" svg:width="6.879166mm" svg:x="122.76666mm" svg:y="133.0854mm"/>
          <draw:path svg:d="M 26.458332 52.916664 L 79.37499 0.0 L 105.83333 26.458332 Q 105.83333 52.916664 105.83333 132.29166 L 105.83333 211.66666 L 185.20833 211.66666 Q 264.5833 238.12498 264.5833 264.5833 L 264.5833 291.04166 L 264.5833 291.04166 Q 238.12498 317.49997 238.12498 317.49997 L 238.12498 317.49997 L 158.74998 317.49997 Q 52.916664 317.49997 52.916664 291.04166 Q 26.458332 264.5833 0.0 185.20833 Q 0.0 79.37499 26.458332 52.916664 z" svg:height="3.1749997mm" draw:style-name="style-912" svg:viewBox="0.0 0.0 264.5833 317.49997" svg:width="2.6458333mm" svg:x="139.7mm" svg:y="59.79583mm"/>
          <draw:path svg:d="M 423.3333 26.458332 L 449.79166 26.458332 L 423.3333 105.83333 Q 370.41666 158.74998 370.41666 185.20833 L 370.41666 185.20833 L 343.9583 185.20833 L 343.9583 211.66666 L 343.9583 211.66666 L 317.49997 211.66666 L 317.49997 211.66666 L 317.49997 211.66666 L 317.49997 238.12498 L 317.49997 238.12498 L 291.04166 238.12498 L 291.04166 264.5833 L 264.5833 264.5833 L 238.12498 264.5833 L 238.12498 291.04166 L 211.66666 317.49997 L 211.66666 343.9583 L 211.66666 370.41666 L 238.12498 370.41666 L 238.12498 370.41666 L 238.12498 370.41666 Q 238.12498 370.41666 211.66666 396.87497 Q 185.20833 396.87497 185.20833 343.9583 Q 158.74998 291.04166 132.29166 317.49997 L 79.37499 370.41666 L 52.916664 370.41666 L 0.0 370.41666 L 0.0 343.9583 L 0.0 343.9583 L 0.0 317.49997 L 0.0 291.04166 L 0.0 264.5833 L 0.0 238.12498 L 26.458332 238.12498 L 26.458332 211.66666 L 26.458332 211.66666 L 52.916664 211.66666 L 52.916664 211.66666 L 52.916664 211.66666 L 52.916664 185.20833 L 52.916664 185.20833 L 79.37499 185.20833 L 79.37499 158.74998 L 79.37499 158.74998 L 105.83333 158.74998 L 105.83333 158.74998 L 105.83333 158.74998 L 105.83333 132.29166 L 105.83333 132.29166 L 185.20833 79.37499 Q 238.12498 0.0 317.49997 0.0 Q 370.41666 0.0 370.41666 26.458332 Q 343.9583 52.916664 370.41666 79.37499 Q 396.87497 79.37499 396.87497 52.916664 Q 396.87497 26.458332 423.3333 26.458332 z" svg:height="3.9687498mm" draw:style-name="style-913" svg:viewBox="0.0 0.0 449.79166 396.87497" svg:width="4.497916mm" svg:x="191.02916mm" svg:y="153.98749mm"/>
          <draw:path svg:d="M 105.83333 26.458332 L 105.83333 0.0 L 158.74998 52.916664 Q 211.66666 105.83333 238.12498 132.29166 L 238.12498 132.29166 L 238.12498 238.12498 L 238.12498 343.9583 L 238.12498 343.9583 Q 211.66666 343.9583 185.20833 396.87497 L 132.29166 423.3333 L 105.83333 423.3333 L 52.916664 423.3333 L 52.916664 396.87497 Q 52.916664 396.87497 26.458332 396.87497 L 26.458332 396.87497 L 26.458332 396.87497 Q 0.0 370.41666 0.0 343.9583 L 0.0 343.9583 L 0.0 317.49997 Q 0.0 291.04166 0.0 238.12498 L 0.0 185.20833 L 0.0 185.20833 Q 0.0 185.20833 26.458332 132.29166 Q 52.916664 105.83333 79.37499 105.83333 Q 105.83333 79.37499 105.83333 52.916664 L 105.83333 26.458332 L 105.83333 26.458332 z" svg:height="4.233333mm" draw:style-name="style-914" svg:viewBox="0.0 0.0 238.12498 423.3333" svg:width="2.38125mm" svg:x="247.12082mm" svg:y="169.5979mm"/>
          <draw:path svg:d="M 952.49994 52.916664 L 978.95825 52.916664 L 978.95825 52.916664 L 1005.4166 52.916664 L 1005.4166 52.916664 L 1005.4166 79.37499 L 1005.4166 79.37499 Q 1005.4166 105.83333 926.0416 158.74998 Q 846.6666 211.66666 661.4583 291.04166 L 476.24997 370.41666 L 476.24997 396.87497 L 476.24997 396.87497 L 449.79166 396.87497 Q 423.3333 423.3333 317.49997 449.79166 L 211.66666 476.24997 L 211.66666 502.7083 L 211.66666 502.7083 L 185.20833 502.7083 L 185.20833 529.1666 L 158.74998 529.1666 L 132.29166 529.1666 L 79.37499 529.1666 L 26.458332 529.1666 L 26.458332 529.1666 L 0.0 529.1666 L 0.0 529.1666 L 0.0 529.1666 L 0.0 502.7083 L 0.0 502.7083 L 0.0 476.24997 L 0.0 423.3333 L 0.0 423.3333 L 0.0 423.3333 L 52.916664 396.87497 L 79.37499 370.41666 L 105.83333 370.41666 Q 132.29166 370.41666 185.20833 317.49997 Q 238.12498 291.04166 264.5833 238.12498 Q 264.5833 158.74998 264.5833 105.83333 L 238.12498 52.916664 L 264.5833 52.916664 Q 291.04166 52.916664 291.04166 79.37499 Q 291.04166 105.83333 317.49997 105.83333 Q 370.41666 105.83333 370.41666 79.37499 L 370.41666 79.37499 L 370.41666 79.37499 Q 370.41666 79.37499 396.87497 52.916664 L 396.87497 52.916664 L 634.99994 0.0 Q 846.6666 -52.916664 873.12494 26.458332 Q 899.5833 105.83333 926.0416 79.37499 Q 952.49994 52.916664 952.49994 52.916664 z" svg:height="5.2916665mm" draw:style-name="style-915" svg:viewBox="0.0 0.0 1005.4166 529.1666" svg:width="10.054166mm" svg:x="201.08333mm" svg:y="95.24999mm"/>
          <draw:path svg:d="M 740.8333 79.37499 L 820.2083 0.0 L 846.6666 26.458332 Q 873.12494 52.916664 873.12494 132.29166 Q 873.12494 211.66666 926.0416 291.04166 Q 978.95825 370.41666 978.95825 449.79166 Q 978.95825 529.1666 978.95825 555.625 L 978.95825 555.625 L 978.95825 582.0833 L 978.95825 608.5416 L 1005.4166 608.5416 L 1005.4166 608.5416 L 1005.4166 634.99994 L 1031.875 634.99994 L 1031.875 634.99994 L 1031.875 661.4583 L 1031.875 661.4583 L 1031.875 661.4583 L 1058.3333 661.4583 L 1058.3333 661.4583 L 978.95825 687.9166 L 926.0416 687.9166 L 978.95825 926.0416 Q 1031.875 1190.6249 1031.875 1190.6249 Q 1031.875 1217.0833 1058.3333 1243.5416 L 1058.3333 1243.5416 L 1005.4166 1243.5416 Q 926.0416 1243.5416 926.0416 1296.4583 Q 926.0416 1375.8333 899.5833 1375.8333 Q 873.12494 1375.8333 873.12494 1402.2916 L 873.12494 1455.2083 L 873.12494 1455.2083 L 873.12494 1455.2083 L 873.12494 1481.6666 L 873.12494 1481.6666 L 846.6666 1481.6666 L 846.6666 1508.1249 L 846.6666 1508.1249 L 820.2083 1508.1249 L 820.2083 1508.1249 L 820.2083 1508.1249 L 767.2916 1508.1249 L 740.8333 1508.1249 L 740.8333 1508.1249 L 714.37494 1508.1249 L 714.37494 1481.6666 L 714.37494 1455.2083 L 687.9166 1402.2916 Q 661.4583 1349.3749 634.99994 1349.3749 L 582.0833 1322.9166 L 582.0833 1296.4583 Q 555.625 1296.4583 555.625 1296.4583 L 555.625 1269.9999 L 608.5416 1269.9999 Q 634.99994 1243.5416 661.4583 1190.6249 L 661.4583 1137.7083 L 661.4583 1084.7916 L 661.4583 1031.875 L 634.99994 1031.875 L 608.5416 1031.875 L 555.625 1058.3333 Q 476.24997 1084.7916 423.3333 1084.7916 L 370.41666 1084.7916 L 343.9583 1084.7916 Q 317.49997 1084.7916 158.74998 1058.3333 L 0.0 1031.875 L 0.0 1031.875 L 26.458332 1031.875 L 26.458332 1031.875 L 26.458332 1031.875 L 52.916664 1005.4166 L 79.37499 978.95825 L 79.37499 978.95825 L 79.37499 978.95825 L 79.37499 978.95825 L 105.83333 978.95825 L 105.83333 952.49994 L 105.83333 952.49994 L 105.83333 952.49994 L 105.83333 926.0416 L 132.29166 926.0416 L 158.74998 926.0416 L 158.74998 952.49994 L 132.29166 978.95825 L 132.29166 978.95825 L 132.29166 978.95825 L 238.12498 978.95825 Q 317.49997 978.95825 343.9583 1005.4166 Q 343.9583 1031.875 502.7083 978.95825 Q 661.4583 952.49994 661.4583 767.2916 Q 634.99994 555.625 661.4583 555.625 Q 687.9166 555.625 687.9166 529.1666 Q 661.4583 502.7083 661.4583 317.49997 Q 661.4583 132.29166 740.8333 79.37499 z" svg:height="15.081249mm" draw:style-name="style-916" svg:viewBox="0.0 0.0 1058.3333 1508.1249" svg:width="10.583333mm" svg:x="109.80208mm" svg:y="175.41875mm"/>
          <draw:path svg:d="M 10318.749 26.458332 L 10318.749 0.0 L 10345.208 26.458332 L 10371.666 79.37499 L 10371.666 105.83333 L 10371.666 132.29166 L 10398.124 185.20833 Q 10398.124 211.66666 10477.499 211.66666 Q 10530.416 211.66666 10556.874 238.12498 Q 10556.874 291.04166 10689.166 291.04166 Q 10794.999 264.5833 10794.999 238.12498 Q 10794.999 211.66666 10821.458 238.12498 Q 10821.458 264.5833 10900.833 291.04166 Q 10953.749 291.04166 10953.749 317.49997 Q 10927.291 343.9583 10953.749 370.41666 Q 10980.208 370.41666 10980.208 343.9583 Q 10980.208 317.49997 11006.666 317.49997 Q 11059.583 291.04166 11112.499 291.04166 L 11165.416 291.04166 L 11165.416 343.9583 L 11165.416 370.41666 L 11191.874 370.41666 L 11191.874 396.87497 L 11191.874 396.87497 L 11218.333 396.87497 L 11218.333 449.79166 L 11218.333 476.24997 L 11244.791 502.7083 L 11244.791 529.1666 L 11244.791 582.0833 Q 11271.249 634.99994 11218.333 661.4583 Q 11165.416 714.37494 11165.416 740.8333 Q 11165.416 767.2916 11086.041 793.74994 L 11006.666 820.2083 L 11006.666 873.12494 L 11006.666 899.5833 L 10980.208 899.5833 L 10953.749 926.0416 L 10953.749 926.0416 L 10953.749 926.0416 L 10927.291 926.0416 L 10927.291 926.0416 L 10927.291 952.49994 L 10900.833 952.49994 L 10900.833 952.49994 L 10900.833 978.95825 L 10980.208 978.95825 L 11059.583 978.95825 L 11059.583 952.49994 L 11059.583 926.0416 L 11086.041 899.5833 Q 11112.499 873.12494 11218.333 793.74994 Q 11324.166 714.37494 11377.083 687.9166 Q 11429.999 687.9166 11429.999 608.5416 Q 11456.458 529.1666 11482.916 555.625 Q 11535.833 555.625 11535.833 555.625 L 11535.833 555.625 L 11588.749 555.625 L 11615.208 555.625 L 11615.208 555.625 L 11641.666 555.625 L 11641.666 582.0833 L 11641.666 608.5416 L 11694.583 608.5416 L 11747.499 608.5416 L 11747.499 634.99994 L 11747.499 634.99994 L 11773.958 661.4583 L 11800.416 687.9166 L 11800.416 714.37494 L 11800.416 740.8333 L 11826.874 767.2916 L 11826.874 793.74994 L 11800.416 793.74994 Q 11773.958 820.2083 11800.416 820.2083 Q 11826.874 820.2083 11826.874 846.6666 Q 11853.333 873.12494 11800.416 873.12494 Q 11747.499 873.12494 11747.499 926.0416 Q 11747.499 952.49994 11747.499 978.95825 Q 11721.041 978.95825 11721.041 952.49994 Q 11721.041 926.0416 11694.583 926.0416 Q 11668.124 926.0416 11668.124 978.95825 Q 11668.124 1005.4166 11641.666 1031.875 Q 11588.749 1031.875 11615.208 1084.7916 Q 11641.666 1137.7083 11641.666 1137.7083 Q 11668.124 1164.1666 11641.666 1164.1666 Q 11615.208 1190.6249 11615.208 1243.5416 L 11641.666 1296.4583 L 11615.208 1296.4583 L 11615.208 1296.4583 L 11668.124 1322.9166 Q 11721.041 1322.9166 11721.041 1296.4583 Q 11721.041 1269.9999 11747.499 1296.4583 Q 11800.416 1296.4583 11800.416 1322.9166 Q 11800.416 1349.3749 11853.333 1322.9166 L 11879.791 1322.9166 L 11879.791 1322.9166 Q 11879.791 1349.3749 11800.416 1349.3749 Q 11747.499 1375.8333 11747.499 1402.2916 Q 11747.499 1428.7499 11641.666 1455.2083 Q 11535.833 1508.1249 11535.833 1561.0416 L 11535.833 1587.4999 L 11482.916 1587.4999 L 11456.458 1613.9583 L 11456.458 1613.9583 L 11429.999 1613.9583 L 11429.999 1613.9583 L 11429.999 1613.9583 L 11429.999 1640.4166 L 11429.999 1640.4166 L 11403.541 1640.4166 L 11403.541 1666.8749 L 11429.999 1666.8749 L 11456.458 1666.8749 L 11588.749 1693.3333 Q 11694.583 1693.3333 11694.583 1746.2499 Q 11721.041 1825.6249 11721.041 1825.6249 L 11747.499 1825.6249 L 11747.499 1852.0833 L 11747.499 1878.5416 L 11773.958 1931.4583 L 11800.416 1957.9165 L 11800.416 1984.3749 Q 11800.416 2037.2915 11694.583 2063.75 Q 11615.208 2090.2083 11641.666 2143.125 Q 11641.666 2196.0415 11588.749 2222.5 Q 11535.833 2248.9583 11562.291 2275.4165 Q 11588.749 2301.875 11588.749 2354.7915 Q 11588.749 2407.7083 11482.916 2407.7083 Q 11403.541 2407.7083 11429.999 2460.6248 Q 11429.999 2539.9998 11377.083 2539.9998 Q 11350.624 2566.4583 11324.166 2592.9165 Q 11271.249 2645.8333 11271.249 2672.2915 Q 11244.791 2672.2915 11324.166 2725.2083 L 11377.083 2725.2083 L 11350.624 2751.6665 Q 11324.166 2778.1248 11324.166 2778.1248 Q 11297.708 2778.1248 11218.333 2804.5833 Q 11112.499 2804.5833 11112.499 2831.0415 Q 11112.499 2857.4998 11059.583 2883.9583 Q 11006.666 2910.4165 11033.124 2936.8748 Q 11059.583 2936.8748 11033.124 2963.3333 Q 11006.666 2963.3333 11006.666 3016.2498 Q 11006.666 3069.1665 10927.291 3095.6248 Q 10847.916 3122.0833 10847.916 3148.5415 Q 10847.916 3174.9998 10847.916 3201.4583 Q 10874.374 3201.4583 10874.374 3254.3748 Q 10874.374 3280.8333 10768.541 3333.7498 L 10689.166 3386.6665 L 10662.708 3386.6665 L 10662.708 3413.1248 L 10662.708 3413.1248 L 10636.249 3413.1248 L 10636.249 3413.1248 L 10636.249 3413.1248 L 10636.249 3439.5833 L 10636.249 3439.5833 L 10609.791 3439.5833 L 10609.791 3466.0415 L 10609.791 3466.0415 L 10583.333 3466.0415 L 10583.333 3492.4998 L 10583.333 3518.9583 L 10609.791 3518.9583 L 10609.791 3518.9583 L 10662.708 3545.4165 L 10715.624 3571.8748 L 10715.624 3571.8748 L 10742.083 3571.8748 L 10742.083 3571.8748 L 10742.083 3571.8748 L 10742.083 3598.3333 L 10742.083 3598.3333 L 10768.541 3598.3333 L 10768.541 3624.7915 L 10768.541 3624.7915 L 10794.999 3624.7915 L 11191.874 3624.7915 Q 11588.749 3624.7915 11747.499 3598.3333 Q 11906.249 3571.8748 11906.249 3545.4165 Q 11906.249 3518.9583 12012.083 3518.9583 Q 12117.916 3545.4165 12144.374 3571.8748 Q 12144.374 3598.3333 12197.291 3624.7915 Q 12250.208 3624.7915 12276.666 3677.7083 Q 12276.666 3730.6248 12382.499 3730.6248 Q 12488.333 3730.6248 12647.083 3730.6248 L 12779.374 3730.6248 L 12805.833 3730.6248 L 12858.749 3730.6248 L 12858.749 3757.0833 L 12858.749 3757.0833 L 12858.749 3783.5415 L 12858.749 3836.4583 L 12858.749 3836.4583 L 12858.749 3836.4583 L 12858.749 3862.9165 L 12858.749 3862.9165 L 12858.749 3862.9165 L 12832.291 3889.3748 L 12832.291 3889.3748 L 12832.291 3889.3748 L 12805.833 3889.3748 L 12805.833 3889.3748 L 12752.916 3889.3748 Q 12673.541 3889.3748 12223.749 3889.3748 Q 11747.499 3942.2915 10768.541 3968.7498 L 9789.583 3995.208 L 9789.583 4021.6665 L 9789.583 4021.6665 L 9763.124 4021.6665 L 9763.124 4021.6665 L 9736.666 4021.6665 Q 9683.749 3995.208 8731.25 4021.6665 L 7752.291 4048.1248 L 7725.833 4048.1248 L 7672.9165 4048.1248 L 7540.6245 4048.1248 Q 7408.333 4048.1248 6879.1665 4074.583 Q 6376.458 4101.0415 6032.4995 4074.583 L 5714.9995 4074.583 L 5344.583 4074.583 Q 4974.1665 4101.0415 3889.3748 4101.0415 Q 2804.5833 4101.0415 2275.4165 4101.0415 L 1772.7083 4101.0415 L 1772.7083 4101.0415 Q 1772.7083 4101.0415 1799.1666 4048.1248 Q 1852.0833 4021.6665 1799.1666 3995.208 L 1746.2499 3995.208 L 1746.2499 3995.208 Q 1746.2499 3995.208 1693.3333 3995.208 Q 1613.9583 3995.208 1640.4166 3968.7498 Q 1693.3333 3942.2915 1666.8749 3915.833 Q 1640.4166 3889.3748 1322.9166 3889.3748 Q 978.95825 3889.3748 582.0833 3836.4583 L 185.20833 3836.4583 L 158.74998 3836.4583 L 158.74998 3836.4583 L 105.83333 3809.9998 L 79.37499 3783.5415 L 79.37499 3783.5415 L 52.916664 3783.5415 L 52.916664 3783.5415 L 52.916664 3783.5415 L 52.916664 3757.0833 L 52.916664 3757.0833 L 26.458332 3757.0833 L 26.458332 3730.6248 L 26.458332 3730.6248 L 0.0 3730.6248 L 0.0 3730.6248 L 0.0 3730.6248 L 0.0 3704.1665 L 0.0 3704.1665 L 52.916664 3704.1665 L 105.83333 3677.7083 L 132.29166 3677.7083 L 158.74998 3677.7083 L 846.6666 3677.7083 Q 1561.0416 3677.7083 1799.1666 3677.7083 Q 2010.8333 3677.7083 2222.5 3677.7083 Q 2407.7083 3677.7083 2804.5833 3677.7083 Q 3201.4583 3624.7915 3333.7498 3624.7915 Q 3439.5833 3624.7915 3651.2498 3571.8748 Q 3836.4583 3518.9583 4153.958 3518.9583 Q 4471.458 3518.9583 4709.583 3571.8748 Q 4974.1665 3624.7915 5027.083 3598.3333 Q 5053.5415 3571.8748 5079.9995 3571.8748 L 5079.9995 3571.8748 L 5106.458 3571.8748 L 5132.9165 3571.8748 L 5397.4995 3624.7915 Q 5662.083 3624.7915 5820.833 3624.7915 Q 6006.0415 3624.7915 6138.333 3598.3333 L 6244.1665 3571.8748 L 6297.083 3571.8748 L 6349.9995 3571.8748 L 6799.7915 3545.4165 Q 7249.583 3518.9583 7302.4995 3518.9583 L 7328.958 3518.9583 L 7355.4165 3518.9583 L 7381.8745 3518.9583 L 7381.8745 3518.9583 L 7408.333 3518.9583 L 7408.333 3518.9583 L 7408.333 3518.9583 L 7461.2495 3492.4998 L 7514.1665 3492.4998 L 7672.9165 3518.9583 Q 7805.208 3571.8748 7937.4995 3571.8748 Q 8096.2495 3571.8748 8360.833 3571.8748 Q 8625.416 3571.8748 8731.25 3518.9583 Q 8810.625 3518.9583 8784.166 3492.4998 Q 8757.708 3466.0415 8890.0 3466.0415 Q 8995.833 3439.5833 8995.833 3307.2915 Q 8995.833 3174.9998 8995.833 3095.6248 Q 8995.833 3042.7083 8942.916 3042.7083 Q 8916.458 3016.2498 8942.916 2936.8748 Q 8942.916 2857.4998 8916.458 2831.0415 Q 8890.0 2831.0415 8863.541 2778.1248 Q 8863.541 2698.7498 8837.083 2672.2915 Q 8784.166 2672.2915 8784.166 2619.3748 Q 8757.708 2539.9998 8678.333 2513.5415 Q 8625.416 2487.0833 8625.416 2460.6248 Q 8625.416 2434.1665 8598.958 2434.1665 Q 8572.5 2434.1665 8572.5 2487.0833 Q 8572.5 2539.9998 8519.583 2539.9998 Q 8493.125 2539.9998 8493.125 2513.5415 Q 8493.125 2460.6248 8307.916 2487.0833 Q 8149.166 2513.5415 8096.2495 2513.5415 L 8043.333 2513.5415 L 8016.8745 2513.5415 L 7990.416 2513.5415 L 7990.416 2513.5415 L 7990.416 2513.5415 L 8016.8745 2513.5415 L 8016.8745 2513.5415 L 8016.8745 2487.0833 L 8043.333 2487.0833 L 8043.333 2434.1665 Q 8043.333 2381.2498 8043.333 2354.7915 Q 7990.416 2328.3333 8016.8745 2301.875 Q 8043.333 2301.875 8043.333 2248.9583 Q 8043.333 2222.5 7990.416 2222.5 Q 7963.958 2222.5 7963.958 2196.0415 Q 7963.958 2169.5833 7990.416 2169.5833 Q 8016.8745 2143.125 8043.333 2116.6665 Q 8043.333 2090.2083 8096.2495 2090.2083 Q 8149.166 2090.2083 8149.166 1984.3749 L 8122.708 1904.9999 L 8122.708 1904.9999 L 8122.708 1878.5416 L 8122.708 1878.5416 L 8149.166 1878.5416 L 8149.166 1878.5416 L 8149.166 1878.5416 L 8149.166 1852.0833 L 8149.166 1852.0833 L 8175.6245 1852.0833 L 8175.6245 1878.5416 L 8202.083 1878.5416 L 8228.541 1878.5416 L 8228.541 1852.0833 L 8255.0 1852.0833 L 8255.0 1719.7916 Q 8255.0 1587.4999 8228.541 1561.0416 Q 8202.083 1508.1249 8149.166 1455.2083 Q 8096.2495 1428.7499 8122.708 1402.2916 Q 8149.166 1402.2916 8149.166 1375.8333 Q 8149.166 1349.3749 7963.958 1296.4583 L 7778.7495 1243.5416 L 7725.833 1243.5416 L 7646.458 1243.5416 L 7672.9165 1217.0833 L 7725.833 1217.0833 L 7725.833 1190.6249 Q 7752.291 1190.6249 7778.7495 1190.6249 Q 7805.208 1190.6249 7831.666 1217.0833 L 7858.1245 1217.0833 L 7858.1245 1190.6249 L 7884.583 1164.1666 L 7884.583 1137.7083 L 7884.583 1084.7916 L 7858.1245 1084.7916 L 7858.1245 1084.7916 L 7858.1245 1058.3333 L 7831.666 1058.3333 L 7831.666 1031.875 L 7831.666 1005.4166 L 7805.208 1005.4166 L 7805.208 978.95825 L 7778.7495 978.95825 L 7752.291 978.95825 L 7752.291 952.49994 L 7752.291 926.0416 L 7752.291 926.0416 L 7778.7495 926.0416 L 7778.7495 926.0416 L 7778.7495 926.0416 L 7778.7495 952.49994 L 7778.7495 952.49994 L 7805.208 952.49994 L 7805.208 926.0416 L 7805.208 926.0416 L 7831.666 926.0416 L 7831.666 926.0416 L 7831.666 926.0416 L 7884.583 926.0416 L 7937.4995 926.0416 L 7937.4995 926.0416 L 7937.4995 926.0416 L 7963.958 926.0416 L 7963.958 926.0416 L 7963.958 899.5833 L 7990.416 899.5833 L 7963.958 952.49994 Q 7963.958 978.95825 7990.416 1005.4166 Q 8043.333 1005.4166 8069.791 978.95825 Q 8096.2495 926.0416 8149.166 926.0416 Q 8175.6245 926.0416 8175.6245 978.95825 Q 8149.166 1005.4166 8202.083 1058.3333 Q 8228.541 1084.7916 8281.458 1111.25 Q 8334.375 1111.25 8360.833 1058.3333 Q 8413.75 1031.875 8466.666 1005.4166 L 8519.583 1005.4166 L 8519.583 978.95825 Q 8519.583 952.49994 8546.041 952.49994 L 8572.5 978.95825 L 8572.5 978.95825 L 8572.5 978.95825 L 8572.5 952.49994 L 8572.5 926.0416 L 8572.5 926.0416 L 8572.5 926.0416 L 8572.5 899.5833 L 8572.5 899.5833 L 8572.5 793.74994 Q 8572.5 687.9166 8572.5 661.4583 Q 8572.5 608.5416 8466.666 555.625 Q 8360.833 502.7083 8334.375 396.87497 L 8307.916 264.5833 L 8334.375 264.5833 L 8334.375 238.12498 L 8334.375 238.12498 L 8360.833 238.12498 L 8360.833 211.66666 L 8360.833 185.20833 L 8387.291 132.29166 L 8387.291 105.83333 L 8387.291 105.83333 L 8413.75 105.83333 L 8413.75 132.29166 L 8413.75 158.74998 L 8440.208 185.20833 L 8440.208 211.66666 L 8519.583 211.66666 Q 8572.5 211.66666 8572.5 238.12498 Q 8572.5 264.5833 8625.416 264.5833 Q 8651.875 264.5833 8678.333 291.04166 Q 8678.333 343.9583 8731.25 343.9583 Q 8757.708 343.9583 8784.166 396.87497 Q 8784.166 449.79166 8810.625 423.3333 Q 8837.083 396.87497 8916.458 502.7083 Q 8995.833 555.625 9048.75 582.0833 Q 9101.666 608.5416 9101.666 634.99994 Q 9101.666 661.4583 9233.958 714.37494 Q 9366.249 740.8333 9366.249 846.6666 Q 9392.708 926.0416 9419.166 978.95825 Q 9445.624 1031.875 9419.166 1031.875 Q 9419.166 1058.3333 9419.166 1111.25 Q 9445.624 1190.6249 9630.833 1190.6249 Q 9842.499 1190.6249 9921.874 1164.1666 Q 10001.249 1137.7083 10001.249 1111.25 Q 10001.249 1084.7916 10107.083 1058.3333 Q 10186.458 1031.875 10318.749 952.49994 Q 10424.583 873.12494 10583.333 873.12494 Q 10715.624 820.2083 10821.458 793.74994 Q 10900.833 767.2916 10900.833 714.37494 Q 10900.833 661.4583 10900.833 634.99994 L 10900.833 608.5416 L 10900.833 608.5416 L 10900.833 608.5416 L 10900.833 582.0833 L 10900.833 582.0833 L 10927.291 582.0833 L 10927.291 555.625 L 10953.749 555.625 L 10980.208 555.625 L 10980.208 529.1666 L 10980.208 502.7083 L 11006.666 502.7083 L 11033.124 502.7083 L 11033.124 476.24997 L 11006.666 449.79166 L 11006.666 449.79166 L 11006.666 449.79166 L 10980.208 449.79166 L 10953.749 449.79166 L 10900.833 449.79166 Q 10847.916 449.79166 10742.083 423.3333 Q 10609.791 396.87497 10609.791 370.41666 Q 10609.791 343.9583 10583.333 343.9583 Q 10556.874 343.9583 10477.499 317.49997 Q 10371.666 291.04166 10371.666 264.5833 L 10371.666 238.12498 L 10345.208 185.20833 L 10318.749 158.74998 L 10318.749 158.74998 L 10318.749 132.29166 L 10318.749 132.29166 L 10318.749 132.29166 L 10318.749 79.37499 L 10318.749 52.916664 L 10318.749 26.458332 z M 10477.499 264.5833 Q 10477.499 238.12498 10477.499 238.12498 Q 10477.499 238.12498 10477.499 238.12498 Q 10477.499 264.5833 10477.499 264.5833 z M 11165.416 634.99994 L 11165.416 634.99994 L 11138.958 687.9166 L 11112.499 740.8333 L 11112.499 740.8333 L 11112.499 767.2916 L 11112.499 767.2916 L 11112.499 767.2916 L 11086.041 767.2916 Q 11059.583 767.2916 11086.041 714.37494 L 11112.499 687.9166 L 11112.499 634.99994 Q 11112.499 582.0833 11165.416 582.0833 Q 11218.333 582.0833 11191.874 608.5416 Q 11165.416 608.5416 11165.416 634.99994 z M 11006.666 793.74994 L 11006.666 767.2916 L 11006.666 767.2916 L 11006.666 767.2916 L 11006.666 767.2916 Q 11006.666 793.74994 11006.666 793.74994 z" svg:height="41.010414mm" draw:style-name="style-917" svg:viewBox="0.0 0.0 12858.749 4101.0415" svg:width="128.5875mm" svg:x="44.449997mm" svg:y="18.785416mm"/>
          <draw:path svg:d="M 105.83333 26.458332 L 105.83333 0.0 L 132.29166 79.37499 Q 158.74998 158.74998 211.66666 158.74998 L 238.12498 158.74998 L 264.5833 185.20833 Q 291.04166 185.20833 291.04166 238.12498 L 317.49997 291.04166 L 317.49997 343.9583 Q 317.49997 396.87497 343.9583 396.87497 L 343.9583 423.3333 L 343.9583 449.79166 L 343.9583 449.79166 L 291.04166 449.79166 Q 238.12498 423.3333 264.5833 476.24997 Q 264.5833 529.1666 264.5833 582.0833 Q 264.5833 634.99994 264.5833 634.99994 L 264.5833 661.4583 L 238.12498 661.4583 L 211.66666 661.4583 L 211.66666 634.99994 L 211.66666 634.99994 L 185.20833 634.99994 L 185.20833 661.4583 L 158.74998 661.4583 L 132.29166 661.4583 L 132.29166 608.5416 L 105.83333 555.625 L 105.83333 502.7083 L 105.83333 449.79166 L 79.37499 449.79166 L 79.37499 449.79166 L 79.37499 396.87497 Q 52.916664 370.41666 26.458332 343.9583 L 0.0 317.49997 L 0.0 317.49997 Q 26.458332 291.04166 26.458332 291.04166 Q 52.916664 291.04166 52.916664 185.20833 L 52.916664 79.37499 L 52.916664 79.37499 Q 52.916664 79.37499 105.83333 26.458332 z" svg:height="6.614583mm" draw:style-name="style-918" svg:viewBox="0.0 0.0 343.9583 661.4583" svg:width="3.439583mm" svg:x="40.216663mm" svg:y="120.385414mm"/>
          <draw:path svg:d="M 449.79166 105.83333 L 476.24997 0.0 L 476.24997 0.0 L 502.7083 0.0 L 502.7083 634.99994 L 502.7083 1243.5416 L 264.5833 1243.5416 L 0.0 1243.5416 L 0.0 1217.0833 L 0.0 1217.0833 L 132.29166 1217.0833 Q 264.5833 1217.0833 264.5833 1164.1666 Q 264.5833 1137.7083 317.49997 1137.7083 Q 396.87497 1137.7083 370.41666 899.5833 Q 343.9583 661.4583 317.49997 661.4583 Q 291.04166 661.4583 291.04166 608.5416 Q 291.04166 555.625 264.5833 555.625 Q 211.66666 529.1666 238.12498 529.1666 Q 264.5833 502.7083 264.5833 423.3333 Q 264.5833 370.41666 264.5833 291.04166 Q 264.5833 238.12498 343.9583 211.66666 Q 423.3333 211.66666 449.79166 105.83333 z" svg:height="12.435416mm" draw:style-name="style-919" svg:viewBox="0.0 0.0 502.7083 1243.5416" svg:width="5.027083mm" svg:x="291.57083mm" svg:y="181.50415mm"/>
          <draw:path svg:d="M 264.5833 0.0 L 291.04166 0.0 L 291.04166 0.0 L 291.04166 0.0 L 396.87497 26.458332 L 529.1666 26.458332 L 529.1666 52.916664 L 529.1666 79.37499 L 529.1666 105.83333 L 502.7083 105.83333 L 502.7083 238.12498 L 502.7083 370.41666 L 502.7083 370.41666 Q 502.7083 370.41666 476.24997 396.87497 Q 476.24997 423.3333 291.04166 317.49997 Q 79.37499 238.12498 79.37499 185.20833 L 79.37499 132.29166 L 52.916664 132.29166 L 26.458332 132.29166 L 26.458332 132.29166 L 0.0 132.29166 L 0.0 132.29166 L 0.0 105.83333 L 26.458332 105.83333 L 52.916664 105.83333 L 52.916664 79.37499 L 26.458332 52.916664 L 26.458332 52.916664 L 26.458332 52.916664 L 26.458332 26.458332 L 26.458332 26.458332 L 132.29166 26.458332 Q 211.66666 0.0 211.66666 0.0 L 211.66666 0.0 L 238.12498 0.0 Q 264.5833 0.0 264.5833 0.0 z" svg:height="3.9687498mm" draw:style-name="style-920" svg:viewBox="0.0 0.0 529.1666 396.87497" svg:width="5.2916665mm" svg:x="159.01457mm" svg:y="162.45416mm"/>
          <draw:path svg:d="M 185.20833 52.916664 L 238.12498 0.0 L 264.5833 0.0 L 291.04166 0.0 L 291.04166 0.0 Q 291.04166 0.0 317.49997 26.458332 L 343.9583 26.458332 L 317.49997 52.916664 Q 317.49997 105.83333 291.04166 105.83333 Q 264.5833 105.83333 264.5833 132.29166 Q 264.5833 158.74998 291.04166 158.74998 L 291.04166 158.74998 L 291.04166 291.04166 Q 291.04166 396.87497 317.49997 396.87497 Q 343.9583 423.3333 317.49997 423.3333 Q 291.04166 423.3333 291.04166 449.79166 L 291.04166 476.24997 L 449.79166 502.7083 Q 608.5416 529.1666 634.99994 502.7083 Q 687.9166 476.24997 687.9166 502.7083 Q 714.37494 529.1666 740.8333 555.625 Q 793.74994 555.625 793.74994 582.0833 L 793.74994 608.5416 L 714.37494 608.5416 Q 634.99994 634.99994 317.49997 661.4583 L 0.0 714.37494 L 0.0 687.9166 L 0.0 687.9166 L 0.0 687.9166 L 26.458332 687.9166 L 26.458332 661.4583 L 52.916664 661.4583 L 52.916664 661.4583 L 52.916664 634.99994 L 52.916664 634.99994 L 52.916664 634.99994 L 79.37499 582.0833 L 79.37499 555.625 L 105.83333 555.625 Q 132.29166 555.625 132.29166 502.7083 L 132.29166 449.79166 L 158.74998 476.24997 Q 185.20833 476.24997 211.66666 502.7083 L 238.12498 502.7083 L 238.12498 423.3333 Q 238.12498 317.49997 211.66666 317.49997 L 185.20833 317.49997 L 185.20833 317.49997 Q 158.74998 291.04166 158.74998 185.20833 Q 132.29166 79.37499 185.20833 52.916664 z" svg:height="7.1437497mm" draw:style-name="style-921" svg:viewBox="0.0 0.0 793.74994 714.37494" svg:width="7.9374995mm" svg:x="89.42916mm" svg:y="104.24583mm"/>
          <draw:path svg:d="M 476.24997 185.20833 L 502.7083 185.20833 L 502.7083 211.66666 Q 502.7083 238.12498 529.1666 264.5833 L 529.1666 291.04166 L 476.24997 291.04166 Q 423.3333 291.04166 423.3333 264.5833 Q 396.87497 238.12498 343.9583 317.49997 L 264.5833 370.41666 L 264.5833 238.12498 Q 238.12498 105.83333 132.29166 105.83333 L 0.0 79.37499 L 0.0 52.916664 L 0.0 26.458332 L 185.20833 0.0 Q 370.41666 0.0 396.87497 105.83333 Q 396.87497 185.20833 423.3333 185.20833 Q 449.79166 211.66666 476.24997 185.20833 z" svg:height="3.7041664mm" draw:style-name="style-922" svg:viewBox="0.0 0.0 529.1666 370.41666" svg:width="5.2916665mm" svg:x="134.14374mm" svg:y="176.2125mm"/>
          <draw:path svg:d="M 105.83333 26.458332 L 211.66666 0.0 L 211.66666 0.0 L 238.12498 0.0 L 291.04166 26.458332 Q 343.9583 26.458332 343.9583 132.29166 Q 370.41666 238.12498 343.9583 291.04166 L 317.49997 343.9583 L 317.49997 343.9583 Q 317.49997 343.9583 264.5833 370.41666 L 185.20833 370.41666 L 185.20833 370.41666 Q 185.20833 343.9583 158.74998 343.9583 Q 132.29166 343.9583 132.29166 317.49997 Q 132.29166 291.04166 105.83333 291.04166 L 79.37499 291.04166 L 79.37499 291.04166 L 79.37499 317.49997 L 79.37499 317.49997 Q 79.37499 343.9583 52.916664 343.9583 L 52.916664 343.9583 L 52.916664 343.9583 L 26.458332 343.9583 L 26.458332 317.49997 Q 0.0 291.04166 0.0 211.66666 Q 0.0 132.29166 0.0 79.37499 Q 0.0 26.458332 105.83333 26.458332 z" svg:height="3.7041664mm" draw:style-name="style-923" svg:viewBox="0.0 0.0 343.9583 370.41666" svg:width="3.439583mm" svg:x="73.024994mm" svg:y="105.03958mm"/>
          <draw:path svg:d="M 4841.8745 0.0 L 5609.1665 0.0 L 5609.1665 0.0 L 5609.1665 0.0 L 5688.5415 26.458332 L 5741.458 52.916664 L 5688.5415 52.916664 L 5635.6245 52.916664 L 5635.6245 79.37499 L 5635.6245 79.37499 L 5609.1665 79.37499 L 5609.1665 105.83333 L 5609.1665 105.83333 L 5609.1665 105.83333 L 4577.2915 105.83333 Q 3545.4165 105.83333 3518.9583 132.29166 L 3518.9583 132.29166 L 3439.5833 132.29166 Q 3360.2083 158.74998 2778.1248 158.74998 Q 2196.0415 158.74998 1111.25 105.83333 L 0.0 52.916664 L 26.458332 26.458332 L 79.37499 0.0 L 79.37499 0.0 L 79.37499 0.0 L 79.37499 0.0 L 79.37499 0.0 L 105.83333 0.0 L 105.83333 0.0 L 132.29166 0.0 L 185.20833 0.0 L 211.66666 0.0 L 238.12498 0.0 L 449.79166 0.0 Q 634.99994 0.0 2354.7915 0.0 Q 4048.1248 0.0 4841.8745 0.0 z" svg:height="1.5874999mm" draw:style-name="style-924" svg:viewBox="0.0 0.0 5741.458 158.74998" svg:width="57.41458mm" svg:x="99.74791mm" svg:y="3.7041664mm"/>
          <draw:path svg:d="M 26.458332 26.458332 L 0.0 0.0 L 26.458332 0.0 L 79.37499 0.0 L 423.3333 52.916664 Q 767.2916 105.83333 873.12494 158.74998 Q 1005.4166 158.74998 1084.7916 185.20833 L 1137.7083 185.20833 L 1190.6249 185.20833 L 1243.5416 211.66666 L 1243.5416 211.66666 L 1243.5416 211.66666 L 1269.9999 211.66666 L 1269.9999 211.66666 L 1269.9999 238.12498 L 1296.4583 238.12498 L 1296.4583 264.5833 L 1296.4583 264.5833 L 1190.6249 264.5833 Q 1111.25 264.5833 978.95825 291.04166 Q 873.12494 317.49997 502.7083 238.12498 L 158.74998 158.74998 L 132.29166 158.74998 Q 105.83333 158.74998 79.37499 105.83333 Q 79.37499 79.37499 52.916664 79.37499 Q 26.458332 52.916664 26.458332 26.458332 z" svg:height="2.9104166mm" draw:style-name="style-925" svg:viewBox="0.0 0.0 1296.4583 291.04166" svg:width="12.964582mm" svg:x="75.93541mm" svg:y="165.09999mm"/>
          <draw:path svg:d="M 185.20833 0.0 L 211.66666 0.0 L 211.66666 26.458332 L 211.66666 52.916664 L 211.66666 132.29166 L 211.66666 211.66666 L 211.66666 238.12498 L 211.66666 264.5833 L 185.20833 264.5833 Q 185.20833 291.04166 105.83333 291.04166 L 26.458332 317.49997 L 26.458332 291.04166 L 0.0 264.5833 L 0.0 264.5833 L 0.0 264.5833 L 0.0 185.20833 Q 0.0 105.83333 26.458332 79.37499 L 26.458332 52.916664 L 26.458332 52.916664 L 52.916664 52.916664 L 52.916664 52.916664 L 52.916664 26.458332 L 52.916664 26.458332 L 52.916664 26.458332 L 132.29166 0.0 Q 185.20833 -26.458332 185.20833 0.0 z" svg:height="3.1749997mm" draw:style-name="style-926" svg:viewBox="0.0 0.0 211.66666 317.49997" svg:width="2.1166666mm" svg:x="207.9625mm" svg:y="163.24791mm"/>
          <draw:path svg:d="M 79.37499 0.0 L 79.37499 0.0 L 105.83333 105.83333 Q 132.29166 238.12498 158.74998 264.5833 L 185.20833 291.04166 L 211.66666 343.9583 Q 264.5833 396.87497 343.9583 370.41666 Q 423.3333 343.9583 423.3333 264.5833 Q 449.79166 211.66666 449.79166 211.66666 L 449.79166 211.66666 L 449.79166 423.3333 L 449.79166 608.5416 L 449.79166 608.5416 Q 449.79166 608.5416 423.3333 529.1666 Q 396.87497 476.24997 317.49997 476.24997 Q 238.12498 502.7083 238.12498 608.5416 L 264.5833 714.37494 L 238.12498 714.37494 L 238.12498 714.37494 L 238.12498 687.9166 L 238.12498 661.4583 L 211.66666 661.4583 L 211.66666 634.99994 L 211.66666 634.99994 L 211.66666 634.99994 L 211.66666 634.99994 L 185.20833 608.5416 L 185.20833 608.5416 L 185.20833 608.5416 L 185.20833 608.5416 L 185.20833 608.5416 L 158.74998 529.1666 Q 132.29166 476.24997 79.37499 264.5833 L 0.0 26.458332 L 26.458332 26.458332 Q 52.916664 0.0 79.37499 0.0 z" svg:height="7.1437497mm" draw:style-name="style-927" svg:viewBox="0.0 0.0 449.79166 714.37494" svg:width="4.497916mm" svg:x="292.89374mm" svg:y="81.49166mm"/>
          <draw:path svg:d="M 211.66666 79.37499 L 185.20833 0.0 L 264.5833 0.0 Q 343.9583 0.0 370.41666 26.458332 L 423.3333 26.458332 L 423.3333 52.916664 L 423.3333 52.916664 L 423.3333 52.916664 Q 423.3333 52.916664 396.87497 52.916664 L 396.87497 79.37499 L 396.87497 158.74998 Q 423.3333 238.12498 370.41666 291.04166 Q 317.49997 317.49997 264.5833 343.9583 Q 238.12498 343.9583 238.12498 370.41666 Q 211.66666 396.87497 211.66666 396.87497 L 211.66666 396.87497 L 211.66666 396.87497 Q 211.66666 396.87497 185.20833 423.3333 L 185.20833 423.3333 L 185.20833 423.3333 Q 158.74998 423.3333 158.74998 449.79166 Q 132.29166 476.24997 105.83333 449.79166 Q 105.83333 423.3333 52.916664 396.87497 Q 26.458332 370.41666 0.0 343.9583 L 0.0 291.04166 L 0.0 264.5833 Q 0.0 264.5833 26.458332 264.5833 L 26.458332 264.5833 L 26.458332 264.5833 Q 26.458332 264.5833 52.916664 238.12498 Q 79.37499 211.66666 132.29166 238.12498 Q 211.66666 238.12498 185.20833 211.66666 Q 158.74998 185.20833 185.20833 158.74998 Q 211.66666 158.74998 211.66666 79.37499 z M 52.916664 264.5833 Q 52.916664 264.5833 79.37499 264.5833 Q 79.37499 264.5833 52.916664 264.5833 Q 52.916664 264.5833 52.916664 264.5833 z" svg:height="4.497916mm" draw:style-name="style-928" svg:viewBox="0.0 0.0 423.3333 449.79166" svg:width="4.233333mm" svg:x="151.87082mm" svg:y="175.15416mm"/>
          <draw:path svg:d="M 52.916664 52.916664 L 105.83333 0.0 L 105.83333 26.458332 Q 105.83333 26.458332 132.29166 52.916664 L 158.74998 79.37499 L 158.74998 79.37499 L 158.74998 79.37499 L 158.74998 105.83333 Q 158.74998 132.29166 79.37499 185.20833 Q 26.458332 238.12498 0.0 185.20833 L 0.0 132.29166 L 0.0 132.29166 Q 0.0 105.83333 52.916664 52.916664 z" svg:height="1.8520832mm" draw:style-name="style-929" svg:viewBox="0.0 0.0 158.74998 185.20833" svg:width="1.5874999mm" svg:x="103.71666mm" svg:y="148.43124mm"/>
          <draw:path svg:d="M 26.458332 0.0 L 52.916664 0.0 L 52.916664 52.916664 L 52.916664 79.37499 L 79.37499 79.37499 L 79.37499 105.83333 L 105.83333 105.83333 L 132.29166 105.83333 L 132.29166 132.29166 L 132.29166 158.74998 L 105.83333 211.66666 Q 52.916664 264.5833 79.37499 264.5833 Q 105.83333 291.04166 132.29166 317.49997 L 132.29166 317.49997 L 105.83333 317.49997 L 52.916664 317.49997 L 26.458332 317.49997 Q 0.0 317.49997 0.0 291.04166 Q 0.0 291.04166 0.0 158.74998 Q 0.0 0.0 26.458332 0.0 z" svg:height="3.1749997mm" draw:style-name="style-930" svg:viewBox="0.0 0.0 132.29166 317.49997" svg:width="1.3229166mm" svg:x="219.60416mm" svg:y="86.783325mm"/>
          <draw:path svg:d="M 317.49997 26.458332 L 343.9583 26.458332 L 370.41666 105.83333 Q 396.87497 185.20833 396.87497 238.12498 L 396.87497 291.04166 L 370.41666 291.04166 L 370.41666 264.5833 L 343.9583 264.5833 Q 291.04166 264.5833 211.66666 264.5833 L 132.29166 238.12498 L 105.83333 238.12498 L 105.83333 211.66666 L 79.37499 211.66666 L 26.458332 211.66666 L 26.458332 185.20833 L 26.458332 185.20833 L 0.0 185.20833 L 0.0 185.20833 L 0.0 158.74998 L 0.0 132.29166 L 26.458332 132.29166 Q 26.458332 105.83333 26.458332 105.83333 L 26.458332 105.83333 L 52.916664 105.83333 Q 79.37499 105.83333 132.29166 52.916664 L 185.20833 0.0 L 238.12498 0.0 Q 291.04166 0.0 317.49997 26.458332 z" svg:height="2.9104166mm" draw:style-name="style-931" svg:viewBox="0.0 0.0 396.87497 291.04166" svg:width="3.9687498mm" svg:x="22.489582mm" svg:y="170.39166mm"/>
          <draw:path svg:d="M 793.74994 0.0 L 820.2083 0.0 L 846.6666 26.458332 Q 846.6666 26.458332 873.12494 52.916664 L 873.12494 79.37499 L 846.6666 132.29166 Q 820.2083 211.66666 767.2916 238.12498 Q 740.8333 291.04166 687.9166 396.87497 Q 634.99994 502.7083 687.9166 529.1666 Q 714.37494 555.625 740.8333 555.625 L 793.74994 555.625 L 793.74994 582.0833 L 793.74994 582.0833 L 793.74994 608.5416 L 793.74994 608.5416 L 793.74994 634.99994 L 793.74994 661.4583 L 767.2916 661.4583 L 767.2916 661.4583 L 740.8333 687.9166 L 714.37494 714.37494 L 661.4583 714.37494 Q 608.5416 714.37494 608.5416 740.8333 L 608.5416 740.8333 L 582.0833 740.8333 Q 582.0833 767.2916 582.0833 767.2916 L 582.0833 767.2916 L 582.0833 793.74994 Q 582.0833 820.2083 555.625 873.12494 Q 555.625 926.0416 502.7083 926.0416 L 449.79166 926.0416 L 423.3333 926.0416 L 370.41666 926.0416 L 317.49997 899.5833 L 291.04166 873.12494 L 291.04166 873.12494 L 264.5833 873.12494 L 264.5833 846.6666 Q 264.5833 820.2083 211.66666 661.4583 Q 158.74998 529.1666 105.83333 449.79166 L 0.0 396.87497 L 0.0 370.41666 L 0.0 343.9583 L 26.458332 343.9583 L 26.458332 343.9583 L 26.458332 317.49997 L 52.916664 317.49997 L 52.916664 291.04166 L 52.916664 291.04166 L 52.916664 291.04166 L 52.916664 291.04166 L 79.37499 291.04166 L 79.37499 291.04166 L 423.3333 132.29166 Q 767.2916 26.458332 793.74994 0.0 z" svg:height="9.260416mm" draw:style-name="style-932" svg:viewBox="0.0 0.0 873.12494 926.0416" svg:width="8.73125mm" svg:x="221.72083mm" svg:y="102.393745mm"/>
          <draw:path svg:d="M 423.3333 0.0 L 423.3333 0.0 L 449.79166 0.0 L 476.24997 0.0 L 476.24997 0.0 L 502.7083 0.0 L 529.1666 158.74998 Q 555.625 317.49997 582.0833 317.49997 L 582.0833 317.49997 L 582.0833 343.9583 L 608.5416 343.9583 L 608.5416 343.9583 L 608.5416 370.41666 L 608.5416 370.41666 L 608.5416 370.41666 L 634.99994 423.3333 Q 661.4583 449.79166 714.37494 343.9583 Q 767.2916 264.5833 820.2083 238.12498 Q 846.6666 238.12498 846.6666 264.5833 Q 846.6666 291.04166 899.5833 291.04166 Q 952.49994 291.04166 926.0416 529.1666 Q 899.5833 793.74994 978.95825 793.74994 L 1031.875 793.74994 L 1031.875 793.74994 L 1031.875 820.2083 L 926.0416 820.2083 Q 793.74994 846.6666 396.87497 846.6666 L 0.0 846.6666 L 0.0 846.6666 L 0.0 846.6666 L 0.0 820.2083 L 26.458332 820.2083 L 26.458332 820.2083 L 26.458332 793.74994 L 79.37499 793.74994 L 105.83333 793.74994 L 132.29166 767.2916 L 158.74998 767.2916 L 185.20833 767.2916 L 211.66666 740.8333 L 211.66666 740.8333 L 238.12498 740.8333 L 238.12498 740.8333 L 238.12498 740.8333 L 264.5833 767.2916 L 291.04166 767.2916 L 291.04166 687.9166 Q 291.04166 608.5416 264.5833 555.625 Q 238.12498 502.7083 264.5833 423.3333 Q 291.04166 317.49997 317.49997 317.49997 Q 343.9583 317.49997 370.41666 238.12498 L 396.87497 158.74998 L 396.87497 105.83333 L 396.87497 52.916664 L 396.87497 26.458332 L 396.87497 0.0 L 423.3333 0.0 z" svg:height="8.466666mm" draw:style-name="style-933" svg:viewBox="0.0 0.0 1031.875 846.6666" svg:width="10.318749mm" svg:x="281.25208mm" svg:y="185.73749mm"/>
          <draw:path svg:d="M 158.74998 52.916664 L 211.66666 79.37499 L 264.5833 79.37499 Q 317.49997 79.37499 317.49997 105.83333 L 343.9583 105.83333 L 343.9583 105.83333 Q 343.9583 132.29166 370.41666 132.29166 L 370.41666 132.29166 L 370.41666 158.74998 Q 396.87497 185.20833 423.3333 185.20833 Q 449.79166 185.20833 449.79166 211.66666 L 449.79166 238.12498 L 423.3333 238.12498 Q 370.41666 211.66666 370.41666 238.12498 Q 370.41666 264.5833 317.49997 291.04166 Q 238.12498 291.04166 211.66666 291.04166 Q 185.20833 291.04166 158.74998 264.5833 L 105.83333 264.5833 L 105.83333 264.5833 Q 79.37499 238.12498 79.37499 185.20833 Q 52.916664 132.29166 26.458332 132.29166 Q 0.0 105.83333 0.0 79.37499 L 0.0 26.458332 L 26.458332 0.0 Q 52.916664 -26.458332 79.37499 0.0 Q 105.83333 26.458332 158.74998 52.916664 z" svg:height="2.9104166mm" draw:style-name="style-934" svg:viewBox="0.0 0.0 449.79166 291.04166" svg:width="4.497916mm" svg:x="3.7041664mm" svg:y="159.01457mm"/>
          <draw:path svg:d="M 449.79166 0.0 L 449.79166 0.0 L 449.79166 0.0 Q 449.79166 26.458332 476.24997 26.458332 L 502.7083 26.458332 L 502.7083 26.458332 L 502.7083 26.458332 L 502.7083 52.916664 L 476.24997 52.916664 L 476.24997 79.37499 L 476.24997 79.37499 L 476.24997 79.37499 L 476.24997 79.37499 L 449.79166 79.37499 L 449.79166 79.37499 L 449.79166 105.83333 L 423.3333 105.83333 L 423.3333 132.29166 L 423.3333 185.20833 L 396.87497 185.20833 L 396.87497 185.20833 L 396.87497 211.66666 Q 370.41666 211.66666 343.9583 238.12498 Q 317.49997 238.12498 317.49997 264.5833 Q 317.49997 291.04166 264.5833 317.49997 Q 238.12498 343.9583 105.83333 370.41666 L 0.0 396.87497 L 0.0 396.87497 Q 0.0 370.41666 0.0 343.9583 L 0.0 343.9583 L 0.0 317.49997 Q 0.0 317.49997 26.458332 291.04166 L 26.458332 291.04166 L 211.66666 185.20833 Q 423.3333 52.916664 423.3333 26.458332 Q 423.3333 0.0 449.79166 0.0 z" svg:height="3.9687498mm" draw:style-name="style-935" svg:viewBox="0.0 0.0 502.7083 396.87497" svg:width="5.027083mm" svg:x="141.28749mm" svg:y="171.71457mm"/>
          <draw:path svg:d="M 52.916664 0.0 L 105.83333 0.0 L 132.29166 0.0 L 132.29166 0.0 L 132.29166 0.0 L 158.74998 0.0 L 158.74998 0.0 Q 158.74998 0.0 185.20833 26.458332 L 185.20833 26.458332 L 105.83333 52.916664 Q 26.458332 79.37499 52.916664 105.83333 Q 52.916664 158.74998 79.37499 158.74998 L 105.83333 158.74998 L 185.20833 211.66666 Q 238.12498 264.5833 264.5833 264.5833 L 291.04166 264.5833 L 291.04166 317.49997 Q 291.04166 343.9583 291.04166 370.41666 Q 264.5833 423.3333 238.12498 423.3333 L 238.12498 423.3333 L 238.12498 423.3333 Q 238.12498 396.87497 211.66666 396.87497 L 211.66666 396.87497 L 185.20833 396.87497 Q 185.20833 370.41666 132.29166 343.9583 Q 79.37499 291.04166 52.916664 211.66666 L 0.0 105.83333 L 0.0 52.916664 Q 26.458332 26.458332 52.916664 0.0 z" svg:height="4.233333mm" draw:style-name="style-936" svg:viewBox="0.0 0.0 291.04166 423.3333" svg:width="2.9104166mm" svg:x="165.36458mm" svg:y="175.68332mm"/>
          <draw:path svg:d="M 0.0 0.0 L 52.916664 0.0 L 132.29166 79.37499 Q 211.66666 185.20833 238.12498 238.12498 Q 238.12498 291.04166 211.66666 291.04166 L 185.20833 291.04166 L 158.74998 291.04166 Q 158.74998 291.04166 158.74998 264.5833 L 158.74998 264.5833 L 132.29166 264.5833 Q 132.29166 238.12498 105.83333 238.12498 L 79.37499 211.66666 L 79.37499 211.66666 Q 79.37499 185.20833 52.916664 185.20833 Q 0.0 185.20833 0.0 79.37499 Q -26.458332 0.0 0.0 0.0 z" svg:height="2.9104166mm" draw:style-name="style-937" svg:viewBox="0.0 0.0 238.12498 291.04166" svg:width="2.38125mm" svg:x="187.85416mm" svg:y="171.18541mm"/>
          <draw:path svg:d="M 132.29166 52.916664 L 158.74998 79.37499 L 158.74998 105.83333 L 158.74998 105.83333 L 132.29166 211.66666 Q 132.29166 291.04166 79.37499 291.04166 L 26.458332 291.04166 L 26.458332 264.5833 Q 0.0 264.5833 0.0 264.5833 L 0.0 264.5833 L 0.0 185.20833 L 0.0 105.83333 L 0.0 105.83333 Q 0.0 105.83333 26.458332 52.916664 L 26.458332 26.458332 L 52.916664 0.0 Q 79.37499 0.0 105.83333 0.0 Q 132.29166 0.0 132.29166 52.916664 z" svg:height="2.9104166mm" draw:style-name="style-938" svg:viewBox="0.0 0.0 158.74998 291.04166" svg:width="1.5874999mm" svg:x="287.86664mm" svg:y="52.387497mm"/>
          <draw:path svg:d="M 26.458332 0.0 L 26.458332 0.0 L 52.916664 0.0 Q 52.916664 26.458332 79.37499 26.458332 L 105.83333 26.458332 L 105.83333 26.458332 Q 105.83333 26.458332 132.29166 52.916664 Q 158.74998 52.916664 158.74998 79.37499 Q 158.74998 132.29166 79.37499 132.29166 Q 26.458332 158.74998 0.0 132.29166 Q 0.0 79.37499 0.0 52.916664 L 0.0 26.458332 L 0.0 26.458332 Q 26.458332 26.458332 26.458332 0.0 z" svg:height="1.3229166mm" draw:style-name="style-939" svg:viewBox="0.0 0.0 158.74998 132.29166" svg:width="1.5874999mm" svg:x="19.05mm" svg:y="123.03124mm"/>
          <draw:path svg:d="M 1243.5416 211.66666 L 1243.5416 264.5833 L 1269.9999 291.04166 L 1296.4583 317.49997 L 1296.4583 317.49997 L 1296.4583 317.49997 L 1296.4583 343.9583 L 1322.9166 343.9583 L 1349.3749 423.3333 Q 1349.3749 529.1666 1296.4583 529.1666 Q 1243.5416 529.1666 1243.5416 555.625 Q 1217.0833 582.0833 1190.6249 608.5416 Q 1164.1666 608.5416 1164.1666 634.99994 Q 1164.1666 661.4583 1190.6249 661.4583 Q 1243.5416 661.4583 1243.5416 687.9166 Q 1243.5416 740.8333 1217.0833 740.8333 Q 1190.6249 767.2916 1243.5416 793.74994 Q 1243.5416 820.2083 1243.5416 873.12494 L 1243.5416 926.0416 L 1217.0833 926.0416 L 1217.0833 952.49994 L 1217.0833 952.49994 L 1190.6249 952.49994 L 1190.6249 952.49994 L 1190.6249 952.49994 L 1217.0833 952.49994 L 1243.5416 952.49994 L 1296.4583 952.49994 Q 1349.3749 952.49994 1508.1249 926.0416 Q 1693.3333 899.5833 1693.3333 952.49994 Q 1693.3333 978.95825 1719.7916 978.95825 Q 1772.7083 978.95825 1772.7083 926.0416 Q 1772.7083 873.12494 1799.1666 873.12494 Q 1825.6249 873.12494 1825.6249 899.5833 Q 1825.6249 926.0416 1878.5416 952.49994 Q 1957.9165 978.95825 1984.3749 1058.3333 Q 1984.3749 1111.25 2037.2915 1111.25 Q 2063.75 1137.7083 2063.75 1217.0833 Q 2090.2083 1269.9999 2116.6665 1269.9999 Q 2143.125 1296.4583 2143.125 1375.8333 Q 2116.6665 1455.2083 2143.125 1481.6666 Q 2196.0415 1481.6666 2196.0415 1534.5833 Q 2196.0415 1613.9583 2196.0415 1746.2499 Q 2196.0415 1878.5416 2090.2083 1904.9999 Q 1957.9165 1904.9999 1984.3749 1931.4583 Q 2010.8333 1957.9165 1931.4583 1957.9165 Q 1825.6249 2010.8333 1561.0416 2010.8333 Q 1296.4583 2010.8333 1137.7083 2010.8333 Q 1005.4166 2010.8333 873.12494 1957.9165 L 714.37494 1931.4583 L 714.37494 1931.4583 L 714.37494 1904.9999 L 661.4583 1904.9999 L 634.99994 1904.9999 L 608.5416 1878.5416 L 555.625 1852.0833 L 529.1666 1852.0833 L 502.7083 1852.0833 L 502.7083 1825.6249 L 502.7083 1825.6249 L 502.7083 1825.6249 L 502.7083 1799.1666 L 529.1666 1799.1666 Q 555.625 1799.1666 582.0833 1719.7916 Q 608.5416 1640.4166 608.5416 1587.4999 Q 608.5416 1534.5833 634.99994 1481.6666 Q 634.99994 1455.2083 555.625 1428.7499 L 502.7083 1402.2916 L 502.7083 1375.8333 L 502.7083 1349.3749 L 555.625 1349.3749 Q 582.0833 1322.9166 502.7083 1322.9166 Q 449.79166 1322.9166 476.24997 1243.5416 L 502.7083 1164.1666 L 476.24997 1164.1666 L 449.79166 1164.1666 L 396.87497 1190.6249 Q 370.41666 1190.6249 370.41666 1217.0833 Q 396.87497 1243.5416 343.9583 1269.9999 Q 291.04166 1269.9999 291.04166 1217.0833 Q 291.04166 1164.1666 238.12498 1217.0833 L 238.12498 1296.4583 L 211.66666 1269.9999 L 211.66666 1243.5416 L 185.20833 1243.5416 L 158.74998 1217.0833 L 105.83333 1217.0833 L 52.916664 1217.0833 L 52.916664 1190.6249 L 26.458332 1190.6249 L 26.458332 1190.6249 L 26.458332 1217.0833 L 26.458332 1217.0833 L 26.458332 1217.0833 L 0.0 1190.6249 L 0.0 1164.1666 L 52.916664 1164.1666 L 105.83333 1164.1666 L 132.29166 1164.1666 Q 158.74998 1111.25 185.20833 1137.7083 L 238.12498 1137.7083 L 238.12498 1111.25 L 238.12498 1084.7916 L 264.5833 1084.7916 L 264.5833 1058.3333 L 264.5833 1058.3333 L 291.04166 1058.3333 L 291.04166 1058.3333 L 291.04166 1058.3333 L 264.5833 1031.875 L 238.12498 1031.875 L 238.12498 1005.4166 L 238.12498 978.95825 L 211.66666 978.95825 Q 211.66666 1005.4166 132.29166 1005.4166 L 79.37499 1005.4166 L 52.916664 1005.4166 L 52.916664 1005.4166 L 26.458332 978.95825 L 0.0 952.49994 L 26.458332 952.49994 L 52.916664 952.49994 L 52.916664 926.0416 L 79.37499 899.5833 L 79.37499 873.12494 L 79.37499 846.6666 L 132.29166 846.6666 Q 158.74998 846.6666 185.20833 793.74994 Q 185.20833 714.37494 264.5833 687.9166 Q 343.9583 634.99994 317.49997 634.99994 Q 291.04166 608.5416 343.9583 555.625 Q 370.41666 529.1666 343.9583 502.7083 Q 291.04166 502.7083 291.04166 476.24997 Q 291.04166 449.79166 343.9583 476.24997 Q 396.87497 476.24997 396.87497 423.3333 Q 396.87497 370.41666 423.3333 343.9583 Q 449.79166 317.49997 449.79166 238.12498 Q 449.79166 158.74998 502.7083 132.29166 Q 555.625 105.83333 582.0833 52.916664 Q 608.5416 0.0 793.74994 0.0 Q 978.95825 -26.458332 1005.4166 0.0 Q 1031.875 0.0 1137.7083 0.0 Q 1217.0833 0.0 1217.0833 52.916664 Q 1217.0833 105.83333 1243.5416 132.29166 Q 1243.5416 185.20833 1243.5416 211.66666 z M 185.20833 1190.6249 Q 185.20833 1164.1666 185.20833 1164.1666 Q 185.20833 1164.1666 185.20833 1164.1666 Q 185.20833 1190.6249 185.20833 1190.6249 z M 608.5416 1349.3749 L 608.5416 1322.9166 L 634.99994 1322.9166 L 661.4583 1322.9166 L 661.4583 1349.3749 L 661.4583 1349.3749 L 687.9166 1375.8333 L 714.37494 1428.7499 L 714.37494 1455.2083 L 714.37494 1481.6666 L 687.9166 1481.6666 Q 661.4583 1481.6666 661.4583 1455.2083 L 661.4583 1428.7499 L 634.99994 1402.2916 Q 608.5416 1375.8333 608.5416 1349.3749 z" svg:height="20.108332mm" draw:style-name="style-940" svg:viewBox="0.0 0.0 2196.0415 2010.8333" svg:width="21.960415mm" svg:x="112.447914mm" svg:y="34.395832mm"/>
          <draw:path svg:d="M 26.458332 0.0 L 26.458332 0.0 L 26.458332 0.0 L 52.916664 0.0 L 79.37499 105.83333 Q 105.83333 211.66666 132.29166 291.04166 Q 132.29166 396.87497 132.29166 423.3333 Q 132.29166 423.3333 105.83333 476.24997 L 105.83333 529.1666 L 105.83333 529.1666 Q 105.83333 529.1666 132.29166 555.625 L 132.29166 555.625 L 158.74998 582.0833 Q 185.20833 608.5416 185.20833 634.99994 L 185.20833 661.4583 L 132.29166 661.4583 Q 79.37499 634.99994 79.37499 634.99994 L 52.916664 634.99994 L 52.916664 608.5416 L 26.458332 608.5416 L 26.458332 608.5416 L 26.458332 634.99994 L 26.458332 634.99994 L 0.0 634.99994 L 0.0 317.49997 Q 26.458332 26.458332 26.458332 0.0 z" svg:height="6.614583mm" draw:style-name="style-941" svg:viewBox="0.0 0.0 185.20833 661.4583" svg:width="1.8520832mm" svg:x="2.9104166mm" svg:y="134.40833mm"/>
          <draw:path svg:d="M 449.79166 52.916664 L 449.79166 52.916664 L 370.41666 105.83333 Q 317.49997 158.74998 317.49997 185.20833 Q 317.49997 211.66666 317.49997 264.5833 L 317.49997 291.04166 L 317.49997 291.04166 L 291.04166 291.04166 L 291.04166 264.5833 Q 264.5833 264.5833 238.12498 211.66666 Q 211.66666 158.74998 132.29166 132.29166 L 79.37499 105.83333 L 52.916664 105.83333 L 26.458332 105.83333 L 26.458332 79.37499 L 0.0 79.37499 L 0.0 79.37499 L 0.0 52.916664 L 0.0 52.916664 L 0.0 52.916664 L 26.458332 52.916664 L 52.916664 52.916664 L 105.83333 26.458332 L 132.29166 0.0 L 264.5833 0.0 Q 423.3333 -26.458332 423.3333 0.0 Q 423.3333 26.458332 449.79166 52.916664 z" svg:height="2.9104166mm" draw:style-name="style-942" svg:viewBox="0.0 0.0 449.79166 291.04166" svg:width="4.497916mm" svg:x="116.416664mm" svg:y="170.39166mm"/>
          <draw:path svg:d="M 1666.8749 158.74998 L 1719.7916 158.74998 L 1719.7916 105.83333 Q 1719.7916 52.916664 1746.2499 26.458332 L 1746.2499 0.0 L 1746.2499 0.0 Q 1772.7083 0.0 1772.7083 26.458332 L 1772.7083 52.916664 L 1825.6249 52.916664 Q 1878.5416 79.37499 1878.5416 52.916664 Q 1904.9999 52.916664 1931.4583 26.458332 Q 1984.3749 0.0 1984.3749 26.458332 Q 1984.3749 52.916664 1957.9165 105.83333 L 1957.9165 132.29166 L 1931.4583 132.29166 Q 1931.4583 158.74998 1931.4583 158.74998 L 1931.4583 158.74998 L 1931.4583 158.74998 Q 1931.4583 158.74998 1852.0833 185.20833 Q 1772.7083 211.66666 1746.2499 317.49997 Q 1719.7916 396.87497 1693.3333 396.87497 Q 1666.8749 396.87497 1613.9583 529.1666 Q 1561.0416 634.99994 1508.1249 634.99994 Q 1455.2083 634.99994 1402.2916 714.37494 L 1349.3749 793.74994 L 1296.4583 793.74994 Q 1243.5416 793.74994 1217.0833 846.6666 L 1190.6249 873.12494 L 1190.6249 899.5833 L 1190.6249 926.0416 L 1164.1666 952.49994 L 1164.1666 1005.4166 L 1137.7083 1005.4166 L 1084.7916 1005.4166 L 1084.7916 926.0416 Q 1084.7916 846.6666 1111.25 820.2083 L 1137.7083 793.74994 L 1137.7083 793.74994 L 1137.7083 793.74994 L 1137.7083 767.2916 L 1137.7083 740.8333 L 1137.7083 714.37494 L 1137.7083 687.9166 L 1111.25 687.9166 L 1111.25 687.9166 L 1111.25 714.37494 L 1084.7916 714.37494 L 1084.7916 714.37494 L 1084.7916 740.8333 L 1084.7916 740.8333 L 1084.7916 740.8333 L 1058.3333 740.8333 L 1058.3333 740.8333 L 1058.3333 767.2916 L 1031.875 767.2916 L 1031.875 767.2916 Q 1031.875 793.74994 978.95825 846.6666 L 926.0416 926.0416 L 899.5833 899.5833 Q 873.12494 846.6666 873.12494 846.6666 L 873.12494 846.6666 L 820.2083 873.12494 L 767.2916 873.12494 L 767.2916 873.12494 L 767.2916 846.6666 L 767.2916 846.6666 L 767.2916 846.6666 L 793.74994 820.2083 Q 793.74994 793.74994 767.2916 793.74994 L 740.8333 793.74994 L 740.8333 767.2916 Q 740.8333 740.8333 767.2916 740.8333 Q 793.74994 740.8333 820.2083 634.99994 L 820.2083 555.625 L 767.2916 555.625 L 740.8333 529.1666 L 740.8333 529.1666 L 714.37494 529.1666 L 714.37494 529.1666 L 714.37494 529.1666 L 661.4583 502.7083 L 634.99994 502.7083 L 634.99994 529.1666 L 634.99994 555.625 L 608.5416 555.625 L 582.0833 582.0833 L 582.0833 582.0833 Q 555.625 582.0833 502.7083 582.0833 L 449.79166 582.0833 L 449.79166 634.99994 Q 423.3333 687.9166 423.3333 714.37494 L 423.3333 714.37494 L 396.87497 714.37494 L 396.87497 740.8333 L 396.87497 740.8333 L 396.87497 740.8333 L 396.87497 740.8333 L 396.87497 767.2916 L 370.41666 767.2916 L 370.41666 793.74994 L 370.41666 793.74994 L 343.9583 793.74994 L 343.9583 820.2083 L 343.9583 846.6666 L 317.49997 846.6666 L 291.04166 846.6666 L 291.04166 873.12494 L 291.04166 873.12494 L 291.04166 846.6666 L 291.04166 820.2083 L 291.04166 820.2083 L 291.04166 793.74994 L 291.04166 793.74994 L 291.04166 793.74994 L 343.9583 740.8333 Q 370.41666 687.9166 370.41666 661.4583 L 396.87497 661.4583 L 396.87497 634.99994 L 396.87497 608.5416 L 370.41666 608.5416 L 343.9583 608.5416 L 343.9583 582.0833 L 343.9583 582.0833 L 317.49997 582.0833 L 317.49997 582.0833 L 291.04166 582.0833 Q 264.5833 582.0833 132.29166 582.0833 L 0.0 608.5416 L 0.0 608.5416 L 0.0 582.0833 L 26.458332 582.0833 L 79.37499 582.0833 L 132.29166 555.625 L 158.74998 529.1666 L 158.74998 529.1666 L 185.20833 529.1666 L 211.66666 396.87497 Q 238.12498 264.5833 264.5833 264.5833 Q 291.04166 238.12498 264.5833 158.74998 Q 264.5833 105.83333 343.9583 105.83333 Q 423.3333 79.37499 423.3333 52.916664 Q 423.3333 26.458332 449.79166 26.458332 Q 476.24997 26.458332 502.7083 0.0 Q 502.7083 0.0 714.37494 0.0 Q 926.0416 0.0 952.49994 26.458332 Q 952.49994 52.916664 1190.6249 132.29166 Q 1402.2916 211.66666 1428.7499 238.12498 Q 1455.2083 264.5833 1508.1249 211.66666 Q 1561.0416 158.74998 1613.9583 158.74998 Q 1640.4166 158.74998 1666.8749 158.74998 z" svg:height="10.054166mm" draw:style-name="style-943" svg:viewBox="0.0 0.0 1984.3749 1005.4166" svg:width="19.843748mm" svg:x="269.6104mm" svg:y="149.75417mm"/>
          <draw:path svg:d="M 714.37494 158.74998 L 714.37494 158.74998 L 714.37494 158.74998 Q 714.37494 158.74998 714.37494 185.20833 L 740.8333 185.20833 L 740.8333 185.20833 Q 740.8333 211.66666 767.2916 238.12498 Q 767.2916 264.5833 714.37494 264.5833 Q 634.99994 264.5833 634.99994 238.12498 L 608.5416 211.66666 L 608.5416 211.66666 Q 608.5416 211.66666 555.625 185.20833 L 502.7083 185.20833 L 449.79166 185.20833 L 396.87497 158.74998 L 317.49997 158.74998 Q 238.12498 158.74998 238.12498 185.20833 Q 238.12498 211.66666 105.83333 211.66666 L 0.0 238.12498 L 0.0 185.20833 L 0.0 132.29166 L 26.458332 132.29166 L 79.37499 105.83333 L 79.37499 105.83333 L 79.37499 105.83333 L 105.83333 52.916664 L 105.83333 0.0 L 291.04166 0.0 Q 502.7083 0.0 502.7083 26.458332 Q 502.7083 52.916664 582.0833 79.37499 Q 661.4583 105.83333 687.9166 132.29166 Q 714.37494 158.74998 714.37494 158.74998 z" svg:height="2.6458333mm" draw:style-name="style-944" svg:viewBox="0.0 0.0 767.2916 264.5833" svg:width="7.6729164mm" svg:x="83.87291mm" svg:y="191.55832mm"/>
          <draw:path svg:d="M 158.74998 0.0 L 185.20833 0.0 L 264.5833 0.0 Q 370.41666 0.0 370.41666 0.0 L 396.87497 0.0 L 502.7083 0.0 L 608.5416 0.0 L 634.99994 0.0 Q 661.4583 0.0 661.4583 26.458332 L 661.4583 26.458332 L 661.4583 26.458332 Q 661.4583 52.916664 687.9166 52.916664 L 687.9166 52.916664 L 714.37494 52.916664 Q 740.8333 79.37499 740.8333 105.83333 L 740.8333 132.29166 L 714.37494 132.29166 Q 687.9166 105.83333 608.5416 105.83333 L 529.1666 52.916664 L 529.1666 79.37499 L 529.1666 79.37499 L 555.625 105.83333 Q 582.0833 105.83333 529.1666 158.74998 Q 476.24997 185.20833 449.79166 211.66666 Q 396.87497 211.66666 396.87497 238.12498 Q 396.87497 264.5833 476.24997 291.04166 Q 582.0833 317.49997 582.0833 317.49997 L 582.0833 317.49997 L 370.41666 317.49997 Q 158.74998 317.49997 105.83333 238.12498 L 26.458332 185.20833 L 26.458332 158.74998 Q 0.0 158.74998 0.0 158.74998 L 0.0 158.74998 L 0.0 132.29166 Q 0.0 105.83333 79.37499 52.916664 Q 158.74998 0.0 158.74998 0.0 z" svg:height="3.1749997mm" draw:style-name="style-945" svg:viewBox="0.0 0.0 740.8333 317.49997" svg:width="7.408333mm" svg:x="276.75415mm" svg:y="60.854164mm"/>
          <draw:path svg:d="M 211.66666 26.458332 L 211.66666 52.916664 L 211.66666 52.916664 Q 211.66666 52.916664 211.66666 79.37499 L 238.12498 79.37499 L 238.12498 79.37499 L 238.12498 105.83333 L 238.12498 105.83333 L 238.12498 105.83333 L 264.5833 105.83333 L 264.5833 105.83333 L 264.5833 132.29166 L 291.04166 132.29166 L 291.04166 158.74998 L 291.04166 185.20833 L 343.9583 185.20833 L 370.41666 185.20833 L 343.9583 238.12498 Q 343.9583 291.04166 317.49997 317.49997 L 317.49997 317.49997 L 317.49997 317.49997 Q 291.04166 317.49997 291.04166 370.41666 Q 264.5833 423.3333 238.12498 423.3333 L 185.20833 423.3333 L 185.20833 423.3333 Q 185.20833 423.3333 158.74998 423.3333 L 132.29166 423.3333 L 132.29166 423.3333 L 132.29166 423.3333 L 132.29166 423.3333 L 105.83333 423.3333 L 79.37499 423.3333 L 52.916664 423.3333 L 52.916664 423.3333 Q 26.458332 396.87497 26.458332 396.87497 L 26.458332 396.87497 L 26.458332 370.41666 Q 26.458332 370.41666 0.0 317.49997 Q -26.458332 264.5833 0.0 264.5833 L 26.458332 238.12498 L 52.916664 158.74998 Q 79.37499 105.83333 105.83333 52.916664 L 132.29166 26.458332 L 185.20833 0.0 Q 211.66666 0.0 211.66666 26.458332 z" svg:height="4.233333mm" draw:style-name="style-946" svg:viewBox="0.0 0.0 370.41666 423.3333" svg:width="3.7041664mm" svg:x="79.63958mm" svg:y="93.6625mm"/>
          <draw:path svg:d="M 158.74998 0.0 L 211.66666 0.0 L 529.1666 0.0 Q 846.6666 0.0 952.49994 26.458332 L 1058.3333 26.458332 L 1058.3333 26.458332 L 1058.3333 52.916664 L 1058.3333 52.916664 L 1058.3333 52.916664 L 1084.7916 52.916664 L 1084.7916 52.916664 L 1164.1666 79.37499 L 1269.9999 105.83333 L 1269.9999 105.83333 L 1269.9999 105.83333 L 1217.0833 105.83333 L 1164.1666 105.83333 L 1058.3333 132.29166 Q 926.0416 158.74998 740.8333 158.74998 Q 582.0833 158.74998 317.49997 158.74998 L 52.916664 105.83333 L 26.458332 105.83333 L 0.0 105.83333 L 0.0 105.83333 L 0.0 105.83333 L 0.0 79.37499 L 0.0 79.37499 L 26.458332 79.37499 L 26.458332 52.916664 L 79.37499 52.916664 Q 132.29166 52.916664 132.29166 26.458332 Q 132.29166 0.0 158.74998 0.0 z" svg:height="1.5874999mm" draw:style-name="style-947" svg:viewBox="0.0 0.0 1269.9999 158.74998" svg:width="12.699999mm" svg:x="95.24999mm" svg:y="53.44583mm"/>
          <draw:path svg:d="M 529.1666 0.0 L 555.625 0.0 L 529.1666 79.37499 Q 476.24997 158.74998 502.7083 158.74998 Q 502.7083 158.74998 476.24997 185.20833 L 476.24997 185.20833 L 449.79166 264.5833 Q 423.3333 370.41666 370.41666 582.0833 Q 343.9583 793.74994 317.49997 767.2916 Q 291.04166 740.8333 238.12498 740.8333 L 185.20833 740.8333 L 185.20833 740.8333 Q 185.20833 740.8333 105.83333 714.37494 Q 0.0 714.37494 0.0 687.9166 L 0.0 661.4583 L 0.0 661.4583 Q 26.458332 634.99994 26.458332 634.99994 L 26.458332 634.99994 L 52.916664 634.99994 Q 52.916664 634.99994 105.83333 582.0833 Q 158.74998 529.1666 238.12498 396.87497 Q 317.49997 264.5833 291.04166 264.5833 L 264.5833 238.12498 L 264.5833 211.66666 Q 264.5833 211.66666 291.04166 158.74998 Q 317.49997 132.29166 343.9583 132.29166 L 370.41666 105.83333 L 370.41666 105.83333 L 370.41666 105.83333 L 423.3333 105.83333 Q 449.79166 105.83333 449.79166 79.37499 L 449.79166 79.37499 L 476.24997 52.916664 Q 502.7083 0.0 529.1666 0.0 z" svg:height="7.6729164mm" draw:style-name="style-948" svg:viewBox="0.0 0.0 555.625 767.2916" svg:width="5.5562496mm" svg:x="153.45833mm" svg:y="166.68748mm"/>
          <draw:path svg:d="M 0.0 926.0416 L 0.0 0.0 L 0.0 105.83333 L 26.458332 211.66666 L 26.458332 238.12498 L 26.458332 264.5833 L 52.916664 264.5833 L 52.916664 291.04166 L 79.37499 291.04166 L 79.37499 291.04166 L 79.37499 264.5833 L 79.37499 264.5833 L 105.83333 238.12498 L 105.83333 185.20833 L 105.83333 185.20833 L 132.29166 185.20833 L 132.29166 291.04166 L 132.29166 396.87497 L 132.29166 873.12494 L 132.29166 1349.3749 L 132.29166 1613.9583 L 132.29166 1878.5416 L 132.29166 2248.9583 L 132.29166 2592.9165 L 132.29166 2592.9165 L 132.29166 2592.9165 L 105.83333 2619.3748 L 79.37499 2645.8333 L 79.37499 2672.2915 L 79.37499 2698.7498 L 52.916664 2672.2915 L 26.458332 2645.8333 L 26.458332 2645.8333 L 26.458332 2619.3748 L 26.458332 2619.3748 L 26.458332 2619.3748 L 0.0 2619.3748 L 0.0 2619.3748 L 0.0 2248.9583 Q -26.458332 1878.5416 0.0 926.0416 z" svg:height="26.9875mm" draw:style-name="style-949" svg:viewBox="0.0 0.0 132.29166 2698.7498" svg:width="1.3229166mm" svg:x="1.8520832mm" svg:y="139.43541mm"/>
          <draw:path svg:d="M 317.49997 0.0 L 423.3333 0.0 L 317.49997 52.916664 Q 238.12498 132.29166 238.12498 132.29166 L 211.66666 132.29166 L 211.66666 132.29166 L 211.66666 132.29166 L 211.66666 158.74998 L 211.66666 158.74998 L 185.20833 158.74998 L 185.20833 185.20833 L 185.20833 185.20833 L 211.66666 185.20833 L 211.66666 238.12498 Q 238.12498 291.04166 291.04166 264.5833 Q 343.9583 238.12498 343.9583 291.04166 Q 343.9583 291.04166 370.41666 317.49997 Q 423.3333 317.49997 423.3333 343.9583 Q 423.3333 370.41666 396.87497 370.41666 L 396.87497 370.41666 L 343.9583 343.9583 Q 291.04166 343.9583 264.5833 370.41666 Q 264.5833 396.87497 238.12498 423.3333 Q 211.66666 423.3333 211.66666 476.24997 Q 211.66666 529.1666 158.74998 529.1666 L 105.83333 502.7083 L 105.83333 502.7083 L 105.83333 502.7083 L 132.29166 502.7083 Q 158.74998 502.7083 132.29166 449.79166 Q 105.83333 396.87497 105.83333 264.5833 Q 105.83333 132.29166 52.916664 79.37499 L 0.0 26.458332 L 52.916664 26.458332 Q 105.83333 26.458332 105.83333 0.0 Q 132.29166 -26.458332 158.74998 0.0 Q 185.20833 0.0 211.66666 26.458332 Q 211.66666 26.458332 211.66666 26.458332 Q 238.12498 26.458332 317.49997 0.0 z" svg:height="5.2916665mm" draw:style-name="style-950" svg:viewBox="0.0 0.0 423.3333 529.1666" svg:width="4.233333mm" svg:x="27.516665mm" svg:y="102.393745mm"/>
          <draw:path svg:d="M 79.37499 132.29166 L 158.74998 0.0 L 211.66666 79.37499 Q 264.5833 158.74998 264.5833 211.66666 Q 264.5833 264.5833 238.12498 264.5833 L 238.12498 264.5833 L 238.12498 264.5833 Q 211.66666 264.5833 211.66666 238.12498 Q 211.66666 185.20833 185.20833 238.12498 L 158.74998 317.49997 L 79.37499 317.49997 L 0.0 317.49997 L 0.0 291.04166 Q 0.0 264.5833 79.37499 132.29166 z" svg:height="3.1749997mm" draw:style-name="style-951" svg:viewBox="0.0 0.0 264.5833 317.49997" svg:width="2.6458333mm" svg:x="206.37498mm" svg:y="201.87708mm"/>
          <draw:path svg:d="M 185.20833 0.0 L 185.20833 0.0 L 158.74998 3174.9998 Q 158.74998 6349.9995 132.29166 6799.7915 L 105.83333 7249.583 L 105.83333 7381.8745 L 105.83333 7487.708 L 105.83333 7487.708 Q 105.83333 7487.708 52.916664 7355.4165 Q 52.916664 7223.1245 26.458332 7276.0415 L 0.0 7355.4165 L 0.0 7117.2915 L 0.0 6879.1665 L 0.0 6852.708 L 0.0 6826.2495 L 0.0 6455.833 L 0.0 6085.4165 L 0.0 5953.1245 L 0.0 5820.833 L 0.0 5635.6245 L 0.0 5423.958 L 0.0 5159.3745 L 0.0 4868.333 L 0.0 4630.208 L 0.0 4365.625 L 0.0 3915.833 L 0.0 3466.0415 L 0.0 3174.9998 L 0.0 2883.9583 L 0.0 2725.2083 Q 0.0 2539.9998 0.0 2196.0415 L 0.0 1878.5416 L 0.0 1428.7499 L 0.0 978.95825 L 0.0 978.95825 Q 0.0 978.95825 26.458332 846.6666 L 26.458332 714.37494 L 52.916664 740.8333 Q 79.37499 767.2916 79.37499 793.74994 L 105.83333 793.74994 L 132.29166 396.87497 Q 158.74998 0.0 185.20833 0.0 z" svg:height="74.87708mm" draw:style-name="style-952" svg:viewBox="0.0 0.0 185.20833 7487.708" svg:width="1.8520832mm" svg:x="297.39166mm" svg:y="29.368748mm"/>
          <draw:path svg:d="M 79.37499 79.37499 L 79.37499 0.0 L 79.37499 0.0 L 105.83333 0.0 L 105.83333 26.458332 L 132.29166 52.916664 L 132.29166 105.83333 L 132.29166 158.74998 L 185.20833 185.20833 Q 185.20833 211.66666 211.66666 185.20833 Q 211.66666 158.74998 238.12498 158.74998 Q 264.5833 158.74998 291.04166 238.12498 Q 317.49997 343.9583 317.49997 343.9583 Q 317.49997 396.87497 291.04166 396.87497 Q 291.04166 396.87497 264.5833 423.3333 L 238.12498 423.3333 L 185.20833 423.3333 Q 132.29166 396.87497 105.83333 343.9583 Q 79.37499 264.5833 52.916664 264.5833 Q 0.0 264.5833 0.0 238.12498 Q 26.458332 211.66666 52.916664 185.20833 Q 105.83333 185.20833 79.37499 79.37499 z" svg:height="4.233333mm" draw:style-name="style-953" svg:viewBox="0.0 0.0 317.49997 423.3333" svg:width="3.1749997mm" svg:x="81.22708mm" svg:y="103.45208mm"/>
          <draw:path svg:d="M 634.99994 132.29166 L 661.4583 132.29166 L 661.4583 132.29166 Q 661.4583 158.74998 687.9166 185.20833 Q 687.9166 211.66666 608.5416 211.66666 L 529.1666 211.66666 L 582.0833 238.12498 Q 661.4583 264.5833 661.4583 291.04166 Q 634.99994 317.49997 634.99994 370.41666 L 634.99994 396.87497 L 661.4583 396.87497 L 661.4583 423.3333 L 740.8333 423.3333 L 793.74994 423.3333 L 793.74994 476.24997 L 793.74994 555.625 L 740.8333 555.625 L 714.37494 555.625 L 714.37494 582.0833 L 687.9166 634.99994 L 687.9166 634.99994 L 687.9166 634.99994 L 634.99994 661.4583 L 608.5416 687.9166 L 608.5416 687.9166 L 608.5416 687.9166 L 582.0833 687.9166 Q 582.0833 687.9166 555.625 714.37494 Q 529.1666 740.8333 502.7083 661.4583 Q 476.24997 608.5416 423.3333 608.5416 Q 343.9583 634.99994 211.66666 634.99994 L 52.916664 661.4583 L 52.916664 687.9166 L 52.916664 714.37494 L 26.458332 714.37494 L 0.0 714.37494 L 0.0 687.9166 L 0.0 661.4583 L 26.458332 634.99994 L 26.458332 582.0833 L 26.458332 582.0833 L 26.458332 582.0833 L 52.916664 555.625 L 79.37499 555.625 L 79.37499 343.9583 L 79.37499 132.29166 L 79.37499 132.29166 L 105.83333 132.29166 L 105.83333 132.29166 L 105.83333 105.83333 L 132.29166 105.83333 L 158.74998 105.83333 L 211.66666 79.37499 L 238.12498 52.916664 L 264.5833 52.916664 Q 291.04166 52.916664 291.04166 26.458332 L 291.04166 26.458332 L 317.49997 26.458332 L 317.49997 26.458332 L 317.49997 26.458332 L 317.49997 52.916664 L 370.41666 26.458332 Q 423.3333 0.0 476.24997 0.0 Q 529.1666 0.0 529.1666 26.458332 Q 555.625 52.916664 529.1666 79.37499 Q 502.7083 105.83333 529.1666 105.83333 Q 582.0833 105.83333 634.99994 132.29166 z" svg:height="7.1437497mm" draw:style-name="style-954" svg:viewBox="0.0 0.0 793.74994 714.37494" svg:width="7.9374995mm" svg:x="204.78749mm" svg:y="88.899994mm"/>
          <draw:path svg:d="M 52.916664 0.0 L 79.37499 0.0 L 105.83333 105.83333 Q 105.83333 211.66666 79.37499 211.66666 L 52.916664 211.66666 L 52.916664 185.20833 Q 26.458332 185.20833 26.458332 185.20833 L 26.458332 185.20833 L 26.458332 185.20833 Q 26.458332 185.20833 0.0 132.29166 L 0.0 52.916664 L 0.0 26.458332 Q 0.0 0.0 52.916664 0.0 z" svg:height="2.1166666mm" draw:style-name="style-955" svg:viewBox="0.0 0.0 105.83333 211.66666" svg:width="1.0583333mm" svg:x="99.21874mm" svg:y="189.17708mm"/>
          <draw:path svg:d="M 978.95825 79.37499 L 1005.4166 79.37499 L 1005.4166 105.83333 Q 978.95825 132.29166 978.95825 211.66666 Q 978.95825 291.04166 952.49994 291.04166 L 926.0416 291.04166 L 926.0416 264.5833 Q 926.0416 264.5833 873.12494 185.20833 Q 820.2083 105.83333 740.8333 105.83333 L 687.9166 105.83333 L 687.9166 105.83333 L 661.4583 105.83333 L 661.4583 158.74998 Q 661.4583 211.66666 634.99994 264.5833 L 634.99994 317.49997 L 582.0833 317.49997 L 529.1666 317.49997 L 529.1666 317.49997 L 529.1666 317.49997 L 502.7083 291.04166 Q 476.24997 264.5833 396.87497 185.20833 Q 317.49997 105.83333 211.66666 52.916664 L 105.83333 52.916664 L 105.83333 52.916664 L 79.37499 52.916664 L 79.37499 52.916664 L 79.37499 52.916664 L 79.37499 52.916664 L 79.37499 52.916664 L 52.916664 52.916664 Q 26.458332 52.916664 26.458332 26.458332 L 0.0 26.458332 L 79.37499 0.0 Q 185.20833 -52.916664 291.04166 0.0 Q 396.87497 52.916664 608.5416 0.0 Q 793.74994 0.0 873.12494 52.916664 Q 952.49994 132.29166 952.49994 105.83333 Q 952.49994 79.37499 978.95825 79.37499 z" svg:height="3.1749997mm" draw:style-name="style-956" svg:viewBox="0.0 0.0 1005.4166 317.49997" svg:width="10.054166mm" svg:x="264.31873mm" svg:y="54.504166mm"/>
          <draw:path svg:d="M 26.458332 0.0 L 26.458332 0.0 L 52.916664 52.916664 Q 105.83333 79.37499 105.83333 105.83333 L 105.83333 158.74998 L 132.29166 185.20833 L 158.74998 211.66666 L 158.74998 264.5833 L 158.74998 291.04166 L 185.20833 291.04166 L 185.20833 291.04166 L 185.20833 317.49997 Q 211.66666 317.49997 211.66666 370.41666 L 211.66666 396.87497 L 238.12498 396.87497 L 238.12498 423.3333 L 264.5833 423.3333 L 291.04166 423.3333 L 291.04166 449.79166 L 317.49997 449.79166 L 317.49997 476.24997 L 317.49997 502.7083 L 317.49997 502.7083 Q 317.49997 529.1666 317.49997 529.1666 L 343.9583 529.1666 L 370.41666 608.5416 Q 396.87497 687.9166 449.79166 714.37494 L 502.7083 714.37494 L 476.24997 740.8333 Q 423.3333 793.74994 423.3333 793.74994 L 423.3333 793.74994 L 423.3333 793.74994 Q 423.3333 767.2916 396.87497 740.8333 L 370.41666 740.8333 L 370.41666 767.2916 Q 370.41666 793.74994 317.49997 793.74994 L 291.04166 793.74994 L 291.04166 793.74994 Q 291.04166 793.74994 264.5833 767.2916 L 238.12498 767.2916 L 238.12498 793.74994 L 238.12498 820.2083 L 211.66666 820.2083 L 185.20833 820.2083 L 185.20833 793.74994 L 185.20833 740.8333 L 211.66666 740.8333 Q 238.12498 740.8333 238.12498 714.37494 Q 211.66666 687.9166 185.20833 687.9166 Q 132.29166 687.9166 132.29166 661.4583 Q 132.29166 634.99994 158.74998 634.99994 Q 211.66666 634.99994 105.83333 317.49997 L 0.0 26.458332 L 0.0 26.458332 Q 26.458332 0.0 26.458332 0.0 z" svg:height="8.202083mm" draw:style-name="style-957" svg:viewBox="0.0 0.0 502.7083 820.2083" svg:width="5.027083mm" svg:x="9.525mm" svg:y="167.74582mm"/>
          <draw:path svg:d="M 873.12494 0.0 L 873.12494 0.0 L 846.6666 26.458332 Q 820.2083 79.37499 820.2083 158.74998 L 820.2083 238.12498 L 899.5833 238.12498 L 978.95825 238.12498 L 1005.4166 264.5833 L 1031.875 264.5833 L 1084.7916 264.5833 L 1111.25 291.04166 L 978.95825 291.04166 L 846.6666 291.04166 L 926.0416 317.49997 Q 1031.875 317.49997 1031.875 343.9583 Q 1031.875 370.41666 1137.7083 396.87497 Q 1243.5416 449.79166 1243.5416 502.7083 Q 1296.4583 529.1666 1269.9999 714.37494 Q 1243.5416 926.0416 1243.5416 978.95825 Q 1190.6249 1058.3333 1190.6249 1084.7916 L 1190.6249 1137.7083 L 1243.5416 1137.7083 Q 1296.4583 1111.25 1296.4583 1137.7083 Q 1322.9166 1137.7083 1349.3749 1164.1666 Q 1349.3749 1164.1666 1349.3749 1190.6249 Q 1349.3749 1243.5416 1402.2916 1243.5416 Q 1455.2083 1269.9999 1481.6666 1243.5416 Q 1508.1249 1190.6249 1561.0416 1243.5416 Q 1640.4166 1296.4583 1825.6249 1322.9166 L 2037.2915 1322.9166 L 2037.2915 1349.3749 L 2037.2915 1349.3749 L 1772.7083 1349.3749 L 1534.5833 1349.3749 L 767.2916 1349.3749 L 0.0 1349.3749 L 0.0 1349.3749 L 0.0 1349.3749 L 185.20833 1322.9166 Q 396.87497 1322.9166 396.87497 1296.4583 Q 396.87497 1269.9999 449.79166 820.2083 Q 502.7083 370.41666 529.1666 343.9583 Q 555.625 343.9583 502.7083 317.49997 L 423.3333 291.04166 L 423.3333 291.04166 L 423.3333 291.04166 L 582.0833 291.04166 Q 740.8333 264.5833 740.8333 238.12498 Q 767.2916 211.66666 767.2916 132.29166 L 767.2916 52.916664 L 820.2083 26.458332 Q 846.6666 26.458332 873.12494 0.0 z" svg:height="13.49375mm" draw:style-name="style-958" svg:viewBox="0.0 0.0 2037.2915 1349.3749" svg:width="20.372915mm" svg:x="213.51874mm" svg:y="180.7104mm"/>
          <draw:path svg:d="M 1719.7916 26.458332 L 2143.125 26.458332 L 2143.125 52.916664 L 2143.125 79.37499 L 2037.2915 79.37499 Q 1904.9999 105.83333 1878.5416 105.83333 Q 1878.5416 132.29166 1455.2083 158.74998 Q 1031.875 211.66666 899.5833 211.66666 Q 767.2916 211.66666 608.5416 185.20833 Q 423.3333 158.74998 291.04166 211.66666 Q 185.20833 211.66666 132.29166 211.66666 L 79.37499 211.66666 L 79.37499 185.20833 L 79.37499 185.20833 L 52.916664 185.20833 L 52.916664 158.74998 L 52.916664 158.74998 L 26.458332 158.74998 L 26.458332 158.74998 L 26.458332 158.74998 L 26.458332 158.74998 L 26.458332 158.74998 L 52.916664 132.29166 L 79.37499 105.83333 L 26.458332 105.83333 L 0.0 105.83333 L 52.916664 79.37499 L 105.83333 52.916664 L 79.37499 52.916664 Q 52.916664 52.916664 52.916664 26.458332 L 52.916664 26.458332 L 132.29166 26.458332 Q 211.66666 26.458332 211.66666 0.0 Q 211.66666 -26.458332 529.1666 0.0 Q 846.6666 0.0 1084.7916 0.0 Q 1322.9166 0.0 1719.7916 26.458332 z" svg:height="2.1166666mm" draw:style-name="style-959" svg:viewBox="0.0 0.0 2143.125 211.66666" svg:width="21.43125mm" svg:x="181.76874mm" svg:y="58.208332mm"/>
          <draw:path svg:d="M 608.5416 238.12498 L 634.99994 238.12498 L 634.99994 264.5833 L 634.99994 264.5833 L 634.99994 291.04166 L 634.99994 343.9583 L 634.99994 343.9583 L 634.99994 343.9583 L 582.0833 370.41666 Q 529.1666 396.87497 502.7083 423.3333 L 476.24997 476.24997 L 476.24997 476.24997 L 476.24997 502.7083 L 529.1666 502.7083 L 582.0833 502.7083 L 661.4583 529.1666 L 740.8333 529.1666 L 740.8333 529.1666 L 740.8333 555.625 L 714.37494 555.625 L 687.9166 555.625 L 582.0833 555.625 L 476.24997 555.625 L 423.3333 555.625 Q 370.41666 555.625 343.9583 529.1666 L 317.49997 502.7083 L 317.49997 502.7083 L 317.49997 502.7083 L 291.04166 476.24997 L 291.04166 449.79166 L 291.04166 449.79166 Q 291.04166 449.79166 317.49997 423.3333 Q 370.41666 396.87497 370.41666 343.9583 Q 370.41666 317.49997 291.04166 317.49997 Q 238.12498 343.9583 185.20833 264.5833 Q 158.74998 211.66666 132.29166 238.12498 L 105.83333 238.12498 L 105.83333 185.20833 L 105.83333 158.74998 L 79.37499 158.74998 L 79.37499 158.74998 L 79.37499 158.74998 L 79.37499 132.29166 L 52.916664 132.29166 L 26.458332 132.29166 L 26.458332 105.83333 L 0.0 105.83333 L 0.0 105.83333 L 0.0 79.37499 L 52.916664 79.37499 Q 132.29166 26.458332 132.29166 26.458332 L 132.29166 26.458332 L 238.12498 0.0 Q 343.9583 -26.458332 423.3333 79.37499 Q 476.24997 158.74998 529.1666 238.12498 Q 529.1666 291.04166 555.625 264.5833 Q 582.0833 238.12498 608.5416 238.12498 z" svg:height="5.5562496mm" draw:style-name="style-960" svg:viewBox="0.0 0.0 740.8333 555.625" svg:width="7.408333mm" svg:x="217.48749mm" svg:y="80.16875mm"/>
          <draw:path svg:d="M 317.49997 0.0 L 317.49997 0.0 L 370.41666 26.458332 Q 396.87497 52.916664 396.87497 52.916664 L 370.41666 52.916664 L 396.87497 79.37499 Q 423.3333 105.83333 396.87497 105.83333 L 396.87497 132.29166 L 370.41666 211.66666 Q 370.41666 291.04166 449.79166 291.04166 Q 529.1666 264.5833 555.625 264.5833 Q 582.0833 238.12498 608.5416 211.66666 L 608.5416 211.66666 L 634.99994 211.66666 L 634.99994 211.66666 L 634.99994 317.49997 L 634.99994 423.3333 L 582.0833 502.7083 Q 529.1666 582.0833 529.1666 634.99994 Q 529.1666 687.9166 476.24997 687.9166 L 449.79166 687.9166 L 423.3333 687.9166 Q 396.87497 687.9166 317.49997 687.9166 L 238.12498 687.9166 L 238.12498 687.9166 Q 264.5833 661.4583 211.66666 582.0833 Q 185.20833 476.24997 105.83333 476.24997 L 26.458332 449.79166 L 26.458332 423.3333 L 0.0 423.3333 L 0.0 423.3333 L 0.0 423.3333 L 0.0 370.41666 L 0.0 343.9583 L 26.458332 343.9583 L 26.458332 343.9583 L 105.83333 343.9583 Q 185.20833 317.49997 185.20833 317.49997 Q 211.66666 317.49997 211.66666 211.66666 L 211.66666 79.37499 L 211.66666 52.916664 Q 211.66666 52.916664 238.12498 52.916664 L 238.12498 52.916664 L 264.5833 52.916664 Q 291.04166 52.916664 291.04166 52.916664 L 291.04166 52.916664 L 291.04166 26.458332 Q 317.49997 0.0 317.49997 0.0 z" svg:height="6.879166mm" draw:style-name="style-961" svg:viewBox="0.0 0.0 634.99994 687.9166" svg:width="6.3499994mm" svg:x="89.95833mm" svg:y="93.6625mm"/>
          <draw:path svg:d="M 52.916664 26.458332 L 79.37499 0.0 L 370.41666 26.458332 Q 687.9166 26.458332 687.9166 26.458332 L 687.9166 52.916664 L 740.8333 52.916664 L 820.2083 52.916664 L 820.2083 26.458332 L 846.6666 26.458332 L 846.6666 26.458332 L 846.6666 26.458332 L 899.5833 52.916664 Q 926.0416 105.83333 926.0416 105.83333 L 926.0416 105.83333 L 926.0416 105.83333 Q 899.5833 105.83333 873.12494 132.29166 Q 820.2083 158.74998 820.2083 185.20833 Q 793.74994 211.66666 767.2916 211.66666 Q 740.8333 211.66666 370.41666 158.74998 L 26.458332 79.37499 L 26.458332 52.916664 Q 0.0 52.916664 0.0 52.916664 L 0.0 26.458332 L 52.916664 26.458332 z" svg:height="2.1166666mm" draw:style-name="style-962" svg:viewBox="0.0 0.0 926.0416 211.66666" svg:width="9.260416mm" svg:x="45.50833mm" svg:y="184.67915mm"/>
          <draw:path svg:d="M 687.9166 52.916664 L 714.37494 52.916664 L 687.9166 158.74998 Q 634.99994 264.5833 634.99994 291.04166 L 634.99994 317.49997 L 608.5416 370.41666 L 582.0833 396.87497 L 608.5416 423.3333 Q 634.99994 476.24997 634.99994 449.79166 Q 634.99994 423.3333 661.4583 423.3333 L 687.9166 423.3333 L 714.37494 476.24997 Q 740.8333 529.1666 714.37494 529.1666 Q 687.9166 529.1666 687.9166 555.625 L 687.9166 555.625 L 687.9166 582.0833 L 687.9166 582.0833 L 661.4583 582.0833 L 634.99994 582.0833 L 634.99994 555.625 L 634.99994 555.625 L 608.5416 582.0833 L 582.0833 608.5416 L 582.0833 608.5416 L 582.0833 608.5416 L 582.0833 529.1666 Q 582.0833 476.24997 449.79166 476.24997 L 343.9583 476.24997 L 343.9583 476.24997 Q 343.9583 476.24997 343.9583 449.79166 Q 370.41666 449.79166 291.04166 423.3333 Q 211.66666 423.3333 211.66666 370.41666 Q 185.20833 317.49997 158.74998 317.49997 Q 132.29166 317.49997 132.29166 370.41666 Q 158.74998 423.3333 105.83333 370.41666 L 105.83333 343.9583 L 79.37499 317.49997 Q 52.916664 264.5833 52.916664 158.74998 L 52.916664 52.916664 L 52.916664 52.916664 L 52.916664 52.916664 L 26.458332 79.37499 L 0.0 79.37499 L 0.0 52.916664 L 0.0 26.458332 L 26.458332 26.458332 L 26.458332 26.458332 L 264.5833 0.0 Q 476.24997 -52.916664 555.625 0.0 Q 634.99994 52.916664 687.9166 52.916664 z" svg:height="6.0854163mm" draw:style-name="style-963" svg:viewBox="0.0 0.0 714.37494 608.5416" svg:width="7.1437497mm" svg:x="273.05mm" svg:y="173.56665mm"/>
          <draw:path svg:d="M 26.458332 52.916664 L 0.0 0.0 L 211.66666 105.83333 Q 396.87497 211.66666 476.24997 264.5833 Q 555.625 317.49997 555.625 317.49997 L 555.625 317.49997 L 582.0833 317.49997 L 582.0833 317.49997 L 582.0833 343.9583 L 608.5416 343.9583 L 608.5416 370.41666 L 608.5416 396.87497 L 634.99994 396.87497 L 634.99994 396.87497 L 767.2916 529.1666 Q 926.0416 687.9166 952.49994 661.4583 L 978.95825 661.4583 L 978.95825 687.9166 L 978.95825 714.37494 L 952.49994 714.37494 L 952.49994 740.8333 L 926.0416 740.8333 L 873.12494 740.8333 L 873.12494 793.74994 L 873.12494 820.2083 L 873.12494 820.2083 L 846.6666 793.74994 L 846.6666 793.74994 L 820.2083 793.74994 L 820.2083 767.2916 Q 820.2083 740.8333 740.8333 687.9166 Q 661.4583 634.99994 582.0833 608.5416 L 502.7083 582.0833 L 449.79166 608.5416 L 423.3333 608.5416 L 423.3333 634.99994 L 449.79166 661.4583 L 449.79166 661.4583 L 449.79166 687.9166 L 476.24997 714.37494 Q 502.7083 740.8333 529.1666 740.8333 L 529.1666 740.8333 L 555.625 767.2916 L 582.0833 793.74994 L 582.0833 793.74994 L 582.0833 793.74994 L 502.7083 793.74994 L 449.79166 793.74994 L 449.79166 767.2916 L 449.79166 767.2916 L 423.3333 767.2916 L 423.3333 740.8333 L 396.87497 740.8333 L 370.41666 740.8333 L 370.41666 714.37494 L 343.9583 714.37494 L 343.9583 714.37494 L 343.9583 687.9166 L 317.49997 687.9166 L 291.04166 687.9166 L 291.04166 661.4583 Q 291.04166 634.99994 291.04166 529.1666 Q 291.04166 423.3333 238.12498 264.5833 L 185.20833 132.29166 L 158.74998 132.29166 Q 158.74998 105.83333 105.83333 105.83333 Q 52.916664 105.83333 26.458332 52.916664 z" svg:height="8.202083mm" draw:style-name="style-964" svg:viewBox="0.0 0.0 978.95825 820.2083" svg:width="9.789583mm" svg:x="220.3979mm" svg:y="62.97083mm"/>
          <draw:path svg:d="M 52.916664 26.458332 L 105.83333 0.0 L 105.83333 0.0 Q 105.83333 26.458332 105.83333 26.458332 L 132.29166 26.458332 L 132.29166 26.458332 Q 132.29166 26.458332 158.74998 52.916664 L 158.74998 52.916664 L 158.74998 52.916664 Q 158.74998 79.37499 158.74998 79.37499 L 185.20833 79.37499 L 185.20833 79.37499 Q 185.20833 79.37499 211.66666 105.83333 L 211.66666 105.83333 L 238.12498 132.29166 Q 264.5833 132.29166 264.5833 185.20833 L 264.5833 211.66666 L 264.5833 238.12498 Q 264.5833 238.12498 238.12498 343.9583 L 238.12498 423.3333 L 238.12498 423.3333 Q 211.66666 423.3333 211.66666 476.24997 Q 211.66666 529.1666 185.20833 529.1666 Q 158.74998 529.1666 158.74998 502.7083 L 158.74998 476.24997 L 132.29166 476.24997 Q 132.29166 449.79166 105.83333 449.79166 Q 52.916664 449.79166 26.458332 370.41666 L 0.0 291.04166 L 0.0 291.04166 L 0.0 291.04166 L 0.0 158.74998 Q 0.0 26.458332 52.916664 26.458332 z" svg:height="5.2916665mm" draw:style-name="style-965" svg:viewBox="0.0 0.0 264.5833 529.1666" svg:width="2.6458333mm" svg:x="154.51666mm" svg:y="161.13124mm"/>
          <draw:path svg:d="M 529.1666 0.0 L 529.1666 26.458332 L 502.7083 26.458332 Q 502.7083 52.916664 476.24997 52.916664 Q 449.79166 52.916664 396.87497 158.74998 Q 343.9583 264.5833 317.49997 291.04166 L 264.5833 317.49997 L 185.20833 317.49997 Q 105.83333 317.49997 79.37499 291.04166 L 26.458332 291.04166 L 26.458332 264.5833 Q 26.458332 264.5833 0.0 264.5833 L 0.0 264.5833 L 26.458332 158.74998 Q 52.916664 52.916664 79.37499 26.458332 Q 79.37499 0.0 291.04166 0.0 Q 529.1666 -26.458332 529.1666 0.0 z" svg:height="3.1749997mm" draw:style-name="style-966" svg:viewBox="0.0 0.0 529.1666 317.49997" svg:width="5.2916665mm" svg:x="288.13123mm" svg:y="180.97499mm"/>
          <draw:path svg:d="M 105.83333 105.83333 L 185.20833 0.0 L 264.5833 0.0 Q 317.49997 26.458332 343.9583 79.37499 L 343.9583 132.29166 L 291.04166 185.20833 Q 211.66666 238.12498 211.66666 264.5833 Q 211.66666 317.49997 238.12498 317.49997 Q 264.5833 343.9583 291.04166 370.41666 Q 291.04166 396.87497 264.5833 396.87497 Q 211.66666 396.87497 211.66666 423.3333 Q 211.66666 449.79166 185.20833 449.79166 L 158.74998 423.3333 L 158.74998 423.3333 L 158.74998 423.3333 L 132.29166 423.3333 L 132.29166 449.79166 L 132.29166 449.79166 Q 105.83333 449.79166 105.83333 370.41666 Q 52.916664 317.49997 26.458332 264.5833 L 0.0 238.12498 L 0.0 238.12498 Q 0.0 211.66666 26.458332 211.66666 Q 52.916664 211.66666 105.83333 105.83333 z" svg:height="4.497916mm" draw:style-name="style-967" svg:viewBox="0.0 0.0 343.9583 449.79166" svg:width="3.439583mm" svg:x="94.720825mm" svg:y="130.70416mm"/>
          <draw:path svg:d="M 582.0833 79.37499 L 608.5416 79.37499 L 608.5416 79.37499 L 582.0833 105.83333 L 582.0833 105.83333 L 582.0833 132.29166 L 582.0833 132.29166 Q 582.0833 132.29166 608.5416 158.74998 Q 634.99994 185.20833 608.5416 185.20833 Q 582.0833 211.66666 555.625 264.5833 Q 529.1666 291.04166 476.24997 291.04166 Q 423.3333 291.04166 317.49997 343.9583 L 211.66666 370.41666 L 211.66666 343.9583 Q 211.66666 343.9583 185.20833 343.9583 L 185.20833 343.9583 L 185.20833 343.9583 Q 158.74998 317.49997 132.29166 317.49997 L 79.37499 291.04166 L 52.916664 317.49997 L 0.0 317.49997 L 0.0 291.04166 L 0.0 238.12498 L 26.458332 238.12498 L 26.458332 238.12498 L 26.458332 211.66666 L 52.916664 211.66666 L 52.916664 211.66666 L 52.916664 185.20833 L 52.916664 185.20833 L 52.916664 185.20833 L 79.37499 185.20833 L 79.37499 185.20833 L 105.83333 158.74998 L 158.74998 132.29166 L 158.74998 132.29166 L 158.74998 132.29166 L 185.20833 132.29166 L 185.20833 132.29166 L 185.20833 105.83333 L 211.66666 105.83333 L 211.66666 79.37499 Q 211.66666 52.916664 264.5833 26.458332 Q 317.49997 -26.458332 423.3333 0.0 Q 502.7083 26.458332 529.1666 26.458332 Q 555.625 79.37499 582.0833 79.37499 z" svg:height="3.7041664mm" draw:style-name="style-968" svg:viewBox="0.0 0.0 608.5416 370.41666" svg:width="6.0854163mm" svg:x="218.01666mm" svg:y="154.78123mm"/>
          <draw:path svg:d="M 79.37499 0.0 L 132.29166 0.0 L 291.04166 0.0 Q 449.79166 26.458332 582.0833 26.458332 Q 740.8333 0.0 767.2916 0.0 L 793.74994 0.0 L 793.74994 52.916664 L 820.2083 79.37499 L 820.2083 79.37499 L 820.2083 79.37499 L 820.2083 79.37499 L 820.2083 105.83333 L 846.6666 105.83333 L 873.12494 105.83333 L 873.12494 132.29166 Q 873.12494 158.74998 926.0416 158.74998 L 952.49994 158.74998 L 952.49994 158.74998 Q 952.49994 158.74998 978.95825 185.20833 L 978.95825 185.20833 L 978.95825 211.66666 Q 978.95825 264.5833 926.0416 264.5833 Q 899.5833 264.5833 952.49994 291.04166 L 1005.4166 291.04166 L 1005.4166 317.49997 L 1031.875 343.9583 L 1031.875 343.9583 L 1031.875 370.41666 L 1005.4166 370.41666 L 978.95825 370.41666 L 978.95825 396.87497 L 978.95825 396.87497 L 952.49994 396.87497 L 952.49994 423.3333 L 952.49994 423.3333 L 926.0416 423.3333 L 926.0416 423.3333 Q 926.0416 423.3333 899.5833 396.87497 Q 873.12494 396.87497 873.12494 423.3333 Q 873.12494 449.79166 820.2083 449.79166 Q 793.74994 449.79166 793.74994 423.3333 L 767.2916 396.87497 L 767.2916 476.24997 Q 767.2916 529.1666 740.8333 529.1666 L 714.37494 529.1666 L 714.37494 555.625 L 714.37494 555.625 L 740.8333 555.625 L 740.8333 582.0833 L 740.8333 582.0833 L 767.2916 582.0833 L 767.2916 634.99994 L 767.2916 687.9166 L 740.8333 687.9166 L 740.8333 687.9166 L 740.8333 714.37494 L 767.2916 714.37494 L 767.2916 740.8333 L 767.2916 767.2916 L 740.8333 767.2916 L 714.37494 767.2916 L 714.37494 740.8333 L 714.37494 740.8333 L 687.9166 740.8333 L 687.9166 740.8333 L 687.9166 714.37494 L 661.4583 714.37494 L 661.4583 714.37494 L 661.4583 740.8333 L 661.4583 740.8333 L 661.4583 740.8333 L 634.99994 740.8333 L 634.99994 740.8333 L 608.5416 767.2916 L 582.0833 767.2916 L 582.0833 740.8333 L 582.0833 714.37494 L 582.0833 714.37494 L 608.5416 714.37494 L 608.5416 634.99994 Q 608.5416 582.0833 608.5416 502.7083 Q 608.5416 423.3333 582.0833 396.87497 Q 529.1666 370.41666 555.625 317.49997 Q 555.625 264.5833 343.9583 211.66666 L 158.74998 132.29166 L 158.74998 132.29166 L 158.74998 105.83333 L 132.29166 105.83333 L 79.37499 105.83333 L 79.37499 79.37499 L 79.37499 79.37499 L 52.916664 79.37499 Q 52.916664 52.916664 26.458332 26.458332 L 0.0 0.0 L 79.37499 0.0 z" svg:height="7.6729164mm" draw:style-name="style-969" svg:viewBox="0.0 0.0 1031.875 767.2916" svg:width="10.318749mm" svg:x="251.61874mm" svg:y="102.12916mm"/>
          <draw:path svg:d="M 105.83333 26.458332 L 105.83333 0.0 L 132.29166 0.0 L 132.29166 0.0 L 132.29166 185.20833 Q 158.74998 370.41666 158.74998 820.2083 L 158.74998 1243.5416 L 185.20833 1296.4583 L 185.20833 1349.3749 L 185.20833 1481.6666 L 185.20833 1613.9583 L 158.74998 3571.8748 Q 158.74998 5529.7915 158.74998 6614.583 Q 158.74998 7672.9165 158.74998 7752.291 Q 158.74998 7831.666 185.20833 8096.2495 L 185.20833 8360.833 L 185.20833 9286.875 Q 158.74998 10239.374 185.20833 10609.791 L 185.20833 10980.208 L 185.20833 11773.958 Q 158.74998 12541.249 158.74998 12673.541 L 158.74998 12779.374 L 158.74998 13334.999 Q 158.74998 13890.624 185.20833 13969.999 L 185.20833 14049.374 L 185.20833 14049.374 Q 185.20833 14049.374 211.66666 14075.833 L 211.66666 14075.833 L 211.66666 14075.833 Q 211.66666 14102.291 317.49997 14102.291 L 423.3333 14102.291 L 449.79166 14181.666 Q 476.24997 14261.041 449.79166 14261.041 Q 449.79166 14261.041 423.3333 14261.041 L 396.87497 14261.041 L 396.87497 14261.041 L 370.41666 14261.041 L 370.41666 14287.499 L 370.41666 14313.958 L 423.3333 14313.958 L 476.24997 14313.958 L 476.24997 14287.499 L 476.24997 14287.499 L 582.0833 14287.499 Q 687.9166 14313.958 793.74994 14313.958 Q 926.0416 14313.958 1005.4166 14340.416 L 1084.7916 14340.416 L 1084.7916 14366.874 Q 1084.7916 14419.791 1190.6249 14419.791 Q 1269.9999 14446.249 1296.4583 14472.708 L 1296.4583 14499.166 L 1375.8333 14499.166 L 1481.6666 14525.624 L 1481.6666 14525.624 L 1481.6666 14525.624 L 1455.2083 14525.624 L 1455.2083 14525.624 L 1455.2083 14552.083 L 1428.7499 14552.083 L 1428.7499 14552.083 L 1428.7499 14578.541 L 1428.7499 14578.541 L 1402.2916 14578.541 L 1269.9999 14578.541 Q 1164.1666 14578.541 1190.6249 14578.541 Q 1217.0833 14578.541 1190.6249 14604.999 Q 1164.1666 14604.999 1164.1666 14631.458 L 1164.1666 14657.916 L 1137.7083 14657.916 L 1137.7083 14684.374 L 1137.7083 14684.374 L 1111.25 14684.374 L 1111.25 14684.374 L 1111.25 14684.374 L 1111.25 14710.833 L 1111.25 14710.833 L 1084.7916 14737.291 L 1058.3333 14763.749 L 1058.3333 14790.208 L 1058.3333 14816.666 L 1058.3333 14816.666 Q 1058.3333 14816.666 1031.875 14843.124 L 1031.875 14843.124 L 1031.875 14869.583 L 1031.875 14896.041 L 1058.3333 14896.041 Q 1084.7916 14896.041 1111.25 14948.958 Q 1111.25 15001.874 1111.25 15001.874 Q 1111.25 15028.333 1084.7916 15054.791 L 1058.3333 15107.708 L 1058.3333 15107.708 L 1058.3333 15107.708 L 1058.3333 15134.166 L 1058.3333 15134.166 L 1031.875 15160.624 L 1031.875 15187.083 L 1111.25 15160.624 Q 1217.0833 15134.166 1217.0833 15107.708 Q 1269.9999 15081.249 1269.9999 15107.708 Q 1269.9999 15134.166 1322.9166 15134.166 Q 1349.3749 15107.708 1428.7499 15134.166 Q 1534.5833 15160.624 1666.8749 15134.166 Q 1799.1666 15107.708 1799.1666 15134.166 Q 1799.1666 15160.624 2010.8333 15160.624 Q 2196.0415 15160.624 2248.9583 15160.624 L 2301.875 15160.624 L 2301.875 15160.624 L 2328.3333 15160.624 L 2328.3333 15160.624 L 2328.3333 15160.624 L 2328.3333 15187.083 L 2328.3333 15187.083 L 2354.7915 15187.083 L 2354.7915 15213.541 L 2354.7915 15213.541 L 2328.3333 15213.541 L 2328.3333 15213.541 L 2328.3333 15213.541 L 2328.3333 15239.999 L 2328.3333 15239.999 L 2354.7915 15266.458 L 2354.7915 15292.916 L 2381.2498 15292.916 L 2407.7083 15319.374 L 2407.7083 15319.374 L 2434.1665 15319.374 L 2434.1665 15319.374 L 2434.1665 15345.833 L 2275.4165 15345.833 L 2143.125 15372.291 L 2116.6665 15372.291 L 2116.6665 15372.291 L 2116.6665 15345.833 L 2116.6665 15345.833 L 2090.2083 15345.833 L 2090.2083 15372.291 L 2090.2083 15372.291 L 2063.75 15372.291 L 2063.75 15372.291 L 2063.75 15372.291 L 2063.75 15398.749 L 2063.75 15398.749 L 2063.75 15425.208 L 2063.75 15451.666 L 2063.75 15451.666 L 2063.75 15451.666 L 2063.75 15451.666 L 2063.75 15478.124 L 2090.2083 15478.124 L 2116.6665 15478.124 L 2116.6665 15478.124 L 2116.6665 15478.124 L 2116.6665 15504.582 L 2116.6665 15504.582 L 2143.125 15504.582 L 2143.125 15531.041 L 2143.125 15531.041 L 2169.5833 15531.041 L 2169.5833 15531.041 L 2169.5833 15531.041 L 2169.5833 15531.041 L 2196.0415 15531.041 L 2222.5 15531.041 Q 2248.9583 15531.041 2248.9583 15557.499 Q 2248.9583 15583.957 2460.6248 15636.874 Q 2672.2915 15663.332 2751.6665 15769.166 Q 2857.4998 15848.541 2910.4165 15927.916 Q 2963.3333 15980.832 2963.3333 16033.749 Q 2963.3333 16086.666 3095.6248 16086.666 Q 3227.9165 16060.207 3307.2915 16033.749 Q 3386.6665 16007.291 3492.4998 16007.291 Q 3571.8748 16007.291 3704.1665 16060.207 Q 3809.9998 16113.124 3809.9998 16139.582 Q 3836.4583 16166.041 3995.208 16166.041 Q 4153.958 16166.041 4286.25 16218.957 Q 4445.0 16218.957 4550.833 16351.249 Q 4656.6665 16457.082 4683.1245 16510.0 Q 4709.583 16562.916 4736.0415 16562.916 Q 4762.4995 16562.916 4841.8745 16748.125 Q 4921.2495 16959.791 5027.083 16959.791 Q 5159.3745 16959.791 5185.833 16986.25 Q 5185.833 17012.707 5185.833 16986.25 Q 5212.2915 16959.791 5238.7495 16959.791 L 5265.208 16959.791 L 5265.208 16933.332 L 5291.6665 16933.332 L 5291.6665 16933.332 L 5291.6665 16959.791 L 5291.6665 16959.791 L 5291.6665 16959.791 L 5318.1245 16959.791 L 5318.1245 16959.791 L 5318.1245 16986.25 L 5291.6665 16986.25 L 5291.6665 16986.25 L 5291.6665 17012.707 L 5291.6665 17012.707 L 5291.6665 17012.707 L 5318.1245 17039.166 L 5344.583 17065.625 L 5344.583 17118.541 L 5344.583 17145.0 L 5318.1245 17145.0 L 5318.1245 17171.457 L 5318.1245 17171.457 L 5291.6665 17171.457 L 5291.6665 17197.916 L 5291.6665 17224.375 L 5265.208 17224.375 L 5265.208 17224.375 L 5185.833 17250.832 Q 5132.9165 17277.291 4868.333 17277.291 Q 4603.75 17277.291 4445.0 17356.666 Q 4286.25 17436.041 4153.958 17488.957 Q 4048.1248 17541.875 3545.4165 17541.875 L 3016.2498 17594.791 L 2936.8748 17594.791 L 2857.4998 17594.791 L 2989.7915 17621.25 L 3122.0833 17647.707 L 3122.0833 17647.707 L 3122.0833 17647.707 L 1561.0416 17647.707 L 0.0 17647.707 L 0.0 9181.041 L 0.0 740.8333 L 0.0 740.8333 L 0.0 740.8333 L 26.458332 740.8333 L 26.458332 767.2916 L 52.916664 767.2916 L 52.916664 767.2916 L 52.916664 740.8333 L 52.916664 740.8333 L 79.37499 396.87497 Q 105.83333 26.458332 105.83333 26.458332 z M 1005.4166 14366.874 Q 1005.4166 14366.874 1031.875 14366.874 Q 1031.875 14366.874 1005.4166 14366.874 L 1005.4166 14366.874 L 1005.4166 14366.874 z M 2619.3748 15742.707 Q 2619.3748 15716.249 2645.8333 15716.249 Q 2672.2915 15716.249 2672.2915 15742.707 Q 2672.2915 15769.166 2645.8333 15769.166 Q 2619.3748 15769.166 2619.3748 15742.707 z" svg:height="176.47708mm" draw:style-name="style-970" svg:viewBox="0.0 0.0 5344.583 17647.707" svg:width="53.44583mm" svg:x="0.0mm" svg:y="55.82708mm"/>
          <draw:path svg:d="M 687.9166 26.458332 L 714.37494 0.0 L 714.37494 0.0 L 714.37494 26.458332 L 714.37494 26.458332 Q 740.8333 26.458332 767.2916 0.0 L 767.2916 0.0 L 767.2916 0.0 L 767.2916 0.0 L 793.74994 26.458332 Q 793.74994 52.916664 767.2916 52.916664 L 740.8333 79.37499 L 740.8333 79.37499 L 714.37494 79.37499 L 714.37494 79.37499 L 714.37494 79.37499 L 820.2083 79.37499 Q 952.49994 79.37499 926.0416 105.83333 Q 926.0416 132.29166 926.0416 158.74998 L 926.0416 158.74998 L 899.5833 158.74998 L 873.12494 185.20833 L 873.12494 185.20833 L 873.12494 185.20833 L 899.5833 185.20833 L 899.5833 185.20833 L 899.5833 211.66666 L 926.0416 211.66666 L 926.0416 211.66666 L 926.0416 238.12498 L 1005.4166 238.12498 L 1084.7916 238.12498 L 1137.7083 264.5833 Q 1164.1666 264.5833 1190.6249 291.04166 Q 1190.6249 343.9583 1243.5416 343.9583 L 1269.9999 343.9583 L 1269.9999 370.41666 Q 1269.9999 396.87497 1243.5416 396.87497 L 1190.6249 396.87497 L 1190.6249 370.41666 L 1190.6249 370.41666 L 1164.1666 370.41666 L 1164.1666 343.9583 L 1164.1666 343.9583 L 1137.7083 343.9583 L 1137.7083 343.9583 L 1137.7083 343.9583 L 1111.25 343.9583 L 1084.7916 343.9583 L 1084.7916 343.9583 L 1084.7916 343.9583 L 1084.7916 370.41666 L 1084.7916 396.87497 L 1084.7916 608.5416 Q 1084.7916 846.6666 1031.875 1031.875 Q 978.95825 1217.0833 978.95825 1296.4583 L 978.95825 1402.2916 L 1031.875 1402.2916 L 1058.3333 1402.2916 L 1058.3333 1428.7499 L 1058.3333 1428.7499 L 1031.875 1428.7499 L 1005.4166 1455.2083 L 978.95825 1455.2083 L 926.0416 1455.2083 L 926.0416 1481.6666 L 926.0416 1481.6666 L 899.5833 1481.6666 L 899.5833 1508.1249 L 899.5833 1508.1249 L 899.5833 1508.1249 L 767.2916 1508.1249 Q 661.4583 1508.1249 343.9583 1481.6666 L 0.0 1481.6666 L 0.0 1481.6666 L 0.0 1455.2083 L 79.37499 1455.2083 L 158.74998 1455.2083 L 158.74998 1428.7499 Q 158.74998 1402.2916 185.20833 1402.2916 Q 211.66666 1402.2916 185.20833 1296.4583 Q 185.20833 1217.0833 211.66666 1217.0833 Q 238.12498 1190.6249 238.12498 1111.25 Q 264.5833 1031.875 291.04166 1031.875 Q 317.49997 1031.875 343.9583 978.95825 L 343.9583 926.0416 L 343.9583 873.12494 L 343.9583 793.74994 L 343.9583 793.74994 L 343.9583 820.2083 L 343.9583 820.2083 L 343.9583 820.2083 L 317.49997 820.2083 Q 317.49997 820.2083 238.12498 820.2083 Q 158.74998 820.2083 211.66666 820.2083 Q 264.5833 820.2083 158.74998 714.37494 Q 79.37499 608.5416 105.83333 582.0833 Q 158.74998 555.625 132.29166 555.625 L 105.83333 555.625 L 105.83333 529.1666 L 79.37499 529.1666 L 79.37499 502.7083 L 79.37499 476.24997 L 132.29166 449.79166 Q 185.20833 449.79166 185.20833 396.87497 Q 211.66666 343.9583 291.04166 396.87497 Q 370.41666 449.79166 370.41666 449.79166 L 396.87497 449.79166 L 396.87497 449.79166 L 396.87497 449.79166 L 396.87497 423.3333 L 396.87497 423.3333 L 396.87497 396.87497 L 396.87497 396.87497 L 396.87497 343.9583 L 396.87497 317.49997 L 423.3333 291.04166 Q 449.79166 238.12498 449.79166 185.20833 Q 449.79166 158.74998 396.87497 158.74998 L 343.9583 158.74998 L 343.9583 132.29166 L 343.9583 105.83333 L 502.7083 79.37499 Q 661.4583 79.37499 661.4583 52.916664 L 661.4583 52.916664 L 661.4583 52.916664 L 661.4583 52.916664 L 687.9166 26.458332 z" svg:height="15.081249mm" draw:style-name="style-971" svg:viewBox="0.0 0.0 1269.9999 1508.1249" svg:width="12.699999mm" svg:x="272.25623mm" svg:y="179.12291mm"/>
          <draw:path svg:d="M 158.74998 52.916664 L 158.74998 0.0 L 185.20833 132.29166 Q 238.12498 238.12498 317.49997 291.04166 Q 396.87497 343.9583 396.87497 370.41666 L 396.87497 396.87497 L 423.3333 423.3333 L 449.79166 449.79166 L 449.79166 449.79166 L 449.79166 449.79166 L 476.24997 476.24997 Q 502.7083 476.24997 502.7083 502.7083 L 502.7083 529.1666 L 449.79166 529.1666 L 396.87497 529.1666 L 396.87497 502.7083 L 396.87497 502.7083 L 370.41666 502.7083 Q 343.9583 502.7083 343.9583 476.24997 Q 343.9583 449.79166 291.04166 449.79166 Q 238.12498 449.79166 264.5833 502.7083 Q 291.04166 555.625 343.9583 608.5416 Q 396.87497 661.4583 423.3333 687.9166 L 449.79166 687.9166 L 423.3333 714.37494 Q 396.87497 767.2916 370.41666 767.2916 L 370.41666 767.2916 L 370.41666 767.2916 L 370.41666 793.74994 L 370.41666 793.74994 L 343.9583 793.74994 L 343.9583 767.2916 L 343.9583 714.37494 L 317.49997 714.37494 L 317.49997 714.37494 L 291.04166 687.9166 L 264.5833 661.4583 L 264.5833 661.4583 L 238.12498 661.4583 L 238.12498 634.99994 Q 238.12498 608.5416 185.20833 608.5416 Q 158.74998 582.0833 158.74998 555.625 Q 158.74998 529.1666 105.83333 529.1666 Q 52.916664 502.7083 26.458332 396.87497 L 0.0 264.5833 L 52.916664 264.5833 Q 105.83333 264.5833 132.29166 185.20833 L 132.29166 105.83333 L 132.29166 105.83333 Q 158.74998 79.37499 158.74998 52.916664 z" svg:height="7.9374995mm" draw:style-name="style-972" svg:viewBox="0.0 0.0 502.7083 793.74994" svg:width="5.027083mm" svg:x="33.072914mm" svg:y="186.00208mm"/>
          <draw:path svg:d="M 476.24997 52.916664 L 476.24997 52.916664 L 476.24997 79.37499 L 476.24997 79.37499 L 502.7083 105.83333 Q 529.1666 105.83333 529.1666 79.37499 Q 529.1666 52.916664 608.5416 52.916664 Q 687.9166 79.37499 714.37494 158.74998 Q 740.8333 264.5833 793.74994 264.5833 Q 846.6666 291.04166 873.12494 317.49997 L 873.12494 317.49997 L 846.6666 317.49997 Q 793.74994 317.49997 714.37494 396.87497 Q 634.99994 476.24997 555.625 582.0833 Q 449.79166 661.4583 423.3333 740.8333 Q 370.41666 820.2083 343.9583 846.6666 L 317.49997 846.6666 L 317.49997 873.12494 L 317.49997 873.12494 L 291.04166 873.12494 L 291.04166 899.5833 L 264.5833 899.5833 L 238.12498 899.5833 L 238.12498 899.5833 L 211.66666 926.0416 L 211.66666 926.0416 L 211.66666 926.0416 L 211.66666 926.0416 L 211.66666 926.0416 L 211.66666 899.5833 Q 211.66666 873.12494 211.66666 820.2083 L 211.66666 740.8333 L 158.74998 740.8333 Q 132.29166 740.8333 105.83333 767.2916 L 79.37499 793.74994 L 52.916664 793.74994 L 26.458332 793.74994 L 26.458332 820.2083 L 0.0 820.2083 L 0.0 820.2083 L 0.0 846.6666 L 0.0 846.6666 L 0.0 846.6666 L 0.0 793.74994 L 0.0 767.2916 L 0.0 767.2916 L 0.0 740.8333 L 0.0 740.8333 L 0.0 740.8333 L 26.458332 714.37494 L 52.916664 687.9166 L 52.916664 687.9166 L 52.916664 687.9166 L 52.916664 661.4583 L 52.916664 661.4583 L 79.37499 661.4583 L 79.37499 634.99994 L 79.37499 634.99994 Q 105.83333 634.99994 79.37499 634.99994 Q 52.916664 608.5416 52.916664 582.0833 L 52.916664 555.625 L 52.916664 555.625 Q 52.916664 529.1666 105.83333 529.1666 Q 185.20833 476.24997 264.5833 423.3333 Q 317.49997 370.41666 317.49997 211.66666 L 317.49997 79.37499 L 317.49997 52.916664 L 317.49997 26.458332 L 343.9583 26.458332 L 370.41666 0.0 L 449.79166 0.0 Q 529.1666 -26.458332 502.7083 0.0 Q 476.24997 52.916664 476.24997 52.916664 z" svg:height="9.260416mm" draw:style-name="style-973" svg:viewBox="0.0 0.0 873.12494 926.0416" svg:width="8.73125mm" svg:x="251.88332mm" svg:y="151.34166mm"/>
          <draw:path svg:d="M 0.0 26.458332 L 26.458332 0.0 L 132.29166 26.458332 Q 211.66666 26.458332 291.04166 52.916664 L 343.9583 52.916664 L 396.87497 52.916664 L 423.3333 79.37499 L 449.79166 79.37499 L 476.24997 79.37499 L 476.24997 132.29166 L 502.7083 185.20833 L 502.7083 185.20833 L 502.7083 185.20833 L 555.625 158.74998 Q 608.5416 132.29166 608.5416 185.20833 L 608.5416 238.12498 L 502.7083 238.12498 Q 396.87497 238.12498 185.20833 132.29166 Q -26.458332 26.458332 0.0 26.458332 z" svg:height="2.38125mm" draw:style-name="style-974" svg:viewBox="0.0 0.0 608.5416 238.12498" svg:width="6.0854163mm" svg:x="179.65207mm" svg:y="183.8854mm"/>
          <draw:path svg:d="M 158.74998 0.0 L 185.20833 0.0 L 185.20833 0.0 L 185.20833 26.458332 L 238.12498 26.458332 Q 291.04166 26.458332 396.87497 52.916664 L 476.24997 52.916664 L 529.1666 52.916664 Q 582.0833 79.37499 608.5416 52.916664 L 661.4583 52.916664 L 661.4583 52.916664 L 661.4583 79.37499 L 661.4583 79.37499 L 687.9166 79.37499 L 687.9166 79.37499 L 687.9166 79.37499 L 714.37494 105.83333 L 714.37494 105.83333 L 740.8333 105.83333 Q 767.2916 79.37499 767.2916 79.37499 L 767.2916 79.37499 L 846.6666 79.37499 L 926.0416 79.37499 L 899.5833 211.66666 Q 873.12494 343.9583 899.5833 343.9583 Q 926.0416 343.9583 926.0416 370.41666 L 926.0416 370.41666 L 820.2083 449.79166 Q 740.8333 555.625 714.37494 555.625 L 714.37494 555.625 L 714.37494 555.625 Q 687.9166 555.625 661.4583 529.1666 Q 608.5416 529.1666 608.5416 555.625 Q 608.5416 582.0833 555.625 582.0833 L 529.1666 582.0833 L 502.7083 529.1666 Q 476.24997 502.7083 423.3333 502.7083 Q 343.9583 529.1666 317.49997 582.0833 Q 264.5833 661.4583 185.20833 661.4583 Q 132.29166 661.4583 79.37499 687.9166 L 52.916664 714.37494 L 52.916664 714.37494 L 26.458332 714.37494 L 26.458332 714.37494 L 26.458332 714.37494 L 26.458332 740.8333 L 0.0 740.8333 L 0.0 714.37494 L 26.458332 687.9166 L 26.458332 687.9166 L 26.458332 661.4583 L 52.916664 661.4583 L 79.37499 661.4583 L 79.37499 634.99994 L 79.37499 608.5416 L 52.916664 608.5416 L 52.916664 608.5416 L 26.458332 634.99994 L 0.0 634.99994 L 0.0 555.625 Q 26.458332 476.24997 0.0 396.87497 L 0.0 317.49997 L 26.458332 317.49997 L 79.37499 317.49997 L 79.37499 238.12498 L 79.37499 185.20833 L 52.916664 185.20833 L 52.916664 185.20833 L 79.37499 158.74998 Q 132.29166 158.74998 132.29166 185.20833 Q 158.74998 238.12498 185.20833 238.12498 L 238.12498 238.12498 L 238.12498 211.66666 L 238.12498 185.20833 L 264.5833 185.20833 L 264.5833 185.20833 L 264.5833 158.74998 Q 238.12498 158.74998 211.66666 132.29166 Q 185.20833 132.29166 158.74998 79.37499 Q 132.29166 0.0 158.74998 0.0 z" svg:height="7.408333mm" draw:style-name="style-975" svg:viewBox="0.0 0.0 926.0416 740.8333" svg:width="9.260416mm" svg:x="23.01875mm" svg:y="137.84792mm"/>
          <draw:path svg:d="M 132.29166 26.458332 L 132.29166 0.0 L 132.29166 52.916664 Q 158.74998 79.37499 211.66666 79.37499 Q 264.5833 52.916664 264.5833 79.37499 L 264.5833 79.37499 L 238.12498 132.29166 Q 211.66666 158.74998 185.20833 185.20833 Q 158.74998 185.20833 158.74998 211.66666 L 158.74998 264.5833 L 158.74998 264.5833 Q 132.29166 264.5833 105.83333 264.5833 Q 79.37499 264.5833 0.0 238.12498 Q -79.37499 185.20833 0.0 132.29166 L 79.37499 79.37499 L 79.37499 79.37499 Q 105.83333 52.916664 105.83333 52.916664 L 105.83333 52.916664 L 105.83333 52.916664 Q 132.29166 52.916664 132.29166 26.458332 z" svg:height="2.6458333mm" draw:style-name="style-976" svg:viewBox="0.0 0.0 264.5833 264.5833" svg:width="2.6458333mm" svg:x="14.552083mm" svg:y="113.24166mm"/>
          <draw:path svg:d="M 79.37499 79.37499 L 0.0 0.0 L 26.458332 0.0 L 52.916664 0.0 L 238.12498 79.37499 Q 449.79166 132.29166 449.79166 185.20833 Q 423.3333 238.12498 476.24997 264.5833 Q 502.7083 291.04166 502.7083 370.41666 Q 502.7083 449.79166 502.7083 502.7083 L 502.7083 582.0833 L 476.24997 582.0833 L 476.24997 582.0833 L 476.24997 555.625 Q 449.79166 555.625 449.79166 502.7083 L 449.79166 476.24997 L 423.3333 423.3333 Q 423.3333 370.41666 396.87497 370.41666 Q 370.41666 370.41666 291.04166 264.5833 Q 211.66666 158.74998 185.20833 158.74998 Q 158.74998 132.29166 79.37499 79.37499 z" svg:height="5.820833mm" draw:style-name="style-977" svg:viewBox="0.0 0.0 502.7083 582.0833" svg:width="5.027083mm" svg:x="252.67706mm" svg:y="103.45208mm"/>
          <draw:path svg:d="M 476.24997 0.0 L 476.24997 0.0 L 476.24997 0.0 Q 476.24997 0.0 476.24997 52.916664 Q 476.24997 105.83333 343.9583 211.66666 L 185.20833 343.9583 L 158.74998 343.9583 Q 158.74998 370.41666 158.74998 370.41666 L 158.74998 370.41666 L 105.83333 370.41666 Q 79.37499 370.41666 52.916664 317.49997 L 26.458332 264.5833 L 26.458332 264.5833 Q 0.0 238.12498 0.0 238.12498 L 0.0 238.12498 L 0.0 185.20833 Q 0.0 132.29166 0.0 105.83333 L 0.0 79.37499 L 0.0 79.37499 L 0.0 79.37499 L 26.458332 79.37499 L 26.458332 105.83333 L 105.83333 132.29166 Q 185.20833 158.74998 317.49997 132.29166 Q 423.3333 79.37499 423.3333 52.916664 Q 423.3333 26.458332 449.79166 26.458332 L 449.79166 26.458332 L 449.79166 26.458332 Q 476.24997 26.458332 476.24997 0.0 z" svg:height="3.7041664mm" draw:style-name="style-978" svg:viewBox="0.0 0.0 476.24997 370.41666" svg:width="4.7625mm" svg:x="246.06248mm" svg:y="178.85832mm"/>
          <draw:path svg:d="M 1613.9583 291.04166 L 1666.8749 317.49997 L 1666.8749 317.49997 L 1666.8749 317.49997 L 1666.8749 317.49997 L 1666.8749 343.9583 L 1666.8749 343.9583 L 1666.8749 370.41666 L 1666.8749 370.41666 L 1666.8749 370.41666 L 1640.4166 396.87497 Q 1640.4166 423.3333 1613.9583 423.3333 Q 1587.4999 423.3333 1561.0416 502.7083 Q 1534.5833 555.625 1481.6666 555.625 Q 1428.7499 555.625 1402.2916 608.5416 Q 1402.2916 661.4583 1349.3749 793.74994 Q 1349.3749 952.49994 1269.9999 1084.7916 Q 1217.0833 1217.0833 978.95825 1322.9166 Q 714.37494 1428.7499 687.9166 1481.6666 L 661.4583 1534.5833 L 661.4583 1561.0416 L 661.4583 1587.4999 L 661.4583 1613.9583 Q 661.4583 1640.4166 608.5416 1640.4166 L 582.0833 1640.4166 L 582.0833 1666.8749 L 608.5416 1666.8749 L 634.99994 1693.3333 Q 661.4583 1746.2499 687.9166 1746.2499 Q 714.37494 1746.2499 767.2916 1772.7083 L 793.74994 1799.1666 L 793.74994 1799.1666 L 820.2083 1799.1666 L 820.2083 1799.1666 L 820.2083 1799.1666 L 820.2083 1825.6249 L 820.2083 1825.6249 L 846.6666 1852.0833 L 846.6666 1852.0833 L 767.2916 1852.0833 L 714.37494 1852.0833 L 608.5416 1878.5416 Q 502.7083 1878.5416 502.7083 1852.0833 Q 502.7083 1799.1666 449.79166 1799.1666 L 370.41666 1772.7083 L 396.87497 1852.0833 Q 449.79166 1904.9999 449.79166 1904.9999 L 449.79166 1904.9999 L 343.9583 1931.4583 L 238.12498 1931.4583 L 238.12498 1904.9999 L 238.12498 1878.5416 L 211.66666 1852.0833 L 211.66666 1799.1666 L 185.20833 1799.1666 L 158.74998 1799.1666 L 158.74998 1772.7083 Q 185.20833 1772.7083 158.74998 1746.2499 L 158.74998 1746.2499 L 185.20833 1693.3333 Q 238.12498 1640.4166 264.5833 1640.4166 L 291.04166 1640.4166 L 291.04166 1613.9583 L 291.04166 1613.9583 L 291.04166 1587.4999 L 291.04166 1561.0416 L 291.04166 1561.0416 L 291.04166 1534.5833 L 291.04166 1534.5833 L 291.04166 1534.5833 L 264.5833 1534.5833 L 264.5833 1534.5833 L 238.12498 1534.5833 Q 211.66666 1534.5833 105.83333 1508.1249 L 0.0 1481.6666 L 0.0 1455.2083 L 26.458332 1428.7499 L 26.458332 1428.7499 L 26.458332 1428.7499 L 79.37499 1402.2916 L 105.83333 1375.8333 L 105.83333 1375.8333 L 79.37499 1375.8333 L 79.37499 1375.8333 L 79.37499 1375.8333 L 105.83333 1349.3749 L 132.29166 1322.9166 L 158.74998 1322.9166 Q 185.20833 1322.9166 238.12498 1322.9166 Q 291.04166 1322.9166 291.04166 1296.4583 L 291.04166 1296.4583 L 317.49997 1296.4583 L 343.9583 1269.9999 L 370.41666 1269.9999 L 396.87497 1269.9999 L 396.87497 1243.5416 L 396.87497 1243.5416 L 423.3333 1243.5416 L 423.3333 1217.0833 L 423.3333 1217.0833 L 449.79166 1217.0833 L 449.79166 1217.0833 L 449.79166 1190.6249 L 449.79166 1190.6249 Q 449.79166 1190.6249 502.7083 1137.7083 Q 555.625 1111.25 608.5416 1005.4166 Q 661.4583 926.0416 661.4583 793.74994 Q 714.37494 687.9166 661.4583 370.41666 L 608.5416 79.37499 L 634.99994 79.37499 L 661.4583 52.916664 L 661.4583 52.916664 L 661.4583 52.916664 L 687.9166 52.916664 L 687.9166 52.916664 L 873.12494 0.0 Q 1058.3333 0.0 1137.7083 26.458332 Q 1217.0833 52.916664 1322.9166 79.37499 Q 1455.2083 105.83333 1428.7499 158.74998 Q 1428.7499 211.66666 1481.6666 238.12498 Q 1561.0416 238.12498 1561.0416 264.5833 Q 1561.0416 291.04166 1613.9583 291.04166 z M 291.04166 1904.9999 Q 291.04166 1904.9999 291.04166 1878.5416 Q 291.04166 1878.5416 291.04166 1904.9999 Q 291.04166 1904.9999 291.04166 1904.9999 z" svg:height="19.314583mm" draw:style-name="style-979" svg:viewBox="0.0 0.0 1666.8749 1931.4583" svg:width="16.668749mm" svg:x="127.26458mm" svg:y="102.12916mm"/>
          <draw:path svg:d="M 449.79166 343.9583 L 476.24997 343.9583 L 476.24997 370.41666 Q 502.7083 396.87497 529.1666 396.87497 L 582.0833 396.87497 L 582.0833 396.87497 L 582.0833 396.87497 L 582.0833 423.3333 L 582.0833 423.3333 L 608.5416 449.79166 L 608.5416 502.7083 L 608.5416 502.7083 Q 608.5416 502.7083 529.1666 502.7083 L 449.79166 502.7083 L 449.79166 502.7083 L 423.3333 502.7083 L 423.3333 502.7083 L 423.3333 502.7083 L 423.3333 476.24997 L 423.3333 476.24997 L 396.87497 476.24997 L 396.87497 449.79166 L 370.41666 449.79166 Q 343.9583 449.79166 264.5833 396.87497 Q 211.66666 343.9583 158.74998 264.5833 L 105.83333 185.20833 L 79.37499 185.20833 Q 79.37499 185.20833 52.916664 105.83333 L 0.0 26.458332 L 26.458332 0.0 Q 52.916664 -26.458332 185.20833 132.29166 Q 317.49997 238.12498 370.41666 291.04166 Q 423.3333 343.9583 449.79166 343.9583 z" svg:height="5.027083mm" draw:style-name="style-980" svg:viewBox="0.0 0.0 608.5416 502.7083" svg:width="6.0854163mm" svg:x="104.774994mm" svg:y="153.72292mm"/>
          <draw:path svg:d="M 555.625 52.916664 L 555.625 0.0 L 582.0833 26.458332 Q 608.5416 26.458332 634.99994 52.916664 L 661.4583 52.916664 L 714.37494 211.66666 Q 740.8333 370.41666 767.2916 396.87497 L 767.2916 423.3333 L 740.8333 423.3333 Q 714.37494 423.3333 687.9166 370.41666 Q 687.9166 317.49997 582.0833 264.5833 Q 476.24997 238.12498 317.49997 185.20833 L 185.20833 185.20833 L 158.74998 158.74998 L 105.83333 132.29166 L 79.37499 132.29166 L 52.916664 132.29166 L 26.458332 105.83333 L 0.0 105.83333 L 0.0 79.37499 L 0.0 79.37499 L 26.458332 79.37499 L 26.458332 79.37499 L 26.458332 79.37499 L 26.458332 79.37499 L 52.916664 79.37499 L 79.37499 79.37499 L 79.37499 79.37499 L 105.83333 79.37499 L 105.83333 79.37499 L 105.83333 79.37499 L 105.83333 105.83333 L 105.83333 105.83333 L 132.29166 105.83333 L 132.29166 132.29166 L 158.74998 132.29166 L 185.20833 132.29166 L 291.04166 132.29166 Q 396.87497 132.29166 476.24997 105.83333 Q 555.625 105.83333 555.625 52.916664 z" svg:height="4.233333mm" draw:style-name="style-981" svg:viewBox="0.0 0.0 767.2916 423.3333" svg:width="7.6729164mm" svg:x="13.229166mm" svg:y="158.48541mm"/>
          <draw:path svg:d="M 370.41666 132.29166 L 370.41666 0.0 L 396.87497 0.0 L 396.87497 0.0 L 396.87497 132.29166 Q 396.87497 264.5833 396.87497 343.9583 L 396.87497 396.87497 L 396.87497 396.87497 L 370.41666 396.87497 L 370.41666 396.87497 Q 370.41666 396.87497 291.04166 343.9583 Q 185.20833 291.04166 132.29166 396.87497 Q 79.37499 502.7083 26.458332 502.7083 L 0.0 502.7083 L 0.0 476.24997 Q 26.458332 449.79166 26.458332 396.87497 L 26.458332 343.9583 L 26.458332 343.9583 Q 26.458332 343.9583 26.458332 317.49997 L 26.458332 291.04166 L 52.916664 264.5833 Q 79.37499 238.12498 79.37499 238.12498 L 79.37499 238.12498 L 79.37499 238.12498 Q 79.37499 238.12498 132.29166 185.20833 L 132.29166 105.83333 L 158.74998 105.83333 L 158.74998 79.37499 L 158.74998 79.37499 L 185.20833 79.37499 L 211.66666 132.29166 Q 264.5833 185.20833 291.04166 211.66666 L 317.49997 238.12498 L 343.9583 238.12498 Q 370.41666 238.12498 370.41666 132.29166 z" svg:height="5.027083mm" draw:style-name="style-982" svg:viewBox="0.0 0.0 396.87497 502.7083" svg:width="3.9687498mm" svg:x="292.89374mm" svg:y="165.89374mm"/>
          <draw:path svg:d="M 846.6666 105.83333 L 846.6666 132.29166 L 873.12494 317.49997 Q 873.12494 476.24997 820.2083 502.7083 Q 793.74994 529.1666 846.6666 634.99994 Q 899.5833 740.8333 952.49994 767.2916 L 1005.4166 767.2916 L 1005.4166 820.2083 L 1005.4166 873.12494 L 1005.4166 873.12494 L 1005.4166 899.5833 L 1005.4166 899.5833 L 1031.875 899.5833 L 1031.875 952.49994 L 1031.875 1005.4166 L 1058.3333 1005.4166 L 1058.3333 1005.4166 L 1084.7916 1031.875 L 1111.25 1031.875 L 1137.7083 1058.3333 Q 1164.1666 1111.25 1084.7916 1111.25 Q 1031.875 1111.25 1031.875 1190.6249 Q 1058.3333 1269.9999 1031.875 1269.9999 L 1031.875 1269.9999 L 978.95825 1269.9999 Q 952.49994 1269.9999 952.49994 1243.5416 L 926.0416 1217.0833 L 926.0416 1217.0833 L 926.0416 1217.0833 L 926.0416 1190.6249 Q 926.0416 1190.6249 899.5833 1190.6249 L 899.5833 1190.6249 L 899.5833 1164.1666 Q 873.12494 1111.25 873.12494 1058.3333 L 873.12494 978.95825 L 846.6666 978.95825 L 846.6666 952.49994 L 767.2916 952.49994 Q 661.4583 952.49994 687.9166 1005.4166 Q 714.37494 1031.875 687.9166 1031.875 L 634.99994 1058.3333 L 634.99994 1031.875 L 634.99994 1031.875 L 634.99994 1031.875 Q 634.99994 1005.4166 608.5416 1031.875 L 582.0833 1031.875 L 582.0833 1031.875 L 555.625 1031.875 L 555.625 1005.4166 Q 555.625 978.95825 529.1666 978.95825 L 502.7083 978.95825 L 502.7083 926.0416 Q 502.7083 873.12494 449.79166 820.2083 Q 396.87497 767.2916 238.12498 740.8333 L 52.916664 687.9166 L 52.916664 687.9166 L 52.916664 687.9166 L 132.29166 661.4583 Q 185.20833 661.4583 185.20833 634.99994 L 185.20833 608.5416 L 211.66666 608.5416 L 238.12498 582.0833 L 185.20833 582.0833 Q 158.74998 582.0833 79.37499 555.625 L 26.458332 555.625 L 26.458332 529.1666 L 26.458332 529.1666 L 0.0 529.1666 L 0.0 529.1666 L 0.0 529.1666 L 26.458332 502.7083 L 26.458332 502.7083 L 26.458332 476.24997 L 26.458332 476.24997 L 26.458332 476.24997 L 52.916664 476.24997 Q 52.916664 476.24997 79.37499 449.79166 Q 105.83333 423.3333 132.29166 370.41666 Q 185.20833 291.04166 132.29166 211.66666 L 79.37499 105.83333 L 79.37499 79.37499 L 79.37499 52.916664 L 105.83333 52.916664 L 132.29166 52.916664 L 132.29166 105.83333 L 132.29166 132.29166 L 185.20833 105.83333 Q 264.5833 105.83333 291.04166 79.37499 L 343.9583 52.916664 L 396.87497 52.916664 L 423.3333 52.916664 L 423.3333 52.916664 L 423.3333 52.916664 L 502.7083 26.458332 Q 608.5416 0.0 608.5416 0.0 Q 608.5416 -26.458332 634.99994 0.0 Q 634.99994 26.458332 740.8333 52.916664 Q 846.6666 52.916664 846.6666 79.37499 Q 873.12494 105.83333 846.6666 105.83333 z" svg:height="12.699999mm" draw:style-name="style-983" svg:viewBox="0.0 0.0 1137.7083 1269.9999" svg:width="11.377083mm" svg:x="51.06458mm" svg:y="77.25833mm"/>
          <draw:path svg:d="M 291.04166 0.0 L 291.04166 0.0 L 291.04166 26.458332 L 291.04166 52.916664 L 317.49997 52.916664 L 343.9583 52.916664 L 343.9583 26.458332 L 343.9583 0.0 L 370.41666 0.0 L 370.41666 0.0 L 370.41666 52.916664 L 343.9583 79.37499 L 343.9583 79.37499 L 343.9583 105.83333 L 343.9583 105.83333 L 343.9583 105.83333 L 423.3333 132.29166 Q 502.7083 158.74998 555.625 185.20833 L 582.0833 185.20833 L 555.625 211.66666 Q 529.1666 211.66666 529.1666 264.5833 Q 529.1666 291.04166 555.625 291.04166 Q 582.0833 291.04166 582.0833 343.9583 L 555.625 396.87497 L 555.625 396.87497 L 555.625 423.3333 L 502.7083 396.87497 Q 476.24997 396.87497 502.7083 476.24997 Q 502.7083 529.1666 529.1666 529.1666 L 529.1666 529.1666 L 555.625 529.1666 Q 608.5416 529.1666 714.37494 555.625 Q 820.2083 555.625 846.6666 423.3333 L 846.6666 264.5833 L 926.0416 264.5833 Q 978.95825 238.12498 978.95825 264.5833 Q 1005.4166 317.49997 1031.875 317.49997 L 1058.3333 317.49997 L 1111.25 370.41666 Q 1164.1666 396.87497 1164.1666 476.24997 L 1164.1666 555.625 L 1190.6249 555.625 L 1243.5416 555.625 L 1243.5416 529.1666 Q 1243.5416 502.7083 1269.9999 502.7083 L 1269.9999 502.7083 L 1269.9999 529.1666 L 1269.9999 529.1666 L 1269.9999 582.0833 L 1269.9999 634.99994 L 1243.5416 634.99994 Q 1217.0833 634.99994 1190.6249 661.4583 L 1137.7083 661.4583 L 1137.7083 687.9166 Q 1137.7083 714.37494 1164.1666 740.8333 L 1164.1666 793.74994 L 1137.7083 793.74994 Q 1137.7083 793.74994 1084.7916 793.74994 Q 1031.875 793.74994 926.0416 846.6666 Q 820.2083 899.5833 820.2083 926.0416 Q 793.74994 952.49994 767.2916 952.49994 Q 714.37494 952.49994 714.37494 1005.4166 L 687.9166 1031.875 L 687.9166 1005.4166 Q 661.4583 1005.4166 661.4583 1031.875 Q 634.99994 1058.3333 502.7083 1058.3333 Q 370.41666 1005.4166 343.9583 1058.3333 L 343.9583 1111.25 L 291.04166 1111.25 Q 264.5833 1111.25 264.5833 1137.7083 L 264.5833 1137.7083 L 185.20833 1137.7083 Q 132.29166 1111.25 105.83333 1111.25 L 79.37499 1111.25 L 79.37499 1058.3333 L 79.37499 1005.4166 L 79.37499 978.95825 Q 79.37499 952.49994 52.916664 952.49994 L 52.916664 952.49994 L 52.916664 926.0416 Q 52.916664 899.5833 26.458332 899.5833 Q 0.0 899.5833 0.0 767.2916 L 0.0 661.4583 L 26.458332 661.4583 Q 26.458332 634.99994 26.458332 634.99994 L 26.458332 634.99994 L 52.916664 634.99994 Q 79.37499 634.99994 132.29166 608.5416 L 185.20833 582.0833 L 185.20833 582.0833 L 185.20833 582.0833 L 185.20833 555.625 L 185.20833 529.1666 L 185.20833 529.1666 L 185.20833 529.1666 L 132.29166 502.7083 Q 105.83333 476.24997 79.37499 449.79166 L 26.458332 423.3333 L 52.916664 423.3333 Q 79.37499 423.3333 79.37499 343.9583 Q 79.37499 264.5833 158.74998 238.12498 Q 238.12498 211.66666 238.12498 211.66666 Q 238.12498 185.20833 185.20833 132.29166 L 158.74998 79.37499 L 185.20833 52.916664 Q 238.12498 52.916664 238.12498 26.458332 Q 291.04166 0.0 291.04166 0.0 z" svg:height="11.377083mm" draw:style-name="style-984" svg:viewBox="0.0 0.0 1269.9999 1137.7083" svg:width="12.699999mm" svg:x="63.76458mm" svg:y="92.075mm"/>
          <draw:path svg:d="M 26.458332 0.0 L 52.916664 0.0 L 264.5833 0.0 L 476.24997 0.0 L 502.7083 0.0 Q 529.1666 0.0 529.1666 105.83333 L 555.625 238.12498 L 529.1666 317.49997 Q 529.1666 370.41666 502.7083 396.87497 Q 476.24997 423.3333 449.79166 423.3333 L 396.87497 423.3333 L 396.87497 423.3333 Q 396.87497 423.3333 238.12498 396.87497 L 52.916664 396.87497 L 52.916664 370.41666 Q 79.37499 370.41666 158.74998 370.41666 Q 264.5833 343.9583 238.12498 211.66666 Q 238.12498 79.37499 132.29166 52.916664 L 0.0 52.916664 L 0.0 26.458332 L 0.0 0.0 L 26.458332 0.0 z" svg:height="4.233333mm" draw:style-name="style-985" svg:viewBox="0.0 0.0 555.625 423.3333" svg:width="5.5562496mm" svg:x="110.331245mm" svg:y="202.14166mm"/>
          <draw:path svg:d="M 132.29166 0.0 L 185.20833 0.0 L 291.04166 52.916664 Q 396.87497 105.83333 396.87497 158.74998 Q 449.79166 211.66666 449.79166 211.66666 L 449.79166 211.66666 L 449.79166 264.5833 Q 476.24997 291.04166 449.79166 264.5833 Q 396.87497 264.5833 396.87497 291.04166 Q 396.87497 317.49997 370.41666 317.49997 L 370.41666 343.9583 L 343.9583 343.9583 L 343.9583 343.9583 L 317.49997 343.9583 Q 291.04166 343.9583 291.04166 370.41666 Q 291.04166 423.3333 238.12498 423.3333 L 211.66666 423.3333 L 211.66666 370.41666 Q 238.12498 317.49997 264.5833 291.04166 Q 291.04166 264.5833 158.74998 264.5833 Q 26.458332 238.12498 26.458332 185.20833 L 0.0 132.29166 L 0.0 105.83333 Q 26.458332 105.83333 26.458332 52.916664 Q 79.37499 0.0 132.29166 0.0 z" svg:height="4.233333mm" draw:style-name="style-986" svg:viewBox="0.0 0.0 449.79166 423.3333" svg:width="4.497916mm" svg:x="29.897915mm" svg:y="107.95mm"/>
          <draw:path svg:d="M 105.83333 343.9583 L 132.29166 0.0 L 185.20833 158.74998 Q 211.66666 343.9583 291.04166 343.9583 Q 396.87497 343.9583 396.87497 343.9583 Q 396.87497 343.9583 423.3333 502.7083 L 423.3333 661.4583 L 370.41666 767.2916 Q 343.9583 899.5833 317.49997 926.0416 L 291.04166 952.49994 L 291.04166 1005.4166 L 291.04166 1058.3333 L 264.5833 1084.7916 L 264.5833 1084.7916 L 238.12498 1084.7916 Q 238.12498 1111.25 211.66666 1137.7083 L 185.20833 1164.1666 L 185.20833 1190.6249 L 185.20833 1190.6249 L 185.20833 1190.6249 L 185.20833 1190.6249 L 158.74998 1217.0833 L 158.74998 1243.5416 L 132.29166 1243.5416 L 105.83333 1243.5416 L 79.37499 1243.5416 L 26.458332 1243.5416 L 52.916664 1243.5416 L 79.37499 1243.5416 L 79.37499 1217.0833 L 79.37499 1217.0833 L 79.37499 1137.7083 Q 79.37499 1084.7916 79.37499 1058.3333 Q 79.37499 1031.875 26.458332 1031.875 L 0.0 1058.3333 L 0.0 1031.875 Q 26.458332 1005.4166 52.916664 873.12494 Q 79.37499 714.37494 105.83333 343.9583 z" svg:height="12.435416mm" draw:style-name="style-987" svg:viewBox="0.0 0.0 423.3333 1243.5416" svg:width="4.233333mm" svg:x="39.95208mm" svg:y="141.0229mm"/>
          <draw:path svg:d="M 52.916664 0.0 L 52.916664 0.0 L 185.20833 52.916664 Q 343.9583 79.37499 343.9583 52.916664 Q 343.9583 26.458332 423.3333 26.458332 Q 502.7083 0.0 555.625 26.458332 L 582.0833 26.458332 L 661.4583 52.916664 Q 714.37494 105.83333 714.37494 105.83333 L 714.37494 105.83333 L 687.9166 105.83333 L 687.9166 132.29166 L 608.5416 132.29166 Q 502.7083 158.74998 238.12498 158.74998 L 0.0 158.74998 L 0.0 132.29166 Q 0.0 105.83333 26.458332 105.83333 Q 52.916664 105.83333 52.916664 52.916664 L 52.916664 26.458332 L 52.916664 0.0 z" svg:height="1.5874999mm" draw:style-name="style-988" svg:viewBox="0.0 0.0 714.37494 158.74998" svg:width="7.1437497mm" svg:x="56.885414mm" svg:y="193.67499mm"/>
          <draw:path svg:d="M 502.7083 0.0 L 529.1666 0.0 L 582.0833 0.0 L 634.99994 26.458332 L 687.9166 26.458332 L 740.8333 26.458332 L 740.8333 52.916664 L 740.8333 52.916664 L 661.4583 52.916664 Q 582.0833 79.37499 343.9583 79.37499 L 79.37499 79.37499 L 79.37499 79.37499 Q 79.37499 52.916664 52.916664 52.916664 L 52.916664 52.916664 L 52.916664 52.916664 Q 52.916664 26.458332 26.458332 26.458332 L 0.0 26.458332 L 52.916664 26.458332 Q 105.83333 26.458332 132.29166 52.916664 L 158.74998 52.916664 L 158.74998 26.458332 Q 158.74998 0.0 317.49997 0.0 Q 476.24997 26.458332 502.7083 0.0 z" svg:height="0.7937499mm" draw:style-name="style-989" svg:viewBox="0.0 0.0 740.8333 79.37499" svg:width="7.408333mm" svg:x="282.83957mm" svg:y="60.58958mm"/>
          <draw:path svg:d="M 529.1666 26.458332 L 529.1666 52.916664 L 529.1666 79.37499 Q 529.1666 79.37499 502.7083 105.83333 L 502.7083 132.29166 L 502.7083 211.66666 Q 502.7083 291.04166 502.7083 291.04166 Q 476.24997 291.04166 476.24997 343.9583 L 476.24997 396.87497 L 449.79166 396.87497 Q 423.3333 396.87497 211.66666 423.3333 L 0.0 423.3333 L 0.0 396.87497 Q 0.0 396.87497 0.0 370.41666 Q 0.0 343.9583 26.458332 291.04166 L 52.916664 264.5833 L 105.83333 264.5833 L 185.20833 264.5833 L 185.20833 238.12498 Q 185.20833 211.66666 158.74998 211.66666 Q 105.83333 185.20833 132.29166 132.29166 L 158.74998 79.37499 L 211.66666 79.37499 Q 264.5833 79.37499 264.5833 105.83333 Q 264.5833 132.29166 291.04166 105.83333 Q 317.49997 79.37499 343.9583 105.83333 Q 370.41666 105.83333 370.41666 79.37499 Q 370.41666 26.458332 449.79166 0.0 Q 529.1666 -26.458332 529.1666 0.0 Q 529.1666 26.458332 529.1666 26.458332 z" svg:height="4.233333mm" draw:style-name="style-990" svg:viewBox="0.0 0.0 529.1666 423.3333" svg:width="5.2916665mm" svg:x="8.995832mm" svg:y="97.10208mm"/>
          <draw:path svg:d="M 476.24997 0.0 L 502.7083 0.0 L 529.1666 0.0 Q 582.0833 26.458332 582.0833 52.916664 Q 608.5416 52.916664 582.0833 158.74998 Q 582.0833 264.5833 529.1666 291.04166 Q 476.24997 317.49997 449.79166 291.04166 Q 423.3333 291.04166 423.3333 396.87497 Q 449.79166 502.7083 370.41666 529.1666 Q 317.49997 529.1666 291.04166 529.1666 L 291.04166 529.1666 L 370.41666 582.0833 Q 423.3333 634.99994 423.3333 687.9166 Q 396.87497 740.8333 396.87497 740.8333 L 396.87497 740.8333 L 370.41666 740.8333 L 370.41666 740.8333 L 370.41666 687.9166 Q 370.41666 634.99994 317.49997 634.99994 L 291.04166 634.99994 L 264.5833 634.99994 Q 211.66666 634.99994 132.29166 634.99994 L 52.916664 634.99994 L 52.916664 634.99994 L 52.916664 608.5416 L 26.458332 608.5416 L 26.458332 608.5416 L 26.458332 582.0833 L 0.0 582.0833 L 0.0 582.0833 L 0.0 582.0833 L 0.0 582.0833 L 0.0 555.625 L 26.458332 555.625 L 52.916664 582.0833 L 52.916664 582.0833 L 52.916664 582.0833 L 79.37499 582.0833 L 79.37499 582.0833 L 105.83333 608.5416 L 158.74998 608.5416 L 158.74998 582.0833 L 158.74998 555.625 L 132.29166 529.1666 Q 105.83333 502.7083 79.37499 449.79166 L 26.458332 396.87497 L 52.916664 370.41666 Q 79.37499 370.41666 105.83333 343.9583 L 105.83333 343.9583 L 105.83333 343.9583 Q 105.83333 370.41666 105.83333 370.41666 Q 105.83333 370.41666 158.74998 238.12498 L 211.66666 105.83333 L 238.12498 105.83333 Q 264.5833 105.83333 343.9583 52.916664 Q 423.3333 0.0 476.24997 0.0 z" svg:height="7.408333mm" draw:style-name="style-991" svg:viewBox="0.0 0.0 582.0833 740.8333" svg:width="5.820833mm" svg:x="199.49582mm" svg:y="169.33333mm"/>
          <draw:path svg:d="M 449.79166 0.0 L 449.79166 0.0 L 370.41666 132.29166 Q 291.04166 264.5833 291.04166 291.04166 L 291.04166 317.49997 L 370.41666 317.49997 L 449.79166 317.49997 L 476.24997 238.12498 Q 502.7083 185.20833 502.7083 238.12498 Q 502.7083 264.5833 529.1666 264.5833 L 529.1666 264.5833 L 529.1666 291.04166 Q 502.7083 343.9583 502.7083 343.9583 Q 502.7083 343.9583 291.04166 370.41666 L 105.83333 396.87497 L 105.83333 370.41666 Q 79.37499 370.41666 105.83333 343.9583 Q 105.83333 291.04166 79.37499 185.20833 Q 79.37499 79.37499 26.458332 79.37499 L 0.0 79.37499 L 0.0 79.37499 Q 0.0 79.37499 0.0 26.458332 L 0.0 0.0 L 238.12498 0.0 Q 449.79166 -26.458332 449.79166 0.0 z" svg:height="3.9687498mm" draw:style-name="style-992" svg:viewBox="0.0 0.0 529.1666 396.87497" svg:width="5.2916665mm" svg:x="203.46457mm" svg:y="201.87708mm"/>
          <draw:path svg:d="M 449.79166 26.458332 L 449.79166 52.916664 L 449.79166 52.916664 L 476.24997 52.916664 L 476.24997 52.916664 Q 476.24997 52.916664 502.7083 79.37499 L 502.7083 79.37499 L 502.7083 132.29166 Q 476.24997 158.74998 423.3333 185.20833 Q 370.41666 185.20833 370.41666 291.04166 L 370.41666 396.87497 L 370.41666 396.87497 L 343.9583 396.87497 L 343.9583 423.3333 L 343.9583 423.3333 L 317.49997 423.3333 Q 291.04166 423.3333 291.04166 396.87497 L 264.5833 396.87497 L 264.5833 370.41666 Q 238.12498 370.41666 238.12498 317.49997 Q 238.12498 264.5833 185.20833 264.5833 Q 158.74998 264.5833 132.29166 317.49997 Q 132.29166 370.41666 79.37499 264.5833 L 26.458332 185.20833 L 26.458332 158.74998 L 26.458332 132.29166 L 0.0 105.83333 L 0.0 79.37499 L 0.0 79.37499 L 0.0 52.916664 L 132.29166 52.916664 Q 291.04166 52.916664 291.04166 26.458332 Q 317.49997 0.0 370.41666 0.0 Q 449.79166 26.458332 449.79166 26.458332 z" svg:height="4.233333mm" draw:style-name="style-993" svg:viewBox="0.0 0.0 502.7083 423.3333" svg:width="5.027083mm" svg:x="68.52708mm" svg:y="107.95mm"/>
          <draw:path svg:d="M 158.74998 0.0 L 185.20833 0.0 L 185.20833 0.0 Q 185.20833 0.0 211.66666 26.458332 L 211.66666 26.458332 L 211.66666 370.41666 Q 211.66666 687.9166 211.66666 740.8333 L 211.66666 820.2083 L 211.66666 820.2083 Q 185.20833 793.74994 158.74998 714.37494 Q 132.29166 634.99994 105.83333 634.99994 Q 79.37499 634.99994 52.916664 687.9166 L 26.458332 740.8333 L 26.458332 634.99994 Q 26.458332 555.625 0.0 555.625 Q -26.458332 555.625 0.0 529.1666 Q 0.0 476.24997 26.458332 423.3333 L 52.916664 370.41666 L 52.916664 264.5833 L 52.916664 158.74998 L 52.916664 158.74998 Q 52.916664 158.74998 105.83333 105.83333 L 132.29166 26.458332 L 158.74998 26.458332 Q 158.74998 0.0 158.74998 0.0 z" svg:height="8.202083mm" draw:style-name="style-994" svg:viewBox="0.0 0.0 211.66666 820.2083" svg:width="2.1166666mm" svg:x="48.154163mm" svg:y="160.86665mm"/>
          <draw:path svg:d="M 105.83333 79.37499 L 79.37499 0.0 L 105.83333 0.0 Q 132.29166 0.0 132.29166 26.458332 Q 132.29166 52.916664 158.74998 52.916664 Q 211.66666 26.458332 211.66666 26.458332 L 211.66666 26.458332 L 211.66666 79.37499 Q 211.66666 105.83333 238.12498 132.29166 Q 264.5833 132.29166 264.5833 211.66666 Q 291.04166 291.04166 211.66666 291.04166 L 132.29166 317.49997 L 132.29166 317.49997 L 132.29166 317.49997 L 105.83333 317.49997 Q 105.83333 317.49997 52.916664 238.12498 L 0.0 185.20833 L 52.916664 185.20833 Q 132.29166 158.74998 132.29166 158.74998 Q 158.74998 158.74998 105.83333 79.37499 z" svg:height="3.1749997mm" draw:style-name="style-995" svg:viewBox="0.0 0.0 264.5833 317.49997" svg:width="2.6458333mm" svg:x="40.216663mm" svg:y="96.30833mm"/>
          <draw:path svg:d="M 687.9166 26.458332 L 714.37494 26.458332 L 740.8333 0.0 L 740.8333 0.0 L 820.2083 26.458332 Q 899.5833 52.916664 926.0416 79.37499 Q 952.49994 132.29166 952.49994 132.29166 L 952.49994 132.29166 L 952.49994 158.74998 L 952.49994 158.74998 L 978.95825 158.74998 L 978.95825 132.29166 L 1005.4166 132.29166 L 1031.875 132.29166 L 1031.875 158.74998 L 1058.3333 158.74998 L 1058.3333 185.20833 L 1058.3333 185.20833 L 1031.875 185.20833 L 1031.875 185.20833 L 978.95825 211.66666 Q 926.0416 238.12498 899.5833 238.12498 L 873.12494 238.12498 L 873.12494 264.5833 L 846.6666 264.5833 L 846.6666 264.5833 L 846.6666 291.04166 L 952.49994 291.04166 Q 1031.875 317.49997 1031.875 343.9583 L 1031.875 370.41666 L 1005.4166 370.41666 Q 978.95825 396.87497 952.49994 396.87497 Q 899.5833 423.3333 899.5833 449.79166 Q 873.12494 449.79166 926.0416 476.24997 Q 978.95825 502.7083 952.49994 502.7083 L 952.49994 502.7083 L 899.5833 529.1666 Q 873.12494 555.625 846.6666 555.625 L 846.6666 582.0833 L 767.2916 582.0833 Q 687.9166 608.5416 661.4583 582.0833 L 634.99994 555.625 L 634.99994 555.625 Q 634.99994 529.1666 370.41666 502.7083 L 132.29166 502.7083 L 132.29166 502.7083 L 105.83333 502.7083 L 105.83333 502.7083 L 105.83333 502.7083 L 105.83333 529.1666 L 105.83333 529.1666 L 79.37499 529.1666 L 79.37499 555.625 L 79.37499 555.625 L 79.37499 555.625 L 52.916664 555.625 L 52.916664 555.625 L 52.916664 529.1666 L 52.916664 529.1666 L 26.458332 502.7083 L 0.0 476.24997 L 0.0 396.87497 L 0.0 343.9583 L 52.916664 343.9583 L 79.37499 343.9583 L 132.29166 343.9583 L 185.20833 343.9583 L 211.66666 317.49997 Q 211.66666 291.04166 264.5833 211.66666 Q 291.04166 132.29166 449.79166 79.37499 Q 608.5416 79.37499 634.99994 52.916664 L 634.99994 52.916664 L 634.99994 52.916664 L 634.99994 52.916664 L 661.4583 52.916664 L 661.4583 26.458332 L 687.9166 26.458332 z" svg:height="5.820833mm" draw:style-name="style-996" svg:viewBox="0.0 0.0 1058.3333 582.0833" svg:width="10.583333mm" svg:x="268.81665mm" svg:y="89.16458mm"/>
          <draw:path svg:d="M 291.04166 0.0 L 317.49997 0.0 L 317.49997 79.37499 Q 317.49997 185.20833 423.3333 158.74998 Q 555.625 132.29166 582.0833 105.83333 L 608.5416 105.83333 L 608.5416 132.29166 Q 608.5416 158.74998 529.1666 185.20833 Q 449.79166 238.12498 449.79166 238.12498 L 449.79166 238.12498 L 423.3333 238.12498 Q 423.3333 238.12498 423.3333 264.5833 L 449.79166 264.5833 L 396.87497 343.9583 Q 343.9583 449.79166 264.5833 449.79166 Q 158.74998 449.79166 132.29166 449.79166 L 105.83333 449.79166 L 105.83333 449.79166 L 79.37499 449.79166 L 52.916664 449.79166 L 26.458332 449.79166 L 26.458332 423.3333 L 0.0 396.87497 L 0.0 370.41666 L 0.0 343.9583 L 26.458332 317.49997 L 52.916664 291.04166 L 52.916664 264.5833 L 52.916664 238.12498 L 79.37499 211.66666 L 105.83333 185.20833 L 105.83333 185.20833 L 105.83333 185.20833 L 185.20833 158.74998 Q 264.5833 158.74998 264.5833 79.37499 Q 264.5833 0.0 291.04166 0.0 z" svg:height="4.497916mm" draw:style-name="style-997" svg:viewBox="0.0 0.0 608.5416 449.79166" svg:width="6.0854163mm" svg:x="83.60833mm" svg:y="171.71457mm"/>
          <draw:path svg:d="M 132.29166 0.0 L 158.74998 0.0 L 185.20833 0.0 L 211.66666 0.0 L 211.66666 0.0 Q 238.12498 26.458332 238.12498 105.83333 L 238.12498 158.74998 L 185.20833 158.74998 Q 158.74998 158.74998 105.83333 185.20833 L 52.916664 211.66666 L 52.916664 185.20833 Q 26.458332 185.20833 26.458332 185.20833 L 26.458332 185.20833 L 26.458332 158.74998 Q 26.458332 158.74998 0.0 158.74998 L 0.0 158.74998 L 0.0 105.83333 L 0.0 52.916664 L 26.458332 52.916664 Q 26.458332 52.916664 26.458332 26.458332 L 26.458332 26.458332 L 79.37499 26.458332 Q 105.83333 0.0 132.29166 0.0 z" svg:height="2.1166666mm" draw:style-name="style-998" svg:viewBox="0.0 0.0 238.12498 211.66666" svg:width="2.38125mm" svg:x="34.13125mm" svg:y="87.84166mm"/>
          <draw:path svg:d="M 1217.0833 79.37499 L 1217.0833 105.83333 L 1243.5416 105.83333 Q 1269.9999 158.74998 1296.4583 158.74998 L 1322.9166 158.74998 L 1322.9166 185.20833 Q 1349.3749 211.66666 1375.8333 211.66666 L 1402.2916 211.66666 L 1402.2916 238.12498 L 1428.7499 238.12498 L 1428.7499 264.5833 L 1428.7499 264.5833 L 1428.7499 264.5833 L 1428.7499 264.5833 L 1455.2083 291.04166 L 1481.6666 291.04166 L 1481.6666 370.41666 L 1481.6666 423.3333 L 1455.2083 423.3333 L 1428.7499 423.3333 L 1375.8333 396.87497 Q 1349.3749 370.41666 1243.5416 396.87497 Q 1137.7083 423.3333 1005.4166 476.24997 Q 846.6666 529.1666 608.5416 582.0833 Q 370.41666 634.99994 370.41666 608.5416 Q 370.41666 582.0833 317.49997 502.7083 Q 291.04166 423.3333 264.5833 423.3333 Q 238.12498 423.3333 238.12498 370.41666 Q 238.12498 370.41666 211.66666 291.04166 Q 211.66666 238.12498 238.12498 238.12498 Q 264.5833 211.66666 238.12498 211.66666 Q 211.66666 211.66666 211.66666 185.20833 Q 211.66666 158.74998 158.74998 158.74998 L 105.83333 132.29166 L 105.83333 105.83333 L 105.83333 52.916664 L 52.916664 52.916664 L 0.0 52.916664 L 0.0 52.916664 L 0.0 52.916664 L 158.74998 0.0 Q 317.49997 0.0 634.99994 0.0 Q 978.95825 0.0 1084.7916 26.458332 Q 1217.0833 79.37499 1217.0833 79.37499 z" svg:height="6.0854163mm" draw:style-name="style-999" svg:viewBox="0.0 0.0 1481.6666 608.5416" svg:width="14.816666mm" svg:x="112.18333mm" svg:y="78.316666mm"/>
          <draw:path svg:d="M 79.37499 26.458332 L 79.37499 0.0 L 158.74998 26.458332 Q 238.12498 52.916664 264.5833 105.83333 Q 291.04166 132.29166 396.87497 132.29166 Q 502.7083 79.37499 502.7083 105.83333 L 529.1666 105.83333 L 555.625 105.83333 L 555.625 105.83333 L 555.625 105.83333 Q 555.625 105.83333 582.0833 132.29166 L 582.0833 132.29166 L 634.99994 132.29166 Q 687.9166 158.74998 687.9166 185.20833 Q 687.9166 211.66666 767.2916 238.12498 Q 820.2083 291.04166 899.5833 238.12498 Q 978.95825 211.66666 978.95825 238.12498 Q 978.95825 264.5833 1137.7083 264.5833 Q 1296.4583 238.12498 1322.9166 238.12498 L 1349.3749 238.12498 L 1349.3749 211.66666 L 1349.3749 211.66666 L 1375.8333 211.66666 L 1375.8333 185.20833 L 1455.2083 185.20833 L 1534.5833 185.20833 L 1534.5833 185.20833 Q 1561.0416 185.20833 1534.5833 79.37499 L 1534.5833 0.0 L 1534.5833 0.0 L 1561.0416 0.0 L 1561.0416 0.0 L 1561.0416 26.458332 L 1587.4999 26.458332 L 1613.9583 26.458332 L 1719.7916 105.83333 Q 1825.6249 185.20833 1878.5416 185.20833 Q 1931.4583 211.66666 1931.4583 185.20833 Q 1931.4583 132.29166 1957.9165 132.29166 L 1984.3749 132.29166 L 2010.8333 185.20833 Q 2037.2915 211.66666 2063.75 211.66666 L 2090.2083 211.66666 L 2090.2083 211.66666 L 2090.2083 238.12498 L 2116.6665 238.12498 L 2143.125 238.12498 L 2169.5833 238.12498 L 2196.0415 238.12498 L 2196.0415 238.12498 L 2196.0415 238.12498 L 2222.5 238.12498 L 2222.5 238.12498 L 2248.9583 264.5833 L 2301.875 291.04166 L 2301.875 291.04166 L 2301.875 291.04166 L 2328.3333 291.04166 L 2328.3333 291.04166 L 2301.875 317.49997 L 2275.4165 343.9583 L 2275.4165 343.9583 Q 2248.9583 343.9583 2248.9583 370.41666 Q 2248.9583 396.87497 2196.0415 396.87497 L 2143.125 396.87497 L 2143.125 423.3333 Q 2169.5833 449.79166 2196.0415 476.24997 Q 2248.9583 476.24997 2248.9583 555.625 Q 2222.5 661.4583 2143.125 661.4583 Q 2090.2083 661.4583 2116.6665 820.2083 Q 2143.125 978.95825 2143.125 1031.875 Q 2116.6665 1084.7916 2090.2083 1084.7916 L 2063.75 1084.7916 L 2063.75 1111.25 L 2037.2915 1111.25 L 2037.2915 1137.7083 L 2037.2915 1164.1666 L 2037.2915 1164.1666 Q 2037.2915 1190.6249 1931.4583 1190.6249 Q 1852.0833 1190.6249 1852.0833 1243.5416 Q 1852.0833 1296.4583 1693.3333 1269.9999 Q 1534.5833 1243.5416 1508.1249 1217.0833 L 1455.2083 1190.6249 L 1455.2083 1190.6249 Q 1455.2083 1164.1666 1428.7499 1164.1666 L 1428.7499 1164.1666 L 1428.7499 1137.7083 Q 1402.2916 1137.7083 1402.2916 1137.7083 L 1402.2916 1137.7083 L 1402.2916 1137.7083 Q 1402.2916 1111.25 1375.8333 1111.25 L 1375.8333 1111.25 L 1375.8333 1084.7916 Q 1349.3749 1084.7916 1349.3749 1084.7916 L 1349.3749 1084.7916 L 1349.3749 1031.875 Q 1349.3749 1005.4166 1349.3749 978.95825 Q 1349.3749 926.0416 1375.8333 846.6666 L 1402.2916 767.2916 L 1375.8333 767.2916 L 1375.8333 767.2916 L 1349.3749 740.8333 L 1322.9166 714.37494 L 1243.5416 714.37494 Q 1164.1666 714.37494 1137.7083 714.37494 Q 1084.7916 714.37494 952.49994 740.8333 Q 820.2083 767.2916 820.2083 793.74994 Q 820.2083 820.2083 582.0833 820.2083 Q 343.9583 820.2083 317.49997 767.2916 L 291.04166 740.8333 L 291.04166 740.8333 Q 291.04166 714.37494 264.5833 714.37494 L 238.12498 714.37494 L 238.12498 714.37494 L 238.12498 687.9166 L 211.66666 687.9166 L 211.66666 661.4583 L 185.20833 661.4583 Q 158.74998 661.4583 132.29166 634.99994 L 132.29166 608.5416 L 132.29166 608.5416 Q 132.29166 582.0833 105.83333 502.7083 Q 105.83333 449.79166 79.37499 449.79166 Q 52.916664 449.79166 52.916664 396.87497 Q 52.916664 370.41666 26.458332 370.41666 Q 0.0 370.41666 0.0 317.49997 Q 0.0 264.5833 26.458332 238.12498 Q 79.37499 238.12498 105.83333 132.29166 Q 132.29166 52.916664 79.37499 52.916664 Q 52.916664 26.458332 79.37499 26.458332 z M 79.37499 343.9583 Q 52.916664 291.04166 79.37499 291.04166 Q 132.29166 317.49997 105.83333 343.9583 Q 105.83333 396.87497 79.37499 343.9583 z M 343.9583 740.8333 Q 343.9583 714.37494 396.87497 740.8333 Q 449.79166 767.2916 396.87497 767.2916 Q 370.41666 767.2916 370.41666 740.8333 Q 343.9583 740.8333 343.9583 740.8333 z" svg:height="12.699999mm" draw:style-name="style-1000" svg:viewBox="0.0 0.0 2328.3333 1269.9999" svg:width="23.283333mm" svg:x="124.08958mm" svg:y="73.81875mm"/>
          <draw:path svg:d="M 0.0 79.37499 L 0.0 0.0 L 26.458332 0.0 L 52.916664 26.458332 L 238.12498 132.29166 Q 449.79166 238.12498 449.79166 264.5833 L 449.79166 264.5833 L 476.24997 264.5833 L 476.24997 291.04166 L 476.24997 291.04166 L 502.7083 291.04166 L 502.7083 291.04166 L 502.7083 291.04166 L 529.1666 317.49997 L 555.625 317.49997 L 555.625 343.9583 L 555.625 343.9583 L 555.625 343.9583 Q 555.625 343.9583 555.625 370.41666 L 582.0833 370.41666 L 582.0833 370.41666 Q 582.0833 396.87497 608.5416 396.87497 L 608.5416 396.87497 L 608.5416 555.625 Q 608.5416 714.37494 582.0833 714.37494 Q 555.625 714.37494 555.625 767.2916 Q 555.625 793.74994 529.1666 873.12494 L 502.7083 952.49994 L 502.7083 978.95825 L 502.7083 978.95825 L 502.7083 978.95825 L 502.7083 978.95825 L 476.24997 978.95825 L 476.24997 1005.4166 L 476.24997 1005.4166 L 449.79166 1005.4166 L 449.79166 1031.875 L 449.79166 1031.875 L 449.79166 1031.875 L 423.3333 1031.875 L 396.87497 1031.875 L 343.9583 1031.875 L 343.9583 1005.4166 L 343.9583 978.95825 L 317.49997 978.95825 L 317.49997 978.95825 L 291.04166 952.49994 Q 264.5833 926.0416 132.29166 873.12494 Q 26.458332 820.2083 26.458332 502.7083 L 0.0 185.20833 L 0.0 79.37499 z" svg:height="10.318749mm" draw:style-name="style-1001" svg:viewBox="0.0 0.0 608.5416 1031.875" svg:width="6.0854163mm" svg:x="3.439583mm" svg:y="141.55208mm"/>
          <draw:path svg:d="M 449.79166 238.12498 L 449.79166 238.12498 L 449.79166 238.12498 L 476.24997 238.12498 L 502.7083 238.12498 Q 529.1666 238.12498 529.1666 291.04166 L 529.1666 343.9583 L 502.7083 343.9583 Q 476.24997 343.9583 343.9583 370.41666 L 211.66666 396.87497 L 211.66666 423.3333 L 211.66666 449.79166 L 185.20833 449.79166 Q 185.20833 449.79166 105.83333 423.3333 L 26.458332 423.3333 L 26.458332 423.3333 L 0.0 423.3333 L 0.0 396.87497 Q 0.0 370.41666 79.37499 370.41666 L 158.74998 343.9583 L 158.74998 343.9583 Q 185.20833 343.9583 185.20833 291.04166 Q 238.12498 211.66666 158.74998 158.74998 Q 105.83333 79.37499 79.37499 105.83333 L 52.916664 132.29166 L 26.458332 132.29166 L 0.0 132.29166 L 0.0 79.37499 L 0.0 52.916664 L 79.37499 0.0 Q 132.29166 -26.458332 238.12498 26.458332 Q 343.9583 105.83333 370.41666 185.20833 Q 396.87497 291.04166 423.3333 264.5833 Q 449.79166 238.12498 449.79166 238.12498 z" svg:height="4.497916mm" draw:style-name="style-1002" svg:viewBox="0.0 0.0 529.1666 449.79166" svg:width="5.2916665mm" svg:x="108.21458mm" svg:y="143.66875mm"/>
          <draw:path svg:d="M 396.87497 0.0 L 396.87497 0.0 L 396.87497 79.37499 L 370.41666 185.20833 L 370.41666 185.20833 L 370.41666 211.66666 L 343.9583 211.66666 L 317.49997 238.12498 L 317.49997 238.12498 L 317.49997 238.12498 L 291.04166 264.5833 L 264.5833 291.04166 L 264.5833 291.04166 L 264.5833 291.04166 L 211.66666 291.04166 Q 158.74998 291.04166 79.37499 317.49997 Q 0.0 343.9583 0.0 317.49997 Q -26.458332 291.04166 0.0 291.04166 Q 26.458332 291.04166 52.916664 238.12498 L 79.37499 185.20833 L 185.20833 105.83333 Q 291.04166 26.458332 343.9583 0.0 Q 370.41666 0.0 396.87497 0.0 z" svg:height="3.1749997mm" draw:style-name="style-1003" svg:viewBox="0.0 0.0 396.87497 317.49997" svg:width="3.9687498mm" svg:x="157.69167mm" svg:y="180.7104mm"/>
          <draw:path svg:d="M 185.20833 0.0 L 185.20833 0.0 L 185.20833 52.916664 Q 185.20833 105.83333 132.29166 105.83333 Q 105.83333 132.29166 105.83333 132.29166 L 105.83333 132.29166 L 105.83333 132.29166 Q 79.37499 132.29166 79.37499 185.20833 Q 52.916664 211.66666 26.458332 211.66666 Q 0.0 211.66666 26.458332 158.74998 L 52.916664 105.83333 L 52.916664 79.37499 Q 26.458332 79.37499 26.458332 79.37499 L 26.458332 79.37499 L 26.458332 79.37499 Q 26.458332 52.916664 0.0 26.458332 L 0.0 26.458332 L 26.458332 26.458332 Q 26.458332 26.458332 26.458332 0.0 L 26.458332 0.0 L 79.37499 0.0 Q 158.74998 -26.458332 185.20833 0.0 z" svg:height="2.1166666mm" draw:style-name="style-1004" svg:viewBox="0.0 0.0 185.20833 211.66666" svg:width="1.8520832mm" svg:x="138.90625mm" svg:y="178.06458mm"/>
          <draw:path svg:d="M 26.458332 79.37499 L 52.916664 0.0 L 79.37499 79.37499 Q 132.29166 132.29166 132.29166 185.20833 L 132.29166 238.12498 L 79.37499 238.12498 L 26.458332 238.12498 L 26.458332 238.12498 Q 26.458332 211.66666 0.0 211.66666 L 0.0 211.66666 L 0.0 185.20833 Q 26.458332 132.29166 26.458332 79.37499 z" svg:height="2.38125mm" draw:style-name="style-1005" svg:viewBox="0.0 0.0 132.29166 238.12498" svg:width="1.3229166mm" svg:x="250.03123mm" svg:y="85.46041mm"/>
          <draw:path svg:d="M 291.04166 0.0 L 291.04166 0.0 L 291.04166 0.0 Q 317.49997 0.0 317.49997 52.916664 L 317.49997 105.83333 L 343.9583 105.83333 L 343.9583 105.83333 L 343.9583 132.29166 L 317.49997 132.29166 L 317.49997 132.29166 L 317.49997 158.74998 L 317.49997 158.74998 L 317.49997 158.74998 L 291.04166 158.74998 L 291.04166 158.74998 L 291.04166 185.20833 L 264.5833 185.20833 L 264.5833 185.20833 L 264.5833 211.66666 L 264.5833 211.66666 L 264.5833 211.66666 L 238.12498 211.66666 L 238.12498 211.66666 L 185.20833 238.12498 L 132.29166 238.12498 L 105.83333 238.12498 Q 105.83333 211.66666 52.916664 185.20833 L 26.458332 158.74998 L 26.458332 158.74998 Q 0.0 132.29166 0.0 132.29166 L 0.0 132.29166 L 0.0 132.29166 Q 0.0 105.83333 26.458332 105.83333 Q 52.916664 105.83333 52.916664 79.37499 L 52.916664 52.916664 L 158.74998 26.458332 Q 264.5833 0.0 291.04166 0.0 z" svg:height="2.38125mm" draw:style-name="style-1006" svg:viewBox="0.0 0.0 343.9583 238.12498" svg:width="3.439583mm" svg:x="52.387497mm" svg:y="112.712494mm"/>
          <draw:path svg:d="M 370.41666 0.0 L 396.87497 0.0 L 449.79166 26.458332 Q 502.7083 79.37499 502.7083 158.74998 Q 502.7083 238.12498 529.1666 238.12498 Q 555.625 211.66666 555.625 238.12498 L 555.625 291.04166 L 529.1666 291.04166 L 529.1666 317.49997 L 449.79166 317.49997 Q 396.87497 343.9583 238.12498 343.9583 L 105.83333 343.9583 L 105.83333 317.49997 Q 79.37499 317.49997 52.916664 317.49997 L 0.0 317.49997 L 26.458332 317.49997 Q 52.916664 291.04166 26.458332 264.5833 L 26.458332 238.12498 L 52.916664 238.12498 L 79.37499 238.12498 L 79.37499 211.66666 L 79.37499 211.66666 L 52.916664 211.66666 L 52.916664 185.20833 L 52.916664 185.20833 L 52.916664 185.20833 L 52.916664 185.20833 L 52.916664 185.20833 L 79.37499 158.74998 Q 105.83333 158.74998 105.83333 185.20833 Q 105.83333 211.66666 185.20833 211.66666 Q 238.12498 211.66666 238.12498 132.29166 Q 238.12498 79.37499 317.49997 79.37499 Q 370.41666 79.37499 343.9583 26.458332 Q 343.9583 0.0 370.41666 0.0 z" svg:height="3.439583mm" draw:style-name="style-1007" svg:viewBox="0.0 0.0 555.625 343.9583" svg:width="5.5562496mm" svg:x="69.58541mm" svg:y="191.8229mm"/>
          <draw:path svg:d="M 423.3333 238.12498 L 423.3333 264.5833 L 370.41666 264.5833 Q 317.49997 264.5833 264.5833 291.04166 L 211.66666 317.49997 L 185.20833 317.49997 L 158.74998 317.49997 L 132.29166 317.49997 L 132.29166 317.49997 L 132.29166 317.49997 L 132.29166 317.49997 L 105.83333 317.49997 L 105.83333 317.49997 L 79.37499 343.9583 L 52.916664 343.9583 L 52.916664 370.41666 L 26.458332 396.87497 L 26.458332 396.87497 L 26.458332 396.87497 L 26.458332 370.41666 Q 26.458332 343.9583 0.0 343.9583 L 0.0 343.9583 L 0.0 343.9583 Q 0.0 317.49997 26.458332 317.49997 Q 52.916664 317.49997 79.37499 264.5833 L 79.37499 211.66666 L 105.83333 185.20833 Q 132.29166 158.74998 105.83333 105.83333 L 105.83333 79.37499 L 132.29166 52.916664 Q 132.29166 26.458332 185.20833 0.0 Q 238.12498 0.0 238.12498 52.916664 Q 238.12498 105.83333 317.49997 105.83333 Q 396.87497 132.29166 396.87497 158.74998 Q 396.87497 211.66666 423.3333 238.12498 z" svg:height="3.9687498mm" draw:style-name="style-1008" svg:viewBox="0.0 0.0 423.3333 396.87497" svg:width="4.233333mm" svg:x="75.93541mm" svg:y="110.06666mm"/>
          <draw:path svg:d="M 687.9166 26.458332 L 714.37494 26.458332 L 714.37494 26.458332 Q 714.37494 52.916664 661.4583 52.916664 Q 608.5416 52.916664 582.0833 105.83333 Q 582.0833 158.74998 502.7083 211.66666 L 423.3333 238.12498 L 317.49997 238.12498 Q 185.20833 264.5833 105.83333 238.12498 L 0.0 238.12498 L 0.0 211.66666 Q 0.0 158.74998 26.458332 158.74998 L 26.458332 132.29166 L 52.916664 132.29166 Q 52.916664 105.83333 52.916664 105.83333 L 52.916664 105.83333 L 79.37499 105.83333 L 79.37499 105.83333 L 79.37499 79.37499 L 105.83333 79.37499 L 105.83333 79.37499 L 105.83333 52.916664 L 264.5833 52.916664 Q 396.87497 52.916664 396.87497 26.458332 Q 396.87497 0.0 529.1666 0.0 Q 634.99994 0.0 687.9166 26.458332 z" svg:height="2.38125mm" draw:style-name="style-1009" svg:viewBox="0.0 0.0 714.37494 238.12498" svg:width="7.1437497mm" svg:x="144.99165mm" svg:y="155.575mm"/>
          <draw:path svg:d="M 343.9583 132.29166 L 185.20833 132.29166 L 132.29166 132.29166 Q 79.37499 79.37499 26.458332 105.83333 Q -26.458332 132.29166 0.0 79.37499 Q 26.458332 26.458332 158.74998 0.0 Q 291.04166 0.0 317.49997 26.458332 Q 343.9583 26.458332 449.79166 26.458332 Q 529.1666 0.0 502.7083 52.916664 Q 476.24997 79.37499 343.9583 132.29166 z" svg:height="1.3229166mm" draw:style-name="style-1010" svg:viewBox="0.0 0.0 502.7083 132.29166" svg:width="5.027083mm" svg:x="151.60625mm" svg:y="209.2854mm"/>
          <draw:path svg:d="M 185.20833 0.0 L 211.66666 0.0 L 211.66666 0.0 Q 211.66666 26.458332 238.12498 26.458332 L 238.12498 26.458332 L 238.12498 79.37499 Q 238.12498 132.29166 238.12498 291.04166 Q 238.12498 449.79166 238.12498 449.79166 L 211.66666 449.79166 L 211.66666 423.3333 Q 211.66666 396.87497 185.20833 396.87497 L 132.29166 423.3333 L 132.29166 423.3333 Q 132.29166 396.87497 79.37499 370.41666 L 0.0 317.49997 L 0.0 238.12498 L 0.0 158.74998 L 26.458332 132.29166 Q 26.458332 105.83333 79.37499 79.37499 Q 105.83333 79.37499 132.29166 52.916664 Q 132.29166 26.458332 185.20833 0.0 z" svg:height="4.497916mm" draw:style-name="style-1011" svg:viewBox="0.0 0.0 238.12498 449.79166" svg:width="2.38125mm" svg:x="79.63958mm" svg:y="89.69375mm"/>
          <draw:path svg:d="M 873.12494 26.458332 L 899.5833 26.458332 L 899.5833 26.458332 L 899.5833 26.458332 L 899.5833 52.916664 Q 926.0416 52.916664 926.0416 26.458332 L 926.0416 26.458332 L 1058.3333 26.458332 Q 1190.6249 26.458332 1217.0833 52.916664 L 1217.0833 79.37499 L 1190.6249 79.37499 Q 1164.1666 79.37499 1137.7083 79.37499 L 1084.7916 79.37499 L 1111.25 79.37499 L 1137.7083 79.37499 L 1137.7083 105.83333 L 1137.7083 132.29166 L 1084.7916 132.29166 L 1031.875 132.29166 L 1031.875 158.74998 Q 1058.3333 185.20833 1084.7916 211.66666 L 1137.7083 238.12498 L 1137.7083 238.12498 L 1137.7083 238.12498 L 1084.7916 238.12498 L 1031.875 238.12498 L 1031.875 211.66666 Q 1031.875 211.66666 1005.4166 211.66666 Q 1005.4166 185.20833 926.0416 211.66666 L 873.12494 238.12498 L 767.2916 238.12498 Q 661.4583 238.12498 449.79166 211.66666 Q 264.5833 211.66666 264.5833 185.20833 Q 264.5833 158.74998 158.74998 158.74998 L 52.916664 158.74998 L 52.916664 132.29166 L 26.458332 132.29166 L 26.458332 132.29166 L 26.458332 132.29166 L 26.458332 132.29166 L 26.458332 105.83333 L 0.0 105.83333 L 0.0 79.37499 L 0.0 79.37499 L 26.458332 79.37499 L 26.458332 79.37499 L 26.458332 79.37499 L 26.458332 52.916664 L 26.458332 52.916664 L 52.916664 26.458332 L 52.916664 26.458332 L 132.29166 26.458332 L 185.20833 26.458332 L 185.20833 26.458332 L 185.20833 26.458332 L 211.66666 26.458332 L 211.66666 0.0 L 238.12498 26.458332 Q 238.12498 26.458332 264.5833 26.458332 L 264.5833 26.458332 L 264.5833 52.916664 L 291.04166 52.916664 L 291.04166 52.916664 L 291.04166 26.458332 L 343.9583 26.458332 Q 423.3333 26.458332 529.1666 26.458332 Q 661.4583 26.458332 661.4583 0.0 Q 687.9166 -26.458332 767.2916 0.0 Q 873.12494 26.458332 873.12494 26.458332 z" svg:height="2.38125mm" draw:style-name="style-1012" svg:viewBox="0.0 0.0 1217.0833 238.12498" svg:width="12.170833mm" svg:x="237.33124mm" svg:y="96.04375mm"/>
          <draw:path svg:d="M 132.29166 0.0 L 132.29166 0.0 L 158.74998 79.37499 Q 185.20833 185.20833 185.20833 185.20833 L 211.66666 185.20833 L 211.66666 238.12498 L 211.66666 291.04166 L 211.66666 291.04166 Q 211.66666 291.04166 238.12498 317.49997 L 238.12498 317.49997 L 264.5833 396.87497 Q 291.04166 449.79166 264.5833 449.79166 Q 264.5833 449.79166 185.20833 476.24997 L 132.29166 476.24997 L 132.29166 476.24997 Q 105.83333 449.79166 79.37499 449.79166 L 79.37499 449.79166 L 79.37499 449.79166 Q 79.37499 423.3333 52.916664 423.3333 L 52.916664 423.3333 L 52.916664 396.87497 Q 26.458332 396.87497 26.458332 396.87497 L 26.458332 396.87497 L 26.458332 396.87497 Q 26.458332 370.41666 0.0 343.9583 Q -26.458332 343.9583 26.458332 317.49997 Q 52.916664 291.04166 79.37499 211.66666 Q 79.37499 105.83333 52.916664 132.29166 L 26.458332 132.29166 L 26.458332 132.29166 Q 26.458332 105.83333 26.458332 79.37499 Q 26.458332 26.458332 79.37499 26.458332 L 132.29166 26.458332 L 132.29166 0.0 z" svg:height="4.7625mm" draw:style-name="style-1013" svg:viewBox="0.0 0.0 264.5833 476.24997" svg:width="2.6458333mm" svg:x="38.89375mm" svg:y="93.39791mm"/>
          <draw:path svg:d="M 132.29166 52.916664 L 185.20833 0.0 L 317.49997 52.916664 Q 423.3333 105.83333 476.24997 79.37499 Q 529.1666 52.916664 555.625 26.458332 L 555.625 0.0 L 555.625 0.0 L 582.0833 0.0 L 582.0833 52.916664 L 582.0833 79.37499 L 582.0833 105.83333 Q 582.0833 158.74998 634.99994 105.83333 Q 661.4583 52.916664 687.9166 52.916664 L 714.37494 52.916664 L 687.9166 105.83333 Q 634.99994 158.74998 634.99994 158.74998 L 634.99994 158.74998 L 634.99994 211.66666 Q 634.99994 264.5833 608.5416 264.5833 L 582.0833 264.5833 L 582.0833 264.5833 Q 582.0833 238.12498 555.625 264.5833 L 555.625 264.5833 L 529.1666 370.41666 Q 529.1666 449.79166 502.7083 476.24997 Q 476.24997 502.7083 476.24997 529.1666 L 476.24997 555.625 L 476.24997 555.625 Q 476.24997 555.625 449.79166 582.0833 L 449.79166 608.5416 L 449.79166 634.99994 L 449.79166 661.4583 L 423.3333 661.4583 L 396.87497 661.4583 L 396.87497 634.99994 L 396.87497 608.5416 L 370.41666 608.5416 Q 317.49997 582.0833 211.66666 582.0833 L 132.29166 582.0833 L 132.29166 555.625 L 105.83333 555.625 L 105.83333 529.1666 L 105.83333 502.7083 L 79.37499 502.7083 L 52.916664 476.24997 L 52.916664 476.24997 L 52.916664 476.24997 L 26.458332 423.3333 L 0.0 370.41666 L 0.0 370.41666 L 0.0 370.41666 L 0.0 370.41666 L 0.0 343.9583 L 52.916664 343.9583 L 132.29166 317.49997 L 158.74998 317.49997 Q 185.20833 317.49997 185.20833 291.04166 L 211.66666 264.5833 L 211.66666 264.5833 L 211.66666 264.5833 L 185.20833 238.12498 Q 158.74998 211.66666 158.74998 158.74998 Q 158.74998 105.83333 105.83333 105.83333 Q 52.916664 79.37499 132.29166 52.916664 z" svg:height="6.614583mm" draw:style-name="style-1014" svg:viewBox="0.0 0.0 714.37494 661.4583" svg:width="7.1437497mm" svg:x="135.99582mm" svg:y="137.05415mm"/>
          <draw:path svg:d="M 449.79166 52.916664 L 449.79166 79.37499 L 449.79166 105.83333 Q 476.24997 158.74998 476.24997 211.66666 L 476.24997 238.12498 L 502.7083 291.04166 Q 529.1666 343.9583 555.625 370.41666 L 555.625 370.41666 L 343.9583 370.41666 L 132.29166 370.41666 L 52.916664 370.41666 L 0.0 370.41666 L 0.0 343.9583 L 0.0 317.49997 L 105.83333 317.49997 Q 211.66666 317.49997 211.66666 238.12498 Q 238.12498 158.74998 264.5833 158.74998 Q 317.49997 132.29166 317.49997 132.29166 L 317.49997 132.29166 L 343.9583 105.83333 Q 370.41666 79.37499 396.87497 26.458332 Q 423.3333 0.0 423.3333 0.0 Q 423.3333 0.0 449.79166 52.916664 z" svg:height="3.7041664mm" draw:style-name="style-1015" svg:viewBox="0.0 0.0 555.625 370.41666" svg:width="5.5562496mm" svg:x="172.50833mm" svg:y="202.14166mm"/>
          <draw:path svg:d="M 2116.6665 0.0 L 2116.6665 0.0 L 2116.6665 26.458332 Q 2116.6665 79.37499 2090.2083 105.83333 Q 2063.75 132.29166 2090.2083 105.83333 Q 2116.6665 105.83333 2116.6665 185.20833 Q 2063.75 264.5833 2090.2083 317.49997 Q 2116.6665 370.41666 2090.2083 370.41666 Q 2063.75 370.41666 2063.75 396.87497 Q 2063.75 423.3333 2037.2915 423.3333 L 2010.8333 449.79166 L 2010.8333 449.79166 L 2010.8333 449.79166 L 1984.3749 449.79166 L 1984.3749 449.79166 L 1984.3749 476.24997 L 2010.8333 476.24997 L 2010.8333 476.24997 L 2010.8333 502.7083 L 2037.2915 502.7083 L 2063.75 502.7083 L 2063.75 529.1666 L 2063.75 529.1666 L 2090.2083 529.1666 L 2090.2083 555.625 L 2143.125 555.625 Q 2196.0415 555.625 2248.9583 529.1666 L 2301.875 529.1666 L 2301.875 555.625 Q 2275.4165 555.625 2116.6665 582.0833 Q 1957.9165 608.5416 1852.0833 687.9166 Q 1772.7083 767.2916 1693.3333 793.74994 Q 1587.4999 820.2083 1587.4999 1058.3333 Q 1561.0416 1296.4583 1534.5833 1296.4583 Q 1508.1249 1296.4583 1508.1249 1322.9166 Q 1481.6666 1349.3749 1428.7499 1402.2916 L 1375.8333 1428.7499 L 1296.4583 1428.7499 Q 1217.0833 1402.2916 952.49994 1455.2083 Q 687.9166 1455.2083 634.99994 1508.1249 Q 582.0833 1561.0416 476.24997 1587.4999 L 370.41666 1640.4166 L 370.41666 1640.4166 L 370.41666 1666.8749 L 370.41666 1666.8749 L 370.41666 1666.8749 L 343.9583 1666.8749 L 343.9583 1666.8749 L 343.9583 1693.3333 L 317.49997 1693.3333 L 317.49997 1693.3333 L 317.49997 1719.7916 L 291.04166 1719.7916 L 264.5833 1719.7916 L 238.12498 1746.2499 L 211.66666 1746.2499 L 211.66666 1719.7916 L 211.66666 1693.3333 L 238.12498 1693.3333 L 264.5833 1666.8749 L 264.5833 1666.8749 L 264.5833 1666.8749 L 291.04166 1666.8749 L 291.04166 1666.8749 L 291.04166 1640.4166 L 317.49997 1640.4166 L 317.49997 1587.4999 Q 317.49997 1534.5833 317.49997 1508.1249 Q 291.04166 1455.2083 317.49997 1349.3749 L 317.49997 1243.5416 L 343.9583 1243.5416 L 343.9583 1243.5416 L 343.9583 1217.0833 L 370.41666 1217.0833 L 370.41666 1217.0833 L 370.41666 1190.6249 L 370.41666 1190.6249 L 370.41666 1190.6249 L 396.87497 1190.6249 L 396.87497 1190.6249 L 370.41666 1190.6249 L 343.9583 1190.6249 L 343.9583 1190.6249 L 317.49997 1190.6249 L 317.49997 1190.6249 L 317.49997 1190.6249 L 291.04166 1190.6249 L 264.5833 1190.6249 L 264.5833 1190.6249 L 264.5833 1190.6249 L 238.12498 1190.6249 L 238.12498 1190.6249 L 211.66666 1217.0833 Q 158.74998 1217.0833 158.74998 1190.6249 Q 158.74998 1137.7083 132.29166 1190.6249 L 105.83333 1217.0833 L 105.83333 1217.0833 L 105.83333 1243.5416 L 105.83333 1243.5416 L 105.83333 1243.5416 L 79.37499 1269.9999 L 52.916664 1296.4583 L 52.916664 1296.4583 L 52.916664 1296.4583 L 26.458332 1322.9166 L 0.0 1322.9166 L 0.0 1296.4583 L 0.0 1269.9999 L 26.458332 1269.9999 L 26.458332 1243.5416 L 26.458332 1243.5416 L 52.916664 1243.5416 L 52.916664 1190.6249 L 52.916664 1164.1666 L 79.37499 1137.7083 L 105.83333 1111.25 L 105.83333 1084.7916 Q 105.83333 1058.3333 185.20833 978.95825 Q 264.5833 873.12494 370.41666 793.74994 Q 449.79166 687.9166 476.24997 687.9166 Q 502.7083 661.4583 529.1666 634.99994 L 529.1666 608.5416 L 582.0833 608.5416 L 608.5416 608.5416 L 608.5416 582.0833 L 634.99994 582.0833 L 634.99994 555.625 L 634.99994 529.1666 L 661.4583 529.1666 L 661.4583 502.7083 L 687.9166 502.7083 L 714.37494 502.7083 L 714.37494 476.24997 L 714.37494 476.24997 L 873.12494 423.3333 Q 1031.875 396.87497 1058.3333 370.41666 Q 1111.25 343.9583 1375.8333 343.9583 Q 1613.9583 343.9583 1772.7083 264.5833 Q 1904.9999 185.20833 1931.4583 158.74998 Q 1931.4583 132.29166 1957.9165 132.29166 Q 1984.3749 132.29166 1984.3749 105.83333 Q 1984.3749 79.37499 2010.8333 52.916664 Q 2063.75 26.458332 2063.75 26.458332 L 2090.2083 26.458332 L 2090.2083 26.458332 Q 2090.2083 26.458332 2116.6665 0.0 z" svg:height="17.4625mm" draw:style-name="style-1016" svg:viewBox="0.0 0.0 2301.875 1746.2499" svg:width="23.01875mm" svg:x="166.15833mm" svg:y="138.90625mm"/>
          <draw:path svg:d="M 1481.6666 26.458332 L 1481.6666 0.0 L 1613.9583 52.916664 Q 1746.2499 105.83333 1799.1666 132.29166 Q 1878.5416 185.20833 1904.9999 185.20833 L 1957.9165 185.20833 L 1957.9165 211.66666 L 1957.9165 238.12498 L 1984.3749 238.12498 L 1984.3749 238.12498 L 2063.75 264.5833 Q 2116.6665 264.5833 2116.6665 238.12498 L 2116.6665 211.66666 L 2143.125 211.66666 Q 2169.5833 211.66666 2169.5833 264.5833 Q 2169.5833 317.49997 2222.5 317.49997 Q 2301.875 317.49997 2328.3333 396.87497 Q 2381.2498 449.79166 2513.5415 634.99994 Q 2645.8333 793.74994 2672.2915 926.0416 Q 2698.7498 1031.875 2831.0415 1190.6249 Q 2963.3333 1375.8333 2963.3333 1402.2916 Q 2963.3333 1455.2083 2936.8748 1455.2083 Q 2910.4165 1455.2083 2989.7915 1508.1249 Q 3069.1665 1534.5833 3069.1665 1561.0416 Q 3069.1665 1587.4999 3095.6248 1587.4999 L 3095.6248 1587.4999 L 3095.6248 1613.9583 L 3095.6248 1613.9583 L 3095.6248 1613.9583 L 3095.6248 1640.4166 L 3095.6248 1640.4166 Q 3095.6248 1666.8749 3122.0833 1666.8749 L 3122.0833 1666.8749 L 3174.9998 1799.1666 Q 3227.9165 1931.4583 3227.9165 1984.3749 Q 3227.9165 2037.2915 3201.4583 2090.2083 Q 3174.9998 2143.125 3148.5415 2143.125 L 3122.0833 2143.125 L 3122.0833 2169.5833 L 3122.0833 2196.0415 L 3148.5415 2196.0415 L 3148.5415 2196.0415 L 3174.9998 2196.0415 Q 3227.9165 2196.0415 3227.9165 2196.0415 L 3227.9165 2196.0415 L 3254.3748 2196.0415 L 3254.3748 2196.0415 L 3254.3748 2169.5833 L 3280.8333 2169.5833 L 3280.8333 2169.5833 L 3280.8333 2196.0415 L 3280.8333 2196.0415 L 3280.8333 2196.0415 L 3307.2915 2196.0415 L 3307.2915 2222.5 L 3280.8333 2222.5 L 3254.3748 2248.9583 L 3122.0833 2248.9583 Q 3016.2498 2248.9583 2513.5415 2301.875 L 2010.8333 2301.875 L 2010.8333 2328.3333 L 2010.8333 2328.3333 L 1984.3749 2328.3333 Q 1957.9165 2301.875 1719.7916 2301.875 L 1481.6666 2301.875 L 1164.1666 2301.875 Q 873.12494 2301.875 873.12494 2328.3333 Q 873.12494 2354.7915 793.74994 2328.3333 Q 714.37494 2301.875 476.24997 2301.875 L 264.5833 2275.4165 L 264.5833 2275.4165 L 264.5833 2248.9583 L 317.49997 2248.9583 L 343.9583 2248.9583 L 343.9583 2222.5 L 317.49997 2222.5 L 317.49997 2222.5 L 317.49997 2196.0415 L 317.49997 2196.0415 L 317.49997 2196.0415 L 291.04166 2196.0415 L 291.04166 2196.0415 L 264.5833 2196.0415 L 211.66666 2196.0415 L 158.74998 2196.0415 L 132.29166 2196.0415 L 105.83333 2222.5 L 79.37499 2222.5 L 79.37499 2196.0415 L 79.37499 2169.5833 L 52.916664 2169.5833 L 0.0 2143.125 L 26.458332 2143.125 L 52.916664 2143.125 L 79.37499 2143.125 L 105.83333 2143.125 L 132.29166 2143.125 L 158.74998 2143.125 L 158.74998 2116.6665 L 158.74998 2090.2083 L 211.66666 2090.2083 Q 238.12498 2090.2083 264.5833 2090.2083 L 317.49997 2090.2083 L 370.41666 2090.2083 L 423.3333 2090.2083 L 423.3333 2063.75 L 423.3333 2063.75 L 396.87497 2063.75 L 396.87497 2037.2915 L 370.41666 2037.2915 Q 343.9583 2037.2915 317.49997 1984.3749 L 291.04166 1904.9999 L 317.49997 1904.9999 L 343.9583 1931.4583 L 343.9583 1931.4583 L 370.41666 1931.4583 L 370.41666 1931.4583 Q 423.3333 1931.4583 423.3333 1904.9999 Q 423.3333 1878.5416 476.24997 1878.5416 Q 502.7083 1878.5416 529.1666 1904.9999 L 555.625 1904.9999 L 555.625 1878.5416 Q 529.1666 1852.0833 529.1666 1852.0833 Q 529.1666 1825.6249 529.1666 1772.7083 Q 529.1666 1719.7916 502.7083 1719.7916 Q 476.24997 1693.3333 476.24997 1613.9583 L 476.24997 1508.1249 L 529.1666 1508.1249 Q 582.0833 1508.1249 582.0833 1508.1249 Q 608.5416 1508.1249 634.99994 1508.1249 Q 661.4583 1508.1249 687.9166 1481.6666 L 714.37494 1481.6666 L 714.37494 1428.7499 Q 740.8333 1375.8333 687.9166 1349.3749 L 634.99994 1349.3749 L 634.99994 1322.9166 L 634.99994 1296.4583 L 661.4583 1269.9999 L 661.4583 1243.5416 L 687.9166 1243.5416 L 714.37494 1243.5416 L 767.2916 1243.5416 L 820.2083 1243.5416 L 846.6666 1243.5416 L 846.6666 1243.5416 L 846.6666 1243.5416 L 846.6666 1243.5416 L 820.2083 1243.5416 L 793.74994 1243.5416 L 793.74994 1243.5416 L 793.74994 1243.5416 L 767.2916 1243.5416 L 767.2916 1243.5416 L 767.2916 1269.9999 L 740.8333 1269.9999 L 740.8333 1269.9999 L 740.8333 1296.4583 L 740.8333 1296.4583 L 740.8333 1296.4583 L 767.2916 1322.9166 L 793.74994 1349.3749 L 793.74994 1322.9166 L 793.74994 1296.4583 L 820.2083 1296.4583 Q 846.6666 1296.4583 846.6666 1349.3749 Q 846.6666 1375.8333 793.74994 1402.2916 Q 740.8333 1402.2916 767.2916 1481.6666 Q 793.74994 1534.5833 767.2916 1534.5833 Q 740.8333 1534.5833 767.2916 1613.9583 Q 793.74994 1666.8749 820.2083 1772.7083 Q 846.6666 1878.5416 820.2083 1904.9999 L 793.74994 1931.4583 L 793.74994 1931.4583 L 793.74994 1931.4583 L 820.2083 1931.4583 L 846.6666 1931.4583 L 846.6666 1931.4583 L 846.6666 1931.4583 L 873.12494 1931.4583 L 873.12494 1931.4583 L 1005.4166 1904.9999 Q 1137.7083 1878.5416 1164.1666 1878.5416 Q 1217.0833 1878.5416 1243.5416 1825.6249 Q 1269.9999 1772.7083 1296.4583 1799.1666 Q 1322.9166 1825.6249 1349.3749 1772.7083 Q 1375.8333 1719.7916 1375.8333 1719.7916 L 1375.8333 1719.7916 L 1402.2916 1693.3333 L 1428.7499 1666.8749 L 1402.2916 1666.8749 Q 1375.8333 1666.8749 1322.9166 1640.4166 Q 1296.4583 1613.9583 1322.9166 1587.4999 Q 1322.9166 1561.0416 1322.9166 1534.5833 Q 1322.9166 1508.1249 1269.9999 1481.6666 Q 1217.0833 1455.2083 1269.9999 1402.2916 Q 1349.3749 1402.2916 1269.9999 1296.4583 L 1217.0833 1190.6249 L 1217.0833 1190.6249 L 1217.0833 1164.1666 L 1190.6249 1164.1666 L 1190.6249 1137.7083 L 1190.6249 1137.7083 L 1217.0833 1137.7083 L 1217.0833 1111.25 Q 1217.0833 1084.7916 1164.1666 1031.875 L 1111.25 978.95825 L 1111.25 952.49994 L 1111.25 926.0416 L 1164.1666 926.0416 Q 1217.0833 926.0416 1243.5416 926.0416 Q 1269.9999 926.0416 1269.9999 926.0416 L 1269.9999 926.0416 L 1269.9999 820.2083 Q 1217.0833 687.9166 1217.0833 661.4583 Q 1164.1666 608.5416 1190.6249 555.625 Q 1217.0833 476.24997 1243.5416 396.87497 Q 1269.9999 343.9583 1269.9999 291.04166 Q 1217.0833 264.5833 1349.3749 185.20833 Q 1481.6666 105.83333 1455.2083 79.37499 L 1455.2083 26.458332 L 1455.2083 26.458332 Q 1481.6666 26.458332 1481.6666 26.458332 z M 2910.4165 2143.125 L 2831.0415 2143.125 L 2831.0415 2116.6665 L 2804.5833 2116.6665 L 2804.5833 2116.6665 L 2804.5833 2090.2083 L 2804.5833 2090.2083 L 2804.5833 2090.2083 L 2778.1248 2090.2083 L 2778.1248 2090.2083 L 2778.1248 2063.75 L 2751.6665 2063.75 L 2778.1248 1957.9165 Q 2778.1248 1878.5416 2831.0415 1825.6249 Q 2857.4998 1799.1666 2910.4165 1772.7083 Q 2936.8748 1772.7083 3016.2498 1799.1666 Q 3069.1665 1852.0833 3069.1665 1931.4583 Q 3069.1665 2037.2915 3042.7083 2090.2083 Q 3016.2498 2143.125 2910.4165 2143.125 z" svg:height="23.283333mm" draw:style-name="style-1017" svg:viewBox="0.0 0.0 3307.2915 2328.3333" svg:width="33.072914mm" svg:x="206.90416mm" svg:y="35.189583mm"/>
          <draw:path svg:d="M 79.37499 105.83333 L 132.29166 0.0 L 158.74998 26.458332 Q 185.20833 26.458332 211.66666 79.37499 L 211.66666 105.83333 L 185.20833 158.74998 Q 132.29166 211.66666 132.29166 238.12498 L 132.29166 264.5833 L 132.29166 291.04166 L 132.29166 291.04166 L 79.37499 343.9583 Q 26.458332 423.3333 26.458332 423.3333 L 26.458332 423.3333 L 26.458332 370.41666 Q 26.458332 317.49997 52.916664 291.04166 Q 79.37499 238.12498 26.458332 238.12498 L 0.0 264.5833 L 0.0 238.12498 Q 0.0 211.66666 26.458332 211.66666 Q 52.916664 185.20833 79.37499 105.83333 z" svg:height="4.233333mm" draw:style-name="style-1018" svg:viewBox="0.0 0.0 211.66666 423.3333" svg:width="2.1166666mm" svg:x="123.56041mm" svg:y="137.31874mm"/>
          <draw:path svg:d="M 608.5416 52.916664 L 608.5416 0.0 L 608.5416 0.0 L 634.99994 0.0 L 634.99994 26.458332 L 634.99994 79.37499 L 634.99994 238.12498 Q 608.5416 396.87497 687.9166 396.87497 Q 740.8333 396.87497 767.2916 343.9583 Q 793.74994 291.04166 820.2083 291.04166 L 820.2083 291.04166 L 820.2083 317.49997 L 846.6666 343.9583 L 846.6666 343.9583 L 846.6666 343.9583 L 873.12494 370.41666 Q 899.5833 396.87497 952.49994 396.87497 L 1005.4166 396.87497 L 1005.4166 449.79166 Q 1005.4166 502.7083 978.95825 476.24997 Q 952.49994 449.79166 899.5833 449.79166 L 820.2083 449.79166 L 820.2083 449.79166 L 793.74994 449.79166 L 793.74994 476.24997 L 793.74994 502.7083 L 767.2916 502.7083 Q 740.8333 502.7083 740.8333 661.4583 Q 740.8333 793.74994 740.8333 793.74994 Q 740.8333 820.2083 767.2916 820.2083 L 793.74994 820.2083 L 793.74994 873.12494 Q 793.74994 899.5833 740.8333 926.0416 L 740.8333 952.49994 L 714.37494 978.95825 L 714.37494 1005.4166 L 687.9166 1005.4166 L 634.99994 978.95825 L 634.99994 978.95825 L 634.99994 978.95825 L 608.5416 978.95825 L 608.5416 978.95825 L 582.0833 952.49994 L 529.1666 926.0416 L 529.1666 926.0416 L 529.1666 926.0416 L 502.7083 926.0416 L 502.7083 926.0416 L 502.7083 899.5833 Q 476.24997 873.12494 476.24997 820.2083 L 476.24997 793.74994 L 476.24997 767.2916 Q 476.24997 740.8333 476.24997 687.9166 Q 476.24997 634.99994 476.24997 608.5416 Q 449.79166 608.5416 423.3333 529.1666 L 396.87497 449.79166 L 370.41666 449.79166 Q 317.49997 449.79166 317.49997 502.7083 Q 343.9583 529.1666 264.5833 555.625 L 211.66666 582.0833 L 211.66666 555.625 L 211.66666 502.7083 L 185.20833 502.7083 L 158.74998 502.7083 L 105.83333 502.7083 L 79.37499 502.7083 L 52.916664 502.7083 L 26.458332 502.7083 L 26.458332 502.7083 L 0.0 502.7083 L 0.0 476.24997 L 0.0 449.79166 L 26.458332 449.79166 L 26.458332 449.79166 L 158.74998 423.3333 Q 291.04166 396.87497 317.49997 343.9583 Q 370.41666 291.04166 370.41666 264.5833 L 370.41666 238.12498 L 396.87497 238.12498 L 423.3333 238.12498 L 476.24997 185.20833 Q 529.1666 185.20833 529.1666 158.74998 L 529.1666 158.74998 L 529.1666 158.74998 L 529.1666 132.29166 L 529.1666 132.29166 L 529.1666 132.29166 L 555.625 132.29166 L 555.625 132.29166 L 582.0833 105.83333 L 608.5416 105.83333 L 608.5416 52.916664 z" svg:height="10.054166mm" draw:style-name="style-1019" svg:viewBox="0.0 0.0 1005.4166 1005.4166" svg:width="10.054166mm" svg:x="212.19582mm" svg:y="81.75625mm"/>
          <draw:path svg:d="M 343.9583 0.0 L 370.41666 0.0 L 370.41666 26.458332 L 370.41666 26.458332 L 343.9583 52.916664 Q 291.04166 79.37499 291.04166 238.12498 L 291.04166 370.41666 L 211.66666 370.41666 L 132.29166 370.41666 L 132.29166 291.04166 L 132.29166 238.12498 L 132.29166 211.66666 Q 132.29166 185.20833 132.29166 185.20833 Q 132.29166 185.20833 79.37499 185.20833 L 52.916664 211.66666 L 52.916664 185.20833 Q 26.458332 185.20833 26.458332 105.83333 L 0.0 26.458332 L 26.458332 26.458332 Q 52.916664 26.458332 52.916664 52.916664 Q 52.916664 79.37499 158.74998 79.37499 Q 264.5833 79.37499 291.04166 52.916664 Q 291.04166 26.458332 343.9583 0.0 z" svg:height="3.7041664mm" draw:style-name="style-1020" svg:viewBox="0.0 0.0 370.41666 370.41666" svg:width="3.7041664mm" svg:x="136.2604mm" svg:y="201.87708mm"/>
          <draw:path svg:d="M 105.83333 52.916664 L 158.74998 0.0 L 211.66666 211.66666 Q 211.66666 449.79166 238.12498 555.625 L 238.12498 661.4583 L 238.12498 687.9166 L 238.12498 740.8333 L 238.12498 740.8333 Q 211.66666 740.8333 211.66666 740.8333 L 185.20833 767.2916 L 185.20833 740.8333 Q 158.74998 740.8333 79.37499 529.1666 L 0.0 343.9583 L 0.0 291.04166 Q 0.0 238.12498 26.458332 185.20833 Q 52.916664 132.29166 105.83333 52.916664 z" svg:height="7.6729164mm" draw:style-name="style-1021" svg:viewBox="0.0 0.0 238.12498 767.2916" svg:width="2.38125mm" svg:x="91.01666mm" svg:y="132.29166mm"/>
          <draw:path svg:d="M 687.9166 0.0 L 714.37494 0.0 L 714.37494 52.916664 Q 687.9166 105.83333 661.4583 105.83333 Q 608.5416 132.29166 608.5416 238.12498 L 608.5416 343.9583 L 582.0833 370.41666 Q 555.625 396.87497 555.625 370.41666 Q 555.625 343.9583 502.7083 343.9583 Q 476.24997 343.9583 449.79166 370.41666 Q 449.79166 423.3333 449.79166 423.3333 L 423.3333 423.3333 L 423.3333 370.41666 Q 449.79166 343.9583 370.41666 291.04166 L 291.04166 238.12498 L 291.04166 238.12498 Q 264.5833 211.66666 185.20833 211.66666 L 79.37499 211.66666 L 79.37499 185.20833 L 79.37499 185.20833 L 52.916664 185.20833 L 52.916664 158.74998 L 26.458332 158.74998 L 0.0 158.74998 L 0.0 158.74998 L 0.0 132.29166 L 0.0 132.29166 L 0.0 105.83333 L 52.916664 105.83333 L 105.83333 105.83333 L 132.29166 79.37499 L 158.74998 52.916664 L 185.20833 52.916664 L 211.66666 52.916664 L 211.66666 26.458332 Q 238.12498 26.458332 238.12498 26.458332 L 238.12498 26.458332 L 449.79166 26.458332 Q 661.4583 0.0 687.9166 0.0 z" svg:height="4.233333mm" draw:style-name="style-1022" svg:viewBox="0.0 0.0 714.37494 423.3333" svg:width="7.1437497mm" svg:x="6.614583mm" svg:y="101.07083mm"/>
          <draw:path svg:d="M 502.7083 0.0 L 502.7083 0.0 L 502.7083 52.916664 Q 502.7083 132.29166 529.1666 132.29166 L 529.1666 158.74998 L 608.5416 185.20833 Q 687.9166 211.66666 687.9166 264.5833 Q 714.37494 291.04166 714.37494 317.49997 L 714.37494 343.9583 L 714.37494 343.9583 L 687.9166 317.49997 L 687.9166 317.49997 L 661.4583 317.49997 L 661.4583 317.49997 Q 661.4583 317.49997 634.99994 317.49997 Q 608.5416 317.49997 608.5416 343.9583 L 582.0833 396.87497 L 555.625 476.24997 Q 529.1666 582.0833 502.7083 582.0833 L 476.24997 582.0833 L 396.87497 582.0833 Q 343.9583 582.0833 291.04166 529.1666 Q 211.66666 476.24997 132.29166 529.1666 L 52.916664 582.0833 L 26.458332 582.0833 L 26.458332 582.0833 L 26.458332 555.625 L 26.458332 555.625 L 26.458332 529.1666 L 26.458332 476.24997 L 26.458332 476.24997 L 26.458332 476.24997 L 26.458332 449.79166 L 26.458332 449.79166 L 52.916664 449.79166 L 52.916664 423.3333 L 26.458332 423.3333 L 0.0 423.3333 L 0.0 370.41666 L 0.0 291.04166 L 0.0 264.5833 L 0.0 264.5833 L 26.458332 264.5833 L 26.458332 264.5833 L 26.458332 238.12498 L 26.458332 238.12498 L 52.916664 238.12498 L 52.916664 211.66666 L 238.12498 211.66666 Q 396.87497 211.66666 423.3333 211.66666 L 449.79166 211.66666 L 449.79166 238.12498 L 449.79166 238.12498 L 476.24997 211.66666 Q 476.24997 185.20833 449.79166 158.74998 L 396.87497 132.29166 L 396.87497 132.29166 Q 396.87497 132.29166 423.3333 105.83333 L 423.3333 52.916664 L 449.79166 52.916664 Q 449.79166 52.916664 449.79166 26.458332 L 449.79166 26.458332 L 476.24997 0.0 Q 502.7083 0.0 502.7083 0.0 z" svg:height="5.820833mm" draw:style-name="style-1023" svg:viewBox="0.0 0.0 714.37494 582.0833" svg:width="7.1437497mm" svg:x="119.85625mm" svg:y="140.22916mm"/>
          <draw:path svg:d="M 79.37499 52.916664 L 79.37499 0.0 L 105.83333 0.0 L 132.29166 0.0 L 132.29166 105.83333 Q 158.74998 185.20833 158.74998 211.66666 L 158.74998 238.12498 L 158.74998 238.12498 Q 158.74998 264.5833 158.74998 264.5833 L 185.20833 264.5833 L 185.20833 264.5833 Q 158.74998 291.04166 158.74998 317.49997 L 158.74998 370.41666 L 158.74998 370.41666 L 158.74998 396.87497 L 158.74998 396.87497 Q 158.74998 396.87497 105.83333 423.3333 L 79.37499 449.79166 L 79.37499 449.79166 Q 52.916664 449.79166 52.916664 476.24997 L 52.916664 476.24997 L 52.916664 476.24997 Q 52.916664 476.24997 0.0 476.24997 Q -26.458332 502.7083 0.0 370.41666 L 26.458332 264.5833 L 26.458332 264.5833 L 52.916664 238.12498 L 52.916664 158.74998 L 52.916664 105.83333 L 52.916664 105.83333 L 52.916664 105.83333 L 79.37499 52.916664 z" svg:height="4.7625mm" draw:style-name="style-1024" svg:viewBox="0.0 0.0 185.20833 476.24997" svg:width="1.8520832mm" svg:x="102.658325mm" svg:y="126.99999mm"/>
          <draw:path svg:d="M 634.99994 238.12498 L 687.9166 238.12498 L 687.9166 291.04166 Q 687.9166 343.9583 608.5416 370.41666 L 555.625 370.41666 L 555.625 396.87497 L 555.625 423.3333 L 555.625 449.79166 Q 529.1666 476.24997 343.9583 476.24997 L 132.29166 449.79166 L 132.29166 449.79166 Q 132.29166 423.3333 79.37499 423.3333 L 26.458332 423.3333 L 26.458332 396.87497 Q 0.0 396.87497 0.0 343.9583 L 0.0 291.04166 L 0.0 291.04166 L 0.0 291.04166 L 26.458332 264.5833 L 52.916664 211.66666 L 52.916664 211.66666 L 52.916664 211.66666 L 52.916664 211.66666 L 52.916664 211.66666 L 52.916664 238.12498 L 52.916664 238.12498 L 79.37499 264.5833 L 79.37499 264.5833 L 79.37499 264.5833 L 79.37499 264.5833 L 79.37499 291.04166 Q 105.83333 291.04166 105.83333 264.5833 L 105.83333 264.5833 L 211.66666 211.66666 Q 317.49997 185.20833 317.49997 105.83333 Q 370.41666 52.916664 370.41666 52.916664 L 370.41666 52.916664 L 370.41666 52.916664 L 370.41666 52.916664 L 370.41666 79.37499 L 370.41666 79.37499 L 396.87497 105.83333 Q 423.3333 105.83333 423.3333 52.916664 Q 423.3333 0.0 449.79166 0.0 Q 476.24997 26.458332 529.1666 132.29166 Q 555.625 211.66666 634.99994 238.12498 z" svg:height="4.7625mm" draw:style-name="style-1025" svg:viewBox="0.0 0.0 687.9166 476.24997" svg:width="6.879166mm" svg:x="242.35832mm" svg:y="82.549995mm"/>
          <draw:path svg:d="M 502.7083 26.458332 L 608.5416 0.0 L 476.24997 158.74998 Q 343.9583 317.49997 238.12498 476.24997 Q 132.29166 661.4583 105.83333 687.9166 L 79.37499 714.37494 L 79.37499 714.37494 L 79.37499 740.8333 L 79.37499 740.8333 L 79.37499 740.8333 L 52.916664 793.74994 L 26.458332 820.2083 L 26.458332 846.6666 L 26.458332 899.5833 L 0.0 899.5833 L 0.0 899.5833 L 0.0 793.74994 L 26.458332 714.37494 L 26.458332 608.5416 Q 26.458332 502.7083 158.74998 317.49997 Q 264.5833 158.74998 291.04166 158.74998 Q 343.9583 158.74998 343.9583 105.83333 Q 370.41666 52.916664 502.7083 26.458332 z" svg:height="8.995832mm" draw:style-name="style-1026" svg:viewBox="0.0 0.0 608.5416 899.5833" svg:width="6.0854163mm" svg:x="86.518745mm" svg:y="129.11665mm"/>
          <draw:path svg:d="M 476.24997 79.37499 L 449.79166 0.0 L 476.24997 26.458332 Q 502.7083 26.458332 634.99994 26.458332 Q 793.74994 26.458332 820.2083 52.916664 L 846.6666 52.916664 L 846.6666 52.916664 Q 846.6666 79.37499 846.6666 79.37499 L 873.12494 79.37499 L 952.49994 105.83333 Q 1031.875 132.29166 1084.7916 211.66666 Q 1137.7083 291.04166 1190.6249 291.04166 Q 1243.5416 317.49997 1322.9166 423.3333 Q 1375.8333 502.7083 1428.7499 555.625 Q 1455.2083 555.625 1481.6666 582.0833 L 1481.6666 582.0833 L 1481.6666 582.0833 L 1481.6666 608.5416 L 1508.1249 608.5416 L 1534.5833 608.5416 L 1534.5833 634.99994 L 1534.5833 661.4583 L 1561.0416 661.4583 Q 1561.0416 661.4583 1587.4999 740.8333 Q 1613.9583 820.2083 1640.4166 820.2083 Q 1666.8749 820.2083 1640.4166 926.0416 Q 1587.4999 1005.4166 1455.2083 1084.7916 Q 1322.9166 1190.6249 1269.9999 1190.6249 Q 1190.6249 1190.6249 1005.4166 1217.0833 L 820.2083 1243.5416 L 820.2083 1269.9999 L 793.74994 1269.9999 L 793.74994 1269.9999 L 793.74994 1296.4583 L 793.74994 1296.4583 L 793.74994 1296.4583 L 767.2916 1296.4583 L 767.2916 1296.4583 L 740.8333 1322.9166 L 714.37494 1322.9166 L 714.37494 1375.8333 L 740.8333 1428.7499 L 740.8333 1428.7499 L 740.8333 1455.2083 L 740.8333 1455.2083 L 740.8333 1455.2083 L 767.2916 1455.2083 L 767.2916 1455.2083 L 767.2916 1481.6666 L 793.74994 1481.6666 L 793.74994 1481.6666 L 793.74994 1508.1249 L 793.74994 1508.1249 L 793.74994 1508.1249 L 820.2083 1508.1249 L 820.2083 1508.1249 L 1031.875 1613.9583 Q 1243.5416 1666.8749 1269.9999 1693.3333 Q 1269.9999 1719.7916 1269.9999 1719.7916 L 1269.9999 1719.7916 L 1296.4583 1719.7916 L 1296.4583 1719.7916 L 1296.4583 1746.2499 L 1322.9166 1746.2499 L 1322.9166 1746.2499 L 1322.9166 1772.7083 L 1322.9166 1772.7083 L 1322.9166 1772.7083 L 1349.3749 1772.7083 L 1349.3749 1772.7083 L 1349.3749 1799.1666 L 1375.8333 1799.1666 L 1375.8333 1799.1666 L 1375.8333 1825.6249 L 1375.8333 1825.6249 L 1375.8333 1825.6249 L 1402.2916 1825.6249 L 1402.2916 1825.6249 L 1402.2916 1852.0833 L 1428.7499 1852.0833 L 1428.7499 1878.5416 L 1428.7499 1904.9999 L 1402.2916 1904.9999 L 1375.8333 1878.5416 L 1375.8333 1878.5416 L 1375.8333 1878.5416 L 1349.3749 1852.0833 L 1322.9166 1825.6249 L 1322.9166 1825.6249 L 1322.9166 1825.6249 L 1296.4583 1799.1666 L 1269.9999 1799.1666 L 1269.9999 1772.7083 L 1269.9999 1746.2499 L 1243.5416 1746.2499 Q 1217.0833 1719.7916 1164.1666 1719.7916 Q 1137.7083 1719.7916 1084.7916 1666.8749 Q 1031.875 1666.8749 1005.4166 1693.3333 Q 1005.4166 1719.7916 978.95825 1719.7916 Q 952.49994 1693.3333 873.12494 1666.8749 Q 793.74994 1666.8749 793.74994 1640.4166 Q 793.74994 1613.9583 740.8333 1640.4166 Q 661.4583 1666.8749 582.0833 1613.9583 Q 529.1666 1613.9583 423.3333 1613.9583 Q 317.49997 1613.9583 185.20833 1534.5833 L 52.916664 1455.2083 L 52.916664 1428.7499 L 52.916664 1402.2916 L 26.458332 1402.2916 L 0.0 1402.2916 L 0.0 1349.3749 L 0.0 1296.4583 L 26.458332 1296.4583 L 26.458332 1296.4583 L 26.458332 1269.9999 L 52.916664 1269.9999 L 52.916664 1190.6249 Q 52.916664 1137.7083 238.12498 1084.7916 Q 423.3333 1031.875 529.1666 978.95825 Q 608.5416 873.12494 634.99994 846.6666 Q 634.99994 793.74994 714.37494 767.2916 Q 767.2916 714.37494 767.2916 687.9166 Q 767.2916 634.99994 793.74994 634.99994 Q 820.2083 608.5416 793.74994 608.5416 Q 740.8333 582.0833 714.37494 502.7083 Q 687.9166 449.79166 740.8333 449.79166 Q 767.2916 476.24997 767.2916 449.79166 Q 740.8333 423.3333 687.9166 396.87497 Q 634.99994 370.41666 634.99994 264.5833 Q 608.5416 158.74998 555.625 158.74998 Q 502.7083 158.74998 476.24997 79.37499 z M 846.6666 529.1666 L 846.6666 529.1666 L 873.12494 529.1666 L 873.12494 555.625 L 873.12494 555.625 L 899.5833 555.625 L 899.5833 555.625 L 899.5833 555.625 L 899.5833 582.0833 L 899.5833 582.0833 L 926.0416 582.0833 L 926.0416 608.5416 L 952.49994 608.5416 L 978.95825 608.5416 L 978.95825 634.99994 L 1005.4166 661.4583 L 1005.4166 687.9166 L 1005.4166 714.37494 L 978.95825 714.37494 L 978.95825 714.37494 L 978.95825 687.9166 L 952.49994 687.9166 L 952.49994 687.9166 L 952.49994 661.4583 L 952.49994 661.4583 L 952.49994 661.4583 L 926.0416 661.4583 L 926.0416 661.4583 L 899.5833 634.99994 Q 873.12494 608.5416 846.6666 608.5416 L 846.6666 582.0833 L 820.2083 582.0833 L 820.2083 555.625 L 820.2083 555.625 L 793.74994 555.625 L 820.2083 529.1666 Q 846.6666 502.7083 846.6666 529.1666 z" svg:height="19.05mm" draw:style-name="style-1027" svg:viewBox="0.0 0.0 1640.4166 1904.9999" svg:width="16.404165mm" svg:x="227.01248mm" svg:y="125.14791mm"/>
          <draw:path svg:d="M 211.66666 0.0 L 264.5833 0.0 L 291.04166 0.0 L 317.49997 0.0 L 343.9583 0.0 Q 370.41666 0.0 370.41666 0.0 L 396.87497 0.0 L 634.99994 26.458332 Q 899.5833 52.916664 952.49994 105.83333 Q 1031.875 105.83333 1137.7083 105.83333 Q 1243.5416 105.83333 1269.9999 105.83333 L 1269.9999 105.83333 L 1375.8333 105.83333 L 1455.2083 105.83333 L 1613.9583 79.37499 Q 1746.2499 52.916664 1772.7083 52.916664 L 1772.7083 26.458332 L 1799.1666 26.458332 Q 1825.6249 26.458332 1852.0833 105.83333 Q 1904.9999 158.74998 1931.4583 185.20833 Q 1957.9165 211.66666 1957.9165 211.66666 L 1957.9165 238.12498 L 1957.9165 264.5833 L 1957.9165 317.49997 L 1746.2499 317.49997 Q 1508.1249 317.49997 1349.3749 343.9583 L 1190.6249 370.41666 L 1164.1666 370.41666 L 1111.25 370.41666 L 1058.3333 343.9583 L 1005.4166 343.9583 L 1005.4166 343.9583 Q 978.95825 370.41666 978.95825 370.41666 L 978.95825 370.41666 L 846.6666 370.41666 Q 740.8333 370.41666 476.24997 343.9583 L 238.12498 317.49997 L 211.66666 317.49997 Q 211.66666 317.49997 158.74998 291.04166 L 132.29166 264.5833 L 79.37499 264.5833 L 26.458332 264.5833 L 26.458332 238.12498 L 0.0 211.66666 L 0.0 211.66666 L 0.0 211.66666 L 0.0 185.20833 L 0.0 185.20833 L 26.458332 105.83333 Q 52.916664 52.916664 105.83333 26.458332 Q 158.74998 0.0 211.66666 0.0 z" svg:height="3.7041664mm" draw:style-name="style-1028" svg:viewBox="0.0 0.0 1957.9165 370.41666" svg:width="19.579166mm" svg:x="256.6458mm" svg:y="60.854164mm"/>
          <draw:path svg:d="M 79.37499 52.916664 L 79.37499 0.0 L 264.5833 0.0 Q 449.79166 26.458332 502.7083 26.458332 L 555.625 26.458332 L 582.0833 26.458332 Q 608.5416 26.458332 634.99994 105.83333 Q 661.4583 185.20833 661.4583 238.12498 L 661.4583 317.49997 L 661.4583 317.49997 Q 661.4583 317.49997 634.99994 291.04166 Q 608.5416 238.12498 555.625 317.49997 Q 476.24997 396.87497 396.87497 396.87497 L 317.49997 396.87497 L 264.5833 423.3333 L 211.66666 423.3333 L 211.66666 396.87497 Q 185.20833 396.87497 185.20833 343.9583 L 158.74998 317.49997 L 158.74998 291.04166 Q 185.20833 291.04166 158.74998 238.12498 Q 158.74998 185.20833 105.83333 211.66666 L 79.37499 211.66666 L 52.916664 211.66666 L 52.916664 185.20833 L 52.916664 185.20833 L 79.37499 185.20833 L 79.37499 158.74998 L 79.37499 132.29166 L 26.458332 132.29166 L 0.0 132.29166 L 0.0 132.29166 Q 0.0 132.29166 26.458332 105.83333 Q 79.37499 105.83333 79.37499 52.916664 z" svg:height="4.233333mm" draw:style-name="style-1029" svg:viewBox="0.0 0.0 661.4583 423.3333" svg:width="6.614583mm" svg:x="139.96457mm" svg:y="178.06458mm"/>
          <draw:path svg:d="M 158.74998 26.458332 L 158.74998 0.0 L 238.12498 0.0 L 317.49997 0.0 L 317.49997 52.916664 Q 317.49997 79.37499 343.9583 132.29166 L 343.9583 185.20833 L 343.9583 185.20833 Q 343.9583 211.66666 370.41666 211.66666 L 370.41666 211.66666 L 370.41666 264.5833 Q 370.41666 291.04166 343.9583 343.9583 Q 343.9583 423.3333 264.5833 396.87497 Q 211.66666 370.41666 211.66666 423.3333 Q 211.66666 476.24997 185.20833 476.24997 Q 158.74998 476.24997 158.74998 423.3333 Q 132.29166 396.87497 79.37499 423.3333 L 26.458332 423.3333 L 26.458332 423.3333 Q 0.0 396.87497 0.0 370.41666 Q 0.0 343.9583 52.916664 264.5833 Q 105.83333 158.74998 132.29166 105.83333 L 132.29166 26.458332 L 132.29166 26.458332 L 158.74998 26.458332 L 158.74998 26.458332 z" svg:height="4.7625mm" draw:style-name="style-1030" svg:viewBox="0.0 0.0 370.41666 476.24997" svg:width="3.7041664mm" svg:x="287.3375mm" svg:y="79.37499mm"/>
          <draw:path svg:d="M 687.9166 26.458332 L 687.9166 0.0 L 714.37494 0.0 L 714.37494 0.0 L 714.37494 79.37499 L 714.37494 132.29166 L 740.8333 185.20833 L 740.8333 211.66666 L 740.8333 238.12498 Q 740.8333 264.5833 767.2916 291.04166 Q 820.2083 291.04166 661.4583 423.3333 Q 502.7083 529.1666 476.24997 555.625 L 449.79166 608.5416 L 449.79166 608.5416 L 449.79166 608.5416 L 449.79166 634.99994 L 449.79166 634.99994 L 423.3333 634.99994 L 423.3333 608.5416 L 423.3333 608.5416 L 396.87497 608.5416 L 396.87497 582.0833 Q 396.87497 555.625 370.41666 555.625 L 370.41666 555.625 L 370.41666 582.0833 L 343.9583 582.0833 L 343.9583 608.5416 L 343.9583 661.4583 L 317.49997 661.4583 L 291.04166 661.4583 L 291.04166 608.5416 Q 291.04166 529.1666 317.49997 476.24997 Q 317.49997 449.79166 185.20833 396.87497 L 26.458332 343.9583 L 26.458332 317.49997 L 26.458332 317.49997 L 0.0 291.04166 L 0.0 238.12498 L 0.0 238.12498 L 0.0 211.66666 L 0.0 211.66666 L 0.0 185.20833 L 0.0 185.20833 L 26.458332 185.20833 L 26.458332 132.29166 L 26.458332 105.83333 L 52.916664 105.83333 L 79.37499 132.29166 L 132.29166 132.29166 L 211.66666 132.29166 L 396.87497 132.29166 Q 608.5416 105.83333 608.5416 79.37499 L 608.5416 79.37499 L 608.5416 79.37499 Q 608.5416 79.37499 634.99994 79.37499 L 634.99994 52.916664 L 634.99994 52.916664 Q 661.4583 52.916664 661.4583 26.458332 L 661.4583 26.458332 L 661.4583 26.458332 Q 661.4583 26.458332 687.9166 26.458332 z" svg:height="6.614583mm" draw:style-name="style-1031" svg:viewBox="0.0 0.0 767.2916 661.4583" svg:width="7.6729164mm" svg:x="225.68958mm" svg:y="180.18124mm"/>
          <draw:path svg:d="M 1322.9166 0.0 L 1402.2916 0.0 L 1428.7499 26.458332 Q 1481.6666 52.916664 1508.1249 132.29166 Q 1534.5833 211.66666 1534.5833 264.5833 L 1534.5833 317.49997 L 1534.5833 317.49997 Q 1508.1249 343.9583 1508.1249 343.9583 L 1508.1249 343.9583 L 978.95825 343.9583 L 449.79166 343.9583 L 423.3333 343.9583 Q 396.87497 343.9583 264.5833 343.9583 L 158.74998 343.9583 L 158.74998 343.9583 Q 158.74998 343.9583 52.916664 317.49997 Q -26.458332 291.04166 0.0 238.12498 Q 0.0 185.20833 79.37499 158.74998 Q 158.74998 132.29166 132.29166 132.29166 L 105.83333 105.83333 L 105.83333 105.83333 L 105.83333 79.37499 L 185.20833 132.29166 Q 264.5833 132.29166 291.04166 158.74998 L 317.49997 158.74998 L 317.49997 132.29166 Q 317.49997 105.83333 264.5833 105.83333 Q 238.12498 105.83333 238.12498 79.37499 L 238.12498 52.916664 L 264.5833 52.916664 L 291.04166 79.37499 L 529.1666 79.37499 Q 767.2916 79.37499 846.6666 52.916664 L 926.0416 52.916664 L 952.49994 26.458332 Q 1005.4166 26.458332 1137.7083 26.458332 Q 1269.9999 26.458332 1322.9166 0.0 z M 52.916664 238.12498 Q 52.916664 238.12498 52.916664 211.66666 Q 52.916664 211.66666 52.916664 238.12498 Q 52.916664 238.12498 52.916664 238.12498 z" svg:height="3.439583mm" draw:style-name="style-1032" svg:viewBox="0.0 0.0 1534.5833 343.9583" svg:width="15.345833mm" svg:x="280.9875mm" svg:y="60.58958mm"/>
          <draw:path svg:d="M 132.29166 26.458332 L 185.20833 0.0 L 211.66666 0.0 Q 238.12498 0.0 264.5833 79.37499 Q 317.49997 158.74998 317.49997 185.20833 Q 317.49997 211.66666 343.9583 211.66666 L 370.41666 211.66666 L 396.87497 238.12498 Q 423.3333 264.5833 423.3333 291.04166 L 423.3333 291.04166 L 343.9583 317.49997 Q 264.5833 343.9583 238.12498 396.87497 Q 211.66666 423.3333 211.66666 449.79166 L 185.20833 449.79166 L 185.20833 449.79166 Q 158.74998 449.79166 158.74998 396.87497 Q 158.74998 343.9583 132.29166 343.9583 Q 105.83333 343.9583 79.37499 291.04166 Q 52.916664 264.5833 26.458332 185.20833 L 0.0 105.83333 L 0.0 105.83333 L 26.458332 105.83333 L 26.458332 105.83333 L 26.458332 105.83333 L 26.458332 132.29166 L 52.916664 132.29166 L 52.916664 158.74998 L 52.916664 185.20833 L 79.37499 105.83333 Q 105.83333 52.916664 132.29166 26.458332 z" svg:height="4.497916mm" draw:style-name="style-1033" svg:viewBox="0.0 0.0 423.3333 449.79166" svg:width="4.233333mm" svg:x="16.933332mm" svg:y="137.05415mm"/>
          <draw:path svg:d="M 3095.6248 0.0 L 3439.5833 0.0 L 3915.833 0.0 L 4392.083 0.0 L 4524.375 0.0 L 4656.6665 0.0 L 4656.6665 0.0 L 4656.6665 26.458332 L 4683.1245 26.458332 L 4709.583 26.458332 L 4709.583 52.916664 L 4736.0415 52.916664 L 4736.0415 52.916664 L 4736.0415 79.37499 L 4683.1245 79.37499 L 4603.75 79.37499 L 4577.2915 105.83333 L 4550.833 132.29166 L 4550.833 132.29166 L 4550.833 132.29166 L 4048.1248 132.29166 L 3545.4165 132.29166 L 3545.4165 158.74998 L 3545.4165 158.74998 L 2619.3748 158.74998 Q 1693.3333 185.20833 1137.7083 158.74998 L 582.0833 158.74998 L 582.0833 158.74998 Q 582.0833 132.29166 343.9583 132.29166 L 105.83333 132.29166 L 158.74998 105.83333 L 211.66666 79.37499 L 185.20833 79.37499 L 132.29166 79.37499 L 79.37499 52.916664 L 0.0 26.458332 L 0.0 26.458332 L 0.0 26.458332 L 555.625 26.458332 L 1111.25 26.458332 L 1666.8749 26.458332 L 2196.0415 26.458332 L 2460.6248 26.458332 Q 2751.6665 26.458332 3095.6248 0.0 z" svg:height="1.5874999mm" draw:style-name="style-1034" svg:viewBox="0.0 0.0 4736.0415 158.74998" svg:width="47.360413mm" svg:x="139.43541mm" svg:y="194.46873mm"/>
          <draw:path svg:d="M 661.4583 26.458332 L 661.4583 0.0 L 714.37494 0.0 L 740.8333 0.0 L 767.2916 79.37499 Q 767.2916 158.74998 793.74994 211.66666 L 793.74994 264.5833 L 820.2083 264.5833 L 846.6666 264.5833 L 846.6666 211.66666 Q 873.12494 158.74998 873.12494 105.83333 Q 873.12494 26.458332 926.0416 0.0 Q 952.49994 0.0 952.49994 26.458332 L 952.49994 52.916664 L 952.49994 105.83333 Q 978.95825 158.74998 978.95825 211.66666 Q 1005.4166 264.5833 1111.25 264.5833 Q 1217.0833 264.5833 1296.4583 264.5833 L 1349.3749 264.5833 L 1349.3749 264.5833 Q 1349.3749 264.5833 1349.3749 317.49997 Q 1375.8333 343.9583 1190.6249 343.9583 L 1005.4166 370.41666 L 1005.4166 370.41666 L 1005.4166 370.41666 L 820.2083 370.41666 L 634.99994 370.41666 L 634.99994 396.87497 L 634.99994 396.87497 L 608.5416 396.87497 L 582.0833 396.87497 L 582.0833 396.87497 Q 582.0833 370.41666 343.9583 370.41666 L 132.29166 370.41666 L 105.83333 370.41666 L 79.37499 370.41666 L 52.916664 370.41666 L 26.458332 370.41666 L 26.458332 343.9583 L 26.458332 343.9583 L 0.0 343.9583 L 0.0 317.49997 L 26.458332 317.49997 L 52.916664 317.49997 L 52.916664 291.04166 L 79.37499 291.04166 L 79.37499 264.5833 L 79.37499 264.5833 L 79.37499 264.5833 L 79.37499 264.5833 L 105.83333 264.5833 L 105.83333 238.12498 L 105.83333 238.12498 L 132.29166 238.12498 L 132.29166 238.12498 L 132.29166 264.5833 L 158.74998 264.5833 L 185.20833 264.5833 L 238.12498 264.5833 Q 291.04166 264.5833 291.04166 211.66666 Q 291.04166 158.74998 396.87497 158.74998 Q 476.24997 158.74998 476.24997 185.20833 Q 476.24997 211.66666 502.7083 211.66666 L 555.625 211.66666 L 582.0833 211.66666 L 608.5416 211.66666 L 608.5416 211.66666 L 608.5416 211.66666 L 608.5416 211.66666 L 608.5416 211.66666 L 634.99994 105.83333 L 661.4583 26.458332 L 661.4583 26.458332 z" svg:height="3.9687498mm" draw:style-name="style-1035" svg:viewBox="0.0 0.0 1349.3749 396.87497" svg:width="13.49375mm" svg:x="127.79375mm" svg:y="67.20416mm"/>
          <draw:path svg:d="M 396.87497 26.458332 L 396.87497 0.0 L 423.3333 0.0 L 449.79166 0.0 L 449.79166 52.916664 L 449.79166 79.37499 L 449.79166 79.37499 Q 449.79166 79.37499 396.87497 132.29166 Q 343.9583 158.74998 211.66666 211.66666 L 79.37499 238.12498 L 52.916664 238.12498 Q 26.458332 238.12498 26.458332 211.66666 L 0.0 185.20833 L 0.0 158.74998 L 0.0 158.74998 L 0.0 132.29166 Q 26.458332 105.83333 26.458332 105.83333 L 26.458332 105.83333 L 158.74998 79.37499 Q 291.04166 52.916664 343.9583 26.458332 L 370.41666 26.458332 L 396.87497 26.458332 z" svg:height="2.38125mm" draw:style-name="style-1036" svg:viewBox="0.0 0.0 449.79166 238.12498" svg:width="4.497916mm" svg:x="107.15624mm" svg:y="133.87917mm"/>
          <draw:path svg:d="M 1508.1249 0.0 L 1561.0416 0.0 L 1587.4999 0.0 Q 1613.9583 0.0 1878.5416 26.458332 L 2116.6665 26.458332 L 2116.6665 26.458332 L 2116.6665 52.916664 L 2301.875 52.916664 L 2487.0833 52.916664 L 2539.9998 79.37499 L 2592.9165 105.83333 L 2301.875 105.83333 Q 2010.8333 105.83333 1084.7916 132.29166 L 158.74998 158.74998 L 79.37499 158.74998 L 0.0 158.74998 L 0.0 158.74998 L 0.0 158.74998 L 26.458332 132.29166 L 52.916664 105.83333 L 132.29166 105.83333 L 185.20833 105.83333 L 185.20833 79.37499 L 185.20833 79.37499 L 158.74998 79.37499 L 158.74998 52.916664 L 132.29166 52.916664 L 105.83333 52.916664 L 105.83333 26.458332 L 105.83333 26.458332 L 343.9583 26.458332 L 582.0833 26.458332 L 1031.875 26.458332 Q 1455.2083 0.0 1508.1249 0.0 z" svg:height="1.5874999mm" draw:style-name="style-1037" svg:viewBox="0.0 0.0 2592.9165 158.74998" svg:width="25.929165mm" svg:x="184.94374mm" svg:y="194.20416mm"/>
          <draw:path svg:d="M 132.29166 0.0 L 185.20833 0.0 L 264.5833 26.458332 Q 317.49997 52.916664 396.87497 26.458332 L 476.24997 26.458332 L 423.3333 52.916664 Q 370.41666 52.916664 370.41666 79.37499 Q 370.41666 105.83333 423.3333 105.83333 L 476.24997 105.83333 L 529.1666 132.29166 L 555.625 158.74998 L 555.625 158.74998 L 582.0833 158.74998 L 555.625 211.66666 Q 529.1666 264.5833 740.8333 264.5833 Q 952.49994 317.49997 1058.3333 264.5833 Q 1164.1666 211.66666 1190.6249 185.20833 L 1217.0833 158.74998 L 1243.5416 158.74998 L 1269.9999 158.74998 L 1269.9999 185.20833 L 1296.4583 185.20833 L 1296.4583 211.66666 Q 1269.9999 238.12498 1296.4583 317.49997 Q 1322.9166 370.41666 1349.3749 396.87497 Q 1375.8333 396.87497 1375.8333 370.41666 Q 1375.8333 343.9583 1402.2916 343.9583 L 1402.2916 343.9583 L 1428.7499 423.3333 Q 1428.7499 529.1666 1428.7499 529.1666 L 1428.7499 529.1666 L 1455.2083 582.0833 L 1481.6666 608.5416 L 1481.6666 608.5416 L 1481.6666 634.99994 L 1481.6666 634.99994 L 1481.6666 634.99994 L 1455.2083 634.99994 L 1455.2083 634.99994 L 1402.2916 661.4583 L 1349.3749 687.9166 L 1349.3749 687.9166 L 1349.3749 687.9166 L 1322.9166 687.9166 Q 1269.9999 687.9166 952.49994 661.4583 Q 661.4583 661.4583 661.4583 634.99994 Q 661.4583 608.5416 529.1666 582.0833 L 423.3333 582.0833 L 423.3333 582.0833 L 396.87497 582.0833 L 396.87497 555.625 L 370.41666 555.625 L 370.41666 555.625 L 370.41666 529.1666 L 370.41666 529.1666 L 370.41666 529.1666 L 343.9583 529.1666 L 343.9583 529.1666 L 317.49997 502.7083 Q 291.04166 476.24997 211.66666 449.79166 L 158.74998 423.3333 L 158.74998 423.3333 Q 158.74998 423.3333 132.29166 396.87497 L 105.83333 396.87497 L 105.83333 370.41666 Q 105.83333 343.9583 79.37499 291.04166 L 52.916664 211.66666 L 26.458332 211.66666 L 0.0 211.66666 L 0.0 158.74998 Q 0.0 132.29166 26.458332 132.29166 Q 52.916664 132.29166 52.916664 52.916664 Q 52.916664 0.0 132.29166 0.0 z" svg:height="6.879166mm" draw:style-name="style-1038" svg:viewBox="0.0 0.0 1481.6666 687.9166" svg:width="14.816666mm" svg:x="118.533325mm" svg:y="187.85416mm"/>
          <draw:path svg:d="M 185.20833 26.458332 L 238.12498 26.458332 L 238.12498 26.458332 L 264.5833 26.458332 L 370.41666 26.458332 Q 449.79166 52.916664 476.24997 132.29166 Q 502.7083 185.20833 555.625 211.66666 Q 608.5416 211.66666 608.5416 238.12498 Q 608.5416 238.12498 634.99994 264.5833 L 634.99994 291.04166 L 634.99994 291.04166 L 634.99994 317.49997 L 634.99994 317.49997 Q 608.5416 317.49997 582.0833 343.9583 L 555.625 370.41666 L 502.7083 396.87497 Q 449.79166 423.3333 449.79166 608.5416 Q 423.3333 767.2916 370.41666 767.2916 Q 317.49997 767.2916 264.5833 767.2916 L 211.66666 767.2916 L 185.20833 793.74994 L 185.20833 793.74994 L 185.20833 793.74994 L 185.20833 793.74994 L 158.74998 820.2083 L 158.74998 846.6666 L 132.29166 846.6666 L 79.37499 846.6666 L 79.37499 820.2083 L 79.37499 793.74994 L 52.916664 793.74994 L 52.916664 767.2916 L 52.916664 767.2916 L 26.458332 767.2916 L 26.458332 767.2916 L 26.458332 767.2916 L 26.458332 740.8333 L 26.458332 740.8333 L 0.0 740.8333 Q 0.0 714.37494 0.0 714.37494 L 0.0 714.37494 L 26.458332 714.37494 Q 26.458332 714.37494 26.458332 555.625 Q 26.458332 396.87497 26.458332 343.9583 L 26.458332 291.04166 L 26.458332 291.04166 Q 26.458332 264.5833 0.0 264.5833 L 0.0 264.5833 L 0.0 238.12498 Q -26.458332 211.66666 26.458332 185.20833 Q 52.916664 132.29166 52.916664 79.37499 L 52.916664 26.458332 L 79.37499 0.0 Q 132.29166 -26.458332 132.29166 0.0 Q 158.74998 26.458332 185.20833 26.458332 z" svg:height="8.466666mm" draw:style-name="style-1039" svg:viewBox="0.0 0.0 634.99994 846.6666" svg:width="6.3499994mm" svg:x="81.75625mm" svg:y="87.04791mm"/>
          <draw:path svg:d="M 185.20833 0.0 L 238.12498 0.0 L 238.12498 0.0 L 238.12498 26.458332 L 238.12498 26.458332 L 238.12498 26.458332 L 264.5833 52.916664 L 264.5833 79.37499 L 238.12498 79.37499 L 211.66666 79.37499 L 211.66666 105.83333 L 211.66666 105.83333 L 211.66666 132.29166 L 211.66666 132.29166 L 132.29166 238.12498 Q 79.37499 343.9583 79.37499 370.41666 L 52.916664 370.41666 L 52.916664 370.41666 Q 26.458332 370.41666 26.458332 343.9583 L 26.458332 317.49997 L 0.0 291.04166 L 0.0 264.5833 L 0.0 185.20833 Q 26.458332 79.37499 26.458332 79.37499 L 26.458332 52.916664 L 79.37499 26.458332 Q 105.83333 26.458332 185.20833 0.0 z" svg:height="3.7041664mm" draw:style-name="style-1040" svg:viewBox="0.0 0.0 264.5833 370.41666" svg:width="2.6458333mm" svg:x="156.8979mm" svg:y="162.71873mm"/>
          <draw:path svg:d="M 370.41666 0.0 L 423.3333 0.0 L 423.3333 26.458332 Q 423.3333 52.916664 449.79166 52.916664 L 449.79166 52.916664 L 449.79166 52.916664 Q 449.79166 52.916664 476.24997 79.37499 L 476.24997 79.37499 L 476.24997 105.83333 Q 502.7083 132.29166 449.79166 158.74998 Q 423.3333 158.74998 396.87497 211.66666 L 396.87497 238.12498 L 449.79166 238.12498 Q 502.7083 264.5833 502.7083 264.5833 L 502.7083 264.5833 L 476.24997 264.5833 Q 449.79166 264.5833 370.41666 264.5833 Q 317.49997 211.66666 264.5833 238.12498 Q 211.66666 238.12498 211.66666 291.04166 L 185.20833 343.9583 L 185.20833 343.9583 Q 158.74998 343.9583 158.74998 370.41666 L 158.74998 396.87497 L 185.20833 396.87497 L 185.20833 396.87497 L 185.20833 423.3333 L 185.20833 423.3333 L 105.83333 423.3333 L 0.0 423.3333 L 0.0 370.41666 L 0.0 343.9583 L 0.0 317.49997 L 0.0 291.04166 L 0.0 185.20833 L 0.0 79.37499 L 52.916664 79.37499 L 132.29166 79.37499 L 238.12498 52.916664 Q 343.9583 0.0 370.41666 0.0 z" svg:height="4.233333mm" draw:style-name="style-1041" svg:viewBox="0.0 0.0 502.7083 423.3333" svg:width="5.027083mm" svg:x="30.162498mm" svg:y="91.01666mm"/>
          <draw:path svg:d="M 238.12498 0.0 L 343.9583 0.0 L 343.9583 0.0 Q 343.9583 0.0 343.9583 26.458332 L 370.41666 26.458332 L 370.41666 26.458332 Q 370.41666 52.916664 396.87497 52.916664 L 396.87497 52.916664 L 529.1666 211.66666 Q 661.4583 343.9583 793.74994 582.0833 Q 926.0416 793.74994 926.0416 687.9166 Q 926.0416 608.5416 926.0416 582.0833 L 926.0416 555.625 L 926.0416 449.79166 Q 926.0416 343.9583 978.95825 343.9583 Q 1005.4166 343.9583 978.95825 238.12498 L 926.0416 132.29166 L 926.0416 105.83333 L 926.0416 79.37499 L 952.49994 79.37499 L 978.95825 105.83333 L 978.95825 105.83333 L 978.95825 105.83333 L 1005.4166 105.83333 L 1005.4166 105.83333 L 1005.4166 132.29166 L 1031.875 132.29166 L 1031.875 132.29166 L 1031.875 158.74998 L 1031.875 158.74998 L 1031.875 158.74998 L 1058.3333 158.74998 L 1058.3333 158.74998 L 1058.3333 185.20833 L 1084.7916 185.20833 L 1084.7916 185.20833 L 1084.7916 211.66666 L 1137.7083 211.66666 L 1164.1666 211.66666 L 1190.6249 211.66666 L 1190.6249 211.66666 L 1190.6249 211.66666 Q 1190.6249 211.66666 1190.6249 238.12498 L 1217.0833 238.12498 L 1375.8333 317.49997 Q 1534.5833 370.41666 1561.0416 396.87497 Q 1561.0416 423.3333 1587.4999 423.3333 L 1613.9583 423.3333 L 1693.3333 529.1666 Q 1772.7083 634.99994 1772.7083 687.9166 L 1772.7083 714.37494 L 1799.1666 714.37494 L 1799.1666 740.8333 L 1799.1666 740.8333 L 1825.6249 740.8333 L 1825.6249 740.8333 L 1825.6249 740.8333 L 1852.0833 767.2916 L 1878.5416 767.2916 L 1878.5416 767.2916 Q 1878.5416 793.74994 1878.5416 793.74994 L 1904.9999 793.74994 L 1904.9999 793.74994 Q 1904.9999 793.74994 1931.4583 820.2083 L 1931.4583 820.2083 L 1984.3749 846.6666 Q 2010.8333 846.6666 2090.2083 873.12494 L 2196.0415 873.12494 L 2196.0415 873.12494 L 2196.0415 899.5833 L 2222.5 899.5833 L 2248.9583 899.5833 L 2248.9583 926.0416 L 2248.9583 926.0416 L 2275.4165 926.0416 L 2275.4165 952.49994 L 2301.875 952.49994 Q 2354.7915 1005.4166 2354.7915 1005.4166 L 2381.2498 1005.4166 L 2381.2498 1005.4166 Q 2381.2498 1005.4166 2407.7083 1031.875 L 2407.7083 1031.875 L 2434.1665 1111.25 Q 2460.6248 1190.6249 2460.6248 1190.6249 L 2460.6248 1217.0833 L 2460.6248 1217.0833 L 2460.6248 1217.0833 L 2487.0833 1217.0833 L 2487.0833 1217.0833 L 2487.0833 1243.5416 L 2513.5415 1243.5416 L 2513.5415 1269.9999 L 2513.5415 1296.4583 L 2539.9998 1296.4583 L 2566.4583 1296.4583 L 2566.4583 1322.9166 L 2566.4583 1349.3749 L 2566.4583 1349.3749 L 2566.4583 1349.3749 L 2539.9998 1349.3749 L 2539.9998 1375.8333 L 2460.6248 1375.8333 L 2407.7083 1375.8333 L 2407.7083 1349.3749 Q 2407.7083 1349.3749 2090.2083 1349.3749 L 1799.1666 1322.9166 L 1772.7083 1349.3749 L 1719.7916 1349.3749 L 1508.1249 1322.9166 Q 1322.9166 1296.4583 1322.9166 1322.9166 Q 1322.9166 1375.8333 1243.5416 1375.8333 Q 1190.6249 1375.8333 1190.6249 1481.6666 Q 1190.6249 1561.0416 1243.5416 1587.4999 Q 1269.9999 1640.4166 1217.0833 1640.4166 L 1164.1666 1640.4166 L 1164.1666 1693.3333 L 1164.1666 1719.7916 L 1137.7083 1719.7916 Q 1111.25 1746.2499 1111.25 1746.2499 L 1111.25 1746.2499 L 1111.25 1746.2499 Q 1084.7916 1746.2499 1084.7916 1746.2499 L 1084.7916 1772.7083 L 1031.875 1772.7083 Q 1005.4166 1746.2499 978.95825 1746.2499 L 926.0416 1746.2499 L 926.0416 1772.7083 L 926.0416 1799.1666 L 978.95825 1852.0833 Q 978.95825 1878.5416 1005.4166 1904.9999 L 1031.875 1931.4583 L 1031.875 1957.9165 L 1031.875 2010.8333 L 1005.4166 2010.8333 L 1005.4166 2010.8333 L 1005.4166 1984.3749 L 978.95825 1984.3749 L 978.95825 1984.3749 L 978.95825 1984.3749 L 978.95825 1957.9165 L 978.95825 1957.9165 L 952.49994 1957.9165 L 952.49994 1957.9165 L 952.49994 1957.9165 L 926.0416 1931.4583 L 926.0416 1931.4583 L 926.0416 1904.9999 L 926.0416 1904.9999 L 926.0416 1904.9999 L 899.5833 1878.5416 L 873.12494 1852.0833 L 873.12494 1825.6249 Q 873.12494 1799.1666 793.74994 1746.2499 Q 714.37494 1693.3333 661.4583 1613.9583 L 634.99994 1508.1249 L 634.99994 1481.6666 L 634.99994 1455.2083 L 634.99994 1428.7499 Q 608.5416 1402.2916 555.625 1375.8333 Q 502.7083 1322.9166 502.7083 1269.9999 Q 502.7083 1217.0833 370.41666 1058.3333 L 264.5833 926.0416 L 264.5833 899.5833 Q 238.12498 873.12494 185.20833 767.2916 L 105.83333 661.4583 L 105.83333 634.99994 Q 105.83333 608.5416 79.37499 608.5416 L 52.916664 608.5416 L 52.916664 582.0833 Q 26.458332 529.1666 26.458332 476.24997 Q 26.458332 449.79166 0.0 317.49997 L 0.0 158.74998 L 0.0 158.74998 L 26.458332 158.74998 L 26.458332 158.74998 Q 26.458332 158.74998 26.458332 132.29166 L 26.458332 132.29166 L 26.458332 132.29166 L 52.916664 105.83333 L 79.37499 105.83333 L 105.83333 105.83333 L 105.83333 79.37499 L 132.29166 79.37499 L 132.29166 52.916664 Q 132.29166 26.458332 238.12498 0.0 z" svg:height="20.108332mm" draw:style-name="style-1042" svg:viewBox="0.0 0.0 2566.4583 2010.8333" svg:width="25.664581mm" svg:x="28.310415mm" svg:y="171.45mm"/>
          <draw:path svg:d="M 978.95825 0.0 L 978.95825 0.0 L 1058.3333 0.0 Q 1111.25 0.0 1164.1666 26.458332 L 1190.6249 26.458332 L 1217.0833 52.916664 Q 1269.9999 52.916664 1217.0833 79.37499 Q 1190.6249 105.83333 1164.1666 105.83333 L 1164.1666 105.83333 L 1058.3333 105.83333 L 978.95825 105.83333 L 978.95825 158.74998 Q 978.95825 211.66666 926.0416 238.12498 Q 899.5833 264.5833 873.12494 291.04166 L 846.6666 317.49997 L 846.6666 343.9583 L 846.6666 370.41666 L 846.6666 370.41666 Q 846.6666 370.41666 820.2083 370.41666 L 820.2083 396.87497 L 740.8333 423.3333 Q 661.4583 423.3333 529.1666 449.79166 Q 370.41666 476.24997 317.49997 502.7083 Q 264.5833 555.625 291.04166 634.99994 Q 317.49997 740.8333 317.49997 793.74994 L 317.49997 873.12494 L 291.04166 873.12494 L 291.04166 846.6666 L 291.04166 846.6666 L 264.5833 846.6666 L 264.5833 846.6666 L 264.5833 846.6666 L 264.5833 873.12494 L 238.12498 873.12494 L 238.12498 846.6666 L 211.66666 846.6666 L 211.66666 846.6666 L 211.66666 846.6666 L 211.66666 846.6666 L 211.66666 820.2083 L 185.20833 820.2083 L 185.20833 820.2083 L 185.20833 793.74994 L 158.74998 793.74994 L 158.74998 793.74994 L 158.74998 793.74994 L 158.74998 793.74994 L 158.74998 767.2916 L 132.29166 767.2916 L 132.29166 767.2916 L 132.29166 740.8333 L 105.83333 740.8333 L 105.83333 740.8333 L 105.83333 740.8333 L 105.83333 740.8333 L 105.83333 714.37494 L 79.37499 661.4583 Q 52.916664 608.5416 26.458332 582.0833 L 0.0 555.625 L 0.0 529.1666 Q 0.0 476.24997 0.0 449.79166 Q 0.0 423.3333 52.916664 370.41666 L 132.29166 317.49997 L 158.74998 317.49997 Q 158.74998 317.49997 211.66666 238.12498 Q 264.5833 185.20833 238.12498 158.74998 L 238.12498 105.83333 L 608.5416 52.916664 Q 978.95825 0.0 978.95825 0.0 z" svg:height="8.73125mm" draw:style-name="style-1043" svg:viewBox="0.0 0.0 1217.0833 873.12494" svg:width="12.170833mm" svg:x="119.59166mm" svg:y="167.74582mm"/>
          <draw:path svg:d="M 502.7083 26.458332 L 502.7083 26.458332 L 502.7083 0.0 L 502.7083 0.0 L 529.1666 79.37499 Q 555.625 185.20833 555.625 211.66666 L 555.625 238.12498 L 582.0833 238.12498 L 608.5416 238.12498 L 661.4583 211.66666 L 714.37494 211.66666 L 714.37494 185.20833 Q 714.37494 158.74998 661.4583 158.74998 Q 634.99994 158.74998 634.99994 132.29166 Q 634.99994 79.37499 714.37494 79.37499 Q 820.2083 79.37499 820.2083 105.83333 Q 846.6666 132.29166 873.12494 158.74998 Q 926.0416 158.74998 926.0416 185.20833 Q 952.49994 238.12498 978.95825 238.12498 L 978.95825 238.12498 L 978.95825 264.5833 L 978.95825 291.04166 L 978.95825 291.04166 Q 952.49994 291.04166 952.49994 317.49997 L 952.49994 317.49997 L 952.49994 423.3333 Q 926.0416 529.1666 873.12494 555.625 Q 820.2083 555.625 820.2083 608.5416 Q 820.2083 634.99994 846.6666 661.4583 Q 873.12494 687.9166 873.12494 714.37494 Q 873.12494 767.2916 820.2083 767.2916 L 740.8333 793.74994 L 714.37494 793.74994 L 661.4583 767.2916 L 661.4583 767.2916 Q 661.4583 767.2916 661.4583 714.37494 Q 661.4583 634.99994 608.5416 634.99994 Q 582.0833 608.5416 555.625 582.0833 Q 555.625 555.625 476.24997 555.625 Q 396.87497 582.0833 396.87497 608.5416 L 396.87497 634.99994 L 396.87497 634.99994 Q 370.41666 608.5416 343.9583 608.5416 Q 343.9583 608.5416 291.04166 608.5416 Q 238.12498 634.99994 238.12498 608.5416 Q 238.12498 582.0833 185.20833 582.0833 Q 158.74998 555.625 132.29166 608.5416 L 105.83333 634.99994 L 79.37499 634.99994 L 26.458332 608.5416 L 26.458332 608.5416 L 26.458332 608.5416 L 26.458332 529.1666 Q 26.458332 449.79166 26.458332 423.3333 L 26.458332 396.87497 L 26.458332 317.49997 Q 26.458332 238.12498 0.0 238.12498 L 0.0 238.12498 L 0.0 211.66666 L 26.458332 211.66666 L 26.458332 211.66666 L 26.458332 185.20833 L 52.916664 185.20833 Q 79.37499 158.74998 105.83333 132.29166 L 132.29166 79.37499 L 132.29166 132.29166 Q 158.74998 185.20833 185.20833 185.20833 Q 211.66666 185.20833 238.12498 158.74998 Q 238.12498 132.29166 264.5833 105.83333 Q 291.04166 105.83333 291.04166 132.29166 Q 317.49997 185.20833 370.41666 158.74998 Q 396.87497 132.29166 449.79166 79.37499 Q 449.79166 52.916664 476.24997 52.916664 L 476.24997 26.458332 L 476.24997 26.458332 L 502.7083 26.458332 L 502.7083 26.458332 z" svg:height="7.9374995mm" draw:style-name="style-1044" svg:viewBox="0.0 0.0 978.95825 793.74994" svg:width="9.789583mm" svg:x="198.17291mm" svg:y="70.11458mm"/>
          <draw:path svg:d="M 740.8333 0.0 L 767.2916 0.0 L 767.2916 0.0 L 767.2916 26.458332 L 793.74994 26.458332 L 820.2083 26.458332 L 820.2083 52.916664 L 820.2083 79.37499 L 793.74994 132.29166 Q 740.8333 158.74998 767.2916 185.20833 Q 793.74994 211.66666 767.2916 238.12498 Q 767.2916 264.5833 846.6666 264.5833 L 926.0416 264.5833 L 926.0416 264.5833 Q 926.0416 291.04166 846.6666 291.04166 L 767.2916 291.04166 L 767.2916 343.9583 L 767.2916 370.41666 L 767.2916 370.41666 Q 740.8333 370.41666 740.8333 396.87497 Q 714.37494 449.79166 582.0833 476.24997 Q 449.79166 502.7083 423.3333 449.79166 Q 423.3333 396.87497 370.41666 396.87497 Q 317.49997 396.87497 238.12498 449.79166 L 158.74998 502.7083 L 158.74998 502.7083 Q 158.74998 476.24997 132.29166 502.7083 L 105.83333 529.1666 L 105.83333 529.1666 L 105.83333 555.625 L 105.83333 555.625 L 105.83333 555.625 L 79.37499 555.625 L 79.37499 555.625 L 79.37499 582.0833 L 52.916664 582.0833 L 52.916664 582.0833 L 52.916664 608.5416 L 26.458332 608.5416 L 0.0 608.5416 L 0.0 582.0833 L 0.0 582.0833 L 0.0 555.625 L 0.0 555.625 L 26.458332 555.625 L 26.458332 555.625 L 26.458332 529.1666 L 52.916664 529.1666 L 52.916664 529.1666 L 52.916664 502.7083 L 52.916664 502.7083 L 52.916664 502.7083 L 79.37499 502.7083 L 79.37499 502.7083 L 79.37499 476.24997 L 105.83333 476.24997 L 105.83333 476.24997 L 105.83333 449.79166 L 105.83333 449.79166 L 105.83333 449.79166 L 132.29166 449.79166 L 132.29166 449.79166 L 132.29166 423.3333 L 158.74998 423.3333 L 317.49997 238.12498 Q 502.7083 79.37499 582.0833 26.458332 Q 687.9166 26.458332 740.8333 0.0 z" svg:height="6.0854163mm" draw:style-name="style-1045" svg:viewBox="0.0 0.0 926.0416 608.5416" svg:width="9.260416mm" svg:x="141.28749mm" svg:y="147.90207mm"/>
          <draw:path svg:d="M 978.95825 26.458332 L 978.95825 79.37499 L 1005.4166 132.29166 L 1005.4166 158.74998 L 1005.4166 238.12498 Q 978.95825 291.04166 926.0416 396.87497 Q 873.12494 476.24997 873.12494 502.7083 Q 873.12494 529.1666 899.5833 555.625 L 899.5833 555.625 L 899.5833 555.625 Q 873.12494 582.0833 873.12494 608.5416 Q 873.12494 608.5416 873.12494 687.9166 Q 873.12494 767.2916 793.74994 793.74994 Q 740.8333 820.2083 714.37494 820.2083 L 714.37494 846.6666 L 714.37494 846.6666 Q 714.37494 846.6666 687.9166 820.2083 L 687.9166 793.74994 L 687.9166 793.74994 Q 687.9166 767.2916 608.5416 740.8333 Q 555.625 714.37494 529.1666 661.4583 Q 502.7083 634.99994 343.9583 634.99994 Q 211.66666 661.4583 185.20833 661.4583 L 185.20833 687.9166 L 185.20833 740.8333 Q 185.20833 820.2083 185.20833 820.2083 L 211.66666 820.2083 L 211.66666 820.2083 Q 185.20833 846.6666 185.20833 846.6666 L 185.20833 873.12494 L 132.29166 873.12494 L 105.83333 873.12494 L 105.83333 846.6666 L 105.83333 820.2083 L 79.37499 820.2083 L 52.916664 820.2083 L 52.916664 793.74994 L 52.916664 767.2916 L 52.916664 740.8333 L 79.37499 714.37494 L 79.37499 714.37494 L 79.37499 714.37494 L 79.37499 687.9166 L 79.37499 687.9166 L 79.37499 661.4583 Q 79.37499 634.99994 52.916664 608.5416 L 0.0 608.5416 L 0.0 582.0833 L 0.0 582.0833 L 79.37499 582.0833 L 185.20833 582.0833 L 185.20833 555.625 L 185.20833 529.1666 L 158.74998 529.1666 L 158.74998 502.7083 L 185.20833 502.7083 Q 238.12498 502.7083 238.12498 449.79166 Q 238.12498 396.87497 264.5833 317.49997 Q 291.04166 264.5833 291.04166 238.12498 L 291.04166 238.12498 L 317.49997 264.5833 Q 343.9583 291.04166 370.41666 238.12498 L 396.87497 211.66666 L 396.87497 185.20833 L 396.87497 132.29166 L 396.87497 132.29166 L 396.87497 132.29166 L 423.3333 79.37499 L 449.79166 52.916664 L 449.79166 52.916664 L 449.79166 79.37499 L 449.79166 79.37499 L 449.79166 79.37499 L 476.24997 79.37499 L 476.24997 79.37499 L 476.24997 105.83333 L 502.7083 105.83333 L 502.7083 132.29166 L 502.7083 158.74998 L 529.1666 158.74998 Q 555.625 158.74998 555.625 185.20833 Q 555.625 238.12498 555.625 291.04166 L 555.625 343.9583 L 582.0833 343.9583 L 582.0833 343.9583 L 582.0833 370.41666 L 608.5416 370.41666 L 608.5416 370.41666 L 608.5416 396.87497 L 608.5416 396.87497 L 608.5416 396.87497 L 634.99994 423.3333 L 634.99994 449.79166 L 661.4583 449.79166 L 714.37494 449.79166 L 714.37494 423.3333 L 714.37494 423.3333 L 740.8333 370.41666 L 767.2916 317.49997 L 767.2916 317.49997 Q 767.2916 291.04166 793.74994 291.04166 Q 820.2083 264.5833 820.2083 158.74998 L 820.2083 52.916664 L 873.12494 26.458332 Q 952.49994 -26.458332 952.49994 0.0 Q 978.95825 0.0 978.95825 26.458332 z" svg:height="8.73125mm" draw:style-name="style-1046" svg:viewBox="0.0 0.0 1005.4166 873.12494" svg:width="10.054166mm" svg:x="278.60623mm" svg:y="78.05208mm"/>
          <draw:path svg:d="M 105.83333 26.458332 L 105.83333 0.0 L 158.74998 0.0 Q 185.20833 26.458332 211.66666 26.458332 L 238.12498 26.458332 L 238.12498 52.916664 L 264.5833 52.916664 L 264.5833 79.37499 L 264.5833 79.37499 L 238.12498 79.37499 L 238.12498 79.37499 L 238.12498 105.83333 L 211.66666 105.83333 L 211.66666 105.83333 L 211.66666 132.29166 L 211.66666 132.29166 Q 211.66666 132.29166 132.29166 185.20833 L 52.916664 211.66666 L 26.458332 211.66666 Q 0.0 185.20833 0.0 158.74998 Q 0.0 132.29166 26.458332 79.37499 L 79.37499 26.458332 L 79.37499 26.458332 Q 105.83333 26.458332 105.83333 26.458332 z" svg:height="2.1166666mm" draw:style-name="style-1047" svg:viewBox="0.0 0.0 264.5833 211.66666" svg:width="2.6458333mm" svg:x="248.17915mm" svg:y="99.74791mm"/>
          <draw:path svg:d="M 1111.25 0.0 L 1243.5416 0.0 L 1269.9999 0.0 Q 1269.9999 0.0 1296.4583 26.458332 L 1322.9166 26.458332 L 1296.4583 158.74998 Q 1269.9999 317.49997 1243.5416 317.49997 L 1243.5416 343.9583 L 1164.1666 423.3333 Q 1111.25 529.1666 1084.7916 529.1666 Q 1058.3333 555.625 1031.875 582.0833 Q 1031.875 608.5416 952.49994 661.4583 Q 873.12494 740.8333 846.6666 740.8333 L 793.74994 740.8333 L 793.74994 740.8333 Q 767.2916 740.8333 687.9166 714.37494 L 608.5416 687.9166 L 608.5416 687.9166 Q 582.0833 661.4583 582.0833 661.4583 L 582.0833 661.4583 L 555.625 661.4583 L 529.1666 634.99994 L 476.24997 634.99994 Q 449.79166 634.99994 291.04166 555.625 L 132.29166 502.7083 L 132.29166 502.7083 Q 132.29166 476.24997 52.916664 423.3333 L 0.0 343.9583 L 0.0 211.66666 L 0.0 105.83333 L 0.0 132.29166 L 0.0 158.74998 L 26.458332 158.74998 L 26.458332 158.74998 L 52.916664 185.20833 L 52.916664 185.20833 L 52.916664 264.5833 L 52.916664 370.41666 L 105.83333 370.41666 L 158.74998 370.41666 L 317.49997 317.49997 Q 476.24997 264.5833 476.24997 238.12498 L 476.24997 238.12498 L 476.24997 238.12498 L 502.7083 238.12498 L 529.1666 238.12498 L 529.1666 211.66666 L 529.1666 211.66666 L 529.1666 211.66666 L 529.1666 211.66666 Q 555.625 211.66666 555.625 185.20833 L 555.625 185.20833 L 582.0833 158.74998 Q 582.0833 158.74998 608.5416 158.74998 L 608.5416 158.74998 L 634.99994 158.74998 Q 634.99994 158.74998 634.99994 132.29166 L 634.99994 132.29166 L 634.99994 132.29166 Q 661.4583 105.83333 661.4583 105.83333 L 661.4583 105.83333 L 687.9166 105.83333 L 687.9166 105.83333 L 820.2083 52.916664 Q 952.49994 0.0 1111.25 0.0 z" svg:height="7.408333mm" draw:style-name="style-1048" svg:viewBox="0.0 0.0 1322.9166 740.8333" svg:width="13.229166mm" svg:x="84.1375mm" svg:y="158.74998mm"/>
          <draw:path svg:d="M 0.0 582.0833 L 0.0 0.0 L 26.458332 0.0 L 26.458332 0.0 L 26.458332 211.66666 Q 52.916664 396.87497 52.916664 449.79166 L 52.916664 502.7083 L 52.916664 529.1666 Q 52.916664 582.0833 105.83333 582.0833 L 132.29166 582.0833 L 158.74998 661.4583 Q 158.74998 740.8333 211.66666 767.2916 Q 264.5833 793.74994 291.04166 820.2083 Q 291.04166 846.6666 317.49997 846.6666 Q 343.9583 846.6666 370.41666 820.2083 L 396.87497 820.2083 L 396.87497 846.6666 Q 396.87497 873.12494 370.41666 873.12494 Q 317.49997 873.12494 317.49997 952.49994 Q 317.49997 1058.3333 343.9583 1058.3333 Q 370.41666 1058.3333 370.41666 1137.7083 Q 396.87497 1217.0833 396.87497 1217.0833 L 370.41666 1217.0833 L 370.41666 1217.0833 L 370.41666 1217.0833 L 423.3333 1243.5416 L 449.79166 1269.9999 L 449.79166 1269.9999 L 449.79166 1269.9999 L 423.3333 1269.9999 L 423.3333 1269.9999 L 211.66666 1269.9999 L 26.458332 1269.9999 L 26.458332 1217.0833 Q 0.0 1164.1666 0.0 582.0833 z" svg:height="12.699999mm" draw:style-name="style-1049" svg:viewBox="0.0 0.0 449.79166 1269.9999" svg:width="4.497916mm" svg:x="3.1749997mm" svg:y="182.56248mm"/>
          <draw:path svg:d="M 793.74994 52.916664 L 952.49994 0.0 L 978.95825 0.0 L 1005.4166 0.0 L 1005.4166 26.458332 L 1005.4166 52.916664 L 1031.875 52.916664 Q 1058.3333 52.916664 1031.875 79.37499 Q 1031.875 105.83333 1058.3333 132.29166 Q 1084.7916 158.74998 1111.25 132.29166 Q 1137.7083 105.83333 1164.1666 105.83333 Q 1190.6249 105.83333 1164.1666 158.74998 Q 1137.7083 185.20833 1137.7083 211.66666 L 1137.7083 211.66666 L 1137.7083 211.66666 Q 1137.7083 211.66666 1111.25 211.66666 L 1111.25 238.12498 L 1084.7916 238.12498 Q 1084.7916 264.5833 1058.3333 264.5833 L 1031.875 264.5833 L 1031.875 291.04166 L 1031.875 317.49997 L 899.5833 423.3333 Q 767.2916 529.1666 767.2916 529.1666 L 767.2916 555.625 L 767.2916 555.625 L 767.2916 555.625 L 767.2916 634.99994 Q 767.2916 740.8333 767.2916 793.74994 L 767.2916 846.6666 L 767.2916 873.12494 L 767.2916 899.5833 L 740.8333 899.5833 L 740.8333 899.5833 L 661.4583 899.5833 Q 582.0833 899.5833 555.625 873.12494 Q 529.1666 873.12494 529.1666 846.6666 Q 502.7083 793.74994 502.7083 820.2083 Q 502.7083 846.6666 476.24997 793.74994 L 476.24997 767.2916 L 449.79166 767.2916 Q 396.87497 767.2916 370.41666 793.74994 Q 343.9583 846.6666 343.9583 899.5833 L 343.9583 926.0416 L 317.49997 926.0416 L 317.49997 952.49994 L 291.04166 952.49994 L 264.5833 952.49994 L 264.5833 926.0416 L 291.04166 899.5833 L 291.04166 899.5833 L 291.04166 899.5833 L 291.04166 873.12494 L 291.04166 873.12494 L 317.49997 873.12494 Q 317.49997 846.6666 291.04166 846.6666 Q 264.5833 846.6666 238.12498 767.2916 Q 211.66666 687.9166 185.20833 714.37494 Q 185.20833 740.8333 105.83333 740.8333 L 26.458332 714.37494 L 26.458332 714.37494 L 26.458332 740.8333 L 26.458332 740.8333 L 0.0 740.8333 L 0.0 687.9166 L 26.458332 661.4583 L 26.458332 634.99994 L 26.458332 582.0833 L 52.916664 582.0833 L 52.916664 582.0833 L 52.916664 555.625 Q 79.37499 555.625 105.83333 502.7083 Q 132.29166 449.79166 238.12498 370.41666 Q 317.49997 291.04166 343.9583 264.5833 Q 343.9583 211.66666 423.3333 185.20833 L 502.7083 158.74998 L 502.7083 158.74998 Q 529.1666 158.74998 529.1666 158.74998 L 529.1666 158.74998 L 555.625 158.74998 Q 555.625 158.74998 555.625 132.29166 L 555.625 132.29166 L 608.5416 132.29166 Q 634.99994 105.83333 634.99994 105.83333 Q 661.4583 105.83333 793.74994 52.916664 z" svg:height="9.525mm" draw:style-name="style-1050" svg:viewBox="0.0 0.0 1164.1666 952.49994" svg:width="11.641666mm" svg:x="5.027083mm" svg:y="122.237495mm"/>
          <draw:path svg:d="M 26.458332 0.0 L 26.458332 0.0 L 185.20833 0.0 Q 317.49997 26.458332 343.9583 26.458332 L 370.41666 26.458332 L 396.87497 79.37499 Q 396.87497 105.83333 396.87497 132.29166 Q 370.41666 185.20833 370.41666 185.20833 L 343.9583 185.20833 L 343.9583 185.20833 L 343.9583 185.20833 L 238.12498 211.66666 L 158.74998 211.66666 L 132.29166 211.66666 Q 79.37499 185.20833 26.458332 158.74998 L 0.0 132.29166 L 0.0 79.37499 L 0.0 26.458332 L 26.458332 26.458332 Q 26.458332 26.458332 26.458332 0.0 z" svg:height="2.1166666mm" draw:style-name="style-1051" svg:viewBox="0.0 0.0 396.87497 211.66666" svg:width="3.9687498mm" svg:x="138.37708mm" svg:y="183.8854mm"/>
          <draw:path svg:d="M 476.24997 79.37499 L 476.24997 0.0 L 476.24997 132.29166 Q 449.79166 291.04166 476.24997 291.04166 L 476.24997 291.04166 L 476.24997 343.9583 Q 449.79166 396.87497 476.24997 449.79166 L 476.24997 529.1666 L 449.79166 529.1666 Q 423.3333 502.7083 396.87497 502.7083 L 370.41666 476.24997 L 370.41666 476.24997 Q 370.41666 449.79166 238.12498 449.79166 L 132.29166 396.87497 L 105.83333 396.87497 L 79.37499 396.87497 L 52.916664 370.41666 L 26.458332 343.9583 L 26.458332 343.9583 L 26.458332 343.9583 L 0.0 317.49997 L 0.0 291.04166 L 0.0 291.04166 L 26.458332 291.04166 L 26.458332 291.04166 L 26.458332 291.04166 L 26.458332 291.04166 L 52.916664 291.04166 L 52.916664 291.04166 L 79.37499 291.04166 L 79.37499 238.12498 L 79.37499 158.74998 L 132.29166 158.74998 Q 211.66666 158.74998 211.66666 132.29166 L 211.66666 79.37499 L 211.66666 79.37499 L 238.12498 79.37499 L 238.12498 105.83333 L 238.12498 132.29166 L 291.04166 132.29166 L 317.49997 132.29166 L 343.9583 158.74998 L 370.41666 185.20833 L 396.87497 185.20833 L 423.3333 185.20833 L 423.3333 158.74998 L 449.79166 158.74998 L 449.79166 158.74998 L 449.79166 132.29166 L 449.79166 132.29166 L 449.79166 132.29166 L 476.24997 79.37499 z" svg:height="5.2916665mm" draw:style-name="style-1052" svg:viewBox="0.0 0.0 476.24997 529.1666" svg:width="4.7625mm" svg:x="15.081249mm" svg:y="153.72292mm"/>
          <draw:path svg:d="M 396.87497 79.37499 L 476.24997 0.0 L 529.1666 26.458332 Q 582.0833 26.458332 582.0833 26.458332 L 582.0833 52.916664 L 582.0833 185.20833 Q 555.625 343.9583 608.5416 343.9583 Q 661.4583 370.41666 661.4583 343.9583 Q 661.4583 317.49997 687.9166 317.49997 Q 714.37494 317.49997 714.37494 343.9583 Q 740.8333 370.41666 740.8333 370.41666 L 740.8333 370.41666 L 740.8333 370.41666 Q 740.8333 396.87497 714.37494 396.87497 L 687.9166 396.87497 L 714.37494 555.625 Q 740.8333 687.9166 952.49994 661.4583 Q 1137.7083 661.4583 1164.1666 634.99994 L 1190.6249 634.99994 L 1190.6249 687.9166 Q 1190.6249 740.8333 1217.0833 740.8333 Q 1243.5416 740.8333 1243.5416 767.2916 Q 1243.5416 793.74994 1164.1666 820.2083 Q 1084.7916 820.2083 1084.7916 846.6666 Q 1084.7916 873.12494 978.95825 926.0416 Q 899.5833 1005.4166 846.6666 1058.3333 Q 846.6666 1111.25 820.2083 1137.7083 L 820.2083 1137.7083 L 793.74994 1137.7083 L 793.74994 1137.7083 L 793.74994 1111.25 L 793.74994 1111.25 L 793.74994 1084.7916 L 793.74994 1058.3333 L 793.74994 1058.3333 L 793.74994 1058.3333 L 793.74994 1031.875 Q 793.74994 1005.4166 793.74994 978.95825 L 793.74994 926.0416 L 793.74994 926.0416 L 793.74994 926.0416 L 740.8333 926.0416 L 714.37494 926.0416 L 714.37494 926.0416 L 687.9166 926.0416 L 608.5416 1005.4166 Q 529.1666 1084.7916 476.24997 1111.25 Q 449.79166 1137.7083 449.79166 1137.7083 L 449.79166 1137.7083 L 396.87497 1164.1666 Q 370.41666 1190.6249 370.41666 1349.3749 L 370.41666 1508.1249 L 370.41666 1534.5833 L 370.41666 1561.0416 L 396.87497 1561.0416 L 423.3333 1561.0416 L 423.3333 1587.4999 L 423.3333 1587.4999 L 423.3333 1613.9583 Q 423.3333 1613.9583 423.3333 1640.4166 L 423.3333 1640.4166 L 396.87497 1666.8749 L 370.41666 1693.3333 L 370.41666 1772.7083 L 370.41666 1878.5416 L 370.41666 1878.5416 L 370.41666 1878.5416 L 343.9583 1825.6249 L 317.49997 1799.1666 L 317.49997 1799.1666 L 317.49997 1772.7083 L 317.49997 1772.7083 L 317.49997 1772.7083 L 291.04166 1693.3333 Q 264.5833 1613.9583 264.5833 1561.0416 L 238.12498 1481.6666 L 238.12498 1455.2083 Q 211.66666 1455.2083 211.66666 1455.2083 L 211.66666 1455.2083 L 211.66666 1402.2916 Q 211.66666 1375.8333 105.83333 1031.875 L 0.0 714.37494 L 0.0 687.9166 Q 0.0 661.4583 105.83333 502.7083 L 185.20833 370.41666 L 211.66666 370.41666 Q 211.66666 343.9583 264.5833 264.5833 Q 317.49997 158.74998 396.87497 79.37499 z" svg:height="18.785416mm" draw:style-name="style-1053" svg:viewBox="0.0 0.0 1243.5416 1878.5416" svg:width="12.435416mm" svg:x="96.30833mm" svg:y="161.13124mm"/>
          <draw:path svg:d="M 317.49997 79.37499 L 343.9583 0.0 L 370.41666 52.916664 Q 370.41666 79.37499 396.87497 79.37499 L 423.3333 79.37499 L 423.3333 105.83333 Q 423.3333 132.29166 423.3333 211.66666 L 423.3333 291.04166 L 396.87497 291.04166 L 396.87497 317.49997 L 396.87497 317.49997 L 370.41666 317.49997 L 370.41666 370.41666 L 370.41666 423.3333 L 370.41666 423.3333 Q 343.9583 423.3333 317.49997 370.41666 Q 317.49997 317.49997 158.74998 317.49997 L 0.0 343.9583 L 0.0 343.9583 Q 0.0 317.49997 52.916664 317.49997 Q 79.37499 317.49997 132.29166 264.5833 Q 158.74998 211.66666 238.12498 185.20833 Q 317.49997 158.74998 317.49997 79.37499 z" svg:height="4.233333mm" draw:style-name="style-1054" svg:viewBox="0.0 0.0 423.3333 423.3333" svg:width="4.233333mm" svg:x="103.71666mm" svg:y="135.46666mm"/>
          <draw:path svg:d="M 26.458332 79.37499 L 26.458332 0.0 L 105.83333 132.29166 Q 211.66666 264.5833 343.9583 238.12498 Q 476.24997 211.66666 476.24997 185.20833 Q 476.24997 158.74998 502.7083 158.74998 Q 529.1666 158.74998 529.1666 185.20833 L 555.625 185.20833 L 555.625 211.66666 Q 582.0833 264.5833 555.625 317.49997 L 555.625 343.9583 L 555.625 343.9583 Q 529.1666 343.9583 529.1666 370.41666 L 529.1666 370.41666 L 529.1666 370.41666 Q 502.7083 370.41666 529.1666 396.87497 L 529.1666 396.87497 L 529.1666 423.3333 L 529.1666 423.3333 L 502.7083 449.79166 Q 476.24997 476.24997 476.24997 502.7083 L 476.24997 529.1666 L 502.7083 529.1666 Q 502.7083 529.1666 502.7083 555.625 L 476.24997 555.625 L 476.24997 555.625 L 476.24997 582.0833 L 476.24997 582.0833 L 449.79166 582.0833 L 423.3333 582.0833 Q 423.3333 582.0833 396.87497 555.625 Q 370.41666 555.625 370.41666 582.0833 Q 370.41666 608.5416 264.5833 582.0833 L 158.74998 582.0833 L 158.74998 582.0833 L 158.74998 582.0833 L 132.29166 582.0833 L 132.29166 582.0833 L 132.29166 608.5416 L 105.83333 608.5416 L 105.83333 634.99994 L 105.83333 661.4583 L 79.37499 661.4583 L 79.37499 661.4583 L 79.37499 634.99994 L 52.916664 582.0833 L 52.916664 555.625 L 52.916664 529.1666 L 26.458332 529.1666 L 26.458332 529.1666 L 26.458332 502.7083 Q 52.916664 502.7083 26.458332 423.3333 Q 26.458332 343.9583 79.37499 343.9583 Q 132.29166 343.9583 105.83333 291.04166 Q 105.83333 238.12498 52.916664 264.5833 L 0.0 264.5833 L 0.0 211.66666 Q 0.0 158.74998 26.458332 158.74998 Q 26.458332 158.74998 26.458332 79.37499 z" svg:height="6.614583mm" draw:style-name="style-1055" svg:viewBox="0.0 0.0 555.625 661.4583" svg:width="5.5562496mm" svg:x="13.758332mm" svg:y="98.424995mm"/>
          <draw:path svg:d="M 291.04166 26.458332 L 317.49997 0.0 L 317.49997 0.0 L 317.49997 26.458332 L 317.49997 26.458332 L 317.49997 26.458332 L 423.3333 132.29166 Q 529.1666 238.12498 502.7083 238.12498 L 476.24997 238.12498 L 449.79166 238.12498 Q 423.3333 238.12498 317.49997 264.5833 Q 211.66666 291.04166 238.12498 317.49997 L 264.5833 343.9583 L 264.5833 343.9583 L 264.5833 370.41666 L 264.5833 370.41666 Q 264.5833 370.41666 238.12498 396.87497 L 238.12498 396.87497 L 211.66666 396.87497 Q 158.74998 396.87497 158.74998 423.3333 L 132.29166 423.3333 L 105.83333 423.3333 Q 79.37499 396.87497 52.916664 396.87497 L 52.916664 370.41666 L 52.916664 370.41666 Q 79.37499 343.9583 52.916664 291.04166 L 0.0 211.66666 L 0.0 211.66666 L 0.0 211.66666 L 26.458332 211.66666 L 26.458332 238.12498 L 26.458332 238.12498 L 52.916664 238.12498 L 52.916664 238.12498 L 52.916664 238.12498 L 52.916664 264.5833 L 52.916664 264.5833 L 79.37499 185.20833 L 105.83333 132.29166 L 105.83333 132.29166 L 105.83333 132.29166 L 105.83333 185.20833 Q 132.29166 238.12498 185.20833 185.20833 Q 264.5833 132.29166 264.5833 105.83333 L 264.5833 79.37499 L 264.5833 79.37499 L 264.5833 79.37499 L 291.04166 26.458332 z" svg:height="4.233333mm" draw:style-name="style-1056" svg:viewBox="0.0 0.0 502.7083 423.3333" svg:width="5.027083mm" svg:x="102.658325mm" svg:y="148.43124mm"/>
          <draw:path svg:d="M 238.12498 26.458332 L 238.12498 0.0 L 238.12498 0.0 Q 238.12498 0.0 238.12498 26.458332 L 238.12498 79.37499 L 238.12498 79.37499 L 238.12498 79.37499 L 238.12498 105.83333 L 238.12498 105.83333 L 238.12498 132.29166 L 238.12498 132.29166 L 211.66666 158.74998 L 185.20833 185.20833 L 185.20833 211.66666 L 185.20833 238.12498 L 185.20833 264.5833 L 185.20833 291.04166 L 185.20833 291.04166 L 185.20833 291.04166 L 185.20833 317.49997 L 185.20833 317.49997 L 211.66666 343.9583 L 211.66666 370.41666 L 238.12498 370.41666 Q 264.5833 370.41666 264.5833 449.79166 L 264.5833 555.625 L 238.12498 661.4583 Q 185.20833 740.8333 185.20833 767.2916 L 185.20833 793.74994 L 132.29166 793.74994 L 105.83333 793.74994 L 105.83333 793.74994 Q 105.83333 767.2916 79.37499 767.2916 Q 52.916664 767.2916 26.458332 661.4583 L 0.0 529.1666 L 0.0 529.1666 Q 26.458332 529.1666 26.458332 476.24997 Q 26.458332 423.3333 0.0 423.3333 Q -26.458332 423.3333 26.458332 317.49997 L 79.37499 185.20833 L 79.37499 185.20833 L 79.37499 185.20833 L 132.29166 132.29166 Q 185.20833 52.916664 211.66666 26.458332 L 211.66666 26.458332 L 211.66666 26.458332 Q 238.12498 26.458332 238.12498 26.458332 z" svg:height="7.9374995mm" draw:style-name="style-1057" svg:viewBox="0.0 0.0 264.5833 793.74994" svg:width="2.6458333mm" svg:x="274.90207mm" svg:y="157.42708mm"/>
          <draw:path svg:d="M 4074.583 634.99994 L 4101.0415 634.99994 L 4101.0415 634.99994 Q 4101.0415 634.99994 4127.5 661.4583 L 4127.5 661.4583 L 4127.5 661.4583 Q 4127.5 687.9166 4180.4165 687.9166 L 4259.7915 687.9166 L 4286.25 687.9166 L 4312.708 687.9166 L 4365.625 687.9166 Q 4418.5415 714.37494 4418.5415 687.9166 Q 4418.5415 661.4583 4471.458 687.9166 Q 4550.833 714.37494 4550.833 740.8333 Q 4550.833 767.2916 4656.6665 793.74994 Q 4788.958 820.2083 4788.958 873.12494 Q 4788.958 926.0416 4815.4165 926.0416 Q 4841.8745 926.0416 4841.8745 952.49994 Q 4841.8745 1005.4166 4894.7915 1058.3333 Q 4921.2495 1084.7916 4947.708 1137.7083 Q 4947.708 1190.6249 5000.6245 1217.0833 Q 5027.083 1217.0833 5053.5415 1243.5416 Q 5053.5415 1269.9999 4974.1665 1243.5416 Q 4921.2495 1217.0833 4921.2495 1322.9166 Q 4947.708 1428.7499 5000.6245 1455.2083 Q 5027.083 1481.6666 5027.083 1508.1249 Q 5027.083 1534.5833 5000.6245 1561.0416 Q 4974.1665 1561.0416 4974.1665 1587.4999 L 4974.1665 1613.9583 L 5000.6245 1613.9583 L 5000.6245 1640.4166 L 5000.6245 1640.4166 L 5027.083 1640.4166 L 5027.083 1640.4166 L 5027.083 1640.4166 L 5027.083 1666.8749 L 5027.083 1666.8749 L 5053.5415 1666.8749 L 5053.5415 1640.4166 L 5053.5415 1640.4166 L 5079.9995 1640.4166 L 5079.9995 1693.3333 L 5079.9995 1719.7916 L 5053.5415 1719.7916 L 5027.083 1693.3333 L 5027.083 1693.3333 L 5027.083 1693.3333 L 5000.6245 1693.3333 L 5000.6245 1693.3333 L 4974.1665 1666.8749 L 4947.708 1640.4166 L 4921.2495 1640.4166 Q 4894.7915 1640.4166 4868.333 1587.4999 Q 4868.333 1561.0416 4762.4995 1534.5833 Q 4683.1245 1481.6666 4630.208 1455.2083 L 4603.75 1428.7499 L 4577.2915 1428.7499 L 4577.2915 1428.7499 L 4577.2915 1402.2916 L 4550.833 1402.2916 L 4550.833 1402.2916 L 4550.833 1428.7499 L 4550.833 1428.7499 L 4550.833 1428.7499 L 4524.375 1428.7499 L 4524.375 1428.7499 L 4497.9165 1455.2083 L 4445.0 1455.2083 L 4445.0 1481.6666 L 4445.0 1508.1249 L 4418.5415 1508.1249 L 4418.5415 1534.5833 L 4418.5415 1534.5833 L 4392.083 1534.5833 L 4392.083 1561.0416 L 4392.083 1587.4999 L 4365.625 1587.4999 L 4365.625 1587.4999 L 4365.625 1613.9583 L 4339.1665 1613.9583 L 4339.1665 1613.9583 L 4339.1665 1640.4166 L 4339.1665 1640.4166 L 4339.1665 1640.4166 L 4365.625 1746.2499 Q 4392.083 1825.6249 4418.5415 1825.6249 Q 4445.0 1825.6249 4445.0 1904.9999 Q 4445.0 1957.9165 4471.458 1984.3749 Q 4497.9165 1984.3749 4497.9165 2010.8333 L 4497.9165 2037.2915 L 4524.375 2037.2915 L 4524.375 2063.75 L 4524.375 2063.75 L 4550.833 2063.75 L 4550.833 2090.2083 L 4550.833 2116.6665 L 4577.2915 2116.6665 L 4577.2915 2116.6665 L 4550.833 2116.6665 L 4524.375 2116.6665 L 4524.375 2116.6665 L 4497.9165 2116.6665 L 4497.9165 2116.6665 Q 4497.9165 2116.6665 4471.458 2063.75 L 4445.0 2037.2915 L 4445.0 2037.2915 L 4445.0 2010.8333 L 4445.0 2010.8333 L 4445.0 2010.8333 L 4418.5415 2010.8333 L 4418.5415 2010.8333 L 4418.5415 2037.2915 L 4392.083 2037.2915 L 4392.083 2063.75 L 4392.083 2090.2083 L 4418.5415 2090.2083 L 4418.5415 2116.6665 L 4418.5415 2116.6665 L 4445.0 2116.6665 L 4445.0 2116.6665 L 4445.0 2116.6665 L 4445.0 2143.125 L 4445.0 2143.125 L 4471.458 2143.125 L 4471.458 2169.5833 L 4471.458 2169.5833 L 4497.9165 2169.5833 L 4497.9165 2196.0415 L 4497.9165 2222.5 L 4524.375 2222.5 L 4550.833 2222.5 L 4550.833 2248.9583 L 4550.833 2275.4165 L 4524.375 2275.4165 L 4497.9165 2275.4165 L 4497.9165 2248.9583 L 4497.9165 2248.9583 L 4471.458 2248.9583 L 4471.458 2222.5 L 4471.458 2222.5 L 4445.0 2222.5 L 4445.0 2222.5 L 4445.0 2222.5 L 4445.0 2196.0415 L 4445.0 2196.0415 L 4418.5415 2169.5833 Q 4392.083 2143.125 4365.625 2116.6665 L 4339.1665 2116.6665 L 4339.1665 2090.2083 L 4339.1665 2090.2083 L 4312.708 2063.75 L 4312.708 2037.2915 L 4286.25 2037.2915 L 4233.333 2037.2915 L 4233.333 2090.2083 L 4233.333 2143.125 L 4259.7915 2143.125 Q 4259.7915 2169.5833 4286.25 2169.5833 L 4339.1665 2169.5833 L 4312.708 2196.0415 L 4286.25 2222.5 L 4312.708 2222.5 L 4339.1665 2222.5 L 4286.25 2248.9583 L 4259.7915 2248.9583 L 4259.7915 2222.5 L 4259.7915 2196.0415 L 4233.333 2196.0415 L 4206.875 2169.5833 L 4206.875 2169.5833 L 4180.4165 2169.5833 L 4180.4165 2116.6665 Q 4180.4165 2063.75 4127.5 2063.75 Q 4074.583 2063.75 4074.583 2037.2915 Q 4074.583 2010.8333 4074.583 1957.9165 Q 4021.6665 1878.5416 4048.1248 1799.1666 Q 4074.583 1746.2499 4021.6665 1746.2499 Q 3968.7498 1719.7916 3942.2915 1693.3333 L 3915.833 1640.4166 L 3915.833 1640.4166 L 3915.833 1640.4166 L 3915.833 1613.9583 L 3915.833 1613.9583 L 3889.3748 1640.4166 L 3889.3748 1666.8749 L 3862.9165 1666.8749 Q 3836.4583 1640.4166 3809.9998 1640.4166 Q 3783.5415 1640.4166 3783.5415 1613.9583 L 3783.5415 1587.4999 L 3757.0833 1587.4999 Q 3730.6248 1587.4999 3730.6248 1640.4166 Q 3730.6248 1693.3333 3704.1665 1693.3333 Q 3677.7083 1693.3333 3651.2498 1746.2499 Q 3651.2498 1799.1666 3571.8748 1825.6249 Q 3518.9583 1852.0833 3492.4998 1878.5416 Q 3492.4998 1904.9999 3413.1248 1957.9165 Q 3333.7498 1984.3749 3333.7498 2037.2915 Q 3333.7498 2090.2083 3386.6665 2090.2083 Q 3413.1248 2116.6665 3439.5833 2169.5833 L 3466.0415 2222.5 L 3439.5833 2222.5 L 3413.1248 2222.5 L 3413.1248 2248.9583 L 3439.5833 2248.9583 L 3439.5833 2275.4165 L 3439.5833 2301.875 L 3386.6665 2301.875 L 3307.2915 2275.4165 L 3307.2915 2275.4165 L 3280.8333 2275.4165 L 3280.8333 2275.4165 Q 3280.8333 2275.4165 3122.0833 2222.5 Q 2963.3333 2169.5833 2963.3333 2222.5 Q 2963.3333 2248.9583 2910.4165 2222.5 Q 2857.4998 2196.0415 2751.6665 2169.5833 Q 2672.2915 2169.5833 2672.2915 2143.125 Q 2645.8333 2116.6665 2619.3748 2116.6665 Q 2592.9165 2116.6665 2592.9165 2143.125 Q 2566.4583 2169.5833 2539.9998 2143.125 Q 2539.9998 2116.6665 2434.1665 2116.6665 Q 2328.3333 2116.6665 2328.3333 2090.2083 Q 2328.3333 2063.75 2275.4165 2063.75 Q 2222.5 2063.75 2222.5 2063.75 Q 2196.0415 2037.2915 2090.2083 2063.75 Q 1984.3749 2063.75 1957.9165 2037.2915 Q 1957.9165 2010.8333 1772.7083 2010.8333 L 1587.4999 2010.8333 L 1587.4999 2010.8333 L 1587.4999 2010.8333 L 1613.9583 2037.2915 Q 1640.4166 2063.75 1587.4999 2090.2083 Q 1561.0416 2143.125 1587.4999 2169.5833 Q 1587.4999 2169.5833 1561.0416 2222.5 Q 1534.5833 2275.4165 1534.5833 2328.3333 Q 1534.5833 2407.7083 1561.0416 2407.7083 Q 1561.0416 2434.1665 1587.4999 2434.1665 L 1613.9583 2434.1665 L 1613.9583 2460.6248 L 1640.4166 2460.6248 L 1640.4166 2460.6248 L 1640.4166 2487.0833 L 1640.4166 2487.0833 L 1640.4166 2487.0833 L 1666.8749 2487.0833 L 1666.8749 2487.0833 L 1693.3333 2513.5415 L 1693.3333 2513.5415 L 1693.3333 2513.5415 L 1693.3333 2539.9998 L 1693.3333 2539.9998 L 1719.7916 2539.9998 L 1719.7916 2539.9998 L 1719.7916 2539.9998 L 1640.4166 2539.9998 L 1561.0416 2539.9998 L 1561.0416 2539.9998 L 1534.5833 2539.9998 L 1534.5833 2513.5415 L 1534.5833 2487.0833 L 1481.6666 2487.0833 Q 1455.2083 2487.0833 1375.8333 2434.1665 Q 1269.9999 2381.2498 1164.1666 2354.7915 L 1031.875 2328.3333 L 1031.875 2301.875 L 1058.3333 2275.4165 L 1058.3333 2248.9583 Q 1058.3333 2222.5 1084.7916 2169.5833 Q 1084.7916 2116.6665 1111.25 2116.6665 Q 1137.7083 2116.6665 1111.25 2063.75 Q 1111.25 2037.2915 1084.7916 2037.2915 Q 1058.3333 2010.8333 1031.875 1984.3749 L 1005.4166 1931.4583 L 1031.875 1931.4583 L 1031.875 1904.9999 L 1005.4166 1904.9999 L 978.95825 1904.9999 L 978.95825 1931.4583 Q 952.49994 1931.4583 873.12494 1904.9999 Q 793.74994 1852.0833 634.99994 1957.9165 L 502.7083 2063.75 L 502.7083 2063.75 L 502.7083 2063.75 L 476.24997 2063.75 L 476.24997 2063.75 L 476.24997 2090.2083 L 476.24997 2090.2083 L 476.24997 2116.6665 L 476.24997 2116.6665 L 449.79166 2116.6665 L 449.79166 2116.6665 L 423.3333 2116.6665 L 423.3333 2116.6665 L 423.3333 2090.2083 L 423.3333 2063.75 L 423.3333 2010.8333 Q 423.3333 1984.3749 423.3333 1904.9999 L 423.3333 1852.0833 L 396.87497 1852.0833 L 396.87497 1852.0833 L 370.41666 1852.0833 L 317.49997 1852.0833 L 317.49997 1852.0833 Q 317.49997 1852.0833 238.12498 1878.5416 Q 185.20833 1904.9999 185.20833 1931.4583 L 158.74998 1957.9165 L 158.74998 1957.9165 L 158.74998 1957.9165 L 158.74998 1984.3749 L 158.74998 1984.3749 L 132.29166 1984.3749 L 132.29166 1984.3749 L 132.29166 1984.3749 L 132.29166 1957.9165 L 105.83333 1957.9165 L 79.37499 1957.9165 L 79.37499 1931.4583 L 105.83333 1904.9999 L 105.83333 1878.5416 L 105.83333 1852.0833 L 79.37499 1852.0833 L 79.37499 1852.0833 L 79.37499 1825.6249 L 105.83333 1825.6249 L 105.83333 1799.1666 L 105.83333 1799.1666 L 79.37499 1799.1666 L 79.37499 1799.1666 L 79.37499 1772.7083 L 52.916664 1772.7083 L 52.916664 1772.7083 L 52.916664 1746.2499 L 52.916664 1746.2499 L 52.916664 1746.2499 L 26.458332 1746.2499 L 26.458332 1746.2499 L 26.458332 1719.7916 L 52.916664 1719.7916 L 52.916664 1693.3333 L 52.916664 1693.3333 L 26.458332 1693.3333 L 26.458332 1693.3333 L 26.458332 1666.8749 L 0.0 1666.8749 L 0.0 1640.4166 L 0.0 1613.9583 L 26.458332 1613.9583 L 26.458332 1587.4999 L 26.458332 1587.4999 L 52.916664 1587.4999 L 52.916664 1587.4999 L 52.916664 1587.4999 L 158.74998 1587.4999 Q 291.04166 1561.0416 317.49997 1508.1249 Q 370.41666 1481.6666 423.3333 1455.2083 Q 502.7083 1428.7499 529.1666 1455.2083 Q 582.0833 1455.2083 582.0833 1428.7499 Q 582.0833 1402.2916 634.99994 1375.8333 Q 687.9166 1375.8333 714.37494 1137.7083 Q 767.2916 899.5833 846.6666 714.37494 Q 899.5833 529.1666 926.0416 423.3333 Q 952.49994 317.49997 1005.4166 238.12498 Q 1031.875 158.74998 1137.7083 132.29166 Q 1243.5416 105.83333 1322.9166 105.83333 Q 1428.7499 105.83333 1508.1249 79.37499 Q 1587.4999 52.916664 1613.9583 52.916664 Q 1640.4166 52.916664 1640.4166 79.37499 Q 1640.4166 105.83333 1666.8749 79.37499 Q 1693.3333 52.916664 1852.0833 52.916664 Q 1984.3749 52.916664 1984.3749 26.458332 Q 1984.3749 0.0 2063.75 0.0 Q 2169.5833 0.0 2169.5833 52.916664 Q 2169.5833 79.37499 2248.9583 132.29166 Q 2328.3333 211.66666 2434.1665 211.66666 Q 2539.9998 238.12498 2539.9998 264.5833 Q 2566.4583 264.5833 2645.8333 291.04166 Q 2751.6665 317.49997 2751.6665 343.9583 Q 2751.6665 370.41666 2883.9583 423.3333 Q 3016.2498 449.79166 3016.2498 476.24997 Q 3016.2498 529.1666 3122.0833 555.625 Q 3201.4583 582.0833 3227.9165 582.0833 Q 3280.8333 582.0833 3333.7498 582.0833 Q 3386.6665 582.0833 3439.5833 529.1666 Q 3518.9583 529.1666 3624.7915 529.1666 Q 3730.6248 529.1666 3889.3748 582.0833 Q 4048.1248 634.99994 4074.583 634.99994 Q 4074.583 634.99994 4074.583 634.99994 z" svg:height="25.399998mm" draw:style-name="style-1058" svg:viewBox="0.0 0.0 5079.9995 2539.9998" svg:width="50.799995mm" svg:x="211.13748mm" svg:y="12.170833mm"/>
          <draw:path svg:d="M 529.1666 0.0 L 555.625 0.0 L 714.37494 0.0 Q 846.6666 26.458332 952.49994 26.458332 L 1058.3333 26.458332 L 1058.3333 26.458332 Q 1058.3333 26.458332 1084.7916 52.916664 L 1084.7916 52.916664 L 1084.7916 79.37499 Q 1111.25 132.29166 1164.1666 132.29166 Q 1217.0833 132.29166 1217.0833 158.74998 L 1243.5416 158.74998 L 1296.4583 291.04166 Q 1349.3749 449.79166 1349.3749 555.625 Q 1349.3749 661.4583 1349.3749 687.9166 L 1349.3749 714.37494 L 1375.8333 714.37494 L 1402.2916 714.37494 L 1402.2916 740.8333 L 1402.2916 740.8333 L 1428.7499 740.8333 L 1428.7499 767.2916 L 1455.2083 767.2916 L 1481.6666 767.2916 L 1481.6666 793.74994 L 1508.1249 793.74994 L 1508.1249 793.74994 L 1508.1249 820.2083 L 1561.0416 820.2083 L 1640.4166 820.2083 L 1666.8749 846.6666 Q 1693.3333 873.12494 1719.7916 873.12494 L 1746.2499 873.12494 L 1772.7083 978.95825 Q 1772.7083 1058.3333 1799.1666 1084.7916 Q 1825.6249 1084.7916 1825.6249 1137.7083 Q 1772.7083 1217.0833 1772.7083 1322.9166 L 1772.7083 1428.7499 L 1746.2499 1428.7499 L 1719.7916 1428.7499 L 1719.7916 1508.1249 L 1719.7916 1561.0416 L 1719.7916 1561.0416 Q 1693.3333 1561.0416 1693.3333 1587.4999 L 1693.3333 1587.4999 L 1640.4166 1613.9583 Q 1613.9583 1640.4166 1587.4999 1772.7083 L 1587.4999 1931.4583 L 1587.4999 2010.8333 Q 1561.0416 2090.2083 1561.0416 2143.125 L 1561.0416 2222.5 L 1534.5833 2222.5 L 1534.5833 2248.9583 L 1534.5833 2248.9583 L 1508.1249 2248.9583 L 1508.1249 2248.9583 L 1508.1249 2248.9583 L 1508.1249 2275.4165 L 1508.1249 2275.4165 L 1428.7499 2275.4165 L 1349.3749 2248.9583 L 1296.4583 2248.9583 L 1243.5416 2248.9583 L 1243.5416 2222.5 L 1243.5416 2222.5 L 1269.9999 2169.5833 Q 1296.4583 2143.125 1349.3749 2116.6665 L 1402.2916 2090.2083 L 1402.2916 2090.2083 L 1402.2916 2090.2083 L 1402.2916 2037.2915 L 1402.2916 2010.8333 L 1402.2916 2010.8333 L 1402.2916 1984.3749 L 1375.8333 1984.3749 Q 1349.3749 1984.3749 1322.9166 2010.8333 Q 1296.4583 2037.2915 1296.4583 1984.3749 Q 1243.5416 1904.9999 1190.6249 1825.6249 Q 1111.25 1719.7916 1005.4166 1746.2499 L 899.5833 1772.7083 L 873.12494 1772.7083 Q 873.12494 1772.7083 820.2083 1746.2499 Q 793.74994 1719.7916 767.2916 1693.3333 L 714.37494 1640.4166 L 661.4583 1640.4166 L 634.99994 1613.9583 L 634.99994 1613.9583 L 608.5416 1613.9583 L 608.5416 1613.9583 L 608.5416 1613.9583 L 608.5416 1587.4999 L 608.5416 1587.4999 L 582.0833 1508.1249 L 582.0833 1428.7499 L 608.5416 1428.7499 L 661.4583 1455.2083 L 740.8333 1455.2083 Q 820.2083 1508.1249 846.6666 1508.1249 L 873.12494 1508.1249 L 899.5833 1534.5833 L 926.0416 1534.5833 L 926.0416 1455.2083 L 926.0416 1349.3749 L 899.5833 1322.9166 L 873.12494 1296.4583 L 873.12494 1243.5416 L 873.12494 1217.0833 L 873.12494 1190.6249 L 873.12494 1164.1666 L 873.12494 1164.1666 Q 873.12494 1190.6249 820.2083 1164.1666 Q 793.74994 1137.7083 661.4583 1111.25 Q 502.7083 1084.7916 449.79166 1005.4166 Q 423.3333 926.0416 396.87497 926.0416 Q 370.41666 926.0416 343.9583 873.12494 L 317.49997 793.74994 L 317.49997 767.2916 Q 343.9583 740.8333 317.49997 608.5416 Q 291.04166 476.24997 264.5833 423.3333 Q 238.12498 370.41666 132.29166 343.9583 L 26.458332 291.04166 L 26.458332 291.04166 L 26.458332 291.04166 L 0.0 291.04166 L 0.0 291.04166 L 0.0 264.5833 L 26.458332 264.5833 L 26.458332 264.5833 L 26.458332 238.12498 L 26.458332 238.12498 L 26.458332 238.12498 L 52.916664 238.12498 L 52.916664 238.12498 L 52.916664 211.66666 L 79.37499 211.66666 L 79.37499 185.20833 L 79.37499 185.20833 L 79.37499 185.20833 L 79.37499 185.20833 L 105.83333 185.20833 L 105.83333 158.74998 L 105.83333 158.74998 L 132.29166 158.74998 L 132.29166 132.29166 L 132.29166 132.29166 L 132.29166 132.29166 L 132.29166 132.29166 L 238.12498 79.37499 Q 317.49997 26.458332 370.41666 26.458332 L 423.3333 26.458332 L 449.79166 26.458332 Q 502.7083 26.458332 529.1666 0.0 z M 714.37494 1561.0416 Q 687.9166 1508.1249 714.37494 1508.1249 Q 767.2916 1508.1249 767.2916 1561.0416 Q 767.2916 1587.4999 740.8333 1587.4999 Q 714.37494 1587.4999 714.37494 1561.0416 z" svg:height="22.754166mm" draw:style-name="style-1059" svg:viewBox="0.0 0.0 1825.6249 2275.4165" svg:width="18.256248mm" svg:x="209.81458mm" svg:y="62.706245mm"/>
          <draw:path svg:d="M 1031.875 26.458332 L 1031.875 0.0 L 1375.8333 26.458332 Q 1746.2499 52.916664 1772.7083 26.458332 L 1799.1666 26.458332 L 1799.1666 52.916664 Q 1799.1666 79.37499 1852.0833 79.37499 L 1931.4583 105.83333 L 1931.4583 105.83333 L 1957.9165 105.83333 L 2037.2915 158.74998 Q 2116.6665 185.20833 2169.5833 264.5833 Q 2222.5 343.9583 2196.0415 423.3333 Q 2169.5833 476.24997 2116.6665 502.7083 L 2090.2083 502.7083 L 2090.2083 582.0833 L 2116.6665 634.99994 L 2116.6665 634.99994 L 2116.6665 634.99994 L 2169.5833 634.99994 L 2196.0415 634.99994 L 2196.0415 661.4583 L 2222.5 661.4583 L 2222.5 661.4583 L 2222.5 687.9166 L 2328.3333 687.9166 Q 2460.6248 740.8333 2566.4583 793.74994 Q 2672.2915 846.6666 2698.7498 873.12494 L 2698.7498 873.12494 L 2698.7498 873.12494 Q 2698.7498 899.5833 2698.7498 899.5833 L 2725.2083 899.5833 L 2698.7498 1111.25 Q 2698.7498 1296.4583 2672.2915 1269.9999 Q 2645.8333 1269.9999 2645.8333 1322.9166 Q 2592.9165 1349.3749 2592.9165 1375.8333 L 2592.9165 1402.2916 L 2619.3748 1428.7499 L 2619.3748 1455.2083 L 2592.9165 1455.2083 L 2566.4583 1455.2083 L 2566.4583 1534.5833 L 2566.4583 1587.4999 L 2566.4583 1587.4999 Q 2566.4583 1587.4999 2460.6248 1613.9583 L 2354.7915 1613.9583 L 2328.3333 1613.9583 Q 2301.875 1640.4166 2301.875 1640.4166 L 2301.875 1640.4166 L 2301.875 1640.4166 Q 2275.4165 1640.4166 2275.4165 1693.3333 Q 2222.5 1746.2499 2196.0415 1746.2499 L 2169.5833 1746.2499 L 2143.125 1746.2499 Q 2116.6665 1772.7083 2090.2083 1852.0833 Q 2063.75 1931.4583 2063.75 2010.8333 L 2063.75 2063.75 L 2063.75 2063.75 L 2063.75 2063.75 L 2063.75 2090.2083 L 2063.75 2090.2083 L 2037.2915 2090.2083 L 2037.2915 2116.6665 L 2037.2915 2116.6665 L 2010.8333 2116.6665 L 2010.8333 2116.6665 L 2010.8333 2116.6665 L 1957.9165 2090.2083 Q 1878.5416 2090.2083 1878.5416 2063.75 Q 1878.5416 2037.2915 1799.1666 2037.2915 Q 1693.3333 2037.2915 1693.3333 1984.3749 Q 1693.3333 1931.4583 1666.8749 1931.4583 Q 1640.4166 1931.4583 1640.4166 1984.3749 Q 1613.9583 2037.2915 1561.0416 2063.75 L 1508.1249 2063.75 L 1508.1249 2037.2915 L 1481.6666 2010.8333 L 1481.6666 2010.8333 L 1481.6666 2010.8333 L 1481.6666 2010.8333 L 1481.6666 1984.3749 L 1455.2083 1984.3749 L 1455.2083 1984.3749 L 1455.2083 1957.9165 L 1428.7499 1957.9165 L 1428.7499 1957.9165 L 1428.7499 1957.9165 L 1428.7499 1957.9165 Q 1428.7499 1931.4583 1402.2916 1931.4583 L 1402.2916 1931.4583 L 1402.2916 1904.9999 Q 1375.8333 1878.5416 1375.8333 1852.0833 Q 1375.8333 1799.1666 1402.2916 1799.1666 Q 1428.7499 1799.1666 1428.7499 1693.3333 Q 1428.7499 1561.0416 1349.3749 1534.5833 Q 1296.4583 1508.1249 1269.9999 1428.7499 Q 1217.0833 1322.9166 1190.6249 1322.9166 Q 1164.1666 1322.9166 1164.1666 1296.4583 Q 1137.7083 1269.9999 952.49994 1243.5416 Q 793.74994 1217.0833 793.74994 1269.9999 Q 793.74994 1296.4583 714.37494 1322.9166 Q 661.4583 1322.9166 529.1666 1296.4583 Q 423.3333 1269.9999 317.49997 1296.4583 L 211.66666 1322.9166 L 185.20833 1322.9166 L 185.20833 1322.9166 L 158.74998 1349.3749 L 132.29166 1375.8333 L 105.83333 1375.8333 L 52.916664 1375.8333 L 52.916664 1349.3749 L 52.916664 1349.3749 L 26.458332 1349.3749 L 26.458332 1349.3749 L 26.458332 1322.9166 L 0.0 1296.4583 L 0.0 1217.0833 L 0.0 1137.7083 L 0.0 1137.7083 L 0.0 1137.7083 L 158.74998 1058.3333 Q 264.5833 952.49994 238.12498 846.6666 Q 211.66666 714.37494 211.66666 687.9166 Q 211.66666 661.4583 238.12498 634.99994 Q 264.5833 634.99994 291.04166 634.99994 L 291.04166 608.5416 L 370.41666 529.1666 Q 449.79166 476.24997 476.24997 449.79166 L 476.24997 449.79166 L 476.24997 449.79166 Q 476.24997 449.79166 502.7083 423.3333 L 502.7083 423.3333 L 582.0833 370.41666 Q 634.99994 343.9583 687.9166 317.49997 Q 714.37494 264.5833 846.6666 264.5833 Q 952.49994 238.12498 978.95825 158.74998 Q 1005.4166 52.916664 1031.875 26.458332 z" svg:height="21.166666mm" draw:style-name="style-1060" svg:viewBox="0.0 0.0 2725.2083 2116.6665" svg:width="27.252083mm" svg:x="248.70831mm" svg:y="64.02916mm"/>
          <draw:path svg:d="M 502.7083 132.29166 L 529.1666 132.29166 L 529.1666 132.29166 L 529.1666 158.74998 L 582.0833 158.74998 Q 634.99994 158.74998 634.99994 185.20833 L 634.99994 185.20833 L 555.625 185.20833 Q 502.7083 185.20833 502.7083 211.66666 Q 502.7083 264.5833 555.625 291.04166 Q 582.0833 317.49997 608.5416 317.49997 L 608.5416 317.49997 L 555.625 317.49997 Q 502.7083 343.9583 529.1666 396.87497 Q 555.625 423.3333 555.625 449.79166 L 555.625 449.79166 L 582.0833 449.79166 L 582.0833 476.24997 L 608.5416 476.24997 Q 634.99994 476.24997 634.99994 502.7083 L 634.99994 529.1666 L 608.5416 529.1666 L 608.5416 529.1666 L 608.5416 529.1666 Q 582.0833 529.1666 555.625 502.7083 L 555.625 476.24997 L 555.625 476.24997 L 555.625 476.24997 L 529.1666 476.24997 L 529.1666 476.24997 L 529.1666 449.79166 L 502.7083 449.79166 L 502.7083 449.79166 Q 502.7083 423.3333 291.04166 317.49997 L 105.83333 211.66666 L 79.37499 185.20833 L 52.916664 185.20833 L 52.916664 264.5833 L 52.916664 370.41666 L 26.458332 370.41666 L 26.458332 370.41666 L 26.458332 264.5833 L 26.458332 158.74998 L 0.0 158.74998 L 0.0 158.74998 L 0.0 132.29166 L 0.0 105.83333 L 26.458332 105.83333 L 26.458332 105.83333 L 26.458332 79.37499 L 26.458332 79.37499 L 52.916664 79.37499 L 52.916664 105.83333 L 79.37499 105.83333 Q 79.37499 105.83333 132.29166 132.29166 L 185.20833 132.29166 L 185.20833 105.83333 Q 185.20833 79.37499 132.29166 52.916664 Q 105.83333 52.916664 105.83333 26.458332 L 105.83333 0.0 L 132.29166 0.0 Q 185.20833 26.458332 185.20833 0.0 Q 211.66666 -52.916664 264.5833 0.0 Q 317.49997 52.916664 370.41666 79.37499 Q 396.87497 79.37499 449.79166 105.83333 Q 502.7083 105.83333 502.7083 132.29166 z" svg:height="5.2916665mm" draw:style-name="style-1061" svg:viewBox="0.0 0.0 634.99994 529.1666" svg:width="6.3499994mm" svg:x="2.9104166mm" svg:y="139.7mm"/>
          <draw:path svg:d="M 1111.25 0.0 L 1111.25 0.0 L 1164.1666 0.0 Q 1190.6249 0.0 1190.6249 26.458332 L 1190.6249 52.916664 L 1164.1666 52.916664 L 1137.7083 52.916664 L 1137.7083 79.37499 L 1111.25 79.37499 L 1111.25 79.37499 L 1111.25 105.83333 L 1111.25 105.83333 L 1111.25 105.83333 L 1084.7916 132.29166 L 1084.7916 158.74998 L 1084.7916 158.74998 Q 1058.3333 158.74998 1058.3333 158.74998 L 1058.3333 185.20833 L 978.95825 264.5833 Q 899.5833 343.9583 873.12494 370.41666 Q 873.12494 423.3333 926.0416 423.3333 L 978.95825 423.3333 L 978.95825 449.79166 L 978.95825 476.24997 L 899.5833 476.24997 Q 820.2083 476.24997 793.74994 529.1666 L 793.74994 608.5416 L 793.74994 608.5416 Q 793.74994 608.5416 767.2916 634.99994 L 767.2916 634.99994 L 767.2916 634.99994 Q 740.8333 634.99994 740.8333 529.1666 Q 740.8333 423.3333 714.37494 423.3333 Q 687.9166 423.3333 582.0833 555.625 L 476.24997 714.37494 L 476.24997 846.6666 Q 476.24997 978.95825 476.24997 978.95825 L 476.24997 978.95825 L 555.625 1164.1666 Q 634.99994 1375.8333 661.4583 1375.8333 L 661.4583 1402.2916 L 661.4583 1481.6666 L 661.4583 1587.4999 L 661.4583 1587.4999 L 634.99994 1587.4999 L 634.99994 1587.4999 L 634.99994 1613.9583 L 529.1666 1613.9583 L 449.79166 1587.4999 L 423.3333 1587.4999 Q 370.41666 1587.4999 317.49997 1534.5833 Q 264.5833 1534.5833 132.29166 1428.7499 L 0.0 1322.9166 L 0.0 1269.9999 Q 0.0 1243.5416 26.458332 1217.0833 L 26.458332 1217.0833 L 26.458332 1217.0833 L 52.916664 1217.0833 L 52.916664 1164.1666 L 52.916664 1137.7083 L 79.37499 1111.25 L 105.83333 1058.3333 L 105.83333 1058.3333 L 105.83333 1058.3333 L 105.83333 1031.875 L 105.83333 1031.875 L 132.29166 1005.4166 Q 158.74998 978.95825 264.5833 793.74994 Q 370.41666 634.99994 502.7083 476.24997 L 634.99994 317.49997 L 687.9166 291.04166 Q 740.8333 264.5833 740.8333 238.12498 Q 740.8333 211.66666 846.6666 158.74998 Q 978.95825 105.83333 1031.875 52.916664 Q 1111.25 0.0 1111.25 0.0 z" svg:height="16.139582mm" draw:style-name="style-1062" svg:viewBox="0.0 0.0 1190.6249 1613.9583" svg:width="11.906249mm" svg:x="86.254166mm" svg:y="125.94166mm"/>
          <draw:path svg:d="M 502.7083 0.0 L 529.1666 0.0 L 555.625 0.0 L 555.625 0.0 L 555.625 26.458332 Q 555.625 52.916664 502.7083 52.916664 Q 476.24997 79.37499 476.24997 105.83333 Q 476.24997 132.29166 449.79166 158.74998 L 423.3333 158.74998 L 396.87497 158.74998 L 396.87497 158.74998 L 396.87497 158.74998 Q 370.41666 158.74998 343.9583 185.20833 Q 343.9583 211.66666 185.20833 238.12498 L 0.0 291.04166 L 0.0 264.5833 L 26.458332 238.12498 L 26.458332 211.66666 L 26.458332 211.66666 L 52.916664 211.66666 Q 79.37499 211.66666 105.83333 158.74998 Q 132.29166 105.83333 185.20833 105.83333 Q 211.66666 105.83333 211.66666 79.37499 Q 211.66666 52.916664 343.9583 52.916664 Q 476.24997 52.916664 502.7083 26.458332 L 502.7083 26.458332 L 502.7083 26.458332 Q 502.7083 0.0 502.7083 0.0 z" svg:height="2.9104166mm" draw:style-name="style-1063" svg:viewBox="0.0 0.0 555.625 291.04166" svg:width="5.5562496mm" svg:x="175.9479mm" svg:y="73.024994mm"/>
          <draw:path svg:d="M 0.0 0.0 L 0.0 0.0 L 132.29166 0.0 Q 264.5833 0.0 317.49997 26.458332 L 343.9583 26.458332 L 317.49997 52.916664 Q 317.49997 79.37499 317.49997 158.74998 Q 317.49997 211.66666 317.49997 238.12498 L 317.49997 264.5833 L 317.49997 264.5833 Q 291.04166 264.5833 238.12498 291.04166 L 185.20833 291.04166 L 185.20833 291.04166 L 185.20833 264.5833 L 211.66666 264.5833 Q 238.12498 264.5833 238.12498 238.12498 Q 264.5833 211.66666 185.20833 211.66666 Q 105.83333 185.20833 105.83333 105.83333 Q 105.83333 26.458332 52.916664 26.458332 L 0.0 26.458332 L 0.0 0.0 z" svg:height="2.9104166mm" draw:style-name="style-1064" svg:viewBox="0.0 0.0 343.9583 291.04166" svg:width="3.439583mm" svg:x="265.1125mm" svg:y="229.12915mm"/>
          <draw:path svg:d="M 52.916664 158.74998 L 0.0 0.0 L 52.916664 0.0 L 79.37499 0.0 L 79.37499 26.458332 L 105.83333 52.916664 L 105.83333 52.916664 L 105.83333 52.916664 L 158.74998 158.74998 Q 211.66666 238.12498 211.66666 291.04166 L 211.66666 343.9583 L 211.66666 343.9583 Q 211.66666 370.41666 211.66666 370.41666 L 238.12498 370.41666 L 264.5833 396.87497 Q 264.5833 423.3333 317.49997 476.24997 Q 370.41666 502.7083 317.49997 529.1666 Q 317.49997 555.625 317.49997 634.99994 Q 370.41666 687.9166 370.41666 714.37494 L 370.41666 740.8333 L 370.41666 740.8333 Q 370.41666 740.8333 343.9583 767.2916 L 317.49997 793.74994 L 317.49997 793.74994 Q 317.49997 767.2916 291.04166 767.2916 L 291.04166 767.2916 L 291.04166 740.8333 Q 264.5833 740.8333 264.5833 687.9166 L 264.5833 661.4583 L 238.12498 661.4583 L 211.66666 661.4583 L 211.66666 687.9166 L 211.66666 714.37494 L 185.20833 714.37494 L 185.20833 740.8333 L 158.74998 740.8333 L 105.83333 740.8333 L 105.83333 740.8333 L 105.83333 714.37494 L 79.37499 714.37494 L 79.37499 714.37494 L 79.37499 661.4583 Q 52.916664 608.5416 52.916664 582.0833 L 52.916664 529.1666 L 52.916664 476.24997 L 52.916664 449.79166 L 79.37499 449.79166 L 105.83333 423.3333 L 105.83333 423.3333 L 105.83333 423.3333 L 105.83333 370.41666 Q 105.83333 317.49997 52.916664 158.74998 z" svg:height="7.9374995mm" draw:style-name="style-1065" svg:viewBox="0.0 0.0 370.41666 793.74994" svg:width="3.7041664mm" svg:x="289.9833mm" svg:y="74.08333mm"/>
          <draw:path svg:d="M 238.12498 0.0 L 343.9583 0.0 L 343.9583 0.0 L 343.9583 26.458332 L 370.41666 26.458332 Q 396.87497 26.458332 396.87497 0.0 L 396.87497 0.0 L 423.3333 0.0 Q 449.79166 0.0 449.79166 26.458332 L 449.79166 52.916664 L 476.24997 52.916664 L 476.24997 52.916664 L 476.24997 79.37499 Q 476.24997 132.29166 634.99994 132.29166 L 793.74994 132.29166 L 873.12494 158.74998 Q 978.95825 185.20833 952.49994 185.20833 Q 952.49994 185.20833 873.12494 211.66666 L 820.2083 238.12498 L 820.2083 238.12498 L 793.74994 238.12498 L 767.2916 238.12498 Q 714.37494 238.12498 608.5416 264.5833 Q 502.7083 291.04166 502.7083 317.49997 L 502.7083 370.41666 L 529.1666 396.87497 Q 555.625 396.87497 582.0833 396.87497 Q 608.5416 370.41666 555.625 555.625 Q 555.625 714.37494 502.7083 767.2916 Q 449.79166 793.74994 449.79166 820.2083 L 449.79166 820.2083 L 449.79166 899.5833 L 449.79166 978.95825 L 476.24997 978.95825 L 476.24997 978.95825 L 476.24997 1005.4166 L 449.79166 1005.4166 L 449.79166 1031.875 L 449.79166 1058.3333 L 476.24997 1084.7916 L 476.24997 1111.25 L 476.24997 1111.25 L 476.24997 1137.7083 L 476.24997 1137.7083 L 449.79166 1137.7083 L 449.79166 1269.9999 L 449.79166 1402.2916 L 449.79166 1455.2083 Q 449.79166 1508.1249 476.24997 1508.1249 Q 502.7083 1508.1249 502.7083 1508.1249 L 502.7083 1534.5833 L 502.7083 1534.5833 L 502.7083 1561.0416 L 502.7083 1561.0416 L 502.7083 1561.0416 L 529.1666 1561.0416 L 529.1666 1561.0416 L 555.625 1587.4999 L 555.625 1587.4999 L 555.625 1666.8749 Q 555.625 1746.2499 502.7083 1746.2499 Q 449.79166 1746.2499 476.24997 1878.5416 Q 476.24997 2010.8333 529.1666 2037.2915 Q 555.625 2063.75 555.625 2116.6665 Q 555.625 2169.5833 582.0833 2248.9583 L 582.0833 2301.875 L 476.24997 2301.875 Q 370.41666 2301.875 343.9583 2328.3333 Q 343.9583 2354.7915 343.9583 2381.2498 L 343.9583 2407.7083 L 343.9583 2407.7083 L 343.9583 2407.7083 L 343.9583 2434.1665 L 343.9583 2434.1665 L 317.49997 2434.1665 L 317.49997 2460.6248 L 264.5833 2460.6248 L 211.66666 2460.6248 L 211.66666 2434.1665 L 185.20833 2434.1665 L 185.20833 2434.1665 L 185.20833 2407.7083 L 185.20833 2407.7083 L 185.20833 2407.7083 L 158.74998 2354.7915 L 132.29166 2301.875 L 132.29166 2328.3333 L 132.29166 2354.7915 L 105.83333 2248.9583 Q 79.37499 2169.5833 79.37499 2090.2083 L 52.916664 2037.2915 L 52.916664 2037.2915 Q 79.37499 2037.2915 105.83333 2037.2915 Q 132.29166 2063.75 158.74998 1957.9165 Q 185.20833 1878.5416 211.66666 1799.1666 Q 238.12498 1746.2499 185.20833 1693.3333 L 158.74998 1640.4166 L 158.74998 1640.4166 Q 185.20833 1640.4166 158.74998 1587.4999 L 158.74998 1534.5833 L 158.74998 1508.1249 Q 185.20833 1508.1249 185.20833 1243.5416 Q 185.20833 1005.4166 132.29166 1005.4166 Q 105.83333 1005.4166 79.37499 846.6666 L 79.37499 687.9166 L 79.37499 661.4583 Q 79.37499 661.4583 52.916664 661.4583 Q 26.458332 634.99994 26.458332 555.625 L 0.0 449.79166 L 0.0 449.79166 Q 26.458332 423.3333 52.916664 370.41666 Q 79.37499 343.9583 132.29166 264.5833 Q 158.74998 185.20833 79.37499 132.29166 Q -26.458332 79.37499 0.0 79.37499 L 26.458332 52.916664 L 26.458332 52.916664 Q 52.916664 26.458332 52.916664 26.458332 L 52.916664 26.458332 L 105.83333 26.458332 Q 158.74998 26.458332 238.12498 0.0 z M 291.04166 2275.4165 Q 291.04166 2275.4165 317.49997 2275.4165 Q 317.49997 2301.875 291.04166 2301.875 Q 291.04166 2301.875 291.04166 2275.4165 z" svg:height="24.606249mm" draw:style-name="style-1066" svg:viewBox="0.0 0.0 952.49994 2460.6248" svg:width="9.525mm" svg:x="62.706245mm" svg:y="147.90207mm"/>
          <draw:path svg:d="M 291.04166 26.458332 L 291.04166 0.0 L 317.49997 0.0 Q 343.9583 0.0 370.41666 79.37499 Q 370.41666 132.29166 396.87497 132.29166 L 396.87497 158.74998 L 370.41666 185.20833 Q 317.49997 185.20833 317.49997 317.49997 L 317.49997 449.79166 L 317.49997 449.79166 Q 317.49997 449.79166 291.04166 396.87497 Q 291.04166 317.49997 264.5833 343.9583 L 211.66666 343.9583 L 211.66666 317.49997 Q 211.66666 291.04166 238.12498 291.04166 Q 238.12498 291.04166 132.29166 238.12498 L 26.458332 185.20833 L 26.458332 158.74998 L 26.458332 158.74998 L 26.458332 132.29166 L 0.0 132.29166 L 0.0 132.29166 L 0.0 132.29166 L 0.0 132.29166 L 0.0 132.29166 L 52.916664 105.83333 L 79.37499 79.37499 L 185.20833 79.37499 Q 317.49997 52.916664 291.04166 26.458332 z" svg:height="4.497916mm" draw:style-name="style-1067" svg:viewBox="0.0 0.0 396.87497 449.79166" svg:width="3.9687498mm" svg:x="99.48333mm" svg:y="145.78542mm"/>
          <draw:path svg:d="M 26.458332 52.916664 L 52.916664 0.0 L 185.20833 105.83333 Q 317.49997 211.66666 370.41666 211.66666 Q 423.3333 264.5833 476.24997 264.5833 L 502.7083 264.5833 L 582.0833 264.5833 Q 661.4583 264.5833 687.9166 264.5833 L 714.37494 264.5833 L 714.37494 291.04166 Q 714.37494 317.49997 634.99994 317.49997 L 582.0833 317.49997 L 555.625 343.9583 L 529.1666 370.41666 L 582.0833 370.41666 L 634.99994 370.41666 L 555.625 423.3333 Q 476.24997 449.79166 502.7083 476.24997 L 502.7083 476.24997 L 423.3333 476.24997 Q 343.9583 476.24997 211.66666 423.3333 L 52.916664 423.3333 L 52.916664 396.87497 L 52.916664 396.87497 L 26.458332 396.87497 L 26.458332 396.87497 L 26.458332 370.41666 L 0.0 370.41666 L 0.0 317.49997 L 0.0 264.5833 L 26.458332 264.5833 L 26.458332 264.5833 L 26.458332 238.12498 L 0.0 238.12498 L 0.0 185.20833 Q 0.0 132.29166 26.458332 52.916664 z" svg:height="4.7625mm" draw:style-name="style-1068" svg:viewBox="0.0 0.0 714.37494 476.24997" svg:width="7.1437497mm" svg:x="85.725mm" svg:y="139.17082mm"/>
          <draw:path svg:d="M 343.9583 26.458332 L 343.9583 0.0 L 343.9583 0.0 L 343.9583 0.0 L 343.9583 52.916664 L 343.9583 79.37499 L 343.9583 105.83333 L 343.9583 132.29166 L 317.49997 158.74998 Q 291.04166 211.66666 291.04166 264.5833 Q 238.12498 317.49997 211.66666 370.41666 L 158.74998 423.3333 L 158.74998 423.3333 Q 132.29166 449.79166 79.37499 529.1666 Q 26.458332 634.99994 26.458332 555.625 L 0.0 476.24997 L 0.0 476.24997 Q 26.458332 476.24997 26.458332 476.24997 L 26.458332 449.79166 L 26.458332 449.79166 Q 26.458332 449.79166 132.29166 291.04166 L 211.66666 132.29166 L 211.66666 132.29166 Q 238.12498 132.29166 238.12498 105.83333 L 238.12498 105.83333 L 264.5833 79.37499 Q 291.04166 52.916664 317.49997 52.916664 L 317.49997 52.916664 L 317.49997 26.458332 L 343.9583 26.458332 L 343.9583 26.458332 z" svg:height="5.5562496mm" draw:style-name="style-1069" svg:viewBox="0.0 0.0 343.9583 555.625" svg:width="3.439583mm" svg:x="271.72708mm" svg:y="156.63333mm"/>
          <draw:path svg:d="M 79.37499 26.458332 L 79.37499 0.0 L 211.66666 79.37499 Q 370.41666 132.29166 370.41666 158.74998 L 370.41666 185.20833 L 396.87497 185.20833 L 396.87497 211.66666 L 396.87497 211.66666 L 423.3333 211.66666 L 423.3333 211.66666 L 423.3333 211.66666 L 449.79166 238.12498 L 476.24997 264.5833 L 476.24997 264.5833 L 476.24997 264.5833 L 449.79166 264.5833 L 449.79166 264.5833 L 449.79166 291.04166 Q 423.3333 291.04166 370.41666 370.41666 Q 317.49997 423.3333 343.9583 423.3333 Q 370.41666 423.3333 370.41666 449.79166 Q 370.41666 476.24997 343.9583 502.7083 L 317.49997 529.1666 L 317.49997 529.1666 L 317.49997 529.1666 L 291.04166 529.1666 L 291.04166 529.1666 L 291.04166 555.625 L 317.49997 555.625 L 317.49997 555.625 L 317.49997 582.0833 L 317.49997 582.0833 L 317.49997 582.0833 L 317.49997 582.0833 L 317.49997 608.5416 L 317.49997 634.99994 L 317.49997 661.4583 L 370.41666 661.4583 L 423.3333 634.99994 L 423.3333 634.99994 L 423.3333 634.99994 L 449.79166 634.99994 L 449.79166 634.99994 L 476.24997 608.5416 L 502.7083 608.5416 L 502.7083 634.99994 L 476.24997 661.4583 L 476.24997 661.4583 L 476.24997 661.4583 L 476.24997 661.4583 L 476.24997 687.9166 L 423.3333 687.9166 L 396.87497 687.9166 L 370.41666 714.37494 L 317.49997 740.8333 L 291.04166 740.8333 L 264.5833 740.8333 L 264.5833 767.2916 L 264.5833 767.2916 L 238.12498 767.2916 L 238.12498 767.2916 L 238.12498 687.9166 Q 238.12498 634.99994 185.20833 634.99994 L 132.29166 634.99994 L 105.83333 634.99994 L 105.83333 634.99994 L 105.83333 634.99994 L 79.37499 634.99994 L 79.37499 634.99994 L 79.37499 608.5416 L 79.37499 608.5416 L 79.37499 582.0833 L 105.83333 582.0833 Q 132.29166 582.0833 105.83333 476.24997 Q 105.83333 343.9583 52.916664 317.49997 Q 26.458332 317.49997 0.0 211.66666 L 0.0 105.83333 L 0.0 105.83333 L 0.0 105.83333 L 0.0 79.37499 L 0.0 79.37499 L 26.458332 52.916664 Q 52.916664 52.916664 52.916664 52.916664 L 52.916664 26.458332 L 52.916664 26.458332 L 52.916664 26.458332 L 79.37499 26.458332 z" svg:height="7.6729164mm" draw:style-name="style-1070" svg:viewBox="0.0 0.0 502.7083 767.2916" svg:width="5.027083mm" svg:x="203.19998mm" svg:y="82.549995mm"/>
          <draw:path svg:d="M 343.9583 0.0 L 370.41666 0.0 L 370.41666 26.458332 Q 396.87497 26.458332 396.87497 132.29166 L 396.87497 211.66666 L 396.87497 238.12498 L 396.87497 291.04166 L 396.87497 291.04166 L 396.87497 291.04166 L 449.79166 317.49997 L 502.7083 343.9583 L 555.625 343.9583 L 608.5416 343.9583 L 661.4583 370.41666 L 714.37494 370.41666 L 714.37494 343.9583 Q 714.37494 317.49997 767.2916 291.04166 L 793.74994 264.5833 L 820.2083 264.5833 Q 846.6666 264.5833 820.2083 317.49997 Q 820.2083 343.9583 820.2083 370.41666 L 820.2083 370.41666 L 793.74994 370.41666 L 793.74994 396.87497 L 793.74994 396.87497 L 767.2916 396.87497 L 767.2916 423.3333 L 767.2916 449.79166 L 740.8333 449.79166 Q 714.37494 449.79166 687.9166 502.7083 Q 661.4583 555.625 661.4583 608.5416 L 661.4583 634.99994 L 634.99994 634.99994 L 634.99994 661.4583 L 634.99994 661.4583 L 608.5416 661.4583 L 608.5416 714.37494 L 608.5416 740.8333 L 582.0833 767.2916 L 582.0833 767.2916 L 555.625 767.2916 Q 502.7083 767.2916 449.79166 740.8333 Q 396.87497 714.37494 211.66666 740.8333 L 26.458332 767.2916 L 26.458332 740.8333 L 26.458332 740.8333 L 0.0 714.37494 L 0.0 687.9166 L 0.0 687.9166 L 0.0 661.4583 L 26.458332 661.4583 L 79.37499 661.4583 L 79.37499 634.99994 Q 79.37499 634.99994 79.37499 582.0833 Q 79.37499 529.1666 79.37499 476.24997 Q 105.83333 449.79166 105.83333 370.41666 L 105.83333 291.04166 L 132.29166 291.04166 Q 185.20833 291.04166 185.20833 238.12498 Q 185.20833 185.20833 238.12498 105.83333 L 291.04166 26.458332 L 291.04166 26.458332 Q 317.49997 26.458332 343.9583 0.0 z" svg:height="7.6729164mm" draw:style-name="style-1071" svg:viewBox="0.0 0.0 820.2083 767.2916" svg:width="8.202083mm" svg:x="93.39791mm" svg:y="97.63125mm"/>
          <draw:path svg:d="M 396.87497 26.458332 L 396.87497 0.0 L 396.87497 0.0 L 423.3333 0.0 L 423.3333 26.458332 L 423.3333 52.916664 L 423.3333 79.37499 L 423.3333 105.83333 L 423.3333 105.83333 L 423.3333 105.83333 L 396.87497 132.29166 Q 370.41666 158.74998 370.41666 238.12498 L 370.41666 317.49997 L 423.3333 317.49997 L 449.79166 317.49997 L 449.79166 264.5833 L 476.24997 238.12498 L 476.24997 211.66666 L 476.24997 185.20833 L 502.7083 158.74998 Q 529.1666 105.83333 582.0833 105.83333 L 634.99994 105.83333 L 634.99994 158.74998 Q 634.99994 185.20833 634.99994 211.66666 L 634.99994 211.66666 L 608.5416 211.66666 L 608.5416 211.66666 L 608.5416 238.12498 L 582.0833 238.12498 L 582.0833 238.12498 L 582.0833 264.5833 L 582.0833 264.5833 L 582.0833 264.5833 L 608.5416 264.5833 L 608.5416 264.5833 L 608.5416 291.04166 L 634.99994 291.04166 L 634.99994 291.04166 L 634.99994 264.5833 L 661.4583 264.5833 L 687.9166 264.5833 L 687.9166 291.04166 L 687.9166 317.49997 L 634.99994 529.1666 Q 582.0833 714.37494 555.625 793.74994 L 529.1666 899.5833 L 529.1666 926.0416 L 529.1666 952.49994 L 529.1666 952.49994 Q 502.7083 952.49994 476.24997 978.95825 Q 423.3333 1005.4166 423.3333 978.95825 Q 423.3333 952.49994 370.41666 952.49994 L 343.9583 952.49994 L 317.49997 952.49994 Q 291.04166 952.49994 264.5833 926.0416 L 238.12498 926.0416 L 238.12498 926.0416 Q 238.12498 899.5833 185.20833 899.5833 Q 105.83333 873.12494 158.74998 793.74994 Q 211.66666 714.37494 211.66666 608.5416 L 211.66666 502.7083 L 211.66666 502.7083 L 211.66666 529.1666 L 211.66666 529.1666 Q 211.66666 529.1666 158.74998 582.0833 L 105.83333 634.99994 L 79.37499 634.99994 L 79.37499 634.99994 L 79.37499 529.1666 Q 79.37499 449.79166 52.916664 449.79166 L 26.458332 449.79166 L 26.458332 423.3333 L 0.0 396.87497 L 0.0 396.87497 L 0.0 370.41666 L 0.0 370.41666 L 0.0 370.41666 L 0.0 343.9583 L 0.0 317.49997 L 0.0 291.04166 L 0.0 264.5833 L 26.458332 238.12498 L 52.916664 211.66666 L 52.916664 211.66666 L 52.916664 185.20833 L 105.83333 185.20833 L 158.74998 158.74998 L 158.74998 158.74998 Q 158.74998 158.74998 185.20833 211.66666 L 211.66666 238.12498 L 264.5833 158.74998 Q 317.49997 105.83333 317.49997 79.37499 L 317.49997 79.37499 L 343.9583 79.37499 L 343.9583 52.916664 L 343.9583 52.916664 L 370.41666 52.916664 L 370.41666 52.916664 L 370.41666 52.916664 L 370.41666 26.458332 L 370.41666 26.458332 L 396.87497 26.458332 z" svg:height="9.789583mm" draw:style-name="style-1072" svg:viewBox="0.0 0.0 687.9166 978.95825" svg:width="6.879166mm" svg:x="276.75415mm" svg:y="156.63333mm"/>
          <draw:path svg:d="M 582.0833 26.458332 L 608.5416 26.458332 L 608.5416 26.458332 L 608.5416 26.458332 L 687.9166 52.916664 L 740.8333 79.37499 L 899.5833 105.83333 Q 1058.3333 158.74998 1058.3333 238.12498 Q 1058.3333 291.04166 1137.7083 343.9583 Q 1217.0833 370.41666 1217.0833 396.87497 Q 1243.5416 449.79166 1269.9999 449.79166 Q 1322.9166 449.79166 1322.9166 476.24997 Q 1322.9166 502.7083 1349.3749 502.7083 Q 1375.8333 502.7083 1375.8333 529.1666 L 1375.8333 529.1666 L 1402.2916 555.625 Q 1428.7499 555.625 1455.2083 608.5416 Q 1481.6666 661.4583 1481.6666 820.2083 Q 1481.6666 952.49994 1428.7499 978.95825 Q 1428.7499 1031.875 1402.2916 1031.875 L 1402.2916 1031.875 L 1402.2916 1058.3333 L 1375.8333 1058.3333 L 1375.8333 1084.7916 L 1375.8333 1111.25 L 1349.3749 1137.7083 L 1349.3749 1190.6249 L 1375.8333 1190.6249 L 1428.7499 1190.6249 L 1481.6666 1190.6249 Q 1508.1249 1190.6249 1508.1249 1322.9166 L 1508.1249 1455.2083 L 1481.6666 1455.2083 Q 1481.6666 1455.2083 1402.2916 1508.1249 L 1322.9166 1561.0416 L 1296.4583 1587.4999 L 1269.9999 1587.4999 L 1269.9999 1613.9583 L 1269.9999 1666.8749 L 1296.4583 1666.8749 L 1296.4583 1666.8749 L 1402.2916 1693.3333 Q 1481.6666 1719.7916 1508.1249 1825.6249 Q 1534.5833 1931.4583 1561.0416 1931.4583 Q 1587.4999 1931.4583 1561.0416 1984.3749 Q 1534.5833 2010.8333 1534.5833 2063.75 L 1534.5833 2116.6665 L 1561.0416 2116.6665 L 1561.0416 2143.125 L 1561.0416 2143.125 L 1587.4999 2143.125 L 1587.4999 2169.5833 L 1587.4999 2196.0415 L 1561.0416 2196.0415 L 1534.5833 2196.0415 L 1534.5833 2222.5 L 1534.5833 2222.5 L 1508.1249 2222.5 L 1508.1249 2248.9583 L 1481.6666 2248.9583 L 1428.7499 2248.9583 L 1428.7499 2275.4165 L 1428.7499 2301.875 L 1428.7499 2301.875 L 1402.2916 2301.875 L 1402.2916 2301.875 L 1375.8333 2275.4165 L 1375.8333 2275.4165 L 1375.8333 2248.9583 L 1375.8333 2248.9583 L 1375.8333 2248.9583 L 1375.8333 2116.6665 Q 1375.8333 1984.3749 1349.3749 1931.4583 Q 1322.9166 1878.5416 1243.5416 1799.1666 Q 1137.7083 1719.7916 1111.25 1666.8749 Q 1084.7916 1587.4999 1005.4166 1587.4999 Q 899.5833 1561.0416 873.12494 1534.5833 Q 846.6666 1481.6666 793.74994 1428.7499 Q 740.8333 1402.2916 687.9166 1375.8333 Q 634.99994 1375.8333 476.24997 1349.3749 L 317.49997 1322.9166 L 317.49997 1296.4583 L 317.49997 1296.4583 L 317.49997 1243.5416 Q 317.49997 1217.0833 158.74998 1084.7916 L 0.0 926.0416 L 0.0 926.0416 L 0.0 899.5833 L 0.0 873.12494 L 0.0 820.2083 L 52.916664 820.2083 L 79.37499 820.2083 L 79.37499 793.74994 L 105.83333 793.74994 L 105.83333 767.2916 L 105.83333 740.8333 L 105.83333 740.8333 Q 105.83333 714.37494 105.83333 608.5416 L 105.83333 476.24997 L 105.83333 449.79166 L 105.83333 423.3333 L 105.83333 396.87497 L 105.83333 370.41666 L 158.74998 291.04166 Q 238.12498 238.12498 343.9583 185.20833 Q 449.79166 132.29166 502.7083 52.916664 Q 582.0833 0.0 582.0833 0.0 Q 582.0833 26.458332 582.0833 26.458332 z" svg:height="23.01875mm" draw:style-name="style-1073" svg:viewBox="0.0 0.0 1587.4999 2301.875" svg:width="15.874999mm" svg:x="229.12915mm" svg:y="62.17708mm"/>
          <draw:path svg:d="M 211.66666 26.458332 L 211.66666 52.916664 L 185.20833 185.20833 Q 185.20833 291.04166 132.29166 317.49997 Q 105.83333 343.9583 105.83333 370.41666 L 79.37499 370.41666 L 79.37499 370.41666 L 79.37499 343.9583 L 52.916664 343.9583 L 26.458332 343.9583 L 26.458332 317.49997 L 26.458332 317.49997 L 26.458332 291.04166 L 26.458332 291.04166 L 0.0 291.04166 L 0.0 291.04166 L 0.0 264.5833 L 0.0 264.5833 L 0.0 185.20833 L 26.458332 105.83333 L 26.458332 79.37499 Q 26.458332 26.458332 105.83333 0.0 Q 185.20833 -26.458332 211.66666 26.458332 z" svg:height="3.7041664mm" draw:style-name="style-1074" svg:viewBox="0.0 0.0 211.66666 370.41666" svg:width="2.1166666mm" svg:x="267.49374mm" svg:y="162.18958mm"/>
          <draw:path svg:d="M 185.20833 0.0 Q 317.49997 26.458332 370.41666 132.29166 Q 370.41666 211.66666 317.49997 291.04166 Q 264.5833 396.87497 158.74998 370.41666 Q 26.458332 343.9583 0.0 291.04166 Q -52.916664 211.66666 0.0 79.37499 Q 52.916664 -26.458332 185.20833 0.0 z" svg:height="3.7041664mm" draw:style-name="style-1075" svg:viewBox="0.0 0.0 370.41666 370.41666" svg:width="3.7041664mm" svg:x="99.48333mm" svg:y="202.40623mm"/>
          <draw:path svg:d="M 185.20833 211.66666 L 185.20833 211.66666 L 185.20833 211.66666 Q 158.74998 211.66666 132.29166 264.5833 Q 105.83333 317.49997 52.916664 317.49997 Q -26.458332 317.49997 0.0 158.74998 L 0.0 0.0 L 26.458332 0.0 Q 52.916664 -26.458332 79.37499 26.458332 Q 132.29166 105.83333 185.20833 79.37499 Q 264.5833 79.37499 264.5833 105.83333 Q 264.5833 158.74998 211.66666 185.20833 Q 185.20833 211.66666 185.20833 211.66666 z" svg:height="3.1749997mm" draw:style-name="style-1076" svg:viewBox="0.0 0.0 264.5833 317.49997" svg:width="2.6458333mm" svg:x="218.54582mm" svg:y="82.549995mm"/>
          <draw:path svg:d="M 158.74998 52.916664 L 158.74998 0.0 L 185.20833 0.0 Q 211.66666 0.0 211.66666 26.458332 L 238.12498 52.916664 L 238.12498 52.916664 L 238.12498 52.916664 L 238.12498 26.458332 L 238.12498 26.458332 L 264.5833 26.458332 L 264.5833 52.916664 L 291.04166 52.916664 L 291.04166 52.916664 L 291.04166 158.74998 Q 317.49997 264.5833 343.9583 264.5833 Q 396.87497 291.04166 396.87497 370.41666 Q 396.87497 449.79166 423.3333 529.1666 L 423.3333 582.0833 L 396.87497 582.0833 L 396.87497 582.0833 L 396.87497 608.5416 Q 396.87497 634.99994 370.41666 634.99994 L 370.41666 634.99994 L 370.41666 608.5416 L 370.41666 582.0833 L 370.41666 582.0833 L 370.41666 555.625 L 370.41666 555.625 L 370.41666 529.1666 L 343.9583 529.1666 L 317.49997 529.1666 L 238.12498 529.1666 Q 185.20833 529.1666 79.37499 529.1666 L 0.0 502.7083 L 0.0 423.3333 L 26.458332 343.9583 L 26.458332 317.49997 Q 52.916664 264.5833 79.37499 291.04166 Q 132.29166 291.04166 132.29166 211.66666 Q 132.29166 158.74998 132.29166 105.83333 L 132.29166 79.37499 L 132.29166 79.37499 L 132.29166 79.37499 L 158.74998 52.916664 z" svg:height="6.3499994mm" draw:style-name="style-1077" svg:viewBox="0.0 0.0 423.3333 634.99994" svg:width="4.233333mm" svg:x="200.28957mm" svg:y="83.07916mm"/>
          <draw:path svg:d="M 26.458332 26.458332 L 26.458332 0.0 L 79.37499 0.0 Q 158.74998 0.0 264.5833 0.0 L 370.41666 0.0 L 502.7083 0.0 L 634.99994 0.0 L 634.99994 52.916664 L 608.5416 79.37499 L 608.5416 79.37499 L 608.5416 105.83333 L 502.7083 105.83333 L 423.3333 105.83333 L 343.9583 105.83333 Q 264.5833 105.83333 132.29166 105.83333 Q 26.458332 105.83333 26.458332 79.37499 L 0.0 52.916664 L 0.0 52.916664 Q 0.0 52.916664 26.458332 26.458332 z" svg:height="1.0583333mm" draw:style-name="style-1078" svg:viewBox="0.0 0.0 634.99994 105.83333" svg:width="6.3499994mm" svg:x="249.50208mm" svg:y="202.14166mm"/>
          <draw:path svg:d="M 820.2083 105.83333 L 846.6666 105.83333 L 846.6666 132.29166 L 873.12494 132.29166 L 873.12494 158.74998 L 873.12494 185.20833 L 899.5833 211.66666 Q 952.49994 211.66666 952.49994 238.12498 Q 952.49994 264.5833 978.95825 264.5833 Q 1005.4166 291.04166 1005.4166 343.9583 Q 1005.4166 370.41666 978.95825 396.87497 Q 952.49994 423.3333 952.49994 423.3333 L 952.49994 423.3333 L 926.0416 423.3333 L 926.0416 423.3333 L 926.0416 449.79166 L 952.49994 449.79166 L 952.49994 476.24997 L 952.49994 502.7083 L 1005.4166 476.24997 Q 1031.875 476.24997 1031.875 529.1666 Q 1058.3333 555.625 1058.3333 555.625 L 1058.3333 582.0833 L 1111.25 582.0833 L 1164.1666 582.0833 L 1164.1666 608.5416 L 1164.1666 634.99994 L 1031.875 634.99994 L 899.5833 634.99994 L 873.12494 661.4583 L 846.6666 661.4583 L 846.6666 634.99994 Q 846.6666 634.99994 846.6666 608.5416 Q 846.6666 582.0833 767.2916 608.5416 Q 687.9166 634.99994 687.9166 687.9166 Q 687.9166 714.37494 661.4583 714.37494 Q 634.99994 687.9166 608.5416 714.37494 Q 582.0833 740.8333 582.0833 714.37494 Q 582.0833 687.9166 529.1666 687.9166 L 476.24997 687.9166 L 449.79166 740.8333 Q 423.3333 793.74994 476.24997 820.2083 Q 502.7083 820.2083 502.7083 846.6666 L 502.7083 873.12494 L 423.3333 873.12494 L 370.41666 873.12494 L 317.49997 873.12494 Q 238.12498 873.12494 238.12498 846.6666 Q 238.12498 793.74994 158.74998 820.2083 L 79.37499 846.6666 L 52.916664 820.2083 L 26.458332 820.2083 L 26.458332 793.74994 L 0.0 767.2916 L 0.0 767.2916 L 0.0 740.8333 L 0.0 740.8333 L 0.0 740.8333 L 0.0 740.8333 L 0.0 740.8333 L 26.458332 714.37494 L 52.916664 714.37494 L 52.916664 740.8333 L 52.916664 767.2916 L 79.37499 740.8333 L 105.83333 714.37494 L 105.83333 687.9166 Q 105.83333 661.4583 79.37499 582.0833 Q 79.37499 529.1666 132.29166 529.1666 Q 185.20833 529.1666 185.20833 555.625 Q 211.66666 582.0833 211.66666 529.1666 Q 264.5833 502.7083 238.12498 423.3333 Q 211.66666 343.9583 238.12498 343.9583 Q 264.5833 317.49997 264.5833 291.04166 Q 264.5833 238.12498 291.04166 158.74998 L 291.04166 79.37499 L 291.04166 79.37499 L 317.49997 79.37499 L 291.04166 26.458332 Q 291.04166 0.0 396.87497 0.0 Q 476.24997 26.458332 502.7083 52.916664 Q 502.7083 79.37499 529.1666 52.916664 Q 582.0833 52.916664 582.0833 26.458332 Q 608.5416 0.0 714.37494 26.458332 Q 793.74994 79.37499 793.74994 79.37499 Q 793.74994 105.83333 820.2083 105.83333 z" svg:height="8.73125mm" draw:style-name="style-1079" svg:viewBox="0.0 0.0 1164.1666 873.12494" svg:width="11.641666mm" svg:x="5.820833mm" svg:y="91.01666mm"/>
          <draw:path svg:d="M 238.12498 26.458332 L 343.9583 0.0 L 343.9583 26.458332 L 343.9583 52.916664 L 317.49997 52.916664 L 291.04166 79.37499 L 370.41666 105.83333 Q 449.79166 132.29166 423.3333 158.74998 L 423.3333 158.74998 L 343.9583 158.74998 Q 264.5833 158.74998 264.5833 185.20833 Q 264.5833 211.66666 238.12498 211.66666 Q 211.66666 211.66666 211.66666 343.9583 L 211.66666 449.79166 L 238.12498 449.79166 L 238.12498 449.79166 L 238.12498 476.24997 L 264.5833 476.24997 L 264.5833 502.7083 L 264.5833 502.7083 L 264.5833 529.1666 L 264.5833 555.625 L 238.12498 555.625 L 238.12498 555.625 L 238.12498 582.0833 L 211.66666 582.0833 L 211.66666 582.0833 L 211.66666 608.5416 L 211.66666 608.5416 L 211.66666 608.5416 L 185.20833 608.5416 L 185.20833 608.5416 L 158.74998 634.99994 L 158.74998 634.99994 L 105.83333 634.99994 Q 52.916664 634.99994 52.916664 555.625 Q 52.916664 502.7083 0.0 476.24997 Q -26.458332 449.79166 52.916664 449.79166 Q 105.83333 396.87497 105.83333 238.12498 Q 105.83333 52.916664 238.12498 26.458332 z" svg:height="6.3499994mm" draw:style-name="style-1080" svg:viewBox="0.0 0.0 423.3333 634.99994" svg:width="4.233333mm" svg:x="84.1375mm" svg:y="112.447914mm"/>
          <draw:path svg:d="M 185.20833 0.0 L 211.66666 0.0 L 449.79166 105.83333 Q 714.37494 238.12498 767.2916 238.12498 L 793.74994 238.12498 L 793.74994 238.12498 Q 793.74994 238.12498 820.2083 264.5833 L 820.2083 264.5833 L 820.2083 264.5833 L 846.6666 264.5833 L 873.12494 264.5833 L 899.5833 291.04166 L 952.49994 291.04166 L 1005.4166 291.04166 L 1031.875 317.49997 L 1058.3333 343.9583 L 1137.7083 343.9583 Q 1190.6249 343.9583 1243.5416 370.41666 L 1269.9999 370.41666 L 1269.9999 370.41666 Q 1269.9999 396.87497 1296.4583 396.87497 L 1296.4583 396.87497 L 1269.9999 555.625 Q 1243.5416 740.8333 1164.1666 846.6666 Q 1111.25 978.95825 1111.25 978.95825 L 1084.7916 978.95825 L 1084.7916 978.95825 L 1084.7916 1005.4166 L 1058.3333 1005.4166 Q 1031.875 1031.875 873.12494 978.95825 Q 714.37494 978.95825 370.41666 846.6666 L 26.458332 714.37494 L 26.458332 714.37494 Q 26.458332 687.9166 0.0 687.9166 L 0.0 687.9166 L 0.0 634.99994 Q 26.458332 582.0833 79.37499 502.7083 Q 132.29166 396.87497 132.29166 185.20833 Q 132.29166 0.0 185.20833 0.0 z" svg:height="10.054166mm" draw:style-name="style-1081" svg:viewBox="0.0 0.0 1296.4583 1005.4166" svg:width="12.964582mm" svg:x="73.81875mm" svg:y="143.13957mm"/>
          <draw:path svg:d="M 238.12498 26.458332 L 238.12498 26.458332 L 238.12498 52.916664 L 238.12498 52.916664 L 238.12498 52.916664 Q 238.12498 79.37499 264.5833 105.83333 L 264.5833 105.83333 L 264.5833 158.74998 L 264.5833 238.12498 L 264.5833 238.12498 L 264.5833 264.5833 L 264.5833 264.5833 L 238.12498 264.5833 L 238.12498 264.5833 L 238.12498 291.04166 L 238.12498 291.04166 Q 238.12498 317.49997 238.12498 343.9583 Q 211.66666 370.41666 132.29166 317.49997 L 26.458332 291.04166 L 26.458332 291.04166 Q 26.458332 264.5833 26.458332 211.66666 L 0.0 132.29166 L 0.0 105.83333 Q 26.458332 79.37499 26.458332 52.916664 L 26.458332 52.916664 L 79.37499 0.0 Q 105.83333 -52.916664 158.74998 0.0 Q 211.66666 0.0 238.12498 26.458332 z" svg:height="3.439583mm" draw:style-name="style-1082" svg:viewBox="0.0 0.0 264.5833 343.9583" svg:width="2.6458333mm" svg:x="143.13957mm" svg:y="164.57083mm"/>
          <draw:path svg:d="M 211.66666 0.0 L 264.5833 0.0 L 264.5833 0.0 Q 264.5833 26.458332 264.5833 26.458332 L 291.04166 26.458332 L 317.49997 79.37499 Q 370.41666 132.29166 343.9583 238.12498 Q 317.49997 317.49997 317.49997 476.24997 Q 317.49997 634.99994 317.49997 661.4583 L 317.49997 714.37494 L 291.04166 767.2916 Q 264.5833 820.2083 238.12498 846.6666 L 211.66666 846.6666 L 211.66666 820.2083 Q 211.66666 820.2083 185.20833 793.74994 Q 132.29166 767.2916 132.29166 608.5416 Q 105.83333 449.79166 105.83333 370.41666 Q 79.37499 291.04166 52.916664 317.49997 Q 52.916664 343.9583 26.458332 343.9583 Q 0.0 343.9583 0.0 238.12498 L 26.458332 158.74998 L 26.458332 79.37499 L 26.458332 26.458332 L 26.458332 26.458332 L 52.916664 26.458332 L 52.916664 79.37499 L 52.916664 132.29166 L 79.37499 185.20833 L 79.37499 238.12498 L 105.83333 238.12498 L 132.29166 238.12498 L 132.29166 211.66666 L 158.74998 211.66666 L 158.74998 211.66666 L 158.74998 238.12498 L 185.20833 238.12498 L 211.66666 238.12498 L 211.66666 211.66666 Q 211.66666 211.66666 211.66666 158.74998 Q 211.66666 105.83333 211.66666 52.916664 Q 185.20833 0.0 211.66666 0.0 z" svg:height="8.466666mm" draw:style-name="style-1083" svg:viewBox="0.0 0.0 343.9583 846.6666" svg:width="3.439583mm" svg:x="40.74583mm" svg:y="124.618744mm"/>
          <draw:path svg:d="M 2698.7498 0.0 L 2725.2083 0.0 L 2725.2083 26.458332 L 2725.2083 26.458332 L 2698.7498 26.458332 Q 2698.7498 26.458332 2645.8333 52.916664 L 2566.4583 79.37499 L 2513.5415 132.29166 Q 2487.0833 158.74998 2487.0833 264.5833 Q 2513.5415 343.9583 2539.9998 370.41666 Q 2539.9998 396.87497 2645.8333 396.87497 L 2725.2083 396.87497 L 2725.2083 396.87497 Q 2751.6665 396.87497 2751.6665 396.87497 L 2751.6665 370.41666 L 2804.5833 370.41666 Q 2831.0415 370.41666 2857.4998 423.3333 Q 2857.4998 449.79166 2910.4165 476.24997 Q 2963.3333 502.7083 2963.3333 502.7083 L 2963.3333 502.7083 L 2857.4998 502.7083 Q 2751.6665 502.7083 2751.6665 555.625 Q 2725.2083 582.0833 2698.7498 582.0833 Q 2672.2915 582.0833 2698.7498 634.99994 Q 2725.2083 661.4583 2645.8333 687.9166 Q 2539.9998 714.37494 2539.9998 740.8333 L 2539.9998 767.2916 L 2513.5415 767.2916 L 2487.0833 767.2916 L 2487.0833 767.2916 Q 2487.0833 740.8333 2381.2498 714.37494 Q 2301.875 714.37494 2301.875 661.4583 Q 2301.875 634.99994 2222.5 608.5416 Q 2169.5833 555.625 2116.6665 555.625 Q 2037.2915 555.625 2010.8333 608.5416 Q 2010.8333 661.4583 1984.3749 661.4583 Q 1957.9165 661.4583 1931.4583 714.37494 L 1904.9999 767.2916 L 1904.9999 899.5833 L 1904.9999 1031.875 L 1904.9999 1031.875 L 1904.9999 1031.875 L 1878.5416 1031.875 L 1852.0833 1031.875 L 1799.1666 1031.875 Q 1772.7083 1031.875 1772.7083 1005.4166 Q 1772.7083 978.95825 1693.3333 978.95825 Q 1587.4999 978.95825 1587.4999 1031.875 Q 1587.4999 1084.7916 1534.5833 1084.7916 L 1481.6666 1084.7916 L 1455.2083 1084.7916 L 1428.7499 1084.7916 L 1428.7499 1058.3333 L 1428.7499 1058.3333 L 1402.2916 1058.3333 L 1402.2916 1058.3333 L 1375.8333 1058.3333 Q 1375.8333 1084.7916 1375.8333 1084.7916 L 1375.8333 1084.7916 L 1349.3749 1084.7916 Q 1322.9166 1084.7916 1217.0833 1084.7916 Q 1111.25 1084.7916 1111.25 1137.7083 L 1111.25 1190.6249 L 1084.7916 1190.6249 L 1058.3333 1190.6249 L 978.95825 1190.6249 L 899.5833 1190.6249 L 899.5833 1164.1666 L 899.5833 1164.1666 L 873.12494 1137.7083 Q 846.6666 1111.25 846.6666 1111.25 Q 820.2083 1084.7916 820.2083 1031.875 Q 820.2083 978.95825 793.74994 899.5833 L 793.74994 820.2083 L 767.2916 820.2083 L 767.2916 820.2083 L 767.2916 793.74994 L 740.8333 793.74994 L 740.8333 793.74994 L 740.8333 767.2916 L 740.8333 767.2916 L 740.8333 767.2916 L 714.37494 767.2916 L 714.37494 767.2916 L 714.37494 793.74994 L 687.9166 793.74994 L 687.9166 793.74994 L 687.9166 820.2083 L 687.9166 820.2083 L 687.9166 820.2083 L 661.4583 873.12494 L 634.99994 899.5833 L 634.99994 899.5833 L 634.99994 926.0416 L 634.99994 899.5833 Q 608.5416 873.12494 582.0833 873.12494 Q 529.1666 899.5833 529.1666 978.95825 Q 502.7083 1058.3333 529.1666 1058.3333 L 582.0833 1084.7916 L 529.1666 1084.7916 L 502.7083 1084.7916 L 502.7083 1111.25 L 476.24997 1111.25 L 476.24997 1084.7916 Q 476.24997 1058.3333 370.41666 1058.3333 Q 291.04166 1084.7916 211.66666 1111.25 L 105.83333 1137.7083 L 105.83333 1111.25 L 105.83333 1084.7916 L 79.37499 1058.3333 L 52.916664 1031.875 L 52.916664 1031.875 L 52.916664 1031.875 L 52.916664 1031.875 L 52.916664 1005.4166 L 26.458332 978.95825 L 0.0 926.0416 L 0.0 926.0416 L 0.0 926.0416 L 0.0 899.5833 L 0.0 899.5833 L 0.0 873.12494 L 0.0 820.2083 L 0.0 820.2083 L 0.0 820.2083 L 52.916664 846.6666 Q 79.37499 846.6666 105.83333 767.2916 Q 105.83333 687.9166 158.74998 661.4583 Q 211.66666 661.4583 317.49997 555.625 Q 423.3333 423.3333 449.79166 396.87497 Q 449.79166 343.9583 502.7083 343.9583 Q 529.1666 317.49997 529.1666 291.04166 Q 529.1666 291.04166 608.5416 238.12498 Q 687.9166 185.20833 714.37494 185.20833 Q 740.8333 158.74998 740.8333 158.74998 L 740.8333 132.29166 L 740.8333 132.29166 L 740.8333 132.29166 L 767.2916 132.29166 L 767.2916 132.29166 L 767.2916 105.83333 L 793.74994 105.83333 L 793.74994 79.37499 L 793.74994 52.916664 L 714.37494 52.916664 L 634.99994 26.458332 L 634.99994 26.458332 L 634.99994 26.458332 L 687.9166 26.458332 L 714.37494 26.458332 L 1693.3333 0.0 Q 2645.8333 -26.458332 2698.7498 0.0 z" svg:height="11.906249mm" draw:style-name="style-1084" svg:viewBox="0.0 0.0 2963.3333 1190.6249" svg:width="29.633331mm" svg:x="114.82916mm" svg:y="59.00208mm"/>
          <draw:path svg:d="M 317.49997 0.0 L 317.49997 0.0 L 317.49997 0.0 Q 343.9583 0.0 370.41666 0.0 L 396.87497 0.0 L 396.87497 79.37499 L 423.3333 158.74998 L 423.3333 317.49997 L 423.3333 449.79166 L 423.3333 476.24997 L 423.3333 529.1666 L 423.3333 529.1666 Q 423.3333 555.625 396.87497 608.5416 L 396.87497 661.4583 L 370.41666 661.4583 Q 370.41666 687.9166 264.5833 714.37494 Q 185.20833 740.8333 105.83333 767.2916 Q 26.458332 793.74994 0.0 687.9166 L 0.0 582.0833 L 0.0 582.0833 Q 0.0 582.0833 26.458332 555.625 Q 52.916664 529.1666 52.916664 449.79166 Q 105.83333 370.41666 132.29166 343.9583 Q 158.74998 317.49997 158.74998 291.04166 L 132.29166 264.5833 L 132.29166 264.5833 Q 105.83333 238.12498 105.83333 238.12498 L 105.83333 238.12498 L 132.29166 211.66666 Q 158.74998 158.74998 185.20833 185.20833 Q 211.66666 211.66666 211.66666 105.83333 Q 211.66666 0.0 211.66666 0.0 L 211.66666 0.0 L 264.5833 0.0 Q 291.04166 0.0 317.49997 0.0 z" svg:height="7.6729164mm" draw:style-name="style-1085" svg:viewBox="0.0 0.0 423.3333 767.2916" svg:width="4.233333mm" svg:x="222.24998mm" svg:y="93.13333mm"/>
          <draw:path svg:d="M 0.0 105.83333 L 0.0 0.0 L 26.458332 0.0 L 52.916664 0.0 L 52.916664 26.458332 L 79.37499 26.458332 L 79.37499 26.458332 L 79.37499 52.916664 L 185.20833 52.916664 Q 264.5833 52.916664 291.04166 79.37499 L 291.04166 79.37499 L 291.04166 105.83333 Q 317.49997 105.83333 238.12498 132.29166 Q 185.20833 132.29166 132.29166 158.74998 Q 79.37499 185.20833 79.37499 264.5833 L 79.37499 317.49997 L 52.916664 317.49997 L 52.916664 317.49997 L 52.916664 291.04166 L 26.458332 291.04166 L 26.458332 291.04166 L 26.458332 291.04166 L 26.458332 238.12498 Q 26.458332 185.20833 0.0 105.83333 z" svg:height="3.1749997mm" draw:style-name="style-1086" svg:viewBox="0.0 0.0 291.04166 317.49997" svg:width="2.9104166mm" svg:x="6.614583mm" svg:y="102.658325mm"/>
          <draw:path svg:d="M 291.04166 0.0 L 291.04166 0.0 L 343.9583 0.0 Q 396.87497 0.0 396.87497 52.916664 Q 396.87497 105.83333 396.87497 211.66666 Q 396.87497 317.49997 423.3333 370.41666 L 423.3333 396.87497 L 423.3333 423.3333 Q 396.87497 423.3333 396.87497 449.79166 L 396.87497 476.24997 L 396.87497 529.1666 Q 370.41666 582.0833 343.9583 582.0833 L 343.9583 582.0833 L 343.9583 502.7083 Q 343.9583 423.3333 317.49997 449.79166 Q 291.04166 476.24997 185.20833 476.24997 Q 52.916664 476.24997 26.458332 423.3333 L 26.458332 370.41666 L 0.0 370.41666 L 0.0 370.41666 L 0.0 343.9583 L 0.0 343.9583 L 0.0 317.49997 L 26.458332 317.49997 L 26.458332 317.49997 L 26.458332 317.49997 L 52.916664 343.9583 Q 79.37499 343.9583 79.37499 317.49997 Q 79.37499 291.04166 132.29166 291.04166 Q 158.74998 291.04166 158.74998 264.5833 Q 132.29166 238.12498 105.83333 211.66666 Q 79.37499 211.66666 79.37499 158.74998 Q 79.37499 132.29166 158.74998 79.37499 L 211.66666 26.458332 L 238.12498 26.458332 Q 291.04166 0.0 291.04166 0.0 z" svg:height="5.820833mm" draw:style-name="style-1087" svg:viewBox="0.0 0.0 423.3333 582.0833" svg:width="4.233333mm" svg:x="96.04375mm" svg:y="131.7625mm"/>
          <draw:path svg:d="M 105.83333 0.0 L 185.20833 0.0 L 185.20833 0.0 Q 185.20833 26.458332 185.20833 26.458332 L 211.66666 26.458332 L 211.66666 26.458332 Q 211.66666 26.458332 238.12498 52.916664 L 238.12498 52.916664 L 238.12498 52.916664 Q 238.12498 79.37499 238.12498 79.37499 L 264.5833 79.37499 L 264.5833 105.83333 Q 264.5833 132.29166 291.04166 132.29166 L 317.49997 132.29166 L 343.9583 158.74998 Q 396.87497 185.20833 396.87497 185.20833 L 423.3333 185.20833 L 423.3333 185.20833 Q 449.79166 211.66666 449.79166 238.12498 L 449.79166 264.5833 L 423.3333 238.12498 Q 396.87497 238.12498 370.41666 264.5833 L 370.41666 291.04166 L 343.9583 291.04166 L 343.9583 291.04166 L 343.9583 264.5833 Q 343.9583 238.12498 238.12498 238.12498 L 132.29166 264.5833 L 105.83333 264.5833 Q 105.83333 291.04166 52.916664 291.04166 L 0.0 291.04166 L 0.0 291.04166 Q -26.458332 264.5833 26.458332 132.29166 Q 26.458332 0.0 105.83333 0.0 z" svg:height="2.9104166mm" draw:style-name="style-1088" svg:viewBox="0.0 0.0 449.79166 291.04166" svg:width="4.497916mm" svg:x="17.727083mm" svg:y="93.92708mm"/>
          <draw:path svg:d="M 52.916664 79.37499 L 105.83333 0.0 L 132.29166 0.0 L 158.74998 0.0 L 211.66666 26.458332 Q 291.04166 26.458332 264.5833 238.12498 Q 211.66666 449.79166 211.66666 502.7083 L 211.66666 555.625 L 211.66666 555.625 Q 185.20833 582.0833 158.74998 582.0833 L 105.83333 608.5416 L 105.83333 608.5416 Q 105.83333 582.0833 132.29166 555.625 Q 158.74998 502.7083 132.29166 502.7083 L 105.83333 502.7083 L 105.83333 502.7083 Q 105.83333 476.24997 105.83333 476.24997 L 105.83333 476.24997 L 105.83333 449.79166 Q 105.83333 423.3333 105.83333 317.49997 Q 105.83333 185.20833 79.37499 238.12498 Q 52.916664 264.5833 26.458332 264.5833 L 0.0 238.12498 L 0.0 211.66666 Q 0.0 158.74998 52.916664 79.37499 z" svg:height="6.0854163mm" draw:style-name="style-1089" svg:viewBox="0.0 0.0 264.5833 608.5416" svg:width="2.6458333mm" svg:x="220.13332mm" svg:y="175.15416mm"/>
          <draw:path svg:d="M 185.20833 317.49997 L 211.66666 0.0 L 211.66666 0.0 Q 211.66666 0.0 238.12498 26.458332 L 264.5833 79.37499 L 264.5833 79.37499 L 264.5833 79.37499 L 264.5833 52.916664 L 264.5833 52.916664 L 291.04166 105.83333 L 317.49997 158.74998 L 317.49997 158.74998 L 317.49997 132.29166 L 317.49997 132.29166 L 343.9583 132.29166 L 343.9583 238.12498 Q 370.41666 317.49997 370.41666 396.87497 L 370.41666 502.7083 L 396.87497 502.7083 L 423.3333 502.7083 L 423.3333 529.1666 L 423.3333 555.625 L 449.79166 555.625 L 476.24997 555.625 L 476.24997 582.0833 L 476.24997 582.0833 L 502.7083 582.0833 L 502.7083 555.625 L 582.0833 529.1666 Q 661.4583 502.7083 687.9166 476.24997 L 714.37494 476.24997 L 714.37494 502.7083 Q 714.37494 529.1666 582.0833 634.99994 Q 449.79166 714.37494 370.41666 740.8333 Q 317.49997 767.2916 317.49997 714.37494 Q 291.04166 687.9166 211.66666 687.9166 L 105.83333 687.9166 L 52.916664 687.9166 L 26.458332 661.4583 L 26.458332 661.4583 L 0.0 661.4583 L 0.0 661.4583 L 0.0 661.4583 L 0.0 634.99994 L 0.0 634.99994 L 79.37499 634.99994 Q 158.74998 608.5416 185.20833 317.49997 z" svg:height="7.408333mm" draw:style-name="style-1090" svg:viewBox="0.0 0.0 714.37494 740.8333" svg:width="7.1437497mm" svg:x="213.78333mm" svg:y="121.44374mm"/>
          <draw:path svg:d="M 555.625 0.0 L 555.625 26.458332 L 476.24997 158.74998 Q 370.41666 317.49997 370.41666 343.9583 L 370.41666 370.41666 L 370.41666 370.41666 Q 370.41666 370.41666 343.9583 396.87497 Q 343.9583 423.3333 211.66666 396.87497 Q 52.916664 370.41666 52.916664 423.3333 L 79.37499 449.79166 L 52.916664 449.79166 Q 26.458332 423.3333 0.0 396.87497 L 0.0 343.9583 L 0.0 317.49997 Q 0.0 291.04166 26.458332 291.04166 L 52.916664 264.5833 L 79.37499 264.5833 Q 105.83333 264.5833 132.29166 211.66666 L 158.74998 158.74998 L 185.20833 185.20833 Q 211.66666 211.66666 211.66666 211.66666 L 211.66666 211.66666 L 291.04166 211.66666 Q 370.41666 211.66666 449.79166 105.83333 Q 529.1666 0.0 555.625 0.0 z" svg:height="4.497916mm" draw:style-name="style-1091" svg:viewBox="0.0 0.0 555.625 449.79166" svg:width="5.5562496mm" svg:x="92.604164mm" svg:y="164.57083mm"/>
          <draw:path svg:d="M 26.458332 79.37499 L 26.458332 0.0 L 264.5833 0.0 Q 529.1666 26.458332 529.1666 26.458332 L 529.1666 26.458332 L 529.1666 26.458332 Q 529.1666 26.458332 423.3333 52.916664 Q 343.9583 79.37499 343.9583 158.74998 Q 343.9583 238.12498 291.04166 238.12498 L 238.12498 238.12498 L 238.12498 211.66666 Q 211.66666 185.20833 158.74998 185.20833 Q 105.83333 185.20833 52.916664 211.66666 L 26.458332 238.12498 L 26.458332 238.12498 L 0.0 211.66666 L 0.0 211.66666 L 0.0 211.66666 L 0.0 185.20833 Q 0.0 158.74998 26.458332 79.37499 z" svg:height="2.38125mm" draw:style-name="style-1092" svg:viewBox="0.0 0.0 529.1666 238.12498" svg:width="5.2916665mm" svg:x="192.0875mm" svg:y="201.3479mm"/>
          <draw:path svg:d="M 79.37499 0.0 L 158.74998 0.0 L 449.79166 0.0 Q 740.8333 26.458332 714.37494 52.916664 Q 687.9166 52.916664 740.8333 79.37499 L 767.2916 79.37499 L 767.2916 79.37499 Q 767.2916 105.83333 687.9166 105.83333 L 608.5416 158.74998 L 582.0833 158.74998 L 555.625 158.74998 L 555.625 185.20833 L 529.1666 185.20833 L 529.1666 185.20833 L 529.1666 211.66666 L 529.1666 211.66666 L 529.1666 211.66666 L 502.7083 211.66666 L 502.7083 211.66666 L 476.24997 238.12498 L 449.79166 238.12498 L 449.79166 211.66666 Q 476.24997 211.66666 476.24997 185.20833 Q 529.1666 158.74998 370.41666 185.20833 L 238.12498 211.66666 L 238.12498 211.66666 L 211.66666 211.66666 L 211.66666 238.12498 L 211.66666 264.5833 L 185.20833 264.5833 L 158.74998 264.5833 L 158.74998 238.12498 Q 158.74998 211.66666 211.66666 185.20833 Q 211.66666 158.74998 158.74998 132.29166 Q 105.83333 105.83333 105.83333 79.37499 Q 105.83333 52.916664 52.916664 52.916664 L 0.0 26.458332 L 0.0 26.458332 Q 0.0 0.0 79.37499 0.0 z" svg:height="2.6458333mm" draw:style-name="style-1093" svg:viewBox="0.0 0.0 767.2916 264.5833" svg:width="7.6729164mm" svg:x="111.12499mm" svg:y="167.21666mm"/>
          <draw:path svg:d="M 0.0 26.458332 L 0.0 0.0 L 26.458332 26.458332 Q 52.916664 26.458332 52.916664 79.37499 L 52.916664 158.74998 L 52.916664 238.12498 L 52.916664 291.04166 L 79.37499 291.04166 L 105.83333 291.04166 L 105.83333 264.5833 L 105.83333 264.5833 L 132.29166 343.9583 L 132.29166 423.3333 L 132.29166 449.79166 L 105.83333 502.7083 L 105.83333 529.1666 L 105.83333 555.625 L 79.37499 555.625 L 79.37499 555.625 L 52.916664 555.625 L 26.458332 555.625 L 26.458332 555.625 L 0.0 555.625 L 0.0 555.625 L 0.0 555.625 L 0.0 555.625 L 0.0 529.1666 L 0.0 291.04166 Q 0.0 52.916664 0.0 26.458332 z" svg:height="5.5562496mm" draw:style-name="style-1094" svg:viewBox="0.0 0.0 132.29166 555.625" svg:width="1.3229166mm" svg:x="49.212498mm" svg:y="139.96457mm"/>
          <draw:path svg:d="M 105.83333 26.458332 L 105.83333 0.0 L 158.74998 26.458332 Q 211.66666 26.458332 238.12498 52.916664 Q 264.5833 105.83333 423.3333 105.83333 L 582.0833 105.83333 L 582.0833 79.37499 L 582.0833 79.37499 L 608.5416 79.37499 L 608.5416 52.916664 L 608.5416 52.916664 L 634.99994 52.916664 L 634.99994 52.916664 L 634.99994 52.916664 L 634.99994 26.458332 L 634.99994 26.458332 L 661.4583 26.458332 L 661.4583 52.916664 L 661.4583 52.916664 L 687.9166 52.916664 L 687.9166 52.916664 L 687.9166 52.916664 L 714.37494 52.916664 L 740.8333 52.916664 L 740.8333 52.916664 L 740.8333 52.916664 L 767.2916 52.916664 Q 767.2916 52.916664 793.74994 79.37499 L 793.74994 79.37499 L 793.74994 105.83333 Q 793.74994 132.29166 740.8333 185.20833 Q 714.37494 211.66666 608.5416 211.66666 Q 502.7083 211.66666 343.9583 211.66666 L 185.20833 211.66666 L 158.74998 211.66666 L 132.29166 211.66666 L 132.29166 185.20833 L 105.83333 185.20833 L 105.83333 185.20833 L 105.83333 158.74998 L 79.37499 158.74998 L 52.916664 158.74998 L 52.916664 185.20833 L 52.916664 185.20833 L 26.458332 185.20833 L 26.458332 211.66666 L 26.458332 211.66666 L 0.0 211.66666 L 0.0 185.20833 L 0.0 158.74998 L 26.458332 132.29166 L 52.916664 105.83333 L 52.916664 105.83333 L 52.916664 105.83333 L 52.916664 79.37499 L 52.916664 79.37499 L 79.37499 52.916664 L 105.83333 26.458332 L 105.83333 26.458332 z" svg:height="2.1166666mm" draw:style-name="style-1095" svg:viewBox="0.0 0.0 793.74994 211.66666" svg:width="7.9374995mm" svg:x="187.325mm" svg:y="207.9625mm"/>
          <draw:path svg:d="M 79.37499 0.0 L 105.83333 0.0 L 105.83333 26.458332 Q 105.83333 52.916664 158.74998 52.916664 Q 185.20833 79.37499 185.20833 132.29166 Q 185.20833 185.20833 105.83333 158.74998 Q 52.916664 132.29166 26.458332 79.37499 L 0.0 0.0 L 26.458332 0.0 Q 52.916664 -26.458332 79.37499 0.0 z" svg:height="1.5874999mm" draw:style-name="style-1096" svg:viewBox="0.0 0.0 185.20833 158.74998" svg:width="1.8520832mm" svg:x="119.06249mm" svg:y="163.24791mm"/>
          <draw:path svg:d="M 0.0 26.458332 L 0.0 0.0 L 0.0 0.0 L 0.0 0.0 L 52.916664 26.458332 Q 79.37499 52.916664 105.83333 52.916664 L 158.74998 52.916664 L 158.74998 52.916664 Q 158.74998 52.916664 158.74998 79.37499 L 185.20833 79.37499 L 317.49997 132.29166 Q 423.3333 158.74998 423.3333 185.20833 L 449.79166 185.20833 L 793.74994 317.49997 Q 1137.7083 423.3333 1164.1666 449.79166 L 1217.0833 476.24997 L 1269.9999 476.24997 L 1296.4583 476.24997 L 1296.4583 502.7083 L 1322.9166 502.7083 L 1322.9166 555.625 L 1322.9166 608.5416 L 1349.3749 634.99994 L 1349.3749 661.4583 L 1322.9166 661.4583 L 1269.9999 634.99994 L 1217.0833 634.99994 L 1164.1666 634.99994 L 1111.25 608.5416 L 1084.7916 582.0833 L 1005.4166 582.0833 L 926.0416 582.0833 L 926.0416 582.0833 L 926.0416 608.5416 L 899.5833 608.5416 L 899.5833 608.5416 L 899.5833 608.5416 Q 873.12494 582.0833 873.12494 582.0833 L 873.12494 582.0833 L 873.12494 582.0833 Q 846.6666 555.625 820.2083 529.1666 Q 767.2916 529.1666 449.79166 343.9583 L 132.29166 158.74998 L 132.29166 158.74998 Q 105.83333 158.74998 52.916664 105.83333 Q 0.0 52.916664 0.0 26.458332 z" svg:height="6.614583mm" draw:style-name="style-1097" svg:viewBox="0.0 0.0 1349.3749 661.4583" svg:width="13.49375mm" svg:x="73.024994mm" svg:y="139.7mm"/>
          <draw:path svg:d="M 132.29166 0.0 L 132.29166 0.0 L 264.5833 0.0 L 396.87497 0.0 L 396.87497 26.458332 Q 370.41666 26.458332 343.9583 26.458332 Q 291.04166 52.916664 291.04166 105.83333 Q 291.04166 158.74998 317.49997 158.74998 Q 370.41666 185.20833 370.41666 211.66666 Q 370.41666 238.12498 317.49997 264.5833 L 264.5833 291.04166 L 211.66666 291.04166 L 132.29166 291.04166 L 132.29166 264.5833 L 105.83333 264.5833 L 105.83333 238.12498 Q 105.83333 185.20833 132.29166 158.74998 Q 132.29166 132.29166 52.916664 105.83333 L 0.0 79.37499 L 79.37499 79.37499 Q 158.74998 79.37499 158.74998 52.916664 Q 132.29166 26.458332 132.29166 0.0 z" svg:height="2.9104166mm" draw:style-name="style-1098" svg:viewBox="0.0 0.0 396.87497 291.04166" svg:width="3.9687498mm" svg:x="210.07916mm" svg:y="90.222916mm"/>
          <draw:path svg:d="M 52.916664 26.458332 L 79.37499 0.0 L 291.04166 26.458332 Q 502.7083 52.916664 529.1666 52.916664 L 555.625 52.916664 L 582.0833 79.37499 Q 582.0833 105.83333 529.1666 105.83333 L 502.7083 105.83333 L 502.7083 132.29166 L 476.24997 132.29166 L 476.24997 132.29166 L 476.24997 158.74998 L 476.24997 158.74998 L 476.24997 158.74998 L 502.7083 158.74998 L 502.7083 158.74998 L 502.7083 185.20833 L 529.1666 185.20833 L 529.1666 185.20833 L 529.1666 211.66666 L 529.1666 211.66666 L 529.1666 211.66666 L 555.625 211.66666 L 555.625 211.66666 L 555.625 238.12498 L 529.1666 238.12498 L 529.1666 264.5833 L 529.1666 264.5833 L 423.3333 238.12498 Q 291.04166 211.66666 264.5833 238.12498 Q 211.66666 264.5833 211.66666 291.04166 Q 211.66666 317.49997 211.66666 423.3333 L 211.66666 502.7083 L 211.66666 529.1666 Q 211.66666 555.625 158.74998 555.625 L 132.29166 582.0833 L 105.83333 634.99994 Q 52.916664 687.9166 26.458332 687.9166 L 0.0 687.9166 L 0.0 661.4583 L 0.0 634.99994 L 26.458332 634.99994 L 26.458332 634.99994 L 26.458332 608.5416 L 52.916664 608.5416 L 52.916664 608.5416 L 52.916664 582.0833 L 52.916664 582.0833 L 52.916664 582.0833 L 79.37499 582.0833 L 79.37499 582.0833 L 79.37499 555.625 L 105.83333 555.625 L 105.83333 502.7083 Q 105.83333 449.79166 132.29166 317.49997 L 132.29166 211.66666 L 132.29166 211.66666 Q 105.83333 185.20833 105.83333 185.20833 L 105.83333 185.20833 L 105.83333 158.74998 Q 105.83333 158.74998 79.37499 158.74998 L 79.37499 158.74998 L 79.37499 158.74998 Q 52.916664 132.29166 52.916664 132.29166 L 52.916664 132.29166 L 52.916664 105.83333 Q 52.916664 105.83333 26.458332 52.916664 Q 26.458332 26.458332 52.916664 26.458332 z" svg:height="6.879166mm" draw:style-name="style-1099" svg:viewBox="0.0 0.0 582.0833 687.9166" svg:width="5.820833mm" svg:x="44.449997mm" svg:y="153.98749mm"/>
          <draw:path svg:d="M 185.20833 26.458332 L 185.20833 0.0 L 343.9583 52.916664 Q 476.24997 105.83333 555.625 105.83333 Q 608.5416 105.83333 661.4583 132.29166 Q 714.37494 185.20833 740.8333 238.12498 Q 767.2916 264.5833 873.12494 291.04166 Q 952.49994 291.04166 978.95825 370.41666 Q 1005.4166 423.3333 1111.25 502.7083 Q 1190.6249 582.0833 1217.0833 634.99994 Q 1243.5416 687.9166 1243.5416 820.2083 L 1243.5416 952.49994 L 1243.5416 952.49994 L 1243.5416 952.49994 L 1217.0833 1005.4166 L 1190.6249 1031.875 L 1190.6249 1031.875 L 1190.6249 1031.875 L 1190.6249 952.49994 Q 1190.6249 873.12494 1111.25 926.0416 Q 1058.3333 1005.4166 978.95825 978.95825 L 926.0416 952.49994 L 926.0416 978.95825 L 926.0416 978.95825 L 926.0416 1005.4166 Q 926.0416 1031.875 926.0416 1111.25 Q 926.0416 1190.6249 846.6666 1190.6249 L 767.2916 1190.6249 L 714.37494 1190.6249 L 661.4583 1217.0833 L 634.99994 1217.0833 L 608.5416 1217.0833 L 608.5416 1190.6249 L 608.5416 1164.1666 L 608.5416 1164.1666 L 608.5416 1164.1666 L 634.99994 1164.1666 L 634.99994 1137.7083 L 634.99994 1031.875 Q 661.4583 926.0416 661.4583 793.74994 Q 661.4583 687.9166 555.625 634.99994 Q 476.24997 582.0833 449.79166 476.24997 L 396.87497 396.87497 L 396.87497 370.41666 Q 396.87497 370.41666 370.41666 343.9583 L 370.41666 317.49997 L 343.9583 317.49997 Q 317.49997 317.49997 211.66666 317.49997 Q 105.83333 343.9583 105.83333 370.41666 L 79.37499 423.3333 L 79.37499 423.3333 L 79.37499 423.3333 L 79.37499 396.87497 L 79.37499 396.87497 L 52.916664 396.87497 L 52.916664 423.3333 L 26.458332 423.3333 L 0.0 423.3333 L 0.0 423.3333 L 0.0 396.87497 L 0.0 396.87497 L 0.0 370.41666 L 26.458332 370.41666 L 26.458332 370.41666 L 26.458332 370.41666 L 26.458332 370.41666 L 26.458332 343.9583 L 52.916664 343.9583 L 52.916664 343.9583 L 52.916664 317.49997 L 52.916664 317.49997 L 79.37499 317.49997 L 79.37499 291.04166 L 79.37499 264.5833 L 52.916664 264.5833 L 26.458332 264.5833 L 26.458332 238.12498 L 26.458332 238.12498 L 52.916664 238.12498 L 52.916664 211.66666 L 105.83333 185.20833 Q 132.29166 132.29166 158.74998 105.83333 L 158.74998 105.83333 L 158.74998 105.83333 Q 185.20833 105.83333 185.20833 105.83333 Q 185.20833 79.37499 185.20833 52.916664 Q 158.74998 52.916664 185.20833 26.458332 z" svg:height="12.170833mm" draw:style-name="style-1100" svg:viewBox="0.0 0.0 1243.5416 1217.0833" svg:width="12.435416mm" svg:x="230.45207mm" svg:y="75.14166mm"/>
          <draw:path svg:d="M 79.37499 26.458332 L 158.74998 0.0 L 264.5833 26.458332 Q 370.41666 52.916664 370.41666 105.83333 Q 370.41666 158.74998 396.87497 158.74998 L 396.87497 158.74998 L 396.87497 185.20833 L 396.87497 185.20833 L 396.87497 185.20833 Q 396.87497 185.20833 423.3333 211.66666 L 423.3333 211.66666 L 423.3333 264.5833 Q 423.3333 317.49997 423.3333 343.9583 L 423.3333 343.9583 L 423.3333 343.9583 L 396.87497 343.9583 L 264.5833 370.41666 Q 105.83333 396.87497 52.916664 396.87497 L 0.0 396.87497 L 0.0 396.87497 L 0.0 370.41666 L 0.0 343.9583 Q 0.0 317.49997 0.0 185.20833 Q 0.0 79.37499 79.37499 26.458332 z" svg:height="3.9687498mm" draw:style-name="style-1101" svg:viewBox="0.0 0.0 423.3333 396.87497" svg:width="4.233333mm" svg:x="8.466666mm" svg:y="107.15624mm"/>
          <draw:path svg:d="M 582.0833 0.0 L 661.4583 0.0 L 714.37494 0.0 L 793.74994 0.0 L 820.2083 26.458332 Q 873.12494 52.916664 873.12494 132.29166 Q 899.5833 211.66666 926.0416 238.12498 L 978.95825 238.12498 L 952.49994 449.79166 Q 926.0416 661.4583 926.0416 793.74994 Q 873.12494 952.49994 873.12494 978.95825 L 873.12494 1005.4166 L 846.6666 1058.3333 L 846.6666 1084.7916 L 1349.3749 1084.7916 L 1852.0833 1084.7916 L 1852.0833 1084.7916 Q 1852.0833 1111.25 1084.7916 1111.25 L 291.04166 1137.7083 L 185.20833 1137.7083 L 52.916664 1137.7083 L 52.916664 1137.7083 L 52.916664 1111.25 L 52.916664 1111.25 L 79.37499 1111.25 L 79.37499 1111.25 L 79.37499 1111.25 L 26.458332 1084.7916 L 0.0 1058.3333 L 0.0 1058.3333 L 0.0 1058.3333 L 0.0 1058.3333 L 26.458332 1058.3333 L 26.458332 1031.875 L 26.458332 1005.4166 L 52.916664 1005.4166 L 52.916664 1005.4166 L 79.37499 978.95825 Q 132.29166 952.49994 132.29166 899.5833 Q 132.29166 846.6666 105.83333 846.6666 Q 79.37499 820.2083 105.83333 740.8333 Q 105.83333 661.4583 132.29166 661.4583 Q 158.74998 661.4583 158.74998 634.99994 L 132.29166 608.5416 L 132.29166 608.5416 L 132.29166 582.0833 L 132.29166 582.0833 L 132.29166 582.0833 L 105.83333 582.0833 L 105.83333 582.0833 L 185.20833 582.0833 Q 291.04166 582.0833 291.04166 634.99994 Q 291.04166 661.4583 317.49997 661.4583 L 317.49997 687.9166 L 317.49997 687.9166 L 343.9583 687.9166 L 343.9583 687.9166 L 343.9583 687.9166 L 343.9583 661.4583 L 343.9583 661.4583 L 370.41666 661.4583 L 370.41666 634.99994 L 370.41666 634.99994 L 396.87497 634.99994 L 396.87497 582.0833 Q 396.87497 502.7083 396.87497 449.79166 Q 396.87497 396.87497 449.79166 211.66666 Q 502.7083 26.458332 582.0833 0.0 z" svg:height="11.377083mm" draw:style-name="style-1102" svg:viewBox="0.0 0.0 1852.0833 1137.7083" svg:width="18.520832mm" svg:x="253.20624mm" svg:y="183.09166mm"/>
          <draw:path svg:d="M 185.20833 0.0 L 185.20833 0.0 L 185.20833 0.0 Q 158.74998 0.0 185.20833 26.458332 L 185.20833 26.458332 L 185.20833 26.458332 Q 185.20833 52.916664 238.12498 52.916664 L 264.5833 52.916664 L 264.5833 26.458332 L 291.04166 26.458332 L 291.04166 26.458332 L 291.04166 52.916664 L 343.9583 79.37499 Q 396.87497 105.83333 529.1666 132.29166 Q 661.4583 158.74998 714.37494 211.66666 Q 767.2916 264.5833 820.2083 264.5833 Q 846.6666 264.5833 873.12494 238.12498 L 873.12494 238.12498 L 873.12494 264.5833 Q 873.12494 291.04166 873.12494 317.49997 L 873.12494 343.9583 L 873.12494 370.41666 L 873.12494 396.87497 L 873.12494 396.87497 L 846.6666 370.41666 L 846.6666 370.41666 L 820.2083 370.41666 L 820.2083 370.41666 Q 820.2083 370.41666 767.2916 317.49997 L 740.8333 317.49997 L 714.37494 291.04166 L 661.4583 291.04166 L 661.4583 317.49997 L 661.4583 343.9583 L 714.37494 396.87497 Q 767.2916 449.79166 767.2916 502.7083 L 767.2916 555.625 L 740.8333 555.625 L 740.8333 582.0833 L 740.8333 582.0833 L 714.37494 582.0833 L 714.37494 582.0833 L 714.37494 582.0833 L 687.9166 608.5416 L 661.4583 608.5416 L 661.4583 582.0833 L 661.4583 582.0833 L 634.99994 582.0833 L 634.99994 582.0833 L 634.99994 582.0833 Q 608.5416 555.625 608.5416 529.1666 Q 582.0833 529.1666 476.24997 502.7083 Q 370.41666 502.7083 370.41666 529.1666 L 370.41666 555.625 L 343.9583 555.625 Q 291.04166 555.625 291.04166 529.1666 Q 291.04166 502.7083 211.66666 502.7083 L 132.29166 502.7083 L 132.29166 476.24997 Q 132.29166 476.24997 79.37499 291.04166 L 26.458332 105.83333 L 0.0 52.916664 Q -26.458332 0.0 79.37499 0.0 Q 185.20833 0.0 185.20833 0.0 z" svg:height="6.0854163mm" draw:style-name="style-1103" svg:viewBox="0.0 0.0 873.12494 608.5416" svg:width="8.73125mm" svg:x="275.9604mm" svg:y="71.96666mm"/>
          <draw:path svg:d="M 158.74998 79.37499 L 185.20833 0.0 L 185.20833 0.0 L 185.20833 0.0 L 185.20833 26.458332 L 185.20833 26.458332 L 211.66666 26.458332 L 211.66666 52.916664 L 238.12498 52.916664 L 264.5833 52.916664 L 291.04166 79.37499 L 317.49997 105.83333 L 343.9583 105.83333 L 370.41666 105.83333 L 370.41666 132.29166 Q 370.41666 158.74998 396.87497 158.74998 Q 423.3333 158.74998 423.3333 238.12498 Q 396.87497 317.49997 396.87497 396.87497 L 396.87497 476.24997 L 423.3333 476.24997 L 423.3333 476.24997 L 423.3333 449.79166 L 449.79166 449.79166 L 449.79166 449.79166 L 449.79166 423.3333 L 476.24997 423.3333 L 502.7083 423.3333 L 502.7083 423.3333 L 502.7083 423.3333 L 502.7083 449.79166 L 502.7083 449.79166 L 476.24997 476.24997 L 476.24997 476.24997 L 476.24997 476.24997 Q 449.79166 476.24997 449.79166 476.24997 L 449.79166 502.7083 L 449.79166 502.7083 Q 449.79166 502.7083 370.41666 529.1666 Q 317.49997 582.0833 185.20833 476.24997 L 79.37499 370.41666 L 79.37499 370.41666 L 79.37499 343.9583 L 105.83333 343.9583 Q 132.29166 317.49997 132.29166 317.49997 L 132.29166 317.49997 L 105.83333 317.49997 L 105.83333 317.49997 L 105.83333 291.04166 L 79.37499 291.04166 L 79.37499 238.12498 Q 79.37499 185.20833 52.916664 185.20833 L 52.916664 158.74998 L 52.916664 158.74998 L 26.458332 158.74998 L 26.458332 158.74998 L 26.458332 158.74998 L 26.458332 132.29166 L 26.458332 132.29166 L 0.0 132.29166 L 0.0 105.83333 L 26.458332 105.83333 L 79.37499 105.83333 L 79.37499 132.29166 Q 79.37499 132.29166 132.29166 158.74998 Q 158.74998 158.74998 158.74998 79.37499 z" svg:height="5.2916665mm" draw:style-name="style-1104" svg:viewBox="0.0 0.0 502.7083 529.1666" svg:width="5.027083mm" svg:x="32.543747mm" svg:y="160.86665mm"/>
          <draw:path svg:d="M 26.458332 0.0 L 52.916664 26.458332 L 52.916664 26.458332 Q 52.916664 52.916664 52.916664 52.916664 L 79.37499 52.916664 L 79.37499 52.916664 Q 79.37499 52.916664 105.83333 79.37499 L 105.83333 79.37499 L 317.49997 105.83333 Q 502.7083 158.74998 529.1666 132.29166 Q 529.1666 105.83333 555.625 105.83333 L 582.0833 105.83333 L 582.0833 132.29166 Q 555.625 158.74998 582.0833 158.74998 Q 608.5416 158.74998 608.5416 185.20833 L 608.5416 185.20833 L 608.5416 185.20833 L 582.0833 185.20833 L 582.0833 211.66666 L 582.0833 211.66666 L 529.1666 211.66666 Q 476.24997 238.12498 529.1666 264.5833 Q 555.625 264.5833 476.24997 291.04166 Q 423.3333 317.49997 476.24997 370.41666 Q 502.7083 423.3333 423.3333 449.79166 Q 370.41666 476.24997 317.49997 529.1666 Q 291.04166 582.0833 264.5833 582.0833 L 238.12498 582.0833 L 238.12498 608.5416 L 238.12498 608.5416 L 238.12498 608.5416 L 211.66666 608.5416 L 185.20833 687.9166 Q 132.29166 793.74994 105.83333 793.74994 L 79.37499 793.74994 L 52.916664 793.74994 Q 26.458332 793.74994 26.458332 767.2916 L 26.458332 767.2916 L 26.458332 740.8333 L 26.458332 740.8333 L 52.916664 740.8333 Q 52.916664 740.8333 52.916664 714.37494 L 52.916664 714.37494 L 52.916664 714.37494 Q 79.37499 687.9166 79.37499 687.9166 L 79.37499 687.9166 L 105.83333 687.9166 Q 105.83333 687.9166 105.83333 608.5416 Q 132.29166 529.1666 185.20833 502.7083 L 211.66666 476.24997 L 238.12498 476.24997 L 238.12498 476.24997 L 238.12498 449.79166 L 264.5833 449.79166 L 264.5833 449.79166 L 264.5833 423.3333 L 264.5833 423.3333 L 264.5833 423.3333 L 238.12498 423.3333 L 238.12498 423.3333 L 185.20833 396.87497 Q 132.29166 370.41666 105.83333 370.41666 L 52.916664 370.41666 L 52.916664 370.41666 L 52.916664 370.41666 L 26.458332 343.9583 L 0.0 343.9583 L 0.0 317.49997 L 0.0 317.49997 L 26.458332 317.49997 L 26.458332 317.49997 L 26.458332 291.04166 L 26.458332 291.04166 L 26.458332 291.04166 L 52.916664 291.04166 L 52.916664 291.04166 L 52.916664 317.49997 L 158.74998 317.49997 L 264.5833 317.49997 L 264.5833 291.04166 L 264.5833 264.5833 L 238.12498 264.5833 L 238.12498 264.5833 L 238.12498 238.12498 L 211.66666 238.12498 L 211.66666 238.12498 L 211.66666 211.66666 L 185.20833 211.66666 Q 158.74998 211.66666 105.83333 185.20833 L 26.458332 158.74998 L 26.458332 158.74998 Q 0.0 132.29166 0.0 105.83333 L 0.0 105.83333 L 0.0 105.83333 Q 26.458332 105.83333 0.0 79.37499 L 0.0 79.37499 L 0.0 52.916664 Q 0.0 0.0 26.458332 0.0 z" svg:height="7.9374995mm" draw:style-name="style-1105" svg:viewBox="0.0 0.0 608.5416 793.74994" svg:width="6.0854163mm" svg:x="145.52083mm" svg:y="164.04166mm"/>
          <draw:path svg:d="M 79.37499 0.0 L 79.37499 0.0 L 291.04166 26.458332 Q 502.7083 26.458332 555.625 26.458332 L 608.5416 26.458332 L 608.5416 52.916664 Q 608.5416 79.37499 582.0833 79.37499 Q 555.625 79.37499 555.625 185.20833 Q 582.0833 291.04166 608.5416 291.04166 Q 661.4583 317.49997 661.4583 343.9583 L 661.4583 396.87497 L 661.4583 396.87497 Q 634.99994 396.87497 608.5416 370.41666 Q 608.5416 343.9583 502.7083 343.9583 Q 423.3333 317.49997 423.3333 291.04166 Q 423.3333 264.5833 370.41666 264.5833 L 317.49997 264.5833 L 291.04166 264.5833 Q 291.04166 238.12498 264.5833 238.12498 L 238.12498 238.12498 L 238.12498 211.66666 Q 238.12498 185.20833 291.04166 158.74998 Q 343.9583 132.29166 343.9583 105.83333 L 343.9583 79.37499 L 343.9583 79.37499 L 343.9583 79.37499 L 185.20833 52.916664 L 0.0 52.916664 L 0.0 26.458332 L 0.0 26.458332 L 26.458332 26.458332 Q 79.37499 26.458332 79.37499 0.0 z" svg:height="3.9687498mm" draw:style-name="style-1106" svg:viewBox="0.0 0.0 661.4583 396.87497" svg:width="6.614583mm" svg:x="57.94375mm" svg:y="98.16041mm"/>
          <draw:path svg:d="M 476.24997 79.37499 L 476.24997 79.37499 L 476.24997 105.83333 Q 476.24997 132.29166 502.7083 158.74998 L 502.7083 211.66666 L 502.7083 291.04166 Q 529.1666 370.41666 529.1666 370.41666 Q 529.1666 370.41666 529.1666 396.87497 L 502.7083 396.87497 L 423.3333 396.87497 Q 317.49997 423.3333 185.20833 423.3333 L 52.916664 423.3333 L 52.916664 370.41666 L 52.916664 343.9583 L 26.458332 343.9583 L 26.458332 343.9583 L 26.458332 317.49997 L 0.0 264.5833 L 0.0 211.66666 L 0.0 158.74998 L 0.0 105.83333 L 0.0 52.916664 L 0.0 52.916664 L 0.0 52.916664 L 79.37499 52.916664 Q 158.74998 79.37499 158.74998 26.458332 Q 158.74998 0.0 291.04166 0.0 Q 423.3333 0.0 449.79166 52.916664 Q 476.24997 79.37499 476.24997 79.37499 z" svg:height="4.233333mm" draw:style-name="style-1107" svg:viewBox="0.0 0.0 529.1666 423.3333" svg:width="5.2916665mm" svg:x="39.158333mm" svg:y="134.40833mm"/>
          <draw:path svg:d="M 79.37499 26.458332 L 105.83333 0.0 L 105.83333 26.458332 Q 132.29166 52.916664 132.29166 79.37499 L 132.29166 105.83333 L 132.29166 105.83333 L 132.29166 105.83333 L 158.74998 132.29166 L 185.20833 158.74998 L 238.12498 158.74998 L 264.5833 158.74998 L 291.04166 158.74998 L 317.49997 158.74998 L 449.79166 158.74998 Q 608.5416 185.20833 608.5416 158.74998 L 608.5416 158.74998 L 608.5416 158.74998 Q 634.99994 158.74998 661.4583 185.20833 L 661.4583 185.20833 L 661.4583 264.5833 Q 661.4583 317.49997 634.99994 343.9583 Q 608.5416 370.41666 608.5416 370.41666 L 608.5416 370.41666 L 608.5416 370.41666 Q 608.5416 370.41666 582.0833 396.87497 L 582.0833 423.3333 L 555.625 423.3333 L 529.1666 423.3333 L 529.1666 423.3333 Q 529.1666 423.3333 423.3333 396.87497 Q 317.49997 396.87497 317.49997 370.41666 Q 291.04166 343.9583 264.5833 343.9583 Q 238.12498 317.49997 185.20833 370.41666 Q 132.29166 423.3333 79.37499 423.3333 L 26.458332 396.87497 L 26.458332 370.41666 L 26.458332 343.9583 L 0.0 343.9583 L 0.0 317.49997 L 0.0 317.49997 L 26.458332 317.49997 L 26.458332 291.04166 L 26.458332 264.5833 L 26.458332 238.12498 L 26.458332 211.66666 L 26.458332 211.66666 L 26.458332 211.66666 L 26.458332 185.20833 L 26.458332 185.20833 L 52.916664 158.74998 Q 79.37499 132.29166 52.916664 105.83333 L 26.458332 79.37499 L 26.458332 79.37499 Q 26.458332 52.916664 79.37499 26.458332 z" svg:height="4.233333mm" draw:style-name="style-1108" svg:viewBox="0.0 0.0 661.4583 423.3333" svg:width="6.614583mm" svg:x="87.04791mm" svg:y="89.95833mm"/>
          <draw:path svg:d="M 317.49997 52.916664 L 317.49997 52.916664 L 317.49997 132.29166 L 317.49997 185.20833 L 343.9583 238.12498 L 370.41666 264.5833 L 370.41666 264.5833 L 370.41666 291.04166 L 370.41666 291.04166 L 370.41666 291.04166 L 396.87497 291.04166 L 396.87497 291.04166 L 476.24997 291.04166 Q 529.1666 264.5833 529.1666 317.49997 Q 529.1666 370.41666 555.625 370.41666 L 555.625 370.41666 L 555.625 396.87497 L 555.625 449.79166 L 529.1666 449.79166 Q 529.1666 449.79166 529.1666 476.24997 L 529.1666 476.24997 L 502.7083 502.7083 Q 476.24997 502.7083 476.24997 608.5416 L 476.24997 687.9166 L 476.24997 714.37494 Q 476.24997 714.37494 449.79166 714.37494 L 423.3333 740.8333 L 423.3333 740.8333 L 423.3333 767.2916 L 423.3333 767.2916 L 423.3333 767.2916 L 423.3333 767.2916 L 396.87497 767.2916 L 396.87497 740.8333 L 370.41666 740.8333 L 370.41666 740.8333 L 370.41666 767.2916 L 370.41666 767.2916 L 370.41666 767.2916 L 343.9583 740.8333 Q 343.9583 714.37494 317.49997 714.37494 L 291.04166 714.37494 L 291.04166 767.2916 L 264.5833 793.74994 L 264.5833 793.74994 L 264.5833 793.74994 L 264.5833 714.37494 Q 264.5833 634.99994 185.20833 634.99994 Q 132.29166 634.99994 132.29166 608.5416 Q 105.83333 582.0833 158.74998 449.79166 Q 158.74998 343.9583 105.83333 343.9583 L 26.458332 317.49997 L 26.458332 291.04166 Q 0.0 291.04166 0.0 291.04166 L 0.0 291.04166 L 0.0 238.12498 L 0.0 211.66666 L 0.0 211.66666 Q 0.0 211.66666 26.458332 132.29166 L 26.458332 52.916664 L 52.916664 26.458332 Q 79.37499 -26.458332 158.74998 0.0 Q 238.12498 26.458332 264.5833 26.458332 Q 291.04166 26.458332 317.49997 52.916664 z" svg:height="7.9374995mm" draw:style-name="style-1109" svg:viewBox="0.0 0.0 555.625 793.74994" svg:width="5.5562496mm" svg:x="198.96666mm" svg:y="75.93541mm"/>
          <draw:path svg:d="M 2169.5833 26.458332 L 2169.5833 52.916664 L 2169.5833 52.916664 L 2196.0415 52.916664 L 2196.0415 79.37499 Q 2169.5833 132.29166 2169.5833 185.20833 Q 2116.6665 264.5833 2116.6665 291.04166 Q 2090.2083 291.04166 2090.2083 423.3333 Q 2063.75 555.625 2090.2083 608.5416 L 2116.6665 634.99994 L 2116.6665 661.4583 L 2116.6665 687.9166 L 2143.125 687.9166 L 2169.5833 714.37494 L 2222.5 714.37494 Q 2248.9583 714.37494 2381.2498 714.37494 Q 2487.0833 661.4583 2513.5415 661.4583 L 2539.9998 661.4583 L 2566.4583 661.4583 L 2592.9165 661.4583 L 2619.3748 661.4583 L 2645.8333 661.4583 L 2645.8333 687.9166 L 2645.8333 687.9166 L 2619.3748 687.9166 L 2619.3748 714.37494 L 2619.3748 714.37494 L 2592.9165 714.37494 L 2592.9165 767.2916 L 2592.9165 846.6666 L 2539.9998 873.12494 Q 2487.0833 873.12494 2487.0833 926.0416 Q 2434.1665 1005.4166 2354.7915 1084.7916 Q 2275.4165 1137.7083 2222.5 1243.5416 Q 2222.5 1322.9166 2196.0415 1349.3749 Q 2169.5833 1375.8333 2196.0415 1428.7499 Q 2222.5 1481.6666 2196.0415 1481.6666 Q 2169.5833 1481.6666 2169.5833 1719.7916 Q 2169.5833 1931.4583 2196.0415 1984.3749 Q 2196.0415 2037.2915 2169.5833 2063.75 Q 2116.6665 2063.75 2116.6665 2143.125 Q 2116.6665 2196.0415 2116.6665 2248.9583 L 2116.6665 2275.4165 L 2116.6665 2275.4165 L 2116.6665 2301.875 L 2116.6665 2301.875 L 2116.6665 2301.875 L 2143.125 2354.7915 L 2143.125 2381.2498 L 2090.2083 2381.2498 L 2037.2915 2354.7915 L 2037.2915 2354.7915 L 2010.8333 2354.7915 L 2010.8333 2328.3333 Q 2010.8333 2301.875 1984.3749 2301.875 Q 1957.9165 2301.875 1957.9165 2248.9583 Q 1931.4583 2222.5 1746.2499 2196.0415 Q 1534.5833 2196.0415 1375.8333 2169.5833 Q 1190.6249 2143.125 1190.6249 2169.5833 Q 1190.6249 2196.0415 1111.25 2196.0415 Q 1005.4166 2196.0415 793.74994 2143.125 Q 582.0833 2090.2083 476.24997 2037.2915 Q 370.41666 1957.9165 343.9583 1931.4583 Q 291.04166 1904.9999 291.04166 1852.0833 Q 291.04166 1799.1666 264.5833 1799.1666 Q 238.12498 1799.1666 211.66666 1746.2499 Q 211.66666 1719.7916 185.20833 1719.7916 Q 158.74998 1772.7083 105.83333 1719.7916 Q 79.37499 1666.8749 79.37499 1534.5833 L 79.37499 1402.2916 L 79.37499 1402.2916 L 52.916664 1402.2916 L 52.916664 1402.2916 L 52.916664 1402.2916 L 52.916664 1375.8333 L 52.916664 1375.8333 L 26.458332 1349.3749 L 0.0 1322.9166 L 0.0 1322.9166 L 0.0 1322.9166 L 52.916664 1296.4583 Q 105.83333 1243.5416 105.83333 1190.6249 Q 79.37499 1137.7083 158.74998 1137.7083 Q 211.66666 1137.7083 211.66666 1111.25 L 238.12498 1111.25 L 238.12498 1111.25 L 264.5833 1111.25 L 264.5833 1111.25 L 264.5833 1084.7916 L 264.5833 1084.7916 L 264.5833 1084.7916 L 291.04166 1058.3333 L 317.49997 1031.875 L 317.49997 1031.875 L 317.49997 1031.875 L 423.3333 978.95825 Q 502.7083 978.95825 555.625 952.49994 Q 582.0833 926.0416 608.5416 899.5833 Q 608.5416 873.12494 634.99994 873.12494 Q 687.9166 873.12494 687.9166 846.6666 Q 661.4583 820.2083 740.8333 793.74994 Q 793.74994 793.74994 820.2083 820.2083 Q 846.6666 873.12494 978.95825 820.2083 Q 1111.25 793.74994 1111.25 714.37494 Q 1137.7083 634.99994 1243.5416 608.5416 Q 1375.8333 555.625 1375.8333 529.1666 Q 1375.8333 502.7083 1508.1249 502.7083 Q 1640.4166 476.24997 1640.4166 449.79166 Q 1640.4166 396.87497 1693.3333 396.87497 Q 1746.2499 396.87497 1746.2499 370.41666 Q 1746.2499 343.9583 1799.1666 343.9583 Q 1852.0833 317.49997 1825.6249 264.5833 Q 1825.6249 211.66666 1852.0833 211.66666 Q 1878.5416 211.66666 1904.9999 158.74998 Q 1904.9999 132.29166 1957.9165 132.29166 Q 1984.3749 132.29166 1957.9165 79.37499 Q 1931.4583 26.458332 1957.9165 0.0 Q 1984.3749 0.0 1984.3749 26.458332 Q 1984.3749 52.916664 2037.2915 79.37499 Q 2090.2083 79.37499 2116.6665 52.916664 Q 2143.125 26.458332 2143.125 26.458332 Q 2169.5833 26.458332 2169.5833 26.458332 z" svg:height="23.812498mm" draw:style-name="style-1110" svg:viewBox="0.0 0.0 2645.8333 2381.2498" svg:width="26.458332mm" svg:x="38.1mm" svg:y="22.489582mm"/>
          <draw:path svg:d="M 396.87497 0.0 L 423.3333 0.0 L 423.3333 52.916664 L 449.79166 79.37499 L 449.79166 79.37499 L 449.79166 105.83333 L 449.79166 105.83333 L 449.79166 105.83333 L 476.24997 132.29166 L 476.24997 158.74998 L 555.625 158.74998 L 634.99994 158.74998 L 634.99994 211.66666 Q 661.4583 238.12498 608.5416 291.04166 Q 555.625 370.41666 555.625 370.41666 L 529.1666 370.41666 L 529.1666 370.41666 Q 502.7083 343.9583 502.7083 317.49997 Q 502.7083 291.04166 343.9583 317.49997 L 211.66666 317.49997 L 185.20833 343.9583 L 132.29166 370.41666 L 105.83333 370.41666 L 79.37499 370.41666 L 52.916664 370.41666 Q 26.458332 370.41666 26.458332 317.49997 L 0.0 264.5833 L 0.0 264.5833 L 0.0 238.12498 L 26.458332 238.12498 L 52.916664 211.66666 L 52.916664 211.66666 L 79.37499 211.66666 L 79.37499 211.66666 L 79.37499 211.66666 L 79.37499 185.20833 L 79.37499 185.20833 L 105.83333 185.20833 L 105.83333 158.74998 L 132.29166 158.74998 L 158.74998 158.74998 L 238.12498 105.83333 Q 317.49997 105.83333 317.49997 79.37499 L 317.49997 79.37499 L 317.49997 79.37499 Q 343.9583 79.37499 343.9583 52.916664 L 343.9583 0.0 L 370.41666 0.0 Q 396.87497 0.0 396.87497 0.0 z" svg:height="3.7041664mm" draw:style-name="style-1111" svg:viewBox="0.0 0.0 634.99994 370.41666" svg:width="6.3499994mm" svg:x="115.62291mm" svg:y="167.21666mm"/>
          <draw:path svg:d="M 264.5833 0.0 L 291.04166 0.0 L 291.04166 52.916664 L 291.04166 105.83333 L 317.49997 132.29166 Q 343.9583 158.74998 343.9583 158.74998 L 343.9583 185.20833 L 343.9583 185.20833 L 343.9583 185.20833 L 370.41666 211.66666 L 370.41666 211.66666 L 370.41666 211.66666 L 370.41666 238.12498 L 343.9583 238.12498 Q 317.49997 211.66666 264.5833 211.66666 Q 211.66666 211.66666 105.83333 238.12498 L 0.0 264.5833 L 0.0 264.5833 Q 0.0 264.5833 26.458332 238.12498 Q 52.916664 211.66666 52.916664 158.74998 Q 79.37499 105.83333 26.458332 79.37499 L 0.0 52.916664 L 0.0 52.916664 L 0.0 52.916664 L 132.29166 26.458332 Q 238.12498 0.0 264.5833 0.0 z" svg:height="2.6458333mm" draw:style-name="style-1112" svg:viewBox="0.0 0.0 370.41666 264.5833" svg:width="3.7041664mm" svg:x="59.00208mm" svg:y="106.362495mm"/>
          <draw:path svg:d="M 52.916664 0.0 L 79.37499 0.0 L 79.37499 105.83333 Q 79.37499 211.66666 158.74998 264.5833 Q 264.5833 317.49997 291.04166 476.24997 Q 317.49997 634.99994 343.9583 661.4583 Q 370.41666 687.9166 370.41666 740.8333 L 370.41666 767.2916 L 396.87497 767.2916 L 396.87497 793.74994 L 396.87497 793.74994 L 423.3333 793.74994 L 423.3333 820.2083 L 423.3333 846.6666 L 396.87497 846.6666 L 370.41666 846.6666 L 370.41666 820.2083 L 370.41666 793.74994 L 317.49997 793.74994 L 264.5833 793.74994 L 211.66666 767.2916 Q 158.74998 740.8333 132.29166 714.37494 Q 105.83333 687.9166 79.37499 714.37494 L 52.916664 740.8333 L 52.916664 740.8333 Q 52.916664 714.37494 26.458332 687.9166 L 0.0 634.99994 L 0.0 370.41666 L 0.0 105.83333 L 0.0 105.83333 L 0.0 105.83333 L 26.458332 52.916664 Q 26.458332 -26.458332 52.916664 0.0 z" svg:height="8.466666mm" draw:style-name="style-1113" svg:viewBox="0.0 0.0 423.3333 846.6666" svg:width="4.233333mm" svg:x="3.1749997mm" svg:y="151.87082mm"/>
          <draw:path svg:d="M 264.5833 0.0 L 264.5833 0.0 L 291.04166 0.0 Q 317.49997 26.458332 317.49997 26.458332 L 343.9583 26.458332 L 343.9583 79.37499 L 370.41666 132.29166 L 370.41666 132.29166 L 370.41666 132.29166 L 370.41666 105.83333 L 370.41666 105.83333 L 396.87497 105.83333 L 396.87497 105.83333 L 423.3333 105.83333 Q 423.3333 132.29166 449.79166 132.29166 L 476.24997 132.29166 L 476.24997 158.74998 L 476.24997 185.20833 L 502.7083 291.04166 L 529.1666 370.41666 L 529.1666 423.3333 L 529.1666 476.24997 L 555.625 476.24997 L 555.625 502.7083 L 555.625 502.7083 L 529.1666 502.7083 L 529.1666 502.7083 Q 529.1666 529.1666 555.625 555.625 L 555.625 555.625 L 555.625 555.625 L 555.625 582.0833 L 555.625 582.0833 Q 582.0833 582.0833 582.0833 608.5416 L 582.0833 608.5416 L 608.5416 608.5416 Q 634.99994 634.99994 634.99994 661.4583 L 634.99994 687.9166 L 608.5416 687.9166 Q 582.0833 661.4583 582.0833 661.4583 Q 582.0833 661.4583 502.7083 634.99994 Q 449.79166 608.5416 423.3333 740.8333 L 423.3333 873.12494 L 423.3333 899.5833 Q 423.3333 926.0416 396.87497 926.0416 Q 396.87497 926.0416 317.49997 952.49994 L 264.5833 978.95825 L 264.5833 1005.4166 L 264.5833 1005.4166 L 238.12498 1005.4166 L 238.12498 1031.875 L 211.66666 1031.875 L 158.74998 1031.875 L 158.74998 1058.3333 L 132.29166 1058.3333 L 132.29166 1058.3333 Q 132.29166 1031.875 105.83333 1031.875 Q 79.37499 1031.875 105.83333 1005.4166 L 105.83333 978.95825 L 211.66666 926.0416 Q 317.49997 873.12494 317.49997 873.12494 L 317.49997 873.12494 L 291.04166 846.6666 Q 264.5833 846.6666 264.5833 820.2083 Q 264.5833 767.2916 317.49997 767.2916 L 396.87497 767.2916 L 396.87497 714.37494 L 370.41666 661.4583 L 370.41666 661.4583 L 370.41666 661.4583 L 264.5833 634.99994 L 158.74998 608.5416 L 158.74998 608.5416 L 158.74998 608.5416 L 185.20833 608.5416 L 185.20833 608.5416 L 211.66666 582.0833 Q 264.5833 582.0833 264.5833 529.1666 L 264.5833 476.24997 L 291.04166 476.24997 L 291.04166 449.79166 L 291.04166 449.79166 L 264.5833 449.79166 L 264.5833 449.79166 L 264.5833 449.79166 L 158.74998 423.3333 L 52.916664 396.87497 L 26.458332 396.87497 L 0.0 396.87497 L 0.0 370.41666 L 0.0 370.41666 L 0.0 370.41666 L 26.458332 370.41666 L 158.74998 370.41666 L 291.04166 370.41666 L 291.04166 343.9583 L 317.49997 317.49997 L 317.49997 291.04166 Q 317.49997 238.12498 291.04166 238.12498 Q 238.12498 238.12498 264.5833 158.74998 L 264.5833 79.37499 L 264.5833 79.37499 Q 264.5833 52.916664 238.12498 52.916664 L 238.12498 52.916664 L 238.12498 26.458332 Q 264.5833 0.0 264.5833 0.0 z" svg:height="10.583333mm" draw:style-name="style-1114" svg:viewBox="0.0 0.0 634.99994 1058.3333" svg:width="6.3499994mm" svg:x="150.28333mm" svg:y="155.31041mm"/>
          <draw:path svg:d="M 343.9583 0.0 L 343.9583 0.0 L 370.41666 0.0 L 370.41666 0.0 L 370.41666 79.37499 Q 370.41666 132.29166 343.9583 158.74998 Q 317.49997 158.74998 343.9583 211.66666 Q 370.41666 238.12498 370.41666 264.5833 L 370.41666 264.5833 L 423.3333 291.04166 Q 449.79166 291.04166 449.79166 317.49997 Q 476.24997 343.9583 476.24997 343.9583 L 476.24997 343.9583 L 476.24997 370.41666 Q 476.24997 396.87497 423.3333 396.87497 L 396.87497 396.87497 L 396.87497 370.41666 Q 396.87497 343.9583 317.49997 317.49997 L 264.5833 291.04166 L 291.04166 291.04166 Q 317.49997 291.04166 211.66666 185.20833 L 105.83333 79.37499 L 105.83333 79.37499 L 105.83333 79.37499 L 105.83333 52.916664 L 105.83333 52.916664 L 79.37499 79.37499 L 52.916664 132.29166 L 52.916664 132.29166 L 52.916664 132.29166 L 52.916664 132.29166 L 52.916664 132.29166 L 26.458332 105.83333 Q 0.0 79.37499 0.0 79.37499 L 0.0 52.916664 L 52.916664 0.0 Q 105.83333 -52.916664 211.66666 26.458332 Q 317.49997 105.83333 317.49997 52.916664 Q 343.9583 26.458332 343.9583 0.0 z" svg:height="3.9687498mm" draw:style-name="style-1115" svg:viewBox="0.0 0.0 476.24997 396.87497" svg:width="4.7625mm" svg:x="104.774994mm" svg:y="147.90207mm"/>
          <draw:path svg:d="M 634.99994 0.0 L 634.99994 26.458332 L 555.625 105.83333 Q 476.24997 185.20833 423.3333 291.04166 Q 370.41666 370.41666 370.41666 396.87497 L 343.9583 396.87497 L 343.9583 370.41666 Q 317.49997 370.41666 238.12498 476.24997 Q 158.74998 582.0833 79.37499 582.0833 L 0.0 582.0833 L 0.0 555.625 L 0.0 529.1666 L 26.458332 502.7083 L 52.916664 476.24997 L 52.916664 449.79166 L 52.916664 423.3333 L 79.37499 423.3333 L 79.37499 423.3333 L 79.37499 396.87497 L 105.83333 396.87497 L 105.83333 396.87497 L 105.83333 370.41666 L 105.83333 370.41666 Q 105.83333 370.41666 211.66666 264.5833 L 291.04166 132.29166 L 291.04166 105.83333 Q 317.49997 79.37499 343.9583 52.916664 L 396.87497 26.458332 L 423.3333 26.458332 Q 423.3333 0.0 423.3333 0.0 L 423.3333 0.0 L 529.1666 0.0 Q 634.99994 -26.458332 634.99994 0.0 z" svg:height="5.820833mm" draw:style-name="style-1116" svg:viewBox="0.0 0.0 634.99994 582.0833" svg:width="6.3499994mm" svg:x="94.720825mm" svg:y="160.86665mm"/>
          <draw:path svg:d="M 952.49994 105.83333 L 952.49994 158.74998 L 952.49994 158.74998 Q 952.49994 158.74998 926.0416 264.5833 Q 926.0416 343.9583 899.5833 343.9583 L 873.12494 343.9583 L 846.6666 343.9583 Q 846.6666 317.49997 793.74994 317.49997 L 714.37494 317.49997 L 714.37494 317.49997 L 687.9166 317.49997 L 687.9166 370.41666 L 687.9166 423.3333 L 714.37494 423.3333 L 714.37494 423.3333 L 740.8333 449.79166 Q 767.2916 476.24997 793.74994 476.24997 L 820.2083 476.24997 L 820.2083 476.24997 L 793.74994 502.7083 L 793.74994 502.7083 L 793.74994 529.1666 L 820.2083 529.1666 L 846.6666 529.1666 L 846.6666 582.0833 L 846.6666 608.5416 L 873.12494 608.5416 L 873.12494 634.99994 L 899.5833 634.99994 L 899.5833 634.99994 L 899.5833 661.4583 L 899.5833 687.9166 L 873.12494 687.9166 L 873.12494 687.9166 L 793.74994 714.37494 L 740.8333 714.37494 L 634.99994 714.37494 Q 555.625 687.9166 423.3333 661.4583 Q 264.5833 634.99994 238.12498 634.99994 L 211.66666 634.99994 L 211.66666 582.0833 Q 211.66666 502.7083 185.20833 370.41666 Q 158.74998 264.5833 79.37499 238.12498 L 0.0 211.66666 L 0.0 185.20833 L 0.0 158.74998 L 26.458332 158.74998 L 26.458332 158.74998 L 26.458332 132.29166 L 52.916664 132.29166 L 52.916664 132.29166 L 52.916664 105.83333 L 52.916664 105.83333 Q 79.37499 105.83333 105.83333 79.37499 L 132.29166 79.37499 L 158.74998 79.37499 Q 185.20833 79.37499 211.66666 26.458332 Q 211.66666 -26.458332 264.5833 0.0 Q 291.04166 52.916664 370.41666 52.916664 Q 449.79166 52.916664 449.79166 26.458332 Q 449.79166 0.0 476.24997 0.0 Q 502.7083 0.0 502.7083 26.458332 Q 502.7083 52.916664 608.5416 52.916664 Q 687.9166 26.458332 820.2083 26.458332 Q 952.49994 26.458332 952.49994 105.83333 z" svg:height="7.1437497mm" draw:style-name="style-1117" svg:viewBox="0.0 0.0 952.49994 714.37494" svg:width="9.525mm" svg:x="150.28333mm" svg:y="59.79583mm"/>
          <draw:path svg:d="M 555.625 52.916664 L 555.625 79.37499 L 555.625 105.83333 Q 555.625 132.29166 582.0833 132.29166 L 582.0833 132.29166 L 582.0833 132.29166 Q 582.0833 158.74998 608.5416 158.74998 L 608.5416 158.74998 L 608.5416 158.74998 Q 608.5416 158.74998 608.5416 185.20833 L 634.99994 185.20833 L 634.99994 238.12498 Q 608.5416 291.04166 502.7083 396.87497 Q 370.41666 529.1666 343.9583 449.79166 Q 343.9583 370.41666 238.12498 370.41666 Q 158.74998 370.41666 79.37499 449.79166 Q 0.0 502.7083 0.0 476.24997 L 26.458332 423.3333 L 26.458332 396.87497 L 26.458332 370.41666 L 52.916664 370.41666 L 52.916664 370.41666 L 52.916664 343.9583 L 79.37499 343.9583 L 79.37499 343.9583 L 79.37499 317.49997 L 79.37499 317.49997 L 79.37499 317.49997 L 105.83333 317.49997 L 105.83333 317.49997 L 105.83333 291.04166 L 132.29166 291.04166 L 238.12498 158.74998 Q 370.41666 0.0 370.41666 0.0 L 370.41666 0.0 L 449.79166 0.0 Q 502.7083 0.0 529.1666 26.458332 Q 555.625 52.916664 555.625 52.916664 z" svg:height="4.7625mm" draw:style-name="style-1118" svg:viewBox="0.0 0.0 634.99994 476.24997" svg:width="6.3499994mm" svg:x="241.0354mm" svg:y="153.45833mm"/>
          <draw:path svg:d="M 396.87497 185.20833 L 476.24997 185.20833 L 476.24997 264.5833 L 476.24997 343.9583 L 476.24997 396.87497 Q 502.7083 476.24997 529.1666 476.24997 Q 582.0833 476.24997 582.0833 502.7083 L 608.5416 502.7083 L 608.5416 502.7083 L 608.5416 529.1666 L 687.9166 529.1666 L 740.8333 529.1666 L 740.8333 555.625 L 740.8333 555.625 L 740.8333 582.0833 Q 740.8333 582.0833 714.37494 582.0833 Q 687.9166 582.0833 582.0833 582.0833 Q 449.79166 582.0833 396.87497 529.1666 Q 317.49997 449.79166 211.66666 396.87497 L 105.83333 370.41666 L 52.916664 343.9583 L 0.0 317.49997 L 0.0 317.49997 L 0.0 317.49997 L 0.0 317.49997 L 0.0 317.49997 L 26.458332 317.49997 L 26.458332 317.49997 L 52.916664 317.49997 L 79.37499 317.49997 L 105.83333 317.49997 Q 158.74998 317.49997 185.20833 317.49997 L 211.66666 317.49997 L 211.66666 291.04166 L 211.66666 291.04166 L 211.66666 264.5833 L 211.66666 264.5833 L 211.66666 264.5833 Q 211.66666 264.5833 185.20833 211.66666 Q 158.74998 185.20833 185.20833 105.83333 L 211.66666 0.0 L 264.5833 0.0 Q 343.9583 0.0 291.04166 26.458332 Q 238.12498 26.458332 264.5833 105.83333 Q 264.5833 158.74998 291.04166 158.74998 Q 317.49997 158.74998 396.87497 185.20833 z" svg:height="5.820833mm" draw:style-name="style-1119" svg:viewBox="0.0 0.0 740.8333 582.0833" svg:width="7.408333mm" svg:x="275.16666mm" svg:y="95.24999mm"/>
          <draw:path svg:d="M 0.0 79.37499 Q 26.458332 0.0 52.916664 0.0 Q 79.37499 0.0 105.83333 79.37499 Q 105.83333 158.74998 52.916664 158.74998 Q -26.458332 158.74998 0.0 79.37499 z" svg:height="1.5874999mm" draw:style-name="style-1120" svg:viewBox="0.0 0.0 105.83333 158.74998" svg:width="1.0583333mm" svg:x="132.29166mm" svg:y="138.64166mm"/>
          <draw:path svg:d="M 476.24997 52.916664 L 502.7083 0.0 L 502.7083 158.74998 L 502.7083 343.9583 L 502.7083 343.9583 Q 502.7083 343.9583 476.24997 317.49997 Q 449.79166 264.5833 317.49997 264.5833 Q 185.20833 264.5833 185.20833 291.04166 Q 185.20833 343.9583 105.83333 317.49997 L 26.458332 317.49997 L 26.458332 264.5833 L 26.458332 238.12498 L 0.0 211.66666 L 0.0 185.20833 L 0.0 185.20833 L 26.458332 185.20833 L 26.458332 185.20833 L 26.458332 211.66666 L 52.916664 211.66666 L 79.37499 211.66666 L 132.29166 185.20833 L 211.66666 158.74998 L 238.12498 158.74998 Q 238.12498 158.74998 317.49997 132.29166 L 396.87497 132.29166 L 423.3333 132.29166 Q 449.79166 105.83333 476.24997 52.916664 z" svg:height="3.439583mm" draw:style-name="style-1121" svg:viewBox="0.0 0.0 502.7083 343.9583" svg:width="5.027083mm" svg:x="38.89375mm" svg:y="131.7625mm"/>
          <draw:path svg:d="M 396.87497 0.0 L 502.7083 0.0 L 502.7083 0.0 L 502.7083 26.458332 L 529.1666 26.458332 L 555.625 26.458332 L 661.4583 52.916664 L 767.2916 79.37499 L 767.2916 79.37499 L 767.2916 79.37499 L 793.74994 79.37499 L 793.74994 79.37499 L 793.74994 105.83333 L 767.2916 105.83333 L 767.2916 158.74998 Q 767.2916 211.66666 714.37494 211.66666 L 687.9166 238.12498 L 687.9166 238.12498 L 661.4583 238.12498 L 661.4583 238.12498 L 661.4583 238.12498 L 767.2916 264.5833 L 873.12494 291.04166 L 873.12494 291.04166 L 873.12494 291.04166 L 899.5833 343.9583 L 899.5833 396.87497 L 820.2083 396.87497 Q 767.2916 396.87497 767.2916 449.79166 Q 767.2916 476.24997 793.74994 476.24997 L 820.2083 502.7083 L 820.2083 502.7083 Q 820.2083 502.7083 714.37494 555.625 L 608.5416 608.5416 L 582.0833 608.5416 Q 555.625 608.5416 555.625 634.99994 Q 529.1666 661.4583 343.9583 608.5416 L 132.29166 582.0833 L 132.29166 555.625 Q 132.29166 555.625 105.83333 555.625 L 105.83333 555.625 L 105.83333 555.625 Q 79.37499 529.1666 79.37499 529.1666 L 79.37499 529.1666 L 79.37499 502.7083 Q 79.37499 476.24997 26.458332 396.87497 L 26.458332 343.9583 L 0.0 343.9583 L 0.0 343.9583 L 0.0 317.49997 L 26.458332 317.49997 L 26.458332 264.5833 L 26.458332 211.66666 L 52.916664 185.20833 L 52.916664 132.29166 L 79.37499 132.29166 Q 79.37499 132.29166 79.37499 105.83333 L 79.37499 105.83333 L 79.37499 105.83333 Q 105.83333 79.37499 105.83333 79.37499 L 105.83333 79.37499 L 132.29166 79.37499 Q 132.29166 79.37499 132.29166 52.916664 L 132.29166 52.916664 L 211.66666 26.458332 Q 291.04166 26.458332 396.87497 0.0 z" svg:height="6.3499994mm" draw:style-name="style-1122" svg:viewBox="0.0 0.0 899.5833 634.99994" svg:width="8.995832mm" svg:x="145.25624mm" svg:y="159.01457mm"/>
          <draw:path svg:d="M 52.916664 79.37499 L 132.29166 0.0 L 185.20833 26.458332 Q 211.66666 52.916664 211.66666 79.37499 L 211.66666 79.37499 L 211.66666 211.66666 L 211.66666 317.49997 L 211.66666 317.49997 Q 185.20833 343.9583 185.20833 370.41666 L 158.74998 370.41666 L 79.37499 370.41666 Q 0.0 370.41666 0.0 264.5833 Q -26.458332 158.74998 52.916664 79.37499 z" svg:height="3.7041664mm" draw:style-name="style-1123" svg:viewBox="0.0 0.0 211.66666 370.41666" svg:width="2.1166666mm" svg:x="238.38957mm" svg:y="87.84166mm"/>
          <draw:path svg:d="M 582.0833 158.74998 L 582.0833 185.20833 L 555.625 185.20833 Q 529.1666 158.74998 449.79166 132.29166 Q 396.87497 105.83333 396.87497 158.74998 Q 396.87497 185.20833 317.49997 211.66666 L 264.5833 264.5833 L 264.5833 264.5833 Q 238.12498 264.5833 238.12498 238.12498 Q 238.12498 211.66666 291.04166 211.66666 Q 343.9583 185.20833 291.04166 105.83333 Q 264.5833 52.916664 185.20833 105.83333 Q 132.29166 158.74998 105.83333 211.66666 L 79.37499 264.5833 L 105.83333 264.5833 L 105.83333 264.5833 L 105.83333 291.04166 Q 132.29166 291.04166 132.29166 317.49997 L 132.29166 317.49997 L 79.37499 317.49997 L 52.916664 317.49997 L 52.916664 264.5833 Q 52.916664 211.66666 26.458332 211.66666 L 0.0 211.66666 L 0.0 211.66666 L 26.458332 185.20833 L 26.458332 185.20833 L 26.458332 158.74998 L 26.458332 158.74998 L 26.458332 158.74998 L 26.458332 158.74998 L 26.458332 158.74998 L 52.916664 132.29166 L 79.37499 105.83333 L 79.37499 105.83333 L 79.37499 105.83333 L 79.37499 79.37499 L 79.37499 79.37499 L 158.74998 0.0 Q 238.12498 -52.916664 343.9583 0.0 Q 423.3333 52.916664 502.7083 79.37499 Q 555.625 132.29166 582.0833 158.74998 z" svg:height="3.1749997mm" draw:style-name="style-1124" svg:viewBox="0.0 0.0 582.0833 317.49997" svg:width="5.820833mm" svg:x="112.97707mm" svg:y="143.93332mm"/>
          <draw:path svg:d="M 317.49997 79.37499 L 343.9583 79.37499 L 343.9583 105.83333 Q 317.49997 105.83333 317.49997 158.74998 L 317.49997 185.20833 L 291.04166 211.66666 L 264.5833 238.12498 L 264.5833 264.5833 L 264.5833 291.04166 L 291.04166 317.49997 L 291.04166 343.9583 L 291.04166 343.9583 L 264.5833 343.9583 L 264.5833 370.41666 L 264.5833 370.41666 L 264.5833 370.41666 Q 264.5833 370.41666 291.04166 396.87497 L 317.49997 396.87497 L 317.49997 396.87497 Q 317.49997 423.3333 158.74998 476.24997 L 0.0 529.1666 L 0.0 476.24997 Q 0.0 449.79166 26.458332 423.3333 L 52.916664 370.41666 L 52.916664 343.9583 Q 52.916664 317.49997 105.83333 211.66666 Q 105.83333 132.29166 158.74998 105.83333 L 185.20833 52.916664 L 211.66666 52.916664 Q 211.66666 52.916664 211.66666 26.458332 L 211.66666 26.458332 L 211.66666 26.458332 Q 238.12498 0.0 238.12498 0.0 L 238.12498 0.0 L 264.5833 0.0 Q 264.5833 -26.458332 291.04166 26.458332 Q 291.04166 79.37499 317.49997 79.37499 z" svg:height="5.2916665mm" draw:style-name="style-1125" svg:viewBox="0.0 0.0 343.9583 529.1666" svg:width="3.439583mm" svg:x="85.725mm" svg:y="157.16249mm"/>
          <draw:path svg:d="M 0.0 26.458332 L 26.458332 0.0 L 105.83333 26.458332 Q 185.20833 26.458332 211.66666 132.29166 Q 264.5833 211.66666 238.12498 238.12498 L 238.12498 238.12498 L 238.12498 238.12498 Q 211.66666 238.12498 211.66666 264.5833 Q 211.66666 291.04166 158.74998 291.04166 L 132.29166 291.04166 L 105.83333 291.04166 Q 52.916664 291.04166 26.458332 238.12498 Q 0.0 185.20833 0.0 132.29166 Q 0.0 79.37499 0.0 26.458332 z" svg:height="2.9104166mm" draw:style-name="style-1126" svg:viewBox="0.0 0.0 238.12498 291.04166" svg:width="2.38125mm" svg:x="89.95833mm" svg:y="98.16041mm"/>
          <draw:path svg:d="M 158.74998 0.0 L 211.66666 0.0 L 211.66666 0.0 Q 211.66666 26.458332 211.66666 26.458332 L 238.12498 26.458332 L 264.5833 26.458332 Q 317.49997 26.458332 317.49997 52.916664 L 317.49997 52.916664 L 317.49997 52.916664 Q 317.49997 52.916664 291.04166 79.37499 L 291.04166 79.37499 L 238.12498 132.29166 Q 158.74998 158.74998 158.74998 238.12498 Q 158.74998 291.04166 185.20833 317.49997 Q 211.66666 343.9583 211.66666 370.41666 L 211.66666 396.87497 L 238.12498 396.87497 L 238.12498 423.3333 L 185.20833 423.3333 Q 132.29166 423.3333 132.29166 449.79166 Q 105.83333 476.24997 105.83333 502.7083 L 105.83333 502.7083 L 105.83333 502.7083 Q 105.83333 502.7083 52.916664 502.7083 L 0.0 476.24997 L 0.0 476.24997 Q 0.0 449.79166 52.916664 449.79166 L 79.37499 449.79166 L 79.37499 423.3333 L 105.83333 423.3333 L 105.83333 396.87497 Q 105.83333 370.41666 79.37499 343.9583 Q 52.916664 291.04166 26.458332 291.04166 Q 0.0 317.49997 0.0 185.20833 Q 26.458332 79.37499 52.916664 79.37499 Q 105.83333 79.37499 105.83333 26.458332 Q 105.83333 0.0 158.74998 0.0 z" svg:height="5.027083mm" draw:style-name="style-1127" svg:viewBox="0.0 0.0 317.49997 502.7083" svg:width="3.1749997mm" svg:x="42.8625mm" svg:y="91.28124mm"/>
          <draw:path svg:d="M 343.9583 0.0 L 370.41666 0.0 L 343.9583 79.37499 Q 317.49997 185.20833 317.49997 185.20833 L 317.49997 185.20833 L 238.12498 185.20833 L 185.20833 185.20833 L 185.20833 185.20833 Q 185.20833 185.20833 105.83333 185.20833 L 26.458332 185.20833 L 26.458332 185.20833 Q 26.458332 158.74998 26.458332 132.29166 Q 52.916664 132.29166 52.916664 105.83333 Q 52.916664 79.37499 26.458332 79.37499 L 0.0 52.916664 L 0.0 52.916664 L 0.0 26.458332 L 26.458332 26.458332 L 52.916664 26.458332 L 105.83333 52.916664 L 158.74998 52.916664 L 185.20833 52.916664 L 238.12498 26.458332 L 264.5833 26.458332 Q 291.04166 26.458332 343.9583 0.0 z" svg:height="1.8520832mm" draw:style-name="style-1128" svg:viewBox="0.0 0.0 370.41666 185.20833" svg:width="3.7041664mm" svg:x="152.66458mm" svg:y="68.52708mm"/>
          <draw:path svg:d="M 238.12498 0.0 L 211.66666 0.0 L 264.5833 0.0 Q 343.9583 26.458332 343.9583 105.83333 L 343.9583 185.20833 L 370.41666 211.66666 L 396.87497 238.12498 L 396.87497 238.12498 L 396.87497 264.5833 L 396.87497 264.5833 L 396.87497 264.5833 L 423.3333 264.5833 L 423.3333 264.5833 L 343.9583 291.04166 Q 291.04166 317.49997 291.04166 317.49997 Q 291.04166 317.49997 211.66666 343.9583 L 132.29166 370.41666 L 105.83333 370.41666 Q 79.37499 370.41666 52.916664 343.9583 L 26.458332 317.49997 L 26.458332 317.49997 Q 26.458332 291.04166 0.0 291.04166 L 0.0 291.04166 L 0.0 264.5833 Q 26.458332 211.66666 26.458332 185.20833 Q 26.458332 158.74998 158.74998 132.29166 Q 264.5833 105.83333 291.04166 52.916664 Q 291.04166 26.458332 238.12498 0.0 z" svg:height="3.7041664mm" draw:style-name="style-1129" svg:viewBox="0.0 0.0 423.3333 370.41666" svg:width="4.233333mm" svg:x="55.82708mm" svg:y="100.0125mm"/>
          <draw:path svg:d="M 105.83333 0.0 L 105.83333 0.0 L 132.29166 0.0 Q 158.74998 26.458332 158.74998 158.74998 Q 158.74998 264.5833 185.20833 317.49997 Q 211.66666 343.9583 238.12498 343.9583 Q 264.5833 370.41666 238.12498 370.41666 L 211.66666 370.41666 L 185.20833 396.87497 L 158.74998 396.87497 L 132.29166 396.87497 Q 105.83333 370.41666 79.37499 317.49997 L 52.916664 264.5833 L 26.458332 238.12498 L 0.0 211.66666 L 0.0 132.29166 L 0.0 52.916664 L 26.458332 52.916664 Q 52.916664 52.916664 52.916664 79.37499 Q 52.916664 105.83333 79.37499 105.83333 Q 105.83333 79.37499 105.83333 52.916664 Q 105.83333 0.0 105.83333 0.0 z" svg:height="3.9687498mm" draw:style-name="style-1130" svg:viewBox="0.0 0.0 238.12498 396.87497" svg:width="2.38125mm" svg:x="262.46664mm" svg:y="88.37083mm"/>
          <draw:path svg:d="M 370.41666 52.916664 L 423.3333 0.0 L 423.3333 26.458332 Q 396.87497 79.37499 370.41666 79.37499 Q 343.9583 79.37499 343.9583 132.29166 Q 370.41666 158.74998 370.41666 158.74998 L 370.41666 185.20833 L 370.41666 185.20833 L 370.41666 185.20833 L 396.87497 185.20833 L 396.87497 185.20833 L 396.87497 211.66666 L 423.3333 211.66666 L 423.3333 238.12498 L 423.3333 291.04166 L 423.3333 317.49997 L 423.3333 343.9583 L 423.3333 396.87497 L 423.3333 423.3333 L 423.3333 449.79166 Q 423.3333 449.79166 396.87497 449.79166 L 396.87497 476.24997 L 396.87497 476.24997 L 370.41666 476.24997 L 370.41666 476.24997 L 370.41666 502.7083 L 317.49997 555.625 Q 291.04166 608.5416 264.5833 608.5416 L 264.5833 608.5416 L 264.5833 608.5416 Q 264.5833 608.5416 211.66666 555.625 Q 211.66666 502.7083 105.83333 449.79166 L 0.0 396.87497 L 0.0 370.41666 L 0.0 343.9583 L 26.458332 343.9583 L 52.916664 343.9583 L 52.916664 343.9583 Q 52.916664 343.9583 52.916664 370.41666 L 79.37499 370.41666 L 158.74998 396.87497 Q 264.5833 396.87497 264.5833 370.41666 Q 291.04166 343.9583 291.04166 343.9583 L 317.49997 343.9583 L 317.49997 264.5833 Q 317.49997 185.20833 291.04166 158.74998 Q 291.04166 132.29166 264.5833 132.29166 L 238.12498 132.29166 L 238.12498 132.29166 L 238.12498 132.29166 L 264.5833 105.83333 Q 291.04166 79.37499 370.41666 52.916664 z" svg:height="6.0854163mm" draw:style-name="style-1131" svg:viewBox="0.0 0.0 423.3333 608.5416" svg:width="4.233333mm" svg:x="31.749998mm" svg:y="103.98125mm"/>
          <draw:path svg:d="M 793.74994 0.0 L 820.2083 0.0 L 873.12494 26.458332 Q 926.0416 52.916664 899.5833 105.83333 Q 846.6666 132.29166 846.6666 185.20833 Q 820.2083 264.5833 820.2083 264.5833 L 820.2083 264.5833 L 820.2083 264.5833 Q 793.74994 291.04166 767.2916 423.3333 Q 714.37494 582.0833 634.99994 582.0833 Q 582.0833 582.0833 529.1666 608.5416 Q 476.24997 634.99994 476.24997 661.4583 Q 476.24997 687.9166 343.9583 714.37494 L 238.12498 740.8333 L 238.12498 740.8333 L 211.66666 740.8333 L 211.66666 793.74994 L 211.66666 873.12494 L 238.12498 899.5833 L 238.12498 926.0416 L 238.12498 926.0416 L 211.66666 926.0416 L 211.66666 952.49994 L 211.66666 1005.4166 L 185.20833 1005.4166 L 185.20833 1005.4166 L 185.20833 1031.875 L 158.74998 1031.875 L 158.74998 1005.4166 L 158.74998 952.49994 L 132.29166 926.0416 L 105.83333 899.5833 L 105.83333 899.5833 L 105.83333 899.5833 L 105.83333 873.12494 L 105.83333 846.6666 L 79.37499 846.6666 L 52.916664 846.6666 L 52.916664 873.12494 L 52.916664 873.12494 L 26.458332 873.12494 L 26.458332 846.6666 L 26.458332 846.6666 L 0.0 846.6666 L 0.0 846.6666 L 0.0 846.6666 L 0.0 820.2083 L 0.0 820.2083 L 26.458332 820.2083 L 26.458332 793.74994 L 26.458332 793.74994 L 52.916664 793.74994 L 52.916664 793.74994 Q 52.916664 767.2916 52.916664 740.8333 L 52.916664 687.9166 L 105.83333 608.5416 Q 158.74998 529.1666 211.66666 529.1666 Q 264.5833 529.1666 317.49997 423.3333 Q 370.41666 291.04166 396.87497 291.04166 Q 423.3333 291.04166 449.79166 211.66666 Q 476.24997 105.83333 555.625 79.37499 Q 634.99994 52.916664 634.99994 52.916664 L 634.99994 52.916664 L 634.99994 52.916664 Q 634.99994 52.916664 661.4583 52.916664 L 661.4583 26.458332 L 714.37494 26.458332 Q 767.2916 0.0 793.74994 0.0 z" svg:height="10.318749mm" draw:style-name="style-1132" svg:viewBox="0.0 0.0 899.5833 1031.875" svg:width="8.995832mm" svg:x="282.57498mm" svg:y="150.81248mm"/>
          <draw:path svg:d="M 238.12498 0.0 L 264.5833 0.0 L 291.04166 0.0 Q 317.49997 0.0 317.49997 26.458332 L 317.49997 52.916664 L 343.9583 52.916664 Q 370.41666 52.916664 370.41666 79.37499 Q 370.41666 105.83333 343.9583 132.29166 L 343.9583 132.29166 L 343.9583 291.04166 Q 317.49997 423.3333 211.66666 423.3333 Q 105.83333 396.87497 52.916664 396.87497 L 26.458332 396.87497 L 26.458332 396.87497 Q 0.0 396.87497 0.0 343.9583 Q -26.458332 264.5833 0.0 264.5833 L 52.916664 291.04166 L 52.916664 264.5833 L 52.916664 264.5833 L 79.37499 211.66666 Q 79.37499 158.74998 52.916664 158.74998 Q 26.458332 158.74998 26.458332 132.29166 Q 26.458332 79.37499 52.916664 79.37499 L 79.37499 52.916664 L 158.74998 26.458332 Q 211.66666 26.458332 238.12498 0.0 z" svg:height="4.233333mm" draw:style-name="style-1133" svg:viewBox="0.0 0.0 370.41666 423.3333" svg:width="3.7041664mm" svg:x="68.791664mm" svg:y="93.39791mm"/>
          <draw:path svg:d="M 846.6666 26.458332 L 926.0416 26.458332 L 926.0416 52.916664 Q 899.5833 52.916664 767.2916 132.29166 Q 608.5416 211.66666 582.0833 238.12498 Q 529.1666 291.04166 555.625 317.49997 L 582.0833 317.49997 L 582.0833 317.49997 Q 582.0833 317.49997 529.1666 370.41666 L 476.24997 396.87497 L 476.24997 396.87497 Q 476.24997 370.41666 476.24997 317.49997 Q 476.24997 264.5833 396.87497 264.5833 Q 343.9583 264.5833 317.49997 317.49997 L 291.04166 370.41666 L 291.04166 370.41666 Q 264.5833 370.41666 264.5833 343.9583 L 264.5833 317.49997 L 264.5833 264.5833 Q 264.5833 211.66666 211.66666 238.12498 L 158.74998 264.5833 L 158.74998 264.5833 L 158.74998 264.5833 L 132.29166 211.66666 L 132.29166 158.74998 L 105.83333 158.74998 L 79.37499 158.74998 L 52.916664 132.29166 L 0.0 132.29166 L 0.0 105.83333 L 0.0 105.83333 L 26.458332 52.916664 L 52.916664 26.458332 L 52.916664 26.458332 L 52.916664 0.0 L 158.74998 0.0 Q 291.04166 0.0 529.1666 0.0 Q 793.74994 0.0 846.6666 26.458332 z" svg:height="3.9687498mm" draw:style-name="style-1134" svg:viewBox="0.0 0.0 926.0416 396.87497" svg:width="9.260416mm" svg:x="183.09166mm" svg:y="183.09166mm"/>
          <draw:path svg:d="M 317.49997 52.916664 L 317.49997 0.0 L 343.9583 132.29166 Q 396.87497 264.5833 449.79166 238.12498 Q 502.7083 211.66666 502.7083 185.20833 L 502.7083 185.20833 L 502.7083 185.20833 L 529.1666 185.20833 L 529.1666 264.5833 Q 555.625 317.49997 555.625 317.49997 L 555.625 317.49997 L 555.625 317.49997 Q 555.625 317.49997 555.625 343.9583 L 582.0833 343.9583 L 582.0833 343.9583 Q 582.0833 370.41666 608.5416 370.41666 L 634.99994 370.41666 L 634.99994 396.87497 L 661.4583 396.87497 L 661.4583 423.3333 L 661.4583 449.79166 L 634.99994 449.79166 L 634.99994 423.3333 L 608.5416 423.3333 L 555.625 423.3333 L 449.79166 396.87497 Q 317.49997 370.41666 291.04166 370.41666 L 264.5833 370.41666 L 264.5833 343.9583 L 238.12498 343.9583 L 238.12498 370.41666 L 238.12498 396.87497 L 185.20833 396.87497 L 158.74998 423.3333 L 185.20833 423.3333 L 211.66666 423.3333 L 211.66666 449.79166 L 211.66666 449.79166 L 185.20833 449.79166 L 132.29166 449.79166 L 132.29166 396.87497 L 132.29166 343.9583 L 158.74998 343.9583 Q 185.20833 317.49997 132.29166 317.49997 L 52.916664 264.5833 L 26.458332 264.5833 L 0.0 264.5833 L 0.0 238.12498 L 0.0 211.66666 L 79.37499 211.66666 L 132.29166 211.66666 L 185.20833 185.20833 L 238.12498 158.74998 L 238.12498 158.74998 L 238.12498 158.74998 L 211.66666 158.74998 L 211.66666 158.74998 L 132.29166 132.29166 L 52.916664 132.29166 L 52.916664 105.83333 L 52.916664 79.37499 L 79.37499 79.37499 L 105.83333 105.83333 L 211.66666 105.83333 Q 317.49997 105.83333 317.49997 52.916664 z" svg:height="4.497916mm" draw:style-name="style-1135" svg:viewBox="0.0 0.0 661.4583 449.79166" svg:width="6.614583mm" svg:x="93.92708mm" svg:y="187.85416mm"/>
          <draw:path svg:d="M 0.0 370.41666 L 0.0 0.0 L 26.458332 52.916664 Q 52.916664 79.37499 52.916664 105.83333 L 52.916664 105.83333 L 52.916664 158.74998 Q 52.916664 185.20833 79.37499 211.66666 Q 105.83333 211.66666 132.29166 264.5833 Q 132.29166 317.49997 158.74998 343.9583 L 158.74998 343.9583 L 158.74998 370.41666 Q 158.74998 423.3333 105.83333 423.3333 Q 79.37499 423.3333 79.37499 476.24997 L 52.916664 529.1666 L 52.916664 529.1666 L 52.916664 529.1666 L 52.916664 555.625 L 52.916664 555.625 L 26.458332 634.99994 L 0.0 714.37494 L 0.0 714.37494 L 0.0 714.37494 L 0.0 370.41666 z" svg:height="7.1437497mm" draw:style-name="style-1136" svg:viewBox="0.0 0.0 158.74998 714.37494" svg:width="1.5874999mm" svg:x="3.1749997mm" svg:y="158.22083mm"/>
          <draw:path svg:d="M 132.29166 0.0 L 158.74998 0.0 L 158.74998 105.83333 L 158.74998 185.20833 L 158.74998 211.66666 L 158.74998 238.12498 L 185.20833 264.5833 L 211.66666 291.04166 L 211.66666 317.49997 L 211.66666 343.9583 L 264.5833 343.9583 L 291.04166 343.9583 L 291.04166 317.49997 Q 317.49997 264.5833 343.9583 264.5833 L 370.41666 238.12498 L 343.9583 317.49997 Q 317.49997 370.41666 291.04166 370.41666 Q 264.5833 370.41666 264.5833 396.87497 L 264.5833 423.3333 L 238.12498 423.3333 L 238.12498 423.3333 L 238.12498 423.3333 Q 211.66666 396.87497 211.66666 423.3333 L 211.66666 449.79166 L 211.66666 449.79166 Q 185.20833 423.3333 158.74998 423.3333 L 132.29166 423.3333 L 132.29166 423.3333 Q 105.83333 396.87497 105.83333 396.87497 L 105.83333 396.87497 L 52.916664 396.87497 Q 0.0 396.87497 0.0 370.41666 L 0.0 343.9583 L 0.0 264.5833 Q 0.0 185.20833 26.458332 185.20833 Q 52.916664 158.74998 79.37499 105.83333 L 105.83333 52.916664 L 105.83333 52.916664 Q 105.83333 26.458332 132.29166 0.0 z" svg:height="4.497916mm" draw:style-name="style-1137" svg:viewBox="0.0 0.0 370.41666 449.79166" svg:width="3.7041664mm" svg:x="20.108332mm" svg:y="130.70416mm"/>
          <draw:path svg:d="M 9868.958 52.916664 L 10292.291 52.916664 L 10292.291 52.916664 L 10292.291 52.916664 L 10318.749 79.37499 L 10345.208 105.83333 L 10371.666 105.83333 L 10398.124 105.83333 L 10398.124 132.29166 L 10398.124 132.29166 L 10371.666 132.29166 L 10371.666 158.74998 L 10371.666 158.74998 L 10371.666 158.74998 L 7593.5415 158.74998 Q 4788.958 158.74998 2407.7083 158.74998 L 0.0 158.74998 L 0.0 158.74998 L 0.0 158.74998 L 0.0 132.29166 L 26.458332 132.29166 L 26.458332 132.29166 L 26.458332 105.83333 L 79.37499 105.83333 L 132.29166 105.83333 L 79.37499 79.37499 L 0.0 52.916664 L 0.0 52.916664 L 0.0 52.916664 L 423.3333 26.458332 Q 846.6666 0.0 4788.958 0.0 Q 8757.708 0.0 9128.125 26.458332 Q 9472.083 52.916664 9868.958 52.916664 z" svg:height="1.5874999mm" draw:style-name="style-1138" svg:viewBox="0.0 0.0 10398.124 158.74998" svg:width="103.98125mm" svg:x="155.83957mm" svg:y="3.1749997mm"/>
          <draw:path svg:d="M 26.458332 26.458332 L 105.83333 0.0 L 158.74998 26.458332 Q 211.66666 52.916664 238.12498 79.37499 L 264.5833 132.29166 L 264.5833 132.29166 L 264.5833 132.29166 L 264.5833 158.74998 L 264.5833 158.74998 L 291.04166 158.74998 L 291.04166 185.20833 L 317.49997 185.20833 L 343.9583 185.20833 L 370.41666 211.66666 Q 423.3333 238.12498 476.24997 264.5833 L 502.7083 264.5833 L 502.7083 291.04166 L 502.7083 291.04166 L 370.41666 291.04166 L 264.5833 291.04166 L 264.5833 291.04166 Q 238.12498 291.04166 158.74998 264.5833 Q 79.37499 264.5833 79.37499 185.20833 Q 52.916664 132.29166 0.0 79.37499 Q -52.916664 26.458332 26.458332 26.458332 z" svg:height="2.9104166mm" draw:style-name="style-1139" svg:viewBox="0.0 0.0 502.7083 291.04166" svg:width="5.027083mm" svg:x="134.9375mm" svg:y="183.35625mm"/>
          <draw:path svg:d="M 238.12498 26.458332 L 264.5833 0.0 L 264.5833 26.458332 Q 264.5833 52.916664 317.49997 52.916664 L 396.87497 52.916664 L 396.87497 79.37499 Q 423.3333 105.83333 423.3333 132.29166 L 423.3333 158.74998 L 396.87497 158.74998 L 370.41666 158.74998 L 317.49997 132.29166 Q 291.04166 105.83333 238.12498 211.66666 Q 211.66666 317.49997 185.20833 317.49997 L 185.20833 317.49997 L 185.20833 343.9583 L 158.74998 343.9583 L 158.74998 343.9583 L 158.74998 370.41666 L 158.74998 370.41666 L 158.74998 370.41666 L 132.29166 396.87497 L 132.29166 423.3333 L 132.29166 423.3333 Q 105.83333 423.3333 105.83333 370.41666 Q 105.83333 343.9583 52.916664 370.41666 L 0.0 370.41666 L 0.0 370.41666 L 0.0 343.9583 L 0.0 343.9583 Q 26.458332 317.49997 52.916664 317.49997 Q 79.37499 317.49997 105.83333 264.5833 Q 158.74998 211.66666 185.20833 132.29166 L 211.66666 52.916664 L 211.66666 52.916664 Q 211.66666 52.916664 238.12498 26.458332 z" svg:height="4.233333mm" draw:style-name="style-1140" svg:viewBox="0.0 0.0 423.3333 423.3333" svg:width="4.233333mm" svg:x="119.06249mm" svg:y="132.82083mm"/>
          <draw:path svg:d="M 476.24997 26.458332 L 476.24997 0.0 L 529.1666 26.458332 Q 555.625 26.458332 529.1666 79.37499 Q 502.7083 132.29166 502.7083 185.20833 Q 502.7083 238.12498 476.24997 264.5833 L 476.24997 291.04166 L 502.7083 291.04166 L 529.1666 291.04166 L 529.1666 291.04166 Q 529.1666 291.04166 449.79166 317.49997 L 343.9583 317.49997 L 291.04166 317.49997 Q 211.66666 343.9583 185.20833 343.9583 L 132.29166 370.41666 L 132.29166 343.9583 Q 132.29166 291.04166 105.83333 291.04166 L 79.37499 264.5833 L 79.37499 238.12498 Q 79.37499 238.12498 52.916664 238.12498 L 52.916664 238.12498 L 52.916664 238.12498 Q 26.458332 211.66666 26.458332 211.66666 L 26.458332 211.66666 L 26.458332 185.20833 L 26.458332 185.20833 L 26.458332 185.20833 Q 26.458332 158.74998 0.0 158.74998 L 0.0 158.74998 L 0.0 132.29166 L 0.0 132.29166 L 26.458332 132.29166 Q 26.458332 132.29166 26.458332 105.83333 L 26.458332 105.83333 L 52.916664 105.83333 L 52.916664 79.37499 L 52.916664 79.37499 L 79.37499 79.37499 L 79.37499 79.37499 L 79.37499 79.37499 L 185.20833 52.916664 Q 291.04166 26.458332 317.49997 79.37499 Q 317.49997 132.29166 343.9583 79.37499 Q 396.87497 52.916664 396.87497 79.37499 Q 396.87497 105.83333 423.3333 105.83333 Q 449.79166 105.83333 449.79166 79.37499 Q 449.79166 26.458332 476.24997 26.458332 z" svg:height="3.7041664mm" draw:style-name="style-1141" svg:viewBox="0.0 0.0 529.1666 370.41666" svg:width="5.2916665mm" svg:x="155.83957mm" svg:y="159.54375mm"/>
          <draw:path svg:d="M 793.74994 26.458332 L 820.2083 0.0 L 846.6666 26.458332 Q 873.12494 79.37499 873.12494 79.37499 L 899.5833 79.37499 L 899.5833 132.29166 L 926.0416 185.20833 L 926.0416 185.20833 L 926.0416 185.20833 L 926.0416 185.20833 Q 952.49994 185.20833 978.95825 185.20833 L 1005.4166 185.20833 L 978.95825 264.5833 Q 952.49994 343.9583 926.0416 343.9583 L 899.5833 343.9583 L 899.5833 396.87497 L 926.0416 449.79166 L 926.0416 476.24997 L 926.0416 502.7083 L 952.49994 502.7083 L 978.95825 502.7083 L 978.95825 476.24997 L 978.95825 476.24997 L 1005.4166 423.3333 Q 1031.875 370.41666 1031.875 396.87497 L 1031.875 423.3333 L 1031.875 423.3333 Q 1058.3333 449.79166 1058.3333 423.3333 L 1058.3333 423.3333 L 1084.7916 423.3333 L 1111.25 423.3333 L 1111.25 449.79166 Q 1137.7083 476.24997 1137.7083 502.7083 L 1137.7083 529.1666 L 1111.25 555.625 L 1111.25 582.0833 L 1084.7916 687.9166 Q 1031.875 793.74994 1031.875 820.2083 L 1031.875 820.2083 L 952.49994 926.0416 Q 873.12494 1031.875 873.12494 1031.875 L 873.12494 1058.3333 L 873.12494 1058.3333 Q 873.12494 1058.3333 846.6666 1031.875 Q 846.6666 978.95825 820.2083 978.95825 Q 793.74994 978.95825 767.2916 926.0416 L 767.2916 899.5833 L 767.2916 873.12494 L 767.2916 873.12494 L 767.2916 820.2083 Q 767.2916 793.74994 793.74994 661.4583 Q 793.74994 502.7083 767.2916 502.7083 Q 714.37494 502.7083 661.4583 582.0833 Q 608.5416 661.4583 661.4583 661.4583 Q 687.9166 661.4583 687.9166 714.37494 L 687.9166 793.74994 L 661.4583 793.74994 L 661.4583 767.2916 L 634.99994 767.2916 Q 608.5416 767.2916 502.7083 687.9166 Q 423.3333 634.99994 343.9583 529.1666 L 291.04166 423.3333 L 291.04166 370.41666 Q 291.04166 317.49997 264.5833 317.49997 L 238.12498 317.49997 L 238.12498 317.49997 Q 238.12498 291.04166 132.29166 291.04166 L 0.0 291.04166 L 0.0 264.5833 L 0.0 264.5833 L 26.458332 264.5833 L 26.458332 238.12498 L 26.458332 238.12498 L 26.458332 238.12498 L 26.458332 238.12498 L 26.458332 238.12498 L 26.458332 211.66666 L 26.458332 185.20833 L 26.458332 185.20833 L 26.458332 185.20833 L 26.458332 185.20833 L 26.458332 158.74998 L 0.0 158.74998 L 0.0 158.74998 L 0.0 132.29166 L 26.458332 132.29166 L 26.458332 132.29166 L 26.458332 132.29166 L 26.458332 105.83333 L 26.458332 105.83333 L 52.916664 105.83333 L 52.916664 105.83333 L 79.37499 105.83333 L 132.29166 79.37499 L 158.74998 79.37499 L 185.20833 79.37499 L 211.66666 52.916664 Q 238.12498 52.916664 238.12498 79.37499 Q 238.12498 132.29166 264.5833 158.74998 L 264.5833 185.20833 L 423.3333 185.20833 L 582.0833 185.20833 L 608.5416 185.20833 L 661.4583 185.20833 L 714.37494 185.20833 Q 793.74994 185.20833 767.2916 132.29166 Q 767.2916 52.916664 793.74994 26.458332 z" svg:height="10.583333mm" draw:style-name="style-1142" svg:viewBox="0.0 0.0 1137.7083 1058.3333" svg:width="11.377083mm" svg:x="120.385414mm" svg:y="150.01874mm"/>
          <draw:path svg:d="M 79.37499 105.83333 L 52.916664 0.0 L 79.37499 0.0 L 105.83333 0.0 L 105.83333 0.0 Q 105.83333 0.0 132.29166 26.458332 L 132.29166 26.458332 L 132.29166 52.916664 Q 132.29166 79.37499 158.74998 79.37499 L 158.74998 79.37499 L 185.20833 79.37499 Q 211.66666 79.37499 211.66666 105.83333 Q 238.12498 158.74998 238.12498 158.74998 L 238.12498 158.74998 L 211.66666 317.49997 Q 185.20833 449.79166 132.29166 529.1666 Q 79.37499 608.5416 79.37499 634.99994 L 79.37499 661.4583 L 79.37499 661.4583 Q 79.37499 661.4583 52.916664 687.9166 L 52.916664 714.37494 L 26.458332 714.37494 L 0.0 714.37494 L 0.0 687.9166 L 26.458332 661.4583 L 26.458332 608.5416 L 26.458332 555.625 L 52.916664 555.625 L 79.37499 555.625 L 79.37499 449.79166 Q 79.37499 343.9583 132.29166 264.5833 Q 132.29166 211.66666 105.83333 211.66666 Q 79.37499 185.20833 79.37499 105.83333 z" svg:height="7.1437497mm" draw:style-name="style-1143" svg:viewBox="0.0 0.0 238.12498 714.37494" svg:width="2.38125mm" svg:x="226.74791mm" svg:y="71.4375mm"/>
          <draw:path svg:d="M 529.1666 26.458332 L 661.4583 26.458332 L 661.4583 52.916664 L 661.4583 79.37499 L 687.9166 79.37499 L 714.37494 52.916664 L 740.8333 52.916664 L 767.2916 52.916664 L 846.6666 52.916664 Q 952.49994 26.458332 978.95825 79.37499 Q 1005.4166 132.29166 1005.4166 52.916664 Q 1031.875 0.0 1058.3333 0.0 L 1084.7916 0.0 L 1164.1666 0.0 Q 1243.5416 0.0 1269.9999 52.916664 Q 1322.9166 105.83333 1296.4583 132.29166 Q 1269.9999 158.74998 1269.9999 158.74998 L 1269.9999 158.74998 L 1243.5416 158.74998 L 1243.5416 185.20833 L 1137.7083 264.5833 Q 1031.875 317.49997 1005.4166 343.9583 L 978.95825 370.41666 L 978.95825 370.41666 L 952.49994 370.41666 L 952.49994 396.87497 L 952.49994 423.3333 L 926.0416 423.3333 L 926.0416 423.3333 L 926.0416 449.79166 Q 899.5833 449.79166 899.5833 476.24997 L 899.5833 476.24997 L 899.5833 476.24997 Q 899.5833 476.24997 873.12494 476.24997 L 873.12494 502.7083 L 873.12494 502.7083 Q 846.6666 502.7083 846.6666 529.1666 L 846.6666 529.1666 L 740.8333 634.99994 Q 634.99994 740.8333 502.7083 1005.4166 Q 370.41666 1269.9999 343.9583 1269.9999 Q 343.9583 1269.9999 317.49997 1296.4583 L 317.49997 1296.4583 L 317.49997 1296.4583 L 317.49997 1296.4583 L 291.04166 1322.9166 L 291.04166 1322.9166 L 291.04166 1322.9166 L 264.5833 1322.9166 L 264.5833 1322.9166 L 264.5833 1349.3749 L 264.5833 1349.3749 L 264.5833 1349.3749 L 238.12498 1375.8333 L 238.12498 1402.2916 L 211.66666 1402.2916 L 158.74998 1402.2916 L 158.74998 1375.8333 L 158.74998 1349.3749 L 132.29166 1322.9166 L 105.83333 1296.4583 L 105.83333 1269.9999 L 105.83333 1243.5416 L 105.83333 1243.5416 L 105.83333 1243.5416 L 132.29166 1137.7083 Q 158.74998 1031.875 132.29166 873.12494 L 105.83333 714.37494 L 105.83333 714.37494 L 105.83333 714.37494 L 105.83333 687.9166 L 105.83333 687.9166 L 79.37499 687.9166 L 79.37499 687.9166 L 52.916664 661.4583 L 26.458332 661.4583 L 26.458332 634.99994 L 0.0 634.99994 L 0.0 634.99994 L 0.0 634.99994 L 0.0 634.99994 L 0.0 608.5416 L 26.458332 608.5416 L 26.458332 582.0833 L 52.916664 582.0833 L 79.37499 582.0833 L 105.83333 608.5416 Q 158.74998 608.5416 158.74998 634.99994 Q 158.74998 687.9166 185.20833 687.9166 L 211.66666 687.9166 L 238.12498 714.37494 L 264.5833 714.37494 L 264.5833 634.99994 Q 264.5833 529.1666 211.66666 423.3333 L 185.20833 291.04166 L 211.66666 291.04166 L 211.66666 264.5833 L 211.66666 264.5833 L 211.66666 264.5833 L 211.66666 264.5833 Q 211.66666 238.12498 264.5833 211.66666 Q 317.49997 211.66666 317.49997 158.74998 Q 317.49997 105.83333 370.41666 79.37499 Q 423.3333 52.916664 529.1666 26.458332 z" svg:height="14.022916mm" draw:style-name="style-1144" svg:viewBox="0.0 0.0 1296.4583 1402.2916" svg:width="12.964582mm" svg:x="20.637499mm" svg:y="120.12083mm"/>
          <draw:path svg:d="M 52.916664 0.0 L 79.37499 0.0 L 79.37499 0.0 L 79.37499 0.0 L 79.37499 26.458332 L 105.83333 26.458332 L 158.74998 105.83333 Q 211.66666 185.20833 238.12498 291.04166 Q 264.5833 370.41666 317.49997 370.41666 Q 343.9583 343.9583 343.9583 370.41666 L 317.49997 396.87497 L 317.49997 423.3333 L 317.49997 449.79166 L 291.04166 449.79166 Q 264.5833 476.24997 264.5833 476.24997 L 264.5833 476.24997 L 264.5833 476.24997 Q 238.12498 476.24997 211.66666 423.3333 Q 211.66666 396.87497 105.83333 423.3333 L 0.0 423.3333 L 0.0 423.3333 Q 0.0 396.87497 79.37499 370.41666 Q 158.74998 343.9583 105.83333 185.20833 L 26.458332 26.458332 L 26.458332 0.0 Q 52.916664 -26.458332 52.916664 0.0 z" svg:height="4.7625mm" draw:style-name="style-1145" svg:viewBox="0.0 0.0 343.9583 476.24997" svg:width="3.439583mm" svg:x="13.758332mm" svg:y="131.7625mm"/>
          <draw:path svg:d="M 555.625 0.0 L 582.0833 0.0 L 582.0833 52.916664 Q 555.625 79.37499 529.1666 79.37499 Q 502.7083 105.83333 476.24997 132.29166 Q 449.79166 158.74998 291.04166 132.29166 Q 158.74998 105.83333 158.74998 79.37499 L 158.74998 52.916664 L 132.29166 52.916664 L 79.37499 52.916664 L 79.37499 79.37499 L 79.37499 79.37499 L 52.916664 79.37499 L 52.916664 105.83333 L 26.458332 105.83333 L 0.0 105.83333 L 0.0 79.37499 L 0.0 79.37499 L 0.0 79.37499 L 26.458332 79.37499 L 26.458332 52.916664 L 26.458332 52.916664 L 26.458332 26.458332 Q 26.458332 0.0 238.12498 0.0 Q 476.24997 0.0 502.7083 26.458332 Q 502.7083 52.916664 502.7083 26.458332 Q 529.1666 0.0 555.625 0.0 z" svg:height="1.3229166mm" draw:style-name="style-1146" svg:viewBox="0.0 0.0 582.0833 132.29166" svg:width="5.820833mm" svg:x="259.55624mm" svg:y="202.14166mm"/>
          <draw:path svg:d="M 79.37499 26.458332 L 185.20833 0.0 L 211.66666 0.0 L 238.12498 26.458332 L 238.12498 26.458332 L 238.12498 26.458332 L 264.5833 26.458332 L 264.5833 26.458332 L 264.5833 52.916664 L 291.04166 52.916664 L 291.04166 79.37499 L 291.04166 79.37499 L 291.04166 79.37499 Q 291.04166 79.37499 291.04166 105.83333 L 317.49997 105.83333 L 317.49997 105.83333 Q 317.49997 132.29166 343.9583 132.29166 L 343.9583 132.29166 L 370.41666 185.20833 Q 396.87497 264.5833 396.87497 291.04166 L 396.87497 317.49997 L 343.9583 317.49997 L 317.49997 343.9583 L 317.49997 343.9583 L 291.04166 343.9583 L 291.04166 370.41666 L 291.04166 396.87497 L 264.5833 370.41666 L 264.5833 343.9583 L 238.12498 343.9583 Q 211.66666 343.9583 185.20833 317.49997 L 185.20833 317.49997 L 185.20833 291.04166 Q 185.20833 291.04166 158.74998 291.04166 L 158.74998 291.04166 L 158.74998 291.04166 Q 132.29166 264.5833 132.29166 264.5833 L 132.29166 264.5833 L 132.29166 238.12498 Q 132.29166 238.12498 105.83333 238.12498 L 105.83333 238.12498 L 105.83333 238.12498 Q 79.37499 211.66666 79.37499 211.66666 L 79.37499 211.66666 L 79.37499 185.20833 L 79.37499 185.20833 L 79.37499 158.74998 Q 79.37499 132.29166 52.916664 132.29166 L 52.916664 105.83333 L 52.916664 79.37499 Q 26.458332 79.37499 26.458332 79.37499 L 26.458332 79.37499 L 26.458332 79.37499 Q 26.458332 52.916664 0.0 52.916664 Q 0.0 26.458332 79.37499 26.458332 z" svg:height="3.9687498mm" draw:style-name="style-1147" svg:viewBox="0.0 0.0 396.87497 396.87497" svg:width="3.9687498mm" svg:x="29.897915mm" svg:y="163.24791mm"/>
          <draw:path svg:d="M 291.04166 52.916664 L 343.9583 0.0 L 396.87497 0.0 L 423.3333 0.0 L 423.3333 26.458332 L 449.79166 26.458332 L 449.79166 79.37499 Q 449.79166 132.29166 582.0833 132.29166 Q 714.37494 132.29166 714.37494 211.66666 Q 714.37494 317.49997 740.8333 317.49997 Q 767.2916 317.49997 767.2916 370.41666 Q 767.2916 396.87497 820.2083 423.3333 Q 873.12494 423.3333 873.12494 423.3333 L 873.12494 449.79166 L 820.2083 449.79166 L 767.2916 476.24997 L 714.37494 476.24997 L 687.9166 476.24997 L 608.5416 476.24997 Q 555.625 476.24997 291.04166 502.7083 L 0.0 502.7083 L 0.0 502.7083 L 0.0 476.24997 L 26.458332 476.24997 L 52.916664 476.24997 L 52.916664 449.79166 L 52.916664 449.79166 L 52.916664 449.79166 L 79.37499 449.79166 L 79.37499 449.79166 L 79.37499 423.3333 L 79.37499 423.3333 L 79.37499 423.3333 L 105.83333 370.41666 L 132.29166 343.9583 L 132.29166 343.9583 Q 132.29166 317.49997 185.20833 211.66666 Q 211.66666 79.37499 291.04166 52.916664 z" svg:height="5.027083mm" draw:style-name="style-1148" svg:viewBox="0.0 0.0 873.12494 502.7083" svg:width="8.73125mm" svg:x="239.4479mm" svg:y="161.92499mm"/>
          <draw:path svg:d="M 185.20833 211.66666 L 185.20833 211.66666 L 264.5833 396.87497 Q 343.9583 555.625 370.41666 661.4583 Q 370.41666 740.8333 343.9583 740.8333 L 291.04166 740.8333 L 291.04166 714.37494 Q 291.04166 714.37494 264.5833 714.37494 L 264.5833 714.37494 L 238.12498 714.37494 Q 238.12498 714.37494 238.12498 687.9166 L 211.66666 687.9166 L 211.66666 661.4583 L 185.20833 661.4583 L 185.20833 661.4583 L 185.20833 661.4583 L 185.20833 634.99994 L 185.20833 634.99994 L 158.74998 634.99994 L 158.74998 661.4583 L 158.74998 661.4583 L 132.29166 661.4583 L 132.29166 661.4583 Q 132.29166 661.4583 79.37499 661.4583 L 52.916664 661.4583 L 52.916664 661.4583 L 26.458332 661.4583 L 26.458332 608.5416 Q 26.458332 555.625 52.916664 555.625 Q 79.37499 555.625 105.83333 555.625 Q 132.29166 502.7083 132.29166 449.79166 Q 132.29166 396.87497 79.37499 264.5833 L 26.458332 132.29166 L 26.458332 132.29166 Q 0.0 132.29166 0.0 105.83333 L 0.0 105.83333 L 0.0 105.83333 Q 26.458332 105.83333 0.0 79.37499 L 0.0 79.37499 L 0.0 79.37499 L 0.0 52.916664 L 0.0 26.458332 Q 0.0 26.458332 26.458332 0.0 Q 52.916664 0.0 79.37499 79.37499 Q 79.37499 132.29166 105.83333 132.29166 Q 132.29166 132.29166 132.29166 158.74998 Q 158.74998 185.20833 185.20833 211.66666 z" svg:height="7.408333mm" draw:style-name="style-1149" svg:viewBox="0.0 0.0 370.41666 740.8333" svg:width="3.7041664mm" svg:x="237.8604mm" svg:y="50.535416mm"/>
          <draw:path svg:d="M 370.41666 52.916664 L 370.41666 52.916664 L 343.9583 52.916664 Q 343.9583 79.37499 158.74998 79.37499 L 0.0 105.83333 L 0.0 52.916664 Q 0.0 0.0 185.20833 0.0 Q 370.41666 26.458332 449.79166 0.0 Q 529.1666 -26.458332 529.1666 26.458332 Q 502.7083 79.37499 423.3333 79.37499 Q 370.41666 79.37499 370.41666 52.916664 z" svg:height="1.0583333mm" draw:style-name="style-1150" svg:viewBox="0.0 0.0 529.1666 105.83333" svg:width="5.2916665mm" svg:x="243.41666mm" svg:y="208.22707mm"/>
          <draw:path svg:d="M 238.12498 0.0 L 238.12498 0.0 L 264.5833 52.916664 Q 291.04166 132.29166 317.49997 132.29166 Q 343.9583 158.74998 343.9583 211.66666 Q 343.9583 238.12498 317.49997 264.5833 Q 291.04166 291.04166 291.04166 291.04166 Q 291.04166 317.49997 264.5833 343.9583 L 264.5833 343.9583 L 264.5833 343.9583 Q 264.5833 343.9583 238.12498 343.9583 Q 185.20833 343.9583 132.29166 238.12498 L 79.37499 105.83333 L 52.916664 105.83333 L 52.916664 132.29166 L 26.458332 132.29166 L 0.0 132.29166 L 0.0 105.83333 L 0.0 79.37499 L 105.83333 26.458332 Q 238.12498 0.0 238.12498 0.0 z" svg:height="3.439583mm" draw:style-name="style-1151" svg:viewBox="0.0 0.0 343.9583 343.9583" svg:width="3.439583mm" svg:x="75.93541mm" svg:y="82.285416mm"/>
          <draw:path svg:d="M 79.37499 26.458332 L 79.37499 0.0 L 185.20833 0.0 Q 264.5833 0.0 264.5833 0.0 L 264.5833 0.0 L 291.04166 0.0 Q 317.49997 0.0 343.9583 26.458332 L 343.9583 26.458332 L 264.5833 52.916664 Q 185.20833 105.83333 185.20833 211.66666 Q 185.20833 343.9583 185.20833 370.41666 L 185.20833 396.87497 L 185.20833 396.87497 Q 158.74998 423.3333 185.20833 423.3333 L 185.20833 423.3333 L 185.20833 476.24997 Q 185.20833 555.625 158.74998 555.625 L 158.74998 555.625 L 132.29166 555.625 Q 132.29166 529.1666 132.29166 529.1666 L 105.83333 529.1666 L 105.83333 476.24997 Q 79.37499 423.3333 52.916664 317.49997 L 0.0 238.12498 L 0.0 238.12498 Q 0.0 211.66666 52.916664 211.66666 Q 105.83333 185.20833 132.29166 105.83333 Q 132.29166 52.916664 105.83333 52.916664 Q 79.37499 52.916664 79.37499 26.458332 z" svg:height="5.5562496mm" draw:style-name="style-1152" svg:viewBox="0.0 0.0 343.9583 555.625" svg:width="3.439583mm" svg:x="6.614583mm" svg:y="106.89166mm"/>
          <draw:path svg:d="M 132.29166 0.0 L 211.66666 0.0 L 238.12498 0.0 L 264.5833 0.0 L 211.66666 52.916664 Q 185.20833 132.29166 158.74998 185.20833 Q 158.74998 238.12498 132.29166 238.12498 L 105.83333 238.12498 L 105.83333 211.66666 Q 79.37499 211.66666 79.37499 211.66666 L 79.37499 238.12498 L 79.37499 238.12498 Q 79.37499 238.12498 52.916664 264.5833 L 26.458332 317.49997 L 26.458332 370.41666 L 26.458332 396.87497 L 0.0 396.87497 L 0.0 396.87497 L 0.0 264.5833 L 0.0 158.74998 L 26.458332 158.74998 Q 26.458332 158.74998 26.458332 132.29166 L 26.458332 132.29166 L 26.458332 52.916664 Q 52.916664 0.0 132.29166 0.0 z" svg:height="3.9687498mm" draw:style-name="style-1153" svg:viewBox="0.0 0.0 264.5833 396.87497" svg:width="2.6458333mm" svg:x="93.92708mm" svg:y="130.70416mm"/>
          <draw:path svg:d="M 449.79166 26.458332 L 449.79166 0.0 L 502.7083 26.458332 Q 529.1666 26.458332 529.1666 185.20833 Q 502.7083 317.49997 502.7083 423.3333 L 502.7083 529.1666 L 476.24997 529.1666 L 476.24997 529.1666 L 476.24997 502.7083 Q 449.79166 502.7083 449.79166 502.7083 Q 449.79166 502.7083 396.87497 555.625 Q 370.41666 608.5416 343.9583 608.5416 Q 317.49997 608.5416 264.5833 608.5416 L 238.12498 634.99994 L 211.66666 634.99994 L 211.66666 661.4583 L 132.29166 661.4583 L 52.916664 661.4583 L 52.916664 687.9166 L 26.458332 687.9166 L 26.458332 687.9166 L 26.458332 687.9166 L 26.458332 555.625 L 26.458332 396.87497 L 0.0 317.49997 L 0.0 238.12498 L 26.458332 185.20833 Q 52.916664 132.29166 132.29166 132.29166 Q 211.66666 132.29166 238.12498 132.29166 Q 291.04166 79.37499 291.04166 79.37499 L 317.49997 79.37499 L 396.87497 79.37499 Q 449.79166 79.37499 449.79166 26.458332 z" svg:height="6.879166mm" draw:style-name="style-1154" svg:viewBox="0.0 0.0 529.1666 687.9166" svg:width="5.2916665mm" svg:x="226.21873mm" svg:y="90.752075mm"/>
          <draw:path svg:d="M 555.625 132.29166 L 582.0833 0.0 L 582.0833 0.0 L 582.0833 0.0 L 582.0833 26.458332 L 582.0833 26.458332 L 608.5416 26.458332 L 608.5416 52.916664 L 608.5416 52.916664 L 634.99994 52.916664 L 634.99994 52.916664 L 634.99994 52.916664 L 687.9166 79.37499 Q 714.37494 105.83333 714.37494 132.29166 Q 714.37494 158.74998 767.2916 185.20833 Q 820.2083 211.66666 846.6666 211.66666 L 899.5833 211.66666 L 899.5833 238.12498 Q 899.5833 264.5833 899.5833 291.04166 L 899.5833 317.49997 L 793.74994 343.9583 Q 661.4583 370.41666 634.99994 396.87497 L 608.5416 423.3333 L 608.5416 423.3333 L 608.5416 423.3333 L 449.79166 476.24997 Q 317.49997 529.1666 238.12498 555.625 Q 158.74998 582.0833 158.74998 582.0833 L 158.74998 582.0833 L 158.74998 582.0833 Q 158.74998 555.625 211.66666 529.1666 Q 238.12498 529.1666 238.12498 502.7083 Q 238.12498 476.24997 158.74998 476.24997 L 52.916664 476.24997 L 26.458332 502.7083 L 0.0 502.7083 L 0.0 476.24997 L 0.0 449.79166 L 26.458332 449.79166 L 52.916664 423.3333 L 105.83333 423.3333 L 132.29166 423.3333 L 132.29166 396.87497 L 105.83333 396.87497 L 105.83333 396.87497 L 105.83333 370.41666 L 105.83333 370.41666 L 105.83333 370.41666 L 105.83333 370.41666 L 132.29166 370.41666 L 158.74998 343.9583 Q 185.20833 317.49997 370.41666 291.04166 Q 529.1666 264.5833 555.625 132.29166 z" svg:height="5.820833mm" draw:style-name="style-1155" svg:viewBox="0.0 0.0 899.5833 582.0833" svg:width="8.995832mm" svg:x="8.466666mm" svg:y="118.00416mm"/>
          <draw:path svg:d="M 0.0 26.458332 L 26.458332 0.0 L 132.29166 26.458332 Q 238.12498 52.916664 264.5833 79.37499 Q 264.5833 132.29166 291.04166 132.29166 L 291.04166 158.74998 L 291.04166 185.20833 L 291.04166 185.20833 L 291.04166 185.20833 Q 264.5833 185.20833 264.5833 185.20833 L 264.5833 211.66666 L 264.5833 211.66666 Q 238.12498 185.20833 105.83333 132.29166 Q 0.0 79.37499 0.0 52.916664 Q -26.458332 26.458332 0.0 26.458332 z" svg:height="2.1166666mm" draw:style-name="style-1156" svg:viewBox="0.0 0.0 291.04166 211.66666" svg:width="2.9104166mm" svg:x="54.504166mm" svg:y="191.8229mm"/>
          <draw:path svg:d="M 396.87497 0.0 L 423.3333 0.0 L 449.79166 0.0 Q 476.24997 0.0 502.7083 105.83333 Q 529.1666 185.20833 529.1666 185.20833 L 529.1666 185.20833 L 529.1666 317.49997 L 529.1666 476.24997 L 555.625 476.24997 L 555.625 476.24997 L 555.625 555.625 Q 555.625 634.99994 608.5416 634.99994 Q 661.4583 608.5416 661.4583 582.0833 L 661.4583 555.625 L 687.9166 555.625 Q 687.9166 529.1666 687.9166 529.1666 L 687.9166 529.1666 L 687.9166 529.1666 Q 714.37494 529.1666 714.37494 502.7083 L 714.37494 502.7083 L 767.2916 529.1666 Q 793.74994 555.625 820.2083 634.99994 L 820.2083 687.9166 L 820.2083 714.37494 L 846.6666 740.8333 L 846.6666 740.8333 L 846.6666 740.8333 L 873.12494 767.2916 L 899.5833 793.74994 L 926.0416 793.74994 L 952.49994 793.74994 L 1058.3333 846.6666 Q 1190.6249 846.6666 1190.6249 873.12494 L 1190.6249 873.12494 L 1190.6249 926.0416 Q 1190.6249 978.95825 1111.25 978.95825 Q 1031.875 1005.4166 926.0416 1005.4166 L 820.2083 1005.4166 L 793.74994 1005.4166 L 767.2916 1005.4166 L 740.8333 978.95825 L 714.37494 978.95825 L 714.37494 952.49994 Q 687.9166 952.49994 687.9166 952.49994 L 687.9166 952.49994 L 687.9166 952.49994 Q 687.9166 926.0416 661.4583 952.49994 L 661.4583 952.49994 L 661.4583 952.49994 L 634.99994 952.49994 L 634.99994 952.49994 L 634.99994 978.95825 L 608.5416 1005.4166 Q 582.0833 1005.4166 608.5416 1269.9999 Q 634.99994 1534.5833 634.99994 1587.4999 Q 661.4583 1666.8749 714.37494 1693.3333 Q 793.74994 1719.7916 793.74994 1746.2499 Q 793.74994 1772.7083 820.2083 1825.6249 L 846.6666 1878.5416 L 846.6666 1852.0833 Q 846.6666 1825.6249 873.12494 1825.6249 L 873.12494 1852.0833 L 952.49994 1825.6249 Q 1031.875 1825.6249 1031.875 1852.0833 L 1031.875 1878.5416 L 1005.4166 1878.5416 L 1005.4166 1878.5416 L 978.95825 1904.9999 Q 952.49994 1904.9999 899.5833 1957.9165 Q 899.5833 2010.8333 873.12494 2037.2915 L 873.12494 2063.75 L 846.6666 2063.75 Q 793.74994 2063.75 767.2916 1984.3749 L 740.8333 1931.4583 L 714.37494 2010.8333 Q 687.9166 2116.6665 687.9166 2090.2083 Q 661.4583 2063.75 634.99994 2063.75 L 608.5416 2063.75 L 608.5416 2143.125 L 634.99994 2222.5 L 634.99994 2222.5 L 634.99994 2222.5 L 634.99994 2248.9583 L 634.99994 2248.9583 L 661.4583 2248.9583 L 661.4583 2275.4165 L 661.4583 2275.4165 L 634.99994 2275.4165 L 634.99994 2301.875 L 634.99994 2328.3333 L 608.5416 2328.3333 L 608.5416 2328.3333 L 608.5416 2328.3333 L 582.0833 2301.875 L 582.0833 2301.875 L 582.0833 2301.875 L 582.0833 2275.4165 L 582.0833 2248.9583 L 555.625 2248.9583 L 555.625 2222.5 L 529.1666 2222.5 L 502.7083 2222.5 L 502.7083 2196.0415 L 476.24997 2196.0415 L 476.24997 2169.5833 Q 476.24997 2116.6665 449.79166 2116.6665 L 449.79166 2090.2083 L 449.79166 2037.2915 L 476.24997 1984.3749 L 476.24997 1984.3749 L 476.24997 1957.9165 L 502.7083 1957.9165 L 529.1666 1957.9165 L 529.1666 1878.5416 Q 529.1666 1799.1666 502.7083 1799.1666 L 476.24997 1772.7083 L 476.24997 1693.3333 Q 476.24997 1640.4166 449.79166 1640.4166 Q 423.3333 1613.9583 423.3333 1455.2083 Q 423.3333 1296.4583 370.41666 1243.5416 L 317.49997 1190.6249 L 317.49997 978.95825 Q 317.49997 767.2916 291.04166 767.2916 Q 264.5833 740.8333 264.5833 687.9166 Q 264.5833 608.5416 211.66666 582.0833 L 185.20833 529.1666 L 185.20833 476.24997 Q 158.74998 449.79166 158.74998 370.41666 Q 158.74998 317.49997 79.37499 317.49997 L 0.0 317.49997 L 0.0 291.04166 L 0.0 291.04166 L 0.0 264.5833 L 0.0 264.5833 L 26.458332 264.5833 L 26.458332 264.5833 L 52.916664 238.12498 L 79.37499 211.66666 L 79.37499 211.66666 L 79.37499 211.66666 L 105.83333 211.66666 L 105.83333 211.66666 L 105.83333 211.66666 Q 132.29166 211.66666 132.29166 185.20833 L 132.29166 185.20833 L 158.74998 185.20833 Q 158.74998 158.74998 158.74998 158.74998 L 158.74998 158.74998 L 185.20833 158.74998 Q 211.66666 158.74998 291.04166 79.37499 L 370.41666 0.0 L 396.87497 0.0 z" svg:height="23.283333mm" draw:style-name="style-1157" svg:viewBox="0.0 0.0 1190.6249 2328.3333" svg:width="11.906249mm" svg:x="6.879166mm" svg:y="149.75417mm"/>
          <draw:path svg:d="M 52.916664 0.0 L 52.916664 0.0 L 132.29166 0.0 L 185.20833 0.0 L 185.20833 0.0 L 185.20833 26.458332 L 211.66666 52.916664 Q 238.12498 105.83333 238.12498 185.20833 Q 291.04166 238.12498 264.5833 343.9583 Q 264.5833 476.24997 185.20833 476.24997 L 132.29166 476.24997 L 132.29166 449.79166 L 132.29166 449.79166 L 105.83333 449.79166 Q 105.83333 449.79166 105.83333 423.3333 Q 79.37499 423.3333 79.37499 343.9583 Q 79.37499 291.04166 52.916664 238.12498 L 26.458332 211.66666 L 26.458332 185.20833 Q 26.458332 185.20833 0.0 185.20833 L 0.0 185.20833 L 0.0 158.74998 L 0.0 132.29166 L 0.0 79.37499 L 0.0 52.916664 L 26.458332 52.916664 Q 26.458332 26.458332 26.458332 26.458332 L 26.458332 26.458332 L 26.458332 26.458332 Q 52.916664 26.458332 52.916664 0.0 z" svg:height="4.7625mm" draw:style-name="style-1158" svg:viewBox="0.0 0.0 264.5833 476.24997" svg:width="2.6458333mm" svg:x="133.61458mm" svg:y="152.1354mm"/>
          <draw:path svg:d="M 3571.8748 0.0 L 3624.7915 0.0 L 3730.6248 0.0 L 3862.9165 0.0 L 4630.208 0.0 L 5397.4995 0.0 L 5397.4995 0.0 Q 5397.4995 0.0 5212.2915 52.916664 L 5053.5415 52.916664 L 5053.5415 79.37499 L 5053.5415 79.37499 L 5027.083 79.37499 L 5027.083 105.83333 L 5159.3745 105.83333 L 5265.208 105.83333 L 5318.1245 132.29166 Q 5344.583 158.74998 5344.583 158.74998 L 5344.583 158.74998 L 5318.1245 158.74998 Q 5265.208 158.74998 2619.3748 185.20833 L 0.0 185.20833 L 0.0 185.20833 L 0.0 158.74998 L 502.7083 158.74998 L 1005.4166 158.74998 L 1084.7916 158.74998 L 1164.1666 158.74998 L 2090.2083 132.29166 Q 3016.2498 105.83333 3307.2915 105.83333 L 3598.3333 105.83333 L 3545.4165 79.37499 L 3492.4998 52.916664 L 3307.2915 52.916664 L 3122.0833 52.916664 L 3122.0833 26.458332 L 3122.0833 26.458332 L 3307.2915 26.458332 Q 3492.4998 0.0 3571.8748 0.0 z" svg:height="1.8520832mm" draw:style-name="style-1159" svg:viewBox="0.0 0.0 5397.4995 185.20833" svg:width="53.975mm" svg:x="174.88957mm" svg:y="194.20416mm"/>
          <draw:path svg:d="M 291.04166 79.37499 L 291.04166 79.37499 L 264.5833 185.20833 Q 238.12498 317.49997 185.20833 317.49997 L 132.29166 317.49997 L 132.29166 317.49997 Q 105.83333 291.04166 52.916664 264.5833 L 0.0 211.66666 L 0.0 185.20833 L 0.0 185.20833 L 26.458332 79.37499 Q 52.916664 -52.916664 132.29166 0.0 Q 238.12498 26.458332 238.12498 52.916664 Q 264.5833 79.37499 291.04166 79.37499 z" svg:height="3.1749997mm" draw:style-name="style-1160" svg:viewBox="0.0 0.0 291.04166 317.49997" svg:width="2.9104166mm" svg:x="227.80624mm" svg:y="171.18541mm"/>
          <draw:path svg:d="M 105.83333 0.0 L 105.83333 0.0 L 185.20833 0.0 Q 238.12498 0.0 238.12498 52.916664 Q 238.12498 79.37499 291.04166 79.37499 Q 370.41666 79.37499 396.87497 105.83333 Q 396.87497 158.74998 449.79166 158.74998 Q 476.24997 158.74998 476.24997 211.66666 Q 476.24997 264.5833 555.625 291.04166 Q 608.5416 317.49997 661.4583 317.49997 Q 687.9166 343.9583 714.37494 396.87497 Q 714.37494 449.79166 767.2916 449.79166 Q 793.74994 449.79166 793.74994 502.7083 Q 767.2916 555.625 793.74994 582.0833 Q 820.2083 582.0833 820.2083 608.5416 L 820.2083 608.5416 L 793.74994 608.5416 Q 767.2916 634.99994 767.2916 634.99994 Q 767.2916 634.99994 714.37494 634.99994 Q 634.99994 661.4583 634.99994 634.99994 Q 634.99994 608.5416 555.625 608.5416 L 476.24997 608.5416 L 476.24997 582.0833 Q 449.79166 582.0833 449.79166 582.0833 L 449.79166 582.0833 L 449.79166 582.0833 Q 449.79166 555.625 476.24997 529.1666 Q 476.24997 502.7083 238.12498 476.24997 L 26.458332 423.3333 L 26.458332 423.3333 L 26.458332 423.3333 L 79.37499 396.87497 L 132.29166 370.41666 L 105.83333 370.41666 L 79.37499 370.41666 L 26.458332 343.9583 L 0.0 317.49997 L 0.0 317.49997 L 0.0 317.49997 L 79.37499 291.04166 Q 185.20833 264.5833 211.66666 238.12498 Q 238.12498 211.66666 291.04166 211.66666 L 317.49997 211.66666 L 317.49997 185.20833 L 343.9583 185.20833 L 343.9583 158.74998 L 343.9583 132.29166 L 317.49997 132.29166 L 317.49997 105.83333 L 238.12498 105.83333 Q 185.20833 105.83333 185.20833 79.37499 Q 211.66666 52.916664 158.74998 52.916664 L 105.83333 26.458332 L 105.83333 0.0 z" svg:height="6.3499994mm" draw:style-name="style-1161" svg:viewBox="0.0 0.0 820.2083 634.99994" svg:width="8.202083mm" svg:x="128.3229mm" svg:y="130.17499mm"/>
          <draw:path svg:d="M 608.5416 79.37499 L 582.0833 0.0 L 608.5416 0.0 Q 634.99994 0.0 661.4583 26.458332 L 687.9166 26.458332 L 714.37494 79.37499 Q 740.8333 105.83333 767.2916 132.29166 Q 793.74994 132.29166 793.74994 158.74998 L 820.2083 211.66666 L 793.74994 317.49997 Q 793.74994 396.87497 926.0416 396.87497 L 1084.7916 370.41666 L 1084.7916 370.41666 L 1084.7916 370.41666 L 1111.25 343.9583 L 1137.7083 317.49997 L 1137.7083 317.49997 L 1137.7083 317.49997 L 1137.7083 370.41666 Q 1137.7083 396.87497 1084.7916 423.3333 Q 1031.875 476.24997 873.12494 476.24997 Q 687.9166 476.24997 687.9166 502.7083 Q 661.4583 529.1666 476.24997 555.625 Q 264.5833 582.0833 317.49997 608.5416 Q 370.41666 634.99994 343.9583 687.9166 L 343.9583 714.37494 L 343.9583 687.9166 Q 343.9583 687.9166 317.49997 687.9166 L 317.49997 687.9166 L 291.04166 661.4583 L 238.12498 634.99994 L 132.29166 634.99994 L 52.916664 634.99994 L 26.458332 661.4583 L 0.0 661.4583 L 0.0 634.99994 L 0.0 608.5416 L 52.916664 608.5416 L 105.83333 582.0833 L 185.20833 582.0833 Q 238.12498 582.0833 264.5833 555.625 L 291.04166 529.1666 L 264.5833 529.1666 L 238.12498 529.1666 L 238.12498 502.7083 L 238.12498 502.7083 L 264.5833 502.7083 L 264.5833 476.24997 L 291.04166 476.24997 L 317.49997 476.24997 L 264.5833 449.79166 L 211.66666 423.3333 L 211.66666 423.3333 L 211.66666 423.3333 L 423.3333 423.3333 L 634.99994 423.3333 L 634.99994 396.87497 L 661.4583 396.87497 L 661.4583 370.41666 L 661.4583 343.9583 L 634.99994 317.49997 Q 608.5416 264.5833 608.5416 211.66666 Q 608.5416 158.74998 608.5416 79.37499 z" svg:height="7.1437497mm" draw:style-name="style-1162" svg:viewBox="0.0 0.0 1137.7083 714.37494" svg:width="11.377083mm" svg:x="191.8229mm" svg:y="201.61249mm"/>
          <draw:path svg:d="M 423.3333 0.0 L 476.24997 0.0 L 529.1666 105.83333 Q 582.0833 211.66666 582.0833 264.5833 Q 608.5416 317.49997 687.9166 343.9583 Q 793.74994 343.9583 793.74994 370.41666 L 793.74994 370.41666 L 793.74994 370.41666 Q 793.74994 370.41666 793.74994 396.87497 L 793.74994 396.87497 L 767.2916 423.3333 L 740.8333 476.24997 L 740.8333 476.24997 L 740.8333 476.24997 L 740.8333 502.7083 L 740.8333 502.7083 L 714.37494 529.1666 L 714.37494 529.1666 L 714.37494 529.1666 Q 687.9166 529.1666 661.4583 555.625 Q 634.99994 582.0833 634.99994 555.625 Q 608.5416 502.7083 582.0833 502.7083 Q 555.625 502.7083 555.625 529.1666 Q 529.1666 555.625 476.24997 582.0833 L 423.3333 608.5416 L 423.3333 608.5416 Q 423.3333 608.5416 370.41666 634.99994 L 343.9583 634.99994 L 343.9583 634.99994 Q 317.49997 608.5416 317.49997 608.5416 L 317.49997 608.5416 L 317.49997 608.5416 Q 317.49997 582.0833 211.66666 529.1666 Q 105.83333 476.24997 79.37499 396.87497 Q 52.916664 317.49997 26.458332 317.49997 L 0.0 343.9583 L 0.0 317.49997 L 0.0 291.04166 L 26.458332 291.04166 L 26.458332 264.5833 L 26.458332 264.5833 L 52.916664 264.5833 L 52.916664 264.5833 Q 52.916664 264.5833 79.37499 158.74998 L 105.83333 79.37499 L 105.83333 79.37499 L 105.83333 79.37499 L 132.29166 79.37499 L 132.29166 105.83333 L 158.74998 105.83333 L 158.74998 105.83333 L 158.74998 79.37499 L 158.74998 79.37499 L 185.20833 79.37499 L 185.20833 52.916664 L 185.20833 52.916664 L 211.66666 52.916664 L 211.66666 52.916664 L 211.66666 52.916664 L 317.49997 0.0 Q 396.87497 0.0 423.3333 0.0 z" svg:height="6.3499994mm" draw:style-name="style-1163" svg:viewBox="0.0 0.0 793.74994 634.99994" svg:width="7.9374995mm" svg:x="101.59999mm" svg:y="118.00416mm"/>
          <draw:path svg:d="M 105.83333 0.0 Q 185.20833 0.0 158.74998 79.37499 Q 158.74998 158.74998 105.83333 158.74998 Q 79.37499 158.74998 52.916664 105.83333 Q 52.916664 52.916664 26.458332 52.916664 Q 0.0 52.916664 0.0 26.458332 Q 0.0 0.0 105.83333 0.0 z" svg:height="1.5874999mm" draw:style-name="style-1164" svg:viewBox="0.0 0.0 158.74998 158.74998" svg:width="1.5874999mm" svg:x="86.254166mm" svg:y="84.1375mm"/>
          <draw:path svg:d="M 238.12498 423.3333 L 0.0 423.3333 L 0.0 423.3333 Q -26.458332 396.87497 0.0 370.41666 L 0.0 343.9583 L 26.458332 343.9583 Q 52.916664 370.41666 79.37499 370.41666 Q 132.29166 370.41666 132.29166 238.12498 L 132.29166 105.83333 L 132.29166 52.916664 Q 158.74998 0.0 238.12498 0.0 Q 343.9583 0.0 396.87497 211.66666 Q 502.7083 396.87497 476.24997 396.87497 Q 476.24997 423.3333 238.12498 423.3333 z" svg:height="4.233333mm" draw:style-name="style-1165" svg:viewBox="0.0 0.0 476.24997 423.3333" svg:width="4.7625mm" svg:x="182.82707mm" svg:y="201.61249mm"/>
          <draw:path svg:d="M 555.625 0.0 L 555.625 0.0 L 608.5416 0.0 Q 661.4583 0.0 661.4583 26.458332 Q 661.4583 26.458332 687.9166 26.458332 L 687.9166 52.916664 L 767.2916 52.916664 Q 820.2083 52.916664 873.12494 52.916664 L 926.0416 52.916664 L 926.0416 52.916664 L 926.0416 79.37499 L 899.5833 79.37499 L 873.12494 105.83333 L 820.2083 105.83333 L 793.74994 105.83333 L 767.2916 132.29166 L 740.8333 132.29166 L 714.37494 132.29166 Q 687.9166 158.74998 396.87497 185.20833 L 79.37499 238.12498 L 79.37499 238.12498 L 52.916664 238.12498 L 26.458332 238.12498 L 0.0 211.66666 L 0.0 211.66666 L 0.0 211.66666 L 26.458332 211.66666 L 26.458332 211.66666 L 52.916664 185.20833 L 79.37499 158.74998 L 132.29166 158.74998 Q 158.74998 158.74998 158.74998 79.37499 Q 158.74998 0.0 238.12498 0.0 Q 291.04166 -26.458332 291.04166 0.0 Q 317.49997 52.916664 343.9583 26.458332 Q 370.41666 0.0 449.79166 0.0 Q 555.625 0.0 555.625 0.0 z" svg:height="2.38125mm" draw:style-name="style-1166" svg:viewBox="0.0 0.0 926.0416 238.12498" svg:width="9.260416mm" svg:x="80.16875mm" svg:y="110.595825mm"/>
          <draw:path svg:d="M 449.79166 0.0 L 449.79166 0.0 L 423.3333 79.37499 Q 396.87497 158.74998 423.3333 211.66666 Q 449.79166 238.12498 449.79166 238.12498 Q 449.79166 238.12498 476.24997 238.12498 L 476.24997 238.12498 L 476.24997 264.5833 Q 502.7083 291.04166 502.7083 291.04166 L 502.7083 317.49997 L 502.7083 343.9583 Q 476.24997 396.87497 396.87497 449.79166 Q 291.04166 502.7083 238.12498 529.1666 Q 211.66666 555.625 211.66666 582.0833 L 185.20833 582.0833 L 185.20833 608.5416 L 185.20833 608.5416 L 185.20833 608.5416 Q 185.20833 608.5416 158.74998 634.99994 L 158.74998 661.4583 L 132.29166 661.4583 Q 105.83333 661.4583 105.83333 608.5416 L 132.29166 582.0833 L 132.29166 555.625 L 132.29166 529.1666 L 79.37499 529.1666 L 52.916664 555.625 L 26.458332 555.625 L 26.458332 555.625 L 26.458332 529.1666 L 26.458332 502.7083 L 0.0 476.24997 L 0.0 449.79166 L 26.458332 449.79166 L 52.916664 449.79166 L 52.916664 476.24997 L 52.916664 476.24997 L 79.37499 476.24997 Q 105.83333 449.79166 132.29166 423.3333 Q 185.20833 396.87497 211.66666 291.04166 Q 238.12498 158.74998 291.04166 158.74998 Q 317.49997 132.29166 343.9583 105.83333 L 343.9583 79.37499 L 343.9583 79.37499 Q 370.41666 79.37499 370.41666 52.916664 L 370.41666 52.916664 L 396.87497 26.458332 Q 449.79166 0.0 449.79166 0.0 z" svg:height="6.614583mm" draw:style-name="style-1167" svg:viewBox="0.0 0.0 502.7083 661.4583" svg:width="5.027083mm" svg:x="99.74791mm" svg:y="130.96875mm"/>
          <draw:path svg:d="M 0.0 79.37499 L 26.458332 0.0 L 132.29166 26.458332 Q 238.12498 26.458332 238.12498 52.916664 L 238.12498 79.37499 L 211.66666 132.29166 Q 211.66666 185.20833 185.20833 185.20833 L 158.74998 185.20833 L 158.74998 158.74998 Q 158.74998 158.74998 52.916664 158.74998 Q 0.0 158.74998 0.0 79.37499 z" svg:height="1.8520832mm" draw:style-name="style-1168" svg:viewBox="0.0 0.0 238.12498 185.20833" svg:width="2.38125mm" svg:x="93.6625mm" svg:y="94.98541mm"/>
          <draw:path svg:d="M 449.79166 52.916664 L 423.3333 0.0 L 476.24997 26.458332 Q 529.1666 26.458332 555.625 52.916664 L 608.5416 52.916664 L 608.5416 79.37499 Q 634.99994 79.37499 634.99994 105.83333 L 661.4583 105.83333 L 661.4583 105.83333 L 661.4583 132.29166 L 687.9166 132.29166 L 714.37494 132.29166 L 926.0416 185.20833 Q 1137.7083 238.12498 1164.1666 264.5833 L 1190.6249 264.5833 L 1190.6249 264.5833 Q 1190.6249 291.04166 1217.0833 291.04166 L 1243.5416 291.04166 L 1296.4583 317.49997 Q 1375.8333 343.9583 1402.2916 370.41666 L 1428.7499 396.87497 L 1428.7499 396.87497 L 1455.2083 396.87497 L 1455.2083 396.87497 L 1455.2083 396.87497 L 1455.2083 423.3333 L 1455.2083 423.3333 L 1481.6666 423.3333 L 1481.6666 449.79166 L 1508.1249 449.79166 L 1508.1249 449.79166 L 1508.1249 449.79166 L 1508.1249 449.79166 L 1534.5833 476.24997 L 1561.0416 502.7083 L 1508.1249 502.7083 L 1455.2083 502.7083 L 1137.7083 529.1666 L 793.74994 529.1666 L 714.37494 529.1666 Q 661.4583 502.7083 396.87497 502.7083 L 132.29166 502.7083 L 79.37499 476.24997 L 0.0 476.24997 L 0.0 476.24997 L 0.0 449.79166 L 26.458332 449.79166 L 52.916664 449.79166 L 52.916664 423.3333 L 79.37499 423.3333 L 79.37499 423.3333 L 79.37499 396.87497 L 79.37499 396.87497 L 79.37499 396.87497 L 105.83333 343.9583 L 105.83333 317.49997 L 132.29166 317.49997 Q 158.74998 317.49997 158.74998 343.9583 Q 185.20833 370.41666 185.20833 343.9583 Q 185.20833 317.49997 238.12498 317.49997 Q 291.04166 291.04166 396.87497 211.66666 Q 502.7083 105.83333 449.79166 52.916664 z" svg:height="5.2916665mm" draw:style-name="style-1169" svg:viewBox="0.0 0.0 1561.0416 529.1666" svg:width="15.610415mm" svg:x="107.68541mm" svg:y="189.17708mm"/>
          <draw:path svg:d="M 52.916664 0.0 L 79.37499 26.458332 L 132.29166 79.37499 Q 185.20833 132.29166 185.20833 291.04166 Q 185.20833 449.79166 211.66666 476.24997 Q 238.12498 476.24997 238.12498 529.1666 L 238.12498 608.5416 L 238.12498 608.5416 Q 211.66666 582.0833 185.20833 476.24997 Q 132.29166 370.41666 105.83333 370.41666 Q 79.37499 370.41666 26.458332 211.66666 L 0.0 79.37499 L 0.0 79.37499 Q 26.458332 79.37499 26.458332 52.916664 Q 26.458332 0.0 52.916664 0.0 z" svg:height="6.0854163mm" draw:style-name="style-1170" svg:viewBox="0.0 0.0 238.12498 608.5416" svg:width="2.38125mm" svg:x="9.260416mm" svg:y="161.39583mm"/>
          <draw:path svg:d="M 555.625 0.0 L 555.625 0.0 L 661.4583 0.0 L 793.74994 0.0 L 926.0416 0.0 L 1031.875 0.0 L 1031.875 0.0 L 1031.875 0.0 L 1031.875 26.458332 L 1031.875 26.458332 L 1058.3333 52.916664 L 1058.3333 79.37499 L 1031.875 79.37499 L 1005.4166 79.37499 L 1005.4166 132.29166 L 1031.875 185.20833 L 1031.875 264.5833 Q 1031.875 370.41666 1031.875 370.41666 Q 1031.875 423.3333 1031.875 423.3333 Q 1031.875 423.3333 1031.875 476.24997 L 1031.875 555.625 L 1031.875 555.625 L 1031.875 582.0833 L 1031.875 582.0833 L 1031.875 582.0833 L 1005.4166 634.99994 L 978.95825 687.9166 L 978.95825 687.9166 L 978.95825 687.9166 L 1031.875 714.37494 L 1058.3333 714.37494 L 1058.3333 714.37494 Q 1058.3333 740.8333 978.95825 740.8333 Q 926.0416 793.74994 926.0416 793.74994 L 899.5833 820.2083 L 793.74994 820.2083 L 687.9166 846.6666 L 687.9166 846.6666 L 687.9166 846.6666 L 502.7083 846.6666 Q 291.04166 846.6666 132.29166 873.12494 L 0.0 873.12494 L 0.0 846.6666 L 0.0 846.6666 L 0.0 846.6666 L 0.0 846.6666 L 52.916664 820.2083 L 105.83333 793.74994 L 105.83333 793.74994 L 132.29166 793.74994 L 132.29166 793.74994 L 132.29166 793.74994 L 132.29166 767.2916 L 132.29166 767.2916 L 105.83333 740.8333 L 79.37499 687.9166 L 79.37499 687.9166 Q 79.37499 687.9166 79.37499 582.0833 L 52.916664 502.7083 L 52.916664 476.24997 Q 79.37499 476.24997 79.37499 370.41666 L 105.83333 264.5833 L 132.29166 264.5833 Q 132.29166 264.5833 132.29166 238.12498 L 132.29166 238.12498 L 132.29166 238.12498 Q 158.74998 211.66666 158.74998 211.66666 L 158.74998 211.66666 L 343.9583 158.74998 Q 502.7083 79.37499 502.7083 52.916664 Q 502.7083 26.458332 529.1666 26.458332 Q 555.625 0.0 555.625 0.0 z" svg:height="8.73125mm" draw:style-name="style-1171" svg:viewBox="0.0 0.0 1058.3333 873.12494" svg:width="10.583333mm" svg:x="132.02707mm" svg:y="186.26666mm"/>
          <draw:path svg:d="M 105.83333 0.0 L 185.20833 0.0 L 211.66666 26.458332 Q 211.66666 26.458332 211.66666 52.916664 L 211.66666 52.916664 L 238.12498 52.916664 L 238.12498 26.458332 L 238.12498 26.458332 L 264.5833 26.458332 L 264.5833 26.458332 L 264.5833 26.458332 L 264.5833 52.916664 L 264.5833 52.916664 L 291.04166 52.916664 L 291.04166 79.37499 L 317.49997 79.37499 Q 343.9583 79.37499 370.41666 79.37499 Q 396.87497 26.458332 449.79166 26.458332 Q 502.7083 26.458332 529.1666 52.916664 L 555.625 52.916664 L 555.625 52.916664 Q 555.625 79.37499 582.0833 79.37499 Q 608.5416 79.37499 582.0833 132.29166 Q 582.0833 185.20833 529.1666 185.20833 L 449.79166 185.20833 L 423.3333 185.20833 L 370.41666 185.20833 L 370.41666 211.66666 L 370.41666 211.66666 L 317.49997 211.66666 Q 264.5833 185.20833 211.66666 185.20833 L 158.74998 185.20833 L 105.83333 185.20833 L 52.916664 185.20833 L 52.916664 158.74998 Q 52.916664 158.74998 26.458332 158.74998 L 26.458332 158.74998 L 0.0 158.74998 L 0.0 158.74998 L 0.0 79.37499 Q 0.0 26.458332 26.458332 26.458332 Q 52.916664 26.458332 105.83333 0.0 z" svg:height="2.1166666mm" draw:style-name="style-1172" svg:viewBox="0.0 0.0 582.0833 211.66666" svg:width="5.820833mm" svg:x="215.9mm" svg:y="94.98541mm"/>
          <draw:path svg:d="M 211.66666 0.0 L 211.66666 0.0 L 211.66666 0.0 Q 211.66666 0.0 238.12498 26.458332 L 264.5833 52.916664 L 264.5833 52.916664 L 264.5833 79.37499 L 317.49997 79.37499 Q 343.9583 79.37499 423.3333 105.83333 Q 529.1666 105.83333 529.1666 132.29166 L 529.1666 158.74998 L 529.1666 185.20833 L 529.1666 185.20833 L 476.24997 185.20833 Q 423.3333 211.66666 449.79166 238.12498 Q 476.24997 291.04166 476.24997 317.49997 L 476.24997 343.9583 L 449.79166 343.9583 Q 423.3333 343.9583 238.12498 317.49997 L 52.916664 291.04166 L 26.458332 291.04166 L 0.0 291.04166 L 0.0 291.04166 L 0.0 291.04166 L 0.0 264.5833 L 0.0 264.5833 L 26.458332 158.74998 Q 52.916664 79.37499 105.83333 26.458332 Q 185.20833 26.458332 211.66666 0.0 z" svg:height="3.439583mm" draw:style-name="style-1173" svg:viewBox="0.0 0.0 529.1666 343.9583" svg:width="5.2916665mm" svg:x="267.22916mm" svg:y="95.51458mm"/>
          <draw:path svg:d="M 740.8333 26.458332 L 740.8333 0.0 L 740.8333 0.0 L 767.2916 0.0 L 767.2916 0.0 L 767.2916 0.0 L 793.74994 26.458332 L 820.2083 26.458332 L 820.2083 52.916664 L 820.2083 79.37499 L 793.74994 158.74998 Q 767.2916 211.66666 793.74994 238.12498 L 793.74994 264.5833 L 767.2916 264.5833 L 767.2916 264.5833 L 767.2916 264.5833 Q 740.8333 264.5833 555.625 238.12498 L 343.9583 238.12498 L 317.49997 238.12498 Q 291.04166 211.66666 238.12498 211.66666 Q 158.74998 211.66666 132.29166 238.12498 Q 79.37499 264.5833 79.37499 343.9583 L 79.37499 423.3333 L 26.458332 423.3333 L 0.0 423.3333 L 0.0 317.49997 L 0.0 185.20833 L 0.0 185.20833 L 26.458332 185.20833 L 26.458332 185.20833 L 26.458332 158.74998 L 26.458332 158.74998 L 26.458332 158.74998 L 52.916664 158.74998 L 52.916664 158.74998 L 79.37499 105.83333 Q 132.29166 52.916664 185.20833 52.916664 Q 238.12498 52.916664 291.04166 26.458332 L 317.49997 26.458332 L 529.1666 52.916664 Q 714.37494 52.916664 740.8333 26.458332 z" svg:height="4.233333mm" draw:style-name="style-1174" svg:viewBox="0.0 0.0 820.2083 423.3333" svg:width="8.202083mm" svg:x="240.50624mm" svg:y="86.783325mm"/>
          <draw:path svg:d="M 1428.7499 185.20833 L 1455.2083 185.20833 L 1455.2083 211.66666 Q 1455.2083 238.12498 1481.6666 238.12498 L 1481.6666 238.12498 L 1481.6666 211.66666 L 1508.1249 211.66666 L 1508.1249 211.66666 L 1508.1249 185.20833 L 1561.0416 185.20833 L 1587.4999 185.20833 L 1587.4999 211.66666 Q 1587.4999 238.12498 1719.7916 264.5833 Q 1878.5416 291.04166 1904.9999 264.5833 Q 1931.4583 238.12498 1957.9165 211.66666 Q 1984.3749 211.66666 2010.8333 185.20833 L 2010.8333 132.29166 L 2037.2915 185.20833 Q 2037.2915 264.5833 2143.125 264.5833 Q 2275.4165 264.5833 2301.875 185.20833 Q 2328.3333 132.29166 2354.7915 105.83333 L 2381.2498 105.83333 L 2354.7915 185.20833 Q 2328.3333 291.04166 2328.3333 291.04166 L 2328.3333 291.04166 L 2328.3333 291.04166 L 2301.875 291.04166 L 2301.875 343.9583 L 2301.875 370.41666 L 2275.4165 370.41666 L 2275.4165 396.87497 L 2248.9583 396.87497 L 2222.5 396.87497 L 2222.5 423.3333 L 2222.5 423.3333 L 2116.6665 396.87497 Q 2037.2915 396.87497 1984.3749 449.79166 Q 1931.4583 529.1666 2037.2915 555.625 Q 2143.125 555.625 2169.5833 555.625 Q 2196.0415 555.625 2196.0415 555.625 L 2196.0415 555.625 L 2407.7083 555.625 L 2619.3748 555.625 L 2619.3748 555.625 L 2619.3748 555.625 L 2645.8333 555.625 Q 2672.2915 555.625 2725.2083 555.625 L 2751.6665 555.625 L 2751.6665 555.625 L 2751.6665 582.0833 L 2725.2083 582.0833 Q 2725.2083 608.5416 2619.3748 608.5416 Q 2513.5415 634.99994 2434.1665 687.9166 Q 2328.3333 767.2916 2301.875 767.2916 Q 2301.875 793.74994 2248.9583 793.74994 Q 2222.5 767.2916 2143.125 767.2916 Q 2063.75 767.2916 1984.3749 820.2083 Q 1878.5416 820.2083 1772.7083 820.2083 Q 1666.8749 767.2916 1613.9583 820.2083 Q 1561.0416 820.2083 1243.5416 846.6666 L 899.5833 873.12494 L 873.12494 846.6666 L 846.6666 846.6666 L 846.6666 820.2083 L 846.6666 793.74994 L 873.12494 793.74994 L 899.5833 820.2083 L 926.0416 820.2083 L 978.95825 820.2083 L 1031.875 820.2083 Q 1084.7916 820.2083 1084.7916 846.6666 L 1084.7916 846.6666 L 1111.25 846.6666 L 1111.25 820.2083 L 1137.7083 820.2083 L 1164.1666 820.2083 L 1190.6249 793.74994 L 1217.0833 767.2916 L 1217.0833 767.2916 L 1243.5416 767.2916 L 1243.5416 740.8333 L 1243.5416 714.37494 L 1243.5416 714.37494 L 1243.5416 687.9166 L 1243.5416 687.9166 L 1243.5416 661.4583 L 1190.6249 661.4583 L 1137.7083 661.4583 L 1111.25 661.4583 L 1084.7916 661.4583 L 1031.875 661.4583 Q 978.95825 661.4583 926.0416 661.4583 Q 899.5833 661.4583 820.2083 714.37494 Q 740.8333 714.37494 740.8333 767.2916 L 740.8333 820.2083 L 714.37494 820.2083 Q 687.9166 820.2083 687.9166 793.74994 L 661.4583 793.74994 L 661.4583 793.74994 L 661.4583 820.2083 L 608.5416 820.2083 L 529.1666 820.2083 L 502.7083 793.74994 L 476.24997 793.74994 L 476.24997 767.2916 L 502.7083 740.8333 L 502.7083 740.8333 L 502.7083 714.37494 L 502.7083 714.37494 L 502.7083 714.37494 L 529.1666 687.9166 L 555.625 661.4583 L 555.625 661.4583 L 555.625 634.99994 L 529.1666 634.99994 L 529.1666 608.5416 L 529.1666 608.5416 L 555.625 608.5416 L 555.625 582.0833 L 555.625 555.625 L 555.625 555.625 L 555.625 555.625 L 582.0833 555.625 L 582.0833 555.625 L 714.37494 555.625 Q 820.2083 555.625 820.2083 555.625 L 846.6666 555.625 L 952.49994 555.625 L 1058.3333 555.625 L 1058.3333 529.1666 L 1084.7916 529.1666 L 1084.7916 476.24997 L 1084.7916 423.3333 L 1005.4166 423.3333 L 926.0416 449.79166 L 899.5833 449.79166 L 873.12494 449.79166 L 873.12494 449.79166 Q 873.12494 423.3333 846.6666 423.3333 L 846.6666 423.3333 L 820.2083 423.3333 Q 793.74994 449.79166 714.37494 449.79166 Q 634.99994 449.79166 608.5416 449.79166 Q 582.0833 502.7083 555.625 449.79166 Q 529.1666 449.79166 502.7083 476.24997 L 449.79166 529.1666 L 423.3333 529.1666 L 396.87497 529.1666 L 396.87497 529.1666 Q 396.87497 502.7083 396.87497 502.7083 L 423.3333 476.24997 L 423.3333 449.79166 L 423.3333 449.79166 L 423.3333 449.79166 Q 423.3333 449.79166 396.87497 423.3333 L 370.41666 423.3333 L 343.9583 423.3333 Q 343.9583 449.79166 291.04166 423.3333 Q 238.12498 396.87497 158.74998 370.41666 L 79.37499 343.9583 L 52.916664 343.9583 L 26.458332 343.9583 L 26.458332 370.41666 L 26.458332 370.41666 L 0.0 370.41666 L 0.0 370.41666 L 0.0 343.9583 L 0.0 317.49997 L 79.37499 317.49997 L 132.29166 317.49997 L 132.29166 291.04166 L 132.29166 264.5833 L 238.12498 238.12498 Q 343.9583 238.12498 370.41666 211.66666 Q 396.87497 185.20833 396.87497 185.20833 L 423.3333 185.20833 L 449.79166 211.66666 Q 449.79166 238.12498 555.625 238.12498 Q 687.9166 238.12498 767.2916 238.12498 L 846.6666 238.12498 L 926.0416 238.12498 L 1031.875 238.12498 L 1031.875 211.66666 L 1031.875 211.66666 L 1058.3333 185.20833 L 1058.3333 132.29166 L 926.0416 132.29166 L 793.74994 132.29166 L 793.74994 132.29166 L 793.74994 132.29166 L 793.74994 105.83333 L 820.2083 105.83333 L 820.2083 105.83333 L 820.2083 79.37499 L 978.95825 105.83333 Q 1164.1666 105.83333 1190.6249 52.916664 Q 1190.6249 0.0 1243.5416 0.0 Q 1296.4583 -26.458332 1349.3749 0.0 Q 1402.2916 26.458332 1402.2916 105.83333 Q 1402.2916 185.20833 1428.7499 185.20833 z M 1561.0416 502.7083 L 1455.2083 555.625 L 1322.9166 555.625 Q 1190.6249 555.625 1243.5416 449.79166 Q 1296.4583 370.41666 1375.8333 423.3333 Q 1455.2083 449.79166 1561.0416 449.79166 Q 1666.8749 449.79166 1561.0416 502.7083 z" svg:height="8.73125mm" draw:style-name="style-1175" svg:viewBox="0.0 0.0 2751.6665 873.12494" svg:width="27.516665mm" svg:x="245.26874mm" svg:y="200.81874mm"/>
          <draw:path svg:d="M 185.20833 0.0 L 211.66666 0.0 L 211.66666 26.458332 Q 185.20833 52.916664 211.66666 79.37499 Q 238.12498 79.37499 238.12498 105.83333 Q 264.5833 132.29166 264.5833 158.74998 L 264.5833 185.20833 L 264.5833 238.12498 L 264.5833 291.04166 L 264.5833 291.04166 L 264.5833 317.49997 L 211.66666 317.49997 L 158.74998 317.49997 L 158.74998 211.66666 L 158.74998 132.29166 L 132.29166 132.29166 L 132.29166 105.83333 L 105.83333 105.83333 L 79.37499 105.83333 L 79.37499 132.29166 L 52.916664 132.29166 L 52.916664 132.29166 L 52.916664 158.74998 L 52.916664 158.74998 Q 52.916664 158.74998 26.458332 158.74998 L 0.0 185.20833 L 0.0 158.74998 Q 0.0 132.29166 52.916664 79.37499 L 79.37499 26.458332 L 105.83333 26.458332 Q 158.74998 0.0 185.20833 0.0 z" svg:height="3.1749997mm" draw:style-name="style-1176" svg:viewBox="0.0 0.0 264.5833 317.49997" svg:width="2.6458333mm" svg:x="124.88332mm" svg:y="138.11249mm"/>
          <draw:path svg:d="M 158.74998 0.0 L 158.74998 0.0 L 185.20833 26.458332 Q 238.12498 52.916664 238.12498 79.37499 L 264.5833 79.37499 L 264.5833 79.37499 Q 264.5833 105.83333 291.04166 105.83333 L 291.04166 105.83333 L 317.49997 132.29166 Q 343.9583 158.74998 370.41666 158.74998 L 396.87497 158.74998 L 396.87497 185.20833 Q 370.41666 211.66666 343.9583 238.12498 L 291.04166 238.12498 L 291.04166 291.04166 L 291.04166 343.9583 L 238.12498 370.41666 Q 211.66666 370.41666 211.66666 449.79166 Q 185.20833 529.1666 185.20833 529.1666 L 185.20833 529.1666 L 185.20833 423.3333 Q 185.20833 343.9583 132.29166 317.49997 L 79.37499 264.5833 L 52.916664 264.5833 Q 52.916664 264.5833 26.458332 211.66666 Q 26.458332 185.20833 0.0 105.83333 L 0.0 52.916664 L 26.458332 52.916664 Q 26.458332 79.37499 52.916664 52.916664 Q 52.916664 26.458332 105.83333 26.458332 Q 158.74998 0.0 158.74998 0.0 z" svg:height="5.2916665mm" draw:style-name="style-1177" svg:viewBox="0.0 0.0 396.87497 529.1666" svg:width="3.9687498mm" svg:x="53.181248mm" svg:y="102.12916mm"/>
          <draw:path svg:d="M 0.0 52.916664 L 0.0 0.0 L 26.458332 26.458332 Q 26.458332 52.916664 52.916664 26.458332 L 52.916664 0.0 L 52.916664 0.0 L 79.37499 0.0 L 79.37499 26.458332 L 79.37499 52.916664 L 185.20833 52.916664 Q 291.04166 79.37499 317.49997 79.37499 L 317.49997 105.83333 L 343.9583 132.29166 Q 343.9583 158.74998 396.87497 158.74998 Q 449.79166 185.20833 449.79166 211.66666 L 449.79166 211.66666 L 423.3333 211.66666 L 396.87497 211.66666 L 343.9583 211.66666 Q 264.5833 211.66666 158.74998 211.66666 Q 52.916664 211.66666 26.458332 158.74998 Q 26.458332 105.83333 0.0 52.916664 z" svg:height="2.1166666mm" draw:style-name="style-1178" svg:viewBox="0.0 0.0 449.79166 211.66666" svg:width="4.497916mm" svg:x="137.31874mm" svg:y="67.73333mm"/>
          <draw:path svg:d="M 714.37494 0.0 L 793.74994 0.0 L 793.74994 0.0 L 820.2083 0.0 L 820.2083 0.0 Q 846.6666 0.0 846.6666 0.0 L 846.6666 26.458332 L 846.6666 52.916664 Q 846.6666 52.916664 820.2083 52.916664 L 820.2083 52.916664 L 820.2083 52.916664 Q 793.74994 52.916664 793.74994 79.37499 L 793.74994 105.83333 L 793.74994 105.83333 L 793.74994 132.29166 L 767.2916 158.74998 L 740.8333 185.20833 L 740.8333 185.20833 L 740.8333 211.66666 L 740.8333 211.66666 L 740.8333 211.66666 L 714.37494 211.66666 Q 687.9166 211.66666 634.99994 238.12498 L 555.625 264.5833 L 555.625 264.5833 Q 555.625 264.5833 370.41666 185.20833 Q 211.66666 105.83333 211.66666 132.29166 L 211.66666 158.74998 L 211.66666 158.74998 Q 185.20833 158.74998 105.83333 132.29166 L 52.916664 132.29166 L 52.916664 158.74998 L 52.916664 185.20833 L 26.458332 185.20833 L 0.0 185.20833 L 0.0 185.20833 L 0.0 158.74998 L 0.0 158.74998 L 0.0 158.74998 L 26.458332 132.29166 L 26.458332 105.83333 L 79.37499 105.83333 L 132.29166 105.83333 L 132.29166 79.37499 L 132.29166 79.37499 L 158.74998 79.37499 L 185.20833 52.916664 L 343.9583 52.916664 Q 502.7083 0.0 582.0833 0.0 Q 634.99994 0.0 714.37494 0.0 z" svg:height="2.6458333mm" draw:style-name="style-1179" svg:viewBox="0.0 0.0 846.6666 264.5833" svg:width="8.466666mm" svg:x="226.48332mm" svg:y="87.31249mm"/>
          <draw:path svg:d="M 1111.25 26.458332 L 1111.25 0.0 L 1137.7083 0.0 L 1164.1666 26.458332 L 1190.6249 26.458332 L 1217.0833 26.458332 L 1217.0833 476.24997 L 1217.0833 926.0416 L 1217.0833 926.0416 Q 1217.0833 926.0416 1190.6249 873.12494 Q 1164.1666 820.2083 978.95825 820.2083 Q 767.2916 793.74994 793.74994 846.6666 Q 846.6666 899.5833 846.6666 926.0416 L 846.6666 978.95825 L 846.6666 978.95825 Q 820.2083 978.95825 793.74994 926.0416 Q 767.2916 873.12494 740.8333 873.12494 Q 714.37494 873.12494 714.37494 926.0416 L 714.37494 978.95825 L 687.9166 978.95825 Q 687.9166 978.95825 661.4583 952.49994 Q 634.99994 926.0416 634.99994 1005.4166 L 608.5416 1084.7916 L 582.0833 1084.7916 L 582.0833 1084.7916 L 582.0833 1084.7916 L 582.0833 1084.7916 L 555.625 1058.3333 L 555.625 1031.875 L 529.1666 1031.875 L 476.24997 1031.875 L 476.24997 1031.875 L 476.24997 1031.875 L 449.79166 1005.4166 L 449.79166 978.95825 L 449.79166 952.49994 L 423.3333 926.0416 L 423.3333 926.0416 L 423.3333 926.0416 L 423.3333 899.5833 L 423.3333 899.5833 L 396.87497 899.5833 L 396.87497 873.12494 L 396.87497 873.12494 L 370.41666 873.12494 L 370.41666 820.2083 L 370.41666 767.2916 L 343.9583 740.8333 Q 317.49997 714.37494 211.66666 529.1666 Q 105.83333 343.9583 79.37499 291.04166 L 52.916664 185.20833 L 52.916664 185.20833 L 52.916664 185.20833 L 26.458332 132.29166 L 0.0 105.83333 L 0.0 79.37499 L 0.0 52.916664 L 26.458332 26.458332 L 26.458332 26.458332 L 555.625 26.458332 L 1084.7916 26.458332 L 1084.7916 26.458332 Q 1111.25 26.458332 1111.25 26.458332 z" svg:height="10.847916mm" draw:style-name="style-1180" svg:viewBox="0.0 0.0 1217.0833 1084.7916" svg:width="12.170833mm" svg:x="285.22083mm" svg:y="63.76458mm"/>
          <draw:path svg:d="M 1005.4166 0.0 L 1005.4166 0.0 L 1005.4166 317.49997 Q 1005.4166 661.4583 1005.4166 846.6666 L 1005.4166 1005.4166 L 1005.4166 1005.4166 L 978.95825 1005.4166 L 978.95825 1005.4166 Q 952.49994 978.95825 952.49994 1005.4166 L 952.49994 1005.4166 L 952.49994 1005.4166 Q 926.0416 1005.4166 899.5833 1031.875 Q 873.12494 1031.875 873.12494 1058.3333 Q 846.6666 1111.25 820.2083 1111.25 Q 793.74994 1084.7916 793.74994 1058.3333 Q 767.2916 1005.4166 634.99994 1005.4166 L 502.7083 1005.4166 L 423.3333 1005.4166 Q 370.41666 1005.4166 317.49997 1005.4166 L 238.12498 978.95825 L 211.66666 978.95825 L 185.20833 978.95825 L 185.20833 899.5833 Q 158.74998 793.74994 105.83333 767.2916 L 52.916664 740.8333 L 52.916664 714.37494 L 52.916664 687.9166 L 105.83333 687.9166 Q 185.20833 714.37494 185.20833 634.99994 L 211.66666 529.1666 L 211.66666 529.1666 L 211.66666 502.7083 L 185.20833 476.24997 Q 185.20833 423.3333 158.74998 423.3333 Q 132.29166 423.3333 105.83333 423.3333 L 79.37499 449.79166 L 52.916664 449.79166 Q 52.916664 423.3333 26.458332 423.3333 L 0.0 423.3333 L 0.0 396.87497 L 0.0 396.87497 L 52.916664 396.87497 L 79.37499 396.87497 L 79.37499 291.04166 L 105.83333 185.20833 L 105.83333 185.20833 L 105.83333 158.74998 L 105.83333 158.74998 L 105.83333 158.74998 L 132.29166 264.5833 Q 158.74998 370.41666 211.66666 396.87497 Q 291.04166 423.3333 608.5416 370.41666 Q 926.0416 317.49997 952.49994 158.74998 Q 1005.4166 0.0 1005.4166 0.0 z M 423.3333 661.4583 Q 502.7083 634.99994 555.625 634.99994 Q 634.99994 661.4583 634.99994 767.2916 Q 634.99994 873.12494 476.24997 926.0416 Q 343.9583 952.49994 370.41666 846.6666 Q 370.41666 714.37494 423.3333 661.4583 z" svg:height="11.112499mm" draw:style-name="style-1181" svg:viewBox="0.0 0.0 1005.4166 1111.25" svg:width="10.054166mm" svg:x="287.3375mm" svg:y="48.154163mm"/>
          <draw:path svg:d="M 79.37499 0.0 L 79.37499 0.0 L 105.83333 0.0 L 132.29166 0.0 L 291.04166 0.0 Q 423.3333 0.0 608.5416 26.458332 Q 820.2083 52.916664 820.2083 79.37499 L 820.2083 105.83333 L 820.2083 132.29166 Q 820.2083 158.74998 767.2916 158.74998 Q 714.37494 158.74998 714.37494 238.12498 Q 740.8333 317.49997 661.4583 317.49997 L 608.5416 317.49997 L 608.5416 317.49997 L 608.5416 317.49997 L 582.0833 317.49997 L 582.0833 317.49997 L 582.0833 343.9583 L 555.625 343.9583 L 555.625 370.41666 L 555.625 396.87497 L 634.99994 396.87497 Q 714.37494 396.87497 687.9166 449.79166 Q 661.4583 476.24997 634.99994 502.7083 Q 608.5416 529.1666 608.5416 529.1666 L 608.5416 555.625 L 608.5416 555.625 Q 608.5416 582.0833 555.625 582.0833 L 502.7083 582.0833 L 502.7083 582.0833 Q 502.7083 555.625 476.24997 555.625 Q 449.79166 529.1666 423.3333 502.7083 Q 396.87497 476.24997 238.12498 449.79166 Q 79.37499 423.3333 79.37499 449.79166 L 79.37499 476.24997 L 79.37499 476.24997 L 52.916664 476.24997 L 52.916664 449.79166 L 26.458332 449.79166 L 26.458332 476.24997 L 26.458332 502.7083 L 0.0 502.7083 L 0.0 502.7083 L 0.0 476.24997 L 26.458332 423.3333 L 26.458332 423.3333 L 26.458332 423.3333 L 26.458332 396.87497 L 26.458332 396.87497 L 52.916664 370.41666 Q 79.37499 343.9583 79.37499 291.04166 Q 79.37499 264.5833 79.37499 158.74998 L 79.37499 52.916664 L 52.916664 26.458332 L 52.916664 0.0 L 52.916664 0.0 L 79.37499 0.0 L 79.37499 0.0 z" svg:height="5.820833mm" draw:style-name="style-1182" svg:viewBox="0.0 0.0 820.2083 582.0833" svg:width="8.202083mm" svg:x="252.67706mm" svg:y="174.09583mm"/>
          <draw:path svg:d="M 1481.6666 26.458332 L 1534.5833 0.0 L 1534.5833 0.0 L 1534.5833 26.458332 L 1534.5833 26.458332 L 1561.0416 26.458332 L 1561.0416 26.458332 L 1561.0416 26.458332 L 1587.4999 52.916664 L 1613.9583 79.37499 L 1666.8749 79.37499 L 1693.3333 79.37499 L 1693.3333 105.83333 L 1719.7916 105.83333 L 1852.0833 158.74998 Q 1984.3749 185.20833 2143.125 238.12498 Q 2328.3333 291.04166 2354.7915 317.49997 L 2354.7915 317.49997 L 2248.9583 343.9583 Q 2169.5833 370.41666 2169.5833 396.87497 L 2143.125 423.3333 L 2143.125 423.3333 L 2143.125 449.79166 L 2143.125 449.79166 L 2143.125 449.79166 L 2116.6665 449.79166 L 2116.6665 449.79166 L 2116.6665 476.24997 L 2143.125 476.24997 L 2143.125 476.24997 L 2143.125 502.7083 L 2143.125 502.7083 L 2143.125 502.7083 L 2169.5833 502.7083 L 2169.5833 502.7083 L 2196.0415 529.1666 L 2222.5 555.625 L 2222.5 555.625 L 2248.9583 555.625 L 2248.9583 555.625 L 2248.9583 555.625 L 2301.875 582.0833 Q 2354.7915 608.5416 2354.7915 634.99994 Q 2354.7915 661.4583 2460.6248 714.37494 Q 2566.4583 740.8333 2619.3748 767.2916 Q 2645.8333 767.2916 2645.8333 793.74994 L 2645.8333 793.74994 L 2566.4583 793.74994 Q 2460.6248 820.2083 2460.6248 820.2083 Q 2460.6248 873.12494 2539.9998 899.5833 Q 2619.3748 926.0416 2619.3748 952.49994 Q 2619.3748 978.95825 2672.2915 978.95825 Q 2751.6665 978.95825 2804.5833 952.49994 L 2857.4998 952.49994 L 2857.4998 952.49994 L 2857.4998 978.95825 L 2857.4998 978.95825 L 2883.9583 978.95825 L 2883.9583 978.95825 L 2883.9583 978.95825 L 2963.3333 1031.875 Q 3042.7083 1031.875 3042.7083 1058.3333 L 3042.7083 1058.3333 L 3042.7083 1084.7916 Q 3016.2498 1137.7083 2963.3333 1137.7083 Q 2883.9583 1137.7083 2883.9583 1190.6249 Q 2883.9583 1269.9999 2804.5833 1243.5416 Q 2725.2083 1243.5416 2725.2083 1243.5416 L 2725.2083 1243.5416 L 2725.2083 1243.5416 Q 2725.2083 1217.0833 2698.7498 1243.5416 L 2698.7498 1243.5416 L 2698.7498 1243.5416 Q 2672.2915 1243.5416 2619.3748 1243.5416 Q 2539.9998 1269.9999 2539.9998 1243.5416 Q 2513.5415 1217.0833 2301.875 1164.1666 Q 2090.2083 1111.25 2010.8333 1111.25 L 1957.9165 1111.25 L 1931.4583 1111.25 Q 1931.4583 1084.7916 1878.5416 1031.875 Q 1825.6249 978.95825 1693.3333 1031.875 Q 1561.0416 1084.7916 1534.5833 1084.7916 Q 1508.1249 1111.25 1481.6666 1137.7083 Q 1455.2083 1190.6249 1455.2083 1190.6249 L 1428.7499 1217.0833 L 1428.7499 1190.6249 Q 1402.2916 1190.6249 1402.2916 1137.7083 Q 1375.8333 1111.25 1269.9999 1084.7916 L 1164.1666 1058.3333 L 1111.25 1058.3333 Q 1058.3333 1084.7916 767.2916 1111.25 L 476.24997 1137.7083 L 476.24997 1137.7083 Q 449.79166 1137.7083 449.79166 1137.7083 L 449.79166 1137.7083 L 449.79166 1137.7083 Q 449.79166 1137.7083 423.3333 1111.25 Q 396.87497 1084.7916 343.9583 1084.7916 L 264.5833 1084.7916 L 238.12498 1084.7916 L 211.66666 1084.7916 L 211.66666 1084.7916 L 185.20833 1084.7916 L 185.20833 1084.7916 L 185.20833 1084.7916 L 185.20833 1058.3333 L 185.20833 1058.3333 L 158.74998 1058.3333 L 158.74998 1031.875 L 158.74998 1031.875 L 132.29166 1031.875 L 132.29166 1031.875 L 132.29166 1031.875 L 132.29166 1005.4166 L 132.29166 1005.4166 L 105.83333 1005.4166 L 105.83333 978.95825 L 105.83333 978.95825 L 132.29166 978.95825 L 132.29166 978.95825 L 132.29166 978.95825 L 132.29166 952.49994 L 132.29166 952.49994 L 158.74998 952.49994 L 158.74998 926.0416 L 158.74998 926.0416 L 132.29166 926.0416 L 132.29166 899.5833 L 132.29166 873.12494 L 185.20833 873.12494 Q 238.12498 873.12494 238.12498 846.6666 L 238.12498 846.6666 L 291.04166 846.6666 L 343.9583 846.6666 L 343.9583 820.2083 L 343.9583 767.2916 L 317.49997 767.2916 L 291.04166 767.2916 L 291.04166 767.2916 L 264.5833 767.2916 L 264.5833 767.2916 Q 238.12498 767.2916 264.5833 714.37494 Q 264.5833 687.9166 185.20833 661.4583 Q 105.83333 634.99994 105.83333 608.5416 L 79.37499 582.0833 L 79.37499 582.0833 L 79.37499 555.625 L 26.458332 555.625 L 0.0 555.625 L 79.37499 529.1666 L 158.74998 529.1666 L 158.74998 502.7083 L 185.20833 476.24997 L 185.20833 476.24997 L 185.20833 449.79166 L 185.20833 449.79166 L 185.20833 449.79166 L 211.66666 449.79166 L 211.66666 449.79166 L 238.12498 423.3333 L 264.5833 423.3333 L 608.5416 502.7083 Q 978.95825 555.625 1005.4166 555.625 Q 1031.875 555.625 1058.3333 529.1666 Q 1058.3333 502.7083 1111.25 476.24997 Q 1137.7083 449.79166 1164.1666 449.79166 L 1164.1666 449.79166 L 1243.5416 449.79166 Q 1296.4583 449.79166 1349.3749 423.3333 Q 1402.2916 396.87497 1349.3749 396.87497 Q 1296.4583 396.87497 1296.4583 370.41666 L 1296.4583 343.9583 L 1322.9166 343.9583 Q 1349.3749 343.9583 1402.2916 343.9583 Q 1455.2083 343.9583 1455.2083 291.04166 L 1455.2083 238.12498 L 1455.2083 238.12498 L 1455.2083 211.66666 L 1481.6666 211.66666 L 1481.6666 185.20833 L 1481.6666 185.20833 L 1455.2083 185.20833 L 1455.2083 158.74998 Q 1455.2083 132.29166 1428.7499 79.37499 Q 1402.2916 52.916664 1481.6666 26.458332 z M 396.87497 820.2083 Q 396.87497 793.74994 423.3333 820.2083 Q 449.79166 820.2083 423.3333 846.6666 Q 396.87497 846.6666 396.87497 820.2083 z" svg:height="12.435416mm" draw:style-name="style-1183" svg:viewBox="0.0 0.0 3042.7083 1243.5416" svg:width="30.427082mm" svg:x="43.127083mm" svg:y="181.23958mm"/>
          <draw:path svg:d="M 423.3333 79.37499 L 529.1666 79.37499 L 529.1666 105.83333 Q 529.1666 132.29166 423.3333 132.29166 L 343.9583 158.74998 L 264.5833 158.74998 L 185.20833 158.74998 L 158.74998 185.20833 L 132.29166 211.66666 L 132.29166 211.66666 L 132.29166 211.66666 L 79.37499 211.66666 L 26.458332 211.66666 L 26.458332 185.20833 Q 0.0 158.74998 0.0 79.37499 L 0.0 0.0 L 26.458332 0.0 Q 52.916664 0.0 211.66666 26.458332 Q 343.9583 52.916664 423.3333 79.37499 z" svg:height="2.1166666mm" draw:style-name="style-1184" svg:viewBox="0.0 0.0 529.1666 211.66666" svg:width="5.2916665mm" svg:x="152.4mm" svg:y="66.14583mm"/>
          <draw:path svg:d="M 423.3333 0.0 L 476.24997 0.0 L 529.1666 105.83333 Q 608.5416 211.66666 529.1666 211.66666 Q 476.24997 264.5833 529.1666 291.04166 Q 582.0833 317.49997 582.0833 343.9583 Q 582.0833 370.41666 582.0833 396.87497 Q 555.625 423.3333 582.0833 449.79166 Q 634.99994 476.24997 661.4583 476.24997 L 687.9166 476.24997 L 661.4583 502.7083 L 634.99994 529.1666 L 634.99994 529.1666 Q 634.99994 529.1666 608.5416 582.0833 Q 582.0833 634.99994 555.625 608.5416 Q 529.1666 582.0833 502.7083 634.99994 Q 476.24997 687.9166 423.3333 687.9166 Q 396.87497 687.9166 264.5833 714.37494 L 132.29166 740.8333 L 132.29166 740.8333 L 105.83333 740.8333 L 105.83333 740.8333 L 105.83333 740.8333 L 79.37499 740.8333 L 52.916664 740.8333 L 52.916664 740.8333 L 52.916664 740.8333 L 79.37499 714.37494 Q 105.83333 687.9166 79.37499 582.0833 Q 52.916664 476.24997 26.458332 423.3333 Q 0.0 343.9583 26.458332 343.9583 Q 52.916664 343.9583 26.458332 317.49997 L 0.0 264.5833 L 0.0 238.12498 Q 0.0 211.66666 52.916664 185.20833 Q 105.83333 158.74998 52.916664 158.74998 L 0.0 132.29166 L 0.0 105.83333 L 0.0 52.916664 L 26.458332 52.916664 L 52.916664 52.916664 L 79.37499 52.916664 L 105.83333 52.916664 L 105.83333 52.916664 L 105.83333 52.916664 L 132.29166 52.916664 Q 158.74998 52.916664 185.20833 26.458332 Q 211.66666 0.0 291.04166 0.0 Q 370.41666 0.0 423.3333 0.0 z" svg:height="7.408333mm" draw:style-name="style-1185" svg:viewBox="0.0 0.0 687.9166 740.8333" svg:width="6.879166mm" svg:x="214.31248mm" svg:y="47.09583mm"/>
          <draw:path svg:d="M 238.12498 0.0 L 238.12498 0.0 L 264.5833 0.0 L 291.04166 0.0 L 317.49997 26.458332 L 343.9583 52.916664 L 370.41666 52.916664 L 396.87497 52.916664 L 476.24997 79.37499 L 529.1666 79.37499 L 529.1666 52.916664 L 529.1666 26.458332 L 529.1666 52.916664 Q 555.625 105.83333 582.0833 105.83333 Q 608.5416 105.83333 608.5416 158.74998 Q 634.99994 185.20833 634.99994 185.20833 L 634.99994 185.20833 L 634.99994 211.66666 L 634.99994 238.12498 L 634.99994 317.49997 Q 634.99994 396.87497 661.4583 423.3333 L 661.4583 423.3333 L 661.4583 423.3333 Q 634.99994 423.3333 582.0833 423.3333 L 529.1666 423.3333 L 529.1666 423.3333 L 502.7083 423.3333 L 502.7083 423.3333 Q 502.7083 423.3333 317.49997 343.9583 L 132.29166 291.04166 L 105.83333 291.04166 L 105.83333 291.04166 L 105.83333 291.04166 Q 105.83333 264.5833 52.916664 264.5833 L 0.0 264.5833 L 0.0 238.12498 L 0.0 238.12498 L 0.0 211.66666 L 0.0 211.66666 L 26.458332 211.66666 L 26.458332 211.66666 L 52.916664 185.20833 L 105.83333 158.74998 L 52.916664 158.74998 L 26.458332 158.74998 L 26.458332 132.29166 L 52.916664 132.29166 L 52.916664 132.29166 L 52.916664 105.83333 L 52.916664 105.83333 L 52.916664 105.83333 L 185.20833 105.83333 Q 317.49997 79.37499 264.5833 52.916664 Q 238.12498 0.0 238.12498 0.0 z" svg:height="4.233333mm" draw:style-name="style-1186" svg:viewBox="0.0 0.0 661.4583 423.3333" svg:width="6.614583mm" svg:x="122.76666mm" svg:y="158.74998mm"/>
          <draw:path svg:d="M 211.66666 52.916664 L 238.12498 0.0 L 238.12498 0.0 L 264.5833 0.0 L 291.04166 0.0 L 291.04166 0.0 L 291.04166 105.83333 Q 291.04166 238.12498 317.49997 264.5833 Q 343.9583 264.5833 343.9583 370.41666 L 343.9583 449.79166 L 317.49997 449.79166 L 291.04166 423.3333 L 264.5833 423.3333 Q 238.12498 423.3333 238.12498 370.41666 Q 238.12498 343.9583 185.20833 343.9583 L 158.74998 317.49997 L 132.29166 317.49997 Q 105.83333 317.49997 105.83333 370.41666 L 105.83333 396.87497 L 79.37499 396.87497 Q 52.916664 370.41666 52.916664 370.41666 L 52.916664 370.41666 L 26.458332 370.41666 L 0.0 370.41666 L 0.0 343.9583 L 0.0 343.9583 L 26.458332 343.9583 L 52.916664 317.49997 L 52.916664 317.49997 L 79.37499 317.49997 L 79.37499 317.49997 L 79.37499 317.49997 L 79.37499 291.04166 L 79.37499 291.04166 L 105.83333 291.04166 Q 105.83333 264.5833 132.29166 264.5833 Q 185.20833 211.66666 185.20833 158.74998 L 185.20833 105.83333 L 185.20833 105.83333 Q 185.20833 79.37499 211.66666 52.916664 z" svg:height="4.497916mm" draw:style-name="style-1187" svg:viewBox="0.0 0.0 343.9583 449.79166" svg:width="3.439583mm" svg:x="19.843748mm" svg:y="122.76666mm"/>
          <draw:path svg:d="M 238.12498 52.916664 L 238.12498 0.0 L 264.5833 0.0 L 264.5833 26.458332 L 264.5833 26.458332 L 291.04166 26.458332 L 291.04166 79.37499 L 291.04166 105.83333 L 317.49997 105.83333 L 317.49997 132.29166 L 317.49997 132.29166 L 343.9583 132.29166 L 343.9583 238.12498 Q 343.9583 343.9583 396.87497 343.9583 Q 423.3333 343.9583 423.3333 396.87497 Q 423.3333 449.79166 423.3333 449.79166 Q 449.79166 449.79166 449.79166 449.79166 L 449.79166 476.24997 L 396.87497 476.24997 Q 370.41666 502.7083 343.9583 502.7083 L 291.04166 502.7083 L 264.5833 502.7083 L 238.12498 502.7083 L 185.20833 529.1666 L 105.83333 529.1666 L 52.916664 529.1666 L 0.0 529.1666 L 0.0 529.1666 L 0.0 502.7083 L 52.916664 502.7083 L 105.83333 502.7083 L 105.83333 449.79166 Q 132.29166 423.3333 158.74998 291.04166 L 185.20833 132.29166 L 211.66666 132.29166 L 211.66666 132.29166 L 211.66666 105.83333 L 238.12498 105.83333 L 238.12498 52.916664 z" svg:height="5.2916665mm" draw:style-name="style-1188" svg:viewBox="0.0 0.0 449.79166 529.1666" svg:width="4.497916mm" svg:x="99.74791mm" svg:y="67.46875mm"/>
          <draw:path svg:d="M 370.41666 26.458332 L 370.41666 52.916664 L 370.41666 79.37499 Q 343.9583 132.29166 343.9583 158.74998 L 343.9583 185.20833 L 317.49997 238.12498 L 291.04166 264.5833 L 291.04166 264.5833 L 291.04166 291.04166 L 317.49997 291.04166 L 343.9583 291.04166 L 343.9583 291.04166 Q 343.9583 291.04166 343.9583 343.9583 Q 370.41666 396.87497 238.12498 396.87497 L 79.37499 396.87497 L 79.37499 396.87497 Q 79.37499 396.87497 132.29166 370.41666 Q 185.20833 370.41666 185.20833 291.04166 Q 185.20833 238.12498 132.29166 211.66666 Q 105.83333 185.20833 52.916664 158.74998 L 0.0 158.74998 L 26.458332 105.83333 Q 26.458332 79.37499 52.916664 79.37499 Q 79.37499 79.37499 79.37499 79.37499 L 79.37499 79.37499 L 105.83333 79.37499 L 105.83333 79.37499 L 132.29166 105.83333 L 132.29166 105.83333 L 132.29166 105.83333 L 132.29166 132.29166 L 132.29166 132.29166 L 132.29166 132.29166 L 158.74998 132.29166 L 158.74998 132.29166 L 238.12498 79.37499 Q 343.9583 -26.458332 343.9583 0.0 Q 343.9583 0.0 370.41666 26.458332 z" svg:height="3.9687498mm" draw:style-name="style-1189" svg:viewBox="0.0 0.0 370.41666 396.87497" svg:width="3.7041664mm" svg:x="125.67708mm" svg:y="142.61041mm"/>
          <draw:path svg:d="M 264.5833 26.458332 L 264.5833 0.0 L 370.41666 26.458332 Q 449.79166 79.37499 476.24997 79.37499 L 476.24997 79.37499 L 529.1666 105.83333 Q 555.625 132.29166 582.0833 79.37499 Q 608.5416 79.37499 634.99994 79.37499 Q 687.9166 79.37499 687.9166 79.37499 L 687.9166 79.37499 L 661.4583 132.29166 Q 634.99994 185.20833 608.5416 185.20833 L 582.0833 185.20833 L 555.625 211.66666 Q 529.1666 211.66666 529.1666 238.12498 L 529.1666 264.5833 L 502.7083 343.9583 Q 476.24997 423.3333 476.24997 423.3333 L 476.24997 423.3333 L 476.24997 423.3333 Q 449.79166 396.87497 449.79166 396.87497 L 449.79166 396.87497 L 423.3333 396.87497 Q 396.87497 396.87497 343.9583 343.9583 Q 291.04166 317.49997 291.04166 291.04166 Q 291.04166 264.5833 211.66666 238.12498 L 158.74998 238.12498 L 158.74998 238.12498 L 158.74998 211.66666 L 132.29166 211.66666 L 132.29166 185.20833 L 132.29166 185.20833 L 105.83333 185.20833 L 105.83333 185.20833 L 105.83333 185.20833 L 52.916664 158.74998 L 0.0 158.74998 L 0.0 158.74998 L 0.0 132.29166 L 105.83333 132.29166 L 211.66666 132.29166 L 211.66666 132.29166 L 238.12498 132.29166 L 317.49997 132.29166 L 370.41666 132.29166 L 370.41666 105.83333 L 370.41666 105.83333 L 343.9583 105.83333 L 343.9583 79.37499 L 343.9583 79.37499 L 317.49997 79.37499 L 317.49997 79.37499 L 317.49997 79.37499 L 291.04166 52.916664 Q 264.5833 52.916664 264.5833 26.458332 z" svg:height="4.233333mm" draw:style-name="style-1190" svg:viewBox="0.0 0.0 687.9166 423.3333" svg:width="6.879166mm" svg:x="87.31249mm" svg:y="165.36458mm"/>
          <draw:path svg:d="M 1111.25 0.0 L 1164.1666 0.0 L 1190.6249 0.0 L 1217.0833 26.458332 L 1296.4583 26.458332 L 1375.8333 26.458332 L 1375.8333 26.458332 L 1375.8333 26.458332 L 1455.2083 52.916664 Q 1508.1249 79.37499 1481.6666 79.37499 Q 1455.2083 105.83333 1402.2916 555.625 Q 1349.3749 1005.4166 1349.3749 1031.875 Q 1349.3749 1058.3333 1137.7083 1058.3333 L 952.49994 1084.7916 L 952.49994 1084.7916 L 952.49994 1084.7916 L 820.2083 1084.7916 L 714.37494 1084.7916 L 714.37494 1084.7916 Q 714.37494 1058.3333 608.5416 1058.3333 Q 502.7083 1058.3333 449.79166 820.2083 L 396.87497 582.0833 L 396.87497 582.0833 L 396.87497 555.625 L 370.41666 555.625 L 343.9583 555.625 L 317.49997 529.1666 L 291.04166 502.7083 L 238.12498 502.7083 L 158.74998 502.7083 L 158.74998 661.4583 Q 132.29166 846.6666 132.29166 926.0416 L 132.29166 1031.875 L 105.83333 1031.875 L 105.83333 1031.875 L 105.83333 1058.3333 L 79.37499 1058.3333 L 79.37499 1058.3333 L 79.37499 1031.875 L 26.458332 1031.875 L 0.0 1031.875 L 0.0 978.95825 L 26.458332 952.49994 L 26.458332 846.6666 Q 26.458332 740.8333 52.916664 608.5416 L 79.37499 502.7083 L 79.37499 502.7083 Q 79.37499 502.7083 105.83333 502.7083 L 105.83333 476.24997 L 105.83333 370.41666 L 105.83333 264.5833 L 105.83333 264.5833 L 105.83333 238.12498 L 105.83333 238.12498 L 132.29166 238.12498 L 132.29166 238.12498 L 132.29166 238.12498 L 132.29166 211.66666 L 132.29166 211.66666 L 158.74998 238.12498 L 185.20833 291.04166 L 185.20833 343.9583 Q 185.20833 370.41666 238.12498 370.41666 L 264.5833 396.87497 L 291.04166 396.87497 L 317.49997 396.87497 L 317.49997 370.41666 Q 343.9583 343.9583 343.9583 343.9583 L 343.9583 343.9583 L 343.9583 370.41666 L 343.9583 370.41666 L 370.41666 370.41666 L 370.41666 396.87497 L 423.3333 370.41666 Q 502.7083 343.9583 502.7083 291.04166 Q 502.7083 264.5833 476.24997 264.5833 Q 449.79166 264.5833 449.79166 238.12498 Q 449.79166 211.66666 555.625 158.74998 Q 661.4583 132.29166 661.4583 132.29166 Q 687.9166 132.29166 714.37494 105.83333 L 740.8333 105.83333 L 740.8333 105.83333 Q 767.2916 105.83333 767.2916 79.37499 L 767.2916 79.37499 L 926.0416 52.916664 Q 1058.3333 26.458332 1111.25 0.0 z" svg:height="10.847916mm" draw:style-name="style-1191" svg:viewBox="0.0 0.0 1481.6666 1084.7916" svg:width="14.816666mm" svg:x="203.99374mm" svg:y="183.35625mm"/>
          <draw:path svg:d="M 185.20833 0.0 L 264.5833 0.0 L 264.5833 26.458332 L 291.04166 26.458332 L 291.04166 105.83333 Q 291.04166 158.74998 317.49997 211.66666 L 317.49997 238.12498 L 317.49997 238.12498 Q 317.49997 264.5833 291.04166 264.5833 Q 291.04166 264.5833 211.66666 291.04166 Q 132.29166 291.04166 105.83333 238.12498 L 105.83333 158.74998 L 79.37499 158.74998 Q 26.458332 158.74998 26.458332 105.83333 L 0.0 79.37499 L 26.458332 79.37499 L 52.916664 79.37499 L 52.916664 79.37499 L 52.916664 105.83333 L 105.83333 79.37499 Q 132.29166 79.37499 105.83333 52.916664 Q 79.37499 0.0 185.20833 0.0 z" svg:height="2.9104166mm" draw:style-name="style-1192" svg:viewBox="0.0 0.0 317.49997 291.04166" svg:width="3.1749997mm" svg:x="56.885414mm" svg:y="86.783325mm"/>
          <draw:path svg:d="M 185.20833 0.0 L 211.66666 0.0 L 211.66666 26.458332 Q 238.12498 79.37499 238.12498 52.916664 Q 264.5833 26.458332 291.04166 52.916664 Q 317.49997 52.916664 317.49997 79.37499 Q 317.49997 132.29166 343.9583 132.29166 Q 396.87497 132.29166 396.87497 105.83333 Q 396.87497 79.37499 423.3333 79.37499 Q 449.79166 79.37499 449.79166 105.83333 L 476.24997 105.83333 L 476.24997 132.29166 L 476.24997 132.29166 L 476.24997 211.66666 Q 449.79166 291.04166 449.79166 396.87497 L 449.79166 476.24997 L 476.24997 555.625 L 476.24997 634.99994 L 396.87497 634.99994 L 291.04166 634.99994 L 264.5833 634.99994 L 238.12498 608.5416 L 238.12498 608.5416 L 238.12498 608.5416 L 264.5833 608.5416 L 264.5833 608.5416 L 264.5833 582.0833 L 238.12498 582.0833 L 238.12498 582.0833 L 238.12498 555.625 L 238.12498 555.625 L 238.12498 555.625 L 211.66666 529.1666 Q 185.20833 502.7083 158.74998 370.41666 Q 132.29166 238.12498 79.37499 211.66666 L 0.0 185.20833 L 0.0 185.20833 L 0.0 185.20833 L 26.458332 185.20833 Q 26.458332 185.20833 26.458332 158.74998 L 26.458332 158.74998 L 26.458332 158.74998 Q 52.916664 132.29166 52.916664 132.29166 L 52.916664 132.29166 L 52.916664 132.29166 Q 79.37499 132.29166 105.83333 79.37499 Q 132.29166 0.0 185.20833 0.0 z" svg:height="6.3499994mm" draw:style-name="style-1193" svg:viewBox="0.0 0.0 476.24997 634.99994" svg:width="4.7625mm" svg:x="7.6729164mm" svg:y="129.91042mm"/>
          <draw:path svg:d="M 1005.4166 317.49997 L 1058.3333 317.49997 L 1058.3333 343.9583 L 1058.3333 343.9583 L 1084.7916 370.41666 Q 1084.7916 396.87497 1058.3333 423.3333 Q 1005.4166 449.79166 1005.4166 529.1666 Q 1005.4166 582.0833 1058.3333 582.0833 Q 1111.25 582.0833 1111.25 661.4583 Q 1111.25 714.37494 1296.4583 714.37494 L 1481.6666 740.8333 L 1481.6666 740.8333 L 1481.6666 740.8333 L 846.6666 740.8333 L 185.20833 740.8333 L 185.20833 740.8333 L 158.74998 714.37494 L 158.74998 714.37494 L 158.74998 687.9166 L 158.74998 687.9166 L 158.74998 687.9166 L 132.29166 687.9166 L 132.29166 687.9166 L 105.83333 687.9166 L 105.83333 687.9166 L 105.83333 687.9166 L 105.83333 687.9166 L 105.83333 634.99994 Q 105.83333 608.5416 79.37499 529.1666 Q 52.916664 476.24997 79.37499 476.24997 Q 105.83333 476.24997 105.83333 423.3333 Q 105.83333 396.87497 132.29166 370.41666 Q 158.74998 370.41666 105.83333 291.04166 Q 52.916664 211.66666 0.0 185.20833 Q -26.458332 158.74998 0.0 132.29166 L 26.458332 79.37499 L 52.916664 52.916664 Q 52.916664 0.0 79.37499 0.0 Q 105.83333 0.0 105.83333 52.916664 Q 132.29166 105.83333 211.66666 132.29166 Q 264.5833 158.74998 476.24997 185.20833 Q 687.9166 211.66666 740.8333 264.5833 Q 767.2916 317.49997 873.12494 317.49997 Q 978.95825 317.49997 1005.4166 317.49997 z" svg:height="7.408333mm" draw:style-name="style-1194" svg:viewBox="0.0 0.0 1481.6666 740.8333" svg:width="14.816666mm" svg:x="15.345833mm" svg:y="187.85416mm"/>
          <draw:path svg:d="M 291.04166 132.29166 L 317.49997 0.0 L 343.9583 52.916664 Q 396.87497 79.37499 423.3333 79.37499 Q 449.79166 52.916664 449.79166 79.37499 Q 449.79166 132.29166 476.24997 105.83333 Q 502.7083 79.37499 555.625 79.37499 Q 608.5416 79.37499 608.5416 105.83333 Q 634.99994 132.29166 661.4583 79.37499 Q 661.4583 52.916664 687.9166 52.916664 Q 714.37494 79.37499 714.37494 79.37499 L 740.8333 79.37499 L 740.8333 79.37499 L 740.8333 105.83333 L 740.8333 105.83333 L 740.8333 132.29166 L 740.8333 132.29166 L 714.37494 132.29166 L 740.8333 238.12498 Q 767.2916 343.9583 740.8333 343.9583 Q 714.37494 370.41666 661.4583 502.7083 Q 608.5416 608.5416 608.5416 661.4583 Q 608.5416 687.9166 582.0833 714.37494 L 582.0833 714.37494 L 582.0833 714.37494 L 555.625 714.37494 L 555.625 714.37494 L 555.625 714.37494 L 555.625 740.8333 L 529.1666 740.8333 L 529.1666 740.8333 Q 502.7083 740.8333 291.04166 740.8333 L 79.37499 767.2916 L 26.458332 740.8333 L 0.0 740.8333 L 0.0 714.37494 L 0.0 714.37494 L 26.458332 714.37494 L 26.458332 714.37494 L 26.458332 687.9166 L 26.458332 687.9166 L 52.916664 608.5416 Q 79.37499 555.625 79.37499 502.7083 Q 79.37499 423.3333 132.29166 423.3333 Q 158.74998 449.79166 185.20833 317.49997 Q 211.66666 185.20833 238.12498 211.66666 Q 238.12498 238.12498 264.5833 238.12498 Q 291.04166 238.12498 291.04166 132.29166 z" svg:height="7.6729164mm" draw:style-name="style-1195" svg:viewBox="0.0 0.0 740.8333 767.2916" svg:width="7.408333mm" svg:x="26.722916mm" svg:y="128.85208mm"/>
          <draw:path svg:d="M 0.0 3174.9998 L 0.0 0.0 L 14472.708 0.0 L 28945.416 0.0 L 28998.332 52.916664 Q 29077.707 79.37499 29104.166 52.916664 Q 29104.166 52.916664 29104.166 52.916664 L 29104.166 52.916664 L 29130.623 52.916664 L 29130.623 52.916664 L 29209.998 79.37499 Q 29289.373 105.83333 29421.666 105.83333 Q 29553.957 105.83333 29686.248 105.83333 L 29818.541 105.83333 L 29818.541 132.29166 L 29844.998 132.29166 L 29844.998 132.29166 L 29844.998 158.74998 L 29871.457 158.74998 L 29897.916 158.74998 L 29897.916 185.20833 L 29897.916 185.20833 L 29924.373 211.66666 L 29924.373 238.12498 L 29950.832 238.12498 L 29977.291 238.12498 L 29977.291 264.5833 L 29977.291 291.04166 L 29950.832 291.04166 L 29924.373 264.5833 L 29818.541 264.5833 L 29712.707 264.5833 L 29712.707 291.04166 L 29686.248 291.04166 L 29686.248 291.04166 L 29686.248 317.49997 L 29686.248 317.49997 L 29686.248 317.49997 L 29659.791 317.49997 Q 29633.332 317.49997 27754.791 343.9583 L 25876.248 370.41666 L 25452.916 370.41666 Q 25056.041 370.41666 24712.082 343.9583 Q 24341.666 317.49997 20372.916 317.49997 Q 16430.625 317.49997 16007.291 343.9583 L 15583.957 370.41666 L 14816.666 370.41666 Q 14022.916 370.41666 12329.583 370.41666 Q 10609.791 370.41666 10424.583 370.41666 L 10212.916 370.41666 L 10186.458 370.41666 L 10159.999 370.41666 L 10107.083 370.41666 L 10080.624 370.41666 L 10080.624 370.41666 L 10054.166 370.41666 L 10054.166 370.41666 L 10054.166 370.41666 L 10027.708 370.41666 Q 10001.249 370.41666 8519.583 343.9583 L 7011.458 343.9583 L 6508.7495 343.9583 Q 6032.4995 317.49997 5238.7495 317.49997 L 4471.458 317.49997 L 3862.9165 317.49997 Q 3227.9165 317.49997 2407.7083 317.49997 L 1587.4999 317.49997 L 1269.9999 317.49997 Q 978.95825 317.49997 634.99994 291.04166 L 264.5833 291.04166 L 211.66666 291.04166 L 158.74998 317.49997 L 158.74998 317.49997 L 158.74998 317.49997 L 158.74998 740.8333 Q 158.74998 1137.7083 158.74998 1217.0833 L 158.74998 1322.9166 L 158.74998 1508.1249 Q 158.74998 1693.3333 132.29166 3651.2498 L 132.29166 5582.708 L 132.29166 5582.708 L 105.83333 5582.708 L 105.83333 5609.1665 Q 105.83333 5609.1665 79.37499 5979.583 L 52.916664 6323.5415 L 52.916664 6323.5415 L 52.916664 6349.9995 L 52.916664 6349.9995 L 26.458332 6349.9995 L 26.458332 6323.5415 L 0.0 6323.5415 L 0.0 6323.5415 L 0.0 6323.5415 L 0.0 3174.9998 z" svg:height="63.499996mm" draw:style-name="style-1196" svg:viewBox="0.0 0.0 29977.291 6349.9995" svg:width="299.7729mm" svg:x="0.0mm" svg:y="0.0mm"/>
          <draw:path svg:d="M 264.5833 0.0 L 264.5833 0.0 L 317.49997 0.0 Q 370.41666 0.0 370.41666 79.37499 Q 396.87497 185.20833 423.3333 185.20833 Q 449.79166 185.20833 449.79166 211.66666 L 449.79166 211.66666 L 449.79166 238.12498 L 423.3333 238.12498 L 423.3333 238.12498 L 423.3333 238.12498 L 423.3333 238.12498 Q 396.87497 238.12498 370.41666 211.66666 L 370.41666 211.66666 L 343.9583 211.66666 Q 317.49997 185.20833 185.20833 185.20833 L 52.916664 185.20833 L 52.916664 185.20833 Q 52.916664 158.74998 26.458332 158.74998 L 26.458332 132.29166 L 0.0 105.83333 Q -52.916664 79.37499 52.916664 52.916664 Q 132.29166 26.458332 158.74998 26.458332 L 158.74998 26.458332 L 211.66666 26.458332 Q 264.5833 26.458332 264.5833 0.0 z" svg:height="2.38125mm" draw:style-name="style-1197" svg:viewBox="0.0 0.0 449.79166 238.12498" svg:width="4.497916mm" svg:x="256.11664mm" svg:y="179.65207mm"/>
          <draw:path svg:d="M 291.04166 0.0 L 317.49997 0.0 L 317.49997 26.458332 Q 343.9583 79.37499 343.9583 79.37499 L 343.9583 105.83333 L 343.9583 105.83333 Q 343.9583 105.83333 317.49997 132.29166 L 317.49997 132.29166 L 317.49997 132.29166 Q 291.04166 132.29166 291.04166 185.20833 Q 238.12498 238.12498 158.74998 238.12498 Q 52.916664 264.5833 26.458332 238.12498 L 26.458332 185.20833 L 26.458332 185.20833 Q 26.458332 185.20833 0.0 185.20833 L 0.0 158.74998 L 0.0 105.83333 Q 0.0 52.916664 132.29166 26.458332 Q 264.5833 26.458332 291.04166 0.0 z" svg:height="2.38125mm" draw:style-name="style-1198" svg:viewBox="0.0 0.0 343.9583 238.12498" svg:width="3.439583mm" svg:x="115.62291mm" svg:y="135.20207mm"/>
          <draw:path svg:d="M 0.0 52.916664 L 0.0 0.0 L 0.0 0.0 L 26.458332 0.0 L 26.458332 26.458332 L 52.916664 79.37499 L 52.916664 79.37499 L 52.916664 79.37499 L 211.66666 105.83333 Q 396.87497 132.29166 396.87497 132.29166 L 396.87497 132.29166 L 396.87497 132.29166 Q 396.87497 132.29166 396.87497 158.74998 L 423.3333 158.74998 L 396.87497 317.49997 Q 370.41666 476.24997 396.87497 502.7083 L 396.87497 502.7083 L 370.41666 502.7083 Q 343.9583 502.7083 317.49997 502.7083 Q 317.49997 502.7083 317.49997 476.24997 Q 317.49997 449.79166 264.5833 396.87497 L 238.12498 343.9583 L 291.04166 343.9583 Q 343.9583 343.9583 317.49997 291.04166 Q 264.5833 238.12498 158.74998 211.66666 L 52.916664 158.74998 L 52.916664 158.74998 L 52.916664 185.20833 L 52.916664 185.20833 L 26.458332 185.20833 L 26.458332 132.29166 Q 26.458332 105.83333 0.0 105.83333 Q -26.458332 105.83333 0.0 52.916664 z" svg:height="5.027083mm" draw:style-name="style-1199" svg:viewBox="0.0 0.0 423.3333 502.7083" svg:width="4.233333mm" svg:x="129.11665mm" svg:y="139.43541mm"/>
          <draw:path svg:d="M 264.5833 26.458332 L 291.04166 26.458332 L 291.04166 79.37499 L 317.49997 105.83333 L 317.49997 105.83333 L 317.49997 132.29166 L 317.49997 132.29166 L 317.49997 132.29166 L 343.9583 158.74998 L 370.41666 185.20833 L 370.41666 185.20833 L 370.41666 185.20833 L 396.87497 185.20833 L 423.3333 185.20833 L 423.3333 185.20833 L 423.3333 185.20833 L 449.79166 185.20833 L 449.79166 185.20833 L 449.79166 264.5833 Q 423.3333 343.9583 449.79166 343.9583 L 449.79166 370.41666 L 423.3333 370.41666 Q 396.87497 343.9583 211.66666 343.9583 L 26.458332 343.9583 L 26.458332 317.49997 L 26.458332 291.04166 L 52.916664 291.04166 Q 79.37499 291.04166 52.916664 185.20833 L 0.0 105.83333 L 105.83333 52.916664 Q 238.12498 -26.458332 264.5833 0.0 Q 264.5833 26.458332 264.5833 26.458332 z" svg:height="3.7041664mm" draw:style-name="style-1200" svg:viewBox="0.0 0.0 449.79166 370.41666" svg:width="4.497916mm" svg:x="113.77083mm" svg:y="155.31041mm"/>
          <draw:path svg:d="M 396.87497 0.0 L 396.87497 0.0 L 396.87497 0.0 L 423.3333 0.0 L 423.3333 0.0 Q 423.3333 0.0 449.79166 26.458332 L 449.79166 26.458332 L 449.79166 26.458332 Q 449.79166 52.916664 449.79166 52.916664 L 476.24997 52.916664 L 476.24997 158.74998 Q 449.79166 264.5833 476.24997 317.49997 L 502.7083 343.9583 L 502.7083 370.41666 L 502.7083 396.87497 L 476.24997 396.87497 L 476.24997 423.3333 L 264.5833 423.3333 L 52.916664 423.3333 L 26.458332 423.3333 L 0.0 423.3333 L 0.0 370.41666 Q 26.458332 343.9583 52.916664 264.5833 L 105.83333 211.66666 L 158.74998 211.66666 Q 211.66666 211.66666 211.66666 132.29166 Q 211.66666 52.916664 291.04166 26.458332 Q 396.87497 0.0 396.87497 0.0 z" svg:height="4.233333mm" draw:style-name="style-1201" svg:viewBox="0.0 0.0 502.7083 423.3333" svg:width="5.027083mm" svg:x="193.4104mm" svg:y="201.61249mm"/>
          <draw:path svg:d="M 423.3333 26.458332 L 449.79166 26.458332 L 449.79166 52.916664 L 449.79166 79.37499 L 449.79166 105.83333 Q 476.24997 132.29166 476.24997 185.20833 L 476.24997 238.12498 L 396.87497 238.12498 L 317.49997 238.12498 L 211.66666 238.12498 Q 132.29166 211.66666 105.83333 211.66666 L 52.916664 185.20833 L 52.916664 158.74998 Q 52.916664 158.74998 26.458332 158.74998 L 26.458332 158.74998 L 26.458332 158.74998 Q 0.0 132.29166 0.0 132.29166 L 0.0 132.29166 L 0.0 52.916664 Q 0.0 0.0 211.66666 0.0 Q 423.3333 0.0 423.3333 0.0 Q 423.3333 0.0 423.3333 26.458332 z" svg:height="2.38125mm" draw:style-name="style-1202" svg:viewBox="0.0 0.0 476.24997 238.12498" svg:width="4.7625mm" svg:x="47.09583mm" svg:y="177.79999mm"/>
          <draw:path svg:d="M 238.12498 0.0 L 238.12498 0.0 L 291.04166 0.0 L 317.49997 0.0 L 396.87497 0.0 L 502.7083 0.0 L 687.9166 26.458332 L 873.12494 26.458332 L 873.12494 52.916664 L 873.12494 79.37499 L 820.2083 158.74998 Q 767.2916 211.66666 793.74994 291.04166 Q 793.74994 370.41666 820.2083 370.41666 L 820.2083 370.41666 L 767.2916 502.7083 Q 714.37494 634.99994 714.37494 634.99994 Q 714.37494 634.99994 714.37494 608.5416 L 714.37494 608.5416 L 714.37494 582.0833 Q 714.37494 555.625 714.37494 476.24997 L 714.37494 423.3333 L 714.37494 423.3333 Q 714.37494 423.3333 634.99994 476.24997 Q 555.625 529.1666 396.87497 555.625 L 264.5833 555.625 L 264.5833 529.1666 Q 238.12498 502.7083 185.20833 449.79166 Q 132.29166 396.87497 132.29166 264.5833 L 79.37499 158.74998 L 105.83333 158.74998 Q 105.83333 158.74998 79.37499 132.29166 L 26.458332 105.83333 L 26.458332 105.83333 L 26.458332 105.83333 L 0.0 105.83333 L 0.0 105.83333 L 0.0 79.37499 L 26.458332 79.37499 L 132.29166 52.916664 Q 238.12498 0.0 238.12498 0.0 z" svg:height="6.3499994mm" draw:style-name="style-1203" svg:viewBox="0.0 0.0 873.12494 634.99994" svg:width="8.73125mm" svg:x="193.4104mm" svg:y="166.68748mm"/>
          <draw:path svg:d="M 1402.2916 26.458332 L 1428.7499 0.0 L 1428.7499 0.0 L 1428.7499 0.0 L 1402.2916 52.916664 Q 1375.8333 105.83333 1375.8333 185.20833 L 1375.8333 264.5833 L 1375.8333 264.5833 Q 1375.8333 264.5833 1349.3749 370.41666 L 1349.3749 476.24997 L 1322.9166 476.24997 Q 1322.9166 502.7083 1322.9166 502.7083 L 1322.9166 502.7083 L 1296.4583 608.5416 Q 1269.9999 740.8333 1243.5416 740.8333 Q 1217.0833 740.8333 1217.0833 793.74994 Q 1217.0833 846.6666 1190.6249 846.6666 L 1190.6249 846.6666 L 1190.6249 846.6666 Q 1190.6249 820.2083 1164.1666 820.2083 L 1137.7083 820.2083 L 1137.7083 767.2916 Q 1137.7083 714.37494 846.6666 820.2083 Q 555.625 926.0416 317.49997 1031.875 L 52.916664 1137.7083 L 52.916664 1137.7083 Q 52.916664 1137.7083 52.916664 1164.1666 L 26.458332 1164.1666 L 0.0 1164.1666 Q 0.0 1137.7083 0.0 1137.7083 L 0.0 1137.7083 L 0.0 1137.7083 Q 0.0 1111.25 26.458332 1111.25 L 26.458332 1111.25 L 158.74998 1031.875 Q 264.5833 926.0416 317.49997 926.0416 Q 370.41666 926.0416 370.41666 899.5833 L 370.41666 899.5833 L 714.37494 767.2916 Q 1058.3333 661.4583 1084.7916 608.5416 Q 1111.25 582.0833 1137.7083 582.0833 L 1137.7083 555.625 L 1164.1666 555.625 L 1190.6249 555.625 L 1190.6249 529.1666 L 1217.0833 502.7083 L 1217.0833 502.7083 L 1217.0833 502.7083 L 1217.0833 476.24997 L 1217.0833 476.24997 L 1243.5416 449.79166 L 1269.9999 396.87497 L 1269.9999 370.41666 L 1269.9999 343.9583 L 1243.5416 343.9583 L 1217.0833 343.9583 L 1217.0833 370.41666 L 1217.0833 370.41666 L 1190.6249 370.41666 L 1190.6249 396.87497 L 1190.6249 396.87497 L 1164.1666 396.87497 L 1164.1666 396.87497 L 1164.1666 396.87497 L 1164.1666 423.3333 L 1164.1666 423.3333 L 1137.7083 423.3333 L 1137.7083 449.79166 L 1111.25 449.79166 Q 1084.7916 449.79166 1058.3333 476.24997 L 1005.4166 502.7083 L 1005.4166 502.7083 L 1005.4166 502.7083 L 978.95825 529.1666 L 952.49994 555.625 L 926.0416 555.625 L 899.5833 555.625 L 846.6666 555.625 L 820.2083 555.625 L 820.2083 555.625 L 820.2083 555.625 L 820.2083 555.625 L 820.2083 555.625 L 846.6666 529.1666 L 899.5833 529.1666 L 899.5833 529.1666 L 899.5833 502.7083 L 899.5833 502.7083 L 926.0416 502.7083 L 926.0416 502.7083 L 952.49994 502.7083 L 952.49994 502.7083 L 952.49994 476.24997 L 952.49994 476.24997 L 952.49994 476.24997 L 978.95825 476.24997 L 978.95825 449.79166 L 1005.4166 449.79166 L 1005.4166 449.79166 L 1005.4166 449.79166 Q 1031.875 449.79166 1058.3333 423.3333 L 1058.3333 423.3333 L 1058.3333 423.3333 Q 1058.3333 423.3333 1084.7916 396.87497 L 1084.7916 396.87497 L 1084.7916 396.87497 Q 1084.7916 396.87497 1190.6249 291.04166 Q 1269.9999 185.20833 1269.9999 185.20833 L 1243.5416 158.74998 L 1243.5416 132.29166 Q 1243.5416 105.83333 1269.9999 79.37499 Q 1322.9166 79.37499 1375.8333 52.916664 L 1402.2916 52.916664 L 1402.2916 26.458332 z" svg:height="11.641666mm" draw:style-name="style-1204" svg:viewBox="0.0 0.0 1428.7499 1164.1666" svg:width="14.287499mm" svg:x="144.4625mm" svg:y="136.78958mm"/>
          <draw:path svg:d="M 211.66666 26.458332 L 211.66666 0.0 L 291.04166 0.0 Q 370.41666 0.0 370.41666 26.458332 Q 370.41666 52.916664 423.3333 52.916664 L 449.79166 52.916664 L 502.7083 132.29166 Q 582.0833 185.20833 582.0833 238.12498 Q 634.99994 317.49997 634.99994 343.9583 L 634.99994 343.9583 L 634.99994 343.9583 Q 634.99994 370.41666 608.5416 423.3333 Q 582.0833 502.7083 582.0833 555.625 Q 582.0833 608.5416 529.1666 608.5416 L 502.7083 608.5416 L 502.7083 634.99994 L 529.1666 634.99994 L 529.1666 661.4583 L 529.1666 687.9166 L 423.3333 687.9166 L 343.9583 687.9166 L 317.49997 687.9166 L 317.49997 714.37494 L 317.49997 714.37494 L 317.49997 714.37494 L 291.04166 714.37494 L 291.04166 714.37494 L 291.04166 687.9166 L 264.5833 687.9166 L 264.5833 661.4583 Q 264.5833 634.99994 238.12498 582.0833 Q 238.12498 529.1666 264.5833 529.1666 L 291.04166 502.7083 L 291.04166 502.7083 L 264.5833 502.7083 L 264.5833 502.7083 L 264.5833 502.7083 L 238.12498 476.24997 L 211.66666 476.24997 L 211.66666 502.7083 Q 211.66666 529.1666 158.74998 529.1666 Q 105.83333 529.1666 105.83333 555.625 L 105.83333 608.5416 L 79.37499 555.625 L 52.916664 529.1666 L 52.916664 502.7083 Q 52.916664 449.79166 79.37499 449.79166 Q 105.83333 423.3333 79.37499 396.87497 Q 52.916664 396.87497 52.916664 343.9583 Q 79.37499 317.49997 52.916664 317.49997 Q 0.0 317.49997 0.0 291.04166 L 0.0 264.5833 L 0.0 211.66666 Q 26.458332 185.20833 52.916664 158.74998 Q 52.916664 132.29166 52.916664 105.83333 Q 52.916664 79.37499 105.83333 79.37499 Q 185.20833 79.37499 185.20833 52.916664 Q 211.66666 26.458332 211.66666 26.458332 z" svg:height="7.1437497mm" draw:style-name="style-1205" svg:viewBox="0.0 0.0 634.99994 714.37494" svg:width="6.3499994mm" svg:x="275.16666mm" svg:y="76.993744mm"/>
          <draw:path svg:d="M 185.20833 185.20833 L 185.20833 185.20833 L 211.66666 211.66666 Q 238.12498 264.5833 238.12498 264.5833 L 238.12498 291.04166 L 238.12498 370.41666 Q 264.5833 476.24997 185.20833 476.24997 Q 132.29166 449.79166 105.83333 423.3333 Q 79.37499 370.41666 79.37499 370.41666 L 79.37499 370.41666 L 79.37499 370.41666 Q 79.37499 343.9583 26.458332 317.49997 Q 26.458332 291.04166 0.0 211.66666 L 0.0 105.83333 L 26.458332 52.916664 Q 52.916664 0.0 79.37499 0.0 Q 105.83333 0.0 132.29166 79.37499 Q 158.74998 158.74998 185.20833 185.20833 z" svg:height="4.7625mm" draw:style-name="style-1206" svg:viewBox="0.0 0.0 238.12498 476.24997" svg:width="2.38125mm" svg:x="48.418747mm" svg:y="167.21666mm"/>
          <draw:path svg:d="M 185.20833 52.916664 L 185.20833 0.0 L 317.49997 0.0 L 423.3333 0.0 L 476.24997 105.83333 Q 529.1666 211.66666 582.0833 264.5833 Q 582.0833 343.9583 608.5416 264.5833 L 608.5416 211.66666 L 687.9166 291.04166 Q 767.2916 370.41666 740.8333 370.41666 Q 714.37494 370.41666 714.37494 449.79166 Q 714.37494 529.1666 767.2916 529.1666 Q 820.2083 529.1666 820.2083 555.625 L 820.2083 555.625 L 582.0833 555.625 L 343.9583 555.625 L 211.66666 555.625 L 79.37499 555.625 L 79.37499 555.625 L 79.37499 529.1666 L 52.916664 529.1666 L 0.0 529.1666 L 0.0 502.7083 L 0.0 502.7083 L 105.83333 502.7083 L 211.66666 502.7083 L 211.66666 423.3333 Q 211.66666 370.41666 185.20833 238.12498 L 158.74998 105.83333 L 158.74998 105.83333 L 158.74998 105.83333 L 158.74998 79.37499 L 158.74998 79.37499 L 185.20833 52.916664 z" svg:height="5.5562496mm" draw:style-name="style-1207" svg:viewBox="0.0 0.0 820.2083 555.625" svg:width="8.202083mm" svg:x="182.56248mm" svg:y="188.91249mm"/>
          <draw:path svg:d="M 79.37499 52.916664 L 132.29166 0.0 L 185.20833 52.916664 Q 264.5833 79.37499 264.5833 105.83333 Q 264.5833 158.74998 264.5833 211.66666 L 264.5833 264.5833 L 264.5833 264.5833 L 264.5833 264.5833 L 238.12498 291.04166 Q 211.66666 317.49997 158.74998 317.49997 L 79.37499 343.9583 L 79.37499 317.49997 L 52.916664 317.49997 L 52.916664 291.04166 Q 52.916664 264.5833 26.458332 238.12498 Q 0.0 211.66666 0.0 158.74998 Q 0.0 79.37499 79.37499 52.916664 z" svg:height="3.439583mm" draw:style-name="style-1208" svg:viewBox="0.0 0.0 264.5833 343.9583" svg:width="2.6458333mm" svg:x="44.449997mm" svg:y="92.075mm"/>
          <draw:path svg:d="M 264.5833 0.0 L 291.04166 0.0 L 317.49997 105.83333 Q 370.41666 211.66666 423.3333 211.66666 L 449.79166 211.66666 L 449.79166 211.66666 L 449.79166 238.12498 L 423.3333 238.12498 L 396.87497 238.12498 L 396.87497 264.5833 L 396.87497 264.5833 L 211.66666 264.5833 L 52.916664 264.5833 L 52.916664 264.5833 L 52.916664 291.04166 L 26.458332 291.04166 L 0.0 291.04166 L 0.0 238.12498 Q 26.458332 185.20833 132.29166 79.37499 Q 238.12498 -26.458332 264.5833 0.0 z" svg:height="2.9104166mm" draw:style-name="style-1209" svg:viewBox="0.0 0.0 449.79166 291.04166" svg:width="4.497916mm" svg:x="235.47916mm" svg:y="164.30624mm"/>
          <draw:path svg:d="M 291.04166 26.458332 L 291.04166 26.458332 L 291.04166 0.0 L 291.04166 0.0 L 291.04166 105.83333 Q 291.04166 211.66666 238.12498 291.04166 Q 185.20833 370.41666 264.5833 396.87497 Q 317.49997 396.87497 317.49997 423.3333 L 317.49997 423.3333 L 211.66666 423.3333 L 105.83333 423.3333 L 52.916664 423.3333 Q 0.0 423.3333 0.0 396.87497 L 0.0 370.41666 L 26.458332 370.41666 L 79.37499 370.41666 L 79.37499 343.9583 Q 79.37499 317.49997 132.29166 238.12498 L 158.74998 132.29166 L 158.74998 132.29166 L 185.20833 132.29166 L 238.12498 79.37499 Q 291.04166 26.458332 291.04166 26.458332 z" svg:height="4.233333mm" draw:style-name="style-1210" svg:viewBox="0.0 0.0 317.49997 423.3333" svg:width="3.1749997mm" svg:x="275.9604mm" svg:y="161.66042mm"/>
          <draw:path svg:d="M 1799.1666 26.458332 L 1799.1666 0.0 L 1852.0833 0.0 L 1878.5416 0.0 L 1878.5416 0.0 Q 1878.5416 0.0 1904.9999 26.458332 L 1904.9999 26.458332 L 1904.9999 26.458332 Q 1904.9999 52.916664 1904.9999 52.916664 L 1931.4583 52.916664 L 1931.4583 52.916664 Q 1931.4583 52.916664 1957.9165 79.37499 L 1957.9165 79.37499 L 1957.9165 132.29166 Q 1984.3749 211.66666 2010.8333 211.66666 L 2010.8333 211.66666 L 2010.8333 661.4583 L 2010.8333 1111.25 L 2010.8333 1111.25 Q 2010.8333 1111.25 1957.9165 1269.9999 Q 1931.4583 1428.7499 1613.9583 1481.6666 Q 1296.4583 1534.5833 1217.0833 1508.1249 Q 1164.1666 1481.6666 1137.7083 1375.8333 L 1111.25 1269.9999 L 1111.25 1269.9999 L 1111.25 1269.9999 L 1111.25 1296.4583 L 1111.25 1296.4583 L 1084.7916 1402.2916 L 1084.7916 1508.1249 L 1058.3333 1508.1249 L 1005.4166 1508.1249 L 952.49994 1508.1249 Q 873.12494 1534.5833 740.8333 1561.0416 L 608.5416 1613.9583 L 608.5416 1613.9583 Q 608.5416 1587.4999 370.41666 1587.4999 L 158.74998 1587.4999 L 185.20833 1561.0416 L 211.66666 1534.5833 L 211.66666 1534.5833 Q 211.66666 1534.5833 264.5833 1481.6666 Q 264.5833 1428.7499 238.12498 1322.9166 Q 211.66666 1190.6249 158.74998 1217.0833 Q 132.29166 1217.0833 132.29166 1164.1666 Q 158.74998 1084.7916 105.83333 1058.3333 Q 52.916664 1058.3333 52.916664 978.95825 Q 52.916664 899.5833 26.458332 873.12494 Q 0.0 846.6666 0.0 820.2083 L 26.458332 793.74994 L 52.916664 767.2916 Q 52.916664 740.8333 52.916664 714.37494 Q 52.916664 687.9166 158.74998 661.4583 Q 264.5833 634.99994 291.04166 582.0833 Q 291.04166 529.1666 370.41666 476.24997 Q 423.3333 423.3333 502.7083 423.3333 Q 582.0833 396.87497 608.5416 370.41666 Q 608.5416 317.49997 687.9166 291.04166 Q 793.74994 264.5833 820.2083 264.5833 Q 846.6666 264.5833 899.5833 264.5833 Q 926.0416 238.12498 926.0416 264.5833 Q 926.0416 291.04166 1031.875 264.5833 Q 1137.7083 211.66666 1164.1666 238.12498 Q 1217.0833 264.5833 1217.0833 211.66666 Q 1217.0833 158.74998 1217.0833 132.29166 Q 1217.0833 132.29166 1243.5416 105.83333 L 1243.5416 52.916664 L 1269.9999 52.916664 Q 1322.9166 52.916664 1375.8333 105.83333 Q 1402.2916 158.74998 1428.7499 158.74998 Q 1455.2083 158.74998 1455.2083 105.83333 Q 1455.2083 52.916664 1534.5833 158.74998 Q 1587.4999 264.5833 1613.9583 238.12498 Q 1640.4166 238.12498 1613.9583 238.12498 Q 1613.9583 211.66666 1640.4166 211.66666 L 1693.3333 211.66666 L 1693.3333 238.12498 L 1693.3333 238.12498 L 1719.7916 238.12498 L 1719.7916 211.66666 L 1746.2499 211.66666 L 1772.7083 211.66666 L 1772.7083 238.12498 L 1799.1666 238.12498 L 1799.1666 211.66666 Q 1852.0833 185.20833 1852.0833 158.74998 L 1852.0833 132.29166 L 1852.0833 105.83333 L 1852.0833 79.37499 L 1852.0833 79.37499 L 1852.0833 52.916664 L 1825.6249 52.916664 Q 1799.1666 52.916664 1799.1666 26.458332 z" svg:height="16.139582mm" draw:style-name="style-1211" svg:viewBox="0.0 0.0 2010.8333 1613.9583" svg:width="20.108332mm" svg:x="277.28333mm" svg:y="37.041664mm"/>
          <draw:path svg:d="M 476.24997 26.458332 L 476.24997 26.458332 L 476.24997 52.916664 L 476.24997 52.916664 L 423.3333 105.83333 Q 343.9583 132.29166 317.49997 264.5833 Q 264.5833 370.41666 264.5833 396.87497 L 264.5833 396.87497 L 238.12498 423.3333 L 211.66666 476.24997 L 211.66666 476.24997 L 211.66666 476.24997 L 211.66666 502.7083 L 211.66666 502.7083 L 185.20833 502.7083 L 185.20833 502.7083 L 158.74998 502.7083 Q 105.83333 502.7083 52.916664 396.87497 L 26.458332 291.04166 L 26.458332 238.12498 Q 52.916664 185.20833 52.916664 105.83333 Q 79.37499 52.916664 52.916664 52.916664 L 0.0 52.916664 L 0.0 52.916664 L 0.0 52.916664 L 158.74998 0.0 Q 317.49997 -52.916664 370.41666 0.0 Q 449.79166 0.0 476.24997 26.458332 z" svg:height="5.027083mm" draw:style-name="style-1212" svg:viewBox="0.0 0.0 476.24997 502.7083" svg:width="4.7625mm" svg:x="238.12498mm" svg:y="161.39583mm"/>
          <draw:path svg:d="M 502.7083 0.0 L 529.1666 0.0 L 502.7083 52.916664 Q 476.24997 105.83333 449.79166 132.29166 L 423.3333 158.74998 L 423.3333 211.66666 L 423.3333 264.5833 L 396.87497 264.5833 L 396.87497 291.04166 L 396.87497 291.04166 L 423.3333 291.04166 L 476.24997 396.87497 Q 529.1666 476.24997 529.1666 502.7083 L 529.1666 529.1666 L 476.24997 529.1666 Q 449.79166 555.625 423.3333 555.625 L 423.3333 555.625 L 423.3333 555.625 Q 423.3333 555.625 396.87497 529.1666 Q 370.41666 502.7083 343.9583 476.24997 Q 291.04166 449.79166 264.5833 502.7083 L 211.66666 555.625 L 211.66666 502.7083 Q 211.66666 476.24997 105.83333 529.1666 L 0.0 582.0833 L 0.0 476.24997 L 0.0 370.41666 L 26.458332 370.41666 L 26.458332 343.9583 L 52.916664 343.9583 L 79.37499 343.9583 L 79.37499 317.49997 L 52.916664 317.49997 L 52.916664 317.49997 L 52.916664 291.04166 L 79.37499 238.12498 Q 105.83333 185.20833 158.74998 185.20833 Q 238.12498 185.20833 238.12498 158.74998 Q 238.12498 132.29166 264.5833 105.83333 Q 317.49997 79.37499 317.49997 79.37499 L 317.49997 79.37499 L 317.49997 79.37499 L 317.49997 79.37499 L 343.9583 79.37499 L 343.9583 79.37499 L 370.41666 105.83333 Q 423.3333 105.83333 449.79166 52.916664 Q 476.24997 26.458332 502.7083 0.0 z M 423.3333 449.79166 Q 423.3333 449.79166 449.79166 449.79166 Q 449.79166 449.79166 423.3333 449.79166 Q 423.3333 449.79166 423.3333 449.79166 z" svg:height="5.820833mm" draw:style-name="style-1213" svg:viewBox="0.0 0.0 529.1666 582.0833" svg:width="5.2916665mm" svg:x="141.28749mm" svg:y="159.54375mm"/>
          <draw:path svg:d="M 0.0 185.20833 L 0.0 0.0 L 52.916664 0.0 L 79.37499 0.0 L 79.37499 26.458332 L 79.37499 26.458332 L 105.83333 132.29166 Q 105.83333 238.12498 158.74998 264.5833 Q 185.20833 317.49997 317.49997 291.04166 Q 476.24997 264.5833 476.24997 238.12498 Q 502.7083 211.66666 529.1666 211.66666 L 555.625 211.66666 L 529.1666 238.12498 Q 529.1666 264.5833 634.99994 291.04166 Q 714.37494 317.49997 714.37494 317.49997 L 714.37494 317.49997 L 687.9166 317.49997 L 661.4583 317.49997 L 687.9166 343.9583 L 714.37494 370.41666 L 740.8333 370.41666 L 767.2916 370.41666 L 793.74994 396.87497 Q 793.74994 423.3333 793.74994 423.3333 L 793.74994 449.79166 L 740.8333 449.79166 Q 714.37494 423.3333 634.99994 423.3333 L 555.625 423.3333 L 396.87497 423.3333 L 238.12498 423.3333 L 185.20833 449.79166 Q 105.83333 476.24997 105.83333 529.1666 L 105.83333 582.0833 L 79.37499 582.0833 L 79.37499 582.0833 L 79.37499 555.625 L 52.916664 555.625 L 52.916664 555.625 L 52.916664 582.0833 L 52.916664 582.0833 L 52.916664 582.0833 L 26.458332 582.0833 L 26.458332 608.5416 L 0.0 608.5416 L 0.0 608.5416 L 0.0 582.0833 L 0.0 529.1666 L 26.458332 529.1666 L 52.916664 529.1666 L 52.916664 502.7083 L 52.916664 476.24997 L 26.458332 476.24997 L 0.0 476.24997 L 0.0 423.3333 Q 0.0 370.41666 0.0 185.20833 z" svg:height="6.0854163mm" draw:style-name="style-1214" svg:viewBox="0.0 0.0 793.74994 608.5416" svg:width="7.9374995mm" svg:x="148.16666mm" svg:y="170.92082mm"/>
          <draw:path svg:d="M 2883.9583 1111.25 L 2883.9583 1084.7916 L 2936.8748 1084.7916 L 2963.3333 1084.7916 L 2963.3333 1111.25 L 2989.7915 1137.7083 L 2989.7915 1111.25 L 2989.7915 1084.7916 L 3016.2498 1058.3333 Q 3042.7083 1031.875 3042.7083 1058.3333 Q 3042.7083 1084.7916 3095.6248 1084.7916 Q 3148.5415 1058.3333 3254.3748 1137.7083 Q 3360.2083 1190.6249 3386.6665 1243.5416 Q 3413.1248 1269.9999 3466.0415 1269.9999 Q 3492.4998 1243.5416 3466.0415 1296.4583 Q 3439.5833 1322.9166 3492.4998 1349.3749 Q 3571.8748 1349.3749 3571.8748 1375.8333 Q 3571.8748 1375.8333 3571.8748 1375.8333 L 3571.8748 1375.8333 L 3624.7915 1322.9166 Q 3704.1665 1269.9999 3836.4583 1349.3749 Q 3942.2915 1428.7499 3995.208 1508.1249 Q 4048.1248 1613.9583 4101.0415 1587.4999 Q 4153.958 1587.4999 4153.958 1640.4166 Q 4127.5 1693.3333 4153.958 1693.3333 Q 4206.875 1719.7916 4206.875 1746.2499 Q 4206.875 1772.7083 4180.4165 1799.1666 L 4153.958 1852.0833 L 4153.958 1878.5416 L 4153.958 1904.9999 L 4206.875 1904.9999 L 4233.333 1904.9999 L 4233.333 1878.5416 Q 4233.333 1852.0833 4259.7915 1852.0833 Q 4286.25 1852.0833 4365.625 1852.0833 L 4418.5415 1852.0833 L 4418.5415 1852.0833 L 4418.5415 1852.0833 L 4445.0 1852.0833 L 4445.0 1852.0833 L 4445.0 1878.5416 L 4471.458 1878.5416 L 4471.458 1904.9999 L 4471.458 1931.4583 L 4445.0 1931.4583 L 4418.5415 1904.9999 L 4418.5415 1904.9999 L 4418.5415 1904.9999 L 4392.083 1904.9999 L 4392.083 1904.9999 L 4392.083 1878.5416 L 4365.625 1878.5416 L 4365.625 1878.5416 L 4365.625 1852.0833 L 4365.625 1852.0833 L 4365.625 1852.0833 L 4339.1665 1852.0833 L 4339.1665 1852.0833 L 4339.1665 1878.5416 L 4312.708 1878.5416 L 4312.708 1878.5416 L 4312.708 1904.9999 L 4339.1665 1904.9999 L 4365.625 1904.9999 L 4365.625 1931.4583 L 4365.625 1931.4583 L 4365.625 1957.9165 L 4365.625 1984.3749 L 4365.625 2010.8333 Q 4365.625 2037.2915 4312.708 2063.75 L 4312.708 2090.2083 L 4286.25 2090.2083 L 4286.25 2063.75 L 4259.7915 2063.75 L 4233.333 2063.75 L 4233.333 2090.2083 L 4206.875 2090.2083 L 4206.875 2090.2083 L 4206.875 2063.75 L 4153.958 2063.75 Q 4127.5 2063.75 4127.5 2090.2083 Q 4153.958 2090.2083 4127.5 2090.2083 Q 4101.0415 2116.6665 4048.1248 2010.8333 Q 3968.7498 1904.9999 3968.7498 1957.9165 Q 3968.7498 2010.8333 3942.2915 2010.8333 Q 3915.833 2010.8333 3889.3748 1957.9165 Q 3836.4583 1904.9999 3783.5415 1904.9999 L 3757.0833 1904.9999 L 3757.0833 1957.9165 Q 3730.6248 1984.3749 3730.6248 1984.3749 Q 3730.6248 2010.8333 3730.6248 2063.75 Q 3730.6248 2116.6665 3677.7083 2090.2083 Q 3651.2498 2063.75 3545.4165 2116.6665 Q 3439.5833 2143.125 3439.5833 2116.6665 Q 3439.5833 2090.2083 3413.1248 2116.6665 Q 3360.2083 2116.6665 3333.7498 2116.6665 Q 3307.2915 2116.6665 3201.4583 2143.125 Q 3122.0833 2169.5833 3122.0833 2222.5 Q 3095.6248 2248.9583 3016.2498 2275.4165 Q 2936.8748 2275.4165 2883.9583 2328.3333 Q 2804.5833 2381.2498 2804.5833 2434.1665 Q 2778.1248 2487.0833 2672.2915 2513.5415 Q 2566.4583 2539.9998 2566.4583 2566.4583 Q 2566.4583 2592.9165 2566.4583 2619.3748 L 2539.9998 2645.8333 L 2513.5415 2645.8333 Q 2513.5415 2645.8333 2407.7083 2619.3748 Q 2301.875 2592.9165 2301.875 2619.3748 Q 2301.875 2645.8333 2248.9583 2645.8333 Q 2222.5 2645.8333 2169.5833 2725.2083 Q 2090.2083 2804.5833 2037.2915 2831.0415 Q 1984.3749 2857.4998 1957.9165 2883.9583 Q 1931.4583 2910.4165 1799.1666 2857.4998 L 1666.8749 2804.5833 L 1666.8749 2804.5833 L 1666.8749 2804.5833 L 1640.4166 2804.5833 L 1640.4166 2804.5833 L 1640.4166 2778.1248 L 1613.9583 2778.1248 L 1613.9583 2778.1248 L 1613.9583 2751.6665 L 1613.9583 2751.6665 L 1613.9583 2751.6665 L 1587.4999 2751.6665 L 1587.4999 2751.6665 L 1561.0416 2725.2083 L 1534.5833 2698.7498 L 1534.5833 2698.7498 L 1508.1249 2698.7498 L 1508.1249 2698.7498 L 1508.1249 2698.7498 L 1508.1249 2672.2915 L 1508.1249 2672.2915 L 1481.6666 2672.2915 L 1481.6666 2672.2915 L 1481.6666 2672.2915 L 1481.6666 2645.8333 L 1508.1249 2645.8333 L 1534.5833 2645.8333 L 1534.5833 2672.2915 L 1561.0416 2672.2915 L 1613.9583 2645.8333 Q 1666.8749 2645.8333 1666.8749 2619.3748 Q 1693.3333 2592.9165 1693.3333 2566.4583 L 1719.7916 2566.4583 L 1719.7916 2566.4583 L 1719.7916 2539.9998 L 1746.2499 2539.9998 L 1772.7083 2539.9998 L 1772.7083 2513.5415 L 1772.7083 2513.5415 L 1746.2499 2487.0833 L 1719.7916 2460.6248 L 1719.7916 2434.1665 L 1719.7916 2407.7083 L 1666.8749 2407.7083 Q 1640.4166 2381.2498 1428.7499 2328.3333 Q 1217.0833 2275.4165 1217.0833 2222.5 Q 1243.5416 2196.0415 1137.7083 2196.0415 Q 1084.7916 2196.0415 1031.875 2116.6665 Q 1031.875 2063.75 952.49994 2010.8333 L 899.5833 1984.3749 L 926.0416 1984.3749 L 978.95825 1957.9165 L 978.95825 1957.9165 L 978.95825 1957.9165 L 978.95825 1931.4583 L 978.95825 1904.9999 L 978.95825 1904.9999 L 978.95825 1904.9999 L 952.49994 1878.5416 L 926.0416 1852.0833 L 899.5833 1852.0833 L 873.12494 1852.0833 L 873.12494 1799.1666 L 873.12494 1772.7083 L 846.6666 1772.7083 L 846.6666 1746.2499 L 820.2083 1746.2499 Q 793.74994 1746.2499 767.2916 1772.7083 Q 767.2916 1799.1666 714.37494 1772.7083 Q 661.4583 1746.2499 661.4583 1772.7083 Q 661.4583 1799.1666 608.5416 1799.1666 Q 555.625 1825.6249 582.0833 1772.7083 Q 608.5416 1719.7916 529.1666 1693.3333 L 449.79166 1640.4166 L 449.79166 1613.9583 L 449.79166 1587.4999 L 423.3333 1587.4999 Q 396.87497 1587.4999 396.87497 1561.0416 L 370.41666 1561.0416 L 370.41666 1534.5833 L 343.9583 1534.5833 L 343.9583 1534.5833 L 343.9583 1534.5833 L 343.9583 1508.1249 L 343.9583 1481.6666 L 317.49997 1481.6666 L 317.49997 1481.6666 L 317.49997 1455.2083 L 291.04166 1455.2083 L 291.04166 1428.7499 L 291.04166 1402.2916 L 317.49997 1402.2916 L 317.49997 1375.8333 L 317.49997 1375.8333 L 343.9583 1375.8333 L 343.9583 1375.8333 L 343.9583 1375.8333 L 343.9583 1402.2916 L 343.9583 1402.2916 L 370.41666 1428.7499 Q 396.87497 1481.6666 396.87497 1481.6666 L 396.87497 1481.6666 L 423.3333 1481.6666 L 423.3333 1481.6666 L 449.79166 1481.6666 L 476.24997 1481.6666 L 476.24997 1481.6666 L 449.79166 1481.6666 L 449.79166 1455.2083 L 449.79166 1428.7499 L 423.3333 1428.7499 L 423.3333 1428.7499 L 423.3333 1402.2916 L 396.87497 1402.2916 L 396.87497 1375.8333 Q 396.87497 1349.3749 370.41666 1349.3749 Q 343.9583 1322.9166 343.9583 1269.9999 Q 343.9583 1190.6249 317.49997 1190.6249 Q 291.04166 1190.6249 264.5833 1111.25 L 238.12498 1005.4166 L 238.12498 1005.4166 L 238.12498 1005.4166 L 238.12498 978.95825 L 238.12498 978.95825 L 264.5833 978.95825 L 264.5833 952.49994 L 264.5833 952.49994 L 291.04166 952.49994 L 291.04166 926.0416 L 291.04166 899.5833 L 317.49997 899.5833 L 317.49997 899.5833 L 317.49997 873.12494 L 343.9583 873.12494 L 343.9583 846.6666 L 343.9583 820.2083 L 396.87497 820.2083 L 423.3333 793.74994 L 423.3333 793.74994 L 449.79166 793.74994 L 449.79166 793.74994 L 449.79166 793.74994 L 449.79166 767.2916 L 449.79166 767.2916 L 476.24997 767.2916 L 476.24997 793.74994 L 476.24997 793.74994 L 502.7083 793.74994 L 529.1666 820.2083 Q 582.0833 846.6666 661.4583 899.5833 Q 767.2916 926.0416 767.2916 952.49994 Q 793.74994 1005.4166 820.2083 1005.4166 L 846.6666 1005.4166 L 873.12494 1031.875 L 899.5833 1058.3333 L 899.5833 1058.3333 L 926.0416 1058.3333 L 926.0416 1058.3333 L 926.0416 1058.3333 L 952.49994 1084.7916 L 978.95825 1084.7916 L 978.95825 1058.3333 L 978.95825 1005.4166 L 952.49994 1005.4166 L 952.49994 1005.4166 L 952.49994 1031.875 L 926.0416 1031.875 L 926.0416 1031.875 L 926.0416 1005.4166 L 926.0416 1005.4166 L 926.0416 1005.4166 L 899.5833 1005.4166 L 899.5833 1005.4166 L 899.5833 978.95825 L 873.12494 978.95825 L 873.12494 952.49994 Q 873.12494 926.0416 899.5833 926.0416 Q 926.0416 899.5833 926.0416 873.12494 Q 926.0416 846.6666 899.5833 820.2083 Q 846.6666 793.74994 820.2083 687.9166 Q 820.2083 582.0833 846.6666 582.0833 Q 873.12494 582.0833 846.6666 502.7083 Q 820.2083 449.79166 793.74994 423.3333 Q 740.8333 370.41666 740.8333 317.49997 Q 740.8333 291.04166 714.37494 291.04166 Q 687.9166 291.04166 687.9166 238.12498 Q 687.9166 185.20833 555.625 158.74998 Q 449.79166 132.29166 449.79166 105.83333 Q 449.79166 79.37499 370.41666 52.916664 Q 317.49997 26.458332 317.49997 52.916664 Q 317.49997 79.37499 264.5833 52.916664 L 211.66666 52.916664 L 185.20833 52.916664 L 158.74998 52.916664 L 79.37499 52.916664 L 0.0 52.916664 L 0.0 26.458332 L 0.0 0.0 L 26.458332 0.0 Q 79.37499 0.0 185.20833 0.0 Q 291.04166 0.0 423.3333 0.0 Q 555.625 26.458332 555.625 52.916664 Q 555.625 79.37499 661.4583 105.83333 Q 793.74994 132.29166 793.74994 211.66666 Q 793.74994 291.04166 926.0416 317.49997 Q 1031.875 370.41666 1084.7916 370.41666 Q 1111.25 370.41666 1164.1666 449.79166 Q 1243.5416 529.1666 1269.9999 608.5416 Q 1296.4583 687.9166 1349.3749 740.8333 Q 1402.2916 793.74994 1402.2916 820.2083 Q 1428.7499 846.6666 1455.2083 846.6666 Q 1481.6666 846.6666 1455.2083 899.5833 Q 1455.2083 952.49994 1481.6666 952.49994 Q 1508.1249 952.49994 1508.1249 1058.3333 Q 1534.5833 1137.7083 1561.0416 1137.7083 Q 1613.9583 1164.1666 1587.4999 1164.1666 Q 1561.0416 1164.1666 1587.4999 1243.5416 Q 1613.9583 1322.9166 2116.6665 1322.9166 Q 2619.3748 1322.9166 2645.8333 1322.9166 Q 2672.2915 1322.9166 2672.2915 1269.9999 Q 2672.2915 1243.5416 2778.1248 1190.6249 Q 2883.9583 1137.7083 2883.9583 1111.25 z M 926.0416 634.99994 Q 926.0416 634.99994 926.0416 608.5416 Q 926.0416 608.5416 926.0416 634.99994 Q 926.0416 634.99994 926.0416 634.99994 z" svg:height="28.839582mm" draw:style-name="style-1215" svg:viewBox="0.0 0.0 4471.458 2883.9583" svg:width="44.71458mm" svg:x="252.1479mm" svg:y="18.520832mm"/>
          <draw:path svg:d="M 476.24997 0.0 L 476.24997 0.0 L 555.625 0.0 Q 661.4583 26.458332 687.9166 26.458332 L 714.37494 26.458332 L 714.37494 26.458332 Q 714.37494 26.458332 661.4583 52.916664 L 608.5416 79.37499 L 608.5416 79.37499 L 608.5416 79.37499 L 608.5416 105.83333 L 608.5416 105.83333 L 582.0833 132.29166 L 582.0833 158.74998 L 555.625 158.74998 Q 555.625 185.20833 396.87497 291.04166 Q 211.66666 396.87497 185.20833 449.79166 Q 158.74998 502.7083 132.29166 502.7083 L 105.83333 502.7083 L 79.37499 529.1666 L 52.916664 529.1666 L 52.916664 502.7083 L 26.458332 476.24997 L 26.458332 449.79166 L 26.458332 396.87497 L 0.0 343.9583 L 0.0 317.49997 L 26.458332 317.49997 L 52.916664 291.04166 L 52.916664 291.04166 L 79.37499 291.04166 L 79.37499 291.04166 L 79.37499 291.04166 L 291.04166 132.29166 Q 476.24997 26.458332 476.24997 0.0 z" svg:height="5.2916665mm" draw:style-name="style-1216" svg:viewBox="0.0 0.0 714.37494 529.1666" svg:width="7.1437497mm" svg:x="199.7604mm" svg:y="161.13124mm"/>
          <draw:path svg:d="M 79.37499 52.916664 L 79.37499 0.0 L 132.29166 52.916664 Q 211.66666 105.83333 238.12498 132.29166 Q 264.5833 132.29166 264.5833 105.83333 L 264.5833 52.916664 L 291.04166 105.83333 Q 343.9583 158.74998 317.49997 238.12498 Q 317.49997 317.49997 343.9583 317.49997 L 370.41666 317.49997 L 370.41666 317.49997 Q 370.41666 317.49997 343.9583 343.9583 L 291.04166 343.9583 L 291.04166 343.9583 Q 264.5833 317.49997 132.29166 211.66666 L 0.0 105.83333 L 26.458332 105.83333 Q 52.916664 105.83333 79.37499 52.916664 z" svg:height="3.439583mm" draw:style-name="style-1217" svg:viewBox="0.0 0.0 370.41666 343.9583" svg:width="3.7041664mm" svg:x="12.964582mm" svg:y="141.81667mm"/>
          <draw:path svg:d="M 0.0 52.916664 L 52.916664 0.0 L 52.916664 0.0 L 79.37499 0.0 L 79.37499 26.458332 L 79.37499 52.916664 L 79.37499 52.916664 Q 79.37499 52.916664 79.37499 105.83333 Q 79.37499 158.74998 79.37499 158.74998 Q 105.83333 185.20833 105.83333 211.66666 Q 105.83333 238.12498 79.37499 238.12498 Q 52.916664 211.66666 0.0 185.20833 Q -26.458332 132.29166 0.0 52.916664 z" svg:height="2.38125mm" draw:style-name="style-1218" svg:viewBox="0.0 0.0 105.83333 238.12498" svg:width="1.0583333mm" svg:x="106.627075mm" svg:y="143.93332mm"/>
          <draw:path svg:d="M 158.74998 0.0 L 185.20833 0.0 L 211.66666 26.458332 Q 238.12498 52.916664 264.5833 52.916664 L 291.04166 52.916664 L 317.49997 105.83333 Q 370.41666 158.74998 370.41666 185.20833 Q 370.41666 211.66666 370.41666 211.66666 Q 396.87497 211.66666 423.3333 211.66666 L 449.79166 211.66666 L 634.99994 211.66666 Q 793.74994 211.66666 820.2083 211.66666 L 820.2083 211.66666 L 873.12494 264.5833 Q 899.5833 291.04166 926.0416 317.49997 L 926.0416 317.49997 L 926.0416 370.41666 Q 952.49994 396.87497 926.0416 423.3333 L 926.0416 449.79166 L 926.0416 476.24997 L 926.0416 476.24997 L 926.0416 476.24997 Q 899.5833 476.24997 899.5833 502.7083 Q 846.6666 529.1666 793.74994 502.7083 L 714.37494 476.24997 L 687.9166 476.24997 L 634.99994 476.24997 L 634.99994 502.7083 L 634.99994 502.7083 L 634.99994 502.7083 Q 634.99994 502.7083 608.5416 449.79166 Q 582.0833 396.87497 502.7083 396.87497 Q 423.3333 423.3333 423.3333 396.87497 Q 396.87497 370.41666 370.41666 370.41666 Q 343.9583 370.41666 370.41666 423.3333 Q 370.41666 449.79166 317.49997 476.24997 L 264.5833 502.7083 L 264.5833 502.7083 L 238.12498 476.24997 L 238.12498 476.24997 Q 211.66666 476.24997 211.66666 476.24997 L 211.66666 476.24997 L 185.20833 502.7083 L 158.74998 502.7083 L 158.74998 476.24997 L 158.74998 449.79166 L 132.29166 423.3333 L 105.83333 396.87497 L 105.83333 396.87497 L 105.83333 370.41666 L 105.83333 370.41666 L 105.83333 370.41666 L 132.29166 370.41666 L 132.29166 370.41666 L 132.29166 343.9583 L 105.83333 343.9583 L 105.83333 343.9583 L 105.83333 317.49997 L 79.37499 317.49997 L 52.916664 317.49997 L 26.458332 317.49997 L 0.0 317.49997 L 0.0 291.04166 L 0.0 291.04166 L 26.458332 264.5833 L 52.916664 211.66666 L 52.916664 185.20833 Q 52.916664 158.74998 79.37499 105.83333 L 79.37499 79.37499 L 105.83333 52.916664 Q 132.29166 0.0 158.74998 0.0 z" svg:height="5.027083mm" draw:style-name="style-1219" svg:viewBox="0.0 0.0 926.0416 502.7083" svg:width="9.260416mm" svg:x="128.5875mm" svg:y="142.34583mm"/>
          <draw:path svg:d="M 423.3333 0.0 L 449.79166 0.0 L 449.79166 0.0 L 449.79166 26.458332 L 502.7083 26.458332 Q 529.1666 26.458332 529.1666 52.916664 L 555.625 79.37499 L 555.625 79.37499 L 555.625 105.83333 L 582.0833 105.83333 L 608.5416 105.83333 L 714.37494 52.916664 Q 793.74994 0.0 820.2083 0.0 L 846.6666 0.0 L 846.6666 26.458332 Q 873.12494 52.916664 873.12494 105.83333 L 873.12494 185.20833 L 873.12494 185.20833 Q 873.12494 211.66666 873.12494 211.66666 L 899.5833 211.66666 L 899.5833 264.5833 Q 899.5833 343.9583 793.74994 370.41666 Q 687.9166 423.3333 714.37494 423.3333 Q 740.8333 423.3333 714.37494 449.79166 Q 714.37494 476.24997 714.37494 476.24997 Q 714.37494 502.7083 714.37494 582.0833 L 714.37494 661.4583 L 714.37494 687.9166 L 714.37494 714.37494 L 740.8333 740.8333 L 740.8333 767.2916 L 714.37494 793.74994 Q 714.37494 793.74994 740.8333 899.5833 Q 767.2916 978.95825 793.74994 978.95825 L 820.2083 1005.4166 L 820.2083 1005.4166 L 820.2083 1005.4166 L 846.6666 1005.4166 L 846.6666 1005.4166 L 978.95825 1005.4166 Q 1084.7916 1005.4166 1190.6249 899.5833 Q 1296.4583 793.74994 1296.4583 793.74994 L 1296.4583 767.2916 L 1322.9166 740.8333 Q 1349.3749 714.37494 1402.2916 767.2916 Q 1455.2083 820.2083 1455.2083 740.8333 Q 1455.2083 687.9166 1455.2083 687.9166 L 1455.2083 661.4583 L 1455.2083 634.99994 L 1455.2083 608.5416 L 1481.6666 608.5416 L 1508.1249 582.0833 L 1561.0416 582.0833 L 1587.4999 582.0833 L 1587.4999 608.5416 L 1613.9583 634.99994 L 1613.9583 634.99994 L 1613.9583 661.4583 L 1587.4999 740.8333 Q 1587.4999 793.74994 1613.9583 793.74994 L 1640.4166 793.74994 L 1640.4166 846.6666 L 1613.9583 899.5833 L 1613.9583 899.5833 L 1613.9583 899.5833 L 1613.9583 873.12494 L 1613.9583 873.12494 L 1587.4999 899.5833 L 1587.4999 926.0416 L 1640.4166 926.0416 L 1693.3333 952.49994 L 1719.7916 952.49994 L 1719.7916 952.49994 L 1719.7916 1005.4166 L 1719.7916 1084.7916 L 1693.3333 1084.7916 L 1693.3333 1111.25 L 1693.3333 1111.25 L 1693.3333 1111.25 L 1666.8749 1111.25 L 1666.8749 1111.25 L 1666.8749 1111.25 L 1640.4166 1111.25 L 1640.4166 1137.7083 L 1640.4166 1137.7083 L 1587.4999 1137.7083 L 1534.5833 1137.7083 L 1455.2083 1137.7083 Q 1402.2916 1111.25 1137.7083 1111.25 Q 899.5833 1111.25 767.2916 1111.25 L 661.4583 1111.25 L 661.4583 1137.7083 L 661.4583 1137.7083 L 634.99994 1164.1666 L 608.5416 1217.0833 L 608.5416 1217.0833 L 608.5416 1243.5416 L 555.625 1243.5416 Q 476.24997 1217.0833 396.87497 1217.0833 L 291.04166 1190.6249 L 291.04166 1164.1666 Q 291.04166 1164.1666 238.12498 1111.25 L 185.20833 1031.875 L 185.20833 1005.4166 Q 185.20833 1005.4166 105.83333 1005.4166 L 26.458332 978.95825 L 26.458332 952.49994 L 26.458332 952.49994 L 0.0 952.49994 L 0.0 952.49994 L 26.458332 926.0416 L 52.916664 926.0416 L 79.37499 926.0416 L 79.37499 899.5833 L 79.37499 899.5833 L 79.37499 899.5833 L 79.37499 899.5833 Q 105.83333 899.5833 185.20833 820.2083 Q 238.12498 740.8333 291.04166 529.1666 L 317.49997 291.04166 L 317.49997 291.04166 Q 343.9583 291.04166 343.9583 132.29166 Q 396.87497 -26.458332 423.3333 0.0 z M 1508.1249 714.37494 Q 1508.1249 687.9166 1508.1249 687.9166 Q 1508.1249 687.9166 1508.1249 687.9166 Q 1508.1249 714.37494 1508.1249 714.37494 z M 1508.1249 793.74994 Q 1481.6666 793.74994 1508.1249 767.2916 Q 1534.5833 767.2916 1508.1249 793.74994 Q 1508.1249 793.74994 1508.1249 793.74994 z" svg:height="12.435416mm" draw:style-name="style-1220" svg:viewBox="0.0 0.0 1719.7916 1243.5416" svg:width="17.197916mm" svg:x="177.00624mm" svg:y="171.97916mm"/>
          <draw:path svg:d="M 370.41666 0.0 L 396.87497 0.0 L 396.87497 26.458332 Q 396.87497 52.916664 502.7083 52.916664 Q 608.5416 52.916664 608.5416 79.37499 L 608.5416 79.37499 L 608.5416 79.37499 Q 608.5416 79.37499 582.0833 105.83333 L 582.0833 158.74998 L 582.0833 158.74998 Q 555.625 158.74998 555.625 158.74998 L 555.625 185.20833 L 555.625 185.20833 Q 555.625 185.20833 449.79166 264.5833 Q 343.9583 370.41666 238.12498 396.87497 L 158.74998 423.3333 L 158.74998 449.79166 L 158.74998 476.24997 L 158.74998 476.24997 L 132.29166 476.24997 L 132.29166 476.24997 L 132.29166 476.24997 L 105.83333 476.24997 L 79.37499 476.24997 L 79.37499 476.24997 L 79.37499 476.24997 L 52.916664 449.79166 L 26.458332 423.3333 L 26.458332 423.3333 L 26.458332 423.3333 L 26.458332 396.87497 L 26.458332 396.87497 L 0.0 370.41666 L 0.0 317.49997 L 0.0 264.5833 L 0.0 238.12498 L 26.458332 238.12498 Q 79.37499 211.66666 79.37499 211.66666 L 79.37499 211.66666 L 132.29166 211.66666 Q 158.74998 211.66666 185.20833 158.74998 Q 238.12498 158.74998 185.20833 105.83333 Q 158.74998 52.916664 185.20833 52.916664 L 238.12498 26.458332 L 291.04166 26.458332 Q 343.9583 0.0 370.41666 0.0 z" svg:height="4.7625mm" draw:style-name="style-1221" svg:viewBox="0.0 0.0 608.5416 476.24997" svg:width="6.0854163mm" svg:x="116.681244mm" svg:y="152.4mm"/>
          <draw:path svg:d="M 1005.4166 0.0 L 1058.3333 0.0 L 1058.3333 0.0 L 1058.3333 26.458332 L 1084.7916 26.458332 Q 1111.25 26.458332 1111.25 52.916664 L 1137.7083 52.916664 L 1137.7083 79.37499 Q 1111.25 132.29166 1111.25 132.29166 L 1111.25 132.29166 L 1111.25 105.83333 Q 1111.25 79.37499 1058.3333 79.37499 L 1005.4166 79.37499 L 978.95825 238.12498 Q 952.49994 396.87497 926.0416 396.87497 Q 899.5833 396.87497 899.5833 502.7083 L 899.5833 634.99994 L 793.74994 634.99994 Q 661.4583 608.5416 634.99994 582.0833 L 634.99994 555.625 L 634.99994 555.625 Q 634.99994 529.1666 555.625 502.7083 L 502.7083 476.24997 L 502.7083 476.24997 L 502.7083 449.79166 L 529.1666 449.79166 Q 555.625 449.79166 555.625 396.87497 Q 582.0833 370.41666 423.3333 343.9583 Q 264.5833 343.9583 264.5833 343.9583 L 238.12498 370.41666 L 211.66666 370.41666 Q 211.66666 396.87497 211.66666 396.87497 L 211.66666 396.87497 L 211.66666 396.87497 L 185.20833 396.87497 L 185.20833 370.41666 Q 158.74998 343.9583 158.74998 343.9583 Q 158.74998 343.9583 158.74998 291.04166 L 158.74998 238.12498 L 105.83333 211.66666 L 52.916664 211.66666 L 52.916664 238.12498 L 52.916664 264.5833 L 26.458332 264.5833 L 0.0 238.12498 L 0.0 238.12498 L 0.0 238.12498 L 0.0 238.12498 L 0.0 238.12498 L 0.0 238.12498 L 0.0 211.66666 L 0.0 185.20833 L 0.0 158.74998 L 79.37499 158.74998 L 158.74998 132.29166 L 264.5833 132.29166 Q 396.87497 132.29166 529.1666 105.83333 L 661.4583 105.83333 L 793.74994 52.916664 Q 926.0416 26.458332 1005.4166 0.0 z" svg:height="6.3499994mm" draw:style-name="style-1222" svg:viewBox="0.0 0.0 1137.7083 634.99994" svg:width="11.377083mm" svg:x="276.75415mm" svg:y="52.122913mm"/>
          <draw:path svg:d="M 264.5833 79.37499 L 264.5833 79.37499 L 264.5833 79.37499 Q 264.5833 79.37499 291.04166 105.83333 L 291.04166 105.83333 L 291.04166 185.20833 L 291.04166 238.12498 L 291.04166 291.04166 L 291.04166 317.49997 L 264.5833 343.9583 Q 238.12498 396.87497 211.66666 370.41666 L 185.20833 343.9583 L 185.20833 343.9583 Q 185.20833 317.49997 132.29166 238.12498 Q 132.29166 185.20833 52.916664 132.29166 L 0.0 52.916664 L 0.0 26.458332 Q 0.0 0.0 105.83333 0.0 Q 211.66666 26.458332 238.12498 26.458332 Q 238.12498 52.916664 264.5833 79.37499 z" svg:height="3.7041664mm" draw:style-name="style-1223" svg:viewBox="0.0 0.0 291.04166 370.41666" svg:width="2.9104166mm" svg:x="279.66458mm" svg:y="76.993744mm"/>
          <draw:path svg:d="M 529.1666 0.0 L 555.625 0.0 L 555.625 0.0 Q 555.625 26.458332 582.0833 26.458332 Q 608.5416 26.458332 608.5416 52.916664 Q 582.0833 79.37499 555.625 105.83333 Q 502.7083 132.29166 502.7083 158.74998 Q 502.7083 185.20833 370.41666 211.66666 Q 264.5833 238.12498 132.29166 291.04166 L 0.0 370.41666 L 0.0 370.41666 L 0.0 343.9583 L 0.0 343.9583 L 0.0 343.9583 L 0.0 343.9583 L 0.0 317.49997 L 0.0 317.49997 Q 0.0 317.49997 26.458332 291.04166 L 26.458332 291.04166 L 26.458332 291.04166 Q 52.916664 291.04166 52.916664 291.04166 L 52.916664 264.5833 L 52.916664 264.5833 Q 52.916664 264.5833 79.37499 238.12498 L 79.37499 238.12498 L 211.66666 158.74998 Q 317.49997 79.37499 423.3333 26.458332 Q 529.1666 26.458332 529.1666 0.0 z" svg:height="3.7041664mm" draw:style-name="style-1224" svg:viewBox="0.0 0.0 608.5416 370.41666" svg:width="6.0854163mm" svg:x="142.34583mm" svg:y="135.20207mm"/>
          <draw:path svg:d="M 26.458332 26.458332 L 52.916664 0.0 L 52.916664 0.0 Q 52.916664 26.458332 79.37499 26.458332 L 79.37499 26.458332 L 132.29166 79.37499 Q 158.74998 132.29166 158.74998 132.29166 Q 132.29166 132.29166 132.29166 185.20833 L 132.29166 211.66666 L 105.83333 211.66666 Q 105.83333 238.12498 79.37499 211.66666 L 26.458332 211.66666 L 26.458332 185.20833 Q 26.458332 132.29166 0.0 79.37499 L 0.0 52.916664 L 0.0 52.916664 Q 26.458332 52.916664 26.458332 26.458332 z" svg:height="2.1166666mm" draw:style-name="style-1225" svg:viewBox="0.0 0.0 158.74998 211.66666" svg:width="1.5874999mm" svg:x="177.00624mm" svg:y="202.40623mm"/>
          <draw:path svg:d="M 26.458332 0.0 L 26.458332 0.0 L 132.29166 0.0 Q 238.12498 52.916664 317.49997 132.29166 Q 396.87497 211.66666 423.3333 238.12498 L 449.79166 264.5833 L 449.79166 264.5833 L 449.79166 264.5833 L 449.79166 291.04166 Q 449.79166 317.49997 423.3333 317.49997 L 370.41666 317.49997 L 317.49997 317.49997 Q 291.04166 317.49997 238.12498 317.49997 Q 185.20833 370.41666 105.83333 370.41666 L 52.916664 370.41666 L 52.916664 343.9583 L 52.916664 317.49997 L 26.458332 317.49997 L 26.458332 317.49997 L 26.458332 317.49997 Q 26.458332 317.49997 26.458332 291.04166 Q 52.916664 291.04166 52.916664 238.12498 Q 52.916664 211.66666 26.458332 105.83333 Q 0.0 26.458332 0.0 0.0 L 0.0 0.0 L 0.0 0.0 L 0.0 0.0 L 26.458332 0.0 z" svg:height="3.7041664mm" draw:style-name="style-1226" svg:viewBox="0.0 0.0 449.79166 370.41666" svg:width="4.497916mm" svg:x="265.1125mm" svg:y="55.03333mm"/>
          <draw:path svg:d="M 158.74998 0.0 L 158.74998 0.0 L 211.66666 132.29166 Q 291.04166 238.12498 291.04166 238.12498 L 291.04166 264.5833 L 291.04166 396.87497 Q 291.04166 555.625 185.20833 582.0833 Q 79.37499 608.5416 26.458332 608.5416 L 0.0 608.5416 L 0.0 608.5416 Q 26.458332 582.0833 26.458332 555.625 Q 26.458332 502.7083 79.37499 396.87497 Q 132.29166 264.5833 158.74998 238.12498 Q 185.20833 238.12498 158.74998 132.29166 L 132.29166 26.458332 L 158.74998 26.458332 L 158.74998 26.458332 L 158.74998 0.0 z" svg:height="6.0854163mm" draw:style-name="style-1227" svg:viewBox="0.0 0.0 291.04166 608.5416" svg:width="2.9104166mm" svg:x="32.543747mm" svg:y="129.91042mm"/>
          <draw:path svg:d="M 132.29166 0.0 L 158.74998 0.0 L 158.74998 26.458332 Q 158.74998 26.458332 185.20833 52.916664 L 211.66666 79.37499 L 238.12498 132.29166 Q 291.04166 185.20833 317.49997 238.12498 Q 370.41666 238.12498 396.87497 264.5833 Q 423.3333 264.5833 449.79166 291.04166 Q 449.79166 317.49997 476.24997 317.49997 Q 502.7083 343.9583 502.7083 343.9583 L 502.7083 343.9583 L 476.24997 343.9583 Q 423.3333 343.9583 396.87497 343.9583 Q 370.41666 343.9583 317.49997 343.9583 Q 291.04166 291.04166 264.5833 343.9583 Q 264.5833 370.41666 211.66666 396.87497 L 132.29166 396.87497 L 132.29166 396.87497 Q 105.83333 370.41666 105.83333 370.41666 L 105.83333 370.41666 L 105.83333 343.9583 Q 105.83333 317.49997 79.37499 238.12498 L 79.37499 132.29166 L 52.916664 132.29166 L 26.458332 132.29166 L 26.458332 185.20833 L 0.0 238.12498 L 0.0 238.12498 L 0.0 238.12498 L 0.0 185.20833 Q 0.0 105.83333 52.916664 52.916664 Q 105.83333 0.0 132.29166 0.0 z" svg:height="3.9687498mm" draw:style-name="style-1228" svg:viewBox="0.0 0.0 502.7083 396.87497" svg:width="5.027083mm" svg:x="103.18749mm" svg:y="125.67708mm"/>
          <draw:path svg:d="M 1375.8333 661.4583 L 1375.8333 687.9166 L 1375.8333 687.9166 Q 1375.8333 714.37494 1402.2916 714.37494 L 1402.2916 714.37494 L 1402.2916 714.37494 Q 1402.2916 714.37494 1402.2916 740.8333 L 1428.7499 740.8333 L 1428.7499 740.8333 Q 1428.7499 767.2916 1455.2083 767.2916 L 1455.2083 767.2916 L 1455.2083 820.2083 L 1455.2083 846.6666 L 1508.1249 899.5833 Q 1534.5833 926.0416 1561.0416 926.0416 Q 1561.0416 899.5833 1587.4999 926.0416 L 1587.4999 926.0416 L 1587.4999 926.0416 Q 1561.0416 952.49994 1534.5833 1031.875 L 1508.1249 1137.7083 L 1481.6666 1137.7083 L 1481.6666 1137.7083 L 1481.6666 1164.1666 L 1455.2083 1164.1666 L 1455.2083 1164.1666 L 1455.2083 1190.6249 L 1455.2083 1190.6249 L 1455.2083 1190.6249 L 1455.2083 1190.6249 L 1428.7499 1190.6249 L 1455.2083 1217.0833 L 1455.2083 1217.0833 L 1455.2083 1217.0833 L 1455.2083 1243.5416 L 1455.2083 1243.5416 L 1481.6666 1243.5416 L 1481.6666 1269.9999 L 1481.6666 1296.4583 L 1455.2083 1296.4583 L 1402.2916 1296.4583 L 1402.2916 1269.9999 L 1402.2916 1269.9999 L 1375.8333 1269.9999 L 1375.8333 1269.9999 L 1375.8333 1243.5416 L 1349.3749 1243.5416 L 1349.3749 1243.5416 L 1349.3749 1243.5416 L 1349.3749 1217.0833 Q 1349.3749 1190.6249 1322.9166 1137.7083 Q 1296.4583 1058.3333 1296.4583 1084.7916 Q 1296.4583 1111.25 1243.5416 1111.25 Q 1217.0833 1137.7083 1190.6249 1084.7916 Q 1190.6249 1058.3333 1111.25 1084.7916 L 1031.875 1111.25 L 1031.875 1111.25 L 1031.875 1084.7916 L 1058.3333 1084.7916 L 1084.7916 1084.7916 L 1084.7916 1058.3333 Q 1084.7916 1058.3333 978.95825 1005.4166 Q 926.0416 952.49994 767.2916 846.6666 Q 608.5416 714.37494 529.1666 714.37494 L 449.79166 687.9166 L 449.79166 661.4583 Q 449.79166 661.4583 423.3333 608.5416 Q 396.87497 582.0833 343.9583 502.7083 Q 238.12498 449.79166 211.66666 423.3333 Q 158.74998 396.87497 105.83333 291.04166 L 79.37499 211.66666 L 52.916664 211.66666 L 52.916664 185.20833 L 52.916664 185.20833 L 26.458332 185.20833 L 26.458332 185.20833 L 26.458332 185.20833 L 26.458332 158.74998 L 26.458332 158.74998 L 0.0 132.29166 L 0.0 105.83333 L 0.0 105.83333 L 26.458332 105.83333 L 26.458332 105.83333 L 26.458332 132.29166 L 79.37499 132.29166 L 105.83333 132.29166 L 132.29166 105.83333 L 158.74998 79.37499 L 158.74998 79.37499 L 185.20833 79.37499 L 291.04166 52.916664 Q 396.87497 26.458332 502.7083 52.916664 Q 634.99994 79.37499 687.9166 79.37499 Q 767.2916 52.916664 767.2916 26.458332 Q 767.2916 -26.458332 926.0416 0.0 Q 1111.25 26.458332 1137.7083 52.916664 Q 1137.7083 79.37499 1164.1666 79.37499 Q 1190.6249 79.37499 1243.5416 185.20833 Q 1269.9999 264.5833 1322.9166 291.04166 Q 1402.2916 317.49997 1402.2916 449.79166 Q 1402.2916 555.625 1375.8333 555.625 Q 1349.3749 555.625 1349.3749 608.5416 Q 1349.3749 634.99994 1375.8333 661.4583 z" svg:height="12.964582mm" draw:style-name="style-1229" svg:viewBox="0.0 0.0 1587.4999 1296.4583" svg:width="15.874999mm" svg:x="248.9729mm" svg:y="76.46458mm"/>
          <draw:path svg:d="M 238.12498 26.458332 L 238.12498 52.916664 L 238.12498 185.20833 Q 238.12498 317.49997 264.5833 502.7083 L 264.5833 687.9166 L 185.20833 687.9166 Q 105.83333 687.9166 105.83333 714.37494 Q 105.83333 767.2916 79.37499 767.2916 L 52.916664 767.2916 L 52.916664 767.2916 Q 26.458332 740.8333 26.458332 740.8333 L 26.458332 740.8333 L 26.458332 714.37494 Q 26.458332 714.37494 0.0 661.4583 Q -26.458332 634.99994 26.458332 449.79166 Q 26.458332 291.04166 52.916664 185.20833 L 79.37499 52.916664 L 105.83333 26.458332 Q 132.29166 -26.458332 185.20833 0.0 Q 238.12498 26.458332 238.12498 26.458332 z" svg:height="7.6729164mm" draw:style-name="style-1230" svg:viewBox="0.0 0.0 264.5833 767.2916" svg:width="2.6458333mm" svg:x="54.768745mm" svg:y="161.66042mm"/>
          <draw:path svg:d="M 634.99994 105.83333 L 634.99994 105.83333 L 634.99994 370.41666 L 634.99994 608.5416 L 529.1666 608.5416 Q 449.79166 582.0833 317.49997 582.0833 Q 185.20833 555.625 185.20833 582.0833 Q 158.74998 608.5416 158.74998 582.0833 L 132.29166 582.0833 L 132.29166 582.0833 Q 105.83333 555.625 105.83333 555.625 L 105.83333 555.625 L 105.83333 502.7083 Q 105.83333 449.79166 52.916664 370.41666 L 0.0 264.5833 L 0.0 264.5833 L 26.458332 264.5833 L 26.458332 264.5833 Q 52.916664 264.5833 52.916664 291.04166 L 52.916664 317.49997 L 105.83333 317.49997 L 132.29166 317.49997 L 158.74998 343.9583 Q 158.74998 370.41666 211.66666 343.9583 L 291.04166 317.49997 L 291.04166 317.49997 L 317.49997 317.49997 L 317.49997 317.49997 L 317.49997 317.49997 L 291.04166 291.04166 L 264.5833 291.04166 L 264.5833 211.66666 L 264.5833 158.74998 L 264.5833 158.74998 Q 264.5833 158.74998 264.5833 158.74998 L 264.5833 132.29166 L 264.5833 105.83333 Q 264.5833 105.83333 238.12498 105.83333 L 238.12498 105.83333 L 238.12498 105.83333 Q 211.66666 79.37499 211.66666 79.37499 L 211.66666 79.37499 L 211.66666 26.458332 Q 185.20833 -26.458332 396.87497 0.0 Q 582.0833 0.0 608.5416 52.916664 Q 634.99994 105.83333 634.99994 105.83333 z" svg:height="6.0854163mm" draw:style-name="style-1231" svg:viewBox="0.0 0.0 634.99994 608.5416" svg:width="6.3499994mm" svg:x="291.04166mm" svg:y="71.96666mm"/>
          <draw:path svg:d="M 714.37494 0.0 L 740.8333 0.0 L 740.8333 0.0 L 740.8333 26.458332 L 793.74994 26.458332 L 846.6666 26.458332 L 978.95825 52.916664 L 1084.7916 79.37499 L 1084.7916 79.37499 L 1084.7916 79.37499 L 1084.7916 79.37499 L 1084.7916 105.83333 L 1058.3333 132.29166 Q 1005.4166 132.29166 1005.4166 158.74998 Q 1005.4166 185.20833 1031.875 185.20833 Q 1058.3333 185.20833 1058.3333 264.5833 Q 1058.3333 343.9583 1031.875 343.9583 L 1005.4166 343.9583 L 1005.4166 343.9583 Q 978.95825 317.49997 978.95825 317.49997 L 978.95825 317.49997 L 952.49994 317.49997 Q 926.0416 291.04166 820.2083 264.5833 L 740.8333 238.12498 L 740.8333 238.12498 Q 740.8333 238.12498 714.37494 238.12498 L 661.4583 238.12498 L 661.4583 238.12498 Q 634.99994 238.12498 608.5416 238.12498 L 555.625 238.12498 L 555.625 238.12498 Q 529.1666 238.12498 529.1666 264.5833 L 529.1666 264.5833 L 502.7083 264.5833 Q 502.7083 291.04166 423.3333 317.49997 L 343.9583 370.41666 L 343.9583 370.41666 Q 317.49997 396.87497 238.12498 396.87497 Q 185.20833 396.87497 185.20833 343.9583 L 185.20833 291.04166 L 158.74998 317.49997 L 158.74998 343.9583 L 132.29166 343.9583 L 105.83333 343.9583 L 105.83333 370.41666 L 105.83333 370.41666 L 79.37499 370.41666 L 79.37499 396.87497 L 79.37499 396.87497 L 79.37499 396.87497 L 79.37499 396.87497 L 79.37499 423.3333 L 52.916664 449.79166 L 52.916664 476.24997 L 26.458332 476.24997 L 0.0 449.79166 L 0.0 449.79166 L 0.0 449.79166 L 0.0 449.79166 L 0.0 449.79166 L 0.0 423.3333 L 26.458332 423.3333 L 26.458332 423.3333 L 26.458332 396.87497 L 26.458332 396.87497 L 26.458332 396.87497 L 52.916664 343.9583 L 79.37499 291.04166 L 79.37499 291.04166 L 79.37499 291.04166 L 79.37499 264.5833 L 79.37499 264.5833 L 105.83333 211.66666 Q 132.29166 185.20833 158.74998 158.74998 Q 185.20833 132.29166 185.20833 132.29166 L 211.66666 132.29166 L 238.12498 158.74998 Q 264.5833 185.20833 291.04166 132.29166 Q 317.49997 79.37499 502.7083 26.458332 Q 687.9166 26.458332 714.37494 0.0 z" svg:height="4.7625mm" draw:style-name="style-1232" svg:viewBox="0.0 0.0 1084.7916 476.24997" svg:width="10.847916mm" svg:x="259.55624mm" svg:y="165.89374mm"/>
          <draw:path svg:d="M 238.12498 0.0 L 291.04166 0.0 L 370.41666 26.458332 Q 449.79166 26.458332 608.5416 158.74998 Q 767.2916 264.5833 820.2083 317.49997 Q 926.0416 370.41666 926.0416 370.41666 L 926.0416 396.87497 L 899.5833 396.87497 L 873.12494 396.87497 L 873.12494 423.3333 L 873.12494 423.3333 L 820.2083 423.3333 L 793.74994 423.3333 L 793.74994 423.3333 L 793.74994 396.87497 L 714.37494 396.87497 Q 661.4583 396.87497 608.5416 370.41666 Q 582.0833 370.41666 608.5416 449.79166 Q 608.5416 555.625 555.625 529.1666 Q 502.7083 502.7083 449.79166 555.625 L 396.87497 582.0833 L 396.87497 582.0833 L 396.87497 608.5416 L 396.87497 608.5416 L 396.87497 608.5416 L 370.41666 608.5416 L 370.41666 608.5416 L 370.41666 634.99994 L 343.9583 634.99994 L 343.9583 661.4583 L 343.9583 687.9166 L 317.49997 687.9166 L 317.49997 687.9166 L 291.04166 687.9166 L 264.5833 714.37494 L 264.5833 714.37494 L 238.12498 714.37494 L 238.12498 714.37494 L 238.12498 714.37494 L 185.20833 687.9166 L 158.74998 687.9166 L 158.74998 661.4583 L 158.74998 634.99994 L 158.74998 608.5416 Q 132.29166 555.625 105.83333 502.7083 L 79.37499 449.79166 L 79.37499 396.87497 Q 79.37499 343.9583 26.458332 291.04166 L 0.0 211.66666 L 0.0 105.83333 Q 0.0 0.0 79.37499 0.0 Q 185.20833 26.458332 238.12498 0.0 z" svg:height="7.1437497mm" draw:style-name="style-1233" svg:viewBox="0.0 0.0 926.0416 714.37494" svg:width="9.260416mm" svg:x="250.56041mm" svg:y="83.34374mm"/>
          <draw:path svg:d="M 238.12498 0.0 L 238.12498 0.0 L 264.5833 79.37499 Q 264.5833 158.74998 317.49997 185.20833 Q 370.41666 185.20833 396.87497 343.9583 Q 423.3333 476.24997 343.9583 449.79166 Q 264.5833 449.79166 291.04166 423.3333 Q 317.49997 396.87497 211.66666 396.87497 Q 105.83333 370.41666 105.83333 317.49997 Q 105.83333 291.04166 105.83333 211.66666 Q 105.83333 158.74998 79.37499 132.29166 L 79.37499 105.83333 L 52.916664 105.83333 Q 0.0 105.83333 0.0 79.37499 L 0.0 52.916664 L 26.458332 79.37499 Q 52.916664 79.37499 79.37499 26.458332 Q 79.37499 0.0 158.74998 0.0 Q 211.66666 0.0 238.12498 0.0 z" svg:height="4.497916mm" draw:style-name="style-1234" svg:viewBox="0.0 0.0 396.87497 449.79166" svg:width="3.9687498mm" svg:x="55.03333mm" svg:y="168.53958mm"/>
          <draw:path svg:d="M 79.37499 52.916664 L 105.83333 0.0 L 317.49997 132.29166 Q 502.7083 264.5833 502.7083 291.04166 Q 529.1666 291.04166 529.1666 317.49997 L 529.1666 370.41666 L 529.1666 476.24997 Q 529.1666 555.625 502.7083 582.0833 L 502.7083 634.99994 L 423.3333 634.99994 Q 343.9583 634.99994 343.9583 608.5416 L 343.9583 608.5416 L 343.9583 582.0833 Q 343.9583 555.625 317.49997 555.625 Q 264.5833 555.625 264.5833 423.3333 Q 264.5833 291.04166 238.12498 317.49997 Q 211.66666 317.49997 211.66666 264.5833 L 211.66666 211.66666 L 185.20833 211.66666 Q 158.74998 211.66666 105.83333 238.12498 L 79.37499 264.5833 L 79.37499 238.12498 L 52.916664 238.12498 L 52.916664 264.5833 L 52.916664 291.04166 L 26.458332 291.04166 L 0.0 291.04166 L 0.0 264.5833 L 0.0 238.12498 L 26.458332 238.12498 L 26.458332 211.66666 L 26.458332 211.66666 L 52.916664 211.66666 L 52.916664 211.66666 L 52.916664 211.66666 L 52.916664 185.20833 L 52.916664 185.20833 L 79.37499 185.20833 L 79.37499 158.74998 L 105.83333 158.74998 L 132.29166 158.74998 L 132.29166 132.29166 Q 132.29166 105.83333 105.83333 105.83333 L 52.916664 105.83333 L 52.916664 105.83333 Q 52.916664 79.37499 79.37499 52.916664 z" svg:height="6.3499994mm" draw:style-name="style-1235" svg:viewBox="0.0 0.0 529.1666 634.99994" svg:width="5.2916665mm" svg:x="96.837494mm" svg:y="124.88332mm"/>
          <draw:path svg:d="M 582.0833 0.0 L 582.0833 26.458332 L 608.5416 26.458332 L 608.5416 26.458332 L 608.5416 52.916664 L 634.99994 52.916664 L 634.99994 52.916664 L 634.99994 79.37499 L 661.4583 79.37499 L 687.9166 79.37499 L 714.37494 79.37499 L 740.8333 79.37499 L 740.8333 79.37499 L 740.8333 79.37499 L 740.8333 105.83333 L 740.8333 132.29166 L 740.8333 132.29166 L 740.8333 132.29166 L 714.37494 158.74998 L 687.9166 185.20833 L 661.4583 185.20833 L 634.99994 185.20833 L 608.5416 185.20833 L 582.0833 185.20833 L 476.24997 185.20833 Q 396.87497 185.20833 264.5833 185.20833 L 158.74998 185.20833 L 158.74998 185.20833 L 132.29166 185.20833 L 132.29166 158.74998 L 105.83333 158.74998 L 105.83333 158.74998 L 105.83333 185.20833 L 79.37499 185.20833 L 52.916664 185.20833 L 52.916664 185.20833 Q 52.916664 185.20833 26.458332 158.74998 L 0.0 158.74998 L 0.0 158.74998 L 0.0 158.74998 L 0.0 132.29166 L 0.0 105.83333 L 0.0 105.83333 L 0.0 79.37499 L 0.0 79.37499 L 0.0 79.37499 L 26.458332 79.37499 L 26.458332 79.37499 L 26.458332 52.916664 L 52.916664 52.916664 L 52.916664 52.916664 L 52.916664 79.37499 L 52.916664 79.37499 L 79.37499 79.37499 L 211.66666 52.916664 L 370.41666 52.916664 L 476.24997 26.458332 Q 582.0833 -26.458332 582.0833 0.0 z" svg:height="1.8520832mm" draw:style-name="style-1236" svg:viewBox="0.0 0.0 740.8333 185.20833" svg:width="7.408333mm" svg:x="20.637499mm" svg:y="208.75624mm"/>
          <draw:path svg:d="M 423.3333 0.0 L 449.79166 0.0 L 476.24997 26.458332 Q 502.7083 26.458332 502.7083 52.916664 L 529.1666 52.916664 L 529.1666 52.916664 Q 529.1666 79.37499 529.1666 79.37499 L 555.625 79.37499 L 582.0833 132.29166 Q 608.5416 185.20833 661.4583 211.66666 Q 714.37494 238.12498 714.37494 211.66666 L 740.8333 211.66666 L 740.8333 185.20833 Q 740.8333 158.74998 846.6666 158.74998 L 952.49994 158.74998 L 952.49994 158.74998 Q 952.49994 185.20833 952.49994 185.20833 L 978.95825 185.20833 L 978.95825 185.20833 L 978.95825 211.66666 L 978.95825 238.12498 Q 978.95825 291.04166 1005.4166 291.04166 Q 1031.875 291.04166 1031.875 423.3333 Q 1031.875 555.625 1005.4166 582.0833 Q 952.49994 582.0833 952.49994 608.5416 Q 952.49994 634.99994 978.95825 634.99994 Q 1005.4166 634.99994 1005.4166 714.37494 L 1005.4166 820.2083 L 1005.4166 820.2083 L 978.95825 820.2083 L 926.0416 793.74994 L 873.12494 793.74994 L 873.12494 767.2916 L 899.5833 740.8333 L 899.5833 740.8333 L 899.5833 767.2916 L 899.5833 767.2916 L 899.5833 767.2916 L 926.0416 714.37494 L 926.0416 661.4583 L 899.5833 661.4583 L 873.12494 661.4583 L 873.12494 634.99994 L 846.6666 634.99994 L 846.6666 634.99994 Q 846.6666 661.4583 846.6666 661.4583 Q 820.2083 661.4583 793.74994 661.4583 Q 767.2916 661.4583 740.8333 661.4583 Q 740.8333 687.9166 687.9166 634.99994 Q 634.99994 582.0833 608.5416 608.5416 L 582.0833 634.99994 L 582.0833 608.5416 Q 582.0833 582.0833 555.625 608.5416 Q 529.1666 608.5416 370.41666 687.9166 Q 211.66666 767.2916 158.74998 740.8333 L 79.37499 714.37494 L 79.37499 714.37494 L 52.916664 714.37494 L 52.916664 687.9166 L 52.916664 661.4583 L 26.458332 661.4583 L 26.458332 661.4583 L 26.458332 634.99994 L 26.458332 634.99994 L 26.458332 608.5416 L 0.0 582.0833 L 0.0 555.625 L 0.0 529.1666 L 0.0 449.79166 Q 0.0 370.41666 0.0 343.9583 Q 0.0 343.9583 0.0 317.49997 Q 26.458332 291.04166 0.0 291.04166 Q -26.458332 291.04166 79.37499 238.12498 Q 185.20833 211.66666 211.66666 158.74998 Q 211.66666 105.83333 185.20833 105.83333 Q 158.74998 105.83333 158.74998 79.37499 L 158.74998 52.916664 L 264.5833 52.916664 Q 370.41666 26.458332 370.41666 26.458332 Q 396.87497 26.458332 423.3333 0.0 z M 767.2916 476.24997 L 793.74994 449.79166 L 846.6666 449.79166 L 873.12494 449.79166 L 873.12494 476.24997 L 899.5833 502.7083 L 899.5833 502.7083 L 899.5833 529.1666 L 873.12494 555.625 Q 846.6666 608.5416 820.2083 608.5416 Q 793.74994 608.5416 767.2916 555.625 L 740.8333 529.1666 L 740.8333 502.7083 L 740.8333 476.24997 L 767.2916 476.24997 z" svg:height="8.202083mm" draw:style-name="style-1237" svg:viewBox="0.0 0.0 1031.875 820.2083" svg:width="10.318749mm" svg:x="184.15mm" svg:y="173.30208mm"/>
          <draw:path svg:d="M 502.7083 0.0 L 502.7083 0.0 L 502.7083 26.458332 L 502.7083 52.916664 L 502.7083 105.83333 Q 502.7083 158.74998 476.24997 185.20833 L 476.24997 211.66666 L 423.3333 317.49997 Q 343.9583 423.3333 343.9583 449.79166 L 343.9583 476.24997 L 317.49997 476.24997 L 317.49997 476.24997 L 317.49997 502.7083 L 343.9583 502.7083 L 343.9583 529.1666 Q 343.9583 555.625 317.49997 555.625 L 291.04166 555.625 L 291.04166 529.1666 L 291.04166 502.7083 L 264.5833 502.7083 L 264.5833 529.1666 L 264.5833 529.1666 L 238.12498 529.1666 L 238.12498 529.1666 L 238.12498 529.1666 L 238.12498 555.625 L 238.12498 555.625 L 132.29166 555.625 L 52.916664 555.625 L 52.916664 529.1666 L 26.458332 529.1666 L 26.458332 476.24997 L 26.458332 449.79166 L 0.0 449.79166 L 0.0 449.79166 L 0.0 449.79166 L 0.0 423.3333 L 0.0 423.3333 L 26.458332 423.3333 L 26.458332 396.87497 Q 26.458332 370.41666 52.916664 317.49997 L 52.916664 238.12498 L 52.916664 211.66666 Q 26.458332 211.66666 26.458332 211.66666 L 26.458332 211.66666 L 26.458332 185.20833 Q 26.458332 158.74998 105.83333 158.74998 Q 185.20833 158.74998 185.20833 105.83333 Q 185.20833 79.37499 211.66666 52.916664 L 211.66666 52.916664 L 211.66666 26.458332 L 211.66666 0.0 L 343.9583 0.0 Q 476.24997 0.0 502.7083 0.0 z" svg:height="5.5562496mm" draw:style-name="style-1238" svg:viewBox="0.0 0.0 502.7083 555.625" svg:width="5.027083mm" svg:x="288.13123mm" svg:y="168.80415mm"/>
          <draw:path svg:d="M 476.24997 26.458332 L 529.1666 0.0 L 687.9166 0.0 Q 873.12494 0.0 926.0416 26.458332 L 978.95825 26.458332 L 978.95825 26.458332 L 978.95825 52.916664 L 1005.4166 52.916664 L 1031.875 52.916664 L 1031.875 79.37499 L 1058.3333 79.37499 L 1058.3333 79.37499 L 1058.3333 105.83333 L 1058.3333 105.83333 L 1058.3333 105.83333 L 1058.3333 105.83333 L 1058.3333 132.29166 L 1058.3333 158.74998 L 1058.3333 185.20833 L 1137.7083 264.5833 Q 1217.0833 343.9583 1217.0833 370.41666 L 1217.0833 370.41666 L 1164.1666 476.24997 Q 1111.25 555.625 1031.875 634.99994 Q 952.49994 714.37494 926.0416 740.8333 Q 926.0416 793.74994 899.5833 793.74994 Q 846.6666 793.74994 820.2083 899.5833 Q 793.74994 978.95825 820.2083 978.95825 L 820.2083 1005.4166 L 793.74994 1005.4166 Q 767.2916 1005.4166 767.2916 1031.875 L 767.2916 1058.3333 L 687.9166 1058.3333 Q 634.99994 1058.3333 634.99994 1031.875 L 608.5416 1031.875 L 608.5416 1005.4166 Q 582.0833 1005.4166 582.0833 1005.4166 L 582.0833 1005.4166 L 582.0833 952.49994 Q 582.0833 926.0416 555.625 926.0416 Q 555.625 899.5833 370.41666 952.49994 Q 185.20833 978.95825 185.20833 952.49994 Q 185.20833 926.0416 105.83333 926.0416 L 52.916664 899.5833 L 52.916664 926.0416 L 52.916664 926.0416 L 26.458332 926.0416 L 26.458332 952.49994 L 0.0 952.49994 L 0.0 952.49994 L 0.0 926.0416 L 0.0 899.5833 L 26.458332 899.5833 L 26.458332 899.5833 L 26.458332 873.12494 L 52.916664 873.12494 L 52.916664 846.6666 L 52.916664 846.6666 L 26.458332 820.2083 L 26.458332 793.74994 L 52.916664 793.74994 Q 79.37499 793.74994 52.916664 767.2916 L 26.458332 767.2916 L 26.458332 767.2916 Q 26.458332 740.8333 79.37499 740.8333 Q 132.29166 714.37494 158.74998 634.99994 Q 211.66666 555.625 211.66666 476.24997 Q 211.66666 396.87497 264.5833 238.12498 Q 264.5833 79.37499 370.41666 52.916664 L 449.79166 26.458332 L 476.24997 26.458332 z M 873.12494 687.9166 Q 899.5833 687.9166 899.5833 714.37494 Q 899.5833 740.8333 846.6666 740.8333 Q 820.2083 767.2916 846.6666 740.8333 Q 846.6666 687.9166 873.12494 687.9166 z M 767.2916 793.74994 Q 767.2916 793.74994 767.2916 767.2916 Q 793.74994 767.2916 793.74994 793.74994 Q 793.74994 793.74994 767.2916 793.74994 z" svg:height="10.583333mm" draw:style-name="style-1239" svg:viewBox="0.0 0.0 1217.0833 1058.3333" svg:width="12.170833mm" svg:x="101.07083mm" svg:y="92.604164mm"/>
          <draw:path svg:d="M 264.5833 105.83333 L 211.66666 0.0 L 238.12498 0.0 Q 264.5833 0.0 264.5833 26.458332 L 264.5833 26.458332 L 264.5833 26.458332 L 264.5833 26.458332 L 291.04166 52.916664 L 291.04166 52.916664 L 396.87497 158.74998 Q 502.7083 264.5833 555.625 238.12498 Q 582.0833 211.66666 608.5416 185.20833 Q 608.5416 158.74998 634.99994 158.74998 L 661.4583 158.74998 L 608.5416 317.49997 Q 582.0833 476.24997 608.5416 582.0833 Q 634.99994 687.9166 661.4583 687.9166 L 661.4583 714.37494 L 661.4583 714.37494 Q 661.4583 740.8333 687.9166 740.8333 L 687.9166 740.8333 L 687.9166 767.2916 L 687.9166 793.74994 L 687.9166 846.6666 L 687.9166 873.12494 L 687.9166 873.12494 L 687.9166 873.12494 L 740.8333 978.95825 Q 767.2916 1084.7916 740.8333 1084.7916 Q 687.9166 1084.7916 687.9166 1190.6249 L 687.9166 1296.4583 L 687.9166 1322.9166 Q 687.9166 1349.3749 687.9166 1428.7499 Q 687.9166 1534.5833 555.625 1322.9166 Q 423.3333 1084.7916 291.04166 952.49994 L 158.74998 793.74994 L 158.74998 793.74994 Q 158.74998 767.2916 132.29166 767.2916 L 132.29166 767.2916 L 132.29166 740.8333 Q 105.83333 740.8333 105.83333 740.8333 L 105.83333 740.8333 L 105.83333 740.8333 Q 105.83333 714.37494 79.37499 687.9166 L 52.916664 634.99994 L 105.83333 634.99994 L 185.20833 634.99994 L 185.20833 608.5416 L 158.74998 608.5416 L 158.74998 582.0833 L 158.74998 555.625 L 132.29166 555.625 L 132.29166 529.1666 L 132.29166 529.1666 L 105.83333 529.1666 L 105.83333 529.1666 L 105.83333 529.1666 L 105.83333 502.7083 L 105.83333 502.7083 L 79.37499 502.7083 L 79.37499 476.24997 L 79.37499 476.24997 Q 52.916664 476.24997 52.916664 423.3333 Q 26.458332 396.87497 105.83333 396.87497 Q 158.74998 423.3333 105.83333 370.41666 L 52.916664 317.49997 L 52.916664 291.04166 L 52.916664 291.04166 L 26.458332 291.04166 L 26.458332 264.5833 L 26.458332 264.5833 L 0.0 264.5833 L 0.0 264.5833 L 0.0 264.5833 L 0.0 238.12498 L 0.0 238.12498 L 0.0 211.66666 L 0.0 185.20833 L 0.0 185.20833 L 0.0 158.74998 L 0.0 158.74998 L 0.0 158.74998 L 0.0 132.29166 L 0.0 105.83333 L 0.0 105.83333 L 0.0 105.83333 L 0.0 105.83333 L 0.0 105.83333 L 26.458332 105.83333 L 26.458332 105.83333 L 26.458332 132.29166 L 52.916664 132.29166 L 52.916664 132.29166 L 52.916664 158.74998 L 52.916664 158.74998 L 52.916664 158.74998 L 79.37499 158.74998 L 79.37499 158.74998 L 105.83333 211.66666 Q 132.29166 264.5833 158.74998 264.5833 L 185.20833 264.5833 L 185.20833 291.04166 L 211.66666 317.49997 L 211.66666 291.04166 L 211.66666 264.5833 L 238.12498 264.5833 L 238.12498 264.5833 L 264.5833 238.12498 L 317.49997 238.12498 L 317.49997 211.66666 Q 317.49997 185.20833 264.5833 105.83333 z" svg:height="14.287499mm" draw:style-name="style-1240" svg:viewBox="0.0 0.0 740.8333 1428.7499" svg:width="7.408333mm" svg:x="30.691666mm" svg:y="164.04166mm"/>
          <draw:path svg:d="M 79.37499 26.458332 L 79.37499 0.0 L 370.41666 0.0 Q 661.4583 26.458332 899.5833 0.0 L 1164.1666 0.0 L 1164.1666 26.458332 L 1164.1666 52.916664 L 1084.7916 105.83333 Q 1031.875 185.20833 1111.25 185.20833 Q 1164.1666 185.20833 1164.1666 185.20833 L 1164.1666 185.20833 L 1190.6249 238.12498 L 1190.6249 317.49997 L 1190.6249 317.49997 Q 1164.1666 317.49997 1164.1666 291.04166 Q 1164.1666 238.12498 899.5833 238.12498 L 634.99994 238.12498 L 634.99994 264.5833 L 634.99994 264.5833 L 608.5416 264.5833 Q 582.0833 238.12498 423.3333 238.12498 L 291.04166 238.12498 L 291.04166 238.12498 Q 264.5833 238.12498 264.5833 238.12498 L 264.5833 264.5833 L 264.5833 264.5833 L 264.5833 264.5833 L 238.12498 291.04166 L 238.12498 291.04166 L 211.66666 291.04166 L 185.20833 291.04166 L 185.20833 264.5833 Q 158.74998 238.12498 158.74998 238.12498 L 158.74998 238.12498 L 158.74998 238.12498 Q 158.74998 238.12498 211.66666 211.66666 L 264.5833 185.20833 L 264.5833 185.20833 L 264.5833 185.20833 L 238.12498 185.20833 L 238.12498 185.20833 L 211.66666 158.74998 L 185.20833 132.29166 L 158.74998 132.29166 L 132.29166 132.29166 L 79.37499 105.83333 L 26.458332 79.37499 L 26.458332 79.37499 L 0.0 79.37499 L 0.0 79.37499 L 0.0 79.37499 L 52.916664 52.916664 L 79.37499 52.916664 L 79.37499 26.458332 z" svg:height="3.1749997mm" draw:style-name="style-1241" svg:viewBox="0.0 0.0 1190.6249 317.49997" svg:width="11.906249mm" svg:x="53.975mm" svg:y="125.67708mm"/>
          <draw:path svg:d="M 370.41666 0.0 L 396.87497 0.0 L 370.41666 52.916664 Q 370.41666 105.83333 396.87497 105.83333 Q 423.3333 105.83333 423.3333 211.66666 Q 423.3333 317.49997 396.87497 317.49997 Q 370.41666 343.9583 370.41666 370.41666 L 370.41666 396.87497 L 343.9583 396.87497 Q 343.9583 423.3333 211.66666 423.3333 Q 79.37499 423.3333 79.37499 396.87497 Q 79.37499 370.41666 52.916664 370.41666 L 0.0 370.41666 L 52.916664 317.49997 Q 105.83333 264.5833 105.83333 264.5833 L 105.83333 264.5833 L 211.66666 158.74998 Q 317.49997 52.916664 343.9583 26.458332 Q 343.9583 0.0 370.41666 0.0 z" svg:height="4.233333mm" draw:style-name="style-1242" svg:viewBox="0.0 0.0 423.3333 423.3333" svg:width="4.233333mm" svg:x="211.13748mm" svg:y="152.92915mm"/>
          <draw:path svg:d="M 317.49997 79.37499 L 317.49997 0.0 L 343.9583 0.0 L 343.9583 0.0 L 343.9583 0.0 L 343.9583 26.458332 L 343.9583 26.458332 L 343.9583 26.458332 L 370.41666 52.916664 L 370.41666 79.37499 L 423.3333 79.37499 L 476.24997 79.37499 L 502.7083 105.83333 Q 555.625 132.29166 555.625 132.29166 L 582.0833 132.29166 L 582.0833 158.74998 Q 555.625 185.20833 529.1666 291.04166 Q 502.7083 370.41666 449.79166 370.41666 Q 370.41666 396.87497 291.04166 423.3333 Q 238.12498 449.79166 132.29166 502.7083 L 26.458332 582.0833 L 26.458332 555.625 Q 26.458332 529.1666 52.916664 529.1666 L 79.37499 529.1666 L 79.37499 502.7083 Q 79.37499 476.24997 105.83333 476.24997 Q 132.29166 476.24997 132.29166 449.79166 Q 132.29166 423.3333 105.83333 396.87497 Q 79.37499 396.87497 79.37499 370.41666 Q 79.37499 343.9583 52.916664 343.9583 L 0.0 317.49997 L 0.0 317.49997 Q 0.0 291.04166 52.916664 291.04166 Q 105.83333 291.04166 52.916664 238.12498 L 0.0 238.12498 L 0.0 211.66666 L 26.458332 211.66666 L 26.458332 211.66666 L 26.458332 185.20833 L 132.29166 185.20833 Q 264.5833 185.20833 264.5833 211.66666 L 291.04166 211.66666 L 291.04166 211.66666 L 291.04166 185.20833 L 291.04166 185.20833 L 291.04166 185.20833 L 317.49997 79.37499 z" svg:height="5.820833mm" draw:style-name="style-1243" svg:viewBox="0.0 0.0 582.0833 582.0833" svg:width="5.820833mm" svg:x="253.20624mm" svg:y="62.706245mm"/>
          <draw:path svg:d="M 105.83333 185.20833 L 158.74998 0.0 L 158.74998 0.0 L 185.20833 0.0 L 211.66666 0.0 L 211.66666 0.0 L 185.20833 185.20833 Q 158.74998 396.87497 158.74998 476.24997 Q 132.29166 555.625 105.83333 529.1666 Q 79.37499 502.7083 79.37499 529.1666 Q 52.916664 529.1666 52.916664 555.625 L 52.916664 555.625 L 52.916664 555.625 Q 52.916664 555.625 26.458332 529.1666 Q 0.0 502.7083 0.0 449.79166 Q 0.0 370.41666 26.458332 370.41666 Q 52.916664 343.9583 105.83333 185.20833 z" svg:height="5.5562496mm" draw:style-name="style-1244" svg:viewBox="0.0 0.0 211.66666 555.625" svg:width="2.1166666mm" svg:x="15.345833mm" svg:y="168.53958mm"/>
          <draw:path svg:d="M 26.458332 0.0 L 52.916664 0.0 L 238.12498 79.37499 Q 449.79166 158.74998 449.79166 158.74998 L 449.79166 185.20833 L 343.9583 211.66666 Q 264.5833 211.66666 291.04166 238.12498 Q 317.49997 238.12498 317.49997 264.5833 L 317.49997 291.04166 L 291.04166 291.04166 Q 264.5833 264.5833 238.12498 238.12498 Q 211.66666 185.20833 132.29166 185.20833 L 26.458332 211.66666 L 26.458332 185.20833 L 26.458332 185.20833 L 0.0 185.20833 Q 0.0 158.74998 0.0 105.83333 Q 0.0 26.458332 26.458332 0.0 z" svg:height="2.9104166mm" draw:style-name="style-1245" svg:viewBox="0.0 0.0 449.79166 291.04166" svg:width="4.497916mm" svg:x="27.252083mm" svg:y="161.39583mm"/>
          <draw:path svg:d="M 132.29166 0.0 L 158.74998 0.0 L 158.74998 26.458332 Q 158.74998 52.916664 132.29166 79.37499 L 105.83333 105.83333 L 105.83333 105.83333 L 105.83333 105.83333 L 105.83333 132.29166 L 105.83333 132.29166 L 105.83333 185.20833 L 105.83333 238.12498 L 105.83333 238.12498 L 105.83333 264.5833 L 185.20833 264.5833 Q 264.5833 264.5833 370.41666 317.49997 Q 476.24997 370.41666 502.7083 449.79166 Q 529.1666 529.1666 634.99994 529.1666 Q 740.8333 529.1666 793.74994 502.7083 L 820.2083 476.24997 L 846.6666 476.24997 L 899.5833 476.24997 L 899.5833 476.24997 L 899.5833 476.24997 L 873.12494 502.7083 L 846.6666 529.1666 L 846.6666 529.1666 L 846.6666 529.1666 L 820.2083 555.625 L 793.74994 582.0833 L 793.74994 582.0833 L 793.74994 582.0833 L 740.8333 608.5416 L 687.9166 634.99994 L 687.9166 634.99994 L 687.9166 634.99994 L 634.99994 634.99994 Q 582.0833 634.99994 529.1666 661.4583 Q 502.7083 687.9166 396.87497 634.99994 Q 291.04166 634.99994 264.5833 582.0833 Q 264.5833 529.1666 185.20833 476.24997 L 105.83333 449.79166 L 105.83333 449.79166 Q 105.83333 423.3333 52.916664 396.87497 Q 26.458332 343.9583 0.0 343.9583 Q -26.458332 343.9583 0.0 291.04166 L 0.0 238.12498 L 26.458332 238.12498 L 26.458332 211.66666 L 26.458332 211.66666 L 52.916664 211.66666 L 79.37499 105.83333 Q 105.83333 0.0 132.29166 0.0 z" svg:height="6.614583mm" draw:style-name="style-1246" svg:viewBox="0.0 0.0 899.5833 661.4583" svg:width="8.995832mm" svg:x="173.03749mm" svg:y="64.55833mm"/>
          <draw:path svg:d="M 1164.1666 0.0 L 1164.1666 0.0 L 1931.4583 0.0 Q 2725.2083 0.0 3201.4583 26.458332 L 3704.1665 26.458332 L 3730.6248 52.916664 Q 3730.6248 52.916664 3677.7083 79.37499 Q 3624.7915 105.83333 3677.7083 105.83333 L 3730.6248 105.83333 L 3730.6248 132.29166 L 3730.6248 132.29166 L 2037.2915 132.29166 L 370.41666 132.29166 L 291.04166 132.29166 L 211.66666 132.29166 L 211.66666 132.29166 L 211.66666 105.83333 L 105.83333 105.83333 L 0.0 105.83333 L 132.29166 79.37499 L 238.12498 52.916664 L 264.5833 52.916664 Q 291.04166 52.916664 714.37494 26.458332 L 1164.1666 0.0 L 1164.1666 0.0 z" svg:height="1.3229166mm" draw:style-name="style-1247" svg:viewBox="0.0 0.0 3730.6248 132.29166" svg:width="37.306248mm" svg:x="33.072914mm" svg:y="3.1749997mm"/>
          <draw:path svg:d="M 449.79166 0.0 L 449.79166 0.0 L 476.24997 0.0 L 502.7083 0.0 L 502.7083 0.0 L 502.7083 0.0 L 529.1666 0.0 L 529.1666 0.0 L 582.0833 26.458332 L 634.99994 52.916664 L 634.99994 52.916664 L 661.4583 52.916664 L 661.4583 52.916664 L 661.4583 52.916664 L 687.9166 105.83333 Q 714.37494 105.83333 1005.4166 158.74998 Q 1296.4583 211.66666 1296.4583 238.12498 L 1322.9166 238.12498 L 1322.9166 238.12498 L 1322.9166 264.5833 L 1322.9166 264.5833 L 1349.3749 264.5833 L 1349.3749 291.04166 L 1349.3749 317.49997 L 1322.9166 317.49997 L 1296.4583 317.49997 L 1296.4583 343.9583 L 1296.4583 343.9583 L 1269.9999 343.9583 L 1269.9999 370.41666 L 1269.9999 370.41666 L 1243.5416 370.41666 L 1243.5416 370.41666 L 1243.5416 370.41666 L 1296.4583 396.87497 L 1322.9166 423.3333 L 1322.9166 423.3333 L 1349.3749 423.3333 L 1349.3749 423.3333 L 1349.3749 423.3333 L 1349.3749 449.79166 L 1349.3749 449.79166 L 1375.8333 449.79166 L 1375.8333 476.24997 L 1375.8333 476.24997 L 1402.2916 476.24997 L 1402.2916 476.24997 L 1402.2916 476.24997 L 1402.2916 502.7083 L 1402.2916 502.7083 L 1428.7499 529.1666 L 1428.7499 529.1666 L 1349.3749 529.1666 L 1296.4583 529.1666 L 1269.9999 502.7083 Q 1243.5416 476.24997 1031.875 476.24997 L 820.2083 449.79166 L 820.2083 449.79166 Q 793.74994 423.3333 608.5416 370.41666 Q 449.79166 317.49997 317.49997 291.04166 L 185.20833 238.12498 L 158.74998 238.12498 L 158.74998 211.66666 L 132.29166 211.66666 L 79.37499 211.66666 L 52.916664 185.20833 L 26.458332 158.74998 L 26.458332 158.74998 L 26.458332 158.74998 L 0.0 158.74998 L 0.0 158.74998 L 0.0 132.29166 L 0.0 132.29166 L 26.458332 132.29166 L 79.37499 105.83333 L 105.83333 105.83333 L 132.29166 105.83333 L 132.29166 79.37499 L 132.29166 52.916664 L 238.12498 52.916664 L 343.9583 52.916664 L 396.87497 26.458332 L 449.79166 0.0 L 449.79166 0.0 z" svg:height="5.2916665mm" draw:style-name="style-1248" svg:viewBox="0.0 0.0 1428.7499 529.1666" svg:width="14.287499mm" svg:x="58.47291mm" svg:y="179.91666mm"/>
          <draw:path svg:d="M 343.9583 0.0 L 343.9583 0.0 L 343.9583 26.458332 Q 343.9583 52.916664 343.9583 132.29166 L 343.9583 211.66666 L 343.9583 211.66666 L 343.9583 211.66666 L 396.87497 238.12498 L 423.3333 238.12498 L 423.3333 317.49997 Q 396.87497 396.87497 396.87497 396.87497 L 396.87497 396.87497 L 396.87497 370.41666 Q 396.87497 317.49997 317.49997 317.49997 Q 238.12498 317.49997 238.12498 264.5833 Q 211.66666 238.12498 158.74998 211.66666 Q 105.83333 211.66666 79.37499 185.20833 L 79.37499 158.74998 L 26.458332 132.29166 L 0.0 105.83333 L 0.0 105.83333 L 0.0 105.83333 L 0.0 105.83333 L 0.0 105.83333 L 132.29166 105.83333 Q 264.5833 105.83333 291.04166 52.916664 Q 317.49997 0.0 343.9583 0.0 z" svg:height="3.9687498mm" draw:style-name="style-1249" svg:viewBox="0.0 0.0 423.3333 396.87497" svg:width="4.233333mm" svg:x="194.99791mm" svg:y="74.08333mm"/>
          <draw:path svg:d="M 0.0 132.29166 L 0.0 0.0 L 52.916664 0.0 Q 105.83333 0.0 132.29166 0.0 L 132.29166 0.0 L 132.29166 26.458332 Q 132.29166 52.916664 158.74998 52.916664 Q 211.66666 79.37499 211.66666 52.916664 L 211.66666 26.458332 L 211.66666 26.458332 L 211.66666 26.458332 L 238.12498 26.458332 L 238.12498 52.916664 L 238.12498 52.916664 L 264.5833 52.916664 L 264.5833 52.916664 L 264.5833 52.916664 L 264.5833 79.37499 L 264.5833 79.37499 L 291.04166 79.37499 L 291.04166 105.83333 L 291.04166 105.83333 L 264.5833 105.83333 L 264.5833 158.74998 L 264.5833 211.66666 L 264.5833 211.66666 Q 264.5833 211.66666 238.12498 211.66666 L 238.12498 238.12498 L 264.5833 264.5833 Q 264.5833 317.49997 291.04166 317.49997 L 317.49997 317.49997 L 317.49997 317.49997 Q 317.49997 343.9583 343.9583 370.41666 L 343.9583 370.41666 L 211.66666 370.41666 L 105.83333 370.41666 L 79.37499 396.87497 L 52.916664 396.87497 L 26.458332 396.87497 Q 0.0 370.41666 0.0 370.41666 L 0.0 370.41666 L 0.0 370.41666 Q 0.0 343.9583 26.458332 291.04166 Q 26.458332 264.5833 0.0 132.29166 z" svg:height="3.9687498mm" draw:style-name="style-1250" svg:viewBox="0.0 0.0 343.9583 396.87497" svg:width="3.439583mm" svg:x="128.05832mm" svg:y="162.98332mm"/>
          <draw:path svg:d="M 476.24997 0.0 L 502.7083 0.0 L 502.7083 26.458332 Q 529.1666 52.916664 529.1666 52.916664 L 529.1666 79.37499 L 476.24997 79.37499 Q 423.3333 79.37499 423.3333 132.29166 Q 423.3333 185.20833 370.41666 238.12498 L 317.49997 291.04166 L 317.49997 291.04166 L 317.49997 317.49997 L 317.49997 317.49997 L 317.49997 317.49997 L 291.04166 317.49997 L 291.04166 317.49997 L 291.04166 343.9583 L 264.5833 343.9583 L 264.5833 343.9583 L 264.5833 370.41666 L 264.5833 370.41666 L 264.5833 370.41666 L 238.12498 370.41666 L 238.12498 370.41666 L 238.12498 396.87497 L 211.66666 396.87497 L 211.66666 423.3333 L 211.66666 449.79166 L 211.66666 476.24997 Q 211.66666 476.24997 264.5833 502.7083 L 291.04166 502.7083 L 291.04166 502.7083 Q 291.04166 529.1666 211.66666 529.1666 L 158.74998 529.1666 L 158.74998 502.7083 L 158.74998 476.24997 L 132.29166 423.3333 Q 105.83333 370.41666 105.83333 343.9583 L 79.37499 317.49997 L 79.37499 317.49997 Q 52.916664 291.04166 52.916664 317.49997 Q 52.916664 343.9583 26.458332 343.9583 L 0.0 317.49997 L 0.0 317.49997 L 0.0 317.49997 L 0.0 317.49997 L 0.0 317.49997 L 0.0 291.04166 L 0.0 291.04166 L 52.916664 264.5833 Q 105.83333 238.12498 105.83333 185.20833 Q 105.83333 158.74998 105.83333 132.29166 Q 105.83333 132.29166 132.29166 105.83333 L 132.29166 105.83333 L 132.29166 105.83333 Q 158.74998 105.83333 158.74998 105.83333 L 158.74998 79.37499 L 158.74998 79.37499 Q 158.74998 79.37499 185.20833 52.916664 L 185.20833 52.916664 L 185.20833 52.916664 Q 211.66666 52.916664 211.66666 79.37499 L 211.66666 105.83333 L 238.12498 52.916664 Q 238.12498 26.458332 343.9583 0.0 Q 449.79166 0.0 476.24997 0.0 z" svg:height="5.2916665mm" draw:style-name="style-1251" svg:viewBox="0.0 0.0 529.1666 529.1666" svg:width="5.2916665mm" svg:x="229.12915mm" svg:y="78.316666mm"/>
          <draw:path svg:d="M 449.79166 52.916664 L 529.1666 0.0 L 423.3333 158.74998 Q 291.04166 291.04166 291.04166 343.9583 Q 238.12498 396.87497 238.12498 423.3333 L 238.12498 476.24997 L 211.66666 582.0833 L 211.66666 661.4583 L 238.12498 661.4583 L 264.5833 661.4583 L 291.04166 740.8333 Q 291.04166 793.74994 317.49997 820.2083 L 317.49997 846.6666 L 317.49997 846.6666 Q 291.04166 846.6666 291.04166 899.5833 Q 291.04166 926.0416 238.12498 899.5833 L 211.66666 899.5833 L 211.66666 899.5833 Q 185.20833 873.12494 185.20833 873.12494 L 185.20833 873.12494 L 185.20833 873.12494 Q 185.20833 873.12494 158.74998 846.6666 Q 158.74998 793.74994 105.83333 793.74994 Q 52.916664 793.74994 26.458332 714.37494 L 0.0 634.99994 L 0.0 608.5416 L 26.458332 582.0833 L 26.458332 529.1666 Q 26.458332 502.7083 79.37499 476.24997 Q 79.37499 423.3333 185.20833 317.49997 Q 291.04166 238.12498 317.49997 211.66666 L 343.9583 158.74998 L 343.9583 158.74998 L 343.9583 158.74998 L 343.9583 132.29166 Q 343.9583 132.29166 449.79166 52.916664 z" svg:height="8.995832mm" draw:style-name="style-1252" svg:viewBox="0.0 0.0 529.1666 899.5833" svg:width="5.2916665mm" svg:x="70.643745mm" svg:y="125.41249mm"/>
          <draw:path svg:d="M 926.0416 211.66666 L 926.0416 238.12498 L 926.0416 264.5833 L 926.0416 291.04166 L 926.0416 291.04166 Q 899.5833 264.5833 873.12494 264.5833 Q 846.6666 264.5833 846.6666 291.04166 Q 846.6666 317.49997 661.4583 343.9583 Q 449.79166 370.41666 291.04166 449.79166 L 132.29166 529.1666 L 105.83333 529.1666 L 105.83333 529.1666 L 105.83333 555.625 L 79.37499 555.625 L 79.37499 555.625 L 79.37499 582.0833 L 79.37499 582.0833 L 79.37499 582.0833 L 52.916664 582.0833 L 52.916664 582.0833 L 52.916664 555.625 L 26.458332 555.625 L 26.458332 555.625 L 26.458332 529.1666 L 26.458332 529.1666 L 26.458332 529.1666 L 0.0 529.1666 L 0.0 529.1666 L 0.0 502.7083 Q 26.458332 502.7083 26.458332 476.24997 L 26.458332 449.79166 L 26.458332 423.3333 L 26.458332 396.87497 L 26.458332 343.9583 L 26.458332 291.04166 L 26.458332 264.5833 L 26.458332 238.12498 L 0.0 238.12498 L 0.0 211.66666 L 0.0 211.66666 L 26.458332 211.66666 L 132.29166 132.29166 Q 238.12498 52.916664 264.5833 79.37499 Q 291.04166 105.83333 343.9583 79.37499 Q 396.87497 79.37499 396.87497 52.916664 Q 449.79166 26.458332 449.79166 52.916664 Q 476.24997 105.83333 555.625 52.916664 Q 634.99994 52.916664 661.4583 26.458332 Q 687.9166 0.0 740.8333 0.0 Q 793.74994 0.0 820.2083 26.458332 Q 820.2083 52.916664 846.6666 26.458332 Q 873.12494 26.458332 899.5833 105.83333 Q 926.0416 211.66666 926.0416 211.66666 z" svg:height="5.820833mm" draw:style-name="style-1253" svg:viewBox="0.0 0.0 926.0416 582.0833" svg:width="9.260416mm" svg:x="288.13123mm" svg:y="95.24999mm"/>
          <draw:path svg:d="M 317.49997 79.37499 L 211.66666 132.29166 L 79.37499 132.29166 Q -52.916664 132.29166 0.0 26.458332 Q 52.916664 -52.916664 132.29166 0.0 Q 211.66666 26.458332 317.49997 26.458332 Q 423.3333 26.458332 317.49997 79.37499 z" svg:height="1.3229166mm" draw:style-name="style-1254" svg:viewBox="0.0 0.0 317.49997 132.29166" svg:width="3.1749997mm" svg:x="257.70416mm" svg:y="205.05208mm"/>
          <draw:path svg:d="M 820.2083 0.0 L 846.6666 0.0 L 899.5833 0.0 L 952.49994 0.0 L 952.49994 52.916664 L 952.49994 79.37499 L 1005.4166 105.83333 Q 1058.3333 105.83333 1058.3333 132.29166 Q 1058.3333 158.74998 1084.7916 158.74998 Q 1111.25 158.74998 1084.7916 185.20833 Q 1058.3333 185.20833 1058.3333 238.12498 Q 1084.7916 317.49997 1084.7916 317.49997 Q 1084.7916 370.41666 1111.25 370.41666 Q 1137.7083 370.41666 1164.1666 449.79166 Q 1217.0833 529.1666 1217.0833 555.625 Q 1217.0833 582.0833 1455.2083 529.1666 Q 1693.3333 476.24997 1852.0833 423.3333 Q 1984.3749 370.41666 2090.2083 343.9583 Q 2196.0415 317.49997 2222.5 343.9583 L 2275.4165 370.41666 L 2301.875 370.41666 L 2328.3333 370.41666 L 2328.3333 317.49997 Q 2328.3333 264.5833 2301.875 238.12498 L 2275.4165 211.66666 L 2275.4165 211.66666 L 2275.4165 211.66666 L 2328.3333 211.66666 L 2354.7915 211.66666 L 2381.2498 264.5833 Q 2381.2498 317.49997 2407.7083 317.49997 Q 2434.1665 317.49997 2407.7083 264.5833 Q 2381.2498 211.66666 2434.1665 238.12498 Q 2487.0833 238.12498 2487.0833 264.5833 Q 2487.0833 317.49997 2672.2915 317.49997 Q 2857.4998 317.49997 2857.4998 291.04166 Q 2857.4998 264.5833 2989.7915 238.12498 Q 3122.0833 211.66666 3174.9998 211.66666 Q 3201.4583 211.66666 3280.8333 211.66666 L 3360.2083 211.66666 L 3386.6665 238.12498 L 3413.1248 264.5833 L 3413.1248 264.5833 L 3439.5833 264.5833 L 3413.1248 343.9583 Q 3386.6665 423.3333 3386.6665 476.24997 Q 3386.6665 502.7083 3386.6665 529.1666 L 3386.6665 582.0833 L 3386.6665 582.0833 Q 3386.6665 582.0833 3386.6665 608.5416 L 3413.1248 608.5416 L 3413.1248 608.5416 Q 3413.1248 634.99994 3439.5833 634.99994 L 3439.5833 634.99994 L 3439.5833 634.99994 Q 3439.5833 634.99994 3439.5833 661.4583 L 3466.0415 661.4583 L 3466.0415 661.4583 Q 3466.0415 687.9166 3492.4998 687.9166 L 3492.4998 687.9166 L 3518.9583 846.6666 Q 3545.4165 978.95825 3571.8748 1005.4166 Q 3598.3333 1058.3333 3598.3333 1137.7083 Q 3598.3333 1217.0833 3624.7915 1322.9166 L 3624.7915 1428.7499 L 3598.3333 1428.7499 Q 3598.3333 1428.7499 3598.3333 1455.2083 L 3598.3333 1455.2083 L 3571.8748 1455.2083 Q 3545.4165 1455.2083 3545.4165 1481.6666 L 3545.4165 1508.1249 L 3545.4165 1561.0416 Q 3545.4165 1613.9583 3439.5833 1772.7083 Q 3333.7498 1931.4583 3254.3748 1984.3749 Q 3148.5415 2063.75 3148.5415 2063.75 Q 3174.9998 2090.2083 3042.7083 2143.125 Q 2936.8748 2169.5833 2857.4998 2222.5 Q 2778.1248 2275.4165 2698.7498 2460.6248 L 2645.8333 2619.3748 L 2619.3748 2619.3748 L 2619.3748 2645.8333 L 2592.9165 2645.8333 L 2566.4583 2645.8333 L 2566.4583 2619.3748 L 2539.9998 2619.3748 L 2539.9998 2619.3748 L 2539.9998 2592.9165 L 2539.9998 2592.9165 Q 2539.9998 2592.9165 2487.0833 2592.9165 Q 2460.6248 2592.9165 2381.2498 2539.9998 Q 2328.3333 2460.6248 2301.875 2434.1665 Q 2275.4165 2434.1665 2090.2083 2328.3333 Q 1904.9999 2222.5 1772.7083 2116.6665 Q 1640.4166 2010.8333 1375.8333 1904.9999 Q 1111.25 1799.1666 1111.25 1772.7083 Q 1111.25 1746.2499 1084.7916 1746.2499 Q 1058.3333 1746.2499 1005.4166 1640.4166 Q 952.49994 1561.0416 899.5833 1534.5833 Q 846.6666 1534.5833 846.6666 1481.6666 L 873.12494 1428.7499 L 846.6666 1428.7499 L 820.2083 1428.7499 L 820.2083 1402.2916 L 793.74994 1402.2916 L 793.74994 1375.8333 L 793.74994 1349.3749 L 767.2916 1375.8333 L 767.2916 1402.2916 L 740.8333 1402.2916 L 714.37494 1402.2916 L 661.4583 1402.2916 Q 608.5416 1375.8333 423.3333 1375.8333 L 264.5833 1375.8333 L 211.66666 1402.2916 L 185.20833 1402.2916 L 185.20833 1402.2916 L 185.20833 1375.8333 L 211.66666 1375.8333 L 238.12498 1375.8333 L 238.12498 1349.3749 L 264.5833 1349.3749 L 264.5833 1349.3749 L 264.5833 1322.9166 L 238.12498 1322.9166 L 211.66666 1322.9166 L 211.66666 1296.4583 L 211.66666 1296.4583 L 238.12498 1296.4583 L 238.12498 1269.9999 L 264.5833 1269.9999 L 291.04166 1269.9999 L 291.04166 1243.5416 Q 291.04166 1217.0833 343.9583 1217.0833 Q 396.87497 1243.5416 396.87497 1217.0833 Q 423.3333 1164.1666 449.79166 1111.25 Q 502.7083 1031.875 555.625 1031.875 Q 608.5416 1005.4166 634.99994 899.5833 Q 634.99994 767.2916 582.0833 687.9166 Q 529.1666 608.5416 449.79166 555.625 Q 343.9583 529.1666 317.49997 502.7083 Q 317.49997 476.24997 264.5833 476.24997 Q 185.20833 502.7083 185.20833 529.1666 Q 158.74998 555.625 132.29166 582.0833 L 105.83333 582.0833 L 105.83333 608.5416 L 105.83333 634.99994 L 79.37499 634.99994 L 52.916664 634.99994 L 52.916664 608.5416 L 52.916664 582.0833 L 52.916664 529.1666 L 52.916664 449.79166 L 52.916664 449.79166 L 52.916664 423.3333 L 52.916664 423.3333 L 52.916664 423.3333 L 26.458332 370.41666 L 0.0 291.04166 L 0.0 291.04166 L 0.0 264.5833 L 0.0 264.5833 L 0.0 264.5833 L 52.916664 211.66666 Q 132.29166 158.74998 185.20833 158.74998 Q 264.5833 132.29166 423.3333 105.83333 Q 582.0833 52.916664 608.5416 52.916664 L 634.99994 52.916664 L 714.37494 26.458332 Q 793.74994 0.0 820.2083 0.0 z" svg:height="26.458332mm" draw:style-name="style-1255" svg:viewBox="0.0 0.0 3624.7915 2645.8333" svg:width="36.247913mm" svg:x="103.71666mm" svg:y="78.84583mm"/>
          <draw:path svg:d="M 26.458332 52.916664 L 79.37499 0.0 L 105.83333 26.458332 Q 132.29166 52.916664 158.74998 52.916664 L 158.74998 52.916664 L 158.74998 52.916664 L 158.74998 52.916664 L 158.74998 79.37499 L 158.74998 79.37499 L 185.20833 105.83333 Q 211.66666 105.83333 211.66666 105.83333 L 211.66666 132.29166 L 158.74998 132.29166 L 132.29166 158.74998 L 132.29166 158.74998 L 105.83333 158.74998 L 105.83333 158.74998 L 105.83333 158.74998 L 132.29166 238.12498 Q 158.74998 317.49997 105.83333 396.87497 Q 105.83333 476.24997 79.37499 634.99994 L 79.37499 767.2916 L 79.37499 793.74994 L 79.37499 846.6666 L 79.37499 846.6666 L 52.916664 846.6666 L 52.916664 793.74994 L 52.916664 740.8333 L 26.458332 687.9166 L 0.0 661.4583 L 0.0 582.0833 Q 0.0 502.7083 0.0 291.04166 Q 0.0 79.37499 26.458332 52.916664 z" svg:height="8.466666mm" draw:style-name="style-1256" svg:viewBox="0.0 0.0 211.66666 846.6666" svg:width="2.1166666mm" svg:x="64.02916mm" svg:y="131.23332mm"/>
          <draw:path svg:d="M 634.99994 0.0 L 634.99994 26.458332 L 582.0833 132.29166 Q 502.7083 264.5833 476.24997 264.5833 Q 449.79166 264.5833 423.3333 317.49997 Q 396.87497 370.41666 396.87497 370.41666 L 396.87497 370.41666 L 370.41666 370.41666 Q 370.41666 370.41666 317.49997 370.41666 Q 291.04166 370.41666 211.66666 343.9583 Q 158.74998 291.04166 79.37499 158.74998 L 0.0 52.916664 L 0.0 52.916664 Q 26.458332 52.916664 52.916664 26.458332 L 52.916664 26.458332 L 52.916664 26.458332 Q 52.916664 52.916664 52.916664 52.916664 L 79.37499 52.916664 L 79.37499 52.916664 Q 79.37499 52.916664 105.83333 79.37499 L 105.83333 79.37499 L 105.83333 79.37499 Q 105.83333 105.83333 105.83333 105.83333 L 132.29166 105.83333 L 132.29166 105.83333 Q 132.29166 105.83333 158.74998 132.29166 L 158.74998 132.29166 L 317.49997 132.29166 Q 476.24997 105.83333 555.625 52.916664 Q 634.99994 0.0 634.99994 0.0 z" svg:height="3.7041664mm" draw:style-name="style-1257" svg:viewBox="0.0 0.0 634.99994 370.41666" svg:width="6.3499994mm" svg:x="172.50833mm" svg:y="169.86249mm"/>
          <draw:path svg:d="M 1005.4166 52.916664 L 1005.4166 0.0 L 1058.3333 26.458332 Q 1111.25 52.916664 1111.25 52.916664 L 1111.25 52.916664 L 1084.7916 52.916664 Q 1084.7916 52.916664 1111.25 79.37499 Q 1137.7083 79.37499 1137.7083 52.916664 L 1164.1666 0.0 L 1164.1666 0.0 L 1164.1666 0.0 L 1190.6249 26.458332 L 1217.0833 52.916664 L 1217.0833 52.916664 L 1217.0833 52.916664 L 1217.0833 79.37499 L 1217.0833 105.83333 L 1217.0833 105.83333 L 1217.0833 105.83333 L 1217.0833 132.29166 L 1217.0833 132.29166 L 1243.5416 211.66666 Q 1243.5416 264.5833 1190.6249 291.04166 Q 1164.1666 317.49997 1111.25 343.9583 Q 1111.25 370.41666 1058.3333 423.3333 Q 1058.3333 449.79166 1031.875 502.7083 Q 1005.4166 529.1666 978.95825 529.1666 Q 952.49994 529.1666 926.0416 555.625 L 899.5833 582.0833 L 926.0416 608.5416 Q 926.0416 634.99994 952.49994 608.5416 Q 952.49994 582.0833 978.95825 582.0833 L 1005.4166 582.0833 L 1005.4166 608.5416 L 1005.4166 608.5416 L 978.95825 608.5416 L 978.95825 634.99994 L 952.49994 714.37494 Q 899.5833 793.74994 952.49994 793.74994 Q 1005.4166 820.2083 1031.875 846.6666 Q 1031.875 899.5833 1058.3333 899.5833 Q 1111.25 899.5833 1111.25 926.0416 Q 1111.25 952.49994 1164.1666 952.49994 Q 1217.0833 952.49994 1217.0833 1031.875 Q 1190.6249 1111.25 1217.0833 1137.7083 Q 1217.0833 1164.1666 1269.9999 1164.1666 Q 1296.4583 1164.1666 1296.4583 1137.7083 Q 1296.4583 1111.25 1481.6666 1137.7083 Q 1693.3333 1164.1666 1746.2499 1164.1666 Q 1825.6249 1164.1666 1904.9999 1164.1666 L 1957.9165 1164.1666 L 1984.3749 1164.1666 L 2010.8333 1164.1666 L 2010.8333 1190.6249 L 2010.8333 1190.6249 L 2037.2915 1190.6249 L 2037.2915 1217.0833 L 2037.2915 1217.0833 L 2010.8333 1217.0833 L 2010.8333 1217.0833 L 2010.8333 1217.0833 L 2063.75 1243.5416 L 2090.2083 1269.9999 L 2090.2083 1269.9999 L 2090.2083 1269.9999 L 2090.2083 1269.9999 L 2063.75 1269.9999 L 2063.75 1296.4583 L 2063.75 1322.9166 L 2037.2915 1322.9166 L 2010.8333 1322.9166 L 2010.8333 1322.9166 L 1984.3749 1322.9166 L 1984.3749 1322.9166 L 1957.9165 1322.9166 L 1957.9165 1322.9166 L 1957.9165 1322.9166 L 1904.9999 1322.9166 Q 1852.0833 1322.9166 1799.1666 1322.9166 Q 1746.2499 1322.9166 1719.7916 1375.8333 Q 1693.3333 1402.2916 1693.3333 1428.7499 Q 1693.3333 1481.6666 1613.9583 1508.1249 Q 1534.5833 1534.5833 1534.5833 1534.5833 Q 1534.5833 1534.5833 1508.1249 1561.0416 L 1481.6666 1587.4999 L 1481.6666 1640.4166 L 1481.6666 1693.3333 L 1455.2083 1693.3333 L 1455.2083 1719.7916 L 1428.7499 1719.7916 Q 1375.8333 1693.3333 1375.8333 1693.3333 L 1349.3749 1693.3333 L 1322.9166 1693.3333 Q 1322.9166 1693.3333 1322.9166 1666.8749 Q 1296.4583 1640.4166 1269.9999 1666.8749 Q 1269.9999 1693.3333 1111.25 1693.3333 Q 978.95825 1693.3333 952.49994 1640.4166 Q 899.5833 1587.4999 899.5833 1587.4999 Q 899.5833 1640.4166 846.6666 1640.4166 Q 793.74994 1693.3333 793.74994 1640.4166 Q 767.2916 1587.4999 634.99994 1640.4166 L 476.24997 1666.8749 L 423.3333 1666.8749 Q 343.9583 1666.8749 370.41666 1613.9583 Q 370.41666 1561.0416 317.49997 1534.5833 Q 264.5833 1534.5833 238.12498 1534.5833 Q 211.66666 1508.1249 211.66666 1534.5833 Q 211.66666 1561.0416 132.29166 1534.5833 L 52.916664 1534.5833 L 52.916664 1508.1249 L 52.916664 1481.6666 L 26.458332 1481.6666 L 0.0 1481.6666 L 0.0 1428.7499 L 0.0 1402.2916 L 26.458332 1402.2916 L 26.458332 1375.8333 L 26.458332 1375.8333 L 0.0 1375.8333 L 0.0 1375.8333 L 0.0 1375.8333 L 0.0 1349.3749 L 0.0 1349.3749 L 0.0 1349.3749 L 26.458332 1322.9166 L 26.458332 1322.9166 L 0.0 1322.9166 L 0.0 1322.9166 L 0.0 1322.9166 L 26.458332 1296.4583 Q 52.916664 1269.9999 105.83333 1269.9999 Q 132.29166 1217.0833 211.66666 1217.0833 L 317.49997 1217.0833 L 317.49997 1217.0833 L 317.49997 1217.0833 L 343.9583 1217.0833 L 343.9583 1217.0833 L 317.49997 1190.6249 L 291.04166 1190.6249 L 291.04166 1164.1666 Q 291.04166 1111.25 317.49997 1111.25 Q 343.9583 1111.25 291.04166 1058.3333 Q 264.5833 1031.875 317.49997 1005.4166 Q 396.87497 1005.4166 396.87497 952.49994 Q 423.3333 899.5833 370.41666 873.12494 Q 317.49997 846.6666 370.41666 793.74994 Q 423.3333 767.2916 396.87497 740.8333 Q 370.41666 714.37494 502.7083 687.9166 Q 608.5416 634.99994 608.5416 608.5416 Q 608.5416 582.0833 582.0833 582.0833 Q 555.625 582.0833 555.625 555.625 Q 555.625 529.1666 634.99994 502.7083 Q 714.37494 476.24997 740.8333 423.3333 Q 767.2916 370.41666 793.74994 370.41666 Q 820.2083 370.41666 820.2083 317.49997 Q 820.2083 291.04166 846.6666 291.04166 Q 873.12494 317.49997 899.5833 291.04166 Q 899.5833 264.5833 952.49994 264.5833 L 1031.875 264.5833 L 1031.875 264.5833 L 1058.3333 264.5833 L 1058.3333 211.66666 Q 1058.3333 185.20833 1084.7916 158.74998 Q 1084.7916 132.29166 1058.3333 132.29166 L 1031.875 105.83333 L 1031.875 105.83333 Q 1005.4166 105.83333 1005.4166 52.916664 z" svg:height="17.197916mm" draw:style-name="style-1258" svg:viewBox="0.0 0.0 2090.2083 1719.7916" svg:width="20.902082mm" svg:x="14.816666mm" svg:y="66.14583mm"/>
          <draw:path svg:d="M 105.83333 52.916664 L 132.29166 0.0 L 132.29166 26.458332 Q 158.74998 52.916664 158.74998 52.916664 L 158.74998 52.916664 L 158.74998 52.916664 Q 158.74998 52.916664 185.20833 79.37499 L 211.66666 79.37499 L 211.66666 105.83333 Q 238.12498 105.83333 238.12498 132.29166 L 211.66666 132.29166 L 211.66666 132.29166 L 211.66666 158.74998 L 211.66666 158.74998 L 211.66666 158.74998 L 238.12498 158.74998 L 238.12498 158.74998 L 264.5833 211.66666 Q 317.49997 264.5833 317.49997 317.49997 Q 317.49997 396.87497 291.04166 423.3333 L 291.04166 476.24997 L 264.5833 529.1666 Q 264.5833 582.0833 158.74998 582.0833 Q 52.916664 608.5416 52.916664 582.0833 Q 52.916664 555.625 26.458332 555.625 L 26.458332 555.625 L 26.458332 529.1666 L 0.0 529.1666 L 0.0 529.1666 L 0.0 529.1666 L 0.0 502.7083 L 0.0 502.7083 L 0.0 423.3333 L 0.0 343.9583 L 0.0 264.5833 L 0.0 158.74998 L 0.0 158.74998 L 0.0 158.74998 L 26.458332 132.29166 L 52.916664 105.83333 L 52.916664 105.83333 L 52.916664 105.83333 L 52.916664 79.37499 Q 52.916664 79.37499 105.83333 52.916664 z" svg:height="5.820833mm" draw:style-name="style-1259" svg:viewBox="0.0 0.0 317.49997 582.0833" svg:width="3.1749997mm" svg:x="19.05mm" svg:y="104.24583mm"/>
          <draw:path svg:d="M 952.49994 0.0 L 978.95825 0.0 L 978.95825 26.458332 Q 978.95825 52.916664 952.49994 52.916664 L 926.0416 52.916664 L 926.0416 79.37499 L 926.0416 79.37499 L 899.5833 79.37499 L 899.5833 105.83333 L 899.5833 105.83333 L 873.12494 105.83333 L 873.12494 105.83333 L 873.12494 105.83333 L 873.12494 132.29166 L 873.12494 132.29166 L 873.12494 185.20833 L 873.12494 238.12498 L 873.12494 238.12498 L 873.12494 238.12498 L 899.5833 317.49997 Q 926.0416 423.3333 846.6666 423.3333 Q 767.2916 449.79166 767.2916 502.7083 Q 767.2916 555.625 740.8333 555.625 L 740.8333 555.625 L 740.8333 529.1666 Q 714.37494 529.1666 714.37494 476.24997 Q 714.37494 449.79166 661.4583 449.79166 L 634.99994 449.79166 L 608.5416 449.79166 Q 608.5416 476.24997 502.7083 476.24997 Q 396.87497 529.1666 291.04166 608.5416 L 158.74998 687.9166 L 132.29166 687.9166 Q 132.29166 687.9166 132.29166 714.37494 L 132.29166 714.37494 L 132.29166 714.37494 Q 105.83333 740.8333 105.83333 740.8333 L 105.83333 740.8333 L 79.37499 740.8333 Q 79.37499 740.8333 79.37499 767.2916 L 79.37499 767.2916 L 79.37499 767.2916 Q 52.916664 793.74994 52.916664 793.74994 L 52.916664 793.74994 L 26.458332 793.74994 Q 0.0 793.74994 0.0 740.8333 L 26.458332 714.37494 L 26.458332 687.9166 L 26.458332 634.99994 L 0.0 634.99994 L 0.0 634.99994 L 0.0 634.99994 L 0.0 634.99994 L 0.0 608.5416 L 26.458332 608.5416 L 26.458332 608.5416 L 26.458332 582.0833 L 26.458332 582.0833 L 26.458332 582.0833 L 52.916664 582.0833 L 52.916664 582.0833 L 52.916664 555.625 L 79.37499 555.625 L 79.37499 555.625 L 79.37499 529.1666 L 79.37499 529.1666 L 79.37499 529.1666 L 105.83333 502.7083 L 132.29166 476.24997 L 132.29166 476.24997 L 132.29166 476.24997 L 132.29166 449.79166 L 132.29166 449.79166 L 158.74998 449.79166 L 158.74998 423.3333 L 185.20833 423.3333 L 211.66666 423.3333 L 238.12498 396.87497 Q 291.04166 370.41666 449.79166 317.49997 Q 634.99994 264.5833 661.4583 264.5833 Q 687.9166 211.66666 714.37494 211.66666 L 740.8333 211.66666 L 740.8333 185.20833 L 767.2916 185.20833 L 767.2916 185.20833 L 767.2916 158.74998 L 767.2916 158.74998 L 767.2916 158.74998 L 793.74994 158.74998 L 793.74994 158.74998 L 793.74994 132.29166 Q 820.2083 132.29166 820.2083 105.83333 L 820.2083 105.83333 L 820.2083 105.83333 Q 820.2083 105.83333 846.6666 105.83333 L 846.6666 79.37499 L 846.6666 79.37499 Q 873.12494 79.37499 873.12494 52.916664 L 873.12494 52.916664 L 899.5833 26.458332 Q 926.0416 0.0 952.49994 0.0 z" svg:height="7.9374995mm" draw:style-name="style-1260" svg:viewBox="0.0 0.0 978.95825 793.74994" svg:width="9.789583mm" svg:x="141.55208mm" svg:y="130.70416mm"/>
          <draw:path svg:d="M 449.79166 0.0 L 449.79166 26.458332 L 476.24997 52.916664 Q 476.24997 52.916664 502.7083 79.37499 L 529.1666 79.37499 L 529.1666 79.37499 Q 529.1666 105.83333 502.7083 105.83333 Q 476.24997 105.83333 476.24997 132.29166 Q 502.7083 158.74998 396.87497 185.20833 L 291.04166 211.66666 L 264.5833 211.66666 Q 238.12498 211.66666 158.74998 238.12498 L 105.83333 238.12498 L 105.83333 238.12498 Q 105.83333 211.66666 79.37499 211.66666 L 52.916664 211.66666 L 0.0 211.66666 Q -26.458332 211.66666 0.0 158.74998 L 26.458332 132.29166 L 52.916664 132.29166 Q 105.83333 105.83333 105.83333 105.83333 L 105.83333 105.83333 L 105.83333 52.916664 Q 132.29166 0.0 264.5833 52.916664 Q 396.87497 52.916664 423.3333 26.458332 Q 423.3333 0.0 449.79166 0.0 z" svg:height="2.38125mm" draw:style-name="style-1261" svg:viewBox="0.0 0.0 529.1666 238.12498" svg:width="5.2916665mm" svg:x="66.14583mm" svg:y="102.12916mm"/>
          <draw:path svg:d="M 634.99994 185.20833 L 634.99994 185.20833 L 634.99994 211.66666 Q 608.5416 238.12498 608.5416 238.12498 L 608.5416 238.12498 L 582.0833 238.12498 Q 582.0833 238.12498 582.0833 264.5833 L 582.0833 264.5833 L 529.1666 370.41666 Q 502.7083 476.24997 476.24997 476.24997 L 449.79166 476.24997 L 449.79166 449.79166 Q 423.3333 449.79166 423.3333 476.24997 Q 396.87497 502.7083 396.87497 529.1666 Q 370.41666 582.0833 317.49997 608.5416 L 264.5833 608.5416 L 211.66666 608.5416 L 185.20833 608.5416 L 158.74998 608.5416 L 132.29166 608.5416 L 132.29166 582.0833 L 105.83333 582.0833 L 105.83333 502.7083 Q 105.83333 449.79166 79.37499 449.79166 Q 52.916664 449.79166 52.916664 476.24997 Q 52.916664 502.7083 26.458332 502.7083 L 0.0 502.7083 L 0.0 476.24997 Q 0.0 449.79166 0.0 343.9583 Q 0.0 238.12498 26.458332 185.20833 L 52.916664 158.74998 L 52.916664 185.20833 Q 52.916664 185.20833 79.37499 185.20833 L 79.37499 158.74998 L 105.83333 132.29166 Q 105.83333 79.37499 132.29166 105.83333 Q 132.29166 132.29166 185.20833 132.29166 Q 211.66666 132.29166 211.66666 79.37499 Q 211.66666 26.458332 185.20833 26.458332 Q 158.74998 26.458332 264.5833 26.458332 Q 396.87497 52.916664 423.3333 26.458332 Q 423.3333 -26.458332 449.79166 0.0 Q 476.24997 0.0 502.7083 26.458332 Q 502.7083 79.37499 555.625 79.37499 Q 582.0833 105.83333 608.5416 132.29166 Q 634.99994 185.20833 634.99994 185.20833 z" svg:height="6.0854163mm" draw:style-name="style-1262" svg:viewBox="0.0 0.0 634.99994 608.5416" svg:width="6.3499994mm" svg:x="97.36666mm" svg:y="79.11041mm"/>
          <draw:path svg:d="M 158.74998 26.458332 L 158.74998 0.0 L 370.41666 105.83333 Q 582.0833 211.66666 608.5416 264.5833 Q 634.99994 291.04166 634.99994 291.04166 L 634.99994 291.04166 L 661.4583 317.49997 Q 687.9166 343.9583 687.9166 370.41666 L 687.9166 370.41666 L 714.37494 423.3333 Q 740.8333 476.24997 714.37494 502.7083 Q 687.9166 529.1666 687.9166 555.625 Q 714.37494 582.0833 740.8333 582.0833 L 767.2916 582.0833 L 767.2916 634.99994 L 767.2916 661.4583 L 740.8333 661.4583 Q 714.37494 687.9166 634.99994 687.9166 L 555.625 687.9166 L 476.24997 687.9166 Q 370.41666 687.9166 317.49997 661.4583 Q 264.5833 661.4583 264.5833 634.99994 Q 264.5833 608.5416 211.66666 608.5416 Q 185.20833 582.0833 185.20833 555.625 Q 185.20833 502.7083 132.29166 502.7083 L 79.37499 476.24997 L 79.37499 476.24997 L 52.916664 476.24997 L 52.916664 476.24997 L 52.916664 476.24997 L 52.916664 476.24997 L 52.916664 449.79166 L 79.37499 449.79166 L 79.37499 423.3333 L 79.37499 423.3333 L 52.916664 423.3333 L 52.916664 423.3333 L 52.916664 423.3333 L 52.916664 396.87497 L 52.916664 396.87497 L 26.458332 396.87497 L 26.458332 370.41666 L 26.458332 370.41666 L 0.0 370.41666 L 0.0 370.41666 L 0.0 370.41666 L 0.0 343.9583 L 0.0 343.9583 L 26.458332 343.9583 L 26.458332 317.49997 L 52.916664 317.49997 Q 105.83333 317.49997 105.83333 291.04166 L 79.37499 264.5833 L 132.29166 264.5833 Q 185.20833 264.5833 264.5833 238.12498 L 343.9583 211.66666 L 343.9583 211.66666 L 317.49997 211.66666 L 317.49997 211.66666 L 317.49997 211.66666 L 317.49997 185.20833 L 317.49997 185.20833 L 291.04166 185.20833 L 291.04166 158.74998 L 264.5833 158.74998 Q 238.12498 158.74998 211.66666 132.29166 Q 185.20833 105.83333 211.66666 105.83333 Q 238.12498 105.83333 211.66666 79.37499 Q 158.74998 52.916664 158.74998 26.458332 z" svg:height="6.879166mm" draw:style-name="style-1263" svg:viewBox="0.0 0.0 767.2916 687.9166" svg:width="7.6729164mm" svg:x="49.212498mm" svg:y="151.87082mm"/>
          <draw:path svg:d="M 105.83333 132.29166 L 158.74998 0.0 L 185.20833 0.0 L 185.20833 0.0 L 185.20833 52.916664 Q 185.20833 79.37499 211.66666 105.83333 Q 238.12498 105.83333 238.12498 132.29166 L 238.12498 158.74998 L 211.66666 158.74998 Q 185.20833 158.74998 185.20833 211.66666 Q 185.20833 264.5833 158.74998 291.04166 L 158.74998 291.04166 L 158.74998 291.04166 Q 132.29166 291.04166 132.29166 291.04166 L 132.29166 317.49997 L 132.29166 317.49997 Q 132.29166 317.49997 105.83333 343.9583 L 105.83333 343.9583 L 105.83333 343.9583 Q 79.37499 343.9583 79.37499 343.9583 L 52.916664 370.41666 L 26.458332 370.41666 Q 0.0 343.9583 0.0 317.49997 L 0.0 264.5833 L 26.458332 264.5833 Q 26.458332 238.12498 26.458332 238.12498 Q 26.458332 238.12498 105.83333 132.29166 z" svg:height="3.7041664mm" draw:style-name="style-1264" svg:viewBox="0.0 0.0 238.12498 370.41666" svg:width="2.38125mm" svg:x="157.42708mm" svg:y="163.77707mm"/>
          <draw:path svg:d="M 846.6666 238.12498 L 899.5833 264.5833 L 899.5833 264.5833 L 899.5833 264.5833 L 926.0416 291.04166 Q 952.49994 317.49997 952.49994 317.49997 L 952.49994 317.49997 L 952.49994 317.49997 Q 952.49994 317.49997 952.49994 343.9583 L 978.95825 343.9583 L 952.49994 449.79166 Q 899.5833 529.1666 846.6666 555.625 L 820.2083 582.0833 L 793.74994 582.0833 L 767.2916 582.0833 L 767.2916 582.0833 Q 740.8333 555.625 740.8333 529.1666 Q 740.8333 502.7083 714.37494 529.1666 L 687.9166 582.0833 L 687.9166 555.625 Q 687.9166 529.1666 661.4583 502.7083 Q 634.99994 476.24997 582.0833 396.87497 Q 529.1666 317.49997 476.24997 317.49997 Q 423.3333 291.04166 370.41666 317.49997 Q 291.04166 317.49997 264.5833 396.87497 L 264.5833 476.24997 L 264.5833 476.24997 L 264.5833 476.24997 L 238.12498 449.79166 L 211.66666 423.3333 L 211.66666 370.41666 L 211.66666 343.9583 L 185.20833 343.9583 Q 185.20833 317.49997 158.74998 264.5833 Q 158.74998 211.66666 185.20833 211.66666 L 211.66666 185.20833 L 238.12498 158.74998 L 238.12498 132.29166 L 211.66666 132.29166 L 185.20833 158.74998 L 158.74998 132.29166 Q 105.83333 132.29166 105.83333 158.74998 Q 105.83333 185.20833 79.37499 185.20833 L 79.37499 211.66666 L 52.916664 211.66666 L 26.458332 211.66666 L 26.458332 185.20833 L 0.0 185.20833 L 0.0 185.20833 L 0.0 185.20833 L 0.0 185.20833 L 0.0 185.20833 L 0.0 158.74998 L 0.0 132.29166 L 0.0 132.29166 L 0.0 105.83333 L 52.916664 105.83333 Q 132.29166 105.83333 132.29166 79.37499 L 158.74998 79.37499 L 158.74998 79.37499 L 158.74998 52.916664 L 158.74998 52.916664 L 158.74998 52.916664 L 132.29166 52.916664 Q 132.29166 52.916664 105.83333 26.458332 L 105.83333 0.0 L 264.5833 0.0 Q 423.3333 -26.458332 423.3333 0.0 Q 423.3333 26.458332 529.1666 52.916664 Q 661.4583 52.916664 661.4583 105.83333 Q 661.4583 158.74998 740.8333 185.20833 Q 820.2083 211.66666 846.6666 238.12498 z" svg:height="5.820833mm" draw:style-name="style-1265" svg:viewBox="0.0 0.0 978.95825 582.0833" svg:width="9.789583mm" svg:x="16.404165mm" svg:y="87.31249mm"/>
          <draw:path svg:d="M 714.37494 0.0 L 740.8333 0.0 L 714.37494 105.83333 Q 687.9166 185.20833 714.37494 185.20833 Q 740.8333 211.66666 740.8333 211.66666 L 767.2916 211.66666 L 767.2916 211.66666 Q 767.2916 211.66666 793.74994 238.12498 L 793.74994 238.12498 L 687.9166 264.5833 Q 608.5416 264.5833 502.7083 423.3333 Q 370.41666 582.0833 370.41666 767.2916 L 370.41666 952.49994 L 343.9583 952.49994 Q 317.49997 952.49994 317.49997 926.0416 L 317.49997 926.0416 L 317.49997 899.5833 Q 317.49997 846.6666 291.04166 846.6666 Q 291.04166 846.6666 264.5833 767.2916 Q 264.5833 687.9166 158.74998 582.0833 L 105.83333 502.7083 L 79.37499 502.7083 L 79.37499 476.24997 L 79.37499 476.24997 L 52.916664 476.24997 L 52.916664 476.24997 L 52.916664 476.24997 L 52.916664 449.79166 L 52.916664 449.79166 L 26.458332 449.79166 L 26.458332 423.3333 L 26.458332 423.3333 L 0.0 423.3333 L 0.0 396.87497 L 0.0 370.41666 L 26.458332 370.41666 L 52.916664 370.41666 L 52.916664 396.87497 L 52.916664 396.87497 L 79.37499 396.87497 L 79.37499 423.3333 L 105.83333 423.3333 Q 132.29166 476.24997 158.74998 476.24997 L 185.20833 476.24997 L 185.20833 502.7083 L 211.66666 502.7083 L 211.66666 423.3333 Q 211.66666 370.41666 185.20833 264.5833 Q 158.74998 185.20833 211.66666 132.29166 Q 264.5833 105.83333 476.24997 79.37499 Q 661.4583 52.916664 687.9166 26.458332 Q 687.9166 0.0 714.37494 0.0 z" svg:height="9.525mm" draw:style-name="style-1266" svg:viewBox="0.0 0.0 793.74994 952.49994" svg:width="7.9374995mm" svg:x="120.649994mm" svg:y="171.45mm"/>
          <draw:path svg:d="M 291.04166 26.458332 L 317.49997 0.0 L 370.41666 52.916664 Q 423.3333 105.83333 423.3333 238.12498 L 423.3333 343.9583 L 423.3333 343.9583 L 423.3333 343.9583 L 423.3333 370.41666 L 423.3333 370.41666 L 396.87497 370.41666 L 396.87497 396.87497 L 396.87497 396.87497 L 370.41666 396.87497 L 370.41666 396.87497 L 370.41666 396.87497 L 317.49997 423.3333 Q 291.04166 449.79166 211.66666 423.3333 L 132.29166 423.3333 L 52.916664 423.3333 L 0.0 396.87497 L 79.37499 396.87497 L 158.74998 396.87497 L 158.74998 370.41666 L 158.74998 370.41666 L 185.20833 238.12498 Q 185.20833 79.37499 211.66666 52.916664 Q 264.5833 26.458332 291.04166 26.458332 z" svg:height="4.233333mm" draw:style-name="style-1267" svg:viewBox="0.0 0.0 423.3333 423.3333" svg:width="4.233333mm" svg:x="128.05832mm" svg:y="201.87708mm"/>
          <draw:path svg:d="M 132.29166 211.66666 L 132.29166 0.0 L 158.74998 0.0 Q 185.20833 26.458332 185.20833 26.458332 L 185.20833 26.458332 L 238.12498 211.66666 Q 291.04166 396.87497 291.04166 396.87497 L 291.04166 423.3333 L 291.04166 449.79166 Q 291.04166 449.79166 264.5833 476.24997 Q 264.5833 502.7083 185.20833 502.7083 Q 132.29166 502.7083 132.29166 529.1666 Q 132.29166 555.625 132.29166 582.0833 Q 105.83333 608.5416 79.37499 634.99994 L 79.37499 687.9166 L 52.916664 687.9166 Q 26.458332 714.37494 26.458332 714.37494 L 0.0 714.37494 L 0.0 661.4583 L 0.0 582.0833 L 26.458332 582.0833 L 52.916664 582.0833 L 52.916664 555.625 L 26.458332 529.1666 L 26.458332 502.7083 Q 26.458332 476.24997 79.37499 449.79166 Q 79.37499 396.87497 105.83333 396.87497 Q 132.29166 423.3333 132.29166 211.66666 z" svg:height="7.1437497mm" draw:style-name="style-1268" svg:viewBox="0.0 0.0 291.04166 714.37494" svg:width="2.9104166mm" svg:x="274.3729mm" svg:y="72.760414mm"/>
          <draw:path svg:d="M 0.0 132.29166 L 0.0 0.0 L 79.37499 26.458332 Q 158.74998 26.458332 158.74998 52.916664 Q 185.20833 79.37499 185.20833 105.83333 L 185.20833 132.29166 L 211.66666 158.74998 L 238.12498 185.20833 L 185.20833 291.04166 Q 158.74998 396.87497 132.29166 396.87497 Q 132.29166 396.87497 132.29166 370.41666 L 132.29166 370.41666 L 105.83333 370.41666 L 105.83333 370.41666 L 105.83333 343.9583 Q 79.37499 343.9583 52.916664 291.04166 Q 26.458332 264.5833 0.0 132.29166 z" svg:height="3.9687498mm" draw:style-name="style-1269" svg:viewBox="0.0 0.0 238.12498 396.87497" svg:width="2.38125mm" svg:x="109.27291mm" svg:y="125.14791mm"/>
          <draw:path svg:d="M 132.29166 26.458332 L 132.29166 26.458332 L 132.29166 0.0 L 158.74998 0.0 L 158.74998 0.0 L 158.74998 26.458332 L 211.66666 26.458332 Q 264.5833 26.458332 264.5833 52.916664 Q 264.5833 79.37499 370.41666 79.37499 Q 449.79166 79.37499 476.24997 52.916664 L 502.7083 52.916664 L 502.7083 105.83333 L 476.24997 158.74998 L 476.24997 158.74998 L 476.24997 185.20833 L 449.79166 185.20833 L 423.3333 185.20833 L 211.66666 185.20833 L 0.0 185.20833 L 0.0 185.20833 Q 0.0 185.20833 26.458332 132.29166 L 52.916664 79.37499 L 52.916664 79.37499 L 52.916664 79.37499 L 79.37499 79.37499 L 79.37499 79.37499 L 79.37499 52.916664 L 105.83333 52.916664 L 105.83333 52.916664 L 105.83333 26.458332 L 105.83333 26.458332 L 105.83333 26.458332 L 132.29166 26.458332 z" svg:height="1.8520832mm" draw:style-name="style-1270" svg:viewBox="0.0 0.0 502.7083 185.20833" svg:width="5.027083mm" svg:x="267.22916mm" svg:y="204.5229mm"/>
          <draw:path svg:d="M 423.3333 26.458332 L 449.79166 26.458332 L 502.7083 26.458332 Q 555.625 26.458332 608.5416 52.916664 L 634.99994 52.916664 L 634.99994 79.37499 Q 634.99994 105.83333 396.87497 132.29166 L 158.74998 132.29166 L 158.74998 105.83333 L 158.74998 79.37499 L 132.29166 79.37499 L 105.83333 79.37499 L 79.37499 79.37499 Q 79.37499 79.37499 52.916664 52.916664 L 26.458332 52.916664 L 26.458332 26.458332 Q 26.458332 26.458332 0.0 26.458332 L 0.0 26.458332 L 79.37499 0.0 Q 158.74998 -26.458332 291.04166 0.0 Q 396.87497 26.458332 423.3333 26.458332 z" svg:height="1.3229166mm" draw:style-name="style-1271" svg:viewBox="0.0 0.0 634.99994 132.29166" svg:width="6.3499994mm" svg:x="277.5479mm" svg:y="70.643745mm"/>
          <draw:path svg:d="M 529.1666 0.0 L 529.1666 0.0 L 555.625 0.0 Q 582.0833 0.0 582.0833 26.458332 Q 582.0833 52.916664 661.4583 52.916664 Q 740.8333 52.916664 899.5833 79.37499 L 1058.3333 79.37499 L 1084.7916 79.37499 L 1084.7916 79.37499 L 1084.7916 105.83333 Q 1111.25 158.74998 1084.7916 158.74998 Q 1084.7916 185.20833 1084.7916 211.66666 L 1084.7916 211.66666 L 1031.875 211.66666 Q 1005.4166 211.66666 820.2083 211.66666 Q 608.5416 211.66666 555.625 264.5833 Q 529.1666 264.5833 476.24997 291.04166 Q 449.79166 291.04166 238.12498 264.5833 L 52.916664 264.5833 L 52.916664 264.5833 L 52.916664 264.5833 L 26.458332 264.5833 L 26.458332 264.5833 L 26.458332 238.12498 L 26.458332 238.12498 L 0.0 211.66666 L 0.0 158.74998 L 0.0 158.74998 L 0.0 158.74998 L 0.0 132.29166 L 26.458332 132.29166 L 26.458332 105.83333 L 26.458332 79.37499 L 52.916664 79.37499 L 52.916664 52.916664 L 291.04166 52.916664 L 502.7083 52.916664 L 502.7083 26.458332 Q 502.7083 26.458332 529.1666 0.0 z" svg:height="2.9104166mm" draw:style-name="style-1272" svg:viewBox="0.0 0.0 1084.7916 291.04166" svg:width="10.847916mm" svg:x="142.08124mm" svg:y="68.2625mm"/>
          <draw:path svg:d="M 476.24997 26.458332 L 502.7083 26.458332 L 502.7083 26.458332 Q 502.7083 26.458332 529.1666 52.916664 L 555.625 52.916664 L 555.625 52.916664 L 582.0833 52.916664 L 661.4583 105.83333 Q 767.2916 185.20833 634.99994 185.20833 Q 502.7083 185.20833 502.7083 211.66666 Q 502.7083 238.12498 555.625 291.04166 Q 608.5416 343.9583 608.5416 343.9583 L 608.5416 343.9583 L 608.5416 396.87497 Q 608.5416 423.3333 555.625 423.3333 Q 502.7083 423.3333 476.24997 449.79166 Q 449.79166 449.79166 449.79166 476.24997 L 449.79166 502.7083 L 449.79166 502.7083 Q 423.3333 502.7083 396.87497 476.24997 L 396.87497 449.79166 L 396.87497 449.79166 Q 396.87497 449.79166 343.9583 449.79166 Q 291.04166 476.24997 264.5833 423.3333 L 238.12498 370.41666 L 238.12498 370.41666 Q 238.12498 343.9583 158.74998 343.9583 L 79.37499 343.9583 L 79.37499 317.49997 L 79.37499 317.49997 L 52.916664 291.04166 L 26.458332 264.5833 L 26.458332 264.5833 L 26.458332 238.12498 L 26.458332 238.12498 L 26.458332 238.12498 L 0.0 238.12498 L 0.0 238.12498 L 0.0 211.66666 L 0.0 211.66666 L 26.458332 211.66666 L 26.458332 185.20833 L 26.458332 185.20833 L 26.458332 185.20833 L 52.916664 185.20833 L 52.916664 185.20833 L 52.916664 158.74998 L 52.916664 158.74998 L 79.37499 158.74998 L 105.83333 132.29166 L 158.74998 132.29166 Q 238.12498 105.83333 238.12498 79.37499 Q 238.12498 26.458332 343.9583 26.458332 Q 449.79166 0.0 449.79166 0.0 Q 449.79166 26.458332 476.24997 26.458332 z" svg:height="5.027083mm" draw:style-name="style-1273" svg:viewBox="0.0 0.0 661.4583 502.7083" svg:width="6.614583mm" svg:x="113.50624mm" svg:y="119.85625mm"/>
          <draw:path svg:d="M 105.83333 0.0 L 105.83333 0.0 L 132.29166 0.0 Q 158.74998 0.0 158.74998 26.458332 Q 158.74998 79.37499 185.20833 79.37499 L 185.20833 79.37499 L 185.20833 132.29166 Q 185.20833 158.74998 238.12498 132.29166 Q 264.5833 132.29166 317.49997 79.37499 Q 370.41666 26.458332 423.3333 26.458332 Q 476.24997 26.458332 476.24997 52.916664 L 476.24997 52.916664 L 476.24997 79.37499 L 476.24997 105.83333 L 423.3333 132.29166 Q 343.9583 158.74998 343.9583 211.66666 L 370.41666 264.5833 L 370.41666 291.04166 L 370.41666 343.9583 L 396.87497 396.87497 Q 396.87497 476.24997 423.3333 476.24997 Q 449.79166 476.24997 449.79166 449.79166 Q 476.24997 396.87497 476.24997 396.87497 L 476.24997 396.87497 L 476.24997 449.79166 Q 476.24997 529.1666 423.3333 529.1666 Q 396.87497 502.7083 370.41666 476.24997 Q 343.9583 423.3333 291.04166 423.3333 Q 238.12498 449.79166 211.66666 502.7083 Q 158.74998 555.625 132.29166 555.625 L 105.83333 555.625 L 105.83333 502.7083 Q 105.83333 449.79166 158.74998 423.3333 L 211.66666 396.87497 L 238.12498 343.9583 L 238.12498 317.49997 L 211.66666 317.49997 L 185.20833 291.04166 L 105.83333 291.04166 L 0.0 291.04166 L 0.0 264.5833 L 0.0 264.5833 L 26.458332 264.5833 L 52.916664 264.5833 L 52.916664 238.12498 L 52.916664 211.66666 L 52.916664 132.29166 Q 52.916664 79.37499 52.916664 52.916664 L 26.458332 26.458332 L 52.916664 26.458332 L 52.916664 26.458332 L 79.37499 26.458332 Q 105.83333 26.458332 105.83333 0.0 z" svg:height="5.5562496mm" draw:style-name="style-1274" svg:viewBox="0.0 0.0 476.24997 555.625" svg:width="4.7625mm" svg:x="118.533325mm" svg:y="136.2604mm"/>
          <draw:path svg:d="M 0.0 26.458332 L 0.0 0.0 L 370.41666 0.0 Q 714.37494 26.458332 1005.4166 26.458332 L 1322.9166 26.458332 L 1322.9166 26.458332 L 1322.9166 26.458332 L 1402.2916 52.916664 L 1481.6666 79.37499 L 1375.8333 79.37499 L 1269.9999 79.37499 L 1243.5416 105.83333 L 1217.0833 132.29166 L 1349.3749 132.29166 Q 1481.6666 132.29166 1481.6666 158.74998 L 1481.6666 158.74998 L 1058.3333 158.74998 Q 608.5416 185.20833 317.49997 185.20833 L 52.916664 211.66666 L 52.916664 185.20833 Q 52.916664 185.20833 158.74998 158.74998 Q 238.12498 132.29166 211.66666 105.83333 Q 211.66666 79.37499 105.83333 79.37499 Q 0.0 52.916664 0.0 26.458332 z" svg:height="2.1166666mm" draw:style-name="style-1275" svg:viewBox="0.0 0.0 1481.6666 211.66666" svg:width="14.816666mm" svg:x="2.6458333mm" svg:y="2.9104166mm"/>
          <draw:path svg:d="M 264.5833 79.37499 L 264.5833 0.0 L 264.5833 0.0 Q 291.04166 26.458332 317.49997 26.458332 L 343.9583 26.458332 L 343.9583 26.458332 L 343.9583 52.916664 L 343.9583 52.916664 L 317.49997 52.916664 L 317.49997 79.37499 L 317.49997 105.83333 L 343.9583 105.83333 L 343.9583 132.29166 L 343.9583 132.29166 L 370.41666 132.29166 L 370.41666 132.29166 L 370.41666 158.74998 L 370.41666 185.20833 L 370.41666 211.66666 L 370.41666 238.12498 L 370.41666 264.5833 L 396.87497 291.04166 L 423.3333 317.49997 L 423.3333 317.49997 L 423.3333 343.9583 L 476.24997 396.87497 Q 529.1666 449.79166 555.625 476.24997 L 555.625 502.7083 L 529.1666 502.7083 Q 502.7083 502.7083 476.24997 449.79166 Q 449.79166 449.79166 449.79166 502.7083 Q 449.79166 582.0833 476.24997 582.0833 L 502.7083 582.0833 L 502.7083 608.5416 L 502.7083 634.99994 L 423.3333 634.99994 Q 343.9583 608.5416 317.49997 608.5416 L 264.5833 608.5416 L 264.5833 608.5416 L 264.5833 608.5416 L 238.12498 608.5416 L 238.12498 608.5416 L 238.12498 634.99994 L 211.66666 634.99994 L 211.66666 634.99994 L 211.66666 634.99994 L 211.66666 608.5416 Q 211.66666 608.5416 105.83333 582.0833 L 0.0 555.625 L 0.0 555.625 L 0.0 555.625 L 26.458332 555.625 L 26.458332 555.625 L 26.458332 529.1666 L 52.916664 529.1666 L 52.916664 502.7083 L 52.916664 502.7083 L 52.916664 502.7083 L 52.916664 502.7083 L 52.916664 502.7083 L 52.916664 476.24997 L 52.916664 476.24997 L 52.916664 476.24997 L 52.916664 449.79166 Q 52.916664 423.3333 26.458332 396.87497 L 26.458332 370.41666 L 26.458332 370.41666 Q 52.916664 370.41666 52.916664 343.9583 L 52.916664 343.9583 L 52.916664 343.9583 Q 52.916664 343.9583 132.29166 238.12498 Q 185.20833 132.29166 211.66666 132.29166 Q 238.12498 132.29166 264.5833 79.37499 z" svg:height="6.3499994mm" draw:style-name="style-1276" svg:viewBox="0.0 0.0 555.625 634.99994" svg:width="5.5562496mm" svg:x="279.4mm" svg:y="174.36041mm"/>
          <draw:path svg:d="M 238.12498 105.83333 L 264.5833 105.83333 L 264.5833 105.83333 L 264.5833 132.29166 L 264.5833 158.74998 L 264.5833 211.66666 L 264.5833 211.66666 Q 264.5833 211.66666 185.20833 211.66666 L 105.83333 185.20833 L 105.83333 238.12498 Q 105.83333 291.04166 79.37499 291.04166 L 79.37499 291.04166 L 79.37499 264.5833 Q 52.916664 211.66666 52.916664 158.74998 L 26.458332 132.29166 L 26.458332 105.83333 Q 0.0 52.916664 0.0 0.0 Q -26.458332 -26.458332 79.37499 0.0 Q 185.20833 26.458332 211.66666 52.916664 Q 211.66666 105.83333 238.12498 105.83333 z" svg:height="2.9104166mm" draw:style-name="style-1277" svg:viewBox="0.0 0.0 264.5833 291.04166" svg:width="2.6458333mm" svg:x="208.49165mm" svg:y="169.86249mm"/>
          <draw:path svg:d="M 529.1666 26.458332 L 555.625 26.458332 L 582.0833 52.916664 Q 608.5416 52.916664 608.5416 79.37499 Q 582.0833 105.83333 582.0833 105.83333 L 582.0833 132.29166 L 529.1666 132.29166 Q 449.79166 105.83333 317.49997 132.29166 L 158.74998 132.29166 L 158.74998 105.83333 Q 158.74998 52.916664 132.29166 52.916664 Q 105.83333 52.916664 105.83333 105.83333 L 79.37499 132.29166 L 52.916664 132.29166 L 26.458332 105.83333 L 26.458332 105.83333 L 0.0 105.83333 L 0.0 105.83333 L 0.0 105.83333 L 0.0 79.37499 L 0.0 79.37499 L 52.916664 26.458332 Q 105.83333 -52.916664 211.66666 0.0 Q 343.9583 0.0 423.3333 0.0 Q 529.1666 0.0 529.1666 26.458332 z" svg:height="1.3229166mm" draw:style-name="style-1278" svg:viewBox="0.0 0.0 608.5416 132.29166" svg:width="6.0854163mm" svg:x="187.85416mm" svg:y="221.19165mm"/>
          <draw:path svg:d="M 529.1666 26.458332 L 555.625 26.458332 L 476.24997 79.37499 Q 396.87497 158.74998 370.41666 317.49997 Q 343.9583 502.7083 343.9583 502.7083 L 343.9583 502.7083 L 291.04166 502.7083 Q 238.12498 502.7083 185.20833 476.24997 Q 158.74998 449.79166 158.74998 291.04166 Q 158.74998 158.74998 132.29166 132.29166 L 105.83333 79.37499 L 105.83333 79.37499 Q 105.83333 79.37499 52.916664 52.916664 L 0.0 52.916664 L 0.0 26.458332 L 0.0 0.0 L 26.458332 0.0 L 26.458332 0.0 L 26.458332 0.0 L 26.458332 26.458332 L 158.74998 26.458332 Q 264.5833 26.458332 317.49997 0.0 Q 370.41666 -26.458332 370.41666 26.458332 Q 370.41666 105.83333 423.3333 79.37499 Q 476.24997 26.458332 529.1666 26.458332 z" svg:height="5.027083mm" draw:style-name="style-1279" svg:viewBox="0.0 0.0 555.625 502.7083" svg:width="5.5562496mm" svg:x="227.01248mm" svg:y="161.66042mm"/>
          <draw:path svg:d="M 582.0833 0.0 L 582.0833 26.458332 L 582.0833 52.916664 Q 582.0833 52.916664 476.24997 158.74998 Q 370.41666 264.5833 264.5833 264.5833 L 132.29166 264.5833 L 132.29166 264.5833 L 105.83333 264.5833 L 105.83333 264.5833 L 105.83333 264.5833 L 79.37499 238.12498 Q 52.916664 238.12498 26.458332 158.74998 Q 0.0 52.916664 0.0 52.916664 L 26.458332 26.458332 L 26.458332 26.458332 L 26.458332 52.916664 L 26.458332 52.916664 L 52.916664 52.916664 L 52.916664 79.37499 L 52.916664 105.83333 L 79.37499 105.83333 L 79.37499 105.83333 L 158.74998 132.29166 Q 211.66666 158.74998 370.41666 79.37499 Q 529.1666 0.0 555.625 0.0 Q 582.0833 -26.458332 582.0833 0.0 z" svg:height="2.6458333mm" draw:style-name="style-1280" svg:viewBox="0.0 0.0 582.0833 264.5833" svg:width="5.820833mm" svg:x="184.15mm" svg:y="179.3875mm"/>
          <draw:path svg:d="M 317.49997 0.0 L 423.3333 0.0 L 423.3333 0.0 Q 423.3333 26.458332 449.79166 26.458332 L 476.24997 26.458332 L 476.24997 26.458332 Q 476.24997 26.458332 476.24997 52.916664 L 502.7083 52.916664 L 502.7083 52.916664 Q 502.7083 79.37499 529.1666 79.37499 L 529.1666 79.37499 L 529.1666 105.83333 Q 529.1666 132.29166 529.1666 185.20833 L 529.1666 238.12498 L 529.1666 238.12498 Q 502.7083 238.12498 502.7083 264.5833 L 502.7083 264.5833 L 502.7083 291.04166 L 502.7083 317.49997 L 476.24997 317.49997 Q 476.24997 343.9583 476.24997 343.9583 L 476.24997 343.9583 L 449.79166 343.9583 Q 423.3333 343.9583 317.49997 291.04166 Q 185.20833 238.12498 158.74998 264.5833 Q 132.29166 291.04166 52.916664 291.04166 L 0.0 291.04166 L 0.0 211.66666 L 0.0 132.29166 L 0.0 132.29166 L 0.0 132.29166 L 26.458332 79.37499 Q 26.458332 26.458332 52.916664 26.458332 Q 105.83333 26.458332 158.74998 26.458332 Q 185.20833 26.458332 211.66666 26.458332 Q 238.12498 26.458332 317.49997 0.0 z" svg:height="3.439583mm" draw:style-name="style-1281" svg:viewBox="0.0 0.0 529.1666 343.9583" svg:width="5.2916665mm" svg:x="194.73332mm" svg:y="174.88957mm"/>
          <draw:path svg:d="M 132.29166 26.458332 L 238.12498 0.0 L 449.79166 26.458332 Q 661.4583 26.458332 687.9166 52.916664 L 714.37494 79.37499 L 767.2916 79.37499 L 846.6666 79.37499 L 1243.5416 158.74998 Q 1666.8749 238.12498 1693.3333 264.5833 L 1719.7916 264.5833 L 1772.7083 264.5833 L 1825.6249 291.04166 L 2037.2915 317.49997 Q 2248.9583 370.41666 2328.3333 396.87497 Q 2407.7083 449.79166 2566.4583 449.79166 Q 2725.2083 449.79166 2725.2083 476.24997 Q 2725.2083 502.7083 2804.5833 529.1666 Q 2883.9583 555.625 2936.8748 555.625 L 2963.3333 555.625 L 2963.3333 582.0833 L 2963.3333 608.5416 L 2989.7915 608.5416 L 3016.2498 608.5416 L 3095.6248 661.4583 Q 3148.5415 661.4583 3122.0833 687.9166 L 3095.6248 687.9166 L 3095.6248 740.8333 L 3095.6248 793.74994 L 3148.5415 793.74994 L 3174.9998 793.74994 L 3174.9998 793.74994 L 3201.4583 793.74994 L 3201.4583 846.6666 L 3201.4583 899.5833 L 3174.9998 899.5833 L 3174.9998 926.0416 L 3148.5415 926.0416 L 3122.0833 926.0416 L 3122.0833 952.49994 L 3148.5415 952.49994 L 3148.5415 952.49994 L 3148.5415 978.95825 L 3280.8333 978.95825 L 3413.1248 978.95825 L 3413.1248 1005.4166 L 3413.1248 1005.4166 L 3254.3748 1005.4166 Q 3095.6248 978.95825 3042.7083 978.95825 L 2963.3333 926.0416 L 2963.3333 926.0416 L 2989.7915 926.0416 L 2989.7915 899.5833 Q 2989.7915 873.12494 2963.3333 873.12494 Q 2936.8748 846.6666 2989.7915 820.2083 L 2989.7915 767.2916 L 3016.2498 767.2916 L 3016.2498 767.2916 L 3016.2498 740.8333 L 3042.7083 740.8333 L 3042.7083 740.8333 L 3042.7083 714.37494 L 2989.7915 714.37494 L 2910.4165 714.37494 L 2910.4165 740.8333 L 2883.9583 740.8333 L 2831.0415 793.74994 Q 2778.1248 873.12494 2725.2083 846.6666 Q 2698.7498 846.6666 2698.7498 873.12494 L 2698.7498 899.5833 L 2672.2915 899.5833 Q 2645.8333 899.5833 2645.8333 873.12494 Q 2619.3748 820.2083 2539.9998 793.74994 Q 2460.6248 767.2916 2460.6248 740.8333 Q 2460.6248 714.37494 2248.9583 714.37494 L 2063.75 714.37494 L 2063.75 714.37494 Q 2037.2915 687.9166 2037.2915 661.4583 Q 2010.8333 661.4583 1772.7083 687.9166 L 1508.1249 714.37494 L 1455.2083 714.37494 Q 1402.2916 714.37494 1349.3749 714.37494 Q 1296.4583 714.37494 1269.9999 661.4583 Q 1243.5416 582.0833 1164.1666 555.625 Q 1111.25 555.625 1084.7916 502.7083 Q 1031.875 449.79166 1005.4166 502.7083 Q 978.95825 555.625 899.5833 555.625 L 846.6666 555.625 L 820.2083 529.1666 L 767.2916 529.1666 L 740.8333 529.1666 Q 714.37494 502.7083 608.5416 502.7083 L 529.1666 476.24997 L 529.1666 476.24997 Q 529.1666 449.79166 502.7083 449.79166 Q 449.79166 423.3333 343.9583 396.87497 Q 238.12498 343.9583 238.12498 317.49997 Q 238.12498 291.04166 185.20833 264.5833 L 132.29166 238.12498 L 132.29166 238.12498 L 132.29166 238.12498 L 105.83333 238.12498 L 105.83333 238.12498 L 79.37499 211.66666 L 52.916664 185.20833 L 52.916664 185.20833 L 26.458332 185.20833 L 26.458332 185.20833 L 26.458332 185.20833 L 26.458332 158.74998 L 26.458332 158.74998 L 0.0 158.74998 L 0.0 132.29166 L 0.0 132.29166 L 26.458332 132.29166 L 26.458332 132.29166 L 26.458332 132.29166 L 26.458332 105.83333 L 26.458332 105.83333 L 52.916664 79.37499 Q 52.916664 52.916664 132.29166 26.458332 z" svg:height="10.054166mm" draw:style-name="style-1282" svg:viewBox="0.0 0.0 3413.1248 1005.4166" svg:width="34.13125mm" svg:x="64.29375mm" svg:y="184.41457mm"/>
          <draw:path svg:d="M 529.1666 0.0 L 529.1666 0.0 L 529.1666 52.916664 Q 529.1666 132.29166 529.1666 158.74998 L 529.1666 185.20833 L 529.1666 185.20833 Q 502.7083 211.66666 476.24997 211.66666 L 449.79166 238.12498 L 423.3333 238.12498 Q 396.87497 264.5833 264.5833 264.5833 Q 158.74998 264.5833 79.37499 211.66666 L 0.0 132.29166 L 26.458332 132.29166 Q 52.916664 105.83333 52.916664 132.29166 L 79.37499 132.29166 L 211.66666 132.29166 Q 370.41666 105.83333 449.79166 52.916664 Q 529.1666 0.0 529.1666 0.0 z" svg:height="2.6458333mm" draw:style-name="style-1283" svg:viewBox="0.0 0.0 529.1666 264.5833" svg:width="5.2916665mm" svg:x="195.2625mm" svg:y="170.92082mm"/>
          <draw:path svg:d="M 1058.3333 0.0 L 1058.3333 0.0 L 1084.7916 0.0 L 1111.25 0.0 L 1137.7083 0.0 L 1164.1666 0.0 L 1243.5416 26.458332 Q 1349.3749 26.458332 1349.3749 105.83333 Q 1349.3749 211.66666 1455.2083 211.66666 Q 1561.0416 211.66666 1561.0416 238.12498 L 1561.0416 238.12498 L 1508.1249 238.12498 Q 1428.7499 264.5833 1243.5416 264.5833 L 1084.7916 264.5833 L 1084.7916 264.5833 Q 1058.3333 264.5833 1058.3333 291.04166 L 1058.3333 291.04166 L 1031.875 291.04166 Q 1031.875 317.49997 1005.4166 396.87497 L 978.95825 476.24997 L 952.49994 476.24997 L 952.49994 476.24997 L 952.49994 502.7083 L 926.0416 502.7083 L 926.0416 555.625 Q 899.5833 608.5416 926.0416 608.5416 Q 952.49994 608.5416 978.95825 661.4583 Q 1031.875 687.9166 1031.875 714.37494 L 1031.875 714.37494 L 978.95825 714.37494 Q 899.5833 740.8333 873.12494 740.8333 Q 820.2083 740.8333 873.12494 820.2083 L 926.0416 899.5833 L 952.49994 899.5833 L 952.49994 899.5833 L 952.49994 926.0416 L 978.95825 926.0416 L 978.95825 952.49994 L 978.95825 978.95825 L 978.95825 978.95825 L 952.49994 1005.4166 L 952.49994 1005.4166 L 952.49994 1005.4166 L 926.0416 1005.4166 L 899.5833 1005.4166 L 899.5833 952.49994 L 873.12494 926.0416 L 873.12494 926.0416 L 873.12494 899.5833 L 846.6666 899.5833 L 820.2083 899.5833 L 820.2083 873.12494 Q 820.2083 873.12494 634.99994 793.74994 Q 476.24997 687.9166 317.49997 687.9166 L 158.74998 687.9166 L 132.29166 687.9166 L 79.37499 687.9166 L 26.458332 661.4583 L 0.0 634.99994 L 0.0 634.99994 L 0.0 634.99994 L 79.37499 634.99994 L 158.74998 634.99994 L 158.74998 608.5416 L 185.20833 608.5416 L 185.20833 582.0833 Q 185.20833 555.625 238.12498 555.625 L 317.49997 529.1666 L 343.9583 529.1666 L 396.87497 529.1666 L 396.87497 502.7083 L 396.87497 476.24997 L 423.3333 449.79166 L 423.3333 423.3333 L 449.79166 423.3333 L 502.7083 423.3333 L 502.7083 396.87497 Q 502.7083 370.41666 449.79166 317.49997 Q 423.3333 264.5833 502.7083 264.5833 Q 582.0833 264.5833 608.5416 264.5833 Q 608.5416 238.12498 634.99994 158.74998 Q 661.4583 105.83333 634.99994 105.83333 Q 608.5416 79.37499 608.5416 52.916664 L 608.5416 26.458332 L 608.5416 26.458332 L 608.5416 26.458332 L 634.99994 26.458332 L 634.99994 52.916664 L 846.6666 26.458332 Q 1058.3333 0.0 1058.3333 0.0 z" svg:height="10.054166mm" draw:style-name="style-1284" svg:viewBox="0.0 0.0 1561.0416 1005.4166" svg:width="15.610415mm" svg:x="163.77707mm" svg:y="61.9125mm"/>
          <draw:path svg:d="M 158.74998 0.0 L 185.20833 0.0 L 158.74998 26.458332 Q 132.29166 26.458332 158.74998 52.916664 Q 158.74998 79.37499 158.74998 105.83333 L 158.74998 132.29166 L 185.20833 132.29166 Q 211.66666 132.29166 211.66666 238.12498 Q 211.66666 317.49997 158.74998 317.49997 Q 158.74998 317.49997 158.74998 343.9583 Q 158.74998 343.9583 158.74998 343.9583 L 158.74998 370.41666 L 132.29166 370.41666 L 105.83333 343.9583 L 79.37499 343.9583 L 52.916664 343.9583 L 52.916664 317.49997 L 52.916664 317.49997 L 26.458332 291.04166 L 0.0 238.12498 L 0.0 185.20833 Q 0.0 132.29166 26.458332 79.37499 Q 52.916664 26.458332 79.37499 0.0 Q 105.83333 -26.458332 158.74998 0.0 z" svg:height="3.7041664mm" draw:style-name="style-1285" svg:viewBox="0.0 0.0 211.66666 370.41666" svg:width="2.1166666mm" svg:x="158.22083mm" svg:y="202.40623mm"/>
          <draw:path svg:d="M 0.0 79.37499 L 0.0 0.0 L 52.916664 0.0 L 79.37499 0.0 L 158.74998 26.458332 Q 264.5833 52.916664 291.04166 79.37499 L 317.49997 79.37499 L 317.49997 79.37499 Q 317.49997 105.83333 317.49997 105.83333 L 343.9583 105.83333 L 396.87497 158.74998 Q 423.3333 238.12498 423.3333 264.5833 Q 396.87497 264.5833 370.41666 291.04166 L 343.9583 291.04166 L 317.49997 291.04166 Q 264.5833 264.5833 264.5833 264.5833 L 238.12498 264.5833 L 211.66666 238.12498 Q 185.20833 238.12498 185.20833 264.5833 L 185.20833 317.49997 L 185.20833 317.49997 Q 158.74998 317.49997 158.74998 264.5833 Q 158.74998 211.66666 79.37499 211.66666 L 0.0 185.20833 L 0.0 185.20833 Q 0.0 158.74998 0.0 158.74998 Q 26.458332 158.74998 0.0 79.37499 z" svg:height="3.1749997mm" draw:style-name="style-1286" svg:viewBox="0.0 0.0 423.3333 317.49997" svg:width="4.233333mm" svg:x="266.1708mm" svg:y="168.275mm"/>
          <draw:path svg:d="M 0.0 26.458332 L 26.458332 0.0 L 52.916664 0.0 L 105.83333 0.0 L 105.83333 0.0 L 105.83333 26.458332 L 105.83333 26.458332 L 105.83333 26.458332 L 132.29166 26.458332 L 132.29166 26.458332 L 185.20833 52.916664 Q 238.12498 52.916664 238.12498 26.458332 L 238.12498 0.0 L 264.5833 0.0 L 291.04166 0.0 L 317.49997 132.29166 Q 370.41666 238.12498 370.41666 238.12498 L 370.41666 238.12498 L 370.41666 264.5833 L 370.41666 264.5833 L 396.87497 291.04166 L 396.87497 317.49997 L 423.3333 396.87497 Q 423.3333 476.24997 423.3333 502.7083 L 423.3333 502.7083 L 370.41666 502.7083 L 317.49997 502.7083 L 317.49997 502.7083 Q 317.49997 502.7083 211.66666 529.1666 Q 105.83333 555.625 105.83333 529.1666 Q 105.83333 502.7083 79.37499 502.7083 L 52.916664 529.1666 L 52.916664 502.7083 Q 52.916664 449.79166 52.916664 396.87497 Q 52.916664 343.9583 132.29166 238.12498 L 211.66666 132.29166 L 185.20833 132.29166 L 158.74998 132.29166 L 158.74998 105.83333 Q 158.74998 105.83333 132.29166 105.83333 Q 132.29166 79.37499 105.83333 105.83333 Q 79.37499 132.29166 26.458332 105.83333 Q 0.0 79.37499 0.0 26.458332 z" svg:height="5.2916665mm" draw:style-name="style-1287" svg:viewBox="0.0 0.0 423.3333 529.1666" svg:width="4.233333mm" svg:x="40.74583mm" svg:y="101.86458mm"/>
          <draw:path svg:d="M 317.49997 52.916664 L 317.49997 52.916664 L 317.49997 52.916664 L 317.49997 52.916664 L 317.49997 79.37499 L 343.9583 79.37499 L 343.9583 79.37499 L 343.9583 105.83333 L 343.9583 105.83333 L 370.41666 105.83333 L 370.41666 79.37499 L 396.87497 79.37499 L 396.87497 79.37499 L 396.87497 79.37499 L 396.87497 105.83333 Q 396.87497 132.29166 370.41666 158.74998 Q 343.9583 158.74998 343.9583 211.66666 Q 343.9583 291.04166 396.87497 291.04166 Q 423.3333 291.04166 423.3333 317.49997 L 423.3333 343.9583 L 396.87497 343.9583 Q 370.41666 370.41666 370.41666 370.41666 L 370.41666 370.41666 L 343.9583 370.41666 Q 343.9583 370.41666 291.04166 343.9583 Q 264.5833 317.49997 238.12498 343.9583 L 238.12498 370.41666 L 238.12498 370.41666 Q 211.66666 370.41666 158.74998 343.9583 L 105.83333 317.49997 L 79.37499 317.49997 Q 79.37499 317.49997 26.458332 291.04166 L 0.0 264.5833 L 52.916664 264.5833 Q 105.83333 264.5833 105.83333 211.66666 L 132.29166 132.29166 L 132.29166 132.29166 L 132.29166 158.74998 L 158.74998 158.74998 Q 185.20833 158.74998 211.66666 105.83333 L 238.12498 52.916664 L 264.5833 0.0 Q 291.04166 -26.458332 291.04166 0.0 Q 291.04166 26.458332 317.49997 52.916664 z" svg:height="3.7041664mm" draw:style-name="style-1288" svg:viewBox="0.0 0.0 423.3333 370.41666" svg:width="4.233333mm" svg:x="20.902082mm" svg:y="92.604164mm"/>
          <draw:path svg:d="M 476.24997 0.0 L 476.24997 0.0 L 502.7083 0.0 Q 529.1666 0.0 529.1666 79.37499 Q 529.1666 158.74998 502.7083 158.74998 L 476.24997 158.74998 L 449.79166 211.66666 Q 423.3333 264.5833 476.24997 264.5833 Q 555.625 264.5833 634.99994 185.20833 Q 687.9166 105.83333 687.9166 79.37499 L 714.37494 79.37499 L 714.37494 79.37499 L 740.8333 79.37499 L 740.8333 105.83333 L 740.8333 132.29166 L 714.37494 132.29166 L 714.37494 158.74998 L 714.37494 158.74998 L 687.9166 158.74998 L 687.9166 158.74998 L 687.9166 158.74998 L 687.9166 185.20833 L 687.9166 185.20833 L 661.4583 211.66666 L 661.4583 238.12498 L 661.4583 264.5833 L 634.99994 264.5833 L 634.99994 291.04166 L 634.99994 317.49997 L 608.5416 343.9583 L 608.5416 370.41666 L 608.5416 423.3333 Q 608.5416 476.24997 555.625 476.24997 Q 476.24997 502.7083 476.24997 529.1666 L 476.24997 555.625 L 529.1666 555.625 L 555.625 555.625 L 555.625 582.0833 Q 529.1666 582.0833 529.1666 634.99994 Q 529.1666 661.4583 502.7083 661.4583 Q 476.24997 661.4583 476.24997 634.99994 Q 476.24997 608.5416 423.3333 634.99994 Q 396.87497 687.9166 396.87497 634.99994 Q 370.41666 582.0833 264.5833 608.5416 L 158.74998 634.99994 L 158.74998 634.99994 L 158.74998 634.99994 L 132.29166 634.99994 L 132.29166 634.99994 L 132.29166 661.4583 L 105.83333 661.4583 L 105.83333 687.9166 L 105.83333 740.8333 L 105.83333 740.8333 L 79.37499 740.8333 L 79.37499 740.8333 L 79.37499 714.37494 L 52.916664 714.37494 L 52.916664 714.37494 L 52.916664 687.9166 L 52.916664 634.99994 L 79.37499 634.99994 L 79.37499 634.99994 L 79.37499 608.5416 L 52.916664 608.5416 L 52.916664 555.625 L 52.916664 502.7083 L 26.458332 423.3333 L 0.0 317.49997 L 0.0 291.04166 L 0.0 264.5833 L 52.916664 264.5833 L 132.29166 264.5833 L 132.29166 317.49997 Q 158.74998 370.41666 158.74998 423.3333 L 158.74998 476.24997 L 185.20833 476.24997 L 185.20833 476.24997 L 185.20833 449.79166 L 211.66666 449.79166 L 211.66666 449.79166 L 211.66666 423.3333 L 211.66666 423.3333 L 211.66666 423.3333 L 238.12498 396.87497 L 264.5833 370.41666 L 264.5833 370.41666 L 264.5833 370.41666 L 264.5833 343.9583 Q 264.5833 343.9583 291.04166 291.04166 Q 291.04166 238.12498 317.49997 238.12498 Q 343.9583 211.66666 370.41666 185.20833 L 370.41666 158.74998 L 370.41666 158.74998 Q 370.41666 158.74998 423.3333 79.37499 L 449.79166 26.458332 L 449.79166 26.458332 Q 476.24997 26.458332 476.24997 0.0 z" svg:height="7.408333mm" draw:style-name="style-1289" svg:viewBox="0.0 0.0 740.8333 740.8333" svg:width="7.408333mm" svg:x="155.04582mm" svg:y="153.98749mm"/>
          <draw:path svg:d="M 476.24997 317.49997 L 529.1666 317.49997 L 529.1666 317.49997 L 529.1666 343.9583 L 529.1666 370.41666 L 529.1666 396.87497 L 502.7083 396.87497 L 502.7083 423.3333 L 502.7083 423.3333 L 476.24997 423.3333 L 476.24997 449.79166 L 476.24997 476.24997 L 476.24997 476.24997 Q 476.24997 476.24997 343.9583 502.7083 L 211.66666 529.1666 L 211.66666 529.1666 Q 211.66666 529.1666 132.29166 476.24997 L 52.916664 449.79166 L 52.916664 423.3333 Q 52.916664 423.3333 26.458332 423.3333 L 26.458332 423.3333 L 0.0 423.3333 L 0.0 423.3333 L 0.0 423.3333 Q 0.0 396.87497 26.458332 264.5833 L 26.458332 158.74998 L 26.458332 158.74998 L 52.916664 158.74998 L 52.916664 105.83333 L 52.916664 26.458332 L 79.37499 26.458332 L 79.37499 0.0 L 211.66666 0.0 Q 343.9583 0.0 396.87497 0.0 Q 449.79166 26.458332 423.3333 158.74998 Q 396.87497 317.49997 476.24997 317.49997 z" svg:height="5.2916665mm" draw:style-name="style-1290" svg:viewBox="0.0 0.0 529.1666 529.1666" svg:width="5.2916665mm" svg:x="166.68748mm" svg:y="171.45mm"/>
          <draw:path svg:d="M 396.87497 0.0 L 396.87497 0.0 L 396.87497 0.0 L 396.87497 0.0 L 449.79166 0.0 L 476.24997 0.0 L 476.24997 0.0 L 502.7083 0.0 L 502.7083 52.916664 Q 502.7083 105.83333 529.1666 105.83333 Q 555.625 132.29166 582.0833 158.74998 Q 582.0833 185.20833 608.5416 185.20833 Q 634.99994 185.20833 634.99994 132.29166 Q 634.99994 105.83333 661.4583 79.37499 Q 687.9166 79.37499 714.37494 158.74998 Q 714.37494 238.12498 793.74994 264.5833 Q 873.12494 291.04166 899.5833 317.49997 Q 899.5833 343.9583 873.12494 343.9583 Q 846.6666 370.41666 846.6666 370.41666 L 846.6666 370.41666 L 846.6666 370.41666 Q 820.2083 370.41666 820.2083 370.41666 L 820.2083 396.87497 L 820.2083 423.3333 L 820.2083 449.79166 L 793.74994 449.79166 Q 767.2916 423.3333 661.4583 423.3333 L 555.625 423.3333 L 555.625 476.24997 Q 555.625 502.7083 582.0833 502.7083 L 582.0833 502.7083 L 608.5416 529.1666 Q 608.5416 529.1666 582.0833 555.625 Q 555.625 582.0833 529.1666 661.4583 L 529.1666 740.8333 L 529.1666 740.8333 Q 502.7083 740.8333 476.24997 767.2916 L 449.79166 793.74994 L 423.3333 793.74994 Q 396.87497 793.74994 396.87497 820.2083 L 396.87497 820.2083 L 396.87497 820.2083 L 396.87497 820.2083 L 370.41666 846.6666 L 370.41666 846.6666 L 343.9583 846.6666 L 317.49997 846.6666 L 291.04166 873.12494 L 264.5833 899.5833 L 185.20833 899.5833 L 105.83333 899.5833 L 105.83333 873.12494 L 79.37499 873.12494 L 79.37499 846.6666 L 79.37499 820.2083 L 79.37499 740.8333 Q 79.37499 661.4583 79.37499 634.99994 L 79.37499 608.5416 L 79.37499 582.0833 Q 79.37499 582.0833 79.37499 555.625 Q 79.37499 529.1666 52.916664 529.1666 Q 26.458332 502.7083 52.916664 449.79166 Q 52.916664 396.87497 26.458332 396.87497 Q 0.0 396.87497 0.0 370.41666 L 0.0 343.9583 L 26.458332 343.9583 Q 79.37499 343.9583 79.37499 264.5833 L 79.37499 211.66666 L 79.37499 158.74998 Q 79.37499 105.83333 105.83333 79.37499 L 132.29166 52.916664 L 264.5833 26.458332 Q 396.87497 0.0 396.87497 0.0 z" svg:height="8.995832mm" draw:style-name="style-1291" svg:viewBox="0.0 0.0 899.5833 899.5833" svg:width="8.995832mm" svg:x="167.48125mm" svg:y="176.2125mm"/>
          <draw:path svg:d="M 132.29166 0.0 L 264.5833 0.0 L 264.5833 0.0 Q 264.5833 26.458332 291.04166 26.458332 L 291.04166 26.458332 L 291.04166 26.458332 Q 291.04166 26.458332 238.12498 79.37499 Q 185.20833 79.37499 79.37499 132.29166 Q -26.458332 185.20833 0.0 79.37499 Q 26.458332 0.0 132.29166 0.0 z" svg:height="1.3229166mm" draw:style-name="style-1292" svg:viewBox="0.0 0.0 291.04166 132.29166" svg:width="2.9104166mm" svg:x="147.37291mm" svg:y="224.10207mm"/>
          <draw:path svg:d="M 0.0 0.0 L 26.458332 0.0 L 26.458332 0.0 Q 26.458332 0.0 26.458332 26.458332 L 52.916664 26.458332 L 105.83333 26.458332 Q 158.74998 52.916664 185.20833 26.458332 L 238.12498 26.458332 L 317.49997 158.74998 Q 396.87497 317.49997 423.3333 317.49997 Q 449.79166 317.49997 449.79166 343.9583 Q 449.79166 370.41666 476.24997 370.41666 L 476.24997 370.41666 L 476.24997 370.41666 Q 476.24997 370.41666 502.7083 396.87497 L 502.7083 396.87497 L 502.7083 396.87497 Q 502.7083 423.3333 502.7083 423.3333 L 529.1666 423.3333 L 608.5416 370.41666 Q 714.37494 343.9583 714.37494 370.41666 Q 714.37494 396.87497 687.9166 396.87497 L 687.9166 396.87497 L 687.9166 423.3333 Q 661.4583 423.3333 661.4583 423.3333 L 661.4583 449.79166 L 661.4583 449.79166 Q 661.4583 449.79166 555.625 502.7083 L 476.24997 529.1666 L 476.24997 555.625 L 476.24997 555.625 L 396.87497 555.625 L 317.49997 555.625 L 264.5833 555.625 Q 211.66666 529.1666 185.20833 343.9583 Q 132.29166 158.74998 105.83333 132.29166 Q 79.37499 105.83333 26.458332 52.916664 Q -26.458332 0.0 0.0 0.0 z" svg:height="5.5562496mm" draw:style-name="style-1293" svg:viewBox="0.0 0.0 714.37494 555.625" svg:width="7.1437497mm" svg:x="65.35208mm" svg:y="111.12499mm"/>
          <draw:path svg:d="M 370.41666 0.0 L 370.41666 0.0 L 396.87497 0.0 L 423.3333 0.0 L 423.3333 0.0 L 423.3333 26.458332 L 370.41666 211.66666 Q 317.49997 370.41666 291.04166 396.87497 Q 264.5833 396.87497 264.5833 476.24997 Q 264.5833 529.1666 291.04166 555.625 Q 317.49997 582.0833 317.49997 582.0833 L 317.49997 582.0833 L 317.49997 634.99994 Q 317.49997 661.4583 264.5833 661.4583 Q 211.66666 634.99994 211.66666 661.4583 L 185.20833 661.4583 L 132.29166 661.4583 Q 79.37499 634.99994 52.916664 555.625 L 0.0 449.79166 L 26.458332 449.79166 Q 52.916664 423.3333 52.916664 423.3333 L 52.916664 423.3333 L 79.37499 423.3333 L 79.37499 423.3333 L 79.37499 396.87497 L 52.916664 396.87497 L 52.916664 396.87497 L 52.916664 370.41666 L 52.916664 370.41666 L 52.916664 370.41666 L 26.458332 291.04166 L 26.458332 211.66666 L 52.916664 211.66666 Q 79.37499 211.66666 105.83333 238.12498 Q 105.83333 264.5833 132.29166 158.74998 L 158.74998 79.37499 L 185.20833 132.29166 Q 211.66666 211.66666 264.5833 211.66666 L 291.04166 211.66666 L 291.04166 185.20833 Q 317.49997 158.74998 317.49997 105.83333 L 343.9583 26.458332 L 370.41666 26.458332 Q 370.41666 0.0 370.41666 0.0 z" svg:height="6.614583mm" draw:style-name="style-1294" svg:viewBox="0.0 0.0 423.3333 661.4583" svg:width="4.233333mm" svg:x="12.699999mm" svg:y="168.275mm"/>
          <draw:path svg:d="M 0.0 0.0 L 0.0 0.0 L 26.458332 0.0 Q 79.37499 0.0 79.37499 26.458332 Q 79.37499 52.916664 105.83333 52.916664 Q 132.29166 52.916664 132.29166 26.458332 L 132.29166 0.0 L 291.04166 158.74998 Q 449.79166 291.04166 449.79166 317.49997 L 449.79166 370.41666 L 449.79166 370.41666 Q 423.3333 370.41666 449.79166 396.87497 L 449.79166 396.87497 L 449.79166 396.87497 Q 449.79166 423.3333 449.79166 423.3333 Q 449.79166 423.3333 449.79166 449.79166 L 423.3333 476.24997 L 396.87497 476.24997 Q 396.87497 476.24997 343.9583 449.79166 Q 317.49997 449.79166 343.9583 396.87497 L 343.9583 343.9583 L 343.9583 343.9583 Q 343.9583 317.49997 317.49997 317.49997 Q 291.04166 317.49997 291.04166 264.5833 Q 264.5833 211.66666 238.12498 211.66666 Q 211.66666 211.66666 185.20833 158.74998 Q 185.20833 132.29166 158.74998 158.74998 L 132.29166 158.74998 L 132.29166 158.74998 Q 132.29166 158.74998 105.83333 105.83333 Q 105.83333 79.37499 79.37499 79.37499 L 52.916664 79.37499 L 52.916664 52.916664 Q 26.458332 52.916664 26.458332 52.916664 L 26.458332 26.458332 L 26.458332 26.458332 Q 0.0 0.0 0.0 0.0 z" svg:height="4.7625mm" draw:style-name="style-1295" svg:viewBox="0.0 0.0 449.79166 476.24997" svg:width="4.497916mm" svg:x="227.80624mm" svg:y="71.4375mm"/>
          <draw:path svg:d="M 343.9583 26.458332 L 370.41666 26.458332 L 343.9583 105.83333 Q 317.49997 158.74998 264.5833 211.66666 Q 211.66666 264.5833 211.66666 291.04166 L 185.20833 291.04166 L 185.20833 291.04166 L 185.20833 317.49997 L 132.29166 317.49997 L 105.83333 317.49997 L 105.83333 264.5833 L 105.83333 238.12498 L 52.916664 238.12498 L 0.0 238.12498 L 0.0 185.20833 L 26.458332 132.29166 L 26.458332 132.29166 L 26.458332 105.83333 L 52.916664 105.83333 L 79.37499 105.83333 L 79.37499 79.37499 L 79.37499 79.37499 L 132.29166 52.916664 Q 185.20833 52.916664 185.20833 26.458332 Q 185.20833 0.0 238.12498 0.0 Q 317.49997 -26.458332 317.49997 0.0 Q 317.49997 26.458332 343.9583 26.458332 z" svg:height="3.1749997mm" draw:style-name="style-1296" svg:viewBox="0.0 0.0 370.41666 317.49997" svg:width="3.7041664mm" svg:x="225.1604mm" svg:y="155.575mm"/>
          <draw:path svg:d="M 449.79166 0.0 L 449.79166 0.0 L 449.79166 79.37499 L 449.79166 185.20833 L 476.24997 185.20833 L 476.24997 185.20833 L 476.24997 211.66666 L 502.7083 211.66666 L 502.7083 211.66666 L 502.7083 238.12498 L 502.7083 238.12498 L 502.7083 238.12498 L 529.1666 238.12498 L 529.1666 238.12498 L 608.5416 238.12498 Q 687.9166 211.66666 714.37494 185.20833 Q 740.8333 132.29166 978.95825 291.04166 Q 1190.6249 423.3333 1190.6249 476.24997 Q 1217.0833 502.7083 1296.4583 502.7083 Q 1402.2916 502.7083 1561.0416 502.7083 Q 1693.3333 502.7083 1719.7916 502.7083 Q 1719.7916 476.24997 1746.2499 476.24997 L 1746.2499 449.79166 L 1772.7083 449.79166 L 1799.1666 449.79166 L 1878.5416 423.3333 L 1957.9165 423.3333 L 1957.9165 423.3333 L 1957.9165 449.79166 L 1931.4583 449.79166 L 1904.9999 449.79166 L 1904.9999 476.24997 L 1878.5416 476.24997 L 1878.5416 502.7083 L 1878.5416 529.1666 L 1852.0833 529.1666 L 1852.0833 555.625 L 1825.6249 555.625 L 1772.7083 555.625 L 1772.7083 582.0833 Q 1746.2499 608.5416 1719.7916 634.99994 Q 1693.3333 634.99994 1613.9583 740.8333 Q 1508.1249 820.2083 1428.7499 926.0416 Q 1349.3749 1005.4166 1349.3749 1031.875 L 1349.3749 1058.3333 L 1322.9166 1084.7916 L 1296.4583 1111.25 L 1296.4583 1164.1666 L 1296.4583 1217.0833 L 1296.4583 1217.0833 Q 1269.9999 1243.5416 1269.9999 1243.5416 L 1269.9999 1243.5416 L 1243.5416 1243.5416 Q 1243.5416 1243.5416 1243.5416 1269.9999 L 1243.5416 1269.9999 L 1243.5416 1269.9999 Q 1217.0833 1296.4583 1190.6249 1296.4583 Q 1164.1666 1296.4583 1164.1666 1322.9166 Q 1164.1666 1349.3749 1137.7083 1349.3749 Q 1111.25 1349.3749 978.95825 1402.2916 L 873.12494 1481.6666 L 820.2083 1481.6666 Q 793.74994 1455.2083 714.37494 1455.2083 L 608.5416 1455.2083 L 608.5416 1455.2083 Q 582.0833 1455.2083 582.0833 1481.6666 L 582.0833 1481.6666 L 555.625 1534.5833 Q 502.7083 1613.9583 502.7083 1613.9583 L 502.7083 1613.9583 L 502.7083 1613.9583 Q 476.24997 1613.9583 396.87497 1640.4166 Q 317.49997 1666.8749 185.20833 1666.8749 L 79.37499 1666.8749 L 79.37499 1666.8749 L 79.37499 1666.8749 L 52.916664 1666.8749 L 52.916664 1693.3333 L 52.916664 1693.3333 L 26.458332 1693.3333 L 26.458332 1693.3333 L 26.458332 1719.7916 L 26.458332 1719.7916 L 26.458332 1719.7916 L 0.0 1666.8749 L 0.0 1613.9583 L 0.0 1613.9583 L 26.458332 1613.9583 L 26.458332 1587.4999 L 26.458332 1561.0416 L 26.458332 1534.5833 Q 26.458332 1508.1249 79.37499 1322.9166 L 132.29166 1137.7083 L 132.29166 1137.7083 Q 132.29166 1137.7083 158.74998 1084.7916 L 158.74998 1058.3333 L 158.74998 1031.875 Q 185.20833 978.95825 185.20833 978.95825 L 185.20833 952.49994 L 185.20833 952.49994 Q 185.20833 952.49994 211.66666 926.0416 L 211.66666 926.0416 L 238.12498 899.5833 Q 264.5833 873.12494 476.24997 846.6666 Q 661.4583 846.6666 687.9166 873.12494 Q 714.37494 873.12494 820.2083 873.12494 L 926.0416 873.12494 L 926.0416 846.6666 L 926.0416 846.6666 L 952.49994 846.6666 L 952.49994 820.2083 L 952.49994 820.2083 L 978.95825 820.2083 L 978.95825 714.37494 L 978.95825 582.0833 L 899.5833 582.0833 Q 820.2083 608.5416 714.37494 555.625 Q 582.0833 502.7083 502.7083 502.7083 Q 423.3333 476.24997 396.87497 343.9583 L 396.87497 238.12498 L 396.87497 238.12498 L 396.87497 238.12498 L 423.3333 238.12498 L 423.3333 211.66666 L 423.3333 105.83333 Q 449.79166 0.0 449.79166 0.0 z" svg:height="17.197916mm" draw:style-name="style-1297" svg:viewBox="0.0 0.0 1957.9165 1719.7916" svg:width="19.579166mm" svg:x="153.72292mm" svg:y="139.43541mm"/>
          <draw:path svg:d="M 238.12498 0.0 L 291.04166 0.0 L 291.04166 79.37499 Q 291.04166 132.29166 317.49997 158.74998 L 317.49997 158.74998 L 317.49997 158.74998 L 291.04166 185.20833 L 291.04166 185.20833 L 291.04166 185.20833 L 291.04166 211.66666 L 291.04166 238.12498 L 291.04166 238.12498 Q 264.5833 264.5833 238.12498 317.49997 Q 185.20833 370.41666 132.29166 423.3333 L 52.916664 449.79166 L 52.916664 423.3333 Q 26.458332 396.87497 26.458332 396.87497 Q 26.458332 370.41666 0.0 317.49997 Q -26.458332 264.5833 52.916664 158.74998 L 158.74998 52.916664 L 185.20833 26.458332 Q 211.66666 0.0 238.12498 0.0 z M 0.0 291.04166 Q 0.0 264.5833 0.0 264.5833 Q 26.458332 264.5833 26.458332 264.5833 Q 26.458332 291.04166 0.0 291.04166 z" svg:height="4.497916mm" draw:style-name="style-1298" svg:viewBox="0.0 0.0 317.49997 449.79166" svg:width="3.1749997mm" svg:x="251.08957mm" svg:y="158.74998mm"/>
          <draw:path svg:d="M 264.5833 132.29166 L 264.5833 132.29166 L 264.5833 264.5833 L 264.5833 396.87497 L 264.5833 396.87497 Q 264.5833 396.87497 238.12498 476.24997 Q 211.66666 529.1666 158.74998 370.41666 L 79.37499 238.12498 L 79.37499 211.66666 Q 52.916664 185.20833 52.916664 211.66666 L 52.916664 238.12498 L 52.916664 264.5833 Q 52.916664 264.5833 26.458332 264.5833 L 26.458332 238.12498 L 26.458332 211.66666 L 26.458332 158.74998 L 0.0 158.74998 L 0.0 158.74998 L 0.0 132.29166 L 0.0 132.29166 L 26.458332 132.29166 L 52.916664 132.29166 L 52.916664 79.37499 Q 52.916664 26.458332 132.29166 0.0 Q 211.66666 0.0 238.12498 52.916664 Q 264.5833 132.29166 264.5833 132.29166 z" svg:height="4.7625mm" draw:style-name="style-1299" svg:viewBox="0.0 0.0 264.5833 476.24997" svg:width="2.6458333mm" svg:x="294.74582mm" svg:y="86.254166mm"/>
          <draw:path svg:d="M 26.458332 0.0 L 105.83333 26.458332 L 158.74998 79.37499 Q 211.66666 105.83333 238.12498 132.29166 L 264.5833 158.74998 L 264.5833 158.74998 L 291.04166 158.74998 L 291.04166 185.20833 L 291.04166 211.66666 L 317.49997 211.66666 L 343.9583 211.66666 L 343.9583 158.74998 Q 343.9583 132.29166 396.87497 105.83333 L 423.3333 105.83333 L 502.7083 158.74998 Q 608.5416 211.66666 608.5416 211.66666 L 634.99994 211.66666 L 608.5416 211.66666 Q 582.0833 238.12498 582.0833 317.49997 Q 582.0833 370.41666 582.0833 396.87497 L 608.5416 396.87497 L 608.5416 396.87497 L 608.5416 423.3333 L 714.37494 396.87497 Q 793.74994 396.87497 820.2083 423.3333 Q 820.2083 476.24997 846.6666 476.24997 L 873.12494 476.24997 L 873.12494 476.24997 Q 873.12494 476.24997 873.12494 502.7083 L 899.5833 502.7083 L 899.5833 529.1666 Q 926.0416 529.1666 926.0416 555.625 L 926.0416 582.0833 L 926.0416 582.0833 L 926.0416 582.0833 L 899.5833 582.0833 Q 899.5833 582.0833 926.0416 608.5416 L 926.0416 608.5416 L 926.0416 608.5416 Q 926.0416 634.99994 926.0416 634.99994 L 952.49994 634.99994 L 952.49994 634.99994 Q 952.49994 634.99994 978.95825 661.4583 L 978.95825 661.4583 L 978.95825 661.4583 Q 978.95825 687.9166 978.95825 687.9166 L 1005.4166 687.9166 L 1005.4166 687.9166 Q 1005.4166 687.9166 1031.875 714.37494 L 1031.875 714.37494 L 1031.875 714.37494 Q 1031.875 740.8333 978.95825 740.8333 L 926.0416 740.8333 L 926.0416 740.8333 L 926.0416 740.8333 L 952.49994 740.8333 L 952.49994 740.8333 L 952.49994 767.2916 L 978.95825 767.2916 L 978.95825 767.2916 L 978.95825 793.74994 L 1031.875 846.6666 Q 1084.7916 899.5833 1031.875 873.12494 Q 952.49994 873.12494 978.95825 899.5833 Q 978.95825 952.49994 1005.4166 952.49994 L 1005.4166 952.49994 L 1005.4166 978.95825 L 1031.875 978.95825 L 1031.875 978.95825 L 1031.875 1005.4166 L 1031.875 1005.4166 L 1031.875 1005.4166 L 1058.3333 1005.4166 L 1058.3333 1005.4166 L 1058.3333 1031.875 L 1084.7916 1031.875 L 1084.7916 1058.3333 L 1084.7916 1084.7916 L 1111.25 1084.7916 L 1111.25 1111.25 L 1031.875 1111.25 L 978.95825 1111.25 L 978.95825 1111.25 L 978.95825 1111.25 L 952.49994 1084.7916 L 926.0416 1058.3333 L 926.0416 1058.3333 L 926.0416 1058.3333 L 899.5833 1058.3333 L 899.5833 1058.3333 L 899.5833 1031.875 L 873.12494 1031.875 L 873.12494 1031.875 Q 873.12494 1005.4166 767.2916 978.95825 L 661.4583 926.0416 L 661.4583 926.0416 Q 661.4583 899.5833 582.0833 873.12494 Q 502.7083 846.6666 291.04166 714.37494 L 105.83333 582.0833 L 105.83333 582.0833 Q 79.37499 555.625 79.37499 529.1666 L 52.916664 502.7083 L 52.916664 423.3333 Q 26.458332 343.9583 0.0 158.74998 Q -26.458332 0.0 26.458332 0.0 z" svg:height="11.112499mm" draw:style-name="style-1300" svg:viewBox="0.0 0.0 1111.25 1111.25" svg:width="11.112499mm" svg:x="21.43125mm" svg:y="159.27916mm"/>
          <draw:path svg:d="M 582.0833 158.74998 L 582.0833 158.74998 L 555.625 158.74998 Q 502.7083 158.74998 502.7083 158.74998 Q 476.24997 158.74998 291.04166 158.74998 L 79.37499 158.74998 L 79.37499 158.74998 L 79.37499 158.74998 L 79.37499 132.29166 L 79.37499 105.83333 L 52.916664 105.83333 L 52.916664 105.83333 L 26.458332 132.29166 L 0.0 132.29166 L 0.0 105.83333 Q 0.0 79.37499 79.37499 52.916664 Q 132.29166 52.916664 158.74998 26.458332 Q 185.20833 0.0 238.12498 0.0 Q 291.04166 0.0 291.04166 52.916664 Q 291.04166 79.37499 396.87497 52.916664 Q 476.24997 52.916664 476.24997 79.37499 Q 476.24997 105.83333 555.625 105.83333 Q 634.99994 105.83333 608.5416 132.29166 Q 582.0833 158.74998 582.0833 158.74998 z" svg:height="1.5874999mm" draw:style-name="style-1301" svg:viewBox="0.0 0.0 608.5416 158.74998" svg:width="6.0854163mm" svg:x="175.41875mm" svg:y="223.8375mm"/>
          <draw:path svg:d="M 502.7083 264.5833 L 476.24997 0.0 L 555.625 26.458332 Q 608.5416 79.37499 608.5416 105.83333 Q 608.5416 132.29166 767.2916 211.66666 Q 952.49994 291.04166 978.95825 317.49997 L 1005.4166 343.9583 L 1031.875 343.9583 L 1058.3333 343.9583 L 1058.3333 343.9583 L 1058.3333 343.9583 L 1084.7916 370.41666 L 1111.25 396.87497 L 1137.7083 396.87497 L 1164.1666 396.87497 L 1190.6249 423.3333 L 1217.0833 449.79166 L 1243.5416 449.79166 L 1269.9999 449.79166 L 1269.9999 449.79166 Q 1269.9999 449.79166 1296.4583 476.24997 L 1296.4583 476.24997 L 1296.4583 476.24997 L 1296.4583 502.7083 L 1296.4583 502.7083 L 1296.4583 502.7083 L 1322.9166 502.7083 L 1322.9166 502.7083 L 1322.9166 529.1666 L 1349.3749 529.1666 L 1349.3749 529.1666 L 1349.3749 555.625 L 1349.3749 555.625 L 1349.3749 555.625 L 1455.2083 608.5416 Q 1561.0416 687.9166 1561.0416 714.37494 Q 1561.0416 740.8333 1613.9583 740.8333 L 1640.4166 740.8333 L 1666.8749 793.74994 Q 1719.7916 846.6666 1613.9583 952.49994 Q 1508.1249 1031.875 1455.2083 1058.3333 Q 1402.2916 1058.3333 1402.2916 1111.25 Q 1375.8333 1137.7083 1349.3749 1137.7083 Q 1349.3749 1137.7083 1322.9166 1137.7083 L 1296.4583 1137.7083 L 1296.4583 1164.1666 L 1296.4583 1164.1666 L 1269.9999 1164.1666 L 1269.9999 1190.6249 L 1243.5416 1190.6249 L 1217.0833 1190.6249 L 1217.0833 1217.0833 L 1217.0833 1217.0833 L 1137.7083 1217.0833 Q 1031.875 1190.6249 820.2083 1243.5416 L 608.5416 1243.5416 L 555.625 1269.9999 L 529.1666 1269.9999 L 396.87497 1269.9999 L 291.04166 1269.9999 L 291.04166 1269.9999 L 291.04166 1243.5416 L 158.74998 1243.5416 L 26.458332 1243.5416 L 26.458332 1217.0833 L 26.458332 1217.0833 L 0.0 1217.0833 L 0.0 1190.6249 L 26.458332 1190.6249 L 52.916664 1190.6249 L 52.916664 1164.1666 L 79.37499 1164.1666 L 79.37499 1111.25 L 79.37499 1058.3333 L 52.916664 1058.3333 L 52.916664 1058.3333 L 52.916664 1058.3333 L 52.916664 1031.875 L 26.458332 1031.875 L 0.0 1031.875 L 26.458332 1005.4166 L 79.37499 1005.4166 L 79.37499 978.95825 L 79.37499 952.49994 L 105.83333 952.49994 L 105.83333 978.95825 L 132.29166 978.95825 Q 158.74998 978.95825 291.04166 1005.4166 L 396.87497 1031.875 L 449.79166 1031.875 L 476.24997 1031.875 L 476.24997 1058.3333 L 502.7083 1058.3333 L 502.7083 1031.875 L 502.7083 1005.4166 L 476.24997 1005.4166 L 476.24997 978.95825 L 449.79166 978.95825 L 396.87497 978.95825 L 396.87497 952.49994 L 396.87497 926.0416 L 423.3333 926.0416 L 449.79166 926.0416 L 449.79166 952.49994 L 449.79166 952.49994 L 449.79166 846.6666 L 449.79166 740.8333 L 423.3333 740.8333 Q 370.41666 740.8333 370.41666 767.2916 L 370.41666 793.74994 L 343.9583 793.74994 L 343.9583 793.74994 L 343.9583 767.2916 L 343.9583 714.37494 L 343.9583 687.9166 L 343.9583 661.4583 L 343.9583 661.4583 L 343.9583 661.4583 L 343.9583 634.99994 L 343.9583 634.99994 L 343.9583 608.5416 L 343.9583 608.5416 L 317.49997 582.0833 L 317.49997 555.625 L 343.9583 555.625 L 370.41666 555.625 L 396.87497 608.5416 Q 449.79166 661.4583 476.24997 661.4583 L 502.7083 661.4583 L 502.7083 634.99994 L 502.7083 634.99994 L 502.7083 582.0833 Q 502.7083 529.1666 502.7083 264.5833 z" svg:height="12.699999mm" draw:style-name="style-1302" svg:viewBox="0.0 0.0 1666.8749 1269.9999" svg:width="16.668749mm" svg:x="95.51458mm" svg:y="181.76874mm"/>
          <draw:path svg:d="M 105.83333 26.458332 L 132.29166 0.0 L 158.74998 0.0 L 185.20833 0.0 L 211.66666 0.0 Q 238.12498 0.0 238.12498 26.458332 Q 264.5833 52.916664 264.5833 132.29166 L 264.5833 211.66666 L 238.12498 211.66666 Q 238.12498 211.66666 211.66666 238.12498 Q 211.66666 264.5833 105.83333 264.5833 L 26.458332 238.12498 L 26.458332 211.66666 Q 0.0 211.66666 0.0 211.66666 L 0.0 211.66666 L 0.0 132.29166 Q 0.0 52.916664 52.916664 52.916664 Q 105.83333 52.916664 105.83333 26.458332 z" svg:height="2.6458333mm" draw:style-name="style-1303" svg:viewBox="0.0 0.0 264.5833 264.5833" svg:width="2.6458333mm" svg:x="32.279163mm" svg:y="105.30416mm"/>
          <draw:path svg:d="M 52.916664 52.916664 L 105.83333 0.0 L 264.5833 26.458332 Q 423.3333 26.458332 423.3333 26.458332 Q 449.79166 26.458332 476.24997 26.458332 L 476.24997 26.458332 L 476.24997 26.458332 Q 476.24997 26.458332 502.7083 26.458332 L 502.7083 0.0 L 555.625 26.458332 Q 582.0833 26.458332 582.0833 79.37499 L 582.0833 105.83333 L 582.0833 105.83333 L 582.0833 132.29166 L 582.0833 132.29166 L 582.0833 132.29166 L 555.625 132.29166 L 555.625 132.29166 L 555.625 158.74998 L 529.1666 158.74998 L 529.1666 158.74998 L 529.1666 185.20833 L 502.7083 185.20833 L 476.24997 185.20833 L 476.24997 211.66666 L 476.24997 211.66666 L 449.79166 211.66666 Q 449.79166 185.20833 370.41666 185.20833 Q 264.5833 185.20833 211.66666 185.20833 Q 185.20833 132.29166 132.29166 158.74998 L 79.37499 185.20833 L 52.916664 185.20833 L 26.458332 185.20833 L 26.458332 158.74998 L 0.0 158.74998 L 0.0 132.29166 Q 0.0 105.83333 52.916664 52.916664 z" svg:height="2.1166666mm" draw:style-name="style-1304" svg:viewBox="0.0 0.0 582.0833 211.66666" svg:width="5.820833mm" svg:x="271.4625mm" svg:y="201.3479mm"/>
          <draw:path svg:d="M 370.41666 0.0 L 396.87497 0.0 L 476.24997 0.0 L 582.0833 0.0 L 582.0833 0.0 L 582.0833 0.0 L 582.0833 26.458332 L 582.0833 26.458332 L 555.625 52.916664 L 555.625 52.916664 L 555.625 52.916664 L 555.625 79.37499 L 529.1666 79.37499 Q 502.7083 105.83333 396.87497 105.83333 L 291.04166 105.83333 L 291.04166 132.29166 Q 264.5833 132.29166 264.5833 158.74998 L 264.5833 185.20833 L 264.5833 185.20833 Q 264.5833 185.20833 238.12498 211.66666 Q 238.12498 238.12498 211.66666 238.12498 Q 185.20833 238.12498 158.74998 211.66666 L 158.74998 185.20833 L 158.74998 158.74998 Q 158.74998 158.74998 132.29166 158.74998 L 132.29166 158.74998 L 105.83333 158.74998 L 79.37499 158.74998 L 52.916664 158.74998 L 26.458332 158.74998 L 0.0 158.74998 L 0.0 158.74998 L 0.0 105.83333 L 0.0 26.458332 L 79.37499 26.458332 Q 158.74998 26.458332 158.74998 0.0 Q 185.20833 -52.916664 211.66666 0.0 Q 264.5833 0.0 291.04166 0.0 Q 317.49997 0.0 370.41666 0.0 z" svg:height="2.38125mm" draw:style-name="style-1305" svg:viewBox="0.0 0.0 582.0833 238.12498" svg:width="5.820833mm" svg:x="104.24583mm" svg:y="129.11665mm"/>
          <draw:path svg:d="M 264.5833 0.0 L 264.5833 0.0 L 264.5833 0.0 L 264.5833 0.0 L 291.04166 26.458332 L 317.49997 79.37499 L 317.49997 79.37499 L 317.49997 79.37499 L 317.49997 52.916664 L 317.49997 52.916664 L 343.9583 52.916664 L 343.9583 26.458332 L 370.41666 26.458332 Q 423.3333 0.0 449.79166 132.29166 Q 476.24997 264.5833 502.7083 264.5833 L 502.7083 264.5833 L 502.7083 291.04166 L 529.1666 343.9583 L 529.1666 370.41666 L 529.1666 396.87497 L 555.625 396.87497 L 555.625 396.87497 L 555.625 423.3333 L 582.0833 423.3333 L 582.0833 423.3333 L 582.0833 449.79166 L 608.5416 449.79166 L 634.99994 449.79166 L 634.99994 449.79166 L 634.99994 449.79166 L 687.9166 476.24997 L 714.37494 502.7083 L 714.37494 502.7083 L 714.37494 502.7083 L 634.99994 502.7083 Q 529.1666 502.7083 423.3333 502.7083 Q 291.04166 502.7083 238.12498 529.1666 Q 158.74998 555.625 211.66666 582.0833 Q 264.5833 608.5416 211.66666 608.5416 L 158.74998 634.99994 L 158.74998 661.4583 L 158.74998 714.37494 L 105.83333 714.37494 L 79.37499 714.37494 L 79.37499 687.9166 L 52.916664 661.4583 L 52.916664 608.5416 L 52.916664 582.0833 L 26.458332 582.0833 L 0.0 555.625 L 0.0 555.625 L 0.0 555.625 L 0.0 555.625 L 0.0 555.625 L 52.916664 529.1666 Q 79.37499 529.1666 79.37499 396.87497 Q 79.37499 291.04166 52.916664 291.04166 Q 26.458332 291.04166 26.458332 238.12498 L 26.458332 211.66666 L 105.83333 185.20833 Q 158.74998 132.29166 211.66666 79.37499 Q 238.12498 26.458332 264.5833 0.0 z" svg:height="7.1437497mm" draw:style-name="style-1306" svg:viewBox="0.0 0.0 714.37494 714.37494" svg:width="7.1437497mm" svg:x="251.35416mm" svg:y="161.13124mm"/>
          <draw:path svg:d="M 2381.2498 264.5833 L 2328.3333 264.5833 L 2275.4165 291.04166 Q 2248.9583 317.49997 2275.4165 317.49997 Q 2328.3333 317.49997 2328.3333 343.9583 L 2328.3333 370.41666 L 2275.4165 370.41666 L 2196.0415 370.41666 L 2222.5 396.87497 L 2248.9583 396.87497 L 2248.9583 423.3333 L 2248.9583 449.79166 L 2222.5 449.79166 L 2196.0415 449.79166 L 2169.5833 529.1666 Q 2169.5833 582.0833 2169.5833 608.5416 Q 2169.5833 634.99994 2222.5 634.99994 Q 2275.4165 661.4583 2301.875 767.2916 Q 2328.3333 899.5833 2407.7083 926.0416 Q 2487.0833 952.49994 2539.9998 952.49994 Q 2566.4583 978.95825 2566.4583 1005.4166 Q 2566.4583 1031.875 2645.8333 1058.3333 Q 2751.6665 1058.3333 2751.6665 1031.875 Q 2751.6665 1005.4166 2804.5833 1031.875 Q 2883.9583 1058.3333 2883.9583 1058.3333 Q 2883.9583 1005.4166 3069.1665 978.95825 Q 3227.9165 952.49994 3333.7498 926.0416 Q 3413.1248 899.5833 3492.4998 873.12494 Q 3545.4165 873.12494 3545.4165 846.6666 Q 3545.4165 820.2083 3598.3333 820.2083 Q 3651.2498 820.2083 3624.7915 767.2916 Q 3598.3333 714.37494 3704.1665 687.9166 Q 3783.5415 687.9166 3809.9998 687.9166 Q 3809.9998 687.9166 3862.9165 661.4583 Q 3889.3748 634.99994 3915.833 661.4583 Q 3915.833 687.9166 3942.2915 687.9166 Q 3968.7498 661.4583 3968.7498 608.5416 Q 3968.7498 582.0833 4021.6665 582.0833 Q 4074.583 582.0833 4074.583 608.5416 Q 4074.583 634.99994 4233.333 661.4583 Q 4418.5415 687.9166 4445.0 714.37494 Q 4445.0 740.8333 4471.458 740.8333 Q 4497.9165 740.8333 4497.9165 767.2916 L 4497.9165 767.2916 L 4497.9165 793.74994 Q 4497.9165 846.6666 4550.833 873.12494 Q 4603.75 899.5833 4603.75 1031.875 Q 4603.75 1164.1666 4603.75 1217.0833 L 4603.75 1269.9999 L 4577.2915 1269.9999 L 4550.833 1269.9999 L 4550.833 1322.9166 L 4550.833 1375.8333 L 4497.9165 1375.8333 Q 4418.5415 1375.8333 4233.333 1322.9166 Q 4074.583 1269.9999 3809.9998 1322.9166 Q 3571.8748 1375.8333 3571.8748 1402.2916 Q 3545.4165 1428.7499 3492.4998 1455.2083 Q 3439.5833 1481.6666 3439.5833 1534.5833 Q 3439.5833 1561.0416 3386.6665 1587.4999 Q 3360.2083 1587.4999 3333.7498 1640.4166 Q 3333.7498 1693.3333 3254.3748 1719.7916 Q 3174.9998 1746.2499 3227.9165 1799.1666 Q 3254.3748 1852.0833 3227.9165 1852.0833 Q 3201.4583 1852.0833 3174.9998 1852.0833 Q 3174.9998 1878.5416 2963.3333 1957.9165 Q 2751.6665 2010.8333 2698.7498 2116.6665 Q 2672.2915 2196.0415 2645.8333 2196.0415 L 2619.3748 2196.0415 L 2672.2915 2301.875 Q 2725.2083 2434.1665 2751.6665 2434.1665 Q 2778.1248 2434.1665 2804.5833 2487.0833 Q 2857.4998 2539.9998 2857.4998 2539.9998 L 2857.4998 2539.9998 L 2857.4998 2566.4583 L 2857.4998 2566.4583 L 2883.9583 2566.4583 L 2883.9583 2539.9998 L 2883.9583 2539.9998 L 2910.4165 2539.9998 L 2910.4165 2592.9165 L 2910.4165 2645.8333 L 2857.4998 2645.8333 Q 2804.5833 2645.8333 2751.6665 2645.8333 L 2698.7498 2645.8333 L 2645.8333 2672.2915 L 2619.3748 2672.2915 L 2619.3748 2698.7498 L 2619.3748 2751.6665 L 2698.7498 2751.6665 Q 2804.5833 2778.1248 2804.5833 2778.1248 L 2804.5833 2804.5833 L 2804.5833 2804.5833 L 2804.5833 2804.5833 L 2831.0415 2831.0415 L 2831.0415 2857.4998 L 2804.5833 2857.4998 L 2778.1248 2857.4998 L 2778.1248 2883.9583 L 2751.6665 2883.9583 L 2751.6665 2910.4165 L 2751.6665 2936.8748 L 2725.2083 2936.8748 L 2725.2083 2963.3333 L 2645.8333 2963.3333 L 2566.4583 2963.3333 L 2539.9998 2963.3333 Q 2513.5415 2963.3333 2460.6248 2936.8748 Q 2407.7083 2910.4165 2328.3333 2910.4165 L 2222.5 2883.9583 L 2222.5 2857.4998 Q 2222.5 2804.5833 2222.5 2778.1248 Q 2222.5 2751.6665 2248.9583 2725.2083 Q 2275.4165 2698.7498 2116.6665 2487.0833 Q 1957.9165 2275.4165 1825.6249 2222.5 Q 1693.3333 2169.5833 1640.4166 2143.125 Q 1561.0416 2116.6665 1534.5833 2090.2083 Q 1534.5833 2063.75 1534.5833 2116.6665 Q 1508.1249 2169.5833 1402.2916 2169.5833 Q 1296.4583 2169.5833 1269.9999 2116.6665 Q 1217.0833 2063.75 1217.0833 2063.75 Q 1164.1666 2063.75 1164.1666 1957.9165 Q 1164.1666 1878.5416 1058.3333 1878.5416 L 978.95825 1878.5416 L 952.49994 1878.5416 Q 899.5833 1904.9999 899.5833 1878.5416 Q 899.5833 1852.0833 846.6666 1852.0833 Q 820.2083 1825.6249 820.2083 1852.0833 Q 820.2083 1878.5416 767.2916 1878.5416 L 714.37494 1852.0833 L 714.37494 1852.0833 L 740.8333 1852.0833 L 714.37494 1799.1666 Q 714.37494 1746.2499 740.8333 1719.7916 Q 767.2916 1719.7916 740.8333 1693.3333 Q 740.8333 1693.3333 714.37494 1640.4166 Q 687.9166 1587.4999 740.8333 1587.4999 Q 767.2916 1561.0416 767.2916 1534.5833 Q 767.2916 1481.6666 793.74994 1481.6666 Q 820.2083 1481.6666 820.2083 1508.1249 Q 820.2083 1534.5833 846.6666 1534.5833 Q 846.6666 1508.1249 873.12494 1428.7499 Q 873.12494 1349.3749 899.5833 1349.3749 L 926.0416 1349.3749 L 926.0416 1322.9166 L 899.5833 1296.4583 L 899.5833 1269.9999 L 899.5833 1243.5416 L 873.12494 1217.0833 L 846.6666 1190.6249 L 846.6666 1190.6249 L 846.6666 1164.1666 L 793.74994 1164.1666 L 740.8333 1164.1666 L 740.8333 1137.7083 L 740.8333 1111.25 L 714.37494 1111.25 L 714.37494 1111.25 L 687.9166 1111.25 L 634.99994 1111.25 L 634.99994 1111.25 Q 634.99994 1111.25 582.0833 1111.25 Q 555.625 1084.7916 529.1666 1164.1666 Q 529.1666 1243.5416 476.24997 1243.5416 Q 423.3333 1269.9999 317.49997 1349.3749 Q 211.66666 1428.7499 185.20833 1455.2083 L 158.74998 1481.6666 L 158.74998 1508.1249 L 158.74998 1534.5833 L 79.37499 1534.5833 L 0.0 1534.5833 L 0.0 1508.1249 L 0.0 1508.1249 L 26.458332 1508.1249 L 26.458332 1481.6666 L 26.458332 1481.6666 L 52.916664 1481.6666 L 52.916664 1481.6666 L 52.916664 1481.6666 L 79.37499 1455.2083 L 105.83333 1455.2083 L 105.83333 1428.7499 L 105.83333 1375.8333 L 132.29166 1375.8333 Q 158.74998 1375.8333 158.74998 1349.3749 L 158.74998 1349.3749 L 185.20833 1349.3749 Q 211.66666 1322.9166 211.66666 1322.9166 L 211.66666 1322.9166 L 238.12498 1322.9166 Q 264.5833 1322.9166 264.5833 1296.4583 Q 264.5833 1269.9999 317.49997 1217.0833 Q 370.41666 1190.6249 343.9583 1137.7083 L 343.9583 1084.7916 L 370.41666 1058.3333 Q 396.87497 1005.4166 476.24997 1005.4166 Q 529.1666 1005.4166 529.1666 978.95825 Q 529.1666 952.49994 502.7083 952.49994 Q 476.24997 952.49994 476.24997 926.0416 Q 476.24997 899.5833 582.0833 899.5833 Q 661.4583 899.5833 687.9166 873.12494 Q 714.37494 873.12494 687.9166 926.0416 Q 687.9166 978.95825 714.37494 978.95825 Q 740.8333 952.49994 793.74994 952.49994 L 820.2083 952.49994 L 873.12494 978.95825 L 926.0416 978.95825 L 926.0416 952.49994 L 899.5833 926.0416 L 899.5833 926.0416 L 899.5833 899.5833 L 873.12494 899.5833 L 846.6666 899.5833 L 846.6666 846.6666 Q 846.6666 820.2083 873.12494 793.74994 Q 899.5833 793.74994 873.12494 740.8333 Q 846.6666 687.9166 873.12494 661.4583 Q 899.5833 634.99994 873.12494 608.5416 L 846.6666 582.0833 L 873.12494 582.0833 Q 899.5833 582.0833 899.5833 529.1666 L 899.5833 502.7083 L 926.0416 502.7083 L 926.0416 476.24997 L 926.0416 476.24997 L 952.49994 476.24997 L 978.95825 476.24997 Q 1031.875 502.7083 1031.875 529.1666 Q 1031.875 555.625 1137.7083 555.625 Q 1269.9999 555.625 1243.5416 582.0833 Q 1243.5416 582.0833 1322.9166 582.0833 Q 1428.7499 582.0833 1428.7499 608.5416 Q 1428.7499 634.99994 1455.2083 634.99994 Q 1481.6666 661.4583 1508.1249 634.99994 Q 1508.1249 608.5416 1613.9583 608.5416 Q 1719.7916 582.0833 1852.0833 555.625 Q 1957.9165 529.1666 2010.8333 502.7083 Q 2090.2083 476.24997 2090.2083 502.7083 Q 2116.6665 502.7083 2116.6665 502.7083 L 2116.6665 476.24997 L 2116.6665 476.24997 L 2116.6665 476.24997 L 2143.125 449.79166 L 2169.5833 423.3333 L 2169.5833 370.41666 Q 2169.5833 317.49997 2196.0415 291.04166 L 2222.5 264.5833 L 2222.5 238.12498 L 2222.5 211.66666 L 2222.5 185.20833 Q 2222.5 158.74998 2222.5 185.20833 Q 2248.9583 211.66666 2275.4165 211.66666 Q 2301.875 211.66666 2275.4165 132.29166 Q 2275.4165 52.916664 2275.4165 52.916664 L 2275.4165 26.458332 L 2248.9583 26.458332 L 2248.9583 0.0 L 2248.9583 0.0 L 2275.4165 0.0 L 2275.4165 0.0 L 2275.4165 0.0 L 2354.7915 0.0 Q 2434.1665 26.458332 2434.1665 0.0 Q 2487.0833 -52.916664 2460.6248 0.0 Q 2460.6248 52.916664 2487.0833 52.916664 Q 2513.5415 52.916664 2513.5415 105.83333 Q 2513.5415 132.29166 2566.4583 105.83333 Q 2592.9165 105.83333 2619.3748 158.74998 Q 2645.8333 211.66666 2725.2083 264.5833 Q 2804.5833 343.9583 2804.5833 370.41666 Q 2804.5833 423.3333 2778.1248 396.87497 Q 2751.6665 396.87497 2725.2083 423.3333 Q 2725.2083 476.24997 2698.7498 476.24997 Q 2645.8333 449.79166 2645.8333 343.9583 Q 2592.9165 238.12498 2566.4583 317.49997 Q 2539.9998 370.41666 2566.4583 370.41666 Q 2592.9165 396.87497 2539.9998 396.87497 Q 2539.9998 396.87497 2460.6248 370.41666 Q 2407.7083 343.9583 2407.7083 317.49997 Q 2407.7083 264.5833 2381.2498 264.5833 z" svg:height="29.633331mm" draw:style-name="style-1307" svg:viewBox="0.0 0.0 4603.75 2963.3333" svg:width="46.0375mm" svg:x="153.45833mm" svg:y="13.229166mm"/>
          <draw:path svg:d="M 661.4583 423.3333 L 687.9166 423.3333 L 740.8333 476.24997 Q 793.74994 555.625 793.74994 582.0833 L 793.74994 582.0833 L 687.9166 582.0833 L 555.625 582.0833 L 529.1666 608.5416 Q 502.7083 608.5416 476.24997 714.37494 Q 476.24997 820.2083 476.24997 873.12494 L 476.24997 926.0416 L 476.24997 952.49994 L 476.24997 952.49994 L 476.24997 952.49994 L 449.79166 952.49994 L 423.3333 952.49994 L 423.3333 952.49994 L 423.3333 926.0416 L 423.3333 926.0416 L 396.87497 899.5833 L 396.87497 846.6666 L 396.87497 793.74994 Q 370.41666 767.2916 370.41666 767.2916 Q 370.41666 740.8333 317.49997 740.8333 Q 238.12498 740.8333 158.74998 767.2916 L 52.916664 793.74994 L 52.916664 820.2083 L 26.458332 820.2083 L 26.458332 793.74994 L 0.0 767.2916 L 0.0 740.8333 L 0.0 714.37494 L 26.458332 714.37494 L 26.458332 687.9166 L 26.458332 687.9166 L 0.0 687.9166 L 0.0 608.5416 L 0.0 529.1666 L 79.37499 529.1666 Q 158.74998 529.1666 238.12498 476.24997 Q 317.49997 423.3333 370.41666 317.49997 Q 423.3333 211.66666 423.3333 132.29166 L 423.3333 52.916664 L 423.3333 52.916664 Q 423.3333 26.458332 396.87497 26.458332 L 396.87497 26.458332 L 423.3333 0.0 Q 476.24997 0.0 529.1666 0.0 Q 582.0833 0.0 582.0833 52.916664 Q 608.5416 132.29166 582.0833 132.29166 Q 555.625 132.29166 555.625 158.74998 Q 555.625 211.66666 582.0833 211.66666 Q 634.99994 211.66666 634.99994 317.49997 Q 634.99994 423.3333 661.4583 423.3333 z" svg:height="9.525mm" draw:style-name="style-1308" svg:viewBox="0.0 0.0 793.74994 952.49994" svg:width="7.9374995mm" svg:x="67.20416mm" svg:y="150.81248mm"/>
          <draw:path svg:d="M 423.3333 0.0 L 423.3333 0.0 L 423.3333 0.0 L 449.79166 0.0 L 423.3333 52.916664 Q 423.3333 105.83333 423.3333 132.29166 Q 476.24997 158.74998 476.24997 238.12498 Q 476.24997 343.9583 502.7083 343.9583 Q 529.1666 343.9583 529.1666 343.9583 L 529.1666 343.9583 L 529.1666 396.87497 Q 502.7083 476.24997 476.24997 476.24997 Q 449.79166 476.24997 423.3333 529.1666 Q 423.3333 555.625 449.79166 582.0833 Q 476.24997 582.0833 476.24997 608.5416 Q 476.24997 661.4583 476.24997 687.9166 Q 476.24997 714.37494 449.79166 714.37494 L 449.79166 714.37494 L 449.79166 714.37494 Q 423.3333 714.37494 423.3333 714.37494 L 423.3333 740.8333 L 423.3333 740.8333 Q 423.3333 740.8333 396.87497 767.2916 L 396.87497 767.2916 L 370.41666 767.2916 Q 343.9583 767.2916 317.49997 820.2083 L 264.5833 873.12494 L 264.5833 873.12494 L 238.12498 873.12494 L 238.12498 846.6666 Q 211.66666 846.6666 185.20833 820.2083 L 158.74998 793.74994 L 105.83333 793.74994 Q 79.37499 767.2916 52.916664 767.2916 L 0.0 767.2916 L 0.0 767.2916 L 0.0 740.8333 L 52.916664 740.8333 Q 132.29166 740.8333 132.29166 608.5416 Q 158.74998 502.7083 105.83333 449.79166 Q 105.83333 370.41666 79.37499 317.49997 L 52.916664 291.04166 L 52.916664 264.5833 L 52.916664 264.5833 L 105.83333 264.5833 L 158.74998 264.5833 L 158.74998 238.12498 L 158.74998 211.66666 L 238.12498 185.20833 Q 317.49997 132.29166 370.41666 79.37499 Q 423.3333 26.458332 423.3333 0.0 z" svg:height="8.73125mm" draw:style-name="style-1309" svg:viewBox="0.0 0.0 529.1666 873.12494" svg:width="5.2916665mm" svg:x="134.9375mm" svg:y="149.48958mm"/>
          <draw:path svg:d="M 1137.7083 79.37499 L 1137.7083 132.29166 L 1137.7083 238.12498 L 1137.7083 317.49997 L 1164.1666 317.49997 L 1164.1666 343.9583 L 1164.1666 343.9583 L 1190.6249 343.9583 L 1190.6249 370.41666 L 1190.6249 396.87497 L 1217.0833 396.87497 L 1243.5416 396.87497 L 1296.4583 423.3333 L 1322.9166 449.79166 L 1322.9166 449.79166 L 1322.9166 449.79166 L 1243.5416 449.79166 Q 1137.7083 449.79166 1031.875 476.24997 L 926.0416 502.7083 L 899.5833 502.7083 L 873.12494 502.7083 L 873.12494 502.7083 Q 846.6666 502.7083 846.6666 555.625 Q 820.2083 608.5416 793.74994 608.5416 Q 767.2916 634.99994 767.2916 661.4583 Q 767.2916 687.9166 714.37494 714.37494 Q 661.4583 767.2916 661.4583 740.8333 Q 634.99994 714.37494 608.5416 714.37494 Q 555.625 714.37494 555.625 767.2916 Q 555.625 793.74994 502.7083 820.2083 Q 476.24997 820.2083 476.24997 846.6666 Q 476.24997 873.12494 449.79166 873.12494 L 396.87497 873.12494 L 396.87497 899.5833 L 396.87497 899.5833 L 370.41666 899.5833 L 370.41666 926.0416 L 396.87497 926.0416 Q 423.3333 926.0416 423.3333 952.49994 L 396.87497 952.49994 L 396.87497 952.49994 L 396.87497 978.95825 L 396.87497 978.95825 L 396.87497 978.95825 L 370.41666 1031.875 L 370.41666 1058.3333 L 370.41666 1058.3333 L 343.9583 1058.3333 L 343.9583 1005.4166 L 343.9583 952.49994 L 317.49997 952.49994 L 317.49997 926.0416 L 317.49997 926.0416 Q 291.04166 926.0416 291.04166 926.0416 L 291.04166 899.5833 L 291.04166 899.5833 Q 317.49997 873.12494 343.9583 820.2083 Q 343.9583 767.2916 291.04166 767.2916 Q 264.5833 767.2916 238.12498 714.37494 Q 238.12498 687.9166 132.29166 661.4583 L 26.458332 661.4583 L 26.458332 661.4583 L 26.458332 661.4583 L 26.458332 634.99994 L 26.458332 634.99994 L 0.0 608.5416 L 0.0 582.0833 L 26.458332 582.0833 Q 52.916664 582.0833 79.37499 502.7083 L 79.37499 449.79166 L 79.37499 317.49997 L 79.37499 185.20833 L 105.83333 185.20833 L 105.83333 158.74998 L 105.83333 158.74998 L 132.29166 158.74998 L 132.29166 132.29166 L 132.29166 132.29166 L 105.83333 132.29166 L 105.83333 132.29166 L 105.83333 105.83333 L 105.83333 105.83333 L 105.83333 79.37499 L 105.83333 79.37499 L 132.29166 79.37499 L 158.74998 79.37499 L 158.74998 132.29166 L 185.20833 185.20833 L 238.12498 264.5833 Q 291.04166 343.9583 317.49997 370.41666 L 317.49997 396.87497 L 343.9583 396.87497 L 370.41666 396.87497 L 449.79166 396.87497 Q 502.7083 370.41666 529.1666 317.49997 Q 555.625 264.5833 687.9166 211.66666 Q 820.2083 185.20833 952.49994 79.37499 Q 1084.7916 -26.458332 1111.25 0.0 Q 1137.7083 26.458332 1137.7083 79.37499 z" svg:height="10.583333mm" draw:style-name="style-1310" svg:viewBox="0.0 0.0 1322.9166 1058.3333" svg:width="13.229166mm" svg:x="163.24791mm" svg:y="161.66042mm"/>
          <draw:path svg:d="M 529.1666 0.0 L 608.5416 0.0 L 767.2916 26.458332 Q 899.5833 52.916664 926.0416 79.37499 L 926.0416 105.83333 L 899.5833 105.83333 Q 899.5833 105.83333 873.12494 132.29166 Q 846.6666 158.74998 820.2083 185.20833 L 793.74994 238.12498 L 793.74994 238.12498 L 793.74994 264.5833 L 793.74994 264.5833 L 793.74994 264.5833 L 767.2916 317.49997 L 740.8333 370.41666 L 740.8333 370.41666 L 740.8333 370.41666 L 740.8333 396.87497 L 740.8333 396.87497 L 714.37494 396.87497 L 714.37494 423.3333 L 714.37494 423.3333 L 714.37494 423.3333 L 714.37494 423.3333 Q 687.9166 423.3333 687.9166 476.24997 Q 687.9166 502.7083 634.99994 529.1666 Q 582.0833 582.0833 476.24997 608.5416 Q 343.9583 634.99994 343.9583 661.4583 Q 343.9583 687.9166 264.5833 687.9166 L 211.66666 687.9166 L 211.66666 687.9166 Q 211.66666 661.4583 185.20833 661.4583 L 185.20833 661.4583 L 185.20833 634.99994 Q 158.74998 634.99994 158.74998 634.99994 L 158.74998 634.99994 L 158.74998 634.99994 Q 158.74998 608.5416 132.29166 608.5416 L 132.29166 608.5416 L 132.29166 608.5416 Q 132.29166 582.0833 52.916664 582.0833 L 0.0 555.625 L 0.0 555.625 Q 0.0 529.1666 52.916664 529.1666 Q 105.83333 529.1666 105.83333 449.79166 Q 79.37499 396.87497 52.916664 396.87497 Q 26.458332 396.87497 52.916664 317.49997 L 52.916664 211.66666 L 52.916664 158.74998 L 52.916664 132.29166 L 105.83333 105.83333 Q 158.74998 105.83333 105.83333 79.37499 Q 52.916664 52.916664 132.29166 26.458332 Q 185.20833 0.0 317.49997 0.0 Q 423.3333 0.0 529.1666 0.0 z" svg:height="6.879166mm" draw:style-name="style-1311" svg:viewBox="0.0 0.0 926.0416 687.9166" svg:width="9.260416mm" svg:x="252.41249mm" svg:y="166.15833mm"/>
          <draw:path svg:d="M 370.41666 0.0 L 502.7083 0.0 L 634.99994 0.0 L 740.8333 0.0 L 793.74994 0.0 Q 820.2083 0.0 846.6666 79.37499 Q 846.6666 132.29166 873.12494 396.87497 Q 899.5833 661.4583 899.5833 687.9166 L 899.5833 714.37494 L 1005.4166 714.37494 Q 1137.7083 714.37494 1137.7083 740.8333 L 1137.7083 767.2916 L 1111.25 767.2916 Q 1084.7916 767.2916 1005.4166 740.8333 Q 899.5833 740.8333 899.5833 767.2916 L 899.5833 793.74994 L 873.12494 793.74994 Q 873.12494 820.2083 820.2083 793.74994 Q 767.2916 767.2916 740.8333 714.37494 L 714.37494 661.4583 L 740.8333 661.4583 Q 767.2916 661.4583 767.2916 608.5416 Q 740.8333 555.625 661.4583 449.79166 L 582.0833 370.41666 L 582.0833 370.41666 Q 582.0833 343.9583 529.1666 317.49997 Q 476.24997 264.5833 396.87497 238.12498 Q 343.9583 238.12498 264.5833 264.5833 L 211.66666 317.49997 L 211.66666 317.49997 Q 185.20833 343.9583 185.20833 343.9583 L 185.20833 343.9583 L 105.83333 343.9583 L 52.916664 343.9583 L 52.916664 317.49997 L 52.916664 317.49997 L 52.916664 238.12498 L 52.916664 185.20833 L 52.916664 185.20833 L 52.916664 185.20833 L 79.37499 158.74998 L 105.83333 132.29166 L 52.916664 132.29166 L 0.0 132.29166 L 0.0 79.37499 L 0.0 52.916664 L 26.458332 26.458332 L 26.458332 26.458332 L 158.74998 26.458332 Q 264.5833 26.458332 370.41666 0.0 z" svg:height="7.9374995mm" draw:style-name="style-1312" svg:viewBox="0.0 0.0 1137.7083 793.74994" svg:width="11.377083mm" svg:x="182.56248mm" svg:y="167.48125mm"/>
          <draw:path svg:d="M 79.37499 79.37499 L 52.916664 0.0 L 1269.9999 0.0 L 2513.5415 0.0 L 2407.7083 26.458332 Q 2275.4165 52.916664 2328.3333 79.37499 Q 2381.2498 105.83333 2354.7915 132.29166 Q 2354.7915 158.74998 2169.5833 158.74998 Q 1984.3749 158.74998 1878.5416 185.20833 Q 1746.2499 185.20833 1613.9583 185.20833 Q 1455.2083 158.74998 1375.8333 211.66666 Q 1269.9999 211.66666 1111.25 211.66666 Q 978.95825 211.66666 952.49994 211.66666 Q 952.49994 211.66666 899.5833 211.66666 L 846.6666 211.66666 L 793.74994 211.66666 L 767.2916 211.66666 L 767.2916 211.66666 L 740.8333 211.66666 L 740.8333 211.66666 L 740.8333 211.66666 L 740.8333 238.12498 L 714.37494 238.12498 L 634.99994 238.12498 Q 555.625 211.66666 423.3333 211.66666 Q 317.49997 211.66666 211.66666 185.20833 L 105.83333 185.20833 L 105.83333 185.20833 L 105.83333 211.66666 L 52.916664 211.66666 L 0.0 211.66666 L 0.0 185.20833 L 0.0 158.74998 L 26.458332 158.74998 L 26.458332 158.74998 L 52.916664 158.74998 Q 79.37499 158.74998 79.37499 158.74998 Q 105.83333 158.74998 79.37499 79.37499 z" svg:height="2.38125mm" draw:style-name="style-1313" svg:viewBox="0.0 0.0 2513.5415 238.12498" svg:width="25.135416mm" svg:x="3.7041664mm" svg:y="196.84999mm"/>
          <draw:path svg:d="M 264.5833 105.83333 L 291.04166 185.20833 L 291.04166 185.20833 L 291.04166 211.66666 L 291.04166 211.66666 L 291.04166 211.66666 L 317.49997 211.66666 L 317.49997 211.66666 L 343.9583 238.12498 L 343.9583 238.12498 L 343.9583 370.41666 Q 343.9583 476.24997 343.9583 502.7083 L 343.9583 502.7083 L 317.49997 502.7083 Q 291.04166 529.1666 132.29166 370.41666 L 0.0 238.12498 L 0.0 158.74998 L 0.0 105.83333 L 26.458332 105.83333 L 52.916664 105.83333 L 52.916664 79.37499 L 79.37499 79.37499 L 79.37499 52.916664 L 79.37499 26.458332 L 79.37499 26.458332 Q 79.37499 26.458332 105.83333 0.0 L 105.83333 0.0 L 132.29166 0.0 Q 158.74998 0.0 211.66666 0.0 Q 238.12498 26.458332 264.5833 105.83333 z" svg:height="5.027083mm" draw:style-name="style-1314" svg:viewBox="0.0 0.0 343.9583 502.7083" svg:width="3.439583mm" svg:x="226.74791mm" svg:y="64.55833mm"/>
          <draw:path svg:d="M 396.87497 105.83333 L 396.87497 105.83333 L 396.87497 105.83333 L 396.87497 132.29166 L 449.79166 211.66666 Q 476.24997 264.5833 449.79166 291.04166 L 449.79166 291.04166 L 449.79166 291.04166 Q 449.79166 291.04166 423.3333 291.04166 Q 423.3333 317.49997 291.04166 317.49997 Q 132.29166 370.41666 105.83333 291.04166 L 79.37499 238.12498 L 79.37499 185.20833 Q 79.37499 132.29166 26.458332 52.916664 Q -26.458332 0.0 0.0 0.0 Q 26.458332 26.458332 132.29166 52.916664 Q 211.66666 79.37499 238.12498 158.74998 Q 238.12498 238.12498 264.5833 238.12498 Q 291.04166 211.66666 291.04166 105.83333 L 291.04166 0.0 L 343.9583 0.0 Q 370.41666 -26.458332 370.41666 52.916664 Q 396.87497 105.83333 396.87497 105.83333 z" svg:height="3.1749997mm" draw:style-name="style-1315" svg:viewBox="0.0 0.0 449.79166 317.49997" svg:width="4.497916mm" svg:x="98.689575mm" svg:y="149.22499mm"/>
          <draw:path svg:d="M 396.87497 0.0 L 476.24997 0.0 L 661.4583 26.458332 Q 820.2083 52.916664 899.5833 26.458332 Q 978.95825 26.458332 978.95825 52.916664 Q 978.95825 79.37499 1005.4166 79.37499 L 1031.875 79.37499 L 1031.875 79.37499 Q 1031.875 105.83333 952.49994 132.29166 L 873.12494 158.74998 L 873.12494 158.74998 Q 846.6666 158.74998 740.8333 158.74998 Q 634.99994 158.74998 555.625 158.74998 Q 502.7083 105.83333 238.12498 79.37499 L 0.0 52.916664 L 0.0 52.916664 L 0.0 52.916664 L 185.20833 52.916664 Q 343.9583 52.916664 343.9583 26.458332 Q 343.9583 0.0 396.87497 0.0 z" svg:height="1.5874999mm" draw:style-name="style-1316" svg:viewBox="0.0 0.0 1031.875 158.74998" svg:width="10.318749mm" svg:x="260.61456mm" svg:y="60.324997mm"/>
          <draw:path svg:d="M 449.79166 0.0 L 476.24997 0.0 L 476.24997 0.0 Q 476.24997 26.458332 476.24997 26.458332 L 502.7083 26.458332 L 502.7083 52.916664 Q 476.24997 79.37499 529.1666 238.12498 Q 555.625 396.87497 582.0833 423.3333 Q 608.5416 423.3333 634.99994 502.7083 Q 634.99994 608.5416 661.4583 634.99994 L 661.4583 661.4583 L 661.4583 661.4583 Q 661.4583 661.4583 634.99994 687.9166 L 634.99994 687.9166 L 634.99994 687.9166 Q 634.99994 661.4583 582.0833 661.4583 Q 502.7083 634.99994 476.24997 608.5416 Q 476.24997 555.625 423.3333 449.79166 L 396.87497 317.49997 L 370.41666 317.49997 L 343.9583 343.9583 L 317.49997 370.41666 Q 264.5833 423.3333 211.66666 449.79166 Q 158.74998 449.79166 132.29166 476.24997 Q 132.29166 502.7083 105.83333 502.7083 L 79.37499 502.7083 L 79.37499 529.1666 L 52.916664 529.1666 L 52.916664 529.1666 L 52.916664 555.625 L 52.916664 555.625 L 52.916664 555.625 L 26.458332 582.0833 L 0.0 608.5416 L 0.0 608.5416 L 0.0 608.5416 L 0.0 555.625 L 0.0 529.1666 L 0.0 502.7083 L 0.0 476.24997 L 0.0 449.79166 L 0.0 423.3333 L 0.0 423.3333 L 0.0 423.3333 L 26.458332 343.9583 L 52.916664 264.5833 L 52.916664 264.5833 L 52.916664 238.12498 L 52.916664 238.12498 L 52.916664 238.12498 L 79.37499 185.20833 Q 79.37499 132.29166 105.83333 132.29166 Q 158.74998 132.29166 158.74998 79.37499 L 158.74998 52.916664 L 211.66666 52.916664 Q 238.12498 79.37499 264.5833 79.37499 Q 291.04166 79.37499 370.41666 79.37499 Q 423.3333 52.916664 423.3333 26.458332 Q 423.3333 0.0 449.79166 0.0 z" svg:height="6.879166mm" draw:style-name="style-1317" svg:viewBox="0.0 0.0 661.4583 687.9166" svg:width="6.614583mm" svg:x="3.1749997mm" svg:y="161.13124mm"/>
          <draw:path svg:d="M 740.8333 26.458332 L 740.8333 0.0 L 767.2916 0.0 Q 793.74994 0.0 793.74994 52.916664 Q 767.2916 105.83333 793.74994 105.83333 L 820.2083 105.83333 L 820.2083 132.29166 Q 820.2083 158.74998 846.6666 158.74998 L 873.12494 185.20833 L 899.5833 211.66666 Q 899.5833 238.12498 899.5833 264.5833 L 899.5833 264.5833 L 899.5833 264.5833 Q 873.12494 291.04166 873.12494 291.04166 L 873.12494 291.04166 L 873.12494 396.87497 Q 846.6666 529.1666 846.6666 529.1666 L 846.6666 529.1666 L 846.6666 476.24997 Q 846.6666 423.3333 820.2083 423.3333 L 820.2083 449.79166 L 767.2916 502.7083 Q 687.9166 582.0833 687.9166 582.0833 L 687.9166 582.0833 L 687.9166 555.625 Q 687.9166 555.625 608.5416 608.5416 Q 529.1666 661.4583 370.41666 687.9166 L 211.66666 687.9166 L 211.66666 661.4583 Q 211.66666 661.4583 185.20833 661.4583 L 185.20833 661.4583 L 185.20833 661.4583 Q 158.74998 634.99994 158.74998 634.99994 L 158.74998 634.99994 L 158.74998 608.5416 Q 158.74998 608.5416 132.29166 608.5416 L 132.29166 608.5416 L 132.29166 608.5416 Q 105.83333 582.0833 105.83333 582.0833 L 105.83333 582.0833 L 105.83333 555.625 L 105.83333 529.1666 L 79.37499 502.7083 L 52.916664 449.79166 L 52.916664 396.87497 L 52.916664 370.41666 L 26.458332 343.9583 L 0.0 291.04166 L 0.0 264.5833 L 0.0 238.12498 L 26.458332 238.12498 L 52.916664 238.12498 L 158.74998 211.66666 Q 264.5833 185.20833 370.41666 185.20833 L 449.79166 185.20833 L 476.24997 185.20833 L 529.1666 185.20833 L 582.0833 132.29166 Q 661.4583 79.37499 687.9166 52.916664 L 687.9166 52.916664 L 687.9166 52.916664 Q 687.9166 52.916664 714.37494 26.458332 L 714.37494 26.458332 L 714.37494 26.458332 Q 740.8333 26.458332 740.8333 26.458332 z" svg:height="6.879166mm" draw:style-name="style-1318" svg:viewBox="0.0 0.0 899.5833 687.9166" svg:width="8.995832mm" svg:x="171.97916mm" svg:y="164.30624mm"/>
          <draw:path svg:d="M 582.0833 0.0 L 582.0833 0.0 L 608.5416 0.0 L 634.99994 0.0 L 634.99994 52.916664 L 634.99994 79.37499 L 634.99994 105.83333 L 634.99994 105.83333 L 608.5416 105.83333 L 608.5416 105.83333 L 608.5416 132.29166 L 582.0833 132.29166 L 582.0833 211.66666 Q 582.0833 264.5833 608.5416 264.5833 L 608.5416 264.5833 L 608.5416 317.49997 L 608.5416 343.9583 L 476.24997 343.9583 L 343.9583 343.9583 L 317.49997 343.9583 Q 264.5833 317.49997 211.66666 317.49997 Q 158.74998 317.49997 185.20833 264.5833 Q 211.66666 211.66666 158.74998 211.66666 Q 105.83333 211.66666 52.916664 238.12498 L 0.0 264.5833 L 0.0 238.12498 L 0.0 238.12498 L 0.0 211.66666 L 0.0 211.66666 L 0.0 211.66666 L 0.0 211.66666 L 26.458332 211.66666 L 26.458332 185.20833 L 26.458332 185.20833 L 52.916664 185.20833 L 52.916664 158.74998 L 52.916664 132.29166 L 79.37499 132.29166 L 79.37499 105.83333 L 158.74998 105.83333 Q 264.5833 105.83333 423.3333 79.37499 L 582.0833 52.916664 L 582.0833 52.916664 L 582.0833 52.916664 L 582.0833 52.916664 L 582.0833 26.458332 L 582.0833 26.458332 L 582.0833 0.0 L 582.0833 0.0 z M 211.66666 291.04166 Q 211.66666 264.5833 211.66666 264.5833 Q 211.66666 264.5833 211.66666 264.5833 Q 211.66666 291.04166 211.66666 291.04166 z" svg:height="3.439583mm" draw:style-name="style-1319" svg:viewBox="0.0 0.0 634.99994 343.9583" svg:width="6.3499994mm" svg:x="207.9625mm" svg:y="86.783325mm"/>
          <draw:path svg:d="M 211.66666 158.74998 L 211.66666 158.74998 L 158.74998 158.74998 L 132.29166 158.74998 L 132.29166 185.20833 L 132.29166 211.66666 L 105.83333 211.66666 Q 105.83333 185.20833 105.83333 211.66666 L 79.37499 238.12498 L 79.37499 238.12498 L 52.916664 238.12498 L 52.916664 185.20833 Q 52.916664 158.74998 26.458332 158.74998 L 0.0 158.74998 L 0.0 79.37499 L 0.0 26.458332 L 0.0 0.0 Q 26.458332 -26.458332 79.37499 26.458332 Q 132.29166 79.37499 211.66666 79.37499 Q 291.04166 79.37499 291.04166 105.83333 Q 291.04166 132.29166 264.5833 132.29166 Q 211.66666 132.29166 211.66666 158.74998 z" svg:height="2.38125mm" draw:style-name="style-1320" svg:viewBox="0.0 0.0 291.04166 238.12498" svg:width="2.9104166mm" svg:x="262.46664mm" svg:y="173.30208mm"/>
          <draw:path svg:d="M 238.12498 0.0 L 238.12498 0.0 L 238.12498 0.0 Q 264.5833 0.0 264.5833 26.458332 L 264.5833 52.916664 L 317.49997 52.916664 Q 343.9583 52.916664 396.87497 79.37499 Q 449.79166 79.37499 449.79166 52.916664 L 449.79166 26.458332 L 476.24997 26.458332 Q 476.24997 0.0 476.24997 0.0 L 476.24997 0.0 L 555.625 79.37499 Q 634.99994 158.74998 634.99994 185.20833 L 634.99994 211.66666 L 634.99994 264.5833 Q 608.5416 317.49997 582.0833 317.49997 L 555.625 317.49997 L 529.1666 317.49997 Q 502.7083 317.49997 449.79166 291.04166 L 396.87497 264.5833 L 396.87497 264.5833 Q 396.87497 264.5833 291.04166 211.66666 L 185.20833 185.20833 L 185.20833 185.20833 Q 185.20833 158.74998 132.29166 158.74998 L 79.37499 158.74998 L 79.37499 132.29166 L 79.37499 132.29166 L 79.37499 105.83333 L 79.37499 79.37499 L 52.916664 79.37499 L 0.0 52.916664 L 0.0 52.916664 L 0.0 52.916664 L 26.458332 52.916664 Q 26.458332 52.916664 132.29166 26.458332 L 238.12498 0.0 L 238.12498 0.0 z" svg:height="3.1749997mm" draw:style-name="style-1321" svg:viewBox="0.0 0.0 634.99994 317.49997" svg:width="6.3499994mm" svg:x="7.408333mm" svg:y="139.7mm"/>
          <draw:path svg:d="M 211.66666 0.0 L 211.66666 52.916664 L 158.74998 158.74998 Q 79.37499 238.12498 52.916664 264.5833 L 52.916664 264.5833 L 26.458332 264.5833 L 0.0 264.5833 L 0.0 211.66666 Q 0.0 158.74998 26.458332 132.29166 Q 52.916664 105.83333 132.29166 26.458332 Q 211.66666 -52.916664 211.66666 0.0 z" svg:height="2.6458333mm" draw:style-name="style-1322" svg:viewBox="0.0 0.0 211.66666 264.5833" svg:width="2.1166666mm" svg:x="112.18333mm" svg:y="161.13124mm"/>
          <draw:path svg:d="M 634.99994 26.458332 L 634.99994 0.0 L 634.99994 0.0 L 661.4583 0.0 L 661.4583 0.0 L 661.4583 26.458332 L 661.4583 26.458332 L 687.9166 26.458332 L 740.8333 132.29166 Q 793.74994 238.12498 820.2083 264.5833 Q 846.6666 264.5833 873.12494 317.49997 Q 873.12494 396.87497 899.5833 396.87497 L 926.0416 396.87497 L 926.0416 449.79166 Q 926.0416 476.24997 899.5833 476.24997 Q 873.12494 502.7083 846.6666 555.625 Q 820.2083 608.5416 793.74994 608.5416 Q 767.2916 634.99994 793.74994 661.4583 Q 820.2083 714.37494 793.74994 714.37494 L 767.2916 740.8333 L 767.2916 740.8333 Q 767.2916 714.37494 740.8333 714.37494 Q 714.37494 714.37494 714.37494 687.9166 Q 714.37494 661.4583 661.4583 661.4583 Q 634.99994 661.4583 608.5416 608.5416 Q 608.5416 582.0833 529.1666 555.625 Q 449.79166 502.7083 449.79166 449.79166 Q 449.79166 370.41666 291.04166 317.49997 L 132.29166 291.04166 L 79.37499 264.5833 L 0.0 238.12498 L 0.0 238.12498 L 0.0 238.12498 L 343.9583 238.12498 Q 661.4583 211.66666 661.4583 132.29166 Q 661.4583 52.916664 634.99994 26.458332 z" svg:height="7.408333mm" draw:style-name="style-1323" svg:viewBox="0.0 0.0 926.0416 740.8333" svg:width="9.260416mm" svg:x="235.21457mm" svg:y="60.060413mm"/>
          <draw:path svg:d="M 158.74998 0.0 L 158.74998 0.0 L 211.66666 26.458332 Q 291.04166 79.37499 264.5833 79.37499 L 211.66666 79.37499 L 238.12498 185.20833 Q 264.5833 317.49997 264.5833 343.9583 L 264.5833 370.41666 L 238.12498 370.41666 Q 211.66666 370.41666 211.66666 343.9583 Q 211.66666 317.49997 105.83333 343.9583 L 0.0 370.41666 L 0.0 343.9583 Q 0.0 343.9583 0.0 343.9583 Q 0.0 317.49997 0.0 317.49997 Q 52.916664 317.49997 52.916664 238.12498 Q 52.916664 132.29166 26.458332 132.29166 L 0.0 132.29166 L 0.0 105.83333 Q 0.0 79.37499 0.0 52.916664 Q -26.458332 26.458332 0.0 26.458332 L 26.458332 0.0 L 79.37499 0.0 Q 132.29166 -26.458332 158.74998 0.0 z" svg:height="3.7041664mm" draw:style-name="style-1324" svg:viewBox="0.0 0.0 264.5833 370.41666" svg:width="2.6458333mm" svg:x="159.80832mm" svg:y="202.40623mm"/>
          <draw:path svg:d="M 793.74994 0.0 L 793.74994 0.0 L 899.5833 0.0 Q 1031.875 26.458332 1031.875 52.916664 Q 1031.875 79.37499 1322.9166 79.37499 Q 1640.4166 105.83333 1693.3333 105.83333 L 1719.7916 105.83333 L 1719.7916 105.83333 L 1719.7916 132.29166 L 846.6666 132.29166 L 0.0 132.29166 L 0.0 132.29166 L 0.0 105.83333 L 52.916664 105.83333 L 79.37499 105.83333 L 79.37499 79.37499 L 79.37499 79.37499 L 423.3333 79.37499 L 740.8333 52.916664 L 793.74994 52.916664 L 846.6666 52.916664 L 820.2083 26.458332 L 793.74994 0.0 L 793.74994 0.0 z" svg:height="1.3229166mm" draw:style-name="style-1325" svg:viewBox="0.0 0.0 1719.7916 132.29166" svg:width="17.197916mm" svg:x="114.82916mm" svg:y="193.67499mm"/>
          <draw:path svg:d="M 502.7083 158.74998 L 502.7083 158.74998 L 423.3333 158.74998 L 343.9583 185.20833 L 185.20833 185.20833 L 26.458332 185.20833 L 0.0 185.20833 Q 0.0 185.20833 0.0 105.83333 L 0.0 52.916664 L 0.0 26.458332 Q 26.458332 26.458332 158.74998 0.0 Q 317.49997 0.0 343.9583 26.458332 Q 370.41666 79.37499 423.3333 105.83333 Q 502.7083 132.29166 502.7083 158.74998 z" svg:height="1.8520832mm" draw:style-name="style-1326" svg:viewBox="0.0 0.0 502.7083 185.20833" svg:width="5.027083mm" svg:x="280.4583mm" svg:y="84.40208mm"/>
          <draw:path svg:d="M 158.74998 0.0 L 158.74998 0.0 L 158.74998 0.0 L 158.74998 0.0 L 158.74998 26.458332 Q 158.74998 52.916664 423.3333 79.37499 L 661.4583 79.37499 L 687.9166 105.83333 Q 740.8333 132.29166 740.8333 185.20833 L 740.8333 238.12498 L 740.8333 238.12498 L 740.8333 264.5833 L 740.8333 264.5833 L 767.2916 264.5833 L 767.2916 264.5833 Q 767.2916 264.5833 740.8333 264.5833 L 714.37494 264.5833 L 714.37494 264.5833 L 687.9166 264.5833 L 687.9166 291.04166 L 687.9166 317.49997 L 687.9166 291.04166 Q 661.4583 264.5833 634.99994 264.5833 Q 608.5416 264.5833 582.0833 317.49997 Q 529.1666 396.87497 555.625 423.3333 Q 582.0833 423.3333 582.0833 476.24997 L 582.0833 529.1666 L 555.625 529.1666 Q 529.1666 529.1666 476.24997 476.24997 Q 423.3333 423.3333 291.04166 317.49997 Q 158.74998 158.74998 132.29166 185.20833 L 105.83333 211.66666 L 105.83333 211.66666 L 79.37499 211.66666 L 79.37499 185.20833 L 79.37499 185.20833 L 79.37499 158.74998 L 79.37499 132.29166 L 52.916664 132.29166 Q 0.0 105.83333 0.0 105.83333 L 26.458332 79.37499 L 79.37499 52.916664 Q 158.74998 0.0 158.74998 0.0 z" svg:height="5.2916665mm" draw:style-name="style-1327" svg:viewBox="0.0 0.0 767.2916 529.1666" svg:width="7.6729164mm" svg:x="103.71666mm" svg:y="151.87082mm"/>
          <draw:path svg:d="M 291.04166 26.458332 L 291.04166 0.0 L 343.9583 52.916664 Q 396.87497 79.37499 423.3333 105.83333 L 423.3333 105.83333 L 423.3333 105.83333 L 423.3333 132.29166 L 423.3333 132.29166 L 423.3333 132.29166 L 449.79166 132.29166 L 449.79166 132.29166 L 423.3333 158.74998 L 396.87497 185.20833 L 396.87497 185.20833 L 370.41666 185.20833 L 370.41666 185.20833 L 370.41666 185.20833 L 343.9583 211.66666 L 317.49997 211.66666 L 317.49997 238.12498 L 317.49997 264.5833 L 370.41666 264.5833 L 396.87497 291.04166 L 529.1666 291.04166 Q 687.9166 291.04166 793.74994 317.49997 L 873.12494 317.49997 L 846.6666 502.7083 Q 846.6666 661.4583 820.2083 687.9166 L 793.74994 687.9166 L 793.74994 687.9166 L 767.2916 687.9166 L 740.8333 687.9166 L 740.8333 687.9166 L 740.8333 661.4583 Q 740.8333 634.99994 767.2916 555.625 Q 793.74994 502.7083 767.2916 502.7083 Q 740.8333 502.7083 634.99994 608.5416 Q 555.625 714.37494 423.3333 714.37494 Q 317.49997 714.37494 291.04166 714.37494 L 264.5833 687.9166 L 264.5833 661.4583 Q 264.5833 661.4583 211.66666 555.625 Q 158.74998 449.79166 105.83333 396.87497 L 52.916664 370.41666 L 52.916664 396.87497 Q 52.916664 423.3333 26.458332 423.3333 L 26.458332 423.3333 L 26.458332 396.87497 L 0.0 370.41666 L 0.0 370.41666 L 0.0 343.9583 L 0.0 343.9583 L 0.0 343.9583 L 26.458332 317.49997 L 52.916664 291.04166 L 105.83333 238.12498 Q 158.74998 158.74998 238.12498 132.29166 Q 317.49997 132.29166 317.49997 79.37499 Q 317.49997 52.916664 291.04166 26.458332 z" svg:height="7.1437497mm" draw:style-name="style-1328" svg:viewBox="0.0 0.0 873.12494 714.37494" svg:width="8.73125mm" svg:x="224.89583mm" svg:y="173.30208mm"/>
          <draw:path svg:d="M 714.37494 0.0 L 846.6666 0.0 L 846.6666 0.0 L 873.12494 0.0 L 873.12494 0.0 L 873.12494 0.0 L 899.5833 26.458332 L 926.0416 26.458332 L 926.0416 52.916664 L 926.0416 79.37499 L 899.5833 79.37499 L 899.5833 105.83333 L 820.2083 105.83333 L 714.37494 105.83333 L 714.37494 132.29166 L 714.37494 132.29166 L 661.4583 132.29166 Q 582.0833 158.74998 529.1666 185.20833 L 476.24997 211.66666 L 449.79166 211.66666 Q 449.79166 211.66666 449.79166 238.12498 L 449.79166 238.12498 L 423.3333 238.12498 Q 396.87497 264.5833 291.04166 317.49997 L 185.20833 370.41666 L 158.74998 396.87497 L 132.29166 423.3333 L 132.29166 423.3333 L 132.29166 423.3333 L 105.83333 423.3333 L 105.83333 423.3333 L 79.37499 396.87497 L 52.916664 370.41666 L 26.458332 370.41666 L 0.0 370.41666 L 0.0 343.9583 L 26.458332 343.9583 L 26.458332 317.49997 L 26.458332 291.04166 L 26.458332 291.04166 L 26.458332 291.04166 L 52.916664 291.04166 L 52.916664 264.5833 L 79.37499 264.5833 L 105.83333 264.5833 L 105.83333 238.12498 L 105.83333 211.66666 L 211.66666 158.74998 Q 317.49997 105.83333 396.87497 52.916664 Q 502.7083 26.458332 529.1666 0.0 Q 555.625 0.0 714.37494 0.0 z" svg:height="4.233333mm" draw:style-name="style-1329" svg:viewBox="0.0 0.0 926.0416 423.3333" svg:width="9.260416mm" svg:x="205.58124mm" svg:y="98.424995mm"/>
          <draw:path svg:d="M 423.3333 0.0 L 634.99994 26.458332 L 634.99994 52.916664 Q 634.99994 52.916664 661.4583 52.916664 L 661.4583 79.37499 L 634.99994 79.37499 L 608.5416 105.83333 L 608.5416 105.83333 L 582.0833 105.83333 L 582.0833 105.83333 L 582.0833 105.83333 L 582.0833 158.74998 Q 608.5416 185.20833 502.7083 185.20833 L 396.87497 211.66666 L 423.3333 211.66666 L 476.24997 211.66666 L 476.24997 238.12498 L 476.24997 238.12498 L 502.7083 264.5833 Q 502.7083 291.04166 582.0833 317.49997 Q 661.4583 343.9583 661.4583 370.41666 Q 634.99994 423.3333 661.4583 423.3333 L 661.4583 423.3333 L 687.9166 423.3333 L 687.9166 423.3333 L 767.2916 476.24997 Q 846.6666 476.24997 740.8333 502.7083 L 634.99994 502.7083 L 634.99994 502.7083 Q 608.5416 476.24997 317.49997 476.24997 L 52.916664 423.3333 L 26.458332 449.79166 L 0.0 449.79166 L 0.0 423.3333 L 0.0 396.87497 L 52.916664 396.87497 L 79.37499 396.87497 L 79.37499 370.41666 L 79.37499 317.49997 L 132.29166 317.49997 Q 185.20833 317.49997 158.74998 264.5833 Q 105.83333 238.12498 105.83333 158.74998 Q 105.83333 52.916664 158.74998 52.916664 Q 238.12498 52.916664 238.12498 0.0 Q 238.12498 -26.458332 423.3333 0.0 z" svg:height="5.027083mm" draw:style-name="style-1330" svg:viewBox="0.0 0.0 767.2916 502.7083" svg:width="7.6729164mm" svg:x="39.158333mm" svg:y="184.67915mm"/>
          <draw:path svg:d="M 291.04166 105.83333 L 264.5833 105.83333 L 264.5833 132.29166 L 264.5833 132.29166 L 132.29166 132.29166 Q 26.458332 105.83333 26.458332 105.83333 Q 26.458332 105.83333 26.458332 79.37499 L 0.0 52.916664 L 0.0 52.916664 L 0.0 26.458332 L 26.458332 0.0 Q 26.458332 0.0 185.20833 0.0 Q 343.9583 26.458332 317.49997 52.916664 Q 317.49997 105.83333 291.04166 105.83333 z" svg:height="1.3229166mm" draw:style-name="style-1331" svg:viewBox="0.0 0.0 317.49997 132.29166" svg:width="3.1749997mm" svg:x="279.1354mm" svg:y="55.562496mm"/>
          <draw:path svg:d="M 105.83333 0.0 L 132.29166 0.0 L 132.29166 0.0 L 158.74998 0.0 L 185.20833 26.458332 Q 211.66666 52.916664 211.66666 52.916664 L 238.12498 52.916664 L 264.5833 52.916664 L 317.49997 52.916664 L 317.49997 79.37499 L 317.49997 105.83333 L 343.9583 105.83333 L 343.9583 105.83333 L 370.41666 132.29166 L 396.87497 158.74998 L 396.87497 158.74998 L 370.41666 158.74998 L 370.41666 158.74998 L 370.41666 158.74998 L 370.41666 185.20833 L 370.41666 185.20833 L 396.87497 185.20833 Q 396.87497 211.66666 423.3333 211.66666 L 423.3333 211.66666 L 423.3333 238.12498 L 423.3333 264.5833 L 396.87497 317.49997 Q 370.41666 396.87497 343.9583 423.3333 L 317.49997 476.24997 L 317.49997 476.24997 L 317.49997 476.24997 L 317.49997 476.24997 L 291.04166 476.24997 L 291.04166 449.79166 Q 291.04166 423.3333 185.20833 423.3333 L 79.37499 396.87497 L 79.37499 370.41666 Q 105.83333 370.41666 79.37499 343.9583 L 52.916664 317.49997 L 79.37499 317.49997 Q 79.37499 317.49997 52.916664 291.04166 L 0.0 264.5833 L 0.0 264.5833 Q 0.0 264.5833 26.458332 238.12498 Q 52.916664 211.66666 52.916664 158.74998 L 52.916664 79.37499 L 79.37499 52.916664 Q 105.83333 0.0 105.83333 0.0 z" svg:height="4.7625mm" draw:style-name="style-1332" svg:viewBox="0.0 0.0 423.3333 476.24997" svg:width="4.233333mm" svg:x="93.13333mm" svg:y="91.01666mm"/>
          <draw:path svg:d="M 396.87497 158.74998 L 396.87497 185.20833 L 449.79166 185.20833 Q 502.7083 185.20833 476.24997 211.66666 Q 476.24997 264.5833 449.79166 291.04166 L 449.79166 317.49997 L 449.79166 317.49997 Q 423.3333 317.49997 423.3333 317.49997 L 423.3333 343.9583 L 423.3333 343.9583 Q 423.3333 343.9583 396.87497 370.41666 L 396.87497 370.41666 L 396.87497 370.41666 Q 370.41666 370.41666 370.41666 370.41666 L 370.41666 396.87497 L 370.41666 396.87497 L 370.41666 423.3333 L 370.41666 423.3333 L 370.41666 423.3333 L 370.41666 476.24997 L 370.41666 529.1666 L 370.41666 529.1666 L 370.41666 529.1666 L 370.41666 502.7083 L 370.41666 502.7083 L 396.87497 502.7083 L 396.87497 476.24997 L 423.3333 476.24997 L 449.79166 476.24997 L 476.24997 449.79166 L 502.7083 423.3333 L 502.7083 423.3333 L 529.1666 423.3333 L 529.1666 423.3333 L 529.1666 423.3333 L 529.1666 449.79166 Q 529.1666 476.24997 476.24997 502.7083 Q 423.3333 555.625 423.3333 555.625 L 423.3333 582.0833 L 423.3333 582.0833 L 423.3333 582.0833 L 396.87497 608.5416 L 396.87497 634.99994 L 396.87497 634.99994 Q 370.41666 634.99994 370.41666 634.99994 L 370.41666 661.4583 L 370.41666 661.4583 Q 370.41666 661.4583 343.9583 634.99994 Q 343.9583 582.0833 317.49997 582.0833 Q 291.04166 582.0833 238.12498 634.99994 L 185.20833 714.37494 L 158.74998 714.37494 L 158.74998 714.37494 L 158.74998 687.9166 Q 158.74998 661.4583 211.66666 634.99994 Q 238.12498 634.99994 158.74998 582.0833 L 79.37499 582.0833 L 79.37499 582.0833 L 52.916664 582.0833 L 52.916664 582.0833 L 52.916664 582.0833 L 26.458332 608.5416 L 0.0 608.5416 L 0.0 582.0833 L 0.0 529.1666 L 26.458332 502.7083 L 26.458332 476.24997 L 52.916664 476.24997 Q 52.916664 476.24997 52.916664 449.79166 L 26.458332 449.79166 L 26.458332 423.3333 Q 52.916664 396.87497 26.458332 370.41666 L 26.458332 317.49997 L 105.83333 291.04166 Q 158.74998 264.5833 211.66666 211.66666 Q 238.12498 158.74998 238.12498 132.29166 L 238.12498 132.29166 L 264.5833 132.29166 Q 264.5833 105.83333 264.5833 105.83333 L 264.5833 105.83333 L 264.5833 105.83333 Q 291.04166 105.83333 291.04166 79.37499 L 291.04166 79.37499 L 291.04166 79.37499 Q 317.49997 79.37499 317.49997 52.916664 L 317.49997 26.458332 L 343.9583 0.0 Q 370.41666 0.0 370.41666 52.916664 Q 370.41666 132.29166 396.87497 158.74998 z" svg:height="7.1437497mm" draw:style-name="style-1333" svg:viewBox="0.0 0.0 529.1666 714.37494" svg:width="5.2916665mm" svg:x="137.58333mm" svg:y="142.34583mm"/>
          <draw:path svg:d="M 1825.6249 79.37499 L 1852.0833 79.37499 L 1852.0833 132.29166 Q 1852.0833 158.74998 1878.5416 158.74998 Q 1904.9999 158.74998 1904.9999 211.66666 Q 1904.9999 264.5833 1931.4583 264.5833 Q 1957.9165 264.5833 2010.8333 317.49997 Q 2063.75 396.87497 2196.0415 449.79166 Q 2354.7915 502.7083 2381.2498 502.7083 Q 2434.1665 529.1666 2460.6248 582.0833 Q 2460.6248 634.99994 2487.0833 634.99994 Q 2513.5415 634.99994 2566.4583 687.9166 Q 2592.9165 714.37494 2619.3748 740.8333 Q 2645.8333 767.2916 2698.7498 767.2916 L 2751.6665 767.2916 L 2778.1248 793.74994 L 2831.0415 793.74994 L 2831.0415 793.74994 Q 2831.0415 820.2083 2778.1248 820.2083 Q 2725.2083 820.2083 2698.7498 820.2083 L 2672.2915 820.2083 L 2645.8333 846.6666 L 2619.3748 873.12494 L 2619.3748 873.12494 L 2619.3748 873.12494 L 2645.8333 873.12494 L 2645.8333 873.12494 L 2619.3748 899.5833 L 2566.4583 926.0416 L 2566.4583 926.0416 L 2566.4583 926.0416 L 2539.9998 952.49994 L 2539.9998 978.95825 L 2513.5415 978.95825 Q 2460.6248 978.95825 2301.875 978.95825 L 2143.125 978.95825 L 2143.125 952.49994 L 2143.125 952.49994 L 2143.125 926.0416 L 2143.125 926.0416 L 2143.125 926.0416 L 2143.125 926.0416 L 2143.125 899.5833 L 2143.125 899.5833 L 2116.6665 899.5833 L 2116.6665 926.0416 L 2116.6665 926.0416 L 2090.2083 926.0416 L 2090.2083 926.0416 L 2090.2083 926.0416 L 2090.2083 952.49994 L 2090.2083 952.49994 L 2090.2083 978.95825 L 2090.2083 978.95825 L 2090.2083 1005.4166 L 2090.2083 1031.875 L 2037.2915 1031.875 L 2010.8333 1031.875 L 2010.8333 1058.3333 L 2037.2915 1058.3333 L 2037.2915 1058.3333 L 2037.2915 1084.7916 L 2037.2915 1084.7916 L 2037.2915 1084.7916 L 2063.75 1084.7916 L 2063.75 1084.7916 L 2063.75 1111.25 L 2090.2083 1111.25 L 2196.0415 1190.6249 Q 2301.875 1243.5416 2301.875 1269.9999 L 2301.875 1296.4583 L 2328.3333 1296.4583 L 2328.3333 1296.4583 L 2354.7915 1322.9166 L 2381.2498 1322.9166 L 2381.2498 1349.3749 L 2354.7915 1402.2916 L 2354.7915 1402.2916 L 2354.7915 1402.2916 L 2354.7915 1428.7499 L 2354.7915 1428.7499 L 2328.3333 1428.7499 L 2328.3333 1455.2083 L 2328.3333 1455.2083 L 2328.3333 1455.2083 L 2301.875 1455.2083 L 2248.9583 1455.2083 L 2196.0415 1481.6666 L 2143.125 1508.1249 L 2090.2083 1508.1249 L 2063.75 1508.1249 L 2037.2915 1508.1249 Q 2010.8333 1508.1249 1957.9165 1455.2083 Q 1931.4583 1375.8333 1825.6249 1349.3749 L 1746.2499 1322.9166 L 1719.7916 1322.9166 L 1719.7916 1322.9166 L 1719.7916 1322.9166 Q 1719.7916 1296.4583 1693.3333 1296.4583 L 1666.8749 1296.4583 L 1666.8749 1296.4583 Q 1666.8749 1269.9999 1666.8749 1243.5416 Q 1666.8749 1190.6249 1534.5833 1164.1666 Q 1402.2916 1137.7083 1455.2083 1111.25 Q 1481.6666 1111.25 1481.6666 1084.7916 Q 1481.6666 1058.3333 1375.8333 1031.875 Q 1269.9999 1031.875 1296.4583 1005.4166 Q 1322.9166 1005.4166 1322.9166 978.95825 Q 1322.9166 952.49994 1243.5416 952.49994 L 1137.7083 952.49994 L 1137.7083 952.49994 L 1137.7083 926.0416 L 1058.3333 926.0416 L 978.95825 926.0416 L 1031.875 899.5833 L 1058.3333 873.12494 L 1058.3333 873.12494 L 1084.7916 873.12494 L 1084.7916 873.12494 L 1084.7916 873.12494 L 1058.3333 846.6666 Q 1031.875 820.2083 978.95825 820.2083 Q 952.49994 820.2083 978.95825 767.2916 Q 1031.875 714.37494 926.0416 714.37494 Q 793.74994 714.37494 820.2083 687.9166 Q 873.12494 661.4583 740.8333 634.99994 Q 608.5416 608.5416 529.1666 555.625 Q 449.79166 502.7083 370.41666 502.7083 Q 264.5833 529.1666 264.5833 502.7083 Q 264.5833 449.79166 185.20833 449.79166 L 132.29166 449.79166 L 132.29166 449.79166 L 132.29166 449.79166 L 105.83333 449.79166 L 105.83333 449.79166 L 105.83333 449.79166 L 79.37499 423.3333 L 79.37499 423.3333 L 79.37499 423.3333 L 79.37499 396.87497 L 79.37499 396.87497 L 79.37499 396.87497 L 79.37499 370.41666 L 52.916664 370.41666 L 52.916664 343.9583 L 52.916664 343.9583 L 26.458332 343.9583 L 26.458332 343.9583 L 26.458332 343.9583 L 26.458332 317.49997 L 26.458332 317.49997 L 0.0 317.49997 L 0.0 291.04166 L 0.0 291.04166 L 0.0 291.04166 L 26.458332 291.04166 L 26.458332 291.04166 L 26.458332 264.5833 L 26.458332 264.5833 L 26.458332 264.5833 L 52.916664 238.12498 L 264.5833 211.66666 Q 476.24997 185.20833 502.7083 158.74998 L 529.1666 158.74998 L 555.625 158.74998 L 582.0833 132.29166 L 661.4583 132.29166 L 767.2916 132.29166 L 1190.6249 52.916664 Q 1587.4999 -26.458332 1561.0416 0.0 Q 1561.0416 26.458332 1534.5833 52.916664 Q 1508.1249 52.916664 1508.1249 79.37499 Q 1508.1249 105.83333 1613.9583 105.83333 Q 1693.3333 105.83333 1719.7916 132.29166 Q 1719.7916 132.29166 1746.2499 79.37499 Q 1772.7083 26.458332 1772.7083 52.916664 Q 1772.7083 79.37499 1825.6249 79.37499 z" svg:height="15.081249mm" draw:style-name="style-1334" svg:viewBox="0.0 0.0 2831.0415 1508.1249" svg:width="28.310415mm" svg:x="101.86458mm" svg:y="107.15624mm"/>
          <draw:path svg:d="M 132.29166 52.916664 L 264.5833 0.0 L 264.5833 26.458332 L 264.5833 52.916664 L 264.5833 79.37499 L 264.5833 132.29166 L 264.5833 132.29166 L 264.5833 132.29166 L 264.5833 158.74998 L 264.5833 158.74998 L 264.5833 185.20833 Q 264.5833 211.66666 264.5833 238.12498 L 264.5833 238.12498 L 264.5833 238.12498 Q 264.5833 238.12498 238.12498 238.12498 L 238.12498 264.5833 L 185.20833 264.5833 L 132.29166 264.5833 L 132.29166 238.12498 Q 105.83333 238.12498 105.83333 238.12498 L 105.83333 264.5833 L 52.916664 264.5833 Q 26.458332 264.5833 0.0 238.12498 L 0.0 185.20833 L 0.0 132.29166 Q 0.0 105.83333 132.29166 52.916664 z" svg:height="2.6458333mm" draw:style-name="style-1335" svg:viewBox="0.0 0.0 264.5833 264.5833" svg:width="2.6458333mm" svg:x="15.874999mm" svg:y="111.38958mm"/>
          <draw:path svg:d="M 634.99994 0.0 L 634.99994 0.0 L 634.99994 0.0 L 634.99994 26.458332 L 634.99994 26.458332 L 661.4583 26.458332 L 661.4583 52.916664 L 661.4583 79.37499 L 634.99994 132.29166 L 608.5416 158.74998 L 608.5416 185.20833 L 608.5416 238.12498 L 714.37494 264.5833 Q 846.6666 291.04166 926.0416 291.04166 L 1031.875 291.04166 L 1031.875 343.9583 L 1031.875 370.41666 L 1031.875 396.87497 Q 1031.875 396.87497 1031.875 423.3333 L 1031.875 449.79166 L 1005.4166 449.79166 L 978.95825 449.79166 L 978.95825 423.3333 Q 978.95825 423.3333 952.49994 423.3333 L 952.49994 423.3333 L 926.0416 423.3333 Q 873.12494 396.87497 767.2916 396.87497 Q 687.9166 396.87497 687.9166 423.3333 Q 687.9166 449.79166 502.7083 449.79166 L 343.9583 449.79166 L 343.9583 476.24997 L 343.9583 476.24997 L 317.49997 476.24997 L 317.49997 502.7083 L 317.49997 502.7083 L 291.04166 502.7083 L 291.04166 502.7083 Q 291.04166 502.7083 291.04166 529.1666 L 264.5833 529.1666 L 264.5833 476.24997 Q 238.12498 423.3333 211.66666 396.87497 Q 185.20833 396.87497 211.66666 343.9583 Q 238.12498 291.04166 132.29166 264.5833 L 52.916664 238.12498 L 26.458332 264.5833 L 0.0 264.5833 L 0.0 238.12498 L 26.458332 211.66666 L 26.458332 185.20833 L 26.458332 132.29166 L 105.83333 79.37499 Q 185.20833 26.458332 238.12498 26.458332 Q 291.04166 26.458332 291.04166 79.37499 Q 317.49997 132.29166 449.79166 105.83333 Q 582.0833 79.37499 608.5416 26.458332 Q 608.5416 0.0 634.99994 0.0 z" svg:height="5.2916665mm" draw:style-name="style-1336" svg:viewBox="0.0 0.0 1031.875 529.1666" svg:width="10.318749mm" svg:x="142.61041mm" svg:y="151.60625mm"/>
          <draw:path svg:d="M 396.87497 52.916664 L 396.87497 105.83333 L 370.41666 79.37499 Q 370.41666 52.916664 317.49997 52.916664 Q 264.5833 79.37499 264.5833 132.29166 Q 238.12498 158.74998 185.20833 185.20833 Q 105.83333 185.20833 105.83333 238.12498 Q 105.83333 291.04166 105.83333 317.49997 L 105.83333 343.9583 L 105.83333 370.41666 Q 132.29166 370.41666 158.74998 396.87497 L 185.20833 396.87497 L 185.20833 396.87497 L 185.20833 423.3333 L 185.20833 423.3333 L 211.66666 423.3333 L 211.66666 423.3333 L 211.66666 423.3333 L 158.74998 449.79166 L 132.29166 476.24997 L 132.29166 476.24997 L 105.83333 476.24997 L 105.83333 476.24997 L 105.83333 476.24997 L 79.37499 502.7083 L 52.916664 502.7083 L 52.916664 476.24997 Q 52.916664 476.24997 26.458332 476.24997 Q 0.0 476.24997 0.0 423.3333 L 0.0 370.41666 L 0.0 238.12498 L 0.0 105.83333 L 26.458332 105.83333 L 26.458332 105.83333 L 26.458332 79.37499 L 26.458332 79.37499 L 52.916664 79.37499 L 52.916664 52.916664 L 158.74998 26.458332 Q 238.12498 0.0 317.49997 0.0 Q 370.41666 0.0 370.41666 26.458332 Q 370.41666 26.458332 396.87497 52.916664 z" svg:height="5.027083mm" draw:style-name="style-1337" svg:viewBox="0.0 0.0 396.87497 502.7083" svg:width="3.9687498mm" svg:x="67.20416mm" svg:y="158.22083mm"/>
          <draw:path svg:d="M 26.458332 26.458332 L 26.458332 0.0 L 79.37499 0.0 L 132.29166 0.0 L 132.29166 79.37499 Q 158.74998 132.29166 158.74998 158.74998 Q 158.74998 185.20833 185.20833 185.20833 L 185.20833 185.20833 L 211.66666 211.66666 Q 238.12498 211.66666 264.5833 264.5833 Q 264.5833 291.04166 264.5833 291.04166 Q 264.5833 291.04166 291.04166 343.9583 L 291.04166 370.41666 L 211.66666 370.41666 L 158.74998 370.41666 L 158.74998 370.41666 Q 158.74998 343.9583 132.29166 370.41666 L 105.83333 370.41666 L 105.83333 370.41666 Q 79.37499 343.9583 52.916664 343.9583 Q 0.0 317.49997 0.0 211.66666 Q 0.0 105.83333 26.458332 105.83333 Q 52.916664 105.83333 52.916664 79.37499 L 26.458332 26.458332 L 26.458332 26.458332 z" svg:height="3.7041664mm" draw:style-name="style-1338" svg:viewBox="0.0 0.0 291.04166 370.41666" svg:width="2.9104166mm" svg:x="139.7mm" svg:y="201.87708mm"/>
          <draw:path svg:d="M 1217.0833 0.0 L 1217.0833 0.0 L 1217.0833 0.0 L 1243.5416 0.0 L 1322.9166 0.0 Q 1428.7499 0.0 1428.7499 26.458332 L 1428.7499 79.37499 L 1402.2916 185.20833 Q 1375.8333 291.04166 1296.4583 291.04166 Q 1217.0833 317.49997 1217.0833 370.41666 Q 1217.0833 449.79166 1217.0833 502.7083 Q 1217.0833 582.0833 1190.6249 608.5416 Q 1164.1666 608.5416 1217.0833 634.99994 Q 1243.5416 634.99994 1243.5416 687.9166 Q 1243.5416 740.8333 1269.9999 740.8333 Q 1296.4583 740.8333 1322.9166 978.95825 Q 1349.3749 1217.0833 1269.9999 1217.0833 Q 1217.0833 1217.0833 1217.0833 1243.5416 Q 1217.0833 1296.4583 1084.7916 1296.4583 L 952.49994 1296.4583 L 899.5833 1296.4583 Q 820.2083 1296.4583 846.6666 1031.875 Q 873.12494 793.74994 820.2083 793.74994 Q 767.2916 793.74994 767.2916 767.2916 Q 767.2916 740.8333 740.8333 740.8333 Q 687.9166 767.2916 634.99994 846.6666 Q 582.0833 952.49994 555.625 926.0416 L 529.1666 873.12494 L 529.1666 873.12494 L 529.1666 873.12494 L 529.1666 846.6666 L 529.1666 846.6666 L 502.7083 846.6666 L 502.7083 820.2083 L 502.7083 820.2083 Q 476.24997 820.2083 449.79166 661.4583 L 423.3333 502.7083 L 396.87497 502.7083 L 396.87497 502.7083 L 370.41666 502.7083 L 343.9583 502.7083 L 343.9583 502.7083 L 317.49997 502.7083 L 317.49997 529.1666 L 317.49997 555.625 L 317.49997 608.5416 L 317.49997 661.4583 L 291.04166 740.8333 Q 264.5833 820.2083 238.12498 820.2083 Q 211.66666 820.2083 185.20833 926.0416 Q 158.74998 1005.4166 185.20833 1058.3333 Q 211.66666 1111.25 211.66666 1190.6249 L 211.66666 1269.9999 L 185.20833 1269.9999 L 158.74998 1243.5416 L 158.74998 1243.5416 L 158.74998 1243.5416 L 132.29166 1243.5416 L 132.29166 1243.5416 L 105.83333 1269.9999 L 79.37499 1269.9999 L 79.37499 1269.9999 L 79.37499 1243.5416 L 52.916664 1243.5416 L 0.0 1243.5416 L 0.0 1137.7083 Q 0.0 1058.3333 52.916664 873.12494 Q 105.83333 687.9166 105.83333 449.79166 L 105.83333 238.12498 L 105.83333 211.66666 L 105.83333 185.20833 L 105.83333 185.20833 L 105.83333 185.20833 L 132.29166 185.20833 L 158.74998 185.20833 L 158.74998 185.20833 L 158.74998 185.20833 L 185.20833 185.20833 L 185.20833 185.20833 L 185.20833 211.66666 L 211.66666 211.66666 L 211.66666 211.66666 L 211.66666 238.12498 L 238.12498 238.12498 Q 264.5833 238.12498 264.5833 211.66666 L 264.5833 211.66666 L 264.5833 211.66666 Q 264.5833 211.66666 291.04166 185.20833 L 291.04166 185.20833 L 317.49997 238.12498 Q 343.9583 291.04166 370.41666 291.04166 Q 396.87497 291.04166 423.3333 238.12498 Q 423.3333 185.20833 449.79166 238.12498 L 449.79166 264.5833 L 449.79166 264.5833 Q 449.79166 291.04166 476.24997 291.04166 L 476.24997 291.04166 L 476.24997 291.04166 Q 476.24997 291.04166 529.1666 291.04166 L 555.625 291.04166 L 582.0833 291.04166 L 608.5416 291.04166 L 608.5416 291.04166 Q 608.5416 291.04166 634.99994 317.49997 L 634.99994 317.49997 L 687.9166 317.49997 Q 714.37494 343.9583 793.74994 343.9583 L 873.12494 343.9583 L 926.0416 317.49997 Q 952.49994 291.04166 1005.4166 185.20833 Q 1058.3333 79.37499 1084.7916 79.37499 Q 1111.25 79.37499 1111.25 52.916664 L 1137.7083 52.916664 L 1164.1666 26.458332 Q 1217.0833 26.458332 1217.0833 0.0 z" svg:height="12.964582mm" draw:style-name="style-1339" svg:viewBox="0.0 0.0 1428.7499 1296.4583" svg:width="14.287499mm" svg:x="282.0458mm" svg:y="180.7104mm"/>
          <draw:path svg:d="M 370.41666 0.0 L 396.87497 26.458332 L 423.3333 0.0 L 449.79166 0.0 L 449.79166 26.458332 L 423.3333 52.916664 L 396.87497 79.37499 Q 370.41666 79.37499 370.41666 132.29166 Q 396.87497 185.20833 396.87497 211.66666 L 423.3333 211.66666 L 423.3333 238.12498 L 423.3333 291.04166 L 449.79166 317.49997 L 476.24997 343.9583 L 476.24997 343.9583 L 476.24997 343.9583 L 476.24997 343.9583 L 476.24997 343.9583 L 476.24997 370.41666 L 476.24997 370.41666 L 476.24997 396.87497 L 476.24997 423.3333 L 529.1666 502.7083 Q 582.0833 555.625 608.5416 582.0833 L 608.5416 608.5416 L 555.625 582.0833 Q 529.1666 555.625 502.7083 529.1666 Q 502.7083 502.7083 449.79166 502.7083 Q 370.41666 529.1666 370.41666 661.4583 Q 317.49997 793.74994 343.9583 820.2083 L 343.9583 820.2083 L 317.49997 820.2083 L 317.49997 820.2083 L 264.5833 820.2083 L 211.66666 820.2083 L 211.66666 793.74994 Q 211.66666 793.74994 158.74998 767.2916 L 105.83333 740.8333 L 105.83333 714.37494 L 105.83333 687.9166 L 79.37499 687.9166 L 79.37499 661.4583 L 79.37499 661.4583 L 105.83333 661.4583 L 105.83333 661.4583 Q 105.83333 661.4583 132.29166 634.99994 Q 158.74998 608.5416 158.74998 582.0833 Q 158.74998 529.1666 132.29166 502.7083 Q 105.83333 502.7083 105.83333 476.24997 Q 105.83333 449.79166 52.916664 449.79166 L 26.458332 423.3333 L 26.458332 396.87497 L 26.458332 370.41666 L 26.458332 370.41666 L 26.458332 343.9583 L 52.916664 343.9583 L 79.37499 343.9583 L 105.83333 370.41666 L 158.74998 370.41666 L 158.74998 343.9583 L 158.74998 317.49997 L 132.29166 317.49997 L 105.83333 291.04166 L 105.83333 291.04166 Q 105.83333 291.04166 52.916664 238.12498 L 0.0 211.66666 L 0.0 185.20833 L 0.0 132.29166 L 26.458332 132.29166 L 26.458332 132.29166 L 26.458332 105.83333 L 52.916664 105.83333 L 52.916664 79.37499 L 52.916664 52.916664 L 79.37499 79.37499 L 105.83333 132.29166 L 105.83333 132.29166 L 105.83333 132.29166 L 132.29166 132.29166 Q 158.74998 132.29166 185.20833 105.83333 L 211.66666 52.916664 L 211.66666 52.916664 L 211.66666 52.916664 L 211.66666 52.916664 L 211.66666 52.916664 L 238.12498 52.916664 L 238.12498 79.37499 L 264.5833 79.37499 L 291.04166 79.37499 L 291.04166 52.916664 Q 317.49997 52.916664 317.49997 26.458332 Q 317.49997 0.0 370.41666 0.0 z" svg:height="8.202083mm" draw:style-name="style-1340" svg:viewBox="0.0 0.0 608.5416 820.2083" svg:width="6.0854163mm" svg:x="14.287499mm" svg:y="88.635414mm"/>
          <draw:path svg:d="M 317.49997 52.916664 L 317.49997 0.0 L 396.87497 0.0 Q 449.79166 0.0 449.79166 52.916664 L 449.79166 79.37499 L 449.79166 238.12498 Q 476.24997 423.3333 502.7083 370.41666 Q 502.7083 343.9583 529.1666 343.9583 Q 555.625 343.9583 555.625 370.41666 Q 555.625 396.87497 582.0833 396.87497 L 582.0833 396.87497 L 582.0833 423.3333 Q 608.5416 423.3333 608.5416 423.3333 L 608.5416 396.87497 L 634.99994 423.3333 Q 661.4583 476.24997 661.4583 449.79166 L 687.9166 449.79166 L 687.9166 502.7083 L 687.9166 555.625 L 608.5416 555.625 Q 555.625 582.0833 529.1666 582.0833 Q 502.7083 582.0833 502.7083 634.99994 L 529.1666 714.37494 L 529.1666 714.37494 Q 529.1666 740.8333 502.7083 740.8333 L 476.24997 740.8333 L 476.24997 687.9166 Q 449.79166 634.99994 449.79166 634.99994 Q 449.79166 634.99994 396.87497 634.99994 Q 317.49997 634.99994 185.20833 634.99994 L 26.458332 661.4583 L 26.458332 634.99994 L 26.458332 634.99994 L 0.0 634.99994 L 0.0 634.99994 L 0.0 634.99994 L 0.0 634.99994 L 26.458332 608.5416 L 79.37499 582.0833 L 79.37499 582.0833 L 79.37499 582.0833 L 105.83333 529.1666 L 105.83333 502.7083 L 132.29166 502.7083 L 185.20833 502.7083 L 185.20833 423.3333 L 185.20833 370.41666 L 238.12498 343.9583 Q 291.04166 317.49997 291.04166 291.04166 Q 291.04166 264.5833 238.12498 238.12498 Q 211.66666 238.12498 211.66666 185.20833 Q 211.66666 132.29166 264.5833 105.83333 Q 291.04166 105.83333 317.49997 105.83333 L 317.49997 79.37499 L 317.49997 52.916664 z" svg:height="7.408333mm" draw:style-name="style-1341" svg:viewBox="0.0 0.0 687.9166 740.8333" svg:width="6.879166mm" svg:x="210.87291mm" svg:y="89.42916mm"/>
          <draw:path svg:d="M 529.1666 0.0 L 555.625 0.0 L 529.1666 105.83333 Q 529.1666 238.12498 555.625 238.12498 Q 582.0833 264.5833 582.0833 291.04166 Q 582.0833 343.9583 582.0833 396.87497 L 582.0833 449.79166 L 608.5416 529.1666 Q 634.99994 608.5416 634.99994 634.99994 L 634.99994 661.4583 L 634.99994 661.4583 Q 634.99994 661.4583 608.5416 687.9166 Q 582.0833 714.37494 555.625 608.5416 Q 529.1666 529.1666 423.3333 449.79166 Q 317.49997 396.87497 264.5833 423.3333 L 185.20833 476.24997 L 185.20833 476.24997 Q 158.74998 476.24997 132.29166 502.7083 L 105.83333 502.7083 L 105.83333 476.24997 L 105.83333 449.79166 L 79.37499 449.79166 L 79.37499 449.79166 L 79.37499 449.79166 L 52.916664 423.3333 L 52.916664 423.3333 L 52.916664 396.87497 L 52.916664 396.87497 L 52.916664 396.87497 L 26.458332 396.87497 L 26.458332 396.87497 L 26.458332 370.41666 L 0.0 343.9583 L 0.0 317.49997 L 0.0 291.04166 L 0.0 264.5833 L 0.0 238.12498 L 26.458332 238.12498 L 52.916664 238.12498 L 52.916664 185.20833 L 52.916664 158.74998 L 79.37499 158.74998 L 105.83333 158.74998 L 105.83333 158.74998 Q 105.83333 185.20833 105.83333 185.20833 L 132.29166 185.20833 L 238.12498 185.20833 Q 343.9583 185.20833 317.49997 158.74998 Q 317.49997 132.29166 317.49997 132.29166 L 317.49997 132.29166 L 317.49997 105.83333 Q 317.49997 79.37499 343.9583 79.37499 Q 370.41666 79.37499 370.41666 52.916664 Q 396.87497 26.458332 449.79166 26.458332 Q 502.7083 26.458332 529.1666 0.0 z M 423.3333 105.83333 Q 423.3333 105.83333 449.79166 105.83333 Q 449.79166 132.29166 423.3333 132.29166 Q 423.3333 132.29166 423.3333 105.83333 z" svg:height="6.879166mm" draw:style-name="style-1342" svg:viewBox="0.0 0.0 634.99994 687.9166" svg:width="6.3499994mm" svg:x="106.362495mm" svg:y="139.43541mm"/>
          <draw:path svg:d="M 26.458332 52.916664 L 52.916664 0.0 L 79.37499 79.37499 Q 79.37499 132.29166 79.37499 158.74998 L 79.37499 158.74998 L 185.20833 185.20833 Q 264.5833 238.12498 291.04166 211.66666 Q 291.04166 185.20833 291.04166 158.74998 L 291.04166 158.74998 L 317.49997 158.74998 L 343.9583 185.20833 L 343.9583 185.20833 L 343.9583 185.20833 L 317.49997 238.12498 Q 291.04166 291.04166 317.49997 291.04166 Q 343.9583 317.49997 370.41666 343.9583 Q 370.41666 370.41666 343.9583 370.41666 L 317.49997 370.41666 L 264.5833 370.41666 Q 211.66666 343.9583 105.83333 343.9583 Q 26.458332 317.49997 52.916664 291.04166 Q 79.37499 291.04166 79.37499 264.5833 L 79.37499 238.12498 L 52.916664 238.12498 L 52.916664 238.12498 L 52.916664 211.66666 L 26.458332 211.66666 L 26.458332 211.66666 Q 26.458332 185.20833 0.0 158.74998 Q -26.458332 105.83333 26.458332 52.916664 z" svg:height="3.7041664mm" draw:style-name="style-1343" svg:viewBox="0.0 0.0 370.41666 370.41666" svg:width="3.7041664mm" svg:x="142.61041mm" svg:y="165.89374mm"/>
          <draw:path svg:d="M 132.29166 0.0 L 185.20833 0.0 L 185.20833 0.0 Q 158.74998 0.0 238.12498 26.458332 L 291.04166 26.458332 L 291.04166 52.916664 L 291.04166 52.916664 L 238.12498 52.916664 Q 211.66666 79.37499 211.66666 211.66666 Q 238.12498 343.9583 264.5833 370.41666 Q 291.04166 370.41666 343.9583 396.87497 L 370.41666 396.87497 L 370.41666 423.3333 L 370.41666 423.3333 L 370.41666 423.3333 Q 343.9583 423.3333 185.20833 423.3333 L 0.0 423.3333 L 0.0 423.3333 Q -26.458332 396.87497 0.0 238.12498 L 26.458332 79.37499 L 0.0 79.37499 Q 0.0 52.916664 0.0 52.916664 L 0.0 52.916664 L 52.916664 26.458332 Q 105.83333 0.0 132.29166 0.0 z" svg:height="4.233333mm" draw:style-name="style-1344" svg:viewBox="0.0 0.0 370.41666 423.3333" svg:width="3.7041664mm" svg:x="133.0854mm" svg:y="140.22916mm"/>
          <draw:path svg:d="M 1084.7916 211.66666 L 1084.7916 238.12498 L 899.5833 238.12498 Q 740.8333 264.5833 714.37494 264.5833 L 687.9166 317.49997 L 687.9166 317.49997 L 687.9166 317.49997 L 661.4583 343.9583 L 634.99994 370.41666 L 634.99994 370.41666 L 634.99994 370.41666 L 634.99994 396.87497 L 634.99994 396.87497 L 608.5416 423.3333 L 608.5416 449.79166 L 582.0833 449.79166 Q 582.0833 476.24997 582.0833 476.24997 L 582.0833 476.24997 L 582.0833 476.24997 Q 555.625 476.24997 555.625 502.7083 L 555.625 502.7083 L 529.1666 502.7083 Q 529.1666 529.1666 423.3333 529.1666 L 317.49997 582.0833 L 291.04166 555.625 Q 264.5833 529.1666 264.5833 529.1666 L 238.12498 529.1666 L 238.12498 529.1666 Q 211.66666 502.7083 211.66666 502.7083 L 211.66666 502.7083 L 211.66666 476.24997 Q 211.66666 476.24997 185.20833 476.24997 L 185.20833 476.24997 L 185.20833 476.24997 Q 158.74998 449.79166 158.74998 449.79166 L 158.74998 449.79166 L 158.74998 423.3333 Q 158.74998 423.3333 132.29166 423.3333 L 132.29166 423.3333 L 132.29166 396.87497 Q 105.83333 370.41666 105.83333 370.41666 L 105.83333 370.41666 L 105.83333 343.9583 L 105.83333 343.9583 L 79.37499 317.49997 L 52.916664 291.04166 L 52.916664 264.5833 L 52.916664 238.12498 L 52.916664 211.66666 L 52.916664 185.20833 L 52.916664 158.74998 L 52.916664 158.74998 L 26.458332 158.74998 L 26.458332 158.74998 L 26.458332 132.29166 L 0.0 132.29166 L 0.0 105.83333 L 0.0 79.37499 L 26.458332 79.37499 L 26.458332 79.37499 L 238.12498 52.916664 Q 449.79166 52.916664 529.1666 26.458332 L 608.5416 26.458332 L 687.9166 26.458332 L 793.74994 26.458332 L 820.2083 26.458332 L 846.6666 26.458332 L 899.5833 26.458332 Q 978.95825 0.0 1005.4166 0.0 Q 1005.4166 -26.458332 1031.875 52.916664 Q 1058.3333 105.83333 1031.875 105.83333 Q 1005.4166 105.83333 1031.875 132.29166 Q 1058.3333 158.74998 1084.7916 211.66666 z" svg:height="5.820833mm" draw:style-name="style-1345" svg:viewBox="0.0 0.0 1084.7916 582.0833" svg:width="10.847916mm" svg:x="282.57498mm" svg:y="174.09583mm"/>
          <draw:path svg:d="M 370.41666 26.458332 L 370.41666 52.916664 L 370.41666 79.37499 Q 343.9583 105.83333 264.5833 132.29166 Q 211.66666 158.74998 185.20833 158.74998 L 158.74998 158.74998 L 105.83333 132.29166 L 79.37499 132.29166 L 52.916664 132.29166 Q 52.916664 105.83333 26.458332 105.83333 L 0.0 105.83333 L 0.0 79.37499 L 0.0 52.916664 L 0.0 52.916664 L 26.458332 52.916664 L 79.37499 52.916664 Q 132.29166 52.916664 132.29166 26.458332 L 158.74998 26.458332 L 264.5833 0.0 Q 370.41666 0.0 370.41666 26.458332 z" svg:height="1.5874999mm" draw:style-name="style-1346" svg:viewBox="0.0 0.0 370.41666 158.74998" svg:width="3.7041664mm" svg:x="17.4625mm" svg:y="96.30833mm"/>
          <draw:path svg:d="M 634.99994 52.916664 L 767.2916 0.0 L 767.2916 0.0 L 767.2916 0.0 L 873.12494 52.916664 Q 978.95825 79.37499 978.95825 79.37499 Q 1031.875 79.37499 1031.875 105.83333 Q 1058.3333 105.83333 1084.7916 105.83333 Q 1084.7916 79.37499 1111.25 105.83333 L 1111.25 158.74998 L 1111.25 158.74998 L 1111.25 158.74998 L 1111.25 185.20833 L 1137.7083 185.20833 L 1137.7083 370.41666 Q 1190.6249 582.0833 1190.6249 687.9166 Q 1190.6249 793.74994 1190.6249 846.6666 L 1190.6249 926.0416 L 1137.7083 926.0416 L 1111.25 926.0416 L 978.95825 926.0416 Q 873.12494 952.49994 820.2083 978.95825 Q 767.2916 1005.4166 767.2916 1058.3333 Q 767.2916 1111.25 714.37494 1111.25 Q 661.4583 1137.7083 661.4583 1164.1666 L 661.4583 1164.1666 L 661.4583 1164.1666 L 661.4583 1164.1666 L 661.4583 1190.6249 L 634.99994 1190.6249 L 608.5416 1190.6249 L 608.5416 1164.1666 L 608.5416 1164.1666 L 608.5416 1164.1666 L 608.5416 1164.1666 Q 608.5416 1164.1666 555.625 1137.7083 Q 529.1666 1111.25 555.625 1084.7916 Q 555.625 1058.3333 502.7083 1058.3333 Q 449.79166 1058.3333 449.79166 1031.875 Q 423.3333 1005.4166 343.9583 1005.4166 L 264.5833 1005.4166 L 185.20833 1005.4166 L 132.29166 1005.4166 L 132.29166 978.95825 Q 132.29166 952.49994 132.29166 926.0416 L 132.29166 899.5833 L 132.29166 899.5833 Q 132.29166 873.12494 105.83333 714.37494 Q 79.37499 555.625 52.916664 555.625 Q 26.458332 555.625 26.458332 529.1666 L 0.0 476.24997 L 0.0 423.3333 Q 0.0 396.87497 26.458332 396.87497 Q 52.916664 370.41666 79.37499 343.9583 L 79.37499 291.04166 L 79.37499 291.04166 L 105.83333 291.04166 L 158.74998 291.04166 L 211.66666 291.04166 L 238.12498 291.04166 Q 238.12498 264.5833 238.12498 264.5833 L 238.12498 264.5833 L 238.12498 264.5833 Q 264.5833 264.5833 370.41666 211.66666 Q 476.24997 185.20833 502.7083 158.74998 Q 502.7083 105.83333 634.99994 52.916664 z" svg:height="11.906249mm" draw:style-name="style-1347" svg:viewBox="0.0 0.0 1190.6249 1190.6249" svg:width="11.906249mm" svg:x="16.139582mm" svg:y="111.12499mm"/>
          <draw:path svg:d="M 26.458332 26.458332 L 26.458332 0.0 L 26.458332 0.0 L 26.458332 0.0 L 52.916664 26.458332 Q 52.916664 52.916664 79.37499 52.916664 L 132.29166 52.916664 L 158.74998 52.916664 L 185.20833 52.916664 L 185.20833 52.916664 Q 185.20833 79.37499 185.20833 79.37499 L 211.66666 79.37499 L 211.66666 185.20833 Q 211.66666 291.04166 291.04166 291.04166 Q 396.87497 317.49997 396.87497 343.9583 L 396.87497 370.41666 L 370.41666 370.41666 Q 343.9583 343.9583 343.9583 343.9583 L 343.9583 343.9583 L 291.04166 343.9583 Q 238.12498 343.9583 185.20833 317.49997 Q 158.74998 317.49997 158.74998 291.04166 Q 132.29166 264.5833 105.83333 291.04166 Q 52.916664 291.04166 26.458332 211.66666 L 0.0 132.29166 L 0.0 79.37499 Q 26.458332 26.458332 26.458332 26.458332 z" svg:height="3.7041664mm" draw:style-name="style-1348" svg:viewBox="0.0 0.0 396.87497 370.41666" svg:width="3.9687498mm" svg:x="38.89375mm" svg:y="83.34374mm"/>
          <draw:path svg:d="M 105.83333 132.29166 L 79.37499 158.74998 L 26.458332 158.74998 Q 0.0 158.74998 0.0 52.916664 Q 0.0 -52.916664 52.916664 0.0 Q 132.29166 26.458332 132.29166 79.37499 Q 132.29166 105.83333 105.83333 132.29166 z" svg:height="1.5874999mm" draw:style-name="style-1349" svg:viewBox="0.0 0.0 132.29166 158.74998" svg:width="1.3229166mm" svg:x="16.139582mm" svg:y="98.95416mm"/>
          <draw:path svg:d="M 449.79166 105.83333 L 476.24997 0.0 L 502.7083 0.0 Q 502.7083 0.0 502.7083 26.458332 L 529.1666 26.458332 L 529.1666 52.916664 Q 529.1666 79.37499 714.37494 79.37499 Q 873.12494 52.916664 873.12494 52.916664 Q 873.12494 52.916664 899.5833 52.916664 L 899.5833 52.916664 L 926.0416 105.83333 Q 926.0416 158.74998 978.95825 158.74998 Q 1058.3333 211.66666 1058.3333 158.74998 Q 1058.3333 158.74998 1137.7083 158.74998 Q 1190.6249 158.74998 1243.5416 158.74998 L 1269.9999 158.74998 L 1269.9999 185.20833 Q 1269.9999 211.66666 1190.6249 238.12498 Q 1084.7916 264.5833 1164.1666 317.49997 Q 1243.5416 370.41666 1269.9999 370.41666 Q 1296.4583 370.41666 1322.9166 370.41666 L 1322.9166 370.41666 L 1349.3749 423.3333 Q 1349.3749 449.79166 1375.8333 449.79166 Q 1402.2916 449.79166 1428.7499 608.5416 Q 1455.2083 767.2916 1455.2083 793.74994 L 1455.2083 793.74994 L 1402.2916 793.74994 Q 1375.8333 793.74994 1322.9166 767.2916 Q 1269.9999 740.8333 1269.9999 714.37494 Q 1269.9999 687.9166 1243.5416 661.4583 L 1190.6249 634.99994 L 1190.6249 634.99994 L 1190.6249 634.99994 L 1164.1666 634.99994 L 1164.1666 634.99994 L 1164.1666 608.5416 L 1137.7083 608.5416 L 1137.7083 608.5416 L 1137.7083 582.0833 L 1137.7083 582.0833 L 1137.7083 582.0833 L 1111.25 714.37494 Q 1084.7916 846.6666 926.0416 873.12494 Q 740.8333 899.5833 714.37494 926.0416 L 687.9166 952.49994 L 661.4583 952.49994 L 661.4583 952.49994 L 555.625 952.49994 Q 449.79166 952.49994 396.87497 978.95825 Q 370.41666 978.95825 370.41666 952.49994 Q 396.87497 926.0416 343.9583 793.74994 L 291.04166 687.9166 L 291.04166 687.9166 L 291.04166 687.9166 L 291.04166 661.4583 L 291.04166 661.4583 L 264.5833 661.4583 L 264.5833 634.99994 L 264.5833 634.99994 L 238.12498 634.99994 L 238.12498 634.99994 L 238.12498 634.99994 L 238.12498 608.5416 L 238.12498 608.5416 L 211.66666 608.5416 L 211.66666 634.99994 L 211.66666 634.99994 L 185.20833 634.99994 L 185.20833 740.8333 Q 132.29166 873.12494 132.29166 952.49994 L 132.29166 1031.875 L 105.83333 1005.4166 L 105.83333 978.95825 L 79.37499 978.95825 L 52.916664 978.95825 L 52.916664 1005.4166 L 26.458332 1058.3333 L 26.458332 1058.3333 L 26.458332 1058.3333 L 26.458332 899.5833 Q 26.458332 740.8333 0.0 449.79166 L 0.0 158.74998 L 26.458332 158.74998 L 26.458332 158.74998 L 26.458332 238.12498 Q 26.458332 317.49997 52.916664 317.49997 L 52.916664 317.49997 L 105.83333 343.9583 Q 158.74998 343.9583 158.74998 317.49997 Q 158.74998 264.5833 291.04166 238.12498 Q 423.3333 211.66666 449.79166 105.83333 z" svg:height="10.583333mm" draw:style-name="style-1350" svg:viewBox="0.0 0.0 1455.2083 1058.3333" svg:width="14.552083mm" svg:x="2.9104166mm" svg:y="112.18333mm"/>
          <draw:path svg:d="M 132.29166 0.0 L 132.29166 0.0 L 211.66666 0.0 Q 291.04166 26.458332 291.04166 52.916664 L 291.04166 79.37499 L 264.5833 79.37499 Q 238.12498 79.37499 238.12498 158.74998 Q 238.12498 238.12498 185.20833 264.5833 Q 185.20833 317.49997 105.83333 317.49997 Q 52.916664 343.9583 79.37499 264.5833 Q 79.37499 158.74998 52.916664 158.74998 L 0.0 185.20833 L 26.458332 158.74998 Q 26.458332 105.83333 52.916664 105.83333 Q 79.37499 105.83333 79.37499 52.916664 Q 105.83333 0.0 132.29166 0.0 z" svg:height="3.1749997mm" draw:style-name="style-1351" svg:viewBox="0.0 0.0 291.04166 317.49997" svg:width="2.9104166mm" svg:x="270.66873mm" svg:y="85.725mm"/>
          <draw:path svg:d="M 79.37499 26.458332 L 105.83333 26.458332 L 105.83333 79.37499 Q 132.29166 158.74998 105.83333 158.74998 L 105.83333 185.20833 L 105.83333 185.20833 L 105.83333 185.20833 L 79.37499 185.20833 L 26.458332 185.20833 L 26.458332 158.74998 Q 26.458332 132.29166 0.0 132.29166 L 0.0 132.29166 L 26.458332 52.916664 Q 26.458332 -26.458332 52.916664 0.0 Q 79.37499 26.458332 79.37499 26.458332 z" svg:height="1.8520832mm" draw:style-name="style-1352" svg:viewBox="0.0 0.0 105.83333 185.20833" svg:width="1.0583333mm" svg:x="291.30624mm" svg:y="73.28958mm"/>
          <draw:path svg:d="M 608.5416 0.0 L 608.5416 0.0 L 634.99994 0.0 Q 687.9166 0.0 714.37494 105.83333 Q 740.8333 211.66666 767.2916 185.20833 Q 793.74994 158.74998 767.2916 238.12498 Q 740.8333 317.49997 740.8333 370.41666 Q 714.37494 396.87497 687.9166 396.87497 Q 661.4583 396.87497 687.9166 529.1666 Q 687.9166 687.9166 661.4583 687.9166 Q 634.99994 714.37494 634.99994 846.6666 Q 634.99994 952.49994 582.0833 952.49994 Q 529.1666 978.95825 502.7083 1005.4166 Q 476.24997 1005.4166 476.24997 1005.4166 Q 476.24997 1005.4166 449.79166 1005.4166 L 449.79166 1005.4166 L 449.79166 1005.4166 Q 423.3333 978.95825 396.87497 952.49994 Q 370.41666 899.5833 370.41666 873.12494 L 343.9583 846.6666 L 343.9583 767.2916 L 317.49997 687.9166 L 317.49997 687.9166 L 317.49997 687.9166 L 264.5833 687.9166 Q 185.20833 687.9166 158.74998 687.9166 Q 105.83333 687.9166 105.83333 740.8333 L 79.37499 767.2916 L 52.916664 767.2916 L 26.458332 767.2916 L 26.458332 714.37494 L 26.458332 661.4583 L 26.458332 634.99994 L 0.0 608.5416 L 0.0 529.1666 L 0.0 476.24997 L 26.458332 476.24997 L 26.458332 476.24997 L 132.29166 449.79166 Q 264.5833 423.3333 264.5833 396.87497 Q 264.5833 370.41666 317.49997 343.9583 Q 370.41666 317.49997 423.3333 317.49997 Q 502.7083 317.49997 555.625 158.74998 Q 582.0833 26.458332 608.5416 0.0 z" svg:height="10.054166mm" draw:style-name="style-1353" svg:viewBox="0.0 0.0 767.2916 1005.4166" svg:width="7.6729164mm" svg:x="284.69165mm" svg:y="153.45833mm"/>
          <draw:path svg:d="M 767.2916 0.0 L 820.2083 0.0 L 820.2083 52.916664 Q 820.2083 79.37499 740.8333 105.83333 Q 687.9166 158.74998 661.4583 211.66666 Q 661.4583 264.5833 608.5416 264.5833 Q 529.1666 264.5833 529.1666 291.04166 L 529.1666 291.04166 L 529.1666 291.04166 Q 502.7083 291.04166 502.7083 317.49997 L 502.7083 317.49997 L 449.79166 317.49997 Q 423.3333 343.9583 343.9583 476.24997 Q 264.5833 582.0833 264.5833 634.99994 Q 264.5833 634.99994 238.12498 634.99994 Q 211.66666 634.99994 185.20833 714.37494 Q 158.74998 793.74994 132.29166 767.2916 Q 132.29166 740.8333 105.83333 767.2916 L 105.83333 793.74994 L 79.37499 793.74994 L 52.916664 793.74994 L 52.916664 846.6666 L 52.916664 926.0416 L 26.458332 926.0416 L 0.0 926.0416 L 0.0 846.6666 L 26.458332 740.8333 L 26.458332 687.9166 Q 26.458332 661.4583 79.37499 555.625 L 132.29166 449.79166 L 132.29166 449.79166 Q 158.74998 423.3333 158.74998 423.3333 L 158.74998 423.3333 L 185.20833 423.3333 Q 185.20833 423.3333 185.20833 396.87497 L 185.20833 396.87497 L 185.20833 396.87497 Q 211.66666 370.41666 211.66666 370.41666 L 211.66666 370.41666 L 238.12498 370.41666 Q 238.12498 370.41666 238.12498 343.9583 L 238.12498 343.9583 L 238.12498 343.9583 Q 264.5833 317.49997 264.5833 317.49997 L 264.5833 317.49997 L 291.04166 317.49997 Q 291.04166 317.49997 291.04166 291.04166 L 291.04166 291.04166 L 291.04166 291.04166 Q 317.49997 264.5833 317.49997 264.5833 L 317.49997 264.5833 L 502.7083 132.29166 Q 687.9166 0.0 767.2916 0.0 z" svg:height="9.260416mm" draw:style-name="style-1354" svg:viewBox="0.0 0.0 820.2083 926.0416" svg:width="8.202083mm" svg:x="72.760414mm" svg:y="122.76666mm"/>
          <draw:path svg:d="M 264.5833 0.0 L 317.49997 26.458332 L 317.49997 79.37499 Q 317.49997 105.83333 343.9583 132.29166 Q 370.41666 158.74998 370.41666 211.66666 L 370.41666 291.04166 L 343.9583 396.87497 Q 317.49997 476.24997 291.04166 555.625 Q 264.5833 634.99994 211.66666 634.99994 L 185.20833 634.99994 L 158.74998 634.99994 Q 158.74998 634.99994 105.83333 608.5416 Q 26.458332 608.5416 26.458332 529.1666 L 0.0 449.79166 L 0.0 423.3333 L 0.0 396.87497 L 0.0 370.41666 Q 0.0 317.49997 26.458332 264.5833 Q 26.458332 238.12498 52.916664 238.12498 Q 79.37499 238.12498 79.37499 264.5833 Q 79.37499 317.49997 105.83333 317.49997 Q 132.29166 317.49997 158.74998 264.5833 Q 158.74998 211.66666 158.74998 132.29166 Q 158.74998 52.916664 185.20833 26.458332 Q 238.12498 0.0 264.5833 0.0 z" svg:height="6.3499994mm" draw:style-name="style-1355" svg:viewBox="0.0 0.0 370.41666 634.99994" svg:width="3.7041664mm" svg:x="69.85mm" svg:y="86.254166mm"/>
          <draw:path svg:d="M 449.79166 0.0 L 449.79166 0.0 L 449.79166 0.0 Q 423.3333 0.0 423.3333 0.0 L 423.3333 26.458332 L 343.9583 52.916664 Q 264.5833 105.83333 264.5833 158.74998 L 264.5833 185.20833 L 238.12498 185.20833 Q 211.66666 185.20833 211.66666 158.74998 Q 211.66666 132.29166 132.29166 132.29166 Q 52.916664 158.74998 0.0 105.83333 Q -26.458332 105.83333 52.916664 52.916664 L 132.29166 26.458332 L 211.66666 26.458332 L 291.04166 0.0 L 370.41666 0.0 Q 449.79166 0.0 449.79166 0.0 z" svg:height="1.8520832mm" draw:style-name="style-1356" svg:viewBox="0.0 0.0 449.79166 185.20833" svg:width="4.497916mm" svg:x="143.93332mm" svg:y="184.15mm"/>
          <draw:path svg:d="M 3942.2915 105.83333 L 4021.6665 105.83333 L 4021.6665 105.83333 Q 4021.6665 132.29166 4048.1248 132.29166 L 4074.583 132.29166 L 4021.6665 158.74998 L 3968.7498 185.20833 L 3995.208 185.20833 L 4048.1248 185.20833 L 4021.6665 211.66666 L 3995.208 238.12498 L 3995.208 238.12498 L 3995.208 238.12498 L 3836.4583 238.12498 Q 3704.1665 238.12498 3677.7083 291.04166 Q 3624.7915 343.9583 3571.8748 343.9583 Q 3518.9583 370.41666 3518.9583 343.9583 Q 3518.9583 317.49997 3413.1248 343.9583 L 3333.7498 343.9583 L 3333.7498 370.41666 L 3307.2915 370.41666 L 3307.2915 396.87497 L 3307.2915 423.3333 L 3280.8333 423.3333 L 3280.8333 396.87497 L 3280.8333 396.87497 L 3254.3748 396.87497 L 3254.3748 396.87497 L 3254.3748 396.87497 L 3254.3748 423.3333 L 3254.3748 423.3333 L 3227.9165 423.3333 L 3227.9165 449.79166 L 3227.9165 449.79166 L 3227.9165 449.79166 L 3227.9165 449.79166 Q 3227.9165 449.79166 3016.2498 476.24997 L 2804.5833 502.7083 L 2804.5833 476.24997 L 2778.1248 476.24997 L 2778.1248 476.24997 L 2778.1248 476.24997 L 2778.1248 476.24997 Q 2778.1248 449.79166 2672.2915 449.79166 Q 2566.4583 449.79166 2566.4583 396.87497 Q 2566.4583 317.49997 2487.0833 317.49997 Q 2407.7083 317.49997 2381.2498 370.41666 Q 2354.7915 396.87497 2354.7915 370.41666 Q 2328.3333 343.9583 2248.9583 317.49997 Q 2196.0415 291.04166 2143.125 317.49997 Q 2063.75 343.9583 2037.2915 343.9583 Q 2010.8333 343.9583 1984.3749 396.87497 Q 1931.4583 423.3333 1852.0833 396.87497 L 1772.7083 396.87497 L 1772.7083 343.9583 Q 1772.7083 264.5833 1640.4166 264.5833 Q 1508.1249 264.5833 1428.7499 291.04166 Q 1322.9166 291.04166 1322.9166 264.5833 Q 1322.9166 238.12498 1296.4583 238.12498 Q 1269.9999 238.12498 1269.9999 264.5833 Q 1269.9999 291.04166 1190.6249 291.04166 Q 1111.25 291.04166 1084.7916 238.12498 Q 1031.875 211.66666 1031.875 264.5833 Q 1005.4166 317.49997 978.95825 317.49997 L 952.49994 317.49997 L 952.49994 317.49997 Q 952.49994 291.04166 846.6666 291.04166 Q 740.8333 291.04166 529.1666 291.04166 L 317.49997 291.04166 L 317.49997 291.04166 Q 317.49997 291.04166 317.49997 264.5833 Q 343.9583 264.5833 264.5833 238.12498 L 211.66666 238.12498 L 211.66666 211.66666 L 211.66666 185.20833 L 105.83333 185.20833 L 0.0 185.20833 L 0.0 185.20833 L 0.0 158.74998 L 0.0 158.74998 L 26.458332 158.74998 L 26.458332 158.74998 L 26.458332 132.29166 L 1005.4166 105.83333 Q 1984.3749 79.37499 2460.6248 26.458332 Q 2910.4165 26.458332 2989.7915 26.458332 L 3042.7083 26.458332 L 3042.7083 26.458332 L 3069.1665 26.458332 L 3069.1665 26.458332 Q 3095.6248 26.458332 3095.6248 26.458332 L 3095.6248 0.0 L 3307.2915 26.458332 Q 3545.4165 26.458332 3571.8748 26.458332 Q 3624.7915 -26.458332 3730.6248 0.0 Q 3836.4583 0.0 3836.4583 26.458332 Q 3809.9998 79.37499 3836.4583 79.37499 Q 3889.3748 79.37499 3942.2915 105.83333 z" svg:height="5.027083mm" draw:style-name="style-1357" svg:viewBox="0.0 0.0 4074.583 502.7083" svg:width="40.74583mm" svg:x="142.08124mm" svg:y="57.41458mm"/>
          <draw:path svg:d="M 714.37494 0.0 L 714.37494 0.0 L 740.8333 26.458332 Q 767.2916 26.458332 687.9166 158.74998 Q 608.5416 291.04166 555.625 343.9583 Q 502.7083 396.87497 502.7083 396.87497 L 476.24997 396.87497 L 476.24997 396.87497 Q 449.79166 396.87497 449.79166 396.87497 L 449.79166 423.3333 L 449.79166 423.3333 Q 449.79166 423.3333 423.3333 449.79166 Q 396.87497 449.79166 238.12498 476.24997 Q 105.83333 502.7083 79.37499 449.79166 Q 26.458332 423.3333 26.458332 317.49997 L 0.0 211.66666 L 0.0 211.66666 L 26.458332 211.66666 L 26.458332 211.66666 L 26.458332 238.12498 L 26.458332 238.12498 L 26.458332 238.12498 L 52.916664 264.5833 L 79.37499 291.04166 L 79.37499 291.04166 L 79.37499 291.04166 L 79.37499 317.49997 L 79.37499 317.49997 L 105.83333 317.49997 L 105.83333 343.9583 L 238.12498 343.9583 Q 370.41666 343.9583 502.7083 211.66666 Q 661.4583 79.37499 687.9166 52.916664 Q 714.37494 26.458332 714.37494 0.0 z" svg:height="4.7625mm" draw:style-name="style-1358" svg:viewBox="0.0 0.0 740.8333 476.24997" svg:width="7.408333mm" svg:x="148.9604mm" svg:y="169.068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32.30415mm" fo:page-width="301.09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