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7.97816mm" fo:page-width="314.65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8ab81" draw:opacity="100.0%" draw:stroke="solid" svg:stroke-color="#c8ab81" draw:stroke-linejoin="miter" svg:stroke-opacity="100.0%" svg:stroke-width="0.2601626mm"/>
    </style:style>
    <style:style style:family="graphic" style:name="style-3">
      <style:graphic-properties draw:fill="solid" draw:fill-color="#6d6451" draw:opacity="100.0%" draw:stroke="solid" svg:stroke-color="#6d6451" draw:stroke-linejoin="miter" svg:stroke-opacity="100.0%" svg:stroke-width="0.2601626mm"/>
    </style:style>
    <style:style style:family="graphic" style:name="style-4">
      <style:graphic-properties draw:fill="solid" draw:fill-color="#777a75" draw:opacity="100.0%" draw:stroke="solid" svg:stroke-color="#777a75" draw:stroke-linejoin="miter" svg:stroke-opacity="100.0%" svg:stroke-width="0.2601626mm"/>
    </style:style>
    <style:style style:family="graphic" style:name="style-5">
      <style:graphic-properties draw:fill="solid" draw:fill-color="#838072" draw:opacity="100.0%" draw:stroke="solid" svg:stroke-color="#838072" draw:stroke-linejoin="miter" svg:stroke-opacity="100.0%" svg:stroke-width="0.2601626mm"/>
    </style:style>
    <style:style style:family="graphic" style:name="style-6">
      <style:graphic-properties draw:fill="solid" draw:fill-color="#c5c1b4" draw:opacity="100.0%" draw:stroke="solid" svg:stroke-color="#c5c1b4" draw:stroke-linejoin="miter" svg:stroke-opacity="100.0%" svg:stroke-width="0.2601626mm"/>
    </style:style>
    <style:style style:family="graphic" style:name="style-7">
      <style:graphic-properties draw:fill="solid" draw:fill-color="#6f7261" draw:opacity="100.0%" draw:stroke="solid" svg:stroke-color="#6f7261" draw:stroke-linejoin="miter" svg:stroke-opacity="100.0%" svg:stroke-width="0.2601626mm"/>
    </style:style>
    <style:style style:family="graphic" style:name="style-8">
      <style:graphic-properties draw:fill="solid" draw:fill-color="#a5a290" draw:opacity="100.0%" draw:stroke="solid" svg:stroke-color="#a5a290" draw:stroke-linejoin="miter" svg:stroke-opacity="100.0%" svg:stroke-width="0.2601626mm"/>
    </style:style>
    <style:style style:family="graphic" style:name="style-9">
      <style:graphic-properties draw:fill="solid" draw:fill-color="#666353" draw:opacity="100.0%" draw:stroke="solid" svg:stroke-color="#666353" draw:stroke-linejoin="miter" svg:stroke-opacity="100.0%" svg:stroke-width="0.2601626mm"/>
    </style:style>
    <style:style style:family="graphic" style:name="style-10">
      <style:graphic-properties draw:fill="solid" draw:fill-color="#353827" draw:opacity="100.0%" draw:stroke="solid" svg:stroke-color="#353827" draw:stroke-linejoin="miter" svg:stroke-opacity="100.0%" svg:stroke-width="0.2601626mm"/>
    </style:style>
    <style:style style:family="graphic" style:name="style-11">
      <style:graphic-properties draw:fill="solid" draw:fill-color="#ab9d86" draw:opacity="100.0%" draw:stroke="solid" svg:stroke-color="#ab9d86" draw:stroke-linejoin="miter" svg:stroke-opacity="100.0%" svg:stroke-width="0.2601626mm"/>
    </style:style>
    <style:style style:family="graphic" style:name="style-12">
      <style:graphic-properties draw:fill="solid" draw:fill-color="#928774" draw:opacity="100.0%" draw:stroke="solid" svg:stroke-color="#928774" draw:stroke-linejoin="miter" svg:stroke-opacity="100.0%" svg:stroke-width="0.2601626mm"/>
    </style:style>
    <style:style style:family="graphic" style:name="style-13">
      <style:graphic-properties draw:fill="solid" draw:fill-color="#797649" draw:opacity="100.0%" draw:stroke="solid" svg:stroke-color="#797649" draw:stroke-linejoin="miter" svg:stroke-opacity="100.0%" svg:stroke-width="0.2601626mm"/>
    </style:style>
    <style:style style:family="graphic" style:name="style-14">
      <style:graphic-properties draw:fill="solid" draw:fill-color="#889091" draw:opacity="100.0%" draw:stroke="solid" svg:stroke-color="#889091" draw:stroke-linejoin="miter" svg:stroke-opacity="100.0%" svg:stroke-width="0.2601626mm"/>
    </style:style>
    <style:style style:family="graphic" style:name="style-15">
      <style:graphic-properties draw:fill="solid" draw:fill-color="#a39885" draw:opacity="100.0%" draw:stroke="solid" svg:stroke-color="#a39885" draw:stroke-linejoin="miter" svg:stroke-opacity="100.0%" svg:stroke-width="0.2601626mm"/>
    </style:style>
    <style:style style:family="graphic" style:name="style-16">
      <style:graphic-properties draw:fill="solid" draw:fill-color="#353a3b" draw:opacity="100.0%" draw:stroke="solid" svg:stroke-color="#353a3b" draw:stroke-linejoin="miter" svg:stroke-opacity="100.0%" svg:stroke-width="0.2601626mm"/>
    </style:style>
    <style:style style:family="graphic" style:name="style-17">
      <style:graphic-properties draw:fill="solid" draw:fill-color="#65694d" draw:opacity="100.0%" draw:stroke="solid" svg:stroke-color="#65694d" draw:stroke-linejoin="miter" svg:stroke-opacity="100.0%" svg:stroke-width="0.2601626mm"/>
    </style:style>
    <style:style style:family="graphic" style:name="style-18">
      <style:graphic-properties draw:fill="solid" draw:fill-color="#7a6853" draw:opacity="100.0%" draw:stroke="solid" svg:stroke-color="#7a6853" draw:stroke-linejoin="miter" svg:stroke-opacity="100.0%" svg:stroke-width="0.2601626mm"/>
    </style:style>
    <style:style style:family="graphic" style:name="style-19">
      <style:graphic-properties draw:fill="solid" draw:fill-color="#737368" draw:opacity="100.0%" draw:stroke="solid" svg:stroke-color="#737368" draw:stroke-linejoin="miter" svg:stroke-opacity="100.0%" svg:stroke-width="0.2601626mm"/>
    </style:style>
    <style:style style:family="graphic" style:name="style-20">
      <style:graphic-properties draw:fill="solid" draw:fill-color="#615850" draw:opacity="100.0%" draw:stroke="solid" svg:stroke-color="#615850" draw:stroke-linejoin="miter" svg:stroke-opacity="100.0%" svg:stroke-width="0.2601626mm"/>
    </style:style>
    <style:style style:family="graphic" style:name="style-21">
      <style:graphic-properties draw:fill="solid" draw:fill-color="#67594c" draw:opacity="100.0%" draw:stroke="solid" svg:stroke-color="#67594c" draw:stroke-linejoin="miter" svg:stroke-opacity="100.0%" svg:stroke-width="0.2601626mm"/>
    </style:style>
    <style:style style:family="graphic" style:name="style-22">
      <style:graphic-properties draw:fill="solid" draw:fill-color="#9b9485" draw:opacity="100.0%" draw:stroke="solid" svg:stroke-color="#9b9485" draw:stroke-linejoin="miter" svg:stroke-opacity="100.0%" svg:stroke-width="0.2601626mm"/>
    </style:style>
    <style:style style:family="graphic" style:name="style-23">
      <style:graphic-properties draw:fill="solid" draw:fill-color="#a29f93" draw:opacity="100.0%" draw:stroke="solid" svg:stroke-color="#a29f93" draw:stroke-linejoin="miter" svg:stroke-opacity="100.0%" svg:stroke-width="0.2601626mm"/>
    </style:style>
    <style:style style:family="graphic" style:name="style-24">
      <style:graphic-properties draw:fill="solid" draw:fill-color="#dfdacb" draw:opacity="100.0%" draw:stroke="solid" svg:stroke-color="#dfdacb" draw:stroke-linejoin="miter" svg:stroke-opacity="100.0%" svg:stroke-width="0.2601626mm"/>
    </style:style>
    <style:style style:family="graphic" style:name="style-25">
      <style:graphic-properties draw:fill="solid" draw:fill-color="#848b87" draw:opacity="100.0%" draw:stroke="solid" svg:stroke-color="#848b87" draw:stroke-linejoin="miter" svg:stroke-opacity="100.0%" svg:stroke-width="0.2601626mm"/>
    </style:style>
    <style:style style:family="graphic" style:name="style-26">
      <style:graphic-properties draw:fill="solid" draw:fill-color="#40443f" draw:opacity="100.0%" draw:stroke="solid" svg:stroke-color="#40443f" draw:stroke-linejoin="miter" svg:stroke-opacity="100.0%" svg:stroke-width="0.2601626mm"/>
    </style:style>
    <style:style style:family="graphic" style:name="style-27">
      <style:graphic-properties draw:fill="solid" draw:fill-color="#a28e74" draw:opacity="100.0%" draw:stroke="solid" svg:stroke-color="#a28e74" draw:stroke-linejoin="miter" svg:stroke-opacity="100.0%" svg:stroke-width="0.2601626mm"/>
    </style:style>
    <style:style style:family="graphic" style:name="style-28">
      <style:graphic-properties draw:fill="solid" draw:fill-color="#96674f" draw:opacity="100.0%" draw:stroke="solid" svg:stroke-color="#96674f" draw:stroke-linejoin="miter" svg:stroke-opacity="100.0%" svg:stroke-width="0.2601626mm"/>
    </style:style>
    <style:style style:family="graphic" style:name="style-29">
      <style:graphic-properties draw:fill="solid" draw:fill-color="#7f6d5e" draw:opacity="100.0%" draw:stroke="solid" svg:stroke-color="#7f6d5e" draw:stroke-linejoin="miter" svg:stroke-opacity="100.0%" svg:stroke-width="0.2601626mm"/>
    </style:style>
    <style:style style:family="graphic" style:name="style-30">
      <style:graphic-properties draw:fill="solid" draw:fill-color="#6c7071" draw:opacity="100.0%" draw:stroke="solid" svg:stroke-color="#6c7071" draw:stroke-linejoin="miter" svg:stroke-opacity="100.0%" svg:stroke-width="0.2601626mm"/>
    </style:style>
    <style:style style:family="graphic" style:name="style-31">
      <style:graphic-properties draw:fill="solid" draw:fill-color="#7f7465" draw:opacity="100.0%" draw:stroke="solid" svg:stroke-color="#7f7465" draw:stroke-linejoin="miter" svg:stroke-opacity="100.0%" svg:stroke-width="0.2601626mm"/>
    </style:style>
    <style:style style:family="graphic" style:name="style-32">
      <style:graphic-properties draw:fill="solid" draw:fill-color="#283435" draw:opacity="100.0%" draw:stroke="solid" svg:stroke-color="#283435" draw:stroke-linejoin="miter" svg:stroke-opacity="100.0%" svg:stroke-width="0.2601626mm"/>
    </style:style>
    <style:style style:family="graphic" style:name="style-33">
      <style:graphic-properties draw:fill="solid" draw:fill-color="#938e7d" draw:opacity="100.0%" draw:stroke="solid" svg:stroke-color="#938e7d" draw:stroke-linejoin="miter" svg:stroke-opacity="100.0%" svg:stroke-width="0.2601626mm"/>
    </style:style>
    <style:style style:family="graphic" style:name="style-34">
      <style:graphic-properties draw:fill="solid" draw:fill-color="#a9a898" draw:opacity="100.0%" draw:stroke="solid" svg:stroke-color="#a9a898" draw:stroke-linejoin="miter" svg:stroke-opacity="100.0%" svg:stroke-width="0.2601626mm"/>
    </style:style>
    <style:style style:family="graphic" style:name="style-35">
      <style:graphic-properties draw:fill="solid" draw:fill-color="#30382c" draw:opacity="100.0%" draw:stroke="solid" svg:stroke-color="#30382c" draw:stroke-linejoin="miter" svg:stroke-opacity="100.0%" svg:stroke-width="0.2601626mm"/>
    </style:style>
    <style:style style:family="graphic" style:name="style-36">
      <style:graphic-properties draw:fill="solid" draw:fill-color="#736759" draw:opacity="100.0%" draw:stroke="solid" svg:stroke-color="#736759" draw:stroke-linejoin="miter" svg:stroke-opacity="100.0%" svg:stroke-width="0.2601626mm"/>
    </style:style>
    <style:style style:family="graphic" style:name="style-37">
      <style:graphic-properties draw:fill="solid" draw:fill-color="#838176" draw:opacity="100.0%" draw:stroke="solid" svg:stroke-color="#838176" draw:stroke-linejoin="miter" svg:stroke-opacity="100.0%" svg:stroke-width="0.2601626mm"/>
    </style:style>
    <style:style style:family="graphic" style:name="style-38">
      <style:graphic-properties draw:fill="solid" draw:fill-color="#956a46" draw:opacity="100.0%" draw:stroke="solid" svg:stroke-color="#956a46" draw:stroke-linejoin="miter" svg:stroke-opacity="100.0%" svg:stroke-width="0.2601626mm"/>
    </style:style>
    <style:style style:family="graphic" style:name="style-39">
      <style:graphic-properties draw:fill="solid" draw:fill-color="#626a41" draw:opacity="100.0%" draw:stroke="solid" svg:stroke-color="#626a41" draw:stroke-linejoin="miter" svg:stroke-opacity="100.0%" svg:stroke-width="0.2601626mm"/>
    </style:style>
    <style:style style:family="graphic" style:name="style-40">
      <style:graphic-properties draw:fill="solid" draw:fill-color="#b1b3a9" draw:opacity="100.0%" draw:stroke="solid" svg:stroke-color="#b1b3a9" draw:stroke-linejoin="miter" svg:stroke-opacity="100.0%" svg:stroke-width="0.2601626mm"/>
    </style:style>
    <style:style style:family="graphic" style:name="style-41">
      <style:graphic-properties draw:fill="solid" draw:fill-color="#6a443b" draw:opacity="100.0%" draw:stroke="solid" svg:stroke-color="#6a443b" draw:stroke-linejoin="miter" svg:stroke-opacity="100.0%" svg:stroke-width="0.2601626mm"/>
    </style:style>
    <style:style style:family="graphic" style:name="style-42">
      <style:graphic-properties draw:fill="solid" draw:fill-color="#494337" draw:opacity="100.0%" draw:stroke="solid" svg:stroke-color="#494337" draw:stroke-linejoin="miter" svg:stroke-opacity="100.0%" svg:stroke-width="0.2601626mm"/>
    </style:style>
    <style:style style:family="graphic" style:name="style-43">
      <style:graphic-properties draw:fill="solid" draw:fill-color="#865b3e" draw:opacity="100.0%" draw:stroke="solid" svg:stroke-color="#865b3e" draw:stroke-linejoin="miter" svg:stroke-opacity="100.0%" svg:stroke-width="0.2601626mm"/>
    </style:style>
    <style:style style:family="graphic" style:name="style-44">
      <style:graphic-properties draw:fill="solid" draw:fill-color="#b4ae9d" draw:opacity="100.0%" draw:stroke="solid" svg:stroke-color="#b4ae9d" draw:stroke-linejoin="miter" svg:stroke-opacity="100.0%" svg:stroke-width="0.2601626mm"/>
    </style:style>
    <style:style style:family="graphic" style:name="style-45">
      <style:graphic-properties draw:fill="solid" draw:fill-color="#534e31" draw:opacity="100.0%" draw:stroke="solid" svg:stroke-color="#534e31" draw:stroke-linejoin="miter" svg:stroke-opacity="100.0%" svg:stroke-width="0.2601626mm"/>
    </style:style>
    <style:style style:family="graphic" style:name="style-46">
      <style:graphic-properties draw:fill="solid" draw:fill-color="#6c767b" draw:opacity="100.0%" draw:stroke="solid" svg:stroke-color="#6c767b" draw:stroke-linejoin="miter" svg:stroke-opacity="100.0%" svg:stroke-width="0.2601626mm"/>
    </style:style>
    <style:style style:family="graphic" style:name="style-47">
      <style:graphic-properties draw:fill="solid" draw:fill-color="#7e6f5a" draw:opacity="100.0%" draw:stroke="solid" svg:stroke-color="#7e6f5a" draw:stroke-linejoin="miter" svg:stroke-opacity="100.0%" svg:stroke-width="0.2601626mm"/>
    </style:style>
    <style:style style:family="graphic" style:name="style-48">
      <style:graphic-properties draw:fill="solid" draw:fill-color="#435353" draw:opacity="100.0%" draw:stroke="solid" svg:stroke-color="#435353" draw:stroke-linejoin="miter" svg:stroke-opacity="100.0%" svg:stroke-width="0.2601626mm"/>
    </style:style>
    <style:style style:family="graphic" style:name="style-49">
      <style:graphic-properties draw:fill="solid" draw:fill-color="#545346" draw:opacity="100.0%" draw:stroke="solid" svg:stroke-color="#545346" draw:stroke-linejoin="miter" svg:stroke-opacity="100.0%" svg:stroke-width="0.2601626mm"/>
    </style:style>
    <style:style style:family="graphic" style:name="style-50">
      <style:graphic-properties draw:fill="solid" draw:fill-color="#46452e" draw:opacity="100.0%" draw:stroke="solid" svg:stroke-color="#46452e" draw:stroke-linejoin="miter" svg:stroke-opacity="100.0%" svg:stroke-width="0.2601626mm"/>
    </style:style>
    <style:style style:family="graphic" style:name="style-51">
      <style:graphic-properties draw:fill="solid" draw:fill-color="#9b9a92" draw:opacity="100.0%" draw:stroke="solid" svg:stroke-color="#9b9a92" draw:stroke-linejoin="miter" svg:stroke-opacity="100.0%" svg:stroke-width="0.2601626mm"/>
    </style:style>
    <style:style style:family="graphic" style:name="style-52">
      <style:graphic-properties draw:fill="solid" draw:fill-color="#6b7271" draw:opacity="100.0%" draw:stroke="solid" svg:stroke-color="#6b7271" draw:stroke-linejoin="miter" svg:stroke-opacity="100.0%" svg:stroke-width="0.2601626mm"/>
    </style:style>
    <style:style style:family="graphic" style:name="style-53">
      <style:graphic-properties draw:fill="solid" draw:fill-color="#2c4351" draw:opacity="100.0%" draw:stroke="solid" svg:stroke-color="#2c4351" draw:stroke-linejoin="miter" svg:stroke-opacity="100.0%" svg:stroke-width="0.2601626mm"/>
    </style:style>
    <style:style style:family="graphic" style:name="style-54">
      <style:graphic-properties draw:fill="solid" draw:fill-color="#767045" draw:opacity="100.0%" draw:stroke="solid" svg:stroke-color="#767045" draw:stroke-linejoin="miter" svg:stroke-opacity="100.0%" svg:stroke-width="0.2601626mm"/>
    </style:style>
    <style:style style:family="graphic" style:name="style-55">
      <style:graphic-properties draw:fill="solid" draw:fill-color="#46422d" draw:opacity="100.0%" draw:stroke="solid" svg:stroke-color="#46422d" draw:stroke-linejoin="miter" svg:stroke-opacity="100.0%" svg:stroke-width="0.2601626mm"/>
    </style:style>
    <style:style style:family="graphic" style:name="style-56">
      <style:graphic-properties draw:fill="solid" draw:fill-color="#858c85" draw:opacity="100.0%" draw:stroke="solid" svg:stroke-color="#858c85" draw:stroke-linejoin="miter" svg:stroke-opacity="100.0%" svg:stroke-width="0.2601626mm"/>
    </style:style>
    <style:style style:family="graphic" style:name="style-57">
      <style:graphic-properties draw:fill="solid" draw:fill-color="#7c6f61" draw:opacity="100.0%" draw:stroke="solid" svg:stroke-color="#7c6f61" draw:stroke-linejoin="miter" svg:stroke-opacity="100.0%" svg:stroke-width="0.2601626mm"/>
    </style:style>
    <style:style style:family="graphic" style:name="style-58">
      <style:graphic-properties draw:fill="solid" draw:fill-color="#7a7044" draw:opacity="100.0%" draw:stroke="solid" svg:stroke-color="#7a7044" draw:stroke-linejoin="miter" svg:stroke-opacity="100.0%" svg:stroke-width="0.2601626mm"/>
    </style:style>
    <style:style style:family="graphic" style:name="style-59">
      <style:graphic-properties draw:fill="solid" draw:fill-color="#545148" draw:opacity="100.0%" draw:stroke="solid" svg:stroke-color="#545148" draw:stroke-linejoin="miter" svg:stroke-opacity="100.0%" svg:stroke-width="0.2601626mm"/>
    </style:style>
    <style:style style:family="graphic" style:name="style-60">
      <style:graphic-properties draw:fill="solid" draw:fill-color="#6e604d" draw:opacity="100.0%" draw:stroke="solid" svg:stroke-color="#6e604d" draw:stroke-linejoin="miter" svg:stroke-opacity="100.0%" svg:stroke-width="0.2601626mm"/>
    </style:style>
    <style:style style:family="graphic" style:name="style-61">
      <style:graphic-properties draw:fill="solid" draw:fill-color="#5a5854" draw:opacity="100.0%" draw:stroke="solid" svg:stroke-color="#5a5854" draw:stroke-linejoin="miter" svg:stroke-opacity="100.0%" svg:stroke-width="0.2601626mm"/>
    </style:style>
    <style:style style:family="graphic" style:name="style-62">
      <style:graphic-properties draw:fill="solid" draw:fill-color="#767667" draw:opacity="100.0%" draw:stroke="solid" svg:stroke-color="#767667" draw:stroke-linejoin="miter" svg:stroke-opacity="100.0%" svg:stroke-width="0.2601626mm"/>
    </style:style>
    <style:style style:family="graphic" style:name="style-63">
      <style:graphic-properties draw:fill="solid" draw:fill-color="#2e300f" draw:opacity="100.0%" draw:stroke="solid" svg:stroke-color="#2e300f" draw:stroke-linejoin="miter" svg:stroke-opacity="100.0%" svg:stroke-width="0.2601626mm"/>
    </style:style>
    <style:style style:family="graphic" style:name="style-64">
      <style:graphic-properties draw:fill="solid" draw:fill-color="#aa9a86" draw:opacity="100.0%" draw:stroke="solid" svg:stroke-color="#aa9a86" draw:stroke-linejoin="miter" svg:stroke-opacity="100.0%" svg:stroke-width="0.2601626mm"/>
    </style:style>
    <style:style style:family="graphic" style:name="style-65">
      <style:graphic-properties draw:fill="solid" draw:fill-color="#464e53" draw:opacity="100.0%" draw:stroke="solid" svg:stroke-color="#464e53" draw:stroke-linejoin="miter" svg:stroke-opacity="100.0%" svg:stroke-width="0.2601626mm"/>
    </style:style>
    <style:style style:family="graphic" style:name="style-66">
      <style:graphic-properties draw:fill="solid" draw:fill-color="#312f2e" draw:opacity="100.0%" draw:stroke="solid" svg:stroke-color="#312f2e" draw:stroke-linejoin="miter" svg:stroke-opacity="100.0%" svg:stroke-width="0.2601626mm"/>
    </style:style>
    <style:style style:family="graphic" style:name="style-67">
      <style:graphic-properties draw:fill="solid" draw:fill-color="#908c85" draw:opacity="100.0%" draw:stroke="solid" svg:stroke-color="#908c85" draw:stroke-linejoin="miter" svg:stroke-opacity="100.0%" svg:stroke-width="0.2601626mm"/>
    </style:style>
    <style:style style:family="graphic" style:name="style-68">
      <style:graphic-properties draw:fill="solid" draw:fill-color="#99907b" draw:opacity="100.0%" draw:stroke="solid" svg:stroke-color="#99907b" draw:stroke-linejoin="miter" svg:stroke-opacity="100.0%" svg:stroke-width="0.2601626mm"/>
    </style:style>
    <style:style style:family="graphic" style:name="style-69">
      <style:graphic-properties draw:fill="solid" draw:fill-color="#3d4634" draw:opacity="100.0%" draw:stroke="solid" svg:stroke-color="#3d4634" draw:stroke-linejoin="miter" svg:stroke-opacity="100.0%" svg:stroke-width="0.2601626mm"/>
    </style:style>
    <style:style style:family="graphic" style:name="style-70">
      <style:graphic-properties draw:fill="solid" draw:fill-color="#99968f" draw:opacity="100.0%" draw:stroke="solid" svg:stroke-color="#99968f" draw:stroke-linejoin="miter" svg:stroke-opacity="100.0%" svg:stroke-width="0.2601626mm"/>
    </style:style>
    <style:style style:family="graphic" style:name="style-71">
      <style:graphic-properties draw:fill="solid" draw:fill-color="#2e3d40" draw:opacity="100.0%" draw:stroke="solid" svg:stroke-color="#2e3d40" draw:stroke-linejoin="miter" svg:stroke-opacity="100.0%" svg:stroke-width="0.2601626mm"/>
    </style:style>
    <style:style style:family="graphic" style:name="style-72">
      <style:graphic-properties draw:fill="solid" draw:fill-color="#5e5b57" draw:opacity="100.0%" draw:stroke="solid" svg:stroke-color="#5e5b57" draw:stroke-linejoin="miter" svg:stroke-opacity="100.0%" svg:stroke-width="0.2601626mm"/>
    </style:style>
    <style:style style:family="graphic" style:name="style-73">
      <style:graphic-properties draw:fill="solid" draw:fill-color="#936f51" draw:opacity="100.0%" draw:stroke="solid" svg:stroke-color="#936f51" draw:stroke-linejoin="miter" svg:stroke-opacity="100.0%" svg:stroke-width="0.2601626mm"/>
    </style:style>
    <style:style style:family="graphic" style:name="style-74">
      <style:graphic-properties draw:fill="solid" draw:fill-color="#32434a" draw:opacity="100.0%" draw:stroke="solid" svg:stroke-color="#32434a" draw:stroke-linejoin="miter" svg:stroke-opacity="100.0%" svg:stroke-width="0.2601626mm"/>
    </style:style>
    <style:style style:family="graphic" style:name="style-75">
      <style:graphic-properties draw:fill="solid" draw:fill-color="#37403f" draw:opacity="100.0%" draw:stroke="solid" svg:stroke-color="#37403f" draw:stroke-linejoin="miter" svg:stroke-opacity="100.0%" svg:stroke-width="0.2601626mm"/>
    </style:style>
    <style:style style:family="graphic" style:name="style-76">
      <style:graphic-properties draw:fill="solid" draw:fill-color="#6b685d" draw:opacity="100.0%" draw:stroke="solid" svg:stroke-color="#6b685d" draw:stroke-linejoin="miter" svg:stroke-opacity="100.0%" svg:stroke-width="0.2601626mm"/>
    </style:style>
    <style:style style:family="graphic" style:name="style-77">
      <style:graphic-properties draw:fill="solid" draw:fill-color="#414c47" draw:opacity="100.0%" draw:stroke="solid" svg:stroke-color="#414c47" draw:stroke-linejoin="miter" svg:stroke-opacity="100.0%" svg:stroke-width="0.2601626mm"/>
    </style:style>
    <style:style style:family="graphic" style:name="style-78">
      <style:graphic-properties draw:fill="solid" draw:fill-color="#cac0ae" draw:opacity="100.0%" draw:stroke="solid" svg:stroke-color="#cac0ae" draw:stroke-linejoin="miter" svg:stroke-opacity="100.0%" svg:stroke-width="0.2601626mm"/>
    </style:style>
    <style:style style:family="graphic" style:name="style-79">
      <style:graphic-properties draw:fill="solid" draw:fill-color="#485753" draw:opacity="100.0%" draw:stroke="solid" svg:stroke-color="#485753" draw:stroke-linejoin="miter" svg:stroke-opacity="100.0%" svg:stroke-width="0.2601626mm"/>
    </style:style>
    <style:style style:family="graphic" style:name="style-80">
      <style:graphic-properties draw:fill="solid" draw:fill-color="#aba597" draw:opacity="100.0%" draw:stroke="solid" svg:stroke-color="#aba597" draw:stroke-linejoin="miter" svg:stroke-opacity="100.0%" svg:stroke-width="0.2601626mm"/>
    </style:style>
    <style:style style:family="graphic" style:name="style-81">
      <style:graphic-properties draw:fill="solid" draw:fill-color="#ac9d84" draw:opacity="100.0%" draw:stroke="solid" svg:stroke-color="#ac9d84" draw:stroke-linejoin="miter" svg:stroke-opacity="100.0%" svg:stroke-width="0.2601626mm"/>
    </style:style>
    <style:style style:family="graphic" style:name="style-82">
      <style:graphic-properties draw:fill="solid" draw:fill-color="#a1866f" draw:opacity="100.0%" draw:stroke="solid" svg:stroke-color="#a1866f" draw:stroke-linejoin="miter" svg:stroke-opacity="100.0%" svg:stroke-width="0.2601626mm"/>
    </style:style>
    <style:style style:family="graphic" style:name="style-83">
      <style:graphic-properties draw:fill="solid" draw:fill-color="#6e6d50" draw:opacity="100.0%" draw:stroke="solid" svg:stroke-color="#6e6d50" draw:stroke-linejoin="miter" svg:stroke-opacity="100.0%" svg:stroke-width="0.2601626mm"/>
    </style:style>
    <style:style style:family="graphic" style:name="style-84">
      <style:graphic-properties draw:fill="solid" draw:fill-color="#b3a491" draw:opacity="100.0%" draw:stroke="solid" svg:stroke-color="#b3a491" draw:stroke-linejoin="miter" svg:stroke-opacity="100.0%" svg:stroke-width="0.2601626mm"/>
    </style:style>
    <style:style style:family="graphic" style:name="style-85">
      <style:graphic-properties draw:fill="solid" draw:fill-color="#7a6e5a" draw:opacity="100.0%" draw:stroke="solid" svg:stroke-color="#7a6e5a" draw:stroke-linejoin="miter" svg:stroke-opacity="100.0%" svg:stroke-width="0.2601626mm"/>
    </style:style>
    <style:style style:family="graphic" style:name="style-86">
      <style:graphic-properties draw:fill="solid" draw:fill-color="#ba896d" draw:opacity="100.0%" draw:stroke="solid" svg:stroke-color="#ba896d" draw:stroke-linejoin="miter" svg:stroke-opacity="100.0%" svg:stroke-width="0.2601626mm"/>
    </style:style>
    <style:style style:family="graphic" style:name="style-87">
      <style:graphic-properties draw:fill="solid" draw:fill-color="#d7c8b4" draw:opacity="100.0%" draw:stroke="solid" svg:stroke-color="#d7c8b4" draw:stroke-linejoin="miter" svg:stroke-opacity="100.0%" svg:stroke-width="0.2601626mm"/>
    </style:style>
    <style:style style:family="graphic" style:name="style-88">
      <style:graphic-properties draw:fill="solid" draw:fill-color="#091112" draw:opacity="100.0%" draw:stroke="solid" svg:stroke-color="#091112" draw:stroke-linejoin="miter" svg:stroke-opacity="100.0%" svg:stroke-width="0.2601626mm"/>
    </style:style>
    <style:style style:family="graphic" style:name="style-89">
      <style:graphic-properties draw:fill="solid" draw:fill-color="#9e9a8c" draw:opacity="100.0%" draw:stroke="solid" svg:stroke-color="#9e9a8c" draw:stroke-linejoin="miter" svg:stroke-opacity="100.0%" svg:stroke-width="0.2601626mm"/>
    </style:style>
    <style:style style:family="graphic" style:name="style-90">
      <style:graphic-properties draw:fill="solid" draw:fill-color="#9bacac" draw:opacity="100.0%" draw:stroke="solid" svg:stroke-color="#9bacac" draw:stroke-linejoin="miter" svg:stroke-opacity="100.0%" svg:stroke-width="0.2601626mm"/>
    </style:style>
    <style:style style:family="graphic" style:name="style-91">
      <style:graphic-properties draw:fill="solid" draw:fill-color="#e9e8d4" draw:opacity="100.0%" draw:stroke="solid" svg:stroke-color="#e9e8d4" draw:stroke-linejoin="miter" svg:stroke-opacity="100.0%" svg:stroke-width="0.2601626mm"/>
    </style:style>
    <style:style style:family="graphic" style:name="style-92">
      <style:graphic-properties draw:fill="solid" draw:fill-color="#645443" draw:opacity="100.0%" draw:stroke="solid" svg:stroke-color="#645443" draw:stroke-linejoin="miter" svg:stroke-opacity="100.0%" svg:stroke-width="0.2601626mm"/>
    </style:style>
    <style:style style:family="graphic" style:name="style-93">
      <style:graphic-properties draw:fill="solid" draw:fill-color="#7d7b70" draw:opacity="100.0%" draw:stroke="solid" svg:stroke-color="#7d7b70" draw:stroke-linejoin="miter" svg:stroke-opacity="100.0%" svg:stroke-width="0.2601626mm"/>
    </style:style>
    <style:style style:family="graphic" style:name="style-94">
      <style:graphic-properties draw:fill="solid" draw:fill-color="#627681" draw:opacity="100.0%" draw:stroke="solid" svg:stroke-color="#627681" draw:stroke-linejoin="miter" svg:stroke-opacity="100.0%" svg:stroke-width="0.2601626mm"/>
    </style:style>
    <style:style style:family="graphic" style:name="style-95">
      <style:graphic-properties draw:fill="solid" draw:fill-color="#9e9481" draw:opacity="100.0%" draw:stroke="solid" svg:stroke-color="#9e9481" draw:stroke-linejoin="miter" svg:stroke-opacity="100.0%" svg:stroke-width="0.2601626mm"/>
    </style:style>
    <style:style style:family="graphic" style:name="style-96">
      <style:graphic-properties draw:fill="solid" draw:fill-color="#4f565a" draw:opacity="100.0%" draw:stroke="solid" svg:stroke-color="#4f565a" draw:stroke-linejoin="miter" svg:stroke-opacity="100.0%" svg:stroke-width="0.2601626mm"/>
    </style:style>
    <style:style style:family="graphic" style:name="style-97">
      <style:graphic-properties draw:fill="solid" draw:fill-color="#bc9a75" draw:opacity="100.0%" draw:stroke="solid" svg:stroke-color="#bc9a75" draw:stroke-linejoin="miter" svg:stroke-opacity="100.0%" svg:stroke-width="0.2601626mm"/>
    </style:style>
    <style:style style:family="graphic" style:name="style-98">
      <style:graphic-properties draw:fill="solid" draw:fill-color="#9b6849" draw:opacity="100.0%" draw:stroke="solid" svg:stroke-color="#9b6849" draw:stroke-linejoin="miter" svg:stroke-opacity="100.0%" svg:stroke-width="0.2601626mm"/>
    </style:style>
    <style:style style:family="graphic" style:name="style-99">
      <style:graphic-properties draw:fill="solid" draw:fill-color="#3b3e33" draw:opacity="100.0%" draw:stroke="solid" svg:stroke-color="#3b3e33" draw:stroke-linejoin="miter" svg:stroke-opacity="100.0%" svg:stroke-width="0.2601626mm"/>
    </style:style>
    <style:style style:family="graphic" style:name="style-100">
      <style:graphic-properties draw:fill="solid" draw:fill-color="#b8b09e" draw:opacity="100.0%" draw:stroke="solid" svg:stroke-color="#b8b09e" draw:stroke-linejoin="miter" svg:stroke-opacity="100.0%" svg:stroke-width="0.2601626mm"/>
    </style:style>
    <style:style style:family="graphic" style:name="style-101">
      <style:graphic-properties draw:fill="solid" draw:fill-color="#6c706c" draw:opacity="100.0%" draw:stroke="solid" svg:stroke-color="#6c706c" draw:stroke-linejoin="miter" svg:stroke-opacity="100.0%" svg:stroke-width="0.2601626mm"/>
    </style:style>
    <style:style style:family="graphic" style:name="style-102">
      <style:graphic-properties draw:fill="solid" draw:fill-color="#453b2e" draw:opacity="100.0%" draw:stroke="solid" svg:stroke-color="#453b2e" draw:stroke-linejoin="miter" svg:stroke-opacity="100.0%" svg:stroke-width="0.2601626mm"/>
    </style:style>
    <style:style style:family="graphic" style:name="style-103">
      <style:graphic-properties draw:fill="solid" draw:fill-color="#737876" draw:opacity="100.0%" draw:stroke="solid" svg:stroke-color="#737876" draw:stroke-linejoin="miter" svg:stroke-opacity="100.0%" svg:stroke-width="0.2601626mm"/>
    </style:style>
    <style:style style:family="graphic" style:name="style-104">
      <style:graphic-properties draw:fill="solid" draw:fill-color="#526353" draw:opacity="100.0%" draw:stroke="solid" svg:stroke-color="#526353" draw:stroke-linejoin="miter" svg:stroke-opacity="100.0%" svg:stroke-width="0.2601626mm"/>
    </style:style>
    <style:style style:family="graphic" style:name="style-105">
      <style:graphic-properties draw:fill="solid" draw:fill-color="#5f5b54" draw:opacity="100.0%" draw:stroke="solid" svg:stroke-color="#5f5b54" draw:stroke-linejoin="miter" svg:stroke-opacity="100.0%" svg:stroke-width="0.2601626mm"/>
    </style:style>
    <style:style style:family="graphic" style:name="style-106">
      <style:graphic-properties draw:fill="solid" draw:fill-color="#c3bcaa" draw:opacity="100.0%" draw:stroke="solid" svg:stroke-color="#c3bcaa" draw:stroke-linejoin="miter" svg:stroke-opacity="100.0%" svg:stroke-width="0.2601626mm"/>
    </style:style>
    <style:style style:family="graphic" style:name="style-107">
      <style:graphic-properties draw:fill="solid" draw:fill-color="#444c4a" draw:opacity="100.0%" draw:stroke="solid" svg:stroke-color="#444c4a" draw:stroke-linejoin="miter" svg:stroke-opacity="100.0%" svg:stroke-width="0.2601626mm"/>
    </style:style>
    <style:style style:family="graphic" style:name="style-108">
      <style:graphic-properties draw:fill="solid" draw:fill-color="#807a6f" draw:opacity="100.0%" draw:stroke="solid" svg:stroke-color="#807a6f" draw:stroke-linejoin="miter" svg:stroke-opacity="100.0%" svg:stroke-width="0.2601626mm"/>
    </style:style>
    <style:style style:family="graphic" style:name="style-109">
      <style:graphic-properties draw:fill="solid" draw:fill-color="#596724" draw:opacity="100.0%" draw:stroke="solid" svg:stroke-color="#596724" draw:stroke-linejoin="miter" svg:stroke-opacity="100.0%" svg:stroke-width="0.2601626mm"/>
    </style:style>
    <style:style style:family="graphic" style:name="style-110">
      <style:graphic-properties draw:fill="solid" draw:fill-color="#947b5a" draw:opacity="100.0%" draw:stroke="solid" svg:stroke-color="#947b5a" draw:stroke-linejoin="miter" svg:stroke-opacity="100.0%" svg:stroke-width="0.2601626mm"/>
    </style:style>
    <style:style style:family="graphic" style:name="style-111">
      <style:graphic-properties draw:fill="solid" draw:fill-color="#8e674b" draw:opacity="100.0%" draw:stroke="solid" svg:stroke-color="#8e674b" draw:stroke-linejoin="miter" svg:stroke-opacity="100.0%" svg:stroke-width="0.2601626mm"/>
    </style:style>
    <style:style style:family="graphic" style:name="style-112">
      <style:graphic-properties draw:fill="solid" draw:fill-color="#1c272b" draw:opacity="100.0%" draw:stroke="solid" svg:stroke-color="#1c272b" draw:stroke-linejoin="miter" svg:stroke-opacity="100.0%" svg:stroke-width="0.2601626mm"/>
    </style:style>
    <style:style style:family="graphic" style:name="style-113">
      <style:graphic-properties draw:fill="solid" draw:fill-color="#625f59" draw:opacity="100.0%" draw:stroke="solid" svg:stroke-color="#625f59" draw:stroke-linejoin="miter" svg:stroke-opacity="100.0%" svg:stroke-width="0.2601626mm"/>
    </style:style>
    <style:style style:family="graphic" style:name="style-114">
      <style:graphic-properties draw:fill="solid" draw:fill-color="#3e3d1b" draw:opacity="100.0%" draw:stroke="solid" svg:stroke-color="#3e3d1b" draw:stroke-linejoin="miter" svg:stroke-opacity="100.0%" svg:stroke-width="0.2601626mm"/>
    </style:style>
    <style:style style:family="graphic" style:name="style-115">
      <style:graphic-properties draw:fill="solid" draw:fill-color="#69683a" draw:opacity="100.0%" draw:stroke="solid" svg:stroke-color="#69683a" draw:stroke-linejoin="miter" svg:stroke-opacity="100.0%" svg:stroke-width="0.2601626mm"/>
    </style:style>
    <style:style style:family="graphic" style:name="style-116">
      <style:graphic-properties draw:fill="solid" draw:fill-color="#888071" draw:opacity="100.0%" draw:stroke="solid" svg:stroke-color="#888071" draw:stroke-linejoin="miter" svg:stroke-opacity="100.0%" svg:stroke-width="0.2601626mm"/>
    </style:style>
    <style:style style:family="graphic" style:name="style-117">
      <style:graphic-properties draw:fill="solid" draw:fill-color="#a7967d" draw:opacity="100.0%" draw:stroke="solid" svg:stroke-color="#a7967d" draw:stroke-linejoin="miter" svg:stroke-opacity="100.0%" svg:stroke-width="0.2601626mm"/>
    </style:style>
    <style:style style:family="graphic" style:name="style-118">
      <style:graphic-properties draw:fill="solid" draw:fill-color="#232e2c" draw:opacity="100.0%" draw:stroke="solid" svg:stroke-color="#232e2c" draw:stroke-linejoin="miter" svg:stroke-opacity="100.0%" svg:stroke-width="0.2601626mm"/>
    </style:style>
    <style:style style:family="graphic" style:name="style-119">
      <style:graphic-properties draw:fill="solid" draw:fill-color="#928968" draw:opacity="100.0%" draw:stroke="solid" svg:stroke-color="#928968" draw:stroke-linejoin="miter" svg:stroke-opacity="100.0%" svg:stroke-width="0.2601626mm"/>
    </style:style>
    <style:style style:family="graphic" style:name="style-120">
      <style:graphic-properties draw:fill="solid" draw:fill-color="#83837e" draw:opacity="100.0%" draw:stroke="solid" svg:stroke-color="#83837e" draw:stroke-linejoin="miter" svg:stroke-opacity="100.0%" svg:stroke-width="0.2601626mm"/>
    </style:style>
    <style:style style:family="graphic" style:name="style-121">
      <style:graphic-properties draw:fill="solid" draw:fill-color="#78766b" draw:opacity="100.0%" draw:stroke="solid" svg:stroke-color="#78766b" draw:stroke-linejoin="miter" svg:stroke-opacity="100.0%" svg:stroke-width="0.2601626mm"/>
    </style:style>
    <style:style style:family="graphic" style:name="style-122">
      <style:graphic-properties draw:fill="solid" draw:fill-color="#60584e" draw:opacity="100.0%" draw:stroke="solid" svg:stroke-color="#60584e" draw:stroke-linejoin="miter" svg:stroke-opacity="100.0%" svg:stroke-width="0.2601626mm"/>
    </style:style>
    <style:style style:family="graphic" style:name="style-123">
      <style:graphic-properties draw:fill="solid" draw:fill-color="#19241f" draw:opacity="100.0%" draw:stroke="solid" svg:stroke-color="#19241f" draw:stroke-linejoin="miter" svg:stroke-opacity="100.0%" svg:stroke-width="0.2601626mm"/>
    </style:style>
    <style:style style:family="graphic" style:name="style-124">
      <style:graphic-properties draw:fill="solid" draw:fill-color="#7e888a" draw:opacity="100.0%" draw:stroke="solid" svg:stroke-color="#7e888a" draw:stroke-linejoin="miter" svg:stroke-opacity="100.0%" svg:stroke-width="0.2601626mm"/>
    </style:style>
    <style:style style:family="graphic" style:name="style-125">
      <style:graphic-properties draw:fill="solid" draw:fill-color="#4c541e" draw:opacity="100.0%" draw:stroke="solid" svg:stroke-color="#4c541e" draw:stroke-linejoin="miter" svg:stroke-opacity="100.0%" svg:stroke-width="0.2601626mm"/>
    </style:style>
    <style:style style:family="graphic" style:name="style-126">
      <style:graphic-properties draw:fill="solid" draw:fill-color="#a38d5f" draw:opacity="100.0%" draw:stroke="solid" svg:stroke-color="#a38d5f" draw:stroke-linejoin="miter" svg:stroke-opacity="100.0%" svg:stroke-width="0.2601626mm"/>
    </style:style>
    <style:style style:family="graphic" style:name="style-127">
      <style:graphic-properties draw:fill="solid" draw:fill-color="#a2a09a" draw:opacity="100.0%" draw:stroke="solid" svg:stroke-color="#a2a09a" draw:stroke-linejoin="miter" svg:stroke-opacity="100.0%" svg:stroke-width="0.2601626mm"/>
    </style:style>
    <style:style style:family="graphic" style:name="style-128">
      <style:graphic-properties draw:fill="solid" draw:fill-color="#8e8a73" draw:opacity="100.0%" draw:stroke="solid" svg:stroke-color="#8e8a73" draw:stroke-linejoin="miter" svg:stroke-opacity="100.0%" svg:stroke-width="0.2601626mm"/>
    </style:style>
    <style:style style:family="graphic" style:name="style-129">
      <style:graphic-properties draw:fill="solid" draw:fill-color="#655631" draw:opacity="100.0%" draw:stroke="solid" svg:stroke-color="#655631" draw:stroke-linejoin="miter" svg:stroke-opacity="100.0%" svg:stroke-width="0.2601626mm"/>
    </style:style>
    <style:style style:family="graphic" style:name="style-130">
      <style:graphic-properties draw:fill="solid" draw:fill-color="#9a8a74" draw:opacity="100.0%" draw:stroke="solid" svg:stroke-color="#9a8a74" draw:stroke-linejoin="miter" svg:stroke-opacity="100.0%" svg:stroke-width="0.2601626mm"/>
    </style:style>
    <style:style style:family="graphic" style:name="style-131">
      <style:graphic-properties draw:fill="solid" draw:fill-color="#baaf9d" draw:opacity="100.0%" draw:stroke="solid" svg:stroke-color="#baaf9d" draw:stroke-linejoin="miter" svg:stroke-opacity="100.0%" svg:stroke-width="0.2601626mm"/>
    </style:style>
    <style:style style:family="graphic" style:name="style-132">
      <style:graphic-properties draw:fill="solid" draw:fill-color="#5e6661" draw:opacity="100.0%" draw:stroke="solid" svg:stroke-color="#5e6661" draw:stroke-linejoin="miter" svg:stroke-opacity="100.0%" svg:stroke-width="0.2601626mm"/>
    </style:style>
    <style:style style:family="graphic" style:name="style-133">
      <style:graphic-properties draw:fill="solid" draw:fill-color="#262d2f" draw:opacity="100.0%" draw:stroke="solid" svg:stroke-color="#262d2f" draw:stroke-linejoin="miter" svg:stroke-opacity="100.0%" svg:stroke-width="0.2601626mm"/>
    </style:style>
    <style:style style:family="graphic" style:name="style-134">
      <style:graphic-properties draw:fill="solid" draw:fill-color="#a8a8a0" draw:opacity="100.0%" draw:stroke="solid" svg:stroke-color="#a8a8a0" draw:stroke-linejoin="miter" svg:stroke-opacity="100.0%" svg:stroke-width="0.2601626mm"/>
    </style:style>
    <style:style style:family="graphic" style:name="style-135">
      <style:graphic-properties draw:fill="solid" draw:fill-color="#716241" draw:opacity="100.0%" draw:stroke="solid" svg:stroke-color="#716241" draw:stroke-linejoin="miter" svg:stroke-opacity="100.0%" svg:stroke-width="0.2601626mm"/>
    </style:style>
    <style:style style:family="graphic" style:name="style-136">
      <style:graphic-properties draw:fill="solid" draw:fill-color="#797065" draw:opacity="100.0%" draw:stroke="solid" svg:stroke-color="#797065" draw:stroke-linejoin="miter" svg:stroke-opacity="100.0%" svg:stroke-width="0.2601626mm"/>
    </style:style>
    <style:style style:family="graphic" style:name="style-137">
      <style:graphic-properties draw:fill="solid" draw:fill-color="#c4b6a3" draw:opacity="100.0%" draw:stroke="solid" svg:stroke-color="#c4b6a3" draw:stroke-linejoin="miter" svg:stroke-opacity="100.0%" svg:stroke-width="0.2601626mm"/>
    </style:style>
    <style:style style:family="graphic" style:name="style-138">
      <style:graphic-properties draw:fill="solid" draw:fill-color="#294345" draw:opacity="100.0%" draw:stroke="solid" svg:stroke-color="#294345" draw:stroke-linejoin="miter" svg:stroke-opacity="100.0%" svg:stroke-width="0.2601626mm"/>
    </style:style>
    <style:style style:family="graphic" style:name="style-139">
      <style:graphic-properties draw:fill="solid" draw:fill-color="#91846d" draw:opacity="100.0%" draw:stroke="solid" svg:stroke-color="#91846d" draw:stroke-linejoin="miter" svg:stroke-opacity="100.0%" svg:stroke-width="0.2601626mm"/>
    </style:style>
    <style:style style:family="graphic" style:name="style-140">
      <style:graphic-properties draw:fill="solid" draw:fill-color="#c6beb1" draw:opacity="100.0%" draw:stroke="solid" svg:stroke-color="#c6beb1" draw:stroke-linejoin="miter" svg:stroke-opacity="100.0%" svg:stroke-width="0.2601626mm"/>
    </style:style>
    <style:style style:family="graphic" style:name="style-141">
      <style:graphic-properties draw:fill="solid" draw:fill-color="#48504b" draw:opacity="100.0%" draw:stroke="solid" svg:stroke-color="#48504b" draw:stroke-linejoin="miter" svg:stroke-opacity="100.0%" svg:stroke-width="0.2601626mm"/>
    </style:style>
    <style:style style:family="graphic" style:name="style-142">
      <style:graphic-properties draw:fill="solid" draw:fill-color="#8f887b" draw:opacity="100.0%" draw:stroke="solid" svg:stroke-color="#8f887b" draw:stroke-linejoin="miter" svg:stroke-opacity="100.0%" svg:stroke-width="0.2601626mm"/>
    </style:style>
    <style:style style:family="graphic" style:name="style-143">
      <style:graphic-properties draw:fill="solid" draw:fill-color="#837b71" draw:opacity="100.0%" draw:stroke="solid" svg:stroke-color="#837b71" draw:stroke-linejoin="miter" svg:stroke-opacity="100.0%" svg:stroke-width="0.2601626mm"/>
    </style:style>
    <style:style style:family="graphic" style:name="style-144">
      <style:graphic-properties draw:fill="solid" draw:fill-color="#d6cdb8" draw:opacity="100.0%" draw:stroke="solid" svg:stroke-color="#d6cdb8" draw:stroke-linejoin="miter" svg:stroke-opacity="100.0%" svg:stroke-width="0.2601626mm"/>
    </style:style>
    <style:style style:family="graphic" style:name="style-145">
      <style:graphic-properties draw:fill="solid" draw:fill-color="#746051" draw:opacity="100.0%" draw:stroke="solid" svg:stroke-color="#746051" draw:stroke-linejoin="miter" svg:stroke-opacity="100.0%" svg:stroke-width="0.2601626mm"/>
    </style:style>
    <style:style style:family="graphic" style:name="style-146">
      <style:graphic-properties draw:fill="solid" draw:fill-color="#424b4d" draw:opacity="100.0%" draw:stroke="solid" svg:stroke-color="#424b4d" draw:stroke-linejoin="miter" svg:stroke-opacity="100.0%" svg:stroke-width="0.2601626mm"/>
    </style:style>
    <style:style style:family="graphic" style:name="style-147">
      <style:graphic-properties draw:fill="solid" draw:fill-color="#66603c" draw:opacity="100.0%" draw:stroke="solid" svg:stroke-color="#66603c" draw:stroke-linejoin="miter" svg:stroke-opacity="100.0%" svg:stroke-width="0.2601626mm"/>
    </style:style>
    <style:style style:family="graphic" style:name="style-148">
      <style:graphic-properties draw:fill="solid" draw:fill-color="#7b7361" draw:opacity="100.0%" draw:stroke="solid" svg:stroke-color="#7b7361" draw:stroke-linejoin="miter" svg:stroke-opacity="100.0%" svg:stroke-width="0.2601626mm"/>
    </style:style>
    <style:style style:family="graphic" style:name="style-149">
      <style:graphic-properties draw:fill="solid" draw:fill-color="#8d887a" draw:opacity="100.0%" draw:stroke="solid" svg:stroke-color="#8d887a" draw:stroke-linejoin="miter" svg:stroke-opacity="100.0%" svg:stroke-width="0.2601626mm"/>
    </style:style>
    <style:style style:family="graphic" style:name="style-150">
      <style:graphic-properties draw:fill="solid" draw:fill-color="#40413f" draw:opacity="100.0%" draw:stroke="solid" svg:stroke-color="#40413f" draw:stroke-linejoin="miter" svg:stroke-opacity="100.0%" svg:stroke-width="0.2601626mm"/>
    </style:style>
    <style:style style:family="graphic" style:name="style-151">
      <style:graphic-properties draw:fill="solid" draw:fill-color="#9b8e74" draw:opacity="100.0%" draw:stroke="solid" svg:stroke-color="#9b8e74" draw:stroke-linejoin="miter" svg:stroke-opacity="100.0%" svg:stroke-width="0.2601626mm"/>
    </style:style>
    <style:style style:family="graphic" style:name="style-152">
      <style:graphic-properties draw:fill="solid" draw:fill-color="#cab89b" draw:opacity="100.0%" draw:stroke="solid" svg:stroke-color="#cab89b" draw:stroke-linejoin="miter" svg:stroke-opacity="100.0%" svg:stroke-width="0.2601626mm"/>
    </style:style>
    <style:style style:family="graphic" style:name="style-153">
      <style:graphic-properties draw:fill="solid" draw:fill-color="#796551" draw:opacity="100.0%" draw:stroke="solid" svg:stroke-color="#796551" draw:stroke-linejoin="miter" svg:stroke-opacity="100.0%" svg:stroke-width="0.2601626mm"/>
    </style:style>
    <style:style style:family="graphic" style:name="style-154">
      <style:graphic-properties draw:fill="solid" draw:fill-color="#9d927e" draw:opacity="100.0%" draw:stroke="solid" svg:stroke-color="#9d927e" draw:stroke-linejoin="miter" svg:stroke-opacity="100.0%" svg:stroke-width="0.2601626mm"/>
    </style:style>
    <style:style style:family="graphic" style:name="style-155">
      <style:graphic-properties draw:fill="solid" draw:fill-color="#87806b" draw:opacity="100.0%" draw:stroke="solid" svg:stroke-color="#87806b" draw:stroke-linejoin="miter" svg:stroke-opacity="100.0%" svg:stroke-width="0.2601626mm"/>
    </style:style>
    <style:style style:family="graphic" style:name="style-156">
      <style:graphic-properties draw:fill="solid" draw:fill-color="#a68b68" draw:opacity="100.0%" draw:stroke="solid" svg:stroke-color="#a68b68" draw:stroke-linejoin="miter" svg:stroke-opacity="100.0%" svg:stroke-width="0.2601626mm"/>
    </style:style>
    <style:style style:family="graphic" style:name="style-157">
      <style:graphic-properties draw:fill="solid" draw:fill-color="#565d5a" draw:opacity="100.0%" draw:stroke="solid" svg:stroke-color="#565d5a" draw:stroke-linejoin="miter" svg:stroke-opacity="100.0%" svg:stroke-width="0.2601626mm"/>
    </style:style>
    <style:style style:family="graphic" style:name="style-158">
      <style:graphic-properties draw:fill="solid" draw:fill-color="#7f7060" draw:opacity="100.0%" draw:stroke="solid" svg:stroke-color="#7f7060" draw:stroke-linejoin="miter" svg:stroke-opacity="100.0%" svg:stroke-width="0.2601626mm"/>
    </style:style>
    <style:style style:family="graphic" style:name="style-159">
      <style:graphic-properties draw:fill="solid" draw:fill-color="#9d8672" draw:opacity="100.0%" draw:stroke="solid" svg:stroke-color="#9d8672" draw:stroke-linejoin="miter" svg:stroke-opacity="100.0%" svg:stroke-width="0.2601626mm"/>
    </style:style>
    <style:style style:family="graphic" style:name="style-160">
      <style:graphic-properties draw:fill="solid" draw:fill-color="#b2bbb6" draw:opacity="100.0%" draw:stroke="solid" svg:stroke-color="#b2bbb6" draw:stroke-linejoin="miter" svg:stroke-opacity="100.0%" svg:stroke-width="0.2601626mm"/>
    </style:style>
    <style:style style:family="graphic" style:name="style-161">
      <style:graphic-properties draw:fill="solid" draw:fill-color="#a9b0a2" draw:opacity="100.0%" draw:stroke="solid" svg:stroke-color="#a9b0a2" draw:stroke-linejoin="miter" svg:stroke-opacity="100.0%" svg:stroke-width="0.2601626mm"/>
    </style:style>
    <style:style style:family="graphic" style:name="style-162">
      <style:graphic-properties draw:fill="solid" draw:fill-color="#807460" draw:opacity="100.0%" draw:stroke="solid" svg:stroke-color="#807460" draw:stroke-linejoin="miter" svg:stroke-opacity="100.0%" svg:stroke-width="0.2601626mm"/>
    </style:style>
    <style:style style:family="graphic" style:name="style-163">
      <style:graphic-properties draw:fill="solid" draw:fill-color="#4c5153" draw:opacity="100.0%" draw:stroke="solid" svg:stroke-color="#4c5153" draw:stroke-linejoin="miter" svg:stroke-opacity="100.0%" svg:stroke-width="0.2601626mm"/>
    </style:style>
    <style:style style:family="graphic" style:name="style-164">
      <style:graphic-properties draw:fill="solid" draw:fill-color="#444535" draw:opacity="100.0%" draw:stroke="solid" svg:stroke-color="#444535" draw:stroke-linejoin="miter" svg:stroke-opacity="100.0%" svg:stroke-width="0.2601626mm"/>
    </style:style>
    <style:style style:family="graphic" style:name="style-165">
      <style:graphic-properties draw:fill="solid" draw:fill-color="#c4b299" draw:opacity="100.0%" draw:stroke="solid" svg:stroke-color="#c4b299" draw:stroke-linejoin="miter" svg:stroke-opacity="100.0%" svg:stroke-width="0.2601626mm"/>
    </style:style>
    <style:style style:family="graphic" style:name="style-166">
      <style:graphic-properties draw:fill="solid" draw:fill-color="#3c494a" draw:opacity="100.0%" draw:stroke="solid" svg:stroke-color="#3c494a" draw:stroke-linejoin="miter" svg:stroke-opacity="100.0%" svg:stroke-width="0.2601626mm"/>
    </style:style>
    <style:style style:family="graphic" style:name="style-167">
      <style:graphic-properties draw:fill="solid" draw:fill-color="#5a6665" draw:opacity="100.0%" draw:stroke="solid" svg:stroke-color="#5a6665" draw:stroke-linejoin="miter" svg:stroke-opacity="100.0%" svg:stroke-width="0.2601626mm"/>
    </style:style>
    <style:style style:family="graphic" style:name="style-168">
      <style:graphic-properties draw:fill="solid" draw:fill-color="#676f68" draw:opacity="100.0%" draw:stroke="solid" svg:stroke-color="#676f68" draw:stroke-linejoin="miter" svg:stroke-opacity="100.0%" svg:stroke-width="0.2601626mm"/>
    </style:style>
    <style:style style:family="graphic" style:name="style-169">
      <style:graphic-properties draw:fill="solid" draw:fill-color="#847964" draw:opacity="100.0%" draw:stroke="solid" svg:stroke-color="#847964" draw:stroke-linejoin="miter" svg:stroke-opacity="100.0%" svg:stroke-width="0.2601626mm"/>
    </style:style>
    <style:style style:family="graphic" style:name="style-170">
      <style:graphic-properties draw:fill="solid" draw:fill-color="#737673" draw:opacity="100.0%" draw:stroke="solid" svg:stroke-color="#737673" draw:stroke-linejoin="miter" svg:stroke-opacity="100.0%" svg:stroke-width="0.2601626mm"/>
    </style:style>
    <style:style style:family="graphic" style:name="style-171">
      <style:graphic-properties draw:fill="solid" draw:fill-color="#636659" draw:opacity="100.0%" draw:stroke="solid" svg:stroke-color="#636659" draw:stroke-linejoin="miter" svg:stroke-opacity="100.0%" svg:stroke-width="0.2601626mm"/>
    </style:style>
    <style:style style:family="graphic" style:name="style-172">
      <style:graphic-properties draw:fill="solid" draw:fill-color="#8f9492" draw:opacity="100.0%" draw:stroke="solid" svg:stroke-color="#8f9492" draw:stroke-linejoin="miter" svg:stroke-opacity="100.0%" svg:stroke-width="0.2601626mm"/>
    </style:style>
    <style:style style:family="graphic" style:name="style-173">
      <style:graphic-properties draw:fill="solid" draw:fill-color="#5a572a" draw:opacity="100.0%" draw:stroke="solid" svg:stroke-color="#5a572a" draw:stroke-linejoin="miter" svg:stroke-opacity="100.0%" svg:stroke-width="0.2601626mm"/>
    </style:style>
    <style:style style:family="graphic" style:name="style-174">
      <style:graphic-properties draw:fill="solid" draw:fill-color="#2c3e18" draw:opacity="100.0%" draw:stroke="solid" svg:stroke-color="#2c3e18" draw:stroke-linejoin="miter" svg:stroke-opacity="100.0%" svg:stroke-width="0.2601626mm"/>
    </style:style>
    <style:style style:family="graphic" style:name="style-175">
      <style:graphic-properties draw:fill="solid" draw:fill-color="#8d8372" draw:opacity="100.0%" draw:stroke="solid" svg:stroke-color="#8d8372" draw:stroke-linejoin="miter" svg:stroke-opacity="100.0%" svg:stroke-width="0.2601626mm"/>
    </style:style>
    <style:style style:family="graphic" style:name="style-176">
      <style:graphic-properties draw:fill="solid" draw:fill-color="#81908f" draw:opacity="100.0%" draw:stroke="solid" svg:stroke-color="#81908f" draw:stroke-linejoin="miter" svg:stroke-opacity="100.0%" svg:stroke-width="0.2601626mm"/>
    </style:style>
    <style:style style:family="graphic" style:name="style-177">
      <style:graphic-properties draw:fill="solid" draw:fill-color="#c9c1af" draw:opacity="100.0%" draw:stroke="solid" svg:stroke-color="#c9c1af" draw:stroke-linejoin="miter" svg:stroke-opacity="100.0%" svg:stroke-width="0.2601626mm"/>
    </style:style>
    <style:style style:family="graphic" style:name="style-178">
      <style:graphic-properties draw:fill="solid" draw:fill-color="#5e676a" draw:opacity="100.0%" draw:stroke="solid" svg:stroke-color="#5e676a" draw:stroke-linejoin="miter" svg:stroke-opacity="100.0%" svg:stroke-width="0.2601626mm"/>
    </style:style>
    <style:style style:family="graphic" style:name="style-179">
      <style:graphic-properties draw:fill="solid" draw:fill-color="#736958" draw:opacity="100.0%" draw:stroke="solid" svg:stroke-color="#736958" draw:stroke-linejoin="miter" svg:stroke-opacity="100.0%" svg:stroke-width="0.2601626mm"/>
    </style:style>
    <style:style style:family="graphic" style:name="style-180">
      <style:graphic-properties draw:fill="solid" draw:fill-color="#f0e7cf" draw:opacity="100.0%" draw:stroke="solid" svg:stroke-color="#f0e7cf" draw:stroke-linejoin="miter" svg:stroke-opacity="100.0%" svg:stroke-width="0.2601626mm"/>
    </style:style>
    <style:style style:family="graphic" style:name="style-181">
      <style:graphic-properties draw:fill="solid" draw:fill-color="#0b100f" draw:opacity="100.0%" draw:stroke="solid" svg:stroke-color="#0b100f" draw:stroke-linejoin="miter" svg:stroke-opacity="100.0%" svg:stroke-width="0.2601626mm"/>
    </style:style>
    <style:style style:family="graphic" style:name="style-182">
      <style:graphic-properties draw:fill="solid" draw:fill-color="#b5ad9a" draw:opacity="100.0%" draw:stroke="solid" svg:stroke-color="#b5ad9a" draw:stroke-linejoin="miter" svg:stroke-opacity="100.0%" svg:stroke-width="0.2601626mm"/>
    </style:style>
    <style:style style:family="graphic" style:name="style-183">
      <style:graphic-properties draw:fill="solid" draw:fill-color="#8d8372" draw:opacity="100.0%" draw:stroke="solid" svg:stroke-color="#8d8372" draw:stroke-linejoin="miter" svg:stroke-opacity="100.0%" svg:stroke-width="0.2601626mm"/>
    </style:style>
    <style:style style:family="graphic" style:name="style-184">
      <style:graphic-properties draw:fill="solid" draw:fill-color="#9a856c" draw:opacity="100.0%" draw:stroke="solid" svg:stroke-color="#9a856c" draw:stroke-linejoin="miter" svg:stroke-opacity="100.0%" svg:stroke-width="0.2601626mm"/>
    </style:style>
    <style:style style:family="graphic" style:name="style-185">
      <style:graphic-properties draw:fill="solid" draw:fill-color="#ae8865" draw:opacity="100.0%" draw:stroke="solid" svg:stroke-color="#ae8865" draw:stroke-linejoin="miter" svg:stroke-opacity="100.0%" svg:stroke-width="0.2601626mm"/>
    </style:style>
    <style:style style:family="graphic" style:name="style-186">
      <style:graphic-properties draw:fill="solid" draw:fill-color="#677070" draw:opacity="100.0%" draw:stroke="solid" svg:stroke-color="#677070" draw:stroke-linejoin="miter" svg:stroke-opacity="100.0%" svg:stroke-width="0.2601626mm"/>
    </style:style>
    <style:style style:family="graphic" style:name="style-187">
      <style:graphic-properties draw:fill="solid" draw:fill-color="#5d4131" draw:opacity="100.0%" draw:stroke="solid" svg:stroke-color="#5d4131" draw:stroke-linejoin="miter" svg:stroke-opacity="100.0%" svg:stroke-width="0.2601626mm"/>
    </style:style>
    <style:style style:family="graphic" style:name="style-188">
      <style:graphic-properties draw:fill="solid" draw:fill-color="#937a5c" draw:opacity="100.0%" draw:stroke="solid" svg:stroke-color="#937a5c" draw:stroke-linejoin="miter" svg:stroke-opacity="100.0%" svg:stroke-width="0.2601626mm"/>
    </style:style>
    <style:style style:family="graphic" style:name="style-189">
      <style:graphic-properties draw:fill="solid" draw:fill-color="#897863" draw:opacity="100.0%" draw:stroke="solid" svg:stroke-color="#897863" draw:stroke-linejoin="miter" svg:stroke-opacity="100.0%" svg:stroke-width="0.2601626mm"/>
    </style:style>
    <style:style style:family="graphic" style:name="style-190">
      <style:graphic-properties draw:fill="solid" draw:fill-color="#232a1d" draw:opacity="100.0%" draw:stroke="solid" svg:stroke-color="#232a1d" draw:stroke-linejoin="miter" svg:stroke-opacity="100.0%" svg:stroke-width="0.2601626mm"/>
    </style:style>
    <style:style style:family="graphic" style:name="style-191">
      <style:graphic-properties draw:fill="solid" draw:fill-color="#554938" draw:opacity="100.0%" draw:stroke="solid" svg:stroke-color="#554938" draw:stroke-linejoin="miter" svg:stroke-opacity="100.0%" svg:stroke-width="0.2601626mm"/>
    </style:style>
    <style:style style:family="graphic" style:name="style-192">
      <style:graphic-properties draw:fill="solid" draw:fill-color="#8c8471" draw:opacity="100.0%" draw:stroke="solid" svg:stroke-color="#8c8471" draw:stroke-linejoin="miter" svg:stroke-opacity="100.0%" svg:stroke-width="0.2601626mm"/>
    </style:style>
    <style:style style:family="graphic" style:name="style-193">
      <style:graphic-properties draw:fill="solid" draw:fill-color="#bcb9a7" draw:opacity="100.0%" draw:stroke="solid" svg:stroke-color="#bcb9a7" draw:stroke-linejoin="miter" svg:stroke-opacity="100.0%" svg:stroke-width="0.2601626mm"/>
    </style:style>
    <style:style style:family="graphic" style:name="style-194">
      <style:graphic-properties draw:fill="solid" draw:fill-color="#5a6769" draw:opacity="100.0%" draw:stroke="solid" svg:stroke-color="#5a6769" draw:stroke-linejoin="miter" svg:stroke-opacity="100.0%" svg:stroke-width="0.2601626mm"/>
    </style:style>
    <style:style style:family="graphic" style:name="style-195">
      <style:graphic-properties draw:fill="solid" draw:fill-color="#595a57" draw:opacity="100.0%" draw:stroke="solid" svg:stroke-color="#595a57" draw:stroke-linejoin="miter" svg:stroke-opacity="100.0%" svg:stroke-width="0.2601626mm"/>
    </style:style>
    <style:style style:family="graphic" style:name="style-196">
      <style:graphic-properties draw:fill="solid" draw:fill-color="#494926" draw:opacity="100.0%" draw:stroke="solid" svg:stroke-color="#494926" draw:stroke-linejoin="miter" svg:stroke-opacity="100.0%" svg:stroke-width="0.2601626mm"/>
    </style:style>
    <style:style style:family="graphic" style:name="style-197">
      <style:graphic-properties draw:fill="solid" draw:fill-color="#68604c" draw:opacity="100.0%" draw:stroke="solid" svg:stroke-color="#68604c" draw:stroke-linejoin="miter" svg:stroke-opacity="100.0%" svg:stroke-width="0.2601626mm"/>
    </style:style>
    <style:style style:family="graphic" style:name="style-198">
      <style:graphic-properties draw:fill="solid" draw:fill-color="#0d2c30" draw:opacity="100.0%" draw:stroke="solid" svg:stroke-color="#0d2c30" draw:stroke-linejoin="miter" svg:stroke-opacity="100.0%" svg:stroke-width="0.2601626mm"/>
    </style:style>
    <style:style style:family="graphic" style:name="style-199">
      <style:graphic-properties draw:fill="solid" draw:fill-color="#c7c1ae" draw:opacity="100.0%" draw:stroke="solid" svg:stroke-color="#c7c1ae" draw:stroke-linejoin="miter" svg:stroke-opacity="100.0%" svg:stroke-width="0.2601626mm"/>
    </style:style>
    <style:style style:family="graphic" style:name="style-200">
      <style:graphic-properties draw:fill="solid" draw:fill-color="#2c3f49" draw:opacity="100.0%" draw:stroke="solid" svg:stroke-color="#2c3f49" draw:stroke-linejoin="miter" svg:stroke-opacity="100.0%" svg:stroke-width="0.2601626mm"/>
    </style:style>
    <style:style style:family="graphic" style:name="style-201">
      <style:graphic-properties draw:fill="solid" draw:fill-color="#8f8678" draw:opacity="100.0%" draw:stroke="solid" svg:stroke-color="#8f8678" draw:stroke-linejoin="miter" svg:stroke-opacity="100.0%" svg:stroke-width="0.2601626mm"/>
    </style:style>
    <style:style style:family="graphic" style:name="style-202">
      <style:graphic-properties draw:fill="solid" draw:fill-color="#78746a" draw:opacity="100.0%" draw:stroke="solid" svg:stroke-color="#78746a" draw:stroke-linejoin="miter" svg:stroke-opacity="100.0%" svg:stroke-width="0.2601626mm"/>
    </style:style>
    <style:style style:family="graphic" style:name="style-203">
      <style:graphic-properties draw:fill="solid" draw:fill-color="#5b6b6b" draw:opacity="100.0%" draw:stroke="solid" svg:stroke-color="#5b6b6b" draw:stroke-linejoin="miter" svg:stroke-opacity="100.0%" svg:stroke-width="0.2601626mm"/>
    </style:style>
    <style:style style:family="graphic" style:name="style-204">
      <style:graphic-properties draw:fill="solid" draw:fill-color="#767b78" draw:opacity="100.0%" draw:stroke="solid" svg:stroke-color="#767b78" draw:stroke-linejoin="miter" svg:stroke-opacity="100.0%" svg:stroke-width="0.2601626mm"/>
    </style:style>
    <style:style style:family="graphic" style:name="style-205">
      <style:graphic-properties draw:fill="solid" draw:fill-color="#d0cec7" draw:opacity="100.0%" draw:stroke="solid" svg:stroke-color="#d0cec7" draw:stroke-linejoin="miter" svg:stroke-opacity="100.0%" svg:stroke-width="0.2601626mm"/>
    </style:style>
    <style:style style:family="graphic" style:name="style-206">
      <style:graphic-properties draw:fill="solid" draw:fill-color="#878274" draw:opacity="100.0%" draw:stroke="solid" svg:stroke-color="#878274" draw:stroke-linejoin="miter" svg:stroke-opacity="100.0%" svg:stroke-width="0.2601626mm"/>
    </style:style>
    <style:style style:family="graphic" style:name="style-207">
      <style:graphic-properties draw:fill="solid" draw:fill-color="#b4a288" draw:opacity="100.0%" draw:stroke="solid" svg:stroke-color="#b4a288" draw:stroke-linejoin="miter" svg:stroke-opacity="100.0%" svg:stroke-width="0.2601626mm"/>
    </style:style>
    <style:style style:family="graphic" style:name="style-208">
      <style:graphic-properties draw:fill="solid" draw:fill-color="#999789" draw:opacity="100.0%" draw:stroke="solid" svg:stroke-color="#999789" draw:stroke-linejoin="miter" svg:stroke-opacity="100.0%" svg:stroke-width="0.2601626mm"/>
    </style:style>
    <style:style style:family="graphic" style:name="style-209">
      <style:graphic-properties draw:fill="solid" draw:fill-color="#303533" draw:opacity="100.0%" draw:stroke="solid" svg:stroke-color="#303533" draw:stroke-linejoin="miter" svg:stroke-opacity="100.0%" svg:stroke-width="0.2601626mm"/>
    </style:style>
    <style:style style:family="graphic" style:name="style-210">
      <style:graphic-properties draw:fill="solid" draw:fill-color="#7f7769" draw:opacity="100.0%" draw:stroke="solid" svg:stroke-color="#7f7769" draw:stroke-linejoin="miter" svg:stroke-opacity="100.0%" svg:stroke-width="0.2601626mm"/>
    </style:style>
    <style:style style:family="graphic" style:name="style-211">
      <style:graphic-properties draw:fill="solid" draw:fill-color="#5a6a6d" draw:opacity="100.0%" draw:stroke="solid" svg:stroke-color="#5a6a6d" draw:stroke-linejoin="miter" svg:stroke-opacity="100.0%" svg:stroke-width="0.2601626mm"/>
    </style:style>
    <style:style style:family="graphic" style:name="style-212">
      <style:graphic-properties draw:fill="solid" draw:fill-color="#ebe4d1" draw:opacity="100.0%" draw:stroke="solid" svg:stroke-color="#ebe4d1" draw:stroke-linejoin="miter" svg:stroke-opacity="100.0%" svg:stroke-width="0.2601626mm"/>
    </style:style>
    <style:style style:family="graphic" style:name="style-213">
      <style:graphic-properties draw:fill="solid" draw:fill-color="#4b636e" draw:opacity="100.0%" draw:stroke="solid" svg:stroke-color="#4b636e" draw:stroke-linejoin="miter" svg:stroke-opacity="100.0%" svg:stroke-width="0.2601626mm"/>
    </style:style>
    <style:style style:family="graphic" style:name="style-214">
      <style:graphic-properties draw:fill="solid" draw:fill-color="#ae9f88" draw:opacity="100.0%" draw:stroke="solid" svg:stroke-color="#ae9f88" draw:stroke-linejoin="miter" svg:stroke-opacity="100.0%" svg:stroke-width="0.2601626mm"/>
    </style:style>
    <style:style style:family="graphic" style:name="style-215">
      <style:graphic-properties draw:fill="solid" draw:fill-color="#abab9e" draw:opacity="100.0%" draw:stroke="solid" svg:stroke-color="#abab9e" draw:stroke-linejoin="miter" svg:stroke-opacity="100.0%" svg:stroke-width="0.2601626mm"/>
    </style:style>
    <style:style style:family="graphic" style:name="style-216">
      <style:graphic-properties draw:fill="solid" draw:fill-color="#897f6f" draw:opacity="100.0%" draw:stroke="solid" svg:stroke-color="#897f6f" draw:stroke-linejoin="miter" svg:stroke-opacity="100.0%" svg:stroke-width="0.2601626mm"/>
    </style:style>
    <style:style style:family="graphic" style:name="style-217">
      <style:graphic-properties draw:fill="solid" draw:fill-color="#4f442d" draw:opacity="100.0%" draw:stroke="solid" svg:stroke-color="#4f442d" draw:stroke-linejoin="miter" svg:stroke-opacity="100.0%" svg:stroke-width="0.2601626mm"/>
    </style:style>
    <style:style style:family="graphic" style:name="style-218">
      <style:graphic-properties draw:fill="solid" draw:fill-color="#65594e" draw:opacity="100.0%" draw:stroke="solid" svg:stroke-color="#65594e" draw:stroke-linejoin="miter" svg:stroke-opacity="100.0%" svg:stroke-width="0.2601626mm"/>
    </style:style>
    <style:style style:family="graphic" style:name="style-219">
      <style:graphic-properties draw:fill="solid" draw:fill-color="#beaf94" draw:opacity="100.0%" draw:stroke="solid" svg:stroke-color="#beaf94" draw:stroke-linejoin="miter" svg:stroke-opacity="100.0%" svg:stroke-width="0.2601626mm"/>
    </style:style>
    <style:style style:family="graphic" style:name="style-220">
      <style:graphic-properties draw:fill="solid" draw:fill-color="#43291c" draw:opacity="100.0%" draw:stroke="solid" svg:stroke-color="#43291c" draw:stroke-linejoin="miter" svg:stroke-opacity="100.0%" svg:stroke-width="0.2601626mm"/>
    </style:style>
    <style:style style:family="graphic" style:name="style-221">
      <style:graphic-properties draw:fill="solid" draw:fill-color="#c1aa82" draw:opacity="100.0%" draw:stroke="solid" svg:stroke-color="#c1aa82" draw:stroke-linejoin="miter" svg:stroke-opacity="100.0%" svg:stroke-width="0.2601626mm"/>
    </style:style>
    <style:style style:family="graphic" style:name="style-222">
      <style:graphic-properties draw:fill="solid" draw:fill-color="#736151" draw:opacity="100.0%" draw:stroke="solid" svg:stroke-color="#736151" draw:stroke-linejoin="miter" svg:stroke-opacity="100.0%" svg:stroke-width="0.2601626mm"/>
    </style:style>
    <style:style style:family="graphic" style:name="style-223">
      <style:graphic-properties draw:fill="solid" draw:fill-color="#384946" draw:opacity="100.0%" draw:stroke="solid" svg:stroke-color="#384946" draw:stroke-linejoin="miter" svg:stroke-opacity="100.0%" svg:stroke-width="0.2601626mm"/>
    </style:style>
    <style:style style:family="graphic" style:name="style-224">
      <style:graphic-properties draw:fill="solid" draw:fill-color="#50676f" draw:opacity="100.0%" draw:stroke="solid" svg:stroke-color="#50676f" draw:stroke-linejoin="miter" svg:stroke-opacity="100.0%" svg:stroke-width="0.2601626mm"/>
    </style:style>
    <style:style style:family="graphic" style:name="style-225">
      <style:graphic-properties draw:fill="solid" draw:fill-color="#434440" draw:opacity="100.0%" draw:stroke="solid" svg:stroke-color="#434440" draw:stroke-linejoin="miter" svg:stroke-opacity="100.0%" svg:stroke-width="0.2601626mm"/>
    </style:style>
    <style:style style:family="graphic" style:name="style-226">
      <style:graphic-properties draw:fill="solid" draw:fill-color="#8d8168" draw:opacity="100.0%" draw:stroke="solid" svg:stroke-color="#8d8168" draw:stroke-linejoin="miter" svg:stroke-opacity="100.0%" svg:stroke-width="0.2601626mm"/>
    </style:style>
    <style:style style:family="graphic" style:name="style-227">
      <style:graphic-properties draw:fill="solid" draw:fill-color="#b09f8e" draw:opacity="100.0%" draw:stroke="solid" svg:stroke-color="#b09f8e" draw:stroke-linejoin="miter" svg:stroke-opacity="100.0%" svg:stroke-width="0.2601626mm"/>
    </style:style>
    <style:style style:family="graphic" style:name="style-228">
      <style:graphic-properties draw:fill="solid" draw:fill-color="#564c46" draw:opacity="100.0%" draw:stroke="solid" svg:stroke-color="#564c46" draw:stroke-linejoin="miter" svg:stroke-opacity="100.0%" svg:stroke-width="0.2601626mm"/>
    </style:style>
    <style:style style:family="graphic" style:name="style-229">
      <style:graphic-properties draw:fill="solid" draw:fill-color="#867e6d" draw:opacity="100.0%" draw:stroke="solid" svg:stroke-color="#867e6d" draw:stroke-linejoin="miter" svg:stroke-opacity="100.0%" svg:stroke-width="0.2601626mm"/>
    </style:style>
    <style:style style:family="graphic" style:name="style-230">
      <style:graphic-properties draw:fill="solid" draw:fill-color="#63655a" draw:opacity="100.0%" draw:stroke="solid" svg:stroke-color="#63655a" draw:stroke-linejoin="miter" svg:stroke-opacity="100.0%" svg:stroke-width="0.2601626mm"/>
    </style:style>
    <style:style style:family="graphic" style:name="style-231">
      <style:graphic-properties draw:fill="solid" draw:fill-color="#6f7975" draw:opacity="100.0%" draw:stroke="solid" svg:stroke-color="#6f7975" draw:stroke-linejoin="miter" svg:stroke-opacity="100.0%" svg:stroke-width="0.2601626mm"/>
    </style:style>
    <style:style style:family="graphic" style:name="style-232">
      <style:graphic-properties draw:fill="solid" draw:fill-color="#908a79" draw:opacity="100.0%" draw:stroke="solid" svg:stroke-color="#908a79" draw:stroke-linejoin="miter" svg:stroke-opacity="100.0%" svg:stroke-width="0.2601626mm"/>
    </style:style>
    <style:style style:family="graphic" style:name="style-233">
      <style:graphic-properties draw:fill="solid" draw:fill-color="#7f7b6a" draw:opacity="100.0%" draw:stroke="solid" svg:stroke-color="#7f7b6a" draw:stroke-linejoin="miter" svg:stroke-opacity="100.0%" svg:stroke-width="0.2601626mm"/>
    </style:style>
    <style:style style:family="graphic" style:name="style-234">
      <style:graphic-properties draw:fill="solid" draw:fill-color="#9c9585" draw:opacity="100.0%" draw:stroke="solid" svg:stroke-color="#9c9585" draw:stroke-linejoin="miter" svg:stroke-opacity="100.0%" svg:stroke-width="0.2601626mm"/>
    </style:style>
    <style:style style:family="graphic" style:name="style-235">
      <style:graphic-properties draw:fill="solid" draw:fill-color="#7d725d" draw:opacity="100.0%" draw:stroke="solid" svg:stroke-color="#7d725d" draw:stroke-linejoin="miter" svg:stroke-opacity="100.0%" svg:stroke-width="0.2601626mm"/>
    </style:style>
    <style:style style:family="graphic" style:name="style-236">
      <style:graphic-properties draw:fill="solid" draw:fill-color="#2c2c2b" draw:opacity="100.0%" draw:stroke="solid" svg:stroke-color="#2c2c2b" draw:stroke-linejoin="miter" svg:stroke-opacity="100.0%" svg:stroke-width="0.2601626mm"/>
    </style:style>
    <style:style style:family="graphic" style:name="style-237">
      <style:graphic-properties draw:fill="solid" draw:fill-color="#3c4952" draw:opacity="100.0%" draw:stroke="solid" svg:stroke-color="#3c4952" draw:stroke-linejoin="miter" svg:stroke-opacity="100.0%" svg:stroke-width="0.2601626mm"/>
    </style:style>
    <style:style style:family="graphic" style:name="style-238">
      <style:graphic-properties draw:fill="solid" draw:fill-color="#74755f" draw:opacity="100.0%" draw:stroke="solid" svg:stroke-color="#74755f" draw:stroke-linejoin="miter" svg:stroke-opacity="100.0%" svg:stroke-width="0.2601626mm"/>
    </style:style>
    <style:style style:family="graphic" style:name="style-239">
      <style:graphic-properties draw:fill="solid" draw:fill-color="#918f82" draw:opacity="100.0%" draw:stroke="solid" svg:stroke-color="#918f82" draw:stroke-linejoin="miter" svg:stroke-opacity="100.0%" svg:stroke-width="0.2601626mm"/>
    </style:style>
    <style:style style:family="graphic" style:name="style-240">
      <style:graphic-properties draw:fill="solid" draw:fill-color="#a89e8f" draw:opacity="100.0%" draw:stroke="solid" svg:stroke-color="#a89e8f" draw:stroke-linejoin="miter" svg:stroke-opacity="100.0%" svg:stroke-width="0.2601626mm"/>
    </style:style>
    <style:style style:family="graphic" style:name="style-241">
      <style:graphic-properties draw:fill="solid" draw:fill-color="#969286" draw:opacity="100.0%" draw:stroke="solid" svg:stroke-color="#969286" draw:stroke-linejoin="miter" svg:stroke-opacity="100.0%" svg:stroke-width="0.2601626mm"/>
    </style:style>
    <style:style style:family="graphic" style:name="style-242">
      <style:graphic-properties draw:fill="solid" draw:fill-color="#626964" draw:opacity="100.0%" draw:stroke="solid" svg:stroke-color="#626964" draw:stroke-linejoin="miter" svg:stroke-opacity="100.0%" svg:stroke-width="0.2601626mm"/>
    </style:style>
    <style:style style:family="graphic" style:name="style-243">
      <style:graphic-properties draw:fill="solid" draw:fill-color="#52595a" draw:opacity="100.0%" draw:stroke="solid" svg:stroke-color="#52595a" draw:stroke-linejoin="miter" svg:stroke-opacity="100.0%" svg:stroke-width="0.2601626mm"/>
    </style:style>
    <style:style style:family="graphic" style:name="style-244">
      <style:graphic-properties draw:fill="solid" draw:fill-color="#4f4c3e" draw:opacity="100.0%" draw:stroke="solid" svg:stroke-color="#4f4c3e" draw:stroke-linejoin="miter" svg:stroke-opacity="100.0%" svg:stroke-width="0.2601626mm"/>
    </style:style>
    <style:style style:family="graphic" style:name="style-245">
      <style:graphic-properties draw:fill="solid" draw:fill-color="#7b8382" draw:opacity="100.0%" draw:stroke="solid" svg:stroke-color="#7b8382" draw:stroke-linejoin="miter" svg:stroke-opacity="100.0%" svg:stroke-width="0.2601626mm"/>
    </style:style>
    <style:style style:family="graphic" style:name="style-246">
      <style:graphic-properties draw:fill="solid" draw:fill-color="#284244" draw:opacity="100.0%" draw:stroke="solid" svg:stroke-color="#284244" draw:stroke-linejoin="miter" svg:stroke-opacity="100.0%" svg:stroke-width="0.2601626mm"/>
    </style:style>
    <style:style style:family="graphic" style:name="style-247">
      <style:graphic-properties draw:fill="solid" draw:fill-color="#877d70" draw:opacity="100.0%" draw:stroke="solid" svg:stroke-color="#877d70" draw:stroke-linejoin="miter" svg:stroke-opacity="100.0%" svg:stroke-width="0.2601626mm"/>
    </style:style>
    <style:style style:family="graphic" style:name="style-248">
      <style:graphic-properties draw:fill="solid" draw:fill-color="#955c3a" draw:opacity="100.0%" draw:stroke="solid" svg:stroke-color="#955c3a" draw:stroke-linejoin="miter" svg:stroke-opacity="100.0%" svg:stroke-width="0.2601626mm"/>
    </style:style>
    <style:style style:family="graphic" style:name="style-249">
      <style:graphic-properties draw:fill="solid" draw:fill-color="#9f9584" draw:opacity="100.0%" draw:stroke="solid" svg:stroke-color="#9f9584" draw:stroke-linejoin="miter" svg:stroke-opacity="100.0%" svg:stroke-width="0.2601626mm"/>
    </style:style>
    <style:style style:family="graphic" style:name="style-250">
      <style:graphic-properties draw:fill="solid" draw:fill-color="#4c473f" draw:opacity="100.0%" draw:stroke="solid" svg:stroke-color="#4c473f" draw:stroke-linejoin="miter" svg:stroke-opacity="100.0%" svg:stroke-width="0.2601626mm"/>
    </style:style>
    <style:style style:family="graphic" style:name="style-251">
      <style:graphic-properties draw:fill="solid" draw:fill-color="#8d8272" draw:opacity="100.0%" draw:stroke="solid" svg:stroke-color="#8d8272" draw:stroke-linejoin="miter" svg:stroke-opacity="100.0%" svg:stroke-width="0.2601626mm"/>
    </style:style>
    <style:style style:family="graphic" style:name="style-252">
      <style:graphic-properties draw:fill="solid" draw:fill-color="#dbd8cc" draw:opacity="100.0%" draw:stroke="solid" svg:stroke-color="#dbd8cc" draw:stroke-linejoin="miter" svg:stroke-opacity="100.0%" svg:stroke-width="0.2601626mm"/>
    </style:style>
    <style:style style:family="graphic" style:name="style-253">
      <style:graphic-properties draw:fill="solid" draw:fill-color="#b09871" draw:opacity="100.0%" draw:stroke="solid" svg:stroke-color="#b09871" draw:stroke-linejoin="miter" svg:stroke-opacity="100.0%" svg:stroke-width="0.2601626mm"/>
    </style:style>
    <style:style style:family="graphic" style:name="style-254">
      <style:graphic-properties draw:fill="solid" draw:fill-color="#5c5951" draw:opacity="100.0%" draw:stroke="solid" svg:stroke-color="#5c5951" draw:stroke-linejoin="miter" svg:stroke-opacity="100.0%" svg:stroke-width="0.2601626mm"/>
    </style:style>
    <style:style style:family="graphic" style:name="style-255">
      <style:graphic-properties draw:fill="solid" draw:fill-color="#dec5a9" draw:opacity="100.0%" draw:stroke="solid" svg:stroke-color="#dec5a9" draw:stroke-linejoin="miter" svg:stroke-opacity="100.0%" svg:stroke-width="0.2601626mm"/>
    </style:style>
    <style:style style:family="graphic" style:name="style-256">
      <style:graphic-properties draw:fill="solid" draw:fill-color="#77695c" draw:opacity="100.0%" draw:stroke="solid" svg:stroke-color="#77695c" draw:stroke-linejoin="miter" svg:stroke-opacity="100.0%" svg:stroke-width="0.2601626mm"/>
    </style:style>
    <style:style style:family="graphic" style:name="style-257">
      <style:graphic-properties draw:fill="solid" draw:fill-color="#7f8682" draw:opacity="100.0%" draw:stroke="solid" svg:stroke-color="#7f8682" draw:stroke-linejoin="miter" svg:stroke-opacity="100.0%" svg:stroke-width="0.2601626mm"/>
    </style:style>
    <style:style style:family="graphic" style:name="style-258">
      <style:graphic-properties draw:fill="solid" draw:fill-color="#b1a28b" draw:opacity="100.0%" draw:stroke="solid" svg:stroke-color="#b1a28b" draw:stroke-linejoin="miter" svg:stroke-opacity="100.0%" svg:stroke-width="0.2601626mm"/>
    </style:style>
    <style:style style:family="graphic" style:name="style-259">
      <style:graphic-properties draw:fill="solid" draw:fill-color="#9c704a" draw:opacity="100.0%" draw:stroke="solid" svg:stroke-color="#9c704a" draw:stroke-linejoin="miter" svg:stroke-opacity="100.0%" svg:stroke-width="0.2601626mm"/>
    </style:style>
    <style:style style:family="graphic" style:name="style-260">
      <style:graphic-properties draw:fill="solid" draw:fill-color="#374143" draw:opacity="100.0%" draw:stroke="solid" svg:stroke-color="#374143" draw:stroke-linejoin="miter" svg:stroke-opacity="100.0%" svg:stroke-width="0.2601626mm"/>
    </style:style>
    <style:style style:family="graphic" style:name="style-261">
      <style:graphic-properties draw:fill="solid" draw:fill-color="#647072" draw:opacity="100.0%" draw:stroke="solid" svg:stroke-color="#647072" draw:stroke-linejoin="miter" svg:stroke-opacity="100.0%" svg:stroke-width="0.2601626mm"/>
    </style:style>
    <style:style style:family="graphic" style:name="style-262">
      <style:graphic-properties draw:fill="solid" draw:fill-color="#766558" draw:opacity="100.0%" draw:stroke="solid" svg:stroke-color="#766558" draw:stroke-linejoin="miter" svg:stroke-opacity="100.0%" svg:stroke-width="0.2601626mm"/>
    </style:style>
    <style:style style:family="graphic" style:name="style-263">
      <style:graphic-properties draw:fill="solid" draw:fill-color="#6d7b79" draw:opacity="100.0%" draw:stroke="solid" svg:stroke-color="#6d7b79" draw:stroke-linejoin="miter" svg:stroke-opacity="100.0%" svg:stroke-width="0.2601626mm"/>
    </style:style>
    <style:style style:family="graphic" style:name="style-264">
      <style:graphic-properties draw:fill="solid" draw:fill-color="#7b7a6d" draw:opacity="100.0%" draw:stroke="solid" svg:stroke-color="#7b7a6d" draw:stroke-linejoin="miter" svg:stroke-opacity="100.0%" svg:stroke-width="0.2601626mm"/>
    </style:style>
    <style:style style:family="graphic" style:name="style-265">
      <style:graphic-properties draw:fill="solid" draw:fill-color="#656156" draw:opacity="100.0%" draw:stroke="solid" svg:stroke-color="#656156" draw:stroke-linejoin="miter" svg:stroke-opacity="100.0%" svg:stroke-width="0.2601626mm"/>
    </style:style>
    <style:style style:family="graphic" style:name="style-266">
      <style:graphic-properties draw:fill="solid" draw:fill-color="#b5a896" draw:opacity="100.0%" draw:stroke="solid" svg:stroke-color="#b5a896" draw:stroke-linejoin="miter" svg:stroke-opacity="100.0%" svg:stroke-width="0.2601626mm"/>
    </style:style>
    <style:style style:family="graphic" style:name="style-267">
      <style:graphic-properties draw:fill="solid" draw:fill-color="#3f484a" draw:opacity="100.0%" draw:stroke="solid" svg:stroke-color="#3f484a" draw:stroke-linejoin="miter" svg:stroke-opacity="100.0%" svg:stroke-width="0.2601626mm"/>
    </style:style>
    <style:style style:family="graphic" style:name="style-268">
      <style:graphic-properties draw:fill="solid" draw:fill-color="#ac9675" draw:opacity="100.0%" draw:stroke="solid" svg:stroke-color="#ac9675" draw:stroke-linejoin="miter" svg:stroke-opacity="100.0%" svg:stroke-width="0.2601626mm"/>
    </style:style>
    <style:style style:family="graphic" style:name="style-269">
      <style:graphic-properties draw:fill="solid" draw:fill-color="#373730" draw:opacity="100.0%" draw:stroke="solid" svg:stroke-color="#373730" draw:stroke-linejoin="miter" svg:stroke-opacity="100.0%" svg:stroke-width="0.2601626mm"/>
    </style:style>
    <style:style style:family="graphic" style:name="style-270">
      <style:graphic-properties draw:fill="solid" draw:fill-color="#5f4e37" draw:opacity="100.0%" draw:stroke="solid" svg:stroke-color="#5f4e37" draw:stroke-linejoin="miter" svg:stroke-opacity="100.0%" svg:stroke-width="0.2601626mm"/>
    </style:style>
    <style:style style:family="graphic" style:name="style-271">
      <style:graphic-properties draw:fill="solid" draw:fill-color="#f0edd5" draw:opacity="100.0%" draw:stroke="solid" svg:stroke-color="#f0edd5" draw:stroke-linejoin="miter" svg:stroke-opacity="100.0%" svg:stroke-width="0.2601626mm"/>
    </style:style>
    <style:style style:family="graphic" style:name="style-272">
      <style:graphic-properties draw:fill="solid" draw:fill-color="#9d9278" draw:opacity="100.0%" draw:stroke="solid" svg:stroke-color="#9d9278" draw:stroke-linejoin="miter" svg:stroke-opacity="100.0%" svg:stroke-width="0.2601626mm"/>
    </style:style>
    <style:style style:family="graphic" style:name="style-273">
      <style:graphic-properties draw:fill="solid" draw:fill-color="#455141" draw:opacity="100.0%" draw:stroke="solid" svg:stroke-color="#455141" draw:stroke-linejoin="miter" svg:stroke-opacity="100.0%" svg:stroke-width="0.2601626mm"/>
    </style:style>
    <style:style style:family="graphic" style:name="style-274">
      <style:graphic-properties draw:fill="solid" draw:fill-color="#94846b" draw:opacity="100.0%" draw:stroke="solid" svg:stroke-color="#94846b" draw:stroke-linejoin="miter" svg:stroke-opacity="100.0%" svg:stroke-width="0.2601626mm"/>
    </style:style>
    <style:style style:family="graphic" style:name="style-275">
      <style:graphic-properties draw:fill="solid" draw:fill-color="#767c69" draw:opacity="100.0%" draw:stroke="solid" svg:stroke-color="#767c69" draw:stroke-linejoin="miter" svg:stroke-opacity="100.0%" svg:stroke-width="0.2601626mm"/>
    </style:style>
    <style:style style:family="graphic" style:name="style-276">
      <style:graphic-properties draw:fill="solid" draw:fill-color="#655c39" draw:opacity="100.0%" draw:stroke="solid" svg:stroke-color="#655c39" draw:stroke-linejoin="miter" svg:stroke-opacity="100.0%" svg:stroke-width="0.2601626mm"/>
    </style:style>
    <style:style style:family="graphic" style:name="style-277">
      <style:graphic-properties draw:fill="solid" draw:fill-color="#9e9381" draw:opacity="100.0%" draw:stroke="solid" svg:stroke-color="#9e9381" draw:stroke-linejoin="miter" svg:stroke-opacity="100.0%" svg:stroke-width="0.2601626mm"/>
    </style:style>
    <style:style style:family="graphic" style:name="style-278">
      <style:graphic-properties draw:fill="solid" draw:fill-color="#323b2f" draw:opacity="100.0%" draw:stroke="solid" svg:stroke-color="#323b2f" draw:stroke-linejoin="miter" svg:stroke-opacity="100.0%" svg:stroke-width="0.2601626mm"/>
    </style:style>
    <style:style style:family="graphic" style:name="style-279">
      <style:graphic-properties draw:fill="solid" draw:fill-color="#7c8277" draw:opacity="100.0%" draw:stroke="solid" svg:stroke-color="#7c8277" draw:stroke-linejoin="miter" svg:stroke-opacity="100.0%" svg:stroke-width="0.2601626mm"/>
    </style:style>
    <style:style style:family="graphic" style:name="style-280">
      <style:graphic-properties draw:fill="solid" draw:fill-color="#878e8c" draw:opacity="100.0%" draw:stroke="solid" svg:stroke-color="#878e8c" draw:stroke-linejoin="miter" svg:stroke-opacity="100.0%" svg:stroke-width="0.2601626mm"/>
    </style:style>
    <style:style style:family="graphic" style:name="style-281">
      <style:graphic-properties draw:fill="solid" draw:fill-color="#3d4034" draw:opacity="100.0%" draw:stroke="solid" svg:stroke-color="#3d4034" draw:stroke-linejoin="miter" svg:stroke-opacity="100.0%" svg:stroke-width="0.2601626mm"/>
    </style:style>
    <style:style style:family="graphic" style:name="style-282">
      <style:graphic-properties draw:fill="solid" draw:fill-color="#434043" draw:opacity="100.0%" draw:stroke="solid" svg:stroke-color="#434043" draw:stroke-linejoin="miter" svg:stroke-opacity="100.0%" svg:stroke-width="0.2601626mm"/>
    </style:style>
    <style:style style:family="graphic" style:name="style-283">
      <style:graphic-properties draw:fill="solid" draw:fill-color="#627479" draw:opacity="100.0%" draw:stroke="solid" svg:stroke-color="#627479" draw:stroke-linejoin="miter" svg:stroke-opacity="100.0%" svg:stroke-width="0.2601626mm"/>
    </style:style>
    <style:style style:family="graphic" style:name="style-284">
      <style:graphic-properties draw:fill="solid" draw:fill-color="#7d7752" draw:opacity="100.0%" draw:stroke="solid" svg:stroke-color="#7d7752" draw:stroke-linejoin="miter" svg:stroke-opacity="100.0%" svg:stroke-width="0.2601626mm"/>
    </style:style>
    <style:style style:family="graphic" style:name="style-285">
      <style:graphic-properties draw:fill="solid" draw:fill-color="#968d81" draw:opacity="100.0%" draw:stroke="solid" svg:stroke-color="#968d81" draw:stroke-linejoin="miter" svg:stroke-opacity="100.0%" svg:stroke-width="0.2601626mm"/>
    </style:style>
    <style:style style:family="graphic" style:name="style-286">
      <style:graphic-properties draw:fill="solid" draw:fill-color="#777063" draw:opacity="100.0%" draw:stroke="solid" svg:stroke-color="#777063" draw:stroke-linejoin="miter" svg:stroke-opacity="100.0%" svg:stroke-width="0.2601626mm"/>
    </style:style>
    <style:style style:family="graphic" style:name="style-287">
      <style:graphic-properties draw:fill="solid" draw:fill-color="#747876" draw:opacity="100.0%" draw:stroke="solid" svg:stroke-color="#747876" draw:stroke-linejoin="miter" svg:stroke-opacity="100.0%" svg:stroke-width="0.2601626mm"/>
    </style:style>
    <style:style style:family="graphic" style:name="style-288">
      <style:graphic-properties draw:fill="solid" draw:fill-color="#706252" draw:opacity="100.0%" draw:stroke="solid" svg:stroke-color="#706252" draw:stroke-linejoin="miter" svg:stroke-opacity="100.0%" svg:stroke-width="0.2601626mm"/>
    </style:style>
    <style:style style:family="graphic" style:name="style-289">
      <style:graphic-properties draw:fill="solid" draw:fill-color="#736b5d" draw:opacity="100.0%" draw:stroke="solid" svg:stroke-color="#736b5d" draw:stroke-linejoin="miter" svg:stroke-opacity="100.0%" svg:stroke-width="0.2601626mm"/>
    </style:style>
    <style:style style:family="graphic" style:name="style-290">
      <style:graphic-properties draw:fill="solid" draw:fill-color="#2d4045" draw:opacity="100.0%" draw:stroke="solid" svg:stroke-color="#2d4045" draw:stroke-linejoin="miter" svg:stroke-opacity="100.0%" svg:stroke-width="0.2601626mm"/>
    </style:style>
    <style:style style:family="graphic" style:name="style-291">
      <style:graphic-properties draw:fill="solid" draw:fill-color="#aa9c86" draw:opacity="100.0%" draw:stroke="solid" svg:stroke-color="#aa9c86" draw:stroke-linejoin="miter" svg:stroke-opacity="100.0%" svg:stroke-width="0.2601626mm"/>
    </style:style>
    <style:style style:family="graphic" style:name="style-292">
      <style:graphic-properties draw:fill="solid" draw:fill-color="#fafbf3" draw:opacity="100.0%" draw:stroke="solid" svg:stroke-color="#fafbf3" draw:stroke-linejoin="miter" svg:stroke-opacity="100.0%" svg:stroke-width="0.2601626mm"/>
    </style:style>
    <style:style style:family="graphic" style:name="style-293">
      <style:graphic-properties draw:fill="solid" draw:fill-color="#796e60" draw:opacity="100.0%" draw:stroke="solid" svg:stroke-color="#796e60" draw:stroke-linejoin="miter" svg:stroke-opacity="100.0%" svg:stroke-width="0.2601626mm"/>
    </style:style>
    <style:style style:family="graphic" style:name="style-294">
      <style:graphic-properties draw:fill="solid" draw:fill-color="#354545" draw:opacity="100.0%" draw:stroke="solid" svg:stroke-color="#354545" draw:stroke-linejoin="miter" svg:stroke-opacity="100.0%" svg:stroke-width="0.2601626mm"/>
    </style:style>
    <style:style style:family="graphic" style:name="style-295">
      <style:graphic-properties draw:fill="solid" draw:fill-color="#837a56" draw:opacity="100.0%" draw:stroke="solid" svg:stroke-color="#837a56" draw:stroke-linejoin="miter" svg:stroke-opacity="100.0%" svg:stroke-width="0.2601626mm"/>
    </style:style>
    <style:style style:family="graphic" style:name="style-296">
      <style:graphic-properties draw:fill="solid" draw:fill-color="#958774" draw:opacity="100.0%" draw:stroke="solid" svg:stroke-color="#958774" draw:stroke-linejoin="miter" svg:stroke-opacity="100.0%" svg:stroke-width="0.2601626mm"/>
    </style:style>
    <style:style style:family="graphic" style:name="style-297">
      <style:graphic-properties draw:fill="solid" draw:fill-color="#6f6557" draw:opacity="100.0%" draw:stroke="solid" svg:stroke-color="#6f6557" draw:stroke-linejoin="miter" svg:stroke-opacity="100.0%" svg:stroke-width="0.2601626mm"/>
    </style:style>
    <style:style style:family="graphic" style:name="style-298">
      <style:graphic-properties draw:fill="solid" draw:fill-color="#544337" draw:opacity="100.0%" draw:stroke="solid" svg:stroke-color="#544337" draw:stroke-linejoin="miter" svg:stroke-opacity="100.0%" svg:stroke-width="0.2601626mm"/>
    </style:style>
    <style:style style:family="graphic" style:name="style-299">
      <style:graphic-properties draw:fill="solid" draw:fill-color="#475252" draw:opacity="100.0%" draw:stroke="solid" svg:stroke-color="#475252" draw:stroke-linejoin="miter" svg:stroke-opacity="100.0%" svg:stroke-width="0.2601626mm"/>
    </style:style>
    <style:style style:family="graphic" style:name="style-300">
      <style:graphic-properties draw:fill="solid" draw:fill-color="#cac1ab" draw:opacity="100.0%" draw:stroke="solid" svg:stroke-color="#cac1ab" draw:stroke-linejoin="miter" svg:stroke-opacity="100.0%" svg:stroke-width="0.2601626mm"/>
    </style:style>
    <style:style style:family="graphic" style:name="style-301">
      <style:graphic-properties draw:fill="solid" draw:fill-color="#7b7c71" draw:opacity="100.0%" draw:stroke="solid" svg:stroke-color="#7b7c71" draw:stroke-linejoin="miter" svg:stroke-opacity="100.0%" svg:stroke-width="0.2601626mm"/>
    </style:style>
    <style:style style:family="graphic" style:name="style-302">
      <style:graphic-properties draw:fill="solid" draw:fill-color="#50473d" draw:opacity="100.0%" draw:stroke="solid" svg:stroke-color="#50473d" draw:stroke-linejoin="miter" svg:stroke-opacity="100.0%" svg:stroke-width="0.2601626mm"/>
    </style:style>
    <style:style style:family="graphic" style:name="style-303">
      <style:graphic-properties draw:fill="solid" draw:fill-color="#4a514f" draw:opacity="100.0%" draw:stroke="solid" svg:stroke-color="#4a514f" draw:stroke-linejoin="miter" svg:stroke-opacity="100.0%" svg:stroke-width="0.2601626mm"/>
    </style:style>
    <style:style style:family="graphic" style:name="style-304">
      <style:graphic-properties draw:fill="solid" draw:fill-color="#857f70" draw:opacity="100.0%" draw:stroke="solid" svg:stroke-color="#857f70" draw:stroke-linejoin="miter" svg:stroke-opacity="100.0%" svg:stroke-width="0.2601626mm"/>
    </style:style>
    <style:style style:family="graphic" style:name="style-305">
      <style:graphic-properties draw:fill="solid" draw:fill-color="#817f77" draw:opacity="100.0%" draw:stroke="solid" svg:stroke-color="#817f77" draw:stroke-linejoin="miter" svg:stroke-opacity="100.0%" svg:stroke-width="0.2601626mm"/>
    </style:style>
    <style:style style:family="graphic" style:name="style-306">
      <style:graphic-properties draw:fill="solid" draw:fill-color="#b29b7a" draw:opacity="100.0%" draw:stroke="solid" svg:stroke-color="#b29b7a" draw:stroke-linejoin="miter" svg:stroke-opacity="100.0%" svg:stroke-width="0.2601626mm"/>
    </style:style>
    <style:style style:family="graphic" style:name="style-307">
      <style:graphic-properties draw:fill="solid" draw:fill-color="#a1745c" draw:opacity="100.0%" draw:stroke="solid" svg:stroke-color="#a1745c" draw:stroke-linejoin="miter" svg:stroke-opacity="100.0%" svg:stroke-width="0.2601626mm"/>
    </style:style>
    <style:style style:family="graphic" style:name="style-308">
      <style:graphic-properties draw:fill="solid" draw:fill-color="#0b1316" draw:opacity="100.0%" draw:stroke="solid" svg:stroke-color="#0b1316" draw:stroke-linejoin="miter" svg:stroke-opacity="100.0%" svg:stroke-width="0.2601626mm"/>
    </style:style>
    <style:style style:family="graphic" style:name="style-309">
      <style:graphic-properties draw:fill="solid" draw:fill-color="#4f5845" draw:opacity="100.0%" draw:stroke="solid" svg:stroke-color="#4f5845" draw:stroke-linejoin="miter" svg:stroke-opacity="100.0%" svg:stroke-width="0.2601626mm"/>
    </style:style>
    <style:style style:family="graphic" style:name="style-310">
      <style:graphic-properties draw:fill="solid" draw:fill-color="#cdc6b3" draw:opacity="100.0%" draw:stroke="solid" svg:stroke-color="#cdc6b3" draw:stroke-linejoin="miter" svg:stroke-opacity="100.0%" svg:stroke-width="0.2601626mm"/>
    </style:style>
    <style:style style:family="graphic" style:name="style-311">
      <style:graphic-properties draw:fill="solid" draw:fill-color="#8d8171" draw:opacity="100.0%" draw:stroke="solid" svg:stroke-color="#8d8171" draw:stroke-linejoin="miter" svg:stroke-opacity="100.0%" svg:stroke-width="0.2601626mm"/>
    </style:style>
    <style:style style:family="graphic" style:name="style-312">
      <style:graphic-properties draw:fill="solid" draw:fill-color="#525352" draw:opacity="100.0%" draw:stroke="solid" svg:stroke-color="#525352" draw:stroke-linejoin="miter" svg:stroke-opacity="100.0%" svg:stroke-width="0.2601626mm"/>
    </style:style>
    <style:style style:family="graphic" style:name="style-313">
      <style:graphic-properties draw:fill="solid" draw:fill-color="#6c716f" draw:opacity="100.0%" draw:stroke="solid" svg:stroke-color="#6c716f" draw:stroke-linejoin="miter" svg:stroke-opacity="100.0%" svg:stroke-width="0.2601626mm"/>
    </style:style>
    <style:style style:family="graphic" style:name="style-314">
      <style:graphic-properties draw:fill="solid" draw:fill-color="#95785d" draw:opacity="100.0%" draw:stroke="solid" svg:stroke-color="#95785d" draw:stroke-linejoin="miter" svg:stroke-opacity="100.0%" svg:stroke-width="0.2601626mm"/>
    </style:style>
    <style:style style:family="graphic" style:name="style-315">
      <style:graphic-properties draw:fill="solid" draw:fill-color="#957654" draw:opacity="100.0%" draw:stroke="solid" svg:stroke-color="#957654" draw:stroke-linejoin="miter" svg:stroke-opacity="100.0%" svg:stroke-width="0.2601626mm"/>
    </style:style>
    <style:style style:family="graphic" style:name="style-316">
      <style:graphic-properties draw:fill="solid" draw:fill-color="#58564f" draw:opacity="100.0%" draw:stroke="solid" svg:stroke-color="#58564f" draw:stroke-linejoin="miter" svg:stroke-opacity="100.0%" svg:stroke-width="0.2601626mm"/>
    </style:style>
    <style:style style:family="graphic" style:name="style-317">
      <style:graphic-properties draw:fill="solid" draw:fill-color="#635c4f" draw:opacity="100.0%" draw:stroke="solid" svg:stroke-color="#635c4f" draw:stroke-linejoin="miter" svg:stroke-opacity="100.0%" svg:stroke-width="0.2601626mm"/>
    </style:style>
    <style:style style:family="graphic" style:name="style-318">
      <style:graphic-properties draw:fill="solid" draw:fill-color="#a88e65" draw:opacity="100.0%" draw:stroke="solid" svg:stroke-color="#a88e65" draw:stroke-linejoin="miter" svg:stroke-opacity="100.0%" svg:stroke-width="0.2601626mm"/>
    </style:style>
    <style:style style:family="graphic" style:name="style-319">
      <style:graphic-properties draw:fill="solid" draw:fill-color="#7f7663" draw:opacity="100.0%" draw:stroke="solid" svg:stroke-color="#7f7663" draw:stroke-linejoin="miter" svg:stroke-opacity="100.0%" svg:stroke-width="0.2601626mm"/>
    </style:style>
    <style:style style:family="graphic" style:name="style-320">
      <style:graphic-properties draw:fill="solid" draw:fill-color="#1d2222" draw:opacity="100.0%" draw:stroke="solid" svg:stroke-color="#1d2222" draw:stroke-linejoin="miter" svg:stroke-opacity="100.0%" svg:stroke-width="0.2601626mm"/>
    </style:style>
    <style:style style:family="graphic" style:name="style-321">
      <style:graphic-properties draw:fill="solid" draw:fill-color="#ddc9ad" draw:opacity="100.0%" draw:stroke="solid" svg:stroke-color="#ddc9ad" draw:stroke-linejoin="miter" svg:stroke-opacity="100.0%" svg:stroke-width="0.2601626mm"/>
    </style:style>
    <style:style style:family="graphic" style:name="style-322">
      <style:graphic-properties draw:fill="solid" draw:fill-color="#6a5c48" draw:opacity="100.0%" draw:stroke="solid" svg:stroke-color="#6a5c48" draw:stroke-linejoin="miter" svg:stroke-opacity="100.0%" svg:stroke-width="0.2601626mm"/>
    </style:style>
    <style:style style:family="graphic" style:name="style-323">
      <style:graphic-properties draw:fill="solid" draw:fill-color="#646f67" draw:opacity="100.0%" draw:stroke="solid" svg:stroke-color="#646f67" draw:stroke-linejoin="miter" svg:stroke-opacity="100.0%" svg:stroke-width="0.2601626mm"/>
    </style:style>
    <style:style style:family="graphic" style:name="style-324">
      <style:graphic-properties draw:fill="solid" draw:fill-color="#aba08e" draw:opacity="100.0%" draw:stroke="solid" svg:stroke-color="#aba08e" draw:stroke-linejoin="miter" svg:stroke-opacity="100.0%" svg:stroke-width="0.2601626mm"/>
    </style:style>
    <style:style style:family="graphic" style:name="style-325">
      <style:graphic-properties draw:fill="solid" draw:fill-color="#7c7768" draw:opacity="100.0%" draw:stroke="solid" svg:stroke-color="#7c7768" draw:stroke-linejoin="miter" svg:stroke-opacity="100.0%" svg:stroke-width="0.2601626mm"/>
    </style:style>
    <style:style style:family="graphic" style:name="style-326">
      <style:graphic-properties draw:fill="solid" draw:fill-color="#75837f" draw:opacity="100.0%" draw:stroke="solid" svg:stroke-color="#75837f" draw:stroke-linejoin="miter" svg:stroke-opacity="100.0%" svg:stroke-width="0.2601626mm"/>
    </style:style>
    <style:style style:family="graphic" style:name="style-327">
      <style:graphic-properties draw:fill="solid" draw:fill-color="#4d6066" draw:opacity="100.0%" draw:stroke="solid" svg:stroke-color="#4d6066" draw:stroke-linejoin="miter" svg:stroke-opacity="100.0%" svg:stroke-width="0.2601626mm"/>
    </style:style>
    <style:style style:family="graphic" style:name="style-328">
      <style:graphic-properties draw:fill="solid" draw:fill-color="#444f3e" draw:opacity="100.0%" draw:stroke="solid" svg:stroke-color="#444f3e" draw:stroke-linejoin="miter" svg:stroke-opacity="100.0%" svg:stroke-width="0.2601626mm"/>
    </style:style>
    <style:style style:family="graphic" style:name="style-329">
      <style:graphic-properties draw:fill="solid" draw:fill-color="#b79c6e" draw:opacity="100.0%" draw:stroke="solid" svg:stroke-color="#b79c6e" draw:stroke-linejoin="miter" svg:stroke-opacity="100.0%" svg:stroke-width="0.2601626mm"/>
    </style:style>
    <style:style style:family="graphic" style:name="style-330">
      <style:graphic-properties draw:fill="solid" draw:fill-color="#5a5e59" draw:opacity="100.0%" draw:stroke="solid" svg:stroke-color="#5a5e59" draw:stroke-linejoin="miter" svg:stroke-opacity="100.0%" svg:stroke-width="0.2601626mm"/>
    </style:style>
    <style:style style:family="graphic" style:name="style-331">
      <style:graphic-properties draw:fill="solid" draw:fill-color="#7d847f" draw:opacity="100.0%" draw:stroke="solid" svg:stroke-color="#7d847f" draw:stroke-linejoin="miter" svg:stroke-opacity="100.0%" svg:stroke-width="0.2601626mm"/>
    </style:style>
    <style:style style:family="graphic" style:name="style-332">
      <style:graphic-properties draw:fill="solid" draw:fill-color="#40371d" draw:opacity="100.0%" draw:stroke="solid" svg:stroke-color="#40371d" draw:stroke-linejoin="miter" svg:stroke-opacity="100.0%" svg:stroke-width="0.2601626mm"/>
    </style:style>
    <style:style style:family="graphic" style:name="style-333">
      <style:graphic-properties draw:fill="solid" draw:fill-color="#45473e" draw:opacity="100.0%" draw:stroke="solid" svg:stroke-color="#45473e" draw:stroke-linejoin="miter" svg:stroke-opacity="100.0%" svg:stroke-width="0.2601626mm"/>
    </style:style>
    <style:style style:family="graphic" style:name="style-334">
      <style:graphic-properties draw:fill="solid" draw:fill-color="#a9aba3" draw:opacity="100.0%" draw:stroke="solid" svg:stroke-color="#a9aba3" draw:stroke-linejoin="miter" svg:stroke-opacity="100.0%" svg:stroke-width="0.2601626mm"/>
    </style:style>
    <style:style style:family="graphic" style:name="style-335">
      <style:graphic-properties draw:fill="solid" draw:fill-color="#977f5f" draw:opacity="100.0%" draw:stroke="solid" svg:stroke-color="#977f5f" draw:stroke-linejoin="miter" svg:stroke-opacity="100.0%" svg:stroke-width="0.2601626mm"/>
    </style:style>
    <style:style style:family="graphic" style:name="style-336">
      <style:graphic-properties draw:fill="solid" draw:fill-color="#8b7b67" draw:opacity="100.0%" draw:stroke="solid" svg:stroke-color="#8b7b67" draw:stroke-linejoin="miter" svg:stroke-opacity="100.0%" svg:stroke-width="0.2601626mm"/>
    </style:style>
    <style:style style:family="graphic" style:name="style-337">
      <style:graphic-properties draw:fill="solid" draw:fill-color="#7f7642" draw:opacity="100.0%" draw:stroke="solid" svg:stroke-color="#7f7642" draw:stroke-linejoin="miter" svg:stroke-opacity="100.0%" svg:stroke-width="0.2601626mm"/>
    </style:style>
    <style:style style:family="graphic" style:name="style-338">
      <style:graphic-properties draw:fill="solid" draw:fill-color="#4e433b" draw:opacity="100.0%" draw:stroke="solid" svg:stroke-color="#4e433b" draw:stroke-linejoin="miter" svg:stroke-opacity="100.0%" svg:stroke-width="0.2601626mm"/>
    </style:style>
    <style:style style:family="graphic" style:name="style-339">
      <style:graphic-properties draw:fill="solid" draw:fill-color="#78807e" draw:opacity="100.0%" draw:stroke="solid" svg:stroke-color="#78807e" draw:stroke-linejoin="miter" svg:stroke-opacity="100.0%" svg:stroke-width="0.2601626mm"/>
    </style:style>
    <style:style style:family="graphic" style:name="style-340">
      <style:graphic-properties draw:fill="solid" draw:fill-color="#816d59" draw:opacity="100.0%" draw:stroke="solid" svg:stroke-color="#816d59" draw:stroke-linejoin="miter" svg:stroke-opacity="100.0%" svg:stroke-width="0.2601626mm"/>
    </style:style>
    <style:style style:family="graphic" style:name="style-341">
      <style:graphic-properties draw:fill="solid" draw:fill-color="#7c7d6f" draw:opacity="100.0%" draw:stroke="solid" svg:stroke-color="#7c7d6f" draw:stroke-linejoin="miter" svg:stroke-opacity="100.0%" svg:stroke-width="0.2601626mm"/>
    </style:style>
    <style:style style:family="graphic" style:name="style-342">
      <style:graphic-properties draw:fill="solid" draw:fill-color="#5c5634" draw:opacity="100.0%" draw:stroke="solid" svg:stroke-color="#5c5634" draw:stroke-linejoin="miter" svg:stroke-opacity="100.0%" svg:stroke-width="0.2601626mm"/>
    </style:style>
    <style:style style:family="graphic" style:name="style-343">
      <style:graphic-properties draw:fill="solid" draw:fill-color="#353a38" draw:opacity="100.0%" draw:stroke="solid" svg:stroke-color="#353a38" draw:stroke-linejoin="miter" svg:stroke-opacity="100.0%" svg:stroke-width="0.2601626mm"/>
    </style:style>
    <style:style style:family="graphic" style:name="style-344">
      <style:graphic-properties draw:fill="solid" draw:fill-color="#635b4e" draw:opacity="100.0%" draw:stroke="solid" svg:stroke-color="#635b4e" draw:stroke-linejoin="miter" svg:stroke-opacity="100.0%" svg:stroke-width="0.2601626mm"/>
    </style:style>
    <style:style style:family="graphic" style:name="style-345">
      <style:graphic-properties draw:fill="solid" draw:fill-color="#4b472f" draw:opacity="100.0%" draw:stroke="solid" svg:stroke-color="#4b472f" draw:stroke-linejoin="miter" svg:stroke-opacity="100.0%" svg:stroke-width="0.2601626mm"/>
    </style:style>
    <style:style style:family="graphic" style:name="style-346">
      <style:graphic-properties draw:fill="solid" draw:fill-color="#575d5b" draw:opacity="100.0%" draw:stroke="solid" svg:stroke-color="#575d5b" draw:stroke-linejoin="miter" svg:stroke-opacity="100.0%" svg:stroke-width="0.2601626mm"/>
    </style:style>
    <style:style style:family="graphic" style:name="style-347">
      <style:graphic-properties draw:fill="solid" draw:fill-color="#805b49" draw:opacity="100.0%" draw:stroke="solid" svg:stroke-color="#805b49" draw:stroke-linejoin="miter" svg:stroke-opacity="100.0%" svg:stroke-width="0.2601626mm"/>
    </style:style>
    <style:style style:family="graphic" style:name="style-348">
      <style:graphic-properties draw:fill="solid" draw:fill-color="#4f5b4b" draw:opacity="100.0%" draw:stroke="solid" svg:stroke-color="#4f5b4b" draw:stroke-linejoin="miter" svg:stroke-opacity="100.0%" svg:stroke-width="0.2601626mm"/>
    </style:style>
    <style:style style:family="graphic" style:name="style-349">
      <style:graphic-properties draw:fill="solid" draw:fill-color="#5f635b" draw:opacity="100.0%" draw:stroke="solid" svg:stroke-color="#5f635b" draw:stroke-linejoin="miter" svg:stroke-opacity="100.0%" svg:stroke-width="0.2601626mm"/>
    </style:style>
    <style:style style:family="graphic" style:name="style-350">
      <style:graphic-properties draw:fill="solid" draw:fill-color="#41535d" draw:opacity="100.0%" draw:stroke="solid" svg:stroke-color="#41535d" draw:stroke-linejoin="miter" svg:stroke-opacity="100.0%" svg:stroke-width="0.2601626mm"/>
    </style:style>
    <style:style style:family="graphic" style:name="style-351">
      <style:graphic-properties draw:fill="solid" draw:fill-color="#636a4e" draw:opacity="100.0%" draw:stroke="solid" svg:stroke-color="#636a4e" draw:stroke-linejoin="miter" svg:stroke-opacity="100.0%" svg:stroke-width="0.2601626mm"/>
    </style:style>
    <style:style style:family="graphic" style:name="style-352">
      <style:graphic-properties draw:fill="solid" draw:fill-color="#676d65" draw:opacity="100.0%" draw:stroke="solid" svg:stroke-color="#676d65" draw:stroke-linejoin="miter" svg:stroke-opacity="100.0%" svg:stroke-width="0.2601626mm"/>
    </style:style>
    <style:style style:family="graphic" style:name="style-353">
      <style:graphic-properties draw:fill="solid" draw:fill-color="#857e6d" draw:opacity="100.0%" draw:stroke="solid" svg:stroke-color="#857e6d" draw:stroke-linejoin="miter" svg:stroke-opacity="100.0%" svg:stroke-width="0.2601626mm"/>
    </style:style>
    <style:style style:family="graphic" style:name="style-354">
      <style:graphic-properties draw:fill="solid" draw:fill-color="#232a26" draw:opacity="100.0%" draw:stroke="solid" svg:stroke-color="#232a26" draw:stroke-linejoin="miter" svg:stroke-opacity="100.0%" svg:stroke-width="0.2601626mm"/>
    </style:style>
    <style:style style:family="graphic" style:name="style-355">
      <style:graphic-properties draw:fill="solid" draw:fill-color="#ded1bb" draw:opacity="100.0%" draw:stroke="solid" svg:stroke-color="#ded1bb" draw:stroke-linejoin="miter" svg:stroke-opacity="100.0%" svg:stroke-width="0.2601626mm"/>
    </style:style>
    <style:style style:family="graphic" style:name="style-356">
      <style:graphic-properties draw:fill="solid" draw:fill-color="#6e6b61" draw:opacity="100.0%" draw:stroke="solid" svg:stroke-color="#6e6b61" draw:stroke-linejoin="miter" svg:stroke-opacity="100.0%" svg:stroke-width="0.2601626mm"/>
    </style:style>
    <style:style style:family="graphic" style:name="style-357">
      <style:graphic-properties draw:fill="solid" draw:fill-color="#5e5442" draw:opacity="100.0%" draw:stroke="solid" svg:stroke-color="#5e5442" draw:stroke-linejoin="miter" svg:stroke-opacity="100.0%" svg:stroke-width="0.2601626mm"/>
    </style:style>
    <style:style style:family="graphic" style:name="style-358">
      <style:graphic-properties draw:fill="solid" draw:fill-color="#776b58" draw:opacity="100.0%" draw:stroke="solid" svg:stroke-color="#776b58" draw:stroke-linejoin="miter" svg:stroke-opacity="100.0%" svg:stroke-width="0.2601626mm"/>
    </style:style>
    <style:style style:family="graphic" style:name="style-359">
      <style:graphic-properties draw:fill="solid" draw:fill-color="#826651" draw:opacity="100.0%" draw:stroke="solid" svg:stroke-color="#826651" draw:stroke-linejoin="miter" svg:stroke-opacity="100.0%" svg:stroke-width="0.2601626mm"/>
    </style:style>
    <style:style style:family="graphic" style:name="style-360">
      <style:graphic-properties draw:fill="solid" draw:fill-color="#7d7b6e" draw:opacity="100.0%" draw:stroke="solid" svg:stroke-color="#7d7b6e" draw:stroke-linejoin="miter" svg:stroke-opacity="100.0%" svg:stroke-width="0.2601626mm"/>
    </style:style>
    <style:style style:family="graphic" style:name="style-361">
      <style:graphic-properties draw:fill="solid" draw:fill-color="#57681c" draw:opacity="100.0%" draw:stroke="solid" svg:stroke-color="#57681c" draw:stroke-linejoin="miter" svg:stroke-opacity="100.0%" svg:stroke-width="0.2601626mm"/>
    </style:style>
    <style:style style:family="graphic" style:name="style-362">
      <style:graphic-properties draw:fill="solid" draw:fill-color="#2e413f" draw:opacity="100.0%" draw:stroke="solid" svg:stroke-color="#2e413f" draw:stroke-linejoin="miter" svg:stroke-opacity="100.0%" svg:stroke-width="0.2601626mm"/>
    </style:style>
    <style:style style:family="graphic" style:name="style-363">
      <style:graphic-properties draw:fill="solid" draw:fill-color="#6e706e" draw:opacity="100.0%" draw:stroke="solid" svg:stroke-color="#6e706e" draw:stroke-linejoin="miter" svg:stroke-opacity="100.0%" svg:stroke-width="0.2601626mm"/>
    </style:style>
    <style:style style:family="graphic" style:name="style-364">
      <style:graphic-properties draw:fill="solid" draw:fill-color="#b1a494" draw:opacity="100.0%" draw:stroke="solid" svg:stroke-color="#b1a494" draw:stroke-linejoin="miter" svg:stroke-opacity="100.0%" svg:stroke-width="0.2601626mm"/>
    </style:style>
    <style:style style:family="graphic" style:name="style-365">
      <style:graphic-properties draw:fill="solid" draw:fill-color="#9b9586" draw:opacity="100.0%" draw:stroke="solid" svg:stroke-color="#9b9586" draw:stroke-linejoin="miter" svg:stroke-opacity="100.0%" svg:stroke-width="0.2601626mm"/>
    </style:style>
    <style:style style:family="graphic" style:name="style-366">
      <style:graphic-properties draw:fill="solid" draw:fill-color="#636867" draw:opacity="100.0%" draw:stroke="solid" svg:stroke-color="#636867" draw:stroke-linejoin="miter" svg:stroke-opacity="100.0%" svg:stroke-width="0.2601626mm"/>
    </style:style>
    <style:style style:family="graphic" style:name="style-367">
      <style:graphic-properties draw:fill="solid" draw:fill-color="#77583f" draw:opacity="100.0%" draw:stroke="solid" svg:stroke-color="#77583f" draw:stroke-linejoin="miter" svg:stroke-opacity="100.0%" svg:stroke-width="0.2601626mm"/>
    </style:style>
    <style:style style:family="graphic" style:name="style-368">
      <style:graphic-properties draw:fill="solid" draw:fill-color="#575047" draw:opacity="100.0%" draw:stroke="solid" svg:stroke-color="#575047" draw:stroke-linejoin="miter" svg:stroke-opacity="100.0%" svg:stroke-width="0.2601626mm"/>
    </style:style>
    <style:style style:family="graphic" style:name="style-369">
      <style:graphic-properties draw:fill="solid" draw:fill-color="#665f3a" draw:opacity="100.0%" draw:stroke="solid" svg:stroke-color="#665f3a" draw:stroke-linejoin="miter" svg:stroke-opacity="100.0%" svg:stroke-width="0.2601626mm"/>
    </style:style>
    <style:style style:family="graphic" style:name="style-370">
      <style:graphic-properties draw:fill="solid" draw:fill-color="#423939" draw:opacity="100.0%" draw:stroke="solid" svg:stroke-color="#423939" draw:stroke-linejoin="miter" svg:stroke-opacity="100.0%" svg:stroke-width="0.2601626mm"/>
    </style:style>
    <style:style style:family="graphic" style:name="style-371">
      <style:graphic-properties draw:fill="solid" draw:fill-color="#404851" draw:opacity="100.0%" draw:stroke="solid" svg:stroke-color="#404851" draw:stroke-linejoin="miter" svg:stroke-opacity="100.0%" svg:stroke-width="0.2601626mm"/>
    </style:style>
    <style:style style:family="graphic" style:name="style-372">
      <style:graphic-properties draw:fill="solid" draw:fill-color="#8f8f8b" draw:opacity="100.0%" draw:stroke="solid" svg:stroke-color="#8f8f8b" draw:stroke-linejoin="miter" svg:stroke-opacity="100.0%" svg:stroke-width="0.2601626mm"/>
    </style:style>
    <style:style style:family="graphic" style:name="style-373">
      <style:graphic-properties draw:fill="solid" draw:fill-color="#717b7d" draw:opacity="100.0%" draw:stroke="solid" svg:stroke-color="#717b7d" draw:stroke-linejoin="miter" svg:stroke-opacity="100.0%" svg:stroke-width="0.2601626mm"/>
    </style:style>
    <style:style style:family="graphic" style:name="style-374">
      <style:graphic-properties draw:fill="solid" draw:fill-color="#aa9577" draw:opacity="100.0%" draw:stroke="solid" svg:stroke-color="#aa9577" draw:stroke-linejoin="miter" svg:stroke-opacity="100.0%" svg:stroke-width="0.2601626mm"/>
    </style:style>
    <style:style style:family="graphic" style:name="style-375">
      <style:graphic-properties draw:fill="solid" draw:fill-color="#989b95" draw:opacity="100.0%" draw:stroke="solid" svg:stroke-color="#989b95" draw:stroke-linejoin="miter" svg:stroke-opacity="100.0%" svg:stroke-width="0.2601626mm"/>
    </style:style>
    <style:style style:family="graphic" style:name="style-376">
      <style:graphic-properties draw:fill="solid" draw:fill-color="#744f40" draw:opacity="100.0%" draw:stroke="solid" svg:stroke-color="#744f40" draw:stroke-linejoin="miter" svg:stroke-opacity="100.0%" svg:stroke-width="0.2601626mm"/>
    </style:style>
    <style:style style:family="graphic" style:name="style-377">
      <style:graphic-properties draw:fill="solid" draw:fill-color="#615455" draw:opacity="100.0%" draw:stroke="solid" svg:stroke-color="#615455" draw:stroke-linejoin="miter" svg:stroke-opacity="100.0%" svg:stroke-width="0.2601626mm"/>
    </style:style>
    <style:style style:family="graphic" style:name="style-378">
      <style:graphic-properties draw:fill="solid" draw:fill-color="#cabfae" draw:opacity="100.0%" draw:stroke="solid" svg:stroke-color="#cabfae" draw:stroke-linejoin="miter" svg:stroke-opacity="100.0%" svg:stroke-width="0.2601626mm"/>
    </style:style>
    <style:style style:family="graphic" style:name="style-379">
      <style:graphic-properties draw:fill="solid" draw:fill-color="#4b4228" draw:opacity="100.0%" draw:stroke="solid" svg:stroke-color="#4b4228" draw:stroke-linejoin="miter" svg:stroke-opacity="100.0%" svg:stroke-width="0.2601626mm"/>
    </style:style>
    <style:style style:family="graphic" style:name="style-380">
      <style:graphic-properties draw:fill="solid" draw:fill-color="#666e52" draw:opacity="100.0%" draw:stroke="solid" svg:stroke-color="#666e52" draw:stroke-linejoin="miter" svg:stroke-opacity="100.0%" svg:stroke-width="0.2601626mm"/>
    </style:style>
    <style:style style:family="graphic" style:name="style-381">
      <style:graphic-properties draw:fill="solid" draw:fill-color="#938a7c" draw:opacity="100.0%" draw:stroke="solid" svg:stroke-color="#938a7c" draw:stroke-linejoin="miter" svg:stroke-opacity="100.0%" svg:stroke-width="0.2601626mm"/>
    </style:style>
    <style:style style:family="graphic" style:name="style-382">
      <style:graphic-properties draw:fill="solid" draw:fill-color="#837c67" draw:opacity="100.0%" draw:stroke="solid" svg:stroke-color="#837c67" draw:stroke-linejoin="miter" svg:stroke-opacity="100.0%" svg:stroke-width="0.2601626mm"/>
    </style:style>
    <style:style style:family="graphic" style:name="style-383">
      <style:graphic-properties draw:fill="solid" draw:fill-color="#79654a" draw:opacity="100.0%" draw:stroke="solid" svg:stroke-color="#79654a" draw:stroke-linejoin="miter" svg:stroke-opacity="100.0%" svg:stroke-width="0.2601626mm"/>
    </style:style>
    <style:style style:family="graphic" style:name="style-384">
      <style:graphic-properties draw:fill="solid" draw:fill-color="#818460" draw:opacity="100.0%" draw:stroke="solid" svg:stroke-color="#818460" draw:stroke-linejoin="miter" svg:stroke-opacity="100.0%" svg:stroke-width="0.2601626mm"/>
    </style:style>
    <style:style style:family="graphic" style:name="style-385">
      <style:graphic-properties draw:fill="solid" draw:fill-color="#847863" draw:opacity="100.0%" draw:stroke="solid" svg:stroke-color="#847863" draw:stroke-linejoin="miter" svg:stroke-opacity="100.0%" svg:stroke-width="0.2601626mm"/>
    </style:style>
    <style:style style:family="graphic" style:name="style-386">
      <style:graphic-properties draw:fill="solid" draw:fill-color="#665c45" draw:opacity="100.0%" draw:stroke="solid" svg:stroke-color="#665c45" draw:stroke-linejoin="miter" svg:stroke-opacity="100.0%" svg:stroke-width="0.2601626mm"/>
    </style:style>
    <style:style style:family="graphic" style:name="style-387">
      <style:graphic-properties draw:fill="solid" draw:fill-color="#b9b3a7" draw:opacity="100.0%" draw:stroke="solid" svg:stroke-color="#b9b3a7" draw:stroke-linejoin="miter" svg:stroke-opacity="100.0%" svg:stroke-width="0.2601626mm"/>
    </style:style>
    <style:style style:family="graphic" style:name="style-388">
      <style:graphic-properties draw:fill="solid" draw:fill-color="#3e4646" draw:opacity="100.0%" draw:stroke="solid" svg:stroke-color="#3e4646" draw:stroke-linejoin="miter" svg:stroke-opacity="100.0%" svg:stroke-width="0.2601626mm"/>
    </style:style>
    <style:style style:family="graphic" style:name="style-389">
      <style:graphic-properties draw:fill="solid" draw:fill-color="#544d3f" draw:opacity="100.0%" draw:stroke="solid" svg:stroke-color="#544d3f" draw:stroke-linejoin="miter" svg:stroke-opacity="100.0%" svg:stroke-width="0.2601626mm"/>
    </style:style>
    <style:style style:family="graphic" style:name="style-390">
      <style:graphic-properties draw:fill="solid" draw:fill-color="#616d6c" draw:opacity="100.0%" draw:stroke="solid" svg:stroke-color="#616d6c" draw:stroke-linejoin="miter" svg:stroke-opacity="100.0%" svg:stroke-width="0.2601626mm"/>
    </style:style>
    <style:style style:family="graphic" style:name="style-391">
      <style:graphic-properties draw:fill="solid" draw:fill-color="#898a7d" draw:opacity="100.0%" draw:stroke="solid" svg:stroke-color="#898a7d" draw:stroke-linejoin="miter" svg:stroke-opacity="100.0%" svg:stroke-width="0.2601626mm"/>
    </style:style>
    <style:style style:family="graphic" style:name="style-392">
      <style:graphic-properties draw:fill="solid" draw:fill-color="#d1c3ae" draw:opacity="100.0%" draw:stroke="solid" svg:stroke-color="#d1c3ae" draw:stroke-linejoin="miter" svg:stroke-opacity="100.0%" svg:stroke-width="0.2601626mm"/>
    </style:style>
    <style:style style:family="graphic" style:name="style-393">
      <style:graphic-properties draw:fill="solid" draw:fill-color="#5a5e41" draw:opacity="100.0%" draw:stroke="solid" svg:stroke-color="#5a5e41" draw:stroke-linejoin="miter" svg:stroke-opacity="100.0%" svg:stroke-width="0.2601626mm"/>
    </style:style>
    <style:style style:family="graphic" style:name="style-394">
      <style:graphic-properties draw:fill="solid" draw:fill-color="#9e8866" draw:opacity="100.0%" draw:stroke="solid" svg:stroke-color="#9e8866" draw:stroke-linejoin="miter" svg:stroke-opacity="100.0%" svg:stroke-width="0.2601626mm"/>
    </style:style>
    <style:style style:family="graphic" style:name="style-395">
      <style:graphic-properties draw:fill="solid" draw:fill-color="#565845" draw:opacity="100.0%" draw:stroke="solid" svg:stroke-color="#565845" draw:stroke-linejoin="miter" svg:stroke-opacity="100.0%" svg:stroke-width="0.2601626mm"/>
    </style:style>
    <style:style style:family="graphic" style:name="style-396">
      <style:graphic-properties draw:fill="solid" draw:fill-color="#666c65" draw:opacity="100.0%" draw:stroke="solid" svg:stroke-color="#666c65" draw:stroke-linejoin="miter" svg:stroke-opacity="100.0%" svg:stroke-width="0.2601626mm"/>
    </style:style>
    <style:style style:family="graphic" style:name="style-397">
      <style:graphic-properties draw:fill="solid" draw:fill-color="#818278" draw:opacity="100.0%" draw:stroke="solid" svg:stroke-color="#818278" draw:stroke-linejoin="miter" svg:stroke-opacity="100.0%" svg:stroke-width="0.2601626mm"/>
    </style:style>
    <style:style style:family="graphic" style:name="style-398">
      <style:graphic-properties draw:fill="solid" draw:fill-color="#2d3c3f" draw:opacity="100.0%" draw:stroke="solid" svg:stroke-color="#2d3c3f" draw:stroke-linejoin="miter" svg:stroke-opacity="100.0%" svg:stroke-width="0.2601626mm"/>
    </style:style>
    <style:style style:family="graphic" style:name="style-399">
      <style:graphic-properties draw:fill="solid" draw:fill-color="#b19a74" draw:opacity="100.0%" draw:stroke="solid" svg:stroke-color="#b19a74" draw:stroke-linejoin="miter" svg:stroke-opacity="100.0%" svg:stroke-width="0.2601626mm"/>
    </style:style>
    <style:style style:family="graphic" style:name="style-400">
      <style:graphic-properties draw:fill="solid" draw:fill-color="#7a6d61" draw:opacity="100.0%" draw:stroke="solid" svg:stroke-color="#7a6d61" draw:stroke-linejoin="miter" svg:stroke-opacity="100.0%" svg:stroke-width="0.2601626mm"/>
    </style:style>
    <style:style style:family="graphic" style:name="style-401">
      <style:graphic-properties draw:fill="solid" draw:fill-color="#d4c6ad" draw:opacity="100.0%" draw:stroke="solid" svg:stroke-color="#d4c6ad" draw:stroke-linejoin="miter" svg:stroke-opacity="100.0%" svg:stroke-width="0.2601626mm"/>
    </style:style>
    <style:style style:family="graphic" style:name="style-402">
      <style:graphic-properties draw:fill="solid" draw:fill-color="#62544c" draw:opacity="100.0%" draw:stroke="solid" svg:stroke-color="#62544c" draw:stroke-linejoin="miter" svg:stroke-opacity="100.0%" svg:stroke-width="0.2601626mm"/>
    </style:style>
    <style:style style:family="graphic" style:name="style-403">
      <style:graphic-properties draw:fill="solid" draw:fill-color="#536149" draw:opacity="100.0%" draw:stroke="solid" svg:stroke-color="#536149" draw:stroke-linejoin="miter" svg:stroke-opacity="100.0%" svg:stroke-width="0.2601626mm"/>
    </style:style>
    <style:style style:family="graphic" style:name="style-404">
      <style:graphic-properties draw:fill="solid" draw:fill-color="#917c52" draw:opacity="100.0%" draw:stroke="solid" svg:stroke-color="#917c52" draw:stroke-linejoin="miter" svg:stroke-opacity="100.0%" svg:stroke-width="0.2601626mm"/>
    </style:style>
    <style:style style:family="graphic" style:name="style-405">
      <style:graphic-properties draw:fill="solid" draw:fill-color="#3b3c34" draw:opacity="100.0%" draw:stroke="solid" svg:stroke-color="#3b3c34" draw:stroke-linejoin="miter" svg:stroke-opacity="100.0%" svg:stroke-width="0.2601626mm"/>
    </style:style>
    <style:style style:family="graphic" style:name="style-406">
      <style:graphic-properties draw:fill="solid" draw:fill-color="#464d4c" draw:opacity="100.0%" draw:stroke="solid" svg:stroke-color="#464d4c" draw:stroke-linejoin="miter" svg:stroke-opacity="100.0%" svg:stroke-width="0.2601626mm"/>
    </style:style>
    <style:style style:family="graphic" style:name="style-407">
      <style:graphic-properties draw:fill="solid" draw:fill-color="#3a3e3e" draw:opacity="100.0%" draw:stroke="solid" svg:stroke-color="#3a3e3e" draw:stroke-linejoin="miter" svg:stroke-opacity="100.0%" svg:stroke-width="0.2601626mm"/>
    </style:style>
    <style:style style:family="graphic" style:name="style-408">
      <style:graphic-properties draw:fill="solid" draw:fill-color="#72726e" draw:opacity="100.0%" draw:stroke="solid" svg:stroke-color="#72726e" draw:stroke-linejoin="miter" svg:stroke-opacity="100.0%" svg:stroke-width="0.2601626mm"/>
    </style:style>
    <style:style style:family="graphic" style:name="style-409">
      <style:graphic-properties draw:fill="solid" draw:fill-color="#383732" draw:opacity="100.0%" draw:stroke="solid" svg:stroke-color="#383732" draw:stroke-linejoin="miter" svg:stroke-opacity="100.0%" svg:stroke-width="0.2601626mm"/>
    </style:style>
    <style:style style:family="graphic" style:name="style-410">
      <style:graphic-properties draw:fill="solid" draw:fill-color="#6c6e6b" draw:opacity="100.0%" draw:stroke="solid" svg:stroke-color="#6c6e6b" draw:stroke-linejoin="miter" svg:stroke-opacity="100.0%" svg:stroke-width="0.2601626mm"/>
    </style:style>
    <style:style style:family="graphic" style:name="style-411">
      <style:graphic-properties draw:fill="solid" draw:fill-color="#676f6a" draw:opacity="100.0%" draw:stroke="solid" svg:stroke-color="#676f6a" draw:stroke-linejoin="miter" svg:stroke-opacity="100.0%" svg:stroke-width="0.2601626mm"/>
    </style:style>
    <style:style style:family="graphic" style:name="style-412">
      <style:graphic-properties draw:fill="solid" draw:fill-color="#464e53" draw:opacity="100.0%" draw:stroke="solid" svg:stroke-color="#464e53" draw:stroke-linejoin="miter" svg:stroke-opacity="100.0%" svg:stroke-width="0.2601626mm"/>
    </style:style>
    <style:style style:family="graphic" style:name="style-413">
      <style:graphic-properties draw:fill="solid" draw:fill-color="#867a66" draw:opacity="100.0%" draw:stroke="solid" svg:stroke-color="#867a66" draw:stroke-linejoin="miter" svg:stroke-opacity="100.0%" svg:stroke-width="0.2601626mm"/>
    </style:style>
    <style:style style:family="graphic" style:name="style-414">
      <style:graphic-properties draw:fill="solid" draw:fill-color="#525957" draw:opacity="100.0%" draw:stroke="solid" svg:stroke-color="#525957" draw:stroke-linejoin="miter" svg:stroke-opacity="100.0%" svg:stroke-width="0.2601626mm"/>
    </style:style>
    <style:style style:family="graphic" style:name="style-415">
      <style:graphic-properties draw:fill="solid" draw:fill-color="#37371d" draw:opacity="100.0%" draw:stroke="solid" svg:stroke-color="#37371d" draw:stroke-linejoin="miter" svg:stroke-opacity="100.0%" svg:stroke-width="0.2601626mm"/>
    </style:style>
    <style:style style:family="graphic" style:name="style-416">
      <style:graphic-properties draw:fill="solid" draw:fill-color="#533729" draw:opacity="100.0%" draw:stroke="solid" svg:stroke-color="#533729" draw:stroke-linejoin="miter" svg:stroke-opacity="100.0%" svg:stroke-width="0.2601626mm"/>
    </style:style>
    <style:style style:family="graphic" style:name="style-417">
      <style:graphic-properties draw:fill="solid" draw:fill-color="#c6b69e" draw:opacity="100.0%" draw:stroke="solid" svg:stroke-color="#c6b69e" draw:stroke-linejoin="miter" svg:stroke-opacity="100.0%" svg:stroke-width="0.2601626mm"/>
    </style:style>
    <style:style style:family="graphic" style:name="style-418">
      <style:graphic-properties draw:fill="solid" draw:fill-color="#9e957f" draw:opacity="100.0%" draw:stroke="solid" svg:stroke-color="#9e957f" draw:stroke-linejoin="miter" svg:stroke-opacity="100.0%" svg:stroke-width="0.2601626mm"/>
    </style:style>
    <style:style style:family="graphic" style:name="style-419">
      <style:graphic-properties draw:fill="solid" draw:fill-color="#5b4e33" draw:opacity="100.0%" draw:stroke="solid" svg:stroke-color="#5b4e33" draw:stroke-linejoin="miter" svg:stroke-opacity="100.0%" svg:stroke-width="0.2601626mm"/>
    </style:style>
    <style:style style:family="graphic" style:name="style-420">
      <style:graphic-properties draw:fill="solid" draw:fill-color="#12232f" draw:opacity="100.0%" draw:stroke="solid" svg:stroke-color="#12232f" draw:stroke-linejoin="miter" svg:stroke-opacity="100.0%" svg:stroke-width="0.2601626mm"/>
    </style:style>
    <style:style style:family="graphic" style:name="style-421">
      <style:graphic-properties draw:fill="solid" draw:fill-color="#b59d77" draw:opacity="100.0%" draw:stroke="solid" svg:stroke-color="#b59d77" draw:stroke-linejoin="miter" svg:stroke-opacity="100.0%" svg:stroke-width="0.2601626mm"/>
    </style:style>
    <style:style style:family="graphic" style:name="style-422">
      <style:graphic-properties draw:fill="solid" draw:fill-color="#5a717e" draw:opacity="100.0%" draw:stroke="solid" svg:stroke-color="#5a717e" draw:stroke-linejoin="miter" svg:stroke-opacity="100.0%" svg:stroke-width="0.2601626mm"/>
    </style:style>
    <style:style style:family="graphic" style:name="style-423">
      <style:graphic-properties draw:fill="solid" draw:fill-color="#969181" draw:opacity="100.0%" draw:stroke="solid" svg:stroke-color="#969181" draw:stroke-linejoin="miter" svg:stroke-opacity="100.0%" svg:stroke-width="0.2601626mm"/>
    </style:style>
    <style:style style:family="graphic" style:name="style-424">
      <style:graphic-properties draw:fill="solid" draw:fill-color="#867a66" draw:opacity="100.0%" draw:stroke="solid" svg:stroke-color="#867a66" draw:stroke-linejoin="miter" svg:stroke-opacity="100.0%" svg:stroke-width="0.2601626mm"/>
    </style:style>
    <style:style style:family="graphic" style:name="style-425">
      <style:graphic-properties draw:fill="solid" draw:fill-color="#725a4b" draw:opacity="100.0%" draw:stroke="solid" svg:stroke-color="#725a4b" draw:stroke-linejoin="miter" svg:stroke-opacity="100.0%" svg:stroke-width="0.2601626mm"/>
    </style:style>
    <style:style style:family="graphic" style:name="style-426">
      <style:graphic-properties draw:fill="solid" draw:fill-color="#877361" draw:opacity="100.0%" draw:stroke="solid" svg:stroke-color="#877361" draw:stroke-linejoin="miter" svg:stroke-opacity="100.0%" svg:stroke-width="0.2601626mm"/>
    </style:style>
    <style:style style:family="graphic" style:name="style-427">
      <style:graphic-properties draw:fill="solid" draw:fill-color="#9c7b54" draw:opacity="100.0%" draw:stroke="solid" svg:stroke-color="#9c7b54" draw:stroke-linejoin="miter" svg:stroke-opacity="100.0%" svg:stroke-width="0.2601626mm"/>
    </style:style>
    <style:style style:family="graphic" style:name="style-428">
      <style:graphic-properties draw:fill="solid" draw:fill-color="#a38d70" draw:opacity="100.0%" draw:stroke="solid" svg:stroke-color="#a38d70" draw:stroke-linejoin="miter" svg:stroke-opacity="100.0%" svg:stroke-width="0.2601626mm"/>
    </style:style>
    <style:style style:family="graphic" style:name="style-429">
      <style:graphic-properties draw:fill="solid" draw:fill-color="#797b73" draw:opacity="100.0%" draw:stroke="solid" svg:stroke-color="#797b73" draw:stroke-linejoin="miter" svg:stroke-opacity="100.0%" svg:stroke-width="0.2601626mm"/>
    </style:style>
    <style:style style:family="graphic" style:name="style-430">
      <style:graphic-properties draw:fill="solid" draw:fill-color="#5e6047" draw:opacity="100.0%" draw:stroke="solid" svg:stroke-color="#5e6047" draw:stroke-linejoin="miter" svg:stroke-opacity="100.0%" svg:stroke-width="0.2601626mm"/>
    </style:style>
    <style:style style:family="graphic" style:name="style-431">
      <style:graphic-properties draw:fill="solid" draw:fill-color="#f2cdae" draw:opacity="100.0%" draw:stroke="solid" svg:stroke-color="#f2cdae" draw:stroke-linejoin="miter" svg:stroke-opacity="100.0%" svg:stroke-width="0.2601626mm"/>
    </style:style>
    <style:style style:family="graphic" style:name="style-432">
      <style:graphic-properties draw:fill="solid" draw:fill-color="#5b6b6e" draw:opacity="100.0%" draw:stroke="solid" svg:stroke-color="#5b6b6e" draw:stroke-linejoin="miter" svg:stroke-opacity="100.0%" svg:stroke-width="0.2601626mm"/>
    </style:style>
    <style:style style:family="graphic" style:name="style-433">
      <style:graphic-properties draw:fill="solid" draw:fill-color="#b8a27f" draw:opacity="100.0%" draw:stroke="solid" svg:stroke-color="#b8a27f" draw:stroke-linejoin="miter" svg:stroke-opacity="100.0%" svg:stroke-width="0.2601626mm"/>
    </style:style>
    <style:style style:family="graphic" style:name="style-434">
      <style:graphic-properties draw:fill="solid" draw:fill-color="#6c5e41" draw:opacity="100.0%" draw:stroke="solid" svg:stroke-color="#6c5e41" draw:stroke-linejoin="miter" svg:stroke-opacity="100.0%" svg:stroke-width="0.2601626mm"/>
    </style:style>
    <style:style style:family="graphic" style:name="style-435">
      <style:graphic-properties draw:fill="solid" draw:fill-color="#a29686" draw:opacity="100.0%" draw:stroke="solid" svg:stroke-color="#a29686" draw:stroke-linejoin="miter" svg:stroke-opacity="100.0%" svg:stroke-width="0.2601626mm"/>
    </style:style>
    <style:style style:family="graphic" style:name="style-436">
      <style:graphic-properties draw:fill="solid" draw:fill-color="#232e35" draw:opacity="100.0%" draw:stroke="solid" svg:stroke-color="#232e35" draw:stroke-linejoin="miter" svg:stroke-opacity="100.0%" svg:stroke-width="0.2601626mm"/>
    </style:style>
    <style:style style:family="graphic" style:name="style-437">
      <style:graphic-properties draw:fill="solid" draw:fill-color="#565958" draw:opacity="100.0%" draw:stroke="solid" svg:stroke-color="#565958" draw:stroke-linejoin="miter" svg:stroke-opacity="100.0%" svg:stroke-width="0.2601626mm"/>
    </style:style>
    <style:style style:family="graphic" style:name="style-438">
      <style:graphic-properties draw:fill="solid" draw:fill-color="#5e6059" draw:opacity="100.0%" draw:stroke="solid" svg:stroke-color="#5e6059" draw:stroke-linejoin="miter" svg:stroke-opacity="100.0%" svg:stroke-width="0.2601626mm"/>
    </style:style>
    <style:style style:family="graphic" style:name="style-439">
      <style:graphic-properties draw:fill="solid" draw:fill-color="#e7e4d9" draw:opacity="100.0%" draw:stroke="solid" svg:stroke-color="#e7e4d9" draw:stroke-linejoin="miter" svg:stroke-opacity="100.0%" svg:stroke-width="0.2601626mm"/>
    </style:style>
    <style:style style:family="graphic" style:name="style-440">
      <style:graphic-properties draw:fill="solid" draw:fill-color="#6f6f66" draw:opacity="100.0%" draw:stroke="solid" svg:stroke-color="#6f6f66" draw:stroke-linejoin="miter" svg:stroke-opacity="100.0%" svg:stroke-width="0.2601626mm"/>
    </style:style>
    <style:style style:family="graphic" style:name="style-441">
      <style:graphic-properties draw:fill="solid" draw:fill-color="#49555a" draw:opacity="100.0%" draw:stroke="solid" svg:stroke-color="#49555a" draw:stroke-linejoin="miter" svg:stroke-opacity="100.0%" svg:stroke-width="0.2601626mm"/>
    </style:style>
    <style:style style:family="graphic" style:name="style-442">
      <style:graphic-properties draw:fill="solid" draw:fill-color="#7f715f" draw:opacity="100.0%" draw:stroke="solid" svg:stroke-color="#7f715f" draw:stroke-linejoin="miter" svg:stroke-opacity="100.0%" svg:stroke-width="0.2601626mm"/>
    </style:style>
    <style:style style:family="graphic" style:name="style-443">
      <style:graphic-properties draw:fill="solid" draw:fill-color="#72685d" draw:opacity="100.0%" draw:stroke="solid" svg:stroke-color="#72685d" draw:stroke-linejoin="miter" svg:stroke-opacity="100.0%" svg:stroke-width="0.2601626mm"/>
    </style:style>
    <style:style style:family="graphic" style:name="style-444">
      <style:graphic-properties draw:fill="solid" draw:fill-color="#a39d8d" draw:opacity="100.0%" draw:stroke="solid" svg:stroke-color="#a39d8d" draw:stroke-linejoin="miter" svg:stroke-opacity="100.0%" svg:stroke-width="0.2601626mm"/>
    </style:style>
    <style:style style:family="graphic" style:name="style-445">
      <style:graphic-properties draw:fill="solid" draw:fill-color="#a08e76" draw:opacity="100.0%" draw:stroke="solid" svg:stroke-color="#a08e76" draw:stroke-linejoin="miter" svg:stroke-opacity="100.0%" svg:stroke-width="0.2601626mm"/>
    </style:style>
    <style:style style:family="graphic" style:name="style-446">
      <style:graphic-properties draw:fill="solid" draw:fill-color="#74766f" draw:opacity="100.0%" draw:stroke="solid" svg:stroke-color="#74766f" draw:stroke-linejoin="miter" svg:stroke-opacity="100.0%" svg:stroke-width="0.2601626mm"/>
    </style:style>
    <style:style style:family="graphic" style:name="style-447">
      <style:graphic-properties draw:fill="solid" draw:fill-color="#6c6a64" draw:opacity="100.0%" draw:stroke="solid" svg:stroke-color="#6c6a64" draw:stroke-linejoin="miter" svg:stroke-opacity="100.0%" svg:stroke-width="0.2601626mm"/>
    </style:style>
    <style:style style:family="graphic" style:name="style-448">
      <style:graphic-properties draw:fill="solid" draw:fill-color="#79898a" draw:opacity="100.0%" draw:stroke="solid" svg:stroke-color="#79898a" draw:stroke-linejoin="miter" svg:stroke-opacity="100.0%" svg:stroke-width="0.2601626mm"/>
    </style:style>
    <style:style style:family="graphic" style:name="style-449">
      <style:graphic-properties draw:fill="solid" draw:fill-color="#978775" draw:opacity="100.0%" draw:stroke="solid" svg:stroke-color="#978775" draw:stroke-linejoin="miter" svg:stroke-opacity="100.0%" svg:stroke-width="0.2601626mm"/>
    </style:style>
    <style:style style:family="graphic" style:name="style-450">
      <style:graphic-properties draw:fill="solid" draw:fill-color="#b6a17d" draw:opacity="100.0%" draw:stroke="solid" svg:stroke-color="#b6a17d" draw:stroke-linejoin="miter" svg:stroke-opacity="100.0%" svg:stroke-width="0.2601626mm"/>
    </style:style>
    <style:style style:family="graphic" style:name="style-451">
      <style:graphic-properties draw:fill="solid" draw:fill-color="#7a8681" draw:opacity="100.0%" draw:stroke="solid" svg:stroke-color="#7a8681" draw:stroke-linejoin="miter" svg:stroke-opacity="100.0%" svg:stroke-width="0.2601626mm"/>
    </style:style>
    <style:style style:family="graphic" style:name="style-452">
      <style:graphic-properties draw:fill="solid" draw:fill-color="#868376" draw:opacity="100.0%" draw:stroke="solid" svg:stroke-color="#868376" draw:stroke-linejoin="miter" svg:stroke-opacity="100.0%" svg:stroke-width="0.2601626mm"/>
    </style:style>
    <style:style style:family="graphic" style:name="style-453">
      <style:graphic-properties draw:fill="solid" draw:fill-color="#777d6d" draw:opacity="100.0%" draw:stroke="solid" svg:stroke-color="#777d6d" draw:stroke-linejoin="miter" svg:stroke-opacity="100.0%" svg:stroke-width="0.2601626mm"/>
    </style:style>
    <style:style style:family="graphic" style:name="style-454">
      <style:graphic-properties draw:fill="solid" draw:fill-color="#7a7162" draw:opacity="100.0%" draw:stroke="solid" svg:stroke-color="#7a7162" draw:stroke-linejoin="miter" svg:stroke-opacity="100.0%" svg:stroke-width="0.2601626mm"/>
    </style:style>
    <style:style style:family="graphic" style:name="style-455">
      <style:graphic-properties draw:fill="solid" draw:fill-color="#a2988a" draw:opacity="100.0%" draw:stroke="solid" svg:stroke-color="#a2988a" draw:stroke-linejoin="miter" svg:stroke-opacity="100.0%" svg:stroke-width="0.2601626mm"/>
    </style:style>
    <style:style style:family="graphic" style:name="style-456">
      <style:graphic-properties draw:fill="solid" draw:fill-color="#ae9a7e" draw:opacity="100.0%" draw:stroke="solid" svg:stroke-color="#ae9a7e" draw:stroke-linejoin="miter" svg:stroke-opacity="100.0%" svg:stroke-width="0.2601626mm"/>
    </style:style>
    <style:style style:family="graphic" style:name="style-457">
      <style:graphic-properties draw:fill="solid" draw:fill-color="#979e92" draw:opacity="100.0%" draw:stroke="solid" svg:stroke-color="#979e92" draw:stroke-linejoin="miter" svg:stroke-opacity="100.0%" svg:stroke-width="0.2601626mm"/>
    </style:style>
    <style:style style:family="graphic" style:name="style-458">
      <style:graphic-properties draw:fill="solid" draw:fill-color="#53573a" draw:opacity="100.0%" draw:stroke="solid" svg:stroke-color="#53573a" draw:stroke-linejoin="miter" svg:stroke-opacity="100.0%" svg:stroke-width="0.2601626mm"/>
    </style:style>
    <style:style style:family="graphic" style:name="style-459">
      <style:graphic-properties draw:fill="solid" draw:fill-color="#515a5b" draw:opacity="100.0%" draw:stroke="solid" svg:stroke-color="#515a5b" draw:stroke-linejoin="miter" svg:stroke-opacity="100.0%" svg:stroke-width="0.2601626mm"/>
    </style:style>
    <style:style style:family="graphic" style:name="style-460">
      <style:graphic-properties draw:fill="solid" draw:fill-color="#9c917f" draw:opacity="100.0%" draw:stroke="solid" svg:stroke-color="#9c917f" draw:stroke-linejoin="miter" svg:stroke-opacity="100.0%" svg:stroke-width="0.2601626mm"/>
    </style:style>
    <style:style style:family="graphic" style:name="style-461">
      <style:graphic-properties draw:fill="solid" draw:fill-color="#b9a18a" draw:opacity="100.0%" draw:stroke="solid" svg:stroke-color="#b9a18a" draw:stroke-linejoin="miter" svg:stroke-opacity="100.0%" svg:stroke-width="0.2601626mm"/>
    </style:style>
    <style:style style:family="graphic" style:name="style-462">
      <style:graphic-properties draw:fill="solid" draw:fill-color="#a09788" draw:opacity="100.0%" draw:stroke="solid" svg:stroke-color="#a09788" draw:stroke-linejoin="miter" svg:stroke-opacity="100.0%" svg:stroke-width="0.2601626mm"/>
    </style:style>
    <style:style style:family="graphic" style:name="style-463">
      <style:graphic-properties draw:fill="solid" draw:fill-color="#746f62" draw:opacity="100.0%" draw:stroke="solid" svg:stroke-color="#746f62" draw:stroke-linejoin="miter" svg:stroke-opacity="100.0%" svg:stroke-width="0.2601626mm"/>
    </style:style>
    <style:style style:family="graphic" style:name="style-464">
      <style:graphic-properties draw:fill="solid" draw:fill-color="#7d7261" draw:opacity="100.0%" draw:stroke="solid" svg:stroke-color="#7d7261" draw:stroke-linejoin="miter" svg:stroke-opacity="100.0%" svg:stroke-width="0.2601626mm"/>
    </style:style>
    <style:style style:family="graphic" style:name="style-465">
      <style:graphic-properties draw:fill="solid" draw:fill-color="#9c8b74" draw:opacity="100.0%" draw:stroke="solid" svg:stroke-color="#9c8b74" draw:stroke-linejoin="miter" svg:stroke-opacity="100.0%" svg:stroke-width="0.2601626mm"/>
    </style:style>
    <style:style style:family="graphic" style:name="style-466">
      <style:graphic-properties draw:fill="solid" draw:fill-color="#7b8785" draw:opacity="100.0%" draw:stroke="solid" svg:stroke-color="#7b8785" draw:stroke-linejoin="miter" svg:stroke-opacity="100.0%" svg:stroke-width="0.2601626mm"/>
    </style:style>
    <style:style style:family="graphic" style:name="style-467">
      <style:graphic-properties draw:fill="solid" draw:fill-color="#c2cfc4" draw:opacity="100.0%" draw:stroke="solid" svg:stroke-color="#c2cfc4" draw:stroke-linejoin="miter" svg:stroke-opacity="100.0%" svg:stroke-width="0.2601626mm"/>
    </style:style>
    <style:style style:family="graphic" style:name="style-468">
      <style:graphic-properties draw:fill="solid" draw:fill-color="#896a54" draw:opacity="100.0%" draw:stroke="solid" svg:stroke-color="#896a54" draw:stroke-linejoin="miter" svg:stroke-opacity="100.0%" svg:stroke-width="0.2601626mm"/>
    </style:style>
    <style:style style:family="graphic" style:name="style-469">
      <style:graphic-properties draw:fill="solid" draw:fill-color="#977b64" draw:opacity="100.0%" draw:stroke="solid" svg:stroke-color="#977b64" draw:stroke-linejoin="miter" svg:stroke-opacity="100.0%" svg:stroke-width="0.2601626mm"/>
    </style:style>
    <style:style style:family="graphic" style:name="style-470">
      <style:graphic-properties draw:fill="solid" draw:fill-color="#9c9485" draw:opacity="100.0%" draw:stroke="solid" svg:stroke-color="#9c9485" draw:stroke-linejoin="miter" svg:stroke-opacity="100.0%" svg:stroke-width="0.2601626mm"/>
    </style:style>
    <style:style style:family="graphic" style:name="style-471">
      <style:graphic-properties draw:fill="solid" draw:fill-color="#2e332b" draw:opacity="100.0%" draw:stroke="solid" svg:stroke-color="#2e332b" draw:stroke-linejoin="miter" svg:stroke-opacity="100.0%" svg:stroke-width="0.2601626mm"/>
    </style:style>
    <style:style style:family="graphic" style:name="style-472">
      <style:graphic-properties draw:fill="solid" draw:fill-color="#bfa580" draw:opacity="100.0%" draw:stroke="solid" svg:stroke-color="#bfa580" draw:stroke-linejoin="miter" svg:stroke-opacity="100.0%" svg:stroke-width="0.2601626mm"/>
    </style:style>
    <style:style style:family="graphic" style:name="style-473">
      <style:graphic-properties draw:fill="solid" draw:fill-color="#bcaa91" draw:opacity="100.0%" draw:stroke="solid" svg:stroke-color="#bcaa91" draw:stroke-linejoin="miter" svg:stroke-opacity="100.0%" svg:stroke-width="0.2601626mm"/>
    </style:style>
    <style:style style:family="graphic" style:name="style-474">
      <style:graphic-properties draw:fill="solid" draw:fill-color="#5f5735" draw:opacity="100.0%" draw:stroke="solid" svg:stroke-color="#5f5735" draw:stroke-linejoin="miter" svg:stroke-opacity="100.0%" svg:stroke-width="0.2601626mm"/>
    </style:style>
    <style:style style:family="graphic" style:name="style-475">
      <style:graphic-properties draw:fill="solid" draw:fill-color="#b9b3a1" draw:opacity="100.0%" draw:stroke="solid" svg:stroke-color="#b9b3a1" draw:stroke-linejoin="miter" svg:stroke-opacity="100.0%" svg:stroke-width="0.2601626mm"/>
    </style:style>
    <style:style style:family="graphic" style:name="style-476">
      <style:graphic-properties draw:fill="solid" draw:fill-color="#717268" draw:opacity="100.0%" draw:stroke="solid" svg:stroke-color="#717268" draw:stroke-linejoin="miter" svg:stroke-opacity="100.0%" svg:stroke-width="0.2601626mm"/>
    </style:style>
    <style:style style:family="graphic" style:name="style-477">
      <style:graphic-properties draw:fill="solid" draw:fill-color="#525655" draw:opacity="100.0%" draw:stroke="solid" svg:stroke-color="#525655" draw:stroke-linejoin="miter" svg:stroke-opacity="100.0%" svg:stroke-width="0.2601626mm"/>
    </style:style>
    <style:style style:family="graphic" style:name="style-478">
      <style:graphic-properties draw:fill="solid" draw:fill-color="#767667" draw:opacity="100.0%" draw:stroke="solid" svg:stroke-color="#767667" draw:stroke-linejoin="miter" svg:stroke-opacity="100.0%" svg:stroke-width="0.2601626mm"/>
    </style:style>
    <style:style style:family="graphic" style:name="style-479">
      <style:graphic-properties draw:fill="solid" draw:fill-color="#30352e" draw:opacity="100.0%" draw:stroke="solid" svg:stroke-color="#30352e" draw:stroke-linejoin="miter" svg:stroke-opacity="100.0%" svg:stroke-width="0.2601626mm"/>
    </style:style>
    <style:style style:family="graphic" style:name="style-480">
      <style:graphic-properties draw:fill="solid" draw:fill-color="#69594e" draw:opacity="100.0%" draw:stroke="solid" svg:stroke-color="#69594e" draw:stroke-linejoin="miter" svg:stroke-opacity="100.0%" svg:stroke-width="0.2601626mm"/>
    </style:style>
    <style:style style:family="graphic" style:name="style-481">
      <style:graphic-properties draw:fill="solid" draw:fill-color="#797f7c" draw:opacity="100.0%" draw:stroke="solid" svg:stroke-color="#797f7c" draw:stroke-linejoin="miter" svg:stroke-opacity="100.0%" svg:stroke-width="0.2601626mm"/>
    </style:style>
    <style:style style:family="graphic" style:name="style-482">
      <style:graphic-properties draw:fill="solid" draw:fill-color="#7e7a6a" draw:opacity="100.0%" draw:stroke="solid" svg:stroke-color="#7e7a6a" draw:stroke-linejoin="miter" svg:stroke-opacity="100.0%" svg:stroke-width="0.2601626mm"/>
    </style:style>
    <style:style style:family="graphic" style:name="style-483">
      <style:graphic-properties draw:fill="solid" draw:fill-color="#4e5b56" draw:opacity="100.0%" draw:stroke="solid" svg:stroke-color="#4e5b56" draw:stroke-linejoin="miter" svg:stroke-opacity="100.0%" svg:stroke-width="0.2601626mm"/>
    </style:style>
    <style:style style:family="graphic" style:name="style-484">
      <style:graphic-properties draw:fill="solid" draw:fill-color="#c7b6a0" draw:opacity="100.0%" draw:stroke="solid" svg:stroke-color="#c7b6a0" draw:stroke-linejoin="miter" svg:stroke-opacity="100.0%" svg:stroke-width="0.2601626mm"/>
    </style:style>
    <style:style style:family="graphic" style:name="style-485">
      <style:graphic-properties draw:fill="solid" draw:fill-color="#6f6156" draw:opacity="100.0%" draw:stroke="solid" svg:stroke-color="#6f6156" draw:stroke-linejoin="miter" svg:stroke-opacity="100.0%" svg:stroke-width="0.2601626mm"/>
    </style:style>
    <style:style style:family="graphic" style:name="style-486">
      <style:graphic-properties draw:fill="solid" draw:fill-color="#565f5d" draw:opacity="100.0%" draw:stroke="solid" svg:stroke-color="#565f5d" draw:stroke-linejoin="miter" svg:stroke-opacity="100.0%" svg:stroke-width="0.2601626mm"/>
    </style:style>
    <style:style style:family="graphic" style:name="style-487">
      <style:graphic-properties draw:fill="solid" draw:fill-color="#797b70" draw:opacity="100.0%" draw:stroke="solid" svg:stroke-color="#797b70" draw:stroke-linejoin="miter" svg:stroke-opacity="100.0%" svg:stroke-width="0.2601626mm"/>
    </style:style>
    <style:style style:family="graphic" style:name="style-488">
      <style:graphic-properties draw:fill="solid" draw:fill-color="#5b717e" draw:opacity="100.0%" draw:stroke="solid" svg:stroke-color="#5b717e" draw:stroke-linejoin="miter" svg:stroke-opacity="100.0%" svg:stroke-width="0.2601626mm"/>
    </style:style>
    <style:style style:family="graphic" style:name="style-489">
      <style:graphic-properties draw:fill="solid" draw:fill-color="#948057" draw:opacity="100.0%" draw:stroke="solid" svg:stroke-color="#948057" draw:stroke-linejoin="miter" svg:stroke-opacity="100.0%" svg:stroke-width="0.2601626mm"/>
    </style:style>
    <style:style style:family="graphic" style:name="style-490">
      <style:graphic-properties draw:fill="solid" draw:fill-color="#465150" draw:opacity="100.0%" draw:stroke="solid" svg:stroke-color="#465150" draw:stroke-linejoin="miter" svg:stroke-opacity="100.0%" svg:stroke-width="0.2601626mm"/>
    </style:style>
    <style:style style:family="graphic" style:name="style-491">
      <style:graphic-properties draw:fill="solid" draw:fill-color="#a69682" draw:opacity="100.0%" draw:stroke="solid" svg:stroke-color="#a69682" draw:stroke-linejoin="miter" svg:stroke-opacity="100.0%" svg:stroke-width="0.2601626mm"/>
    </style:style>
    <style:style style:family="graphic" style:name="style-492">
      <style:graphic-properties draw:fill="solid" draw:fill-color="#7d6540" draw:opacity="100.0%" draw:stroke="solid" svg:stroke-color="#7d6540" draw:stroke-linejoin="miter" svg:stroke-opacity="100.0%" svg:stroke-width="0.2601626mm"/>
    </style:style>
    <style:style style:family="graphic" style:name="style-493">
      <style:graphic-properties draw:fill="solid" draw:fill-color="#dbdcd1" draw:opacity="100.0%" draw:stroke="solid" svg:stroke-color="#dbdcd1" draw:stroke-linejoin="miter" svg:stroke-opacity="100.0%" svg:stroke-width="0.2601626mm"/>
    </style:style>
    <style:style style:family="graphic" style:name="style-494">
      <style:graphic-properties draw:fill="solid" draw:fill-color="#a59b88" draw:opacity="100.0%" draw:stroke="solid" svg:stroke-color="#a59b88" draw:stroke-linejoin="miter" svg:stroke-opacity="100.0%" svg:stroke-width="0.2601626mm"/>
    </style:style>
    <style:style style:family="graphic" style:name="style-495">
      <style:graphic-properties draw:fill="solid" draw:fill-color="#535036" draw:opacity="100.0%" draw:stroke="solid" svg:stroke-color="#535036" draw:stroke-linejoin="miter" svg:stroke-opacity="100.0%" svg:stroke-width="0.2601626mm"/>
    </style:style>
    <style:style style:family="graphic" style:name="style-496">
      <style:graphic-properties draw:fill="solid" draw:fill-color="#535655" draw:opacity="100.0%" draw:stroke="solid" svg:stroke-color="#535655" draw:stroke-linejoin="miter" svg:stroke-opacity="100.0%" svg:stroke-width="0.2601626mm"/>
    </style:style>
    <style:style style:family="graphic" style:name="style-497">
      <style:graphic-properties draw:fill="solid" draw:fill-color="#8a8983" draw:opacity="100.0%" draw:stroke="solid" svg:stroke-color="#8a8983" draw:stroke-linejoin="miter" svg:stroke-opacity="100.0%" svg:stroke-width="0.2601626mm"/>
    </style:style>
    <style:style style:family="graphic" style:name="style-498">
      <style:graphic-properties draw:fill="solid" draw:fill-color="#71716b" draw:opacity="100.0%" draw:stroke="solid" svg:stroke-color="#71716b" draw:stroke-linejoin="miter" svg:stroke-opacity="100.0%" svg:stroke-width="0.2601626mm"/>
    </style:style>
    <style:style style:family="graphic" style:name="style-499">
      <style:graphic-properties draw:fill="solid" draw:fill-color="#918775" draw:opacity="100.0%" draw:stroke="solid" svg:stroke-color="#918775" draw:stroke-linejoin="miter" svg:stroke-opacity="100.0%" svg:stroke-width="0.2601626mm"/>
    </style:style>
    <style:style style:family="graphic" style:name="style-500">
      <style:graphic-properties draw:fill="solid" draw:fill-color="#423e28" draw:opacity="100.0%" draw:stroke="solid" svg:stroke-color="#423e28" draw:stroke-linejoin="miter" svg:stroke-opacity="100.0%" svg:stroke-width="0.2601626mm"/>
    </style:style>
    <style:style style:family="graphic" style:name="style-501">
      <style:graphic-properties draw:fill="solid" draw:fill-color="#343c40" draw:opacity="100.0%" draw:stroke="solid" svg:stroke-color="#343c40" draw:stroke-linejoin="miter" svg:stroke-opacity="100.0%" svg:stroke-width="0.2601626mm"/>
    </style:style>
    <style:style style:family="graphic" style:name="style-502">
      <style:graphic-properties draw:fill="solid" draw:fill-color="#383234" draw:opacity="100.0%" draw:stroke="solid" svg:stroke-color="#383234" draw:stroke-linejoin="miter" svg:stroke-opacity="100.0%" svg:stroke-width="0.2601626mm"/>
    </style:style>
    <style:style style:family="graphic" style:name="style-503">
      <style:graphic-properties draw:fill="solid" draw:fill-color="#958a7a" draw:opacity="100.0%" draw:stroke="solid" svg:stroke-color="#958a7a" draw:stroke-linejoin="miter" svg:stroke-opacity="100.0%" svg:stroke-width="0.2601626mm"/>
    </style:style>
    <style:style style:family="graphic" style:name="style-504">
      <style:graphic-properties draw:fill="solid" draw:fill-color="#888478" draw:opacity="100.0%" draw:stroke="solid" svg:stroke-color="#888478" draw:stroke-linejoin="miter" svg:stroke-opacity="100.0%" svg:stroke-width="0.2601626mm"/>
    </style:style>
    <style:style style:family="graphic" style:name="style-505">
      <style:graphic-properties draw:fill="solid" draw:fill-color="#4f4f51" draw:opacity="100.0%" draw:stroke="solid" svg:stroke-color="#4f4f51" draw:stroke-linejoin="miter" svg:stroke-opacity="100.0%" svg:stroke-width="0.2601626mm"/>
    </style:style>
    <style:style style:family="graphic" style:name="style-506">
      <style:graphic-properties draw:fill="solid" draw:fill-color="#756f66" draw:opacity="100.0%" draw:stroke="solid" svg:stroke-color="#756f66" draw:stroke-linejoin="miter" svg:stroke-opacity="100.0%" svg:stroke-width="0.2601626mm"/>
    </style:style>
    <style:style style:family="graphic" style:name="style-507">
      <style:graphic-properties draw:fill="solid" draw:fill-color="#b1a089" draw:opacity="100.0%" draw:stroke="solid" svg:stroke-color="#b1a089" draw:stroke-linejoin="miter" svg:stroke-opacity="100.0%" svg:stroke-width="0.2601626mm"/>
    </style:style>
    <style:style style:family="graphic" style:name="style-508">
      <style:graphic-properties draw:fill="solid" draw:fill-color="#e4cfb3" draw:opacity="100.0%" draw:stroke="solid" svg:stroke-color="#e4cfb3" draw:stroke-linejoin="miter" svg:stroke-opacity="100.0%" svg:stroke-width="0.2601626mm"/>
    </style:style>
    <style:style style:family="graphic" style:name="style-509">
      <style:graphic-properties draw:fill="solid" draw:fill-color="#565e60" draw:opacity="100.0%" draw:stroke="solid" svg:stroke-color="#565e60" draw:stroke-linejoin="miter" svg:stroke-opacity="100.0%" svg:stroke-width="0.2601626mm"/>
    </style:style>
    <style:style style:family="graphic" style:name="style-510">
      <style:graphic-properties draw:fill="solid" draw:fill-color="#3b484d" draw:opacity="100.0%" draw:stroke="solid" svg:stroke-color="#3b484d" draw:stroke-linejoin="miter" svg:stroke-opacity="100.0%" svg:stroke-width="0.2601626mm"/>
    </style:style>
    <style:style style:family="graphic" style:name="style-511">
      <style:graphic-properties draw:fill="solid" draw:fill-color="#425157" draw:opacity="100.0%" draw:stroke="solid" svg:stroke-color="#425157" draw:stroke-linejoin="miter" svg:stroke-opacity="100.0%" svg:stroke-width="0.2601626mm"/>
    </style:style>
    <style:style style:family="graphic" style:name="style-512">
      <style:graphic-properties draw:fill="solid" draw:fill-color="#2f3537" draw:opacity="100.0%" draw:stroke="solid" svg:stroke-color="#2f3537" draw:stroke-linejoin="miter" svg:stroke-opacity="100.0%" svg:stroke-width="0.2601626mm"/>
    </style:style>
    <style:style style:family="graphic" style:name="style-513">
      <style:graphic-properties draw:fill="solid" draw:fill-color="#3f5152" draw:opacity="100.0%" draw:stroke="solid" svg:stroke-color="#3f5152" draw:stroke-linejoin="miter" svg:stroke-opacity="100.0%" svg:stroke-width="0.2601626mm"/>
    </style:style>
    <style:style style:family="graphic" style:name="style-514">
      <style:graphic-properties draw:fill="solid" draw:fill-color="#6b5f45" draw:opacity="100.0%" draw:stroke="solid" svg:stroke-color="#6b5f45" draw:stroke-linejoin="miter" svg:stroke-opacity="100.0%" svg:stroke-width="0.2601626mm"/>
    </style:style>
    <style:style style:family="graphic" style:name="style-515">
      <style:graphic-properties draw:fill="solid" draw:fill-color="#3e4e41" draw:opacity="100.0%" draw:stroke="solid" svg:stroke-color="#3e4e41" draw:stroke-linejoin="miter" svg:stroke-opacity="100.0%" svg:stroke-width="0.2601626mm"/>
    </style:style>
    <style:style style:family="graphic" style:name="style-516">
      <style:graphic-properties draw:fill="solid" draw:fill-color="#8e8d80" draw:opacity="100.0%" draw:stroke="solid" svg:stroke-color="#8e8d80" draw:stroke-linejoin="miter" svg:stroke-opacity="100.0%" svg:stroke-width="0.2601626mm"/>
    </style:style>
    <style:style style:family="graphic" style:name="style-517">
      <style:graphic-properties draw:fill="solid" draw:fill-color="#877a50" draw:opacity="100.0%" draw:stroke="solid" svg:stroke-color="#877a50" draw:stroke-linejoin="miter" svg:stroke-opacity="100.0%" svg:stroke-width="0.2601626mm"/>
    </style:style>
    <style:style style:family="graphic" style:name="style-518">
      <style:graphic-properties draw:fill="solid" draw:fill-color="#b19e86" draw:opacity="100.0%" draw:stroke="solid" svg:stroke-color="#b19e86" draw:stroke-linejoin="miter" svg:stroke-opacity="100.0%" svg:stroke-width="0.2601626mm"/>
    </style:style>
    <style:style style:family="graphic" style:name="style-519">
      <style:graphic-properties draw:fill="solid" draw:fill-color="#859491" draw:opacity="100.0%" draw:stroke="solid" svg:stroke-color="#859491" draw:stroke-linejoin="miter" svg:stroke-opacity="100.0%" svg:stroke-width="0.2601626mm"/>
    </style:style>
    <style:style style:family="graphic" style:name="style-520">
      <style:graphic-properties draw:fill="solid" draw:fill-color="#c8bfac" draw:opacity="100.0%" draw:stroke="solid" svg:stroke-color="#c8bfac" draw:stroke-linejoin="miter" svg:stroke-opacity="100.0%" svg:stroke-width="0.2601626mm"/>
    </style:style>
    <style:style style:family="graphic" style:name="style-521">
      <style:graphic-properties draw:fill="solid" draw:fill-color="#6d6a61" draw:opacity="100.0%" draw:stroke="solid" svg:stroke-color="#6d6a61" draw:stroke-linejoin="miter" svg:stroke-opacity="100.0%" svg:stroke-width="0.2601626mm"/>
    </style:style>
    <style:style style:family="graphic" style:name="style-522">
      <style:graphic-properties draw:fill="solid" draw:fill-color="#958979" draw:opacity="100.0%" draw:stroke="solid" svg:stroke-color="#958979" draw:stroke-linejoin="miter" svg:stroke-opacity="100.0%" svg:stroke-width="0.2601626mm"/>
    </style:style>
    <style:style style:family="graphic" style:name="style-523">
      <style:graphic-properties draw:fill="solid" draw:fill-color="#a29c91" draw:opacity="100.0%" draw:stroke="solid" svg:stroke-color="#a29c91" draw:stroke-linejoin="miter" svg:stroke-opacity="100.0%" svg:stroke-width="0.2601626mm"/>
    </style:style>
    <style:style style:family="graphic" style:name="style-524">
      <style:graphic-properties draw:fill="solid" draw:fill-color="#84837a" draw:opacity="100.0%" draw:stroke="solid" svg:stroke-color="#84837a" draw:stroke-linejoin="miter" svg:stroke-opacity="100.0%" svg:stroke-width="0.2601626mm"/>
    </style:style>
    <style:style style:family="graphic" style:name="style-525">
      <style:graphic-properties draw:fill="solid" draw:fill-color="#9e9788" draw:opacity="100.0%" draw:stroke="solid" svg:stroke-color="#9e9788" draw:stroke-linejoin="miter" svg:stroke-opacity="100.0%" svg:stroke-width="0.2601626mm"/>
    </style:style>
    <style:style style:family="graphic" style:name="style-526">
      <style:graphic-properties draw:fill="solid" draw:fill-color="#9f8765" draw:opacity="100.0%" draw:stroke="solid" svg:stroke-color="#9f8765" draw:stroke-linejoin="miter" svg:stroke-opacity="100.0%" svg:stroke-width="0.2601626mm"/>
    </style:style>
    <style:style style:family="graphic" style:name="style-527">
      <style:graphic-properties draw:fill="solid" draw:fill-color="#6595a9" draw:opacity="100.0%" draw:stroke="solid" svg:stroke-color="#6595a9" draw:stroke-linejoin="miter" svg:stroke-opacity="100.0%" svg:stroke-width="0.2601626mm"/>
    </style:style>
    <style:style style:family="graphic" style:name="style-528">
      <style:graphic-properties draw:fill="solid" draw:fill-color="#3d4041" draw:opacity="100.0%" draw:stroke="solid" svg:stroke-color="#3d4041" draw:stroke-linejoin="miter" svg:stroke-opacity="100.0%" svg:stroke-width="0.2601626mm"/>
    </style:style>
    <style:style style:family="graphic" style:name="style-529">
      <style:graphic-properties draw:fill="solid" draw:fill-color="#8d8b84" draw:opacity="100.0%" draw:stroke="solid" svg:stroke-color="#8d8b84" draw:stroke-linejoin="miter" svg:stroke-opacity="100.0%" svg:stroke-width="0.2601626mm"/>
    </style:style>
    <style:style style:family="graphic" style:name="style-530">
      <style:graphic-properties draw:fill="solid" draw:fill-color="#dfceb1" draw:opacity="100.0%" draw:stroke="solid" svg:stroke-color="#dfceb1" draw:stroke-linejoin="miter" svg:stroke-opacity="100.0%" svg:stroke-width="0.2601626mm"/>
    </style:style>
    <style:style style:family="graphic" style:name="style-531">
      <style:graphic-properties draw:fill="solid" draw:fill-color="#5a6262" draw:opacity="100.0%" draw:stroke="solid" svg:stroke-color="#5a6262" draw:stroke-linejoin="miter" svg:stroke-opacity="100.0%" svg:stroke-width="0.2601626mm"/>
    </style:style>
    <style:style style:family="graphic" style:name="style-532">
      <style:graphic-properties draw:fill="solid" draw:fill-color="#2a3233" draw:opacity="100.0%" draw:stroke="solid" svg:stroke-color="#2a3233" draw:stroke-linejoin="miter" svg:stroke-opacity="100.0%" svg:stroke-width="0.2601626mm"/>
    </style:style>
    <style:style style:family="graphic" style:name="style-533">
      <style:graphic-properties draw:fill="solid" draw:fill-color="#8e8b80" draw:opacity="100.0%" draw:stroke="solid" svg:stroke-color="#8e8b80" draw:stroke-linejoin="miter" svg:stroke-opacity="100.0%" svg:stroke-width="0.2601626mm"/>
    </style:style>
    <style:style style:family="graphic" style:name="style-534">
      <style:graphic-properties draw:fill="solid" draw:fill-color="#71574c" draw:opacity="100.0%" draw:stroke="solid" svg:stroke-color="#71574c" draw:stroke-linejoin="miter" svg:stroke-opacity="100.0%" svg:stroke-width="0.2601626mm"/>
    </style:style>
    <style:style style:family="graphic" style:name="style-535">
      <style:graphic-properties draw:fill="solid" draw:fill-color="#6e766f" draw:opacity="100.0%" draw:stroke="solid" svg:stroke-color="#6e766f" draw:stroke-linejoin="miter" svg:stroke-opacity="100.0%" svg:stroke-width="0.2601626mm"/>
    </style:style>
    <style:style style:family="graphic" style:name="style-536">
      <style:graphic-properties draw:fill="solid" draw:fill-color="#d6cbb5" draw:opacity="100.0%" draw:stroke="solid" svg:stroke-color="#d6cbb5" draw:stroke-linejoin="miter" svg:stroke-opacity="100.0%" svg:stroke-width="0.2601626mm"/>
    </style:style>
    <style:style style:family="graphic" style:name="style-537">
      <style:graphic-properties draw:fill="solid" draw:fill-color="#9b8a74" draw:opacity="100.0%" draw:stroke="solid" svg:stroke-color="#9b8a74" draw:stroke-linejoin="miter" svg:stroke-opacity="100.0%" svg:stroke-width="0.2601626mm"/>
    </style:style>
    <style:style style:family="graphic" style:name="style-538">
      <style:graphic-properties draw:fill="solid" draw:fill-color="#51595e" draw:opacity="100.0%" draw:stroke="solid" svg:stroke-color="#51595e" draw:stroke-linejoin="miter" svg:stroke-opacity="100.0%" svg:stroke-width="0.2601626mm"/>
    </style:style>
    <style:style style:family="graphic" style:name="style-539">
      <style:graphic-properties draw:fill="solid" draw:fill-color="#c1b098" draw:opacity="100.0%" draw:stroke="solid" svg:stroke-color="#c1b098" draw:stroke-linejoin="miter" svg:stroke-opacity="100.0%" svg:stroke-width="0.2601626mm"/>
    </style:style>
    <style:style style:family="graphic" style:name="style-540">
      <style:graphic-properties draw:fill="solid" draw:fill-color="#998c7b" draw:opacity="100.0%" draw:stroke="solid" svg:stroke-color="#998c7b" draw:stroke-linejoin="miter" svg:stroke-opacity="100.0%" svg:stroke-width="0.2601626mm"/>
    </style:style>
    <style:style style:family="graphic" style:name="style-541">
      <style:graphic-properties draw:fill="solid" draw:fill-color="#495251" draw:opacity="100.0%" draw:stroke="solid" svg:stroke-color="#495251" draw:stroke-linejoin="miter" svg:stroke-opacity="100.0%" svg:stroke-width="0.2601626mm"/>
    </style:style>
    <style:style style:family="graphic" style:name="style-542">
      <style:graphic-properties draw:fill="solid" draw:fill-color="#9da19d" draw:opacity="100.0%" draw:stroke="solid" svg:stroke-color="#9da19d" draw:stroke-linejoin="miter" svg:stroke-opacity="100.0%" svg:stroke-width="0.2601626mm"/>
    </style:style>
    <style:style style:family="graphic" style:name="style-543">
      <style:graphic-properties draw:fill="solid" draw:fill-color="#d5c9b7" draw:opacity="100.0%" draw:stroke="solid" svg:stroke-color="#d5c9b7" draw:stroke-linejoin="miter" svg:stroke-opacity="100.0%" svg:stroke-width="0.2601626mm"/>
    </style:style>
    <style:style style:family="graphic" style:name="style-544">
      <style:graphic-properties draw:fill="solid" draw:fill-color="#7d7f78" draw:opacity="100.0%" draw:stroke="solid" svg:stroke-color="#7d7f78" draw:stroke-linejoin="miter" svg:stroke-opacity="100.0%" svg:stroke-width="0.2601626mm"/>
    </style:style>
    <style:style style:family="graphic" style:name="style-545">
      <style:graphic-properties draw:fill="solid" draw:fill-color="#536166" draw:opacity="100.0%" draw:stroke="solid" svg:stroke-color="#536166" draw:stroke-linejoin="miter" svg:stroke-opacity="100.0%" svg:stroke-width="0.2601626mm"/>
    </style:style>
    <style:style style:family="graphic" style:name="style-546">
      <style:graphic-properties draw:fill="solid" draw:fill-color="#2e2f0e" draw:opacity="100.0%" draw:stroke="solid" svg:stroke-color="#2e2f0e" draw:stroke-linejoin="miter" svg:stroke-opacity="100.0%" svg:stroke-width="0.2601626mm"/>
    </style:style>
    <style:style style:family="graphic" style:name="style-547">
      <style:graphic-properties draw:fill="solid" draw:fill-color="#303c42" draw:opacity="100.0%" draw:stroke="solid" svg:stroke-color="#303c42" draw:stroke-linejoin="miter" svg:stroke-opacity="100.0%" svg:stroke-width="0.2601626mm"/>
    </style:style>
    <style:style style:family="graphic" style:name="style-548">
      <style:graphic-properties draw:fill="solid" draw:fill-color="#b19975" draw:opacity="100.0%" draw:stroke="solid" svg:stroke-color="#b19975" draw:stroke-linejoin="miter" svg:stroke-opacity="100.0%" svg:stroke-width="0.2601626mm"/>
    </style:style>
    <style:style style:family="graphic" style:name="style-549">
      <style:graphic-properties draw:fill="solid" draw:fill-color="#4e5f67" draw:opacity="100.0%" draw:stroke="solid" svg:stroke-color="#4e5f67" draw:stroke-linejoin="miter" svg:stroke-opacity="100.0%" svg:stroke-width="0.2601626mm"/>
    </style:style>
    <style:style style:family="graphic" style:name="style-550">
      <style:graphic-properties draw:fill="solid" draw:fill-color="#72694e" draw:opacity="100.0%" draw:stroke="solid" svg:stroke-color="#72694e" draw:stroke-linejoin="miter" svg:stroke-opacity="100.0%" svg:stroke-width="0.2601626mm"/>
    </style:style>
    <style:style style:family="graphic" style:name="style-551">
      <style:graphic-properties draw:fill="solid" draw:fill-color="#6d6d6c" draw:opacity="100.0%" draw:stroke="solid" svg:stroke-color="#6d6d6c" draw:stroke-linejoin="miter" svg:stroke-opacity="100.0%" svg:stroke-width="0.2601626mm"/>
    </style:style>
    <style:style style:family="graphic" style:name="style-552">
      <style:graphic-properties draw:fill="solid" draw:fill-color="#6b6861" draw:opacity="100.0%" draw:stroke="solid" svg:stroke-color="#6b6861" draw:stroke-linejoin="miter" svg:stroke-opacity="100.0%" svg:stroke-width="0.2601626mm"/>
    </style:style>
    <style:style style:family="graphic" style:name="style-553">
      <style:graphic-properties draw:fill="solid" draw:fill-color="#4c5856" draw:opacity="100.0%" draw:stroke="solid" svg:stroke-color="#4c5856" draw:stroke-linejoin="miter" svg:stroke-opacity="100.0%" svg:stroke-width="0.2601626mm"/>
    </style:style>
    <style:style style:family="graphic" style:name="style-554">
      <style:graphic-properties draw:fill="solid" draw:fill-color="#877b6b" draw:opacity="100.0%" draw:stroke="solid" svg:stroke-color="#877b6b" draw:stroke-linejoin="miter" svg:stroke-opacity="100.0%" svg:stroke-width="0.2601626mm"/>
    </style:style>
    <style:style style:family="graphic" style:name="style-555">
      <style:graphic-properties draw:fill="solid" draw:fill-color="#695b44" draw:opacity="100.0%" draw:stroke="solid" svg:stroke-color="#695b44" draw:stroke-linejoin="miter" svg:stroke-opacity="100.0%" svg:stroke-width="0.2601626mm"/>
    </style:style>
    <style:style style:family="graphic" style:name="style-556">
      <style:graphic-properties draw:fill="solid" draw:fill-color="#908e84" draw:opacity="100.0%" draw:stroke="solid" svg:stroke-color="#908e84" draw:stroke-linejoin="miter" svg:stroke-opacity="100.0%" svg:stroke-width="0.2601626mm"/>
    </style:style>
    <style:style style:family="graphic" style:name="style-557">
      <style:graphic-properties draw:fill="solid" draw:fill-color="#3c4951" draw:opacity="100.0%" draw:stroke="solid" svg:stroke-color="#3c4951" draw:stroke-linejoin="miter" svg:stroke-opacity="100.0%" svg:stroke-width="0.2601626mm"/>
    </style:style>
    <style:style style:family="graphic" style:name="style-558">
      <style:graphic-properties draw:fill="solid" draw:fill-color="#606665" draw:opacity="100.0%" draw:stroke="solid" svg:stroke-color="#606665" draw:stroke-linejoin="miter" svg:stroke-opacity="100.0%" svg:stroke-width="0.2601626mm"/>
    </style:style>
    <style:style style:family="graphic" style:name="style-559">
      <style:graphic-properties draw:fill="solid" draw:fill-color="#7b817b" draw:opacity="100.0%" draw:stroke="solid" svg:stroke-color="#7b817b" draw:stroke-linejoin="miter" svg:stroke-opacity="100.0%" svg:stroke-width="0.2601626mm"/>
    </style:style>
    <style:style style:family="graphic" style:name="style-560">
      <style:graphic-properties draw:fill="solid" draw:fill-color="#98928b" draw:opacity="100.0%" draw:stroke="solid" svg:stroke-color="#98928b" draw:stroke-linejoin="miter" svg:stroke-opacity="100.0%" svg:stroke-width="0.2601626mm"/>
    </style:style>
    <style:style style:family="graphic" style:name="style-561">
      <style:graphic-properties draw:fill="solid" draw:fill-color="#414c43" draw:opacity="100.0%" draw:stroke="solid" svg:stroke-color="#414c43" draw:stroke-linejoin="miter" svg:stroke-opacity="100.0%" svg:stroke-width="0.2601626mm"/>
    </style:style>
    <style:style style:family="graphic" style:name="style-562">
      <style:graphic-properties draw:fill="solid" draw:fill-color="#586143" draw:opacity="100.0%" draw:stroke="solid" svg:stroke-color="#586143" draw:stroke-linejoin="miter" svg:stroke-opacity="100.0%" svg:stroke-width="0.2601626mm"/>
    </style:style>
    <style:style style:family="graphic" style:name="style-563">
      <style:graphic-properties draw:fill="solid" draw:fill-color="#847965" draw:opacity="100.0%" draw:stroke="solid" svg:stroke-color="#847965" draw:stroke-linejoin="miter" svg:stroke-opacity="100.0%" svg:stroke-width="0.2601626mm"/>
    </style:style>
    <style:style style:family="graphic" style:name="style-564">
      <style:graphic-properties draw:fill="solid" draw:fill-color="#919383" draw:opacity="100.0%" draw:stroke="solid" svg:stroke-color="#919383" draw:stroke-linejoin="miter" svg:stroke-opacity="100.0%" svg:stroke-width="0.2601626mm"/>
    </style:style>
    <style:style style:family="graphic" style:name="style-565">
      <style:graphic-properties draw:fill="solid" draw:fill-color="#515855" draw:opacity="100.0%" draw:stroke="solid" svg:stroke-color="#515855" draw:stroke-linejoin="miter" svg:stroke-opacity="100.0%" svg:stroke-width="0.2601626mm"/>
    </style:style>
    <style:style style:family="graphic" style:name="style-566">
      <style:graphic-properties draw:fill="solid" draw:fill-color="#878680" draw:opacity="100.0%" draw:stroke="solid" svg:stroke-color="#878680" draw:stroke-linejoin="miter" svg:stroke-opacity="100.0%" svg:stroke-width="0.2601626mm"/>
    </style:style>
    <style:style style:family="graphic" style:name="style-567">
      <style:graphic-properties draw:fill="solid" draw:fill-color="#676760" draw:opacity="100.0%" draw:stroke="solid" svg:stroke-color="#676760" draw:stroke-linejoin="miter" svg:stroke-opacity="100.0%" svg:stroke-width="0.2601626mm"/>
    </style:style>
    <style:style style:family="graphic" style:name="style-568">
      <style:graphic-properties draw:fill="solid" draw:fill-color="#434c51" draw:opacity="100.0%" draw:stroke="solid" svg:stroke-color="#434c51" draw:stroke-linejoin="miter" svg:stroke-opacity="100.0%" svg:stroke-width="0.2601626mm"/>
    </style:style>
    <style:style style:family="graphic" style:name="style-569">
      <style:graphic-properties draw:fill="solid" draw:fill-color="#353937" draw:opacity="100.0%" draw:stroke="solid" svg:stroke-color="#353937" draw:stroke-linejoin="miter" svg:stroke-opacity="100.0%" svg:stroke-width="0.2601626mm"/>
    </style:style>
    <style:style style:family="graphic" style:name="style-570">
      <style:graphic-properties draw:fill="solid" draw:fill-color="#948777" draw:opacity="100.0%" draw:stroke="solid" svg:stroke-color="#948777" draw:stroke-linejoin="miter" svg:stroke-opacity="100.0%" svg:stroke-width="0.2601626mm"/>
    </style:style>
    <style:style style:family="graphic" style:name="style-571">
      <style:graphic-properties draw:fill="solid" draw:fill-color="#9e9d96" draw:opacity="100.0%" draw:stroke="solid" svg:stroke-color="#9e9d96" draw:stroke-linejoin="miter" svg:stroke-opacity="100.0%" svg:stroke-width="0.2601626mm"/>
    </style:style>
    <style:style style:family="graphic" style:name="style-572">
      <style:graphic-properties draw:fill="solid" draw:fill-color="#514b2d" draw:opacity="100.0%" draw:stroke="solid" svg:stroke-color="#514b2d" draw:stroke-linejoin="miter" svg:stroke-opacity="100.0%" svg:stroke-width="0.2601626mm"/>
    </style:style>
    <style:style style:family="graphic" style:name="style-573">
      <style:graphic-properties draw:fill="solid" draw:fill-color="#c4b298" draw:opacity="100.0%" draw:stroke="solid" svg:stroke-color="#c4b298" draw:stroke-linejoin="miter" svg:stroke-opacity="100.0%" svg:stroke-width="0.2601626mm"/>
    </style:style>
    <style:style style:family="graphic" style:name="style-574">
      <style:graphic-properties draw:fill="solid" draw:fill-color="#4c585b" draw:opacity="100.0%" draw:stroke="solid" svg:stroke-color="#4c585b" draw:stroke-linejoin="miter" svg:stroke-opacity="100.0%" svg:stroke-width="0.2601626mm"/>
    </style:style>
    <style:style style:family="graphic" style:name="style-575">
      <style:graphic-properties draw:fill="solid" draw:fill-color="#cec6b7" draw:opacity="100.0%" draw:stroke="solid" svg:stroke-color="#cec6b7" draw:stroke-linejoin="miter" svg:stroke-opacity="100.0%" svg:stroke-width="0.2601626mm"/>
    </style:style>
    <style:style style:family="graphic" style:name="style-576">
      <style:graphic-properties draw:fill="solid" draw:fill-color="#536666" draw:opacity="100.0%" draw:stroke="solid" svg:stroke-color="#536666" draw:stroke-linejoin="miter" svg:stroke-opacity="100.0%" svg:stroke-width="0.2601626mm"/>
    </style:style>
    <style:style style:family="graphic" style:name="style-577">
      <style:graphic-properties draw:fill="solid" draw:fill-color="#897251" draw:opacity="100.0%" draw:stroke="solid" svg:stroke-color="#897251" draw:stroke-linejoin="miter" svg:stroke-opacity="100.0%" svg:stroke-width="0.2601626mm"/>
    </style:style>
    <style:style style:family="graphic" style:name="style-578">
      <style:graphic-properties draw:fill="solid" draw:fill-color="#af9f87" draw:opacity="100.0%" draw:stroke="solid" svg:stroke-color="#af9f87" draw:stroke-linejoin="miter" svg:stroke-opacity="100.0%" svg:stroke-width="0.2601626mm"/>
    </style:style>
    <style:style style:family="graphic" style:name="style-579">
      <style:graphic-properties draw:fill="solid" draw:fill-color="#756c5b" draw:opacity="100.0%" draw:stroke="solid" svg:stroke-color="#756c5b" draw:stroke-linejoin="miter" svg:stroke-opacity="100.0%" svg:stroke-width="0.2601626mm"/>
    </style:style>
    <style:style style:family="graphic" style:name="style-580">
      <style:graphic-properties draw:fill="solid" draw:fill-color="#304a55" draw:opacity="100.0%" draw:stroke="solid" svg:stroke-color="#304a55" draw:stroke-linejoin="miter" svg:stroke-opacity="100.0%" svg:stroke-width="0.2601626mm"/>
    </style:style>
    <style:style style:family="graphic" style:name="style-581">
      <style:graphic-properties draw:fill="solid" draw:fill-color="#333433" draw:opacity="100.0%" draw:stroke="solid" svg:stroke-color="#333433" draw:stroke-linejoin="miter" svg:stroke-opacity="100.0%" svg:stroke-width="0.2601626mm"/>
    </style:style>
    <style:style style:family="graphic" style:name="style-582">
      <style:graphic-properties draw:fill="solid" draw:fill-color="#746c5a" draw:opacity="100.0%" draw:stroke="solid" svg:stroke-color="#746c5a" draw:stroke-linejoin="miter" svg:stroke-opacity="100.0%" svg:stroke-width="0.2601626mm"/>
    </style:style>
    <style:style style:family="graphic" style:name="style-583">
      <style:graphic-properties draw:fill="solid" draw:fill-color="#434a4e" draw:opacity="100.0%" draw:stroke="solid" svg:stroke-color="#434a4e" draw:stroke-linejoin="miter" svg:stroke-opacity="100.0%" svg:stroke-width="0.2601626mm"/>
    </style:style>
    <style:style style:family="graphic" style:name="style-584">
      <style:graphic-properties draw:fill="solid" draw:fill-color="#343828" draw:opacity="100.0%" draw:stroke="solid" svg:stroke-color="#343828" draw:stroke-linejoin="miter" svg:stroke-opacity="100.0%" svg:stroke-width="0.2601626mm"/>
    </style:style>
    <style:style style:family="graphic" style:name="style-585">
      <style:graphic-properties draw:fill="solid" draw:fill-color="#625c50" draw:opacity="100.0%" draw:stroke="solid" svg:stroke-color="#625c50" draw:stroke-linejoin="miter" svg:stroke-opacity="100.0%" svg:stroke-width="0.2601626mm"/>
    </style:style>
    <style:style style:family="graphic" style:name="style-586">
      <style:graphic-properties draw:fill="solid" draw:fill-color="#638192" draw:opacity="100.0%" draw:stroke="solid" svg:stroke-color="#638192" draw:stroke-linejoin="miter" svg:stroke-opacity="100.0%" svg:stroke-width="0.2601626mm"/>
    </style:style>
    <style:style style:family="graphic" style:name="style-587">
      <style:graphic-properties draw:fill="solid" draw:fill-color="#baaf9e" draw:opacity="100.0%" draw:stroke="solid" svg:stroke-color="#baaf9e" draw:stroke-linejoin="miter" svg:stroke-opacity="100.0%" svg:stroke-width="0.2601626mm"/>
    </style:style>
    <style:style style:family="graphic" style:name="style-588">
      <style:graphic-properties draw:fill="solid" draw:fill-color="#3d4749" draw:opacity="100.0%" draw:stroke="solid" svg:stroke-color="#3d4749" draw:stroke-linejoin="miter" svg:stroke-opacity="100.0%" svg:stroke-width="0.2601626mm"/>
    </style:style>
    <style:style style:family="graphic" style:name="style-589">
      <style:graphic-properties draw:fill="solid" draw:fill-color="#b1a087" draw:opacity="100.0%" draw:stroke="solid" svg:stroke-color="#b1a087" draw:stroke-linejoin="miter" svg:stroke-opacity="100.0%" svg:stroke-width="0.2601626mm"/>
    </style:style>
    <style:style style:family="graphic" style:name="style-590">
      <style:graphic-properties draw:fill="solid" draw:fill-color="#7e6755" draw:opacity="100.0%" draw:stroke="solid" svg:stroke-color="#7e6755" draw:stroke-linejoin="miter" svg:stroke-opacity="100.0%" svg:stroke-width="0.2601626mm"/>
    </style:style>
    <style:style style:family="graphic" style:name="style-591">
      <style:graphic-properties draw:fill="solid" draw:fill-color="#37451e" draw:opacity="100.0%" draw:stroke="solid" svg:stroke-color="#37451e" draw:stroke-linejoin="miter" svg:stroke-opacity="100.0%" svg:stroke-width="0.2601626mm"/>
    </style:style>
    <style:style style:family="graphic" style:name="style-592">
      <style:graphic-properties draw:fill="solid" draw:fill-color="#808889" draw:opacity="100.0%" draw:stroke="solid" svg:stroke-color="#808889" draw:stroke-linejoin="miter" svg:stroke-opacity="100.0%" svg:stroke-width="0.2601626mm"/>
    </style:style>
    <style:style style:family="graphic" style:name="style-593">
      <style:graphic-properties draw:fill="solid" draw:fill-color="#28363b" draw:opacity="100.0%" draw:stroke="solid" svg:stroke-color="#28363b" draw:stroke-linejoin="miter" svg:stroke-opacity="100.0%" svg:stroke-width="0.2601626mm"/>
    </style:style>
    <style:style style:family="graphic" style:name="style-594">
      <style:graphic-properties draw:fill="solid" draw:fill-color="#a3a195" draw:opacity="100.0%" draw:stroke="solid" svg:stroke-color="#a3a195" draw:stroke-linejoin="miter" svg:stroke-opacity="100.0%" svg:stroke-width="0.2601626mm"/>
    </style:style>
    <style:style style:family="graphic" style:name="style-595">
      <style:graphic-properties draw:fill="solid" draw:fill-color="#475555" draw:opacity="100.0%" draw:stroke="solid" svg:stroke-color="#475555" draw:stroke-linejoin="miter" svg:stroke-opacity="100.0%" svg:stroke-width="0.2601626mm"/>
    </style:style>
    <style:style style:family="graphic" style:name="style-596">
      <style:graphic-properties draw:fill="solid" draw:fill-color="#b3a38b" draw:opacity="100.0%" draw:stroke="solid" svg:stroke-color="#b3a38b" draw:stroke-linejoin="miter" svg:stroke-opacity="100.0%" svg:stroke-width="0.2601626mm"/>
    </style:style>
    <style:style style:family="graphic" style:name="style-597">
      <style:graphic-properties draw:fill="solid" draw:fill-color="#eae6d2" draw:opacity="100.0%" draw:stroke="solid" svg:stroke-color="#eae6d2" draw:stroke-linejoin="miter" svg:stroke-opacity="100.0%" svg:stroke-width="0.2601626mm"/>
    </style:style>
    <style:style style:family="graphic" style:name="style-598">
      <style:graphic-properties draw:fill="solid" draw:fill-color="#666b69" draw:opacity="100.0%" draw:stroke="solid" svg:stroke-color="#666b69" draw:stroke-linejoin="miter" svg:stroke-opacity="100.0%" svg:stroke-width="0.2601626mm"/>
    </style:style>
    <style:style style:family="graphic" style:name="style-599">
      <style:graphic-properties draw:fill="solid" draw:fill-color="#5b584c" draw:opacity="100.0%" draw:stroke="solid" svg:stroke-color="#5b584c" draw:stroke-linejoin="miter" svg:stroke-opacity="100.0%" svg:stroke-width="0.2601626mm"/>
    </style:style>
    <style:style style:family="graphic" style:name="style-600">
      <style:graphic-properties draw:fill="solid" draw:fill-color="#99866e" draw:opacity="100.0%" draw:stroke="solid" svg:stroke-color="#99866e" draw:stroke-linejoin="miter" svg:stroke-opacity="100.0%" svg:stroke-width="0.2601626mm"/>
    </style:style>
    <style:style style:family="graphic" style:name="style-601">
      <style:graphic-properties draw:fill="solid" draw:fill-color="#b7b2a3" draw:opacity="100.0%" draw:stroke="solid" svg:stroke-color="#b7b2a3" draw:stroke-linejoin="miter" svg:stroke-opacity="100.0%" svg:stroke-width="0.2601626mm"/>
    </style:style>
    <style:style style:family="graphic" style:name="style-602">
      <style:graphic-properties draw:fill="solid" draw:fill-color="#3c4041" draw:opacity="100.0%" draw:stroke="solid" svg:stroke-color="#3c4041" draw:stroke-linejoin="miter" svg:stroke-opacity="100.0%" svg:stroke-width="0.2601626mm"/>
    </style:style>
    <style:style style:family="graphic" style:name="style-603">
      <style:graphic-properties draw:fill="solid" draw:fill-color="#85928d" draw:opacity="100.0%" draw:stroke="solid" svg:stroke-color="#85928d" draw:stroke-linejoin="miter" svg:stroke-opacity="100.0%" svg:stroke-width="0.2601626mm"/>
    </style:style>
    <style:style style:family="graphic" style:name="style-604">
      <style:graphic-properties draw:fill="solid" draw:fill-color="#484538" draw:opacity="100.0%" draw:stroke="solid" svg:stroke-color="#484538" draw:stroke-linejoin="miter" svg:stroke-opacity="100.0%" svg:stroke-width="0.2601626mm"/>
    </style:style>
    <style:style style:family="graphic" style:name="style-605">
      <style:graphic-properties draw:fill="solid" draw:fill-color="#7d7d78" draw:opacity="100.0%" draw:stroke="solid" svg:stroke-color="#7d7d78" draw:stroke-linejoin="miter" svg:stroke-opacity="100.0%" svg:stroke-width="0.2601626mm"/>
    </style:style>
    <style:style style:family="graphic" style:name="style-606">
      <style:graphic-properties draw:fill="solid" draw:fill-color="#80898b" draw:opacity="100.0%" draw:stroke="solid" svg:stroke-color="#80898b" draw:stroke-linejoin="miter" svg:stroke-opacity="100.0%" svg:stroke-width="0.2601626mm"/>
    </style:style>
    <style:style style:family="graphic" style:name="style-607">
      <style:graphic-properties draw:fill="solid" draw:fill-color="#54534d" draw:opacity="100.0%" draw:stroke="solid" svg:stroke-color="#54534d" draw:stroke-linejoin="miter" svg:stroke-opacity="100.0%" svg:stroke-width="0.2601626mm"/>
    </style:style>
    <style:style style:family="graphic" style:name="style-608">
      <style:graphic-properties draw:fill="solid" draw:fill-color="#8b806c" draw:opacity="100.0%" draw:stroke="solid" svg:stroke-color="#8b806c" draw:stroke-linejoin="miter" svg:stroke-opacity="100.0%" svg:stroke-width="0.2601626mm"/>
    </style:style>
    <style:style style:family="graphic" style:name="style-609">
      <style:graphic-properties draw:fill="solid" draw:fill-color="#545330" draw:opacity="100.0%" draw:stroke="solid" svg:stroke-color="#545330" draw:stroke-linejoin="miter" svg:stroke-opacity="100.0%" svg:stroke-width="0.2601626mm"/>
    </style:style>
    <style:style style:family="graphic" style:name="style-610">
      <style:graphic-properties draw:fill="solid" draw:fill-color="#977f60" draw:opacity="100.0%" draw:stroke="solid" svg:stroke-color="#977f60" draw:stroke-linejoin="miter" svg:stroke-opacity="100.0%" svg:stroke-width="0.2601626mm"/>
    </style:style>
    <style:style style:family="graphic" style:name="style-611">
      <style:graphic-properties draw:fill="solid" draw:fill-color="#484a1b" draw:opacity="100.0%" draw:stroke="solid" svg:stroke-color="#484a1b" draw:stroke-linejoin="miter" svg:stroke-opacity="100.0%" svg:stroke-width="0.2601626mm"/>
    </style:style>
    <style:style style:family="graphic" style:name="style-612">
      <style:graphic-properties draw:fill="solid" draw:fill-color="#707571" draw:opacity="100.0%" draw:stroke="solid" svg:stroke-color="#707571" draw:stroke-linejoin="miter" svg:stroke-opacity="100.0%" svg:stroke-width="0.2601626mm"/>
    </style:style>
    <style:style style:family="graphic" style:name="style-613">
      <style:graphic-properties draw:fill="solid" draw:fill-color="#5e5e4b" draw:opacity="100.0%" draw:stroke="solid" svg:stroke-color="#5e5e4b" draw:stroke-linejoin="miter" svg:stroke-opacity="100.0%" svg:stroke-width="0.2601626mm"/>
    </style:style>
    <style:style style:family="graphic" style:name="style-614">
      <style:graphic-properties draw:fill="solid" draw:fill-color="#4a5859" draw:opacity="100.0%" draw:stroke="solid" svg:stroke-color="#4a5859" draw:stroke-linejoin="miter" svg:stroke-opacity="100.0%" svg:stroke-width="0.2601626mm"/>
    </style:style>
    <style:style style:family="graphic" style:name="style-615">
      <style:graphic-properties draw:fill="solid" draw:fill-color="#70665a" draw:opacity="100.0%" draw:stroke="solid" svg:stroke-color="#70665a" draw:stroke-linejoin="miter" svg:stroke-opacity="100.0%" svg:stroke-width="0.2601626mm"/>
    </style:style>
    <style:style style:family="graphic" style:name="style-616">
      <style:graphic-properties draw:fill="solid" draw:fill-color="#9d8c6a" draw:opacity="100.0%" draw:stroke="solid" svg:stroke-color="#9d8c6a" draw:stroke-linejoin="miter" svg:stroke-opacity="100.0%" svg:stroke-width="0.2601626mm"/>
    </style:style>
    <style:style style:family="graphic" style:name="style-617">
      <style:graphic-properties draw:fill="solid" draw:fill-color="#697f82" draw:opacity="100.0%" draw:stroke="solid" svg:stroke-color="#697f82" draw:stroke-linejoin="miter" svg:stroke-opacity="100.0%" svg:stroke-width="0.2601626mm"/>
    </style:style>
    <style:style style:family="graphic" style:name="style-618">
      <style:graphic-properties draw:fill="solid" draw:fill-color="#988c78" draw:opacity="100.0%" draw:stroke="solid" svg:stroke-color="#988c78" draw:stroke-linejoin="miter" svg:stroke-opacity="100.0%" svg:stroke-width="0.2601626mm"/>
    </style:style>
    <style:style style:family="graphic" style:name="style-619">
      <style:graphic-properties draw:fill="solid" draw:fill-color="#98846c" draw:opacity="100.0%" draw:stroke="solid" svg:stroke-color="#98846c" draw:stroke-linejoin="miter" svg:stroke-opacity="100.0%" svg:stroke-width="0.2601626mm"/>
    </style:style>
    <style:style style:family="graphic" style:name="style-620">
      <style:graphic-properties draw:fill="solid" draw:fill-color="#989282" draw:opacity="100.0%" draw:stroke="solid" svg:stroke-color="#989282" draw:stroke-linejoin="miter" svg:stroke-opacity="100.0%" svg:stroke-width="0.2601626mm"/>
    </style:style>
    <style:style style:family="graphic" style:name="style-621">
      <style:graphic-properties draw:fill="solid" draw:fill-color="#595037" draw:opacity="100.0%" draw:stroke="solid" svg:stroke-color="#595037" draw:stroke-linejoin="miter" svg:stroke-opacity="100.0%" svg:stroke-width="0.2601626mm"/>
    </style:style>
    <style:style style:family="graphic" style:name="style-622">
      <style:graphic-properties draw:fill="solid" draw:fill-color="#d2c3aa" draw:opacity="100.0%" draw:stroke="solid" svg:stroke-color="#d2c3aa" draw:stroke-linejoin="miter" svg:stroke-opacity="100.0%" svg:stroke-width="0.2601626mm"/>
    </style:style>
    <style:style style:family="graphic" style:name="style-623">
      <style:graphic-properties draw:fill="solid" draw:fill-color="#baa07c" draw:opacity="100.0%" draw:stroke="solid" svg:stroke-color="#baa07c" draw:stroke-linejoin="miter" svg:stroke-opacity="100.0%" svg:stroke-width="0.2601626mm"/>
    </style:style>
    <style:style style:family="graphic" style:name="style-624">
      <style:graphic-properties draw:fill="solid" draw:fill-color="#424f54" draw:opacity="100.0%" draw:stroke="solid" svg:stroke-color="#424f54" draw:stroke-linejoin="miter" svg:stroke-opacity="100.0%" svg:stroke-width="0.2601626mm"/>
    </style:style>
    <style:style style:family="graphic" style:name="style-625">
      <style:graphic-properties draw:fill="solid" draw:fill-color="#4b372c" draw:opacity="100.0%" draw:stroke="solid" svg:stroke-color="#4b372c" draw:stroke-linejoin="miter" svg:stroke-opacity="100.0%" svg:stroke-width="0.2601626mm"/>
    </style:style>
    <style:style style:family="graphic" style:name="style-626">
      <style:graphic-properties draw:fill="solid" draw:fill-color="#5b5f5f" draw:opacity="100.0%" draw:stroke="solid" svg:stroke-color="#5b5f5f" draw:stroke-linejoin="miter" svg:stroke-opacity="100.0%" svg:stroke-width="0.2601626mm"/>
    </style:style>
    <style:style style:family="graphic" style:name="style-627">
      <style:graphic-properties draw:fill="solid" draw:fill-color="#34393a" draw:opacity="100.0%" draw:stroke="solid" svg:stroke-color="#34393a" draw:stroke-linejoin="miter" svg:stroke-opacity="100.0%" svg:stroke-width="0.2601626mm"/>
    </style:style>
    <style:style style:family="graphic" style:name="style-628">
      <style:graphic-properties draw:fill="solid" draw:fill-color="#929083" draw:opacity="100.0%" draw:stroke="solid" svg:stroke-color="#929083" draw:stroke-linejoin="miter" svg:stroke-opacity="100.0%" svg:stroke-width="0.2601626mm"/>
    </style:style>
    <style:style style:family="graphic" style:name="style-629">
      <style:graphic-properties draw:fill="solid" draw:fill-color="#4d5956" draw:opacity="100.0%" draw:stroke="solid" svg:stroke-color="#4d5956" draw:stroke-linejoin="miter" svg:stroke-opacity="100.0%" svg:stroke-width="0.2601626mm"/>
    </style:style>
    <style:style style:family="graphic" style:name="style-630">
      <style:graphic-properties draw:fill="solid" draw:fill-color="#ccbea6" draw:opacity="100.0%" draw:stroke="solid" svg:stroke-color="#ccbea6" draw:stroke-linejoin="miter" svg:stroke-opacity="100.0%" svg:stroke-width="0.2601626mm"/>
    </style:style>
    <style:style style:family="graphic" style:name="style-631">
      <style:graphic-properties draw:fill="solid" draw:fill-color="#787971" draw:opacity="100.0%" draw:stroke="solid" svg:stroke-color="#787971" draw:stroke-linejoin="miter" svg:stroke-opacity="100.0%" svg:stroke-width="0.2601626mm"/>
    </style:style>
    <style:style style:family="graphic" style:name="style-632">
      <style:graphic-properties draw:fill="solid" draw:fill-color="#77753e" draw:opacity="100.0%" draw:stroke="solid" svg:stroke-color="#77753e" draw:stroke-linejoin="miter" svg:stroke-opacity="100.0%" svg:stroke-width="0.2601626mm"/>
    </style:style>
    <style:style style:family="graphic" style:name="style-633">
      <style:graphic-properties draw:fill="solid" draw:fill-color="#565b57" draw:opacity="100.0%" draw:stroke="solid" svg:stroke-color="#565b57" draw:stroke-linejoin="miter" svg:stroke-opacity="100.0%" svg:stroke-width="0.2601626mm"/>
    </style:style>
    <style:style style:family="graphic" style:name="style-634">
      <style:graphic-properties draw:fill="solid" draw:fill-color="#8b8778" draw:opacity="100.0%" draw:stroke="solid" svg:stroke-color="#8b8778" draw:stroke-linejoin="miter" svg:stroke-opacity="100.0%" svg:stroke-width="0.2601626mm"/>
    </style:style>
    <style:style style:family="graphic" style:name="style-635">
      <style:graphic-properties draw:fill="solid" draw:fill-color="#7d613e" draw:opacity="100.0%" draw:stroke="solid" svg:stroke-color="#7d613e" draw:stroke-linejoin="miter" svg:stroke-opacity="100.0%" svg:stroke-width="0.2601626mm"/>
    </style:style>
    <style:style style:family="graphic" style:name="style-636">
      <style:graphic-properties draw:fill="solid" draw:fill-color="#956b51" draw:opacity="100.0%" draw:stroke="solid" svg:stroke-color="#956b51" draw:stroke-linejoin="miter" svg:stroke-opacity="100.0%" svg:stroke-width="0.2601626mm"/>
    </style:style>
    <style:style style:family="graphic" style:name="style-637">
      <style:graphic-properties draw:fill="solid" draw:fill-color="#5b615f" draw:opacity="100.0%" draw:stroke="solid" svg:stroke-color="#5b615f" draw:stroke-linejoin="miter" svg:stroke-opacity="100.0%" svg:stroke-width="0.2601626mm"/>
    </style:style>
    <style:style style:family="graphic" style:name="style-638">
      <style:graphic-properties draw:fill="solid" draw:fill-color="#80827b" draw:opacity="100.0%" draw:stroke="solid" svg:stroke-color="#80827b" draw:stroke-linejoin="miter" svg:stroke-opacity="100.0%" svg:stroke-width="0.2601626mm"/>
    </style:style>
    <style:style style:family="graphic" style:name="style-639">
      <style:graphic-properties draw:fill="solid" draw:fill-color="#273a3c" draw:opacity="100.0%" draw:stroke="solid" svg:stroke-color="#273a3c" draw:stroke-linejoin="miter" svg:stroke-opacity="100.0%" svg:stroke-width="0.2601626mm"/>
    </style:style>
    <style:style style:family="graphic" style:name="style-640">
      <style:graphic-properties draw:fill="solid" draw:fill-color="#6c685c" draw:opacity="100.0%" draw:stroke="solid" svg:stroke-color="#6c685c" draw:stroke-linejoin="miter" svg:stroke-opacity="100.0%" svg:stroke-width="0.2601626mm"/>
    </style:style>
    <style:style style:family="graphic" style:name="style-641">
      <style:graphic-properties draw:fill="solid" draw:fill-color="#a39887" draw:opacity="100.0%" draw:stroke="solid" svg:stroke-color="#a39887" draw:stroke-linejoin="miter" svg:stroke-opacity="100.0%" svg:stroke-width="0.2601626mm"/>
    </style:style>
    <style:style style:family="graphic" style:name="style-642">
      <style:graphic-properties draw:fill="solid" draw:fill-color="#344244" draw:opacity="100.0%" draw:stroke="solid" svg:stroke-color="#344244" draw:stroke-linejoin="miter" svg:stroke-opacity="100.0%" svg:stroke-width="0.2601626mm"/>
    </style:style>
    <style:style style:family="graphic" style:name="style-643">
      <style:graphic-properties draw:fill="solid" draw:fill-color="#566362" draw:opacity="100.0%" draw:stroke="solid" svg:stroke-color="#566362" draw:stroke-linejoin="miter" svg:stroke-opacity="100.0%" svg:stroke-width="0.2601626mm"/>
    </style:style>
    <style:style style:family="graphic" style:name="style-644">
      <style:graphic-properties draw:fill="solid" draw:fill-color="#96a59f" draw:opacity="100.0%" draw:stroke="solid" svg:stroke-color="#96a59f" draw:stroke-linejoin="miter" svg:stroke-opacity="100.0%" svg:stroke-width="0.2601626mm"/>
    </style:style>
    <style:style style:family="graphic" style:name="style-645">
      <style:graphic-properties draw:fill="solid" draw:fill-color="#56534b" draw:opacity="100.0%" draw:stroke="solid" svg:stroke-color="#56534b" draw:stroke-linejoin="miter" svg:stroke-opacity="100.0%" svg:stroke-width="0.2601626mm"/>
    </style:style>
    <style:style style:family="graphic" style:name="style-646">
      <style:graphic-properties draw:fill="solid" draw:fill-color="#d7bb99" draw:opacity="100.0%" draw:stroke="solid" svg:stroke-color="#d7bb99" draw:stroke-linejoin="miter" svg:stroke-opacity="100.0%" svg:stroke-width="0.2601626mm"/>
    </style:style>
    <style:style style:family="graphic" style:name="style-647">
      <style:graphic-properties draw:fill="solid" draw:fill-color="#615d38" draw:opacity="100.0%" draw:stroke="solid" svg:stroke-color="#615d38" draw:stroke-linejoin="miter" svg:stroke-opacity="100.0%" svg:stroke-width="0.2601626mm"/>
    </style:style>
    <style:style style:family="graphic" style:name="style-648">
      <style:graphic-properties draw:fill="solid" draw:fill-color="#432e23" draw:opacity="100.0%" draw:stroke="solid" svg:stroke-color="#432e23" draw:stroke-linejoin="miter" svg:stroke-opacity="100.0%" svg:stroke-width="0.2601626mm"/>
    </style:style>
    <style:style style:family="graphic" style:name="style-649">
      <style:graphic-properties draw:fill="solid" draw:fill-color="#8b8a7f" draw:opacity="100.0%" draw:stroke="solid" svg:stroke-color="#8b8a7f" draw:stroke-linejoin="miter" svg:stroke-opacity="100.0%" svg:stroke-width="0.2601626mm"/>
    </style:style>
    <style:style style:family="graphic" style:name="style-650">
      <style:graphic-properties draw:fill="solid" draw:fill-color="#38372f" draw:opacity="100.0%" draw:stroke="solid" svg:stroke-color="#38372f" draw:stroke-linejoin="miter" svg:stroke-opacity="100.0%" svg:stroke-width="0.2601626mm"/>
    </style:style>
    <style:style style:family="graphic" style:name="style-651">
      <style:graphic-properties draw:fill="solid" draw:fill-color="#d2bfa3" draw:opacity="100.0%" draw:stroke="solid" svg:stroke-color="#d2bfa3" draw:stroke-linejoin="miter" svg:stroke-opacity="100.0%" svg:stroke-width="0.2601626mm"/>
    </style:style>
    <style:style style:family="graphic" style:name="style-652">
      <style:graphic-properties draw:fill="solid" draw:fill-color="#182d39" draw:opacity="100.0%" draw:stroke="solid" svg:stroke-color="#182d39" draw:stroke-linejoin="miter" svg:stroke-opacity="100.0%" svg:stroke-width="0.2601626mm"/>
    </style:style>
    <style:style style:family="graphic" style:name="style-653">
      <style:graphic-properties draw:fill="solid" draw:fill-color="#82867e" draw:opacity="100.0%" draw:stroke="solid" svg:stroke-color="#82867e" draw:stroke-linejoin="miter" svg:stroke-opacity="100.0%" svg:stroke-width="0.2601626mm"/>
    </style:style>
    <style:style style:family="graphic" style:name="style-654">
      <style:graphic-properties draw:fill="solid" draw:fill-color="#675844" draw:opacity="100.0%" draw:stroke="solid" svg:stroke-color="#675844" draw:stroke-linejoin="miter" svg:stroke-opacity="100.0%" svg:stroke-width="0.2601626mm"/>
    </style:style>
    <style:style style:family="graphic" style:name="style-655">
      <style:graphic-properties draw:fill="solid" draw:fill-color="#354346" draw:opacity="100.0%" draw:stroke="solid" svg:stroke-color="#354346" draw:stroke-linejoin="miter" svg:stroke-opacity="100.0%" svg:stroke-width="0.2601626mm"/>
    </style:style>
    <style:style style:family="graphic" style:name="style-656">
      <style:graphic-properties draw:fill="solid" draw:fill-color="#837969" draw:opacity="100.0%" draw:stroke="solid" svg:stroke-color="#837969" draw:stroke-linejoin="miter" svg:stroke-opacity="100.0%" svg:stroke-width="0.2601626mm"/>
    </style:style>
    <style:style style:family="graphic" style:name="style-657">
      <style:graphic-properties draw:fill="solid" draw:fill-color="#706b60" draw:opacity="100.0%" draw:stroke="solid" svg:stroke-color="#706b60" draw:stroke-linejoin="miter" svg:stroke-opacity="100.0%" svg:stroke-width="0.2601626mm"/>
    </style:style>
    <style:style style:family="graphic" style:name="style-658">
      <style:graphic-properties draw:fill="solid" draw:fill-color="#7a786f" draw:opacity="100.0%" draw:stroke="solid" svg:stroke-color="#7a786f" draw:stroke-linejoin="miter" svg:stroke-opacity="100.0%" svg:stroke-width="0.2601626mm"/>
    </style:style>
    <style:style style:family="graphic" style:name="style-659">
      <style:graphic-properties draw:fill="solid" draw:fill-color="#918f83" draw:opacity="100.0%" draw:stroke="solid" svg:stroke-color="#918f83" draw:stroke-linejoin="miter" svg:stroke-opacity="100.0%" svg:stroke-width="0.2601626mm"/>
    </style:style>
    <style:style style:family="graphic" style:name="style-660">
      <style:graphic-properties draw:fill="solid" draw:fill-color="#605747" draw:opacity="100.0%" draw:stroke="solid" svg:stroke-color="#605747" draw:stroke-linejoin="miter" svg:stroke-opacity="100.0%" svg:stroke-width="0.2601626mm"/>
    </style:style>
    <style:style style:family="graphic" style:name="style-661">
      <style:graphic-properties draw:fill="solid" draw:fill-color="#959180" draw:opacity="100.0%" draw:stroke="solid" svg:stroke-color="#959180" draw:stroke-linejoin="miter" svg:stroke-opacity="100.0%" svg:stroke-width="0.2601626mm"/>
    </style:style>
    <style:style style:family="graphic" style:name="style-662">
      <style:graphic-properties draw:fill="solid" draw:fill-color="#baa688" draw:opacity="100.0%" draw:stroke="solid" svg:stroke-color="#baa688" draw:stroke-linejoin="miter" svg:stroke-opacity="100.0%" svg:stroke-width="0.2601626mm"/>
    </style:style>
    <style:style style:family="graphic" style:name="style-663">
      <style:graphic-properties draw:fill="solid" draw:fill-color="#78675a" draw:opacity="100.0%" draw:stroke="solid" svg:stroke-color="#78675a" draw:stroke-linejoin="miter" svg:stroke-opacity="100.0%" svg:stroke-width="0.2601626mm"/>
    </style:style>
    <style:style style:family="graphic" style:name="style-664">
      <style:graphic-properties draw:fill="solid" draw:fill-color="#837d64" draw:opacity="100.0%" draw:stroke="solid" svg:stroke-color="#837d64" draw:stroke-linejoin="miter" svg:stroke-opacity="100.0%" svg:stroke-width="0.2601626mm"/>
    </style:style>
    <style:style style:family="graphic" style:name="style-665">
      <style:graphic-properties draw:fill="solid" draw:fill-color="#62584b" draw:opacity="100.0%" draw:stroke="solid" svg:stroke-color="#62584b" draw:stroke-linejoin="miter" svg:stroke-opacity="100.0%" svg:stroke-width="0.2601626mm"/>
    </style:style>
    <style:style style:family="graphic" style:name="style-666">
      <style:graphic-properties draw:fill="solid" draw:fill-color="#bba17b" draw:opacity="100.0%" draw:stroke="solid" svg:stroke-color="#bba17b" draw:stroke-linejoin="miter" svg:stroke-opacity="100.0%" svg:stroke-width="0.2601626mm"/>
    </style:style>
    <style:style style:family="graphic" style:name="style-667">
      <style:graphic-properties draw:fill="solid" draw:fill-color="#393830" draw:opacity="100.0%" draw:stroke="solid" svg:stroke-color="#393830" draw:stroke-linejoin="miter" svg:stroke-opacity="100.0%" svg:stroke-width="0.2601626mm"/>
    </style:style>
    <style:style style:family="graphic" style:name="style-668">
      <style:graphic-properties draw:fill="solid" draw:fill-color="#6d7671" draw:opacity="100.0%" draw:stroke="solid" svg:stroke-color="#6d7671" draw:stroke-linejoin="miter" svg:stroke-opacity="100.0%" svg:stroke-width="0.2601626mm"/>
    </style:style>
    <style:style style:family="graphic" style:name="style-669">
      <style:graphic-properties draw:fill="solid" draw:fill-color="#4e5958" draw:opacity="100.0%" draw:stroke="solid" svg:stroke-color="#4e5958" draw:stroke-linejoin="miter" svg:stroke-opacity="100.0%" svg:stroke-width="0.2601626mm"/>
    </style:style>
    <style:style style:family="graphic" style:name="style-670">
      <style:graphic-properties draw:fill="solid" draw:fill-color="#817551" draw:opacity="100.0%" draw:stroke="solid" svg:stroke-color="#817551" draw:stroke-linejoin="miter" svg:stroke-opacity="100.0%" svg:stroke-width="0.2601626mm"/>
    </style:style>
    <style:style style:family="graphic" style:name="style-671">
      <style:graphic-properties draw:fill="solid" draw:fill-color="#6e7572" draw:opacity="100.0%" draw:stroke="solid" svg:stroke-color="#6e7572" draw:stroke-linejoin="miter" svg:stroke-opacity="100.0%" svg:stroke-width="0.2601626mm"/>
    </style:style>
    <style:style style:family="graphic" style:name="style-672">
      <style:graphic-properties draw:fill="solid" draw:fill-color="#ad9a80" draw:opacity="100.0%" draw:stroke="solid" svg:stroke-color="#ad9a80" draw:stroke-linejoin="miter" svg:stroke-opacity="100.0%" svg:stroke-width="0.2601626mm"/>
    </style:style>
    <style:style style:family="graphic" style:name="style-673">
      <style:graphic-properties draw:fill="solid" draw:fill-color="#394245" draw:opacity="100.0%" draw:stroke="solid" svg:stroke-color="#394245" draw:stroke-linejoin="miter" svg:stroke-opacity="100.0%" svg:stroke-width="0.2601626mm"/>
    </style:style>
    <style:style style:family="graphic" style:name="style-674">
      <style:graphic-properties draw:fill="solid" draw:fill-color="#90887e" draw:opacity="100.0%" draw:stroke="solid" svg:stroke-color="#90887e" draw:stroke-linejoin="miter" svg:stroke-opacity="100.0%" svg:stroke-width="0.2601626mm"/>
    </style:style>
    <style:style style:family="graphic" style:name="style-675">
      <style:graphic-properties draw:fill="solid" draw:fill-color="#455257" draw:opacity="100.0%" draw:stroke="solid" svg:stroke-color="#455257" draw:stroke-linejoin="miter" svg:stroke-opacity="100.0%" svg:stroke-width="0.2601626mm"/>
    </style:style>
    <style:style style:family="graphic" style:name="style-676">
      <style:graphic-properties draw:fill="solid" draw:fill-color="#7e8382" draw:opacity="100.0%" draw:stroke="solid" svg:stroke-color="#7e8382" draw:stroke-linejoin="miter" svg:stroke-opacity="100.0%" svg:stroke-width="0.2601626mm"/>
    </style:style>
    <style:style style:family="graphic" style:name="style-677">
      <style:graphic-properties draw:fill="solid" draw:fill-color="#a59889" draw:opacity="100.0%" draw:stroke="solid" svg:stroke-color="#a59889" draw:stroke-linejoin="miter" svg:stroke-opacity="100.0%" svg:stroke-width="0.2601626mm"/>
    </style:style>
    <style:style style:family="graphic" style:name="style-678">
      <style:graphic-properties draw:fill="solid" draw:fill-color="#475d61" draw:opacity="100.0%" draw:stroke="solid" svg:stroke-color="#475d61" draw:stroke-linejoin="miter" svg:stroke-opacity="100.0%" svg:stroke-width="0.2601626mm"/>
    </style:style>
    <style:style style:family="graphic" style:name="style-679">
      <style:graphic-properties draw:fill="solid" draw:fill-color="#684634" draw:opacity="100.0%" draw:stroke="solid" svg:stroke-color="#684634" draw:stroke-linejoin="miter" svg:stroke-opacity="100.0%" svg:stroke-width="0.2601626mm"/>
    </style:style>
    <style:style style:family="graphic" style:name="style-680">
      <style:graphic-properties draw:fill="solid" draw:fill-color="#726759" draw:opacity="100.0%" draw:stroke="solid" svg:stroke-color="#726759" draw:stroke-linejoin="miter" svg:stroke-opacity="100.0%" svg:stroke-width="0.2601626mm"/>
    </style:style>
    <style:style style:family="graphic" style:name="style-681">
      <style:graphic-properties draw:fill="solid" draw:fill-color="#9ca4a0" draw:opacity="100.0%" draw:stroke="solid" svg:stroke-color="#9ca4a0" draw:stroke-linejoin="miter" svg:stroke-opacity="100.0%" svg:stroke-width="0.2601626mm"/>
    </style:style>
    <style:style style:family="graphic" style:name="style-682">
      <style:graphic-properties draw:fill="solid" draw:fill-color="#806044" draw:opacity="100.0%" draw:stroke="solid" svg:stroke-color="#806044" draw:stroke-linejoin="miter" svg:stroke-opacity="100.0%" svg:stroke-width="0.2601626mm"/>
    </style:style>
    <style:style style:family="graphic" style:name="style-683">
      <style:graphic-properties draw:fill="solid" draw:fill-color="#8a806e" draw:opacity="100.0%" draw:stroke="solid" svg:stroke-color="#8a806e" draw:stroke-linejoin="miter" svg:stroke-opacity="100.0%" svg:stroke-width="0.2601626mm"/>
    </style:style>
    <style:style style:family="graphic" style:name="style-684">
      <style:graphic-properties draw:fill="solid" draw:fill-color="#746b5a" draw:opacity="100.0%" draw:stroke="solid" svg:stroke-color="#746b5a" draw:stroke-linejoin="miter" svg:stroke-opacity="100.0%" svg:stroke-width="0.2601626mm"/>
    </style:style>
    <style:style style:family="graphic" style:name="style-685">
      <style:graphic-properties draw:fill="solid" draw:fill-color="#a39a8d" draw:opacity="100.0%" draw:stroke="solid" svg:stroke-color="#a39a8d" draw:stroke-linejoin="miter" svg:stroke-opacity="100.0%" svg:stroke-width="0.2601626mm"/>
    </style:style>
    <style:style style:family="graphic" style:name="style-686">
      <style:graphic-properties draw:fill="solid" draw:fill-color="#989384" draw:opacity="100.0%" draw:stroke="solid" svg:stroke-color="#989384" draw:stroke-linejoin="miter" svg:stroke-opacity="100.0%" svg:stroke-width="0.2601626mm"/>
    </style:style>
    <style:style style:family="graphic" style:name="style-687">
      <style:graphic-properties draw:fill="solid" draw:fill-color="#6c6357" draw:opacity="100.0%" draw:stroke="solid" svg:stroke-color="#6c6357" draw:stroke-linejoin="miter" svg:stroke-opacity="100.0%" svg:stroke-width="0.2601626mm"/>
    </style:style>
    <style:style style:family="graphic" style:name="style-688">
      <style:graphic-properties draw:fill="solid" draw:fill-color="#c3bcac" draw:opacity="100.0%" draw:stroke="solid" svg:stroke-color="#c3bcac" draw:stroke-linejoin="miter" svg:stroke-opacity="100.0%" svg:stroke-width="0.2601626mm"/>
    </style:style>
    <style:style style:family="graphic" style:name="style-689">
      <style:graphic-properties draw:fill="solid" draw:fill-color="#857059" draw:opacity="100.0%" draw:stroke="solid" svg:stroke-color="#857059" draw:stroke-linejoin="miter" svg:stroke-opacity="100.0%" svg:stroke-width="0.2601626mm"/>
    </style:style>
    <style:style style:family="graphic" style:name="style-690">
      <style:graphic-properties draw:fill="solid" draw:fill-color="#8b816f" draw:opacity="100.0%" draw:stroke="solid" svg:stroke-color="#8b816f" draw:stroke-linejoin="miter" svg:stroke-opacity="100.0%" svg:stroke-width="0.2601626mm"/>
    </style:style>
    <style:style style:family="graphic" style:name="style-691">
      <style:graphic-properties draw:fill="solid" draw:fill-color="#7c7870" draw:opacity="100.0%" draw:stroke="solid" svg:stroke-color="#7c7870" draw:stroke-linejoin="miter" svg:stroke-opacity="100.0%" svg:stroke-width="0.2601626mm"/>
    </style:style>
    <style:style style:family="graphic" style:name="style-692">
      <style:graphic-properties draw:fill="solid" draw:fill-color="#aa987b" draw:opacity="100.0%" draw:stroke="solid" svg:stroke-color="#aa987b" draw:stroke-linejoin="miter" svg:stroke-opacity="100.0%" svg:stroke-width="0.2601626mm"/>
    </style:style>
    <style:style style:family="graphic" style:name="style-693">
      <style:graphic-properties draw:fill="solid" draw:fill-color="#6c7e7f" draw:opacity="100.0%" draw:stroke="solid" svg:stroke-color="#6c7e7f" draw:stroke-linejoin="miter" svg:stroke-opacity="100.0%" svg:stroke-width="0.2601626mm"/>
    </style:style>
    <style:style style:family="graphic" style:name="style-694">
      <style:graphic-properties draw:fill="solid" draw:fill-color="#94907d" draw:opacity="100.0%" draw:stroke="solid" svg:stroke-color="#94907d" draw:stroke-linejoin="miter" svg:stroke-opacity="100.0%" svg:stroke-width="0.2601626mm"/>
    </style:style>
    <style:style style:family="graphic" style:name="style-695">
      <style:graphic-properties draw:fill="solid" draw:fill-color="#747357" draw:opacity="100.0%" draw:stroke="solid" svg:stroke-color="#747357" draw:stroke-linejoin="miter" svg:stroke-opacity="100.0%" svg:stroke-width="0.2601626mm"/>
    </style:style>
    <style:style style:family="graphic" style:name="style-696">
      <style:graphic-properties draw:fill="solid" draw:fill-color="#33332b" draw:opacity="100.0%" draw:stroke="solid" svg:stroke-color="#33332b" draw:stroke-linejoin="miter" svg:stroke-opacity="100.0%" svg:stroke-width="0.2601626mm"/>
    </style:style>
    <style:style style:family="graphic" style:name="style-697">
      <style:graphic-properties draw:fill="solid" draw:fill-color="#5c5e58" draw:opacity="100.0%" draw:stroke="solid" svg:stroke-color="#5c5e58" draw:stroke-linejoin="miter" svg:stroke-opacity="100.0%" svg:stroke-width="0.2601626mm"/>
    </style:style>
    <style:style style:family="graphic" style:name="style-698">
      <style:graphic-properties draw:fill="solid" draw:fill-color="#7a766c" draw:opacity="100.0%" draw:stroke="solid" svg:stroke-color="#7a766c" draw:stroke-linejoin="miter" svg:stroke-opacity="100.0%" svg:stroke-width="0.2601626mm"/>
    </style:style>
    <style:style style:family="graphic" style:name="style-699">
      <style:graphic-properties draw:fill="solid" draw:fill-color="#70705f" draw:opacity="100.0%" draw:stroke="solid" svg:stroke-color="#70705f" draw:stroke-linejoin="miter" svg:stroke-opacity="100.0%" svg:stroke-width="0.2601626mm"/>
    </style:style>
    <style:style style:family="graphic" style:name="style-700">
      <style:graphic-properties draw:fill="solid" draw:fill-color="#a5937a" draw:opacity="100.0%" draw:stroke="solid" svg:stroke-color="#a5937a" draw:stroke-linejoin="miter" svg:stroke-opacity="100.0%" svg:stroke-width="0.2601626mm"/>
    </style:style>
    <style:style style:family="graphic" style:name="style-701">
      <style:graphic-properties draw:fill="solid" draw:fill-color="#a97057" draw:opacity="100.0%" draw:stroke="solid" svg:stroke-color="#a97057" draw:stroke-linejoin="miter" svg:stroke-opacity="100.0%" svg:stroke-width="0.2601626mm"/>
    </style:style>
    <style:style style:family="graphic" style:name="style-702">
      <style:graphic-properties draw:fill="solid" draw:fill-color="#776b5c" draw:opacity="100.0%" draw:stroke="solid" svg:stroke-color="#776b5c" draw:stroke-linejoin="miter" svg:stroke-opacity="100.0%" svg:stroke-width="0.2601626mm"/>
    </style:style>
    <style:style style:family="graphic" style:name="style-703">
      <style:graphic-properties draw:fill="solid" draw:fill-color="#434b4d" draw:opacity="100.0%" draw:stroke="solid" svg:stroke-color="#434b4d" draw:stroke-linejoin="miter" svg:stroke-opacity="100.0%" svg:stroke-width="0.2601626mm"/>
    </style:style>
    <style:style style:family="graphic" style:name="style-704">
      <style:graphic-properties draw:fill="solid" draw:fill-color="#9e917e" draw:opacity="100.0%" draw:stroke="solid" svg:stroke-color="#9e917e" draw:stroke-linejoin="miter" svg:stroke-opacity="100.0%" svg:stroke-width="0.2601626mm"/>
    </style:style>
    <style:style style:family="graphic" style:name="style-705">
      <style:graphic-properties draw:fill="solid" draw:fill-color="#605435" draw:opacity="100.0%" draw:stroke="solid" svg:stroke-color="#605435" draw:stroke-linejoin="miter" svg:stroke-opacity="100.0%" svg:stroke-width="0.2601626mm"/>
    </style:style>
    <style:style style:family="graphic" style:name="style-706">
      <style:graphic-properties draw:fill="solid" draw:fill-color="#b69e78" draw:opacity="100.0%" draw:stroke="solid" svg:stroke-color="#b69e78" draw:stroke-linejoin="miter" svg:stroke-opacity="100.0%" svg:stroke-width="0.2601626mm"/>
    </style:style>
    <style:style style:family="graphic" style:name="style-707">
      <style:graphic-properties draw:fill="solid" draw:fill-color="#916152" draw:opacity="100.0%" draw:stroke="solid" svg:stroke-color="#916152" draw:stroke-linejoin="miter" svg:stroke-opacity="100.0%" svg:stroke-width="0.2601626mm"/>
    </style:style>
    <style:style style:family="graphic" style:name="style-708">
      <style:graphic-properties draw:fill="solid" draw:fill-color="#5b6864" draw:opacity="100.0%" draw:stroke="solid" svg:stroke-color="#5b6864" draw:stroke-linejoin="miter" svg:stroke-opacity="100.0%" svg:stroke-width="0.2601626mm"/>
    </style:style>
    <style:style style:family="graphic" style:name="style-709">
      <style:graphic-properties draw:fill="solid" draw:fill-color="#7a776a" draw:opacity="100.0%" draw:stroke="solid" svg:stroke-color="#7a776a" draw:stroke-linejoin="miter" svg:stroke-opacity="100.0%" svg:stroke-width="0.2601626mm"/>
    </style:style>
    <style:style style:family="graphic" style:name="style-710">
      <style:graphic-properties draw:fill="solid" draw:fill-color="#3d3c22" draw:opacity="100.0%" draw:stroke="solid" svg:stroke-color="#3d3c22" draw:stroke-linejoin="miter" svg:stroke-opacity="100.0%" svg:stroke-width="0.2601626mm"/>
    </style:style>
    <style:style style:family="graphic" style:name="style-711">
      <style:graphic-properties draw:fill="solid" draw:fill-color="#e0dbcb" draw:opacity="100.0%" draw:stroke="solid" svg:stroke-color="#e0dbcb" draw:stroke-linejoin="miter" svg:stroke-opacity="100.0%" svg:stroke-width="0.2601626mm"/>
    </style:style>
    <style:style style:family="graphic" style:name="style-712">
      <style:graphic-properties draw:fill="solid" draw:fill-color="#3c433c" draw:opacity="100.0%" draw:stroke="solid" svg:stroke-color="#3c433c" draw:stroke-linejoin="miter" svg:stroke-opacity="100.0%" svg:stroke-width="0.2601626mm"/>
    </style:style>
    <style:style style:family="graphic" style:name="style-713">
      <style:graphic-properties draw:fill="solid" draw:fill-color="#75716f" draw:opacity="100.0%" draw:stroke="solid" svg:stroke-color="#75716f" draw:stroke-linejoin="miter" svg:stroke-opacity="100.0%" svg:stroke-width="0.2601626mm"/>
    </style:style>
    <style:style style:family="graphic" style:name="style-714">
      <style:graphic-properties draw:fill="solid" draw:fill-color="#666b56" draw:opacity="100.0%" draw:stroke="solid" svg:stroke-color="#666b56" draw:stroke-linejoin="miter" svg:stroke-opacity="100.0%" svg:stroke-width="0.2601626mm"/>
    </style:style>
    <style:style style:family="graphic" style:name="style-715">
      <style:graphic-properties draw:fill="solid" draw:fill-color="#7a6f64" draw:opacity="100.0%" draw:stroke="solid" svg:stroke-color="#7a6f64" draw:stroke-linejoin="miter" svg:stroke-opacity="100.0%" svg:stroke-width="0.2601626mm"/>
    </style:style>
    <style:style style:family="graphic" style:name="style-716">
      <style:graphic-properties draw:fill="solid" draw:fill-color="#8c7c6e" draw:opacity="100.0%" draw:stroke="solid" svg:stroke-color="#8c7c6e" draw:stroke-linejoin="miter" svg:stroke-opacity="100.0%" svg:stroke-width="0.2601626mm"/>
    </style:style>
    <style:style style:family="graphic" style:name="style-717">
      <style:graphic-properties draw:fill="solid" draw:fill-color="#786e5b" draw:opacity="100.0%" draw:stroke="solid" svg:stroke-color="#786e5b" draw:stroke-linejoin="miter" svg:stroke-opacity="100.0%" svg:stroke-width="0.2601626mm"/>
    </style:style>
    <style:style style:family="graphic" style:name="style-718">
      <style:graphic-properties draw:fill="solid" draw:fill-color="#665f4e" draw:opacity="100.0%" draw:stroke="solid" svg:stroke-color="#665f4e" draw:stroke-linejoin="miter" svg:stroke-opacity="100.0%" svg:stroke-width="0.2601626mm"/>
    </style:style>
    <style:style style:family="graphic" style:name="style-719">
      <style:graphic-properties draw:fill="solid" draw:fill-color="#293120" draw:opacity="100.0%" draw:stroke="solid" svg:stroke-color="#293120" draw:stroke-linejoin="miter" svg:stroke-opacity="100.0%" svg:stroke-width="0.2601626mm"/>
    </style:style>
    <style:style style:family="graphic" style:name="style-720">
      <style:graphic-properties draw:fill="solid" draw:fill-color="#988f7d" draw:opacity="100.0%" draw:stroke="solid" svg:stroke-color="#988f7d" draw:stroke-linejoin="miter" svg:stroke-opacity="100.0%" svg:stroke-width="0.2601626mm"/>
    </style:style>
    <style:style style:family="graphic" style:name="style-721">
      <style:graphic-properties draw:fill="solid" draw:fill-color="#524f4b" draw:opacity="100.0%" draw:stroke="solid" svg:stroke-color="#524f4b" draw:stroke-linejoin="miter" svg:stroke-opacity="100.0%" svg:stroke-width="0.2601626mm"/>
    </style:style>
    <style:style style:family="graphic" style:name="style-722">
      <style:graphic-properties draw:fill="solid" draw:fill-color="#9e876f" draw:opacity="100.0%" draw:stroke="solid" svg:stroke-color="#9e876f" draw:stroke-linejoin="miter" svg:stroke-opacity="100.0%" svg:stroke-width="0.2601626mm"/>
    </style:style>
    <style:style style:family="graphic" style:name="style-723">
      <style:graphic-properties draw:fill="solid" draw:fill-color="#737b7c" draw:opacity="100.0%" draw:stroke="solid" svg:stroke-color="#737b7c" draw:stroke-linejoin="miter" svg:stroke-opacity="100.0%" svg:stroke-width="0.2601626mm"/>
    </style:style>
    <style:style style:family="graphic" style:name="style-724">
      <style:graphic-properties draw:fill="solid" draw:fill-color="#74756a" draw:opacity="100.0%" draw:stroke="solid" svg:stroke-color="#74756a" draw:stroke-linejoin="miter" svg:stroke-opacity="100.0%" svg:stroke-width="0.2601626mm"/>
    </style:style>
    <style:style style:family="graphic" style:name="style-725">
      <style:graphic-properties draw:fill="solid" draw:fill-color="#6e756c" draw:opacity="100.0%" draw:stroke="solid" svg:stroke-color="#6e756c" draw:stroke-linejoin="miter" svg:stroke-opacity="100.0%" svg:stroke-width="0.2601626mm"/>
    </style:style>
    <style:style style:family="graphic" style:name="style-726">
      <style:graphic-properties draw:fill="solid" draw:fill-color="#aea18d" draw:opacity="100.0%" draw:stroke="solid" svg:stroke-color="#aea18d" draw:stroke-linejoin="miter" svg:stroke-opacity="100.0%" svg:stroke-width="0.2601626mm"/>
    </style:style>
    <style:style style:family="graphic" style:name="style-727">
      <style:graphic-properties draw:fill="solid" draw:fill-color="#877564" draw:opacity="100.0%" draw:stroke="solid" svg:stroke-color="#877564" draw:stroke-linejoin="miter" svg:stroke-opacity="100.0%" svg:stroke-width="0.2601626mm"/>
    </style:style>
    <style:style style:family="graphic" style:name="style-728">
      <style:graphic-properties draw:fill="solid" draw:fill-color="#a1a493" draw:opacity="100.0%" draw:stroke="solid" svg:stroke-color="#a1a493" draw:stroke-linejoin="miter" svg:stroke-opacity="100.0%" svg:stroke-width="0.2601626mm"/>
    </style:style>
    <style:style style:family="graphic" style:name="style-729">
      <style:graphic-properties draw:fill="solid" draw:fill-color="#9d9f97" draw:opacity="100.0%" draw:stroke="solid" svg:stroke-color="#9d9f97" draw:stroke-linejoin="miter" svg:stroke-opacity="100.0%" svg:stroke-width="0.2601626mm"/>
    </style:style>
    <style:style style:family="graphic" style:name="style-730">
      <style:graphic-properties draw:fill="solid" draw:fill-color="#2b2c2a" draw:opacity="100.0%" draw:stroke="solid" svg:stroke-color="#2b2c2a" draw:stroke-linejoin="miter" svg:stroke-opacity="100.0%" svg:stroke-width="0.2601626mm"/>
    </style:style>
    <style:style style:family="graphic" style:name="style-731">
      <style:graphic-properties draw:fill="solid" draw:fill-color="#aca38f" draw:opacity="100.0%" draw:stroke="solid" svg:stroke-color="#aca38f" draw:stroke-linejoin="miter" svg:stroke-opacity="100.0%" svg:stroke-width="0.2601626mm"/>
    </style:style>
    <style:style style:family="graphic" style:name="style-732">
      <style:graphic-properties draw:fill="solid" draw:fill-color="#37473e" draw:opacity="100.0%" draw:stroke="solid" svg:stroke-color="#37473e" draw:stroke-linejoin="miter" svg:stroke-opacity="100.0%" svg:stroke-width="0.2601626mm"/>
    </style:style>
    <style:style style:family="graphic" style:name="style-733">
      <style:graphic-properties draw:fill="solid" draw:fill-color="#6d5e4f" draw:opacity="100.0%" draw:stroke="solid" svg:stroke-color="#6d5e4f" draw:stroke-linejoin="miter" svg:stroke-opacity="100.0%" svg:stroke-width="0.2601626mm"/>
    </style:style>
    <style:style style:family="graphic" style:name="style-734">
      <style:graphic-properties draw:fill="solid" draw:fill-color="#51595b" draw:opacity="100.0%" draw:stroke="solid" svg:stroke-color="#51595b" draw:stroke-linejoin="miter" svg:stroke-opacity="100.0%" svg:stroke-width="0.2601626mm"/>
    </style:style>
    <style:style style:family="graphic" style:name="style-735">
      <style:graphic-properties draw:fill="solid" draw:fill-color="#a88463" draw:opacity="100.0%" draw:stroke="solid" svg:stroke-color="#a88463" draw:stroke-linejoin="miter" svg:stroke-opacity="100.0%" svg:stroke-width="0.2601626mm"/>
    </style:style>
    <style:style style:family="graphic" style:name="style-736">
      <style:graphic-properties draw:fill="solid" draw:fill-color="#28353a" draw:opacity="100.0%" draw:stroke="solid" svg:stroke-color="#28353a" draw:stroke-linejoin="miter" svg:stroke-opacity="100.0%" svg:stroke-width="0.2601626mm"/>
    </style:style>
    <style:style style:family="graphic" style:name="style-737">
      <style:graphic-properties draw:fill="solid" draw:fill-color="#102026" draw:opacity="100.0%" draw:stroke="solid" svg:stroke-color="#102026" draw:stroke-linejoin="miter" svg:stroke-opacity="100.0%" svg:stroke-width="0.2601626mm"/>
    </style:style>
    <style:style style:family="graphic" style:name="style-738">
      <style:graphic-properties draw:fill="solid" draw:fill-color="#828276" draw:opacity="100.0%" draw:stroke="solid" svg:stroke-color="#828276" draw:stroke-linejoin="miter" svg:stroke-opacity="100.0%" svg:stroke-width="0.2601626mm"/>
    </style:style>
    <style:style style:family="graphic" style:name="style-739">
      <style:graphic-properties draw:fill="solid" draw:fill-color="#848c87" draw:opacity="100.0%" draw:stroke="solid" svg:stroke-color="#848c87" draw:stroke-linejoin="miter" svg:stroke-opacity="100.0%" svg:stroke-width="0.2601626mm"/>
    </style:style>
    <style:style style:family="graphic" style:name="style-740">
      <style:graphic-properties draw:fill="solid" draw:fill-color="#6a5c52" draw:opacity="100.0%" draw:stroke="solid" svg:stroke-color="#6a5c52" draw:stroke-linejoin="miter" svg:stroke-opacity="100.0%" svg:stroke-width="0.2601626mm"/>
    </style:style>
    <style:style style:family="graphic" style:name="style-741">
      <style:graphic-properties draw:fill="solid" draw:fill-color="#483d2a" draw:opacity="100.0%" draw:stroke="solid" svg:stroke-color="#483d2a" draw:stroke-linejoin="miter" svg:stroke-opacity="100.0%" svg:stroke-width="0.2601626mm"/>
    </style:style>
    <style:style style:family="graphic" style:name="style-742">
      <style:graphic-properties draw:fill="solid" draw:fill-color="#9e9081" draw:opacity="100.0%" draw:stroke="solid" svg:stroke-color="#9e9081" draw:stroke-linejoin="miter" svg:stroke-opacity="100.0%" svg:stroke-width="0.2601626mm"/>
    </style:style>
    <style:style style:family="graphic" style:name="style-743">
      <style:graphic-properties draw:fill="solid" draw:fill-color="#59422a" draw:opacity="100.0%" draw:stroke="solid" svg:stroke-color="#59422a" draw:stroke-linejoin="miter" svg:stroke-opacity="100.0%" svg:stroke-width="0.2601626mm"/>
    </style:style>
    <style:style style:family="graphic" style:name="style-744">
      <style:graphic-properties draw:fill="solid" draw:fill-color="#81786d" draw:opacity="100.0%" draw:stroke="solid" svg:stroke-color="#81786d" draw:stroke-linejoin="miter" svg:stroke-opacity="100.0%" svg:stroke-width="0.2601626mm"/>
    </style:style>
    <style:style style:family="graphic" style:name="style-745">
      <style:graphic-properties draw:fill="solid" draw:fill-color="#3a4e58" draw:opacity="100.0%" draw:stroke="solid" svg:stroke-color="#3a4e58" draw:stroke-linejoin="miter" svg:stroke-opacity="100.0%" svg:stroke-width="0.2601626mm"/>
    </style:style>
    <style:style style:family="graphic" style:name="style-746">
      <style:graphic-properties draw:fill="solid" draw:fill-color="#b0a18a" draw:opacity="100.0%" draw:stroke="solid" svg:stroke-color="#b0a18a" draw:stroke-linejoin="miter" svg:stroke-opacity="100.0%" svg:stroke-width="0.2601626mm"/>
    </style:style>
    <style:style style:family="graphic" style:name="style-747">
      <style:graphic-properties draw:fill="solid" draw:fill-color="#6c7169" draw:opacity="100.0%" draw:stroke="solid" svg:stroke-color="#6c7169" draw:stroke-linejoin="miter" svg:stroke-opacity="100.0%" svg:stroke-width="0.2601626mm"/>
    </style:style>
    <style:style style:family="graphic" style:name="style-748">
      <style:graphic-properties draw:fill="solid" draw:fill-color="#9c9684" draw:opacity="100.0%" draw:stroke="solid" svg:stroke-color="#9c9684" draw:stroke-linejoin="miter" svg:stroke-opacity="100.0%" svg:stroke-width="0.2601626mm"/>
    </style:style>
    <style:style style:family="graphic" style:name="style-749">
      <style:graphic-properties draw:fill="solid" draw:fill-color="#645541" draw:opacity="100.0%" draw:stroke="solid" svg:stroke-color="#645541" draw:stroke-linejoin="miter" svg:stroke-opacity="100.0%" svg:stroke-width="0.2601626mm"/>
    </style:style>
    <style:style style:family="graphic" style:name="style-750">
      <style:graphic-properties draw:fill="solid" draw:fill-color="#948155" draw:opacity="100.0%" draw:stroke="solid" svg:stroke-color="#948155" draw:stroke-linejoin="miter" svg:stroke-opacity="100.0%" svg:stroke-width="0.2601626mm"/>
    </style:style>
    <style:style style:family="graphic" style:name="style-751">
      <style:graphic-properties draw:fill="solid" draw:fill-color="#373630" draw:opacity="100.0%" draw:stroke="solid" svg:stroke-color="#373630" draw:stroke-linejoin="miter" svg:stroke-opacity="100.0%" svg:stroke-width="0.2601626mm"/>
    </style:style>
    <style:style style:family="graphic" style:name="style-752">
      <style:graphic-properties draw:fill="solid" draw:fill-color="#8c897e" draw:opacity="100.0%" draw:stroke="solid" svg:stroke-color="#8c897e" draw:stroke-linejoin="miter" svg:stroke-opacity="100.0%" svg:stroke-width="0.2601626mm"/>
    </style:style>
    <style:style style:family="graphic" style:name="style-753">
      <style:graphic-properties draw:fill="solid" draw:fill-color="#766842" draw:opacity="100.0%" draw:stroke="solid" svg:stroke-color="#766842" draw:stroke-linejoin="miter" svg:stroke-opacity="100.0%" svg:stroke-width="0.2601626mm"/>
    </style:style>
    <style:style style:family="graphic" style:name="style-754">
      <style:graphic-properties draw:fill="solid" draw:fill-color="#877a65" draw:opacity="100.0%" draw:stroke="solid" svg:stroke-color="#877a65" draw:stroke-linejoin="miter" svg:stroke-opacity="100.0%" svg:stroke-width="0.2601626mm"/>
    </style:style>
    <style:style style:family="graphic" style:name="style-755">
      <style:graphic-properties draw:fill="solid" draw:fill-color="#3e4a44" draw:opacity="100.0%" draw:stroke="solid" svg:stroke-color="#3e4a44" draw:stroke-linejoin="miter" svg:stroke-opacity="100.0%" svg:stroke-width="0.2601626mm"/>
    </style:style>
    <style:style style:family="graphic" style:name="style-756">
      <style:graphic-properties draw:fill="solid" draw:fill-color="#766240" draw:opacity="100.0%" draw:stroke="solid" svg:stroke-color="#766240" draw:stroke-linejoin="miter" svg:stroke-opacity="100.0%" svg:stroke-width="0.2601626mm"/>
    </style:style>
    <style:style style:family="graphic" style:name="style-757">
      <style:graphic-properties draw:fill="solid" draw:fill-color="#616f70" draw:opacity="100.0%" draw:stroke="solid" svg:stroke-color="#616f70" draw:stroke-linejoin="miter" svg:stroke-opacity="100.0%" svg:stroke-width="0.2601626mm"/>
    </style:style>
    <style:style style:family="graphic" style:name="style-758">
      <style:graphic-properties draw:fill="solid" draw:fill-color="#a09d92" draw:opacity="100.0%" draw:stroke="solid" svg:stroke-color="#a09d92" draw:stroke-linejoin="miter" svg:stroke-opacity="100.0%" svg:stroke-width="0.2601626mm"/>
    </style:style>
    <style:style style:family="graphic" style:name="style-759">
      <style:graphic-properties draw:fill="solid" draw:fill-color="#747565" draw:opacity="100.0%" draw:stroke="solid" svg:stroke-color="#747565" draw:stroke-linejoin="miter" svg:stroke-opacity="100.0%" svg:stroke-width="0.2601626mm"/>
    </style:style>
    <style:style style:family="graphic" style:name="style-760">
      <style:graphic-properties draw:fill="solid" draw:fill-color="#8d8c7f" draw:opacity="100.0%" draw:stroke="solid" svg:stroke-color="#8d8c7f" draw:stroke-linejoin="miter" svg:stroke-opacity="100.0%" svg:stroke-width="0.2601626mm"/>
    </style:style>
    <style:style style:family="graphic" style:name="style-761">
      <style:graphic-properties draw:fill="solid" draw:fill-color="#baa390" draw:opacity="100.0%" draw:stroke="solid" svg:stroke-color="#baa390" draw:stroke-linejoin="miter" svg:stroke-opacity="100.0%" svg:stroke-width="0.2601626mm"/>
    </style:style>
    <style:style style:family="graphic" style:name="style-762">
      <style:graphic-properties draw:fill="solid" draw:fill-color="#363613" draw:opacity="100.0%" draw:stroke="solid" svg:stroke-color="#363613" draw:stroke-linejoin="miter" svg:stroke-opacity="100.0%" svg:stroke-width="0.2601626mm"/>
    </style:style>
    <style:style style:family="graphic" style:name="style-763">
      <style:graphic-properties draw:fill="solid" draw:fill-color="#bbb5a5" draw:opacity="100.0%" draw:stroke="solid" svg:stroke-color="#bbb5a5" draw:stroke-linejoin="miter" svg:stroke-opacity="100.0%" svg:stroke-width="0.2601626mm"/>
    </style:style>
    <style:style style:family="graphic" style:name="style-764">
      <style:graphic-properties draw:fill="solid" draw:fill-color="#a09682" draw:opacity="100.0%" draw:stroke="solid" svg:stroke-color="#a09682" draw:stroke-linejoin="miter" svg:stroke-opacity="100.0%" svg:stroke-width="0.2601626mm"/>
    </style:style>
    <style:style style:family="graphic" style:name="style-765">
      <style:graphic-properties draw:fill="solid" draw:fill-color="#76746a" draw:opacity="100.0%" draw:stroke="solid" svg:stroke-color="#76746a" draw:stroke-linejoin="miter" svg:stroke-opacity="100.0%" svg:stroke-width="0.2601626mm"/>
    </style:style>
    <style:style style:family="graphic" style:name="style-766">
      <style:graphic-properties draw:fill="solid" draw:fill-color="#7e7c77" draw:opacity="100.0%" draw:stroke="solid" svg:stroke-color="#7e7c77" draw:stroke-linejoin="miter" svg:stroke-opacity="100.0%" svg:stroke-width="0.2601626mm"/>
    </style:style>
    <style:style style:family="graphic" style:name="style-767">
      <style:graphic-properties draw:fill="solid" draw:fill-color="#976f4b" draw:opacity="100.0%" draw:stroke="solid" svg:stroke-color="#976f4b" draw:stroke-linejoin="miter" svg:stroke-opacity="100.0%" svg:stroke-width="0.2601626mm"/>
    </style:style>
    <style:style style:family="graphic" style:name="style-768">
      <style:graphic-properties draw:fill="solid" draw:fill-color="#5e5a51" draw:opacity="100.0%" draw:stroke="solid" svg:stroke-color="#5e5a51" draw:stroke-linejoin="miter" svg:stroke-opacity="100.0%" svg:stroke-width="0.2601626mm"/>
    </style:style>
    <style:style style:family="graphic" style:name="style-769">
      <style:graphic-properties draw:fill="solid" draw:fill-color="#9c8c72" draw:opacity="100.0%" draw:stroke="solid" svg:stroke-color="#9c8c72" draw:stroke-linejoin="miter" svg:stroke-opacity="100.0%" svg:stroke-width="0.2601626mm"/>
    </style:style>
    <style:style style:family="graphic" style:name="style-770">
      <style:graphic-properties draw:fill="solid" draw:fill-color="#bba585" draw:opacity="100.0%" draw:stroke="solid" svg:stroke-color="#bba585" draw:stroke-linejoin="miter" svg:stroke-opacity="100.0%" svg:stroke-width="0.2601626mm"/>
    </style:style>
    <style:style style:family="graphic" style:name="style-771">
      <style:graphic-properties draw:fill="solid" draw:fill-color="#20262a" draw:opacity="100.0%" draw:stroke="solid" svg:stroke-color="#20262a" draw:stroke-linejoin="miter" svg:stroke-opacity="100.0%" svg:stroke-width="0.2601626mm"/>
    </style:style>
    <style:style style:family="graphic" style:name="style-772">
      <style:graphic-properties draw:fill="solid" draw:fill-color="#8e897f" draw:opacity="100.0%" draw:stroke="solid" svg:stroke-color="#8e897f" draw:stroke-linejoin="miter" svg:stroke-opacity="100.0%" svg:stroke-width="0.2601626mm"/>
    </style:style>
    <style:style style:family="graphic" style:name="style-773">
      <style:graphic-properties draw:fill="solid" draw:fill-color="#585b5c" draw:opacity="100.0%" draw:stroke="solid" svg:stroke-color="#585b5c" draw:stroke-linejoin="miter" svg:stroke-opacity="100.0%" svg:stroke-width="0.2601626mm"/>
    </style:style>
    <style:style style:family="graphic" style:name="style-774">
      <style:graphic-properties draw:fill="solid" draw:fill-color="#87897b" draw:opacity="100.0%" draw:stroke="solid" svg:stroke-color="#87897b" draw:stroke-linejoin="miter" svg:stroke-opacity="100.0%" svg:stroke-width="0.2601626mm"/>
    </style:style>
    <style:style style:family="graphic" style:name="style-775">
      <style:graphic-properties draw:fill="solid" draw:fill-color="#545138" draw:opacity="100.0%" draw:stroke="solid" svg:stroke-color="#545138" draw:stroke-linejoin="miter" svg:stroke-opacity="100.0%" svg:stroke-width="0.2601626mm"/>
    </style:style>
    <style:style style:family="graphic" style:name="style-776">
      <style:graphic-properties draw:fill="solid" draw:fill-color="#2f393b" draw:opacity="100.0%" draw:stroke="solid" svg:stroke-color="#2f393b" draw:stroke-linejoin="miter" svg:stroke-opacity="100.0%" svg:stroke-width="0.2601626mm"/>
    </style:style>
    <style:style style:family="graphic" style:name="style-777">
      <style:graphic-properties draw:fill="solid" draw:fill-color="#907753" draw:opacity="100.0%" draw:stroke="solid" svg:stroke-color="#907753" draw:stroke-linejoin="miter" svg:stroke-opacity="100.0%" svg:stroke-width="0.2601626mm"/>
    </style:style>
    <style:style style:family="graphic" style:name="style-778">
      <style:graphic-properties draw:fill="solid" draw:fill-color="#a09b8d" draw:opacity="100.0%" draw:stroke="solid" svg:stroke-color="#a09b8d" draw:stroke-linejoin="miter" svg:stroke-opacity="100.0%" svg:stroke-width="0.2601626mm"/>
    </style:style>
    <style:style style:family="graphic" style:name="style-779">
      <style:graphic-properties draw:fill="solid" draw:fill-color="#746457" draw:opacity="100.0%" draw:stroke="solid" svg:stroke-color="#746457" draw:stroke-linejoin="miter" svg:stroke-opacity="100.0%" svg:stroke-width="0.2601626mm"/>
    </style:style>
    <style:style style:family="graphic" style:name="style-780">
      <style:graphic-properties draw:fill="solid" draw:fill-color="#cfc6b3" draw:opacity="100.0%" draw:stroke="solid" svg:stroke-color="#cfc6b3" draw:stroke-linejoin="miter" svg:stroke-opacity="100.0%" svg:stroke-width="0.2601626mm"/>
    </style:style>
    <style:style style:family="graphic" style:name="style-781">
      <style:graphic-properties draw:fill="solid" draw:fill-color="#a08d70" draw:opacity="100.0%" draw:stroke="solid" svg:stroke-color="#a08d70" draw:stroke-linejoin="miter" svg:stroke-opacity="100.0%" svg:stroke-width="0.2601626mm"/>
    </style:style>
    <style:style style:family="graphic" style:name="style-782">
      <style:graphic-properties draw:fill="solid" draw:fill-color="#b4b4ab" draw:opacity="100.0%" draw:stroke="solid" svg:stroke-color="#b4b4ab" draw:stroke-linejoin="miter" svg:stroke-opacity="100.0%" svg:stroke-width="0.2601626mm"/>
    </style:style>
    <style:style style:family="graphic" style:name="style-783">
      <style:graphic-properties draw:fill="solid" draw:fill-color="#24292b" draw:opacity="100.0%" draw:stroke="solid" svg:stroke-color="#24292b" draw:stroke-linejoin="miter" svg:stroke-opacity="100.0%" svg:stroke-width="0.2601626mm"/>
    </style:style>
    <style:style style:family="graphic" style:name="style-784">
      <style:graphic-properties draw:fill="solid" draw:fill-color="#766d61" draw:opacity="100.0%" draw:stroke="solid" svg:stroke-color="#766d61" draw:stroke-linejoin="miter" svg:stroke-opacity="100.0%" svg:stroke-width="0.2601626mm"/>
    </style:style>
    <style:style style:family="graphic" style:name="style-785">
      <style:graphic-properties draw:fill="solid" draw:fill-color="#989484" draw:opacity="100.0%" draw:stroke="solid" svg:stroke-color="#989484" draw:stroke-linejoin="miter" svg:stroke-opacity="100.0%" svg:stroke-width="0.2601626mm"/>
    </style:style>
    <style:style style:family="graphic" style:name="style-786">
      <style:graphic-properties draw:fill="solid" draw:fill-color="#9e835e" draw:opacity="100.0%" draw:stroke="solid" svg:stroke-color="#9e835e" draw:stroke-linejoin="miter" svg:stroke-opacity="100.0%" svg:stroke-width="0.2601626mm"/>
    </style:style>
    <style:style style:family="graphic" style:name="style-787">
      <style:graphic-properties draw:fill="solid" draw:fill-color="#2c3f42" draw:opacity="100.0%" draw:stroke="solid" svg:stroke-color="#2c3f42" draw:stroke-linejoin="miter" svg:stroke-opacity="100.0%" svg:stroke-width="0.2601626mm"/>
    </style:style>
    <style:style style:family="graphic" style:name="style-788">
      <style:graphic-properties draw:fill="solid" draw:fill-color="#9d9282" draw:opacity="100.0%" draw:stroke="solid" svg:stroke-color="#9d9282" draw:stroke-linejoin="miter" svg:stroke-opacity="100.0%" svg:stroke-width="0.2601626mm"/>
    </style:style>
    <style:style style:family="graphic" style:name="style-789">
      <style:graphic-properties draw:fill="solid" draw:fill-color="#2e3a34" draw:opacity="100.0%" draw:stroke="solid" svg:stroke-color="#2e3a34" draw:stroke-linejoin="miter" svg:stroke-opacity="100.0%" svg:stroke-width="0.2601626mm"/>
    </style:style>
    <style:style style:family="graphic" style:name="style-790">
      <style:graphic-properties draw:fill="solid" draw:fill-color="#787458" draw:opacity="100.0%" draw:stroke="solid" svg:stroke-color="#787458" draw:stroke-linejoin="miter" svg:stroke-opacity="100.0%" svg:stroke-width="0.2601626mm"/>
    </style:style>
    <style:style style:family="graphic" style:name="style-791">
      <style:graphic-properties draw:fill="solid" draw:fill-color="#705f4e" draw:opacity="100.0%" draw:stroke="solid" svg:stroke-color="#705f4e" draw:stroke-linejoin="miter" svg:stroke-opacity="100.0%" svg:stroke-width="0.2601626mm"/>
    </style:style>
    <style:style style:family="graphic" style:name="style-792">
      <style:graphic-properties draw:fill="solid" draw:fill-color="#aa8e6e" draw:opacity="100.0%" draw:stroke="solid" svg:stroke-color="#aa8e6e" draw:stroke-linejoin="miter" svg:stroke-opacity="100.0%" svg:stroke-width="0.2601626mm"/>
    </style:style>
    <style:style style:family="graphic" style:name="style-793">
      <style:graphic-properties draw:fill="solid" draw:fill-color="#41423f" draw:opacity="100.0%" draw:stroke="solid" svg:stroke-color="#41423f" draw:stroke-linejoin="miter" svg:stroke-opacity="100.0%" svg:stroke-width="0.2601626mm"/>
    </style:style>
    <style:style style:family="graphic" style:name="style-794">
      <style:graphic-properties draw:fill="solid" draw:fill-color="#2c3f43" draw:opacity="100.0%" draw:stroke="solid" svg:stroke-color="#2c3f43" draw:stroke-linejoin="miter" svg:stroke-opacity="100.0%" svg:stroke-width="0.2601626mm"/>
    </style:style>
    <style:style style:family="graphic" style:name="style-795">
      <style:graphic-properties draw:fill="solid" draw:fill-color="#6a5b4e" draw:opacity="100.0%" draw:stroke="solid" svg:stroke-color="#6a5b4e" draw:stroke-linejoin="miter" svg:stroke-opacity="100.0%" svg:stroke-width="0.2601626mm"/>
    </style:style>
    <style:style style:family="graphic" style:name="style-796">
      <style:graphic-properties draw:fill="solid" draw:fill-color="#595e5c" draw:opacity="100.0%" draw:stroke="solid" svg:stroke-color="#595e5c" draw:stroke-linejoin="miter" svg:stroke-opacity="100.0%" svg:stroke-width="0.2601626mm"/>
    </style:style>
    <style:style style:family="graphic" style:name="style-797">
      <style:graphic-properties draw:fill="solid" draw:fill-color="#766250" draw:opacity="100.0%" draw:stroke="solid" svg:stroke-color="#766250" draw:stroke-linejoin="miter" svg:stroke-opacity="100.0%" svg:stroke-width="0.2601626mm"/>
    </style:style>
    <style:style style:family="graphic" style:name="style-798">
      <style:graphic-properties draw:fill="solid" draw:fill-color="#bab4a6" draw:opacity="100.0%" draw:stroke="solid" svg:stroke-color="#bab4a6" draw:stroke-linejoin="miter" svg:stroke-opacity="100.0%" svg:stroke-width="0.2601626mm"/>
    </style:style>
    <style:style style:family="graphic" style:name="style-799">
      <style:graphic-properties draw:fill="solid" draw:fill-color="#e1dcca" draw:opacity="100.0%" draw:stroke="solid" svg:stroke-color="#e1dcca" draw:stroke-linejoin="miter" svg:stroke-opacity="100.0%" svg:stroke-width="0.2601626mm"/>
    </style:style>
    <style:style style:family="graphic" style:name="style-800">
      <style:graphic-properties draw:fill="solid" draw:fill-color="#887662" draw:opacity="100.0%" draw:stroke="solid" svg:stroke-color="#887662" draw:stroke-linejoin="miter" svg:stroke-opacity="100.0%" svg:stroke-width="0.2601626mm"/>
    </style:style>
    <style:style style:family="graphic" style:name="style-801">
      <style:graphic-properties draw:fill="solid" draw:fill-color="#606059" draw:opacity="100.0%" draw:stroke="solid" svg:stroke-color="#606059" draw:stroke-linejoin="miter" svg:stroke-opacity="100.0%" svg:stroke-width="0.2601626mm"/>
    </style:style>
    <style:style style:family="graphic" style:name="style-802">
      <style:graphic-properties draw:fill="solid" draw:fill-color="#4d4736" draw:opacity="100.0%" draw:stroke="solid" svg:stroke-color="#4d4736" draw:stroke-linejoin="miter" svg:stroke-opacity="100.0%" svg:stroke-width="0.2601626mm"/>
    </style:style>
    <style:style style:family="graphic" style:name="style-803">
      <style:graphic-properties draw:fill="solid" draw:fill-color="#677774" draw:opacity="100.0%" draw:stroke="solid" svg:stroke-color="#677774" draw:stroke-linejoin="miter" svg:stroke-opacity="100.0%" svg:stroke-width="0.2601626mm"/>
    </style:style>
    <style:style style:family="graphic" style:name="style-804">
      <style:graphic-properties draw:fill="solid" draw:fill-color="#7a776e" draw:opacity="100.0%" draw:stroke="solid" svg:stroke-color="#7a776e" draw:stroke-linejoin="miter" svg:stroke-opacity="100.0%" svg:stroke-width="0.2601626mm"/>
    </style:style>
    <style:style style:family="graphic" style:name="style-805">
      <style:graphic-properties draw:fill="solid" draw:fill-color="#563522" draw:opacity="100.0%" draw:stroke="solid" svg:stroke-color="#563522" draw:stroke-linejoin="miter" svg:stroke-opacity="100.0%" svg:stroke-width="0.2601626mm"/>
    </style:style>
    <style:style style:family="graphic" style:name="style-806">
      <style:graphic-properties draw:fill="solid" draw:fill-color="#837f7a" draw:opacity="100.0%" draw:stroke="solid" svg:stroke-color="#837f7a" draw:stroke-linejoin="miter" svg:stroke-opacity="100.0%" svg:stroke-width="0.2601626mm"/>
    </style:style>
    <style:style style:family="graphic" style:name="style-807">
      <style:graphic-properties draw:fill="solid" draw:fill-color="#73574b" draw:opacity="100.0%" draw:stroke="solid" svg:stroke-color="#73574b" draw:stroke-linejoin="miter" svg:stroke-opacity="100.0%" svg:stroke-width="0.2601626mm"/>
    </style:style>
    <style:style style:family="graphic" style:name="style-808">
      <style:graphic-properties draw:fill="solid" draw:fill-color="#0a1418" draw:opacity="100.0%" draw:stroke="solid" svg:stroke-color="#0a1418" draw:stroke-linejoin="miter" svg:stroke-opacity="100.0%" svg:stroke-width="0.2601626mm"/>
    </style:style>
    <style:style style:family="graphic" style:name="style-809">
      <style:graphic-properties draw:fill="solid" draw:fill-color="#57453f" draw:opacity="100.0%" draw:stroke="solid" svg:stroke-color="#57453f" draw:stroke-linejoin="miter" svg:stroke-opacity="100.0%" svg:stroke-width="0.2601626mm"/>
    </style:style>
    <style:style style:family="graphic" style:name="style-810">
      <style:graphic-properties draw:fill="solid" draw:fill-color="#7d7666" draw:opacity="100.0%" draw:stroke="solid" svg:stroke-color="#7d7666" draw:stroke-linejoin="miter" svg:stroke-opacity="100.0%" svg:stroke-width="0.2601626mm"/>
    </style:style>
    <style:style style:family="graphic" style:name="style-811">
      <style:graphic-properties draw:fill="solid" draw:fill-color="#e4ddd1" draw:opacity="100.0%" draw:stroke="solid" svg:stroke-color="#e4ddd1" draw:stroke-linejoin="miter" svg:stroke-opacity="100.0%" svg:stroke-width="0.2601626mm"/>
    </style:style>
    <style:style style:family="graphic" style:name="style-812">
      <style:graphic-properties draw:fill="solid" draw:fill-color="#4b4d4d" draw:opacity="100.0%" draw:stroke="solid" svg:stroke-color="#4b4d4d" draw:stroke-linejoin="miter" svg:stroke-opacity="100.0%" svg:stroke-width="0.2601626mm"/>
    </style:style>
    <style:style style:family="graphic" style:name="style-813">
      <style:graphic-properties draw:fill="solid" draw:fill-color="#a99476" draw:opacity="100.0%" draw:stroke="solid" svg:stroke-color="#a99476" draw:stroke-linejoin="miter" svg:stroke-opacity="100.0%" svg:stroke-width="0.2601626mm"/>
    </style:style>
    <style:style style:family="graphic" style:name="style-814">
      <style:graphic-properties draw:fill="solid" draw:fill-color="#818277" draw:opacity="100.0%" draw:stroke="solid" svg:stroke-color="#818277" draw:stroke-linejoin="miter" svg:stroke-opacity="100.0%" svg:stroke-width="0.2601626mm"/>
    </style:style>
    <style:style style:family="graphic" style:name="style-815">
      <style:graphic-properties draw:fill="solid" draw:fill-color="#ddc9af" draw:opacity="100.0%" draw:stroke="solid" svg:stroke-color="#ddc9af" draw:stroke-linejoin="miter" svg:stroke-opacity="100.0%" svg:stroke-width="0.2601626mm"/>
    </style:style>
    <style:style style:family="graphic" style:name="style-816">
      <style:graphic-properties draw:fill="solid" draw:fill-color="#9c9380" draw:opacity="100.0%" draw:stroke="solid" svg:stroke-color="#9c9380" draw:stroke-linejoin="miter" svg:stroke-opacity="100.0%" svg:stroke-width="0.2601626mm"/>
    </style:style>
    <style:style style:family="graphic" style:name="style-817">
      <style:graphic-properties draw:fill="solid" draw:fill-color="#a99269" draw:opacity="100.0%" draw:stroke="solid" svg:stroke-color="#a99269" draw:stroke-linejoin="miter" svg:stroke-opacity="100.0%" svg:stroke-width="0.2601626mm"/>
    </style:style>
    <style:style style:family="graphic" style:name="style-818">
      <style:graphic-properties draw:fill="solid" draw:fill-color="#8d8457" draw:opacity="100.0%" draw:stroke="solid" svg:stroke-color="#8d8457" draw:stroke-linejoin="miter" svg:stroke-opacity="100.0%" svg:stroke-width="0.2601626mm"/>
    </style:style>
    <style:style style:family="graphic" style:name="style-819">
      <style:graphic-properties draw:fill="solid" draw:fill-color="#6c5643" draw:opacity="100.0%" draw:stroke="solid" svg:stroke-color="#6c5643" draw:stroke-linejoin="miter" svg:stroke-opacity="100.0%" svg:stroke-width="0.2601626mm"/>
    </style:style>
    <style:style style:family="graphic" style:name="style-820">
      <style:graphic-properties draw:fill="solid" draw:fill-color="#515a5c" draw:opacity="100.0%" draw:stroke="solid" svg:stroke-color="#515a5c" draw:stroke-linejoin="miter" svg:stroke-opacity="100.0%" svg:stroke-width="0.2601626mm"/>
    </style:style>
    <style:style style:family="graphic" style:name="style-821">
      <style:graphic-properties draw:fill="solid" draw:fill-color="#9caaa8" draw:opacity="100.0%" draw:stroke="solid" svg:stroke-color="#9caaa8" draw:stroke-linejoin="miter" svg:stroke-opacity="100.0%" svg:stroke-width="0.2601626mm"/>
    </style:style>
    <style:style style:family="graphic" style:name="style-822">
      <style:graphic-properties draw:fill="solid" draw:fill-color="#655e4b" draw:opacity="100.0%" draw:stroke="solid" svg:stroke-color="#655e4b" draw:stroke-linejoin="miter" svg:stroke-opacity="100.0%" svg:stroke-width="0.2601626mm"/>
    </style:style>
    <style:style style:family="graphic" style:name="style-823">
      <style:graphic-properties draw:fill="solid" draw:fill-color="#907c55" draw:opacity="100.0%" draw:stroke="solid" svg:stroke-color="#907c55" draw:stroke-linejoin="miter" svg:stroke-opacity="100.0%" svg:stroke-width="0.2601626mm"/>
    </style:style>
    <style:style style:family="graphic" style:name="style-824">
      <style:graphic-properties draw:fill="solid" draw:fill-color="#656851" draw:opacity="100.0%" draw:stroke="solid" svg:stroke-color="#656851" draw:stroke-linejoin="miter" svg:stroke-opacity="100.0%" svg:stroke-width="0.2601626mm"/>
    </style:style>
    <style:style style:family="graphic" style:name="style-825">
      <style:graphic-properties draw:fill="solid" draw:fill-color="#69533e" draw:opacity="100.0%" draw:stroke="solid" svg:stroke-color="#69533e" draw:stroke-linejoin="miter" svg:stroke-opacity="100.0%" svg:stroke-width="0.2601626mm"/>
    </style:style>
    <style:style style:family="graphic" style:name="style-826">
      <style:graphic-properties draw:fill="solid" draw:fill-color="#685244" draw:opacity="100.0%" draw:stroke="solid" svg:stroke-color="#685244" draw:stroke-linejoin="miter" svg:stroke-opacity="100.0%" svg:stroke-width="0.2601626mm"/>
    </style:style>
    <style:style style:family="graphic" style:name="style-827">
      <style:graphic-properties draw:fill="solid" draw:fill-color="#58522c" draw:opacity="100.0%" draw:stroke="solid" svg:stroke-color="#58522c" draw:stroke-linejoin="miter" svg:stroke-opacity="100.0%" svg:stroke-width="0.2601626mm"/>
    </style:style>
    <style:style style:family="graphic" style:name="style-828">
      <style:graphic-properties draw:fill="solid" draw:fill-color="#8d877a" draw:opacity="100.0%" draw:stroke="solid" svg:stroke-color="#8d877a" draw:stroke-linejoin="miter" svg:stroke-opacity="100.0%" svg:stroke-width="0.2601626mm"/>
    </style:style>
    <style:style style:family="graphic" style:name="style-829">
      <style:graphic-properties draw:fill="solid" draw:fill-color="#8f7a62" draw:opacity="100.0%" draw:stroke="solid" svg:stroke-color="#8f7a62" draw:stroke-linejoin="miter" svg:stroke-opacity="100.0%" svg:stroke-width="0.2601626mm"/>
    </style:style>
    <style:style style:family="graphic" style:name="style-830">
      <style:graphic-properties draw:fill="solid" draw:fill-color="#868477" draw:opacity="100.0%" draw:stroke="solid" svg:stroke-color="#868477" draw:stroke-linejoin="miter" svg:stroke-opacity="100.0%" svg:stroke-width="0.2601626mm"/>
    </style:style>
    <style:style style:family="graphic" style:name="style-831">
      <style:graphic-properties draw:fill="solid" draw:fill-color="#958775" draw:opacity="100.0%" draw:stroke="solid" svg:stroke-color="#958775" draw:stroke-linejoin="miter" svg:stroke-opacity="100.0%" svg:stroke-width="0.2601626mm"/>
    </style:style>
    <style:style style:family="graphic" style:name="style-832">
      <style:graphic-properties draw:fill="solid" draw:fill-color="#9ca5a9" draw:opacity="100.0%" draw:stroke="solid" svg:stroke-color="#9ca5a9" draw:stroke-linejoin="miter" svg:stroke-opacity="100.0%" svg:stroke-width="0.2601626mm"/>
    </style:style>
    <style:style style:family="graphic" style:name="style-833">
      <style:graphic-properties draw:fill="solid" draw:fill-color="#7c887e" draw:opacity="100.0%" draw:stroke="solid" svg:stroke-color="#7c887e" draw:stroke-linejoin="miter" svg:stroke-opacity="100.0%" svg:stroke-width="0.2601626mm"/>
    </style:style>
    <style:style style:family="graphic" style:name="style-834">
      <style:graphic-properties draw:fill="solid" draw:fill-color="#253a45" draw:opacity="100.0%" draw:stroke="solid" svg:stroke-color="#253a45" draw:stroke-linejoin="miter" svg:stroke-opacity="100.0%" svg:stroke-width="0.2601626mm"/>
    </style:style>
    <style:style style:family="graphic" style:name="style-835">
      <style:graphic-properties draw:fill="solid" draw:fill-color="#b99e75" draw:opacity="100.0%" draw:stroke="solid" svg:stroke-color="#b99e75" draw:stroke-linejoin="miter" svg:stroke-opacity="100.0%" svg:stroke-width="0.2601626mm"/>
    </style:style>
    <style:style style:family="graphic" style:name="style-836">
      <style:graphic-properties draw:fill="solid" draw:fill-color="#617984" draw:opacity="100.0%" draw:stroke="solid" svg:stroke-color="#617984" draw:stroke-linejoin="miter" svg:stroke-opacity="100.0%" svg:stroke-width="0.2601626mm"/>
    </style:style>
    <style:style style:family="graphic" style:name="style-837">
      <style:graphic-properties draw:fill="solid" draw:fill-color="#706458" draw:opacity="100.0%" draw:stroke="solid" svg:stroke-color="#706458" draw:stroke-linejoin="miter" svg:stroke-opacity="100.0%" svg:stroke-width="0.2601626mm"/>
    </style:style>
    <style:style style:family="graphic" style:name="style-838">
      <style:graphic-properties draw:fill="solid" draw:fill-color="#868278" draw:opacity="100.0%" draw:stroke="solid" svg:stroke-color="#868278" draw:stroke-linejoin="miter" svg:stroke-opacity="100.0%" svg:stroke-width="0.2601626mm"/>
    </style:style>
    <style:style style:family="graphic" style:name="style-839">
      <style:graphic-properties draw:fill="solid" draw:fill-color="#5a5d5a" draw:opacity="100.0%" draw:stroke="solid" svg:stroke-color="#5a5d5a" draw:stroke-linejoin="miter" svg:stroke-opacity="100.0%" svg:stroke-width="0.2601626mm"/>
    </style:style>
    <style:style style:family="graphic" style:name="style-840">
      <style:graphic-properties draw:fill="solid" draw:fill-color="#6d6455" draw:opacity="100.0%" draw:stroke="solid" svg:stroke-color="#6d6455" draw:stroke-linejoin="miter" svg:stroke-opacity="100.0%" svg:stroke-width="0.2601626mm"/>
    </style:style>
    <style:style style:family="graphic" style:name="style-841">
      <style:graphic-properties draw:fill="solid" draw:fill-color="#8f7e6a" draw:opacity="100.0%" draw:stroke="solid" svg:stroke-color="#8f7e6a" draw:stroke-linejoin="miter" svg:stroke-opacity="100.0%" svg:stroke-width="0.2601626mm"/>
    </style:style>
    <style:style style:family="graphic" style:name="style-842">
      <style:graphic-properties draw:fill="solid" draw:fill-color="#5c4f38" draw:opacity="100.0%" draw:stroke="solid" svg:stroke-color="#5c4f38" draw:stroke-linejoin="miter" svg:stroke-opacity="100.0%" svg:stroke-width="0.2601626mm"/>
    </style:style>
    <style:style style:family="graphic" style:name="style-843">
      <style:graphic-properties draw:fill="solid" draw:fill-color="#8b8274" draw:opacity="100.0%" draw:stroke="solid" svg:stroke-color="#8b8274" draw:stroke-linejoin="miter" svg:stroke-opacity="100.0%" svg:stroke-width="0.2601626mm"/>
    </style:style>
    <style:style style:family="graphic" style:name="style-844">
      <style:graphic-properties draw:fill="solid" draw:fill-color="#7a7b78" draw:opacity="100.0%" draw:stroke="solid" svg:stroke-color="#7a7b78" draw:stroke-linejoin="miter" svg:stroke-opacity="100.0%" svg:stroke-width="0.2601626mm"/>
    </style:style>
    <style:style style:family="graphic" style:name="style-845">
      <style:graphic-properties draw:fill="solid" draw:fill-color="#a88f6f" draw:opacity="100.0%" draw:stroke="solid" svg:stroke-color="#a88f6f" draw:stroke-linejoin="miter" svg:stroke-opacity="100.0%" svg:stroke-width="0.2601626mm"/>
    </style:style>
    <style:style style:family="graphic" style:name="style-846">
      <style:graphic-properties draw:fill="solid" draw:fill-color="#626563" draw:opacity="100.0%" draw:stroke="solid" svg:stroke-color="#626563" draw:stroke-linejoin="miter" svg:stroke-opacity="100.0%" svg:stroke-width="0.2601626mm"/>
    </style:style>
    <style:style style:family="graphic" style:name="style-847">
      <style:graphic-properties draw:fill="solid" draw:fill-color="#9c9388" draw:opacity="100.0%" draw:stroke="solid" svg:stroke-color="#9c9388" draw:stroke-linejoin="miter" svg:stroke-opacity="100.0%" svg:stroke-width="0.2601626mm"/>
    </style:style>
    <style:style style:family="graphic" style:name="style-848">
      <style:graphic-properties draw:fill="solid" draw:fill-color="#cabba3" draw:opacity="100.0%" draw:stroke="solid" svg:stroke-color="#cabba3" draw:stroke-linejoin="miter" svg:stroke-opacity="100.0%" svg:stroke-width="0.2601626mm"/>
    </style:style>
    <style:style style:family="graphic" style:name="style-849">
      <style:graphic-properties draw:fill="solid" draw:fill-color="#393d41" draw:opacity="100.0%" draw:stroke="solid" svg:stroke-color="#393d41" draw:stroke-linejoin="miter" svg:stroke-opacity="100.0%" svg:stroke-width="0.2601626mm"/>
    </style:style>
    <style:style style:family="graphic" style:name="style-850">
      <style:graphic-properties draw:fill="solid" draw:fill-color="#afa38d" draw:opacity="100.0%" draw:stroke="solid" svg:stroke-color="#afa38d" draw:stroke-linejoin="miter" svg:stroke-opacity="100.0%" svg:stroke-width="0.2601626mm"/>
    </style:style>
    <style:style style:family="graphic" style:name="style-851">
      <style:graphic-properties draw:fill="solid" draw:fill-color="#9c9891" draw:opacity="100.0%" draw:stroke="solid" svg:stroke-color="#9c9891" draw:stroke-linejoin="miter" svg:stroke-opacity="100.0%" svg:stroke-width="0.2601626mm"/>
    </style:style>
    <style:style style:family="graphic" style:name="style-852">
      <style:graphic-properties draw:fill="solid" draw:fill-color="#ac997e" draw:opacity="100.0%" draw:stroke="solid" svg:stroke-color="#ac997e" draw:stroke-linejoin="miter" svg:stroke-opacity="100.0%" svg:stroke-width="0.2601626mm"/>
    </style:style>
    <style:style style:family="graphic" style:name="style-853">
      <style:graphic-properties draw:fill="solid" draw:fill-color="#202529" draw:opacity="100.0%" draw:stroke="solid" svg:stroke-color="#202529" draw:stroke-linejoin="miter" svg:stroke-opacity="100.0%" svg:stroke-width="0.2601626mm"/>
    </style:style>
    <style:style style:family="graphic" style:name="style-854">
      <style:graphic-properties draw:fill="solid" draw:fill-color="#8c8f87" draw:opacity="100.0%" draw:stroke="solid" svg:stroke-color="#8c8f87" draw:stroke-linejoin="miter" svg:stroke-opacity="100.0%" svg:stroke-width="0.2601626mm"/>
    </style:style>
    <style:style style:family="graphic" style:name="style-855">
      <style:graphic-properties draw:fill="solid" draw:fill-color="#756b5d" draw:opacity="100.0%" draw:stroke="solid" svg:stroke-color="#756b5d" draw:stroke-linejoin="miter" svg:stroke-opacity="100.0%" svg:stroke-width="0.2601626mm"/>
    </style:style>
    <style:style style:family="graphic" style:name="style-856">
      <style:graphic-properties draw:fill="solid" draw:fill-color="#978d81" draw:opacity="100.0%" draw:stroke="solid" svg:stroke-color="#978d81" draw:stroke-linejoin="miter" svg:stroke-opacity="100.0%" svg:stroke-width="0.2601626mm"/>
    </style:style>
    <style:style style:family="graphic" style:name="style-857">
      <style:graphic-properties draw:fill="solid" draw:fill-color="#787262" draw:opacity="100.0%" draw:stroke="solid" svg:stroke-color="#787262" draw:stroke-linejoin="miter" svg:stroke-opacity="100.0%" svg:stroke-width="0.2601626mm"/>
    </style:style>
    <style:style style:family="graphic" style:name="style-858">
      <style:graphic-properties draw:fill="solid" draw:fill-color="#6b6a62" draw:opacity="100.0%" draw:stroke="solid" svg:stroke-color="#6b6a62" draw:stroke-linejoin="miter" svg:stroke-opacity="100.0%" svg:stroke-width="0.2601626mm"/>
    </style:style>
    <style:style style:family="graphic" style:name="style-859">
      <style:graphic-properties draw:fill="solid" draw:fill-color="#747343" draw:opacity="100.0%" draw:stroke="solid" svg:stroke-color="#747343" draw:stroke-linejoin="miter" svg:stroke-opacity="100.0%" svg:stroke-width="0.2601626mm"/>
    </style:style>
    <style:style style:family="graphic" style:name="style-860">
      <style:graphic-properties draw:fill="solid" draw:fill-color="#6b6861" draw:opacity="100.0%" draw:stroke="solid" svg:stroke-color="#6b6861" draw:stroke-linejoin="miter" svg:stroke-opacity="100.0%" svg:stroke-width="0.2601626mm"/>
    </style:style>
    <style:style style:family="graphic" style:name="style-861">
      <style:graphic-properties draw:fill="solid" draw:fill-color="#a79574" draw:opacity="100.0%" draw:stroke="solid" svg:stroke-color="#a79574" draw:stroke-linejoin="miter" svg:stroke-opacity="100.0%" svg:stroke-width="0.2601626mm"/>
    </style:style>
    <style:style style:family="graphic" style:name="style-862">
      <style:graphic-properties draw:fill="solid" draw:fill-color="#9e8862" draw:opacity="100.0%" draw:stroke="solid" svg:stroke-color="#9e8862" draw:stroke-linejoin="miter" svg:stroke-opacity="100.0%" svg:stroke-width="0.2601626mm"/>
    </style:style>
    <style:style style:family="graphic" style:name="style-863">
      <style:graphic-properties draw:fill="solid" draw:fill-color="#656866" draw:opacity="100.0%" draw:stroke="solid" svg:stroke-color="#656866" draw:stroke-linejoin="miter" svg:stroke-opacity="100.0%" svg:stroke-width="0.2601626mm"/>
    </style:style>
    <style:style style:family="graphic" style:name="style-864">
      <style:graphic-properties draw:fill="solid" draw:fill-color="#a18f70" draw:opacity="100.0%" draw:stroke="solid" svg:stroke-color="#a18f70" draw:stroke-linejoin="miter" svg:stroke-opacity="100.0%" svg:stroke-width="0.2601626mm"/>
    </style:style>
    <style:style style:family="graphic" style:name="style-865">
      <style:graphic-properties draw:fill="solid" draw:fill-color="#4b4940" draw:opacity="100.0%" draw:stroke="solid" svg:stroke-color="#4b4940" draw:stroke-linejoin="miter" svg:stroke-opacity="100.0%" svg:stroke-width="0.2601626mm"/>
    </style:style>
    <style:style style:family="graphic" style:name="style-866">
      <style:graphic-properties draw:fill="solid" draw:fill-color="#60635e" draw:opacity="100.0%" draw:stroke="solid" svg:stroke-color="#60635e" draw:stroke-linejoin="miter" svg:stroke-opacity="100.0%" svg:stroke-width="0.2601626mm"/>
    </style:style>
    <style:style style:family="graphic" style:name="style-867">
      <style:graphic-properties draw:fill="solid" draw:fill-color="#a89f94" draw:opacity="100.0%" draw:stroke="solid" svg:stroke-color="#a89f94" draw:stroke-linejoin="miter" svg:stroke-opacity="100.0%" svg:stroke-width="0.2601626mm"/>
    </style:style>
    <style:style style:family="graphic" style:name="style-868">
      <style:graphic-properties draw:fill="solid" draw:fill-color="#696458" draw:opacity="100.0%" draw:stroke="solid" svg:stroke-color="#696458" draw:stroke-linejoin="miter" svg:stroke-opacity="100.0%" svg:stroke-width="0.2601626mm"/>
    </style:style>
    <style:style style:family="graphic" style:name="style-869">
      <style:graphic-properties draw:fill="solid" draw:fill-color="#504f48" draw:opacity="100.0%" draw:stroke="solid" svg:stroke-color="#504f48" draw:stroke-linejoin="miter" svg:stroke-opacity="100.0%" svg:stroke-width="0.2601626mm"/>
    </style:style>
    <style:style style:family="graphic" style:name="style-870">
      <style:graphic-properties draw:fill="solid" draw:fill-color="#3e412c" draw:opacity="100.0%" draw:stroke="solid" svg:stroke-color="#3e412c" draw:stroke-linejoin="miter" svg:stroke-opacity="100.0%" svg:stroke-width="0.2601626mm"/>
    </style:style>
    <style:style style:family="graphic" style:name="style-871">
      <style:graphic-properties draw:fill="solid" draw:fill-color="#eeddc5" draw:opacity="100.0%" draw:stroke="solid" svg:stroke-color="#eeddc5" draw:stroke-linejoin="miter" svg:stroke-opacity="100.0%" svg:stroke-width="0.2601626mm"/>
    </style:style>
    <style:style style:family="graphic" style:name="style-872">
      <style:graphic-properties draw:fill="solid" draw:fill-color="#908575" draw:opacity="100.0%" draw:stroke="solid" svg:stroke-color="#908575" draw:stroke-linejoin="miter" svg:stroke-opacity="100.0%" svg:stroke-width="0.2601626mm"/>
    </style:style>
    <style:style style:family="graphic" style:name="style-873">
      <style:graphic-properties draw:fill="solid" draw:fill-color="#353c3d" draw:opacity="100.0%" draw:stroke="solid" svg:stroke-color="#353c3d" draw:stroke-linejoin="miter" svg:stroke-opacity="100.0%" svg:stroke-width="0.2601626mm"/>
    </style:style>
    <style:style style:family="graphic" style:name="style-874">
      <style:graphic-properties draw:fill="solid" draw:fill-color="#333e44" draw:opacity="100.0%" draw:stroke="solid" svg:stroke-color="#333e44" draw:stroke-linejoin="miter" svg:stroke-opacity="100.0%" svg:stroke-width="0.2601626mm"/>
    </style:style>
    <style:style style:family="graphic" style:name="style-875">
      <style:graphic-properties draw:fill="solid" draw:fill-color="#8a8674" draw:opacity="100.0%" draw:stroke="solid" svg:stroke-color="#8a8674" draw:stroke-linejoin="miter" svg:stroke-opacity="100.0%" svg:stroke-width="0.2601626mm"/>
    </style:style>
    <style:style style:family="graphic" style:name="style-876">
      <style:graphic-properties draw:fill="solid" draw:fill-color="#6c604e" draw:opacity="100.0%" draw:stroke="solid" svg:stroke-color="#6c604e" draw:stroke-linejoin="miter" svg:stroke-opacity="100.0%" svg:stroke-width="0.2601626mm"/>
    </style:style>
    <style:style style:family="graphic" style:name="style-877">
      <style:graphic-properties draw:fill="solid" draw:fill-color="#6e6c68" draw:opacity="100.0%" draw:stroke="solid" svg:stroke-color="#6e6c68" draw:stroke-linejoin="miter" svg:stroke-opacity="100.0%" svg:stroke-width="0.2601626mm"/>
    </style:style>
    <style:style style:family="graphic" style:name="style-878">
      <style:graphic-properties draw:fill="solid" draw:fill-color="#65684d" draw:opacity="100.0%" draw:stroke="solid" svg:stroke-color="#65684d" draw:stroke-linejoin="miter" svg:stroke-opacity="100.0%" svg:stroke-width="0.2601626mm"/>
    </style:style>
    <style:style style:family="graphic" style:name="style-879">
      <style:graphic-properties draw:fill="solid" draw:fill-color="#20393e" draw:opacity="100.0%" draw:stroke="solid" svg:stroke-color="#20393e" draw:stroke-linejoin="miter" svg:stroke-opacity="100.0%" svg:stroke-width="0.2601626mm"/>
    </style:style>
    <style:style style:family="graphic" style:name="style-880">
      <style:graphic-properties draw:fill="solid" draw:fill-color="#80715c" draw:opacity="100.0%" draw:stroke="solid" svg:stroke-color="#80715c" draw:stroke-linejoin="miter" svg:stroke-opacity="100.0%" svg:stroke-width="0.2601626mm"/>
    </style:style>
    <style:style style:family="graphic" style:name="style-881">
      <style:graphic-properties draw:fill="solid" draw:fill-color="#949794" draw:opacity="100.0%" draw:stroke="solid" svg:stroke-color="#949794" draw:stroke-linejoin="miter" svg:stroke-opacity="100.0%" svg:stroke-width="0.2601626mm"/>
    </style:style>
    <style:style style:family="graphic" style:name="style-882">
      <style:graphic-properties draw:fill="solid" draw:fill-color="#6b443e" draw:opacity="100.0%" draw:stroke="solid" svg:stroke-color="#6b443e" draw:stroke-linejoin="miter" svg:stroke-opacity="100.0%" svg:stroke-width="0.2601626mm"/>
    </style:style>
    <style:style style:family="graphic" style:name="style-883">
      <style:graphic-properties draw:fill="solid" draw:fill-color="#374345" draw:opacity="100.0%" draw:stroke="solid" svg:stroke-color="#374345" draw:stroke-linejoin="miter" svg:stroke-opacity="100.0%" svg:stroke-width="0.2601626mm"/>
    </style:style>
    <style:style style:family="graphic" style:name="style-884">
      <style:graphic-properties draw:fill="solid" draw:fill-color="#786a55" draw:opacity="100.0%" draw:stroke="solid" svg:stroke-color="#786a55" draw:stroke-linejoin="miter" svg:stroke-opacity="100.0%" svg:stroke-width="0.2601626mm"/>
    </style:style>
    <style:style style:family="graphic" style:name="style-885">
      <style:graphic-properties draw:fill="solid" draw:fill-color="#cebda7" draw:opacity="100.0%" draw:stroke="solid" svg:stroke-color="#cebda7" draw:stroke-linejoin="miter" svg:stroke-opacity="100.0%" svg:stroke-width="0.2601626mm"/>
    </style:style>
    <style:style style:family="graphic" style:name="style-886">
      <style:graphic-properties draw:fill="solid" draw:fill-color="#ada596" draw:opacity="100.0%" draw:stroke="solid" svg:stroke-color="#ada596" draw:stroke-linejoin="miter" svg:stroke-opacity="100.0%" svg:stroke-width="0.2601626mm"/>
    </style:style>
    <style:style style:family="graphic" style:name="style-887">
      <style:graphic-properties draw:fill="solid" draw:fill-color="#66695c" draw:opacity="100.0%" draw:stroke="solid" svg:stroke-color="#66695c" draw:stroke-linejoin="miter" svg:stroke-opacity="100.0%" svg:stroke-width="0.2601626mm"/>
    </style:style>
    <style:style style:family="graphic" style:name="style-888">
      <style:graphic-properties draw:fill="solid" draw:fill-color="#c7c4b3" draw:opacity="100.0%" draw:stroke="solid" svg:stroke-color="#c7c4b3" draw:stroke-linejoin="miter" svg:stroke-opacity="100.0%" svg:stroke-width="0.2601626mm"/>
    </style:style>
    <style:style style:family="graphic" style:name="style-889">
      <style:graphic-properties draw:fill="solid" draw:fill-color="#a59a8b" draw:opacity="100.0%" draw:stroke="solid" svg:stroke-color="#a59a8b" draw:stroke-linejoin="miter" svg:stroke-opacity="100.0%" svg:stroke-width="0.2601626mm"/>
    </style:style>
    <style:style style:family="graphic" style:name="style-890">
      <style:graphic-properties draw:fill="solid" draw:fill-color="#7c8482" draw:opacity="100.0%" draw:stroke="solid" svg:stroke-color="#7c8482" draw:stroke-linejoin="miter" svg:stroke-opacity="100.0%" svg:stroke-width="0.2601626mm"/>
    </style:style>
    <style:style style:family="graphic" style:name="style-891">
      <style:graphic-properties draw:fill="solid" draw:fill-color="#4b5754" draw:opacity="100.0%" draw:stroke="solid" svg:stroke-color="#4b5754" draw:stroke-linejoin="miter" svg:stroke-opacity="100.0%" svg:stroke-width="0.2601626mm"/>
    </style:style>
    <style:style style:family="graphic" style:name="style-892">
      <style:graphic-properties draw:fill="solid" draw:fill-color="#b7ad95" draw:opacity="100.0%" draw:stroke="solid" svg:stroke-color="#b7ad95" draw:stroke-linejoin="miter" svg:stroke-opacity="100.0%" svg:stroke-width="0.2601626mm"/>
    </style:style>
    <style:style style:family="graphic" style:name="style-893">
      <style:graphic-properties draw:fill="solid" draw:fill-color="#4a595b" draw:opacity="100.0%" draw:stroke="solid" svg:stroke-color="#4a595b" draw:stroke-linejoin="miter" svg:stroke-opacity="100.0%" svg:stroke-width="0.2601626mm"/>
    </style:style>
    <style:style style:family="graphic" style:name="style-894">
      <style:graphic-properties draw:fill="solid" draw:fill-color="#75878d" draw:opacity="100.0%" draw:stroke="solid" svg:stroke-color="#75878d" draw:stroke-linejoin="miter" svg:stroke-opacity="100.0%" svg:stroke-width="0.2601626mm"/>
    </style:style>
    <style:style style:family="graphic" style:name="style-895">
      <style:graphic-properties draw:fill="solid" draw:fill-color="#868f8f" draw:opacity="100.0%" draw:stroke="solid" svg:stroke-color="#868f8f" draw:stroke-linejoin="miter" svg:stroke-opacity="100.0%" svg:stroke-width="0.2601626mm"/>
    </style:style>
    <style:style style:family="graphic" style:name="style-896">
      <style:graphic-properties draw:fill="solid" draw:fill-color="#777669" draw:opacity="100.0%" draw:stroke="solid" svg:stroke-color="#777669" draw:stroke-linejoin="miter" svg:stroke-opacity="100.0%" svg:stroke-width="0.2601626mm"/>
    </style:style>
    <style:style style:family="graphic" style:name="style-897">
      <style:graphic-properties draw:fill="solid" draw:fill-color="#5f6151" draw:opacity="100.0%" draw:stroke="solid" svg:stroke-color="#5f6151" draw:stroke-linejoin="miter" svg:stroke-opacity="100.0%" svg:stroke-width="0.2601626mm"/>
    </style:style>
    <style:style style:family="graphic" style:name="style-898">
      <style:graphic-properties draw:fill="solid" draw:fill-color="#717169" draw:opacity="100.0%" draw:stroke="solid" svg:stroke-color="#717169" draw:stroke-linejoin="miter" svg:stroke-opacity="100.0%" svg:stroke-width="0.2601626mm"/>
    </style:style>
    <style:style style:family="graphic" style:name="style-899">
      <style:graphic-properties draw:fill="solid" draw:fill-color="#686659" draw:opacity="100.0%" draw:stroke="solid" svg:stroke-color="#686659" draw:stroke-linejoin="miter" svg:stroke-opacity="100.0%" svg:stroke-width="0.2601626mm"/>
    </style:style>
    <style:style style:family="graphic" style:name="style-900">
      <style:graphic-properties draw:fill="solid" draw:fill-color="#304549" draw:opacity="100.0%" draw:stroke="solid" svg:stroke-color="#304549" draw:stroke-linejoin="miter" svg:stroke-opacity="100.0%" svg:stroke-width="0.2601626mm"/>
    </style:style>
    <style:style style:family="graphic" style:name="style-901">
      <style:graphic-properties draw:fill="solid" draw:fill-color="#9f9685" draw:opacity="100.0%" draw:stroke="solid" svg:stroke-color="#9f9685" draw:stroke-linejoin="miter" svg:stroke-opacity="100.0%" svg:stroke-width="0.2601626mm"/>
    </style:style>
    <style:style style:family="graphic" style:name="style-902">
      <style:graphic-properties draw:fill="solid" draw:fill-color="#9d886e" draw:opacity="100.0%" draw:stroke="solid" svg:stroke-color="#9d886e" draw:stroke-linejoin="miter" svg:stroke-opacity="100.0%" svg:stroke-width="0.2601626mm"/>
    </style:style>
    <style:style style:family="graphic" style:name="style-903">
      <style:graphic-properties draw:fill="solid" draw:fill-color="#5d5950" draw:opacity="100.0%" draw:stroke="solid" svg:stroke-color="#5d5950" draw:stroke-linejoin="miter" svg:stroke-opacity="100.0%" svg:stroke-width="0.2601626mm"/>
    </style:style>
    <style:style style:family="graphic" style:name="style-904">
      <style:graphic-properties draw:fill="solid" draw:fill-color="#b4a38d" draw:opacity="100.0%" draw:stroke="solid" svg:stroke-color="#b4a38d" draw:stroke-linejoin="miter" svg:stroke-opacity="100.0%" svg:stroke-width="0.2601626mm"/>
    </style:style>
    <style:style style:family="graphic" style:name="style-905">
      <style:graphic-properties draw:fill="solid" draw:fill-color="#313b3a" draw:opacity="100.0%" draw:stroke="solid" svg:stroke-color="#313b3a" draw:stroke-linejoin="miter" svg:stroke-opacity="100.0%" svg:stroke-width="0.2601626mm"/>
    </style:style>
    <style:style style:family="graphic" style:name="style-906">
      <style:graphic-properties draw:fill="solid" draw:fill-color="#51624f" draw:opacity="100.0%" draw:stroke="solid" svg:stroke-color="#51624f" draw:stroke-linejoin="miter" svg:stroke-opacity="100.0%" svg:stroke-width="0.2601626mm"/>
    </style:style>
    <style:style style:family="graphic" style:name="style-907">
      <style:graphic-properties draw:fill="solid" draw:fill-color="#9e8a6f" draw:opacity="100.0%" draw:stroke="solid" svg:stroke-color="#9e8a6f" draw:stroke-linejoin="miter" svg:stroke-opacity="100.0%" svg:stroke-width="0.2601626mm"/>
    </style:style>
    <style:style style:family="graphic" style:name="style-908">
      <style:graphic-properties draw:fill="solid" draw:fill-color="#444032" draw:opacity="100.0%" draw:stroke="solid" svg:stroke-color="#444032" draw:stroke-linejoin="miter" svg:stroke-opacity="100.0%" svg:stroke-width="0.2601626mm"/>
    </style:style>
    <style:style style:family="graphic" style:name="style-909">
      <style:graphic-properties draw:fill="solid" draw:fill-color="#626b6a" draw:opacity="100.0%" draw:stroke="solid" svg:stroke-color="#626b6a" draw:stroke-linejoin="miter" svg:stroke-opacity="100.0%" svg:stroke-width="0.2601626mm"/>
    </style:style>
    <style:style style:family="graphic" style:name="style-910">
      <style:graphic-properties draw:fill="solid" draw:fill-color="#9d9888" draw:opacity="100.0%" draw:stroke="solid" svg:stroke-color="#9d9888" draw:stroke-linejoin="miter" svg:stroke-opacity="100.0%" svg:stroke-width="0.2601626mm"/>
    </style:style>
    <style:style style:family="graphic" style:name="style-911">
      <style:graphic-properties draw:fill="solid" draw:fill-color="#b8af9e" draw:opacity="100.0%" draw:stroke="solid" svg:stroke-color="#b8af9e" draw:stroke-linejoin="miter" svg:stroke-opacity="100.0%" svg:stroke-width="0.2601626mm"/>
    </style:style>
    <style:style style:family="graphic" style:name="style-912">
      <style:graphic-properties draw:fill="solid" draw:fill-color="#c3ad90" draw:opacity="100.0%" draw:stroke="solid" svg:stroke-color="#c3ad90" draw:stroke-linejoin="miter" svg:stroke-opacity="100.0%" svg:stroke-width="0.2601626mm"/>
    </style:style>
    <style:style style:family="graphic" style:name="style-913">
      <style:graphic-properties draw:fill="solid" draw:fill-color="#656d6c" draw:opacity="100.0%" draw:stroke="solid" svg:stroke-color="#656d6c" draw:stroke-linejoin="miter" svg:stroke-opacity="100.0%" svg:stroke-width="0.2601626mm"/>
    </style:style>
    <style:style style:family="graphic" style:name="style-914">
      <style:graphic-properties draw:fill="solid" draw:fill-color="#a36d52" draw:opacity="100.0%" draw:stroke="solid" svg:stroke-color="#a36d52" draw:stroke-linejoin="miter" svg:stroke-opacity="100.0%" svg:stroke-width="0.2601626mm"/>
    </style:style>
    <style:style style:family="graphic" style:name="style-915">
      <style:graphic-properties draw:fill="solid" draw:fill-color="#8b7b62" draw:opacity="100.0%" draw:stroke="solid" svg:stroke-color="#8b7b62" draw:stroke-linejoin="miter" svg:stroke-opacity="100.0%" svg:stroke-width="0.2601626mm"/>
    </style:style>
    <style:style style:family="graphic" style:name="style-916">
      <style:graphic-properties draw:fill="solid" draw:fill-color="#5a6e72" draw:opacity="100.0%" draw:stroke="solid" svg:stroke-color="#5a6e72" draw:stroke-linejoin="miter" svg:stroke-opacity="100.0%" svg:stroke-width="0.2601626mm"/>
    </style:style>
    <style:style style:family="graphic" style:name="style-917">
      <style:graphic-properties draw:fill="solid" draw:fill-color="#373f2f" draw:opacity="100.0%" draw:stroke="solid" svg:stroke-color="#373f2f" draw:stroke-linejoin="miter" svg:stroke-opacity="100.0%" svg:stroke-width="0.2601626mm"/>
    </style:style>
    <style:style style:family="graphic" style:name="style-918">
      <style:graphic-properties draw:fill="solid" draw:fill-color="#5d6f74" draw:opacity="100.0%" draw:stroke="solid" svg:stroke-color="#5d6f74" draw:stroke-linejoin="miter" svg:stroke-opacity="100.0%" svg:stroke-width="0.2601626mm"/>
    </style:style>
    <style:style style:family="graphic" style:name="style-919">
      <style:graphic-properties draw:fill="solid" draw:fill-color="#e1ddcd" draw:opacity="100.0%" draw:stroke="solid" svg:stroke-color="#e1ddcd" draw:stroke-linejoin="miter" svg:stroke-opacity="100.0%" svg:stroke-width="0.2601626mm"/>
    </style:style>
    <style:style style:family="graphic" style:name="style-920">
      <style:graphic-properties draw:fill="solid" draw:fill-color="#2a2f24" draw:opacity="100.0%" draw:stroke="solid" svg:stroke-color="#2a2f24" draw:stroke-linejoin="miter" svg:stroke-opacity="100.0%" svg:stroke-width="0.2601626mm"/>
    </style:style>
    <style:style style:family="graphic" style:name="style-921">
      <style:graphic-properties draw:fill="solid" draw:fill-color="#785d4d" draw:opacity="100.0%" draw:stroke="solid" svg:stroke-color="#785d4d" draw:stroke-linejoin="miter" svg:stroke-opacity="100.0%" svg:stroke-width="0.2601626mm"/>
    </style:style>
    <style:style style:family="graphic" style:name="style-922">
      <style:graphic-properties draw:fill="solid" draw:fill-color="#2a2620" draw:opacity="100.0%" draw:stroke="solid" svg:stroke-color="#2a2620" draw:stroke-linejoin="miter" svg:stroke-opacity="100.0%" svg:stroke-width="0.2601626mm"/>
    </style:style>
    <style:style style:family="graphic" style:name="style-923">
      <style:graphic-properties draw:fill="solid" draw:fill-color="#565d48" draw:opacity="100.0%" draw:stroke="solid" svg:stroke-color="#565d48" draw:stroke-linejoin="miter" svg:stroke-opacity="100.0%" svg:stroke-width="0.2601626mm"/>
    </style:style>
    <style:style style:family="graphic" style:name="style-924">
      <style:graphic-properties draw:fill="solid" draw:fill-color="#6d7574" draw:opacity="100.0%" draw:stroke="solid" svg:stroke-color="#6d7574" draw:stroke-linejoin="miter" svg:stroke-opacity="100.0%" svg:stroke-width="0.2601626mm"/>
    </style:style>
    <style:style style:family="graphic" style:name="style-925">
      <style:graphic-properties draw:fill="solid" draw:fill-color="#d6c9ab" draw:opacity="100.0%" draw:stroke="solid" svg:stroke-color="#d6c9ab" draw:stroke-linejoin="miter" svg:stroke-opacity="100.0%" svg:stroke-width="0.2601626mm"/>
    </style:style>
    <style:style style:family="graphic" style:name="style-926">
      <style:graphic-properties draw:fill="solid" draw:fill-color="#4d443e" draw:opacity="100.0%" draw:stroke="solid" svg:stroke-color="#4d443e" draw:stroke-linejoin="miter" svg:stroke-opacity="100.0%" svg:stroke-width="0.2601626mm"/>
    </style:style>
    <style:style style:family="graphic" style:name="style-927">
      <style:graphic-properties draw:fill="solid" draw:fill-color="#5d5b53" draw:opacity="100.0%" draw:stroke="solid" svg:stroke-color="#5d5b53" draw:stroke-linejoin="miter" svg:stroke-opacity="100.0%" svg:stroke-width="0.2601626mm"/>
    </style:style>
    <style:style style:family="graphic" style:name="style-928">
      <style:graphic-properties draw:fill="solid" draw:fill-color="#747051" draw:opacity="100.0%" draw:stroke="solid" svg:stroke-color="#747051" draw:stroke-linejoin="miter" svg:stroke-opacity="100.0%" svg:stroke-width="0.2601626mm"/>
    </style:style>
    <style:style style:family="graphic" style:name="style-929">
      <style:graphic-properties draw:fill="solid" draw:fill-color="#ba9d76" draw:opacity="100.0%" draw:stroke="solid" svg:stroke-color="#ba9d76" draw:stroke-linejoin="miter" svg:stroke-opacity="100.0%" svg:stroke-width="0.2601626mm"/>
    </style:style>
    <style:style style:family="graphic" style:name="style-930">
      <style:graphic-properties draw:fill="solid" draw:fill-color="#948d7a" draw:opacity="100.0%" draw:stroke="solid" svg:stroke-color="#948d7a" draw:stroke-linejoin="miter" svg:stroke-opacity="100.0%" svg:stroke-width="0.2601626mm"/>
    </style:style>
    <style:style style:family="graphic" style:name="style-931">
      <style:graphic-properties draw:fill="solid" draw:fill-color="#5d6568" draw:opacity="100.0%" draw:stroke="solid" svg:stroke-color="#5d6568" draw:stroke-linejoin="miter" svg:stroke-opacity="100.0%" svg:stroke-width="0.2601626mm"/>
    </style:style>
    <style:style style:family="graphic" style:name="style-932">
      <style:graphic-properties draw:fill="solid" draw:fill-color="#9d9e97" draw:opacity="100.0%" draw:stroke="solid" svg:stroke-color="#9d9e97" draw:stroke-linejoin="miter" svg:stroke-opacity="100.0%" svg:stroke-width="0.2601626mm"/>
    </style:style>
    <style:style style:family="graphic" style:name="style-933">
      <style:graphic-properties draw:fill="solid" draw:fill-color="#466264" draw:opacity="100.0%" draw:stroke="solid" svg:stroke-color="#466264" draw:stroke-linejoin="miter" svg:stroke-opacity="100.0%" svg:stroke-width="0.2601626mm"/>
    </style:style>
    <style:style style:family="graphic" style:name="style-934">
      <style:graphic-properties draw:fill="solid" draw:fill-color="#071d1c" draw:opacity="100.0%" draw:stroke="solid" svg:stroke-color="#071d1c" draw:stroke-linejoin="miter" svg:stroke-opacity="100.0%" svg:stroke-width="0.2601626mm"/>
    </style:style>
    <style:style style:family="graphic" style:name="style-935">
      <style:graphic-properties draw:fill="solid" draw:fill-color="#786f5d" draw:opacity="100.0%" draw:stroke="solid" svg:stroke-color="#786f5d" draw:stroke-linejoin="miter" svg:stroke-opacity="100.0%" svg:stroke-width="0.2601626mm"/>
    </style:style>
    <style:style style:family="graphic" style:name="style-936">
      <style:graphic-properties draw:fill="solid" draw:fill-color="#7a6e63" draw:opacity="100.0%" draw:stroke="solid" svg:stroke-color="#7a6e63" draw:stroke-linejoin="miter" svg:stroke-opacity="100.0%" svg:stroke-width="0.2601626mm"/>
    </style:style>
    <style:style style:family="graphic" style:name="style-937">
      <style:graphic-properties draw:fill="solid" draw:fill-color="#675e35" draw:opacity="100.0%" draw:stroke="solid" svg:stroke-color="#675e35" draw:stroke-linejoin="miter" svg:stroke-opacity="100.0%" svg:stroke-width="0.2601626mm"/>
    </style:style>
    <style:style style:family="graphic" style:name="style-938">
      <style:graphic-properties draw:fill="solid" draw:fill-color="#7a8474" draw:opacity="100.0%" draw:stroke="solid" svg:stroke-color="#7a8474" draw:stroke-linejoin="miter" svg:stroke-opacity="100.0%" svg:stroke-width="0.2601626mm"/>
    </style:style>
    <style:style style:family="graphic" style:name="style-939">
      <style:graphic-properties draw:fill="solid" draw:fill-color="#908270" draw:opacity="100.0%" draw:stroke="solid" svg:stroke-color="#908270" draw:stroke-linejoin="miter" svg:stroke-opacity="100.0%" svg:stroke-width="0.2601626mm"/>
    </style:style>
    <style:style style:family="graphic" style:name="style-940">
      <style:graphic-properties draw:fill="solid" draw:fill-color="#6b5645" draw:opacity="100.0%" draw:stroke="solid" svg:stroke-color="#6b5645" draw:stroke-linejoin="miter" svg:stroke-opacity="100.0%" svg:stroke-width="0.2601626mm"/>
    </style:style>
    <style:style style:family="graphic" style:name="style-941">
      <style:graphic-properties draw:fill="solid" draw:fill-color="#6b6963" draw:opacity="100.0%" draw:stroke="solid" svg:stroke-color="#6b6963" draw:stroke-linejoin="miter" svg:stroke-opacity="100.0%" svg:stroke-width="0.2601626mm"/>
    </style:style>
    <style:style style:family="graphic" style:name="style-942">
      <style:graphic-properties draw:fill="solid" draw:fill-color="#5d7c87" draw:opacity="100.0%" draw:stroke="solid" svg:stroke-color="#5d7c87" draw:stroke-linejoin="miter" svg:stroke-opacity="100.0%" svg:stroke-width="0.2601626mm"/>
    </style:style>
    <style:style style:family="graphic" style:name="style-943">
      <style:graphic-properties draw:fill="solid" draw:fill-color="#404332" draw:opacity="100.0%" draw:stroke="solid" svg:stroke-color="#404332" draw:stroke-linejoin="miter" svg:stroke-opacity="100.0%" svg:stroke-width="0.2601626mm"/>
    </style:style>
    <style:style style:family="graphic" style:name="style-944">
      <style:graphic-properties draw:fill="solid" draw:fill-color="#434b49" draw:opacity="100.0%" draw:stroke="solid" svg:stroke-color="#434b49" draw:stroke-linejoin="miter" svg:stroke-opacity="100.0%" svg:stroke-width="0.2601626mm"/>
    </style:style>
    <style:style style:family="graphic" style:name="style-945">
      <style:graphic-properties draw:fill="solid" draw:fill-color="#605655" draw:opacity="100.0%" draw:stroke="solid" svg:stroke-color="#605655" draw:stroke-linejoin="miter" svg:stroke-opacity="100.0%" svg:stroke-width="0.2601626mm"/>
    </style:style>
    <style:style style:family="graphic" style:name="style-946">
      <style:graphic-properties draw:fill="solid" draw:fill-color="#9b8d78" draw:opacity="100.0%" draw:stroke="solid" svg:stroke-color="#9b8d78" draw:stroke-linejoin="miter" svg:stroke-opacity="100.0%" svg:stroke-width="0.2601626mm"/>
    </style:style>
    <style:style style:family="graphic" style:name="style-947">
      <style:graphic-properties draw:fill="solid" draw:fill-color="#84745e" draw:opacity="100.0%" draw:stroke="solid" svg:stroke-color="#84745e" draw:stroke-linejoin="miter" svg:stroke-opacity="100.0%" svg:stroke-width="0.2601626mm"/>
    </style:style>
    <style:style style:family="graphic" style:name="style-948">
      <style:graphic-properties draw:fill="solid" draw:fill-color="#d7d4c3" draw:opacity="100.0%" draw:stroke="solid" svg:stroke-color="#d7d4c3" draw:stroke-linejoin="miter" svg:stroke-opacity="100.0%" svg:stroke-width="0.2601626mm"/>
    </style:style>
    <style:style style:family="graphic" style:name="style-949">
      <style:graphic-properties draw:fill="solid" draw:fill-color="#4c4e4a" draw:opacity="100.0%" draw:stroke="solid" svg:stroke-color="#4c4e4a" draw:stroke-linejoin="miter" svg:stroke-opacity="100.0%" svg:stroke-width="0.2601626mm"/>
    </style:style>
    <style:style style:family="graphic" style:name="style-950">
      <style:graphic-properties draw:fill="solid" draw:fill-color="#343c3c" draw:opacity="100.0%" draw:stroke="solid" svg:stroke-color="#343c3c" draw:stroke-linejoin="miter" svg:stroke-opacity="100.0%" svg:stroke-width="0.2601626mm"/>
    </style:style>
    <style:style style:family="graphic" style:name="style-951">
      <style:graphic-properties draw:fill="solid" draw:fill-color="#9d9787" draw:opacity="100.0%" draw:stroke="solid" svg:stroke-color="#9d9787" draw:stroke-linejoin="miter" svg:stroke-opacity="100.0%" svg:stroke-width="0.2601626mm"/>
    </style:style>
    <style:style style:family="graphic" style:name="style-952">
      <style:graphic-properties draw:fill="solid" draw:fill-color="#968570" draw:opacity="100.0%" draw:stroke="solid" svg:stroke-color="#968570" draw:stroke-linejoin="miter" svg:stroke-opacity="100.0%" svg:stroke-width="0.2601626mm"/>
    </style:style>
    <style:style style:family="graphic" style:name="style-953">
      <style:graphic-properties draw:fill="solid" draw:fill-color="#bfb6a3" draw:opacity="100.0%" draw:stroke="solid" svg:stroke-color="#bfb6a3" draw:stroke-linejoin="miter" svg:stroke-opacity="100.0%" svg:stroke-width="0.2601626mm"/>
    </style:style>
    <style:style style:family="graphic" style:name="style-954">
      <style:graphic-properties draw:fill="solid" draw:fill-color="#655346" draw:opacity="100.0%" draw:stroke="solid" svg:stroke-color="#655346" draw:stroke-linejoin="miter" svg:stroke-opacity="100.0%" svg:stroke-width="0.2601626mm"/>
    </style:style>
    <style:style style:family="graphic" style:name="style-955">
      <style:graphic-properties draw:fill="solid" draw:fill-color="#757972" draw:opacity="100.0%" draw:stroke="solid" svg:stroke-color="#757972" draw:stroke-linejoin="miter" svg:stroke-opacity="100.0%" svg:stroke-width="0.2601626mm"/>
    </style:style>
    <style:style style:family="graphic" style:name="style-956">
      <style:graphic-properties draw:fill="solid" draw:fill-color="#4b5456" draw:opacity="100.0%" draw:stroke="solid" svg:stroke-color="#4b5456" draw:stroke-linejoin="miter" svg:stroke-opacity="100.0%" svg:stroke-width="0.2601626mm"/>
    </style:style>
    <style:style style:family="graphic" style:name="style-957">
      <style:graphic-properties draw:fill="solid" draw:fill-color="#394143" draw:opacity="100.0%" draw:stroke="solid" svg:stroke-color="#394143" draw:stroke-linejoin="miter" svg:stroke-opacity="100.0%" svg:stroke-width="0.2601626mm"/>
    </style:style>
    <style:style style:family="graphic" style:name="style-958">
      <style:graphic-properties draw:fill="solid" draw:fill-color="#7a6e59" draw:opacity="100.0%" draw:stroke="solid" svg:stroke-color="#7a6e59" draw:stroke-linejoin="miter" svg:stroke-opacity="100.0%" svg:stroke-width="0.2601626mm"/>
    </style:style>
    <style:style style:family="graphic" style:name="style-959">
      <style:graphic-properties draw:fill="solid" draw:fill-color="#64544a" draw:opacity="100.0%" draw:stroke="solid" svg:stroke-color="#64544a" draw:stroke-linejoin="miter" svg:stroke-opacity="100.0%" svg:stroke-width="0.2601626mm"/>
    </style:style>
    <style:style style:family="graphic" style:name="style-960">
      <style:graphic-properties draw:fill="solid" draw:fill-color="#8a7e6d" draw:opacity="100.0%" draw:stroke="solid" svg:stroke-color="#8a7e6d" draw:stroke-linejoin="miter" svg:stroke-opacity="100.0%" svg:stroke-width="0.2601626mm"/>
    </style:style>
    <style:style style:family="graphic" style:name="style-961">
      <style:graphic-properties draw:fill="solid" draw:fill-color="#a99e8b" draw:opacity="100.0%" draw:stroke="solid" svg:stroke-color="#a99e8b" draw:stroke-linejoin="miter" svg:stroke-opacity="100.0%" svg:stroke-width="0.2601626mm"/>
    </style:style>
    <style:style style:family="graphic" style:name="style-962">
      <style:graphic-properties draw:fill="solid" draw:fill-color="#464e4c" draw:opacity="100.0%" draw:stroke="solid" svg:stroke-color="#464e4c" draw:stroke-linejoin="miter" svg:stroke-opacity="100.0%" svg:stroke-width="0.2601626mm"/>
    </style:style>
    <style:style style:family="graphic" style:name="style-963">
      <style:graphic-properties draw:fill="solid" draw:fill-color="#2b3237" draw:opacity="100.0%" draw:stroke="solid" svg:stroke-color="#2b3237" draw:stroke-linejoin="miter" svg:stroke-opacity="100.0%" svg:stroke-width="0.2601626mm"/>
    </style:style>
    <style:style style:family="graphic" style:name="style-964">
      <style:graphic-properties draw:fill="solid" draw:fill-color="#968b76" draw:opacity="100.0%" draw:stroke="solid" svg:stroke-color="#968b76" draw:stroke-linejoin="miter" svg:stroke-opacity="100.0%" svg:stroke-width="0.2601626mm"/>
    </style:style>
    <style:style style:family="graphic" style:name="style-965">
      <style:graphic-properties draw:fill="solid" draw:fill-color="#815434" draw:opacity="100.0%" draw:stroke="solid" svg:stroke-color="#815434" draw:stroke-linejoin="miter" svg:stroke-opacity="100.0%" svg:stroke-width="0.2601626mm"/>
    </style:style>
    <style:style style:family="graphic" style:name="style-966">
      <style:graphic-properties draw:fill="solid" draw:fill-color="#9e9a8d" draw:opacity="100.0%" draw:stroke="solid" svg:stroke-color="#9e9a8d" draw:stroke-linejoin="miter" svg:stroke-opacity="100.0%" svg:stroke-width="0.2601626mm"/>
    </style:style>
    <style:style style:family="graphic" style:name="style-967">
      <style:graphic-properties draw:fill="solid" draw:fill-color="#97836b" draw:opacity="100.0%" draw:stroke="solid" svg:stroke-color="#97836b" draw:stroke-linejoin="miter" svg:stroke-opacity="100.0%" svg:stroke-width="0.2601626mm"/>
    </style:style>
    <style:style style:family="graphic" style:name="style-968">
      <style:graphic-properties draw:fill="solid" draw:fill-color="#8c7e48" draw:opacity="100.0%" draw:stroke="solid" svg:stroke-color="#8c7e48" draw:stroke-linejoin="miter" svg:stroke-opacity="100.0%" svg:stroke-width="0.2601626mm"/>
    </style:style>
    <style:style style:family="graphic" style:name="style-969">
      <style:graphic-properties draw:fill="solid" draw:fill-color="#837649" draw:opacity="100.0%" draw:stroke="solid" svg:stroke-color="#837649" draw:stroke-linejoin="miter" svg:stroke-opacity="100.0%" svg:stroke-width="0.2601626mm"/>
    </style:style>
    <style:style style:family="graphic" style:name="style-970">
      <style:graphic-properties draw:fill="solid" draw:fill-color="#525e5a" draw:opacity="100.0%" draw:stroke="solid" svg:stroke-color="#525e5a" draw:stroke-linejoin="miter" svg:stroke-opacity="100.0%" svg:stroke-width="0.2601626mm"/>
    </style:style>
    <style:style style:family="graphic" style:name="style-971">
      <style:graphic-properties draw:fill="solid" draw:fill-color="#1d2429" draw:opacity="100.0%" draw:stroke="solid" svg:stroke-color="#1d2429" draw:stroke-linejoin="miter" svg:stroke-opacity="100.0%" svg:stroke-width="0.2601626mm"/>
    </style:style>
    <style:style style:family="graphic" style:name="style-972">
      <style:graphic-properties draw:fill="solid" draw:fill-color="#54482f" draw:opacity="100.0%" draw:stroke="solid" svg:stroke-color="#54482f" draw:stroke-linejoin="miter" svg:stroke-opacity="100.0%" svg:stroke-width="0.2601626mm"/>
    </style:style>
    <style:style style:family="graphic" style:name="style-973">
      <style:graphic-properties draw:fill="solid" draw:fill-color="#c2a375" draw:opacity="100.0%" draw:stroke="solid" svg:stroke-color="#c2a375" draw:stroke-linejoin="miter" svg:stroke-opacity="100.0%" svg:stroke-width="0.2601626mm"/>
    </style:style>
    <style:style style:family="graphic" style:name="style-974">
      <style:graphic-properties draw:fill="solid" draw:fill-color="#837f79" draw:opacity="100.0%" draw:stroke="solid" svg:stroke-color="#837f79" draw:stroke-linejoin="miter" svg:stroke-opacity="100.0%" svg:stroke-width="0.2601626mm"/>
    </style:style>
    <style:style style:family="graphic" style:name="style-975">
      <style:graphic-properties draw:fill="solid" draw:fill-color="#cebfa2" draw:opacity="100.0%" draw:stroke="solid" svg:stroke-color="#cebfa2" draw:stroke-linejoin="miter" svg:stroke-opacity="100.0%" svg:stroke-width="0.2601626mm"/>
    </style:style>
    <style:style style:family="graphic" style:name="style-976">
      <style:graphic-properties draw:fill="solid" draw:fill-color="#908574" draw:opacity="100.0%" draw:stroke="solid" svg:stroke-color="#908574" draw:stroke-linejoin="miter" svg:stroke-opacity="100.0%" svg:stroke-width="0.2601626mm"/>
    </style:style>
    <style:style style:family="graphic" style:name="style-977">
      <style:graphic-properties draw:fill="solid" draw:fill-color="#e3d4bb" draw:opacity="100.0%" draw:stroke="solid" svg:stroke-color="#e3d4bb" draw:stroke-linejoin="miter" svg:stroke-opacity="100.0%" svg:stroke-width="0.2601626mm"/>
    </style:style>
    <style:style style:family="graphic" style:name="style-978">
      <style:graphic-properties draw:fill="solid" draw:fill-color="#3d4f58" draw:opacity="100.0%" draw:stroke="solid" svg:stroke-color="#3d4f58" draw:stroke-linejoin="miter" svg:stroke-opacity="100.0%" svg:stroke-width="0.2601626mm"/>
    </style:style>
    <style:style style:family="graphic" style:name="style-979">
      <style:graphic-properties draw:fill="solid" draw:fill-color="#6e7257" draw:opacity="100.0%" draw:stroke="solid" svg:stroke-color="#6e7257" draw:stroke-linejoin="miter" svg:stroke-opacity="100.0%" svg:stroke-width="0.2601626mm"/>
    </style:style>
    <style:style style:family="graphic" style:name="style-980">
      <style:graphic-properties draw:fill="solid" draw:fill-color="#797c77" draw:opacity="100.0%" draw:stroke="solid" svg:stroke-color="#797c77" draw:stroke-linejoin="miter" svg:stroke-opacity="100.0%" svg:stroke-width="0.2601626mm"/>
    </style:style>
    <style:style style:family="graphic" style:name="style-981">
      <style:graphic-properties draw:fill="solid" draw:fill-color="#6c644f" draw:opacity="100.0%" draw:stroke="solid" svg:stroke-color="#6c644f" draw:stroke-linejoin="miter" svg:stroke-opacity="100.0%" svg:stroke-width="0.2601626mm"/>
    </style:style>
    <style:style style:family="graphic" style:name="style-982">
      <style:graphic-properties draw:fill="solid" draw:fill-color="#3d4b4b" draw:opacity="100.0%" draw:stroke="solid" svg:stroke-color="#3d4b4b" draw:stroke-linejoin="miter" svg:stroke-opacity="100.0%" svg:stroke-width="0.2601626mm"/>
    </style:style>
    <style:style style:family="graphic" style:name="style-983">
      <style:graphic-properties draw:fill="solid" draw:fill-color="#7a7771" draw:opacity="100.0%" draw:stroke="solid" svg:stroke-color="#7a7771" draw:stroke-linejoin="miter" svg:stroke-opacity="100.0%" svg:stroke-width="0.2601626mm"/>
    </style:style>
    <style:style style:family="graphic" style:name="style-984">
      <style:graphic-properties draw:fill="solid" draw:fill-color="#b29c79" draw:opacity="100.0%" draw:stroke="solid" svg:stroke-color="#b29c79" draw:stroke-linejoin="miter" svg:stroke-opacity="100.0%" svg:stroke-width="0.2601626mm"/>
    </style:style>
    <style:style style:family="graphic" style:name="style-985">
      <style:graphic-properties draw:fill="solid" draw:fill-color="#6e6f68" draw:opacity="100.0%" draw:stroke="solid" svg:stroke-color="#6e6f68" draw:stroke-linejoin="miter" svg:stroke-opacity="100.0%" svg:stroke-width="0.2601626mm"/>
    </style:style>
    <style:style style:family="graphic" style:name="style-986">
      <style:graphic-properties draw:fill="solid" draw:fill-color="#383b2b" draw:opacity="100.0%" draw:stroke="solid" svg:stroke-color="#383b2b" draw:stroke-linejoin="miter" svg:stroke-opacity="100.0%" svg:stroke-width="0.2601626mm"/>
    </style:style>
    <style:style style:family="graphic" style:name="style-987">
      <style:graphic-properties draw:fill="solid" draw:fill-color="#848a7e" draw:opacity="100.0%" draw:stroke="solid" svg:stroke-color="#848a7e" draw:stroke-linejoin="miter" svg:stroke-opacity="100.0%" svg:stroke-width="0.2601626mm"/>
    </style:style>
    <style:style style:family="graphic" style:name="style-988">
      <style:graphic-properties draw:fill="solid" draw:fill-color="#807a6a" draw:opacity="100.0%" draw:stroke="solid" svg:stroke-color="#807a6a" draw:stroke-linejoin="miter" svg:stroke-opacity="100.0%" svg:stroke-width="0.2601626mm"/>
    </style:style>
    <style:style style:family="graphic" style:name="style-989">
      <style:graphic-properties draw:fill="solid" draw:fill-color="#515658" draw:opacity="100.0%" draw:stroke="solid" svg:stroke-color="#515658" draw:stroke-linejoin="miter" svg:stroke-opacity="100.0%" svg:stroke-width="0.2601626mm"/>
    </style:style>
    <style:style style:family="graphic" style:name="style-990">
      <style:graphic-properties draw:fill="solid" draw:fill-color="#2f403c" draw:opacity="100.0%" draw:stroke="solid" svg:stroke-color="#2f403c" draw:stroke-linejoin="miter" svg:stroke-opacity="100.0%" svg:stroke-width="0.2601626mm"/>
    </style:style>
    <style:style style:family="graphic" style:name="style-991">
      <style:graphic-properties draw:fill="solid" draw:fill-color="#afa18a" draw:opacity="100.0%" draw:stroke="solid" svg:stroke-color="#afa18a" draw:stroke-linejoin="miter" svg:stroke-opacity="100.0%" svg:stroke-width="0.2601626mm"/>
    </style:style>
    <style:style style:family="graphic" style:name="style-992">
      <style:graphic-properties draw:fill="solid" draw:fill-color="#e5c4ab" draw:opacity="100.0%" draw:stroke="solid" svg:stroke-color="#e5c4ab" draw:stroke-linejoin="miter" svg:stroke-opacity="100.0%" svg:stroke-width="0.2601626mm"/>
    </style:style>
    <style:style style:family="graphic" style:name="style-993">
      <style:graphic-properties draw:fill="solid" draw:fill-color="#9a9178" draw:opacity="100.0%" draw:stroke="solid" svg:stroke-color="#9a9178" draw:stroke-linejoin="miter" svg:stroke-opacity="100.0%" svg:stroke-width="0.2601626mm"/>
    </style:style>
    <style:style style:family="graphic" style:name="style-994">
      <style:graphic-properties draw:fill="solid" draw:fill-color="#867e6e" draw:opacity="100.0%" draw:stroke="solid" svg:stroke-color="#867e6e" draw:stroke-linejoin="miter" svg:stroke-opacity="100.0%" svg:stroke-width="0.2601626mm"/>
    </style:style>
    <style:style style:family="graphic" style:name="style-995">
      <style:graphic-properties draw:fill="solid" draw:fill-color="#837665" draw:opacity="100.0%" draw:stroke="solid" svg:stroke-color="#837665" draw:stroke-linejoin="miter" svg:stroke-opacity="100.0%" svg:stroke-width="0.2601626mm"/>
    </style:style>
    <style:style style:family="graphic" style:name="style-996">
      <style:graphic-properties draw:fill="solid" draw:fill-color="#a48c68" draw:opacity="100.0%" draw:stroke="solid" svg:stroke-color="#a48c68" draw:stroke-linejoin="miter" svg:stroke-opacity="100.0%" svg:stroke-width="0.2601626mm"/>
    </style:style>
    <style:style style:family="graphic" style:name="style-997">
      <style:graphic-properties draw:fill="solid" draw:fill-color="#aea597" draw:opacity="100.0%" draw:stroke="solid" svg:stroke-color="#aea597" draw:stroke-linejoin="miter" svg:stroke-opacity="100.0%" svg:stroke-width="0.2601626mm"/>
    </style:style>
    <style:style style:family="graphic" style:name="style-998">
      <style:graphic-properties draw:fill="solid" draw:fill-color="#747063" draw:opacity="100.0%" draw:stroke="solid" svg:stroke-color="#747063" draw:stroke-linejoin="miter" svg:stroke-opacity="100.0%" svg:stroke-width="0.2601626mm"/>
    </style:style>
    <style:style style:family="graphic" style:name="style-999">
      <style:graphic-properties draw:fill="solid" draw:fill-color="#7a7770" draw:opacity="100.0%" draw:stroke="solid" svg:stroke-color="#7a7770" draw:stroke-linejoin="miter" svg:stroke-opacity="100.0%" svg:stroke-width="0.2601626mm"/>
    </style:style>
    <style:style style:family="graphic" style:name="style-1000">
      <style:graphic-properties draw:fill="solid" draw:fill-color="#364a49" draw:opacity="100.0%" draw:stroke="solid" svg:stroke-color="#364a49" draw:stroke-linejoin="miter" svg:stroke-opacity="100.0%" svg:stroke-width="0.2601626mm"/>
    </style:style>
    <style:style style:family="graphic" style:name="style-1001">
      <style:graphic-properties draw:fill="solid" draw:fill-color="#7f7d73" draw:opacity="100.0%" draw:stroke="solid" svg:stroke-color="#7f7d73" draw:stroke-linejoin="miter" svg:stroke-opacity="100.0%" svg:stroke-width="0.2601626mm"/>
    </style:style>
    <style:style style:family="graphic" style:name="style-1002">
      <style:graphic-properties draw:fill="solid" draw:fill-color="#a4936f" draw:opacity="100.0%" draw:stroke="solid" svg:stroke-color="#a4936f" draw:stroke-linejoin="miter" svg:stroke-opacity="100.0%" svg:stroke-width="0.2601626mm"/>
    </style:style>
    <style:style style:family="graphic" style:name="style-1003">
      <style:graphic-properties draw:fill="solid" draw:fill-color="#89806e" draw:opacity="100.0%" draw:stroke="solid" svg:stroke-color="#89806e" draw:stroke-linejoin="miter" svg:stroke-opacity="100.0%" svg:stroke-width="0.2601626mm"/>
    </style:style>
    <style:style style:family="graphic" style:name="style-1004">
      <style:graphic-properties draw:fill="solid" draw:fill-color="#586467" draw:opacity="100.0%" draw:stroke="solid" svg:stroke-color="#586467" draw:stroke-linejoin="miter" svg:stroke-opacity="100.0%" svg:stroke-width="0.2601626mm"/>
    </style:style>
    <style:style style:family="graphic" style:name="style-1005">
      <style:graphic-properties draw:fill="solid" draw:fill-color="#8b8472" draw:opacity="100.0%" draw:stroke="solid" svg:stroke-color="#8b8472" draw:stroke-linejoin="miter" svg:stroke-opacity="100.0%" svg:stroke-width="0.2601626mm"/>
    </style:style>
    <style:style style:family="graphic" style:name="style-1006">
      <style:graphic-properties draw:fill="solid" draw:fill-color="#7d786b" draw:opacity="100.0%" draw:stroke="solid" svg:stroke-color="#7d786b" draw:stroke-linejoin="miter" svg:stroke-opacity="100.0%" svg:stroke-width="0.2601626mm"/>
    </style:style>
    <style:style style:family="graphic" style:name="style-1007">
      <style:graphic-properties draw:fill="solid" draw:fill-color="#1a200d" draw:opacity="100.0%" draw:stroke="solid" svg:stroke-color="#1a200d" draw:stroke-linejoin="miter" svg:stroke-opacity="100.0%" svg:stroke-width="0.2601626mm"/>
    </style:style>
    <style:style style:family="graphic" style:name="style-1008">
      <style:graphic-properties draw:fill="solid" draw:fill-color="#424847" draw:opacity="100.0%" draw:stroke="solid" svg:stroke-color="#424847" draw:stroke-linejoin="miter" svg:stroke-opacity="100.0%" svg:stroke-width="0.2601626mm"/>
    </style:style>
    <style:style style:family="graphic" style:name="style-1009">
      <style:graphic-properties draw:fill="solid" draw:fill-color="#465255" draw:opacity="100.0%" draw:stroke="solid" svg:stroke-color="#465255" draw:stroke-linejoin="miter" svg:stroke-opacity="100.0%" svg:stroke-width="0.2601626mm"/>
    </style:style>
    <style:style style:family="graphic" style:name="style-1010">
      <style:graphic-properties draw:fill="solid" draw:fill-color="#9a805e" draw:opacity="100.0%" draw:stroke="solid" svg:stroke-color="#9a805e" draw:stroke-linejoin="miter" svg:stroke-opacity="100.0%" svg:stroke-width="0.2601626mm"/>
    </style:style>
    <style:style style:family="graphic" style:name="style-1011">
      <style:graphic-properties draw:fill="solid" draw:fill-color="#8e8879" draw:opacity="100.0%" draw:stroke="solid" svg:stroke-color="#8e8879" draw:stroke-linejoin="miter" svg:stroke-opacity="100.0%" svg:stroke-width="0.2601626mm"/>
    </style:style>
    <style:style style:family="graphic" style:name="style-1012">
      <style:graphic-properties draw:fill="solid" draw:fill-color="#191e1b" draw:opacity="100.0%" draw:stroke="solid" svg:stroke-color="#191e1b" draw:stroke-linejoin="miter" svg:stroke-opacity="100.0%" svg:stroke-width="0.2601626mm"/>
    </style:style>
    <style:style style:family="graphic" style:name="style-1013">
      <style:graphic-properties draw:fill="solid" draw:fill-color="#6a673e" draw:opacity="100.0%" draw:stroke="solid" svg:stroke-color="#6a673e" draw:stroke-linejoin="miter" svg:stroke-opacity="100.0%" svg:stroke-width="0.2601626mm"/>
    </style:style>
    <style:style style:family="graphic" style:name="style-1014">
      <style:graphic-properties draw:fill="solid" draw:fill-color="#624c3e" draw:opacity="100.0%" draw:stroke="solid" svg:stroke-color="#624c3e" draw:stroke-linejoin="miter" svg:stroke-opacity="100.0%" svg:stroke-width="0.2601626mm"/>
    </style:style>
    <style:style style:family="graphic" style:name="style-1015">
      <style:graphic-properties draw:fill="solid" draw:fill-color="#c0bcb1" draw:opacity="100.0%" draw:stroke="solid" svg:stroke-color="#c0bcb1" draw:stroke-linejoin="miter" svg:stroke-opacity="100.0%" svg:stroke-width="0.2601626mm"/>
    </style:style>
    <style:style style:family="graphic" style:name="style-1016">
      <style:graphic-properties draw:fill="solid" draw:fill-color="#deccb0" draw:opacity="100.0%" draw:stroke="solid" svg:stroke-color="#deccb0" draw:stroke-linejoin="miter" svg:stroke-opacity="100.0%" svg:stroke-width="0.2601626mm"/>
    </style:style>
    <style:style style:family="graphic" style:name="style-1017">
      <style:graphic-properties draw:fill="solid" draw:fill-color="#524b44" draw:opacity="100.0%" draw:stroke="solid" svg:stroke-color="#524b44" draw:stroke-linejoin="miter" svg:stroke-opacity="100.0%" svg:stroke-width="0.2601626mm"/>
    </style:style>
    <style:style style:family="graphic" style:name="style-1018">
      <style:graphic-properties draw:fill="solid" draw:fill-color="#6c7372" draw:opacity="100.0%" draw:stroke="solid" svg:stroke-color="#6c7372" draw:stroke-linejoin="miter" svg:stroke-opacity="100.0%" svg:stroke-width="0.2601626mm"/>
    </style:style>
    <style:style style:family="graphic" style:name="style-1019">
      <style:graphic-properties draw:fill="solid" draw:fill-color="#454033" draw:opacity="100.0%" draw:stroke="solid" svg:stroke-color="#454033" draw:stroke-linejoin="miter" svg:stroke-opacity="100.0%" svg:stroke-width="0.2601626mm"/>
    </style:style>
    <style:style style:family="graphic" style:name="style-1020">
      <style:graphic-properties draw:fill="solid" draw:fill-color="#988c73" draw:opacity="100.0%" draw:stroke="solid" svg:stroke-color="#988c73" draw:stroke-linejoin="miter" svg:stroke-opacity="100.0%" svg:stroke-width="0.2601626mm"/>
    </style:style>
    <style:style style:family="graphic" style:name="style-1021">
      <style:graphic-properties draw:fill="solid" draw:fill-color="#a2a390" draw:opacity="100.0%" draw:stroke="solid" svg:stroke-color="#a2a390" draw:stroke-linejoin="miter" svg:stroke-opacity="100.0%" svg:stroke-width="0.2601626mm"/>
    </style:style>
    <style:style style:family="graphic" style:name="style-1022">
      <style:graphic-properties draw:fill="solid" draw:fill-color="#586461" draw:opacity="100.0%" draw:stroke="solid" svg:stroke-color="#586461" draw:stroke-linejoin="miter" svg:stroke-opacity="100.0%" svg:stroke-width="0.2601626mm"/>
    </style:style>
    <style:style style:family="graphic" style:name="style-1023">
      <style:graphic-properties draw:fill="solid" draw:fill-color="#797b73" draw:opacity="100.0%" draw:stroke="solid" svg:stroke-color="#797b73" draw:stroke-linejoin="miter" svg:stroke-opacity="100.0%" svg:stroke-width="0.2601626mm"/>
    </style:style>
    <style:style style:family="graphic" style:name="style-1024">
      <style:graphic-properties draw:fill="solid" draw:fill-color="#58564b" draw:opacity="100.0%" draw:stroke="solid" svg:stroke-color="#58564b" draw:stroke-linejoin="miter" svg:stroke-opacity="100.0%" svg:stroke-width="0.2601626mm"/>
    </style:style>
    <style:style style:family="graphic" style:name="style-1025">
      <style:graphic-properties draw:fill="solid" draw:fill-color="#3d494f" draw:opacity="100.0%" draw:stroke="solid" svg:stroke-color="#3d494f" draw:stroke-linejoin="miter" svg:stroke-opacity="100.0%" svg:stroke-width="0.2601626mm"/>
    </style:style>
    <style:style style:family="graphic" style:name="style-1026">
      <style:graphic-properties draw:fill="solid" draw:fill-color="#736a55" draw:opacity="100.0%" draw:stroke="solid" svg:stroke-color="#736a55" draw:stroke-linejoin="miter" svg:stroke-opacity="100.0%" svg:stroke-width="0.2601626mm"/>
    </style:style>
    <style:style style:family="graphic" style:name="style-1027">
      <style:graphic-properties draw:fill="solid" draw:fill-color="#97a09e" draw:opacity="100.0%" draw:stroke="solid" svg:stroke-color="#97a09e" draw:stroke-linejoin="miter" svg:stroke-opacity="100.0%" svg:stroke-width="0.2601626mm"/>
    </style:style>
    <style:style style:family="graphic" style:name="style-1028">
      <style:graphic-properties draw:fill="solid" draw:fill-color="#3c402a" draw:opacity="100.0%" draw:stroke="solid" svg:stroke-color="#3c402a" draw:stroke-linejoin="miter" svg:stroke-opacity="100.0%" svg:stroke-width="0.2601626mm"/>
    </style:style>
    <style:style style:family="graphic" style:name="style-1029">
      <style:graphic-properties draw:fill="solid" draw:fill-color="#081215" draw:opacity="100.0%" draw:stroke="solid" svg:stroke-color="#081215" draw:stroke-linejoin="miter" svg:stroke-opacity="100.0%" svg:stroke-width="0.2601626mm"/>
    </style:style>
    <style:style style:family="graphic" style:name="style-1030">
      <style:graphic-properties draw:fill="solid" draw:fill-color="#aca491" draw:opacity="100.0%" draw:stroke="solid" svg:stroke-color="#aca491" draw:stroke-linejoin="miter" svg:stroke-opacity="100.0%" svg:stroke-width="0.2601626mm"/>
    </style:style>
    <style:style style:family="graphic" style:name="style-1031">
      <style:graphic-properties draw:fill="solid" draw:fill-color="#939185" draw:opacity="100.0%" draw:stroke="solid" svg:stroke-color="#939185" draw:stroke-linejoin="miter" svg:stroke-opacity="100.0%" svg:stroke-width="0.2601626mm"/>
    </style:style>
    <style:style style:family="graphic" style:name="style-1032">
      <style:graphic-properties draw:fill="solid" draw:fill-color="#8c8678" draw:opacity="100.0%" draw:stroke="solid" svg:stroke-color="#8c8678" draw:stroke-linejoin="miter" svg:stroke-opacity="100.0%" svg:stroke-width="0.2601626mm"/>
    </style:style>
    <style:style style:family="graphic" style:name="style-1033">
      <style:graphic-properties draw:fill="solid" draw:fill-color="#888577" draw:opacity="100.0%" draw:stroke="solid" svg:stroke-color="#888577" draw:stroke-linejoin="miter" svg:stroke-opacity="100.0%" svg:stroke-width="0.2601626mm"/>
    </style:style>
    <style:style style:family="graphic" style:name="style-1034">
      <style:graphic-properties draw:fill="solid" draw:fill-color="#ddc7a3" draw:opacity="100.0%" draw:stroke="solid" svg:stroke-color="#ddc7a3" draw:stroke-linejoin="miter" svg:stroke-opacity="100.0%" svg:stroke-width="0.2601626mm"/>
    </style:style>
    <style:style style:family="graphic" style:name="style-1035">
      <style:graphic-properties draw:fill="solid" draw:fill-color="#534837" draw:opacity="100.0%" draw:stroke="solid" svg:stroke-color="#534837" draw:stroke-linejoin="miter" svg:stroke-opacity="100.0%" svg:stroke-width="0.2601626mm"/>
    </style:style>
    <style:style style:family="graphic" style:name="style-1036">
      <style:graphic-properties draw:fill="solid" draw:fill-color="#434847" draw:opacity="100.0%" draw:stroke="solid" svg:stroke-color="#434847" draw:stroke-linejoin="miter" svg:stroke-opacity="100.0%" svg:stroke-width="0.2601626mm"/>
    </style:style>
    <style:style style:family="graphic" style:name="style-1037">
      <style:graphic-properties draw:fill="solid" draw:fill-color="#e8e6da" draw:opacity="100.0%" draw:stroke="solid" svg:stroke-color="#e8e6da" draw:stroke-linejoin="miter" svg:stroke-opacity="100.0%" svg:stroke-width="0.2601626mm"/>
    </style:style>
    <style:style style:family="graphic" style:name="style-1038">
      <style:graphic-properties draw:fill="solid" draw:fill-color="#6b6658" draw:opacity="100.0%" draw:stroke="solid" svg:stroke-color="#6b6658" draw:stroke-linejoin="miter" svg:stroke-opacity="100.0%" svg:stroke-width="0.2601626mm"/>
    </style:style>
    <style:style style:family="graphic" style:name="style-1039">
      <style:graphic-properties draw:fill="solid" draw:fill-color="#7d7463" draw:opacity="100.0%" draw:stroke="solid" svg:stroke-color="#7d7463" draw:stroke-linejoin="miter" svg:stroke-opacity="100.0%" svg:stroke-width="0.2601626mm"/>
    </style:style>
    <style:style style:family="graphic" style:name="style-1040">
      <style:graphic-properties draw:fill="solid" draw:fill-color="#41585c" draw:opacity="100.0%" draw:stroke="solid" svg:stroke-color="#41585c" draw:stroke-linejoin="miter" svg:stroke-opacity="100.0%" svg:stroke-width="0.2601626mm"/>
    </style:style>
    <style:style style:family="graphic" style:name="style-1041">
      <style:graphic-properties draw:fill="solid" draw:fill-color="#9c9485" draw:opacity="100.0%" draw:stroke="solid" svg:stroke-color="#9c9485" draw:stroke-linejoin="miter" svg:stroke-opacity="100.0%" svg:stroke-width="0.2601626mm"/>
    </style:style>
    <style:style style:family="graphic" style:name="style-1042">
      <style:graphic-properties draw:fill="solid" draw:fill-color="#42342a" draw:opacity="100.0%" draw:stroke="solid" svg:stroke-color="#42342a" draw:stroke-linejoin="miter" svg:stroke-opacity="100.0%" svg:stroke-width="0.2601626mm"/>
    </style:style>
    <style:style style:family="graphic" style:name="style-1043">
      <style:graphic-properties draw:fill="solid" draw:fill-color="#5f676b" draw:opacity="100.0%" draw:stroke="solid" svg:stroke-color="#5f676b" draw:stroke-linejoin="miter" svg:stroke-opacity="100.0%" svg:stroke-width="0.2601626mm"/>
    </style:style>
    <style:style style:family="graphic" style:name="style-1044">
      <style:graphic-properties draw:fill="solid" draw:fill-color="#8d8b7e" draw:opacity="100.0%" draw:stroke="solid" svg:stroke-color="#8d8b7e" draw:stroke-linejoin="miter" svg:stroke-opacity="100.0%" svg:stroke-width="0.2601626mm"/>
    </style:style>
    <style:style style:family="graphic" style:name="style-1045">
      <style:graphic-properties draw:fill="solid" draw:fill-color="#a19d95" draw:opacity="100.0%" draw:stroke="solid" svg:stroke-color="#a19d95" draw:stroke-linejoin="miter" svg:stroke-opacity="100.0%" svg:stroke-width="0.2601626mm"/>
    </style:style>
    <style:style style:family="graphic" style:name="style-1046">
      <style:graphic-properties draw:fill="solid" draw:fill-color="#767251" draw:opacity="100.0%" draw:stroke="solid" svg:stroke-color="#767251" draw:stroke-linejoin="miter" svg:stroke-opacity="100.0%" svg:stroke-width="0.2601626mm"/>
    </style:style>
    <style:style style:family="graphic" style:name="style-1047">
      <style:graphic-properties draw:fill="solid" draw:fill-color="#8c8372" draw:opacity="100.0%" draw:stroke="solid" svg:stroke-color="#8c8372" draw:stroke-linejoin="miter" svg:stroke-opacity="100.0%" svg:stroke-width="0.2601626mm"/>
    </style:style>
    <style:style style:family="graphic" style:name="style-1048">
      <style:graphic-properties draw:fill="solid" draw:fill-color="#c5ac87" draw:opacity="100.0%" draw:stroke="solid" svg:stroke-color="#c5ac87" draw:stroke-linejoin="miter" svg:stroke-opacity="100.0%" svg:stroke-width="0.2601626mm"/>
    </style:style>
    <style:style style:family="graphic" style:name="style-1049">
      <style:graphic-properties draw:fill="solid" draw:fill-color="#a5b5b4" draw:opacity="100.0%" draw:stroke="solid" svg:stroke-color="#a5b5b4" draw:stroke-linejoin="miter" svg:stroke-opacity="100.0%" svg:stroke-width="0.2601626mm"/>
    </style:style>
    <style:style style:family="graphic" style:name="style-1050">
      <style:graphic-properties draw:fill="solid" draw:fill-color="#1e230b" draw:opacity="100.0%" draw:stroke="solid" svg:stroke-color="#1e230b" draw:stroke-linejoin="miter" svg:stroke-opacity="100.0%" svg:stroke-width="0.2601626mm"/>
    </style:style>
    <style:style style:family="graphic" style:name="style-1051">
      <style:graphic-properties draw:fill="solid" draw:fill-color="#525f64" draw:opacity="100.0%" draw:stroke="solid" svg:stroke-color="#525f64" draw:stroke-linejoin="miter" svg:stroke-opacity="100.0%" svg:stroke-width="0.2601626mm"/>
    </style:style>
    <style:style style:family="graphic" style:name="style-1052">
      <style:graphic-properties draw:fill="solid" draw:fill-color="#5f5752" draw:opacity="100.0%" draw:stroke="solid" svg:stroke-color="#5f5752" draw:stroke-linejoin="miter" svg:stroke-opacity="100.0%" svg:stroke-width="0.2601626mm"/>
    </style:style>
    <style:style style:family="graphic" style:name="style-1053">
      <style:graphic-properties draw:fill="solid" draw:fill-color="#8b9186" draw:opacity="100.0%" draw:stroke="solid" svg:stroke-color="#8b9186" draw:stroke-linejoin="miter" svg:stroke-opacity="100.0%" svg:stroke-width="0.2601626mm"/>
    </style:style>
    <style:style style:family="graphic" style:name="style-1054">
      <style:graphic-properties draw:fill="solid" draw:fill-color="#d6c7b5" draw:opacity="100.0%" draw:stroke="solid" svg:stroke-color="#d6c7b5" draw:stroke-linejoin="miter" svg:stroke-opacity="100.0%" svg:stroke-width="0.2601626mm"/>
    </style:style>
    <style:style style:family="graphic" style:name="style-1055">
      <style:graphic-properties draw:fill="solid" draw:fill-color="#4c463b" draw:opacity="100.0%" draw:stroke="solid" svg:stroke-color="#4c463b" draw:stroke-linejoin="miter" svg:stroke-opacity="100.0%" svg:stroke-width="0.2601626mm"/>
    </style:style>
    <style:style style:family="graphic" style:name="style-1056">
      <style:graphic-properties draw:fill="solid" draw:fill-color="#314547" draw:opacity="100.0%" draw:stroke="solid" svg:stroke-color="#314547" draw:stroke-linejoin="miter" svg:stroke-opacity="100.0%" svg:stroke-width="0.2601626mm"/>
    </style:style>
    <style:style style:family="graphic" style:name="style-1057">
      <style:graphic-properties draw:fill="solid" draw:fill-color="#2c3330" draw:opacity="100.0%" draw:stroke="solid" svg:stroke-color="#2c3330" draw:stroke-linejoin="miter" svg:stroke-opacity="100.0%" svg:stroke-width="0.2601626mm"/>
    </style:style>
    <style:style style:family="graphic" style:name="style-1058">
      <style:graphic-properties draw:fill="solid" draw:fill-color="#6f583a" draw:opacity="100.0%" draw:stroke="solid" svg:stroke-color="#6f583a" draw:stroke-linejoin="miter" svg:stroke-opacity="100.0%" svg:stroke-width="0.2601626mm"/>
    </style:style>
    <style:style style:family="graphic" style:name="style-1059">
      <style:graphic-properties draw:fill="solid" draw:fill-color="#424e50" draw:opacity="100.0%" draw:stroke="solid" svg:stroke-color="#424e50" draw:stroke-linejoin="miter" svg:stroke-opacity="100.0%" svg:stroke-width="0.2601626mm"/>
    </style:style>
    <style:style style:family="graphic" style:name="style-1060">
      <style:graphic-properties draw:fill="solid" draw:fill-color="#666251" draw:opacity="100.0%" draw:stroke="solid" svg:stroke-color="#666251" draw:stroke-linejoin="miter" svg:stroke-opacity="100.0%" svg:stroke-width="0.2601626mm"/>
    </style:style>
    <style:style style:family="graphic" style:name="style-1061">
      <style:graphic-properties draw:fill="solid" draw:fill-color="#e9ddc3" draw:opacity="100.0%" draw:stroke="solid" svg:stroke-color="#e9ddc3" draw:stroke-linejoin="miter" svg:stroke-opacity="100.0%" svg:stroke-width="0.2601626mm"/>
    </style:style>
    <style:style style:family="graphic" style:name="style-1062">
      <style:graphic-properties draw:fill="solid" draw:fill-color="#87695b" draw:opacity="100.0%" draw:stroke="solid" svg:stroke-color="#87695b" draw:stroke-linejoin="miter" svg:stroke-opacity="100.0%" svg:stroke-width="0.2601626mm"/>
    </style:style>
    <style:style style:family="graphic" style:name="style-1063">
      <style:graphic-properties draw:fill="solid" draw:fill-color="#4f5958" draw:opacity="100.0%" draw:stroke="solid" svg:stroke-color="#4f5958" draw:stroke-linejoin="miter" svg:stroke-opacity="100.0%" svg:stroke-width="0.2601626mm"/>
    </style:style>
    <style:style style:family="graphic" style:name="style-1064">
      <style:graphic-properties draw:fill="solid" draw:fill-color="#8f9797" draw:opacity="100.0%" draw:stroke="solid" svg:stroke-color="#8f9797" draw:stroke-linejoin="miter" svg:stroke-opacity="100.0%" svg:stroke-width="0.2601626mm"/>
    </style:style>
    <style:style style:family="graphic" style:name="style-1065">
      <style:graphic-properties draw:fill="solid" draw:fill-color="#6c716f" draw:opacity="100.0%" draw:stroke="solid" svg:stroke-color="#6c716f" draw:stroke-linejoin="miter" svg:stroke-opacity="100.0%" svg:stroke-width="0.2601626mm"/>
    </style:style>
    <style:style style:family="graphic" style:name="style-1066">
      <style:graphic-properties draw:fill="solid" draw:fill-color="#3a4341" draw:opacity="100.0%" draw:stroke="solid" svg:stroke-color="#3a4341" draw:stroke-linejoin="miter" svg:stroke-opacity="100.0%" svg:stroke-width="0.2601626mm"/>
    </style:style>
    <style:style style:family="graphic" style:name="style-1067">
      <style:graphic-properties draw:fill="solid" draw:fill-color="#5a5037" draw:opacity="100.0%" draw:stroke="solid" svg:stroke-color="#5a5037" draw:stroke-linejoin="miter" svg:stroke-opacity="100.0%" svg:stroke-width="0.2601626mm"/>
    </style:style>
    <style:style style:family="graphic" style:name="style-1068">
      <style:graphic-properties draw:fill="solid" draw:fill-color="#8d8474" draw:opacity="100.0%" draw:stroke="solid" svg:stroke-color="#8d8474" draw:stroke-linejoin="miter" svg:stroke-opacity="100.0%" svg:stroke-width="0.2601626mm"/>
    </style:style>
    <style:style style:family="graphic" style:name="style-1069">
      <style:graphic-properties draw:fill="solid" draw:fill-color="#958e85" draw:opacity="100.0%" draw:stroke="solid" svg:stroke-color="#958e85" draw:stroke-linejoin="miter" svg:stroke-opacity="100.0%" svg:stroke-width="0.2601626mm"/>
    </style:style>
    <style:style style:family="graphic" style:name="style-1070">
      <style:graphic-properties draw:fill="solid" draw:fill-color="#605a2e" draw:opacity="100.0%" draw:stroke="solid" svg:stroke-color="#605a2e" draw:stroke-linejoin="miter" svg:stroke-opacity="100.0%" svg:stroke-width="0.2601626mm"/>
    </style:style>
    <style:style style:family="graphic" style:name="style-1071">
      <style:graphic-properties draw:fill="solid" draw:fill-color="#7f734f" draw:opacity="100.0%" draw:stroke="solid" svg:stroke-color="#7f734f" draw:stroke-linejoin="miter" svg:stroke-opacity="100.0%" svg:stroke-width="0.2601626mm"/>
    </style:style>
    <style:style style:family="graphic" style:name="style-1072">
      <style:graphic-properties draw:fill="solid" draw:fill-color="#998d76" draw:opacity="100.0%" draw:stroke="solid" svg:stroke-color="#998d76" draw:stroke-linejoin="miter" svg:stroke-opacity="100.0%" svg:stroke-width="0.2601626mm"/>
    </style:style>
    <style:style style:family="graphic" style:name="style-1073">
      <style:graphic-properties draw:fill="solid" draw:fill-color="#99815d" draw:opacity="100.0%" draw:stroke="solid" svg:stroke-color="#99815d" draw:stroke-linejoin="miter" svg:stroke-opacity="100.0%" svg:stroke-width="0.2601626mm"/>
    </style:style>
    <style:style style:family="graphic" style:name="style-1074">
      <style:graphic-properties draw:fill="solid" draw:fill-color="#666239" draw:opacity="100.0%" draw:stroke="solid" svg:stroke-color="#666239" draw:stroke-linejoin="miter" svg:stroke-opacity="100.0%" svg:stroke-width="0.2601626mm"/>
    </style:style>
    <style:style style:family="graphic" style:name="style-1075">
      <style:graphic-properties draw:fill="solid" draw:fill-color="#435350" draw:opacity="100.0%" draw:stroke="solid" svg:stroke-color="#435350" draw:stroke-linejoin="miter" svg:stroke-opacity="100.0%" svg:stroke-width="0.2601626mm"/>
    </style:style>
    <style:style style:family="graphic" style:name="style-1076">
      <style:graphic-properties draw:fill="solid" draw:fill-color="#8b7d6a" draw:opacity="100.0%" draw:stroke="solid" svg:stroke-color="#8b7d6a" draw:stroke-linejoin="miter" svg:stroke-opacity="100.0%" svg:stroke-width="0.2601626mm"/>
    </style:style>
    <style:style style:family="graphic" style:name="style-1077">
      <style:graphic-properties draw:fill="solid" draw:fill-color="#656761" draw:opacity="100.0%" draw:stroke="solid" svg:stroke-color="#656761" draw:stroke-linejoin="miter" svg:stroke-opacity="100.0%" svg:stroke-width="0.2601626mm"/>
    </style:style>
    <style:style style:family="graphic" style:name="style-1078">
      <style:graphic-properties draw:fill="solid" draw:fill-color="#354852" draw:opacity="100.0%" draw:stroke="solid" svg:stroke-color="#354852" draw:stroke-linejoin="miter" svg:stroke-opacity="100.0%" svg:stroke-width="0.2601626mm"/>
    </style:style>
    <style:style style:family="graphic" style:name="style-1079">
      <style:graphic-properties draw:fill="solid" draw:fill-color="#e8dbbf" draw:opacity="100.0%" draw:stroke="solid" svg:stroke-color="#e8dbbf" draw:stroke-linejoin="miter" svg:stroke-opacity="100.0%" svg:stroke-width="0.2601626mm"/>
    </style:style>
    <style:style style:family="graphic" style:name="style-1080">
      <style:graphic-properties draw:fill="solid" draw:fill-color="#8e816c" draw:opacity="100.0%" draw:stroke="solid" svg:stroke-color="#8e816c" draw:stroke-linejoin="miter" svg:stroke-opacity="100.0%" svg:stroke-width="0.2601626mm"/>
    </style:style>
    <style:style style:family="graphic" style:name="style-1081">
      <style:graphic-properties draw:fill="solid" draw:fill-color="#524b43" draw:opacity="100.0%" draw:stroke="solid" svg:stroke-color="#524b43" draw:stroke-linejoin="miter" svg:stroke-opacity="100.0%" svg:stroke-width="0.2601626mm"/>
    </style:style>
    <style:style style:family="graphic" style:name="style-1082">
      <style:graphic-properties draw:fill="solid" draw:fill-color="#7a5f52" draw:opacity="100.0%" draw:stroke="solid" svg:stroke-color="#7a5f52" draw:stroke-linejoin="miter" svg:stroke-opacity="100.0%" svg:stroke-width="0.2601626mm"/>
    </style:style>
    <style:style style:family="graphic" style:name="style-1083">
      <style:graphic-properties draw:fill="solid" draw:fill-color="#6c6459" draw:opacity="100.0%" draw:stroke="solid" svg:stroke-color="#6c6459" draw:stroke-linejoin="miter" svg:stroke-opacity="100.0%" svg:stroke-width="0.2601626mm"/>
    </style:style>
    <style:style style:family="graphic" style:name="style-1084">
      <style:graphic-properties draw:fill="solid" draw:fill-color="#5f5f5c" draw:opacity="100.0%" draw:stroke="solid" svg:stroke-color="#5f5f5c" draw:stroke-linejoin="miter" svg:stroke-opacity="100.0%" svg:stroke-width="0.2601626mm"/>
    </style:style>
    <style:style style:family="graphic" style:name="style-1085">
      <style:graphic-properties draw:fill="solid" draw:fill-color="#252a26" draw:opacity="100.0%" draw:stroke="solid" svg:stroke-color="#252a26" draw:stroke-linejoin="miter" svg:stroke-opacity="100.0%" svg:stroke-width="0.2601626mm"/>
    </style:style>
    <style:style style:family="graphic" style:name="style-1086">
      <style:graphic-properties draw:fill="solid" draw:fill-color="#988a76" draw:opacity="100.0%" draw:stroke="solid" svg:stroke-color="#988a76" draw:stroke-linejoin="miter" svg:stroke-opacity="100.0%" svg:stroke-width="0.2601626mm"/>
    </style:style>
    <style:style style:family="graphic" style:name="style-1087">
      <style:graphic-properties draw:fill="solid" draw:fill-color="#2d3326" draw:opacity="100.0%" draw:stroke="solid" svg:stroke-color="#2d3326" draw:stroke-linejoin="miter" svg:stroke-opacity="100.0%" svg:stroke-width="0.2601626mm"/>
    </style:style>
    <style:style style:family="graphic" style:name="style-1088">
      <style:graphic-properties draw:fill="solid" draw:fill-color="#42484b" draw:opacity="100.0%" draw:stroke="solid" svg:stroke-color="#42484b" draw:stroke-linejoin="miter" svg:stroke-opacity="100.0%" svg:stroke-width="0.2601626mm"/>
    </style:style>
    <style:style style:family="graphic" style:name="style-1089">
      <style:graphic-properties draw:fill="solid" draw:fill-color="#2b4553" draw:opacity="100.0%" draw:stroke="solid" svg:stroke-color="#2b4553" draw:stroke-linejoin="miter" svg:stroke-opacity="100.0%" svg:stroke-width="0.2601626mm"/>
    </style:style>
    <style:style style:family="graphic" style:name="style-1090">
      <style:graphic-properties draw:fill="solid" draw:fill-color="#82654f" draw:opacity="100.0%" draw:stroke="solid" svg:stroke-color="#82654f" draw:stroke-linejoin="miter" svg:stroke-opacity="100.0%" svg:stroke-width="0.2601626mm"/>
    </style:style>
    <style:style style:family="graphic" style:name="style-1091">
      <style:graphic-properties draw:fill="solid" draw:fill-color="#9f6d54" draw:opacity="100.0%" draw:stroke="solid" svg:stroke-color="#9f6d54" draw:stroke-linejoin="miter" svg:stroke-opacity="100.0%" svg:stroke-width="0.2601626mm"/>
    </style:style>
    <style:style style:family="graphic" style:name="style-1092">
      <style:graphic-properties draw:fill="solid" draw:fill-color="#807c71" draw:opacity="100.0%" draw:stroke="solid" svg:stroke-color="#807c71" draw:stroke-linejoin="miter" svg:stroke-opacity="100.0%" svg:stroke-width="0.2601626mm"/>
    </style:style>
    <style:style style:family="graphic" style:name="style-1093">
      <style:graphic-properties draw:fill="solid" draw:fill-color="#ddcbad" draw:opacity="100.0%" draw:stroke="solid" svg:stroke-color="#ddcbad" draw:stroke-linejoin="miter" svg:stroke-opacity="100.0%" svg:stroke-width="0.2601626mm"/>
    </style:style>
    <style:style style:family="graphic" style:name="style-1094">
      <style:graphic-properties draw:fill="solid" draw:fill-color="#b8a990" draw:opacity="100.0%" draw:stroke="solid" svg:stroke-color="#b8a990" draw:stroke-linejoin="miter" svg:stroke-opacity="100.0%" svg:stroke-width="0.2601626mm"/>
    </style:style>
    <style:style style:family="graphic" style:name="style-1095">
      <style:graphic-properties draw:fill="solid" draw:fill-color="#394950" draw:opacity="100.0%" draw:stroke="solid" svg:stroke-color="#394950" draw:stroke-linejoin="miter" svg:stroke-opacity="100.0%" svg:stroke-width="0.2601626mm"/>
    </style:style>
    <style:style style:family="graphic" style:name="style-1096">
      <style:graphic-properties draw:fill="solid" draw:fill-color="#6c685e" draw:opacity="100.0%" draw:stroke="solid" svg:stroke-color="#6c685e" draw:stroke-linejoin="miter" svg:stroke-opacity="100.0%" svg:stroke-width="0.2601626mm"/>
    </style:style>
    <style:style style:family="graphic" style:name="style-1097">
      <style:graphic-properties draw:fill="solid" draw:fill-color="#7a7d5e" draw:opacity="100.0%" draw:stroke="solid" svg:stroke-color="#7a7d5e" draw:stroke-linejoin="miter" svg:stroke-opacity="100.0%" svg:stroke-width="0.2601626mm"/>
    </style:style>
    <style:style style:family="graphic" style:name="style-1098">
      <style:graphic-properties draw:fill="solid" draw:fill-color="#495a58" draw:opacity="100.0%" draw:stroke="solid" svg:stroke-color="#495a58" draw:stroke-linejoin="miter" svg:stroke-opacity="100.0%" svg:stroke-width="0.2601626mm"/>
    </style:style>
    <style:style style:family="graphic" style:name="style-1099">
      <style:graphic-properties draw:fill="solid" draw:fill-color="#b4a285" draw:opacity="100.0%" draw:stroke="solid" svg:stroke-color="#b4a285" draw:stroke-linejoin="miter" svg:stroke-opacity="100.0%" svg:stroke-width="0.2601626mm"/>
    </style:style>
    <style:style style:family="graphic" style:name="style-1100">
      <style:graphic-properties draw:fill="solid" draw:fill-color="#747268" draw:opacity="100.0%" draw:stroke="solid" svg:stroke-color="#747268" draw:stroke-linejoin="miter" svg:stroke-opacity="100.0%" svg:stroke-width="0.2601626mm"/>
    </style:style>
    <style:style style:family="graphic" style:name="style-1101">
      <style:graphic-properties draw:fill="solid" draw:fill-color="#161913" draw:opacity="100.0%" draw:stroke="solid" svg:stroke-color="#161913" draw:stroke-linejoin="miter" svg:stroke-opacity="100.0%" svg:stroke-width="0.2601626mm"/>
    </style:style>
    <style:style style:family="graphic" style:name="style-1102">
      <style:graphic-properties draw:fill="solid" draw:fill-color="#63635c" draw:opacity="100.0%" draw:stroke="solid" svg:stroke-color="#63635c" draw:stroke-linejoin="miter" svg:stroke-opacity="100.0%" svg:stroke-width="0.2601626mm"/>
    </style:style>
    <style:style style:family="graphic" style:name="style-1103">
      <style:graphic-properties draw:fill="solid" draw:fill-color="#585440" draw:opacity="100.0%" draw:stroke="solid" svg:stroke-color="#585440" draw:stroke-linejoin="miter" svg:stroke-opacity="100.0%" svg:stroke-width="0.2601626mm"/>
    </style:style>
    <style:style style:family="graphic" style:name="style-1104">
      <style:graphic-properties draw:fill="solid" draw:fill-color="#525c5c" draw:opacity="100.0%" draw:stroke="solid" svg:stroke-color="#525c5c" draw:stroke-linejoin="miter" svg:stroke-opacity="100.0%" svg:stroke-width="0.2601626mm"/>
    </style:style>
    <style:style style:family="graphic" style:name="style-1105">
      <style:graphic-properties draw:fill="solid" draw:fill-color="#b7a381" draw:opacity="100.0%" draw:stroke="solid" svg:stroke-color="#b7a381" draw:stroke-linejoin="miter" svg:stroke-opacity="100.0%" svg:stroke-width="0.2601626mm"/>
    </style:style>
    <style:style style:family="graphic" style:name="style-1106">
      <style:graphic-properties draw:fill="solid" draw:fill-color="#b1aea5" draw:opacity="100.0%" draw:stroke="solid" svg:stroke-color="#b1aea5" draw:stroke-linejoin="miter" svg:stroke-opacity="100.0%" svg:stroke-width="0.2601626mm"/>
    </style:style>
    <style:style style:family="graphic" style:name="style-1107">
      <style:graphic-properties draw:fill="solid" draw:fill-color="#bca685" draw:opacity="100.0%" draw:stroke="solid" svg:stroke-color="#bca685" draw:stroke-linejoin="miter" svg:stroke-opacity="100.0%" svg:stroke-width="0.2601626mm"/>
    </style:style>
    <style:style style:family="graphic" style:name="style-1108">
      <style:graphic-properties draw:fill="solid" draw:fill-color="#85857a" draw:opacity="100.0%" draw:stroke="solid" svg:stroke-color="#85857a" draw:stroke-linejoin="miter" svg:stroke-opacity="100.0%" svg:stroke-width="0.2601626mm"/>
    </style:style>
    <style:style style:family="graphic" style:name="style-1109">
      <style:graphic-properties draw:fill="solid" draw:fill-color="#9e574a" draw:opacity="100.0%" draw:stroke="solid" svg:stroke-color="#9e574a" draw:stroke-linejoin="miter" svg:stroke-opacity="100.0%" svg:stroke-width="0.2601626mm"/>
    </style:style>
    <style:style style:family="graphic" style:name="style-1110">
      <style:graphic-properties draw:fill="solid" draw:fill-color="#787563" draw:opacity="100.0%" draw:stroke="solid" svg:stroke-color="#787563" draw:stroke-linejoin="miter" svg:stroke-opacity="100.0%" svg:stroke-width="0.2601626mm"/>
    </style:style>
    <style:style style:family="graphic" style:name="style-1111">
      <style:graphic-properties draw:fill="solid" draw:fill-color="#191e17" draw:opacity="100.0%" draw:stroke="solid" svg:stroke-color="#191e17" draw:stroke-linejoin="miter" svg:stroke-opacity="100.0%" svg:stroke-width="0.2601626mm"/>
    </style:style>
    <style:style style:family="graphic" style:name="style-1112">
      <style:graphic-properties draw:fill="solid" draw:fill-color="#8c8472" draw:opacity="100.0%" draw:stroke="solid" svg:stroke-color="#8c8472" draw:stroke-linejoin="miter" svg:stroke-opacity="100.0%" svg:stroke-width="0.2601626mm"/>
    </style:style>
    <style:style style:family="graphic" style:name="style-1113">
      <style:graphic-properties draw:fill="solid" draw:fill-color="#73716f" draw:opacity="100.0%" draw:stroke="solid" svg:stroke-color="#73716f" draw:stroke-linejoin="miter" svg:stroke-opacity="100.0%" svg:stroke-width="0.2601626mm"/>
    </style:style>
    <style:style style:family="graphic" style:name="style-1114">
      <style:graphic-properties draw:fill="solid" draw:fill-color="#41362a" draw:opacity="100.0%" draw:stroke="solid" svg:stroke-color="#41362a" draw:stroke-linejoin="miter" svg:stroke-opacity="100.0%" svg:stroke-width="0.2601626mm"/>
    </style:style>
    <style:style style:family="graphic" style:name="style-1115">
      <style:graphic-properties draw:fill="solid" draw:fill-color="#99968c" draw:opacity="100.0%" draw:stroke="solid" svg:stroke-color="#99968c" draw:stroke-linejoin="miter" svg:stroke-opacity="100.0%" svg:stroke-width="0.2601626mm"/>
    </style:style>
    <style:style style:family="graphic" style:name="style-1116">
      <style:graphic-properties draw:fill="solid" draw:fill-color="#867d6a" draw:opacity="100.0%" draw:stroke="solid" svg:stroke-color="#867d6a" draw:stroke-linejoin="miter" svg:stroke-opacity="100.0%" svg:stroke-width="0.2601626mm"/>
    </style:style>
    <style:style style:family="graphic" style:name="style-1117">
      <style:graphic-properties draw:fill="solid" draw:fill-color="#6a573a" draw:opacity="100.0%" draw:stroke="solid" svg:stroke-color="#6a573a" draw:stroke-linejoin="miter" svg:stroke-opacity="100.0%" svg:stroke-width="0.2601626mm"/>
    </style:style>
    <style:style style:family="graphic" style:name="style-1118">
      <style:graphic-properties draw:fill="solid" draw:fill-color="#b4986f" draw:opacity="100.0%" draw:stroke="solid" svg:stroke-color="#b4986f" draw:stroke-linejoin="miter" svg:stroke-opacity="100.0%" svg:stroke-width="0.2601626mm"/>
    </style:style>
    <style:style style:family="graphic" style:name="style-1119">
      <style:graphic-properties draw:fill="solid" draw:fill-color="#856650" draw:opacity="100.0%" draw:stroke="solid" svg:stroke-color="#856650" draw:stroke-linejoin="miter" svg:stroke-opacity="100.0%" svg:stroke-width="0.2601626mm"/>
    </style:style>
    <style:style style:family="graphic" style:name="style-1120">
      <style:graphic-properties draw:fill="solid" draw:fill-color="#9a9284" draw:opacity="100.0%" draw:stroke="solid" svg:stroke-color="#9a9284" draw:stroke-linejoin="miter" svg:stroke-opacity="100.0%" svg:stroke-width="0.2601626mm"/>
    </style:style>
    <style:style style:family="graphic" style:name="style-1121">
      <style:graphic-properties draw:fill="solid" draw:fill-color="#969587" draw:opacity="100.0%" draw:stroke="solid" svg:stroke-color="#969587" draw:stroke-linejoin="miter" svg:stroke-opacity="100.0%" svg:stroke-width="0.2601626mm"/>
    </style:style>
    <style:style style:family="graphic" style:name="style-1122">
      <style:graphic-properties draw:fill="solid" draw:fill-color="#d7c1a2" draw:opacity="100.0%" draw:stroke="solid" svg:stroke-color="#d7c1a2" draw:stroke-linejoin="miter" svg:stroke-opacity="100.0%" svg:stroke-width="0.2601626mm"/>
    </style:style>
    <style:style style:family="graphic" style:name="style-1123">
      <style:graphic-properties draw:fill="solid" draw:fill-color="#878061" draw:opacity="100.0%" draw:stroke="solid" svg:stroke-color="#878061" draw:stroke-linejoin="miter" svg:stroke-opacity="100.0%" svg:stroke-width="0.2601626mm"/>
    </style:style>
    <style:style style:family="graphic" style:name="style-1124">
      <style:graphic-properties draw:fill="solid" draw:fill-color="#c0b19b" draw:opacity="100.0%" draw:stroke="solid" svg:stroke-color="#c0b19b" draw:stroke-linejoin="miter" svg:stroke-opacity="100.0%" svg:stroke-width="0.2601626mm"/>
    </style:style>
    <style:style style:family="graphic" style:name="style-1125">
      <style:graphic-properties draw:fill="solid" draw:fill-color="#bd9e98" draw:opacity="100.0%" draw:stroke="solid" svg:stroke-color="#bd9e98" draw:stroke-linejoin="miter" svg:stroke-opacity="100.0%" svg:stroke-width="0.2601626mm"/>
    </style:style>
    <style:style style:family="graphic" style:name="style-1126">
      <style:graphic-properties draw:fill="solid" draw:fill-color="#1c1c16" draw:opacity="100.0%" draw:stroke="solid" svg:stroke-color="#1c1c16" draw:stroke-linejoin="miter" svg:stroke-opacity="100.0%" svg:stroke-width="0.2601626mm"/>
    </style:style>
    <style:style style:family="graphic" style:name="style-1127">
      <style:graphic-properties draw:fill="solid" draw:fill-color="#574f48" draw:opacity="100.0%" draw:stroke="solid" svg:stroke-color="#574f48" draw:stroke-linejoin="miter" svg:stroke-opacity="100.0%" svg:stroke-width="0.2601626mm"/>
    </style:style>
    <style:style style:family="graphic" style:name="style-1128">
      <style:graphic-properties draw:fill="solid" draw:fill-color="#77654f" draw:opacity="100.0%" draw:stroke="solid" svg:stroke-color="#77654f" draw:stroke-linejoin="miter" svg:stroke-opacity="100.0%" svg:stroke-width="0.2601626mm"/>
    </style:style>
    <style:style style:family="graphic" style:name="style-1129">
      <style:graphic-properties draw:fill="solid" draw:fill-color="#b09b7d" draw:opacity="100.0%" draw:stroke="solid" svg:stroke-color="#b09b7d" draw:stroke-linejoin="miter" svg:stroke-opacity="100.0%" svg:stroke-width="0.2601626mm"/>
    </style:style>
    <style:style style:family="graphic" style:name="style-1130">
      <style:graphic-properties draw:fill="solid" draw:fill-color="#997157" draw:opacity="100.0%" draw:stroke="solid" svg:stroke-color="#997157" draw:stroke-linejoin="miter" svg:stroke-opacity="100.0%" svg:stroke-width="0.2601626mm"/>
    </style:style>
    <style:style style:family="graphic" style:name="style-1131">
      <style:graphic-properties draw:fill="solid" draw:fill-color="#c5b6a1" draw:opacity="100.0%" draw:stroke="solid" svg:stroke-color="#c5b6a1" draw:stroke-linejoin="miter" svg:stroke-opacity="100.0%" svg:stroke-width="0.2601626mm"/>
    </style:style>
    <style:style style:family="graphic" style:name="style-1132">
      <style:graphic-properties draw:fill="solid" draw:fill-color="#968370" draw:opacity="100.0%" draw:stroke="solid" svg:stroke-color="#968370" draw:stroke-linejoin="miter" svg:stroke-opacity="100.0%" svg:stroke-width="0.2601626mm"/>
    </style:style>
    <style:style style:family="graphic" style:name="style-1133">
      <style:graphic-properties draw:fill="solid" draw:fill-color="#6f4d3e" draw:opacity="100.0%" draw:stroke="solid" svg:stroke-color="#6f4d3e" draw:stroke-linejoin="miter" svg:stroke-opacity="100.0%" svg:stroke-width="0.2601626mm"/>
    </style:style>
    <style:style style:family="graphic" style:name="style-1134">
      <style:graphic-properties draw:fill="solid" draw:fill-color="#5d6b6e" draw:opacity="100.0%" draw:stroke="solid" svg:stroke-color="#5d6b6e" draw:stroke-linejoin="miter" svg:stroke-opacity="100.0%" svg:stroke-width="0.2601626mm"/>
    </style:style>
    <style:style style:family="graphic" style:name="style-1135">
      <style:graphic-properties draw:fill="solid" draw:fill-color="#a89066" draw:opacity="100.0%" draw:stroke="solid" svg:stroke-color="#a89066" draw:stroke-linejoin="miter" svg:stroke-opacity="100.0%" svg:stroke-width="0.2601626mm"/>
    </style:style>
    <style:style style:family="graphic" style:name="style-1136">
      <style:graphic-properties draw:fill="solid" draw:fill-color="#807869" draw:opacity="100.0%" draw:stroke="solid" svg:stroke-color="#807869" draw:stroke-linejoin="miter" svg:stroke-opacity="100.0%" svg:stroke-width="0.2601626mm"/>
    </style:style>
    <style:style style:family="graphic" style:name="style-1137">
      <style:graphic-properties draw:fill="solid" draw:fill-color="#bcb1a1" draw:opacity="100.0%" draw:stroke="solid" svg:stroke-color="#bcb1a1" draw:stroke-linejoin="miter" svg:stroke-opacity="100.0%" svg:stroke-width="0.2601626mm"/>
    </style:style>
    <style:style style:family="graphic" style:name="style-1138">
      <style:graphic-properties draw:fill="solid" draw:fill-color="#393c2b" draw:opacity="100.0%" draw:stroke="solid" svg:stroke-color="#393c2b" draw:stroke-linejoin="miter" svg:stroke-opacity="100.0%" svg:stroke-width="0.2601626mm"/>
    </style:style>
    <style:style style:family="graphic" style:name="style-1139">
      <style:graphic-properties draw:fill="solid" draw:fill-color="#535d5b" draw:opacity="100.0%" draw:stroke="solid" svg:stroke-color="#535d5b" draw:stroke-linejoin="miter" svg:stroke-opacity="100.0%" svg:stroke-width="0.2601626mm"/>
    </style:style>
    <style:style style:family="graphic" style:name="style-1140">
      <style:graphic-properties draw:fill="solid" draw:fill-color="#ded5c2" draw:opacity="100.0%" draw:stroke="solid" svg:stroke-color="#ded5c2" draw:stroke-linejoin="miter" svg:stroke-opacity="100.0%" svg:stroke-width="0.2601626mm"/>
    </style:style>
    <style:style style:family="graphic" style:name="style-1141">
      <style:graphic-properties draw:fill="solid" draw:fill-color="#a27e66" draw:opacity="100.0%" draw:stroke="solid" svg:stroke-color="#a27e66" draw:stroke-linejoin="miter" svg:stroke-opacity="100.0%" svg:stroke-width="0.2601626mm"/>
    </style:style>
    <style:style style:family="graphic" style:name="style-1142">
      <style:graphic-properties draw:fill="solid" draw:fill-color="#e1d8c7" draw:opacity="100.0%" draw:stroke="solid" svg:stroke-color="#e1d8c7" draw:stroke-linejoin="miter" svg:stroke-opacity="100.0%" svg:stroke-width="0.2601626mm"/>
    </style:style>
    <style:style style:family="graphic" style:name="style-1143">
      <style:graphic-properties draw:fill="solid" draw:fill-color="#62685c" draw:opacity="100.0%" draw:stroke="solid" svg:stroke-color="#62685c" draw:stroke-linejoin="miter" svg:stroke-opacity="100.0%" svg:stroke-width="0.2601626mm"/>
    </style:style>
    <style:style style:family="graphic" style:name="style-1144">
      <style:graphic-properties draw:fill="solid" draw:fill-color="#495152" draw:opacity="100.0%" draw:stroke="solid" svg:stroke-color="#495152" draw:stroke-linejoin="miter" svg:stroke-opacity="100.0%" svg:stroke-width="0.2601626mm"/>
    </style:style>
    <style:style style:family="graphic" style:name="style-1145">
      <style:graphic-properties draw:fill="solid" draw:fill-color="#6e6654" draw:opacity="100.0%" draw:stroke="solid" svg:stroke-color="#6e6654" draw:stroke-linejoin="miter" svg:stroke-opacity="100.0%" svg:stroke-width="0.2601626mm"/>
    </style:style>
    <style:style style:family="graphic" style:name="style-1146">
      <style:graphic-properties draw:fill="solid" draw:fill-color="#948271" draw:opacity="100.0%" draw:stroke="solid" svg:stroke-color="#948271" draw:stroke-linejoin="miter" svg:stroke-opacity="100.0%" svg:stroke-width="0.2601626mm"/>
    </style:style>
    <style:style style:family="graphic" style:name="style-1147">
      <style:graphic-properties draw:fill="solid" draw:fill-color="#64737a" draw:opacity="100.0%" draw:stroke="solid" svg:stroke-color="#64737a" draw:stroke-linejoin="miter" svg:stroke-opacity="100.0%" svg:stroke-width="0.2601626mm"/>
    </style:style>
    <style:style style:family="graphic" style:name="style-1148">
      <style:graphic-properties draw:fill="solid" draw:fill-color="#98896d" draw:opacity="100.0%" draw:stroke="solid" svg:stroke-color="#98896d" draw:stroke-linejoin="miter" svg:stroke-opacity="100.0%" svg:stroke-width="0.2601626mm"/>
    </style:style>
    <style:style style:family="graphic" style:name="style-1149">
      <style:graphic-properties draw:fill="solid" draw:fill-color="#bdb6a6" draw:opacity="100.0%" draw:stroke="solid" svg:stroke-color="#bdb6a6" draw:stroke-linejoin="miter" svg:stroke-opacity="100.0%" svg:stroke-width="0.2601626mm"/>
    </style:style>
    <style:style style:family="graphic" style:name="style-1150">
      <style:graphic-properties draw:fill="solid" draw:fill-color="#827351" draw:opacity="100.0%" draw:stroke="solid" svg:stroke-color="#827351" draw:stroke-linejoin="miter" svg:stroke-opacity="100.0%" svg:stroke-width="0.2601626mm"/>
    </style:style>
    <style:style style:family="graphic" style:name="style-1151">
      <style:graphic-properties draw:fill="solid" draw:fill-color="#4e4e41" draw:opacity="100.0%" draw:stroke="solid" svg:stroke-color="#4e4e41" draw:stroke-linejoin="miter" svg:stroke-opacity="100.0%" svg:stroke-width="0.2601626mm"/>
    </style:style>
    <style:style style:family="graphic" style:name="style-1152">
      <style:graphic-properties draw:fill="solid" draw:fill-color="#6a726f" draw:opacity="100.0%" draw:stroke="solid" svg:stroke-color="#6a726f" draw:stroke-linejoin="miter" svg:stroke-opacity="100.0%" svg:stroke-width="0.2601626mm"/>
    </style:style>
    <style:style style:family="graphic" style:name="style-1153">
      <style:graphic-properties draw:fill="solid" draw:fill-color="#566d76" draw:opacity="100.0%" draw:stroke="solid" svg:stroke-color="#566d76" draw:stroke-linejoin="miter" svg:stroke-opacity="100.0%" svg:stroke-width="0.2601626mm"/>
    </style:style>
    <style:style style:family="graphic" style:name="style-1154">
      <style:graphic-properties draw:fill="solid" draw:fill-color="#7c7772" draw:opacity="100.0%" draw:stroke="solid" svg:stroke-color="#7c7772" draw:stroke-linejoin="miter" svg:stroke-opacity="100.0%" svg:stroke-width="0.2601626mm"/>
    </style:style>
    <style:style style:family="graphic" style:name="style-1155">
      <style:graphic-properties draw:fill="solid" draw:fill-color="#514e30" draw:opacity="100.0%" draw:stroke="solid" svg:stroke-color="#514e30" draw:stroke-linejoin="miter" svg:stroke-opacity="100.0%" svg:stroke-width="0.2601626mm"/>
    </style:style>
    <style:style style:family="graphic" style:name="style-1156">
      <style:graphic-properties draw:fill="solid" draw:fill-color="#aea595" draw:opacity="100.0%" draw:stroke="solid" svg:stroke-color="#aea595" draw:stroke-linejoin="miter" svg:stroke-opacity="100.0%" svg:stroke-width="0.2601626mm"/>
    </style:style>
    <style:style style:family="graphic" style:name="style-1157">
      <style:graphic-properties draw:fill="solid" draw:fill-color="#615632" draw:opacity="100.0%" draw:stroke="solid" svg:stroke-color="#615632" draw:stroke-linejoin="miter" svg:stroke-opacity="100.0%" svg:stroke-width="0.2601626mm"/>
    </style:style>
    <style:style style:family="graphic" style:name="style-1158">
      <style:graphic-properties draw:fill="solid" draw:fill-color="#798081" draw:opacity="100.0%" draw:stroke="solid" svg:stroke-color="#798081" draw:stroke-linejoin="miter" svg:stroke-opacity="100.0%" svg:stroke-width="0.2601626mm"/>
    </style:style>
    <style:style style:family="graphic" style:name="style-1159">
      <style:graphic-properties draw:fill="solid" draw:fill-color="#6f654f" draw:opacity="100.0%" draw:stroke="solid" svg:stroke-color="#6f654f" draw:stroke-linejoin="miter" svg:stroke-opacity="100.0%" svg:stroke-width="0.2601626mm"/>
    </style:style>
    <style:style style:family="graphic" style:name="style-1160">
      <style:graphic-properties draw:fill="solid" draw:fill-color="#a59a8a" draw:opacity="100.0%" draw:stroke="solid" svg:stroke-color="#a59a8a" draw:stroke-linejoin="miter" svg:stroke-opacity="100.0%" svg:stroke-width="0.2601626mm"/>
    </style:style>
    <style:style style:family="graphic" style:name="style-1161">
      <style:graphic-properties draw:fill="solid" draw:fill-color="#121b20" draw:opacity="100.0%" draw:stroke="solid" svg:stroke-color="#121b20" draw:stroke-linejoin="miter" svg:stroke-opacity="100.0%" svg:stroke-width="0.2601626mm"/>
    </style:style>
    <style:style style:family="graphic" style:name="style-1162">
      <style:graphic-properties draw:fill="solid" draw:fill-color="#7a7c6d" draw:opacity="100.0%" draw:stroke="solid" svg:stroke-color="#7a7c6d" draw:stroke-linejoin="miter" svg:stroke-opacity="100.0%" svg:stroke-width="0.2601626mm"/>
    </style:style>
    <style:style style:family="graphic" style:name="style-1163">
      <style:graphic-properties draw:fill="solid" draw:fill-color="#183849" draw:opacity="100.0%" draw:stroke="solid" svg:stroke-color="#183849" draw:stroke-linejoin="miter" svg:stroke-opacity="100.0%" svg:stroke-width="0.2601626mm"/>
    </style:style>
    <style:style style:family="graphic" style:name="style-1164">
      <style:graphic-properties draw:fill="solid" draw:fill-color="#848376" draw:opacity="100.0%" draw:stroke="solid" svg:stroke-color="#848376" draw:stroke-linejoin="miter" svg:stroke-opacity="100.0%" svg:stroke-width="0.2601626mm"/>
    </style:style>
    <style:style style:family="graphic" style:name="style-1165">
      <style:graphic-properties draw:fill="solid" draw:fill-color="#a79982" draw:opacity="100.0%" draw:stroke="solid" svg:stroke-color="#a79982" draw:stroke-linejoin="miter" svg:stroke-opacity="100.0%" svg:stroke-width="0.2601626mm"/>
    </style:style>
    <style:style style:family="graphic" style:name="style-1166">
      <style:graphic-properties draw:fill="solid" draw:fill-color="#a49b8c" draw:opacity="100.0%" draw:stroke="solid" svg:stroke-color="#a49b8c" draw:stroke-linejoin="miter" svg:stroke-opacity="100.0%" svg:stroke-width="0.2601626mm"/>
    </style:style>
    <style:style style:family="graphic" style:name="style-1167">
      <style:graphic-properties draw:fill="solid" draw:fill-color="#827d6b" draw:opacity="100.0%" draw:stroke="solid" svg:stroke-color="#827d6b" draw:stroke-linejoin="miter" svg:stroke-opacity="100.0%" svg:stroke-width="0.2601626mm"/>
    </style:style>
    <style:style style:family="graphic" style:name="style-1168">
      <style:graphic-properties draw:fill="solid" draw:fill-color="#545538" draw:opacity="100.0%" draw:stroke="solid" svg:stroke-color="#545538" draw:stroke-linejoin="miter" svg:stroke-opacity="100.0%" svg:stroke-width="0.2601626mm"/>
    </style:style>
    <style:style style:family="graphic" style:name="style-1169">
      <style:graphic-properties draw:fill="solid" draw:fill-color="#6e6a62" draw:opacity="100.0%" draw:stroke="solid" svg:stroke-color="#6e6a62" draw:stroke-linejoin="miter" svg:stroke-opacity="100.0%" svg:stroke-width="0.2601626mm"/>
    </style:style>
    <style:style style:family="graphic" style:name="style-1170">
      <style:graphic-properties draw:fill="solid" draw:fill-color="#897f6f" draw:opacity="100.0%" draw:stroke="solid" svg:stroke-color="#897f6f" draw:stroke-linejoin="miter" svg:stroke-opacity="100.0%" svg:stroke-width="0.2601626mm"/>
    </style:style>
    <style:style style:family="graphic" style:name="style-1171">
      <style:graphic-properties draw:fill="solid" draw:fill-color="#333e44" draw:opacity="100.0%" draw:stroke="solid" svg:stroke-color="#333e44" draw:stroke-linejoin="miter" svg:stroke-opacity="100.0%" svg:stroke-width="0.2601626mm"/>
    </style:style>
    <style:style style:family="graphic" style:name="style-1172">
      <style:graphic-properties draw:fill="solid" draw:fill-color="#a19885" draw:opacity="100.0%" draw:stroke="solid" svg:stroke-color="#a19885" draw:stroke-linejoin="miter" svg:stroke-opacity="100.0%" svg:stroke-width="0.2601626mm"/>
    </style:style>
    <style:style style:family="graphic" style:name="style-1173">
      <style:graphic-properties draw:fill="solid" draw:fill-color="#586061" draw:opacity="100.0%" draw:stroke="solid" svg:stroke-color="#586061" draw:stroke-linejoin="miter" svg:stroke-opacity="100.0%" svg:stroke-width="0.2601626mm"/>
    </style:style>
    <style:style style:family="graphic" style:name="style-1174">
      <style:graphic-properties draw:fill="solid" draw:fill-color="#7a7368" draw:opacity="100.0%" draw:stroke="solid" svg:stroke-color="#7a7368" draw:stroke-linejoin="miter" svg:stroke-opacity="100.0%" svg:stroke-width="0.2601626mm"/>
    </style:style>
    <style:style style:family="graphic" style:name="style-1175">
      <style:graphic-properties draw:fill="solid" draw:fill-color="#9b9082" draw:opacity="100.0%" draw:stroke="solid" svg:stroke-color="#9b9082" draw:stroke-linejoin="miter" svg:stroke-opacity="100.0%" svg:stroke-width="0.2601626mm"/>
    </style:style>
    <style:style style:family="graphic" style:name="style-1176">
      <style:graphic-properties draw:fill="solid" draw:fill-color="#807c72" draw:opacity="100.0%" draw:stroke="solid" svg:stroke-color="#807c72" draw:stroke-linejoin="miter" svg:stroke-opacity="100.0%" svg:stroke-width="0.2601626mm"/>
    </style:style>
    <style:style style:family="graphic" style:name="style-1177">
      <style:graphic-properties draw:fill="solid" draw:fill-color="#7d8581" draw:opacity="100.0%" draw:stroke="solid" svg:stroke-color="#7d8581" draw:stroke-linejoin="miter" svg:stroke-opacity="100.0%" svg:stroke-width="0.2601626mm"/>
    </style:style>
    <style:style style:family="graphic" style:name="style-1178">
      <style:graphic-properties draw:fill="solid" draw:fill-color="#cfcabc" draw:opacity="100.0%" draw:stroke="solid" svg:stroke-color="#cfcabc" draw:stroke-linejoin="miter" svg:stroke-opacity="100.0%" svg:stroke-width="0.2601626mm"/>
    </style:style>
    <style:style style:family="graphic" style:name="style-1179">
      <style:graphic-properties draw:fill="solid" draw:fill-color="#685c4b" draw:opacity="100.0%" draw:stroke="solid" svg:stroke-color="#685c4b" draw:stroke-linejoin="miter" svg:stroke-opacity="100.0%" svg:stroke-width="0.2601626mm"/>
    </style:style>
    <style:style style:family="graphic" style:name="style-1180">
      <style:graphic-properties draw:fill="solid" draw:fill-color="#434a4d" draw:opacity="100.0%" draw:stroke="solid" svg:stroke-color="#434a4d" draw:stroke-linejoin="miter" svg:stroke-opacity="100.0%" svg:stroke-width="0.2601626mm"/>
    </style:style>
    <style:style style:family="graphic" style:name="style-1181">
      <style:graphic-properties draw:fill="solid" draw:fill-color="#75766f" draw:opacity="100.0%" draw:stroke="solid" svg:stroke-color="#75766f" draw:stroke-linejoin="miter" svg:stroke-opacity="100.0%" svg:stroke-width="0.2601626mm"/>
    </style:style>
    <style:style style:family="graphic" style:name="style-1182">
      <style:graphic-properties draw:fill="solid" draw:fill-color="#908b79" draw:opacity="100.0%" draw:stroke="solid" svg:stroke-color="#908b79" draw:stroke-linejoin="miter" svg:stroke-opacity="100.0%" svg:stroke-width="0.2601626mm"/>
    </style:style>
    <style:style style:family="graphic" style:name="style-1183">
      <style:graphic-properties draw:fill="solid" draw:fill-color="#8b8272" draw:opacity="100.0%" draw:stroke="solid" svg:stroke-color="#8b8272" draw:stroke-linejoin="miter" svg:stroke-opacity="100.0%" svg:stroke-width="0.2601626mm"/>
    </style:style>
    <style:style style:family="graphic" style:name="style-1184">
      <style:graphic-properties draw:fill="solid" draw:fill-color="#38454b" draw:opacity="100.0%" draw:stroke="solid" svg:stroke-color="#38454b" draw:stroke-linejoin="miter" svg:stroke-opacity="100.0%" svg:stroke-width="0.2601626mm"/>
    </style:style>
    <style:style style:family="graphic" style:name="style-1185">
      <style:graphic-properties draw:fill="solid" draw:fill-color="#937e69" draw:opacity="100.0%" draw:stroke="solid" svg:stroke-color="#937e69" draw:stroke-linejoin="miter" svg:stroke-opacity="100.0%" svg:stroke-width="0.2601626mm"/>
    </style:style>
    <style:style style:family="graphic" style:name="style-1186">
      <style:graphic-properties draw:fill="solid" draw:fill-color="#49483f" draw:opacity="100.0%" draw:stroke="solid" svg:stroke-color="#49483f" draw:stroke-linejoin="miter" svg:stroke-opacity="100.0%" svg:stroke-width="0.2601626mm"/>
    </style:style>
    <style:style style:family="graphic" style:name="style-1187">
      <style:graphic-properties draw:fill="solid" draw:fill-color="#565845" draw:opacity="100.0%" draw:stroke="solid" svg:stroke-color="#565845" draw:stroke-linejoin="miter" svg:stroke-opacity="100.0%" svg:stroke-width="0.2601626mm"/>
    </style:style>
    <style:style style:family="graphic" style:name="style-1188">
      <style:graphic-properties draw:fill="solid" draw:fill-color="#1f231e" draw:opacity="100.0%" draw:stroke="solid" svg:stroke-color="#1f231e" draw:stroke-linejoin="miter" svg:stroke-opacity="100.0%" svg:stroke-width="0.2601626mm"/>
    </style:style>
    <style:style style:family="graphic" style:name="style-1189">
      <style:graphic-properties draw:fill="solid" draw:fill-color="#655c49" draw:opacity="100.0%" draw:stroke="solid" svg:stroke-color="#655c49" draw:stroke-linejoin="miter" svg:stroke-opacity="100.0%" svg:stroke-width="0.2601626mm"/>
    </style:style>
    <style:style style:family="graphic" style:name="style-1190">
      <style:graphic-properties draw:fill="solid" draw:fill-color="#c2b2a1" draw:opacity="100.0%" draw:stroke="solid" svg:stroke-color="#c2b2a1" draw:stroke-linejoin="miter" svg:stroke-opacity="100.0%" svg:stroke-width="0.2601626mm"/>
    </style:style>
    <style:style style:family="graphic" style:name="style-1191">
      <style:graphic-properties draw:fill="solid" draw:fill-color="#595856" draw:opacity="100.0%" draw:stroke="solid" svg:stroke-color="#595856" draw:stroke-linejoin="miter" svg:stroke-opacity="100.0%" svg:stroke-width="0.2601626mm"/>
    </style:style>
    <style:style style:family="graphic" style:name="style-1192">
      <style:graphic-properties draw:fill="solid" draw:fill-color="#72533e" draw:opacity="100.0%" draw:stroke="solid" svg:stroke-color="#72533e" draw:stroke-linejoin="miter" svg:stroke-opacity="100.0%" svg:stroke-width="0.2601626mm"/>
    </style:style>
    <style:style style:family="graphic" style:name="style-1193">
      <style:graphic-properties draw:fill="solid" draw:fill-color="#a89277" draw:opacity="100.0%" draw:stroke="solid" svg:stroke-color="#a89277" draw:stroke-linejoin="miter" svg:stroke-opacity="100.0%" svg:stroke-width="0.2601626mm"/>
    </style:style>
    <style:style style:family="graphic" style:name="style-1194">
      <style:graphic-properties draw:fill="solid" draw:fill-color="#878781" draw:opacity="100.0%" draw:stroke="solid" svg:stroke-color="#878781" draw:stroke-linejoin="miter" svg:stroke-opacity="100.0%" svg:stroke-width="0.2601626mm"/>
    </style:style>
    <style:style style:family="graphic" style:name="style-1195">
      <style:graphic-properties draw:fill="solid" draw:fill-color="#6c6f69" draw:opacity="100.0%" draw:stroke="solid" svg:stroke-color="#6c6f69" draw:stroke-linejoin="miter" svg:stroke-opacity="100.0%" svg:stroke-width="0.2601626mm"/>
    </style:style>
    <style:style style:family="graphic" style:name="style-1196">
      <style:graphic-properties draw:fill="solid" draw:fill-color="#74664d" draw:opacity="100.0%" draw:stroke="solid" svg:stroke-color="#74664d" draw:stroke-linejoin="miter" svg:stroke-opacity="100.0%" svg:stroke-width="0.2601626mm"/>
    </style:style>
    <style:style style:family="graphic" style:name="style-1197">
      <style:graphic-properties draw:fill="solid" draw:fill-color="#ac896b" draw:opacity="100.0%" draw:stroke="solid" svg:stroke-color="#ac896b" draw:stroke-linejoin="miter" svg:stroke-opacity="100.0%" svg:stroke-width="0.2601626mm"/>
    </style:style>
    <style:style style:family="graphic" style:name="style-1198">
      <style:graphic-properties draw:fill="solid" draw:fill-color="#776d45" draw:opacity="100.0%" draw:stroke="solid" svg:stroke-color="#776d45" draw:stroke-linejoin="miter" svg:stroke-opacity="100.0%" svg:stroke-width="0.2601626mm"/>
    </style:style>
    <style:style style:family="graphic" style:name="style-1199">
      <style:graphic-properties draw:fill="solid" draw:fill-color="#a9987b" draw:opacity="100.0%" draw:stroke="solid" svg:stroke-color="#a9987b" draw:stroke-linejoin="miter" svg:stroke-opacity="100.0%" svg:stroke-width="0.2601626mm"/>
    </style:style>
    <style:style style:family="graphic" style:name="style-1200">
      <style:graphic-properties draw:fill="solid" draw:fill-color="#7d796f" draw:opacity="100.0%" draw:stroke="solid" svg:stroke-color="#7d796f" draw:stroke-linejoin="miter" svg:stroke-opacity="100.0%" svg:stroke-width="0.2601626mm"/>
    </style:style>
    <style:style style:family="graphic" style:name="style-1201">
      <style:graphic-properties draw:fill="solid" draw:fill-color="#7a594f" draw:opacity="100.0%" draw:stroke="solid" svg:stroke-color="#7a594f" draw:stroke-linejoin="miter" svg:stroke-opacity="100.0%" svg:stroke-width="0.2601626mm"/>
    </style:style>
    <style:style style:family="graphic" style:name="style-1202">
      <style:graphic-properties draw:fill="solid" draw:fill-color="#9ea09d" draw:opacity="100.0%" draw:stroke="solid" svg:stroke-color="#9ea09d" draw:stroke-linejoin="miter" svg:stroke-opacity="100.0%" svg:stroke-width="0.2601626mm"/>
    </style:style>
    <style:style style:family="graphic" style:name="style-1203">
      <style:graphic-properties draw:fill="solid" draw:fill-color="#575d5f" draw:opacity="100.0%" draw:stroke="solid" svg:stroke-color="#575d5f" draw:stroke-linejoin="miter" svg:stroke-opacity="100.0%" svg:stroke-width="0.2601626mm"/>
    </style:style>
    <style:style style:family="graphic" style:name="style-1204">
      <style:graphic-properties draw:fill="solid" draw:fill-color="#967c58" draw:opacity="100.0%" draw:stroke="solid" svg:stroke-color="#967c58" draw:stroke-linejoin="miter" svg:stroke-opacity="100.0%" svg:stroke-width="0.2601626mm"/>
    </style:style>
    <style:style style:family="graphic" style:name="style-1205">
      <style:graphic-properties draw:fill="solid" draw:fill-color="#495250" draw:opacity="100.0%" draw:stroke="solid" svg:stroke-color="#495250" draw:stroke-linejoin="miter" svg:stroke-opacity="100.0%" svg:stroke-width="0.2601626mm"/>
    </style:style>
    <style:style style:family="graphic" style:name="style-1206">
      <style:graphic-properties draw:fill="solid" draw:fill-color="#6d6861" draw:opacity="100.0%" draw:stroke="solid" svg:stroke-color="#6d6861" draw:stroke-linejoin="miter" svg:stroke-opacity="100.0%" svg:stroke-width="0.2601626mm"/>
    </style:style>
    <style:style style:family="graphic" style:name="style-1207">
      <style:graphic-properties draw:fill="solid" draw:fill-color="#787c79" draw:opacity="100.0%" draw:stroke="solid" svg:stroke-color="#787c79" draw:stroke-linejoin="miter" svg:stroke-opacity="100.0%" svg:stroke-width="0.2601626mm"/>
    </style:style>
    <style:style style:family="graphic" style:name="style-1208">
      <style:graphic-properties draw:fill="solid" draw:fill-color="#768584" draw:opacity="100.0%" draw:stroke="solid" svg:stroke-color="#768584" draw:stroke-linejoin="miter" svg:stroke-opacity="100.0%" svg:stroke-width="0.2601626mm"/>
    </style:style>
    <style:style style:family="graphic" style:name="style-1209">
      <style:graphic-properties draw:fill="solid" draw:fill-color="#e3dccc" draw:opacity="100.0%" draw:stroke="solid" svg:stroke-color="#e3dccc" draw:stroke-linejoin="miter" svg:stroke-opacity="100.0%" svg:stroke-width="0.2601626mm"/>
    </style:style>
    <style:style style:family="graphic" style:name="style-1210">
      <style:graphic-properties draw:fill="solid" draw:fill-color="#b69273" draw:opacity="100.0%" draw:stroke="solid" svg:stroke-color="#b69273" draw:stroke-linejoin="miter" svg:stroke-opacity="100.0%" svg:stroke-width="0.2601626mm"/>
    </style:style>
    <style:style style:family="graphic" style:name="style-1211">
      <style:graphic-properties draw:fill="solid" draw:fill-color="#b9b3a4" draw:opacity="100.0%" draw:stroke="solid" svg:stroke-color="#b9b3a4" draw:stroke-linejoin="miter" svg:stroke-opacity="100.0%" svg:stroke-width="0.2601626mm"/>
    </style:style>
    <style:style style:family="graphic" style:name="style-1212">
      <style:graphic-properties draw:fill="solid" draw:fill-color="#a67358" draw:opacity="100.0%" draw:stroke="solid" svg:stroke-color="#a67358" draw:stroke-linejoin="miter" svg:stroke-opacity="100.0%" svg:stroke-width="0.2601626mm"/>
    </style:style>
    <style:style style:family="graphic" style:name="style-1213">
      <style:graphic-properties draw:fill="solid" draw:fill-color="#625245" draw:opacity="100.0%" draw:stroke="solid" svg:stroke-color="#625245" draw:stroke-linejoin="miter" svg:stroke-opacity="100.0%" svg:stroke-width="0.2601626mm"/>
    </style:style>
    <style:style style:family="graphic" style:name="style-1214">
      <style:graphic-properties draw:fill="solid" draw:fill-color="#9c8a76" draw:opacity="100.0%" draw:stroke="solid" svg:stroke-color="#9c8a76" draw:stroke-linejoin="miter" svg:stroke-opacity="100.0%" svg:stroke-width="0.2601626mm"/>
    </style:style>
    <style:style style:family="graphic" style:name="style-1215">
      <style:graphic-properties draw:fill="solid" draw:fill-color="#596462" draw:opacity="100.0%" draw:stroke="solid" svg:stroke-color="#596462" draw:stroke-linejoin="miter" svg:stroke-opacity="100.0%" svg:stroke-width="0.2601626mm"/>
    </style:style>
    <style:style style:family="graphic" style:name="style-1216">
      <style:graphic-properties draw:fill="solid" draw:fill-color="#83867f" draw:opacity="100.0%" draw:stroke="solid" svg:stroke-color="#83867f" draw:stroke-linejoin="miter" svg:stroke-opacity="100.0%" svg:stroke-width="0.2601626mm"/>
    </style:style>
    <style:style style:family="graphic" style:name="style-1217">
      <style:graphic-properties draw:fill="solid" draw:fill-color="#959184" draw:opacity="100.0%" draw:stroke="solid" svg:stroke-color="#959184" draw:stroke-linejoin="miter" svg:stroke-opacity="100.0%" svg:stroke-width="0.2601626mm"/>
    </style:style>
    <style:style style:family="graphic" style:name="style-1218">
      <style:graphic-properties draw:fill="solid" draw:fill-color="#596969" draw:opacity="100.0%" draw:stroke="solid" svg:stroke-color="#596969" draw:stroke-linejoin="miter" svg:stroke-opacity="100.0%" svg:stroke-width="0.2601626mm"/>
    </style:style>
    <style:style style:family="graphic" style:name="style-1219">
      <style:graphic-properties draw:fill="solid" draw:fill-color="#525e5f" draw:opacity="100.0%" draw:stroke="solid" svg:stroke-color="#525e5f" draw:stroke-linejoin="miter" svg:stroke-opacity="100.0%" svg:stroke-width="0.2601626mm"/>
    </style:style>
    <style:style style:family="graphic" style:name="style-1220">
      <style:graphic-properties draw:fill="solid" draw:fill-color="#30464a" draw:opacity="100.0%" draw:stroke="solid" svg:stroke-color="#30464a" draw:stroke-linejoin="miter" svg:stroke-opacity="100.0%" svg:stroke-width="0.2601626mm"/>
    </style:style>
    <style:style style:family="graphic" style:name="style-1221">
      <style:graphic-properties draw:fill="solid" draw:fill-color="#9d7d61" draw:opacity="100.0%" draw:stroke="solid" svg:stroke-color="#9d7d61" draw:stroke-linejoin="miter" svg:stroke-opacity="100.0%" svg:stroke-width="0.2601626mm"/>
    </style:style>
    <style:style style:family="graphic" style:name="style-1222">
      <style:graphic-properties draw:fill="solid" draw:fill-color="#526160" draw:opacity="100.0%" draw:stroke="solid" svg:stroke-color="#526160" draw:stroke-linejoin="miter" svg:stroke-opacity="100.0%" svg:stroke-width="0.2601626mm"/>
    </style:style>
    <style:style style:family="graphic" style:name="style-1223">
      <style:graphic-properties draw:fill="solid" draw:fill-color="#8c785e" draw:opacity="100.0%" draw:stroke="solid" svg:stroke-color="#8c785e" draw:stroke-linejoin="miter" svg:stroke-opacity="100.0%" svg:stroke-width="0.2601626mm"/>
    </style:style>
    <style:style style:family="graphic" style:name="style-1224">
      <style:graphic-properties draw:fill="solid" draw:fill-color="#d0c0a9" draw:opacity="100.0%" draw:stroke="solid" svg:stroke-color="#d0c0a9" draw:stroke-linejoin="miter" svg:stroke-opacity="100.0%" svg:stroke-width="0.2601626mm"/>
    </style:style>
    <style:style style:family="graphic" style:name="style-1225">
      <style:graphic-properties draw:fill="solid" draw:fill-color="#9f8368" draw:opacity="100.0%" draw:stroke="solid" svg:stroke-color="#9f8368" draw:stroke-linejoin="miter" svg:stroke-opacity="100.0%" svg:stroke-width="0.2601626mm"/>
    </style:style>
    <style:style style:family="graphic" style:name="style-1226">
      <style:graphic-properties draw:fill="solid" draw:fill-color="#948976" draw:opacity="100.0%" draw:stroke="solid" svg:stroke-color="#948976" draw:stroke-linejoin="miter" svg:stroke-opacity="100.0%" svg:stroke-width="0.2601626mm"/>
    </style:style>
    <style:style style:family="graphic" style:name="style-1227">
      <style:graphic-properties draw:fill="solid" draw:fill-color="#404134" draw:opacity="100.0%" draw:stroke="solid" svg:stroke-color="#404134" draw:stroke-linejoin="miter" svg:stroke-opacity="100.0%" svg:stroke-width="0.2601626mm"/>
    </style:style>
    <style:style style:family="graphic" style:name="style-1228">
      <style:graphic-properties draw:fill="solid" draw:fill-color="#908775" draw:opacity="100.0%" draw:stroke="solid" svg:stroke-color="#908775" draw:stroke-linejoin="miter" svg:stroke-opacity="100.0%" svg:stroke-width="0.2601626mm"/>
    </style:style>
    <style:style style:family="graphic" style:name="style-1229">
      <style:graphic-properties draw:fill="solid" draw:fill-color="#9d7b5a" draw:opacity="100.0%" draw:stroke="solid" svg:stroke-color="#9d7b5a" draw:stroke-linejoin="miter" svg:stroke-opacity="100.0%" svg:stroke-width="0.2601626mm"/>
    </style:style>
    <style:style style:family="graphic" style:name="style-1230">
      <style:graphic-properties draw:fill="solid" draw:fill-color="#3b4313" draw:opacity="100.0%" draw:stroke="solid" svg:stroke-color="#3b4313" draw:stroke-linejoin="miter" svg:stroke-opacity="100.0%" svg:stroke-width="0.2601626mm"/>
    </style:style>
    <style:style style:family="graphic" style:name="style-1231">
      <style:graphic-properties draw:fill="solid" draw:fill-color="#5b6769" draw:opacity="100.0%" draw:stroke="solid" svg:stroke-color="#5b6769" draw:stroke-linejoin="miter" svg:stroke-opacity="100.0%" svg:stroke-width="0.2601626mm"/>
    </style:style>
    <style:style style:family="graphic" style:name="style-1232">
      <style:graphic-properties draw:fill="solid" draw:fill-color="#433a1f" draw:opacity="100.0%" draw:stroke="solid" svg:stroke-color="#433a1f" draw:stroke-linejoin="miter" svg:stroke-opacity="100.0%" svg:stroke-width="0.2601626mm"/>
    </style:style>
    <style:style style:family="graphic" style:name="style-1233">
      <style:graphic-properties draw:fill="solid" draw:fill-color="#3f4543" draw:opacity="100.0%" draw:stroke="solid" svg:stroke-color="#3f4543" draw:stroke-linejoin="miter" svg:stroke-opacity="100.0%" svg:stroke-width="0.2601626mm"/>
    </style:style>
    <style:style style:family="graphic" style:name="style-1234">
      <style:graphic-properties draw:fill="solid" draw:fill-color="#89857a" draw:opacity="100.0%" draw:stroke="solid" svg:stroke-color="#89857a" draw:stroke-linejoin="miter" svg:stroke-opacity="100.0%" svg:stroke-width="0.2601626mm"/>
    </style:style>
    <style:style style:family="graphic" style:name="style-1235">
      <style:graphic-properties draw:fill="solid" draw:fill-color="#a0998a" draw:opacity="100.0%" draw:stroke="solid" svg:stroke-color="#a0998a" draw:stroke-linejoin="miter" svg:stroke-opacity="100.0%" svg:stroke-width="0.2601626mm"/>
    </style:style>
    <style:style style:family="graphic" style:name="style-1236">
      <style:graphic-properties draw:fill="solid" draw:fill-color="#94917e" draw:opacity="100.0%" draw:stroke="solid" svg:stroke-color="#94917e" draw:stroke-linejoin="miter" svg:stroke-opacity="100.0%" svg:stroke-width="0.2601626mm"/>
    </style:style>
    <style:style style:family="graphic" style:name="style-1237">
      <style:graphic-properties draw:fill="solid" draw:fill-color="#af9a7a" draw:opacity="100.0%" draw:stroke="solid" svg:stroke-color="#af9a7a" draw:stroke-linejoin="miter" svg:stroke-opacity="100.0%" svg:stroke-width="0.2601626mm"/>
    </style:style>
    <style:style style:family="graphic" style:name="style-1238">
      <style:graphic-properties draw:fill="solid" draw:fill-color="#9b9382" draw:opacity="100.0%" draw:stroke="solid" svg:stroke-color="#9b9382" draw:stroke-linejoin="miter" svg:stroke-opacity="100.0%" svg:stroke-width="0.2601626mm"/>
    </style:style>
    <style:style style:family="graphic" style:name="style-1239">
      <style:graphic-properties draw:fill="solid" draw:fill-color="#949484" draw:opacity="100.0%" draw:stroke="solid" svg:stroke-color="#949484" draw:stroke-linejoin="miter" svg:stroke-opacity="100.0%" svg:stroke-width="0.2601626mm"/>
    </style:style>
    <style:style style:family="graphic" style:name="style-1240">
      <style:graphic-properties draw:fill="solid" draw:fill-color="#525f65" draw:opacity="100.0%" draw:stroke="solid" svg:stroke-color="#525f65" draw:stroke-linejoin="miter" svg:stroke-opacity="100.0%" svg:stroke-width="0.2601626mm"/>
    </style:style>
    <style:style style:family="graphic" style:name="style-1241">
      <style:graphic-properties draw:fill="solid" draw:fill-color="#8f887a" draw:opacity="100.0%" draw:stroke="solid" svg:stroke-color="#8f887a" draw:stroke-linejoin="miter" svg:stroke-opacity="100.0%" svg:stroke-width="0.2601626mm"/>
    </style:style>
    <style:style style:family="graphic" style:name="style-1242">
      <style:graphic-properties draw:fill="solid" draw:fill-color="#696d5b" draw:opacity="100.0%" draw:stroke="solid" svg:stroke-color="#696d5b" draw:stroke-linejoin="miter" svg:stroke-opacity="100.0%" svg:stroke-width="0.2601626mm"/>
    </style:style>
    <style:style style:family="graphic" style:name="style-1243">
      <style:graphic-properties draw:fill="solid" draw:fill-color="#354442" draw:opacity="100.0%" draw:stroke="solid" svg:stroke-color="#354442" draw:stroke-linejoin="miter" svg:stroke-opacity="100.0%" svg:stroke-width="0.2601626mm"/>
    </style:style>
    <style:style style:family="graphic" style:name="style-1244">
      <style:graphic-properties draw:fill="solid" draw:fill-color="#545231" draw:opacity="100.0%" draw:stroke="solid" svg:stroke-color="#545231" draw:stroke-linejoin="miter" svg:stroke-opacity="100.0%" svg:stroke-width="0.2601626mm"/>
    </style:style>
    <style:style style:family="graphic" style:name="style-1245">
      <style:graphic-properties draw:fill="solid" draw:fill-color="#aba18e" draw:opacity="100.0%" draw:stroke="solid" svg:stroke-color="#aba18e" draw:stroke-linejoin="miter" svg:stroke-opacity="100.0%" svg:stroke-width="0.2601626mm"/>
    </style:style>
    <style:style style:family="graphic" style:name="style-1246">
      <style:graphic-properties draw:fill="solid" draw:fill-color="#272c2d" draw:opacity="100.0%" draw:stroke="solid" svg:stroke-color="#272c2d" draw:stroke-linejoin="miter" svg:stroke-opacity="100.0%" svg:stroke-width="0.2601626mm"/>
    </style:style>
    <style:style style:family="graphic" style:name="style-1247">
      <style:graphic-properties draw:fill="solid" draw:fill-color="#42534e" draw:opacity="100.0%" draw:stroke="solid" svg:stroke-color="#42534e" draw:stroke-linejoin="miter" svg:stroke-opacity="100.0%" svg:stroke-width="0.2601626mm"/>
    </style:style>
    <style:style style:family="graphic" style:name="style-1248">
      <style:graphic-properties draw:fill="solid" draw:fill-color="#767135" draw:opacity="100.0%" draw:stroke="solid" svg:stroke-color="#767135" draw:stroke-linejoin="miter" svg:stroke-opacity="100.0%" svg:stroke-width="0.2601626mm"/>
    </style:style>
    <style:style style:family="graphic" style:name="style-1249">
      <style:graphic-properties draw:fill="solid" draw:fill-color="#5e6142" draw:opacity="100.0%" draw:stroke="solid" svg:stroke-color="#5e6142" draw:stroke-linejoin="miter" svg:stroke-opacity="100.0%" svg:stroke-width="0.2601626mm"/>
    </style:style>
    <style:style style:family="graphic" style:name="style-1250">
      <style:graphic-properties draw:fill="solid" draw:fill-color="#978977" draw:opacity="100.0%" draw:stroke="solid" svg:stroke-color="#978977" draw:stroke-linejoin="miter" svg:stroke-opacity="100.0%" svg:stroke-width="0.2601626mm"/>
    </style:style>
    <style:style style:family="graphic" style:name="style-1251">
      <style:graphic-properties draw:fill="solid" draw:fill-color="#5e492f" draw:opacity="100.0%" draw:stroke="solid" svg:stroke-color="#5e492f" draw:stroke-linejoin="miter" svg:stroke-opacity="100.0%" svg:stroke-width="0.2601626mm"/>
    </style:style>
    <style:style style:family="graphic" style:name="style-1252">
      <style:graphic-properties draw:fill="solid" draw:fill-color="#f0eedf" draw:opacity="100.0%" draw:stroke="solid" svg:stroke-color="#f0eedf" draw:stroke-linejoin="miter" svg:stroke-opacity="100.0%" svg:stroke-width="0.2601626mm"/>
    </style:style>
    <style:style style:family="graphic" style:name="style-1253">
      <style:graphic-properties draw:fill="solid" draw:fill-color="#5c6c71" draw:opacity="100.0%" draw:stroke="solid" svg:stroke-color="#5c6c71" draw:stroke-linejoin="miter" svg:stroke-opacity="100.0%" svg:stroke-width="0.2601626mm"/>
    </style:style>
    <style:style style:family="graphic" style:name="style-1254">
      <style:graphic-properties draw:fill="solid" draw:fill-color="#686046" draw:opacity="100.0%" draw:stroke="solid" svg:stroke-color="#686046" draw:stroke-linejoin="miter" svg:stroke-opacity="100.0%" svg:stroke-width="0.2601626mm"/>
    </style:style>
    <style:style style:family="graphic" style:name="style-1255">
      <style:graphic-properties draw:fill="solid" draw:fill-color="#8f9589" draw:opacity="100.0%" draw:stroke="solid" svg:stroke-color="#8f9589" draw:stroke-linejoin="miter" svg:stroke-opacity="100.0%" svg:stroke-width="0.2601626mm"/>
    </style:style>
    <style:style style:family="graphic" style:name="style-1256">
      <style:graphic-properties draw:fill="solid" draw:fill-color="#746753" draw:opacity="100.0%" draw:stroke="solid" svg:stroke-color="#746753" draw:stroke-linejoin="miter" svg:stroke-opacity="100.0%" svg:stroke-width="0.2601626mm"/>
    </style:style>
    <style:style style:family="graphic" style:name="style-1257">
      <style:graphic-properties draw:fill="solid" draw:fill-color="#a69074" draw:opacity="100.0%" draw:stroke="solid" svg:stroke-color="#a69074" draw:stroke-linejoin="miter" svg:stroke-opacity="100.0%" svg:stroke-width="0.2601626mm"/>
    </style:style>
    <style:style style:family="graphic" style:name="style-1258">
      <style:graphic-properties draw:fill="solid" draw:fill-color="#535857" draw:opacity="100.0%" draw:stroke="solid" svg:stroke-color="#535857" draw:stroke-linejoin="miter" svg:stroke-opacity="100.0%" svg:stroke-width="0.2601626mm"/>
    </style:style>
    <style:style style:family="graphic" style:name="style-1259">
      <style:graphic-properties draw:fill="solid" draw:fill-color="#a48e72" draw:opacity="100.0%" draw:stroke="solid" svg:stroke-color="#a48e72" draw:stroke-linejoin="miter" svg:stroke-opacity="100.0%" svg:stroke-width="0.2601626mm"/>
    </style:style>
    <style:style style:family="graphic" style:name="style-1260">
      <style:graphic-properties draw:fill="solid" draw:fill-color="#868780" draw:opacity="100.0%" draw:stroke="solid" svg:stroke-color="#868780" draw:stroke-linejoin="miter" svg:stroke-opacity="100.0%" svg:stroke-width="0.2601626mm"/>
    </style:style>
    <style:style style:family="graphic" style:name="style-1261">
      <style:graphic-properties draw:fill="solid" draw:fill-color="#545b5e" draw:opacity="100.0%" draw:stroke="solid" svg:stroke-color="#545b5e" draw:stroke-linejoin="miter" svg:stroke-opacity="100.0%" svg:stroke-width="0.2601626mm"/>
    </style:style>
    <style:style style:family="graphic" style:name="style-1262">
      <style:graphic-properties draw:fill="solid" draw:fill-color="#d1c5b6" draw:opacity="100.0%" draw:stroke="solid" svg:stroke-color="#d1c5b6" draw:stroke-linejoin="miter" svg:stroke-opacity="100.0%" svg:stroke-width="0.2601626mm"/>
    </style:style>
    <style:style style:family="graphic" style:name="style-1263">
      <style:graphic-properties draw:fill="solid" draw:fill-color="#6c6c64" draw:opacity="100.0%" draw:stroke="solid" svg:stroke-color="#6c6c64" draw:stroke-linejoin="miter" svg:stroke-opacity="100.0%" svg:stroke-width="0.2601626mm"/>
    </style:style>
    <style:style style:family="graphic" style:name="style-1264">
      <style:graphic-properties draw:fill="solid" draw:fill-color="#273133" draw:opacity="100.0%" draw:stroke="solid" svg:stroke-color="#273133" draw:stroke-linejoin="miter" svg:stroke-opacity="100.0%" svg:stroke-width="0.2601626mm"/>
    </style:style>
    <style:style style:family="graphic" style:name="style-1265">
      <style:graphic-properties draw:fill="solid" draw:fill-color="#a9b8b5" draw:opacity="100.0%" draw:stroke="solid" svg:stroke-color="#a9b8b5" draw:stroke-linejoin="miter" svg:stroke-opacity="100.0%" svg:stroke-width="0.2601626mm"/>
    </style:style>
    <style:style style:family="graphic" style:name="style-1266">
      <style:graphic-properties draw:fill="solid" draw:fill-color="#686557" draw:opacity="100.0%" draw:stroke="solid" svg:stroke-color="#686557" draw:stroke-linejoin="miter" svg:stroke-opacity="100.0%" svg:stroke-width="0.2601626mm"/>
    </style:style>
    <style:style style:family="graphic" style:name="style-1267">
      <style:graphic-properties draw:fill="solid" draw:fill-color="#324041" draw:opacity="100.0%" draw:stroke="solid" svg:stroke-color="#324041" draw:stroke-linejoin="miter" svg:stroke-opacity="100.0%" svg:stroke-width="0.2601626mm"/>
    </style:style>
    <style:style style:family="graphic" style:name="style-1268">
      <style:graphic-properties draw:fill="solid" draw:fill-color="#8f8c7d" draw:opacity="100.0%" draw:stroke="solid" svg:stroke-color="#8f8c7d" draw:stroke-linejoin="miter" svg:stroke-opacity="100.0%" svg:stroke-width="0.2601626mm"/>
    </style:style>
    <style:style style:family="graphic" style:name="style-1269">
      <style:graphic-properties draw:fill="solid" draw:fill-color="#96794b" draw:opacity="100.0%" draw:stroke="solid" svg:stroke-color="#96794b" draw:stroke-linejoin="miter" svg:stroke-opacity="100.0%" svg:stroke-width="0.2601626mm"/>
    </style:style>
    <style:style style:family="graphic" style:name="style-1270">
      <style:graphic-properties draw:fill="solid" draw:fill-color="#959186" draw:opacity="100.0%" draw:stroke="solid" svg:stroke-color="#959186" draw:stroke-linejoin="miter" svg:stroke-opacity="100.0%" svg:stroke-width="0.2601626mm"/>
    </style:style>
    <style:style style:family="graphic" style:name="style-1271">
      <style:graphic-properties draw:fill="solid" draw:fill-color="#2e3333" draw:opacity="100.0%" draw:stroke="solid" svg:stroke-color="#2e3333" draw:stroke-linejoin="miter" svg:stroke-opacity="100.0%" svg:stroke-width="0.2601626mm"/>
    </style:style>
    <style:style style:family="graphic" style:name="style-1272">
      <style:graphic-properties draw:fill="solid" draw:fill-color="#957555" draw:opacity="100.0%" draw:stroke="solid" svg:stroke-color="#957555" draw:stroke-linejoin="miter" svg:stroke-opacity="100.0%" svg:stroke-width="0.2601626mm"/>
    </style:style>
    <style:style style:family="graphic" style:name="style-1273">
      <style:graphic-properties draw:fill="solid" draw:fill-color="#66634f" draw:opacity="100.0%" draw:stroke="solid" svg:stroke-color="#66634f" draw:stroke-linejoin="miter" svg:stroke-opacity="100.0%" svg:stroke-width="0.2601626mm"/>
    </style:style>
    <style:style style:family="graphic" style:name="style-1274">
      <style:graphic-properties draw:fill="solid" draw:fill-color="#807d76" draw:opacity="100.0%" draw:stroke="solid" svg:stroke-color="#807d76" draw:stroke-linejoin="miter" svg:stroke-opacity="100.0%" svg:stroke-width="0.2601626mm"/>
    </style:style>
    <style:style style:family="graphic" style:name="style-1275">
      <style:graphic-properties draw:fill="solid" draw:fill-color="#554d44" draw:opacity="100.0%" draw:stroke="solid" svg:stroke-color="#554d44" draw:stroke-linejoin="miter" svg:stroke-opacity="100.0%" svg:stroke-width="0.2601626mm"/>
    </style:style>
    <style:style style:family="graphic" style:name="style-1276">
      <style:graphic-properties draw:fill="solid" draw:fill-color="#5b6b70" draw:opacity="100.0%" draw:stroke="solid" svg:stroke-color="#5b6b70" draw:stroke-linejoin="miter" svg:stroke-opacity="100.0%" svg:stroke-width="0.2601626mm"/>
    </style:style>
    <style:style style:family="graphic" style:name="style-1277">
      <style:graphic-properties draw:fill="solid" draw:fill-color="#908e87" draw:opacity="100.0%" draw:stroke="solid" svg:stroke-color="#908e87" draw:stroke-linejoin="miter" svg:stroke-opacity="100.0%" svg:stroke-width="0.2601626mm"/>
    </style:style>
    <style:style style:family="graphic" style:name="style-1278">
      <style:graphic-properties draw:fill="solid" draw:fill-color="#9c7255" draw:opacity="100.0%" draw:stroke="solid" svg:stroke-color="#9c7255" draw:stroke-linejoin="miter" svg:stroke-opacity="100.0%" svg:stroke-width="0.2601626mm"/>
    </style:style>
    <style:style style:family="graphic" style:name="style-1279">
      <style:graphic-properties draw:fill="solid" draw:fill-color="#9e947a" draw:opacity="100.0%" draw:stroke="solid" svg:stroke-color="#9e947a" draw:stroke-linejoin="miter" svg:stroke-opacity="100.0%" svg:stroke-width="0.2601626mm"/>
    </style:style>
    <style:style style:family="graphic" style:name="style-1280">
      <style:graphic-properties draw:fill="solid" draw:fill-color="#727778" draw:opacity="100.0%" draw:stroke="solid" svg:stroke-color="#727778" draw:stroke-linejoin="miter" svg:stroke-opacity="100.0%" svg:stroke-width="0.2601626mm"/>
    </style:style>
    <style:style style:family="graphic" style:name="style-1281">
      <style:graphic-properties draw:fill="solid" draw:fill-color="#73766d" draw:opacity="100.0%" draw:stroke="solid" svg:stroke-color="#73766d" draw:stroke-linejoin="miter" svg:stroke-opacity="100.0%" svg:stroke-width="0.2601626mm"/>
    </style:style>
    <style:style style:family="graphic" style:name="style-1282">
      <style:graphic-properties draw:fill="solid" draw:fill-color="#596764" draw:opacity="100.0%" draw:stroke="solid" svg:stroke-color="#596764" draw:stroke-linejoin="miter" svg:stroke-opacity="100.0%" svg:stroke-width="0.2601626mm"/>
    </style:style>
    <style:style style:family="graphic" style:name="style-1283">
      <style:graphic-properties draw:fill="solid" draw:fill-color="#6b6b55" draw:opacity="100.0%" draw:stroke="solid" svg:stroke-color="#6b6b55" draw:stroke-linejoin="miter" svg:stroke-opacity="100.0%" svg:stroke-width="0.2601626mm"/>
    </style:style>
    <style:style style:family="graphic" style:name="style-1284">
      <style:graphic-properties draw:fill="solid" draw:fill-color="#534f42" draw:opacity="100.0%" draw:stroke="solid" svg:stroke-color="#534f42" draw:stroke-linejoin="miter" svg:stroke-opacity="100.0%" svg:stroke-width="0.2601626mm"/>
    </style:style>
    <style:style style:family="graphic" style:name="style-1285">
      <style:graphic-properties draw:fill="solid" draw:fill-color="#b8b19f" draw:opacity="100.0%" draw:stroke="solid" svg:stroke-color="#b8b19f" draw:stroke-linejoin="miter" svg:stroke-opacity="100.0%" svg:stroke-width="0.2601626mm"/>
    </style:style>
    <style:style style:family="graphic" style:name="style-1286">
      <style:graphic-properties draw:fill="solid" draw:fill-color="#6c685d" draw:opacity="100.0%" draw:stroke="solid" svg:stroke-color="#6c685d" draw:stroke-linejoin="miter" svg:stroke-opacity="100.0%" svg:stroke-width="0.2601626mm"/>
    </style:style>
    <style:style style:family="graphic" style:name="style-1287">
      <style:graphic-properties draw:fill="solid" draw:fill-color="#707a7c" draw:opacity="100.0%" draw:stroke="solid" svg:stroke-color="#707a7c" draw:stroke-linejoin="miter" svg:stroke-opacity="100.0%" svg:stroke-width="0.2601626mm"/>
    </style:style>
    <style:style style:family="graphic" style:name="style-1288">
      <style:graphic-properties draw:fill="solid" draw:fill-color="#4e472b" draw:opacity="100.0%" draw:stroke="solid" svg:stroke-color="#4e472b" draw:stroke-linejoin="miter" svg:stroke-opacity="100.0%" svg:stroke-width="0.2601626mm"/>
    </style:style>
    <style:style style:family="graphic" style:name="style-1289">
      <style:graphic-properties draw:fill="solid" draw:fill-color="#9c947b" draw:opacity="100.0%" draw:stroke="solid" svg:stroke-color="#9c947b" draw:stroke-linejoin="miter" svg:stroke-opacity="100.0%" svg:stroke-width="0.2601626mm"/>
    </style:style>
    <style:style style:family="graphic" style:name="style-1290">
      <style:graphic-properties draw:fill="solid" draw:fill-color="#7d7254" draw:opacity="100.0%" draw:stroke="solid" svg:stroke-color="#7d7254" draw:stroke-linejoin="miter" svg:stroke-opacity="100.0%" svg:stroke-width="0.2601626mm"/>
    </style:style>
    <style:style style:family="graphic" style:name="style-1291">
      <style:graphic-properties draw:fill="solid" draw:fill-color="#1a2125" draw:opacity="100.0%" draw:stroke="solid" svg:stroke-color="#1a2125" draw:stroke-linejoin="miter" svg:stroke-opacity="100.0%" svg:stroke-width="0.2601626mm"/>
    </style:style>
    <style:style style:family="graphic" style:name="style-1292">
      <style:graphic-properties draw:fill="solid" draw:fill-color="#534a44" draw:opacity="100.0%" draw:stroke="solid" svg:stroke-color="#534a44" draw:stroke-linejoin="miter" svg:stroke-opacity="100.0%" svg:stroke-width="0.2601626mm"/>
    </style:style>
    <style:style style:family="graphic" style:name="style-1293">
      <style:graphic-properties draw:fill="solid" draw:fill-color="#2d3133" draw:opacity="100.0%" draw:stroke="solid" svg:stroke-color="#2d3133" draw:stroke-linejoin="miter" svg:stroke-opacity="100.0%" svg:stroke-width="0.2601626mm"/>
    </style:style>
    <style:style style:family="graphic" style:name="style-1294">
      <style:graphic-properties draw:fill="solid" draw:fill-color="#908d85" draw:opacity="100.0%" draw:stroke="solid" svg:stroke-color="#908d85" draw:stroke-linejoin="miter" svg:stroke-opacity="100.0%" svg:stroke-width="0.2601626mm"/>
    </style:style>
    <style:style style:family="graphic" style:name="style-1295">
      <style:graphic-properties draw:fill="solid" draw:fill-color="#665643" draw:opacity="100.0%" draw:stroke="solid" svg:stroke-color="#665643" draw:stroke-linejoin="miter" svg:stroke-opacity="100.0%" svg:stroke-width="0.2601626mm"/>
    </style:style>
    <style:style style:family="graphic" style:name="style-1296">
      <style:graphic-properties draw:fill="solid" draw:fill-color="#aba69a" draw:opacity="100.0%" draw:stroke="solid" svg:stroke-color="#aba69a" draw:stroke-linejoin="miter" svg:stroke-opacity="100.0%" svg:stroke-width="0.2601626mm"/>
    </style:style>
    <style:style style:family="graphic" style:name="style-1297">
      <style:graphic-properties draw:fill="solid" draw:fill-color="#beae99" draw:opacity="100.0%" draw:stroke="solid" svg:stroke-color="#beae99" draw:stroke-linejoin="miter" svg:stroke-opacity="100.0%" svg:stroke-width="0.2601626mm"/>
    </style:style>
    <style:style style:family="graphic" style:name="style-1298">
      <style:graphic-properties draw:fill="solid" draw:fill-color="#6b5c54" draw:opacity="100.0%" draw:stroke="solid" svg:stroke-color="#6b5c54" draw:stroke-linejoin="miter" svg:stroke-opacity="100.0%" svg:stroke-width="0.2601626mm"/>
    </style:style>
    <style:style style:family="graphic" style:name="style-1299">
      <style:graphic-properties draw:fill="solid" draw:fill-color="#8a7e6a" draw:opacity="100.0%" draw:stroke="solid" svg:stroke-color="#8a7e6a" draw:stroke-linejoin="miter" svg:stroke-opacity="100.0%" svg:stroke-width="0.2601626mm"/>
    </style:style>
    <style:style style:family="graphic" style:name="style-1300">
      <style:graphic-properties draw:fill="solid" draw:fill-color="#81a3b7" draw:opacity="100.0%" draw:stroke="solid" svg:stroke-color="#81a3b7" draw:stroke-linejoin="miter" svg:stroke-opacity="100.0%" svg:stroke-width="0.2601626mm"/>
    </style:style>
    <style:style style:family="graphic" style:name="style-1301">
      <style:graphic-properties draw:fill="solid" draw:fill-color="#c5beb2" draw:opacity="100.0%" draw:stroke="solid" svg:stroke-color="#c5beb2" draw:stroke-linejoin="miter" svg:stroke-opacity="100.0%" svg:stroke-width="0.2601626mm"/>
    </style:style>
    <style:style style:family="graphic" style:name="style-1302">
      <style:graphic-properties draw:fill="solid" draw:fill-color="#a99881" draw:opacity="100.0%" draw:stroke="solid" svg:stroke-color="#a99881" draw:stroke-linejoin="miter" svg:stroke-opacity="100.0%" svg:stroke-width="0.2601626mm"/>
    </style:style>
    <style:style style:family="graphic" style:name="style-1303">
      <style:graphic-properties draw:fill="solid" draw:fill-color="#8f8e85" draw:opacity="100.0%" draw:stroke="solid" svg:stroke-color="#8f8e85" draw:stroke-linejoin="miter" svg:stroke-opacity="100.0%" svg:stroke-width="0.2601626mm"/>
    </style:style>
    <style:style style:family="graphic" style:name="style-1304">
      <style:graphic-properties draw:fill="solid" draw:fill-color="#8e7450" draw:opacity="100.0%" draw:stroke="solid" svg:stroke-color="#8e7450" draw:stroke-linejoin="miter" svg:stroke-opacity="100.0%" svg:stroke-width="0.2601626mm"/>
    </style:style>
    <style:style style:family="graphic" style:name="style-1305">
      <style:graphic-properties draw:fill="solid" draw:fill-color="#5b6663" draw:opacity="100.0%" draw:stroke="solid" svg:stroke-color="#5b6663" draw:stroke-linejoin="miter" svg:stroke-opacity="100.0%" svg:stroke-width="0.2601626mm"/>
    </style:style>
    <style:style style:family="graphic" style:name="style-1306">
      <style:graphic-properties draw:fill="solid" draw:fill-color="#6a7271" draw:opacity="100.0%" draw:stroke="solid" svg:stroke-color="#6a7271" draw:stroke-linejoin="miter" svg:stroke-opacity="100.0%" svg:stroke-width="0.2601626mm"/>
    </style:style>
    <style:style style:family="graphic" style:name="style-1307">
      <style:graphic-properties draw:fill="solid" draw:fill-color="#7d8583" draw:opacity="100.0%" draw:stroke="solid" svg:stroke-color="#7d8583" draw:stroke-linejoin="miter" svg:stroke-opacity="100.0%" svg:stroke-width="0.2601626mm"/>
    </style:style>
    <style:style style:family="graphic" style:name="style-1308">
      <style:graphic-properties draw:fill="solid" draw:fill-color="#3e5154" draw:opacity="100.0%" draw:stroke="solid" svg:stroke-color="#3e5154" draw:stroke-linejoin="miter" svg:stroke-opacity="100.0%" svg:stroke-width="0.2601626mm"/>
    </style:style>
    <style:style style:family="graphic" style:name="style-1309">
      <style:graphic-properties draw:fill="solid" draw:fill-color="#3a3b39" draw:opacity="100.0%" draw:stroke="solid" svg:stroke-color="#3a3b39" draw:stroke-linejoin="miter" svg:stroke-opacity="100.0%" svg:stroke-width="0.2601626mm"/>
    </style:style>
    <style:style style:family="graphic" style:name="style-1310">
      <style:graphic-properties draw:fill="solid" draw:fill-color="#9a9885" draw:opacity="100.0%" draw:stroke="solid" svg:stroke-color="#9a9885" draw:stroke-linejoin="miter" svg:stroke-opacity="100.0%" svg:stroke-width="0.2601626mm"/>
    </style:style>
    <style:style style:family="graphic" style:name="style-1311">
      <style:graphic-properties draw:fill="solid" draw:fill-color="#494721" draw:opacity="100.0%" draw:stroke="solid" svg:stroke-color="#494721" draw:stroke-linejoin="miter" svg:stroke-opacity="100.0%" svg:stroke-width="0.2601626mm"/>
    </style:style>
    <style:style style:family="graphic" style:name="style-1312">
      <style:graphic-properties draw:fill="solid" draw:fill-color="#a49883" draw:opacity="100.0%" draw:stroke="solid" svg:stroke-color="#a49883" draw:stroke-linejoin="miter" svg:stroke-opacity="100.0%" svg:stroke-width="0.2601626mm"/>
    </style:style>
    <style:style style:family="graphic" style:name="style-1313">
      <style:graphic-properties draw:fill="solid" draw:fill-color="#cfbea3" draw:opacity="100.0%" draw:stroke="solid" svg:stroke-color="#cfbea3" draw:stroke-linejoin="miter" svg:stroke-opacity="100.0%" svg:stroke-width="0.2601626mm"/>
    </style:style>
    <style:style style:family="graphic" style:name="style-1314">
      <style:graphic-properties draw:fill="solid" draw:fill-color="#504031" draw:opacity="100.0%" draw:stroke="solid" svg:stroke-color="#504031" draw:stroke-linejoin="miter" svg:stroke-opacity="100.0%" svg:stroke-width="0.2601626mm"/>
    </style:style>
    <style:style style:family="graphic" style:name="style-1315">
      <style:graphic-properties draw:fill="solid" draw:fill-color="#76766c" draw:opacity="100.0%" draw:stroke="solid" svg:stroke-color="#76766c" draw:stroke-linejoin="miter" svg:stroke-opacity="100.0%" svg:stroke-width="0.2601626mm"/>
    </style:style>
    <style:style style:family="graphic" style:name="style-1316">
      <style:graphic-properties draw:fill="solid" draw:fill-color="#4c5353" draw:opacity="100.0%" draw:stroke="solid" svg:stroke-color="#4c5353" draw:stroke-linejoin="miter" svg:stroke-opacity="100.0%" svg:stroke-width="0.2601626mm"/>
    </style:style>
    <style:style style:family="graphic" style:name="style-1317">
      <style:graphic-properties draw:fill="solid" draw:fill-color="#7f795e" draw:opacity="100.0%" draw:stroke="solid" svg:stroke-color="#7f795e" draw:stroke-linejoin="miter" svg:stroke-opacity="100.0%" svg:stroke-width="0.2601626mm"/>
    </style:style>
    <style:style style:family="graphic" style:name="style-1318">
      <style:graphic-properties draw:fill="solid" draw:fill-color="#4f6261" draw:opacity="100.0%" draw:stroke="solid" svg:stroke-color="#4f6261" draw:stroke-linejoin="miter" svg:stroke-opacity="100.0%" svg:stroke-width="0.2601626mm"/>
    </style:style>
    <style:style style:family="graphic" style:name="style-1319">
      <style:graphic-properties draw:fill="solid" draw:fill-color="#6a6138" draw:opacity="100.0%" draw:stroke="solid" svg:stroke-color="#6a6138" draw:stroke-linejoin="miter" svg:stroke-opacity="100.0%" svg:stroke-width="0.2601626mm"/>
    </style:style>
    <style:style style:family="graphic" style:name="style-1320">
      <style:graphic-properties draw:fill="solid" draw:fill-color="#777264" draw:opacity="100.0%" draw:stroke="solid" svg:stroke-color="#777264" draw:stroke-linejoin="miter" svg:stroke-opacity="100.0%" svg:stroke-width="0.2601626mm"/>
    </style:style>
    <style:style style:family="graphic" style:name="style-1321">
      <style:graphic-properties draw:fill="solid" draw:fill-color="#5f6455" draw:opacity="100.0%" draw:stroke="solid" svg:stroke-color="#5f6455" draw:stroke-linejoin="miter" svg:stroke-opacity="100.0%" svg:stroke-width="0.2601626mm"/>
    </style:style>
    <style:style style:family="graphic" style:name="style-1322">
      <style:graphic-properties draw:fill="solid" draw:fill-color="#9c5b51" draw:opacity="100.0%" draw:stroke="solid" svg:stroke-color="#9c5b51" draw:stroke-linejoin="miter" svg:stroke-opacity="100.0%" svg:stroke-width="0.2601626mm"/>
    </style:style>
    <style:style style:family="graphic" style:name="style-1323">
      <style:graphic-properties draw:fill="solid" draw:fill-color="#a7987d" draw:opacity="100.0%" draw:stroke="solid" svg:stroke-color="#a7987d" draw:stroke-linejoin="miter" svg:stroke-opacity="100.0%" svg:stroke-width="0.2601626mm"/>
    </style:style>
    <style:style style:family="graphic" style:name="style-1324">
      <style:graphic-properties draw:fill="solid" draw:fill-color="#e4d1b9" draw:opacity="100.0%" draw:stroke="solid" svg:stroke-color="#e4d1b9" draw:stroke-linejoin="miter" svg:stroke-opacity="100.0%" svg:stroke-width="0.2601626mm"/>
    </style:style>
    <style:style style:family="graphic" style:name="style-1325">
      <style:graphic-properties draw:fill="solid" draw:fill-color="#42575b" draw:opacity="100.0%" draw:stroke="solid" svg:stroke-color="#42575b" draw:stroke-linejoin="miter" svg:stroke-opacity="100.0%" svg:stroke-width="0.2601626mm"/>
    </style:style>
    <style:style style:family="graphic" style:name="style-1326">
      <style:graphic-properties draw:fill="solid" draw:fill-color="#273236" draw:opacity="100.0%" draw:stroke="solid" svg:stroke-color="#273236" draw:stroke-linejoin="miter" svg:stroke-opacity="100.0%" svg:stroke-width="0.2601626mm"/>
    </style:style>
    <style:style style:family="graphic" style:name="style-1327">
      <style:graphic-properties draw:fill="solid" draw:fill-color="#3e4536" draw:opacity="100.0%" draw:stroke="solid" svg:stroke-color="#3e4536" draw:stroke-linejoin="miter" svg:stroke-opacity="100.0%" svg:stroke-width="0.2601626mm"/>
    </style:style>
    <style:style style:family="graphic" style:name="style-1328">
      <style:graphic-properties draw:fill="solid" draw:fill-color="#1e2120" draw:opacity="100.0%" draw:stroke="solid" svg:stroke-color="#1e2120" draw:stroke-linejoin="miter" svg:stroke-opacity="100.0%" svg:stroke-width="0.2601626mm"/>
    </style:style>
    <style:style style:family="graphic" style:name="style-1329">
      <style:graphic-properties draw:fill="solid" draw:fill-color="#444b4a" draw:opacity="100.0%" draw:stroke="solid" svg:stroke-color="#444b4a" draw:stroke-linejoin="miter" svg:stroke-opacity="100.0%" svg:stroke-width="0.2601626mm"/>
    </style:style>
    <style:style style:family="graphic" style:name="style-1330">
      <style:graphic-properties draw:fill="solid" draw:fill-color="#6b6154" draw:opacity="100.0%" draw:stroke="solid" svg:stroke-color="#6b6154" draw:stroke-linejoin="miter" svg:stroke-opacity="100.0%" svg:stroke-width="0.2601626mm"/>
    </style:style>
    <style:style style:family="graphic" style:name="style-1331">
      <style:graphic-properties draw:fill="solid" draw:fill-color="#46535b" draw:opacity="100.0%" draw:stroke="solid" svg:stroke-color="#46535b" draw:stroke-linejoin="miter" svg:stroke-opacity="100.0%" svg:stroke-width="0.2601626mm"/>
    </style:style>
    <style:style style:family="graphic" style:name="style-1332">
      <style:graphic-properties draw:fill="solid" draw:fill-color="#bbbbb1" draw:opacity="100.0%" draw:stroke="solid" svg:stroke-color="#bbbbb1" draw:stroke-linejoin="miter" svg:stroke-opacity="100.0%" svg:stroke-width="0.2601626mm"/>
    </style:style>
    <style:style style:family="graphic" style:name="style-1333">
      <style:graphic-properties draw:fill="solid" draw:fill-color="#7e7e76" draw:opacity="100.0%" draw:stroke="solid" svg:stroke-color="#7e7e76" draw:stroke-linejoin="miter" svg:stroke-opacity="100.0%" svg:stroke-width="0.2601626mm"/>
    </style:style>
    <style:style style:family="graphic" style:name="style-1334">
      <style:graphic-properties draw:fill="solid" draw:fill-color="#cbbaa4" draw:opacity="100.0%" draw:stroke="solid" svg:stroke-color="#cbbaa4" draw:stroke-linejoin="miter" svg:stroke-opacity="100.0%" svg:stroke-width="0.2601626mm"/>
    </style:style>
    <style:style style:family="graphic" style:name="style-1335">
      <style:graphic-properties draw:fill="solid" draw:fill-color="#9b805f" draw:opacity="100.0%" draw:stroke="solid" svg:stroke-color="#9b805f" draw:stroke-linejoin="miter" svg:stroke-opacity="100.0%" svg:stroke-width="0.2601626mm"/>
    </style:style>
    <style:style style:family="graphic" style:name="style-1336">
      <style:graphic-properties draw:fill="solid" draw:fill-color="#ddd7c2" draw:opacity="100.0%" draw:stroke="solid" svg:stroke-color="#ddd7c2" draw:stroke-linejoin="miter" svg:stroke-opacity="100.0%" svg:stroke-width="0.2601626mm"/>
    </style:style>
    <style:style style:family="graphic" style:name="style-1337">
      <style:graphic-properties draw:fill="solid" draw:fill-color="#6b6f4c" draw:opacity="100.0%" draw:stroke="solid" svg:stroke-color="#6b6f4c" draw:stroke-linejoin="miter" svg:stroke-opacity="100.0%" svg:stroke-width="0.2601626mm"/>
    </style:style>
    <style:style style:family="graphic" style:name="style-1338">
      <style:graphic-properties draw:fill="solid" draw:fill-color="#4d6066" draw:opacity="100.0%" draw:stroke="solid" svg:stroke-color="#4d6066" draw:stroke-linejoin="miter" svg:stroke-opacity="100.0%" svg:stroke-width="0.2601626mm"/>
    </style:style>
    <style:style style:family="graphic" style:name="style-1339">
      <style:graphic-properties draw:fill="solid" draw:fill-color="#77847e" draw:opacity="100.0%" draw:stroke="solid" svg:stroke-color="#77847e" draw:stroke-linejoin="miter" svg:stroke-opacity="100.0%" svg:stroke-width="0.2601626mm"/>
    </style:style>
    <style:style style:family="graphic" style:name="style-1340">
      <style:graphic-properties draw:fill="solid" draw:fill-color="#d4ccba" draw:opacity="100.0%" draw:stroke="solid" svg:stroke-color="#d4ccba" draw:stroke-linejoin="miter" svg:stroke-opacity="100.0%" svg:stroke-width="0.2601626mm"/>
    </style:style>
    <style:style style:family="graphic" style:name="style-1341">
      <style:graphic-properties draw:fill="solid" draw:fill-color="#697f82" draw:opacity="100.0%" draw:stroke="solid" svg:stroke-color="#697f82" draw:stroke-linejoin="miter" svg:stroke-opacity="100.0%" svg:stroke-width="0.2601626mm"/>
    </style:style>
    <style:style style:family="graphic" style:name="style-1342">
      <style:graphic-properties draw:fill="solid" draw:fill-color="#ada79c" draw:opacity="100.0%" draw:stroke="solid" svg:stroke-color="#ada79c" draw:stroke-linejoin="miter" svg:stroke-opacity="100.0%" svg:stroke-width="0.2601626mm"/>
    </style:style>
    <style:style style:family="graphic" style:name="style-1343">
      <style:graphic-properties draw:fill="solid" draw:fill-color="#c5b89f" draw:opacity="100.0%" draw:stroke="solid" svg:stroke-color="#c5b89f" draw:stroke-linejoin="miter" svg:stroke-opacity="100.0%" svg:stroke-width="0.2601626mm"/>
    </style:style>
    <style:style style:family="graphic" style:name="style-1344">
      <style:graphic-properties draw:fill="solid" draw:fill-color="#8f7664" draw:opacity="100.0%" draw:stroke="solid" svg:stroke-color="#8f7664" draw:stroke-linejoin="miter" svg:stroke-opacity="100.0%" svg:stroke-width="0.2601626mm"/>
    </style:style>
    <style:style style:family="graphic" style:name="style-1345">
      <style:graphic-properties draw:fill="solid" draw:fill-color="#7b6d5e" draw:opacity="100.0%" draw:stroke="solid" svg:stroke-color="#7b6d5e" draw:stroke-linejoin="miter" svg:stroke-opacity="100.0%" svg:stroke-width="0.2601626mm"/>
    </style:style>
    <style:style style:family="graphic" style:name="style-1346">
      <style:graphic-properties draw:fill="solid" draw:fill-color="#818783" draw:opacity="100.0%" draw:stroke="solid" svg:stroke-color="#818783" draw:stroke-linejoin="miter" svg:stroke-opacity="100.0%" svg:stroke-width="0.2601626mm"/>
    </style:style>
    <style:style style:family="graphic" style:name="style-1347">
      <style:graphic-properties draw:fill="solid" draw:fill-color="#5c6869" draw:opacity="100.0%" draw:stroke="solid" svg:stroke-color="#5c6869" draw:stroke-linejoin="miter" svg:stroke-opacity="100.0%" svg:stroke-width="0.2601626mm"/>
    </style:style>
    <style:style style:family="graphic" style:name="style-1348">
      <style:graphic-properties draw:fill="solid" draw:fill-color="#848074" draw:opacity="100.0%" draw:stroke="solid" svg:stroke-color="#848074" draw:stroke-linejoin="miter" svg:stroke-opacity="100.0%" svg:stroke-width="0.2601626mm"/>
    </style:style>
    <style:style style:family="graphic" style:name="style-1349">
      <style:graphic-properties draw:fill="solid" draw:fill-color="#9e927f" draw:opacity="100.0%" draw:stroke="solid" svg:stroke-color="#9e927f" draw:stroke-linejoin="miter" svg:stroke-opacity="100.0%" svg:stroke-width="0.2601626mm"/>
    </style:style>
    <style:style style:family="graphic" style:name="style-1350">
      <style:graphic-properties draw:fill="solid" draw:fill-color="#725b41" draw:opacity="100.0%" draw:stroke="solid" svg:stroke-color="#725b41" draw:stroke-linejoin="miter" svg:stroke-opacity="100.0%" svg:stroke-width="0.2601626mm"/>
    </style:style>
    <style:style style:family="graphic" style:name="style-1351">
      <style:graphic-properties draw:fill="solid" draw:fill-color="#d8d5c7" draw:opacity="100.0%" draw:stroke="solid" svg:stroke-color="#d8d5c7" draw:stroke-linejoin="miter" svg:stroke-opacity="100.0%" svg:stroke-width="0.2601626mm"/>
    </style:style>
    <style:style style:family="graphic" style:name="style-1352">
      <style:graphic-properties draw:fill="solid" draw:fill-color="#546062" draw:opacity="100.0%" draw:stroke="solid" svg:stroke-color="#546062" draw:stroke-linejoin="miter" svg:stroke-opacity="100.0%" svg:stroke-width="0.2601626mm"/>
    </style:style>
    <style:style style:family="graphic" style:name="style-1353">
      <style:graphic-properties draw:fill="solid" draw:fill-color="#52534a" draw:opacity="100.0%" draw:stroke="solid" svg:stroke-color="#52534a" draw:stroke-linejoin="miter" svg:stroke-opacity="100.0%" svg:stroke-width="0.2601626mm"/>
    </style:style>
    <style:style style:family="graphic" style:name="style-1354">
      <style:graphic-properties draw:fill="solid" draw:fill-color="#5d573f" draw:opacity="100.0%" draw:stroke="solid" svg:stroke-color="#5d573f" draw:stroke-linejoin="miter" svg:stroke-opacity="100.0%" svg:stroke-width="0.2601626mm"/>
    </style:style>
    <style:style style:family="graphic" style:name="style-1355">
      <style:graphic-properties draw:fill="solid" draw:fill-color="#908e83" draw:opacity="100.0%" draw:stroke="solid" svg:stroke-color="#908e83" draw:stroke-linejoin="miter" svg:stroke-opacity="100.0%" svg:stroke-width="0.2601626mm"/>
    </style:style>
    <style:style style:family="graphic" style:name="style-1356">
      <style:graphic-properties draw:fill="solid" draw:fill-color="#54554e" draw:opacity="100.0%" draw:stroke="solid" svg:stroke-color="#54554e" draw:stroke-linejoin="miter" svg:stroke-opacity="100.0%" svg:stroke-width="0.2601626mm"/>
    </style:style>
    <style:style style:family="graphic" style:name="style-1357">
      <style:graphic-properties draw:fill="solid" draw:fill-color="#a1937f" draw:opacity="100.0%" draw:stroke="solid" svg:stroke-color="#a1937f" draw:stroke-linejoin="miter" svg:stroke-opacity="100.0%" svg:stroke-width="0.2601626mm"/>
    </style:style>
    <style:style style:family="graphic" style:name="style-1358">
      <style:graphic-properties draw:fill="solid" draw:fill-color="#c6b99e" draw:opacity="100.0%" draw:stroke="solid" svg:stroke-color="#c6b99e" draw:stroke-linejoin="miter" svg:stroke-opacity="100.0%" svg:stroke-width="0.2601626mm"/>
    </style:style>
    <style:style style:family="graphic" style:name="style-1359">
      <style:graphic-properties draw:fill="solid" draw:fill-color="#6d6c3d" draw:opacity="100.0%" draw:stroke="solid" svg:stroke-color="#6d6c3d" draw:stroke-linejoin="miter" svg:stroke-opacity="100.0%" svg:stroke-width="0.2601626mm"/>
    </style:style>
    <style:style style:family="graphic" style:name="style-1360">
      <style:graphic-properties draw:fill="solid" draw:fill-color="#6e685a" draw:opacity="100.0%" draw:stroke="solid" svg:stroke-color="#6e685a" draw:stroke-linejoin="miter" svg:stroke-opacity="100.0%" svg:stroke-width="0.2601626mm"/>
    </style:style>
    <style:style style:family="graphic" style:name="style-1361">
      <style:graphic-properties draw:fill="solid" draw:fill-color="#866f50" draw:opacity="100.0%" draw:stroke="solid" svg:stroke-color="#866f50" draw:stroke-linejoin="miter" svg:stroke-opacity="100.0%" svg:stroke-width="0.2601626mm"/>
    </style:style>
    <style:style style:family="graphic" style:name="style-1362">
      <style:graphic-properties draw:fill="solid" draw:fill-color="#393e3f" draw:opacity="100.0%" draw:stroke="solid" svg:stroke-color="#393e3f" draw:stroke-linejoin="miter" svg:stroke-opacity="100.0%" svg:stroke-width="0.2601626mm"/>
    </style:style>
    <style:style style:family="graphic" style:name="style-1363">
      <style:graphic-properties draw:fill="solid" draw:fill-color="#516163" draw:opacity="100.0%" draw:stroke="solid" svg:stroke-color="#516163" draw:stroke-linejoin="miter" svg:stroke-opacity="100.0%" svg:stroke-width="0.2601626mm"/>
    </style:style>
    <style:style style:family="graphic" style:name="style-1364">
      <style:graphic-properties draw:fill="solid" draw:fill-color="#cfc3b4" draw:opacity="100.0%" draw:stroke="solid" svg:stroke-color="#cfc3b4" draw:stroke-linejoin="miter" svg:stroke-opacity="100.0%" svg:stroke-width="0.2601626mm"/>
    </style:style>
    <style:style style:family="graphic" style:name="style-1365">
      <style:graphic-properties draw:fill="solid" draw:fill-color="#5c6721" draw:opacity="100.0%" draw:stroke="solid" svg:stroke-color="#5c6721" draw:stroke-linejoin="miter" svg:stroke-opacity="100.0%" svg:stroke-width="0.2601626mm"/>
    </style:style>
    <style:style style:family="graphic" style:name="style-1366">
      <style:graphic-properties draw:fill="solid" draw:fill-color="#6d7567" draw:opacity="100.0%" draw:stroke="solid" svg:stroke-color="#6d7567" draw:stroke-linejoin="miter" svg:stroke-opacity="100.0%" svg:stroke-width="0.2601626mm"/>
    </style:style>
    <style:style style:family="graphic" style:name="style-1367">
      <style:graphic-properties draw:fill="solid" draw:fill-color="#504542" draw:opacity="100.0%" draw:stroke="solid" svg:stroke-color="#504542" draw:stroke-linejoin="miter" svg:stroke-opacity="100.0%" svg:stroke-width="0.2601626mm"/>
    </style:style>
    <style:style style:family="graphic" style:name="style-1368">
      <style:graphic-properties draw:fill="solid" draw:fill-color="#4e512f" draw:opacity="100.0%" draw:stroke="solid" svg:stroke-color="#4e512f" draw:stroke-linejoin="miter" svg:stroke-opacity="100.0%" svg:stroke-width="0.2601626mm"/>
    </style:style>
    <style:style style:family="graphic" style:name="style-1369">
      <style:graphic-properties draw:fill="solid" draw:fill-color="#8f8f82" draw:opacity="100.0%" draw:stroke="solid" svg:stroke-color="#8f8f82" draw:stroke-linejoin="miter" svg:stroke-opacity="100.0%" svg:stroke-width="0.2601626mm"/>
    </style:style>
    <style:style style:family="graphic" style:name="style-1370">
      <style:graphic-properties draw:fill="solid" draw:fill-color="#939692" draw:opacity="100.0%" draw:stroke="solid" svg:stroke-color="#939692" draw:stroke-linejoin="miter" svg:stroke-opacity="100.0%" svg:stroke-width="0.2601626mm"/>
    </style:style>
    <style:style style:family="graphic" style:name="style-1371">
      <style:graphic-properties draw:fill="solid" draw:fill-color="#bfb19f" draw:opacity="100.0%" draw:stroke="solid" svg:stroke-color="#bfb19f" draw:stroke-linejoin="miter" svg:stroke-opacity="100.0%" svg:stroke-width="0.2601626mm"/>
    </style:style>
    <style:style style:family="graphic" style:name="style-1372">
      <style:graphic-properties draw:fill="solid" draw:fill-color="#657575" draw:opacity="100.0%" draw:stroke="solid" svg:stroke-color="#657575" draw:stroke-linejoin="miter" svg:stroke-opacity="100.0%" svg:stroke-width="0.2601626mm"/>
    </style:style>
    <style:style style:family="graphic" style:name="style-1373">
      <style:graphic-properties draw:fill="solid" draw:fill-color="#464c34" draw:opacity="100.0%" draw:stroke="solid" svg:stroke-color="#464c34" draw:stroke-linejoin="miter" svg:stroke-opacity="100.0%" svg:stroke-width="0.2601626mm"/>
    </style:style>
    <style:style style:family="graphic" style:name="style-1374">
      <style:graphic-properties draw:fill="solid" draw:fill-color="#878d8d" draw:opacity="100.0%" draw:stroke="solid" svg:stroke-color="#878d8d" draw:stroke-linejoin="miter" svg:stroke-opacity="100.0%" svg:stroke-width="0.2601626mm"/>
    </style:style>
    <style:style style:family="graphic" style:name="style-1375">
      <style:graphic-properties draw:fill="solid" draw:fill-color="#6b6661" draw:opacity="100.0%" draw:stroke="solid" svg:stroke-color="#6b6661" draw:stroke-linejoin="miter" svg:stroke-opacity="100.0%" svg:stroke-width="0.2601626mm"/>
    </style:style>
    <style:style style:family="graphic" style:name="style-1376">
      <style:graphic-properties draw:fill="solid" draw:fill-color="#6e6d69" draw:opacity="100.0%" draw:stroke="solid" svg:stroke-color="#6e6d69" draw:stroke-linejoin="miter" svg:stroke-opacity="100.0%" svg:stroke-width="0.2601626mm"/>
    </style:style>
    <style:style style:family="graphic" style:name="style-1377">
      <style:graphic-properties draw:fill="solid" draw:fill-color="#314047" draw:opacity="100.0%" draw:stroke="solid" svg:stroke-color="#314047" draw:stroke-linejoin="miter" svg:stroke-opacity="100.0%" svg:stroke-width="0.2601626mm"/>
    </style:style>
    <style:style style:family="graphic" style:name="style-1378">
      <style:graphic-properties draw:fill="solid" draw:fill-color="#a39987" draw:opacity="100.0%" draw:stroke="solid" svg:stroke-color="#a39987" draw:stroke-linejoin="miter" svg:stroke-opacity="100.0%" svg:stroke-width="0.2601626mm"/>
    </style:style>
    <style:style style:family="graphic" style:name="style-1379">
      <style:graphic-properties draw:fill="solid" draw:fill-color="#494a28" draw:opacity="100.0%" draw:stroke="solid" svg:stroke-color="#494a28" draw:stroke-linejoin="miter" svg:stroke-opacity="100.0%" svg:stroke-width="0.2601626mm"/>
    </style:style>
    <style:style style:family="graphic" style:name="style-1380">
      <style:graphic-properties draw:fill="solid" draw:fill-color="#3f5042" draw:opacity="100.0%" draw:stroke="solid" svg:stroke-color="#3f5042" draw:stroke-linejoin="miter" svg:stroke-opacity="100.0%" svg:stroke-width="0.2601626mm"/>
    </style:style>
    <style:style style:family="graphic" style:name="style-1381">
      <style:graphic-properties draw:fill="solid" draw:fill-color="#535d60" draw:opacity="100.0%" draw:stroke="solid" svg:stroke-color="#535d60" draw:stroke-linejoin="miter" svg:stroke-opacity="100.0%" svg:stroke-width="0.2601626mm"/>
    </style:style>
    <style:style style:family="graphic" style:name="style-1382">
      <style:graphic-properties draw:fill="solid" draw:fill-color="#6d7270" draw:opacity="100.0%" draw:stroke="solid" svg:stroke-color="#6d7270" draw:stroke-linejoin="miter" svg:stroke-opacity="100.0%" svg:stroke-width="0.2601626mm"/>
    </style:style>
    <style:style style:family="graphic" style:name="style-1383">
      <style:graphic-properties draw:fill="solid" draw:fill-color="#8c8a84" draw:opacity="100.0%" draw:stroke="solid" svg:stroke-color="#8c8a84" draw:stroke-linejoin="miter" svg:stroke-opacity="100.0%" svg:stroke-width="0.2601626mm"/>
    </style:style>
    <style:style style:family="graphic" style:name="style-1384">
      <style:graphic-properties draw:fill="solid" draw:fill-color="#aea490" draw:opacity="100.0%" draw:stroke="solid" svg:stroke-color="#aea490" draw:stroke-linejoin="miter" svg:stroke-opacity="100.0%" svg:stroke-width="0.2601626mm"/>
    </style:style>
    <style:style style:family="graphic" style:name="style-1385">
      <style:graphic-properties draw:fill="solid" draw:fill-color="#ccbba3" draw:opacity="100.0%" draw:stroke="solid" svg:stroke-color="#ccbba3" draw:stroke-linejoin="miter" svg:stroke-opacity="100.0%" svg:stroke-width="0.2601626mm"/>
    </style:style>
    <style:style style:family="graphic" style:name="style-1386">
      <style:graphic-properties draw:fill="solid" draw:fill-color="#756d38" draw:opacity="100.0%" draw:stroke="solid" svg:stroke-color="#756d38" draw:stroke-linejoin="miter" svg:stroke-opacity="100.0%" svg:stroke-width="0.2601626mm"/>
    </style:style>
    <style:style style:family="graphic" style:name="style-1387">
      <style:graphic-properties draw:fill="solid" draw:fill-color="#e3d3b8" draw:opacity="100.0%" draw:stroke="solid" svg:stroke-color="#e3d3b8" draw:stroke-linejoin="miter" svg:stroke-opacity="100.0%" svg:stroke-width="0.2601626mm"/>
    </style:style>
    <style:style style:family="graphic" style:name="style-1388">
      <style:graphic-properties draw:fill="solid" draw:fill-color="#8f7b64" draw:opacity="100.0%" draw:stroke="solid" svg:stroke-color="#8f7b64" draw:stroke-linejoin="miter" svg:stroke-opacity="100.0%" svg:stroke-width="0.2601626mm"/>
    </style:style>
    <style:style style:family="graphic" style:name="style-1389">
      <style:graphic-properties draw:fill="solid" draw:fill-color="#7a8687" draw:opacity="100.0%" draw:stroke="solid" svg:stroke-color="#7a8687" draw:stroke-linejoin="miter" svg:stroke-opacity="100.0%" svg:stroke-width="0.2601626mm"/>
    </style:style>
    <style:style style:family="graphic" style:name="style-1390">
      <style:graphic-properties draw:fill="solid" draw:fill-color="#b2a898" draw:opacity="100.0%" draw:stroke="solid" svg:stroke-color="#b2a898" draw:stroke-linejoin="miter" svg:stroke-opacity="100.0%" svg:stroke-width="0.2601626mm"/>
    </style:style>
    <style:style style:family="graphic" style:name="style-1391">
      <style:graphic-properties draw:fill="solid" draw:fill-color="#b5a48d" draw:opacity="100.0%" draw:stroke="solid" svg:stroke-color="#b5a48d" draw:stroke-linejoin="miter" svg:stroke-opacity="100.0%" svg:stroke-width="0.2601626mm"/>
    </style:style>
    <style:style style:family="graphic" style:name="style-1392">
      <style:graphic-properties draw:fill="solid" draw:fill-color="#3e4227" draw:opacity="100.0%" draw:stroke="solid" svg:stroke-color="#3e4227" draw:stroke-linejoin="miter" svg:stroke-opacity="100.0%" svg:stroke-width="0.2601626mm"/>
    </style:style>
    <style:style style:family="graphic" style:name="style-1393">
      <style:graphic-properties draw:fill="solid" draw:fill-color="#cec5b1" draw:opacity="100.0%" draw:stroke="solid" svg:stroke-color="#cec5b1" draw:stroke-linejoin="miter" svg:stroke-opacity="100.0%" svg:stroke-width="0.2601626mm"/>
    </style:style>
    <style:style style:family="graphic" style:name="style-1394">
      <style:graphic-properties draw:fill="solid" draw:fill-color="#968467" draw:opacity="100.0%" draw:stroke="solid" svg:stroke-color="#968467" draw:stroke-linejoin="miter" svg:stroke-opacity="100.0%" svg:stroke-width="0.2601626mm"/>
    </style:style>
    <style:style style:family="graphic" style:name="style-1395">
      <style:graphic-properties draw:fill="solid" draw:fill-color="#697d80" draw:opacity="100.0%" draw:stroke="solid" svg:stroke-color="#697d80" draw:stroke-linejoin="miter" svg:stroke-opacity="100.0%" svg:stroke-width="0.2601626mm"/>
    </style:style>
    <style:style style:family="graphic" style:name="style-1396">
      <style:graphic-properties draw:fill="solid" draw:fill-color="#535246" draw:opacity="100.0%" draw:stroke="solid" svg:stroke-color="#535246" draw:stroke-linejoin="miter" svg:stroke-opacity="100.0%" svg:stroke-width="0.2601626mm"/>
    </style:style>
    <style:style style:family="graphic" style:name="style-1397">
      <style:graphic-properties draw:fill="solid" draw:fill-color="#3c3c36" draw:opacity="100.0%" draw:stroke="solid" svg:stroke-color="#3c3c36" draw:stroke-linejoin="miter" svg:stroke-opacity="100.0%" svg:stroke-width="0.2601626mm"/>
    </style:style>
    <style:style style:family="graphic" style:name="style-1398">
      <style:graphic-properties draw:fill="solid" draw:fill-color="#666556" draw:opacity="100.0%" draw:stroke="solid" svg:stroke-color="#666556" draw:stroke-linejoin="miter" svg:stroke-opacity="100.0%" svg:stroke-width="0.2601626mm"/>
    </style:style>
    <style:style style:family="graphic" style:name="style-1399">
      <style:graphic-properties draw:fill="solid" draw:fill-color="#9f8d70" draw:opacity="100.0%" draw:stroke="solid" svg:stroke-color="#9f8d70" draw:stroke-linejoin="miter" svg:stroke-opacity="100.0%" svg:stroke-width="0.2601626mm"/>
    </style:style>
    <style:style style:family="graphic" style:name="style-1400">
      <style:graphic-properties draw:fill="solid" draw:fill-color="#4a5b63" draw:opacity="100.0%" draw:stroke="solid" svg:stroke-color="#4a5b63" draw:stroke-linejoin="miter" svg:stroke-opacity="100.0%" svg:stroke-width="0.2601626mm"/>
    </style:style>
    <style:style style:family="graphic" style:name="style-1401">
      <style:graphic-properties draw:fill="solid" draw:fill-color="#7b888b" draw:opacity="100.0%" draw:stroke="solid" svg:stroke-color="#7b888b" draw:stroke-linejoin="miter" svg:stroke-opacity="100.0%" svg:stroke-width="0.2601626mm"/>
    </style:style>
    <style:style style:family="graphic" style:name="style-1402">
      <style:graphic-properties draw:fill="solid" draw:fill-color="#6f665b" draw:opacity="100.0%" draw:stroke="solid" svg:stroke-color="#6f665b" draw:stroke-linejoin="miter" svg:stroke-opacity="100.0%" svg:stroke-width="0.2601626mm"/>
    </style:style>
    <style:style style:family="graphic" style:name="style-1403">
      <style:graphic-properties draw:fill="solid" draw:fill-color="#8f6d52" draw:opacity="100.0%" draw:stroke="solid" svg:stroke-color="#8f6d52" draw:stroke-linejoin="miter" svg:stroke-opacity="100.0%" svg:stroke-width="0.2601626mm"/>
    </style:style>
    <style:style style:family="graphic" style:name="style-1404">
      <style:graphic-properties draw:fill="solid" draw:fill-color="#4f554f" draw:opacity="100.0%" draw:stroke="solid" svg:stroke-color="#4f554f" draw:stroke-linejoin="miter" svg:stroke-opacity="100.0%" svg:stroke-width="0.2601626mm"/>
    </style:style>
    <style:style style:family="graphic" style:name="style-1405">
      <style:graphic-properties draw:fill="solid" draw:fill-color="#5f5547" draw:opacity="100.0%" draw:stroke="solid" svg:stroke-color="#5f5547" draw:stroke-linejoin="miter" svg:stroke-opacity="100.0%" svg:stroke-width="0.2601626mm"/>
    </style:style>
    <style:style style:family="graphic" style:name="style-1406">
      <style:graphic-properties draw:fill="solid" draw:fill-color="#6e7870" draw:opacity="100.0%" draw:stroke="solid" svg:stroke-color="#6e7870" draw:stroke-linejoin="miter" svg:stroke-opacity="100.0%" svg:stroke-width="0.2601626mm"/>
    </style:style>
    <style:style style:family="graphic" style:name="style-1407">
      <style:graphic-properties draw:fill="solid" draw:fill-color="#898781" draw:opacity="100.0%" draw:stroke="solid" svg:stroke-color="#898781" draw:stroke-linejoin="miter" svg:stroke-opacity="100.0%" svg:stroke-width="0.2601626mm"/>
    </style:style>
    <style:style style:family="graphic" style:name="style-1408">
      <style:graphic-properties draw:fill="solid" draw:fill-color="#d7d4c7" draw:opacity="100.0%" draw:stroke="solid" svg:stroke-color="#d7d4c7" draw:stroke-linejoin="miter" svg:stroke-opacity="100.0%" svg:stroke-width="0.2601626mm"/>
    </style:style>
    <style:style style:family="graphic" style:name="style-1409">
      <style:graphic-properties draw:fill="solid" draw:fill-color="#343e46" draw:opacity="100.0%" draw:stroke="solid" svg:stroke-color="#343e46" draw:stroke-linejoin="miter" svg:stroke-opacity="100.0%" svg:stroke-width="0.2601626mm"/>
    </style:style>
    <style:style style:family="graphic" style:name="style-1410">
      <style:graphic-properties draw:fill="solid" draw:fill-color="#978d70" draw:opacity="100.0%" draw:stroke="solid" svg:stroke-color="#978d70" draw:stroke-linejoin="miter" svg:stroke-opacity="100.0%" svg:stroke-width="0.2601626mm"/>
    </style:style>
    <style:style style:family="graphic" style:name="style-1411">
      <style:graphic-properties draw:fill="solid" draw:fill-color="#9c9f91" draw:opacity="100.0%" draw:stroke="solid" svg:stroke-color="#9c9f91" draw:stroke-linejoin="miter" svg:stroke-opacity="100.0%" svg:stroke-width="0.2601626mm"/>
    </style:style>
    <style:style style:family="graphic" style:name="style-1412">
      <style:graphic-properties draw:fill="solid" draw:fill-color="#8d9a96" draw:opacity="100.0%" draw:stroke="solid" svg:stroke-color="#8d9a96" draw:stroke-linejoin="miter" svg:stroke-opacity="100.0%" svg:stroke-width="0.2601626mm"/>
    </style:style>
    <style:style style:family="graphic" style:name="style-1413">
      <style:graphic-properties draw:fill="solid" draw:fill-color="#4f5858" draw:opacity="100.0%" draw:stroke="solid" svg:stroke-color="#4f5858" draw:stroke-linejoin="miter" svg:stroke-opacity="100.0%" svg:stroke-width="0.2601626mm"/>
    </style:style>
    <style:style style:family="graphic" style:name="style-1414">
      <style:graphic-properties draw:fill="solid" draw:fill-color="#8e9181" draw:opacity="100.0%" draw:stroke="solid" svg:stroke-color="#8e9181" draw:stroke-linejoin="miter" svg:stroke-opacity="100.0%" svg:stroke-width="0.2601626mm"/>
    </style:style>
    <style:style style:family="graphic" style:name="style-1415">
      <style:graphic-properties draw:fill="solid" draw:fill-color="#5f5a53" draw:opacity="100.0%" draw:stroke="solid" svg:stroke-color="#5f5a53" draw:stroke-linejoin="miter" svg:stroke-opacity="100.0%" svg:stroke-width="0.2601626mm"/>
    </style:style>
    <style:style style:family="graphic" style:name="style-1416">
      <style:graphic-properties draw:fill="solid" draw:fill-color="#aea58c" draw:opacity="100.0%" draw:stroke="solid" svg:stroke-color="#aea58c" draw:stroke-linejoin="miter" svg:stroke-opacity="100.0%" svg:stroke-width="0.2601626mm"/>
    </style:style>
    <style:style style:family="graphic" style:name="style-1417">
      <style:graphic-properties draw:fill="solid" draw:fill-color="#c0ad9b" draw:opacity="100.0%" draw:stroke="solid" svg:stroke-color="#c0ad9b" draw:stroke-linejoin="miter" svg:stroke-opacity="100.0%" svg:stroke-width="0.2601626mm"/>
    </style:style>
    <style:style style:family="graphic" style:name="style-1418">
      <style:graphic-properties draw:fill="solid" draw:fill-color="#696f5e" draw:opacity="100.0%" draw:stroke="solid" svg:stroke-color="#696f5e" draw:stroke-linejoin="miter" svg:stroke-opacity="100.0%" svg:stroke-width="0.2601626mm"/>
    </style:style>
    <style:style style:family="graphic" style:name="style-1419">
      <style:graphic-properties draw:fill="solid" draw:fill-color="#91887a" draw:opacity="100.0%" draw:stroke="solid" svg:stroke-color="#91887a" draw:stroke-linejoin="miter" svg:stroke-opacity="100.0%" svg:stroke-width="0.2601626mm"/>
    </style:style>
    <style:style style:family="graphic" style:name="style-1420">
      <style:graphic-properties draw:fill="solid" draw:fill-color="#c0b09d" draw:opacity="100.0%" draw:stroke="solid" svg:stroke-color="#c0b09d" draw:stroke-linejoin="miter" svg:stroke-opacity="100.0%" svg:stroke-width="0.2601626mm"/>
    </style:style>
    <style:style style:family="graphic" style:name="style-1421">
      <style:graphic-properties draw:fill="solid" draw:fill-color="#505353" draw:opacity="100.0%" draw:stroke="solid" svg:stroke-color="#505353" draw:stroke-linejoin="miter" svg:stroke-opacity="100.0%" svg:stroke-width="0.2601626mm"/>
    </style:style>
    <style:style style:family="graphic" style:name="style-1422">
      <style:graphic-properties draw:fill="solid" draw:fill-color="#6d644e" draw:opacity="100.0%" draw:stroke="solid" svg:stroke-color="#6d644e" draw:stroke-linejoin="miter" svg:stroke-opacity="100.0%" svg:stroke-width="0.2601626mm"/>
    </style:style>
    <style:style style:family="graphic" style:name="style-1423">
      <style:graphic-properties draw:fill="solid" draw:fill-color="#394b4b" draw:opacity="100.0%" draw:stroke="solid" svg:stroke-color="#394b4b" draw:stroke-linejoin="miter" svg:stroke-opacity="100.0%" svg:stroke-width="0.2601626mm"/>
    </style:style>
    <style:style style:family="graphic" style:name="style-1424">
      <style:graphic-properties draw:fill="solid" draw:fill-color="#a49e8b" draw:opacity="100.0%" draw:stroke="solid" svg:stroke-color="#a49e8b" draw:stroke-linejoin="miter" svg:stroke-opacity="100.0%" svg:stroke-width="0.2601626mm"/>
    </style:style>
    <style:style style:family="graphic" style:name="style-1425">
      <style:graphic-properties draw:fill="solid" draw:fill-color="#5e5441" draw:opacity="100.0%" draw:stroke="solid" svg:stroke-color="#5e5441" draw:stroke-linejoin="miter" svg:stroke-opacity="100.0%" svg:stroke-width="0.2601626mm"/>
    </style:style>
    <style:style style:family="graphic" style:name="style-1426">
      <style:graphic-properties draw:fill="solid" draw:fill-color="#cfc7b5" draw:opacity="100.0%" draw:stroke="solid" svg:stroke-color="#cfc7b5" draw:stroke-linejoin="miter" svg:stroke-opacity="100.0%" svg:stroke-width="0.2601626mm"/>
    </style:style>
    <style:style style:family="graphic" style:name="style-1427">
      <style:graphic-properties draw:fill="solid" draw:fill-color="#384430" draw:opacity="100.0%" draw:stroke="solid" svg:stroke-color="#384430" draw:stroke-linejoin="miter" svg:stroke-opacity="100.0%" svg:stroke-width="0.2601626mm"/>
    </style:style>
    <style:style style:family="graphic" style:name="style-1428">
      <style:graphic-properties draw:fill="solid" draw:fill-color="#494032" draw:opacity="100.0%" draw:stroke="solid" svg:stroke-color="#494032" draw:stroke-linejoin="miter" svg:stroke-opacity="100.0%" svg:stroke-width="0.2601626mm"/>
    </style:style>
    <style:style style:family="graphic" style:name="style-1429">
      <style:graphic-properties draw:fill="solid" draw:fill-color="#959f9e" draw:opacity="100.0%" draw:stroke="solid" svg:stroke-color="#959f9e" draw:stroke-linejoin="miter" svg:stroke-opacity="100.0%" svg:stroke-width="0.2601626mm"/>
    </style:style>
    <style:style style:family="graphic" style:name="style-1430">
      <style:graphic-properties draw:fill="solid" draw:fill-color="#8e8d81" draw:opacity="100.0%" draw:stroke="solid" svg:stroke-color="#8e8d81" draw:stroke-linejoin="miter" svg:stroke-opacity="100.0%" svg:stroke-width="0.2601626mm"/>
    </style:style>
    <style:style style:family="graphic" style:name="style-1431">
      <style:graphic-properties draw:fill="solid" draw:fill-color="#5d534c" draw:opacity="100.0%" draw:stroke="solid" svg:stroke-color="#5d534c" draw:stroke-linejoin="miter" svg:stroke-opacity="100.0%" svg:stroke-width="0.2601626mm"/>
    </style:style>
    <style:style style:family="graphic" style:name="style-1432">
      <style:graphic-properties draw:fill="solid" draw:fill-color="#827364" draw:opacity="100.0%" draw:stroke="solid" svg:stroke-color="#827364" draw:stroke-linejoin="miter" svg:stroke-opacity="100.0%" svg:stroke-width="0.2601626mm"/>
    </style:style>
    <style:style style:family="graphic" style:name="style-1433">
      <style:graphic-properties draw:fill="solid" draw:fill-color="#515b5a" draw:opacity="100.0%" draw:stroke="solid" svg:stroke-color="#515b5a" draw:stroke-linejoin="miter" svg:stroke-opacity="100.0%" svg:stroke-width="0.2601626mm"/>
    </style:style>
    <style:style style:family="graphic" style:name="style-1434">
      <style:graphic-properties draw:fill="solid" draw:fill-color="#666b6c" draw:opacity="100.0%" draw:stroke="solid" svg:stroke-color="#666b6c" draw:stroke-linejoin="miter" svg:stroke-opacity="100.0%" svg:stroke-width="0.2601626mm"/>
    </style:style>
    <style:style style:family="graphic" style:name="style-1435">
      <style:graphic-properties draw:fill="solid" draw:fill-color="#a39d90" draw:opacity="100.0%" draw:stroke="solid" svg:stroke-color="#a39d90" draw:stroke-linejoin="miter" svg:stroke-opacity="100.0%" svg:stroke-width="0.2601626mm"/>
    </style:style>
    <style:style style:family="graphic" style:name="style-1436">
      <style:graphic-properties draw:fill="solid" draw:fill-color="#887a6a" draw:opacity="100.0%" draw:stroke="solid" svg:stroke-color="#887a6a" draw:stroke-linejoin="miter" svg:stroke-opacity="100.0%" svg:stroke-width="0.2601626mm"/>
    </style:style>
    <style:style style:family="graphic" style:name="style-1437">
      <style:graphic-properties draw:fill="solid" draw:fill-color="#9c9384" draw:opacity="100.0%" draw:stroke="solid" svg:stroke-color="#9c9384" draw:stroke-linejoin="miter" svg:stroke-opacity="100.0%" svg:stroke-width="0.2601626mm"/>
    </style:style>
    <style:style style:family="graphic" style:name="style-1438">
      <style:graphic-properties draw:fill="solid" draw:fill-color="#989081" draw:opacity="100.0%" draw:stroke="solid" svg:stroke-color="#989081" draw:stroke-linejoin="miter" svg:stroke-opacity="100.0%" svg:stroke-width="0.2601626mm"/>
    </style:style>
    <style:style style:family="graphic" style:name="style-1439">
      <style:graphic-properties draw:fill="solid" draw:fill-color="#adb3a8" draw:opacity="100.0%" draw:stroke="solid" svg:stroke-color="#adb3a8" draw:stroke-linejoin="miter" svg:stroke-opacity="100.0%" svg:stroke-width="0.2601626mm"/>
    </style:style>
    <style:style style:family="graphic" style:name="style-1440">
      <style:graphic-properties draw:fill="solid" draw:fill-color="#a19d90" draw:opacity="100.0%" draw:stroke="solid" svg:stroke-color="#a19d90" draw:stroke-linejoin="miter" svg:stroke-opacity="100.0%" svg:stroke-width="0.2601626mm"/>
    </style:style>
    <style:style style:family="graphic" style:name="style-1441">
      <style:graphic-properties draw:fill="solid" draw:fill-color="#857655" draw:opacity="100.0%" draw:stroke="solid" svg:stroke-color="#857655" draw:stroke-linejoin="miter" svg:stroke-opacity="100.0%" svg:stroke-width="0.2601626mm"/>
    </style:style>
    <style:style style:family="graphic" style:name="style-1442">
      <style:graphic-properties draw:fill="solid" draw:fill-color="#4f5e53" draw:opacity="100.0%" draw:stroke="solid" svg:stroke-color="#4f5e53" draw:stroke-linejoin="miter" svg:stroke-opacity="100.0%" svg:stroke-width="0.2601626mm"/>
    </style:style>
    <style:style style:family="graphic" style:name="style-1443">
      <style:graphic-properties draw:fill="solid" draw:fill-color="#778383" draw:opacity="100.0%" draw:stroke="solid" svg:stroke-color="#778383" draw:stroke-linejoin="miter" svg:stroke-opacity="100.0%" svg:stroke-width="0.2601626mm"/>
    </style:style>
    <style:style style:family="graphic" style:name="style-1444">
      <style:graphic-properties draw:fill="solid" draw:fill-color="#ccbda4" draw:opacity="100.0%" draw:stroke="solid" svg:stroke-color="#ccbda4" draw:stroke-linejoin="miter" svg:stroke-opacity="100.0%" svg:stroke-width="0.2601626mm"/>
    </style:style>
    <style:style style:family="graphic" style:name="style-1445">
      <style:graphic-properties draw:fill="solid" draw:fill-color="#848981" draw:opacity="100.0%" draw:stroke="solid" svg:stroke-color="#848981" draw:stroke-linejoin="miter" svg:stroke-opacity="100.0%" svg:stroke-width="0.2601626mm"/>
    </style:style>
    <style:style style:family="graphic" style:name="style-1446">
      <style:graphic-properties draw:fill="solid" draw:fill-color="#514e3a" draw:opacity="100.0%" draw:stroke="solid" svg:stroke-color="#514e3a" draw:stroke-linejoin="miter" svg:stroke-opacity="100.0%" svg:stroke-width="0.2601626mm"/>
    </style:style>
    <style:style style:family="graphic" style:name="style-1447">
      <style:graphic-properties draw:fill="solid" draw:fill-color="#a89782" draw:opacity="100.0%" draw:stroke="solid" svg:stroke-color="#a89782" draw:stroke-linejoin="miter" svg:stroke-opacity="100.0%" svg:stroke-width="0.2601626mm"/>
    </style:style>
    <style:style style:family="graphic" style:name="style-1448">
      <style:graphic-properties draw:fill="solid" draw:fill-color="#c5bcaa" draw:opacity="100.0%" draw:stroke="solid" svg:stroke-color="#c5bcaa" draw:stroke-linejoin="miter" svg:stroke-opacity="100.0%" svg:stroke-width="0.2601626mm"/>
    </style:style>
    <style:style style:family="graphic" style:name="style-1449">
      <style:graphic-properties draw:fill="solid" draw:fill-color="#414335" draw:opacity="100.0%" draw:stroke="solid" svg:stroke-color="#414335" draw:stroke-linejoin="miter" svg:stroke-opacity="100.0%" svg:stroke-width="0.2601626mm"/>
    </style:style>
    <style:style style:family="graphic" style:name="style-1450">
      <style:graphic-properties draw:fill="solid" draw:fill-color="#857557" draw:opacity="100.0%" draw:stroke="solid" svg:stroke-color="#857557" draw:stroke-linejoin="miter" svg:stroke-opacity="100.0%" svg:stroke-width="0.2601626mm"/>
    </style:style>
    <style:style style:family="graphic" style:name="style-1451">
      <style:graphic-properties draw:fill="solid" draw:fill-color="#695e4e" draw:opacity="100.0%" draw:stroke="solid" svg:stroke-color="#695e4e" draw:stroke-linejoin="miter" svg:stroke-opacity="100.0%" svg:stroke-width="0.2601626mm"/>
    </style:style>
    <style:style style:family="graphic" style:name="style-1452">
      <style:graphic-properties draw:fill="solid" draw:fill-color="#b5b4ab" draw:opacity="100.0%" draw:stroke="solid" svg:stroke-color="#b5b4ab" draw:stroke-linejoin="miter" svg:stroke-opacity="100.0%" svg:stroke-width="0.2601626mm"/>
    </style:style>
    <style:style style:family="graphic" style:name="style-1453">
      <style:graphic-properties draw:fill="solid" draw:fill-color="#c0b4a1" draw:opacity="100.0%" draw:stroke="solid" svg:stroke-color="#c0b4a1" draw:stroke-linejoin="miter" svg:stroke-opacity="100.0%" svg:stroke-width="0.2601626mm"/>
    </style:style>
    <style:style style:family="graphic" style:name="style-1454">
      <style:graphic-properties draw:fill="solid" draw:fill-color="#b69d80" draw:opacity="100.0%" draw:stroke="solid" svg:stroke-color="#b69d80" draw:stroke-linejoin="miter" svg:stroke-opacity="100.0%" svg:stroke-width="0.2601626mm"/>
    </style:style>
    <style:style style:family="graphic" style:name="style-1455">
      <style:graphic-properties draw:fill="solid" draw:fill-color="#5e6263" draw:opacity="100.0%" draw:stroke="solid" svg:stroke-color="#5e6263" draw:stroke-linejoin="miter" svg:stroke-opacity="100.0%" svg:stroke-width="0.2601626mm"/>
    </style:style>
    <style:style style:family="graphic" style:name="style-1456">
      <style:graphic-properties draw:fill="solid" draw:fill-color="#5d625e" draw:opacity="100.0%" draw:stroke="solid" svg:stroke-color="#5d625e" draw:stroke-linejoin="miter" svg:stroke-opacity="100.0%" svg:stroke-width="0.2601626mm"/>
    </style:style>
    <style:style style:family="graphic" style:name="style-1457">
      <style:graphic-properties draw:fill="solid" draw:fill-color="#48453f" draw:opacity="100.0%" draw:stroke="solid" svg:stroke-color="#48453f" draw:stroke-linejoin="miter" svg:stroke-opacity="100.0%" svg:stroke-width="0.2601626mm"/>
    </style:style>
    <style:style style:family="graphic" style:name="style-1458">
      <style:graphic-properties draw:fill="solid" draw:fill-color="#664d41" draw:opacity="100.0%" draw:stroke="solid" svg:stroke-color="#664d41" draw:stroke-linejoin="miter" svg:stroke-opacity="100.0%" svg:stroke-width="0.2601626mm"/>
    </style:style>
    <style:style style:family="graphic" style:name="style-1459">
      <style:graphic-properties draw:fill="solid" draw:fill-color="#6b5836" draw:opacity="100.0%" draw:stroke="solid" svg:stroke-color="#6b5836" draw:stroke-linejoin="miter" svg:stroke-opacity="100.0%" svg:stroke-width="0.2601626mm"/>
    </style:style>
    <style:style style:family="graphic" style:name="style-1460">
      <style:graphic-properties draw:fill="solid" draw:fill-color="#737570" draw:opacity="100.0%" draw:stroke="solid" svg:stroke-color="#737570" draw:stroke-linejoin="miter" svg:stroke-opacity="100.0%" svg:stroke-width="0.2601626mm"/>
    </style:style>
    <style:style style:family="graphic" style:name="style-1461">
      <style:graphic-properties draw:fill="solid" draw:fill-color="#69644e" draw:opacity="100.0%" draw:stroke="solid" svg:stroke-color="#69644e" draw:stroke-linejoin="miter" svg:stroke-opacity="100.0%" svg:stroke-width="0.2601626mm"/>
    </style:style>
    <style:style style:family="graphic" style:name="style-1462">
      <style:graphic-properties draw:fill="solid" draw:fill-color="#121f26" draw:opacity="100.0%" draw:stroke="solid" svg:stroke-color="#121f26" draw:stroke-linejoin="miter" svg:stroke-opacity="100.0%" svg:stroke-width="0.2601626mm"/>
    </style:style>
    <style:style style:family="graphic" style:name="style-1463">
      <style:graphic-properties draw:fill="solid" draw:fill-color="#8e7650" draw:opacity="100.0%" draw:stroke="solid" svg:stroke-color="#8e7650" draw:stroke-linejoin="miter" svg:stroke-opacity="100.0%" svg:stroke-width="0.2601626mm"/>
    </style:style>
    <style:style style:family="graphic" style:name="style-1464">
      <style:graphic-properties draw:fill="solid" draw:fill-color="#8e8a82" draw:opacity="100.0%" draw:stroke="solid" svg:stroke-color="#8e8a82" draw:stroke-linejoin="miter" svg:stroke-opacity="100.0%" svg:stroke-width="0.2601626mm"/>
    </style:style>
    <style:style style:family="graphic" style:name="style-1465">
      <style:graphic-properties draw:fill="solid" draw:fill-color="#776855" draw:opacity="100.0%" draw:stroke="solid" svg:stroke-color="#776855" draw:stroke-linejoin="miter" svg:stroke-opacity="100.0%" svg:stroke-width="0.2601626mm"/>
    </style:style>
    <style:style style:family="graphic" style:name="style-1466">
      <style:graphic-properties draw:fill="solid" draw:fill-color="#443a2f" draw:opacity="100.0%" draw:stroke="solid" svg:stroke-color="#443a2f" draw:stroke-linejoin="miter" svg:stroke-opacity="100.0%" svg:stroke-width="0.2601626mm"/>
    </style:style>
    <style:style style:family="graphic" style:name="style-1467">
      <style:graphic-properties draw:fill="solid" draw:fill-color="#3a4e50" draw:opacity="100.0%" draw:stroke="solid" svg:stroke-color="#3a4e50" draw:stroke-linejoin="miter" svg:stroke-opacity="100.0%" svg:stroke-width="0.2601626mm"/>
    </style:style>
    <style:style style:family="graphic" style:name="style-1468">
      <style:graphic-properties draw:fill="solid" draw:fill-color="#d6c4a8" draw:opacity="100.0%" draw:stroke="solid" svg:stroke-color="#d6c4a8" draw:stroke-linejoin="miter" svg:stroke-opacity="100.0%" svg:stroke-width="0.2601626mm"/>
    </style:style>
    <style:style style:family="graphic" style:name="style-1469">
      <style:graphic-properties draw:fill="solid" draw:fill-color="#8d8d84" draw:opacity="100.0%" draw:stroke="solid" svg:stroke-color="#8d8d84" draw:stroke-linejoin="miter" svg:stroke-opacity="100.0%" svg:stroke-width="0.2601626mm"/>
    </style:style>
    <style:style style:family="graphic" style:name="style-1470">
      <style:graphic-properties draw:fill="solid" draw:fill-color="#929184" draw:opacity="100.0%" draw:stroke="solid" svg:stroke-color="#929184" draw:stroke-linejoin="miter" svg:stroke-opacity="100.0%" svg:stroke-width="0.2601626mm"/>
    </style:style>
    <style:style style:family="graphic" style:name="style-1471">
      <style:graphic-properties draw:fill="solid" draw:fill-color="#727266" draw:opacity="100.0%" draw:stroke="solid" svg:stroke-color="#727266" draw:stroke-linejoin="miter" svg:stroke-opacity="100.0%" svg:stroke-width="0.2601626mm"/>
    </style:style>
    <style:style style:family="graphic" style:name="style-1472">
      <style:graphic-properties draw:fill="solid" draw:fill-color="#786c5c" draw:opacity="100.0%" draw:stroke="solid" svg:stroke-color="#786c5c" draw:stroke-linejoin="miter" svg:stroke-opacity="100.0%" svg:stroke-width="0.2601626mm"/>
    </style:style>
    <style:style style:family="graphic" style:name="style-1473">
      <style:graphic-properties draw:fill="solid" draw:fill-color="#3e454b" draw:opacity="100.0%" draw:stroke="solid" svg:stroke-color="#3e454b" draw:stroke-linejoin="miter" svg:stroke-opacity="100.0%" svg:stroke-width="0.2601626mm"/>
    </style:style>
    <style:style style:family="graphic" style:name="style-1474">
      <style:graphic-properties draw:fill="solid" draw:fill-color="#7a6d62" draw:opacity="100.0%" draw:stroke="solid" svg:stroke-color="#7a6d62" draw:stroke-linejoin="miter" svg:stroke-opacity="100.0%" svg:stroke-width="0.2601626mm"/>
    </style:style>
    <style:style style:family="graphic" style:name="style-1475">
      <style:graphic-properties draw:fill="solid" draw:fill-color="#535755" draw:opacity="100.0%" draw:stroke="solid" svg:stroke-color="#535755" draw:stroke-linejoin="miter" svg:stroke-opacity="100.0%" svg:stroke-width="0.2601626mm"/>
    </style:style>
    <style:style style:family="graphic" style:name="style-1476">
      <style:graphic-properties draw:fill="solid" draw:fill-color="#4c4843" draw:opacity="100.0%" draw:stroke="solid" svg:stroke-color="#4c4843" draw:stroke-linejoin="miter" svg:stroke-opacity="100.0%" svg:stroke-width="0.2601626mm"/>
    </style:style>
    <style:style style:family="graphic" style:name="style-1477">
      <style:graphic-properties draw:fill="solid" draw:fill-color="#90846e" draw:opacity="100.0%" draw:stroke="solid" svg:stroke-color="#90846e" draw:stroke-linejoin="miter" svg:stroke-opacity="100.0%" svg:stroke-width="0.2601626mm"/>
    </style:style>
    <style:style style:family="graphic" style:name="style-1478">
      <style:graphic-properties draw:fill="solid" draw:fill-color="#313623" draw:opacity="100.0%" draw:stroke="solid" svg:stroke-color="#313623" draw:stroke-linejoin="miter" svg:stroke-opacity="100.0%" svg:stroke-width="0.2601626mm"/>
    </style:style>
    <style:style style:family="graphic" style:name="style-1479">
      <style:graphic-properties draw:fill="solid" draw:fill-color="#907961" draw:opacity="100.0%" draw:stroke="solid" svg:stroke-color="#907961" draw:stroke-linejoin="miter" svg:stroke-opacity="100.0%" svg:stroke-width="0.2601626mm"/>
    </style:style>
    <style:style style:family="graphic" style:name="style-1480">
      <style:graphic-properties draw:fill="solid" draw:fill-color="#584a31" draw:opacity="100.0%" draw:stroke="solid" svg:stroke-color="#584a31" draw:stroke-linejoin="miter" svg:stroke-opacity="100.0%" svg:stroke-width="0.2601626mm"/>
    </style:style>
    <style:style style:family="graphic" style:name="style-1481">
      <style:graphic-properties draw:fill="solid" draw:fill-color="#444443" draw:opacity="100.0%" draw:stroke="solid" svg:stroke-color="#444443" draw:stroke-linejoin="miter" svg:stroke-opacity="100.0%" svg:stroke-width="0.2601626mm"/>
    </style:style>
    <style:style style:family="graphic" style:name="style-1482">
      <style:graphic-properties draw:fill="solid" draw:fill-color="#585d5a" draw:opacity="100.0%" draw:stroke="solid" svg:stroke-color="#585d5a" draw:stroke-linejoin="miter" svg:stroke-opacity="100.0%" svg:stroke-width="0.2601626mm"/>
    </style:style>
    <style:style style:family="graphic" style:name="style-1483">
      <style:graphic-properties draw:fill="solid" draw:fill-color="#0e1b20" draw:opacity="100.0%" draw:stroke="solid" svg:stroke-color="#0e1b20" draw:stroke-linejoin="miter" svg:stroke-opacity="100.0%" svg:stroke-width="0.2601626mm"/>
    </style:style>
    <style:style style:family="graphic" style:name="style-1484">
      <style:graphic-properties draw:fill="solid" draw:fill-color="#d5c5ae" draw:opacity="100.0%" draw:stroke="solid" svg:stroke-color="#d5c5ae" draw:stroke-linejoin="miter" svg:stroke-opacity="100.0%" svg:stroke-width="0.2601626mm"/>
    </style:style>
    <style:style style:family="graphic" style:name="style-1485">
      <style:graphic-properties draw:fill="solid" draw:fill-color="#3c4746" draw:opacity="100.0%" draw:stroke="solid" svg:stroke-color="#3c4746" draw:stroke-linejoin="miter" svg:stroke-opacity="100.0%" svg:stroke-width="0.2601626mm"/>
    </style:style>
    <style:style style:family="graphic" style:name="style-1486">
      <style:graphic-properties draw:fill="solid" draw:fill-color="#696258" draw:opacity="100.0%" draw:stroke="solid" svg:stroke-color="#696258" draw:stroke-linejoin="miter" svg:stroke-opacity="100.0%" svg:stroke-width="0.2601626mm"/>
    </style:style>
    <style:style style:family="graphic" style:name="style-1487">
      <style:graphic-properties draw:fill="solid" draw:fill-color="#e2d2b8" draw:opacity="100.0%" draw:stroke="solid" svg:stroke-color="#e2d2b8" draw:stroke-linejoin="miter" svg:stroke-opacity="100.0%" svg:stroke-width="0.2601626mm"/>
    </style:style>
    <style:style style:family="graphic" style:name="style-1488">
      <style:graphic-properties draw:fill="solid" draw:fill-color="#bfb19c" draw:opacity="100.0%" draw:stroke="solid" svg:stroke-color="#bfb19c" draw:stroke-linejoin="miter" svg:stroke-opacity="100.0%" svg:stroke-width="0.2601626mm"/>
    </style:style>
    <style:style style:family="graphic" style:name="style-1489">
      <style:graphic-properties draw:fill="solid" draw:fill-color="#868273" draw:opacity="100.0%" draw:stroke="solid" svg:stroke-color="#868273" draw:stroke-linejoin="miter" svg:stroke-opacity="100.0%" svg:stroke-width="0.2601626mm"/>
    </style:style>
    <style:style style:family="graphic" style:name="style-1490">
      <style:graphic-properties draw:fill="solid" draw:fill-color="#51524f" draw:opacity="100.0%" draw:stroke="solid" svg:stroke-color="#51524f" draw:stroke-linejoin="miter" svg:stroke-opacity="100.0%" svg:stroke-width="0.2601626mm"/>
    </style:style>
    <style:style style:family="graphic" style:name="style-1491">
      <style:graphic-properties draw:fill="solid" draw:fill-color="#a39481" draw:opacity="100.0%" draw:stroke="solid" svg:stroke-color="#a39481" draw:stroke-linejoin="miter" svg:stroke-opacity="100.0%" svg:stroke-width="0.2601626mm"/>
    </style:style>
    <style:style style:family="graphic" style:name="style-1492">
      <style:graphic-properties draw:fill="solid" draw:fill-color="#ccc6b6" draw:opacity="100.0%" draw:stroke="solid" svg:stroke-color="#ccc6b6" draw:stroke-linejoin="miter" svg:stroke-opacity="100.0%" svg:stroke-width="0.2601626mm"/>
    </style:style>
    <style:style style:family="graphic" style:name="style-1493">
      <style:graphic-properties draw:fill="solid" draw:fill-color="#dfd3b4" draw:opacity="100.0%" draw:stroke="solid" svg:stroke-color="#dfd3b4" draw:stroke-linejoin="miter" svg:stroke-opacity="100.0%" svg:stroke-width="0.2601626mm"/>
    </style:style>
    <style:style style:family="graphic" style:name="style-1494">
      <style:graphic-properties draw:fill="solid" draw:fill-color="#b5ab9d" draw:opacity="100.0%" draw:stroke="solid" svg:stroke-color="#b5ab9d" draw:stroke-linejoin="miter" svg:stroke-opacity="100.0%" svg:stroke-width="0.2601626mm"/>
    </style:style>
    <style:style style:family="graphic" style:name="style-1495">
      <style:graphic-properties draw:fill="solid" draw:fill-color="#082324" draw:opacity="100.0%" draw:stroke="solid" svg:stroke-color="#082324" draw:stroke-linejoin="miter" svg:stroke-opacity="100.0%" svg:stroke-width="0.2601626mm"/>
    </style:style>
    <style:style style:family="graphic" style:name="style-1496">
      <style:graphic-properties draw:fill="solid" draw:fill-color="#9e978a" draw:opacity="100.0%" draw:stroke="solid" svg:stroke-color="#9e978a" draw:stroke-linejoin="miter" svg:stroke-opacity="100.0%" svg:stroke-width="0.2601626mm"/>
    </style:style>
    <style:style style:family="graphic" style:name="style-1497">
      <style:graphic-properties draw:fill="solid" draw:fill-color="#51473d" draw:opacity="100.0%" draw:stroke="solid" svg:stroke-color="#51473d" draw:stroke-linejoin="miter" svg:stroke-opacity="100.0%" svg:stroke-width="0.2601626mm"/>
    </style:style>
    <style:style style:family="graphic" style:name="style-1498">
      <style:graphic-properties draw:fill="solid" draw:fill-color="#5d5f4a" draw:opacity="100.0%" draw:stroke="solid" svg:stroke-color="#5d5f4a" draw:stroke-linejoin="miter" svg:stroke-opacity="100.0%" svg:stroke-width="0.2601626mm"/>
    </style:style>
    <style:style style:family="graphic" style:name="style-1499">
      <style:graphic-properties draw:fill="solid" draw:fill-color="#575f5c" draw:opacity="100.0%" draw:stroke="solid" svg:stroke-color="#575f5c" draw:stroke-linejoin="miter" svg:stroke-opacity="100.0%" svg:stroke-width="0.2601626mm"/>
    </style:style>
    <style:style style:family="graphic" style:name="style-1500">
      <style:graphic-properties draw:fill="solid" draw:fill-color="#dad2be" draw:opacity="100.0%" draw:stroke="solid" svg:stroke-color="#dad2be" draw:stroke-linejoin="miter" svg:stroke-opacity="100.0%" svg:stroke-width="0.2601626mm"/>
    </style:style>
    <style:style style:family="graphic" style:name="style-1501">
      <style:graphic-properties draw:fill="solid" draw:fill-color="#3a3b36" draw:opacity="100.0%" draw:stroke="solid" svg:stroke-color="#3a3b36" draw:stroke-linejoin="miter" svg:stroke-opacity="100.0%" svg:stroke-width="0.2601626mm"/>
    </style:style>
    <style:style style:family="graphic" style:name="style-1502">
      <style:graphic-properties draw:fill="solid" draw:fill-color="#867d6e" draw:opacity="100.0%" draw:stroke="solid" svg:stroke-color="#867d6e" draw:stroke-linejoin="miter" svg:stroke-opacity="100.0%" svg:stroke-width="0.2601626mm"/>
    </style:style>
    <style:style style:family="graphic" style:name="style-1503">
      <style:graphic-properties draw:fill="solid" draw:fill-color="#a3947b" draw:opacity="100.0%" draw:stroke="solid" svg:stroke-color="#a3947b" draw:stroke-linejoin="miter" svg:stroke-opacity="100.0%" svg:stroke-width="0.2601626mm"/>
    </style:style>
    <style:style style:family="graphic" style:name="style-1504">
      <style:graphic-properties draw:fill="solid" draw:fill-color="#262a2a" draw:opacity="100.0%" draw:stroke="solid" svg:stroke-color="#262a2a" draw:stroke-linejoin="miter" svg:stroke-opacity="100.0%" svg:stroke-width="0.2601626mm"/>
    </style:style>
    <style:style style:family="graphic" style:name="style-1505">
      <style:graphic-properties draw:fill="solid" draw:fill-color="#6f6252" draw:opacity="100.0%" draw:stroke="solid" svg:stroke-color="#6f6252" draw:stroke-linejoin="miter" svg:stroke-opacity="100.0%" svg:stroke-width="0.2601626mm"/>
    </style:style>
    <style:style style:family="graphic" style:name="style-1506">
      <style:graphic-properties draw:fill="solid" draw:fill-color="#74766d" draw:opacity="100.0%" draw:stroke="solid" svg:stroke-color="#74766d" draw:stroke-linejoin="miter" svg:stroke-opacity="100.0%" svg:stroke-width="0.2601626mm"/>
    </style:style>
    <style:style style:family="graphic" style:name="style-1507">
      <style:graphic-properties draw:fill="solid" draw:fill-color="#b3ac9d" draw:opacity="100.0%" draw:stroke="solid" svg:stroke-color="#b3ac9d" draw:stroke-linejoin="miter" svg:stroke-opacity="100.0%" svg:stroke-width="0.2601626mm"/>
    </style:style>
    <style:style style:family="graphic" style:name="style-1508">
      <style:graphic-properties draw:fill="solid" draw:fill-color="#88837c" draw:opacity="100.0%" draw:stroke="solid" svg:stroke-color="#88837c" draw:stroke-linejoin="miter" svg:stroke-opacity="100.0%" svg:stroke-width="0.2601626mm"/>
    </style:style>
    <style:style style:family="graphic" style:name="style-1509">
      <style:graphic-properties draw:fill="solid" draw:fill-color="#99664d" draw:opacity="100.0%" draw:stroke="solid" svg:stroke-color="#99664d" draw:stroke-linejoin="miter" svg:stroke-opacity="100.0%" svg:stroke-width="0.2601626mm"/>
    </style:style>
    <style:style style:family="graphic" style:name="style-1510">
      <style:graphic-properties draw:fill="solid" draw:fill-color="#899193" draw:opacity="100.0%" draw:stroke="solid" svg:stroke-color="#899193" draw:stroke-linejoin="miter" svg:stroke-opacity="100.0%" svg:stroke-width="0.2601626mm"/>
    </style:style>
    <style:style style:family="graphic" style:name="style-1511">
      <style:graphic-properties draw:fill="solid" draw:fill-color="#314245" draw:opacity="100.0%" draw:stroke="solid" svg:stroke-color="#314245" draw:stroke-linejoin="miter" svg:stroke-opacity="100.0%" svg:stroke-width="0.2601626mm"/>
    </style:style>
    <style:style style:family="graphic" style:name="style-1512">
      <style:graphic-properties draw:fill="solid" draw:fill-color="#e0d9c6" draw:opacity="100.0%" draw:stroke="solid" svg:stroke-color="#e0d9c6" draw:stroke-linejoin="miter" svg:stroke-opacity="100.0%" svg:stroke-width="0.2601626mm"/>
    </style:style>
    <style:style style:family="graphic" style:name="style-1513">
      <style:graphic-properties draw:fill="solid" draw:fill-color="#8a8a82" draw:opacity="100.0%" draw:stroke="solid" svg:stroke-color="#8a8a82" draw:stroke-linejoin="miter" svg:stroke-opacity="100.0%" svg:stroke-width="0.2601626mm"/>
    </style:style>
    <style:style style:family="graphic" style:name="style-1514">
      <style:graphic-properties draw:fill="solid" draw:fill-color="#7e6c5b" draw:opacity="100.0%" draw:stroke="solid" svg:stroke-color="#7e6c5b" draw:stroke-linejoin="miter" svg:stroke-opacity="100.0%" svg:stroke-width="0.2601626mm"/>
    </style:style>
    <style:style style:family="graphic" style:name="style-1515">
      <style:graphic-properties draw:fill="solid" draw:fill-color="#bfbaab" draw:opacity="100.0%" draw:stroke="solid" svg:stroke-color="#bfbaab" draw:stroke-linejoin="miter" svg:stroke-opacity="100.0%" svg:stroke-width="0.2601626mm"/>
    </style:style>
    <style:style style:family="graphic" style:name="style-1516">
      <style:graphic-properties draw:fill="solid" draw:fill-color="#4a544e" draw:opacity="100.0%" draw:stroke="solid" svg:stroke-color="#4a544e" draw:stroke-linejoin="miter" svg:stroke-opacity="100.0%" svg:stroke-width="0.2601626mm"/>
    </style:style>
    <style:style style:family="graphic" style:name="style-1517">
      <style:graphic-properties draw:fill="solid" draw:fill-color="#8b7f69" draw:opacity="100.0%" draw:stroke="solid" svg:stroke-color="#8b7f69" draw:stroke-linejoin="miter" svg:stroke-opacity="100.0%" svg:stroke-width="0.2601626mm"/>
    </style:style>
    <style:style style:family="graphic" style:name="style-1518">
      <style:graphic-properties draw:fill="solid" draw:fill-color="#0c2f3f" draw:opacity="100.0%" draw:stroke="solid" svg:stroke-color="#0c2f3f" draw:stroke-linejoin="miter" svg:stroke-opacity="100.0%" svg:stroke-width="0.2601626mm"/>
    </style:style>
    <style:style style:family="graphic" style:name="style-1519">
      <style:graphic-properties draw:fill="solid" draw:fill-color="#968974" draw:opacity="100.0%" draw:stroke="solid" svg:stroke-color="#968974" draw:stroke-linejoin="miter" svg:stroke-opacity="100.0%" svg:stroke-width="0.2601626mm"/>
    </style:style>
    <style:style style:family="graphic" style:name="style-1520">
      <style:graphic-properties draw:fill="solid" draw:fill-color="#3c4e56" draw:opacity="100.0%" draw:stroke="solid" svg:stroke-color="#3c4e56" draw:stroke-linejoin="miter" svg:stroke-opacity="100.0%" svg:stroke-width="0.2601626mm"/>
    </style:style>
    <style:style style:family="graphic" style:name="style-1521">
      <style:graphic-properties draw:fill="solid" draw:fill-color="#45453d" draw:opacity="100.0%" draw:stroke="solid" svg:stroke-color="#45453d" draw:stroke-linejoin="miter" svg:stroke-opacity="100.0%" svg:stroke-width="0.2601626mm"/>
    </style:style>
    <style:style style:family="graphic" style:name="style-1522">
      <style:graphic-properties draw:fill="solid" draw:fill-color="#676a61" draw:opacity="100.0%" draw:stroke="solid" svg:stroke-color="#676a61" draw:stroke-linejoin="miter" svg:stroke-opacity="100.0%" svg:stroke-width="0.2601626mm"/>
    </style:style>
    <style:style style:family="graphic" style:name="style-1523">
      <style:graphic-properties draw:fill="solid" draw:fill-color="#42403b" draw:opacity="100.0%" draw:stroke="solid" svg:stroke-color="#42403b" draw:stroke-linejoin="miter" svg:stroke-opacity="100.0%" svg:stroke-width="0.2601626mm"/>
    </style:style>
    <style:style style:family="graphic" style:name="style-1524">
      <style:graphic-properties draw:fill="solid" draw:fill-color="#747e81" draw:opacity="100.0%" draw:stroke="solid" svg:stroke-color="#747e81" draw:stroke-linejoin="miter" svg:stroke-opacity="100.0%" svg:stroke-width="0.2601626mm"/>
    </style:style>
    <style:style style:family="graphic" style:name="style-1525">
      <style:graphic-properties draw:fill="solid" draw:fill-color="#767a79" draw:opacity="100.0%" draw:stroke="solid" svg:stroke-color="#767a79" draw:stroke-linejoin="miter" svg:stroke-opacity="100.0%" svg:stroke-width="0.2601626mm"/>
    </style:style>
    <style:style style:family="graphic" style:name="style-1526">
      <style:graphic-properties draw:fill="solid" draw:fill-color="#495256" draw:opacity="100.0%" draw:stroke="solid" svg:stroke-color="#495256" draw:stroke-linejoin="miter" svg:stroke-opacity="100.0%" svg:stroke-width="0.2601626mm"/>
    </style:style>
    <style:style style:family="graphic" style:name="style-1527">
      <style:graphic-properties draw:fill="solid" draw:fill-color="#af966c" draw:opacity="100.0%" draw:stroke="solid" svg:stroke-color="#af966c" draw:stroke-linejoin="miter" svg:stroke-opacity="100.0%" svg:stroke-width="0.2601626mm"/>
    </style:style>
    <style:style style:family="graphic" style:name="style-1528">
      <style:graphic-properties draw:fill="solid" draw:fill-color="#b3a88e" draw:opacity="100.0%" draw:stroke="solid" svg:stroke-color="#b3a88e" draw:stroke-linejoin="miter" svg:stroke-opacity="100.0%" svg:stroke-width="0.2601626mm"/>
    </style:style>
    <style:style style:family="graphic" style:name="style-1529">
      <style:graphic-properties draw:fill="solid" draw:fill-color="#514e2e" draw:opacity="100.0%" draw:stroke="solid" svg:stroke-color="#514e2e" draw:stroke-linejoin="miter" svg:stroke-opacity="100.0%" svg:stroke-width="0.2601626mm"/>
    </style:style>
    <style:style style:family="graphic" style:name="style-1530">
      <style:graphic-properties draw:fill="solid" draw:fill-color="#99978a" draw:opacity="100.0%" draw:stroke="solid" svg:stroke-color="#99978a" draw:stroke-linejoin="miter" svg:stroke-opacity="100.0%" svg:stroke-width="0.2601626mm"/>
    </style:style>
    <style:style style:family="graphic" style:name="style-1531">
      <style:graphic-properties draw:fill="solid" draw:fill-color="#283031" draw:opacity="100.0%" draw:stroke="solid" svg:stroke-color="#283031" draw:stroke-linejoin="miter" svg:stroke-opacity="100.0%" svg:stroke-width="0.2601626mm"/>
    </style:style>
    <style:style style:family="graphic" style:name="style-1532">
      <style:graphic-properties draw:fill="solid" draw:fill-color="#828379" draw:opacity="100.0%" draw:stroke="solid" svg:stroke-color="#828379" draw:stroke-linejoin="miter" svg:stroke-opacity="100.0%" svg:stroke-width="0.2601626mm"/>
    </style:style>
    <style:style style:family="graphic" style:name="style-1533">
      <style:graphic-properties draw:fill="solid" draw:fill-color="#706b56" draw:opacity="100.0%" draw:stroke="solid" svg:stroke-color="#706b56" draw:stroke-linejoin="miter" svg:stroke-opacity="100.0%" svg:stroke-width="0.2601626mm"/>
    </style:style>
    <style:style style:family="graphic" style:name="style-1534">
      <style:graphic-properties draw:fill="solid" draw:fill-color="#c9beaa" draw:opacity="100.0%" draw:stroke="solid" svg:stroke-color="#c9beaa" draw:stroke-linejoin="miter" svg:stroke-opacity="100.0%" svg:stroke-width="0.2601626mm"/>
    </style:style>
    <style:style style:family="graphic" style:name="style-1535">
      <style:graphic-properties draw:fill="solid" draw:fill-color="#696e64" draw:opacity="100.0%" draw:stroke="solid" svg:stroke-color="#696e64" draw:stroke-linejoin="miter" svg:stroke-opacity="100.0%" svg:stroke-width="0.2601626mm"/>
    </style:style>
    <style:style style:family="graphic" style:name="style-1536">
      <style:graphic-properties draw:fill="solid" draw:fill-color="#5b562c" draw:opacity="100.0%" draw:stroke="solid" svg:stroke-color="#5b562c" draw:stroke-linejoin="miter" svg:stroke-opacity="100.0%" svg:stroke-width="0.2601626mm"/>
    </style:style>
    <style:style style:family="graphic" style:name="style-1537">
      <style:graphic-properties draw:fill="solid" draw:fill-color="#4b5050" draw:opacity="100.0%" draw:stroke="solid" svg:stroke-color="#4b5050" draw:stroke-linejoin="miter" svg:stroke-opacity="100.0%" svg:stroke-width="0.2601626mm"/>
    </style:style>
    <style:style style:family="graphic" style:name="style-1538">
      <style:graphic-properties draw:fill="solid" draw:fill-color="#a59f8d" draw:opacity="100.0%" draw:stroke="solid" svg:stroke-color="#a59f8d" draw:stroke-linejoin="miter" svg:stroke-opacity="100.0%" svg:stroke-width="0.2601626mm"/>
    </style:style>
    <style:style style:family="graphic" style:name="style-1539">
      <style:graphic-properties draw:fill="solid" draw:fill-color="#666d69" draw:opacity="100.0%" draw:stroke="solid" svg:stroke-color="#666d69" draw:stroke-linejoin="miter" svg:stroke-opacity="100.0%" svg:stroke-width="0.2601626mm"/>
    </style:style>
    <style:style style:family="graphic" style:name="style-1540">
      <style:graphic-properties draw:fill="solid" draw:fill-color="#505b48" draw:opacity="100.0%" draw:stroke="solid" svg:stroke-color="#505b48" draw:stroke-linejoin="miter" svg:stroke-opacity="100.0%" svg:stroke-width="0.2601626mm"/>
    </style:style>
    <style:style style:family="graphic" style:name="style-1541">
      <style:graphic-properties draw:fill="solid" draw:fill-color="#807564" draw:opacity="100.0%" draw:stroke="solid" svg:stroke-color="#807564" draw:stroke-linejoin="miter" svg:stroke-opacity="100.0%" svg:stroke-width="0.2601626mm"/>
    </style:style>
    <style:style style:family="graphic" style:name="style-1542">
      <style:graphic-properties draw:fill="solid" draw:fill-color="#1e2c2d" draw:opacity="100.0%" draw:stroke="solid" svg:stroke-color="#1e2c2d" draw:stroke-linejoin="miter" svg:stroke-opacity="100.0%" svg:stroke-width="0.2601626mm"/>
    </style:style>
    <style:style style:family="graphic" style:name="style-1543">
      <style:graphic-properties draw:fill="solid" draw:fill-color="#263a40" draw:opacity="100.0%" draw:stroke="solid" svg:stroke-color="#263a40" draw:stroke-linejoin="miter" svg:stroke-opacity="100.0%" svg:stroke-width="0.2601626mm"/>
    </style:style>
    <style:style style:family="graphic" style:name="style-1544">
      <style:graphic-properties draw:fill="solid" draw:fill-color="#938a79" draw:opacity="100.0%" draw:stroke="solid" svg:stroke-color="#938a79" draw:stroke-linejoin="miter" svg:stroke-opacity="100.0%" svg:stroke-width="0.2601626mm"/>
    </style:style>
    <style:style style:family="graphic" style:name="style-1545">
      <style:graphic-properties draw:fill="solid" draw:fill-color="#d7d3c9" draw:opacity="100.0%" draw:stroke="solid" svg:stroke-color="#d7d3c9" draw:stroke-linejoin="miter" svg:stroke-opacity="100.0%" svg:stroke-width="0.2601626mm"/>
    </style:style>
    <style:style style:family="graphic" style:name="style-1546">
      <style:graphic-properties draw:fill="solid" draw:fill-color="#5a5f39" draw:opacity="100.0%" draw:stroke="solid" svg:stroke-color="#5a5f39" draw:stroke-linejoin="miter" svg:stroke-opacity="100.0%" svg:stroke-width="0.2601626mm"/>
    </style:style>
    <style:style style:family="graphic" style:name="style-1547">
      <style:graphic-properties draw:fill="solid" draw:fill-color="#a7a592" draw:opacity="100.0%" draw:stroke="solid" svg:stroke-color="#a7a592" draw:stroke-linejoin="miter" svg:stroke-opacity="100.0%" svg:stroke-width="0.2601626mm"/>
    </style:style>
    <style:style style:family="graphic" style:name="style-1548">
      <style:graphic-properties draw:fill="solid" draw:fill-color="#8c7e6a" draw:opacity="100.0%" draw:stroke="solid" svg:stroke-color="#8c7e6a" draw:stroke-linejoin="miter" svg:stroke-opacity="100.0%" svg:stroke-width="0.2601626mm"/>
    </style:style>
    <style:style style:family="graphic" style:name="style-1549">
      <style:graphic-properties draw:fill="solid" draw:fill-color="#858c8d" draw:opacity="100.0%" draw:stroke="solid" svg:stroke-color="#858c8d" draw:stroke-linejoin="miter" svg:stroke-opacity="100.0%" svg:stroke-width="0.2601626mm"/>
    </style:style>
    <style:style style:family="graphic" style:name="style-1550">
      <style:graphic-properties draw:fill="solid" draw:fill-color="#898778" draw:opacity="100.0%" draw:stroke="solid" svg:stroke-color="#898778" draw:stroke-linejoin="miter" svg:stroke-opacity="100.0%" svg:stroke-width="0.2601626mm"/>
    </style:style>
    <style:style style:family="graphic" style:name="style-1551">
      <style:graphic-properties draw:fill="solid" draw:fill-color="#b67d67" draw:opacity="100.0%" draw:stroke="solid" svg:stroke-color="#b67d67" draw:stroke-linejoin="miter" svg:stroke-opacity="100.0%" svg:stroke-width="0.2601626mm"/>
    </style:style>
    <style:style style:family="graphic" style:name="style-1552">
      <style:graphic-properties draw:fill="solid" draw:fill-color="#646667" draw:opacity="100.0%" draw:stroke="solid" svg:stroke-color="#646667" draw:stroke-linejoin="miter" svg:stroke-opacity="100.0%" svg:stroke-width="0.2601626mm"/>
    </style:style>
    <style:style style:family="graphic" style:name="style-1553">
      <style:graphic-properties draw:fill="solid" draw:fill-color="#25280f" draw:opacity="100.0%" draw:stroke="solid" svg:stroke-color="#25280f" draw:stroke-linejoin="miter" svg:stroke-opacity="100.0%" svg:stroke-width="0.2601626mm"/>
    </style:style>
    <style:style style:family="graphic" style:name="style-1554">
      <style:graphic-properties draw:fill="solid" draw:fill-color="#73685e" draw:opacity="100.0%" draw:stroke="solid" svg:stroke-color="#73685e" draw:stroke-linejoin="miter" svg:stroke-opacity="100.0%" svg:stroke-width="0.2601626mm"/>
    </style:style>
    <style:style style:family="graphic" style:name="style-1555">
      <style:graphic-properties draw:fill="solid" draw:fill-color="#7f563a" draw:opacity="100.0%" draw:stroke="solid" svg:stroke-color="#7f563a" draw:stroke-linejoin="miter" svg:stroke-opacity="100.0%" svg:stroke-width="0.2601626mm"/>
    </style:style>
    <style:style style:family="graphic" style:name="style-1556">
      <style:graphic-properties draw:fill="solid" draw:fill-color="#774e31" draw:opacity="100.0%" draw:stroke="solid" svg:stroke-color="#774e31" draw:stroke-linejoin="miter" svg:stroke-opacity="100.0%" svg:stroke-width="0.2601626mm"/>
    </style:style>
    <style:style style:family="graphic" style:name="style-1557">
      <style:graphic-properties draw:fill="solid" draw:fill-color="#b29974" draw:opacity="100.0%" draw:stroke="solid" svg:stroke-color="#b29974" draw:stroke-linejoin="miter" svg:stroke-opacity="100.0%" svg:stroke-width="0.2601626mm"/>
    </style:style>
    <style:style style:family="graphic" style:name="style-1558">
      <style:graphic-properties draw:fill="solid" draw:fill-color="#5f4e3e" draw:opacity="100.0%" draw:stroke="solid" svg:stroke-color="#5f4e3e" draw:stroke-linejoin="miter" svg:stroke-opacity="100.0%" svg:stroke-width="0.2601626mm"/>
    </style:style>
    <style:style style:family="graphic" style:name="style-1559">
      <style:graphic-properties draw:fill="solid" draw:fill-color="#998e81" draw:opacity="100.0%" draw:stroke="solid" svg:stroke-color="#998e81" draw:stroke-linejoin="miter" svg:stroke-opacity="100.0%" svg:stroke-width="0.2601626mm"/>
    </style:style>
    <style:style style:family="graphic" style:name="style-1560">
      <style:graphic-properties draw:fill="solid" draw:fill-color="#f4ead2" draw:opacity="100.0%" draw:stroke="solid" svg:stroke-color="#f4ead2" draw:stroke-linejoin="miter" svg:stroke-opacity="100.0%" svg:stroke-width="0.2601626mm"/>
    </style:style>
    <style:style style:family="graphic" style:name="style-1561">
      <style:graphic-properties draw:fill="solid" draw:fill-color="#7b8b8b" draw:opacity="100.0%" draw:stroke="solid" svg:stroke-color="#7b8b8b" draw:stroke-linejoin="miter" svg:stroke-opacity="100.0%" svg:stroke-width="0.2601626mm"/>
    </style:style>
    <style:style style:family="graphic" style:name="style-1562">
      <style:graphic-properties draw:fill="solid" draw:fill-color="#a99780" draw:opacity="100.0%" draw:stroke="solid" svg:stroke-color="#a99780" draw:stroke-linejoin="miter" svg:stroke-opacity="100.0%" svg:stroke-width="0.2601626mm"/>
    </style:style>
    <style:style style:family="graphic" style:name="style-1563">
      <style:graphic-properties draw:fill="solid" draw:fill-color="#68736e" draw:opacity="100.0%" draw:stroke="solid" svg:stroke-color="#68736e" draw:stroke-linejoin="miter" svg:stroke-opacity="100.0%" svg:stroke-width="0.2601626mm"/>
    </style:style>
    <style:style style:family="graphic" style:name="style-1564">
      <style:graphic-properties draw:fill="solid" draw:fill-color="#5b6757" draw:opacity="100.0%" draw:stroke="solid" svg:stroke-color="#5b6757" draw:stroke-linejoin="miter" svg:stroke-opacity="100.0%" svg:stroke-width="0.2601626mm"/>
    </style:style>
    <style:style style:family="graphic" style:name="style-1565">
      <style:graphic-properties draw:fill="solid" draw:fill-color="#6b573b" draw:opacity="100.0%" draw:stroke="solid" svg:stroke-color="#6b573b" draw:stroke-linejoin="miter" svg:stroke-opacity="100.0%" svg:stroke-width="0.2601626mm"/>
    </style:style>
    <style:style style:family="graphic" style:name="style-1566">
      <style:graphic-properties draw:fill="solid" draw:fill-color="#4f5a59" draw:opacity="100.0%" draw:stroke="solid" svg:stroke-color="#4f5a59" draw:stroke-linejoin="miter" svg:stroke-opacity="100.0%" svg:stroke-width="0.2601626mm"/>
    </style:style>
    <style:style style:family="graphic" style:name="style-1567">
      <style:graphic-properties draw:fill="solid" draw:fill-color="#353935" draw:opacity="100.0%" draw:stroke="solid" svg:stroke-color="#353935" draw:stroke-linejoin="miter" svg:stroke-opacity="100.0%" svg:stroke-width="0.2601626mm"/>
    </style:style>
    <style:style style:family="graphic" style:name="style-1568">
      <style:graphic-properties draw:fill="solid" draw:fill-color="#4c372a" draw:opacity="100.0%" draw:stroke="solid" svg:stroke-color="#4c372a" draw:stroke-linejoin="miter" svg:stroke-opacity="100.0%" svg:stroke-width="0.2601626mm"/>
    </style:style>
    <style:style style:family="graphic" style:name="style-1569">
      <style:graphic-properties draw:fill="solid" draw:fill-color="#978d7a" draw:opacity="100.0%" draw:stroke="solid" svg:stroke-color="#978d7a" draw:stroke-linejoin="miter" svg:stroke-opacity="100.0%" svg:stroke-width="0.2601626mm"/>
    </style:style>
    <style:style style:family="graphic" style:name="style-1570">
      <style:graphic-properties draw:fill="solid" draw:fill-color="#66682e" draw:opacity="100.0%" draw:stroke="solid" svg:stroke-color="#66682e" draw:stroke-linejoin="miter" svg:stroke-opacity="100.0%" svg:stroke-width="0.2601626mm"/>
    </style:style>
    <style:style style:family="graphic" style:name="style-1571">
      <style:graphic-properties draw:fill="solid" draw:fill-color="#7c724c" draw:opacity="100.0%" draw:stroke="solid" svg:stroke-color="#7c724c" draw:stroke-linejoin="miter" svg:stroke-opacity="100.0%" svg:stroke-width="0.2601626mm"/>
    </style:style>
    <style:style style:family="graphic" style:name="style-1572">
      <style:graphic-properties draw:fill="solid" draw:fill-color="#d5bea0" draw:opacity="100.0%" draw:stroke="solid" svg:stroke-color="#d5bea0" draw:stroke-linejoin="miter" svg:stroke-opacity="100.0%" svg:stroke-width="0.2601626mm"/>
    </style:style>
    <style:style style:family="graphic" style:name="style-1573">
      <style:graphic-properties draw:fill="solid" draw:fill-color="#4b3a32" draw:opacity="100.0%" draw:stroke="solid" svg:stroke-color="#4b3a32" draw:stroke-linejoin="miter" svg:stroke-opacity="100.0%" svg:stroke-width="0.2601626mm"/>
    </style:style>
    <style:style style:family="graphic" style:name="style-1574">
      <style:graphic-properties draw:fill="solid" draw:fill-color="#5b5342" draw:opacity="100.0%" draw:stroke="solid" svg:stroke-color="#5b5342" draw:stroke-linejoin="miter" svg:stroke-opacity="100.0%" svg:stroke-width="0.2601626mm"/>
    </style:style>
    <style:style style:family="graphic" style:name="style-1575">
      <style:graphic-properties draw:fill="solid" draw:fill-color="#ab9d88" draw:opacity="100.0%" draw:stroke="solid" svg:stroke-color="#ab9d88" draw:stroke-linejoin="miter" svg:stroke-opacity="100.0%" svg:stroke-width="0.2601626mm"/>
    </style:style>
    <style:style style:family="graphic" style:name="style-1576">
      <style:graphic-properties draw:fill="solid" draw:fill-color="#5c5344" draw:opacity="100.0%" draw:stroke="solid" svg:stroke-color="#5c5344" draw:stroke-linejoin="miter" svg:stroke-opacity="100.0%" svg:stroke-width="0.2601626mm"/>
    </style:style>
    <style:style style:family="graphic" style:name="style-1577">
      <style:graphic-properties draw:fill="solid" draw:fill-color="#827160" draw:opacity="100.0%" draw:stroke="solid" svg:stroke-color="#827160" draw:stroke-linejoin="miter" svg:stroke-opacity="100.0%" svg:stroke-width="0.2601626mm"/>
    </style:style>
    <style:style style:family="graphic" style:name="style-1578">
      <style:graphic-properties draw:fill="solid" draw:fill-color="#939e9a" draw:opacity="100.0%" draw:stroke="solid" svg:stroke-color="#939e9a" draw:stroke-linejoin="miter" svg:stroke-opacity="100.0%" svg:stroke-width="0.2601626mm"/>
    </style:style>
    <style:style style:family="graphic" style:name="style-1579">
      <style:graphic-properties draw:fill="solid" draw:fill-color="#5f6f6c" draw:opacity="100.0%" draw:stroke="solid" svg:stroke-color="#5f6f6c" draw:stroke-linejoin="miter" svg:stroke-opacity="100.0%" svg:stroke-width="0.2601626mm"/>
    </style:style>
    <style:style style:family="graphic" style:name="style-1580">
      <style:graphic-properties draw:fill="solid" draw:fill-color="#837664" draw:opacity="100.0%" draw:stroke="solid" svg:stroke-color="#837664" draw:stroke-linejoin="miter" svg:stroke-opacity="100.0%" svg:stroke-width="0.2601626mm"/>
    </style:style>
    <style:style style:family="graphic" style:name="style-1581">
      <style:graphic-properties draw:fill="solid" draw:fill-color="#717066" draw:opacity="100.0%" draw:stroke="solid" svg:stroke-color="#717066" draw:stroke-linejoin="miter" svg:stroke-opacity="100.0%" svg:stroke-width="0.2601626mm"/>
    </style:style>
    <style:style style:family="graphic" style:name="style-1582">
      <style:graphic-properties draw:fill="solid" draw:fill-color="#34393d" draw:opacity="100.0%" draw:stroke="solid" svg:stroke-color="#34393d" draw:stroke-linejoin="miter" svg:stroke-opacity="100.0%" svg:stroke-width="0.2601626mm"/>
    </style:style>
    <style:style style:family="graphic" style:name="style-1583">
      <style:graphic-properties draw:fill="solid" draw:fill-color="#817d74" draw:opacity="100.0%" draw:stroke="solid" svg:stroke-color="#817d74" draw:stroke-linejoin="miter" svg:stroke-opacity="100.0%" svg:stroke-width="0.2601626mm"/>
    </style:style>
    <style:style style:family="graphic" style:name="style-1584">
      <style:graphic-properties draw:fill="solid" draw:fill-color="#dedbcb" draw:opacity="100.0%" draw:stroke="solid" svg:stroke-color="#dedbcb" draw:stroke-linejoin="miter" svg:stroke-opacity="100.0%" svg:stroke-width="0.2601626mm"/>
    </style:style>
    <style:style style:family="graphic" style:name="style-1585">
      <style:graphic-properties draw:fill="solid" draw:fill-color="#b7b4a9" draw:opacity="100.0%" draw:stroke="solid" svg:stroke-color="#b7b4a9" draw:stroke-linejoin="miter" svg:stroke-opacity="100.0%" svg:stroke-width="0.2601626mm"/>
    </style:style>
    <style:style style:family="graphic" style:name="style-1586">
      <style:graphic-properties draw:fill="solid" draw:fill-color="#575b5a" draw:opacity="100.0%" draw:stroke="solid" svg:stroke-color="#575b5a" draw:stroke-linejoin="miter" svg:stroke-opacity="100.0%" svg:stroke-width="0.2601626mm"/>
    </style:style>
    <style:style style:family="graphic" style:name="style-1587">
      <style:graphic-properties draw:fill="solid" draw:fill-color="#525c59" draw:opacity="100.0%" draw:stroke="solid" svg:stroke-color="#525c59" draw:stroke-linejoin="miter" svg:stroke-opacity="100.0%" svg:stroke-width="0.2601626mm"/>
    </style:style>
    <style:style style:family="graphic" style:name="style-1588">
      <style:graphic-properties draw:fill="solid" draw:fill-color="#686c63" draw:opacity="100.0%" draw:stroke="solid" svg:stroke-color="#686c63" draw:stroke-linejoin="miter" svg:stroke-opacity="100.0%" svg:stroke-width="0.2601626mm"/>
    </style:style>
    <style:style style:family="graphic" style:name="style-1589">
      <style:graphic-properties draw:fill="solid" draw:fill-color="#64684c" draw:opacity="100.0%" draw:stroke="solid" svg:stroke-color="#64684c" draw:stroke-linejoin="miter" svg:stroke-opacity="100.0%" svg:stroke-width="0.2601626mm"/>
    </style:style>
    <style:style style:family="graphic" style:name="style-1590">
      <style:graphic-properties draw:fill="solid" draw:fill-color="#a29885" draw:opacity="100.0%" draw:stroke="solid" svg:stroke-color="#a29885" draw:stroke-linejoin="miter" svg:stroke-opacity="100.0%" svg:stroke-width="0.2601626mm"/>
    </style:style>
    <style:style style:family="graphic" style:name="style-1591">
      <style:graphic-properties draw:fill="solid" draw:fill-color="#475955" draw:opacity="100.0%" draw:stroke="solid" svg:stroke-color="#475955" draw:stroke-linejoin="miter" svg:stroke-opacity="100.0%" svg:stroke-width="0.2601626mm"/>
    </style:style>
    <style:style style:family="graphic" style:name="style-1592">
      <style:graphic-properties draw:fill="solid" draw:fill-color="#7d6b45" draw:opacity="100.0%" draw:stroke="solid" svg:stroke-color="#7d6b45" draw:stroke-linejoin="miter" svg:stroke-opacity="100.0%" svg:stroke-width="0.2601626mm"/>
    </style:style>
    <style:style style:family="graphic" style:name="style-1593">
      <style:graphic-properties draw:fill="solid" draw:fill-color="#374140" draw:opacity="100.0%" draw:stroke="solid" svg:stroke-color="#374140" draw:stroke-linejoin="miter" svg:stroke-opacity="100.0%" svg:stroke-width="0.2601626mm"/>
    </style:style>
    <style:style style:family="graphic" style:name="style-1594">
      <style:graphic-properties draw:fill="solid" draw:fill-color="#a99c8b" draw:opacity="100.0%" draw:stroke="solid" svg:stroke-color="#a99c8b" draw:stroke-linejoin="miter" svg:stroke-opacity="100.0%" svg:stroke-width="0.2601626mm"/>
    </style:style>
    <style:style style:family="graphic" style:name="style-1595">
      <style:graphic-properties draw:fill="solid" draw:fill-color="#56542d" draw:opacity="100.0%" draw:stroke="solid" svg:stroke-color="#56542d" draw:stroke-linejoin="miter" svg:stroke-opacity="100.0%" svg:stroke-width="0.2601626mm"/>
    </style:style>
    <style:style style:family="graphic" style:name="style-1596">
      <style:graphic-properties draw:fill="solid" draw:fill-color="#c8ae88" draw:opacity="100.0%" draw:stroke="solid" svg:stroke-color="#c8ae88" draw:stroke-linejoin="miter" svg:stroke-opacity="100.0%" svg:stroke-width="0.2601626mm"/>
    </style:style>
    <style:style style:family="graphic" style:name="style-1597">
      <style:graphic-properties draw:fill="solid" draw:fill-color="#696651" draw:opacity="100.0%" draw:stroke="solid" svg:stroke-color="#696651" draw:stroke-linejoin="miter" svg:stroke-opacity="100.0%" svg:stroke-width="0.2601626mm"/>
    </style:style>
    <style:style style:family="graphic" style:name="style-1598">
      <style:graphic-properties draw:fill="solid" draw:fill-color="#728382" draw:opacity="100.0%" draw:stroke="solid" svg:stroke-color="#728382" draw:stroke-linejoin="miter" svg:stroke-opacity="100.0%" svg:stroke-width="0.2601626mm"/>
    </style:style>
    <style:style style:family="graphic" style:name="style-1599">
      <style:graphic-properties draw:fill="solid" draw:fill-color="#aaa091" draw:opacity="100.0%" draw:stroke="solid" svg:stroke-color="#aaa091" draw:stroke-linejoin="miter" svg:stroke-opacity="100.0%" svg:stroke-width="0.2601626mm"/>
    </style:style>
    <style:style style:family="graphic" style:name="style-1600">
      <style:graphic-properties draw:fill="solid" draw:fill-color="#bfb9a9" draw:opacity="100.0%" draw:stroke="solid" svg:stroke-color="#bfb9a9" draw:stroke-linejoin="miter" svg:stroke-opacity="100.0%" svg:stroke-width="0.2601626mm"/>
    </style:style>
    <style:style style:family="graphic" style:name="style-1601">
      <style:graphic-properties draw:fill="solid" draw:fill-color="#918675" draw:opacity="100.0%" draw:stroke="solid" svg:stroke-color="#918675" draw:stroke-linejoin="miter" svg:stroke-opacity="100.0%" svg:stroke-width="0.2601626mm"/>
    </style:style>
    <style:style style:family="graphic" style:name="style-1602">
      <style:graphic-properties draw:fill="solid" draw:fill-color="#4b4e47" draw:opacity="100.0%" draw:stroke="solid" svg:stroke-color="#4b4e47" draw:stroke-linejoin="miter" svg:stroke-opacity="100.0%" svg:stroke-width="0.2601626mm"/>
    </style:style>
    <style:style style:family="graphic" style:name="style-1603">
      <style:graphic-properties draw:fill="solid" draw:fill-color="#6e5846" draw:opacity="100.0%" draw:stroke="solid" svg:stroke-color="#6e5846" draw:stroke-linejoin="miter" svg:stroke-opacity="100.0%" svg:stroke-width="0.2601626mm"/>
    </style:style>
    <style:style style:family="graphic" style:name="style-1604">
      <style:graphic-properties draw:fill="solid" draw:fill-color="#3a4041" draw:opacity="100.0%" draw:stroke="solid" svg:stroke-color="#3a4041" draw:stroke-linejoin="miter" svg:stroke-opacity="100.0%" svg:stroke-width="0.2601626mm"/>
    </style:style>
    <style:style style:family="graphic" style:name="style-1605">
      <style:graphic-properties draw:fill="solid" draw:fill-color="#564939" draw:opacity="100.0%" draw:stroke="solid" svg:stroke-color="#564939" draw:stroke-linejoin="miter" svg:stroke-opacity="100.0%" svg:stroke-width="0.2601626mm"/>
    </style:style>
    <style:style style:family="graphic" style:name="style-1606">
      <style:graphic-properties draw:fill="solid" draw:fill-color="#65403b" draw:opacity="100.0%" draw:stroke="solid" svg:stroke-color="#65403b" draw:stroke-linejoin="miter" svg:stroke-opacity="100.0%" svg:stroke-width="0.2601626mm"/>
    </style:style>
    <style:style style:family="graphic" style:name="style-1607">
      <style:graphic-properties draw:fill="solid" draw:fill-color="#b2aea4" draw:opacity="100.0%" draw:stroke="solid" svg:stroke-color="#b2aea4" draw:stroke-linejoin="miter" svg:stroke-opacity="100.0%" svg:stroke-width="0.2601626mm"/>
    </style:style>
    <style:style style:family="graphic" style:name="style-1608">
      <style:graphic-properties draw:fill="solid" draw:fill-color="#a06d50" draw:opacity="100.0%" draw:stroke="solid" svg:stroke-color="#a06d50" draw:stroke-linejoin="miter" svg:stroke-opacity="100.0%" svg:stroke-width="0.2601626mm"/>
    </style:style>
    <style:style style:family="graphic" style:name="style-1609">
      <style:graphic-properties draw:fill="solid" draw:fill-color="#647071" draw:opacity="100.0%" draw:stroke="solid" svg:stroke-color="#647071" draw:stroke-linejoin="miter" svg:stroke-opacity="100.0%" svg:stroke-width="0.2601626mm"/>
    </style:style>
    <style:style style:family="graphic" style:name="style-1610">
      <style:graphic-properties draw:fill="solid" draw:fill-color="#373937" draw:opacity="100.0%" draw:stroke="solid" svg:stroke-color="#373937" draw:stroke-linejoin="miter" svg:stroke-opacity="100.0%" svg:stroke-width="0.2601626mm"/>
    </style:style>
    <style:style style:family="graphic" style:name="style-1611">
      <style:graphic-properties draw:fill="solid" draw:fill-color="#cec5b2" draw:opacity="100.0%" draw:stroke="solid" svg:stroke-color="#cec5b2" draw:stroke-linejoin="miter" svg:stroke-opacity="100.0%" svg:stroke-width="0.2601626mm"/>
    </style:style>
    <style:style style:family="graphic" style:name="style-1612">
      <style:graphic-properties draw:fill="solid" draw:fill-color="#63767c" draw:opacity="100.0%" draw:stroke="solid" svg:stroke-color="#63767c" draw:stroke-linejoin="miter" svg:stroke-opacity="100.0%" svg:stroke-width="0.2601626mm"/>
    </style:style>
    <style:style style:family="graphic" style:name="style-1613">
      <style:graphic-properties draw:fill="solid" draw:fill-color="#ccb594" draw:opacity="100.0%" draw:stroke="solid" svg:stroke-color="#ccb594" draw:stroke-linejoin="miter" svg:stroke-opacity="100.0%" svg:stroke-width="0.2601626mm"/>
    </style:style>
    <style:style style:family="graphic" style:name="style-1614">
      <style:graphic-properties draw:fill="solid" draw:fill-color="#46413c" draw:opacity="100.0%" draw:stroke="solid" svg:stroke-color="#46413c" draw:stroke-linejoin="miter" svg:stroke-opacity="100.0%" svg:stroke-width="0.2601626mm"/>
    </style:style>
    <style:style style:family="graphic" style:name="style-1615">
      <style:graphic-properties draw:fill="solid" draw:fill-color="#736f6a" draw:opacity="100.0%" draw:stroke="solid" svg:stroke-color="#736f6a" draw:stroke-linejoin="miter" svg:stroke-opacity="100.0%" svg:stroke-width="0.2601626mm"/>
    </style:style>
    <style:style style:family="graphic" style:name="style-1616">
      <style:graphic-properties draw:fill="solid" draw:fill-color="#8a9990" draw:opacity="100.0%" draw:stroke="solid" svg:stroke-color="#8a9990" draw:stroke-linejoin="miter" svg:stroke-opacity="100.0%" svg:stroke-width="0.2601626mm"/>
    </style:style>
    <style:style style:family="graphic" style:name="style-1617">
      <style:graphic-properties draw:fill="solid" draw:fill-color="#56615e" draw:opacity="100.0%" draw:stroke="solid" svg:stroke-color="#56615e" draw:stroke-linejoin="miter" svg:stroke-opacity="100.0%" svg:stroke-width="0.2601626mm"/>
    </style:style>
    <style:style style:family="graphic" style:name="style-1618">
      <style:graphic-properties draw:fill="solid" draw:fill-color="#374445" draw:opacity="100.0%" draw:stroke="solid" svg:stroke-color="#374445" draw:stroke-linejoin="miter" svg:stroke-opacity="100.0%" svg:stroke-width="0.2601626mm"/>
    </style:style>
    <style:style style:family="graphic" style:name="style-1619">
      <style:graphic-properties draw:fill="solid" draw:fill-color="#3a403f" draw:opacity="100.0%" draw:stroke="solid" svg:stroke-color="#3a403f" draw:stroke-linejoin="miter" svg:stroke-opacity="100.0%" svg:stroke-width="0.2601626mm"/>
    </style:style>
    <style:style style:family="graphic" style:name="style-1620">
      <style:graphic-properties draw:fill="solid" draw:fill-color="#505f64" draw:opacity="100.0%" draw:stroke="solid" svg:stroke-color="#505f64" draw:stroke-linejoin="miter" svg:stroke-opacity="100.0%" svg:stroke-width="0.2601626mm"/>
    </style:style>
    <style:style style:family="graphic" style:name="style-1621">
      <style:graphic-properties draw:fill="solid" draw:fill-color="#a39374" draw:opacity="100.0%" draw:stroke="solid" svg:stroke-color="#a39374" draw:stroke-linejoin="miter" svg:stroke-opacity="100.0%" svg:stroke-width="0.2601626mm"/>
    </style:style>
    <style:style style:family="graphic" style:name="style-1622">
      <style:graphic-properties draw:fill="solid" draw:fill-color="#1e3a46" draw:opacity="100.0%" draw:stroke="solid" svg:stroke-color="#1e3a46" draw:stroke-linejoin="miter" svg:stroke-opacity="100.0%" svg:stroke-width="0.2601626mm"/>
    </style:style>
    <style:style style:family="graphic" style:name="style-1623">
      <style:graphic-properties draw:fill="solid" draw:fill-color="#887766" draw:opacity="100.0%" draw:stroke="solid" svg:stroke-color="#887766" draw:stroke-linejoin="miter" svg:stroke-opacity="100.0%" svg:stroke-width="0.2601626mm"/>
    </style:style>
    <style:style style:family="graphic" style:name="style-1624">
      <style:graphic-properties draw:fill="solid" draw:fill-color="#a79c8d" draw:opacity="100.0%" draw:stroke="solid" svg:stroke-color="#a79c8d" draw:stroke-linejoin="miter" svg:stroke-opacity="100.0%" svg:stroke-width="0.2601626mm"/>
    </style:style>
    <style:style style:family="graphic" style:name="style-1625">
      <style:graphic-properties draw:fill="solid" draw:fill-color="#cabfa7" draw:opacity="100.0%" draw:stroke="solid" svg:stroke-color="#cabfa7" draw:stroke-linejoin="miter" svg:stroke-opacity="100.0%" svg:stroke-width="0.2601626mm"/>
    </style:style>
    <style:style style:family="graphic" style:name="style-1626">
      <style:graphic-properties draw:fill="solid" draw:fill-color="#394944" draw:opacity="100.0%" draw:stroke="solid" svg:stroke-color="#394944" draw:stroke-linejoin="miter" svg:stroke-opacity="100.0%" svg:stroke-width="0.2601626mm"/>
    </style:style>
    <style:style style:family="graphic" style:name="style-1627">
      <style:graphic-properties draw:fill="solid" draw:fill-color="#565d60" draw:opacity="100.0%" draw:stroke="solid" svg:stroke-color="#565d60" draw:stroke-linejoin="miter" svg:stroke-opacity="100.0%" svg:stroke-width="0.2601626mm"/>
    </style:style>
    <style:style style:family="graphic" style:name="style-1628">
      <style:graphic-properties draw:fill="solid" draw:fill-color="#8d8881" draw:opacity="100.0%" draw:stroke="solid" svg:stroke-color="#8d8881" draw:stroke-linejoin="miter" svg:stroke-opacity="100.0%" svg:stroke-width="0.2601626mm"/>
    </style:style>
    <style:style style:family="graphic" style:name="style-1629">
      <style:graphic-properties draw:fill="solid" draw:fill-color="#9d8461" draw:opacity="100.0%" draw:stroke="solid" svg:stroke-color="#9d8461" draw:stroke-linejoin="miter" svg:stroke-opacity="100.0%" svg:stroke-width="0.2601626mm"/>
    </style:style>
    <style:style style:family="graphic" style:name="style-1630">
      <style:graphic-properties draw:fill="solid" draw:fill-color="#324645" draw:opacity="100.0%" draw:stroke="solid" svg:stroke-color="#324645" draw:stroke-linejoin="miter" svg:stroke-opacity="100.0%" svg:stroke-width="0.2601626mm"/>
    </style:style>
    <style:style style:family="graphic" style:name="style-1631">
      <style:graphic-properties draw:fill="solid" draw:fill-color="#727c6d" draw:opacity="100.0%" draw:stroke="solid" svg:stroke-color="#727c6d" draw:stroke-linejoin="miter" svg:stroke-opacity="100.0%" svg:stroke-width="0.2601626mm"/>
    </style:style>
    <style:style style:family="graphic" style:name="style-1632">
      <style:graphic-properties draw:fill="solid" draw:fill-color="#5e554c" draw:opacity="100.0%" draw:stroke="solid" svg:stroke-color="#5e554c" draw:stroke-linejoin="miter" svg:stroke-opacity="100.0%" svg:stroke-width="0.2601626mm"/>
    </style:style>
    <style:style style:family="graphic" style:name="style-1633">
      <style:graphic-properties draw:fill="solid" draw:fill-color="#523b22" draw:opacity="100.0%" draw:stroke="solid" svg:stroke-color="#523b22" draw:stroke-linejoin="miter" svg:stroke-opacity="100.0%" svg:stroke-width="0.2601626mm"/>
    </style:style>
    <style:style style:family="graphic" style:name="style-1634">
      <style:graphic-properties draw:fill="solid" draw:fill-color="#4d5658" draw:opacity="100.0%" draw:stroke="solid" svg:stroke-color="#4d5658" draw:stroke-linejoin="miter" svg:stroke-opacity="100.0%" svg:stroke-width="0.2601626mm"/>
    </style:style>
    <style:style style:family="graphic" style:name="style-1635">
      <style:graphic-properties draw:fill="solid" draw:fill-color="#99927a" draw:opacity="100.0%" draw:stroke="solid" svg:stroke-color="#99927a" draw:stroke-linejoin="miter" svg:stroke-opacity="100.0%" svg:stroke-width="0.2601626mm"/>
    </style:style>
    <style:style style:family="graphic" style:name="style-1636">
      <style:graphic-properties draw:fill="solid" draw:fill-color="#93866d" draw:opacity="100.0%" draw:stroke="solid" svg:stroke-color="#93866d" draw:stroke-linejoin="miter" svg:stroke-opacity="100.0%" svg:stroke-width="0.2601626mm"/>
    </style:style>
    <style:style style:family="graphic" style:name="style-1637">
      <style:graphic-properties draw:fill="solid" draw:fill-color="#4c5758" draw:opacity="100.0%" draw:stroke="solid" svg:stroke-color="#4c5758" draw:stroke-linejoin="miter" svg:stroke-opacity="100.0%" svg:stroke-width="0.2601626mm"/>
    </style:style>
    <style:style style:family="graphic" style:name="style-1638">
      <style:graphic-properties draw:fill="solid" draw:fill-color="#53605f" draw:opacity="100.0%" draw:stroke="solid" svg:stroke-color="#53605f" draw:stroke-linejoin="miter" svg:stroke-opacity="100.0%" svg:stroke-width="0.2601626mm"/>
    </style:style>
    <style:style style:family="graphic" style:name="style-1639">
      <style:graphic-properties draw:fill="solid" draw:fill-color="#a08b76" draw:opacity="100.0%" draw:stroke="solid" svg:stroke-color="#a08b76" draw:stroke-linejoin="miter" svg:stroke-opacity="100.0%" svg:stroke-width="0.2601626mm"/>
    </style:style>
    <style:style style:family="graphic" style:name="style-1640">
      <style:graphic-properties draw:fill="solid" draw:fill-color="#323a32" draw:opacity="100.0%" draw:stroke="solid" svg:stroke-color="#323a32" draw:stroke-linejoin="miter" svg:stroke-opacity="100.0%" svg:stroke-width="0.2601626mm"/>
    </style:style>
    <style:style style:family="graphic" style:name="style-1641">
      <style:graphic-properties draw:fill="solid" draw:fill-color="#232725" draw:opacity="100.0%" draw:stroke="solid" svg:stroke-color="#232725" draw:stroke-linejoin="miter" svg:stroke-opacity="100.0%" svg:stroke-width="0.2601626mm"/>
    </style:style>
    <style:style style:family="graphic" style:name="style-1642">
      <style:graphic-properties draw:fill="solid" draw:fill-color="#445459" draw:opacity="100.0%" draw:stroke="solid" svg:stroke-color="#445459" draw:stroke-linejoin="miter" svg:stroke-opacity="100.0%" svg:stroke-width="0.2601626mm"/>
    </style:style>
    <style:style style:family="graphic" style:name="style-1643">
      <style:graphic-properties draw:fill="solid" draw:fill-color="#4f4b45" draw:opacity="100.0%" draw:stroke="solid" svg:stroke-color="#4f4b45" draw:stroke-linejoin="miter" svg:stroke-opacity="100.0%" svg:stroke-width="0.2601626mm"/>
    </style:style>
    <style:style style:family="graphic" style:name="style-1644">
      <style:graphic-properties draw:fill="solid" draw:fill-color="#736c39" draw:opacity="100.0%" draw:stroke="solid" svg:stroke-color="#736c39" draw:stroke-linejoin="miter" svg:stroke-opacity="100.0%" svg:stroke-width="0.2601626mm"/>
    </style:style>
    <style:style style:family="graphic" style:name="style-1645">
      <style:graphic-properties draw:fill="solid" draw:fill-color="#4d4a38" draw:opacity="100.0%" draw:stroke="solid" svg:stroke-color="#4d4a38" draw:stroke-linejoin="miter" svg:stroke-opacity="100.0%" svg:stroke-width="0.2601626mm"/>
    </style:style>
    <style:style style:family="graphic" style:name="style-1646">
      <style:graphic-properties draw:fill="solid" draw:fill-color="#585e5b" draw:opacity="100.0%" draw:stroke="solid" svg:stroke-color="#585e5b" draw:stroke-linejoin="miter" svg:stroke-opacity="100.0%" svg:stroke-width="0.2601626mm"/>
    </style:style>
    <style:style style:family="graphic" style:name="style-1647">
      <style:graphic-properties draw:fill="solid" draw:fill-color="#556518" draw:opacity="100.0%" draw:stroke="solid" svg:stroke-color="#556518" draw:stroke-linejoin="miter" svg:stroke-opacity="100.0%" svg:stroke-width="0.2601626mm"/>
    </style:style>
    <style:style style:family="graphic" style:name="style-1648">
      <style:graphic-properties draw:fill="solid" draw:fill-color="#3e484e" draw:opacity="100.0%" draw:stroke="solid" svg:stroke-color="#3e484e" draw:stroke-linejoin="miter" svg:stroke-opacity="100.0%" svg:stroke-width="0.2601626mm"/>
    </style:style>
    <style:style style:family="graphic" style:name="style-1649">
      <style:graphic-properties draw:fill="solid" draw:fill-color="#212d34" draw:opacity="100.0%" draw:stroke="solid" svg:stroke-color="#212d34" draw:stroke-linejoin="miter" svg:stroke-opacity="100.0%" svg:stroke-width="0.2601626mm"/>
    </style:style>
    <style:style style:family="graphic" style:name="style-1650">
      <style:graphic-properties draw:fill="solid" draw:fill-color="#4e3e36" draw:opacity="100.0%" draw:stroke="solid" svg:stroke-color="#4e3e36" draw:stroke-linejoin="miter" svg:stroke-opacity="100.0%" svg:stroke-width="0.2601626mm"/>
    </style:style>
    <style:style style:family="graphic" style:name="style-1651">
      <style:graphic-properties draw:fill="solid" draw:fill-color="#0d171c" draw:opacity="100.0%" draw:stroke="solid" svg:stroke-color="#0d171c" draw:stroke-linejoin="miter" svg:stroke-opacity="100.0%" svg:stroke-width="0.2601626mm"/>
    </style:style>
    <style:style style:family="graphic" style:name="style-1652">
      <style:graphic-properties draw:fill="solid" draw:fill-color="#a18c64" draw:opacity="100.0%" draw:stroke="solid" svg:stroke-color="#a18c64" draw:stroke-linejoin="miter" svg:stroke-opacity="100.0%" svg:stroke-width="0.2601626mm"/>
    </style:style>
    <style:style style:family="graphic" style:name="style-1653">
      <style:graphic-properties draw:fill="solid" draw:fill-color="#353c40" draw:opacity="100.0%" draw:stroke="solid" svg:stroke-color="#353c40" draw:stroke-linejoin="miter" svg:stroke-opacity="100.0%" svg:stroke-width="0.2601626mm"/>
    </style:style>
    <style:style style:family="graphic" style:name="style-1654">
      <style:graphic-properties draw:fill="solid" draw:fill-color="#373a25" draw:opacity="100.0%" draw:stroke="solid" svg:stroke-color="#373a25" draw:stroke-linejoin="miter" svg:stroke-opacity="100.0%" svg:stroke-width="0.2601626mm"/>
    </style:style>
    <style:style style:family="graphic" style:name="style-1655">
      <style:graphic-properties draw:fill="solid" draw:fill-color="#6e7067" draw:opacity="100.0%" draw:stroke="solid" svg:stroke-color="#6e7067" draw:stroke-linejoin="miter" svg:stroke-opacity="100.0%" svg:stroke-width="0.2601626mm"/>
    </style:style>
    <style:style style:family="graphic" style:name="style-1656">
      <style:graphic-properties draw:fill="solid" draw:fill-color="#8b8373" draw:opacity="100.0%" draw:stroke="solid" svg:stroke-color="#8b8373" draw:stroke-linejoin="miter" svg:stroke-opacity="100.0%" svg:stroke-width="0.2601626mm"/>
    </style:style>
    <style:style style:family="graphic" style:name="style-1657">
      <style:graphic-properties draw:fill="solid" draw:fill-color="#7b726b" draw:opacity="100.0%" draw:stroke="solid" svg:stroke-color="#7b726b" draw:stroke-linejoin="miter" svg:stroke-opacity="100.0%" svg:stroke-width="0.2601626mm"/>
    </style:style>
    <style:style style:family="graphic" style:name="style-1658">
      <style:graphic-properties draw:fill="solid" draw:fill-color="#797c6f" draw:opacity="100.0%" draw:stroke="solid" svg:stroke-color="#797c6f" draw:stroke-linejoin="miter" svg:stroke-opacity="100.0%" svg:stroke-width="0.2601626mm"/>
    </style:style>
    <style:style style:family="graphic" style:name="style-1659">
      <style:graphic-properties draw:fill="solid" draw:fill-color="#45524f" draw:opacity="100.0%" draw:stroke="solid" svg:stroke-color="#45524f" draw:stroke-linejoin="miter" svg:stroke-opacity="100.0%" svg:stroke-width="0.2601626mm"/>
    </style:style>
    <style:style style:family="graphic" style:name="style-1660">
      <style:graphic-properties draw:fill="solid" draw:fill-color="#5e513a" draw:opacity="100.0%" draw:stroke="solid" svg:stroke-color="#5e513a" draw:stroke-linejoin="miter" svg:stroke-opacity="100.0%" svg:stroke-width="0.2601626mm"/>
    </style:style>
    <style:style style:family="graphic" style:name="style-1661">
      <style:graphic-properties draw:fill="solid" draw:fill-color="#7c6b56" draw:opacity="100.0%" draw:stroke="solid" svg:stroke-color="#7c6b56" draw:stroke-linejoin="miter" svg:stroke-opacity="100.0%" svg:stroke-width="0.2601626mm"/>
    </style:style>
    <style:style style:family="graphic" style:name="style-1662">
      <style:graphic-properties draw:fill="solid" draw:fill-color="#dbd3c3" draw:opacity="100.0%" draw:stroke="solid" svg:stroke-color="#dbd3c3" draw:stroke-linejoin="miter" svg:stroke-opacity="100.0%" svg:stroke-width="0.2601626mm"/>
    </style:style>
    <style:style style:family="graphic" style:name="style-1663">
      <style:graphic-properties draw:fill="solid" draw:fill-color="#5b5f5e" draw:opacity="100.0%" draw:stroke="solid" svg:stroke-color="#5b5f5e" draw:stroke-linejoin="miter" svg:stroke-opacity="100.0%" svg:stroke-width="0.2601626mm"/>
    </style:style>
    <style:style style:family="graphic" style:name="style-1664">
      <style:graphic-properties draw:fill="solid" draw:fill-color="#918571" draw:opacity="100.0%" draw:stroke="solid" svg:stroke-color="#918571" draw:stroke-linejoin="miter" svg:stroke-opacity="100.0%" svg:stroke-width="0.2601626mm"/>
    </style:style>
    <style:style style:family="graphic" style:name="style-1665">
      <style:graphic-properties draw:fill="solid" draw:fill-color="#6f7773" draw:opacity="100.0%" draw:stroke="solid" svg:stroke-color="#6f7773" draw:stroke-linejoin="miter" svg:stroke-opacity="100.0%" svg:stroke-width="0.2601626mm"/>
    </style:style>
    <style:style style:family="graphic" style:name="style-1666">
      <style:graphic-properties draw:fill="solid" draw:fill-color="#968e83" draw:opacity="100.0%" draw:stroke="solid" svg:stroke-color="#968e83" draw:stroke-linejoin="miter" svg:stroke-opacity="100.0%" svg:stroke-width="0.2601626mm"/>
    </style:style>
    <style:style style:family="graphic" style:name="style-1667">
      <style:graphic-properties draw:fill="solid" draw:fill-color="#aba18f" draw:opacity="100.0%" draw:stroke="solid" svg:stroke-color="#aba18f" draw:stroke-linejoin="miter" svg:stroke-opacity="100.0%" svg:stroke-width="0.2601626mm"/>
    </style:style>
    <style:style style:family="graphic" style:name="style-1668">
      <style:graphic-properties draw:fill="solid" draw:fill-color="#3c3c1f" draw:opacity="100.0%" draw:stroke="solid" svg:stroke-color="#3c3c1f" draw:stroke-linejoin="miter" svg:stroke-opacity="100.0%" svg:stroke-width="0.2601626mm"/>
    </style:style>
    <style:style style:family="graphic" style:name="style-1669">
      <style:graphic-properties draw:fill="solid" draw:fill-color="#3f5049" draw:opacity="100.0%" draw:stroke="solid" svg:stroke-color="#3f5049" draw:stroke-linejoin="miter" svg:stroke-opacity="100.0%" svg:stroke-width="0.2601626mm"/>
    </style:style>
    <style:style style:family="graphic" style:name="style-1670">
      <style:graphic-properties draw:fill="solid" draw:fill-color="#384543" draw:opacity="100.0%" draw:stroke="solid" svg:stroke-color="#384543" draw:stroke-linejoin="miter" svg:stroke-opacity="100.0%" svg:stroke-width="0.2601626mm"/>
    </style:style>
    <style:style style:family="graphic" style:name="style-1671">
      <style:graphic-properties draw:fill="solid" draw:fill-color="#493821" draw:opacity="100.0%" draw:stroke="solid" svg:stroke-color="#493821" draw:stroke-linejoin="miter" svg:stroke-opacity="100.0%" svg:stroke-width="0.2601626mm"/>
    </style:style>
    <style:style style:family="graphic" style:name="style-1672">
      <style:graphic-properties draw:fill="solid" draw:fill-color="#5a5750" draw:opacity="100.0%" draw:stroke="solid" svg:stroke-color="#5a5750" draw:stroke-linejoin="miter" svg:stroke-opacity="100.0%" svg:stroke-width="0.2601626mm"/>
    </style:style>
    <style:style style:family="graphic" style:name="style-1673">
      <style:graphic-properties draw:fill="solid" draw:fill-color="#404232" draw:opacity="100.0%" draw:stroke="solid" svg:stroke-color="#404232" draw:stroke-linejoin="miter" svg:stroke-opacity="100.0%" svg:stroke-width="0.2601626mm"/>
    </style:style>
    <style:style style:family="graphic" style:name="style-1674">
      <style:graphic-properties draw:fill="solid" draw:fill-color="#ac9367" draw:opacity="100.0%" draw:stroke="solid" svg:stroke-color="#ac9367" draw:stroke-linejoin="miter" svg:stroke-opacity="100.0%" svg:stroke-width="0.2601626mm"/>
    </style:style>
    <style:style style:family="graphic" style:name="style-1675">
      <style:graphic-properties draw:fill="solid" draw:fill-color="#81807b" draw:opacity="100.0%" draw:stroke="solid" svg:stroke-color="#81807b" draw:stroke-linejoin="miter" svg:stroke-opacity="100.0%" svg:stroke-width="0.2601626mm"/>
    </style:style>
    <style:style style:family="graphic" style:name="style-1676">
      <style:graphic-properties draw:fill="solid" draw:fill-color="#758082" draw:opacity="100.0%" draw:stroke="solid" svg:stroke-color="#758082" draw:stroke-linejoin="miter" svg:stroke-opacity="100.0%" svg:stroke-width="0.2601626mm"/>
    </style:style>
    <style:style style:family="graphic" style:name="style-1677">
      <style:graphic-properties draw:fill="solid" draw:fill-color="#a99e8d" draw:opacity="100.0%" draw:stroke="solid" svg:stroke-color="#a99e8d" draw:stroke-linejoin="miter" svg:stroke-opacity="100.0%" svg:stroke-width="0.2601626mm"/>
    </style:style>
    <style:style style:family="graphic" style:name="style-1678">
      <style:graphic-properties draw:fill="solid" draw:fill-color="#a1a49b" draw:opacity="100.0%" draw:stroke="solid" svg:stroke-color="#a1a49b" draw:stroke-linejoin="miter" svg:stroke-opacity="100.0%" svg:stroke-width="0.2601626mm"/>
    </style:style>
    <style:style style:family="graphic" style:name="style-1679">
      <style:graphic-properties draw:fill="solid" draw:fill-color="#9b8d77" draw:opacity="100.0%" draw:stroke="solid" svg:stroke-color="#9b8d77" draw:stroke-linejoin="miter" svg:stroke-opacity="100.0%" svg:stroke-width="0.2601626mm"/>
    </style:style>
    <style:style style:family="graphic" style:name="style-1680">
      <style:graphic-properties draw:fill="solid" draw:fill-color="#4b636c" draw:opacity="100.0%" draw:stroke="solid" svg:stroke-color="#4b636c" draw:stroke-linejoin="miter" svg:stroke-opacity="100.0%" svg:stroke-width="0.2601626mm"/>
    </style:style>
    <style:style style:family="graphic" style:name="style-1681">
      <style:graphic-properties draw:fill="solid" draw:fill-color="#8c8881" draw:opacity="100.0%" draw:stroke="solid" svg:stroke-color="#8c8881" draw:stroke-linejoin="miter" svg:stroke-opacity="100.0%" svg:stroke-width="0.2601626mm"/>
    </style:style>
    <style:style style:family="graphic" style:name="style-1682">
      <style:graphic-properties draw:fill="solid" draw:fill-color="#91826d" draw:opacity="100.0%" draw:stroke="solid" svg:stroke-color="#91826d" draw:stroke-linejoin="miter" svg:stroke-opacity="100.0%" svg:stroke-width="0.2601626mm"/>
    </style:style>
    <style:style style:family="graphic" style:name="style-1683">
      <style:graphic-properties draw:fill="solid" draw:fill-color="#a79681" draw:opacity="100.0%" draw:stroke="solid" svg:stroke-color="#a79681" draw:stroke-linejoin="miter" svg:stroke-opacity="100.0%" svg:stroke-width="0.2601626mm"/>
    </style:style>
    <style:style style:family="graphic" style:name="style-1684">
      <style:graphic-properties draw:fill="solid" draw:fill-color="#606867" draw:opacity="100.0%" draw:stroke="solid" svg:stroke-color="#606867" draw:stroke-linejoin="miter" svg:stroke-opacity="100.0%" svg:stroke-width="0.2601626mm"/>
    </style:style>
    <style:style style:family="graphic" style:name="style-1685">
      <style:graphic-properties draw:fill="solid" draw:fill-color="#b9ac96" draw:opacity="100.0%" draw:stroke="solid" svg:stroke-color="#b9ac96" draw:stroke-linejoin="miter" svg:stroke-opacity="100.0%" svg:stroke-width="0.2601626mm"/>
    </style:style>
    <style:style style:family="graphic" style:name="style-1686">
      <style:graphic-properties draw:fill="solid" draw:fill-color="#aa9c86" draw:opacity="100.0%" draw:stroke="solid" svg:stroke-color="#aa9c86" draw:stroke-linejoin="miter" svg:stroke-opacity="100.0%" svg:stroke-width="0.2601626mm"/>
    </style:style>
    <style:style style:family="graphic" style:name="style-1687">
      <style:graphic-properties draw:fill="solid" draw:fill-color="#5a6a6a" draw:opacity="100.0%" draw:stroke="solid" svg:stroke-color="#5a6a6a" draw:stroke-linejoin="miter" svg:stroke-opacity="100.0%" svg:stroke-width="0.2601626mm"/>
    </style:style>
    <style:style style:family="graphic" style:name="style-1688">
      <style:graphic-properties draw:fill="solid" draw:fill-color="#8d8474" draw:opacity="100.0%" draw:stroke="solid" svg:stroke-color="#8d8474" draw:stroke-linejoin="miter" svg:stroke-opacity="100.0%" svg:stroke-width="0.2601626mm"/>
    </style:style>
    <style:style style:family="graphic" style:name="style-1689">
      <style:graphic-properties draw:fill="solid" draw:fill-color="#766c5d" draw:opacity="100.0%" draw:stroke="solid" svg:stroke-color="#766c5d" draw:stroke-linejoin="miter" svg:stroke-opacity="100.0%" svg:stroke-width="0.2601626mm"/>
    </style:style>
    <style:style style:family="graphic" style:name="style-1690">
      <style:graphic-properties draw:fill="solid" draw:fill-color="#837c6e" draw:opacity="100.0%" draw:stroke="solid" svg:stroke-color="#837c6e" draw:stroke-linejoin="miter" svg:stroke-opacity="100.0%" svg:stroke-width="0.2601626mm"/>
    </style:style>
    <style:style style:family="graphic" style:name="style-1691">
      <style:graphic-properties draw:fill="solid" draw:fill-color="#505c60" draw:opacity="100.0%" draw:stroke="solid" svg:stroke-color="#505c60" draw:stroke-linejoin="miter" svg:stroke-opacity="100.0%" svg:stroke-width="0.2601626mm"/>
    </style:style>
    <style:style style:family="graphic" style:name="style-1692">
      <style:graphic-properties draw:fill="solid" draw:fill-color="#535349" draw:opacity="100.0%" draw:stroke="solid" svg:stroke-color="#535349" draw:stroke-linejoin="miter" svg:stroke-opacity="100.0%" svg:stroke-width="0.2601626mm"/>
    </style:style>
    <style:style style:family="graphic" style:name="style-1693">
      <style:graphic-properties draw:fill="solid" draw:fill-color="#45524a" draw:opacity="100.0%" draw:stroke="solid" svg:stroke-color="#45524a" draw:stroke-linejoin="miter" svg:stroke-opacity="100.0%" svg:stroke-width="0.2601626mm"/>
    </style:style>
    <style:style style:family="graphic" style:name="style-1694">
      <style:graphic-properties draw:fill="solid" draw:fill-color="#545959" draw:opacity="100.0%" draw:stroke="solid" svg:stroke-color="#545959" draw:stroke-linejoin="miter" svg:stroke-opacity="100.0%" svg:stroke-width="0.2601626mm"/>
    </style:style>
    <style:style style:family="graphic" style:name="style-1695">
      <style:graphic-properties draw:fill="solid" draw:fill-color="#343311" draw:opacity="100.0%" draw:stroke="solid" svg:stroke-color="#343311" draw:stroke-linejoin="miter" svg:stroke-opacity="100.0%" svg:stroke-width="0.2601626mm"/>
    </style:style>
    <style:style style:family="graphic" style:name="style-1696">
      <style:graphic-properties draw:fill="solid" draw:fill-color="#5e6969" draw:opacity="100.0%" draw:stroke="solid" svg:stroke-color="#5e6969" draw:stroke-linejoin="miter" svg:stroke-opacity="100.0%" svg:stroke-width="0.2601626mm"/>
    </style:style>
    <style:style style:family="graphic" style:name="style-1697">
      <style:graphic-properties draw:fill="solid" draw:fill-color="#aea492" draw:opacity="100.0%" draw:stroke="solid" svg:stroke-color="#aea492" draw:stroke-linejoin="miter" svg:stroke-opacity="100.0%" svg:stroke-width="0.2601626mm"/>
    </style:style>
    <style:style style:family="graphic" style:name="style-1698">
      <style:graphic-properties draw:fill="solid" draw:fill-color="#4b422d" draw:opacity="100.0%" draw:stroke="solid" svg:stroke-color="#4b422d" draw:stroke-linejoin="miter" svg:stroke-opacity="100.0%" svg:stroke-width="0.2601626mm"/>
    </style:style>
    <style:style style:family="graphic" style:name="style-1699">
      <style:graphic-properties draw:fill="solid" draw:fill-color="#504f31" draw:opacity="100.0%" draw:stroke="solid" svg:stroke-color="#504f31" draw:stroke-linejoin="miter" svg:stroke-opacity="100.0%" svg:stroke-width="0.2601626mm"/>
    </style:style>
    <style:style style:family="graphic" style:name="style-1700">
      <style:graphic-properties draw:fill="solid" draw:fill-color="#8e7c64" draw:opacity="100.0%" draw:stroke="solid" svg:stroke-color="#8e7c64" draw:stroke-linejoin="miter" svg:stroke-opacity="100.0%" svg:stroke-width="0.2601626mm"/>
    </style:style>
    <style:style style:family="graphic" style:name="style-1701">
      <style:graphic-properties draw:fill="solid" draw:fill-color="#5f6e6f" draw:opacity="100.0%" draw:stroke="solid" svg:stroke-color="#5f6e6f" draw:stroke-linejoin="miter" svg:stroke-opacity="100.0%" svg:stroke-width="0.2601626mm"/>
    </style:style>
    <style:style style:family="graphic" style:name="style-1702">
      <style:graphic-properties draw:fill="solid" draw:fill-color="#6c6961" draw:opacity="100.0%" draw:stroke="solid" svg:stroke-color="#6c6961" draw:stroke-linejoin="miter" svg:stroke-opacity="100.0%" svg:stroke-width="0.2601626mm"/>
    </style:style>
    <style:style style:family="graphic" style:name="style-1703">
      <style:graphic-properties draw:fill="solid" draw:fill-color="#7d8a90" draw:opacity="100.0%" draw:stroke="solid" svg:stroke-color="#7d8a90" draw:stroke-linejoin="miter" svg:stroke-opacity="100.0%" svg:stroke-width="0.2601626mm"/>
    </style:style>
    <style:style style:family="graphic" style:name="style-1704">
      <style:graphic-properties draw:fill="solid" draw:fill-color="#85867b" draw:opacity="100.0%" draw:stroke="solid" svg:stroke-color="#85867b" draw:stroke-linejoin="miter" svg:stroke-opacity="100.0%" svg:stroke-width="0.2601626mm"/>
    </style:style>
    <style:style style:family="graphic" style:name="style-1705">
      <style:graphic-properties draw:fill="solid" draw:fill-color="#686f6d" draw:opacity="100.0%" draw:stroke="solid" svg:stroke-color="#686f6d" draw:stroke-linejoin="miter" svg:stroke-opacity="100.0%" svg:stroke-width="0.2601626mm"/>
    </style:style>
    <style:style style:family="graphic" style:name="style-1706">
      <style:graphic-properties draw:fill="solid" draw:fill-color="#6f6458" draw:opacity="100.0%" draw:stroke="solid" svg:stroke-color="#6f6458" draw:stroke-linejoin="miter" svg:stroke-opacity="100.0%" svg:stroke-width="0.2601626mm"/>
    </style:style>
    <style:style style:family="graphic" style:name="style-1707">
      <style:graphic-properties draw:fill="solid" draw:fill-color="#929187" draw:opacity="100.0%" draw:stroke="solid" svg:stroke-color="#929187" draw:stroke-linejoin="miter" svg:stroke-opacity="100.0%" svg:stroke-width="0.2601626mm"/>
    </style:style>
    <style:style style:family="graphic" style:name="style-1708">
      <style:graphic-properties draw:fill="solid" draw:fill-color="#5d6f6f" draw:opacity="100.0%" draw:stroke="solid" svg:stroke-color="#5d6f6f" draw:stroke-linejoin="miter" svg:stroke-opacity="100.0%" svg:stroke-width="0.2601626mm"/>
    </style:style>
    <style:style style:family="graphic" style:name="style-1709">
      <style:graphic-properties draw:fill="solid" draw:fill-color="#80725e" draw:opacity="100.0%" draw:stroke="solid" svg:stroke-color="#80725e" draw:stroke-linejoin="miter" svg:stroke-opacity="100.0%" svg:stroke-width="0.2601626mm"/>
    </style:style>
    <style:style style:family="graphic" style:name="style-1710">
      <style:graphic-properties draw:fill="solid" draw:fill-color="#807160" draw:opacity="100.0%" draw:stroke="solid" svg:stroke-color="#807160" draw:stroke-linejoin="miter" svg:stroke-opacity="100.0%" svg:stroke-width="0.2601626mm"/>
    </style:style>
    <style:style style:family="graphic" style:name="style-1711">
      <style:graphic-properties draw:fill="solid" draw:fill-color="#515722" draw:opacity="100.0%" draw:stroke="solid" svg:stroke-color="#515722" draw:stroke-linejoin="miter" svg:stroke-opacity="100.0%" svg:stroke-width="0.2601626mm"/>
    </style:style>
    <style:style style:family="graphic" style:name="style-1712">
      <style:graphic-properties draw:fill="solid" draw:fill-color="#253c40" draw:opacity="100.0%" draw:stroke="solid" svg:stroke-color="#253c40" draw:stroke-linejoin="miter" svg:stroke-opacity="100.0%" svg:stroke-width="0.2601626mm"/>
    </style:style>
    <style:style style:family="graphic" style:name="style-1713">
      <style:graphic-properties draw:fill="solid" draw:fill-color="#949282" draw:opacity="100.0%" draw:stroke="solid" svg:stroke-color="#949282" draw:stroke-linejoin="miter" svg:stroke-opacity="100.0%" svg:stroke-width="0.2601626mm"/>
    </style:style>
    <style:style style:family="graphic" style:name="style-1714">
      <style:graphic-properties draw:fill="solid" draw:fill-color="#4c5944" draw:opacity="100.0%" draw:stroke="solid" svg:stroke-color="#4c5944" draw:stroke-linejoin="miter" svg:stroke-opacity="100.0%" svg:stroke-width="0.2601626mm"/>
    </style:style>
    <style:style style:family="graphic" style:name="style-1715">
      <style:graphic-properties draw:fill="solid" draw:fill-color="#8d7751" draw:opacity="100.0%" draw:stroke="solid" svg:stroke-color="#8d7751" draw:stroke-linejoin="miter" svg:stroke-opacity="100.0%" svg:stroke-width="0.2601626mm"/>
    </style:style>
    <style:style style:family="graphic" style:name="style-1716">
      <style:graphic-properties draw:fill="solid" draw:fill-color="#787168" draw:opacity="100.0%" draw:stroke="solid" svg:stroke-color="#787168" draw:stroke-linejoin="miter" svg:stroke-opacity="100.0%" svg:stroke-width="0.2601626mm"/>
    </style:style>
    <style:style style:family="graphic" style:name="style-1717">
      <style:graphic-properties draw:fill="solid" draw:fill-color="#77574b" draw:opacity="100.0%" draw:stroke="solid" svg:stroke-color="#77574b" draw:stroke-linejoin="miter" svg:stroke-opacity="100.0%" svg:stroke-width="0.2601626mm"/>
    </style:style>
    <style:style style:family="graphic" style:name="style-1718">
      <style:graphic-properties draw:fill="solid" draw:fill-color="#6d7371" draw:opacity="100.0%" draw:stroke="solid" svg:stroke-color="#6d7371" draw:stroke-linejoin="miter" svg:stroke-opacity="100.0%" svg:stroke-width="0.2601626mm"/>
    </style:style>
    <style:style style:family="graphic" style:name="style-1719">
      <style:graphic-properties draw:fill="solid" draw:fill-color="#dfc6a9" draw:opacity="100.0%" draw:stroke="solid" svg:stroke-color="#dfc6a9" draw:stroke-linejoin="miter" svg:stroke-opacity="100.0%" svg:stroke-width="0.2601626mm"/>
    </style:style>
    <style:style style:family="graphic" style:name="style-1720">
      <style:graphic-properties draw:fill="solid" draw:fill-color="#8e8d82" draw:opacity="100.0%" draw:stroke="solid" svg:stroke-color="#8e8d82" draw:stroke-linejoin="miter" svg:stroke-opacity="100.0%" svg:stroke-width="0.2601626mm"/>
    </style:style>
    <style:style style:family="graphic" style:name="style-1721">
      <style:graphic-properties draw:fill="solid" draw:fill-color="#3d3f3a" draw:opacity="100.0%" draw:stroke="solid" svg:stroke-color="#3d3f3a" draw:stroke-linejoin="miter" svg:stroke-opacity="100.0%" svg:stroke-width="0.2601626mm"/>
    </style:style>
    <style:style style:family="graphic" style:name="style-1722">
      <style:graphic-properties draw:fill="solid" draw:fill-color="#2c3925" draw:opacity="100.0%" draw:stroke="solid" svg:stroke-color="#2c3925" draw:stroke-linejoin="miter" svg:stroke-opacity="100.0%" svg:stroke-width="0.2601626mm"/>
    </style:style>
    <style:style style:family="graphic" style:name="style-1723">
      <style:graphic-properties draw:fill="solid" draw:fill-color="#67716e" draw:opacity="100.0%" draw:stroke="solid" svg:stroke-color="#67716e" draw:stroke-linejoin="miter" svg:stroke-opacity="100.0%" svg:stroke-width="0.2601626mm"/>
    </style:style>
    <style:style style:family="graphic" style:name="style-1724">
      <style:graphic-properties draw:fill="solid" draw:fill-color="#d1c9c1" draw:opacity="100.0%" draw:stroke="solid" svg:stroke-color="#d1c9c1" draw:stroke-linejoin="miter" svg:stroke-opacity="100.0%" svg:stroke-width="0.2601626mm"/>
    </style:style>
    <style:style style:family="graphic" style:name="style-1725">
      <style:graphic-properties draw:fill="solid" draw:fill-color="#9f9886" draw:opacity="100.0%" draw:stroke="solid" svg:stroke-color="#9f9886" draw:stroke-linejoin="miter" svg:stroke-opacity="100.0%" svg:stroke-width="0.2601626mm"/>
    </style:style>
    <style:style style:family="graphic" style:name="style-1726">
      <style:graphic-properties draw:fill="solid" draw:fill-color="#a28f71" draw:opacity="100.0%" draw:stroke="solid" svg:stroke-color="#a28f71" draw:stroke-linejoin="miter" svg:stroke-opacity="100.0%" svg:stroke-width="0.2601626mm"/>
    </style:style>
    <style:style style:family="graphic" style:name="style-1727">
      <style:graphic-properties draw:fill="solid" draw:fill-color="#59554e" draw:opacity="100.0%" draw:stroke="solid" svg:stroke-color="#59554e" draw:stroke-linejoin="miter" svg:stroke-opacity="100.0%" svg:stroke-width="0.2601626mm"/>
    </style:style>
    <style:style style:family="graphic" style:name="style-1728">
      <style:graphic-properties draw:fill="solid" draw:fill-color="#52605f" draw:opacity="100.0%" draw:stroke="solid" svg:stroke-color="#52605f" draw:stroke-linejoin="miter" svg:stroke-opacity="100.0%" svg:stroke-width="0.2601626mm"/>
    </style:style>
    <style:style style:family="graphic" style:name="style-1729">
      <style:graphic-properties draw:fill="solid" draw:fill-color="#ad9879" draw:opacity="100.0%" draw:stroke="solid" svg:stroke-color="#ad9879" draw:stroke-linejoin="miter" svg:stroke-opacity="100.0%" svg:stroke-width="0.2601626mm"/>
    </style:style>
    <style:style style:family="graphic" style:name="style-1730">
      <style:graphic-properties draw:fill="solid" draw:fill-color="#74624f" draw:opacity="100.0%" draw:stroke="solid" svg:stroke-color="#74624f" draw:stroke-linejoin="miter" svg:stroke-opacity="100.0%" svg:stroke-width="0.2601626mm"/>
    </style:style>
    <style:style style:family="graphic" style:name="style-1731">
      <style:graphic-properties draw:fill="solid" draw:fill-color="#313835" draw:opacity="100.0%" draw:stroke="solid" svg:stroke-color="#313835" draw:stroke-linejoin="miter" svg:stroke-opacity="100.0%" svg:stroke-width="0.2601626mm"/>
    </style:style>
    <style:style style:family="graphic" style:name="style-1732">
      <style:graphic-properties draw:fill="solid" draw:fill-color="#2f4217" draw:opacity="100.0%" draw:stroke="solid" svg:stroke-color="#2f4217" draw:stroke-linejoin="miter" svg:stroke-opacity="100.0%" svg:stroke-width="0.2601626mm"/>
    </style:style>
    <style:style style:family="graphic" style:name="style-1733">
      <style:graphic-properties draw:fill="solid" draw:fill-color="#98785c" draw:opacity="100.0%" draw:stroke="solid" svg:stroke-color="#98785c" draw:stroke-linejoin="miter" svg:stroke-opacity="100.0%" svg:stroke-width="0.2601626mm"/>
    </style:style>
    <style:style style:family="graphic" style:name="style-1734">
      <style:graphic-properties draw:fill="solid" draw:fill-color="#564f33" draw:opacity="100.0%" draw:stroke="solid" svg:stroke-color="#564f33" draw:stroke-linejoin="miter" svg:stroke-opacity="100.0%" svg:stroke-width="0.2601626mm"/>
    </style:style>
    <style:style style:family="graphic" style:name="style-1735">
      <style:graphic-properties draw:fill="solid" draw:fill-color="#5c6766" draw:opacity="100.0%" draw:stroke="solid" svg:stroke-color="#5c6766" draw:stroke-linejoin="miter" svg:stroke-opacity="100.0%" svg:stroke-width="0.2601626mm"/>
    </style:style>
    <style:style style:family="graphic" style:name="style-1736">
      <style:graphic-properties draw:fill="solid" draw:fill-color="#7c7a6f" draw:opacity="100.0%" draw:stroke="solid" svg:stroke-color="#7c7a6f" draw:stroke-linejoin="miter" svg:stroke-opacity="100.0%" svg:stroke-width="0.2601626mm"/>
    </style:style>
    <style:style style:family="graphic" style:name="style-1737">
      <style:graphic-properties draw:fill="solid" draw:fill-color="#897a63" draw:opacity="100.0%" draw:stroke="solid" svg:stroke-color="#897a63" draw:stroke-linejoin="miter" svg:stroke-opacity="100.0%" svg:stroke-width="0.2601626mm"/>
    </style:style>
    <style:style style:family="graphic" style:name="style-1738">
      <style:graphic-properties draw:fill="solid" draw:fill-color="#888075" draw:opacity="100.0%" draw:stroke="solid" svg:stroke-color="#888075" draw:stroke-linejoin="miter" svg:stroke-opacity="100.0%" svg:stroke-width="0.2601626mm"/>
    </style:style>
    <style:style style:family="graphic" style:name="style-1739">
      <style:graphic-properties draw:fill="solid" draw:fill-color="#5d572f" draw:opacity="100.0%" draw:stroke="solid" svg:stroke-color="#5d572f" draw:stroke-linejoin="miter" svg:stroke-opacity="100.0%" svg:stroke-width="0.2601626mm"/>
    </style:style>
    <style:style style:family="graphic" style:name="style-1740">
      <style:graphic-properties draw:fill="solid" draw:fill-color="#b2976f" draw:opacity="100.0%" draw:stroke="solid" svg:stroke-color="#b2976f" draw:stroke-linejoin="miter" svg:stroke-opacity="100.0%" svg:stroke-width="0.2601626mm"/>
    </style:style>
    <style:style style:family="graphic" style:name="style-1741">
      <style:graphic-properties draw:fill="solid" draw:fill-color="#465353" draw:opacity="100.0%" draw:stroke="solid" svg:stroke-color="#465353" draw:stroke-linejoin="miter" svg:stroke-opacity="100.0%" svg:stroke-width="0.2601626mm"/>
    </style:style>
    <style:style style:family="graphic" style:name="style-1742">
      <style:graphic-properties draw:fill="solid" draw:fill-color="#908a81" draw:opacity="100.0%" draw:stroke="solid" svg:stroke-color="#908a81" draw:stroke-linejoin="miter" svg:stroke-opacity="100.0%" svg:stroke-width="0.2601626mm"/>
    </style:style>
    <style:style style:family="graphic" style:name="style-1743">
      <style:graphic-properties draw:fill="solid" draw:fill-color="#4c4238" draw:opacity="100.0%" draw:stroke="solid" svg:stroke-color="#4c4238" draw:stroke-linejoin="miter" svg:stroke-opacity="100.0%" svg:stroke-width="0.2601626mm"/>
    </style:style>
    <style:style style:family="graphic" style:name="style-1744">
      <style:graphic-properties draw:fill="solid" draw:fill-color="#37474e" draw:opacity="100.0%" draw:stroke="solid" svg:stroke-color="#37474e" draw:stroke-linejoin="miter" svg:stroke-opacity="100.0%" svg:stroke-width="0.2601626mm"/>
    </style:style>
    <style:style style:family="graphic" style:name="style-1745">
      <style:graphic-properties draw:fill="solid" draw:fill-color="#646d6b" draw:opacity="100.0%" draw:stroke="solid" svg:stroke-color="#646d6b" draw:stroke-linejoin="miter" svg:stroke-opacity="100.0%" svg:stroke-width="0.2601626mm"/>
    </style:style>
    <style:style style:family="graphic" style:name="style-1746">
      <style:graphic-properties draw:fill="solid" draw:fill-color="#837864" draw:opacity="100.0%" draw:stroke="solid" svg:stroke-color="#837864" draw:stroke-linejoin="miter" svg:stroke-opacity="100.0%" svg:stroke-width="0.2601626mm"/>
    </style:style>
    <style:style style:family="graphic" style:name="style-1747">
      <style:graphic-properties draw:fill="solid" draw:fill-color="#827b71" draw:opacity="100.0%" draw:stroke="solid" svg:stroke-color="#827b71" draw:stroke-linejoin="miter" svg:stroke-opacity="100.0%" svg:stroke-width="0.2601626mm"/>
    </style:style>
    <style:style style:family="graphic" style:name="style-1748">
      <style:graphic-properties draw:fill="solid" draw:fill-color="#908877" draw:opacity="100.0%" draw:stroke="solid" svg:stroke-color="#908877" draw:stroke-linejoin="miter" svg:stroke-opacity="100.0%" svg:stroke-width="0.2601626mm"/>
    </style:style>
    <style:style style:family="graphic" style:name="style-1749">
      <style:graphic-properties draw:fill="solid" draw:fill-color="#ede9dd" draw:opacity="100.0%" draw:stroke="solid" svg:stroke-color="#ede9dd" draw:stroke-linejoin="miter" svg:stroke-opacity="100.0%" svg:stroke-width="0.2601626mm"/>
    </style:style>
    <style:style style:family="graphic" style:name="style-1750">
      <style:graphic-properties draw:fill="solid" draw:fill-color="#494f4f" draw:opacity="100.0%" draw:stroke="solid" svg:stroke-color="#494f4f" draw:stroke-linejoin="miter" svg:stroke-opacity="100.0%" svg:stroke-width="0.2601626mm"/>
    </style:style>
    <style:style style:family="graphic" style:name="style-1751">
      <style:graphic-properties draw:fill="solid" draw:fill-color="#c3c0b2" draw:opacity="100.0%" draw:stroke="solid" svg:stroke-color="#c3c0b2" draw:stroke-linejoin="miter" svg:stroke-opacity="100.0%" svg:stroke-width="0.2601626mm"/>
    </style:style>
    <style:style style:family="graphic" style:name="style-1752">
      <style:graphic-properties draw:fill="solid" draw:fill-color="#8d9089" draw:opacity="100.0%" draw:stroke="solid" svg:stroke-color="#8d9089" draw:stroke-linejoin="miter" svg:stroke-opacity="100.0%" svg:stroke-width="0.2601626mm"/>
    </style:style>
    <style:style style:family="graphic" style:name="style-1753">
      <style:graphic-properties draw:fill="solid" draw:fill-color="#6e6352" draw:opacity="100.0%" draw:stroke="solid" svg:stroke-color="#6e6352" draw:stroke-linejoin="miter" svg:stroke-opacity="100.0%" svg:stroke-width="0.2601626mm"/>
    </style:style>
    <style:style style:family="graphic" style:name="style-1754">
      <style:graphic-properties draw:fill="solid" draw:fill-color="#7d694a" draw:opacity="100.0%" draw:stroke="solid" svg:stroke-color="#7d694a" draw:stroke-linejoin="miter" svg:stroke-opacity="100.0%" svg:stroke-width="0.2601626mm"/>
    </style:style>
    <style:style style:family="graphic" style:name="style-1755">
      <style:graphic-properties draw:fill="solid" draw:fill-color="#59534a" draw:opacity="100.0%" draw:stroke="solid" svg:stroke-color="#59534a" draw:stroke-linejoin="miter" svg:stroke-opacity="100.0%" svg:stroke-width="0.2601626mm"/>
    </style:style>
    <style:style style:family="graphic" style:name="style-1756">
      <style:graphic-properties draw:fill="solid" draw:fill-color="#697577" draw:opacity="100.0%" draw:stroke="solid" svg:stroke-color="#697577" draw:stroke-linejoin="miter" svg:stroke-opacity="100.0%" svg:stroke-width="0.2601626mm"/>
    </style:style>
    <style:style style:family="graphic" style:name="style-1757">
      <style:graphic-properties draw:fill="solid" draw:fill-color="#c9bdaa" draw:opacity="100.0%" draw:stroke="solid" svg:stroke-color="#c9bdaa" draw:stroke-linejoin="miter" svg:stroke-opacity="100.0%" svg:stroke-width="0.2601626mm"/>
    </style:style>
    <style:style style:family="graphic" style:name="style-1758">
      <style:graphic-properties draw:fill="solid" draw:fill-color="#728077" draw:opacity="100.0%" draw:stroke="solid" svg:stroke-color="#728077" draw:stroke-linejoin="miter" svg:stroke-opacity="100.0%" svg:stroke-width="0.2601626mm"/>
    </style:style>
    <style:style style:family="graphic" style:name="style-1759">
      <style:graphic-properties draw:fill="solid" draw:fill-color="#363c3b" draw:opacity="100.0%" draw:stroke="solid" svg:stroke-color="#363c3b" draw:stroke-linejoin="miter" svg:stroke-opacity="100.0%" svg:stroke-width="0.2601626mm"/>
    </style:style>
    <style:style style:family="graphic" style:name="style-1760">
      <style:graphic-properties draw:fill="solid" draw:fill-color="#536264" draw:opacity="100.0%" draw:stroke="solid" svg:stroke-color="#536264" draw:stroke-linejoin="miter" svg:stroke-opacity="100.0%" svg:stroke-width="0.2601626mm"/>
    </style:style>
    <style:style style:family="graphic" style:name="style-1761">
      <style:graphic-properties draw:fill="solid" draw:fill-color="#897a64" draw:opacity="100.0%" draw:stroke="solid" svg:stroke-color="#897a64" draw:stroke-linejoin="miter" svg:stroke-opacity="100.0%" svg:stroke-width="0.2601626mm"/>
    </style:style>
    <style:style style:family="graphic" style:name="style-1762">
      <style:graphic-properties draw:fill="solid" draw:fill-color="#99775a" draw:opacity="100.0%" draw:stroke="solid" svg:stroke-color="#99775a" draw:stroke-linejoin="miter" svg:stroke-opacity="100.0%" svg:stroke-width="0.2601626mm"/>
    </style:style>
    <style:style style:family="graphic" style:name="style-1763">
      <style:graphic-properties draw:fill="solid" draw:fill-color="#3b474b" draw:opacity="100.0%" draw:stroke="solid" svg:stroke-color="#3b474b" draw:stroke-linejoin="miter" svg:stroke-opacity="100.0%" svg:stroke-width="0.2601626mm"/>
    </style:style>
    <style:style style:family="graphic" style:name="style-1764">
      <style:graphic-properties draw:fill="solid" draw:fill-color="#484840" draw:opacity="100.0%" draw:stroke="solid" svg:stroke-color="#484840" draw:stroke-linejoin="miter" svg:stroke-opacity="100.0%" svg:stroke-width="0.2601626mm"/>
    </style:style>
    <style:style style:family="graphic" style:name="style-1765">
      <style:graphic-properties draw:fill="solid" draw:fill-color="#c4b69c" draw:opacity="100.0%" draw:stroke="solid" svg:stroke-color="#c4b69c" draw:stroke-linejoin="miter" svg:stroke-opacity="100.0%" svg:stroke-width="0.2601626mm"/>
    </style:style>
    <style:style style:family="graphic" style:name="style-1766">
      <style:graphic-properties draw:fill="solid" draw:fill-color="#6f6c63" draw:opacity="100.0%" draw:stroke="solid" svg:stroke-color="#6f6c63" draw:stroke-linejoin="miter" svg:stroke-opacity="100.0%" svg:stroke-width="0.2601626mm"/>
    </style:style>
    <style:style style:family="graphic" style:name="style-1767">
      <style:graphic-properties draw:fill="solid" draw:fill-color="#6e6a5c" draw:opacity="100.0%" draw:stroke="solid" svg:stroke-color="#6e6a5c" draw:stroke-linejoin="miter" svg:stroke-opacity="100.0%" svg:stroke-width="0.2601626mm"/>
    </style:style>
    <style:style style:family="graphic" style:name="style-1768">
      <style:graphic-properties draw:fill="solid" draw:fill-color="#977a55" draw:opacity="100.0%" draw:stroke="solid" svg:stroke-color="#977a55" draw:stroke-linejoin="miter" svg:stroke-opacity="100.0%" svg:stroke-width="0.2601626mm"/>
    </style:style>
    <style:style style:family="graphic" style:name="style-1769">
      <style:graphic-properties draw:fill="solid" draw:fill-color="#3e3b31" draw:opacity="100.0%" draw:stroke="solid" svg:stroke-color="#3e3b31" draw:stroke-linejoin="miter" svg:stroke-opacity="100.0%" svg:stroke-width="0.2601626mm"/>
    </style:style>
    <style:style style:family="graphic" style:name="style-1770">
      <style:graphic-properties draw:fill="solid" draw:fill-color="#94866a" draw:opacity="100.0%" draw:stroke="solid" svg:stroke-color="#94866a" draw:stroke-linejoin="miter" svg:stroke-opacity="100.0%" svg:stroke-width="0.2601626mm"/>
    </style:style>
    <style:style style:family="graphic" style:name="style-1771">
      <style:graphic-properties draw:fill="solid" draw:fill-color="#8e8372" draw:opacity="100.0%" draw:stroke="solid" svg:stroke-color="#8e8372" draw:stroke-linejoin="miter" svg:stroke-opacity="100.0%" svg:stroke-width="0.2601626mm"/>
    </style:style>
    <style:style style:family="graphic" style:name="style-1772">
      <style:graphic-properties draw:fill="solid" draw:fill-color="#6a6b60" draw:opacity="100.0%" draw:stroke="solid" svg:stroke-color="#6a6b60" draw:stroke-linejoin="miter" svg:stroke-opacity="100.0%" svg:stroke-width="0.2601626mm"/>
    </style:style>
    <style:style style:family="graphic" style:name="style-1773">
      <style:graphic-properties draw:fill="solid" draw:fill-color="#8d8776" draw:opacity="100.0%" draw:stroke="solid" svg:stroke-color="#8d8776" draw:stroke-linejoin="miter" svg:stroke-opacity="100.0%" svg:stroke-width="0.2601626mm"/>
    </style:style>
    <style:style style:family="graphic" style:name="style-1774">
      <style:graphic-properties draw:fill="solid" draw:fill-color="#574c3c" draw:opacity="100.0%" draw:stroke="solid" svg:stroke-color="#574c3c" draw:stroke-linejoin="miter" svg:stroke-opacity="100.0%" svg:stroke-width="0.2601626mm"/>
    </style:style>
    <style:style style:family="graphic" style:name="style-1775">
      <style:graphic-properties draw:fill="solid" draw:fill-color="#c8c2b4" draw:opacity="100.0%" draw:stroke="solid" svg:stroke-color="#c8c2b4" draw:stroke-linejoin="miter" svg:stroke-opacity="100.0%" svg:stroke-width="0.2601626mm"/>
    </style:style>
    <style:style style:family="graphic" style:name="style-1776">
      <style:graphic-properties draw:fill="solid" draw:fill-color="#c3ae93" draw:opacity="100.0%" draw:stroke="solid" svg:stroke-color="#c3ae93" draw:stroke-linejoin="miter" svg:stroke-opacity="100.0%" svg:stroke-width="0.2601626mm"/>
    </style:style>
    <style:style style:family="graphic" style:name="style-1777">
      <style:graphic-properties draw:fill="solid" draw:fill-color="#49453d" draw:opacity="100.0%" draw:stroke="solid" svg:stroke-color="#49453d" draw:stroke-linejoin="miter" svg:stroke-opacity="100.0%" svg:stroke-width="0.2601626mm"/>
    </style:style>
    <style:style style:family="graphic" style:name="style-1778">
      <style:graphic-properties draw:fill="solid" draw:fill-color="#5d6664" draw:opacity="100.0%" draw:stroke="solid" svg:stroke-color="#5d6664" draw:stroke-linejoin="miter" svg:stroke-opacity="100.0%" svg:stroke-width="0.2601626mm"/>
    </style:style>
    <style:style style:family="graphic" style:name="style-1779">
      <style:graphic-properties draw:fill="solid" draw:fill-color="#414738" draw:opacity="100.0%" draw:stroke="solid" svg:stroke-color="#414738" draw:stroke-linejoin="miter" svg:stroke-opacity="100.0%" svg:stroke-width="0.2601626mm"/>
    </style:style>
    <style:style style:family="graphic" style:name="style-1780">
      <style:graphic-properties draw:fill="solid" draw:fill-color="#a68e7a" draw:opacity="100.0%" draw:stroke="solid" svg:stroke-color="#a68e7a" draw:stroke-linejoin="miter" svg:stroke-opacity="100.0%" svg:stroke-width="0.2601626mm"/>
    </style:style>
    <style:style style:family="graphic" style:name="style-1781">
      <style:graphic-properties draw:fill="solid" draw:fill-color="#49553d" draw:opacity="100.0%" draw:stroke="solid" svg:stroke-color="#49553d" draw:stroke-linejoin="miter" svg:stroke-opacity="100.0%" svg:stroke-width="0.2601626mm"/>
    </style:style>
    <style:style style:family="graphic" style:name="style-1782">
      <style:graphic-properties draw:fill="solid" draw:fill-color="#ceb08e" draw:opacity="100.0%" draw:stroke="solid" svg:stroke-color="#ceb08e" draw:stroke-linejoin="miter" svg:stroke-opacity="100.0%" svg:stroke-width="0.2601626mm"/>
    </style:style>
    <style:style style:family="graphic" style:name="style-1783">
      <style:graphic-properties draw:fill="solid" draw:fill-color="#505356" draw:opacity="100.0%" draw:stroke="solid" svg:stroke-color="#505356" draw:stroke-linejoin="miter" svg:stroke-opacity="100.0%" svg:stroke-width="0.2601626mm"/>
    </style:style>
    <style:style style:family="graphic" style:name="style-1784">
      <style:graphic-properties draw:fill="solid" draw:fill-color="#a28f74" draw:opacity="100.0%" draw:stroke="solid" svg:stroke-color="#a28f74" draw:stroke-linejoin="miter" svg:stroke-opacity="100.0%" svg:stroke-width="0.2601626mm"/>
    </style:style>
    <style:style style:family="graphic" style:name="style-1785">
      <style:graphic-properties draw:fill="solid" draw:fill-color="#19262c" draw:opacity="100.0%" draw:stroke="solid" svg:stroke-color="#19262c" draw:stroke-linejoin="miter" svg:stroke-opacity="100.0%" svg:stroke-width="0.2601626mm"/>
    </style:style>
    <style:style style:family="graphic" style:name="style-1786">
      <style:graphic-properties draw:fill="solid" draw:fill-color="#888982" draw:opacity="100.0%" draw:stroke="solid" svg:stroke-color="#888982" draw:stroke-linejoin="miter" svg:stroke-opacity="100.0%" svg:stroke-width="0.2601626mm"/>
    </style:style>
    <style:style style:family="graphic" style:name="style-1787">
      <style:graphic-properties draw:fill="solid" draw:fill-color="#776753" draw:opacity="100.0%" draw:stroke="solid" svg:stroke-color="#776753" draw:stroke-linejoin="miter" svg:stroke-opacity="100.0%" svg:stroke-width="0.2601626mm"/>
    </style:style>
    <style:style style:family="graphic" style:name="style-1788">
      <style:graphic-properties draw:fill="solid" draw:fill-color="#64633a" draw:opacity="100.0%" draw:stroke="solid" svg:stroke-color="#64633a" draw:stroke-linejoin="miter" svg:stroke-opacity="100.0%" svg:stroke-width="0.2601626mm"/>
    </style:style>
    <style:style style:family="graphic" style:name="style-1789">
      <style:graphic-properties draw:fill="solid" draw:fill-color="#aaa08e" draw:opacity="100.0%" draw:stroke="solid" svg:stroke-color="#aaa08e" draw:stroke-linejoin="miter" svg:stroke-opacity="100.0%" svg:stroke-width="0.2601626mm"/>
    </style:style>
    <style:style style:family="graphic" style:name="style-1790">
      <style:graphic-properties draw:fill="solid" draw:fill-color="#5e514a" draw:opacity="100.0%" draw:stroke="solid" svg:stroke-color="#5e514a" draw:stroke-linejoin="miter" svg:stroke-opacity="100.0%" svg:stroke-width="0.2601626mm"/>
    </style:style>
    <style:style style:family="graphic" style:name="style-1791">
      <style:graphic-properties draw:fill="solid" draw:fill-color="#bdae95" draw:opacity="100.0%" draw:stroke="solid" svg:stroke-color="#bdae95" draw:stroke-linejoin="miter" svg:stroke-opacity="100.0%" svg:stroke-width="0.2601626mm"/>
    </style:style>
    <style:style style:family="graphic" style:name="style-1792">
      <style:graphic-properties draw:fill="solid" draw:fill-color="#b0a393" draw:opacity="100.0%" draw:stroke="solid" svg:stroke-color="#b0a393" draw:stroke-linejoin="miter" svg:stroke-opacity="100.0%" svg:stroke-width="0.2601626mm"/>
    </style:style>
    <style:style style:family="graphic" style:name="style-1793">
      <style:graphic-properties draw:fill="solid" draw:fill-color="#2e4755" draw:opacity="100.0%" draw:stroke="solid" svg:stroke-color="#2e4755" draw:stroke-linejoin="miter" svg:stroke-opacity="100.0%" svg:stroke-width="0.2601626mm"/>
    </style:style>
    <style:style style:family="graphic" style:name="style-1794">
      <style:graphic-properties draw:fill="solid" draw:fill-color="#796e40" draw:opacity="100.0%" draw:stroke="solid" svg:stroke-color="#796e40" draw:stroke-linejoin="miter" svg:stroke-opacity="100.0%" svg:stroke-width="0.2601626mm"/>
    </style:style>
    <style:style style:family="graphic" style:name="style-1795">
      <style:graphic-properties draw:fill="solid" draw:fill-color="#888b84" draw:opacity="100.0%" draw:stroke="solid" svg:stroke-color="#888b84" draw:stroke-linejoin="miter" svg:stroke-opacity="100.0%" svg:stroke-width="0.2601626mm"/>
    </style:style>
    <style:style style:family="graphic" style:name="style-1796">
      <style:graphic-properties draw:fill="solid" draw:fill-color="#697376" draw:opacity="100.0%" draw:stroke="solid" svg:stroke-color="#697376" draw:stroke-linejoin="miter" svg:stroke-opacity="100.0%" svg:stroke-width="0.2601626mm"/>
    </style:style>
    <style:style style:family="graphic" style:name="style-1797">
      <style:graphic-properties draw:fill="solid" draw:fill-color="#6d7067" draw:opacity="100.0%" draw:stroke="solid" svg:stroke-color="#6d7067" draw:stroke-linejoin="miter" svg:stroke-opacity="100.0%" svg:stroke-width="0.2601626mm"/>
    </style:style>
    <style:style style:family="graphic" style:name="style-1798">
      <style:graphic-properties draw:fill="solid" draw:fill-color="#6a4f32" draw:opacity="100.0%" draw:stroke="solid" svg:stroke-color="#6a4f32" draw:stroke-linejoin="miter" svg:stroke-opacity="100.0%" svg:stroke-width="0.2601626mm"/>
    </style:style>
    <style:style style:family="graphic" style:name="style-1799">
      <style:graphic-properties draw:fill="solid" draw:fill-color="#3f2e25" draw:opacity="100.0%" draw:stroke="solid" svg:stroke-color="#3f2e25" draw:stroke-linejoin="miter" svg:stroke-opacity="100.0%" svg:stroke-width="0.2601626mm"/>
    </style:style>
    <style:style style:family="graphic" style:name="style-1800">
      <style:graphic-properties draw:fill="solid" draw:fill-color="#938971" draw:opacity="100.0%" draw:stroke="solid" svg:stroke-color="#938971" draw:stroke-linejoin="miter" svg:stroke-opacity="100.0%" svg:stroke-width="0.2601626mm"/>
    </style:style>
    <style:style style:family="graphic" style:name="style-1801">
      <style:graphic-properties draw:fill="solid" draw:fill-color="#9e9382" draw:opacity="100.0%" draw:stroke="solid" svg:stroke-color="#9e9382" draw:stroke-linejoin="miter" svg:stroke-opacity="100.0%" svg:stroke-width="0.2601626mm"/>
    </style:style>
    <style:style style:family="graphic" style:name="style-1802">
      <style:graphic-properties draw:fill="solid" draw:fill-color="#506066" draw:opacity="100.0%" draw:stroke="solid" svg:stroke-color="#506066" draw:stroke-linejoin="miter" svg:stroke-opacity="100.0%" svg:stroke-width="0.2601626mm"/>
    </style:style>
    <style:style style:family="graphic" style:name="style-1803">
      <style:graphic-properties draw:fill="solid" draw:fill-color="#57493a" draw:opacity="100.0%" draw:stroke="solid" svg:stroke-color="#57493a" draw:stroke-linejoin="miter" svg:stroke-opacity="100.0%" svg:stroke-width="0.2601626mm"/>
    </style:style>
    <style:style style:family="graphic" style:name="style-1804">
      <style:graphic-properties draw:fill="solid" draw:fill-color="#5b6668" draw:opacity="100.0%" draw:stroke="solid" svg:stroke-color="#5b6668" draw:stroke-linejoin="miter" svg:stroke-opacity="100.0%" svg:stroke-width="0.2601626mm"/>
    </style:style>
    <style:style style:family="graphic" style:name="style-1805">
      <style:graphic-properties draw:fill="solid" draw:fill-color="#192427" draw:opacity="100.0%" draw:stroke="solid" svg:stroke-color="#192427" draw:stroke-linejoin="miter" svg:stroke-opacity="100.0%" svg:stroke-width="0.2601626mm"/>
    </style:style>
    <style:style style:family="graphic" style:name="style-1806">
      <style:graphic-properties draw:fill="solid" draw:fill-color="#646345" draw:opacity="100.0%" draw:stroke="solid" svg:stroke-color="#646345" draw:stroke-linejoin="miter" svg:stroke-opacity="100.0%" svg:stroke-width="0.2601626mm"/>
    </style:style>
    <style:style style:family="graphic" style:name="style-1807">
      <style:graphic-properties draw:fill="solid" draw:fill-color="#d6ccba" draw:opacity="100.0%" draw:stroke="solid" svg:stroke-color="#d6ccba" draw:stroke-linejoin="miter" svg:stroke-opacity="100.0%" svg:stroke-width="0.2601626mm"/>
    </style:style>
    <style:style style:family="graphic" style:name="style-1808">
      <style:graphic-properties draw:fill="solid" draw:fill-color="#353a34" draw:opacity="100.0%" draw:stroke="solid" svg:stroke-color="#353a34" draw:stroke-linejoin="miter" svg:stroke-opacity="100.0%" svg:stroke-width="0.2601626mm"/>
    </style:style>
    <style:style style:family="graphic" style:name="style-1809">
      <style:graphic-properties draw:fill="solid" draw:fill-color="#968979" draw:opacity="100.0%" draw:stroke="solid" svg:stroke-color="#968979" draw:stroke-linejoin="miter" svg:stroke-opacity="100.0%" svg:stroke-width="0.2601626mm"/>
    </style:style>
    <style:style style:family="graphic" style:name="style-1810">
      <style:graphic-properties draw:fill="solid" draw:fill-color="#66624f" draw:opacity="100.0%" draw:stroke="solid" svg:stroke-color="#66624f" draw:stroke-linejoin="miter" svg:stroke-opacity="100.0%" svg:stroke-width="0.2601626mm"/>
    </style:style>
    <style:style style:family="graphic" style:name="style-1811">
      <style:graphic-properties draw:fill="solid" draw:fill-color="#4f5b59" draw:opacity="100.0%" draw:stroke="solid" svg:stroke-color="#4f5b59" draw:stroke-linejoin="miter" svg:stroke-opacity="100.0%" svg:stroke-width="0.2601626mm"/>
    </style:style>
    <style:style style:family="graphic" style:name="style-1812">
      <style:graphic-properties draw:fill="solid" draw:fill-color="#5e6864" draw:opacity="100.0%" draw:stroke="solid" svg:stroke-color="#5e6864" draw:stroke-linejoin="miter" svg:stroke-opacity="100.0%" svg:stroke-width="0.2601626mm"/>
    </style:style>
    <style:style style:family="graphic" style:name="style-1813">
      <style:graphic-properties draw:fill="solid" draw:fill-color="#5d5650" draw:opacity="100.0%" draw:stroke="solid" svg:stroke-color="#5d5650" draw:stroke-linejoin="miter" svg:stroke-opacity="100.0%" svg:stroke-width="0.2601626mm"/>
    </style:style>
    <style:style style:family="graphic" style:name="style-1814">
      <style:graphic-properties draw:fill="solid" draw:fill-color="#3f4546" draw:opacity="100.0%" draw:stroke="solid" svg:stroke-color="#3f4546" draw:stroke-linejoin="miter" svg:stroke-opacity="100.0%" svg:stroke-width="0.2601626mm"/>
    </style:style>
    <style:style style:family="graphic" style:name="style-1815">
      <style:graphic-properties draw:fill="solid" draw:fill-color="#858278" draw:opacity="100.0%" draw:stroke="solid" svg:stroke-color="#858278" draw:stroke-linejoin="miter" svg:stroke-opacity="100.0%" svg:stroke-width="0.2601626mm"/>
    </style:style>
    <style:style style:family="graphic" style:name="style-1816">
      <style:graphic-properties draw:fill="solid" draw:fill-color="#69665d" draw:opacity="100.0%" draw:stroke="solid" svg:stroke-color="#69665d" draw:stroke-linejoin="miter" svg:stroke-opacity="100.0%" svg:stroke-width="0.2601626mm"/>
    </style:style>
    <style:style style:family="graphic" style:name="style-1817">
      <style:graphic-properties draw:fill="solid" draw:fill-color="#324a51" draw:opacity="100.0%" draw:stroke="solid" svg:stroke-color="#324a51" draw:stroke-linejoin="miter" svg:stroke-opacity="100.0%" svg:stroke-width="0.2601626mm"/>
    </style:style>
    <style:style style:family="graphic" style:name="style-1818">
      <style:graphic-properties draw:fill="solid" draw:fill-color="#887968" draw:opacity="100.0%" draw:stroke="solid" svg:stroke-color="#887968" draw:stroke-linejoin="miter" svg:stroke-opacity="100.0%" svg:stroke-width="0.2601626mm"/>
    </style:style>
    <style:style style:family="graphic" style:name="style-1819">
      <style:graphic-properties draw:fill="solid" draw:fill-color="#696e66" draw:opacity="100.0%" draw:stroke="solid" svg:stroke-color="#696e66" draw:stroke-linejoin="miter" svg:stroke-opacity="100.0%" svg:stroke-width="0.2601626mm"/>
    </style:style>
    <style:style style:family="graphic" style:name="style-1820">
      <style:graphic-properties draw:fill="solid" draw:fill-color="#6f7160" draw:opacity="100.0%" draw:stroke="solid" svg:stroke-color="#6f7160" draw:stroke-linejoin="miter" svg:stroke-opacity="100.0%" svg:stroke-width="0.2601626mm"/>
    </style:style>
    <style:style style:family="graphic" style:name="style-1821">
      <style:graphic-properties draw:fill="solid" draw:fill-color="#e3dacb" draw:opacity="100.0%" draw:stroke="solid" svg:stroke-color="#e3dacb" draw:stroke-linejoin="miter" svg:stroke-opacity="100.0%" svg:stroke-width="0.2601626mm"/>
    </style:style>
    <style:style style:family="graphic" style:name="style-1822">
      <style:graphic-properties draw:fill="solid" draw:fill-color="#4e4930" draw:opacity="100.0%" draw:stroke="solid" svg:stroke-color="#4e4930" draw:stroke-linejoin="miter" svg:stroke-opacity="100.0%" svg:stroke-width="0.2601626mm"/>
    </style:style>
    <style:style style:family="graphic" style:name="style-1823">
      <style:graphic-properties draw:fill="solid" draw:fill-color="#546162" draw:opacity="100.0%" draw:stroke="solid" svg:stroke-color="#546162" draw:stroke-linejoin="miter" svg:stroke-opacity="100.0%" svg:stroke-width="0.2601626mm"/>
    </style:style>
    <style:style style:family="graphic" style:name="style-1824">
      <style:graphic-properties draw:fill="solid" draw:fill-color="#2b2a25" draw:opacity="100.0%" draw:stroke="solid" svg:stroke-color="#2b2a25" draw:stroke-linejoin="miter" svg:stroke-opacity="100.0%" svg:stroke-width="0.2601626mm"/>
    </style:style>
    <style:style style:family="graphic" style:name="style-1825">
      <style:graphic-properties draw:fill="solid" draw:fill-color="#566d76" draw:opacity="100.0%" draw:stroke="solid" svg:stroke-color="#566d76" draw:stroke-linejoin="miter" svg:stroke-opacity="100.0%" svg:stroke-width="0.2601626mm"/>
    </style:style>
    <style:style style:family="graphic" style:name="style-1826">
      <style:graphic-properties draw:fill="solid" draw:fill-color="#625f37" draw:opacity="100.0%" draw:stroke="solid" svg:stroke-color="#625f37" draw:stroke-linejoin="miter" svg:stroke-opacity="100.0%" svg:stroke-width="0.2601626mm"/>
    </style:style>
    <style:style style:family="graphic" style:name="style-1827">
      <style:graphic-properties draw:fill="solid" draw:fill-color="#394444" draw:opacity="100.0%" draw:stroke="solid" svg:stroke-color="#394444" draw:stroke-linejoin="miter" svg:stroke-opacity="100.0%" svg:stroke-width="0.2601626mm"/>
    </style:style>
    <style:style style:family="graphic" style:name="style-1828">
      <style:graphic-properties draw:fill="solid" draw:fill-color="#b4896a" draw:opacity="100.0%" draw:stroke="solid" svg:stroke-color="#b4896a" draw:stroke-linejoin="miter" svg:stroke-opacity="100.0%" svg:stroke-width="0.2601626mm"/>
    </style:style>
    <style:style style:family="graphic" style:name="style-1829">
      <style:graphic-properties draw:fill="solid" draw:fill-color="#546161" draw:opacity="100.0%" draw:stroke="solid" svg:stroke-color="#546161" draw:stroke-linejoin="miter" svg:stroke-opacity="100.0%" svg:stroke-width="0.2601626mm"/>
    </style:style>
    <style:style style:family="graphic" style:name="style-1830">
      <style:graphic-properties draw:fill="solid" draw:fill-color="#2e3f41" draw:opacity="100.0%" draw:stroke="solid" svg:stroke-color="#2e3f41" draw:stroke-linejoin="miter" svg:stroke-opacity="100.0%" svg:stroke-width="0.2601626mm"/>
    </style:style>
    <style:style style:family="graphic" style:name="style-1831">
      <style:graphic-properties draw:fill="solid" draw:fill-color="#a99c8b" draw:opacity="100.0%" draw:stroke="solid" svg:stroke-color="#a99c8b" draw:stroke-linejoin="miter" svg:stroke-opacity="100.0%" svg:stroke-width="0.2601626mm"/>
    </style:style>
    <style:style style:family="graphic" style:name="style-1832">
      <style:graphic-properties draw:fill="solid" draw:fill-color="#7c8585" draw:opacity="100.0%" draw:stroke="solid" svg:stroke-color="#7c8585" draw:stroke-linejoin="miter" svg:stroke-opacity="100.0%" svg:stroke-width="0.2601626mm"/>
    </style:style>
    <style:style style:family="graphic" style:name="style-1833">
      <style:graphic-properties draw:fill="solid" draw:fill-color="#343834" draw:opacity="100.0%" draw:stroke="solid" svg:stroke-color="#343834" draw:stroke-linejoin="miter" svg:stroke-opacity="100.0%" svg:stroke-width="0.2601626mm"/>
    </style:style>
    <style:style style:family="graphic" style:name="style-1834">
      <style:graphic-properties draw:fill="solid" draw:fill-color="#4e5e4e" draw:opacity="100.0%" draw:stroke="solid" svg:stroke-color="#4e5e4e" draw:stroke-linejoin="miter" svg:stroke-opacity="100.0%" svg:stroke-width="0.2601626mm"/>
    </style:style>
    <style:style style:family="graphic" style:name="style-1835">
      <style:graphic-properties draw:fill="solid" draw:fill-color="#efead8" draw:opacity="100.0%" draw:stroke="solid" svg:stroke-color="#efead8" draw:stroke-linejoin="miter" svg:stroke-opacity="100.0%" svg:stroke-width="0.2601626mm"/>
    </style:style>
    <style:style style:family="graphic" style:name="style-1836">
      <style:graphic-properties draw:fill="solid" draw:fill-color="#505049" draw:opacity="100.0%" draw:stroke="solid" svg:stroke-color="#505049" draw:stroke-linejoin="miter" svg:stroke-opacity="100.0%" svg:stroke-width="0.2601626mm"/>
    </style:style>
    <style:style style:family="graphic" style:name="style-1837">
      <style:graphic-properties draw:fill="solid" draw:fill-color="#4d5234" draw:opacity="100.0%" draw:stroke="solid" svg:stroke-color="#4d5234" draw:stroke-linejoin="miter" svg:stroke-opacity="100.0%" svg:stroke-width="0.2601626mm"/>
    </style:style>
    <style:style style:family="graphic" style:name="style-1838">
      <style:graphic-properties draw:fill="solid" draw:fill-color="#73604e" draw:opacity="100.0%" draw:stroke="solid" svg:stroke-color="#73604e" draw:stroke-linejoin="miter" svg:stroke-opacity="100.0%" svg:stroke-width="0.2601626mm"/>
    </style:style>
  </office:automatic-styles>
  <office:body>
    <office:drawing>
      <draw:page draw:master-page-name="Default" draw:name="page1" draw:style-name="DP1">
        <draw:g>
          <draw:path svg:d="M 182.1138 26.016258 L 260.16257 0.0 L 286.17883 0.0 Q 312.1951 0.0 312.1951 78.048775 Q 338.21136 182.1138 312.1951 182.1138 Q 312.1951 208.13007 312.1951 234.14632 L 312.1951 260.16257 L 312.1951 286.17883 L 312.1951 312.1951 L 338.21136 312.1951 L 338.21136 338.21136 L 468.29263 338.21136 Q 572.35767 364.2276 572.35767 286.17883 Q 572.35767 208.13007 572.35767 208.13007 L 572.35767 208.13007 L 572.35767 208.13007 Q 572.35767 234.14632 572.35767 234.14632 L 598.3739 234.14632 L 650.40643 234.14632 Q 702.43896 234.14632 728.4552 208.13007 L 754.4715 208.13007 L 754.4715 234.14632 Q 754.4715 286.17883 806.50397 312.1951 Q 832.52026 338.21136 884.5528 390.24387 Q 910.56903 442.2764 1014.63403 468.29263 Q 1118.6991 494.3089 1118.6991 546.34143 L 1118.6991 598.3739 L 1118.6991 598.3739 Q 1092.6829 598.3739 1092.6829 546.34143 L 1092.6829 520.32513 L 1066.6666 520.32513 L 1040.6503 494.3089 L 988.6178 520.32513 Q 962.60156 546.34143 962.60156 572.35767 Q 962.60156 598.3739 936.58527 624.3902 L 910.56903 624.3902 L 910.56903 624.3902 Q 884.5528 624.3902 884.5528 650.40643 L 884.5528 650.40643 L 884.5528 650.40643 L 884.5528 676.4227 L 806.50397 702.43896 Q 728.4552 754.4715 728.4552 754.4715 Q 728.4552 754.4715 702.43896 754.4715 L 702.43896 780.48773 L 650.40643 832.52026 Q 598.3739 858.5365 676.4227 884.5528 Q 728.4552 884.5528 728.4552 910.56903 Q 728.4552 936.58527 676.4227 962.60156 Q 624.3902 1014.63403 624.3902 1066.6666 L 624.3902 1092.6829 L 598.3739 1092.6829 L 598.3739 1118.6991 L 598.3739 1118.6991 L 624.3902 1118.6991 L 624.3902 1118.6991 L 624.3902 1118.6991 L 676.4227 1118.6991 Q 702.43896 1118.6991 780.48773 1118.6991 L 884.5528 1118.6991 L 884.5528 1118.6991 L 884.5528 1118.6991 L 910.56903 1144.7153 L 936.58527 1170.7316 L 936.58527 1170.7316 L 936.58527 1170.7316 L 910.56903 1170.7316 L 910.56903 1170.7316 L 884.5528 1196.7478 Q 858.5365 1196.7478 858.5365 1222.7642 L 858.5365 1248.7804 L 832.52026 1248.7804 L 780.48773 1248.7804 L 780.48773 1274.7966 L 780.48773 1326.8291 L 806.50397 1326.8291 L 832.52026 1326.8291 L 884.5528 1352.8455 Q 936.58527 1352.8455 962.60156 1352.8455 L 962.60156 1378.8617 L 962.60156 1378.8617 L 936.58527 1378.8617 L 936.58527 1378.8617 L 936.58527 1378.8617 L 988.6178 1404.8779 L 1040.6503 1404.8779 L 1040.6503 1404.8779 L 1040.6503 1430.8942 L 988.6178 1430.8942 L 936.58527 1430.8942 L 884.5528 1456.9104 L 858.5365 1482.9266 L 832.52026 1482.9266 Q 780.48773 1482.9266 728.4552 1534.9592 L 676.4227 1534.9592 L 624.3902 1560.9755 L 598.3739 1586.9917 L 546.34143 1586.9917 L 494.3089 1586.9917 L 494.3089 1613.0079 L 494.3089 1613.0079 L 260.16257 1613.0079 L 0.0 1613.0079 L 0.0 1560.9755 L 0.0 1508.943 L 26.016258 1508.943 L 52.032516 1482.9266 L 104.06503 1482.9266 Q 130.08128 1482.9266 156.09755 1456.9104 Q 208.13007 1456.9104 156.09755 754.4715 Q 104.06503 78.048775 182.1138 26.016258 z" svg:height="16.13008mm" draw:style-name="style-2" svg:viewBox="0.0 0.0 1118.6991 1613.0079" svg:width="11.186991mm" svg:x="99.3821mm" svg:y="195.3821mm"/>
          <draw:path svg:d="M 130.08128 0.0 L 156.09755 0.0 L 156.09755 26.016258 Q 182.1138 52.032516 182.1138 26.016258 L 182.1138 0.0 L 234.14632 26.016258 Q 312.1951 26.016258 390.24387 26.016258 Q 468.29263 0.0 442.2764 52.032516 Q 390.24387 104.06503 572.35767 208.13007 Q 728.4552 338.21136 754.4715 338.21136 L 806.50397 338.21136 L 806.50397 364.2276 L 806.50397 390.24387 L 754.4715 390.24387 L 728.4552 390.24387 L 728.4552 416.26013 L 702.43896 442.2764 L 702.43896 442.2764 L 702.43896 442.2764 L 702.43896 468.29263 L 702.43896 468.29263 L 676.4227 468.29263 L 676.4227 468.29263 L 676.4227 468.29263 L 676.4227 442.2764 L 598.3739 442.2764 L 546.34143 442.2764 L 546.34143 416.26013 Q 546.34143 390.24387 390.24387 260.16257 Q 234.14632 130.08128 182.1138 130.08128 L 104.06503 130.08128 L 52.032516 104.06503 L 3.6379788E-12 104.06503 L 26.016258 52.032516 Q 78.048775 26.016258 130.08128 0.0 z" svg:height="4.682926mm" draw:style-name="style-3" svg:viewBox="0.0 0.0 806.50397 468.29263" svg:width="8.06504mm" svg:x="205.26828mm" svg:y="204.22763mm"/>
          <draw:path svg:d="M 104.06503 78.048775 L 208.13007 0.0 L 260.16257 52.032516 Q 312.1951 104.06503 312.1951 130.08128 L 312.1951 130.08128 L 338.21136 130.08128 L 338.21136 156.09755 L 338.21136 156.09755 L 364.2276 156.09755 L 364.2276 156.09755 L 364.2276 156.09755 L 416.26013 182.1138 L 494.3089 182.1138 L 494.3089 208.13007 Q 494.3089 234.14632 468.29263 260.16257 Q 468.29263 260.16257 468.29263 286.17883 L 468.29263 312.1951 L 442.2764 312.1951 Q 416.26013 312.1951 416.26013 286.17883 L 416.26013 260.16257 L 312.1951 260.16257 Q 182.1138 260.16257 104.06503 208.13007 L -1.8189894E-12 182.1138 L -1.8189894E-12 182.1138 Q -1.8189894E-12 156.09755 104.06503 78.048775 z" svg:height="3.1219509mm" draw:style-name="style-4" svg:viewBox="0.0 0.0 494.3089 312.1951" svg:width="4.943089mm" svg:x="135.28455mm" svg:y="169.626mm"/>
          <draw:path svg:d="M 52.032516 9.094947E-13 L 52.032516 9.094947E-13 L 286.17883 9.094947E-13 Q 494.3089 26.016258 494.3089 52.032516 Q 494.3089 78.048775 442.2764 104.06503 Q 416.26013 104.06503 442.2764 130.08128 L 468.29263 130.08128 L 468.29263 156.09755 Q 442.2764 182.1138 390.24387 208.13007 L 338.21136 234.14632 L 312.1951 234.14632 Q 286.17883 260.16257 234.14632 234.14632 L 208.13007 234.14632 L 130.08128 234.14632 Q 78.048775 260.16257 52.032516 260.16257 L 26.016258 260.16257 L 26.016258 260.16257 Q 26.016258 234.14632 0.0 234.14632 L 0.0 234.14632 L 0.0 208.13007 Q -26.016258 208.13007 26.016258 182.1138 Q 52.032516 156.09755 52.032516 78.048775 L 52.032516 26.016258 L 52.032516 9.094947E-13 z" svg:height="2.6016257mm" draw:style-name="style-5" svg:viewBox="0.0 0.0 494.3089 260.16257" svg:width="4.943089mm" svg:x="267.18698mm" svg:y="78.048775mm"/>
          <draw:path svg:d="M 390.24387 0.0 L 468.29263 0.0 L 468.29263 26.016258 Q 494.3089 78.048775 468.29263 78.048775 L 468.29263 78.048775 L 468.29263 104.06503 L 494.3089 104.06503 L 494.3089 104.06503 Q 494.3089 130.08128 494.3089 130.08128 L 520.32513 130.08128 L 520.32513 130.08128 L 520.32513 156.09755 L 520.32513 156.09755 Q 520.32513 182.1138 442.2764 182.1138 Q 364.2276 182.1138 286.17883 182.1138 Q 208.13007 156.09755 234.14632 182.1138 Q 234.14632 234.14632 234.14632 260.16257 L 234.14632 286.17883 L 234.14632 286.17883 L 208.13007 286.17883 L 182.1138 286.17883 Q 130.08128 286.17883 104.06503 234.14632 Q 78.048775 208.13007 52.032516 156.09755 L 0.0 104.06503 L 0.0 78.048775 L 0.0 52.032516 L 26.016258 52.032516 L 52.032516 78.048775 L 52.032516 78.048775 L 78.048775 78.048775 L 78.048775 78.048775 L 78.048775 78.048775 L 130.08128 78.048775 L 208.13007 78.048775 L 208.13007 78.048775 Q 182.1138 78.048775 182.1138 78.048775 L 182.1138 52.032516 L 260.16257 26.016258 Q 338.21136 26.016258 390.24387 0.0 z" svg:height="2.8617883mm" draw:style-name="style-6" svg:viewBox="0.0 0.0 520.32513 286.17883" svg:width="5.2032514mm" svg:x="113.69105mm" svg:y="169.36584mm"/>
          <draw:path svg:d="M 442.2764 78.048775 L 442.2764 78.048775 L 442.2764 78.048775 L 442.2764 78.048775 L 702.43896 182.1138 Q 988.6178 286.17883 988.6178 312.1951 L 988.6178 312.1951 L 962.60156 312.1951 Q 936.58527 312.1951 936.58527 338.21136 Q 910.56903 390.24387 936.58527 468.29263 L 936.58527 546.34143 L 936.58527 546.34143 L 936.58527 546.34143 L 936.58527 546.34143 L 936.58527 572.35767 L 936.58527 572.35767 Q 936.58527 598.3739 858.5365 598.3739 L 806.50397 598.3739 L 806.50397 572.35767 Q 806.50397 546.34143 676.4227 494.3089 Q 546.34143 442.2764 520.32513 494.3089 L 494.3089 546.34143 L 468.29263 546.34143 Q 442.2764 546.34143 416.26013 546.34143 Q 390.24387 546.34143 338.21136 520.32513 L 286.17883 494.3089 L 286.17883 494.3089 Q 260.16257 494.3089 260.16257 468.29263 Q 234.14632 468.29263 156.09755 442.2764 L 52.032516 416.26013 L 52.032516 416.26013 L 52.032516 390.24387 L 26.016258 390.24387 L 0.0 390.24387 L 0.0 338.21136 L 26.016258 312.1951 L 26.016258 286.17883 Q 26.016258 286.17883 52.032516 286.17883 L 52.032516 260.16257 L 78.048775 234.14632 Q 78.048775 234.14632 78.048775 182.1138 Q 78.048775 156.09755 104.06503 130.08128 L 104.06503 130.08128 L 104.06503 130.08128 Q 130.08128 130.08128 156.09755 104.06503 Q 182.1138 78.048775 130.08128 52.032516 L 104.06503 0.0 L 234.14632 26.016258 Q 338.21136 26.016258 390.24387 52.032516 Q 416.26013 78.048775 442.2764 78.048775 z M 858.5365 572.35767 Q 858.5365 546.34143 858.5365 546.34143 Q 858.5365 546.34143 858.5365 546.34143 Q 858.5365 572.35767 858.5365 572.35767 z" svg:height="5.9837394mm" draw:style-name="style-7" svg:viewBox="0.0 0.0 988.6178 598.3739" svg:width="9.886178mm" svg:x="263.54468mm" svg:y="53.853653mm"/>
          <draw:path svg:d="M 52.032516 0.0 L 78.048775 0.0 L 182.1138 0.0 Q 312.1951 0.0 494.3089 26.016258 L 650.40643 26.016258 L 650.40643 52.032516 Q 650.40643 52.032516 624.3902 104.06503 Q 598.3739 130.08128 468.29263 156.09755 L 338.21136 156.09755 L 286.17883 182.1138 L 260.16257 182.1138 L 234.14632 182.1138 Q 208.13007 156.09755 78.048775 130.08128 Q -26.016258 104.06503 0.0 52.032516 L 26.016258 0.0 L 52.032516 0.0 z" svg:height="1.821138mm" draw:style-name="style-8" svg:viewBox="0.0 0.0 650.40643 182.1138" svg:width="6.5040646mm" svg:x="263.54468mm" svg:y="40.065037mm"/>
          <draw:path svg:d="M 182.1138 26.016258 L 182.1138 0.0 L 208.13007 26.016258 Q 260.16257 52.032516 260.16257 78.048775 Q 260.16257 104.06503 260.16257 104.06503 L 260.16257 104.06503 L 260.16257 130.08128 L 286.17883 130.08128 L 338.21136 130.08128 L 390.24387 130.08128 L 390.24387 156.09755 L 416.26013 182.1138 L 468.29263 208.13007 Q 520.32513 208.13007 624.3902 182.1138 Q 728.4552 156.09755 728.4552 130.08128 L 728.4552 130.08128 L 780.48773 104.06503 Q 806.50397 104.06503 832.52026 156.09755 Q 832.52026 208.13007 858.5365 208.13007 L 858.5365 234.14632 L 832.52026 234.14632 Q 832.52026 260.16257 832.52026 260.16257 L 858.5365 260.16257 L 858.5365 260.16257 Q 884.5528 260.16257 884.5528 260.16257 L 884.5528 286.17883 L 884.5528 286.17883 Q 884.5528 312.1951 858.5365 338.21136 Q 832.52026 364.2276 858.5365 390.24387 Q 858.5365 416.26013 806.50397 416.26013 Q 780.48773 416.26013 702.43896 416.26013 Q 650.40643 416.26013 624.3902 468.29263 Q 598.3739 520.32513 572.35767 468.29263 L 520.32513 468.29263 L 494.3089 468.29263 L 468.29263 468.29263 L 442.2764 494.3089 L 416.26013 494.3089 L 416.26013 468.29263 Q 416.26013 442.2764 364.2276 364.2276 Q 312.1951 312.1951 208.13007 312.1951 L 104.06503 312.1951 L 78.048775 286.17883 L 52.032516 286.17883 L 52.032516 312.1951 L 52.032516 338.21136 L 26.016258 338.21136 L 9.094947E-13 312.1951 L 9.094947E-13 312.1951 L 9.094947E-13 312.1951 L 9.094947E-13 312.1951 L 9.094947E-13 286.17883 L 26.016258 286.17883 L 26.016258 260.16257 L 26.016258 260.16257 L 52.032516 260.16257 L 52.032516 260.16257 L 52.032516 260.16257 L 78.048775 260.16257 L 104.06503 260.16257 L 156.09755 260.16257 Q 182.1138 260.16257 208.13007 208.13007 Q 234.14632 156.09755 208.13007 156.09755 Q 182.1138 156.09755 156.09755 104.06503 L 156.09755 52.032516 L 156.09755 52.032516 Q 156.09755 52.032516 182.1138 26.016258 z" svg:height="4.943089mm" draw:style-name="style-9" svg:viewBox="0.0 0.0 884.5528 494.3089" svg:width="8.845528mm" svg:x="61.918694mm" svg:y="137.36584mm"/>
          <draw:path svg:d="M 104.06503 52.032516 L 182.1138 0.0 L 182.1138 0.0 L 208.13007 0.0 L 208.13007 0.0 L 208.13007 0.0 L 208.13007 26.016258 L 208.13007 26.016258 L 234.14632 26.016258 L 234.14632 52.032516 L 312.1951 52.032516 Q 390.24387 52.032516 416.26013 26.016258 L 468.29263 0.0 L 494.3089 0.0 Q 520.32513 0.0 546.34143 26.016258 L 572.35767 26.016258 L 572.35767 26.016258 L 572.35767 52.032516 L 572.35767 52.032516 L 572.35767 52.032516 L 546.34143 104.06503 L 546.34143 130.08128 L 598.3739 156.09755 Q 676.4227 156.09755 676.4227 286.17883 Q 702.43896 416.26013 676.4227 416.26013 Q 650.40643 416.26013 650.40643 468.29263 L 676.4227 520.32513 L 676.4227 520.32513 L 676.4227 520.32513 L 676.4227 546.34143 L 702.43896 546.34143 L 702.43896 572.35767 L 702.43896 572.35767 L 546.34143 598.3739 Q 390.24387 624.3902 390.24387 650.40643 Q 416.26013 676.4227 416.26013 702.43896 L 416.26013 728.4552 L 364.2276 728.4552 L 286.17883 728.4552 L 234.14632 728.4552 L 182.1138 728.4552 L 182.1138 702.43896 L 156.09755 676.4227 L 156.09755 624.3902 Q 156.09755 598.3739 208.13007 598.3739 Q 260.16257 598.3739 260.16257 520.32513 Q 260.16257 442.2764 208.13007 416.26013 Q 182.1138 416.26013 182.1138 390.24387 Q 182.1138 364.2276 156.09755 364.2276 Q 104.06503 364.2276 104.06503 260.16257 L 78.048775 130.08128 L 52.032516 130.08128 Q 0.0 104.06503 0.0 104.06503 L 0.0 104.06503 L 0.0 104.06503 Q 26.016258 104.06503 104.06503 52.032516 z" svg:height="7.284552mm" draw:style-name="style-10" svg:viewBox="0.0 0.0 702.43896 728.4552" svg:width="7.0243897mm" svg:x="3.1219509mm" svg:y="95.73983mm"/>
          <draw:path svg:d="M 78.048775 0.0 L 78.048775 0.0 L 182.1138 0.0 L 286.17883 0.0 L 286.17883 0.0 Q 286.17883 0.0 286.17883 26.016258 L 312.1951 26.016258 L 312.1951 52.032516 L 312.1951 78.048775 L 312.1951 78.048775 Q 286.17883 104.06503 182.1138 130.08128 L 78.048775 182.1138 L 52.032516 182.1138 L 26.016258 182.1138 L 0.0 182.1138 Q 0.0 156.09755 52.032516 130.08128 Q 104.06503 104.06503 78.048775 78.048775 L 52.032516 52.032516 L 52.032516 52.032516 Q 52.032516 26.016258 78.048775 0.0 z" svg:height="1.821138mm" draw:style-name="style-11" svg:viewBox="0.0 0.0 312.1951 182.1138" svg:width="3.1219509mm" svg:x="284.09753mm" svg:y="101.4634mm"/>
          <draw:path svg:d="M 0.0 26.016258 L 0.0 0.0 L 0.0 0.0 Q 26.016258 26.016258 78.048775 26.016258 L 130.08128 26.016258 L 130.08128 26.016258 L 130.08128 26.016258 L 260.16257 52.032516 Q 390.24387 78.048775 416.26013 78.048775 L 468.29263 78.048775 L 468.29263 78.048775 L 468.29263 78.048775 L 494.3089 104.06503 L 520.32513 130.08128 L 520.32513 130.08128 L 520.32513 130.08128 L 546.34143 130.08128 L 546.34143 130.08128 L 598.3739 182.1138 Q 650.40643 208.13007 676.4227 260.16257 Q 676.4227 312.1951 650.40643 312.1951 L 624.3902 312.1951 L 624.3902 286.17883 Q 624.3902 260.16257 572.35767 286.17883 L 520.32513 286.17883 L 520.32513 312.1951 Q 520.32513 312.1951 494.3089 312.1951 L 494.3089 312.1951 L 468.29263 312.1951 Q 468.29263 286.17883 468.29263 286.17883 L 468.29263 286.17883 L 468.29263 286.17883 Q 468.29263 260.16257 442.2764 260.16257 L 442.2764 260.16257 L 442.2764 234.14632 Q 416.26013 234.14632 416.26013 234.14632 Q 416.26013 208.13007 286.17883 182.1138 Q 156.09755 130.08128 156.09755 156.09755 Q 156.09755 182.1138 104.06503 182.1138 L 52.032516 182.1138 L 52.032516 182.1138 Q 52.032516 156.09755 26.016258 104.06503 Q 0.0 78.048775 0.0 26.016258 z" svg:height="3.1219509mm" draw:style-name="style-12" svg:viewBox="0.0 0.0 676.4227 312.1951" svg:width="6.764227mm" svg:x="251.83737mm" svg:y="72.06503mm"/>
          <draw:path svg:d="M 728.4552 26.016258 L 728.4552 0.0 L 780.48773 26.016258 Q 806.50397 26.016258 832.52026 78.048775 Q 884.5528 130.08128 910.56903 104.06503 L 936.58527 104.06503 L 936.58527 130.08128 Q 936.58527 182.1138 806.50397 260.16257 Q 702.43896 338.21136 468.29263 494.3089 L 208.13007 650.40643 L 156.09755 676.4227 L 130.08128 702.43896 L 130.08128 702.43896 L 104.06503 702.43896 L 104.06503 702.43896 L 104.06503 702.43896 L 78.048775 702.43896 L 52.032516 702.43896 L 52.032516 702.43896 L 52.032516 702.43896 L 26.016258 702.43896 L 26.016258 702.43896 L 26.016258 702.43896 L 26.016258 702.43896 L 26.016258 676.4227 L 52.032516 676.4227 L 52.032516 650.40643 L 52.032516 624.3902 L 26.016258 624.3902 L 26.016258 598.3739 L 26.016258 598.3739 L 0.0 598.3739 L 0.0 598.3739 L 0.0 598.3739 L 0.0 572.35767 L 0.0 572.35767 L 52.032516 572.35767 L 130.08128 546.34143 L 338.21136 442.2764 Q 520.32513 312.1951 624.3902 234.14632 Q 702.43896 130.08128 728.4552 130.08128 Q 780.48773 130.08128 754.4715 78.048775 Q 728.4552 52.032516 728.4552 26.016258 z" svg:height="7.0243897mm" draw:style-name="style-13" svg:viewBox="0.0 0.0 936.58527 702.43896" svg:width="9.365852mm" svg:x="288.26013mm" svg:y="81.95121mm"/>
          <draw:path svg:d="M 1196.7478 0.0 L 1222.7642 0.0 L 1222.7642 0.0 L 1222.7642 26.016258 L 1222.7642 26.016258 L 1222.7642 26.016258 L 1248.7804 26.016258 L 1248.7804 26.016258 L 1300.8129 52.032516 L 1352.8455 78.048775 L 1430.8942 78.048775 Q 1534.9592 78.048775 1560.9755 78.048775 L 1586.9917 78.048775 L 1586.9917 78.048775 L 1586.9917 78.048775 L 1639.0243 104.06503 L 1691.0568 130.08128 L 1717.073 130.08128 L 1743.0892 130.08128 L 2211.3818 104.06503 Q 2653.6582 78.048775 2679.6746 52.032516 Q 2705.691 26.016258 2705.691 26.016258 L 2705.691 26.016258 L 2887.8047 26.016258 L 3095.9346 26.016258 L 3095.9346 26.016258 L 3095.9346 26.016258 L 3121.951 26.016258 L 3121.951 26.016258 L 3382.1135 78.048775 Q 3642.2761 78.048775 3772.3574 104.06503 L 3902.4387 104.06503 L 3980.4875 130.08128 Q 4084.5525 182.1138 4084.5525 208.13007 Q 4084.5525 234.14632 4136.585 234.14632 Q 4162.601 234.14632 4214.634 416.26013 Q 4240.65 598.3739 4240.65 806.50397 Q 4240.65 1040.6503 4240.65 1092.6829 Q 4240.65 1144.7153 4214.634 1144.7153 L 4214.634 1144.7153 L 4214.634 1144.7153 Q 4188.6177 1144.7153 4188.6177 1170.7316 Q 4188.6177 1196.7478 4136.585 1222.7642 Q 4084.5525 1222.7642 4084.5525 1248.7804 Q 4084.5525 1274.7966 4058.5361 1274.7966 Q 4032.52 1300.8129 3746.341 1352.8455 Q 3486.1785 1404.8779 3486.1785 1378.8617 Q 3486.1785 1352.8455 3460.1624 1352.8455 Q 3434.146 1352.8455 3434.146 1326.8291 Q 3434.146 1300.8129 3408.13 1300.8129 Q 3382.1135 1300.8129 3382.1135 1274.7966 L 3382.1135 1248.7804 L 3356.0972 1248.7804 L 3330.081 1222.7642 L 3278.0486 1222.7642 L 3226.0159 1222.7642 L 3226.0159 1248.7804 L 3252.0322 1248.7804 L 3252.0322 1274.7966 L 3252.0322 1274.7966 L 3226.0159 1274.7966 L 3226.0159 1274.7966 L 3252.0322 1300.8129 L 3278.0486 1326.8291 L 3278.0486 1326.8291 L 3304.0647 1326.8291 L 3304.0647 1326.8291 L 3304.0647 1326.8291 L 3278.0486 1352.8455 L 3252.0322 1378.8617 L 3252.0322 1378.8617 L 3252.0322 1378.8617 L 3304.0647 1430.8942 Q 3304.0647 1482.9266 3330.081 1456.9104 Q 3330.081 1430.8942 3382.1135 1456.9104 Q 3460.1624 1482.9266 3486.1785 1560.9755 Q 3512.1948 1639.0243 3512.1948 1639.0243 L 3512.1948 1639.0243 L 3538.2112 1613.0079 L 3564.2273 1586.9917 L 3564.2273 1613.0079 L 3564.2273 1639.0243 L 3590.2437 1691.0568 L 3590.2437 1717.073 L 3564.2273 1717.073 L 3512.1948 1717.073 L 3512.1948 1743.0892 L 3512.1948 1769.1056 L 3538.2112 1769.1056 L 3538.2112 1795.1218 L 3460.1624 1795.1218 Q 3382.1135 1795.1218 3382.1135 1821.1381 Q 3356.0972 1847.1543 3252.0322 1847.1543 Q 3121.951 1847.1543 3095.9346 1821.1381 L 3095.9346 1769.1056 L 3069.9185 1821.1381 L 3043.902 1873.1705 L 3043.902 1873.1705 L 3043.902 1847.1543 L 3043.902 1847.1543 L 3043.902 1847.1543 L 3017.886 1847.1543 L 3017.886 1847.1543 L 3017.886 1821.1381 L 2991.8696 1821.1381 L 2991.8696 1821.1381 L 2991.8696 1847.1543 L 2991.8696 1847.1543 L 2991.8696 1847.1543 L 2965.8533 1873.1705 L 2939.8372 1899.1868 L 2939.8372 1899.1868 L 2939.8372 1899.1868 L 2939.8372 1925.2031 L 2939.8372 1925.2031 L 2965.8533 1925.2031 L 2965.8533 1951.2194 L 2965.8533 1951.2194 L 2991.8696 1951.2194 L 2991.8696 1951.2194 L 2991.8696 1951.2194 L 3043.902 1977.2356 Q 3095.9346 1977.2356 3095.9346 2029.2681 Q 3121.951 2107.317 3199.9998 2107.317 Q 3252.0322 2107.317 3408.13 2133.3333 L 3590.2437 2159.3494 L 3590.2437 2159.3494 L 3616.2598 2159.3494 L 3616.2598 2159.3494 L 3616.2598 2159.3494 L 3668.2922 2185.3657 L 3720.325 2185.3657 L 3720.325 2185.3657 L 3720.325 2211.3818 L 3512.1948 2211.3818 L 3330.081 2211.3818 L 3330.081 2263.4146 L 3356.0972 2289.4307 L 3356.0972 2289.4307 L 3356.0972 2315.447 L 3356.0972 2315.447 L 3356.0972 2315.447 L 3382.1135 2289.4307 L 3408.13 2263.4146 L 3408.13 2263.4146 L 3408.13 2263.4146 L 3460.1624 2289.4307 L 3512.1948 2289.4307 L 3512.1948 2367.4795 Q 3512.1948 2471.5444 3512.1948 2471.5444 L 3512.1948 2497.5608 L 3512.1948 2523.577 L 3512.1948 2549.5933 L 3538.2112 2549.5933 L 3538.2112 2575.6096 L 3538.2112 2575.6096 L 3564.2273 2575.6096 L 3564.2273 2575.6096 L 3564.2273 2575.6096 L 3564.2273 2601.6257 L 3564.2273 2601.6257 L 3590.2437 2601.6257 L 3590.2437 2575.6096 L 3590.2437 2575.6096 L 3616.2598 2575.6096 L 3616.2598 2575.6096 L 3616.2598 2575.6096 L 3616.2598 2601.6257 L 3616.2598 2601.6257 L 3642.2761 2627.642 L 3642.2761 2627.642 L 3642.2761 2627.642 L 3642.2761 2627.642 L 3616.2598 2627.642 L 3564.2273 2627.642 L 3512.1948 2627.642 L 3460.1624 2627.642 L 3434.146 2601.6257 L 3408.13 2601.6257 L 3382.1135 2601.6257 Q 3356.0972 2627.642 3252.0322 2627.642 L 3121.951 2653.6582 L 3121.951 2679.6746 L 3121.951 2705.691 L 3095.9346 2705.691 L 3069.9185 2679.6746 L 3069.9185 2679.6746 L 3043.902 2679.6746 L 3043.902 2679.6746 L 3043.902 2679.6746 L 3043.902 2705.691 L 3043.902 2705.691 L 2991.8696 2705.691 L 2965.8533 2679.6746 L 2965.8533 2679.6746 Q 2991.8696 2679.6746 2965.8533 2653.6582 Q 2939.8372 2627.642 2939.8372 2575.6096 Q 2939.8372 2497.5608 2887.8047 2523.577 Q 2809.7559 2523.577 2835.7722 2471.5444 Q 2835.7722 2393.4956 2731.707 2419.512 Q 2627.642 2419.512 2575.6096 2419.512 Q 2549.5933 2367.4795 2367.4795 2367.4795 L 2185.3657 2341.4631 L 2185.3657 2341.4631 Q 2159.3494 2341.4631 2159.3494 2315.447 Q 2159.3494 2263.4146 2081.3005 2211.3818 Q 2003.2518 2185.3657 2003.2518 2159.3494 Q 2003.2518 2107.317 1925.2031 2055.2844 Q 1873.1705 2029.2681 1873.1705 2003.2518 Q 1847.1543 1951.2194 1821.1381 1951.2194 Q 1795.1218 1977.2356 1795.1218 1951.2194 Q 1795.1218 1899.1868 1743.0892 1873.1705 Q 1717.073 1847.1543 1717.073 1795.1218 Q 1717.073 1717.073 1691.0568 1717.073 Q 1639.0243 1691.0568 1639.0243 1665.0405 Q 1639.0243 1613.0079 1586.9917 1586.9917 Q 1534.9592 1586.9917 1534.9592 1560.9755 Q 1534.9592 1534.9592 1508.943 1534.9592 Q 1482.9266 1534.9592 1482.9266 1482.9266 Q 1482.9266 1456.9104 1508.943 1456.9104 Q 1534.9592 1430.8942 1534.9592 1404.8779 L 1534.9592 1378.8617 L 1534.9592 1378.8617 L 1534.9592 1378.8617 L 1534.9592 1404.8779 L 1534.9592 1404.8779 L 1508.943 1404.8779 L 1508.943 1378.8617 L 1482.9266 1378.8617 L 1456.9104 1378.8617 L 1456.9104 1352.8455 L 1482.9266 1352.8455 L 1482.9266 1352.8455 L 1482.9266 1326.8291 L 1430.8942 1326.8291 L 1404.8779 1326.8291 L 1404.8779 1352.8455 Q 1378.8617 1378.8617 1352.8455 1430.8942 Q 1300.8129 1482.9266 1222.7642 1482.9266 Q 1118.6991 1482.9266 1092.6829 1430.8942 Q 1066.6666 1378.8617 858.5365 1378.8617 Q 650.40643 1404.8779 442.2764 1404.8779 L 234.14632 1378.8617 L 234.14632 1404.8779 L 234.14632 1404.8779 L 182.1138 1404.8779 Q 156.09755 1430.8942 130.08128 1430.8942 L 78.048775 1430.8942 L 78.048775 1430.8942 L 78.048775 1430.8942 L 78.048775 1404.8779 L 78.048775 1404.8779 L 78.048775 1378.8617 L 78.048775 1352.8455 L 78.048775 1248.7804 Q 78.048775 1144.7153 104.06503 1144.7153 Q 130.08128 1118.6991 78.048775 1118.6991 Q 52.032516 1118.6991 52.032516 1066.6666 Q 52.032516 1014.63403 26.016258 1014.63403 Q 0.0 1014.63403 0.0 858.5365 L 26.016258 702.43896 L 26.016258 702.43896 L 26.016258 702.43896 L 390.24387 650.40643 Q 728.4552 650.40643 806.50397 598.3739 Q 910.56903 546.34143 910.56903 520.32513 L 910.56903 494.3089 L 936.58527 442.2764 L 962.60156 364.2276 L 962.60156 286.17883 L 962.60156 208.13007 L 962.60156 208.13007 Q 962.60156 208.13007 988.6178 182.1138 L 988.6178 182.1138 L 988.6178 104.06503 L 1014.63403 26.016258 L 1014.63403 26.016258 L 1014.63403 26.016258 L 1014.63403 26.016258 L 1014.63403 26.016258 L 1040.6503 104.06503 Q 1066.6666 156.09755 1118.6991 156.09755 Q 1144.7153 156.09755 1170.7316 78.048775 Q 1170.7316 26.016258 1196.7478 0.0 z M 3226.0159 2263.4146 L 3226.0159 2237.3982 L 3252.0322 2237.3982 Q 3278.0486 2237.3982 3278.0486 2263.4146 Q 3278.0486 2289.4307 3252.0322 2289.4307 L 3226.0159 2289.4307 L 3226.0159 2263.4146 z M 3278.0486 2341.4631 L 3278.0486 2367.4795 L 3252.0322 2367.4795 L 3226.0159 2367.4795 L 3226.0159 2341.4631 L 3226.0159 2315.447 L 3252.0322 2315.447 Q 3304.0647 2341.4631 3278.0486 2341.4631 z" svg:height="27.056908mm" draw:style-name="style-14" svg:viewBox="0.0 0.0 4240.65 2705.691" svg:width="42.4065mm" svg:x="81.430885mm" svg:y="46.569103mm"/>
          <draw:path svg:d="M 104.06503 52.032516 L 104.06503 0.0 L 104.06503 0.0 L 104.06503 0.0 L 130.08128 78.048775 L 156.09755 156.09755 L 156.09755 156.09755 L 156.09755 182.1138 L 156.09755 182.1138 L 182.1138 182.1138 L 208.13007 234.14632 Q 208.13007 286.17883 234.14632 312.1951 Q 260.16257 312.1951 260.16257 338.21136 L 260.16257 364.2276 L 260.16257 364.2276 Q 260.16257 364.2276 234.14632 416.26013 Q 208.13007 468.29263 260.16257 494.3089 Q 312.1951 494.3089 234.14632 520.32513 L 156.09755 546.34143 L 156.09755 546.34143 L 156.09755 546.34143 L 130.08128 546.34143 L 130.08128 546.34143 L 130.08128 572.35767 L 130.08128 572.35767 L 104.06503 572.35767 L 104.06503 598.3739 L 104.06503 598.3739 L 104.06503 598.3739 L 104.06503 598.3739 Q 78.048775 598.3739 52.032516 598.3739 L 26.016258 598.3739 L 26.016258 546.34143 Q 0.0 494.3089 0.0 442.2764 L 0.0 364.2276 L 0.0 312.1951 L 0.0 260.16257 L 0.0 260.16257 Q 0.0 260.16257 26.016258 234.14632 L 26.016258 234.14632 L 52.032516 234.14632 Q 52.032516 208.13007 78.048775 182.1138 L 78.048775 156.09755 L 78.048775 130.08128 Q 104.06503 104.06503 104.06503 52.032516 z" svg:height="5.9837394mm" draw:style-name="style-15" svg:viewBox="0.0 0.0 260.16257 598.3739" svg:width="2.6016257mm" svg:x="95.219505mm" svg:y="31.479671mm"/>
          <draw:path svg:d="M 494.3089 52.032516 L 494.3089 0.0 L 546.34143 156.09755 Q 598.3739 286.17883 598.3739 312.1951 Q 624.3902 312.1951 624.3902 338.21136 L 624.3902 338.21136 L 624.3902 338.21136 L 624.3902 338.21136 L 676.4227 364.2276 Q 728.4552 364.2276 728.4552 364.2276 Q 728.4552 390.24387 728.4552 390.24387 L 754.4715 390.24387 L 728.4552 416.26013 Q 676.4227 442.2764 676.4227 468.29263 Q 676.4227 494.3089 650.40643 494.3089 Q 624.3902 494.3089 624.3902 546.34143 Q 624.3902 572.35767 650.40643 572.35767 Q 676.4227 598.3739 676.4227 598.3739 L 676.4227 598.3739 L 702.43896 598.3739 L 702.43896 624.3902 L 702.43896 624.3902 L 676.4227 624.3902 L 676.4227 650.40643 L 676.4227 676.4227 L 676.4227 702.43896 L 676.4227 702.43896 L 624.3902 702.43896 L 572.35767 702.43896 L 416.26013 702.43896 Q 260.16257 702.43896 234.14632 676.4227 L 208.13007 650.40643 L 208.13007 650.40643 Q 208.13007 624.3902 182.1138 624.3902 L 182.1138 624.3902 L 182.1138 598.3739 L 182.1138 572.35767 L 182.1138 546.34143 Q 156.09755 546.34143 156.09755 546.34143 L 156.09755 546.34143 L 156.09755 546.34143 Q 156.09755 520.32513 130.08128 494.3089 L 104.06503 442.2764 L 104.06503 442.2764 L 104.06503 442.2764 L 78.048775 416.26013 L 52.032516 390.24387 L 52.032516 390.24387 L 52.032516 390.24387 L 52.032516 364.2276 L 52.032516 364.2276 L 26.016258 364.2276 L 26.016258 338.21136 L 26.016258 338.21136 L 0.0 338.21136 L 0.0 312.1951 L 0.0 286.17883 L 26.016258 286.17883 L 52.032516 286.17883 L 52.032516 260.16257 L 52.032516 260.16257 L 260.16257 234.14632 Q 442.2764 208.13007 416.26013 182.1138 Q 416.26013 130.08128 416.26013 130.08128 L 416.26013 130.08128 L 416.26013 130.08128 L 442.2764 130.08128 L 468.29263 104.06503 L 494.3089 104.06503 L 494.3089 52.032516 z" svg:height="7.0243897mm" draw:style-name="style-16" svg:viewBox="0.0 0.0 754.4715 702.43896" svg:width="7.544715mm" svg:x="53.59349mm" svg:y="114.21137mm"/>
          <draw:path svg:d="M 546.34143 0.0 L 546.34143 0.0 L 546.34143 26.016258 L 546.34143 52.032516 L 598.3739 52.032516 L 624.3902 78.048775 L 624.3902 78.048775 L 650.40643 78.048775 L 650.40643 78.048775 L 650.40643 78.048775 L 650.40643 52.032516 L 650.40643 52.032516 L 676.4227 78.048775 L 676.4227 104.06503 L 780.48773 104.06503 Q 884.5528 130.08128 910.56903 130.08128 L 910.56903 130.08128 L 910.56903 130.08128 L 910.56903 130.08128 L 910.56903 156.09755 Q 910.56903 156.09755 910.56903 182.1138 L 884.5528 182.1138 L 858.5365 182.1138 Q 806.50397 182.1138 780.48773 260.16257 Q 754.4715 338.21136 702.43896 364.2276 Q 650.40643 390.24387 650.40643 442.2764 Q 650.40643 468.29263 624.3902 468.29263 L 598.3739 468.29263 L 598.3739 442.2764 Q 598.3739 416.26013 494.3089 390.24387 L 390.24387 390.24387 L 390.24387 390.24387 Q 390.24387 390.24387 338.21136 364.2276 Q 312.1951 338.21136 338.21136 338.21136 Q 364.2276 338.21136 364.2276 286.17883 Q 364.2276 260.16257 286.17883 260.16257 L 182.1138 260.16257 L 182.1138 260.16257 L 182.1138 234.14632 L 182.1138 234.14632 L 182.1138 234.14632 L 156.09755 234.14632 L 156.09755 234.14632 L 78.048775 208.13007 L 0.0 182.1138 L 0.0 182.1138 L 0.0 182.1138 L 52.032516 182.1138 L 104.06503 182.1138 L 182.1138 156.09755 Q 260.16257 130.08128 338.21136 130.08128 Q 442.2764 104.06503 416.26013 78.048775 Q 390.24387 78.048775 442.2764 26.016258 Q 520.32513 26.016258 546.34143 0.0 z" svg:height="4.682926mm" draw:style-name="style-17" svg:viewBox="0.0 0.0 910.56903 468.29263" svg:width="9.10569mm" svg:x="260.42273mm" svg:y="86.63414mm"/>
          <draw:path svg:d="M 416.26013 26.016258 L 442.2764 26.016258 L 442.2764 78.048775 Q 468.29263 104.06503 468.29263 130.08128 L 468.29263 130.08128 L 442.2764 130.08128 Q 416.26013 130.08128 416.26013 156.09755 Q 416.26013 182.1138 338.21136 208.13007 Q 260.16257 234.14632 208.13007 208.13007 Q 156.09755 208.13007 156.09755 234.14632 Q 156.09755 286.17883 130.08128 286.17883 Q 104.06503 260.16257 78.048775 260.16257 L 78.048775 260.16257 L 78.048775 234.14632 L 52.032516 234.14632 L 52.032516 234.14632 L 52.032516 234.14632 L 26.016258 208.13007 L 0.0 182.1138 L 0.0 182.1138 L 0.0 182.1138 L 26.016258 182.1138 L 26.016258 182.1138 L 26.016258 156.09755 L 26.016258 156.09755 L 78.048775 156.09755 Q 130.08128 130.08128 156.09755 78.048775 Q 208.13007 26.016258 312.1951 0.0 Q 390.24387 -26.016258 390.24387 0.0 Q 390.24387 26.016258 416.26013 26.016258 z" svg:height="2.8617883mm" draw:style-name="style-18" svg:viewBox="0.0 0.0 468.29263 286.17883" svg:width="4.682926mm" svg:x="7.284552mm" svg:y="135.54471mm"/>
          <draw:path svg:d="M 312.1951 26.016258 L 312.1951 0.0 L 338.21136 0.0 Q 364.2276 0.0 364.2276 26.016258 Q 364.2276 52.032516 390.24387 52.032516 Q 442.2764 78.048775 546.34143 78.048775 L 624.3902 78.048775 L 650.40643 104.06503 Q 650.40643 130.08128 858.5365 182.1138 Q 1092.6829 234.14632 1092.6829 234.14632 L 1092.6829 234.14632 L 1040.6503 234.14632 L 988.6178 234.14632 L 988.6178 260.16257 L 1014.63403 260.16257 L 1014.63403 286.17883 L 1014.63403 338.21136 L 1066.6666 338.21136 L 1092.6829 338.21136 L 1092.6829 364.2276 L 1118.6991 364.2276 L 1118.6991 390.24387 Q 1118.6991 442.2764 1092.6829 442.2764 L 1066.6666 442.2764 L 1014.63403 442.2764 Q 936.58527 442.2764 546.34143 338.21136 L 130.08128 234.14632 L 104.06503 208.13007 L 78.048775 182.1138 L 52.032516 182.1138 L 26.016258 182.1138 L 26.016258 182.1138 L 26.016258 156.09755 L 0.0 156.09755 L 0.0 130.08128 L 0.0 130.08128 L 26.016258 130.08128 L 26.016258 104.06503 L 26.016258 78.048775 L 52.032516 78.048775 L 52.032516 52.032516 L 52.032516 52.032516 L 52.032516 26.016258 L 78.048775 26.016258 L 104.06503 26.016258 L 104.06503 52.032516 L 130.08128 78.048775 L 130.08128 78.048775 L 130.08128 78.048775 L 208.13007 104.06503 Q 286.17883 130.08128 286.17883 104.06503 Q 286.17883 78.048775 312.1951 26.016258 z" svg:height="4.422764mm" draw:style-name="style-19" svg:viewBox="0.0 0.0 1118.6991 442.2764" svg:width="11.186991mm" svg:x="297.88614mm" svg:y="112.6504mm"/>
          <draw:path svg:d="M 78.048775 0.0 L 78.048775 0.0 L 104.06503 0.0 L 104.06503 0.0 L 104.06503 26.016258 Q 104.06503 52.032516 208.13007 78.048775 Q 312.1951 104.06503 364.2276 104.06503 Q 416.26013 104.06503 468.29263 104.06503 L 494.3089 104.06503 L 572.35767 104.06503 Q 624.3902 78.048775 650.40643 156.09755 Q 676.4227 208.13007 676.4227 234.14632 L 702.43896 234.14632 L 702.43896 234.14632 Q 702.43896 260.16257 676.4227 260.16257 Q 624.3902 260.16257 624.3902 234.14632 Q 624.3902 208.13007 520.32513 208.13007 Q 416.26013 208.13007 260.16257 182.1138 L 130.08128 156.09755 L 130.08128 156.09755 L 104.06503 130.08128 L 104.06503 130.08128 L 104.06503 104.06503 L 78.048775 104.06503 Q 52.032516 104.06503 26.016258 130.08128 Q -3.6379788E-12 130.08128 -3.6379788E-12 104.06503 L 26.016258 52.032516 L 26.016258 52.032516 Q 52.032516 52.032516 52.032516 52.032516 L 52.032516 26.016258 L 52.032516 26.016258 Q 52.032516 26.016258 78.048775 0.0 z" svg:height="2.6016257mm" draw:style-name="style-20" svg:viewBox="0.0 0.0 702.43896 260.16257" svg:width="7.0243897mm" svg:x="209.69104mm" svg:y="62.959343mm"/>
          <draw:path svg:d="M 650.40643 52.032516 L 650.40643 52.032516 L 598.3739 52.032516 Q 546.34143 52.032516 546.34143 78.048775 Q 520.32513 78.048775 546.34143 156.09755 L 572.35767 234.14632 L 546.34143 234.14632 Q 546.34143 260.16257 520.32513 260.16257 L 494.3089 260.16257 L 390.24387 260.16257 L 286.17883 260.16257 L 286.17883 260.16257 Q 260.16257 234.14632 260.16257 182.1138 Q 234.14632 130.08128 182.1138 104.06503 L 104.06503 78.048775 L 104.06503 78.048775 L 104.06503 52.032516 L 52.032516 52.032516 L 26.016258 52.032516 L 26.016258 52.032516 L 3.6379788E-12 26.016258 L 3.6379788E-12 26.016258 L 3.6379788E-12 26.016258 L 3.6379788E-12 26.016258 Q -26.016258 0.0 26.016258 0.0 L 78.048775 0.0 L 104.06503 0.0 Q 156.09755 0.0 260.16257 0.0 Q 364.2276 0.0 520.32513 0.0 Q 650.40643 52.032516 650.40643 52.032516 z" svg:height="2.6016257mm" draw:style-name="style-21" svg:viewBox="0.0 0.0 650.40643 260.16257" svg:width="6.5040646mm" svg:x="282.01624mm" svg:y="98.86178mm"/>
          <draw:path svg:d="M 182.1138 0.0 L 260.16257 0.0 L 286.17883 0.0 Q 312.1951 26.016258 312.1951 52.032516 L 338.21136 78.048775 L 338.21136 78.048775 Q 338.21136 104.06503 390.24387 104.06503 L 416.26013 104.06503 L 416.26013 104.06503 L 416.26013 104.06503 L 416.26013 130.08128 L 442.2764 130.08128 L 442.2764 156.09755 L 442.2764 156.09755 L 416.26013 156.09755 Q 390.24387 156.09755 286.17883 182.1138 L 182.1138 182.1138 L 182.1138 156.09755 L 182.1138 130.08128 L 78.048775 130.08128 Q -4.5474735E-13 104.06503 -4.5474735E-13 104.06503 L -4.5474735E-13 104.06503 L 26.016258 104.06503 Q 26.016258 104.06503 26.016258 78.048775 L 26.016258 78.048775 L 26.016258 52.032516 Q 26.016258 52.032516 52.032516 52.032516 L 52.032516 52.032516 L 78.048775 26.016258 Q 130.08128 0.0 182.1138 0.0 z" svg:height="1.821138mm" draw:style-name="style-22" svg:viewBox="0.0 0.0 442.2764 182.1138" svg:width="4.422764mm" svg:x="23.154469mm" svg:y="68.1626mm"/>
          <draw:path svg:d="M 442.2764 52.032516 L 442.2764 52.032516 L 442.2764 78.048775 L 416.26013 78.048775 L 416.26013 78.048775 L 416.26013 78.048775 L 416.26013 104.06503 L 416.26013 104.06503 L 390.24387 104.06503 L 390.24387 130.08128 L 390.24387 130.08128 L 364.2276 130.08128 L 364.2276 130.08128 L 364.2276 130.08128 L 364.2276 156.09755 L 364.2276 156.09755 L 390.24387 156.09755 L 390.24387 182.1138 L 416.26013 182.1138 L 468.29263 182.1138 L 520.32513 208.13007 L 572.35767 208.13007 L 572.35767 208.13007 Q 572.35767 234.14632 572.35767 234.14632 L 598.3739 234.14632 L 598.3739 234.14632 L 598.3739 260.16257 L 598.3739 286.17883 Q 598.3739 312.1951 572.35767 312.1951 Q 520.32513 286.17883 468.29263 312.1951 L 416.26013 338.21136 L 390.24387 338.21136 Q 364.2276 338.21136 364.2276 364.2276 L 338.21136 364.2276 L 312.1951 364.2276 L 286.17883 364.2276 L 286.17883 338.21136 Q 260.16257 338.21136 260.16257 338.21136 L 260.16257 338.21136 L 260.16257 338.21136 Q 260.16257 312.1951 156.09755 286.17883 L 78.048775 234.14632 L 78.048775 234.14632 L 78.048775 234.14632 L 52.032516 234.14632 L 26.016258 234.14632 L 26.016258 234.14632 L 0.0 234.14632 L 0.0 182.1138 L 0.0 104.06503 L 26.016258 78.048775 L 26.016258 52.032516 L 52.032516 52.032516 L 78.048775 78.048775 L 104.06503 78.048775 Q 156.09755 78.048775 156.09755 52.032516 L 156.09755 26.016258 L 182.1138 26.016258 Q 208.13007 52.032516 260.16257 78.048775 Q 286.17883 104.06503 286.17883 52.032516 Q 286.17883 0.0 338.21136 0.0 Q 416.26013 0.0 416.26013 26.016258 Q 416.26013 52.032516 442.2764 52.032516 z" svg:height="3.642276mm" draw:style-name="style-23" svg:viewBox="0.0 0.0 598.3739 364.2276" svg:width="5.9837394mm" svg:x="66.60162mm" svg:y="26.796745mm"/>
          <draw:path svg:d="M 286.17883 156.09755 L 286.17883 156.09755 L 260.16257 156.09755 L 234.14632 156.09755 L 208.13007 156.09755 Q 182.1138 156.09755 182.1138 182.1138 L 182.1138 182.1138 L 130.08128 182.1138 Q 104.06503 208.13007 78.048775 182.1138 L 26.016258 182.1138 L 26.016258 182.1138 Q 26.016258 182.1138 -2.2737368E-13 156.09755 Q -26.016258 104.06503 -2.2737368E-13 78.048775 Q 26.016258 52.032516 52.032516 52.032516 L 78.048775 26.016258 L 182.1138 9.094947E-13 Q 286.17883 9.094947E-13 286.17883 52.032516 Q 286.17883 130.08128 286.17883 156.09755 z" svg:height="1.821138mm" draw:style-name="style-24" svg:viewBox="0.0 0.0 286.17883 182.1138" svg:width="2.8617883mm" svg:x="17.951218mm" svg:y="61.918694mm"/>
          <draw:path svg:d="M 806.50397 26.016258 L 806.50397 78.048775 L 780.48773 78.048775 Q 780.48773 78.048775 780.48773 104.06503 L 780.48773 104.06503 L 754.4715 104.06503 L 754.4715 130.08128 L 754.4715 130.08128 L 728.4552 130.08128 L 728.4552 156.09755 Q 728.4552 182.1138 754.4715 182.1138 Q 780.48773 182.1138 780.48773 156.09755 L 806.50397 156.09755 L 806.50397 234.14632 Q 806.50397 312.1951 858.5365 338.21136 Q 884.5528 338.21136 910.56903 338.21136 L 910.56903 364.2276 L 884.5528 364.2276 L 884.5528 364.2276 L 832.52026 364.2276 Q 806.50397 338.21136 650.40643 338.21136 L 494.3089 312.1951 L 364.2276 312.1951 Q 208.13007 312.1951 208.13007 390.24387 L 234.14632 442.2764 L 208.13007 442.2764 L 182.1138 442.2764 L 156.09755 416.26013 L 104.06503 390.24387 L 52.032516 390.24387 L 26.016258 390.24387 L 26.016258 364.2276 L 0.0 364.2276 L 0.0 364.2276 L 0.0 338.21136 L 0.0 338.21136 L 0.0 338.21136 L 26.016258 338.21136 L 26.016258 338.21136 L 26.016258 312.1951 L 52.032516 312.1951 L 52.032516 312.1951 L 52.032516 286.17883 L 52.032516 286.17883 L 52.032516 286.17883 L 78.048775 286.17883 L 78.048775 260.16257 L 78.048775 234.14632 L 104.06503 208.13007 L 104.06503 208.13007 L 104.06503 182.1138 L 130.08128 182.1138 Q 156.09755 156.09755 182.1138 104.06503 Q 182.1138 52.032516 364.2276 26.016258 Q 520.32513 26.016258 520.32513 0.0 Q 546.34143 -26.016258 676.4227 0.0 Q 780.48773 0.0 806.50397 26.016258 z" svg:height="4.422764mm" draw:style-name="style-25" svg:viewBox="0.0 0.0 910.56903 442.2764" svg:width="9.10569mm" svg:x="70.2439mm" svg:y="24.715445mm"/>
          <draw:path svg:d="M 442.2764 52.032516 L 442.2764 52.032516 L 442.2764 156.09755 Q 442.2764 260.16257 364.2276 286.17883 Q 312.1951 312.1951 260.16257 338.21136 L 208.13007 338.21136 L 182.1138 338.21136 Q 156.09755 338.21136 156.09755 312.1951 L 130.08128 286.17883 L 130.08128 286.17883 L 130.08128 286.17883 L 130.08128 260.16257 L 130.08128 260.16257 L 104.06503 260.16257 Q 104.06503 260.16257 78.048775 234.14632 Q 26.016258 208.13007 26.016258 156.09755 L 0.0 104.06503 L 26.016258 104.06503 L 52.032516 104.06503 L 78.048775 78.048775 Q 104.06503 52.032516 130.08128 26.016258 L 130.08128 0.0 L 234.14632 0.0 Q 364.2276 0.0 390.24387 26.016258 Q 416.26013 52.032516 442.2764 52.032516 z" svg:height="3.3821135mm" draw:style-name="style-26" svg:viewBox="0.0 0.0 442.2764 338.21136" svg:width="4.422764mm" svg:x="151.15446mm" svg:y="196.16258mm"/>
          <draw:path svg:d="M 390.24387 -1.8189894E-12 L 442.2764 -1.8189894E-12 L 468.29263 26.016258 Q 494.3089 26.016258 598.3739 26.016258 Q 728.4552 26.016258 728.4552 26.016258 L 728.4552 26.016258 L 728.4552 26.016258 L 754.4715 26.016258 L 754.4715 52.032516 Q 754.4715 78.048775 676.4227 104.06503 Q 624.3902 130.08128 624.3902 156.09755 L 624.3902 182.1138 L 650.40643 182.1138 L 650.40643 182.1138 L 702.43896 208.13007 Q 754.4715 208.13007 780.48773 286.17883 Q 780.48773 364.2276 832.52026 364.2276 Q 858.5365 390.24387 884.5528 390.24387 L 910.56903 390.24387 L 910.56903 416.26013 Q 936.58527 442.2764 936.58527 442.2764 L 936.58527 468.29263 L 936.58527 468.29263 Q 936.58527 468.29263 910.56903 494.3089 L 910.56903 494.3089 L 858.5365 494.3089 Q 806.50397 494.3089 780.48773 442.2764 Q 754.4715 442.2764 676.4227 442.2764 Q 572.35767 442.2764 572.35767 468.29263 L 572.35767 520.32513 L 546.34143 520.32513 L 520.32513 520.32513 L 520.32513 494.3089 Q 520.32513 442.2764 468.29263 390.24387 Q 468.29263 364.2276 390.24387 338.21136 Q 338.21136 286.17883 260.16257 260.16257 L 182.1138 234.14632 L 182.1138 208.13007 L 156.09755 208.13007 L 156.09755 208.13007 L 156.09755 182.1138 L 156.09755 182.1138 L 156.09755 182.1138 L 130.08128 182.1138 L 130.08128 182.1138 L 130.08128 156.09755 L 104.06503 156.09755 L 104.06503 156.09755 L 104.06503 130.08128 L 104.06503 130.08128 L 104.06503 130.08128 L 78.048775 130.08128 L 78.048775 130.08128 L 78.048775 104.06503 L 52.032516 104.06503 L 52.032516 104.06503 L 52.032516 130.08128 L 26.016258 130.08128 L 0.0 130.08128 L 0.0 130.08128 L 0.0 104.06503 L 0.0 78.048775 L 0.0 52.032516 L 26.016258 52.032516 L 26.016258 26.016258 L 26.016258 26.016258 L 26.016258 26.016258 L 182.1138 26.016258 Q 338.21136 26.016258 390.24387 -1.8189894E-12 z" svg:height="5.2032514mm" draw:style-name="style-27" svg:viewBox="0.0 0.0 936.58527 520.32513" svg:width="9.365852mm" svg:x="85.33333mm" svg:y="162.08128mm"/>
          <draw:path svg:d="M 624.3902 0.0 L 624.3902 0.0 L 650.40643 0.0 L 676.4227 0.0 L 676.4227 78.048775 Q 676.4227 156.09755 702.43896 182.1138 Q 728.4552 182.1138 728.4552 208.13007 L 728.4552 260.16257 L 780.48773 260.16257 L 832.52026 260.16257 L 832.52026 286.17883 L 832.52026 286.17883 L 780.48773 286.17883 Q 754.4715 312.1951 728.4552 312.1951 Q 702.43896 312.1951 702.43896 338.21136 Q 702.43896 364.2276 676.4227 364.2276 L 650.40643 364.2276 L 650.40643 338.21136 Q 624.3902 312.1951 624.3902 260.16257 Q 598.3739 234.14632 416.26013 260.16257 Q 260.16257 312.1951 260.16257 312.1951 L 234.14632 338.21136 L 156.09755 338.21136 L 78.048775 338.21136 L 78.048775 312.1951 L 52.032516 286.17883 L 52.032516 286.17883 L 52.032516 260.16257 L 26.016258 260.16257 L 0.0 260.16257 L 0.0 260.16257 L 0.0 234.14632 L 52.032516 234.14632 L 104.06503 208.13007 L 130.08128 208.13007 L 156.09755 208.13007 L 182.1138 182.1138 Q 208.13007 156.09755 260.16257 156.09755 L 286.17883 156.09755 L 312.1951 156.09755 Q 312.1951 156.09755 312.1951 130.08128 L 338.21136 104.06503 L 468.29263 78.048775 Q 624.3902 26.016258 624.3902 26.016258 Q 624.3902 0.0 624.3902 0.0 z" svg:height="3.642276mm" draw:style-name="style-28" svg:viewBox="0.0 0.0 832.52026 364.2276" svg:width="8.325203mm" svg:x="81.17072mm" svg:y="116.55283mm"/>
          <draw:path svg:d="M 182.1138 0.0 L 234.14632 0.0 L 286.17883 390.24387 Q 312.1951 806.50397 338.21136 936.58527 L 338.21136 1066.6666 L 338.21136 1066.6666 Q 338.21136 1066.6666 312.1951 1066.6666 Q 312.1951 1066.6666 312.1951 1040.6503 Q 312.1951 1014.63403 260.16257 1014.63403 L 234.14632 1014.63403 L 234.14632 1014.63403 Q 208.13007 988.6178 208.13007 988.6178 L 208.13007 988.6178 L 208.13007 962.60156 Q 208.13007 910.56903 156.09755 884.5528 Q 104.06503 858.5365 104.06503 884.5528 L 78.048775 910.56903 L 78.048775 910.56903 Q 52.032516 910.56903 52.032516 780.48773 L 26.016258 650.40643 L 26.016258 546.34143 Q 0.0 416.26013 0.0 338.21136 L 0.0 260.16257 L 0.0 260.16257 Q 26.016258 234.14632 78.048775 234.14632 Q 130.08128 182.1138 156.09755 130.08128 Q 182.1138 78.048775 156.09755 78.048775 Q 130.08128 78.048775 130.08128 26.016258 Q 130.08128 0.0 182.1138 0.0 z" svg:height="10.666666mm" draw:style-name="style-29" svg:viewBox="0.0 0.0 338.21136 1066.6666" svg:width="3.3821135mm" svg:x="56.195118mm" svg:y="56.45528mm"/>
          <draw:path svg:d="M 104.06503 26.016258 L 78.048775 0.0 L 104.06503 0.0 Q 156.09755 0.0 182.1138 130.08128 Q 208.13007 260.16257 208.13007 338.21136 Q 234.14632 390.24387 312.1951 416.26013 Q 390.24387 442.2764 390.24387 520.32513 Q 390.24387 598.3739 390.24387 624.3902 L 416.26013 624.3902 L 416.26013 624.3902 L 416.26013 650.40643 L 442.2764 650.40643 L 468.29263 650.40643 L 546.34143 702.43896 Q 624.3902 702.43896 624.3902 702.43896 L 624.3902 702.43896 L 624.3902 702.43896 L 624.3902 702.43896 L 650.40643 702.43896 L 650.40643 702.43896 L 650.40643 728.4552 L 676.4227 728.4552 L 650.40643 754.4715 Q 624.3902 806.50397 676.4227 806.50397 Q 702.43896 806.50397 754.4715 884.5528 Q 780.48773 962.60156 780.48773 988.6178 Q 780.48773 1014.63403 884.5528 1040.6503 Q 988.6178 1066.6666 988.6178 1066.6666 L 988.6178 1066.6666 L 1014.63403 1066.6666 L 1040.6503 1066.6666 L 1040.6503 1066.6666 L 1040.6503 1066.6666 L 1040.6503 1092.6829 L 1040.6503 1092.6829 L 1066.6666 1118.6991 L 1092.6829 1144.7153 L 1144.7153 1222.7642 Q 1196.7478 1326.8291 1196.7478 1326.8291 L 1196.7478 1326.8291 L 1196.7478 1352.8455 L 1196.7478 1352.8455 L 1222.7642 1378.8617 L 1248.7804 1404.8779 L 1248.7804 1404.8779 L 1248.7804 1430.8942 L 1248.7804 1430.8942 L 1248.7804 1430.8942 L 1274.7966 1456.9104 L 1274.7966 1482.9266 L 1248.7804 1482.9266 L 1222.7642 1482.9266 L 1222.7642 1456.9104 Q 1196.7478 1456.9104 1144.7153 1430.8942 L 1092.6829 1378.8617 L 1092.6829 1508.943 Q 1092.6829 1639.0243 1066.6666 1743.0892 L 1040.6503 1873.1705 L 1040.6503 1873.1705 L 1040.6503 1847.1543 L 1014.63403 1847.1543 L 988.6178 1847.1543 L 988.6178 1821.1381 Q 988.6178 1821.1381 832.52026 1769.1056 Q 676.4227 1691.0568 650.40643 1743.0892 Q 624.3902 1795.1218 598.3739 1743.0892 L 572.35767 1717.073 L 546.34143 1717.073 L 546.34143 1691.0568 L 546.34143 1691.0568 L 520.32513 1691.0568 L 520.32513 1691.0568 L 520.32513 1691.0568 L 468.29263 1665.0405 L 442.2764 1639.0243 L 416.26013 1639.0243 L 390.24387 1639.0243 L 364.2276 1639.0243 L 364.2276 1639.0243 L 364.2276 1639.0243 L 364.2276 1639.0243 L 338.21136 1586.9917 Q 312.1951 1508.943 364.2276 1326.8291 Q 416.26013 1144.7153 364.2276 1144.7153 Q 312.1951 1118.6991 312.1951 1092.6829 Q 312.1951 1066.6666 286.17883 962.60156 Q 260.16257 858.5365 234.14632 858.5365 Q 208.13007 858.5365 130.08128 676.4227 Q 52.032516 494.3089 52.032516 286.17883 L 0.0 104.06503 L 26.016258 104.06503 Q 26.016258 78.048775 78.048775 78.048775 Q 130.08128 78.048775 130.08128 52.032516 Q 130.08128 26.016258 104.06503 26.016258 z" svg:height="18.731705mm" draw:style-name="style-30" svg:viewBox="0.0 0.0 1274.7966 1873.1705" svg:width="12.747967mm" svg:x="63.479668mm" svg:y="163.12193mm"/>
          <draw:path svg:d="M 338.21136 104.06503 L 338.21136 130.08128 L 338.21136 130.08128 L 338.21136 156.09755 L 286.17883 182.1138 Q 234.14632 182.1138 234.14632 234.14632 Q 208.13007 286.17883 234.14632 286.17883 Q 260.16257 286.17883 260.16257 312.1951 L 260.16257 338.21136 L 234.14632 338.21136 Q 208.13007 338.21136 182.1138 260.16257 Q 182.1138 208.13007 78.048775 208.13007 L 0.0 208.13007 L 0.0 182.1138 L 0.0 182.1138 L 0.0 130.08128 L 0.0 52.032516 L 26.016258 52.032516 Q 26.016258 52.032516 52.032516 78.048775 Q 78.048775 104.06503 78.048775 78.048775 Q 78.048775 26.016258 104.06503 52.032516 Q 130.08128 78.048775 130.08128 52.032516 Q 156.09755 0.0 182.1138 0.0 Q 208.13007 0.0 234.14632 52.032516 Q 260.16257 78.048775 286.17883 78.048775 Q 338.21136 78.048775 338.21136 104.06503 z" svg:height="3.3821135mm" draw:style-name="style-31" svg:viewBox="0.0 0.0 338.21136 338.21136" svg:width="3.3821135mm" svg:x="81.95121mm" svg:y="110.5691mm"/>
          <draw:path svg:d="M 52.032516 0.0 L 104.06503 0.0 L 104.06503 0.0 Q 104.06503 0.0 130.08128 52.032516 L 156.09755 78.048775 L 156.09755 104.06503 L 156.09755 156.09755 L 104.06503 156.09755 L 26.016258 156.09755 L 0.0 78.048775 Q 0.0 0.0 52.032516 0.0 z" svg:height="1.5609754mm" draw:style-name="style-32" svg:viewBox="0.0 0.0 156.09755 156.09755" svg:width="1.5609754mm" svg:x="252.87802mm" svg:y="70.76422mm"/>
          <draw:path svg:d="M 338.21136 0.0 L 338.21136 0.0 L 338.21136 0.0 Q 364.2276 0.0 364.2276 0.0 L 364.2276 26.016258 L 338.21136 52.032516 Q 312.1951 78.048775 286.17883 104.06503 L 286.17883 130.08128 L 416.26013 130.08128 L 572.35767 130.08128 L 598.3739 156.09755 Q 624.3902 156.09755 572.35767 182.1138 L 494.3089 208.13007 L 468.29263 208.13007 L 442.2764 208.13007 L 442.2764 234.14632 L 442.2764 260.16257 L 468.29263 260.16257 Q 494.3089 260.16257 468.29263 286.17883 L 468.29263 286.17883 L 338.21136 286.17883 Q 208.13007 312.1951 208.13007 312.1951 L 182.1138 312.1951 L 182.1138 312.1951 Q 182.1138 312.1951 104.06503 260.16257 L 0.0 234.14632 L 0.0 208.13007 Q 0.0 208.13007 26.016258 156.09755 L 52.032516 130.08128 L 52.032516 130.08128 L 52.032516 156.09755 L 52.032516 156.09755 L 52.032516 156.09755 L 78.048775 156.09755 L 78.048775 156.09755 L 104.06503 182.1138 L 130.08128 182.1138 L 130.08128 156.09755 L 104.06503 130.08128 L 104.06503 104.06503 L 104.06503 52.032516 L 104.06503 52.032516 L 130.08128 52.032516 L 234.14632 26.016258 Q 312.1951 0.0 338.21136 0.0 z" svg:height="3.1219509mm" draw:style-name="style-33" svg:viewBox="0.0 0.0 598.3739 312.1951" svg:width="5.9837394mm" svg:x="31.739834mm" svg:y="64.52032mm"/>
          <draw:path svg:d="M 0.0 78.048775 L 0.0 9.094947E-13 L 52.032516 9.094947E-13 L 78.048775 9.094947E-13 L 78.048775 26.016258 L 78.048775 52.032516 L 104.06503 52.032516 L 156.09755 26.016258 L 312.1951 26.016258 L 442.2764 26.016258 L 416.26013 52.032516 Q 416.26013 78.048775 364.2276 104.06503 Q 312.1951 130.08128 260.16257 156.09755 L 182.1138 156.09755 L 182.1138 182.1138 L 182.1138 234.14632 L 156.09755 234.14632 L 156.09755 234.14632 L 156.09755 234.14632 Q 156.09755 234.14632 104.06503 182.1138 Q 26.016258 182.1138 0.0 78.048775 z" svg:height="2.341463mm" draw:style-name="style-34" svg:viewBox="0.0 0.0 442.2764 234.14632" svg:width="4.422764mm" svg:x="31.21951mm" svg:y="78.30894mm"/>
          <draw:path svg:d="M 52.032516 52.032516 L -3.6379788E-12 0.0 L 52.032516 26.016258 Q 104.06503 52.032516 130.08128 52.032516 L 182.1138 52.032516 L 208.13007 52.032516 L 234.14632 52.032516 L 234.14632 26.016258 L 234.14632 26.016258 L 312.1951 104.06503 Q 390.24387 182.1138 390.24387 234.14632 Q 390.24387 260.16257 416.26013 286.17883 Q 442.2764 312.1951 468.29263 312.1951 Q 494.3089 312.1951 468.29263 390.24387 Q 468.29263 468.29263 494.3089 468.29263 L 520.32513 468.29263 L 520.32513 468.29263 L 520.32513 468.29263 L 546.34143 494.3089 L 572.35767 494.3089 L 572.35767 520.32513 L 598.3739 546.34143 L 598.3739 546.34143 L 598.3739 546.34143 L 598.3739 546.34143 L 624.3902 546.34143 L 624.3902 546.34143 L 624.3902 572.35767 L 598.3739 572.35767 L 572.35767 572.35767 L 572.35767 598.3739 L 572.35767 598.3739 L 520.32513 598.3739 L 468.29263 598.3739 L 442.2764 598.3739 L 442.2764 572.35767 L 390.24387 572.35767 Q 338.21136 572.35767 286.17883 572.35767 L 208.13007 572.35767 L 208.13007 572.35767 Q 208.13007 572.35767 182.1138 546.34143 L 156.09755 546.34143 L 156.09755 468.29263 Q 156.09755 390.24387 182.1138 390.24387 Q 208.13007 364.2276 182.1138 364.2276 Q 156.09755 364.2276 104.06503 338.21136 L 52.032516 312.1951 L 52.032516 286.17883 Q 52.032516 260.16257 78.048775 260.16257 Q 104.06503 260.16257 104.06503 182.1138 Q 130.08128 104.06503 52.032516 52.032516 z" svg:height="5.9837394mm" draw:style-name="style-35" svg:viewBox="0.0 0.0 624.3902 598.3739" svg:width="6.2439017mm" svg:x="271.34958mm" svg:y="90.01625mm"/>
          <draw:path svg:d="M 676.4227 0.0 L 702.43896 0.0 L 728.4552 0.0 L 728.4552 0.0 L 780.48773 78.048775 Q 832.52026 156.09755 832.52026 182.1138 L 832.52026 208.13007 L 858.5365 208.13007 L 858.5365 208.13007 L 858.5365 234.14632 L 884.5528 234.14632 L 884.5528 234.14632 L 884.5528 260.16257 L 858.5365 260.16257 L 832.52026 260.16257 L 780.48773 286.17883 Q 728.4552 312.1951 572.35767 364.2276 Q 416.26013 416.26013 260.16257 416.26013 Q 130.08128 468.29263 104.06503 416.26013 L 52.032516 364.2276 L 52.032516 338.21136 L 52.032516 338.21136 L 52.032516 312.1951 Q 52.032516 312.1951 0.0 260.16257 Q 0.0 234.14632 52.032516 208.13007 L 104.06503 156.09755 L 364.2276 104.06503 Q 624.3902 0.0 676.4227 0.0 z" svg:height="4.1626015mm" draw:style-name="style-36" svg:viewBox="0.0 0.0 884.5528 416.26013" svg:width="8.845528mm" svg:x="87.41463mm" svg:y="183.67477mm"/>
          <draw:path svg:d="M 78.048775 52.032516 L 78.048775 0.0 L 130.08128 0.0 L 156.09755 0.0 L 156.09755 0.0 Q 156.09755 0.0 234.14632 26.016258 L 286.17883 52.032516 L 338.21136 52.032516 Q 390.24387 52.032516 390.24387 26.016258 L 390.24387 26.016258 L 442.2764 26.016258 Q 520.32513 0.0 546.34143 0.0 L 598.3739 0.0 L 572.35767 26.016258 Q 546.34143 52.032516 546.34143 78.048775 L 546.34143 104.06503 L 572.35767 104.06503 L 572.35767 104.06503 L 572.35767 130.08128 L 598.3739 130.08128 L 598.3739 156.09755 L 598.3739 182.1138 L 572.35767 208.13007 Q 546.34143 260.16257 442.2764 260.16257 L 364.2276 260.16257 L 338.21136 260.16257 Q 312.1951 260.16257 312.1951 286.17883 Q 312.1951 312.1951 286.17883 312.1951 Q 260.16257 312.1951 260.16257 260.16257 L 260.16257 234.14632 L 260.16257 208.13007 Q 234.14632 208.13007 234.14632 208.13007 L 234.14632 234.14632 L 234.14632 234.14632 Q 208.13007 208.13007 130.08128 208.13007 L 78.048775 208.13007 L 78.048775 208.13007 L 52.032516 208.13007 L 52.032516 208.13007 L 26.016258 182.1138 L 26.016258 156.09755 Q 26.016258 130.08128 0.0 104.06503 Q 0.0 78.048775 26.016258 78.048775 Q 78.048775 78.048775 78.048775 52.032516 z" svg:height="3.1219509mm" draw:style-name="style-37" svg:viewBox="0.0 0.0 598.3739 312.1951" svg:width="5.9837394mm" svg:x="14.308942mm" svg:y="63.479668mm"/>
          <draw:path svg:d="M 78.048775 52.032516 L 78.048775 104.06503 L 78.048775 156.09755 Q 52.032516 182.1138 52.032516 182.1138 L 52.032516 156.09755 L 52.032516 156.09755 L 52.032516 156.09755 L 26.016258 156.09755 L 26.016258 156.09755 L 26.016258 156.09755 Q 0.0 130.08128 0.0 78.048775 Q 0.0 26.016258 26.016258 0.0 Q 78.048775 0.0 78.048775 52.032516 z" svg:height="1.821138mm" draw:style-name="style-38" svg:viewBox="0.0 0.0 78.048775 182.1138" svg:width="0.7804877mm" svg:x="84.813mm" svg:y="166.50404mm"/>
          <draw:path svg:d="M -3.6379788E-12 52.032516 L -3.6379788E-12 0.0 L 78.048775 26.016258 Q 182.1138 52.032516 260.16257 52.032516 Q 338.21136 52.032516 390.24387 78.048775 L 416.26013 104.06503 L 494.3089 104.06503 L 572.35767 104.06503 L 598.3739 78.048775 L 598.3739 78.048775 L 598.3739 208.13007 L 598.3739 338.21136 L 598.3739 338.21136 L 572.35767 312.1951 L 572.35767 312.1951 L 546.34143 312.1951 L 546.34143 312.1951 L 546.34143 312.1951 L 520.32513 338.21136 Q 494.3089 338.21136 494.3089 312.1951 Q 494.3089 260.16257 338.21136 234.14632 Q 208.13007 208.13007 208.13007 182.1138 Q 208.13007 156.09755 182.1138 156.09755 Q 156.09755 156.09755 156.09755 182.1138 Q 130.08128 208.13007 104.06503 208.13007 L 78.048775 208.13007 L 78.048775 208.13007 L 78.048775 208.13007 L 52.032516 208.13007 L 52.032516 208.13007 L 52.032516 208.13007 L 26.016258 182.1138 L 26.016258 182.1138 L 26.016258 182.1138 L 26.016258 156.09755 L 26.016258 130.08128 L 26.016258 130.08128 Q 26.016258 130.08128 26.016258 104.06503 L 26.016258 104.06503 L 26.016258 104.06503 Q 26.016258 104.06503 -3.6379788E-12 52.032516 z" svg:height="3.3821135mm" draw:style-name="style-39" svg:viewBox="0.0 0.0 598.3739 338.21136" svg:width="5.9837394mm" svg:x="314.01624mm" svg:y="66.60162mm"/>
          <draw:path svg:d="M 182.1138 -4.5474735E-13 L 182.1138 -4.5474735E-13 L 312.1951 26.016258 Q 416.26013 26.016258 416.26013 52.032516 L 442.2764 52.032516 L 468.29263 78.048775 Q 494.3089 78.048775 494.3089 156.09755 Q 494.3089 234.14632 468.29263 234.14632 Q 442.2764 234.14632 416.26013 260.16257 L 364.2276 260.16257 L 338.21136 260.16257 L 312.1951 260.16257 L 312.1951 260.16257 Q 286.17883 286.17883 286.17883 286.17883 L 286.17883 286.17883 L 260.16257 286.17883 Q 234.14632 286.17883 234.14632 260.16257 Q 234.14632 234.14632 156.09755 260.16257 L 78.048775 286.17883 L 52.032516 286.17883 L 26.016258 286.17883 L 26.016258 234.14632 L 0.0 182.1138 L 0.0 182.1138 L 0.0 182.1138 L 0.0 182.1138 L 0.0 156.09755 L 0.0 104.06503 Q 0.0 52.032516 104.06503 26.016258 Q 182.1138 26.016258 182.1138 -4.5474735E-13 z" svg:height="2.8617883mm" draw:style-name="style-40" svg:viewBox="0.0 0.0 494.3089 286.17883" svg:width="4.943089mm" svg:x="51.51219mm" svg:y="36.682922mm"/>
          <draw:path svg:d="M 182.1138 26.016258 L 182.1138 0.0 L 234.14632 0.0 L 286.17883 0.0 L 286.17883 26.016258 L 286.17883 26.016258 L 312.1951 26.016258 L 312.1951 52.032516 L 312.1951 52.032516 L 338.21136 52.032516 L 338.21136 52.032516 L 338.21136 52.032516 L 364.2276 52.032516 L 390.24387 52.032516 L 416.26013 52.032516 L 442.2764 52.032516 L 442.2764 78.048775 L 442.2764 78.048775 L 468.29263 104.06503 L 494.3089 156.09755 L 494.3089 182.1138 L 494.3089 208.13007 L 494.3089 208.13007 Q 494.3089 208.13007 468.29263 234.14632 Q 468.29263 260.16257 442.2764 260.16257 Q 390.24387 260.16257 338.21136 260.16257 L 312.1951 286.17883 L 312.1951 312.1951 L 312.1951 312.1951 L 286.17883 312.1951 Q 234.14632 312.1951 234.14632 338.21136 L 234.14632 338.21136 L 234.14632 338.21136 Q 234.14632 338.21136 104.06503 364.2276 L 0.0 390.24387 L 0.0 364.2276 L 26.016258 338.21136 L 26.016258 338.21136 L 26.016258 312.1951 L 26.016258 312.1951 L 26.016258 312.1951 L 52.032516 312.1951 L 52.032516 312.1951 L 52.032516 286.17883 L 78.048775 286.17883 L 78.048775 234.14632 L 78.048775 182.1138 L 104.06503 182.1138 L 104.06503 156.09755 L 104.06503 156.09755 L 130.08128 156.09755 L 130.08128 156.09755 L 130.08128 156.09755 L 156.09755 130.08128 L 182.1138 130.08128 L 182.1138 104.06503 L 182.1138 52.032516 L 156.09755 52.032516 L 156.09755 52.032516 L 156.09755 26.016258 L 182.1138 26.016258 L 182.1138 26.016258 z" svg:height="3.9024386mm" draw:style-name="style-41" svg:viewBox="0.0 0.0 494.3089 390.24387" svg:width="4.943089mm" svg:x="171.44714mm" svg:y="206.04877mm"/>
          <draw:path svg:d="M 416.26013 26.016258 L 442.2764 0.0 L 442.2764 78.048775 L 468.29263 156.09755 L 468.29263 182.1138 L 468.29263 208.13007 L 494.3089 234.14632 L 494.3089 260.16257 L 520.32513 234.14632 Q 572.35767 234.14632 572.35767 208.13007 Q 572.35767 182.1138 598.3739 182.1138 Q 624.3902 182.1138 676.4227 286.17883 Q 728.4552 364.2276 728.4552 364.2276 L 728.4552 364.2276 L 728.4552 390.24387 Q 728.4552 416.26013 754.4715 494.3089 L 754.4715 572.35767 L 780.48773 572.35767 L 806.50397 572.35767 L 806.50397 598.3739 L 806.50397 624.3902 L 754.4715 624.3902 Q 702.43896 624.3902 676.4227 650.40643 Q 676.4227 650.40643 624.3902 624.3902 Q 572.35767 598.3739 572.35767 650.40643 Q 546.34143 702.43896 468.29263 728.4552 Q 364.2276 754.4715 312.1951 754.4715 Q 286.17883 754.4715 286.17883 858.5365 Q 260.16257 988.6178 260.16257 988.6178 L 260.16257 1014.63403 L 234.14632 1014.63403 L 208.13007 1014.63403 L 156.09755 1014.63403 L 104.06503 1014.63403 L 78.048775 1014.63403 L 52.032516 1014.63403 L 52.032516 1040.6503 L 52.032516 1040.6503 L 26.016258 936.58527 L 0.0 832.52026 L 0.0 832.52026 L 0.0 832.52026 L 0.0 442.2764 L 0.0 26.016258 L 0.0 26.016258 L 26.016258 26.016258 L 52.032516 26.016258 Q 78.048775 26.016258 104.06503 26.016258 Q 130.08128 26.016258 208.13007 26.016258 Q 260.16257 -26.016258 260.16257 78.048775 Q 286.17883 182.1138 312.1951 182.1138 Q 338.21136 182.1138 338.21136 130.08128 Q 338.21136 52.032516 364.2276 52.032516 Q 416.26013 52.032516 416.26013 26.016258 z" svg:height="10.406503mm" draw:style-name="style-42" svg:viewBox="0.0 0.0 806.50397 1040.6503" svg:width="8.06504mm" svg:x="0.0mm" svg:y="200.06502mm"/>
          <draw:path svg:d="M 130.08128 78.048775 L 156.09755 0.0 L 182.1138 0.0 L 182.1138 0.0 L 182.1138 26.016258 L 182.1138 52.032516 L 182.1138 52.032516 Q 182.1138 78.048775 182.1138 78.048775 L 208.13007 78.048775 L 234.14632 130.08128 Q 260.16257 182.1138 312.1951 182.1138 Q 364.2276 182.1138 390.24387 156.09755 Q 390.24387 130.08128 416.26013 130.08128 Q 442.2764 156.09755 442.2764 130.08128 L 442.2764 78.048775 L 442.2764 78.048775 Q 468.29263 78.048775 468.29263 52.032516 L 468.29263 52.032516 L 494.3089 52.032516 Q 520.32513 26.016258 650.40643 26.016258 L 780.48773 0.0 L 780.48773 0.0 L 806.50397 0.0 L 806.50397 26.016258 L 806.50397 52.032516 L 832.52026 52.032516 L 832.52026 78.048775 L 832.52026 78.048775 L 858.5365 78.048775 L 858.5365 104.06503 L 858.5365 130.08128 L 858.5365 182.1138 L 858.5365 234.14632 L 832.52026 234.14632 L 832.52026 234.14632 L 806.50397 260.16257 L 780.48773 260.16257 L 780.48773 260.16257 L 754.4715 260.16257 L 754.4715 286.17883 L 754.4715 286.17883 L 442.2764 338.21136 Q 156.09755 390.24387 130.08128 416.26013 L 78.048775 416.26013 L 78.048775 494.3089 L 78.048775 572.35767 L 78.048775 572.35767 L 78.048775 572.35767 L 52.032516 520.32513 L 52.032516 468.29263 L 26.016258 468.29263 L 0.0 442.2764 L 0.0 442.2764 L 0.0 442.2764 L 0.0 442.2764 L 26.016258 442.2764 L 26.016258 364.2276 Q 26.016258 286.17883 78.048775 234.14632 Q 130.08128 182.1138 130.08128 78.048775 z" svg:height="5.7235765mm" draw:style-name="style-43" svg:viewBox="0.0 0.0 858.5365 572.35767" svg:width="8.585365mm" svg:x="15.349592mm" svg:y="144.91055mm"/>
          <draw:path svg:d="M 286.17883 0.0 L 364.2276 0.0 L 390.24387 0.0 Q 390.24387 26.016258 416.26013 52.032516 L 416.26013 104.06503 L 312.1951 130.08128 Q 208.13007 156.09755 130.08128 156.09755 L 26.016258 156.09755 L 26.016258 156.09755 Q 26.016258 130.08128 0.0 130.08128 L 0.0 130.08128 L 0.0 78.048775 L 0.0 26.016258 L 78.048775 26.016258 Q 182.1138 0.0 286.17883 0.0 z" svg:height="1.5609754mm" draw:style-name="style-44" svg:viewBox="0.0 0.0 416.26013 156.09755" svg:width="4.1626015mm" svg:x="10.14634mm" svg:y="99.90243mm"/>
          <draw:path svg:d="M 208.13007 26.016258 L 208.13007 0.0 L 286.17883 0.0 L 364.2276 0.0 L 364.2276 26.016258 Q 364.2276 52.032516 390.24387 52.032516 L 390.24387 78.048775 L 390.24387 104.06503 L 416.26013 130.08128 L 416.26013 208.13007 L 416.26013 312.1951 L 390.24387 312.1951 Q 364.2276 312.1951 338.21136 286.17883 Q 312.1951 286.17883 312.1951 260.16257 Q 312.1951 208.13007 208.13007 182.1138 L 130.08128 156.09755 L 104.06503 156.09755 Q 104.06503 156.09755 104.06503 130.08128 Q 104.06503 130.08128 52.032516 130.08128 L 9.094947E-13 104.06503 L 9.094947E-13 104.06503 L 9.094947E-13 104.06503 L 104.06503 78.048775 Q 182.1138 52.032516 182.1138 26.016258 L 182.1138 26.016258 L 208.13007 26.016258 z" svg:height="3.1219509mm" draw:style-name="style-45" svg:viewBox="0.0 0.0 416.26013 312.1951" svg:width="4.1626015mm" svg:x="59.837395mm" svg:y="116.55283mm"/>
          <draw:path svg:d="M 182.1138 0.0 L 182.1138 0.0 L 234.14632 52.032516 Q 260.16257 104.06503 286.17883 104.06503 L 286.17883 104.06503 L 286.17883 104.06503 Q 312.1951 104.06503 338.21136 130.08128 L 364.2276 130.08128 L 364.2276 156.09755 L 364.2276 156.09755 L 364.2276 156.09755 Q 338.21136 156.09755 338.21136 208.13007 Q 338.21136 234.14632 234.14632 260.16257 Q 156.09755 260.16257 130.08128 234.14632 L 130.08128 208.13007 L 130.08128 234.14632 L 130.08128 234.14632 L 104.06503 234.14632 L 104.06503 208.13007 L 52.032516 208.13007 L 0.0 208.13007 L 0.0 182.1138 Q 26.016258 156.09755 26.016258 156.09755 L 26.016258 130.08128 L 52.032516 104.06503 L 52.032516 78.048775 L 52.032516 78.048775 Q 78.048775 78.048775 78.048775 52.032516 L 78.048775 26.016258 L 130.08128 26.016258 Q 156.09755 0.0 182.1138 0.0 z" svg:height="2.6016257mm" draw:style-name="style-46" svg:viewBox="0.0 0.0 364.2276 260.16257" svg:width="3.642276mm" svg:x="171.96747mm" svg:y="93.13821mm"/>
          <draw:path svg:d="M 728.4552 1.8189894E-12 L 728.4552 1.8189894E-12 L 728.4552 1.8189894E-12 L 728.4552 1.8189894E-12 L 754.4715 26.016258 Q 780.48773 26.016258 780.48773 52.032516 L 780.48773 78.048775 L 702.43896 78.048775 Q 650.40643 78.048775 650.40643 104.06503 Q 650.40643 156.09755 624.3902 156.09755 Q 598.3739 182.1138 598.3739 208.13007 Q 624.3902 208.13007 598.3739 234.14632 L 572.35767 234.14632 L 572.35767 260.16257 L 572.35767 286.17883 L 546.34143 286.17883 L 520.32513 312.1951 L 520.32513 312.1951 L 494.3089 312.1951 L 494.3089 312.1951 L 494.3089 312.1951 L 468.29263 338.21136 L 442.2764 364.2276 L 442.2764 364.2276 L 442.2764 364.2276 L 390.24387 364.2276 Q 364.2276 364.2276 286.17883 364.2276 L 208.13007 364.2276 L 208.13007 364.2276 L 182.1138 364.2276 L 182.1138 312.1951 L 182.1138 286.17883 L 156.09755 286.17883 L 130.08128 260.16257 L 104.06503 260.16257 L 78.048775 260.16257 L 78.048775 234.14632 L 78.048775 234.14632 L 52.032516 208.13007 L 52.032516 156.09755 L 26.016258 156.09755 L 0.0 156.09755 L 0.0 156.09755 L 0.0 156.09755 L 26.016258 130.08128 L 78.048775 104.06503 L 390.24387 52.032516 Q 728.4552 1.8189894E-12 728.4552 1.8189894E-12 z" svg:height="3.642276mm" draw:style-name="style-47" svg:viewBox="0.0 0.0 780.48773 364.2276" svg:width="7.8048773mm" svg:x="93.39837mm" svg:y="160.78047mm"/>
          <draw:path svg:d="M 130.08128 0.0 L 234.14632 0.0 L 390.24387 26.016258 Q 572.35767 78.048775 598.3739 52.032516 L 624.3902 52.032516 L 624.3902 78.048775 Q 624.3902 104.06503 780.48773 156.09755 Q 936.58527 234.14632 962.60156 234.14632 L 988.6178 234.14632 L 1066.6666 286.17883 Q 1170.7316 312.1951 1144.7153 338.21136 Q 1118.6991 390.24387 1092.6829 390.24387 Q 1066.6666 390.24387 1066.6666 416.26013 L 1066.6666 442.2764 L 1066.6666 468.29263 Q 1066.6666 494.3089 1040.6503 520.32513 L 1040.6503 546.34143 L 1040.6503 546.34143 L 1014.63403 546.34143 L 1014.63403 494.3089 Q 1014.63403 468.29263 988.6178 442.2764 L 988.6178 390.24387 L 962.60156 390.24387 L 936.58527 390.24387 L 936.58527 416.26013 L 910.56903 416.26013 L 910.56903 468.29263 Q 910.56903 520.32513 884.5528 624.3902 L 884.5528 728.4552 L 858.5365 728.4552 L 832.52026 728.4552 L 832.52026 676.4227 L 858.5365 624.3902 L 858.5365 520.32513 L 858.5365 416.26013 L 832.52026 416.26013 L 832.52026 390.24387 L 806.50397 390.24387 L 780.48773 390.24387 L 780.48773 416.26013 L 754.4715 416.26013 L 754.4715 520.32513 Q 754.4715 624.3902 728.4552 650.40643 Q 728.4552 676.4227 572.35767 676.4227 Q 416.26013 650.40643 286.17883 624.3902 L 182.1138 598.3739 L 182.1138 598.3739 Q 182.1138 598.3739 156.09755 572.35767 Q 130.08128 572.35767 130.08128 546.34143 Q 130.08128 520.32513 78.048775 494.3089 Q 0.0 494.3089 0.0 390.24387 Q 0.0 260.16257 26.016258 260.16257 Q 78.048775 234.14632 78.048775 156.09755 Q 104.06503 78.048775 78.048775 78.048775 Q 52.032516 78.048775 52.032516 26.016258 Q 26.016258 0.0 130.08128 0.0 z" svg:height="7.284552mm" draw:style-name="style-48" svg:viewBox="0.0 0.0 1144.7153 728.4552" svg:width="11.447153mm" svg:x="234.40648mm" svg:y="43.967476mm"/>
          <draw:path svg:d="M 52.032516 26.016258 L 52.032516 0.0 L 78.048775 0.0 Q 104.06503 0.0 104.06503 26.016258 Q 130.08128 78.048775 312.1951 26.016258 Q 468.29263 26.016258 494.3089 26.016258 L 520.32513 26.016258 L 520.32513 26.016258 Q 520.32513 52.032516 494.3089 78.048775 L 468.29263 104.06503 L 494.3089 104.06503 L 494.3089 130.08128 L 494.3089 130.08128 L 520.32513 130.08128 L 520.32513 130.08128 L 520.32513 130.08128 L 520.32513 156.09755 L 520.32513 156.09755 L 546.34143 182.1138 L 546.34143 208.13007 L 390.24387 208.13007 Q 234.14632 182.1138 104.06503 182.1138 L 0.0 182.1138 L 0.0 156.09755 L 0.0 156.09755 L 0.0 156.09755 L 0.0 156.09755 L 0.0 130.08128 L 0.0 130.08128 L 0.0 130.08128 L 0.0 130.08128 L 0.0 104.06503 L 0.0 104.06503 L 26.016258 104.06503 L 26.016258 78.048775 L 52.032516 78.048775 Q 52.032516 52.032516 52.032516 26.016258 z" svg:height="2.0813007mm" draw:style-name="style-49" svg:viewBox="0.0 0.0 546.34143 208.13007" svg:width="5.463414mm" svg:x="226.86177mm" svg:y="63.219505mm"/>
          <draw:path svg:d="M 260.16257 0.0 L 260.16257 0.0 L 286.17883 0.0 L 312.1951 0.0 L 572.35767 26.016258 Q 806.50397 26.016258 832.52026 52.032516 L 832.52026 52.032516 L 806.50397 52.032516 Q 806.50397 78.048775 806.50397 104.06503 Q 832.52026 156.09755 884.5528 182.1138 Q 936.58527 208.13007 884.5528 208.13007 Q 832.52026 208.13007 832.52026 234.14632 L 832.52026 234.14632 L 754.4715 234.14632 L 702.43896 234.14632 L 650.40643 234.14632 Q 624.3902 260.16257 494.3089 260.16257 Q 338.21136 286.17883 338.21136 312.1951 Q 338.21136 338.21136 312.1951 338.21136 L 286.17883 338.21136 L 286.17883 338.21136 Q 260.16257 312.1951 182.1138 312.1951 L 104.06503 260.16257 L 52.032516 286.17883 L 3.6379788E-12 286.17883 L 3.6379788E-12 286.17883 L 3.6379788E-12 260.16257 L 3.6379788E-12 260.16257 L 26.016258 260.16257 L 26.016258 260.16257 L 26.016258 234.14632 L 3.6379788E-12 234.14632 L 3.6379788E-12 208.13007 L 3.6379788E-12 208.13007 L 3.6379788E-12 208.13007 L 26.016258 208.13007 L 78.048775 208.13007 L 104.06503 182.1138 L 130.08128 156.09755 L 156.09755 156.09755 Q 182.1138 130.08128 156.09755 104.06503 Q 130.08128 104.06503 156.09755 78.048775 Q 182.1138 78.048775 182.1138 52.032516 Q 182.1138 0.0 208.13007 0.0 Q 234.14632 26.016258 260.16257 0.0 z" svg:height="3.3821135mm" draw:style-name="style-50" svg:viewBox="0.0 0.0 884.5528 338.21136" svg:width="8.845528mm" svg:x="307.77234mm" svg:y="89.495926mm"/>
          <draw:path svg:d="M 442.2764 416.26013 L 442.2764 442.2764 L 416.26013 442.2764 Q 390.24387 468.29263 364.2276 494.3089 Q 364.2276 520.32513 286.17883 546.34143 L 208.13007 572.35767 L 208.13007 572.35767 Q 182.1138 572.35767 130.08128 572.35767 Q 78.048775 572.35767 52.032516 364.2276 L 0.0 182.1138 L 0.0 156.09755 Q 0.0 156.09755 0.0 156.09755 L 0.0 156.09755 L 0.0 104.06503 L 0.0 78.048775 L 52.032516 78.048775 Q 104.06503 78.048775 104.06503 104.06503 Q 104.06503 156.09755 156.09755 156.09755 Q 208.13007 156.09755 208.13007 104.06503 L 208.13007 78.048775 L 208.13007 52.032516 Q 234.14632 0.0 260.16257 0.0 Q 312.1951 0.0 338.21136 78.048775 Q 364.2276 156.09755 364.2276 260.16257 Q 364.2276 390.24387 390.24387 364.2276 Q 416.26013 364.2276 442.2764 416.26013 z" svg:height="5.7235765mm" draw:style-name="style-51" svg:viewBox="0.0 0.0 442.2764 572.35767" svg:width="4.422764mm" svg:x="87.93495mm" svg:y="23.934958mm"/>
          <draw:path svg:d="M 0.0 26.016258 L 26.016258 0.0 L 104.06503 0.0 Q 208.13007 26.016258 234.14632 26.016258 Q 260.16257 26.016258 260.16257 52.032516 L 260.16257 52.032516 L 260.16257 78.048775 Q 260.16257 130.08128 312.1951 130.08128 Q 338.21136 130.08128 364.2276 156.09755 L 416.26013 182.1138 L 572.35767 208.13007 Q 754.4715 234.14632 780.48773 260.16257 L 780.48773 260.16257 L 780.48773 260.16257 Q 780.48773 286.17883 754.4715 286.17883 Q 728.4552 286.17883 728.4552 312.1951 L 728.4552 338.21136 L 728.4552 338.21136 L 702.43896 338.21136 L 624.3902 338.21136 Q 572.35767 338.21136 338.21136 260.16257 L 104.06503 182.1138 L 52.032516 182.1138 Q 0.0 182.1138 0.0 156.09755 L 0.0 156.09755 L 0.0 156.09755 Q 0.0 156.09755 0.0 130.08128 Q 0.0 130.08128 0.0 78.048775 Q 0.0 26.016258 0.0 26.016258 z" svg:height="3.3821135mm" draw:style-name="style-52" svg:viewBox="0.0 0.0 780.48773 338.21136" svg:width="7.8048773mm" svg:x="215.93494mm" svg:y="91.31706mm"/>
          <draw:path svg:d="M 598.3739 0.0 L 598.3739 0.0 L 598.3739 26.016258 Q 598.3739 52.032516 624.3902 52.032516 Q 676.4227 52.032516 676.4227 78.048775 Q 676.4227 104.06503 598.3739 130.08128 Q 520.32513 156.09755 520.32513 156.09755 L 520.32513 182.1138 L 494.3089 182.1138 L 468.29263 182.1138 L 364.2276 182.1138 Q 260.16257 182.1138 156.09755 156.09755 L 26.016258 156.09755 L 0.0 156.09755 Q 0.0 130.08128 26.016258 130.08128 Q 52.032516 130.08128 52.032516 78.048775 L 52.032516 0.0 L 312.1951 0.0 Q 598.3739 -26.016258 598.3739 0.0 z" svg:height="1.821138mm" draw:style-name="style-53" svg:viewBox="0.0 0.0 676.4227 182.1138" svg:width="6.764227mm" svg:x="33.30081mm" svg:y="39.804874mm"/>
          <draw:path svg:d="M 0.0 104.06503 L 0.0 0.0 L 78.048775 26.016258 Q 156.09755 52.032516 156.09755 104.06503 Q 182.1138 156.09755 208.13007 156.09755 Q 234.14632 130.08128 260.16257 130.08128 L 286.17883 130.08128 L 286.17883 130.08128 L 286.17883 156.09755 L 182.1138 208.13007 Q 78.048775 286.17883 78.048775 286.17883 L 52.032516 286.17883 L 52.032516 338.21136 L 52.032516 390.24387 L 52.032516 390.24387 L 52.032516 390.24387 L 26.016258 338.21136 L 26.016258 286.17883 L 26.016258 234.14632 L 0.0 208.13007 L 0.0 104.06503 z" svg:height="3.9024386mm" draw:style-name="style-54" svg:viewBox="0.0 0.0 286.17883 390.24387" svg:width="2.8617883mm" svg:x="45.268288mm" svg:y="101.72357mm"/>
          <draw:path svg:d="M 26.016258 78.048775 L 26.016258 0.0 L 52.032516 26.016258 Q 104.06503 52.032516 104.06503 52.032516 L 104.06503 52.032516 L 104.06503 78.048775 L 104.06503 78.048775 L 156.09755 104.06503 Q 156.09755 130.08128 182.1138 78.048775 Q 182.1138 26.016258 260.16257 52.032516 Q 312.1951 104.06503 364.2276 104.06503 L 390.24387 104.06503 L 416.26013 104.06503 L 442.2764 104.06503 L 468.29263 156.09755 Q 468.29263 208.13007 494.3089 260.16257 Q 520.32513 312.1951 494.3089 338.21136 Q 468.29263 364.2276 468.29263 364.2276 L 494.3089 364.2276 L 494.3089 468.29263 L 520.32513 546.34143 L 520.32513 546.34143 L 520.32513 572.35767 L 520.32513 572.35767 L 520.32513 572.35767 L 546.34143 598.3739 L 546.34143 624.3902 L 546.34143 676.4227 L 546.34143 754.4715 L 546.34143 806.50397 L 546.34143 858.5365 L 520.32513 858.5365 L 494.3089 884.5528 L 468.29263 884.5528 L 468.29263 884.5528 L 442.2764 884.5528 L 416.26013 884.5528 L 416.26013 858.5365 L 416.26013 832.52026 L 364.2276 832.52026 L 338.21136 832.52026 L 338.21136 832.52026 L 312.1951 806.50397 L 312.1951 806.50397 L 312.1951 780.48773 L 312.1951 780.48773 L 312.1951 780.48773 L 286.17883 780.48773 L 286.17883 780.48773 L 208.13007 754.4715 Q 104.06503 754.4715 104.06503 676.4227 Q 104.06503 624.3902 52.032516 520.32513 L 0.0 442.2764 L 0.0 442.2764 L 26.016258 416.26013 L 26.016258 416.26013 L 26.016258 416.26013 L 52.032516 416.26013 Q 52.032516 416.26013 52.032516 390.24387 L 26.016258 390.24387 L 26.016258 364.2276 L 52.032516 364.2276 L 52.032516 364.2276 L 52.032516 364.2276 L 52.032516 338.21136 L 52.032516 338.21136 L 26.016258 312.1951 Q 0.0 260.16257 26.016258 208.13007 Q 52.032516 156.09755 26.016258 78.048775 z" svg:height="8.845528mm" draw:style-name="style-55" svg:viewBox="0.0 0.0 546.34143 884.5528" svg:width="5.463414mm" svg:x="53.073166mm" svg:y="106.66666mm"/>
          <draw:path svg:d="M 598.3739 182.1138 L 598.3739 234.14632 L 598.3739 234.14632 L 598.3739 260.16257 L 520.32513 260.16257 Q 468.29263 286.17883 468.29263 286.17883 Q 442.2764 286.17883 416.26013 286.17883 L 416.26013 312.1951 L 390.24387 312.1951 Q 364.2276 286.17883 182.1138 286.17883 L 0.0 260.16257 L 0.0 260.16257 L 0.0 260.16257 L 0.0 208.13007 Q 0.0 156.09755 52.032516 156.09755 L 130.08128 156.09755 L 104.06503 104.06503 Q 78.048775 78.048775 130.08128 52.032516 Q 182.1138 26.016258 182.1138 26.016258 L 182.1138 26.016258 L 208.13007 4.5474735E-13 Q 234.14632 -26.016258 260.16257 26.016258 Q 260.16257 78.048775 416.26013 130.08128 Q 572.35767 156.09755 598.3739 182.1138 z" svg:height="3.1219509mm" draw:style-name="style-56" svg:viewBox="0.0 0.0 598.3739 312.1951" svg:width="5.9837394mm" svg:x="159.2195mm" svg:y="30.959347mm"/>
          <draw:path svg:d="M -3.6379788E-12 104.06503 L 26.016258 0.0 L 52.032516 0.0 L 78.048775 0.0 L 78.048775 0.0 Q 78.048775 0.0 78.048775 52.032516 Q 104.06503 104.06503 52.032516 156.09755 Q -3.6379788E-12 182.1138 -3.6379788E-12 104.06503 z" svg:height="1.5609754mm" draw:style-name="style-57" svg:viewBox="0.0 0.0 78.048775 156.09755" svg:width="0.7804877mm" svg:x="268.4878mm" svg:y="95.219505mm"/>
          <draw:path svg:d="M 130.08128 130.08128 L 156.09755 0.0 L 156.09755 0.0 L 182.1138 0.0 L 182.1138 0.0 Q 182.1138 26.016258 208.13007 26.016258 L 208.13007 26.016258 L 208.13007 52.032516 Q 208.13007 78.048775 260.16257 104.06503 Q 312.1951 130.08128 338.21136 156.09755 Q 338.21136 182.1138 364.2276 182.1138 Q 364.2276 208.13007 364.2276 260.16257 Q 364.2276 312.1951 390.24387 312.1951 L 390.24387 312.1951 L 468.29263 416.26013 Q 520.32513 494.3089 520.32513 520.32513 Q 520.32513 520.32513 546.34143 546.34143 L 546.34143 546.34143 L 520.32513 546.34143 Q 520.32513 546.34143 468.29263 572.35767 L 390.24387 598.3739 L 364.2276 598.3739 Q 364.2276 598.3739 338.21136 598.3739 L 312.1951 624.3902 L 312.1951 598.3739 Q 312.1951 598.3739 286.17883 598.3739 L 286.17883 598.3739 L 260.16257 598.3739 Q 260.16257 598.3739 260.16257 572.35767 Q 234.14632 546.34143 234.14632 520.32513 Q 234.14632 468.29263 182.1138 494.3089 L 130.08128 494.3089 L 104.06503 494.3089 Q 104.06503 494.3089 78.048775 468.29263 L 52.032516 442.2764 L 26.016258 416.26013 L 0.0 390.24387 L 0.0 338.21136 L 0.0 312.1951 L 26.016258 312.1951 Q 52.032516 286.17883 52.032516 286.17883 L 52.032516 286.17883 L 78.048775 286.17883 Q 104.06503 286.17883 104.06503 260.16257 Q 104.06503 260.16257 130.08128 130.08128 z" svg:height="6.2439017mm" draw:style-name="style-58" svg:viewBox="0.0 0.0 546.34143 624.3902" svg:width="5.463414mm" svg:x="86.37398mm" svg:y="84.55284mm"/>
          <draw:path svg:d="M 338.21136 26.016258 L 338.21136 0.0 L 364.2276 0.0 L 390.24387 0.0 L 390.24387 26.016258 Q 416.26013 52.032516 442.2764 52.032516 L 442.2764 52.032516 L 442.2764 52.032516 L 442.2764 52.032516 L 468.29263 104.06503 L 468.29263 130.08128 L 442.2764 130.08128 L 416.26013 130.08128 L 416.26013 156.09755 Q 416.26013 208.13007 390.24387 208.13007 L 364.2276 208.13007 L 338.21136 208.13007 L 338.21136 208.13007 L 312.1951 208.13007 L 286.17883 208.13007 L 286.17883 234.14632 L 286.17883 260.16257 L 312.1951 260.16257 L 338.21136 260.16257 L 338.21136 286.17883 L 338.21136 286.17883 L 338.21136 286.17883 Q 338.21136 286.17883 312.1951 312.1951 L 312.1951 312.1951 L 286.17883 312.1951 Q 260.16257 312.1951 260.16257 338.21136 L 260.16257 364.2276 L 234.14632 364.2276 Q 208.13007 364.2276 130.08128 364.2276 Q 78.048775 364.2276 26.016258 338.21136 L 0.0 312.1951 L 0.0 312.1951 Q 26.016258 286.17883 52.032516 208.13007 L 78.048775 104.06503 L 104.06503 104.06503 L 130.08128 104.06503 L 130.08128 78.048775 L 130.08128 78.048775 L 182.1138 78.048775 Q 260.16257 52.032516 286.17883 52.032516 L 338.21136 52.032516 L 338.21136 26.016258 z" svg:height="3.642276mm" draw:style-name="style-59" svg:viewBox="0.0 0.0 468.29263 364.2276" svg:width="4.682926mm" svg:x="122.01625mm" svg:y="195.64226mm"/>
          <draw:path svg:d="M 26.016258 52.032516 L 26.016258 -1.8189894E-12 L 130.08128 26.016258 Q 234.14632 52.032516 260.16257 78.048775 L 260.16257 78.048775 L 286.17883 104.06503 Q 312.1951 104.06503 312.1951 130.08128 Q 312.1951 156.09755 364.2276 156.09755 Q 390.24387 156.09755 442.2764 130.08128 L 494.3089 130.08128 L 494.3089 156.09755 L 494.3089 208.13007 L 468.29263 208.13007 Q 442.2764 208.13007 364.2276 208.13007 L 312.1951 208.13007 L 312.1951 260.16257 Q 312.1951 286.17883 312.1951 312.1951 L 312.1951 312.1951 L 260.16257 338.21136 Q 234.14632 364.2276 156.09755 364.2276 L 78.048775 364.2276 L 78.048775 338.21136 L 52.032516 338.21136 L 52.032516 338.21136 L 52.032516 312.1951 L 52.032516 312.1951 L 52.032516 312.1951 L 26.016258 312.1951 L 26.016258 312.1951 L 26.016258 286.17883 L 52.032516 260.16257 L 52.032516 260.16257 L 52.032516 260.16257 L 52.032516 234.14632 L 52.032516 234.14632 L 26.016258 208.13007 L 0.0 182.1138 L 0.0 182.1138 L 0.0 182.1138 L 0.0 156.09755 Q 0.0 130.08128 0.0 104.06503 Q 26.016258 104.06503 26.016258 52.032516 z" svg:height="3.642276mm" draw:style-name="style-60" svg:viewBox="0.0 0.0 494.3089 364.2276" svg:width="4.943089mm" svg:x="4.682926mm" svg:y="92.617874mm"/>
          <draw:path svg:d="M 208.13007 130.08128 L 260.16257 0.0 L 364.2276 364.2276 Q 468.29263 728.4552 468.29263 780.48773 Q 468.29263 832.52026 468.29263 832.52026 L 468.29263 858.5365 L 468.29263 858.5365 Q 468.29263 858.5365 442.2764 884.5528 L 442.2764 884.5528 L 442.2764 884.5528 Q 416.26013 884.5528 416.26013 884.5528 L 416.26013 910.56903 L 416.26013 910.56903 Q 416.26013 910.56903 390.24387 884.5528 L 364.2276 858.5365 L 364.2276 858.5365 L 364.2276 858.5365 L 364.2276 806.50397 Q 364.2276 754.4715 312.1951 780.48773 Q 234.14632 780.48773 208.13007 806.50397 Q 208.13007 832.52026 156.09755 884.5528 Q 104.06503 884.5528 104.06503 910.56903 L 78.048775 910.56903 L 78.048775 910.56903 Q 52.032516 910.56903 52.032516 884.5528 Q 52.032516 832.52026 26.016258 832.52026 L 0.0 832.52026 L 0.0 832.52026 Q 0.0 806.50397 26.016258 728.4552 L 52.032516 624.3902 L 52.032516 624.3902 Q 78.048775 624.3902 78.048775 598.3739 L 78.048775 598.3739 L 104.06503 598.3739 Q 104.06503 572.35767 156.09755 598.3739 Q 234.14632 624.3902 260.16257 572.35767 L 260.16257 546.34143 L 286.17883 546.34143 L 286.17883 520.32513 L 286.17883 520.32513 L 260.16257 520.32513 L 260.16257 494.3089 L 260.16257 468.29263 L 286.17883 442.2764 L 286.17883 416.26013 L 234.14632 416.26013 L 182.1138 416.26013 L 156.09755 442.2764 Q 130.08128 442.2764 130.08128 468.29263 Q 130.08128 520.32513 104.06503 520.32513 L 52.032516 520.32513 L 52.032516 546.34143 L 52.032516 546.34143 L 52.032516 546.34143 L 26.016258 546.34143 L 26.016258 520.32513 L 0.0 520.32513 L 0.0 494.3089 L 0.0 468.29263 L 0.0 416.26013 L 0.0 390.24387 L 0.0 390.24387 L 0.0 364.2276 L 26.016258 364.2276 L 52.032516 364.2276 L 52.032516 338.21136 Q 52.032516 312.1951 52.032516 260.16257 L 52.032516 234.14632 L 52.032516 234.14632 Q 52.032516 234.14632 104.06503 260.16257 Q 130.08128 260.16257 208.13007 130.08128 z" svg:height="9.10569mm" draw:style-name="style-61" svg:viewBox="0.0 0.0 468.29263 910.56903" svg:width="4.682926mm" svg:x="13.528454mm" svg:y="134.76422mm"/>
          <draw:path svg:d="M 624.3902 26.016258 L 624.3902 0.0 L 650.40643 0.0 Q 676.4227 0.0 754.4715 26.016258 L 858.5365 52.032516 L 884.5528 52.032516 L 910.56903 52.032516 L 910.56903 78.048775 L 910.56903 104.06503 L 910.56903 104.06503 L 910.56903 130.08128 L 858.5365 130.08128 Q 806.50397 156.09755 702.43896 156.09755 Q 624.3902 156.09755 650.40643 208.13007 Q 702.43896 234.14632 572.35767 260.16257 Q 442.2764 260.16257 494.3089 312.1951 Q 520.32513 364.2276 390.24387 338.21136 Q 260.16257 338.21136 234.14632 364.2276 Q 234.14632 364.2276 156.09755 364.2276 Q 78.048775 364.2276 78.048775 338.21136 L 78.048775 312.1951 L 52.032516 312.1951 L 52.032516 312.1951 L 52.032516 286.17883 L 52.032516 286.17883 L 52.032516 286.17883 L 52.032516 260.16257 L 26.016258 260.16257 L 0.0 260.16257 L 26.016258 234.14632 L 78.048775 208.13007 L 78.048775 208.13007 L 78.048775 208.13007 L 52.032516 208.13007 L 52.032516 208.13007 L 26.016258 182.1138 L 0.0 182.1138 L 0.0 182.1138 L 0.0 156.09755 L 26.016258 156.09755 L 52.032516 156.09755 L 52.032516 130.08128 L 52.032516 130.08128 L 52.032516 130.08128 L 78.048775 130.08128 L 78.048775 130.08128 L 78.048775 156.09755 L 208.13007 156.09755 L 338.21136 156.09755 L 442.2764 104.06503 Q 572.35767 52.032516 598.3739 52.032516 Q 598.3739 52.032516 624.3902 26.016258 z" svg:height="3.642276mm" draw:style-name="style-62" svg:viewBox="0.0 0.0 910.56903 364.2276" svg:width="9.10569mm" svg:x="286.439mm" svg:y="80.6504mm"/>
          <draw:path svg:d="M 598.3739 3.6379788E-12 L 598.3739 3.6379788E-12 L 624.3902 3.6379788E-12 L 650.40643 3.6379788E-12 L 676.4227 3.6379788E-12 L 702.43896 3.6379788E-12 L 728.4552 26.016258 Q 780.48773 26.016258 780.48773 52.032516 L 780.48773 104.06503 L 780.48773 156.09755 Q 780.48773 208.13007 780.48773 208.13007 L 780.48773 208.13007 L 780.48773 234.14632 Q 780.48773 260.16257 806.50397 286.17883 Q 832.52026 286.17883 780.48773 416.26013 Q 728.4552 572.35767 728.4552 624.3902 Q 702.43896 702.43896 676.4227 702.43896 Q 624.3902 702.43896 624.3902 780.48773 L 624.3902 858.5365 L 624.3902 858.5365 Q 624.3902 858.5365 598.3739 858.5365 Q 598.3739 884.5528 572.35767 858.5365 L 572.35767 832.52026 L 546.34143 832.52026 L 520.32513 832.52026 L 494.3089 806.50397 L 468.29263 806.50397 L 468.29263 780.48773 Q 468.29263 780.48773 468.29263 728.4552 Q 468.29263 676.4227 442.2764 650.40643 Q 416.26013 624.3902 390.24387 598.3739 Q 364.2276 546.34143 338.21136 520.32513 Q 286.17883 520.32513 260.16257 468.29263 Q 260.16257 442.2764 208.13007 442.2764 Q 182.1138 442.2764 182.1138 416.26013 Q 156.09755 390.24387 130.08128 390.24387 L 78.048775 416.26013 L 78.048775 416.26013 L 52.032516 416.26013 L 52.032516 416.26013 L 52.032516 416.26013 L 52.032516 442.2764 L 52.032516 442.2764 L 26.016258 416.26013 L 0.0 390.24387 L 0.0 390.24387 L 0.0 364.2276 L 0.0 364.2276 L 0.0 364.2276 L 0.0 338.21136 L 0.0 312.1951 L 26.016258 312.1951 L 26.016258 312.1951 L 26.016258 286.17883 L 52.032516 286.17883 L 52.032516 286.17883 L 52.032516 312.1951 L 104.06503 312.1951 L 130.08128 312.1951 L 156.09755 286.17883 Q 182.1138 260.16257 182.1138 260.16257 Q 208.13007 260.16257 182.1138 260.16257 Q 156.09755 234.14632 156.09755 208.13007 Q 156.09755 182.1138 182.1138 182.1138 Q 208.13007 208.13007 364.2276 156.09755 Q 494.3089 130.08128 520.32513 104.06503 L 520.32513 52.032516 L 520.32513 52.032516 L 546.34143 52.032516 L 546.34143 26.016258 L 572.35767 26.016258 L 572.35767 26.016258 L 572.35767 3.6379788E-12 L 572.35767 3.6379788E-12 L 572.35767 3.6379788E-12 L 598.3739 3.6379788E-12 z" svg:height="8.585365mm" draw:style-name="style-63" svg:viewBox="0.0 0.0 806.50397 858.5365" svg:width="8.06504mm" svg:x="5.2032514mm" svg:y="189.91869mm"/>
          <draw:path svg:d="M 338.21136 0.0 L 364.2276 0.0 L 364.2276 26.016258 Q 364.2276 52.032516 390.24387 52.032516 L 416.26013 52.032516 L 364.2276 208.13007 Q 312.1951 338.21136 312.1951 364.2276 L 312.1951 364.2276 L 234.14632 364.2276 L 182.1138 364.2276 L 182.1138 364.2276 Q 156.09755 338.21136 78.048775 286.17883 L 26.016258 234.14632 L 26.016258 234.14632 Q 26.016258 208.13007 0.0 208.13007 L 0.0 208.13007 L 26.016258 182.1138 Q 52.032516 182.1138 26.016258 156.09755 Q 26.016258 130.08128 78.048775 104.06503 Q 130.08128 78.048775 182.1138 78.048775 Q 234.14632 26.016258 286.17883 26.016258 Q 338.21136 26.016258 338.21136 0.0 z" svg:height="3.642276mm" draw:style-name="style-64" svg:viewBox="0.0 0.0 416.26013 364.2276" svg:width="4.1626015mm" svg:x="201.62599mm" svg:y="91.31706mm"/>
          <draw:path svg:d="M 702.43896 78.048775 L 702.43896 0.0 L 780.48773 26.016258 Q 832.52026 52.032516 988.6178 208.13007 Q 1144.7153 364.2276 1144.7153 390.24387 Q 1144.7153 416.26013 1170.7316 416.26013 Q 1196.7478 416.26013 1274.7966 494.3089 Q 1352.8455 598.3739 1456.9104 806.50397 Q 1560.9755 1014.63403 1613.0079 1092.6829 Q 1639.0243 1170.7316 1717.073 1222.7642 Q 1769.1056 1222.7642 1847.1543 1222.7642 Q 1925.2031 1222.7642 2055.2844 1196.7478 Q 2185.3657 1170.7316 2263.4146 1196.7478 Q 2341.4631 1196.7478 2341.4631 1222.7642 Q 2367.4795 1222.7642 2419.512 1248.7804 Q 2471.5444 1248.7804 2471.5444 1274.7966 Q 2471.5444 1300.8129 2627.642 1326.8291 Q 2783.7395 1352.8455 2809.7559 1378.8617 Q 2809.7559 1430.8942 2835.7722 1430.8942 Q 2861.7883 1430.8942 2861.7883 1482.9266 Q 2861.7883 1508.943 3069.9185 1691.0568 Q 3304.0647 1847.1543 3356.0972 1899.1868 Q 3434.146 1925.2031 3434.146 1951.2194 Q 3434.146 2003.2518 3460.1624 1977.2356 Q 3460.1624 1951.2194 3486.1785 1951.2194 Q 3512.1948 1951.2194 3512.1948 2003.2518 Q 3512.1948 2029.2681 3720.325 2107.317 Q 3902.4387 2211.3818 3928.4548 2237.3982 Q 3954.4712 2263.4146 3954.4712 2237.3982 Q 3954.4712 2211.3818 4136.585 2289.4307 Q 4318.6987 2367.4795 4422.7637 2367.4795 Q 4526.829 2367.4795 4786.991 2419.512 Q 5047.154 2471.5444 5047.154 2471.5444 Q 5047.154 2471.5444 5047.154 2497.5608 L 5073.1704 2497.5608 L 5073.1704 2497.5608 L 5073.1704 2523.577 L 5099.1865 2523.577 L 5125.2026 2523.577 L 5125.2026 2549.5933 L 5151.219 2575.6096 L 5151.219 2575.6096 L 5151.219 2575.6096 L 5151.219 2601.6257 L 5151.219 2601.6257 L 5177.2354 2601.6257 L 5177.2354 2627.642 L 5333.333 2731.707 Q 5515.447 2835.7722 5593.4956 2913.8208 Q 5671.5444 2991.8696 5749.593 3043.902 Q 5827.6416 3095.9346 5853.658 3069.9185 Q 5879.6743 3069.9185 5879.6743 3095.9346 Q 5879.6743 3121.951 5957.723 3147.9673 Q 6035.772 3199.9998 6113.821 3199.9998 L 6191.869 3199.9998 L 6217.8857 3199.9998 Q 6243.902 3199.9998 6295.9346 3252.0322 Q 6347.967 3304.0647 6452.0317 3330.081 Q 6530.0806 3356.0972 6530.0806 3382.1135 Q 6530.0806 3408.13 6582.1133 3408.13 Q 6634.1455 3434.146 6634.1455 3460.1624 Q 6634.1455 3486.1785 6608.1294 3486.1785 Q 6556.097 3512.1948 6608.1294 3512.1948 Q 6660.162 3512.1948 6790.243 3564.2273 Q 6920.3247 3616.2598 6972.357 3616.2598 Q 7050.406 3616.2598 7076.4224 3642.2761 L 7076.4224 3642.2761 L 7076.4224 3642.2761 L 7076.4224 3668.2922 L 7206.5034 3694.3086 Q 7336.5845 3746.341 7388.617 3798.3735 Q 7414.6333 3876.4224 7492.682 3876.4224 Q 7544.715 3902.4387 7544.715 3928.4548 Q 7570.731 3980.4875 7726.8286 3980.4875 Q 7856.9097 4006.5037 7882.9263 4032.52 Q 7908.9424 4058.5361 7908.9424 4032.52 Q 7934.9585 3980.4875 8117.0723 3954.4712 Q 8273.17 3928.4548 8273.17 3954.4712 Q 8273.17 3980.4875 8299.187 3980.4875 Q 8325.202 3980.4875 8325.202 3954.4712 L 8325.202 3954.4712 L 8351.219 3954.4712 L 8351.219 3928.4548 L 8377.235 3928.4548 L 8403.251 3928.4548 L 8403.251 3928.4548 L 8377.235 3954.4712 L 8377.235 3954.4712 L 8377.235 3980.4875 L 8377.235 3980.4875 L 8377.235 3980.4875 L 8403.251 3980.4875 L 8403.251 3980.4875 L 8429.268 4006.5037 L 8455.284 4032.52 L 8455.284 4032.52 L 8429.268 4032.52 L 8429.268 4032.52 L 8429.268 4032.52 L 8429.268 4058.5361 L 8429.268 4058.5361 L 8403.251 4058.5361 L 8403.251 4032.52 L 8377.235 4032.52 Q 8351.219 4032.52 8351.219 4084.5525 Q 8377.235 4162.601 8325.202 4214.634 Q 8273.17 4266.6665 8325.202 4266.6665 Q 8351.219 4292.6826 8351.219 4292.6826 Q 8377.235 4318.6987 8273.17 4344.715 Q 8195.121 4370.7314 8195.121 4396.7476 Q 8195.121 4422.7637 8169.105 4422.7637 Q 8117.0723 4422.7637 8117.0723 4396.7476 L 8117.0723 4370.7314 L 8091.056 4422.7637 Q 8065.04 4474.7964 8065.04 4474.7964 L 8065.04 4500.8125 L 8091.056 4500.8125 Q 8117.0723 4500.8125 8117.0723 4552.845 Q 8117.0723 4604.8774 8091.056 4604.8774 Q 8065.04 4604.8774 8143.089 4656.91 Q 8221.138 4708.943 8221.138 4734.959 Q 8221.138 4760.975 8247.153 4760.975 L 8247.153 4760.975 L 8221.138 4786.991 Q 8169.105 4813.008 8221.138 4813.008 L 8273.17 4813.008 L 8273.17 4839.024 L 8299.187 4839.024 L 8299.187 4839.024 L 8299.187 4865.04 L 8221.138 4865.04 Q 8143.089 4865.04 8117.0723 4865.04 Q 8117.0723 4865.04 8013.0073 4865.04 Q 7908.9424 4865.04 7648.78 4813.008 Q 7414.6333 4760.975 7414.6333 4734.959 Q 7440.65 4708.943 7414.6333 4682.9263 Q 7388.617 4656.91 7284.5522 4682.9263 Q 7180.4873 4708.943 7154.4707 4682.9263 Q 7128.4546 4656.91 7128.4546 4682.9263 Q 7102.4385 4708.943 7076.4224 4708.943 Q 7076.4224 4682.9263 7024.3896 4708.943 Q 6998.3735 4708.943 6972.357 4734.959 Q 6972.357 4760.975 6920.3247 4760.975 Q 6868.292 4734.959 6634.1455 4708.943 Q 6373.9834 4656.91 6373.9834 4682.9263 Q 6373.9834 4708.943 6295.9346 4708.943 Q 6243.902 4708.943 6087.804 4656.91 Q 5957.723 4630.894 5957.723 4656.91 Q 5983.7393 4708.943 5905.6904 4708.943 Q 5827.6416 4734.959 5827.6416 4786.991 L 5853.658 4839.024 L 5827.6416 4839.024 Q 5801.6255 4813.008 5775.6094 4839.024 L 5775.6094 4839.024 L 5775.6094 4839.024 L 5749.593 4813.008 L 5749.593 4813.008 L 5723.5767 4813.008 L 5723.5767 4813.008 L 5723.5767 4813.008 L 5723.5767 4786.991 Q 5723.5767 4760.975 5671.5444 4760.975 Q 5619.5117 4760.975 5619.5117 4813.008 Q 5619.5117 4839.024 5567.479 4865.04 Q 5515.447 4865.04 5437.398 4865.04 Q 5359.349 4865.04 5307.3164 4813.008 Q 5255.284 4786.991 5177.2354 4760.975 L 5073.1704 4760.975 L 5047.154 4760.975 L 4995.1216 4760.975 L 5047.154 4786.991 Q 5125.2026 4813.008 5125.2026 4813.008 L 5151.219 4813.008 L 5151.219 4813.008 L 5151.219 4813.008 L 5099.1865 4813.008 Q 5021.1377 4813.008 4995.1216 4839.024 Q 4943.089 4839.024 4891.0566 4813.008 Q 4839.024 4813.008 4682.9263 4786.991 L 4526.829 4760.975 L 4474.7964 4760.975 L 4448.7803 4760.975 L 4448.7803 4786.991 L 4448.7803 4813.008 L 4422.7637 4813.008 L 4396.7476 4813.008 L 4396.7476 4839.024 L 4422.7637 4865.04 L 4422.7637 4865.04 L 4422.7637 4865.04 L 4448.7803 4865.04 Q 4474.7964 4865.04 4500.8125 4917.0728 L 4500.8125 4943.089 L 4526.829 4943.089 L 4578.8613 4943.089 L 4578.8613 4969.1055 L 4578.8613 4995.1216 L 4526.829 4995.1216 L 4500.8125 4969.1055 L 4474.7964 4969.1055 L 4448.7803 4969.1055 L 4448.7803 4943.089 L 4448.7803 4917.0728 L 4422.7637 4917.0728 Q 4370.7314 4917.0728 4370.7314 4865.04 Q 4370.7314 4813.008 4188.6177 4813.008 Q 4006.5037 4786.991 4006.5037 4813.008 Q 4006.5037 4865.04 4006.5037 4891.0566 Q 3980.4875 4917.0728 3902.4387 4917.0728 Q 3824.39 4865.04 3798.3735 4839.024 Q 3798.3735 4813.008 3772.3574 4813.008 Q 3746.341 4813.008 3720.325 4813.008 Q 3694.3086 4839.024 3694.3086 4813.008 L 3694.3086 4786.991 L 3668.2922 4786.991 Q 3642.2761 4786.991 3616.2598 4839.024 Q 3590.2437 4891.0566 3616.2598 4917.0728 Q 3642.2761 4917.0728 3590.2437 4943.089 Q 3512.1948 4943.089 3512.1948 4969.1055 Q 3512.1948 4995.1216 3434.146 4969.1055 Q 3382.1135 4943.089 3382.1135 4969.1055 Q 3382.1135 4995.1216 3330.081 4969.1055 Q 3304.0647 4969.1055 3278.0486 4995.1216 Q 3226.0159 5021.1377 3199.9998 5021.1377 Q 3173.9834 4995.1216 3147.9673 5021.1377 Q 3121.951 5073.1704 3069.9185 5073.1704 Q 3017.886 5073.1704 3017.886 5125.2026 Q 3043.902 5203.2515 2991.8696 5177.2354 Q 2939.8372 5177.2354 2939.8372 5203.2515 Q 2913.8208 5229.2676 2887.8047 5229.2676 L 2835.7722 5203.2515 L 2835.7722 5281.3003 L 2835.7722 5385.365 L 2809.7559 5385.365 L 2809.7559 5385.365 L 2809.7559 5359.349 L 2809.7559 5359.349 L 2783.7395 5359.349 L 2783.7395 5333.333 L 2783.7395 5333.333 L 2757.7234 5333.333 L 2757.7234 5307.3164 Q 2757.7234 5281.3003 2601.6257 5151.219 L 2471.5444 5021.1377 L 2471.5444 4995.1216 Q 2445.5283 4969.1055 2445.5283 4943.089 Q 2393.4956 4917.0728 2315.447 4813.008 L 2211.3818 4734.959 L 2211.3818 4708.943 Q 2185.3657 4708.943 2185.3657 4708.943 L 2185.3657 4708.943 L 2185.3657 4656.91 Q 2185.3657 4630.894 2055.2844 4500.8125 L 1925.2031 4344.715 L 1925.2031 4344.715 Q 1925.2031 4318.6987 1717.073 4032.52 L 1508.943 3772.3574 L 1508.943 3772.3574 Q 1508.943 3772.3574 1482.9266 3746.341 L 1456.9104 3746.341 L 1456.9104 3720.325 Q 1456.9104 3720.325 1430.8942 3720.325 Q 1430.8942 3720.325 1326.8291 3720.325 Q 1222.7642 3720.325 1196.7478 3772.3574 L 1196.7478 3850.4062 L 1196.7478 3850.4062 Q 1170.7316 3824.39 1118.6991 3798.3735 Q 1092.6829 3746.341 1066.6666 3824.39 L 1040.6503 3876.4224 L 1040.6503 3876.4224 L 1014.63403 3876.4224 L 1014.63403 3876.4224 Q 1014.63403 3876.4224 884.5528 3876.4224 L 754.4715 3876.4224 L 728.4552 3876.4224 L 728.4552 3876.4224 L 728.4552 3876.4224 Q 728.4552 3850.4062 650.40643 3824.39 Q 572.35767 3772.3574 572.35767 3824.39 L 572.35767 3876.4224 L 546.34143 3876.4224 Q 520.32513 3876.4224 494.3089 3824.39 Q 468.29263 3798.3735 442.2764 3772.3574 Q 416.26013 3772.3574 390.24387 3772.3574 Q 364.2276 3798.3735 364.2276 3772.3574 L 338.21136 3720.325 L 338.21136 3694.3086 Q 312.1951 3668.2922 312.1951 3668.2922 L 286.17883 3642.2761 L 286.17883 3616.2598 Q 260.16257 3616.2598 260.16257 3616.2598 L 260.16257 3616.2598 L 260.16257 3616.2598 Q 260.16257 3616.2598 234.14632 3590.2437 Q 208.13007 3590.2437 208.13007 3538.2112 L 208.13007 3486.1785 L 182.1138 3434.146 L 182.1138 3382.1135 L 156.09755 3382.1135 L 130.08128 3382.1135 L 130.08128 3356.0972 L 130.08128 3330.081 L 156.09755 3330.081 L 182.1138 3356.0972 L 312.1951 3356.0972 Q 468.29263 3356.0972 520.32513 3356.0972 L 598.3739 3356.0972 L 624.3902 3330.081 L 676.4227 3304.0647 L 702.43896 3304.0647 Q 728.4552 3304.0647 728.4552 3278.0486 L 702.43896 3252.0322 L 702.43896 3226.0159 L 676.4227 3226.0159 L 676.4227 3226.0159 L 676.4227 3226.0159 L 676.4227 3226.0159 Q 676.4227 3199.9998 702.43896 3199.9998 L 728.4552 3199.9998 L 806.50397 3147.9673 Q 884.5528 3121.951 884.5528 3095.9346 Q 936.58527 3043.902 936.58527 3043.902 L 936.58527 3043.902 L 936.58527 3017.886 Q 936.58527 3017.886 910.56903 2939.8372 Q 884.5528 2887.8047 832.52026 2887.8047 L 806.50397 2861.7883 L 806.50397 2835.7722 Q 780.48773 2835.7722 780.48773 2835.7722 L 780.48773 2835.7722 L 780.48773 2809.7559 L 780.48773 2783.7395 L 780.48773 2783.7395 Q 780.48773 2757.7234 572.35767 2497.5608 L 390.24387 2237.3982 L 390.24387 2211.3818 Q 364.2276 2211.3818 338.21136 2133.3333 Q 312.1951 2055.2844 286.17883 2003.2518 Q 260.16257 1951.2194 156.09755 1795.1218 L 52.032516 1613.0079 L 52.032516 1586.9917 Q 52.032516 1586.9917 26.016258 1586.9917 L 26.016258 1586.9917 L 26.016258 1586.9917 Q 0.0 1560.9755 0.0 1534.9592 L 0.0 1508.943 L 0.0 1508.943 L 0.0 1482.9266 L 26.016258 1482.9266 L 52.032516 1482.9266 L 52.032516 1456.9104 Q 52.032516 1430.8942 78.048775 1404.8779 Q 78.048775 1378.8617 130.08128 1378.8617 Q 182.1138 1378.8617 156.09755 1378.8617 Q 156.09755 1352.8455 182.1138 1326.8291 Q 208.13007 1326.8291 260.16257 1300.8129 Q 286.17883 1274.7966 260.16257 1274.7966 Q 208.13007 1248.7804 312.1951 1222.7642 Q 416.26013 1222.7642 442.2764 1170.7316 Q 468.29263 1118.6991 520.32513 1066.6666 Q 520.32513 1040.6503 572.35767 1040.6503 Q 598.3739 1014.63403 624.3902 1014.63403 Q 624.3902 988.6178 598.3739 988.6178 Q 572.35767 962.60156 598.3739 962.60156 Q 624.3902 962.60156 624.3902 910.56903 Q 598.3739 884.5528 624.3902 858.5365 Q 676.4227 858.5365 676.4227 858.5365 Q 702.43896 832.52026 702.43896 780.48773 Q 676.4227 728.4552 676.4227 702.43896 Q 624.3902 676.4227 676.4227 650.40643 Q 702.43896 650.40643 702.43896 598.3739 Q 676.4227 572.35767 702.43896 546.34143 Q 728.4552 546.34143 728.4552 468.29263 Q 728.4552 416.26013 702.43896 416.26013 Q 676.4227 416.26013 676.4227 390.24387 L 676.4227 364.2276 L 676.4227 364.2276 L 676.4227 364.2276 L 702.43896 364.2276 Q 702.43896 338.21136 702.43896 338.21136 L 728.4552 312.1951 L 702.43896 312.1951 L 702.43896 286.17883 L 702.43896 286.17883 Q 676.4227 286.17883 650.40643 234.14632 Q 624.3902 156.09755 676.4227 156.09755 Q 702.43896 130.08128 702.43896 78.048775 z M 364.2276 1300.8129 Q 364.2276 1274.7966 364.2276 1274.7966 Q 364.2276 1274.7966 364.2276 1274.7966 Q 364.2276 1300.8129 364.2276 1300.8129 z M 260.16257 1717.073 Q 286.17883 1691.0568 312.1951 1691.0568 Q 364.2276 1717.073 338.21136 1795.1218 Q 312.1951 1847.1543 286.17883 1873.1705 Q 260.16257 1873.1705 234.14632 1821.1381 Q 208.13007 1743.0892 234.14632 1743.0892 Q 260.16257 1743.0892 260.16257 1717.073 z M 5827.6416 3147.9673 Q 5827.6416 3147.9673 5827.6416 3121.951 Q 5827.6416 3121.951 5827.6416 3147.9673 Q 5827.6416 3147.9673 5827.6416 3147.9673 z M 780.48773 3226.0159 Q 780.48773 3226.0159 806.50397 3226.0159 Q 806.50397 3252.0322 780.48773 3252.0322 Q 780.48773 3252.0322 780.48773 3226.0159 z M 5879.6743 4708.943 Q 5879.6743 4708.943 5879.6743 4682.9263 Q 5879.6743 4682.9263 5879.6743 4708.943 Q 5879.6743 4708.943 5879.6743 4708.943 z M 4552.845 4734.959 Q 4552.845 4708.943 4630.894 4734.959 Q 4708.943 4760.975 4630.894 4760.975 Q 4578.8613 4760.975 4578.8613 4734.959 Q 4578.8613 4734.959 4552.845 4734.959 z M 6920.3247 4734.959 Q 6920.3247 4708.943 6920.3247 4708.943 Q 6920.3247 4708.943 6920.3247 4708.943 Q 6920.3247 4734.959 6920.3247 4734.959 z M 3460.1624 4891.0566 Q 3486.1785 4891.0566 3486.1785 4891.0566 Q 3486.1785 4917.0728 3486.1785 4917.0728 Q 3460.1624 4917.0728 3460.1624 4891.0566 z" svg:height="53.853653mm" draw:style-name="style-65" svg:viewBox="0.0 0.0 8455.284 5385.365" svg:width="84.55284mm" svg:x="107.18698mm" svg:y="93.39837mm"/>
          <draw:path svg:d="M 598.3739 0.0 L 676.4227 0.0 L 676.4227 0.0 L 702.43896 0.0 L 728.4552 182.1138 Q 780.48773 364.2276 858.5365 468.29263 Q 936.58527 572.35767 1014.63403 520.32513 Q 1092.6829 520.32513 1092.6829 520.32513 Q 1092.6829 520.32513 1118.6991 520.32513 L 1118.6991 520.32513 L 1118.6991 546.34143 L 1144.7153 546.34143 L 1144.7153 572.35767 L 1144.7153 624.3902 L 1170.7316 624.3902 L 1170.7316 624.3902 L 1196.7478 624.3902 L 1196.7478 624.3902 L 1222.7642 624.3902 L 1248.7804 624.3902 L 1248.7804 624.3902 Q 1248.7804 624.3902 1248.7804 650.40643 L 1274.7966 650.40643 L 1274.7966 676.4227 L 1274.7966 728.4552 L 1300.8129 780.48773 Q 1300.8129 858.5365 1326.8291 858.5365 L 1326.8291 884.5528 L 1404.8779 1092.6829 Q 1456.9104 1300.8129 1508.943 1378.8617 Q 1560.9755 1456.9104 1586.9917 1456.9104 L 1586.9917 1482.9266 L 1586.9917 1482.9266 L 1586.9917 1508.943 L 1586.9917 1508.943 L 1613.0079 1508.943 L 1613.0079 1508.943 L 1613.0079 1508.943 L 1613.0079 1534.9592 L 1613.0079 1534.9592 L 1639.0243 1560.9755 L 1639.0243 1586.9917 L 1586.9917 1586.9917 L 1534.9592 1613.0079 L 1508.943 1613.0079 L 1456.9104 1613.0079 L 1456.9104 1639.0243 L 1456.9104 1639.0243 L 1404.8779 1639.0243 Q 1378.8617 1665.0405 1196.7478 1665.0405 Q 1040.6503 1665.0405 1014.63403 1639.0243 L 988.6178 1613.0079 L 988.6178 1613.0079 Q 988.6178 1586.9917 962.60156 1586.9917 L 962.60156 1586.9917 L 962.60156 1560.9755 Q 936.58527 1560.9755 910.56903 1508.943 Q 884.5528 1430.8942 832.52026 1456.9104 L 754.4715 1456.9104 L 754.4715 1456.9104 Q 728.4552 1456.9104 728.4552 1404.8779 Q 728.4552 1378.8617 728.4552 1352.8455 Q 728.4552 1300.8129 676.4227 988.6178 L 624.3902 676.4227 L 624.3902 676.4227 Q 624.3902 650.40643 598.3739 650.40643 L 598.3739 650.40643 L 598.3739 624.3902 Q 572.35767 624.3902 572.35767 598.3739 Q 572.35767 572.35767 442.2764 520.32513 L 338.21136 442.2764 L 338.21136 442.2764 Q 338.21136 416.26013 286.17883 442.2764 L 234.14632 442.2764 L 234.14632 416.26013 Q 208.13007 364.2276 156.09755 286.17883 L 104.06503 208.13007 L 104.06503 182.1138 L 104.06503 156.09755 L 78.048775 156.09755 L 78.048775 156.09755 L 78.048775 130.08128 L 52.032516 130.08128 L 52.032516 130.08128 L 52.032516 104.06503 L 52.032516 104.06503 L 52.032516 104.06503 L 26.016258 104.06503 L 26.016258 104.06503 L 26.016258 78.048775 L -9.094947E-13 78.048775 L -9.094947E-13 52.032516 L -9.094947E-13 26.016258 L 26.016258 26.016258 L 52.032516 52.032516 L 52.032516 52.032516 L 78.048775 52.032516 L 104.06503 26.016258 L 156.09755 26.016258 L 260.16257 26.016258 Q 390.24387 0.0 468.29263 0.0 Q 520.32513 0.0 598.3739 0.0 z" svg:height="16.650406mm" draw:style-name="style-66" svg:viewBox="0.0 0.0 1639.0243 1665.0405" svg:width="16.390242mm" svg:x="71.284546mm" svg:y="140.4878mm"/>
          <draw:path svg:d="M 1.8189894E-12 26.016258 L 1.8189894E-12 0.0 L 26.016258 0.0 L 52.032516 0.0 L 52.032516 0.0 Q 52.032516 26.016258 78.048775 26.016258 L 78.048775 26.016258 L 390.24387 78.048775 Q 702.43896 130.08128 676.4227 156.09755 Q 650.40643 182.1138 650.40643 208.13007 L 650.40643 208.13007 L 650.40643 234.14632 Q 650.40643 260.16257 676.4227 234.14632 L 676.4227 208.13007 L 676.4227 208.13007 Q 702.43896 208.13007 702.43896 234.14632 L 702.43896 234.14632 L 702.43896 234.14632 L 728.4552 234.14632 L 728.4552 286.17883 Q 728.4552 312.1951 754.4715 312.1951 Q 780.48773 338.21136 806.50397 338.21136 L 832.52026 338.21136 L 858.5365 364.2276 L 858.5365 364.2276 L 858.5365 364.2276 L 858.5365 390.24387 L 754.4715 390.24387 L 650.40643 390.24387 L 598.3739 364.2276 Q 546.34143 338.21136 390.24387 286.17883 Q 234.14632 234.14632 234.14632 208.13007 Q 234.14632 182.1138 130.08128 130.08128 L 26.016258 78.048775 L 26.016258 78.048775 L 26.016258 52.032516 L 1.8189894E-12 26.016258 z" svg:height="3.9024386mm" draw:style-name="style-67" svg:viewBox="0.0 0.0 858.5365 390.24387" svg:width="8.585365mm" svg:x="162.60161mm" svg:y="86.113815mm"/>
          <draw:path svg:d="M 858.5365 0.0 L 910.56903 0.0 L 910.56903 26.016258 Q 910.56903 52.032516 936.58527 78.048775 Q 962.60156 130.08128 910.56903 130.08128 Q 884.5528 130.08128 806.50397 234.14632 Q 702.43896 312.1951 520.32513 442.2764 L 312.1951 546.34143 L 234.14632 572.35767 L 182.1138 572.35767 L 182.1138 546.34143 Q 182.1138 520.32513 208.13007 520.32513 Q 234.14632 494.3089 182.1138 494.3089 Q 156.09755 494.3089 130.08128 442.2764 Q 130.08128 416.26013 78.048775 442.2764 L 26.016258 442.2764 L 26.016258 416.26013 L 26.016258 390.24387 L 0.0 390.24387 L 0.0 390.24387 L 26.016258 364.2276 L 52.032516 338.21136 L 52.032516 338.21136 L 26.016258 338.21136 L 26.016258 286.17883 L 26.016258 260.16257 L 26.016258 260.16257 L 26.016258 260.16257 L 26.016258 234.14632 L 26.016258 234.14632 L 26.016258 234.14632 L 26.016258 234.14632 L 26.016258 208.13007 L 26.016258 208.13007 L 0.0 208.13007 L 0.0 182.1138 L 0.0 182.1138 L 26.016258 182.1138 L 26.016258 182.1138 L 26.016258 182.1138 L 26.016258 156.09755 L 52.032516 156.09755 L 52.032516 156.09755 L 52.032516 182.1138 L 52.032516 182.1138 L 78.048775 182.1138 L 78.048775 208.13007 Q 78.048775 234.14632 156.09755 234.14632 Q 234.14632 234.14632 234.14632 234.14632 Q 260.16257 208.13007 390.24387 208.13007 Q 520.32513 234.14632 494.3089 182.1138 Q 442.2764 130.08128 572.35767 130.08128 Q 702.43896 104.06503 650.40643 78.048775 Q 624.3902 26.016258 702.43896 26.016258 Q 806.50397 26.016258 858.5365 0.0 z" svg:height="5.7235765mm" draw:style-name="style-68" svg:viewBox="0.0 0.0 936.58527 572.35767" svg:width="9.365852mm" svg:x="286.439mm" svg:y="81.95121mm"/>
          <draw:path svg:d="M 286.17883 -1.8189894E-12 L 312.1951 -1.8189894E-12 L 312.1951 -1.8189894E-12 L 312.1951 -1.8189894E-12 L 390.24387 26.016258 L 468.29263 52.032516 L 468.29263 52.032516 L 494.3089 52.032516 L 494.3089 52.032516 L 494.3089 52.032516 L 494.3089 78.048775 L 494.3089 78.048775 L 598.3739 78.048775 Q 676.4227 78.048775 676.4227 104.06503 Q 676.4227 156.09755 650.40643 156.09755 Q 624.3902 156.09755 650.40643 182.1138 Q 702.43896 208.13007 702.43896 208.13007 L 702.43896 208.13007 L 702.43896 208.13007 L 702.43896 208.13007 L 676.4227 234.14632 Q 650.40643 260.16257 624.3902 312.1951 L 572.35767 390.24387 L 546.34143 390.24387 Q 546.34143 416.26013 546.34143 416.26013 L 546.34143 416.26013 L 546.34143 416.26013 Q 520.32513 416.26013 520.32513 442.2764 L 520.32513 442.2764 L 494.3089 442.2764 Q 494.3089 468.29263 494.3089 468.29263 L 494.3089 468.29263 L 494.3089 468.29263 Q 468.29263 468.29263 442.2764 416.26013 L 442.2764 390.24387 L 442.2764 364.2276 Q 442.2764 364.2276 390.24387 312.1951 L 338.21136 286.17883 L 338.21136 260.16257 Q 338.21136 260.16257 260.16257 260.16257 Q 208.13007 260.16257 182.1138 338.21136 L 182.1138 416.26013 L 156.09755 416.26013 L 156.09755 416.26013 L 156.09755 390.24387 L 130.08128 390.24387 L 130.08128 390.24387 L 130.08128 364.2276 L 130.08128 364.2276 L 130.08128 364.2276 L 104.06503 364.2276 L 104.06503 364.2276 L 104.06503 338.21136 L 78.048775 338.21136 L 78.048775 338.21136 L 78.048775 312.1951 L 78.048775 312.1951 L 78.048775 312.1951 L 52.032516 286.17883 L 26.016258 260.16257 L 26.016258 234.14632 L 26.016258 208.13007 L 0.0 208.13007 L 0.0 208.13007 L 0.0 208.13007 L 0.0 182.1138 L 0.0 182.1138 L 26.016258 182.1138 L 26.016258 156.09755 L 26.016258 156.09755 L 0.0 156.09755 L 0.0 156.09755 L 0.0 78.048775 Q 0.0 -1.8189894E-12 104.06503 -1.8189894E-12 Q 208.13007 -1.8189894E-12 234.14632 -1.8189894E-12 Q 234.14632 -1.8189894E-12 286.17883 -1.8189894E-12 z" svg:height="4.682926mm" draw:style-name="style-69" svg:viewBox="0.0 0.0 702.43896 468.29263" svg:width="7.0243897mm" svg:x="257.30078mm" svg:y="88.45528mm"/>
          <draw:path svg:d="M 416.26013 182.1138 L 416.26013 234.14632 L 390.24387 234.14632 Q 364.2276 234.14632 364.2276 208.13007 L 338.21136 208.13007 L 312.1951 208.13007 L 312.1951 234.14632 L 260.16257 234.14632 Q 182.1138 234.14632 182.1138 182.1138 L 182.1138 182.1138 L 156.09755 156.09755 Q 130.08128 130.08128 104.06503 130.08128 L 52.032516 104.06503 L 52.032516 104.06503 Q 26.016258 78.048775 0.0 78.048775 L 0.0 78.048775 L 52.032516 26.016258 Q 104.06503 0.0 156.09755 0.0 Q 234.14632 26.016258 312.1951 52.032516 Q 416.26013 78.048775 442.2764 104.06503 Q 468.29263 130.08128 442.2764 130.08128 Q 416.26013 156.09755 416.26013 182.1138 z" svg:height="2.341463mm" draw:style-name="style-70" svg:viewBox="0.0 0.0 442.2764 234.14632" svg:width="4.422764mm" svg:x="159.2195mm" svg:y="84.03252mm"/>
          <draw:path svg:d="M 52.032516 26.016258 L 52.032516 0.0 L 78.048775 0.0 L 130.08128 0.0 L 130.08128 52.032516 Q 130.08128 78.048775 156.09755 78.048775 Q 182.1138 104.06503 286.17883 104.06503 L 364.2276 104.06503 L 364.2276 104.06503 Q 338.21136 130.08128 338.21136 130.08128 L 338.21136 156.09755 L 338.21136 156.09755 L 338.21136 156.09755 L 286.17883 156.09755 L 260.16257 156.09755 L 260.16257 208.13007 L 234.14632 234.14632 L 234.14632 234.14632 L 234.14632 234.14632 L 208.13007 234.14632 L 182.1138 208.13007 L 156.09755 208.13007 Q 130.08128 208.13007 52.032516 182.1138 Q -26.016258 182.1138 0.0 104.06503 L 26.016258 52.032516 L 26.016258 52.032516 Q 26.016258 52.032516 52.032516 26.016258 z" svg:height="2.341463mm" draw:style-name="style-71" svg:viewBox="0.0 0.0 364.2276 234.14632" svg:width="3.642276mm" svg:x="131.90242mm" svg:y="45.268288mm"/>
          <draw:path svg:d="M 78.048775 26.016258 L 52.032516 -1.8189894E-12 L 130.08128 26.016258 Q 208.13007 26.016258 208.13007 26.016258 L 208.13007 26.016258 L 260.16257 52.032516 Q 312.1951 78.048775 312.1951 78.048775 L 338.21136 78.048775 L 364.2276 78.048775 L 416.26013 78.048775 L 416.26013 104.06503 L 416.26013 104.06503 L 416.26013 130.08128 L 416.26013 130.08128 L 416.26013 130.08128 L 416.26013 130.08128 L 364.2276 156.09755 L 338.21136 156.09755 L 312.1951 182.1138 Q 260.16257 182.1138 286.17883 312.1951 Q 312.1951 442.2764 286.17883 442.2764 L 260.16257 442.2764 L 260.16257 416.26013 Q 260.16257 390.24387 260.16257 390.24387 L 234.14632 364.2276 L 234.14632 390.24387 Q 208.13007 416.26013 130.08128 416.26013 Q 52.032516 416.26013 52.032516 364.2276 Q 52.032516 312.1951 26.016258 312.1951 L 0.0 312.1951 L 0.0 312.1951 Q 0.0 312.1951 0.0 286.17883 L 0.0 260.16257 L 0.0 234.14632 Q 0.0 234.14632 0.0 182.1138 Q 26.016258 130.08128 52.032516 130.08128 Q 104.06503 130.08128 104.06503 78.048775 Q 104.06503 52.032516 78.048775 26.016258 z" svg:height="4.422764mm" draw:style-name="style-72" svg:viewBox="0.0 0.0 416.26013 442.2764" svg:width="4.1626015mm" svg:x="251.83737mm" svg:y="100.682915mm"/>
          <draw:path svg:d="M 130.08128 0.0 L 156.09755 0.0 L 182.1138 0.0 Q 182.1138 0.0 234.14632 26.016258 L 260.16257 26.016258 L 260.16257 26.016258 L 260.16257 52.032516 L 260.16257 52.032516 L 234.14632 52.032516 L 234.14632 52.032516 L 234.14632 52.032516 L 234.14632 78.048775 L 234.14632 78.048775 L 260.16257 78.048775 L 260.16257 104.06503 L 286.17883 104.06503 L 286.17883 104.06503 L 286.17883 104.06503 L 286.17883 130.08128 L 182.1138 130.08128 Q 52.032516 104.06503 26.016258 104.06503 L 0.0 78.048775 L 26.016258 52.032516 Q 78.048775 0.0 130.08128 0.0 z" svg:height="1.3008128mm" draw:style-name="style-73" svg:viewBox="0.0 0.0 286.17883 130.08128" svg:width="2.8617883mm" svg:x="89.75609mm" svg:y="161.3008mm"/>
          <draw:path svg:d="M 962.60156 4.5474735E-13 L 962.60156 26.016258 L 962.60156 26.016258 L 962.60156 52.032516 L 1014.63403 52.032516 L 1066.6666 52.032516 L 1144.7153 52.032516 Q 1248.7804 78.048775 1248.7804 104.06503 Q 1248.7804 130.08128 1274.7966 130.08128 Q 1300.8129 130.08128 1300.8129 156.09755 Q 1326.8291 208.13007 1300.8129 208.13007 Q 1274.7966 208.13007 1274.7966 260.16257 L 1274.7966 286.17883 L 1274.7966 312.1951 Q 1300.8129 364.2276 1300.8129 364.2276 L 1300.8129 364.2276 L 1378.8617 364.2276 Q 1456.9104 390.24387 1456.9104 468.29263 Q 1456.9104 572.35767 1456.9104 676.4227 L 1456.9104 806.50397 L 1456.9104 832.52026 L 1456.9104 858.5365 L 1352.8455 858.5365 L 1248.7804 858.5365 L 1196.7478 858.5365 Q 1170.7316 884.5528 884.5528 884.5528 Q 598.3739 910.56903 598.3739 884.5528 Q 572.35767 858.5365 572.35767 884.5528 Q 572.35767 884.5528 520.32513 884.5528 L 494.3089 884.5528 L 494.3089 884.5528 Q 468.29263 858.5365 442.2764 832.52026 L 416.26013 832.52026 L 234.14632 832.52026 L 52.032516 832.52026 L 52.032516 832.52026 L 26.016258 832.52026 L 26.016258 806.50397 L 0.0 806.50397 L 0.0 780.48773 L 0.0 728.4552 L 26.016258 728.4552 L 52.032516 728.4552 L 104.06503 702.43896 L 130.08128 702.43896 L 130.08128 676.4227 L 104.06503 650.40643 L 104.06503 650.40643 L 104.06503 624.3902 L 104.06503 624.3902 Q 78.048775 624.3902 156.09755 572.35767 Q 208.13007 520.32513 234.14632 494.3089 Q 234.14632 468.29263 286.17883 468.29263 Q 338.21136 442.2764 338.21136 416.26013 Q 338.21136 390.24387 312.1951 390.24387 Q 286.17883 364.2276 312.1951 364.2276 Q 338.21136 364.2276 312.1951 338.21136 Q 286.17883 338.21136 286.17883 312.1951 Q 286.17883 286.17883 312.1951 286.17883 Q 338.21136 286.17883 338.21136 208.13007 Q 312.1951 156.09755 312.1951 208.13007 Q 260.16257 234.14632 260.16257 208.13007 L 260.16257 182.1138 L 260.16257 156.09755 L 260.16257 104.06503 L 416.26013 78.048775 Q 546.34143 52.032516 546.34143 52.032516 L 546.34143 52.032516 L 728.4552 26.016258 Q 936.58527 4.5474735E-13 936.58527 4.5474735E-13 Q 936.58527 4.5474735E-13 962.60156 4.5474735E-13 z" svg:height="8.845528mm" draw:style-name="style-74" svg:viewBox="0.0 0.0 1456.9104 884.5528" svg:width="14.569104mm" svg:x="183.67477mm" svg:y="34.861786mm"/>
          <draw:path svg:d="M 208.13007 130.08128 L 234.14632 0.0 L 312.1951 26.016258 Q 364.2276 78.048775 364.2276 104.06503 Q 364.2276 130.08128 390.24387 130.08128 L 390.24387 130.08128 L 390.24387 286.17883 Q 364.2276 468.29263 338.21136 468.29263 Q 312.1951 468.29263 312.1951 494.3089 L 312.1951 520.32513 L 312.1951 520.32513 L 312.1951 546.34143 L 312.1951 546.34143 Q 312.1951 546.34143 338.21136 572.35767 L 338.21136 598.3739 L 260.16257 598.3739 L 182.1138 598.3739 L 182.1138 598.3739 Q 182.1138 598.3739 208.13007 546.34143 Q 208.13007 520.32513 156.09755 520.32513 L 78.048775 520.32513 L 52.032516 520.32513 Q 0.0 520.32513 0.0 494.3089 L 0.0 442.2764 L 0.0 442.2764 L 0.0 442.2764 L 0.0 416.26013 L 0.0 416.26013 L 0.0 390.24387 L 0.0 364.2276 L 26.016258 338.21136 Q 26.016258 286.17883 52.032516 286.17883 Q 78.048775 286.17883 104.06503 260.16257 L 130.08128 260.16257 L 130.08128 260.16257 Q 156.09755 260.16257 156.09755 234.14632 L 156.09755 234.14632 L 156.09755 234.14632 Q 156.09755 234.14632 208.13007 130.08128 z" svg:height="5.9837394mm" draw:style-name="style-75" svg:viewBox="0.0 0.0 390.24387 598.3739" svg:width="3.9024386mm" svg:x="253.39835mm" svg:y="89.75609mm"/>
          <draw:path svg:d="M 104.06503 0.0 L 156.09755 0.0 L 234.14632 0.0 Q 286.17883 26.016258 312.1951 0.0 L 312.1951 0.0 L 338.21136 0.0 L 338.21136 0.0 L 338.21136 52.032516 Q 338.21136 78.048775 286.17883 78.048775 Q 260.16257 104.06503 234.14632 130.08128 L 234.14632 156.09755 L 338.21136 208.13007 Q 494.3089 260.16257 494.3089 312.1951 Q 494.3089 364.2276 442.2764 364.2276 Q 416.26013 364.2276 416.26013 390.24387 L 416.26013 390.24387 L 390.24387 390.24387 Q 390.24387 364.2276 338.21136 364.2276 L 286.17883 364.2276 L 286.17883 364.2276 Q 286.17883 364.2276 156.09755 312.1951 L 26.016258 286.17883 L 26.016258 260.16257 L 26.016258 234.14632 L 0.0 234.14632 Q 0.0 208.13007 0.0 208.13007 L 0.0 208.13007 L 26.016258 208.13007 Q 52.032516 208.13007 52.032516 182.1138 L 78.048775 182.1138 L 52.032516 104.06503 Q 26.016258 26.016258 52.032516 26.016258 Q 52.032516 0.0 104.06503 0.0 z" svg:height="3.9024386mm" draw:style-name="style-76" svg:viewBox="0.0 0.0 494.3089 390.24387" svg:width="4.943089mm" svg:x="286.95932mm" svg:y="99.3821mm"/>
          <draw:path svg:d="M 26.016258 26.016258 L 26.016258 0.0 L 130.08128 26.016258 Q 234.14632 52.032516 286.17883 52.032516 L 312.1951 52.032516 L 338.21136 78.048775 L 364.2276 104.06503 L 390.24387 104.06503 L 416.26013 104.06503 L 416.26013 104.06503 L 442.2764 104.06503 L 624.3902 156.09755 Q 806.50397 208.13007 858.5365 234.14632 L 910.56903 234.14632 L 936.58527 260.16257 Q 962.60156 260.16257 1014.63403 286.17883 L 1040.6503 312.1951 L 1040.6503 312.1951 L 1040.6503 312.1951 L 1066.6666 312.1951 L 1066.6666 312.1951 L 1066.6666 312.1951 L 1092.6829 312.1951 L 1092.6829 390.24387 Q 1118.6991 468.29263 1118.6991 468.29263 Q 1118.6991 468.29263 1170.7316 494.3089 L 1222.7642 494.3089 L 1222.7642 520.32513 L 1222.7642 546.34143 L 1196.7478 546.34143 L 1196.7478 572.35767 L 1196.7478 572.35767 L 1170.7316 572.35767 L 1170.7316 598.3739 L 1170.7316 624.3902 L 1144.7153 624.3902 L 1144.7153 624.3902 L 1092.6829 624.3902 L 1040.6503 624.3902 L 1014.63403 598.3739 Q 962.60156 572.35767 806.50397 546.34143 L 624.3902 520.32513 L 624.3902 520.32513 Q 598.3739 494.3089 572.35767 468.29263 Q 546.34143 468.29263 338.21136 390.24387 L 130.08128 312.1951 L 130.08128 312.1951 Q 130.08128 286.17883 104.06503 286.17883 L 104.06503 286.17883 L 104.06503 260.16257 L 78.048775 260.16257 L 78.048775 260.16257 L 78.048775 260.16257 L 78.048775 260.16257 L 78.048775 260.16257 L 52.032516 234.14632 L 26.016258 208.13007 L 26.016258 208.13007 Q 26.016258 208.13007 -3.6379788E-12 130.08128 L -3.6379788E-12 52.032516 L -3.6379788E-12 52.032516 Q 26.016258 52.032516 26.016258 26.016258 z M 312.1951 260.16257 Q 338.21136 234.14632 364.2276 260.16257 Q 390.24387 312.1951 338.21136 312.1951 Q 312.1951 312.1951 312.1951 260.16257 z" svg:height="6.2439017mm" draw:style-name="style-77" svg:viewBox="0.0 0.0 1222.7642 624.3902" svg:width="12.227641mm" svg:x="287.99997mm" svg:y="61.39837mm"/>
          <draw:path svg:d="M 520.32513 0.0 L 624.3902 0.0 L 442.2764 52.032516 Q 286.17883 104.06503 208.13007 104.06503 L 130.08128 104.06503 L 130.08128 130.08128 L 130.08128 130.08128 L 78.048775 130.08128 L 0.0 130.08128 L 0.0 104.06503 Q 0.0 78.048775 26.016258 78.048775 L 78.048775 52.032516 L 234.14632 52.032516 Q 416.26013 0.0 520.32513 0.0 z" svg:height="1.3008128mm" draw:style-name="style-78" svg:viewBox="0.0 0.0 624.3902 130.08128" svg:width="6.2439017mm" svg:x="15.349592mm" svg:y="104.06503mm"/>
          <draw:path svg:d="M 52.032516 -4.5474735E-13 L 78.048775 -4.5474735E-13 L 104.06503 -4.5474735E-13 Q 130.08128 26.016258 286.17883 -4.5474735E-13 L 442.2764 -4.5474735E-13 L 442.2764 26.016258 L 442.2764 26.016258 L 416.26013 78.048775 L 390.24387 104.06503 L 390.24387 130.08128 Q 390.24387 156.09755 442.2764 182.1138 Q 494.3089 234.14632 520.32513 286.17883 L 520.32513 312.1951 L 494.3089 312.1951 Q 468.29263 286.17883 442.2764 286.17883 Q 416.26013 286.17883 416.26013 260.16257 Q 416.26013 234.14632 338.21136 208.13007 Q 234.14632 182.1138 156.09755 182.1138 Q 78.048775 208.13007 78.048775 234.14632 L 52.032516 260.16257 L 52.032516 234.14632 L 26.016258 234.14632 L 26.016258 234.14632 L 26.016258 234.14632 L 26.016258 208.13007 Q 26.016258 208.13007 0.0 182.1138 L 0.0 130.08128 L 26.016258 130.08128 Q 26.016258 104.06503 26.016258 52.032516 Q 26.016258 26.016258 52.032516 -4.5474735E-13 z" svg:height="3.1219509mm" draw:style-name="style-79" svg:viewBox="0.0 0.0 520.32513 312.1951" svg:width="5.2032514mm" svg:x="122.01625mm" svg:y="38.764225mm"/>
          <draw:path svg:d="M 78.048775 0.0 L 130.08128 0.0 L 182.1138 26.016258 Q 234.14632 26.016258 208.13007 104.06503 Q 182.1138 182.1138 182.1138 234.14632 L 182.1138 286.17883 L 156.09755 286.17883 L 156.09755 286.17883 L 130.08128 286.17883 Q 78.048775 286.17883 78.048775 260.16257 L 78.048775 260.16257 L 52.032516 234.14632 Q 52.032516 208.13007 26.016258 182.1138 L 0.0 182.1138 L 0.0 182.1138 Q 0.0 182.1138 26.016258 156.09755 Q 52.032516 130.08128 26.016258 130.08128 Q 0.0 130.08128 0.0 78.048775 Q 0.0 52.032516 26.016258 26.016258 L 52.032516 26.016258 L 52.032516 26.016258 Q 52.032516 26.016258 78.048775 0.0 z" svg:height="2.8617883mm" draw:style-name="style-80" svg:viewBox="0.0 0.0 208.13007 286.17883" svg:width="2.0813007mm" svg:x="25.756096mm" svg:y="66.34146mm"/>
          <draw:path svg:d="M 52.032516 26.016258 L 52.032516 0.0 L 78.048775 26.016258 Q 104.06503 26.016258 130.08128 52.032516 Q 130.08128 78.048775 156.09755 78.048775 Q 208.13007 104.06503 208.13007 130.08128 L 208.13007 130.08128 L 182.1138 130.08128 Q 156.09755 130.08128 104.06503 156.09755 L 78.048775 156.09755 L 78.048775 182.1138 L 78.048775 182.1138 L 78.048775 234.14632 Q 104.06503 260.16257 104.06503 286.17883 L 104.06503 312.1951 L 104.06503 312.1951 Q 104.06503 338.21136 52.032516 312.1951 L 26.016258 286.17883 L 26.016258 286.17883 Q 1.8189894E-12 260.16257 1.8189894E-12 234.14632 Q 1.8189894E-12 182.1138 26.016258 156.09755 Q 78.048775 130.08128 52.032516 78.048775 L 26.016258 52.032516 L 26.016258 26.016258 Q 52.032516 26.016258 52.032516 26.016258 z" svg:height="3.1219509mm" draw:style-name="style-81" svg:viewBox="0.0 0.0 208.13007 312.1951" svg:width="2.0813007mm" svg:x="131.12193mm" svg:y="161.56096mm"/>
          <draw:path svg:d="M 260.16257 0.0 L 312.1951 0.0 L 312.1951 0.0 Q 312.1951 0.0 312.1951 26.016258 L 338.21136 26.016258 L 338.21136 26.016258 L 338.21136 52.032516 L 338.21136 52.032516 L 364.2276 52.032516 L 364.2276 26.016258 L 364.2276 0.0 L 416.26013 0.0 L 442.2764 0.0 L 442.2764 26.016258 L 468.29263 26.016258 L 468.29263 52.032516 L 468.29263 78.048775 L 572.35767 78.048775 Q 676.4227 52.032516 728.4552 52.032516 L 754.4715 52.032516 L 780.48773 52.032516 Q 780.48773 52.032516 754.4715 78.048775 L 728.4552 104.06503 L 728.4552 104.06503 L 728.4552 104.06503 L 702.43896 130.08128 L 702.43896 156.09755 L 702.43896 156.09755 Q 676.4227 156.09755 676.4227 156.09755 L 676.4227 182.1138 L 624.3902 182.1138 Q 598.3739 208.13007 338.21136 260.16257 L 78.048775 312.1951 L 52.032516 312.1951 L 0.0 312.1951 L 0.0 312.1951 L 0.0 312.1951 L 26.016258 286.17883 L 52.032516 260.16257 L 52.032516 260.16257 L 52.032516 260.16257 L 78.048775 260.16257 L 78.048775 260.16257 L 104.06503 234.14632 L 130.08128 234.14632 L 130.08128 208.13007 L 130.08128 182.1138 L 156.09755 182.1138 Q 182.1138 156.09755 156.09755 156.09755 Q 156.09755 130.08128 182.1138 104.06503 Q 208.13007 104.06503 208.13007 52.032516 Q 208.13007 26.016258 260.16257 0.0 z" svg:height="3.1219509mm" draw:style-name="style-82" svg:viewBox="0.0 0.0 780.48773 312.1951" svg:width="7.8048773mm" svg:x="97.82113mm" svg:y="161.3008mm"/>
          <draw:path svg:d="M 234.14632 78.048775 L 260.16257 104.06503 L 312.1951 104.06503 L 364.2276 104.06503 L 390.24387 130.08128 L 416.26013 156.09755 L 416.26013 156.09755 L 442.2764 156.09755 L 546.34143 182.1138 Q 624.3902 208.13007 702.43896 234.14632 Q 780.48773 260.16257 780.48773 286.17883 L 780.48773 286.17883 L 728.4552 286.17883 L 676.4227 286.17883 L 676.4227 312.1951 L 676.4227 338.21136 L 650.40643 364.2276 L 650.40643 390.24387 L 624.3902 390.24387 L 572.35767 416.26013 L 572.35767 416.26013 L 572.35767 416.26013 L 520.32513 416.26013 Q 442.2764 416.26013 416.26013 390.24387 L 416.26013 364.2276 L 390.24387 364.2276 Q 364.2276 364.2276 260.16257 338.21136 L 182.1138 312.1951 L 182.1138 312.1951 L 182.1138 312.1951 L 208.13007 312.1951 Q 234.14632 312.1951 234.14632 286.17883 Q 234.14632 260.16257 260.16257 260.16257 Q 286.17883 260.16257 260.16257 234.14632 Q 234.14632 234.14632 234.14632 208.13007 Q 208.13007 182.1138 156.09755 156.09755 L 104.06503 104.06503 L 104.06503 78.048775 Q 104.06503 52.032516 52.032516 52.032516 L 26.016258 26.016258 L 26.016258 0.0 Q 0.0 0.0 0.0 0.0 L 0.0 0.0 L 78.048775 26.016258 Q 156.09755 52.032516 182.1138 52.032516 Q 208.13007 52.032516 234.14632 78.048775 z" svg:height="4.1626015mm" draw:style-name="style-83" svg:viewBox="0.0 0.0 780.48773 416.26013" svg:width="7.8048773mm" svg:x="280.9756mm" svg:y="62.43902mm"/>
          <draw:path svg:d="M 0.0 78.048775 L 0.0 0.0 L 130.08128 0.0 L 260.16257 0.0 L 286.17883 0.0 L 338.21136 0.0 L 338.21136 0.0 L 338.21136 26.016258 L 702.43896 52.032516 Q 1066.6666 78.048775 1170.7316 104.06503 L 1248.7804 104.06503 L 1274.7966 104.06503 L 1300.8129 104.06503 L 1326.8291 104.06503 L 1378.8617 130.08128 L 1586.9917 130.08128 Q 1821.1381 182.1138 1847.1543 182.1138 L 1847.1543 182.1138 L 1899.1868 182.1138 L 1925.2031 182.1138 L 1977.2356 208.13007 L 2029.2681 208.13007 L 2081.3005 234.14632 Q 2133.3333 286.17883 2107.317 286.17883 Q 2081.3005 286.17883 2081.3005 338.21136 L 2081.3005 364.2276 L 2055.2844 364.2276 Q 2029.2681 338.21136 1951.2194 338.21136 Q 1873.1705 338.21136 1899.1868 390.24387 L 1899.1868 416.26013 L 1847.1543 416.26013 L 1769.1056 416.26013 L 1743.0892 416.26013 Q 1691.0568 416.26013 1691.0568 364.2276 Q 1665.0405 312.1951 1639.0243 312.1951 L 1613.0079 338.21136 L 1613.0079 338.21136 Q 1586.9917 338.21136 1586.9917 390.24387 Q 1560.9755 416.26013 1508.943 416.26013 L 1456.9104 416.26013 L 1430.8942 416.26013 Q 1378.8617 390.24387 806.50397 338.21136 L 208.13007 286.17883 L 208.13007 286.17883 Q 208.13007 286.17883 130.08128 260.16257 L 26.016258 234.14632 L 26.016258 234.14632 L 26.016258 234.14632 L 26.016258 208.13007 Q 26.016258 182.1138 0.0 78.048775 z" svg:height="4.1626015mm" draw:style-name="style-84" svg:viewBox="0.0 0.0 2107.317 416.26013" svg:width="21.07317mm" svg:x="226.60161mm" svg:y="54.894302mm"/>
          <draw:path svg:d="M 52.032516 26.016258 L 52.032516 0.0 L 78.048775 0.0 L 130.08128 0.0 L 182.1138 0.0 Q 234.14632 0.0 234.14632 26.016258 Q 234.14632 52.032516 442.2764 182.1138 Q 650.40643 312.1951 676.4227 312.1951 L 676.4227 338.21136 L 546.34143 338.21136 L 416.26013 338.21136 L 416.26013 338.21136 L 416.26013 312.1951 L 390.24387 312.1951 L 364.2276 312.1951 L 364.2276 286.17883 L 338.21136 286.17883 L 338.21136 286.17883 L 338.21136 260.16257 L 312.1951 260.16257 L 286.17883 260.16257 L 286.17883 234.14632 L 286.17883 234.14632 L 260.16257 234.14632 L 260.16257 208.13007 L 182.1138 208.13007 L 104.06503 208.13007 L 78.048775 182.1138 Q 26.016258 182.1138 26.016258 130.08128 L 0.0 78.048775 L 0.0 78.048775 L 26.016258 78.048775 L 26.016258 78.048775 L 26.016258 52.032516 L 26.016258 52.032516 L 26.016258 52.032516 L 52.032516 26.016258 z" svg:height="3.3821135mm" draw:style-name="style-85" svg:viewBox="0.0 0.0 676.4227 338.21136" svg:width="6.764227mm" svg:x="212.0325mm" svg:y="208.13007mm"/>
          <draw:path svg:d="M 858.5365 52.032516 L 858.5365 52.032516 L 1040.6503 312.1951 Q 1248.7804 572.35767 1248.7804 598.3739 L 1248.7804 598.3739 L 1248.7804 598.3739 Q 1248.7804 624.3902 1248.7804 650.40643 L 1248.7804 650.40643 L 1248.7804 650.40643 Q 1248.7804 650.40643 1274.7966 650.40643 L 1274.7966 676.4227 L 1274.7966 702.43896 Q 1248.7804 728.4552 1248.7804 728.4552 L 1248.7804 754.4715 L 1248.7804 754.4715 L 1222.7642 754.4715 L 1222.7642 728.4552 L 1196.7478 728.4552 L 1196.7478 702.43896 L 1196.7478 676.4227 L 1170.7316 676.4227 Q 1144.7153 676.4227 1118.6991 624.3902 L 1092.6829 572.35767 L 1092.6829 598.3739 Q 1092.6829 624.3902 1014.63403 650.40643 Q 936.58527 650.40643 936.58527 702.43896 L 936.58527 728.4552 L 962.60156 728.4552 L 962.60156 754.4715 L 962.60156 754.4715 L 936.58527 754.4715 L 936.58527 754.4715 L 936.58527 754.4715 L 884.5528 780.48773 L 858.5365 780.48773 L 858.5365 806.50397 L 858.5365 858.5365 L 832.52026 858.5365 L 832.52026 858.5365 L 780.48773 858.5365 Q 702.43896 858.5365 676.4227 806.50397 Q 624.3902 806.50397 520.32513 780.48773 Q 442.2764 780.48773 442.2764 832.52026 Q 416.26013 884.5528 390.24387 884.5528 L 338.21136 858.5365 L 338.21136 884.5528 L 312.1951 884.5528 L 312.1951 858.5365 L 312.1951 832.52026 L 286.17883 806.50397 L 260.16257 780.48773 L 260.16257 780.48773 L 260.16257 780.48773 L 260.16257 754.4715 Q 260.16257 754.4715 234.14632 754.4715 L 234.14632 754.4715 L 234.14632 650.40643 Q 208.13007 546.34143 208.13007 546.34143 L 182.1138 520.32513 L 156.09755 520.32513 L 156.09755 494.3089 L 78.048775 494.3089 L 0.0 494.3089 L 0.0 468.29263 L 0.0 468.29263 L 52.032516 468.29263 L 104.06503 442.2764 L 312.1951 390.24387 Q 546.34143 338.21136 598.3739 338.21136 L 650.40643 338.21136 L 650.40643 286.17883 Q 624.3902 234.14632 598.3739 130.08128 L 546.34143 26.016258 L 598.3739 0.0 Q 650.40643 -26.016258 676.4227 26.016258 Q 728.4552 52.032516 728.4552 26.016258 Q 728.4552 0.0 780.48773 26.016258 Q 858.5365 78.048775 858.5365 52.032516 z" svg:height="8.845528mm" draw:style-name="style-86" svg:viewBox="0.0 0.0 1274.7966 884.5528" svg:width="12.747967mm" svg:x="102.50406mm" svg:y="115.25202mm"/>
          <draw:path svg:d="M 546.34143 0.0 L 546.34143 0.0 L 572.35767 0.0 L 598.3739 0.0 L 598.3739 0.0 Q 598.3739 26.016258 598.3739 26.016258 L 624.3902 26.016258 L 676.4227 104.06503 Q 754.4715 182.1138 754.4715 182.1138 Q 754.4715 208.13007 754.4715 208.13007 L 754.4715 234.14632 L 806.50397 234.14632 L 832.52026 234.14632 L 858.5365 234.14632 L 884.5528 234.14632 L 910.56903 234.14632 Q 962.60156 234.14632 962.60156 234.14632 L 962.60156 234.14632 L 988.6178 234.14632 Q 1014.63403 208.13007 1040.6503 234.14632 L 1040.6503 286.17883 L 1040.6503 286.17883 Q 1040.6503 286.17883 1040.6503 312.1951 L 1014.63403 312.1951 L 1014.63403 312.1951 L 1014.63403 338.21136 L 988.6178 338.21136 L 962.60156 338.21136 L 962.60156 364.2276 L 962.60156 390.24387 L 1040.6503 390.24387 L 1118.6991 390.24387 L 1144.7153 416.26013 L 1170.7316 442.2764 L 1170.7316 442.2764 L 1196.7478 442.2764 L 1196.7478 468.29263 L 1222.7642 494.3089 L 1222.7642 494.3089 L 1222.7642 494.3089 L 1196.7478 520.32513 L 1170.7316 546.34143 L 1170.7316 546.34143 L 1170.7316 546.34143 L 1144.7153 546.34143 L 1144.7153 546.34143 L 1144.7153 572.35767 L 1118.6991 572.35767 L 1118.6991 598.3739 L 1118.6991 624.3902 L 1014.63403 624.3902 L 910.56903 624.3902 L 910.56903 598.3739 Q 910.56903 598.3739 884.5528 598.3739 L 884.5528 598.3739 L 858.5365 598.3739 Q 858.5365 598.3739 858.5365 572.35767 Q 832.52026 546.34143 624.3902 546.34143 L 442.2764 546.34143 L 416.26013 546.34143 L 416.26013 546.34143 L 416.26013 520.32513 Q 390.24387 520.32513 390.24387 494.3089 L 364.2276 494.3089 L 364.2276 494.3089 Q 338.21136 468.29263 338.21136 468.29263 L 338.21136 468.29263 L 338.21136 442.2764 Q 338.21136 442.2764 390.24387 390.24387 Q 416.26013 338.21136 286.17883 260.16257 Q 182.1138 182.1138 130.08128 182.1138 L 52.032516 182.1138 L 26.016258 182.1138 L 26.016258 182.1138 L 26.016258 182.1138 L 26.016258 182.1138 L 0.0 182.1138 L 0.0 182.1138 L 0.0 156.09755 L 26.016258 156.09755 L 26.016258 156.09755 L 26.016258 130.08128 L 26.016258 130.08128 L 26.016258 130.08128 L 26.016258 130.08128 L 26.016258 130.08128 L 52.032516 104.06503 L 52.032516 78.048775 L 78.048775 78.048775 L 78.048775 78.048775 L 104.06503 52.032516 L 130.08128 52.032516 L 338.21136 26.016258 Q 546.34143 26.016258 546.34143 0.0 z" svg:height="6.2439017mm" draw:style-name="style-87" svg:viewBox="0.0 0.0 1222.7642 624.3902" svg:width="12.227641mm" svg:x="75.18699mm" svg:y="85.59349mm"/>
          <draw:path svg:d="M 286.17883 -1.8189894E-12 L 312.1951 -1.8189894E-12 L 364.2276 -1.8189894E-12 L 416.26013 -1.8189894E-12 L 442.2764 -1.8189894E-12 L 468.29263 -1.8189894E-12 L 468.29263 -1.8189894E-12 Q 468.29263 26.016258 494.3089 26.016258 L 494.3089 26.016258 L 494.3089 78.048775 Q 520.32513 130.08128 546.34143 130.08128 Q 598.3739 182.1138 598.3739 182.1138 L 598.3739 182.1138 L 650.40643 182.1138 Q 702.43896 208.13007 754.4715 286.17883 Q 780.48773 338.21136 806.50397 364.2276 Q 806.50397 390.24387 858.5365 390.24387 L 884.5528 390.24387 L 884.5528 416.26013 L 910.56903 416.26013 L 910.56903 442.2764 L 910.56903 442.2764 L 910.56903 442.2764 L 910.56903 442.2764 L 858.5365 468.29263 L 832.52026 468.29263 L 806.50397 468.29263 L 780.48773 468.29263 L 780.48773 494.3089 L 754.4715 520.32513 L 754.4715 520.32513 L 754.4715 546.34143 L 728.4552 546.34143 Q 702.43896 546.34143 650.40643 598.3739 Q 624.3902 598.3739 546.34143 624.3902 Q 494.3089 650.40643 390.24387 598.3739 L 260.16257 546.34143 L 234.14632 546.34143 Q 234.14632 546.34143 234.14632 520.32513 Q 234.14632 520.32513 182.1138 442.2764 L 104.06503 390.24387 L 104.06503 390.24387 Q 78.048775 364.2276 78.048775 364.2276 L 78.048775 364.2276 L 78.048775 286.17883 Q 78.048775 234.14632 52.032516 234.14632 L 26.016258 234.14632 L 26.016258 208.13007 L 26.016258 208.13007 L -3.6379788E-12 208.13007 L -3.6379788E-12 182.1138 L 26.016258 182.1138 L 78.048775 182.1138 L 78.048775 156.09755 L 78.048775 130.08128 L 104.06503 130.08128 Q 130.08128 156.09755 182.1138 78.048775 Q 260.16257 26.016258 286.17883 -1.8189894E-12 z" svg:height="6.2439017mm" draw:style-name="style-88" svg:viewBox="0.0 0.0 910.56903 624.3902" svg:width="9.10569mm" svg:x="304.6504mm" svg:y="128.78047mm"/>
          <draw:path svg:d="M 182.1138 1.8189894E-12 L 182.1138 1.8189894E-12 L 182.1138 78.048775 Q 182.1138 156.09755 208.13007 156.09755 L 234.14632 156.09755 L 234.14632 208.13007 Q 208.13007 286.17883 234.14632 286.17883 L 286.17883 286.17883 L 286.17883 286.17883 Q 286.17883 312.1951 234.14632 312.1951 L 182.1138 312.1951 L 182.1138 338.21136 L 182.1138 364.2276 L 130.08128 364.2276 L 104.06503 364.2276 L 104.06503 312.1951 Q 78.048775 286.17883 78.048775 234.14632 Q 78.048775 182.1138 26.016258 156.09755 L -1.8189894E-12 156.09755 L -1.8189894E-12 156.09755 Q -1.8189894E-12 156.09755 78.048775 130.08128 Q 156.09755 130.08128 130.08128 104.06503 L 130.08128 52.032516 L 130.08128 52.032516 L 130.08128 26.016258 L 156.09755 1.8189894E-12 Q 182.1138 1.8189894E-12 182.1138 1.8189894E-12 z" svg:height="3.642276mm" draw:style-name="style-89" svg:viewBox="0.0 0.0 286.17883 364.2276" svg:width="2.8617883mm" svg:x="102.76422mm" svg:y="132.16258mm"/>
          <draw:path svg:d="M 3876.4224 0.0 L 4578.8613 0.0 L 5229.2676 26.016258 Q 5879.6743 52.032516 5983.7393 78.048775 L 6087.804 78.048775 L 6087.804 78.048775 L 6087.804 104.06503 L 6061.788 104.06503 L 6009.7554 104.06503 L 6009.7554 130.08128 L 6009.7554 156.09755 L 6035.772 156.09755 L 6035.772 156.09755 L 6139.837 182.1138 L 6243.902 208.13007 L 6243.902 208.13007 L 6217.8857 208.13007 L 6217.8857 208.13007 L 6217.8857 208.13007 L 6191.869 234.14632 L 6165.853 260.16257 L 6165.853 260.16257 L 6165.853 260.16257 L 6165.853 260.16257 L 6165.853 286.17883 L 6165.853 286.17883 L 6165.853 286.17883 L 6009.7554 286.17883 Q 5853.658 312.1951 4839.024 312.1951 L 3824.39 312.1951 L 3824.39 312.1951 L 3824.39 312.1951 L 3798.3735 312.1951 L 3798.3735 312.1951 L 3772.3574 312.1951 L 3720.325 312.1951 L 3720.325 312.1951 L 3720.325 312.1951 L 3694.3086 312.1951 L 3694.3086 312.1951 L 3694.3086 338.21136 L 3694.3086 338.21136 L 3486.1785 338.21136 Q 3278.0486 364.2276 2783.7395 312.1951 Q 2289.4307 260.16257 1222.7642 208.13007 L 130.08128 208.13007 L 78.048775 182.1138 L 0.0 182.1138 L 0.0 182.1138 L 0.0 156.09755 L 1586.9917 104.06503 Q 3147.9673 0.0 3876.4224 0.0 z" svg:height="3.3821135mm" draw:style-name="style-90" svg:viewBox="0.0 0.0 6243.902 338.21136" svg:width="62.43902mm" svg:x="77.26829mm" svg:y="11.447153mm"/>
          <draw:path svg:d="M 6946.341 0.0 L 6998.3735 0.0 L 6998.3735 78.048775 L 6998.3735 182.1138 L 6738.211 234.14632 Q 6504.0645 260.16257 6478.0483 312.1951 Q 6478.0483 338.21136 6426.0156 364.2276 Q 6347.967 364.2276 6321.9507 338.21136 Q 6295.9346 286.17883 6191.869 390.24387 Q 6087.804 442.2764 6165.853 520.32513 Q 6243.902 598.3739 6269.918 572.35767 Q 6321.9507 572.35767 6321.9507 546.34143 Q 6321.9507 520.32513 6582.1133 572.35767 Q 6868.292 598.3739 6946.341 598.3739 L 6998.3735 598.3739 L 6998.3735 962.60156 L 6998.3735 1352.8455 L 6946.341 1352.8455 Q 6920.3247 1326.8291 6868.292 1326.8291 Q 6816.26 1326.8291 6504.0645 1300.8129 L 6191.869 1274.7966 L 6191.869 1274.7966 Q 6191.869 1274.7966 6165.853 1248.7804 Q 6113.821 1222.7642 5801.6255 1222.7642 L 5489.43 1196.7478 L 5437.398 1196.7478 Q 5411.382 1170.7316 5281.3003 1170.7316 Q 5125.2026 1144.7153 4943.089 1118.6991 L 4760.975 1092.6829 L 4760.975 1092.6829 Q 4734.959 1066.6666 4656.91 1066.6666 Q 4604.8774 1066.6666 4370.7314 1014.63403 Q 4136.585 1014.63403 4032.52 1014.63403 Q 3902.4387 1014.63403 3902.4387 1040.6503 Q 3876.4224 1066.6666 3824.39 1066.6666 L 3772.3574 1092.6829 L 3772.3574 1092.6829 Q 3772.3574 1066.6666 3616.2598 1066.6666 Q 3460.1624 1014.63403 3121.951 1014.63403 L 2783.7395 1014.63403 L 2783.7395 1014.63403 L 2783.7395 1014.63403 L 2757.7234 1014.63403 L 2757.7234 1014.63403 L 2757.7234 1040.6503 L 2783.7395 1040.6503 L 2783.7395 1040.6503 L 2783.7395 1066.6666 L 2887.8047 1066.6666 Q 3017.886 1118.6991 3043.902 1118.6991 L 3095.9346 1118.6991 L 3095.9346 1144.7153 L 3095.9346 1144.7153 L 3121.951 1170.7316 L 3121.951 1196.7478 L 3121.951 1196.7478 L 3095.9346 1196.7478 L 3095.9346 1222.7642 L 3095.9346 1274.7966 L 3069.9185 1274.7966 L 3043.902 1274.7966 L 2965.8533 1274.7966 Q 2887.8047 1274.7966 2575.6096 1222.7642 Q 2237.3982 1170.7316 2237.3982 1144.7153 Q 2211.3818 1118.6991 2055.2844 1066.6666 L 1899.1868 988.6178 L 1899.1868 988.6178 Q 1899.1868 962.60156 1665.0405 910.56903 L 1430.8942 832.52026 L 1404.8779 832.52026 Q 1378.8617 806.50397 1222.7642 780.48773 L 1040.6503 728.4552 L 1040.6503 702.43896 L 1014.63403 702.43896 L 1014.63403 702.43896 L 1014.63403 702.43896 L 1014.63403 702.43896 Q 1014.63403 676.4227 988.6178 598.3739 Q 962.60156 520.32513 910.56903 494.3089 Q 832.52026 494.3089 754.4715 494.3089 L 650.40643 520.32513 L 650.40643 494.3089 Q 650.40643 494.3089 624.3902 494.3089 L 624.3902 494.3089 L 598.3739 494.3089 L 598.3739 494.3089 L 598.3739 494.3089 L 572.35767 494.3089 L 546.34143 494.3089 Q 546.34143 494.3089 546.34143 520.32513 L 546.34143 520.32513 L 546.34143 520.32513 L 520.32513 520.32513 L 468.29263 520.32513 Q 416.26013 494.3089 286.17883 442.2764 L 130.08128 390.24387 L 78.048775 390.24387 L 26.016258 390.24387 L 26.016258 364.2276 L 26.016258 364.2276 L 0.0 364.2276 L 0.0 364.2276 L 0.0 364.2276 L 0.0 338.21136 L 0.0 338.21136 L 26.016258 338.21136 L 26.016258 338.21136 L 26.016258 338.21136 L 26.016258 312.1951 L 26.016258 312.1951 L 52.032516 286.17883 L 52.032516 260.16257 L 52.032516 260.16257 L 78.048775 260.16257 L 78.048775 260.16257 L 78.048775 234.14632 L 182.1138 234.14632 Q 286.17883 234.14632 286.17883 234.14632 L 286.17883 234.14632 L 338.21136 208.13007 Q 390.24387 182.1138 494.3089 182.1138 L 572.35767 182.1138 L 884.5528 182.1138 Q 1196.7478 182.1138 1274.7966 156.09755 L 1326.8291 156.09755 L 1378.8617 156.09755 Q 1430.8942 182.1138 1456.9104 182.1138 L 1482.9266 182.1138 L 1482.9266 182.1138 L 1482.9266 182.1138 L 1795.1218 208.13007 Q 2081.3005 234.14632 2237.3982 208.13007 Q 2419.512 182.1138 2419.512 156.09755 Q 2419.512 130.08128 2471.5444 130.08128 L 2549.5933 130.08128 L 2783.7395 156.09755 Q 3017.886 182.1138 3095.9346 182.1138 Q 3147.9673 182.1138 3252.0322 156.09755 L 3382.1135 130.08128 L 3460.1624 130.08128 L 3564.2273 130.08128 L 3668.2922 156.09755 Q 3772.3574 182.1138 3772.3574 208.13007 L 3772.3574 234.14632 L 3902.4387 234.14632 Q 4006.5037 234.14632 4032.52 260.16257 Q 4058.5361 286.17883 4292.6826 234.14632 Q 4552.845 182.1138 4552.845 182.1138 Q 4578.8613 182.1138 4656.91 156.09755 L 4708.943 156.09755 L 4969.1055 130.08128 Q 5255.284 130.08128 5255.284 104.06503 Q 5255.284 78.048775 5411.382 104.06503 Q 5567.479 130.08128 5775.6094 130.08128 Q 5983.7393 130.08128 6113.821 78.048775 Q 6269.918 78.048775 6321.9507 26.016258 Q 6373.9834 26.016258 6426.0156 26.016258 L 6452.0317 26.016258 L 6478.0483 26.016258 L 6504.0645 26.016258 L 6530.0806 0.0 L 6556.097 0.0 L 6738.211 0.0 Q 6920.3247 -26.016258 6946.341 0.0 z" svg:height="13.528454mm" draw:style-name="style-91" svg:viewBox="0.0 0.0 6998.3735 1352.8455" svg:width="69.983734mm" svg:x="250.01624mm" svg:y="40.845524mm"/>
          <draw:path svg:d="M 156.09755 0.0 L 156.09755 0.0 L 208.13007 0.0 Q 260.16257 26.016258 338.21136 26.016258 L 442.2764 26.016258 L 442.2764 52.032516 Q 442.2764 78.048775 494.3089 78.048775 Q 546.34143 78.048775 546.34143 182.1138 Q 546.34143 260.16257 572.35767 286.17883 Q 598.3739 312.1951 598.3739 338.21136 L 598.3739 338.21136 L 546.34143 338.21136 Q 520.32513 338.21136 390.24387 390.24387 L 234.14632 442.2764 L 234.14632 390.24387 Q 234.14632 338.21136 260.16257 338.21136 L 260.16257 338.21136 L 260.16257 338.21136 Q 260.16257 338.21136 234.14632 312.1951 Q 208.13007 312.1951 182.1138 208.13007 L 130.08128 104.06503 L 104.06503 104.06503 L 78.048775 78.048775 L 26.016258 78.048775 Q 0.0 78.048775 0.0 52.032516 L 0.0 52.032516 L 0.0 52.032516 Q 0.0 26.016258 52.032516 26.016258 L 104.06503 26.016258 L 130.08128 26.016258 Q 156.09755 26.016258 156.09755 0.0 z" svg:height="4.422764mm" draw:style-name="style-92" svg:viewBox="0.0 0.0 598.3739 442.2764" svg:width="5.9837394mm" svg:x="61.138206mm" svg:y="93.39837mm"/>
          <draw:path svg:d="M 0.0 26.016258 L 0.0 0.0 L 208.13007 26.016258 Q 416.26013 78.048775 442.2764 78.048775 Q 442.2764 78.048775 442.2764 52.032516 L 468.29263 52.032516 L 494.3089 78.048775 Q 494.3089 104.06503 442.2764 156.09755 Q 390.24387 182.1138 442.2764 208.13007 Q 520.32513 208.13007 494.3089 234.14632 Q 494.3089 286.17883 468.29263 286.17883 L 468.29263 286.17883 L 442.2764 286.17883 Q 390.24387 286.17883 338.21136 260.16257 Q 312.1951 234.14632 234.14632 234.14632 L 130.08128 234.14632 L 130.08128 234.14632 Q 130.08128 234.14632 52.032516 156.09755 Q 0.0 78.048775 0.0 26.016258 z" svg:height="2.8617883mm" draw:style-name="style-93" svg:viewBox="0.0 0.0 494.3089 286.17883" svg:width="4.943089mm" svg:x="240.13007mm" svg:y="66.34146mm"/>
          <draw:path svg:d="M 52.032516 26.016258 L 78.048775 -1.8189894E-12 L 104.06503 -1.8189894E-12 Q 156.09755 -1.8189894E-12 208.13007 26.016258 L 234.14632 26.016258 L 286.17883 78.048775 Q 338.21136 104.06503 416.26013 130.08128 L 520.32513 130.08128 L 520.32513 208.13007 L 520.32513 260.16257 L 520.32513 260.16257 L 520.32513 286.17883 L 520.32513 286.17883 Q 494.3089 312.1951 494.3089 312.1951 L 494.3089 312.1951 L 442.2764 312.1951 L 390.24387 312.1951 L 390.24387 312.1951 Q 390.24387 312.1951 260.16257 260.16257 L 156.09755 208.13007 L 104.06503 208.13007 L 78.048775 208.13007 L 78.048775 208.13007 L 52.032516 182.1138 L 52.032516 182.1138 L 52.032516 182.1138 L 26.016258 182.1138 Q -3.6379788E-12 182.1138 -3.6379788E-12 104.06503 L -3.6379788E-12 52.032516 L 26.016258 52.032516 L 26.016258 52.032516 L 52.032516 26.016258 z" svg:height="3.1219509mm" draw:style-name="style-94" svg:viewBox="0.0 0.0 520.32513 312.1951" svg:width="5.2032514mm" svg:x="287.21948mm" svg:y="117.07316mm"/>
          <draw:path svg:d="M 234.14632 0.0 L 260.16257 0.0 L 260.16257 52.032516 L 286.17883 130.08128 L 286.17883 130.08128 L 286.17883 130.08128 L 286.17883 130.08128 L 286.17883 156.09755 L 286.17883 156.09755 L 286.17883 156.09755 L 312.1951 156.09755 L 312.1951 156.09755 L 338.21136 182.1138 Q 390.24387 182.1138 416.26013 286.17883 Q 442.2764 364.2276 442.2764 364.2276 L 468.29263 364.2276 L 442.2764 572.35767 Q 442.2764 780.48773 442.2764 936.58527 Q 442.2764 1118.6991 390.24387 1170.7316 Q 390.24387 1222.7642 390.24387 1248.7804 L 390.24387 1274.7966 L 390.24387 1274.7966 Q 390.24387 1274.7966 364.2276 1300.8129 L 364.2276 1300.8129 L 364.2276 1300.8129 Q 390.24387 1326.8291 390.24387 1326.8291 L 390.24387 1352.8455 L 390.24387 1352.8455 L 390.24387 1352.8455 L 390.24387 1378.8617 L 390.24387 1404.8779 L 390.24387 1430.8942 L 390.24387 1456.9104 L 364.2276 1456.9104 L 338.21136 1456.9104 L 338.21136 1482.9266 L 312.1951 1482.9266 L 312.1951 1456.9104 L 286.17883 1456.9104 L 286.17883 1430.8942 L 286.17883 1404.8779 L 312.1951 1404.8779 L 312.1951 1404.8779 L 260.16257 1378.8617 L 208.13007 1378.8617 L 208.13007 1300.8129 Q 182.1138 1248.7804 182.1138 1144.7153 Q 182.1138 1014.63403 130.08128 988.6178 L 104.06503 988.6178 L 104.06503 988.6178 Q 78.048775 988.6178 78.048775 780.48773 Q 26.016258 598.3739 52.032516 416.26013 Q 78.048775 260.16257 26.016258 208.13007 L 9.094947E-13 182.1138 L 9.094947E-13 182.1138 Q 9.094947E-13 156.09755 9.094947E-13 156.09755 L 26.016258 156.09755 L 26.016258 78.048775 L 26.016258 0.0 L 52.032516 0.0 L 52.032516 0.0 L 78.048775 26.016258 L 78.048775 26.016258 L 78.048775 78.048775 L 78.048775 130.08128 L 104.06503 130.08128 L 104.06503 156.09755 L 130.08128 156.09755 Q 182.1138 156.09755 182.1138 130.08128 L 182.1138 130.08128 L 182.1138 130.08128 L 182.1138 130.08128 L 208.13007 52.032516 Q 234.14632 -26.016258 234.14632 0.0 z" svg:height="14.829267mm" draw:style-name="style-95" svg:viewBox="0.0 0.0 468.29263 1482.9266" svg:width="4.682926mm" svg:x="76.22764mm" svg:y="68.68292mm"/>
          <draw:path svg:d="M 312.1951 78.048775 L 338.21136 -4.5474735E-13 L 416.26013 26.016258 Q 494.3089 52.032516 520.32513 52.032516 L 520.32513 52.032516 L 520.32513 78.048775 L 520.32513 104.06503 L 546.34143 156.09755 L 572.35767 182.1138 L 572.35767 182.1138 L 572.35767 156.09755 L 728.4552 156.09755 Q 884.5528 156.09755 1040.6503 156.09755 Q 1196.7478 156.09755 1300.8129 156.09755 L 1430.8942 156.09755 L 1430.8942 182.1138 L 1430.8942 208.13007 L 1482.9266 208.13007 Q 1534.9592 208.13007 1534.9592 260.16257 L 1508.943 338.21136 L 1508.943 338.21136 L 1508.943 364.2276 L 1508.943 364.2276 L 1508.943 364.2276 L 1482.9266 390.24387 L 1482.9266 416.26013 L 1456.9104 416.26013 L 1430.8942 416.26013 L 1430.8942 442.2764 L 1456.9104 442.2764 L 1456.9104 468.29263 L 1456.9104 520.32513 L 1430.8942 520.32513 L 1430.8942 546.34143 L 1300.8129 546.34143 Q 1170.7316 572.35767 936.58527 572.35767 L 702.43896 572.35767 L 624.3902 572.35767 Q 546.34143 572.35767 468.29263 572.35767 Q 416.26013 572.35767 260.16257 572.35767 L 130.08128 546.34143 L 130.08128 546.34143 Q 130.08128 520.32513 156.09755 520.32513 Q 182.1138 520.32513 182.1138 468.29263 Q 208.13007 442.2764 130.08128 364.2276 L 78.048775 312.1951 L 52.032516 312.1951 L 26.016258 312.1951 L 26.016258 286.17883 L 0.0 286.17883 L 0.0 286.17883 L 0.0 286.17883 L 0.0 286.17883 L 0.0 260.16257 L 52.032516 260.16257 L 78.048775 260.16257 L 78.048775 286.17883 Q 104.06503 286.17883 130.08128 312.1951 Q 156.09755 312.1951 156.09755 286.17883 Q 156.09755 260.16257 130.08128 260.16257 Q 104.06503 260.16257 208.13007 208.13007 Q 312.1951 156.09755 312.1951 78.048775 z" svg:height="5.7235765mm" draw:style-name="style-96" svg:viewBox="0.0 0.0 1534.9592 572.35767" svg:width="15.349592mm" svg:x="6.764227mm" svg:y="33.821136mm"/>
          <draw:path svg:d="M 442.2764 26.016258 L 468.29263 0.0 L 468.29263 0.0 L 468.29263 0.0 L 520.32513 52.032516 Q 572.35767 104.06503 572.35767 156.09755 L 572.35767 208.13007 L 676.4227 286.17883 Q 754.4715 364.2276 780.48773 390.24387 L 806.50397 390.24387 L 832.52026 442.2764 Q 832.52026 468.29263 806.50397 494.3089 Q 780.48773 520.32513 754.4715 520.32513 L 728.4552 520.32513 L 728.4552 546.34143 L 728.4552 546.34143 L 728.4552 546.34143 Q 728.4552 572.35767 702.43896 572.35767 Q 676.4227 572.35767 624.3902 520.32513 Q 598.3739 468.29263 494.3089 442.2764 Q 390.24387 442.2764 390.24387 520.32513 Q 416.26013 572.35767 416.26013 702.43896 Q 416.26013 832.52026 338.21136 910.56903 L 260.16257 988.6178 L 234.14632 988.6178 L 208.13007 988.6178 L 182.1138 1014.63403 L 156.09755 1040.6503 L 156.09755 1040.6503 L 156.09755 1040.6503 L 130.08128 1040.6503 L 130.08128 1040.6503 L 78.048775 1066.6666 L 26.016258 1066.6666 L 26.016258 1040.6503 L 0.0 1040.6503 L 0.0 1040.6503 L 0.0 1040.6503 L 0.0 1040.6503 L 0.0 1014.63403 L 0.0 936.58527 L 0.0 884.5528 L 52.032516 884.5528 L 78.048775 884.5528 L 78.048775 858.5365 L 104.06503 858.5365 L 104.06503 832.52026 Q 104.06503 806.50397 104.06503 624.3902 Q 104.06503 468.29263 130.08128 416.26013 L 156.09755 364.2276 L 260.16257 364.2276 Q 338.21136 364.2276 390.24387 338.21136 L 442.2764 312.1951 L 468.29263 312.1951 L 494.3089 312.1951 L 494.3089 286.17883 Q 468.29263 260.16257 442.2764 208.13007 Q 390.24387 182.1138 390.24387 156.09755 L 390.24387 130.08128 L 416.26013 130.08128 Q 442.2764 130.08128 442.2764 104.06503 L 416.26013 78.048775 L 416.26013 78.048775 L 416.26013 52.032516 L 416.26013 52.032516 L 416.26013 52.032516 L 442.2764 26.016258 z" svg:height="10.666666mm" draw:style-name="style-97" svg:viewBox="0.0 0.0 832.52026 1066.6666" svg:width="8.325203mm" svg:x="96.78048mm" svg:y="102.50406mm"/>
          <draw:path svg:d="M 0.0 52.032516 L 26.016258 -9.094947E-13 L 52.032516 26.016258 Q 78.048775 52.032516 78.048775 130.08128 L 78.048775 208.13007 L 104.06503 234.14632 L 104.06503 260.16257 L 104.06503 260.16257 L 104.06503 260.16257 L 104.06503 286.17883 L 130.08128 286.17883 L 130.08128 338.21136 L 130.08128 390.24387 L 156.09755 416.26013 L 156.09755 442.2764 L 156.09755 442.2764 Q 130.08128 442.2764 130.08128 442.2764 Q 130.08128 468.29263 78.048775 468.29263 Q 26.016258 468.29263 0.0 260.16257 Q -26.016258 78.048775 0.0 52.032516 z" svg:height="4.682926mm" draw:style-name="style-98" svg:viewBox="0.0 0.0 156.09755 468.29263" svg:width="1.5609754mm" svg:x="37.203247mm" svg:y="69.20325mm"/>
          <draw:path svg:d="M 442.2764 0.0 L 468.29263 0.0 L 468.29263 78.048775 Q 494.3089 156.09755 546.34143 156.09755 Q 572.35767 182.1138 598.3739 156.09755 Q 624.3902 130.08128 624.3902 130.08128 L 624.3902 130.08128 L 624.3902 312.1951 L 624.3902 468.29263 L 598.3739 468.29263 Q 572.35767 468.29263 572.35767 416.26013 Q 572.35767 338.21136 468.29263 312.1951 Q 338.21136 312.1951 234.14632 260.16257 L 130.08128 260.16257 L 104.06503 234.14632 L 78.048775 234.14632 L 78.048775 260.16257 L 52.032516 286.17883 L 52.032516 286.17883 L 52.032516 312.1951 L 26.016258 312.1951 L 0.0 312.1951 L 0.0 286.17883 L 0.0 286.17883 L 0.0 286.17883 L 0.0 260.16257 L 0.0 260.16257 L 0.0 260.16257 L 26.016258 260.16257 L 26.016258 260.16257 L 26.016258 234.14632 L 52.032516 234.14632 L 52.032516 208.13007 L 52.032516 156.09755 L 78.048775 156.09755 L 78.048775 156.09755 L 130.08128 130.08128 Q 182.1138 104.06503 182.1138 104.06503 L 182.1138 104.06503 L 208.13007 104.06503 Q 260.16257 78.048775 260.16257 104.06503 Q 286.17883 104.06503 312.1951 104.06503 Q 338.21136 104.06503 338.21136 130.08128 L 364.2276 130.08128 L 390.24387 78.048775 Q 416.26013 0.0 442.2764 0.0 z" svg:height="4.682926mm" draw:style-name="style-99" svg:viewBox="0.0 0.0 624.3902 468.29263" svg:width="6.2439017mm" svg:x="313.75607mm" svg:y="125.918686mm"/>
          <draw:path svg:d="M 1300.8129 0.0 L 1300.8129 0.0 L 1300.8129 0.0 L 1326.8291 0.0 L 1326.8291 0.0 L 1326.8291 0.0 L 1352.8455 26.016258 L 1378.8617 26.016258 L 1378.8617 26.016258 Q 1378.8617 52.032516 1300.8129 52.032516 Q 1248.7804 52.032516 1248.7804 78.048775 Q 1248.7804 104.06503 1066.6666 156.09755 L 884.5528 208.13007 L 832.52026 208.13007 L 754.4715 208.13007 L 754.4715 234.14632 L 754.4715 234.14632 L 676.4227 234.14632 Q 624.3902 260.16257 572.35767 260.16257 L 494.3089 286.17883 L 468.29263 286.17883 Q 416.26013 312.1951 312.1951 312.1951 L 182.1138 364.2276 L 156.09755 364.2276 L 104.06503 364.2276 L 104.06503 364.2276 L 104.06503 364.2276 L 52.032516 338.21136 L 0.0 338.21136 L 0.0 312.1951 L 0.0 312.1951 L 26.016258 312.1951 L 26.016258 312.1951 L 52.032516 286.17883 L 104.06503 260.16257 L 156.09755 260.16257 L 182.1138 260.16257 L 208.13007 234.14632 L 234.14632 234.14632 L 364.2276 182.1138 Q 468.29263 130.08128 494.3089 130.08128 L 494.3089 130.08128 L 624.3902 130.08128 L 728.4552 104.06503 L 780.48773 104.06503 L 806.50397 104.06503 L 806.50397 78.048775 L 806.50397 52.032516 L 832.52026 52.032516 L 858.5365 52.032516 L 1014.63403 52.032516 Q 1170.7316 52.032516 1222.7642 26.016258 Q 1300.8129 0.0 1300.8129 0.0 z" svg:height="3.642276mm" draw:style-name="style-100" svg:viewBox="0.0 0.0 1378.8617 364.2276" svg:width="13.788616mm" svg:x="86.37398mm" svg:y="137.36584mm"/>
          <draw:path svg:d="M 572.35767 26.016258 L 572.35767 0.0 L 624.3902 0.0 Q 650.40643 0.0 650.40643 52.032516 Q 650.40643 78.048775 676.4227 78.048775 Q 702.43896 78.048775 702.43896 52.032516 Q 728.4552 0.0 728.4552 0.0 L 728.4552 0.0 L 728.4552 52.032516 Q 728.4552 78.048775 780.48773 78.048775 L 806.50397 78.048775 L 780.48773 156.09755 Q 780.48773 208.13007 806.50397 208.13007 Q 832.52026 208.13007 858.5365 182.1138 L 884.5528 182.1138 L 884.5528 208.13007 Q 884.5528 234.14632 988.6178 260.16257 Q 1066.6666 312.1951 1092.6829 312.1951 L 1118.6991 312.1951 L 1118.6991 338.21136 L 1144.7153 364.2276 L 1144.7153 364.2276 L 1144.7153 364.2276 L 1196.7478 416.26013 Q 1248.7804 442.2764 1170.7316 494.3089 Q 1118.6991 572.35767 1144.7153 572.35767 Q 1170.7316 572.35767 1144.7153 598.3739 Q 1118.6991 624.3902 1118.6991 624.3902 L 1092.6829 624.3902 L 1092.6829 624.3902 L 1092.6829 624.3902 L 1092.6829 650.40643 L 1092.6829 650.40643 L 1066.6666 650.40643 L 1066.6666 650.40643 L 1040.6503 650.40643 Q 1014.63403 650.40643 1014.63403 676.4227 Q 1014.63403 702.43896 962.60156 728.4552 L 910.56903 728.4552 L 884.5528 728.4552 Q 884.5528 728.4552 832.52026 702.43896 L 780.48773 676.4227 L 780.48773 676.4227 Q 780.48773 676.4227 702.43896 676.4227 L 624.3902 650.40643 L 624.3902 650.40643 L 598.3739 624.3902 L 598.3739 624.3902 L 572.35767 624.3902 L 572.35767 624.3902 L 572.35767 624.3902 L 572.35767 598.3739 L 572.35767 598.3739 L 624.3902 572.35767 Q 676.4227 572.35767 702.43896 546.34143 L 728.4552 520.32513 L 728.4552 494.3089 L 728.4552 468.29263 L 676.4227 468.29263 L 650.40643 468.29263 L 624.3902 468.29263 Q 572.35767 468.29263 494.3089 468.29263 Q 416.26013 468.29263 364.2276 416.26013 Q 338.21136 416.26013 312.1951 364.2276 Q 312.1951 312.1951 234.14632 338.21136 Q 156.09755 364.2276 156.09755 338.21136 L 156.09755 312.1951 L 130.08128 312.1951 L 104.06503 312.1951 L 104.06503 286.17883 L 104.06503 286.17883 L 78.048775 312.1951 L 52.032516 338.21136 L 52.032516 338.21136 L 52.032516 364.2276 L 26.016258 364.2276 L 0.0 364.2276 L 0.0 338.21136 L 0.0 312.1951 L 26.016258 312.1951 L 26.016258 312.1951 L 26.016258 286.17883 L 52.032516 286.17883 L 52.032516 286.17883 L 52.032516 260.16257 L 52.032516 260.16257 L 52.032516 260.16257 L 78.048775 260.16257 L 78.048775 260.16257 L 78.048775 234.14632 L 104.06503 234.14632 L 104.06503 234.14632 L 104.06503 208.13007 L 208.13007 208.13007 Q 286.17883 156.09755 286.17883 156.09755 L 286.17883 156.09755 L 364.2276 156.09755 L 442.2764 156.09755 L 442.2764 130.08128 L 468.29263 104.06503 L 468.29263 104.06503 L 468.29263 104.06503 L 468.29263 78.048775 L 468.29263 78.048775 L 494.3089 78.048775 L 494.3089 104.06503 L 520.32513 104.06503 L 546.34143 104.06503 L 546.34143 78.048775 L 546.34143 52.032516 L 546.34143 52.032516 L 572.35767 52.032516 L 572.35767 26.016258 z" svg:height="7.284552mm" draw:style-name="style-101" svg:viewBox="0.0 0.0 1196.7478 728.4552" svg:width="11.967479mm" svg:x="246.1138mm" svg:y="94.178856mm"/>
          <draw:path svg:d="M 598.3739 26.016258 L 598.3739 26.016258 L 598.3739 78.048775 Q 598.3739 130.08128 624.3902 130.08128 Q 650.40643 130.08128 650.40643 182.1138 L 650.40643 234.14632 L 650.40643 234.14632 Q 624.3902 234.14632 624.3902 286.17883 L 624.3902 312.1951 L 598.3739 312.1951 Q 572.35767 338.21136 390.24387 364.2276 L 208.13007 416.26013 L 208.13007 416.26013 Q 208.13007 416.26013 182.1138 390.24387 Q 182.1138 364.2276 130.08128 364.2276 Q 78.048775 338.21136 52.032516 338.21136 L 0.0 312.1951 L 26.016258 312.1951 Q 52.032516 286.17883 78.048775 234.14632 L 104.06503 182.1138 L 182.1138 130.08128 Q 260.16257 26.016258 416.26013 26.016258 Q 572.35767 -26.016258 572.35767 -1.8189894E-12 Q 572.35767 -1.8189894E-12 598.3739 26.016258 z" svg:height="4.1626015mm" draw:style-name="style-102" svg:viewBox="0.0 0.0 650.40643 416.26013" svg:width="6.5040646mm" svg:x="107.18698mm" svg:y="157.91869mm"/>
          <draw:path svg:d="M 156.09755 0.0 L 156.09755 0.0 L 156.09755 0.0 L 156.09755 0.0 L 156.09755 26.016258 Q 156.09755 52.032516 156.09755 78.048775 L 156.09755 104.06503 L 182.1138 130.08128 L 182.1138 130.08128 L 182.1138 156.09755 Q 208.13007 182.1138 208.13007 208.13007 L 208.13007 234.14632 L 260.16257 234.14632 Q 286.17883 234.14632 286.17883 260.16257 Q 286.17883 286.17883 260.16257 286.17883 Q 234.14632 286.17883 234.14632 312.1951 Q 234.14632 338.21136 364.2276 338.21136 Q 494.3089 338.21136 494.3089 390.24387 Q 494.3089 416.26013 468.29263 416.26013 Q 442.2764 442.2764 442.2764 442.2764 L 442.2764 442.2764 L 442.2764 494.3089 Q 442.2764 572.35767 468.29263 572.35767 Q 494.3089 598.3739 494.3089 598.3739 L 494.3089 598.3739 L 442.2764 598.3739 L 390.24387 598.3739 L 390.24387 546.34143 Q 416.26013 520.32513 338.21136 494.3089 Q 286.17883 442.2764 260.16257 494.3089 Q 208.13007 520.32513 156.09755 520.32513 Q 104.06503 520.32513 52.032516 468.29263 L 52.032516 416.26013 L 52.032516 416.26013 L 52.032516 390.24387 L 52.032516 390.24387 L 52.032516 390.24387 L 78.048775 390.24387 Q 78.048775 390.24387 104.06503 338.21136 Q 104.06503 312.1951 52.032516 312.1951 Q -26.016258 286.17883 0.0 260.16257 Q 0.0 208.13007 26.016258 208.13007 L 52.032516 208.13007 L 104.06503 208.13007 L 156.09755 182.1138 L 156.09755 182.1138 Q 156.09755 182.1138 104.06503 182.1138 L 78.048775 156.09755 L 52.032516 156.09755 L 52.032516 156.09755 L 52.032516 130.08128 Q 52.032516 104.06503 78.048775 104.06503 Q 104.06503 104.06503 104.06503 52.032516 Q 130.08128 26.016258 156.09755 0.0 z" svg:height="5.9837394mm" draw:style-name="style-103" svg:viewBox="0.0 0.0 494.3089 598.3739" svg:width="4.943089mm" svg:x="103.54471mm" svg:y="24.715445mm"/>
          <draw:path svg:d="M 26.016258 0.0 L 26.016258 0.0 L 364.2276 0.0 Q 702.43896 0.0 858.5365 52.032516 Q 1014.63403 52.032516 1014.63403 78.048775 L 1014.63403 78.048775 L 910.56903 78.048775 L 832.52026 104.06503 L 832.52026 104.06503 L 858.5365 104.06503 L 858.5365 104.06503 L 858.5365 104.06503 L 832.52026 130.08128 L 806.50397 156.09755 L 806.50397 156.09755 L 806.50397 156.09755 L 832.52026 156.09755 L 832.52026 182.1138 L 806.50397 182.1138 Q 780.48773 156.09755 702.43896 156.09755 Q 598.3739 156.09755 624.3902 208.13007 Q 650.40643 286.17883 598.3739 286.17883 L 546.34143 312.1951 L 520.32513 312.1951 L 494.3089 312.1951 L 442.2764 312.1951 L 416.26013 312.1951 L 416.26013 312.1951 Q 390.24387 312.1951 390.24387 260.16257 L 364.2276 182.1138 L 364.2276 156.09755 L 338.21136 130.08128 L 338.21136 130.08128 L 338.21136 104.06503 L 286.17883 104.06503 Q 260.16257 104.06503 130.08128 52.032516 L 26.016258 52.032516 L 26.016258 26.016258 L 26.016258 26.016258 L 0.0 26.016258 L 0.0 0.0 L 0.0 0.0 L 26.016258 0.0 L 26.016258 0.0 z" svg:height="3.1219509mm" draw:style-name="style-104" svg:viewBox="0.0 0.0 1014.63403 312.1951" svg:width="10.14634mm" svg:x="277.59348mm" svg:y="50.991867mm"/>
          <draw:path svg:d="M 156.09755 0.0 L 182.1138 26.016258 L 208.13007 78.048775 Q 234.14632 156.09755 260.16257 156.09755 Q 260.16257 156.09755 312.1951 130.08128 L 390.24387 130.08128 L 416.26013 130.08128 L 442.2764 130.08128 L 442.2764 156.09755 L 468.29263 182.1138 L 468.29263 208.13007 L 468.29263 234.14632 L 494.3089 234.14632 L 494.3089 260.16257 L 494.3089 260.16257 L 468.29263 260.16257 L 468.29263 260.16257 L 468.29263 286.17883 L 364.2276 286.17883 L 234.14632 312.1951 L 208.13007 312.1951 Q 208.13007 312.1951 208.13007 286.17883 L 182.1138 286.17883 L 182.1138 260.16257 Q 156.09755 260.16257 156.09755 260.16257 L 156.09755 286.17883 L 156.09755 286.17883 Q 156.09755 312.1951 78.048775 312.1951 L 0.0 312.1951 L 0.0 286.17883 L 0.0 286.17883 L 0.0 286.17883 Q 26.016258 260.16257 52.032516 234.14632 Q 52.032516 182.1138 104.06503 182.1138 Q 130.08128 182.1138 130.08128 104.06503 Q 156.09755 0.0 156.09755 0.0 z" svg:height="3.1219509mm" draw:style-name="style-105" svg:viewBox="0.0 0.0 494.3089 312.1951" svg:width="4.943089mm" svg:x="3.1219509mm" svg:y="103.02438mm"/>
          <draw:path svg:d="M 624.3902 1.8189894E-12 L 624.3902 1.8189894E-12 L 728.4552 26.016258 Q 832.52026 26.016258 806.50397 78.048775 Q 754.4715 78.048775 806.50397 104.06503 L 832.52026 130.08128 L 832.52026 130.08128 L 858.5365 130.08128 L 858.5365 182.1138 L 858.5365 234.14632 L 832.52026 234.14632 L 832.52026 234.14632 L 806.50397 260.16257 Q 754.4715 260.16257 754.4715 286.17883 Q 754.4715 312.1951 728.4552 312.1951 Q 702.43896 312.1951 702.43896 286.17883 L 702.43896 260.16257 L 676.4227 260.16257 L 676.4227 260.16257 L 676.4227 260.16257 L 650.40643 260.16257 L 650.40643 286.17883 L 650.40643 338.21136 L 624.3902 416.26013 L 598.3739 494.3089 L 598.3739 494.3089 L 598.3739 494.3089 L 598.3739 494.3089 Q 598.3739 494.3089 494.3089 468.29263 Q 416.26013 468.29263 416.26013 442.2764 Q 416.26013 416.26013 390.24387 416.26013 Q 364.2276 416.26013 364.2276 442.2764 Q 338.21136 494.3089 312.1951 442.2764 L 260.16257 390.24387 L 260.16257 390.24387 Q 286.17883 364.2276 260.16257 312.1951 Q 234.14632 234.14632 182.1138 260.16257 L 104.06503 286.17883 L 104.06503 286.17883 L 78.048775 286.17883 L 78.048775 234.14632 L 78.048775 208.13007 L 26.016258 208.13007 L 0.0 208.13007 L 0.0 208.13007 L 0.0 182.1138 L 78.048775 182.1138 L 130.08128 182.1138 L 286.17883 130.08128 Q 416.26013 104.06503 416.26013 78.048775 Q 416.26013 52.032516 442.2764 78.048775 Q 494.3089 78.048775 494.3089 52.032516 Q 494.3089 26.016258 546.34143 26.016258 Q 624.3902 26.016258 624.3902 1.8189894E-12 z" svg:height="4.943089mm" draw:style-name="style-106" svg:viewBox="0.0 0.0 858.5365 494.3089" svg:width="8.585365mm" svg:x="93.91869mm" svg:y="137.626mm"/>
          <draw:path svg:d="M 650.40643 26.016258 L 650.40643 1.8189894E-12 L 676.4227 1.8189894E-12 L 702.43896 1.8189894E-12 L 676.4227 130.08128 Q 650.40643 234.14632 624.3902 234.14632 Q 572.35767 260.16257 572.35767 286.17883 L 572.35767 312.1951 L 520.32513 312.1951 L 494.3089 338.21136 L 468.29263 338.21136 L 442.2764 338.21136 L 442.2764 364.2276 L 468.29263 390.24387 L 468.29263 390.24387 L 468.29263 390.24387 L 520.32513 390.24387 L 546.34143 390.24387 L 546.34143 390.24387 L 520.32513 390.24387 L 520.32513 390.24387 L 520.32513 390.24387 L 520.32513 416.26013 L 520.32513 416.26013 L 520.32513 416.26013 Q 520.32513 442.2764 416.26013 468.29263 Q 312.1951 494.3089 312.1951 468.29263 Q 312.1951 442.2764 156.09755 416.26013 Q 26.016258 390.24387 0.0 338.21136 L 0.0 312.1951 L 26.016258 286.17883 Q 52.032516 260.16257 78.048775 208.13007 Q 104.06503 130.08128 130.08128 130.08128 L 156.09755 130.08128 L 156.09755 104.06503 L 156.09755 104.06503 L 130.08128 104.06503 L 130.08128 78.048775 L 130.08128 78.048775 L 130.08128 78.048775 L 260.16257 130.08128 Q 364.2276 182.1138 416.26013 156.09755 Q 494.3089 130.08128 520.32513 130.08128 Q 572.35767 78.048775 598.3739 78.048775 L 624.3902 78.048775 L 624.3902 52.032516 L 624.3902 52.032516 L 650.40643 26.016258 z" svg:height="4.682926mm" draw:style-name="style-107" svg:viewBox="0.0 0.0 702.43896 468.29263" svg:width="7.0243897mm" svg:x="305.9512mm" svg:y="133.46341mm"/>
          <draw:path svg:d="M 182.1138 9.094947E-13 L 182.1138 9.094947E-13 L 208.13007 9.094947E-13 Q 234.14632 9.094947E-13 286.17883 26.016258 L 364.2276 26.016258 L 364.2276 52.032516 Q 364.2276 104.06503 416.26013 182.1138 Q 494.3089 260.16257 494.3089 260.16257 L 494.3089 260.16257 L 494.3089 260.16257 Q 494.3089 286.17883 468.29263 312.1951 Q 468.29263 338.21136 416.26013 338.21136 Q 364.2276 364.2276 338.21136 416.26013 L 338.21136 468.29263 L 312.1951 468.29263 Q 286.17883 468.29263 156.09755 416.26013 L 26.016258 364.2276 L 26.016258 338.21136 L 26.016258 312.1951 L 0.0 312.1951 L 0.0 312.1951 L 0.0 286.17883 L 0.0 286.17883 L 78.048775 260.16257 Q 156.09755 234.14632 156.09755 208.13007 Q 156.09755 182.1138 182.1138 182.1138 Q 234.14632 182.1138 234.14632 130.08128 Q 234.14632 78.048775 208.13007 52.032516 Q 182.1138 52.032516 182.1138 26.016258 Q 182.1138 9.094947E-13 182.1138 9.094947E-13 z" svg:height="4.682926mm" draw:style-name="style-108" svg:viewBox="0.0 0.0 494.3089 468.29263" svg:width="4.943089mm" svg:x="236.48778mm" svg:y="66.08129mm"/>
          <draw:path svg:d="M 728.4552 1.8189894E-12 L 728.4552 1.8189894E-12 L 728.4552 1.8189894E-12 Q 728.4552 1.8189894E-12 754.4715 26.016258 L 754.4715 26.016258 L 754.4715 26.016258 Q 780.48773 26.016258 780.48773 26.016258 L 780.48773 52.032516 L 1040.6503 286.17883 Q 1326.8291 546.34143 1326.8291 598.3739 Q 1326.8291 624.3902 1352.8455 624.3902 Q 1378.8617 650.40643 1404.8779 650.40643 L 1430.8942 650.40643 L 1430.8942 624.3902 L 1430.8942 598.3739 L 1456.9104 598.3739 L 1482.9266 598.3739 L 1482.9266 650.40643 L 1508.943 676.4227 L 1508.943 676.4227 L 1508.943 676.4227 L 1534.9592 702.43896 Q 1560.9755 754.4715 1534.9592 754.4715 Q 1534.9592 754.4715 1534.9592 780.48773 L 1560.9755 780.48773 L 1560.9755 780.48773 L 1560.9755 806.50397 L 1560.9755 806.50397 L 1560.9755 806.50397 L 1586.9917 806.50397 L 1586.9917 806.50397 L 1873.1705 1066.6666 Q 2159.3494 1326.8291 2185.3657 1352.8455 Q 2237.3982 1352.8455 2237.3982 1378.8617 Q 2237.3982 1404.8779 2289.4307 1404.8779 Q 2315.447 1404.8779 2315.447 1378.8617 Q 2341.4631 1352.8455 2341.4631 1352.8455 L 2341.4631 1326.8291 L 2367.4795 1326.8291 L 2393.4956 1326.8291 L 2393.4956 1352.8455 L 2393.4956 1352.8455 L 2419.512 1352.8455 L 2419.512 1378.8617 L 2419.512 1378.8617 L 2445.5283 1378.8617 L 2445.5283 1378.8617 L 2445.5283 1404.8779 L 2445.5283 1404.8779 L 2445.5283 1404.8779 L 2419.512 1404.8779 L 2419.512 1430.8942 L 2367.4795 1456.9104 Q 2289.4307 1508.943 2289.4307 1534.9592 L 2289.4307 1586.9917 L 2341.4631 1613.0079 Q 2393.4956 1639.0243 2367.4795 1717.073 Q 2341.4631 1795.1218 2315.447 1795.1218 Q 2289.4307 1795.1218 2237.3982 1821.1381 L 2211.3818 1847.1543 L 2263.4146 1847.1543 Q 2315.447 1847.1543 2341.4631 1951.2194 Q 2393.4956 2055.2844 2393.4956 2081.3005 Q 2393.4956 2107.317 2393.4956 2107.317 L 2393.4956 2107.317 L 2419.512 2107.317 L 2419.512 2107.317 L 2445.5283 2133.3333 L 2445.5283 2133.3333 L 2445.5283 2133.3333 L 2445.5283 2159.3494 L 2445.5283 2159.3494 L 2445.5283 2159.3494 L 2419.512 2159.3494 L 2419.512 2159.3494 L 2419.512 2185.3657 L 2393.4956 2185.3657 L 2393.4956 2211.3818 L 2393.4956 2237.3982 L 2419.512 2237.3982 L 2419.512 2263.4146 L 2419.512 2263.4146 L 2445.5283 2263.4146 L 2445.5283 2263.4146 L 2445.5283 2263.4146 L 2445.5283 2289.4307 L 2419.512 2289.4307 L 2393.4956 2289.4307 L 2367.4795 2263.4146 L 2367.4795 2263.4146 L 2341.4631 2263.4146 L 2341.4631 2263.4146 L 2341.4631 2263.4146 L 2341.4631 2237.3982 L 2341.4631 2237.3982 L 2315.447 2237.3982 L 2315.447 2211.3818 L 2315.447 2211.3818 L 2289.4307 2211.3818 L 2289.4307 2211.3818 L 2289.4307 2211.3818 L 2289.4307 2185.3657 L 2289.4307 2185.3657 L 2263.4146 2185.3657 Q 2263.4146 2159.3494 2185.3657 2107.317 Q 2133.3333 2055.2844 2055.2844 2003.2518 Q 1977.2356 1951.2194 1847.1543 1847.1543 Q 1717.073 1743.0892 1665.0405 1717.073 Q 1586.9917 1717.073 1560.9755 1665.0405 Q 1560.9755 1613.0079 1404.8779 1665.0405 L 1274.7966 1743.0892 L 1248.7804 1743.0892 L 1248.7804 1743.0892 L 1248.7804 1743.0892 Q 1222.7642 1743.0892 1144.7153 1691.0568 L 1066.6666 1639.0243 L 1066.6666 1534.9592 Q 1066.6666 1404.8779 1040.6503 1404.8779 Q 988.6178 1378.8617 884.5528 1274.7966 Q 780.48773 1170.7316 702.43896 1144.7153 L 624.3902 1118.6991 L 624.3902 1118.6991 Q 624.3902 1092.6829 598.3739 1092.6829 L 598.3739 1092.6829 L 598.3739 1066.6666 Q 572.35767 1066.6666 572.35767 1066.6666 L 572.35767 1066.6666 L 572.35767 1066.6666 Q 572.35767 1040.6503 546.34143 1040.6503 L 546.34143 1040.6503 L 546.34143 1014.63403 Q 520.32513 1014.63403 442.2764 936.58527 L 364.2276 858.5365 L 364.2276 858.5365 Q 364.2276 832.52026 338.21136 806.50397 L 312.1951 806.50397 L 312.1951 806.50397 Q 312.1951 780.48773 260.16257 754.4715 Q 234.14632 754.4715 234.14632 728.4552 Q 208.13007 702.43896 182.1138 702.43896 L 156.09755 676.4227 L 156.09755 650.40643 Q 156.09755 624.3902 104.06503 598.3739 L 78.048775 598.3739 L 78.048775 598.3739 Q 78.048775 598.3739 52.032516 624.3902 L 52.032516 624.3902 L 52.032516 624.3902 L 26.016258 624.3902 L 26.016258 598.3739 L 52.032516 572.35767 L 52.032516 572.35767 Q 52.032516 546.34143 52.032516 546.34143 L 52.032516 546.34143 L 52.032516 546.34143 L 52.032516 520.32513 L 26.016258 520.32513 L 26.016258 520.32513 L 26.016258 494.3089 L 0.0 494.3089 L 0.0 494.3089 L 0.0 494.3089 L 52.032516 468.29263 Q 104.06503 442.2764 156.09755 442.2764 Q 182.1138 390.24387 182.1138 364.2276 Q 208.13007 338.21136 156.09755 312.1951 Q 130.08128 286.17883 130.08128 286.17883 L 130.08128 234.14632 L 130.08128 234.14632 L 156.09755 234.14632 L 156.09755 234.14632 L 156.09755 234.14632 L 364.2276 208.13007 Q 546.34143 182.1138 572.35767 208.13007 L 598.3739 208.13007 L 598.3739 182.1138 Q 598.3739 130.08128 572.35767 130.08128 L 546.34143 104.06503 L 546.34143 104.06503 Q 546.34143 78.048775 572.35767 78.048775 L 598.3739 78.048775 L 598.3739 52.032516 L 598.3739 26.016258 L 650.40643 26.016258 Q 728.4552 1.8189894E-12 728.4552 1.8189894E-12 z M 2289.4307 2159.3494 L 2289.4307 2133.3333 L 2315.447 2133.3333 Q 2341.4631 2133.3333 2341.4631 2159.3494 Q 2341.4631 2185.3657 2315.447 2185.3657 L 2289.4307 2185.3657 L 2289.4307 2159.3494 z" svg:height="22.894306mm" draw:style-name="style-109" svg:viewBox="0.0 0.0 2445.5283 2289.4307" svg:width="24.455282mm" svg:x="130.08128mm" svg:y="154.79674mm"/>
          <draw:path svg:d="M 520.32513 1.8189894E-12 L 546.34143 1.8189894E-12 L 546.34143 26.016258 Q 546.34143 52.032516 572.35767 52.032516 L 572.35767 52.032516 L 598.3739 208.13007 Q 650.40643 338.21136 650.40643 364.2276 L 650.40643 390.24387 L 624.3902 390.24387 Q 598.3739 364.2276 520.32513 364.2276 Q 442.2764 364.2276 390.24387 416.26013 Q 312.1951 468.29263 182.1138 468.29263 Q 26.016258 468.29263 -4.5474735E-13 416.26013 Q -26.016258 390.24387 -4.5474735E-13 338.21136 Q 26.016258 312.1951 234.14632 260.16257 Q 442.2764 234.14632 442.2764 208.13007 L 416.26013 156.09755 L 468.29263 156.09755 Q 520.32513 156.09755 520.32513 104.06503 Q 494.3089 26.016258 520.32513 1.8189894E-12 z" svg:height="4.682926mm" draw:style-name="style-110" svg:viewBox="0.0 0.0 650.40643 468.29263" svg:width="6.5040646mm" svg:x="21.07317mm" svg:y="147.77234mm"/>
          <draw:path svg:d="M 26.016258 104.06503 L 0.0 1.8189894E-12 L 0.0 1.8189894E-12 L 26.016258 1.8189894E-12 L 26.016258 26.016258 Q 26.016258 52.032516 156.09755 26.016258 Q 286.17883 1.8189894E-12 286.17883 1.8189894E-12 L 286.17883 1.8189894E-12 L 312.1951 1.8189894E-12 L 312.1951 1.8189894E-12 L 312.1951 78.048775 Q 312.1951 156.09755 312.1951 182.1138 L 286.17883 182.1138 L 286.17883 156.09755 Q 286.17883 130.08128 234.14632 130.08128 L 182.1138 156.09755 L 104.06503 156.09755 Q 52.032516 156.09755 52.032516 182.1138 L 52.032516 208.13007 L 52.032516 208.13007 Q 52.032516 208.13007 26.016258 104.06503 z" svg:height="2.0813007mm" draw:style-name="style-111" svg:viewBox="0.0 0.0 312.1951 208.13007" svg:width="3.1219509mm" svg:x="114.471535mm" svg:y="132.16258mm"/>
          <draw:path svg:d="M 208.13007 26.016258 L 208.13007 52.032516 L 260.16257 52.032516 L 286.17883 52.032516 L 286.17883 26.016258 L 286.17883 26.016258 L 494.3089 78.048775 Q 702.43896 156.09755 780.48773 156.09755 Q 884.5528 182.1138 884.5528 208.13007 Q 884.5528 234.14632 1040.6503 260.16257 Q 1196.7478 260.16257 1196.7478 286.17883 Q 1222.7642 312.1951 1300.8129 312.1951 L 1404.8779 312.1951 L 1456.9104 338.21136 L 1482.9266 338.21136 L 1482.9266 338.21136 Q 1482.9266 364.2276 1508.943 364.2276 L 1508.943 364.2276 L 1560.9755 468.29263 Q 1613.0079 546.34143 1613.0079 572.35767 Q 1613.0079 624.3902 1691.0568 676.4227 Q 1769.1056 702.43896 1769.1056 676.4227 Q 1769.1056 650.40643 1795.1218 650.40643 L 1821.1381 624.3902 L 1821.1381 624.3902 L 1821.1381 624.3902 L 1847.1543 624.3902 L 1847.1543 624.3902 L 1847.1543 598.3739 L 1873.1705 598.3739 L 1873.1705 624.3902 L 1873.1705 676.4227 L 1847.1543 676.4227 L 1847.1543 676.4227 L 1847.1543 702.43896 L 1821.1381 702.43896 L 1821.1381 702.43896 L 1821.1381 728.4552 L 1821.1381 728.4552 L 1821.1381 728.4552 L 1847.1543 728.4552 L 1847.1543 728.4552 L 1821.1381 754.4715 L 1795.1218 780.48773 L 1795.1218 780.48773 L 1821.1381 780.48773 L 1821.1381 780.48773 L 1821.1381 806.50397 L 1795.1218 806.50397 L 1795.1218 832.52026 L 1821.1381 832.52026 L 1847.1543 832.52026 L 1847.1543 832.52026 L 1821.1381 858.5365 L 1821.1381 858.5365 L 1821.1381 884.5528 L 1769.1056 884.5528 Q 1743.0892 936.58527 1769.1056 936.58527 L 1795.1218 936.58527 L 1769.1056 936.58527 Q 1717.073 936.58527 1534.9592 936.58527 Q 1352.8455 884.5528 1300.8129 832.52026 Q 1274.7966 780.48773 1196.7478 754.4715 Q 1092.6829 728.4552 1092.6829 702.43896 Q 1092.6829 676.4227 1014.63403 650.40643 Q 962.60156 624.3902 936.58527 598.3739 Q 936.58527 572.35767 728.4552 520.32513 Q 520.32513 468.29263 520.32513 442.2764 Q 520.32513 416.26013 312.1951 364.2276 L 104.06503 312.1951 L 104.06503 312.1951 L 104.06503 312.1951 L 78.048775 286.17883 L 52.032516 260.16257 L 78.048775 260.16257 L 104.06503 260.16257 L 104.06503 234.14632 L 104.06503 234.14632 L 78.048775 234.14632 L 78.048775 208.13007 L 104.06503 208.13007 L 156.09755 208.13007 L 130.08128 182.1138 L 104.06503 156.09755 L 104.06503 156.09755 L 104.06503 156.09755 L 104.06503 156.09755 L 104.06503 156.09755 L 78.048775 130.08128 L 52.032516 130.08128 L 52.032516 130.08128 L 52.032516 104.06503 L 26.016258 104.06503 Q 3.6379788E-12 104.06503 3.6379788E-12 78.048775 L 3.6379788E-12 52.032516 L 3.6379788E-12 52.032516 L 3.6379788E-12 52.032516 L 3.6379788E-12 26.016258 L 3.6379788E-12 26.016258 L 26.016258 26.016258 L 26.016258 0.0 L 78.048775 0.0 Q 130.08128 0.0 156.09755 0.0 Q 208.13007 26.016258 208.13007 26.016258 z" svg:height="9.365852mm" draw:style-name="style-112" svg:viewBox="0.0 0.0 1873.1705 936.58527" svg:width="18.731705mm" svg:x="249.23575mm" svg:y="114.471535mm"/>
          <draw:path svg:d="M 1170.7316 546.34143 L 1196.7478 572.35767 L 1196.7478 572.35767 L 1196.7478 572.35767 L 1222.7642 572.35767 L 1222.7642 572.35767 L 1248.7804 598.3739 L 1274.7966 598.3739 L 1274.7966 624.3902 L 1274.7966 650.40643 L 1248.7804 650.40643 L 1222.7642 650.40643 L 1222.7642 676.4227 L 1222.7642 728.4552 L 1144.7153 728.4552 L 1092.6829 728.4552 L 1092.6829 702.43896 L 1092.6829 676.4227 L 1066.6666 676.4227 Q 1066.6666 676.4227 1040.6503 624.3902 Q 1040.6503 598.3739 884.5528 520.32513 L 702.43896 468.29263 L 676.4227 468.29263 Q 676.4227 468.29263 364.2276 312.1951 L 78.048775 208.13007 L 52.032516 182.1138 L 26.016258 156.09755 L 26.016258 156.09755 L 26.016258 156.09755 L 26.016258 130.08128 Q 0.0 104.06503 0.0 104.06503 L 0.0 78.048775 L 52.032516 52.032516 Q 104.06503 52.032516 104.06503 26.016258 Q 104.06503 0.0 130.08128 0.0 Q 156.09755 0.0 156.09755 52.032516 Q 156.09755 78.048775 182.1138 52.032516 Q 208.13007 26.016258 234.14632 78.048775 Q 260.16257 156.09755 286.17883 130.08128 Q 312.1951 130.08128 338.21136 104.06503 Q 364.2276 104.06503 754.4715 312.1951 Q 1144.7153 520.32513 1170.7316 546.34143 z" svg:height="7.284552mm" draw:style-name="style-113" svg:viewBox="0.0 0.0 1274.7966 728.4552" svg:width="12.747967mm" svg:x="183.67477mm" svg:y="99.90243mm"/>
          <draw:path svg:d="M 286.17883 52.032516 L 286.17883 -1.8189894E-12 L 312.1951 -1.8189894E-12 L 364.2276 -1.8189894E-12 L 364.2276 -1.8189894E-12 Q 364.2276 -1.8189894E-12 364.2276 26.016258 L 390.24387 26.016258 L 364.2276 52.032516 Q 364.2276 52.032516 364.2276 78.048775 L 364.2276 78.048775 L 390.24387 78.048775 L 390.24387 104.06503 L 416.26013 130.08128 Q 416.26013 182.1138 468.29263 208.13007 Q 520.32513 208.13007 520.32513 260.16257 Q 520.32513 338.21136 520.32513 364.2276 L 520.32513 390.24387 L 468.29263 390.24387 Q 416.26013 390.24387 416.26013 416.26013 Q 442.2764 416.26013 390.24387 442.2764 Q 338.21136 468.29263 338.21136 468.29263 L 312.1951 468.29263 L 312.1951 468.29263 L 312.1951 468.29263 L 260.16257 494.3089 Q 208.13007 520.32513 208.13007 520.32513 L 208.13007 520.32513 L 208.13007 520.32513 L 182.1138 520.32513 L 182.1138 494.3089 Q 182.1138 468.29263 156.09755 468.29263 Q 130.08128 468.29263 52.032516 364.2276 L -9.094947E-13 260.16257 L -9.094947E-13 260.16257 Q 26.016258 260.16257 26.016258 234.14632 L -9.094947E-13 234.14632 L -9.094947E-13 234.14632 L -9.094947E-13 208.13007 L 26.016258 208.13007 Q 52.032516 208.13007 52.032516 208.13007 Q 78.048775 208.13007 78.048775 208.13007 L 78.048775 156.09755 L 78.048775 156.09755 L 104.06503 156.09755 L 104.06503 130.08128 L 104.06503 104.06503 L 156.09755 104.06503 Q 208.13007 104.06503 260.16257 78.048775 Q 286.17883 78.048775 286.17883 52.032516 z" svg:height="5.2032514mm" draw:style-name="style-114" svg:viewBox="0.0 0.0 520.32513 520.32513" svg:width="5.2032514mm" svg:x="44.22764mm" svg:y="135.28455mm"/>
          <draw:path svg:d="M 884.5528 0.0 L 884.5528 0.0 L 884.5528 0.0 L 910.56903 0.0 L 910.56903 0.0 L 910.56903 0.0 L 910.56903 26.016258 L 936.58527 26.016258 L 936.58527 26.016258 L 936.58527 52.032516 L 988.6178 52.032516 Q 1014.63403 52.032516 988.6178 78.048775 L 936.58527 78.048775 L 936.58527 104.06503 L 936.58527 130.08128 L 962.60156 130.08128 Q 988.6178 130.08128 988.6178 208.13007 Q 988.6178 286.17883 988.6178 312.1951 L 988.6178 312.1951 L 988.6178 312.1951 Q 988.6178 312.1951 936.58527 312.1951 Q 884.5528 312.1951 884.5528 364.2276 Q 910.56903 390.24387 884.5528 390.24387 Q 858.5365 390.24387 858.5365 416.26013 Q 858.5365 442.2764 780.48773 442.2764 Q 728.4552 468.29263 728.4552 468.29263 L 702.43896 494.3089 L 676.4227 494.3089 Q 676.4227 468.29263 598.3739 468.29263 Q 520.32513 442.2764 520.32513 416.26013 Q 520.32513 390.24387 442.2764 416.26013 L 364.2276 416.26013 L 364.2276 390.24387 Q 364.2276 364.2276 338.21136 364.2276 L 338.21136 338.21136 L 338.21136 260.16257 Q 338.21136 208.13007 234.14632 234.14632 L 130.08128 260.16257 L 104.06503 260.16257 L 52.032516 260.16257 L 52.032516 260.16257 L 52.032516 260.16257 L 26.016258 234.14632 L 0.0 234.14632 L 0.0 208.13007 L 0.0 156.09755 L 0.0 156.09755 L 26.016258 156.09755 L 104.06503 130.08128 L 156.09755 104.06503 L 208.13007 104.06503 L 260.16257 104.06503 L 390.24387 52.032516 Q 520.32513 26.016258 546.34143 26.016258 L 546.34143 26.016258 L 546.34143 52.032516 Q 546.34143 78.048775 702.43896 52.032516 Q 858.5365 52.032516 858.5365 26.016258 L 858.5365 26.016258 L 884.5528 26.016258 Q 884.5528 0.0 884.5528 0.0 z" svg:height="4.943089mm" draw:style-name="style-115" svg:viewBox="0.0 0.0 988.6178 494.3089" svg:width="9.886178mm" svg:x="107.707306mm" svg:y="135.80487mm"/>
          <draw:path svg:d="M 52.032516 26.016258 L 104.06503 0.0 L 156.09755 0.0 L 208.13007 0.0 L 312.1951 26.016258 Q 390.24387 52.032516 390.24387 182.1138 Q 390.24387 338.21136 416.26013 338.21136 Q 442.2764 364.2276 442.2764 364.2276 L 442.2764 364.2276 L 442.2764 364.2276 Q 442.2764 364.2276 416.26013 364.2276 Q 390.24387 364.2276 338.21136 390.24387 Q 312.1951 416.26013 182.1138 416.26013 L 78.048775 416.26013 L 78.048775 416.26013 Q 52.032516 390.24387 52.032516 390.24387 L 52.032516 364.2276 L 52.032516 364.2276 L 52.032516 364.2276 L 52.032516 364.2276 Q 52.032516 364.2276 52.032516 260.16257 Q 52.032516 130.08128 26.016258 104.06503 L 0.0 104.06503 L 0.0 78.048775 Q 0.0 52.032516 52.032516 26.016258 z" svg:height="4.1626015mm" draw:style-name="style-116" svg:viewBox="0.0 0.0 442.2764 416.26013" svg:width="4.422764mm" svg:x="53.59349mm" svg:y="90.536575mm"/>
          <draw:path svg:d="M 806.50397 0.0 L 832.52026 0.0 L 832.52026 0.0 L 832.52026 0.0 L 832.52026 0.0 Q 858.5365 0.0 858.5365 0.0 L 858.5365 0.0 L 884.5528 0.0 Q 884.5528 0.0 936.58527 26.016258 L 988.6178 26.016258 L 988.6178 52.032516 L 988.6178 78.048775 L 1040.6503 104.06503 Q 1066.6666 104.06503 1066.6666 130.08128 L 1066.6666 130.08128 L 1066.6666 130.08128 Q 1066.6666 156.09755 988.6178 182.1138 L 936.58527 234.14632 L 910.56903 260.16257 L 884.5528 286.17883 L 884.5528 286.17883 L 884.5528 312.1951 L 858.5365 312.1951 L 832.52026 312.1951 L 832.52026 338.21136 L 832.52026 338.21136 L 806.50397 364.2276 L 806.50397 416.26013 L 884.5528 416.26013 L 988.6178 416.26013 L 1040.6503 390.24387 Q 1092.6829 390.24387 1092.6829 364.2276 Q 1092.6829 338.21136 1170.7316 312.1951 Q 1248.7804 286.17883 1248.7804 286.17883 L 1248.7804 286.17883 L 1352.8455 286.17883 L 1456.9104 286.17883 L 1456.9104 312.1951 L 1456.9104 364.2276 L 1482.9266 364.2276 L 1482.9266 364.2276 L 1456.9104 390.24387 Q 1430.8942 416.26013 1352.8455 416.26013 L 1300.8129 416.26013 L 1300.8129 442.2764 L 1300.8129 442.2764 L 1300.8129 494.3089 Q 1274.7966 572.35767 1248.7804 572.35767 Q 1222.7642 572.35767 1196.7478 598.3739 L 1170.7316 624.3902 L 1144.7153 624.3902 Q 1144.7153 624.3902 1144.7153 650.40643 L 1144.7153 650.40643 L 1170.7316 650.40643 L 1170.7316 676.4227 L 1196.7478 676.4227 L 1248.7804 676.4227 L 1456.9104 598.3739 Q 1691.0568 546.34143 1691.0568 520.32513 Q 1691.0568 494.3089 1717.073 494.3089 Q 1743.0892 494.3089 1743.0892 468.29263 Q 1717.073 442.2764 1717.073 442.2764 L 1717.073 442.2764 L 1691.0568 364.2276 Q 1665.0405 312.1951 1717.073 312.1951 Q 1769.1056 312.1951 1821.1381 338.21136 Q 1847.1543 364.2276 1873.1705 338.21136 L 1899.1868 338.21136 L 1899.1868 338.21136 Q 1899.1868 364.2276 1925.2031 364.2276 L 1925.2031 364.2276 L 1951.2194 364.2276 Q 1977.2356 390.24387 2003.2518 416.26013 Q 2003.2518 442.2764 2029.2681 442.2764 Q 2055.2844 468.29263 2081.3005 468.29263 L 2081.3005 468.29263 L 2081.3005 468.29263 L 2081.3005 468.29263 L 2081.3005 494.3089 L 2081.3005 494.3089 L 2107.317 494.3089 L 2107.317 520.32513 L 2133.3333 520.32513 L 2159.3494 520.32513 L 2159.3494 520.32513 Q 2159.3494 520.32513 2185.3657 546.34143 L 2185.3657 546.34143 L 2185.3657 572.35767 Q 2185.3657 598.3739 2211.3818 598.3739 L 2237.3982 624.3902 L 2445.5283 806.50397 Q 2679.6746 1014.63403 2757.7234 1118.6991 Q 2835.7722 1196.7478 2965.8533 1300.8129 Q 3069.9185 1404.8779 3069.9185 1430.8942 L 3069.9185 1430.8942 L 3095.9346 1430.8942 L 3095.9346 1456.9104 L 3095.9346 1456.9104 L 3121.951 1456.9104 L 3121.951 1456.9104 L 3121.951 1456.9104 L 3121.951 1482.9266 L 3121.951 1482.9266 L 3147.9673 1482.9266 L 3147.9673 1508.943 L 3147.9673 1508.943 L 3173.9834 1508.943 L 3173.9834 1508.943 L 3173.9834 1508.943 L 3173.9834 1534.9592 L 3173.9834 1534.9592 L 3199.9998 1534.9592 L 3199.9998 1560.9755 L 3199.9998 1560.9755 L 3226.0159 1560.9755 L 3226.0159 1560.9755 L 3226.0159 1586.9917 L 2965.8533 1586.9917 L 2705.691 1586.9917 L 2705.691 1560.9755 L 2705.691 1560.9755 L 2731.707 1560.9755 L 2731.707 1560.9755 L 2757.7234 1534.9592 Q 2809.7559 1508.943 2809.7559 1482.9266 L 2809.7559 1430.8942 L 2809.7559 1430.8942 L 2809.7559 1404.8779 L 2809.7559 1404.8779 L 2809.7559 1404.8779 L 2783.7395 1404.8779 L 2783.7395 1404.8779 L 2757.7234 1404.8779 Q 2731.707 1404.8779 2653.6582 1352.8455 Q 2575.6096 1300.8129 2575.6096 1326.8291 Q 2575.6096 1352.8455 2471.5444 1352.8455 L 2367.4795 1352.8455 L 2367.4795 1352.8455 L 2367.4795 1326.8291 L 2445.5283 1326.8291 Q 2523.577 1300.8129 2523.577 1300.8129 L 2549.5933 1300.8129 L 2549.5933 1274.7966 L 2549.5933 1248.7804 L 2549.5933 1222.7642 L 2549.5933 1196.7478 L 2523.577 1144.7153 L 2497.5608 1118.6991 L 2497.5608 1118.6991 L 2497.5608 1092.6829 L 2471.5444 1092.6829 L 2445.5283 1092.6829 L 2419.512 1092.6829 L 2393.4956 1092.6829 L 2393.4956 1092.6829 L 2393.4956 1092.6829 L 2367.4795 1092.6829 L 2367.4795 1092.6829 L 2367.4795 1066.6666 L 2341.4631 1066.6666 L 2341.4631 1066.6666 L 2341.4631 1040.6503 L 2289.4307 1040.6503 L 2237.3982 1040.6503 L 2237.3982 1066.6666 L 2237.3982 1066.6666 L 2211.3818 1066.6666 L 2211.3818 1092.6829 L 2211.3818 1092.6829 L 2237.3982 1092.6829 L 2237.3982 1144.7153 L 2237.3982 1170.7316 L 2211.3818 1170.7316 L 2185.3657 1196.7478 L 2185.3657 1196.7478 L 2185.3657 1196.7478 L 2159.3494 1196.7478 L 2159.3494 1196.7478 L 2159.3494 1222.7642 L 2133.3333 1222.7642 L 2133.3333 1274.7966 L 2133.3333 1326.8291 L 2107.317 1326.8291 L 2107.317 1352.8455 L 2107.317 1352.8455 L 2081.3005 1352.8455 L 2081.3005 1352.8455 L 2081.3005 1352.8455 L 2081.3005 1378.8617 L 2081.3005 1378.8617 L 2055.2844 1404.8779 L 2055.2844 1430.8942 L 2159.3494 1404.8779 Q 2289.4307 1378.8617 2289.4307 1378.8617 L 2289.4307 1378.8617 L 2341.4631 1378.8617 L 2367.4795 1378.8617 L 2367.4795 1404.8779 L 2393.4956 1430.8942 L 2393.4956 1456.9104 L 2393.4956 1508.943 L 2419.512 1534.9592 L 2445.5283 1560.9755 L 2445.5283 1560.9755 L 2445.5283 1586.9917 L 1352.8455 1586.9917 L 260.16257 1586.9917 L 260.16257 1560.9755 L 260.16257 1560.9755 L 260.16257 1560.9755 L 286.17883 1560.9755 L 286.17883 1534.9592 L 260.16257 1534.9592 L 260.16257 1534.9592 L 260.16257 1534.9592 L 260.16257 1508.943 Q 260.16257 1508.943 286.17883 1508.943 L 286.17883 1482.9266 L 312.1951 1482.9266 Q 338.21136 1456.9104 338.21136 1456.9104 L 364.2276 1430.8942 L 338.21136 1430.8942 L 338.21136 1404.8779 L 338.21136 1404.8779 Q 312.1951 1404.8779 312.1951 1404.8779 L 312.1951 1378.8617 L 338.21136 1378.8617 L 338.21136 1352.8455 L 338.21136 1352.8455 L 312.1951 1352.8455 L 312.1951 1352.8455 Q 312.1951 1352.8455 260.16257 1352.8455 L 208.13007 1352.8455 L 208.13007 1352.8455 Q 208.13007 1352.8455 156.09755 1326.8291 Q 130.08128 1300.8129 130.08128 1274.7966 Q 156.09755 1248.7804 78.048775 1248.7804 Q -1.8189894E-12 1222.7642 -1.8189894E-12 1196.7478 L 26.016258 1170.7316 L 52.032516 1170.7316 L 52.032516 1144.7153 L 78.048775 1144.7153 Q 104.06503 1144.7153 52.032516 1118.6991 Q -1.8189894E-12 1092.6829 -1.8189894E-12 1040.6503 Q -1.8189894E-12 1014.63403 52.032516 988.6178 Q 78.048775 988.6178 78.048775 936.58527 L 78.048775 884.5528 L 78.048775 884.5528 L 78.048775 858.5365 L 104.06503 858.5365 Q 104.06503 832.52026 130.08128 832.52026 L 156.09755 832.52026 L 156.09755 858.5365 Q 182.1138 884.5528 208.13007 858.5365 Q 208.13007 832.52026 208.13007 832.52026 L 208.13007 832.52026 L 260.16257 780.48773 Q 312.1951 728.4552 338.21136 728.4552 Q 364.2276 728.4552 416.26013 728.4552 L 468.29263 728.4552 L 468.29263 702.43896 L 468.29263 702.43896 L 468.29263 650.40643 L 468.29263 598.3739 L 468.29263 572.35767 L 468.29263 546.34143 L 442.2764 546.34143 Q 442.2764 520.32513 416.26013 520.32513 Q 416.26013 520.32513 338.21136 494.3089 L 260.16257 494.3089 L 260.16257 468.29263 L 260.16257 442.2764 L 234.14632 416.26013 L 234.14632 390.24387 L 286.17883 390.24387 Q 338.21136 364.2276 390.24387 338.21136 Q 468.29263 312.1951 468.29263 208.13007 L 468.29263 104.06503 L 546.34143 104.06503 L 624.3902 104.06503 L 676.4227 78.048775 L 754.4715 52.032516 L 754.4715 52.032516 L 754.4715 52.032516 L 780.48773 26.016258 Q 780.48773 0.0 806.50397 0.0 z" svg:height="15.869917mm" draw:style-name="style-117" svg:viewBox="0.0 0.0 3226.0159 1586.9917" svg:width="32.26016mm" svg:x="150.8943mm" svg:y="195.64226mm"/>
          <draw:path svg:d="M 442.2764 -1.8189894E-12 L 468.29263 -1.8189894E-12 L 468.29263 26.016258 Q 468.29263 52.032516 442.2764 52.032516 Q 416.26013 52.032516 442.2764 130.08128 Q 494.3089 208.13007 468.29263 234.14632 Q 468.29263 260.16257 494.3089 260.16257 Q 546.34143 260.16257 546.34143 208.13007 Q 546.34143 182.1138 598.3739 182.1138 Q 624.3902 156.09755 650.40643 156.09755 L 676.4227 156.09755 L 676.4227 156.09755 Q 676.4227 156.09755 702.43896 182.1138 L 728.4552 182.1138 L 754.4715 208.13007 Q 806.50397 260.16257 780.48773 338.21136 Q 780.48773 416.26013 754.4715 416.26013 Q 728.4552 416.26013 728.4552 442.2764 L 728.4552 468.29263 L 728.4552 468.29263 Q 702.43896 494.3089 676.4227 546.34143 Q 650.40643 624.3902 624.3902 598.3739 L 598.3739 572.35767 L 598.3739 624.3902 Q 598.3739 676.4227 598.3739 702.43896 L 598.3739 728.4552 L 598.3739 728.4552 Q 572.35767 728.4552 546.34143 702.43896 L 520.32513 676.4227 L 494.3089 676.4227 L 468.29263 676.4227 L 442.2764 676.4227 L 416.26013 676.4227 L 416.26013 676.4227 Q 390.24387 676.4227 390.24387 624.3902 Q 364.2276 546.34143 312.1951 546.34143 Q 260.16257 572.35767 234.14632 624.3902 L 182.1138 676.4227 L 182.1138 676.4227 L 182.1138 676.4227 L 182.1138 702.43896 L 182.1138 702.43896 L 156.09755 676.4227 L 156.09755 650.40643 L 156.09755 650.40643 Q 156.09755 624.3902 156.09755 624.3902 L 156.09755 598.3739 L 156.09755 598.3739 Q 156.09755 572.35767 156.09755 572.35767 L 156.09755 520.32513 L 130.08128 520.32513 L 104.06503 520.32513 L 78.048775 494.3089 L 26.016258 468.29263 L 26.016258 468.29263 L 26.016258 468.29263 L 0.0 416.26013 L 0.0 338.21136 L 0.0 338.21136 L 26.016258 338.21136 L 26.016258 338.21136 L 26.016258 312.1951 L 78.048775 312.1951 Q 130.08128 312.1951 156.09755 286.17883 L 182.1138 286.17883 L 182.1138 286.17883 Q 182.1138 286.17883 208.13007 260.16257 L 208.13007 260.16257 L 260.16257 208.13007 Q 338.21136 156.09755 364.2276 78.048775 Q 390.24387 -1.8189894E-12 442.2764 -1.8189894E-12 z" svg:height="7.284552mm" draw:style-name="style-118" svg:viewBox="0.0 0.0 780.48773 728.4552" svg:width="7.8048773mm" svg:x="264.58533mm" svg:y="88.45528mm"/>
          <draw:path svg:d="M 104.06503 0.0 L 104.06503 0.0 L 104.06503 26.016258 L 104.06503 52.032516 L 104.06503 104.06503 L 104.06503 130.08128 L 104.06503 130.08128 L 104.06503 104.06503 L 156.09755 104.06503 Q 182.1138 104.06503 182.1138 78.048775 Q 182.1138 52.032516 286.17883 104.06503 Q 390.24387 156.09755 494.3089 156.09755 Q 598.3739 156.09755 676.4227 234.14632 Q 728.4552 338.21136 754.4715 364.2276 L 780.48773 390.24387 L 780.48773 416.26013 L 780.48773 442.2764 L 624.3902 442.2764 Q 468.29263 416.26013 260.16257 390.24387 Q 52.032516 364.2276 104.06503 338.21136 Q 156.09755 312.1951 104.06503 260.16257 Q 52.032516 208.13007 26.016258 182.1138 Q -26.016258 156.09755 0.0 156.09755 L 0.0 130.08128 L 52.032516 78.048775 Q 78.048775 0.0 104.06503 0.0 z" svg:height="4.422764mm" draw:style-name="style-119" svg:viewBox="0.0 0.0 780.48773 442.2764" svg:width="7.8048773mm" svg:x="286.69916mm" svg:y="68.1626mm"/>
          <draw:path svg:d="M 312.1951 26.016258 L 312.1951 0.0 L 312.1951 0.0 L 338.21136 0.0 L 338.21136 0.0 L 338.21136 0.0 L 390.24387 26.016258 Q 442.2764 52.032516 442.2764 78.048775 Q 442.2764 104.06503 494.3089 104.06503 L 546.34143 104.06503 L 546.34143 130.08128 Q 546.34143 130.08128 494.3089 156.09755 Q 442.2764 156.09755 442.2764 260.16257 L 442.2764 364.2276 L 468.29263 364.2276 L 468.29263 364.2276 L 494.3089 364.2276 L 520.32513 364.2276 L 598.3739 364.2276 Q 676.4227 364.2276 702.43896 390.24387 L 728.4552 390.24387 L 754.4715 390.24387 L 754.4715 390.24387 L 754.4715 390.24387 Q 754.4715 364.2276 754.4715 364.2276 L 780.48773 364.2276 L 780.48773 390.24387 L 780.48773 416.26013 L 780.48773 416.26013 Q 754.4715 442.2764 754.4715 494.3089 Q 728.4552 546.34143 676.4227 546.34143 Q 624.3902 572.35767 650.40643 598.3739 Q 650.40643 650.40643 624.3902 650.40643 Q 572.35767 650.40643 572.35767 624.3902 Q 546.34143 572.35767 546.34143 598.3739 L 546.34143 624.3902 L 520.32513 624.3902 L 520.32513 624.3902 L 494.3089 650.40643 L 468.29263 650.40643 L 468.29263 676.4227 Q 468.29263 702.43896 494.3089 702.43896 Q 520.32513 702.43896 520.32513 780.48773 Q 546.34143 858.5365 520.32513 936.58527 L 520.32513 988.6178 L 494.3089 988.6178 Q 468.29263 988.6178 442.2764 1014.63403 L 442.2764 1040.6503 L 338.21136 1040.6503 L 208.13007 1040.6503 L 208.13007 1040.6503 Q 208.13007 1040.6503 156.09755 1014.63403 L 104.06503 988.6178 L 104.06503 988.6178 L 78.048775 988.6178 L 78.048775 962.60156 L 78.048775 936.58527 L 52.032516 910.56903 L 52.032516 884.5528 L 52.032516 884.5528 Q 78.048775 884.5528 52.032516 884.5528 L 52.032516 858.5365 L 26.016258 832.52026 Q 26.016258 832.52026 0.0 832.52026 Q -26.016258 832.52026 0.0 780.48773 Q 26.016258 702.43896 78.048775 702.43896 Q 130.08128 702.43896 130.08128 676.4227 Q 130.08128 650.40643 78.048775 650.40643 Q 52.032516 650.40643 52.032516 598.3739 Q 52.032516 520.32513 156.09755 494.3089 Q 234.14632 442.2764 286.17883 260.16257 Q 286.17883 52.032516 312.1951 26.016258 z" svg:height="10.406503mm" draw:style-name="style-120" svg:viewBox="0.0 0.0 780.48773 1040.6503" svg:width="7.8048773mm" svg:x="118.37397mm" svg:y="21.333332mm"/>
          <draw:path svg:d="M 156.09755 0.0 L 182.1138 0.0 L 208.13007 26.016258 Q 234.14632 52.032516 208.13007 78.048775 Q 156.09755 104.06503 260.16257 104.06503 Q 338.21136 104.06503 416.26013 130.08128 L 468.29263 130.08128 L 468.29263 130.08128 L 494.3089 130.08128 L 494.3089 156.09755 Q 494.3089 208.13007 520.32513 208.13007 Q 520.32513 208.13007 572.35767 234.14632 L 598.3739 234.14632 L 598.3739 234.14632 Q 598.3739 260.16257 598.3739 312.1951 Q 624.3902 364.2276 546.34143 390.24387 L 468.29263 416.26013 L 442.2764 416.26013 Q 416.26013 416.26013 260.16257 390.24387 Q 130.08128 390.24387 104.06503 416.26013 L 104.06503 468.29263 L 78.048775 468.29263 L 78.048775 468.29263 L 78.048775 468.29263 L 52.032516 442.2764 L 52.032516 442.2764 L 52.032516 416.26013 L 26.016258 416.26013 L 0.0 416.26013 L 0.0 390.24387 L 0.0 390.24387 L 26.016258 390.24387 L 26.016258 364.2276 L 26.016258 364.2276 L 52.032516 364.2276 L 52.032516 364.2276 L 52.032516 338.21136 L 26.016258 312.1951 L 0.0 286.17883 L 0.0 286.17883 L 0.0 260.16257 L 26.016258 260.16257 Q 52.032516 260.16257 52.032516 234.14632 L 52.032516 234.14632 L 26.016258 156.09755 L 26.016258 104.06503 L 52.032516 104.06503 Q 52.032516 78.048775 78.048775 52.032516 L 78.048775 52.032516 L 104.06503 26.016258 Q 130.08128 0.0 156.09755 0.0 z" svg:height="4.682926mm" draw:style-name="style-121" svg:viewBox="0.0 0.0 598.3739 468.29263" svg:width="5.9837394mm" svg:x="90.01625mm" svg:y="40.58536mm"/>
          <draw:path svg:d="M 858.5365 130.08128 L 858.5365 130.08128 L 858.5365 130.08128 Q 858.5365 156.09755 858.5365 182.1138 Q 884.5528 208.13007 858.5365 208.13007 Q 806.50397 208.13007 754.4715 234.14632 Q 676.4227 260.16257 390.24387 312.1951 L 130.08128 364.2276 L 130.08128 364.2276 L 104.06503 364.2276 L 78.048775 338.21136 L 52.032516 312.1951 L 52.032516 312.1951 L 78.048775 312.1951 L 78.048775 312.1951 L 78.048775 312.1951 L 26.016258 286.17883 L 0.0 286.17883 L 0.0 286.17883 L 0.0 260.16257 L 26.016258 260.16257 L 78.048775 260.16257 L 130.08128 234.14632 L 156.09755 208.13007 L 234.14632 208.13007 Q 286.17883 182.1138 286.17883 182.1138 Q 286.17883 156.09755 286.17883 156.09755 L 286.17883 156.09755 L 390.24387 156.09755 Q 520.32513 156.09755 494.3089 78.048775 L 494.3089 26.016258 L 494.3089 52.032516 Q 494.3089 52.032516 546.34143 -9.094947E-13 Q 572.35767 -52.032516 598.3739 26.016258 Q 598.3739 78.048775 598.3739 104.06503 Q 598.3739 156.09755 728.4552 156.09755 Q 858.5365 130.08128 858.5365 130.08128 z" svg:height="3.642276mm" draw:style-name="style-122" svg:viewBox="0.0 0.0 858.5365 364.2276" svg:width="8.585365mm" svg:x="40.3252mm" svg:y="71.284546mm"/>
          <draw:path svg:d="M 416.26013 26.016258 L 416.26013 -1.8189894E-12 L 468.29263 -1.8189894E-12 L 520.32513 -1.8189894E-12 L 494.3089 78.048775 Q 468.29263 130.08128 468.29263 130.08128 Q 468.29263 156.09755 520.32513 156.09755 L 546.34143 156.09755 L 546.34143 156.09755 Q 546.34143 156.09755 494.3089 182.1138 L 442.2764 208.13007 L 442.2764 208.13007 L 416.26013 208.13007 L 416.26013 260.16257 L 416.26013 312.1951 L 416.26013 312.1951 Q 390.24387 312.1951 390.24387 338.21136 L 390.24387 338.21136 L 364.2276 338.21136 L 364.2276 338.21136 L 364.2276 338.21136 Q 338.21136 364.2276 312.1951 364.2276 L 286.17883 364.2276 L 286.17883 364.2276 Q 286.17883 364.2276 234.14632 338.21136 Q 182.1138 312.1951 182.1138 260.16257 Q 182.1138 182.1138 156.09755 156.09755 L 104.06503 156.09755 L 104.06503 130.08128 L 104.06503 130.08128 L 104.06503 104.06503 L 104.06503 78.048775 L 78.048775 78.048775 L 78.048775 104.06503 L 78.048775 104.06503 L 52.032516 104.06503 L 52.032516 104.06503 L 52.032516 104.06503 L 26.016258 78.048775 L -3.6379788E-12 78.048775 L -3.6379788E-12 52.032516 L -3.6379788E-12 26.016258 L 78.048775 26.016258 L 156.09755 52.032516 L 260.16257 78.048775 Q 390.24387 104.06503 390.24387 78.048775 Q 416.26013 52.032516 416.26013 26.016258 z" svg:height="3.642276mm" draw:style-name="style-123" svg:viewBox="0.0 0.0 546.34143 364.2276" svg:width="5.463414mm" svg:x="310.1138mm" svg:y="125.39836mm"/>
          <draw:path svg:d="M 26.016258 0.0 L 26.016258 0.0 L 26.016258 0.0 L 52.032516 0.0 L 52.032516 0.0 L 52.032516 0.0 L 52.032516 26.016258 L 52.032516 26.016258 L 78.048775 26.016258 L 78.048775 52.032516 L 104.06503 52.032516 Q 156.09755 104.06503 234.14632 104.06503 Q 312.1951 104.06503 390.24387 104.06503 Q 468.29263 104.06503 546.34143 78.048775 Q 624.3902 52.032516 624.3902 52.032516 L 624.3902 52.032516 L 624.3902 52.032516 L 624.3902 52.032516 L 650.40643 52.032516 L 650.40643 52.032516 L 650.40643 78.048775 L 676.4227 78.048775 L 676.4227 78.048775 L 676.4227 104.06503 L 780.48773 104.06503 Q 884.5528 104.06503 962.60156 104.06503 Q 1040.6503 52.032516 1092.6829 52.032516 Q 1118.6991 52.032516 1144.7153 26.016258 L 1144.7153 26.016258 L 1196.7478 52.032516 Q 1248.7804 52.032516 1300.8129 234.14632 Q 1352.8455 416.26013 1352.8455 494.3089 Q 1404.8779 572.35767 1404.8779 572.35767 Q 1404.8779 546.34143 1430.8942 572.35767 L 1430.8942 598.3739 L 1456.9104 598.3739 L 1482.9266 624.3902 L 1482.9266 624.3902 L 1508.943 624.3902 L 1508.943 624.3902 L 1508.943 624.3902 L 1508.943 650.40643 L 1508.943 650.40643 L 1534.9592 650.40643 L 1534.9592 624.3902 L 1560.9755 624.3902 L 1586.9917 624.3902 L 1586.9917 650.40643 L 1613.0079 650.40643 L 1613.0079 650.40643 L 1613.0079 624.3902 L 1691.0568 546.34143 Q 1769.1056 468.29263 1847.1543 364.2276 Q 1925.2031 260.16257 2003.2518 260.16257 Q 2081.3005 208.13007 2133.3333 208.13007 Q 2159.3494 208.13007 2289.4307 234.14632 L 2419.512 234.14632 L 2653.6582 234.14632 Q 2861.7883 260.16257 2887.8047 234.14632 L 2913.8208 208.13007 L 2913.8208 208.13007 L 2913.8208 208.13007 L 2939.8372 182.1138 L 2939.8372 156.09755 L 2965.8533 156.09755 L 2991.8696 156.09755 L 2991.8696 182.1138 L 2965.8533 208.13007 L 2965.8533 260.16257 L 2965.8533 338.21136 L 2939.8372 416.26013 L 2913.8208 468.29263 L 2913.8208 494.3089 Q 2913.8208 520.32513 2809.7559 572.35767 Q 2731.707 624.3902 2393.4956 624.3902 L 2029.2681 676.4227 L 2029.2681 676.4227 L 2029.2681 676.4227 L 2003.2518 832.52026 Q 2003.2518 988.6178 2029.2681 988.6178 Q 2055.2844 988.6178 2055.2844 1040.6503 Q 2055.2844 1092.6829 2081.3005 1092.6829 Q 2133.3333 1092.6829 2107.317 1118.6991 Q 2081.3005 1118.6991 2081.3005 1222.7642 L 2081.3005 1326.8291 L 2081.3005 1352.8455 L 2081.3005 1378.8617 L 2081.3005 1378.8617 L 2081.3005 1404.8779 L 2081.3005 1404.8779 L 2081.3005 1404.8779 L 2003.2518 1404.8779 Q 1925.2031 1404.8779 1769.1056 1430.8942 L 1639.0243 1456.9104 L 1560.9755 1456.9104 L 1482.9266 1456.9104 L 1482.9266 1508.943 L 1508.943 1534.9592 L 1508.943 1534.9592 L 1508.943 1560.9755 L 1613.0079 1560.9755 Q 1743.0892 1560.9755 1795.1218 1534.9592 L 1847.1543 1534.9592 L 1847.1543 1560.9755 L 1847.1543 1560.9755 L 1821.1381 1560.9755 L 1795.1218 1560.9755 L 1795.1218 1586.9917 L 1769.1056 1586.9917 L 1769.1056 1586.9917 L 1769.1056 1586.9917 L 1769.1056 1586.9917 L 1743.0892 1613.0079 L 1769.1056 1613.0079 L 1769.1056 1613.0079 L 1769.1056 1665.0405 L 1769.1056 1743.0892 L 1743.0892 1743.0892 L 1743.0892 1769.1056 L 1743.0892 1769.1056 L 1717.073 1769.1056 L 1717.073 1743.0892 L 1717.073 1717.073 L 1691.0568 1665.0405 L 1691.0568 1613.0079 L 1665.0405 1613.0079 L 1639.0243 1613.0079 L 1639.0243 1691.0568 L 1613.0079 1769.1056 L 1613.0079 1769.1056 L 1613.0079 1769.1056 L 1613.0079 1795.1218 L 1613.0079 1795.1218 L 1586.9917 1795.1218 L 1586.9917 1769.1056 L 1586.9917 1769.1056 L 1560.9755 1769.1056 L 1560.9755 1717.073 L 1560.9755 1665.0405 L 1534.9592 1639.0243 L 1508.943 1613.0079 L 1508.943 1717.073 L 1508.943 1821.1381 L 1508.943 1821.1381 L 1508.943 1821.1381 L 1508.943 1847.1543 L 1534.9592 1847.1543 L 1534.9592 1873.1705 L 1534.9592 1899.1868 L 1508.943 1899.1868 L 1482.9266 1899.1868 L 1482.9266 1873.1705 L 1456.9104 1873.1705 L 1456.9104 1847.1543 Q 1456.9104 1821.1381 1430.8942 1795.1218 Q 1430.8942 1769.1056 832.52026 1847.1543 L 234.14632 1925.2031 L 208.13007 1925.2031 L 182.1138 1925.2031 L 182.1138 1925.2031 L 182.1138 1899.1868 L 182.1138 1873.1705 L 208.13007 1873.1705 L 208.13007 1769.1056 L 208.13007 1691.0568 L 182.1138 1560.9755 Q 156.09755 1430.8942 156.09755 1430.8942 L 156.09755 1430.8942 L 156.09755 1300.8129 Q 156.09755 1144.7153 104.06503 832.52026 L 78.048775 494.3089 L 78.048775 468.29263 Q 52.032516 468.29263 26.016258 260.16257 L 0.0 52.032516 L 0.0 26.016258 Q 0.0 0.0 26.016258 0.0 z" svg:height="19.252031mm" draw:style-name="style-124" svg:viewBox="0.0 0.0 2991.8696 1925.2031" svg:width="29.918697mm" svg:x="61.39837mm" svg:y="46.829266mm"/>
          <draw:path svg:d="M 182.1138 78.048775 L 156.09755 0.0 L 182.1138 0.0 L 208.13007 0.0 L 234.14632 26.016258 L 260.16257 52.032516 L 364.2276 52.032516 Q 442.2764 78.048775 468.29263 104.06503 Q 468.29263 130.08128 494.3089 130.08128 Q 520.32513 130.08128 520.32513 156.09755 Q 520.32513 182.1138 572.35767 182.1138 Q 624.3902 156.09755 650.40643 156.09755 L 676.4227 156.09755 L 624.3902 208.13007 Q 546.34143 286.17883 546.34143 312.1951 L 546.34143 312.1951 L 546.34143 312.1951 Q 546.34143 312.1951 338.21136 468.29263 L 182.1138 624.3902 L 156.09755 624.3902 L 156.09755 650.40643 L 130.08128 650.40643 L 104.06503 650.40643 L 104.06503 624.3902 L 78.048775 624.3902 L 78.048775 624.3902 L 78.048775 624.3902 L 78.048775 598.3739 L 78.048775 598.3739 L 78.048775 572.35767 L 78.048775 546.34143 L 78.048775 546.34143 L 78.048775 520.32513 L 52.032516 520.32513 L 26.016258 520.32513 L 26.016258 494.3089 L 26.016258 494.3089 L 26.016258 468.29263 Q 26.016258 442.2764 26.016258 416.26013 L 26.016258 416.26013 L 26.016258 390.24387 L 26.016258 364.2276 L 26.016258 364.2276 L 26.016258 364.2276 L 78.048775 338.21136 Q 104.06503 338.21136 104.06503 312.1951 Q 78.048775 286.17883 52.032516 260.16257 Q 0.0 260.16257 0.0 234.14632 L 26.016258 208.13007 L 26.016258 208.13007 L 26.016258 208.13007 L 26.016258 182.1138 L 26.016258 182.1138 L 52.032516 182.1138 L 52.032516 156.09755 L 52.032516 156.09755 L 78.048775 156.09755 L 78.048775 182.1138 Q 78.048775 208.13007 104.06503 208.13007 Q 130.08128 208.13007 156.09755 234.14632 L 182.1138 234.14632 L 182.1138 208.13007 Q 182.1138 182.1138 208.13007 156.09755 Q 234.14632 156.09755 182.1138 78.048775 z" svg:height="6.5040646mm" draw:style-name="style-125" svg:viewBox="0.0 0.0 676.4227 650.40643" svg:width="6.764227mm" svg:x="188.61787mm" svg:y="205.00812mm"/>
          <draw:path svg:d="M 312.1951 0.0 L 312.1951 0.0 L 416.26013 52.032516 Q 520.32513 104.06503 572.35767 130.08128 Q 650.40643 130.08128 676.4227 156.09755 Q 676.4227 208.13007 754.4715 234.14632 Q 832.52026 260.16257 832.52026 286.17883 Q 832.52026 286.17883 806.50397 312.1951 L 806.50397 312.1951 L 780.48773 312.1951 Q 728.4552 312.1951 676.4227 338.21136 L 650.40643 338.21136 L 624.3902 338.21136 L 572.35767 338.21136 L 546.34143 338.21136 Q 520.32513 364.2276 520.32513 390.24387 Q 494.3089 416.26013 416.26013 416.26013 Q 338.21136 416.26013 364.2276 416.26013 Q 364.2276 416.26013 312.1951 494.3089 L 260.16257 546.34143 L 260.16257 546.34143 Q 260.16257 546.34143 234.14632 572.35767 L 234.14632 598.3739 L 208.13007 598.3739 L 182.1138 572.35767 L 182.1138 572.35767 L 156.09755 572.35767 L 156.09755 572.35767 L 156.09755 572.35767 L 156.09755 598.3739 L 130.08128 598.3739 L 104.06503 598.3739 L 104.06503 572.35767 L 104.06503 572.35767 L 104.06503 572.35767 L 104.06503 572.35767 L 104.06503 546.34143 L 104.06503 520.32513 L 104.06503 468.29263 L 104.06503 442.2764 Q 104.06503 416.26013 130.08128 390.24387 Q 130.08128 364.2276 52.032516 364.2276 Q 0.0 338.21136 0.0 286.17883 L 0.0 234.14632 L 26.016258 234.14632 L 26.016258 208.13007 L 26.016258 208.13007 Q 52.032516 208.13007 26.016258 208.13007 L 26.016258 182.1138 L 52.032516 156.09755 Q 52.032516 156.09755 104.06503 130.08128 Q 182.1138 130.08128 182.1138 104.06503 Q 182.1138 78.048775 208.13007 78.048775 Q 234.14632 78.048775 208.13007 52.032516 Q 208.13007 0.0 260.16257 0.0 Q 312.1951 0.0 312.1951 0.0 z" svg:height="5.9837394mm" draw:style-name="style-126" svg:viewBox="0.0 0.0 832.52026 598.3739" svg:width="8.325203mm" svg:x="114.471535mm" svg:y="138.92682mm"/>
          <draw:path svg:d="M 26.016258 78.048775 L 1.8189894E-12 0.0 L 182.1138 26.016258 Q 364.2276 26.016258 390.24387 78.048775 Q 442.2764 78.048775 546.34143 78.048775 Q 650.40643 52.032516 650.40643 130.08128 Q 624.3902 182.1138 702.43896 182.1138 Q 754.4715 156.09755 754.4715 234.14632 Q 754.4715 286.17883 780.48773 312.1951 Q 806.50397 338.21136 780.48773 338.21136 L 780.48773 338.21136 L 806.50397 364.2276 L 858.5365 364.2276 L 858.5365 390.24387 L 858.5365 390.24387 L 832.52026 390.24387 L 832.52026 390.24387 L 806.50397 416.26013 L 754.4715 416.26013 L 702.43896 416.26013 Q 676.4227 390.24387 650.40643 390.24387 Q 624.3902 390.24387 624.3902 416.26013 Q 624.3902 442.2764 598.3739 442.2764 L 572.35767 442.2764 L 572.35767 442.2764 Q 546.34143 442.2764 546.34143 494.3089 Q 546.34143 520.32513 494.3089 520.32513 Q 468.29263 494.3089 338.21136 442.2764 Q 182.1138 390.24387 182.1138 364.2276 Q 182.1138 338.21136 130.08128 338.21136 L 78.048775 364.2276 L 78.048775 338.21136 Q 78.048775 312.1951 78.048775 286.17883 Q 78.048775 260.16257 130.08128 234.14632 Q 182.1138 182.1138 104.06503 156.09755 Q 26.016258 130.08128 26.016258 78.048775 z" svg:height="5.2032514mm" draw:style-name="style-127" svg:viewBox="0.0 0.0 858.5365 520.32513" svg:width="8.585365mm" svg:x="103.284546mm" svg:y="69.983734mm"/>
          <draw:path svg:d="M 0.0 26.016258 L 0.0 -9.094947E-13 L 52.032516 -9.094947E-13 Q 130.08128 -9.094947E-13 156.09755 26.016258 Q 156.09755 52.032516 208.13007 78.048775 Q 234.14632 78.048775 234.14632 104.06503 L 234.14632 130.08128 L 208.13007 130.08128 Q 208.13007 156.09755 208.13007 156.09755 L 208.13007 156.09755 L 182.1138 156.09755 L 156.09755 156.09755 L 156.09755 156.09755 Q 130.08128 156.09755 78.048775 130.08128 L 26.016258 104.06503 L 26.016258 104.06503 L 26.016258 78.048775 L 26.016258 52.032516 Q 0.0 52.032516 0.0 52.032516 L 0.0 52.032516 L 0.0 26.016258 z" svg:height="1.5609754mm" draw:style-name="style-128" svg:viewBox="0.0 0.0 234.14632 156.09755" svg:width="2.341463mm" svg:x="308.55283mm" svg:y="71.284546mm"/>
          <draw:path svg:d="M 104.06503 0.0 L 130.08128 0.0 L 156.09755 52.032516 Q 182.1138 104.06503 260.16257 156.09755 Q 338.21136 182.1138 390.24387 156.09755 Q 442.2764 104.06503 442.2764 130.08128 Q 442.2764 156.09755 468.29263 156.09755 L 468.29263 156.09755 L 468.29263 208.13007 Q 468.29263 234.14632 442.2764 260.16257 Q 442.2764 260.16257 468.29263 260.16257 Q 494.3089 286.17883 494.3089 312.1951 Q 494.3089 338.21136 520.32513 416.26013 L 520.32513 494.3089 L 494.3089 494.3089 L 468.29263 520.32513 L 546.34143 520.32513 L 650.40643 520.32513 L 676.4227 520.32513 L 702.43896 520.32513 L 702.43896 520.32513 L 702.43896 520.32513 L 702.43896 520.32513 L 702.43896 520.32513 L 702.43896 546.34143 L 676.4227 546.34143 L 624.3902 546.34143 L 572.35767 572.35767 L 494.3089 572.35767 Q 416.26013 572.35767 416.26013 598.3739 Q 416.26013 624.3902 442.2764 624.3902 Q 468.29263 624.3902 468.29263 650.40643 L 468.29263 676.4227 L 416.26013 676.4227 Q 338.21136 676.4227 338.21136 676.4227 Q 338.21136 702.43896 312.1951 676.4227 Q 286.17883 676.4227 234.14632 702.43896 Q 182.1138 728.4552 182.1138 754.4715 L 182.1138 780.48773 L 156.09755 780.48773 L 156.09755 780.48773 L 156.09755 806.50397 L 130.08128 806.50397 L 130.08128 780.48773 Q 130.08128 728.4552 104.06503 728.4552 L 78.048775 702.43896 L 78.048775 676.4227 Q 78.048775 650.40643 104.06503 624.3902 Q 104.06503 598.3739 78.048775 572.35767 Q 26.016258 572.35767 26.016258 572.35767 Q 0.0 546.34143 0.0 494.3089 Q -26.016258 442.2764 0.0 416.26013 Q 26.016258 416.26013 26.016258 364.2276 L 0.0 312.1951 L 26.016258 312.1951 Q 26.016258 312.1951 26.016258 286.17883 L 26.016258 286.17883 L 26.016258 260.16257 L 26.016258 260.16257 L 26.016258 260.16257 Q 26.016258 234.14632 52.032516 104.06503 Q 78.048775 0.0 104.06503 0.0 z" svg:height="8.06504mm" draw:style-name="style-129" svg:viewBox="0.0 0.0 702.43896 806.50397" svg:width="7.0243897mm" svg:x="5.463414mm" svg:y="112.390236mm"/>
          <draw:path svg:d="M 208.13007 26.016258 L 208.13007 52.032516 L 234.14632 52.032516 Q 260.16257 26.016258 260.16257 52.032516 Q 260.16257 78.048775 286.17883 52.032516 Q 312.1951 52.032516 338.21136 52.032516 L 338.21136 78.048775 L 338.21136 104.06503 Q 312.1951 104.06503 312.1951 130.08128 L 312.1951 156.09755 L 156.09755 156.09755 Q 26.016258 156.09755 0.0 104.06503 L 0.0 78.048775 L 0.0 52.032516 L 0.0 26.016258 L 104.06503 0.0 Q 208.13007 0.0 208.13007 26.016258 z" svg:height="1.5609754mm" draw:style-name="style-130" svg:viewBox="0.0 0.0 338.21136 156.09755" svg:width="3.3821135mm" svg:x="190.95934mm" svg:y="60.878044mm"/>
          <draw:path svg:d="M 442.2764 0.0 L 442.2764 0.0 L 468.29263 0.0 L 494.3089 0.0 L 494.3089 78.048775 Q 468.29263 130.08128 546.34143 130.08128 L 624.3902 130.08128 L 676.4227 104.06503 L 728.4552 104.06503 L 728.4552 104.06503 L 754.4715 104.06503 L 754.4715 104.06503 L 754.4715 130.08128 L 754.4715 130.08128 L 754.4715 130.08128 L 728.4552 130.08128 L 728.4552 130.08128 L 702.43896 156.09755 L 702.43896 156.09755 L 650.40643 234.14632 Q 624.3902 286.17883 546.34143 286.17883 Q 494.3089 312.1951 494.3089 390.24387 L 494.3089 468.29263 L 494.3089 494.3089 Q 494.3089 520.32513 468.29263 520.32513 Q 442.2764 546.34143 390.24387 494.3089 Q 338.21136 468.29263 338.21136 546.34143 Q 338.21136 624.3902 260.16257 650.40643 Q 182.1138 650.40643 156.09755 624.3902 L 130.08128 598.3739 L 130.08128 546.34143 Q 130.08128 468.29263 78.048775 468.29263 L 26.016258 468.29263 L 26.016258 442.2764 Q 26.016258 390.24387 0.0 390.24387 L 0.0 390.24387 L 26.016258 364.2276 Q 78.048775 364.2276 78.048775 338.21136 L 78.048775 312.1951 L 52.032516 312.1951 L 26.016258 286.17883 L 26.016258 286.17883 L 26.016258 286.17883 L 26.016258 234.14632 L 26.016258 182.1138 L 26.016258 182.1138 L 26.016258 182.1138 L 52.032516 156.09755 L 78.048775 156.09755 L 104.06503 234.14632 Q 130.08128 286.17883 156.09755 286.17883 Q 182.1138 286.17883 182.1138 286.17883 L 182.1138 286.17883 L 208.13007 312.1951 L 234.14632 312.1951 L 234.14632 286.17883 Q 234.14632 260.16257 260.16257 260.16257 Q 286.17883 260.16257 286.17883 182.1138 L 286.17883 78.048775 L 312.1951 78.048775 L 338.21136 78.048775 L 364.2276 78.048775 L 390.24387 78.048775 L 390.24387 78.048775 Q 390.24387 78.048775 416.26013 52.032516 L 416.26013 26.016258 L 442.2764 26.016258 Q 442.2764 26.016258 442.2764 0.0 z" svg:height="6.5040646mm" draw:style-name="style-131" svg:viewBox="0.0 0.0 754.4715 650.40643" svg:width="7.544715mm" svg:x="99.642265mm" svg:y="145.9512mm"/>
          <draw:path svg:d="M 0.0 52.032516 L 0.0 3.6379788E-12 L 26.016258 3.6379788E-12 Q 52.032516 3.6379788E-12 52.032516 3.6379788E-12 L 78.048775 3.6379788E-12 L 260.16257 52.032516 Q 416.26013 104.06503 468.29263 104.06503 Q 546.34143 104.06503 650.40643 130.08128 Q 728.4552 156.09755 780.48773 208.13007 Q 832.52026 234.14632 832.52026 182.1138 Q 858.5365 156.09755 884.5528 208.13007 Q 936.58527 260.16257 1040.6503 260.16257 Q 1144.7153 312.1951 1170.7316 312.1951 L 1196.7478 312.1951 L 1222.7642 338.21136 Q 1248.7804 338.21136 1274.7966 260.16257 Q 1300.8129 208.13007 1248.7804 208.13007 L 1222.7642 208.13007 L 1222.7642 182.1138 L 1222.7642 156.09755 L 1248.7804 156.09755 L 1274.7966 156.09755 L 1274.7966 130.08128 L 1300.8129 130.08128 L 1300.8129 130.08128 L 1300.8129 156.09755 L 1300.8129 156.09755 L 1300.8129 156.09755 L 1378.8617 234.14632 Q 1456.9104 312.1951 1665.0405 364.2276 Q 1847.1543 416.26013 1899.1868 416.26013 Q 1925.2031 416.26013 1951.2194 416.26013 L 1951.2194 416.26013 L 1951.2194 442.2764 L 1977.2356 442.2764 L 1977.2356 442.2764 L 1977.2356 468.29263 L 2029.2681 468.29263 L 2055.2844 468.29263 L 2055.2844 442.2764 Q 2029.2681 416.26013 2003.2518 390.24387 L 1977.2356 364.2276 L 1977.2356 338.21136 L 1977.2356 338.21136 L 1951.2194 338.21136 L 1951.2194 312.1951 L 1977.2356 312.1951 L 2029.2681 312.1951 L 2029.2681 338.21136 L 2029.2681 338.21136 L 2055.2844 338.21136 L 2055.2844 364.2276 L 2055.2844 364.2276 L 2081.3005 364.2276 L 2081.3005 416.26013 Q 2081.3005 494.3089 2185.3657 520.32513 Q 2315.447 520.32513 2341.4631 546.34143 L 2367.4795 572.35767 L 2393.4956 572.35767 L 2419.512 572.35767 L 2419.512 624.3902 L 2445.5283 676.4227 L 2445.5283 676.4227 L 2445.5283 676.4227 L 2497.5608 702.43896 L 2523.577 728.4552 L 2549.5933 728.4552 L 2601.6257 728.4552 L 2601.6257 1639.0243 L 2601.6257 2549.5933 L 2549.5933 2549.5933 L 2523.577 2549.5933 L 2445.5283 2523.577 Q 2393.4956 2497.5608 2289.4307 2471.5444 Q 2185.3657 2445.5283 2185.3657 2393.4956 Q 2185.3657 2367.4795 2133.3333 2367.4795 Q 2055.2844 2367.4795 2055.2844 2341.4631 Q 2029.2681 2315.447 1821.1381 2263.4146 Q 1613.0079 2185.3657 1456.9104 2133.3333 Q 1300.8129 2081.3005 1300.8129 2055.2844 Q 1300.8129 2029.2681 1196.7478 1977.2356 L 1118.6991 1951.2194 L 1118.6991 1925.2031 L 1118.6991 1925.2031 L 1118.6991 1925.2031 Q 1144.7153 1925.2031 1118.6991 1925.2031 L 1092.6829 1899.1868 L 1092.6829 1873.1705 L 1092.6829 1873.1705 L 1066.6666 1873.1705 L 1066.6666 1873.1705 L 1040.6503 1847.1543 Q 988.6178 1821.1381 988.6178 1769.1056 Q 988.6178 1717.073 910.56903 1665.0405 Q 832.52026 1639.0243 858.5365 1613.0079 Q 884.5528 1613.0079 754.4715 1560.9755 Q 624.3902 1508.943 624.3902 1482.9266 Q 624.3902 1456.9104 520.32513 1456.9104 L 442.2764 1430.8942 L 442.2764 1404.8779 L 442.2764 1378.8617 L 416.26013 1378.8617 L 364.2276 1352.8455 L 364.2276 1352.8455 L 364.2276 1352.8455 L 390.24387 1352.8455 L 390.24387 1352.8455 L 416.26013 1326.8291 Q 468.29263 1300.8129 520.32513 1300.8129 L 598.3739 1300.8129 L 598.3739 1274.7966 L 572.35767 1274.7966 L 572.35767 1274.7966 L 572.35767 1248.7804 L 572.35767 1248.7804 L 572.35767 1248.7804 L 546.34143 1248.7804 Q 546.34143 1248.7804 546.34143 1170.7316 Q 520.32513 1118.6991 520.32513 1092.6829 L 494.3089 1092.6829 L 494.3089 1066.6666 L 468.29263 1066.6666 L 468.29263 1066.6666 L 468.29263 1040.6503 L 624.3902 1014.63403 Q 780.48773 988.6178 754.4715 962.60156 Q 728.4552 936.58527 780.48773 910.56903 Q 832.52026 884.5528 780.48773 832.52026 Q 754.4715 780.48773 780.48773 754.4715 Q 806.50397 754.4715 806.50397 728.4552 Q 806.50397 702.43896 832.52026 676.4227 Q 884.5528 676.4227 884.5528 572.35767 Q 884.5528 468.29263 884.5528 468.29263 Q 884.5528 442.2764 884.5528 416.26013 L 884.5528 390.24387 L 858.5365 390.24387 Q 832.52026 364.2276 754.4715 364.2276 Q 676.4227 364.2276 650.40643 312.1951 Q 624.3902 286.17883 624.3902 312.1951 Q 598.3739 312.1951 468.29263 286.17883 Q 338.21136 234.14632 338.21136 208.13007 Q 338.21136 182.1138 260.16257 156.09755 L 156.09755 156.09755 L 130.08128 130.08128 Q 104.06503 104.06503 52.032516 104.06503 Q 0.0 78.048775 0.0 52.032516 z" svg:height="25.495934mm" draw:style-name="style-132" svg:viewBox="0.0 0.0 2601.6257 2549.5933" svg:width="26.016258mm" svg:x="293.9837mm" svg:y="165.4634mm"/>
          <draw:path svg:d="M 338.21136 26.016258 L 364.2276 0.0 L 364.2276 0.0 L 364.2276 26.016258 L 364.2276 26.016258 L 390.24387 26.016258 L 390.24387 52.032516 L 390.24387 78.048775 L 416.26013 78.048775 L 416.26013 78.048775 L 546.34143 104.06503 Q 650.40643 104.06503 702.43896 390.24387 Q 728.4552 676.4227 780.48773 702.43896 Q 806.50397 754.4715 832.52026 910.56903 Q 858.5365 1066.6666 832.52026 1170.7316 Q 832.52026 1274.7966 806.50397 1274.7966 L 780.48773 1274.7966 L 780.48773 1300.8129 L 780.48773 1326.8291 L 806.50397 1326.8291 Q 858.5365 1326.8291 884.5528 1300.8129 L 910.56903 1300.8129 L 936.58527 1352.8455 Q 962.60156 1404.8779 910.56903 1482.9266 Q 910.56903 1534.9592 936.58527 1534.9592 Q 962.60156 1560.9755 962.60156 1613.0079 Q 962.60156 1665.0405 988.6178 1665.0405 L 988.6178 1665.0405 L 1014.63403 1795.1218 Q 1014.63403 1925.2031 1040.6503 1951.2194 L 1040.6503 1951.2194 L 988.6178 1977.2356 Q 910.56903 2003.2518 936.58527 2029.2681 L 962.60156 2055.2844 L 962.60156 2081.3005 L 962.60156 2107.317 L 936.58527 2133.3333 L 936.58527 2159.3494 L 962.60156 2159.3494 Q 1014.63403 2159.3494 1066.6666 2133.3333 L 1092.6829 2133.3333 L 1118.6991 2211.3818 Q 1144.7153 2263.4146 1118.6991 2367.4795 Q 1118.6991 2419.512 1092.6829 2471.5444 Q 1066.6666 2497.5608 1118.6991 2523.577 Q 1170.7316 2523.577 1170.7316 2783.7395 Q 1196.7478 3017.886 1118.6991 3043.902 Q 1040.6503 3043.902 1066.6666 3199.9998 Q 1066.6666 3356.0972 1066.6666 3356.0972 L 1066.6666 3356.0972 L 832.52026 3434.146 Q 598.3739 3512.1948 598.3739 3512.1948 L 572.35767 3512.1948 L 494.3089 3512.1948 L 416.26013 3512.1948 L 416.26013 3486.1785 L 390.24387 3486.1785 L 390.24387 3460.1624 L 390.24387 3434.146 L 390.24387 3408.13 L 390.24387 3356.0972 L 390.24387 3330.081 Q 390.24387 3304.0647 364.2276 3304.0647 Q 338.21136 3304.0647 338.21136 3278.0486 Q 338.21136 3252.0322 416.26013 3199.9998 Q 494.3089 3147.9673 442.2764 2809.7559 Q 390.24387 2471.5444 312.1951 2471.5444 L 234.14632 2497.5608 L 234.14632 2471.5444 Q 234.14632 2445.5283 156.09755 2367.4795 L 104.06503 2315.447 L 104.06503 2315.447 Q 104.06503 2315.447 130.08128 2289.4307 Q 156.09755 2289.4307 156.09755 2107.317 Q 182.1138 1925.2031 208.13007 1899.1868 Q 260.16257 1899.1868 234.14632 1665.0405 L 182.1138 1430.8942 L 182.1138 1326.8291 Q 182.1138 1248.7804 182.1138 1196.7478 Q 182.1138 1144.7153 156.09755 1118.6991 Q 130.08128 1118.6991 78.048775 858.5365 Q 52.032516 624.3902 78.048775 624.3902 Q 104.06503 624.3902 78.048775 546.34143 Q 78.048775 468.29263 52.032516 468.29263 Q 26.016258 468.29263 0.0 364.2276 Q -26.016258 260.16257 26.016258 182.1138 L 52.032516 104.06503 L 78.048775 104.06503 L 78.048775 78.048775 L 130.08128 78.048775 Q 156.09755 78.048775 182.1138 52.032516 Q 182.1138 26.016258 260.16257 52.032516 Q 338.21136 78.048775 338.21136 26.016258 z M 806.50397 2523.577 L 806.50397 2549.5933 L 832.52026 2627.642 Q 832.52026 2679.6746 754.4715 2679.6746 Q 676.4227 2679.6746 702.43896 2627.642 Q 702.43896 2575.6096 676.4227 2575.6096 Q 650.40643 2549.5933 624.3902 2497.5608 Q 598.3739 2445.5283 702.43896 2419.512 Q 780.48773 2393.4956 780.48773 2419.512 Q 806.50397 2471.5444 806.50397 2523.577 z" svg:height="35.12195mm" draw:style-name="style-133" svg:viewBox="0.0 0.0 1170.7316 3512.1948" svg:width="11.707316mm" svg:x="12.227641mm" svg:y="176.13007mm"/>
          <draw:path svg:d="M 390.24387 104.06503 L 390.24387 130.08128 L 390.24387 260.16257 Q 390.24387 390.24387 338.21136 390.24387 Q 260.16257 390.24387 260.16257 416.26013 Q 260.16257 442.2764 234.14632 468.29263 L 234.14632 468.29263 L 208.13007 468.29263 L 182.1138 468.29263 L 208.13007 494.3089 L 234.14632 494.3089 L 234.14632 520.32513 Q 208.13007 546.34143 208.13007 546.34143 Q 182.1138 520.32513 130.08128 546.34143 L 78.048775 546.34143 L 78.048775 520.32513 Q 52.032516 520.32513 26.016258 494.3089 L 9.094947E-13 468.29263 L 9.094947E-13 468.29263 Q 9.094947E-13 468.29263 52.032516 442.2764 Q 104.06503 416.26013 78.048775 338.21136 L 52.032516 260.16257 L 52.032516 260.16257 Q 52.032516 234.14632 26.016258 234.14632 L 26.016258 234.14632 L 26.016258 234.14632 L 26.016258 208.13007 L 52.032516 208.13007 Q 78.048775 208.13007 156.09755 182.1138 Q 260.16257 156.09755 260.16257 78.048775 L 286.17883 0.0 L 312.1951 0.0 Q 364.2276 0.0 364.2276 52.032516 Q 364.2276 104.06503 390.24387 104.06503 z" svg:height="5.463414mm" draw:style-name="style-134" svg:viewBox="0.0 0.0 390.24387 546.34143" svg:width="3.9024386mm" svg:x="65.56097mm" svg:y="110.30893mm"/>
          <draw:path svg:d="M 390.24387 26.016258 L 390.24387 26.016258 L 390.24387 26.016258 L 390.24387 26.016258 L 390.24387 52.032516 L 416.26013 52.032516 L 442.2764 52.032516 Q 442.2764 78.048775 442.2764 78.048775 L 442.2764 78.048775 L 468.29263 104.06503 L 494.3089 130.08128 L 494.3089 130.08128 L 494.3089 156.09755 L 494.3089 182.1138 L 494.3089 182.1138 L 442.2764 260.16257 Q 390.24387 338.21136 364.2276 338.21136 L 338.21136 338.21136 L 364.2276 390.24387 Q 390.24387 442.2764 416.26013 442.2764 Q 442.2764 442.2764 442.2764 546.34143 Q 442.2764 624.3902 442.2764 624.3902 L 442.2764 624.3902 L 416.26013 624.3902 Q 390.24387 598.3739 390.24387 598.3739 L 364.2276 572.35767 L 364.2276 546.34143 L 338.21136 546.34143 L 338.21136 546.34143 L 338.21136 546.34143 L 338.21136 520.32513 L 338.21136 520.32513 L 312.1951 546.34143 Q 286.17883 572.35767 286.17883 546.34143 L 260.16257 494.3089 L 260.16257 494.3089 Q 286.17883 468.29263 286.17883 442.2764 Q 286.17883 390.24387 234.14632 338.21136 Q 182.1138 286.17883 130.08128 260.16257 L 78.048775 234.14632 L 78.048775 234.14632 L 78.048775 234.14632 L 52.032516 234.14632 L 52.032516 234.14632 L 26.016258 234.14632 L 0.0 234.14632 L 0.0 208.13007 L 26.016258 208.13007 L 26.016258 208.13007 L 26.016258 182.1138 L 26.016258 182.1138 L 26.016258 182.1138 L 0.0 130.08128 L 0.0 104.06503 L 0.0 104.06503 L 26.016258 104.06503 L 26.016258 104.06503 L 26.016258 130.08128 L 26.016258 130.08128 L 52.032516 130.08128 L 52.032516 104.06503 L 78.048775 104.06503 L 78.048775 104.06503 L 78.048775 78.048775 L 130.08128 78.048775 L 156.09755 78.048775 L 234.14632 78.048775 Q 312.1951 78.048775 312.1951 26.016258 Q 312.1951 0.0 338.21136 0.0 Q 364.2276 26.016258 390.24387 26.016258 z" svg:height="6.2439017mm" draw:style-name="style-135" svg:viewBox="0.0 0.0 494.3089 624.3902" svg:width="4.943089mm" svg:x="111.60975mm" svg:y="144.39023mm"/>
          <draw:path svg:d="M 494.3089 208.13007 L 494.3089 234.14632 L 286.17883 234.14632 L 78.048775 234.14632 L 78.048775 234.14632 Q 78.048775 208.13007 26.016258 208.13007 Q -52.032516 182.1138 0.0 104.06503 L 26.016258 52.032516 L 52.032516 0.0 Q 78.048775 -78.048775 286.17883 52.032516 Q 468.29263 182.1138 494.3089 208.13007 z" svg:height="2.341463mm" draw:style-name="style-136" svg:viewBox="0.0 0.0 494.3089 234.14632" svg:width="4.943089mm" svg:x="195.64226mm" svg:y="209.17072mm"/>
          <draw:path svg:d="M 130.08128 0.0 L 156.09755 0.0 L 156.09755 0.0 Q 156.09755 0.0 156.09755 26.016258 L 182.1138 26.016258 L 182.1138 26.016258 Q 208.13007 26.016258 208.13007 52.032516 L 208.13007 78.048775 L 208.13007 78.048775 Q 182.1138 104.06503 156.09755 104.06503 Q 104.06503 130.08128 104.06503 104.06503 Q 104.06503 78.048775 52.032516 78.048775 L 0.0 78.048775 L 0.0 52.032516 Q -26.016258 0.0 52.032516 0.0 Q 104.06503 0.0 130.08128 0.0 z" svg:height="1.0406504mm" draw:style-name="style-137" svg:viewBox="0.0 0.0 208.13007 104.06503" svg:width="2.0813007mm" svg:x="245.59348mm" svg:y="58.276417mm"/>
          <draw:path svg:d="M 130.08128 52.032516 L 156.09755 0.0 L 260.16257 0.0 Q 364.2276 26.016258 416.26013 78.048775 Q 468.29263 104.06503 468.29263 78.048775 Q 494.3089 26.016258 520.32513 26.016258 Q 572.35767 26.016258 572.35767 78.048775 Q 572.35767 130.08128 624.3902 130.08128 Q 650.40643 130.08128 676.4227 78.048775 Q 676.4227 26.016258 702.43896 26.016258 L 702.43896 26.016258 L 780.48773 104.06503 Q 832.52026 156.09755 884.5528 182.1138 Q 910.56903 208.13007 936.58527 208.13007 L 988.6178 208.13007 L 988.6178 234.14632 L 988.6178 234.14632 L 1014.63403 234.14632 L 1014.63403 260.16257 L 1040.6503 260.16257 L 1066.6666 260.16257 L 1066.6666 286.17883 L 1066.6666 312.1951 L 1092.6829 312.1951 L 1118.6991 312.1951 L 1118.6991 338.21136 L 1118.6991 338.21136 L 1118.6991 338.21136 L 1118.6991 364.2276 L 1014.63403 364.2276 L 910.56903 364.2276 L 780.48773 364.2276 Q 676.4227 364.2276 520.32513 364.2276 Q 364.2276 364.2276 208.13007 364.2276 L 52.032516 364.2276 L 52.032516 390.24387 L 52.032516 390.24387 L 26.016258 364.2276 L 0.0 312.1951 L 0.0 286.17883 L 0.0 260.16257 L 0.0 260.16257 L 0.0 234.14632 L 26.016258 208.13007 L 52.032516 182.1138 L 52.032516 182.1138 L 52.032516 208.13007 L 52.032516 208.13007 L 52.032516 208.13007 L 78.048775 208.13007 L 78.048775 208.13007 L 104.06503 208.13007 L 104.06503 208.13007 L 130.08128 208.13007 L 156.09755 208.13007 L 156.09755 182.1138 L 156.09755 182.1138 L 130.08128 156.09755 Q 104.06503 104.06503 130.08128 52.032516 z" svg:height="3.9024386mm" draw:style-name="style-138" svg:viewBox="0.0 0.0 1118.6991 390.24387" svg:width="11.186991mm" svg:x="11.967479mm" svg:y="31.739834mm"/>
          <draw:path svg:d="M 52.032516 26.016258 L 130.08128 -1.8189894E-12 L 156.09755 -1.8189894E-12 L 156.09755 -1.8189894E-12 L 156.09755 26.016258 L 156.09755 52.032516 L 156.09755 78.048775 Q 156.09755 104.06503 156.09755 130.08128 L 156.09755 156.09755 L 156.09755 156.09755 L 156.09755 182.1138 L 130.08128 182.1138 Q 104.06503 208.13007 78.048775 208.13007 L 52.032516 234.14632 L 52.032516 208.13007 Q 52.032516 208.13007 -1.8189894E-12 182.1138 Q -52.032516 156.09755 -1.8189894E-12 156.09755 Q 26.016258 104.06503 -1.8189894E-12 78.048775 Q -26.016258 52.032516 52.032516 26.016258 z" svg:height="2.341463mm" draw:style-name="style-139" svg:viewBox="0.0 0.0 156.09755 234.14632" svg:width="1.5609754mm" svg:x="123.31706mm" svg:y="159.73982mm"/>
          <draw:path svg:d="M 26.016258 26.016258 L 26.016258 0.0 L 52.032516 0.0 Q 104.06503 0.0 104.06503 26.016258 L 130.08128 26.016258 L 156.09755 78.048775 Q 208.13007 104.06503 156.09755 130.08128 L 130.08128 130.08128 L 104.06503 130.08128 L 78.048775 130.08128 L 78.048775 104.06503 Q 52.032516 104.06503 52.032516 104.06503 L 52.032516 104.06503 L 52.032516 104.06503 Q 52.032516 104.06503 26.016258 78.048775 L 0.0 78.048775 L 0.0 52.032516 L 0.0 26.016258 L 26.016258 26.016258 z" svg:height="1.3008128mm" draw:style-name="style-140" svg:viewBox="0.0 0.0 156.09755 130.08128" svg:width="1.5609754mm" svg:x="106.66666mm" svg:y="180.0325mm"/>
          <draw:path svg:d="M 338.21136 0.0 L 338.21136 0.0 L 338.21136 104.06503 Q 312.1951 208.13007 286.17883 208.13007 L 260.16257 208.13007 L 234.14632 234.14632 L 234.14632 234.14632 L 130.08128 234.14632 Q 26.016258 260.16257 26.016258 260.16257 L 0.0 260.16257 L 0.0 260.16257 Q -26.016258 260.16257 0.0 208.13007 L 0.0 156.09755 L 0.0 156.09755 L 26.016258 156.09755 L 26.016258 156.09755 L 26.016258 182.1138 L 130.08128 78.048775 Q 260.16257 0.0 286.17883 0.0 Q 312.1951 0.0 338.21136 0.0 z" svg:height="2.6016257mm" draw:style-name="style-141" svg:viewBox="0.0 0.0 338.21136 260.16257" svg:width="3.3821135mm" svg:x="118.894295mm" svg:y="193.56096mm"/>
          <draw:path svg:d="M 130.08128 130.08128 L 130.08128 0.0 L 156.09755 52.032516 Q 182.1138 130.08128 234.14632 78.048775 Q 286.17883 26.016258 338.21136 52.032516 Q 390.24387 52.032516 390.24387 78.048775 L 390.24387 104.06503 L 390.24387 182.1138 L 390.24387 234.14632 L 390.24387 234.14632 Q 364.2276 234.14632 364.2276 260.16257 L 364.2276 260.16257 L 338.21136 260.16257 Q 312.1951 286.17883 286.17883 286.17883 Q 260.16257 286.17883 260.16257 338.21136 L 234.14632 364.2276 L 234.14632 390.24387 L 234.14632 416.26013 L 234.14632 416.26013 L 234.14632 442.2764 L 234.14632 442.2764 L 234.14632 442.2764 L 234.14632 442.2764 Q 234.14632 442.2764 208.13007 494.3089 Q 208.13007 520.32513 182.1138 520.32513 Q 156.09755 520.32513 156.09755 494.3089 Q 156.09755 442.2764 130.08128 442.2764 L 78.048775 442.2764 L 78.048775 468.29263 L 78.048775 494.3089 L 52.032516 494.3089 L 52.032516 494.3089 L 52.032516 442.2764 L 52.032516 390.24387 L 26.016258 390.24387 L 0.0 390.24387 L 0.0 364.2276 Q 26.016258 338.21136 0.0 286.17883 L 0.0 208.13007 L 0.0 208.13007 L 26.016258 208.13007 L 26.016258 208.13007 Q 26.016258 234.14632 78.048775 234.14632 L 130.08128 234.14632 L 130.08128 130.08128 z" svg:height="5.2032514mm" draw:style-name="style-142" svg:viewBox="0.0 0.0 390.24387 520.32513" svg:width="3.9024386mm" svg:x="251.05688mm" svg:y="89.75609mm"/>
          <draw:path svg:d="M 0.0 78.048775 L 0.0 1.8189894E-12 L 0.0 1.8189894E-12 L 26.016258 1.8189894E-12 L 52.032516 26.016258 Q 52.032516 26.016258 104.06503 78.048775 Q 182.1138 78.048775 156.09755 130.08128 Q 104.06503 182.1138 182.1138 208.13007 Q 260.16257 234.14632 234.14632 260.16257 Q 208.13007 286.17883 234.14632 286.17883 Q 260.16257 312.1951 260.16257 338.21136 L 260.16257 364.2276 L 260.16257 390.24387 Q 260.16257 416.26013 260.16257 442.2764 L 260.16257 468.29263 L 260.16257 494.3089 Q 260.16257 520.32513 234.14632 520.32513 L 208.13007 520.32513 L 208.13007 494.3089 L 208.13007 494.3089 L 182.1138 442.2764 L 156.09755 416.26013 L 156.09755 364.2276 Q 156.09755 312.1951 130.08128 338.21136 L 104.06503 390.24387 L 104.06503 338.21136 Q 104.06503 286.17883 52.032516 208.13007 Q 26.016258 130.08128 0.0 130.08128 Q -26.016258 130.08128 0.0 78.048775 z" svg:height="5.2032514mm" draw:style-name="style-143" svg:viewBox="0.0 0.0 260.16257 520.32513" svg:width="2.6016257mm" svg:x="84.813mm" svg:y="133.46341mm"/>
          <draw:path svg:d="M 78.048775 52.032516 L 78.048775 52.032516 L 130.08128 52.032516 L 182.1138 52.032516 L 182.1138 104.06503 L 182.1138 130.08128 L 182.1138 208.13007 L 182.1138 312.1951 L 130.08128 312.1951 L 78.048775 312.1951 L 78.048775 260.16257 L 78.048775 182.1138 L 78.048775 156.09755 L 78.048775 130.08128 L 52.032516 130.08128 L 0.0 130.08128 L 0.0 52.032516 Q 0.0 0.0 26.016258 0.0 Q 52.032516 0.0 52.032516 26.016258 Q 52.032516 52.032516 78.048775 52.032516 z" svg:height="3.1219509mm" draw:style-name="style-144" svg:viewBox="0.0 0.0 182.1138 312.1951" svg:width="1.821138mm" svg:x="106.66666mm" svg:y="30.17886mm"/>
          <draw:path svg:d="M 182.1138 26.016258 L 208.13007 26.016258 L 208.13007 52.032516 L 234.14632 78.048775 L 234.14632 182.1138 L 234.14632 286.17883 L 234.14632 286.17883 L 208.13007 286.17883 L 208.13007 286.17883 L 208.13007 286.17883 L 156.09755 260.16257 Q 104.06503 260.16257 104.06503 234.14632 Q 104.06503 182.1138 52.032516 156.09755 L 0.0 130.08128 L 52.032516 104.06503 Q 78.048775 78.048775 78.048775 26.016258 Q 78.048775 0.0 130.08128 0.0 Q 182.1138 26.016258 182.1138 26.016258 z" svg:height="2.8617883mm" draw:style-name="style-145" svg:viewBox="0.0 0.0 234.14632 286.17883" svg:width="2.341463mm" svg:x="58.016254mm" svg:y="71.02438mm"/>
          <draw:path svg:d="M 806.50397 0.0 L 884.5528 0.0 L 962.60156 0.0 L 1014.63403 0.0 L 988.6178 0.0 L 962.60156 0.0 L 910.56903 26.016258 L 858.5365 52.032516 L 832.52026 52.032516 L 806.50397 52.032516 L 754.4715 78.048775 Q 728.4552 104.06503 572.35767 156.09755 Q 416.26013 260.16257 390.24387 312.1951 Q 364.2276 364.2276 338.21136 364.2276 L 286.17883 364.2276 L 286.17883 390.24387 L 286.17883 390.24387 L 260.16257 390.24387 L 260.16257 416.26013 L 260.16257 416.26013 L 286.17883 416.26013 L 286.17883 416.26013 L 286.17883 442.2764 L 286.17883 468.29263 Q 286.17883 468.29263 260.16257 494.3089 Q 234.14632 520.32513 208.13007 468.29263 L 182.1138 416.26013 L 182.1138 416.26013 L 182.1138 416.26013 L 182.1138 390.24387 Q 182.1138 390.24387 156.09755 364.2276 Q 130.08128 364.2276 182.1138 286.17883 Q 208.13007 208.13007 104.06503 208.13007 L 0.0 182.1138 L 0.0 156.09755 L 0.0 130.08128 L 26.016258 130.08128 L 52.032516 156.09755 L 52.032516 156.09755 L 78.048775 156.09755 L 78.048775 156.09755 L 78.048775 156.09755 L 130.08128 130.08128 L 156.09755 104.06503 L 156.09755 104.06503 L 156.09755 104.06503 L 234.14632 104.06503 L 286.17883 104.06503 L 520.32513 52.032516 Q 754.4715 0.0 806.50397 0.0 z" svg:height="4.943089mm" draw:style-name="style-146" svg:viewBox="0.0 0.0 1014.63403 494.3089" svg:width="10.14634mm" svg:x="186.01625mm" svg:y="109.788605mm"/>
          <draw:path svg:d="M 468.29263 26.016258 L 494.3089 0.0 L 494.3089 26.016258 L 520.32513 26.016258 L 520.32513 26.016258 L 520.32513 52.032516 L 520.32513 52.032516 L 520.32513 52.032516 L 468.29263 52.032516 Q 416.26013 78.048775 416.26013 104.06503 Q 416.26013 156.09755 442.2764 156.09755 Q 468.29263 156.09755 468.29263 182.1138 L 468.29263 182.1138 L 494.3089 182.1138 L 494.3089 208.13007 L 520.32513 208.13007 Q 572.35767 208.13007 572.35767 234.14632 L 572.35767 234.14632 L 520.32513 234.14632 Q 494.3089 234.14632 468.29263 338.21136 Q 416.26013 442.2764 390.24387 442.2764 Q 364.2276 468.29263 364.2276 468.29263 L 364.2276 468.29263 L 338.21136 468.29263 Q 312.1951 468.29263 260.16257 442.2764 L 208.13007 416.26013 L 208.13007 416.26013 Q 182.1138 416.26013 130.08128 390.24387 Q 78.048775 364.2276 52.032516 312.1951 L 52.032516 286.17883 L 52.032516 286.17883 Q 52.032516 286.17883 78.048775 260.16257 Q 78.048775 234.14632 52.032516 234.14632 Q 0.0 234.14632 0.0 208.13007 Q 0.0 156.09755 52.032516 130.08128 L 104.06503 104.06503 L 104.06503 104.06503 L 104.06503 104.06503 L 104.06503 78.048775 L 104.06503 78.048775 L 130.08128 78.048775 L 130.08128 52.032516 L 156.09755 52.032516 Q 208.13007 52.032516 208.13007 26.016258 L 208.13007 26.016258 L 286.17883 52.032516 Q 364.2276 52.032516 364.2276 52.032516 L 364.2276 52.032516 L 390.24387 52.032516 Q 416.26013 52.032516 468.29263 26.016258 z" svg:height="4.682926mm" draw:style-name="style-147" svg:viewBox="0.0 0.0 572.35767 468.29263" svg:width="5.7235765mm" svg:x="28.097559mm" svg:y="126.43901mm"/>
          <draw:path svg:d="M 52.032516 0.0 L 52.032516 0.0 L 104.06503 0.0 Q 130.08128 26.016258 208.13007 104.06503 Q 286.17883 208.13007 468.29263 312.1951 Q 650.40643 468.29263 650.40643 468.29263 L 650.40643 468.29263 L 650.40643 468.29263 Q 676.4227 468.29263 676.4227 468.29263 L 676.4227 494.3089 L 676.4227 494.3089 Q 676.4227 520.32513 624.3902 520.32513 L 572.35767 546.34143 L 572.35767 546.34143 Q 546.34143 520.32513 520.32513 520.32513 L 494.3089 468.29263 L 468.29263 468.29263 Q 442.2764 468.29263 364.2276 390.24387 L 260.16257 312.1951 L 260.16257 312.1951 Q 234.14632 312.1951 208.13007 260.16257 Q 182.1138 260.16257 104.06503 234.14632 L 0.0 208.13007 L 0.0 182.1138 L 0.0 156.09755 L 0.0 156.09755 L 0.0 156.09755 L 26.016258 156.09755 L 26.016258 156.09755 L 52.032516 182.1138 Q 104.06503 182.1138 78.048775 104.06503 L 52.032516 26.016258 L 52.032516 0.0 z" svg:height="5.463414mm" draw:style-name="style-148" svg:viewBox="0.0 0.0 676.4227 546.34143" svg:width="6.764227mm" svg:x="162.86177mm" svg:y="172.74796mm"/>
          <draw:path svg:d="M 234.14632 26.016258 L 234.14632 26.016258 L 234.14632 26.016258 L 234.14632 52.032516 L 234.14632 52.032516 L 260.16257 52.032516 L 260.16257 52.032516 L 260.16257 52.032516 L 286.17883 104.06503 Q 312.1951 130.08128 312.1951 130.08128 L 312.1951 104.06503 L 312.1951 104.06503 L 312.1951 104.06503 L 338.21136 104.06503 L 338.21136 104.06503 L 338.21136 130.08128 L 364.2276 130.08128 L 364.2276 156.09755 L 364.2276 156.09755 L 338.21136 156.09755 L 338.21136 156.09755 L 338.21136 182.1138 L 312.1951 182.1138 L 312.1951 182.1138 L 312.1951 208.13007 L 260.16257 208.13007 L 234.14632 208.13007 L 234.14632 234.14632 Q 208.13007 234.14632 208.13007 260.16257 L 182.1138 260.16257 L 156.09755 260.16257 L 156.09755 260.16257 L 156.09755 234.14632 Q 156.09755 208.13007 208.13007 182.1138 Q 260.16257 156.09755 208.13007 156.09755 L 182.1138 156.09755 L 130.08128 182.1138 Q 78.048775 182.1138 78.048775 156.09755 Q 78.048775 130.08128 52.032516 130.08128 L 26.016258 130.08128 L 26.016258 104.06503 Q 0.0 104.06503 0.0 104.06503 L 0.0 104.06503 L 52.032516 52.032516 Q 104.06503 0.0 156.09755 0.0 Q 234.14632 0.0 234.14632 26.016258 z" svg:height="2.6016257mm" draw:style-name="style-149" svg:viewBox="0.0 0.0 364.2276 260.16257" svg:width="3.642276mm" svg:x="270.04877mm" svg:y="66.60162mm"/>
          <draw:path svg:d="M 520.32513 1.8189894E-12 L 546.34143 1.8189894E-12 L 546.34143 26.016258 Q 546.34143 52.032516 572.35767 52.032516 Q 598.3739 78.048775 598.3739 78.048775 L 624.3902 78.048775 L 624.3902 78.048775 L 624.3902 78.048775 L 624.3902 104.06503 L 624.3902 104.06503 L 650.40643 104.06503 L 650.40643 130.08128 L 728.4552 130.08128 L 780.48773 130.08128 L 780.48773 130.08128 Q 780.48773 156.09755 754.4715 182.1138 Q 728.4552 182.1138 702.43896 260.16257 Q 676.4227 338.21136 624.3902 364.2276 Q 572.35767 390.24387 546.34143 520.32513 L 520.32513 624.3902 L 546.34143 624.3902 L 546.34143 650.40643 L 572.35767 650.40643 L 598.3739 650.40643 L 598.3739 676.4227 L 572.35767 676.4227 L 572.35767 676.4227 L 572.35767 702.43896 L 572.35767 702.43896 L 572.35767 702.43896 L 546.34143 728.4552 L 546.34143 754.4715 L 520.32513 754.4715 L 494.3089 754.4715 L 468.29263 754.4715 L 442.2764 754.4715 L 416.26013 754.4715 L 390.24387 754.4715 L 364.2276 728.4552 Q 338.21136 702.43896 312.1951 676.4227 L 260.16257 624.3902 L 260.16257 598.3739 Q 260.16257 572.35767 234.14632 520.32513 Q 208.13007 442.2764 104.06503 468.29263 L -3.6379788E-12 494.3089 L -3.6379788E-12 468.29263 L -3.6379788E-12 468.29263 L 52.032516 468.29263 L 78.048775 442.2764 L 104.06503 442.2764 L 130.08128 442.2764 L 130.08128 416.26013 Q 156.09755 416.26013 156.09755 364.2276 Q 182.1138 312.1951 208.13007 312.1951 Q 234.14632 312.1951 208.13007 182.1138 L 208.13007 78.048775 L 208.13007 78.048775 Q 208.13007 78.048775 182.1138 52.032516 L 156.09755 26.016258 L 182.1138 26.016258 L 208.13007 26.016258 L 234.14632 1.8189894E-12 L 260.16257 1.8189894E-12 L 286.17883 1.8189894E-12 L 312.1951 1.8189894E-12 L 312.1951 26.016258 Q 312.1951 52.032516 390.24387 52.032516 Q 468.29263 52.032516 494.3089 26.016258 Q 520.32513 -26.016258 520.32513 1.8189894E-12 z" svg:height="7.544715mm" draw:style-name="style-150" svg:viewBox="0.0 0.0 780.48773 754.4715" svg:width="7.8048773mm" svg:x="205.52844mm" svg:y="90.79674mm"/>
          <draw:path svg:d="M 104.06503 0.0 L 130.08128 0.0 L 182.1138 104.06503 Q 208.13007 208.13007 234.14632 234.14632 L 234.14632 234.14632 L 182.1138 234.14632 L 130.08128 234.14632 L 130.08128 286.17883 Q 130.08128 338.21136 104.06503 338.21136 L 78.048775 338.21136 L 78.048775 312.1951 Q 104.06503 286.17883 52.032516 182.1138 L 0.0 52.032516 L 52.032516 26.016258 Q 104.06503 26.016258 104.06503 0.0 z M 52.032516 78.048775 Q 52.032516 78.048775 52.032516 52.032516 Q 52.032516 52.032516 52.032516 78.048775 Q 52.032516 78.048775 52.032516 78.048775 z" svg:height="3.3821135mm" draw:style-name="style-151" svg:viewBox="0.0 0.0 234.14632 338.21136" svg:width="2.341463mm" svg:x="93.13821mm" svg:y="91.31706mm"/>
          <draw:path svg:d="M 234.14632 208.13007 L 234.14632 234.14632 L 234.14632 234.14632 Q 234.14632 260.16257 234.14632 260.16257 L 260.16257 260.16257 L 286.17883 312.1951 Q 286.17883 364.2276 260.16257 364.2276 Q 234.14632 338.21136 208.13007 338.21136 L 208.13007 338.21136 L 208.13007 338.21136 Q 208.13007 312.1951 156.09755 312.1951 L 104.06503 312.1951 L 104.06503 338.21136 L 104.06503 338.21136 L 78.048775 338.21136 L 78.048775 312.1951 L 78.048775 312.1951 Q 78.048775 312.1951 78.048775 286.17883 Q 78.048775 260.16257 26.016258 234.14632 L -9.094947E-13 208.13007 L -9.094947E-13 182.1138 Q 26.016258 156.09755 26.016258 130.08128 L 26.016258 104.06503 L 26.016258 52.032516 Q 26.016258 -1.8189894E-12 52.032516 -1.8189894E-12 Q 78.048775 -1.8189894E-12 156.09755 104.06503 Q 234.14632 208.13007 234.14632 208.13007 z" svg:height="3.642276mm" draw:style-name="style-152" svg:viewBox="0.0 0.0 286.17883 364.2276" svg:width="2.8617883mm" svg:x="63.73983mm" svg:y="135.28455mm"/>
          <draw:path svg:d="M 78.048775 26.016258 L 78.048775 0.0 L 104.06503 0.0 L 104.06503 0.0 L 338.21136 494.3089 Q 598.3739 1014.63403 598.3739 1014.63403 L 598.3739 1040.6503 L 598.3739 1040.6503 Q 598.3739 1066.6666 598.3739 1066.6666 L 624.3902 1066.6666 L 624.3902 1092.6829 L 624.3902 1118.6991 L 598.3739 1118.6991 Q 598.3739 1118.6991 546.34143 1092.6829 L 520.32513 1066.6666 L 520.32513 1066.6666 Q 494.3089 1040.6503 494.3089 1040.6503 Q 494.3089 1014.63403 468.29263 1040.6503 Q 442.2764 1066.6666 416.26013 1066.6666 L 390.24387 1092.6829 L 390.24387 1066.6666 Q 390.24387 1040.6503 364.2276 1014.63403 Q 338.21136 962.60156 208.13007 962.60156 L 78.048775 936.58527 L 78.048775 936.58527 L 78.048775 910.56903 L 130.08128 910.56903 Q 182.1138 910.56903 182.1138 806.50397 Q 182.1138 728.4552 156.09755 702.43896 L 130.08128 702.43896 L 130.08128 702.43896 Q 156.09755 702.43896 156.09755 676.4227 Q 182.1138 676.4227 156.09755 650.40643 Q 130.08128 650.40643 78.048775 520.32513 L 0.0 390.24387 L 26.016258 390.24387 L 52.032516 390.24387 L 52.032516 364.2276 L 78.048775 364.2276 L 78.048775 364.2276 L 78.048775 338.21136 L 78.048775 338.21136 L 78.048775 338.21136 L 78.048775 234.14632 Q 78.048775 130.08128 78.048775 130.08128 Q 78.048775 104.06503 78.048775 78.048775 Q 78.048775 52.032516 78.048775 26.016258 z M 52.032516 416.26013 Q 78.048775 416.26013 78.048775 416.26013 Q 78.048775 442.2764 78.048775 442.2764 Q 52.032516 442.2764 52.032516 416.26013 z M 78.048775 468.29263 Q 78.048775 468.29263 104.06503 468.29263 Q 104.06503 494.3089 78.048775 494.3089 Q 78.048775 494.3089 78.048775 468.29263 z" svg:height="11.186991mm" draw:style-name="style-153" svg:viewBox="0.0 0.0 624.3902 1118.6991" svg:width="6.2439017mm" svg:x="52.813004mm" svg:y="171.96747mm"/>
          <draw:path svg:d="M 156.09755 0.0 L 156.09755 26.016258 L 156.09755 26.016258 L 156.09755 26.016258 L 156.09755 52.032516 L 156.09755 78.048775 L 156.09755 78.048775 L 156.09755 104.06503 L 156.09755 104.06503 L 156.09755 104.06503 L 130.08128 104.06503 L 130.08128 104.06503 L 130.08128 130.08128 L 104.06503 130.08128 L 104.06503 130.08128 L 104.06503 156.09755 L 104.06503 156.09755 L 104.06503 156.09755 L 130.08128 156.09755 L 130.08128 156.09755 L 130.08128 182.1138 L 156.09755 182.1138 L 156.09755 182.1138 L 156.09755 208.13007 L 182.1138 208.13007 L 208.13007 208.13007 L 312.1951 286.17883 Q 442.2764 364.2276 468.29263 364.2276 Q 520.32513 364.2276 598.3739 338.21136 L 676.4227 338.21136 L 676.4227 338.21136 Q 676.4227 364.2276 624.3902 364.2276 L 546.34143 364.2276 L 546.34143 390.24387 L 520.32513 390.24387 L 520.32513 416.26013 L 520.32513 468.29263 L 598.3739 650.40643 Q 650.40643 832.52026 676.4227 832.52026 Q 728.4552 832.52026 728.4552 884.5528 Q 728.4552 910.56903 702.43896 910.56903 Q 676.4227 910.56903 676.4227 936.58527 Q 676.4227 962.60156 702.43896 988.6178 L 702.43896 1040.6503 L 728.4552 1040.6503 L 754.4715 1040.6503 L 754.4715 1066.6666 L 780.48773 1066.6666 L 780.48773 1092.6829 L 780.48773 1118.6991 L 728.4552 1118.6991 L 702.43896 1118.6991 L 702.43896 1118.6991 L 702.43896 1092.6829 L 624.3902 1092.6829 Q 572.35767 1092.6829 416.26013 1040.6503 Q 286.17883 988.6178 260.16257 1040.6503 L 208.13007 1040.6503 L 208.13007 1066.6666 L 208.13007 1066.6666 L 182.1138 1066.6666 L 182.1138 1092.6829 L 156.09755 1092.6829 L 130.08128 1092.6829 L 104.06503 1118.6991 L 104.06503 1118.6991 L 104.06503 1066.6666 L 104.06503 1014.63403 L 104.06503 1014.63403 L 104.06503 1014.63403 L 130.08128 1014.63403 L 130.08128 1040.6503 L 156.09755 1040.6503 L 156.09755 1040.6503 L 156.09755 1014.63403 Q 156.09755 1014.63403 208.13007 988.6178 Q 234.14632 988.6178 104.06503 572.35767 L 0.0 156.09755 L 0.0 130.08128 L 0.0 104.06503 L 52.032516 104.06503 Q 78.048775 104.06503 52.032516 52.032516 Q 52.032516 0.0 104.06503 0.0 Q 156.09755 -26.016258 156.09755 0.0 z" svg:height="11.186991mm" draw:style-name="style-154" svg:viewBox="0.0 0.0 780.48773 1118.6991" svg:width="7.8048773mm" svg:x="16.13008mm" svg:y="133.20325mm"/>
          <draw:path svg:d="M 312.1951 26.016258 L 312.1951 26.016258 L 312.1951 26.016258 Q 312.1951 26.016258 312.1951 52.032516 L 338.21136 52.032516 L 416.26013 182.1138 Q 468.29263 312.1951 494.3089 338.21136 L 494.3089 390.24387 L 494.3089 416.26013 Q 494.3089 442.2764 312.1951 442.2764 L 130.08128 416.26013 L 104.06503 416.26013 L 52.032516 390.24387 L 26.016258 390.24387 Q 0.0 390.24387 0.0 338.21136 L 0.0 286.17883 L 0.0 286.17883 Q 0.0 260.16257 0.0 182.1138 L 0.0 78.048775 L 52.032516 78.048775 Q 104.06503 104.06503 156.09755 130.08128 Q 208.13007 182.1138 208.13007 104.06503 Q 208.13007 52.032516 182.1138 26.016258 Q 182.1138 -26.016258 234.14632 0.0 Q 286.17883 26.016258 312.1951 26.016258 z" svg:height="4.422764mm" draw:style-name="style-155" svg:viewBox="0.0 0.0 494.3089 442.2764" svg:width="4.943089mm" svg:x="295.02435mm" svg:y="76.74796mm"/>
          <draw:path svg:d="M 26.016258 52.032516 L 52.032516 -1.8189894E-12 L 52.032516 52.032516 Q 78.048775 104.06503 130.08128 130.08128 Q 156.09755 130.08128 182.1138 130.08128 L 182.1138 130.08128 L 182.1138 156.09755 L 182.1138 182.1138 L 182.1138 182.1138 Q 182.1138 208.13007 156.09755 208.13007 L 130.08128 208.13007 L 104.06503 208.13007 L 78.048775 208.13007 L 78.048775 208.13007 L 52.032516 208.13007 L 52.032516 182.1138 Q 52.032516 156.09755 26.016258 156.09755 L 0.0 130.08128 L 0.0 104.06503 Q 0.0 104.06503 26.016258 52.032516 z" svg:height="2.0813007mm" draw:style-name="style-156" svg:viewBox="0.0 0.0 182.1138 208.13007" svg:width="1.821138mm" svg:x="42.666664mm" svg:y="142.56909mm"/>
          <draw:path svg:d="M 78.048775 26.016258 L 78.048775 0.0 L 312.1951 26.016258 Q 546.34143 78.048775 546.34143 52.032516 Q 546.34143 26.016258 702.43896 26.016258 Q 832.52026 26.016258 884.5528 26.016258 Q 936.58527 26.016258 1066.6666 26.016258 Q 1222.7642 78.048775 1222.7642 52.032516 L 1248.7804 52.032516 L 1326.8291 78.048775 Q 1430.8942 78.048775 1430.8942 104.06503 Q 1430.8942 130.08128 1560.9755 182.1138 Q 1691.0568 234.14632 1665.0405 234.14632 Q 1639.0243 260.16257 1717.073 286.17883 Q 1795.1218 338.21136 1795.1218 390.24387 Q 1795.1218 442.2764 1847.1543 468.29263 L 1873.1705 494.3089 L 1873.1705 494.3089 L 1899.1868 494.3089 L 1899.1868 494.3089 L 1899.1868 520.32513 L 1899.1868 520.32513 L 1899.1868 546.34143 L 1899.1868 546.34143 L 1925.2031 546.34143 L 1925.2031 546.34143 L 1925.2031 572.35767 L 1899.1868 572.35767 L 1847.1543 598.3739 L 1847.1543 598.3739 L 1847.1543 598.3739 L 1821.1381 598.3739 L 1821.1381 598.3739 L 1769.1056 598.3739 Q 1717.073 598.3739 1639.0243 598.3739 Q 1586.9917 598.3739 1586.9917 624.3902 Q 1586.9917 650.40643 1534.9592 624.3902 Q 1482.9266 598.3739 1482.9266 624.3902 Q 1456.9104 650.40643 1300.8129 598.3739 Q 1170.7316 546.34143 1040.6503 520.32513 L 910.56903 494.3089 L 910.56903 494.3089 L 910.56903 494.3089 L 858.5365 494.3089 Q 806.50397 494.3089 806.50397 520.32513 L 780.48773 546.34143 L 780.48773 546.34143 Q 754.4715 546.34143 754.4715 520.32513 Q 754.4715 494.3089 650.40643 468.29263 Q 520.32513 442.2764 520.32513 468.29263 Q 520.32513 494.3089 494.3089 494.3089 Q 468.29263 494.3089 494.3089 390.24387 Q 494.3089 312.1951 338.21136 286.17883 L 182.1138 286.17883 L 156.09755 260.16257 L 130.08128 260.16257 L 130.08128 234.14632 Q 130.08128 208.13007 182.1138 208.13007 Q 234.14632 182.1138 156.09755 182.1138 L 78.048775 130.08128 L 52.032516 130.08128 Q 26.016258 130.08128 0.0 104.06503 Q -26.016258 78.048775 26.016258 78.048775 Q 78.048775 52.032516 78.048775 26.016258 z M 1821.1381 546.34143 Q 1821.1381 546.34143 1821.1381 520.32513 Q 1847.1543 520.32513 1847.1543 546.34143 Q 1847.1543 546.34143 1821.1381 546.34143 z" svg:height="6.2439017mm" draw:style-name="style-157" svg:viewBox="0.0 0.0 1925.2031 624.3902" svg:width="19.252031mm" svg:x="285.91867mm" svg:y="179.25201mm"/>
          <draw:path svg:d="M -9.094947E-13 52.032516 L -9.094947E-13 0.0 L 26.016258 0.0 L 26.016258 0.0 L 52.032516 52.032516 Q 78.048775 78.048775 104.06503 104.06503 L 130.08128 130.08128 L 130.08128 130.08128 L 130.08128 156.09755 L 130.08128 156.09755 L 130.08128 156.09755 L 156.09755 182.1138 L 182.1138 208.13007 L 182.1138 208.13007 L 182.1138 208.13007 L 182.1138 234.14632 Q 208.13007 260.16257 234.14632 260.16257 L 234.14632 260.16257 L 260.16257 312.1951 Q 286.17883 364.2276 286.17883 364.2276 L 286.17883 364.2276 L 286.17883 390.24387 L 312.1951 390.24387 L 312.1951 390.24387 Q 312.1951 416.26013 234.14632 442.2764 L 130.08128 468.29263 L 130.08128 468.29263 Q 130.08128 442.2764 104.06503 442.2764 Q 104.06503 416.26013 52.032516 286.17883 L -9.094947E-13 130.08128 L -9.094947E-13 52.032516 z" svg:height="4.682926mm" draw:style-name="style-158" svg:viewBox="0.0 0.0 312.1951 468.29263" svg:width="3.1219509mm" svg:x="58.53658mm" svg:y="112.91056mm"/>
          <draw:path svg:d="M 156.09755 26.016258 L 156.09755 1.8189894E-12 L 182.1138 1.8189894E-12 Q 208.13007 1.8189894E-12 234.14632 52.032516 Q 234.14632 78.048775 390.24387 78.048775 L 546.34143 78.048775 L 598.3739 78.048775 Q 650.40643 52.032516 650.40643 52.032516 L 650.40643 52.032516 L 650.40643 52.032516 L 650.40643 52.032516 L 650.40643 78.048775 Q 650.40643 130.08128 650.40643 130.08128 L 650.40643 130.08128 L 624.3902 130.08128 L 624.3902 130.08128 L 702.43896 156.09755 Q 754.4715 156.09755 754.4715 130.08128 Q 780.48773 130.08128 858.5365 234.14632 Q 910.56903 338.21136 884.5528 338.21136 Q 858.5365 338.21136 858.5365 364.2276 L 858.5365 364.2276 L 858.5365 364.2276 Q 858.5365 364.2276 832.52026 390.24387 L 832.52026 390.24387 L 754.4715 468.29263 Q 650.40643 546.34143 702.43896 546.34143 L 728.4552 546.34143 L 858.5365 546.34143 Q 962.60156 546.34143 988.6178 546.34143 L 1014.63403 546.34143 L 1066.6666 546.34143 L 1092.6829 546.34143 L 1092.6829 546.34143 L 1092.6829 546.34143 L 1066.6666 572.35767 L 1014.63403 572.35767 L 1014.63403 598.3739 L 1014.63403 650.40643 L 1040.6503 650.40643 L 1040.6503 650.40643 L 1040.6503 676.4227 L 1014.63403 676.4227 L 1014.63403 676.4227 L 1014.63403 702.43896 L 1014.63403 702.43896 L 1014.63403 702.43896 L 1014.63403 754.4715 L 1014.63403 780.48773 L 1014.63403 780.48773 L 1014.63403 806.50397 L 1014.63403 806.50397 L 988.6178 806.50397 L 988.6178 780.48773 Q 962.60156 780.48773 936.58527 754.4715 Q 910.56903 754.4715 910.56903 780.48773 Q 910.56903 806.50397 780.48773 806.50397 L 676.4227 806.50397 L 676.4227 806.50397 L 650.40643 806.50397 L 650.40643 832.52026 L 650.40643 858.5365 L 624.3902 858.5365 L 624.3902 858.5365 L 624.3902 858.5365 L 598.3739 832.52026 L 598.3739 832.52026 L 598.3739 832.52026 L 598.3739 832.52026 L 572.35767 832.52026 L 572.35767 832.52026 Q 546.34143 832.52026 546.34143 806.50397 Q 546.34143 754.4715 468.29263 754.4715 Q 390.24387 728.4552 390.24387 702.43896 Q 390.24387 676.4227 312.1951 650.40643 Q 260.16257 598.3739 234.14632 546.34143 L 234.14632 520.32513 L 234.14632 520.32513 Q 234.14632 520.32513 260.16257 494.3089 Q 260.16257 468.29263 182.1138 468.29263 Q 130.08128 442.2764 156.09755 390.24387 Q 182.1138 338.21136 130.08128 260.16257 L 78.048775 182.1138 L 52.032516 156.09755 L 26.016258 130.08128 L 26.016258 130.08128 L 26.016258 130.08128 L 26.016258 104.06503 L 26.016258 104.06503 L 0.0 104.06503 L 0.0 78.048775 L 0.0 78.048775 L 0.0 78.048775 L 78.048775 78.048775 Q 156.09755 78.048775 156.09755 26.016258 z" svg:height="8.585365mm" draw:style-name="style-159" svg:viewBox="0.0 0.0 1092.6829 858.5365" svg:width="10.926828mm" svg:x="53.853653mm" svg:y="120.45528mm"/>
          <draw:path svg:d="M 0.0 780.48773 L 0.0 0.0 L 5073.1704 0.0 L 10146.341 0.0 L 10146.341 0.0 Q 10146.341 0.0 10172.356 52.032516 Q 10198.373 78.048775 10068.292 104.06503 L 9938.211 104.06503 L 9938.211 130.08128 L 9938.211 130.08128 L 9964.227 130.08128 L 9964.227 156.09755 L 9990.243 156.09755 L 10016.259 156.09755 L 10042.275 182.1138 Q 10094.308 208.13007 10120.324 234.14632 Q 10172.356 260.16257 10146.341 260.16257 Q 10094.308 286.17883 10198.373 312.1951 Q 10302.438 364.2276 10302.438 416.26013 Q 10302.438 442.2764 10432.52 468.29263 Q 10562.601 520.32513 10588.617 572.35767 Q 10640.649 650.40643 10666.666 650.40643 Q 10692.682 650.40643 10744.715 702.43896 Q 10796.747 780.48773 11004.877 806.50397 Q 11213.007 832.52026 11343.089 858.5365 Q 11473.17 884.5528 11707.316 910.56903 Q 11915.446 936.58527 11889.43 962.60156 Q 11863.413 988.6178 11967.479 1014.63403 Q 12071.544 1040.6503 12123.576 1040.6503 L 12175.608 1040.6503 L 12227.642 1066.6666 L 12305.69 1092.6829 L 12279.674 1092.6829 L 12227.642 1092.6829 L 12279.674 1118.6991 L 12305.69 1144.7153 L 12305.69 1144.7153 L 12305.69 1144.7153 L 11603.251 1144.7153 Q 10874.796 1144.7153 9313.82 1248.7804 L 7726.8286 1300.8129 L 7726.8286 1326.8291 L 7726.8286 1326.8291 L 7648.78 1326.8291 Q 7570.731 1300.8129 6660.162 1352.8455 L 5749.593 1378.8617 L 4891.0566 1378.8617 Q 4006.5037 1404.8779 2549.5933 1404.8779 Q 1066.6666 1456.9104 624.3902 1456.9104 Q 208.13007 1456.9104 104.06503 1482.9266 L 26.016258 1508.943 L 0.0 1534.9592 L 0.0 1534.9592 L 0.0 780.48773 z" svg:height="15.349592mm" draw:style-name="style-160" svg:viewBox="0.0 0.0 12305.69 1534.9592" svg:width="123.0569mm" svg:x="0.0mm" svg:y="0.0mm"/>
          <draw:path svg:d="M 390.24387 208.13007 L 390.24387 208.13007 L 338.21136 208.13007 Q 312.1951 208.13007 286.17883 182.1138 L 234.14632 156.09755 L 182.1138 156.09755 Q 130.08128 156.09755 104.06503 130.08128 L 78.048775 130.08128 L 78.048775 104.06503 Q 78.048775 104.06503 52.032516 104.06503 L 52.032516 104.06503 L 52.032516 104.06503 Q 26.016258 104.06503 26.016258 52.032516 L 0.0 0.0 L 130.08128 0.0 Q 260.16257 0.0 286.17883 26.016258 Q 338.21136 26.016258 364.2276 104.06503 Q 390.24387 182.1138 390.24387 208.13007 z" svg:height="2.0813007mm" draw:style-name="style-161" svg:viewBox="0.0 0.0 390.24387 208.13007" svg:width="3.9024386mm" svg:x="256.26013mm" svg:y="45.788612mm"/>
          <draw:path svg:d="M 0.0 78.048775 L 26.016258 0.0 L 52.032516 0.0 Q 104.06503 0.0 104.06503 26.016258 L 104.06503 78.048775 L 104.06503 130.08128 L 104.06503 156.09755 L 52.032516 156.09755 Q 0.0 156.09755 0.0 78.048775 z" svg:height="1.5609754mm" draw:style-name="style-162" svg:viewBox="0.0 0.0 104.06503 156.09755" svg:width="1.0406504mm" svg:x="98.34145mm" svg:y="135.54471mm"/>
          <draw:path svg:d="M 52.032516 0.0 L 52.032516 0.0 L 104.06503 26.016258 Q 156.09755 52.032516 182.1138 26.016258 L 234.14632 26.016258 L 234.14632 52.032516 Q 234.14632 104.06503 260.16257 104.06503 L 286.17883 104.06503 L 286.17883 130.08128 L 286.17883 130.08128 L 312.1951 156.09755 L 312.1951 156.09755 L 312.1951 156.09755 Q 312.1951 156.09755 234.14632 182.1138 L 156.09755 208.13007 L 130.08128 208.13007 Q 130.08128 208.13007 130.08128 182.1138 L 104.06503 156.09755 L 52.032516 156.09755 Q 0.0 156.09755 0.0 130.08128 L 0.0 104.06503 L 0.0 104.06503 Q 26.016258 78.048775 26.016258 52.032516 L 26.016258 26.016258 L 26.016258 26.016258 Q 26.016258 26.016258 52.032516 0.0 z" svg:height="2.0813007mm" draw:style-name="style-163" svg:viewBox="0.0 0.0 312.1951 208.13007" svg:width="3.1219509mm" svg:x="207.8699mm" svg:y="62.959343mm"/>
          <draw:path svg:d="M 26.016258 0.0 L 52.032516 0.0 L 78.048775 26.016258 Q 78.048775 52.032516 182.1138 104.06503 Q 260.16257 130.08128 260.16257 182.1138 Q 286.17883 234.14632 286.17883 260.16257 L 286.17883 312.1951 L 286.17883 338.21136 L 286.17883 364.2276 L 286.17883 364.2276 Q 286.17883 364.2276 182.1138 390.24387 L 104.06503 416.26013 L 78.048775 442.2764 L 52.032516 442.2764 L 26.016258 442.2764 L 0.0 442.2764 L 0.0 364.2276 L 26.016258 260.16257 L 26.016258 234.14632 Q 26.016258 208.13007 0.0 208.13007 Q 0.0 208.13007 0.0 182.1138 Q -26.016258 130.08128 26.016258 104.06503 Q 26.016258 78.048775 26.016258 52.032516 Q 26.016258 26.016258 26.016258 0.0 z" svg:height="4.422764mm" draw:style-name="style-164" svg:viewBox="0.0 0.0 286.17883 442.2764" svg:width="2.8617883mm" svg:x="34.0813mm" svg:y="93.65853mm"/>
          <draw:path svg:d="M 104.06503 -1.8189894E-12 L 182.1138 26.016258 L 208.13007 52.032516 Q 234.14632 52.032516 234.14632 130.08128 Q 260.16257 208.13007 260.16257 208.13007 L 234.14632 208.13007 L 234.14632 208.13007 L 234.14632 234.14632 L 182.1138 234.14632 Q 156.09755 208.13007 78.048775 208.13007 Q 26.016258 156.09755 26.016258 130.08128 L 0.0 78.048775 L 0.0 26.016258 Q 26.016258 -26.016258 104.06503 -1.8189894E-12 z" svg:height="2.341463mm" draw:style-name="style-165" svg:viewBox="0.0 0.0 260.16257 234.14632" svg:width="2.6016257mm" svg:x="24.19512mm" svg:y="155.57722mm"/>
          <draw:path svg:d="M 3017.886 0.0 L 3043.902 0.0 L 3043.902 26.016258 Q 3017.886 26.016258 2991.8696 78.048775 L 2965.8533 104.06503 L 2913.8208 104.06503 Q 2887.8047 130.08128 2835.7722 182.1138 Q 2757.7234 234.14632 2705.691 312.1951 Q 2627.642 390.24387 2263.4146 416.26013 Q 1899.1868 442.2764 1743.0892 468.29263 Q 1560.9755 520.32513 1404.8779 546.34143 L 1248.7804 546.34143 L 1196.7478 546.34143 Q 1170.7316 546.34143 1170.7316 520.32513 Q 1144.7153 494.3089 962.60156 468.29263 Q 780.48773 442.2764 728.4552 442.2764 Q 650.40643 390.24387 416.26013 416.26013 L 156.09755 442.2764 L 156.09755 416.26013 L 156.09755 390.24387 L 130.08128 338.21136 L 130.08128 260.16257 L 130.08128 234.14632 L 104.06503 234.14632 L 104.06503 234.14632 L 104.06503 234.14632 L 78.048775 208.13007 L 52.032516 182.1138 L 26.016258 182.1138 L 1.8189894E-12 182.1138 L 1.8189894E-12 156.09755 L 1.8189894E-12 156.09755 L 26.016258 156.09755 L 52.032516 130.08128 L 104.06503 130.08128 Q 156.09755 130.08128 208.13007 104.06503 L 286.17883 104.06503 L 468.29263 78.048775 Q 624.3902 26.016258 780.48773 26.016258 L 910.56903 26.016258 L 1300.8129 26.016258 L 1691.0568 26.016258 L 1977.2356 26.016258 L 2263.4146 26.016258 L 2315.447 26.016258 L 2367.4795 26.016258 L 2549.5933 78.048775 Q 2757.7234 78.048775 2757.7234 104.06503 Q 2757.7234 104.06503 2783.7395 78.048775 L 2783.7395 78.048775 L 2887.8047 52.032516 Q 2991.8696 26.016258 3017.886 0.0 z" svg:height="5.463414mm" draw:style-name="style-166" svg:viewBox="0.0 0.0 3043.902 546.34143" svg:width="30.439022mm" svg:x="147.77234mm" svg:y="44.4878mm"/>
          <draw:path svg:d="M 0.0 0.0 L 0.0 0.0 L 78.048775 0.0 L 130.08128 0.0 L 130.08128 0.0 Q 130.08128 26.016258 156.09755 104.06503 L 182.1138 208.13007 L 182.1138 208.13007 L 182.1138 208.13007 L 182.1138 182.1138 L 208.13007 182.1138 L 208.13007 208.13007 Q 182.1138 234.14632 182.1138 364.2276 L 182.1138 494.3089 L 208.13007 520.32513 L 234.14632 546.34143 L 234.14632 572.35767 L 234.14632 572.35767 L 234.14632 572.35767 Q 234.14632 572.35767 130.08128 598.3739 L 52.032516 598.3739 L 52.032516 312.1951 Q 52.032516 26.016258 26.016258 26.016258 L 0.0 26.016258 L 0.0 0.0 z" svg:height="5.9837394mm" draw:style-name="style-167" svg:viewBox="0.0 0.0 234.14632 598.3739" svg:width="2.341463mm" svg:x="173.52844mm" svg:y="28.097559mm"/>
          <draw:path svg:d="M 936.58527 0.0 L 962.60156 0.0 L 962.60156 0.0 L 962.60156 26.016258 L 988.6178 26.016258 Q 988.6178 52.032516 1066.6666 78.048775 Q 1118.6991 78.048775 1118.6991 104.06503 Q 1144.7153 130.08128 1144.7153 130.08128 L 1144.7153 156.09755 L 1144.7153 156.09755 Q 1144.7153 182.1138 1040.6503 182.1138 Q 962.60156 182.1138 988.6178 208.13007 L 1040.6503 208.13007 L 1040.6503 234.14632 L 1040.6503 260.16257 L 1014.63403 260.16257 L 988.6178 260.16257 L 988.6178 286.17883 Q 988.6178 312.1951 1066.6666 312.1951 Q 1144.7153 338.21136 1170.7316 338.21136 L 1196.7478 338.21136 L 1196.7478 338.21136 L 1196.7478 338.21136 L 1222.7642 390.24387 L 1222.7642 416.26013 L 1196.7478 416.26013 Q 1196.7478 390.24387 962.60156 390.24387 Q 728.4552 338.21136 780.48773 364.2276 L 832.52026 390.24387 L 832.52026 390.24387 Q 832.52026 390.24387 858.5365 390.24387 L 858.5365 416.26013 L 884.5528 416.26013 Q 936.58527 442.2764 936.58527 442.2764 L 936.58527 442.2764 L 936.58527 468.29263 L 936.58527 494.3089 L 910.56903 494.3089 Q 884.5528 494.3089 884.5528 468.29263 Q 858.5365 442.2764 676.4227 442.2764 Q 520.32513 390.24387 520.32513 416.26013 L 494.3089 442.2764 L 468.29263 442.2764 Q 442.2764 442.2764 390.24387 390.24387 Q 338.21136 390.24387 338.21136 364.2276 Q 364.2276 338.21136 312.1951 338.21136 Q 260.16257 312.1951 260.16257 286.17883 Q 260.16257 260.16257 156.09755 260.16257 L 52.032516 234.14632 L 52.032516 260.16257 L 52.032516 260.16257 L 52.032516 260.16257 L 26.016258 234.14632 L 26.016258 234.14632 L 0.0 234.14632 L 0.0 234.14632 L 0.0 234.14632 L 0.0 208.13007 L 0.0 208.13007 L 78.048775 208.13007 L 156.09755 182.1138 L 156.09755 182.1138 L 156.09755 182.1138 L 130.08128 182.1138 L 130.08128 182.1138 L 130.08128 156.09755 L 156.09755 156.09755 L 156.09755 156.09755 L 156.09755 130.08128 L 130.08128 130.08128 L 104.06503 130.08128 L 104.06503 104.06503 L 104.06503 104.06503 L 182.1138 104.06503 Q 260.16257 78.048775 260.16257 78.048775 L 260.16257 78.048775 L 572.35767 52.032516 Q 910.56903 26.016258 936.58527 26.016258 Q 936.58527 26.016258 936.58527 0.0 z" svg:height="4.943089mm" draw:style-name="style-168" svg:viewBox="0.0 0.0 1222.7642 494.3089" svg:width="12.227641mm" svg:x="231.5447mm" svg:y="39.28455mm"/>
          <draw:path svg:d="M 52.032516 -1.8189894E-12 L 104.06503 -1.8189894E-12 L 104.06503 52.032516 L 104.06503 104.06503 L 156.09755 104.06503 Q 182.1138 104.06503 182.1138 104.06503 L 182.1138 130.08128 L 156.09755 130.08128 L 130.08128 130.08128 L 78.048775 130.08128 Q -1.8189894E-12 130.08128 -1.8189894E-12 52.032516 Q -1.8189894E-12 -26.016258 52.032516 -1.8189894E-12 z" svg:height="1.3008128mm" draw:style-name="style-169" svg:viewBox="0.0 0.0 182.1138 130.08128" svg:width="1.821138mm" svg:x="100.682915mm" svg:y="135.28455mm"/>
          <draw:path svg:d="M 884.5528 0.0 L 884.5528 0.0 L 962.60156 416.26013 Q 1040.6503 858.5365 1040.6503 884.5528 L 1040.6503 910.56903 L 1066.6666 910.56903 L 1066.6666 936.58527 L 1066.6666 936.58527 L 1092.6829 936.58527 L 1092.6829 936.58527 L 1092.6829 962.60156 L 1066.6666 962.60156 Q 1040.6503 936.58527 988.6178 936.58527 Q 962.60156 936.58527 936.58527 936.58527 L 936.58527 936.58527 L 936.58527 936.58527 Q 936.58527 936.58527 936.58527 910.56903 Q 936.58527 884.5528 572.35767 910.56903 L 208.13007 962.60156 L 208.13007 936.58527 Q 208.13007 910.56903 130.08128 884.5528 Q 78.048775 884.5528 52.032516 832.52026 L 0.0 780.48773 L 52.032516 780.48773 Q 78.048775 780.48773 286.17883 728.4552 Q 520.32513 702.43896 468.29263 572.35767 L 442.2764 468.29263 L 442.2764 468.29263 Q 468.29263 468.29263 468.29263 416.26013 L 468.29263 338.21136 L 468.29263 338.21136 L 494.3089 338.21136 L 494.3089 338.21136 L 494.3089 364.2276 L 494.3089 364.2276 L 520.32513 364.2276 L 520.32513 390.24387 L 520.32513 416.26013 L 546.34143 416.26013 L 546.34143 416.26013 L 624.3902 494.3089 Q 676.4227 546.34143 702.43896 546.34143 L 702.43896 572.35767 L 702.43896 572.35767 L 728.4552 572.35767 L 728.4552 572.35767 L 728.4552 572.35767 L 728.4552 598.3739 L 728.4552 598.3739 L 754.4715 598.3739 L 754.4715 624.3902 L 780.48773 624.3902 L 806.50397 624.3902 L 806.50397 572.35767 L 780.48773 546.34143 L 780.48773 520.32513 L 780.48773 468.29263 L 780.48773 468.29263 Q 806.50397 468.29263 832.52026 416.26013 Q 832.52026 364.2276 858.5365 208.13007 L 884.5528 26.016258 L 884.5528 0.0 z" svg:height="9.626016mm" draw:style-name="style-170" svg:viewBox="0.0 0.0 1092.6829 962.60156" svg:width="10.926828mm" svg:x="54.63414mm" svg:y="77.008125mm"/>
          <draw:path svg:d="M 494.3089 -9.094947E-13 L 546.34143 -9.094947E-13 L 572.35767 -9.094947E-13 L 598.3739 -9.094947E-13 L 598.3739 -9.094947E-13 L 598.3739 -9.094947E-13 L 572.35767 -9.094947E-13 L 572.35767 -9.094947E-13 L 546.34143 26.016258 L 520.32513 26.016258 L 520.32513 104.06503 Q 546.34143 208.13007 572.35767 234.14632 Q 598.3739 260.16257 650.40643 260.16257 Q 676.4227 260.16257 676.4227 286.17883 L 676.4227 286.17883 L 650.40643 312.1951 Q 650.40643 312.1951 650.40643 364.2276 Q 676.4227 416.26013 650.40643 442.2764 Q 598.3739 468.29263 650.40643 468.29263 Q 676.4227 468.29263 676.4227 520.32513 L 676.4227 546.34143 L 624.3902 546.34143 L 572.35767 520.32513 L 546.34143 520.32513 Q 494.3089 520.32513 468.29263 520.32513 L 442.2764 546.34143 L 442.2764 546.34143 Q 416.26013 520.32513 390.24387 546.34143 L 364.2276 572.35767 L 338.21136 572.35767 Q 338.21136 572.35767 312.1951 520.32513 Q 286.17883 468.29263 286.17883 442.2764 Q 312.1951 416.26013 286.17883 390.24387 Q 260.16257 338.21136 156.09755 338.21136 L 52.032516 364.2276 L 52.032516 338.21136 L 26.016258 338.21136 L 26.016258 338.21136 L 26.016258 338.21136 L 26.016258 338.21136 L 26.016258 338.21136 L 0.0 312.1951 L 0.0 286.17883 L 26.016258 286.17883 L 52.032516 260.16257 L 52.032516 260.16257 L 78.048775 260.16257 L 78.048775 260.16257 L 78.048775 260.16257 L 78.048775 234.14632 L 78.048775 234.14632 L 104.06503 234.14632 L 104.06503 208.13007 L 104.06503 208.13007 L 130.08128 208.13007 L 130.08128 182.1138 L 130.08128 156.09755 L 156.09755 156.09755 L 156.09755 156.09755 L 260.16257 104.06503 Q 364.2276 52.032516 390.24387 26.016258 L 442.2764 -9.094947E-13 L 494.3089 -9.094947E-13 z M 468.29263 260.16257 Q 468.29263 260.16257 468.29263 234.14632 Q 494.3089 234.14632 494.3089 260.16257 Q 494.3089 260.16257 468.29263 260.16257 z" svg:height="5.7235765mm" draw:style-name="style-171" svg:viewBox="0.0 0.0 676.4227 572.35767" svg:width="6.764227mm" svg:x="234.40648mm" svg:y="77.52845mm"/>
          <draw:path svg:d="M 260.16257 104.06503 L 260.16257 130.08128 L 364.2276 182.1138 Q 468.29263 260.16257 572.35767 260.16257 Q 702.43896 286.17883 702.43896 260.16257 Q 702.43896 234.14632 754.4715 234.14632 L 806.50397 234.14632 L 832.52026 234.14632 Q 858.5365 234.14632 858.5365 260.16257 L 858.5365 286.17883 L 832.52026 286.17883 L 806.50397 260.16257 L 806.50397 260.16257 L 780.48773 260.16257 L 780.48773 286.17883 L 780.48773 312.1951 L 806.50397 312.1951 L 832.52026 312.1951 L 832.52026 338.21136 L 832.52026 364.2276 L 858.5365 364.2276 Q 884.5528 364.2276 884.5528 416.26013 Q 884.5528 442.2764 858.5365 468.29263 L 858.5365 494.3089 L 832.52026 494.3089 L 832.52026 494.3089 L 832.52026 494.3089 Q 806.50397 520.32513 806.50397 520.32513 L 806.50397 520.32513 L 780.48773 572.35767 Q 728.4552 598.3739 728.4552 676.4227 L 728.4552 728.4552 L 754.4715 728.4552 L 754.4715 728.4552 L 754.4715 754.4715 L 780.48773 754.4715 L 780.48773 780.48773 L 780.48773 806.50397 L 754.4715 806.50397 L 728.4552 780.48773 L 676.4227 780.48773 L 624.3902 780.48773 L 624.3902 780.48773 Q 624.3902 780.48773 572.35767 754.4715 Q 494.3089 754.4715 468.29263 702.43896 Q 468.29263 624.3902 416.26013 676.4227 Q 390.24387 676.4227 260.16257 650.40643 Q 104.06503 624.3902 52.032516 624.3902 L 0.0 624.3902 L 0.0 598.3739 L 0.0 572.35767 L 0.0 468.29263 L 0.0 390.24387 L 0.0 338.21136 L 0.0 286.17883 L 26.016258 208.13007 Q 52.032516 156.09755 52.032516 78.048775 L 52.032516 0.0 L 104.06503 0.0 Q 104.06503 0.0 182.1138 52.032516 Q 260.16257 78.048775 260.16257 104.06503 z" svg:height="8.06504mm" draw:style-name="style-172" svg:viewBox="0.0 0.0 884.5528 806.50397" svg:width="8.845528mm" svg:x="272.13007mm" svg:y="99.3821mm"/>
          <draw:path svg:d="M 52.032516 26.016258 L 52.032516 52.032516 L 52.032516 78.048775 Q 78.048775 104.06503 156.09755 104.06503 L 208.13007 104.06503 L 312.1951 104.06503 Q 390.24387 104.06503 442.2764 104.06503 L 494.3089 104.06503 L 494.3089 156.09755 Q 494.3089 182.1138 468.29263 182.1138 Q 416.26013 208.13007 364.2276 208.13007 L 312.1951 208.13007 L 312.1951 234.14632 L 312.1951 260.16257 L 286.17883 260.16257 L 286.17883 260.16257 L 286.17883 312.1951 Q 286.17883 312.1951 260.16257 312.1951 Q 260.16257 312.1951 234.14632 312.1951 L 208.13007 312.1951 L 208.13007 338.21136 L 208.13007 338.21136 L 234.14632 338.21136 Q 234.14632 364.2276 208.13007 364.2276 L 208.13007 364.2276 L 208.13007 364.2276 Q 182.1138 364.2276 156.09755 338.21136 L 104.06503 312.1951 L 104.06503 338.21136 L 104.06503 338.21136 L 78.048775 338.21136 L 78.048775 364.2276 L 52.032516 364.2276 L 52.032516 364.2276 L 52.032516 338.21136 L 52.032516 312.1951 L 26.016258 312.1951 L 26.016258 312.1951 L 26.016258 208.13007 Q -9.094947E-13 130.08128 -9.094947E-13 52.032516 L -9.094947E-13 -1.8189894E-12 L 26.016258 -1.8189894E-12 Q 52.032516 -1.8189894E-12 52.032516 26.016258 z" svg:height="3.642276mm" draw:style-name="style-173" svg:viewBox="0.0 0.0 494.3089 364.2276" svg:width="4.943089mm" svg:x="42.14634mm" svg:y="134.2439mm"/>
          <draw:path svg:d="M 312.1951 -3.6379788E-12 L 364.2276 -3.6379788E-12 L 338.21136 -3.6379788E-12 Q 312.1951 26.016258 338.21136 78.048775 Q 364.2276 104.06503 364.2276 130.08128 L 364.2276 130.08128 L 390.24387 130.08128 L 390.24387 156.09755 L 416.26013 156.09755 L 416.26013 156.09755 L 416.26013 156.09755 Q 416.26013 156.09755 416.26013 182.1138 L 442.2764 182.1138 L 442.2764 182.1138 Q 442.2764 208.13007 468.29263 208.13007 L 468.29263 208.13007 L 468.29263 208.13007 Q 468.29263 234.14632 494.3089 260.16257 L 494.3089 286.17883 L 572.35767 312.1951 Q 624.3902 364.2276 806.50397 520.32513 Q 988.6178 676.4227 1014.63403 702.43896 Q 1040.6503 702.43896 1170.7316 858.5365 Q 1300.8129 988.6178 1352.8455 988.6178 Q 1430.8942 988.6178 1482.9266 988.6178 Q 1534.9592 988.6178 1560.9755 988.6178 L 1560.9755 988.6178 L 1665.0405 988.6178 L 1743.0892 988.6178 L 1743.0892 988.6178 L 1769.1056 988.6178 L 1769.1056 988.6178 L 1769.1056 988.6178 L 1743.0892 1014.63403 L 1717.073 1040.6503 L 1665.0405 1040.6503 Q 1639.0243 1040.6503 1560.9755 1092.6829 L 1482.9266 1092.6829 L 1482.9266 1118.6991 L 1456.9104 1118.6991 L 1456.9104 1118.6991 L 1456.9104 1144.7153 L 1456.9104 1144.7153 L 1456.9104 1144.7153 L 1430.8942 1170.7316 L 1430.8942 1196.7478 L 1456.9104 1196.7478 L 1482.9266 1196.7478 L 1482.9266 1222.7642 L 1508.943 1248.7804 L 1508.943 1248.7804 L 1508.943 1248.7804 L 1508.943 1274.7966 L 1508.943 1274.7966 L 1560.9755 1326.8291 Q 1613.0079 1378.8617 1639.0243 1404.8779 L 1639.0243 1404.8779 L 1639.0243 1404.8779 Q 1639.0243 1404.8779 1665.0405 1430.8942 L 1665.0405 1430.8942 L 1665.0405 1430.8942 L 1665.0405 1456.9104 L 1665.0405 1456.9104 L 1665.0405 1456.9104 L 1665.0405 1482.9266 L 1665.0405 1508.943 L 1665.0405 1508.943 L 1665.0405 1508.943 L 1665.0405 1534.9592 L 1665.0405 1534.9592 L 1691.0568 1534.9592 L 1691.0568 1560.9755 L 1691.0568 1560.9755 L 1665.0405 1560.9755 L 1665.0405 1560.9755 L 1665.0405 1560.9755 L 1665.0405 1586.9917 L 1665.0405 1586.9917 L 1639.0243 1586.9917 L 1639.0243 1613.0079 L 1613.0079 1613.0079 L 1613.0079 1613.0079 L 1613.0079 1586.9917 L 1613.0079 1586.9917 L 1586.9917 1586.9917 L 1586.9917 1613.0079 L 1560.9755 1613.0079 L 1534.9592 1613.0079 L 1508.943 1639.0243 L 1456.9104 1639.0243 L 1456.9104 1613.0079 L 1456.9104 1613.0079 L 1430.8942 1613.0079 L 1430.8942 1613.0079 L 1430.8942 1613.0079 Q 1404.8779 1586.9917 1404.8779 1586.9917 L 1404.8779 1560.9755 L 1378.8617 1560.9755 L 1352.8455 1560.9755 L 1352.8455 1560.9755 Q 1326.8291 1560.9755 1300.8129 1534.9592 Q 1274.7966 1534.9592 1274.7966 1508.943 Q 1248.7804 1482.9266 1222.7642 1456.9104 L 1196.7478 1456.9104 L 1196.7478 1456.9104 Q 1196.7478 1430.8942 1170.7316 1430.8942 L 1170.7316 1430.8942 L 1170.7316 1430.8942 Q 1170.7316 1404.8779 1144.7153 1404.8779 Q 1118.6991 1404.8779 1118.6991 1352.8455 Q 1092.6829 1326.8291 1014.63403 1248.7804 L 910.56903 1170.7316 L 910.56903 1144.7153 Q 884.5528 1144.7153 884.5528 1144.7153 L 884.5528 1144.7153 L 884.5528 1144.7153 Q 884.5528 1118.6991 858.5365 1118.6991 L 858.5365 1118.6991 L 858.5365 1092.6829 Q 832.52026 1092.6829 832.52026 1092.6829 L 832.52026 1092.6829 L 832.52026 1092.6829 Q 832.52026 1066.6666 754.4715 1014.63403 Q 676.4227 962.60156 624.3902 884.5528 Q 572.35767 806.50397 546.34143 806.50397 Q 520.32513 806.50397 520.32513 780.48773 Q 520.32513 754.4715 416.26013 676.4227 Q 338.21136 624.3902 208.13007 468.29263 L 104.06503 338.21136 L 104.06503 312.1951 Q 104.06503 312.1951 78.048775 312.1951 L 78.048775 312.1951 L 78.048775 312.1951 Q 52.032516 286.17883 52.032516 286.17883 L 52.032516 286.17883 L 52.032516 260.16257 L 52.032516 260.16257 L 26.016258 260.16257 L 26.016258 260.16257 L 26.016258 234.14632 L 0.0 208.13007 L 0.0 182.1138 L 0.0 156.09755 L 26.016258 156.09755 L 26.016258 156.09755 L 52.032516 130.08128 L 78.048775 104.06503 L 182.1138 52.032516 Q 286.17883 -3.6379788E-12 312.1951 -3.6379788E-12 z" svg:height="16.390242mm" draw:style-name="style-174" svg:viewBox="0.0 0.0 1769.1056 1639.0243" svg:width="17.691055mm" svg:x="158.17885mm" svg:y="184.71542mm"/>
          <draw:path svg:d="M 78.048775 52.032516 L 78.048775 52.032516 L 208.13007 26.016258 L 312.1951 26.016258 L 312.1951 52.032516 L 312.1951 52.032516 L 312.1951 52.032516 L 312.1951 52.032516 L 286.17883 52.032516 L 286.17883 52.032516 L 312.1951 78.048775 L 312.1951 78.048775 L 312.1951 78.048775 L 338.21136 78.048775 L 364.2276 78.048775 L 364.2276 78.048775 L 416.26013 78.048775 L 442.2764 104.06503 L 416.26013 104.06503 Q 390.24387 104.06503 416.26013 156.09755 Q 416.26013 182.1138 442.2764 208.13007 L 442.2764 234.14632 L 390.24387 260.16257 Q 338.21136 260.16257 312.1951 260.16257 Q 312.1951 260.16257 312.1951 286.17883 L 312.1951 286.17883 L 260.16257 364.2276 Q 234.14632 468.29263 208.13007 468.29263 Q 182.1138 468.29263 182.1138 494.3089 L 182.1138 494.3089 L 182.1138 494.3089 Q 156.09755 494.3089 156.09755 364.2276 Q 130.08128 260.16257 104.06503 260.16257 L 52.032516 260.16257 L 52.032516 260.16257 Q 52.032516 234.14632 52.032516 156.09755 Q 52.032516 104.06503 26.016258 52.032516 L 0.0 26.016258 L 26.016258 0.0 Q 52.032516 0.0 52.032516 26.016258 Q 52.032516 52.032516 78.048775 52.032516 z" svg:height="4.943089mm" draw:style-name="style-175" svg:viewBox="0.0 0.0 442.2764 494.3089" svg:width="4.422764mm" svg:x="4.682926mm" svg:y="105.62601mm"/>
          <draw:path svg:d="M 2835.7722 26.016258 L 2887.8047 26.016258 L 2887.8047 26.016258 L 2887.8047 52.032516 L 2913.8208 52.032516 Q 2939.8372 52.032516 2939.8372 26.016258 L 2939.8372 26.016258 L 3226.0159 52.032516 Q 3512.1948 52.032516 3538.2112 78.048775 Q 3564.2273 104.06503 3538.2112 104.06503 Q 3512.1948 104.06503 3538.2112 156.09755 Q 3564.2273 182.1138 3564.2273 208.13007 Q 3564.2273 234.14632 3590.2437 260.16257 L 3590.2437 260.16257 L 3590.2437 260.16257 Q 3590.2437 260.16257 3642.2761 286.17883 L 3694.3086 286.17883 L 3694.3086 338.21136 Q 3694.3086 390.24387 3720.325 416.26013 Q 3772.3574 416.26013 3772.3574 442.2764 Q 3772.3574 468.29263 3746.341 468.29263 Q 3720.325 494.3089 3720.325 598.3739 Q 3720.325 702.43896 3720.325 728.4552 Q 3668.2922 780.48773 3668.2922 780.48773 L 3668.2922 780.48773 L 3772.3574 832.52026 Q 3876.4224 832.52026 3980.4875 858.5365 L 4058.5361 884.5528 L 4058.5361 884.5528 L 4032.52 884.5528 L 4032.52 910.56903 L 4032.52 936.58527 L 4006.5037 936.58527 L 3980.4875 936.58527 L 3980.4875 962.60156 L 3980.4875 962.60156 L 3954.4712 962.60156 L 3954.4712 988.6178 L 3954.4712 988.6178 L 3980.4875 988.6178 L 3980.4875 988.6178 L 3980.4875 1014.63403 L 3980.4875 1014.63403 L 3980.4875 1040.6503 L 3980.4875 1040.6503 L 3980.4875 1040.6503 L 4006.5037 1040.6503 L 4006.5037 1066.6666 L 4006.5037 1092.6829 L 4006.5037 1092.6829 L 3980.4875 1092.6829 Q 3954.4712 1092.6829 3928.4548 1040.6503 Q 3928.4548 1014.63403 3876.4224 1040.6503 Q 3824.39 1066.6666 3850.4062 1092.6829 Q 3876.4224 1144.7153 3746.341 1196.7478 Q 3616.2598 1222.7642 3616.2598 1196.7478 Q 3616.2598 1144.7153 3538.2112 1170.7316 Q 3460.1624 1196.7478 3356.0972 1170.7316 Q 3252.0322 1144.7153 3252.0322 1170.7316 Q 3252.0322 1196.7478 3199.9998 1222.7642 L 3121.951 1248.7804 L 3121.951 1222.7642 L 3121.951 1222.7642 L 3121.951 1222.7642 L 3147.9673 1222.7642 L 3147.9673 1196.7478 L 3147.9673 1196.7478 L 3121.951 1196.7478 L 3121.951 1196.7478 L 3121.951 1170.7316 Q 3147.9673 1170.7316 3147.9673 1144.7153 Q 3147.9673 1118.6991 3095.9346 1118.6991 Q 3069.9185 1092.6829 3043.902 1066.6666 Q 3043.902 1040.6503 3069.9185 1040.6503 L 3095.9346 1040.6503 L 3069.9185 1014.63403 Q 3043.902 988.6178 3043.902 988.6178 L 3043.902 988.6178 L 3017.886 1014.63403 Q 2991.8696 1040.6503 2965.8533 1040.6503 Q 2939.8372 1040.6503 2913.8208 1092.6829 Q 2887.8047 1118.6991 2887.8047 1092.6829 L 2887.8047 1040.6503 L 2861.7883 1092.6829 Q 2835.7722 1118.6991 2835.7722 1118.6991 Q 2835.7722 1092.6829 2809.7559 1118.6991 L 2783.7395 1144.7153 L 2783.7395 1144.7153 L 2783.7395 1144.7153 L 2783.7395 1170.7316 L 2783.7395 1170.7316 L 2757.7234 1170.7316 L 2757.7234 1170.7316 L 2757.7234 1170.7316 Q 2757.7234 1144.7153 2731.707 1144.7153 Q 2679.6746 1144.7153 2679.6746 1092.6829 Q 2679.6746 1066.6666 2497.5608 1066.6666 Q 2315.447 1066.6666 2237.3982 1092.6829 L 2159.3494 1092.6829 L 2107.317 1092.6829 Q 2029.2681 1092.6829 1951.2194 1092.6829 L 1899.1868 1092.6829 L 1847.1543 1092.6829 Q 1769.1056 1092.6829 1743.0892 1066.6666 Q 1691.0568 1066.6666 1691.0568 1092.6829 L 1691.0568 1118.6991 L 1665.0405 1118.6991 L 1665.0405 1118.6991 L 1665.0405 1092.6829 L 1639.0243 1092.6829 L 1639.0243 1092.6829 L 1639.0243 1092.6829 L 1639.0243 1040.6503 Q 1639.0243 988.6178 1639.0243 832.52026 Q 1639.0243 650.40643 1586.9917 650.40643 L 1534.9592 650.40643 L 1534.9592 650.40643 Q 1534.9592 624.3902 1430.8942 624.3902 Q 1326.8291 572.35767 1118.6991 598.3739 L 936.58527 624.3902 L 910.56903 624.3902 L 858.5365 624.3902 L 858.5365 624.3902 L 858.5365 598.3739 L 832.52026 598.3739 L 832.52026 572.35767 L 832.52026 572.35767 L 806.50397 572.35767 L 806.50397 572.35767 L 806.50397 572.35767 L 806.50397 598.3739 L 806.50397 598.3739 L 780.48773 598.3739 Q 780.48773 624.3902 650.40643 598.3739 Q 546.34143 572.35767 572.35767 572.35767 Q 598.3739 572.35767 572.35767 546.34143 Q 546.34143 546.34143 546.34143 520.32513 Q 546.34143 494.3089 520.32513 494.3089 Q 494.3089 468.29263 546.34143 468.29263 Q 572.35767 416.26013 442.2764 364.2276 Q 338.21136 312.1951 338.21136 286.17883 Q 312.1951 260.16257 182.1138 234.14632 L 52.032516 208.13007 L 52.032516 182.1138 L 26.016258 182.1138 L 26.016258 182.1138 L 26.016258 156.09755 L 26.016258 156.09755 L 26.016258 156.09755 L 0.0 156.09755 L 0.0 156.09755 L 0.0 130.08128 L 0.0 130.08128 L 52.032516 130.08128 L 104.06503 130.08128 L 104.06503 104.06503 L 78.048775 78.048775 L 78.048775 78.048775 L 78.048775 52.032516 L 78.048775 52.032516 L 78.048775 52.032516 L 104.06503 52.032516 L 104.06503 52.032516 L 702.43896 0.0 Q 1300.8129 0.0 1586.9917 0.0 Q 1899.1868 0.0 1951.2194 0.0 Q 2003.2518 0.0 2107.317 0.0 Q 2185.3657 0.0 2471.5444 0.0 Q 2783.7395 0.0 2835.7722 26.016258 z M 3512.1948 1144.7153 Q 3512.1948 1144.7153 3512.1948 1118.6991 Q 3512.1948 1118.6991 3512.1948 1144.7153 Q 3512.1948 1144.7153 3512.1948 1144.7153 z" svg:height="12.487803mm" draw:style-name="style-176" svg:viewBox="0.0 0.0 4058.5361 1248.7804" svg:width="40.58536mm" svg:x="178.73169mm" svg:y="16.650406mm"/>
          <draw:path svg:d="M 728.4552 0.0 L 754.4715 0.0 L 780.48773 0.0 Q 780.48773 26.016258 780.48773 78.048775 Q 780.48773 130.08128 780.48773 130.08128 L 780.48773 130.08128 L 754.4715 130.08128 Q 728.4552 156.09755 572.35767 182.1138 L 416.26013 208.13007 L 416.26013 234.14632 L 416.26013 234.14632 L 364.2276 234.14632 Q 312.1951 260.16257 208.13007 260.16257 L 104.06503 286.17883 L 52.032516 312.1951 Q 26.016258 364.2276 0.0 364.2276 L 0.0 364.2276 L 0.0 312.1951 Q 0.0 286.17883 78.048775 260.16257 Q 156.09755 208.13007 104.06503 208.13007 Q 52.032516 182.1138 52.032516 156.09755 L 52.032516 130.08128 L 78.048775 130.08128 L 104.06503 156.09755 L 416.26013 78.048775 Q 702.43896 0.0 728.4552 0.0 z" svg:height="3.642276mm" draw:style-name="style-177" svg:viewBox="0.0 0.0 780.48773 364.2276" svg:width="7.8048773mm" svg:x="103.54471mm" svg:y="143.08942mm"/>
          <draw:path svg:d="M 494.3089 26.016258 L 520.32513 26.016258 L 520.32513 52.032516 Q 520.32513 52.032516 468.29263 78.048775 Q 390.24387 78.048775 390.24387 104.06503 Q 390.24387 130.08128 416.26013 156.09755 Q 416.26013 156.09755 416.26013 156.09755 Q 416.26013 156.09755 390.24387 182.1138 L 364.2276 208.13007 L 312.1951 208.13007 L 234.14632 208.13007 L 208.13007 208.13007 Q 208.13007 208.13007 208.13007 182.1138 L 208.13007 182.1138 L 234.14632 182.1138 Q 260.16257 156.09755 286.17883 156.09755 Q 312.1951 156.09755 312.1951 104.06503 Q 312.1951 78.048775 156.09755 78.048775 Q 0.0 52.032516 0.0 52.032516 L 26.016258 26.016258 L 104.06503 4.5474735E-13 Q 156.09755 4.5474735E-13 260.16257 4.5474735E-13 Q 338.21136 4.5474735E-13 416.26013 4.5474735E-13 Q 468.29263 4.5474735E-13 494.3089 26.016258 z" svg:height="2.0813007mm" draw:style-name="style-178" svg:viewBox="0.0 0.0 520.32513 208.13007" svg:width="5.2032514mm" svg:x="22.894306mm" svg:y="39.024387mm"/>
          <draw:path svg:d="M 26.016258 0.0 L 26.016258 0.0 L 312.1951 156.09755 Q 572.35767 312.1951 572.35767 338.21136 L 572.35767 338.21136 L 572.35767 338.21136 Q 572.35767 364.2276 546.34143 364.2276 Q 520.32513 364.2276 520.32513 416.26013 Q 520.32513 468.29263 494.3089 468.29263 L 468.29263 442.2764 L 442.2764 442.2764 L 442.2764 442.2764 L 442.2764 416.26013 Q 416.26013 416.26013 416.26013 390.24387 Q 364.2276 364.2276 234.14632 286.17883 L 78.048775 208.13007 L 52.032516 208.13007 L 52.032516 208.13007 L 52.032516 182.1138 Q 52.032516 182.1138 52.032516 156.09755 Q 52.032516 156.09755 26.016258 104.06503 L 0.0 78.048775 L 0.0 52.032516 Q 0.0 26.016258 26.016258 0.0 z" svg:height="4.682926mm" draw:style-name="style-179" svg:viewBox="0.0 0.0 572.35767 468.29263" svg:width="5.7235765mm" svg:x="190.95934mm" svg:y="193.56096mm"/>
          <draw:path svg:d="M 260.16257 0.0 L 286.17883 0.0 L 312.1951 26.016258 Q 364.2276 26.016258 364.2276 52.032516 L 364.2276 52.032516 L 390.24387 78.048775 L 416.26013 104.06503 L 416.26013 52.032516 Q 442.2764 26.016258 494.3089 52.032516 Q 572.35767 78.048775 624.3902 182.1138 Q 702.43896 286.17883 728.4552 312.1951 L 728.4552 312.1951 L 728.4552 312.1951 L 728.4552 338.21136 L 754.4715 338.21136 L 780.48773 338.21136 L 806.50397 442.2764 Q 832.52026 572.35767 832.52026 572.35767 L 832.52026 572.35767 L 858.5365 650.40643 Q 884.5528 728.4552 884.5528 754.4715 L 884.5528 780.48773 L 910.56903 806.50397 L 910.56903 832.52026 L 884.5528 832.52026 L 832.52026 832.52026 L 806.50397 832.52026 L 780.48773 858.5365 L 780.48773 858.5365 L 780.48773 858.5365 L 754.4715 858.5365 L 754.4715 858.5365 L 728.4552 884.5528 Q 702.43896 910.56903 650.40643 910.56903 L 598.3739 910.56903 L 598.3739 910.56903 Q 598.3739 910.56903 364.2276 858.5365 Q 156.09755 806.50397 156.09755 780.48773 L 130.08128 754.4715 L 130.08128 754.4715 Q 104.06503 728.4552 104.06503 702.43896 L 78.048775 650.40643 L 78.048775 650.40643 L 52.032516 624.3902 L 52.032516 598.3739 L 52.032516 572.35767 L 26.016258 520.32513 Q -3.6379788E-12 468.29263 -3.6379788E-12 390.24387 Q -3.6379788E-12 338.21136 -3.6379788E-12 234.14632 L -3.6379788E-12 156.09755 L -3.6379788E-12 156.09755 L -3.6379788E-12 130.08128 L 104.06503 78.048775 Q 234.14632 26.016258 260.16257 0.0 z" svg:height="9.10569mm" draw:style-name="style-180" svg:viewBox="0.0 0.0 910.56903 910.56903" svg:width="9.10569mm" svg:x="302.82925mm" svg:y="105.88617mm"/>
          <draw:path svg:d="M 26.016258 52.032516 L 0.0 -1.8189894E-12 L 78.048775 26.016258 Q 130.08128 26.016258 182.1138 52.032516 Q 260.16257 78.048775 286.17883 78.048775 L 312.1951 78.048775 L 312.1951 78.048775 Q 312.1951 78.048775 338.21136 104.06503 L 338.21136 104.06503 L 390.24387 104.06503 L 416.26013 130.08128 L 676.4227 182.1138 Q 936.58527 234.14632 988.6178 260.16257 L 1040.6503 286.17883 L 1066.6666 286.17883 L 1066.6666 286.17883 L 1066.6666 442.2764 L 1066.6666 598.3739 L 1040.6503 598.3739 Q 1014.63403 598.3739 728.4552 520.32513 L 442.2764 442.2764 L 442.2764 442.2764 L 442.2764 416.26013 L 416.26013 416.26013 L 416.26013 390.24387 L 390.24387 390.24387 Q 338.21136 390.24387 338.21136 364.2276 Q 312.1951 338.21136 286.17883 286.17883 Q 234.14632 208.13007 182.1138 182.1138 L 130.08128 182.1138 L 130.08128 182.1138 Q 130.08128 182.1138 78.048775 130.08128 Q 52.032516 130.08128 26.016258 52.032516 z" svg:height="5.9837394mm" draw:style-name="style-181" svg:viewBox="0.0 0.0 1066.6666 598.3739" svg:width="10.666666mm" svg:x="309.3333mm" svg:y="128.78047mm"/>
          <draw:path svg:d="M 520.32513 26.016258 L 546.34143 0.0 L 546.34143 0.0 L 572.35767 0.0 L 572.35767 0.0 L 572.35767 0.0 L 676.4227 26.016258 Q 754.4715 26.016258 754.4715 52.032516 L 754.4715 104.06503 L 754.4715 104.06503 Q 728.4552 104.06503 702.43896 208.13007 L 676.4227 286.17883 L 650.40643 286.17883 L 650.40643 312.1951 L 650.40643 312.1951 L 650.40643 312.1951 L 624.3902 312.1951 Q 624.3902 312.1951 624.3902 338.21136 L 624.3902 338.21136 L 624.3902 338.21136 Q 598.3739 364.2276 598.3739 364.2276 L 598.3739 364.2276 L 572.35767 364.2276 Q 572.35767 364.2276 520.32513 416.26013 L 468.29263 468.29263 L 416.26013 468.29263 L 364.2276 468.29263 L 260.16257 468.29263 Q 182.1138 468.29263 104.06503 442.2764 L 52.032516 442.2764 L 52.032516 442.2764 L 52.032516 416.26013 L 26.016258 416.26013 L 0.0 416.26013 L 0.0 390.24387 L 0.0 390.24387 L 26.016258 390.24387 L 26.016258 364.2276 L 26.016258 364.2276 L 52.032516 364.2276 L 52.032516 364.2276 L 52.032516 364.2276 L 52.032516 338.21136 L 52.032516 338.21136 L 78.048775 338.21136 L 78.048775 312.1951 L 104.06503 312.1951 L 130.08128 312.1951 L 130.08128 286.17883 L 156.09755 286.17883 L 156.09755 286.17883 L 156.09755 260.16257 L 260.16257 208.13007 Q 364.2276 130.08128 364.2276 104.06503 L 364.2276 104.06503 L 364.2276 104.06503 L 364.2276 104.06503 L 390.24387 104.06503 L 390.24387 104.06503 L 416.26013 78.048775 L 442.2764 52.032516 L 468.29263 52.032516 L 468.29263 52.032516 L 468.29263 52.032516 Q 468.29263 52.032516 494.3089 52.032516 L 494.3089 26.016258 L 520.32513 26.016258 z" svg:height="4.682926mm" draw:style-name="style-182" svg:viewBox="0.0 0.0 754.4715 468.29263" svg:width="7.544715mm" svg:x="300.74796mm" svg:y="80.6504mm"/>
          <draw:path svg:d="M 650.40643 0.0 L 650.40643 0.0 L 650.40643 26.016258 Q 650.40643 52.032516 702.43896 52.032516 Q 754.4715 52.032516 754.4715 78.048775 Q 754.4715 104.06503 780.48773 156.09755 L 780.48773 234.14632 L 754.4715 364.2276 Q 754.4715 494.3089 728.4552 468.29263 Q 702.43896 468.29263 650.40643 338.21136 Q 598.3739 208.13007 598.3739 364.2276 L 598.3739 494.3089 L 572.35767 494.3089 L 572.35767 494.3089 L 572.35767 390.24387 Q 546.34143 286.17883 546.34143 260.16257 Q 546.34143 208.13007 494.3089 208.13007 Q 468.29263 208.13007 494.3089 312.1951 L 494.3089 416.26013 L 494.3089 416.26013 Q 468.29263 416.26013 442.2764 390.24387 Q 442.2764 364.2276 416.26013 442.2764 L 390.24387 520.32513 L 390.24387 520.32513 L 390.24387 520.32513 L 390.24387 390.24387 Q 390.24387 260.16257 338.21136 260.16257 Q 286.17883 234.14632 286.17883 312.1951 L 286.17883 390.24387 L 286.17883 390.24387 L 260.16257 364.2276 L 260.16257 364.2276 L 234.14632 364.2276 L 234.14632 468.29263 L 234.14632 546.34143 L 208.13007 546.34143 L 208.13007 546.34143 L 208.13007 416.26013 L 182.1138 286.17883 L 182.1138 260.16257 L 182.1138 234.14632 L 156.09755 234.14632 L 130.08128 260.16257 L 130.08128 260.16257 L 130.08128 260.16257 L 104.06503 338.21136 L 104.06503 416.26013 L 78.048775 416.26013 Q 78.048775 390.24387 52.032516 468.29263 L 26.016258 546.34143 L 26.016258 546.34143 L 26.016258 546.34143 L 26.016258 416.26013 L 26.016258 286.17883 L 26.016258 260.16257 Q 26.016258 234.14632 26.016258 208.13007 L 26.016258 208.13007 L 26.016258 182.1138 L 26.016258 182.1138 L -9.094947E-13 182.1138 L -9.094947E-13 156.09755 L -9.094947E-13 156.09755 L -9.094947E-13 156.09755 L 260.16257 104.06503 Q 520.32513 52.032516 572.35767 52.032516 Q 624.3902 0.0 650.40643 0.0 z" svg:height="5.463414mm" draw:style-name="style-183" svg:viewBox="0.0 0.0 780.48773 546.34143" svg:width="7.8048773mm" svg:x="77.78861mm" svg:y="64.52032mm"/>
          <draw:path svg:d="M 52.032516 26.016258 L 130.08128 0.0 L 130.08128 0.0 L 130.08128 0.0 L 156.09755 26.016258 L 156.09755 26.016258 L 156.09755 52.032516 Q 156.09755 52.032516 182.1138 52.032516 L 182.1138 78.048775 L 182.1138 78.048775 Q 182.1138 104.06503 208.13007 104.06503 L 208.13007 104.06503 L 208.13007 104.06503 Q 208.13007 104.06503 208.13007 130.08128 L 234.14632 130.08128 L 234.14632 156.09755 L 234.14632 156.09755 L 208.13007 156.09755 Q 182.1138 156.09755 104.06503 208.13007 L 0.0 234.14632 L 0.0 208.13007 L 0.0 208.13007 L 0.0 156.09755 L 0.0 130.08128 L 0.0 104.06503 Q 0.0 52.032516 52.032516 26.016258 z" svg:height="2.341463mm" draw:style-name="style-184" svg:viewBox="0.0 0.0 234.14632 234.14632" svg:width="2.341463mm" svg:x="112.390236mm" svg:y="206.04877mm"/>
          <draw:path svg:d="M 416.26013 130.08128 L 416.26013 130.08128 L 416.26013 130.08128 Q 416.26013 130.08128 390.24387 130.08128 Q 390.24387 130.08128 208.13007 156.09755 L 26.016258 182.1138 L 26.016258 182.1138 Q -9.094947E-13 156.09755 -9.094947E-13 156.09755 L -9.094947E-13 156.09755 L -9.094947E-13 78.048775 Q -26.016258 26.016258 104.06503 26.016258 Q 260.16257 0.0 260.16257 0.0 L 260.16257 0.0 L 338.21136 0.0 Q 416.26013 0.0 416.26013 52.032516 Q 416.26013 104.06503 416.26013 130.08128 z" svg:height="1.821138mm" draw:style-name="style-185" svg:viewBox="0.0 0.0 416.26013 182.1138" svg:width="4.1626015mm" svg:x="73.365845mm" svg:y="117.33332mm"/>
          <draw:path svg:d="M 260.16257 208.13007 L 260.16257 208.13007 L 260.16257 156.09755 L 234.14632 130.08128 L 234.14632 130.08128 L 234.14632 104.06503 L 208.13007 104.06503 L 182.1138 104.06503 L 130.08128 130.08128 L 52.032516 130.08128 L 26.016258 104.06503 Q -26.016258 104.06503 0.0 78.048775 Q 0.0 52.032516 52.032516 0.0 Q 104.06503 0.0 130.08128 26.016258 Q 130.08128 52.032516 208.13007 52.032516 Q 286.17883 78.048775 286.17883 156.09755 Q 286.17883 208.13007 260.16257 208.13007 z" svg:height="2.0813007mm" draw:style-name="style-186" svg:viewBox="0.0 0.0 286.17883 208.13007" svg:width="2.8617883mm" svg:x="120.9756mm" svg:y="66.60162mm"/>
          <draw:path svg:d="M 26.016258 0.0 L 52.032516 0.0 L 104.06503 52.032516 Q 130.08128 104.06503 156.09755 104.06503 L 156.09755 130.08128 L 156.09755 130.08128 Q 156.09755 156.09755 182.1138 156.09755 L 182.1138 156.09755 L 234.14632 234.14632 Q 260.16257 312.1951 260.16257 312.1951 L 286.17883 312.1951 L 286.17883 338.21136 L 286.17883 364.2276 L 234.14632 364.2276 Q 208.13007 364.2276 182.1138 390.24387 L 130.08128 416.26013 L 78.048775 416.26013 L 52.032516 416.26013 L 52.032516 416.26013 Q 26.016258 416.26013 26.016258 338.21136 Q 26.016258 260.16257 26.016258 260.16257 L 0.0 286.17883 L 0.0 156.09755 Q 0.0 0.0 26.016258 0.0 z" svg:height="4.1626015mm" draw:style-name="style-187" svg:viewBox="0.0 0.0 286.17883 416.26013" svg:width="2.8617883mm" svg:x="91.31706mm" svg:y="179.51218mm"/>
          <draw:path svg:d="M 52.032516 0.0 L 52.032516 0.0 L 130.08128 0.0 Q 208.13007 0.0 208.13007 0.0 L 208.13007 0.0 L 234.14632 26.016258 Q 234.14632 52.032516 260.16257 52.032516 L 260.16257 52.032516 L 260.16257 52.032516 L 260.16257 52.032516 L 286.17883 78.048775 L 312.1951 78.048775 L 312.1951 104.06503 L 338.21136 130.08128 L 338.21136 156.09755 L 338.21136 182.1138 L 364.2276 208.13007 L 364.2276 208.13007 L 286.17883 234.14632 Q 234.14632 260.16257 234.14632 312.1951 L 234.14632 338.21136 L 234.14632 338.21136 Q 208.13007 312.1951 104.06503 182.1138 L 0.0 26.016258 L 26.016258 26.016258 Q 52.032516 0.0 52.032516 0.0 z M 52.032516 52.032516 Q 78.048775 52.032516 78.048775 52.032516 Q 78.048775 52.032516 78.048775 52.032516 Q 52.032516 52.032516 52.032516 52.032516 z" svg:height="3.3821135mm" draw:style-name="style-188" svg:viewBox="0.0 0.0 364.2276 338.21136" svg:width="3.642276mm" svg:x="110.04877mm" svg:y="203.96747mm"/>
          <draw:path svg:d="M -1.8189894E-12 104.06503 Q -1.8189894E-12 0.0 26.016258 0.0 Q 52.032516 26.016258 78.048775 104.06503 Q 104.06503 208.13007 78.048775 182.1138 Q 52.032516 182.1138 -1.8189894E-12 104.06503 z" svg:height="1.821138mm" draw:style-name="style-189" svg:viewBox="0.0 0.0 78.048775 182.1138" svg:width="0.7804877mm" svg:x="143.60974mm" svg:y="208.65039mm"/>
          <draw:path svg:d="M 156.09755 78.048775 L 208.13007 0.0 L 208.13007 0.0 L 208.13007 26.016258 L 208.13007 26.016258 L 208.13007 26.016258 L 234.14632 26.016258 L 234.14632 26.016258 L 260.16257 26.016258 L 260.16257 26.016258 L 312.1951 26.016258 Q 338.21136 26.016258 468.29263 52.032516 Q 572.35767 104.06503 624.3902 78.048775 Q 650.40643 78.048775 676.4227 104.06503 Q 702.43896 130.08128 728.4552 130.08128 L 780.48773 130.08128 L 780.48773 130.08128 L 780.48773 156.09755 L 806.50397 182.1138 Q 832.52026 182.1138 858.5365 182.1138 Q 884.5528 182.1138 936.58527 182.1138 L 962.60156 182.1138 L 988.6178 234.14632 Q 988.6178 260.16257 1014.63403 234.14632 L 1040.6503 208.13007 L 1040.6503 208.13007 L 1040.6503 234.14632 L 1040.6503 234.14632 L 1040.6503 234.14632 L 1066.6666 234.14632 L 1066.6666 260.16257 L 1066.6666 260.16257 L 1040.6503 260.16257 L 1040.6503 312.1951 Q 988.6178 364.2276 1014.63403 390.24387 Q 1040.6503 390.24387 1040.6503 416.26013 L 1040.6503 442.2764 L 1066.6666 468.29263 L 1066.6666 494.3089 L 1040.6503 494.3089 Q 1014.63403 494.3089 1014.63403 442.2764 Q 1014.63403 416.26013 988.6178 416.26013 L 962.60156 442.2764 L 962.60156 442.2764 L 936.58527 442.2764 L 936.58527 442.2764 L 936.58527 442.2764 L 936.58527 468.29263 L 936.58527 468.29263 L 936.58527 520.32513 Q 936.58527 572.35767 962.60156 598.3739 Q 988.6178 598.3739 1014.63403 624.3902 Q 1014.63403 650.40643 988.6178 650.40643 Q 936.58527 650.40643 936.58527 676.4227 L 936.58527 676.4227 L 910.56903 702.43896 Q 884.5528 728.4552 858.5365 728.4552 L 858.5365 754.4715 L 910.56903 754.4715 Q 962.60156 806.50397 988.6178 806.50397 L 1014.63403 806.50397 L 1014.63403 832.52026 L 1014.63403 858.5365 L 988.6178 858.5365 L 962.60156 858.5365 L 936.58527 832.52026 L 910.56903 832.52026 L 910.56903 858.5365 L 936.58527 884.5528 L 936.58527 910.56903 L 936.58527 936.58527 L 910.56903 936.58527 L 884.5528 910.56903 L 884.5528 910.56903 L 884.5528 910.56903 L 858.5365 910.56903 L 858.5365 910.56903 L 858.5365 910.56903 L 832.52026 910.56903 L 832.52026 858.5365 Q 832.52026 832.52026 754.4715 780.48773 L 702.43896 754.4715 L 676.4227 728.4552 L 624.3902 728.4552 L 650.40643 806.50397 Q 676.4227 858.5365 624.3902 858.5365 L 572.35767 858.5365 L 520.32513 858.5365 Q 494.3089 858.5365 468.29263 858.5365 L 468.29263 858.5365 L 468.29263 858.5365 Q 468.29263 858.5365 442.2764 832.52026 Q 416.26013 806.50397 416.26013 780.48773 Q 442.2764 754.4715 416.26013 754.4715 L 416.26013 754.4715 L 364.2276 728.4552 Q 312.1951 728.4552 312.1951 702.43896 Q 312.1951 676.4227 338.21136 676.4227 Q 364.2276 650.40643 312.1951 650.40643 Q 286.17883 624.3902 286.17883 598.3739 Q 286.17883 546.34143 182.1138 546.34143 Q 78.048775 546.34143 78.048775 442.2764 Q 104.06503 338.21136 52.032516 338.21136 L 0.0 312.1951 L 0.0 234.14632 Q 0.0 156.09755 52.032516 130.08128 Q 130.08128 130.08128 156.09755 78.048775 z" svg:height="9.365852mm" draw:style-name="style-190" svg:viewBox="0.0 0.0 1066.6666 936.58527" svg:width="10.666666mm" svg:x="104.58536mm" svg:y="147.51218mm"/>
          <draw:path svg:d="M 416.26013 0.0 L 416.26013 0.0 L 494.3089 0.0 Q 598.3739 0.0 598.3739 52.032516 Q 598.3739 104.06503 624.3902 104.06503 L 650.40643 104.06503 L 650.40643 104.06503 Q 650.40643 130.08128 650.40643 130.08128 L 676.4227 130.08128 L 676.4227 130.08128 L 702.43896 130.08128 L 702.43896 156.09755 L 702.43896 182.1138 L 702.43896 182.1138 Q 702.43896 182.1138 676.4227 182.1138 L 676.4227 208.13007 L 650.40643 234.14632 Q 598.3739 234.14632 624.3902 260.16257 Q 624.3902 286.17883 650.40643 286.17883 Q 702.43896 286.17883 702.43896 312.1951 L 702.43896 338.21136 L 598.3739 338.21136 Q 520.32513 338.21136 520.32513 390.24387 Q 520.32513 442.2764 546.34143 442.2764 L 572.35767 442.2764 L 572.35767 442.2764 Q 572.35767 442.2764 520.32513 494.3089 Q 468.29263 494.3089 442.2764 468.29263 Q 442.2764 442.2764 390.24387 442.2764 L 364.2276 442.2764 L 364.2276 442.2764 L 364.2276 416.26013 L 364.2276 390.24387 Q 338.21136 364.2276 338.21136 364.2276 L 338.21136 364.2276 L 338.21136 364.2276 Q 338.21136 338.21136 286.17883 312.1951 Q 260.16257 260.16257 182.1138 234.14632 L 130.08128 234.14632 L 78.048775 208.13007 L 26.016258 182.1138 L 26.016258 182.1138 L 26.016258 182.1138 L 52.032516 182.1138 L 52.032516 182.1138 L 26.016258 156.09755 L -9.094947E-13 130.08128 L -9.094947E-13 130.08128 L 26.016258 130.08128 L 26.016258 130.08128 L 26.016258 130.08128 L 26.016258 104.06503 L 26.016258 104.06503 L 52.032516 104.06503 L 78.048775 130.08128 L 78.048775 130.08128 L 104.06503 130.08128 L 130.08128 130.08128 L 156.09755 130.08128 L 156.09755 130.08128 L 182.1138 130.08128 L 182.1138 104.06503 Q 182.1138 78.048775 208.13007 104.06503 Q 208.13007 130.08128 234.14632 130.08128 Q 260.16257 130.08128 260.16257 78.048775 Q 260.16257 52.032516 338.21136 26.016258 Q 416.26013 26.016258 416.26013 0.0 z" svg:height="4.943089mm" draw:style-name="style-191" svg:viewBox="0.0 0.0 702.43896 494.3089" svg:width="7.0243897mm" svg:x="77.78861mm" svg:y="112.6504mm"/>
          <draw:path svg:d="M 182.1138 52.032516 L 182.1138 0.0 L 260.16257 26.016258 Q 364.2276 26.016258 364.2276 26.016258 Q 364.2276 26.016258 416.26013 52.032516 L 442.2764 52.032516 L 468.29263 52.032516 L 468.29263 52.032516 L 468.29263 78.048775 Q 468.29263 78.048775 442.2764 130.08128 L 416.26013 156.09755 L 416.26013 156.09755 L 416.26013 182.1138 L 416.26013 182.1138 L 416.26013 182.1138 L 390.24387 182.1138 L 390.24387 182.1138 L 390.24387 208.13007 L 416.26013 208.13007 L 416.26013 208.13007 L 416.26013 234.14632 L 546.34143 260.16257 Q 676.4227 286.17883 650.40643 338.21136 Q 624.3902 416.26013 650.40643 442.2764 L 650.40643 442.2764 L 624.3902 442.2764 L 598.3739 442.2764 L 572.35767 442.2764 Q 520.32513 442.2764 364.2276 416.26013 Q 208.13007 390.24387 208.13007 364.2276 Q 182.1138 338.21136 104.06503 364.2276 L 52.032516 390.24387 L 26.016258 390.24387 L 0.0 390.24387 L 0.0 364.2276 L 0.0 338.21136 L 26.016258 338.21136 L 52.032516 338.21136 L 52.032516 312.1951 L 52.032516 286.17883 L 78.048775 286.17883 L 104.06503 286.17883 L 104.06503 260.16257 L 104.06503 260.16257 L 130.08128 182.1138 Q 156.09755 104.06503 156.09755 104.06503 L 156.09755 104.06503 L 156.09755 104.06503 Q 156.09755 104.06503 182.1138 52.032516 z" svg:height="4.422764mm" draw:style-name="style-192" svg:viewBox="0.0 0.0 650.40643 442.2764" svg:width="6.5040646mm" svg:x="248.1951mm" svg:y="65.300804mm"/>
          <draw:path svg:d="M -2.2737368E-13 26.016258 L -2.2737368E-13 9.094947E-13 L 26.016258 9.094947E-13 Q 52.032516 26.016258 130.08128 26.016258 L 182.1138 26.016258 L 390.24387 52.032516 Q 598.3739 78.048775 572.35767 104.06503 Q 546.34143 156.09755 572.35767 234.14632 Q 598.3739 286.17883 598.3739 338.21136 L 598.3739 390.24387 L 572.35767 390.24387 Q 546.34143 390.24387 494.3089 312.1951 L 468.29263 234.14632 L 468.29263 182.1138 Q 442.2764 156.09755 442.2764 130.08128 Q 442.2764 104.06503 234.14632 104.06503 L 26.016258 104.06503 L 26.016258 78.048775 L 26.016258 52.032516 L 26.016258 26.016258 Q 26.016258 26.016258 -2.2737368E-13 26.016258 z" svg:height="3.9024386mm" draw:style-name="style-193" svg:viewBox="0.0 0.0 598.3739 390.24387" svg:width="5.9837394mm" svg:x="17.951218mm" svg:y="74.66666mm"/>
          <draw:path svg:d="M 286.17883 0.0 L 312.1951 0.0 L 312.1951 0.0 L 312.1951 26.016258 L 338.21136 26.016258 L 364.2276 26.016258 L 494.3089 52.032516 L 624.3902 52.032516 L 624.3902 78.048775 L 650.40643 130.08128 L 650.40643 130.08128 L 650.40643 130.08128 L 650.40643 130.08128 Q 650.40643 130.08128 572.35767 156.09755 Q 494.3089 182.1138 416.26013 182.1138 Q 338.21136 182.1138 260.16257 182.1138 Q 182.1138 182.1138 130.08128 130.08128 L 104.06503 130.08128 L 104.06503 104.06503 L 78.048775 104.06503 L 78.048775 104.06503 L 78.048775 78.048775 L 78.048775 78.048775 L 78.048775 78.048775 L 52.032516 78.048775 L 52.032516 78.048775 L 52.032516 78.048775 L 52.032516 78.048775 L 26.016258 52.032516 L 0.0 26.016258 L 0.0 26.016258 L 0.0 26.016258 L 52.032516 26.016258 Q 104.06503 26.016258 104.06503 52.032516 Q 104.06503 78.048775 182.1138 52.032516 Q 234.14632 26.016258 260.16257 26.016258 Q 260.16257 26.016258 286.17883 0.0 z" svg:height="1.821138mm" draw:style-name="style-194" svg:viewBox="0.0 0.0 650.40643 182.1138" svg:width="6.5040646mm" svg:x="61.138206mm" svg:y="46.048775mm"/>
          <draw:path svg:d="M 702.43896 130.08128 L 702.43896 -3.6379788E-12 L 754.4715 52.032516 Q 806.50397 78.048775 832.52026 78.048775 L 832.52026 104.06503 L 858.5365 104.06503 L 884.5528 104.06503 L 936.58527 182.1138 Q 962.60156 260.16257 988.6178 286.17883 L 988.6178 312.1951 L 988.6178 312.1951 Q 962.60156 338.21136 962.60156 312.1951 Q 936.58527 312.1951 910.56903 364.2276 Q 858.5365 442.2764 858.5365 546.34143 Q 858.5365 650.40643 832.52026 676.4227 Q 806.50397 676.4227 780.48773 728.4552 Q 754.4715 780.48773 754.4715 754.4715 Q 754.4715 728.4552 728.4552 728.4552 L 728.4552 754.4715 L 702.43896 754.4715 L 702.43896 754.4715 L 702.43896 754.4715 Q 702.43896 728.4552 546.34143 702.43896 Q 364.2276 650.40643 338.21136 572.35767 Q 286.17883 494.3089 286.17883 520.32513 Q 260.16257 572.35767 234.14632 520.32513 Q 234.14632 468.29263 130.08128 442.2764 L 26.016258 416.26013 L 26.016258 364.2276 L 26.016258 338.21136 L 0.0 338.21136 L 0.0 338.21136 L 0.0 312.1951 L 0.0 260.16257 L 26.016258 260.16257 L 52.032516 260.16257 L 78.048775 286.17883 L 130.08128 312.1951 L 130.08128 312.1951 L 130.08128 312.1951 L 156.09755 312.1951 L 156.09755 312.1951 L 156.09755 338.21136 L 182.1138 338.21136 L 208.13007 364.2276 Q 234.14632 416.26013 260.16257 364.2276 Q 286.17883 312.1951 442.2764 390.24387 Q 598.3739 442.2764 598.3739 442.2764 L 598.3739 468.29263 L 624.3902 468.29263 L 650.40643 468.29263 L 650.40643 494.3089 L 650.40643 494.3089 L 676.4227 364.2276 Q 702.43896 260.16257 702.43896 130.08128 z" svg:height="7.544715mm" draw:style-name="style-195" svg:viewBox="0.0 0.0 988.6178 754.4715" svg:width="9.886178mm" svg:x="67.38211mm" svg:y="176.91055mm"/>
          <draw:path svg:d="M 494.3089 -1.8189894E-12 L 546.34143 -1.8189894E-12 L 546.34143 26.016258 L 546.34143 26.016258 L 546.34143 130.08128 Q 572.35767 260.16257 598.3739 260.16257 Q 624.3902 260.16257 650.40643 234.14632 Q 650.40643 182.1138 650.40643 208.13007 Q 650.40643 208.13007 676.4227 234.14632 L 676.4227 234.14632 L 676.4227 234.14632 Q 676.4227 234.14632 702.43896 260.16257 L 702.43896 260.16257 L 728.4552 312.1951 Q 754.4715 364.2276 754.4715 364.2276 L 754.4715 390.24387 L 494.3089 442.2764 Q 260.16257 494.3089 182.1138 494.3089 L 130.08128 494.3089 L 130.08128 520.32513 L 130.08128 520.32513 L 104.06503 494.3089 L 104.06503 468.29263 L 104.06503 442.2764 Q 78.048775 390.24387 130.08128 364.2276 Q 156.09755 338.21136 130.08128 312.1951 L 78.048775 260.16257 L 78.048775 234.14632 L 78.048775 182.1138 L 52.032516 182.1138 L 52.032516 182.1138 L 26.016258 156.09755 L -2.2737368E-13 156.09755 L -2.2737368E-13 130.08128 L 26.016258 104.06503 L 26.016258 104.06503 L 26.016258 104.06503 L 26.016258 104.06503 L 26.016258 104.06503 L 52.032516 104.06503 L 52.032516 130.08128 L 52.032516 130.08128 L 78.048775 130.08128 L 78.048775 130.08128 L 78.048775 130.08128 L 78.048775 156.09755 L 78.048775 156.09755 L 104.06503 156.09755 L 104.06503 182.1138 L 104.06503 182.1138 Q 130.08128 182.1138 130.08128 130.08128 Q 130.08128 104.06503 286.17883 78.048775 Q 442.2764 78.048775 416.26013 52.032516 Q 390.24387 26.016258 416.26013 26.016258 Q 442.2764 -1.8189894E-12 494.3089 -1.8189894E-12 z M 130.08128 234.14632 Q 130.08128 234.14632 156.09755 234.14632 Q 156.09755 234.14632 130.08128 234.14632 Q 130.08128 234.14632 130.08128 234.14632 z" svg:height="5.2032514mm" draw:style-name="style-196" svg:viewBox="0.0 0.0 754.4715 520.32513" svg:width="7.544715mm" svg:x="16.910568mm" svg:y="128.78047mm"/>
          <draw:path svg:d="M 208.13007 26.016258 L 234.14632 26.016258 L 286.17883 26.016258 L 338.21136 0.0 L 416.26013 52.032516 Q 494.3089 52.032516 520.32513 78.048775 L 520.32513 78.048775 L 520.32513 78.048775 Q 520.32513 104.06503 494.3089 104.06503 L 468.29263 130.08128 L 364.2276 130.08128 L 234.14632 104.06503 L 182.1138 104.06503 L 130.08128 104.06503 L 52.032516 104.06503 L 0.0 104.06503 L 0.0 104.06503 L 0.0 78.048775 L 52.032516 52.032516 Q 104.06503 52.032516 104.06503 26.016258 Q 78.048775 0.0 104.06503 0.0 Q 156.09755 0.0 182.1138 0.0 Q 208.13007 0.0 208.13007 26.016258 z" svg:height="1.3008128mm" draw:style-name="style-197" svg:viewBox="0.0 0.0 520.32513 130.08128" svg:width="5.2032514mm" svg:x="305.43088mm" svg:y="92.09755mm"/>
          <draw:path svg:d="M 260.16257 0.0 L 260.16257 0.0 L 286.17883 26.016258 Q 312.1951 52.032516 390.24387 52.032516 Q 468.29263 52.032516 494.3089 52.032516 Q 494.3089 52.032516 520.32513 78.048775 L 520.32513 78.048775 L 520.32513 78.048775 Q 520.32513 104.06503 572.35767 104.06503 L 624.3902 104.06503 L 858.5365 182.1138 Q 1092.6829 260.16257 1144.7153 260.16257 L 1222.7642 260.16257 L 1222.7642 260.16257 Q 1248.7804 286.17883 1248.7804 260.16257 L 1248.7804 260.16257 L 1248.7804 260.16257 Q 1274.7966 260.16257 1300.8129 286.17883 L 1326.8291 312.1951 L 1925.2031 468.29263 Q 2497.5608 624.3902 2549.5933 624.3902 L 2627.642 624.3902 L 2679.6746 650.40643 L 2731.707 676.4227 L 2757.7234 676.4227 L 2783.7395 676.4227 L 2809.7559 676.4227 Q 2809.7559 676.4227 2861.7883 702.43896 L 2913.8208 728.4552 L 3121.951 780.48773 Q 3304.0647 832.52026 3356.0972 832.52026 L 3408.13 832.52026 L 3486.1785 858.5365 L 3538.2112 858.5365 L 3538.2112 858.5365 Q 3538.2112 858.5365 3564.2273 858.5365 L 3564.2273 884.5528 L 3590.2437 884.5528 L 3616.2598 884.5528 L 3746.341 936.58527 Q 3902.4387 962.60156 3902.4387 1092.6829 L 3902.4387 1248.7804 L 3928.4548 1248.7804 L 3928.4548 1248.7804 L 4006.5037 1274.7966 L 4058.5361 1300.8129 L 4110.569 1300.8129 L 4136.585 1300.8129 L 4136.585 1274.7966 L 4110.569 1248.7804 L 4110.569 1196.7478 L 4110.569 1170.7316 L 4110.569 1144.7153 L 4110.569 1144.7153 L 4110.569 1144.7153 L 4110.569 1144.7153 L 4136.585 1144.7153 L 4136.585 1144.7153 L 4136.585 1170.7316 L 4162.601 1170.7316 L 4162.601 1222.7642 Q 4162.601 1274.7966 4240.65 1274.7966 Q 4318.6987 1274.7966 4344.715 1248.7804 L 4344.715 1222.7642 L 4370.7314 1222.7642 L 4396.7476 1222.7642 L 4396.7476 1248.7804 L 4396.7476 1274.7966 L 4370.7314 1274.7966 Q 4370.7314 1300.8129 4370.7314 1300.8129 L 4370.7314 1300.8129 L 4370.7314 1300.8129 L 4344.715 1300.8129 L 4344.715 1326.8291 L 4318.6987 1326.8291 L 4318.6987 1352.8455 L 4318.6987 1378.8617 L 4578.8613 1456.9104 Q 4865.04 1508.943 4943.089 1534.9592 L 5021.1377 1560.9755 L 5047.154 1560.9755 L 5073.1704 1560.9755 L 5099.1865 1586.9917 L 5099.1865 1586.9917 L 5099.1865 1586.9917 L 5099.1865 1613.0079 L 5021.1377 1613.0079 L 4943.089 1613.0079 L 4943.089 1639.0243 L 4943.089 1639.0243 L 4943.089 1665.0405 L 4943.089 1691.0568 L 4943.089 1691.0568 L 4943.089 1665.0405 L 4943.089 1665.0405 L 4943.089 1665.0405 L 4969.1055 1665.0405 L 4969.1055 1665.0405 L 4969.1055 1691.0568 L 4995.1216 1691.0568 L 4995.1216 1717.073 L 4995.1216 1717.073 L 4969.1055 1717.073 L 4969.1055 1717.073 L 4969.1055 1743.0892 L 4969.1055 1743.0892 L 4943.089 1743.0892 Q 4943.089 1769.1056 4943.089 1769.1056 L 4917.0728 1795.1218 L 4891.0566 1795.1218 Q 4891.0566 1821.1381 4630.894 1795.1218 L 4370.7314 1795.1218 L 4370.7314 1769.1056 Q 4370.7314 1769.1056 4344.715 1769.1056 L 4344.715 1769.1056 L 4344.715 1769.1056 Q 4318.6987 1743.0892 4318.6987 1743.0892 L 4318.6987 1743.0892 L 4266.6665 1743.0892 Q 4240.65 1717.073 4214.634 1717.073 Q 4162.601 1717.073 4058.5361 1691.0568 Q 3980.4875 1665.0405 3954.4712 1639.0243 Q 3954.4712 1586.9917 3902.4387 1586.9917 Q 3850.4062 1613.0079 3512.1948 1508.943 Q 3173.9834 1456.9104 3147.9673 1430.8942 Q 3121.951 1404.8779 2861.7883 1378.8617 L 2627.642 1326.8291 L 2601.6257 1326.8291 Q 2601.6257 1300.8129 2497.5608 1274.7966 L 2367.4795 1248.7804 L 2315.447 1248.7804 Q 2263.4146 1248.7804 2029.2681 1144.7153 Q 1821.1381 1092.6829 1508.943 988.6178 Q 1196.7478 910.56903 936.58527 832.52026 Q 676.4227 780.48773 650.40643 728.4552 Q 624.3902 702.43896 572.35767 702.43896 Q 520.32513 702.43896 520.32513 650.40643 Q 494.3089 624.3902 468.29263 650.40643 Q 442.2764 676.4227 416.26013 676.4227 Q 364.2276 676.4227 364.2276 624.3902 Q 364.2276 572.35767 338.21136 572.35767 Q 312.1951 572.35767 312.1951 624.3902 Q 286.17883 676.4227 182.1138 650.40643 L 104.06503 650.40643 L 78.048775 650.40643 L 78.048775 624.3902 L 52.032516 624.3902 L 26.016258 624.3902 L 26.016258 598.3739 L 52.032516 572.35767 L 52.032516 572.35767 L 52.032516 572.35767 L 52.032516 546.34143 L 52.032516 546.34143 L 78.048775 546.34143 L 78.048775 520.32513 L 52.032516 520.32513 L 26.016258 520.32513 L 26.016258 494.3089 L 3.6379788E-12 494.3089 L 26.016258 390.24387 Q 52.032516 260.16257 104.06503 234.14632 Q 156.09755 208.13007 182.1138 130.08128 Q 208.13007 52.032516 234.14632 52.032516 Q 260.16257 26.016258 260.16257 0.0 z" svg:height="17.951218mm" draw:style-name="style-198" svg:viewBox="0.0 0.0 5099.1865 1795.1218" svg:width="50.991867mm" svg:x="210.73169mm" svg:y="92.09755mm"/>
          <draw:path svg:d="M 104.06503 52.032516 L 104.06503 9.094947E-13 L 156.09755 9.094947E-13 L 182.1138 9.094947E-13 L 182.1138 26.016258 L 208.13007 52.032516 L 208.13007 52.032516 L 208.13007 52.032516 L 234.14632 156.09755 Q 260.16257 234.14632 234.14632 234.14632 L 234.14632 234.14632 L 156.09755 234.14632 Q 52.032516 208.13007 26.016258 182.1138 L 0.0 156.09755 L 0.0 156.09755 Q 26.016258 156.09755 52.032516 130.08128 Q 104.06503 104.06503 104.06503 52.032516 z" svg:height="2.341463mm" draw:style-name="style-199" svg:viewBox="0.0 0.0 234.14632 234.14632" svg:width="2.341463mm" svg:x="23.414633mm" svg:y="61.918694mm"/>
          <draw:path svg:d="M 572.35767 26.016258 L 572.35767 26.016258 L 546.34143 104.06503 Q 546.34143 182.1138 442.2764 234.14632 Q 338.21136 286.17883 364.2276 286.17883 Q 390.24387 286.17883 390.24387 312.1951 Q 390.24387 338.21136 364.2276 338.21136 Q 338.21136 338.21136 312.1951 312.1951 L 286.17883 312.1951 L 286.17883 312.1951 Q 286.17883 286.17883 260.16257 286.17883 L 234.14632 286.17883 L 234.14632 312.1951 L 234.14632 312.1951 L 182.1138 312.1951 L 156.09755 312.1951 L 156.09755 286.17883 Q 130.08128 286.17883 104.06503 234.14632 L 78.048775 156.09755 L 52.032516 156.09755 Q 26.016258 130.08128 26.016258 104.06503 L 0.0 78.048775 L 26.016258 78.048775 L 26.016258 78.048775 L 130.08128 52.032516 L 234.14632 26.016258 L 390.24387 26.016258 Q 520.32513 -26.016258 546.34143 -4.5474735E-13 Q 572.35767 26.016258 572.35767 26.016258 z" svg:height="3.3821135mm" draw:style-name="style-200" svg:viewBox="0.0 0.0 572.35767 338.21136" svg:width="5.7235765mm" svg:x="4.422764mm" svg:y="33.560974mm"/>
          <draw:path svg:d="M 52.032516 0.0 L 104.06503 0.0 L 130.08128 0.0 Q 156.09755 0.0 156.09755 26.016258 Q 156.09755 52.032516 260.16257 52.032516 Q 364.2276 26.016258 364.2276 52.032516 Q 364.2276 78.048775 390.24387 78.048775 L 416.26013 52.032516 L 468.29263 52.032516 Q 494.3089 52.032516 520.32513 26.016258 L 520.32513 26.016258 L 520.32513 104.06503 L 520.32513 182.1138 L 468.29263 182.1138 Q 442.2764 156.09755 260.16257 156.09755 L 78.048775 156.09755 L 52.032516 156.09755 Q 26.016258 156.09755 0.0 130.08128 L 0.0 130.08128 L 0.0 104.06503 Q 0.0 52.032516 26.016258 52.032516 Q 52.032516 26.016258 26.016258 26.016258 Q 26.016258 0.0 52.032516 0.0 z" svg:height="1.821138mm" draw:style-name="style-201" svg:viewBox="0.0 0.0 520.32513 182.1138" svg:width="5.2032514mm" svg:x="314.79672mm" svg:y="106.66666mm"/>
          <draw:path svg:d="M 780.48773 0.0 L 780.48773 0.0 L 806.50397 0.0 L 832.52026 0.0 L 806.50397 52.032516 Q 806.50397 78.048775 806.50397 130.08128 L 806.50397 182.1138 L 806.50397 182.1138 Q 806.50397 208.13007 780.48773 208.13007 L 754.4715 208.13007 L 754.4715 234.14632 L 754.4715 234.14632 L 780.48773 260.16257 L 806.50397 286.17883 L 806.50397 312.1951 L 806.50397 312.1951 L 780.48773 312.1951 L 780.48773 312.1951 L 780.48773 338.21136 L 754.4715 338.21136 L 754.4715 338.21136 L 754.4715 364.2276 L 780.48773 364.2276 L 806.50397 364.2276 L 806.50397 390.24387 L 806.50397 390.24387 L 832.52026 416.26013 L 832.52026 416.26013 L 832.52026 416.26013 L 832.52026 442.2764 L 754.4715 442.2764 Q 650.40643 416.26013 494.3089 442.2764 Q 364.2276 468.29263 312.1951 442.2764 L 260.16257 442.2764 L 130.08128 442.2764 L 0.0 416.26013 L 0.0 416.26013 L 0.0 416.26013 L 0.0 390.24387 L 0.0 364.2276 L 0.0 364.2276 L 26.016258 364.2276 L 26.016258 364.2276 L 26.016258 364.2276 L 52.032516 338.21136 L 78.048775 312.1951 L 78.048775 312.1951 L 78.048775 312.1951 L 104.06503 312.1951 L 104.06503 312.1951 L 130.08128 286.17883 L 156.09755 286.17883 L 208.13007 260.16257 Q 260.16257 208.13007 494.3089 182.1138 Q 754.4715 156.09755 754.4715 104.06503 Q 754.4715 26.016258 780.48773 0.0 z" svg:height="4.422764mm" draw:style-name="style-202" svg:viewBox="0.0 0.0 832.52026 442.2764" svg:width="8.325203mm" svg:x="82.471535mm" svg:y="41.105686mm"/>
          <draw:path svg:d="M 1691.0568 26.016258 L 1717.073 26.016258 L 1717.073 26.016258 Q 1743.0892 26.016258 1743.0892 26.016258 L 1743.0892 0.0 L 1743.0892 0.0 L 1769.1056 0.0 L 1795.1218 0.0 L 1795.1218 0.0 L 2003.2518 0.0 Q 2211.3818 0.0 2211.3818 26.016258 Q 2211.3818 78.048775 2263.4146 78.048775 Q 2341.4631 78.048775 2341.4631 26.016258 Q 2341.4631 0.0 2419.512 0.0 Q 2471.5444 0.0 2471.5444 26.016258 Q 2471.5444 52.032516 2549.5933 52.032516 Q 2627.642 52.032516 2627.642 26.016258 Q 2627.642 0.0 2705.691 26.016258 Q 2783.7395 26.016258 2861.7883 52.032516 Q 2939.8372 52.032516 2965.8533 104.06503 Q 2991.8696 130.08128 3095.9346 130.08128 Q 3173.9834 104.06503 3173.9834 130.08128 L 3147.9673 156.09755 L 3147.9673 156.09755 L 3147.9673 182.1138 L 3147.9673 182.1138 L 3147.9673 182.1138 L 3173.9834 208.13007 L 3173.9834 234.14632 L 3199.9998 234.14632 L 3252.0322 234.14632 L 3252.0322 234.14632 L 3252.0322 234.14632 L 3278.0486 234.14632 L 3278.0486 234.14632 L 3252.0322 260.16257 L 3199.9998 286.17883 L 3147.9673 286.17883 L 3121.951 286.17883 L 3121.951 312.1951 L 3095.9346 338.21136 L 3095.9346 338.21136 L 3095.9346 338.21136 L 3069.9185 338.21136 Q 3043.902 338.21136 2991.8696 364.2276 L 2965.8533 390.24387 L 2965.8533 390.24387 L 2939.8372 390.24387 L 2939.8372 442.2764 L 2939.8372 468.29263 L 2965.8533 468.29263 L 2965.8533 494.3089 L 3043.902 494.3089 L 3121.951 494.3089 L 3121.951 520.32513 L 3121.951 546.34143 L 3069.9185 546.34143 L 3017.886 546.34143 L 3017.886 572.35767 L 3017.886 572.35767 L 2991.8696 572.35767 L 2991.8696 598.3739 L 2991.8696 598.3739 L 2991.8696 598.3739 L 2965.8533 598.3739 L 2965.8533 598.3739 L 2965.8533 624.3902 L 2965.8533 624.3902 L 2913.8208 624.3902 L 2861.7883 598.3739 L 2861.7883 598.3739 L 2887.8047 598.3739 L 2887.8047 520.32513 Q 2887.8047 442.2764 2887.8047 442.2764 L 2887.8047 416.26013 L 2887.8047 390.24387 L 2887.8047 390.24387 L 2861.7883 390.24387 L 2861.7883 390.24387 L 2861.7883 364.2276 L 2835.7722 364.2276 L 2835.7722 364.2276 Q 2835.7722 390.24387 2835.7722 416.26013 Q 2809.7559 468.29263 2783.7395 468.29263 L 2757.7234 468.29263 L 2757.7234 442.2764 L 2757.7234 390.24387 L 2757.7234 338.21136 Q 2731.707 312.1951 2627.642 312.1951 Q 2497.5608 286.17883 2471.5444 312.1951 Q 2471.5444 338.21136 2315.447 338.21136 Q 2133.3333 364.2276 2133.3333 416.26013 Q 2107.317 468.29263 2081.3005 494.3089 L 2055.2844 494.3089 L 2055.2844 520.32513 L 2055.2844 520.32513 L 2029.2681 546.34143 L 2029.2681 572.35767 L 2029.2681 572.35767 Q 2003.2518 572.35767 2003.2518 546.34143 Q 2003.2518 520.32513 1925.2031 520.32513 Q 1873.1705 520.32513 1873.1705 572.35767 Q 1873.1705 624.3902 1847.1543 598.3739 Q 1795.1218 572.35767 1769.1056 546.34143 L 1743.0892 546.34143 L 1743.0892 572.35767 Q 1743.0892 598.3739 1691.0568 598.3739 L 1665.0405 598.3739 L 1639.0243 572.35767 L 1613.0079 572.35767 L 1560.9755 572.35767 Q 1508.943 572.35767 1508.943 598.3739 Q 1508.943 624.3902 1430.8942 624.3902 Q 1352.8455 624.3902 1352.8455 650.40643 Q 1352.8455 676.4227 1378.8617 676.4227 Q 1430.8942 676.4227 1430.8942 728.4552 L 1404.8779 754.4715 L 1326.8291 780.48773 Q 1222.7642 806.50397 1170.7316 806.50397 L 1092.6829 832.52026 L 1092.6829 832.52026 Q 1092.6829 858.5365 1118.6991 858.5365 L 1118.6991 858.5365 L 1118.6991 858.5365 Q 1118.6991 858.5365 1014.63403 884.5528 L 910.56903 910.56903 L 910.56903 910.56903 Q 884.5528 910.56903 858.5365 910.56903 Q 806.50397 910.56903 806.50397 936.58527 Q 806.50397 962.60156 676.4227 936.58527 Q 546.34143 910.56903 598.3739 858.5365 Q 598.3739 832.52026 494.3089 832.52026 L 390.24387 832.52026 L 390.24387 832.52026 Q 390.24387 832.52026 364.2276 754.4715 Q 338.21136 702.43896 312.1951 676.4227 L 260.16257 650.40643 L 260.16257 650.40643 Q 234.14632 624.3902 208.13007 598.3739 Q 156.09755 598.3739 130.08128 624.3902 Q 130.08128 650.40643 78.048775 624.3902 L 52.032516 598.3739 L 52.032516 598.3739 L 26.016258 598.3739 L 26.016258 598.3739 L 26.016258 598.3739 L 26.016258 572.35767 L 26.016258 572.35767 L 0.0 572.35767 L 0.0 546.34143 L 0.0 546.34143 L 0.0 546.34143 L 0.0 546.34143 L 26.016258 546.34143 L 26.016258 520.32513 Q 26.016258 494.3089 78.048775 494.3089 Q 104.06503 468.29263 104.06503 390.24387 L 78.048775 312.1951 L 78.048775 286.17883 L 78.048775 286.17883 L 78.048775 286.17883 L 78.048775 286.17883 L 52.032516 260.16257 L 26.016258 260.16257 L 26.016258 234.14632 L 26.016258 208.13007 L 52.032516 182.1138 L 52.032516 156.09755 L 546.34143 130.08128 Q 1040.6503 78.048775 1118.6991 52.032516 Q 1196.7478 26.016258 1222.7642 26.016258 Q 1222.7642 52.032516 1248.7804 26.016258 Q 1248.7804 -26.016258 1378.8617 26.016258 Q 1534.9592 52.032516 1534.9592 26.016258 Q 1534.9592 0.0 1586.9917 0.0 Q 1665.0405 26.016258 1691.0568 26.016258 z" svg:height="9.365852mm" draw:style-name="style-203" svg:viewBox="0.0 0.0 3278.0486 936.58527" svg:width="32.780483mm" svg:x="50.7317mm" svg:y="21.593494mm"/>
          <draw:path svg:d="M 390.24387 130.08128 L 390.24387 156.09755 L 390.24387 156.09755 Q 364.2276 130.08128 234.14632 156.09755 Q 130.08128 182.1138 78.048775 156.09755 L -1.8189894E-12 130.08128 L -1.8189894E-12 104.06503 Q -1.8189894E-12 78.048775 78.048775 52.032516 Q 182.1138 26.016258 234.14632 0.0 Q 286.17883 -26.016258 286.17883 26.016258 Q 312.1951 52.032516 338.21136 78.048775 Q 390.24387 78.048775 390.24387 130.08128 z" svg:height="1.5609754mm" draw:style-name="style-204" svg:viewBox="0.0 0.0 390.24387 156.09755" svg:width="3.9024386mm" svg:x="140.74796mm" svg:y="200.58534mm"/>
          <draw:path svg:d="M 26.016258 26.016258 L 78.048775 0.0 L 104.06503 0.0 L 130.08128 0.0 L 156.09755 0.0 L 182.1138 0.0 L 208.13007 0.0 Q 234.14632 0.0 234.14632 78.048775 Q 208.13007 156.09755 130.08128 182.1138 L 52.032516 208.13007 L 52.032516 208.13007 Q 52.032516 182.1138 26.016258 182.1138 L 26.016258 182.1138 L 26.016258 156.09755 L 0.0 104.06503 L 0.0 104.06503 L 0.0 104.06503 L 0.0 52.032516 Q -26.016258 26.016258 26.016258 26.016258 z" svg:height="2.0813007mm" draw:style-name="style-205" svg:viewBox="0.0 0.0 234.14632 208.13007" svg:width="2.341463mm" svg:x="169.10568mm" svg:y="96.260155mm"/>
          <draw:path svg:d="M 208.13007 0.0 L 234.14632 0.0 L 234.14632 26.016258 L 260.16257 52.032516 L 260.16257 52.032516 L 260.16257 52.032516 L 260.16257 156.09755 Q 286.17883 260.16257 286.17883 338.21136 Q 312.1951 416.26013 286.17883 416.26013 L 286.17883 416.26013 L 286.17883 390.24387 Q 286.17883 364.2276 260.16257 364.2276 Q 234.14632 364.2276 234.14632 390.24387 Q 208.13007 416.26013 104.06503 416.26013 L 3.6379788E-12 416.26013 L 3.6379788E-12 416.26013 Q 3.6379788E-12 416.26013 3.6379788E-12 364.2276 Q 3.6379788E-12 338.21136 26.016258 312.1951 Q 78.048775 286.17883 104.06503 234.14632 Q 104.06503 208.13007 104.06503 130.08128 L 78.048775 52.032516 L 104.06503 52.032516 L 104.06503 52.032516 L 130.08128 26.016258 Q 156.09755 0.0 156.09755 0.0 Q 182.1138 0.0 208.13007 0.0 z M 130.08128 78.048775 Q 130.08128 52.032516 130.08128 52.032516 Q 156.09755 52.032516 156.09755 52.032516 Q 156.09755 78.048775 130.08128 78.048775 z" svg:height="4.1626015mm" draw:style-name="style-206" svg:viewBox="0.0 0.0 286.17883 416.26013" svg:width="2.8617883mm" svg:x="177.43088mm" svg:y="36.42276mm"/>
          <draw:path svg:d="M 1222.7642 26.016258 L 1222.7642 0.0 L 1248.7804 0.0 Q 1274.7966 0.0 1274.7966 26.016258 Q 1274.7966 52.032516 1300.8129 52.032516 L 1300.8129 52.032516 L 1300.8129 52.032516 Q 1300.8129 78.048775 1326.8291 78.048775 L 1326.8291 78.048775 L 1378.8617 156.09755 Q 1404.8779 234.14632 1482.9266 286.17883 Q 1534.9592 338.21136 1560.9755 312.1951 Q 1586.9917 312.1951 1586.9917 338.21136 L 1586.9917 364.2276 L 1586.9917 364.2276 Q 1586.9917 364.2276 1560.9755 390.24387 L 1560.9755 390.24387 L 1482.9266 416.26013 Q 1404.8779 442.2764 1430.8942 468.29263 Q 1456.9104 494.3089 1430.8942 546.34143 Q 1378.8617 546.34143 1430.8942 572.35767 Q 1482.9266 598.3739 1482.9266 598.3739 L 1482.9266 624.3902 L 1430.8942 650.40643 Q 1352.8455 650.40643 1378.8617 676.4227 Q 1404.8779 676.4227 1404.8779 702.43896 Q 1404.8779 728.4552 1430.8942 728.4552 L 1456.9104 754.4715 L 1560.9755 754.4715 Q 1691.0568 780.48773 1691.0568 754.4715 Q 1691.0568 754.4715 1717.073 754.4715 L 1717.073 754.4715 L 1743.0892 832.52026 Q 1769.1056 910.56903 1821.1381 910.56903 Q 1873.1705 910.56903 1847.1543 858.5365 Q 1847.1543 806.50397 1899.1868 806.50397 Q 1951.2194 806.50397 1951.2194 780.48773 L 1951.2194 780.48773 L 2003.2518 780.48773 L 2029.2681 780.48773 L 2055.2844 780.48773 L 2055.2844 780.48773 L 2107.317 806.50397 Q 2159.3494 858.5365 2211.3818 858.5365 L 2237.3982 858.5365 L 2263.4146 884.5528 Q 2315.447 910.56903 2315.447 884.5528 L 2315.447 884.5528 L 2367.4795 910.56903 Q 2419.512 962.60156 2419.512 936.58527 Q 2419.512 910.56903 2471.5444 910.56903 L 2497.5608 910.56903 L 2523.577 936.58527 L 2523.577 936.58527 L 2523.577 962.60156 Q 2523.577 962.60156 2497.5608 962.60156 L 2497.5608 988.6178 L 2497.5608 988.6178 Q 2471.5444 988.6178 2471.5444 1014.63403 L 2471.5444 1040.6503 L 2445.5283 1040.6503 L 2445.5283 1066.6666 L 2445.5283 1066.6666 L 2471.5444 1066.6666 L 2471.5444 1092.6829 L 2471.5444 1118.6991 L 2419.512 1144.7153 Q 2367.4795 1170.7316 2419.512 1196.7478 Q 2419.512 1222.7642 2445.5283 1222.7642 L 2445.5283 1248.7804 L 2419.512 1248.7804 Q 2367.4795 1248.7804 2341.4631 1274.7966 Q 2315.447 1326.8291 2315.447 1326.8291 L 2315.447 1352.8455 L 2263.4146 1352.8455 Q 2237.3982 1378.8617 2159.3494 1378.8617 L 2107.317 1378.8617 L 2055.2844 1404.8779 L 2029.2681 1404.8779 L 2029.2681 1430.8942 L 2055.2844 1482.9266 L 2055.2844 1482.9266 L 2055.2844 1482.9266 L 2081.3005 1508.943 L 2107.317 1508.943 L 2107.317 1534.9592 L 2107.317 1560.9755 L 2159.3494 1613.0079 Q 2211.3818 1639.0243 2263.4146 1639.0243 Q 2341.4631 1639.0243 2393.4956 1639.0243 L 2445.5283 1639.0243 L 2445.5283 1665.0405 L 2471.5444 1665.0405 L 2471.5444 1665.0405 L 2471.5444 1691.0568 L 2471.5444 1691.0568 L 2471.5444 1691.0568 L 2497.5608 1691.0568 L 2497.5608 1691.0568 L 2445.5283 1743.0892 Q 2419.512 1769.1056 2393.4956 1795.1218 L 2393.4956 1821.1381 L 2419.512 1821.1381 L 2445.5283 1821.1381 L 2471.5444 1847.1543 Q 2471.5444 1899.1868 2523.577 2003.2518 Q 2575.6096 2133.3333 2575.6096 2159.3494 L 2575.6096 2185.3657 L 2575.6096 2237.3982 L 2575.6096 2289.4307 L 2549.5933 2289.4307 L 2549.5933 2263.4146 L 2523.577 2263.4146 L 2497.5608 2263.4146 L 2471.5444 2263.4146 L 2471.5444 2263.4146 L 2419.512 2263.4146 L 2367.4795 2263.4146 L 2367.4795 2237.3982 L 2367.4795 2237.3982 L 2341.4631 2237.3982 L 2341.4631 2263.4146 L 2341.4631 2263.4146 L 2315.447 2263.4146 L 2315.447 2289.4307 L 2315.447 2315.447 L 2289.4307 2315.447 L 2263.4146 2315.447 L 2263.4146 2315.447 Q 2263.4146 2289.4307 2237.3982 2289.4307 L 2237.3982 2289.4307 L 2237.3982 2263.4146 Q 2211.3818 2263.4146 2185.3657 2263.4146 Q 2159.3494 2237.3982 2159.3494 2159.3494 L 2185.3657 2107.317 L 2185.3657 2107.317 Q 2159.3494 2081.3005 2159.3494 2055.2844 Q 2159.3494 2055.2844 2107.317 2055.2844 L 2055.2844 2055.2844 L 2055.2844 2029.2681 L 2055.2844 2003.2518 L 2107.317 2003.2518 Q 2133.3333 2003.2518 2081.3005 1951.2194 Q 2029.2681 1899.1868 1951.2194 1899.1868 L 1899.1868 1899.1868 L 1899.1868 1899.1868 Q 1899.1868 1873.1705 1899.1868 1847.1543 L 1899.1868 1795.1218 L 1899.1868 1795.1218 Q 1925.2031 1795.1218 1925.2031 1717.073 L 1951.2194 1639.0243 L 1925.2031 1639.0243 L 1925.2031 1639.0243 L 1925.2031 1613.0079 L 1899.1868 1613.0079 L 1899.1868 1613.0079 L 1899.1868 1586.9917 L 1795.1218 1586.9917 Q 1717.073 1586.9917 1717.073 1613.0079 Q 1691.0568 1639.0243 1691.0568 1613.0079 Q 1691.0568 1586.9917 1586.9917 1586.9917 L 1508.943 1586.9917 L 1482.9266 1586.9917 Q 1430.8942 1586.9917 1352.8455 1586.9917 L 1274.7966 1586.9917 L 1274.7966 1560.9755 L 1274.7966 1534.9592 L 1300.8129 1534.9592 L 1326.8291 1534.9592 L 1326.8291 1508.943 L 1326.8291 1482.9266 L 1274.7966 1482.9266 L 1248.7804 1482.9266 L 1248.7804 1508.943 L 1222.7642 1508.943 L 1222.7642 1482.9266 L 1222.7642 1430.8942 L 1196.7478 1430.8942 L 1170.7316 1430.8942 L 1170.7316 1430.8942 L 1170.7316 1430.8942 L 1222.7642 1404.8779 L 1274.7966 1378.8617 L 1326.8291 1378.8617 Q 1404.8779 1378.8617 1430.8942 1352.8455 L 1482.9266 1326.8291 L 1508.943 1326.8291 L 1534.9592 1326.8291 L 1534.9592 1300.8129 L 1534.9592 1300.8129 L 1560.9755 1300.8129 L 1560.9755 1274.7966 L 1560.9755 1274.7966 L 1586.9917 1274.7966 L 1586.9917 1222.7642 L 1586.9917 1196.7478 L 1560.9755 1196.7478 L 1560.9755 1170.7316 L 1560.9755 1170.7316 L 1534.9592 1170.7316 L 1534.9592 1170.7316 L 1534.9592 1170.7316 L 1430.8942 1170.7316 L 1352.8455 1170.7316 L 1326.8291 1170.7316 Q 1274.7966 1170.7316 1196.7478 1222.7642 L 1118.6991 1248.7804 L 1118.6991 1248.7804 L 1118.6991 1274.7966 L 1118.6991 1274.7966 L 1118.6991 1274.7966 L 1118.6991 1326.8291 Q 1118.6991 1378.8617 1118.6991 1378.8617 L 1118.6991 1404.8779 L 1066.6666 1404.8779 L 1014.63403 1404.8779 L 1014.63403 1456.9104 L 1014.63403 1508.943 L 988.6178 1508.943 L 988.6178 1508.943 L 988.6178 1508.943 L 962.60156 1508.943 L 962.60156 1482.9266 L 962.60156 1456.9104 L 936.58527 1456.9104 L 936.58527 1430.8942 L 936.58527 1430.8942 Q 962.60156 1430.8942 936.58527 1378.8617 L 936.58527 1352.8455 L 936.58527 1326.8291 Q 962.60156 1326.8291 936.58527 1274.7966 L 936.58527 1248.7804 L 858.5365 1248.7804 Q 806.50397 1274.7966 754.4715 1274.7966 L 676.4227 1300.8129 L 676.4227 1300.8129 Q 650.40643 1300.8129 650.40643 1248.7804 Q 650.40643 1196.7478 572.35767 1196.7478 Q 494.3089 1170.7316 442.2764 1170.7316 L 416.26013 1144.7153 L 442.2764 1144.7153 Q 442.2764 1118.6991 442.2764 1118.6991 L 442.2764 1118.6991 L 442.2764 1118.6991 Q 442.2764 1118.6991 442.2764 1092.6829 Q 442.2764 1066.6666 390.24387 1040.6503 Q 338.21136 1014.63403 312.1951 1014.63403 L 286.17883 988.6178 L 286.17883 962.60156 L 286.17883 936.58527 L 286.17883 936.58527 Q 312.1951 910.56903 338.21136 910.56903 Q 364.2276 910.56903 364.2276 858.5365 L 364.2276 832.52026 L 234.14632 832.52026 L 78.048775 858.5365 L 52.032516 858.5365 L 26.016258 858.5365 L 26.016258 858.5365 L 26.016258 832.52026 L -1.8189894E-12 832.52026 L -1.8189894E-12 832.52026 L -1.8189894E-12 832.52026 L -1.8189894E-12 806.50397 L 26.016258 806.50397 L 78.048775 806.50397 L 78.048775 780.48773 L 78.048775 754.4715 L 52.032516 754.4715 L 26.016258 754.4715 L 26.016258 728.4552 L 26.016258 728.4552 L 26.016258 702.43896 L 26.016258 650.40643 L 26.016258 650.40643 L 26.016258 650.40643 L 26.016258 624.3902 L 26.016258 624.3902 L 208.13007 572.35767 Q 390.24387 546.34143 416.26013 520.32513 L 442.2764 520.32513 L 442.2764 494.3089 Q 442.2764 442.2764 468.29263 442.2764 L 468.29263 442.2764 L 468.29263 494.3089 L 468.29263 546.34143 L 598.3739 546.34143 L 702.43896 546.34143 L 780.48773 520.32513 L 858.5365 520.32513 L 858.5365 520.32513 Q 884.5528 494.3089 884.5528 494.3089 L 884.5528 494.3089 L 910.56903 494.3089 Q 910.56903 494.3089 910.56903 442.2764 Q 910.56903 390.24387 962.60156 390.24387 L 1040.6503 364.2276 L 1066.6666 364.2276 Q 1092.6829 364.2276 1092.6829 338.21136 Q 1092.6829 286.17883 1170.7316 286.17883 Q 1222.7642 286.17883 1222.7642 182.1138 Q 1170.7316 104.06503 1196.7478 78.048775 Q 1222.7642 78.048775 1222.7642 26.016258 z" svg:height="23.154469mm" draw:style-name="style-207" svg:viewBox="0.0 0.0 2575.6096 2315.447" svg:width="25.756096mm" svg:x="109.00812mm" svg:y="155.83739mm"/>
          <draw:path svg:d="M 52.032516 0.0 L 52.032516 0.0 L 52.032516 0.0 Q 52.032516 0.0 78.048775 26.016258 L 78.048775 26.016258 L 130.08128 26.016258 L 182.1138 26.016258 L 260.16257 26.016258 Q 312.1951 26.016258 286.17883 104.06503 Q 260.16257 182.1138 260.16257 182.1138 Q 260.16257 182.1138 234.14632 182.1138 L 234.14632 182.1138 L 208.13007 182.1138 Q 208.13007 182.1138 156.09755 182.1138 L 130.08128 182.1138 L 130.08128 182.1138 L 156.09755 182.1138 L 156.09755 130.08128 Q 156.09755 104.06503 130.08128 104.06503 L 104.06503 104.06503 L 104.06503 104.06503 Q 104.06503 78.048775 52.032516 52.032516 L -3.6379788E-12 0.0 L 26.016258 0.0 Q 52.032516 -26.016258 52.032516 0.0 z" svg:height="1.821138mm" draw:style-name="style-208" svg:viewBox="0.0 0.0 286.17883 182.1138" svg:width="2.8617883mm" svg:x="257.56094mm" svg:y="69.983734mm"/>
          <draw:path svg:d="M 104.06503 260.16257 L 52.032516 0.0 L 104.06503 0.0 Q 182.1138 0.0 208.13007 78.048775 Q 208.13007 156.09755 260.16257 156.09755 Q 338.21136 182.1138 364.2276 286.17883 Q 416.26013 390.24387 364.2276 416.26013 Q 338.21136 468.29263 442.2764 442.2764 Q 546.34143 416.26013 546.34143 416.26013 Q 572.35767 416.26013 572.35767 416.26013 L 572.35767 416.26013 L 598.3739 442.2764 Q 624.3902 468.29263 598.3739 468.29263 L 572.35767 468.29263 L 572.35767 520.32513 Q 572.35767 572.35767 546.34143 572.35767 Q 520.32513 598.3739 546.34143 650.40643 Q 546.34143 702.43896 572.35767 728.4552 Q 572.35767 728.4552 624.3902 728.4552 Q 650.40643 754.4715 650.40643 780.48773 Q 624.3902 806.50397 624.3902 832.52026 L 624.3902 858.5365 L 598.3739 884.5528 Q 572.35767 936.58527 572.35767 988.6178 L 572.35767 1014.63403 L 572.35767 1014.63403 L 572.35767 1014.63403 L 546.34143 1040.6503 L 546.34143 1040.6503 L 468.29263 1040.6503 Q 364.2276 1040.6503 364.2276 1066.6666 L 338.21136 1066.6666 L 312.1951 1040.6503 Q 260.16257 1014.63403 260.16257 1040.6503 Q 260.16257 1066.6666 208.13007 1066.6666 Q 130.08128 1040.6503 78.048775 1066.6666 L 26.016258 1092.6829 L 0.0 1092.6829 L 0.0 1092.6829 L 0.0 832.52026 L 0.0 572.35767 L 0.0 572.35767 Q 0.0 572.35767 26.016258 572.35767 Q 26.016258 572.35767 78.048775 572.35767 Q 156.09755 546.34143 104.06503 260.16257 z" svg:height="10.926828mm" draw:style-name="style-209" svg:viewBox="0.0 0.0 650.40643 1092.6829" svg:width="6.5040646mm" svg:x="0.0mm" svg:y="110.82926mm"/>
          <draw:path svg:d="M 78.048775 26.016258 L 104.06503 0.0 L 234.14632 52.032516 Q 390.24387 104.06503 390.24387 182.1138 Q 442.2764 234.14632 442.2764 234.14632 L 442.2764 234.14632 L 442.2764 286.17883 L 442.2764 312.1951 L 416.26013 312.1951 L 390.24387 338.21136 L 364.2276 338.21136 Q 338.21136 338.21136 338.21136 364.2276 L 338.21136 364.2276 L 338.21136 390.24387 L 338.21136 390.24387 L 234.14632 390.24387 Q 156.09755 390.24387 78.048775 390.24387 L 0.0 390.24387 L 0.0 390.24387 Q 26.016258 364.2276 26.016258 286.17883 Q 78.048775 208.13007 52.032516 130.08128 Q 26.016258 78.048775 52.032516 78.048775 Q 78.048775 78.048775 78.048775 26.016258 z" svg:height="3.9024386mm" draw:style-name="style-210" svg:viewBox="0.0 0.0 442.2764 390.24387" svg:width="4.422764mm" svg:x="62.178856mm" svg:y="89.75609mm"/>
          <draw:path svg:d="M 260.16257 4.5474735E-13 L 286.17883 4.5474735E-13 L 286.17883 4.5474735E-13 L 286.17883 26.016258 L 442.2764 26.016258 L 624.3902 26.016258 L 624.3902 26.016258 Q 624.3902 26.016258 572.35767 52.032516 Q 520.32513 78.048775 546.34143 104.06503 L 572.35767 156.09755 L 494.3089 156.09755 Q 442.2764 156.09755 442.2764 208.13007 L 442.2764 260.16257 L 442.2764 390.24387 L 442.2764 546.34143 L 442.2764 546.34143 L 442.2764 546.34143 L 416.26013 520.32513 Q 390.24387 494.3089 390.24387 520.32513 Q 390.24387 546.34143 338.21136 546.34143 Q 312.1951 546.34143 286.17883 494.3089 L 286.17883 468.29263 L 234.14632 468.29263 Q 156.09755 442.2764 78.048775 442.2764 L 1.8189894E-12 416.26013 L 1.8189894E-12 260.16257 L 26.016258 104.06503 L 26.016258 104.06503 L 26.016258 78.048775 L 130.08128 78.048775 Q 234.14632 78.048775 234.14632 26.016258 Q 234.14632 4.5474735E-13 260.16257 4.5474735E-13 z" svg:height="5.463414mm" draw:style-name="style-211" svg:viewBox="0.0 0.0 624.3902 546.34143" svg:width="6.2439017mm" svg:x="154.79674mm" svg:y="30.959347mm"/>
          <draw:path svg:d="M 208.13007 26.016258 L 208.13007 52.032516 L 208.13007 52.032516 Q 208.13007 52.032516 182.1138 130.08128 L 156.09755 208.13007 L 156.09755 208.13007 L 156.09755 234.14632 L 130.08128 234.14632 L 104.06503 234.14632 L 52.032516 234.14632 L 3.6379788E-12 234.14632 L 26.016258 130.08128 Q 52.032516 52.032516 130.08128 26.016258 Q 182.1138 -26.016258 182.1138 0.0 Q 208.13007 0.0 208.13007 26.016258 z" svg:height="2.341463mm" draw:style-name="style-212" svg:viewBox="0.0 0.0 208.13007 234.14632" svg:width="2.0813007mm" svg:x="247.67477mm" svg:y="65.82113mm"/>
          <draw:path svg:d="M 1352.8455 26.016258 L 1378.8617 26.016258 L 1352.8455 104.06503 Q 1352.8455 208.13007 1326.8291 208.13007 Q 1300.8129 234.14632 1326.8291 260.16257 Q 1352.8455 312.1951 1482.9266 286.17883 Q 1613.0079 260.16257 1665.0405 260.16257 Q 1691.0568 208.13007 1691.0568 208.13007 L 1691.0568 208.13007 L 1717.073 182.1138 Q 1717.073 156.09755 1769.1056 156.09755 Q 1821.1381 182.1138 1769.1056 208.13007 Q 1743.0892 208.13007 1769.1056 260.16257 Q 1821.1381 260.16257 1795.1218 286.17883 Q 1769.1056 286.17883 1769.1056 312.1951 Q 1769.1056 338.21136 1821.1381 338.21136 Q 1873.1705 338.21136 1873.1705 312.1951 L 1873.1705 286.17883 L 1899.1868 286.17883 L 1925.2031 312.1951 L 2081.3005 312.1951 Q 2211.3818 312.1951 2237.3982 364.2276 Q 2289.4307 390.24387 2289.4307 390.24387 L 2289.4307 390.24387 L 2289.4307 416.26013 L 2289.4307 416.26013 L 2289.4307 416.26013 Q 2263.4146 416.26013 2263.4146 442.2764 L 2263.4146 442.2764 L 2263.4146 442.2764 Q 2237.3982 442.2764 2237.3982 520.32513 L 2237.3982 598.3739 L 2211.3818 598.3739 L 2185.3657 624.3902 L 2081.3005 624.3902 Q 2003.2518 624.3902 1873.1705 624.3902 L 1743.0892 650.40643 L 1717.073 650.40643 Q 1717.073 676.4227 1613.0079 624.3902 Q 1482.9266 624.3902 1274.7966 572.35767 L 1066.6666 546.34143 L 1066.6666 546.34143 Q 1066.6666 520.32513 780.48773 546.34143 L 520.32513 546.34143 L 520.32513 546.34143 Q 520.32513 520.32513 312.1951 520.32513 L 78.048775 520.32513 L 78.048775 468.29263 L 78.048775 442.2764 L 52.032516 442.2764 L 0.0 442.2764 L 0.0 416.26013 L 0.0 416.26013 L 0.0 416.26013 L 26.016258 416.26013 L 52.032516 416.26013 L 78.048775 416.26013 L 104.06503 416.26013 L 104.06503 416.26013 L 104.06503 390.24387 L 104.06503 390.24387 L 130.08128 390.24387 L 130.08128 364.2276 L 130.08128 364.2276 L 104.06503 364.2276 L 104.06503 338.21136 L 104.06503 312.1951 L 260.16257 312.1951 Q 416.26013 286.17883 416.26013 208.13007 L 416.26013 156.09755 L 416.26013 156.09755 L 416.26013 130.08128 L 442.2764 208.13007 Q 468.29263 312.1951 494.3089 312.1951 Q 520.32513 286.17883 520.32513 260.16257 Q 520.32513 234.14632 546.34143 234.14632 Q 572.35767 234.14632 572.35767 260.16257 Q 572.35767 286.17883 650.40643 286.17883 Q 728.4552 286.17883 728.4552 260.16257 Q 728.4552 208.13007 806.50397 156.09755 Q 884.5528 130.08128 858.5365 104.06503 Q 832.52026 104.06503 832.52026 78.048775 L 832.52026 52.032516 L 884.5528 78.048775 Q 936.58527 104.06503 962.60156 78.048775 Q 988.6178 52.032516 1040.6503 52.032516 L 1066.6666 52.032516 L 1092.6829 52.032516 L 1144.7153 52.032516 L 1144.7153 78.048775 L 1144.7153 104.06503 L 1170.7316 104.06503 L 1170.7316 104.06503 L 1222.7642 78.048775 Q 1248.7804 52.032516 1274.7966 26.016258 Q 1274.7966 0.0 1300.8129 0.0 Q 1352.8455 0.0 1352.8455 26.016258 z" svg:height="6.5040646mm" draw:style-name="style-213" svg:viewBox="0.0 0.0 2289.4307 650.40643" svg:width="22.894306mm" svg:x="28.617884mm" svg:y="34.34146mm"/>
          <draw:path svg:d="M 598.3739 286.17883 L 624.3902 286.17883 L 624.3902 364.2276 Q 598.3739 468.29263 624.3902 494.3089 Q 650.40643 520.32513 702.43896 676.4227 Q 754.4715 780.48773 754.4715 858.5365 Q 780.48773 936.58527 806.50397 936.58527 Q 858.5365 936.58527 884.5528 1014.63403 Q 910.56903 1092.6829 910.56903 1092.6829 L 910.56903 1118.6991 L 910.56903 1144.7153 L 910.56903 1170.7316 L 936.58527 1170.7316 L 936.58527 1170.7316 L 936.58527 1196.7478 L 962.60156 1222.7642 L 962.60156 1248.7804 L 962.60156 1274.7966 L 936.58527 1274.7966 L 936.58527 1248.7804 L 910.56903 1248.7804 L 858.5365 1248.7804 L 858.5365 1248.7804 Q 858.5365 1222.7642 832.52026 1222.7642 L 832.52026 1222.7642 L 832.52026 1196.7478 Q 806.50397 1196.7478 806.50397 1196.7478 L 806.50397 1196.7478 L 806.50397 1170.7316 L 806.50397 1170.7316 L 806.50397 1196.7478 L 806.50397 1222.7642 L 806.50397 1222.7642 L 806.50397 1222.7642 L 806.50397 1352.8455 Q 832.52026 1482.9266 806.50397 1482.9266 Q 754.4715 1508.943 728.4552 1508.943 L 702.43896 1508.943 L 676.4227 1508.943 Q 650.40643 1508.943 650.40643 1534.9592 L 650.40643 1534.9592 L 650.40643 1534.9592 Q 650.40643 1534.9592 624.3902 1560.9755 L 598.3739 1586.9917 L 598.3739 1586.9917 L 598.3739 1613.0079 L 598.3739 1613.0079 L 572.35767 1613.0079 L 572.35767 1560.9755 Q 546.34143 1534.9592 546.34143 1534.9592 Q 546.34143 1560.9755 494.3089 1560.9755 L 416.26013 1560.9755 L 442.2764 1560.9755 Q 468.29263 1560.9755 468.29263 1534.9592 Q 494.3089 1534.9592 442.2764 1508.943 L 442.2764 1482.9266 L 416.26013 1482.9266 L 416.26013 1456.9104 L 416.26013 1456.9104 L 390.24387 1456.9104 L 390.24387 1456.9104 L 390.24387 1456.9104 L 338.21136 1508.943 Q 312.1951 1508.943 338.21136 1534.9592 Q 364.2276 1560.9755 364.2276 1560.9755 L 364.2276 1560.9755 L 338.21136 1560.9755 L 286.17883 1560.9755 L 286.17883 1534.9592 Q 286.17883 1534.9592 286.17883 1508.943 Q 286.17883 1508.943 208.13007 1456.9104 Q 130.08128 1378.8617 130.08128 1352.8455 L 130.08128 1326.8291 L 156.09755 1326.8291 Q 182.1138 1352.8455 208.13007 1326.8291 Q 234.14632 1326.8291 208.13007 1170.7316 Q 182.1138 1014.63403 130.08128 936.58527 Q 52.032516 884.5528 52.032516 910.56903 Q 52.032516 936.58527 26.016258 936.58527 L -9.094947E-13 936.58527 L -9.094947E-13 910.56903 Q 26.016258 884.5528 26.016258 832.52026 Q 26.016258 780.48773 52.032516 702.43896 Q 52.032516 624.3902 78.048775 624.3902 Q 104.06503 624.3902 78.048775 520.32513 Q 78.048775 416.26013 78.048775 208.13007 L 104.06503 0.0 L 104.06503 0.0 Q 130.08128 -26.016258 130.08128 104.06503 Q 182.1138 260.16257 208.13007 260.16257 Q 234.14632 286.17883 234.14632 312.1951 Q 234.14632 364.2276 286.17883 312.1951 Q 338.21136 286.17883 338.21136 312.1951 Q 338.21136 364.2276 390.24387 416.26013 Q 442.2764 442.2764 494.3089 364.2276 Q 520.32513 312.1951 546.34143 312.1951 Q 598.3739 312.1951 598.3739 286.17883 z" svg:height="16.13008mm" draw:style-name="style-214" svg:viewBox="0.0 0.0 962.60156 1613.0079" svg:width="9.626016mm" svg:x="79.86991mm" svg:y="72.325195mm"/>
          <draw:path svg:d="M 442.2764 26.016258 L 624.3902 0.0 L 624.3902 0.0 Q 624.3902 0.0 624.3902 26.016258 L 624.3902 26.016258 L 598.3739 52.032516 Q 572.35767 78.048775 598.3739 78.048775 Q 598.3739 104.06503 676.4227 104.06503 L 728.4552 104.06503 L 728.4552 104.06503 Q 728.4552 130.08128 702.43896 156.09755 L 702.43896 156.09755 L 676.4227 156.09755 L 624.3902 156.09755 L 520.32513 156.09755 Q 390.24387 156.09755 312.1951 130.08128 L 208.13007 130.08128 L 104.06503 130.08128 L 0.0 130.08128 L 0.0 104.06503 L 0.0 104.06503 L 104.06503 104.06503 L 208.13007 104.06503 L 234.14632 78.048775 Q 260.16257 52.032516 442.2764 26.016258 z" svg:height="1.5609754mm" draw:style-name="style-215" svg:viewBox="0.0 0.0 728.4552 156.09755" svg:width="7.284552mm" svg:x="0.0mm" svg:y="77.008125mm"/>
          <draw:path svg:d="M 52.032516 26.016258 L 78.048775 0.0 L 130.08128 26.016258 Q 182.1138 52.032516 156.09755 130.08128 Q 130.08128 182.1138 130.08128 182.1138 L 130.08128 208.13007 L 130.08128 208.13007 Q 130.08128 208.13007 104.06503 234.14632 L 104.06503 234.14632 L 104.06503 234.14632 Q 78.048775 234.14632 78.048775 234.14632 L 78.048775 260.16257 L 78.048775 286.17883 Q 104.06503 286.17883 130.08128 312.1951 L 130.08128 312.1951 L 130.08128 312.1951 Q 130.08128 338.21136 130.08128 338.21136 L 104.06503 338.21136 L 78.048775 338.21136 Q 52.032516 338.21136 52.032516 312.1951 Q 26.016258 286.17883 26.016258 286.17883 L 1.8189894E-12 312.1951 L 1.8189894E-12 286.17883 Q -26.016258 260.16257 1.8189894E-12 182.1138 L 1.8189894E-12 104.06503 L 1.8189894E-12 78.048775 Q 26.016258 78.048775 52.032516 26.016258 z" svg:height="3.3821135mm" draw:style-name="style-216" svg:viewBox="0.0 0.0 156.09755 338.21136" svg:width="1.5609754mm" svg:x="107.44714mm" svg:y="173.00812mm"/>
          <draw:path svg:d="M 182.1138 0.0 L 208.13007 0.0 L 286.17883 26.016258 Q 338.21136 26.016258 338.21136 78.048775 Q 338.21136 130.08128 364.2276 130.08128 Q 390.24387 130.08128 390.24387 78.048775 Q 390.24387 52.032516 416.26013 78.048775 Q 442.2764 78.048775 468.29263 104.06503 L 468.29263 130.08128 L 494.3089 130.08128 Q 520.32513 156.09755 520.32513 234.14632 Q 520.32513 338.21136 494.3089 338.21136 L 468.29263 338.21136 L 468.29263 338.21136 L 442.2764 338.21136 L 442.2764 338.21136 Q 442.2764 338.21136 416.26013 364.2276 Q 390.24387 364.2276 390.24387 338.21136 Q 390.24387 312.1951 416.26013 312.1951 Q 442.2764 286.17883 390.24387 286.17883 Q 364.2276 286.17883 260.16257 286.17883 Q 156.09755 286.17883 130.08128 286.17883 Q 130.08128 312.1951 78.048775 312.1951 L 0.0 286.17883 L 0.0 286.17883 L 0.0 286.17883 L 0.0 260.16257 L 0.0 234.14632 L 26.016258 234.14632 L 52.032516 234.14632 L 52.032516 208.13007 L 78.048775 208.13007 L 78.048775 156.09755 Q 78.048775 104.06503 130.08128 52.032516 Q 156.09755 0.0 182.1138 0.0 z" svg:height="3.642276mm" draw:style-name="style-217" svg:viewBox="0.0 0.0 520.32513 364.2276" svg:width="5.2032514mm" svg:x="42.926826mm" svg:y="122.01625mm"/>
          <draw:path svg:d="M 780.48773 26.016258 L 806.50397 9.094947E-13 L 832.52026 9.094947E-13 Q 884.5528 9.094947E-13 884.5528 26.016258 L 884.5528 78.048775 L 858.5365 130.08128 Q 832.52026 156.09755 858.5365 338.21136 Q 884.5528 546.34143 936.58527 546.34143 Q 988.6178 546.34143 988.6178 520.32513 Q 988.6178 520.32513 1014.63403 520.32513 L 1014.63403 520.32513 L 1040.6503 520.32513 L 1040.6503 494.3089 L 1040.6503 494.3089 L 1040.6503 494.3089 L 1092.6829 520.32513 Q 1144.7153 546.34143 1144.7153 572.35767 L 1170.7316 572.35767 L 1196.7478 572.35767 L 1248.7804 598.3739 L 1248.7804 598.3739 L 1248.7804 598.3739 L 1222.7642 598.3739 L 1222.7642 598.3739 L 1248.7804 624.3902 L 1274.7966 650.40643 L 1300.8129 650.40643 L 1300.8129 650.40643 L 1300.8129 650.40643 L 1300.8129 676.4227 L 1274.7966 676.4227 Q 1248.7804 702.43896 936.58527 702.43896 Q 650.40643 702.43896 650.40643 676.4227 Q 650.40643 650.40643 676.4227 650.40643 Q 702.43896 650.40643 702.43896 572.35767 Q 702.43896 494.3089 676.4227 494.3089 Q 624.3902 494.3089 624.3902 442.2764 L 624.3902 390.24387 L 598.3739 390.24387 L 572.35767 390.24387 L 572.35767 416.26013 Q 572.35767 442.2764 520.32513 416.26013 Q 442.2764 390.24387 442.2764 442.2764 Q 442.2764 494.3089 416.26013 468.29263 Q 364.2276 442.2764 260.16257 442.2764 L 130.08128 442.2764 L 130.08128 468.29263 L 104.06503 468.29263 L 104.06503 468.29263 L 104.06503 494.3089 L 104.06503 494.3089 L 78.048775 494.3089 L 52.032516 468.29263 L 0.0 468.29263 L 0.0 442.2764 L 0.0 442.2764 L 0.0 390.24387 L 0.0 364.2276 L 0.0 364.2276 L 0.0 338.21136 L 26.016258 338.21136 L 52.032516 338.21136 L 52.032516 312.1951 L 52.032516 312.1951 L 26.016258 312.1951 L 26.016258 286.17883 L 26.016258 286.17883 L 26.016258 286.17883 L 78.048775 286.17883 L 130.08128 286.17883 L 182.1138 260.16257 Q 234.14632 260.16257 260.16257 234.14632 L 260.16257 208.13007 L 260.16257 208.13007 Q 286.17883 234.14632 312.1951 234.14632 L 312.1951 234.14632 L 364.2276 234.14632 L 390.24387 234.14632 L 520.32513 208.13007 Q 624.3902 208.13007 624.3902 182.1138 Q 624.3902 156.09755 598.3739 156.09755 L 598.3739 130.08128 L 624.3902 130.08128 Q 650.40643 130.08128 728.4552 78.048775 Q 780.48773 78.048775 780.48773 26.016258 z" svg:height="7.0243897mm" draw:style-name="style-218" svg:viewBox="0.0 0.0 1300.8129 702.43896" svg:width="13.008129mm" svg:x="28.617884mm" svg:y="68.42276mm"/>
          <draw:path svg:d="M 208.13007 0.0 L 208.13007 0.0 L 234.14632 26.016258 Q 260.16257 52.032516 260.16257 78.048775 L 260.16257 130.08128 L 182.1138 130.08128 L 104.06503 130.08128 L 104.06503 156.09755 L 78.048775 156.09755 L 52.032516 156.09755 L 52.032516 130.08128 L 52.032516 130.08128 Q 52.032516 130.08128 26.016258 78.048775 L 0.0 26.016258 L 104.06503 26.016258 Q 208.13007 0.0 208.13007 0.0 z" svg:height="1.5609754mm" draw:style-name="style-219" svg:viewBox="0.0 0.0 260.16257 156.09755" svg:width="2.6016257mm" svg:x="60.878044mm" svg:y="115.25202mm"/>
          <draw:path svg:d="M 1300.8129 52.032516 L 1352.8455 52.032516 L 1352.8455 338.21136 L 1352.8455 598.3739 L 1378.8617 598.3739 L 1378.8617 624.3902 L 702.43896 624.3902 L 26.016258 624.3902 L 26.016258 572.35767 L 0.0 520.32513 L 0.0 442.2764 L 0.0 338.21136 L 26.016258 338.21136 L 26.016258 338.21136 L 650.40643 130.08128 Q 1274.7966 -52.032516 1274.7966 3.6379788E-12 Q 1274.7966 52.032516 1300.8129 52.032516 z" svg:height="6.2439017mm" draw:style-name="style-220" svg:viewBox="0.0 0.0 1378.8617 624.3902" svg:width="13.788616mm" svg:x="49.951214mm" svg:y="205.26828mm"/>
          <draw:path svg:d="M 52.032516 26.016258 L 0.0 0.0 L 52.032516 0.0 L 104.06503 0.0 L 104.06503 26.016258 L 104.06503 52.032516 L 208.13007 26.016258 Q 312.1951 0.0 312.1951 0.0 L 312.1951 0.0 L 312.1951 26.016258 Q 312.1951 52.032516 390.24387 78.048775 Q 468.29263 78.048775 468.29263 104.06503 Q 468.29263 104.06503 442.2764 130.08128 L 442.2764 130.08128 L 416.26013 130.08128 Q 390.24387 130.08128 286.17883 156.09755 L 182.1138 182.1138 L 104.06503 156.09755 L 52.032516 156.09755 L 52.032516 130.08128 L 52.032516 130.08128 L 52.032516 130.08128 Q 52.032516 104.06503 78.048775 78.048775 Q 78.048775 26.016258 52.032516 26.016258 z" svg:height="1.821138mm" draw:style-name="style-221" svg:viewBox="0.0 0.0 468.29263 182.1138" svg:width="4.682926mm" svg:x="23.414633mm" svg:y="89.23576mm"/>
          <draw:path svg:d="M 572.35767 26.016258 L 572.35767 0.0 L 624.3902 78.048775 Q 676.4227 156.09755 676.4227 156.09755 Q 676.4227 156.09755 702.43896 156.09755 L 702.43896 156.09755 L 728.4552 182.1138 Q 728.4552 208.13007 754.4715 208.13007 L 780.48773 208.13007 L 780.48773 208.13007 L 780.48773 208.13007 L 780.48773 234.14632 L 780.48773 234.14632 L 806.50397 260.16257 L 806.50397 312.1951 L 806.50397 312.1951 Q 780.48773 312.1951 780.48773 312.1951 L 780.48773 338.21136 L 728.4552 338.21136 Q 702.43896 364.2276 676.4227 338.21136 Q 676.4227 338.21136 650.40643 390.24387 L 624.3902 442.2764 L 572.35767 442.2764 L 546.34143 442.2764 L 546.34143 442.2764 Q 546.34143 416.26013 468.29263 416.26013 Q 416.26013 416.26013 416.26013 442.2764 L 416.26013 468.29263 L 416.26013 468.29263 L 416.26013 494.3089 L 416.26013 494.3089 L 390.24387 494.3089 L 364.2276 494.3089 Q 364.2276 468.29263 364.2276 468.29263 L 364.2276 468.29263 L 364.2276 468.29263 L 338.21136 468.29263 L 338.21136 468.29263 Q 338.21136 468.29263 234.14632 416.26013 Q 130.08128 390.24387 130.08128 364.2276 Q 130.08128 338.21136 52.032516 338.21136 L 0.0 338.21136 L 0.0 312.1951 L 0.0 312.1951 L 26.016258 312.1951 L 52.032516 312.1951 L 52.032516 234.14632 L 52.032516 156.09755 L 78.048775 156.09755 L 104.06503 156.09755 L 104.06503 208.13007 Q 130.08128 260.16257 156.09755 260.16257 Q 208.13007 260.16257 208.13007 208.13007 Q 208.13007 130.08128 234.14632 130.08128 L 260.16257 130.08128 L 260.16257 208.13007 Q 260.16257 260.16257 312.1951 260.16257 L 338.21136 260.16257 L 364.2276 234.14632 L 416.26013 234.14632 L 416.26013 182.1138 L 416.26013 130.08128 L 416.26013 130.08128 Q 416.26013 130.08128 442.2764 104.06503 Q 442.2764 52.032516 494.3089 52.032516 Q 546.34143 52.032516 572.35767 26.016258 z" svg:height="4.943089mm" draw:style-name="style-222" svg:viewBox="0.0 0.0 806.50397 494.3089" svg:width="8.06504mm" svg:x="85.33333mm" svg:y="108.747955mm"/>
          <draw:path svg:d="M 442.2764 4.5474735E-13 L 442.2764 4.5474735E-13 L 442.2764 4.5474735E-13 Q 442.2764 4.5474735E-13 442.2764 26.016258 Q 442.2764 26.016258 416.26013 52.032516 L 364.2276 52.032516 L 390.24387 78.048775 Q 416.26013 78.048775 390.24387 130.08128 Q 338.21136 182.1138 338.21136 260.16257 L 338.21136 312.1951 L 312.1951 312.1951 Q 286.17883 312.1951 260.16257 286.17883 Q 234.14632 286.17883 234.14632 312.1951 Q 234.14632 338.21136 130.08128 338.21136 L -9.094947E-13 338.21136 L -9.094947E-13 312.1951 L -9.094947E-13 260.16257 L 52.032516 260.16257 Q 104.06503 260.16257 104.06503 234.14632 Q 104.06503 208.13007 78.048775 208.13007 Q 52.032516 208.13007 52.032516 156.09755 L 52.032516 78.048775 L 78.048775 52.032516 Q 78.048775 52.032516 234.14632 26.016258 Q 416.26013 4.5474735E-13 442.2764 4.5474735E-13 z" svg:height="3.3821135mm" draw:style-name="style-223" svg:viewBox="0.0 0.0 442.2764 338.21136" svg:width="4.422764mm" svg:x="59.57723mm" svg:y="39.024387mm"/>
          <draw:path svg:d="M 442.2764 -4.5474735E-13 L 546.34143 -4.5474735E-13 L 546.34143 -4.5474735E-13 Q 546.34143 26.016258 598.3739 26.016258 L 676.4227 26.016258 L 780.48773 26.016258 Q 884.5528 26.016258 936.58527 52.032516 L 988.6178 52.032516 L 988.6178 52.032516 Q 988.6178 78.048775 936.58527 78.048775 L 884.5528 78.048775 L 884.5528 104.06503 L 858.5365 104.06503 L 858.5365 104.06503 L 858.5365 130.08128 L 806.50397 130.08128 Q 780.48773 130.08128 858.5365 156.09755 L 910.56903 182.1138 L 858.5365 182.1138 L 832.52026 182.1138 L 832.52026 208.13007 L 832.52026 208.13007 L 702.43896 208.13007 L 572.35767 208.13007 L 572.35767 182.1138 Q 546.34143 182.1138 338.21136 156.09755 L 130.08128 130.08128 L 78.048775 130.08128 L 9.094947E-13 130.08128 L 9.094947E-13 104.06503 L 9.094947E-13 78.048775 L 78.048775 78.048775 L 130.08128 78.048775 L 130.08128 52.032516 L 130.08128 52.032516 L 234.14632 26.016258 Q 364.2276 26.016258 442.2764 -4.5474735E-13 z" svg:height="2.0813007mm" draw:style-name="style-224" svg:viewBox="0.0 0.0 988.6178 208.13007" svg:width="9.886178mm" svg:x="78.30894mm" svg:y="38.764225mm"/>
          <draw:path svg:d="M 234.14632 0.0 L 286.17883 0.0 L 312.1951 0.0 Q 338.21136 0.0 364.2276 26.016258 L 390.24387 26.016258 L 416.26013 52.032516 Q 416.26013 52.032516 442.2764 104.06503 L 442.2764 182.1138 L 442.2764 182.1138 Q 442.2764 208.13007 468.29263 208.13007 L 468.29263 208.13007 L 494.3089 208.13007 Q 520.32513 208.13007 572.35767 208.13007 L 624.3902 208.13007 L 572.35767 234.14632 L 546.34143 260.16257 L 494.3089 260.16257 L 442.2764 260.16257 L 468.29263 312.1951 Q 468.29263 364.2276 520.32513 364.2276 Q 598.3739 364.2276 520.32513 390.24387 Q 468.29263 416.26013 468.29263 442.2764 Q 442.2764 468.29263 468.29263 494.3089 L 468.29263 494.3089 L 468.29263 494.3089 L 468.29263 520.32513 L 442.2764 520.32513 L 416.26013 520.32513 L 364.2276 546.34143 L 286.17883 572.35767 L 260.16257 572.35767 L 260.16257 572.35767 L 234.14632 546.34143 L 208.13007 546.34143 L 208.13007 520.32513 L 208.13007 494.3089 L 234.14632 494.3089 Q 260.16257 468.29263 260.16257 442.2764 Q 286.17883 416.26013 208.13007 416.26013 Q 130.08128 416.26013 130.08128 390.24387 Q 130.08128 364.2276 182.1138 338.21136 Q 234.14632 312.1951 156.09755 312.1951 Q 104.06503 286.17883 104.06503 260.16257 Q 156.09755 208.13007 78.048775 208.13007 L 0.0 182.1138 L 0.0 156.09755 L 0.0 130.08128 L 0.0 130.08128 Q 26.016258 104.06503 26.016258 104.06503 L 26.016258 104.06503 L 52.032516 78.048775 Q 52.032516 52.032516 104.06503 26.016258 Q 182.1138 0.0 234.14632 0.0 z" svg:height="5.7235765mm" draw:style-name="style-225" svg:viewBox="0.0 0.0 624.3902 572.35767" svg:width="6.2439017mm" svg:x="116.55283mm" svg:y="173.26828mm"/>
          <draw:path svg:d="M 104.06503 0.0 L 130.08128 0.0 L 208.13007 0.0 L 260.16257 0.0 L 260.16257 52.032516 Q 260.16257 130.08128 286.17883 156.09755 Q 312.1951 156.09755 338.21136 156.09755 L 338.21136 182.1138 L 338.21136 208.13007 Q 364.2276 208.13007 364.2276 208.13007 L 364.2276 234.14632 L 260.16257 234.14632 Q 182.1138 208.13007 104.06503 182.1138 L 52.032516 156.09755 L 52.032516 104.06503 Q 52.032516 78.048775 0.0 78.048775 Q 0.0 78.048775 0.0 52.032516 Q 26.016258 0.0 52.032516 0.0 Q 104.06503 0.0 104.06503 0.0 z" svg:height="2.341463mm" draw:style-name="style-226" svg:viewBox="0.0 0.0 364.2276 234.14632" svg:width="3.642276mm" svg:x="306.47153mm" svg:y="103.54471mm"/>
          <draw:path svg:d="M 416.26013 26.016258 L 468.29263 0.0 L 494.3089 0.0 L 520.32513 0.0 L 520.32513 26.016258 L 520.32513 26.016258 L 546.34143 78.048775 L 572.35767 130.08128 L 572.35767 156.09755 L 572.35767 208.13007 L 546.34143 208.13007 L 546.34143 208.13007 L 468.29263 234.14632 Q 390.24387 260.16257 364.2276 260.16257 L 312.1951 260.16257 L 312.1951 286.17883 L 312.1951 312.1951 L 286.17883 312.1951 Q 260.16257 312.1951 156.09755 286.17883 Q 52.032516 260.16257 52.032516 260.16257 Q 52.032516 234.14632 26.016258 208.13007 L 0.0 208.13007 L 0.0 208.13007 Q 0.0 208.13007 26.016258 182.1138 Q 52.032516 182.1138 52.032516 156.09755 L 52.032516 104.06503 L 104.06503 104.06503 Q 182.1138 104.06503 182.1138 130.08128 Q 182.1138 156.09755 208.13007 156.09755 Q 260.16257 156.09755 286.17883 156.09755 Q 312.1951 130.08128 286.17883 104.06503 Q 260.16257 78.048775 286.17883 78.048775 Q 286.17883 52.032516 312.1951 52.032516 L 364.2276 52.032516 L 416.26013 26.016258 z" svg:height="3.1219509mm" draw:style-name="style-227" svg:viewBox="0.0 0.0 572.35767 312.1951" svg:width="5.7235765mm" svg:x="144.13007mm" svg:y="88.9756mm"/>
          <draw:path svg:d="M 442.2764 9.094947E-13 L 468.29263 9.094947E-13 L 468.29263 9.094947E-13 Q 468.29263 9.094947E-13 494.3089 26.016258 L 494.3089 26.016258 L 494.3089 52.032516 Q 494.3089 78.048775 442.2764 104.06503 Q 390.24387 104.06503 390.24387 130.08128 Q 390.24387 156.09755 442.2764 208.13007 Q 494.3089 234.14632 520.32513 260.16257 Q 546.34143 312.1951 546.34143 364.2276 L 546.34143 442.2764 L 572.35767 442.2764 L 572.35767 468.29263 L 572.35767 468.29263 L 598.3739 468.29263 L 598.3739 494.3089 L 598.3739 520.32513 L 650.40643 520.32513 L 676.4227 520.32513 L 702.43896 650.40643 Q 702.43896 780.48773 728.4552 780.48773 L 728.4552 780.48773 L 728.4552 936.58527 L 754.4715 1066.6666 L 754.4715 1066.6666 L 754.4715 1066.6666 L 754.4715 1092.6829 L 754.4715 1144.7153 L 728.4552 1144.7153 Q 702.43896 1144.7153 702.43896 1118.6991 L 702.43896 1118.6991 L 676.4227 1378.8617 Q 650.40643 1613.0079 676.4227 1639.0243 Q 702.43896 1665.0405 702.43896 1717.073 L 702.43896 1769.1056 L 676.4227 1769.1056 L 676.4227 1769.1056 L 676.4227 1743.0892 L 650.40643 1743.0892 L 650.40643 1769.1056 L 650.40643 1795.1218 L 624.3902 1821.1381 L 624.3902 1821.1381 L 546.34143 1821.1381 L 442.2764 1821.1381 L 442.2764 1795.1218 L 442.2764 1795.1218 L 442.2764 1769.1056 Q 442.2764 1769.1056 390.24387 1769.1056 L 338.21136 1743.0892 L 338.21136 1717.073 Q 338.21136 1691.0568 286.17883 1613.0079 Q 234.14632 1560.9755 208.13007 1508.943 Q 156.09755 1482.9266 156.09755 1508.943 Q 130.08128 1534.9592 130.08128 1508.943 L 104.06503 1508.943 L 52.032516 1482.9266 L 0.0 1456.9104 L 0.0 1456.9104 L 0.0 1456.9104 L 78.048775 1456.9104 Q 130.08128 1456.9104 130.08128 1326.8291 Q 156.09755 1196.7478 130.08128 1196.7478 Q 104.06503 1196.7478 130.08128 1066.6666 L 130.08128 962.60156 L 130.08128 936.58527 Q 130.08128 910.56903 104.06503 858.5365 Q 104.06503 806.50397 78.048775 806.50397 Q 52.032516 780.48773 78.048775 780.48773 Q 78.048775 754.4715 78.048775 650.40643 L 52.032516 546.34143 L 52.032516 416.26013 Q 26.016258 260.16257 26.016258 234.14632 L 26.016258 208.13007 L 52.032516 208.13007 Q 78.048775 208.13007 104.06503 234.14632 L 130.08128 260.16257 L 130.08128 260.16257 L 156.09755 260.16257 L 156.09755 234.14632 L 182.1138 234.14632 L 182.1138 208.13007 Q 182.1138 156.09755 286.17883 104.06503 Q 390.24387 52.032516 390.24387 26.016258 Q 390.24387 9.094947E-13 442.2764 9.094947E-13 z" svg:height="18.21138mm" draw:style-name="style-228" svg:viewBox="0.0 0.0 754.4715 1821.1381" svg:width="7.544715mm" svg:x="49.69105mm" svg:y="57.756092mm"/>
          <draw:path svg:d="M 468.29263 -3.6379788E-12 L 468.29263 -3.6379788E-12 L 546.34143 -3.6379788E-12 Q 624.3902 26.016258 650.40643 52.032516 Q 650.40643 78.048775 676.4227 78.048775 L 702.43896 78.048775 L 676.4227 104.06503 Q 650.40643 104.06503 650.40643 156.09755 Q 650.40643 182.1138 676.4227 208.13007 Q 676.4227 208.13007 676.4227 208.13007 L 676.4227 234.14632 L 650.40643 234.14632 L 624.3902 234.14632 L 598.3739 208.13007 Q 572.35767 156.09755 546.34143 208.13007 Q 520.32513 260.16257 468.29263 286.17883 L 442.2764 286.17883 L 312.1951 312.1951 Q 208.13007 364.2276 156.09755 338.21136 Q 130.08128 338.21136 130.08128 364.2276 L 104.06503 390.24387 L 104.06503 390.24387 L 104.06503 364.2276 L 52.032516 364.2276 L 26.016258 364.2276 L 0.0 390.24387 L 0.0 390.24387 L 0.0 234.14632 L 0.0 78.048775 L 104.06503 78.048775 L 182.1138 52.032516 L 260.16257 52.032516 L 312.1951 52.032516 L 390.24387 26.016258 L 468.29263 -3.6379788E-12 L 468.29263 -3.6379788E-12 z" svg:height="3.9024386mm" draw:style-name="style-229" svg:viewBox="0.0 0.0 702.43896 390.24387" svg:width="7.0243897mm" svg:x="0.0mm" svg:y="176.91055mm"/>
          <draw:path svg:d="M 104.06503 9.094947E-13 L 104.06503 9.094947E-13 L 130.08128 9.094947E-13 L 156.09755 9.094947E-13 L 234.14632 9.094947E-13 Q 312.1951 9.094947E-13 390.24387 26.016258 L 442.2764 26.016258 L 442.2764 26.016258 Q 468.29263 52.032516 494.3089 26.016258 L 494.3089 26.016258 L 494.3089 26.016258 Q 494.3089 26.016258 520.32513 52.032516 L 520.32513 52.032516 L 494.3089 78.048775 Q 494.3089 104.06503 520.32513 104.06503 Q 546.34143 104.06503 546.34143 130.08128 L 546.34143 130.08128 L 520.32513 130.08128 Q 494.3089 156.09755 494.3089 182.1138 Q 494.3089 208.13007 416.26013 260.16257 L 338.21136 312.1951 L 286.17883 312.1951 Q 260.16257 312.1951 130.08128 286.17883 L 0.0 260.16257 L 0.0 260.16257 L 0.0 260.16257 L 78.048775 260.16257 L 130.08128 260.16257 L 130.08128 208.13007 L 130.08128 182.1138 L 104.06503 156.09755 Q 78.048775 104.06503 78.048775 104.06503 L 78.048775 104.06503 L 78.048775 104.06503 L 78.048775 78.048775 L 130.08128 52.032516 Q 156.09755 52.032516 130.08128 26.016258 Q 104.06503 9.094947E-13 104.06503 9.094947E-13 z" svg:height="3.1219509mm" draw:style-name="style-230" svg:viewBox="0.0 0.0 546.34143 312.1951" svg:width="5.463414mm" svg:x="253.13818mm" svg:y="69.72357mm"/>
          <draw:path svg:d="M 182.1138 0.0 L 208.13007 0.0 L 338.21136 26.016258 Q 494.3089 52.032516 494.3089 104.06503 Q 494.3089 156.09755 650.40643 156.09755 L 806.50397 156.09755 L 806.50397 182.1138 L 806.50397 208.13007 L 754.4715 208.13007 Q 728.4552 208.13007 702.43896 312.1951 Q 702.43896 416.26013 494.3089 416.26013 L 312.1951 442.2764 L 312.1951 468.29263 L 286.17883 494.3089 L 286.17883 494.3089 L 286.17883 520.32513 L 286.17883 520.32513 L 286.17883 520.32513 L 312.1951 520.32513 L 312.1951 546.34143 L 286.17883 546.34143 Q 260.16257 572.35767 260.16257 572.35767 L 260.16257 572.35767 L 234.14632 572.35767 Q 208.13007 572.35767 182.1138 546.34143 L 182.1138 546.34143 L 182.1138 416.26013 Q 182.1138 312.1951 182.1138 208.13007 Q 182.1138 130.08128 78.048775 130.08128 L 0.0 130.08128 L 0.0 78.048775 L 0.0 26.016258 L 0.0 26.016258 L 26.016258 26.016258 L 26.016258 52.032516 Q 26.016258 78.048775 78.048775 78.048775 L 130.08128 78.048775 L 130.08128 52.032516 Q 156.09755 0.0 182.1138 0.0 z" svg:height="5.7235765mm" draw:style-name="style-231" svg:viewBox="0.0 0.0 806.50397 572.35767" svg:width="8.06504mm" svg:x="196.42274mm" svg:y="37.46341mm"/>
          <draw:path svg:d="M 78.048775 0.0 L 104.06503 0.0 L 260.16257 78.048775 Q 416.26013 130.08128 442.2764 156.09755 Q 442.2764 182.1138 780.48773 234.14632 Q 1092.6829 286.17883 1170.7316 286.17883 L 1248.7804 286.17883 L 1248.7804 312.1951 Q 1248.7804 338.21136 1300.8129 364.2276 Q 1326.8291 364.2276 1326.8291 390.24387 Q 1326.8291 442.2764 1300.8129 442.2764 Q 1300.8129 468.29263 1300.8129 494.3089 Q 1300.8129 494.3089 1326.8291 494.3089 L 1326.8291 520.32513 L 1300.8129 520.32513 L 1300.8129 520.32513 L 1274.7966 520.32513 L 1248.7804 546.34143 L 1248.7804 546.34143 L 1248.7804 546.34143 L 1274.7966 546.34143 L 1274.7966 546.34143 L 1274.7966 572.35767 L 1300.8129 572.35767 L 1300.8129 598.3739 Q 1326.8291 650.40643 1456.9104 676.4227 Q 1586.9917 702.43896 1613.0079 728.4552 L 1665.0405 754.4715 L 1717.073 754.4715 L 1743.0892 754.4715 L 1743.0892 780.48773 L 1743.0892 806.50397 L 1717.073 806.50397 L 1691.0568 806.50397 L 1691.0568 832.52026 L 1691.0568 832.52026 L 1665.0405 832.52026 Q 1639.0243 858.5365 1613.0079 884.5528 Q 1613.0079 910.56903 1534.9592 910.56903 L 1456.9104 910.56903 L 1456.9104 962.60156 L 1456.9104 988.6178 L 1430.8942 988.6178 L 1430.8942 1014.63403 L 1430.8942 1014.63403 L 1456.9104 1014.63403 L 1456.9104 1014.63403 L 1456.9104 1040.6503 L 1456.9104 1040.6503 L 1456.9104 1066.6666 L 1456.9104 1066.6666 L 1456.9104 1066.6666 L 1482.9266 1066.6666 L 1482.9266 1066.6666 L 1560.9755 1118.6991 Q 1613.0079 1170.7316 1613.0079 1196.7478 L 1613.0079 1196.7478 L 1639.0243 1196.7478 L 1639.0243 1222.7642 L 1639.0243 1222.7642 L 1665.0405 1222.7642 L 1665.0405 1222.7642 L 1665.0405 1222.7642 L 1717.073 1248.7804 L 1743.0892 1274.7966 L 1743.0892 1274.7966 L 1769.1056 1274.7966 L 1769.1056 1274.7966 L 1769.1056 1274.7966 L 1769.1056 1300.8129 L 1769.1056 1300.8129 L 1795.1218 1300.8129 L 1795.1218 1326.8291 L 1769.1056 1326.8291 L 1743.0892 1326.8291 L 1717.073 1326.8291 L 1717.073 1326.8291 L 1691.0568 1300.8129 L 1665.0405 1274.7966 L 1613.0079 1274.7966 L 1560.9755 1274.7966 L 1534.9592 1248.7804 Q 1508.943 1222.7642 1430.8942 1196.7478 Q 1352.8455 1170.7316 1352.8455 1170.7316 L 1326.8291 1196.7478 L 1300.8129 1196.7478 Q 1274.7966 1196.7478 1248.7804 1170.7316 L 1248.7804 1118.6991 L 1248.7804 1118.6991 L 1222.7642 1118.6991 L 1196.7478 1118.6991 Q 1196.7478 1118.6991 1196.7478 1092.6829 L 1196.7478 1092.6829 L 1196.7478 1066.6666 Q 1196.7478 1040.6503 1118.6991 988.6178 Q 1040.6503 936.58527 806.50397 780.48773 L 546.34143 624.3902 L 546.34143 624.3902 Q 546.34143 598.3739 260.16257 494.3089 L 3.6379788E-12 390.24387 L 3.6379788E-12 390.24387 L 3.6379788E-12 390.24387 L 52.032516 390.24387 Q 78.048775 390.24387 52.032516 338.21136 Q 52.032516 286.17883 78.048775 234.14632 Q 104.06503 208.13007 78.048775 130.08128 L 26.016258 26.016258 L 52.032516 26.016258 Q 52.032516 26.016258 78.048775 0.0 z M 104.06503 52.032516 Q 104.06503 26.016258 104.06503 26.016258 Q 104.06503 26.016258 104.06503 26.016258 Q 104.06503 52.032516 104.06503 52.032516 z" svg:height="13.268291mm" draw:style-name="style-232" svg:viewBox="0.0 0.0 1795.1218 1326.8291" svg:width="17.951218mm" svg:x="267.96747mm" svg:y="50.7317mm"/>
          <draw:path svg:d="M 26.016258 52.032516 L 0.0 0.0 L 130.08128 0.0 L 260.16257 0.0 L 416.26013 26.016258 Q 572.35767 52.032516 598.3739 52.032516 L 624.3902 52.032516 L 624.3902 78.048775 Q 598.3739 104.06503 598.3739 104.06503 Q 572.35767 104.06503 442.2764 156.09755 L 338.21136 208.13007 L 338.21136 182.1138 Q 338.21136 156.09755 208.13007 130.08128 L 78.048775 104.06503 L 78.048775 104.06503 Q 78.048775 78.048775 52.032516 104.06503 L 52.032516 104.06503 L 52.032516 104.06503 Q 26.016258 104.06503 26.016258 52.032516 z" svg:height="2.0813007mm" draw:style-name="style-233" svg:viewBox="0.0 0.0 624.3902 208.13007" svg:width="6.2439017mm" svg:x="286.439mm" svg:y="80.13007mm"/>
          <draw:path svg:d="M 0.0 78.048775 L 0.0 -9.094947E-13 L 104.06503 26.016258 Q 208.13007 26.016258 260.16257 52.032516 L 286.17883 52.032516 L 364.2276 52.032516 L 442.2764 52.032516 L 442.2764 130.08128 Q 442.2764 234.14632 468.29263 234.14632 L 520.32513 234.14632 L 520.32513 260.16257 L 546.34143 260.16257 L 546.34143 286.17883 Q 520.32513 312.1951 520.32513 338.21136 L 520.32513 338.21136 L 520.32513 338.21136 L 494.3089 338.21136 L 468.29263 338.21136 L 468.29263 338.21136 L 416.26013 338.21136 Q 390.24387 338.21136 364.2276 338.21136 Q 312.1951 338.21136 338.21136 338.21136 Q 364.2276 312.1951 338.21136 286.17883 Q 312.1951 286.17883 312.1951 260.16257 Q 312.1951 234.14632 208.13007 234.14632 L 130.08128 234.14632 L 130.08128 234.14632 L 104.06503 208.13007 L 104.06503 208.13007 L 104.06503 182.1138 L 52.032516 182.1138 Q 26.016258 182.1138 0.0 156.09755 L 0.0 156.09755 L 0.0 78.048775 z" svg:height="3.3821135mm" draw:style-name="style-234" svg:viewBox="0.0 0.0 546.34143 338.21136" svg:width="5.463414mm" svg:x="0.0mm" svg:y="62.69918mm"/>
          <draw:path svg:d="M 416.26013 0.0 L 468.29263 0.0 L 468.29263 78.048775 Q 468.29263 156.09755 442.2764 156.09755 L 442.2764 156.09755 L 208.13007 156.09755 L -3.6379788E-12 156.09755 L 26.016258 130.08128 Q 52.032516 130.08128 52.032516 104.06503 L 52.032516 104.06503 L 78.048775 104.06503 Q 104.06503 104.06503 104.06503 78.048775 Q 104.06503 52.032516 260.16257 26.016258 Q 390.24387 26.016258 416.26013 0.0 z" svg:height="1.5609754mm" draw:style-name="style-235" svg:viewBox="0.0 0.0 468.29263 156.09755" svg:width="4.682926mm" svg:x="310.1138mm" svg:y="91.83739mm"/>
          <draw:path svg:d="M 156.09755 78.048775 L 182.1138 52.032516 L 182.1138 52.032516 L 182.1138 52.032516 L 208.13007 286.17883 Q 234.14632 520.32513 338.21136 520.32513 Q 442.2764 520.32513 416.26013 546.34143 L 390.24387 572.35767 L 390.24387 572.35767 L 390.24387 572.35767 L 364.2276 572.35767 L 364.2276 598.3739 L 208.13007 598.3739 L 52.032516 598.3739 L 52.032516 572.35767 L 26.016258 572.35767 L 26.016258 312.1951 Q 26.016258 78.048775 0.0 52.032516 L 0.0 52.032516 L 26.016258 52.032516 Q 26.016258 52.032516 26.016258 26.016258 L 26.016258 26.016258 L 78.048775 -3.6379788E-12 Q 130.08128 -26.016258 130.08128 52.032516 Q 130.08128 104.06503 156.09755 78.048775 z" svg:height="5.9837394mm" draw:style-name="style-236" svg:viewBox="0.0 0.0 416.26013 598.3739" svg:width="4.1626015mm" svg:x="63.219505mm" svg:y="205.52844mm"/>
          <draw:path svg:d="M 650.40643 26.016258 L 806.50397 26.016258 L 1040.6503 26.016258 Q 1274.7966 0.0 1326.8291 0.0 L 1404.8779 0.0 L 1404.8779 0.0 Q 1430.8942 0.0 1430.8942 52.032516 L 1430.8942 78.048775 L 1430.8942 156.09755 Q 1430.8942 260.16257 1430.8942 286.17883 L 1430.8942 312.1951 L 1482.9266 338.21136 Q 1534.9592 364.2276 1560.9755 390.24387 Q 1560.9755 416.26013 1586.9917 416.26013 Q 1639.0243 416.26013 1691.0568 468.29263 Q 1717.073 520.32513 1743.0892 520.32513 L 1769.1056 520.32513 L 1769.1056 546.34143 Q 1769.1056 572.35767 1665.0405 572.35767 L 1560.9755 572.35767 L 1560.9755 598.3739 L 1534.9592 598.3739 L 1534.9592 598.3739 L 1534.9592 624.3902 L 1534.9592 624.3902 L 1534.9592 624.3902 L 1430.8942 624.3902 Q 1326.8291 624.3902 1248.7804 650.40643 L 1170.7316 676.4227 L 1170.7316 676.4227 Q 1144.7153 676.4227 962.60156 702.43896 Q 806.50397 728.4552 806.50397 728.4552 L 780.48773 754.4715 L 754.4715 754.4715 L 702.43896 754.4715 L 702.43896 624.3902 L 702.43896 494.3089 L 676.4227 494.3089 L 676.4227 468.29263 L 650.40643 468.29263 Q 624.3902 468.29263 598.3739 494.3089 L 546.34143 520.32513 L 546.34143 520.32513 Q 520.32513 520.32513 494.3089 520.32513 Q 442.2764 520.32513 442.2764 494.3089 Q 442.2764 468.29263 390.24387 468.29263 L 364.2276 494.3089 L 338.21136 494.3089 Q 338.21136 468.29263 234.14632 468.29263 L 104.06503 442.2764 L 78.048775 442.2764 L 26.016258 416.26013 L 26.016258 416.26013 L 26.016258 416.26013 L 0.0 416.26013 L 0.0 416.26013 L 26.016258 390.24387 L 52.032516 364.2276 L 52.032516 364.2276 L 78.048775 364.2276 L 78.048775 364.2276 L 78.048775 338.21136 L 52.032516 338.21136 L 52.032516 312.1951 L 52.032516 312.1951 L 26.016258 312.1951 L 26.016258 312.1951 L 26.016258 312.1951 L 26.016258 286.17883 L 26.016258 286.17883 L 52.032516 286.17883 L 78.048775 312.1951 L 260.16257 286.17883 Q 442.2764 260.16257 442.2764 234.14632 L 442.2764 208.13007 L 442.2764 208.13007 Q 442.2764 182.1138 416.26013 182.1138 L 416.26013 182.1138 L 442.2764 78.048775 Q 442.2764 0.0 442.2764 0.0 Q 468.29263 0.0 650.40643 26.016258 z" svg:height="7.544715mm" draw:style-name="style-237" svg:viewBox="0.0 0.0 1769.1056 754.4715" svg:width="17.691055mm" svg:x="52.29268mm" svg:y="32.26016mm"/>
          <draw:path svg:d="M 260.16257 9.094947E-13 L 260.16257 9.094947E-13 L 260.16257 9.094947E-13 L 260.16257 26.016258 L 286.17883 26.016258 L 312.1951 26.016258 L 312.1951 52.032516 L 338.21136 78.048775 L 338.21136 78.048775 L 338.21136 78.048775 L 338.21136 104.06503 L 338.21136 104.06503 L 338.21136 130.08128 L 338.21136 130.08128 L 338.21136 130.08128 L 338.21136 130.08128 L 338.21136 156.09755 L 338.21136 156.09755 L 312.1951 182.1138 L 312.1951 208.13007 L 312.1951 234.14632 Q 286.17883 234.14632 286.17883 234.14632 Q 286.17883 234.14632 260.16257 260.16257 Q 234.14632 312.1951 156.09755 338.21136 L 78.048775 364.2276 L 78.048775 364.2276 Q 52.032516 338.21136 52.032516 338.21136 L 52.032516 338.21136 L 52.032516 338.21136 Q 78.048775 338.21136 78.048775 338.21136 Q 78.048775 338.21136 104.06503 260.16257 Q 130.08128 182.1138 78.048775 182.1138 L -3.6379788E-12 182.1138 L 26.016258 156.09755 Q 52.032516 130.08128 26.016258 130.08128 Q 26.016258 104.06503 26.016258 104.06503 Q 26.016258 78.048775 52.032516 78.048775 L 78.048775 78.048775 L 156.09755 78.048775 Q 234.14632 78.048775 234.14632 26.016258 Q 234.14632 9.094947E-13 260.16257 9.094947E-13 z" svg:height="3.642276mm" draw:style-name="style-238" svg:viewBox="0.0 0.0 338.21136 364.2276" svg:width="3.3821135mm" svg:x="259.38208mm" svg:y="68.42276mm"/>
          <draw:path svg:d="M 416.26013 -9.094947E-13 L 442.2764 -9.094947E-13 L 546.34143 -9.094947E-13 L 650.40643 -9.094947E-13 L 650.40643 -9.094947E-13 Q 650.40643 -9.094947E-13 572.35767 52.032516 Q 494.3089 52.032516 364.2276 208.13007 L 234.14632 338.21136 L 208.13007 338.21136 L 208.13007 364.2276 L 208.13007 364.2276 L 208.13007 364.2276 L 182.1138 364.2276 Q 156.09755 364.2276 156.09755 338.21136 Q 182.1138 338.21136 78.048775 312.1951 L -3.6379788E-12 312.1951 L -3.6379788E-12 312.1951 L -3.6379788E-12 312.1951 L 26.016258 286.17883 L 52.032516 260.16257 L 52.032516 260.16257 L 78.048775 260.16257 L 78.048775 260.16257 L 78.048775 260.16257 L 104.06503 234.14632 L 130.08128 208.13007 L 130.08128 208.13007 L 130.08128 208.13007 L 130.08128 208.13007 L 130.08128 208.13007 L 156.09755 208.13007 L 156.09755 182.1138 L 182.1138 104.06503 Q 182.1138 52.032516 286.17883 26.016258 Q 390.24387 -9.094947E-13 416.26013 -9.094947E-13 z" svg:height="3.642276mm" draw:style-name="style-239" svg:viewBox="0.0 0.0 650.40643 364.2276" svg:width="6.5040646mm" svg:x="202.66664mm" svg:y="44.22764mm"/>
          <draw:path svg:d="M 130.08128 0.0 L 182.1138 0.0 L 182.1138 0.0 L 182.1138 0.0 L 182.1138 26.016258 L 208.13007 26.016258 L 208.13007 26.016258 L 208.13007 52.032516 L 208.13007 52.032516 L 208.13007 52.032516 L 234.14632 52.032516 L 234.14632 52.032516 L 260.16257 78.048775 Q 312.1951 104.06503 312.1951 78.048775 Q 338.21136 52.032516 390.24387 52.032516 Q 416.26013 78.048775 442.2764 104.06503 L 442.2764 104.06503 L 416.26013 104.06503 Q 416.26013 104.06503 312.1951 156.09755 Q 208.13007 208.13007 104.06503 156.09755 L 0.0 130.08128 L 0.0 104.06503 Q 0.0 78.048775 26.016258 52.032516 Q 52.032516 52.032516 78.048775 26.016258 Q 78.048775 0.0 130.08128 0.0 z" svg:height="1.5609754mm" draw:style-name="style-240" svg:viewBox="0.0 0.0 442.2764 156.09755" svg:width="4.422764mm" svg:x="48.910564mm" svg:y="27.056908mm"/>
          <draw:path svg:d="M 0.0 0.0 L 26.016258 0.0 L 78.048775 26.016258 Q 130.08128 78.048775 130.08128 78.048775 L 130.08128 104.06503 L 104.06503 182.1138 Q 78.048775 286.17883 78.048775 312.1951 Q 52.032516 338.21136 52.032516 338.21136 L 52.032516 338.21136 L 26.016258 338.21136 Q 0.0 338.21136 0.0 234.14632 Q 26.016258 130.08128 0.0 78.048775 Q -26.016258 0.0 0.0 0.0 z" svg:height="3.3821135mm" draw:style-name="style-241" svg:viewBox="0.0 0.0 130.08128 338.21136" svg:width="1.3008128mm" svg:x="260.42273mm" svg:y="91.31706mm"/>
          <draw:path svg:d="M 130.08128 26.016258 L 130.08128 0.0 L 130.08128 0.0 L 130.08128 0.0 L 156.09755 0.0 L 156.09755 0.0 L 234.14632 26.016258 L 312.1951 26.016258 L 312.1951 78.048775 Q 312.1951 104.06503 338.21136 104.06503 Q 390.24387 104.06503 390.24387 130.08128 Q 390.24387 156.09755 338.21136 156.09755 Q 286.17883 182.1138 286.17883 208.13007 Q 286.17883 208.13007 286.17883 312.1951 L 286.17883 416.26013 L 286.17883 442.2764 Q 286.17883 468.29263 338.21136 468.29263 Q 364.2276 468.29263 338.21136 494.3089 Q 286.17883 494.3089 286.17883 520.32513 L 286.17883 546.34143 L 312.1951 546.34143 L 312.1951 572.35767 L 286.17883 572.35767 L 234.14632 572.35767 L 234.14632 598.3739 L 234.14632 624.3902 L 182.1138 624.3902 L 156.09755 624.3902 L 156.09755 546.34143 Q 130.08128 468.29263 130.08128 416.26013 Q 130.08128 338.21136 52.032516 338.21136 Q 1.8189894E-12 338.21136 1.8189894E-12 312.1951 L 1.8189894E-12 260.16257 L 26.016258 260.16257 L 78.048775 260.16257 L 78.048775 234.14632 L 78.048775 208.13007 L 104.06503 130.08128 Q 130.08128 52.032516 130.08128 26.016258 z" svg:height="6.2439017mm" draw:style-name="style-242" svg:viewBox="0.0 0.0 390.24387 624.3902" svg:width="3.9024386mm" svg:x="137.626mm" svg:y="25.495934mm"/>
          <draw:path svg:d="M 156.09755 26.016258 L 156.09755 26.016258 L 312.1951 104.06503 Q 442.2764 182.1138 442.2764 182.1138 L 442.2764 182.1138 L 416.26013 182.1138 Q 416.26013 182.1138 312.1951 208.13007 Q 182.1138 234.14632 104.06503 182.1138 L 52.032516 156.09755 L 26.016258 156.09755 L 26.016258 156.09755 L 26.016258 130.08128 Q 0.0 130.08128 0.0 130.08128 L 0.0 130.08128 L 0.0 104.06503 Q 0.0 78.048775 52.032516 78.048775 Q 104.06503 78.048775 104.06503 26.016258 Q 104.06503 -1.8189894E-12 130.08128 -1.8189894E-12 Q 156.09755 26.016258 156.09755 26.016258 z" svg:height="2.0813007mm" draw:style-name="style-243" svg:viewBox="0.0 0.0 442.2764 208.13007" svg:width="4.422764mm" svg:x="175.34958mm" svg:y="104.84552mm"/>
          <draw:path svg:d="M 156.09755 -1.8189894E-12 L 156.09755 -1.8189894E-12 L 156.09755 -1.8189894E-12 Q 156.09755 26.016258 156.09755 26.016258 L 182.1138 26.016258 L 182.1138 26.016258 Q 182.1138 26.016258 208.13007 52.032516 L 208.13007 52.032516 L 260.16257 52.032516 L 312.1951 78.048775 L 312.1951 78.048775 L 312.1951 78.048775 L 312.1951 78.048775 Q 312.1951 78.048775 312.1951 130.08128 Q 338.21136 156.09755 312.1951 156.09755 Q 286.17883 130.08128 260.16257 156.09755 L 260.16257 182.1138 L 208.13007 182.1138 Q 130.08128 182.1138 52.032516 130.08128 Q 0.0 104.06503 0.0 78.048775 Q 0.0 26.016258 26.016258 26.016258 L 52.032516 26.016258 L 104.06503 26.016258 Q 130.08128 26.016258 156.09755 -1.8189894E-12 z" svg:height="1.821138mm" draw:style-name="style-244" svg:viewBox="0.0 0.0 312.1951 182.1138" svg:width="3.1219509mm" svg:x="277.85364mm" svg:y="106.92682mm"/>
          <draw:path svg:d="M 364.2276 26.016258 L 468.29263 26.016258 L 520.32513 26.016258 L 546.34143 26.016258 L 546.34143 26.016258 L 546.34143 26.016258 L 676.4227 52.032516 Q 806.50397 78.048775 858.5365 78.048775 L 910.56903 78.048775 L 962.60156 78.048775 L 1014.63403 78.048775 L 1092.6829 104.06503 L 1144.7153 104.06503 L 1144.7153 130.08128 Q 1144.7153 130.08128 1092.6829 130.08128 Q 1040.6503 156.09755 1040.6503 182.1138 Q 1040.6503 234.14632 1066.6666 234.14632 L 1092.6829 234.14632 L 1248.7804 234.14632 Q 1404.8779 234.14632 1378.8617 208.13007 Q 1378.8617 182.1138 1404.8779 182.1138 Q 1456.9104 182.1138 1456.9104 156.09755 L 1456.9104 156.09755 L 1613.0079 156.09755 L 1743.0892 156.09755 L 1743.0892 208.13007 Q 1743.0892 234.14632 1769.1056 260.16257 L 1795.1218 260.16257 L 1795.1218 312.1951 Q 1795.1218 338.21136 1821.1381 364.2276 Q 1821.1381 390.24387 1821.1381 390.24387 L 1847.1543 390.24387 L 1847.1543 390.24387 L 1847.1543 416.26013 L 1769.1056 416.26013 Q 1665.0405 416.26013 1665.0405 442.2764 Q 1665.0405 468.29263 1508.943 468.29263 L 1352.8455 442.2764 L 1300.8129 468.29263 L 1222.7642 468.29263 L 1196.7478 468.29263 Q 1196.7478 442.2764 884.5528 416.26013 L 546.34143 390.24387 L 520.32513 364.2276 L 494.3089 364.2276 L 494.3089 390.24387 Q 520.32513 416.26013 520.32513 520.32513 L 520.32513 624.3902 L 494.3089 624.3902 L 468.29263 624.3902 L 468.29263 598.3739 L 468.29263 572.35767 L 442.2764 572.35767 L 416.26013 572.35767 L 416.26013 546.34143 L 416.26013 520.32513 L 416.26013 442.2764 Q 416.26013 364.2276 364.2276 364.2276 Q 286.17883 338.21136 182.1138 312.1951 L 78.048775 286.17883 L 52.032516 260.16257 L 26.016258 260.16257 L 26.016258 234.14632 L -3.6379788E-12 208.13007 L -3.6379788E-12 208.13007 L -3.6379788E-12 182.1138 L -3.6379788E-12 182.1138 L -3.6379788E-12 182.1138 L -3.6379788E-12 156.09755 L -3.6379788E-12 130.08128 L 26.016258 130.08128 L 26.016258 130.08128 L 104.06503 130.08128 L 208.13007 130.08128 L 234.14632 130.08128 L 260.16257 130.08128 L 260.16257 104.06503 L 260.16257 78.048775 L 208.13007 78.048775 L 182.1138 78.048775 L 130.08128 52.032516 L 78.048775 52.032516 L 78.048775 26.016258 Q 78.048775 0.0 182.1138 0.0 Q 286.17883 26.016258 364.2276 26.016258 z" svg:height="6.2439017mm" draw:style-name="style-245" svg:viewBox="0.0 0.0 1847.1543 624.3902" svg:width="18.471542mm" svg:x="185.23575mm" svg:y="55.41463mm"/>
          <draw:path svg:d="M 78.048775 26.016258 L 78.048775 0.0 L 234.14632 0.0 L 390.24387 26.016258 L 390.24387 26.016258 L 390.24387 26.016258 L 416.26013 52.032516 L 416.26013 78.048775 L 208.13007 78.048775 L 0.0 78.048775 L 0.0 78.048775 Q 0.0 78.048775 26.016258 52.032516 L 52.032516 52.032516 L 52.032516 52.032516 L 78.048775 52.032516 L 78.048775 26.016258 z" svg:height="0.7804877mm" draw:style-name="style-246" svg:viewBox="0.0 0.0 416.26013 78.048775" svg:width="4.1626015mm" svg:x="199.02437mm" svg:y="42.4065mm"/>
          <draw:path svg:d="M 208.13007 0.0 L 234.14632 0.0 L 338.21136 26.016258 Q 416.26013 52.032516 442.2764 52.032516 Q 442.2764 78.048775 468.29263 78.048775 L 468.29263 78.048775 L 468.29263 78.048775 Q 468.29263 78.048775 442.2764 104.06503 Q 416.26013 104.06503 416.26013 130.08128 Q 416.26013 182.1138 338.21136 182.1138 Q 260.16257 182.1138 260.16257 234.14632 Q 260.16257 286.17883 208.13007 286.17883 Q 182.1138 286.17883 104.06503 286.17883 L 52.032516 312.1951 L 52.032516 312.1951 L 52.032516 312.1951 L 26.016258 286.17883 L 0.0 260.16257 L 0.0 234.14632 L 0.0 182.1138 L 26.016258 182.1138 L 26.016258 182.1138 L 26.016258 156.09755 L 52.032516 156.09755 L 52.032516 130.08128 L 52.032516 130.08128 L 26.016258 130.08128 L 26.016258 130.08128 L 26.016258 104.06503 L 26.016258 104.06503 L 26.016258 104.06503 L 26.016258 78.048775 L 104.06503 104.06503 Q 156.09755 104.06503 182.1138 52.032516 Q 182.1138 0.0 208.13007 0.0 z" svg:height="3.1219509mm" draw:style-name="style-247" svg:viewBox="0.0 0.0 468.29263 312.1951" svg:width="4.682926mm" svg:x="261.72354mm" svg:y="58.016254mm"/>
          <draw:path svg:d="M 884.5528 26.016258 L 884.5528 0.0 L 936.58527 52.032516 Q 962.60156 104.06503 1014.63403 182.1138 Q 1014.63403 260.16257 1014.63403 260.16257 Q 1014.63403 260.16257 962.60156 286.17883 L 910.56903 286.17883 L 910.56903 338.21136 L 910.56903 390.24387 L 962.60156 390.24387 L 988.6178 364.2276 L 1092.6829 364.2276 Q 1170.7316 338.21136 1274.7966 468.29263 Q 1378.8617 572.35767 1378.8617 598.3739 L 1378.8617 624.3902 L 1378.8617 754.4715 Q 1378.8617 884.5528 1378.8617 884.5528 L 1378.8617 910.56903 L 1300.8129 936.58527 Q 1222.7642 988.6178 1274.7966 1665.0405 Q 1326.8291 2367.4795 1274.7966 2367.4795 Q 1248.7804 2393.4956 1222.7642 2393.4956 L 1170.7316 2393.4956 L 1144.7153 2419.512 L 1118.6991 2419.512 L 1118.6991 2471.5444 L 1118.6991 2523.577 L 702.43896 2523.577 L 286.17883 2523.577 L 286.17883 2497.5608 Q 286.17883 2445.5283 182.1138 1586.9917 L 78.048775 728.4552 L 78.048775 624.3902 Q 78.048775 520.32513 26.016258 364.2276 L 0.0 234.14632 L 0.0 234.14632 L 26.016258 234.14632 L 26.016258 234.14632 L 26.016258 260.16257 L 234.14632 208.13007 Q 416.26013 156.09755 598.3739 104.06503 Q 754.4715 52.032516 806.50397 52.032516 L 832.52026 52.032516 L 858.5365 52.032516 Q 884.5528 52.032516 884.5528 26.016258 z" svg:height="25.23577mm" draw:style-name="style-248" svg:viewBox="0.0 0.0 1378.8617 2523.577" svg:width="13.788616mm" svg:x="88.195114mm" svg:y="186.27641mm"/>
          <draw:path svg:d="M 260.16257 0.0 L 260.16257 0.0 L 338.21136 0.0 L 416.26013 0.0 L 416.26013 0.0 L 442.2764 0.0 L 442.2764 26.016258 L 442.2764 52.032516 L 416.26013 52.032516 L 390.24387 26.016258 L 390.24387 26.016258 L 390.24387 26.016258 L 364.2276 52.032516 L 364.2276 78.048775 L 364.2276 156.09755 L 364.2276 234.14632 L 338.21136 234.14632 L 312.1951 234.14632 L 312.1951 260.16257 L 312.1951 286.17883 L 286.17883 286.17883 L 234.14632 286.17883 L 130.08128 312.1951 L 0.0 312.1951 L 0.0 182.1138 L 0.0 78.048775 L 52.032516 52.032516 Q 104.06503 26.016258 130.08128 26.016258 L 156.09755 26.016258 L 208.13007 26.016258 Q 260.16257 26.016258 260.16257 0.0 z" svg:height="3.1219509mm" draw:style-name="style-249" svg:viewBox="0.0 0.0 442.2764 312.1951" svg:width="4.422764mm" svg:x="91.31706mm" svg:y="135.54471mm"/>
          <draw:path svg:d="M 26.016258 0.0 L 26.016258 0.0 L 52.032516 0.0 L 52.032516 0.0 L 338.21136 52.032516 Q 598.3739 104.06503 598.3739 104.06503 Q 624.3902 104.06503 650.40643 130.08128 L 650.40643 130.08128 L 650.40643 156.09755 Q 650.40643 182.1138 572.35767 182.1138 L 494.3089 208.13007 L 494.3089 208.13007 Q 468.29263 208.13007 442.2764 156.09755 Q 442.2764 130.08128 234.14632 130.08128 Q 0.0 130.08128 0.0 104.06503 L 0.0 52.032516 L 0.0 52.032516 L 26.016258 26.016258 L 26.016258 26.016258 L 26.016258 0.0 L 26.016258 0.0 z" svg:height="2.0813007mm" draw:style-name="style-250" svg:viewBox="0.0 0.0 650.40643 208.13007" svg:width="6.5040646mm" svg:x="0.2601626mm" svg:y="130.08128mm"/>
          <draw:path svg:d="M 572.35767 0.0 L 650.40643 0.0 L 676.4227 0.0 L 702.43896 0.0 L 728.4552 52.032516 Q 728.4552 78.048775 780.48773 78.048775 L 806.50397 78.048775 L 806.50397 104.06503 Q 780.48773 130.08128 728.4552 130.08128 L 676.4227 104.06503 L 676.4227 130.08128 L 676.4227 130.08128 L 702.43896 130.08128 L 702.43896 156.09755 L 702.43896 156.09755 L 728.4552 156.09755 L 728.4552 182.1138 L 728.4552 208.13007 L 754.4715 208.13007 Q 780.48773 208.13007 780.48773 234.14632 L 780.48773 234.14632 L 754.4715 234.14632 L 754.4715 260.16257 L 780.48773 260.16257 Q 806.50397 260.16257 806.50397 286.17883 L 806.50397 286.17883 L 806.50397 286.17883 Q 806.50397 312.1951 780.48773 312.1951 L 780.48773 312.1951 L 754.4715 312.1951 Q 728.4552 286.17883 728.4552 312.1951 Q 702.43896 312.1951 624.3902 338.21136 Q 572.35767 338.21136 572.35767 416.26013 L 572.35767 494.3089 L 520.32513 494.3089 Q 442.2764 520.32513 442.2764 520.32513 L 442.2764 520.32513 L 442.2764 520.32513 Q 416.26013 520.32513 416.26013 468.29263 Q 390.24387 390.24387 364.2276 390.24387 L 338.21136 390.24387 L 338.21136 416.26013 L 338.21136 442.2764 L 312.1951 442.2764 Q 286.17883 442.2764 286.17883 468.29263 Q 286.17883 494.3089 260.16257 494.3089 Q 208.13007 520.32513 260.16257 520.32513 L 286.17883 520.32513 L 208.13007 546.34143 L 156.09755 546.34143 L 156.09755 468.29263 L 156.09755 416.26013 L 156.09755 416.26013 Q 130.08128 416.26013 52.032516 390.24387 L 0.0 364.2276 L 0.0 364.2276 L 0.0 364.2276 L 26.016258 364.2276 L 26.016258 364.2276 L 26.016258 338.21136 L 52.032516 338.21136 L 52.032516 338.21136 L 52.032516 312.1951 L 52.032516 312.1951 L 52.032516 312.1951 L 78.048775 312.1951 Q 78.048775 312.1951 156.09755 286.17883 Q 208.13007 260.16257 182.1138 260.16257 L 130.08128 234.14632 L 208.13007 130.08128 Q 260.16257 52.032516 364.2276 26.016258 Q 494.3089 0.0 572.35767 0.0 z" svg:height="5.463414mm" draw:style-name="style-251" svg:viewBox="0.0 0.0 806.50397 546.34143" svg:width="8.06504mm" svg:x="72.325195mm" svg:y="108.22763mm"/>
          <draw:path svg:d="M 286.17883 0.0 L 286.17883 26.016258 L 286.17883 26.016258 Q 286.17883 52.032516 182.1138 104.06503 Q 104.06503 208.13007 52.032516 182.1138 L 0.0 156.09755 L 0.0 156.09755 L 0.0 156.09755 L 52.032516 130.08128 Q 130.08128 104.06503 104.06503 52.032516 Q 104.06503 0.0 182.1138 0.0 Q 286.17883 0.0 286.17883 0.0 z" svg:height="1.821138mm" draw:style-name="style-252" svg:viewBox="0.0 0.0 286.17883 182.1138" svg:width="2.8617883mm" svg:x="104.325195mm" svg:y="170.66666mm"/>
          <draw:path svg:d="M 104.06503 0.0 L 130.08128 0.0 L 130.08128 0.0 L 130.08128 26.016258 L 130.08128 26.016258 L 156.09755 26.016258 L 156.09755 0.0 L 182.1138 0.0 L 182.1138 0.0 L 182.1138 0.0 L 182.1138 26.016258 Q 208.13007 52.032516 234.14632 52.032516 L 286.17883 52.032516 L 286.17883 78.048775 L 286.17883 104.06503 L 338.21136 104.06503 L 364.2276 104.06503 L 416.26013 130.08128 Q 494.3089 182.1138 494.3089 182.1138 L 494.3089 182.1138 L 650.40643 312.1951 Q 806.50397 442.2764 832.52026 442.2764 L 858.5365 442.2764 L 858.5365 468.29263 L 858.5365 494.3089 L 832.52026 494.3089 L 832.52026 520.32513 L 910.56903 572.35767 Q 1014.63403 598.3739 1040.6503 598.3739 L 1066.6666 598.3739 L 1118.6991 650.40643 Q 1144.7153 650.40643 1170.7316 676.4227 L 1222.7642 676.4227 L 1248.7804 702.43896 Q 1274.7966 754.4715 1274.7966 754.4715 Q 1274.7966 780.48773 1274.7966 780.48773 L 1274.7966 806.50397 L 1274.7966 806.50397 L 1300.8129 806.50397 L 1456.9104 884.5528 Q 1586.9917 962.60156 1639.0243 988.6178 Q 1639.0243 1014.63403 1665.0405 1014.63403 L 1665.0405 1040.6503 L 1665.0405 1040.6503 L 1639.0243 1040.6503 L 1639.0243 1066.6666 L 1639.0243 1092.6829 L 1665.0405 1092.6829 L 1665.0405 1118.6991 L 1639.0243 1118.6991 L 1639.0243 1118.6991 L 1639.0243 1144.7153 Q 1613.0079 1170.7316 1717.073 1170.7316 Q 1821.1381 1196.7478 1847.1543 1248.7804 Q 1873.1705 1326.8291 1873.1705 1326.8291 L 1847.1543 1326.8291 L 1847.1543 1326.8291 L 1847.1543 1326.8291 L 1847.1543 1352.8455 L 1847.1543 1352.8455 L 1873.1705 1352.8455 L 1873.1705 1378.8617 L 1873.1705 1378.8617 L 1899.1868 1378.8617 L 1899.1868 1404.8779 L 1899.1868 1430.8942 L 1925.2031 1430.8942 L 1925.2031 1430.8942 L 1925.2031 1456.9104 L 1951.2194 1456.9104 L 1951.2194 1482.9266 L 1951.2194 1508.943 L 1925.2031 1508.943 L 1925.2031 1534.9592 L 1925.2031 1534.9592 L 1899.1868 1534.9592 L 1899.1868 1534.9592 L 1899.1868 1560.9755 L 1873.1705 1560.9755 L 1847.1543 1534.9592 L 1847.1543 1534.9592 L 1847.1543 1534.9592 L 1821.1381 1534.9592 L 1821.1381 1534.9592 L 1821.1381 1508.943 L 1795.1218 1508.943 L 1795.1218 1508.943 L 1795.1218 1482.9266 L 1795.1218 1482.9266 L 1795.1218 1482.9266 L 1769.1056 1482.9266 L 1769.1056 1482.9266 L 1743.0892 1456.9104 Q 1717.073 1430.8942 1534.9592 1326.8291 Q 1326.8291 1170.7316 1274.7966 1118.6991 Q 1196.7478 1066.6666 1118.6991 1066.6666 Q 1014.63403 1066.6666 1014.63403 988.6178 Q 1040.6503 936.58527 988.6178 936.58527 Q 936.58527 910.56903 858.5365 884.5528 Q 780.48773 832.52026 780.48773 806.50397 Q 780.48773 780.48773 624.3902 676.4227 Q 442.2764 572.35767 286.17883 442.2764 Q 104.06503 338.21136 78.048775 234.14632 L 78.048775 156.09755 L 52.032516 104.06503 Q 52.032516 52.032516 26.016258 52.032516 L 0.0 52.032516 L 0.0 52.032516 L 0.0 26.016258 L 52.032516 26.016258 L 104.06503 26.016258 L 104.06503 0.0 z" svg:height="15.609755mm" draw:style-name="style-253" svg:viewBox="0.0 0.0 1951.2194 1560.9755" svg:width="19.512194mm" svg:x="178.73169mm" svg:y="187.57722mm"/>
          <draw:path svg:d="M 52.032516 26.016258 L 130.08128 3.6379788E-12 L 156.09755 3.6379788E-12 Q 208.13007 26.016258 208.13007 52.032516 Q 208.13007 78.048775 182.1138 78.048775 L 156.09755 104.06503 L 156.09755 104.06503 L 156.09755 104.06503 L 182.1138 104.06503 L 182.1138 104.06503 L 182.1138 130.08128 L 208.13007 130.08128 L 208.13007 130.08128 L 208.13007 156.09755 L 208.13007 156.09755 L 208.13007 156.09755 L 234.14632 156.09755 L 234.14632 156.09755 L 260.16257 182.1138 L 286.17883 182.1138 L 286.17883 182.1138 L 312.1951 182.1138 L 312.1951 208.13007 L 312.1951 234.14632 L 364.2276 260.16257 Q 416.26013 286.17883 364.2276 312.1951 Q 338.21136 312.1951 338.21136 338.21136 L 338.21136 338.21136 L 260.16257 338.21136 L 156.09755 312.1951 L 156.09755 312.1951 L 156.09755 312.1951 L 130.08128 312.1951 L 130.08128 312.1951 L 104.06503 286.17883 L 78.048775 260.16257 L 52.032516 260.16257 L 26.016258 260.16257 L 26.016258 234.14632 L -1.8189894E-12 234.14632 L -1.8189894E-12 156.09755 Q -1.8189894E-12 52.032516 52.032516 26.016258 z" svg:height="3.3821135mm" draw:style-name="style-254" svg:viewBox="0.0 0.0 364.2276 338.21136" svg:width="3.642276mm" svg:x="121.23576mm" svg:y="202.40648mm"/>
          <draw:path svg:d="M 26.016258 104.06503 L 26.016258 0.0 L 52.032516 0.0 L 78.048775 0.0 L 104.06503 104.06503 Q 104.06503 182.1138 130.08128 208.13007 L 130.08128 208.13007 L 182.1138 650.40643 Q 260.16257 1092.6829 260.16257 1170.7316 L 260.16257 1248.7804 L 234.14632 1248.7804 L 208.13007 1248.7804 L 182.1138 1274.7966 L 156.09755 1274.7966 L 130.08128 1274.7966 L 104.06503 1274.7966 L 104.06503 1222.7642 L 104.06503 1170.7316 L 104.06503 1144.7153 L 104.06503 1092.6829 L 104.06503 1040.6503 L 104.06503 962.60156 L 104.06503 910.56903 Q 104.06503 858.5365 52.032516 520.32513 L 0.0 182.1138 L 0.0 182.1138 L 0.0 182.1138 L 26.016258 104.06503 z" svg:height="12.747967mm" draw:style-name="style-255" svg:viewBox="0.0 0.0 260.16257 1274.7966" svg:width="2.6016257mm" svg:x="14.0487795mm" svg:y="79.089424mm"/>
          <draw:path svg:d="M 156.09755 78.048775 L 156.09755 104.06503 L 182.1138 130.08128 L 182.1138 130.08128 L 182.1138 156.09755 Q 208.13007 182.1138 208.13007 182.1138 L 208.13007 182.1138 L 208.13007 208.13007 Q 208.13007 234.14632 208.13007 260.16257 L 208.13007 286.17883 L 208.13007 286.17883 L 208.13007 312.1951 L 156.09755 312.1951 Q 78.048775 312.1951 26.016258 182.1138 Q 0.0 78.048775 0.0 26.016258 L 26.016258 0.0 L 78.048775 0.0 Q 104.06503 0.0 130.08128 26.016258 Q 156.09755 52.032516 156.09755 78.048775 z" svg:height="3.1219509mm" draw:style-name="style-256" svg:viewBox="0.0 0.0 208.13007 312.1951" svg:width="2.0813007mm" svg:x="62.959343mm" svg:y="178.73169mm"/>
          <draw:path svg:d="M 286.17883 26.016258 L 364.2276 4.5474735E-13 L 364.2276 26.016258 L 364.2276 78.048775 L 416.26013 78.048775 L 442.2764 78.048775 L 442.2764 104.06503 L 442.2764 130.08128 L 468.29263 156.09755 Q 468.29263 182.1138 494.3089 208.13007 L 520.32513 208.13007 L 546.34143 286.17883 Q 572.35767 338.21136 598.3739 338.21136 L 598.3739 364.2276 L 598.3739 364.2276 Q 598.3739 390.24387 572.35767 390.24387 L 546.34143 390.24387 L 546.34143 390.24387 Q 546.34143 390.24387 416.26013 338.21136 Q 286.17883 338.21136 156.09755 312.1951 L 0.0 312.1951 L 0.0 208.13007 L 0.0 104.06503 L 26.016258 104.06503 L 52.032516 104.06503 L 52.032516 130.08128 L 52.032516 156.09755 L 104.06503 156.09755 L 130.08128 130.08128 L 130.08128 130.08128 L 104.06503 130.08128 L 104.06503 130.08128 L 104.06503 130.08128 L 156.09755 104.06503 Q 208.13007 78.048775 234.14632 78.048775 Q 260.16257 78.048775 234.14632 52.032516 Q 208.13007 26.016258 286.17883 26.016258 z" svg:height="3.9024386mm" draw:style-name="style-257" svg:viewBox="0.0 0.0 598.3739 390.24387" svg:width="5.9837394mm" svg:x="0.0mm" svg:y="33.040646mm"/>
          <draw:path svg:d="M 312.1951 78.048775 L 312.1951 78.048775 L 312.1951 130.08128 L 312.1951 208.13007 L 338.21136 208.13007 L 364.2276 182.1138 L 364.2276 182.1138 L 364.2276 182.1138 L 390.24387 78.048775 L 416.26013 0.0 L 416.26013 0.0 L 416.26013 26.016258 L 416.26013 26.016258 L 416.26013 26.016258 L 442.2764 26.016258 L 442.2764 26.016258 L 442.2764 52.032516 L 468.29263 52.032516 L 468.29263 130.08128 Q 494.3089 182.1138 546.34143 182.1138 Q 572.35767 156.09755 598.3739 104.06503 Q 624.3902 52.032516 650.40643 130.08128 Q 676.4227 182.1138 702.43896 182.1138 L 728.4552 182.1138 L 728.4552 208.13007 Q 728.4552 234.14632 702.43896 260.16257 L 676.4227 286.17883 L 676.4227 312.1951 L 676.4227 338.21136 L 702.43896 338.21136 L 702.43896 338.21136 L 702.43896 364.2276 L 676.4227 364.2276 L 676.4227 364.2276 L 676.4227 390.24387 L 676.4227 390.24387 L 676.4227 390.24387 L 702.43896 390.24387 L 702.43896 390.24387 L 780.48773 442.2764 Q 832.52026 494.3089 884.5528 520.32513 Q 910.56903 546.34143 936.58527 546.34143 L 936.58527 546.34143 L 910.56903 546.34143 Q 884.5528 572.35767 910.56903 650.40643 Q 936.58527 702.43896 910.56903 728.4552 Q 910.56903 754.4715 962.60156 754.4715 L 1014.63403 754.4715 L 1040.6503 780.48773 Q 1040.6503 806.50397 1066.6666 832.52026 Q 1092.6829 858.5365 1144.7153 1092.6829 Q 1170.7316 1326.8291 1196.7478 1326.8291 L 1248.7804 1326.8291 L 1248.7804 1326.8291 L 1248.7804 1326.8291 L 1274.7966 1326.8291 L 1274.7966 1326.8291 L 1274.7966 1352.8455 L 1300.8129 1352.8455 L 1300.8129 1352.8455 Q 1300.8129 1378.8617 1300.8129 1378.8617 L 1326.8291 1378.8617 L 1326.8291 1430.8942 L 1326.8291 1508.943 L 1326.8291 1508.943 Q 1326.8291 1534.9592 1326.8291 1534.9592 L 1300.8129 1534.9592 L 1300.8129 1534.9592 L 1300.8129 1534.9592 L 1300.8129 1560.9755 L 1300.8129 1560.9755 L 1274.7966 1560.9755 L 1274.7966 1586.9917 L 1300.8129 1586.9917 L 1326.8291 1586.9917 L 1326.8291 1613.0079 L 1352.8455 1639.0243 L 1352.8455 1639.0243 L 1352.8455 1665.0405 L 1326.8291 1665.0405 L 1300.8129 1691.0568 L 1300.8129 1691.0568 L 1274.7966 1691.0568 L 1274.7966 1691.0568 Q 1248.7804 1691.0568 1248.7804 1717.073 L 1248.7804 1743.0892 L 1222.7642 1743.0892 Q 1196.7478 1743.0892 1144.7153 1743.0892 Q 1092.6829 1743.0892 1118.6991 1769.1056 Q 1144.7153 1769.1056 1144.7153 1795.1218 L 1144.7153 1821.1381 L 1118.6991 1821.1381 Q 1092.6829 1795.1218 1040.6503 1769.1056 Q 988.6178 1743.0892 962.60156 1743.0892 L 936.58527 1769.1056 L 884.5528 1769.1056 Q 858.5365 1743.0892 832.52026 1743.0892 Q 832.52026 1743.0892 780.48773 1717.073 L 702.43896 1717.073 L 624.3902 1717.073 Q 520.32513 1717.073 520.32513 1639.0243 Q 520.32513 1586.9917 468.29263 1586.9917 Q 442.2764 1586.9917 416.26013 1639.0243 Q 416.26013 1691.0568 364.2276 1717.073 L 312.1951 1743.0892 L 312.1951 1743.0892 L 286.17883 1743.0892 L 286.17883 1717.073 L 260.16257 1717.073 L 260.16257 1717.073 L 260.16257 1717.073 L 260.16257 1691.0568 L 260.16257 1691.0568 L 234.14632 1691.0568 L 234.14632 1691.0568 L 234.14632 1665.0405 L 208.13007 1665.0405 L 208.13007 1665.0405 L 208.13007 1639.0243 L 208.13007 1639.0243 Q 208.13007 1639.0243 182.1138 1639.0243 L 182.1138 1639.0243 L 182.1138 1613.0079 Q 156.09755 1586.9917 104.06503 1170.7316 L 52.032516 754.4715 L 52.032516 650.40643 Q 52.032516 546.34143 26.016258 338.21136 L 0.0 156.09755 L 0.0 156.09755 L 0.0 156.09755 L 26.016258 130.08128 L 52.032516 78.048775 L 52.032516 78.048775 L 52.032516 78.048775 L 78.048775 52.032516 Q 104.06503 52.032516 104.06503 26.016258 Q 104.06503 -26.016258 182.1138 0.0 Q 260.16257 26.016258 260.16257 52.032516 Q 286.17883 78.048775 312.1951 78.048775 z" svg:height="18.21138mm" draw:style-name="style-258" svg:viewBox="0.0 0.0 1352.8455 1821.1381" svg:width="13.528454mm" svg:x="62.959343mm" svg:y="69.46341mm"/>
          <draw:path svg:d="M 26.016258 26.016258 L 78.048775 0.0 L 156.09755 26.016258 Q 234.14632 26.016258 234.14632 52.032516 Q 234.14632 78.048775 260.16257 78.048775 L 260.16257 78.048775 L 286.17883 156.09755 Q 312.1951 260.16257 338.21136 286.17883 Q 364.2276 338.21136 390.24387 338.21136 Q 416.26013 364.2276 416.26013 364.2276 L 416.26013 364.2276 L 338.21136 364.2276 Q 260.16257 364.2276 260.16257 416.26013 L 260.16257 442.2764 L 234.14632 442.2764 Q 234.14632 416.26013 130.08128 260.16257 L 26.016258 104.06503 L 26.016258 104.06503 Q 26.016258 78.048775 0.0 78.048775 L 0.0 78.048775 L 0.0 52.032516 Q 0.0 26.016258 26.016258 26.016258 z" svg:height="4.422764mm" draw:style-name="style-259" svg:viewBox="0.0 0.0 416.26013 442.2764" svg:width="4.1626015mm" svg:x="91.31706mm" svg:y="175.8699mm"/>
          <draw:path svg:d="M 3.6379788E-12 78.048775 L 3.6379788E-12 0.0 L 286.17883 26.016258 Q 572.35767 52.032516 702.43896 78.048775 L 832.52026 78.048775 L 832.52026 78.048775 Q 832.52026 104.06503 754.4715 104.06503 Q 702.43896 104.06503 754.4715 130.08128 Q 780.48773 156.09755 780.48773 182.1138 L 780.48773 234.14632 L 754.4715 234.14632 L 702.43896 234.14632 L 624.3902 234.14632 Q 546.34143 260.16257 494.3089 260.16257 L 442.2764 286.17883 L 416.26013 286.17883 Q 390.24387 286.17883 390.24387 260.16257 Q 390.24387 208.13007 182.1138 182.1138 Q 3.6379788E-12 156.09755 3.6379788E-12 78.048775 z" svg:height="2.8617883mm" draw:style-name="style-260" svg:viewBox="0.0 0.0 832.52026 286.17883" svg:width="8.325203mm" svg:x="233.88615mm" svg:y="52.032516mm"/>
          <draw:path svg:d="M 260.16257 26.016258 L 260.16257 0.0 L 286.17883 0.0 Q 338.21136 26.016258 390.24387 0.0 L 442.2764 0.0 L 494.3089 0.0 L 546.34143 0.0 L 572.35767 52.032516 Q 598.3739 104.06503 598.3739 156.09755 L 598.3739 208.13007 L 598.3739 286.17883 L 598.3739 364.2276 L 598.3739 364.2276 Q 598.3739 364.2276 546.34143 442.2764 Q 546.34143 520.32513 468.29263 546.34143 L 390.24387 546.34143 L 390.24387 572.35767 L 390.24387 598.3739 L 416.26013 598.3739 L 442.2764 598.3739 L 442.2764 624.3902 L 442.2764 624.3902 L 390.24387 624.3902 Q 364.2276 650.40643 312.1951 676.4227 L 260.16257 702.43896 L 260.16257 702.43896 Q 234.14632 702.43896 234.14632 702.43896 L 234.14632 702.43896 L 208.13007 728.4552 L 182.1138 728.4552 L 182.1138 702.43896 L 182.1138 676.4227 L 156.09755 676.4227 L 156.09755 702.43896 L 130.08128 702.43896 L 78.048775 702.43896 L 78.048775 676.4227 Q 78.048775 650.40643 78.048775 598.3739 Q 78.048775 546.34143 78.048775 546.34143 L 52.032516 520.32513 L 26.016258 520.32513 Q 26.016258 494.3089 26.016258 416.26013 Q 26.016258 338.21136 26.016258 338.21136 L 0.0 364.2276 L 0.0 338.21136 Q 26.016258 312.1951 78.048775 286.17883 Q 156.09755 234.14632 130.08128 182.1138 Q 130.08128 104.06503 104.06503 78.048775 L 78.048775 78.048775 L 130.08128 52.032516 Q 182.1138 26.016258 234.14632 52.032516 Q 260.16257 52.032516 260.16257 26.016258 z" svg:height="7.284552mm" draw:style-name="style-261" svg:viewBox="0.0 0.0 598.3739 728.4552" svg:width="5.9837394mm" svg:x="69.983734mm" svg:y="29.39837mm"/>
          <draw:path svg:d="M 0.0 26.016258 L 0.0 0.0 L 52.032516 26.016258 Q 78.048775 52.032516 156.09755 52.032516 Q 260.16257 52.032516 286.17883 26.016258 L 312.1951 26.016258 L 312.1951 26.016258 Q 312.1951 26.016258 338.21136 104.06503 L 364.2276 182.1138 L 364.2276 208.13007 Q 364.2276 234.14632 390.24387 260.16257 L 390.24387 260.16257 L 338.21136 260.16257 Q 286.17883 260.16257 182.1138 286.17883 L 78.048775 312.1951 L 78.048775 312.1951 Q 52.032516 286.17883 78.048775 182.1138 Q 78.048775 78.048775 52.032516 78.048775 Q 26.016258 52.032516 0.0 26.016258 z" svg:height="3.1219509mm" draw:style-name="style-262" svg:viewBox="0.0 0.0 390.24387 312.1951" svg:width="3.9024386mm" svg:x="87.41463mm" svg:y="98.34145mm"/>
          <draw:path svg:d="M 0.0 104.06503 L 0.0 0.0 L 52.032516 26.016258 Q 130.08128 52.032516 156.09755 78.048775 Q 182.1138 130.08128 234.14632 104.06503 Q 312.1951 104.06503 312.1951 130.08128 Q 312.1951 156.09755 338.21136 156.09755 Q 390.24387 182.1138 390.24387 182.1138 L 416.26013 182.1138 L 390.24387 208.13007 Q 390.24387 234.14632 442.2764 260.16257 Q 494.3089 286.17883 494.3089 312.1951 L 520.32513 312.1951 L 520.32513 338.21136 L 520.32513 338.21136 L 494.3089 338.21136 Q 468.29263 338.21136 338.21136 286.17883 Q 208.13007 286.17883 182.1138 338.21136 L 182.1138 390.24387 L 182.1138 390.24387 Q 156.09755 390.24387 130.08128 364.2276 L 78.048775 338.21136 L 78.048775 312.1951 L 78.048775 286.17883 L 52.032516 286.17883 L 52.032516 286.17883 L 52.032516 260.16257 L 26.016258 260.16257 L 26.016258 234.14632 Q 26.016258 208.13007 0.0 104.06503 z" svg:height="3.9024386mm" draw:style-name="style-263" svg:viewBox="0.0 0.0 520.32513 390.24387" svg:width="5.2032514mm" svg:x="166.24388mm" svg:y="25.23577mm"/>
          <draw:path svg:d="M 312.1951 0.0 L 312.1951 0.0 L 312.1951 26.016258 L 312.1951 78.048775 L 364.2276 78.048775 Q 416.26013 104.06503 390.24387 156.09755 Q 390.24387 208.13007 572.35767 130.08128 Q 728.4552 78.048775 728.4552 52.032516 L 754.4715 52.032516 L 754.4715 52.032516 L 780.48773 52.032516 L 780.48773 52.032516 L 780.48773 78.048775 L 936.58527 78.048775 Q 1092.6829 130.08128 1144.7153 130.08128 L 1170.7316 130.08128 L 1170.7316 130.08128 Q 1170.7316 130.08128 1118.6991 182.1138 L 1066.6666 208.13007 L 1040.6503 208.13007 Q 1014.63403 234.14632 884.5528 286.17883 L 780.48773 338.21136 L 780.48773 364.2276 L 780.48773 364.2276 L 780.48773 442.2764 Q 780.48773 546.34143 780.48773 598.3739 Q 780.48773 676.4227 806.50397 728.4552 L 832.52026 780.48773 L 832.52026 806.50397 L 832.52026 832.52026 L 858.5365 858.5365 L 858.5365 858.5365 L 858.5365 858.5365 L 858.5365 858.5365 L 832.52026 858.5365 L 806.50397 858.5365 L 780.48773 858.5365 L 754.4715 858.5365 L 728.4552 832.52026 L 702.43896 806.50397 L 702.43896 806.50397 L 676.4227 806.50397 L 676.4227 806.50397 L 676.4227 806.50397 L 676.4227 806.50397 L 676.4227 780.48773 L 650.40643 780.48773 L 650.40643 754.4715 L 650.40643 754.4715 Q 624.3902 754.4715 624.3902 728.4552 Q 572.35767 702.43896 546.34143 702.43896 L 520.32513 702.43896 L 520.32513 702.43896 Q 494.3089 702.43896 494.3089 728.4552 L 494.3089 728.4552 L 468.29263 728.4552 Q 442.2764 702.43896 416.26013 624.3902 Q 416.26013 520.32513 338.21136 520.32513 Q 286.17883 520.32513 286.17883 494.3089 Q 286.17883 468.29263 260.16257 468.29263 Q 234.14632 494.3089 156.09755 442.2764 Q 104.06503 390.24387 104.06503 338.21136 Q 130.08128 286.17883 104.06503 286.17883 L 52.032516 286.17883 L 26.016258 260.16257 L 0.0 260.16257 L 0.0 234.14632 L 0.0 208.13007 L 0.0 208.13007 L 0.0 208.13007 L 26.016258 182.1138 L 52.032516 156.09755 L 52.032516 156.09755 L 52.032516 156.09755 L 52.032516 156.09755 L 52.032516 182.1138 L 104.06503 182.1138 Q 156.09755 182.1138 156.09755 156.09755 L 156.09755 130.08128 L 208.13007 130.08128 Q 260.16257 104.06503 260.16257 52.032516 Q 312.1951 0.0 312.1951 0.0 z" svg:height="8.585365mm" draw:style-name="style-264" svg:viewBox="0.0 0.0 1170.7316 858.5365" svg:width="11.707316mm" svg:x="295.02435mm" svg:y="103.80487mm"/>
          <draw:path svg:d="M 182.1138 0.0 L 208.13007 0.0 L 208.13007 26.016258 Q 208.13007 52.032516 520.32513 52.032516 Q 832.52026 52.032516 858.5365 26.016258 L 884.5528 26.016258 L 910.56903 52.032516 Q 936.58527 52.032516 936.58527 78.048775 L 910.56903 78.048775 L 884.5528 78.048775 Q 884.5528 104.06503 884.5528 104.06503 L 910.56903 104.06503 L 936.58527 156.09755 Q 936.58527 182.1138 936.58527 182.1138 Q 936.58527 208.13007 936.58527 208.13007 L 910.56903 208.13007 L 884.5528 208.13007 Q 858.5365 208.13007 884.5528 234.14632 L 910.56903 234.14632 L 884.5528 286.17883 Q 832.52026 338.21136 858.5365 390.24387 Q 858.5365 416.26013 858.5365 416.26013 Q 884.5528 416.26013 884.5528 442.2764 L 884.5528 468.29263 L 858.5365 572.35767 L 858.5365 650.40643 L 832.52026 650.40643 Q 832.52026 624.3902 806.50397 598.3739 Q 780.48773 572.35767 754.4715 572.35767 Q 728.4552 572.35767 676.4227 624.3902 L 624.3902 702.43896 L 598.3739 702.43896 Q 572.35767 702.43896 572.35767 676.4227 Q 572.35767 624.3902 546.34143 624.3902 Q 520.32513 624.3902 520.32513 650.40643 L 520.32513 676.4227 L 494.3089 676.4227 Q 468.29263 676.4227 416.26013 650.40643 Q 390.24387 624.3902 364.2276 676.4227 Q 364.2276 702.43896 338.21136 676.4227 Q 338.21136 650.40643 260.16257 650.40643 L 182.1138 676.4227 L 130.08128 676.4227 L 78.048775 676.4227 L 78.048775 676.4227 L 104.06503 650.40643 L 104.06503 650.40643 L 104.06503 624.3902 L 156.09755 624.3902 Q 182.1138 624.3902 208.13007 598.3739 L 234.14632 598.3739 L 234.14632 572.35767 L 208.13007 520.32513 L 208.13007 520.32513 L 208.13007 520.32513 L 156.09755 546.34143 Q 104.06503 546.34143 104.06503 520.32513 Q 104.06503 494.3089 78.048775 494.3089 Q 52.032516 494.3089 52.032516 364.2276 L 52.032516 234.14632 L 26.016258 234.14632 L 0.0 234.14632 L 0.0 208.13007 L 0.0 208.13007 L 104.06503 208.13007 L 234.14632 208.13007 L 286.17883 208.13007 L 338.21136 208.13007 L 416.26013 208.13007 L 468.29263 208.13007 L 468.29263 182.1138 L 468.29263 182.1138 L 494.3089 182.1138 L 494.3089 156.09755 L 494.3089 156.09755 L 468.29263 156.09755 L 468.29263 156.09755 L 468.29263 156.09755 L 416.26013 156.09755 L 390.24387 156.09755 L 364.2276 156.09755 L 364.2276 156.09755 L 364.2276 130.08128 L 364.2276 130.08128 L 338.21136 130.08128 Q 338.21136 156.09755 286.17883 156.09755 Q 234.14632 156.09755 208.13007 104.06503 L 182.1138 78.048775 L 182.1138 52.032516 L 182.1138 52.032516 L 182.1138 52.032516 Q 156.09755 52.032516 156.09755 26.016258 Q 156.09755 0.0 182.1138 0.0 z" svg:height="7.0243897mm" draw:style-name="style-265" svg:viewBox="0.0 0.0 936.58527 702.43896" svg:width="9.365852mm" svg:x="25.495934mm" svg:y="91.577225mm"/>
          <draw:path svg:d="M 182.1138 0.0 L 182.1138 0.0 L 182.1138 52.032516 Q 182.1138 78.048775 156.09755 78.048775 L 130.08128 104.06503 L 130.08128 104.06503 L 156.09755 104.06503 L 156.09755 104.06503 L 156.09755 104.06503 L 156.09755 104.06503 L 182.1138 104.06503 L 260.16257 104.06503 Q 312.1951 104.06503 416.26013 182.1138 Q 546.34143 260.16257 520.32513 312.1951 Q 520.32513 338.21136 494.3089 364.2276 L 494.3089 416.26013 L 468.29263 416.26013 Q 442.2764 416.26013 416.26013 390.24387 L 416.26013 390.24387 L 416.26013 390.24387 Q 390.24387 364.2276 364.2276 364.2276 Q 312.1951 338.21136 312.1951 312.1951 Q 312.1951 286.17883 208.13007 260.16257 Q 104.06503 208.13007 78.048775 182.1138 L 52.032516 130.08128 L 52.032516 104.06503 L 52.032516 104.06503 L 26.016258 104.06503 L 26.016258 104.06503 L 9.094947E-13 78.048775 Q 9.094947E-13 52.032516 78.048775 26.016258 Q 156.09755 0.0 182.1138 0.0 z" svg:height="4.1626015mm" draw:style-name="style-266" svg:viewBox="0.0 0.0 520.32513 416.26013" svg:width="5.2032514mm" svg:x="73.88617mm" svg:y="86.37398mm"/>
          <draw:path svg:d="M 234.14632 0.0 L 260.16257 0.0 L 260.16257 0.0 Q 260.16257 0.0 286.17883 78.048775 Q 312.1951 156.09755 234.14632 156.09755 L 156.09755 156.09755 L 156.09755 130.08128 L 130.08128 130.08128 L 130.08128 130.08128 L 130.08128 104.06503 L 130.08128 104.06503 L 130.08128 104.06503 L 104.06503 104.06503 L 104.06503 104.06503 L 0.0 52.032516 Q -78.048775 26.016258 52.032516 26.016258 Q 208.13007 0.0 234.14632 0.0 z" svg:height="1.5609754mm" draw:style-name="style-267" svg:viewBox="0.0 0.0 286.17883 156.09755" svg:width="2.8617883mm" svg:x="167.28453mm" svg:y="51.51219mm"/>
          <draw:path svg:d="M 130.08128 0.0 L 156.09755 0.0 L 182.1138 0.0 Q 182.1138 0.0 286.17883 26.016258 L 364.2276 52.032516 L 390.24387 52.032516 L 390.24387 52.032516 L 390.24387 104.06503 Q 416.26013 156.09755 442.2764 156.09755 Q 468.29263 156.09755 468.29263 182.1138 L 468.29263 182.1138 L 468.29263 208.13007 L 468.29263 208.13007 L 442.2764 208.13007 Q 442.2764 208.13007 364.2276 182.1138 Q 286.17883 156.09755 312.1951 208.13007 L 338.21136 260.16257 L 338.21136 260.16257 Q 312.1951 260.16257 182.1138 208.13007 L 78.048775 208.13007 L 78.048775 208.13007 L 78.048775 208.13007 L 52.032516 208.13007 L 26.016258 208.13007 L 26.016258 182.1138 L 26.016258 182.1138 L 26.016258 182.1138 L 26.016258 182.1138 L 52.032516 156.09755 L 52.032516 130.08128 L 52.032516 130.08128 Q 78.048775 130.08128 78.048775 104.06503 Q 78.048775 78.048775 26.016258 52.032516 L 0.0 26.016258 L 26.016258 26.016258 Q 78.048775 0.0 130.08128 0.0 z" svg:height="2.6016257mm" draw:style-name="style-268" svg:viewBox="0.0 0.0 468.29263 260.16257" svg:width="4.682926mm" svg:x="120.9756mm" svg:y="142.04877mm"/>
          <draw:path svg:d="M 182.1138 0.0 L 182.1138 0.0 L 312.1951 52.032516 Q 416.26013 78.048775 468.29263 104.06503 L 520.32513 104.06503 L 520.32513 234.14632 L 520.32513 338.21136 L 520.32513 338.21136 Q 520.32513 338.21136 494.3089 364.2276 L 494.3089 390.24387 L 468.29263 390.24387 L 468.29263 390.24387 L 468.29263 416.26013 L 468.29263 416.26013 L 442.2764 416.26013 Q 416.26013 390.24387 364.2276 390.24387 Q 312.1951 390.24387 312.1951 364.2276 L 312.1951 338.21136 L 312.1951 338.21136 Q 312.1951 338.21136 312.1951 286.17883 Q 338.21136 260.16257 208.13007 234.14632 Q 78.048775 208.13007 78.048775 182.1138 L 104.06503 156.09755 L 104.06503 130.08128 Q 104.06503 104.06503 78.048775 104.06503 L 78.048775 104.06503 L 26.016258 78.048775 Q 0.0 52.032516 0.0 26.016258 Q 0.0 -26.016258 104.06503 0.0 Q 182.1138 26.016258 182.1138 0.0 z" svg:height="4.1626015mm" draw:style-name="style-269" svg:viewBox="0.0 0.0 520.32513 416.26013" svg:width="5.2032514mm" svg:x="314.79672mm" svg:y="114.7317mm"/>
          <draw:path svg:d="M 364.2276 0.0 L 364.2276 0.0 L 416.26013 52.032516 Q 468.29263 78.048775 520.32513 78.048775 Q 572.35767 26.016258 572.35767 26.016258 L 572.35767 26.016258 L 624.3902 26.016258 L 676.4227 26.016258 L 650.40643 26.016258 Q 624.3902 52.032516 624.3902 78.048775 L 624.3902 130.08128 L 598.3739 130.08128 Q 546.34143 130.08128 520.32513 156.09755 L 494.3089 182.1138 L 468.29263 182.1138 L 442.2764 182.1138 L 390.24387 208.13007 L 338.21136 208.13007 L 312.1951 208.13007 Q 286.17883 234.14632 156.09755 286.17883 L 26.016258 338.21136 L 26.016258 364.2276 L 26.016258 390.24387 L -9.094947E-13 390.24387 L -9.094947E-13 390.24387 L -9.094947E-13 312.1951 L 26.016258 234.14632 L 26.016258 234.14632 L 26.016258 234.14632 L 26.016258 208.13007 L 26.016258 208.13007 L 52.032516 208.13007 L 78.048775 208.13007 L 78.048775 182.1138 L 78.048775 156.09755 L 104.06503 156.09755 L 104.06503 130.08128 L 104.06503 130.08128 L 130.08128 130.08128 L 130.08128 130.08128 L 130.08128 130.08128 L 234.14632 104.06503 Q 364.2276 78.048775 364.2276 26.016258 Q 338.21136 0.0 364.2276 0.0 z" svg:height="3.9024386mm" draw:style-name="style-270" svg:viewBox="0.0 0.0 676.4227 390.24387" svg:width="6.764227mm" svg:x="77.78861mm" svg:y="116.812996mm"/>
          <draw:path svg:d="M 52.032516 0.0 L 104.06503 26.016258 L 130.08128 26.016258 L 130.08128 26.016258 L 130.08128 78.048775 L 130.08128 156.09755 L 130.08128 208.13007 Q 130.08128 260.16257 78.048775 260.16257 Q 26.016258 260.16257 0.0 260.16257 L 0.0 260.16257 L 0.0 234.14632 L 0.0 182.1138 L 0.0 78.048775 Q 0.0 0.0 52.032516 0.0 z" svg:height="2.6016257mm" draw:style-name="style-271" svg:viewBox="0.0 0.0 130.08128 260.16257" svg:width="1.3008128mm" svg:x="71.54471mm" svg:y="89.23576mm"/>
          <draw:path svg:d="M 26.016258 52.032516 L 0.0 0.0 L 130.08128 104.06503 Q 260.16257 208.13007 260.16257 234.14632 L 260.16257 260.16257 L 234.14632 260.16257 Q 208.13007 260.16257 104.06503 234.14632 L 26.016258 234.14632 L 26.016258 208.13007 Q 52.032516 208.13007 52.032516 208.13007 L 52.032516 182.1138 L 52.032516 156.09755 Q 52.032516 130.08128 26.016258 52.032516 z" svg:height="2.6016257mm" draw:style-name="style-272" svg:viewBox="0.0 0.0 260.16257 260.16257" svg:width="2.6016257mm" svg:x="133.72357mm" svg:y="163.3821mm"/>
          <draw:path svg:d="M -3.6379788E-12 9.094947E-13 L -3.6379788E-12 9.094947E-13 L 52.032516 9.094947E-13 L 78.048775 9.094947E-13 L 572.35767 130.08128 Q 1040.6503 260.16257 1092.6829 260.16257 L 1144.7153 260.16257 L 1196.7478 286.17883 L 1248.7804 286.17883 L 1248.7804 312.1951 L 1248.7804 338.21136 L 1248.7804 338.21136 L 1222.7642 364.2276 L 1144.7153 364.2276 L 1066.6666 364.2276 L 1040.6503 338.21136 Q 988.6178 312.1951 910.56903 312.1951 Q 832.52026 312.1951 754.4715 312.1951 L 676.4227 286.17883 L 676.4227 260.16257 Q 676.4227 260.16257 650.40643 260.16257 L 650.40643 260.16257 L 650.40643 260.16257 Q 624.3902 234.14632 624.3902 234.14632 Q 624.3902 208.13007 520.32513 208.13007 Q 442.2764 208.13007 208.13007 104.06503 L -3.6379788E-12 26.016258 L -3.6379788E-12 9.094947E-13 z" svg:height="3.642276mm" draw:style-name="style-273" svg:viewBox="0.0 0.0 1248.7804 364.2276" svg:width="12.487803mm" svg:x="307.51218mm" svg:y="63.999992mm"/>
          <draw:path svg:d="M 0.0 312.1951 L 0.0 0.0 L 0.0 0.0 Q 0.0 0.0 26.016258 26.016258 L 52.032516 78.048775 L 52.032516 78.048775 L 52.032516 78.048775 L 52.032516 104.06503 L 52.032516 104.06503 L 78.048775 104.06503 L 78.048775 130.08128 L 78.048775 130.08128 L 52.032516 130.08128 L 52.032516 156.09755 L 52.032516 182.1138 L 78.048775 182.1138 L 78.048775 182.1138 L 156.09755 156.09755 Q 234.14632 156.09755 234.14632 130.08128 Q 234.14632 104.06503 260.16257 78.048775 L 286.17883 78.048775 L 286.17883 78.048775 L 312.1951 78.048775 L 312.1951 104.06503 L 312.1951 130.08128 L 286.17883 130.08128 L 286.17883 130.08128 L 312.1951 130.08128 Q 338.21136 130.08128 364.2276 130.08128 L 364.2276 130.08128 L 364.2276 156.09755 Q 364.2276 182.1138 494.3089 182.1138 L 624.3902 182.1138 L 676.4227 182.1138 L 702.43896 182.1138 L 702.43896 182.1138 L 702.43896 182.1138 L 676.4227 208.13007 L 650.40643 234.14632 L 624.3902 234.14632 L 572.35767 234.14632 L 494.3089 286.17883 Q 416.26013 312.1951 364.2276 338.21136 Q 312.1951 390.24387 286.17883 390.24387 L 260.16257 390.24387 L 234.14632 390.24387 L 208.13007 390.24387 L 208.13007 390.24387 L 208.13007 390.24387 L 182.1138 416.26013 L 182.1138 442.2764 L 208.13007 442.2764 L 260.16257 442.2764 L 234.14632 468.29263 L 208.13007 494.3089 L 208.13007 494.3089 L 208.13007 494.3089 L 182.1138 494.3089 L 182.1138 494.3089 L 208.13007 520.32513 L 260.16257 520.32513 L 260.16257 520.32513 L 260.16257 546.34143 L 208.13007 546.34143 L 182.1138 546.34143 L 130.08128 572.35767 L 78.048775 598.3739 L 52.032516 598.3739 L 26.016258 598.3739 L 0.0 624.3902 L 0.0 624.3902 L 0.0 312.1951 z" svg:height="6.2439017mm" draw:style-name="style-274" svg:viewBox="0.0 0.0 702.43896 624.3902" svg:width="7.0243897mm" svg:x="0.0mm" svg:y="71.54471mm"/>
          <draw:path svg:d="M 208.13007 0.0 L 208.13007 0.0 L 520.32513 26.016258 Q 832.52026 26.016258 884.5528 52.032516 Q 910.56903 78.048775 910.56903 78.048775 L 910.56903 78.048775 L 884.5528 78.048775 Q 884.5528 78.048775 676.4227 104.06503 L 494.3089 130.08128 L 494.3089 156.09755 L 468.29263 182.1138 L 468.29263 182.1138 L 468.29263 182.1138 L 494.3089 208.13007 Q 520.32513 234.14632 494.3089 234.14632 Q 468.29263 260.16257 468.29263 260.16257 L 468.29263 260.16257 L 416.26013 260.16257 Q 338.21136 234.14632 182.1138 208.13007 Q 26.016258 156.09755 78.048775 234.14632 L 130.08128 312.1951 L 104.06503 312.1951 Q 104.06503 286.17883 104.06503 286.17883 L 104.06503 286.17883 L 78.048775 286.17883 L 78.048775 286.17883 L 78.048775 312.1951 L 52.032516 312.1951 L 52.032516 312.1951 L 52.032516 286.17883 L 52.032516 286.17883 L 52.032516 286.17883 L 26.016258 286.17883 L 26.016258 286.17883 L 26.016258 260.16257 L -3.6379788E-12 260.16257 L -3.6379788E-12 260.16257 L -3.6379788E-12 260.16257 L -3.6379788E-12 234.14632 L -3.6379788E-12 234.14632 L -3.6379788E-12 182.1138 L -3.6379788E-12 104.06503 L -3.6379788E-12 104.06503 L -3.6379788E-12 78.048775 L 104.06503 78.048775 Q 234.14632 78.048775 208.13007 52.032516 Q 208.13007 26.016258 208.13007 0.0 z" svg:height="3.1219509mm" draw:style-name="style-275" svg:viewBox="0.0 0.0 910.56903 312.1951" svg:width="9.10569mm" svg:x="302.82925mm" svg:y="52.813004mm"/>
          <draw:path svg:d="M 1040.6503 0.0 L 1040.6503 0.0 L 1040.6503 26.016258 Q 1040.6503 78.048775 1092.6829 78.048775 Q 1144.7153 78.048775 1300.8129 104.06503 L 1456.9104 104.06503 L 1456.9104 130.08128 Q 1456.9104 156.09755 1482.9266 156.09755 Q 1508.943 156.09755 1508.943 182.1138 Q 1508.943 208.13007 1430.8942 208.13007 L 1378.8617 234.14632 L 1352.8455 234.14632 L 1300.8129 234.14632 L 1300.8129 260.16257 L 1300.8129 260.16257 L 1274.7966 286.17883 L 1248.7804 312.1951 L 1248.7804 312.1951 L 1248.7804 338.21136 L 1248.7804 338.21136 L 1248.7804 338.21136 L 1222.7642 338.21136 L 1222.7642 338.21136 L 1274.7966 364.2276 L 1326.8291 390.24387 L 1352.8455 390.24387 L 1378.8617 390.24387 L 1378.8617 416.26013 L 1404.8779 416.26013 L 1404.8779 416.26013 L 1404.8779 442.2764 L 1404.8779 442.2764 L 1404.8779 442.2764 L 1430.8942 442.2764 L 1430.8942 442.2764 L 1560.9755 468.29263 Q 1691.0568 494.3089 1717.073 468.29263 L 1717.073 468.29263 L 1717.073 494.3089 L 1717.073 494.3089 L 1717.073 494.3089 Q 1717.073 520.32513 1691.0568 598.3739 L 1691.0568 676.4227 L 1691.0568 676.4227 Q 1665.0405 676.4227 1665.0405 650.40643 Q 1665.0405 624.3902 1508.943 624.3902 Q 1352.8455 598.3739 1248.7804 598.3739 Q 1144.7153 546.34143 1040.6503 572.35767 Q 962.60156 598.3739 858.5365 598.3739 L 754.4715 598.3739 L 676.4227 598.3739 L 624.3902 598.3739 L 624.3902 624.3902 L 624.3902 624.3902 L 650.40643 650.40643 L 650.40643 650.40643 L 624.3902 650.40643 Q 598.3739 650.40643 598.3739 676.4227 Q 572.35767 676.4227 520.32513 676.4227 L 468.29263 676.4227 L 468.29263 650.40643 Q 468.29263 624.3902 494.3089 624.3902 Q 494.3089 598.3739 312.1951 598.3739 L 130.08128 598.3739 L 104.06503 572.35767 L 78.048775 546.34143 L 78.048775 546.34143 L 52.032516 546.34143 L 52.032516 546.34143 L 52.032516 546.34143 L 52.032516 520.32513 L 52.032516 520.32513 L 78.048775 468.29263 L 78.048775 416.26013 L 52.032516 416.26013 L 0.0 390.24387 L 0.0 390.24387 L 0.0 390.24387 L 0.0 390.24387 L 0.0 390.24387 L 26.016258 390.24387 L 26.016258 390.24387 L 26.016258 364.2276 L 52.032516 364.2276 L 52.032516 364.2276 L 52.032516 390.24387 L 182.1138 364.2276 Q 312.1951 364.2276 286.17883 312.1951 Q 260.16257 260.16257 390.24387 182.1138 Q 520.32513 78.048775 520.32513 78.048775 L 546.34143 78.048775 L 572.35767 130.08128 Q 572.35767 156.09755 650.40643 130.08128 Q 728.4552 130.08128 754.4715 104.06503 Q 780.48773 78.048775 806.50397 78.048775 L 832.52026 78.048775 L 832.52026 104.06503 Q 832.52026 130.08128 936.58527 78.048775 Q 1014.63403 26.016258 1040.6503 0.0 z" svg:height="6.764227mm" draw:style-name="style-276" svg:viewBox="0.0 0.0 1717.073 676.4227" svg:width="17.17073mm" svg:x="288.26013mm" svg:y="88.195114mm"/>
          <draw:path svg:d="M 286.17883 26.016258 L 286.17883 26.016258 L 286.17883 104.06503 Q 286.17883 156.09755 312.1951 208.13007 L 312.1951 260.16257 L 286.17883 260.16257 Q 286.17883 260.16257 234.14632 286.17883 L 208.13007 312.1951 L 182.1138 312.1951 L 156.09755 312.1951 L 156.09755 338.21136 Q 130.08128 338.21136 104.06503 364.2276 L 52.032516 416.26013 L 52.032516 416.26013 Q 52.032516 416.26013 26.016258 442.2764 L -1.8189894E-12 442.2764 L -1.8189894E-12 416.26013 L -1.8189894E-12 416.26013 L -1.8189894E-12 416.26013 Q -1.8189894E-12 416.26013 -1.8189894E-12 390.24387 Q 26.016258 390.24387 26.016258 260.16257 L 52.032516 104.06503 L 130.08128 104.06503 Q 234.14632 104.06503 234.14632 52.032516 Q 234.14632 -26.016258 260.16257 4.5474735E-13 Q 286.17883 26.016258 286.17883 26.016258 z" svg:height="4.422764mm" draw:style-name="style-277" svg:viewBox="0.0 0.0 312.1951 442.2764" svg:width="3.1219509mm" svg:x="92.35771mm" svg:y="34.861786mm"/>
          <draw:path svg:d="M 1066.6666 104.06503 L 1066.6666 104.06503 L 1066.6666 130.08128 L 1066.6666 130.08128 L 1066.6666 130.08128 Q 1040.6503 156.09755 988.6178 182.1138 L 910.56903 234.14632 L 910.56903 234.14632 L 910.56903 234.14632 L 910.56903 208.13007 L 936.58527 208.13007 L 936.58527 182.1138 L 936.58527 182.1138 L 910.56903 182.1138 L 910.56903 182.1138 L 832.52026 182.1138 Q 780.48773 182.1138 754.4715 182.1138 Q 728.4552 182.1138 676.4227 182.1138 Q 624.3902 182.1138 520.32513 182.1138 Q 442.2764 182.1138 338.21136 130.08128 L 234.14632 130.08128 L 156.09755 104.06503 L 104.06503 78.048775 L 52.032516 78.048775 L 26.016258 78.048775 L 26.016258 78.048775 L 0.0 52.032516 L 0.0 52.032516 L 0.0 26.016258 L 52.032516 26.016258 L 130.08128 26.016258 L 234.14632 26.016258 Q 338.21136 26.016258 416.26013 0.0 Q 520.32513 -26.016258 624.3902 26.016258 Q 728.4552 26.016258 884.5528 52.032516 Q 1040.6503 52.032516 1040.6503 78.048775 Q 1040.6503 104.06503 1066.6666 104.06503 z" svg:height="2.341463mm" draw:style-name="style-278" svg:viewBox="0.0 0.0 1066.6666 234.14632" svg:width="10.666666mm" svg:x="294.50403mm" svg:y="93.91869mm"/>
          <draw:path svg:d="M 754.4715 -4.5474735E-13 L 910.56903 -4.5474735E-13 L 910.56903 26.016258 L 910.56903 52.032516 L 936.58527 52.032516 L 936.58527 52.032516 L 936.58527 52.032516 Q 936.58527 78.048775 806.50397 78.048775 Q 650.40643 130.08128 598.3739 130.08128 Q 546.34143 156.09755 546.34143 182.1138 Q 546.34143 234.14632 572.35767 234.14632 Q 598.3739 234.14632 598.3739 260.16257 L 598.3739 286.17883 L 494.3089 286.17883 Q 416.26013 286.17883 390.24387 312.1951 Q 390.24387 338.21136 312.1951 338.21136 L 234.14632 338.21136 L 234.14632 286.17883 Q 234.14632 260.16257 208.13007 234.14632 L 182.1138 182.1138 L 182.1138 182.1138 L 182.1138 182.1138 L 78.048775 156.09755 L 3.6379788E-12 156.09755 L 3.6379788E-12 130.08128 L 3.6379788E-12 104.06503 L 26.016258 104.06503 L 52.032516 78.048775 L 312.1951 52.032516 Q 572.35767 26.016258 754.4715 -4.5474735E-13 z" svg:height="3.3821135mm" draw:style-name="style-279" svg:viewBox="0.0 0.0 936.58527 338.21136" svg:width="9.365852mm" svg:x="256.78046mm" svg:y="36.682922mm"/>
          <draw:path svg:d="M 3.6379788E-12 52.032516 L 26.016258 0.0 L 104.06503 0.0 Q 208.13007 0.0 260.16257 0.0 L 286.17883 0.0 L 260.16257 52.032516 Q 260.16257 78.048775 312.1951 78.048775 Q 338.21136 104.06503 390.24387 104.06503 L 442.2764 104.06503 L 728.4552 156.09755 Q 1014.63403 156.09755 1196.7478 182.1138 L 1352.8455 208.13007 L 1404.8779 208.13007 Q 1482.9266 208.13007 1482.9266 182.1138 L 1482.9266 182.1138 L 1560.9755 208.13007 Q 1639.0243 208.13007 1691.0568 208.13007 Q 1743.0892 208.13007 1743.0892 234.14632 L 1743.0892 234.14632 L 1717.073 234.14632 Q 1691.0568 260.16257 1743.0892 260.16257 Q 1769.1056 286.17883 1821.1381 364.2276 Q 1821.1381 442.2764 1847.1543 468.29263 L 1847.1543 494.3089 L 1821.1381 494.3089 Q 1821.1381 468.29263 1769.1056 468.29263 L 1717.073 468.29263 L 1613.0079 468.29263 Q 1482.9266 468.29263 1430.8942 442.2764 L 1378.8617 416.26013 L 1378.8617 416.26013 Q 1352.8455 390.24387 1326.8291 390.24387 L 1274.7966 364.2276 L 1144.7153 364.2276 Q 1014.63403 364.2276 988.6178 364.2276 L 962.60156 364.2276 L 936.58527 364.2276 Q 884.5528 364.2276 858.5365 364.2276 Q 832.52026 364.2276 624.3902 364.2276 L 442.2764 338.21136 L 416.26013 338.21136 Q 390.24387 312.1951 286.17883 312.1951 Q 182.1138 260.16257 156.09755 234.14632 Q 156.09755 182.1138 130.08128 182.1138 L 104.06503 182.1138 L 104.06503 182.1138 L 104.06503 156.09755 L 104.06503 156.09755 L 104.06503 156.09755 L 130.08128 156.09755 L 130.08128 156.09755 L 52.032516 130.08128 Q 3.6379788E-12 104.06503 3.6379788E-12 52.032516 z" svg:height="4.943089mm" draw:style-name="style-280" svg:viewBox="0.0 0.0 1847.1543 494.3089" svg:width="18.471542mm" svg:x="198.24388mm" svg:y="53.073166mm"/>
          <draw:path svg:d="M 520.32513 0.0 L 546.34143 0.0 L 546.34143 0.0 Q 572.35767 0.0 572.35767 0.0 L 572.35767 26.016258 L 572.35767 26.016258 Q 546.34143 52.032516 546.34143 52.032516 L 546.34143 52.032516 L 546.34143 52.032516 L 520.32513 52.032516 L 520.32513 78.048775 L 520.32513 104.06503 L 520.32513 156.09755 L 520.32513 182.1138 L 520.32513 208.13007 L 520.32513 208.13007 L 494.3089 208.13007 L 494.3089 208.13007 L 494.3089 234.14632 L 468.29263 234.14632 L 468.29263 260.16257 L 468.29263 312.1951 L 520.32513 312.1951 Q 572.35767 312.1951 650.40643 312.1951 Q 728.4552 338.21136 728.4552 364.2276 Q 754.4715 364.2276 780.48773 390.24387 L 780.48773 390.24387 L 780.48773 390.24387 Q 780.48773 416.26013 676.4227 390.24387 Q 572.35767 390.24387 442.2764 390.24387 Q 338.21136 390.24387 338.21136 416.26013 L 312.1951 442.2764 L 312.1951 442.2764 L 312.1951 468.29263 L 312.1951 468.29263 L 312.1951 468.29263 L 286.17883 468.29263 L 286.17883 468.29263 L 286.17883 494.3089 L 260.16257 494.3089 L 260.16257 494.3089 L 260.16257 520.32513 L 260.16257 520.32513 L 260.16257 520.32513 L 234.14632 546.34143 L 208.13007 572.35767 L 208.13007 572.35767 L 208.13007 572.35767 L 208.13007 572.35767 Q 182.1138 572.35767 156.09755 572.35767 L 104.06503 572.35767 L 104.06503 572.35767 L 104.06503 572.35767 L 78.048775 572.35767 L 78.048775 572.35767 L 78.048775 520.32513 L 78.048775 468.29263 L 52.032516 468.29263 L 26.016258 468.29263 L 26.016258 442.2764 L -3.6379788E-12 442.2764 L -3.6379788E-12 442.2764 L -3.6379788E-12 416.26013 L -3.6379788E-12 416.26013 L -3.6379788E-12 416.26013 L -3.6379788E-12 416.26013 L -3.6379788E-12 416.26013 L 26.016258 416.26013 L 26.016258 390.24387 L 26.016258 390.24387 L 52.032516 390.24387 L 52.032516 364.2276 L 52.032516 364.2276 L 104.06503 338.21136 Q 156.09755 312.1951 182.1138 312.1951 L 182.1138 286.17883 L 182.1138 286.17883 Q 208.13007 286.17883 208.13007 260.16257 L 208.13007 260.16257 L 234.14632 208.13007 Q 260.16257 182.1138 312.1951 208.13007 Q 364.2276 208.13007 364.2276 182.1138 Q 364.2276 156.09755 390.24387 156.09755 Q 416.26013 156.09755 416.26013 130.08128 Q 416.26013 104.06503 390.24387 78.048775 L 390.24387 52.032516 L 468.29263 26.016258 Q 520.32513 0.0 520.32513 0.0 z" svg:height="5.7235765mm" draw:style-name="style-281" svg:viewBox="0.0 0.0 780.48773 572.35767" svg:width="7.8048773mm" svg:x="273.17072mm" svg:y="83.25202mm"/>
          <draw:path svg:d="M 78.048775 26.016258 L 78.048775 9.094947E-13 L 104.06503 9.094947E-13 L 156.09755 9.094947E-13 L 208.13007 26.016258 Q 286.17883 26.016258 312.1951 52.032516 Q 338.21136 78.048775 364.2276 104.06503 Q 416.26013 104.06503 416.26013 130.08128 Q 416.26013 156.09755 390.24387 130.08128 Q 364.2276 130.08128 364.2276 156.09755 Q 364.2276 182.1138 364.2276 182.1138 L 364.2276 208.13007 L 260.16257 208.13007 Q 130.08128 182.1138 104.06503 182.1138 Q 78.048775 182.1138 78.048775 156.09755 Q 78.048775 130.08128 52.032516 104.06503 L 0.0 78.048775 L 26.016258 78.048775 Q 52.032516 78.048775 52.032516 52.032516 L 52.032516 26.016258 L 52.032516 26.016258 Q 52.032516 26.016258 78.048775 26.016258 z" svg:height="2.0813007mm" draw:style-name="style-282" svg:viewBox="0.0 0.0 416.26013 208.13007" svg:width="4.1626015mm" svg:x="224.26015mm" svg:y="68.42276mm"/>
          <draw:path svg:d="M 208.13007 0.0 L 208.13007 0.0 L 468.29263 0.0 L 728.4552 0.0 L 754.4715 52.032516 Q 780.48773 104.06503 806.50397 104.06503 Q 832.52026 104.06503 832.52026 130.08128 Q 832.52026 156.09755 806.50397 156.09755 L 780.48773 156.09755 L 754.4715 156.09755 Q 728.4552 156.09755 598.3739 182.1138 L 468.29263 182.1138 L 416.26013 182.1138 Q 364.2276 156.09755 260.16257 156.09755 L 156.09755 156.09755 L 156.09755 156.09755 Q 156.09755 156.09755 78.048775 130.08128 L 26.016258 130.08128 L 26.016258 104.06503 L 26.016258 104.06503 L 0.0 104.06503 L 0.0 104.06503 L 52.032516 78.048775 L 104.06503 52.032516 L 78.048775 52.032516 Q 26.016258 52.032516 26.016258 26.016258 L 26.016258 26.016258 L 130.08128 26.016258 Q 208.13007 0.0 208.13007 0.0 z" svg:height="1.821138mm" draw:style-name="style-283" svg:viewBox="0.0 0.0 832.52026 182.1138" svg:width="8.325203mm" svg:x="83.512184mm" svg:y="37.46341mm"/>
          <draw:path svg:d="M 156.09755 -9.094947E-13 L 156.09755 -9.094947E-13 L 234.14632 -9.094947E-13 L 338.21136 -9.094947E-13 L 390.24387 26.016258 L 468.29263 26.016258 L 494.3089 26.016258 Q 520.32513 26.016258 546.34143 78.048775 Q 546.34143 104.06503 598.3739 130.08128 Q 624.3902 156.09755 650.40643 130.08128 L 702.43896 130.08128 L 702.43896 130.08128 Q 702.43896 156.09755 676.4227 156.09755 Q 650.40643 156.09755 650.40643 208.13007 Q 676.4227 234.14632 650.40643 234.14632 Q 624.3902 234.14632 624.3902 260.16257 Q 598.3739 286.17883 546.34143 286.17883 L 494.3089 312.1951 L 494.3089 312.1951 Q 494.3089 312.1951 494.3089 338.21136 L 494.3089 364.2276 L 494.3089 364.2276 L 494.3089 364.2276 L 468.29263 364.2276 L 442.2764 364.2276 L 442.2764 364.2276 L 442.2764 364.2276 L 416.26013 390.24387 L 416.26013 416.26013 L 416.26013 468.29263 L 416.26013 494.3089 L 390.24387 494.3089 Q 390.24387 520.32513 390.24387 520.32513 L 390.24387 520.32513 L 312.1951 520.32513 L 234.14632 520.32513 L 182.1138 546.34143 L 130.08128 572.35767 L 78.048775 572.35767 L 26.016258 572.35767 L 26.016258 520.32513 L 26.016258 494.3089 L 3.6379788E-12 494.3089 L 3.6379788E-12 494.3089 L 3.6379788E-12 468.29263 L 3.6379788E-12 416.26013 L 26.016258 416.26013 Q 52.032516 416.26013 78.048775 390.24387 Q 104.06503 390.24387 130.08128 208.13007 Q 182.1138 52.032516 130.08128 52.032516 L 78.048775 26.016258 L 130.08128 26.016258 Q 156.09755 -9.094947E-13 156.09755 -9.094947E-13 z" svg:height="5.7235765mm" draw:style-name="style-284" svg:viewBox="0.0 0.0 702.43896 572.35767" svg:width="7.0243897mm" svg:x="246.37396mm" svg:y="75.967476mm"/>
          <draw:path svg:d="M 104.06503 0.0 L 130.08128 0.0 L 208.13007 78.048775 Q 286.17883 130.08128 364.2276 130.08128 Q 442.2764 130.08128 442.2764 104.06503 L 442.2764 78.048775 L 468.29263 104.06503 Q 520.32513 130.08128 520.32513 130.08128 L 520.32513 130.08128 L 442.2764 208.13007 Q 364.2276 286.17883 338.21136 286.17883 L 338.21136 312.1951 L 312.1951 312.1951 L 312.1951 312.1951 L 286.17883 312.1951 Q 260.16257 286.17883 208.13007 234.14632 Q 156.09755 182.1138 78.048775 130.08128 L 1.8189894E-12 104.06503 L 1.8189894E-12 78.048775 Q 1.8189894E-12 78.048775 26.016258 26.016258 Q 52.032516 0.0 104.06503 0.0 z" svg:height="3.1219509mm" draw:style-name="style-285" svg:viewBox="0.0 0.0 520.32513 312.1951" svg:width="5.2032514mm" svg:x="132.16258mm" svg:y="168.3252mm"/>
          <draw:path svg:d="M 182.1138 0.0 L 208.13007 0.0 L 208.13007 0.0 Q 234.14632 26.016258 234.14632 78.048775 L 234.14632 130.08128 L 260.16257 130.08128 L 260.16257 156.09755 L 208.13007 156.09755 Q 156.09755 156.09755 130.08128 182.1138 L 78.048775 182.1138 L 78.048775 156.09755 Q 78.048775 130.08128 78.048775 104.06503 Q 52.032516 104.06503 26.016258 78.048775 L 4.5474735E-13 52.032516 L 26.016258 52.032516 Q 26.016258 52.032516 26.016258 26.016258 L 26.016258 26.016258 L 78.048775 26.016258 Q 130.08128 0.0 182.1138 0.0 z" svg:height="1.821138mm" draw:style-name="style-286" svg:viewBox="0.0 0.0 260.16257 182.1138" svg:width="2.6016257mm" svg:x="28.878046mm" svg:y="98.86178mm"/>
          <draw:path svg:d="M 390.24387 104.06503 L 416.26013 104.06503 L 416.26013 104.06503 L 416.26013 104.06503 L 416.26013 130.08128 L 442.2764 130.08128 L 442.2764 156.09755 Q 442.2764 182.1138 468.29263 208.13007 L 468.29263 208.13007 L 494.3089 286.17883 Q 494.3089 364.2276 494.3089 468.29263 Q 494.3089 546.34143 520.32513 572.35767 L 520.32513 624.3902 L 442.2764 598.3739 Q 390.24387 572.35767 390.24387 650.40643 Q 390.24387 728.4552 364.2276 728.4552 Q 338.21136 728.4552 338.21136 780.48773 L 338.21136 858.5365 L 312.1951 858.5365 L 286.17883 832.52026 L 286.17883 832.52026 L 286.17883 832.52026 L 260.16257 832.52026 L 260.16257 832.52026 L 260.16257 806.50397 L 234.14632 806.50397 L 234.14632 806.50397 L 234.14632 780.48773 L 208.13007 780.48773 L 182.1138 780.48773 L 182.1138 754.4715 L 182.1138 754.4715 L 156.09755 754.4715 L 156.09755 780.48773 L 130.08128 780.48773 L 130.08128 780.48773 L 130.08128 676.4227 L 130.08128 546.34143 L 104.06503 546.34143 Q 104.06503 520.32513 78.048775 520.32513 L 78.048775 520.32513 L 78.048775 520.32513 L 78.048775 494.3089 L 78.048775 416.26013 L 78.048775 364.2276 L 78.048775 338.21136 L 78.048775 312.1951 L 52.032516 312.1951 L 52.032516 312.1951 L 52.032516 286.17883 Q 26.016258 286.17883 26.016258 260.16257 L 0.0 208.13007 L 26.016258 208.13007 Q 78.048775 234.14632 78.048775 78.048775 Q 78.048775 -104.06503 130.08128 0.0 Q 208.13007 52.032516 286.17883 52.032516 Q 364.2276 52.032516 364.2276 78.048775 Q 364.2276 104.06503 390.24387 104.06503 z" svg:height="8.585365mm" draw:style-name="style-287" svg:viewBox="0.0 0.0 520.32513 858.5365" svg:width="5.2032514mm" svg:x="76.74796mm" svg:y="131.64226mm"/>
          <draw:path svg:d="M 1040.6503 78.048775 L 1014.63403 1.8189894E-12 L 1066.6666 1.8189894E-12 L 1092.6829 26.016258 L 1144.7153 52.032516 Q 1222.7642 104.06503 1222.7642 130.08128 L 1222.7642 182.1138 L 1248.7804 182.1138 L 1248.7804 182.1138 L 1248.7804 260.16257 Q 1274.7966 338.21136 1248.7804 338.21136 L 1248.7804 338.21136 L 1248.7804 338.21136 Q 1222.7642 312.1951 1222.7642 312.1951 Q 1222.7642 286.17883 1066.6666 338.21136 Q 910.56903 338.21136 832.52026 442.2764 L 754.4715 494.3089 L 728.4552 546.34143 Q 702.43896 598.3739 676.4227 624.3902 L 650.40643 624.3902 L 624.3902 624.3902 Q 598.3739 650.40643 546.34143 676.4227 L 468.29263 702.43896 L 442.2764 702.43896 Q 390.24387 702.43896 286.17883 728.4552 L 182.1138 728.4552 L 182.1138 702.43896 L 182.1138 676.4227 L 156.09755 676.4227 L 156.09755 650.40643 L 130.08128 650.40643 L 78.048775 650.40643 L 78.048775 676.4227 L 78.048775 702.43896 L 52.032516 702.43896 L 52.032516 702.43896 L 52.032516 676.4227 L 52.032516 676.4227 L 52.032516 650.40643 L 26.016258 650.40643 L 26.016258 650.40643 L 26.016258 650.40643 L 26.016258 650.40643 L 26.016258 624.3902 L -1.8189894E-12 624.3902 L -1.8189894E-12 598.3739 L -1.8189894E-12 598.3739 L -1.8189894E-12 598.3739 L 26.016258 598.3739 L 26.016258 598.3739 L 78.048775 572.35767 L 104.06503 546.34143 L 286.17883 494.3089 Q 442.2764 442.2764 468.29263 416.26013 L 494.3089 416.26013 L 494.3089 416.26013 Q 494.3089 442.2764 546.34143 442.2764 Q 572.35767 442.2764 650.40643 390.24387 Q 702.43896 338.21136 728.4552 260.16257 Q 728.4552 182.1138 702.43896 182.1138 L 676.4227 182.1138 L 676.4227 156.09755 L 676.4227 156.09755 L 676.4227 130.08128 L 676.4227 130.08128 L 754.4715 130.08128 L 858.5365 130.08128 L 858.5365 130.08128 Q 884.5528 130.08128 910.56903 130.08128 L 962.60156 130.08128 L 1014.63403 130.08128 Q 1066.6666 130.08128 1040.6503 78.048775 z" svg:height="7.284552mm" draw:style-name="style-288" svg:viewBox="0.0 0.0 1248.7804 728.4552" svg:width="12.487803mm" svg:x="100.682915mm" svg:y="154.79674mm"/>
          <draw:path svg:d="M 468.29263 0.0 L 468.29263 0.0 L 494.3089 26.016258 Q 520.32513 52.032516 468.29263 78.048775 Q 416.26013 104.06503 416.26013 130.08128 L 442.2764 130.08128 L 442.2764 130.08128 Q 442.2764 156.09755 286.17883 208.13007 Q 130.08128 260.16257 78.048775 286.17883 L 26.016258 312.1951 L 26.016258 312.1951 L 26.016258 286.17883 L 26.016258 286.17883 Q 52.032516 286.17883 52.032516 260.16257 L 52.032516 260.16257 L 52.032516 260.16257 L 52.032516 234.14632 L 52.032516 234.14632 L 78.048775 234.14632 L 78.048775 208.13007 Q 104.06503 182.1138 104.06503 156.09755 Q 104.06503 104.06503 78.048775 104.06503 L 52.032516 104.06503 L 52.032516 78.048775 L 52.032516 52.032516 L 26.016258 52.032516 L 0.0 52.032516 L 0.0 26.016258 Q 0.0 0.0 26.016258 0.0 L 52.032516 0.0 L 52.032516 0.0 Q 52.032516 0.0 52.032516 26.016258 L 78.048775 26.016258 L 104.06503 26.016258 Q 156.09755 0.0 312.1951 0.0 Q 442.2764 0.0 468.29263 0.0 z" svg:height="3.1219509mm" draw:style-name="style-289" svg:viewBox="0.0 0.0 494.3089 312.1951" svg:width="4.943089mm" svg:x="279.93494mm" svg:y="101.983734mm"/>
          <draw:path svg:d="M 0.0 78.048775 L 0.0 0.0 L 52.032516 0.0 L 130.08128 0.0 L 156.09755 0.0 L 208.13007 26.016258 L 312.1951 26.016258 Q 390.24387 26.016258 520.32513 52.032516 L 624.3902 78.048775 L 676.4227 78.048775 L 702.43896 78.048775 L 702.43896 104.06503 L 728.4552 104.06503 L 728.4552 156.09755 L 728.4552 208.13007 L 624.3902 208.13007 L 494.3089 208.13007 L 494.3089 208.13007 Q 494.3089 182.1138 286.17883 182.1138 L 78.048775 156.09755 L 78.048775 156.09755 Q 78.048775 130.08128 52.032516 130.08128 L 26.016258 130.08128 L 26.016258 130.08128 Q 0.0 130.08128 0.0 78.048775 z" svg:height="2.0813007mm" draw:style-name="style-290" svg:viewBox="0.0 0.0 728.4552 208.13007" svg:width="7.284552mm" svg:x="219.05688mm" svg:y="49.69105mm"/>
          <draw:path svg:d="M 156.09755 0.0 L 182.1138 0.0 L 208.13007 26.016258 Q 260.16257 78.048775 312.1951 78.048775 Q 364.2276 78.048775 416.26013 52.032516 L 468.29263 52.032516 L 468.29263 52.032516 L 494.3089 52.032516 L 468.29263 78.048775 Q 468.29263 130.08128 416.26013 130.08128 Q 338.21136 182.1138 312.1951 182.1138 L 286.17883 182.1138 L 286.17883 208.13007 Q 312.1951 208.13007 312.1951 234.14632 Q 312.1951 260.16257 208.13007 260.16257 L 78.048775 286.17883 L 52.032516 286.17883 L 0.0 286.17883 L 0.0 260.16257 L 0.0 234.14632 L 52.032516 234.14632 Q 104.06503 234.14632 104.06503 182.1138 L 104.06503 104.06503 L 104.06503 78.048775 Q 104.06503 78.048775 130.08128 26.016258 Q 130.08128 0.0 156.09755 0.0 z" svg:height="2.8617883mm" draw:style-name="style-291" svg:viewBox="0.0 0.0 494.3089 286.17883" svg:width="4.943089mm" svg:x="31.739834mm" svg:y="67.902435mm"/>
          <draw:path svg:d="M 130.08128 0.0 L 130.08128 0.0 L 7648.78 0.0 L 15193.494 0.0 L 15193.494 780.48773 L 15193.494 1534.9592 L 15193.494 1534.9592 L 15167.479 1560.9755 L 15167.479 1560.9755 L 15141.462 1560.9755 L 15141.462 1560.9755 Q 15141.462 1560.9755 15141.462 1586.9917 Q 15141.462 1586.9917 14334.958 1586.9917 Q 13528.454 1613.0079 12982.112 1613.0079 Q 12435.771 1665.0405 11134.958 1586.9917 L 9860.162 1534.9592 L 9730.08 1534.9592 Q 9573.982 1508.943 9001.625 1456.9104 Q 8403.251 1404.8779 6530.0806 1352.8455 L 4656.91 1274.7966 L 4370.7314 1274.7966 Q 4084.5525 1248.7804 3356.0972 1248.7804 L 2627.642 1222.7642 L 2627.642 1222.7642 L 2627.642 1196.7478 L 2601.6257 1196.7478 L 2575.6096 1196.7478 L 2575.6096 1170.7316 L 2549.5933 1170.7316 L 2549.5933 1170.7316 L 2549.5933 1144.7153 L 2523.577 1144.7153 L 2497.5608 1144.7153 L 2419.512 1118.6991 Q 2341.4631 1092.6829 2133.3333 1066.6666 L 1951.2194 1040.6503 L 1925.2031 1014.63403 L 1873.1705 988.6178 L 1925.2031 988.6178 Q 1951.2194 988.6178 1977.2356 988.6178 L 2003.2518 988.6178 L 2003.2518 962.60156 L 2003.2518 936.58527 L 1925.2031 936.58527 Q 1873.1705 936.58527 1613.0079 884.5528 Q 1378.8617 832.52026 1118.6991 728.4552 Q 884.5528 624.3902 728.4552 572.35767 Q 598.3739 520.32513 416.26013 468.29263 Q 234.14632 364.2276 156.09755 260.16257 Q 104.06503 130.08128 156.09755 104.06503 L 208.13007 104.06503 L 130.08128 78.048775 L 52.032516 52.032516 L 0.0 52.032516 Q -52.032516 52.032516 52.032516 26.016258 Q 130.08128 0.0 130.08128 0.0 z" svg:height="16.13008mm" draw:style-name="style-292" svg:viewBox="0.0 0.0 15193.494 1613.0079" svg:width="151.93495mm" svg:x="168.06503mm" svg:y="0.0mm"/>
          <draw:path svg:d="M 312.1951 1.8189894E-12 L 338.21136 1.8189894E-12 L 338.21136 52.032516 Q 364.2276 130.08128 442.2764 104.06503 Q 494.3089 104.06503 520.32513 104.06503 L 520.32513 104.06503 L 520.32513 104.06503 L 520.32513 130.08128 L 520.32513 130.08128 Q 520.32513 156.09755 442.2764 156.09755 Q 364.2276 182.1138 364.2276 208.13007 Q 364.2276 260.16257 338.21136 260.16257 Q 312.1951 260.16257 312.1951 234.14632 Q 286.17883 208.13007 286.17883 234.14632 L 286.17883 260.16257 L 260.16257 260.16257 L 260.16257 260.16257 L 234.14632 260.16257 L 208.13007 260.16257 L 182.1138 260.16257 L 182.1138 260.16257 L 156.09755 234.14632 L 130.08128 234.14632 L 104.06503 234.14632 Q 78.048775 260.16257 78.048775 260.16257 L 52.032516 260.16257 L 52.032516 260.16257 Q 26.016258 234.14632 26.016258 208.13007 L 0.0 208.13007 L 0.0 208.13007 Q 0.0 208.13007 78.048775 182.1138 L 130.08128 182.1138 L 130.08128 104.06503 Q 130.08128 26.016258 182.1138 26.016258 Q 260.16257 1.8189894E-12 286.17883 1.8189894E-12 Q 286.17883 -26.016258 312.1951 1.8189894E-12 z" svg:height="2.6016257mm" draw:style-name="style-293" svg:viewBox="0.0 0.0 520.32513 260.16257" svg:width="5.2032514mm" svg:x="76.74796mm" svg:y="111.34959mm"/>
          <draw:path svg:d="M 624.3902 104.06503 L 676.4227 104.06503 L 676.4227 104.06503 Q 676.4227 104.06503 676.4227 130.08128 L 702.43896 130.08128 L 806.50397 130.08128 L 910.56903 130.08128 L 910.56903 156.09755 L 884.5528 156.09755 L 884.5528 156.09755 L 884.5528 156.09755 L 884.5528 182.1138 L 884.5528 182.1138 L 858.5365 208.13007 L 832.52026 260.16257 L 832.52026 260.16257 L 832.52026 260.16257 L 832.52026 286.17883 L 832.52026 286.17883 L 806.50397 286.17883 L 806.50397 312.1951 L 832.52026 312.1951 L 858.5365 312.1951 L 858.5365 338.21136 L 884.5528 338.21136 L 884.5528 364.2276 L 884.5528 364.2276 L 884.5528 364.2276 Q 884.5528 364.2276 728.4552 390.24387 L 572.35767 416.26013 L 468.29263 416.26013 Q 338.21136 416.26013 364.2276 442.2764 Q 390.24387 468.29263 364.2276 494.3089 Q 312.1951 520.32513 312.1951 520.32513 L 286.17883 546.34143 L 156.09755 546.34143 L 26.016258 546.34143 L 26.016258 546.34143 L 26.016258 520.32513 L 52.032516 520.32513 L 104.06503 520.32513 L 78.048775 494.3089 L 52.032516 468.29263 L 52.032516 468.29263 L 52.032516 468.29263 L 52.032516 468.29263 L 52.032516 442.2764 L 52.032516 442.2764 L 52.032516 416.26013 L 52.032516 416.26013 Q 52.032516 416.26013 26.016258 416.26013 L 0.0 390.24387 L 0.0 364.2276 Q 0.0 338.21136 0.0 260.16257 L 0.0 182.1138 L 104.06503 156.09755 Q 208.13007 104.06503 234.14632 104.06503 L 234.14632 78.048775 L 260.16257 52.032516 Q 260.16257 26.016258 338.21136 0.0 Q 416.26013 0.0 520.32513 26.016258 Q 598.3739 52.032516 598.3739 78.048775 Q 598.3739 104.06503 624.3902 104.06503 z" svg:height="5.463414mm" draw:style-name="style-294" svg:viewBox="0.0 0.0 910.56903 546.34143" svg:width="9.10569mm" svg:x="120.195114mm" svg:y="40.58536mm"/>
          <draw:path svg:d="M 962.60156 26.016258 L 1014.63403 26.016258 L 1066.6666 0.0 L 1092.6829 0.0 L 1092.6829 26.016258 L 1092.6829 26.016258 L 1118.6991 52.032516 Q 1118.6991 78.048775 1092.6829 104.06503 Q 1066.6666 104.06503 1066.6666 156.09755 L 1066.6666 208.13007 L 1014.63403 208.13007 Q 962.60156 234.14632 962.60156 260.16257 Q 936.58527 286.17883 858.5365 286.17883 L 780.48773 286.17883 L 728.4552 312.1951 Q 702.43896 338.21136 702.43896 364.2276 L 702.43896 390.24387 L 702.43896 390.24387 Q 702.43896 390.24387 702.43896 416.26013 L 676.4227 416.26013 L 650.40643 416.26013 L 650.40643 416.26013 L 650.40643 390.24387 Q 650.40643 364.2276 650.40643 338.21136 Q 650.40643 286.17883 624.3902 260.16257 Q 598.3739 234.14632 494.3089 208.13007 L 364.2276 182.1138 L 234.14632 182.1138 L 78.048775 182.1138 L 26.016258 208.13007 L 4.5474735E-13 208.13007 L 4.5474735E-13 182.1138 L 4.5474735E-13 156.09755 L 26.016258 156.09755 L 26.016258 130.08128 L 26.016258 130.08128 L 26.016258 130.08128 L 52.032516 104.06503 L 52.032516 78.048775 L 78.048775 78.048775 L 104.06503 78.048775 L 104.06503 52.032516 L 130.08128 52.032516 L 130.08128 52.032516 L 130.08128 78.048775 L 130.08128 78.048775 L 156.09755 78.048775 L 338.21136 52.032516 Q 494.3089 26.016258 702.43896 26.016258 L 910.56903 26.016258 L 962.60156 26.016258 z" svg:height="4.1626015mm" draw:style-name="style-295" svg:viewBox="0.0 0.0 1118.6991 416.26013" svg:width="11.186991mm" svg:x="31.999996mm" svg:y="76.74796mm"/>
          <draw:path svg:d="M 728.4552 78.048775 L 754.4715 78.048775 L 754.4715 78.048775 Q 754.4715 104.06503 780.48773 104.06503 L 780.48773 104.06503 L 780.48773 130.08128 Q 806.50397 156.09755 728.4552 182.1138 Q 624.3902 208.13007 624.3902 234.14632 L 624.3902 234.14632 L 598.3739 260.16257 Q 572.35767 312.1951 546.34143 312.1951 L 546.34143 338.21136 L 442.2764 364.2276 Q 338.21136 364.2276 364.2276 468.29263 Q 364.2276 546.34143 468.29263 546.34143 L 546.34143 546.34143 L 572.35767 520.32513 Q 572.35767 520.32513 598.3739 546.34143 Q 598.3739 572.35767 624.3902 572.35767 L 650.40643 572.35767 L 650.40643 572.35767 L 650.40643 598.3739 L 624.3902 598.3739 Q 598.3739 598.3739 598.3739 624.3902 Q 624.3902 650.40643 624.3902 676.4227 L 624.3902 676.4227 L 624.3902 676.4227 L 624.3902 676.4227 L 598.3739 676.4227 L 598.3739 676.4227 L 598.3739 702.43896 Q 572.35767 702.43896 572.35767 728.4552 Q 572.35767 754.4715 520.32513 754.4715 Q 468.29263 754.4715 468.29263 780.48773 Q 468.29263 806.50397 416.26013 806.50397 Q 390.24387 806.50397 390.24387 780.48773 Q 364.2276 754.4715 312.1951 728.4552 L 260.16257 702.43896 L 260.16257 676.4227 Q 260.16257 676.4227 286.17883 624.3902 Q 286.17883 598.3739 260.16257 572.35767 Q 208.13007 572.35767 208.13007 520.32513 L 182.1138 468.29263 L 182.1138 468.29263 Q 156.09755 442.2764 156.09755 468.29263 L 156.09755 468.29263 L 130.08128 468.29263 Q 104.06503 468.29263 104.06503 442.2764 Q 104.06503 416.26013 52.032516 416.26013 L 0.0 390.24387 L 0.0 364.2276 L 0.0 338.21136 L 26.016258 338.21136 L 26.016258 312.1951 L 26.016258 312.1951 L 52.032516 312.1951 L 52.032516 260.16257 L 52.032516 234.14632 L 26.016258 234.14632 L 26.016258 234.14632 L 26.016258 234.14632 L 26.016258 208.13007 L 52.032516 208.13007 L 78.048775 208.13007 L 78.048775 182.1138 L 104.06503 182.1138 L 130.08128 156.09755 Q 182.1138 130.08128 182.1138 156.09755 Q 208.13007 208.13007 208.13007 182.1138 Q 208.13007 156.09755 234.14632 156.09755 L 234.14632 156.09755 L 286.17883 182.1138 Q 338.21136 208.13007 416.26013 104.06503 Q 520.32513 52.032516 520.32513 26.016258 L 520.32513 26.016258 L 572.35767 0.0 Q 650.40643 0.0 676.4227 26.016258 Q 728.4552 52.032516 728.4552 78.048775 z" svg:height="8.06504mm" draw:style-name="style-296" svg:viewBox="0.0 0.0 780.48773 806.50397" svg:width="7.8048773mm" svg:x="101.983734mm" svg:y="170.66666mm"/>
          <draw:path svg:d="M 312.1951 -1.8189894E-12 L 338.21136 26.016258 L 364.2276 52.032516 Q 364.2276 52.032516 312.1951 78.048775 Q 260.16257 78.048775 260.16257 182.1138 Q 260.16257 286.17883 260.16257 286.17883 L 260.16257 286.17883 L 208.13007 286.17883 Q 156.09755 260.16257 130.08128 260.16257 L 104.06503 234.14632 L 104.06503 234.14632 Q 78.048775 208.13007 52.032516 208.13007 L 0.0 182.1138 L 0.0 104.06503 L 0.0 52.032516 L 0.0 52.032516 L 26.016258 52.032516 L 78.048775 26.016258 Q 130.08128 -1.8189894E-12 208.13007 26.016258 Q 260.16257 26.016258 260.16257 -1.8189894E-12 Q 260.16257 -26.016258 312.1951 -1.8189894E-12 z" svg:height="2.8617883mm" draw:style-name="style-297" svg:viewBox="0.0 0.0 364.2276 286.17883" svg:width="3.642276mm" svg:x="0.0mm" svg:y="121.23576mm"/>
          <draw:path svg:d="M 390.24387 0.0 L 416.26013 0.0 L 416.26013 0.0 L 416.26013 26.016258 L 416.26013 26.016258 L 416.26013 26.016258 L 442.2764 26.016258 L 442.2764 52.032516 L 442.2764 130.08128 Q 468.29263 182.1138 468.29263 234.14632 L 468.29263 286.17883 L 416.26013 286.17883 Q 364.2276 286.17883 312.1951 312.1951 Q 286.17883 338.21136 156.09755 338.21136 L 52.032516 338.21136 L 52.032516 338.21136 Q 52.032516 338.21136 26.016258 312.1951 Q 9.094947E-13 312.1951 9.094947E-13 234.14632 L 9.094947E-13 182.1138 L 9.094947E-13 182.1138 Q 26.016258 182.1138 26.016258 156.09755 L 26.016258 156.09755 L 130.08128 130.08128 Q 234.14632 130.08128 260.16257 130.08128 L 260.16257 130.08128 L 260.16257 104.06503 L 260.16257 104.06503 L 312.1951 104.06503 L 338.21136 78.048775 L 338.21136 78.048775 L 312.1951 78.048775 L 312.1951 78.048775 L 312.1951 78.048775 L 338.21136 52.032516 L 364.2276 26.016258 L 364.2276 26.016258 L 364.2276 26.016258 L 390.24387 26.016258 L 390.24387 26.016258 L 390.24387 0.0 z" svg:height="3.3821135mm" draw:style-name="style-298" svg:viewBox="0.0 0.0 468.29263 338.21136" svg:width="4.682926mm" svg:x="66.08129mm" svg:y="148.55283mm"/>
          <draw:path svg:d="M 468.29263 0.0 L 520.32513 0.0 L 676.4227 26.016258 Q 832.52026 78.048775 832.52026 78.048775 L 832.52026 78.048775 L 832.52026 78.048775 L 832.52026 104.06503 L 806.50397 104.06503 Q 780.48773 104.06503 780.48773 130.08128 Q 780.48773 156.09755 676.4227 156.09755 L 546.34143 182.1138 L 520.32513 182.1138 L 468.29263 182.1138 L 416.26013 182.1138 L 364.2276 182.1138 L 338.21136 182.1138 Q 312.1951 182.1138 208.13007 182.1138 L 130.08128 182.1138 L 78.048775 156.09755 L 26.016258 130.08128 L 26.016258 130.08128 L 0.0 130.08128 L 0.0 130.08128 L 0.0 130.08128 L 0.0 104.06503 L 0.0 104.06503 L 52.032516 104.06503 L 104.06503 130.08128 L 182.1138 130.08128 L 260.16257 130.08128 L 338.21136 104.06503 Q 416.26013 78.048775 390.24387 52.032516 Q 364.2276 26.016258 416.26013 26.016258 Q 442.2764 26.016258 468.29263 0.0 z" svg:height="1.821138mm" draw:style-name="style-299" svg:viewBox="0.0 0.0 832.52026 182.1138" svg:width="8.325203mm" svg:x="93.65853mm" svg:y="45.52845mm"/>
          <draw:path svg:d="M 130.08128 52.032516 L 182.1138 0.0 L 260.16257 0.0 L 312.1951 0.0 L 312.1951 26.016258 L 312.1951 26.016258 L 338.21136 52.032516 Q 364.2276 104.06503 338.21136 104.06503 Q 312.1951 130.08128 286.17883 156.09755 L 286.17883 156.09755 L 234.14632 156.09755 Q 182.1138 156.09755 104.06503 182.1138 L 52.032516 182.1138 L 26.016258 182.1138 L 0.0 156.09755 L 52.032516 156.09755 Q 78.048775 156.09755 78.048775 130.08128 Q 104.06503 104.06503 130.08128 52.032516 z" svg:height="1.821138mm" draw:style-name="style-300" svg:viewBox="0.0 0.0 338.21136 182.1138" svg:width="3.3821135mm" svg:x="8.845528mm" svg:y="61.39837mm"/>
          <draw:path svg:d="M 442.2764 78.048775 L 546.34143 78.048775 L 598.3739 104.06503 Q 624.3902 156.09755 598.3739 156.09755 Q 546.34143 182.1138 546.34143 208.13007 Q 546.34143 234.14632 624.3902 260.16257 Q 676.4227 260.16257 676.4227 286.17883 L 702.43896 286.17883 L 702.43896 312.1951 L 676.4227 338.21136 L 676.4227 338.21136 L 676.4227 364.2276 L 676.4227 364.2276 L 676.4227 364.2276 L 650.40643 364.2276 L 650.40643 364.2276 L 650.40643 390.24387 L 650.40643 390.24387 L 572.35767 390.24387 Q 520.32513 416.26013 520.32513 416.26013 L 520.32513 416.26013 L 468.29263 416.26013 Q 416.26013 416.26013 312.1951 390.24387 L 234.14632 364.2276 L 234.14632 364.2276 Q 234.14632 364.2276 156.09755 312.1951 L 104.06503 312.1951 L 52.032516 286.17883 L 26.016258 286.17883 L 26.016258 260.16257 L 0.0 208.13007 L 0.0 208.13007 L 0.0 208.13007 L 0.0 208.13007 L 0.0 208.13007 L 52.032516 182.1138 L 104.06503 156.09755 L 104.06503 156.09755 L 104.06503 156.09755 L 130.08128 156.09755 L 130.08128 156.09755 L 130.08128 130.08128 L 156.09755 130.08128 L 156.09755 104.06503 Q 156.09755 78.048775 130.08128 52.032516 L 130.08128 52.032516 L 156.09755 52.032516 Q 156.09755 52.032516 156.09755 26.016258 L 182.1138 26.016258 L 260.16257 0.0 Q 338.21136 0.0 338.21136 52.032516 Q 338.21136 78.048775 442.2764 78.048775 z" svg:height="4.1626015mm" draw:style-name="style-301" svg:viewBox="0.0 0.0 702.43896 416.26013" svg:width="7.0243897mm" svg:x="243.51218mm" svg:y="40.58536mm"/>
          <draw:path svg:d="M 390.24387 0.0 L 416.26013 0.0 L 442.2764 26.016258 Q 442.2764 52.032516 468.29263 52.032516 Q 494.3089 52.032516 494.3089 104.06503 L 494.3089 156.09755 L 468.29263 156.09755 L 468.29263 182.1138 L 468.29263 208.13007 Q 442.2764 208.13007 468.29263 260.16257 Q 494.3089 312.1951 442.2764 312.1951 Q 390.24387 338.21136 390.24387 390.24387 Q 364.2276 468.29263 286.17883 468.29263 L 234.14632 468.29263 L 234.14632 494.3089 L 234.14632 494.3089 L 208.13007 494.3089 Q 182.1138 468.29263 130.08128 416.26013 L 78.048775 312.1951 L 78.048775 312.1951 Q 78.048775 312.1951 26.016258 234.14632 L 0.0 156.09755 L 26.016258 156.09755 Q 26.016258 156.09755 78.048775 130.08128 L 104.06503 104.06503 L 182.1138 104.06503 Q 234.14632 78.048775 234.14632 26.016258 Q 260.16257 0.0 286.17883 0.0 Q 338.21136 0.0 390.24387 0.0 z" svg:height="4.943089mm" draw:style-name="style-302" svg:viewBox="0.0 0.0 494.3089 494.3089" svg:width="4.943089mm" svg:x="71.54471mm" svg:y="166.50404mm"/>
          <draw:path svg:d="M 988.6178 0.0 L 1040.6503 0.0 L 1040.6503 26.016258 Q 1040.6503 52.032516 1014.63403 78.048775 Q 988.6178 104.06503 988.6178 130.08128 Q 1014.63403 156.09755 1014.63403 156.09755 L 1040.6503 156.09755 L 1040.6503 156.09755 L 1040.6503 156.09755 L 1144.7153 208.13007 Q 1248.7804 208.13007 1222.7642 234.14632 Q 1196.7478 260.16257 1196.7478 312.1951 Q 1144.7153 338.21136 1248.7804 416.26013 Q 1326.8291 468.29263 1378.8617 494.3089 Q 1430.8942 520.32513 1430.8942 598.3739 Q 1430.8942 676.4227 1456.9104 728.4552 Q 1456.9104 780.48773 1586.9917 910.56903 Q 1717.073 1066.6666 1691.0568 1092.6829 Q 1665.0405 1092.6829 1691.0568 1170.7316 Q 1717.073 1248.7804 1691.0568 1248.7804 Q 1639.0243 1274.7966 1717.073 1352.8455 Q 1769.1056 1404.8779 1821.1381 1430.8942 Q 1873.1705 1456.9104 1873.1705 1482.9266 Q 1847.1543 1508.943 1951.2194 1639.0243 Q 2029.2681 1743.0892 2081.3005 1847.1543 Q 2081.3005 1951.2194 2107.317 1925.2031 Q 2133.3333 1925.2031 2237.3982 2055.2844 Q 2341.4631 2185.3657 2419.512 2185.3657 Q 2497.5608 2211.3818 2523.577 2263.4146 Q 2549.5933 2289.4307 2575.6096 2315.447 Q 2601.6257 2315.447 2601.6257 2341.4631 L 2601.6257 2393.4956 L 2601.6257 2393.4956 L 2601.6257 2419.512 L 2601.6257 2419.512 L 2601.6257 2445.5283 L 2601.6257 2445.5283 L 2601.6257 2445.5283 L 2575.6096 2445.5283 L 2575.6096 2445.5283 L 2601.6257 2471.5444 Q 2601.6257 2497.5608 2575.6096 2497.5608 Q 2549.5933 2523.577 2549.5933 2549.5933 Q 2549.5933 2601.6257 2523.577 2601.6257 Q 2497.5608 2601.6257 2523.577 2627.642 Q 2549.5933 2627.642 2549.5933 2653.6582 L 2549.5933 2679.6746 L 2523.577 2679.6746 L 2523.577 2705.691 L 2497.5608 2705.691 L 2471.5444 2705.691 L 2471.5444 2731.707 L 2471.5444 2731.707 L 2029.2681 2731.707 L 1560.9755 2731.707 L 1560.9755 2705.691 L 1560.9755 2653.6582 L 1534.9592 2653.6582 L 1534.9592 2653.6582 L 1534.9592 2627.642 L 1508.943 2627.642 L 1508.943 2627.642 L 1508.943 2601.6257 L 1508.943 2601.6257 L 1508.943 2601.6257 L 1482.9266 2601.6257 L 1482.9266 2601.6257 L 1482.9266 2575.6096 L 1456.9104 2575.6096 L 1456.9104 2575.6096 L 1456.9104 2549.5933 L 1430.8942 2549.5933 Q 1404.8779 2549.5933 1404.8779 2497.5608 Q 1404.8779 2471.5444 1326.8291 2419.512 Q 1248.7804 2393.4956 1144.7153 2341.4631 Q 1066.6666 2289.4307 988.6178 2263.4146 Q 936.58527 2263.4146 936.58527 2315.447 Q 962.60156 2367.4795 936.58527 2367.4795 L 910.56903 2341.4631 L 910.56903 2341.4631 L 884.5528 2341.4631 L 884.5528 2341.4631 L 884.5528 2341.4631 L 884.5528 2315.447 L 884.5528 2315.447 L 858.5365 2315.447 Q 858.5365 2289.4307 780.48773 2237.3982 L 702.43896 2159.3494 L 702.43896 2159.3494 Q 728.4552 2159.3494 676.4227 2081.3005 Q 676.4227 2029.2681 624.3902 2003.2518 Q 572.35767 1977.2356 572.35767 1951.2194 Q 572.35767 1925.2031 520.32513 1873.1705 Q 468.29263 1821.1381 416.26013 1743.0892 Q 390.24387 1665.0405 260.16257 1613.0079 Q 156.09755 1560.9755 156.09755 1534.9592 Q 156.09755 1508.943 156.09755 1456.9104 L 130.08128 1430.8942 L 130.08128 1404.8779 L 130.08128 1404.8779 L 130.08128 1404.8779 L 104.06503 1378.8617 L 104.06503 1378.8617 L 104.06503 1378.8617 L 104.06503 1352.8455 L 104.06503 1352.8455 L 78.048775 1352.8455 L 78.048775 1352.8455 L 78.048775 1352.8455 Q 52.032516 1326.8291 52.032516 1274.7966 Q 52.032516 1222.7642 78.048775 1196.7478 Q 104.06503 1196.7478 104.06503 1170.7316 Q 104.06503 1144.7153 156.09755 1144.7153 Q 182.1138 1144.7153 130.08128 1066.6666 Q 104.06503 1014.63403 104.06503 962.60156 Q 104.06503 910.56903 156.09755 910.56903 Q 182.1138 884.5528 130.08128 858.5365 Q 78.048775 832.52026 52.032516 780.48773 L 52.032516 702.43896 L 26.016258 702.43896 L 3.6379788E-12 676.4227 L 26.016258 676.4227 Q 52.032516 650.40643 78.048775 624.3902 L 78.048775 624.3902 L 104.06503 650.40643 Q 130.08128 676.4227 156.09755 624.3902 Q 182.1138 572.35767 208.13007 572.35767 Q 208.13007 546.34143 234.14632 520.32513 Q 234.14632 520.32513 312.1951 520.32513 Q 364.2276 572.35767 390.24387 572.35767 L 416.26013 572.35767 L 416.26013 546.34143 L 416.26013 546.34143 L 416.26013 520.32513 Q 416.26013 468.29263 442.2764 468.29263 Q 468.29263 494.3089 442.2764 390.24387 Q 416.26013 286.17883 442.2764 286.17883 Q 468.29263 286.17883 468.29263 260.16257 Q 494.3089 260.16257 520.32513 260.16257 Q 546.34143 260.16257 520.32513 208.13007 Q 520.32513 156.09755 520.32513 130.08128 Q 546.34143 104.06503 598.3739 104.06503 Q 676.4227 130.08128 676.4227 104.06503 Q 702.43896 52.032516 806.50397 52.032516 L 910.56903 52.032516 L 910.56903 52.032516 Q 936.58527 52.032516 910.56903 52.032516 L 910.56903 26.016258 L 910.56903 26.016258 Q 910.56903 0.0 988.6178 0.0 z M 234.14632 1534.9592 Q 234.14632 1508.943 260.16257 1508.943 Q 286.17883 1508.943 286.17883 1534.9592 Q 286.17883 1560.9755 260.16257 1560.9755 Q 234.14632 1560.9755 234.14632 1534.9592 z M 312.1951 1586.9917 Q 312.1951 1560.9755 364.2276 1586.9917 Q 390.24387 1613.0079 364.2276 1613.0079 Q 338.21136 1613.0079 338.21136 1586.9917 Q 312.1951 1586.9917 312.1951 1586.9917 z M 2523.577 2341.4631 Q 2549.5933 2341.4631 2549.5933 2393.4956 Q 2549.5933 2419.512 2497.5608 2419.512 Q 2471.5444 2393.4956 2497.5608 2367.4795 Q 2497.5608 2341.4631 2523.577 2341.4631 z" svg:height="27.31707mm" draw:style-name="style-303" svg:viewBox="0.0 0.0 2601.6257 2731.707" svg:width="26.016258mm" svg:x="284.61786mm" svg:y="184.1951mm"/>
          <draw:path svg:d="M 130.08128 52.032516 L 130.08128 0.0 L 182.1138 26.016258 Q 234.14632 52.032516 312.1951 52.032516 L 364.2276 52.032516 L 364.2276 52.032516 L 364.2276 78.048775 L 364.2276 104.06503 Q 364.2276 156.09755 468.29263 156.09755 Q 572.35767 208.13007 572.35767 208.13007 L 572.35767 208.13007 L 572.35767 208.13007 Q 546.34143 208.13007 546.34143 234.14632 L 546.34143 234.14632 L 494.3089 234.14632 Q 442.2764 234.14632 442.2764 260.16257 Q 442.2764 286.17883 312.1951 260.16257 Q 208.13007 260.16257 104.06503 182.1138 L 0.0 130.08128 L 52.032516 104.06503 Q 130.08128 78.048775 130.08128 52.032516 z" svg:height="2.6016257mm" draw:style-name="style-304" svg:viewBox="0.0 0.0 572.35767 260.16257" svg:width="5.7235765mm" svg:x="274.7317mm" svg:y="99.3821mm"/>
          <draw:path svg:d="M 364.2276 26.016258 L 390.24387 26.016258 L 442.2764 26.016258 Q 468.29263 52.032516 442.2764 78.048775 Q 442.2764 130.08128 494.3089 156.09755 Q 546.34143 208.13007 546.34143 234.14632 L 546.34143 234.14632 L 468.29263 234.14632 L 390.24387 234.14632 L 338.21136 208.13007 L 286.17883 208.13007 L 260.16257 208.13007 Q 234.14632 234.14632 234.14632 286.17883 Q 208.13007 364.2276 182.1138 364.2276 Q 130.08128 364.2276 104.06503 312.1951 L 78.048775 234.14632 L 78.048775 234.14632 L 78.048775 234.14632 L 78.048775 208.13007 Q 78.048775 182.1138 104.06503 130.08128 L 104.06503 104.06503 L 52.032516 104.06503 L 1.8189894E-12 104.06503 L 1.8189894E-12 78.048775 L 1.8189894E-12 78.048775 L 1.8189894E-12 78.048775 L 26.016258 78.048775 L 26.016258 26.016258 Q 52.032516 0.0 182.1138 0.0 Q 338.21136 26.016258 364.2276 26.016258 z" svg:height="3.642276mm" draw:style-name="style-305" svg:viewBox="0.0 0.0 546.34143 364.2276" svg:width="5.463414mm" svg:x="90.79674mm" svg:y="44.4878mm"/>
          <draw:path svg:d="M 416.26013 0.0 L 442.2764 0.0 L 416.26013 26.016258 Q 416.26013 78.048775 442.2764 78.048775 Q 468.29263 104.06503 442.2764 130.08128 Q 416.26013 182.1138 442.2764 182.1138 Q 468.29263 182.1138 494.3089 156.09755 L 520.32513 156.09755 L 520.32513 182.1138 L 520.32513 182.1138 L 520.32513 182.1138 Q 520.32513 182.1138 494.3089 182.1138 L 494.3089 208.13007 L 494.3089 208.13007 Q 468.29263 208.13007 468.29263 234.14632 L 468.29263 234.14632 L 442.2764 234.14632 L 442.2764 234.14632 L 442.2764 260.16257 L 416.26013 260.16257 L 416.26013 260.16257 L 416.26013 286.17883 L 416.26013 286.17883 L 390.24387 286.17883 L 364.2276 260.16257 L 338.21136 260.16257 L 312.1951 260.16257 Q 286.17883 286.17883 156.09755 260.16257 L 0.0 234.14632 L 0.0 234.14632 L 0.0 208.13007 L 0.0 208.13007 Q 0.0 208.13007 26.016258 182.1138 Q 26.016258 156.09755 52.032516 156.09755 Q 104.06503 156.09755 104.06503 78.048775 L 130.08128 26.016258 L 130.08128 26.016258 Q 156.09755 26.016258 156.09755 26.016258 L 156.09755 26.016258 L 182.1138 26.016258 Q 208.13007 26.016258 234.14632 26.016258 L 260.16257 26.016258 L 312.1951 52.032516 Q 364.2276 78.048775 364.2276 26.016258 Q 390.24387 0.0 416.26013 0.0 z M 78.048775 208.13007 Q 104.06503 208.13007 104.06503 208.13007 Q 104.06503 234.14632 104.06503 234.14632 Q 78.048775 234.14632 78.048775 208.13007 z" svg:height="2.8617883mm" draw:style-name="style-306" svg:viewBox="0.0 0.0 520.32513 286.17883" svg:width="5.2032514mm" svg:x="120.71544mm" svg:y="145.9512mm"/>
          <draw:path svg:d="M 0.0 0.0 L 0.0 0.0 L 52.032516 0.0 Q 78.048775 0.0 104.06503 26.016258 Q 104.06503 52.032516 130.08128 26.016258 L 156.09755 26.016258 L 234.14632 52.032516 Q 312.1951 52.032516 312.1951 156.09755 Q 312.1951 208.13007 312.1951 234.14632 L 286.17883 234.14632 L 286.17883 234.14632 Q 260.16257 234.14632 130.08128 260.16257 L 0.0 312.1951 L 0.0 312.1951 Q 0.0 312.1951 26.016258 286.17883 Q 52.032516 260.16257 52.032516 156.09755 Q 52.032516 52.032516 26.016258 52.032516 L 0.0 26.016258 L 0.0 0.0 z" svg:height="3.1219509mm" draw:style-name="style-307" svg:viewBox="0.0 0.0 312.1951 312.1951" svg:width="3.1219509mm" svg:x="110.30893mm" svg:y="133.72357mm"/>
          <draw:path svg:d="M 26.016258 78.048775 L -3.6379788E-12 0.0 L 286.17883 52.032516 Q 546.34143 78.048775 572.35767 104.06503 Q 598.3739 130.08128 650.40643 130.08128 L 676.4227 130.08128 L 702.43896 156.09755 L 702.43896 156.09755 L 806.50397 182.1138 Q 910.56903 234.14632 910.56903 234.14632 L 910.56903 234.14632 L 884.5528 234.14632 Q 858.5365 234.14632 754.4715 234.14632 Q 676.4227 234.14632 650.40643 286.17883 Q 598.3739 286.17883 546.34143 338.21136 L 520.32513 338.21136 L 520.32513 364.2276 L 494.3089 364.2276 L 494.3089 364.2276 L 494.3089 338.21136 L 442.2764 338.21136 L 364.2276 338.21136 L 338.21136 338.21136 Q 338.21136 338.21136 260.16257 338.21136 Q 182.1138 338.21136 156.09755 312.1951 L 130.08128 286.17883 L 130.08128 286.17883 L 130.08128 286.17883 L 104.06503 286.17883 L 104.06503 286.17883 L 104.06503 286.17883 L 78.048775 260.16257 L 78.048775 260.16257 L 78.048775 234.14632 L 52.032516 234.14632 L 26.016258 234.14632 L 26.016258 208.13007 L 26.016258 208.13007 L 26.016258 182.1138 L 26.016258 156.09755 L 26.016258 156.09755 L 26.016258 130.08128 L 26.016258 130.08128 Q 26.016258 130.08128 26.016258 78.048775 z" svg:height="3.642276mm" draw:style-name="style-308" svg:viewBox="0.0 0.0 910.56903 364.2276" svg:width="9.10569mm" svg:x="284.3577mm" svg:y="122.01625mm"/>
          <draw:path svg:d="M 416.26013 0.0 L 442.2764 0.0 L 442.2764 0.0 Q 442.2764 26.016258 468.29263 26.016258 L 468.29263 26.016258 L 520.32513 52.032516 Q 572.35767 78.048775 572.35767 104.06503 Q 572.35767 130.08128 546.34143 182.1138 L 520.32513 260.16257 L 520.32513 260.16257 L 520.32513 286.17883 L 676.4227 286.17883 L 832.52026 286.17883 L 884.5528 286.17883 L 962.60156 286.17883 L 962.60156 312.1951 L 962.60156 312.1951 L 936.58527 312.1951 Q 910.56903 338.21136 884.5528 338.21136 Q 884.5528 338.21136 884.5528 338.21136 L 858.5365 364.2276 L 780.48773 364.2276 L 728.4552 338.21136 L 650.40643 338.21136 Q 572.35767 338.21136 468.29263 338.21136 L 390.24387 338.21136 L 364.2276 364.2276 Q 312.1951 390.24387 312.1951 390.24387 L 286.17883 390.24387 L 286.17883 364.2276 Q 286.17883 338.21136 260.16257 338.21136 Q 234.14632 338.21136 234.14632 390.24387 Q 234.14632 416.26013 156.09755 416.26013 L 78.048775 442.2764 L 78.048775 442.2764 L 52.032516 442.2764 L 52.032516 442.2764 L 52.032516 442.2764 L 52.032516 416.26013 L 52.032516 416.26013 L 52.032516 338.21136 L 52.032516 260.16257 L 52.032516 208.13007 L 52.032516 156.09755 L 26.016258 156.09755 L 26.016258 130.08128 L 26.016258 130.08128 L 0.0 130.08128 L 0.0 130.08128 L 0.0 130.08128 L 0.0 104.06503 L 0.0 104.06503 L 0.0 104.06503 L 0.0 78.048775 L 26.016258 78.048775 L 52.032516 78.048775 L 104.06503 52.032516 L 130.08128 52.032516 L 260.16257 52.032516 Q 364.2276 52.032516 364.2276 26.016258 Q 364.2276 0.0 416.26013 0.0 z" svg:height="4.422764mm" draw:style-name="style-309" svg:viewBox="0.0 0.0 962.60156 442.2764" svg:width="9.626016mm" svg:x="58.276417mm" svg:y="41.886173mm"/>
          <draw:path svg:d="M 234.14632 78.048775 L 234.14632 78.048775 L 234.14632 78.048775 L 234.14632 104.06503 L 182.1138 104.06503 Q 130.08128 130.08128 78.048775 130.08128 L 26.016258 130.08128 L 26.016258 130.08128 Q 4.5474735E-13 104.06503 4.5474735E-13 104.06503 L 4.5474735E-13 104.06503 L 4.5474735E-13 78.048775 Q 4.5474735E-13 78.048775 26.016258 78.048775 L 26.016258 52.032516 L 52.032516 26.016258 Q 78.048775 -26.016258 156.09755 -9.094947E-13 Q 208.13007 -9.094947E-13 208.13007 26.016258 Q 208.13007 78.048775 234.14632 78.048775 z" svg:height="1.3008128mm" draw:style-name="style-310" svg:viewBox="0.0 0.0 234.14632 130.08128" svg:width="2.341463mm" svg:x="32.780483mm" svg:y="63.73983mm"/>
          <draw:path svg:d="M 910.56903 -1.8189894E-12 L 962.60156 -1.8189894E-12 L 1040.6503 26.016258 Q 1118.6991 52.032516 1144.7153 26.016258 Q 1170.7316 26.016258 1170.7316 78.048775 Q 1222.7642 130.08128 1222.7642 156.09755 L 1222.7642 182.1138 L 1222.7642 208.13007 Q 1196.7478 234.14632 1144.7153 234.14632 Q 1092.6829 234.14632 1092.6829 286.17883 Q 1066.6666 312.1951 1066.6666 312.1951 L 1066.6666 312.1951 L 1066.6666 286.17883 Q 1066.6666 286.17883 1040.6503 286.17883 Q 1040.6503 286.17883 962.60156 286.17883 L 910.56903 312.1951 L 884.5528 312.1951 Q 858.5365 312.1951 858.5365 390.24387 Q 858.5365 442.2764 806.50397 442.2764 Q 780.48773 442.2764 754.4715 390.24387 L 754.4715 338.21136 L 728.4552 338.21136 L 702.43896 338.21136 L 702.43896 416.26013 L 702.43896 494.3089 L 676.4227 494.3089 L 650.40643 494.3089 L 650.40643 468.29263 Q 650.40643 442.2764 598.3739 442.2764 Q 572.35767 442.2764 546.34143 416.26013 Q 520.32513 364.2276 494.3089 364.2276 Q 468.29263 364.2276 442.2764 416.26013 Q 442.2764 442.2764 416.26013 416.26013 Q 390.24387 390.24387 390.24387 442.2764 Q 390.24387 468.29263 364.2276 442.2764 Q 338.21136 416.26013 338.21136 416.26013 L 312.1951 416.26013 L 286.17883 416.26013 Q 286.17883 390.24387 234.14632 416.26013 L 156.09755 416.26013 L 156.09755 416.26013 Q 156.09755 390.24387 130.08128 390.24387 L 104.06503 390.24387 L 104.06503 364.2276 L 130.08128 364.2276 L 130.08128 364.2276 Q 130.08128 338.21136 104.06503 338.21136 L 78.048775 338.21136 L 78.048775 312.1951 L 78.048775 286.17883 L 52.032516 286.17883 L 52.032516 286.17883 L 52.032516 260.16257 L 26.016258 260.16257 L 26.016258 260.16257 L 26.016258 234.14632 L 78.048775 260.16257 Q 130.08128 260.16257 156.09755 234.14632 L 156.09755 208.13007 L 130.08128 208.13007 Q 78.048775 208.13007 78.048775 182.1138 L 52.032516 130.08128 L 26.016258 130.08128 L 0.0 130.08128 L 0.0 130.08128 L 0.0 130.08128 L 52.032516 104.06503 L 104.06503 78.048775 L 130.08128 78.048775 L 182.1138 78.048775 L 182.1138 52.032516 L 182.1138 52.032516 L 234.14632 52.032516 Q 286.17883 26.016258 286.17883 26.016258 L 286.17883 26.016258 L 598.3739 -1.8189894E-12 Q 884.5528 -26.016258 910.56903 -1.8189894E-12 z" svg:height="4.943089mm" draw:style-name="style-311" svg:viewBox="0.0 0.0 1222.7642 494.3089" svg:width="12.227641mm" svg:x="78.82926mm" svg:y="106.92682mm"/>
          <draw:path svg:d="M 26.016258 182.1138 L 0.0 0.0 L 26.016258 26.016258 Q 78.048775 26.016258 78.048775 26.016258 L 78.048775 52.032516 L 78.048775 52.032516 Q 78.048775 52.032516 52.032516 78.048775 L 52.032516 78.048775 L 52.032516 104.06503 Q 52.032516 130.08128 78.048775 130.08128 L 104.06503 130.08128 L 104.06503 156.09755 L 130.08128 156.09755 L 130.08128 156.09755 L 130.08128 182.1138 L 156.09755 182.1138 L 182.1138 182.1138 L 234.14632 234.14632 Q 260.16257 234.14632 338.21136 234.14632 Q 442.2764 234.14632 442.2764 208.13007 Q 468.29263 182.1138 494.3089 260.16257 Q 546.34143 338.21136 546.34143 260.16257 L 546.34143 182.1138 L 572.35767 286.17883 Q 598.3739 390.24387 650.40643 390.24387 Q 676.4227 390.24387 676.4227 364.2276 L 676.4227 338.21136 L 676.4227 338.21136 Q 702.43896 338.21136 702.43896 338.21136 L 702.43896 364.2276 L 702.43896 390.24387 L 702.43896 416.26013 L 702.43896 442.2764 L 702.43896 468.29263 L 702.43896 468.29263 L 702.43896 494.3089 L 702.43896 494.3089 L 702.43896 494.3089 L 728.4552 494.3089 L 728.4552 494.3089 L 728.4552 520.32513 L 754.4715 520.32513 L 754.4715 546.34143 L 754.4715 572.35767 L 728.4552 572.35767 L 702.43896 598.3739 L 728.4552 598.3739 L 754.4715 598.3739 L 754.4715 624.3902 L 754.4715 624.3902 L 624.3902 624.3902 Q 494.3089 598.3739 390.24387 572.35767 Q 312.1951 546.34143 182.1138 442.2764 Q 78.048775 390.24387 26.016258 182.1138 z" svg:height="6.2439017mm" draw:style-name="style-312" svg:viewBox="0.0 0.0 754.4715 624.3902" svg:width="7.544715mm" svg:x="98.08129mm" svg:y="119.41463mm"/>
          <draw:path svg:d="M 442.2764 0.0 L 468.29263 0.0 L 468.29263 0.0 Q 494.3089 0.0 494.3089 26.016258 L 494.3089 52.032516 L 468.29263 52.032516 L 468.29263 78.048775 L 598.3739 78.048775 L 728.4552 78.048775 L 728.4552 52.032516 L 728.4552 26.016258 L 754.4715 52.032516 Q 806.50397 78.048775 832.52026 78.048775 L 858.5365 78.048775 L 858.5365 182.1138 L 858.5365 312.1951 L 858.5365 364.2276 Q 858.5365 416.26013 832.52026 442.2764 L 832.52026 468.29263 L 806.50397 468.29263 Q 806.50397 442.2764 806.50397 442.2764 Q 806.50397 442.2764 572.35767 442.2764 L 364.2276 442.2764 L 390.24387 468.29263 Q 390.24387 494.3089 416.26013 520.32513 L 442.2764 520.32513 L 442.2764 546.34143 L 442.2764 572.35767 L 468.29263 572.35767 L 468.29263 572.35767 L 468.29263 572.35767 L 468.29263 598.3739 L 442.2764 598.3739 L 390.24387 598.3739 L 390.24387 598.3739 L 364.2276 598.3739 L 338.21136 598.3739 L 312.1951 598.3739 L 312.1951 572.35767 Q 286.17883 572.35767 286.17883 520.32513 Q 286.17883 468.29263 182.1138 468.29263 L 52.032516 494.3089 L 52.032516 468.29263 L 78.048775 468.29263 L 78.048775 442.2764 L 78.048775 390.24387 L 26.016258 390.24387 L 0.0 390.24387 L 0.0 364.2276 L 0.0 364.2276 L 78.048775 364.2276 Q 130.08128 364.2276 130.08128 338.21136 Q 130.08128 312.1951 182.1138 312.1951 L 234.14632 286.17883 L 234.14632 286.17883 L 234.14632 286.17883 L 234.14632 234.14632 L 234.14632 156.09755 L 234.14632 156.09755 Q 234.14632 130.08128 234.14632 130.08128 L 234.14632 130.08128 L 312.1951 104.06503 Q 390.24387 78.048775 390.24387 52.032516 Q 416.26013 26.016258 442.2764 0.0 z" svg:height="5.9837394mm" draw:style-name="style-313" svg:viewBox="0.0 0.0 858.5365 598.3739" svg:width="8.585365mm" svg:x="87.67479mm" svg:y="28.357721mm"/>
          <draw:path svg:d="M 1092.6829 0.0 L 1092.6829 0.0 L 1118.6991 0.0 L 1118.6991 0.0 L 1118.6991 104.06503 Q 1092.6829 234.14632 1118.6991 234.14632 Q 1144.7153 234.14632 1118.6991 364.2276 Q 1118.6991 494.3089 1066.6666 494.3089 L 988.6178 494.3089 L 988.6178 494.3089 Q 962.60156 494.3089 936.58527 494.3089 L 910.56903 520.32513 L 910.56903 520.32513 Q 910.56903 520.32513 780.48773 546.34143 Q 650.40643 546.34143 650.40643 494.3089 Q 650.40643 468.29263 650.40643 416.26013 Q 624.3902 338.21136 598.3739 390.24387 Q 546.34143 442.2764 546.34143 442.2764 L 546.34143 416.26013 L 546.34143 390.24387 Q 546.34143 390.24387 494.3089 338.21136 Q 442.2764 260.16257 364.2276 286.17883 Q 286.17883 286.17883 260.16257 338.21136 L 234.14632 390.24387 L 208.13007 390.24387 L 182.1138 390.24387 L 182.1138 390.24387 Q 182.1138 390.24387 156.09755 390.24387 L 156.09755 390.24387 L 156.09755 416.26013 L 130.08128 416.26013 L 130.08128 390.24387 L 130.08128 364.2276 L 104.06503 364.2276 L 78.048775 364.2276 L 78.048775 338.21136 L 78.048775 312.1951 L 52.032516 312.1951 L 52.032516 286.17883 L 52.032516 286.17883 L 26.016258 286.17883 L 26.016258 260.16257 L 26.016258 234.14632 L 0.0 234.14632 L 0.0 234.14632 L 0.0 208.13007 L 0.0 182.1138 L 26.016258 182.1138 L 78.048775 182.1138 L 104.06503 156.09755 L 130.08128 130.08128 L 130.08128 130.08128 Q 130.08128 130.08128 156.09755 104.06503 L 182.1138 78.048775 L 286.17883 78.048775 Q 364.2276 78.048775 364.2276 52.032516 Q 390.24387 26.016258 390.24387 26.016258 L 390.24387 26.016258 L 416.26013 52.032516 Q 442.2764 78.048775 754.4715 52.032516 Q 1066.6666 26.016258 1092.6829 26.016258 Q 1092.6829 26.016258 1092.6829 0.0 z" svg:height="5.463414mm" draw:style-name="style-314" svg:viewBox="0.0 0.0 1118.6991 546.34143" svg:width="11.186991mm" svg:x="39.804874mm" svg:y="67.38211mm"/>
          <draw:path svg:d="M 286.17883 52.032516 L 286.17883 0.0 L 312.1951 0.0 L 312.1951 0.0 L 390.24387 26.016258 Q 468.29263 26.016258 468.29263 52.032516 Q 468.29263 78.048775 520.32513 78.048775 Q 598.3739 78.048775 624.3902 52.032516 L 650.40643 52.032516 L 650.40643 52.032516 L 650.40643 78.048775 L 650.40643 78.048775 L 676.4227 78.048775 L 676.4227 104.06503 L 676.4227 130.08128 L 702.43896 130.08128 L 702.43896 130.08128 L 702.43896 156.09755 L 676.4227 156.09755 L 676.4227 156.09755 L 676.4227 182.1138 L 676.4227 182.1138 L 676.4227 182.1138 L 676.4227 208.13007 L 676.4227 234.14632 L 676.4227 260.16257 L 676.4227 286.17883 L 728.4552 286.17883 L 754.4715 286.17883 L 754.4715 312.1951 L 780.48773 312.1951 L 780.48773 312.1951 L 780.48773 338.21136 L 780.48773 338.21136 L 806.50397 338.21136 L 832.52026 338.21136 Q 832.52026 338.21136 832.52026 338.21136 L 832.52026 338.21136 L 884.5528 390.24387 Q 910.56903 442.2764 884.5528 442.2764 Q 832.52026 468.29263 832.52026 494.3089 L 832.52026 494.3089 L 806.50397 494.3089 Q 780.48773 494.3089 702.43896 494.3089 Q 624.3902 494.3089 572.35767 494.3089 Q 520.32513 494.3089 442.2764 442.2764 L 364.2276 442.2764 L 312.1951 442.2764 L 286.17883 442.2764 L 312.1951 468.29263 L 364.2276 468.29263 L 364.2276 494.3089 Q 338.21136 546.34143 338.21136 546.34143 L 312.1951 546.34143 L 312.1951 572.35767 L 312.1951 598.3739 L 338.21136 650.40643 L 364.2276 676.4227 L 364.2276 702.43896 L 364.2276 754.4715 L 364.2276 754.4715 L 364.2276 754.4715 L 338.21136 728.4552 L 312.1951 702.43896 L 312.1951 702.43896 L 312.1951 702.43896 L 312.1951 676.4227 L 312.1951 676.4227 L 286.17883 676.4227 L 286.17883 650.40643 L 286.17883 650.40643 L 260.16257 650.40643 L 260.16257 650.40643 L 260.16257 650.40643 L 260.16257 624.3902 L 260.16257 624.3902 L 234.14632 624.3902 L 234.14632 624.3902 L 234.14632 598.3739 L 208.13007 598.3739 L 208.13007 598.3739 L 208.13007 598.3739 L 208.13007 598.3739 Q 208.13007 572.35767 182.1138 572.35767 L 182.1138 572.35767 L 182.1138 546.34143 Q 156.09755 546.34143 156.09755 546.34143 L 156.09755 546.34143 L 156.09755 546.34143 Q 156.09755 520.32513 130.08128 494.3089 Q 130.08128 468.29263 104.06503 468.29263 Q 78.048775 468.29263 78.048775 442.2764 Q 104.06503 390.24387 52.032516 364.2276 L 0.0 338.21136 L 0.0 338.21136 L 0.0 338.21136 L 0.0 312.1951 L 0.0 312.1951 L 26.016258 312.1951 Q 26.016258 286.17883 0.0 286.17883 L 0.0 286.17883 L 0.0 260.16257 L 0.0 260.16257 L 26.016258 260.16257 Q 52.032516 260.16257 52.032516 234.14632 L 52.032516 182.1138 L 78.048775 182.1138 Q 104.06503 182.1138 104.06503 156.09755 L 104.06503 156.09755 L 156.09755 156.09755 Q 182.1138 130.08128 234.14632 130.08128 Q 286.17883 78.048775 286.17883 52.032516 z" svg:height="7.544715mm" draw:style-name="style-315" svg:viewBox="0.0 0.0 884.5528 754.4715" svg:width="8.845528mm" svg:x="117.59348mm" svg:y="148.0325mm"/>
          <draw:path svg:d="M 26.016258 26.016258 L 78.048775 0.0 L 104.06503 0.0 L 156.09755 0.0 L 156.09755 78.048775 Q 156.09755 156.09755 234.14632 156.09755 Q 312.1951 156.09755 312.1951 182.1138 Q 312.1951 234.14632 338.21136 234.14632 L 338.21136 234.14632 L 338.21136 234.14632 L 364.2276 234.14632 L 364.2276 234.14632 L 364.2276 234.14632 L 416.26013 260.16257 Q 442.2764 286.17883 442.2764 286.17883 L 442.2764 286.17883 L 442.2764 286.17883 Q 416.26013 286.17883 416.26013 286.17883 Q 416.26013 286.17883 260.16257 312.1951 L 130.08128 338.21136 L 104.06503 312.1951 Q 52.032516 286.17883 26.016258 286.17883 Q 0.0 260.16257 0.0 156.09755 Q 0.0 52.032516 26.016258 26.016258 z" svg:height="3.3821135mm" draw:style-name="style-316" svg:viewBox="0.0 0.0 442.2764 338.21136" svg:width="4.422764mm" svg:x="124.35771mm" svg:y="206.30893mm"/>
          <draw:path svg:d="M 78.048775 26.016258 L 182.1138 0.0 L 182.1138 78.048775 Q 156.09755 156.09755 182.1138 182.1138 L 182.1138 208.13007 L 104.06503 208.13007 Q 0.0 208.13007 0.0 130.08128 Q -26.016258 26.016258 78.048775 26.016258 z" svg:height="2.0813007mm" draw:style-name="style-317" svg:viewBox="0.0 0.0 182.1138 208.13007" svg:width="1.821138mm" svg:x="105.62601mm" svg:y="174.04877mm"/>
          <draw:path svg:d="M 208.13007 0.0 L 234.14632 0.0 L 208.13007 26.016258 Q 208.13007 52.032516 234.14632 52.032516 L 260.16257 52.032516 L 364.2276 52.032516 Q 442.2764 52.032516 546.34143 26.016258 L 650.40643 26.016258 L 650.40643 52.032516 L 676.4227 78.048775 L 676.4227 104.06503 L 676.4227 156.09755 L 650.40643 156.09755 L 624.3902 156.09755 L 572.35767 182.1138 Q 546.34143 208.13007 468.29263 208.13007 L 416.26013 208.13007 L 364.2276 234.14632 L 338.21136 234.14632 L 338.21136 234.14632 Q 312.1951 234.14632 312.1951 260.16257 Q 312.1951 286.17883 260.16257 260.16257 L 234.14632 234.14632 L 208.13007 234.14632 Q 182.1138 208.13007 182.1138 208.13007 Q 208.13007 208.13007 156.09755 156.09755 L 156.09755 130.08128 L 130.08128 130.08128 L 130.08128 104.06503 L 130.08128 104.06503 L 104.06503 104.06503 L 104.06503 104.06503 L 104.06503 104.06503 L 52.032516 78.048775 L 0.0 52.032516 L 0.0 52.032516 L 0.0 52.032516 L 78.048775 52.032516 Q 156.09755 52.032516 182.1138 26.016258 Q 182.1138 0.0 208.13007 0.0 z" svg:height="2.6016257mm" draw:style-name="style-318" svg:viewBox="0.0 0.0 676.4227 260.16257" svg:width="6.764227mm" svg:x="45.788612mm" svg:y="157.65852mm"/>
          <draw:path svg:d="M 104.06503 26.016258 L 104.06503 26.016258 L 286.17883 182.1138 Q 468.29263 338.21136 468.29263 364.2276 L 468.29263 390.24387 L 442.2764 390.24387 Q 416.26013 390.24387 416.26013 416.26013 Q 416.26013 442.2764 390.24387 442.2764 L 364.2276 416.26013 L 312.1951 416.26013 Q 260.16257 390.24387 260.16257 390.24387 L 234.14632 390.24387 L 234.14632 364.2276 L 260.16257 364.2276 L 260.16257 338.21136 Q 260.16257 312.1951 156.09755 234.14632 L 104.06503 156.09755 L 78.048775 156.09755 Q 78.048775 130.08128 52.032516 130.08128 Q 26.016258 130.08128 26.016258 78.048775 L 26.016258 52.032516 L 1.8189894E-12 26.016258 Q 1.8189894E-12 -26.016258 52.032516 -1.8189894E-12 Q 104.06503 26.016258 104.06503 26.016258 z" svg:height="4.422764mm" draw:style-name="style-319" svg:viewBox="0.0 0.0 468.29263 442.2764" svg:width="4.682926mm" svg:x="136.84552mm" svg:y="149.59348mm"/>
          <draw:path svg:d="M 130.08128 26.016258 L 130.08128 0.0 L 182.1138 0.0 L 234.14632 0.0 L 234.14632 26.016258 L 234.14632 52.032516 L 260.16257 52.032516 Q 286.17883 52.032516 286.17883 78.048775 L 260.16257 104.06503 L 260.16257 104.06503 L 260.16257 130.08128 L 312.1951 130.08128 Q 364.2276 156.09755 364.2276 208.13007 Q 390.24387 234.14632 442.2764 260.16257 Q 520.32513 286.17883 520.32513 312.1951 Q 520.32513 338.21136 572.35767 338.21136 L 624.3902 338.21136 L 598.3739 390.24387 Q 572.35767 468.29263 546.34143 546.34143 Q 520.32513 624.3902 468.29263 650.40643 Q 416.26013 650.40643 416.26013 728.4552 Q 442.2764 806.50397 468.29263 806.50397 Q 494.3089 806.50397 468.29263 832.52026 L 416.26013 858.5365 L 416.26013 858.5365 L 416.26013 858.5365 L 442.2764 858.5365 L 442.2764 858.5365 L 442.2764 884.5528 L 468.29263 884.5528 L 468.29263 910.56903 L 468.29263 910.56903 L 468.29263 910.56903 L 468.29263 910.56903 L 390.24387 936.58527 L 312.1951 962.60156 L 260.16257 962.60156 L 182.1138 962.60156 L 104.06503 988.6178 L 0.0 988.6178 L 0.0 520.32513 L 0.0 52.032516 L 0.0 52.032516 Q 0.0 52.032516 78.048775 78.048775 Q 130.08128 78.048775 130.08128 26.016258 z" svg:height="9.886178mm" draw:style-name="style-320" svg:viewBox="0.0 0.0 624.3902 988.6178" svg:width="6.2439017mm" svg:x="0.0mm" svg:y="167.80486mm"/>
          <draw:path svg:d="M 52.032516 9.094947E-13 L 78.048775 9.094947E-13 L 78.048775 26.016258 L 78.048775 52.032516 L 104.06503 52.032516 L 104.06503 52.032516 L 182.1138 468.29263 Q 234.14632 858.5365 234.14632 884.5528 L 234.14632 884.5528 L 234.14632 910.56903 Q 234.14632 962.60156 234.14632 988.6178 L 234.14632 1014.63403 L 234.14632 1014.63403 L 234.14632 1040.6503 L 234.14632 1066.6666 L 234.14632 1066.6666 L 234.14632 1118.6991 Q 234.14632 1170.7316 234.14632 1170.7316 L 234.14632 1170.7316 L 234.14632 1196.7478 L 234.14632 1196.7478 L 208.13007 1196.7478 L 208.13007 1222.7642 L 208.13007 1222.7642 L 182.1138 1222.7642 L 182.1138 1222.7642 L 182.1138 1222.7642 L 182.1138 1248.7804 L 182.1138 1248.7804 L 156.09755 1170.7316 Q 130.08128 1118.6991 130.08128 1118.6991 L 130.08128 1118.6991 L 130.08128 1040.6503 Q 130.08128 962.60156 52.032516 520.32513 L 0.0 78.048775 L 0.0 78.048775 L 26.016258 78.048775 L 26.016258 52.032516 L 26.016258 26.016258 L 52.032516 26.016258 L 52.032516 26.016258 L 52.032516 9.094947E-13 z" svg:height="12.487803mm" draw:style-name="style-321" svg:viewBox="0.0 0.0 234.14632 1248.7804" svg:width="2.341463mm" svg:x="15.349592mm" svg:y="80.390236mm"/>
          <draw:path svg:d="M 78.048775 26.016258 L 156.09755 0.0 L 156.09755 0.0 L 156.09755 0.0 L 182.1138 26.016258 L 182.1138 52.032516 L 182.1138 78.048775 Q 156.09755 78.048775 156.09755 104.06503 Q 156.09755 130.08128 104.06503 130.08128 Q 26.016258 130.08128 0.0 78.048775 Q 0.0 26.016258 78.048775 26.016258 z" svg:height="1.3008128mm" draw:style-name="style-322" svg:viewBox="0.0 0.0 182.1138 130.08128" svg:width="1.821138mm" svg:x="316.87802mm" svg:y="87.154465mm"/>
          <draw:path svg:d="M 780.48773 0.0 L 832.52026 0.0 L 832.52026 0.0 Q 832.52026 0.0 858.5365 156.09755 L 884.5528 286.17883 L 884.5528 286.17883 L 884.5528 286.17883 L 884.5528 286.17883 L 884.5528 312.1951 L 910.56903 286.17883 Q 936.58527 260.16257 936.58527 260.16257 L 962.60156 260.16257 L 962.60156 312.1951 L 988.6178 338.21136 L 988.6178 338.21136 L 988.6178 312.1951 L 988.6178 312.1951 Q 1014.63403 312.1951 1040.6503 286.17883 L 1066.6666 286.17883 L 1066.6666 312.1951 Q 1066.6666 338.21136 1040.6503 338.21136 L 1014.63403 364.2276 L 1014.63403 364.2276 L 1040.6503 364.2276 L 1040.6503 364.2276 L 1040.6503 390.24387 L 1014.63403 390.24387 L 1014.63403 416.26013 L 1066.6666 416.26013 L 1118.6991 416.26013 L 1118.6991 442.2764 L 1092.6829 442.2764 L 1092.6829 442.2764 L 1092.6829 468.29263 L 1092.6829 468.29263 L 1092.6829 468.29263 L 1066.6666 468.29263 Q 1040.6503 468.29263 936.58527 494.3089 Q 832.52026 520.32513 832.52026 572.35767 L 806.50397 650.40643 L 780.48773 650.40643 Q 780.48773 676.4227 780.48773 676.4227 L 780.48773 676.4227 L 780.48773 676.4227 Q 780.48773 676.4227 728.4552 572.35767 L 702.43896 442.2764 L 702.43896 416.26013 Q 676.4227 416.26013 676.4227 416.26013 L 676.4227 416.26013 L 650.40643 416.26013 Q 624.3902 416.26013 390.24387 416.26013 L 156.09755 416.26013 L 156.09755 442.2764 L 156.09755 442.2764 L 130.08128 442.2764 L 130.08128 416.26013 L 52.032516 416.26013 L 0.0 416.26013 L 0.0 390.24387 L 0.0 390.24387 L 104.06503 390.24387 L 208.13007 390.24387 L 208.13007 364.2276 L 208.13007 338.21136 L 208.13007 338.21136 Q 234.14632 364.2276 260.16257 364.2276 L 286.17883 364.2276 L 494.3089 364.2276 L 702.43896 364.2276 L 702.43896 338.21136 L 676.4227 312.1951 L 676.4227 312.1951 L 676.4227 312.1951 L 520.32513 286.17883 L 364.2276 286.17883 L 364.2276 312.1951 L 364.2276 338.21136 L 338.21136 338.21136 L 338.21136 338.21136 L 338.21136 312.1951 L 312.1951 312.1951 L 312.1951 312.1951 L 312.1951 312.1951 L 312.1951 286.17883 L 312.1951 286.17883 L 338.21136 260.16257 L 338.21136 234.14632 L 520.32513 208.13007 Q 728.4552 208.13007 728.4552 104.06503 Q 754.4715 0.0 780.48773 0.0 z" svg:height="6.764227mm" draw:style-name="style-323" svg:viewBox="0.0 0.0 1118.6991 676.4227" svg:width="11.186991mm" svg:x="196.16258mm" svg:y="39.544712mm"/>
          <draw:path svg:d="M 520.32513 78.048775 L 546.34143 78.048775 L 624.3902 78.048775 Q 702.43896 52.032516 754.4715 52.032516 L 832.52026 52.032516 L 884.5528 52.032516 Q 910.56903 78.048775 962.60156 104.06503 Q 1014.63403 104.06503 1014.63403 104.06503 Q 1014.63403 104.06503 1040.6503 104.06503 L 1040.6503 104.06503 L 1326.8291 104.06503 Q 1586.9917 104.06503 1586.9917 104.06503 L 1586.9917 104.06503 L 1534.9592 156.09755 Q 1482.9266 208.13007 1482.9266 260.16257 Q 1508.943 286.17883 1430.8942 312.1951 Q 1378.8617 312.1951 1326.8291 338.21136 L 1300.8129 364.2276 L 1326.8291 364.2276 L 1352.8455 364.2276 L 1352.8455 364.2276 Q 1352.8455 364.2276 1144.7153 416.26013 L 936.58527 416.26013 L 884.5528 442.2764 L 832.52026 468.29263 L 858.5365 468.29263 L 884.5528 468.29263 L 884.5528 494.3089 L 884.5528 520.32513 L 832.52026 572.35767 Q 780.48773 650.40643 728.4552 650.40643 L 676.4227 676.4227 L 676.4227 676.4227 L 702.43896 676.4227 L 702.43896 676.4227 L 702.43896 676.4227 L 702.43896 702.43896 L 676.4227 702.43896 L 676.4227 702.43896 L 650.40643 702.43896 L 650.40643 728.4552 L 650.40643 754.4715 L 624.3902 754.4715 L 624.3902 754.4715 L 624.3902 754.4715 L 624.3902 728.4552 L 598.3739 728.4552 L 572.35767 728.4552 L 572.35767 702.43896 Q 598.3739 676.4227 598.3739 598.3739 Q 598.3739 520.32513 572.35767 494.3089 Q 546.34143 468.29263 338.21136 468.29263 L 104.06503 468.29263 L 78.048775 494.3089 L 52.032516 494.3089 L 52.032516 468.29263 L 78.048775 468.29263 L 78.048775 468.29263 L 78.048775 468.29263 L 52.032516 442.2764 L 26.016258 416.26013 L 26.016258 416.26013 L 26.016258 416.26013 L 0.0 416.26013 L 0.0 416.26013 L 0.0 390.24387 L 26.016258 390.24387 L 26.016258 390.24387 L 26.016258 364.2276 L 26.016258 364.2276 L 26.016258 364.2276 L 0.0 364.2276 L 0.0 364.2276 L 0.0 364.2276 L 0.0 364.2276 L 26.016258 338.21136 L 52.032516 312.1951 L 104.06503 312.1951 Q 156.09755 312.1951 182.1138 286.17883 L 182.1138 286.17883 L 260.16257 286.17883 L 338.21136 286.17883 L 390.24387 286.17883 Q 416.26013 260.16257 468.29263 260.16257 L 520.32513 260.16257 L 520.32513 234.14632 L 494.3089 234.14632 L 494.3089 182.1138 Q 494.3089 130.08128 468.29263 104.06503 L 468.29263 104.06503 L 468.29263 104.06503 Q 442.2764 78.048775 442.2764 52.032516 L 442.2764 52.032516 L 442.2764 26.016258 Q 442.2764 0.0 468.29263 0.0 Q 494.3089 0.0 494.3089 52.032516 Q 494.3089 78.048775 520.32513 78.048775 z" svg:height="7.544715mm" draw:style-name="style-324" svg:viewBox="0.0 0.0 1586.9917 754.4715" svg:width="15.869917mm" svg:x="26.27642mm" svg:y="97.82113mm"/>
          <draw:path svg:d="M 0.0 0.0 L 26.016258 0.0 L 78.048775 0.0 Q 104.06503 26.016258 104.06503 78.048775 Q 78.048775 130.08128 104.06503 156.09755 L 104.06503 208.13007 L 52.032516 208.13007 Q 0.0 208.13007 0.0 182.1138 Q 26.016258 156.09755 0.0 104.06503 Q -26.016258 26.016258 0.0 0.0 z" svg:height="2.0813007mm" draw:style-name="style-325" svg:viewBox="0.0 0.0 104.06503 208.13007" svg:width="1.0406504mm" svg:x="72.06503mm" svg:y="74.92682mm"/>
          <draw:path svg:d="M 1430.8942 26.016258 L 1613.0079 26.016258 L 1639.0243 4.5474735E-13 L 1639.0243 4.5474735E-13 L 1847.1543 4.5474735E-13 L 2055.2844 26.016258 L 2107.317 26.016258 L 2159.3494 26.016258 L 2107.317 52.032516 Q 2081.3005 78.048775 2055.2844 104.06503 L 2055.2844 130.08128 L 2055.2844 130.08128 L 2055.2844 156.09755 L 1795.1218 156.09755 L 1560.9755 182.1138 L 1508.943 182.1138 Q 1482.9266 208.13007 1456.9104 234.14632 Q 1456.9104 260.16257 1534.9592 260.16257 L 1586.9917 286.17883 L 1639.0243 286.17883 L 1691.0568 286.17883 L 1691.0568 286.17883 Q 1691.0568 286.17883 1639.0243 312.1951 Q 1586.9917 312.1951 1586.9917 338.21136 Q 1586.9917 364.2276 1222.7642 338.21136 Q 858.5365 338.21136 858.5365 390.24387 Q 858.5365 442.2764 832.52026 442.2764 Q 806.50397 442.2764 728.4552 468.29263 Q 650.40643 494.3089 598.3739 520.32513 L 572.35767 572.35767 L 546.34143 572.35767 L 520.32513 546.34143 L 442.2764 546.34143 L 390.24387 546.34143 L 338.21136 546.34143 Q 260.16257 546.34143 234.14632 520.32513 L 208.13007 520.32513 L 182.1138 520.32513 L 130.08128 494.3089 L 78.048775 494.3089 L 26.016258 494.3089 L 26.016258 468.29263 L 26.016258 468.29263 L 0.0 468.29263 L 0.0 442.2764 L 0.0 442.2764 L 26.016258 442.2764 L 26.016258 416.26013 L 26.016258 390.24387 L 52.032516 390.24387 L 52.032516 390.24387 L 156.09755 338.21136 Q 234.14632 312.1951 234.14632 286.17883 Q 234.14632 286.17883 234.14632 260.16257 L 234.14632 234.14632 L 286.17883 234.14632 Q 338.21136 234.14632 364.2276 182.1138 Q 364.2276 130.08128 806.50397 78.048775 Q 1248.7804 26.016258 1430.8942 26.016258 z" svg:height="5.7235765mm" draw:style-name="style-326" svg:viewBox="0.0 0.0 2159.3494 572.35767" svg:width="21.593494mm" svg:x="280.71542mm" svg:y="33.040646mm"/>
          <draw:path svg:d="M 598.3739 52.032516 L 598.3739 52.032516 L 546.34143 52.032516 Q 494.3089 78.048775 494.3089 78.048775 Q 468.29263 78.048775 234.14632 52.032516 L 0.0 26.016258 L 182.1138 0.0 Q 390.24387 -26.016258 494.3089 26.016258 Q 598.3739 26.016258 598.3739 52.032516 z" svg:height="0.7804877mm" draw:style-name="style-327" svg:viewBox="0.0 0.0 598.3739 78.048775" svg:width="5.9837394mm" svg:x="188.09755mm" svg:y="22.634144mm"/>
          <draw:path svg:d="M 234.14632 0.0 L 260.16257 0.0 L 286.17883 0.0 L 312.1951 26.016258 L 312.1951 26.016258 L 338.21136 26.016258 L 338.21136 26.016258 L 338.21136 26.016258 L 338.21136 52.032516 L 338.21136 52.032516 L 364.2276 52.032516 L 364.2276 78.048775 L 442.2764 78.048775 Q 494.3089 104.06503 494.3089 130.08128 Q 494.3089 156.09755 520.32513 156.09755 Q 546.34143 156.09755 546.34143 182.1138 Q 572.35767 234.14632 598.3739 234.14632 L 598.3739 234.14632 L 598.3739 260.16257 Q 598.3739 286.17883 572.35767 286.17883 L 572.35767 286.17883 L 572.35767 286.17883 Q 572.35767 286.17883 546.34143 286.17883 Q 494.3089 286.17883 416.26013 312.1951 Q 338.21136 338.21136 182.1138 260.16257 L 26.016258 208.13007 L 26.016258 182.1138 L 26.016258 182.1138 L -3.6379788E-12 182.1138 L -3.6379788E-12 182.1138 L -3.6379788E-12 156.09755 L 26.016258 156.09755 L 26.016258 130.08128 L 26.016258 78.048775 L 104.06503 78.048775 Q 182.1138 78.048775 182.1138 52.032516 Q 208.13007 26.016258 234.14632 0.0 z" svg:height="3.1219509mm" draw:style-name="style-328" svg:viewBox="0.0 0.0 598.3739 312.1951" svg:width="5.9837394mm" svg:x="282.2764mm" svg:y="59.056904mm"/>
          <draw:path svg:d="M 390.24387 0.0 L 442.2764 0.0 L 442.2764 26.016258 L 442.2764 26.016258 L 442.2764 26.016258 Q 442.2764 52.032516 468.29263 78.048775 L 468.29263 130.08128 L 442.2764 130.08128 Q 442.2764 130.08128 442.2764 156.09755 L 416.26013 156.09755 L 390.24387 156.09755 Q 364.2276 182.1138 182.1138 208.13007 L 26.016258 234.14632 L 26.016258 208.13007 L 26.016258 182.1138 L 0.0 130.08128 L 0.0 78.048775 L 26.016258 78.048775 L 52.032516 78.048775 L 52.032516 52.032516 L 52.032516 52.032516 L 182.1138 26.016258 Q 312.1951 26.016258 390.24387 0.0 z" svg:height="2.341463mm" draw:style-name="style-329" svg:viewBox="0.0 0.0 468.29263 234.14632" svg:width="4.682926mm" svg:x="52.813004mm" svg:y="156.87804mm"/>
          <draw:path svg:d="M 0.0 26.016258 L 0.0 9.094947E-13 L 104.06503 9.094947E-13 Q 182.1138 26.016258 312.1951 26.016258 L 416.26013 26.016258 L 416.26013 52.032516 Q 416.26013 78.048775 494.3089 546.34143 Q 572.35767 988.6178 598.3739 1014.63403 L 598.3739 1014.63403 L 598.3739 1066.6666 L 598.3739 1144.7153 L 598.3739 1170.7316 L 572.35767 1222.7642 L 572.35767 1196.7478 L 572.35767 1170.7316 L 546.34143 1170.7316 L 546.34143 1170.7316 L 546.34143 1144.7153 L 520.32513 1144.7153 L 520.32513 1222.7642 L 520.32513 1300.8129 L 468.29263 1300.8129 L 390.24387 1300.8129 L 390.24387 1274.7966 L 364.2276 1222.7642 L 364.2276 1170.7316 Q 364.2276 1118.6991 338.21136 1092.6829 Q 338.21136 1066.6666 312.1951 1066.6666 Q 286.17883 1066.6666 260.16257 962.60156 Q 208.13007 858.5365 104.06503 520.32513 L 26.016258 156.09755 L 26.016258 104.06503 Q 0.0 52.032516 0.0 26.016258 z" svg:height="13.008129mm" draw:style-name="style-330" svg:viewBox="0.0 0.0 598.3739 1300.8129" svg:width="5.9837394mm" svg:x="2.0813007mm" svg:y="78.30894mm"/>
          <draw:path svg:d="M 0.0 26.016258 L 0.0 0.0 L 52.032516 0.0 Q 130.08128 0.0 208.13007 0.0 L 260.16257 0.0 L 260.16257 0.0 Q 260.16257 0.0 286.17883 0.0 L 286.17883 0.0 L 312.1951 26.016258 L 364.2276 52.032516 L 364.2276 52.032516 L 364.2276 52.032516 L 390.24387 52.032516 L 390.24387 52.032516 L 390.24387 104.06503 Q 416.26013 156.09755 416.26013 156.09755 L 416.26013 156.09755 L 416.26013 156.09755 Q 416.26013 156.09755 364.2276 156.09755 L 338.21136 156.09755 L 208.13007 156.09755 Q 78.048775 156.09755 52.032516 104.06503 Q 0.0 52.032516 0.0 26.016258 z" svg:height="1.5609754mm" draw:style-name="style-331" svg:viewBox="0.0 0.0 416.26013 156.09755" svg:width="4.1626015mm" svg:x="197.72356mm" svg:y="27.577232mm"/>
          <draw:path svg:d="M 234.14632 52.032516 L 260.16257 -1.8189894E-12 L 260.16257 52.032516 Q 286.17883 78.048775 416.26013 52.032516 Q 572.35767 52.032516 598.3739 26.016258 L 624.3902 26.016258 L 624.3902 52.032516 L 624.3902 78.048775 L 468.29263 104.06503 Q 312.1951 156.09755 312.1951 208.13007 Q 312.1951 260.16257 364.2276 260.16257 Q 416.26013 260.16257 442.2764 260.16257 L 468.29263 260.16257 L 546.34143 234.14632 Q 624.3902 208.13007 676.4227 208.13007 Q 728.4552 208.13007 728.4552 156.09755 L 728.4552 104.06503 L 780.48773 156.09755 Q 806.50397 208.13007 884.5528 182.1138 Q 936.58527 182.1138 962.60156 182.1138 L 962.60156 182.1138 L 988.6178 234.14632 Q 1014.63403 286.17883 988.6178 286.17883 L 936.58527 312.1951 L 884.5528 312.1951 L 858.5365 312.1951 L 858.5365 338.21136 L 858.5365 338.21136 L 806.50397 338.21136 Q 754.4715 364.2276 520.32513 416.26013 L 286.17883 468.29263 L 286.17883 442.2764 Q 286.17883 416.26013 260.16257 416.26013 L 234.14632 416.26013 L 234.14632 390.24387 Q 208.13007 390.24387 208.13007 364.2276 Q 208.13007 338.21136 208.13007 312.1951 L 208.13007 286.17883 L 208.13007 286.17883 Q 234.14632 260.16257 234.14632 260.16257 L 234.14632 260.16257 L 234.14632 260.16257 Q 260.16257 260.16257 260.16257 234.14632 L 260.16257 208.13007 L 234.14632 208.13007 L 234.14632 208.13007 L 156.09755 208.13007 Q 104.06503 208.13007 52.032516 208.13007 L 0.0 208.13007 L 0.0 182.1138 L 0.0 156.09755 L 52.032516 156.09755 L 78.048775 156.09755 L 156.09755 130.08128 Q 208.13007 104.06503 234.14632 52.032516 z" svg:height="4.682926mm" draw:style-name="style-332" svg:viewBox="0.0 0.0 988.6178 468.29263" svg:width="9.886178mm" svg:x="55.154465mm" svg:y="159.73982mm"/>
          <draw:path svg:d="M 364.2276 26.016258 L 442.2764 0.0 L 442.2764 52.032516 Q 442.2764 78.048775 468.29263 104.06503 Q 494.3089 104.06503 520.32513 130.08128 Q 520.32513 156.09755 598.3739 182.1138 Q 702.43896 208.13007 702.43896 156.09755 Q 702.43896 130.08128 754.4715 130.08128 Q 780.48773 156.09755 780.48773 156.09755 L 780.48773 156.09755 L 780.48773 156.09755 L 754.4715 156.09755 L 754.4715 208.13007 Q 754.4715 260.16257 780.48773 260.16257 Q 806.50397 286.17883 832.52026 312.1951 Q 832.52026 338.21136 780.48773 364.2276 Q 702.43896 364.2276 702.43896 364.2276 L 702.43896 390.24387 L 702.43896 416.26013 Q 702.43896 416.26013 728.4552 416.26013 L 728.4552 442.2764 L 728.4552 468.29263 L 728.4552 468.29263 L 702.43896 468.29263 Q 676.4227 468.29263 650.40643 442.2764 Q 650.40643 416.26013 338.21136 416.26013 L 0.0 416.26013 L 0.0 416.26013 L 0.0 390.24387 L 26.016258 390.24387 L 26.016258 364.2276 L 26.016258 364.2276 L 26.016258 364.2276 L 52.032516 364.2276 L 78.048775 364.2276 L 130.08128 364.2276 L 182.1138 364.2276 L 208.13007 338.21136 L 234.14632 338.21136 L 234.14632 286.17883 Q 234.14632 234.14632 260.16257 234.14632 Q 260.16257 208.13007 286.17883 130.08128 Q 286.17883 52.032516 364.2276 26.016258 z" svg:height="4.682926mm" draw:style-name="style-333" svg:viewBox="0.0 0.0 832.52026 468.29263" svg:width="8.325203mm" svg:x="27.31707mm" svg:y="87.93495mm"/>
          <draw:path svg:d="M 182.1138 26.016258 L 182.1138 0.0 L 260.16257 26.016258 Q 338.21136 78.048775 364.2276 52.032516 Q 364.2276 26.016258 364.2276 0.0 L 390.24387 0.0 L 416.26013 0.0 L 442.2764 0.0 L 442.2764 0.0 Q 442.2764 26.016258 468.29263 26.016258 L 468.29263 26.016258 L 468.29263 26.016258 Q 468.29263 26.016258 468.29263 52.032516 L 494.3089 52.032516 L 494.3089 52.032516 Q 494.3089 78.048775 546.34143 78.048775 L 598.3739 78.048775 L 728.4552 52.032516 Q 832.52026 26.016258 832.52026 52.032516 Q 832.52026 52.032516 858.5365 78.048775 L 858.5365 104.06503 L 858.5365 104.06503 Q 858.5365 130.08128 884.5528 130.08128 L 884.5528 130.08128 L 884.5528 130.08128 Q 884.5528 130.08128 884.5528 156.09755 L 910.56903 156.09755 L 910.56903 156.09755 L 910.56903 182.1138 L 936.58527 182.1138 L 936.58527 182.1138 L 936.58527 234.14632 L 936.58527 260.16257 L 936.58527 338.21136 L 936.58527 390.24387 L 936.58527 442.2764 L 936.58527 468.29263 L 962.60156 468.29263 L 962.60156 494.3089 L 884.5528 494.3089 L 832.52026 494.3089 L 806.50397 468.29263 L 780.48773 468.29263 L 780.48773 494.3089 L 780.48773 520.32513 L 754.4715 520.32513 L 754.4715 520.32513 L 702.43896 520.32513 Q 650.40643 546.34143 624.3902 572.35767 L 598.3739 624.3902 L 572.35767 624.3902 Q 520.32513 650.40643 468.29263 650.40643 Q 390.24387 650.40643 390.24387 598.3739 Q 416.26013 572.35767 390.24387 598.3739 Q 364.2276 650.40643 260.16257 676.4227 Q 182.1138 702.43896 156.09755 650.40643 L 156.09755 624.3902 L 130.08128 624.3902 Q 104.06503 598.3739 78.048775 598.3739 L 52.032516 598.3739 L 52.032516 572.35767 L 52.032516 572.35767 L 26.016258 546.34143 L 0.0 520.32513 L 0.0 520.32513 L 0.0 494.3089 L 0.0 494.3089 L 0.0 494.3089 L 0.0 442.2764 Q 0.0 390.24387 0.0 312.1951 L 0.0 234.14632 L 52.032516 182.1138 Q 52.032516 156.09755 78.048775 130.08128 Q 104.06503 130.08128 104.06503 104.06503 L 104.06503 104.06503 L 130.08128 78.048775 Q 156.09755 26.016258 182.1138 26.016258 z" svg:height="6.764227mm" draw:style-name="style-334" svg:viewBox="0.0 0.0 962.60156 676.4227" svg:width="9.626016mm" svg:x="176.39023mm" svg:y="44.4878mm"/>
          <draw:path svg:d="M 104.06503 78.048775 L 208.13007 0.0 L 208.13007 26.016258 Q 208.13007 78.048775 260.16257 78.048775 Q 312.1951 78.048775 364.2276 130.08128 Q 390.24387 208.13007 416.26013 234.14632 L 416.26013 234.14632 L 442.2764 286.17883 Q 442.2764 312.1951 416.26013 312.1951 Q 390.24387 286.17883 390.24387 286.17883 L 390.24387 286.17883 L 390.24387 286.17883 Q 390.24387 260.16257 364.2276 260.16257 L 364.2276 260.16257 L 364.2276 234.14632 Q 338.21136 234.14632 338.21136 234.14632 Q 338.21136 208.13007 234.14632 182.1138 Q 156.09755 130.08128 156.09755 182.1138 Q 130.08128 234.14632 130.08128 234.14632 L 104.06503 234.14632 L 78.048775 234.14632 Q 52.032516 234.14632 26.016258 182.1138 L 0.0 156.09755 L 0.0 130.08128 Q 26.016258 130.08128 104.06503 78.048775 z" svg:height="3.1219509mm" draw:style-name="style-335" svg:viewBox="0.0 0.0 442.2764 312.1951" svg:width="4.422764mm" svg:x="106.406494mm" svg:y="201.62599mm"/>
          <draw:path svg:d="M 702.43896 26.016258 L 728.4552 0.0 L 754.4715 0.0 Q 780.48773 0.0 780.48773 26.016258 L 806.50397 52.032516 L 858.5365 78.048775 Q 910.56903 104.06503 962.60156 104.06503 Q 1014.63403 104.06503 1040.6503 130.08128 L 1040.6503 156.09755 L 936.58527 156.09755 Q 832.52026 156.09755 780.48773 208.13007 Q 728.4552 208.13007 702.43896 234.14632 L 650.40643 260.16257 L 650.40643 260.16257 L 676.4227 260.16257 L 650.40643 312.1951 Q 598.3739 338.21136 598.3739 338.21136 L 598.3739 338.21136 L 572.35767 338.21136 Q 546.34143 312.1951 390.24387 364.2276 Q 208.13007 416.26013 130.08128 442.2764 L 78.048775 442.2764 L 26.016258 442.2764 L 0.0 416.26013 L 0.0 416.26013 L 26.016258 416.26013 L 26.016258 416.26013 L 26.016258 416.26013 L 52.032516 390.24387 L 78.048775 364.2276 L 26.016258 364.2276 L 0.0 364.2276 L 0.0 338.21136 L 26.016258 312.1951 L 26.016258 312.1951 L 26.016258 312.1951 L 52.032516 312.1951 L 78.048775 312.1951 L 104.06503 312.1951 Q 130.08128 312.1951 182.1138 260.16257 Q 234.14632 234.14632 312.1951 208.13007 L 390.24387 156.09755 L 442.2764 156.09755 L 468.29263 156.09755 L 494.3089 130.08128 L 520.32513 104.06503 L 520.32513 104.06503 L 520.32513 104.06503 L 546.34143 104.06503 Q 572.35767 104.06503 650.40643 78.048775 Q 702.43896 52.032516 702.43896 26.016258 z" svg:height="4.422764mm" draw:style-name="style-336" svg:viewBox="0.0 0.0 1040.6503 442.2764" svg:width="10.406503mm" svg:x="1.821138mm" svg:y="72.325195mm"/>
          <draw:path svg:d="M 0.0 104.06503 L 0.0 0.0 L 0.0 26.016258 Q 26.016258 52.032516 104.06503 52.032516 Q 156.09755 52.032516 208.13007 104.06503 Q 260.16257 130.08128 260.16257 156.09755 L 260.16257 182.1138 L 286.17883 208.13007 L 312.1951 234.14632 L 312.1951 234.14632 L 312.1951 260.16257 L 312.1951 260.16257 L 312.1951 260.16257 L 338.21136 260.16257 L 338.21136 286.17883 L 338.21136 286.17883 Q 338.21136 312.1951 364.2276 312.1951 L 364.2276 312.1951 L 390.24387 364.2276 Q 416.26013 416.26013 442.2764 442.2764 L 442.2764 468.29263 L 416.26013 468.29263 L 390.24387 468.29263 L 338.21136 494.3089 Q 286.17883 520.32513 208.13007 520.32513 L 104.06503 520.32513 L 104.06503 520.32513 Q 104.06503 494.3089 78.048775 468.29263 L 52.032516 442.2764 L 52.032516 442.2764 L 52.032516 416.26013 L 52.032516 416.26013 L 52.032516 416.26013 L 52.032516 364.2276 Q 52.032516 338.21136 26.016258 286.17883 L 0.0 234.14632 L 0.0 104.06503 z" svg:height="5.2032514mm" draw:style-name="style-337" svg:viewBox="0.0 0.0 442.2764 520.32513" svg:width="4.422764mm" svg:x="97.300804mm" svg:y="100.94308mm"/>
          <draw:path svg:d="M 156.09755 0.0 L 156.09755 0.0 L 286.17883 0.0 Q 390.24387 0.0 442.2764 0.0 L 468.29263 0.0 L 468.29263 0.0 Q 468.29263 0.0 494.3089 26.016258 L 494.3089 26.016258 L 520.32513 26.016258 L 546.34143 26.016258 L 546.34143 52.032516 L 546.34143 78.048775 L 520.32513 104.06503 L 520.32513 104.06503 L 494.3089 104.06503 Q 442.2764 104.06503 390.24387 130.08128 Q 312.1951 156.09755 286.17883 156.09755 Q 286.17883 182.1138 260.16257 182.1138 L 234.14632 208.13007 L 234.14632 208.13007 L 234.14632 208.13007 L 182.1138 208.13007 L 130.08128 208.13007 L 104.06503 208.13007 L 78.048775 208.13007 L 78.048775 208.13007 L 78.048775 182.1138 L 52.032516 182.1138 L 52.032516 208.13007 L 26.016258 208.13007 L 26.016258 208.13007 L 26.016258 208.13007 L 0.0 208.13007 L 0.0 182.1138 L 0.0 156.09755 L 26.016258 156.09755 Q 52.032516 156.09755 78.048775 130.08128 Q 130.08128 104.06503 130.08128 52.032516 L 130.08128 26.016258 L 130.08128 26.016258 Q 156.09755 0.0 156.09755 0.0 z" svg:height="2.0813007mm" draw:style-name="style-338" svg:viewBox="0.0 0.0 546.34143 208.13007" svg:width="5.463414mm" svg:x="143.34958mm" svg:y="180.55283mm"/>
          <draw:path svg:d="M -4.5474735E-13 26.016258 L -4.5474735E-13 0.0 L 26.016258 0.0 L 78.048775 0.0 L 156.09755 26.016258 Q 234.14632 52.032516 234.14632 78.048775 L 234.14632 130.08128 L 234.14632 182.1138 L 234.14632 208.13007 L 234.14632 208.13007 L 234.14632 234.14632 L 234.14632 234.14632 L 234.14632 234.14632 L 208.13007 234.14632 L 208.13007 234.14632 L 208.13007 208.13007 L 182.1138 208.13007 L 182.1138 182.1138 Q 182.1138 130.08128 130.08128 130.08128 L 78.048775 130.08128 L 52.032516 104.06503 L 26.016258 104.06503 L 26.016258 78.048775 Q 26.016258 26.016258 -4.5474735E-13 26.016258 z" svg:height="2.341463mm" draw:style-name="style-339" svg:viewBox="0.0 0.0 234.14632 234.14632" svg:width="2.341463mm" svg:x="35.642273mm" svg:y="21.593494mm"/>
          <draw:path svg:d="M 208.13007 130.08128 L 208.13007 130.08128 L 208.13007 104.06503 L 234.14632 104.06503 L 234.14632 182.1138 L 234.14632 234.14632 L 208.13007 234.14632 Q 182.1138 234.14632 182.1138 208.13007 Q 182.1138 182.1138 130.08128 182.1138 Q 104.06503 182.1138 104.06503 208.13007 Q 130.08128 234.14632 130.08128 286.17883 L 130.08128 364.2276 L 78.048775 364.2276 L 52.032516 390.24387 L 52.032516 390.24387 L 26.016258 390.24387 L 26.016258 338.21136 L 26.016258 312.1951 L 0.0 286.17883 L 0.0 260.16257 L 0.0 234.14632 L 26.016258 208.13007 L 26.016258 156.09755 L 26.016258 104.06503 L 26.016258 78.048775 L 26.016258 78.048775 L 26.016258 78.048775 Q 26.016258 78.048775 26.016258 78.048775 L 26.016258 52.032516 L 26.016258 26.016258 Q 26.016258 0.0 78.048775 0.0 Q 156.09755 0.0 182.1138 52.032516 Q 182.1138 130.08128 182.1138 130.08128 Q 182.1138 130.08128 208.13007 130.08128 z" svg:height="3.9024386mm" draw:style-name="style-340" svg:viewBox="0.0 0.0 234.14632 390.24387" svg:width="2.341463mm" svg:x="49.69105mm" svg:y="45.008125mm"/>
          <draw:path svg:d="M 182.1138 0.0 L 182.1138 0.0 L 234.14632 26.016258 Q 286.17883 52.032516 312.1951 52.032516 L 312.1951 52.032516 L 312.1951 52.032516 Q 312.1951 78.048775 338.21136 104.06503 L 338.21136 130.08128 L 338.21136 156.09755 L 338.21136 156.09755 L 312.1951 156.09755 Q 312.1951 156.09755 286.17883 234.14632 Q 260.16257 286.17883 182.1138 260.16257 L 104.06503 260.16257 L 52.032516 234.14632 Q 0.0 208.13007 0.0 182.1138 Q -26.016258 156.09755 104.06503 156.09755 Q 208.13007 156.09755 156.09755 130.08128 Q 78.048775 104.06503 78.048775 78.048775 L 78.048775 52.032516 L 104.06503 52.032516 L 156.09755 52.032516 L 156.09755 26.016258 L 156.09755 26.016258 L 182.1138 0.0 z" svg:height="2.6016257mm" draw:style-name="style-341" svg:viewBox="0.0 0.0 338.21136 260.16257" svg:width="3.3821135mm" svg:x="306.99185mm" svg:y="72.325195mm"/>
          <draw:path svg:d="M 598.3739 182.1138 L 598.3739 182.1138 L 416.26013 182.1138 Q 234.14632 182.1138 130.08128 182.1138 L 26.016258 182.1138 L 26.016258 182.1138 L 26.016258 182.1138 L 26.016258 182.1138 L 0.0 182.1138 L 0.0 156.09755 L 0.0 130.08128 L 26.016258 78.048775 Q 26.016258 26.016258 182.1138 0.0 Q 338.21136 -26.016258 338.21136 26.016258 Q 338.21136 26.016258 416.26013 52.032516 Q 468.29263 78.048775 468.29263 104.06503 Q 494.3089 130.08128 546.34143 156.09755 Q 598.3739 182.1138 598.3739 182.1138 z" svg:height="1.821138mm" draw:style-name="style-342" svg:viewBox="0.0 0.0 598.3739 182.1138" svg:width="5.9837394mm" svg:x="313.75607mm" svg:y="103.80487mm"/>
          <draw:path svg:d="M 1691.0568 416.26013 L 1717.073 416.26013 L 1743.0892 442.2764 Q 1795.1218 442.2764 1795.1218 416.26013 L 1795.1218 390.24387 L 1821.1381 390.24387 Q 1847.1543 416.26013 1873.1705 416.26013 L 1899.1868 416.26013 L 2003.2518 468.29263 Q 2133.3333 520.32513 2133.3333 520.32513 L 2133.3333 520.32513 L 2133.3333 546.34143 Q 2133.3333 572.35767 2133.3333 572.35767 Q 2159.3494 572.35767 2159.3494 572.35767 L 2159.3494 572.35767 L 2159.3494 598.3739 L 2159.3494 598.3739 L 2185.3657 598.3739 Q 2185.3657 624.3902 2185.3657 624.3902 L 2211.3818 624.3902 L 2211.3818 676.4227 L 2211.3818 702.43896 L 2159.3494 702.43896 L 2107.317 728.4552 L 2107.317 728.4552 L 2107.317 728.4552 L 2133.3333 728.4552 L 2133.3333 728.4552 L 2159.3494 754.4715 L 2185.3657 754.4715 L 2185.3657 780.48773 L 2211.3818 806.50397 L 2211.3818 832.52026 L 2211.3818 858.5365 L 2185.3657 858.5365 L 2159.3494 858.5365 L 2159.3494 858.5365 L 2133.3333 832.52026 L 2107.317 832.52026 Q 2055.2844 832.52026 2029.2681 806.50397 Q 2003.2518 780.48773 1743.0892 754.4715 L 1456.9104 702.43896 L 1430.8942 702.43896 Q 1404.8779 676.4227 1352.8455 676.4227 Q 1300.8129 676.4227 1300.8129 650.40643 Q 1300.8129 624.3902 1170.7316 598.3739 Q 1066.6666 572.35767 858.5365 520.32513 Q 650.40643 468.29263 468.29263 416.26013 L 286.17883 364.2276 L 286.17883 364.2276 L 286.17883 364.2276 L 234.14632 338.21136 L 208.13007 338.21136 L 208.13007 338.21136 Q 208.13007 312.1951 182.1138 312.1951 L 130.08128 312.1951 L 130.08128 286.17883 L 130.08128 260.16257 L 156.09755 234.14632 L 156.09755 208.13007 L 130.08128 208.13007 L 104.06503 208.13007 L 78.048775 182.1138 L 26.016258 156.09755 L 26.016258 156.09755 L 26.016258 156.09755 L 3.6379788E-12 104.06503 L 3.6379788E-12 78.048775 L 3.6379788E-12 78.048775 L 26.016258 78.048775 L 26.016258 78.048775 L 26.016258 52.032516 L 52.032516 52.032516 L 78.048775 52.032516 L 78.048775 78.048775 L 78.048775 78.048775 L 104.06503 78.048775 L 104.06503 52.032516 L 104.06503 52.032516 L 130.08128 52.032516 L 130.08128 52.032516 L 130.08128 52.032516 L 182.1138 26.016258 L 208.13007 26.016258 L 286.17883 0.0 Q 364.2276 0.0 364.2276 26.016258 Q 364.2276 52.032516 494.3089 104.06503 Q 650.40643 156.09755 1118.6991 260.16257 Q 1586.9917 416.26013 1613.0079 416.26013 Q 1639.0243 416.26013 1691.0568 416.26013 z" svg:height="8.585365mm" draw:style-name="style-343" svg:viewBox="0.0 0.0 2211.3818 858.5365" svg:width="22.11382mm" svg:x="269.7886mm" svg:y="114.99186mm"/>
          <draw:path svg:d="M 26.016258 26.016258 L 26.016258 0.0 L 104.06503 0.0 L 208.13007 0.0 L 208.13007 0.0 Q 208.13007 0.0 208.13007 26.016258 L 234.14632 26.016258 L 234.14632 26.016258 Q 234.14632 52.032516 260.16257 52.032516 L 286.17883 52.032516 L 260.16257 78.048775 Q 260.16257 104.06503 234.14632 104.06503 L 234.14632 130.08128 L 234.14632 130.08128 Q 234.14632 156.09755 260.16257 156.09755 L 260.16257 156.09755 L 260.16257 156.09755 Q 260.16257 156.09755 260.16257 182.1138 L 286.17883 182.1138 L 286.17883 182.1138 Q 286.17883 208.13007 286.17883 208.13007 Q 312.1951 208.13007 208.13007 208.13007 L 130.08128 208.13007 L 104.06503 208.13007 L 78.048775 208.13007 L 52.032516 182.1138 L 26.016258 156.09755 L 26.016258 156.09755 L 0.0 156.09755 L 0.0 130.08128 L 0.0 104.06503 L 26.016258 104.06503 L 26.016258 104.06503 L 26.016258 78.048775 L 0.0 78.048775 L 0.0 52.032516 L 0.0 26.016258 L 26.016258 26.016258 z" svg:height="2.0813007mm" draw:style-name="style-344" svg:viewBox="0.0 0.0 286.17883 208.13007" svg:width="2.8617883mm" svg:x="105.10568mm" svg:y="181.07315mm"/>
          <draw:path svg:d="M 234.14632 26.016258 L 234.14632 0.0 L 390.24387 26.016258 Q 546.34143 26.016258 546.34143 26.016258 L 572.35767 26.016258 L 598.3739 78.048775 Q 598.3739 104.06503 650.40643 104.06503 L 728.4552 130.08128 L 728.4552 156.09755 Q 754.4715 182.1138 728.4552 208.13007 L 728.4552 234.14632 L 728.4552 234.14632 L 728.4552 234.14632 L 728.4552 260.16257 L 754.4715 260.16257 L 754.4715 286.17883 L 754.4715 286.17883 L 728.4552 286.17883 L 728.4552 286.17883 L 728.4552 312.1951 L 728.4552 312.1951 L 702.43896 312.1951 Q 702.43896 286.17883 676.4227 286.17883 Q 650.40643 286.17883 598.3739 286.17883 Q 572.35767 286.17883 598.3739 312.1951 Q 598.3739 338.21136 546.34143 338.21136 L 494.3089 364.2276 L 494.3089 364.2276 Q 468.29263 390.24387 338.21136 364.2276 L 208.13007 338.21136 L 208.13007 338.21136 L 182.1138 338.21136 L 182.1138 338.21136 L 182.1138 338.21136 L 182.1138 312.1951 L 182.1138 312.1951 L 156.09755 312.1951 L 156.09755 286.17883 L 130.08128 286.17883 L 104.06503 286.17883 L 52.032516 260.16257 L 0.0 234.14632 L 0.0 234.14632 L 26.016258 234.14632 L 26.016258 234.14632 L 26.016258 234.14632 L 26.016258 208.13007 L 26.016258 208.13007 L 52.032516 182.1138 L 78.048775 156.09755 L 78.048775 156.09755 L 78.048775 130.08128 L 130.08128 130.08128 L 156.09755 130.08128 L 208.13007 104.06503 Q 286.17883 104.06503 286.17883 78.048775 Q 286.17883 52.032516 260.16257 52.032516 Q 234.14632 52.032516 234.14632 26.016258 z" svg:height="3.642276mm" draw:style-name="style-345" svg:viewBox="0.0 0.0 754.4715 364.2276" svg:width="7.544715mm" svg:x="300.4878mm" svg:y="89.23576mm"/>
          <draw:path svg:d="M 104.06503 130.08128 L 104.06503 260.16257 L 104.06503 260.16257 L 78.048775 260.16257 L 52.032516 286.17883 L 26.016258 286.17883 L 26.016258 260.16257 Q 0.0 234.14632 0.0 182.1138 L 0.0 130.08128 L 0.0 52.032516 Q 0.0 -26.016258 52.032516 -9.094947E-13 Q 104.06503 -9.094947E-13 104.06503 130.08128 z" svg:height="2.8617883mm" draw:style-name="style-346" svg:viewBox="0.0 0.0 104.06503 286.17883" svg:width="1.0406504mm" svg:x="80.6504mm" svg:y="67.12195mm"/>
          <draw:path svg:d="M 338.21136 0.0 L 364.2276 0.0 L 364.2276 26.016258 Q 390.24387 26.016258 468.29263 26.016258 Q 520.32513 26.016258 520.32513 52.032516 Q 520.32513 78.048775 494.3089 78.048775 Q 468.29263 78.048775 468.29263 104.06503 L 468.29263 130.08128 L 468.29263 234.14632 L 468.29263 364.2276 L 494.3089 416.26013 Q 520.32513 468.29263 520.32513 494.3089 L 520.32513 546.34143 L 520.32513 546.34143 L 520.32513 546.34143 L 520.32513 572.35767 L 520.32513 572.35767 L 546.34143 598.3739 Q 572.35767 624.3902 572.35767 650.40643 L 572.35767 650.40643 L 546.34143 702.43896 Q 520.32513 754.4715 520.32513 910.56903 Q 520.32513 1092.6829 520.32513 1118.6991 L 520.32513 1144.7153 L 494.3089 1144.7153 L 494.3089 1170.7316 L 468.29263 1170.7316 L 416.26013 1170.7316 L 416.26013 1222.7642 L 416.26013 1300.8129 L 416.26013 1300.8129 L 416.26013 1300.8129 L 390.24387 1222.7642 Q 364.2276 1144.7153 364.2276 1118.6991 Q 338.21136 1118.6991 312.1951 1144.7153 Q 312.1951 1170.7316 234.14632 1170.7316 L 156.09755 1170.7316 L 156.09755 1144.7153 L 156.09755 1144.7153 L 130.08128 1144.7153 L 130.08128 1118.6991 L 130.08128 1118.6991 L 104.06503 1118.6991 L 104.06503 1144.7153 L 104.06503 1170.7316 L 130.08128 1170.7316 L 130.08128 1196.7478 L 130.08128 1196.7478 L 104.06503 1196.7478 L 104.06503 1222.7642 L 104.06503 1248.7804 L 78.048775 1248.7804 L 52.032516 1248.7804 L 52.032516 1222.7642 L 52.032516 1196.7478 L 52.032516 1170.7316 L 52.032516 1144.7153 L 52.032516 1144.7153 L 52.032516 1118.6991 L 52.032516 1118.6991 L 52.032516 1118.6991 L 52.032516 1118.6991 L 52.032516 1118.6991 L 52.032516 988.6178 Q 52.032516 858.5365 52.032516 702.43896 L 52.032516 546.34143 L 52.032516 546.34143 L 52.032516 520.32513 L 26.016258 390.24387 Q -1.8189894E-12 234.14632 -1.8189894E-12 234.14632 L -1.8189894E-12 234.14632 L -1.8189894E-12 182.1138 Q -1.8189894E-12 104.06503 104.06503 78.048775 L 182.1138 26.016258 L 260.16257 26.016258 Q 312.1951 26.016258 338.21136 0.0 z" svg:height="13.008129mm" draw:style-name="style-347" svg:viewBox="0.0 0.0 572.35767 1300.8129" svg:width="5.7235765mm" svg:x="92.617874mm" svg:y="99.642265mm"/>
          <draw:path svg:d="M 234.14632 0.0 L 260.16257 0.0 L 286.17883 0.0 L 312.1951 26.016258 L 338.21136 26.016258 L 364.2276 26.016258 L 364.2276 26.016258 Q 364.2276 26.016258 390.24387 26.016258 L 390.24387 0.0 L 416.26013 0.0 L 468.29263 26.016258 L 468.29263 26.016258 L 468.29263 26.016258 L 494.3089 52.032516 Q 520.32513 78.048775 494.3089 78.048775 Q 468.29263 104.06503 494.3089 130.08128 Q 520.32513 130.08128 572.35767 156.09755 L 598.3739 156.09755 L 598.3739 156.09755 Q 598.3739 182.1138 624.3902 182.1138 L 624.3902 182.1138 L 676.4227 182.1138 Q 702.43896 182.1138 702.43896 208.13007 Q 676.4227 234.14632 624.3902 234.14632 L 572.35767 260.16257 L 520.32513 260.16257 L 468.29263 260.16257 L 468.29263 260.16257 Q 468.29263 234.14632 260.16257 208.13007 L 78.048775 182.1138 L 52.032516 156.09755 L 0.0 130.08128 L 0.0 130.08128 L 0.0 130.08128 L 26.016258 130.08128 L 52.032516 130.08128 L 52.032516 104.06503 L 52.032516 104.06503 L 104.06503 104.06503 Q 104.06503 104.06503 156.09755 78.048775 Q 208.13007 26.016258 208.13007 26.016258 Q 208.13007 26.016258 234.14632 0.0 z" svg:height="2.6016257mm" draw:style-name="style-348" svg:viewBox="0.0 0.0 702.43896 260.16257" svg:width="7.0243897mm" svg:x="292.42273mm" svg:y="55.934956mm"/>
          <draw:path svg:d="M 442.2764 0.0 L 442.2764 0.0 L 442.2764 0.0 L 442.2764 0.0 L 468.29263 26.016258 L 494.3089 26.016258 L 494.3089 52.032516 L 494.3089 78.048775 L 468.29263 78.048775 L 468.29263 104.06503 L 494.3089 104.06503 Q 520.32513 156.09755 546.34143 156.09755 L 598.3739 156.09755 L 702.43896 156.09755 L 806.50397 156.09755 L 832.52026 182.1138 Q 858.5365 208.13007 858.5365 260.16257 L 858.5365 286.17883 L 858.5365 312.1951 Q 858.5365 312.1951 832.52026 364.2276 L 806.50397 416.26013 L 780.48773 416.26013 Q 754.4715 416.26013 754.4715 442.2764 Q 754.4715 442.2764 754.4715 468.29263 Q 780.48773 468.29263 754.4715 494.3089 L 728.4552 520.32513 L 676.4227 520.32513 L 624.3902 520.32513 L 624.3902 520.32513 Q 598.3739 494.3089 598.3739 494.3089 L 598.3739 494.3089 L 598.3739 494.3089 Q 598.3739 468.29263 572.35767 494.3089 L 546.34143 494.3089 L 494.3089 494.3089 Q 416.26013 468.29263 338.21136 468.29263 L 260.16257 468.29263 L 260.16257 468.29263 Q 234.14632 442.2764 260.16257 364.2276 Q 286.17883 312.1951 156.09755 286.17883 L 26.016258 260.16257 L 26.016258 234.14632 L 26.016258 234.14632 L 0.0 234.14632 L 0.0 208.13007 L 0.0 208.13007 L 26.016258 208.13007 L 26.016258 208.13007 L 26.016258 208.13007 L 26.016258 182.1138 L 26.016258 182.1138 L 26.016258 156.09755 L 26.016258 130.08128 L 26.016258 130.08128 L 26.016258 104.06503 L 26.016258 104.06503 L 26.016258 104.06503 L 52.032516 104.06503 L 78.048775 104.06503 L 78.048775 78.048775 L 78.048775 78.048775 L 78.048775 78.048775 L 78.048775 78.048775 L 104.06503 78.048775 L 104.06503 104.06503 L 156.09755 104.06503 Q 208.13007 104.06503 208.13007 78.048775 Q 208.13007 52.032516 260.16257 52.032516 Q 286.17883 52.032516 338.21136 52.032516 Q 364.2276 78.048775 338.21136 26.016258 Q 338.21136 0.0 390.24387 0.0 Q 416.26013 0.0 442.2764 0.0 z" svg:height="5.2032514mm" draw:style-name="style-349" svg:viewBox="0.0 0.0 858.5365 520.32513" svg:width="8.585365mm" svg:x="252.09753mm" svg:y="65.04064mm"/>
          <draw:path svg:d="M 1144.7153 26.016258 L 1170.7316 26.016258 L 1196.7478 26.016258 L 1196.7478 26.016258 L 1196.7478 104.06503 Q 1222.7642 208.13007 1222.7642 208.13007 L 1248.7804 208.13007 L 1274.7966 286.17883 Q 1300.8129 364.2276 1352.8455 364.2276 Q 1430.8942 364.2276 1456.9104 390.24387 L 1482.9266 390.24387 L 1482.9266 390.24387 Q 1482.9266 416.26013 1456.9104 416.26013 L 1404.8779 416.26013 L 1300.8129 416.26013 Q 1222.7642 416.26013 988.6178 416.26013 L 754.4715 390.24387 L 754.4715 390.24387 Q 754.4715 364.2276 520.32513 338.21136 Q 260.16257 312.1951 234.14632 260.16257 Q 208.13007 234.14632 156.09755 208.13007 L 104.06503 208.13007 L 78.048775 208.13007 L 52.032516 208.13007 L 26.016258 208.13007 L 0.0 208.13007 L 0.0 208.13007 L 0.0 208.13007 L 0.0 182.1138 L 0.0 182.1138 L 26.016258 156.09755 L 26.016258 104.06503 L 78.048775 104.06503 L 130.08128 104.06503 L 130.08128 130.08128 L 156.09755 130.08128 L 156.09755 130.08128 L 156.09755 104.06503 L 208.13007 104.06503 Q 234.14632 104.06503 234.14632 78.048775 L 234.14632 52.032516 L 312.1951 26.016258 Q 390.24387 0.0 390.24387 0.0 L 390.24387 0.0 L 520.32513 26.016258 Q 676.4227 52.032516 780.48773 52.032516 Q 884.5528 52.032516 884.5528 78.048775 L 910.56903 78.048775 L 936.58527 78.048775 Q 962.60156 104.06503 962.60156 78.048775 L 962.60156 78.048775 L 1014.63403 26.016258 Q 1092.6829 -26.016258 1092.6829 0.0 Q 1092.6829 26.016258 1144.7153 26.016258 z" svg:height="4.1626015mm" draw:style-name="style-350" svg:viewBox="0.0 0.0 1482.9266 416.26013" svg:width="14.829267mm" svg:x="207.08942mm" svg:y="64.52032mm"/>
          <draw:path svg:d="M 0.0 26.016258 L 26.016258 -9.094947E-13 L 182.1138 26.016258 Q 364.2276 52.032516 442.2764 52.032516 L 546.34143 52.032516 L 572.35767 78.048775 Q 598.3739 104.06503 598.3739 104.06503 L 598.3739 104.06503 L 598.3739 104.06503 Q 598.3739 104.06503 520.32513 130.08128 Q 442.2764 130.08128 442.2764 156.09755 Q 442.2764 182.1138 468.29263 182.1138 L 494.3089 182.1138 L 494.3089 208.13007 L 494.3089 234.14632 L 468.29263 234.14632 L 442.2764 260.16257 L 442.2764 260.16257 L 442.2764 260.16257 L 416.26013 260.16257 L 416.26013 260.16257 L 390.24387 260.16257 Q 390.24387 260.16257 312.1951 234.14632 Q 234.14632 208.13007 208.13007 260.16257 Q 182.1138 286.17883 156.09755 312.1951 L 130.08128 312.1951 L 130.08128 312.1951 Q 104.06503 312.1951 104.06503 338.21136 L 104.06503 338.21136 L 78.048775 338.21136 Q 78.048775 312.1951 78.048775 312.1951 L 78.048775 312.1951 L 78.048775 312.1951 L 78.048775 312.1951 L 78.048775 286.17883 L 78.048775 286.17883 L 78.048775 260.16257 L 78.048775 234.14632 L 78.048775 234.14632 L 78.048775 208.13007 L 78.048775 208.13007 L 78.048775 208.13007 L 52.032516 208.13007 L 52.032516 208.13007 L 52.032516 182.1138 Q 26.016258 182.1138 26.016258 182.1138 Q 26.016258 156.09755 0.0 104.06503 Q -26.016258 26.016258 0.0 26.016258 z" svg:height="3.3821135mm" draw:style-name="style-351" svg:viewBox="0.0 0.0 598.3739 338.21136" svg:width="5.9837394mm" svg:x="296.8455mm" svg:y="71.284546mm"/>
          <draw:path svg:d="M 0.0 52.032516 L 26.016258 0.0 L 52.032516 52.032516 Q 52.032516 104.06503 104.06503 104.06503 Q 156.09755 78.048775 156.09755 52.032516 Q 156.09755 0.0 208.13007 0.0 Q 260.16257 0.0 260.16257 52.032516 Q 260.16257 104.06503 260.16257 104.06503 Q 286.17883 104.06503 312.1951 130.08128 L 312.1951 130.08128 L 312.1951 130.08128 L 312.1951 156.09755 L 390.24387 156.09755 Q 468.29263 156.09755 468.29263 208.13007 Q 468.29263 234.14632 676.4227 260.16257 Q 884.5528 312.1951 936.58527 312.1951 L 962.60156 312.1951 L 936.58527 338.21136 L 910.56903 338.21136 L 910.56903 364.2276 L 910.56903 390.24387 L 988.6178 390.24387 L 1040.6503 390.24387 L 1040.6503 416.26013 L 1040.6503 416.26013 L 832.52026 416.26013 L 650.40643 416.26013 L 520.32513 416.26013 Q 416.26013 416.26013 416.26013 390.24387 Q 390.24387 364.2276 260.16257 364.2276 Q 156.09755 312.1951 156.09755 364.2276 Q 130.08128 416.26013 52.032516 416.26013 L 0.0 416.26013 L 0.0 390.24387 L 0.0 390.24387 L 0.0 364.2276 L 0.0 364.2276 L 0.0 364.2276 L 0.0 364.2276 L 0.0 338.21136 L 0.0 312.1951 L 0.0 312.1951 L 0.0 312.1951 L 0.0 286.17883 L 0.0 286.17883 L 0.0 260.16257 L 0.0 208.13007 L 0.0 182.1138 L 0.0 156.09755 L 26.016258 156.09755 Q 52.032516 156.09755 26.016258 130.08128 Q 0.0 130.08128 0.0 52.032516 z" svg:height="4.1626015mm" draw:style-name="style-352" svg:viewBox="0.0 0.0 1040.6503 416.26013" svg:width="10.406503mm" svg:x="101.983734mm" svg:y="42.666664mm"/>
          <draw:path svg:d="M 52.032516 0.0 L 104.06503 0.0 L 286.17883 26.016258 Q 468.29263 52.032516 520.32513 78.048775 L 572.35767 78.048775 L 598.3739 130.08128 Q 624.3902 182.1138 598.3739 182.1138 L 546.34143 182.1138 L 468.29263 182.1138 Q 390.24387 156.09755 182.1138 104.06503 L 0.0 52.032516 L 0.0 26.016258 Q 0.0 0.0 52.032516 0.0 z" svg:height="1.821138mm" draw:style-name="style-353" svg:viewBox="0.0 0.0 598.3739 182.1138" svg:width="5.9837394mm" svg:x="313.4959mm" svg:y="83.25202mm"/>
          <draw:path svg:d="M 130.08128 468.29263 L 0.0 3.6379788E-12 L 104.06503 26.016258 Q 208.13007 52.032516 208.13007 52.032516 L 208.13007 52.032516 L 234.14632 104.06503 L 260.16257 130.08128 L 260.16257 130.08128 L 260.16257 156.09755 L 260.16257 156.09755 L 260.16257 156.09755 L 286.17883 182.1138 L 286.17883 208.13007 L 312.1951 208.13007 L 338.21136 208.13007 L 364.2276 234.14632 Q 364.2276 260.16257 364.2276 390.24387 Q 364.2276 520.32513 468.29263 728.4552 Q 572.35767 962.60156 572.35767 988.6178 L 572.35767 1014.63403 L 572.35767 1014.63403 L 572.35767 1040.6503 L 572.35767 1040.6503 L 572.35767 1040.6503 L 546.34143 1092.6829 L 520.32513 1118.6991 L 520.32513 1144.7153 L 520.32513 1170.7316 L 520.32513 1170.7316 L 494.3089 1144.7153 L 494.3089 1144.7153 L 468.29263 1144.7153 L 468.29263 1170.7316 L 468.29263 1196.7478 L 442.2764 1196.7478 L 442.2764 1196.7478 L 416.26013 1196.7478 L 416.26013 1196.7478 L 364.2276 1196.7478 L 312.1951 1196.7478 L 312.1951 1170.7316 L 312.1951 1144.7153 L 286.17883 1144.7153 L 286.17883 1144.7153 L 286.17883 1118.6991 L 260.16257 1118.6991 L 260.16257 1092.6829 Q 260.16257 1066.6666 260.16257 1040.6503 Q 260.16257 1040.6503 260.16257 988.6178 Q 260.16257 936.58527 130.08128 468.29263 z" svg:height="11.967479mm" draw:style-name="style-354" svg:viewBox="0.0 0.0 572.35767 1196.7478" svg:width="5.7235765mm" svg:x="22.373981mm" svg:y="177.43088mm"/>
          <draw:path svg:d="M 832.52026 0.0 L 858.5365 0.0 L 858.5365 0.0 Q 858.5365 26.016258 884.5528 26.016258 L 884.5528 26.016258 L 910.56903 26.016258 Q 936.58527 52.032516 936.58527 78.048775 L 936.58527 78.048775 L 962.60156 130.08128 Q 988.6178 182.1138 988.6178 208.13007 L 1014.63403 208.13007 L 988.6178 234.14632 Q 988.6178 260.16257 962.60156 286.17883 L 962.60156 286.17883 L 936.58527 286.17883 Q 936.58527 312.1951 910.56903 338.21136 L 910.56903 338.21136 L 884.5528 338.21136 Q 832.52026 338.21136 676.4227 390.24387 Q 494.3089 442.2764 312.1951 494.3089 L 104.06503 546.34143 L 104.06503 520.32513 L 104.06503 520.32513 L 78.048775 520.32513 L 78.048775 520.32513 L 78.048775 494.3089 Q 52.032516 468.29263 26.016258 416.26013 L 0.0 364.2276 L 26.016258 364.2276 L 52.032516 364.2276 L 52.032516 364.2276 L 52.032516 390.24387 L 104.06503 442.2764 Q 130.08128 494.3089 260.16257 442.2764 Q 416.26013 442.2764 572.35767 390.24387 Q 728.4552 338.21136 780.48773 312.1951 L 832.52026 286.17883 L 858.5365 286.17883 L 884.5528 286.17883 L 884.5528 260.16257 L 884.5528 260.16257 L 858.5365 260.16257 L 858.5365 234.14632 L 858.5365 234.14632 L 832.52026 234.14632 L 832.52026 208.13007 Q 832.52026 182.1138 754.4715 104.06503 L 702.43896 26.016258 L 728.4552 26.016258 Q 754.4715 0.0 780.48773 26.016258 Q 780.48773 26.016258 780.48773 26.016258 Q 806.50397 26.016258 832.52026 0.0 z" svg:height="5.463414mm" draw:style-name="style-355" svg:viewBox="0.0 0.0 1014.63403 546.34143" svg:width="10.14634mm" svg:x="87.41463mm" svg:y="183.41461mm"/>
          <draw:path svg:d="M 182.1138 26.016258 L 208.13007 26.016258 L 234.14632 52.032516 Q 234.14632 78.048775 260.16257 52.032516 Q 260.16257 26.016258 312.1951 52.032516 Q 338.21136 52.032516 364.2276 104.06503 L 364.2276 130.08128 L 364.2276 156.09755 Q 338.21136 156.09755 338.21136 260.16257 Q 312.1951 390.24387 286.17883 390.24387 L 260.16257 390.24387 L 260.16257 364.2276 Q 286.17883 338.21136 286.17883 286.17883 L 286.17883 234.14632 L 286.17883 208.13007 Q 286.17883 182.1138 234.14632 182.1138 Q 182.1138 156.09755 130.08128 208.13007 Q 78.048775 260.16257 52.032516 182.1138 L 26.016258 130.08128 L 26.016258 130.08128 Q 26.016258 130.08128 0.0 104.06503 L 0.0 78.048775 L 26.016258 104.06503 Q 78.048775 104.06503 78.048775 52.032516 Q 104.06503 -1.8189894E-12 130.08128 -1.8189894E-12 Q 156.09755 -1.8189894E-12 182.1138 26.016258 z" svg:height="3.9024386mm" draw:style-name="style-356" svg:viewBox="0.0 0.0 364.2276 390.24387" svg:width="3.642276mm" svg:x="252.09753mm" svg:y="88.45528mm"/>
          <draw:path svg:d="M 520.32513 0.0 L 520.32513 0.0 L 494.3089 78.048775 Q 442.2764 156.09755 468.29263 260.16257 Q 494.3089 364.2276 520.32513 364.2276 Q 546.34143 364.2276 546.34143 442.2764 Q 572.35767 520.32513 546.34143 520.32513 Q 520.32513 520.32513 546.34143 754.4715 Q 598.3739 1014.63403 624.3902 1014.63403 Q 650.40643 1040.6503 650.40643 1092.6829 Q 650.40643 1144.7153 650.40643 1222.7642 L 650.40643 1326.8291 L 598.3739 1352.8455 Q 572.35767 1378.8617 546.34143 1378.8617 L 546.34143 1378.8617 L 546.34143 1326.8291 Q 546.34143 1300.8129 494.3089 1300.8129 L 468.29263 1274.7966 L 442.2764 1274.7966 L 416.26013 1274.7966 L 390.24387 1274.7966 L 364.2276 1274.7966 L 364.2276 1274.7966 L 338.21136 1274.7966 L 338.21136 1274.7966 L 338.21136 1274.7966 L 338.21136 1300.8129 L 338.21136 1300.8129 L 312.1951 1300.8129 L 312.1951 1326.8291 L 286.17883 1326.8291 L 286.17883 1326.8291 L 286.17883 1326.8291 L 286.17883 1300.8129 L 260.16257 1300.8129 L 260.16257 1274.7966 L 260.16257 1274.7966 L 234.14632 1274.7966 L 234.14632 1248.7804 L 234.14632 1222.7642 L 260.16257 1222.7642 L 260.16257 1222.7642 L 260.16257 1196.7478 Q 286.17883 1196.7478 286.17883 1170.7316 Q 286.17883 1144.7153 312.1951 1118.6991 Q 364.2276 1066.6666 364.2276 962.60156 Q 390.24387 884.5528 416.26013 858.5365 Q 442.2764 858.5365 442.2764 832.52026 L 442.2764 806.50397 L 442.2764 806.50397 Q 442.2764 780.48773 416.26013 780.48773 L 416.26013 780.48773 L 416.26013 780.48773 Q 416.26013 754.4715 390.24387 754.4715 L 364.2276 754.4715 L 364.2276 728.4552 Q 364.2276 702.43896 338.21136 702.43896 Q 286.17883 702.43896 286.17883 676.4227 Q 286.17883 650.40643 234.14632 650.40643 Q 208.13007 650.40643 208.13007 494.3089 Q 234.14632 338.21136 182.1138 286.17883 Q 156.09755 208.13007 78.048775 208.13007 L 0.0 208.13007 L 0.0 208.13007 L 0.0 182.1138 L 78.048775 182.1138 Q 156.09755 182.1138 234.14632 156.09755 Q 338.21136 130.08128 338.21136 78.048775 Q 338.21136 26.016258 364.2276 26.016258 L 390.24387 26.016258 L 390.24387 26.016258 Q 416.26013 26.016258 416.26013 0.0 L 416.26013 0.0 L 468.29263 0.0 Q 520.32513 -26.016258 520.32513 0.0 z" svg:height="13.788616mm" draw:style-name="style-357" svg:viewBox="0.0 0.0 650.40643 1378.8617" svg:width="6.5040646mm" svg:x="7.544715mm" svg:y="177.17072mm"/>
          <draw:path svg:d="M 104.06503 182.1138 L 78.048775 208.13007 L 52.032516 208.13007 L 0.0 208.13007 L 0.0 182.1138 L 0.0 182.1138 L 26.016258 104.06503 Q 52.032516 26.016258 130.08128 0.0 Q 182.1138 -52.032516 208.13007 0.0 Q 208.13007 52.032516 234.14632 52.032516 Q 260.16257 78.048775 208.13007 104.06503 Q 156.09755 130.08128 156.09755 156.09755 Q 156.09755 182.1138 104.06503 182.1138 z" svg:height="2.0813007mm" draw:style-name="style-358" svg:viewBox="0.0 0.0 234.14632 208.13007" svg:width="2.341463mm" svg:x="101.4634mm" svg:y="169.10568mm"/>
          <draw:path svg:d="M 338.21136 78.048775 L 338.21136 78.048775 L 338.21136 104.06503 Q 338.21136 104.06503 338.21136 104.06503 L 338.21136 130.08128 L 338.21136 130.08128 L 338.21136 156.09755 L 338.21136 156.09755 L 338.21136 156.09755 L 364.2276 208.13007 Q 364.2276 286.17883 442.2764 312.1951 Q 520.32513 312.1951 520.32513 338.21136 L 520.32513 364.2276 L 494.3089 364.2276 Q 468.29263 364.2276 416.26013 364.2276 Q 338.21136 364.2276 286.17883 364.2276 L 208.13007 338.21136 L 208.13007 312.1951 Q 182.1138 286.17883 182.1138 286.17883 Q 182.1138 260.16257 182.1138 286.17883 Q 156.09755 312.1951 130.08128 312.1951 L 104.06503 312.1951 L 104.06503 286.17883 Q 130.08128 260.16257 130.08128 208.13007 Q 130.08128 182.1138 78.048775 182.1138 L 26.016258 182.1138 L 26.016258 156.09755 L 26.016258 104.06503 L 26.016258 104.06503 L 26.016258 78.048775 L 26.016258 78.048775 L 26.016258 52.032516 L 26.016258 52.032516 L 26.016258 52.032516 L 0.0 52.032516 L 0.0 52.032516 L 0.0 26.016258 L 26.016258 26.016258 L 26.016258 26.016258 L 26.016258 0.0 L 26.016258 0.0 L 26.016258 0.0 L 52.032516 0.0 L 52.032516 0.0 L 78.048775 26.016258 L 78.048775 26.016258 L 78.048775 26.016258 L 78.048775 52.032516 L 104.06503 52.032516 L 130.08128 52.032516 L 130.08128 52.032516 L 130.08128 52.032516 L 156.09755 52.032516 L 156.09755 52.032516 L 156.09755 26.016258 L 182.1138 26.016258 L 260.16257 0.0 Q 338.21136 0.0 338.21136 26.016258 Q 338.21136 52.032516 338.21136 78.048775 z" svg:height="3.642276mm" draw:style-name="style-359" svg:viewBox="0.0 0.0 520.32513 364.2276" svg:width="5.2032514mm" svg:x="51.772354mm" svg:y="43.18699mm"/>
          <draw:path svg:d="M 0.0 0.0 L 0.0 0.0 L 182.1138 104.06503 Q 364.2276 208.13007 390.24387 208.13007 L 442.2764 208.13007 L 442.2764 260.16257 Q 442.2764 338.21136 468.29263 364.2276 L 468.29263 364.2276 L 442.2764 364.2276 Q 416.26013 364.2276 390.24387 390.24387 L 338.21136 390.24387 L 338.21136 364.2276 Q 338.21136 312.1951 208.13007 260.16257 L 78.048775 182.1138 L 78.048775 156.09755 L 78.048775 156.09755 L 52.032516 156.09755 Q 52.032516 156.09755 26.016258 130.08128 Q 26.016258 104.06503 26.016258 78.048775 Q 52.032516 52.032516 26.016258 52.032516 L 0.0 26.016258 L 0.0 0.0 z" svg:height="3.9024386mm" draw:style-name="style-360" svg:viewBox="0.0 0.0 468.29263 390.24387" svg:width="4.682926mm" svg:x="272.91055mm" svg:y="59.317066mm"/>
          <draw:path svg:d="M 676.4227 0.0 L 702.43896 0.0 L 858.5365 104.06503 Q 1014.63403 208.13007 1014.63403 234.14632 Q 1014.63403 260.16257 1040.6503 260.16257 L 1066.6666 286.17883 L 1066.6666 286.17883 L 1092.6829 286.17883 L 1092.6829 286.17883 L 1092.6829 286.17883 L 1092.6829 312.1951 L 1092.6829 312.1951 L 1118.6991 312.1951 L 1118.6991 338.21136 L 1144.7153 338.21136 L 1170.7316 338.21136 L 1170.7316 286.17883 L 1144.7153 208.13007 L 1144.7153 208.13007 L 1144.7153 182.1138 L 1144.7153 182.1138 L 1144.7153 182.1138 L 1170.7316 182.1138 L 1196.7478 182.1138 L 1222.7642 156.09755 L 1248.7804 156.09755 L 1248.7804 208.13007 Q 1222.7642 260.16257 1248.7804 260.16257 Q 1300.8129 260.16257 1300.8129 364.2276 Q 1300.8129 468.29263 1430.8942 546.34143 Q 1560.9755 650.40643 1560.9755 650.40643 L 1560.9755 676.4227 L 1560.9755 702.43896 Q 1560.9755 728.4552 1508.943 702.43896 Q 1456.9104 702.43896 1456.9104 702.43896 Q 1456.9104 754.4715 1456.9104 754.4715 Q 1456.9104 754.4715 1482.9266 780.48773 L 1482.9266 806.50397 L 1456.9104 806.50397 Q 1404.8779 806.50397 1378.8617 780.48773 L 1352.8455 780.48773 L 1352.8455 780.48773 Q 1326.8291 754.4715 1248.7804 754.4715 L 1144.7153 754.4715 L 1144.7153 754.4715 L 1144.7153 754.4715 L 1118.6991 754.4715 L 1118.6991 754.4715 L 1118.6991 780.48773 L 1144.7153 780.48773 L 1144.7153 806.50397 Q 1144.7153 858.5365 1170.7316 858.5365 L 1170.7316 884.5528 L 1170.7316 910.56903 Q 1170.7316 936.58527 1118.6991 962.60156 Q 1092.6829 962.60156 1092.6829 962.60156 Q 1092.6829 988.6178 1092.6829 1014.63403 L 1092.6829 1066.6666 L 1092.6829 1118.6991 L 1092.6829 1144.7153 L 1066.6666 1144.7153 L 1040.6503 1118.6991 L 1014.63403 1118.6991 L 988.6178 1118.6991 L 988.6178 1118.6991 L 988.6178 1092.6829 L 962.60156 1092.6829 L 962.60156 1092.6829 L 962.60156 1066.6666 L 936.58527 1066.6666 L 936.58527 1066.6666 L 936.58527 1066.6666 L 936.58527 1066.6666 L 910.56903 1066.6666 L 910.56903 1040.6503 L 884.5528 1040.6503 L 884.5528 1040.6503 Q 884.5528 1014.63403 858.5365 988.6178 Q 832.52026 936.58527 858.5365 910.56903 L 884.5528 910.56903 L 910.56903 910.56903 L 936.58527 910.56903 L 936.58527 884.5528 L 936.58527 858.5365 L 832.52026 858.5365 Q 702.43896 858.5365 676.4227 806.50397 Q 650.40643 754.4715 598.3739 728.4552 Q 546.34143 702.43896 468.29263 598.3739 Q 364.2276 494.3089 364.2276 442.2764 Q 338.21136 364.2276 312.1951 364.2276 Q 260.16257 338.21136 208.13007 286.17883 L 130.08128 208.13007 L 156.09755 208.13007 L 156.09755 182.1138 L 156.09755 182.1138 L 156.09755 182.1138 L 130.08128 182.1138 L 130.08128 182.1138 L 130.08128 156.09755 L 104.06503 156.09755 L 104.06503 156.09755 L 104.06503 130.08128 L 78.048775 130.08128 L 52.032516 130.08128 L 26.016258 104.06503 L 0.0 104.06503 L 0.0 78.048775 L 0.0 52.032516 L 26.016258 52.032516 L 52.032516 78.048775 L 78.048775 78.048775 L 104.06503 78.048775 L 104.06503 78.048775 L 130.08128 78.048775 L 130.08128 78.048775 L 156.09755 78.048775 L 156.09755 78.048775 L 156.09755 78.048775 L 156.09755 52.032516 L 156.09755 52.032516 L 312.1951 52.032516 Q 442.2764 78.048775 468.29263 78.048775 Q 520.32513 130.08128 572.35767 130.08128 L 598.3739 130.08128 L 598.3739 104.06503 L 624.3902 104.06503 L 624.3902 104.06503 L 624.3902 78.048775 L 572.35767 78.048775 L 546.34143 78.048775 L 546.34143 52.032516 L 546.34143 26.016258 L 598.3739 26.016258 Q 650.40643 26.016258 676.4227 0.0 z M 1092.6829 858.5365 Q 1092.6829 858.5365 1118.6991 858.5365 Q 1118.6991 858.5365 1092.6829 858.5365 Q 1092.6829 858.5365 1092.6829 858.5365 z" svg:height="11.447153mm" draw:style-name="style-361" svg:viewBox="0.0 0.0 1560.9755 1144.7153" svg:width="15.609755mm" svg:x="152.9756mm" svg:y="175.60974mm"/>
          <draw:path svg:d="M 390.24387 0.0 L 494.3089 0.0 L 494.3089 0.0 L 494.3089 0.0 L 520.32513 26.016258 L 546.34143 52.032516 L 546.34143 52.032516 L 546.34143 52.032516 L 572.35767 52.032516 L 572.35767 52.032516 L 650.40643 78.048775 Q 702.43896 78.048775 702.43896 130.08128 Q 676.4227 156.09755 650.40643 182.1138 Q 624.3902 208.13007 650.40643 208.13007 L 702.43896 208.13007 L 702.43896 260.16257 Q 702.43896 260.16257 702.43896 286.17883 L 728.4552 286.17883 L 728.4552 286.17883 Q 728.4552 312.1951 650.40643 312.1951 Q 598.3739 312.1951 624.3902 338.21136 Q 650.40643 364.2276 572.35767 416.26013 Q 494.3089 442.2764 494.3089 494.3089 L 520.32513 520.32513 L 520.32513 546.34143 L 546.34143 546.34143 L 546.34143 572.35767 L 546.34143 598.3739 L 468.29263 598.3739 L 390.24387 624.3902 L 390.24387 624.3902 L 390.24387 624.3902 L 234.14632 624.3902 L 78.048775 624.3902 L 78.048775 598.3739 L 78.048775 598.3739 L 104.06503 520.32513 Q 130.08128 468.29263 130.08128 442.2764 Q 130.08128 416.26013 78.048775 390.24387 L 26.016258 364.2276 L 26.016258 364.2276 Q 26.016258 338.21136 -9.094947E-13 338.21136 L -9.094947E-13 338.21136 L -9.094947E-13 338.21136 Q -9.094947E-13 312.1951 52.032516 234.14632 Q 104.06503 130.08128 78.048775 130.08128 L 52.032516 104.06503 L 104.06503 104.06503 Q 130.08128 78.048775 130.08128 78.048775 Q 130.08128 52.032516 130.08128 52.032516 L 130.08128 52.032516 L 208.13007 26.016258 Q 286.17883 0.0 390.24387 0.0 z" svg:height="6.2439017mm" draw:style-name="style-362" svg:viewBox="0.0 0.0 728.4552 624.3902" svg:width="7.284552mm" svg:x="62.69918mm" svg:y="38.504063mm"/>
          <draw:path svg:d="M 416.26013 0.0 L 416.26013 0.0 L 416.26013 26.016258 Q 442.2764 52.032516 494.3089 52.032516 L 546.34143 52.032516 L 546.34143 78.048775 L 546.34143 104.06503 L 520.32513 234.14632 Q 468.29263 338.21136 468.29263 390.24387 L 468.29263 442.2764 L 442.2764 442.2764 Q 416.26013 442.2764 416.26013 494.3089 Q 416.26013 520.32513 364.2276 468.29263 Q 364.2276 416.26013 286.17883 416.26013 L 208.13007 416.26013 L 208.13007 416.26013 Q 208.13007 390.24387 156.09755 416.26013 L 78.048775 416.26013 L 78.048775 390.24387 L 78.048775 338.21136 L 78.048775 338.21136 Q 78.048775 338.21136 52.032516 312.1951 L 0.0 286.17883 L 0.0 286.17883 L 0.0 286.17883 L 0.0 286.17883 L 0.0 286.17883 L 26.016258 234.14632 L 26.016258 182.1138 L 78.048775 182.1138 Q 130.08128 182.1138 156.09755 104.06503 Q 156.09755 26.016258 260.16257 26.016258 Q 390.24387 26.016258 416.26013 0.0 z" svg:height="4.943089mm" draw:style-name="style-363" svg:viewBox="0.0 0.0 546.34143 494.3089" svg:width="5.463414mm" svg:x="107.707306mm" svg:y="27.31707mm"/>
          <draw:path svg:d="M 78.048775 52.032516 L 0.0 0.0 L 130.08128 0.0 Q 234.14632 0.0 286.17883 26.016258 L 312.1951 26.016258 L 338.21136 26.016258 L 338.21136 26.016258 L 338.21136 52.032516 Q 338.21136 78.048775 338.21136 130.08128 L 338.21136 182.1138 L 338.21136 182.1138 Q 312.1951 156.09755 312.1951 156.09755 Q 286.17883 156.09755 182.1138 156.09755 L 78.048775 182.1138 L 78.048775 156.09755 Q 78.048775 104.06503 130.08128 104.06503 Q 156.09755 104.06503 78.048775 52.032516 z" svg:height="1.821138mm" draw:style-name="style-364" svg:viewBox="0.0 0.0 338.21136 182.1138" svg:width="3.3821135mm" svg:x="215.67477mm" svg:y="53.59349mm"/>
          <draw:path svg:d="M 0.0 26.016258 L 0.0 0.0 L 208.13007 0.0 L 390.24387 26.016258 L 390.24387 26.016258 L 416.26013 26.016258 L 416.26013 52.032516 Q 416.26013 78.048775 416.26013 182.1138 L 416.26013 286.17883 L 416.26013 286.17883 L 416.26013 286.17883 L 312.1951 286.17883 L 234.14632 286.17883 L 234.14632 286.17883 L 234.14632 286.17883 L 260.16257 260.16257 L 286.17883 234.14632 L 208.13007 234.14632 Q 104.06503 234.14632 78.048775 156.09755 Q 52.032516 104.06503 26.016258 78.048775 Q 0.0 78.048775 0.0 26.016258 z" svg:height="2.8617883mm" draw:style-name="style-365" svg:viewBox="0.0 0.0 416.26013 286.17883" svg:width="4.1626015mm" svg:x="9.886178mm" svg:y="75.18699mm"/>
          <draw:path svg:d="M 0.0 78.048775 L 0.0 4.5474735E-13 L 0.0 26.016258 Q 26.016258 52.032516 78.048775 52.032516 Q 130.08128 26.016258 130.08128 52.032516 L 156.09755 52.032516 L 156.09755 104.06503 Q 156.09755 156.09755 260.16257 156.09755 Q 390.24387 182.1138 390.24387 156.09755 L 390.24387 156.09755 L 416.26013 182.1138 Q 416.26013 182.1138 416.26013 234.14632 Q 416.26013 286.17883 416.26013 312.1951 L 416.26013 338.21136 L 416.26013 338.21136 L 416.26013 338.21136 L 416.26013 364.2276 L 416.26013 364.2276 L 442.2764 390.24387 L 442.2764 416.26013 L 442.2764 416.26013 Q 442.2764 442.2764 416.26013 442.2764 Q 390.24387 442.2764 390.24387 468.29263 Q 364.2276 494.3089 364.2276 468.29263 L 338.21136 442.2764 L 312.1951 442.2764 Q 286.17883 442.2764 260.16257 390.24387 Q 208.13007 338.21136 156.09755 338.21136 Q 130.08128 338.21136 130.08128 312.1951 Q 104.06503 286.17883 52.032516 260.16257 L 0.0 234.14632 L 0.0 208.13007 Q 0.0 182.1138 0.0 78.048775 z" svg:height="4.682926mm" draw:style-name="style-366" svg:viewBox="0.0 0.0 442.2764 468.29263" svg:width="4.422764mm" svg:x="66.60162mm" svg:y="33.040646mm"/>
          <draw:path svg:d="M 104.06503 0.0 L 130.08128 0.0 L 130.08128 52.032516 Q 156.09755 78.048775 234.14632 78.048775 L 312.1951 104.06503 L 338.21136 104.06503 Q 390.24387 104.06503 364.2276 130.08128 L 364.2276 156.09755 L 312.1951 156.09755 Q 260.16257 156.09755 130.08128 208.13007 Q 26.016258 260.16257 26.016258 234.14632 L 0.0 208.13007 L 26.016258 208.13007 Q 26.016258 208.13007 26.016258 182.1138 L 26.016258 182.1138 L 26.016258 156.09755 L 26.016258 130.08128 L 26.016258 130.08128 Q 26.016258 130.08128 52.032516 52.032516 Q 78.048775 -26.016258 104.06503 0.0 z" svg:height="2.341463mm" draw:style-name="style-367" svg:viewBox="0.0 0.0 364.2276 234.14632" svg:width="3.642276mm" svg:x="73.10568mm" svg:y="121.75609mm"/>
          <draw:path svg:d="M 286.17883 26.016258 L 286.17883 0.0 L 338.21136 26.016258 Q 390.24387 52.032516 390.24387 104.06503 L 390.24387 130.08128 L 390.24387 130.08128 Q 390.24387 130.08128 364.2276 156.09755 L 364.2276 156.09755 L 338.21136 182.1138 Q 286.17883 208.13007 312.1951 208.13007 Q 338.21136 208.13007 390.24387 260.16257 Q 442.2764 312.1951 442.2764 338.21136 L 442.2764 338.21136 L 442.2764 364.2276 Q 416.26013 364.2276 390.24387 390.24387 Q 338.21136 416.26013 338.21136 416.26013 L 338.21136 442.2764 L 286.17883 442.2764 L 234.14632 442.2764 L 234.14632 468.29263 L 234.14632 494.3089 L 260.16257 494.3089 L 286.17883 494.3089 L 286.17883 520.32513 L 286.17883 546.34143 L 234.14632 546.34143 L 182.1138 546.34143 L 156.09755 546.34143 Q 130.08128 546.34143 130.08128 520.32513 Q 130.08128 494.3089 78.048775 494.3089 L 26.016258 494.3089 L 26.016258 494.3089 Q 0.0 468.29263 26.016258 442.2764 Q 26.016258 416.26013 78.048775 390.24387 Q 156.09755 364.2276 78.048775 364.2276 Q 26.016258 364.2276 26.016258 312.1951 L 0.0 260.16257 L 52.032516 260.16257 L 104.06503 260.16257 L 130.08128 234.14632 L 182.1138 208.13007 L 130.08128 208.13007 Q 78.048775 208.13007 26.016258 234.14632 L 0.0 234.14632 L 0.0 208.13007 L 0.0 182.1138 L 0.0 182.1138 L 26.016258 182.1138 L 26.016258 156.09755 L 26.016258 130.08128 L 52.032516 130.08128 L 78.048775 156.09755 L 78.048775 156.09755 L 104.06503 156.09755 L 182.1138 104.06503 Q 286.17883 78.048775 286.17883 52.032516 L 286.17883 26.016258 L 286.17883 26.016258 z" svg:height="5.463414mm" draw:style-name="style-368" svg:viewBox="0.0 0.0 442.2764 546.34143" svg:width="4.422764mm" svg:x="120.9756mm" svg:y="173.26828mm"/>
          <draw:path svg:d="M -3.6379788E-12 0.0 L 26.016258 0.0 L 156.09755 26.016258 Q 260.16257 52.032516 338.21136 52.032516 L 416.26013 52.032516 L 416.26013 104.06503 L 416.26013 130.08128 L 416.26013 130.08128 Q 390.24387 156.09755 364.2276 182.1138 Q 364.2276 208.13007 286.17883 260.16257 L 208.13007 286.17883 L 208.13007 286.17883 L 182.1138 260.16257 L 182.1138 260.16257 Q 156.09755 260.16257 104.06503 208.13007 L 26.016258 182.1138 L 26.016258 182.1138 Q 26.016258 156.09755 78.048775 156.09755 Q 130.08128 156.09755 78.048775 130.08128 Q 26.016258 104.06503 -3.6379788E-12 52.032516 Q -3.6379788E-12 26.016258 -3.6379788E-12 0.0 z" svg:height="2.8617883mm" draw:style-name="style-369" svg:viewBox="0.0 0.0 416.26013 286.17883" svg:width="4.1626015mm" svg:x="315.83737mm" svg:y="90.01625mm"/>
          <draw:path svg:d="M 208.13007 52.032516 L 234.14632 52.032516 L 234.14632 52.032516 Q 234.14632 52.032516 260.16257 78.048775 L 260.16257 78.048775 L 286.17883 78.048775 Q 312.1951 78.048775 312.1951 130.08128 Q 312.1951 156.09755 416.26013 208.13007 Q 520.32513 234.14632 520.32513 260.16257 Q 520.32513 286.17883 572.35767 312.1951 Q 598.3739 312.1951 624.3902 338.21136 L 624.3902 338.21136 L 624.3902 442.2764 Q 624.3902 520.32513 624.3902 546.34143 L 624.3902 546.34143 L 650.40643 572.35767 L 676.4227 624.3902 L 676.4227 650.40643 L 676.4227 676.4227 L 624.3902 676.4227 Q 572.35767 676.4227 572.35767 728.4552 Q 572.35767 780.48773 572.35767 884.5528 Q 572.35767 988.6178 546.34143 988.6178 Q 520.32513 988.6178 520.32513 1092.6829 Q 520.32513 1170.7316 520.32513 1222.7642 L 520.32513 1274.7966 L 520.32513 1326.8291 L 520.32513 1378.8617 L 520.32513 1378.8617 L 520.32513 1378.8617 L 520.32513 1378.8617 L 494.3089 1352.8455 L 494.3089 1352.8455 L 468.29263 1352.8455 L 468.29263 1352.8455 L 468.29263 1352.8455 L 468.29263 1326.8291 L 468.29263 1326.8291 L 442.2764 1326.8291 L 442.2764 1300.8129 L 442.2764 1300.8129 L 416.26013 1300.8129 L 416.26013 1248.7804 Q 416.26013 1222.7642 312.1951 1196.7478 Q 208.13007 1144.7153 208.13007 1118.6991 Q 208.13007 1092.6829 130.08128 1066.6666 L 78.048775 1040.6503 L 78.048775 1014.63403 Q 78.048775 988.6178 52.032516 988.6178 L -9.094947E-13 988.6178 L -9.094947E-13 962.60156 L -9.094947E-13 962.60156 L -9.094947E-13 936.58527 L -9.094947E-13 910.56903 L 52.032516 910.56903 Q 78.048775 884.5528 104.06503 884.5528 Q 156.09755 884.5528 104.06503 806.50397 Q 52.032516 728.4552 104.06503 676.4227 L 130.08128 624.3902 L 130.08128 520.32513 Q 104.06503 390.24387 104.06503 390.24387 L 104.06503 390.24387 L 104.06503 312.1951 L 104.06503 260.16257 L 104.06503 234.14632 Q 104.06503 208.13007 78.048775 104.06503 L 52.032516 26.016258 L 78.048775 0.0 Q 104.06503 0.0 130.08128 0.0 Q 156.09755 52.032516 208.13007 52.032516 z" svg:height="13.788616mm" draw:style-name="style-370" svg:viewBox="0.0 0.0 676.4227 1378.8617" svg:width="6.764227mm" svg:x="71.80487mm" svg:y="86.8943mm"/>
          <draw:path svg:d="M 26.016258 0.0 L 52.032516 0.0 L 156.09755 78.048775 Q 234.14632 156.09755 312.1951 156.09755 Q 364.2276 156.09755 416.26013 156.09755 L 494.3089 156.09755 L 520.32513 156.09755 L 546.34143 156.09755 L 546.34143 182.1138 L 572.35767 182.1138 L 572.35767 208.13007 L 572.35767 234.14632 L 546.34143 234.14632 L 546.34143 260.16257 L 520.32513 260.16257 L 468.29263 260.16257 L 442.2764 260.16257 Q 416.26013 260.16257 364.2276 260.16257 L 286.17883 260.16257 L 260.16257 286.17883 L 260.16257 286.17883 L 208.13007 286.17883 Q 156.09755 312.1951 104.06503 312.1951 L 78.048775 312.1951 L 52.032516 312.1951 L 26.016258 312.1951 L 26.016258 312.1951 L 0.0 312.1951 L 0.0 260.16257 L 0.0 234.14632 L 0.0 208.13007 Q 0.0 156.09755 26.016258 156.09755 Q 52.032516 156.09755 52.032516 130.08128 Q 26.016258 104.06503 26.016258 78.048775 Q 0.0 26.016258 26.016258 0.0 z" svg:height="3.1219509mm" draw:style-name="style-371" svg:viewBox="0.0 0.0 572.35767 312.1951" svg:width="5.7235765mm" svg:x="77.008125mm" svg:y="101.4634mm"/>
          <draw:path svg:d="M 338.21136 0.0 L 338.21136 0.0 L 468.29263 52.032516 Q 572.35767 104.06503 624.3902 156.09755 Q 702.43896 208.13007 728.4552 208.13007 L 728.4552 208.13007 L 780.48773 208.13007 Q 806.50397 208.13007 884.5528 234.14632 L 962.60156 234.14632 L 962.60156 260.16257 Q 988.6178 286.17883 988.6178 286.17883 L 988.6178 286.17883 L 988.6178 312.1951 L 988.6178 338.21136 L 936.58527 338.21136 L 910.56903 364.2276 L 910.56903 364.2276 L 884.5528 364.2276 L 884.5528 364.2276 L 884.5528 364.2276 L 676.4227 338.21136 Q 442.2764 312.1951 416.26013 312.1951 L 364.2276 286.17883 L 208.13007 286.17883 L 52.032516 260.16257 L 52.032516 260.16257 L 52.032516 260.16257 L 26.016258 260.16257 L 26.016258 260.16257 L 26.016258 234.14632 L 0.0 208.13007 L 0.0 130.08128 L 0.0 52.032516 L 26.016258 52.032516 L 26.016258 52.032516 L 26.016258 78.048775 L 52.032516 78.048775 L 52.032516 78.048775 L 52.032516 52.032516 L 130.08128 52.032516 Q 208.13007 52.032516 286.17883 26.016258 Q 338.21136 0.0 338.21136 0.0 z" svg:height="3.642276mm" draw:style-name="style-372" svg:viewBox="0.0 0.0 988.6178 364.2276" svg:width="9.886178mm" svg:x="197.72356mm" svg:y="68.1626mm"/>
          <draw:path svg:d="M 78.048775 0.0 L 78.048775 0.0 L 78.048775 0.0 Q 104.06503 26.016258 130.08128 26.016258 L 182.1138 26.016258 L 546.34143 130.08128 Q 936.58527 234.14632 962.60156 234.14632 L 962.60156 234.14632 L 988.6178 234.14632 Q 1014.63403 234.14632 1066.6666 260.16257 L 1118.6991 286.17883 L 1248.7804 312.1951 Q 1378.8617 338.21136 1456.9104 364.2276 L 1534.9592 390.24387 L 1534.9592 390.24387 L 1534.9592 390.24387 L 1534.9592 390.24387 L 1534.9592 390.24387 L 1534.9592 416.26013 L 1560.9755 416.26013 L 1560.9755 442.2764 L 1560.9755 494.3089 L 1534.9592 494.3089 L 1508.943 494.3089 L 1456.9104 468.29263 L 1404.8779 442.2764 L 1326.8291 442.2764 Q 1274.7966 442.2764 702.43896 286.17883 L 104.06503 130.08128 L 52.032516 104.06503 Q 0.0 78.048775 0.0 78.048775 L 0.0 78.048775 L 26.016258 52.032516 Q 78.048775 26.016258 78.048775 0.0 z" svg:height="4.943089mm" draw:style-name="style-373" svg:viewBox="0.0 0.0 1560.9755 494.3089" svg:width="15.609755mm" svg:x="222.95934mm" svg:y="93.91869mm"/>
          <draw:path svg:d="M 26.016258 52.032516 L 26.016258 26.016258 L 104.06503 0.0 L 156.09755 0.0 L 156.09755 26.016258 L 156.09755 52.032516 L 182.1138 52.032516 L 208.13007 52.032516 L 208.13007 78.048775 L 208.13007 104.06503 L 182.1138 104.06503 Q 156.09755 104.06503 156.09755 130.08128 Q 156.09755 156.09755 208.13007 182.1138 Q 260.16257 182.1138 260.16257 234.14632 Q 312.1951 312.1951 286.17883 312.1951 Q 286.17883 338.21136 260.16257 338.21136 L 234.14632 338.21136 L 286.17883 364.2276 L 338.21136 364.2276 L 286.17883 390.24387 Q 234.14632 390.24387 182.1138 416.26013 L 130.08128 442.2764 L 104.06503 442.2764 L 78.048775 442.2764 L 78.048775 416.26013 L 52.032516 416.26013 L 52.032516 416.26013 L 52.032516 416.26013 L 52.032516 390.24387 Q 52.032516 338.21136 26.016258 312.1951 L 26.016258 286.17883 L 26.016258 286.17883 Q -4.5474735E-13 260.16257 -4.5474735E-13 260.16257 L -4.5474735E-13 260.16257 L -4.5474735E-13 234.14632 L -4.5474735E-13 208.13007 L -4.5474735E-13 208.13007 L -4.5474735E-13 208.13007 L -4.5474735E-13 156.09755 Q -4.5474735E-13 104.06503 26.016258 52.032516 z" svg:height="4.422764mm" draw:style-name="style-374" svg:viewBox="0.0 0.0 338.21136 442.2764" svg:width="3.3821135mm" svg:x="37.983738mm" svg:y="178.73169mm"/>
          <draw:path svg:d="M 26.016258 0.0 L 52.032516 0.0 L 52.032516 0.0 L 52.032516 26.016258 L 234.14632 26.016258 Q 390.24387 26.016258 390.24387 52.032516 Q 390.24387 78.048775 416.26013 78.048775 L 416.26013 104.06503 L 390.24387 104.06503 L 364.2276 130.08128 L 364.2276 130.08128 L 364.2276 130.08128 L 338.21136 130.08128 Q 286.17883 130.08128 234.14632 182.1138 Q 182.1138 234.14632 130.08128 182.1138 L 104.06503 130.08128 L 104.06503 130.08128 Q 78.048775 130.08128 52.032516 104.06503 L 26.016258 78.048775 L 0.0 52.032516 Q -26.016258 26.016258 0.0 26.016258 Q 26.016258 26.016258 26.016258 0.0 z" svg:height="1.821138mm" draw:style-name="style-375" svg:viewBox="0.0 0.0 416.26013 182.1138" svg:width="4.1626015mm" svg:x="117.853645mm" svg:y="20.032518mm"/>
          <draw:path svg:d="M 442.2764 78.048775 L 442.2764 78.048775 L 442.2764 78.048775 Q 442.2764 78.048775 416.26013 104.06503 L 416.26013 104.06503 L 364.2276 104.06503 L 312.1951 104.06503 L 260.16257 130.08128 L 208.13007 156.09755 L 182.1138 156.09755 L 182.1138 156.09755 L 182.1138 156.09755 Q 182.1138 130.08128 156.09755 130.08128 L 156.09755 130.08128 L 130.08128 130.08128 Q 78.048775 104.06503 26.016258 104.06503 L 0.0 78.048775 L 26.016258 52.032516 Q 26.016258 52.032516 182.1138 -1.8189894E-12 Q 364.2276 -26.016258 390.24387 26.016258 Q 442.2764 52.032516 442.2764 78.048775 z" svg:height="1.5609754mm" draw:style-name="style-376" svg:viewBox="0.0 0.0 442.2764 156.09755" svg:width="4.422764mm" svg:x="83.512184mm" svg:y="119.15446mm"/>
          <draw:path svg:d="M 260.16257 26.016258 L 260.16257 0.0 L 260.16257 0.0 L 260.16257 0.0 L 286.17883 0.0 L 286.17883 26.016258 L 364.2276 26.016258 Q 416.26013 26.016258 416.26013 78.048775 Q 416.26013 104.06503 442.2764 78.048775 Q 468.29263 26.016258 494.3089 26.016258 Q 520.32513 26.016258 572.35767 52.032516 L 598.3739 52.032516 L 598.3739 52.032516 Q 598.3739 78.048775 624.3902 78.048775 Q 650.40643 78.048775 650.40643 104.06503 Q 650.40643 130.08128 598.3739 130.08128 L 546.34143 130.08128 L 546.34143 156.09755 L 520.32513 156.09755 L 520.32513 156.09755 L 520.32513 182.1138 L 520.32513 182.1138 L 520.32513 182.1138 L 546.34143 182.1138 L 546.34143 182.1138 L 546.34143 208.13007 Q 572.35767 208.13007 572.35767 286.17883 L 572.35767 390.24387 L 520.32513 390.24387 L 494.3089 390.24387 L 494.3089 364.2276 L 468.29263 364.2276 L 468.29263 364.2276 L 468.29263 338.21136 L 468.29263 338.21136 Q 468.29263 338.21136 234.14632 286.17883 L 0.0 208.13007 L 52.032516 182.1138 Q 104.06503 130.08128 104.06503 104.06503 Q 78.048775 78.048775 78.048775 52.032516 L 78.048775 52.032516 L 156.09755 78.048775 Q 234.14632 104.06503 234.14632 78.048775 Q 260.16257 26.016258 260.16257 26.016258 z" svg:height="3.9024386mm" draw:style-name="style-377" svg:viewBox="0.0 0.0 650.40643 390.24387" svg:width="6.5040646mm" svg:x="227.3821mm" svg:y="69.983734mm"/>
          <draw:path svg:d="M 3304.0647 26.016258 L 3330.081 26.016258 L 3434.146 0.0 L 3538.2112 0.0 L 3538.2112 0.0 Q 3538.2112 26.016258 3564.2273 26.016258 L 3564.2273 26.016258 L 3616.2598 78.048775 Q 3642.2761 156.09755 3616.2598 156.09755 Q 3564.2273 182.1138 3564.2273 182.1138 L 3564.2273 182.1138 L 3512.1948 182.1138 Q 3460.1624 182.1138 3304.0647 234.14632 L 3173.9834 234.14632 L 3121.951 260.16257 L 3069.9185 286.17883 L 3043.902 286.17883 L 3043.902 286.17883 L 2991.8696 286.17883 Q 2913.8208 286.17883 2679.6746 338.21136 L 2419.512 390.24387 L 2419.512 390.24387 L 2419.512 390.24387 L 2367.4795 390.24387 Q 2289.4307 390.24387 1821.1381 494.3089 L 1352.8455 546.34143 L 1300.8129 572.35767 L 1248.7804 598.3739 L 1248.7804 598.3739 L 1248.7804 598.3739 L 1196.7478 598.3739 Q 1144.7153 598.3739 962.60156 650.40643 L 806.50397 650.40643 L 728.4552 676.4227 L 650.40643 702.43896 L 650.40643 702.43896 L 650.40643 702.43896 L 572.35767 702.43896 Q 494.3089 702.43896 468.29263 728.4552 L 442.2764 728.4552 L 390.24387 728.4552 Q 338.21136 754.4715 260.16257 754.4715 L 182.1138 754.4715 L 130.08128 780.48773 L 52.032516 780.48773 L 26.016258 780.48773 L 0.0 780.48773 L 0.0 754.4715 L 26.016258 702.43896 L 26.016258 702.43896 L 26.016258 702.43896 L 26.016258 676.4227 L 26.016258 676.4227 L 52.032516 650.40643 L 78.048775 624.3902 L 78.048775 624.3902 L 78.048775 598.3739 L 78.048775 598.3739 L 78.048775 598.3739 L 104.06503 598.3739 L 104.06503 598.3739 L 104.06503 572.35767 L 104.06503 572.35767 L 130.08128 572.35767 L 130.08128 546.34143 L 130.08128 546.34143 L 130.08128 546.34143 L 208.13007 546.34143 Q 286.17883 546.34143 286.17883 520.32513 L 312.1951 520.32513 L 390.24387 520.32513 Q 468.29263 494.3089 598.3739 494.3089 L 754.4715 442.2764 L 806.50397 442.2764 L 884.5528 442.2764 L 1170.7316 390.24387 Q 1482.9266 338.21136 1534.9592 338.21136 L 1560.9755 338.21136 L 1560.9755 312.1951 L 1560.9755 312.1951 L 1873.1705 260.16257 Q 2185.3657 234.14632 2211.3818 208.13007 L 2263.4146 208.13007 L 2263.4146 208.13007 L 2289.4307 182.1138 L 2679.6746 130.08128 Q 3043.902 52.032516 3069.9185 52.032516 L 3069.9185 52.032516 L 3147.9673 52.032516 Q 3226.0159 26.016258 3252.0322 26.016258 L 3304.0647 26.016258 L 3304.0647 26.016258 z" svg:height="7.8048773mm" draw:style-name="style-378" svg:viewBox="0.0 0.0 3616.2598 780.48773" svg:width="36.162598mm" svg:x="11.186991mm" svg:y="112.13007mm"/>
          <draw:path svg:d="M 130.08128 0.0 L 182.1138 0.0 L 182.1138 26.016258 Q 208.13007 78.048775 234.14632 78.048775 Q 260.16257 78.048775 260.16257 182.1138 Q 234.14632 286.17883 234.14632 312.1951 L 234.14632 338.21136 L 208.13007 338.21136 L 208.13007 338.21136 L 208.13007 338.21136 Q 182.1138 338.21136 156.09755 338.21136 Q 130.08128 364.2276 130.08128 338.21136 Q 130.08128 286.17883 104.06503 286.17883 Q 78.048775 286.17883 26.016258 234.14632 L 0.0 156.09755 L 26.016258 156.09755 Q 26.016258 130.08128 26.016258 130.08128 L 26.016258 130.08128 L 26.016258 130.08128 Q 52.032516 130.08128 78.048775 52.032516 Q 104.06503 0.0 130.08128 0.0 z" svg:height="3.3821135mm" draw:style-name="style-379" svg:viewBox="0.0 0.0 260.16257 338.21136" svg:width="2.6016257mm" svg:x="67.902435mm" svg:y="120.9756mm"/>
          <draw:path svg:d="M 702.43896 26.016258 L 702.43896 0.0 L 728.4552 0.0 L 754.4715 0.0 L 754.4715 26.016258 L 754.4715 52.032516 L 728.4552 52.032516 L 728.4552 78.048775 L 754.4715 78.048775 L 780.48773 78.048775 L 780.48773 104.06503 L 780.48773 130.08128 L 806.50397 130.08128 L 858.5365 130.08128 L 858.5365 130.08128 Q 858.5365 130.08128 780.48773 130.08128 L 702.43896 130.08128 L 702.43896 156.09755 L 702.43896 182.1138 L 650.40643 182.1138 Q 572.35767 182.1138 546.34143 234.14632 L 546.34143 260.16257 L 546.34143 260.16257 Q 520.32513 286.17883 520.32513 286.17883 L 520.32513 286.17883 L 442.2764 286.17883 L 364.2276 286.17883 L 312.1951 286.17883 Q 260.16257 286.17883 234.14632 260.16257 L 208.13007 234.14632 L 182.1138 234.14632 L 156.09755 234.14632 L 78.048775 208.13007 L 9.094947E-13 208.13007 L 9.094947E-13 208.13007 L 9.094947E-13 182.1138 L 182.1138 156.09755 Q 390.24387 130.08128 364.2276 104.06503 Q 364.2276 78.048775 494.3089 52.032516 Q 624.3902 26.016258 650.40643 26.016258 L 676.4227 26.016258 L 676.4227 26.016258 Q 702.43896 26.016258 702.43896 26.016258 z" svg:height="2.8617883mm" draw:style-name="style-380" svg:viewBox="0.0 0.0 858.5365 286.17883" svg:width="8.585365mm" svg:x="68.42276mm" svg:y="42.926826mm"/>
          <draw:path svg:d="M 234.14632 26.016258 L 234.14632 -1.8189894E-12 L 286.17883 -1.8189894E-12 Q 312.1951 26.016258 338.21136 104.06503 Q 390.24387 156.09755 338.21136 182.1138 Q 312.1951 208.13007 338.21136 234.14632 Q 390.24387 260.16257 364.2276 260.16257 Q 364.2276 260.16257 364.2276 286.17883 L 390.24387 286.17883 L 390.24387 286.17883 L 390.24387 312.1951 L 442.2764 312.1951 L 494.3089 312.1951 L 572.35767 338.21136 L 650.40643 338.21136 L 676.4227 338.21136 Q 702.43896 338.21136 702.43896 312.1951 Q 702.43896 286.17883 754.4715 286.17883 Q 806.50397 286.17883 806.50397 312.1951 L 806.50397 364.2276 L 780.48773 364.2276 Q 754.4715 364.2276 754.4715 390.24387 Q 754.4715 416.26013 806.50397 416.26013 L 832.52026 416.26013 L 832.52026 416.26013 Q 832.52026 416.26013 806.50397 442.2764 L 806.50397 442.2764 L 754.4715 442.2764 Q 702.43896 468.29263 650.40643 468.29263 Q 598.3739 468.29263 572.35767 520.32513 Q 546.34143 546.34143 520.32513 546.34143 L 494.3089 546.34143 L 494.3089 546.34143 L 468.29263 546.34143 L 442.2764 546.34143 Q 390.24387 546.34143 390.24387 572.35767 Q 390.24387 598.3739 286.17883 598.3739 L 208.13007 572.35767 L 208.13007 598.3739 L 208.13007 598.3739 L 130.08128 598.3739 L 52.032516 598.3739 L 26.016258 598.3739 L 26.016258 572.35767 L 26.016258 572.35767 L 26.016258 572.35767 L 0.0 572.35767 L 0.0 572.35767 L 26.016258 572.35767 L 52.032516 572.35767 L 52.032516 572.35767 L 78.048775 572.35767 L 78.048775 546.34143 L 78.048775 520.32513 L 104.06503 520.32513 Q 104.06503 520.32513 130.08128 494.3089 Q 156.09755 468.29263 130.08128 468.29263 Q 78.048775 442.2764 78.048775 416.26013 Q 78.048775 390.24387 104.06503 390.24387 Q 130.08128 390.24387 130.08128 364.2276 Q 130.08128 338.21136 130.08128 286.17883 Q 130.08128 234.14632 208.13007 182.1138 Q 286.17883 130.08128 260.16257 78.048775 Q 234.14632 52.032516 234.14632 26.016258 z" svg:height="5.9837394mm" draw:style-name="style-381" svg:viewBox="0.0 0.0 832.52026 598.3739" svg:width="8.325203mm" svg:x="93.39837mm" svg:y="129.56096mm"/>
          <draw:path svg:d="M 442.2764 0.0 L 468.29263 0.0 L 468.29263 52.032516 Q 442.2764 104.06503 468.29263 104.06503 L 494.3089 104.06503 L 494.3089 156.09755 L 494.3089 208.13007 L 494.3089 208.13007 Q 494.3089 208.13007 468.29263 234.14632 Q 442.2764 234.14632 416.26013 312.1951 L 416.26013 364.2276 L 364.2276 364.2276 Q 338.21136 364.2276 312.1951 338.21136 L 286.17883 338.21136 L 286.17883 338.21136 Q 286.17883 312.1951 260.16257 312.1951 L 234.14632 312.1951 L 208.13007 312.1951 Q 182.1138 312.1951 156.09755 338.21136 Q 104.06503 338.21136 104.06503 364.2276 Q 104.06503 416.26013 52.032516 416.26013 Q 26.016258 416.26013 26.016258 390.24387 Q 52.032516 364.2276 0.0 286.17883 Q -26.016258 208.13007 0.0 208.13007 Q 26.016258 208.13007 26.016258 182.1138 L 26.016258 156.09755 L 52.032516 156.09755 Q 52.032516 130.08128 52.032516 130.08128 L 52.032516 104.06503 L 52.032516 104.06503 L 52.032516 104.06503 L 104.06503 104.06503 Q 130.08128 104.06503 130.08128 52.032516 Q 130.08128 26.016258 156.09755 26.016258 L 182.1138 26.016258 L 182.1138 26.016258 L 182.1138 52.032516 L 208.13007 52.032516 Q 234.14632 52.032516 286.17883 52.032516 Q 312.1951 52.032516 338.21136 78.048775 Q 364.2276 104.06503 390.24387 52.032516 Q 416.26013 0.0 442.2764 0.0 z" svg:height="4.1626015mm" draw:style-name="style-382" svg:viewBox="0.0 0.0 494.3089 416.26013" svg:width="4.943089mm" svg:x="269.00812mm" svg:y="86.8943mm"/>
          <draw:path svg:d="M 338.21136 0.0 L 338.21136 0.0 L 364.2276 0.0 Q 390.24387 0.0 390.24387 26.016258 L 390.24387 52.032516 L 390.24387 52.032516 Q 390.24387 78.048775 364.2276 78.048775 L 364.2276 78.048775 L 364.2276 78.048775 L 338.21136 78.048775 L 364.2276 130.08128 Q 416.26013 182.1138 416.26013 182.1138 L 442.2764 182.1138 L 442.2764 182.1138 Q 442.2764 182.1138 364.2276 208.13007 Q 260.16257 234.14632 260.16257 260.16257 L 286.17883 286.17883 L 260.16257 286.17883 L 234.14632 286.17883 L 208.13007 260.16257 Q 156.09755 260.16257 156.09755 234.14632 Q 156.09755 208.13007 104.06503 182.1138 L 52.032516 130.08128 L 26.016258 130.08128 Q 0.0 130.08128 0.0 104.06503 Q 0.0 78.048775 156.09755 78.048775 Q 286.17883 78.048775 312.1951 26.016258 Q 338.21136 26.016258 338.21136 0.0 z" svg:height="2.8617883mm" draw:style-name="style-383" svg:viewBox="0.0 0.0 442.2764 286.17883" svg:width="4.422764mm" svg:x="122.79674mm" svg:y="153.23576mm"/>
          <draw:path svg:d="M 520.32513 26.016258 L 546.34143 26.016258 L 624.3902 26.016258 L 702.43896 0.0 L 806.50397 26.016258 Q 910.56903 26.016258 884.5528 78.048775 Q 884.5528 130.08128 936.58527 156.09755 Q 962.60156 156.09755 988.6178 182.1138 L 988.6178 182.1138 L 988.6178 208.13007 Q 988.6178 234.14632 910.56903 260.16257 Q 832.52026 286.17883 676.4227 260.16257 L 520.32513 208.13007 L 494.3089 208.13007 L 468.29263 208.13007 L 468.29263 234.14632 L 468.29263 234.14632 L 442.2764 234.14632 L 442.2764 260.16257 L 520.32513 260.16257 L 572.35767 260.16257 L 546.34143 286.17883 L 520.32513 312.1951 L 468.29263 312.1951 L 416.26013 312.1951 L 364.2276 312.1951 Q 286.17883 312.1951 156.09755 338.21136 L 52.032516 364.2276 L 52.032516 338.21136 L 52.032516 338.21136 L 52.032516 312.1951 Q 52.032516 286.17883 52.032516 260.16257 Q 78.048775 260.16257 78.048775 208.13007 Q 78.048775 182.1138 52.032516 182.1138 Q 0.0 156.09755 0.0 130.08128 L 0.0 104.06503 L 26.016258 104.06503 L 52.032516 104.06503 L 52.032516 52.032516 L 52.032516 26.016258 L 78.048775 26.016258 L 78.048775 26.016258 L 104.06503 104.06503 Q 104.06503 156.09755 130.08128 156.09755 L 130.08128 156.09755 L 156.09755 156.09755 L 208.13007 156.09755 L 234.14632 156.09755 L 260.16257 156.09755 L 312.1951 130.08128 Q 364.2276 130.08128 338.21136 52.032516 Q 312.1951 0.0 416.26013 0.0 Q 494.3089 0.0 520.32513 26.016258 z" svg:height="3.642276mm" draw:style-name="style-384" svg:viewBox="0.0 0.0 988.6178 364.2276" svg:width="9.886178mm" svg:x="280.45526mm" svg:y="52.55284mm"/>
          <draw:path svg:d="M 0.0 26.016258 L 0.0 1.8189894E-12 L 78.048775 1.8189894E-12 L 156.09755 26.016258 L 234.14632 26.016258 L 312.1951 26.016258 L 312.1951 26.016258 Q 338.21136 26.016258 338.21136 26.016258 L 338.21136 26.016258 L 364.2276 52.032516 L 390.24387 78.048775 L 390.24387 78.048775 L 416.26013 78.048775 L 494.3089 78.048775 Q 546.34143 78.048775 546.34143 104.06503 L 546.34143 104.06503 L 520.32513 104.06503 Q 494.3089 130.08128 442.2764 130.08128 L 416.26013 156.09755 L 390.24387 156.09755 Q 390.24387 130.08128 338.21136 130.08128 L 312.1951 130.08128 L 182.1138 130.08128 L 78.048775 130.08128 L 78.048775 78.048775 Q 78.048775 52.032516 52.032516 52.032516 L 26.016258 52.032516 L 26.016258 26.016258 Q 26.016258 26.016258 0.0 26.016258 z" svg:height="1.5609754mm" draw:style-name="style-385" svg:viewBox="0.0 0.0 546.34143 156.09755" svg:width="5.463414mm" svg:x="309.85364mm" svg:y="105.365845mm"/>
          <draw:path svg:d="M 104.06503 52.032516 L 78.048775 0.0 L 104.06503 0.0 L 156.09755 0.0 L 156.09755 234.14632 L 156.09755 494.3089 L 104.06503 494.3089 Q 78.048775 494.3089 52.032516 442.2764 L 26.016258 364.2276 L 26.016258 338.21136 L 0.0 312.1951 L 0.0 312.1951 L 0.0 312.1951 L 0.0 312.1951 L 0.0 286.17883 L 26.016258 286.17883 Q 52.032516 286.17883 52.032516 182.1138 L 52.032516 104.06503 L 104.06503 104.06503 Q 130.08128 104.06503 104.06503 52.032516 z" svg:height="4.943089mm" draw:style-name="style-386" svg:viewBox="0.0 0.0 156.09755 494.3089" svg:width="1.5609754mm" svg:x="318.439mm" svg:y="84.03252mm"/>
          <draw:path svg:d="M 364.2276 208.13007 L 364.2276 208.13007 L 364.2276 208.13007 L 364.2276 208.13007 L 338.21136 234.14632 Q 312.1951 260.16257 312.1951 260.16257 L 312.1951 260.16257 L 312.1951 260.16257 Q 286.17883 260.16257 286.17883 286.17883 Q 286.17883 312.1951 260.16257 286.17883 Q 234.14632 260.16257 182.1138 260.16257 Q 104.06503 260.16257 78.048775 286.17883 Q 78.048775 312.1951 26.016258 260.16257 L 0.0 234.14632 L 0.0 234.14632 L 26.016258 234.14632 L 26.016258 208.13007 L 26.016258 208.13007 L 26.016258 208.13007 Q 26.016258 208.13007 26.016258 208.13007 L 26.016258 182.1138 L 26.016258 182.1138 L 26.016258 182.1138 L 26.016258 156.09755 Q 26.016258 130.08128 26.016258 78.048775 Q 26.016258 26.016258 26.016258 0.0 L 52.032516 0.0 L 130.08128 0.0 Q 208.13007 0.0 234.14632 104.06503 Q 286.17883 156.09755 338.21136 182.1138 Q 364.2276 208.13007 364.2276 208.13007 z" svg:height="2.8617883mm" draw:style-name="style-387" svg:viewBox="0.0 0.0 364.2276 286.17883" svg:width="3.642276mm" svg:x="124.09755mm" svg:y="72.325195mm"/>
          <draw:path svg:d="M 338.21136 0.0 L 338.21136 0.0 L 364.2276 0.0 L 364.2276 0.0 L 364.2276 52.032516 Q 364.2276 104.06503 338.21136 104.06503 Q 338.21136 104.06503 364.2276 130.08128 L 390.24387 130.08128 L 390.24387 156.09755 L 364.2276 182.1138 L 364.2276 182.1138 L 364.2276 208.13007 L 338.21136 208.13007 L 312.1951 208.13007 L 312.1951 234.14632 L 312.1951 260.16257 L 312.1951 260.16257 Q 286.17883 260.16257 260.16257 286.17883 L 260.16257 286.17883 L 234.14632 286.17883 Q 208.13007 260.16257 208.13007 234.14632 Q 182.1138 208.13007 130.08128 208.13007 L 78.048775 182.1138 L 52.032516 182.1138 L 26.016258 156.09755 L 26.016258 156.09755 L 0.0 156.09755 L 0.0 156.09755 L 0.0 156.09755 L 0.0 130.08128 L 0.0 130.08128 L 0.0 130.08128 L 0.0 104.06503 L 104.06503 104.06503 L 208.13007 104.06503 L 182.1138 78.048775 Q 156.09755 52.032516 234.14632 52.032516 Q 312.1951 52.032516 312.1951 52.032516 Q 312.1951 26.016258 338.21136 0.0 z" svg:height="2.8617883mm" draw:style-name="style-388" svg:viewBox="0.0 0.0 390.24387 286.17883" svg:width="3.9024386mm" svg:x="199.28453mm" svg:y="63.479668mm"/>
          <draw:path svg:d="M 26.016258 26.016258 L 78.048775 26.016258 L 208.13007 26.016258 L 338.21136 26.016258 L 338.21136 26.016258 L 338.21136 26.016258 L 364.2276 26.016258 L 364.2276 26.016258 L 390.24387 0.0 L 390.24387 0.0 L 390.24387 0.0 L 390.24387 26.016258 L 442.2764 26.016258 Q 468.29263 52.032516 468.29263 130.08128 Q 468.29263 182.1138 520.32513 208.13007 Q 572.35767 234.14632 572.35767 234.14632 L 572.35767 234.14632 L 546.34143 234.14632 Q 546.34143 260.16257 546.34143 286.17883 L 546.34143 312.1951 L 520.32513 312.1951 Q 494.3089 286.17883 494.3089 286.17883 Q 494.3089 286.17883 364.2276 260.16257 L 234.14632 234.14632 L 234.14632 234.14632 Q 234.14632 208.13007 208.13007 208.13007 L 208.13007 208.13007 L 182.1138 208.13007 L 156.09755 208.13007 L 156.09755 208.13007 L 156.09755 182.1138 L 130.08128 182.1138 L 78.048775 182.1138 L 78.048775 130.08128 Q 78.048775 78.048775 26.016258 78.048775 L -3.6379788E-12 78.048775 L -3.6379788E-12 52.032516 L -3.6379788E-12 26.016258 L 26.016258 26.016258 z" svg:height="3.1219509mm" draw:style-name="style-389" svg:viewBox="0.0 0.0 572.35767 312.1951" svg:width="5.7235765mm" svg:x="307.252mm" svg:y="126.69917mm"/>
          <draw:path svg:d="M 182.1138 26.016258 L 182.1138 26.016258 L 182.1138 0.0 L 208.13007 0.0 L 286.17883 26.016258 Q 390.24387 78.048775 416.26013 78.048775 L 442.2764 78.048775 L 442.2764 104.06503 L 442.2764 130.08128 L 442.2764 286.17883 Q 442.2764 416.26013 442.2764 416.26013 L 442.2764 416.26013 L 442.2764 442.2764 Q 442.2764 468.29263 364.2276 468.29263 Q 312.1951 494.3089 286.17883 520.32513 L 260.16257 572.35767 L 208.13007 572.35767 L 156.09755 572.35767 L 130.08128 572.35767 Q 78.048775 546.34143 52.032516 520.32513 L 26.016258 468.29263 L 26.016258 468.29263 Q 26.016258 442.2764 26.016258 260.16257 L 26.016258 78.048775 L -1.8189894E-12 78.048775 L -1.8189894E-12 78.048775 L 26.016258 52.032516 Q 78.048775 26.016258 78.048775 26.016258 L 104.06503 26.016258 L 130.08128 26.016258 Q 156.09755 26.016258 182.1138 26.016258 L 182.1138 26.016258 L 182.1138 26.016258 z M 78.048775 468.29263 Q 78.048775 442.2764 78.048775 442.2764 Q 78.048775 442.2764 78.048775 442.2764 Q 78.048775 468.29263 78.048775 468.29263 z" svg:height="5.7235765mm" draw:style-name="style-390" svg:viewBox="0.0 0.0 442.2764 572.35767" svg:width="4.422764mm" svg:x="94.43902mm" svg:y="37.203247mm"/>
          <draw:path svg:d="M 156.09755 26.016258 L 156.09755 0.0 L 156.09755 0.0 L 156.09755 0.0 L 182.1138 0.0 L 182.1138 26.016258 L 182.1138 26.016258 L 208.13007 26.016258 L 208.13007 26.016258 L 208.13007 26.016258 L 234.14632 52.032516 L 260.16257 78.048775 L 286.17883 78.048775 L 312.1951 78.048775 L 364.2276 104.06503 L 442.2764 104.06503 L 442.2764 156.09755 Q 442.2764 234.14632 416.26013 234.14632 Q 364.2276 286.17883 390.24387 286.17883 Q 416.26013 286.17883 416.26013 312.1951 L 416.26013 338.21136 L 364.2276 338.21136 Q 312.1951 338.21136 312.1951 364.2276 Q 312.1951 390.24387 286.17883 390.24387 L 260.16257 364.2276 L 260.16257 364.2276 Q 260.16257 338.21136 260.16257 312.1951 Q 286.17883 286.17883 260.16257 286.17883 Q 234.14632 286.17883 234.14632 312.1951 Q 234.14632 338.21136 182.1138 312.1951 Q 104.06503 286.17883 156.09755 260.16257 Q 208.13007 234.14632 130.08128 234.14632 L 52.032516 182.1138 L 52.032516 208.13007 L 52.032516 208.13007 L 26.016258 208.13007 L 26.016258 182.1138 L 26.016258 182.1138 L 0.0 182.1138 L 0.0 182.1138 L 0.0 182.1138 L 0.0 130.08128 L 0.0 104.06503 L 52.032516 104.06503 L 78.048775 78.048775 L 104.06503 78.048775 L 130.08128 78.048775 L 130.08128 52.032516 L 156.09755 52.032516 L 156.09755 26.016258 z" svg:height="3.9024386mm" draw:style-name="style-391" svg:viewBox="0.0 0.0 442.2764 390.24387" svg:width="4.422764mm" svg:x="263.28452mm" svg:y="77.26829mm"/>
          <draw:path svg:d="M 26.016258 0.0 L 26.016258 0.0 L 104.06503 26.016258 Q 156.09755 52.032516 156.09755 78.048775 Q 156.09755 104.06503 156.09755 104.06503 L 156.09755 104.06503 L 104.06503 104.06503 Q 52.032516 104.06503 26.016258 130.08128 Q 0.0 130.08128 0.0 78.048775 L 0.0 26.016258 L 0.0 26.016258 Q 0.0 26.016258 26.016258 0.0 z" svg:height="1.3008128mm" draw:style-name="style-392" svg:viewBox="0.0 0.0 156.09755 130.08128" svg:width="1.5609754mm" svg:x="248.71542mm" svg:y="59.317066mm"/>
          <draw:path svg:d="M 130.08128 0.0 L 130.08128 26.016258 L 286.17883 52.032516 Q 416.26013 104.06503 416.26013 78.048775 Q 442.2764 52.032516 442.2764 52.032516 L 442.2764 52.032516 L 520.32513 130.08128 Q 598.3739 208.13007 572.35767 234.14632 L 546.34143 260.16257 L 546.34143 260.16257 L 546.34143 260.16257 L 546.34143 286.17883 Q 546.34143 312.1951 520.32513 286.17883 Q 494.3089 260.16257 468.29263 286.17883 Q 442.2764 312.1951 390.24387 312.1951 L 338.21136 312.1951 L 338.21136 312.1951 Q 312.1951 312.1951 286.17883 260.16257 Q 234.14632 260.16257 156.09755 234.14632 L 78.048775 208.13007 L 78.048775 208.13007 L 78.048775 208.13007 L 78.048775 208.13007 L 78.048775 208.13007 L 78.048775 208.13007 L 78.048775 182.1138 L 78.048775 182.1138 L 78.048775 156.09755 L 52.032516 156.09755 Q 26.016258 156.09755 26.016258 78.048775 L 3.6379788E-12 26.016258 L 3.6379788E-12 26.016258 Q 26.016258 26.016258 26.016258 26.016258 L 26.016258 0.0 L 78.048775 0.0 Q 130.08128 -26.016258 130.08128 0.0 z" svg:height="3.1219509mm" draw:style-name="style-393" svg:viewBox="0.0 0.0 572.35767 312.1951" svg:width="5.7235765mm" svg:x="256.78046mm" svg:y="74.92682mm"/>
          <draw:path svg:d="M 156.09755 -1.8189894E-12 L 156.09755 26.016258 L 156.09755 52.032516 L 156.09755 78.048775 L 182.1138 104.06503 L 182.1138 130.08128 L 234.14632 130.08128 L 286.17883 156.09755 L 312.1951 156.09755 Q 312.1951 182.1138 338.21136 208.13007 L 338.21136 260.16257 L 338.21136 260.16257 Q 312.1951 286.17883 312.1951 312.1951 L 286.17883 338.21136 L 260.16257 338.21136 L 234.14632 338.21136 L 182.1138 338.21136 Q 130.08128 312.1951 52.032516 312.1951 Q 0.0 286.17883 0.0 156.09755 L 26.016258 52.032516 L 78.048775 -1.8189894E-12 Q 156.09755 -26.016258 156.09755 -1.8189894E-12 z" svg:height="3.3821135mm" draw:style-name="style-394" svg:viewBox="0.0 0.0 338.21136 338.21136" svg:width="3.3821135mm" svg:x="314.2764mm" svg:y="119.15446mm"/>
          <draw:path svg:d="M 858.5365 104.06503 L 858.5365 130.08128 L 832.52026 130.08128 Q 806.50397 130.08128 754.4715 130.08128 Q 728.4552 130.08128 728.4552 156.09755 Q 728.4552 182.1138 598.3739 208.13007 L 468.29263 234.14632 L 468.29263 234.14632 L 442.2764 234.14632 L 442.2764 234.14632 L 442.2764 234.14632 L 442.2764 260.16257 L 442.2764 260.16257 L 416.26013 260.16257 L 416.26013 234.14632 L 364.2276 234.14632 Q 312.1951 234.14632 312.1951 260.16257 L 312.1951 260.16257 L 234.14632 260.16257 L 182.1138 234.14632 L 78.048775 234.14632 L 0.0 234.14632 L 0.0 234.14632 L 0.0 234.14632 L 0.0 208.13007 L 26.016258 208.13007 L 26.016258 208.13007 L 26.016258 182.1138 L 78.048775 182.1138 L 156.09755 182.1138 L 156.09755 156.09755 L 130.08128 156.09755 L 130.08128 156.09755 L 130.08128 130.08128 L 130.08128 130.08128 L 130.08128 130.08128 L 156.09755 130.08128 L 156.09755 130.08128 L 182.1138 104.06503 L 234.14632 78.048775 L 260.16257 78.048775 L 286.17883 78.048775 L 286.17883 52.032516 L 286.17883 52.032516 L 312.1951 52.032516 L 312.1951 78.048775 L 312.1951 78.048775 L 338.21136 78.048775 L 338.21136 104.06503 L 338.21136 130.08128 L 364.2276 130.08128 L 390.24387 130.08128 L 390.24387 104.06503 L 390.24387 104.06503 L 416.26013 78.048775 L 416.26013 52.032516 L 416.26013 52.032516 Q 442.2764 52.032516 442.2764 26.016258 L 442.2764 26.016258 L 494.3089 26.016258 Q 546.34143 26.016258 546.34143 0.0 Q 546.34143 -26.016258 676.4227 26.016258 Q 806.50397 52.032516 832.52026 78.048775 Q 858.5365 78.048775 858.5365 104.06503 z" svg:height="2.6016257mm" draw:style-name="style-395" svg:viewBox="0.0 0.0 858.5365 260.16257" svg:width="8.585365mm" svg:x="247.93494mm" svg:y="73.62601mm"/>
          <draw:path svg:d="M 104.06503 26.016258 L 104.06503 9.094947E-13 L 364.2276 9.094947E-13 Q 650.40643 9.094947E-13 650.40643 9.094947E-13 L 650.40643 9.094947E-13 L 676.4227 9.094947E-13 L 728.4552 9.094947E-13 L 728.4552 26.016258 L 728.4552 26.016258 L 728.4552 52.032516 L 728.4552 78.048775 L 728.4552 78.048775 L 728.4552 104.06503 L 728.4552 104.06503 L 728.4552 104.06503 L 702.43896 104.06503 L 702.43896 104.06503 L 728.4552 130.08128 Q 754.4715 130.08128 754.4715 156.09755 Q 780.48773 182.1138 780.48773 182.1138 L 780.48773 182.1138 L 780.48773 208.13007 Q 780.48773 234.14632 754.4715 260.16257 L 754.4715 286.17883 L 754.4715 312.1951 L 754.4715 312.1951 L 728.4552 312.1951 Q 702.43896 312.1951 494.3089 260.16257 L 286.17883 234.14632 L 208.13007 234.14632 Q 156.09755 208.13007 130.08128 208.13007 L 104.06503 208.13007 L 52.032516 208.13007 L 0.0 208.13007 L 26.016258 130.08128 Q 52.032516 52.032516 52.032516 52.032516 L 52.032516 26.016258 L 52.032516 26.016258 L 78.048775 26.016258 L 78.048775 26.016258 L 104.06503 26.016258 L 104.06503 26.016258 z" svg:height="3.1219509mm" draw:style-name="style-396" svg:viewBox="0.0 0.0 780.48773 312.1951" svg:width="7.8048773mm" svg:x="237.26826mm" svg:y="63.999992mm"/>
          <draw:path svg:d="M 0.0 26.016258 L 0.0 0.0 L 130.08128 26.016258 Q 234.14632 78.048775 286.17883 78.048775 L 338.21136 78.048775 L 390.24387 78.048775 L 442.2764 78.048775 L 442.2764 104.06503 L 442.2764 130.08128 L 494.3089 156.09755 Q 572.35767 182.1138 598.3739 182.1138 L 598.3739 182.1138 L 598.3739 182.1138 Q 598.3739 182.1138 572.35767 208.13007 Q 546.34143 234.14632 494.3089 260.16257 L 442.2764 286.17883 L 442.2764 312.1951 L 442.2764 338.21136 L 468.29263 338.21136 L 494.3089 338.21136 L 494.3089 364.2276 L 494.3089 364.2276 L 468.29263 364.2276 L 468.29263 390.24387 L 468.29263 390.24387 L 494.3089 390.24387 L 494.3089 390.24387 L 494.3089 416.26013 L 468.29263 442.2764 L 468.29263 494.3089 L 468.29263 546.34143 L 442.2764 572.35767 L 442.2764 598.3739 L 442.2764 624.3902 L 416.26013 546.34143 Q 390.24387 442.2764 390.24387 468.29263 L 364.2276 494.3089 L 364.2276 494.3089 L 338.21136 494.3089 L 338.21136 494.3089 Q 338.21136 494.3089 286.17883 468.29263 Q 260.16257 468.29263 260.16257 390.24387 Q 234.14632 338.21136 156.09755 312.1951 L 78.048775 286.17883 L 78.048775 260.16257 Q 78.048775 234.14632 104.06503 234.14632 Q 130.08128 234.14632 156.09755 182.1138 Q 182.1138 156.09755 78.048775 130.08128 L 0.0 78.048775 L 0.0 78.048775 Q -26.016258 52.032516 0.0 26.016258 z" svg:height="6.2439017mm" draw:style-name="style-397" svg:viewBox="0.0 0.0 598.3739 624.3902" svg:width="5.9837394mm" svg:x="244.29266mm" svg:y="45.52845mm"/>
          <draw:path svg:d="M 676.4227 0.0 L 702.43896 0.0 L 702.43896 0.0 L 702.43896 0.0 L 702.43896 0.0 L 702.43896 0.0 L 910.56903 52.032516 Q 1118.6991 52.032516 1118.6991 78.048775 L 1118.6991 78.048775 L 1040.6503 78.048775 Q 988.6178 104.06503 936.58527 104.06503 L 884.5528 104.06503 L 858.5365 130.08128 L 832.52026 130.08128 L 728.4552 130.08128 Q 650.40643 130.08128 624.3902 208.13007 Q 598.3739 312.1951 390.24387 312.1951 Q 182.1138 312.1951 156.09755 260.16257 Q 130.08128 234.14632 104.06503 234.14632 L 78.048775 260.16257 L 78.048775 260.16257 L 52.032516 260.16257 L 52.032516 260.16257 L 52.032516 260.16257 L 26.016258 286.17883 L 1.8189894E-12 286.17883 L 1.8189894E-12 260.16257 L 1.8189894E-12 260.16257 L 1.8189894E-12 234.14632 L 1.8189894E-12 208.13007 L 1.8189894E-12 182.1138 L 1.8189894E-12 156.09755 L 26.016258 156.09755 L 26.016258 156.09755 L 26.016258 130.08128 L 52.032516 130.08128 L 52.032516 130.08128 L 52.032516 156.09755 L 52.032516 156.09755 L 52.032516 156.09755 L 78.048775 156.09755 L 78.048775 156.09755 L 156.09755 104.06503 Q 208.13007 52.032516 208.13007 26.016258 Q 208.13007 0.0 208.13007 0.0 L 208.13007 0.0 L 416.26013 0.0 Q 650.40643 0.0 676.4227 0.0 z" svg:height="3.1219509mm" draw:style-name="style-398" svg:viewBox="0.0 0.0 1118.6991 312.1951" svg:width="11.186991mm" svg:x="139.44714mm" svg:y="44.747963mm"/>
          <draw:path svg:d="M 104.06503 26.016258 L 104.06503 0.0 L 208.13007 78.048775 Q 286.17883 156.09755 312.1951 156.09755 L 338.21136 156.09755 L 364.2276 208.13007 Q 390.24387 208.13007 416.26013 234.14632 L 416.26013 234.14632 L 416.26013 260.16257 Q 416.26013 312.1951 442.2764 312.1951 L 468.29263 312.1951 L 624.3902 416.26013 Q 754.4715 520.32513 858.5365 572.35767 Q 936.58527 650.40643 962.60156 650.40643 L 962.60156 676.4227 L 962.60156 676.4227 L 988.6178 676.4227 L 988.6178 702.43896 L 988.6178 728.4552 L 1014.63403 728.4552 L 1014.63403 728.4552 L 1040.6503 728.4552 L 1040.6503 728.4552 L 1040.6503 728.4552 L 1040.6503 728.4552 L 1066.6666 728.4552 Q 1092.6829 702.43896 1092.6829 728.4552 L 1092.6829 728.4552 L 1092.6829 780.48773 Q 1092.6829 806.50397 1144.7153 806.50397 L 1170.7316 832.52026 L 1196.7478 832.52026 L 1222.7642 832.52026 L 1222.7642 858.5365 L 1248.7804 858.5365 L 1352.8455 936.58527 Q 1456.9104 1040.6503 1456.9104 1040.6503 L 1456.9104 1040.6503 L 1482.9266 1040.6503 L 1482.9266 1040.6503 L 1508.943 1066.6666 L 1534.9592 1092.6829 L 1560.9755 1092.6829 L 1586.9917 1092.6829 L 1586.9917 1118.6991 L 1613.0079 1144.7153 L 1613.0079 1144.7153 L 1613.0079 1170.7316 L 1613.0079 1170.7316 L 1613.0079 1170.7316 L 1586.9917 1170.7316 L 1586.9917 1196.7478 L 1560.9755 1196.7478 L 1560.9755 1196.7478 L 1560.9755 1170.7316 L 1560.9755 1170.7316 L 1534.9592 1170.7316 L 1534.9592 1196.7478 L 1482.9266 1196.7478 L 1430.8942 1196.7478 L 1430.8942 1222.7642 L 1430.8942 1222.7642 L 1404.8779 1222.7642 L 1378.8617 1196.7478 L 1378.8617 1196.7478 Q 1352.8455 1196.7478 1352.8455 1196.7478 Q 1352.8455 1196.7478 1326.8291 1222.7642 Q 1300.8129 1248.7804 1274.7966 1248.7804 Q 1248.7804 1248.7804 832.52026 962.60156 L 416.26013 650.40643 L 416.26013 624.3902 Q 416.26013 624.3902 286.17883 520.32513 Q 156.09755 442.2764 156.09755 338.21136 Q 156.09755 234.14632 104.06503 234.14632 Q 78.048775 234.14632 104.06503 182.1138 L 104.06503 130.08128 L 78.048775 130.08128 L 52.032516 156.09755 L 26.016258 156.09755 L 0.0 156.09755 L 0.0 156.09755 L 0.0 130.08128 L 26.016258 130.08128 L 26.016258 104.06503 L 26.016258 104.06503 L 52.032516 104.06503 L 52.032516 104.06503 L 52.032516 104.06503 L 52.032516 78.048775 L 52.032516 78.048775 L 78.048775 78.048775 L 78.048775 52.032516 L 78.048775 52.032516 L 104.06503 52.032516 L 104.06503 26.016258 z" svg:height="12.487803mm" draw:style-name="style-399" svg:viewBox="0.0 0.0 1613.0079 1248.7804" svg:width="16.13008mm" svg:x="164.42274mm" svg:y="175.8699mm"/>
          <draw:path svg:d="M 0.0 130.08128 L 26.016258 3.6379788E-12 L 52.032516 52.032516 Q 78.048775 78.048775 104.06503 78.048775 L 104.06503 78.048775 L 156.09755 182.1138 Q 234.14632 286.17883 234.14632 312.1951 L 234.14632 312.1951 L 208.13007 338.21136 Q 182.1138 364.2276 156.09755 416.26013 Q 130.08128 468.29263 130.08128 572.35767 L 130.08128 650.40643 L 156.09755 676.4227 L 156.09755 702.43896 L 156.09755 728.4552 L 130.08128 754.4715 L 130.08128 754.4715 L 130.08128 728.4552 L 130.08128 728.4552 L 130.08128 728.4552 L 104.06503 676.4227 L 78.048775 624.3902 L 78.048775 624.3902 L 78.048775 624.3902 L 52.032516 598.3739 L 26.016258 598.3739 L 26.016258 572.35767 Q 26.016258 520.32513 0.0 442.2764 L 0.0 364.2276 L 0.0 312.1951 Q -26.016258 260.16257 0.0 130.08128 z" svg:height="7.544715mm" draw:style-name="style-400" svg:viewBox="0.0 0.0 234.14632 754.4715" svg:width="2.341463mm" svg:x="81.430885mm" svg:y="177.43088mm"/>
          <draw:path svg:d="M 130.08128 78.048775 L 156.09755 78.048775 L 182.1138 104.06503 Q 182.1138 130.08128 208.13007 130.08128 Q 234.14632 130.08128 234.14632 156.09755 L 234.14632 182.1138 L 234.14632 182.1138 Q 234.14632 208.13007 182.1138 208.13007 L 130.08128 208.13007 L 104.06503 234.14632 L 78.048775 234.14632 L 52.032516 234.14632 L 26.016258 234.14632 L 26.016258 208.13007 Q 26.016258 156.09755 0.0 156.09755 L 0.0 130.08128 L 0.0 130.08128 Q 26.016258 130.08128 0.0 104.06503 L 0.0 52.032516 L 0.0 52.032516 L 0.0 26.016258 L 52.032516 9.094947E-13 Q 104.06503 9.094947E-13 104.06503 52.032516 Q 104.06503 78.048775 130.08128 78.048775 z" svg:height="2.341463mm" draw:style-name="style-401" svg:viewBox="0.0 0.0 234.14632 234.14632" svg:width="2.341463mm" svg:x="11.707316mm" svg:y="65.56097mm"/>
          <draw:path svg:d="M 156.09755 26.016258 L 156.09755 0.0 L 182.1138 0.0 Q 208.13007 26.016258 234.14632 52.032516 Q 260.16257 104.06503 260.16257 130.08128 L 260.16257 156.09755 L 234.14632 286.17883 Q 208.13007 416.26013 234.14632 468.29263 L 234.14632 520.32513 L 234.14632 520.32513 Q 208.13007 520.32513 208.13007 546.34143 Q 208.13007 572.35767 182.1138 572.35767 Q 156.09755 572.35767 156.09755 520.32513 Q 156.09755 468.29263 130.08128 468.29263 Q 104.06503 468.29263 104.06503 442.2764 L 78.048775 390.24387 L 78.048775 364.2276 Q 52.032516 312.1951 26.016258 312.1951 L 0.0 312.1951 L 0.0 312.1951 L 0.0 312.1951 L 26.016258 260.16257 L 52.032516 234.14632 L 52.032516 208.13007 L 52.032516 182.1138 L 78.048775 104.06503 Q 104.06503 52.032516 104.06503 52.032516 Q 130.08128 52.032516 156.09755 26.016258 z" svg:height="5.7235765mm" draw:style-name="style-402" svg:viewBox="0.0 0.0 260.16257 572.35767" svg:width="2.6016257mm" svg:x="79.089424mm" svg:y="175.8699mm"/>
          <draw:path svg:d="M 468.29263 0.0 L 520.32513 0.0 L 520.32513 0.0 L 520.32513 0.0 L 520.32513 78.048775 Q 494.3089 156.09755 546.34143 156.09755 Q 624.3902 182.1138 624.3902 156.09755 Q 624.3902 130.08128 650.40643 130.08128 L 676.4227 130.08128 L 676.4227 130.08128 L 676.4227 130.08128 L 702.43896 130.08128 L 702.43896 156.09755 L 702.43896 156.09755 L 728.4552 156.09755 L 728.4552 156.09755 L 728.4552 156.09755 L 728.4552 182.1138 L 728.4552 182.1138 L 754.4715 182.1138 L 754.4715 156.09755 L 754.4715 156.09755 L 780.48773 156.09755 L 780.48773 156.09755 Q 780.48773 156.09755 780.48773 182.1138 L 806.50397 182.1138 L 806.50397 208.13007 Q 780.48773 208.13007 780.48773 208.13007 L 780.48773 234.14632 L 754.4715 234.14632 L 754.4715 260.16257 L 702.43896 260.16257 L 650.40643 260.16257 L 624.3902 286.17883 L 598.3739 312.1951 L 598.3739 312.1951 L 624.3902 312.1951 L 624.3902 312.1951 L 624.3902 312.1951 L 624.3902 338.21136 L 650.40643 338.21136 L 650.40643 338.21136 Q 650.40643 364.2276 468.29263 338.21136 Q 260.16257 312.1951 260.16257 338.21136 L 260.16257 364.2276 L 234.14632 364.2276 Q 208.13007 364.2276 156.09755 312.1951 Q 104.06503 286.17883 130.08128 260.16257 Q 156.09755 260.16257 130.08128 234.14632 L 104.06503 208.13007 L 104.06503 208.13007 L 104.06503 208.13007 L 78.048775 208.13007 L 52.032516 208.13007 L 26.016258 208.13007 L 0.0 208.13007 L 0.0 182.1138 L 0.0 156.09755 L 26.016258 156.09755 L 52.032516 156.09755 L 52.032516 130.08128 L 52.032516 130.08128 L 26.016258 130.08128 L 26.016258 104.06503 L 26.016258 104.06503 L 0.0 104.06503 L 0.0 78.048775 L 0.0 52.032516 L 26.016258 52.032516 L 52.032516 52.032516 L 156.09755 78.048775 L 234.14632 78.048775 L 260.16257 78.048775 Q 286.17883 52.032516 286.17883 52.032516 L 286.17883 52.032516 L 286.17883 52.032516 Q 312.1951 52.032516 312.1951 52.032516 L 312.1951 26.016258 L 312.1951 26.016258 Q 312.1951 26.016258 338.21136 0.0 L 338.21136 0.0 L 364.2276 0.0 Q 390.24387 0.0 468.29263 0.0 z" svg:height="3.642276mm" draw:style-name="style-403" svg:viewBox="0.0 0.0 806.50397 364.2276" svg:width="8.06504mm" svg:x="296.065mm" svg:y="54.113815mm"/>
          <draw:path svg:d="M 156.09755 26.016258 L 312.1951 0.0 L 312.1951 0.0 Q 312.1951 26.016258 364.2276 26.016258 L 416.26013 26.016258 L 416.26013 78.048775 Q 416.26013 130.08128 364.2276 130.08128 Q 312.1951 130.08128 234.14632 156.09755 L 156.09755 182.1138 L 130.08128 182.1138 Q 104.06503 182.1138 52.032516 182.1138 Q 0.0 182.1138 0.0 130.08128 Q 0.0 78.048775 156.09755 26.016258 z" svg:height="1.821138mm" draw:style-name="style-404" svg:viewBox="0.0 0.0 416.26013 182.1138" svg:width="4.1626015mm" svg:x="58.276417mm" svg:y="160.52031mm"/>
          <draw:path svg:d="M 572.35767 104.06503 L 598.3739 104.06503 L 624.3902 104.06503 L 676.4227 104.06503 L 676.4227 130.08128 L 676.4227 130.08128 L 676.4227 156.09755 L 676.4227 182.1138 L 676.4227 234.14632 L 676.4227 286.17883 L 650.40643 286.17883 L 650.40643 260.16257 L 624.3902 260.16257 Q 572.35767 260.16257 494.3089 312.1951 L 416.26013 312.1951 L 416.26013 338.21136 Q 416.26013 338.21136 390.24387 364.2276 L 390.24387 364.2276 L 364.2276 364.2276 L 364.2276 364.2276 L 338.21136 364.2276 Q 312.1951 364.2276 312.1951 390.24387 L 286.17883 416.26013 L 260.16257 416.26013 L 208.13007 416.26013 L 208.13007 338.21136 Q 208.13007 260.16257 104.06503 260.16257 L 26.016258 260.16257 L 26.016258 234.14632 L -1.8189894E-12 234.14632 L -1.8189894E-12 208.13007 L -1.8189894E-12 182.1138 L 26.016258 182.1138 L 52.032516 182.1138 L 52.032516 156.09755 L 52.032516 130.08128 L 78.048775 104.06503 L 104.06503 52.032516 L 104.06503 52.032516 L 104.06503 52.032516 L 156.09755 26.016258 L 182.1138 0.0 L 312.1951 0.0 Q 468.29263 0.0 494.3089 52.032516 Q 520.32513 104.06503 572.35767 104.06503 z" svg:height="4.1626015mm" draw:style-name="style-405" svg:viewBox="0.0 0.0 676.4227 416.26013" svg:width="6.764227mm" svg:x="155.57722mm" svg:y="191.99998mm"/>
          <draw:path svg:d="M 1873.1705 572.35767 L 1873.1705 572.35767 L 1873.1705 572.35767 Q 1847.1543 598.3739 1821.1381 624.3902 L 1795.1218 624.3902 L 1821.1381 650.40643 L 1847.1543 650.40643 L 1847.1543 728.4552 Q 1873.1705 780.48773 1925.2031 806.50397 Q 1951.2194 832.52026 1951.2194 884.5528 Q 1951.2194 936.58527 1925.2031 962.60156 Q 1899.1868 988.6178 1925.2031 1040.6503 Q 1977.2356 1092.6829 1951.2194 1092.6829 Q 1899.1868 1092.6829 1899.1868 1118.6991 Q 1899.1868 1144.7153 1873.1705 1144.7153 Q 1847.1543 1170.7316 1847.1543 1222.7642 Q 1847.1543 1274.7966 1873.1705 1300.8129 L 1873.1705 1300.8129 L 1873.1705 1300.8129 L 1899.1868 1300.8129 L 1899.1868 1300.8129 L 1899.1868 1326.8291 L 1899.1868 1326.8291 L 1899.1868 1326.8291 L 1925.2031 1352.8455 L 1925.2031 1352.8455 L 1925.2031 1352.8455 L 1925.2031 1378.8617 L 1925.2031 1404.8779 L 1899.1868 1404.8779 L 1899.1868 1404.8779 L 1899.1868 1404.8779 L 1899.1868 1378.8617 L 1899.1868 1378.8617 L 1873.1705 1378.8617 L 1873.1705 1352.8455 L 1873.1705 1352.8455 L 1847.1543 1352.8455 L 1847.1543 1352.8455 L 1847.1543 1352.8455 L 1847.1543 1326.8291 L 1847.1543 1326.8291 L 1821.1381 1326.8291 L 1821.1381 1300.8129 L 1795.1218 1300.8129 Q 1769.1056 1300.8129 1743.0892 1326.8291 Q 1717.073 1352.8455 1534.9592 1248.7804 Q 1378.8617 1144.7153 1326.8291 1118.6991 Q 1300.8129 1066.6666 1222.7642 1040.6503 Q 1170.7316 1040.6503 1170.7316 1040.6503 Q 1144.7153 1066.6666 1014.63403 1014.63403 Q 884.5528 936.58527 832.52026 936.58527 Q 780.48773 936.58527 702.43896 910.56903 Q 650.40643 884.5528 520.32513 832.52026 Q 390.24387 806.50397 390.24387 780.48773 Q 390.24387 754.4715 286.17883 702.43896 Q 182.1138 650.40643 130.08128 650.40643 L 52.032516 624.3902 L 52.032516 624.3902 L 26.016258 624.3902 L 26.016258 624.3902 L 26.016258 624.3902 L 26.016258 598.3739 L 26.016258 598.3739 L 0.0 598.3739 L 0.0 572.35767 L 0.0 572.35767 L 0.0 572.35767 L 0.0 546.34143 L 0.0 520.32513 L 26.016258 520.32513 L 52.032516 520.32513 L 52.032516 494.3089 L 78.048775 494.3089 L 78.048775 468.29263 Q 78.048775 442.2764 130.08128 442.2764 Q 182.1138 442.2764 182.1138 390.24387 Q 156.09755 338.21136 234.14632 338.21136 L 338.21136 338.21136 L 338.21136 286.17883 L 338.21136 234.14632 L 312.1951 234.14632 Q 286.17883 208.13007 234.14632 208.13007 L 182.1138 156.09755 L 182.1138 156.09755 L 182.1138 156.09755 L 156.09755 156.09755 L 156.09755 156.09755 L 182.1138 156.09755 L 208.13007 156.09755 L 234.14632 156.09755 L 260.16257 156.09755 L 260.16257 130.08128 L 234.14632 130.08128 L 234.14632 104.06503 L 234.14632 78.048775 L 260.16257 78.048775 Q 286.17883 78.048775 286.17883 104.06503 Q 286.17883 130.08128 338.21136 130.08128 L 416.26013 104.06503 L 416.26013 104.06503 L 390.24387 104.06503 L 364.2276 104.06503 Q 338.21136 78.048775 338.21136 52.032516 Q 338.21136 26.016258 364.2276 52.032516 Q 390.24387 52.032516 416.26013 -3.6379788E-12 Q 416.26013 -26.016258 546.34143 -3.6379788E-12 Q 676.4227 52.032516 858.5365 104.06503 Q 1040.6503 156.09755 1196.7478 208.13007 Q 1352.8455 312.1951 1482.9266 416.26013 Q 1639.0243 520.32513 1665.0405 494.3089 Q 1717.073 468.29263 1795.1218 520.32513 Q 1873.1705 572.35767 1873.1705 572.35767 z M 1899.1868 884.5528 Q 1899.1868 884.5528 1899.1868 858.5365 Q 1899.1868 858.5365 1899.1868 884.5528 Q 1899.1868 884.5528 1899.1868 884.5528 z M 1014.63403 962.60156 Q 1014.63403 936.58527 1040.6503 936.58527 Q 1066.6666 936.58527 1066.6666 962.60156 Q 1066.6666 988.6178 1040.6503 988.6178 Q 1014.63403 988.6178 1014.63403 962.60156 z" svg:height="14.0487795mm" draw:style-name="style-406" svg:viewBox="0.0 0.0 1951.2194 1404.8779" svg:width="19.512194mm" svg:x="266.66666mm" svg:y="184.71542mm"/>
          <draw:path svg:d="M 364.2276 0.0 L 442.2764 0.0 L 442.2764 52.032516 Q 416.26013 104.06503 442.2764 130.08128 L 442.2764 156.09755 L 416.26013 156.09755 L 390.24387 182.1138 L 416.26013 182.1138 L 442.2764 182.1138 L 442.2764 234.14632 Q 468.29263 286.17883 468.29263 286.17883 L 468.29263 286.17883 L 468.29263 338.21136 Q 468.29263 364.2276 442.2764 312.1951 Q 416.26013 260.16257 312.1951 286.17883 Q 234.14632 338.21136 260.16257 338.21136 Q 312.1951 338.21136 312.1951 364.2276 Q 312.1951 390.24387 234.14632 390.24387 Q 156.09755 390.24387 156.09755 416.26013 Q 156.09755 442.2764 130.08128 442.2764 L 130.08128 442.2764 L 130.08128 442.2764 Q 130.08128 442.2764 104.06503 416.26013 Q 78.048775 390.24387 78.048775 312.1951 Q 104.06503 234.14632 52.032516 234.14632 Q 26.016258 208.13007 26.016258 182.1138 L 0.0 156.09755 L 0.0 156.09755 L 0.0 130.08128 L 0.0 130.08128 L 0.0 130.08128 L 52.032516 130.08128 L 78.048775 130.08128 L 78.048775 78.048775 L 78.048775 26.016258 L 104.06503 26.016258 Q 156.09755 26.016258 156.09755 78.048775 Q 182.1138 104.06503 208.13007 104.06503 Q 234.14632 104.06503 234.14632 78.048775 Q 260.16257 26.016258 260.16257 52.032516 Q 286.17883 78.048775 312.1951 52.032516 Q 312.1951 0.0 364.2276 0.0 z" svg:height="4.422764mm" draw:style-name="style-407" svg:viewBox="0.0 0.0 468.29263 442.2764" svg:width="4.682926mm" svg:x="2.6016257mm" svg:y="147.51218mm"/>
          <draw:path svg:d="M 754.4715 0.0 L 754.4715 0.0 L 728.4552 0.0 Q 702.43896 0.0 702.43896 104.06503 Q 702.43896 234.14632 754.4715 234.14632 Q 806.50397 260.16257 780.48773 286.17883 Q 780.48773 312.1951 754.4715 338.21136 Q 702.43896 338.21136 702.43896 338.21136 L 702.43896 338.21136 L 754.4715 364.2276 Q 806.50397 390.24387 858.5365 390.24387 L 884.5528 390.24387 L 884.5528 442.2764 Q 884.5528 468.29263 858.5365 468.29263 Q 832.52026 468.29263 832.52026 494.3089 L 832.52026 520.32513 L 754.4715 520.32513 Q 676.4227 494.3089 598.3739 494.3089 Q 520.32513 468.29263 520.32513 442.2764 Q 494.3089 416.26013 364.2276 416.26013 L 234.14632 390.24387 L 208.13007 390.24387 L 182.1138 390.24387 L 182.1138 546.34143 L 182.1138 702.43896 L 156.09755 702.43896 L 130.08128 702.43896 L 130.08128 650.40643 L 130.08128 598.3739 L 130.08128 494.3089 Q 130.08128 416.26013 104.06503 416.26013 Q 78.048775 416.26013 78.048775 390.24387 Q 78.048775 364.2276 26.016258 364.2276 L 0.0 364.2276 L 0.0 364.2276 Q 0.0 338.21136 26.016258 338.21136 L 26.016258 338.21136 L 52.032516 286.17883 Q 78.048775 234.14632 104.06503 182.1138 L 130.08128 104.06503 L 130.08128 104.06503 L 130.08128 78.048775 L 182.1138 78.048775 L 208.13007 78.048775 L 208.13007 52.032516 L 208.13007 52.032516 L 234.14632 52.032516 Q 260.16257 26.016258 338.21136 26.016258 L 416.26013 26.016258 L 416.26013 52.032516 L 442.2764 52.032516 L 442.2764 52.032516 L 442.2764 26.016258 L 468.29263 26.016258 L 494.3089 26.016258 L 494.3089 52.032516 L 520.32513 52.032516 L 520.32513 130.08128 L 520.32513 182.1138 L 572.35767 182.1138 L 624.3902 182.1138 L 624.3902 78.048775 L 624.3902 0.0 L 702.43896 0.0 Q 754.4715 -26.016258 754.4715 0.0 z" svg:height="7.0243897mm" draw:style-name="style-408" svg:viewBox="0.0 0.0 884.5528 702.43896" svg:width="8.845528mm" svg:x="102.2439mm" svg:y="31.479671mm"/>
          <draw:path svg:d="M 884.5528 52.032516 L 884.5528 78.048775 L 884.5528 130.08128 L 884.5528 182.1138 L 910.56903 182.1138 L 910.56903 182.1138 L 936.58527 208.13007 Q 936.58527 234.14632 936.58527 260.16257 L 936.58527 286.17883 L 936.58527 312.1951 L 936.58527 338.21136 L 936.58527 364.2276 Q 910.56903 390.24387 884.5528 390.24387 L 832.52026 390.24387 L 832.52026 390.24387 L 832.52026 364.2276 L 832.52026 286.17883 Q 832.52026 208.13007 780.48773 208.13007 Q 754.4715 208.13007 780.48773 260.16257 Q 780.48773 312.1951 624.3902 338.21136 L 494.3089 364.2276 L 442.2764 364.2276 Q 390.24387 338.21136 364.2276 260.16257 Q 364.2276 182.1138 234.14632 208.13007 L 104.06503 234.14632 L 52.032516 234.14632 L 26.016258 234.14632 L 26.016258 208.13007 L 0.0 208.13007 L 0.0 182.1138 L 0.0 156.09755 L 26.016258 156.09755 L 52.032516 130.08128 L 52.032516 130.08128 L 52.032516 130.08128 L 52.032516 130.08128 L 78.048775 130.08128 L 130.08128 104.06503 L 182.1138 78.048775 L 312.1951 78.048775 Q 468.29263 26.016258 520.32513 26.016258 L 572.35767 26.016258 L 702.43896 0.0 Q 832.52026 -26.016258 858.5365 0.0 Q 884.5528 26.016258 884.5528 52.032516 z" svg:height="3.9024386mm" draw:style-name="style-409" svg:viewBox="0.0 0.0 936.58527 390.24387" svg:width="9.365852mm" svg:x="41.105686mm" svg:y="113.69105mm"/>
          <draw:path svg:d="M 234.14632 78.048775 L 234.14632 104.06503 L 234.14632 104.06503 L 234.14632 104.06503 L 286.17883 156.09755 Q 286.17883 208.13007 312.1951 208.13007 L 312.1951 234.14632 L 286.17883 260.16257 Q 286.17883 312.1951 286.17883 312.1951 L 286.17883 338.21136 L 260.16257 338.21136 L 234.14632 364.2276 L 208.13007 364.2276 L 182.1138 364.2276 L 208.13007 390.24387 Q 234.14632 416.26013 234.14632 416.26013 L 234.14632 416.26013 L 130.08128 416.26013 Q 52.032516 416.26013 52.032516 442.2764 L 52.032516 442.2764 L 26.016258 442.2764 Q 3.6379788E-12 442.2764 3.6379788E-12 416.26013 L 3.6379788E-12 390.24387 L 3.6379788E-12 364.2276 Q 26.016258 338.21136 26.016258 208.13007 L 26.016258 78.048775 L 26.016258 52.032516 L 26.016258 52.032516 L 26.016258 52.032516 L 26.016258 52.032516 L 26.016258 26.016258 Q 26.016258 26.016258 52.032516 0.0 L 52.032516 0.0 L 78.048775 0.0 Q 104.06503 0.0 104.06503 26.016258 Q 130.08128 52.032516 130.08128 26.016258 Q 156.09755 0.0 182.1138 26.016258 Q 234.14632 78.048775 234.14632 78.048775 z" svg:height="4.422764mm" draw:style-name="style-410" svg:viewBox="0.0 0.0 312.1951 442.2764" svg:width="3.1219509mm" svg:x="205.26828mm" svg:y="87.41463mm"/>
          <draw:path svg:d="M 520.32513 26.016258 L 520.32513 0.0 L 546.34143 0.0 L 572.35767 0.0 L 624.3902 26.016258 Q 676.4227 78.048775 780.48773 78.048775 Q 858.5365 78.048775 936.58527 52.032516 L 988.6178 52.032516 L 1040.6503 52.032516 Q 1066.6666 78.048775 1092.6829 78.048775 L 1092.6829 78.048775 L 1092.6829 78.048775 Q 1092.6829 78.048775 1196.7478 104.06503 L 1326.8291 130.08128 L 1300.8129 130.08128 Q 1248.7804 130.08128 1196.7478 182.1138 L 1118.6991 234.14632 L 1118.6991 260.16257 Q 1092.6829 312.1951 1118.6991 338.21136 L 1118.6991 338.21136 L 1066.6666 338.21136 Q 1014.63403 338.21136 1014.63403 364.2276 Q 988.6178 390.24387 728.4552 390.24387 L 468.29263 390.24387 L 416.26013 390.24387 Q 364.2276 390.24387 286.17883 364.2276 Q 208.13007 338.21136 208.13007 312.1951 Q 208.13007 286.17883 182.1138 286.17883 L 156.09755 286.17883 L 104.06503 260.16257 L 78.048775 234.14632 L 52.032516 234.14632 L 0.0 234.14632 L 0.0 234.14632 L 0.0 234.14632 L 0.0 208.13007 L 0.0 208.13007 L 26.016258 182.1138 L 26.016258 182.1138 L 52.032516 182.1138 L 78.048775 182.1138 L 78.048775 208.13007 L 104.06503 208.13007 L 104.06503 208.13007 L 104.06503 182.1138 L 104.06503 182.1138 L 104.06503 182.1138 L 130.08128 182.1138 L 130.08128 182.1138 L 156.09755 156.09755 L 156.09755 156.09755 L 208.13007 156.09755 L 260.16257 156.09755 L 286.17883 156.09755 Q 312.1951 156.09755 312.1951 130.08128 Q 312.1951 130.08128 286.17883 130.08128 L 286.17883 130.08128 L 260.16257 104.06503 Q 260.16257 78.048775 390.24387 78.048775 Q 520.32513 52.032516 520.32513 26.016258 z" svg:height="3.9024386mm" draw:style-name="style-411" svg:viewBox="0.0 0.0 1326.8291 390.24387" svg:width="13.268291mm" svg:x="216.97559mm" svg:y="37.203247mm"/>
          <draw:path svg:d="M 208.13007 -9.094947E-13 L 208.13007 -9.094947E-13 L 234.14632 52.032516 Q 286.17883 130.08128 338.21136 130.08128 Q 390.24387 156.09755 416.26013 130.08128 L 442.2764 130.08128 L 442.2764 156.09755 Q 442.2764 156.09755 468.29263 156.09755 L 468.29263 156.09755 L 468.29263 182.1138 L 494.3089 182.1138 L 494.3089 208.13007 L 494.3089 208.13007 L 468.29263 208.13007 L 468.29263 208.13007 L 468.29263 234.14632 L 442.2764 234.14632 L 442.2764 234.14632 L 442.2764 260.16257 L 442.2764 260.16257 L 442.2764 260.16257 L 468.29263 260.16257 L 468.29263 260.16257 L 468.29263 286.17883 L 494.3089 286.17883 L 494.3089 312.1951 L 494.3089 312.1951 L 468.29263 312.1951 L 468.29263 312.1951 L 442.2764 364.2276 Q 442.2764 390.24387 494.3089 390.24387 L 520.32513 390.24387 L 520.32513 416.26013 Q 546.34143 442.2764 520.32513 520.32513 L 520.32513 624.3902 L 520.32513 676.4227 L 520.32513 754.4715 L 494.3089 754.4715 L 468.29263 728.4552 L 442.2764 728.4552 L 416.26013 728.4552 L 416.26013 702.43896 L 390.24387 702.43896 L 390.24387 702.43896 L 390.24387 676.4227 L 364.2276 676.4227 Q 338.21136 676.4227 286.17883 624.3902 Q 234.14632 598.3739 130.08128 572.35767 L 52.032516 572.35767 L 52.032516 572.35767 Q 52.032516 572.35767 26.016258 546.34143 L 0.0 520.32513 L 0.0 520.32513 L 0.0 520.32513 L 26.016258 520.32513 Q 78.048775 520.32513 52.032516 416.26013 Q 26.016258 338.21136 52.032516 312.1951 Q 78.048775 312.1951 52.032516 260.16257 L 26.016258 234.14632 L 26.016258 208.13007 Q 26.016258 208.13007 26.016258 156.09755 L 26.016258 130.08128 L 52.032516 104.06503 Q 52.032516 52.032516 104.06503 52.032516 Q 182.1138 52.032516 182.1138 52.032516 L 182.1138 26.016258 L 182.1138 26.016258 Q 182.1138 26.016258 208.13007 -9.094947E-13 z" svg:height="7.544715mm" draw:style-name="style-412" svg:viewBox="0.0 0.0 520.32513 754.4715" svg:width="5.2032514mm" svg:x="119.93495mm" svg:y="75.44715mm"/>
          <draw:path svg:d="M 78.048775 0.0 L 78.048775 0.0 L 104.06503 26.016258 Q 130.08128 26.016258 104.06503 104.06503 Q 104.06503 182.1138 52.032516 182.1138 L 1.8189894E-12 182.1138 L 1.8189894E-12 104.06503 L 1.8189894E-12 26.016258 L 26.016258 26.016258 Q 78.048775 26.016258 78.048775 0.0 z" svg:height="1.821138mm" draw:style-name="style-413" svg:viewBox="0.0 0.0 104.06503 182.1138" svg:width="1.0406504mm" svg:x="94.95934mm" svg:y="136.06503mm"/>
          <draw:path svg:d="M 208.13007 26.016258 L 182.1138 0.0 L 364.2276 26.016258 Q 546.34143 26.016258 676.4227 52.032516 Q 806.50397 52.032516 806.50397 26.016258 Q 806.50397 0.0 884.5528 26.016258 Q 936.58527 26.016258 988.6178 52.032516 L 1014.63403 52.032516 L 1014.63403 52.032516 L 1040.6503 52.032516 L 1040.6503 52.032516 L 1040.6503 78.048775 L 1066.6666 78.048775 Q 1092.6829 78.048775 1092.6829 104.06503 Q 1118.6991 130.08128 1066.6666 156.09755 Q 1040.6503 182.1138 1066.6666 234.14632 Q 1092.6829 260.16257 1118.6991 286.17883 Q 1144.7153 286.17883 1144.7153 338.21136 Q 1144.7153 390.24387 1144.7153 390.24387 L 1144.7153 416.26013 L 1118.6991 416.26013 L 1118.6991 442.2764 L 1144.7153 442.2764 L 1170.7316 442.2764 L 1170.7316 468.29263 L 1144.7153 494.3089 L 1144.7153 494.3089 L 1144.7153 494.3089 L 1092.6829 494.3089 Q 1014.63403 494.3089 988.6178 494.3089 L 962.60156 520.32513 L 936.58527 520.32513 Q 910.56903 494.3089 910.56903 494.3089 L 910.56903 494.3089 L 910.56903 494.3089 L 936.58527 494.3089 L 936.58527 494.3089 Q 936.58527 494.3089 884.5528 468.29263 L 858.5365 468.29263 L 858.5365 468.29263 Q 858.5365 442.2764 520.32513 390.24387 Q 208.13007 312.1951 208.13007 286.17883 L 208.13007 260.16257 L 182.1138 260.16257 L 182.1138 234.14632 L 104.06503 234.14632 L 52.032516 234.14632 L 26.016258 208.13007 L 0.0 182.1138 L 0.0 182.1138 L 0.0 182.1138 L 104.06503 182.1138 Q 234.14632 182.1138 234.14632 182.1138 L 260.16257 182.1138 L 260.16257 182.1138 L 260.16257 182.1138 L 208.13007 156.09755 Q 182.1138 130.08128 260.16257 130.08128 L 312.1951 130.08128 L 286.17883 104.06503 Q 260.16257 78.048775 234.14632 78.048775 Q 208.13007 78.048775 234.14632 52.032516 Q 260.16257 26.016258 208.13007 26.016258 z" svg:height="5.2032514mm" draw:style-name="style-414" svg:viewBox="0.0 0.0 1170.7316 520.32513" svg:width="11.707316mm" svg:x="265.36584mm" svg:y="168.3252mm"/>
          <draw:path svg:d="M 624.3902 26.016258 L 624.3902 26.016258 L 520.32513 78.048775 Q 416.26013 130.08128 364.2276 182.1138 Q 338.21136 260.16257 312.1951 260.16257 L 312.1951 286.17883 L 286.17883 286.17883 L 260.16257 286.17883 L 208.13007 312.1951 L 156.09755 312.1951 L 130.08128 312.1951 Q 78.048775 286.17883 78.048775 286.17883 L 52.032516 286.17883 L 52.032516 286.17883 Q 26.016258 260.16257 1.8189894E-12 182.1138 Q -26.016258 130.08128 26.016258 130.08128 L 52.032516 104.06503 L 104.06503 104.06503 L 156.09755 78.048775 L 286.17883 78.048775 Q 390.24387 26.016258 416.26013 26.016258 L 442.2764 26.016258 L 520.32513 0.0 Q 598.3739 -26.016258 598.3739 0.0 Q 598.3739 0.0 624.3902 26.016258 z" svg:height="3.1219509mm" draw:style-name="style-415" svg:viewBox="0.0 0.0 624.3902 312.1951" svg:width="6.2439017mm" svg:x="90.79674mm" svg:y="158.43901mm"/>
          <draw:path svg:d="M 26.016258 26.016258 L 52.032516 0.0 L 52.032516 0.0 Q 52.032516 26.016258 52.032516 26.016258 L 78.048775 26.016258 L 78.048775 26.016258 Q 104.06503 26.016258 104.06503 26.016258 L 104.06503 52.032516 L 130.08128 104.06503 Q 156.09755 156.09755 182.1138 182.1138 L 182.1138 208.13007 L 208.13007 338.21136 Q 260.16257 494.3089 260.16257 598.3739 L 260.16257 702.43896 L 260.16257 702.43896 Q 234.14632 702.43896 156.09755 650.40643 L 52.032516 624.3902 L 52.032516 624.3902 Q 52.032516 598.3739 78.048775 598.3739 Q 104.06503 598.3739 104.06503 494.3089 Q 78.048775 390.24387 52.032516 390.24387 L 26.016258 390.24387 L 26.016258 286.17883 L 0.0 208.13007 L 0.0 130.08128 Q 0.0 26.016258 26.016258 26.016258 z" svg:height="7.0243897mm" draw:style-name="style-416" svg:viewBox="0.0 0.0 260.16257 702.43896" svg:width="2.6016257mm" svg:x="86.37398mm" svg:y="186.53658mm"/>
          <draw:path svg:d="M 364.2276 26.016258 L 390.24387 26.016258 L 390.24387 26.016258 Q 390.24387 26.016258 390.24387 78.048775 Q 416.26013 104.06503 338.21136 156.09755 Q 286.17883 234.14632 260.16257 208.13007 L 208.13007 182.1138 L 208.13007 182.1138 Q 208.13007 182.1138 104.06503 130.08128 Q 0.0 130.08128 0.0 78.048775 L 0.0 52.032516 L 0.0 52.032516 Q 0.0 52.032516 26.016258 26.016258 L 26.016258 26.016258 L 52.032516 26.016258 L 52.032516 26.016258 L 52.032516 26.016258 L 52.032516 26.016258 L 78.048775 26.016258 L 78.048775 26.016258 L 156.09755 26.016258 Q 260.16257 26.016258 260.16257 0.0 Q 286.17883 -26.016258 312.1951 0.0 Q 312.1951 26.016258 364.2276 26.016258 z" svg:height="2.0813007mm" draw:style-name="style-417" svg:viewBox="0.0 0.0 390.24387 208.13007" svg:width="3.9024386mm" svg:x="278.37396mm" svg:y="99.642265mm"/>
          <draw:path svg:d="M 78.048775 0.0 L 78.048775 0.0 L 104.06503 0.0 L 130.08128 0.0 L 156.09755 0.0 L 182.1138 0.0 L 234.14632 104.06503 Q 286.17883 182.1138 286.17883 208.13007 Q 312.1951 208.13007 338.21136 234.14632 L 364.2276 234.14632 L 364.2276 234.14632 Q 364.2276 260.16257 390.24387 260.16257 L 390.24387 260.16257 L 390.24387 260.16257 Q 390.24387 286.17883 416.26013 312.1951 L 416.26013 312.1951 L 416.26013 312.1951 Q 416.26013 312.1951 390.24387 338.21136 L 390.24387 338.21136 L 390.24387 338.21136 L 364.2276 338.21136 L 338.21136 338.21136 Q 338.21136 312.1951 234.14632 286.17883 L 130.08128 260.16257 L 130.08128 260.16257 Q 130.08128 260.16257 78.048775 260.16257 Q 78.048775 260.16257 52.032516 260.16257 L 26.016258 260.16257 L 26.016258 260.16257 Q 0.0 260.16257 0.0 234.14632 L 0.0 234.14632 L 0.0 208.13007 L 0.0 182.1138 L 26.016258 182.1138 Q 52.032516 156.09755 52.032516 156.09755 Q 26.016258 156.09755 52.032516 78.048775 L 78.048775 0.0 L 78.048775 0.0 z" svg:height="3.3821135mm" draw:style-name="style-418" svg:viewBox="0.0 0.0 416.26013 338.21136" svg:width="4.1626015mm" svg:x="126.69917mm" svg:y="157.65852mm"/>
          <draw:path svg:d="M 286.17883 104.06503 L 312.1951 182.1138 L 312.1951 182.1138 L 312.1951 182.1138 L 312.1951 208.13007 L 312.1951 208.13007 L 312.1951 208.13007 Q 312.1951 208.13007 312.1951 234.14632 L 338.21136 234.14632 L 338.21136 234.14632 Q 338.21136 260.16257 364.2276 260.16257 L 390.24387 260.16257 L 390.24387 286.17883 L 416.26013 286.17883 L 416.26013 312.1951 L 416.26013 312.1951 L 390.24387 312.1951 Q 364.2276 312.1951 260.16257 364.2276 L 156.09755 416.26013 L 156.09755 416.26013 Q 156.09755 390.24387 130.08128 364.2276 L 130.08128 364.2276 L 156.09755 364.2276 Q 156.09755 364.2276 156.09755 338.21136 L 156.09755 338.21136 L 156.09755 312.1951 Q 156.09755 312.1951 130.08128 208.13007 Q 130.08128 78.048775 78.048775 78.048775 L 26.016258 78.048775 L 26.016258 52.032516 L 0.0 52.032516 L 0.0 26.016258 L 0.0 0.0 L 26.016258 0.0 L 26.016258 0.0 L 26.016258 26.016258 L 52.032516 26.016258 L 52.032516 26.016258 L 52.032516 52.032516 L 130.08128 52.032516 Q 208.13007 52.032516 208.13007 26.016258 Q 234.14632 0.0 260.16257 0.0 Q 260.16257 26.016258 286.17883 104.06503 z" svg:height="4.1626015mm" draw:style-name="style-419" svg:viewBox="0.0 0.0 416.26013 416.26013" svg:width="4.1626015mm" svg:x="93.65853mm" svg:y="110.82926mm"/>
          <draw:path svg:d="M 390.24387 52.032516 L 390.24387 26.016258 L 390.24387 26.016258 L 416.26013 26.016258 L 416.26013 26.016258 L 416.26013 26.016258 L 416.26013 52.032516 L 442.2764 52.032516 L 442.2764 52.032516 L 468.29263 52.032516 L 468.29263 52.032516 L 468.29263 78.048775 L 624.3902 78.048775 Q 780.48773 78.048775 910.56903 104.06503 L 1040.6503 130.08128 L 1066.6666 130.08128 L 1092.6829 130.08128 L 1508.943 130.08128 Q 1899.1868 130.08128 1925.2031 156.09755 Q 1951.2194 182.1138 2029.2681 182.1138 L 2133.3333 182.1138 L 2159.3494 234.14632 Q 2185.3657 260.16257 2159.3494 286.17883 Q 2159.3494 312.1951 2185.3657 312.1951 L 2211.3818 312.1951 L 2263.4146 312.1951 L 2315.447 338.21136 L 2341.4631 338.21136 L 2393.4956 338.21136 L 2393.4956 364.2276 L 2393.4956 390.24387 L 2367.4795 390.24387 L 2341.4631 390.24387 L 2237.3982 390.24387 L 2159.3494 390.24387 L 2159.3494 390.24387 L 2133.3333 390.24387 L 2133.3333 416.26013 L 2133.3333 442.2764 L 2133.3333 442.2764 Q 2107.317 442.2764 2081.3005 442.2764 L 2055.2844 442.2764 L 2029.2681 442.2764 L 2003.2518 442.2764 L 2003.2518 494.3089 L 2029.2681 546.34143 L 2029.2681 598.3739 L 2029.2681 624.3902 L 2055.2844 624.3902 L 2081.3005 650.40643 L 2185.3657 650.40643 Q 2289.4307 702.43896 2393.4956 702.43896 L 2497.5608 702.43896 L 2497.5608 728.4552 L 2497.5608 754.4715 L 2393.4956 754.4715 L 2315.447 754.4715 L 2315.447 780.48773 Q 2289.4307 780.48773 2237.3982 780.48773 Q 2159.3494 780.48773 2133.3333 884.5528 Q 2133.3333 988.6178 2029.2681 988.6178 L 1925.2031 1014.63403 L 1899.1868 1014.63403 L 1873.1705 1014.63403 L 1821.1381 1014.63403 L 1795.1218 1014.63403 L 1795.1218 1014.63403 L 1795.1218 1014.63403 L 1769.1056 1014.63403 Q 1769.1056 1014.63403 1665.0405 988.6178 Q 1586.9917 962.60156 1560.9755 910.56903 Q 1534.9592 858.5365 1248.7804 806.50397 L 962.60156 728.4552 L 884.5528 728.4552 Q 780.48773 702.43896 572.35767 676.4227 L 338.21136 650.40643 L 338.21136 650.40643 Q 312.1951 624.3902 208.13007 598.3739 Q 78.048775 546.34143 52.032516 468.29263 L 26.016258 390.24387 L 26.016258 338.21136 Q 0.0 312.1951 0.0 286.17883 L 0.0 234.14632 L 0.0 234.14632 Q 0.0 234.14632 0.0 130.08128 L 0.0 52.032516 L 0.0 52.032516 L 0.0 26.016258 L 0.0 26.016258 L 0.0 26.016258 L 130.08128 26.016258 L 260.16257 26.016258 L 286.17883 52.032516 Q 312.1951 52.032516 312.1951 26.016258 Q 312.1951 0.0 338.21136 0.0 Q 364.2276 0.0 364.2276 26.016258 Q 364.2276 52.032516 390.24387 52.032516 z M 442.2764 208.13007 L 234.14632 234.14632 L 208.13007 208.13007 Q 208.13007 182.1138 260.16257 182.1138 Q 312.1951 182.1138 312.1951 130.08128 Q 286.17883 78.048775 390.24387 78.048775 Q 520.32513 104.06503 520.32513 130.08128 Q 520.32513 156.09755 572.35767 182.1138 Q 624.3902 208.13007 442.2764 208.13007 z M 858.5365 442.2764 Q 858.5365 416.26013 1014.63403 442.2764 Q 1196.7478 442.2764 1170.7316 468.29263 Q 1170.7316 494.3089 1014.63403 468.29263 Q 858.5365 468.29263 858.5365 442.2764 z" svg:height="10.14634mm" draw:style-name="style-420" svg:viewBox="0.0 0.0 2497.5608 1014.63403" svg:width="24.975607mm" svg:x="163.90242mm" svg:y="52.813004mm"/>
          <draw:path svg:d="M 52.032516 26.016258 L 52.032516 26.016258 L 78.048775 0.0 L 104.06503 0.0 L 182.1138 78.048775 Q 260.16257 130.08128 260.16257 156.09755 Q 260.16257 182.1138 338.21136 208.13007 Q 416.26013 234.14632 442.2764 234.14632 Q 468.29263 234.14632 494.3089 234.14632 L 520.32513 234.14632 L 520.32513 286.17883 Q 520.32513 338.21136 598.3739 390.24387 Q 676.4227 416.26013 728.4552 468.29263 Q 754.4715 520.32513 780.48773 520.32513 Q 806.50397 494.3089 832.52026 494.3089 L 858.5365 494.3089 L 832.52026 546.34143 Q 832.52026 572.35767 884.5528 598.3739 Q 936.58527 624.3902 962.60156 624.3902 L 962.60156 650.40643 L 962.60156 650.40643 L 988.6178 650.40643 L 1040.6503 702.43896 Q 1092.6829 728.4552 1118.6991 754.4715 Q 1144.7153 806.50397 1144.7153 806.50397 L 1144.7153 806.50397 L 1144.7153 832.52026 L 1144.7153 832.52026 L 1170.7316 832.52026 L 1170.7316 858.5365 L 1170.7316 858.5365 L 1196.7478 858.5365 L 1196.7478 858.5365 L 1196.7478 858.5365 L 1196.7478 884.5528 L 1196.7478 884.5528 L 1222.7642 884.5528 L 1222.7642 910.56903 L 1222.7642 910.56903 L 1196.7478 910.56903 L 1196.7478 910.56903 L 1196.7478 936.58527 L 1196.7478 936.58527 L 1170.7316 910.56903 L 1170.7316 910.56903 L 1144.7153 910.56903 L 1144.7153 910.56903 L 1144.7153 910.56903 L 1144.7153 884.5528 L 1144.7153 884.5528 L 1118.6991 910.56903 L 1118.6991 936.58527 L 1092.6829 936.58527 L 1040.6503 962.60156 L 1040.6503 962.60156 L 1014.63403 962.60156 L 988.6178 962.60156 L 988.6178 962.60156 L 988.6178 936.58527 L 988.6178 936.58527 L 962.60156 936.58527 Q 936.58527 910.56903 936.58527 884.5528 L 936.58527 832.52026 L 936.58527 806.50397 L 936.58527 806.50397 L 910.56903 806.50397 L 910.56903 806.50397 L 910.56903 780.48773 L 884.5528 780.48773 L 884.5528 780.48773 L 884.5528 754.4715 L 858.5365 754.4715 L 832.52026 754.4715 L 832.52026 780.48773 Q 832.52026 780.48773 806.50397 806.50397 Q 806.50397 832.52026 780.48773 832.52026 Q 728.4552 832.52026 728.4552 806.50397 Q 728.4552 780.48773 676.4227 780.48773 Q 650.40643 754.4715 364.2276 494.3089 L 78.048775 234.14632 L 78.048775 234.14632 L 52.032516 234.14632 L 52.032516 234.14632 L 52.032516 234.14632 L 52.032516 208.13007 L 52.032516 208.13007 L 26.016258 208.13007 Q 26.016258 182.1138 26.016258 182.1138 Q 52.032516 182.1138 26.016258 130.08128 L 1.8189894E-12 104.06503 L 1.8189894E-12 78.048775 L 1.8189894E-12 52.032516 L 26.016258 52.032516 L 26.016258 26.016258 L 26.016258 26.016258 L 52.032516 26.016258 L 52.032516 26.016258 z" svg:height="9.626016mm" draw:style-name="style-421" svg:viewBox="0.0 0.0 1222.7642 962.60156" svg:width="12.227641mm" svg:x="145.17072mm" svg:y="160.52031mm"/>
          <draw:path svg:d="M 676.4227 0.0 L 702.43896 0.0 L 702.43896 52.032516 Q 728.4552 78.048775 728.4552 78.048775 L 728.4552 104.06503 L 728.4552 104.06503 L 728.4552 104.06503 L 754.4715 104.06503 L 754.4715 130.08128 L 754.4715 156.09755 Q 728.4552 156.09755 624.3902 208.13007 L 520.32513 234.14632 L 494.3089 234.14632 Q 468.29263 208.13007 416.26013 208.13007 Q 390.24387 208.13007 260.16257 208.13007 L 130.08128 234.14632 L 130.08128 234.14632 Q 130.08128 208.13007 52.032516 182.1138 L 0.0 130.08128 L 286.17883 104.06503 Q 572.35767 78.048775 598.3739 26.016258 Q 624.3902 0.0 650.40643 0.0 Q 676.4227 0.0 676.4227 0.0 z" svg:height="2.341463mm" draw:style-name="style-422" svg:viewBox="0.0 0.0 754.4715 234.14632" svg:width="7.544715mm" svg:x="114.99186mm" svg:y="40.065037mm"/>
          <draw:path svg:d="M 494.3089 26.016258 L 546.34143 26.016258 L 546.34143 52.032516 Q 546.34143 78.048775 572.35767 104.06503 Q 598.3739 156.09755 546.34143 156.09755 Q 520.32513 156.09755 494.3089 208.13007 L 442.2764 286.17883 L 364.2276 286.17883 Q 286.17883 312.1951 260.16257 312.1951 Q 234.14632 312.1951 130.08128 312.1951 L 26.016258 312.1951 L 26.016258 338.21136 L 26.016258 338.21136 L -3.6379788E-12 338.21136 L -3.6379788E-12 338.21136 L -3.6379788E-12 312.1951 L -3.6379788E-12 286.17883 L -3.6379788E-12 286.17883 L -3.6379788E-12 260.16257 L 26.016258 260.16257 L 52.032516 260.16257 L 52.032516 208.13007 L 52.032516 182.1138 L 26.016258 182.1138 L -3.6379788E-12 156.09755 L 130.08128 130.08128 Q 234.14632 104.06503 234.14632 78.048775 Q 208.13007 52.032516 234.14632 26.016258 Q 260.16257 0.0 260.16257 0.0 L 260.16257 0.0 L 312.1951 0.0 Q 390.24387 26.016258 390.24387 0.0 Q 390.24387 -26.016258 442.2764 0.0 Q 468.29263 0.0 494.3089 26.016258 z" svg:height="3.3821135mm" draw:style-name="style-423" svg:viewBox="0.0 0.0 572.35767 338.21136" svg:width="5.7235765mm" svg:x="261.9837mm" svg:y="65.04064mm"/>
          <draw:path svg:d="M 26.016258 0.0 Q 52.032516 0.0 78.048775 78.048775 Q 78.048775 156.09755 52.032516 130.08128 Q 0.0 130.08128 0.0 78.048775 Q 0.0 26.016258 26.016258 0.0 z" svg:height="1.3008128mm" draw:style-name="style-424" svg:viewBox="0.0 0.0 78.048775 130.08128" svg:width="0.7804877mm" svg:x="96.78048mm" svg:y="135.80487mm"/>
          <draw:path svg:d="M 26.016258 52.032516 L 52.032516 0.0 L 52.032516 52.032516 Q 78.048775 78.048775 104.06503 104.06503 L 156.09755 130.08128 L 156.09755 130.08128 L 182.1138 130.08128 L 182.1138 182.1138 L 182.1138 208.13007 L 156.09755 260.16257 Q 156.09755 286.17883 130.08128 312.1951 Q 104.06503 338.21136 104.06503 338.21136 L 104.06503 338.21136 L 78.048775 338.21136 L 52.032516 338.21136 L 52.032516 338.21136 Q 52.032516 338.21136 26.016258 312.1951 Q 9.094947E-13 312.1951 9.094947E-13 208.13007 L 9.094947E-13 104.06503 L 9.094947E-13 104.06503 Q 9.094947E-13 104.06503 26.016258 52.032516 z" svg:height="3.3821135mm" draw:style-name="style-425" svg:viewBox="0.0 0.0 182.1138 338.21136" svg:width="1.821138mm" svg:x="69.72357mm" svg:y="89.75609mm"/>
          <draw:path svg:d="M 104.06503 26.016258 L 104.06503 0.0 L 156.09755 26.016258 Q 208.13007 26.016258 208.13007 78.048775 Q 208.13007 78.048775 208.13007 78.048775 Q 234.14632 78.048775 234.14632 78.048775 L 234.14632 78.048775 L 260.16257 182.1138 Q 260.16257 286.17883 286.17883 364.2276 L 286.17883 442.2764 L 286.17883 468.29263 L 286.17883 494.3089 L 260.16257 494.3089 Q 260.16257 494.3089 208.13007 468.29263 Q 156.09755 468.29263 156.09755 494.3089 Q 156.09755 546.34143 130.08128 572.35767 L 78.048775 598.3739 L 78.048775 572.35767 Q 52.032516 546.34143 52.032516 546.34143 L 52.032516 572.35767 L 52.032516 572.35767 Q 52.032516 572.35767 26.016258 442.2764 L 0.0 286.17883 L 0.0 234.14632 L 0.0 208.13007 L 0.0 182.1138 Q 0.0 130.08128 26.016258 104.06503 Q 26.016258 78.048775 52.032516 78.048775 Q 104.06503 78.048775 104.06503 26.016258 z" svg:height="5.9837394mm" draw:style-name="style-426" svg:viewBox="0.0 0.0 286.17883 598.3739" svg:width="2.8617883mm" svg:x="57.235767mm" svg:y="66.34146mm"/>
          <draw:path svg:d="M 26.016258 26.016258 L 26.016258 0.0 L 52.032516 0.0 Q 78.048775 0.0 78.048775 52.032516 L 78.048775 78.048775 L 104.06503 78.048775 L 104.06503 78.048775 L 104.06503 156.09755 Q 130.08128 208.13007 130.08128 260.16257 L 130.08128 286.17883 L 130.08128 286.17883 L 104.06503 286.17883 L 104.06503 260.16257 Q 104.06503 234.14632 52.032516 234.14632 Q 0.0 208.13007 0.0 156.09755 Q -26.016258 104.06503 26.016258 78.048775 Q 52.032516 52.032516 26.016258 26.016258 z" svg:height="2.8617883mm" draw:style-name="style-427" svg:viewBox="0.0 0.0 130.08128 286.17883" svg:width="1.3008128mm" svg:x="28.357721mm" svg:y="164.42274mm"/>
          <draw:path svg:d="M 52.032516 52.032516 L 0.0 -1.8189894E-12 L 104.06503 -1.8189894E-12 Q 182.1138 26.016258 234.14632 -1.8189894E-12 L 286.17883 -1.8189894E-12 L 286.17883 26.016258 Q 260.16257 52.032516 260.16257 78.048775 Q 260.16257 104.06503 234.14632 78.048775 Q 208.13007 78.048775 208.13007 104.06503 Q 182.1138 130.08128 130.08128 130.08128 Q 78.048775 130.08128 52.032516 52.032516 z" svg:height="1.3008128mm" draw:style-name="style-428" svg:viewBox="0.0 0.0 286.17883 130.08128" svg:width="2.8617883mm" svg:x="17.17073mm" svg:y="145.43088mm"/>
          <draw:path svg:d="M 130.08128 -1.8189894E-12 L 156.09755 -1.8189894E-12 L 156.09755 26.016258 L 182.1138 52.032516 L 182.1138 52.032516 L 182.1138 78.048775 L 208.13007 78.048775 L 234.14632 78.048775 L 338.21136 104.06503 Q 442.2764 130.08128 494.3089 130.08128 Q 520.32513 156.09755 520.32513 130.08128 Q 520.32513 104.06503 572.35767 104.06503 Q 650.40643 104.06503 650.40643 130.08128 Q 650.40643 182.1138 754.4715 182.1138 Q 858.5365 182.1138 910.56903 182.1138 L 962.60156 182.1138 L 962.60156 208.13007 L 962.60156 234.14632 L 936.58527 234.14632 Q 910.56903 260.16257 884.5528 312.1951 Q 884.5528 364.2276 910.56903 390.24387 Q 962.60156 390.24387 962.60156 468.29263 L 962.60156 546.34143 L 962.60156 546.34143 Q 962.60156 572.35767 936.58527 598.3739 L 910.56903 598.3739 L 910.56903 598.3739 Q 910.56903 572.35767 858.5365 572.35767 L 832.52026 572.35767 L 832.52026 546.34143 Q 806.50397 546.34143 806.50397 520.32513 Q 806.50397 494.3089 598.3739 442.2764 L 390.24387 390.24387 L 390.24387 390.24387 L 364.2276 390.24387 L 338.21136 364.2276 Q 312.1951 338.21136 182.1138 338.21136 L 78.048775 312.1951 L 52.032516 312.1951 L 26.016258 286.17883 L 26.016258 286.17883 L 26.016258 286.17883 L 26.016258 234.14632 L 26.016258 208.13007 L 26.016258 208.13007 L 26.016258 182.1138 L 26.016258 182.1138 L 26.016258 182.1138 L 0.0 182.1138 L 0.0 182.1138 L 0.0 156.09755 L 0.0 156.09755 L 26.016258 156.09755 L 78.048775 130.08128 L 78.048775 130.08128 L 78.048775 130.08128 L 78.048775 130.08128 L 78.048775 104.06503 L 78.048775 104.06503 L 78.048775 78.048775 L 26.016258 78.048775 L 0.0 78.048775 L 52.032516 78.048775 Q 104.06503 52.032516 104.06503 26.016258 Q 104.06503 -1.8189894E-12 130.08128 -1.8189894E-12 z" svg:height="5.9837394mm" draw:style-name="style-429" svg:viewBox="0.0 0.0 962.60156 598.3739" svg:width="9.626016mm" svg:x="255.21948mm" svg:y="100.682915mm"/>
          <draw:path svg:d="M 182.1138 0.0 L 208.13007 0.0 L 234.14632 0.0 Q 260.16257 0.0 260.16257 26.016258 L 260.16257 78.048775 L 234.14632 78.048775 L 234.14632 78.048775 L 260.16257 78.048775 Q 312.1951 78.048775 312.1951 78.048775 L 338.21136 78.048775 L 338.21136 78.048775 Q 338.21136 78.048775 364.2276 104.06503 L 364.2276 104.06503 L 364.2276 104.06503 L 364.2276 130.08128 L 364.2276 130.08128 L 364.2276 130.08128 L 442.2764 156.09755 Q 494.3089 182.1138 468.29263 208.13007 Q 468.29263 234.14632 468.29263 286.17883 Q 468.29263 364.2276 468.29263 390.24387 Q 468.29263 442.2764 468.29263 442.2764 L 468.29263 442.2764 L 468.29263 442.2764 Q 468.29263 442.2764 442.2764 468.29263 Q 442.2764 494.3089 312.1951 442.2764 L 156.09755 416.26013 L 182.1138 416.26013 Q 208.13007 416.26013 208.13007 364.2276 Q 182.1138 312.1951 130.08128 286.17883 L 78.048775 234.14632 L 78.048775 234.14632 L 52.032516 234.14632 L 52.032516 234.14632 L 52.032516 234.14632 L 26.016258 208.13007 L -3.6379788E-12 182.1138 L -3.6379788E-12 182.1138 L -3.6379788E-12 182.1138 L 78.048775 130.08128 Q 156.09755 78.048775 156.09755 52.032516 Q 156.09755 26.016258 182.1138 0.0 z" svg:height="4.682926mm" draw:style-name="style-430" svg:viewBox="0.0 0.0 468.29263 468.29263" svg:width="4.682926mm" svg:x="256.5203mm" svg:y="71.02438mm"/>
          <draw:path svg:d="M 364.2276 0.0 L 442.2764 0.0 L 468.29263 0.0 Q 494.3089 26.016258 494.3089 52.032516 Q 494.3089 52.032516 598.3739 78.048775 Q 702.43896 104.06503 728.4552 104.06503 L 754.4715 104.06503 L 754.4715 104.06503 L 754.4715 104.06503 L 780.48773 104.06503 L 780.48773 104.06503 L 806.50397 130.08128 L 832.52026 156.09755 L 858.5365 156.09755 L 884.5528 156.09755 L 884.5528 182.1138 L 910.56903 182.1138 L 910.56903 182.1138 L 910.56903 208.13007 L 962.60156 208.13007 L 1014.63403 208.13007 L 1014.63403 260.16257 L 1014.63403 338.21136 L 1014.63403 338.21136 Q 1014.63403 364.2276 884.5528 390.24387 L 754.4715 416.26013 L 650.40643 442.2764 L 572.35767 468.29263 L 572.35767 468.29263 L 572.35767 468.29263 L 546.34143 468.29263 Q 520.32513 468.29263 338.21136 364.2276 L 182.1138 286.17883 L 182.1138 286.17883 L 182.1138 260.16257 L 156.09755 260.16257 L 130.08128 260.16257 L 130.08128 260.16257 L 130.08128 234.14632 L 104.06503 234.14632 L 104.06503 234.14632 L 78.048775 234.14632 L 78.048775 234.14632 L 78.048775 208.13007 L 78.048775 208.13007 L 52.032516 208.13007 L 52.032516 208.13007 L 52.032516 208.13007 L 26.016258 182.1138 L 26.016258 182.1138 L 26.016258 182.1138 L 26.016258 156.09755 L 26.016258 156.09755 L 0.0 130.08128 L 0.0 104.06503 L 130.08128 52.032516 Q 286.17883 0.0 364.2276 0.0 z" svg:height="4.682926mm" draw:style-name="style-431" svg:viewBox="0.0 0.0 1014.63403 468.29263" svg:width="10.14634mm" svg:x="139.7073mm" svg:y="91.0569mm"/>
          <draw:path svg:d="M -9.094947E-13 78.048775 L -9.094947E-13 0.0 L -9.094947E-13 0.0 L 26.016258 0.0 L 26.016258 0.0 L 26.016258 26.016258 L 78.048775 26.016258 L 130.08128 26.016258 L 208.13007 26.016258 Q 286.17883 26.016258 312.1951 26.016258 L 338.21136 26.016258 L 338.21136 104.06503 Q 338.21136 182.1138 338.21136 234.14632 Q 312.1951 260.16257 312.1951 260.16257 L 312.1951 260.16257 L 234.14632 260.16257 Q 156.09755 234.14632 104.06503 234.14632 Q 26.016258 234.14632 -9.094947E-13 182.1138 L -9.094947E-13 156.09755 L -9.094947E-13 78.048775 z" svg:height="2.6016257mm" draw:style-name="style-432" svg:viewBox="0.0 0.0 338.21136 260.16257" svg:width="3.3821135mm" svg:x="75.967476mm" svg:y="31.479671mm"/>
          <draw:path svg:d="M 130.08128 78.048775 L 130.08128 156.09755 L 130.08128 156.09755 Q 104.06503 156.09755 78.048775 156.09755 Q 26.016258 130.08128 0.0 78.048775 L 0.0 26.016258 L 0.0 26.016258 L 0.0 1.8189894E-12 L 0.0 1.8189894E-12 L 26.016258 1.8189894E-12 L 78.048775 1.8189894E-12 Q 104.06503 1.8189894E-12 130.08128 78.048775 z" svg:height="1.5609754mm" draw:style-name="style-433" svg:viewBox="0.0 0.0 130.08128 156.09755" svg:width="1.3008128mm" svg:x="43.18699mm" svg:y="142.30893mm"/>
          <draw:path svg:d="M 208.13007 0.0 L 208.13007 0.0 L 234.14632 0.0 L 234.14632 0.0 L 234.14632 0.0 Q 234.14632 0.0 234.14632 26.016258 L 260.16257 26.016258 L 312.1951 26.016258 L 364.2276 26.016258 L 442.2764 52.032516 Q 546.34143 78.048775 546.34143 182.1138 Q 546.34143 286.17883 572.35767 312.1951 Q 624.3902 312.1951 624.3902 338.21136 L 624.3902 338.21136 L 624.3902 364.2276 Q 624.3902 390.24387 442.2764 416.26013 L 260.16257 468.29263 L 260.16257 468.29263 L 286.17883 468.29263 L 286.17883 468.29263 L 286.17883 468.29263 L 234.14632 494.3089 L 182.1138 494.3089 L 130.08128 494.3089 L 104.06503 520.32513 L 78.048775 520.32513 L 26.016258 520.32513 L 26.016258 494.3089 L 26.016258 468.29263 L 0.0 442.2764 L 0.0 416.26013 L 26.016258 416.26013 L 26.016258 416.26013 L 26.016258 416.26013 L 26.016258 416.26013 L 78.048775 390.24387 Q 130.08128 390.24387 130.08128 364.2276 L 130.08128 338.21136 L 130.08128 312.1951 Q 130.08128 312.1951 104.06503 312.1951 L 104.06503 312.1951 L 104.06503 208.13007 Q 78.048775 130.08128 78.048775 104.06503 Q 78.048775 52.032516 130.08128 26.016258 L 208.13007 0.0 L 208.13007 0.0 z" svg:height="5.2032514mm" draw:style-name="style-434" svg:viewBox="0.0 0.0 624.3902 520.32513" svg:width="6.2439017mm" svg:x="49.170727mm" svg:y="95.219505mm"/>
          <draw:path svg:d="M 52.032516 0.0 L 52.032516 0.0 L 78.048775 0.0 L 78.048775 0.0 L 78.048775 26.016258 L 104.06503 26.016258 L 130.08128 52.032516 Q 156.09755 52.032516 156.09755 78.048775 L 156.09755 104.06503 L 104.06503 104.06503 L 78.048775 104.06503 L 52.032516 104.06503 L 26.016258 104.06503 L 26.016258 104.06503 Q 26.016258 104.06503 0.0 78.048775 Q -26.016258 52.032516 0.0 52.032516 L 52.032516 0.0 L 52.032516 0.0 z" svg:height="1.0406504mm" draw:style-name="style-435" svg:viewBox="0.0 0.0 156.09755 104.06503" svg:width="1.5609754mm" svg:x="83.25202mm" svg:y="86.8943mm"/>
          <draw:path svg:d="M 754.4715 130.08128 L 832.52026 130.08128 L 858.5365 130.08128 L 884.5528 130.08128 L 910.56903 130.08128 L 936.58527 130.08128 L 988.6178 130.08128 Q 1040.6503 156.09755 1066.6666 182.1138 Q 1092.6829 234.14632 1352.8455 260.16257 Q 1586.9917 286.17883 1586.9917 312.1951 L 1586.9917 312.1951 L 1586.9917 390.24387 Q 1586.9917 468.29263 1639.0243 468.29263 L 1691.0568 468.29263 L 1691.0568 494.3089 L 1717.073 520.32513 L 1717.073 520.32513 L 1717.073 546.34143 L 1717.073 546.34143 L 1717.073 546.34143 L 1743.0892 546.34143 L 1743.0892 546.34143 L 1743.0892 572.35767 L 1769.1056 572.35767 L 1769.1056 598.3739 L 1769.1056 624.3902 L 1665.0405 624.3902 Q 1534.9592 598.3739 1482.9266 598.3739 L 1430.8942 598.3739 L 1430.8942 598.3739 Q 1430.8942 598.3739 1404.8779 572.35767 Q 1352.8455 546.34143 1066.6666 494.3089 Q 780.48773 442.2764 702.43896 468.29263 L 624.3902 494.3089 L 624.3902 494.3089 Q 598.3739 494.3089 520.32513 442.2764 Q 468.29263 390.24387 364.2276 338.21136 L 234.14632 286.17883 L 182.1138 286.17883 Q 130.08128 286.17883 52.032516 260.16257 L 0.0 260.16257 L 0.0 234.14632 L 0.0 182.1138 L 0.0 156.09755 L 0.0 130.08128 L 0.0 104.06503 L 0.0 78.048775 L 52.032516 78.048775 L 78.048775 78.048775 L 104.06503 104.06503 L 104.06503 104.06503 L 104.06503 104.06503 L 104.06503 130.08128 L 208.13007 130.08128 Q 312.1951 130.08128 312.1951 104.06503 L 312.1951 104.06503 L 312.1951 104.06503 Q 338.21136 78.048775 364.2276 78.048775 L 364.2276 78.048775 L 390.24387 78.048775 L 416.26013 78.048775 L 468.29263 78.048775 Q 520.32513 52.032516 520.32513 26.016258 Q 520.32513 0.0 546.34143 0.0 Q 572.35767 0.0 572.35767 26.016258 Q 572.35767 52.032516 676.4227 52.032516 Q 780.48773 78.048775 728.4552 78.048775 Q 676.4227 78.048775 676.4227 104.06503 Q 676.4227 130.08128 754.4715 130.08128 z" svg:height="6.2439017mm" draw:style-name="style-436" svg:viewBox="0.0 0.0 1769.1056 624.3902" svg:width="17.691055mm" svg:x="198.7642mm" svg:y="65.300804mm"/>
          <draw:path svg:d="M 260.16257 0.0 L 260.16257 0.0 L 260.16257 0.0 L 286.17883 0.0 L 286.17883 0.0 L 286.17883 0.0 L 286.17883 26.016258 L 286.17883 26.016258 L 312.1951 52.032516 L 338.21136 78.048775 L 338.21136 78.048775 Q 338.21136 104.06503 338.21136 104.06503 L 364.2276 104.06503 L 364.2276 130.08128 L 390.24387 156.09755 L 468.29263 338.21136 Q 546.34143 520.32513 546.34143 520.32513 L 546.34143 520.32513 L 546.34143 520.32513 Q 546.34143 520.32513 520.32513 494.3089 L 520.32513 468.29263 L 494.3089 468.29263 Q 494.3089 468.29263 494.3089 442.2764 L 494.3089 442.2764 L 468.29263 442.2764 Q 442.2764 442.2764 390.24387 494.3089 Q 390.24387 546.34143 390.24387 624.3902 Q 390.24387 728.4552 364.2276 728.4552 Q 338.21136 728.4552 312.1951 1040.6503 Q 286.17883 1326.8291 286.17883 1404.8779 L 286.17883 1456.9104 L 286.17883 1404.8779 L 286.17883 1378.8617 L 260.16257 1404.8779 L 234.14632 1430.8942 L 234.14632 1430.8942 L 234.14632 1430.8942 L 234.14632 1430.8942 L 234.14632 1430.8942 L 208.13007 1404.8779 L 182.1138 1352.8455 L 182.1138 1404.8779 L 182.1138 1430.8942 L 156.09755 1352.8455 Q 130.08128 1300.8129 130.08128 1248.7804 Q 130.08128 1222.7642 104.06503 1274.7966 L 78.048775 1326.8291 L 78.048775 1274.7966 Q 78.048775 1222.7642 52.032516 1196.7478 L 26.016258 1196.7478 L 26.016258 1196.7478 Q 26.016258 1170.7316 26.016258 1092.6829 L 26.016258 1014.63403 L 26.016258 988.6178 Q 26.016258 988.6178 26.016258 910.56903 L 26.016258 832.52026 L 26.016258 728.4552 Q 26.016258 598.3739 9.094947E-13 520.32513 L 9.094947E-13 442.2764 L 9.094947E-13 416.26013 Q 26.016258 416.26013 26.016258 442.2764 Q 26.016258 468.29263 52.032516 416.26013 Q 78.048775 364.2276 104.06503 364.2276 Q 130.08128 338.21136 130.08128 234.14632 Q 130.08128 130.08128 182.1138 52.032516 Q 208.13007 0.0 234.14632 0.0 Q 234.14632 26.016258 260.16257 0.0 z" svg:height="14.569104mm" draw:style-name="style-437" svg:viewBox="0.0 0.0 546.34143 1456.9104" svg:width="5.463414mm" svg:x="74.66666mm" svg:y="180.0325mm"/>
          <draw:path svg:d="M 0.0 26.016258 L 0.0 0.0 L 52.032516 0.0 L 78.048775 0.0 L 156.09755 0.0 L 260.16257 0.0 L 364.2276 26.016258 Q 468.29263 52.032516 494.3089 104.06503 L 494.3089 130.08128 L 546.34143 546.34143 Q 572.35767 962.60156 572.35767 1118.6991 L 572.35767 1274.7966 L 572.35767 1274.7966 L 572.35767 1248.7804 L 546.34143 1248.7804 L 520.32513 1248.7804 L 520.32513 1274.7966 L 520.32513 1300.8129 L 442.2764 1300.8129 L 364.2276 1300.8129 L 364.2276 1248.7804 Q 364.2276 1222.7642 338.21136 1248.7804 L 312.1951 1300.8129 L 286.17883 1300.8129 Q 260.16257 1300.8129 260.16257 1248.7804 L 260.16257 1170.7316 L 234.14632 1118.6991 L 208.13007 1066.6666 L 208.13007 1040.6503 L 208.13007 988.6178 L 182.1138 988.6178 L 182.1138 988.6178 L 182.1138 988.6178 Q 156.09755 962.60156 78.048775 520.32513 Q 0.0 52.032516 0.0 26.016258 z" svg:height="13.008129mm" draw:style-name="style-438" svg:viewBox="0.0 0.0 572.35767 1300.8129" svg:width="5.7235765mm" svg:x="6.2439017mm" svg:y="78.5691mm"/>
          <draw:path svg:d="M 260.16257 0.0 L 338.21136 0.0 L 338.21136 26.016258 Q 364.2276 78.048775 338.21136 78.048775 L 338.21136 104.06503 L 260.16257 104.06503 Q 208.13007 130.08128 130.08128 130.08128 L 52.032516 156.09755 L 52.032516 156.09755 Q 26.016258 130.08128 0.0 104.06503 Q 0.0 78.048775 52.032516 78.048775 L 78.048775 52.032516 L 156.09755 26.016258 Q 208.13007 26.016258 260.16257 0.0 z" svg:height="1.5609754mm" draw:style-name="style-439" svg:viewBox="0.0 0.0 338.21136 156.09755" svg:width="3.3821135mm" svg:x="114.99186mm" svg:y="168.3252mm"/>
          <draw:path svg:d="M 78.048775 0.0 L 78.048775 0.0 L 104.06503 0.0 L 130.08128 0.0 L 156.09755 26.016258 Q 182.1138 52.032516 234.14632 52.032516 L 286.17883 52.032516 L 338.21136 52.032516 Q 364.2276 52.032516 442.2764 78.048775 L 520.32513 78.048775 L 468.29263 104.06503 Q 416.26013 130.08128 416.26013 156.09755 Q 416.26013 182.1138 468.29263 182.1138 L 520.32513 208.13007 L 494.3089 208.13007 Q 468.29263 208.13007 546.34143 260.16257 Q 624.3902 260.16257 650.40643 286.17883 Q 702.43896 286.17883 702.43896 338.21136 L 702.43896 390.24387 L 650.40643 390.24387 L 624.3902 364.2276 L 598.3739 364.2276 L 546.34143 364.2276 L 494.3089 338.21136 Q 442.2764 312.1951 234.14632 286.17883 L 52.032516 234.14632 L 52.032516 208.13007 L 26.016258 208.13007 L 26.016258 208.13007 L 26.016258 208.13007 L 26.016258 208.13007 L 26.016258 182.1138 L 0.0 182.1138 L 0.0 156.09755 L 0.0 156.09755 L 26.016258 156.09755 L 26.016258 130.08128 L 26.016258 104.06503 L 26.016258 78.048775 Q 52.032516 52.032516 78.048775 78.048775 Q 104.06503 78.048775 78.048775 52.032516 Q 78.048775 0.0 78.048775 0.0 z" svg:height="3.9024386mm" draw:style-name="style-440" svg:viewBox="0.0 0.0 702.43896 390.24387" svg:width="7.0243897mm" svg:x="280.1951mm" svg:y="107.707306mm"/>
          <draw:path svg:d="M 416.26013 26.016258 L 468.29263 26.016258 L 468.29263 78.048775 L 468.29263 130.08128 L 442.2764 156.09755 Q 442.2764 182.1138 364.2276 182.1138 L 312.1951 182.1138 L 312.1951 182.1138 L 312.1951 182.1138 L 286.17883 182.1138 L 286.17883 182.1138 L 260.16257 182.1138 Q 234.14632 182.1138 156.09755 130.08128 L 78.048775 130.08128 L 78.048775 104.06503 L 52.032516 104.06503 L 52.032516 104.06503 L 52.032516 78.048775 L 26.016258 78.048775 L -3.6379788E-12 78.048775 L -3.6379788E-12 52.032516 Q -3.6379788E-12 26.016258 26.016258 26.016258 L 52.032516 26.016258 L 156.09755 0.0 Q 286.17883 -26.016258 312.1951 0.0 Q 338.21136 26.016258 416.26013 26.016258 z" svg:height="1.821138mm" draw:style-name="style-441" svg:viewBox="0.0 0.0 468.29263 182.1138" svg:width="4.682926mm" svg:x="254.95932mm" svg:y="112.13007mm"/>
          <draw:path svg:d="M 234.14632 26.016258 L 260.16257 0.0 L 286.17883 52.032516 Q 286.17883 104.06503 312.1951 130.08128 Q 338.21136 130.08128 260.16257 156.09755 Q 182.1138 182.1138 130.08128 208.13007 L 78.048775 208.13007 L 78.048775 208.13007 Q 78.048775 182.1138 26.016258 182.1138 Q 0.0 182.1138 0.0 156.09755 L 0.0 130.08128 L 26.016258 130.08128 Q 52.032516 130.08128 78.048775 104.06503 Q 78.048775 78.048775 104.06503 78.048775 Q 130.08128 78.048775 156.09755 52.032516 Q 182.1138 26.016258 234.14632 26.016258 z" svg:height="2.0813007mm" draw:style-name="style-442" svg:viewBox="0.0 0.0 312.1951 208.13007" svg:width="3.1219509mm" svg:x="53.33333mm" svg:y="125.65852mm"/>
          <draw:path svg:d="M 234.14632 78.048775 L 234.14632 0.0 L 312.1951 0.0 Q 364.2276 26.016258 364.2276 26.016258 L 390.24387 26.016258 L 390.24387 104.06503 Q 390.24387 182.1138 572.35767 208.13007 Q 780.48773 234.14632 780.48773 286.17883 Q 780.48773 312.1951 806.50397 312.1951 L 832.52026 312.1951 L 858.5365 338.21136 Q 884.5528 390.24387 910.56903 390.24387 L 910.56903 416.26013 L 832.52026 416.26013 Q 728.4552 390.24387 364.2276 364.2276 L 0.0 338.21136 L 0.0 312.1951 L 0.0 312.1951 L 52.032516 312.1951 L 104.06503 312.1951 L 104.06503 260.16257 L 104.06503 208.13007 L 130.08128 182.1138 L 130.08128 156.09755 L 182.1138 156.09755 Q 208.13007 156.09755 234.14632 78.048775 z" svg:height="4.1626015mm" draw:style-name="style-443" svg:viewBox="0.0 0.0 910.56903 416.26013" svg:width="9.10569mm" svg:x="229.98372mm" svg:y="51.772354mm"/>
          <draw:path svg:d="M 416.26013 78.048775 L 442.2764 78.048775 L 442.2764 52.032516 Q 468.29263 52.032516 468.29263 52.032516 L 468.29263 52.032516 L 468.29263 52.032516 L 494.3089 52.032516 L 494.3089 52.032516 Q 520.32513 52.032516 494.3089 78.048775 Q 494.3089 104.06503 416.26013 104.06503 Q 312.1951 104.06503 312.1951 130.08128 Q 286.17883 156.09755 260.16257 156.09755 L 208.13007 156.09755 L 208.13007 182.1138 L 208.13007 208.13007 L 208.13007 208.13007 Q 208.13007 208.13007 182.1138 208.13007 L 156.09755 234.14632 L 156.09755 208.13007 Q 156.09755 182.1138 130.08128 156.09755 Q 130.08128 130.08128 104.06503 130.08128 Q 78.048775 104.06503 52.032516 78.048775 L 0.0 26.016258 L 0.0 26.016258 L 0.0 26.016258 L 26.016258 26.016258 L 26.016258 52.032516 L 52.032516 52.032516 L 52.032516 52.032516 L 78.048775 52.032516 L 104.06503 52.032516 L 130.08128 52.032516 L 156.09755 52.032516 L 260.16257 0.0 Q 390.24387 -52.032516 390.24387 26.016258 Q 390.24387 78.048775 416.26013 78.048775 z" svg:height="2.341463mm" draw:style-name="style-444" svg:viewBox="0.0 0.0 494.3089 234.14632" svg:width="4.943089mm" svg:x="102.50406mm" svg:y="130.08128mm"/>
          <draw:path svg:d="M 598.3739 0.0 L 676.4227 0.0 L 806.50397 104.06503 Q 936.58527 234.14632 962.60156 234.14632 L 962.60156 234.14632 L 962.60156 234.14632 Q 962.60156 234.14632 962.60156 260.16257 L 988.6178 260.16257 L 988.6178 260.16257 Q 988.6178 286.17883 1014.63403 286.17883 L 1014.63403 286.17883 L 1014.63403 312.1951 Q 1014.63403 338.21136 910.56903 364.2276 Q 780.48773 390.24387 780.48773 338.21136 L 754.4715 312.1951 L 754.4715 312.1951 L 754.4715 312.1951 L 728.4552 312.1951 L 702.43896 312.1951 L 702.43896 286.17883 Q 702.43896 286.17883 676.4227 286.17883 L 676.4227 286.17883 L 650.40643 286.17883 Q 650.40643 286.17883 624.3902 234.14632 Q 598.3739 208.13007 572.35767 208.13007 Q 546.34143 182.1138 442.2764 234.14632 L 364.2276 286.17883 L 364.2276 286.17883 Q 338.21136 286.17883 338.21136 286.17883 L 338.21136 312.1951 L 338.21136 338.21136 Q 338.21136 390.24387 312.1951 390.24387 Q 286.17883 416.26013 286.17883 442.2764 L 286.17883 468.29263 L 286.17883 494.3089 L 286.17883 494.3089 L 260.16257 494.3089 L 234.14632 494.3089 L 234.14632 494.3089 L 208.13007 494.3089 L 208.13007 494.3089 L 208.13007 494.3089 L 182.1138 520.32513 L 156.09755 520.32513 L 156.09755 494.3089 L 182.1138 442.2764 L 182.1138 442.2764 L 182.1138 442.2764 L 182.1138 416.26013 L 182.1138 416.26013 L 208.13007 390.24387 Q 208.13007 364.2276 156.09755 338.21136 Q 104.06503 338.21136 104.06503 234.14632 L 104.06503 130.08128 L 52.032516 130.08128 L -1.8189894E-12 130.08128 L -1.8189894E-12 130.08128 L -1.8189894E-12 130.08128 L 52.032516 104.06503 L 104.06503 78.048775 L 182.1138 78.048775 Q 260.16257 78.048775 390.24387 26.016258 Q 494.3089 26.016258 598.3739 0.0 z M 676.4227 208.13007 Q 702.43896 208.13007 702.43896 208.13007 Q 702.43896 234.14632 702.43896 234.14632 Q 676.4227 234.14632 676.4227 208.13007 z" svg:height="5.2032514mm" draw:style-name="style-445" svg:viewBox="0.0 0.0 1014.63403 520.32513" svg:width="10.14634mm" svg:x="141.26828mm" svg:y="177.69104mm"/>
          <draw:path svg:d="M 234.14632 0.0 L 260.16257 0.0 L 260.16257 0.0 L 260.16257 0.0 L 286.17883 0.0 L 286.17883 0.0 L 312.1951 26.016258 L 364.2276 26.016258 L 364.2276 52.032516 L 364.2276 52.032516 L 338.21136 52.032516 L 338.21136 52.032516 L 312.1951 52.032516 Q 312.1951 52.032516 286.17883 52.032516 Q 260.16257 52.032516 234.14632 104.06503 Q 208.13007 156.09755 260.16257 156.09755 L 286.17883 182.1138 L 260.16257 182.1138 L 208.13007 182.1138 L 156.09755 182.1138 Q 104.06503 156.09755 52.032516 156.09755 Q 26.016258 156.09755 26.016258 104.06503 L 3.6379788E-12 78.048775 L 3.6379788E-12 52.032516 Q 3.6379788E-12 26.016258 104.06503 26.016258 Q 208.13007 0.0 234.14632 0.0 z" svg:height="1.821138mm" draw:style-name="style-446" svg:viewBox="0.0 0.0 364.2276 182.1138" svg:width="3.642276mm" svg:x="202.40648mm" svg:y="49.951214mm"/>
          <draw:path svg:d="M 0.0 52.032516 L 0.0 -9.094947E-13 L 52.032516 -9.094947E-13 Q 78.048775 -9.094947E-13 130.08128 -9.094947E-13 L 182.1138 -9.094947E-13 L 234.14632 -9.094947E-13 Q 286.17883 -9.094947E-13 416.26013 26.016258 L 520.32513 26.016258 L 624.3902 52.032516 Q 728.4552 104.06503 884.5528 130.08128 Q 1040.6503 156.09755 1196.7478 156.09755 L 1378.8617 156.09755 L 1456.9104 182.1138 L 1560.9755 182.1138 L 1560.9755 182.1138 L 1560.9755 182.1138 L 1586.9917 182.1138 L 1586.9917 208.13007 L 1274.7966 208.13007 Q 962.60156 208.13007 676.4227 208.13007 Q 416.26013 208.13007 208.13007 156.09755 L 26.016258 156.09755 L 26.016258 130.08128 L 26.016258 130.08128 L 104.06503 130.08128 L 208.13007 104.06503 L 156.09755 104.06503 L 130.08128 104.06503 L 104.06503 104.06503 L 52.032516 104.06503 L 26.016258 104.06503 Q 0.0 104.06503 0.0 52.032516 z" svg:height="2.0813007mm" draw:style-name="style-447" svg:viewBox="0.0 0.0 1586.9917 208.13007" svg:width="15.869917mm" svg:x="211.25201mm" svg:y="71.284546mm"/>
          <draw:path svg:d="M 1899.1868 0.0 L 1977.2356 0.0 L 2055.2844 0.0 L 2107.317 26.016258 L 3199.9998 26.016258 Q 4266.6665 78.048775 4760.975 130.08128 Q 5255.284 182.1138 5463.414 156.09755 L 5671.5444 156.09755 L 5671.5444 182.1138 L 5671.5444 208.13007 L 5801.6255 208.13007 L 5957.723 208.13007 L 5957.723 234.14632 Q 5957.723 286.17883 5931.7065 286.17883 Q 5905.6904 312.1951 5957.723 338.21136 Q 5983.7393 338.21136 5957.723 364.2276 Q 5957.723 390.24387 5957.723 416.26013 Q 5983.7393 442.2764 5957.723 468.29263 Q 5931.7065 494.3089 6061.788 546.34143 Q 6165.853 598.3739 6191.869 624.3902 Q 6191.869 650.40643 6165.853 650.40643 Q 6139.837 650.40643 6113.821 676.4227 L 6087.804 676.4227 L 6061.788 676.4227 Q 6061.788 702.43896 6035.772 702.43896 Q 6009.7554 702.43896 6035.772 728.4552 L 6061.788 754.4715 L 6009.7554 754.4715 Q 5957.723 754.4715 5853.658 780.48773 Q 5775.6094 780.48773 5775.6094 806.50397 Q 5775.6094 858.5365 5671.5444 858.5365 Q 5567.479 858.5365 5515.447 884.5528 Q 5463.414 910.56903 5437.398 858.5365 Q 5411.382 806.50397 5385.365 858.5365 Q 5359.349 858.5365 5073.1704 910.56903 L 4760.975 962.60156 L 4760.975 988.6178 L 4760.975 1014.63403 L 4734.959 1014.63403 L 4734.959 1014.63403 L 4708.943 1014.63403 Q 4682.9263 1014.63403 4656.91 1040.6503 Q 4656.91 1066.6666 4578.8613 1014.63403 Q 4500.8125 1014.63403 4292.6826 1014.63403 Q 4084.5525 1014.63403 4084.5525 1066.6666 Q 4084.5525 1144.7153 4058.5361 1144.7153 Q 4006.5037 1118.6991 3980.4875 1170.7316 Q 3980.4875 1196.7478 3980.4875 1222.7642 Q 3980.4875 1274.7966 3772.3574 1326.8291 L 3564.2273 1378.8617 L 3564.2273 1378.8617 L 3564.2273 1378.8617 L 3564.2273 1378.8617 L 3564.2273 1404.8779 L 3564.2273 1430.8942 L 3564.2273 1456.9104 L 3590.2437 1482.9266 L 3590.2437 1534.9592 L 3668.2922 1534.9592 L 3746.341 1534.9592 L 3746.341 1560.9755 L 3746.341 1586.9917 L 3616.2598 1586.9917 L 3486.1785 1586.9917 L 3486.1785 1560.9755 L 3512.1948 1560.9755 L 3512.1948 1534.9592 Q 3512.1948 1508.943 3486.1785 1508.943 L 3486.1785 1508.943 L 3486.1785 1482.9266 Q 3460.1624 1430.8942 3434.146 1430.8942 Q 3408.13 1456.9104 3408.13 1326.8291 Q 3408.13 1222.7642 3382.1135 1144.7153 Q 3356.0972 1066.6666 3304.0647 1066.6666 Q 3278.0486 1066.6666 3252.0322 1118.6991 L 3252.0322 1144.7153 L 3252.0322 1144.7153 Q 3252.0322 1144.7153 3252.0322 1066.6666 Q 3252.0322 1014.63403 3199.9998 1014.63403 L 3173.9834 1014.63403 L 3173.9834 1066.6666 Q 3173.9834 1092.6829 3121.951 1092.6829 L 3069.9185 1092.6829 L 3017.886 1092.6829 Q 2965.8533 1066.6666 2939.8372 1066.6666 L 2913.8208 1066.6666 L 2939.8372 1144.7153 Q 2991.8696 1222.7642 2991.8696 1222.7642 L 2991.8696 1248.7804 L 2939.8372 1248.7804 L 2913.8208 1248.7804 L 2913.8208 1222.7642 L 2913.8208 1196.7478 L 2887.8047 1196.7478 L 2835.7722 1222.7642 L 2835.7722 1222.7642 L 2835.7722 1222.7642 L 2835.7722 1196.7478 L 2835.7722 1170.7316 L 2835.7722 1144.7153 Q 2835.7722 1118.6991 2783.7395 1092.6829 Q 2731.707 1066.6666 2731.707 1040.6503 Q 2731.707 1014.63403 2757.7234 1014.63403 Q 2783.7395 1014.63403 2731.707 988.6178 Q 2705.691 988.6178 2705.691 962.60156 L 2679.6746 936.58527 L 2679.6746 936.58527 L 2679.6746 910.56903 L 2653.6582 910.56903 L 2627.642 910.56903 L 2627.642 962.60156 Q 2627.642 1014.63403 2601.6257 1040.6503 L 2575.6096 1066.6666 L 2523.577 1066.6666 L 2497.5608 1066.6666 L 2497.5608 1040.6503 L 2471.5444 1014.63403 L 2471.5444 1014.63403 L 2471.5444 1014.63403 L 2471.5444 988.6178 L 2471.5444 988.6178 L 2497.5608 962.60156 Q 2497.5608 936.58527 2419.512 962.60156 Q 2315.447 962.60156 2289.4307 936.58527 Q 2263.4146 884.5528 2237.3982 910.56903 Q 2237.3982 962.60156 2211.3818 962.60156 Q 2185.3657 962.60156 2159.3494 910.56903 Q 2107.317 858.5365 2029.2681 858.5365 Q 1951.2194 832.52026 1951.2194 858.5365 Q 1951.2194 884.5528 1873.1705 884.5528 Q 1795.1218 884.5528 1795.1218 858.5365 Q 1795.1218 832.52026 1743.0892 832.52026 Q 1665.0405 832.52026 1665.0405 858.5365 Q 1665.0405 910.56903 1586.9917 910.56903 Q 1534.9592 910.56903 1534.9592 858.5365 Q 1534.9592 832.52026 1326.8291 832.52026 L 1118.6991 832.52026 L 1118.6991 832.52026 L 1092.6829 832.52026 L 1092.6829 832.52026 L 1092.6829 858.5365 L 1066.6666 858.5365 L 1040.6503 858.5365 L 1040.6503 832.52026 L 1066.6666 806.50397 L 1066.6666 806.50397 L 1066.6666 806.50397 L 1066.6666 780.48773 L 1066.6666 780.48773 L 1092.6829 754.4715 L 1118.6991 728.4552 L 1144.7153 702.43896 Q 1170.7316 650.40643 1196.7478 650.40643 L 1196.7478 650.40643 L 1248.7804 676.4227 L 1300.8129 676.4227 L 1300.8129 650.40643 L 1274.7966 624.3902 L 1274.7966 624.3902 L 1274.7966 598.3739 L 1248.7804 598.3739 L 1222.7642 598.3739 L 1222.7642 572.35767 L 1222.7642 572.35767 L 1196.7478 572.35767 Q 1196.7478 546.34143 1196.7478 520.32513 Q 1170.7316 494.3089 1144.7153 494.3089 Q 1118.6991 468.29263 1040.6503 468.29263 Q 988.6178 442.2764 962.60156 390.24387 Q 910.56903 312.1951 598.3739 260.16257 Q 312.1951 182.1138 286.17883 208.13007 L 234.14632 208.13007 L 234.14632 182.1138 Q 234.14632 156.09755 208.13007 156.09755 L 182.1138 130.08128 L 182.1138 156.09755 L 182.1138 156.09755 L 156.09755 156.09755 L 156.09755 130.08128 L 130.08128 130.08128 L 104.06503 130.08128 L 78.048775 104.06503 L 52.032516 78.048775 L 26.016258 78.048775 L 0.0 78.048775 L 0.0 52.032516 L 0.0 52.032516 L 910.56903 26.016258 Q 1821.1381 -26.016258 1899.1868 0.0 z" svg:height="15.869917mm" draw:style-name="style-448" svg:viewBox="0.0 0.0 6191.869 1586.9917" svg:width="61.918694mm" svg:x="57.49593mm" svg:y="13.268291mm"/>
          <draw:path svg:d="M 234.14632 26.016258 L 234.14632 0.0 L 260.16257 0.0 L 286.17883 0.0 L 286.17883 26.016258 L 286.17883 26.016258 L 312.1951 26.016258 L 312.1951 52.032516 L 338.21136 52.032516 Q 364.2276 52.032516 338.21136 78.048775 Q 338.21136 104.06503 338.21136 130.08128 L 338.21136 130.08128 L 338.21136 130.08128 Q 338.21136 130.08128 312.1951 156.09755 L 312.1951 182.1138 L 286.17883 182.1138 L 260.16257 182.1138 L 234.14632 182.1138 Q 182.1138 156.09755 104.06503 156.09755 L 26.016258 156.09755 L 26.016258 156.09755 L 26.016258 130.08128 L 0.0 130.08128 L 0.0 104.06503 L 130.08128 78.048775 Q 234.14632 52.032516 234.14632 26.016258 z" svg:height="1.821138mm" draw:style-name="style-449" svg:viewBox="0.0 0.0 338.21136 182.1138" svg:width="3.3821135mm" svg:x="221.91869mm" svg:y="60.35772mm"/>
          <draw:path svg:d="M 104.06503 52.032516 L 130.08128 52.032516 L 130.08128 26.016258 L 156.09755 0.0 L 156.09755 0.0 L 156.09755 26.016258 L 156.09755 26.016258 L 156.09755 26.016258 L 182.1138 26.016258 L 182.1138 26.016258 L 208.13007 52.032516 L 208.13007 52.032516 L 208.13007 78.048775 Q 208.13007 104.06503 338.21136 130.08128 Q 468.29263 182.1138 520.32513 234.14632 Q 598.3739 286.17883 624.3902 312.1951 L 650.40643 338.21136 L 650.40643 338.21136 L 676.4227 338.21136 L 676.4227 338.21136 L 676.4227 338.21136 L 702.43896 364.2276 L 728.4552 390.24387 L 728.4552 390.24387 L 728.4552 390.24387 L 754.4715 390.24387 L 754.4715 390.24387 L 780.48773 416.26013 L 780.48773 416.26013 L 780.48773 442.2764 L 780.48773 494.3089 L 780.48773 520.32513 L 780.48773 546.34143 L 884.5528 572.35767 Q 962.60156 598.3739 988.6178 598.3739 Q 1014.63403 650.40643 1040.6503 650.40643 L 1040.6503 650.40643 L 1040.6503 676.4227 L 1040.6503 702.43896 L 1014.63403 702.43896 L 1014.63403 702.43896 L 1014.63403 728.4552 L 988.6178 728.4552 L 988.6178 728.4552 L 988.6178 754.4715 L 988.6178 754.4715 L 988.6178 754.4715 L 962.60156 754.4715 L 962.60156 754.4715 L 962.60156 780.48773 L 936.58527 780.48773 L 936.58527 806.50397 L 936.58527 806.50397 L 936.58527 806.50397 L 936.58527 806.50397 L 936.58527 832.52026 L 936.58527 832.52026 L 962.60156 910.56903 L 962.60156 962.60156 L 936.58527 962.60156 L 910.56903 962.60156 L 910.56903 936.58527 L 884.5528 936.58527 L 884.5528 936.58527 L 884.5528 910.56903 L 884.5528 910.56903 L 884.5528 910.56903 L 858.5365 910.56903 L 858.5365 910.56903 L 832.52026 884.5528 Q 806.50397 884.5528 806.50397 858.5365 Q 806.50397 832.52026 650.40643 728.4552 L 494.3089 624.3902 L 494.3089 598.3739 Q 468.29263 598.3739 286.17883 416.26013 Q 78.048775 234.14632 52.032516 156.09755 L 26.016258 78.048775 L 26.016258 78.048775 Q -1.8189894E-12 52.032516 -1.8189894E-12 52.032516 L -1.8189894E-12 52.032516 L 52.032516 26.016258 Q 78.048775 0.0 78.048775 26.016258 Q 78.048775 52.032516 104.06503 52.032516 z" svg:height="9.626016mm" draw:style-name="style-450" svg:viewBox="0.0 0.0 1040.6503 962.60156" svg:width="10.406503mm" svg:x="155.0569mm" svg:y="169.36584mm"/>
          <draw:path svg:d="M 260.16257 26.016258 L 286.17883 0.0 L 286.17883 0.0 Q 286.17883 0.0 312.1951 26.016258 L 338.21136 52.032516 L 312.1951 52.032516 Q 286.17883 52.032516 286.17883 78.048775 Q 312.1951 104.06503 338.21136 130.08128 Q 390.24387 130.08128 390.24387 156.09755 Q 390.24387 182.1138 364.2276 182.1138 L 364.2276 208.13007 L 364.2276 208.13007 L 390.24387 208.13007 L 390.24387 208.13007 L 390.24387 234.14632 L 364.2276 234.14632 L 364.2276 234.14632 L 286.17883 234.14632 L 234.14632 234.14632 L 234.14632 260.16257 L 234.14632 312.1951 L 208.13007 364.2276 L 208.13007 390.24387 L 416.26013 390.24387 L 624.3902 416.26013 L 624.3902 416.26013 L 650.40643 416.26013 L 650.40643 416.26013 L 650.40643 416.26013 L 650.40643 442.2764 L 650.40643 442.2764 L 676.4227 442.2764 L 676.4227 468.29263 L 676.4227 468.29263 L 702.43896 468.29263 L 702.43896 520.32513 L 702.43896 572.35767 L 650.40643 572.35767 Q 624.3902 572.35767 572.35767 520.32513 L 520.32513 520.32513 L 494.3089 520.32513 L 468.29263 520.32513 L 468.29263 572.35767 L 468.29263 598.3739 L 468.29263 598.3739 Q 442.2764 598.3739 442.2764 624.3902 Q 442.2764 676.4227 416.26013 676.4227 Q 390.24387 676.4227 390.24387 650.40643 Q 390.24387 624.3902 286.17883 624.3902 L 208.13007 624.3902 L 130.08128 598.3739 Q 78.048775 598.3739 78.048775 416.26013 Q 78.048775 208.13007 52.032516 208.13007 Q 26.016258 208.13007 26.016258 234.14632 L 0.0 260.16257 L 0.0 208.13007 L 0.0 182.1138 L 0.0 182.1138 L 26.016258 182.1138 L 26.016258 182.1138 L 26.016258 156.09755 L 26.016258 156.09755 L 26.016258 156.09755 L 52.032516 130.08128 Q 78.048775 104.06503 78.048775 130.08128 Q 78.048775 130.08128 104.06503 104.06503 L 130.08128 52.032516 L 130.08128 104.06503 Q 130.08128 130.08128 156.09755 104.06503 Q 182.1138 52.032516 208.13007 52.032516 Q 234.14632 52.032516 260.16257 26.016258 z" svg:height="6.764227mm" draw:style-name="style-451" svg:viewBox="0.0 0.0 702.43896 676.4227" svg:width="7.0243897mm" svg:x="206.30893mm" svg:y="26.536583mm"/>
          <draw:path svg:d="M 156.09755 0.0 L 182.1138 0.0 L 182.1138 26.016258 Q 208.13007 52.032516 208.13007 26.016258 L 208.13007 0.0 L 208.13007 0.0 L 234.14632 0.0 L 234.14632 0.0 Q 234.14632 0.0 260.16257 26.016258 L 260.16257 26.016258 L 260.16257 52.032516 Q 260.16257 104.06503 286.17883 104.06503 L 286.17883 104.06503 L 286.17883 104.06503 Q 286.17883 104.06503 312.1951 130.08128 L 312.1951 130.08128 L 312.1951 130.08128 Q 312.1951 156.09755 286.17883 156.09755 Q 260.16257 156.09755 260.16257 208.13007 L 260.16257 260.16257 L 234.14632 260.16257 Q 208.13007 260.16257 104.06503 234.14632 L 26.016258 208.13007 L 0.0 208.13007 L 0.0 208.13007 L 0.0 208.13007 L 0.0 182.1138 L 0.0 182.1138 L 0.0 156.09755 L 0.0 156.09755 L 0.0 156.09755 L 26.016258 104.06503 L 26.016258 78.048775 L 52.032516 52.032516 Q 104.06503 52.032516 104.06503 26.016258 L 130.08128 26.016258 L 130.08128 26.016258 Q 130.08128 0.0 156.09755 0.0 z M 130.08128 104.06503 Q 130.08128 104.06503 130.08128 78.048775 Q 156.09755 78.048775 156.09755 104.06503 Q 156.09755 104.06503 130.08128 104.06503 z" svg:height="2.6016257mm" draw:style-name="style-452" svg:viewBox="0.0 0.0 312.1951 260.16257" svg:width="3.1219509mm" svg:x="253.91867mm" svg:y="45.788612mm"/>
          <draw:path svg:d="M 546.34143 -4.5474735E-13 L 572.35767 -4.5474735E-13 L 572.35767 26.016258 L 572.35767 52.032516 L 546.34143 52.032516 Q 520.32513 78.048775 390.24387 130.08128 L 260.16257 182.1138 L 260.16257 208.13007 L 260.16257 208.13007 L 234.14632 208.13007 L 234.14632 208.13007 L 234.14632 208.13007 Q 234.14632 182.1138 130.08128 182.1138 L 26.016258 182.1138 L 0.0 156.09755 Q -26.016258 130.08128 26.016258 104.06503 Q 52.032516 78.048775 78.048775 52.032516 L 78.048775 52.032516 L 286.17883 26.016258 Q 494.3089 26.016258 546.34143 -4.5474735E-13 z" svg:height="2.0813007mm" draw:style-name="style-453" svg:viewBox="0.0 0.0 572.35767 208.13007" svg:width="5.7235765mm" svg:x="251.05688mm" svg:y="37.723576mm"/>
          <draw:path svg:d="M 130.08128 26.016258 L 130.08128 0.0 L 286.17883 26.016258 Q 442.2764 78.048775 442.2764 104.06503 L 442.2764 130.08128 L 390.24387 130.08128 Q 338.21136 130.08128 364.2276 156.09755 L 364.2276 156.09755 L 364.2276 156.09755 Q 364.2276 182.1138 364.2276 182.1138 L 390.24387 182.1138 L 390.24387 208.13007 L 390.24387 234.14632 L 364.2276 234.14632 Q 312.1951 234.14632 312.1951 208.13007 Q 286.17883 182.1138 260.16257 208.13007 Q 260.16257 234.14632 156.09755 234.14632 L 78.048775 234.14632 L 78.048775 234.14632 L 52.032516 234.14632 L 52.032516 234.14632 L 52.032516 234.14632 L 52.032516 234.14632 L 52.032516 208.13007 L 26.016258 208.13007 L 26.016258 208.13007 L 26.016258 208.13007 L 26.016258 182.1138 L 26.016258 182.1138 L 52.032516 182.1138 L 52.032516 182.1138 L 52.032516 156.09755 L 26.016258 156.09755 L 26.016258 130.08128 L 0.0 130.08128 Q -26.016258 130.08128 52.032516 104.06503 Q 104.06503 78.048775 104.06503 52.032516 Q 104.06503 26.016258 130.08128 26.016258 z" svg:height="2.341463mm" draw:style-name="style-454" svg:viewBox="0.0 0.0 442.2764 234.14632" svg:width="4.422764mm" svg:x="278.37396mm" svg:y="97.56097mm"/>
          <draw:path svg:d="M 3.6379788E-12 78.048775 L 3.6379788E-12 -9.094947E-13 L 3.6379788E-12 -9.094947E-13 L 26.016258 -9.094947E-13 L 52.032516 52.032516 Q 52.032516 78.048775 104.06503 104.06503 L 182.1138 130.08128 L 208.13007 130.08128 L 234.14632 130.08128 L 234.14632 104.06503 L 234.14632 104.06503 L 312.1951 104.06503 L 390.24387 130.08128 L 494.3089 104.06503 Q 598.3739 78.048775 598.3739 104.06503 L 598.3739 130.08128 L 572.35767 130.08128 Q 572.35767 130.08128 572.35767 156.09755 L 572.35767 156.09755 L 572.35767 182.1138 Q 572.35767 208.13007 546.34143 234.14632 L 546.34143 234.14632 L 520.32513 234.14632 Q 520.32513 234.14632 338.21136 234.14632 Q 156.09755 234.14632 156.09755 182.1138 Q 156.09755 156.09755 104.06503 182.1138 L 52.032516 182.1138 L 52.032516 182.1138 L 26.016258 182.1138 L 3.6379788E-12 182.1138 Q -26.016258 182.1138 3.6379788E-12 78.048775 z" svg:height="2.341463mm" draw:style-name="style-455" svg:viewBox="0.0 0.0 598.3739 234.14632" svg:width="5.9837394mm" svg:x="202.40648mm" svg:y="61.65853mm"/>
          <draw:path svg:d="M 702.43896 0.0 L 702.43896 0.0 L 702.43896 0.0 Q 702.43896 0.0 728.4552 26.016258 L 728.4552 26.016258 L 728.4552 26.016258 L 728.4552 52.032516 L 728.4552 52.032516 Q 728.4552 78.048775 754.4715 78.048775 L 754.4715 78.048775 L 754.4715 78.048775 Q 754.4715 78.048775 754.4715 104.06503 L 780.48773 104.06503 L 780.48773 130.08128 L 780.48773 156.09755 L 676.4227 208.13007 Q 598.3739 260.16257 598.3739 338.21136 Q 598.3739 442.2764 624.3902 442.2764 Q 650.40643 442.2764 676.4227 468.29263 L 702.43896 494.3089 L 806.50397 494.3089 L 884.5528 494.3089 L 910.56903 494.3089 Q 936.58527 494.3089 910.56903 520.32513 Q 910.56903 546.34143 936.58527 572.35767 Q 962.60156 598.3739 962.60156 598.3739 L 962.60156 598.3739 L 962.60156 598.3739 L 962.60156 598.3739 L 962.60156 624.3902 L 962.60156 624.3902 L 936.58527 624.3902 L 936.58527 650.40643 L 910.56903 650.40643 L 884.5528 650.40643 L 884.5528 676.4227 L 858.5365 676.4227 L 858.5365 754.4715 L 858.5365 832.52026 L 884.5528 832.52026 L 884.5528 858.5365 L 884.5528 858.5365 L 910.56903 858.5365 L 910.56903 858.5365 L 910.56903 858.5365 L 936.58527 884.5528 L 962.60156 910.56903 L 988.6178 910.56903 L 1014.63403 910.56903 L 1066.6666 910.56903 L 1118.6991 910.56903 L 1170.7316 910.56903 Q 1196.7478 910.56903 1222.7642 858.5365 L 1248.7804 832.52026 L 1274.7966 832.52026 Q 1326.8291 832.52026 1326.8291 910.56903 Q 1326.8291 988.6178 1300.8129 1014.63403 L 1300.8129 1014.63403 L 1274.7966 988.6178 Q 1222.7642 962.60156 1170.7316 1014.63403 Q 1118.6991 1040.6503 1144.7153 1144.7153 Q 1170.7316 1248.7804 1170.7316 1248.7804 Q 1170.7316 1274.7966 1222.7642 1274.7966 L 1248.7804 1274.7966 L 1378.8617 1300.8129 L 1482.9266 1300.8129 L 1508.943 1300.8129 Q 1534.9592 1274.7966 1534.9592 1274.7966 L 1534.9592 1274.7966 L 1560.9755 1274.7966 Q 1586.9917 1300.8129 1586.9917 1326.8291 Q 1586.9917 1352.8455 1560.9755 1378.8617 L 1560.9755 1378.8617 L 1482.9266 1404.8779 Q 1430.8942 1430.8942 1430.8942 1534.9592 L 1430.8942 1613.0079 L 1456.9104 1613.0079 L 1456.9104 1639.0243 L 1482.9266 1639.0243 L 1508.943 1639.0243 L 1534.9592 1665.0405 L 1560.9755 1691.0568 L 1560.9755 1691.0568 L 1586.9917 1691.0568 L 1586.9917 1691.0568 L 1586.9917 1691.0568 L 1691.0568 1717.073 L 1769.1056 1717.073 L 1795.1218 1717.073 L 1821.1381 1717.073 L 1821.1381 1743.0892 L 1821.1381 1769.1056 L 1769.1056 1795.1218 Q 1743.0892 1821.1381 1743.0892 1925.2031 Q 1743.0892 2029.2681 1769.1056 2055.2844 Q 1795.1218 2055.2844 1847.1543 2081.3005 L 1873.1705 2107.317 L 2003.2518 2081.3005 Q 2159.3494 2055.2844 2159.3494 2055.2844 Q 2159.3494 2055.2844 2185.3657 2055.2844 L 2185.3657 2055.2844 L 2211.3818 2081.3005 Q 2237.3982 2107.317 2237.3982 2107.317 L 2237.3982 2107.317 L 2211.3818 2107.317 Q 2159.3494 2107.317 2107.317 2159.3494 L 2055.2844 2211.3818 L 2029.2681 2237.3982 Q 2003.2518 2263.4146 2029.2681 2263.4146 L 2029.2681 2289.4307 L 1560.9755 2289.4307 L 1092.6829 2289.4307 L 1092.6829 2263.4146 L 1066.6666 2237.3982 L 1066.6666 2211.3818 L 1066.6666 2185.3657 L 1040.6503 2185.3657 L 1040.6503 2159.3494 L 1040.6503 2159.3494 Q 1014.63403 2159.3494 910.56903 2029.2681 L 806.50397 1899.1868 L 806.50397 1899.1868 L 806.50397 1899.1868 L 780.48773 1899.1868 L 780.48773 1899.1868 L 754.4715 1899.1868 L 754.4715 1899.1868 L 754.4715 1873.1705 L 754.4715 1873.1705 L 728.4552 1847.1543 L 728.4552 1821.1381 L 780.48773 1847.1543 Q 832.52026 1847.1543 832.52026 1847.1543 L 858.5365 1847.1543 L 858.5365 1847.1543 Q 858.5365 1847.1543 884.5528 1821.1381 L 910.56903 1821.1381 L 910.56903 1795.1218 L 910.56903 1743.0892 L 884.5528 1717.073 L 858.5365 1691.0568 L 858.5365 1691.0568 L 858.5365 1691.0568 L 858.5365 1665.0405 L 858.5365 1665.0405 L 832.52026 1665.0405 L 832.52026 1639.0243 L 832.52026 1639.0243 L 806.50397 1639.0243 L 806.50397 1639.0243 L 806.50397 1639.0243 L 754.4715 1665.0405 Q 702.43896 1691.0568 702.43896 1743.0892 L 702.43896 1769.1056 L 702.43896 1769.1056 L 676.4227 1743.0892 L 676.4227 1743.0892 L 676.4227 1743.0892 L 676.4227 1743.0892 L 650.40643 1717.073 L 650.40643 1691.0568 L 650.40643 1665.0405 L 624.3902 1639.0243 L 624.3902 1613.0079 L 598.3739 1613.0079 L 572.35767 1586.9917 L 572.35767 1586.9917 L 572.35767 1586.9917 L 624.3902 1586.9917 Q 676.4227 1586.9917 728.4552 1586.9917 L 780.48773 1586.9917 L 780.48773 1560.9755 L 754.4715 1560.9755 L 754.4715 1534.9592 L 754.4715 1508.943 L 728.4552 1508.943 L 728.4552 1482.9266 L 728.4552 1482.9266 Q 702.43896 1482.9266 676.4227 1430.8942 L 624.3902 1352.8455 L 624.3902 1326.8291 Q 598.3739 1326.8291 598.3739 1326.8291 L 598.3739 1326.8291 L 598.3739 1326.8291 Q 598.3739 1300.8129 572.35767 1300.8129 L 572.35767 1300.8129 L 572.35767 1274.7966 Q 546.34143 1248.7804 390.24387 962.60156 Q 182.1138 702.43896 130.08128 624.3902 L 78.048775 546.34143 L 52.032516 546.34143 L 52.032516 546.34143 L 52.032516 520.32513 L 26.016258 520.32513 L 26.016258 520.32513 L 26.016258 494.3089 L 26.016258 494.3089 L 26.016258 494.3089 L -1.8189894E-12 494.3089 L -1.8189894E-12 494.3089 L -1.8189894E-12 468.29263 L -1.8189894E-12 442.2764 L 78.048775 442.2764 Q 130.08128 442.2764 260.16257 390.24387 Q 390.24387 338.21136 442.2764 286.17883 Q 494.3089 234.14632 442.2764 208.13007 L 416.26013 182.1138 L 416.26013 182.1138 Q 416.26013 182.1138 468.29263 156.09755 Q 520.32513 130.08128 520.32513 78.048775 L 520.32513 52.032516 L 520.32513 52.032516 Q 520.32513 26.016258 546.34143 26.016258 L 598.3739 26.016258 L 598.3739 26.016258 Q 624.3902 26.016258 624.3902 26.016258 L 624.3902 26.016258 L 650.40643 26.016258 Q 702.43896 0.0 702.43896 0.0 z" svg:height="22.894306mm" draw:style-name="style-456" svg:viewBox="0.0 0.0 2237.3982 2289.4307" svg:width="22.373981mm" svg:x="106.92682mm" svg:y="188.61787mm"/>
          <draw:path svg:d="M 52.032516 26.016258 L 104.06503 26.016258 L 338.21136 -4.5474735E-13 L 598.3739 -4.5474735E-13 L 754.4715 26.016258 Q 910.56903 52.032516 910.56903 78.048775 Q 910.56903 130.08128 858.5365 130.08128 Q 832.52026 130.08128 832.52026 156.09755 L 832.52026 156.09755 L 780.48773 156.09755 Q 728.4552 182.1138 494.3089 182.1138 Q 286.17883 182.1138 286.17883 156.09755 Q 286.17883 130.08128 260.16257 130.08128 L 234.14632 130.08128 L 182.1138 130.08128 L 130.08128 130.08128 L 78.048775 104.06503 Q 0.0 104.06503 0.0 78.048775 Q 26.016258 52.032516 52.032516 26.016258 z" svg:height="1.821138mm" draw:style-name="style-457" svg:viewBox="0.0 0.0 910.56903 182.1138" svg:width="9.10569mm" svg:x="295.28452mm" svg:y="34.601624mm"/>
          <draw:path svg:d="M 494.3089 9.094947E-13 L 520.32513 9.094947E-13 L 520.32513 9.094947E-13 Q 520.32513 26.016258 546.34143 26.016258 L 546.34143 26.016258 L 546.34143 26.016258 Q 546.34143 26.016258 546.34143 52.032516 L 572.35767 52.032516 L 598.3739 104.06503 Q 598.3739 182.1138 624.3902 182.1138 L 650.40643 182.1138 L 650.40643 208.13007 L 650.40643 208.13007 L 650.40643 234.14632 L 650.40643 234.14632 L 650.40643 234.14632 L 650.40643 234.14632 L 624.3902 234.14632 Q 598.3739 234.14632 546.34143 260.16257 Q 520.32513 260.16257 520.32513 286.17883 Q 546.34143 312.1951 468.29263 338.21136 Q 416.26013 338.21136 416.26013 312.1951 Q 390.24387 286.17883 312.1951 286.17883 L 234.14632 260.16257 L 182.1138 260.16257 Q 156.09755 286.17883 130.08128 260.16257 Q 78.048775 234.14632 78.048775 208.13007 Q 52.032516 156.09755 26.016258 156.09755 L 0.0 156.09755 L 0.0 156.09755 Q 0.0 130.08128 52.032516 130.08128 L 104.06503 130.08128 L 104.06503 156.09755 L 130.08128 156.09755 L 130.08128 156.09755 L 130.08128 130.08128 L 130.08128 130.08128 L 130.08128 130.08128 L 156.09755 130.08128 L 156.09755 130.08128 L 286.17883 104.06503 Q 416.26013 78.048775 416.26013 52.032516 Q 416.26013 26.016258 442.2764 26.016258 Q 468.29263 26.016258 494.3089 9.094947E-13 z" svg:height="3.3821135mm" draw:style-name="style-458" svg:viewBox="0.0 0.0 650.40643 338.21136" svg:width="6.5040646mm" svg:x="251.05688mm" svg:y="74.66666mm"/>
          <draw:path svg:d="M 598.3739 0.0 L 624.3902 0.0 L 650.40643 52.032516 Q 650.40643 78.048775 676.4227 78.048775 Q 702.43896 78.048775 702.43896 104.06503 Q 676.4227 156.09755 650.40643 156.09755 Q 624.3902 156.09755 624.3902 208.13007 L 624.3902 234.14632 L 598.3739 234.14632 Q 598.3739 260.16257 546.34143 234.14632 L 520.32513 234.14632 L 520.32513 208.13007 Q 494.3089 208.13007 494.3089 208.13007 L 494.3089 208.13007 L 390.24387 208.13007 Q 312.1951 208.13007 234.14632 208.13007 Q 156.09755 208.13007 182.1138 234.14632 Q 208.13007 260.16257 182.1138 260.16257 L 182.1138 286.17883 L 130.08128 286.17883 L 104.06503 260.16257 L 104.06503 260.16257 Q 78.048775 260.16257 78.048775 208.13007 L 52.032516 156.09755 L 52.032516 156.09755 Q 26.016258 130.08128 26.016258 130.08128 L 26.016258 130.08128 L 26.016258 104.06503 Q 26.016258 104.06503 0.0 104.06503 L 0.0 78.048775 L 78.048775 78.048775 L 130.08128 52.032516 L 286.17883 78.048775 Q 442.2764 78.048775 442.2764 52.032516 Q 442.2764 26.016258 520.32513 26.016258 Q 598.3739 0.0 598.3739 0.0 z" svg:height="2.8617883mm" draw:style-name="style-459" svg:viewBox="0.0 0.0 702.43896 286.17883" svg:width="7.0243897mm" svg:x="197.4634mm" svg:y="59.317066mm"/>
          <draw:path svg:d="M 468.29263 9.094947E-13 L 494.3089 9.094947E-13 L 494.3089 9.094947E-13 Q 494.3089 9.094947E-13 520.32513 26.016258 L 520.32513 26.016258 L 520.32513 26.016258 Q 520.32513 52.032516 520.32513 52.032516 Q 520.32513 52.032516 494.3089 52.032516 Q 442.2764 78.048775 442.2764 104.06503 Q 442.2764 130.08128 364.2276 130.08128 L 286.17883 156.09755 L 286.17883 156.09755 L 260.16257 156.09755 L 260.16257 156.09755 L 260.16257 156.09755 L 312.1951 208.13007 Q 364.2276 234.14632 338.21136 234.14632 Q 338.21136 260.16257 338.21136 260.16257 L 312.1951 260.16257 L 312.1951 286.17883 L 312.1951 312.1951 L 338.21136 312.1951 L 338.21136 312.1951 L 338.21136 338.21136 L 364.2276 338.21136 L 364.2276 364.2276 L 364.2276 416.26013 L 364.2276 416.26013 Q 338.21136 416.26013 312.1951 390.24387 Q 312.1951 364.2276 234.14632 338.21136 Q 156.09755 312.1951 156.09755 364.2276 Q 156.09755 390.24387 130.08128 390.24387 L 104.06503 416.26013 L 104.06503 416.26013 L 104.06503 416.26013 L 78.048775 468.29263 L 52.032516 494.3089 L 52.032516 494.3089 L 52.032516 494.3089 L 52.032516 468.29263 L 52.032516 442.2764 L 52.032516 364.2276 L 52.032516 312.1951 L 26.016258 234.14632 L 0.0 156.09755 L 0.0 130.08128 L 0.0 104.06503 L 26.016258 104.06503 Q 52.032516 104.06503 52.032516 78.048775 L 52.032516 78.048775 L 78.048775 78.048775 L 78.048775 52.032516 L 78.048775 52.032516 L 78.048775 52.032516 L 104.06503 52.032516 L 130.08128 52.032516 L 312.1951 26.016258 Q 468.29263 9.094947E-13 468.29263 9.094947E-13 z" svg:height="4.943089mm" draw:style-name="style-460" svg:viewBox="0.0 0.0 520.32513 494.3089" svg:width="5.2032514mm" svg:x="62.43902mm" svg:y="66.08129mm"/>
          <draw:path svg:d="M 234.14632 26.016258 L 234.14632 0.0 L 260.16257 26.016258 Q 260.16257 52.032516 312.1951 26.016258 Q 390.24387 26.016258 390.24387 26.016258 L 390.24387 26.016258 L 390.24387 52.032516 L 390.24387 78.048775 L 390.24387 78.048775 Q 390.24387 78.048775 390.24387 104.06503 L 416.26013 104.06503 L 442.2764 130.08128 Q 494.3089 130.08128 520.32513 182.1138 Q 546.34143 260.16257 546.34143 260.16257 L 546.34143 286.17883 L 468.29263 338.21136 Q 390.24387 416.26013 390.24387 442.2764 L 390.24387 442.2764 L 364.2276 442.2764 L 338.21136 442.2764 L 338.21136 442.2764 Q 338.21136 442.2764 312.1951 416.26013 Q 286.17883 390.24387 312.1951 390.24387 Q 338.21136 338.21136 234.14632 338.21136 Q 156.09755 338.21136 156.09755 286.17883 Q 130.08128 260.16257 78.048775 286.17883 L 0.0 286.17883 L 0.0 234.14632 L 0.0 208.13007 L 26.016258 208.13007 L 78.048775 182.1138 L 78.048775 182.1138 L 78.048775 182.1138 L 104.06503 182.1138 L 104.06503 182.1138 L 104.06503 156.09755 L 78.048775 156.09755 L 78.048775 130.08128 Q 78.048775 78.048775 156.09755 78.048775 Q 234.14632 52.032516 234.14632 26.016258 z M 338.21136 130.08128 Q 338.21136 104.06503 364.2276 130.08128 Q 390.24387 182.1138 364.2276 182.1138 Q 338.21136 182.1138 338.21136 130.08128 z" svg:height="4.422764mm" draw:style-name="style-461" svg:viewBox="0.0 0.0 546.34143 442.2764" svg:width="5.463414mm" svg:x="111.089424mm" svg:y="120.9756mm"/>
          <draw:path svg:d="M 182.1138 0.0 L 208.13007 0.0 L 208.13007 0.0 L 208.13007 0.0 L 234.14632 26.016258 L 260.16257 52.032516 L 286.17883 52.032516 L 312.1951 52.032516 L 416.26013 78.048775 L 546.34143 78.048775 L 520.32513 182.1138 Q 468.29263 286.17883 416.26013 286.17883 L 338.21136 312.1951 L 312.1951 312.1951 L 312.1951 312.1951 L 286.17883 312.1951 Q 260.16257 312.1951 156.09755 260.16257 L 52.032516 234.14632 L 26.016258 234.14632 L 0.0 208.13007 L 0.0 208.13007 L 0.0 208.13007 L 52.032516 208.13007 L 104.06503 208.13007 L 104.06503 156.09755 L 104.06503 104.06503 L 104.06503 104.06503 L 130.08128 104.06503 L 156.09755 104.06503 L 156.09755 104.06503 L 156.09755 104.06503 Q 156.09755 78.048775 182.1138 52.032516 L 182.1138 26.016258 L 182.1138 0.0 z" svg:height="3.1219509mm" draw:style-name="style-462" svg:viewBox="0.0 0.0 546.34143 312.1951" svg:width="5.463414mm" svg:x="3.642276mm" svg:y="65.04064mm"/>
          <draw:path svg:d="M 78.048775 26.016258 L 78.048775 0.0 L 208.13007 26.016258 Q 338.21136 52.032516 338.21136 26.016258 L 338.21136 26.016258 L 390.24387 26.016258 Q 416.26013 26.016258 442.2764 52.032516 Q 442.2764 104.06503 494.3089 104.06503 Q 520.32513 104.06503 520.32513 130.08128 L 520.32513 130.08128 L 494.3089 156.09755 Q 494.3089 156.09755 494.3089 208.13007 Q 494.3089 260.16257 494.3089 260.16257 Q 494.3089 286.17883 494.3089 286.17883 L 494.3089 286.17883 L 494.3089 286.17883 Q 468.29263 260.16257 468.29263 260.16257 Q 442.2764 260.16257 364.2276 260.16257 Q 286.17883 260.16257 260.16257 234.14632 L 234.14632 208.13007 L 182.1138 208.13007 L 104.06503 208.13007 L 104.06503 182.1138 L 78.048775 182.1138 L 78.048775 182.1138 L 78.048775 156.09755 L 78.048775 156.09755 L 78.048775 156.09755 L 52.032516 156.09755 Q 52.032516 156.09755 26.016258 130.08128 Q -3.6379788E-12 130.08128 -3.6379788E-12 104.06503 L -3.6379788E-12 78.048775 L 26.016258 52.032516 Q 78.048775 52.032516 78.048775 26.016258 z" svg:height="2.8617883mm" draw:style-name="style-463" svg:viewBox="0.0 0.0 520.32513 286.17883" svg:width="5.2032514mm" svg:x="210.99185mm" svg:y="90.01625mm"/>
          <draw:path svg:d="M 52.032516 26.016258 L 130.08128 26.016258 L 156.09755 0.0 L 182.1138 0.0 L 182.1138 0.0 Q 182.1138 26.016258 208.13007 26.016258 L 208.13007 26.016258 L 208.13007 52.032516 Q 208.13007 78.048775 234.14632 104.06503 Q 260.16257 130.08128 260.16257 182.1138 L 260.16257 208.13007 L 286.17883 208.13007 L 286.17883 234.14632 L 312.1951 260.16257 Q 312.1951 286.17883 390.24387 286.17883 Q 468.29263 260.16257 468.29263 286.17883 Q 494.3089 338.21136 520.32513 338.21136 L 520.32513 338.21136 L 520.32513 338.21136 Q 520.32513 338.21136 494.3089 364.2276 L 468.29263 364.2276 L 468.29263 364.2276 L 442.2764 364.2276 L 416.26013 364.2276 L 364.2276 364.2276 L 364.2276 364.2276 L 364.2276 338.21136 L 312.1951 338.21136 Q 234.14632 338.21136 208.13007 286.17883 L 156.09755 260.16257 L 156.09755 234.14632 Q 156.09755 234.14632 104.06503 208.13007 L 52.032516 182.1138 L 26.016258 156.09755 L 0.0 156.09755 L 0.0 130.08128 L 0.0 130.08128 L 0.0 104.06503 Q 0.0 78.048775 0.0 52.032516 L 0.0 26.016258 L 52.032516 26.016258 z" svg:height="3.642276mm" draw:style-name="style-464" svg:viewBox="0.0 0.0 520.32513 364.2276" svg:width="5.2032514mm" svg:x="124.87804mm" svg:y="159.99998mm"/>
          <draw:path svg:d="M 2055.2844 -1.8189894E-12 L 2081.3005 -1.8189894E-12 L 2081.3005 -1.8189894E-12 L 2081.3005 -1.8189894E-12 L 2081.3005 26.016258 L 2055.2844 26.016258 L 2055.2844 52.032516 L 2055.2844 78.048775 L 2081.3005 78.048775 L 2081.3005 52.032516 L 2081.3005 52.032516 L 2107.317 52.032516 L 2107.317 52.032516 L 2107.317 78.048775 L 2081.3005 104.06503 Q 2055.2844 156.09755 2003.2518 156.09755 Q 1925.2031 208.13007 1925.2031 234.14632 Q 1925.2031 260.16257 1899.1868 260.16257 Q 1847.1543 260.16257 1821.1381 260.16257 L 1795.1218 260.16257 L 1795.1218 260.16257 L 1795.1218 260.16257 L 1769.1056 286.17883 L 1743.0892 312.1951 L 1743.0892 338.21136 L 1743.0892 364.2276 L 1717.073 364.2276 L 1717.073 364.2276 L 1691.0568 390.24387 L 1665.0405 416.26013 L 1691.0568 416.26013 L 1717.073 416.26013 L 1743.0892 416.26013 L 1769.1056 416.26013 L 1769.1056 416.26013 L 1795.1218 416.26013 L 1795.1218 416.26013 L 1795.1218 416.26013 L 1795.1218 390.24387 L 1795.1218 390.24387 L 1821.1381 416.26013 L 1821.1381 442.2764 L 1873.1705 442.2764 Q 1925.2031 416.26013 1951.2194 416.26013 L 1977.2356 416.26013 L 2003.2518 468.29263 Q 2003.2518 520.32513 1951.2194 520.32513 L 1925.2031 520.32513 L 1925.2031 546.34143 L 1899.1868 546.34143 L 1925.2031 598.3739 Q 1925.2031 650.40643 1899.1868 650.40643 L 1873.1705 676.4227 L 1873.1705 676.4227 L 1873.1705 676.4227 L 1873.1705 676.4227 Q 1873.1705 676.4227 1717.073 676.4227 Q 1560.9755 676.4227 1560.9755 702.43896 Q 1560.9755 728.4552 1534.9592 728.4552 L 1508.943 728.4552 L 1508.943 702.43896 Q 1508.943 676.4227 1482.9266 676.4227 L 1456.9104 676.4227 L 1430.8942 676.4227 Q 1378.8617 676.4227 1326.8291 702.43896 Q 1248.7804 728.4552 1248.7804 780.48773 L 1248.7804 806.50397 L 1170.7316 806.50397 L 1118.6991 832.52026 L 1092.6829 832.52026 L 1066.6666 832.52026 L 1066.6666 858.5365 L 1066.6666 884.5528 L 1040.6503 936.58527 L 1040.6503 962.60156 L 1014.63403 962.60156 L 1014.63403 962.60156 L 1014.63403 962.60156 L 1014.63403 962.60156 L 988.6178 936.58527 L 962.60156 910.56903 L 962.60156 884.5528 Q 962.60156 832.52026 988.6178 728.4552 Q 1014.63403 650.40643 936.58527 624.3902 Q 884.5528 572.35767 858.5365 546.34143 Q 858.5365 520.32513 728.4552 520.32513 L 598.3739 520.32513 L 546.34143 546.34143 L 520.32513 546.34143 L 520.32513 572.35767 Q 520.32513 598.3739 494.3089 598.3739 L 468.29263 598.3739 L 442.2764 598.3739 L 416.26013 624.3902 L 416.26013 624.3902 L 390.24387 624.3902 L 390.24387 728.4552 Q 390.24387 806.50397 442.2764 806.50397 Q 468.29263 832.52026 468.29263 806.50397 L 494.3089 806.50397 L 468.29263 832.52026 Q 442.2764 884.5528 442.2764 910.56903 L 442.2764 936.58527 L 416.26013 936.58527 L 416.26013 962.60156 L 416.26013 988.6178 L 416.26013 988.6178 L 416.26013 988.6178 L 390.24387 988.6178 L 390.24387 988.6178 L 390.24387 988.6178 L 390.24387 988.6178 L 364.2276 988.6178 L 364.2276 988.6178 L 338.21136 988.6178 L 338.21136 988.6178 L 338.21136 988.6178 L 338.21136 988.6178 L 338.21136 988.6178 L 312.1951 988.6178 L 312.1951 988.6178 L 286.17883 1014.63403 L 260.16257 1014.63403 L 260.16257 988.6178 L 286.17883 962.60156 L 286.17883 962.60156 L 286.17883 936.58527 L 260.16257 936.58527 Q 234.14632 936.58527 234.14632 884.5528 Q 234.14632 858.5365 182.1138 858.5365 Q 130.08128 884.5528 130.08128 832.52026 Q 130.08128 780.48773 78.048775 754.4715 L 26.016258 728.4552 L 26.016258 702.43896 Q 26.016258 676.4227 0.0 676.4227 Q -26.016258 650.40643 52.032516 624.3902 L 130.08128 624.3902 L 104.06503 598.3739 Q 78.048775 572.35767 78.048775 546.34143 Q 52.032516 520.32513 26.016258 520.32513 Q 0.0 520.32513 0.0 468.29263 Q 0.0 442.2764 26.016258 442.2764 Q 78.048775 416.26013 78.048775 390.24387 Q 78.048775 364.2276 104.06503 338.21136 Q 130.08128 312.1951 78.048775 312.1951 Q 26.016258 312.1951 26.016258 260.16257 L 26.016258 182.1138 L 52.032516 182.1138 L 52.032516 156.09755 L 104.06503 156.09755 L 156.09755 156.09755 L 156.09755 182.1138 L 182.1138 182.1138 L 182.1138 182.1138 Q 182.1138 208.13007 208.13007 208.13007 L 234.14632 208.13007 L 260.16257 182.1138 L 286.17883 182.1138 L 364.2276 208.13007 Q 442.2764 208.13007 390.24387 234.14632 Q 364.2276 260.16257 416.26013 260.16257 Q 468.29263 312.1951 598.3739 312.1951 L 702.43896 312.1951 L 702.43896 286.17883 Q 702.43896 286.17883 728.4552 260.16257 Q 728.4552 208.13007 754.4715 208.13007 L 806.50397 182.1138 L 910.56903 182.1138 Q 988.6178 156.09755 1092.6829 182.1138 Q 1170.7316 182.1138 1196.7478 156.09755 Q 1196.7478 104.06503 1248.7804 104.06503 L 1300.8129 104.06503 L 1534.9592 104.06503 Q 1743.0892 104.06503 1899.1868 52.032516 Q 2029.2681 -1.8189894E-12 2055.2844 -1.8189894E-12 z" svg:height="10.14634mm" draw:style-name="style-465" svg:viewBox="0.0 0.0 2107.317 1014.63403" svg:width="21.07317mm" svg:x="12.227641mm" svg:y="119.15446mm"/>
          <draw:path svg:d="M 26.016258 0.0 L 26.016258 0.0 L 78.048775 0.0 L 156.09755 0.0 L 130.08128 26.016258 Q 78.048775 52.032516 130.08128 52.032516 Q 182.1138 78.048775 182.1138 104.06503 L 182.1138 156.09755 L 208.13007 156.09755 L 234.14632 156.09755 L 234.14632 182.1138 L 234.14632 208.13007 L 312.1951 208.13007 Q 390.24387 208.13007 546.34143 234.14632 L 676.4227 234.14632 L 702.43896 260.16257 Q 702.43896 312.1951 728.4552 312.1951 L 728.4552 338.21136 L 728.4552 364.2276 Q 702.43896 390.24387 676.4227 468.29263 L 624.3902 520.32513 L 598.3739 520.32513 L 572.35767 520.32513 L 572.35767 494.3089 L 546.34143 494.3089 L 546.34143 494.3089 L 546.34143 520.32513 L 494.3089 520.32513 Q 416.26013 520.32513 338.21136 546.34143 L 286.17883 546.34143 L 234.14632 546.34143 Q 208.13007 520.32513 182.1138 520.32513 Q 156.09755 520.32513 130.08128 364.2276 Q 78.048775 208.13007 26.016258 208.13007 L 0.0 208.13007 L 0.0 208.13007 L 0.0 182.1138 L 0.0 104.06503 Q 26.016258 26.016258 26.016258 0.0 z" svg:height="5.463414mm" draw:style-name="style-466" svg:viewBox="0.0 0.0 728.4552 546.34143" svg:width="7.284552mm" svg:x="305.17072mm" svg:y="93.13821mm"/>
          <draw:path svg:d="M 0.0 26.016258 L 0.0 0.0 L 1274.7966 52.032516 Q 2575.6096 130.08128 3121.951 78.048775 Q 3668.2922 78.048775 4474.7964 52.032516 Q 5281.3003 52.032516 5281.3003 52.032516 Q 5281.3003 26.016258 5281.3003 26.016258 L 5281.3003 26.016258 L 5307.3164 26.016258 L 5307.3164 26.016258 L 5333.333 0.0 L 5333.333 0.0 L 5333.333 312.1951 L 5333.333 624.3902 L 5281.3003 624.3902 Q 5229.2676 650.40643 4969.1055 650.40643 Q 4708.943 702.43896 4500.8125 650.40643 Q 4318.6987 650.40643 3824.39 650.40643 L 3330.081 650.40643 L 3330.081 650.40643 L 3304.0647 624.3902 L 3304.0647 624.3902 L 3304.0647 598.3739 L 3199.9998 598.3739 Q 3095.9346 598.3739 3095.9346 624.3902 Q 3095.9346 650.40643 2809.7559 572.35767 Q 2523.577 494.3089 2419.512 494.3089 Q 2289.4307 442.2764 2003.2518 468.29263 Q 1717.073 468.29263 1717.073 442.2764 Q 1691.0568 416.26013 1665.0405 390.24387 Q 1613.0079 390.24387 1613.0079 364.2276 Q 1613.0079 338.21136 1430.8942 338.21136 Q 1222.7642 338.21136 1066.6666 312.1951 Q 936.58527 286.17883 806.50397 260.16257 Q 676.4227 234.14632 676.4227 260.16257 Q 676.4227 286.17883 650.40643 286.17883 Q 624.3902 286.17883 650.40643 260.16257 Q 650.40643 234.14632 416.26013 182.1138 L 182.1138 156.09755 L 182.1138 156.09755 L 182.1138 130.08128 L 156.09755 130.08128 Q 130.08128 130.08128 78.048775 78.048775 L 0.0 26.016258 L 0.0 26.016258 z" svg:height="6.5040646mm" draw:style-name="style-467" svg:viewBox="0.0 0.0 5333.333 650.40643" svg:width="53.33333mm" svg:x="266.66666mm" svg:y="15.349592mm"/>
          <draw:path svg:d="M 624.3902 0.0 L 650.40643 0.0 L 676.4227 52.032516 Q 676.4227 104.06503 676.4227 130.08128 Q 676.4227 156.09755 676.4227 182.1138 L 676.4227 208.13007 L 676.4227 208.13007 L 650.40643 208.13007 L 650.40643 208.13007 Q 624.3902 208.13007 624.3902 234.14632 Q 598.3739 260.16257 442.2764 286.17883 L 286.17883 312.1951 L 286.17883 364.2276 L 312.1951 390.24387 L 338.21136 416.26013 Q 390.24387 468.29263 390.24387 468.29263 L 416.26013 468.29263 L 416.26013 468.29263 L 416.26013 468.29263 L 416.26013 494.3089 L 416.26013 494.3089 L 442.2764 494.3089 Q 442.2764 520.32513 520.32513 520.32513 Q 572.35767 572.35767 546.34143 572.35767 Q 520.32513 572.35767 442.2764 572.35767 L 364.2276 546.34143 L 364.2276 520.32513 L 364.2276 494.3089 L 312.1951 494.3089 Q 260.16257 468.29263 208.13007 468.29263 L 182.1138 416.26013 L 182.1138 416.26013 L 156.09755 416.26013 L 156.09755 416.26013 L 156.09755 416.26013 L 130.08128 390.24387 L 104.06503 364.2276 L 52.032516 364.2276 L 26.016258 364.2276 L 26.016258 390.24387 L 26.016258 390.24387 L 0.0 390.24387 L 0.0 390.24387 L 0.0 364.2276 L 0.0 338.21136 L 52.032516 338.21136 L 78.048775 312.1951 L 78.048775 312.1951 L 104.06503 312.1951 L 104.06503 286.17883 L 104.06503 260.16257 L 78.048775 208.13007 L 78.048775 156.09755 L 52.032516 156.09755 L 26.016258 156.09755 L 26.016258 130.08128 L 26.016258 104.06503 L 52.032516 104.06503 L 78.048775 104.06503 L 156.09755 130.08128 L 260.16257 130.08128 L 416.26013 104.06503 Q 572.35767 52.032516 546.34143 26.016258 L 546.34143 0.0 L 572.35767 0.0 Q 624.3902 0.0 624.3902 0.0 z" svg:height="5.7235765mm" draw:style-name="style-468" svg:viewBox="0.0 0.0 676.4227 572.35767" svg:width="6.764227mm" svg:x="83.77235mm" svg:y="90.536575mm"/>
          <draw:path svg:d="M 468.29263 156.09755 L 468.29263 156.09755 L 442.2764 156.09755 Q 416.26013 156.09755 416.26013 182.1138 L 416.26013 182.1138 L 364.2276 182.1138 L 338.21136 156.09755 L 338.21136 156.09755 Q 312.1951 156.09755 156.09755 156.09755 L 0.0 182.1138 L 0.0 156.09755 Q 0.0 156.09755 130.08128 104.06503 Q 234.14632 52.032516 156.09755 26.016258 L 104.06503 1.8189894E-12 L 104.06503 1.8189894E-12 L 130.08128 1.8189894E-12 L 208.13007 1.8189894E-12 Q 260.16257 -26.016258 286.17883 1.8189894E-12 Q 286.17883 52.032516 364.2276 52.032516 Q 468.29263 52.032516 442.2764 104.06503 Q 416.26013 104.06503 442.2764 130.08128 Q 468.29263 156.09755 468.29263 156.09755 z" svg:height="1.821138mm" draw:style-name="style-469" svg:viewBox="0.0 0.0 468.29263 182.1138" svg:width="4.682926mm" svg:x="109.788605mm" svg:y="123.83739mm"/>
          <draw:path svg:d="M 260.16257 0.0 L 260.16257 0.0 L 260.16257 0.0 L 260.16257 0.0 L 286.17883 26.016258 L 312.1951 52.032516 L 312.1951 52.032516 L 312.1951 52.032516 L 286.17883 52.032516 L 286.17883 52.032516 L 312.1951 52.032516 L 338.21136 52.032516 L 338.21136 52.032516 L 364.2276 52.032516 L 364.2276 78.048775 L 364.2276 104.06503 L 390.24387 104.06503 L 416.26013 104.06503 L 416.26013 130.08128 L 416.26013 130.08128 L 416.26013 130.08128 Q 416.26013 156.09755 364.2276 156.09755 L 338.21136 208.13007 L 312.1951 208.13007 L 286.17883 208.13007 L 286.17883 234.14632 L 260.16257 234.14632 L 260.16257 234.14632 L 260.16257 260.16257 L 260.16257 260.16257 L 260.16257 260.16257 L 234.14632 260.16257 L 234.14632 260.16257 L 208.13007 286.17883 L 156.09755 312.1951 L 156.09755 312.1951 L 156.09755 312.1951 L 104.06503 312.1951 Q 78.048775 312.1951 52.032516 260.16257 L 26.016258 260.16257 L 26.016258 234.14632 L 52.032516 234.14632 L 52.032516 208.13007 L 52.032516 182.1138 L 26.016258 182.1138 L -3.6379788E-12 156.09755 L -3.6379788E-12 156.09755 L -3.6379788E-12 156.09755 L 52.032516 156.09755 L 78.048775 156.09755 L 78.048775 130.08128 Q 52.032516 104.06503 78.048775 52.032516 L 78.048775 0.0 L 156.09755 0.0 Q 234.14632 0.0 260.16257 0.0 z" svg:height="3.1219509mm" draw:style-name="style-470" svg:viewBox="0.0 0.0 416.26013 312.1951" svg:width="4.1626015mm" svg:x="256.5203mm" svg:y="63.479668mm"/>
          <draw:path svg:d="M 390.24387 0.0 L 390.24387 0.0 L 572.35767 52.032516 Q 780.48773 104.06503 858.5365 130.08128 L 936.58527 130.08128 L 936.58527 208.13007 Q 936.58527 312.1951 910.56903 312.1951 L 884.5528 312.1951 L 884.5528 338.21136 L 884.5528 338.21136 L 806.50397 364.2276 Q 728.4552 364.2276 728.4552 416.26013 Q 754.4715 468.29263 832.52026 468.29263 Q 884.5528 468.29263 884.5528 442.2764 Q 884.5528 416.26013 910.56903 416.26013 L 910.56903 390.24387 L 936.58527 468.29263 Q 962.60156 520.32513 988.6178 520.32513 L 1040.6503 520.32513 L 1040.6503 598.3739 L 1040.6503 676.4227 L 962.60156 676.4227 Q 884.5528 676.4227 780.48773 650.40643 L 650.40643 624.3902 L 650.40643 624.3902 Q 624.3902 598.3739 390.24387 598.3739 L 130.08128 572.35767 L 104.06503 572.35767 L 78.048775 572.35767 L 78.048775 572.35767 L 52.032516 546.34143 L 52.032516 546.34143 L 52.032516 520.32513 L 26.016258 520.32513 L 3.6379788E-12 520.32513 L 3.6379788E-12 494.3089 L 3.6379788E-12 468.29263 L 52.032516 468.29263 Q 104.06503 442.2764 156.09755 364.2276 Q 182.1138 312.1951 208.13007 286.17883 Q 234.14632 260.16257 234.14632 260.16257 L 260.16257 260.16257 L 260.16257 234.14632 L 260.16257 208.13007 L 234.14632 208.13007 Q 208.13007 208.13007 208.13007 234.14632 Q 182.1138 260.16257 156.09755 208.13007 L 156.09755 156.09755 L 130.08128 130.08128 L 104.06503 104.06503 L 104.06503 104.06503 L 104.06503 104.06503 L 104.06503 104.06503 L 104.06503 104.06503 L 104.06503 78.048775 L 104.06503 78.048775 L 130.08128 52.032516 L 130.08128 26.016258 L 156.09755 26.016258 L 182.1138 26.016258 L 182.1138 52.032516 L 208.13007 78.048775 L 208.13007 78.048775 L 208.13007 104.06503 L 286.17883 104.06503 Q 364.2276 104.06503 364.2276 52.032516 Q 364.2276 26.016258 390.24387 0.0 z" svg:height="6.764227mm" draw:style-name="style-471" svg:viewBox="0.0 0.0 1040.6503 676.4227" svg:width="10.406503mm" svg:x="309.59348mm" svg:y="83.77235mm"/>
          <draw:path svg:d="M 208.13007 104.06503 L 286.17883 104.06503 L 182.1138 156.09755 Q 78.048775 182.1138 78.048775 208.13007 Q 52.032516 260.16257 26.016258 260.16257 L 26.016258 260.16257 L 26.016258 260.16257 Q 26.016258 260.16257 -4.5474735E-13 208.13007 L -4.5474735E-13 182.1138 L 26.016258 182.1138 Q 26.016258 156.09755 26.016258 156.09755 Q 26.016258 156.09755 52.032516 78.048775 Q 52.032516 0.0 78.048775 0.0 Q 104.06503 0.0 130.08128 52.032516 Q 130.08128 104.06503 208.13007 104.06503 z" svg:height="2.6016257mm" draw:style-name="style-472" svg:viewBox="0.0 0.0 286.17883 260.16257" svg:width="2.8617883mm" svg:x="37.723576mm" svg:y="144.65039mm"/>
          <draw:path svg:d="M 1248.7804 52.032516 L 1274.7966 52.032516 L 1300.8129 78.048775 Q 1326.8291 130.08128 1300.8129 130.08128 L 1274.7966 130.08128 L 1274.7966 130.08128 Q 1248.7804 130.08128 1222.7642 104.06503 Q 1196.7478 104.06503 1196.7478 156.09755 Q 1196.7478 208.13007 1170.7316 234.14632 L 1118.6991 234.14632 L 1066.6666 234.14632 Q 1040.6503 234.14632 806.50397 338.21136 L 572.35767 390.24387 L 546.34143 390.24387 L 546.34143 390.24387 L 546.34143 390.24387 L 546.34143 390.24387 L 520.32513 390.24387 L 520.32513 390.24387 L 494.3089 416.26013 L 468.29263 442.2764 L 442.2764 442.2764 L 390.24387 442.2764 L 390.24387 442.2764 Q 390.24387 442.2764 364.2276 442.2764 L 338.21136 468.29263 L 338.21136 468.29263 Q 312.1951 442.2764 182.1138 442.2764 L 78.048775 442.2764 L 78.048775 442.2764 L 78.048775 416.26013 L 52.032516 416.26013 L 52.032516 390.24387 L 52.032516 390.24387 L 26.016258 390.24387 L 26.016258 364.2276 L 26.016258 338.21136 L 0.0 312.1951 L 0.0 286.17883 L 26.016258 286.17883 L 26.016258 286.17883 L 26.016258 286.17883 L 52.032516 286.17883 L 104.06503 260.16257 L 156.09755 234.14632 L 208.13007 234.14632 L 260.16257 234.14632 L 286.17883 234.14632 Q 286.17883 234.14632 286.17883 208.13007 L 286.17883 208.13007 L 338.21136 182.1138 Q 364.2276 182.1138 390.24387 156.09755 L 442.2764 156.09755 L 442.2764 156.09755 L 468.29263 130.08128 L 494.3089 130.08128 Q 546.34143 130.08128 598.3739 104.06503 L 624.3902 104.06503 L 884.5528 26.016258 Q 1144.7153 -26.016258 1170.7316 0.0 Q 1222.7642 26.016258 1248.7804 52.032516 z" svg:height="4.682926mm" draw:style-name="style-473" svg:viewBox="0.0 0.0 1300.8129 468.29263" svg:width="13.008129mm" svg:x="85.073166mm" svg:y="117.853645mm"/>
          <draw:path svg:d="M 26.016258 0.0 L 52.032516 0.0 L 104.06503 52.032516 Q 130.08128 104.06503 156.09755 78.048775 Q 182.1138 78.048775 182.1138 104.06503 Q 156.09755 156.09755 182.1138 208.13007 Q 208.13007 234.14632 208.13007 234.14632 L 208.13007 234.14632 L 208.13007 234.14632 L 208.13007 260.16257 L 234.14632 260.16257 L 260.16257 260.16257 L 260.16257 286.17883 L 260.16257 286.17883 L 286.17883 364.2276 L 286.17883 416.26013 L 260.16257 494.3089 Q 260.16257 572.35767 234.14632 572.35767 L 208.13007 572.35767 L 208.13007 572.35767 L 208.13007 546.34143 L 182.1138 546.34143 L 182.1138 546.34143 L 182.1138 520.32513 Q 156.09755 520.32513 156.09755 494.3089 L 156.09755 468.29263 L 130.08128 468.29263 L 130.08128 468.29263 L 130.08128 442.2764 L 104.06503 442.2764 L 104.06503 442.2764 Q 104.06503 416.26013 104.06503 416.26013 L 104.06503 416.26013 L 130.08128 416.26013 Q 156.09755 416.26013 156.09755 390.24387 L 130.08128 364.2276 L 104.06503 364.2276 L 104.06503 364.2276 L 104.06503 364.2276 Q 104.06503 364.2276 130.08128 338.21136 Q 156.09755 338.21136 156.09755 312.1951 Q 156.09755 286.17883 104.06503 260.16257 Q 52.032516 260.16257 26.016258 156.09755 L 0.0 78.048775 L 0.0 52.032516 Q 0.0 26.016258 26.016258 0.0 z" svg:height="5.7235765mm" draw:style-name="style-474" svg:viewBox="0.0 0.0 286.17883 572.35767" svg:width="2.8617883mm" svg:x="104.06503mm" svg:y="108.22763mm"/>
          <draw:path svg:d="M 182.1138 0.0 L 260.16257 0.0 L 286.17883 0.0 L 338.21136 0.0 L 338.21136 26.016258 L 338.21136 78.048775 L 364.2276 78.048775 L 364.2276 78.048775 L 442.2764 52.032516 Q 494.3089 26.016258 520.32513 104.06503 Q 546.34143 156.09755 520.32513 182.1138 L 520.32513 182.1138 L 494.3089 182.1138 Q 468.29263 182.1138 442.2764 182.1138 Q 442.2764 208.13007 364.2276 208.13007 Q 286.17883 182.1138 260.16257 130.08128 Q 234.14632 52.032516 130.08128 78.048775 L 52.032516 130.08128 L 52.032516 156.09755 L 26.016258 182.1138 L 26.016258 156.09755 L 26.016258 130.08128 L 0.0 130.08128 Q 0.0 130.08128 0.0 78.048775 L 0.0 52.032516 L 78.048775 26.016258 Q 130.08128 26.016258 182.1138 0.0 z" svg:height="2.0813007mm" draw:style-name="style-475" svg:viewBox="0.0 0.0 520.32513 208.13007" svg:width="5.2032514mm" svg:x="91.31706mm" svg:y="139.7073mm"/>
          <draw:path svg:d="M 260.16257 0.0 L 260.16257 0.0 L 260.16257 0.0 L 260.16257 0.0 L 286.17883 0.0 L 286.17883 0.0 L 286.17883 26.016258 L 312.1951 26.016258 L 312.1951 26.016258 L 312.1951 0.0 L 390.24387 52.032516 Q 468.29263 52.032516 416.26013 78.048775 Q 364.2276 104.06503 442.2764 130.08128 Q 494.3089 156.09755 494.3089 130.08128 Q 494.3089 104.06503 520.32513 104.06503 Q 546.34143 104.06503 520.32513 130.08128 Q 520.32513 156.09755 520.32513 182.1138 L 520.32513 182.1138 L 520.32513 182.1138 L 494.3089 208.13007 L 494.3089 208.13007 L 468.29263 208.13007 L 468.29263 234.14632 L 468.29263 260.16257 L 494.3089 260.16257 L 494.3089 260.16257 L 520.32513 286.17883 L 520.32513 286.17883 L 520.32513 286.17883 L 520.32513 312.1951 L 468.29263 312.1951 Q 390.24387 312.1951 390.24387 286.17883 Q 364.2276 286.17883 312.1951 260.16257 Q 234.14632 260.16257 234.14632 234.14632 Q 208.13007 208.13007 156.09755 208.13007 L 78.048775 208.13007 L 78.048775 182.1138 L 52.032516 182.1138 L 52.032516 182.1138 L 52.032516 156.09755 L 26.016258 156.09755 L 0.0 156.09755 L 0.0 130.08128 L 0.0 104.06503 L 52.032516 104.06503 Q 104.06503 104.06503 104.06503 78.048775 Q 104.06503 52.032516 156.09755 52.032516 Q 182.1138 52.032516 208.13007 26.016258 Q 208.13007 0.0 208.13007 0.0 Q 234.14632 0.0 260.16257 0.0 z" svg:height="3.1219509mm" draw:style-name="style-476" svg:viewBox="0.0 0.0 520.32513 312.1951" svg:width="5.2032514mm" svg:x="260.6829mm" svg:y="79.089424mm"/>
          <draw:path svg:d="M 130.08128 26.016258 L 182.1138 26.016258 L 182.1138 26.016258 L 182.1138 52.032516 L 182.1138 52.032516 L 182.1138 52.032516 L 208.13007 52.032516 L 208.13007 52.032516 L 208.13007 78.048775 L 234.14632 78.048775 L 286.17883 156.09755 Q 390.24387 208.13007 364.2276 260.16257 Q 364.2276 312.1951 338.21136 312.1951 L 312.1951 312.1951 L 286.17883 312.1951 L 286.17883 312.1951 L 286.17883 312.1951 Q 286.17883 286.17883 234.14632 260.16257 Q 182.1138 260.16257 156.09755 208.13007 Q 130.08128 156.09755 52.032516 130.08128 Q -1.8189894E-12 104.06503 -1.8189894E-12 78.048775 L -1.8189894E-12 52.032516 L 26.016258 52.032516 Q 52.032516 52.032516 52.032516 26.016258 Q 52.032516 9.094947E-13 78.048775 9.094947E-13 Q 104.06503 9.094947E-13 130.08128 26.016258 z M 286.17883 234.14632 Q 286.17883 208.13007 286.17883 208.13007 Q 286.17883 208.13007 286.17883 208.13007 Q 286.17883 234.14632 286.17883 234.14632 z" svg:height="3.1219509mm" draw:style-name="style-477" svg:viewBox="0.0 0.0 364.2276 312.1951" svg:width="3.642276mm" svg:x="109.00812mm" svg:y="73.88617mm"/>
          <draw:path svg:d="M 234.14632 9.094947E-13 L 234.14632 9.094947E-13 L 260.16257 9.094947E-13 L 286.17883 9.094947E-13 L 286.17883 26.016258 Q 312.1951 52.032516 364.2276 78.048775 Q 390.24387 78.048775 416.26013 104.06503 Q 442.2764 104.06503 442.2764 104.06503 L 442.2764 104.06503 L 650.40643 182.1138 Q 884.5528 260.16257 884.5528 260.16257 L 884.5528 260.16257 L 832.52026 260.16257 Q 780.48773 260.16257 780.48773 286.17883 Q 780.48773 312.1951 702.43896 312.1951 Q 650.40643 312.1951 702.43896 312.1951 L 728.4552 364.2276 L 806.50397 364.2276 Q 858.5365 416.26013 832.52026 416.26013 Q 806.50397 416.26013 754.4715 442.2764 L 728.4552 468.29263 L 728.4552 468.29263 L 728.4552 468.29263 L 702.43896 468.29263 L 676.4227 468.29263 L 650.40643 442.2764 L 624.3902 416.26013 L 598.3739 416.26013 Q 546.34143 416.26013 442.2764 390.24387 L 338.21136 364.2276 L 338.21136 364.2276 Q 312.1951 364.2276 286.17883 312.1951 Q 286.17883 286.17883 260.16257 286.17883 Q 234.14632 286.17883 234.14632 260.16257 Q 234.14632 234.14632 182.1138 208.13007 L 104.06503 208.13007 L 104.06503 182.1138 L 78.048775 182.1138 L 78.048775 182.1138 L 78.048775 156.09755 L 78.048775 156.09755 L 78.048775 156.09755 L 52.032516 156.09755 L 52.032516 156.09755 L 26.016258 130.08128 L 0.0 130.08128 L 0.0 130.08128 L 0.0 104.06503 L 26.016258 104.06503 L 52.032516 104.06503 L 52.032516 78.048775 L 52.032516 52.032516 L 130.08128 52.032516 Q 234.14632 26.016258 234.14632 9.094947E-13 z M 754.4715 416.26013 L 754.4715 416.26013 L 754.4715 390.24387 Q 754.4715 390.24387 754.4715 416.26013 L 754.4715 416.26013 L 754.4715 416.26013 z" svg:height="4.682926mm" draw:style-name="style-478" svg:viewBox="0.0 0.0 884.5528 468.29263" svg:width="8.845528mm" svg:x="284.87802mm" svg:y="57.756092mm"/>
          <draw:path svg:d="M 390.24387 0.0 L 416.26013 0.0 L 468.29263 0.0 Q 546.34143 26.016258 624.3902 26.016258 L 728.4552 26.016258 L 728.4552 26.016258 L 728.4552 26.016258 L 754.4715 52.032516 Q 780.48773 52.032516 780.48773 104.06503 Q 806.50397 130.08128 936.58527 156.09755 Q 1066.6666 182.1138 1066.6666 234.14632 L 1066.6666 312.1951 L 1066.6666 338.21136 Q 1066.6666 364.2276 1092.6829 364.2276 Q 1118.6991 390.24387 1118.6991 390.24387 L 1118.6991 390.24387 L 1118.6991 390.24387 Q 1118.6991 390.24387 1066.6666 390.24387 L 1014.63403 390.24387 L 988.6178 416.26013 Q 936.58527 442.2764 936.58527 442.2764 L 910.56903 442.2764 L 884.5528 442.2764 Q 884.5528 442.2764 728.4552 442.2764 L 572.35767 416.26013 L 416.26013 416.26013 Q 260.16257 390.24387 208.13007 390.24387 Q 156.09755 390.24387 156.09755 338.21136 L 156.09755 312.1951 L 156.09755 286.17883 Q 156.09755 234.14632 130.08128 208.13007 L 104.06503 182.1138 L 104.06503 182.1138 L 104.06503 182.1138 L 52.032516 156.09755 L 0.0 156.09755 L 0.0 130.08128 L 0.0 104.06503 L 26.016258 78.048775 L 52.032516 52.032516 L 52.032516 26.016258 L 52.032516 26.016258 L 104.06503 26.016258 L 182.1138 26.016258 L 182.1138 26.016258 L 182.1138 26.016258 L 208.13007 52.032516 L 234.14632 78.048775 L 260.16257 78.048775 L 312.1951 78.048775 L 338.21136 26.016258 Q 364.2276 26.016258 390.24387 0.0 z" svg:height="4.422764mm" draw:style-name="style-479" svg:viewBox="0.0 0.0 1118.6991 442.2764" svg:width="11.186991mm" svg:x="297.10565mm" svg:y="85.073166mm"/>
          <draw:path svg:d="M 156.09755 0.0 L 182.1138 0.0 L 182.1138 78.048775 L 208.13007 156.09755 L 208.13007 156.09755 L 208.13007 182.1138 L 208.13007 260.16257 Q 208.13007 338.21136 234.14632 442.2764 L 260.16257 546.34143 L 260.16257 624.3902 L 260.16257 702.43896 L 260.16257 780.48773 Q 260.16257 858.5365 286.17883 988.6178 L 286.17883 1092.6829 L 260.16257 1092.6829 L 208.13007 1092.6829 L 208.13007 1066.6666 L 208.13007 1040.6503 L 182.1138 1040.6503 L 182.1138 1040.6503 L 182.1138 1014.63403 L 156.09755 1014.63403 L 156.09755 936.58527 Q 156.09755 884.5528 130.08128 832.52026 Q 104.06503 806.50397 52.032516 780.48773 Q 0.0 728.4552 0.0 702.43896 Q 0.0 676.4227 52.032516 676.4227 Q 104.06503 650.40643 104.06503 624.3902 L 104.06503 598.3739 L 104.06503 572.35767 Q 104.06503 572.35767 78.048775 572.35767 L 78.048775 572.35767 L 78.048775 572.35767 Q 78.048775 572.35767 52.032516 546.34143 Q 0.0 546.34143 0.0 520.32513 Q 0.0 494.3089 52.032516 468.29263 Q 104.06503 442.2764 104.06503 208.13007 Q 104.06503 0.0 156.09755 0.0 z" svg:height="10.926828mm" draw:style-name="style-480" svg:viewBox="0.0 0.0 286.17883 1092.6829" svg:width="2.8617883mm" svg:x="53.59349mm" svg:y="52.032516mm"/>
          <draw:path svg:d="M 1795.1218 0.0 L 1847.1543 0.0 L 1847.1543 0.0 Q 1847.1543 26.016258 1821.1381 26.016258 Q 1795.1218 52.032516 1795.1218 78.048775 L 1743.0892 130.08128 L 1743.0892 208.13007 Q 1743.0892 286.17883 1743.0892 338.21136 L 1743.0892 390.24387 L 1743.0892 390.24387 L 1743.0892 390.24387 L 1743.0892 416.26013 L 1743.0892 416.26013 L 1769.1056 442.2764 L 1795.1218 468.29263 L 1795.1218 468.29263 L 1795.1218 494.3089 L 1821.1381 494.3089 Q 1847.1543 494.3089 1873.1705 520.32513 L 1899.1868 520.32513 L 1899.1868 520.32513 Q 1899.1868 546.34143 1743.0892 546.34143 Q 1586.9917 546.34143 1534.9592 572.35767 L 1482.9266 598.3739 L 1482.9266 624.3902 L 1482.9266 624.3902 L 1456.9104 624.3902 L 1456.9104 624.3902 L 1326.8291 624.3902 Q 1222.7642 598.3739 1222.7642 598.3739 Q 1196.7478 598.3739 1170.7316 598.3739 Q 1144.7153 546.34143 1118.6991 572.35767 L 1092.6829 598.3739 L 1066.6666 598.3739 Q 1040.6503 598.3739 884.5528 624.3902 Q 754.4715 624.3902 832.52026 650.40643 L 936.58527 702.43896 L 936.58527 754.4715 L 936.58527 780.48773 L 910.56903 780.48773 L 910.56903 754.4715 L 910.56903 754.4715 L 910.56903 754.4715 L 884.5528 754.4715 L 884.5528 754.4715 L 806.50397 754.4715 L 754.4715 754.4715 L 624.3902 754.4715 L 494.3089 754.4715 L 494.3089 754.4715 Q 494.3089 754.4715 468.29263 728.4552 L 468.29263 702.43896 L 494.3089 702.43896 Q 520.32513 702.43896 520.32513 676.4227 L 494.3089 676.4227 L 494.3089 676.4227 L 494.3089 650.40643 L 442.2764 650.40643 L 416.26013 650.40643 L 416.26013 702.43896 Q 416.26013 780.48773 442.2764 780.48773 L 468.29263 806.50397 L 390.24387 806.50397 L 286.17883 806.50397 L 286.17883 832.52026 L 286.17883 858.5365 L 286.17883 858.5365 L 260.16257 858.5365 L 260.16257 832.52026 L 234.14632 832.52026 L 234.14632 806.50397 L 234.14632 754.4715 L 260.16257 754.4715 L 260.16257 754.4715 L 260.16257 728.4552 L 286.17883 728.4552 L 286.17883 702.43896 Q 286.17883 676.4227 182.1138 650.40643 L 78.048775 598.3739 L 26.016258 598.3739 L 0.0 598.3739 L 26.016258 572.35767 L 52.032516 546.34143 L 52.032516 546.34143 L 26.016258 546.34143 L 26.016258 546.34143 L 26.016258 546.34143 L 26.016258 520.32513 L 26.016258 520.32513 L 0.0 520.32513 L 0.0 494.3089 L 52.032516 494.3089 L 104.06503 494.3089 L 104.06503 468.29263 L 130.08128 468.29263 L 130.08128 442.2764 L 130.08128 442.2764 L 286.17883 442.2764 Q 442.2764 416.26013 624.3902 364.2276 Q 780.48773 338.21136 1144.7153 312.1951 Q 1508.943 286.17883 1586.9917 208.13007 Q 1639.0243 130.08128 1717.073 78.048775 Q 1769.1056 26.016258 1795.1218 0.0 z" svg:height="8.585365mm" draw:style-name="style-481" svg:viewBox="0.0 0.0 1899.1868 858.5365" svg:width="18.991869mm" svg:x="158.95934mm" svg:y="45.52845mm"/>
          <draw:path svg:d="M 676.4227 130.08128 L 676.4227 130.08128 L 676.4227 130.08128 L 650.40643 130.08128 L 650.40643 130.08128 L 650.40643 156.09755 L 624.3902 234.14632 Q 598.3739 286.17883 624.3902 286.17883 L 624.3902 286.17883 L 624.3902 312.1951 L 624.3902 338.21136 L 546.34143 338.21136 Q 442.2764 338.21136 338.21136 338.21136 Q 208.13007 338.21136 234.14632 312.1951 Q 234.14632 286.17883 156.09755 286.17883 Q 78.048775 286.17883 78.048775 286.17883 Q 78.048775 260.16257 26.016258 234.14632 L 0.0 234.14632 L 0.0 234.14632 L 0.0 234.14632 L 78.048775 208.13007 L 156.09755 182.1138 L 234.14632 182.1138 Q 286.17883 182.1138 312.1951 156.09755 Q 338.21136 156.09755 338.21136 78.048775 L 312.1951 26.016258 L 312.1951 26.016258 Q 312.1951 26.016258 390.24387 -1.8189894E-12 L 442.2764 -1.8189894E-12 L 494.3089 -1.8189894E-12 Q 520.32513 -26.016258 546.34143 26.016258 Q 598.3739 26.016258 624.3902 78.048775 Q 650.40643 104.06503 676.4227 130.08128 z" svg:height="3.3821135mm" draw:style-name="style-482" svg:viewBox="0.0 0.0 676.4227 338.21136" svg:width="6.764227mm" svg:x="15.869917mm" svg:y="98.601616mm"/>
          <draw:path svg:d="M 520.32513 52.032516 L 520.32513 52.032516 L 546.34143 260.16257 Q 598.3739 468.29263 572.35767 494.3089 Q 546.34143 520.32513 572.35767 546.34143 Q 598.3739 572.35767 572.35767 572.35767 L 572.35767 598.3739 L 546.34143 598.3739 L 546.34143 598.3739 L 494.3089 598.3739 L 416.26013 598.3739 L 416.26013 598.3739 L 416.26013 572.35767 L 390.24387 572.35767 L 364.2276 572.35767 L 364.2276 546.34143 L 364.2276 520.32513 L 338.21136 520.32513 L 312.1951 520.32513 L 312.1951 494.3089 L 286.17883 494.3089 L 286.17883 494.3089 L 286.17883 468.29263 L 234.14632 468.29263 Q 208.13007 468.29263 182.1138 442.2764 Q 130.08128 416.26013 78.048775 364.2276 L -2.2737368E-13 286.17883 L -2.2737368E-13 286.17883 Q -2.2737368E-13 260.16257 26.016258 260.16257 L 78.048775 260.16257 L 78.048775 234.14632 L 78.048775 208.13007 L 52.032516 208.13007 L 26.016258 208.13007 L 26.016258 182.1138 L 26.016258 156.09755 L 26.016258 156.09755 L 26.016258 130.08128 L 156.09755 104.06503 Q 286.17883 78.048775 286.17883 52.032516 Q 286.17883 26.016258 312.1951 26.016258 Q 338.21136 26.016258 338.21136 0.0 Q 364.2276 0.0 416.26013 0.0 Q 494.3089 0.0 494.3089 26.016258 Q 494.3089 52.032516 520.32513 52.032516 z" svg:height="5.9837394mm" draw:style-name="style-483" svg:viewBox="0.0 0.0 572.35767 598.3739" svg:width="5.7235765mm" svg:x="18.991869mm" svg:y="29.138208mm"/>
          <draw:path svg:d="M 26.016258 26.016258 L 9.094947E-13 0.0 L 78.048775 0.0 L 156.09755 0.0 L 156.09755 52.032516 Q 156.09755 78.048775 182.1138 78.048775 L 182.1138 78.048775 L 182.1138 104.06503 Q 156.09755 130.08128 104.06503 156.09755 Q 26.016258 156.09755 26.016258 104.06503 Q 52.032516 52.032516 26.016258 26.016258 z" svg:height="1.5609754mm" draw:style-name="style-484" svg:viewBox="0.0 0.0 182.1138 156.09755" svg:width="1.821138mm" svg:x="59.837395mm" svg:y="111.86991mm"/>
          <draw:path svg:d="M 52.032516 0.0 L 78.048775 0.0 L 78.048775 0.0 L 104.06503 0.0 L 104.06503 0.0 Q 130.08128 0.0 130.08128 26.016258 L 130.08128 26.016258 L 130.08128 78.048775 Q 130.08128 104.06503 182.1138 130.08128 Q 208.13007 130.08128 234.14632 156.09755 L 234.14632 156.09755 L 234.14632 182.1138 Q 234.14632 208.13007 260.16257 208.13007 L 260.16257 234.14632 L 260.16257 234.14632 L 286.17883 234.14632 L 286.17883 286.17883 Q 338.21136 338.21136 338.21136 364.2276 L 338.21136 390.24387 L 338.21136 390.24387 Q 338.21136 390.24387 338.21136 416.26013 L 364.2276 416.26013 L 364.2276 416.26013 Q 390.24387 416.26013 390.24387 442.2764 L 390.24387 442.2764 L 338.21136 442.2764 Q 312.1951 442.2764 286.17883 442.2764 Q 286.17883 442.2764 260.16257 494.3089 L 234.14632 572.35767 L 234.14632 598.3739 L 234.14632 624.3902 L 208.13007 650.40643 L 182.1138 702.43896 L 182.1138 702.43896 L 182.1138 702.43896 L 182.1138 676.4227 L 182.1138 650.40643 L 156.09755 624.3902 L 130.08128 598.3739 L 130.08128 598.3739 L 130.08128 598.3739 L 130.08128 572.35767 L 130.08128 572.35767 L 104.06503 546.34143 L 78.048775 494.3089 L 78.048775 468.29263 Q 78.048775 442.2764 26.016258 442.2764 Q 0.0 442.2764 0.0 390.24387 L 0.0 364.2276 L 0.0 338.21136 Q 26.016258 338.21136 26.016258 182.1138 Q 26.016258 0.0 52.032516 0.0 z" svg:height="7.0243897mm" draw:style-name="style-485" svg:viewBox="0.0 0.0 390.24387 702.43896" svg:width="3.9024386mm" svg:x="77.26829mm" svg:y="171.96747mm"/>
          <draw:path svg:d="M 130.08128 26.016258 L 130.08128 0.0 L 130.08128 0.0 L 130.08128 0.0 L 156.09755 0.0 L 156.09755 0.0 L 156.09755 26.016258 L 182.1138 26.016258 L 182.1138 26.016258 L 182.1138 52.032516 L 182.1138 52.032516 L 182.1138 52.032516 L 208.13007 52.032516 L 208.13007 52.032516 L 208.13007 78.048775 L 234.14632 78.048775 L 234.14632 78.048775 L 234.14632 104.06503 L 364.2276 104.06503 Q 494.3089 104.06503 494.3089 78.048775 Q 520.32513 52.032516 624.3902 52.032516 Q 728.4552 52.032516 806.50397 52.032516 Q 910.56903 78.048775 910.56903 104.06503 Q 910.56903 130.08128 1118.6991 156.09755 Q 1326.8291 156.09755 1456.9104 182.1138 L 1586.9917 182.1138 L 1639.0243 260.16257 Q 1691.0568 312.1951 1691.0568 312.1951 L 1691.0568 312.1951 L 1795.1218 338.21136 Q 1873.1705 364.2276 1873.1705 390.24387 Q 1873.1705 416.26013 1821.1381 416.26013 Q 1769.1056 416.26013 1951.2194 468.29263 Q 2107.317 520.32513 2107.317 520.32513 L 2133.3333 520.32513 L 2133.3333 520.32513 Q 2133.3333 520.32513 2159.3494 546.34143 L 2159.3494 546.34143 L 2159.3494 572.35767 L 2159.3494 598.3739 L 2185.3657 598.3739 L 2185.3657 624.3902 L 2185.3657 624.3902 L 2211.3818 624.3902 L 2211.3818 624.3902 L 2211.3818 624.3902 L 2237.3982 650.40643 L 2263.4146 650.40643 L 2263.4146 650.40643 L 2263.4146 676.4227 L 2263.4146 676.4227 L 2263.4146 676.4227 L 2289.4307 676.4227 L 2289.4307 676.4227 L 2263.4146 702.43896 L 2211.3818 702.43896 L 2211.3818 728.4552 L 2211.3818 754.4715 L 2185.3657 754.4715 L 2159.3494 780.48773 L 2133.3333 780.48773 L 2107.317 780.48773 L 2081.3005 754.4715 Q 2055.2844 728.4552 2003.2518 728.4552 Q 1977.2356 728.4552 1769.1056 702.43896 Q 1560.9755 676.4227 1534.9592 676.4227 Q 1482.9266 650.40643 1482.9266 624.3902 Q 1482.9266 572.35767 1456.9104 572.35767 Q 1430.8942 572.35767 1326.8291 546.34143 Q 1196.7478 546.34143 1196.7478 520.32513 Q 1196.7478 494.3089 1014.63403 494.3089 Q 806.50397 520.32513 702.43896 546.34143 Q 572.35767 572.35767 572.35767 598.3739 Q 546.34143 624.3902 520.32513 650.40643 Q 468.29263 676.4227 442.2764 676.4227 Q 416.26013 676.4227 286.17883 676.4227 L 182.1138 624.3902 L 182.1138 624.3902 L 182.1138 624.3902 L 156.09755 624.3902 Q 156.09755 624.3902 130.08128 598.3739 L 78.048775 598.3739 L 78.048775 572.35767 L 78.048775 546.34143 L 52.032516 546.34143 L 52.032516 520.32513 L 26.016258 520.32513 L 0.0 520.32513 L 0.0 494.3089 L 0.0 468.29263 L 26.016258 468.29263 L 52.032516 468.29263 L 78.048775 494.3089 L 104.06503 494.3089 L 104.06503 468.29263 L 104.06503 442.2764 L 130.08128 442.2764 L 156.09755 416.26013 L 130.08128 416.26013 L 104.06503 416.26013 L 104.06503 390.24387 Q 104.06503 364.2276 130.08128 364.2276 L 156.09755 364.2276 L 156.09755 390.24387 L 182.1138 390.24387 L 182.1138 364.2276 Q 182.1138 338.21136 182.1138 338.21136 Q 234.14632 338.21136 208.13007 286.17883 Q 182.1138 208.13007 156.09755 130.08128 Q 130.08128 52.032516 130.08128 26.016258 z M 546.34143 104.06503 Q 546.34143 104.06503 546.34143 78.048775 Q 546.34143 78.048775 546.34143 104.06503 Q 546.34143 104.06503 546.34143 104.06503 z" svg:height="7.8048773mm" draw:style-name="style-486" svg:viewBox="0.0 0.0 2289.4307 780.48773" svg:width="22.894306mm" svg:x="274.99185mm" svg:y="126.43901mm"/>
          <draw:path svg:d="M 338.21136 156.09755 L 364.2276 156.09755 L 364.2276 182.1138 Q 390.24387 234.14632 390.24387 234.14632 L 390.24387 234.14632 L 390.24387 234.14632 Q 390.24387 234.14632 286.17883 234.14632 L 182.1138 234.14632 L 182.1138 260.16257 L 182.1138 260.16257 L 156.09755 260.16257 L 156.09755 260.16257 L 130.08128 260.16257 Q 130.08128 234.14632 78.048775 234.14632 Q 0.0 208.13007 0.0 182.1138 Q 0.0 156.09755 52.032516 130.08128 Q 78.048775 130.08128 52.032516 78.048775 L 0.0 52.032516 L 26.016258 52.032516 Q 78.048775 26.016258 78.048775 26.016258 L 78.048775 26.016258 L 104.06503 0.0 Q 130.08128 -26.016258 182.1138 26.016258 Q 208.13007 78.048775 182.1138 78.048775 Q 156.09755 78.048775 156.09755 104.06503 Q 156.09755 130.08128 234.14632 130.08128 Q 312.1951 130.08128 338.21136 156.09755 z" svg:height="2.6016257mm" draw:style-name="style-487" svg:viewBox="0.0 0.0 390.24387 260.16257" svg:width="3.9024386mm" svg:x="248.97559mm" svg:y="40.845524mm"/>
          <draw:path svg:d="M 130.08128 26.016258 L 130.08128 0.0 L 260.16257 26.016258 Q 416.26013 26.016258 416.26013 52.032516 Q 468.29263 78.048775 468.29263 104.06503 L 468.29263 104.06503 L 468.29263 104.06503 Q 468.29263 130.08128 442.2764 156.09755 Q 442.2764 208.13007 364.2276 208.13007 L 260.16257 208.13007 L 208.13007 208.13007 L 182.1138 208.13007 L 130.08128 208.13007 Q 78.048775 208.13007 26.016258 156.09755 Q -1.8189894E-12 104.06503 -1.8189894E-12 78.048775 L 26.016258 52.032516 L 52.032516 52.032516 L 104.06503 52.032516 L 104.06503 26.016258 L 104.06503 26.016258 L 130.08128 26.016258 z" svg:height="2.0813007mm" draw:style-name="style-488" svg:viewBox="0.0 0.0 468.29263 208.13007" svg:width="4.682926mm" svg:x="134.2439mm" svg:y="40.065037mm"/>
          <draw:path svg:d="M 416.26013 78.048775 L 442.2764 78.048775 L 442.2764 104.06503 Q 468.29263 104.06503 442.2764 104.06503 L 442.2764 104.06503 L 442.2764 130.08128 L 416.26013 130.08128 L 416.26013 182.1138 Q 416.26013 234.14632 468.29263 260.16257 Q 546.34143 260.16257 546.34143 286.17883 Q 520.32513 312.1951 520.32513 338.21136 L 520.32513 364.2276 L 546.34143 416.26013 L 546.34143 468.29263 L 520.32513 468.29263 L 520.32513 468.29263 L 520.32513 468.29263 Q 520.32513 468.29263 494.3089 468.29263 Q 494.3089 468.29263 390.24387 494.3089 L 286.17883 520.32513 L 260.16257 520.32513 L 208.13007 520.32513 L 208.13007 546.34143 L 208.13007 546.34143 L 182.1138 546.34143 L 182.1138 572.35767 L 156.09755 572.35767 L 156.09755 572.35767 L 156.09755 546.34143 L 156.09755 546.34143 L 130.08128 546.34143 L 130.08128 546.34143 L 130.08128 520.32513 Q 104.06503 468.29263 104.06503 468.29263 L 104.06503 442.2764 L 104.06503 442.2764 Q 104.06503 442.2764 104.06503 390.24387 Q 104.06503 338.21136 104.06503 312.1951 L 78.048775 312.1951 L 78.048775 286.17883 Q 52.032516 260.16257 26.016258 260.16257 L 0.0 234.14632 L 0.0 234.14632 Q 0.0 208.13007 52.032516 208.13007 Q 130.08128 208.13007 104.06503 130.08128 L 78.048775 52.032516 L 78.048775 52.032516 Q 104.06503 26.016258 104.06503 0.0 L 104.06503 0.0 L 182.1138 0.0 Q 260.16257 -26.016258 260.16257 0.0 Q 260.16257 26.016258 338.21136 52.032516 Q 416.26013 52.032516 416.26013 78.048775 z" svg:height="5.7235765mm" draw:style-name="style-489" svg:viewBox="0.0 0.0 546.34143 572.35767" svg:width="5.463414mm" svg:x="110.30893mm" svg:y="139.96747mm"/>
          <draw:path svg:d="M 78.048775 0.0 L 130.08128 0.0 L 182.1138 0.0 L 260.16257 0.0 L 260.16257 130.08128 Q 234.14632 260.16257 234.14632 338.21136 L 234.14632 416.26013 L 260.16257 442.2764 Q 260.16257 468.29263 286.17883 468.29263 L 312.1951 468.29263 L 312.1951 468.29263 L 338.21136 468.29263 L 338.21136 494.3089 L 338.21136 520.32513 L 312.1951 520.32513 L 312.1951 520.32513 L 312.1951 546.34143 L 312.1951 572.35767 L 312.1951 572.35767 Q 286.17883 572.35767 286.17883 546.34143 Q 286.17883 520.32513 234.14632 468.29263 L 156.09755 442.2764 L 156.09755 416.26013 Q 130.08128 364.2276 104.06503 364.2276 Q 52.032516 338.21136 52.032516 364.2276 Q 26.016258 390.24387 26.016258 364.2276 L 0.0 338.21136 L 26.016258 182.1138 Q 52.032516 0.0 78.048775 0.0 z" svg:height="5.7235765mm" draw:style-name="style-490" svg:viewBox="0.0 0.0 338.21136 572.35767" svg:width="3.3821135mm" svg:x="254.17883mm" svg:y="85.33333mm"/>
          <draw:path svg:d="M 390.24387 0.0 L 390.24387 0.0 L 390.24387 52.032516 Q 390.24387 78.048775 390.24387 104.06503 L 390.24387 104.06503 L 364.2276 104.06503 Q 338.21136 104.06503 338.21136 130.08128 L 338.21136 156.09755 L 338.21136 182.1138 Q 338.21136 208.13007 234.14632 208.13007 L 156.09755 208.13007 L 182.1138 260.16257 Q 234.14632 260.16257 234.14632 286.17883 L 234.14632 286.17883 L 208.13007 286.17883 Q 182.1138 312.1951 156.09755 286.17883 L 130.08128 286.17883 L 130.08128 286.17883 Q 130.08128 260.16257 78.048775 208.13007 Q 26.016258 156.09755 0.0 156.09755 Q -26.016258 156.09755 26.016258 130.08128 L 52.032516 104.06503 L 78.048775 104.06503 Q 78.048775 104.06503 78.048775 78.048775 L 78.048775 78.048775 L 130.08128 78.048775 L 156.09755 52.032516 L 260.16257 26.016258 Q 390.24387 0.0 390.24387 0.0 z" svg:height="2.8617883mm" draw:style-name="style-491" svg:viewBox="0.0 0.0 390.24387 286.17883" svg:width="3.9024386mm" svg:x="124.09755mm" svg:y="173.7886mm"/>
          <draw:path svg:d="M 104.06503 26.016258 L 156.09755 0.0 L 182.1138 26.016258 L 208.13007 26.016258 L 208.13007 52.032516 Q 208.13007 104.06503 234.14632 104.06503 L 234.14632 104.06503 L 312.1951 104.06503 Q 364.2276 130.08128 364.2276 208.13007 L 364.2276 286.17883 L 364.2276 312.1951 Q 364.2276 312.1951 390.24387 338.21136 L 390.24387 364.2276 L 390.24387 364.2276 Q 390.24387 364.2276 312.1951 364.2276 L 234.14632 364.2276 L 234.14632 364.2276 Q 208.13007 338.21136 182.1138 260.16257 Q 130.08128 208.13007 52.032516 208.13007 L 0.0 182.1138 L 0.0 156.09755 L 0.0 156.09755 L 0.0 156.09755 Q 26.016258 156.09755 26.016258 130.08128 L 26.016258 130.08128 L 52.032516 130.08128 Q 78.048775 104.06503 78.048775 78.048775 Q 78.048775 52.032516 104.06503 26.016258 z" svg:height="3.642276mm" draw:style-name="style-492" svg:viewBox="0.0 0.0 390.24387 364.2276" svg:width="3.9024386mm" svg:x="108.22763mm" svg:y="200.32518mm"/>
          <draw:path svg:d="M 208.13007 0.0 L 208.13007 0.0 L 3590.2437 0.0 L 6998.3735 0.0 L 6998.3735 0.0 Q 6998.3735 0.0 6920.3247 26.016258 Q 6816.26 52.032516 6868.292 52.032516 L 6920.3247 52.032516 L 6998.3735 78.048775 L 7076.4224 104.06503 L 7024.3896 104.06503 Q 6972.357 130.08128 7024.3896 260.16257 Q 7102.4385 364.2276 7284.5522 468.29263 Q 7466.666 520.32513 7596.747 572.35767 Q 7752.8447 624.3902 7986.991 728.4552 Q 8247.153 832.52026 8481.3 884.5528 Q 8741.463 936.58527 8793.495 936.58527 L 8871.544 936.58527 L 8871.544 962.60156 L 8871.544 988.6178 L 8845.527 988.6178 Q 8819.512 988.6178 8793.495 988.6178 L 8741.463 988.6178 L 8793.495 1014.63403 L 8819.512 1040.6503 L 9001.625 1066.6666 Q 9209.755 1092.6829 9287.804 1118.6991 L 9365.853 1144.7153 L 9391.869 1144.7153 L 9417.886 1144.7153 L 9417.886 1170.7316 L 9417.886 1170.7316 L 9443.901 1170.7316 L 9443.901 1196.7478 L 9469.918 1196.7478 L 9495.935 1196.7478 L 9495.935 1222.7642 L 9495.935 1222.7642 L 8377.235 1222.7642 Q 7258.536 1196.7478 6686.178 1222.7642 Q 6113.821 1248.7804 4995.1216 1222.7642 L 3876.4224 1222.7642 L 3772.3574 1222.7642 Q 3668.2922 1196.7478 3017.886 1170.7316 L 2367.4795 1144.7153 L 2367.4795 1144.7153 L 2367.4795 1144.7153 L 2341.4631 1118.6991 L 2289.4307 1092.6829 L 2341.4631 1092.6829 L 2367.4795 1092.6829 L 2289.4307 1066.6666 L 2237.3982 1040.6503 L 2185.3657 1040.6503 Q 2133.3333 1040.6503 2029.2681 1014.63403 Q 1925.2031 988.6178 1951.2194 962.60156 Q 1977.2356 936.58527 1769.1056 910.56903 Q 1534.9592 884.5528 1404.8779 858.5365 Q 1274.7966 832.52026 1066.6666 806.50397 Q 858.5365 780.48773 806.50397 702.43896 Q 754.4715 650.40643 728.4552 650.40643 Q 702.43896 650.40643 650.40643 572.35767 Q 624.3902 520.32513 494.3089 468.29263 Q 364.2276 442.2764 364.2276 416.26013 Q 364.2276 364.2276 260.16257 312.1951 Q 156.09755 286.17883 208.13007 260.16257 Q 234.14632 260.16257 182.1138 234.14632 Q 156.09755 208.13007 104.06503 182.1138 L 78.048775 156.09755 L 52.032516 156.09755 L 26.016258 156.09755 L 26.016258 130.08128 L 0.0 130.08128 L 0.0 130.08128 L 0.0 104.06503 L 130.08128 104.06503 Q 260.16257 78.048775 234.14632 52.032516 Q 208.13007 0.0 208.13007 0.0 z" svg:height="12.227641mm" draw:style-name="style-493" svg:viewBox="0.0 0.0 9495.935 1222.7642" svg:width="94.95934mm" svg:x="99.3821mm" svg:y="0.0mm"/>
          <draw:path svg:d="M 286.17883 52.032516 L 286.17883 52.032516 L 286.17883 78.048775 L 312.1951 78.048775 L 312.1951 104.06503 L 312.1951 104.06503 L 286.17883 104.06503 Q 260.16257 104.06503 260.16257 130.08128 L 234.14632 156.09755 L 234.14632 130.08128 Q 234.14632 104.06503 208.13007 104.06503 Q 182.1138 104.06503 156.09755 156.09755 Q 156.09755 182.1138 104.06503 156.09755 L 52.032516 156.09755 L 52.032516 156.09755 L 52.032516 156.09755 L 26.016258 130.08128 L 3.6379788E-12 104.06503 L 3.6379788E-12 104.06503 L 3.6379788E-12 104.06503 L 26.016258 104.06503 L 26.016258 104.06503 L 78.048775 78.048775 Q 130.08128 78.048775 130.08128 52.032516 L 130.08128 26.016258 L 130.08128 26.016258 Q 156.09755 26.016258 156.09755 0.0 L 156.09755 0.0 L 182.1138 0.0 Q 208.13007 0.0 260.16257 26.016258 Q 260.16257 52.032516 286.17883 52.032516 z" svg:height="1.5609754mm" draw:style-name="style-494" svg:viewBox="0.0 0.0 312.1951 156.09755" svg:width="3.1219509mm" svg:x="298.66663mm" svg:y="110.82926mm"/>
          <draw:path svg:d="M 598.3739 182.1138 L 598.3739 208.13007 L 572.35767 208.13007 L 572.35767 208.13007 L 572.35767 182.1138 Q 572.35767 156.09755 520.32513 182.1138 Q 468.29263 182.1138 468.29263 234.14632 Q 494.3089 286.17883 468.29263 286.17883 L 416.26013 286.17883 L 286.17883 312.1951 Q 156.09755 338.21136 130.08128 338.21136 L 104.06503 338.21136 L 104.06503 338.21136 Q 104.06503 312.1951 130.08128 286.17883 Q 130.08128 260.16257 104.06503 260.16257 L 78.048775 234.14632 L 52.032516 234.14632 Q 0.0 234.14632 0.0 208.13007 L 0.0 208.13007 L 78.048775 208.13007 L 156.09755 234.14632 L 208.13007 234.14632 Q 260.16257 234.14632 260.16257 182.1138 L 286.17883 130.08128 L 312.1951 130.08128 Q 338.21136 130.08128 338.21136 104.06503 L 338.21136 104.06503 L 364.2276 104.06503 Q 390.24387 78.048775 468.29263 52.032516 L 572.35767 0.0 L 598.3739 0.0 Q 624.3902 0.0 624.3902 26.016258 Q 624.3902 52.032516 624.3902 78.048775 Q 650.40643 78.048775 624.3902 104.06503 Q 572.35767 130.08128 598.3739 182.1138 z" svg:height="3.3821135mm" draw:style-name="style-495" svg:viewBox="0.0 0.0 624.3902 338.21136" svg:width="6.2439017mm" svg:x="11.967479mm" svg:y="131.3821mm"/>
          <draw:path svg:d="M 234.14632 0.0 L 260.16257 0.0 L 260.16257 0.0 Q 260.16257 26.016258 260.16257 26.016258 L 286.17883 26.016258 L 286.17883 26.016258 Q 286.17883 26.016258 312.1951 52.032516 L 312.1951 52.032516 L 312.1951 78.048775 L 312.1951 78.048775 L 364.2276 182.1138 Q 416.26013 286.17883 442.2764 312.1951 L 468.29263 338.21136 L 468.29263 338.21136 Q 468.29263 338.21136 468.29263 364.2276 L 494.3089 364.2276 L 494.3089 390.24387 L 494.3089 390.24387 L 494.3089 390.24387 L 494.3089 390.24387 L 494.3089 416.26013 L 520.32513 416.26013 L 520.32513 468.29263 Q 572.35767 520.32513 572.35767 546.34143 L 572.35767 546.34143 L 546.34143 546.34143 L 520.32513 546.34143 L 520.32513 572.35767 L 520.32513 572.35767 L 468.29263 702.43896 Q 416.26013 858.5365 416.26013 858.5365 Q 390.24387 884.5528 390.24387 936.58527 Q 390.24387 988.6178 338.21136 962.60156 Q 312.1951 962.60156 260.16257 1118.6991 Q 260.16257 1248.7804 234.14632 1274.7966 L 208.13007 1300.8129 L 208.13007 1326.8291 L 208.13007 1378.8617 L 182.1138 1404.8779 L 182.1138 1430.8942 L 182.1138 1456.9104 L 156.09755 1482.9266 L 156.09755 1378.8617 L 156.09755 1300.8129 L 130.08128 1248.7804 Q 104.06503 1196.7478 104.06503 1196.7478 Q 104.06503 1222.7642 78.048775 1118.6991 Q 52.032516 1040.6503 26.016258 1040.6503 Q 0.0 1040.6503 0.0 1014.63403 L 0.0 988.6178 L 0.0 988.6178 L 0.0 988.6178 L 26.016258 936.58527 Q 52.032516 884.5528 52.032516 598.3739 Q 52.032516 338.21136 78.048775 338.21136 Q 104.06503 338.21136 104.06503 312.1951 Q 104.06503 286.17883 130.08128 286.17883 Q 156.09755 286.17883 156.09755 182.1138 Q 156.09755 104.06503 156.09755 52.032516 Q 208.13007 0.0 234.14632 0.0 z" svg:height="14.829267mm" draw:style-name="style-496" svg:viewBox="0.0 0.0 572.35767 1482.9266" svg:width="5.7235765mm" svg:x="77.008125mm" svg:y="184.45526mm"/>
          <draw:path svg:d="M 468.29263 0.0 L 520.32513 0.0 L 520.32513 26.016258 L 494.3089 52.032516 L 494.3089 130.08128 L 494.3089 182.1138 L 520.32513 182.1138 L 520.32513 182.1138 L 546.34143 182.1138 L 572.35767 182.1138 L 572.35767 182.1138 L 572.35767 182.1138 L 546.34143 182.1138 Q 546.34143 182.1138 390.24387 234.14632 L 208.13007 286.17883 L 182.1138 312.1951 L 130.08128 312.1951 L 78.048775 312.1951 Q 52.032516 286.17883 26.016258 286.17883 L 26.016258 286.17883 L 26.016258 286.17883 Q 26.016258 260.16257 -9.094947E-13 260.16257 L -9.094947E-13 260.16257 L 78.048775 234.14632 Q 130.08128 234.14632 234.14632 208.13007 L 312.1951 182.1138 L 338.21136 156.09755 Q 338.21136 104.06503 286.17883 104.06503 Q 260.16257 104.06503 260.16257 78.048775 Q 260.16257 52.032516 338.21136 52.032516 Q 416.26013 52.032516 416.26013 26.016258 Q 416.26013 0.0 468.29263 0.0 z" svg:height="3.1219509mm" draw:style-name="style-497" svg:viewBox="0.0 0.0 572.35767 312.1951" svg:width="5.7235765mm" svg:x="61.65853mm" svg:y="27.31707mm"/>
          <draw:path svg:d="M 2705.691 78.048775 L 2705.691 130.08128 L 2705.691 130.08128 L 2705.691 156.09755 L 2549.5933 208.13007 Q 2393.4956 260.16257 2393.4956 312.1951 Q 2393.4956 364.2276 2393.4956 416.26013 L 2393.4956 468.29263 L 2393.4956 468.29263 L 2393.4956 468.29263 L 2367.4795 494.3089 Q 2341.4631 520.32513 2341.4631 468.29263 Q 2341.4631 390.24387 2289.4307 416.26013 L 2237.3982 442.2764 L 2237.3982 442.2764 Q 2237.3982 442.2764 2211.3818 468.29263 L 2211.3818 468.29263 L 2185.3657 468.29263 Q 2185.3657 468.29263 2185.3657 390.24387 Q 2159.3494 338.21136 1534.9592 520.32513 L 910.56903 728.4552 L 910.56903 728.4552 L 884.5528 728.4552 L 884.5528 832.52026 L 884.5528 910.56903 L 910.56903 962.60156 L 910.56903 1014.63403 L 858.5365 1014.63403 L 806.50397 1014.63403 L 806.50397 988.6178 L 832.52026 988.6178 L 832.52026 936.58527 L 832.52026 910.56903 L 780.48773 910.56903 Q 728.4552 936.58527 702.43896 936.58527 Q 676.4227 936.58527 676.4227 884.5528 Q 676.4227 832.52026 442.2764 884.5528 L 234.14632 910.56903 L 234.14632 884.5528 Q 208.13007 858.5365 156.09755 650.40643 L 104.06503 442.2764 L 104.06503 416.26013 Q 104.06503 416.26013 52.032516 338.21136 L 52.032516 260.16257 L 26.016258 208.13007 L 0.0 182.1138 L 0.0 104.06503 L 0.0 52.032516 L 0.0 52.032516 L 0.0 26.016258 L 26.016258 26.016258 L 26.016258 26.016258 L 26.016258 52.032516 L 52.032516 104.06503 L 52.032516 156.09755 L 52.032516 182.1138 L 78.048775 208.13007 L 104.06503 234.14632 L 182.1138 442.2764 Q 260.16257 676.4227 390.24387 676.4227 Q 520.32513 676.4227 572.35767 650.40643 L 598.3739 624.3902 L 624.3902 624.3902 L 676.4227 624.3902 L 702.43896 598.3739 L 728.4552 572.35767 L 754.4715 572.35767 L 780.48773 572.35767 L 806.50397 572.35767 Q 832.52026 572.35767 1326.8291 416.26013 L 1821.1381 260.16257 L 1873.1705 234.14632 L 1899.1868 208.13007 L 1899.1868 208.13007 L 1899.1868 208.13007 L 2237.3982 104.06503 Q 2575.6096 -3.6379788E-12 2601.6257 -3.6379788E-12 L 2653.6582 -3.6379788E-12 L 2679.6746 -3.6379788E-12 Q 2705.691 -26.016258 2705.691 -3.6379788E-12 Q 2705.691 26.016258 2705.691 78.048775 z" svg:height="10.14634mm" draw:style-name="style-498" svg:viewBox="0.0 0.0 2705.691 1014.63403" svg:width="27.056908mm" svg:x="41.105686mm" svg:y="201.36583mm"/>
          <draw:path svg:d="M 442.2764 0.0 L 442.2764 0.0 L 442.2764 0.0 L 442.2764 0.0 L 468.29263 26.016258 Q 468.29263 52.032516 494.3089 52.032516 L 520.32513 52.032516 L 520.32513 78.048775 L 546.34143 104.06503 L 546.34143 130.08128 L 546.34143 156.09755 L 468.29263 182.1138 Q 390.24387 234.14632 390.24387 260.16257 L 390.24387 286.17883 L 416.26013 364.2276 Q 442.2764 442.2764 390.24387 442.2764 Q 364.2276 442.2764 338.21136 468.29263 L 312.1951 494.3089 L 338.21136 494.3089 Q 364.2276 494.3089 364.2276 520.32513 L 364.2276 520.32513 L 364.2276 546.34143 L 364.2276 546.34143 L 338.21136 546.34143 Q 312.1951 546.34143 286.17883 494.3089 Q 286.17883 468.29263 234.14632 494.3089 Q 182.1138 546.34143 182.1138 520.32513 Q 182.1138 494.3089 130.08128 494.3089 L 78.048775 494.3089 L 78.048775 468.29263 L 78.048775 442.2764 L 52.032516 442.2764 L 52.032516 442.2764 L 52.032516 416.26013 L 78.048775 416.26013 L 78.048775 390.24387 Q 78.048775 364.2276 52.032516 312.1951 Q 26.016258 260.16257 26.016258 234.14632 Q 0.0 234.14632 0.0 208.13007 L 26.016258 182.1138 L 26.016258 182.1138 L 26.016258 182.1138 L 26.016258 182.1138 L 26.016258 182.1138 L 52.032516 182.1138 L 52.032516 208.13007 L 78.048775 208.13007 L 104.06503 182.1138 L 104.06503 182.1138 L 130.08128 182.1138 L 130.08128 182.1138 L 130.08128 182.1138 L 156.09755 156.09755 Q 182.1138 130.08128 130.08128 78.048775 Q 130.08128 52.032516 130.08128 52.032516 Q 156.09755 26.016258 234.14632 52.032516 Q 312.1951 78.048775 338.21136 78.048775 L 338.21136 78.048775 L 390.24387 52.032516 L 416.26013 26.016258 L 416.26013 26.016258 L 442.2764 26.016258 L 442.2764 26.016258 L 442.2764 26.016258 L 442.2764 0.0 z" svg:height="5.463414mm" draw:style-name="style-499" svg:viewBox="0.0 0.0 546.34143 546.34143" svg:width="5.463414mm" svg:x="148.0325mm" svg:y="199.02437mm"/>
          <draw:path svg:d="M 0.0 286.17883 L 0.0 0.0 L 52.032516 26.016258 Q 78.048775 26.016258 104.06503 52.032516 L 104.06503 52.032516 L 104.06503 104.06503 Q 104.06503 130.08128 104.06503 234.14632 Q 130.08128 286.17883 104.06503 312.1951 Q 78.048775 312.1951 78.048775 338.21136 Q 78.048775 364.2276 104.06503 364.2276 Q 130.08128 390.24387 104.06503 390.24387 Q 78.048775 390.24387 78.048775 442.2764 L 78.048775 494.3089 L 78.048775 494.3089 L 78.048775 494.3089 L 78.048775 520.32513 L 52.032516 520.32513 L 52.032516 520.32513 L 52.032516 546.34143 L 26.016258 546.34143 L 0.0 546.34143 L 0.0 286.17883 z" svg:height="5.463414mm" draw:style-name="style-500" svg:viewBox="0.0 0.0 104.06503 546.34143" svg:width="1.0406504mm" svg:x="0.0mm" svg:y="123.0569mm"/>
          <draw:path svg:d="M 286.17883 52.032516 L 286.17883 0.0 L 364.2276 26.016258 Q 416.26013 52.032516 442.2764 104.06503 Q 468.29263 156.09755 494.3089 156.09755 Q 520.32513 156.09755 520.32513 130.08128 L 546.34143 130.08128 L 546.34143 130.08128 Q 546.34143 156.09755 546.34143 156.09755 L 572.35767 156.09755 L 572.35767 156.09755 L 572.35767 156.09755 L 572.35767 182.1138 L 572.35767 182.1138 L 572.35767 208.13007 L 572.35767 260.16257 L 572.35767 260.16257 L 572.35767 260.16257 L 572.35767 286.17883 L 572.35767 286.17883 L 546.34143 286.17883 L 546.34143 312.1951 L 572.35767 312.1951 L 572.35767 312.1951 L 572.35767 312.1951 Q 572.35767 338.21136 546.34143 338.21136 Q 546.34143 364.2276 390.24387 312.1951 L 234.14632 286.17883 L 208.13007 286.17883 Q 208.13007 312.1951 208.13007 312.1951 L 208.13007 312.1951 L 208.13007 312.1951 Q 182.1138 312.1951 156.09755 312.1951 Q 130.08128 312.1951 78.048775 364.2276 L 26.016258 390.24387 L 26.016258 364.2276 L -3.6379788E-12 364.2276 L -3.6379788E-12 364.2276 L -3.6379788E-12 364.2276 L -3.6379788E-12 260.16257 L -3.6379788E-12 182.1138 L 52.032516 182.1138 L 104.06503 156.09755 L 156.09755 156.09755 Q 208.13007 104.06503 208.13007 130.08128 L 208.13007 130.08128 L 234.14632 130.08128 L 234.14632 104.06503 L 234.14632 104.06503 L 260.16257 104.06503 L 260.16257 104.06503 L 260.16257 104.06503 L 260.16257 78.048775 L 260.16257 78.048775 L 286.17883 52.032516 z" svg:height="3.9024386mm" draw:style-name="style-501" svg:viewBox="0.0 0.0 572.35767 390.24387" svg:width="5.7235765mm" svg:x="201.36583mm" svg:y="96.260155mm"/>
          <draw:path svg:d="M 104.06503 0.0 L 156.09755 0.0 L 156.09755 0.0 L 156.09755 0.0 L 182.1138 0.0 L 182.1138 0.0 L 312.1951 0.0 Q 416.26013 0.0 520.32513 26.016258 Q 624.3902 52.032516 598.3739 52.032516 Q 598.3739 52.032516 624.3902 78.048775 L 676.4227 78.048775 L 676.4227 78.048775 Q 676.4227 104.06503 676.4227 104.06503 L 702.43896 104.06503 L 728.4552 104.06503 L 754.4715 104.06503 L 754.4715 130.08128 L 780.48773 130.08128 L 780.48773 156.09755 Q 780.48773 182.1138 806.50397 182.1138 Q 832.52026 182.1138 832.52026 260.16257 Q 832.52026 312.1951 936.58527 338.21136 Q 1014.63403 364.2276 1014.63403 364.2276 Q 1014.63403 416.26013 1014.63403 416.26013 Q 1014.63403 468.29263 1040.6503 468.29263 L 1040.6503 468.29263 L 1040.6503 468.29263 Q 1040.6503 468.29263 1040.6503 494.3089 L 1066.6666 494.3089 L 1066.6666 494.3089 Q 1066.6666 520.32513 1092.6829 520.32513 L 1092.6829 520.32513 L 1092.6829 624.3902 Q 1092.6829 754.4715 1118.6991 780.48773 L 1118.6991 780.48773 L 1118.6991 780.48773 Q 1118.6991 780.48773 1118.6991 806.50397 L 1144.7153 806.50397 L 1144.7153 806.50397 L 1144.7153 832.52026 L 1144.7153 832.52026 L 1144.7153 832.52026 L 1144.7153 936.58527 Q 1144.7153 1066.6666 1144.7153 1170.7316 L 1144.7153 1274.7966 L 1144.7153 1300.8129 L 1144.7153 1326.8291 L 1144.7153 1326.8291 L 1144.7153 1326.8291 L 1092.6829 1326.8291 Q 1066.6666 1300.8129 780.48773 1326.8291 L 468.29263 1352.8455 L 416.26013 1352.8455 L 364.2276 1352.8455 L 364.2276 1326.8291 Q 364.2276 1300.8129 338.21136 1248.7804 L 338.21136 1222.7642 L 364.2276 1222.7642 L 390.24387 1196.7478 L 390.24387 1196.7478 L 416.26013 1196.7478 L 416.26013 1196.7478 Q 416.26013 1196.7478 364.2276 1170.7316 L 312.1951 1144.7153 L 286.17883 1144.7153 L 260.16257 1144.7153 L 260.16257 1118.6991 L 260.16257 1118.6991 L 234.14632 1118.6991 L 234.14632 1092.6829 L 234.14632 1092.6829 L 260.16257 1092.6829 L 260.16257 1092.6829 L 260.16257 1092.6829 L 260.16257 1066.6666 L 260.16257 1066.6666 L 260.16257 1066.6666 L 286.17883 1040.6503 L 364.2276 1040.6503 Q 416.26013 1040.6503 442.2764 1040.6503 L 468.29263 1040.6503 L 520.32513 1040.6503 L 546.34143 1040.6503 L 546.34143 1014.63403 L 572.35767 1014.63403 L 572.35767 988.6178 L 572.35767 962.60156 L 546.34143 962.60156 L 546.34143 936.58527 L 520.32513 936.58527 L 494.3089 936.58527 L 416.26013 936.58527 Q 364.2276 936.58527 312.1951 936.58527 Q 234.14632 936.58527 156.09755 858.5365 L 52.032516 780.48773 L 52.032516 780.48773 Q 52.032516 754.4715 26.016258 728.4552 L 0.0 702.43896 L 0.0 702.43896 L 0.0 702.43896 L 0.0 650.40643 L 0.0 598.3739 L 0.0 546.34143 Q 0.0 494.3089 26.016258 286.17883 Q 52.032516 104.06503 52.032516 52.032516 Q 52.032516 0.0 104.06503 0.0 z M 416.26013 52.032516 Q 416.26013 52.032516 442.2764 52.032516 Q 442.2764 52.032516 416.26013 52.032516 Q 416.26013 52.032516 416.26013 52.032516 z" svg:height="13.528454mm" draw:style-name="style-502" svg:viewBox="0.0 0.0 1144.7153 1352.8455" svg:width="11.447153mm" svg:x="77.008125mm" svg:y="93.65853mm"/>
          <draw:path svg:d="M 234.14632 -3.6379788E-12 L 234.14632 -3.6379788E-12 L 234.14632 -3.6379788E-12 Q 234.14632 -3.6379788E-12 260.16257 26.016258 L 260.16257 26.016258 L 260.16257 26.016258 Q 260.16257 26.016258 234.14632 52.032516 L 234.14632 52.032516 L 208.13007 78.048775 Q 182.1138 78.048775 208.13007 78.048775 L 208.13007 104.06503 L 234.14632 156.09755 Q 234.14632 182.1138 286.17883 208.13007 Q 338.21136 234.14632 364.2276 208.13007 L 390.24387 208.13007 L 364.2276 234.14632 Q 338.21136 286.17883 338.21136 286.17883 L 338.21136 286.17883 L 338.21136 312.1951 L 338.21136 312.1951 L 338.21136 338.21136 L 338.21136 364.2276 L 338.21136 390.24387 L 338.21136 442.2764 L 312.1951 442.2764 L 312.1951 468.29263 L 286.17883 468.29263 L 286.17883 468.29263 L 286.17883 442.2764 Q 286.17883 390.24387 286.17883 390.24387 Q 286.17883 364.2276 208.13007 338.21136 L 156.09755 286.17883 L 156.09755 286.17883 Q 156.09755 286.17883 130.08128 260.16257 L 104.06503 234.14632 L 104.06503 234.14632 Q 104.06503 234.14632 78.048775 208.13007 L 26.016258 182.1138 L 26.016258 182.1138 L 26.016258 182.1138 L 0.0 182.1138 L 0.0 182.1138 L 0.0 156.09755 L 26.016258 130.08128 L 26.016258 104.06503 Q 26.016258 78.048775 26.016258 78.048775 L 52.032516 52.032516 L 52.032516 52.032516 L 52.032516 78.048775 L 78.048775 52.032516 Q 130.08128 52.032516 130.08128 26.016258 Q 156.09755 26.016258 182.1138 -3.6379788E-12 Q 234.14632 -3.6379788E-12 234.14632 -3.6379788E-12 z" svg:height="4.682926mm" draw:style-name="style-503" svg:viewBox="0.0 0.0 390.24387 468.29263" svg:width="3.9024386mm" svg:x="127.73982mm" svg:y="206.82925mm"/>
          <draw:path svg:d="M 156.09755 9.094947E-13 L 182.1138 9.094947E-13 L 182.1138 9.094947E-13 Q 182.1138 26.016258 208.13007 26.016258 L 208.13007 26.016258 L 234.14632 26.016258 Q 260.16257 26.016258 312.1951 9.094947E-13 L 390.24387 9.094947E-13 L 416.26013 78.048775 Q 442.2764 130.08128 442.2764 156.09755 Q 468.29263 156.09755 468.29263 208.13007 L 468.29263 260.16257 L 442.2764 260.16257 L 442.2764 286.17883 L 416.26013 286.17883 L 364.2276 286.17883 L 364.2276 312.1951 L 364.2276 312.1951 L 364.2276 312.1951 Q 338.21136 286.17883 260.16257 312.1951 Q 208.13007 312.1951 156.09755 234.14632 Q 104.06503 182.1138 78.048775 182.1138 L 52.032516 156.09755 L 52.032516 156.09755 L 26.016258 130.08128 L 26.016258 130.08128 L 0.0 130.08128 L 0.0 104.06503 L 0.0 78.048775 L 26.016258 78.048775 L 26.016258 78.048775 L 52.032516 52.032516 L 52.032516 52.032516 L 78.048775 78.048775 Q 104.06503 78.048775 104.06503 52.032516 Q 104.06503 26.016258 130.08128 26.016258 Q 156.09755 26.016258 156.09755 9.094947E-13 z" svg:height="3.1219509mm" draw:style-name="style-504" svg:viewBox="0.0 0.0 468.29263 312.1951" svg:width="4.682926mm" svg:x="265.36584mm" svg:y="80.390236mm"/>
          <draw:path svg:d="M 286.17883 0.0 L 286.17883 0.0 L 286.17883 0.0 L 312.1951 0.0 L 312.1951 0.0 L 312.1951 0.0 L 338.21136 26.016258 L 364.2276 52.032516 L 364.2276 52.032516 L 364.2276 52.032516 L 520.32513 208.13007 Q 676.4227 390.24387 702.43896 390.24387 L 702.43896 416.26013 L 702.43896 416.26013 L 728.4552 416.26013 L 728.4552 442.2764 L 728.4552 468.29263 L 728.4552 520.32513 L 728.4552 598.3739 L 728.4552 598.3739 L 728.4552 624.3902 L 624.3902 624.3902 Q 520.32513 624.3902 468.29263 650.40643 L 416.26013 676.4227 L 416.26013 676.4227 L 416.26013 676.4227 L 364.2276 676.4227 L 338.21136 676.4227 L 312.1951 676.4227 L 312.1951 676.4227 L 260.16257 676.4227 L 182.1138 676.4227 L 156.09755 676.4227 L 130.08128 676.4227 L 130.08128 676.4227 L 130.08128 676.4227 L 182.1138 650.40643 L 234.14632 650.40643 L 234.14632 572.35767 L 234.14632 494.3089 L 260.16257 494.3089 L 286.17883 494.3089 L 286.17883 468.29263 L 286.17883 442.2764 L 260.16257 442.2764 Q 234.14632 468.29263 208.13007 442.2764 Q 208.13007 416.26013 182.1138 416.26013 Q 156.09755 416.26013 104.06503 312.1951 Q 52.032516 234.14632 26.016258 234.14632 L 9.094947E-13 234.14632 L 9.094947E-13 208.13007 L 9.094947E-13 156.09755 L 26.016258 156.09755 L 26.016258 156.09755 L 52.032516 130.08128 Q 104.06503 104.06503 130.08128 78.048775 L 156.09755 52.032516 L 208.13007 26.016258 Q 260.16257 0.0 286.17883 0.0 z" svg:height="6.764227mm" draw:style-name="style-505" svg:viewBox="0.0 0.0 728.4552 676.4227" svg:width="7.284552mm" svg:x="55.674793mm" svg:y="100.94308mm"/>
          <draw:path svg:d="M 130.08128 0.0 L 130.08128 0.0 L 286.17883 26.016258 Q 416.26013 26.016258 468.29263 52.032516 L 520.32513 52.032516 L 520.32513 78.048775 Q 546.34143 78.048775 546.34143 104.06503 L 546.34143 130.08128 L 494.3089 182.1138 Q 468.29263 234.14632 494.3089 234.14632 Q 520.32513 234.14632 520.32513 260.16257 L 520.32513 260.16257 L 494.3089 260.16257 Q 442.2764 234.14632 338.21136 234.14632 L 208.13007 234.14632 L 182.1138 234.14632 Q 156.09755 234.14632 156.09755 208.13007 L 156.09755 208.13007 L 156.09755 208.13007 Q 182.1138 208.13007 182.1138 182.1138 Q 182.1138 156.09755 208.13007 156.09755 Q 234.14632 130.08128 130.08128 130.08128 L 0.0 104.06503 L 0.0 78.048775 Q 0.0 52.032516 78.048775 26.016258 Q 130.08128 26.016258 130.08128 26.016258 Q 130.08128 26.016258 130.08128 0.0 z" svg:height="2.6016257mm" draw:style-name="style-506" svg:viewBox="0.0 0.0 546.34143 260.16257" svg:width="5.463414mm" svg:x="213.59348mm" svg:y="51.25203mm"/>
          <draw:path svg:d="M 52.032516 26.016258 L 52.032516 0.0 L 156.09755 0.0 L 286.17883 0.0 L 312.1951 0.0 Q 364.2276 0.0 364.2276 26.016258 L 390.24387 26.016258 L 390.24387 52.032516 Q 364.2276 78.048775 312.1951 156.09755 Q 208.13007 260.16257 156.09755 364.2276 L 104.06503 494.3089 L 104.06503 494.3089 Q 104.06503 494.3089 78.048775 364.2276 L 52.032516 260.16257 L 26.016258 260.16257 L -3.6379788E-12 260.16257 L -3.6379788E-12 234.14632 L -3.6379788E-12 234.14632 L -3.6379788E-12 208.13007 Q -3.6379788E-12 156.09755 52.032516 156.09755 Q 104.06503 156.09755 78.048775 104.06503 Q 52.032516 52.032516 52.032516 26.016258 z" svg:height="4.943089mm" draw:style-name="style-507" svg:viewBox="0.0 0.0 390.24387 494.3089" svg:width="3.9024386mm" svg:x="310.1138mm" svg:y="106.66666mm"/>
          <draw:path svg:d="M 78.048775 26.016258 L 104.06503 9.094947E-13 L 130.08128 26.016258 Q 156.09755 78.048775 156.09755 104.06503 L 156.09755 130.08128 L 234.14632 546.34143 Q 312.1951 988.6178 312.1951 1014.63403 L 312.1951 1066.6666 L 338.21136 1066.6666 L 338.21136 1092.6829 L 260.16257 1092.6829 Q 208.13007 1118.6991 182.1138 1118.6991 Q 156.09755 1118.6991 156.09755 1092.6829 L 156.09755 1066.6666 L 130.08128 1118.6991 L 130.08128 1144.7153 L 104.06503 1144.7153 L 78.048775 1144.7153 L 78.048775 1118.6991 L 52.032516 1092.6829 L 52.032516 1066.6666 L 52.032516 1040.6503 L 52.032516 1040.6503 L 52.032516 1040.6503 L 78.048775 1040.6503 L 78.048775 1066.6666 L 78.048775 1066.6666 L 104.06503 1066.6666 L 104.06503 1014.63403 L 104.06503 962.60156 L 78.048775 858.5365 Q 52.032516 728.4552 26.016258 468.29263 Q 0.0 208.13007 0.0 104.06503 Q 0.0 9.094947E-13 26.016258 26.016258 Q 52.032516 26.016258 78.048775 26.016258 z" svg:height="11.447153mm" draw:style-name="style-508" svg:viewBox="0.0 0.0 338.21136 1144.7153" svg:width="3.3821135mm" svg:x="19.772356mm" svg:y="78.30894mm"/>
          <draw:path svg:d="M 78.048775 26.016258 L 78.048775 0.0 L 130.08128 0.0 Q 182.1138 0.0 182.1138 26.016258 Q 182.1138 52.032516 208.13007 52.032516 Q 260.16257 26.016258 286.17883 52.032516 Q 312.1951 78.048775 312.1951 130.08128 Q 312.1951 156.09755 390.24387 182.1138 Q 468.29263 234.14632 468.29263 286.17883 L 468.29263 312.1951 L 468.29263 338.21136 Q 468.29263 338.21136 494.3089 364.2276 L 494.3089 390.24387 L 468.29263 390.24387 L 442.2764 390.24387 L 442.2764 390.24387 Q 416.26013 364.2276 286.17883 286.17883 L 130.08128 234.14632 L 130.08128 234.14632 Q 104.06503 208.13007 104.06503 208.13007 L 104.06503 208.13007 L 104.06503 208.13007 Q 78.048775 182.1138 52.032516 156.09755 L 0.0 130.08128 L 26.016258 130.08128 Q 52.032516 130.08128 52.032516 78.048775 Q 52.032516 26.016258 52.032516 26.016258 Q 52.032516 26.016258 78.048775 26.016258 z" svg:height="3.9024386mm" draw:style-name="style-509" svg:viewBox="0.0 0.0 494.3089 390.24387" svg:width="4.943089mm" svg:x="178.99185mm" svg:y="97.56097mm"/>
          <draw:path svg:d="M 260.16257 0.0 L 260.16257 0.0 L 286.17883 0.0 Q 312.1951 26.016258 312.1951 26.016258 L 312.1951 52.032516 L 364.2276 52.032516 Q 390.24387 52.032516 416.26013 26.016258 L 442.2764 26.016258 L 468.29263 26.016258 Q 494.3089 52.032516 494.3089 26.016258 L 494.3089 26.016258 L 520.32513 26.016258 Q 546.34143 26.016258 572.35767 104.06503 Q 624.3902 156.09755 624.3902 156.09755 L 624.3902 156.09755 L 624.3902 156.09755 Q 624.3902 182.1138 650.40643 156.09755 L 650.40643 156.09755 L 676.4227 156.09755 Q 676.4227 156.09755 702.43896 130.08128 L 728.4552 130.08128 L 728.4552 182.1138 Q 728.4552 208.13007 728.4552 312.1951 Q 728.4552 390.24387 702.43896 416.26013 L 702.43896 442.2764 L 702.43896 520.32513 Q 728.4552 572.35767 702.43896 598.3739 L 702.43896 624.3902 L 728.4552 624.3902 L 754.4715 624.3902 L 754.4715 676.4227 L 754.4715 728.4552 L 754.4715 754.4715 L 754.4715 780.48773 L 728.4552 780.48773 L 702.43896 780.48773 L 702.43896 754.4715 L 676.4227 754.4715 L 676.4227 754.4715 L 676.4227 780.48773 L 676.4227 780.48773 L 676.4227 780.48773 L 650.40643 806.50397 L 650.40643 832.52026 L 572.35767 832.52026 L 494.3089 832.52026 L 468.29263 832.52026 Q 468.29263 832.52026 286.17883 754.4715 Q 104.06503 702.43896 78.048775 702.43896 Q 26.016258 702.43896 0.0 598.3739 L 0.0 494.3089 L 0.0 442.2764 Q 0.0 390.24387 26.016258 364.2276 L 26.016258 364.2276 L 104.06503 208.13007 Q 208.13007 52.032516 234.14632 26.016258 Q 260.16257 0.0 260.16257 0.0 z" svg:height="8.325203mm" draw:style-name="style-510" svg:viewBox="0.0 0.0 754.4715 832.52026" svg:width="7.544715mm" svg:x="244.0325mm" svg:y="87.41463mm"/>
          <draw:path svg:d="M 182.1138 0.0 L 208.13007 0.0 L 442.2764 26.016258 Q 650.40643 52.032516 754.4715 78.048775 L 832.52026 78.048775 L 832.52026 78.048775 Q 832.52026 104.06503 806.50397 104.06503 L 780.48773 104.06503 L 494.3089 104.06503 Q 208.13007 104.06503 104.06503 78.048775 L 0.0 52.032516 L 78.048775 26.016258 Q 182.1138 0.0 182.1138 0.0 z" svg:height="1.0406504mm" draw:style-name="style-511" svg:viewBox="0.0 0.0 832.52026 104.06503" svg:width="8.325203mm" svg:x="165.20323mm" svg:y="59.317066mm"/>
          <draw:path svg:d="M 3876.4224 442.2764 L 3876.4224 442.2764 L 3902.4387 416.26013 Q 3902.4387 390.24387 3928.4548 390.24387 Q 3928.4548 364.2276 3980.4875 312.1951 Q 4006.5037 286.17883 4032.52 260.16257 L 4032.52 234.14632 L 4058.5361 234.14632 L 4058.5361 234.14632 L 4136.585 286.17883 Q 4188.6177 286.17883 4162.601 312.1951 Q 4136.585 338.21136 4240.65 390.24387 Q 4318.6987 494.3089 4370.7314 468.29263 L 4422.7637 468.29263 L 4422.7637 494.3089 L 4448.7803 546.34143 L 4448.7803 546.34143 L 4448.7803 546.34143 L 4448.7803 572.35767 L 4448.7803 572.35767 L 4474.7964 572.35767 L 4474.7964 546.34143 L 4474.7964 546.34143 L 4500.8125 546.34143 L 4500.8125 546.34143 L 4500.8125 520.32513 L 4474.7964 494.3089 Q 4448.7803 468.29263 4448.7803 442.2764 L 4448.7803 442.2764 L 4422.7637 442.2764 L 4422.7637 442.2764 L 4422.7637 416.26013 L 4396.7476 416.26013 L 4396.7476 416.26013 L 4396.7476 390.24387 L 4448.7803 390.24387 L 4474.7964 390.24387 L 4474.7964 416.26013 L 4500.8125 416.26013 L 4500.8125 416.26013 L 4500.8125 442.2764 L 4552.845 442.2764 Q 4604.8774 494.3089 4630.894 468.29263 Q 4656.91 442.2764 4760.975 468.29263 Q 4891.0566 494.3089 4969.1055 494.3089 Q 5021.1377 494.3089 5099.1865 520.32513 Q 5177.2354 546.34143 5229.2676 546.34143 Q 5281.3003 546.34143 5333.333 546.34143 Q 5385.365 546.34143 5385.365 598.3739 Q 5359.349 650.40643 5437.398 624.3902 Q 5489.43 598.3739 5541.463 598.3739 Q 5593.4956 598.3739 5671.5444 650.40643 Q 5749.593 676.4227 5853.658 702.43896 Q 5957.723 754.4715 5957.723 806.50397 Q 5957.723 832.52026 6009.7554 832.52026 Q 6061.788 858.5365 6061.788 858.5365 L 6087.804 858.5365 L 6087.804 858.5365 Q 6087.804 858.5365 6113.821 884.5528 L 6113.821 884.5528 L 6113.821 884.5528 Q 6113.821 910.56903 6113.821 910.56903 L 6139.837 910.56903 L 6139.837 962.60156 Q 6139.837 1014.63403 6113.821 1014.63403 Q 6087.804 1014.63403 6087.804 1066.6666 Q 6087.804 1118.6991 6113.821 1118.6991 Q 6113.821 1118.6991 6087.804 1144.7153 Q 6061.788 1170.7316 6113.821 1170.7316 Q 6165.853 1170.7316 6139.837 1196.7478 Q 6113.821 1196.7478 6139.837 1248.7804 Q 6165.853 1326.8291 6139.837 1326.8291 Q 6113.821 1326.8291 6139.837 1352.8455 Q 6165.853 1378.8617 6139.837 1430.8942 Q 6139.837 1456.9104 6165.853 1482.9266 Q 6217.8857 1482.9266 6217.8857 1508.943 L 6217.8857 1508.943 L 6243.902 1508.943 L 6243.902 1534.9592 L 6217.8857 1534.9592 Q 6191.869 1534.9592 6165.853 1560.9755 Q 6139.837 1586.9917 6113.821 1586.9917 Q 6061.788 1613.0079 6061.788 1639.0243 Q 6035.772 1639.0243 6035.772 1691.0568 Q 6035.772 1743.0892 6009.7554 1717.073 Q 5983.7393 1691.0568 5957.723 1743.0892 Q 5957.723 1769.1056 5905.6904 1769.1056 Q 5853.658 1769.1056 5749.593 1795.1218 Q 5645.528 1821.1381 5645.528 1847.1543 Q 5645.528 1873.1705 5671.5444 1873.1705 Q 5697.5605 1873.1705 5697.5605 1899.1868 Q 5697.5605 1925.2031 5671.5444 1925.2031 Q 5645.528 1951.2194 5619.5117 1925.2031 Q 5593.4956 1899.1868 5567.479 1925.2031 Q 5541.463 1951.2194 5489.43 1925.2031 L 5437.398 1899.1868 L 5437.398 1925.2031 L 5437.398 1951.2194 L 5411.382 1951.2194 L 5411.382 1951.2194 L 5411.382 1925.2031 L 5385.365 1925.2031 L 5385.365 1925.2031 L 5385.365 1899.1868 L 5385.365 1899.1868 L 5385.365 1899.1868 L 5385.365 1951.2194 L 5385.365 2003.2518 L 5411.382 2029.2681 Q 5463.414 2055.2844 5489.43 2133.3333 Q 5489.43 2211.3818 5463.414 2211.3818 Q 5437.398 2211.3818 5437.398 2185.3657 Q 5411.382 2159.3494 5411.382 2185.3657 L 5385.365 2185.3657 L 5385.365 2211.3818 L 5385.365 2237.3982 L 5411.382 2237.3982 L 5411.382 2263.4146 L 5411.382 2263.4146 L 5437.398 2263.4146 L 5437.398 2289.4307 Q 5463.414 2315.447 5515.447 2315.447 L 5567.479 2315.447 L 5567.479 2341.4631 L 5593.4956 2341.4631 L 5593.4956 2367.4795 L 5593.4956 2393.4956 L 5619.5117 2393.4956 L 5619.5117 2419.512 L 5593.4956 2419.512 Q 5567.479 2419.512 5515.447 2419.512 L 5463.414 2419.512 L 5463.414 2419.512 L 5489.43 2419.512 L 5489.43 2419.512 L 5489.43 2419.512 L 5489.43 2445.5283 L 5489.43 2445.5283 L 5541.463 2497.5608 Q 5593.4956 2575.6096 5593.4956 2575.6096 L 5593.4956 2575.6096 L 5619.5117 2575.6096 L 5619.5117 2575.6096 L 5619.5117 2601.6257 L 5645.528 2601.6257 L 5645.528 2601.6257 L 5645.528 2627.642 L 5645.528 2627.642 L 5645.528 2627.642 L 5671.5444 2627.642 L 5671.5444 2627.642 L 5619.5117 2627.642 Q 5567.479 2627.642 5541.463 2627.642 Q 5489.43 2627.642 5489.43 2679.6746 Q 5489.43 2705.691 5489.43 2731.707 Q 5437.398 2757.7234 5385.365 2757.7234 L 5307.3164 2783.7395 L 5255.284 2783.7395 L 5203.2515 2783.7395 L 5203.2515 2783.7395 L 5229.2676 2783.7395 L 5229.2676 2835.7722 L 5229.2676 2861.7883 L 5281.3003 2887.8047 Q 5333.333 2887.8047 5333.333 2913.8208 Q 5333.333 2939.8372 5359.349 2965.8533 Q 5385.365 2991.8696 5489.43 3121.951 Q 5567.479 3252.0322 5593.4956 3252.0322 L 5645.528 3252.0322 L 5645.528 3278.0486 L 5645.528 3278.0486 L 5671.5444 3304.0647 L 5671.5444 3330.081 L 5645.528 3330.081 Q 5619.5117 3356.0972 5619.5117 3356.0972 Q 5593.4956 3356.0972 5567.479 3356.0972 Q 5515.447 3356.0972 5489.43 3408.13 L 5489.43 3434.146 L 5489.43 3486.1785 L 5489.43 3538.2112 L 5541.463 3590.2437 Q 5619.5117 3616.2598 5593.4956 3642.2761 Q 5541.463 3668.2922 5645.528 3720.325 Q 5697.5605 3746.341 5723.5767 3824.39 Q 5723.5767 3902.4387 5697.5605 3876.4224 Q 5645.528 3876.4224 5645.528 3928.4548 Q 5645.528 3954.4712 5671.5444 3980.4875 Q 5697.5605 3980.4875 5671.5444 4006.5037 Q 5671.5444 4032.52 5723.5767 4032.52 Q 5749.593 4058.5361 5775.6094 4058.5361 L 5775.6094 4084.5525 L 5801.6255 4084.5525 L 5827.6416 4084.5525 L 5801.6255 4110.569 L 5775.6094 4136.585 L 5775.6094 4136.585 L 5749.593 4136.585 L 5749.593 4136.585 L 5749.593 4136.585 L 5749.593 4162.601 L 5749.593 4162.601 L 5021.1377 4162.601 L 4318.6987 4162.601 L 4318.6987 4136.585 Q 4292.6826 4136.585 4084.5525 4006.5037 Q 3876.4224 3876.4224 3876.4224 3850.4062 Q 3876.4224 3824.39 3824.39 3824.39 L 3772.3574 3824.39 L 3772.3574 3798.3735 L 3772.3574 3772.3574 L 3720.325 3772.3574 Q 3694.3086 3772.3574 3538.2112 3642.2761 Q 3356.0972 3538.2112 3408.13 3486.1785 Q 3434.146 3434.146 3356.0972 3460.1624 Q 3278.0486 3460.1624 3252.0322 3460.1624 Q 3199.9998 3460.1624 3173.9834 3460.1624 Q 3147.9673 3460.1624 3147.9673 3460.1624 L 3121.951 3434.146 L 3121.951 3408.13 Q 3095.9346 3382.1135 3043.902 3356.0972 Q 2991.8696 3330.081 2991.8696 3304.0647 Q 2991.8696 3278.0486 2939.8372 3278.0486 Q 2913.8208 3278.0486 2913.8208 3252.0322 Q 2887.8047 3226.0159 2731.707 3147.9673 L 2575.6096 3043.902 L 2575.6096 3043.902 Q 2575.6096 3017.886 2549.5933 3017.886 L 2549.5933 3017.886 L 2523.577 3017.886 Q 2523.577 2991.8696 2367.4795 2887.8047 Q 2211.3818 2783.7395 2159.3494 2757.7234 L 2107.317 2705.691 L 2107.317 2705.691 Q 2107.317 2679.6746 1847.1543 2523.577 L 1560.9755 2367.4795 L 1560.9755 2367.4795 Q 1534.9592 2341.4631 1560.9755 2315.447 Q 1586.9917 2315.447 1586.9917 2263.4146 L 1613.0079 2211.3818 L 1586.9917 2211.3818 Q 1560.9755 2211.3818 1482.9266 2263.4146 Q 1430.8942 2263.4146 1430.8942 2237.3982 Q 1404.8779 2185.3657 1378.8617 2185.3657 L 1352.8455 2185.3657 L 1352.8455 2185.3657 Q 1352.8455 2159.3494 1066.6666 1977.2356 L 754.4715 1795.1218 L 754.4715 1795.1218 L 754.4715 1795.1218 L 728.4552 1769.1056 L 702.43896 1769.1056 L 702.43896 1743.0892 Q 702.43896 1691.0568 676.4227 1691.0568 Q 650.40643 1691.0568 338.21136 1482.9266 L 52.032516 1274.7966 L 52.032516 1274.7966 L 26.016258 1248.7804 L 26.016258 1248.7804 L 26.016258 1222.7642 L 26.016258 1222.7642 L 26.016258 1222.7642 L 0.0 1222.7642 L 0.0 1222.7642 L 0.0 1196.7478 L 0.0 1196.7478 L 0.0 1170.7316 L 0.0 1144.7153 L 52.032516 1118.6991 Q 104.06503 1118.6991 78.048775 1092.6829 Q 78.048775 1066.6666 130.08128 1040.6503 Q 208.13007 1014.63403 208.13007 988.6178 Q 208.13007 962.60156 260.16257 936.58527 Q 286.17883 910.56903 286.17883 858.5365 Q 260.16257 780.48773 312.1951 806.50397 Q 390.24387 832.52026 390.24387 806.50397 Q 390.24387 780.48773 468.29263 754.4715 Q 546.34143 728.4552 546.34143 754.4715 Q 546.34143 780.48773 598.3739 754.4715 Q 650.40643 728.4552 650.40643 676.4227 Q 598.3739 624.3902 598.3739 624.3902 L 598.3739 598.3739 L 650.40643 650.40643 Q 728.4552 650.40643 806.50397 650.40643 L 858.5365 650.40643 L 858.5365 650.40643 L 858.5365 650.40643 L 858.5365 650.40643 L 858.5365 624.3902 L 858.5365 624.3902 L 858.5365 598.3739 L 858.5365 598.3739 L 858.5365 598.3739 L 832.52026 598.3739 Q 832.52026 598.3739 806.50397 572.35767 Q 754.4715 546.34143 806.50397 442.2764 Q 806.50397 364.2276 832.52026 338.21136 Q 858.5365 338.21136 832.52026 312.1951 Q 806.50397 286.17883 806.50397 260.16257 Q 806.50397 208.13007 832.52026 208.13007 Q 858.5365 234.14632 858.5365 182.1138 Q 858.5365 130.08128 910.56903 130.08128 Q 936.58527 130.08128 936.58527 104.06503 L 936.58527 78.048775 L 962.60156 78.048775 Q 988.6178 78.048775 988.6178 104.06503 Q 988.6178 130.08128 1092.6829 130.08128 Q 1196.7478 130.08128 1170.7316 104.06503 Q 1144.7153 78.048775 1170.7316 78.048775 Q 1222.7642 78.048775 1222.7642 104.06503 L 1222.7642 130.08128 L 1248.7804 130.08128 L 1248.7804 130.08128 L 1248.7804 156.09755 L 1274.7966 156.09755 L 1274.7966 156.09755 L 1274.7966 130.08128 L 1300.8129 130.08128 L 1326.8291 130.08128 L 1326.8291 104.06503 Q 1326.8291 78.048775 1274.7966 78.048775 Q 1248.7804 52.032516 1248.7804 26.016258 L 1248.7804 -3.6379788E-12 L 1274.7966 -3.6379788E-12 L 1300.8129 26.016258 L 1326.8291 26.016258 Q 1352.8455 26.016258 1352.8455 52.032516 Q 1352.8455 78.048775 1378.8617 78.048775 L 1430.8942 78.048775 L 1430.8942 52.032516 L 1430.8942 26.016258 L 1456.9104 26.016258 Q 1482.9266 52.032516 1508.943 26.016258 Q 1508.943 -26.016258 1586.9917 26.016258 Q 1639.0243 52.032516 1665.0405 26.016258 Q 1665.0405 -3.6379788E-12 1691.0568 26.016258 Q 1743.0892 26.016258 1717.073 52.032516 Q 1691.0568 78.048775 1717.073 104.06503 Q 1717.073 130.08128 1795.1218 156.09755 Q 1899.1868 182.1138 1951.2194 182.1138 Q 2029.2681 182.1138 2055.2844 208.13007 Q 2107.317 234.14632 2081.3005 182.1138 Q 2055.2844 130.08128 2107.317 182.1138 Q 2159.3494 208.13007 2185.3657 234.14632 Q 2211.3818 286.17883 2289.4307 286.17883 Q 2367.4795 286.17883 2367.4795 312.1951 Q 2393.4956 338.21136 2471.5444 338.21136 Q 2575.6096 364.2276 2575.6096 390.24387 Q 2575.6096 416.26013 2627.642 416.26013 Q 2679.6746 416.26013 2679.6746 390.24387 Q 2705.691 390.24387 2731.707 390.24387 Q 2783.7395 390.24387 2783.7395 364.2276 Q 2809.7559 338.21136 2861.7883 312.1951 Q 2887.8047 286.17883 2913.8208 260.16257 Q 2913.8208 234.14632 2939.8372 234.14632 Q 2965.8533 234.14632 2965.8533 260.16257 Q 2965.8533 286.17883 3043.902 260.16257 Q 3121.951 234.14632 3121.951 208.13007 Q 3121.951 182.1138 3278.0486 208.13007 Q 3434.146 234.14632 3486.1785 234.14632 Q 3538.2112 286.17883 3720.325 338.21136 Q 3876.4224 442.2764 3876.4224 442.2764 z M 2107.317 312.1951 Q 2107.317 286.17883 2107.317 286.17883 Q 2107.317 286.17883 2107.317 286.17883 Q 2107.317 312.1951 2107.317 312.1951 z M 3980.4875 338.21136 Q 3980.4875 338.21136 3980.4875 312.1951 Q 3980.4875 312.1951 3980.4875 338.21136 Q 3980.4875 338.21136 3980.4875 338.21136 z M 3590.2437 364.2276 Q 3590.2437 338.21136 3616.2598 364.2276 Q 3668.2922 390.24387 3616.2598 390.24387 Q 3590.2437 390.24387 3590.2437 364.2276 z" svg:height="41.62601mm" draw:style-name="style-512" svg:viewBox="0.0 0.0 6243.902 4162.601" svg:width="62.43902mm" svg:x="175.60974mm" svg:y="169.88617mm"/>
          <draw:path svg:d="M 364.2276 260.16257 L 364.2276 286.17883 L 338.21136 390.24387 Q 338.21136 494.3089 338.21136 520.32513 L 338.21136 546.34143 L 286.17883 546.34143 L 260.16257 546.34143 L 260.16257 520.32513 Q 234.14632 468.29263 156.09755 468.29263 L 78.048775 442.2764 L 78.048775 416.26013 Q 78.048775 416.26013 52.032516 390.24387 Q 26.016258 364.2276 26.016258 286.17883 L 0.0 208.13007 L 52.032516 156.09755 Q 78.048775 104.06503 104.06503 78.048775 L 104.06503 52.032516 L 104.06503 26.016258 L 104.06503 0.0 L 130.08128 0.0 Q 182.1138 0.0 182.1138 78.048775 Q 182.1138 156.09755 234.14632 156.09755 Q 286.17883 156.09755 286.17883 208.13007 Q 312.1951 260.16257 338.21136 234.14632 Q 364.2276 234.14632 364.2276 260.16257 z" svg:height="5.463414mm" draw:style-name="style-513" svg:viewBox="0.0 0.0 364.2276 546.34143" svg:width="3.642276mm" svg:x="223.99998mm" svg:y="43.18699mm"/>
          <draw:path svg:d="M 260.16257 0.0 L 312.1951 0.0 L 416.26013 26.016258 Q 546.34143 78.048775 520.32513 78.048775 Q 520.32513 104.06503 520.32513 130.08128 L 520.32513 156.09755 L 468.29263 130.08128 Q 390.24387 130.08128 390.24387 208.13007 Q 390.24387 286.17883 364.2276 286.17883 Q 338.21136 286.17883 260.16257 312.1951 L 156.09755 312.1951 L 156.09755 286.17883 Q 156.09755 286.17883 130.08128 260.16257 Q 104.06503 234.14632 78.048775 234.14632 L 26.016258 234.14632 L 26.016258 208.13007 Q 52.032516 182.1138 52.032516 182.1138 Q 52.032516 156.09755 26.016258 130.08128 L -9.094947E-13 130.08128 L -9.094947E-13 130.08128 Q -9.094947E-13 130.08128 52.032516 104.06503 L 104.06503 78.048775 L 104.06503 78.048775 L 104.06503 78.048775 L 130.08128 78.048775 Q 130.08128 78.048775 182.1138 52.032516 Q 234.14632 26.016258 208.13007 26.016258 Q 208.13007 0.0 260.16257 0.0 z" svg:height="3.1219509mm" draw:style-name="style-514" svg:viewBox="0.0 0.0 520.32513 312.1951" svg:width="5.2032514mm" svg:x="46.308937mm" svg:y="139.18698mm"/>
          <draw:path svg:d="M -3.6379788E-12 26.016258 L -3.6379788E-12 9.094947E-13 L 78.048775 9.094947E-13 L 156.09755 9.094947E-13 L 312.1951 26.016258 Q 442.2764 52.032516 572.35767 78.048775 Q 676.4227 104.06503 702.43896 130.08128 Q 728.4552 156.09755 754.4715 156.09755 L 780.48773 156.09755 L 806.50397 156.09755 Q 832.52026 156.09755 832.52026 208.13007 Q 832.52026 234.14632 754.4715 260.16257 L 702.43896 260.16257 L 650.40643 260.16257 L 598.3739 260.16257 L 598.3739 260.16257 Q 598.3739 260.16257 364.2276 182.1138 L 156.09755 104.06503 L 156.09755 104.06503 Q 156.09755 104.06503 130.08128 104.06503 Q 104.06503 78.048775 78.048775 78.048775 Q 26.016258 52.032516 -3.6379788E-12 26.016258 z" svg:height="2.6016257mm" draw:style-name="style-515" svg:viewBox="0.0 0.0 832.52026 260.16257" svg:width="8.325203mm" svg:x="287.7398mm" svg:y="57.756092mm"/>
          <draw:path svg:d="M 494.3089 26.016258 L 520.32513 26.016258 L 546.34143 26.016258 L 572.35767 52.032516 L 572.35767 52.032516 L 598.3739 52.032516 L 598.3739 52.032516 L 598.3739 52.032516 L 546.34143 78.048775 L 520.32513 104.06503 L 546.34143 104.06503 L 572.35767 104.06503 L 572.35767 130.08128 L 572.35767 130.08128 L 546.34143 130.08128 L 546.34143 156.09755 L 546.34143 156.09755 L 546.34143 156.09755 L 520.32513 156.09755 L 520.32513 156.09755 L 520.32513 182.1138 L 546.34143 182.1138 L 546.34143 182.1138 L 546.34143 208.13007 L 546.34143 208.13007 L 546.34143 208.13007 L 546.34143 208.13007 L 546.34143 234.14632 L 546.34143 234.14632 L 546.34143 234.14632 L 494.3089 234.14632 Q 468.29263 260.16257 390.24387 286.17883 Q 286.17883 312.1951 234.14632 312.1951 L 182.1138 286.17883 L 182.1138 286.17883 Q 182.1138 260.16257 182.1138 234.14632 Q 208.13007 182.1138 182.1138 182.1138 Q 156.09755 182.1138 156.09755 208.13007 Q 156.09755 234.14632 130.08128 234.14632 L 104.06503 234.14632 L 104.06503 208.13007 Q 104.06503 182.1138 78.048775 182.1138 L 52.032516 156.09755 L 52.032516 156.09755 L 26.016258 156.09755 L 26.016258 156.09755 L 26.016258 156.09755 L 26.016258 130.08128 L 26.016258 130.08128 L 0.0 104.06503 L 0.0 78.048775 L 26.016258 78.048775 L 26.016258 78.048775 L 26.016258 78.048775 L 26.016258 78.048775 L 52.032516 104.06503 L 52.032516 104.06503 L 52.032516 104.06503 Q 78.048775 104.06503 78.048775 104.06503 L 78.048775 130.08128 L 78.048775 130.08128 L 104.06503 130.08128 L 130.08128 52.032516 Q 130.08128 -26.016258 286.17883 0.0 Q 442.2764 0.0 494.3089 26.016258 z" svg:height="3.1219509mm" draw:style-name="style-516" svg:viewBox="0.0 0.0 598.3739 312.1951" svg:width="5.9837394mm" svg:x="281.23575mm" svg:y="82.21137mm"/>
          <draw:path svg:d="M 624.3902 0.0 L 624.3902 0.0 L 650.40643 0.0 L 676.4227 0.0 L 780.48773 26.016258 Q 910.56903 26.016258 988.6178 26.016258 Q 1040.6503 26.016258 1040.6503 52.032516 Q 1040.6503 78.048775 1066.6666 78.048775 L 1092.6829 78.048775 L 1092.6829 104.06503 Q 1066.6666 130.08128 1144.7153 130.08128 Q 1196.7478 182.1138 1196.7478 182.1138 L 1196.7478 182.1138 L 1222.7642 182.1138 L 1222.7642 182.1138 L 1170.7316 208.13007 Q 1118.6991 234.14632 1014.63403 260.16257 Q 936.58527 286.17883 858.5365 338.21136 L 780.48773 364.2276 L 780.48773 338.21136 Q 780.48773 338.21136 754.4715 338.21136 L 754.4715 338.21136 L 728.4552 338.21136 Q 728.4552 338.21136 728.4552 390.24387 Q 702.43896 442.2764 520.32513 442.2764 L 338.21136 442.2764 L 338.21136 442.2764 Q 312.1951 416.26013 312.1951 390.24387 Q 312.1951 390.24387 182.1138 364.2276 L 52.032516 338.21136 L 26.016258 312.1951 L 0.0 312.1951 L 0.0 286.17883 L 0.0 260.16257 L 26.016258 234.14632 L 52.032516 208.13007 L 52.032516 182.1138 L 52.032516 182.1138 L 52.032516 182.1138 L 52.032516 182.1138 L 78.048775 156.09755 L 104.06503 130.08128 L 104.06503 130.08128 L 104.06503 130.08128 L 104.06503 104.06503 L 104.06503 104.06503 L 130.08128 104.06503 L 130.08128 78.048775 L 130.08128 78.048775 L 156.09755 78.048775 L 156.09755 78.048775 L 156.09755 78.048775 L 156.09755 52.032516 L 156.09755 52.032516 L 182.1138 26.016258 Q 182.1138 0.0 286.17883 0.0 Q 416.26013 0.0 520.32513 0.0 Q 624.3902 26.016258 624.3902 0.0 z" svg:height="4.422764mm" draw:style-name="style-517" svg:viewBox="0.0 0.0 1222.7642 442.2764" svg:width="12.227641mm" svg:x="274.7317mm" svg:y="87.154465mm"/>
          <draw:path svg:d="M 208.13007 52.032516 L 208.13007 1.8189894E-12 L 208.13007 1.8189894E-12 Q 208.13007 1.8189894E-12 234.14632 130.08128 L 234.14632 234.14632 L 182.1138 234.14632 Q 130.08128 234.14632 52.032516 234.14632 L 0.0 234.14632 L 0.0 234.14632 Q 0.0 234.14632 26.016258 208.13007 Q 52.032516 182.1138 52.032516 156.09755 L 78.048775 104.06503 L 78.048775 104.06503 Q 104.06503 104.06503 156.09755 104.06503 Q 208.13007 104.06503 208.13007 52.032516 z" svg:height="2.341463mm" draw:style-name="style-518" svg:viewBox="0.0 0.0 234.14632 234.14632" svg:width="2.341463mm" svg:x="70.76422mm" svg:y="90.79674mm"/>
          <draw:path svg:d="M 52.032516 26.016258 L 0.0 0.0 L 78.048775 0.0 Q 130.08128 0.0 130.08128 26.016258 Q 130.08128 52.032516 286.17883 78.048775 Q 442.2764 104.06503 442.2764 78.048775 Q 442.2764 52.032516 468.29263 104.06503 Q 468.29263 130.08128 572.35767 156.09755 Q 650.40643 182.1138 624.3902 208.13007 Q 598.3739 260.16257 702.43896 260.16257 Q 832.52026 312.1951 858.5365 312.1951 Q 858.5365 312.1951 858.5365 312.1951 L 884.5528 312.1951 L 910.56903 338.21136 Q 910.56903 364.2276 962.60156 364.2276 L 1014.63403 364.2276 L 1014.63403 390.24387 Q 1014.63403 390.24387 936.58527 442.2764 L 884.5528 468.29263 L 962.60156 520.32513 Q 1066.6666 520.32513 1092.6829 546.34143 L 1118.6991 546.34143 L 1118.6991 572.35767 L 1118.6991 598.3739 L 1092.6829 598.3739 L 1066.6666 598.3739 L 1066.6666 624.3902 L 1066.6666 676.4227 L 988.6178 676.4227 Q 910.56903 676.4227 858.5365 754.4715 Q 806.50397 806.50397 780.48773 806.50397 Q 754.4715 832.52026 728.4552 754.4715 Q 702.43896 702.43896 676.4227 702.43896 L 650.40643 676.4227 L 598.3739 676.4227 Q 520.32513 676.4227 546.34143 702.43896 Q 572.35767 702.43896 572.35767 728.4552 Q 572.35767 780.48773 546.34143 780.48773 L 520.32513 780.48773 L 520.32513 780.48773 L 494.3089 754.4715 L 494.3089 754.4715 L 494.3089 728.4552 L 442.2764 728.4552 L 416.26013 728.4552 L 416.26013 754.4715 L 390.24387 754.4715 L 390.24387 754.4715 L 390.24387 754.4715 L 390.24387 728.4552 L 390.24387 728.4552 L 364.2276 728.4552 L 364.2276 728.4552 L 364.2276 702.43896 L 390.24387 702.43896 L 390.24387 702.43896 L 390.24387 676.4227 L 416.26013 676.4227 L 442.2764 676.4227 L 442.2764 650.40643 L 442.2764 624.3902 L 468.29263 624.3902 L 468.29263 624.3902 L 390.24387 598.3739 Q 286.17883 572.35767 182.1138 572.35767 L 78.048775 520.32513 L 78.048775 520.32513 Q 78.048775 520.32513 130.08128 468.29263 Q 130.08128 442.2764 130.08128 338.21136 Q 130.08128 234.14632 156.09755 208.13007 Q 182.1138 208.13007 182.1138 182.1138 Q 182.1138 156.09755 130.08128 156.09755 Q 104.06503 130.08128 104.06503 104.06503 Q 78.048775 52.032516 52.032516 26.016258 z" svg:height="8.06504mm" draw:style-name="style-519" svg:viewBox="0.0 0.0 1118.6991 806.50397" svg:width="11.186991mm" svg:x="214.63412mm" svg:y="19.252031mm"/>
          <draw:path svg:d="M 442.2764 0.0 L 468.29263 0.0 L 468.29263 26.016258 Q 468.29263 78.048775 468.29263 78.048775 L 494.3089 78.048775 L 494.3089 104.06503 L 494.3089 130.08128 L 520.32513 104.06503 L 520.32513 78.048775 L 598.3739 26.016258 Q 702.43896 0.0 728.4552 78.048775 Q 754.4715 130.08128 832.52026 156.09755 Q 910.56903 156.09755 910.56903 130.08128 Q 936.58527 130.08128 962.60156 130.08128 L 988.6178 130.08128 L 1040.6503 182.1138 Q 1066.6666 234.14632 1092.6829 182.1138 Q 1092.6829 156.09755 1118.6991 156.09755 Q 1144.7153 156.09755 1144.7153 182.1138 Q 1144.7153 208.13007 1222.7642 208.13007 Q 1326.8291 234.14632 1326.8291 234.14632 L 1326.8291 234.14632 L 1352.8455 312.1951 Q 1378.8617 390.24387 1326.8291 390.24387 Q 1300.8129 442.2764 1404.8779 494.3089 Q 1482.9266 546.34143 1508.943 494.3089 Q 1534.9592 468.29263 1560.9755 546.34143 Q 1586.9917 598.3739 1586.9917 598.3739 L 1586.9917 598.3739 L 1613.0079 598.3739 L 1613.0079 598.3739 L 1613.0079 624.3902 L 1639.0243 624.3902 L 1639.0243 650.40643 L 1639.0243 650.40643 L 1613.0079 650.40643 L 1586.9917 650.40643 L 1586.9917 754.4715 Q 1586.9917 832.52026 1560.9755 832.52026 Q 1534.9592 832.52026 1534.9592 858.5365 L 1534.9592 884.5528 L 1508.943 884.5528 L 1482.9266 858.5365 L 1482.9266 858.5365 Q 1482.9266 858.5365 1378.8617 910.56903 L 1300.8129 962.60156 L 1300.8129 962.60156 Q 1326.8291 962.60156 1326.8291 1014.63403 L 1326.8291 1040.6503 L 1326.8291 1118.6991 L 1326.8291 1222.7642 L 1300.8129 1222.7642 L 1300.8129 1222.7642 L 1274.7966 1248.7804 L 1274.7966 1248.7804 L 1274.7966 1222.7642 L 1274.7966 1222.7642 L 1274.7966 1144.7153 L 1274.7966 1066.6666 L 1248.7804 1066.6666 L 1248.7804 1066.6666 L 1248.7804 1040.6503 L 1222.7642 1040.6503 L 1222.7642 1040.6503 L 1222.7642 1066.6666 L 1222.7642 1066.6666 L 1222.7642 1066.6666 L 1196.7478 1118.6991 L 1196.7478 1196.7478 L 1170.7316 1196.7478 L 1170.7316 1196.7478 L 1170.7316 1170.7316 Q 1170.7316 1170.7316 1144.7153 1118.6991 Q 1118.6991 1092.6829 1014.63403 1092.6829 Q 910.56903 1118.6991 884.5528 1118.6991 L 858.5365 1144.7153 L 858.5365 1144.7153 Q 858.5365 1144.7153 832.52026 1170.7316 L 832.52026 1170.7316 L 832.52026 1170.7316 Q 806.50397 1170.7316 806.50397 1170.7316 L 806.50397 1196.7478 L 806.50397 1196.7478 Q 806.50397 1196.7478 754.4715 1196.7478 L 728.4552 1196.7478 L 728.4552 1196.7478 Q 728.4552 1170.7316 702.43896 1196.7478 L 676.4227 1196.7478 L 650.40643 1300.8129 Q 598.3739 1430.8942 572.35767 1430.8942 L 546.34143 1430.8942 L 520.32513 1456.9104 L 494.3089 1482.9266 L 494.3089 1482.9266 L 494.3089 1482.9266 L 468.29263 1482.9266 L 468.29263 1482.9266 L 442.2764 1508.943 L 442.2764 1508.943 L 416.26013 1508.943 L 390.24387 1534.9592 L 364.2276 1534.9592 L 338.21136 1534.9592 L 338.21136 1508.943 L 338.21136 1508.943 L 338.21136 1508.943 L 364.2276 1482.9266 L 364.2276 1482.9266 L 364.2276 1482.9266 L 364.2276 1430.8942 L 338.21136 1352.8455 L 338.21136 1326.8291 L 338.21136 1274.7966 L 286.17883 1274.7966 L 260.16257 1274.7966 L 260.16257 1300.8129 L 234.14632 1300.8129 L 234.14632 1378.8617 L 234.14632 1482.9266 L 234.14632 1482.9266 Q 234.14632 1482.9266 234.14632 1508.943 L 260.16257 1508.943 L 260.16257 1508.943 L 260.16257 1534.9592 L 260.16257 1534.9592 L 234.14632 1534.9592 L 234.14632 1534.9592 L 234.14632 1534.9592 L 208.13007 1560.9755 L 182.1138 1586.9917 L 156.09755 1586.9917 L 130.08128 1586.9917 L 130.08128 1534.9592 L 130.08128 1482.9266 L 104.06503 1482.9266 L 104.06503 1482.9266 L 104.06503 1378.8617 Q 78.048775 1300.8129 78.048775 1118.6991 L 52.032516 962.60156 L 52.032516 936.58527 Q 26.016258 910.56903 26.016258 910.56903 Q 26.016258 884.5528 0.0 494.3089 Q -26.016258 104.06503 26.016258 78.048775 L 78.048775 78.048775 L 130.08128 78.048775 L 156.09755 78.048775 L 286.17883 26.016258 Q 390.24387 26.016258 442.2764 0.0 z M 1326.8291 754.4715 L 1326.8291 754.4715 L 1352.8455 728.4552 L 1378.8617 728.4552 L 1378.8617 806.50397 Q 1378.8617 858.5365 1352.8455 858.5365 L 1326.8291 858.5365 L 1326.8291 858.5365 L 1326.8291 858.5365 L 1326.8291 806.50397 L 1326.8291 754.4715 L 1326.8291 754.4715 z" svg:height="15.869917mm" draw:style-name="style-520" svg:viewBox="0.0 0.0 1639.0243 1586.9917" svg:width="16.390242mm" svg:x="86.63414mm" svg:y="140.22763mm"/>
          <draw:path svg:d="M 0.0 338.21136 L 0.0 0.0 L 0.0 0.0 L 26.016258 0.0 L 26.016258 26.016258 L 52.032516 52.032516 L 52.032516 78.048775 L 52.032516 104.06503 L 104.06503 364.2276 Q 156.09755 650.40643 78.048775 676.4227 Q 26.016258 676.4227 26.016258 676.4227 Q 0.0 676.4227 0.0 676.4227 L 0.0 676.4227 L 0.0 338.21136 z" svg:height="6.764227mm" draw:style-name="style-521" svg:viewBox="0.0 0.0 104.06503 676.4227" svg:width="1.0406504mm" svg:x="0.0mm" svg:y="109.788605mm"/>
          <draw:path svg:d="M 806.50397 -3.6379788E-12 L 806.50397 -3.6379788E-12 L 780.48773 52.032516 Q 780.48773 130.08128 832.52026 156.09755 Q 884.5528 156.09755 884.5528 182.1138 L 884.5528 208.13007 L 858.5365 208.13007 Q 832.52026 208.13007 780.48773 208.13007 Q 728.4552 208.13007 728.4552 260.16257 L 702.43896 338.21136 L 702.43896 338.21136 Q 676.4227 338.21136 676.4227 364.2276 Q 676.4227 390.24387 572.35767 416.26013 L 494.3089 442.2764 L 468.29263 442.2764 Q 442.2764 468.29263 364.2276 468.29263 Q 286.17883 468.29263 208.13007 416.26013 Q 156.09755 390.24387 208.13007 312.1951 Q 234.14632 260.16257 104.06503 234.14632 L 0.0 234.14632 L 0.0 208.13007 L 0.0 182.1138 L 52.032516 182.1138 L 104.06503 182.1138 L 104.06503 156.09755 L 104.06503 130.08128 L 78.048775 130.08128 L 52.032516 130.08128 L 52.032516 104.06503 L 52.032516 78.048775 L 104.06503 78.048775 L 156.09755 78.048775 L 234.14632 104.06503 Q 312.1951 130.08128 416.26013 130.08128 Q 546.34143 104.06503 676.4227 78.048775 Q 780.48773 52.032516 780.48773 26.016258 Q 780.48773 -3.6379788E-12 806.50397 -3.6379788E-12 z" svg:height="4.682926mm" draw:style-name="style-522" svg:viewBox="0.0 0.0 884.5528 468.29263" svg:width="8.845528mm" svg:x="122.79674mm" svg:y="176.91055mm"/>
          <draw:path svg:d="M 52.032516 0.0 L 78.048775 0.0 L 104.06503 0.0 L 130.08128 0.0 L 130.08128 52.032516 L 156.09755 104.06503 L 156.09755 130.08128 L 156.09755 156.09755 L 104.06503 156.09755 Q 52.032516 156.09755 26.016258 130.08128 L -3.6379788E-12 104.06503 L -3.6379788E-12 52.032516 Q -3.6379788E-12 0.0 52.032516 0.0 z" svg:height="1.5609754mm" draw:style-name="style-523" svg:viewBox="0.0 0.0 156.09755 156.09755" svg:width="1.5609754mm" svg:x="281.4959mm" svg:y="106.66666mm"/>
          <draw:path svg:d="M 260.16257 1.8189894E-12 L 260.16257 26.016258 L 338.21136 104.06503 Q 390.24387 182.1138 416.26013 234.14632 Q 442.2764 286.17883 442.2764 286.17883 L 442.2764 286.17883 L 442.2764 442.2764 Q 442.2764 598.3739 416.26013 598.3739 L 416.26013 624.3902 L 364.2276 676.4227 Q 312.1951 728.4552 286.17883 728.4552 L 286.17883 728.4552 L 286.17883 728.4552 L 260.16257 728.4552 L 260.16257 702.43896 Q 286.17883 702.43896 260.16257 598.3739 Q 234.14632 494.3089 208.13007 468.29263 L 182.1138 468.29263 L 182.1138 468.29263 Q 182.1138 442.2764 182.1138 416.26013 Q 182.1138 390.24387 104.06503 390.24387 L 52.032516 390.24387 L 26.016258 390.24387 L 0.0 364.2276 L 0.0 364.2276 L 26.016258 364.2276 L 26.016258 364.2276 L 26.016258 364.2276 L 52.032516 338.21136 L 78.048775 338.21136 L 78.048775 312.1951 Q 78.048775 286.17883 156.09755 286.17883 Q 208.13007 286.17883 208.13007 156.09755 L 208.13007 26.016258 L 208.13007 26.016258 L 234.14632 26.016258 L 234.14632 1.8189894E-12 Q 234.14632 -26.016258 260.16257 1.8189894E-12 z" svg:height="7.284552mm" draw:style-name="style-524" svg:viewBox="0.0 0.0 442.2764 728.4552" svg:width="4.422764mm" svg:x="67.38211mm" svg:y="111.34959mm"/>
          <draw:path svg:d="M 78.048775 9.094947E-13 L 156.09755 9.094947E-13 L 312.1951 26.016258 Q 442.2764 52.032516 468.29263 52.032516 L 520.32513 52.032516 L 520.32513 78.048775 Q 520.32513 104.06503 520.32513 104.06503 L 520.32513 104.06503 L 520.32513 104.06503 Q 494.3089 104.06503 468.29263 156.09755 L 442.2764 182.1138 L 416.26013 182.1138 Q 364.2276 208.13007 364.2276 208.13007 L 364.2276 208.13007 L 338.21136 208.13007 Q 312.1951 208.13007 312.1951 156.09755 Q 286.17883 130.08128 156.09755 104.06503 L 52.032516 78.048775 L 52.032516 52.032516 Q 52.032516 52.032516 26.016258 52.032516 L 26.016258 52.032516 L 0.0 26.016258 Q 0.0 9.094947E-13 78.048775 9.094947E-13 z" svg:height="2.0813007mm" draw:style-name="style-525" svg:viewBox="0.0 0.0 520.32513 208.13007" svg:width="5.2032514mm" svg:x="218.53656mm" svg:y="63.999992mm"/>
          <draw:path svg:d="M 78.048775 26.016258 L 104.06503 1.8189894E-12 L 156.09755 26.016258 Q 208.13007 52.032516 208.13007 130.08128 Q 208.13007 234.14632 260.16257 234.14632 Q 312.1951 260.16257 312.1951 286.17883 Q 312.1951 312.1951 364.2276 312.1951 Q 390.24387 312.1951 416.26013 390.24387 Q 442.2764 468.29263 468.29263 468.29263 Q 494.3089 442.2764 546.34143 442.2764 L 598.3739 442.2764 L 624.3902 442.2764 L 676.4227 442.2764 L 676.4227 494.3089 L 676.4227 572.35767 L 702.43896 598.3739 L 702.43896 624.3902 L 676.4227 624.3902 L 624.3902 650.40643 L 572.35767 650.40643 L 546.34143 650.40643 L 520.32513 650.40643 Q 468.29263 650.40643 416.26013 676.4227 Q 390.24387 676.4227 390.24387 702.43896 Q 364.2276 728.4552 364.2276 702.43896 Q 364.2276 676.4227 260.16257 702.43896 L 182.1138 728.4552 L 182.1138 702.43896 L 156.09755 702.43896 L 156.09755 650.40643 L 156.09755 572.35767 L 130.08128 546.34143 L 104.06503 520.32513 L 104.06503 520.32513 L 104.06503 520.32513 L 104.06503 494.3089 Q 104.06503 468.29263 52.032516 338.21136 L 26.016258 182.1138 L 26.016258 182.1138 Q 0.0 182.1138 0.0 156.09755 L 0.0 130.08128 L 0.0 130.08128 Q 0.0 104.06503 26.016258 78.048775 L 26.016258 78.048775 L 26.016258 78.048775 L 52.032516 78.048775 L 52.032516 52.032516 Q 52.032516 26.016258 78.048775 26.016258 z" svg:height="7.284552mm" draw:style-name="style-526" svg:viewBox="0.0 0.0 702.43896 728.4552" svg:width="7.0243897mm" svg:x="26.536583mm" svg:y="146.47153mm"/>
          <draw:path svg:d="M 156.09755 0.0 L 156.09755 0.0 L 182.1138 0.0 L 208.13007 0.0 L 234.14632 0.0 L 260.16257 0.0 L 260.16257 52.032516 L 260.16257 78.048775 L 234.14632 78.048775 L 234.14632 104.06503 L 234.14632 104.06503 L 208.13007 104.06503 L 208.13007 130.08128 L 208.13007 156.09755 L 182.1138 208.13007 Q 182.1138 234.14632 156.09755 234.14632 Q 104.06503 260.16257 78.048775 260.16257 L 52.032516 260.16257 L 52.032516 260.16257 Q 52.032516 234.14632 78.048775 208.13007 Q 104.06503 208.13007 78.048775 182.1138 L 52.032516 156.09755 L 26.016258 156.09755 L 0.0 156.09755 L 0.0 156.09755 L 0.0 130.08128 L 26.016258 130.08128 Q 26.016258 104.06503 78.048775 78.048775 L 104.06503 26.016258 L 130.08128 26.016258 L 130.08128 0.0 L 130.08128 0.0 L 156.09755 0.0 L 156.09755 0.0 z" svg:height="2.6016257mm" draw:style-name="style-527" svg:viewBox="0.0 0.0 260.16257 260.16257" svg:width="2.6016257mm" svg:x="128.52031mm" svg:y="200.8455mm"/>
          <draw:path svg:d="M 676.4227 0.0 L 676.4227 0.0 L 728.4552 0.0 Q 780.48773 0.0 780.48773 26.016258 Q 806.50397 52.032516 832.52026 26.016258 L 858.5365 26.016258 L 858.5365 52.032516 Q 832.52026 78.048775 832.52026 130.08128 L 832.52026 182.1138 L 858.5365 182.1138 L 858.5365 208.13007 L 1092.6829 494.3089 Q 1300.8129 780.48773 1300.8129 806.50397 L 1300.8129 806.50397 L 1326.8291 832.52026 L 1352.8455 858.5365 L 1352.8455 858.5365 L 1352.8455 884.5528 L 1352.8455 884.5528 L 1352.8455 884.5528 L 1378.8617 884.5528 L 1378.8617 910.56903 L 1248.7804 936.58527 Q 1144.7153 936.58527 1144.7153 988.6178 Q 1170.7316 1040.6503 1144.7153 1040.6503 L 1092.6829 1040.6503 L 1092.6829 1066.6666 L 1092.6829 1066.6666 L 1040.6503 1066.6666 Q 1014.63403 1040.6503 936.58527 962.60156 Q 884.5528 884.5528 806.50397 884.5528 L 728.4552 884.5528 L 728.4552 884.5528 Q 728.4552 858.5365 702.43896 858.5365 L 702.43896 858.5365 L 702.43896 832.52026 Q 676.4227 832.52026 520.32513 832.52026 L 338.21136 858.5365 L 338.21136 858.5365 Q 338.21136 832.52026 312.1951 832.52026 L 260.16257 832.52026 L 260.16257 806.50397 L 260.16257 780.48773 L 260.16257 728.4552 Q 260.16257 702.43896 234.14632 650.40643 Q 234.14632 598.3739 130.08128 546.34143 L 26.016258 494.3089 L 26.016258 468.29263 L 26.016258 468.29263 L 52.032516 468.29263 Q 52.032516 468.29263 52.032516 442.2764 Q 52.032516 442.2764 52.032516 416.26013 L 26.016258 364.2276 L 26.016258 364.2276 L 26.016258 338.21136 L 52.032516 338.21136 Q 52.032516 312.1951 26.016258 312.1951 L 0.0 286.17883 L 0.0 260.16257 Q 0.0 260.16257 78.048775 260.16257 Q 130.08128 234.14632 130.08128 208.13007 Q 104.06503 182.1138 78.048775 156.09755 Q 52.032516 156.09755 52.032516 104.06503 L 52.032516 52.032516 L 78.048775 52.032516 L 78.048775 52.032516 L 78.048775 52.032516 L 78.048775 52.032516 L 312.1951 26.016258 Q 572.35767 0.0 598.3739 0.0 Q 650.40643 0.0 676.4227 0.0 z" svg:height="10.666666mm" draw:style-name="style-528" svg:viewBox="0.0 0.0 1378.8617 1066.6666" svg:width="13.788616mm" svg:x="34.34146mm" svg:y="88.9756mm"/>
          <draw:path svg:d="M 26.016258 26.016258 L 26.016258 9.094947E-13 L 104.06503 9.094947E-13 Q 182.1138 26.016258 182.1138 26.016258 L 208.13007 26.016258 L 208.13007 78.048775 L 234.14632 104.06503 L 234.14632 130.08128 L 234.14632 156.09755 L 260.16257 156.09755 L 286.17883 182.1138 L 286.17883 182.1138 L 286.17883 182.1138 L 312.1951 208.13007 L 312.1951 234.14632 L 286.17883 234.14632 Q 286.17883 234.14632 208.13007 208.13007 L 130.08128 208.13007 L 130.08128 182.1138 Q 130.08128 130.08128 130.08128 130.08128 Q 130.08128 104.06503 52.032516 78.048775 L 0.0 26.016258 L 0.0 26.016258 Q 26.016258 26.016258 26.016258 26.016258 z" svg:height="2.341463mm" draw:style-name="style-529" svg:viewBox="0.0 0.0 312.1951 234.14632" svg:width="3.1219509mm" svg:x="127.73982mm" svg:y="76.22764mm"/>
          <draw:path svg:d="M 208.13007 52.032516 L 286.17883 52.032516 L 286.17883 52.032516 L 312.1951 52.032516 L 312.1951 52.032516 L 312.1951 52.032516 L 312.1951 78.048775 L 312.1951 78.048775 L 338.21136 78.048775 L 338.21136 104.06503 L 338.21136 104.06503 L 364.2276 104.06503 L 416.26013 182.1138 Q 468.29263 260.16257 676.4227 520.32513 Q 832.52026 806.50397 858.5365 806.50397 L 858.5365 832.52026 L 858.5365 832.52026 L 884.5528 832.52026 L 884.5528 832.52026 L 884.5528 832.52026 L 884.5528 858.5365 L 884.5528 858.5365 L 910.56903 884.5528 L 910.56903 910.56903 L 884.5528 910.56903 L 858.5365 884.5528 L 858.5365 884.5528 L 832.52026 884.5528 L 832.52026 936.58527 L 832.52026 962.60156 L 806.50397 988.6178 L 780.48773 1014.63403 L 780.48773 1014.63403 L 780.48773 1014.63403 L 780.48773 936.58527 Q 780.48773 858.5365 728.4552 832.52026 L 650.40643 832.52026 L 650.40643 780.48773 Q 650.40643 728.4552 546.34143 702.43896 Q 442.2764 676.4227 416.26013 624.3902 Q 364.2276 572.35767 338.21136 546.34143 Q 286.17883 520.32513 286.17883 468.29263 L 286.17883 442.2764 L 312.1951 442.2764 Q 312.1951 416.26013 312.1951 364.2276 Q 312.1951 286.17883 312.1951 260.16257 Q 312.1951 234.14632 234.14632 208.13007 Q 156.09755 182.1138 156.09755 156.09755 Q 156.09755 130.08128 104.06503 130.08128 Q 78.048775 104.06503 52.032516 78.048775 L 0.0 26.016258 L 26.016258 -3.6379788E-12 Q 52.032516 -52.032516 104.06503 -3.6379788E-12 Q 130.08128 52.032516 208.13007 52.032516 z" svg:height="10.14634mm" draw:style-name="style-530" svg:viewBox="0.0 0.0 910.56903 1014.63403" svg:width="9.10569mm" svg:x="104.06503mm" svg:y="193.04063mm"/>
          <draw:path svg:d="M 702.43896 26.016258 L 806.50397 26.016258 L 936.58527 26.016258 L 1066.6666 26.016258 L 1066.6666 52.032516 Q 1040.6503 52.032516 1040.6503 78.048775 L 1040.6503 104.06503 L 962.60156 104.06503 L 884.5528 104.06503 L 884.5528 130.08128 L 884.5528 156.09755 L 910.56903 156.09755 L 910.56903 182.1138 L 858.5365 182.1138 L 806.50397 182.1138 L 676.4227 182.1138 Q 546.34143 156.09755 286.17883 156.09755 L 26.016258 104.06503 L 26.016258 104.06503 L 0.0 104.06503 L 0.0 104.06503 L 0.0 104.06503 L 0.0 104.06503 L 0.0 78.048775 L 52.032516 78.048775 L 104.06503 52.032516 L 104.06503 52.032516 L 130.08128 52.032516 L 182.1138 52.032516 Q 234.14632 52.032516 234.14632 26.016258 Q 234.14632 0.0 312.1951 0.0 Q 416.26013 0.0 520.32513 0.0 Q 598.3739 0.0 702.43896 26.016258 z" svg:height="1.821138mm" draw:style-name="style-531" svg:viewBox="0.0 0.0 1066.6666 182.1138" svg:width="10.666666mm" svg:x="112.390236mm" svg:y="45.788612mm"/>
          <draw:path svg:d="M 26.016258 0.0 L 52.032516 0.0 L 52.032516 0.0 Q 52.032516 26.016258 78.048775 26.016258 L 78.048775 26.016258 L 130.08128 78.048775 Q 208.13007 130.08128 234.14632 156.09755 L 234.14632 156.09755 L 234.14632 156.09755 L 234.14632 182.1138 L 286.17883 182.1138 Q 364.2276 182.1138 364.2276 156.09755 L 364.2276 156.09755 L 390.24387 182.1138 Q 442.2764 182.1138 416.26013 182.1138 Q 416.26013 182.1138 442.2764 208.13007 L 442.2764 208.13007 L 442.2764 208.13007 L 442.2764 234.14632 L 546.34143 208.13007 Q 650.40643 182.1138 676.4227 260.16257 Q 702.43896 312.1951 702.43896 338.21136 L 702.43896 364.2276 L 702.43896 390.24387 Q 702.43896 442.2764 650.40643 442.2764 L 572.35767 416.26013 L 546.34143 416.26013 Q 546.34143 442.2764 520.32513 442.2764 Q 494.3089 442.2764 468.29263 390.24387 Q 442.2764 338.21136 390.24387 312.1951 L 312.1951 286.17883 L 286.17883 286.17883 L 286.17883 286.17883 L 234.14632 260.16257 Q 208.13007 234.14632 182.1138 234.14632 L 156.09755 182.1138 L 156.09755 182.1138 L 130.08128 182.1138 L 130.08128 182.1138 Q 130.08128 182.1138 78.048775 130.08128 L 26.016258 78.048775 L 26.016258 52.032516 L 26.016258 52.032516 L 3.6379788E-12 52.032516 L 3.6379788E-12 26.016258 L 26.016258 26.016258 Q 26.016258 26.016258 26.016258 0.0 z" svg:height="4.422764mm" draw:style-name="style-532" svg:viewBox="0.0 0.0 702.43896 442.2764" svg:width="7.0243897mm" svg:x="201.10567mm" svg:y="93.39837mm"/>
          <draw:path svg:d="M 0.0 26.016258 L 0.0 0.0 L 26.016258 0.0 L 52.032516 26.016258 L 52.032516 26.016258 Q 52.032516 78.048775 78.048775 78.048775 Q 104.06503 78.048775 104.06503 52.032516 Q 130.08128 26.016258 208.13007 26.016258 Q 312.1951 26.016258 312.1951 52.032516 Q 338.21136 78.048775 364.2276 52.032516 Q 364.2276 26.016258 364.2276 26.016258 L 390.24387 26.016258 L 390.24387 52.032516 Q 390.24387 78.048775 416.26013 78.048775 Q 442.2764 78.048775 442.2764 312.1951 Q 416.26013 546.34143 416.26013 546.34143 Q 416.26013 546.34143 442.2764 572.35767 L 468.29263 598.3739 L 442.2764 598.3739 L 416.26013 598.3739 L 416.26013 624.3902 L 416.26013 624.3902 L 416.26013 624.3902 Q 416.26013 624.3902 312.1951 624.3902 L 260.16257 624.3902 L 234.14632 624.3902 L 234.14632 650.40643 L 234.14632 650.40643 L 208.13007 650.40643 L 208.13007 650.40643 L 208.13007 650.40643 L 156.09755 650.40643 L 104.06503 650.40643 L 104.06503 650.40643 L 104.06503 650.40643 L 78.048775 624.3902 L 52.032516 598.3739 L 52.032516 598.3739 Q 52.032516 598.3739 52.032516 572.35767 L 52.032516 572.35767 L 52.032516 494.3089 Q 52.032516 416.26013 26.016258 234.14632 L 0.0 78.048775 L 0.0 26.016258 z" svg:height="6.5040646mm" draw:style-name="style-533" svg:viewBox="0.0 0.0 468.29263 650.40643" svg:width="4.682926mm" svg:x="26.016258mm" svg:y="24.715445mm"/>
          <draw:path svg:d="M 78.048775 26.016258 L 78.048775 26.016258 L 104.06503 0.0 L 130.08128 0.0 L 182.1138 0.0 Q 234.14632 0.0 234.14632 52.032516 Q 260.16257 104.06503 286.17883 104.06503 Q 312.1951 104.06503 312.1951 52.032516 L 312.1951 0.0 L 338.21136 0.0 L 364.2276 26.016258 L 364.2276 26.016258 L 390.24387 26.016258 L 390.24387 104.06503 L 390.24387 182.1138 L 390.24387 182.1138 Q 364.2276 182.1138 338.21136 182.1138 Q 312.1951 182.1138 182.1138 260.16257 L 78.048775 364.2276 L 78.048775 338.21136 L 78.048775 338.21136 L 52.032516 338.21136 L 52.032516 338.21136 L 52.032516 338.21136 L 26.016258 312.1951 L 26.016258 286.17883 L 26.016258 260.16257 L 52.032516 260.16257 L 78.048775 234.14632 L 78.048775 234.14632 L 78.048775 234.14632 L 52.032516 234.14632 L 52.032516 234.14632 L 26.016258 208.13007 L 0.0 182.1138 L 0.0 182.1138 L 0.0 182.1138 L 0.0 156.09755 Q 26.016258 130.08128 26.016258 104.06503 Q 52.032516 78.048775 52.032516 52.032516 L 52.032516 26.016258 L 78.048775 26.016258 z" svg:height="3.642276mm" draw:style-name="style-534" svg:viewBox="0.0 0.0 390.24387 364.2276" svg:width="3.9024386mm" svg:x="118.37397mm" svg:y="191.73982mm"/>
          <draw:path svg:d="M 130.08128 26.016258 L 130.08128 0.0 L 312.1951 0.0 Q 494.3089 0.0 494.3089 26.016258 L 494.3089 26.016258 L 468.29263 26.016258 Q 442.2764 52.032516 468.29263 52.032516 Q 520.32513 104.06503 494.3089 104.06503 Q 468.29263 104.06503 442.2764 156.09755 L 416.26013 208.13007 L 416.26013 234.14632 L 416.26013 260.16257 L 416.26013 286.17883 L 416.26013 312.1951 L 442.2764 390.24387 Q 494.3089 468.29263 572.35767 494.3089 Q 676.4227 520.32513 676.4227 546.34143 L 676.4227 546.34143 L 676.4227 546.34143 L 650.40643 572.35767 L 650.40643 572.35767 L 624.3902 572.35767 L 624.3902 572.35767 L 624.3902 572.35767 L 624.3902 598.3739 L 624.3902 598.3739 L 598.3739 598.3739 L 598.3739 572.35767 L 572.35767 572.35767 L 546.34143 572.35767 L 520.32513 572.35767 Q 520.32513 572.35767 468.29263 520.32513 Q 390.24387 468.29263 312.1951 390.24387 Q 260.16257 286.17883 182.1138 286.17883 Q 104.06503 286.17883 104.06503 312.1951 L 104.06503 338.21136 L 78.048775 338.21136 L 78.048775 338.21136 L 78.048775 312.1951 L 52.032516 286.17883 L 52.032516 260.16257 L 52.032516 234.14632 L 26.016258 234.14632 L 26.016258 208.13007 L 26.016258 208.13007 L 0.0 208.13007 L 0.0 208.13007 L 0.0 208.13007 L 52.032516 130.08128 Q 104.06503 52.032516 104.06503 52.032516 L 104.06503 26.016258 L 104.06503 26.016258 Q 104.06503 26.016258 130.08128 26.016258 z" svg:height="5.9837394mm" draw:style-name="style-535" svg:viewBox="0.0 0.0 676.4227 598.3739" svg:width="6.764227mm" svg:x="211.77234mm" svg:y="33.30081mm"/>
          <draw:path svg:d="M 208.13007 9.094947E-13 L 208.13007 9.094947E-13 L 312.1951 9.094947E-13 Q 390.24387 9.094947E-13 390.24387 26.016258 L 390.24387 26.016258 L 364.2276 78.048775 Q 312.1951 156.09755 260.16257 156.09755 Q 182.1138 156.09755 156.09755 182.1138 L 104.06503 182.1138 L 104.06503 156.09755 Q 104.06503 130.08128 52.032516 130.08128 Q 0.0 130.08128 0.0 104.06503 L 26.016258 78.048775 L 26.016258 52.032516 Q 52.032516 52.032516 104.06503 26.016258 L 182.1138 9.094947E-13 L 208.13007 9.094947E-13 z" svg:height="1.821138mm" draw:style-name="style-536" svg:viewBox="0.0 0.0 390.24387 182.1138" svg:width="3.9024386mm" svg:x="13.008129mm" svg:y="65.56097mm"/>
          <draw:path svg:d="M 0.0 26.016258 L 26.016258 0.0 L 52.032516 0.0 L 52.032516 0.0 L 78.048775 0.0 L 104.06503 0.0 L 104.06503 52.032516 L 104.06503 78.048775 L 130.08128 78.048775 L 130.08128 52.032516 L 156.09755 52.032516 L 208.13007 52.032516 L 208.13007 104.06503 Q 208.13007 130.08128 260.16257 130.08128 Q 312.1951 156.09755 364.2276 156.09755 L 390.24387 156.09755 L 390.24387 156.09755 Q 364.2276 182.1138 364.2276 182.1138 L 364.2276 208.13007 L 312.1951 208.13007 Q 260.16257 234.14632 260.16257 286.17883 Q 234.14632 338.21136 312.1951 338.21136 L 364.2276 338.21136 L 364.2276 364.2276 Q 364.2276 390.24387 260.16257 416.26013 L 182.1138 468.29263 L 156.09755 468.29263 Q 130.08128 520.32513 104.06503 520.32513 L 104.06503 520.32513 L 104.06503 520.32513 L 104.06503 494.3089 L 78.048775 494.3089 L 78.048775 494.3089 L 78.048775 416.26013 Q 52.032516 364.2276 52.032516 364.2276 L 26.016258 338.21136 L 26.016258 312.1951 Q 0.0 312.1951 26.016258 208.13007 Q 52.032516 104.06503 0.0 78.048775 Q 0.0 52.032516 0.0 26.016258 z" svg:height="5.2032514mm" draw:style-name="style-537" svg:viewBox="0.0 0.0 390.24387 520.32513" svg:width="3.9024386mm" svg:x="120.195114mm" svg:y="170.14633mm"/>
          <draw:path svg:d="M 26.016258 26.016258 L 26.016258 0.0 L 78.048775 26.016258 Q 130.08128 26.016258 156.09755 52.032516 Q 156.09755 78.048775 182.1138 104.06503 L 208.13007 104.06503 L 208.13007 104.06503 Q 208.13007 130.08128 104.06503 130.08128 L 0.0 130.08128 L 0.0 104.06503 L 0.0 104.06503 L 0.0 104.06503 Q 0.0 78.048775 0.0 78.048775 Q 0.0 78.048775 26.016258 26.016258 z" svg:height="1.3008128mm" draw:style-name="style-538" svg:viewBox="0.0 0.0 208.13007 130.08128" svg:width="2.0813007mm" svg:x="199.80486mm" svg:y="65.300804mm"/>
          <draw:path svg:d="M 1092.6829 0.0 L 1118.6991 0.0 L 1144.7153 0.0 Q 1170.7316 0.0 1170.7316 26.016258 Q 1170.7316 52.032516 1118.6991 52.032516 Q 1092.6829 78.048775 1066.6666 104.06503 Q 1066.6666 104.06503 1092.6829 130.08128 L 1118.6991 130.08128 L 1118.6991 156.09755 Q 1118.6991 182.1138 1066.6666 208.13007 Q 1040.6503 260.16257 1014.63403 260.16257 L 1014.63403 286.17883 L 1014.63403 286.17883 Q 988.6178 286.17883 988.6178 312.1951 L 988.6178 312.1951 L 832.52026 364.2276 Q 650.40643 416.26013 676.4227 468.29263 Q 676.4227 546.34143 676.4227 650.40643 Q 624.3902 754.4715 728.4552 832.52026 Q 780.48773 936.58527 806.50397 936.58527 L 806.50397 936.58527 L 806.50397 962.60156 L 832.52026 962.60156 L 832.52026 962.60156 L 832.52026 988.6178 L 832.52026 988.6178 L 832.52026 988.6178 L 858.5365 1014.63403 L 884.5528 1040.6503 L 884.5528 1040.6503 L 884.5528 1040.6503 L 884.5528 1066.6666 L 884.5528 1066.6666 L 910.56903 1092.6829 L 910.56903 1092.6829 L 910.56903 1092.6829 Q 910.56903 1092.6829 936.58527 1118.6991 L 936.58527 1118.6991 L 936.58527 1144.7153 Q 936.58527 1170.7316 962.60156 1170.7316 L 962.60156 1196.7478 L 962.60156 1196.7478 L 988.6178 1196.7478 L 988.6178 1222.7642 L 988.6178 1248.7804 L 988.6178 1300.8129 L 988.6178 1378.8617 L 988.6178 1404.8779 L 988.6178 1404.8779 L 858.5365 1404.8779 L 728.4552 1404.8779 L 728.4552 1378.8617 L 728.4552 1378.8617 L 702.43896 1378.8617 Q 702.43896 1352.8455 676.4227 1352.8455 Q 650.40643 1352.8455 598.3739 1248.7804 Q 520.32513 1170.7316 494.3089 1144.7153 Q 442.2764 1092.6829 416.26013 1040.6503 L 390.24387 988.6178 L 390.24387 988.6178 Q 364.2276 962.60156 364.2276 936.58527 Q 338.21136 884.5528 260.16257 754.4715 Q 156.09755 624.3902 130.08128 624.3902 Q 104.06503 624.3902 52.032516 546.34143 L -9.094947E-13 468.29263 L -9.094947E-13 468.29263 L -9.094947E-13 468.29263 L -9.094947E-13 442.2764 L -9.094947E-13 442.2764 L -9.094947E-13 390.24387 L -9.094947E-13 338.21136 L -9.094947E-13 338.21136 L -9.094947E-13 312.1951 L -9.094947E-13 312.1951 L -9.094947E-13 312.1951 L 104.06503 286.17883 Q 234.14632 260.16257 260.16257 260.16257 Q 286.17883 260.16257 286.17883 234.14632 L 286.17883 234.14632 L 364.2276 208.13007 Q 468.29263 182.1138 494.3089 130.08128 Q 520.32513 104.06503 546.34143 78.048775 L 572.35767 78.048775 L 676.4227 78.048775 Q 806.50397 52.032516 858.5365 52.032516 L 910.56903 52.032516 L 988.6178 26.016258 Q 1040.6503 0.0 1092.6829 0.0 z" svg:height="14.0487795mm" draw:style-name="style-539" svg:viewBox="0.0 0.0 1170.7316 1404.8779" svg:width="11.707316mm" svg:x="67.64227mm" svg:y="122.79674mm"/>
          <draw:path svg:d="M 312.1951 0.0 L 416.26013 0.0 L 416.26013 104.06503 Q 442.2764 234.14632 416.26013 234.14632 Q 390.24387 234.14632 364.2276 286.17883 Q 364.2276 338.21136 338.21136 338.21136 L 338.21136 364.2276 L 312.1951 364.2276 L 286.17883 364.2276 L 260.16257 390.24387 L 208.13007 390.24387 L 208.13007 390.24387 Q 182.1138 364.2276 182.1138 364.2276 Q 208.13007 364.2276 104.06503 364.2276 L 0.0 364.2276 L 0.0 338.21136 L 0.0 338.21136 L 78.048775 312.1951 Q 156.09755 312.1951 182.1138 182.1138 Q 208.13007 52.032516 234.14632 52.032516 L 234.14632 26.016258 L 234.14632 26.016258 Q 234.14632 0.0 312.1951 0.0 z" svg:height="3.9024386mm" draw:style-name="style-540" svg:viewBox="0.0 0.0 416.26013 390.24387" svg:width="4.1626015mm" svg:x="203.44714mm" svg:y="91.577225mm"/>
          <draw:path svg:d="M 0.0 26.016258 L 0.0 0.0 L 78.048775 0.0 Q 156.09755 26.016258 182.1138 26.016258 L 208.13007 26.016258 L 208.13007 26.016258 L 208.13007 26.016258 L 260.16257 52.032516 L 312.1951 78.048775 L 364.2276 78.048775 L 416.26013 78.048775 L 468.29263 104.06503 Q 494.3089 130.08128 546.34143 104.06503 Q 598.3739 78.048775 624.3902 130.08128 Q 676.4227 182.1138 676.4227 182.1138 L 676.4227 182.1138 L 650.40643 182.1138 Q 624.3902 182.1138 624.3902 208.13007 L 624.3902 234.14632 L 572.35767 234.14632 Q 546.34143 234.14632 520.32513 208.13007 L 520.32513 208.13007 L 520.32513 208.13007 Q 494.3089 182.1138 312.1951 156.09755 L 156.09755 130.08128 L 104.06503 104.06503 Q 78.048775 78.048775 52.032516 78.048775 Q 0.0 78.048775 0.0 26.016258 z" svg:height="2.341463mm" draw:style-name="style-541" svg:viewBox="0.0 0.0 676.4227 234.14632" svg:width="6.764227mm" svg:x="218.53656mm" svg:y="91.83739mm"/>
          <draw:path svg:d="M 208.13007 0.0 L 234.14632 0.0 L 260.16257 26.016258 Q 312.1951 52.032516 312.1951 104.06503 Q 312.1951 130.08128 338.21136 130.08128 L 364.2276 130.08128 L 364.2276 156.09755 Q 364.2276 182.1138 364.2276 260.16257 L 364.2276 364.2276 L 364.2276 364.2276 Q 364.2276 390.24387 286.17883 520.32513 Q 234.14632 650.40643 208.13007 650.40643 L 182.1138 650.40643 L 156.09755 650.40643 Q 156.09755 676.4227 156.09755 676.4227 L 156.09755 676.4227 L 156.09755 676.4227 Q 156.09755 676.4227 156.09755 520.32513 Q 156.09755 364.2276 78.048775 364.2276 L 0.0 390.24387 L 0.0 364.2276 L 0.0 338.21136 L 26.016258 338.21136 Q 52.032516 312.1951 52.032516 260.16257 Q 78.048775 208.13007 104.06503 208.13007 Q 130.08128 208.13007 78.048775 182.1138 L 26.016258 182.1138 L 26.016258 156.09755 Q 26.016258 130.08128 52.032516 130.08128 Q 104.06503 130.08128 156.09755 78.048775 Q 182.1138 0.0 208.13007 0.0 Q 208.13007 0.0 208.13007 0.0 z" svg:height="6.764227mm" draw:style-name="style-542" svg:viewBox="0.0 0.0 364.2276 676.4227" svg:width="3.642276mm" svg:x="241.9512mm" svg:y="76.4878mm"/>
          <draw:path svg:d="M 624.3902 0.0 L 702.43896 0.0 L 676.4227 78.048775 Q 676.4227 156.09755 572.35767 182.1138 Q 468.29263 208.13007 468.29263 234.14632 L 468.29263 260.16257 L 442.2764 260.16257 Q 416.26013 260.16257 416.26013 234.14632 Q 416.26013 208.13007 312.1951 208.13007 Q 182.1138 208.13007 104.06503 208.13007 L 26.016258 234.14632 L 26.016258 234.14632 Q 0.0 234.14632 0.0 208.13007 L 0.0 156.09755 L 0.0 156.09755 Q 0.0 156.09755 52.032516 130.08128 L 130.08128 104.06503 L 208.13007 104.06503 Q 286.17883 52.032516 286.17883 52.032516 L 286.17883 52.032516 L 416.26013 26.016258 Q 572.35767 0.0 624.3902 0.0 z" svg:height="2.6016257mm" draw:style-name="style-543" svg:viewBox="0.0 0.0 702.43896 260.16257" svg:width="7.0243897mm" svg:x="61.39837mm" svg:y="110.30893mm"/>
          <draw:path svg:d="M 104.06503 9.094947E-13 L 104.06503 9.094947E-13 L 104.06503 9.094947E-13 L 104.06503 9.094947E-13 L 130.08128 78.048775 Q 156.09755 130.08128 156.09755 104.06503 Q 182.1138 78.048775 260.16257 78.048775 Q 312.1951 78.048775 338.21136 104.06503 Q 364.2276 130.08128 364.2276 104.06503 Q 364.2276 78.048775 390.24387 78.048775 L 390.24387 78.048775 L 416.26013 130.08128 Q 416.26013 182.1138 416.26013 208.13007 L 442.2764 208.13007 L 442.2764 234.14632 L 442.2764 234.14632 L 416.26013 234.14632 Q 364.2276 234.14632 312.1951 234.14632 L 260.16257 234.14632 L 260.16257 208.13007 Q 260.16257 182.1138 182.1138 182.1138 Q 104.06503 182.1138 78.048775 156.09755 L 52.032516 130.08128 L 52.032516 130.08128 Q 52.032516 130.08128 26.016258 104.06503 L -1.8189894E-12 104.06503 L -1.8189894E-12 78.048775 Q 26.016258 26.016258 52.032516 26.016258 L 52.032516 26.016258 L 52.032516 26.016258 L 78.048775 26.016258 L 78.048775 26.016258 Q 78.048775 26.016258 104.06503 9.094947E-13 z" svg:height="2.341463mm" draw:style-name="style-544" svg:viewBox="0.0 0.0 442.2764 234.14632" svg:width="4.422764mm" svg:x="123.31706mm" svg:y="74.14633mm"/>
          <draw:path svg:d="M 130.08128 52.032516 L 130.08128 0.0 L 156.09755 0.0 Q 208.13007 0.0 208.13007 52.032516 Q 208.13007 130.08128 208.13007 130.08128 L 208.13007 130.08128 L 208.13007 156.09755 Q 208.13007 208.13007 156.09755 208.13007 Q 104.06503 208.13007 104.06503 156.09755 Q 104.06503 130.08128 52.032516 130.08128 L 0.0 130.08128 L 0.0 104.06503 Q 0.0 104.06503 26.016258 104.06503 L 26.016258 78.048775 L 78.048775 78.048775 Q 130.08128 78.048775 130.08128 52.032516 z" svg:height="2.0813007mm" draw:style-name="style-545" svg:viewBox="0.0 0.0 208.13007 208.13007" svg:width="2.0813007mm" svg:x="87.93495mm" svg:y="23.414633mm"/>
          <draw:path svg:d="M 286.17883 52.032516 L 338.21136 0.0 L 364.2276 0.0 L 390.24387 0.0 L 442.2764 0.0 L 468.29263 0.0 L 546.34143 0.0 Q 624.3902 0.0 650.40643 78.048775 Q 702.43896 130.08128 676.4227 286.17883 Q 676.4227 442.2764 702.43896 442.2764 Q 754.4715 442.2764 754.4715 468.29263 Q 754.4715 494.3089 806.50397 494.3089 Q 832.52026 494.3089 832.52026 520.32513 L 832.52026 546.34143 L 858.5365 546.34143 L 910.56903 546.34143 L 910.56903 572.35767 L 910.56903 598.3739 L 884.5528 598.3739 L 858.5365 598.3739 L 858.5365 598.3739 Q 832.52026 598.3739 832.52026 598.3739 L 806.50397 598.3739 L 780.48773 598.3739 Q 728.4552 598.3739 702.43896 728.4552 Q 650.40643 832.52026 572.35767 858.5365 Q 494.3089 910.56903 468.29263 936.58527 L 442.2764 962.60156 L 442.2764 962.60156 L 442.2764 962.60156 L 442.2764 988.6178 L 416.26013 988.6178 L 416.26013 962.60156 Q 390.24387 936.58527 390.24387 936.58527 Q 364.2276 962.60156 312.1951 910.56903 Q 286.17883 884.5528 234.14632 806.50397 Q 182.1138 702.43896 130.08128 676.4227 L 52.032516 650.40643 L 26.016258 650.40643 L 0.0 650.40643 L 0.0 598.3739 L 0.0 572.35767 L 26.016258 572.35767 L 26.016258 546.34143 L 26.016258 546.34143 L 26.016258 546.34143 L 52.032516 546.34143 Q 52.032516 546.34143 78.048775 520.32513 Q 130.08128 494.3089 130.08128 442.2764 Q 130.08128 416.26013 182.1138 390.24387 Q 234.14632 338.21136 260.16257 286.17883 Q 286.17883 208.13007 260.16257 156.09755 Q 208.13007 130.08128 286.17883 52.032516 z" svg:height="9.886178mm" draw:style-name="style-546" svg:viewBox="0.0 0.0 910.56903 988.6178" svg:width="9.10569mm" svg:x="2.8617883mm" svg:y="179.25201mm"/>
          <draw:path svg:d="M 312.1951 1.8189894E-12 L 312.1951 1.8189894E-12 L 390.24387 26.016258 Q 442.2764 52.032516 494.3089 104.06503 Q 520.32513 130.08128 572.35767 156.09755 Q 624.3902 182.1138 624.3902 182.1138 L 624.3902 182.1138 L 624.3902 182.1138 Q 624.3902 182.1138 650.40643 208.13007 L 650.40643 208.13007 L 702.43896 234.14632 Q 728.4552 286.17883 754.4715 286.17883 L 780.48773 286.17883 L 780.48773 312.1951 L 806.50397 312.1951 L 806.50397 312.1951 L 806.50397 338.21136 L 754.4715 338.21136 L 676.4227 338.21136 L 650.40643 338.21136 L 624.3902 338.21136 L 572.35767 338.21136 Q 520.32513 338.21136 338.21136 286.17883 L 156.09755 234.14632 L 104.06503 234.14632 L 52.032516 234.14632 L 26.016258 208.13007 L -1.8189894E-12 182.1138 L -1.8189894E-12 182.1138 L -1.8189894E-12 182.1138 L -1.8189894E-12 182.1138 L -1.8189894E-12 182.1138 L 26.016258 156.09755 L 52.032516 130.08128 L 182.1138 130.08128 Q 312.1951 130.08128 286.17883 78.048775 Q 260.16257 26.016258 286.17883 26.016258 Q 312.1951 26.016258 312.1951 1.8189894E-12 z" svg:height="3.3821135mm" draw:style-name="style-547" svg:viewBox="0.0 0.0 806.50397 338.21136" svg:width="8.06504mm" svg:x="157.91869mm" svg:y="99.12194mm"/>
          <draw:path svg:d="M 312.1951 1.8189894E-12 L 390.24387 1.8189894E-12 L 390.24387 26.016258 L 364.2276 52.032516 L 364.2276 52.032516 L 364.2276 52.032516 L 364.2276 78.048775 L 364.2276 78.048775 L 390.24387 156.09755 L 390.24387 208.13007 L 390.24387 208.13007 Q 364.2276 234.14632 364.2276 260.16257 L 364.2276 260.16257 L 338.21136 260.16257 Q 312.1951 286.17883 312.1951 364.2276 Q 312.1951 416.26013 312.1951 442.2764 L 286.17883 442.2764 L 286.17883 442.2764 Q 286.17883 416.26013 260.16257 416.26013 L 234.14632 416.26013 L 208.13007 416.26013 Q 182.1138 416.26013 182.1138 390.24387 Q 208.13007 390.24387 182.1138 390.24387 Q 156.09755 364.2276 130.08128 338.21136 Q 104.06503 312.1951 52.032516 286.17883 L 0.0 260.16257 L 0.0 260.16257 Q 26.016258 260.16257 26.016258 234.14632 L 26.016258 234.14632 L 52.032516 234.14632 L 78.048775 208.13007 L 78.048775 208.13007 L 104.06503 208.13007 L 104.06503 156.09755 L 104.06503 104.06503 L 104.06503 104.06503 L 104.06503 104.06503 L 130.08128 130.08128 L 156.09755 156.09755 L 156.09755 156.09755 L 156.09755 156.09755 L 156.09755 130.08128 L 156.09755 130.08128 L 182.1138 130.08128 L 182.1138 104.06503 L 182.1138 104.06503 L 208.13007 104.06503 L 208.13007 104.06503 Q 208.13007 104.06503 208.13007 52.032516 Q 234.14632 26.016258 312.1951 1.8189894E-12 z" svg:height="4.422764mm" draw:style-name="style-548" svg:viewBox="0.0 0.0 390.24387 442.2764" svg:width="3.9024386mm" svg:x="22.894306mm" svg:y="145.17072mm"/>
          <draw:path svg:d="M 182.1138 26.016258 L 208.13007 52.032516 L 208.13007 52.032516 L 208.13007 52.032516 L 416.26013 78.048775 Q 598.3739 104.06503 858.5365 130.08128 Q 1092.6829 130.08128 1118.6991 130.08128 L 1118.6991 130.08128 L 1144.7153 130.08128 L 1144.7153 130.08128 L 1144.7153 156.09755 Q 1144.7153 182.1138 1040.6503 208.13007 L 936.58527 208.13007 L 936.58527 260.16257 L 936.58527 286.17883 L 988.6178 286.17883 L 1066.6666 312.1951 L 1040.6503 312.1951 L 1014.63403 312.1951 L 910.56903 312.1951 Q 806.50397 312.1951 572.35767 286.17883 Q 364.2276 286.17883 364.2276 260.16257 Q 364.2276 234.14632 338.21136 234.14632 Q 312.1951 234.14632 286.17883 182.1138 Q 260.16257 130.08128 234.14632 104.06503 L 182.1138 104.06503 L 182.1138 78.048775 Q 156.09755 78.048775 78.048775 52.032516 L 0.0 52.032516 L 0.0 26.016258 Q 0.0 0.0 78.048775 0.0 Q 156.09755 0.0 182.1138 26.016258 z" svg:height="3.1219509mm" draw:style-name="style-549" svg:viewBox="0.0 0.0 1144.7153 312.1951" svg:width="11.447153mm" svg:x="27.056908mm" svg:y="41.62601mm"/>
          <draw:path svg:d="M 26.016258 26.016258 L 26.016258 26.016258 L 52.032516 0.0 L 78.048775 0.0 L 130.08128 78.048775 Q 156.09755 130.08128 156.09755 182.1138 Q 156.09755 260.16257 130.08128 286.17883 Q 104.06503 312.1951 104.06503 338.21136 L 104.06503 390.24387 L 104.06503 390.24387 Q 104.06503 390.24387 52.032516 390.24387 L 26.016258 390.24387 L 26.016258 390.24387 L 26.016258 364.2276 L 26.016258 338.21136 L 52.032516 338.21136 L 52.032516 312.1951 Q 52.032516 286.17883 78.048775 234.14632 L 104.06503 208.13007 L 78.048775 208.13007 Q 78.048775 234.14632 52.032516 208.13007 Q 0.0 208.13007 0.0 130.08128 L 0.0 26.016258 L 26.016258 26.016258 z" svg:height="3.9024386mm" draw:style-name="style-550" svg:viewBox="0.0 0.0 156.09755 390.24387" svg:width="1.5609754mm" svg:x="16.13008mm" svg:y="125.1382mm"/>
          <draw:path svg:d="M 208.13007 0.0 L 208.13007 0.0 L 312.1951 26.016258 Q 416.26013 26.016258 416.26013 78.048775 Q 364.2276 104.06503 364.2276 130.08128 L 364.2276 156.09755 L 338.21136 156.09755 L 312.1951 182.1138 L 312.1951 182.1138 L 286.17883 182.1138 L 286.17883 182.1138 Q 260.16257 182.1138 234.14632 208.13007 Q 208.13007 234.14632 156.09755 208.13007 L 78.048775 182.1138 L 104.06503 182.1138 L 130.08128 182.1138 L 52.032516 156.09755 L 0.0 156.09755 L 0.0 130.08128 L 0.0 78.048775 L 104.06503 52.032516 Q 182.1138 26.016258 182.1138 26.016258 L 182.1138 26.016258 L 208.13007 26.016258 Q 208.13007 26.016258 208.13007 0.0 z" svg:height="2.0813007mm" draw:style-name="style-551" svg:viewBox="0.0 0.0 416.26013 208.13007" svg:width="4.1626015mm" svg:x="36.42276mm" svg:y="42.926826mm"/>
          <draw:path svg:d="M 0.0 26.016258 L 26.016258 -9.094947E-13 L 104.06503 -9.094947E-13 L 156.09755 -9.094947E-13 L 260.16257 -9.094947E-13 L 364.2276 -9.094947E-13 L 364.2276 -9.094947E-13 L 364.2276 -9.094947E-13 L 390.24387 26.016258 L 416.26013 26.016258 L 364.2276 52.032516 Q 286.17883 104.06503 260.16257 104.06503 Q 208.13007 104.06503 208.13007 130.08128 Q 208.13007 156.09755 234.14632 156.09755 L 234.14632 156.09755 L 234.14632 156.09755 Q 234.14632 156.09755 260.16257 182.1138 L 260.16257 182.1138 L 260.16257 260.16257 Q 260.16257 338.21136 260.16257 338.21136 L 260.16257 338.21136 L 260.16257 416.26013 L 260.16257 468.29263 L 234.14632 468.29263 L 234.14632 468.29263 L 260.16257 494.3089 L 286.17883 520.32513 L 286.17883 520.32513 L 286.17883 520.32513 L 260.16257 520.32513 Q 234.14632 546.34143 234.14632 572.35767 Q 234.14632 598.3739 156.09755 598.3739 L 78.048775 624.3902 L 78.048775 624.3902 L 52.032516 624.3902 L 52.032516 598.3739 L 52.032516 572.35767 L 78.048775 572.35767 L 78.048775 572.35767 L 78.048775 546.34143 L 52.032516 546.34143 L 52.032516 546.34143 L 52.032516 520.32513 L 52.032516 520.32513 L 52.032516 520.32513 L 26.016258 468.29263 Q 0.0 442.2764 0.0 442.2764 L 0.0 442.2764 L 0.0 234.14632 L 0.0 26.016258 L 0.0 26.016258 z" svg:height="6.2439017mm" draw:style-name="style-552" svg:viewBox="0.0 0.0 416.26013 624.3902" svg:width="4.1626015mm" svg:x="0.0mm" svg:y="67.12195mm"/>
          <draw:path svg:d="M 182.1138 52.032516 L 182.1138 78.048775 L 286.17883 156.09755 Q 390.24387 260.16257 416.26013 260.16257 L 416.26013 286.17883 L 364.2276 286.17883 L 312.1951 286.17883 L 312.1951 312.1951 L 312.1951 338.21136 L 364.2276 338.21136 L 416.26013 364.2276 L 416.26013 364.2276 L 416.26013 364.2276 L 286.17883 364.2276 L 156.09755 364.2276 L 130.08128 364.2276 L 130.08128 364.2276 L 130.08128 338.21136 Q 130.08128 312.1951 156.09755 312.1951 Q 182.1138 312.1951 182.1138 260.16257 Q 182.1138 208.13007 78.048775 208.13007 L 0.0 208.13007 L 52.032516 156.09755 Q 78.048775 78.048775 104.06503 52.032516 L 104.06503 26.016258 L 130.08128 0.0 Q 182.1138 0.0 182.1138 52.032516 z" svg:height="3.642276mm" draw:style-name="style-553" svg:viewBox="0.0 0.0 416.26013 364.2276" svg:width="4.1626015mm" svg:x="311.4146mm" svg:y="96.260155mm"/>
          <draw:path svg:d="M 208.13007 26.016258 L 208.13007 26.016258 L 208.13007 104.06503 Q 208.13007 156.09755 156.09755 156.09755 L 104.06503 156.09755 L 104.06503 182.1138 L 104.06503 208.13007 L 104.06503 208.13007 Q 78.048775 208.13007 52.032516 182.1138 L 52.032516 182.1138 L 52.032516 156.09755 Q 52.032516 130.08128 26.016258 104.06503 L 0.0 104.06503 L 52.032516 52.032516 Q 104.06503 0.0 156.09755 0.0 Q 182.1138 0.0 208.13007 26.016258 z" svg:height="2.0813007mm" draw:style-name="style-554" svg:viewBox="0.0 0.0 208.13007 208.13007" svg:width="2.0813007mm" svg:x="30.699184mm" svg:y="68.68292mm"/>
          <draw:path svg:d="M 624.3902 0.0 L 624.3902 0.0 L 650.40643 0.0 Q 676.4227 0.0 676.4227 26.016258 L 676.4227 26.016258 L 676.4227 26.016258 L 676.4227 52.032516 L 676.4227 52.032516 L 676.4227 52.032516 L 650.40643 130.08128 L 650.40643 208.13007 L 650.40643 260.16257 Q 650.40643 286.17883 624.3902 286.17883 L 572.35767 286.17883 L 572.35767 260.16257 Q 572.35767 234.14632 546.34143 208.13007 Q 546.34143 182.1138 520.32513 182.1138 Q 468.29263 208.13007 390.24387 260.16257 L 312.1951 312.1951 L 286.17883 312.1951 Q 260.16257 286.17883 234.14632 364.2276 Q 208.13007 442.2764 208.13007 442.2764 L 208.13007 442.2764 L 208.13007 416.26013 Q 208.13007 416.26013 182.1138 312.1951 Q 182.1138 234.14632 104.06503 234.14632 L 26.016258 208.13007 L 26.016258 208.13007 L 52.032516 208.13007 L 52.032516 182.1138 L 52.032516 156.09755 L 26.016258 156.09755 L 26.016258 156.09755 L 26.016258 130.08128 L -9.094947E-13 130.08128 L -9.094947E-13 104.06503 L -9.094947E-13 78.048775 L 52.032516 78.048775 L 78.048775 52.032516 L 78.048775 52.032516 L 104.06503 52.032516 L 104.06503 104.06503 L 104.06503 130.08128 L 130.08128 130.08128 Q 156.09755 104.06503 182.1138 78.048775 L 208.13007 26.016258 L 416.26013 26.016258 Q 598.3739 0.0 598.3739 0.0 Q 624.3902 0.0 624.3902 0.0 z M 234.14632 104.06503 Q 260.16257 78.048775 260.16257 104.06503 Q 260.16257 130.08128 234.14632 104.06503 Q 208.13007 104.06503 234.14632 104.06503 z" svg:height="4.422764mm" draw:style-name="style-555" svg:viewBox="0.0 0.0 676.4227 442.2764" svg:width="6.764227mm" svg:x="71.284546mm" svg:y="118.63413mm"/>
          <draw:path svg:d="M 0.0 26.016258 L 0.0 0.0 L 182.1138 0.0 Q 364.2276 0.0 364.2276 104.06503 Q 390.24387 208.13007 390.24387 208.13007 L 390.24387 208.13007 L 390.24387 208.13007 Q 390.24387 208.13007 364.2276 234.14632 Q 338.21136 260.16257 338.21136 286.17883 Q 364.2276 312.1951 338.21136 312.1951 L 312.1951 286.17883 L 312.1951 260.16257 Q 312.1951 234.14632 286.17883 234.14632 Q 260.16257 260.16257 182.1138 156.09755 Q 130.08128 52.032516 52.032516 52.032516 L 0.0 52.032516 L 0.0 26.016258 z" svg:height="3.1219509mm" draw:style-name="style-556" svg:viewBox="0.0 0.0 390.24387 312.1951" svg:width="3.9024386mm" svg:x="126.17885mm" svg:y="24.975607mm"/>
          <draw:path svg:d="M 52.032516 26.016258 L 104.06503 0.0 L 104.06503 26.016258 Q 104.06503 52.032516 130.08128 52.032516 Q 156.09755 52.032516 156.09755 104.06503 Q 182.1138 156.09755 156.09755 156.09755 L 156.09755 182.1138 L 130.08128 182.1138 Q 78.048775 208.13007 26.016258 208.13007 L 0.0 208.13007 L 0.0 182.1138 L 26.016258 156.09755 L 26.016258 130.08128 L 26.016258 104.06503 L 0.0 78.048775 Q -26.016258 52.032516 52.032516 26.016258 z" svg:height="2.0813007mm" draw:style-name="style-557" svg:viewBox="0.0 0.0 156.09755 208.13007" svg:width="1.5609754mm" svg:x="21.593494mm" svg:y="195.64226mm"/>
          <draw:path svg:d="M 156.09755 4.5474735E-13 L 182.1138 4.5474735E-13 L 182.1138 4.5474735E-13 L 182.1138 26.016258 L 208.13007 26.016258 L 260.16257 26.016258 L 260.16257 78.048775 L 260.16257 104.06503 L 234.14632 104.06503 L 234.14632 130.08128 L 364.2276 104.06503 Q 468.29263 104.06503 468.29263 156.09755 Q 468.29263 208.13007 494.3089 208.13007 L 494.3089 234.14632 L 520.32513 234.14632 L 546.34143 234.14632 L 546.34143 234.14632 Q 546.34143 234.14632 416.26013 234.14632 L 286.17883 234.14632 L 286.17883 234.14632 Q 286.17883 234.14632 156.09755 208.13007 L 26.016258 208.13007 L 26.016258 182.1138 L 0.0 182.1138 L 0.0 182.1138 L 0.0 182.1138 L 0.0 156.09755 L 0.0 156.09755 L 0.0 156.09755 L 0.0 130.08128 L 26.016258 104.06503 Q 52.032516 78.048775 104.06503 26.016258 Q 156.09755 26.016258 156.09755 4.5474735E-13 z" svg:height="2.341463mm" draw:style-name="style-558" svg:viewBox="0.0 0.0 546.34143 234.14632" svg:width="5.463414mm" svg:x="85.85365mm" svg:y="31.999996mm"/>
          <draw:path svg:d="M 104.06503 9.094947E-13 L 104.06503 9.094947E-13 L 104.06503 52.032516 Q 104.06503 130.08128 130.08128 130.08128 Q 182.1138 156.09755 182.1138 156.09755 L 182.1138 156.09755 L 156.09755 156.09755 Q 130.08128 182.1138 156.09755 234.14632 Q 182.1138 312.1951 156.09755 312.1951 Q 130.08128 338.21136 130.08128 364.2276 L 130.08128 390.24387 L 104.06503 390.24387 Q 78.048775 390.24387 78.048775 364.2276 Q 78.048775 312.1951 26.016258 286.17883 L 0.0 260.16257 L 26.016258 208.13007 Q 78.048775 182.1138 78.048775 104.06503 Q 78.048775 9.094947E-13 104.06503 9.094947E-13 z" svg:height="3.9024386mm" draw:style-name="style-559" svg:viewBox="0.0 0.0 182.1138 390.24387" svg:width="1.821138mm" svg:x="244.29266mm" svg:y="73.88617mm"/>
          <draw:path svg:d="M 1.8189894E-12 26.016258 L 1.8189894E-12 0.0 L 26.016258 0.0 Q 52.032516 0.0 78.048775 26.016258 L 104.06503 52.032516 L 130.08128 52.032516 Q 182.1138 52.032516 208.13007 78.048775 L 234.14632 104.06503 L 286.17883 104.06503 Q 312.1951 104.06503 312.1951 130.08128 L 312.1951 130.08128 L 286.17883 130.08128 L 286.17883 130.08128 L 234.14632 130.08128 Q 182.1138 156.09755 130.08128 130.08128 Q 52.032516 130.08128 26.016258 104.06503 L 26.016258 52.032516 L 26.016258 52.032516 Q 26.016258 52.032516 1.8189894E-12 26.016258 z" svg:height="1.3008128mm" draw:style-name="style-560" svg:viewBox="0.0 0.0 312.1951 130.08128" svg:width="3.1219509mm" svg:x="159.47966mm" svg:y="87.93495mm"/>
          <draw:path svg:d="M 572.35767 -4.5474735E-13 L 572.35767 -4.5474735E-13 L 624.3902 130.08128 Q 650.40643 260.16257 676.4227 234.14632 Q 702.43896 234.14632 702.43896 208.13007 L 702.43896 182.1138 L 702.43896 182.1138 Q 702.43896 182.1138 728.4552 182.1138 L 728.4552 156.09755 L 728.4552 156.09755 Q 754.4715 156.09755 754.4715 234.14632 L 754.4715 286.17883 L 754.4715 390.24387 Q 754.4715 468.29263 754.4715 494.3089 L 754.4715 494.3089 L 702.43896 494.3089 Q 676.4227 494.3089 676.4227 468.29263 L 650.40643 442.2764 L 650.40643 442.2764 L 650.40643 442.2764 L 650.40643 468.29263 L 650.40643 468.29263 L 624.3902 468.29263 L 624.3902 494.3089 L 624.3902 494.3089 L 650.40643 494.3089 L 650.40643 494.3089 L 650.40643 494.3089 L 650.40643 520.32513 L 650.40643 520.32513 L 650.40643 546.34143 L 650.40643 546.34143 L 650.40643 598.3739 L 650.40643 624.3902 L 702.43896 624.3902 Q 754.4715 624.3902 754.4715 676.4227 L 754.4715 728.4552 L 754.4715 728.4552 Q 728.4552 754.4715 728.4552 754.4715 L 728.4552 754.4715 L 702.43896 806.50397 Q 650.40643 858.5365 650.40643 858.5365 L 650.40643 858.5365 L 650.40643 806.50397 L 650.40643 728.4552 L 624.3902 728.4552 L 624.3902 754.4715 L 624.3902 754.4715 Q 598.3739 754.4715 598.3739 754.4715 Q 598.3739 754.4715 598.3739 676.4227 Q 572.35767 624.3902 494.3089 624.3902 Q 442.2764 650.40643 442.2764 676.4227 L 442.2764 702.43896 L 442.2764 702.43896 Q 442.2764 702.43896 416.26013 676.4227 Q 390.24387 650.40643 312.1951 624.3902 Q 208.13007 598.3739 130.08128 546.34143 L 78.048775 494.3089 L 78.048775 468.29263 Q 78.048775 442.2764 78.048775 416.26013 L 78.048775 390.24387 L 52.032516 390.24387 L 26.016258 390.24387 L 26.016258 364.2276 L 26.016258 364.2276 L 0.0 338.21136 L 0.0 312.1951 L 26.016258 312.1951 L 52.032516 312.1951 L 52.032516 286.17883 L 78.048775 260.16257 L 78.048775 234.14632 L 78.048775 234.14632 L 52.032516 234.14632 L 52.032516 234.14632 L 52.032516 208.13007 L 52.032516 208.13007 L 182.1138 182.1138 Q 312.1951 182.1138 390.24387 182.1138 L 494.3089 182.1138 L 520.32513 156.09755 L 546.34143 156.09755 L 546.34143 78.048775 Q 546.34143 -4.5474735E-13 572.35767 -4.5474735E-13 z" svg:height="8.585365mm" draw:style-name="style-561" svg:viewBox="0.0 0.0 754.4715 858.5365" svg:width="7.544715mm" svg:x="45.52845mm" svg:y="38.764225mm"/>
          <draw:path svg:d="M 364.2276 -1.8189894E-12 L 416.26013 -1.8189894E-12 L 468.29263 -1.8189894E-12 Q 546.34143 -1.8189894E-12 546.34143 26.016258 Q 520.32513 52.032516 520.32513 78.048775 L 520.32513 78.048775 L 520.32513 78.048775 Q 520.32513 78.048775 494.3089 78.048775 L 494.3089 104.06503 L 468.29263 104.06503 Q 442.2764 130.08128 312.1951 130.08128 L 182.1138 182.1138 L 130.08128 182.1138 Q 78.048775 182.1138 52.032516 208.13007 L 52.032516 208.13007 L 0.0 208.13007 Q -26.016258 208.13007 0.0 130.08128 L 0.0 78.048775 L 156.09755 52.032516 Q 338.21136 26.016258 364.2276 -1.8189894E-12 z" svg:height="2.0813007mm" draw:style-name="style-562" svg:viewBox="0.0 0.0 546.34143 208.13007" svg:width="5.463414mm" svg:x="105.10568mm" svg:y="132.94308mm"/>
          <draw:path svg:d="M 78.048775 0.0 L 78.048775 0.0 L 78.048775 0.0 Q 78.048775 26.016258 104.06503 26.016258 L 104.06503 26.016258 L 286.17883 208.13007 Q 468.29263 390.24387 494.3089 390.24387 L 494.3089 416.26013 L 468.29263 442.2764 Q 468.29263 494.3089 442.2764 494.3089 L 416.26013 494.3089 L 416.26013 494.3089 Q 416.26013 494.3089 390.24387 442.2764 Q 364.2276 416.26013 260.16257 286.17883 L 104.06503 182.1138 L 104.06503 182.1138 L 104.06503 182.1138 L 78.048775 156.09755 L 52.032516 130.08128 L 52.032516 130.08128 Q 52.032516 130.08128 26.016258 78.048775 L 0.0 52.032516 L 26.016258 78.048775 Q 52.032516 78.048775 52.032516 26.016258 Q 52.032516 0.0 78.048775 0.0 z" svg:height="4.943089mm" draw:style-name="style-563" svg:viewBox="0.0 0.0 494.3089 494.3089" svg:width="4.943089mm" svg:x="140.4878mm" svg:y="153.23576mm"/>
          <draw:path svg:d="M 312.1951 0.0 L 416.26013 0.0 L 416.26013 26.016258 Q 442.2764 52.032516 468.29263 52.032516 Q 520.32513 52.032516 520.32513 52.032516 L 520.32513 52.032516 L 494.3089 104.06503 Q 468.29263 156.09755 572.35767 182.1138 Q 702.43896 208.13007 728.4552 234.14632 L 754.4715 234.14632 L 754.4715 234.14632 L 754.4715 260.16257 L 728.4552 260.16257 L 702.43896 260.16257 L 702.43896 286.17883 L 676.4227 286.17883 L 676.4227 286.17883 L 676.4227 312.1951 L 650.40643 312.1951 L 624.3902 312.1951 L 598.3739 312.1951 Q 572.35767 312.1951 520.32513 286.17883 L 468.29263 286.17883 L 468.29263 286.17883 Q 468.29263 260.16257 234.14632 260.16257 L 3.6379788E-12 234.14632 L 3.6379788E-12 208.13007 L 3.6379788E-12 182.1138 L 26.016258 182.1138 L 52.032516 156.09755 L 52.032516 156.09755 L 52.032516 156.09755 L 78.048775 156.09755 L 78.048775 156.09755 L 52.032516 130.08128 L 3.6379788E-12 130.08128 L 3.6379788E-12 104.06503 L 3.6379788E-12 52.032516 L 26.016258 52.032516 L 52.032516 52.032516 L 130.08128 52.032516 Q 208.13007 52.032516 208.13007 26.016258 Q 234.14632 0.0 312.1951 0.0 z" svg:height="3.1219509mm" draw:style-name="style-564" svg:viewBox="0.0 0.0 754.4715 312.1951" svg:width="7.544715mm" svg:x="258.6016mm" svg:y="39.544712mm"/>
          <draw:path svg:d="M 52.032516 0.0 L 52.032516 0.0 L 182.1138 26.016258 Q 312.1951 52.032516 442.2764 104.06503 Q 598.3739 156.09755 624.3902 130.08128 Q 624.3902 104.06503 676.4227 130.08128 Q 728.4552 156.09755 728.4552 130.08128 Q 728.4552 104.06503 780.48773 104.06503 Q 858.5365 104.06503 910.56903 104.06503 L 962.60156 104.06503 L 962.60156 78.048775 Q 962.60156 52.032516 988.6178 26.016258 L 1040.6503 26.016258 L 1066.6666 52.032516 Q 1092.6829 52.032516 1066.6666 52.032516 L 1066.6666 52.032516 L 1040.6503 52.032516 Q 1040.6503 52.032516 1040.6503 78.048775 L 1066.6666 78.048775 L 1144.7153 104.06503 Q 1248.7804 156.09755 1248.7804 182.1138 Q 1248.7804 208.13007 1404.8779 260.16257 Q 1560.9755 312.1951 1873.1705 416.26013 Q 2159.3494 468.29263 2133.3333 520.32513 Q 2133.3333 572.35767 2237.3982 598.3739 Q 2341.4631 624.3902 2393.4956 650.40643 L 2471.5444 676.4227 L 2497.5608 676.4227 L 2549.5933 676.4227 L 2549.5933 1717.073 L 2549.5933 2731.707 L 2029.2681 2731.707 L 1482.9266 2731.707 L 1482.9266 2731.707 L 1482.9266 2705.691 L 1508.943 2705.691 L 1534.9592 2705.691 L 1534.9592 2679.6746 L 1560.9755 2679.6746 L 1560.9755 2653.6582 Q 1560.9755 2627.642 1534.9592 2627.642 Q 1508.943 2627.642 1508.943 2601.6257 Q 1508.943 2549.5933 1534.9592 2549.5933 Q 1560.9755 2523.577 1586.9917 2497.5608 Q 1613.0079 2497.5608 1613.0079 2471.5444 L 1586.9917 2445.5283 L 1586.9917 2445.5283 L 1613.0079 2445.5283 L 1613.0079 2445.5283 L 1613.0079 2445.5283 L 1613.0079 2419.512 L 1613.0079 2419.512 L 1613.0079 2393.4956 L 1613.0079 2393.4956 L 1613.0079 2393.4956 L 1613.0079 2393.4956 L 1586.9917 2367.4795 Q 1560.9755 2367.4795 1560.9755 2393.4956 Q 1560.9755 2419.512 1508.943 2419.512 Q 1482.9266 2393.4956 1508.943 2367.4795 Q 1508.943 2341.4631 1534.9592 2341.4631 Q 1560.9755 2341.4631 1534.9592 2289.4307 Q 1508.943 2211.3818 1430.8942 2185.3657 Q 1352.8455 2185.3657 1248.7804 2055.2844 Q 1144.7153 1925.2031 1118.6991 1925.2031 Q 1092.6829 1951.2194 1092.6829 1847.1543 Q 1040.6503 1743.0892 962.60156 1639.0243 Q 858.5365 1508.943 884.5528 1482.9266 Q 884.5528 1456.9104 832.52026 1430.8942 Q 780.48773 1404.8779 728.4552 1352.8455 Q 650.40643 1274.7966 702.43896 1248.7804 Q 728.4552 1248.7804 702.43896 1170.7316 Q 676.4227 1092.6829 702.43896 1092.6829 Q 728.4552 1066.6666 598.3739 910.56903 Q 468.29263 780.48773 468.29263 728.4552 Q 442.2764 676.4227 442.2764 598.3739 Q 442.2764 520.32513 390.24387 494.3089 Q 338.21136 468.29263 260.16257 416.26013 Q 156.09755 338.21136 208.13007 312.1951 Q 208.13007 260.16257 234.14632 234.14632 Q 260.16257 208.13007 156.09755 208.13007 L 52.032516 156.09755 L 52.032516 156.09755 L 52.032516 156.09755 L 26.016258 156.09755 Q 26.016258 156.09755 0.0 130.08128 Q 0.0 104.06503 26.016258 78.048775 Q 52.032516 52.032516 52.032516 26.016258 L 52.032516 0.0 L 52.032516 0.0 z" svg:height="27.31707mm" draw:style-name="style-565" svg:viewBox="0.0 0.0 2549.5933 2731.707" svg:width="25.495934mm" svg:x="294.50403mm" svg:y="184.1951mm"/>
          <draw:path svg:d="M 364.2276 26.016258 L 650.40643 26.016258 L 910.56903 26.016258 L 1170.7316 -9.094947E-13 L 1248.7804 -9.094947E-13 L 1300.8129 -9.094947E-13 L 1300.8129 -9.094947E-13 Q 1300.8129 -9.094947E-13 1196.7478 78.048775 Q 1092.6829 156.09755 1092.6829 182.1138 Q 1092.6829 208.13007 1066.6666 208.13007 L 1040.6503 182.1138 L 1040.6503 182.1138 Q 1014.63403 208.13007 988.6178 208.13007 Q 962.60156 208.13007 962.60156 260.16257 Q 962.60156 312.1951 936.58527 286.17883 Q 936.58527 260.16257 858.5365 234.14632 L 780.48773 208.13007 L 780.48773 208.13007 Q 780.48773 208.13007 754.4715 182.1138 L 728.4552 182.1138 L 728.4552 182.1138 Q 728.4552 156.09755 702.43896 156.09755 L 676.4227 156.09755 L 598.3739 156.09755 Q 520.32513 156.09755 312.1951 130.08128 Q 130.08128 104.06503 52.032516 52.032516 L 0.0 -9.094947E-13 L 52.032516 -9.094947E-13 Q 104.06503 -9.094947E-13 364.2276 26.016258 z" svg:height="2.8617883mm" draw:style-name="style-566" svg:viewBox="0.0 0.0 1300.8129 286.17883" svg:width="13.008129mm" svg:x="215.41461mm" svg:y="75.967476mm"/>
          <draw:path svg:d="M 364.2276 130.08128 L 364.2276 130.08128 L 364.2276 156.09755 Q 390.24387 182.1138 364.2276 286.17883 L 364.2276 390.24387 L 312.1951 442.2764 Q 286.17883 494.3089 286.17883 624.3902 Q 286.17883 728.4552 260.16257 780.48773 L 260.16257 806.50397 L 260.16257 832.52026 Q 234.14632 858.5365 234.14632 858.5365 Q 234.14632 884.5528 208.13007 858.5365 Q 182.1138 832.52026 182.1138 858.5365 Q 156.09755 884.5528 130.08128 884.5528 Q 78.048775 884.5528 78.048775 806.50397 L 104.06503 728.4552 L 104.06503 728.4552 L 130.08128 728.4552 L 130.08128 728.4552 L 130.08128 728.4552 L 130.08128 702.43896 L 130.08128 702.43896 L 156.09755 702.43896 L 156.09755 676.4227 L 182.1138 676.4227 Q 234.14632 676.4227 234.14632 624.3902 Q 234.14632 598.3739 182.1138 624.3902 L 104.06503 624.3902 L 78.048775 624.3902 L 78.048775 624.3902 L 78.048775 546.34143 Q 78.048775 468.29263 26.016258 468.29263 Q 0.0 442.2764 0.0 390.24387 Q 26.016258 338.21136 52.032516 312.1951 L 78.048775 312.1951 L 78.048775 312.1951 Q 78.048775 312.1951 78.048775 286.17883 L 78.048775 260.16257 L 78.048775 234.14632 Q 78.048775 208.13007 104.06503 208.13007 L 130.08128 208.13007 L 130.08128 208.13007 L 130.08128 208.13007 L 156.09755 208.13007 L 156.09755 208.13007 L 156.09755 182.1138 L 182.1138 182.1138 L 182.1138 156.09755 Q 182.1138 104.06503 208.13007 104.06503 Q 234.14632 104.06503 260.16257 52.032516 Q 286.17883 26.016258 286.17883 26.016258 L 286.17883 0.0 L 312.1951 0.0 Q 338.21136 -26.016258 338.21136 52.032516 Q 338.21136 130.08128 364.2276 130.08128 z" svg:height="8.845528mm" draw:style-name="style-567" svg:viewBox="0.0 0.0 364.2276 884.5528" svg:width="3.642276mm" svg:x="264.065mm" svg:y="99.90243mm"/>
          <draw:path svg:d="M 52.032516 0.0 L 78.048775 0.0 L 78.048775 52.032516 Q 78.048775 78.048775 182.1138 78.048775 Q 260.16257 104.06503 286.17883 104.06503 L 312.1951 104.06503 L 312.1951 104.06503 L 312.1951 104.06503 L 338.21136 130.08128 Q 364.2276 156.09755 364.2276 156.09755 L 364.2276 156.09755 L 338.21136 234.14632 Q 338.21136 312.1951 312.1951 312.1951 L 286.17883 312.1951 L 286.17883 312.1951 Q 260.16257 312.1951 234.14632 312.1951 Q 182.1138 312.1951 182.1138 312.1951 L 208.13007 338.21136 L 208.13007 364.2276 L 208.13007 364.2276 L 182.1138 364.2276 Q 156.09755 364.2276 130.08128 338.21136 Q 104.06503 312.1951 78.048775 234.14632 Q 26.016258 156.09755 26.016258 156.09755 L 0.0 182.1138 L 0.0 156.09755 Q -26.016258 130.08128 0.0 52.032516 Q 26.016258 0.0 52.032516 0.0 z" svg:height="3.642276mm" draw:style-name="style-568" svg:viewBox="0.0 0.0 364.2276 364.2276" svg:width="3.642276mm" svg:x="116.812996mm" svg:y="79.60975mm"/>
          <draw:path svg:d="M 546.34143 0.0 L 546.34143 0.0 L 572.35767 52.032516 Q 572.35767 104.06503 494.3089 104.06503 L 416.26013 130.08128 L 416.26013 130.08128 L 416.26013 130.08128 L 390.24387 130.08128 Q 364.2276 130.08128 208.13007 156.09755 L 26.016258 182.1138 L 26.016258 182.1138 Q 0.0 182.1138 0.0 156.09755 L 0.0 130.08128 L 0.0 130.08128 L 0.0 104.06503 L 26.016258 104.06503 L 26.016258 78.048775 L 26.016258 78.048775 L 52.032516 78.048775 L 52.032516 78.048775 L 52.032516 78.048775 L 286.17883 26.016258 Q 520.32513 0.0 546.34143 0.0 z" svg:height="1.821138mm" draw:style-name="style-569" svg:viewBox="0.0 0.0 572.35767 182.1138" svg:width="5.7235765mm" svg:x="54.63414mm" svg:y="77.26829mm"/>
          <draw:path svg:d="M 702.43896 0.0 L 728.4552 0.0 L 728.4552 0.0 L 728.4552 26.016258 L 728.4552 26.016258 L 754.4715 26.016258 L 754.4715 26.016258 L 754.4715 52.032516 L 728.4552 52.032516 L 728.4552 78.048775 L 728.4552 78.048775 L 702.43896 78.048775 L 702.43896 130.08128 L 702.43896 156.09755 L 728.4552 182.1138 L 754.4715 208.13007 L 754.4715 208.13007 L 754.4715 208.13007 L 754.4715 234.14632 Q 754.4715 286.17883 728.4552 286.17883 Q 702.43896 312.1951 624.3902 338.21136 L 520.32513 364.2276 L 520.32513 390.24387 L 494.3089 416.26013 L 494.3089 416.26013 L 494.3089 442.2764 L 468.29263 442.2764 L 442.2764 442.2764 L 442.2764 442.2764 Q 416.26013 442.2764 338.21136 442.2764 L 260.16257 442.2764 L 208.13007 442.2764 Q 156.09755 442.2764 156.09755 390.24387 Q 156.09755 364.2276 130.08128 364.2276 L 78.048775 364.2276 L 78.048775 338.21136 Q 78.048775 312.1951 78.048775 286.17883 L 78.048775 286.17883 L 78.048775 260.16257 L 78.048775 234.14632 L 52.032516 234.14632 L 26.016258 234.14632 L 26.016258 182.1138 L 26.016258 156.09755 L 3.6379788E-12 130.08128 L 3.6379788E-12 104.06503 L 26.016258 104.06503 L 26.016258 104.06503 L 78.048775 104.06503 L 104.06503 104.06503 L 104.06503 130.08128 Q 104.06503 182.1138 182.1138 182.1138 Q 260.16257 182.1138 286.17883 156.09755 Q 286.17883 130.08128 416.26013 130.08128 Q 546.34143 104.06503 572.35767 78.048775 Q 598.3739 52.032516 598.3739 52.032516 L 598.3739 52.032516 L 624.3902 52.032516 Q 650.40643 26.016258 650.40643 26.016258 L 650.40643 26.016258 L 650.40643 26.016258 Q 676.4227 26.016258 702.43896 0.0 z" svg:height="4.422764mm" draw:style-name="style-570" svg:viewBox="0.0 0.0 754.4715 442.2764" svg:width="7.544715mm" svg:x="254.69916mm" svg:y="59.056904mm"/>
          <draw:path svg:d="M 78.048775 26.016258 L 156.09755 0.0 L 156.09755 0.0 L 182.1138 0.0 L 156.09755 26.016258 Q 156.09755 78.048775 182.1138 182.1138 Q 234.14632 312.1951 312.1951 312.1951 L 364.2276 312.1951 L 364.2276 312.1951 Q 364.2276 338.21136 312.1951 338.21136 L 234.14632 338.21136 L 234.14632 364.2276 L 234.14632 364.2276 L 182.1138 364.2276 Q 130.08128 338.21136 104.06503 286.17883 L 52.032516 234.14632 L 52.032516 208.13007 L 52.032516 182.1138 L 26.016258 182.1138 Q 26.016258 182.1138 0.0 104.06503 Q 0.0 52.032516 78.048775 26.016258 z" svg:height="3.642276mm" draw:style-name="style-571" svg:viewBox="0.0 0.0 364.2276 364.2276" svg:width="3.642276mm" svg:x="61.39837mm" svg:y="178.73169mm"/>
          <draw:path svg:d="M 416.26013 104.06503 L 416.26013 130.08128 L 442.2764 130.08128 L 468.29263 104.06503 L 468.29263 104.06503 L 494.3089 104.06503 L 494.3089 104.06503 L 494.3089 104.06503 L 494.3089 78.048775 L 494.3089 78.048775 L 520.32513 78.048775 L 520.32513 104.06503 L 546.34143 104.06503 L 546.34143 104.06503 L 598.3739 130.08128 Q 650.40643 156.09755 650.40643 208.13007 Q 650.40643 260.16257 702.43896 234.14632 Q 754.4715 234.14632 754.4715 260.16257 Q 754.4715 312.1951 780.48773 312.1951 L 806.50397 312.1951 L 806.50397 338.21136 Q 832.52026 364.2276 858.5365 364.2276 L 858.5365 364.2276 L 858.5365 364.2276 Q 858.5365 364.2276 858.5365 390.24387 L 858.5365 390.24387 L 832.52026 442.2764 L 806.50397 494.3089 L 806.50397 494.3089 L 806.50397 520.32513 L 754.4715 520.32513 Q 702.43896 546.34143 702.43896 572.35767 Q 702.43896 624.3902 624.3902 624.3902 L 546.34143 624.3902 L 494.3089 624.3902 L 468.29263 624.3902 L 468.29263 624.3902 L 442.2764 624.3902 L 442.2764 650.40643 L 442.2764 676.4227 L 468.29263 676.4227 L 468.29263 702.43896 L 442.2764 702.43896 L 416.26013 702.43896 L 416.26013 676.4227 Q 390.24387 650.40643 286.17883 650.40643 L 182.1138 650.40643 L 182.1138 650.40643 Q 182.1138 624.3902 156.09755 624.3902 L 130.08128 624.3902 L 130.08128 598.3739 L 130.08128 598.3739 L 104.06503 598.3739 L 104.06503 572.35767 L 104.06503 572.35767 Q 78.048775 572.35767 78.048775 572.35767 L 78.048775 572.35767 L 78.048775 520.32513 Q 78.048775 494.3089 26.016258 494.3089 Q 0.0 494.3089 0.0 468.29263 Q 0.0 442.2764 26.016258 442.2764 Q 52.032516 416.26013 78.048775 364.2276 L 130.08128 312.1951 L 130.08128 312.1951 Q 130.08128 286.17883 130.08128 234.14632 L 130.08128 182.1138 L 130.08128 156.09755 Q 130.08128 156.09755 104.06503 104.06503 Q 78.048775 52.032516 104.06503 52.032516 L 130.08128 52.032516 L 182.1138 -1.8189894E-12 Q 234.14632 -26.016258 260.16257 -1.8189894E-12 Q 260.16257 26.016258 338.21136 52.032516 Q 390.24387 78.048775 416.26013 104.06503 z" svg:height="7.0243897mm" draw:style-name="style-572" svg:viewBox="0.0 0.0 858.5365 702.43896" svg:width="8.585365mm" svg:x="7.0243897mm" svg:y="125.39836mm"/>
          <draw:path svg:d="M 26.016258 9.094947E-13 L 26.016258 9.094947E-13 L 52.032516 9.094947E-13 L 78.048775 9.094947E-13 L 182.1138 9.094947E-13 Q 286.17883 9.094947E-13 390.24387 9.094947E-13 L 520.32513 9.094947E-13 L 598.3739 9.094947E-13 L 702.43896 9.094947E-13 L 702.43896 26.016258 Q 702.43896 52.032516 702.43896 104.06503 L 702.43896 156.09755 L 702.43896 182.1138 L 702.43896 208.13007 L 702.43896 260.16257 L 702.43896 286.17883 L 754.4715 624.3902 Q 806.50397 962.60156 806.50397 1014.63403 L 806.50397 1066.6666 L 806.50397 1144.7153 L 806.50397 1196.7478 L 806.50397 1248.7804 L 806.50397 1274.7966 L 806.50397 1274.7966 L 806.50397 1274.7966 L 780.48773 1196.7478 L 754.4715 1144.7153 L 754.4715 1092.6829 Q 754.4715 1014.63403 702.43896 754.4715 Q 650.40643 494.3089 598.3739 468.29263 Q 546.34143 442.2764 520.32513 312.1951 Q 494.3089 182.1138 442.2764 182.1138 L 416.26013 182.1138 L 416.26013 156.09755 Q 390.24387 104.06503 286.17883 78.048775 L 182.1138 52.032516 L 78.048775 52.032516 L 0.0 52.032516 L 0.0 52.032516 Q 26.016258 26.016258 26.016258 9.094947E-13 z" svg:height="12.747967mm" draw:style-name="style-573" svg:viewBox="0.0 0.0 806.50397 1274.7966" svg:width="8.06504mm" svg:x="7.0243897mm" svg:y="78.048775mm"/>
          <draw:path svg:d="M 0.0 26.016258 L 0.0 0.0 L 26.016258 0.0 L 52.032516 26.016258 L 390.24387 52.032516 Q 702.43896 78.048775 702.43896 104.06503 L 728.4552 104.06503 L 754.4715 130.08128 Q 780.48773 130.08128 780.48773 156.09755 L 780.48773 182.1138 L 754.4715 182.1138 Q 728.4552 182.1138 572.35767 182.1138 Q 416.26013 182.1138 442.2764 182.1138 L 494.3089 208.13007 L 494.3089 234.14632 L 494.3089 286.17883 L 494.3089 286.17883 Q 468.29263 286.17883 442.2764 260.16257 L 416.26013 260.16257 L 416.26013 234.14632 Q 390.24387 234.14632 364.2276 234.14632 Q 338.21136 260.16257 338.21136 234.14632 Q 338.21136 208.13007 312.1951 234.14632 L 286.17883 234.14632 L 286.17883 208.13007 Q 286.17883 182.1138 182.1138 182.1138 L 78.048775 208.13007 L 78.048775 234.14632 L 78.048775 260.16257 L 78.048775 260.16257 L 52.032516 260.16257 L 26.016258 260.16257 L 26.016258 260.16257 L 26.016258 156.09755 Q 26.016258 52.032516 0.0 26.016258 z" svg:height="2.8617883mm" draw:style-name="style-574" svg:viewBox="0.0 0.0 780.48773 286.17883" svg:width="7.8048773mm" svg:x="190.17885mm" svg:y="59.056904mm"/>
          <draw:path svg:d="M 0.0 26.016258 L 26.016258 0.0 L 78.048775 0.0 L 130.08128 0.0 L 260.16257 26.016258 L 364.2276 26.016258 L 572.35767 26.016258 L 806.50397 26.016258 L 806.50397 26.016258 Q 806.50397 52.032516 1014.63403 52.032516 L 1222.7642 52.032516 L 1300.8129 52.032516 L 1352.8455 52.032516 L 1352.8455 156.09755 L 1352.8455 260.16257 L 1170.7316 260.16257 Q 988.6178 260.16257 780.48773 234.14632 L 546.34143 234.14632 L 416.26013 234.14632 Q 260.16257 208.13007 182.1138 208.13007 L 104.06503 208.13007 L 104.06503 182.1138 L 104.06503 156.09755 L 78.048775 156.09755 L 52.032516 156.09755 L 52.032516 104.06503 Q 52.032516 78.048775 0.0 52.032516 Q -52.032516 52.032516 0.0 26.016258 z" svg:height="2.6016257mm" draw:style-name="style-575" svg:viewBox="0.0 0.0 1352.8455 260.16257" svg:width="13.528454mm" svg:x="306.47153mm" svg:y="93.13821mm"/>
          <draw:path svg:d="M 754.4715 78.048775 L 780.48773 78.048775 L 780.48773 78.048775 L 780.48773 104.06503 L 780.48773 104.06503 L 780.48773 104.06503 L 754.4715 130.08128 L 728.4552 156.09755 L 754.4715 260.16257 Q 754.4715 364.2276 780.48773 364.2276 Q 806.50397 364.2276 754.4715 390.24387 Q 728.4552 416.26013 702.43896 416.26013 L 702.43896 442.2764 L 702.43896 442.2764 Q 702.43896 468.29263 650.40643 520.32513 Q 598.3739 572.35767 442.2764 546.34143 L 286.17883 520.32513 L 286.17883 520.32513 L 260.16257 494.3089 L 260.16257 494.3089 L 260.16257 494.3089 L 260.16257 494.3089 L 234.14632 494.3089 L 208.13007 494.3089 Q 156.09755 468.29263 130.08128 442.2764 Q 104.06503 416.26013 78.048775 338.21136 Q 52.032516 260.16257 26.016258 260.16257 L 0.0 260.16257 L 26.016258 234.14632 Q 52.032516 208.13007 104.06503 208.13007 Q 130.08128 208.13007 104.06503 182.1138 L 52.032516 156.09755 L 52.032516 130.08128 L 52.032516 104.06503 L 26.016258 104.06503 L 0.0 104.06503 L 0.0 78.048775 L 0.0 78.048775 L 52.032516 78.048775 L 78.048775 104.06503 L 78.048775 104.06503 L 104.06503 104.06503 L 104.06503 104.06503 Q 104.06503 104.06503 104.06503 130.08128 L 104.06503 130.08128 L 130.08128 104.06503 Q 130.08128 78.048775 312.1951 52.032516 Q 520.32513 52.032516 572.35767 52.032516 Q 598.3739 104.06503 676.4227 52.032516 Q 728.4552 26.016258 728.4552 0.0 Q 754.4715 0.0 754.4715 0.0 Q 754.4715 52.032516 728.4552 52.032516 Q 728.4552 52.032516 754.4715 78.048775 z" svg:height="5.463414mm" draw:style-name="style-576" svg:viewBox="0.0 0.0 780.48773 546.34143" svg:width="7.8048773mm" svg:x="3.1219509mm" svg:y="21.853657mm"/>
          <draw:path svg:d="M 208.13007 26.016258 L 234.14632 26.016258 L 234.14632 104.06503 Q 208.13007 182.1138 208.13007 182.1138 Q 208.13007 182.1138 208.13007 208.13007 L 182.1138 208.13007 L 182.1138 208.13007 Q 156.09755 208.13007 156.09755 234.14632 L 156.09755 234.14632 L 156.09755 234.14632 Q 156.09755 234.14632 130.08128 260.16257 Q 104.06503 286.17883 52.032516 260.16257 L -1.8189894E-12 234.14632 L 52.032516 234.14632 L 104.06503 234.14632 L 104.06503 156.09755 L 104.06503 78.048775 L 78.048775 26.016258 Q 52.032516 -26.016258 130.08128 -1.8189894E-12 Q 208.13007 26.016258 208.13007 26.016258 z" svg:height="2.6016257mm" draw:style-name="style-577" svg:viewBox="0.0 0.0 234.14632 260.16257" svg:width="2.341463mm" svg:x="123.31706mm" svg:y="143.8699mm"/>
          <draw:path svg:d="M 26.016258 0.0 L 78.048775 0.0 L 130.08128 0.0 Q 182.1138 0.0 182.1138 26.016258 L 208.13007 26.016258 L 286.17883 26.016258 L 338.21136 26.016258 L 494.3089 52.032516 Q 676.4227 78.048775 702.43896 156.09755 Q 702.43896 208.13007 728.4552 208.13007 L 754.4715 208.13007 L 754.4715 234.14632 Q 754.4715 260.16257 702.43896 260.16257 L 676.4227 286.17883 L 676.4227 260.16257 Q 650.40643 260.16257 650.40643 260.16257 L 650.40643 260.16257 L 650.40643 234.14632 L 650.40643 234.14632 L 650.40643 234.14632 Q 650.40643 208.13007 442.2764 156.09755 L 208.13007 104.06503 L 130.08128 78.048775 Q 78.048775 52.032516 26.016258 52.032516 L 0.0 52.032516 L 0.0 26.016258 Q 0.0 0.0 26.016258 0.0 z" svg:height="2.8617883mm" draw:style-name="style-578" svg:viewBox="0.0 0.0 754.4715 286.17883" svg:width="7.544715mm" svg:x="289.04062mm" svg:y="103.02438mm"/>
          <draw:path svg:d="M 0.0 52.032516 L 0.0 0.0 L 26.016258 0.0 L 78.048775 0.0 L 390.24387 182.1138 Q 676.4227 364.2276 676.4227 390.24387 L 676.4227 390.24387 L 676.4227 390.24387 Q 676.4227 416.26013 650.40643 416.26013 Q 624.3902 416.26013 624.3902 442.2764 Q 598.3739 468.29263 546.34143 468.29263 L 468.29263 494.3089 L 468.29263 468.29263 L 494.3089 468.29263 L 494.3089 442.2764 L 494.3089 416.26013 L 468.29263 416.26013 Q 442.2764 416.26013 286.17883 286.17883 L 130.08128 156.09755 L 130.08128 156.09755 Q 130.08128 156.09755 52.032516 104.06503 L 0.0 78.048775 L 0.0 52.032516 z" svg:height="4.943089mm" draw:style-name="style-579" svg:viewBox="0.0 0.0 676.4227 494.3089" svg:width="6.764227mm" svg:x="182.37396mm" svg:y="187.83739mm"/>
          <draw:path svg:d="M 104.06503 0.0 L 156.09755 0.0 L 156.09755 0.0 L 156.09755 26.016258 L 182.1138 26.016258 Q 208.13007 26.016258 286.17883 26.016258 Q 390.24387 26.016258 390.24387 52.032516 Q 390.24387 78.048775 468.29263 104.06503 Q 546.34143 130.08128 624.3902 130.08128 L 702.43896 130.08128 L 702.43896 130.08128 L 702.43896 156.09755 L 702.43896 156.09755 Q 676.4227 182.1138 416.26013 156.09755 L 156.09755 130.08128 L 156.09755 130.08128 Q 130.08128 130.08128 130.08128 130.08128 Q 130.08128 130.08128 78.048775 104.06503 L 0.0 104.06503 L 26.016258 52.032516 Q 52.032516 26.016258 104.06503 0.0 z" svg:height="1.5609754mm" draw:style-name="style-580" svg:viewBox="0.0 0.0 702.43896 156.09755" svg:width="7.0243897mm" svg:x="182.37396mm" svg:y="49.69105mm"/>
          <draw:path svg:d="M 26.016258 52.032516 L 52.032516 0.0 L 52.032516 0.0 L 52.032516 0.0 L 104.06503 52.032516 Q 182.1138 104.06503 208.13007 156.09755 Q 208.13007 182.1138 234.14632 208.13007 Q 260.16257 208.13007 312.1951 286.17883 Q 364.2276 390.24387 442.2764 416.26013 Q 520.32513 442.2764 520.32513 468.29263 Q 520.32513 494.3089 546.34143 494.3089 L 546.34143 494.3089 L 546.34143 520.32513 L 572.35767 520.32513 L 572.35767 520.32513 L 572.35767 546.34143 L 572.35767 546.34143 L 572.35767 546.34143 L 598.3739 546.34143 L 598.3739 546.34143 L 598.3739 572.35767 L 624.3902 572.35767 L 624.3902 572.35767 L 624.3902 598.3739 L 650.40643 598.3739 L 676.4227 598.3739 L 676.4227 598.3739 Q 676.4227 598.3739 676.4227 624.3902 L 702.43896 624.3902 L 702.43896 650.40643 L 728.4552 702.43896 L 754.4715 702.43896 Q 780.48773 702.43896 832.52026 702.43896 L 858.5365 702.43896 L 858.5365 702.43896 L 858.5365 702.43896 L 780.48773 728.4552 Q 728.4552 754.4715 728.4552 806.50397 Q 728.4552 832.52026 754.4715 910.56903 L 780.48773 988.6178 L 780.48773 1014.63403 L 780.48773 1040.6503 L 754.4715 1040.6503 L 728.4552 1014.63403 L 676.4227 1014.63403 L 650.40643 1014.63403 L 598.3739 988.6178 L 546.34143 988.6178 L 546.34143 962.60156 L 520.32513 962.60156 L 520.32513 962.60156 L 520.32513 962.60156 L 520.32513 936.58527 L 520.32513 936.58527 L 494.3089 910.56903 L 468.29263 884.5528 L 468.29263 884.5528 Q 468.29263 858.5365 260.16257 572.35767 L 26.016258 286.17883 L 26.016258 260.16257 L 0.0 260.16257 L 0.0 208.13007 Q 0.0 156.09755 26.016258 130.08128 L 26.016258 104.06503 L 26.016258 52.032516 z M 416.26013 468.29263 Q 416.26013 442.2764 442.2764 442.2764 Q 468.29263 442.2764 468.29263 468.29263 Q 442.2764 494.3089 416.26013 468.29263 z" svg:height="10.406503mm" draw:style-name="style-581" svg:viewBox="0.0 0.0 858.5365 1040.6503" svg:width="8.585365mm" svg:x="42.666664mm" svg:y="88.195114mm"/>
          <draw:path svg:d="M 468.29263 52.032516 L 520.32513 52.032516 L 520.32513 52.032516 Q 520.32513 78.048775 416.26013 104.06503 Q 338.21136 130.08128 312.1951 156.09755 Q 312.1951 182.1138 182.1138 182.1138 L 78.048775 208.13007 L 78.048775 182.1138 Q 78.048775 130.08128 104.06503 130.08128 Q 156.09755 104.06503 104.06503 78.048775 Q 52.032516 78.048775 26.016258 26.016258 L 0.0 -1.8189894E-12 L 0.0 -1.8189894E-12 L 0.0 -1.8189894E-12 L 208.13007 26.016258 Q 442.2764 26.016258 468.29263 52.032516 z" svg:height="2.0813007mm" draw:style-name="style-582" svg:viewBox="0.0 0.0 520.32513 208.13007" svg:width="5.2032514mm" svg:x="52.032516mm" svg:y="140.74796mm"/>
          <draw:path svg:d="M 52.032516 52.032516 L 0.0 0.0 L 104.06503 26.016258 Q 208.13007 52.032516 260.16257 52.032516 Q 312.1951 52.032516 312.1951 52.032516 L 312.1951 26.016258 L 338.21136 26.016258 L 364.2276 52.032516 L 364.2276 52.032516 L 364.2276 52.032516 L 390.24387 52.032516 L 390.24387 78.048775 L 364.2276 78.048775 Q 364.2276 104.06503 364.2276 104.06503 L 364.2276 104.06503 L 364.2276 104.06503 Q 338.21136 104.06503 338.21136 130.08128 L 338.21136 130.08128 L 312.1951 182.1138 Q 260.16257 234.14632 286.17883 260.16257 L 286.17883 286.17883 L 260.16257 286.17883 Q 234.14632 260.16257 208.13007 234.14632 L 208.13007 208.13007 L 182.1138 208.13007 Q 156.09755 208.13007 156.09755 182.1138 L 130.08128 182.1138 L 130.08128 156.09755 Q 104.06503 130.08128 52.032516 52.032516 z" svg:height="2.8617883mm" draw:style-name="style-583" svg:viewBox="0.0 0.0 390.24387 286.17883" svg:width="3.9024386mm" svg:x="113.95121mm" svg:y="78.5691mm"/>
          <draw:path svg:d="M 0.0 52.032516 L 26.016258 0.0 L 26.016258 0.0 L 26.016258 0.0 L 52.032516 0.0 L 52.032516 26.016258 L 52.032516 26.016258 L 78.048775 26.016258 L 78.048775 26.016258 L 78.048775 26.016258 L 130.08128 52.032516 Q 156.09755 78.048775 130.08128 104.06503 Q 104.06503 130.08128 130.08128 156.09755 Q 182.1138 156.09755 182.1138 130.08128 Q 182.1138 104.06503 234.14632 104.06503 Q 312.1951 104.06503 312.1951 234.14632 Q 338.21136 364.2276 390.24387 338.21136 Q 442.2764 338.21136 468.29263 390.24387 Q 494.3089 468.29263 520.32513 468.29263 L 520.32513 468.29263 L 520.32513 494.3089 L 520.32513 494.3089 L 520.32513 494.3089 Q 546.34143 520.32513 546.34143 546.34143 L 546.34143 546.34143 L 520.32513 650.40643 Q 494.3089 728.4552 494.3089 754.4715 Q 494.3089 754.4715 520.32513 806.50397 L 546.34143 832.52026 L 546.34143 832.52026 L 546.34143 858.5365 L 546.34143 858.5365 L 546.34143 858.5365 L 520.32513 858.5365 L 520.32513 884.5528 L 520.32513 910.56903 L 520.32513 910.56903 L 520.32513 910.56903 L 520.32513 910.56903 L 494.3089 936.58527 L 494.3089 936.58527 L 468.29263 936.58527 L 442.2764 910.56903 L 442.2764 910.56903 L 442.2764 910.56903 L 416.26013 910.56903 L 416.26013 910.56903 L 416.26013 884.5528 L 390.24387 884.5528 L 390.24387 884.5528 L 390.24387 858.5365 L 338.21136 858.5365 L 260.16257 858.5365 L 260.16257 832.52026 L 234.14632 832.52026 L 234.14632 832.52026 L 234.14632 832.52026 L 234.14632 806.50397 Q 234.14632 806.50397 234.14632 780.48773 Q 234.14632 754.4715 156.09755 494.3089 Q 52.032516 208.13007 26.016258 208.13007 Q 0.0 208.13007 0.0 182.1138 L 0.0 156.09755 L 0.0 130.08128 L 0.0 130.08128 L 0.0 130.08128 Q -26.016258 104.06503 0.0 52.032516 z" svg:height="9.365852mm" draw:style-name="style-584" svg:viewBox="0.0 0.0 546.34143 936.58527" svg:width="5.463414mm" svg:x="48.130077mm" svg:y="101.72357mm"/>
          <draw:path svg:d="M 494.3089 78.048775 L 494.3089 104.06503 L 494.3089 104.06503 Q 494.3089 104.06503 468.29263 130.08128 L 468.29263 130.08128 L 468.29263 130.08128 L 442.2764 130.08128 L 442.2764 130.08128 L 442.2764 156.09755 L 442.2764 156.09755 Q 442.2764 156.09755 364.2276 182.1138 Q 286.17883 208.13007 286.17883 234.14632 Q 286.17883 260.16257 234.14632 260.16257 L 182.1138 286.17883 L 78.048775 286.17883 L 0.0 286.17883 L 0.0 234.14632 L 26.016258 208.13007 L 26.016258 208.13007 L 26.016258 182.1138 L 52.032516 182.1138 L 78.048775 182.1138 L 78.048775 156.09755 L 78.048775 156.09755 L 104.06503 130.08128 L 130.08128 104.06503 L 182.1138 52.032516 Q 260.16257 26.016258 260.16257 3.6379788E-12 L 260.16257 3.6379788E-12 L 312.1951 3.6379788E-12 Q 390.24387 3.6379788E-12 390.24387 26.016258 Q 390.24387 52.032516 468.29263 52.032516 Q 546.34143 26.016258 520.32513 52.032516 Q 494.3089 78.048775 494.3089 78.048775 z" svg:height="2.8617883mm" draw:style-name="style-585" svg:viewBox="0.0 0.0 520.32513 286.17883" svg:width="5.2032514mm" svg:x="158.95934mm" svg:y="196.94307mm"/>
          <draw:path svg:d="M 286.17883 52.032516 L 312.1951 52.032516 L 312.1951 104.06503 Q 312.1951 156.09755 234.14632 182.1138 L 182.1138 182.1138 L 182.1138 208.13007 Q 182.1138 208.13007 156.09755 234.14632 L 130.08128 234.14632 L 130.08128 182.1138 Q 130.08128 130.08128 78.048775 130.08128 L 26.016258 104.06503 L 26.016258 78.048775 Q 26.016258 78.048775 0.0 78.048775 L 0.0 78.048775 L 26.016258 52.032516 Q 78.048775 26.016258 78.048775 0.0 Q 78.048775 -26.016258 156.09755 0.0 Q 234.14632 26.016258 286.17883 52.032516 z" svg:height="2.341463mm" draw:style-name="style-586" svg:viewBox="0.0 0.0 312.1951 234.14632" svg:width="3.1219509mm" svg:x="174.04877mm" svg:y="99.642265mm"/>
          <draw:path svg:d="M 234.14632 52.032516 L 286.17883 0.0 L 312.1951 0.0 L 338.21136 0.0 L 338.21136 0.0 Q 338.21136 0.0 338.21136 26.016258 L 364.2276 26.016258 L 416.26013 104.06503 Q 442.2764 208.13007 442.2764 208.13007 Q 442.2764 208.13007 442.2764 234.14632 L 416.26013 234.14632 L 390.24387 234.14632 Q 338.21136 260.16257 234.14632 260.16257 L 156.09755 260.16257 L 104.06503 260.16257 L 52.032516 260.16257 L 26.016258 260.16257 L 0.0 260.16257 L 26.016258 234.14632 Q 78.048775 208.13007 130.08128 208.13007 Q 208.13007 182.1138 182.1138 156.09755 Q 182.1138 104.06503 234.14632 52.032516 z" svg:height="2.6016257mm" draw:style-name="style-587" svg:viewBox="0.0 0.0 442.2764 260.16257" svg:width="4.422764mm" svg:x="39.28455mm" svg:y="98.86178mm"/>
          <draw:path svg:d="M 130.08128 1.8189894E-12 L 130.08128 26.016258 L 130.08128 52.032516 Q 130.08128 78.048775 208.13007 104.06503 Q 286.17883 130.08128 286.17883 156.09755 L 286.17883 208.13007 L 286.17883 208.13007 Q 260.16257 208.13007 130.08128 182.1138 Q 0.0 130.08128 0.0 104.06503 Q 0.0 78.048775 26.016258 78.048775 Q 78.048775 78.048775 78.048775 26.016258 Q 104.06503 1.8189894E-12 130.08128 1.8189894E-12 z" svg:height="2.0813007mm" draw:style-name="style-588" svg:viewBox="0.0 0.0 286.17883 208.13007" svg:width="2.8617883mm" svg:x="268.74796mm" svg:y="111.34959mm"/>
          <draw:path svg:d="M 468.29263 26.016258 L 468.29263 0.0 L 494.3089 0.0 L 520.32513 0.0 L 598.3739 52.032516 Q 676.4227 104.06503 702.43896 104.06503 L 702.43896 104.06503 L 702.43896 104.06503 L 702.43896 104.06503 L 702.43896 130.08128 L 702.43896 130.08128 L 728.4552 130.08128 L 728.4552 156.09755 L 728.4552 156.09755 L 754.4715 156.09755 L 754.4715 156.09755 L 754.4715 156.09755 L 780.48773 182.1138 L 806.50397 208.13007 L 962.60156 364.2276 Q 1144.7153 520.32513 1144.7153 520.32513 L 1144.7153 520.32513 L 1144.7153 546.34143 Q 1118.6991 572.35767 1092.6829 572.35767 L 1040.6503 572.35767 L 962.60156 572.35767 Q 858.5365 572.35767 702.43896 624.3902 Q 546.34143 676.4227 520.32513 702.43896 Q 494.3089 728.4552 520.32513 754.4715 L 546.34143 780.48773 L 546.34143 780.48773 Q 546.34143 780.48773 468.29263 806.50397 Q 390.24387 806.50397 390.24387 780.48773 Q 390.24387 754.4715 364.2276 754.4715 Q 338.21136 780.48773 286.17883 728.4552 Q 234.14632 676.4227 182.1138 650.40643 Q 130.08128 624.3902 130.08128 572.35767 Q 130.08128 546.34143 78.048775 520.32513 Q 52.032516 520.32513 52.032516 494.3089 L 26.016258 468.29263 L 26.016258 468.29263 L 26.016258 468.29263 L 26.016258 442.2764 L 26.016258 442.2764 L 0.0 416.26013 L 0.0 390.24387 L 52.032516 390.24387 L 104.06503 364.2276 L 78.048775 364.2276 L 52.032516 364.2276 L 52.032516 338.21136 L 78.048775 338.21136 L 78.048775 338.21136 L 78.048775 312.1951 L 78.048775 312.1951 L 78.048775 312.1951 L 52.032516 312.1951 L 52.032516 312.1951 L 52.032516 286.17883 L 52.032516 286.17883 L 208.13007 286.17883 L 364.2276 260.16257 L 390.24387 260.16257 L 442.2764 260.16257 L 468.29263 234.14632 L 494.3089 234.14632 L 494.3089 208.13007 L 494.3089 182.1138 L 468.29263 182.1138 L 468.29263 156.09755 L 468.29263 156.09755 L 442.2764 156.09755 L 442.2764 156.09755 L 442.2764 156.09755 L 442.2764 156.09755 Q 442.2764 130.08128 416.26013 130.08128 L 416.26013 130.08128 L 416.26013 104.06503 Q 416.26013 78.048775 442.2764 78.048775 Q 468.29263 78.048775 468.29263 52.032516 L 468.29263 26.016258 L 468.29263 26.016258 z" svg:height="8.06504mm" draw:style-name="style-589" svg:viewBox="0.0 0.0 1144.7153 806.50397" svg:width="11.447153mm" svg:x="135.54471mm" svg:y="171.18698mm"/>
          <draw:path svg:d="M 364.2276 52.032516 L 468.29263 52.032516 L 468.29263 52.032516 Q 468.29263 78.048775 416.26013 78.048775 Q 390.24387 78.048775 390.24387 104.06503 L 390.24387 130.08128 L 364.2276 130.08128 Q 312.1951 130.08128 260.16257 130.08128 Q 208.13007 130.08128 104.06503 104.06503 Q 3.6379788E-12 78.048775 3.6379788E-12 52.032516 L 3.6379788E-12 26.016258 L 52.032516 -9.094947E-13 Q 78.048775 -26.016258 182.1138 26.016258 Q 286.17883 26.016258 364.2276 52.032516 z" svg:height="1.3008128mm" draw:style-name="style-590" svg:viewBox="0.0 0.0 468.29263 130.08128" svg:width="4.682926mm" svg:x="210.73169mm" svg:y="62.69918mm"/>
          <draw:path svg:d="M 1014.63403 520.32513 L 1040.6503 520.32513 L 1040.6503 520.32513 L 1040.6503 546.34143 L 1040.6503 546.34143 L 1040.6503 546.34143 L 1066.6666 546.34143 L 1066.6666 546.34143 L 1066.6666 572.35767 L 1092.6829 572.35767 L 1092.6829 572.35767 L 1092.6829 598.3739 L 1092.6829 598.3739 L 1092.6829 598.3739 L 1118.6991 598.3739 L 1118.6991 598.3739 L 1144.7153 624.3902 L 1170.7316 624.3902 L 1248.7804 702.43896 Q 1300.8129 754.4715 1352.8455 780.48773 Q 1378.8617 780.48773 1404.8779 858.5365 Q 1404.8779 910.56903 1508.943 1014.63403 Q 1586.9917 1118.6991 1639.0243 1144.7153 Q 1691.0568 1170.7316 1717.073 1222.7642 Q 1743.0892 1274.7966 1873.1705 1274.7966 L 1977.2356 1274.7966 L 1977.2356 1300.8129 L 1977.2356 1326.8291 L 1951.2194 1326.8291 L 1925.2031 1326.8291 L 1873.1705 1326.8291 Q 1847.1543 1326.8291 1743.0892 1378.8617 L 1639.0243 1430.8942 L 1613.0079 1456.9104 L 1586.9917 1482.9266 L 1586.9917 1482.9266 L 1560.9755 1482.9266 L 1560.9755 1508.943 L 1560.9755 1534.9592 L 1586.9917 1560.9755 Q 1613.0079 1586.9917 1613.0079 1586.9917 L 1613.0079 1586.9917 L 1639.0243 1586.9917 L 1639.0243 1586.9917 L 1639.0243 1613.0079 L 1665.0405 1613.0079 L 1665.0405 1639.0243 L 1665.0405 1665.0405 L 1639.0243 1665.0405 L 1613.0079 1639.0243 L 1613.0079 1639.0243 L 1613.0079 1639.0243 L 1586.9917 1639.0243 L 1586.9917 1639.0243 L 1586.9917 1613.0079 L 1560.9755 1613.0079 L 1560.9755 1586.9917 L 1560.9755 1560.9755 L 1534.9592 1560.9755 Q 1534.9592 1534.9592 1456.9104 1456.9104 Q 1352.8455 1352.8455 1196.7478 1222.7642 L 1040.6503 1092.6829 L 1040.6503 1066.6666 Q 1040.6503 1066.6666 962.60156 988.6178 L 884.5528 910.56903 L 884.5528 910.56903 Q 884.5528 884.5528 858.5365 884.5528 L 858.5365 884.5528 L 858.5365 858.5365 Q 832.52026 858.5365 832.52026 858.5365 L 832.52026 858.5365 L 832.52026 858.5365 Q 806.50397 858.5365 676.4227 728.4552 L 546.34143 624.3902 L 546.34143 598.3739 Q 520.32513 598.3739 494.3089 546.34143 L 442.2764 494.3089 L 442.2764 494.3089 Q 442.2764 494.3089 260.16257 338.21136 L 104.06503 182.1138 L 78.048775 156.09755 L 52.032516 130.08128 L 52.032516 130.08128 L 52.032516 130.08128 L 26.016258 130.08128 L 26.016258 130.08128 L 26.016258 104.06503 L -1.8189894E-12 104.06503 L -1.8189894E-12 104.06503 L -1.8189894E-12 78.048775 L -1.8189894E-12 78.048775 L -1.8189894E-12 78.048775 L -1.8189894E-12 78.048775 L 26.016258 78.048775 L 156.09755 0.0 Q 312.1951 -52.032516 312.1951 0.0 Q 338.21136 52.032516 416.26013 52.032516 Q 468.29263 78.048775 598.3739 182.1138 Q 728.4552 286.17883 806.50397 338.21136 Q 884.5528 390.24387 936.58527 442.2764 Q 1014.63403 494.3089 1014.63403 520.32513 z" svg:height="16.650406mm" draw:style-name="style-591" svg:viewBox="0.0 0.0 1977.2356 1665.0405" svg:width="19.772356mm" svg:x="142.56909mm" svg:y="171.44714mm"/>
          <draw:path svg:d="M 0.0 78.048775 L 52.032516 9.094947E-13 L 52.032516 52.032516 Q 78.048775 78.048775 156.09755 78.048775 L 208.13007 104.06503 L 182.1138 104.06503 L 156.09755 104.06503 L 156.09755 130.08128 L 156.09755 130.08128 L 156.09755 156.09755 Q 156.09755 182.1138 130.08128 208.13007 Q 130.08128 208.13007 104.06503 182.1138 L 52.032516 156.09755 L 52.032516 156.09755 Q 26.016258 156.09755 0.0 156.09755 Q -52.032516 156.09755 0.0 78.048775 z" svg:height="2.0813007mm" draw:style-name="style-592" svg:viewBox="0.0 0.0 208.13007 208.13007" svg:width="2.0813007mm" svg:x="124.87804mm" svg:y="66.08129mm"/>
          <draw:path svg:d="M 208.13007 1.8189894E-12 L 234.14632 1.8189894E-12 L 234.14632 78.048775 Q 234.14632 130.08128 260.16257 156.09755 L 312.1951 182.1138 L 312.1951 182.1138 L 312.1951 182.1138 L 390.24387 208.13007 Q 468.29263 234.14632 468.29263 234.14632 L 468.29263 260.16257 L 416.26013 260.16257 Q 390.24387 286.17883 312.1951 260.16257 L 234.14632 234.14632 L 234.14632 234.14632 Q 208.13007 234.14632 182.1138 234.14632 L 156.09755 208.13007 L 156.09755 182.1138 Q 156.09755 182.1138 130.08128 182.1138 L 130.08128 182.1138 L 104.06503 182.1138 Q 78.048775 182.1138 52.032516 156.09755 L 26.016258 130.08128 L 26.016258 130.08128 L -3.6379788E-12 130.08128 L -3.6379788E-12 104.06503 L -3.6379788E-12 78.048775 L 52.032516 52.032516 Q 130.08128 26.016258 156.09755 52.032516 Q 182.1138 52.032516 182.1138 26.016258 Q 182.1138 1.8189894E-12 208.13007 1.8189894E-12 z" svg:height="2.6016257mm" draw:style-name="style-593" svg:viewBox="0.0 0.0 468.29263 260.16257" svg:width="4.682926mm" svg:x="201.36583mm" svg:y="99.12194mm"/>
          <draw:path svg:d="M 338.21136 26.016258 L 338.21136 0.0 L 338.21136 0.0 L 364.2276 0.0 L 364.2276 52.032516 L 364.2276 78.048775 L 364.2276 156.09755 Q 390.24387 208.13007 416.26013 312.1951 Q 468.29263 390.24387 494.3089 390.24387 Q 520.32513 390.24387 546.34143 468.29263 Q 572.35767 546.34143 650.40643 546.34143 L 754.4715 546.34143 L 754.4715 546.34143 L 754.4715 572.35767 L 702.43896 572.35767 L 624.3902 572.35767 L 624.3902 598.3739 L 598.3739 598.3739 L 598.3739 598.3739 L 598.3739 624.3902 L 598.3739 624.3902 L 572.35767 624.3902 L 494.3089 598.3739 Q 416.26013 572.35767 390.24387 520.32513 Q 338.21136 468.29263 234.14632 468.29263 Q 156.09755 468.29263 130.08128 364.2276 Q 104.06503 286.17883 52.032516 286.17883 L -9.094947E-13 286.17883 L -9.094947E-13 286.17883 L -9.094947E-13 260.16257 L 78.048775 260.16257 Q 130.08128 260.16257 130.08128 234.14632 L 130.08128 234.14632 L 130.08128 208.13007 L 130.08128 208.13007 L 130.08128 182.1138 Q 130.08128 156.09755 130.08128 104.06503 L 104.06503 52.032516 L 104.06503 52.032516 L 130.08128 52.032516 L 130.08128 52.032516 L 130.08128 52.032516 L 130.08128 78.048775 L 130.08128 78.048775 L 156.09755 78.048775 L 156.09755 104.06503 L 182.1138 104.06503 L 208.13007 104.06503 L 234.14632 78.048775 L 286.17883 52.032516 L 312.1951 52.032516 L 338.21136 52.032516 L 338.21136 26.016258 z" svg:height="6.2439017mm" draw:style-name="style-594" svg:viewBox="0.0 0.0 754.4715 624.3902" svg:width="7.544715mm" svg:x="63.73983mm" svg:y="179.51218mm"/>
          <draw:path svg:d="M 286.17883 26.016258 L 286.17883 0.0 L 312.1951 26.016258 Q 338.21136 26.016258 702.43896 52.032516 L 1040.6503 52.032516 L 1040.6503 78.048775 L 1040.6503 104.06503 L 1014.63403 104.06503 L 988.6178 130.08128 L 988.6178 130.08128 L 988.6178 130.08128 L 988.6178 130.08128 Q 962.60156 156.09755 962.60156 182.1138 Q 962.60156 208.13007 650.40643 234.14632 L 364.2276 234.14632 L 312.1951 234.14632 L 260.16257 234.14632 L 260.16257 260.16257 L 234.14632 260.16257 L 234.14632 260.16257 L 234.14632 260.16257 L 234.14632 260.16257 Q 234.14632 260.16257 208.13007 208.13007 L 182.1138 156.09755 L 182.1138 156.09755 L 182.1138 130.08128 L 78.048775 130.08128 L -1.8189894E-12 130.08128 L -1.8189894E-12 104.06503 L -1.8189894E-12 104.06503 L 156.09755 78.048775 Q 286.17883 78.048775 286.17883 78.048775 Q 286.17883 78.048775 286.17883 52.032516 L 286.17883 52.032516 L 260.16257 52.032516 L 260.16257 52.032516 L 260.16257 26.016258 Q 286.17883 26.016258 286.17883 26.016258 z" svg:height="2.6016257mm" draw:style-name="style-595" svg:viewBox="0.0 0.0 1040.6503 260.16257" svg:width="10.406503mm" svg:x="161.04063mm" svg:y="40.845524mm"/>
          <draw:path svg:d="M 130.08128 156.09755 L 156.09755 0.0 L 182.1138 0.0 Q 234.14632 26.016258 234.14632 156.09755 Q 234.14632 260.16257 260.16257 312.1951 L 260.16257 390.24387 L 312.1951 390.24387 L 364.2276 416.26013 L 364.2276 416.26013 L 338.21136 416.26013 L 338.21136 442.2764 L 338.21136 468.29263 L 364.2276 468.29263 L 364.2276 494.3089 L 338.21136 494.3089 Q 338.21136 520.32513 390.24387 520.32513 Q 442.2764 520.32513 442.2764 572.35767 Q 494.3089 650.40643 494.3089 676.4227 Q 494.3089 702.43896 494.3089 702.43896 L 494.3089 702.43896 L 494.3089 702.43896 Q 494.3089 728.4552 286.17883 728.4552 L 78.048775 754.4715 L 78.048775 728.4552 L 78.048775 728.4552 L 52.032516 702.43896 L 52.032516 676.4227 L 26.016258 676.4227 L -9.094947E-13 676.4227 L -9.094947E-13 650.40643 L 26.016258 650.40643 L 26.016258 650.40643 L 26.016258 624.3902 L 26.016258 624.3902 L 26.016258 624.3902 L 52.032516 624.3902 Q 52.032516 624.3902 52.032516 598.3739 L 52.032516 598.3739 L 52.032516 598.3739 L 78.048775 598.3739 L 78.048775 572.35767 L 78.048775 546.34143 L 104.06503 546.34143 L 104.06503 520.32513 L 104.06503 520.32513 L 130.08128 520.32513 L 130.08128 494.3089 L 130.08128 468.29263 L 78.048775 468.29263 L 52.032516 468.29263 L 52.032516 416.26013 Q 52.032516 390.24387 104.06503 390.24387 Q 156.09755 390.24387 130.08128 338.21136 Q 130.08128 286.17883 130.08128 156.09755 z" svg:height="7.544715mm" draw:style-name="style-596" svg:viewBox="0.0 0.0 494.3089 754.4715" svg:width="4.943089mm" svg:x="75.70731mm" svg:y="78.5691mm"/>
          <draw:path svg:d="M 286.17883 0.0 L 338.21136 0.0 L 338.21136 26.016258 Q 364.2276 52.032516 364.2276 52.032516 L 364.2276 52.032516 L 364.2276 78.048775 L 364.2276 130.08128 L 338.21136 208.13007 L 338.21136 286.17883 L 338.21136 312.1951 Q 338.21136 338.21136 286.17883 338.21136 L 234.14632 338.21136 L 234.14632 338.21136 L 208.13007 312.1951 L 208.13007 312.1951 L 208.13007 312.1951 L 156.09755 312.1951 L 130.08128 312.1951 L 130.08128 286.17883 Q 104.06503 260.16257 104.06503 182.1138 Q 52.032516 104.06503 26.016258 78.048775 Q -26.016258 78.048775 0.0 52.032516 L 26.016258 52.032516 L 52.032516 52.032516 L 104.06503 52.032516 L 104.06503 52.032516 Q 104.06503 52.032516 130.08128 26.016258 L 130.08128 26.016258 L 182.1138 26.016258 Q 234.14632 26.016258 286.17883 0.0 z" svg:height="3.3821135mm" draw:style-name="style-597" svg:viewBox="0.0 0.0 364.2276 338.21136" svg:width="3.642276mm" svg:x="215.41461mm" svg:y="54.894302mm"/>
          <draw:path svg:d="M 494.3089 26.016258 L 494.3089 0.0 L 520.32513 0.0 Q 546.34143 0.0 546.34143 52.032516 Q 572.35767 78.048775 676.4227 130.08128 Q 780.48773 130.08128 806.50397 156.09755 L 832.52026 156.09755 L 858.5365 182.1138 Q 858.5365 208.13007 884.5528 260.16257 L 884.5528 312.1951 L 858.5365 312.1951 Q 832.52026 286.17883 806.50397 260.16257 Q 806.50397 208.13007 676.4227 208.13007 L 546.34143 208.13007 L 546.34143 208.13007 Q 546.34143 182.1138 390.24387 182.1138 L 234.14632 156.09755 L 182.1138 156.09755 L 104.06503 130.08128 L 52.032516 130.08128 L -3.6379788E-12 130.08128 L -3.6379788E-12 104.06503 L -3.6379788E-12 78.048775 L 78.048775 78.048775 L 156.09755 78.048775 L 182.1138 78.048775 L 208.13007 78.048775 L 338.21136 78.048775 Q 468.29263 78.048775 468.29263 52.032516 Q 494.3089 52.032516 494.3089 26.016258 z" svg:height="3.1219509mm" draw:style-name="style-598" svg:viewBox="0.0 0.0 884.5528 312.1951" svg:width="8.845528mm" svg:x="194.34145mm" svg:y="54.894302mm"/>
          <draw:path svg:d="M 286.17883 0.0 L 338.21136 0.0 L 364.2276 0.0 Q 416.26013 0.0 416.26013 26.016258 L 416.26013 26.016258 L 442.2764 52.032516 L 442.2764 52.032516 L 338.21136 78.048775 Q 234.14632 104.06503 234.14632 130.08128 L 234.14632 156.09755 L 208.13007 156.09755 L 182.1138 156.09755 L 156.09755 182.1138 L 104.06503 182.1138 L 104.06503 156.09755 Q 104.06503 156.09755 52.032516 156.09755 L 0.0 156.09755 L 0.0 130.08128 L 0.0 104.06503 L 26.016258 104.06503 L 26.016258 104.06503 L 26.016258 78.048775 Q 52.032516 78.048775 52.032516 52.032516 L 52.032516 52.032516 L 78.048775 52.032516 L 104.06503 52.032516 L 104.06503 26.016258 L 104.06503 26.016258 L 156.09755 26.016258 Q 234.14632 0.0 286.17883 0.0 z" svg:height="1.821138mm" draw:style-name="style-599" svg:viewBox="0.0 0.0 442.2764 182.1138" svg:width="4.422764mm" svg:x="8.325203mm" svg:y="62.959343mm"/>
          <draw:path svg:d="M 0.0 26.016258 L 0.0 0.0 L 78.048775 0.0 Q 156.09755 0.0 234.14632 26.016258 L 312.1951 26.016258 L 312.1951 26.016258 L 312.1951 52.032516 L 416.26013 52.032516 Q 546.34143 52.032516 702.43896 78.048775 L 858.5365 78.048775 L 858.5365 104.06503 L 858.5365 104.06503 L 832.52026 104.06503 Q 806.50397 104.06503 728.4552 156.09755 Q 624.3902 156.09755 676.4227 182.1138 Q 754.4715 208.13007 754.4715 234.14632 L 780.48773 260.16257 L 780.48773 286.17883 L 780.48773 312.1951 L 728.4552 312.1951 Q 650.40643 312.1951 650.40643 338.21136 Q 650.40643 364.2276 624.3902 364.2276 L 598.3739 364.2276 L 598.3739 312.1951 Q 572.35767 286.17883 520.32513 260.16257 L 468.29263 260.16257 L 364.2276 234.14632 Q 286.17883 234.14632 286.17883 208.13007 Q 286.17883 182.1138 260.16257 208.13007 L 208.13007 234.14632 L 182.1138 234.14632 Q 156.09755 234.14632 156.09755 260.16257 L 130.08128 260.16257 L 130.08128 260.16257 L 104.06503 260.16257 L 104.06503 260.16257 L 104.06503 260.16257 L 104.06503 260.16257 L 104.06503 234.14632 L 78.048775 208.13007 L 78.048775 182.1138 L 78.048775 156.09755 Q 78.048775 104.06503 52.032516 104.06503 Q 0.0 104.06503 0.0 78.048775 L 0.0 52.032516 L 0.0 52.032516 Q 0.0 52.032516 0.0 26.016258 z" svg:height="3.642276mm" draw:style-name="style-600" svg:viewBox="0.0 0.0 858.5365 364.2276" svg:width="8.585365mm" svg:x="223.73982mm" svg:y="64.52032mm"/>
          <draw:path svg:d="M 338.21136 0.0 L 338.21136 0.0 L 364.2276 104.06503 Q 364.2276 182.1138 390.24387 208.13007 Q 442.2764 208.13007 442.2764 208.13007 L 442.2764 234.14632 L 416.26013 234.14632 Q 390.24387 260.16257 390.24387 260.16257 L 390.24387 260.16257 L 390.24387 260.16257 Q 390.24387 260.16257 338.21136 260.16257 L 286.17883 286.17883 L 130.08128 286.17883 L -4.5474735E-13 286.17883 L -4.5474735E-13 260.16257 Q 26.016258 234.14632 26.016258 208.13007 L 52.032516 182.1138 L 78.048775 182.1138 L 78.048775 182.1138 L 130.08128 182.1138 Q 208.13007 156.09755 234.14632 130.08128 Q 260.16257 78.048775 286.17883 78.048775 Q 312.1951 78.048775 312.1951 52.032516 L 338.21136 26.016258 L 338.21136 26.016258 L 338.21136 0.0 L 338.21136 0.0 z" svg:height="2.8617883mm" draw:style-name="style-601" svg:viewBox="0.0 0.0 442.2764 286.17883" svg:width="4.422764mm" svg:x="34.601624mm" svg:y="62.959343mm"/>
          <draw:path svg:d="M 78.048775 0.0 L 104.06503 0.0 L 104.06503 0.0 Q 104.06503 26.016258 130.08128 26.016258 L 130.08128 26.016258 L 130.08128 78.048775 L 130.08128 104.06503 L 130.08128 104.06503 Q 130.08128 130.08128 130.08128 130.08128 L 156.09755 130.08128 L 156.09755 208.13007 Q 182.1138 286.17883 182.1138 338.21136 L 182.1138 390.24387 L 182.1138 390.24387 Q 182.1138 390.24387 156.09755 416.26013 Q 130.08128 442.2764 78.048775 416.26013 Q 26.016258 364.2276 0.0 208.13007 Q -26.016258 52.032516 0.0 52.032516 Q 26.016258 52.032516 26.016258 26.016258 Q 26.016258 0.0 78.048775 0.0 z" svg:height="4.1626015mm" draw:style-name="style-602" svg:viewBox="0.0 0.0 182.1138 416.26013" svg:width="1.821138mm" svg:x="80.91056mm" svg:y="139.18698mm"/>
          <draw:path svg:d="M 468.29263 26.016258 L 520.32513 0.0 L 546.34143 0.0 L 572.35767 0.0 L 624.3902 26.016258 L 650.40643 26.016258 L 702.43896 26.016258 Q 754.4715 26.016258 780.48773 78.048775 Q 780.48773 156.09755 832.52026 104.06503 Q 884.5528 78.048775 910.56903 104.06503 Q 936.58527 130.08128 962.60156 104.06503 Q 988.6178 52.032516 1014.63403 104.06503 Q 1040.6503 104.06503 1066.6666 130.08128 L 1092.6829 156.09755 L 1144.7153 156.09755 L 1196.7478 156.09755 L 1196.7478 182.1138 L 1196.7478 182.1138 L 1222.7642 182.1138 L 1222.7642 208.13007 L 1196.7478 208.13007 Q 1144.7153 208.13007 1118.6991 312.1951 L 1092.6829 390.24387 L 1118.6991 416.26013 L 1118.6991 416.26013 L 1066.6666 416.26013 L 1014.63403 416.26013 L 1014.63403 442.2764 L 988.6178 442.2764 L 988.6178 442.2764 Q 988.6178 468.29263 1014.63403 494.3089 Q 1040.6503 546.34143 988.6178 598.3739 Q 962.60156 650.40643 650.40643 676.4227 L 312.1951 728.4552 L 312.1951 728.4552 L 312.1951 728.4552 L 312.1951 728.4552 Q 286.17883 728.4552 208.13007 754.4715 L 130.08128 780.48773 L 130.08128 754.4715 L 104.06503 754.4715 L 104.06503 754.4715 L 104.06503 728.4552 L 104.06503 728.4552 L 104.06503 728.4552 L 78.048775 676.4227 Q 52.032516 598.3739 26.016258 572.35767 L 0.0 546.34143 L 52.032516 546.34143 L 130.08128 546.34143 L 130.08128 494.3089 Q 104.06503 442.2764 78.048775 416.26013 Q 52.032516 416.26013 52.032516 390.24387 Q 52.032516 364.2276 26.016258 312.1951 L 0.0 234.14632 L 104.06503 208.13007 Q 182.1138 156.09755 156.09755 156.09755 Q 130.08128 156.09755 234.14632 130.08128 Q 312.1951 130.08128 338.21136 78.048775 Q 364.2276 52.032516 390.24387 26.016258 Q 416.26013 26.016258 416.26013 52.032516 Q 416.26013 104.06503 442.2764 52.032516 Q 442.2764 26.016258 468.29263 26.016258 z" svg:height="7.8048773mm" draw:style-name="style-603" svg:viewBox="0.0 0.0 1222.7642 780.48773" svg:width="12.227641mm" svg:x="244.55283mm" svg:y="23.414633mm"/>
          <draw:path svg:d="M 598.3739 -9.094947E-13 L 598.3739 -9.094947E-13 L 624.3902 -9.094947E-13 Q 650.40643 -9.094947E-13 598.3739 52.032516 L 546.34143 78.048775 L 546.34143 104.06503 L 546.34143 130.08128 L 520.32513 156.09755 L 520.32513 182.1138 L 494.3089 182.1138 L 468.29263 208.13007 L 468.29263 208.13007 L 468.29263 208.13007 L 468.29263 208.13007 Q 442.2764 208.13007 442.2764 234.14632 Q 442.2764 260.16257 416.26013 286.17883 Q 390.24387 312.1951 390.24387 364.2276 Q 416.26013 390.24387 390.24387 390.24387 Q 364.2276 416.26013 390.24387 416.26013 Q 416.26013 416.26013 338.21136 468.29263 L 286.17883 494.3089 L 286.17883 494.3089 Q 286.17883 494.3089 312.1951 520.32513 L 312.1951 520.32513 L 312.1951 520.32513 L 312.1951 546.34143 L 286.17883 546.34143 Q 260.16257 520.32513 234.14632 572.35767 Q 182.1138 598.3739 130.08128 624.3902 L 52.032516 624.3902 L 52.032516 624.3902 Q 52.032516 624.3902 78.048775 598.3739 L 78.048775 598.3739 L 104.06503 598.3739 L 130.08128 598.3739 L 130.08128 598.3739 Q 130.08128 572.35767 130.08128 572.35767 L 156.09755 572.35767 L 156.09755 572.35767 L 156.09755 546.34143 L 156.09755 520.32513 Q 130.08128 520.32513 130.08128 520.32513 L 130.08128 520.32513 L 130.08128 520.32513 Q 130.08128 520.32513 104.06503 494.3089 L 104.06503 468.29263 L 130.08128 468.29263 Q 156.09755 468.29263 104.06503 390.24387 L 52.032516 312.1951 L 130.08128 312.1951 Q 182.1138 312.1951 182.1138 286.17883 Q 156.09755 260.16257 182.1138 260.16257 L 208.13007 260.16257 L 234.14632 260.16257 L 260.16257 260.16257 L 260.16257 234.14632 L 286.17883 234.14632 L 286.17883 208.13007 L 286.17883 182.1138 L 260.16257 182.1138 L 234.14632 156.09755 L 156.09755 156.09755 L 78.048775 156.09755 L 78.048775 130.08128 L 78.048775 130.08128 L 52.032516 130.08128 L 52.032516 130.08128 L 52.032516 130.08128 L 52.032516 104.06503 L 26.016258 104.06503 L 0.0 104.06503 L 0.0 78.048775 L 0.0 52.032516 L 26.016258 52.032516 L 52.032516 52.032516 L 260.16257 52.032516 Q 442.2764 26.016258 520.32513 -9.094947E-13 Q 572.35767 -9.094947E-13 598.3739 -9.094947E-13 z" svg:height="6.2439017mm" draw:style-name="style-604" svg:viewBox="0.0 0.0 624.3902 624.3902" svg:width="6.2439017mm" svg:x="278.1138mm" svg:y="77.52845mm"/>
          <draw:path svg:d="M 156.09755 26.016258 L 182.1138 0.0 L 234.14632 26.016258 Q 260.16257 26.016258 312.1951 52.032516 L 364.2276 52.032516 L 390.24387 52.032516 Q 390.24387 26.016258 390.24387 26.016258 L 390.24387 26.016258 L 416.26013 26.016258 L 442.2764 26.016258 L 468.29263 26.016258 L 494.3089 26.016258 L 520.32513 52.032516 Q 546.34143 78.048775 520.32513 78.048775 Q 494.3089 104.06503 494.3089 130.08128 L 494.3089 130.08128 L 468.29263 130.08128 Q 442.2764 130.08128 468.29263 234.14632 Q 494.3089 338.21136 468.29263 364.2276 Q 442.2764 390.24387 442.2764 390.24387 L 442.2764 390.24387 L 416.26013 390.24387 L 416.26013 390.24387 L 390.24387 416.26013 L 338.21136 416.26013 L 286.17883 416.26013 Q 260.16257 442.2764 234.14632 416.26013 L 182.1138 416.26013 L 130.08128 416.26013 L 104.06503 416.26013 L 104.06503 390.24387 L 104.06503 364.2276 L 78.048775 364.2276 L 52.032516 364.2276 L 52.032516 364.2276 Q 52.032516 338.21136 78.048775 338.21136 Q 130.08128 312.1951 78.048775 286.17883 L 26.016258 260.16257 L 26.016258 234.14632 L 26.016258 208.13007 L 0.0 208.13007 L 0.0 208.13007 L 0.0 130.08128 Q 0.0 78.048775 78.048775 78.048775 Q 130.08128 78.048775 156.09755 26.016258 z" svg:height="4.1626015mm" draw:style-name="style-605" svg:viewBox="0.0 0.0 520.32513 416.26013" svg:width="5.2032514mm" svg:x="124.09755mm" svg:y="202.14632mm"/>
          <draw:path svg:d="M 78.048775 26.016258 L 1.8189894E-12 0.0 L 52.032516 0.0 L 104.06503 0.0 L 234.14632 26.016258 Q 364.2276 78.048775 390.24387 104.06503 Q 390.24387 130.08128 494.3089 208.13007 Q 624.3902 286.17883 650.40643 286.17883 Q 702.43896 286.17883 702.43896 312.1951 Q 728.4552 338.21136 754.4715 312.1951 Q 806.50397 286.17883 910.56903 208.13007 Q 1014.63403 130.08128 1066.6666 104.06503 Q 1092.6829 78.048775 1144.7153 78.048775 L 1196.7478 78.048775 L 1222.7642 52.032516 L 1248.7804 26.016258 L 1274.7966 26.016258 L 1300.8129 26.016258 L 1300.8129 52.032516 L 1300.8129 78.048775 L 1430.8942 104.06503 Q 1586.9917 130.08128 1639.0243 182.1138 Q 1691.0568 260.16257 1691.0568 442.2764 Q 1691.0568 598.3739 1743.0892 702.43896 Q 1769.1056 806.50397 1795.1218 806.50397 Q 1821.1381 806.50397 1847.1543 832.52026 Q 1847.1543 858.5365 1899.1868 884.5528 Q 1977.2356 884.5528 2003.2518 910.56903 Q 2003.2518 910.56903 2263.4146 858.5365 Q 2497.5608 806.50397 2523.577 806.50397 Q 2523.577 806.50397 2523.577 780.48773 L 2523.577 780.48773 L 2549.5933 780.48773 L 2549.5933 754.4715 L 2549.5933 754.4715 L 2575.6096 754.4715 L 2575.6096 754.4715 L 2575.6096 754.4715 L 2575.6096 728.4552 L 2575.6096 728.4552 L 2601.6257 702.43896 L 2627.642 676.4227 L 2627.642 676.4227 L 2627.642 676.4227 L 2653.6582 676.4227 L 2679.6746 702.43896 L 2679.6746 702.43896 L 2679.6746 702.43896 L 2679.6746 754.4715 L 2679.6746 780.48773 L 2653.6582 780.48773 L 2653.6582 806.50397 L 2653.6582 806.50397 L 2653.6582 806.50397 L 2653.6582 806.50397 L 2627.642 806.50397 L 2627.642 858.5365 Q 2627.642 910.56903 2549.5933 962.60156 L 2497.5608 1014.63403 L 2497.5608 1014.63403 Q 2471.5444 1014.63403 2419.512 1274.7966 Q 2367.4795 1508.943 2341.4631 1586.9917 Q 2315.447 1691.0568 2237.3982 1717.073 Q 2159.3494 1743.0892 1977.2356 1769.1056 Q 1795.1218 1769.1056 1795.1218 1795.1218 Q 1795.1218 1847.1543 1691.0568 1847.1543 Q 1560.9755 1847.1543 1560.9755 1821.1381 Q 1586.9917 1795.1218 1534.9592 1769.1056 Q 1508.943 1743.0892 1404.8779 1743.0892 L 1300.8129 1743.0892 L 1300.8129 1769.1056 L 1274.7966 1795.1218 L 1274.7966 1795.1218 L 1274.7966 1795.1218 L 1274.7966 1795.1218 Q 1274.7966 1795.1218 1248.7804 1769.1056 Q 1222.7642 1743.0892 1170.7316 1717.073 Q 1092.6829 1691.0568 1092.6829 1717.073 Q 1092.6829 1743.0892 1066.6666 1743.0892 Q 1040.6503 1743.0892 1040.6503 1795.1218 Q 1014.63403 1847.1543 910.56903 1899.1868 Q 806.50397 1951.2194 806.50397 1977.2356 Q 832.52026 2003.2518 806.50397 2003.2518 Q 754.4715 2003.2518 780.48773 2055.2844 L 806.50397 2107.317 L 780.48773 2133.3333 Q 754.4715 2159.3494 702.43896 2159.3494 L 624.3902 2159.3494 L 624.3902 2159.3494 L 598.3739 2159.3494 L 598.3739 2159.3494 L 598.3739 2159.3494 L 598.3739 2133.3333 L 598.3739 2133.3333 L 572.35767 2133.3333 L 572.35767 2159.3494 L 494.3089 2159.3494 L 442.2764 2159.3494 L 442.2764 2185.3657 L 442.2764 2211.3818 L 442.2764 2211.3818 L 416.26013 2211.3818 L 416.26013 2185.3657 L 390.24387 2185.3657 L 390.24387 2159.3494 L 390.24387 2107.317 L 416.26013 2107.317 L 442.2764 2107.317 L 442.2764 2081.3005 Q 442.2764 2055.2844 468.29263 2029.2681 L 494.3089 2003.2518 L 546.34143 2003.2518 Q 572.35767 2003.2518 572.35767 1977.2356 L 598.3739 1977.2356 L 598.3739 1977.2356 L 598.3739 1951.2194 L 624.3902 1951.2194 L 650.40643 1951.2194 L 598.3739 1925.2031 Q 520.32513 1925.2031 494.3089 1899.1868 L 494.3089 1847.1543 L 494.3089 1821.1381 Q 494.3089 1795.1218 468.29263 1795.1218 Q 442.2764 1795.1218 442.2764 1769.1056 Q 442.2764 1743.0892 390.24387 1743.0892 Q 390.24387 1743.0892 338.21136 1691.0568 Q 338.21136 1613.0079 286.17883 1560.9755 Q 286.17883 1508.943 260.16257 1430.8942 Q 234.14632 1352.8455 260.16257 1352.8455 Q 286.17883 1352.8455 286.17883 1326.8291 Q 286.17883 1274.7966 286.17883 1274.7966 Q 312.1951 1248.7804 312.1951 1222.7642 Q 286.17883 1196.7478 312.1951 1170.7316 Q 338.21136 1170.7316 338.21136 1118.6991 L 312.1951 1040.6503 L 312.1951 1040.6503 Q 338.21136 1040.6503 338.21136 988.6178 Q 338.21136 936.58527 338.21136 702.43896 Q 338.21136 494.3089 312.1951 312.1951 Q 260.16257 130.08128 234.14632 130.08128 Q 182.1138 130.08128 182.1138 104.06503 Q 182.1138 78.048775 78.048775 26.016258 z M 572.35767 2029.2681 Q 598.3739 2029.2681 598.3739 2055.2844 Q 598.3739 2081.3005 572.35767 2081.3005 Q 546.34143 2081.3005 546.34143 2055.2844 Q 546.34143 2029.2681 572.35767 2029.2681 z" svg:height="22.11382mm" draw:style-name="style-606" svg:viewBox="0.0 0.0 2679.6746 2211.3818" svg:width="26.796745mm" svg:x="120.45528mm" svg:y="47.609753mm"/>
          <draw:path svg:d="M 494.3089 104.06503 L 520.32513 0.0 L 520.32513 26.016258 L 520.32513 26.016258 L 520.32513 26.016258 Q 546.34143 26.016258 546.34143 26.016258 L 546.34143 52.032516 L 572.35767 78.048775 Q 598.3739 104.06503 598.3739 104.06503 L 598.3739 104.06503 L 598.3739 104.06503 Q 598.3739 130.08128 598.3739 130.08128 L 624.3902 130.08128 L 624.3902 156.09755 L 650.40643 182.1138 L 650.40643 182.1138 L 650.40643 182.1138 L 650.40643 208.13007 L 650.40643 208.13007 L 676.4227 208.13007 L 676.4227 234.14632 L 676.4227 234.14632 L 702.43896 234.14632 L 702.43896 260.16257 L 702.43896 286.17883 L 754.4715 364.2276 Q 806.50397 442.2764 832.52026 494.3089 L 832.52026 520.32513 L 754.4715 546.34143 Q 650.40643 598.3739 676.4227 650.40643 Q 702.43896 702.43896 676.4227 754.4715 Q 650.40643 806.50397 598.3739 858.5365 Q 572.35767 910.56903 546.34143 936.58527 L 520.32513 936.58527 L 520.32513 910.56903 L 494.3089 910.56903 L 494.3089 910.56903 L 494.3089 910.56903 L 494.3089 884.5528 L 494.3089 884.5528 L 468.29263 884.5528 L 468.29263 910.56903 L 468.29263 910.56903 L 442.2764 910.56903 L 442.2764 910.56903 L 442.2764 910.56903 L 416.26013 936.58527 L 390.24387 962.60156 L 390.24387 962.60156 L 390.24387 962.60156 L 416.26013 962.60156 L 416.26013 962.60156 L 390.24387 988.6178 L 338.21136 988.6178 L 338.21136 962.60156 L 338.21136 910.56903 L 312.1951 884.5528 Q 286.17883 858.5365 286.17883 806.50397 Q 286.17883 754.4715 312.1951 754.4715 Q 364.2276 728.4552 338.21136 650.40643 Q 338.21136 598.3739 312.1951 598.3739 Q 286.17883 598.3739 260.16257 546.34143 Q 234.14632 494.3089 182.1138 416.26013 L 104.06503 338.21136 L 52.032516 338.21136 L 0.0 338.21136 L 0.0 312.1951 L 26.016258 312.1951 L 26.016258 312.1951 L 26.016258 286.17883 L 52.032516 286.17883 L 78.048775 286.17883 L 78.048775 260.16257 L 78.048775 260.16257 L 104.06503 260.16257 L 130.08128 234.14632 L 156.09755 234.14632 L 182.1138 234.14632 L 182.1138 208.13007 Q 182.1138 208.13007 208.13007 234.14632 Q 234.14632 286.17883 286.17883 234.14632 Q 312.1951 182.1138 338.21136 182.1138 Q 390.24387 182.1138 442.2764 182.1138 Q 494.3089 182.1138 494.3089 104.06503 z" svg:height="9.886178mm" draw:style-name="style-607" svg:viewBox="0.0 0.0 832.52026 988.6178" svg:width="8.325203mm" svg:x="65.300804mm" svg:y="139.7073mm"/>
          <draw:path svg:d="M 364.2276 0.0 L 390.24387 0.0 L 442.2764 0.0 Q 494.3089 0.0 494.3089 52.032516 Q 494.3089 104.06503 494.3089 104.06503 Q 468.29263 104.06503 468.29263 104.06503 L 468.29263 130.08128 L 442.2764 130.08128 Q 416.26013 130.08128 416.26013 104.06503 Q 416.26013 78.048775 390.24387 104.06503 Q 390.24387 156.09755 338.21136 156.09755 L 286.17883 156.09755 L 286.17883 156.09755 Q 260.16257 156.09755 260.16257 156.09755 Q 260.16257 156.09755 260.16257 130.08128 Q 234.14632 104.06503 156.09755 104.06503 L 78.048775 104.06503 L 78.048775 130.08128 L 52.032516 130.08128 L 52.032516 130.08128 L 52.032516 156.09755 L 52.032516 156.09755 L 26.016258 156.09755 L 26.016258 130.08128 L 0.0 130.08128 L 0.0 130.08128 L 0.0 104.06503 L 0.0 104.06503 L 0.0 104.06503 L 0.0 104.06503 L 0.0 78.048775 L 52.032516 78.048775 L 78.048775 52.032516 L 208.13007 52.032516 Q 312.1951 0.0 364.2276 0.0 z" svg:height="1.5609754mm" draw:style-name="style-608" svg:viewBox="0.0 0.0 494.3089 156.09755" svg:width="4.943089mm" svg:x="91.577225mm" svg:y="97.300804mm"/>
          <draw:path svg:d="M 104.06503 52.032516 L 208.13007 1.8189894E-12 L 208.13007 1.8189894E-12 L 234.14632 1.8189894E-12 L 234.14632 26.016258 Q 234.14632 52.032516 260.16257 52.032516 Q 286.17883 52.032516 390.24387 338.21136 Q 468.29263 598.3739 468.29263 624.3902 Q 468.29263 650.40643 468.29263 650.40643 L 468.29263 676.4227 L 416.26013 676.4227 Q 390.24387 702.43896 364.2276 702.43896 L 312.1951 702.43896 L 312.1951 702.43896 L 286.17883 702.43896 L 286.17883 702.43896 Q 260.16257 676.4227 260.16257 676.4227 L 260.16257 676.4227 L 260.16257 650.40643 Q 260.16257 624.3902 130.08128 442.2764 L 0.0 234.14632 L 0.0 182.1138 L 0.0 130.08128 L 26.016258 130.08128 Q 26.016258 130.08128 104.06503 52.032516 z" svg:height="7.0243897mm" draw:style-name="style-609" svg:viewBox="0.0 0.0 468.29263 702.43896" svg:width="4.682926mm" svg:x="45.788612mm" svg:y="103.284546mm"/>
          <draw:path svg:d="M 130.08128 26.016258 L 260.16257 0.0 L 260.16257 26.016258 L 286.17883 26.016258 L 286.17883 52.032516 L 286.17883 78.048775 L 286.17883 104.06503 L 286.17883 156.09755 L 286.17883 156.09755 L 286.17883 156.09755 L 286.17883 182.1138 L 286.17883 182.1138 L 260.16257 182.1138 L 260.16257 208.13007 L 260.16257 208.13007 L 286.17883 208.13007 L 234.14632 312.1951 Q 234.14632 390.24387 182.1138 390.24387 Q 182.1138 390.24387 182.1138 442.2764 Q 182.1138 494.3089 156.09755 494.3089 Q 130.08128 494.3089 104.06503 468.29263 Q 78.048775 416.26013 78.048775 442.2764 L 78.048775 468.29263 L 78.048775 468.29263 Q 78.048775 468.29263 52.032516 416.26013 L 26.016258 338.21136 L 26.016258 312.1951 Q 26.016258 260.16257 0.0 208.13007 L 0.0 130.08128 L 0.0 104.06503 Q 26.016258 52.032516 130.08128 26.016258 z" svg:height="4.943089mm" draw:style-name="style-610" svg:viewBox="0.0 0.0 286.17883 494.3089" svg:width="2.8617883mm" svg:x="29.39837mm" svg:y="163.90242mm"/>
          <draw:path svg:d="M 650.40643 208.13007 L 650.40643 260.16257 L 572.35767 390.24387 Q 520.32513 520.32513 494.3089 520.32513 Q 468.29263 520.32513 468.29263 494.3089 Q 468.29263 468.29263 442.2764 520.32513 Q 442.2764 546.34143 416.26013 546.34143 L 364.2276 546.34143 L 338.21136 546.34143 Q 312.1951 520.32513 182.1138 468.29263 L 52.032516 390.24387 L 26.016258 390.24387 L 26.016258 390.24387 L 26.016258 364.2276 L 0.0 364.2276 L 0.0 364.2276 L 0.0 364.2276 L 0.0 364.2276 L 0.0 338.21136 L 26.016258 312.1951 L 52.032516 286.17883 L 52.032516 286.17883 L 52.032516 260.16257 L 52.032516 260.16257 L 52.032516 260.16257 L 78.048775 260.16257 L 78.048775 260.16257 L 78.048775 234.14632 L 104.06503 234.14632 L 104.06503 234.14632 L 104.06503 208.13007 L 104.06503 208.13007 L 104.06503 208.13007 L 130.08128 208.13007 L 130.08128 208.13007 L 130.08128 182.1138 L 156.09755 182.1138 L 156.09755 182.1138 L 156.09755 156.09755 L 156.09755 156.09755 L 156.09755 156.09755 L 182.1138 156.09755 Q 208.13007 156.09755 260.16257 104.06503 Q 312.1951 26.016258 338.21136 26.016258 L 338.21136 26.016258 L 364.2276 26.016258 Q 364.2276 3.6379788E-12 364.2276 3.6379788E-12 L 364.2276 3.6379788E-12 L 390.24387 3.6379788E-12 Q 416.26013 3.6379788E-12 468.29263 3.6379788E-12 Q 494.3089 26.016258 520.32513 3.6379788E-12 Q 520.32513 3.6379788E-12 546.34143 3.6379788E-12 Q 572.35767 3.6379788E-12 572.35767 26.016258 Q 546.34143 52.032516 572.35767 78.048775 Q 624.3902 78.048775 624.3902 104.06503 Q 624.3902 156.09755 650.40643 208.13007 z" svg:height="5.463414mm" draw:style-name="style-611" svg:viewBox="0.0 0.0 650.40643 546.34143" svg:width="6.5040646mm" svg:x="197.72356mm" svg:y="202.40648mm"/>
          <draw:path svg:d="M -3.6379788E-12 26.016258 L -3.6379788E-12 0.0 L 104.06503 0.0 Q 208.13007 0.0 208.13007 0.0 L 208.13007 0.0 L 260.16257 0.0 Q 286.17883 0.0 312.1951 26.016258 L 338.21136 26.016258 L 390.24387 26.016258 Q 416.26013 26.016258 442.2764 26.016258 Q 468.29263 0.0 546.34143 26.016258 Q 624.3902 26.016258 650.40643 0.0 L 650.40643 0.0 L 676.4227 0.0 Q 702.43896 0.0 702.43896 26.016258 L 702.43896 26.016258 L 702.43896 52.032516 L 728.4552 78.048775 L 728.4552 78.048775 L 728.4552 104.06503 L 780.48773 104.06503 L 832.52026 104.06503 L 832.52026 104.06503 L 832.52026 104.06503 L 858.5365 104.06503 L 858.5365 130.08128 L 858.5365 156.09755 Q 832.52026 156.09755 832.52026 182.1138 L 832.52026 208.13007 L 806.50397 208.13007 L 806.50397 208.13007 L 806.50397 234.14632 L 780.48773 234.14632 L 780.48773 260.16257 L 780.48773 286.17883 L 728.4552 286.17883 L 650.40643 260.16257 L 598.3739 260.16257 Q 546.34143 260.16257 364.2276 208.13007 L 156.09755 156.09755 L 104.06503 130.08128 Q 52.032516 104.06503 52.032516 104.06503 L 26.016258 104.06503 L 26.016258 78.048775 Q -3.6379788E-12 52.032516 -3.6379788E-12 26.016258 z" svg:height="2.8617883mm" draw:style-name="style-612" svg:viewBox="0.0 0.0 858.5365 286.17883" svg:width="8.585365mm" svg:x="238.30891mm" svg:y="97.82113mm"/>
          <draw:path svg:d="M 520.32513 -9.094947E-13 L 520.32513 -9.094947E-13 L 520.32513 -9.094947E-13 Q 520.32513 -9.094947E-13 520.32513 26.016258 L 546.34143 26.016258 L 520.32513 52.032516 Q 520.32513 52.032516 520.32513 78.048775 L 546.34143 78.048775 L 494.3089 156.09755 Q 442.2764 208.13007 468.29263 234.14632 Q 494.3089 260.16257 494.3089 260.16257 L 494.3089 260.16257 L 442.2764 260.16257 L 390.24387 260.16257 L 364.2276 286.17883 L 312.1951 286.17883 L 182.1138 312.1951 Q 52.032516 312.1951 52.032516 364.2276 L 52.032516 442.2764 L 52.032516 442.2764 Q 52.032516 442.2764 26.016258 286.17883 L 0.0 130.08128 L 0.0 130.08128 L 0.0 130.08128 L 26.016258 104.06503 L 26.016258 78.048775 L 52.032516 78.048775 L 78.048775 104.06503 L 130.08128 104.06503 L 182.1138 104.06503 L 234.14632 104.06503 L 286.17883 104.06503 L 312.1951 104.06503 Q 338.21136 104.06503 338.21136 78.048775 L 338.21136 52.032516 L 416.26013 52.032516 Q 494.3089 52.032516 494.3089 26.016258 Q 520.32513 -9.094947E-13 520.32513 -9.094947E-13 z" svg:height="4.422764mm" draw:style-name="style-613" svg:viewBox="0.0 0.0 546.34143 442.2764" svg:width="5.463414mm" svg:x="23.934958mm" svg:y="77.52845mm"/>
          <draw:path svg:d="M 208.13007 26.016258 L 208.13007 -4.5474735E-13 L 234.14632 -4.5474735E-13 L 260.16257 -4.5474735E-13 L 260.16257 -4.5474735E-13 L 286.17883 -4.5474735E-13 L 286.17883 156.09755 Q 286.17883 338.21136 338.21136 364.2276 Q 364.2276 364.2276 338.21136 390.24387 L 312.1951 390.24387 L 286.17883 390.24387 L 286.17883 390.24387 L 234.14632 390.24387 Q 156.09755 364.2276 78.048775 364.2276 Q -26.016258 364.2276 26.016258 338.21136 Q 52.032516 312.1951 26.016258 286.17883 L 0.0 260.16257 L 26.016258 208.13007 Q 26.016258 182.1138 52.032516 156.09755 L 52.032516 156.09755 L 78.048775 130.08128 Q 130.08128 104.06503 104.06503 104.06503 L 104.06503 104.06503 L 104.06503 104.06503 L 104.06503 78.048775 L 156.09755 52.032516 Q 182.1138 26.016258 208.13007 26.016258 z" svg:height="3.9024386mm" draw:style-name="style-614" svg:viewBox="0.0 0.0 338.21136 390.24387" svg:width="3.3821135mm" svg:x="91.83739mm" svg:y="37.983738mm"/>
          <draw:path svg:d="M 0.0 26.016258 L 0.0 0.0 L 52.032516 78.048775 Q 130.08128 130.08128 130.08128 130.08128 L 130.08128 156.09755 L 130.08128 156.09755 Q 130.08128 156.09755 156.09755 182.1138 L 156.09755 182.1138 L 208.13007 234.14632 Q 234.14632 286.17883 260.16257 260.16257 Q 260.16257 234.14632 338.21136 234.14632 Q 390.24387 234.14632 390.24387 234.14632 L 416.26013 234.14632 L 416.26013 234.14632 Q 416.26013 234.14632 442.2764 260.16257 L 442.2764 260.16257 L 442.2764 260.16257 Q 442.2764 260.16257 468.29263 260.16257 L 468.29263 286.17883 L 494.3089 286.17883 L 520.32513 286.17883 L 598.3739 286.17883 Q 676.4227 286.17883 702.43896 286.17883 L 702.43896 286.17883 L 702.43896 286.17883 Q 702.43896 286.17883 624.3902 286.17883 L 546.34143 312.1951 L 546.34143 338.21136 L 546.34143 364.2276 L 572.35767 364.2276 L 572.35767 390.24387 L 598.3739 390.24387 L 624.3902 390.24387 L 650.40643 416.26013 L 702.43896 416.26013 L 702.43896 442.2764 L 702.43896 468.29263 L 676.4227 468.29263 L 650.40643 494.3089 L 650.40643 494.3089 L 624.3902 494.3089 L 624.3902 494.3089 L 598.3739 494.3089 L 598.3739 494.3089 L 598.3739 494.3089 L 572.35767 520.32513 L 546.34143 546.34143 L 494.3089 546.34143 L 442.2764 546.34143 L 442.2764 494.3089 Q 442.2764 468.29263 416.26013 468.29263 Q 416.26013 442.2764 390.24387 468.29263 L 364.2276 494.3089 L 338.21136 494.3089 Q 312.1951 494.3089 338.21136 442.2764 Q 338.21136 390.24387 312.1951 390.24387 Q 286.17883 364.2276 234.14632 338.21136 L 208.13007 312.1951 L 208.13007 286.17883 Q 182.1138 286.17883 130.08128 234.14632 L 52.032516 182.1138 L 26.016258 182.1138 L 26.016258 182.1138 L 26.016258 130.08128 Q 26.016258 78.048775 0.0 78.048775 Q 0.0 78.048775 0.0 26.016258 z" svg:height="5.463414mm" draw:style-name="style-615" svg:viewBox="0.0 0.0 702.43896 546.34143" svg:width="7.0243897mm" svg:x="112.6504mm" svg:y="187.0569mm"/>
          <draw:path svg:d="M 156.09755 78.048775 L 182.1138 0.0 L 182.1138 0.0 L 182.1138 26.016258 L 208.13007 26.016258 Q 234.14632 26.016258 234.14632 104.06503 Q 208.13007 182.1138 156.09755 234.14632 Q 78.048775 286.17883 52.032516 286.17883 Q 0.0 286.17883 0.0 260.16257 L 0.0 260.16257 L 26.016258 260.16257 Q 52.032516 234.14632 104.06503 208.13007 Q 156.09755 182.1138 156.09755 78.048775 z" svg:height="2.8617883mm" draw:style-name="style-616" svg:viewBox="0.0 0.0 234.14632 286.17883" svg:width="2.341463mm" svg:x="105.62601mm" svg:y="156.35771mm"/>
          <draw:path svg:d="M 26.016258 0.0 L 26.016258 0.0 L 26.016258 0.0 L 26.016258 0.0 L 52.032516 52.032516 L 52.032516 104.06503 L 78.048775 104.06503 L 104.06503 104.06503 L 182.1138 78.048775 Q 260.16257 52.032516 260.16257 78.048775 L 286.17883 104.06503 L 286.17883 104.06503 Q 286.17883 104.06503 312.1951 78.048775 L 338.21136 78.048775 L 338.21136 104.06503 Q 338.21136 130.08128 312.1951 130.08128 Q 286.17883 130.08128 286.17883 182.1138 Q 260.16257 208.13007 234.14632 208.13007 L 208.13007 156.09755 L 182.1138 156.09755 Q 156.09755 156.09755 156.09755 182.1138 L 156.09755 182.1138 L 130.08128 182.1138 Q 130.08128 208.13007 130.08128 208.13007 L 130.08128 208.13007 L 130.08128 234.14632 Q 130.08128 260.16257 104.06503 260.16257 Q 78.048775 286.17883 52.032516 156.09755 L 0.0 26.016258 L 0.0 26.016258 Q 0.0 0.0 26.016258 0.0 z" svg:height="2.6016257mm" draw:style-name="style-617" svg:viewBox="0.0 0.0 338.21136 260.16257" svg:width="3.3821135mm" svg:x="51.25203mm" svg:y="38.504063mm"/>
          <draw:path svg:d="M 312.1951 26.016258 L 442.2764 -1.8189894E-12 L 442.2764 26.016258 L 442.2764 52.032516 L 390.24387 182.1138 Q 312.1951 312.1951 286.17883 312.1951 Q 234.14632 286.17883 234.14632 286.17883 L 234.14632 286.17883 L 234.14632 286.17883 Q 234.14632 286.17883 182.1138 312.1951 Q 156.09755 364.2276 130.08128 312.1951 Q 78.048775 260.16257 52.032516 260.16257 L 26.016258 260.16257 L 26.016258 260.16257 Q 26.016258 234.14632 0.0 208.13007 L 0.0 182.1138 L 26.016258 182.1138 Q 26.016258 156.09755 26.016258 156.09755 L 0.0 156.09755 L 0.0 104.06503 L 26.016258 78.048775 L 26.016258 78.048775 L 26.016258 104.06503 L 26.016258 104.06503 L 52.032516 104.06503 L 78.048775 78.048775 Q 104.06503 52.032516 130.08128 52.032516 L 130.08128 52.032516 L 156.09755 52.032516 Q 182.1138 52.032516 312.1951 26.016258 z" svg:height="3.1219509mm" draw:style-name="style-618" svg:viewBox="0.0 0.0 442.2764 312.1951" svg:width="4.422764mm" svg:x="11.707316mm" svg:y="134.2439mm"/>
          <draw:path svg:d="M 494.3089 26.016258 L 494.3089 -1.8189894E-12 L 520.32513 -1.8189894E-12 Q 546.34143 26.016258 572.35767 26.016258 L 572.35767 26.016258 L 598.3739 26.016258 Q 624.3902 26.016258 624.3902 26.016258 Q 624.3902 52.032516 598.3739 78.048775 L 572.35767 104.06503 L 572.35767 104.06503 L 572.35767 104.06503 L 572.35767 104.06503 L 572.35767 104.06503 L 546.34143 104.06503 Q 546.34143 130.08128 572.35767 130.08128 L 572.35767 130.08128 L 572.35767 130.08128 Q 572.35767 156.09755 598.3739 156.09755 L 598.3739 182.1138 L 598.3739 182.1138 L 624.3902 182.1138 L 624.3902 234.14632 L 624.3902 260.16257 L 520.32513 312.1951 Q 442.2764 338.21136 416.26013 364.2276 L 390.24387 364.2276 L 364.2276 364.2276 Q 338.21136 390.24387 338.21136 390.24387 L 338.21136 390.24387 L 338.21136 390.24387 Q 312.1951 390.24387 208.13007 390.24387 L 78.048775 390.24387 L 52.032516 416.26013 L 26.016258 416.26013 L 26.016258 390.24387 L 26.016258 364.2276 L 26.016258 338.21136 L 0.0 338.21136 L 0.0 312.1951 L 0.0 286.17883 L 26.016258 286.17883 L 26.016258 286.17883 L 52.032516 286.17883 L 104.06503 286.17883 L 182.1138 286.17883 Q 260.16257 286.17883 260.16257 234.14632 Q 260.16257 208.13007 312.1951 182.1138 L 364.2276 182.1138 L 364.2276 156.09755 L 364.2276 156.09755 L 390.24387 104.06503 L 416.26013 52.032516 L 416.26013 52.032516 Q 416.26013 26.016258 416.26013 26.016258 L 416.26013 26.016258 L 416.26013 26.016258 L 416.26013 26.016258 L 442.2764 26.016258 L 442.2764 26.016258 L 468.29263 26.016258 L 468.29263 26.016258 L 468.29263 26.016258 L 468.29263 26.016258 L 494.3089 26.016258 L 494.3089 26.016258 L 494.3089 26.016258 z" svg:height="4.1626015mm" draw:style-name="style-619" svg:viewBox="0.0 0.0 624.3902 416.26013" svg:width="6.2439017mm" svg:x="11.447153mm" svg:y="128.78047mm"/>
          <draw:path svg:d="M 156.09755 26.016258 L 208.13007 26.016258 L 260.16257 26.016258 Q 286.17883 0.0 312.1951 0.0 L 338.21136 0.0 L 390.24387 52.032516 Q 468.29263 104.06503 468.29263 156.09755 L 468.29263 182.1138 L 468.29263 208.13007 Q 468.29263 208.13007 520.32513 234.14632 Q 572.35767 260.16257 572.35767 260.16257 L 598.3739 260.16257 L 598.3739 260.16257 Q 598.3739 260.16257 598.3739 286.17883 Q 624.3902 312.1951 520.32513 312.1951 Q 442.2764 312.1951 416.26013 338.21136 L 416.26013 364.2276 L 390.24387 312.1951 Q 364.2276 286.17883 364.2276 286.17883 Q 364.2276 260.16257 338.21136 286.17883 Q 312.1951 312.1951 312.1951 286.17883 Q 286.17883 260.16257 260.16257 260.16257 Q 234.14632 260.16257 234.14632 286.17883 Q 234.14632 312.1951 208.13007 312.1951 Q 182.1138 312.1951 182.1138 260.16257 Q 182.1138 234.14632 156.09755 234.14632 L 104.06503 234.14632 L 104.06503 234.14632 L 78.048775 208.13007 L 52.032516 208.13007 L 26.016258 208.13007 L 26.016258 182.1138 L -3.6379788E-12 156.09755 L -3.6379788E-12 156.09755 L -3.6379788E-12 156.09755 L 52.032516 130.08128 Q 104.06503 130.08128 104.06503 52.032516 Q 78.048775 0.0 104.06503 0.0 Q 130.08128 0.0 156.09755 26.016258 z" svg:height="3.642276mm" draw:style-name="style-620" svg:viewBox="0.0 0.0 598.3739 364.2276" svg:width="5.9837394mm" svg:x="274.21136mm" svg:y="62.959343mm"/>
          <draw:path svg:d="M 208.13007 0.0 L 208.13007 0.0 L 208.13007 130.08128 L 208.13007 234.14632 L 156.09755 234.14632 L 78.048775 234.14632 L 78.048775 234.14632 Q 78.048775 234.14632 26.016258 208.13007 Q -26.016258 182.1138 0.0 182.1138 L 0.0 156.09755 L 78.048775 130.08128 Q 156.09755 78.048775 156.09755 52.032516 Q 182.1138 26.016258 208.13007 0.0 z" svg:height="2.341463mm" draw:style-name="style-621" svg:viewBox="0.0 0.0 208.13007 234.14632" svg:width="2.0813007mm" svg:x="317.91867mm" svg:y="91.31706mm"/>
          <draw:path svg:d="M 208.13007 0.0 L 260.16257 0.0 L 286.17883 26.016258 Q 312.1951 52.032516 338.21136 52.032516 L 338.21136 78.048775 L 312.1951 156.09755 Q 286.17883 208.13007 260.16257 208.13007 Q 208.13007 208.13007 156.09755 234.14632 L 78.048775 234.14632 L 78.048775 208.13007 Q 52.032516 208.13007 52.032516 182.1138 L 52.032516 156.09755 L 52.032516 104.06503 Q 52.032516 78.048775 26.016258 52.032516 L 0.0 26.016258 L 104.06503 26.016258 Q 182.1138 0.0 208.13007 0.0 z" svg:height="2.341463mm" draw:style-name="style-622" svg:viewBox="0.0 0.0 338.21136 234.14632" svg:width="3.3821135mm" svg:x="62.959343mm" svg:y="114.99186mm"/>
          <draw:path svg:d="M 0.0 26.016258 L 0.0 1.8189894E-12 L 52.032516 1.8189894E-12 L 78.048775 1.8189894E-12 L 104.06503 26.016258 Q 156.09755 52.032516 156.09755 78.048775 Q 156.09755 104.06503 130.08128 104.06503 L 130.08128 104.06503 L 78.048775 104.06503 Q 26.016258 78.048775 0.0 78.048775 Q -26.016258 78.048775 0.0 26.016258 z" svg:height="1.0406504mm" draw:style-name="style-623" svg:viewBox="0.0 0.0 156.09755 104.06503" svg:width="1.5609754mm" svg:x="120.195114mm" svg:y="142.30893mm"/>
          <draw:path svg:d="M 546.34143 0.0 L 546.34143 26.016258 L 546.34143 52.032516 L 572.35767 78.048775 L 572.35767 78.048775 L 572.35767 78.048775 L 572.35767 130.08128 Q 546.34143 182.1138 572.35767 182.1138 Q 624.3902 182.1138 650.40643 260.16257 Q 676.4227 364.2276 650.40643 364.2276 Q 624.3902 364.2276 624.3902 390.24387 L 624.3902 390.24387 L 624.3902 416.26013 Q 650.40643 416.26013 624.3902 442.2764 Q 598.3739 468.29263 598.3739 468.29263 L 598.3739 468.29263 L 598.3739 468.29263 Q 572.35767 468.29263 572.35767 494.3089 Q 572.35767 520.32513 364.2276 468.29263 L 130.08128 416.26013 L 52.032516 416.26013 L 0.0 416.26013 L 0.0 364.2276 L 0.0 338.21136 L 26.016258 338.21136 L 52.032516 312.1951 L 52.032516 312.1951 L 52.032516 312.1951 L 78.048775 312.1951 L 78.048775 312.1951 L 104.06503 286.17883 L 130.08128 286.17883 L 156.09755 260.16257 Q 156.09755 208.13007 208.13007 208.13007 Q 286.17883 208.13007 312.1951 234.14632 Q 338.21136 234.14632 364.2276 182.1138 Q 364.2276 130.08128 390.24387 130.08128 Q 416.26013 130.08128 468.29263 52.032516 Q 520.32513 0.0 546.34143 0.0 z" svg:height="4.943089mm" draw:style-name="style-624" svg:viewBox="0.0 0.0 650.40643 494.3089" svg:width="6.5040646mm" svg:x="228.94307mm" svg:y="80.13007mm"/>
          <draw:path svg:d="M 0.0 26.016258 L 0.0 3.6379788E-12 L 26.016258 3.6379788E-12 L 52.032516 3.6379788E-12 L 130.08128 52.032516 Q 208.13007 130.08128 234.14632 208.13007 Q 286.17883 312.1951 312.1951 312.1951 Q 364.2276 312.1951 416.26013 286.17883 L 468.29263 286.17883 L 572.35767 312.1951 Q 650.40643 364.2276 676.4227 364.2276 L 676.4227 364.2276 L 780.48773 1222.7642 Q 884.5528 2081.3005 884.5528 2133.3333 L 884.5528 2159.3494 L 624.3902 2159.3494 L 364.2276 2159.3494 L 364.2276 2107.317 L 364.2276 2055.2844 L 338.21136 2055.2844 Q 338.21136 2029.2681 338.21136 2029.2681 Q 312.1951 2029.2681 312.1951 1821.1381 Q 286.17883 1639.0243 260.16257 1639.0243 Q 234.14632 1639.0243 208.13007 1482.9266 Q 208.13007 1326.8291 182.1138 1326.8291 Q 156.09755 1326.8291 156.09755 1170.7316 L 130.08128 1014.63403 L 130.08128 988.6178 Q 104.06503 936.58527 78.048775 728.4552 Q 52.032516 520.32513 52.032516 416.26013 Q 52.032516 338.21136 26.016258 312.1951 Q 0.0 312.1951 0.0 156.09755 L 0.0 26.016258 L 0.0 26.016258 z" svg:height="21.593494mm" draw:style-name="style-625" svg:viewBox="0.0 0.0 884.5528 2159.3494" svg:width="8.845528mm" svg:x="82.21137mm" svg:y="189.91869mm"/>
          <draw:path svg:d="M 286.17883 26.016258 L 312.1951 26.016258 L 312.1951 78.048775 Q 312.1951 104.06503 338.21136 104.06503 Q 364.2276 104.06503 364.2276 130.08128 Q 364.2276 156.09755 390.24387 156.09755 Q 416.26013 182.1138 416.26013 182.1138 L 442.2764 182.1138 L 494.3089 208.13007 Q 572.35767 234.14632 572.35767 234.14632 L 572.35767 234.14632 L 572.35767 260.16257 Q 572.35767 286.17883 494.3089 286.17883 Q 442.2764 286.17883 234.14632 208.13007 L 0.0 130.08128 L 26.016258 104.06503 L 26.016258 104.06503 L 52.032516 104.06503 Q 78.048775 104.06503 104.06503 78.048775 Q 130.08128 26.016258 156.09755 78.048775 Q 182.1138 104.06503 208.13007 52.032516 Q 208.13007 9.094947E-13 234.14632 9.094947E-13 Q 286.17883 26.016258 286.17883 26.016258 z" svg:height="2.8617883mm" draw:style-name="style-626" svg:viewBox="0.0 0.0 572.35767 286.17883" svg:width="5.7235765mm" svg:x="146.99185mm" svg:y="80.390236mm"/>
          <draw:path svg:d="M 52.032516 26.016258 L 52.032516 0.0 L 104.06503 0.0 L 130.08128 0.0 L 130.08128 0.0 L 156.09755 0.0 L 156.09755 0.0 L 156.09755 0.0 L 312.1951 26.016258 L 468.29263 26.016258 L 468.29263 52.032516 Q 494.3089 52.032516 416.26013 78.048775 Q 364.2276 78.048775 364.2276 104.06503 Q 364.2276 130.08128 442.2764 130.08128 Q 520.32513 104.06503 572.35767 130.08128 Q 598.3739 156.09755 832.52026 156.09755 L 1066.6666 156.09755 L 1066.6666 156.09755 Q 1066.6666 156.09755 1092.6829 182.1138 L 1092.6829 182.1138 L 1092.6829 208.13007 Q 1092.6829 208.13007 1092.6829 208.13007 L 1092.6829 234.14632 L 1092.6829 234.14632 L 1092.6829 260.16257 L 1040.6503 260.16257 L 1014.63403 260.16257 L 1014.63403 286.17883 L 988.6178 286.17883 L 988.6178 286.17883 L 988.6178 312.1951 L 988.6178 312.1951 L 988.6178 312.1951 L 962.60156 312.1951 L 962.60156 312.1951 L 1014.63403 338.21136 L 1066.6666 364.2276 L 1066.6666 364.2276 L 1066.6666 364.2276 L 910.56903 364.2276 Q 754.4715 364.2276 676.4227 364.2276 Q 598.3739 364.2276 494.3089 338.21136 Q 390.24387 312.1951 364.2276 286.17883 Q 338.21136 234.14632 208.13007 234.14632 L 78.048775 234.14632 L 78.048775 208.13007 L 52.032516 208.13007 L 52.032516 208.13007 L 52.032516 208.13007 L 52.032516 208.13007 Q 52.032516 182.1138 26.016258 182.1138 L 26.016258 182.1138 L 26.016258 156.09755 Q 0.0 130.08128 0.0 104.06503 L 0.0 104.06503 L 0.0 104.06503 L 0.0 104.06503 L 0.0 78.048775 L 0.0 78.048775 L 26.016258 52.032516 L 52.032516 26.016258 L 52.032516 26.016258 z" svg:height="3.642276mm" draw:style-name="style-627" svg:viewBox="0.0 0.0 1092.6829 364.2276" svg:width="10.926828mm" svg:x="196.6829mm" svg:y="70.76422mm"/>
          <draw:path svg:d="M 338.21136 0.0 L 338.21136 0.0 L 338.21136 0.0 Q 338.21136 0.0 364.2276 0.0 L 364.2276 26.016258 L 364.2276 52.032516 Q 364.2276 78.048775 390.24387 78.048775 L 416.26013 78.048775 L 416.26013 78.048775 Q 416.26013 104.06503 442.2764 104.06503 L 442.2764 104.06503 L 442.2764 104.06503 Q 442.2764 130.08128 416.26013 130.08128 L 416.26013 130.08128 L 390.24387 130.08128 Q 364.2276 156.09755 182.1138 104.06503 L 26.016258 78.048775 L 26.016258 52.032516 Q 26.016258 52.032516 0.0 52.032516 L 0.0 52.032516 L 26.016258 26.016258 Q 26.016258 0.0 182.1138 0.0 Q 312.1951 0.0 338.21136 0.0 z" svg:height="1.3008128mm" draw:style-name="style-628" svg:viewBox="0.0 0.0 442.2764 130.08128" svg:width="4.422764mm" svg:x="236.48778mm" svg:y="43.18699mm"/>
          <draw:path svg:d="M 0.0 26.016258 L 0.0 4.5474735E-13 L 130.08128 26.016258 Q 286.17883 26.016258 338.21136 26.016258 Q 364.2276 26.016258 390.24387 26.016258 Q 442.2764 26.016258 442.2764 26.016258 L 442.2764 26.016258 L 442.2764 78.048775 Q 442.2764 130.08128 442.2764 156.09755 L 442.2764 182.1138 L 390.24387 182.1138 Q 364.2276 182.1138 338.21136 182.1138 Q 338.21136 182.1138 260.16257 182.1138 L 182.1138 156.09755 L 182.1138 156.09755 Q 182.1138 130.08128 78.048775 104.06503 L 0.0 52.032516 L 0.0 52.032516 Q -26.016258 52.032516 0.0 26.016258 z" svg:height="1.821138mm" draw:style-name="style-629" svg:viewBox="0.0 0.0 442.2764 182.1138" svg:width="4.422764mm" svg:x="49.170727mm" svg:y="30.959347mm"/>
          <draw:path svg:d="M 286.17883 0.0 L 312.1951 0.0 L 286.17883 26.016258 Q 234.14632 52.032516 260.16257 104.06503 L 260.16257 130.08128 L 234.14632 130.08128 Q 208.13007 104.06503 130.08128 104.06503 L 52.032516 104.06503 L 52.032516 78.048775 Q 26.016258 78.048775 26.016258 78.048775 L 26.016258 78.048775 L 0.0 78.048775 Q -26.016258 52.032516 130.08128 26.016258 Q 286.17883 0.0 286.17883 0.0 z" svg:height="1.3008128mm" draw:style-name="style-630" svg:viewBox="0.0 0.0 312.1951 130.08128" svg:width="3.1219509mm" svg:x="76.74796mm" svg:y="164.94307mm"/>
          <draw:path svg:d="M 416.26013 52.032516 L 416.26013 52.032516 L 416.26013 104.06503 L 442.2764 156.09755 L 442.2764 156.09755 L 442.2764 156.09755 L 442.2764 130.08128 L 442.2764 130.08128 L 468.29263 104.06503 Q 494.3089 78.048775 494.3089 52.032516 L 494.3089 26.016258 L 520.32513 104.06503 Q 546.34143 156.09755 546.34143 208.13007 L 546.34143 260.16257 L 546.34143 260.16257 L 546.34143 260.16257 L 546.34143 286.17883 L 546.34143 286.17883 L 572.35767 260.16257 L 572.35767 208.13007 L 598.3739 208.13007 L 624.3902 208.13007 L 624.3902 260.16257 L 650.40643 312.1951 L 702.43896 338.21136 Q 754.4715 364.2276 754.4715 390.24387 Q 754.4715 416.26013 728.4552 416.26013 Q 702.43896 416.26013 702.43896 442.2764 L 702.43896 442.2764 L 676.4227 442.2764 Q 650.40643 416.26013 598.3739 442.2764 Q 546.34143 442.2764 546.34143 494.3089 Q 520.32513 546.34143 338.21136 520.32513 Q 130.08128 520.32513 130.08128 546.34143 L 130.08128 572.35767 L 104.06503 572.35767 L 104.06503 572.35767 L 104.06503 546.34143 L 104.06503 520.32513 L 52.032516 520.32513 L 0.0 520.32513 L 0.0 494.3089 L 0.0 494.3089 L 26.016258 494.3089 L 52.032516 494.3089 L 52.032516 468.29263 L 26.016258 416.26013 L 26.016258 416.26013 L 26.016258 416.26013 L 26.016258 390.24387 L 26.016258 390.24387 L 0.0 390.24387 L 0.0 364.2276 L 0.0 364.2276 L 0.0 364.2276 L 104.06503 338.21136 Q 234.14632 312.1951 234.14632 286.17883 Q 286.17883 260.16257 260.16257 208.13007 Q 234.14632 182.1138 260.16257 156.09755 L 260.16257 104.06503 L 260.16257 104.06503 L 260.16257 104.06503 L 260.16257 78.048775 L 286.17883 78.048775 L 286.17883 78.048775 L 286.17883 52.032516 L 312.1951 52.032516 L 338.21136 52.032516 L 338.21136 26.016258 Q 338.21136 0.0 364.2276 0.0 Q 390.24387 0.0 390.24387 26.016258 Q 390.24387 52.032516 416.26013 52.032516 z" svg:height="5.7235765mm" draw:style-name="style-631" svg:viewBox="0.0 0.0 754.4715 572.35767" svg:width="7.544715mm" svg:x="246.89429mm" svg:y="49.951214mm"/>
          <draw:path svg:d="M 728.4552 104.06503 L 728.4552 104.06503 L 754.4715 104.06503 Q 780.48773 130.08128 780.48773 130.08128 L 780.48773 130.08128 L 754.4715 130.08128 Q 728.4552 156.09755 728.4552 182.1138 L 728.4552 208.13007 L 702.43896 234.14632 Q 676.4227 286.17883 702.43896 312.1951 Q 728.4552 338.21136 702.43896 364.2276 Q 676.4227 390.24387 702.43896 390.24387 Q 728.4552 390.24387 728.4552 442.2764 Q 702.43896 494.3089 728.4552 494.3089 L 754.4715 494.3089 L 780.48773 494.3089 Q 832.52026 494.3089 832.52026 494.3089 L 832.52026 494.3089 L 832.52026 494.3089 L 858.5365 494.3089 L 858.5365 520.32513 Q 832.52026 546.34143 832.52026 546.34143 L 832.52026 546.34143 L 832.52026 546.34143 Q 832.52026 546.34143 832.52026 572.35767 L 832.52026 572.35767 L 858.5365 572.35767 L 858.5365 598.3739 L 858.5365 598.3739 L 884.5528 598.3739 L 884.5528 624.3902 L 884.5528 650.40643 L 910.56903 650.40643 L 936.58527 650.40643 L 936.58527 676.4227 L 936.58527 702.43896 L 910.56903 702.43896 L 884.5528 702.43896 L 884.5528 676.4227 L 884.5528 676.4227 L 858.5365 676.4227 L 858.5365 650.40643 L 754.4715 650.40643 Q 650.40643 650.40643 650.40643 676.4227 L 650.40643 676.4227 L 572.35767 676.4227 Q 520.32513 702.43896 416.26013 702.43896 L 338.21136 728.4552 L 338.21136 728.4552 Q 338.21136 702.43896 260.16257 702.43896 L 156.09755 702.43896 L 130.08128 702.43896 L 104.06503 702.43896 L 104.06503 702.43896 L 104.06503 676.4227 L 78.048775 676.4227 L 78.048775 650.40643 L 52.032516 650.40643 L 0.0 650.40643 L 0.0 624.3902 L 0.0 598.3739 L 26.016258 598.3739 L 52.032516 598.3739 L 104.06503 598.3739 L 130.08128 598.3739 L 130.08128 598.3739 L 156.09755 598.3739 L 156.09755 598.3739 L 156.09755 598.3739 L 182.1138 572.35767 L 208.13007 546.34143 L 234.14632 546.34143 L 260.16257 546.34143 L 338.21136 468.29263 Q 416.26013 390.24387 416.26013 260.16257 Q 416.26013 130.08128 390.24387 78.048775 Q 390.24387 -1.8189894E-12 494.3089 -1.8189894E-12 Q 598.3739 26.016258 624.3902 78.048775 Q 676.4227 130.08128 702.43896 130.08128 Q 728.4552 130.08128 728.4552 104.06503 z" svg:height="7.284552mm" draw:style-name="style-632" svg:viewBox="0.0 0.0 936.58527 728.4552" svg:width="9.365852mm" svg:x="96.78048mm" svg:y="106.92682mm"/>
          <draw:path svg:d="M 182.1138 0.0 L 338.21136 0.0 L 442.2764 26.016258 Q 520.32513 26.016258 520.32513 52.032516 L 494.3089 78.048775 L 494.3089 104.06503 L 494.3089 130.08128 L 468.29263 156.09755 L 468.29263 182.1138 L 442.2764 182.1138 Q 390.24387 182.1138 312.1951 234.14632 L 234.14632 234.14632 L 234.14632 260.16257 L 234.14632 260.16257 L 208.13007 260.16257 L 208.13007 260.16257 L 182.1138 260.16257 Q 182.1138 234.14632 130.08128 208.13007 Q 104.06503 156.09755 182.1138 130.08128 Q 234.14632 130.08128 130.08128 104.06503 L 0.0 78.048775 L 26.016258 52.032516 Q 52.032516 26.016258 182.1138 0.0 z" svg:height="2.6016257mm" draw:style-name="style-633" svg:viewBox="0.0 0.0 520.32513 260.16257" svg:width="5.2032514mm" svg:x="240.65039mm" svg:y="61.138206mm"/>
          <draw:path svg:d="M 26.016258 26.016258 L 26.016258 0.0 L 234.14632 52.032516 Q 442.2764 130.08128 468.29263 130.08128 L 494.3089 130.08128 L 494.3089 104.06503 Q 520.32513 78.048775 598.3739 78.048775 Q 676.4227 78.048775 676.4227 52.032516 Q 676.4227 26.016258 702.43896 26.016258 L 728.4552 26.016258 L 780.48773 130.08128 Q 806.50397 208.13007 780.48773 234.14632 Q 754.4715 286.17883 754.4715 338.21136 Q 780.48773 390.24387 754.4715 390.24387 L 702.43896 390.24387 L 702.43896 390.24387 Q 676.4227 390.24387 650.40643 364.2276 Q 598.3739 338.21136 494.3089 338.21136 L 364.2276 312.1951 L 364.2276 312.1951 Q 338.21136 312.1951 338.21136 286.17883 Q 338.21136 260.16257 234.14632 234.14632 L 156.09755 182.1138 L 130.08128 182.1138 L 104.06503 182.1138 L 78.048775 156.09755 Q 52.032516 130.08128 26.016258 130.08128 L 0.0 104.06503 L 0.0 104.06503 L 0.0 78.048775 L 0.0 78.048775 L 26.016258 78.048775 L 26.016258 78.048775 Q 26.016258 52.032516 26.016258 26.016258 z" svg:height="3.9024386mm" draw:style-name="style-634" svg:viewBox="0.0 0.0 780.48773 390.24387" svg:width="7.8048773mm" svg:x="260.94305mm" svg:y="50.7317mm"/>
          <draw:path svg:d="M 234.14632 52.032516 L 234.14632 -1.8189894E-12 L 286.17883 -1.8189894E-12 Q 364.2276 -1.8189894E-12 390.24387 52.032516 Q 390.24387 104.06503 416.26013 104.06503 L 416.26013 130.08128 L 416.26013 130.08128 Q 416.26013 156.09755 442.2764 156.09755 L 442.2764 156.09755 L 442.2764 182.1138 Q 442.2764 208.13007 338.21136 260.16257 L 234.14632 286.17883 L 234.14632 286.17883 Q 234.14632 286.17883 208.13007 260.16257 Q 208.13007 234.14632 130.08128 182.1138 L 26.016258 156.09755 L 26.016258 130.08128 L 26.016258 130.08128 L 0.0 130.08128 L 0.0 104.06503 L 78.048775 104.06503 L 156.09755 104.06503 L 156.09755 104.06503 Q 156.09755 104.06503 182.1138 130.08128 L 182.1138 130.08128 L 208.13007 130.08128 Q 234.14632 104.06503 234.14632 52.032516 z" svg:height="2.8617883mm" draw:style-name="style-635" svg:viewBox="0.0 0.0 442.2764 286.17883" svg:width="4.422764mm" svg:x="116.29267mm" svg:y="146.73169mm"/>
          <draw:path svg:d="M 390.24387 0.0 L 416.26013 0.0 L 416.26013 26.016258 L 416.26013 26.016258 L 416.26013 104.06503 Q 390.24387 182.1138 390.24387 208.13007 Q 416.26013 208.13007 416.26013 234.14632 L 416.26013 234.14632 L 416.26013 234.14632 L 416.26013 234.14632 L 390.24387 260.16257 L 364.2276 260.16257 L 364.2276 286.17883 L 364.2276 312.1951 L 364.2276 312.1951 Q 364.2276 338.21136 260.16257 338.21136 L 182.1138 364.2276 L 156.09755 364.2276 Q 130.08128 338.21136 52.032516 312.1951 L 0.0 260.16257 L 52.032516 260.16257 Q 78.048775 260.16257 78.048775 234.14632 L 78.048775 182.1138 L 78.048775 182.1138 L 104.06503 182.1138 L 104.06503 156.09755 L 104.06503 130.08128 L 234.14632 78.048775 Q 364.2276 26.016258 390.24387 0.0 z" svg:height="3.642276mm" draw:style-name="style-636" svg:viewBox="0.0 0.0 416.26013 364.2276" svg:width="4.1626015mm" svg:x="77.008125mm" svg:y="118.894295mm"/>
          <draw:path svg:d="M 546.34143 26.016258 L 572.35767 26.016258 L 572.35767 26.016258 L 572.35767 26.016258 L 572.35767 52.032516 L 598.3739 52.032516 L 702.43896 78.048775 Q 858.5365 104.06503 1014.63403 130.08128 Q 1170.7316 130.08128 1222.7642 182.1138 Q 1300.8129 208.13007 1274.7966 234.14632 Q 1274.7966 286.17883 1326.8291 260.16257 Q 1378.8617 234.14632 1404.8779 234.14632 L 1430.8942 234.14632 L 1430.8942 260.16257 L 1430.8942 260.16257 L 1456.9104 260.16257 L 1456.9104 286.17883 L 1482.9266 286.17883 L 1508.943 286.17883 L 1508.943 312.1951 L 1534.9592 312.1951 L 1534.9592 338.21136 Q 1534.9592 338.21136 1508.943 338.21136 L 1508.943 338.21136 L 1508.943 364.2276 L 1534.9592 364.2276 L 1534.9592 390.24387 Q 1560.9755 442.2764 1821.1381 520.32513 Q 2081.3005 598.3739 2081.3005 598.3739 L 2081.3005 598.3739 L 2055.2844 650.40643 Q 2029.2681 702.43896 2055.2844 702.43896 Q 2107.317 702.43896 2133.3333 728.4552 L 2159.3494 754.4715 L 2263.4146 754.4715 Q 2341.4631 780.48773 2341.4631 806.50397 Q 2341.4631 832.52026 2471.5444 884.5528 Q 2601.6257 910.56903 2627.642 910.56903 Q 2627.642 884.5528 2653.6582 910.56903 Q 2679.6746 962.60156 2757.7234 962.60156 Q 2835.7722 962.60156 2861.7883 988.6178 L 2887.8047 988.6178 L 2887.8047 1040.6503 Q 2887.8047 1066.6666 2887.8047 1170.7316 Q 2887.8047 1274.7966 2835.7722 1300.8129 Q 2809.7559 1300.8129 2809.7559 1326.8291 Q 2809.7559 1352.8455 2783.7395 1378.8617 Q 2783.7395 1378.8617 2783.7395 1430.8942 Q 2835.7722 1482.9266 2783.7395 1534.9592 Q 2731.707 1560.9755 2757.7234 1586.9917 Q 2783.7395 1586.9917 2679.6746 1613.0079 Q 2549.5933 1639.0243 2549.5933 1743.0892 Q 2549.5933 1847.1543 2549.5933 1847.1543 L 2575.6096 1847.1543 L 2575.6096 1847.1543 L 2575.6096 1847.1543 L 2575.6096 1873.1705 L 2575.6096 1873.1705 L 2601.6257 1873.1705 L 2601.6257 1899.1868 L 2523.577 1899.1868 Q 2471.5444 1899.1868 2419.512 1925.2031 L 2393.4956 1951.2194 L 2393.4956 1951.2194 L 2367.4795 1951.2194 L 2367.4795 1951.2194 L 2367.4795 1951.2194 L 2419.512 1977.2356 L 2445.5283 1977.2356 L 2445.5283 2003.2518 L 2445.5283 2029.2681 L 2419.512 2029.2681 Q 2419.512 2055.2844 2263.4146 2003.2518 Q 2133.3333 2003.2518 2107.317 2003.2518 Q 2055.2844 2003.2518 1899.1868 2003.2518 Q 1743.0892 2003.2518 1743.0892 2029.2681 Q 1743.0892 2055.2844 1508.943 2003.2518 L 1274.7966 1977.2356 L 1222.7642 1977.2356 Q 1196.7478 1951.2194 1118.6991 1951.2194 Q 1040.6503 1951.2194 1066.6666 1925.2031 Q 1118.6991 1899.1868 936.58527 1847.1543 Q 754.4715 1795.1218 754.4715 1743.0892 Q 754.4715 1717.073 754.4715 1691.0568 Q 728.4552 1691.0568 546.34143 1639.0243 Q 364.2276 1586.9917 286.17883 1508.943 L 208.13007 1430.8942 L 156.09755 1430.8942 L 104.06503 1430.8942 L 104.06503 1404.8779 L 104.06503 1404.8779 L 78.048775 1404.8779 L 78.048775 1378.8617 L 78.048775 1378.8617 L 78.048775 1378.8617 L 52.032516 1378.8617 L 52.032516 1378.8617 L 26.016258 1378.8617 L 0.0 1378.8617 L 0.0 1352.8455 L 0.0 1352.8455 L 78.048775 1352.8455 L 130.08128 1378.8617 L 130.08128 1378.8617 Q 156.09755 1378.8617 234.14632 1378.8617 L 286.17883 1378.8617 L 286.17883 1378.8617 L 286.17883 1378.8617 L 312.1951 1352.8455 L 312.1951 1326.8291 L 286.17883 1326.8291 L 260.16257 1326.8291 L 260.16257 1300.8129 L 286.17883 1300.8129 L 286.17883 1274.7966 Q 286.17883 1274.7966 286.17883 1222.7642 Q 286.17883 1170.7316 260.16257 1170.7316 Q 234.14632 1144.7153 208.13007 1118.6991 Q 182.1138 1066.6666 208.13007 1040.6503 Q 260.16257 1014.63403 234.14632 988.6178 Q 234.14632 962.60156 208.13007 962.60156 L 182.1138 962.60156 L 182.1138 936.58527 L 182.1138 936.58527 L 156.09755 936.58527 L 156.09755 936.58527 L 156.09755 910.56903 L 156.09755 884.5528 L 260.16257 884.5528 Q 364.2276 910.56903 390.24387 910.56903 L 442.2764 910.56903 L 442.2764 884.5528 L 442.2764 858.5365 L 416.26013 858.5365 Q 416.26013 858.5365 390.24387 780.48773 Q 390.24387 702.43896 416.26013 702.43896 Q 442.2764 702.43896 442.2764 702.43896 Q 468.29263 676.4227 442.2764 676.4227 Q 416.26013 650.40643 416.26013 624.3902 Q 442.2764 598.3739 390.24387 572.35767 Q 338.21136 546.34143 364.2276 546.34143 Q 390.24387 520.32513 416.26013 494.3089 Q 442.2764 494.3089 416.26013 468.29263 Q 390.24387 468.29263 364.2276 390.24387 Q 338.21136 338.21136 364.2276 338.21136 Q 390.24387 312.1951 416.26013 286.17883 Q 442.2764 286.17883 442.2764 260.16257 Q 442.2764 234.14632 390.24387 234.14632 Q 364.2276 234.14632 364.2276 208.13007 Q 364.2276 182.1138 390.24387 182.1138 Q 416.26013 182.1138 390.24387 156.09755 L 390.24387 130.08128 L 364.2276 130.08128 L 364.2276 130.08128 L 364.2276 104.06503 L 390.24387 104.06503 L 390.24387 78.048775 Q 390.24387 52.032516 442.2764 52.032516 Q 494.3089 52.032516 468.29263 26.016258 Q 468.29263 1.8189894E-12 494.3089 1.8189894E-12 Q 520.32513 26.016258 546.34143 26.016258 z M 1456.9104 338.21136 L 1482.9266 338.21136 L 1482.9266 390.24387 L 1482.9266 416.26013 L 1508.943 416.26013 L 1508.943 442.2764 L 1482.9266 442.2764 L 1456.9104 442.2764 L 1456.9104 416.26013 L 1430.8942 416.26013 L 1430.8942 390.24387 L 1430.8942 364.2276 L 1404.8779 364.2276 L 1404.8779 338.21136 L 1378.8617 338.21136 Q 1378.8617 338.21136 1404.8779 338.21136 Q 1430.8942 338.21136 1456.9104 338.21136 z M 2471.5444 1665.0405 L 2471.5444 1639.0243 L 2471.5444 1639.0243 Q 2471.5444 1639.0243 2471.5444 1639.0243 L 2471.5444 1665.0405 L 2471.5444 1665.0405 z" svg:height="20.29268mm" draw:style-name="style-637" svg:viewBox="0.0 0.0 2887.8047 2029.2681" svg:width="28.878046mm" svg:x="273.9512mm" svg:y="159.47966mm"/>
          <draw:path svg:d="M 1274.7966 26.016258 L 1274.7966 0.0 L 1300.8129 0.0 L 1326.8291 0.0 L 1326.8291 26.016258 L 1352.8455 26.016258 L 1352.8455 130.08128 L 1352.8455 234.14632 L 1326.8291 286.17883 L 1326.8291 338.21136 L 1352.8455 338.21136 L 1378.8617 338.21136 L 1378.8617 234.14632 Q 1404.8779 130.08128 1404.8779 78.048775 L 1404.8779 26.016258 L 1430.8942 26.016258 L 1430.8942 0.0 L 1456.9104 0.0 L 1482.9266 0.0 L 1482.9266 52.032516 Q 1508.943 78.048775 1508.943 104.06503 L 1508.943 156.09755 L 1534.9592 156.09755 L 1534.9592 156.09755 L 1534.9592 260.16257 Q 1508.943 390.24387 1430.8942 416.26013 L 1326.8291 416.26013 L 1326.8291 442.2764 L 1326.8291 468.29263 L 1352.8455 468.29263 Q 1404.8779 468.29263 1404.8779 494.3089 L 1404.8779 520.32513 L 1378.8617 520.32513 Q 1352.8455 520.32513 1300.8129 494.3089 L 1274.7966 494.3089 L 1144.7153 494.3089 Q 1014.63403 468.29263 728.4552 442.2764 L 442.2764 416.26013 L 416.26013 416.26013 Q 416.26013 416.26013 364.2276 390.24387 L 286.17883 390.24387 L 234.14632 390.24387 Q 182.1138 364.2276 104.06503 364.2276 L 0.0 364.2276 L 0.0 338.21136 L 0.0 312.1951 L 104.06503 312.1951 L 182.1138 312.1951 L 182.1138 260.16257 Q 156.09755 208.13007 156.09755 208.13007 L 156.09755 182.1138 L 156.09755 156.09755 L 156.09755 130.08128 L 156.09755 130.08128 L 156.09755 130.08128 L 156.09755 130.08128 L 156.09755 130.08128 L 182.1138 130.08128 L 182.1138 156.09755 L 182.1138 156.09755 L 208.13007 156.09755 L 208.13007 208.13007 Q 208.13007 260.16257 234.14632 234.14632 Q 260.16257 208.13007 364.2276 208.13007 Q 442.2764 208.13007 572.35767 208.13007 L 676.4227 208.13007 L 780.48773 234.14632 Q 910.56903 260.16257 1066.6666 286.17883 Q 1222.7642 286.17883 1222.7642 260.16257 Q 1248.7804 234.14632 1248.7804 130.08128 L 1248.7804 26.016258 L 1274.7966 26.016258 z" svg:height="5.2032514mm" draw:style-name="style-638" svg:viewBox="0.0 0.0 1534.9592 520.32513" svg:width="15.349592mm" svg:x="229.4634mm" svg:y="47.869915mm"/>
          <draw:path svg:d="M 598.3739 0.0 L 598.3739 0.0 L 598.3739 0.0 L 598.3739 0.0 L 624.3902 26.016258 L 624.3902 26.016258 L 598.3739 52.032516 Q 598.3739 78.048775 624.3902 130.08128 Q 676.4227 182.1138 728.4552 182.1138 L 780.48773 182.1138 L 806.50397 182.1138 L 858.5365 182.1138 L 962.60156 182.1138 Q 1040.6503 182.1138 1040.6503 130.08128 Q 1066.6666 104.06503 1066.6666 78.048775 L 1066.6666 78.048775 L 1092.6829 52.032516 Q 1118.6991 26.016258 1144.7153 26.016258 L 1170.7316 26.016258 L 1222.7642 78.048775 Q 1274.7966 130.08128 1222.7642 234.14632 Q 1222.7642 338.21136 1222.7642 364.2276 Q 1222.7642 390.24387 1222.7642 390.24387 L 1222.7642 390.24387 L 1196.7478 390.24387 Q 1170.7316 390.24387 988.6178 416.26013 L 806.50397 416.26013 L 806.50397 416.26013 L 780.48773 442.2764 L 624.3902 442.2764 Q 468.29263 442.2764 390.24387 416.26013 L 312.1951 416.26013 L 260.16257 416.26013 Q 208.13007 390.24387 130.08128 390.24387 L 78.048775 390.24387 L 78.048775 390.24387 L 78.048775 364.2276 L 52.032516 364.2276 L 52.032516 338.21136 L 26.016258 338.21136 L -1.8189894E-12 338.21136 L -1.8189894E-12 312.1951 L 26.016258 312.1951 L 26.016258 312.1951 L 26.016258 286.17883 L 26.016258 286.17883 L 26.016258 286.17883 L 52.032516 234.14632 L 78.048775 208.13007 L 78.048775 208.13007 L 78.048775 182.1138 L 78.048775 182.1138 L 78.048775 182.1138 L 104.06503 182.1138 L 104.06503 156.09755 L 286.17883 156.09755 Q 442.2764 156.09755 520.32513 78.048775 Q 572.35767 26.016258 598.3739 0.0 z" svg:height="4.422764mm" draw:style-name="style-639" svg:viewBox="0.0 0.0 1222.7642 442.2764" svg:width="12.227641mm" svg:x="128.26015mm" svg:y="40.3252mm"/>
          <draw:path svg:d="M 104.06503 26.016258 L 182.1138 0.0 L 208.13007 0.0 Q 234.14632 26.016258 234.14632 156.09755 Q 234.14632 260.16257 234.14632 260.16257 L 234.14632 260.16257 L 234.14632 260.16257 Q 234.14632 260.16257 130.08128 234.14632 Q 26.016258 234.14632 26.016258 182.1138 L 0.0 130.08128 L 0.0 104.06503 Q 26.016258 52.032516 104.06503 26.016258 z" svg:height="2.6016257mm" draw:style-name="style-640" svg:viewBox="0.0 0.0 234.14632 260.16257" svg:width="2.341463mm" svg:x="51.772354mm" svg:y="91.577225mm"/>
          <draw:path svg:d="M 338.21136 0.0 L 338.21136 0.0 L 312.1951 0.0 Q 286.17883 0.0 234.14632 26.016258 L 182.1138 52.032516 L 130.08128 52.032516 L 78.048775 52.032516 L 52.032516 78.048775 L 0.0 78.048775 L 0.0 52.032516 Q 0.0 26.016258 156.09755 0.0 Q 338.21136 0.0 338.21136 0.0 z" svg:height="0.7804877mm" draw:style-name="style-641" svg:viewBox="0.0 0.0 338.21136 78.048775" svg:width="3.3821135mm" svg:x="89.495926mm" svg:y="135.80487mm"/>
          <draw:path svg:d="M 78.048775 26.016258 L 104.06503 0.0 L 182.1138 0.0 Q 286.17883 0.0 364.2276 0.0 L 442.2764 0.0 L 494.3089 26.016258 L 572.35767 26.016258 L 572.35767 26.016258 Q 572.35767 52.032516 442.2764 52.032516 L 312.1951 78.048775 L 286.17883 78.048775 Q 260.16257 104.06503 260.16257 104.06503 Q 234.14632 104.06503 182.1138 130.08128 Q 104.06503 156.09755 104.06503 130.08128 Q 104.06503 104.06503 52.032516 104.06503 L 0.0 104.06503 L 0.0 78.048775 L 0.0 52.032516 L 26.016258 52.032516 Q 26.016258 52.032516 78.048775 26.016258 z" svg:height="1.3008128mm" draw:style-name="style-642" svg:viewBox="0.0 0.0 572.35767 130.08128" svg:width="5.7235765mm" svg:x="61.138206mm" svg:y="45.268288mm"/>
          <draw:path svg:d="M 624.3902 0.0 L 676.4227 0.0 L 806.50397 26.016258 Q 910.56903 52.032516 962.60156 78.048775 L 1014.63403 78.048775 L 1014.63403 78.048775 L 1014.63403 104.06503 L 1014.63403 104.06503 L 1014.63403 104.06503 L 1040.6503 104.06503 L 1040.6503 104.06503 L 1066.6666 130.08128 L 1066.6666 130.08128 L 1066.6666 156.09755 L 1066.6666 156.09755 L 1066.6666 156.09755 Q 1066.6666 156.09755 858.5365 156.09755 Q 676.4227 156.09755 650.40643 364.2276 L 650.40643 546.34143 L 650.40643 546.34143 L 624.3902 546.34143 L 624.3902 520.32513 Q 624.3902 494.3089 598.3739 494.3089 Q 572.35767 520.32513 546.34143 468.29263 Q 546.34143 416.26013 494.3089 416.26013 Q 442.2764 416.26013 442.2764 338.21136 Q 416.26013 260.16257 390.24387 286.17883 L 364.2276 312.1951 L 364.2276 312.1951 Q 338.21136 312.1951 364.2276 234.14632 L 364.2276 156.09755 L 312.1951 156.09755 L 260.16257 156.09755 L 260.16257 182.1138 L 234.14632 182.1138 L 234.14632 208.13007 Q 234.14632 234.14632 208.13007 312.1951 L 208.13007 416.26013 L 208.13007 416.26013 L 182.1138 416.26013 L 182.1138 390.24387 L 182.1138 364.2276 L 156.09755 364.2276 L 130.08128 364.2276 L 130.08128 338.21136 L 130.08128 338.21136 L 104.06503 338.21136 L 104.06503 312.1951 L 104.06503 312.1951 L 78.048775 312.1951 L 78.048775 234.14632 L 78.048775 156.09755 L 26.016258 156.09755 L 0.0 156.09755 L 0.0 104.06503 L 26.016258 78.048775 L 26.016258 52.032516 L 26.016258 52.032516 L 286.17883 52.032516 Q 546.34143 52.032516 572.35767 26.016258 Q 572.35767 0.0 624.3902 0.0 z" svg:height="5.463414mm" draw:style-name="style-643" svg:viewBox="0.0 0.0 1066.6666 546.34143" svg:width="10.666666mm" svg:x="221.39836mm" svg:y="40.58536mm"/>
          <draw:path svg:d="M 1691.0568 0.0 L 1717.073 0.0 L 1795.1218 52.032516 Q 1847.1543 104.06503 1873.1705 104.06503 L 1899.1868 104.06503 L 1899.1868 130.08128 L 1899.1868 130.08128 L 2263.4146 182.1138 Q 2627.642 260.16257 2679.6746 260.16257 Q 2731.707 260.16257 2731.707 234.14632 Q 2731.707 208.13007 2757.7234 208.13007 Q 2783.7395 208.13007 2783.7395 234.14632 Q 2757.7234 260.16257 2835.7722 312.1951 Q 2939.8372 312.1951 3147.9673 312.1951 Q 3330.081 312.1951 3330.081 338.21136 Q 3330.081 364.2276 3382.1135 364.2276 Q 3408.13 390.24387 3434.146 416.26013 Q 3434.146 442.2764 3720.325 442.2764 Q 4006.5037 416.26013 4136.585 468.29263 Q 4240.65 468.29263 4526.829 546.34143 Q 4813.008 624.3902 4813.008 598.3739 Q 4813.008 572.35767 4917.0728 572.35767 L 5021.1377 572.35767 L 5021.1377 598.3739 L 5021.1377 598.3739 L 5047.154 624.3902 L 5047.154 624.3902 L 5047.154 624.3902 L 5047.154 624.3902 L 4969.1055 650.40643 L 4917.0728 676.4227 L 4917.0728 676.4227 L 4917.0728 676.4227 L 4891.0566 702.43896 L 4865.04 728.4552 L 4865.04 728.4552 Q 4865.04 728.4552 4786.991 780.48773 Q 4708.943 832.52026 4656.91 832.52026 Q 4578.8613 832.52026 4500.8125 858.5365 Q 4448.7803 910.56903 4448.7803 936.58527 Q 4448.7803 962.60156 4370.7314 962.60156 L 4292.6826 988.6178 L 4292.6826 962.60156 L 4292.6826 962.60156 L 4266.6665 962.60156 L 4266.6665 988.6178 L 4188.6177 988.6178 L 4110.569 988.6178 L 4136.585 1014.63403 L 4188.6177 1040.6503 L 4188.6177 1040.6503 L 4188.6177 1040.6503 L 4214.634 1040.6503 L 4214.634 1040.6503 L 4214.634 1066.6666 L 4240.65 1066.6666 L 4240.65 1092.6829 L 4240.65 1118.6991 L 4318.6987 1144.7153 Q 4396.7476 1170.7316 4448.7803 1274.7966 Q 4500.8125 1404.8779 4552.845 1430.8942 Q 4604.8774 1456.9104 4604.8774 1456.9104 L 4604.8774 1456.9104 L 4604.8774 1482.9266 L 4604.8774 1482.9266 L 4630.894 1482.9266 L 4630.894 1508.943 L 4656.91 1508.943 L 4682.9263 1508.943 L 4656.91 1534.9592 L 4630.894 1560.9755 L 4604.8774 1560.9755 L 4552.845 1560.9755 L 4552.845 1534.9592 L 4552.845 1534.9592 L 4526.829 1534.9592 L 4526.829 1560.9755 L 4526.829 1560.9755 L 4500.8125 1560.9755 L 4500.8125 1560.9755 L 4500.8125 1560.9755 L 4500.8125 1586.9917 L 4500.8125 1586.9917 L 4474.7964 1586.9917 L 4474.7964 1613.0079 L 4474.7964 1613.0079 L 4448.7803 1613.0079 L 4448.7803 1665.0405 L 4448.7803 1691.0568 L 4448.7803 1691.0568 Q 4422.7637 1717.073 4032.52 1691.0568 Q 3616.2598 1691.0568 3616.2598 1665.0405 Q 3616.2598 1639.0243 3616.2598 1613.0079 L 3590.2437 1586.9917 L 3590.2437 1560.9755 Q 3564.2273 1534.9592 3512.1948 1508.943 Q 3460.1624 1456.9104 3408.13 1482.9266 Q 3356.0972 1508.943 3356.0972 1456.9104 Q 3330.081 1404.8779 3252.0322 1404.8779 Q 3173.9834 1404.8779 3147.9673 1430.8942 L 3147.9673 1456.9104 L 3121.951 1456.9104 Q 3095.9346 1456.9104 3043.902 1456.9104 Q 3017.886 1456.9104 2991.8696 1482.9266 Q 2991.8696 1508.943 2809.7559 1482.9266 Q 2627.642 1430.8942 2627.642 1456.9104 Q 2627.642 1482.9266 2575.6096 1482.9266 Q 2549.5933 1508.943 2523.577 1456.9104 Q 2523.577 1404.8779 2445.5283 1378.8617 Q 2393.4956 1352.8455 2367.4795 1378.8617 Q 2367.4795 1404.8779 2341.4631 1404.8779 Q 2315.447 1404.8779 2289.4307 1352.8455 Q 2263.4146 1326.8291 2237.3982 1326.8291 Q 2185.3657 1300.8129 2055.2844 1248.7804 Q 1951.2194 1170.7316 1925.2031 1144.7153 Q 1899.1868 1092.6829 1795.1218 1066.6666 Q 1691.0568 1040.6503 1691.0568 1066.6666 Q 1691.0568 1092.6829 1639.0243 1092.6829 Q 1560.9755 1092.6829 1456.9104 1092.6829 Q 1352.8455 1118.6991 1352.8455 1144.7153 Q 1352.8455 1170.7316 1326.8291 1170.7316 Q 1274.7966 1196.7478 1248.7804 1222.7642 Q 1222.7642 1274.7966 1170.7316 1274.7966 Q 1092.6829 1248.7804 1118.6991 1300.8129 Q 1144.7153 1352.8455 1014.63403 1352.8455 Q 884.5528 1326.8291 884.5528 1300.8129 Q 884.5528 1274.7966 754.4715 1248.7804 L 650.40643 1248.7804 L 650.40643 1222.7642 Q 650.40643 1222.7642 624.3902 1222.7642 L 624.3902 1196.7478 L 624.3902 1196.7478 L 624.3902 1196.7478 L 624.3902 1196.7478 L 598.3739 1170.7316 L 624.3902 1092.6829 Q 650.40643 988.6178 702.43896 988.6178 L 728.4552 988.6178 L 728.4552 962.60156 L 702.43896 962.60156 L 702.43896 962.60156 L 702.43896 936.58527 L 650.40643 936.58527 L 598.3739 936.58527 L 572.35767 910.56903 Q 546.34143 884.5528 520.32513 884.5528 Q 494.3089 832.52026 468.29263 884.5528 Q 442.2764 910.56903 416.26013 884.5528 Q 390.24387 858.5365 338.21136 884.5528 Q 286.17883 936.58527 286.17883 858.5365 Q 260.16257 806.50397 208.13007 806.50397 L 156.09755 806.50397 L 156.09755 780.48773 L 130.08128 780.48773 L 130.08128 780.48773 L 130.08128 780.48773 L 130.08128 754.4715 L 130.08128 754.4715 L 104.06503 728.4552 L 104.06503 702.43896 L 78.048775 702.43896 L 52.032516 676.4227 L 26.016258 676.4227 L -3.6379788E-12 676.4227 L -3.6379788E-12 650.40643 L -3.6379788E-12 650.40643 L -3.6379788E-12 650.40643 L 26.016258 650.40643 L 26.016258 650.40643 L 26.016258 624.3902 L 26.016258 624.3902 L 26.016258 624.3902 L 52.032516 624.3902 L 52.032516 624.3902 L 104.06503 598.3739 Q 130.08128 572.35767 156.09755 546.34143 Q 156.09755 520.32513 130.08128 520.32513 Q 104.06503 520.32513 130.08128 494.3089 Q 182.1138 468.29263 234.14632 468.29263 L 286.17883 468.29263 L 260.16257 442.2764 Q 234.14632 416.26013 208.13007 416.26013 Q 182.1138 416.26013 234.14632 390.24387 Q 286.17883 364.2276 234.14632 364.2276 L 208.13007 364.2276 L 208.13007 338.21136 L 182.1138 338.21136 L 182.1138 338.21136 L 182.1138 312.1951 L 286.17883 312.1951 Q 416.26013 260.16257 546.34143 260.16257 Q 676.4227 260.16257 676.4227 234.14632 Q 676.4227 208.13007 754.4715 208.13007 Q 858.5365 208.13007 832.52026 208.13007 Q 806.50397 182.1138 858.5365 156.09755 Q 910.56903 130.08128 936.58527 104.06503 Q 936.58527 78.048775 962.60156 78.048775 Q 1014.63403 104.06503 1352.8455 52.032516 Q 1691.0568 0.0 1691.0568 0.0 z" svg:height="16.910568mm" draw:style-name="style-644" svg:viewBox="0.0 0.0 5047.154 1691.0568" svg:width="50.47154mm" svg:x="249.49591mm" svg:y="15.609755mm"/>
          <draw:path svg:d="M 728.4552 910.56903 L 728.4552 962.60156 L 754.4715 1014.63403 L 780.48773 1092.6829 L 780.48773 1092.6829 L 780.48773 1092.6829 L 780.48773 1144.7153 L 780.48773 1196.7478 L 780.48773 1274.7966 Q 780.48773 1352.8455 572.35767 1352.8455 L 338.21136 1378.8617 L 338.21136 1378.8617 L 312.1951 1378.8617 L 312.1951 1378.8617 L 312.1951 1378.8617 L 260.16257 1404.8779 L 234.14632 1404.8779 L 182.1138 1404.8779 Q 130.08128 1430.8942 104.06503 1430.8942 Q 52.032516 1430.8942 52.032516 1404.8779 Q 52.032516 1378.8617 26.016258 1378.8617 L 0.0 1352.8455 L 26.016258 1352.8455 Q 52.032516 1326.8291 52.032516 1300.8129 Q 52.032516 1274.7966 26.016258 1274.7966 Q 0.0 1248.7804 0.0 1222.7642 Q 0.0 1196.7478 52.032516 1170.7316 Q 104.06503 1170.7316 104.06503 1066.6666 L 104.06503 988.6178 L 78.048775 988.6178 L 78.048775 988.6178 L 78.048775 910.56903 L 78.048775 858.5365 L 78.048775 858.5365 L 104.06503 858.5365 L 104.06503 910.56903 L 104.06503 936.58527 L 130.08128 988.6178 L 156.09755 1040.6503 L 156.09755 1118.6991 Q 156.09755 1170.7316 182.1138 1170.7316 L 208.13007 1170.7316 L 234.14632 1118.6991 Q 260.16257 1092.6829 260.16257 1118.6991 L 260.16257 1170.7316 L 338.21136 1170.7316 L 416.26013 1170.7316 L 416.26013 1144.7153 L 416.26013 1118.6991 L 442.2764 1118.6991 L 468.29263 1118.6991 L 468.29263 1144.7153 L 468.29263 1144.7153 L 468.29263 988.6178 Q 468.29263 832.52026 442.2764 416.26013 L 390.24387 -9.094947E-13 L 416.26013 -9.094947E-13 Q 468.29263 -9.094947E-13 494.3089 130.08128 Q 520.32513 260.16257 572.35767 286.17883 Q 624.3902 312.1951 676.4227 572.35767 Q 728.4552 832.52026 728.4552 910.56903 z" svg:height="14.308942mm" draw:style-name="style-645" svg:viewBox="0.0 0.0 780.48773 1430.8942" svg:width="7.8048773mm" svg:x="7.284552mm" svg:y="79.86991mm"/>
          <draw:path svg:d="M 52.032516 0.0 L 78.048775 0.0 L 104.06503 338.21136 Q 156.09755 650.40643 156.09755 806.50397 L 156.09755 936.58527 L 156.09755 962.60156 Q 156.09755 988.6178 104.06503 988.6178 Q 78.048775 988.6178 52.032516 962.60156 L 52.032516 936.58527 L 52.032516 910.56903 Q 52.032516 884.5528 78.048775 806.50397 Q 104.06503 702.43896 52.032516 702.43896 Q 26.016258 702.43896 26.016258 650.40643 Q 0.0 598.3739 52.032516 572.35767 Q 78.048775 546.34143 78.048775 520.32513 Q 78.048775 494.3089 52.032516 494.3089 Q 0.0 494.3089 0.0 286.17883 L 0.0 104.06503 L 0.0 104.06503 Q 0.0 104.06503 0.0 78.048775 L 0.0 78.048775 L 0.0 52.032516 Q 0.0 26.016258 26.016258 26.016258 Q 52.032516 26.016258 52.032516 0.0 z" svg:height="9.886178mm" draw:style-name="style-646" svg:viewBox="0.0 0.0 156.09755 988.6178" svg:width="1.5609754mm" svg:x="61.39837mm" svg:y="51.772354mm"/>
          <draw:path svg:d="M 104.06503 0.0 L 104.06503 0.0 L 104.06503 0.0 L 130.08128 0.0 L 156.09755 0.0 Q 208.13007 26.016258 208.13007 52.032516 Q 208.13007 78.048775 234.14632 78.048775 L 260.16257 78.048775 L 260.16257 104.06503 L 260.16257 130.08128 L 286.17883 130.08128 L 286.17883 156.09755 L 416.26013 156.09755 Q 546.34143 208.13007 520.32513 208.13007 Q 468.29263 234.14632 468.29263 260.16257 Q 468.29263 286.17883 494.3089 312.1951 L 494.3089 312.1951 L 494.3089 442.2764 Q 520.32513 572.35767 520.32513 598.3739 Q 520.32513 624.3902 520.32513 624.3902 Q 520.32513 650.40643 494.3089 676.4227 L 494.3089 702.43896 L 494.3089 702.43896 Q 468.29263 702.43896 442.2764 624.3902 Q 416.26013 572.35767 364.2276 572.35767 Q 312.1951 598.3739 286.17883 468.29263 Q 286.17883 338.21136 208.13007 338.21136 Q 156.09755 338.21136 156.09755 364.2276 Q 156.09755 390.24387 104.06503 390.24387 Q 78.048775 364.2276 104.06503 338.21136 Q 130.08128 312.1951 104.06503 286.17883 L 52.032516 260.16257 L 52.032516 260.16257 L 52.032516 260.16257 L 26.016258 260.16257 L 26.016258 260.16257 L 26.016258 234.14632 L 0.0 234.14632 L 0.0 234.14632 L 0.0 234.14632 L 0.0 234.14632 L 0.0 208.13007 L 26.016258 208.13007 L 52.032516 208.13007 L 52.032516 182.1138 L 52.032516 182.1138 L 78.048775 156.09755 Q 104.06503 104.06503 104.06503 104.06503 L 104.06503 104.06503 L 156.09755 104.06503 L 182.1138 104.06503 L 182.1138 78.048775 Q 156.09755 78.048775 130.08128 52.032516 L 104.06503 26.016258 L 104.06503 0.0 z" svg:height="7.0243897mm" draw:style-name="style-647" svg:viewBox="0.0 0.0 520.32513 702.43896" svg:width="5.2032514mm" svg:x="48.39024mm" svg:y="99.3821mm"/>
          <draw:path svg:d="M 156.09755 104.06503 L 182.1138 0.0 L 260.16257 78.048775 Q 312.1951 156.09755 312.1951 182.1138 L 338.21136 182.1138 L 338.21136 208.13007 Q 364.2276 234.14632 364.2276 234.14632 L 364.2276 234.14632 L 364.2276 260.16257 L 364.2276 286.17883 L 416.26013 364.2276 Q 468.29263 442.2764 494.3089 468.29263 L 494.3089 468.29263 L 468.29263 468.29263 Q 442.2764 468.29263 442.2764 624.3902 L 442.2764 754.4715 L 416.26013 754.4715 L 416.26013 728.4552 L 416.26013 728.4552 L 416.26013 728.4552 L 390.24387 728.4552 L 390.24387 728.4552 L 364.2276 728.4552 L 338.21136 728.4552 L 338.21136 728.4552 L 312.1951 728.4552 L 312.1951 728.4552 L 312.1951 728.4552 L 286.17883 728.4552 L 260.16257 728.4552 L 260.16257 728.4552 L 260.16257 728.4552 L 234.14632 676.4227 Q 208.13007 624.3902 130.08128 572.35767 Q 52.032516 520.32513 26.016258 416.26013 L 0.0 312.1951 L 0.0 260.16257 L 0.0 234.14632 L 26.016258 234.14632 L 26.016258 208.13007 L 26.016258 208.13007 L 52.032516 208.13007 L 52.032516 208.13007 L 52.032516 208.13007 L 104.06503 182.1138 Q 130.08128 182.1138 156.09755 104.06503 z" svg:height="7.544715mm" draw:style-name="style-648" svg:viewBox="0.0 0.0 494.3089 754.4715" svg:width="4.943089mm" svg:x="86.8943mm" svg:y="174.82925mm"/>
          <draw:path svg:d="M 26.016258 -9.094947E-13 L 26.016258 -9.094947E-13 L 182.1138 52.032516 Q 338.21136 104.06503 364.2276 104.06503 L 364.2276 130.08128 L 364.2276 156.09755 Q 338.21136 182.1138 364.2276 208.13007 L 364.2276 208.13007 L 338.21136 208.13007 Q 312.1951 208.13007 156.09755 130.08128 Q 0.0 78.048775 0.0 52.032516 L 0.0 26.016258 L 0.0 26.016258 Q 26.016258 26.016258 26.016258 -9.094947E-13 z" svg:height="2.0813007mm" draw:style-name="style-649" svg:viewBox="0.0 0.0 364.2276 208.13007" svg:width="3.642276mm" svg:x="240.65039mm" svg:y="44.22764mm"/>
          <draw:path svg:d="M 364.2276 104.06503 L 364.2276 130.08128 L 364.2276 182.1138 Q 390.24387 260.16257 260.16257 260.16257 L 156.09755 260.16257 L 104.06503 260.16257 Q 52.032516 260.16257 26.016258 234.14632 Q 0.0 208.13007 52.032516 208.13007 Q 78.048775 156.09755 52.032516 130.08128 L 0.0 104.06503 L 26.016258 104.06503 L 52.032516 104.06503 L 78.048775 52.032516 Q 104.06503 0.0 182.1138 0.0 Q 260.16257 -26.016258 312.1951 52.032516 Q 364.2276 104.06503 364.2276 104.06503 z" svg:height="2.6016257mm" draw:style-name="style-650" svg:viewBox="0.0 0.0 364.2276 260.16257" svg:width="3.642276mm" svg:x="41.62601mm" svg:y="70.2439mm"/>
          <draw:path svg:d="M 780.48773 546.34143 L 780.48773 572.35767 L 754.4715 572.35767 Q 728.4552 546.34143 676.4227 520.32513 Q 624.3902 468.29263 624.3902 520.32513 L 624.3902 572.35767 L 624.3902 572.35767 Q 598.3739 572.35767 598.3739 546.34143 Q 598.3739 520.32513 520.32513 520.32513 L 442.2764 494.3089 L 416.26013 520.32513 Q 390.24387 546.34143 390.24387 572.35767 L 390.24387 598.3739 L 364.2276 598.3739 Q 338.21136 598.3739 312.1951 624.3902 L 286.17883 624.3902 L 286.17883 624.3902 Q 260.16257 598.3739 182.1138 494.3089 L 104.06503 390.24387 L 104.06503 364.2276 Q 78.048775 338.21136 52.032516 260.16257 L 0.0 182.1138 L 26.016258 182.1138 L 78.048775 182.1138 L 78.048775 182.1138 L 78.048775 182.1138 L 104.06503 208.13007 L 130.08128 234.14632 L 130.08128 234.14632 L 130.08128 234.14632 L 130.08128 260.16257 L 130.08128 260.16257 L 156.09755 260.16257 L 156.09755 286.17883 L 182.1138 312.1951 Q 182.1138 338.21136 208.13007 338.21136 L 208.13007 338.21136 L 234.14632 364.2276 L 260.16257 390.24387 L 338.21136 390.24387 L 390.24387 390.24387 L 442.2764 364.2276 L 494.3089 338.21136 L 494.3089 338.21136 L 494.3089 338.21136 L 520.32513 338.21136 L 520.32513 338.21136 L 546.34143 338.21136 L 546.34143 338.21136 L 546.34143 312.1951 L 546.34143 312.1951 L 520.32513 312.1951 L 520.32513 286.17883 L 520.32513 286.17883 L 494.3089 286.17883 L 494.3089 260.16257 L 494.3089 234.14632 L 468.29263 234.14632 L 468.29263 234.14632 L 468.29263 234.14632 Q 442.2764 208.13007 442.2764 208.13007 L 442.2764 208.13007 L 442.2764 182.1138 Q 442.2764 182.1138 416.26013 182.1138 L 416.26013 156.09755 L 416.26013 130.08128 Q 390.24387 130.08128 390.24387 130.08128 L 390.24387 130.08128 L 338.21136 52.032516 Q 312.1951 -26.016258 364.2276 3.6379788E-12 Q 390.24387 26.016258 546.34143 234.14632 Q 702.43896 442.2764 728.4552 494.3089 Q 754.4715 520.32513 780.48773 546.34143 z M 286.17883 494.3089 Q 286.17883 468.29263 286.17883 494.3089 Q 286.17883 520.32513 312.1951 520.32513 Q 338.21136 520.32513 338.21136 546.34143 Q 338.21136 572.35767 312.1951 546.34143 Q 286.17883 546.34143 286.17883 494.3089 z" svg:height="6.2439017mm" draw:style-name="style-651" svg:viewBox="0.0 0.0 780.48773 624.3902" svg:width="7.8048773mm" svg:x="87.67479mm" svg:y="170.92682mm"/>
          <draw:path svg:d="M 1014.63403 26.016258 L 1040.6503 26.016258 L 1118.6991 26.016258 Q 1170.7316 52.032516 1170.7316 52.032516 Q 1170.7316 52.032516 1196.7478 52.032516 L 1196.7478 52.032516 L 1456.9104 78.048775 Q 1717.073 104.06503 1743.0892 78.048775 L 1743.0892 78.048775 L 1769.1056 78.048775 Q 1795.1218 78.048775 1795.1218 104.06503 Q 1795.1218 130.08128 1899.1868 156.09755 Q 1977.2356 208.13007 2003.2518 208.13007 L 2003.2518 208.13007 L 2003.2518 208.13007 Q 2003.2518 208.13007 2055.2844 234.14632 L 2133.3333 260.16257 L 2159.3494 260.16257 L 2185.3657 260.16257 L 2185.3657 286.17883 L 2185.3657 312.1951 L 2159.3494 312.1951 L 2159.3494 312.1951 L 2159.3494 338.21136 L 2159.3494 338.21136 L 2159.3494 416.26013 L 2159.3494 520.32513 L 2003.2518 520.32513 L 1873.1705 520.32513 L 1847.1543 520.32513 L 1795.1218 520.32513 L 1795.1218 494.3089 Q 1795.1218 468.29263 1795.1218 468.29263 Q 1795.1218 442.2764 1717.073 442.2764 L 1613.0079 416.26013 L 1613.0079 416.26013 Q 1586.9917 416.26013 1456.9104 416.26013 L 1326.8291 416.26013 L 1222.7642 416.26013 Q 1144.7153 416.26013 1118.6991 390.24387 Q 1092.6829 364.2276 702.43896 364.2276 L 286.17883 364.2276 L 286.17883 338.21136 L 286.17883 312.1951 L 234.14632 312.1951 L 156.09755 312.1951 L 78.048775 286.17883 L 26.016258 260.16257 L 26.016258 260.16257 L 26.016258 260.16257 L 0.0 260.16257 L 0.0 260.16257 L 26.016258 234.14632 L 52.032516 208.13007 L 78.048775 208.13007 L 104.06503 208.13007 L 104.06503 182.1138 L 130.08128 182.1138 L 130.08128 182.1138 L 130.08128 156.09755 L 130.08128 156.09755 L 130.08128 156.09755 L 156.09755 156.09755 L 156.09755 130.08128 L 156.09755 130.08128 L 182.1138 130.08128 L 182.1138 130.08128 L 182.1138 104.06503 L 234.14632 78.048775 Q 286.17883 52.032516 442.2764 52.032516 Q 598.3739 52.032516 598.3739 26.016258 L 598.3739 26.016258 L 598.3739 52.032516 Q 624.3902 104.06503 702.43896 78.048775 Q 806.50397 52.032516 832.52026 0.0 Q 858.5365 -26.016258 832.52026 0.0 Q 832.52026 52.032516 910.56903 52.032516 Q 962.60156 52.032516 1014.63403 26.016258 z" svg:height="5.2032514mm" draw:style-name="style-652" svg:viewBox="0.0 0.0 2185.3657 520.32513" svg:width="21.853657mm" svg:x="171.96747mm" svg:y="50.47154mm"/>
          <draw:path svg:d="M 650.40643 26.016258 L 650.40643 0.0 L 676.4227 0.0 Q 702.43896 0.0 702.43896 52.032516 Q 702.43896 104.06503 780.48773 104.06503 Q 858.5365 104.06503 858.5365 130.08128 L 884.5528 130.08128 L 884.5528 130.08128 Q 884.5528 156.09755 910.56903 182.1138 Q 936.58527 234.14632 910.56903 260.16257 Q 858.5365 260.16257 754.4715 286.17883 L 624.3902 312.1951 L 624.3902 364.2276 L 598.3739 442.2764 L 598.3739 442.2764 L 598.3739 468.29263 L 598.3739 468.29263 L 598.3739 468.29263 L 572.35767 494.3089 L 572.35767 520.32513 L 624.3902 520.32513 L 676.4227 520.32513 L 676.4227 546.34143 L 650.40643 572.35767 L 650.40643 572.35767 L 650.40643 572.35767 L 650.40643 598.3739 L 650.40643 598.3739 L 598.3739 598.3739 Q 520.32513 624.3902 442.2764 624.3902 Q 338.21136 624.3902 260.16257 572.35767 L 182.1138 546.34143 L 234.14632 520.32513 Q 286.17883 520.32513 260.16257 494.3089 Q 208.13007 468.29263 234.14632 442.2764 Q 286.17883 416.26013 286.17883 416.26013 L 286.17883 390.24387 L 260.16257 390.24387 Q 260.16257 364.2276 234.14632 364.2276 Q 234.14632 364.2276 130.08128 338.21136 L 26.016258 312.1951 L 26.016258 312.1951 L 26.016258 312.1951 L 26.016258 286.17883 L 26.016258 286.17883 L 52.032516 286.17883 L 52.032516 260.16257 L 26.016258 260.16257 L 0.0 260.16257 L 0.0 234.14632 L 0.0 234.14632 L 182.1138 208.13007 Q 338.21136 208.13007 364.2276 156.09755 Q 364.2276 130.08128 338.21136 130.08128 Q 312.1951 130.08128 312.1951 104.06503 L 312.1951 78.048775 L 390.24387 104.06503 Q 468.29263 156.09755 572.35767 130.08128 Q 702.43896 130.08128 676.4227 104.06503 Q 650.40643 52.032516 650.40643 26.016258 z" svg:height="6.2439017mm" draw:style-name="style-653" svg:viewBox="0.0 0.0 910.56903 624.3902" svg:width="9.10569mm" svg:x="220.3577mm" svg:y="31.739834mm"/>
          <draw:path svg:d="M 546.34143 0.0 L 572.35767 0.0 L 546.34143 78.048775 Q 520.32513 130.08128 546.34143 130.08128 L 572.35767 130.08128 L 572.35767 234.14632 L 598.3739 312.1951 L 598.3739 338.21136 L 598.3739 364.2276 L 572.35767 390.24387 L 572.35767 416.26013 L 572.35767 416.26013 Q 572.35767 442.2764 442.2764 442.2764 L 338.21136 442.2764 L 286.17883 468.29263 L 260.16257 468.29263 L 260.16257 468.29263 Q 260.16257 442.2764 208.13007 442.2764 Q 182.1138 416.26013 182.1138 312.1951 Q 182.1138 208.13007 78.048775 182.1138 L 0.0 156.09755 L 0.0 130.08128 L 26.016258 130.08128 L 52.032516 104.06503 Q 104.06503 78.048775 130.08128 78.048775 L 156.09755 78.048775 L 260.16257 78.048775 Q 390.24387 78.048775 390.24387 52.032516 Q 416.26013 26.016258 442.2764 26.016258 L 494.3089 26.016258 L 494.3089 26.016258 Q 520.32513 26.016258 520.32513 26.016258 L 520.32513 26.016258 L 520.32513 26.016258 Q 520.32513 26.016258 546.34143 0.0 z" svg:height="4.682926mm" draw:style-name="style-654" svg:viewBox="0.0 0.0 598.3739 468.29263" svg:width="5.9837394mm" svg:x="52.813004mm" svg:y="93.91869mm"/>
          <draw:path svg:d="M 26.016258 0.0 L 52.032516 0.0 L 104.06503 0.0 L 182.1138 0.0 L 182.1138 0.0 L 182.1138 0.0 L 260.16257 26.016258 L 338.21136 52.032516 L 338.21136 52.032516 L 364.2276 52.032516 L 364.2276 52.032516 L 364.2276 52.032516 L 520.32513 104.06503 Q 702.43896 156.09755 728.4552 156.09755 Q 754.4715 156.09755 780.48773 182.1138 L 832.52026 182.1138 L 832.52026 182.1138 Q 832.52026 208.13007 832.52026 208.13007 Q 832.52026 208.13007 806.50397 234.14632 L 780.48773 260.16257 L 780.48773 260.16257 Q 754.4715 260.16257 364.2276 156.09755 L 0.0 52.032516 L 0.0 26.016258 Q 0.0 0.0 26.016258 0.0 z" svg:height="2.6016257mm" draw:style-name="style-655" svg:viewBox="0.0 0.0 832.52026 260.16257" svg:width="8.325203mm" svg:x="224.78047mm" svg:y="93.65853mm"/>
          <draw:path svg:d="M 104.06503 1.8189894E-12 L 130.08128 1.8189894E-12 L 130.08128 26.016258 Q 156.09755 78.048775 182.1138 78.048775 Q 182.1138 104.06503 182.1138 130.08128 L 182.1138 156.09755 L 104.06503 156.09755 L 26.016258 156.09755 L 26.016258 130.08128 Q 26.016258 130.08128 4.5474735E-13 104.06503 Q 4.5474735E-13 78.048775 26.016258 78.048775 Q 52.032516 78.048775 78.048775 26.016258 Q 78.048775 1.8189894E-12 104.06503 1.8189894E-12 z" svg:height="1.5609754mm" draw:style-name="style-656" svg:viewBox="0.0 0.0 182.1138 156.09755" svg:width="1.821138mm" svg:x="27.837397mm" svg:y="99.12194mm"/>
          <draw:path svg:d="M 338.21136 26.016258 L 338.21136 0.0 L 338.21136 0.0 L 338.21136 0.0 L 364.2276 52.032516 L 364.2276 78.048775 L 572.35767 78.048775 Q 780.48773 104.06503 754.4715 104.06503 Q 728.4552 104.06503 806.50397 156.09755 Q 858.5365 156.09755 858.5365 182.1138 L 858.5365 182.1138 L 832.52026 182.1138 Q 806.50397 208.13007 780.48773 260.16257 L 754.4715 312.1951 L 728.4552 312.1951 Q 702.43896 312.1951 546.34143 312.1951 Q 416.26013 364.2276 364.2276 338.21136 L 312.1951 312.1951 L 312.1951 312.1951 Q 286.17883 286.17883 286.17883 286.17883 L 286.17883 286.17883 L 234.14632 286.17883 Q 208.13007 312.1951 156.09755 286.17883 L 104.06503 260.16257 L 104.06503 260.16257 L 78.048775 260.16257 L 78.048775 260.16257 L 78.048775 260.16257 L 52.032516 234.14632 L 26.016258 208.13007 L 26.016258 208.13007 L 26.016258 208.13007 L 0.0 208.13007 L 0.0 208.13007 L 0.0 182.1138 L 0.0 182.1138 L 26.016258 182.1138 L 52.032516 182.1138 L 52.032516 182.1138 L 78.048775 182.1138 L 78.048775 156.09755 L 78.048775 130.08128 L 130.08128 130.08128 L 182.1138 130.08128 L 182.1138 104.06503 L 182.1138 78.048775 L 260.16257 52.032516 Q 338.21136 52.032516 338.21136 26.016258 z" svg:height="3.3821135mm" draw:style-name="style-657" svg:viewBox="0.0 0.0 858.5365 338.21136" svg:width="8.585365mm" svg:x="224.52031mm" svg:y="60.35772mm"/>
          <draw:path svg:d="M 0.0 52.032516 L 26.016258 0.0 L 52.032516 0.0 Q 78.048775 0.0 130.08128 26.016258 L 182.1138 26.016258 L 182.1138 26.016258 L 208.13007 26.016258 L 208.13007 26.016258 L 208.13007 52.032516 L 260.16257 52.032516 L 286.17883 52.032516 L 286.17883 26.016258 L 312.1951 26.016258 L 312.1951 26.016258 L 312.1951 52.032516 L 676.4227 78.048775 Q 1040.6503 104.06503 1118.6991 130.08128 Q 1196.7478 156.09755 1222.7642 130.08128 L 1248.7804 130.08128 L 1248.7804 156.09755 Q 1248.7804 156.09755 1222.7642 156.09755 L 1222.7642 182.1138 L 1222.7642 182.1138 Q 1222.7642 208.13007 1144.7153 208.13007 L 1092.6829 208.13007 L 936.58527 182.1138 Q 754.4715 156.09755 468.29263 156.09755 L 182.1138 104.06503 L 130.08128 104.06503 Q 78.048775 104.06503 52.032516 78.048775 Q 0.0 78.048775 0.0 52.032516 z" svg:height="2.0813007mm" draw:style-name="style-658" svg:viewBox="0.0 0.0 1248.7804 208.13007" svg:width="12.487803mm" svg:x="200.8455mm" svg:y="53.073166mm"/>
          <draw:path svg:d="M 572.35767 26.016258 L 572.35767 0.0 L 624.3902 0.0 Q 676.4227 0.0 702.43896 0.0 L 702.43896 0.0 L 702.43896 78.048775 L 702.43896 156.09755 L 702.43896 156.09755 L 702.43896 182.1138 L 702.43896 208.13007 L 702.43896 234.14632 L 702.43896 234.14632 Q 702.43896 260.16257 702.43896 260.16257 L 728.4552 260.16257 L 728.4552 260.16257 Q 728.4552 260.16257 780.48773 286.17883 L 832.52026 312.1951 L 832.52026 312.1951 L 832.52026 312.1951 L 806.50397 312.1951 Q 780.48773 312.1951 754.4715 312.1951 Q 754.4715 312.1951 728.4552 338.21136 L 702.43896 364.2276 L 702.43896 364.2276 L 676.4227 364.2276 L 650.40643 364.2276 Q 624.3902 364.2276 624.3902 416.26013 Q 598.3739 494.3089 494.3089 494.3089 Q 390.24387 520.32513 364.2276 494.3089 Q 338.21136 468.29263 338.21136 520.32513 L 312.1951 572.35767 L 286.17883 572.35767 L 260.16257 572.35767 L 260.16257 572.35767 L 260.16257 546.34143 L 260.16257 520.32513 L 260.16257 520.32513 L 260.16257 520.32513 Q 286.17883 520.32513 260.16257 520.32513 L 260.16257 494.3089 L 260.16257 494.3089 Q 260.16257 468.29263 260.16257 468.29263 Q 260.16257 416.26013 156.09755 416.26013 L 52.032516 416.26013 L 52.032516 390.24387 L 52.032516 364.2276 L 26.016258 364.2276 L 0.0 364.2276 L 0.0 338.21136 L 26.016258 312.1951 L 26.016258 234.14632 L 26.016258 156.09755 L 52.032516 182.1138 L 52.032516 208.13007 L 234.14632 208.13007 Q 390.24387 208.13007 442.2764 208.13007 Q 468.29263 234.14632 468.29263 182.1138 Q 468.29263 156.09755 546.34143 130.08128 Q 598.3739 104.06503 624.3902 104.06503 Q 650.40643 52.032516 598.3739 52.032516 Q 572.35767 52.032516 572.35767 26.016258 z" svg:height="5.7235765mm" draw:style-name="style-659" svg:viewBox="0.0 0.0 832.52026 572.35767" svg:width="8.325203mm" svg:x="171.44714mm" svg:y="33.30081mm"/>
          <draw:path svg:d="M 494.3089 858.5365 L 494.3089 884.5528 L 494.3089 936.58527 L 494.3089 962.60156 L 494.3089 988.6178 L 494.3089 1014.63403 L 520.32513 1014.63403 L 520.32513 1040.6503 L 598.3739 1040.6503 L 676.4227 1040.6503 L 676.4227 1040.6503 L 676.4227 1066.6666 L 494.3089 1066.6666 L 338.21136 1066.6666 L 338.21136 1040.6503 L 338.21136 1040.6503 L 312.1951 988.6178 Q 286.17883 910.56903 260.16257 676.4227 L 234.14632 468.29263 L 208.13007 442.2764 L 182.1138 416.26013 L 156.09755 442.2764 Q 104.06503 468.29263 78.048775 494.3089 L 26.016258 520.32513 L 26.016258 520.32513 L 0.0 520.32513 L 0.0 494.3089 L 26.016258 468.29263 L 26.016258 442.2764 L 26.016258 416.26013 L 52.032516 416.26013 L 52.032516 416.26013 L 78.048775 390.24387 Q 104.06503 364.2276 130.08128 364.2276 L 130.08128 338.21136 L 130.08128 338.21136 L 130.08128 338.21136 L 156.09755 312.1951 Q 182.1138 260.16257 208.13007 156.09755 Q 234.14632 52.032516 286.17883 52.032516 L 338.21136 26.016258 L 416.26013 0.0 Q 494.3089 0.0 546.34143 338.21136 Q 598.3739 676.4227 520.32513 728.4552 Q 442.2764 780.48773 442.2764 806.50397 Q 442.2764 832.52026 468.29263 832.52026 Q 494.3089 832.52026 494.3089 858.5365 z" svg:height="10.666666mm" draw:style-name="style-660" svg:viewBox="0.0 0.0 676.4227 1066.6666" svg:width="6.764227mm" svg:x="11.186991mm" svg:y="200.8455mm"/>
          <draw:path svg:d="M 156.09755 0.0 L 156.09755 0.0 L 156.09755 0.0 Q 182.1138 26.016258 260.16257 26.016258 L 338.21136 26.016258 L 338.21136 26.016258 Q 364.2276 52.032516 364.2276 78.048775 L 364.2276 104.06503 L 338.21136 104.06503 L 338.21136 130.08128 L 338.21136 130.08128 L 312.1951 130.08128 L 312.1951 130.08128 L 312.1951 130.08128 L 260.16257 156.09755 L 208.13007 182.1138 L 208.13007 182.1138 L 208.13007 182.1138 L 182.1138 182.1138 Q 156.09755 182.1138 78.048775 156.09755 Q 0.0 156.09755 0.0 130.08128 L 0.0 104.06503 L 26.016258 104.06503 L 52.032516 104.06503 L 52.032516 78.048775 L 52.032516 52.032516 L 0.0 52.032516 Q -26.016258 26.016258 52.032516 26.016258 Q 156.09755 26.016258 156.09755 0.0 z" svg:height="1.821138mm" draw:style-name="style-661" svg:viewBox="0.0 0.0 364.2276 182.1138" svg:width="3.642276mm" svg:x="241.43088mm" svg:y="40.845524mm"/>
          <draw:path svg:d="M 52.032516 78.048775 L 0.0 0.0 L 26.016258 0.0 L 52.032516 0.0 L 130.08128 26.016258 Q 208.13007 52.032516 234.14632 78.048775 L 234.14632 104.06503 L 208.13007 104.06503 Q 208.13007 130.08128 182.1138 130.08128 Q 156.09755 156.09755 156.09755 182.1138 L 130.08128 182.1138 L 104.06503 182.1138 Q 104.06503 182.1138 104.06503 156.09755 L 104.06503 156.09755 L 104.06503 156.09755 Q 78.048775 130.08128 52.032516 78.048775 z" svg:height="1.821138mm" draw:style-name="style-662" svg:viewBox="0.0 0.0 234.14632 182.1138" svg:width="2.341463mm" svg:x="92.09755mm" svg:y="90.27641mm"/>
          <draw:path svg:d="M 286.17883 234.14632 L 312.1951 234.14632 L 338.21136 390.24387 Q 338.21136 572.35767 364.2276 650.40643 L 364.2276 754.4715 L 364.2276 754.4715 Q 364.2276 754.4715 338.21136 780.48773 L 312.1951 780.48773 L 312.1951 754.4715 Q 286.17883 754.4715 234.14632 676.4227 Q 182.1138 598.3739 130.08128 390.24387 L 52.032516 182.1138 L 52.032516 156.09755 Q 26.016258 156.09755 26.016258 78.048775 L 0.0 26.016258 L 26.016258 0.0 Q 52.032516 -26.016258 104.06503 26.016258 Q 156.09755 104.06503 234.14632 156.09755 Q 286.17883 234.14632 286.17883 234.14632 z" svg:height="7.8048773mm" draw:style-name="style-663" svg:viewBox="0.0 0.0 364.2276 780.48773" svg:width="3.642276mm" svg:x="84.03252mm" svg:y="147.51218mm"/>
          <draw:path svg:d="M -3.6379788E-12 26.016258 L -3.6379788E-12 0.0 L 52.032516 0.0 L 78.048775 0.0 L 260.16257 26.016258 Q 416.26013 52.032516 468.29263 78.048775 L 494.3089 104.06503 L 546.34143 104.06503 L 598.3739 104.06503 L 598.3739 104.06503 Q 598.3739 104.06503 624.3902 130.08128 L 676.4227 130.08128 L 676.4227 130.08128 Q 676.4227 156.09755 624.3902 156.09755 Q 598.3739 156.09755 572.35767 208.13007 L 572.35767 260.16257 L 546.34143 260.16257 Q 520.32513 260.16257 364.2276 182.1138 L 182.1138 130.08128 L 182.1138 130.08128 L 208.13007 130.08128 L 208.13007 104.06503 L 208.13007 104.06503 L 182.1138 104.06503 L 182.1138 104.06503 L 156.09755 78.048775 L 104.06503 52.032516 L 52.032516 52.032516 Q 26.016258 52.032516 -3.6379788E-12 26.016258 z" svg:height="2.6016257mm" draw:style-name="style-664" svg:viewBox="0.0 0.0 676.4227 260.16257" svg:width="6.764227mm" svg:x="293.46338mm" svg:y="66.60162mm"/>
          <draw:path svg:d="M 182.1138 26.016258 L 208.13007 26.016258 L 364.2276 0.0 L 494.3089 0.0 L 494.3089 26.016258 Q 494.3089 78.048775 468.29263 78.048775 Q 442.2764 78.048775 416.26013 104.06503 L 416.26013 104.06503 L 416.26013 130.08128 Q 416.26013 156.09755 416.26013 156.09755 L 416.26013 156.09755 L 416.26013 182.1138 Q 416.26013 208.13007 338.21136 182.1138 L 260.16257 182.1138 L 260.16257 182.1138 L 234.14632 182.1138 L 182.1138 182.1138 Q 130.08128 182.1138 52.032516 208.13007 Q 0.0 208.13007 0.0 182.1138 Q 0.0 156.09755 26.016258 156.09755 L 52.032516 130.08128 L 52.032516 130.08128 Q 52.032516 130.08128 78.048775 78.048775 Q 78.048775 52.032516 104.06503 26.016258 L 156.09755 26.016258 L 182.1138 26.016258 z" svg:height="2.0813007mm" draw:style-name="style-665" svg:viewBox="0.0 0.0 494.3089 208.13007" svg:width="4.943089mm" svg:x="107.707306mm" svg:y="164.16258mm"/>
          <draw:path svg:d="M 208.13007 78.048775 L 442.2764 1.8189894E-12 L 442.2764 26.016258 Q 468.29263 78.048775 468.29263 78.048775 L 468.29263 78.048775 L 468.29263 182.1138 Q 494.3089 286.17883 442.2764 286.17883 Q 390.24387 286.17883 312.1951 312.1951 L 234.14632 312.1951 L 208.13007 312.1951 L 182.1138 312.1951 L 182.1138 286.17883 L 182.1138 234.14632 L 156.09755 234.14632 Q 130.08128 234.14632 104.06503 182.1138 Q 104.06503 156.09755 52.032516 156.09755 L 26.016258 182.1138 L 0.0 182.1138 Q 0.0 182.1138 0.0 156.09755 Q 0.0 156.09755 208.13007 78.048775 z" svg:height="3.1219509mm" draw:style-name="style-666" svg:viewBox="0.0 0.0 468.29263 312.1951" svg:width="4.682926mm" svg:x="33.30081mm" svg:y="146.47153mm"/>
          <draw:path svg:d="M 1118.6991 0.0 L 1170.7316 0.0 L 1170.7316 0.0 L 1170.7316 0.0 L 1170.7316 26.016258 L 1170.7316 26.016258 L 1196.7478 26.016258 L 1196.7478 52.032516 L 1196.7478 52.032516 L 1170.7316 52.032516 L 1170.7316 104.06503 Q 1118.6991 182.1138 1144.7153 208.13007 Q 1170.7316 234.14632 1170.7316 260.16257 L 1170.7316 260.16257 L 1144.7153 260.16257 Q 1118.6991 260.16257 1118.6991 286.17883 L 1118.6991 286.17883 L 1092.6829 286.17883 L 1092.6829 312.1951 L 1014.63403 312.1951 L 936.58527 312.1951 L 910.56903 312.1951 Q 884.5528 312.1951 754.4715 364.2276 Q 598.3739 416.26013 390.24387 416.26013 L 156.09755 416.26013 L 156.09755 390.24387 Q 156.09755 364.2276 182.1138 364.2276 Q 208.13007 364.2276 208.13007 338.21136 Q 182.1138 312.1951 156.09755 312.1951 L 130.08128 338.21136 L 130.08128 286.17883 L 130.08128 234.14632 L 156.09755 234.14632 L 156.09755 208.13007 L 78.048775 208.13007 L 0.0 208.13007 L 0.0 208.13007 L 0.0 208.13007 L 52.032516 182.1138 L 104.06503 156.09755 L 572.35767 104.06503 Q 1040.6503 0.0 1118.6991 0.0 z" svg:height="4.1626015mm" draw:style-name="style-667" svg:viewBox="0.0 0.0 1196.7478 416.26013" svg:width="11.967479mm" svg:x="23.674795mm" svg:y="116.03251mm"/>
          <draw:path svg:d="M 312.1951 4.5474735E-13 L 312.1951 4.5474735E-13 L 416.26013 52.032516 Q 520.32513 78.048775 572.35767 104.06503 Q 650.40643 130.08128 754.4715 182.1138 Q 858.5365 234.14632 858.5365 260.16257 Q 858.5365 286.17883 832.52026 286.17883 L 832.52026 286.17883 L 806.50397 286.17883 Q 806.50397 286.17883 650.40643 312.1951 Q 520.32513 338.21136 520.32513 364.2276 Q 546.34143 416.26013 650.40643 442.2764 L 754.4715 468.29263 L 780.48773 468.29263 Q 806.50397 494.3089 754.4715 494.3089 L 728.4552 520.32513 L 702.43896 520.32513 L 702.43896 520.32513 L 676.4227 520.32513 Q 650.40643 494.3089 598.3739 494.3089 Q 546.34143 468.29263 364.2276 494.3089 L 182.1138 494.3089 L 182.1138 494.3089 Q 156.09755 494.3089 130.08128 468.29263 L 78.048775 468.29263 L 78.048775 468.29263 L 78.048775 442.2764 L 78.048775 442.2764 L 78.048775 442.2764 L 104.06503 416.26013 L 104.06503 390.24387 L 52.032516 390.24387 L 0.0 390.24387 L 0.0 364.2276 L 26.016258 338.21136 L 26.016258 338.21136 L 26.016258 338.21136 L 26.016258 312.1951 L 26.016258 312.1951 L 52.032516 234.14632 L 52.032516 182.1138 L 182.1138 156.09755 Q 286.17883 130.08128 338.21136 130.08128 Q 364.2276 104.06503 338.21136 52.032516 Q 312.1951 26.016258 312.1951 4.5474735E-13 z" svg:height="5.2032514mm" draw:style-name="style-668" svg:viewBox="0.0 0.0 858.5365 520.32513" svg:width="8.585365mm" svg:x="226.08128mm" svg:y="33.040646mm"/>
          <draw:path svg:d="M 572.35767 26.016258 L 572.35767 0.0 L 650.40643 52.032516 Q 754.4715 78.048775 754.4715 104.06503 L 754.4715 104.06503 L 754.4715 104.06503 L 728.4552 130.08128 L 728.4552 130.08128 L 702.43896 130.08128 L 702.43896 130.08128 L 702.43896 130.08128 L 702.43896 156.09755 L 702.43896 156.09755 L 676.4227 156.09755 L 676.4227 182.1138 L 676.4227 182.1138 L 702.43896 182.1138 L 702.43896 182.1138 L 702.43896 208.13007 L 676.4227 208.13007 Q 650.40643 234.14632 650.40643 338.21136 Q 650.40643 442.2764 546.34143 442.2764 L 442.2764 442.2764 L 442.2764 442.2764 L 442.2764 442.2764 L 416.26013 468.29263 L 390.24387 494.3089 L 390.24387 546.34143 L 390.24387 572.35767 L 390.24387 598.3739 Q 390.24387 624.3902 338.21136 624.3902 Q 286.17883 624.3902 286.17883 598.3739 Q 286.17883 572.35767 312.1951 572.35767 Q 338.21136 546.34143 286.17883 546.34143 Q 260.16257 494.3089 286.17883 494.3089 Q 338.21136 468.29263 286.17883 442.2764 Q 234.14632 442.2764 234.14632 468.29263 L 208.13007 494.3089 L 208.13007 494.3089 Q 182.1138 468.29263 182.1138 468.29263 Q 156.09755 442.2764 130.08128 442.2764 L 78.048775 390.24387 L 78.048775 390.24387 L 78.048775 390.24387 L 52.032516 364.2276 L 26.016258 338.21136 L 26.016258 338.21136 L 26.016258 338.21136 L 26.016258 312.1951 L 26.016258 312.1951 L 0.0 312.1951 L 0.0 312.1951 L 0.0 312.1951 L 0.0 286.17883 L 0.0 286.17883 L 26.016258 286.17883 L 26.016258 234.14632 L 26.016258 208.13007 L 52.032516 208.13007 L 52.032516 234.14632 L 78.048775 234.14632 L 104.06503 234.14632 L 104.06503 182.1138 L 130.08128 156.09755 L 182.1138 130.08128 Q 234.14632 78.048775 234.14632 78.048775 L 234.14632 78.048775 L 260.16257 78.048775 Q 286.17883 78.048775 338.21136 104.06503 Q 364.2276 130.08128 442.2764 104.06503 Q 546.34143 104.06503 546.34143 78.048775 Q 546.34143 26.016258 572.35767 26.016258 z" svg:height="6.2439017mm" draw:style-name="style-669" svg:viewBox="0.0 0.0 754.4715 624.3902" svg:width="7.544715mm" svg:x="43.44715mm" svg:y="31.479671mm"/>
          <draw:path svg:d="M 962.60156 0.0 L 962.60156 0.0 L 1092.6829 0.0 L 1222.7642 0.0 L 1430.8942 52.032516 Q 1639.0243 78.048775 1639.0243 104.06503 Q 1665.0405 156.09755 1665.0405 156.09755 L 1665.0405 156.09755 L 1665.0405 364.2276 L 1665.0405 572.35767 L 1665.0405 572.35767 L 1639.0243 572.35767 L 1639.0243 572.35767 Q 1639.0243 572.35767 1586.9917 546.34143 Q 1534.9592 520.32513 1508.943 494.3089 Q 1508.943 468.29263 1456.9104 442.2764 Q 1378.8617 416.26013 1378.8617 416.26013 Q 1378.8617 364.2276 1222.7642 390.24387 Q 1066.6666 416.26013 1066.6666 468.29263 L 1040.6503 520.32513 L 1040.6503 546.34143 L 1040.6503 572.35767 L 1066.6666 572.35767 L 1066.6666 572.35767 L 1066.6666 598.3739 L 1066.6666 624.3902 L 1040.6503 624.3902 L 1040.6503 624.3902 L 1014.63403 598.3739 L 988.6178 572.35767 L 988.6178 572.35767 Q 988.6178 572.35767 962.60156 572.35767 L 962.60156 572.35767 L 962.60156 572.35767 Q 936.58527 546.34143 936.58527 520.32513 Q 936.58527 468.29263 910.56903 468.29263 Q 858.5365 468.29263 728.4552 416.26013 L 572.35767 364.2276 L 520.32513 364.2276 L 442.2764 364.2276 L 442.2764 364.2276 Q 442.2764 364.2276 260.16257 312.1951 L 104.06503 260.16257 L 104.06503 260.16257 L 104.06503 260.16257 L 78.048775 260.16257 L 78.048775 260.16257 L 78.048775 234.14632 L 52.032516 234.14632 L 52.032516 234.14632 L 52.032516 234.14632 L 52.032516 234.14632 L 52.032516 208.13007 L 26.016258 208.13007 L 0.0 208.13007 L 0.0 182.1138 L 0.0 182.1138 L 26.016258 182.1138 L 26.016258 156.09755 L 156.09755 156.09755 L 286.17883 156.09755 L 494.3089 156.09755 Q 676.4227 182.1138 702.43896 156.09755 Q 702.43896 130.08128 754.4715 104.06503 Q 832.52026 78.048775 832.52026 52.032516 Q 832.52026 26.016258 884.5528 26.016258 Q 962.60156 0.0 962.60156 0.0 z" svg:height="6.2439017mm" draw:style-name="style-670" svg:viewBox="0.0 0.0 1665.0405 624.3902" svg:width="16.650406mm" svg:x="303.34958mm" svg:y="99.90243mm"/>
          <draw:path svg:d="M 338.21136 26.016258 L 390.24387 26.016258 L 416.26013 52.032516 Q 442.2764 52.032516 494.3089 78.048775 L 520.32513 78.048775 L 520.32513 104.06503 Q 494.3089 104.06503 442.2764 156.09755 Q 338.21136 182.1138 286.17883 182.1138 Q 234.14632 182.1138 208.13007 182.1138 Q 156.09755 182.1138 130.08128 234.14632 L 130.08128 260.16257 L 104.06503 286.17883 L 78.048775 286.17883 L 78.048775 260.16257 L 78.048775 260.16257 L 52.032516 260.16257 L 52.032516 260.16257 L 26.016258 234.14632 L 0.0 234.14632 L 0.0 234.14632 L 0.0 208.13007 L 26.016258 208.13007 Q 78.048775 208.13007 104.06503 104.06503 Q 130.08128 -9.094947E-13 182.1138 -9.094947E-13 Q 260.16257 -9.094947E-13 338.21136 26.016258 z" svg:height="2.8617883mm" draw:style-name="style-671" svg:viewBox="0.0 0.0 520.32513 286.17883" svg:width="5.2032514mm" svg:x="193.3008mm" svg:y="46.308937mm"/>
          <draw:path svg:d="M 754.4715 0.0 L 754.4715 0.0 L 780.48773 0.0 L 806.50397 0.0 L 832.52026 0.0 L 858.5365 0.0 L 858.5365 52.032516 L 884.5528 78.048775 L 884.5528 78.048775 L 884.5528 104.06503 L 910.56903 104.06503 L 936.58527 104.06503 L 962.60156 130.08128 L 988.6178 130.08128 L 988.6178 156.09755 L 988.6178 208.13007 L 1014.63403 208.13007 L 1014.63403 208.13007 L 1092.6829 208.13007 Q 1170.7316 208.13007 1196.7478 208.13007 L 1248.7804 208.13007 L 1300.8129 208.13007 L 1326.8291 208.13007 L 1586.9917 156.09755 Q 1847.1543 104.06503 1873.1705 78.048775 L 1925.2031 78.048775 L 1925.2031 78.048775 Q 1951.2194 52.032516 1951.2194 52.032516 L 1951.2194 52.032516 L 1977.2356 52.032516 Q 2029.2681 26.016258 2029.2681 52.032516 Q 2029.2681 78.048775 2055.2844 104.06503 Q 2081.3005 104.06503 2081.3005 156.09755 Q 2081.3005 208.13007 2159.3494 208.13007 Q 2237.3982 208.13007 2289.4307 182.1138 L 2367.4795 182.1138 L 2367.4795 182.1138 L 2393.4956 182.1138 L 2393.4956 208.13007 L 2393.4956 208.13007 L 2341.4631 208.13007 Q 2315.447 234.14632 2315.447 260.16257 Q 2289.4307 312.1951 2289.4307 312.1951 L 2289.4307 312.1951 L 2263.4146 338.21136 Q 2237.3982 338.21136 2237.3982 364.2276 Q 2237.3982 390.24387 2289.4307 390.24387 Q 2367.4795 364.2276 2419.512 364.2276 L 2471.5444 364.2276 L 2471.5444 390.24387 Q 2471.5444 416.26013 2445.5283 416.26013 Q 2393.4956 442.2764 2393.4956 468.29263 Q 2393.4956 494.3089 2445.5283 494.3089 L 2523.577 494.3089 L 2497.5608 546.34143 Q 2497.5608 598.3739 2575.6096 598.3739 L 2653.6582 598.3739 L 2653.6582 624.3902 L 2653.6582 650.40643 L 2627.642 650.40643 L 2627.642 676.4227 L 2601.6257 676.4227 L 2575.6096 676.4227 L 2575.6096 754.4715 Q 2575.6096 832.52026 2497.5608 858.5365 Q 2445.5283 884.5528 2445.5283 910.56903 L 2445.5283 936.58527 L 2419.512 936.58527 Q 2393.4956 936.58527 2341.4631 884.5528 Q 2315.447 832.52026 2237.3982 832.52026 L 2185.3657 858.5365 L 2185.3657 832.52026 Q 2185.3657 832.52026 2081.3005 832.52026 Q 2003.2518 832.52026 2003.2518 884.5528 Q 2029.2681 936.58527 1951.2194 962.60156 L 1899.1868 988.6178 L 1899.1868 988.6178 L 1899.1868 988.6178 L 1899.1868 988.6178 Q 1873.1705 988.6178 1873.1705 1014.63403 Q 1873.1705 1040.6503 1821.1381 1014.63403 Q 1795.1218 988.6178 1769.1056 1014.63403 L 1769.1056 1014.63403 L 1743.0892 1014.63403 L 1743.0892 1040.6503 L 1717.073 1040.6503 L 1691.0568 1040.6503 L 1691.0568 1066.6666 L 1691.0568 1066.6666 L 1665.0405 1066.6666 Q 1639.0243 1066.6666 1639.0243 1040.6503 Q 1613.0079 1014.63403 1508.943 1066.6666 L 1404.8779 1118.6991 L 1404.8779 1196.7478 L 1404.8779 1248.7804 L 1430.8942 1248.7804 L 1430.8942 1248.7804 L 1456.9104 1274.7966 L 1482.9266 1300.8129 L 1586.9917 1300.8129 Q 1691.0568 1352.8455 1691.0568 1352.8455 L 1691.0568 1352.8455 L 1691.0568 1352.8455 Q 1665.0405 1352.8455 1665.0405 1352.8455 L 1665.0405 1378.8617 L 1639.0243 1378.8617 Q 1613.0079 1378.8617 1613.0079 1456.9104 L 1613.0079 1508.943 L 1639.0243 1508.943 L 1639.0243 1508.943 L 1769.1056 1534.9592 Q 1925.2031 1534.9592 1925.2031 1534.9592 L 1925.2031 1534.9592 L 2029.2681 1560.9755 Q 2107.317 1586.9917 2107.317 1613.0079 Q 2133.3333 1639.0243 2159.3494 1586.9917 Q 2185.3657 1560.9755 2237.3982 1534.9592 L 2263.4146 1508.943 L 2263.4146 1508.943 L 2289.4307 1508.943 L 2289.4307 1508.943 L 2289.4307 1508.943 L 2289.4307 1508.943 L 2289.4307 1508.943 L 2315.447 1534.9592 L 2341.4631 1560.9755 L 2341.4631 1560.9755 L 2341.4631 1560.9755 L 2367.4795 1586.9917 L 2393.4956 1613.0079 L 2393.4956 1639.0243 L 2393.4956 1665.0405 L 2367.4795 1691.0568 L 2341.4631 1717.073 L 2341.4631 1717.073 L 2341.4631 1717.073 L 2341.4631 1743.0892 L 2341.4631 1743.0892 L 2315.447 1743.0892 L 2315.447 1769.1056 L 2315.447 1769.1056 L 2289.4307 1769.1056 L 2289.4307 1769.1056 L 2289.4307 1769.1056 L 2289.4307 1795.1218 L 2263.4146 1795.1218 L 2237.3982 1795.1218 Q 2237.3982 1769.1056 2185.3657 1769.1056 L 2159.3494 1769.1056 L 2159.3494 1795.1218 L 2133.3333 1795.1218 L 2133.3333 1821.1381 L 2133.3333 1847.1543 L 2185.3657 1873.1705 Q 2237.3982 1873.1705 2237.3982 1873.1705 L 2237.3982 1873.1705 L 2237.3982 1899.1868 L 2263.4146 1899.1868 L 2263.4146 1925.2031 L 2263.4146 1925.2031 L 2237.3982 1925.2031 L 2185.3657 1925.2031 L 2185.3657 1899.1868 L 2185.3657 1899.1868 L 2159.3494 1899.1868 Q 2159.3494 1873.1705 2081.3005 1873.1705 L 2003.2518 1873.1705 L 2003.2518 1899.1868 L 1977.2356 1899.1868 L 1977.2356 1925.2031 L 1977.2356 1951.2194 L 2003.2518 1951.2194 L 2003.2518 1977.2356 L 2003.2518 1977.2356 L 1977.2356 1977.2356 L 1977.2356 2003.2518 L 1977.2356 2029.2681 L 2003.2518 2029.2681 L 2003.2518 2029.2681 L 2029.2681 2055.2844 L 2055.2844 2081.3005 L 2081.3005 2081.3005 L 2107.317 2081.3005 L 2185.3657 2081.3005 Q 2289.4307 2081.3005 2237.3982 2055.2844 L 2211.3818 2003.2518 L 2237.3982 2003.2518 L 2263.4146 2029.2681 L 2263.4146 2029.2681 L 2289.4307 2029.2681 L 2289.4307 2029.2681 L 2289.4307 2029.2681 L 2341.4631 2055.2844 L 2367.4795 2055.2844 L 2367.4795 2081.3005 L 2393.4956 2133.3333 L 2393.4956 2133.3333 L 2393.4956 2159.3494 L 2367.4795 2159.3494 L 2341.4631 2185.3657 L 2289.4307 2211.3818 Q 2211.3818 2237.3982 2237.3982 2263.4146 L 2289.4307 2263.4146 L 2237.3982 2289.4307 Q 2159.3494 2315.447 2159.3494 2341.4631 L 2159.3494 2367.4795 L 2159.3494 2393.4956 Q 2133.3333 2445.5283 2159.3494 2445.5283 L 2159.3494 2445.5283 L 2159.3494 2471.5444 Q 2185.3657 2497.5608 2159.3494 2523.577 Q 2133.3333 2549.5933 2081.3005 2575.6096 L 2003.2518 2601.6257 L 1925.2031 2601.6257 L 1873.1705 2601.6257 L 1873.1705 2627.642 L 1873.1705 2627.642 L 1847.1543 2653.6582 L 1847.1543 2653.6582 L 1847.1543 2653.6582 L 1821.1381 2653.6582 L 1821.1381 2601.6257 Q 1821.1381 2575.6096 1795.1218 2575.6096 L 1795.1218 2575.6096 L 1795.1218 2549.5933 Q 1769.1056 2549.5933 1691.0568 2393.4956 Q 1613.0079 2263.4146 1586.9917 2263.4146 Q 1560.9755 2263.4146 1560.9755 2237.3982 Q 1560.9755 2211.3818 1274.7966 1821.1381 L 1014.63403 1430.8942 L 1014.63403 1404.8779 Q 988.6178 1404.8779 988.6178 1404.8779 L 988.6178 1404.8779 L 988.6178 1404.8779 Q 988.6178 1378.8617 962.60156 1378.8617 L 962.60156 1378.8617 L 962.60156 1352.8455 Q 936.58527 1326.8291 884.5528 1248.7804 Q 832.52026 1170.7316 806.50397 1170.7316 L 780.48773 1196.7478 L 780.48773 1196.7478 L 754.4715 1196.7478 L 754.4715 1196.7478 Q 728.4552 1170.7316 442.2764 728.4552 L 130.08128 312.1951 L 130.08128 286.17883 L 104.06503 260.16257 L 104.06503 260.16257 L 104.06503 260.16257 L 104.06503 234.14632 L 104.06503 234.14632 L 78.048775 234.14632 L 78.048775 208.13007 L 78.048775 208.13007 L 52.032516 208.13007 L 52.032516 208.13007 L 52.032516 208.13007 L 52.032516 182.1138 L 52.032516 182.1138 L 26.016258 156.09755 L 0.0 130.08128 L 0.0 130.08128 L 0.0 104.06503 L 0.0 104.06503 L 0.0 104.06503 L 26.016258 104.06503 L 52.032516 104.06503 L 52.032516 78.048775 L 52.032516 78.048775 L 78.048775 78.048775 L 78.048775 104.06503 L 78.048775 104.06503 L 104.06503 104.06503 L 104.06503 104.06503 L 104.06503 104.06503 L 104.06503 130.08128 L 104.06503 130.08128 L 130.08128 130.08128 L 130.08128 156.09755 L 130.08128 156.09755 L 156.09755 156.09755 L 156.09755 156.09755 L 156.09755 156.09755 L 156.09755 182.1138 L 156.09755 182.1138 L 182.1138 182.1138 L 182.1138 208.13007 L 260.16257 234.14632 Q 338.21136 260.16257 390.24387 312.1951 Q 468.29263 338.21136 494.3089 416.26013 Q 520.32513 468.29263 546.34143 468.29263 L 546.34143 468.29263 L 546.34143 468.29263 Q 546.34143 468.29263 572.35767 494.3089 L 572.35767 494.3089 L 624.3902 494.3089 L 676.4227 520.32513 L 832.52026 520.32513 L 1014.63403 520.32513 L 1014.63403 494.3089 L 988.6178 468.29263 L 988.6178 468.29263 L 988.6178 468.29263 L 988.6178 442.2764 L 988.6178 442.2764 L 962.60156 442.2764 L 962.60156 468.29263 L 936.58527 468.29263 L 910.56903 468.29263 L 910.56903 416.26013 L 910.56903 364.2276 L 884.5528 364.2276 Q 858.5365 364.2276 832.52026 338.21136 Q 780.48773 338.21136 780.48773 260.16257 Q 754.4715 182.1138 702.43896 182.1138 L 650.40643 156.09755 L 650.40643 156.09755 L 624.3902 156.09755 L 624.3902 104.06503 Q 624.3902 52.032516 650.40643 52.032516 Q 676.4227 52.032516 702.43896 52.032516 L 728.4552 26.016258 L 728.4552 26.016258 Q 754.4715 0.0 754.4715 0.0 z M 1717.073 858.5365 L 1691.0568 884.5528 L 1665.0405 884.5528 L 1613.0079 884.5528 L 1613.0079 858.5365 L 1613.0079 858.5365 L 1639.0243 780.48773 Q 1665.0405 702.43896 1743.0892 676.4227 Q 1795.1218 624.3902 1821.1381 676.4227 Q 1821.1381 728.4552 1847.1543 728.4552 Q 1873.1705 754.4715 1821.1381 780.48773 Q 1769.1056 806.50397 1769.1056 832.52026 Q 1769.1056 858.5365 1717.073 858.5365 z M 650.40643 988.6178 L 624.3902 988.6178 L 572.35767 910.56903 Q 546.34143 832.52026 598.3739 884.5528 Q 676.4227 936.58527 676.4227 962.60156 Q 676.4227 988.6178 650.40643 988.6178 z M 728.4552 1092.6829 L 728.4552 1092.6829 L 702.43896 1092.6829 L 702.43896 1092.6829 L 702.43896 1092.6829 Q 676.4227 1066.6666 676.4227 1066.6666 L 676.4227 1066.6666 L 676.4227 1040.6503 Q 676.4227 1014.63403 702.43896 1040.6503 Q 728.4552 1040.6503 728.4552 1066.6666 Q 728.4552 1092.6829 728.4552 1092.6829 z" svg:height="26.536583mm" draw:style-name="style-672" svg:viewBox="0.0 0.0 2653.6582 2653.6582" svg:width="26.536583mm" svg:x="85.33333mm" svg:y="162.34145mm"/>
          <draw:path svg:d="M 754.4715 78.048775 L 858.5365 104.06503 L 858.5365 104.06503 L 884.5528 104.06503 L 884.5528 104.06503 L 884.5528 104.06503 L 1014.63403 156.09755 Q 1118.6991 208.13007 1118.6991 234.14632 Q 1144.7153 260.16257 1196.7478 260.16257 Q 1222.7642 260.16257 1248.7804 286.17883 Q 1248.7804 312.1951 1326.8291 364.2276 Q 1430.8942 390.24387 1430.8942 442.2764 Q 1430.8942 494.3089 1560.9755 520.32513 Q 1691.0568 572.35767 1639.0243 572.35767 Q 1613.0079 598.3739 1613.0079 624.3902 Q 1613.0079 650.40643 1717.073 702.43896 Q 1847.1543 754.4715 1847.1543 806.50397 Q 1847.1543 832.52026 2107.317 858.5365 Q 2367.4795 858.5365 2367.4795 832.52026 Q 2367.4795 780.48773 2523.577 806.50397 Q 2705.691 832.52026 2679.6746 832.52026 Q 2653.6582 884.5528 2757.7234 884.5528 Q 2861.7883 884.5528 2939.8372 858.5365 Q 2991.8696 832.52026 3043.902 858.5365 L 3095.9346 858.5365 L 3095.9346 858.5365 L 3095.9346 884.5528 L 3121.951 884.5528 L 3147.9673 884.5528 L 3147.9673 884.5528 L 3147.9673 884.5528 L 3173.9834 910.56903 L 3199.9998 936.58527 L 3147.9673 936.58527 L 3121.951 936.58527 L 3121.951 962.60156 L 3147.9673 962.60156 L 3147.9673 962.60156 L 3147.9673 988.6178 L 3121.951 988.6178 L 3095.9346 988.6178 L 3121.951 1014.63403 L 3147.9673 1040.6503 L 3147.9673 1040.6503 L 3147.9673 1040.6503 L 3147.9673 1040.6503 L 3147.9673 1066.6666 L 3121.951 1066.6666 L 3121.951 1092.6829 L 3121.951 1092.6829 Q 3095.9346 1092.6829 3069.9185 1092.6829 Q 3043.902 1066.6666 3043.902 1092.6829 Q 3043.902 1118.6991 2991.8696 1144.7153 Q 2939.8372 1144.7153 2939.8372 1196.7478 Q 2939.8372 1222.7642 2809.7559 1248.7804 Q 2705.691 1248.7804 2679.6746 1300.8129 Q 2627.642 1300.8129 2653.6582 1352.8455 Q 2679.6746 1378.8617 2627.642 1404.8779 Q 2575.6096 1404.8779 2497.5608 1404.8779 Q 2419.512 1430.8942 2419.512 1404.8779 Q 2419.512 1378.8617 2367.4795 1404.8779 Q 2341.4631 1404.8779 2341.4631 1456.9104 L 2315.447 1482.9266 L 2315.447 1482.9266 L 2315.447 1508.943 L 2263.4146 1508.943 L 2237.3982 1508.943 L 2237.3982 1534.9592 L 2237.3982 1560.9755 L 2263.4146 1560.9755 Q 2315.447 1534.9592 2315.447 1560.9755 Q 2341.4631 1613.0079 2367.4795 1613.0079 L 2393.4956 1613.0079 L 2393.4956 1639.0243 L 2367.4795 1639.0243 L 2367.4795 1639.0243 L 2367.4795 1665.0405 L 2341.4631 1665.0405 Q 2315.447 1665.0405 2289.4307 1691.0568 Q 2263.4146 1691.0568 2263.4146 1717.073 Q 2263.4146 1743.0892 2211.3818 1743.0892 Q 2185.3657 1743.0892 2159.3494 1769.1056 Q 2159.3494 1769.1056 2133.3333 1795.1218 Q 2107.317 1821.1381 2055.2844 1821.1381 Q 1977.2356 1847.1543 1977.2356 1821.1381 Q 1977.2356 1795.1218 1899.1868 1769.1056 Q 1821.1381 1769.1056 1795.1218 1717.073 Q 1795.1218 1691.0568 1743.0892 1691.0568 Q 1717.073 1691.0568 1717.073 1665.0405 Q 1717.073 1639.0243 1639.0243 1613.0079 Q 1534.9592 1586.9917 1534.9592 1560.9755 Q 1534.9592 1534.9592 1482.9266 1430.8942 Q 1378.8617 1326.8291 1222.7642 1248.7804 Q 1066.6666 1144.7153 910.56903 1066.6666 Q 780.48773 988.6178 780.48773 962.60156 Q 780.48773 936.58527 728.4552 936.58527 Q 676.4227 936.58527 676.4227 910.56903 Q 676.4227 884.5528 650.40643 884.5528 Q 624.3902 884.5528 572.35767 832.52026 Q 520.32513 780.48773 494.3089 702.43896 L 442.2764 624.3902 L 442.2764 624.3902 Q 442.2764 598.3739 416.26013 572.35767 Q 390.24387 520.32513 364.2276 520.32513 Q 338.21136 520.32513 312.1951 442.2764 Q 286.17883 390.24387 208.13007 364.2276 Q 156.09755 312.1951 182.1138 312.1951 Q 234.14632 312.1951 234.14632 286.17883 Q 234.14632 260.16257 234.14632 260.16257 Q 208.13007 234.14632 208.13007 208.13007 Q 208.13007 182.1138 234.14632 182.1138 L 260.16257 156.09755 L 260.16257 156.09755 Q 234.14632 156.09755 156.09755 130.08128 L 78.048775 104.06503 L 78.048775 104.06503 L 78.048775 104.06503 L 52.032516 104.06503 L 52.032516 104.06503 L 52.032516 78.048775 L 26.016258 78.048775 L 26.016258 78.048775 L 26.016258 52.032516 L 26.016258 52.032516 L 26.016258 52.032516 L 0.0 52.032516 L 0.0 52.032516 L 0.0 26.016258 L 0.0 26.016258 L 26.016258 26.016258 L 78.048775 52.032516 L 78.048775 52.032516 L 78.048775 52.032516 L 104.06503 52.032516 L 104.06503 52.032516 L 182.1138 78.048775 Q 286.17883 78.048775 312.1951 26.016258 Q 338.21136 -52.032516 416.26013 0.0 Q 494.3089 0.0 572.35767 52.032516 Q 650.40643 52.032516 754.4715 78.048775 z" svg:height="18.21138mm" draw:style-name="style-673" svg:viewBox="0.0 0.0 3199.9998 1821.1381" svg:width="31.999996mm" svg:x="218.79672mm" svg:y="107.18698mm"/>
          <draw:path svg:d="M 78.048775 0.0 L 104.06503 0.0 L 130.08128 52.032516 Q 156.09755 104.06503 130.08128 130.08128 Q 104.06503 130.08128 104.06503 156.09755 L 104.06503 156.09755 L 78.048775 156.09755 Q 52.032516 182.1138 26.016258 182.1138 L 0.0 182.1138 L 0.0 182.1138 L 0.0 156.09755 L 0.0 156.09755 Q 0.0 130.08128 0.0 78.048775 L 0.0 26.016258 L 0.0 26.016258 L 0.0 26.016258 L 26.016258 26.016258 L 26.016258 26.016258 L 52.032516 26.016258 Q 52.032516 0.0 78.048775 0.0 z" svg:height="1.821138mm" draw:style-name="style-674" svg:viewBox="0.0 0.0 130.08128 182.1138" svg:width="1.3008128mm" svg:x="224.78047mm" svg:y="66.861786mm"/>
          <draw:path svg:d="M 52.032516 0.0 L 52.032516 0.0 L 338.21136 78.048775 Q 624.3902 130.08128 650.40643 182.1138 Q 676.4227 234.14632 754.4715 260.16257 Q 858.5365 286.17883 858.5365 286.17883 L 884.5528 286.17883 L 884.5528 286.17883 L 910.56903 286.17883 L 910.56903 286.17883 L 910.56903 312.1951 L 858.5365 312.1951 Q 806.50397 338.21136 754.4715 338.21136 Q 702.43896 338.21136 650.40643 286.17883 Q 572.35767 234.14632 390.24387 208.13007 L 182.1138 182.1138 L 182.1138 182.1138 L 182.1138 182.1138 L 156.09755 156.09755 L 130.08128 130.08128 L 130.08128 130.08128 L 130.08128 130.08128 L 104.06503 104.06503 Q 104.06503 78.048775 52.032516 52.032516 L 0.0 26.016258 L 26.016258 26.016258 Q 52.032516 26.016258 52.032516 0.0 z" svg:height="3.3821135mm" draw:style-name="style-675" svg:viewBox="0.0 0.0 910.56903 338.21136" svg:width="9.10569mm" svg:x="173.00812mm" svg:y="60.097557mm"/>
          <draw:path svg:d="M 858.5365 26.016258 L 910.56903 -9.094947E-13 L 936.58527 -9.094947E-13 L 962.60156 -9.094947E-13 L 962.60156 26.016258 L 962.60156 26.016258 L 988.6178 52.032516 L 988.6178 104.06503 L 1014.63403 156.09755 Q 1066.6666 208.13007 1066.6666 234.14632 L 1092.6829 234.14632 L 1092.6829 234.14632 L 1092.6829 260.16257 L 1092.6829 260.16257 L 1118.6991 260.16257 L 1118.6991 260.16257 L 1118.6991 260.16257 L 1118.6991 286.17883 L 1118.6991 286.17883 L 1144.7153 312.1951 Q 1144.7153 364.2276 1118.6991 364.2276 L 1092.6829 364.2276 L 1092.6829 390.24387 L 1118.6991 390.24387 L 1092.6829 416.26013 Q 1092.6829 468.29263 1092.6829 468.29263 L 1092.6829 468.29263 L 1066.6666 468.29263 Q 1066.6666 494.3089 1066.6666 546.34143 Q 1066.6666 598.3739 1066.6666 624.3902 L 1066.6666 650.40643 L 1066.6666 676.4227 L 1066.6666 676.4227 L 1066.6666 676.4227 L 1066.6666 702.43896 L 1040.6503 702.43896 L 1040.6503 702.43896 L 1014.63403 702.43896 L 1014.63403 676.4227 L 1014.63403 676.4227 L 1014.63403 676.4227 L 1014.63403 676.4227 L 1014.63403 676.4227 L 1014.63403 650.40643 L 1014.63403 650.40643 L 1014.63403 624.3902 L 1014.63403 624.3902 L 1014.63403 624.3902 L 1014.63403 624.3902 L 962.60156 598.3739 Q 936.58527 572.35767 858.5365 572.35767 Q 806.50397 520.32513 754.4715 494.3089 Q 702.43896 468.29263 676.4227 468.29263 Q 624.3902 442.2764 598.3739 468.29263 Q 598.3739 520.32513 494.3089 520.32513 L 416.26013 520.32513 L 416.26013 520.32513 L 390.24387 494.3089 L 390.24387 494.3089 L 390.24387 468.29263 L 390.24387 468.29263 L 390.24387 468.29263 L 364.2276 468.29263 L 364.2276 468.29263 L 364.2276 494.3089 L 338.21136 494.3089 L 338.21136 494.3089 L 338.21136 468.29263 L 338.21136 468.29263 L 338.21136 468.29263 L 312.1951 468.29263 L 312.1951 468.29263 L 312.1951 442.2764 L 286.17883 442.2764 L 286.17883 416.26013 L 286.17883 390.24387 L 286.17883 364.2276 Q 286.17883 364.2276 286.17883 260.16257 L 286.17883 182.1138 L 234.14632 182.1138 L 182.1138 156.09755 L 182.1138 156.09755 L 182.1138 156.09755 L 156.09755 182.1138 Q 156.09755 208.13007 104.06503 234.14632 L 52.032516 260.16257 L 26.016258 260.16257 L 0.0 260.16257 L 0.0 234.14632 L 0.0 208.13007 L 26.016258 208.13007 L 52.032516 208.13007 L 26.016258 182.1138 L 0.0 182.1138 L 0.0 156.09755 L 0.0 130.08128 L 26.016258 130.08128 L 52.032516 156.09755 L 78.048775 156.09755 L 104.06503 156.09755 L 104.06503 130.08128 L 104.06503 104.06503 L 286.17883 104.06503 L 494.3089 104.06503 L 494.3089 78.048775 L 494.3089 78.048775 L 572.35767 104.06503 Q 650.40643 104.06503 676.4227 104.06503 L 702.43896 104.06503 L 754.4715 78.048775 Q 780.48773 78.048775 780.48773 52.032516 L 780.48773 26.016258 L 858.5365 26.016258 z M 832.52026 104.06503 Q 832.52026 104.06503 832.52026 78.048775 L 858.5365 78.048775 L 858.5365 104.06503 Q 858.5365 104.06503 832.52026 104.06503 z" svg:height="7.0243897mm" draw:style-name="style-676" svg:viewBox="0.0 0.0 1144.7153 702.43896" svg:width="11.447153mm" svg:x="113.69105mm" svg:y="67.64227mm"/>
          <draw:path svg:d="M 156.09755 0.0 L 156.09755 26.016258 L 156.09755 78.048775 L 156.09755 130.08128 L 104.06503 130.08128 L 78.048775 156.09755 L 52.032516 156.09755 Q 0.0 156.09755 0.0 104.06503 L 0.0 26.016258 L 52.032516 0.0 Q 130.08128 0.0 130.08128 0.0 Q 156.09755 0.0 156.09755 0.0 z" svg:height="1.5609754mm" draw:style-name="style-677" svg:viewBox="0.0 0.0 156.09755 156.09755" svg:width="1.5609754mm" svg:x="87.93495mm" svg:y="109.788605mm"/>
          <draw:path svg:d="M 468.29263 52.032516 L 494.3089 52.032516 L 494.3089 52.032516 Q 494.3089 78.048775 468.29263 78.048775 L 416.26013 78.048775 L 416.26013 104.06503 L 416.26013 104.06503 L 390.24387 130.08128 L 390.24387 156.09755 L 416.26013 156.09755 L 442.2764 156.09755 L 442.2764 156.09755 Q 442.2764 182.1138 208.13007 156.09755 L -1.8189894E-12 156.09755 L -1.8189894E-12 130.08128 Q -1.8189894E-12 78.048775 52.032516 78.048775 Q 78.048775 78.048775 78.048775 78.048775 L 104.06503 78.048775 L 156.09755 78.048775 Q 208.13007 52.032516 208.13007 26.016258 Q 234.14632 26.016258 286.17883 26.016258 Q 338.21136 26.016258 338.21136 -4.5474735E-13 L 338.21136 -4.5474735E-13 L 416.26013 -4.5474735E-13 Q 494.3089 26.016258 468.29263 26.016258 Q 442.2764 26.016258 468.29263 52.032516 z" svg:height="1.5609754mm" draw:style-name="style-678" svg:viewBox="0.0 0.0 494.3089 156.09755" svg:width="4.943089mm" svg:x="121.23576mm" svg:y="34.601624mm"/>
          <draw:path svg:d="M 416.26013 1.8189894E-12 L 416.26013 1.8189894E-12 L 442.2764 1.8189894E-12 L 442.2764 26.016258 L 442.2764 26.016258 L 468.29263 26.016258 L 468.29263 104.06503 L 468.29263 182.1138 L 468.29263 182.1138 Q 442.2764 182.1138 468.29263 208.13007 L 468.29263 208.13007 L 468.29263 234.14632 Q 442.2764 234.14632 416.26013 260.16257 L 390.24387 286.17883 L 390.24387 286.17883 L 364.2276 286.17883 L 364.2276 286.17883 L 364.2276 286.17883 L 364.2276 312.1951 L 364.2276 312.1951 L 338.21136 338.21136 L 338.21136 338.21136 L 260.16257 338.21136 Q 182.1138 338.21136 156.09755 390.24387 Q 156.09755 416.26013 130.08128 416.26013 L 104.06503 416.26013 L 104.06503 416.26013 Q 104.06503 416.26013 78.048775 390.24387 Q 78.048775 338.21136 52.032516 338.21136 L 26.016258 338.21136 L 26.016258 260.16257 L 0.0 182.1138 L 0.0 182.1138 Q 0.0 182.1138 0.0 156.09755 L 0.0 156.09755 L 0.0 156.09755 Q 26.016258 130.08128 26.016258 130.08128 L 26.016258 130.08128 L 26.016258 130.08128 Q 52.032516 104.06503 52.032516 104.06503 L 52.032516 104.06503 L 104.06503 130.08128 Q 156.09755 182.1138 208.13007 182.1138 Q 234.14632 182.1138 312.1951 156.09755 L 364.2276 156.09755 L 364.2276 156.09755 Q 390.24387 182.1138 390.24387 156.09755 L 390.24387 156.09755 L 390.24387 78.048775 L 416.26013 26.016258 L 416.26013 26.016258 L 416.26013 26.016258 L 416.26013 1.8189894E-12 z" svg:height="4.1626015mm" draw:style-name="style-679" svg:viewBox="0.0 0.0 468.29263 416.26013" svg:width="4.682926mm" svg:x="94.69918mm" svg:y="150.63414mm"/>
          <draw:path svg:d="M 286.17883 0.0 L 338.21136 0.0 L 338.21136 26.016258 Q 312.1951 26.016258 312.1951 26.016258 L 312.1951 52.032516 L 286.17883 78.048775 L 286.17883 130.08128 L 312.1951 130.08128 L 338.21136 130.08128 L 338.21136 156.09755 L 338.21136 156.09755 L 312.1951 156.09755 Q 286.17883 156.09755 286.17883 208.13007 Q 260.16257 260.16257 208.13007 260.16257 L 130.08128 234.14632 L 130.08128 260.16257 L 130.08128 260.16257 L 104.06503 260.16257 Q 78.048775 260.16257 78.048775 286.17883 Q 78.048775 312.1951 52.032516 312.1951 L 0.0 312.1951 L 0.0 312.1951 Q 0.0 286.17883 0.0 286.17883 Q 26.016258 286.17883 0.0 234.14632 L 0.0 182.1138 L 26.016258 182.1138 Q 52.032516 182.1138 52.032516 182.1138 Q 52.032516 208.13007 130.08128 130.08128 Q 208.13007 78.048775 208.13007 26.016258 Q 234.14632 0.0 286.17883 0.0 z" svg:height="3.1219509mm" draw:style-name="style-680" svg:viewBox="0.0 0.0 338.21136 312.1951" svg:width="3.3821135mm" svg:x="260.6829mm" svg:y="56.45528mm"/>
          <draw:path svg:d="M 234.14632 26.016258 L 260.16257 0.0 L 390.24387 26.016258 Q 494.3089 52.032516 520.32513 78.048775 Q 546.34143 104.06503 546.34143 130.08128 Q 546.34143 156.09755 546.34143 156.09755 L 546.34143 156.09755 L 572.35767 182.1138 Q 598.3739 208.13007 598.3739 208.13007 L 598.3739 208.13007 L 598.3739 260.16257 L 598.3739 312.1951 L 572.35767 312.1951 L 572.35767 338.21136 L 572.35767 338.21136 Q 546.34143 338.21136 546.34143 312.1951 L 546.34143 286.17883 L 572.35767 260.16257 L 572.35767 234.14632 L 546.34143 234.14632 L 546.34143 234.14632 L 520.32513 234.14632 Q 494.3089 260.16257 442.2764 234.14632 Q 416.26013 208.13007 234.14632 208.13007 L 52.032516 208.13007 L 26.016258 208.13007 L 4.5474735E-13 208.13007 L 4.5474735E-13 156.09755 L 4.5474735E-13 130.08128 L 78.048775 130.08128 Q 130.08128 104.06503 182.1138 78.048775 Q 234.14632 52.032516 234.14632 26.016258 z" svg:height="3.3821135mm" draw:style-name="style-681" svg:viewBox="0.0 0.0 598.3739 338.21136" svg:width="5.9837394mm" svg:x="33.040646mm" svg:y="78.5691mm"/>
          <draw:path svg:d="M 26.016258 26.016258 L 26.016258 0.0 L 52.032516 0.0 Q 78.048775 0.0 104.06503 52.032516 Q 130.08128 78.048775 130.08128 52.032516 Q 130.08128 26.016258 234.14632 52.032516 Q 338.21136 78.048775 338.21136 104.06503 Q 338.21136 130.08128 364.2276 130.08128 L 364.2276 130.08128 L 338.21136 156.09755 Q 286.17883 182.1138 312.1951 260.16257 Q 312.1951 364.2276 338.21136 364.2276 Q 390.24387 364.2276 390.24387 364.2276 L 416.26013 364.2276 L 416.26013 364.2276 Q 442.2764 364.2276 468.29263 364.2276 L 494.3089 338.21136 L 494.3089 364.2276 Q 494.3089 390.24387 468.29263 390.24387 Q 442.2764 416.26013 442.2764 416.26013 L 442.2764 416.26013 L 442.2764 416.26013 Q 442.2764 416.26013 260.16257 442.2764 L 104.06503 468.29263 L 104.06503 468.29263 L 104.06503 442.2764 L 104.06503 416.26013 Q 130.08128 416.26013 156.09755 390.24387 Q 182.1138 364.2276 208.13007 312.1951 Q 234.14632 260.16257 208.13007 260.16257 Q 182.1138 260.16257 182.1138 208.13007 Q 182.1138 182.1138 78.048775 130.08128 L 0.0 78.048775 L 0.0 52.032516 Q 26.016258 52.032516 26.016258 26.016258 z" svg:height="4.682926mm" draw:style-name="style-682" svg:viewBox="0.0 0.0 494.3089 468.29263" svg:width="4.943089mm" svg:x="47.609753mm" svg:y="130.08128mm"/>
          <draw:path svg:d="M 286.17883 104.06503 L 312.1951 104.06503 L 338.21136 156.09755 Q 338.21136 208.13007 364.2276 208.13007 Q 390.24387 208.13007 390.24387 260.16257 Q 390.24387 312.1951 416.26013 338.21136 Q 442.2764 338.21136 442.2764 364.2276 Q 442.2764 390.24387 468.29263 442.2764 L 468.29263 494.3089 L 442.2764 520.32513 Q 390.24387 546.34143 390.24387 572.35767 Q 390.24387 624.3902 312.1951 650.40643 Q 234.14632 676.4227 182.1138 728.4552 Q 156.09755 780.48773 130.08128 754.4715 Q 130.08128 728.4552 130.08128 728.4552 L 130.08128 728.4552 L 104.06503 780.48773 Q 104.06503 806.50397 78.048775 806.50397 L 52.032516 806.50397 L 26.016258 806.50397 L 26.016258 806.50397 L 26.016258 780.48773 L 26.016258 780.48773 L 2.2737368E-13 780.48773 L 2.2737368E-13 780.48773 L 2.2737368E-13 780.48773 L 26.016258 754.4715 L 26.016258 754.4715 L 26.016258 728.4552 L 26.016258 728.4552 L 26.016258 728.4552 L 2.2737368E-13 728.4552 L 2.2737368E-13 728.4552 L 2.2737368E-13 702.43896 L 26.016258 702.43896 L 26.016258 702.43896 L 26.016258 676.4227 L 52.032516 676.4227 Q 78.048775 676.4227 78.048775 468.29263 L 78.048775 260.16257 L 52.032516 182.1138 L 52.032516 104.06503 L 78.048775 78.048775 Q 130.08128 52.032516 130.08128 26.016258 Q 130.08128 0.0 182.1138 0.0 Q 234.14632 -26.016258 234.14632 26.016258 Q 234.14632 78.048775 260.16257 78.048775 Q 286.17883 104.06503 286.17883 104.06503 z" svg:height="8.06504mm" draw:style-name="style-683" svg:viewBox="0.0 0.0 468.29263 806.50397" svg:width="4.682926mm" svg:x="18.471542mm" svg:y="107.18698mm"/>
          <draw:path svg:d="M 208.13007 0.0 L 208.13007 0.0 L 234.14632 0.0 Q 260.16257 0.0 286.17883 52.032516 Q 286.17883 78.048775 338.21136 78.048775 Q 416.26013 26.016258 442.2764 26.016258 L 468.29263 26.016258 L 442.2764 78.048775 Q 442.2764 130.08128 416.26013 130.08128 Q 390.24387 156.09755 416.26013 182.1138 L 416.26013 182.1138 L 416.26013 182.1138 Q 390.24387 208.13007 390.24387 234.14632 L 390.24387 260.16257 L 338.21136 260.16257 Q 312.1951 234.14632 286.17883 234.14632 L 234.14632 182.1138 L 208.13007 182.1138 Q 182.1138 182.1138 130.08128 208.13007 Q 52.032516 208.13007 26.016258 156.09755 L 0.0 104.06503 L 78.048775 78.048775 Q 130.08128 78.048775 156.09755 52.032516 Q 156.09755 26.016258 182.1138 26.016258 Q 208.13007 26.016258 208.13007 0.0 z" svg:height="2.6016257mm" draw:style-name="style-684" svg:viewBox="0.0 0.0 468.29263 260.16257" svg:width="4.682926mm" svg:x="187.0569mm" svg:y="191.73982mm"/>
          <draw:path svg:d="M 182.1138 0.0 L 234.14632 0.0 L 234.14632 0.0 Q 234.14632 0.0 234.14632 26.016258 L 260.16257 26.016258 L 260.16257 26.016258 L 286.17883 26.016258 L 416.26013 104.06503 Q 546.34143 156.09755 572.35767 182.1138 L 598.3739 182.1138 L 598.3739 182.1138 L 598.3739 208.13007 L 702.43896 260.16257 Q 832.52026 312.1951 884.5528 338.21136 L 936.58527 338.21136 L 936.58527 364.2276 L 936.58527 390.24387 L 962.60156 390.24387 L 988.6178 390.24387 L 988.6178 416.26013 L 1014.63403 442.2764 L 1014.63403 442.2764 L 1014.63403 468.29263 L 1040.6503 468.29263 L 1066.6666 468.29263 L 1118.6991 494.3089 Q 1144.7153 520.32513 1118.6991 520.32513 L 1066.6666 520.32513 L 1066.6666 546.34143 L 1066.6666 546.34143 L 806.50397 546.34143 L 520.32513 546.34143 L 520.32513 520.32513 Q 494.3089 494.3089 312.1951 364.2276 Q 104.06503 234.14632 78.048775 312.1951 L 52.032516 364.2276 L 26.016258 364.2276 L 26.016258 364.2276 L 26.016258 338.21136 L 26.016258 338.21136 L 0.0 312.1951 L 0.0 286.17883 L 0.0 260.16257 L 26.016258 234.14632 L 26.016258 234.14632 L 26.016258 208.13007 L 26.016258 208.13007 L 26.016258 208.13007 L 52.032516 208.13007 L 52.032516 208.13007 L 52.032516 182.1138 Q 78.048775 182.1138 78.048775 104.06503 L 78.048775 26.016258 L 130.08128 0.0 Q 156.09755 0.0 182.1138 0.0 z" svg:height="5.463414mm" draw:style-name="style-685" svg:viewBox="0.0 0.0 1118.6991 546.34143" svg:width="11.186991mm" svg:x="195.3821mm" svg:y="206.04877mm"/>
          <draw:path svg:d="M 260.16257 26.016258 L 286.17883 26.016258 L 286.17883 52.032516 L 260.16257 104.06503 L 260.16257 104.06503 L 260.16257 104.06503 L 260.16257 130.08128 L 260.16257 130.08128 L 260.16257 130.08128 L 234.14632 130.08128 L 104.06503 78.048775 Q 0.0 26.016258 0.0 -9.094947E-13 Q 0.0 -52.032516 104.06503 -9.094947E-13 Q 234.14632 -9.094947E-13 260.16257 26.016258 z" svg:height="1.3008128mm" draw:style-name="style-686" svg:viewBox="0.0 0.0 286.17883 130.08128" svg:width="2.8617883mm" svg:x="251.31705mm" svg:y="46.308937mm"/>
          <draw:path svg:d="M 1092.6829 52.032516 L 1092.6829 0.0 L 1092.6829 78.048775 Q 1092.6829 156.09755 1092.6829 156.09755 L 1092.6829 182.1138 L 1040.6503 182.1138 Q 1014.63403 208.13007 754.4715 260.16257 L 494.3089 364.2276 L 416.26013 364.2276 Q 364.2276 416.26013 364.2276 416.26013 L 364.2276 416.26013 L 312.1951 416.26013 L 286.17883 416.26013 L 260.16257 416.26013 Q 234.14632 416.26013 156.09755 442.2764 L 52.032516 468.29263 L 52.032516 520.32513 L 52.032516 546.34143 L 52.032516 546.34143 L 26.016258 520.32513 L 26.016258 520.32513 L 9.094947E-13 520.32513 L 9.094947E-13 520.32513 L 9.094947E-13 520.32513 L 9.094947E-13 494.3089 L 9.094947E-13 494.3089 L 26.016258 494.3089 L 26.016258 468.29263 L 26.016258 468.29263 L 9.094947E-13 468.29263 L 9.094947E-13 416.26013 L 9.094947E-13 364.2276 L 26.016258 364.2276 L 52.032516 364.2276 L 364.2276 260.16257 Q 702.43896 156.09755 728.4552 156.09755 L 754.4715 156.09755 L 780.48773 156.09755 Q 806.50397 156.09755 936.58527 104.06503 Q 1092.6829 78.048775 1092.6829 52.032516 z" svg:height="5.463414mm" draw:style-name="style-687" svg:viewBox="0.0 0.0 1092.6829 546.34143" svg:width="10.926828mm" svg:x="63.999992mm" svg:y="188.35771mm"/>
          <draw:path svg:d="M 520.32513 -1.8189894E-12 L 520.32513 -1.8189894E-12 L 520.32513 -1.8189894E-12 Q 520.32513 -1.8189894E-12 520.32513 26.016258 L 546.34143 26.016258 L 572.35767 52.032516 Q 572.35767 52.032516 598.3739 78.048775 L 598.3739 104.06503 L 572.35767 208.13007 Q 572.35767 312.1951 520.32513 312.1951 Q 468.29263 312.1951 468.29263 338.21136 L 468.29263 338.21136 L 416.26013 338.21136 Q 390.24387 364.2276 208.13007 390.24387 L 52.032516 416.26013 L 26.016258 416.26013 Q 0.0 416.26013 0.0 338.21136 L 0.0 260.16257 L 0.0 234.14632 L 0.0 208.13007 L 52.032516 208.13007 L 78.048775 208.13007 L 52.032516 182.1138 L 26.016258 182.1138 L 26.016258 156.09755 L 26.016258 130.08128 L 104.06503 156.09755 Q 156.09755 156.09755 208.13007 156.09755 Q 234.14632 156.09755 234.14632 130.08128 L 234.14632 130.08128 L 234.14632 104.06503 Q 260.16257 104.06503 260.16257 104.06503 L 260.16257 104.06503 L 286.17883 78.048775 Q 312.1951 52.032516 286.17883 26.016258 Q 286.17883 -1.8189894E-12 390.24387 -1.8189894E-12 Q 520.32513 -1.8189894E-12 520.32513 -1.8189894E-12 z" svg:height="4.1626015mm" draw:style-name="style-688" svg:viewBox="0.0 0.0 598.3739 416.26013" svg:width="5.9837394mm" svg:x="104.58536mm" svg:y="129.56096mm"/>
          <draw:path svg:d="M 260.16257 0.0 L 260.16257 0.0 L 260.16257 26.016258 Q 260.16257 52.032516 338.21136 104.06503 Q 416.26013 130.08128 416.26013 130.08128 Q 442.2764 156.09755 468.29263 156.09755 L 494.3089 156.09755 L 494.3089 156.09755 L 520.32513 156.09755 L 520.32513 156.09755 L 520.32513 156.09755 L 520.32513 182.1138 L 520.32513 182.1138 L 520.32513 234.14632 Q 520.32513 260.16257 468.29263 286.17883 L 442.2764 312.1951 L 442.2764 312.1951 L 416.26013 312.1951 L 416.26013 312.1951 L 416.26013 338.21136 L 286.17883 338.21136 L 156.09755 338.21136 L 156.09755 312.1951 L 156.09755 312.1951 L 130.08128 286.17883 L 104.06503 260.16257 L 104.06503 208.13007 L 104.06503 182.1138 L 78.048775 156.09755 L 78.048775 130.08128 L 52.032516 130.08128 L 0.0 130.08128 L 0.0 130.08128 Q 0.0 104.06503 52.032516 104.06503 L 78.048775 104.06503 L 156.09755 104.06503 L 234.14632 104.06503 L 156.09755 78.048775 L 78.048775 78.048775 L 104.06503 52.032516 Q 156.09755 52.032516 208.13007 52.032516 Q 234.14632 52.032516 234.14632 26.016258 Q 260.16257 0.0 260.16257 0.0 z" svg:height="3.3821135mm" draw:style-name="style-689" svg:viewBox="0.0 0.0 520.32513 338.21136" svg:width="5.2032514mm" svg:x="173.7886mm" svg:y="208.13007mm"/>
          <draw:path svg:d="M 234.14632 0.0 L 260.16257 0.0 L 286.17883 26.016258 Q 312.1951 52.032516 312.1951 52.032516 L 338.21136 52.032516 L 338.21136 130.08128 L 364.2276 208.13007 L 364.2276 416.26013 Q 364.2276 624.3902 338.21136 624.3902 L 312.1951 624.3902 L 312.1951 650.40643 L 312.1951 650.40643 L 286.17883 650.40643 L 286.17883 676.4227 L 286.17883 676.4227 L 312.1951 676.4227 L 312.1951 728.4552 L 312.1951 754.4715 L 286.17883 754.4715 Q 260.16257 754.4715 260.16257 728.4552 Q 260.16257 702.43896 234.14632 728.4552 Q 234.14632 754.4715 208.13007 754.4715 Q 182.1138 728.4552 156.09755 676.4227 Q 104.06503 624.3902 78.048775 650.40643 L 26.016258 676.4227 L 26.016258 676.4227 Q 0.0 676.4227 0.0 650.40643 L 0.0 624.3902 L 0.0 624.3902 L 0.0 598.3739 L 0.0 546.34143 Q 0.0 494.3089 0.0 468.29263 Q 0.0 468.29263 26.016258 338.21136 Q 52.032516 208.13007 52.032516 208.13007 L 52.032516 156.09755 L 52.032516 156.09755 L 52.032516 156.09755 L 78.048775 156.09755 Q 78.048775 156.09755 156.09755 78.048775 L 208.13007 26.016258 L 208.13007 26.016258 L 234.14632 0.0 L 234.14632 0.0 z" svg:height="7.544715mm" draw:style-name="style-690" svg:viewBox="0.0 0.0 364.2276 754.4715" svg:width="3.642276mm" svg:x="15.609755mm" svg:y="107.707306mm"/>
          <draw:path svg:d="M 364.2276 -4.5474735E-13 L 390.24387 -4.5474735E-13 L 390.24387 26.016258 Q 364.2276 52.032516 364.2276 104.06503 L 364.2276 130.08128 L 364.2276 130.08128 Q 364.2276 130.08128 338.21136 104.06503 Q 312.1951 78.048775 312.1951 156.09755 Q 312.1951 208.13007 208.13007 208.13007 L 130.08128 208.13007 L 130.08128 156.09755 L 130.08128 78.048775 L 52.032516 78.048775 Q 0.0 52.032516 0.0 52.032516 L 0.0 52.032516 L 52.032516 52.032516 L 78.048775 52.032516 L 78.048775 26.016258 L 78.048775 26.016258 L 78.048775 26.016258 L 104.06503 26.016258 L 104.06503 -4.5474735E-13 Q 130.08128 -52.032516 182.1138 -4.5474735E-13 Q 260.16257 26.016258 260.16257 26.016258 Q 286.17883 52.032516 312.1951 26.016258 Q 338.21136 -4.5474735E-13 364.2276 -4.5474735E-13 z" svg:height="2.0813007mm" draw:style-name="style-691" svg:viewBox="0.0 0.0 390.24387 208.13007" svg:width="3.9024386mm" svg:x="91.577225mm" svg:y="33.821136mm"/>
          <draw:path svg:d="M 1795.1218 0.0 L 1795.1218 0.0 L 1795.1218 0.0 L 1795.1218 0.0 L 1847.1543 26.016258 L 1899.1868 52.032516 L 1899.1868 52.032516 L 1899.1868 52.032516 L 1925.2031 52.032516 L 1925.2031 52.032516 L 1925.2031 78.048775 L 1951.2194 78.048775 L 1951.2194 104.06503 Q 2003.2518 156.09755 1977.2356 156.09755 Q 1977.2356 156.09755 2003.2518 182.1138 L 2029.2681 182.1138 L 2107.317 338.21136 Q 2159.3494 494.3089 2185.3657 494.3089 L 2185.3657 494.3089 L 2211.3818 572.35767 Q 2211.3818 624.3902 2237.3982 650.40643 L 2263.4146 676.4227 L 2263.4146 702.43896 L 2263.4146 728.4552 L 2289.4307 728.4552 L 2289.4307 728.4552 L 2315.447 754.4715 Q 2315.447 780.48773 2315.447 780.48773 L 2341.4631 780.48773 L 2341.4631 806.50397 L 2367.4795 832.52026 L 2471.5444 1092.6829 Q 2575.6096 1352.8455 2601.6257 1352.8455 L 2601.6257 1378.8617 L 2601.6257 1378.8617 L 2575.6096 1378.8617 L 2575.6096 1404.8779 Q 2575.6096 1430.8942 2575.6096 1456.9104 Q 2575.6096 1482.9266 2575.6096 1508.943 Q 2575.6096 1508.943 2575.6096 1613.0079 L 2575.6096 1717.073 L 2575.6096 1717.073 L 2575.6096 1717.073 L 2575.6096 1743.0892 L 2575.6096 1743.0892 L 2549.5933 1743.0892 L 2549.5933 1769.1056 L 2549.5933 1769.1056 L 2575.6096 1769.1056 L 2575.6096 1795.1218 L 2575.6096 1821.1381 L 2601.6257 1847.1543 L 2601.6257 1873.1705 L 2575.6096 1873.1705 L 2549.5933 1873.1705 L 2549.5933 1847.1543 L 2549.5933 1847.1543 L 2549.5933 1821.1381 L 2523.577 1821.1381 L 2523.577 1821.1381 Q 2523.577 1821.1381 2523.577 1795.1218 L 2523.577 1795.1218 L 2523.577 1769.1056 Q 2523.577 1769.1056 2497.5608 1769.1056 L 2497.5608 1769.1056 L 2497.5608 1743.0892 Q 2471.5444 1717.073 2263.4146 1743.0892 Q 2029.2681 1769.1056 1795.1218 1873.1705 L 1586.9917 1925.2031 L 1586.9917 1951.2194 L 1586.9917 1951.2194 L 1560.9755 1951.2194 L 1560.9755 1977.2356 L 1586.9917 1977.2356 L 1613.0079 1977.2356 L 1613.0079 2003.2518 L 1586.9917 2003.2518 L 1586.9917 2003.2518 L 1586.9917 2029.2681 L 1586.9917 2029.2681 L 1586.9917 2029.2681 L 1560.9755 2081.3005 L 1560.9755 2133.3333 L 1586.9917 2133.3333 L 1613.0079 2133.3333 L 1613.0079 2159.3494 L 1639.0243 2185.3657 L 1639.0243 2185.3657 L 1639.0243 2185.3657 L 1639.0243 2211.3818 L 1639.0243 2211.3818 L 1665.0405 2237.3982 L 1691.0568 2289.4307 L 1691.0568 2289.4307 L 1691.0568 2289.4307 L 1691.0568 2315.447 L 1717.073 2315.447 L 1717.073 2315.447 L 1717.073 2341.4631 L 1665.0405 2341.4631 L 1613.0079 2341.4631 L 1586.9917 2367.4795 L 1534.9592 2393.4956 L 1508.943 2393.4956 L 1482.9266 2393.4956 L 1430.8942 2419.512 L 1352.8455 2419.512 L 1300.8129 2419.512 L 1248.7804 2393.4956 L 1274.7966 2393.4956 Q 1300.8129 2393.4956 1300.8129 2367.4795 Q 1326.8291 2367.4795 1274.7966 2289.4307 Q 1274.7966 2237.3982 1222.7642 2237.3982 Q 1170.7316 2211.3818 1170.7316 2185.3657 Q 1170.7316 2159.3494 1196.7478 2159.3494 L 1222.7642 2159.3494 L 1222.7642 2133.3333 L 1222.7642 2107.317 L 1196.7478 2107.317 L 1170.7316 2107.317 L 1170.7316 2081.3005 L 1170.7316 2055.2844 L 1118.6991 2055.2844 L 1040.6503 2081.3005 L 1040.6503 2107.317 Q 1014.63403 2159.3494 1014.63403 2211.3818 L 1014.63403 2263.4146 L 1014.63403 2263.4146 L 1014.63403 2263.4146 L 1014.63403 2263.4146 L 1014.63403 2263.4146 L 988.6178 2211.3818 Q 962.60156 2159.3494 962.60156 2133.3333 Q 962.60156 2133.3333 832.52026 2107.317 Q 702.43896 2081.3005 702.43896 2055.2844 Q 676.4227 2029.2681 598.3739 2055.2844 L 546.34143 2081.3005 L 546.34143 2029.2681 Q 546.34143 2003.2518 520.32513 1951.2194 L 494.3089 1899.1868 L 494.3089 1873.1705 Q 494.3089 1847.1543 364.2276 1456.9104 L 234.14632 1040.6503 L 234.14632 1014.63403 Q 234.14632 988.6178 286.17883 988.6178 Q 338.21136 962.60156 338.21136 962.60156 Q 390.24387 962.60156 390.24387 884.5528 L 442.2764 780.48773 L 416.26013 780.48773 L 416.26013 780.48773 L 416.26013 754.4715 L 442.2764 754.4715 L 442.2764 754.4715 L 442.2764 728.4552 L 442.2764 728.4552 L 442.2764 728.4552 L 442.2764 676.4227 L 442.2764 650.40643 L 442.2764 624.3902 L 442.2764 598.3739 L 416.26013 598.3739 L 416.26013 572.35767 L 286.17883 598.3739 Q 182.1138 624.3902 156.09755 676.4227 L 156.09755 702.43896 L 156.09755 702.43896 L 130.08128 702.43896 L 130.08128 676.4227 L 130.08128 650.40643 L 104.06503 650.40643 L 104.06503 650.40643 L 104.06503 624.3902 L 78.048775 624.3902 L 78.048775 624.3902 L 78.048775 624.3902 L 78.048775 624.3902 L 78.048775 624.3902 L 26.016258 598.3739 L 4.5474735E-13 598.3739 L 4.5474735E-13 520.32513 L 26.016258 468.29263 L 26.016258 468.29263 L 26.016258 468.29263 L 78.048775 442.2764 Q 130.08128 416.26013 260.16257 390.24387 Q 390.24387 364.2276 390.24387 312.1951 L 416.26013 286.17883 L 442.2764 260.16257 Q 442.2764 260.16257 650.40643 208.13007 Q 858.5365 208.13007 1326.8291 104.06503 Q 1795.1218 0.0 1795.1218 0.0 z" svg:height="24.19512mm" draw:style-name="style-692" svg:viewBox="0.0 0.0 2601.6257 2419.512" svg:width="26.016258mm" svg:x="27.837397mm" svg:y="158.17885mm"/>
          <draw:path svg:d="M 78.048775 0.0 L 156.09755 0.0 L 156.09755 0.0 Q 156.09755 26.016258 182.1138 26.016258 L 182.1138 26.016258 L 182.1138 52.032516 Q 182.1138 78.048775 78.048775 78.048775 Q 0.0 52.032516 0.0 26.016258 Q 0.0 0.0 78.048775 0.0 z" svg:height="0.7804877mm" draw:style-name="style-693" svg:viewBox="0.0 0.0 182.1138 78.048775" svg:width="1.821138mm" svg:x="21.593494mm" svg:y="21.593494mm"/>
          <draw:path svg:d="M 52.032516 -9.094947E-13 L 78.048775 -9.094947E-13 L 130.08128 -9.094947E-13 L 182.1138 -9.094947E-13 L 234.14632 26.016258 Q 286.17883 52.032516 286.17883 52.032516 L 286.17883 78.048775 L 546.34143 104.06503 Q 806.50397 130.08128 858.5365 156.09755 L 910.56903 156.09755 L 910.56903 156.09755 L 910.56903 156.09755 L 936.58527 182.1138 L 936.58527 182.1138 L 910.56903 182.1138 Q 858.5365 182.1138 832.52026 208.13007 L 806.50397 234.14632 L 806.50397 234.14632 Q 780.48773 234.14632 572.35767 208.13007 L 364.2276 182.1138 L 338.21136 182.1138 Q 286.17883 182.1138 182.1138 130.08128 Q 78.048775 130.08128 26.016258 78.048775 L -3.6379788E-12 52.032516 L 26.016258 26.016258 Q 26.016258 26.016258 52.032516 -9.094947E-13 z" svg:height="2.341463mm" draw:style-name="style-694" svg:viewBox="0.0 0.0 936.58527 234.14632" svg:width="9.365852mm" svg:x="296.32516mm" svg:y="58.53658mm"/>
          <draw:path svg:d="M 78.048775 0.0 L 78.048775 0.0 L 104.06503 0.0 L 156.09755 26.016258 L 156.09755 26.016258 L 156.09755 26.016258 L 182.1138 52.032516 L 208.13007 78.048775 L 208.13007 104.06503 L 208.13007 130.08128 L 234.14632 130.08128 L 260.16257 130.08128 L 260.16257 104.06503 L 260.16257 104.06503 L 286.17883 104.06503 L 286.17883 78.048775 L 312.1951 78.048775 L 364.2276 78.048775 L 390.24387 78.048775 L 416.26013 78.048775 L 416.26013 104.06503 Q 416.26013 130.08128 390.24387 130.08128 Q 364.2276 130.08128 364.2276 182.1138 Q 390.24387 234.14632 416.26013 234.14632 Q 442.2764 234.14632 442.2764 286.17883 Q 416.26013 312.1951 442.2764 338.21136 L 442.2764 364.2276 L 416.26013 364.2276 Q 390.24387 364.2276 390.24387 338.21136 Q 390.24387 312.1951 338.21136 312.1951 Q 286.17883 286.17883 286.17883 338.21136 Q 312.1951 364.2276 312.1951 416.26013 Q 312.1951 494.3089 260.16257 442.2764 Q 208.13007 416.26013 156.09755 390.24387 L 104.06503 390.24387 L 104.06503 338.21136 Q 104.06503 286.17883 104.06503 234.14632 Q 104.06503 208.13007 52.032516 208.13007 L 0.0 208.13007 L 26.016258 130.08128 Q 52.032516 78.048775 78.048775 78.048775 Q 104.06503 78.048775 104.06503 52.032516 Q 78.048775 26.016258 78.048775 0.0 z" svg:height="4.422764mm" draw:style-name="style-695" svg:viewBox="0.0 0.0 442.2764 442.2764" svg:width="4.422764mm" svg:x="293.9837mm" svg:y="73.62601mm"/>
          <draw:path svg:d="M 676.4227 0.0 L 728.4552 0.0 L 676.4227 104.06503 Q 650.40643 208.13007 624.3902 208.13007 Q 572.35767 208.13007 546.34143 260.16257 Q 520.32513 312.1951 546.34143 312.1951 Q 572.35767 312.1951 572.35767 364.2276 Q 572.35767 416.26013 572.35767 468.29263 Q 572.35767 494.3089 572.35767 494.3089 L 572.35767 494.3089 L 572.35767 468.29263 Q 572.35767 468.29263 546.34143 442.2764 Q 520.32513 416.26013 390.24387 364.2276 Q 260.16257 312.1951 208.13007 312.1951 L 156.09755 312.1951 L 156.09755 312.1951 L 156.09755 286.17883 L 130.08128 286.17883 L 130.08128 286.17883 L 130.08128 286.17883 L 130.08128 260.16257 L 104.06503 260.16257 L 52.032516 260.16257 L 26.016258 234.14632 L 0.0 208.13007 L 0.0 208.13007 L 0.0 208.13007 L 52.032516 208.13007 L 78.048775 208.13007 L 104.06503 182.1138 L 130.08128 156.09755 L 130.08128 156.09755 L 156.09755 156.09755 L 156.09755 156.09755 L 156.09755 156.09755 L 156.09755 156.09755 L 182.1138 156.09755 L 416.26013 104.06503 Q 650.40643 0.0 676.4227 0.0 z" svg:height="4.943089mm" draw:style-name="style-696" svg:viewBox="0.0 0.0 728.4552 494.3089" svg:width="7.284552mm" svg:x="88.9756mm" svg:y="120.195114mm"/>
          <draw:path svg:d="M 234.14632 0.0 L 286.17883 0.0 L 364.2276 26.016258 Q 442.2764 78.048775 494.3089 130.08128 Q 546.34143 182.1138 572.35767 208.13007 L 598.3739 208.13007 L 598.3739 208.13007 Q 624.3902 234.14632 624.3902 208.13007 L 624.3902 208.13007 L 650.40643 234.14632 Q 650.40643 260.16257 702.43896 260.16257 Q 780.48773 286.17883 910.56903 286.17883 L 1014.63403 286.17883 L 1014.63403 312.1951 L 1040.6503 312.1951 L 1040.6503 312.1951 L 1040.6503 338.21136 L 1066.6666 338.21136 L 1066.6666 338.21136 L 1066.6666 338.21136 L 1066.6666 338.21136 L 1092.6829 338.21136 L 1092.6829 338.21136 L 1092.6829 364.2276 L 1118.6991 364.2276 L 1118.6991 390.24387 L 1118.6991 416.26013 L 1092.6829 416.26013 L 1066.6666 442.2764 L 1014.63403 442.2764 L 988.6178 442.2764 L 832.52026 468.29263 L 676.4227 468.29263 L 546.34143 468.29263 L 416.26013 468.29263 L 390.24387 468.29263 L 364.2276 468.29263 L 364.2276 442.2764 Q 390.24387 416.26013 416.26013 390.24387 L 468.29263 338.21136 L 468.29263 338.21136 L 442.2764 338.21136 L 442.2764 338.21136 L 442.2764 338.21136 L 442.2764 312.1951 L 442.2764 312.1951 L 416.26013 312.1951 L 416.26013 286.17883 L 364.2276 286.17883 Q 312.1951 286.17883 234.14632 286.17883 Q 182.1138 286.17883 130.08128 260.16257 L 78.048775 208.13007 L 78.048775 182.1138 L 78.048775 156.09755 L 52.032516 156.09755 L 26.016258 130.08128 L 26.016258 130.08128 L 26.016258 130.08128 L 1.8189894E-12 78.048775 L 1.8189894E-12 52.032516 L 26.016258 52.032516 L 78.048775 26.016258 L 130.08128 26.016258 Q 208.13007 26.016258 234.14632 0.0 z" svg:height="4.682926mm" draw:style-name="style-697" svg:viewBox="0.0 0.0 1118.6991 468.29263" svg:width="11.186991mm" svg:x="129.3008mm" svg:y="169.36584mm"/>
          <draw:path svg:d="M 26.016258 26.016258 L 26.016258 0.0 L 104.06503 0.0 Q 156.09755 0.0 156.09755 26.016258 Q 156.09755 52.032516 260.16257 52.032516 Q 338.21136 52.032516 390.24387 26.016258 L 442.2764 26.016258 L 416.26013 52.032516 Q 416.26013 104.06503 468.29263 104.06503 Q 546.34143 130.08128 546.34143 182.1138 L 520.32513 234.14632 L 520.32513 260.16257 Q 520.32513 260.16257 546.34143 260.16257 L 546.34143 286.17883 L 416.26013 286.17883 L 286.17883 286.17883 L 260.16257 286.17883 Q 260.16257 260.16257 182.1138 260.16257 L 104.06503 260.16257 L 104.06503 234.14632 L 104.06503 234.14632 L 156.09755 234.14632 Q 234.14632 208.13007 234.14632 208.13007 L 208.13007 208.13007 L 208.13007 182.1138 Q 208.13007 156.09755 156.09755 156.09755 L 104.06503 130.08128 L 104.06503 104.06503 Q 104.06503 104.06503 52.032516 78.048775 Q 0.0 52.032516 0.0 52.032516 L 26.016258 26.016258 L 26.016258 26.016258 z" svg:height="2.8617883mm" draw:style-name="style-698" svg:viewBox="0.0 0.0 546.34143 286.17883" svg:width="5.463414mm" svg:x="223.73982mm" svg:y="52.032516mm"/>
          <draw:path svg:d="M 182.1138 0.0 L 182.1138 0.0 L 390.24387 26.016258 Q 598.3739 52.032516 624.3902 52.032516 L 624.3902 52.032516 L 806.50397 156.09755 Q 988.6178 234.14632 988.6178 234.14632 Q 988.6178 260.16257 988.6178 260.16257 L 988.6178 260.16257 L 988.6178 260.16257 L 962.60156 260.16257 L 910.56903 286.17883 L 858.5365 312.1951 L 858.5365 312.1951 L 884.5528 312.1951 L 884.5528 312.1951 L 884.5528 312.1951 L 910.56903 338.21136 L 936.58527 364.2276 L 936.58527 364.2276 L 936.58527 364.2276 L 936.58527 364.2276 L 936.58527 390.24387 L 884.5528 390.24387 Q 806.50397 364.2276 754.4715 364.2276 Q 702.43896 364.2276 728.4552 416.26013 Q 780.48773 416.26013 780.48773 468.29263 L 754.4715 520.32513 L 728.4552 520.32513 L 702.43896 520.32513 L 676.4227 494.3089 Q 650.40643 468.29263 364.2276 416.26013 L 78.048775 312.1951 L 78.048775 312.1951 L 52.032516 312.1951 L 52.032516 312.1951 L 52.032516 312.1951 L 52.032516 286.17883 L 52.032516 286.17883 L 26.016258 286.17883 L 26.016258 286.17883 L 0.0 286.17883 L 0.0 260.16257 L 0.0 260.16257 L 0.0 260.16257 L 26.016258 260.16257 L 26.016258 260.16257 L 78.048775 234.14632 Q 130.08128 234.14632 104.06503 208.13007 Q 104.06503 156.09755 78.048775 156.09755 L 52.032516 156.09755 L 26.016258 130.08128 L 0.0 104.06503 L 0.0 104.06503 L 0.0 104.06503 L 104.06503 104.06503 Q 208.13007 78.048775 182.1138 52.032516 Q 182.1138 0.0 182.1138 0.0 z" svg:height="5.2032514mm" draw:style-name="style-699" svg:viewBox="0.0 0.0 988.6178 520.32513" svg:width="9.886178mm" svg:x="298.1463mm" svg:y="60.35772mm"/>
          <draw:path svg:d="M 208.13007 0.0 L 208.13007 0.0 L 208.13007 0.0 Q 234.14632 0.0 234.14632 26.016258 L 234.14632 52.032516 L 260.16257 52.032516 L 260.16257 52.032516 L 260.16257 52.032516 L 260.16257 78.048775 L 260.16257 78.048775 L 234.14632 78.048775 L 234.14632 78.048775 L 234.14632 78.048775 L 312.1951 104.06503 Q 390.24387 130.08128 364.2276 130.08128 Q 364.2276 130.08128 338.21136 156.09755 L 286.17883 182.1138 L 286.17883 182.1138 L 286.17883 182.1138 L 312.1951 182.1138 L 312.1951 208.13007 L 312.1951 208.13007 Q 286.17883 208.13007 286.17883 234.14632 Q 286.17883 286.17883 182.1138 286.17883 Q 104.06503 286.17883 130.08128 338.21136 Q 130.08128 364.2276 78.048775 364.2276 Q 52.032516 364.2276 52.032516 338.21136 L 78.048775 286.17883 L 52.032516 260.16257 L 26.016258 234.14632 L 26.016258 234.14632 L 26.016258 234.14632 L 26.016258 208.13007 L 26.016258 208.13007 L 52.032516 208.13007 L 52.032516 182.1138 L 26.016258 182.1138 L 0.0 182.1138 L 0.0 130.08128 L 0.0 104.06503 L 78.048775 78.048775 Q 182.1138 52.032516 182.1138 26.016258 Q 182.1138 0.0 208.13007 0.0 z" svg:height="3.642276mm" draw:style-name="style-700" svg:viewBox="0.0 0.0 364.2276 364.2276" svg:width="3.642276mm" svg:x="127.73982mm" svg:y="180.29266mm"/>
          <draw:path svg:d="M 26.016258 0.0 L 52.032516 0.0 L 78.048775 52.032516 Q 104.06503 104.06503 156.09755 156.09755 Q 182.1138 182.1138 260.16257 260.16257 Q 312.1951 364.2276 338.21136 364.2276 Q 364.2276 364.2276 364.2276 390.24387 L 390.24387 390.24387 L 390.24387 390.24387 L 390.24387 416.26013 L 520.32513 416.26013 L 650.40643 416.26013 L 650.40643 416.26013 Q 676.4227 416.26013 676.4227 442.2764 L 702.43896 442.2764 L 702.43896 572.35767 L 702.43896 676.4227 L 702.43896 702.43896 L 702.43896 728.4552 L 728.4552 754.4715 L 728.4552 780.48773 L 702.43896 780.48773 L 702.43896 780.48773 L 624.3902 780.48773 Q 546.34143 780.48773 494.3089 780.48773 Q 416.26013 780.48773 286.17883 806.50397 L 182.1138 806.50397 L 182.1138 780.48773 Q 182.1138 780.48773 156.09755 624.3902 Q 130.08128 468.29263 104.06503 468.29263 Q 78.048775 468.29263 78.048775 442.2764 Q 78.048775 416.26013 104.06503 416.26013 Q 130.08128 416.26013 78.048775 364.2276 L 52.032516 312.1951 L 52.032516 312.1951 Q 26.016258 286.17883 26.016258 260.16257 Q 26.016258 208.13007 0.0 104.06503 Q 0.0 0.0 26.016258 0.0 z" svg:height="8.06504mm" draw:style-name="style-701" svg:viewBox="0.0 0.0 728.4552 806.50397" svg:width="7.284552mm" svg:x="71.02438mm" svg:y="132.68292mm"/>
          <draw:path svg:d="M 1040.6503 78.048775 L 1066.6666 78.048775 L 1066.6666 104.06503 Q 1066.6666 130.08128 1040.6503 130.08128 Q 988.6178 156.09755 1040.6503 182.1138 Q 1092.6829 208.13007 1092.6829 260.16257 L 1092.6829 286.17883 L 1144.7153 286.17883 L 1196.7478 286.17883 L 1196.7478 312.1951 L 1196.7478 364.2276 L 1222.7642 364.2276 L 1248.7804 364.2276 L 1248.7804 390.24387 L 1248.7804 390.24387 L 1248.7804 390.24387 L 1248.7804 416.26013 L 1222.7642 416.26013 L 1196.7478 416.26013 L 1196.7478 390.24387 L 1196.7478 390.24387 L 1170.7316 390.24387 L 1170.7316 416.26013 L 1144.7153 416.26013 Q 1118.6991 416.26013 1092.6829 390.24387 Q 1092.6829 364.2276 1040.6503 390.24387 Q 1014.63403 390.24387 1014.63403 442.2764 Q 1014.63403 494.3089 988.6178 494.3089 L 962.60156 494.3089 L 962.60156 520.32513 L 936.58527 572.35767 L 936.58527 624.3902 L 936.58527 676.4227 L 962.60156 702.43896 L 962.60156 728.4552 L 936.58527 728.4552 Q 910.56903 728.4552 884.5528 754.4715 Q 884.5528 780.48773 832.52026 780.48773 Q 754.4715 780.48773 728.4552 780.48773 Q 702.43896 780.48773 702.43896 806.50397 L 702.43896 806.50397 L 624.3902 806.50397 Q 572.35767 806.50397 572.35767 858.5365 Q 546.34143 884.5528 520.32513 858.5365 Q 520.32513 832.52026 494.3089 884.5528 Q 494.3089 910.56903 468.29263 910.56903 Q 442.2764 910.56903 416.26013 884.5528 Q 416.26013 832.52026 364.2276 832.52026 L 338.21136 832.52026 L 338.21136 884.5528 L 338.21136 936.58527 L 312.1951 936.58527 L 260.16257 936.58527 L 208.13007 910.56903 Q 182.1138 884.5528 156.09755 884.5528 Q 104.06503 936.58527 52.032516 936.58527 L 26.016258 936.58527 L 0.0 962.60156 L 0.0 962.60156 L 0.0 572.35767 L 0.0 182.1138 L 52.032516 182.1138 Q 78.048775 208.13007 104.06503 234.14632 Q 104.06503 260.16257 130.08128 208.13007 Q 156.09755 156.09755 156.09755 208.13007 Q 208.13007 260.16257 208.13007 208.13007 Q 208.13007 182.1138 286.17883 156.09755 L 338.21136 156.09755 L 338.21136 156.09755 L 338.21136 156.09755 L 338.21136 182.1138 L 364.2276 182.1138 L 364.2276 156.09755 L 364.2276 104.06503 L 390.24387 130.08128 L 390.24387 156.09755 L 468.29263 156.09755 Q 520.32513 156.09755 520.32513 104.06503 L 520.32513 52.032516 L 520.32513 52.032516 L 546.34143 52.032516 L 572.35767 26.016258 L 624.3902 1.8189894E-12 L 780.48773 1.8189894E-12 Q 910.56903 -26.016258 936.58527 1.8189894E-12 Q 936.58527 1.8189894E-12 988.6178 52.032516 Q 1014.63403 52.032516 1040.6503 78.048775 z" svg:height="9.626016mm" draw:style-name="style-702" svg:viewBox="0.0 0.0 1248.7804 962.60156" svg:width="12.487803mm" svg:x="0.0mm" svg:y="139.44714mm"/>
          <draw:path svg:d="M 806.50397 130.08128 L 806.50397 130.08128 L 754.4715 130.08128 Q 702.43896 130.08128 676.4227 156.09755 L 650.40643 156.09755 L 650.40643 130.08128 Q 624.3902 130.08128 624.3902 130.08128 L 624.3902 130.08128 L 572.35767 130.08128 Q 546.34143 130.08128 416.26013 130.08128 L 260.16257 104.06503 L 260.16257 104.06503 Q 260.16257 104.06503 234.14632 78.048775 L 234.14632 52.032516 L 156.09755 52.032516 Q 78.048775 26.016258 52.032516 26.016258 L 0.0 26.016258 L 78.048775 0.0 Q 156.09755 -26.016258 442.2764 26.016258 Q 728.4552 78.048775 780.48773 104.06503 Q 806.50397 130.08128 806.50397 130.08128 z" svg:height="1.5609754mm" draw:style-name="style-703" svg:viewBox="0.0 0.0 806.50397 156.09755" svg:width="8.06504mm" svg:x="205.00812mm" svg:y="69.983734mm"/>
          <draw:path svg:d="M 260.16257 130.08128 L 286.17883 130.08128 L 286.17883 182.1138 L 286.17883 208.13007 L 260.16257 260.16257 Q 234.14632 312.1951 234.14632 312.1951 L 234.14632 312.1951 L 208.13007 312.1951 Q 182.1138 338.21136 130.08128 338.21136 Q 78.048775 338.21136 26.016258 338.21136 L 0.0 338.21136 L 0.0 338.21136 Q -26.016258 312.1951 0.0 286.17883 L 26.016258 286.17883 L 26.016258 260.16257 L 26.016258 260.16257 L 26.016258 260.16257 L 26.016258 260.16257 L 52.032516 130.08128 Q 52.032516 0.0 78.048775 0.0 Q 130.08128 0.0 156.09755 78.048775 Q 182.1138 130.08128 208.13007 78.048775 Q 234.14632 52.032516 234.14632 78.048775 Q 234.14632 130.08128 260.16257 130.08128 z" svg:height="3.3821135mm" draw:style-name="style-704" svg:viewBox="0.0 0.0 286.17883 338.21136" svg:width="2.8617883mm" svg:x="67.38211mm" svg:y="87.67479mm"/>
          <draw:path svg:d="M 78.048775 0.0 L 156.09755 0.0 L 182.1138 78.048775 Q 182.1138 156.09755 156.09755 182.1138 Q 104.06503 208.13007 104.06503 208.13007 L 104.06503 208.13007 L 78.048775 208.13007 Q 78.048775 208.13007 78.048775 182.1138 L 52.032516 182.1138 L 52.032516 156.09755 Q 26.016258 156.09755 26.016258 104.06503 L 0.0 78.048775 L 0.0 52.032516 Q 0.0 0.0 78.048775 0.0 z" svg:height="2.0813007mm" draw:style-name="style-705" svg:viewBox="0.0 0.0 182.1138 208.13007" svg:width="1.821138mm" svg:x="93.91869mm" svg:y="179.51218mm"/>
          <draw:path svg:d="M 78.048775 3.6379788E-12 L 78.048775 3.6379788E-12 L 130.08128 3.6379788E-12 L 182.1138 26.016258 L 260.16257 26.016258 Q 312.1951 26.016258 468.29263 156.09755 Q 624.3902 286.17883 624.3902 312.1951 L 624.3902 338.21136 L 676.4227 338.21136 L 754.4715 338.21136 L 754.4715 364.2276 L 754.4715 364.2276 L 780.48773 416.26013 Q 780.48773 468.29263 832.52026 468.29263 L 858.5365 494.3089 L 936.58527 494.3089 L 1014.63403 494.3089 L 1014.63403 520.32513 L 1040.6503 520.32513 L 1040.6503 520.32513 L 1040.6503 546.34143 L 1066.6666 546.34143 L 1092.6829 546.34143 L 1092.6829 572.35767 L 1092.6829 572.35767 L 1118.6991 572.35767 L 1118.6991 598.3739 L 1144.7153 598.3739 L 1170.7316 598.3739 L 1170.7316 624.3902 L 1170.7316 624.3902 L 728.4552 624.3902 L 312.1951 624.3902 L 312.1951 598.3739 Q 312.1951 598.3739 312.1951 572.35767 Q 338.21136 546.34143 338.21136 520.32513 L 338.21136 494.3089 L 338.21136 468.29263 L 312.1951 468.29263 L 312.1951 468.29263 L 312.1951 442.2764 L 286.17883 442.2764 Q 260.16257 442.2764 208.13007 494.3089 L 156.09755 546.34143 L 130.08128 546.34143 L 104.06503 546.34143 L 104.06503 520.32513 L 104.06503 520.32513 L 78.048775 494.3089 L 78.048775 468.29263 L 52.032516 468.29263 L 26.016258 468.29263 L 26.016258 442.2764 L 26.016258 416.26013 L 26.016258 416.26013 Q 52.032516 416.26013 52.032516 390.24387 Q 52.032516 338.21136 78.048775 338.21136 Q 104.06503 338.21136 52.032516 286.17883 Q 26.016258 286.17883 0.0 208.13007 Q 0.0 130.08128 0.0 78.048775 L 26.016258 26.016258 L 52.032516 26.016258 Q 52.032516 3.6379788E-12 78.048775 3.6379788E-12 z" svg:height="6.2439017mm" draw:style-name="style-706" svg:viewBox="0.0 0.0 1170.7316 624.3902" svg:width="11.707316mm" svg:x="204.4878mm" svg:y="205.26828mm"/>
          <draw:path svg:d="M 0.0 104.06503 L 0.0 0.0 L 130.08128 0.0 Q 234.14632 0.0 286.17883 0.0 L 364.2276 0.0 L 364.2276 26.016258 Q 390.24387 52.032516 364.2276 78.048775 L 364.2276 104.06503 L 338.21136 104.06503 L 338.21136 104.06503 L 234.14632 104.06503 L 104.06503 104.06503 L 78.048775 130.08128 Q 26.016258 130.08128 26.016258 156.09755 L 26.016258 182.1138 L 26.016258 182.1138 Q 26.016258 182.1138 0.0 104.06503 z" svg:height="1.821138mm" draw:style-name="style-707" svg:viewBox="0.0 0.0 364.2276 182.1138" svg:width="3.642276mm" svg:x="2.341463mm" svg:y="68.68292mm"/>
          <draw:path svg:d="M 104.06503 26.016258 L 104.06503 26.016258 L 156.09755 26.016258 L 182.1138 26.016258 L 286.17883 78.048775 Q 416.26013 130.08128 468.29263 182.1138 Q 546.34143 234.14632 546.34143 260.16257 L 546.34143 260.16257 L 520.32513 260.16257 L 468.29263 286.17883 L 494.3089 286.17883 Q 520.32513 286.17883 520.32513 312.1951 L 520.32513 338.21136 L 494.3089 338.21136 Q 468.29263 338.21136 442.2764 442.2764 Q 416.26013 546.34143 442.2764 546.34143 Q 468.29263 546.34143 442.2764 598.3739 Q 416.26013 598.3739 416.26013 650.40643 L 416.26013 702.43896 L 364.2276 702.43896 L 338.21136 702.43896 L 338.21136 702.43896 L 312.1951 676.4227 L 312.1951 676.4227 L 312.1951 676.4227 L 312.1951 650.40643 L 312.1951 624.3902 L 312.1951 598.3739 L 312.1951 598.3739 L 312.1951 520.32513 L 312.1951 442.2764 L 312.1951 390.24387 L 312.1951 338.21136 L 260.16257 338.21136 L 208.13007 338.21136 L 156.09755 312.1951 L 130.08128 286.17883 L 130.08128 286.17883 L 104.06503 286.17883 L 104.06503 286.17883 Q 104.06503 286.17883 104.06503 364.2276 L 78.048775 442.2764 L 78.048775 468.29263 L 52.032516 494.3089 L 52.032516 494.3089 L 52.032516 494.3089 L 52.032516 494.3089 L 52.032516 468.29263 L 26.016258 442.2764 L 0.0 416.26013 L 0.0 286.17883 Q 0.0 156.09755 26.016258 130.08128 L 26.016258 104.06503 L 52.032516 26.016258 Q 52.032516 -26.016258 78.048775 4.5474735E-13 Q 104.06503 26.016258 104.06503 26.016258 z M 286.17883 130.08128 Q 286.17883 130.08128 286.17883 104.06503 Q 312.1951 104.06503 312.1951 130.08128 Q 312.1951 130.08128 286.17883 130.08128 z" svg:height="7.0243897mm" draw:style-name="style-708" svg:viewBox="0.0 0.0 546.34143 702.43896" svg:width="5.463414mm" svg:x="175.34958mm" svg:y="28.878046mm"/>
          <draw:path svg:d="M 182.1138 0.0 L 182.1138 0.0 L 234.14632 0.0 L 286.17883 0.0 L 416.26013 26.016258 Q 546.34143 52.032516 546.34143 52.032516 L 546.34143 52.032516 L 572.35767 104.06503 Q 572.35767 130.08128 598.3739 130.08128 Q 624.3902 156.09755 624.3902 156.09755 L 624.3902 156.09755 L 624.3902 156.09755 Q 624.3902 156.09755 598.3739 182.1138 Q 572.35767 182.1138 572.35767 208.13007 L 598.3739 234.14632 L 598.3739 234.14632 L 598.3739 260.16257 L 572.35767 260.16257 L 546.34143 260.16257 L 546.34143 286.17883 L 546.34143 286.17883 L 520.32513 286.17883 Q 468.29263 260.16257 312.1951 260.16257 Q 156.09755 234.14632 156.09755 312.1951 L 130.08128 390.24387 L 104.06503 390.24387 L 104.06503 390.24387 L 104.06503 364.2276 Q 104.06503 364.2276 78.048775 364.2276 L 78.048775 364.2276 L 78.048775 364.2276 L 52.032516 338.21136 L 52.032516 338.21136 L 52.032516 338.21136 L 52.032516 338.21136 L 26.016258 338.21136 L 26.016258 312.1951 L 26.016258 312.1951 L 26.016258 312.1951 Q 0.0 286.17883 0.0 286.17883 L 0.0 286.17883 L 52.032516 260.16257 Q 130.08128 208.13007 104.06503 208.13007 L 78.048775 208.13007 L 104.06503 156.09755 Q 104.06503 104.06503 130.08128 78.048775 Q 156.09755 52.032516 156.09755 26.016258 Q 156.09755 0.0 182.1138 0.0 z" svg:height="3.9024386mm" draw:style-name="style-709" svg:viewBox="0.0 0.0 624.3902 390.24387" svg:width="6.2439017mm" svg:x="280.9756mm" svg:y="79.60975mm"/>
          <draw:path svg:d="M 234.14632 0.0 L 312.1951 0.0 L 312.1951 0.0 L 338.21136 0.0 L 338.21136 0.0 L 338.21136 0.0 L 338.21136 0.0 L 364.2276 0.0 L 416.26013 26.016258 Q 442.2764 26.016258 442.2764 78.048775 Q 442.2764 104.06503 494.3089 104.06503 Q 572.35767 78.048775 546.34143 130.08128 Q 494.3089 156.09755 494.3089 182.1138 L 494.3089 182.1138 L 442.2764 260.16257 Q 390.24387 312.1951 364.2276 338.21136 Q 338.21136 338.21136 338.21136 364.2276 Q 338.21136 390.24387 286.17883 416.26013 Q 234.14632 468.29263 234.14632 468.29263 L 208.13007 468.29263 L 208.13007 468.29263 Q 182.1138 442.2764 182.1138 442.2764 Q 182.1138 416.26013 104.06503 442.2764 L 26.016258 468.29263 L 26.016258 468.29263 L 26.016258 442.2764 L 26.016258 416.26013 L 26.016258 390.24387 L 26.016258 390.24387 L 26.016258 364.2276 L 26.016258 364.2276 L 26.016258 364.2276 L 1.8189894E-12 364.2276 L 1.8189894E-12 364.2276 L 26.016258 338.21136 L 52.032516 338.21136 L 52.032516 312.1951 Q 26.016258 260.16257 26.016258 260.16257 L 26.016258 260.16257 L 26.016258 234.14632 L 26.016258 208.13007 L 1.8189894E-12 208.13007 L 1.8189894E-12 208.13007 L 26.016258 182.1138 Q 78.048775 156.09755 78.048775 130.08128 L 78.048775 78.048775 L 78.048775 52.032516 Q 78.048775 26.016258 130.08128 26.016258 Q 156.09755 0.0 234.14632 0.0 z" svg:height="4.682926mm" draw:style-name="style-710" svg:viewBox="0.0 0.0 546.34143 468.29263" svg:width="5.463414mm" svg:x="94.95934mm" svg:y="154.01625mm"/>
          <draw:path svg:d="M 520.32513 156.09755 L 520.32513 156.09755 L 442.2764 182.1138 Q 364.2276 182.1138 260.16257 208.13007 L 182.1138 208.13007 L 104.06503 208.13007 L 26.016258 208.13007 L 26.016258 182.1138 L 0.0 182.1138 L 0.0 130.08128 Q 0.0 104.06503 52.032516 78.048775 Q 104.06503 78.048775 104.06503 26.016258 L 130.08128 0.0 L 338.21136 26.016258 Q 546.34143 26.016258 572.35767 78.048775 Q 572.35767 130.08128 546.34143 130.08128 Q 520.32513 130.08128 520.32513 156.09755 z" svg:height="2.0813007mm" draw:style-name="style-711" svg:viewBox="0.0 0.0 572.35767 208.13007" svg:width="5.7235765mm" svg:x="2.6016257mm" svg:y="61.138206mm"/>
          <draw:path svg:d="M 286.17883 26.016258 L 312.1951 26.016258 L 338.21136 104.06503 Q 364.2276 182.1138 390.24387 182.1138 Q 416.26013 182.1138 442.2764 260.16257 Q 494.3089 338.21136 546.34143 390.24387 Q 598.3739 442.2764 598.3739 442.2764 L 598.3739 442.2764 L 520.32513 416.26013 Q 442.2764 390.24387 468.29263 442.2764 Q 494.3089 494.3089 546.34143 520.32513 L 624.3902 546.34143 L 624.3902 546.34143 L 650.40643 546.34143 L 650.40643 572.35767 Q 676.4227 598.3739 754.4715 598.3739 L 858.5365 598.3739 L 858.5365 598.3739 L 858.5365 598.3739 L 806.50397 624.3902 L 780.48773 624.3902 L 780.48773 650.40643 L 806.50397 676.4227 L 806.50397 702.43896 L 806.50397 702.43896 L 780.48773 702.43896 L 780.48773 702.43896 L 780.48773 728.4552 L 780.48773 728.4552 L 754.4715 728.4552 L 754.4715 754.4715 L 754.4715 754.4715 L 754.4715 754.4715 L 754.4715 754.4715 L 728.4552 754.4715 L 702.43896 780.48773 L 676.4227 806.50397 L 676.4227 806.50397 L 650.40643 806.50397 L 650.40643 806.50397 L 650.40643 806.50397 L 650.40643 806.50397 Q 624.3902 806.50397 494.3089 780.48773 L 364.2276 780.48773 L 338.21136 780.48773 L 338.21136 780.48773 L 338.21136 754.4715 Q 338.21136 754.4715 312.1951 754.4715 Q 312.1951 754.4715 260.16257 728.4552 L 208.13007 702.43896 L 208.13007 650.40643 Q 182.1138 624.3902 130.08128 494.3089 L 52.032516 364.2276 L 52.032516 338.21136 Q 26.016258 338.21136 26.016258 338.21136 L 26.016258 338.21136 L 26.016258 312.1951 Q 26.016258 286.17883 52.032516 260.16257 Q 52.032516 234.14632 26.016258 234.14632 Q 0.0 234.14632 0.0 156.09755 L 0.0 104.06503 L 0.0 104.06503 Q 26.016258 104.06503 26.016258 78.048775 L 26.016258 78.048775 L 52.032516 78.048775 Q 78.048775 52.032516 104.06503 26.016258 Q 130.08128 -26.016258 208.13007 0.0 Q 286.17883 26.016258 286.17883 26.016258 z" svg:height="8.06504mm" draw:style-name="style-712" svg:viewBox="0.0 0.0 858.5365 806.50397" svg:width="8.585365mm" svg:x="297.88614mm" svg:y="73.62601mm"/>
          <draw:path svg:d="M 650.40643 0.0 L 650.40643 0.0 L 728.4552 0.0 Q 780.48773 26.016258 780.48773 52.032516 Q 780.48773 78.048775 936.58527 130.08128 Q 1092.6829 208.13007 1196.7478 208.13007 Q 1274.7966 208.13007 1560.9755 312.1951 Q 1873.1705 416.26013 1925.2031 416.26013 L 1977.2356 416.26013 L 2003.2518 442.2764 L 2029.2681 468.29263 L 2081.3005 468.29263 L 2107.317 468.29263 L 2107.317 468.29263 L 2133.3333 468.29263 L 2133.3333 468.29263 L 2133.3333 468.29263 L 2419.512 598.3739 Q 2705.691 702.43896 2731.707 702.43896 Q 2731.707 728.4552 2757.7234 728.4552 L 2783.7395 728.4552 L 2835.7722 754.4715 Q 2887.8047 780.48773 2887.8047 832.52026 Q 2887.8047 858.5365 2965.8533 858.5365 L 3017.886 832.52026 L 3043.902 832.52026 L 3069.9185 832.52026 L 3121.951 858.5365 L 3147.9673 858.5365 L 3147.9673 858.5365 Q 3173.9834 858.5365 3173.9834 884.5528 L 3173.9834 884.5528 L 3069.9185 910.56903 Q 2939.8372 936.58527 2965.8533 1014.63403 Q 2991.8696 1092.6829 3121.951 1092.6829 Q 3226.0159 1092.6829 3278.0486 1092.6829 L 3304.0647 1092.6829 L 3330.081 1066.6666 L 3382.1135 1040.6503 L 3408.13 1040.6503 Q 3434.146 1040.6503 3434.146 1014.63403 Q 3434.146 988.6178 3486.1785 988.6178 L 3538.2112 988.6178 L 3538.2112 1040.6503 Q 3564.2273 1066.6666 3642.2761 1066.6666 Q 3694.3086 1092.6829 3746.341 1066.6666 L 3798.3735 1066.6666 L 3850.4062 1092.6829 Q 3902.4387 1144.7153 3902.4387 1170.7316 Q 3902.4387 1196.7478 3954.4712 1222.7642 Q 4006.5037 1248.7804 4032.52 1274.7966 Q 4032.52 1300.8129 4162.601 1326.8291 Q 4266.6665 1352.8455 4318.6987 1378.8617 L 4344.715 1378.8617 L 4422.7637 1404.8779 Q 4474.7964 1404.8779 4500.8125 1404.8779 Q 4526.829 1404.8779 4526.829 1430.8942 Q 4552.845 1456.9104 4578.8613 1456.9104 Q 4630.894 1456.9104 4682.9263 1482.9266 L 4760.975 1508.943 L 4760.975 1508.943 L 4786.991 1508.943 L 4786.991 1508.943 L 4786.991 1508.943 L 4786.991 1534.9592 L 4813.008 1534.9592 L 4813.008 1560.9755 L 4786.991 1586.9917 L 4786.991 1613.0079 L 4786.991 1639.0243 L 4786.991 1639.0243 L 4760.975 1665.0405 L 4760.975 1665.0405 L 4760.975 1665.0405 L 4734.959 1665.0405 L 4708.943 1665.0405 L 4708.943 1717.073 L 4708.943 1743.0892 L 4682.9263 1743.0892 L 4682.9263 1743.0892 L 4682.9263 1717.073 L 4682.9263 1717.073 L 4656.91 1717.073 L 4656.91 1717.073 L 4630.894 1691.0568 Q 4578.8613 1665.0405 4214.634 1508.943 L 3850.4062 1352.8455 L 3798.3735 1326.8291 L 3772.3574 1300.8129 L 3720.325 1300.8129 L 3668.2922 1300.8129 L 3668.2922 1326.8291 L 3694.3086 1326.8291 L 3694.3086 1326.8291 L 3694.3086 1352.8455 L 3746.341 1352.8455 L 3772.3574 1352.8455 L 3772.3574 1378.8617 L 3798.3735 1378.8617 L 3798.3735 1378.8617 L 3798.3735 1404.8779 L 3850.4062 1404.8779 L 3876.4224 1404.8779 L 4162.601 1560.9755 Q 4448.7803 1665.0405 4474.7964 1691.0568 L 4500.8125 1717.073 L 4526.829 1717.073 L 4578.8613 1717.073 L 4578.8613 1743.0892 L 4578.8613 1743.0892 L 4604.8774 1769.1056 L 4604.8774 1769.1056 L 4578.8613 1769.1056 L 4552.845 1769.1056 L 4500.8125 1795.1218 Q 4448.7803 1795.1218 4474.7964 1821.1381 L 4474.7964 1873.1705 L 4474.7964 1873.1705 L 4474.7964 1873.1705 L 4500.8125 1925.2031 L 4500.8125 1951.2194 L 4500.8125 1951.2194 L 4474.7964 1951.2194 L 4474.7964 1925.2031 Q 4474.7964 1899.1868 4448.7803 1899.1868 Q 4448.7803 1925.2031 4370.7314 1899.1868 Q 4318.6987 1873.1705 4292.6826 1925.2031 Q 4266.6665 1977.2356 4240.65 2003.2518 Q 4188.6177 2029.2681 4214.634 2029.2681 L 4214.634 2055.2844 L 4214.634 2055.2844 Q 4214.634 2055.2844 4240.65 2081.3005 L 4240.65 2107.317 L 4214.634 2107.317 L 4188.6177 2107.317 L 4188.6177 2081.3005 Q 4162.601 2055.2844 4032.52 1977.2356 L 3876.4224 1925.2031 L 3850.4062 1925.2031 Q 3850.4062 1925.2031 3746.341 1873.1705 Q 3642.2761 1821.1381 3434.146 1743.0892 L 3226.0159 1665.0405 L 3226.0159 1665.0405 Q 3226.0159 1665.0405 3069.9185 1586.9917 Q 2939.8372 1534.9592 2939.8372 1508.943 Q 2939.8372 1456.9104 2861.7883 1456.9104 L 2809.7559 1482.9266 L 2809.7559 1482.9266 Q 2783.7395 1456.9104 2679.6746 1456.9104 L 2575.6096 1456.9104 L 2575.6096 1456.9104 Q 2549.5933 1456.9104 2549.5933 1456.9104 L 2549.5933 1456.9104 L 2497.5608 1456.9104 L 2445.5283 1456.9104 L 2445.5283 1430.8942 L 2445.5283 1430.8942 L 2419.512 1430.8942 L 2419.512 1404.8779 L 2393.4956 1404.8779 L 2367.4795 1404.8779 L 2341.4631 1378.8617 L 2315.447 1352.8455 L 2315.447 1352.8455 L 2289.4307 1352.8455 L 2289.4307 1352.8455 L 2289.4307 1352.8455 L 2289.4307 1326.8291 L 2289.4307 1300.8129 L 2341.4631 1300.8129 Q 2367.4795 1300.8129 2445.5283 1274.7966 L 2523.577 1248.7804 L 2523.577 1248.7804 L 2549.5933 1248.7804 L 2549.5933 1196.7478 L 2549.5933 1170.7316 L 2523.577 1118.6991 L 2497.5608 1066.6666 L 2497.5608 1066.6666 L 2497.5608 1040.6503 L 2471.5444 1040.6503 L 2445.5283 1040.6503 L 2393.4956 1066.6666 L 2341.4631 1092.6829 L 2289.4307 1092.6829 Q 2263.4146 1092.6829 2263.4146 1118.6991 Q 2237.3982 1118.6991 2263.4146 1144.7153 Q 2289.4307 1170.7316 2263.4146 1196.7478 Q 2237.3982 1196.7478 2185.3657 1196.7478 Q 2159.3494 1196.7478 2159.3494 1170.7316 Q 2159.3494 1144.7153 2081.3005 1144.7153 L 2029.2681 1144.7153 L 2029.2681 1196.7478 Q 2029.2681 1222.7642 2003.2518 1222.7642 Q 1977.2356 1248.7804 1977.2356 1248.7804 L 1977.2356 1248.7804 L 1899.1868 1248.7804 Q 1821.1381 1248.7804 1665.0405 1300.8129 L 1534.9592 1352.8455 L 1534.9592 1378.8617 Q 1534.9592 1404.8779 1560.9755 1404.8779 Q 1586.9917 1404.8779 1586.9917 1430.8942 L 1586.9917 1456.9104 L 1560.9755 1456.9104 Q 1534.9592 1456.9104 1508.943 1404.8779 Q 1482.9266 1404.8779 1482.9266 1430.8942 L 1456.9104 1456.9104 L 1482.9266 1456.9104 L 1482.9266 1456.9104 L 1456.9104 1456.9104 Q 1430.8942 1456.9104 1404.8779 1430.8942 Q 1352.8455 1378.8617 1378.8617 1378.8617 Q 1404.8779 1352.8455 1196.7478 1248.7804 Q 962.60156 1092.6829 884.5528 1092.6829 Q 806.50397 1092.6829 728.4552 1066.6666 Q 676.4227 1040.6503 676.4227 988.6178 Q 676.4227 936.58527 468.29263 832.52026 L 234.14632 702.43896 L 234.14632 702.43896 Q 234.14632 676.4227 130.08128 650.40643 L 26.016258 598.3739 L 26.016258 572.35767 L 0.0 546.34143 L 0.0 546.34143 L 0.0 520.32513 L 0.0 520.32513 L 0.0 520.32513 L 26.016258 520.32513 L 26.016258 520.32513 L 52.032516 494.3089 L 78.048775 468.29263 L 78.048775 468.29263 L 104.06503 468.29263 L 104.06503 468.29263 L 104.06503 442.2764 L 78.048775 442.2764 L 78.048775 442.2764 L 78.048775 364.2276 L 78.048775 312.1951 L 78.048775 312.1951 L 104.06503 312.1951 L 104.06503 312.1951 L 104.06503 312.1951 L 208.13007 260.16257 Q 338.21136 260.16257 364.2276 208.13007 Q 416.26013 182.1138 364.2276 156.09755 Q 338.21136 156.09755 338.21136 130.08128 L 364.2276 130.08128 L 364.2276 130.08128 L 364.2276 104.06503 L 364.2276 104.06503 L 364.2276 104.06503 L 390.24387 78.048775 L 390.24387 52.032516 L 390.24387 52.032516 L 416.26013 52.032516 L 416.26013 52.032516 L 416.26013 52.032516 L 416.26013 78.048775 L 416.26013 78.048775 L 442.2764 130.08128 Q 442.2764 182.1138 468.29263 182.1138 L 520.32513 156.09755 L 520.32513 156.09755 L 520.32513 156.09755 L 546.34143 156.09755 L 546.34143 156.09755 L 546.34143 130.08128 L 572.35767 130.08128 L 572.35767 130.08128 L 572.35767 156.09755 L 572.35767 156.09755 L 572.35767 156.09755 L 598.3739 130.08128 Q 598.3739 104.06503 572.35767 104.06503 Q 520.32513 78.048775 572.35767 52.032516 L 624.3902 26.016258 L 650.40643 0.0 z" svg:height="21.07317mm" draw:style-name="style-713" svg:viewBox="0.0 0.0 4813.008 2107.317" svg:width="48.130077mm" svg:x="124.35771mm" svg:y="78.5691mm"/>
          <draw:path svg:d="M 1014.63403 104.06503 L 1040.6503 130.08128 L 1040.6503 130.08128 L 1040.6503 156.09755 L 1014.63403 156.09755 Q 988.6178 182.1138 988.6178 182.1138 Q 988.6178 182.1138 936.58527 234.14632 Q 884.5528 260.16257 884.5528 260.16257 L 832.52026 260.16257 L 832.52026 260.16257 L 832.52026 286.17883 L 806.50397 286.17883 L 780.48773 286.17883 L 624.3902 286.17883 Q 494.3089 286.17883 468.29263 260.16257 Q 442.2764 260.16257 468.29263 286.17883 L 468.29263 338.21136 L 390.24387 338.21136 L 312.1951 338.21136 L 286.17883 338.21136 L 260.16257 338.21136 L 260.16257 312.1951 Q 260.16257 286.17883 156.09755 234.14632 L 52.032516 182.1138 L 26.016258 182.1138 L 3.6379788E-12 182.1138 L 3.6379788E-12 156.09755 L 3.6379788E-12 130.08128 L 52.032516 130.08128 L 104.06503 130.08128 L 130.08128 104.06503 L 156.09755 78.048775 L 104.06503 78.048775 L 26.016258 78.048775 L 26.016258 52.032516 L 52.032516 52.032516 L 52.032516 52.032516 L 52.032516 26.016258 L 78.048775 26.016258 L 104.06503 26.016258 L 260.16257 78.048775 Q 416.26013 104.06503 494.3089 78.048775 Q 572.35767 52.032516 572.35767 26.016258 L 572.35767 0.0 L 624.3902 0.0 Q 676.4227 26.016258 728.4552 0.0 Q 806.50397 -26.016258 780.48773 52.032516 Q 780.48773 130.08128 884.5528 104.06503 Q 1014.63403 78.048775 1014.63403 104.06503 z" svg:height="3.3821135mm" draw:style-name="style-714" svg:viewBox="0.0 0.0 1040.6503 338.21136" svg:width="10.406503mm" svg:x="284.61786mm" svg:y="54.373978mm"/>
          <draw:path svg:d="M 78.048775 26.016258 L 104.06503 0.0 L 156.09755 52.032516 Q 208.13007 130.08128 208.13007 130.08128 L 208.13007 130.08128 L 234.14632 182.1138 Q 260.16257 234.14632 286.17883 260.16257 L 286.17883 286.17883 L 234.14632 312.1951 Q 208.13007 312.1951 208.13007 468.29263 L 208.13007 624.3902 L 208.13007 676.4227 L 208.13007 702.43896 L 208.13007 702.43896 L 182.1138 702.43896 L 182.1138 676.4227 Q 156.09755 676.4227 156.09755 676.4227 L 156.09755 650.40643 L 156.09755 624.3902 L 156.09755 598.3739 L 156.09755 572.35767 L 156.09755 572.35767 L 130.08128 572.35767 L 130.08128 572.35767 L 130.08128 546.34143 L 104.06503 546.34143 L 104.06503 572.35767 L 104.06503 598.3739 L 78.048775 572.35767 Q 52.032516 520.32513 52.032516 468.29263 L 26.016258 390.24387 L 26.016258 364.2276 L 1.8189894E-12 338.21136 L 1.8189894E-12 260.16257 Q 1.8189894E-12 156.09755 26.016258 104.06503 Q 52.032516 52.032516 78.048775 26.016258 z" svg:height="7.0243897mm" draw:style-name="style-715" svg:viewBox="0.0 0.0 286.17883 702.43896" svg:width="2.8617883mm" svg:x="82.7317mm" svg:y="180.55283mm"/>
          <draw:path svg:d="M 156.09755 26.016258 L 208.13007 0.0 L 312.1951 26.016258 Q 416.26013 78.048775 442.2764 78.048775 L 468.29263 78.048775 L 468.29263 78.048775 L 468.29263 104.06503 L 442.2764 104.06503 Q 416.26013 130.08128 416.26013 130.08128 L 390.24387 130.08128 L 312.1951 130.08128 Q 260.16257 130.08128 156.09755 156.09755 L 52.032516 156.09755 L 52.032516 130.08128 Q 52.032516 130.08128 26.016258 130.08128 L 26.016258 130.08128 L 26.016258 130.08128 Q 0.0 130.08128 0.0 104.06503 Q 0.0 78.048775 52.032516 78.048775 Q 78.048775 78.048775 156.09755 26.016258 z" svg:height="1.5609754mm" draw:style-name="style-716" svg:viewBox="0.0 0.0 468.29263 156.09755" svg:width="4.682926mm" svg:x="2.0813007mm" svg:y="67.38211mm"/>
          <draw:path svg:d="M 78.048775 0.0 L 78.048775 0.0 L 364.2276 208.13007 Q 676.4227 416.26013 702.43896 416.26013 Q 728.4552 416.26013 728.4552 468.29263 L 728.4552 494.3089 L 754.4715 494.3089 L 780.48773 520.32513 L 780.48773 520.32513 L 780.48773 520.32513 L 728.4552 520.32513 L 702.43896 520.32513 L 702.43896 572.35767 L 702.43896 598.3739 L 676.4227 598.3739 L 624.3902 598.3739 L 624.3902 572.35767 L 624.3902 546.34143 L 572.35767 546.34143 Q 546.34143 546.34143 520.32513 520.32513 L 520.32513 494.3089 L 520.32513 494.3089 Q 520.32513 468.29263 468.29263 468.29263 Q 442.2764 468.29263 442.2764 416.26013 Q 442.2764 390.24387 416.26013 390.24387 L 390.24387 364.2276 L 390.24387 364.2276 L 364.2276 364.2276 L 364.2276 364.2276 Q 364.2276 364.2276 260.16257 260.16257 L 156.09755 182.1138 L 130.08128 182.1138 L 130.08128 156.09755 L 104.06503 156.09755 L 78.048775 156.09755 L 52.032516 130.08128 Q 0.0 130.08128 0.0 104.06503 L 0.0 52.032516 L 26.016258 26.016258 Q 52.032516 0.0 78.048775 0.0 z" svg:height="5.9837394mm" draw:style-name="style-717" svg:viewBox="0.0 0.0 780.48773 598.3739" svg:width="7.8048773mm" svg:x="175.34958mm" svg:y="182.63412mm"/>
          <draw:path svg:d="M 260.16257 0.0 L 286.17883 0.0 L 260.16257 78.048775 Q 260.16257 156.09755 286.17883 156.09755 Q 312.1951 182.1138 312.1951 182.1138 L 312.1951 182.1138 L 286.17883 208.13007 Q 260.16257 234.14632 234.14632 234.14632 L 234.14632 260.16257 L 130.08128 260.16257 L 26.016258 260.16257 L 26.016258 234.14632 L 0.0 208.13007 L 0.0 156.09755 L 0.0 104.06503 L 52.032516 104.06503 L 130.08128 78.048775 L 130.08128 78.048775 Q 156.09755 78.048775 182.1138 78.048775 Q 234.14632 52.032516 234.14632 26.016258 Q 234.14632 0.0 260.16257 0.0 z" svg:height="2.6016257mm" draw:style-name="style-718" svg:viewBox="0.0 0.0 312.1951 260.16257" svg:width="3.1219509mm" svg:x="63.479668mm" svg:y="150.1138mm"/>
          <draw:path svg:d="M 104.06503 26.016258 L 130.08128 0.0 L 208.13007 26.016258 Q 312.1951 52.032516 312.1951 104.06503 Q 312.1951 130.08128 338.21136 130.08128 Q 364.2276 156.09755 390.24387 156.09755 L 416.26013 156.09755 L 416.26013 156.09755 L 442.2764 156.09755 L 442.2764 156.09755 Q 442.2764 156.09755 468.29263 208.13007 Q 468.29263 260.16257 312.1951 260.16257 L 156.09755 260.16257 L 156.09755 260.16257 L 156.09755 260.16257 L 130.08128 260.16257 L 130.08128 260.16257 L 104.06503 234.14632 L 78.048775 234.14632 L 78.048775 208.13007 L 52.032516 208.13007 L 52.032516 208.13007 Q 52.032516 208.13007 26.016258 182.1138 Q 9.094947E-13 182.1138 9.094947E-13 156.09755 Q 9.094947E-13 104.06503 26.016258 104.06503 Q 52.032516 104.06503 52.032516 78.048775 Q 52.032516 52.032516 104.06503 26.016258 z" svg:height="2.6016257mm" draw:style-name="style-719" svg:viewBox="0.0 0.0 468.29263 260.16257" svg:width="4.682926mm" svg:x="59.837395mm" svg:y="118.11381mm"/>
          <draw:path svg:d="M 0.0 26.016258 L 0.0 0.0 L 52.032516 0.0 L 130.08128 26.016258 L 156.09755 26.016258 L 156.09755 26.016258 L 156.09755 78.048775 L 156.09755 156.09755 L 104.06503 156.09755 Q 52.032516 130.08128 52.032516 130.08128 L 26.016258 104.06503 L 26.016258 78.048775 Q 0.0 52.032516 0.0 26.016258 z" svg:height="1.5609754mm" draw:style-name="style-720" svg:viewBox="0.0 0.0 156.09755 156.09755" svg:width="1.5609754mm" svg:x="318.439mm" svg:y="77.26829mm"/>
          <draw:path svg:d="M 182.1138 -1.8189894E-12 L 182.1138 -1.8189894E-12 L 182.1138 -1.8189894E-12 L 182.1138 -1.8189894E-12 L 182.1138 26.016258 L 208.13007 26.016258 L 208.13007 26.016258 L 208.13007 52.032516 L 208.13007 52.032516 L 208.13007 52.032516 L 234.14632 78.048775 L 260.16257 104.06503 L 312.1951 182.1138 Q 364.2276 260.16257 338.21136 312.1951 Q 312.1951 364.2276 364.2276 390.24387 Q 442.2764 390.24387 442.2764 416.26013 Q 416.26013 442.2764 416.26013 442.2764 L 416.26013 442.2764 L 416.26013 442.2764 L 390.24387 442.2764 L 364.2276 468.29263 Q 312.1951 468.29263 286.17883 494.3089 Q 260.16257 520.32513 234.14632 520.32513 Q 208.13007 520.32513 208.13007 546.34143 Q 182.1138 572.35767 156.09755 572.35767 L 130.08128 572.35767 L 104.06503 572.35767 Q 104.06503 572.35767 104.06503 546.34143 Q 104.06503 546.34143 78.048775 494.3089 L 26.016258 468.29263 L 26.016258 442.2764 L 52.032516 442.2764 L 52.032516 442.2764 Q 52.032516 416.26013 26.016258 390.24387 Q 0.0 364.2276 0.0 260.16257 L 0.0 182.1138 L 0.0 182.1138 L 0.0 156.09755 L 0.0 156.09755 L 0.0 156.09755 L 0.0 156.09755 L 0.0 156.09755 L 26.016258 130.08128 L 52.032516 130.08128 L 52.032516 104.06503 L 52.032516 52.032516 L 104.06503 52.032516 Q 156.09755 52.032516 156.09755 26.016258 Q 156.09755 -1.8189894E-12 182.1138 -1.8189894E-12 z" svg:height="5.7235765mm" draw:style-name="style-721" svg:viewBox="0.0 0.0 442.2764 572.35767" svg:width="4.422764mm" svg:x="52.032516mm" svg:y="121.23576mm"/>
          <draw:path svg:d="M 572.35767 0.0 L 624.3902 0.0 L 624.3902 0.0 L 624.3902 0.0 L 624.3902 26.016258 L 624.3902 26.016258 L 624.3902 104.06503 Q 624.3902 208.13007 650.40643 234.14632 Q 676.4227 260.16257 676.4227 286.17883 L 676.4227 286.17883 L 650.40643 286.17883 L 650.40643 312.1951 L 702.43896 338.21136 Q 728.4552 390.24387 728.4552 390.24387 Q 728.4552 416.26013 728.4552 416.26013 L 754.4715 416.26013 L 754.4715 442.2764 Q 754.4715 468.29263 780.48773 468.29263 Q 832.52026 468.29263 832.52026 494.3089 L 832.52026 494.3089 L 806.50397 494.3089 Q 780.48773 494.3089 780.48773 572.35767 L 780.48773 650.40643 L 780.48773 676.4227 L 780.48773 702.43896 L 780.48773 702.43896 L 780.48773 728.4552 L 780.48773 728.4552 L 780.48773 728.4552 L 754.4715 728.4552 L 754.4715 728.4552 L 754.4715 754.4715 L 728.4552 754.4715 L 728.4552 754.4715 L 728.4552 780.48773 L 728.4552 780.48773 Q 728.4552 780.48773 754.4715 832.52026 L 754.4715 858.5365 L 676.4227 858.5365 L 598.3739 858.5365 L 572.35767 858.5365 L 546.34143 858.5365 L 546.34143 858.5365 Q 520.32513 858.5365 520.32513 832.52026 Q 520.32513 806.50397 390.24387 806.50397 L 260.16257 806.50397 L 260.16257 780.48773 Q 260.16257 728.4552 234.14632 728.4552 L 208.13007 728.4552 L 208.13007 754.4715 Q 208.13007 780.48773 182.1138 780.48773 L 182.1138 806.50397 L 156.09755 806.50397 Q 130.08128 806.50397 130.08128 832.52026 L 104.06503 884.5528 L 104.06503 884.5528 L 104.06503 910.56903 L 104.06503 910.56903 L 78.048775 884.5528 L 52.032516 884.5528 L 26.016258 884.5528 L 26.016258 858.5365 L 26.016258 832.52026 L 52.032516 832.52026 L 78.048775 832.52026 L 78.048775 806.50397 L 104.06503 806.50397 L 104.06503 806.50397 L 104.06503 780.48773 L 78.048775 780.48773 L 52.032516 780.48773 L 52.032516 728.4552 L 52.032516 702.43896 L 26.016258 702.43896 L 26.016258 676.4227 L 26.016258 676.4227 L 0.0 676.4227 L 0.0 650.40643 L 0.0 624.3902 L 26.016258 624.3902 L 26.016258 624.3902 L 26.016258 598.3739 L 52.032516 598.3739 L 52.032516 572.35767 L 52.032516 520.32513 L 78.048775 520.32513 Q 104.06503 520.32513 104.06503 546.34143 Q 104.06503 572.35767 182.1138 572.35767 L 260.16257 572.35767 L 312.1951 572.35767 L 338.21136 572.35767 L 338.21136 546.34143 Q 312.1951 520.32513 312.1951 468.29263 Q 312.1951 442.2764 364.2276 442.2764 Q 416.26013 416.26013 416.26013 312.1951 Q 416.26013 208.13007 468.29263 208.13007 Q 494.3089 208.13007 520.32513 156.09755 Q 572.35767 104.06503 546.34143 104.06503 Q 520.32513 78.048775 520.32513 52.032516 Q 520.32513 26.016258 572.35767 0.0 z" svg:height="9.10569mm" draw:style-name="style-722" svg:viewBox="0.0 0.0 832.52026 910.56903" svg:width="8.325203mm" svg:x="45.788612mm" svg:y="122.79674mm"/>
          <draw:path svg:d="M 0.0 52.032516 L 0.0 9.094947E-13 L 208.13007 26.016258 Q 390.24387 52.032516 468.29263 104.06503 Q 520.32513 156.09755 572.35767 156.09755 Q 624.3902 156.09755 676.4227 130.08128 L 728.4552 130.08128 L 780.48773 130.08128 L 806.50397 156.09755 L 806.50397 156.09755 L 832.52026 156.09755 L 832.52026 156.09755 L 832.52026 156.09755 L 832.52026 182.1138 L 832.52026 182.1138 L 858.5365 208.13007 L 858.5365 234.14632 L 988.6178 260.16257 Q 1092.6829 260.16257 1144.7153 338.21136 Q 1170.7316 416.26013 1196.7478 416.26013 L 1222.7642 416.26013 L 1248.7804 416.26013 L 1274.7966 416.26013 L 1300.8129 416.26013 Q 1300.8129 416.26013 1300.8129 390.24387 L 1326.8291 390.24387 L 1326.8291 468.29263 L 1326.8291 546.34143 L 1326.8291 572.35767 L 1300.8129 598.3739 L 1300.8129 624.3902 L 1300.8129 650.40643 L 1274.7966 676.4227 L 1248.7804 702.43896 L 1248.7804 702.43896 L 1248.7804 728.4552 L 1248.7804 728.4552 L 1248.7804 728.4552 L 1222.7642 728.4552 L 1222.7642 728.4552 L 1222.7642 754.4715 L 1196.7478 754.4715 L 1196.7478 754.4715 L 1196.7478 780.48773 L 1170.7316 780.48773 L 1144.7153 780.48773 L 1144.7153 754.4715 L 1144.7153 754.4715 L 1118.6991 754.4715 L 1118.6991 728.4552 L 1118.6991 728.4552 L 1092.6829 728.4552 L 1092.6829 728.4552 Q 1092.6829 728.4552 1040.6503 650.40643 Q 988.6178 572.35767 884.5528 520.32513 Q 806.50397 468.29263 702.43896 494.3089 Q 598.3739 520.32513 572.35767 598.3739 L 520.32513 676.4227 L 520.32513 676.4227 L 520.32513 676.4227 L 494.3089 702.43896 L 468.29263 728.4552 L 468.29263 728.4552 L 468.29263 728.4552 L 468.29263 754.4715 L 468.29263 754.4715 L 442.2764 702.43896 L 416.26013 650.40643 L 416.26013 572.35767 Q 416.26013 520.32513 390.24387 468.29263 L 364.2276 416.26013 L 364.2276 364.2276 Q 364.2276 338.21136 338.21136 286.17883 Q 338.21136 234.14632 312.1951 208.13007 Q 260.16257 208.13007 156.09755 156.09755 Q 26.016258 156.09755 52.032516 104.06503 Q 52.032516 78.048775 26.016258 78.048775 Q 0.0 78.048775 0.0 52.032516 z" svg:height="7.8048773mm" draw:style-name="style-723" svg:viewBox="0.0 0.0 1326.8291 780.48773" svg:width="13.268291mm" svg:x="174.82925mm" svg:y="61.918694mm"/>
          <draw:path svg:d="M 260.16257 26.016258 L 260.16257 0.0 L 338.21136 26.016258 Q 416.26013 26.016258 390.24387 52.032516 Q 364.2276 78.048775 390.24387 78.048775 L 416.26013 78.048775 L 416.26013 104.06503 L 416.26013 130.08128 L 416.26013 130.08128 Q 390.24387 130.08128 364.2276 182.1138 Q 364.2276 234.14632 312.1951 234.14632 Q 234.14632 234.14632 182.1138 156.09755 Q 104.06503 104.06503 52.032516 78.048775 L -3.6379788E-12 78.048775 L -3.6379788E-12 78.048775 L -3.6379788E-12 52.032516 L -3.6379788E-12 26.016258 Q -26.016258 26.016258 104.06503 26.016258 Q 260.16257 52.032516 260.16257 26.016258 z" svg:height="2.341463mm" draw:style-name="style-724" svg:viewBox="0.0 0.0 416.26013 234.14632" svg:width="4.1626015mm" svg:x="256.5203mm" svg:y="79.34959mm"/>
          <draw:path svg:d="M 208.13007 4.5474735E-13 L 260.16257 4.5474735E-13 L 364.2276 26.016258 Q 468.29263 52.032516 468.29263 52.032516 Q 494.3089 52.032516 494.3089 78.048775 L 520.32513 78.048775 L 520.32513 104.06503 Q 520.32513 104.06503 468.29263 130.08128 Q 442.2764 156.09755 494.3089 156.09755 Q 546.34143 208.13007 520.32513 208.13007 L 468.29263 234.14632 L 468.29263 234.14632 Q 468.29263 208.13007 442.2764 234.14632 L 416.26013 234.14632 L 416.26013 260.16257 Q 416.26013 286.17883 312.1951 312.1951 Q 208.13007 338.21136 208.13007 364.2276 Q 208.13007 390.24387 182.1138 390.24387 L 156.09755 390.24387 L 156.09755 364.2276 Q 156.09755 364.2276 104.06503 338.21136 L 78.048775 312.1951 L 78.048775 312.1951 L 52.032516 312.1951 L 52.032516 312.1951 L 52.032516 312.1951 L 52.032516 286.17883 L 52.032516 286.17883 L 26.016258 286.17883 L 26.016258 260.16257 L 26.016258 260.16257 L -3.6379788E-12 260.16257 L 26.016258 182.1138 Q 26.016258 104.06503 104.06503 52.032516 Q 182.1138 4.5474735E-13 208.13007 4.5474735E-13 z" svg:height="3.9024386mm" draw:style-name="style-725" svg:viewBox="0.0 0.0 520.32513 390.24387" svg:width="5.2032514mm" svg:x="218.01624mm" svg:y="34.861786mm"/>
          <draw:path svg:d="M 52.032516 0.0 L 130.08128 0.0 L 130.08128 0.0 Q 130.08128 0.0 156.09755 26.016258 L 156.09755 26.016258 L 260.16257 208.13007 Q 364.2276 364.2276 390.24387 416.26013 Q 416.26013 468.29263 442.2764 546.34143 Q 468.29263 624.3902 494.3089 624.3902 L 494.3089 650.40643 L 494.3089 650.40643 Q 494.3089 676.4227 416.26013 624.3902 Q 364.2276 598.3739 364.2276 624.3902 Q 364.2276 650.40643 312.1951 624.3902 Q 286.17883 572.35767 234.14632 598.3739 L 182.1138 624.3902 L 182.1138 624.3902 Q 156.09755 624.3902 156.09755 572.35767 Q 104.06503 520.32513 104.06503 416.26013 L 78.048775 312.1951 L 78.048775 260.16257 L 52.032516 182.1138 L 52.032516 182.1138 L 52.032516 156.09755 L 26.016258 156.09755 L 0.0 156.09755 L 0.0 130.08128 L 0.0 130.08128 L 0.0 78.048775 Q 0.0 26.016258 52.032516 0.0 z" svg:height="6.5040646mm" draw:style-name="style-726" svg:viewBox="0.0 0.0 494.3089 650.40643" svg:width="4.943089mm" svg:x="106.14633mm" svg:y="109.26828mm"/>
          <draw:path svg:d="M 234.14632 0.0 L 260.16257 0.0 L 260.16257 0.0 L 260.16257 0.0 L 260.16257 26.016258 Q 260.16257 78.048775 234.14632 78.048775 Q 208.13007 78.048775 156.09755 104.06503 L 104.06503 130.08128 L 104.06503 130.08128 L 104.06503 130.08128 L 130.08128 130.08128 L 130.08128 130.08128 L 182.1138 182.1138 Q 234.14632 234.14632 208.13007 286.17883 Q 156.09755 312.1951 182.1138 338.21136 L 182.1138 338.21136 L 156.09755 338.21136 L 130.08128 338.21136 L 78.048775 364.2276 L 26.016258 390.24387 L 26.016258 390.24387 L 26.016258 390.24387 L 0.0 390.24387 L 0.0 390.24387 L 0.0 234.14632 L 0.0 52.032516 L 52.032516 52.032516 L 104.06503 26.016258 L 156.09755 26.016258 L 234.14632 26.016258 L 234.14632 0.0 z" svg:height="3.9024386mm" draw:style-name="style-727" svg:viewBox="0.0 0.0 260.16257 390.24387" svg:width="2.6016257mm" svg:x="0.0mm" svg:y="105.88617mm"/>
          <draw:path svg:d="M 26.016258 26.016258 L 52.032516 -4.5474735E-13 L 572.35767 52.032516 Q 1118.6991 104.06503 1118.6991 104.06503 L 1118.6991 104.06503 L 1118.6991 156.09755 Q 1118.6991 182.1138 1014.63403 234.14632 Q 910.56903 286.17883 884.5528 364.2276 Q 858.5365 416.26013 806.50397 416.26013 Q 754.4715 416.26013 728.4552 442.2764 L 702.43896 468.29263 L 702.43896 468.29263 L 702.43896 468.29263 L 624.3902 442.2764 L 520.32513 442.2764 L 520.32513 390.24387 Q 520.32513 338.21136 572.35767 312.1951 Q 598.3739 312.1951 468.29263 260.16257 Q 364.2276 208.13007 182.1138 130.08128 L 0.0 52.032516 L 0.0 52.032516 Q 0.0 52.032516 26.016258 26.016258 z" svg:height="4.682926mm" draw:style-name="style-728" svg:viewBox="0.0 0.0 1118.6991 468.29263" svg:width="11.186991mm" svg:x="308.55283mm" svg:y="35.902435mm"/>
          <draw:path svg:d="M 442.2764 26.016258 L 442.2764 0.0 L 468.29263 0.0 Q 494.3089 26.016258 676.4227 26.016258 L 858.5365 26.016258 L 936.58527 26.016258 Q 1040.6503 52.032516 1014.63403 52.032516 Q 1014.63403 78.048775 1040.6503 78.048775 L 1066.6666 78.048775 L 1066.6666 130.08128 L 1040.6503 156.09755 L 1040.6503 156.09755 L 1040.6503 182.1138 L 1040.6503 182.1138 L 1040.6503 182.1138 L 1066.6666 234.14632 L 1092.6829 260.16257 L 1092.6829 286.17883 L 1092.6829 286.17883 L 1066.6666 286.17883 Q 1040.6503 286.17883 936.58527 312.1951 Q 832.52026 312.1951 832.52026 338.21136 L 832.52026 364.2276 L 858.5365 390.24387 Q 858.5365 442.2764 884.5528 442.2764 Q 936.58527 442.2764 988.6178 468.29263 L 1040.6503 468.29263 L 1040.6503 494.3089 Q 1040.6503 494.3089 1014.63403 546.34143 Q 1014.63403 572.35767 936.58527 572.35767 L 884.5528 598.3739 L 884.5528 572.35767 L 884.5528 572.35767 L 858.5365 598.3739 L 858.5365 624.3902 L 806.50397 624.3902 Q 754.4715 598.3739 728.4552 598.3739 L 702.43896 598.3739 L 676.4227 598.3739 Q 624.3902 598.3739 520.32513 598.3739 L 442.2764 598.3739 L 416.26013 598.3739 Q 390.24387 598.3739 364.2276 598.3739 L 312.1951 598.3739 L 312.1951 598.3739 Q 312.1951 598.3739 338.21136 494.3089 L 364.2276 390.24387 L 338.21136 338.21136 L 338.21136 312.1951 L 312.1951 312.1951 L 286.17883 312.1951 L 286.17883 338.21136 Q 286.17883 390.24387 208.13007 390.24387 Q 130.08128 390.24387 104.06503 312.1951 L 104.06503 234.14632 L 78.048775 286.17883 L 52.032516 364.2276 L 52.032516 364.2276 L 52.032516 390.24387 L 52.032516 390.24387 L 52.032516 390.24387 L 26.016258 390.24387 L 26.016258 390.24387 L 26.016258 364.2276 L 3.6379788E-12 338.21136 L 3.6379788E-12 286.17883 L 3.6379788E-12 208.13007 L 26.016258 208.13007 L 52.032516 182.1138 L 52.032516 156.09755 Q 78.048775 104.06503 130.08128 104.06503 Q 156.09755 104.06503 208.13007 104.06503 Q 260.16257 104.06503 364.2276 78.048775 Q 416.26013 26.016258 442.2764 26.016258 z" svg:height="6.2439017mm" draw:style-name="style-729" svg:viewBox="0.0 0.0 1092.6829 624.3902" svg:width="10.926828mm" svg:x="194.08128mm" svg:y="47.089428mm"/>
          <draw:path svg:d="M 1118.6991 104.06503 L 1144.7153 182.1138 L 1144.7153 156.09755 L 1144.7153 104.06503 L 1170.7316 156.09755 L 1196.7478 182.1138 L 1196.7478 182.1138 L 1196.7478 182.1138 L 1196.7478 208.13007 Q 1196.7478 234.14632 1222.7642 234.14632 Q 1248.7804 234.14632 1274.7966 312.1951 Q 1300.8129 416.26013 1300.8129 390.24387 Q 1300.8129 390.24387 1326.8291 442.2764 L 1352.8455 494.3089 L 1352.8455 572.35767 L 1352.8455 676.4227 L 1378.8617 650.40643 L 1378.8617 624.3902 L 1430.8942 728.4552 Q 1456.9104 858.5365 1482.9266 832.52026 Q 1508.943 780.48773 1508.943 884.5528 Q 1508.943 962.60156 1534.9592 988.6178 L 1560.9755 1014.63403 L 1560.9755 988.6178 Q 1560.9755 936.58527 1586.9917 962.60156 L 1613.0079 988.6178 L 1613.0079 1040.6503 L 1613.0079 1092.6829 L 1639.0243 1040.6503 L 1639.0243 988.6178 L 1665.0405 988.6178 Q 1691.0568 988.6178 1691.0568 936.58527 L 1717.073 884.5528 L 1717.073 884.5528 Q 1717.073 884.5528 1743.0892 858.5365 L 1769.1056 832.52026 L 1769.1056 832.52026 L 1769.1056 832.52026 L 1769.1056 806.50397 L 1769.1056 806.50397 L 1795.1218 832.52026 L 1821.1381 858.5365 L 1821.1381 806.50397 L 1821.1381 754.4715 L 1847.1543 754.4715 L 1847.1543 754.4715 L 1873.1705 910.56903 Q 1873.1705 1066.6666 1899.1868 1066.6666 Q 1925.2031 1066.6666 1925.2031 1222.7642 Q 1951.2194 1378.8617 1977.2356 1378.8617 Q 2003.2518 1378.8617 2029.2681 1560.9755 Q 2029.2681 1769.1056 2055.2844 1769.1056 Q 2055.2844 1769.1056 2055.2844 1795.1218 L 2081.3005 1795.1218 L 2081.3005 1847.1543 L 2081.3005 1899.1868 L 1144.7153 1899.1868 L 182.1138 1899.1868 L 182.1138 1873.1705 L 208.13007 1873.1705 L 208.13007 1873.1705 L 208.13007 1873.1705 L 234.14632 1847.1543 Q 260.16257 1821.1381 156.09755 1821.1381 Q 52.032516 1821.1381 26.016258 1586.9917 L 0.0 1352.8455 L 0.0 1300.8129 Q 0.0 1248.7804 0.0 1196.7478 Q 0.0 1144.7153 156.09755 1092.6829 L 312.1951 1040.6503 L 312.1951 1014.63403 L 312.1951 1014.63403 L 312.1951 962.60156 Q 312.1951 910.56903 312.1951 884.5528 Q 312.1951 858.5365 286.17883 884.5528 L 260.16257 884.5528 L 260.16257 858.5365 L 260.16257 832.52026 L 234.14632 806.50397 Q 208.13007 780.48773 156.09755 624.3902 L 104.06503 494.3089 L 104.06503 494.3089 Q 104.06503 494.3089 104.06503 468.29263 L 104.06503 442.2764 L 104.06503 416.26013 L 104.06503 364.2276 L 416.26013 286.17883 Q 702.43896 208.13007 702.43896 182.1138 L 702.43896 182.1138 L 832.52026 130.08128 Q 962.60156 104.06503 988.6178 78.048775 L 1040.6503 78.048775 L 1066.6666 26.016258 Q 1092.6829 -26.016258 1092.6829 0.0 Q 1092.6829 52.032516 1118.6991 104.06503 z M 1769.1056 884.5528 Q 1769.1056 884.5528 1795.1218 884.5528 Q 1795.1218 884.5528 1769.1056 884.5528 Q 1769.1056 884.5528 1769.1056 884.5528 z" svg:height="18.991869mm" draw:style-name="style-730" svg:viewBox="0.0 0.0 2081.3005 1899.1868" svg:width="20.813005mm" svg:x="65.04064mm" svg:y="192.52031mm"/>
          <draw:path svg:d="M 390.24387 26.016258 L 390.24387 0.0 L 520.32513 78.048775 Q 650.40643 130.08128 650.40643 182.1138 L 650.40643 208.13007 L 598.3739 208.13007 Q 572.35767 182.1138 546.34143 182.1138 Q 520.32513 182.1138 546.34143 234.14632 Q 546.34143 312.1951 494.3089 312.1951 L 442.2764 338.21136 L 442.2764 338.21136 L 442.2764 338.21136 L 468.29263 364.2276 L 468.29263 390.24387 L 468.29263 390.24387 Q 442.2764 416.26013 390.24387 442.2764 Q 338.21136 442.2764 286.17883 442.2764 L 260.16257 442.2764 L 260.16257 442.2764 Q 260.16257 442.2764 208.13007 442.2764 L 182.1138 468.29263 L 182.1138 442.2764 L 182.1138 416.26013 L 182.1138 390.24387 Q 182.1138 390.24387 156.09755 390.24387 L 130.08128 390.24387 L 78.048775 390.24387 L 3.6379788E-12 390.24387 L 3.6379788E-12 364.2276 L 3.6379788E-12 338.21136 L 3.6379788E-12 286.17883 L 26.016258 208.13007 L 26.016258 182.1138 L 26.016258 182.1138 L 26.016258 182.1138 L 26.016258 182.1138 L 52.032516 156.09755 L 78.048775 130.08128 L 78.048775 130.08128 L 78.048775 130.08128 L 78.048775 156.09755 L 78.048775 156.09755 L 104.06503 156.09755 L 104.06503 182.1138 L 182.1138 156.09755 Q 234.14632 130.08128 234.14632 104.06503 Q 260.16257 78.048775 312.1951 52.032516 Q 390.24387 26.016258 390.24387 26.016258 z" svg:height="4.682926mm" draw:style-name="style-731" svg:viewBox="0.0 0.0 650.40643 468.29263" svg:width="6.5040646mm" svg:x="269.7886mm" svg:y="61.138206mm"/>
          <draw:path svg:d="M 260.16257 9.094947E-13 L 286.17883 9.094947E-13 L 312.1951 9.094947E-13 Q 338.21136 26.016258 338.21136 9.094947E-13 L 338.21136 9.094947E-13 L 416.26013 26.016258 Q 520.32513 26.016258 572.35767 26.016258 Q 650.40643 26.016258 650.40643 52.032516 Q 650.40643 78.048775 728.4552 78.048775 Q 780.48773 104.06503 832.52026 104.06503 Q 832.52026 104.06503 858.5365 130.08128 Q 884.5528 130.08128 884.5528 130.08128 L 884.5528 156.09755 L 884.5528 156.09755 Q 858.5365 182.1138 858.5365 182.1138 L 858.5365 182.1138 L 832.52026 182.1138 Q 806.50397 182.1138 676.4227 208.13007 Q 546.34143 234.14632 546.34143 260.16257 Q 572.35767 286.17883 364.2276 312.1951 L 182.1138 338.21136 L 182.1138 364.2276 L 182.1138 364.2276 L 156.09755 364.2276 L 130.08128 364.2276 L 130.08128 364.2276 L 130.08128 338.21136 L 52.032516 338.21136 L 0.0 338.21136 L 0.0 338.21136 L 0.0 338.21136 L 78.048775 312.1951 L 156.09755 312.1951 L 156.09755 286.17883 L 156.09755 260.16257 L 130.08128 260.16257 L 130.08128 234.14632 L 104.06503 208.13007 Q 104.06503 156.09755 182.1138 130.08128 Q 260.16257 78.048775 234.14632 52.032516 Q 208.13007 26.016258 260.16257 9.094947E-13 z" svg:height="3.642276mm" draw:style-name="style-732" svg:viewBox="0.0 0.0 884.5528 364.2276" svg:width="8.845528mm" svg:x="66.60162mm" svg:y="41.36585mm"/>
          <draw:path svg:d="M 364.2276 1.8189894E-12 L 442.2764 1.8189894E-12 L 520.32513 1.8189894E-12 L 598.3739 1.8189894E-12 L 572.35767 26.016258 Q 520.32513 26.016258 546.34143 78.048775 Q 572.35767 156.09755 598.3739 182.1138 L 598.3739 182.1138 L 572.35767 182.1138 Q 520.32513 182.1138 468.29263 234.14632 L 442.2764 260.16257 L 390.24387 260.16257 Q 338.21136 286.17883 182.1138 286.17883 L 26.016258 286.17883 L 0.0 286.17883 Q 0.0 286.17883 0.0 208.13007 Q -26.016258 156.09755 26.016258 156.09755 L 78.048775 130.08128 L 78.048775 130.08128 L 104.06503 130.08128 L 104.06503 130.08128 L 104.06503 130.08128 L 156.09755 78.048775 Q 182.1138 26.016258 260.16257 26.016258 Q 312.1951 26.016258 364.2276 1.8189894E-12 z" svg:height="2.8617883mm" draw:style-name="style-733" svg:viewBox="0.0 0.0 598.3739 286.17883" svg:width="5.9837394mm" svg:x="85.33333mm" svg:y="159.47966mm"/>
          <draw:path svg:d="M 208.13007 0.0 L 312.1951 0.0 L 312.1951 26.016258 L 286.17883 52.032516 L 286.17883 52.032516 L 286.17883 52.032516 L 286.17883 78.048775 L 286.17883 78.048775 L 260.16257 78.048775 Q 260.16257 104.06503 286.17883 104.06503 Q 338.21136 130.08128 286.17883 156.09755 Q 260.16257 208.13007 130.08128 208.13007 L 26.016258 260.16257 L 26.016258 260.16257 L 26.016258 260.16257 L 0.0 260.16257 L 0.0 260.16257 L 0.0 156.09755 Q 26.016258 78.048775 0.0 52.032516 L 0.0 26.016258 L 52.032516 26.016258 Q 104.06503 0.0 208.13007 0.0 z" svg:height="2.6016257mm" draw:style-name="style-734" svg:viewBox="0.0 0.0 312.1951 260.16257" svg:width="3.1219509mm" svg:x="125.1382mm" svg:y="79.089424mm"/>
          <draw:path svg:d="M 208.13007 0.0 L 208.13007 0.0 L 234.14632 0.0 L 234.14632 0.0 L 286.17883 0.0 Q 338.21136 0.0 338.21136 130.08128 Q 364.2276 234.14632 364.2276 234.14632 L 364.2276 260.16257 L 364.2276 260.16257 Q 364.2276 260.16257 338.21136 286.17883 L 338.21136 286.17883 L 312.1951 286.17883 Q 286.17883 286.17883 182.1138 260.16257 Q 78.048775 260.16257 78.048775 234.14632 Q 78.048775 182.1138 52.032516 182.1138 L 0.0 156.09755 L 26.016258 104.06503 Q 52.032516 52.032516 52.032516 52.032516 Q 78.048775 78.048775 104.06503 52.032516 L 156.09755 52.032516 L 156.09755 52.032516 Q 182.1138 26.016258 182.1138 26.016258 L 182.1138 26.016258 L 208.13007 26.016258 Q 208.13007 26.016258 208.13007 0.0 z" svg:height="2.8617883mm" draw:style-name="style-735" svg:viewBox="0.0 0.0 364.2276 286.17883" svg:width="3.642276mm" svg:x="91.577225mm" svg:y="111.60975mm"/>
          <draw:path svg:d="M 1170.7316 494.3089 L 1170.7316 520.32513 L 1170.7316 520.32513 L 1144.7153 520.32513 L 1144.7153 546.34143 L 1170.7316 546.34143 L 1170.7316 546.34143 L 1170.7316 572.35767 L 1196.7478 572.35767 L 1222.7642 572.35767 L 1222.7642 598.3739 L 1222.7642 624.3902 L 1196.7478 624.3902 L 1196.7478 624.3902 L 1170.7316 650.40643 L 1144.7153 676.4227 L 1144.7153 676.4227 L 1170.7316 676.4227 L 1170.7316 676.4227 L 1170.7316 676.4227 L 1144.7153 702.43896 L 1118.6991 728.4552 L 1118.6991 728.4552 L 1118.6991 728.4552 L 1040.6503 728.4552 Q 962.60156 728.4552 910.56903 702.43896 Q 884.5528 676.4227 806.50397 676.4227 Q 754.4715 676.4227 676.4227 598.3739 Q 598.3739 520.32513 520.32513 442.2764 Q 442.2764 364.2276 260.16257 260.16257 L 104.06503 156.09755 L 104.06503 130.08128 L 78.048775 130.08128 L 78.048775 130.08128 L 78.048775 104.06503 L 78.048775 104.06503 L 78.048775 104.06503 L 52.032516 78.048775 L 52.032516 52.032516 L 26.016258 52.032516 L -1.8189894E-12 52.032516 L -1.8189894E-12 26.016258 L -1.8189894E-12 26.016258 L 104.06503 26.016258 Q 182.1138 26.016258 182.1138 0.0 Q 156.09755 0.0 234.14632 0.0 Q 312.1951 0.0 390.24387 52.032516 Q 468.29263 104.06503 546.34143 130.08128 Q 624.3902 130.08128 650.40643 182.1138 Q 676.4227 260.16257 858.5365 286.17883 Q 1066.6666 338.21136 1066.6666 364.2276 Q 1040.6503 416.26013 1092.6829 442.2764 Q 1170.7316 468.29263 1170.7316 494.3089 z M 780.48773 624.3902 Q 780.48773 624.3902 780.48773 598.3739 Q 806.50397 598.3739 806.50397 624.3902 Q 806.50397 624.3902 780.48773 624.3902 z" svg:height="7.284552mm" draw:style-name="style-736" svg:viewBox="0.0 0.0 1222.7642 728.4552" svg:width="12.227641mm" svg:x="157.91869mm" svg:y="118.11381mm"/>
          <draw:path svg:d="M 26.016258 26.016258 L 26.016258 1.8189894E-12 L 182.1138 26.016258 Q 338.21136 78.048775 338.21136 52.032516 Q 364.2276 52.032516 364.2276 26.016258 L 364.2276 26.016258 L 468.29263 78.048775 Q 546.34143 130.08128 624.3902 130.08128 Q 728.4552 130.08128 1014.63403 234.14632 Q 1300.8129 338.21136 1300.8129 390.24387 Q 1300.8129 416.26013 1404.8779 416.26013 Q 1482.9266 390.24387 1899.1868 520.32513 Q 2315.447 650.40643 2393.4956 650.40643 L 2445.5283 650.40643 L 2497.5608 676.4227 L 2523.577 702.43896 L 2523.577 702.43896 L 2523.577 702.43896 L 2497.5608 702.43896 L 2471.5444 702.43896 L 2471.5444 728.4552 L 2445.5283 728.4552 L 2445.5283 728.4552 L 2445.5283 754.4715 L 2445.5283 754.4715 L 2445.5283 754.4715 L 2419.512 754.4715 L 2419.512 754.4715 L 2419.512 780.48773 L 2445.5283 780.48773 L 2445.5283 806.50397 L 2445.5283 832.52026 L 2471.5444 832.52026 L 2497.5608 832.52026 L 2497.5608 858.5365 L 2497.5608 884.5528 L 2471.5444 884.5528 L 2471.5444 910.56903 L 2445.5283 910.56903 L 2419.512 910.56903 L 2393.4956 910.56903 L 2393.4956 910.56903 L 2289.4307 884.5528 Q 2185.3657 858.5365 2107.317 858.5365 Q 2029.2681 806.50397 1951.2194 806.50397 Q 1873.1705 754.4715 1847.1543 832.52026 Q 1821.1381 884.5528 1717.073 884.5528 L 1639.0243 858.5365 L 1639.0243 858.5365 L 1613.0079 858.5365 L 1613.0079 858.5365 L 1613.0079 858.5365 L 1560.9755 832.52026 L 1534.9592 832.52026 L 1508.943 832.52026 Q 1482.9266 806.50397 1248.7804 754.4715 Q 988.6178 702.43896 988.6178 676.4227 Q 988.6178 650.40643 910.56903 624.3902 Q 832.52026 598.3739 624.3902 546.34143 Q 416.26013 546.34143 390.24387 442.2764 Q 364.2276 338.21136 312.1951 286.17883 L 260.16257 260.16257 L 260.16257 234.14632 Q 260.16257 234.14632 182.1138 208.13007 L 104.06503 182.1138 L 104.06503 182.1138 L 104.06503 182.1138 L 52.032516 156.09755 Q 26.016258 130.08128 0.0 78.048775 L 0.0 26.016258 L 0.0 26.016258 Q 0.0 26.016258 26.016258 26.016258 z" svg:height="9.10569mm" draw:style-name="style-737" svg:viewBox="0.0 0.0 2523.577 910.56903" svg:width="25.23577mm" svg:x="203.44714mm" svg:y="99.12194mm"/>
          <draw:path svg:d="M 312.1951 26.016258 L 312.1951 -9.094947E-13 L 338.21136 -9.094947E-13 L 364.2276 -9.094947E-13 L 364.2276 26.016258 L 364.2276 26.016258 L 390.24387 26.016258 L 390.24387 52.032516 L 390.24387 52.032516 L 416.26013 52.032516 L 416.26013 52.032516 L 416.26013 78.048775 L 416.26013 104.06503 L 416.26013 156.09755 L 416.26013 156.09755 Q 390.24387 156.09755 364.2276 156.09755 Q 364.2276 156.09755 364.2276 182.1138 Q 338.21136 208.13007 312.1951 208.13007 Q 260.16257 208.13007 260.16257 234.14632 Q 260.16257 260.16257 208.13007 260.16257 L 156.09755 260.16257 L 130.08128 260.16257 Q 104.06503 260.16257 130.08128 234.14632 Q 156.09755 208.13007 78.048775 208.13007 L -3.6379788E-12 182.1138 L -3.6379788E-12 156.09755 L -3.6379788E-12 130.08128 L 52.032516 130.08128 L 78.048775 130.08128 L 78.048775 104.06503 Q 104.06503 78.048775 104.06503 52.032516 L 104.06503 52.032516 L 156.09755 52.032516 Q 208.13007 52.032516 234.14632 26.016258 Q 260.16257 -9.094947E-13 286.17883 26.016258 Q 312.1951 52.032516 312.1951 26.016258 z" svg:height="2.6016257mm" draw:style-name="style-738" svg:viewBox="0.0 0.0 416.26013 260.16257" svg:width="4.1626015mm" svg:x="259.12192mm" svg:y="77.52845mm"/>
          <draw:path svg:d="M 598.3739 104.06503 L 598.3739 104.06503 L 598.3739 130.08128 L 598.3739 182.1138 L 598.3739 182.1138 Q 598.3739 182.1138 468.29263 208.13007 L 364.2276 208.13007 L 364.2276 286.17883 Q 364.2276 338.21136 338.21136 338.21136 L 338.21136 338.21136 L 312.1951 338.21136 L 312.1951 338.21136 L 312.1951 286.17883 Q 312.1951 234.14632 286.17883 208.13007 Q 286.17883 182.1138 208.13007 182.1138 L 156.09755 182.1138 L 156.09755 182.1138 Q 156.09755 182.1138 130.08128 130.08128 L 130.08128 78.048775 L 130.08128 78.048775 L 104.06503 78.048775 L 104.06503 78.048775 L 104.06503 78.048775 L 52.032516 52.032516 L 26.016258 26.016258 L 26.016258 26.016258 Q 0.0 26.016258 0.0 26.016258 L 0.0 26.016258 L 78.048775 26.016258 Q 156.09755 0.0 338.21136 0.0 Q 520.32513 0.0 520.32513 26.016258 Q 520.32513 78.048775 572.35767 78.048775 Q 598.3739 78.048775 598.3739 104.06503 z" svg:height="3.3821135mm" draw:style-name="style-739" svg:viewBox="0.0 0.0 598.3739 338.21136" svg:width="5.9837394mm" svg:x="200.32518mm" svg:y="27.31707mm"/>
          <draw:path svg:d="M 520.32513 78.048775 L 572.35767 78.048775 L 624.3902 104.06503 Q 702.43896 130.08128 598.3739 182.1138 Q 468.29263 234.14632 468.29263 234.14632 L 468.29263 260.16257 L 442.2764 260.16257 Q 416.26013 234.14632 312.1951 208.13007 Q 234.14632 182.1138 208.13007 182.1138 Q 208.13007 208.13007 130.08128 234.14632 L 52.032516 260.16257 L 52.032516 260.16257 L 52.032516 234.14632 L 26.016258 234.14632 L 0.0 234.14632 L 26.016258 208.13007 L 52.032516 208.13007 L 52.032516 182.1138 L 52.032516 156.09755 L 26.016258 156.09755 L 26.016258 130.08128 L 26.016258 130.08128 L 0.0 130.08128 L 0.0 130.08128 L 0.0 130.08128 L 0.0 104.06503 L 0.0 104.06503 L 0.0 78.048775 L 0.0 52.032516 L 0.0 26.016258 L 0.0 0.0 L 0.0 0.0 L 0.0 0.0 L 26.016258 26.016258 L 52.032516 52.032516 L 52.032516 78.048775 L 52.032516 104.06503 L 78.048775 104.06503 L 78.048775 78.048775 L 104.06503 78.048775 Q 130.08128 78.048775 130.08128 52.032516 Q 130.08128 26.016258 208.13007 0.0 Q 312.1951 -26.016258 364.2276 26.016258 Q 442.2764 78.048775 520.32513 78.048775 z M 156.09755 78.048775 Q 156.09755 78.048775 182.1138 78.048775 Q 182.1138 78.048775 156.09755 78.048775 Q 156.09755 78.048775 156.09755 78.048775 z" svg:height="2.6016257mm" draw:style-name="style-740" svg:viewBox="0.0 0.0 624.3902 260.16257" svg:width="6.2439017mm" svg:x="105.10568mm" svg:y="123.0569mm"/>
          <draw:path svg:d="M 156.09755 26.016258 L 286.17883 1.8189894E-12 L 286.17883 26.016258 Q 312.1951 78.048775 364.2276 104.06503 Q 416.26013 130.08128 442.2764 130.08128 L 442.2764 130.08128 L 442.2764 130.08128 Q 442.2764 130.08128 442.2764 182.1138 Q 442.2764 234.14632 338.21136 234.14632 Q 208.13007 260.16257 208.13007 234.14632 L 182.1138 182.1138 L 182.1138 182.1138 Q 182.1138 182.1138 156.09755 156.09755 Q 130.08128 130.08128 78.048775 130.08128 Q 26.016258 130.08128 26.016258 130.08128 L 0.0 104.06503 L 26.016258 104.06503 Q 26.016258 78.048775 26.016258 78.048775 L 26.016258 78.048775 L 26.016258 52.032516 Q 26.016258 26.016258 156.09755 26.016258 z" svg:height="2.341463mm" draw:style-name="style-741" svg:viewBox="0.0 0.0 442.2764 234.14632" svg:width="4.422764mm" svg:x="25.756096mm" svg:y="129.3008mm"/>
          <draw:path svg:d="M 260.16257 1.8189894E-12 L 260.16257 1.8189894E-12 L 260.16257 1.8189894E-12 Q 260.16257 1.8189894E-12 130.08128 26.016258 Q 0.0 52.032516 0.0 26.016258 L 0.0 1.8189894E-12 L 130.08128 1.8189894E-12 Q 260.16257 1.8189894E-12 260.16257 1.8189894E-12 z" svg:height="0.2601626mm" draw:style-name="style-742" svg:viewBox="0.0 0.0 260.16257 26.016258" svg:width="2.6016257mm" svg:x="114.7317mm" svg:y="132.16258mm"/>
          <draw:path svg:d="M 26.016258 26.016258 L 52.032516 0.0 L 78.048775 0.0 L 104.06503 0.0 L 104.06503 0.0 L 104.06503 26.016258 L 130.08128 26.016258 L 156.09755 26.016258 L 156.09755 52.032516 L 182.1138 52.032516 L 182.1138 78.048775 L 182.1138 104.06503 L 208.13007 130.08128 L 208.13007 156.09755 L 208.13007 182.1138 Q 182.1138 182.1138 182.1138 182.1138 L 182.1138 208.13007 L 182.1138 208.13007 Q 182.1138 208.13007 156.09755 234.14632 L 156.09755 234.14632 L 130.08128 234.14632 L 104.06503 234.14632 L 78.048775 234.14632 Q 78.048775 234.14632 26.016258 234.14632 Q 0.0 234.14632 0.0 130.08128 Q -26.016258 52.032516 26.016258 26.016258 z" svg:height="2.341463mm" draw:style-name="style-743" svg:viewBox="0.0 0.0 208.13007 234.14632" svg:width="2.0813007mm" svg:x="50.7317mm" svg:y="131.3821mm"/>
          <draw:path svg:d="M 650.40643 0.0 L 676.4227 0.0 L 676.4227 0.0 L 676.4227 0.0 L 676.4227 26.016258 L 676.4227 26.016258 L 702.43896 26.016258 L 702.43896 52.032516 L 702.43896 52.032516 L 728.4552 52.032516 L 728.4552 104.06503 L 728.4552 182.1138 L 728.4552 260.16257 Q 728.4552 312.1951 702.43896 312.1951 L 702.43896 312.1951 L 650.40643 312.1951 Q 598.3739 312.1951 312.1951 312.1951 L 52.032516 312.1951 L 52.032516 260.16257 Q 52.032516 208.13007 26.016258 208.13007 L 26.016258 208.13007 L 0.0 208.13007 L 0.0 208.13007 L 0.0 208.13007 Q 0.0 208.13007 78.048775 182.1138 L 156.09755 156.09755 L 156.09755 156.09755 L 156.09755 156.09755 L 156.09755 156.09755 Q 156.09755 130.08128 234.14632 104.06503 L 286.17883 52.032516 L 468.29263 26.016258 Q 624.3902 0.0 650.40643 0.0 z" svg:height="3.1219509mm" draw:style-name="style-744" svg:viewBox="0.0 0.0 728.4552 312.1951" svg:width="7.284552mm" svg:x="52.032516mm" svg:y="78.5691mm"/>
          <draw:path svg:d="M 0.0 0.0 Q 0.0 -26.016258 156.09755 0.0 Q 338.21136 0.0 312.1951 26.016258 Q 312.1951 52.032516 156.09755 26.016258 Q 0.0 26.016258 0.0 0.0 z" svg:height="0.2601626mm" draw:style-name="style-745" svg:viewBox="0.0 0.0 312.1951 26.016258" svg:width="3.1219509mm" svg:x="172.4878mm" svg:y="57.235767mm"/>
          <draw:path svg:d="M 286.17883 26.016258 L 286.17883 0.0 L 286.17883 0.0 Q 312.1951 0.0 312.1951 26.016258 L 312.1951 78.048775 L 338.21136 78.048775 L 338.21136 78.048775 L 338.21136 78.048775 L 338.21136 78.048775 L 338.21136 104.06503 L 364.2276 104.06503 L 364.2276 130.08128 L 364.2276 156.09755 L 390.24387 156.09755 L 390.24387 182.1138 L 390.24387 182.1138 L 416.26013 182.1138 L 416.26013 182.1138 L 416.26013 182.1138 L 416.26013 208.13007 L 416.26013 208.13007 L 442.2764 208.13007 L 442.2764 234.14632 L 442.2764 234.14632 L 468.29263 234.14632 L 546.34143 364.2276 Q 624.3902 494.3089 624.3902 494.3089 L 650.40643 494.3089 L 650.40643 520.32513 L 650.40643 546.34143 L 572.35767 546.34143 Q 494.3089 546.34143 468.29263 494.3089 Q 416.26013 442.2764 390.24387 494.3089 L 364.2276 520.32513 L 364.2276 520.32513 Q 338.21136 494.3089 260.16257 442.2764 L 208.13007 390.24387 L 208.13007 390.24387 Q 208.13007 364.2276 156.09755 286.17883 L 104.06503 234.14632 L 104.06503 234.14632 L 104.06503 234.14632 L 104.06503 208.13007 L 104.06503 208.13007 L 78.048775 208.13007 L 78.048775 182.1138 L 78.048775 182.1138 L 52.032516 182.1138 L 52.032516 156.09755 L 52.032516 130.08128 L 26.016258 104.06503 L 0.0 78.048775 L 0.0 52.032516 L 0.0 26.016258 L 0.0 26.016258 L 0.0 26.016258 L 26.016258 26.016258 L 26.016258 26.016258 L 26.016258 52.032516 L 52.032516 52.032516 L 52.032516 52.032516 L 52.032516 78.048775 L 78.048775 78.048775 L 104.06503 78.048775 L 104.06503 104.06503 L 104.06503 104.06503 L 130.08128 104.06503 L 130.08128 130.08128 L 130.08128 130.08128 L 156.09755 130.08128 L 156.09755 130.08128 L 156.09755 130.08128 L 182.1138 156.09755 Q 208.13007 156.09755 208.13007 130.08128 L 208.13007 78.048775 L 234.14632 78.048775 L 234.14632 78.048775 L 260.16257 52.032516 L 286.17883 52.032516 L 286.17883 26.016258 z" svg:height="5.463414mm" draw:style-name="style-746" svg:viewBox="0.0 0.0 650.40643 546.34143" svg:width="6.5040646mm" svg:x="100.42275mm" svg:y="188.09755mm"/>
          <draw:path svg:d="M 650.40643 156.09755 L 650.40643 208.13007 L 650.40643 286.17883 Q 624.3902 364.2276 624.3902 390.24387 L 624.3902 416.26013 L 546.34143 416.26013 Q 468.29263 416.26013 442.2764 416.26013 Q 416.26013 416.26013 390.24387 442.2764 Q 364.2276 494.3089 312.1951 494.3089 Q 286.17883 494.3089 286.17883 468.29263 Q 286.17883 442.2764 234.14632 442.2764 Q 182.1138 468.29263 156.09755 442.2764 Q 156.09755 416.26013 130.08128 416.26013 Q 104.06503 390.24387 104.06503 416.26013 L 104.06503 442.2764 L 78.048775 416.26013 Q 52.032516 390.24387 26.016258 416.26013 L 0.0 416.26013 L 0.0 312.1951 Q 0.0 208.13007 0.0 208.13007 Q 0.0 182.1138 52.032516 156.09755 Q 104.06503 156.09755 104.06503 130.08128 Q 104.06503 104.06503 52.032516 104.06503 Q 26.016258 104.06503 26.016258 78.048775 L 26.016258 26.016258 L 312.1951 0.0 Q 624.3902 0.0 624.3902 52.032516 Q 624.3902 130.08128 650.40643 156.09755 z" svg:height="4.943089mm" draw:style-name="style-747" svg:viewBox="0.0 0.0 650.40643 494.3089" svg:width="6.5040646mm" svg:x="140.4878mm" svg:y="25.495934mm"/>
          <draw:path svg:d="M 156.09755 0.0 L 182.1138 0.0 L 364.2276 52.032516 Q 520.32513 78.048775 546.34143 104.06503 L 572.35767 104.06503 L 546.34143 130.08128 Q 520.32513 130.08128 598.3739 182.1138 Q 676.4227 208.13007 676.4227 234.14632 L 676.4227 260.16257 L 650.40643 260.16257 Q 650.40643 286.17883 598.3739 286.17883 L 546.34143 286.17883 L 520.32513 286.17883 Q 494.3089 286.17883 312.1951 208.13007 L 156.09755 130.08128 L 104.06503 130.08128 L 52.032516 130.08128 L 52.032516 104.06503 L 52.032516 104.06503 L 26.016258 104.06503 L 26.016258 104.06503 L 26.016258 78.048775 L 3.6379788E-12 78.048775 L 3.6379788E-12 52.032516 L 3.6379788E-12 26.016258 L 78.048775 26.016258 Q 156.09755 26.016258 156.09755 0.0 z" svg:height="2.8617883mm" draw:style-name="style-748" svg:viewBox="0.0 0.0 676.4227 286.17883" svg:width="6.764227mm" svg:x="258.6016mm" svg:y="48.130077mm"/>
          <draw:path svg:d="M 130.08128 0.0 L 130.08128 0.0 L 130.08128 0.0 L 130.08128 26.016258 L 182.1138 26.016258 L 234.14632 26.016258 L 338.21136 78.048775 Q 416.26013 130.08128 390.24387 130.08128 Q 364.2276 130.08128 364.2276 156.09755 L 364.2276 156.09755 L 338.21136 156.09755 L 286.17883 156.09755 L 208.13007 156.09755 Q 130.08128 130.08128 104.06503 156.09755 L 78.048775 156.09755 L 78.048775 130.08128 L 78.048775 130.08128 L 52.032516 104.06503 L 26.016258 78.048775 L 26.016258 78.048775 Q 26.016258 78.048775 26.016258 52.032516 L 0.0 52.032516 L 0.0 26.016258 L 0.0 26.016258 L 26.016258 26.016258 L 52.032516 26.016258 L 78.048775 52.032516 L 104.06503 52.032516 L 104.06503 26.016258 Q 130.08128 0.0 130.08128 0.0 z" svg:height="1.5609754mm" draw:style-name="style-749" svg:viewBox="0.0 0.0 390.24387 156.09755" svg:width="3.9024386mm" svg:x="115.77235mm" svg:y="144.39023mm"/>
          <draw:path svg:d="M 312.1951 0.0 L 390.24387 0.0 L 390.24387 0.0 L 416.26013 0.0 L 416.26013 26.016258 Q 416.26013 52.032516 390.24387 52.032516 L 390.24387 52.032516 L 390.24387 52.032516 Q 364.2276 52.032516 364.2276 52.032516 L 364.2276 78.048775 L 312.1951 78.048775 Q 286.17883 104.06503 156.09755 130.08128 Q 26.016258 156.09755 0.0 130.08128 Q -26.016258 104.06503 52.032516 52.032516 L 156.09755 0.0 L 208.13007 0.0 Q 260.16257 0.0 312.1951 0.0 z" svg:height="1.3008128mm" draw:style-name="style-750" svg:viewBox="0.0 0.0 416.26013 130.08128" svg:width="4.1626015mm" svg:x="53.59349mm" svg:y="161.82112mm"/>
          <draw:path svg:d="M 598.3739 0.0 L 650.40643 0.0 L 650.40643 0.0 L 650.40643 0.0 L 624.3902 26.016258 L 598.3739 26.016258 L 598.3739 52.032516 L 598.3739 78.048775 L 624.3902 78.048775 L 624.3902 104.06503 L 650.40643 104.06503 L 702.43896 104.06503 L 676.4227 156.09755 Q 650.40643 182.1138 650.40643 208.13007 L 650.40643 208.13007 L 650.40643 208.13007 Q 650.40643 208.13007 624.3902 208.13007 L 624.3902 234.14632 L 624.3902 234.14632 Q 624.3902 260.16257 624.3902 260.16257 Q 650.40643 260.16257 598.3739 286.17883 Q 546.34143 312.1951 442.2764 312.1951 Q 364.2276 312.1951 338.21136 312.1951 Q 338.21136 338.21136 182.1138 364.2276 L 26.016258 364.2276 L 26.016258 364.2276 Q 26.016258 338.21136 0.0 312.1951 Q -26.016258 286.17883 26.016258 208.13007 L 26.016258 156.09755 L 52.032516 156.09755 L 52.032516 156.09755 L 52.032516 130.08128 L 26.016258 130.08128 L 26.016258 130.08128 L 26.016258 104.06503 L 26.016258 104.06503 L 26.016258 104.06503 L 26.016258 104.06503 L 26.016258 104.06503 L 286.17883 52.032516 Q 520.32513 0.0 598.3739 0.0 z" svg:height="3.642276mm" draw:style-name="style-751" svg:viewBox="0.0 0.0 702.43896 364.2276" svg:width="7.0243897mm" svg:x="35.12195mm" svg:y="114.99186mm"/>
          <draw:path svg:d="M 286.17883 26.016258 L 364.2276 0.0 L 364.2276 130.08128 Q 364.2276 286.17883 390.24387 286.17883 Q 442.2764 286.17883 442.2764 312.1951 L 442.2764 312.1951 L 390.24387 312.1951 Q 338.21136 338.21136 338.21136 338.21136 L 338.21136 338.21136 L 312.1951 338.21136 L 312.1951 338.21136 L 286.17883 364.2276 L 234.14632 364.2276 L 234.14632 390.24387 L 234.14632 442.2764 L 234.14632 442.2764 Q 234.14632 468.29263 208.13007 442.2764 Q 182.1138 390.24387 104.06503 390.24387 Q 26.016258 390.24387 26.016258 338.21136 L 4.5474735E-13 312.1951 L 4.5474735E-13 286.17883 Q 4.5474735E-13 234.14632 130.08128 234.14632 L 234.14632 234.14632 L 234.14632 234.14632 L 234.14632 234.14632 L 234.14632 182.1138 Q 234.14632 104.06503 208.13007 78.048775 Q 182.1138 78.048775 286.17883 26.016258 z" svg:height="4.422764mm" draw:style-name="style-752" svg:viewBox="0.0 0.0 442.2764 442.2764" svg:width="4.422764mm" svg:x="30.959347mm" svg:y="21.593494mm"/>
          <draw:path svg:d="M 312.1951 26.016258 L 338.21136 0.0 L 390.24387 0.0 Q 442.2764 0.0 468.29263 26.016258 Q 468.29263 78.048775 520.32513 78.048775 Q 572.35767 78.048775 572.35767 52.032516 Q 572.35767 26.016258 598.3739 26.016258 L 624.3902 26.016258 L 624.3902 78.048775 L 624.3902 104.06503 L 598.3739 104.06503 L 572.35767 130.08128 L 572.35767 130.08128 L 572.35767 130.08128 L 520.32513 130.08128 Q 468.29263 156.09755 468.29263 182.1138 Q 468.29263 208.13007 494.3089 234.14632 Q 520.32513 234.14632 468.29263 286.17883 Q 442.2764 338.21136 416.26013 338.21136 Q 364.2276 338.21136 364.2276 442.2764 Q 364.2276 546.34143 312.1951 572.35767 Q 260.16257 572.35767 260.16257 598.3739 Q 260.16257 650.40643 286.17883 676.4227 L 286.17883 702.43896 L 260.16257 702.43896 L 208.13007 702.43896 L 208.13007 702.43896 L 208.13007 676.4227 L 234.14632 676.4227 L 234.14632 650.40643 L 208.13007 650.40643 L 182.1138 650.40643 L 182.1138 624.3902 L 156.09755 598.3739 L 156.09755 598.3739 L 156.09755 598.3739 L 156.09755 572.35767 L 156.09755 572.35767 L 130.08128 572.35767 L 130.08128 598.3739 L 78.048775 598.3739 L 26.016258 598.3739 L 26.016258 572.35767 L -9.094947E-13 572.35767 L -9.094947E-13 546.34143 L -9.094947E-13 520.32513 L 26.016258 520.32513 L 52.032516 546.34143 L 52.032516 546.34143 Q 78.048775 546.34143 104.06503 468.29263 L 130.08128 390.24387 L 156.09755 390.24387 Q 182.1138 390.24387 182.1138 286.17883 Q 182.1138 208.13007 156.09755 182.1138 L 130.08128 182.1138 L 156.09755 182.1138 Q 156.09755 182.1138 208.13007 156.09755 Q 286.17883 130.08128 286.17883 78.048775 Q 312.1951 26.016258 312.1951 26.016258 z" svg:height="7.0243897mm" draw:style-name="style-753" svg:viewBox="0.0 0.0 624.3902 702.43896" svg:width="6.2439017mm" svg:x="46.308937mm" svg:y="121.495926mm"/>
          <draw:path svg:d="M 52.032516 26.016258 L 78.048775 0.0 L 156.09755 52.032516 Q 234.14632 104.06503 312.1951 208.13007 Q 416.26013 286.17883 468.29263 312.1951 Q 494.3089 338.21136 572.35767 416.26013 Q 624.3902 494.3089 650.40643 494.3089 Q 676.4227 494.3089 676.4227 520.32513 L 676.4227 520.32513 L 650.40643 520.32513 Q 624.3902 546.34143 598.3739 546.34143 L 572.35767 546.34143 L 546.34143 546.34143 Q 520.32513 546.34143 494.3089 546.34143 Q 468.29263 546.34143 390.24387 520.32513 Q 312.1951 494.3089 312.1951 468.29263 Q 312.1951 442.2764 234.14632 390.24387 L 156.09755 312.1951 L 156.09755 286.17883 L 156.09755 286.17883 L 130.08128 286.17883 L 130.08128 286.17883 L 130.08128 260.16257 L 104.06503 260.16257 L 104.06503 234.14632 L 104.06503 208.13007 L 104.06503 182.1138 L 104.06503 156.09755 L 104.06503 156.09755 L 104.06503 130.08128 L 104.06503 130.08128 L 104.06503 130.08128 L 78.048775 130.08128 Q 78.048775 130.08128 52.032516 104.06503 L 0.0 78.048775 L 26.016258 78.048775 Q 52.032516 78.048775 52.032516 26.016258 z" svg:height="5.463414mm" draw:style-name="style-754" svg:viewBox="0.0 0.0 676.4227 546.34143" svg:width="6.764227mm" svg:x="144.65039mm" svg:y="157.39836mm"/>
          <draw:path svg:d="M 208.13007 52.032516 L 208.13007 0.0 L 208.13007 0.0 L 208.13007 0.0 L 234.14632 0.0 L 234.14632 26.016258 L 234.14632 26.016258 L 260.16257 26.016258 L 260.16257 26.016258 L 260.16257 26.016258 L 442.2764 26.016258 Q 624.3902 0.0 624.3902 0.0 L 624.3902 0.0 L 624.3902 0.0 Q 624.3902 0.0 650.40643 26.016258 Q 650.40643 52.032516 624.3902 52.032516 Q 598.3739 52.032516 598.3739 78.048775 Q 598.3739 104.06503 364.2276 156.09755 L 156.09755 234.14632 L 104.06503 234.14632 L 78.048775 234.14632 L 78.048775 208.13007 L 52.032516 208.13007 L 52.032516 208.13007 L 52.032516 234.14632 L 26.016258 234.14632 L 0.0 234.14632 L 0.0 208.13007 L 0.0 182.1138 L 52.032516 182.1138 L 78.048775 182.1138 L 104.06503 156.09755 Q 130.08128 130.08128 156.09755 130.08128 Q 182.1138 130.08128 208.13007 52.032516 z" svg:height="2.341463mm" draw:style-name="style-755" svg:viewBox="0.0 0.0 650.40643 234.14632" svg:width="6.5040646mm" svg:x="161.82112mm" svg:y="200.06502mm"/>
          <draw:path svg:d="M 26.016258 52.032516 L 0.0 0.0 L 52.032516 52.032516 Q 130.08128 104.06503 156.09755 130.08128 L 156.09755 130.08128 L 208.13007 182.1138 Q 234.14632 208.13007 260.16257 234.14632 Q 312.1951 234.14632 312.1951 260.16257 Q 312.1951 286.17883 390.24387 312.1951 Q 468.29263 338.21136 468.29263 364.2276 Q 468.29263 390.24387 468.29263 468.29263 Q 468.29263 520.32513 468.29263 546.34143 L 442.2764 546.34143 L 416.26013 546.34143 Q 390.24387 572.35767 338.21136 572.35767 L 286.17883 572.35767 L 286.17883 572.35767 Q 260.16257 546.34143 260.16257 546.34143 L 260.16257 546.34143 L 260.16257 520.32513 Q 260.16257 520.32513 260.16257 416.26013 Q 260.16257 338.21136 234.14632 338.21136 Q 208.13007 312.1951 156.09755 260.16257 L 104.06503 182.1138 L 104.06503 182.1138 L 104.06503 182.1138 L 104.06503 156.09755 Q 104.06503 156.09755 78.048775 156.09755 L 78.048775 156.09755 L 78.048775 156.09755 L 78.048775 130.08128 L 78.048775 104.06503 Q 52.032516 104.06503 52.032516 104.06503 L 52.032516 104.06503 L 52.032516 104.06503 Q 52.032516 78.048775 26.016258 52.032516 z" svg:height="5.7235765mm" draw:style-name="style-756" svg:viewBox="0.0 0.0 468.29263 572.35767" svg:width="4.682926mm" svg:x="102.50406mm" svg:y="191.99998mm"/>
          <draw:path svg:d="M 1300.8129 0.0 L 1352.8455 0.0 L 1378.8617 26.016258 Q 1404.8779 52.032516 1430.8942 52.032516 L 1430.8942 52.032516 L 1456.9104 104.06503 Q 1508.943 156.09755 1560.9755 104.06503 Q 1613.0079 52.032516 1665.0405 52.032516 L 1691.0568 52.032516 L 1691.0568 78.048775 Q 1665.0405 104.06503 1665.0405 312.1951 Q 1613.0079 494.3089 1534.9592 546.34143 Q 1430.8942 572.35767 1430.8942 650.40643 Q 1430.8942 702.43896 1456.9104 702.43896 Q 1508.943 702.43896 1508.943 728.4552 Q 1508.943 754.4715 1456.9104 754.4715 Q 1404.8779 754.4715 1404.8779 780.48773 Q 1404.8779 806.50397 1404.8779 858.5365 L 1430.8942 910.56903 L 1430.8942 936.58527 L 1430.8942 936.58527 L 1404.8779 936.58527 L 1378.8617 936.58527 L 1378.8617 936.58527 Q 1378.8617 936.58527 1352.8455 910.56903 Q 1326.8291 910.56903 1326.8291 936.58527 L 1326.8291 962.60156 L 1300.8129 962.60156 Q 1248.7804 936.58527 1222.7642 936.58527 L 1196.7478 910.56903 L 1196.7478 884.5528 Q 1196.7478 858.5365 1144.7153 884.5528 L 1092.6829 884.5528 L 1092.6829 858.5365 Q 1092.6829 832.52026 1144.7153 806.50397 Q 1196.7478 780.48773 1170.7316 780.48773 Q 1144.7153 780.48773 1144.7153 702.43896 L 1118.6991 624.3902 L 1092.6829 624.3902 L 1066.6666 624.3902 L 1040.6503 598.3739 L 1014.63403 572.35767 L 1014.63403 572.35767 L 988.6178 572.35767 L 988.6178 572.35767 L 988.6178 572.35767 L 988.6178 598.3739 L 988.6178 598.3739 L 962.60156 598.3739 L 962.60156 572.35767 L 884.5528 572.35767 L 832.52026 572.35767 L 832.52026 624.3902 Q 832.52026 650.40643 858.5365 650.40643 Q 884.5528 650.40643 884.5528 702.43896 L 884.5528 754.4715 L 858.5365 754.4715 L 858.5365 754.4715 L 858.5365 728.4552 L 858.5365 702.43896 L 806.50397 702.43896 Q 754.4715 702.43896 728.4552 676.4227 L 728.4552 650.40643 L 728.4552 624.3902 Q 728.4552 598.3739 702.43896 598.3739 Q 702.43896 572.35767 572.35767 572.35767 Q 416.26013 572.35767 416.26013 546.34143 Q 416.26013 520.32513 390.24387 520.32513 Q 364.2276 494.3089 208.13007 520.32513 L 104.06503 520.32513 L 78.048775 520.32513 L 78.048775 520.32513 L 78.048775 520.32513 L 52.032516 494.3089 L 52.032516 494.3089 L 52.032516 468.29263 L 52.032516 468.29263 L 52.032516 468.29263 L 26.016258 468.29263 L 26.016258 468.29263 L 26.016258 442.2764 L 26.016258 442.2764 L 26.016258 442.2764 L 52.032516 442.2764 L 52.032516 416.26013 L 52.032516 416.26013 L 52.032516 416.26013 L 52.032516 416.26013 L 52.032516 416.26013 L 52.032516 390.24387 L 52.032516 390.24387 L 52.032516 390.24387 L 52.032516 390.24387 L 26.016258 364.2276 L 26.016258 364.2276 L 0.0 364.2276 L 0.0 338.21136 L 0.0 312.1951 L 26.016258 286.17883 L 26.016258 260.16257 L 26.016258 260.16257 L 52.032516 260.16257 L 52.032516 234.14632 L 52.032516 208.13007 L 364.2276 156.09755 Q 650.40643 104.06503 676.4227 104.06503 Q 702.43896 52.032516 728.4552 104.06503 Q 754.4715 156.09755 806.50397 130.08128 Q 858.5365 104.06503 962.60156 104.06503 Q 1066.6666 104.06503 1066.6666 52.032516 Q 1066.6666 26.016258 1144.7153 26.016258 Q 1248.7804 0.0 1300.8129 0.0 z M 494.3089 494.3089 Q 520.32513 494.3089 520.32513 520.32513 Q 520.32513 546.34143 494.3089 546.34143 Q 468.29263 546.34143 468.29263 520.32513 Q 468.29263 494.3089 494.3089 494.3089 z" svg:height="9.626016mm" draw:style-name="style-757" svg:viewBox="0.0 0.0 1691.0568 962.60156" svg:width="16.910568mm" svg:x="104.58536mm" svg:y="20.813005mm"/>
          <draw:path svg:d="M 234.14632 26.016258 L 234.14632 26.016258 L 260.16257 26.016258 L 260.16257 26.016258 L 234.14632 52.032516 Q 208.13007 52.032516 208.13007 104.06503 Q 208.13007 156.09755 312.1951 182.1138 Q 416.26013 208.13007 442.2764 234.14632 L 468.29263 234.14632 L 572.35767 260.16257 Q 650.40643 312.1951 650.40643 312.1951 L 650.40643 312.1951 L 650.40643 312.1951 L 650.40643 338.21136 L 624.3902 338.21136 Q 598.3739 338.21136 598.3739 364.2276 Q 572.35767 416.26013 572.35767 416.26013 L 572.35767 442.2764 L 572.35767 442.2764 Q 546.34143 416.26013 520.32513 416.26013 Q 468.29263 416.26013 416.26013 468.29263 L 364.2276 520.32513 L 286.17883 520.32513 L 208.13007 520.32513 L 208.13007 546.34143 L 208.13007 546.34143 L 208.13007 546.34143 L 182.1138 520.32513 L 104.06503 520.32513 L 52.032516 520.32513 L 52.032516 520.32513 L 52.032516 494.3089 L 26.016258 494.3089 L 26.016258 468.29263 L 26.016258 468.29263 L 26.016258 468.29263 L 26.016258 468.29263 L 52.032516 468.29263 L 52.032516 416.26013 Q 52.032516 364.2276 78.048775 286.17883 Q 104.06503 208.13007 52.032516 208.13007 L 0.0 182.1138 L 0.0 156.09755 Q 0.0 156.09755 52.032516 156.09755 Q 78.048775 130.08128 78.048775 104.06503 Q 78.048775 52.032516 104.06503 52.032516 Q 156.09755 52.032516 156.09755 26.016258 L 130.08128 0.0 L 156.09755 0.0 Q 208.13007 -26.016258 208.13007 0.0 Q 208.13007 26.016258 234.14632 26.016258 z" svg:height="5.463414mm" draw:style-name="style-758" svg:viewBox="0.0 0.0 650.40643 546.34143" svg:width="6.5040646mm" svg:x="27.056908mm" svg:y="64.52032mm"/>
          <draw:path svg:d="M 1196.7478 78.048775 L 1248.7804 78.048775 L 1248.7804 156.09755 L 1248.7804 260.16257 L 1222.7642 260.16257 Q 1196.7478 260.16257 1144.7153 312.1951 Q 1118.6991 364.2276 624.3902 286.17883 L 130.08128 208.13007 L 52.032516 208.13007 Q -3.6379788E-12 208.13007 -3.6379788E-12 182.1138 L -3.6379788E-12 182.1138 L -3.6379788E-12 182.1138 Q -3.6379788E-12 182.1138 26.016258 156.09755 Q 52.032516 156.09755 26.016258 130.08128 L -3.6379788E-12 104.06503 L -3.6379788E-12 104.06503 L -3.6379788E-12 104.06503 L 26.016258 78.048775 L 26.016258 52.032516 L 208.13007 26.016258 Q 416.26013 0.0 416.26013 0.0 L 442.2764 0.0 L 754.4715 26.016258 Q 1066.6666 52.032516 1118.6991 52.032516 Q 1170.7316 52.032516 1196.7478 78.048775 z" svg:height="3.1219509mm" draw:style-name="style-759" svg:viewBox="0.0 0.0 1248.7804 312.1951" svg:width="12.487803mm" svg:x="307.51218mm" svg:y="53.59349mm"/>
          <draw:path svg:d="M 1066.6666 78.048775 L 1066.6666 104.06503 L 1040.6503 104.06503 Q 1014.63403 104.06503 1014.63403 130.08128 L 1014.63403 130.08128 L 988.6178 130.08128 L 962.60156 156.09755 L 962.60156 156.09755 L 936.58527 156.09755 L 936.58527 156.09755 L 936.58527 156.09755 L 988.6178 182.1138 L 1066.6666 208.13007 L 1066.6666 208.13007 L 1066.6666 208.13007 L 988.6178 208.13007 Q 936.58527 208.13007 936.58527 234.14632 Q 936.58527 260.16257 754.4715 286.17883 Q 598.3739 312.1951 312.1951 286.17883 L -3.6379788E-12 260.16257 L -3.6379788E-12 260.16257 L -3.6379788E-12 260.16257 L 26.016258 260.16257 L 52.032516 260.16257 L 52.032516 234.14632 L 52.032516 234.14632 L 78.048775 234.14632 L 78.048775 208.13007 L 104.06503 208.13007 L 130.08128 208.13007 L 130.08128 182.1138 L 130.08128 182.1138 L 156.09755 182.1138 L 208.13007 156.09755 L 338.21136 156.09755 Q 468.29263 130.08128 494.3089 104.06503 Q 520.32513 52.032516 520.32513 52.032516 L 520.32513 26.016258 L 520.32513 26.016258 L 546.34143 26.016258 L 780.48773 0.0 Q 1040.6503 0.0 1040.6503 26.016258 Q 1040.6503 52.032516 1066.6666 78.048775 z" svg:height="2.8617883mm" draw:style-name="style-760" svg:viewBox="0.0 0.0 1066.6666 286.17883" svg:width="10.666666mm" svg:x="264.8455mm" svg:y="40.065037mm"/>
          <draw:path svg:d="M 52.032516 78.048775 L 104.06503 0.0 L 104.06503 156.09755 Q 104.06503 312.1951 104.06503 442.2764 L 104.06503 572.35767 L 104.06503 572.35767 L 104.06503 572.35767 L 78.048775 572.35767 Q 52.032516 572.35767 52.032516 546.34143 L 26.016258 520.32513 L 26.016258 468.29263 L 0.0 390.24387 L 0.0 286.17883 L 0.0 182.1138 L 0.0 182.1138 Q 26.016258 156.09755 52.032516 78.048775 z" svg:height="5.7235765mm" draw:style-name="style-761" svg:viewBox="0.0 0.0 104.06503 572.35767" svg:width="1.0406504mm" svg:x="92.09755mm" svg:y="105.10568mm"/>
          <draw:path svg:d="M 546.34143 0.0 L 546.34143 0.0 L 572.35767 0.0 L 598.3739 26.016258 L 624.3902 26.016258 L 650.40643 26.016258 L 650.40643 52.032516 Q 676.4227 78.048775 676.4227 52.032516 Q 702.43896 52.032516 702.43896 52.032516 L 702.43896 52.032516 L 702.43896 78.048775 Q 702.43896 130.08128 650.40643 156.09755 Q 624.3902 182.1138 650.40643 182.1138 Q 676.4227 182.1138 702.43896 208.13007 Q 702.43896 234.14632 754.4715 182.1138 Q 832.52026 130.08128 858.5365 130.08128 L 884.5528 130.08128 L 936.58527 182.1138 Q 1014.63403 260.16257 1014.63403 286.17883 L 1014.63403 312.1951 L 962.60156 338.21136 Q 910.56903 338.21136 884.5528 442.2764 Q 858.5365 546.34143 832.52026 598.3739 L 806.50397 624.3902 L 806.50397 624.3902 L 806.50397 624.3902 L 806.50397 624.3902 L 806.50397 624.3902 L 780.48773 598.3739 Q 780.48773 572.35767 754.4715 572.35767 Q 702.43896 598.3739 676.4227 546.34143 Q 650.40643 520.32513 494.3089 520.32513 Q 364.2276 494.3089 338.21136 546.34143 L 286.17883 572.35767 L 286.17883 572.35767 Q 286.17883 572.35767 234.14632 494.3089 Q 182.1138 390.24387 156.09755 390.24387 Q 130.08128 390.24387 130.08128 416.26013 Q 130.08128 442.2764 78.048775 442.2764 L 52.032516 468.29263 L 52.032516 442.2764 L 26.016258 416.26013 L 26.016258 390.24387 L 26.016258 364.2276 L 0.0 286.17883 L 0.0 208.13007 L 0.0 208.13007 L 26.016258 208.13007 L 26.016258 234.14632 L 26.016258 260.16257 L 78.048775 260.16257 L 104.06503 234.14632 L 104.06503 234.14632 L 130.08128 234.14632 L 130.08128 208.13007 L 130.08128 182.1138 L 130.08128 182.1138 L 130.08128 156.09755 L 182.1138 156.09755 Q 234.14632 182.1138 286.17883 182.1138 Q 338.21136 182.1138 338.21136 130.08128 Q 364.2276 78.048775 390.24387 78.048775 Q 416.26013 78.048775 416.26013 130.08128 Q 416.26013 156.09755 494.3089 130.08128 L 546.34143 130.08128 L 546.34143 104.06503 L 546.34143 78.048775 L 546.34143 26.016258 Q 546.34143 0.0 546.34143 0.0 z" svg:height="6.2439017mm" draw:style-name="style-762" svg:viewBox="0.0 0.0 1014.63403 624.3902" svg:width="10.14634mm" svg:x="4.422764mm" svg:y="197.98372mm"/>
          <draw:path svg:d="M 26.016258 0.0 L 26.016258 0.0 L 52.032516 0.0 L 52.032516 0.0 L 78.048775 26.016258 L 130.08128 52.032516 L 182.1138 52.032516 L 234.14632 52.032516 L 234.14632 104.06503 L 234.14632 156.09755 L 234.14632 156.09755 Q 208.13007 156.09755 156.09755 156.09755 L 104.06503 156.09755 L 52.032516 156.09755 L 0.0 156.09755 L 26.016258 78.048775 Q 26.016258 0.0 26.016258 0.0 z" svg:height="1.5609754mm" draw:style-name="style-763" svg:viewBox="0.0 0.0 234.14632 156.09755" svg:width="2.341463mm" svg:x="176.13007mm" svg:y="31.739834mm"/>
          <draw:path svg:d="M 52.032516 9.094947E-13 L 104.06503 9.094947E-13 L 104.06503 9.094947E-13 L 130.08128 9.094947E-13 L 130.08128 9.094947E-13 L 130.08128 9.094947E-13 L 208.13007 26.016258 Q 312.1951 52.032516 338.21136 52.032516 L 364.2276 52.032516 L 364.2276 130.08128 Q 364.2276 208.13007 364.2276 234.14632 L 364.2276 260.16257 L 338.21136 260.16257 Q 312.1951 260.16257 312.1951 234.14632 Q 312.1951 234.14632 208.13007 234.14632 Q 130.08128 208.13007 104.06503 208.13007 L 78.048775 156.09755 L 78.048775 156.09755 Q 104.06503 156.09755 78.048775 130.08128 Q 78.048775 104.06503 52.032516 104.06503 Q -3.6379788E-12 104.06503 -3.6379788E-12 52.032516 Q -26.016258 9.094947E-13 52.032516 9.094947E-13 z" svg:height="2.6016257mm" draw:style-name="style-764" svg:viewBox="0.0 0.0 364.2276 260.16257" svg:width="3.642276mm" svg:x="281.4959mm" svg:y="65.56097mm"/>
          <draw:path svg:d="M 338.21136 26.016258 L 338.21136 0.0 L 416.26013 0.0 L 520.32513 0.0 L 624.3902 52.032516 Q 728.4552 130.08128 728.4552 156.09755 L 728.4552 156.09755 L 728.4552 156.09755 Q 702.43896 156.09755 676.4227 208.13007 Q 676.4227 234.14632 676.4227 260.16257 Q 676.4227 260.16257 650.40643 260.16257 Q 624.3902 260.16257 572.35767 312.1951 Q 520.32513 338.21136 494.3089 416.26013 L 494.3089 494.3089 L 468.29263 494.3089 Q 468.29263 520.32513 468.29263 520.32513 L 468.29263 520.32513 L 468.29263 520.32513 Q 442.2764 520.32513 416.26013 494.3089 Q 416.26013 468.29263 312.1951 468.29263 L 234.14632 442.2764 L 208.13007 442.2764 L 156.09755 416.26013 L 104.06503 416.26013 L 26.016258 416.26013 L 26.016258 416.26013 L 3.6379788E-12 390.24387 L 3.6379788E-12 364.2276 L 3.6379788E-12 338.21136 L 26.016258 312.1951 L 52.032516 260.16257 L 52.032516 260.16257 L 52.032516 260.16257 L 104.06503 234.14632 Q 130.08128 234.14632 130.08128 156.09755 Q 130.08128 104.06503 156.09755 104.06503 Q 182.1138 104.06503 208.13007 104.06503 L 208.13007 104.06503 L 208.13007 104.06503 Q 208.13007 130.08128 234.14632 104.06503 L 234.14632 104.06503 L 286.17883 78.048775 Q 338.21136 52.032516 338.21136 26.016258 z" svg:height="5.2032514mm" draw:style-name="style-765" svg:viewBox="0.0 0.0 728.4552 520.32513" svg:width="7.284552mm" svg:x="247.67477mm" svg:y="60.878044mm"/>
          <draw:path svg:d="M 910.56903 286.17883 L 910.56903 312.1951 L 832.52026 312.1951 L 780.48773 312.1951 L 780.48773 312.1951 L 754.4715 312.1951 L 728.4552 338.21136 Q 728.4552 364.2276 754.4715 390.24387 Q 780.48773 416.26013 806.50397 442.2764 L 806.50397 494.3089 L 780.48773 494.3089 Q 780.48773 494.3089 728.4552 468.29263 Q 702.43896 468.29263 702.43896 520.32513 Q 676.4227 572.35767 650.40643 546.34143 Q 624.3902 494.3089 598.3739 546.34143 Q 572.35767 572.35767 546.34143 572.35767 L 520.32513 572.35767 L 520.32513 572.35767 Q 520.32513 546.34143 494.3089 546.34143 L 468.29263 546.34143 L 416.26013 572.35767 Q 364.2276 598.3739 364.2276 598.3739 L 364.2276 598.3739 L 312.1951 598.3739 L 286.17883 598.3739 L 286.17883 572.35767 L 260.16257 572.35767 L 260.16257 572.35767 L 260.16257 546.34143 L 260.16257 546.34143 L 260.16257 546.34143 L 234.14632 546.34143 L 234.14632 546.34143 L 260.16257 520.32513 L 286.17883 494.3089 L 286.17883 494.3089 L 260.16257 494.3089 L 260.16257 494.3089 L 260.16257 494.3089 L 260.16257 468.29263 L 260.16257 468.29263 L 234.14632 468.29263 L 234.14632 442.2764 L 208.13007 442.2764 L 156.09755 442.2764 L 104.06503 416.26013 L 78.048775 390.24387 L 78.048775 390.24387 L 78.048775 390.24387 L 130.08128 390.24387 L 182.1138 390.24387 L 208.13007 390.24387 Q 234.14632 390.24387 286.17883 364.2276 L 338.21136 364.2276 L 338.21136 338.21136 L 312.1951 312.1951 L 312.1951 260.16257 L 312.1951 208.13007 L 286.17883 208.13007 L 286.17883 182.1138 L 260.16257 182.1138 L 234.14632 182.1138 L 208.13007 208.13007 L 156.09755 208.13007 L 130.08128 208.13007 L 104.06503 208.13007 L 104.06503 208.13007 Q 104.06503 182.1138 130.08128 182.1138 Q 156.09755 182.1138 130.08128 130.08128 L 104.06503 104.06503 L 104.06503 104.06503 L 104.06503 78.048775 L 52.032516 78.048775 L 0.0 78.048775 L 0.0 52.032516 L 0.0 26.016258 L 26.016258 26.016258 L 52.032516 26.016258 L 52.032516 52.032516 L 52.032516 52.032516 L 78.048775 26.016258 Q 78.048775 -9.094947E-13 208.13007 -9.094947E-13 Q 364.2276 26.016258 442.2764 52.032516 Q 520.32513 78.048775 520.32513 104.06503 Q 520.32513 130.08128 624.3902 130.08128 Q 702.43896 156.09755 728.4552 208.13007 Q 780.48773 234.14632 832.52026 260.16257 Q 910.56903 260.16257 910.56903 286.17883 z" svg:height="5.9837394mm" draw:style-name="style-766" svg:viewBox="0.0 0.0 910.56903 598.3739" svg:width="9.10569mm" svg:x="142.04877mm" svg:y="75.70731mm"/>
          <draw:path svg:d="M 234.14632 26.016258 L 234.14632 0.0 L 260.16257 0.0 Q 286.17883 26.016258 312.1951 26.016258 L 364.2276 26.016258 L 390.24387 26.016258 L 416.26013 26.016258 L 468.29263 52.032516 L 494.3089 52.032516 L 494.3089 104.06503 Q 494.3089 156.09755 442.2764 182.1138 Q 364.2276 182.1138 364.2276 182.1138 L 364.2276 208.13007 L 312.1951 208.13007 Q 286.17883 208.13007 260.16257 260.16257 Q 234.14632 338.21136 208.13007 338.21136 L 208.13007 338.21136 L 182.1138 338.21136 Q 156.09755 338.21136 104.06503 260.16257 L 52.032516 182.1138 L 52.032516 156.09755 L 52.032516 130.08128 L 26.016258 104.06503 L 9.094947E-13 78.048775 L 9.094947E-13 78.048775 L 9.094947E-13 78.048775 L 9.094947E-13 78.048775 L 9.094947E-13 52.032516 L 26.016258 52.032516 L 26.016258 52.032516 L 130.08128 52.032516 Q 234.14632 52.032516 234.14632 26.016258 z" svg:height="3.3821135mm" draw:style-name="style-767" svg:viewBox="0.0 0.0 494.3089 338.21136" svg:width="4.943089mm" svg:x="66.08129mm" svg:y="118.894295mm"/>
          <draw:path svg:d="M 52.032516 0.0 L 52.032516 0.0 L 52.032516 0.0 L 52.032516 0.0 L 78.048775 26.016258 L 104.06503 52.032516 L 312.1951 104.06503 Q 494.3089 156.09755 546.34143 208.13007 Q 624.3902 260.16257 624.3902 260.16257 L 624.3902 286.17883 L 624.3902 364.2276 L 624.3902 442.2764 L 624.3902 442.2764 Q 624.3902 442.2764 598.3739 364.2276 Q 598.3739 312.1951 546.34143 312.1951 L 494.3089 338.21136 L 442.2764 338.21136 Q 390.24387 312.1951 390.24387 312.1951 Q 416.26013 312.1951 364.2276 260.16257 Q 338.21136 208.13007 260.16257 156.09755 L 182.1138 104.06503 L 182.1138 104.06503 L 156.09755 104.06503 L 156.09755 104.06503 L 156.09755 104.06503 L 130.08128 104.06503 Q 104.06503 104.06503 78.048775 104.06503 Q 52.032516 104.06503 52.032516 78.048775 Q 52.032516 52.032516 26.016258 52.032516 L -1.8189894E-12 26.016258 L 26.016258 0.0 Q 52.032516 0.0 52.032516 0.0 z" svg:height="4.422764mm" draw:style-name="style-768" svg:viewBox="0.0 0.0 624.3902 442.2764" svg:width="6.2439017mm" svg:x="88.45528mm" svg:y="122.27641mm"/>
          <draw:path svg:d="M 884.5528 0.0 L 884.5528 0.0 L 884.5528 0.0 L 910.56903 0.0 L 910.56903 52.032516 Q 962.60156 104.06503 962.60156 104.06503 L 962.60156 104.06503 L 962.60156 104.06503 Q 962.60156 104.06503 884.5528 104.06503 L 806.50397 78.048775 L 806.50397 78.048775 Q 806.50397 104.06503 754.4715 104.06503 L 728.4552 104.06503 L 728.4552 130.08128 L 702.43896 130.08128 L 702.43896 130.08128 L 702.43896 156.09755 L 702.43896 156.09755 L 702.43896 156.09755 L 650.40643 182.1138 Q 598.3739 208.13007 598.3739 260.16257 Q 598.3739 286.17883 650.40643 286.17883 Q 676.4227 286.17883 676.4227 312.1951 Q 650.40643 338.21136 650.40643 338.21136 L 650.40643 338.21136 L 520.32513 364.2276 Q 390.24387 364.2276 390.24387 390.24387 L 390.24387 416.26013 L 390.24387 416.26013 Q 390.24387 416.26013 364.2276 416.26013 L 364.2276 442.2764 L 338.21136 442.2764 L 338.21136 442.2764 L 286.17883 442.2764 Q 234.14632 416.26013 130.08128 416.26013 Q 52.032516 416.26013 52.032516 364.2276 L 52.032516 312.1951 L 52.032516 312.1951 L 52.032516 286.17883 L 52.032516 260.16257 Q 26.016258 260.16257 26.016258 260.16257 L 26.016258 260.16257 L 26.016258 260.16257 Q 26.016258 234.14632 -4.5474735E-13 208.13007 L -4.5474735E-13 182.1138 L 26.016258 182.1138 L 52.032516 208.13007 L 52.032516 208.13007 L 78.048775 208.13007 L 78.048775 182.1138 L 78.048775 156.09755 L 104.06503 156.09755 L 130.08128 156.09755 L 182.1138 130.08128 L 260.16257 130.08128 L 286.17883 130.08128 L 286.17883 104.06503 L 286.17883 104.06503 L 286.17883 104.06503 L 338.21136 130.08128 Q 390.24387 156.09755 338.21136 208.13007 Q 338.21136 234.14632 338.21136 234.14632 Q 338.21136 260.16257 364.2276 260.16257 L 390.24387 260.16257 L 390.24387 234.14632 L 390.24387 234.14632 L 416.26013 234.14632 L 416.26013 260.16257 L 442.2764 260.16257 L 494.3089 260.16257 L 520.32513 234.14632 L 546.34143 208.13007 L 546.34143 208.13007 L 546.34143 208.13007 L 520.32513 208.13007 L 520.32513 208.13007 L 520.32513 182.1138 Q 494.3089 182.1138 520.32513 156.09755 Q 546.34143 104.06503 494.3089 78.048775 L 442.2764 52.032516 L 442.2764 26.016258 Q 442.2764 0.0 468.29263 0.0 L 468.29263 0.0 L 520.32513 26.016258 Q 546.34143 52.032516 572.35767 26.016258 Q 572.35767 0.0 728.4552 0.0 Q 884.5528 0.0 884.5528 0.0 z" svg:height="4.422764mm" draw:style-name="style-769" svg:viewBox="0.0 0.0 962.60156 442.2764" svg:width="9.626016mm" svg:x="22.11382mm" svg:y="125.918686mm"/>
          <draw:path svg:d="M 130.08128 0.0 L 130.08128 0.0 L 234.14632 130.08128 Q 338.21136 260.16257 286.17883 286.17883 Q 234.14632 286.17883 234.14632 312.1951 L 234.14632 338.21136 L 208.13007 338.21136 L 182.1138 338.21136 L 182.1138 312.1951 Q 182.1138 312.1951 156.09755 312.1951 L 156.09755 312.1951 L 156.09755 312.1951 Q 130.08128 286.17883 130.08128 286.17883 Q 130.08128 260.16257 78.048775 182.1138 L 0.0 78.048775 L 26.016258 0.0 Q 78.048775 -52.032516 78.048775 0.0 Q 130.08128 26.016258 130.08128 0.0 z" svg:height="3.3821135mm" draw:style-name="style-770" svg:viewBox="0.0 0.0 286.17883 338.21136" svg:width="2.8617883mm" svg:x="90.27641mm" svg:y="86.8943mm"/>
          <draw:path svg:d="M 858.5365 156.09755 L 884.5528 156.09755 L 884.5528 182.1138 L 884.5528 208.13007 L 910.56903 208.13007 L 910.56903 234.14632 L 910.56903 234.14632 L 936.58527 234.14632 L 962.60156 208.13007 Q 988.6178 182.1138 988.6178 156.09755 L 1014.63403 156.09755 L 1014.63403 156.09755 L 1014.63403 182.1138 L 1014.63403 182.1138 L 1040.6503 182.1138 L 1040.6503 234.14632 L 1040.6503 286.17883 L 1066.6666 286.17883 L 1092.6829 286.17883 L 1118.6991 312.1951 L 1144.7153 338.21136 L 1170.7316 338.21136 L 1196.7478 338.21136 L 1170.7316 364.2276 Q 1144.7153 390.24387 1222.7642 442.2764 Q 1300.8129 468.29263 1300.8129 494.3089 Q 1300.8129 546.34143 1326.8291 546.34143 Q 1352.8455 572.35767 1404.8779 650.40643 Q 1456.9104 728.4552 1456.9104 832.52026 Q 1456.9104 936.58527 1456.9104 962.60156 Q 1456.9104 1014.63403 1456.9104 1040.6503 L 1456.9104 1066.6666 L 1456.9104 1066.6666 Q 1456.9104 1066.6666 1456.9104 1118.6991 Q 1430.8942 1144.7153 1378.8617 1170.7316 L 1326.8291 1170.7316 L 1300.8129 1170.7316 L 1274.7966 1170.7316 L 1274.7966 1196.7478 L 1248.7804 1196.7478 L 1248.7804 1196.7478 Q 1248.7804 1222.7642 1222.7642 1222.7642 Q 1196.7478 1222.7642 1196.7478 1196.7478 Q 1196.7478 1170.7316 1040.6503 1196.7478 Q 858.5365 1222.7642 832.52026 1274.7966 Q 832.52026 1300.8129 806.50397 1274.7966 Q 780.48773 1248.7804 650.40643 1222.7642 Q 494.3089 1222.7642 468.29263 1170.7316 Q 468.29263 1144.7153 416.26013 1118.6991 Q 338.21136 1118.6991 312.1951 1040.6503 Q 260.16257 988.6178 130.08128 936.58527 L 0.0 910.56903 L 0.0 884.5528 L 0.0 884.5528 L 0.0 884.5528 L 0.0 858.5365 L 0.0 858.5365 L 0.0 858.5365 L 26.016258 858.5365 L 26.016258 858.5365 L 78.048775 832.52026 L 130.08128 832.52026 L 130.08128 806.50397 Q 130.08128 780.48773 156.09755 780.48773 Q 182.1138 754.4715 130.08128 754.4715 Q 104.06503 728.4552 182.1138 702.43896 Q 286.17883 650.40643 260.16257 624.3902 Q 260.16257 598.3739 312.1951 598.3739 Q 338.21136 598.3739 338.21136 546.34143 Q 338.21136 468.29263 364.2276 442.2764 Q 364.2276 442.2764 390.24387 390.24387 Q 416.26013 364.2276 442.2764 390.24387 Q 468.29263 390.24387 494.3089 364.2276 Q 520.32513 338.21136 520.32513 338.21136 Q 520.32513 364.2276 572.35767 260.16257 Q 598.3739 156.09755 624.3902 156.09755 Q 650.40643 156.09755 650.40643 130.08128 Q 650.40643 78.048775 624.3902 78.048775 L 598.3739 78.048775 L 572.35767 26.016258 Q 572.35767 0.0 624.3902 0.0 Q 676.4227 0.0 676.4227 26.016258 Q 676.4227 78.048775 780.48773 104.06503 Q 858.5365 130.08128 858.5365 156.09755 z" svg:height="12.747967mm" draw:style-name="style-771" svg:viewBox="0.0 0.0 1456.9104 1274.7966" svg:width="14.569104mm" svg:x="177.9512mm" svg:y="120.9756mm"/>
          <draw:path svg:d="M 52.032516 52.032516 L 52.032516 0.0 L 104.06503 0.0 L 182.1138 0.0 L 182.1138 26.016258 L 208.13007 26.016258 L 208.13007 26.016258 L 208.13007 0.0 L 208.13007 0.0 L 208.13007 0.0 L 234.14632 0.0 L 234.14632 0.0 L 260.16257 26.016258 L 286.17883 52.032516 L 312.1951 52.032516 L 338.21136 52.032516 L 364.2276 130.08128 Q 364.2276 208.13007 390.24387 208.13007 Q 416.26013 208.13007 364.2276 234.14632 Q 312.1951 260.16257 312.1951 286.17883 L 312.1951 312.1951 L 364.2276 312.1951 Q 416.26013 286.17883 416.26013 312.1951 L 416.26013 338.21136 L 468.29263 364.2276 Q 520.32513 364.2276 572.35767 364.2276 Q 598.3739 364.2276 598.3739 364.2276 L 598.3739 364.2276 L 598.3739 364.2276 Q 572.35767 364.2276 572.35767 390.24387 Q 572.35767 416.26013 494.3089 416.26013 L 416.26013 416.26013 L 416.26013 442.2764 L 416.26013 442.2764 L 390.24387 442.2764 L 390.24387 468.29263 L 390.24387 468.29263 L 364.2276 468.29263 L 364.2276 494.3089 L 364.2276 520.32513 L 338.21136 546.34143 L 312.1951 572.35767 L 312.1951 572.35767 L 312.1951 572.35767 L 312.1951 598.3739 L 312.1951 598.3739 L 286.17883 598.3739 L 286.17883 624.3902 L 260.16257 624.3902 L 208.13007 624.3902 L 208.13007 650.40643 L 208.13007 650.40643 L 156.09755 650.40643 L 104.06503 650.40643 L 104.06503 572.35767 L 104.06503 520.32513 L 78.048775 520.32513 L 52.032516 520.32513 L 52.032516 546.34143 L 52.032516 572.35767 L 26.016258 572.35767 L 26.016258 572.35767 L 26.016258 598.3739 L 0.0 598.3739 L 0.0 572.35767 L 0.0 520.32513 L 0.0 468.29263 Q 0.0 416.26013 52.032516 312.1951 L 78.048775 182.1138 L 78.048775 182.1138 L 104.06503 182.1138 L 104.06503 130.08128 Q 104.06503 78.048775 78.048775 78.048775 Q 52.032516 78.048775 52.032516 52.032516 z" svg:height="6.5040646mm" draw:style-name="style-772" svg:viewBox="0.0 0.0 598.3739 650.40643" svg:width="5.9837394mm" svg:x="112.390236mm" svg:y="26.536583mm"/>
          <draw:path svg:d="M 312.1951 1.8189894E-12 L 390.24387 26.016258 L 390.24387 78.048775 Q 416.26013 130.08128 416.26013 156.09755 L 416.26013 182.1138 L 364.2276 182.1138 Q 312.1951 156.09755 312.1951 182.1138 Q 312.1951 208.13007 286.17883 208.13007 Q 260.16257 208.13007 286.17883 364.2276 Q 312.1951 520.32513 364.2276 572.35767 Q 416.26013 598.3739 442.2764 572.35767 Q 468.29263 546.34143 468.29263 546.34143 L 468.29263 546.34143 L 520.32513 546.34143 Q 546.34143 546.34143 572.35767 598.3739 Q 572.35767 676.4227 546.34143 676.4227 Q 520.32513 676.4227 546.34143 780.48773 Q 572.35767 884.5528 598.3739 910.56903 L 598.3739 936.58527 L 572.35767 936.58527 L 546.34143 910.56903 L 546.34143 910.56903 L 520.32513 910.56903 L 520.32513 910.56903 L 520.32513 910.56903 L 520.32513 910.56903 L 494.3089 910.56903 L 494.3089 910.56903 L 468.29263 910.56903 L 468.29263 858.5365 L 468.29263 832.52026 L 442.2764 832.52026 L 442.2764 806.50397 L 442.2764 806.50397 Q 416.26013 806.50397 416.26013 806.50397 Q 416.26013 806.50397 338.21136 806.50397 Q 260.16257 858.5365 182.1138 754.4715 Q 104.06503 650.40643 52.032516 468.29263 L 26.016258 286.17883 L 26.016258 260.16257 L 9.094947E-13 234.14632 L 9.094947E-13 208.13007 L 9.094947E-13 182.1138 L 9.094947E-13 182.1138 L 26.016258 182.1138 L 26.016258 156.09755 L 52.032516 156.09755 L 52.032516 156.09755 L 52.032516 182.1138 L 78.048775 182.1138 L 104.06503 182.1138 L 104.06503 208.13007 L 104.06503 208.13007 L 130.08128 208.13007 L 130.08128 234.14632 L 130.08128 234.14632 L 156.09755 234.14632 L 156.09755 234.14632 L 156.09755 234.14632 L 182.1138 260.16257 L 208.13007 260.16257 L 208.13007 182.1138 Q 208.13007 130.08128 234.14632 130.08128 Q 260.16257 130.08128 260.16257 52.032516 Q 260.16257 -26.016258 312.1951 1.8189894E-12 z" svg:height="9.365852mm" draw:style-name="style-773" svg:viewBox="0.0 0.0 598.3739 936.58527" svg:width="5.9837394mm" svg:x="78.048775mm" svg:y="137.626mm"/>
          <draw:path svg:d="M 286.17883 0.0 L 312.1951 0.0 L 390.24387 0.0 L 494.3089 26.016258 L 494.3089 26.016258 L 494.3089 26.016258 L 520.32513 78.048775 Q 546.34143 104.06503 546.34143 130.08128 L 546.34143 182.1138 L 520.32513 182.1138 L 494.3089 182.1138 L 494.3089 234.14632 L 494.3089 260.16257 L 546.34143 260.16257 L 572.35767 286.17883 L 572.35767 286.17883 L 546.34143 286.17883 L 546.34143 286.17883 L 546.34143 286.17883 L 520.32513 312.1951 L 494.3089 312.1951 L 494.3089 338.21136 L 494.3089 364.2276 L 728.4552 390.24387 Q 962.60156 390.24387 962.60156 416.26013 L 962.60156 416.26013 L 910.56903 416.26013 Q 832.52026 442.2764 520.32513 442.2764 L 208.13007 442.2764 L 208.13007 442.2764 Q 208.13007 442.2764 234.14632 416.26013 Q 260.16257 390.24387 156.09755 390.24387 Q 52.032516 338.21136 52.032516 286.17883 L 52.032516 234.14632 L 130.08128 234.14632 Q 234.14632 260.16257 234.14632 234.14632 L 234.14632 182.1138 L 208.13007 182.1138 L 182.1138 182.1138 L 182.1138 156.09755 L 182.1138 156.09755 L 156.09755 156.09755 Q 156.09755 130.08128 78.048775 156.09755 L -3.6379788E-12 156.09755 L -3.6379788E-12 156.09755 L -3.6379788E-12 130.08128 L 130.08128 78.048775 Q 260.16257 26.016258 286.17883 0.0 z" svg:height="4.422764mm" draw:style-name="style-774" svg:viewBox="0.0 0.0 962.60156 442.2764" svg:width="9.626016mm" svg:x="253.65851mm" svg:y="38.2439mm"/>
          <draw:path svg:d="M 26.016258 104.06503 L 26.016258 0.0 L 52.032516 0.0 L 78.048775 26.016258 L 130.08128 26.016258 L 156.09755 26.016258 L 260.16257 78.048775 Q 364.2276 78.048775 390.24387 78.048775 Q 390.24387 78.048775 416.26013 78.048775 L 442.2764 78.048775 L 442.2764 104.06503 Q 442.2764 130.08128 364.2276 156.09755 L 286.17883 182.1138 L 286.17883 182.1138 Q 260.16257 182.1138 260.16257 208.13007 L 260.16257 208.13007 L 234.14632 208.13007 Q 234.14632 234.14632 234.14632 234.14632 L 234.14632 234.14632 L 208.13007 234.14632 Q 182.1138 234.14632 182.1138 260.16257 Q 182.1138 286.17883 156.09755 260.16257 Q 130.08128 234.14632 104.06503 234.14632 Q 52.032516 234.14632 26.016258 234.14632 L 3.6379788E-12 234.14632 L 3.6379788E-12 208.13007 L 3.6379788E-12 208.13007 L 3.6379788E-12 208.13007 Q 26.016258 208.13007 26.016258 104.06503 z" svg:height="2.6016257mm" draw:style-name="style-775" svg:viewBox="0.0 0.0 442.2764 260.16257" svg:width="4.422764mm" svg:x="270.82925mm" svg:y="85.073166mm"/>
          <draw:path svg:d="M 26.016258 26.016258 L 0.0 0.0 L 130.08128 26.016258 Q 234.14632 52.032516 234.14632 78.048775 L 260.16257 78.048775 L 260.16257 104.06503 Q 234.14632 130.08128 234.14632 156.09755 Q 234.14632 208.13007 208.13007 208.13007 L 156.09755 234.14632 L 130.08128 234.14632 L 78.048775 208.13007 L 78.048775 208.13007 L 78.048775 208.13007 L 78.048775 156.09755 L 78.048775 104.06503 L 78.048775 104.06503 L 78.048775 78.048775 L 52.032516 78.048775 Q 52.032516 52.032516 26.016258 26.016258 z" svg:height="2.341463mm" draw:style-name="style-776" svg:viewBox="0.0 0.0 260.16257 234.14632" svg:width="2.6016257mm" svg:x="234.40648mm" svg:y="104.58536mm"/>
          <draw:path svg:d="M 598.3739 26.016258 L 650.40643 26.016258 L 650.40643 78.048775 Q 650.40643 130.08128 598.3739 156.09755 Q 546.34143 182.1138 598.3739 260.16257 Q 598.3739 338.21136 598.3739 338.21136 L 598.3739 338.21136 L 598.3739 312.1951 Q 598.3739 312.1951 572.35767 312.1951 L 572.35767 312.1951 L 572.35767 286.17883 Q 546.34143 260.16257 520.32513 234.14632 Q 494.3089 208.13007 338.21136 208.13007 L 208.13007 260.16257 L 182.1138 260.16257 L 156.09755 260.16257 L 156.09755 260.16257 Q 182.1138 234.14632 182.1138 182.1138 L 182.1138 130.08128 L 156.09755 130.08128 L 156.09755 104.06503 L 78.048775 104.06503 L -9.094947E-13 104.06503 L -9.094947E-13 78.048775 L -9.094947E-13 78.048775 L 26.016258 78.048775 L 26.016258 52.032516 L 26.016258 52.032516 L 26.016258 52.032516 L 78.048775 52.032516 L 104.06503 52.032516 L 130.08128 26.016258 L 156.09755 0.0 L 156.09755 0.0 Q 182.1138 0.0 182.1138 0.0 L 182.1138 0.0 L 338.21136 0.0 Q 520.32513 0.0 598.3739 26.016258 z" svg:height="3.3821135mm" draw:style-name="style-777" svg:viewBox="0.0 0.0 650.40643 338.21136" svg:width="6.5040646mm" svg:x="60.61788mm" svg:y="157.1382mm"/>
          <draw:path svg:d="M 130.08128 9.094947E-13 L 130.08128 9.094947E-13 L 208.13007 9.094947E-13 Q 260.16257 9.094947E-13 260.16257 26.016258 L 260.16257 26.016258 L 260.16257 26.016258 Q 260.16257 52.032516 260.16257 52.032516 L 286.17883 52.032516 L 286.17883 130.08128 Q 286.17883 208.13007 364.2276 208.13007 Q 416.26013 260.16257 416.26013 260.16257 L 416.26013 260.16257 L 364.2276 260.16257 Q 338.21136 260.16257 338.21136 286.17883 L 338.21136 286.17883 L 312.1951 286.17883 Q 286.17883 312.1951 208.13007 286.17883 Q 156.09755 286.17883 156.09755 260.16257 Q 156.09755 234.14632 104.06503 208.13007 L 26.016258 208.13007 L 26.016258 208.13007 Q 26.016258 208.13007 0.0 182.1138 Q -26.016258 156.09755 26.016258 104.06503 L 78.048775 26.016258 L 104.06503 26.016258 Q 130.08128 9.094947E-13 130.08128 9.094947E-13 z" svg:height="2.8617883mm" draw:style-name="style-778" svg:viewBox="0.0 0.0 416.26013 286.17883" svg:width="4.1626015mm" svg:x="28.617884mm" svg:y="78.048775mm"/>
          <draw:path svg:d="M 390.24387 1.8189894E-12 L 416.26013 1.8189894E-12 L 416.26013 104.06503 Q 416.26013 208.13007 442.2764 208.13007 Q 468.29263 234.14632 468.29263 234.14632 L 468.29263 234.14632 L 468.29263 234.14632 Q 468.29263 234.14632 416.26013 260.16257 L 390.24387 286.17883 L 286.17883 286.17883 Q 182.1138 286.17883 156.09755 312.1951 L 130.08128 312.1951 L 130.08128 286.17883 Q 130.08128 260.16257 52.032516 260.16257 L 9.094947E-13 260.16257 L 9.094947E-13 260.16257 Q 9.094947E-13 234.14632 26.016258 234.14632 L 52.032516 234.14632 L 78.048775 208.13007 L 104.06503 208.13007 L 104.06503 182.1138 L 104.06503 130.08128 L 104.06503 104.06503 Q 104.06503 78.048775 156.09755 52.032516 L 182.1138 26.016258 L 208.13007 26.016258 Q 260.16257 26.016258 312.1951 26.016258 Q 364.2276 26.016258 390.24387 1.8189894E-12 z" svg:height="3.1219509mm" draw:style-name="style-779" svg:viewBox="0.0 0.0 468.29263 312.1951" svg:width="4.682926mm" svg:x="65.56097mm" svg:y="90.79674mm"/>
          <draw:path svg:d="M 156.09755 130.08128 L 156.09755 130.08128 L 156.09755 130.08128 L 156.09755 156.09755 L 156.09755 156.09755 L 156.09755 156.09755 L 182.1138 182.1138 L 182.1138 208.13007 L 182.1138 208.13007 Q 182.1138 208.13007 156.09755 208.13007 Q 130.08128 208.13007 52.032516 156.09755 Q 0.0 78.048775 0.0 52.032516 L 26.016258 26.016258 L 78.048775 -1.8189894E-12 Q 130.08128 -1.8189894E-12 130.08128 52.032516 Q 156.09755 130.08128 156.09755 130.08128 z" svg:height="2.0813007mm" draw:style-name="style-780" svg:viewBox="0.0 0.0 182.1138 208.13007" svg:width="1.821138mm" svg:x="93.13821mm" svg:y="125.39836mm"/>
          <draw:path svg:d="M 338.21136 312.1951 L 338.21136 338.21136 L 286.17883 338.21136 Q 208.13007 364.2276 208.13007 390.24387 Q 208.13007 442.2764 156.09755 390.24387 Q 156.09755 338.21136 130.08128 390.24387 Q 104.06503 442.2764 104.06503 416.26013 Q 78.048775 390.24387 52.032516 364.2276 L 0.0 364.2276 L 0.0 182.1138 L 0.0 26.016258 L 26.016258 26.016258 L 52.032516 26.016258 L 52.032516 26.016258 Q 78.048775 26.016258 78.048775 1.8189894E-12 L 78.048775 1.8189894E-12 L 104.06503 1.8189894E-12 Q 156.09755 1.8189894E-12 156.09755 26.016258 Q 208.13007 52.032516 208.13007 156.09755 Q 208.13007 260.16257 260.16257 286.17883 Q 312.1951 286.17883 338.21136 312.1951 z" svg:height="4.1626015mm" draw:style-name="style-781" svg:viewBox="0.0 0.0 338.21136 416.26013" svg:width="3.3821135mm" svg:x="0.0mm" svg:y="137.626mm"/>
          <draw:path svg:d="M 52.032516 26.016258 L 52.032516 -9.094947E-13 L 104.06503 -9.094947E-13 L 156.09755 -9.094947E-13 L 156.09755 52.032516 L 156.09755 104.06503 L 156.09755 130.08128 Q 130.08128 156.09755 156.09755 156.09755 L 156.09755 156.09755 L 156.09755 182.1138 Q 130.08128 208.13007 104.06503 260.16257 L 52.032516 312.1951 L 26.016258 312.1951 L 26.016258 312.1951 L 26.016258 286.17883 L 26.016258 286.17883 L 0.0 286.17883 L 0.0 286.17883 L 0.0 260.16257 L 0.0 260.16257 L 0.0 156.09755 Q 26.016258 78.048775 26.016258 52.032516 L 26.016258 26.016258 L 52.032516 26.016258 z" svg:height="3.1219509mm" draw:style-name="style-782" svg:viewBox="0.0 0.0 156.09755 312.1951" svg:width="1.5609754mm" svg:x="223.47966mm" svg:y="42.14634mm"/>
          <draw:path svg:d="M 234.14632 0.0 L 234.14632 0.0 L 234.14632 26.016258 L 234.14632 52.032516 L 234.14632 78.048775 Q 234.14632 104.06503 260.16257 104.06503 L 260.16257 104.06503 L 260.16257 130.08128 Q 286.17883 156.09755 286.17883 130.08128 L 286.17883 104.06503 L 312.1951 182.1138 Q 338.21136 286.17883 364.2276 234.14632 Q 390.24387 156.09755 390.24387 182.1138 L 390.24387 208.13007 L 416.26013 286.17883 L 442.2764 338.21136 L 442.2764 364.2276 Q 468.29263 390.24387 468.29263 390.24387 L 468.29263 390.24387 L 494.3089 390.24387 Q 520.32513 390.24387 546.34143 494.3089 Q 546.34143 598.3739 520.32513 598.3739 Q 494.3089 598.3739 494.3089 624.3902 L 494.3089 624.3902 L 442.2764 624.3902 Q 390.24387 650.40643 338.21136 650.40643 Q 312.1951 650.40643 260.16257 546.34143 Q 234.14632 468.29263 156.09755 390.24387 L 78.048775 338.21136 L 78.048775 338.21136 Q 78.048775 312.1951 26.016258 260.16257 L 26.016258 208.13007 L 0.0 208.13007 L 0.0 182.1138 L 0.0 182.1138 L 0.0 182.1138 L 26.016258 182.1138 L 26.016258 182.1138 L 26.016258 156.09755 L 26.016258 156.09755 L 0.0 156.09755 L 0.0 156.09755 L 0.0 130.08128 L 26.016258 104.06503 L 26.016258 104.06503 L 26.016258 130.08128 L 26.016258 130.08128 L 26.016258 130.08128 L 52.032516 130.08128 L 52.032516 130.08128 L 52.032516 156.09755 L 78.048775 156.09755 L 78.048775 130.08128 L 78.048775 104.06503 L 78.048775 78.048775 L 78.048775 52.032516 L 78.048775 52.032516 L 78.048775 78.048775 L 130.08128 78.048775 Q 182.1138 104.06503 208.13007 52.032516 Q 208.13007 26.016258 208.13007 0.0 Q 234.14632 0.0 234.14632 0.0 z" svg:height="6.5040646mm" draw:style-name="style-783" svg:viewBox="0.0 0.0 546.34143 650.40643" svg:width="5.463414mm" svg:x="81.95121mm" svg:y="186.53658mm"/>
          <draw:path svg:d="M 156.09755 0.0 L 182.1138 0.0 L 182.1138 26.016258 L 208.13007 52.032516 L 208.13007 78.048775 L 208.13007 130.08128 L 234.14632 130.08128 L 260.16257 130.08128 L 260.16257 156.09755 L 260.16257 182.1138 L 260.16257 182.1138 Q 260.16257 208.13007 260.16257 234.14632 L 260.16257 260.16257 L 260.16257 260.16257 Q 234.14632 234.14632 208.13007 234.14632 L 208.13007 234.14632 L 208.13007 234.14632 Q 208.13007 208.13007 104.06503 130.08128 L 0.0 78.048775 L 52.032516 78.048775 Q 130.08128 52.032516 130.08128 26.016258 Q 130.08128 0.0 156.09755 0.0 z" svg:height="2.6016257mm" draw:style-name="style-784" svg:viewBox="0.0 0.0 260.16257 260.16257" svg:width="2.6016257mm" svg:x="252.87802mm" svg:y="60.097557mm"/>
          <draw:path svg:d="M 416.26013 78.048775 L 468.29263 78.048775 L 468.29263 104.06503 Q 468.29263 130.08128 468.29263 156.09755 L 468.29263 156.09755 L 442.2764 156.09755 L 442.2764 156.09755 L 442.2764 182.1138 L 442.2764 182.1138 L 416.26013 182.1138 Q 416.26013 156.09755 208.13007 104.06503 L -3.6379788E-12 52.032516 L -3.6379788E-12 0.0 Q -3.6379788E-12 -52.032516 156.09755 0.0 Q 338.21136 52.032516 364.2276 52.032516 Q 390.24387 52.032516 416.26013 78.048775 z" svg:height="1.821138mm" draw:style-name="style-785" svg:viewBox="0.0 0.0 468.29263 182.1138" svg:width="4.682926mm" svg:x="256.5203mm" svg:y="49.951214mm"/>
          <draw:path svg:d="M 78.048775 156.09755 L 0.0 0.0 L 26.016258 26.016258 Q 78.048775 52.032516 78.048775 26.016258 Q 78.048775 0.0 104.06503 0.0 L 104.06503 0.0 L 104.06503 0.0 L 104.06503 26.016258 L 130.08128 26.016258 L 156.09755 26.016258 L 234.14632 26.016258 L 286.17883 26.016258 L 364.2276 52.032516 Q 442.2764 52.032516 468.29263 78.048775 L 468.29263 104.06503 L 468.29263 130.08128 L 442.2764 156.09755 L 442.2764 156.09755 L 442.2764 182.1138 L 390.24387 182.1138 Q 312.1951 234.14632 260.16257 234.14632 L 208.13007 234.14632 L 208.13007 260.16257 L 208.13007 260.16257 L 182.1138 286.17883 Q 182.1138 286.17883 156.09755 286.17883 L 156.09755 312.1951 L 156.09755 312.1951 Q 130.08128 312.1951 78.048775 156.09755 z" svg:height="3.1219509mm" draw:style-name="style-786" svg:viewBox="0.0 0.0 468.29263 312.1951" svg:width="4.682926mm" svg:x="48.130077mm" svg:y="159.99998mm"/>
          <draw:path svg:d="M 598.3739 0.0 L 702.43896 0.0 L 754.4715 52.032516 Q 832.52026 104.06503 936.58527 156.09755 Q 1040.6503 156.09755 1066.6666 182.1138 L 1066.6666 182.1138 L 1066.6666 208.13007 L 1066.6666 208.13007 L 1066.6666 208.13007 L 1066.6666 234.14632 L 1066.6666 234.14632 Q 1040.6503 208.13007 806.50397 234.14632 L 598.3739 234.14632 L 494.3089 234.14632 Q 364.2276 234.14632 364.2276 208.13007 Q 338.21136 182.1138 260.16257 156.09755 L 182.1138 156.09755 L 130.08128 130.08128 L 52.032516 130.08128 L 26.016258 130.08128 L 0.0 104.06503 L 0.0 104.06503 L 0.0 104.06503 L 26.016258 104.06503 L 26.016258 104.06503 L 52.032516 78.048775 L 78.048775 78.048775 L 286.17883 52.032516 Q 494.3089 0.0 598.3739 0.0 z" svg:height="2.341463mm" draw:style-name="style-787" svg:viewBox="0.0 0.0 1066.6666 234.14632" svg:width="10.666666mm" svg:x="39.28455mm" svg:y="43.707314mm"/>
          <draw:path svg:d="M 156.09755 0.0 L 182.1138 0.0 L 182.1138 78.048775 L 182.1138 130.08128 L 182.1138 130.08128 Q 156.09755 130.08128 104.06503 130.08128 Q 26.016258 156.09755 0.0 78.048775 L 0.0 26.016258 L 0.0 26.016258 Q 26.016258 26.016258 26.016258 0.0 L 26.016258 0.0 L 104.06503 0.0 Q 156.09755 -26.016258 156.09755 0.0 z" svg:height="1.3008128mm" draw:style-name="style-788" svg:viewBox="0.0 0.0 182.1138 130.08128" svg:width="1.821138mm" svg:x="80.13007mm" svg:y="111.089424mm"/>
          <draw:path svg:d="M 1508.943 26.016258 L 1508.943 0.0 L 1534.9592 0.0 L 1560.9755 0.0 L 1560.9755 52.032516 Q 1560.9755 104.06503 1613.0079 104.06503 Q 1639.0243 104.06503 1639.0243 182.1138 Q 1639.0243 260.16257 1613.0079 260.16257 Q 1586.9917 260.16257 1586.9917 286.17883 Q 1586.9917 312.1951 1873.1705 312.1951 Q 2185.3657 312.1951 2211.3818 286.17883 L 2237.3982 286.17883 L 2237.3982 364.2276 L 2237.3982 442.2764 L 2211.3818 442.2764 L 2185.3657 468.29263 L 2185.3657 468.29263 L 2185.3657 468.29263 L 1977.2356 468.29263 Q 1769.1056 468.29263 1613.0079 494.3089 L 1430.8942 520.32513 L 1404.8779 520.32513 L 1404.8779 520.32513 L 1404.8779 494.3089 L 1404.8779 494.3089 L 1378.8617 494.3089 L 1378.8617 520.32513 L 1352.8455 520.32513 L 1326.8291 520.32513 L 1300.8129 520.32513 Q 1274.7966 520.32513 1326.8291 468.29263 Q 1352.8455 416.26013 1326.8291 416.26013 Q 1274.7966 390.24387 1274.7966 364.2276 L 1274.7966 312.1951 L 1196.7478 312.1951 Q 1118.6991 312.1951 1040.6503 338.21136 L 962.60156 338.21136 L 962.60156 338.21136 Q 962.60156 312.1951 832.52026 364.2276 L 728.4552 364.2276 L 650.40643 390.24387 L 572.35767 416.26013 L 572.35767 416.26013 L 572.35767 416.26013 L 572.35767 468.29263 L 572.35767 494.3089 L 572.35767 520.32513 L 572.35767 546.34143 L 598.3739 546.34143 Q 624.3902 572.35767 728.4552 572.35767 L 806.50397 572.35767 L 806.50397 572.35767 L 806.50397 572.35767 L 832.52026 598.3739 L 832.52026 598.3739 L 832.52026 598.3739 L 832.52026 624.3902 L 780.48773 624.3902 L 754.4715 624.3902 L 702.43896 624.3902 L 650.40643 624.3902 L 598.3739 624.3902 L 546.34143 624.3902 L 520.32513 598.3739 L 494.3089 598.3739 L 494.3089 624.3902 L 468.29263 650.40643 L 468.29263 650.40643 L 468.29263 650.40643 L 468.29263 624.3902 L 468.29263 624.3902 L 468.29263 572.35767 Q 468.29263 520.32513 442.2764 468.29263 Q 416.26013 390.24387 442.2764 338.21136 Q 468.29263 312.1951 260.16257 286.17883 L 52.032516 260.16257 L 52.032516 260.16257 L 52.032516 260.16257 L 26.016258 234.14632 L 0.0 208.13007 L 52.032516 208.13007 L 78.048775 208.13007 L 156.09755 182.1138 L 234.14632 156.09755 L 468.29263 130.08128 Q 728.4552 104.06503 832.52026 78.048775 L 936.58527 78.048775 L 988.6178 78.048775 L 1014.63403 104.06503 L 1040.6503 104.06503 L 1040.6503 104.06503 L 1040.6503 78.048775 L 1040.6503 78.048775 L 1066.6666 78.048775 L 1066.6666 52.032516 L 1196.7478 52.032516 Q 1300.8129 52.032516 1352.8455 78.048775 Q 1378.8617 104.06503 1378.8617 52.032516 Q 1378.8617 0.0 1456.9104 26.016258 Q 1508.943 52.032516 1508.943 26.016258 z" svg:height="6.5040646mm" draw:style-name="style-789" svg:viewBox="0.0 0.0 2237.3982 650.40643" svg:width="22.373981mm" svg:x="19.252031mm" svg:y="72.325195mm"/>
          <draw:path svg:d="M 442.2764 26.016258 L 442.2764 0.0 L 494.3089 26.016258 Q 546.34143 52.032516 546.34143 52.032516 Q 572.35767 52.032516 572.35767 52.032516 L 572.35767 78.048775 L 520.32513 78.048775 Q 468.29263 104.06503 416.26013 104.06503 Q 390.24387 130.08128 390.24387 156.09755 Q 364.2276 182.1138 286.17883 208.13007 L 208.13007 234.14632 L 182.1138 234.14632 Q 156.09755 260.16257 104.06503 208.13007 Q 78.048775 156.09755 52.032516 156.09755 L 3.6379788E-12 130.08128 L 3.6379788E-12 104.06503 L 3.6379788E-12 104.06503 L 3.6379788E-12 104.06503 L 3.6379788E-12 104.06503 L 26.016258 104.06503 L 26.016258 104.06503 L 26.016258 78.048775 L 52.032516 78.048775 L 52.032516 78.048775 L 52.032516 52.032516 L 52.032516 52.032516 L 52.032516 52.032516 L 78.048775 52.032516 L 78.048775 26.016258 L 260.16257 52.032516 Q 442.2764 52.032516 442.2764 26.016258 z" svg:height="2.341463mm" draw:style-name="style-790" svg:viewBox="0.0 0.0 572.35767 234.14632" svg:width="5.7235765mm" svg:x="295.54468mm" svg:y="80.6504mm"/>
          <draw:path svg:d="M 52.032516 260.16257 L 78.048775 0.0 L 78.048775 0.0 Q 78.048775 26.016258 104.06503 26.016258 L 130.08128 26.016258 L 156.09755 182.1138 Q 182.1138 312.1951 182.1138 312.1951 L 182.1138 312.1951 L 182.1138 468.29263 L 182.1138 624.3902 L 208.13007 624.3902 L 208.13007 650.40643 L 234.14632 650.40643 L 260.16257 650.40643 L 286.17883 650.40643 Q 312.1951 650.40643 156.09755 676.4227 L 0.0 702.43896 L 0.0 702.43896 L 26.016258 676.4227 L 26.016258 650.40643 L 26.016258 624.3902 L 52.032516 624.3902 L 52.032516 650.40643 L 52.032516 650.40643 L 78.048775 650.40643 L 78.048775 598.3739 Q 78.048775 546.34143 52.032516 520.32513 Q 26.016258 494.3089 52.032516 260.16257 z" svg:height="7.0243897mm" draw:style-name="style-791" svg:viewBox="0.0 0.0 286.17883 702.43896" svg:width="2.8617883mm" svg:x="55.934956mm" svg:y="68.943085mm"/>
          <draw:path svg:d="M 104.06503 0.0 L 104.06503 0.0 L 130.08128 0.0 L 130.08128 0.0 L 130.08128 26.016258 L 156.09755 78.048775 L 156.09755 104.06503 L 156.09755 130.08128 L 130.08128 130.08128 Q 104.06503 130.08128 52.032516 156.09755 Q 26.016258 156.09755 0.0 130.08128 L 0.0 104.06503 L 0.0 78.048775 L 0.0 52.032516 L 0.0 26.016258 L 0.0 26.016258 L 52.032516 26.016258 Q 104.06503 26.016258 104.06503 0.0 z" svg:height="1.5609754mm" draw:style-name="style-792" svg:viewBox="0.0 0.0 156.09755 156.09755" svg:width="1.5609754mm" svg:x="89.495926mm" svg:y="113.17072mm"/>
          <draw:path svg:d="M 312.1951 26.016258 L 312.1951 0.0 L 364.2276 0.0 L 390.24387 0.0 L 390.24387 0.0 L 390.24387 26.016258 L 390.24387 26.016258 L 416.26013 26.016258 L 416.26013 52.032516 L 416.26013 78.048775 L 546.34143 130.08128 Q 676.4227 182.1138 702.43896 182.1138 L 728.4552 182.1138 L 754.4715 182.1138 Q 780.48773 208.13007 780.48773 234.14632 Q 780.48773 260.16257 832.52026 260.16257 L 884.5528 260.16257 L 884.5528 286.17883 L 884.5528 312.1951 L 910.56903 312.1951 L 936.58527 338.21136 L 1040.6503 364.2276 Q 1170.7316 390.24387 1170.7316 416.26013 Q 1144.7153 416.26013 1144.7153 416.26013 L 1144.7153 416.26013 L 1092.6829 416.26013 Q 1066.6666 442.2764 1040.6503 546.34143 L 988.6178 650.40643 L 988.6178 650.40643 L 988.6178 650.40643 L 936.58527 650.40643 Q 910.56903 650.40643 884.5528 650.40643 Q 858.5365 650.40643 832.52026 598.3739 L 780.48773 546.34143 L 728.4552 520.32513 L 702.43896 520.32513 L 702.43896 546.34143 Q 728.4552 572.35767 728.4552 598.3739 Q 754.4715 650.40643 520.32513 624.3902 L 286.17883 598.3739 L 208.13007 598.3739 L 130.08128 598.3739 L 130.08128 598.3739 L 130.08128 598.3739 L 130.08128 598.3739 L 156.09755 598.3739 L 156.09755 598.3739 L 156.09755 598.3739 L 234.14632 572.35767 L 312.1951 546.34143 L 312.1951 546.34143 L 312.1951 546.34143 L 286.17883 546.34143 L 286.17883 546.34143 L 208.13007 520.32513 Q 156.09755 494.3089 104.06503 494.3089 L 52.032516 494.3089 L 52.032516 390.24387 Q 52.032516 312.1951 26.016258 312.1951 L 26.016258 286.17883 L 26.016258 286.17883 L 0.0 286.17883 L 0.0 286.17883 L 0.0 286.17883 L 0.0 260.16257 L 0.0 260.16257 L 26.016258 260.16257 L 26.016258 234.14632 L 78.048775 234.14632 Q 130.08128 234.14632 130.08128 208.13007 Q 130.08128 182.1138 104.06503 182.1138 Q 78.048775 182.1138 78.048775 156.09755 L 78.048775 156.09755 L 156.09755 130.08128 Q 234.14632 130.08128 234.14632 104.06503 Q 234.14632 78.048775 260.16257 78.048775 Q 312.1951 52.032516 312.1951 26.016258 z" svg:height="6.5040646mm" draw:style-name="style-793" svg:viewBox="0.0 0.0 1170.7316 650.40643" svg:width="11.707316mm" svg:x="232.58534mm" svg:y="68.943085mm"/>
          <draw:path svg:d="M 182.1138 78.048775 L 182.1138 0.0 L 390.24387 26.016258 Q 598.3739 78.048775 728.4552 78.048775 Q 832.52026 130.08128 832.52026 104.06503 L 858.5365 104.06503 L 858.5365 104.06503 L 858.5365 130.08128 L 858.5365 130.08128 L 884.5528 130.08128 L 884.5528 130.08128 L 884.5528 156.09755 L 858.5365 182.1138 L 858.5365 208.13007 L 832.52026 208.13007 L 806.50397 208.13007 L 806.50397 234.14632 L 832.52026 260.16257 L 832.52026 260.16257 L 832.52026 286.17883 L 858.5365 286.17883 L 884.5528 286.17883 L 884.5528 312.1951 Q 884.5528 338.21136 884.5528 364.2276 L 884.5528 390.24387 L 780.48773 390.24387 Q 676.4227 390.24387 468.29263 442.2764 L 260.16257 468.29263 L 260.16257 442.2764 Q 260.16257 416.26013 312.1951 390.24387 Q 312.1951 338.21136 208.13007 338.21136 L 104.06503 312.1951 L 104.06503 312.1951 L 78.048775 312.1951 L 52.032516 312.1951 L 26.016258 286.17883 L 26.016258 286.17883 L 0.0 286.17883 L 0.0 286.17883 L 0.0 286.17883 L 0.0 260.16257 L 0.0 260.16257 L 26.016258 234.14632 L 52.032516 208.13007 L 52.032516 208.13007 L 52.032516 182.1138 L 52.032516 182.1138 L 52.032516 182.1138 L 78.048775 182.1138 L 104.06503 182.1138 L 104.06503 156.09755 Q 104.06503 156.09755 156.09755 156.09755 Q 156.09755 156.09755 182.1138 78.048775 z" svg:height="4.682926mm" draw:style-name="style-794" svg:viewBox="0.0 0.0 884.5528 468.29263" svg:width="8.845528mm" svg:x="37.46341mm" svg:y="39.804874mm"/>
          <draw:path svg:d="M 312.1951 26.016258 L 312.1951 -3.6379788E-12 L 364.2276 -3.6379788E-12 L 416.26013 -3.6379788E-12 L 416.26013 -3.6379788E-12 Q 416.26013 -3.6379788E-12 442.2764 26.016258 L 442.2764 26.016258 L 416.26013 52.032516 Q 416.26013 78.048775 416.26013 104.06503 Q 468.29263 130.08128 442.2764 234.14632 Q 416.26013 338.21136 442.2764 338.21136 L 442.2764 364.2276 L 416.26013 364.2276 Q 390.24387 338.21136 364.2276 338.21136 L 338.21136 338.21136 L 338.21136 338.21136 Q 312.1951 312.1951 312.1951 312.1951 L 312.1951 286.17883 L 312.1951 286.17883 L 312.1951 286.17883 L 286.17883 260.16257 Q 286.17883 234.14632 156.09755 234.14632 L 0.0 234.14632 L 0.0 208.13007 Q 0.0 182.1138 0.0 130.08128 Q -26.016258 104.06503 52.032516 130.08128 Q 130.08128 130.08128 208.13007 130.08128 Q 286.17883 130.08128 286.17883 104.06503 L 286.17883 104.06503 L 312.1951 104.06503 Q 312.1951 78.048775 312.1951 78.048775 L 286.17883 78.048775 L 286.17883 78.048775 Q 312.1951 52.032516 312.1951 26.016258 z" svg:height="3.642276mm" draw:style-name="style-795" svg:viewBox="0.0 0.0 442.2764 364.2276" svg:width="4.422764mm" svg:x="116.03251mm" svg:y="169.88617mm"/>
          <draw:path svg:d="M 104.06503 182.1138 L 104.06503 286.17883 L 104.06503 286.17883 L 104.06503 312.1951 L 78.048775 312.1951 L 26.016258 312.1951 L 26.016258 260.16257 L 26.016258 208.13007 L 26.016258 182.1138 Q 26.016258 156.09755 0.0 156.09755 L 0.0 156.09755 L 0.0 78.048775 Q 0.0 0.0 26.016258 0.0 Q 78.048775 0.0 78.048775 52.032516 Q 78.048775 78.048775 104.06503 182.1138 z" svg:height="3.1219509mm" draw:style-name="style-796" svg:viewBox="0.0 0.0 104.06503 312.1951" svg:width="1.0406504mm" svg:x="82.471535mm" svg:y="66.60162mm"/>
          <draw:path svg:d="M 52.032516 9.094947E-13 L 78.048775 9.094947E-13 L 156.09755 9.094947E-13 Q 234.14632 9.094947E-13 234.14632 78.048775 Q 234.14632 130.08128 208.13007 156.09755 Q 182.1138 182.1138 182.1138 182.1138 L 182.1138 208.13007 L 182.1138 234.14632 Q 156.09755 260.16257 130.08128 260.16257 L 78.048775 260.16257 L 78.048775 234.14632 Q 78.048775 234.14632 26.016258 182.1138 L 0.0 130.08128 L 0.0 104.06503 Q 26.016258 78.048775 0.0 52.032516 L 0.0 26.016258 L 26.016258 26.016258 Q 26.016258 26.016258 52.032516 9.094947E-13 z" svg:height="2.6016257mm" draw:style-name="style-797" svg:viewBox="0.0 0.0 234.14632 260.16257" svg:width="2.341463mm" svg:x="5.9837394mm" svg:y="68.42276mm"/>
          <draw:path svg:d="M 182.1138 0.0 L 260.16257 0.0 L 260.16257 26.016258 L 234.14632 26.016258 L 234.14632 26.016258 L 234.14632 52.032516 L 234.14632 52.032516 L 234.14632 52.032516 L 260.16257 52.032516 L 260.16257 52.032516 L 286.17883 78.048775 L 338.21136 78.048775 L 338.21136 104.06503 L 338.21136 130.08128 L 364.2276 156.09755 L 364.2276 182.1138 L 338.21136 182.1138 Q 286.17883 208.13007 286.17883 208.13007 L 286.17883 208.13007 L 286.17883 208.13007 Q 260.16257 208.13007 182.1138 208.13007 L 104.06503 208.13007 L 78.048775 208.13007 L 52.032516 208.13007 L 52.032516 182.1138 Q 26.016258 182.1138 26.016258 182.1138 L 26.016258 182.1138 L 26.016258 156.09755 Q 26.016258 156.09755 0.0 156.09755 L 0.0 156.09755 L 52.032516 104.06503 Q 78.048775 26.016258 78.048775 26.016258 Q 78.048775 0.0 182.1138 0.0 z" svg:height="2.0813007mm" draw:style-name="style-798" svg:viewBox="0.0 0.0 364.2276 208.13007" svg:width="3.642276mm" svg:x="116.812996mm" svg:y="187.83739mm"/>
          <draw:path svg:d="M 390.24387 0.0 L 390.24387 0.0 L 442.2764 26.016258 Q 468.29263 52.032516 468.29263 52.032516 Q 494.3089 52.032516 494.3089 52.032516 L 494.3089 78.048775 L 494.3089 104.06503 Q 494.3089 130.08128 468.29263 156.09755 Q 442.2764 156.09755 416.26013 208.13007 L 390.24387 286.17883 L 390.24387 312.1951 L 390.24387 338.21136 L 182.1138 338.21136 L 0.0 338.21136 L 0.0 312.1951 L 26.016258 312.1951 L 182.1138 156.09755 Q 390.24387 0.0 390.24387 0.0 z" svg:height="3.3821135mm" draw:style-name="style-799" svg:viewBox="0.0 0.0 494.3089 338.21136" svg:width="4.943089mm" svg:x="190.17885mm" svg:y="208.13007mm"/>
          <draw:path svg:d="M 234.14632 -1.8189894E-12 L 260.16257 -1.8189894E-12 L 312.1951 26.016258 Q 338.21136 26.016258 390.24387 52.032516 Q 442.2764 52.032516 442.2764 78.048775 Q 468.29263 104.06503 468.29263 104.06503 L 468.29263 104.06503 L 468.29263 104.06503 L 468.29263 130.08128 L 468.29263 130.08128 L 468.29263 130.08128 L 468.29263 182.1138 L 468.29263 208.13007 L 468.29263 208.13007 L 468.29263 234.14632 L 494.3089 234.14632 L 520.32513 234.14632 L 520.32513 260.16257 L 520.32513 286.17883 L 468.29263 286.17883 L 442.2764 286.17883 L 442.2764 312.1951 L 442.2764 312.1951 L 364.2276 312.1951 Q 312.1951 338.21136 234.14632 338.21136 Q 156.09755 338.21136 156.09755 286.17883 Q 156.09755 234.14632 130.08128 234.14632 Q 104.06503 208.13007 104.06503 182.1138 Q 104.06503 156.09755 78.048775 156.09755 Q 52.032516 156.09755 52.032516 182.1138 Q 52.032516 208.13007 26.016258 208.13007 L 0.0 208.13007 L 0.0 182.1138 L 0.0 156.09755 L 26.016258 156.09755 L 26.016258 130.08128 L 26.016258 130.08128 L 52.032516 130.08128 L 52.032516 130.08128 L 52.032516 130.08128 L 78.048775 104.06503 Q 104.06503 78.048775 104.06503 78.048775 L 78.048775 78.048775 L 156.09755 52.032516 Q 208.13007 26.016258 234.14632 -1.8189894E-12 z" svg:height="3.3821135mm" draw:style-name="style-800" svg:viewBox="0.0 0.0 520.32513 338.21136" svg:width="5.2032514mm" svg:x="104.58536mm" svg:y="161.04063mm"/>
          <draw:path svg:d="M 468.29263 26.016258 L 494.3089 -1.8189894E-12 L 494.3089 -1.8189894E-12 L 494.3089 -1.8189894E-12 L 494.3089 130.08128 Q 494.3089 260.16257 468.29263 338.21136 L 468.29263 442.2764 L 442.2764 442.2764 Q 416.26013 442.2764 390.24387 416.26013 Q 338.21136 390.24387 286.17883 416.26013 Q 260.16257 416.26013 260.16257 468.29263 Q 234.14632 520.32513 208.13007 520.32513 L 156.09755 520.32513 L 156.09755 494.3089 Q 130.08128 442.2764 104.06503 416.26013 L 52.032516 390.24387 L 52.032516 416.26013 L 26.016258 416.26013 L 26.016258 416.26013 L 26.016258 442.2764 L 26.016258 442.2764 L 26.016258 442.2764 L 3.6379788E-12 442.2764 L 3.6379788E-12 442.2764 L 3.6379788E-12 416.26013 L 26.016258 390.24387 L 26.016258 390.24387 L 26.016258 364.2276 L 3.6379788E-12 364.2276 L 3.6379788E-12 338.21136 L 3.6379788E-12 338.21136 L 3.6379788E-12 338.21136 L 52.032516 338.21136 Q 78.048775 312.1951 104.06503 260.16257 Q 104.06503 208.13007 130.08128 208.13007 Q 182.1138 208.13007 208.13007 156.09755 Q 234.14632 130.08128 234.14632 104.06503 L 260.16257 104.06503 L 260.16257 130.08128 L 260.16257 156.09755 L 286.17883 156.09755 L 338.21136 156.09755 L 338.21136 130.08128 L 338.21136 78.048775 L 364.2276 78.048775 L 390.24387 78.048775 L 390.24387 104.06503 L 390.24387 104.06503 L 416.26013 104.06503 L 416.26013 78.048775 L 442.2764 78.048775 L 468.29263 78.048775 L 468.29263 26.016258 z M 156.09755 312.1951 Q 130.08128 312.1951 156.09755 338.21136 Q 182.1138 390.24387 156.09755 338.21136 Q 156.09755 286.17883 156.09755 312.1951 z" svg:height="5.2032514mm" draw:style-name="style-801" svg:viewBox="0.0 0.0 494.3089 520.32513" svg:width="4.943089mm" svg:x="265.10568mm" svg:y="102.76422mm"/>
          <draw:path svg:d="M 208.13007 26.016258 L 260.16257 0.0 L 260.16257 0.0 Q 260.16257 26.016258 260.16257 26.016258 L 286.17883 26.016258 L 312.1951 26.016258 Q 312.1951 26.016258 338.21136 0.0 L 364.2276 0.0 L 416.26013 0.0 Q 468.29263 0.0 468.29263 26.016258 Q 468.29263 52.032516 442.2764 52.032516 Q 416.26013 52.032516 416.26013 156.09755 Q 416.26013 260.16257 442.2764 260.16257 Q 468.29263 260.16257 468.29263 286.17883 Q 468.29263 312.1951 520.32513 312.1951 L 572.35767 286.17883 L 572.35767 286.17883 L 572.35767 286.17883 L 598.3739 338.21136 L 598.3739 364.2276 L 572.35767 364.2276 Q 546.34143 390.24387 520.32513 390.24387 L 468.29263 390.24387 L 468.29263 416.26013 L 468.29263 416.26013 L 442.2764 442.2764 L 442.2764 442.2764 L 442.2764 494.3089 L 416.26013 520.32513 L 416.26013 520.32513 Q 416.26013 546.34143 312.1951 546.34143 L 208.13007 546.34143 L 208.13007 572.35767 L 182.1138 572.35767 L 182.1138 546.34143 Q 208.13007 520.32513 182.1138 338.21136 Q 156.09755 182.1138 78.048775 182.1138 L 0.0 208.13007 L 0.0 182.1138 L 0.0 182.1138 L 0.0 130.08128 L 0.0 104.06503 L 0.0 104.06503 L 0.0 104.06503 L 0.0 104.06503 L 0.0 78.048775 L 52.032516 78.048775 Q 130.08128 78.048775 156.09755 78.048775 Q 156.09755 78.048775 208.13007 26.016258 z" svg:height="5.7235765mm" draw:style-name="style-802" svg:viewBox="0.0 0.0 598.3739 572.35767" svg:width="5.9837394mm" svg:x="21.853657mm" svg:y="93.91869mm"/>
          <draw:path svg:d="M 182.1138 0.0 L 234.14632 0.0 L 260.16257 26.016258 Q 286.17883 26.016258 312.1951 78.048775 Q 338.21136 156.09755 364.2276 130.08128 Q 390.24387 130.08128 442.2764 78.048775 Q 494.3089 0.0 572.35767 0.0 L 650.40643 0.0 L 728.4552 26.016258 Q 806.50397 52.032516 832.52026 78.048775 Q 832.52026 104.06503 858.5365 104.06503 Q 910.56903 104.06503 910.56903 78.048775 Q 910.56903 52.032516 1222.7642 52.032516 Q 1534.9592 52.032516 1586.9917 104.06503 Q 1639.0243 156.09755 1951.2194 156.09755 Q 2289.4307 208.13007 2315.447 234.14632 Q 2341.4631 260.16257 2471.5444 286.17883 L 2575.6096 286.17883 L 2601.6257 312.1951 Q 2627.642 338.21136 2653.6582 416.26013 L 2679.6746 468.29263 L 2679.6746 468.29263 L 2679.6746 468.29263 L 2679.6746 494.3089 L 2679.6746 494.3089 L 2705.691 494.3089 L 2705.691 520.32513 L 2783.7395 494.3089 Q 2861.7883 468.29263 2887.8047 468.29263 L 2887.8047 468.29263 L 2887.8047 468.29263 L 2887.8047 468.29263 L 2887.8047 494.3089 L 2887.8047 494.3089 L 2913.8208 494.3089 L 2913.8208 520.32513 L 2887.8047 520.32513 L 2861.7883 520.32513 L 2861.7883 546.34143 L 2887.8047 546.34143 L 2887.8047 546.34143 L 2887.8047 572.35767 L 2887.8047 572.35767 L 2887.8047 572.35767 L 2887.8047 572.35767 L 2887.8047 598.3739 L 2887.8047 624.3902 L 2887.8047 676.4227 L 2861.7883 676.4227 L 2835.7722 676.4227 L 2835.7722 702.43896 L 2835.7722 728.4552 L 2861.7883 728.4552 Q 2887.8047 728.4552 2887.8047 754.4715 L 2913.8208 754.4715 L 2913.8208 780.48773 Q 2887.8047 780.48773 2835.7722 780.48773 L 2757.7234 806.50397 L 2757.7234 832.52026 Q 2783.7395 858.5365 2783.7395 858.5365 L 2783.7395 858.5365 L 2783.7395 858.5365 L 2809.7559 858.5365 L 2835.7722 858.5365 L 2887.8047 858.5365 L 2887.8047 884.5528 L 2887.8047 910.56903 L 2835.7722 910.56903 L 2757.7234 884.5528 L 2627.642 884.5528 Q 2523.577 884.5528 2445.5283 858.5365 Q 2367.4795 832.52026 2211.3818 832.52026 Q 2029.2681 806.50397 2029.2681 832.52026 Q 2029.2681 858.5365 1873.1705 858.5365 L 1717.073 884.5528 L 1743.0892 884.5528 L 1795.1218 884.5528 L 1795.1218 910.56903 L 1795.1218 910.56903 L 1769.1056 936.58527 L 1743.0892 962.60156 L 1743.0892 962.60156 L 1743.0892 988.6178 L 1691.0568 988.6178 L 1665.0405 988.6178 L 1665.0405 1014.63403 L 1665.0405 1014.63403 L 1639.0243 1014.63403 L 1613.0079 1014.63403 L 1586.9917 1014.63403 Q 1560.9755 988.6178 1560.9755 988.6178 L 1560.9755 988.6178 L 1560.9755 988.6178 Q 1586.9917 988.6178 1586.9917 962.60156 Q 1586.9917 936.58527 1482.9266 884.5528 Q 1378.8617 832.52026 1300.8129 806.50397 Q 1248.7804 780.48773 1144.7153 754.4715 L 1040.6503 702.43896 L 1014.63403 702.43896 Q 1014.63403 676.4227 936.58527 676.4227 Q 858.5365 676.4227 858.5365 624.3902 Q 858.5365 572.35767 832.52026 572.35767 L 806.50397 572.35767 L 754.4715 572.35767 L 676.4227 572.35767 L 676.4227 546.34143 L 702.43896 546.34143 L 702.43896 546.34143 L 702.43896 520.32513 L 754.4715 520.32513 Q 806.50397 520.32513 858.5365 494.3089 L 910.56903 494.3089 L 910.56903 468.29263 L 910.56903 416.26013 L 884.5528 416.26013 L 884.5528 416.26013 L 858.5365 390.24387 L 832.52026 364.2276 L 832.52026 364.2276 L 806.50397 364.2276 L 806.50397 364.2276 L 806.50397 364.2276 L 806.50397 338.21136 L 806.50397 338.21136 L 780.48773 338.21136 L 780.48773 312.1951 L 754.4715 312.1951 L 702.43896 312.1951 L 650.40643 338.21136 Q 598.3739 364.2276 442.2764 364.2276 Q 260.16257 364.2276 234.14632 338.21136 Q 234.14632 312.1951 208.13007 312.1951 Q 182.1138 312.1951 182.1138 286.17883 Q 182.1138 260.16257 130.08128 234.14632 L 104.06503 208.13007 L 78.048775 208.13007 L 52.032516 208.13007 L 26.016258 182.1138 L 0.0 156.09755 L 0.0 156.09755 L 0.0 156.09755 L 0.0 156.09755 L 0.0 130.08128 L 26.016258 130.08128 Q 78.048775 104.06503 78.048775 104.06503 L 104.06503 104.06503 L 130.08128 104.06503 Q 156.09755 104.06503 156.09755 52.032516 Q 156.09755 26.016258 130.08128 26.016258 Q 104.06503 0.0 182.1138 0.0 z" svg:height="10.14634mm" draw:style-name="style-803" svg:viewBox="0.0 0.0 2913.8208 1014.63403" svg:width="29.138208mm" svg:x="218.79672mm" svg:y="26.016258mm"/>
          <draw:path svg:d="M 78.048775 0.0 L 104.06503 0.0 L 104.06503 26.016258 L 104.06503 26.016258 L 104.06503 26.016258 Q 104.06503 52.032516 78.048775 52.032516 L 78.048775 52.032516 L 78.048775 78.048775 L 78.048775 78.048775 L 156.09755 104.06503 Q 234.14632 130.08128 260.16257 156.09755 Q 260.16257 182.1138 286.17883 182.1138 L 286.17883 208.13007 L 286.17883 234.14632 L 286.17883 234.14632 L 260.16257 234.14632 Q 208.13007 234.14632 208.13007 286.17883 L 208.13007 338.21136 L 182.1138 338.21136 L 156.09755 338.21136 L 156.09755 338.21136 L 156.09755 338.21136 L 104.06503 312.1951 L 52.032516 312.1951 L 52.032516 286.17883 Q 52.032516 286.17883 26.016258 286.17883 L 26.016258 286.17883 L 26.016258 286.17883 Q 0.0 260.16257 0.0 260.16257 L 0.0 260.16257 L 26.016258 130.08128 Q 52.032516 0.0 78.048775 0.0 z" svg:height="3.3821135mm" draw:style-name="style-804" svg:viewBox="0.0 0.0 286.17883 338.21136" svg:width="2.8617883mm" svg:x="279.4146mm" svg:y="104.325195mm"/>
          <draw:path svg:d="M 390.24387 0.0 L 468.29263 26.016258 L 468.29263 26.016258 Q 468.29263 26.016258 468.29263 52.032516 L 494.3089 52.032516 L 494.3089 78.048775 Q 494.3089 104.06503 468.29263 130.08128 Q 416.26013 130.08128 442.2764 182.1138 Q 442.2764 234.14632 494.3089 260.16257 Q 546.34143 260.16257 546.34143 286.17883 L 546.34143 312.1951 L 546.34143 390.24387 Q 520.32513 468.29263 546.34143 520.32513 L 572.35767 572.35767 L 572.35767 598.3739 L 572.35767 624.3902 L 546.34143 624.3902 L 520.32513 624.3902 L 520.32513 598.3739 Q 520.32513 546.34143 312.1951 572.35767 L 78.048775 598.3739 L 78.048775 572.35767 L 78.048775 546.34143 L 52.032516 546.34143 L 26.016258 546.34143 L 26.016258 520.32513 Q 52.032516 520.32513 26.016258 494.3089 L 0.0 494.3089 L 26.016258 468.29263 Q 52.032516 442.2764 26.016258 442.2764 Q 0.0 442.2764 26.016258 390.24387 Q 52.032516 312.1951 0.0 312.1951 Q -26.016258 286.17883 0.0 260.16257 Q 0.0 234.14632 26.016258 234.14632 Q 52.032516 208.13007 52.032516 130.08128 Q 52.032516 78.048775 156.09755 78.048775 Q 234.14632 78.048775 286.17883 26.016258 Q 312.1951 -26.016258 390.24387 0.0 z" svg:height="6.2439017mm" draw:style-name="style-805" svg:viewBox="0.0 0.0 572.35767 624.3902" svg:width="5.7235765mm" svg:x="23.934958mm" svg:y="164.16258mm"/>
          <draw:path svg:d="M 208.13007 0.0 L 260.16257 0.0 L 260.16257 0.0 Q 260.16257 26.016258 260.16257 26.016258 L 286.17883 26.016258 L 338.21136 78.048775 Q 390.24387 130.08128 390.24387 104.06503 L 390.24387 104.06503 L 416.26013 104.06503 L 416.26013 104.06503 L 468.29263 104.06503 L 520.32513 130.08128 L 520.32513 130.08128 L 520.32513 130.08128 L 468.29263 130.08128 Q 416.26013 156.09755 442.2764 546.34143 Q 468.29263 936.58527 468.29263 962.60156 Q 468.29263 962.60156 494.3089 988.6178 L 494.3089 1014.63403 L 468.29263 1014.63403 Q 468.29263 1014.63403 416.26013 936.58527 Q 338.21136 884.5528 286.17883 806.50397 Q 234.14632 754.4715 208.13007 780.48773 L 182.1138 806.50397 L 182.1138 754.4715 L 182.1138 728.4552 L 182.1138 702.43896 Q 156.09755 702.43896 156.09755 702.43896 L 156.09755 702.43896 L 156.09755 650.40643 Q 156.09755 598.3739 130.08128 546.34143 Q 104.06503 468.29263 130.08128 468.29263 Q 156.09755 468.29263 156.09755 390.24387 Q 130.08128 338.21136 104.06503 338.21136 L 52.032516 338.21136 L 52.032516 286.17883 Q 52.032516 234.14632 26.016258 182.1138 L 0.0 104.06503 L 0.0 78.048775 L 0.0 52.032516 L 26.016258 52.032516 L 52.032516 78.048775 L 78.048775 78.048775 L 104.06503 78.048775 L 104.06503 104.06503 L 104.06503 104.06503 L 130.08128 130.08128 L 156.09755 156.09755 L 156.09755 156.09755 L 156.09755 182.1138 L 182.1138 182.1138 L 208.13007 182.1138 L 208.13007 156.09755 L 208.13007 130.08128 L 182.1138 78.048775 Q 182.1138 0.0 208.13007 0.0 z" svg:height="10.14634mm" draw:style-name="style-806" svg:viewBox="0.0 0.0 520.32513 1014.63403" svg:width="5.2032514mm" svg:x="82.21137mm" svg:y="139.7073mm"/>
          <draw:path svg:d="M 364.2276 286.17883 L 364.2276 286.17883 L 338.21136 286.17883 Q 312.1951 286.17883 182.1138 260.16257 L 52.032516 260.16257 L 52.032516 260.16257 Q 26.016258 234.14632 0.0 234.14632 Q 0.0 234.14632 0.0 182.1138 Q 0.0 130.08128 26.016258 130.08128 Q 52.032516 130.08128 52.032516 104.06503 Q 52.032516 78.048775 26.016258 78.048775 Q 0.0 78.048775 0.0 52.032516 Q 0.0 26.016258 52.032516 26.016258 L 78.048775 0.0 L 182.1138 0.0 Q 260.16257 0.0 286.17883 26.016258 Q 286.17883 78.048775 312.1951 52.032516 Q 338.21136 52.032516 312.1951 130.08128 Q 312.1951 182.1138 364.2276 234.14632 Q 416.26013 260.16257 390.24387 260.16257 Q 390.24387 286.17883 364.2276 286.17883 z" svg:height="2.8617883mm" draw:style-name="style-807" svg:viewBox="0.0 0.0 390.24387 286.17883" svg:width="3.9024386mm" svg:x="110.82926mm" svg:y="181.33331mm"/>
          <draw:path svg:d="M 338.21136 0.0 L 338.21136 0.0 L 390.24387 0.0 L 416.26013 0.0 L 416.26013 26.016258 Q 442.2764 52.032516 442.2764 78.048775 L 442.2764 78.048775 L 416.26013 78.048775 Q 390.24387 78.048775 390.24387 104.06503 L 390.24387 130.08128 L 416.26013 130.08128 L 442.2764 130.08128 L 442.2764 156.09755 L 442.2764 156.09755 L 468.29263 156.09755 L 468.29263 182.1138 L 546.34143 182.1138 Q 624.3902 234.14632 650.40643 234.14632 L 676.4227 234.14632 L 676.4227 234.14632 L 676.4227 234.14632 L 676.4227 260.16257 L 702.43896 260.16257 L 702.43896 260.16257 L 702.43896 286.17883 L 702.43896 286.17883 L 702.43896 286.17883 L 728.4552 286.17883 L 728.4552 286.17883 L 728.4552 312.1951 L 754.4715 312.1951 L 754.4715 312.1951 L 754.4715 286.17883 L 780.48773 286.17883 L 806.50397 286.17883 L 806.50397 312.1951 L 806.50397 338.21136 L 884.5528 338.21136 Q 962.60156 364.2276 1066.6666 390.24387 Q 1170.7316 442.2764 1196.7478 442.2764 L 1222.7642 442.2764 L 1222.7642 442.2764 L 1222.7642 442.2764 L 1222.7642 468.29263 L 1222.7642 468.29263 L 1248.7804 468.29263 L 1248.7804 442.2764 L 1248.7804 442.2764 L 1274.7966 442.2764 L 1274.7966 442.2764 L 1274.7966 442.2764 L 1274.7966 468.29263 L 1274.7966 468.29263 L 1300.8129 468.29263 L 1300.8129 494.3089 L 1300.8129 494.3089 L 1326.8291 494.3089 L 1326.8291 520.32513 L 1326.8291 546.34143 L 1326.8291 546.34143 L 1326.8291 572.35767 L 1300.8129 572.35767 L 1300.8129 598.3739 L 1300.8129 598.3739 L 1326.8291 598.3739 L 1326.8291 624.3902 L 1326.8291 650.40643 L 1300.8129 650.40643 L 1274.7966 650.40643 L 1248.7804 624.3902 L 1222.7642 598.3739 L 1118.6991 598.3739 Q 1040.6503 598.3739 1014.63403 572.35767 Q 1014.63403 546.34143 858.5365 546.34143 Q 702.43896 520.32513 702.43896 494.3089 Q 702.43896 468.29263 598.3739 442.2764 Q 520.32513 442.2764 312.1951 364.2276 L 104.06503 312.1951 L 104.06503 286.17883 L 78.048775 234.14632 L 78.048775 208.13007 L 78.048775 182.1138 L 78.048775 182.1138 L 78.048775 156.09755 L 78.048775 156.09755 L 78.048775 130.08128 L 52.032516 130.08128 L 26.016258 130.08128 L 26.016258 104.06503 L 26.016258 104.06503 L 0.0 104.06503 L 0.0 78.048775 L 0.0 78.048775 L 0.0 78.048775 L 26.016258 78.048775 L 52.032516 78.048775 L 156.09755 52.032516 L 260.16257 26.016258 L 286.17883 26.016258 L 338.21136 26.016258 L 338.21136 0.0 z" svg:height="6.5040646mm" draw:style-name="style-808" svg:viewBox="0.0 0.0 1326.8291 650.40643" svg:width="13.268291mm" svg:x="251.05688mm" svg:y="111.60975mm"/>
          <draw:path svg:d="M 416.26013 26.016258 L 442.2764 0.0 L 494.3089 0.0 L 546.34143 26.016258 L 546.34143 26.016258 L 546.34143 26.016258 L 572.35767 26.016258 L 572.35767 26.016258 L 702.43896 26.016258 Q 806.50397 26.016258 832.52026 52.032516 L 858.5365 52.032516 L 858.5365 78.048775 Q 858.5365 104.06503 832.52026 130.08128 Q 806.50397 156.09755 858.5365 182.1138 Q 910.56903 182.1138 910.56903 208.13007 L 910.56903 208.13007 L 910.56903 208.13007 Q 910.56903 208.13007 884.5528 234.14632 L 884.5528 234.14632 L 832.52026 234.14632 L 780.48773 234.14632 L 780.48773 234.14632 Q 754.4715 234.14632 676.4227 234.14632 Q 572.35767 234.14632 546.34143 260.16257 Q 546.34143 286.17883 442.2764 286.17883 Q 338.21136 286.17883 338.21136 312.1951 L 312.1951 338.21136 L 286.17883 338.21136 Q 260.16257 338.21136 208.13007 364.2276 L 156.09755 364.2276 L 156.09755 338.21136 L 130.08128 312.1951 L 130.08128 312.1951 L 130.08128 338.21136 L 130.08128 338.21136 L 130.08128 338.21136 L 104.06503 338.21136 L 104.06503 338.21136 L 78.048775 338.21136 L 52.032516 338.21136 L 26.016258 338.21136 L 4.5474735E-13 338.21136 L 26.016258 312.1951 L 52.032516 286.17883 L 52.032516 286.17883 L 78.048775 286.17883 L 78.048775 260.16257 L 78.048775 234.14632 L 104.06503 208.13007 L 130.08128 182.1138 L 130.08128 182.1138 L 130.08128 182.1138 L 156.09755 182.1138 Q 182.1138 182.1138 234.14632 182.1138 Q 260.16257 182.1138 260.16257 156.09755 Q 260.16257 130.08128 338.21136 78.048775 Q 390.24387 78.048775 416.26013 26.016258 z" svg:height="3.642276mm" draw:style-name="style-809" svg:viewBox="0.0 0.0 910.56903 364.2276" svg:width="9.10569mm" svg:x="28.878046mm" svg:y="119.93495mm"/>
          <draw:path svg:d="M 338.21136 0.0 L 390.24387 0.0 L 364.2276 26.016258 Q 338.21136 52.032516 286.17883 78.048775 L 260.16257 104.06503 L 260.16257 104.06503 L 234.14632 104.06503 L 234.14632 156.09755 L 234.14632 182.1138 L 260.16257 182.1138 Q 286.17883 182.1138 338.21136 260.16257 Q 390.24387 364.2276 416.26013 364.2276 Q 442.2764 364.2276 442.2764 390.24387 Q 468.29263 416.26013 494.3089 390.24387 L 520.32513 390.24387 L 520.32513 416.26013 L 520.32513 442.2764 L 494.3089 442.2764 L 468.29263 442.2764 L 468.29263 520.32513 L 468.29263 598.3739 L 416.26013 598.3739 L 364.2276 624.3902 L 364.2276 624.3902 L 364.2276 624.3902 L 338.21136 624.3902 Q 286.17883 624.3902 234.14632 572.35767 Q 156.09755 546.34143 156.09755 598.3739 Q 130.08128 650.40643 130.08128 624.3902 L 78.048775 598.3739 L 78.048775 598.3739 L 78.048775 572.35767 L 52.032516 572.35767 L 26.016258 572.35767 L 26.016258 546.34143 Q 26.016258 520.32513 0.0 520.32513 L 0.0 520.32513 L 0.0 520.32513 L 0.0 494.3089 L 0.0 468.29263 Q 26.016258 442.2764 26.016258 416.26013 Q 26.016258 416.26013 26.016258 390.24387 Q 26.016258 364.2276 0.0 234.14632 L 0.0 104.06503 L 0.0 104.06503 L 26.016258 104.06503 L 26.016258 78.048775 L 26.016258 52.032516 L 52.032516 52.032516 L 52.032516 52.032516 L 182.1138 26.016258 Q 286.17883 0.0 338.21136 0.0 z" svg:height="6.2439017mm" draw:style-name="style-810" svg:viewBox="0.0 0.0 520.32513 624.3902" svg:width="5.2032514mm" svg:x="53.33333mm" svg:y="101.4634mm"/>
          <draw:path svg:d="M 416.26013 52.032516 L 442.2764 52.032516 L 442.2764 78.048775 L 442.2764 104.06503 L 442.2764 156.09755 L 442.2764 208.13007 L 442.2764 208.13007 L 442.2764 234.14632 L 390.24387 234.14632 Q 338.21136 234.14632 312.1951 234.14632 Q 286.17883 234.14632 234.14632 286.17883 L 182.1138 338.21136 L 156.09755 338.21136 L 130.08128 338.21136 L 104.06503 338.21136 Q 78.048775 338.21136 78.048775 364.2276 L 52.032516 364.2276 L 52.032516 364.2276 Q 52.032516 338.21136 26.016258 338.21136 L 0.0 338.21136 L 26.016258 312.1951 Q 52.032516 286.17883 78.048775 286.17883 Q 130.08128 286.17883 104.06503 208.13007 L 78.048775 130.08128 L 78.048775 104.06503 Q 78.048775 78.048775 156.09755 26.016258 L 234.14632 0.0 L 312.1951 0.0 Q 390.24387 26.016258 390.24387 26.016258 Q 416.26013 26.016258 416.26013 52.032516 z" svg:height="3.642276mm" draw:style-name="style-811" svg:viewBox="0.0 0.0 442.2764 364.2276" svg:width="4.422764mm" svg:x="151.15446mm" svg:y="200.58534mm"/>
          <draw:path svg:d="M 104.06503 104.06503 L 26.016258 104.06503 L 26.016258 78.048775 L 26.016258 78.048775 L 0.0 52.032516 Q 0.0 0.0 182.1138 0.0 Q 364.2276 -26.016258 364.2276 0.0 Q 364.2276 26.016258 338.21136 26.016258 Q 312.1951 26.016258 312.1951 52.032516 Q 312.1951 78.048775 234.14632 78.048775 Q 182.1138 104.06503 104.06503 104.06503 z" svg:height="1.0406504mm" draw:style-name="style-812" svg:viewBox="0.0 0.0 364.2276 104.06503" svg:width="3.642276mm" svg:x="65.300804mm" svg:y="107.18698mm"/>
          <draw:path svg:d="M 104.06503 26.016258 L 182.1138 -1.8189894E-12 L 208.13007 26.016258 Q 234.14632 78.048775 234.14632 78.048775 L 234.14632 78.048775 L 234.14632 104.06503 Q 260.16257 130.08128 286.17883 130.08128 L 286.17883 130.08128 L 286.17883 130.08128 L 286.17883 156.09755 L 260.16257 156.09755 Q 234.14632 182.1138 208.13007 182.1138 Q 182.1138 182.1138 78.048775 208.13007 L 0.0 208.13007 L 0.0 182.1138 L 26.016258 156.09755 L 26.016258 130.08128 L 26.016258 104.06503 L 26.016258 78.048775 Q 26.016258 78.048775 104.06503 26.016258 z" svg:height="2.0813007mm" draw:style-name="style-813" svg:viewBox="0.0 0.0 286.17883 208.13007" svg:width="2.8617883mm" svg:x="58.016254mm" svg:y="132.42274mm"/>
          <draw:path svg:d="M 156.09755 0.0 L 156.09755 0.0 L 260.16257 0.0 Q 390.24387 26.016258 390.24387 52.032516 L 390.24387 78.048775 L 416.26013 52.032516 Q 468.29263 52.032516 468.29263 26.016258 L 494.3089 26.016258 L 520.32513 26.016258 L 520.32513 26.016258 L 520.32513 52.032516 L 520.32513 52.032516 L 520.32513 104.06503 Q 494.3089 130.08128 520.32513 130.08128 L 572.35767 130.08128 L 624.3902 156.09755 Q 676.4227 182.1138 676.4227 208.13007 L 676.4227 208.13007 L 676.4227 208.13007 L 676.4227 208.13007 L 598.3739 208.13007 Q 520.32513 208.13007 416.26013 208.13007 L 312.1951 156.09755 L 312.1951 156.09755 L 312.1951 156.09755 L 286.17883 156.09755 L 286.17883 156.09755 L 286.17883 182.1138 L 260.16257 182.1138 L 260.16257 182.1138 L 260.16257 208.13007 L 260.16257 208.13007 L 260.16257 208.13007 L 234.14632 260.16257 L 234.14632 312.1951 L 234.14632 312.1951 Q 208.13007 312.1951 208.13007 286.17883 Q 208.13007 260.16257 182.1138 260.16257 Q 156.09755 260.16257 156.09755 286.17883 L 156.09755 312.1951 L 130.08128 312.1951 L 104.06503 312.1951 L 104.06503 338.21136 L 104.06503 338.21136 L 78.048775 338.21136 L 78.048775 364.2276 L 78.048775 364.2276 L 78.048775 364.2276 L 78.048775 364.2276 L 52.032516 364.2276 L 52.032516 338.21136 L 52.032516 312.1951 L 26.016258 312.1951 L 26.016258 312.1951 L 26.016258 260.16257 L 52.032516 234.14632 L 52.032516 208.13007 L 52.032516 208.13007 L 26.016258 208.13007 L 26.016258 208.13007 L 26.016258 182.1138 L 52.032516 182.1138 L 52.032516 182.1138 L 52.032516 156.09755 L 26.016258 156.09755 L 0.0 156.09755 L 0.0 130.08128 L 0.0 104.06503 L 52.032516 78.048775 Q 104.06503 52.032516 130.08128 26.016258 Q 156.09755 0.0 156.09755 0.0 z" svg:height="3.642276mm" draw:style-name="style-814" svg:viewBox="0.0 0.0 676.4227 364.2276" svg:width="6.764227mm" svg:x="248.71542mm" svg:y="47.34959mm"/>
          <draw:path svg:d="M 0.0 26.016258 L 0.0 0.0 L 0.0 26.016258 Q 26.016258 26.016258 208.13007 52.032516 Q 416.26013 52.032516 416.26013 78.048775 Q 416.26013 104.06503 442.2764 130.08128 L 442.2764 182.1138 L 416.26013 260.16257 Q 416.26013 338.21136 390.24387 338.21136 L 390.24387 338.21136 L 364.2276 338.21136 Q 364.2276 338.21136 338.21136 390.24387 Q 312.1951 442.2764 312.1951 442.2764 L 312.1951 442.2764 L 312.1951 416.26013 Q 312.1951 390.24387 286.17883 338.21136 L 260.16257 312.1951 L 260.16257 260.16257 Q 260.16257 208.13007 208.13007 182.1138 Q 156.09755 182.1138 156.09755 156.09755 Q 156.09755 130.08128 130.08128 208.13007 Q 104.06503 286.17883 104.06503 234.14632 L 78.048775 156.09755 L 52.032516 156.09755 Q 0.0 156.09755 0.0 130.08128 Q 0.0 104.06503 0.0 78.048775 Q -26.016258 78.048775 0.0 26.016258 z" svg:height="4.422764mm" draw:style-name="style-815" svg:viewBox="0.0 0.0 442.2764 442.2764" svg:width="4.422764mm" svg:x="18.21138mm" svg:y="75.18699mm"/>
          <draw:path svg:d="M 624.3902 78.048775 L 650.40643 78.048775 L 676.4227 104.06503 Q 728.4552 156.09755 702.43896 312.1951 Q 676.4227 494.3089 728.4552 676.4227 Q 728.4552 884.5528 754.4715 884.5528 L 754.4715 884.5528 L 728.4552 1040.6503 Q 728.4552 1170.7316 728.4552 1222.7642 Q 754.4715 1274.7966 702.43896 1274.7966 Q 650.40643 1274.7966 650.40643 1300.8129 Q 676.4227 1326.8291 676.4227 1326.8291 L 676.4227 1352.8455 L 702.43896 1352.8455 L 728.4552 1352.8455 L 728.4552 1378.8617 L 728.4552 1404.8779 L 702.43896 1404.8779 L 702.43896 1404.8779 L 702.43896 1430.8942 L 676.4227 1430.8942 L 676.4227 1456.9104 L 676.4227 1482.9266 L 650.40643 1482.9266 L 650.40643 1482.9266 L 650.40643 1430.8942 L 624.3902 1378.8617 L 624.3902 1352.8455 L 624.3902 1326.8291 L 598.3739 1326.8291 L 598.3739 1300.8129 L 598.3739 1300.8129 L 572.35767 1300.8129 L 572.35767 1300.8129 L 572.35767 1300.8129 L 520.32513 1300.8129 Q 494.3089 1300.8129 468.29263 1066.6666 Q 416.26013 832.52026 390.24387 806.50397 Q 364.2276 780.48773 364.2276 754.4715 L 338.21136 728.4552 L 338.21136 676.4227 Q 312.1951 650.40643 338.21136 598.3739 Q 338.21136 546.34143 312.1951 520.32513 L 260.16257 520.32513 L 260.16257 520.32513 Q 234.14632 520.32513 208.13007 494.3089 Q 156.09755 468.29263 156.09755 520.32513 Q 156.09755 546.34143 130.08128 546.34143 Q 104.06503 546.34143 104.06503 494.3089 Q 104.06503 442.2764 78.048775 416.26013 L 26.016258 364.2276 L 26.016258 364.2276 L 9.094947E-13 364.2276 L 9.094947E-13 364.2276 L 9.094947E-13 364.2276 L 9.094947E-13 338.21136 L 9.094947E-13 338.21136 L 26.016258 338.21136 L 26.016258 312.1951 L 26.016258 312.1951 L 9.094947E-13 312.1951 L 9.094947E-13 286.17883 L 9.094947E-13 260.16257 L 26.016258 234.14632 Q 52.032516 208.13007 52.032516 182.1138 L 52.032516 156.09755 L 104.06503 156.09755 Q 130.08128 156.09755 156.09755 130.08128 Q 182.1138 104.06503 234.14632 104.06503 Q 260.16257 104.06503 312.1951 52.032516 Q 312.1951 -26.016258 364.2276 26.016258 Q 416.26013 104.06503 442.2764 78.048775 Q 468.29263 78.048775 494.3089 9.094947E-13 Q 520.32513 -52.032516 546.34143 9.094947E-13 Q 572.35767 52.032516 624.3902 78.048775 z" svg:height="14.829267mm" draw:style-name="style-816" svg:viewBox="0.0 0.0 754.4715 1482.9266" svg:width="7.544715mm" svg:x="69.72357mm" svg:y="69.72357mm"/>
          <draw:path svg:d="M 0.0 26.016258 L 0.0 0.0 L 0.0 0.0 L 0.0 0.0 L 156.09755 52.032516 Q 286.17883 52.032516 416.26013 156.09755 Q 572.35767 208.13007 572.35767 208.13007 Q 598.3739 208.13007 624.3902 182.1138 L 624.3902 182.1138 L 624.3902 182.1138 Q 624.3902 182.1138 624.3902 260.16257 L 624.3902 312.1951 L 624.3902 338.21136 L 624.3902 364.2276 L 624.3902 364.2276 Q 624.3902 364.2276 598.3739 364.2276 L 598.3739 390.24387 L 598.3739 390.24387 Q 572.35767 390.24387 520.32513 468.29263 Q 468.29263 520.32513 442.2764 520.32513 L 416.26013 520.32513 L 364.2276 520.32513 L 338.21136 520.32513 L 338.21136 494.3089 L 312.1951 494.3089 L 312.1951 494.3089 L 312.1951 468.29263 L 286.17883 468.29263 L 260.16257 468.29263 L 260.16257 442.2764 L 260.16257 442.2764 L 260.16257 416.26013 L 260.16257 416.26013 L 286.17883 416.26013 L 286.17883 416.26013 L 286.17883 390.24387 L 312.1951 390.24387 L 312.1951 364.2276 L 312.1951 338.21136 L 286.17883 338.21136 L 286.17883 312.1951 L 286.17883 312.1951 L 260.16257 312.1951 L 260.16257 286.17883 L 260.16257 260.16257 L 234.14632 260.16257 L 234.14632 260.16257 L 234.14632 234.14632 L 208.13007 234.14632 L 208.13007 234.14632 L 208.13007 208.13007 L 208.13007 208.13007 L 208.13007 208.13007 L 234.14632 208.13007 Q 234.14632 208.13007 208.13007 130.08128 Q 182.1138 78.048775 78.048775 52.032516 Q -26.016258 52.032516 0.0 26.016258 z" svg:height="5.2032514mm" draw:style-name="style-817" svg:viewBox="0.0 0.0 624.3902 520.32513" svg:width="6.2439017mm" svg:x="195.12193mm" svg:y="198.7642mm"/>
          <draw:path svg:d="M 1404.8779 26.016258 L 1404.8779 0.0 L 1482.9266 0.0 L 1560.9755 0.0 L 1560.9755 26.016258 Q 1534.9592 26.016258 1586.9917 52.032516 Q 1613.0079 78.048775 1665.0405 130.08128 Q 1717.073 182.1138 1665.0405 208.13007 Q 1613.0079 234.14632 1821.1381 260.16257 Q 2029.2681 286.17883 2185.3657 312.1951 L 2341.4631 312.1951 L 2341.4631 312.1951 Q 2341.4631 338.21136 2289.4307 338.21136 Q 2237.3982 338.21136 2237.3982 364.2276 L 2237.3982 390.24387 L 2289.4307 390.24387 Q 2341.4631 390.24387 2341.4631 416.26013 L 2367.4795 416.26013 L 2367.4795 416.26013 Q 2367.4795 442.2764 2393.4956 468.29263 Q 2393.4956 494.3089 2367.4795 494.3089 Q 2341.4631 494.3089 2315.447 546.34143 L 2289.4307 624.3902 L 2289.4307 650.40643 Q 2289.4307 650.40643 2133.3333 624.3902 Q 1977.2356 598.3739 1977.2356 624.3902 Q 1977.2356 650.40643 1925.2031 650.40643 Q 1899.1868 650.40643 1899.1868 624.3902 Q 1899.1868 598.3739 1821.1381 650.40643 L 1717.073 676.4227 L 1717.073 650.40643 Q 1717.073 650.40643 1691.0568 650.40643 L 1691.0568 650.40643 L 1665.0405 650.40643 Q 1665.0405 650.40643 1560.9755 624.3902 L 1482.9266 624.3902 L 1482.9266 624.3902 Q 1482.9266 598.3739 1222.7642 546.34143 Q 962.60156 494.3089 858.5365 468.29263 Q 780.48773 442.2764 780.48773 416.26013 Q 832.52026 390.24387 754.4715 390.24387 Q 702.43896 364.2276 702.43896 390.24387 Q 702.43896 416.26013 624.3902 416.26013 L 572.35767 416.26013 L 520.32513 416.26013 Q 468.29263 390.24387 312.1951 390.24387 L 156.09755 390.24387 L 156.09755 364.2276 L 156.09755 364.2276 L 130.08128 364.2276 L 130.08128 338.21136 L 104.06503 338.21136 L 78.048775 338.21136 L 52.032516 338.21136 L 0.0 338.21136 L 0.0 312.1951 L 0.0 286.17883 L 26.016258 286.17883 L 26.016258 286.17883 L 52.032516 260.16257 L 104.06503 234.14632 L 104.06503 234.14632 L 104.06503 234.14632 L 130.08128 234.14632 L 130.08128 234.14632 L 130.08128 208.13007 L 156.09755 208.13007 L 156.09755 182.1138 L 156.09755 156.09755 L 130.08128 156.09755 L 130.08128 130.08128 L 156.09755 130.08128 Q 208.13007 130.08128 208.13007 78.048775 L 208.13007 52.032516 L 260.16257 52.032516 Q 338.21136 52.032516 338.21136 78.048775 Q 338.21136 130.08128 364.2276 130.08128 Q 416.26013 130.08128 416.26013 104.06503 Q 416.26013 78.048775 728.4552 130.08128 Q 1066.6666 182.1138 1196.7478 182.1138 L 1326.8291 182.1138 L 1326.8291 156.09755 L 1352.8455 130.08128 L 1352.8455 130.08128 L 1352.8455 130.08128 L 1352.8455 104.06503 L 1352.8455 104.06503 L 1378.8617 78.048775 L 1378.8617 52.032516 L 1378.8617 52.032516 L 1404.8779 52.032516 L 1404.8779 26.016258 z" svg:height="6.764227mm" draw:style-name="style-818" svg:viewBox="0.0 0.0 2393.4956 676.4227" svg:width="23.934958mm" svg:x="271.08942mm" svg:y="69.46341mm"/>
          <draw:path svg:d="M 104.06503 0.0 L 104.06503 0.0 L 130.08128 0.0 L 156.09755 0.0 L 208.13007 0.0 Q 286.17883 0.0 338.21136 0.0 L 390.24387 0.0 L 364.2276 52.032516 Q 312.1951 104.06503 364.2276 182.1138 Q 416.26013 260.16257 364.2276 260.16257 Q 338.21136 260.16257 312.1951 286.17883 L 260.16257 286.17883 L 260.16257 312.1951 L 260.16257 338.21136 L 208.13007 338.21136 L 156.09755 364.2276 L 78.048775 364.2276 L -9.094947E-13 364.2276 L -9.094947E-13 364.2276 L -9.094947E-13 364.2276 L 26.016258 338.21136 L 52.032516 338.21136 L 52.032516 312.1951 L 52.032516 286.17883 L 52.032516 260.16257 Q 52.032516 208.13007 52.032516 208.13007 L 52.032516 208.13007 L 52.032516 182.1138 Q 52.032516 182.1138 26.016258 104.06503 L 26.016258 52.032516 L 52.032516 26.016258 Q 104.06503 0.0 104.06503 0.0 z" svg:height="3.642276mm" draw:style-name="style-819" svg:viewBox="0.0 0.0 390.24387 364.2276" svg:width="3.9024386mm" svg:x="69.20325mm" svg:y="93.13821mm"/>
          <draw:path svg:d="M 26.016258 26.016258 L 26.016258 0.0 L 52.032516 0.0 Q 104.06503 0.0 104.06503 26.016258 L 130.08128 26.016258 L 130.08128 26.016258 L 156.09755 26.016258 L 156.09755 26.016258 L 156.09755 52.032516 L 182.1138 52.032516 L 208.13007 52.032516 L 260.16257 78.048775 L 338.21136 78.048775 L 338.21136 78.048775 Q 338.21136 104.06503 312.1951 104.06503 Q 286.17883 104.06503 312.1951 156.09755 Q 338.21136 208.13007 208.13007 208.13007 L 78.048775 208.13007 L 52.032516 234.14632 L 26.016258 260.16257 L 26.016258 260.16257 L 26.016258 260.16257 L 26.016258 260.16257 Q 0.0 260.16257 0.0 208.13007 L 0.0 130.08128 L 0.0 78.048775 L 0.0 26.016258 L 26.016258 26.016258 z" svg:height="2.6016257mm" draw:style-name="style-820" svg:viewBox="0.0 0.0 338.21136 260.16257" svg:width="3.3821135mm" svg:x="157.65852mm" svg:y="98.34145mm"/>
          <draw:path svg:d="M 286.17883 -9.094947E-13 L 364.2276 -9.094947E-13 L 364.2276 52.032516 Q 364.2276 78.048775 416.26013 104.06503 Q 442.2764 104.06503 416.26013 156.09755 Q 364.2276 208.13007 390.24387 208.13007 L 416.26013 208.13007 L 416.26013 234.14632 L 390.24387 260.16257 L 390.24387 260.16257 L 390.24387 260.16257 L 390.24387 286.17883 L 364.2276 286.17883 L 338.21136 286.17883 Q 338.21136 312.1951 338.21136 312.1951 L 312.1951 312.1951 L 312.1951 312.1951 Q 286.17883 286.17883 286.17883 286.17883 L 286.17883 286.17883 L 286.17883 286.17883 Q 286.17883 260.16257 234.14632 260.16257 L 156.09755 260.16257 L 156.09755 260.16257 Q 156.09755 260.16257 130.08128 234.14632 L 104.06503 234.14632 L 104.06503 208.13007 L 78.048775 208.13007 L 78.048775 208.13007 L 78.048775 208.13007 L 78.048775 208.13007 L 78.048775 208.13007 L 52.032516 182.1138 L 26.016258 182.1138 L 26.016258 156.09755 L 26.016258 130.08128 L 52.032516 130.08128 L 52.032516 104.06503 L 52.032516 104.06503 L 26.016258 104.06503 L 26.016258 104.06503 L 26.016258 104.06503 L 26.016258 78.048775 L 26.016258 78.048775 L 0.0 52.032516 Q 0.0 26.016258 26.016258 26.016258 L 52.032516 26.016258 L 130.08128 26.016258 Q 208.13007 -9.094947E-13 286.17883 -9.094947E-13 z" svg:height="3.1219509mm" draw:style-name="style-821" svg:viewBox="0.0 0.0 416.26013 312.1951" svg:width="4.1626015mm" svg:x="28.357721mm" svg:y="75.44715mm"/>
          <draw:path svg:d="M 338.21136 0.0 L 338.21136 0.0 L 468.29263 0.0 Q 598.3739 26.016258 624.3902 26.016258 L 624.3902 26.016258 L 624.3902 26.016258 Q 624.3902 52.032516 520.32513 130.08128 L 416.26013 182.1138 L 416.26013 208.13007 L 416.26013 208.13007 L 390.24387 208.13007 L 390.24387 234.14632 L 364.2276 234.14632 L 338.21136 234.14632 L 338.21136 260.16257 L 312.1951 260.16257 L 312.1951 260.16257 L 312.1951 286.17883 L 312.1951 286.17883 L 312.1951 286.17883 L 286.17883 286.17883 L 286.17883 286.17883 L 286.17883 312.1951 L 260.16257 312.1951 L 260.16257 312.1951 L 260.16257 338.21136 L 286.17883 338.21136 L 312.1951 338.21136 L 312.1951 364.2276 L 312.1951 364.2276 L 286.17883 364.2276 Q 260.16257 390.24387 234.14632 390.24387 L 208.13007 442.2764 L 156.09755 442.2764 L 130.08128 442.2764 L 104.06503 416.26013 L 78.048775 390.24387 L 78.048775 390.24387 L 78.048775 390.24387 L 104.06503 390.24387 L 156.09755 390.24387 L 104.06503 364.2276 L 52.032516 338.21136 L 26.016258 338.21136 L 0.0 338.21136 L 0.0 312.1951 L 0.0 312.1951 L 26.016258 312.1951 L 26.016258 286.17883 L 26.016258 286.17883 L 52.032516 286.17883 L 52.032516 286.17883 L 52.032516 286.17883 L 182.1138 182.1138 Q 312.1951 78.048775 312.1951 52.032516 Q 338.21136 26.016258 338.21136 0.0 z" svg:height="4.422764mm" draw:style-name="style-822" svg:viewBox="0.0 0.0 624.3902 442.2764" svg:width="6.2439017mm" svg:x="298.1463mm" svg:y="81.430885mm"/>
          <draw:path svg:d="M 546.34143 338.21136 L 546.34143 364.2276 L 520.32513 364.2276 Q 494.3089 364.2276 494.3089 338.21136 Q 494.3089 312.1951 442.2764 312.1951 Q 390.24387 286.17883 390.24387 312.1951 L 390.24387 364.2276 L 364.2276 364.2276 Q 364.2276 364.2276 338.21136 390.24387 Q 312.1951 390.24387 286.17883 338.21136 Q 234.14632 312.1951 130.08128 312.1951 L 0.0 338.21136 L 0.0 312.1951 L 26.016258 286.17883 L 26.016258 286.17883 L 26.016258 286.17883 L 78.048775 286.17883 Q 104.06503 260.16257 156.09755 234.14632 Q 208.13007 208.13007 208.13007 156.09755 L 208.13007 78.048775 L 234.14632 26.016258 Q 234.14632 0.0 260.16257 0.0 Q 286.17883 0.0 416.26013 156.09755 Q 546.34143 312.1951 546.34143 338.21136 z" svg:height="3.9024386mm" draw:style-name="style-823" svg:viewBox="0.0 0.0 546.34143 390.24387" svg:width="5.463414mm" svg:x="125.65852mm" svg:y="144.65039mm"/>
          <draw:path svg:d="M 26.016258 0.0 L 52.032516 0.0 L 312.1951 156.09755 Q 546.34143 312.1951 650.40643 390.24387 Q 754.4715 442.2764 754.4715 468.29263 L 754.4715 494.3089 L 754.4715 494.3089 L 728.4552 494.3089 L 702.43896 494.3089 Q 702.43896 494.3089 702.43896 468.29263 L 702.43896 468.29263 L 702.43896 468.29263 Q 702.43896 468.29263 676.4227 494.3089 Q 676.4227 520.32513 650.40643 520.32513 L 624.3902 494.3089 L 598.3739 494.3089 L 546.34143 494.3089 L 546.34143 468.29263 Q 546.34143 468.29263 520.32513 468.29263 Q 520.32513 494.3089 494.3089 468.29263 L 442.2764 442.2764 L 390.24387 442.2764 Q 364.2276 442.2764 182.1138 338.21136 L 26.016258 260.16257 L 26.016258 234.14632 L 26.016258 234.14632 L 0.0 234.14632 L 0.0 234.14632 L 0.0 234.14632 L 0.0 234.14632 L 0.0 156.09755 Q -26.016258 78.048775 0.0 26.016258 Q 0.0 0.0 26.016258 0.0 z" svg:height="5.2032514mm" draw:style-name="style-824" svg:viewBox="0.0 0.0 754.4715 520.32513" svg:width="7.544715mm" svg:x="272.91055mm" svg:y="56.975605mm"/>
          <draw:path svg:d="M 442.2764 1.8189894E-12 L 442.2764 52.032516 L 468.29263 52.032516 L 468.29263 52.032516 L 468.29263 26.016258 L 494.3089 26.016258 L 494.3089 52.032516 L 494.3089 78.048775 L 520.32513 78.048775 Q 520.32513 52.032516 546.34143 52.032516 Q 598.3739 52.032516 598.3739 26.016258 L 624.3902 1.8189894E-12 L 624.3902 26.016258 L 624.3902 52.032516 L 650.40643 52.032516 L 676.4227 52.032516 L 702.43896 78.048775 L 702.43896 78.048775 L 702.43896 156.09755 Q 702.43896 260.16257 702.43896 260.16257 L 702.43896 286.17883 L 702.43896 286.17883 Q 702.43896 312.1951 676.4227 312.1951 Q 650.40643 312.1951 650.40643 260.16257 Q 650.40643 208.13007 520.32513 260.16257 Q 390.24387 286.17883 390.24387 260.16257 L 390.24387 234.14632 L 364.2276 234.14632 L 338.21136 234.14632 L 338.21136 260.16257 L 338.21136 312.1951 L 312.1951 338.21136 Q 286.17883 364.2276 286.17883 364.2276 L 286.17883 364.2276 L 286.17883 338.21136 Q 286.17883 312.1951 260.16257 312.1951 L 234.14632 312.1951 L 234.14632 312.1951 Q 208.13007 312.1951 130.08128 286.17883 L 78.048775 286.17883 L 26.016258 286.17883 L 0.0 286.17883 L 0.0 234.14632 L 0.0 182.1138 L 26.016258 182.1138 L 26.016258 182.1138 L 26.016258 182.1138 L 52.032516 156.09755 L 52.032516 156.09755 L 78.048775 156.09755 L 78.048775 156.09755 L 78.048775 156.09755 L 78.048775 130.08128 L 78.048775 130.08128 L 104.06503 130.08128 L 104.06503 104.06503 L 104.06503 104.06503 L 130.08128 104.06503 L 130.08128 104.06503 L 130.08128 104.06503 L 130.08128 130.08128 L 130.08128 130.08128 L 156.09755 130.08128 L 156.09755 156.09755 L 182.1138 156.09755 Q 182.1138 156.09755 208.13007 130.08128 Q 234.14632 104.06503 286.17883 78.048775 L 312.1951 26.016258 L 338.21136 26.016258 L 364.2276 26.016258 L 390.24387 1.8189894E-12 Q 442.2764 -26.016258 442.2764 1.8189894E-12 z" svg:height="3.642276mm" draw:style-name="style-825" svg:viewBox="0.0 0.0 702.43896 364.2276" svg:width="7.0243897mm" svg:x="39.804874mm" svg:y="131.12193mm"/>
          <draw:path svg:d="M 416.26013 0.0 L 520.32513 0.0 L 520.32513 26.016258 L 520.32513 26.016258 L 546.34143 26.016258 L 546.34143 52.032516 L 546.34143 52.032516 L 572.35767 52.032516 L 546.34143 130.08128 Q 546.34143 208.13007 520.32513 208.13007 L 520.32513 208.13007 L 520.32513 208.13007 Q 520.32513 208.13007 390.24387 234.14632 L 286.17883 260.16257 L 260.16257 286.17883 Q 234.14632 312.1951 208.13007 312.1951 L 182.1138 312.1951 L 182.1138 286.17883 Q 208.13007 260.16257 208.13007 234.14632 Q 208.13007 208.13007 156.09755 182.1138 L 104.06503 156.09755 L 104.06503 182.1138 L 104.06503 182.1138 L 52.032516 182.1138 Q -26.016258 182.1138 0.0 130.08128 Q 0.0 78.048775 52.032516 52.032516 L 104.06503 52.032516 L 104.06503 26.016258 Q 104.06503 26.016258 130.08128 0.0 L 130.08128 0.0 L 208.13007 0.0 Q 312.1951 0.0 312.1951 26.016258 Q 312.1951 52.032516 338.21136 26.016258 Q 338.21136 0.0 416.26013 0.0 z" svg:height="3.1219509mm" draw:style-name="style-826" svg:viewBox="0.0 0.0 572.35767 312.1951" svg:width="5.7235765mm" svg:x="122.79674mm" svg:y="171.7073mm"/>
          <draw:path svg:d="M 156.09755 0.0 L 182.1138 0.0 L 182.1138 26.016258 Q 156.09755 52.032516 286.17883 78.048775 L 442.2764 78.048775 L 442.2764 104.06503 L 442.2764 130.08128 L 416.26013 156.09755 L 416.26013 182.1138 L 416.26013 182.1138 L 390.24387 182.1138 L 390.24387 182.1138 L 390.24387 208.13007 L 390.24387 208.13007 L 390.24387 208.13007 L 416.26013 260.16257 L 416.26013 286.17883 L 442.2764 286.17883 L 468.29263 312.1951 L 468.29263 312.1951 L 442.2764 312.1951 L 442.2764 312.1951 L 442.2764 338.21136 L 416.26013 364.2276 Q 390.24387 364.2276 416.26013 416.26013 Q 442.2764 468.29263 390.24387 520.32513 Q 338.21136 520.32513 312.1951 546.34143 L 286.17883 546.34143 L 286.17883 520.32513 Q 286.17883 520.32513 260.16257 520.32513 L 260.16257 546.34143 L 234.14632 546.34143 Q 234.14632 520.32513 234.14632 520.32513 Q 234.14632 520.32513 234.14632 468.29263 Q 234.14632 442.2764 182.1138 416.26013 Q 104.06503 416.26013 104.06503 390.24387 Q 104.06503 364.2276 78.048775 364.2276 L 26.016258 364.2276 L 26.016258 338.21136 L 26.016258 338.21136 L 0.0 338.21136 L 0.0 312.1951 L 0.0 312.1951 L 0.0 312.1951 L 26.016258 312.1951 Q 78.048775 312.1951 104.06503 260.16257 Q 130.08128 208.13007 78.048775 208.13007 Q 52.032516 182.1138 26.016258 104.06503 L 26.016258 52.032516 L 52.032516 52.032516 Q 78.048775 78.048775 104.06503 52.032516 Q 130.08128 0.0 156.09755 0.0 z" svg:height="5.463414mm" draw:style-name="style-827" svg:viewBox="0.0 0.0 468.29263 546.34143" svg:width="4.682926mm" svg:x="53.853653mm" svg:y="132.68292mm"/>
          <draw:path svg:d="M 52.032516 26.016258 L 0.0 0.0 L 78.048775 0.0 Q 130.08128 26.016258 156.09755 26.016258 L 182.1138 26.016258 L 234.14632 52.032516 Q 260.16257 78.048775 234.14632 130.08128 Q 234.14632 182.1138 208.13007 208.13007 L 208.13007 234.14632 L 208.13007 234.14632 Q 182.1138 260.16257 182.1138 260.16257 L 182.1138 260.16257 L 182.1138 260.16257 L 156.09755 260.16257 L 130.08128 260.16257 Q 104.06503 234.14632 78.048775 234.14632 L 78.048775 208.13007 L 78.048775 182.1138 Q 78.048775 156.09755 52.032516 156.09755 L 52.032516 156.09755 L 52.032516 130.08128 Q 26.016258 130.08128 26.016258 130.08128 L 26.016258 130.08128 L 26.016258 130.08128 Q 26.016258 130.08128 78.048775 78.048775 Q 104.06503 78.048775 52.032516 26.016258 z" svg:height="2.6016257mm" draw:style-name="style-828" svg:viewBox="0.0 0.0 234.14632 260.16257" svg:width="2.341463mm" svg:x="246.89429mm" svg:y="56.975605mm"/>
          <draw:path svg:d="M 26.016258 26.016258 L 26.016258 52.032516 L 78.048775 78.048775 Q 130.08128 104.06503 130.08128 156.09755 Q 130.08128 182.1138 182.1138 182.1138 L 234.14632 208.13007 L 234.14632 208.13007 L 234.14632 208.13007 L 208.13007 234.14632 Q 182.1138 260.16257 130.08128 286.17883 Q 104.06503 312.1951 104.06503 312.1951 Q 104.06503 338.21136 78.048775 364.2276 L 78.048775 364.2276 L 52.032516 364.2276 L 26.016258 364.2276 L 26.016258 338.21136 L 9.094947E-13 338.21136 L 9.094947E-13 182.1138 L 9.094947E-13 26.016258 L 9.094947E-13 -9.094947E-13 Q 9.094947E-13 -9.094947E-13 26.016258 26.016258 z" svg:height="3.642276mm" draw:style-name="style-829" svg:viewBox="0.0 0.0 234.14632 364.2276" svg:width="2.341463mm" svg:x="57.756092mm" svg:y="71.80487mm"/>
          <draw:path svg:d="M 234.14632 0.0 L 234.14632 0.0 L 260.16257 0.0 L 286.17883 0.0 L 312.1951 26.016258 L 312.1951 26.016258 L 312.1951 52.032516 Q 312.1951 78.048775 312.1951 104.06503 Q 312.1951 156.09755 260.16257 182.1138 Q 182.1138 208.13007 182.1138 182.1138 Q 182.1138 156.09755 156.09755 156.09755 L 104.06503 156.09755 L 78.048775 182.1138 L 52.032516 182.1138 L 52.032516 182.1138 Q 52.032516 156.09755 52.032516 156.09755 Q 52.032516 156.09755 26.016258 130.08128 Q 0.0 104.06503 0.0 78.048775 L 26.016258 52.032516 L 52.032516 52.032516 Q 104.06503 52.032516 156.09755 52.032516 Q 208.13007 26.016258 234.14632 0.0 z" svg:height="1.821138mm" draw:style-name="style-830" svg:viewBox="0.0 0.0 312.1951 182.1138" svg:width="3.1219509mm" svg:x="272.13007mm" svg:y="65.04064mm"/>
          <draw:path svg:d="M 1665.0405 78.048775 L 1665.0405 156.09755 L 1665.0405 156.09755 Q 1639.0243 182.1138 1665.0405 182.1138 L 1665.0405 182.1138 L 1743.0892 234.14632 Q 1821.1381 286.17883 1821.1381 312.1951 Q 1821.1381 338.21136 2003.2518 364.2276 Q 2185.3657 390.24387 2211.3818 390.24387 L 2237.3982 390.24387 L 2237.3982 390.24387 Q 2237.3982 390.24387 2237.3982 416.26013 L 2263.4146 416.26013 L 2263.4146 442.2764 L 2263.4146 468.29263 L 2263.4146 468.29263 Q 2263.4146 494.3089 2289.4307 494.3089 L 2289.4307 494.3089 L 2289.4307 494.3089 Q 2289.4307 494.3089 2185.3657 520.32513 L 2107.317 546.34143 L 2107.317 546.34143 Q 2081.3005 546.34143 2081.3005 572.35767 Q 2081.3005 598.3739 2029.2681 598.3739 L 1977.2356 598.3739 L 1951.2194 598.3739 Q 1925.2031 598.3739 1925.2031 624.3902 Q 1925.2031 650.40643 1873.1705 650.40643 Q 1821.1381 650.40643 1821.1381 598.3739 Q 1795.1218 572.35767 1743.0892 572.35767 L 1691.0568 572.35767 L 1691.0568 546.34143 Q 1665.0405 494.3089 1613.0079 442.2764 Q 1534.9592 390.24387 1352.8455 416.26013 L 1144.7153 468.29263 L 1144.7153 494.3089 L 1144.7153 520.32513 L 1170.7316 520.32513 L 1196.7478 546.34143 L 1196.7478 546.34143 L 1196.7478 546.34143 L 1222.7642 598.3739 L 1222.7642 624.3902 L 1196.7478 624.3902 Q 1170.7316 624.3902 1144.7153 676.4227 Q 1092.6829 728.4552 1092.6829 780.48773 L 1092.6829 832.52026 L 1066.6666 832.52026 L 1066.6666 858.5365 L 1040.6503 858.5365 L 1014.63403 858.5365 L 1014.63403 884.5528 L 1014.63403 910.56903 L 988.6178 910.56903 Q 936.58527 910.56903 936.58527 858.5365 Q 910.56903 832.52026 884.5528 832.52026 L 832.52026 832.52026 L 780.48773 832.52026 Q 754.4715 858.5365 650.40643 858.5365 L 546.34143 858.5365 L 546.34143 832.52026 L 546.34143 806.50397 L 520.32513 806.50397 L 494.3089 806.50397 L 468.29263 806.50397 L 468.29263 806.50397 L 468.29263 806.50397 L 468.29263 806.50397 L 442.2764 780.48773 L 416.26013 754.4715 L 416.26013 728.4552 L 416.26013 702.43896 L 390.24387 676.4227 L 390.24387 650.40643 L 442.2764 650.40643 L 494.3089 650.40643 L 520.32513 650.40643 L 520.32513 650.40643 L 520.32513 624.3902 L 520.32513 624.3902 L 624.3902 624.3902 Q 728.4552 650.40643 780.48773 624.3902 L 806.50397 624.3902 L 806.50397 598.3739 L 832.52026 546.34143 L 832.52026 546.34143 L 832.52026 546.34143 L 858.5365 572.35767 L 884.5528 572.35767 L 884.5528 520.32513 L 884.5528 468.29263 L 858.5365 468.29263 L 858.5365 442.2764 L 858.5365 442.2764 L 832.52026 442.2764 L 832.52026 416.26013 L 832.52026 390.24387 L 806.50397 390.24387 L 780.48773 390.24387 L 754.4715 416.26013 L 728.4552 416.26013 L 728.4552 390.24387 Q 728.4552 364.2276 676.4227 364.2276 Q 650.40643 390.24387 676.4227 416.26013 Q 676.4227 442.2764 598.3739 442.2764 Q 520.32513 442.2764 494.3089 442.2764 L 468.29263 468.29263 L 442.2764 468.29263 Q 416.26013 442.2764 312.1951 442.2764 L 182.1138 442.2764 L 182.1138 442.2764 L 156.09755 442.2764 L 156.09755 442.2764 L 156.09755 442.2764 L 104.06503 416.26013 L 52.032516 416.26013 L 52.032516 390.24387 L 52.032516 390.24387 L 26.016258 390.24387 L 26.016258 390.24387 L 26.016258 416.26013 L 4.5474735E-13 416.26013 L 4.5474735E-13 390.24387 L 4.5474735E-13 364.2276 L 26.016258 364.2276 L 26.016258 338.21136 L 26.016258 338.21136 L 26.016258 338.21136 L 104.06503 338.21136 L 182.1138 338.21136 L 182.1138 312.1951 L 208.13007 312.1951 L 208.13007 312.1951 Q 208.13007 286.17883 234.14632 286.17883 L 260.16257 286.17883 L 416.26013 286.17883 Q 572.35767 260.16257 572.35767 234.14632 Q 598.3739 234.14632 676.4227 234.14632 Q 780.48773 234.14632 832.52026 208.13007 Q 884.5528 182.1138 858.5365 182.1138 Q 858.5365 182.1138 858.5365 156.09755 L 858.5365 156.09755 L 884.5528 156.09755 Q 884.5528 130.08128 884.5528 130.08128 L 884.5528 130.08128 L 936.58527 130.08128 Q 962.60156 130.08128 962.60156 156.09755 Q 962.60156 182.1138 1144.7153 182.1138 Q 1326.8291 182.1138 1326.8291 156.09755 L 1326.8291 156.09755 L 1456.9104 130.08128 Q 1613.0079 104.06503 1613.0079 52.032516 Q 1586.9917 0.0 1613.0079 0.0 Q 1665.0405 0.0 1665.0405 78.048775 z M 1040.6503 312.1951 Q 1040.6503 286.17883 1092.6829 286.17883 Q 1170.7316 286.17883 1144.7153 338.21136 Q 1118.6991 390.24387 1040.6503 416.26013 Q 988.6178 416.26013 988.6178 390.24387 Q 988.6178 364.2276 1014.63403 338.21136 Q 1040.6503 338.21136 1040.6503 312.1951 z" svg:height="9.10569mm" draw:style-name="style-831" svg:viewBox="0.0 0.0 2289.4307 910.56903" svg:width="22.894306mm" svg:x="32.780483mm" svg:y="115.77235mm"/>
          <draw:path svg:d="M 884.5528 78.048775 L 884.5528 104.06503 L 910.56903 104.06503 L 936.58527 78.048775 L 936.58527 78.048775 L 936.58527 78.048775 L 936.58527 78.048775 Q 962.60156 78.048775 988.6178 104.06503 L 1040.6503 104.06503 L 1040.6503 78.048775 L 1040.6503 52.032516 L 1066.6666 52.032516 L 1092.6829 52.032516 L 1092.6829 78.048775 L 1092.6829 104.06503 L 1118.6991 104.06503 L 1118.6991 130.08128 L 1066.6666 130.08128 Q 1014.63403 130.08128 988.6178 156.09755 L 936.58527 182.1138 L 936.58527 182.1138 L 936.58527 182.1138 L 962.60156 182.1138 L 962.60156 182.1138 L 988.6178 182.1138 Q 1040.6503 182.1138 1066.6666 286.17883 Q 1092.6829 390.24387 1066.6666 442.2764 Q 1040.6503 468.29263 1040.6503 520.32513 L 1040.6503 572.35767 L 1014.63403 572.35767 L 1014.63403 598.3739 L 1014.63403 598.3739 L 988.6178 598.3739 L 988.6178 598.3739 Q 988.6178 598.3739 936.58527 650.40643 L 858.5365 702.43896 L 832.52026 702.43896 L 780.48773 702.43896 L 754.4715 702.43896 Q 728.4552 702.43896 650.40643 676.4227 L 572.35767 676.4227 L 572.35767 676.4227 Q 572.35767 650.40643 546.34143 650.40643 Q 520.32513 650.40643 416.26013 624.3902 L 338.21136 624.3902 L 338.21136 624.3902 Q 338.21136 598.3739 312.1951 598.3739 Q 260.16257 598.3739 260.16257 546.34143 Q 234.14632 520.32513 208.13007 520.32513 L 156.09755 520.32513 L 156.09755 520.32513 Q 156.09755 494.3089 208.13007 494.3089 Q 234.14632 442.2764 182.1138 442.2764 Q 130.08128 442.2764 130.08128 390.24387 Q 130.08128 364.2276 104.06503 364.2276 L 78.048775 338.21136 L 52.032516 338.21136 L 0.0 338.21136 L 0.0 338.21136 L 0.0 338.21136 L 26.016258 312.1951 L 52.032516 286.17883 L 104.06503 286.17883 Q 156.09755 286.17883 156.09755 260.16257 Q 182.1138 234.14632 208.13007 234.14632 Q 208.13007 234.14632 234.14632 182.1138 Q 234.14632 156.09755 260.16257 182.1138 Q 312.1951 182.1138 312.1951 130.08128 Q 312.1951 104.06503 364.2276 104.06503 Q 390.24387 104.06503 390.24387 78.048775 Q 390.24387 52.032516 468.29263 26.016258 Q 520.32513 -26.016258 572.35767 0.0 Q 650.40643 26.016258 728.4552 26.016258 Q 806.50397 26.016258 832.52026 26.016258 Q 858.5365 26.016258 858.5365 26.016258 Q 884.5528 26.016258 884.5528 78.048775 z" svg:height="7.0243897mm" draw:style-name="style-832" svg:viewBox="0.0 0.0 1118.6991 702.43896" svg:width="11.186991mm" svg:x="212.81299mm" svg:y="85.073166mm"/>
          <draw:path svg:d="M 1795.1218 156.09755 L 1795.1218 182.1138 L 1769.1056 182.1138 Q 1717.073 182.1138 1717.073 234.14632 Q 1717.073 286.17883 1586.9917 286.17883 L 1456.9104 312.1951 L 1404.8779 312.1951 L 1352.8455 312.1951 L 1352.8455 338.21136 L 1352.8455 338.21136 L 1404.8779 338.21136 Q 1430.8942 364.2276 1456.9104 364.2276 L 1482.9266 364.2276 L 1456.9104 390.24387 L 1404.8779 416.26013 L 1378.8617 416.26013 Q 1352.8455 416.26013 1274.7966 442.2764 L 1196.7478 468.29263 L 1092.6829 468.29263 L 1014.63403 468.29263 L 1014.63403 494.3089 L 1014.63403 494.3089 L 858.5365 494.3089 Q 702.43896 468.29263 364.2276 468.29263 L 0.0 468.29263 L 0.0 468.29263 L 0.0 468.29263 L 52.032516 468.29263 L 104.06503 468.29263 L 468.29263 416.26013 Q 832.52026 364.2276 1014.63403 364.2276 L 1196.7478 364.2276 L 1196.7478 338.21136 Q 1196.7478 312.1951 1144.7153 312.1951 L 1092.6829 312.1951 L 1118.6991 312.1951 Q 1144.7153 286.17883 1144.7153 260.16257 L 1144.7153 234.14632 L 1170.7316 208.13007 Q 1196.7478 208.13007 1196.7478 208.13007 Q 1196.7478 208.13007 1222.7642 182.1138 L 1248.7804 156.09755 L 1248.7804 156.09755 L 1248.7804 156.09755 L 1274.7966 156.09755 L 1274.7966 156.09755 L 1274.7966 130.08128 L 1300.8129 130.08128 L 1300.8129 130.08128 L 1300.8129 156.09755 L 1326.8291 156.09755 L 1352.8455 156.09755 L 1352.8455 104.06503 L 1352.8455 52.032516 L 1352.8455 26.016258 Q 1378.8617 0.0 1456.9104 0.0 Q 1534.9592 0.0 1560.9755 52.032516 Q 1560.9755 104.06503 1613.0079 78.048775 Q 1665.0405 52.032516 1717.073 104.06503 Q 1769.1056 130.08128 1795.1218 156.09755 z" svg:height="4.943089mm" draw:style-name="style-833" svg:viewBox="0.0 0.0 1795.1218 494.3089" svg:width="17.951218mm" svg:x="267.44714mm" svg:y="29.658533mm"/>
          <draw:path svg:d="M 442.2764 9.094947E-13 L 442.2764 9.094947E-13 L 572.35767 9.094947E-13 Q 676.4227 26.016258 780.48773 26.016258 L 884.5528 26.016258 L 884.5528 26.016258 L 884.5528 26.016258 L 884.5528 52.032516 L 884.5528 52.032516 L 858.5365 78.048775 L 832.52026 104.06503 L 832.52026 104.06503 L 832.52026 130.08128 L 832.52026 130.08128 L 832.52026 130.08128 L 858.5365 130.08128 L 858.5365 130.08128 L 884.5528 156.09755 L 910.56903 156.09755 L 910.56903 182.1138 L 910.56903 182.1138 L 676.4227 182.1138 Q 442.2764 182.1138 416.26013 156.09755 Q 390.24387 130.08128 208.13007 130.08128 L 0.0 104.06503 L 0.0 78.048775 L 0.0 78.048775 L 0.0 78.048775 L 0.0 78.048775 L 208.13007 26.016258 Q 442.2764 26.016258 442.2764 9.094947E-13 z" svg:height="1.821138mm" draw:style-name="style-834" svg:viewBox="0.0 0.0 910.56903 182.1138" svg:width="9.10569mm" svg:x="29.138208mm" svg:y="41.36585mm"/>
          <draw:path svg:d="M 3538.2112 26.016258 L 3590.2437 26.016258 L 3590.2437 26.016258 L 3590.2437 26.016258 L 3616.2598 52.032516 L 3642.2761 52.032516 L 3642.2761 26.016258 L 3642.2761 0.0 L 3668.2922 0.0 L 3694.3086 26.016258 L 3798.3735 26.016258 Q 3902.4387 26.016258 3954.4712 78.048775 Q 4006.5037 156.09755 4006.5037 182.1138 L 4006.5037 208.13007 L 4006.5037 208.13007 L 4006.5037 234.14632 L 3980.4875 234.14632 L 3954.4712 234.14632 L 3954.4712 260.16257 L 3954.4712 260.16257 L 3928.4548 260.16257 L 3928.4548 286.17883 L 3980.4875 286.17883 L 4032.52 286.17883 L 4110.569 364.2276 Q 4162.601 442.2764 4188.6177 494.3089 Q 4214.634 546.34143 4240.65 546.34143 Q 4266.6665 546.34143 4266.6665 598.3739 Q 4292.6826 676.4227 4240.65 702.43896 Q 4214.634 702.43896 4214.634 754.4715 Q 4214.634 806.50397 4240.65 832.52026 L 4266.6665 858.5365 L 4266.6665 910.56903 L 4266.6665 936.58527 L 4266.6665 936.58527 L 4266.6665 962.60156 L 4266.6665 962.60156 Q 4240.65 962.60156 4136.585 962.60156 L 4032.52 988.6178 L 4032.52 988.6178 Q 4006.5037 988.6178 4006.5037 1014.63403 L 4006.5037 1014.63403 L 3954.4712 1040.6503 Q 3902.4387 1066.6666 3876.4224 1066.6666 L 3876.4224 1066.6666 L 3798.3735 1092.6829 L 3746.341 1092.6829 L 3746.341 1144.7153 L 3746.341 1196.7478 L 3772.3574 1222.7642 L 3772.3574 1248.7804 L 3876.4224 1248.7804 L 3980.4875 1248.7804 L 4006.5037 1248.7804 L 4032.52 1248.7804 L 4032.52 1274.7966 L 4058.5361 1326.8291 L 4058.5361 1326.8291 L 4058.5361 1326.8291 L 4058.5361 1352.8455 L 4058.5361 1352.8455 L 4032.52 1378.8617 L 4032.52 1378.8617 L 4032.52 1378.8617 L 4006.5037 1378.8617 L 4006.5037 1378.8617 L 4006.5037 1378.8617 L 4006.5037 1404.8779 L 3980.4875 1404.8779 L 3928.4548 1404.8779 L 3876.4224 1430.8942 L 3798.3735 1430.8942 Q 3746.341 1430.8942 3694.3086 1456.9104 L 3642.2761 1456.9104 L 3642.2761 1456.9104 Q 3642.2761 1456.9104 3512.1948 1482.9266 Q 3408.13 1534.9592 3278.0486 1534.9592 L 3121.951 1534.9592 L 3121.951 1534.9592 Q 3121.951 1534.9592 2913.8208 1586.9917 L 2705.691 1639.0243 L 2705.691 1639.0243 Q 2679.6746 1639.0243 2653.6582 1560.9755 L 2601.6257 1508.943 L 2601.6257 1586.9917 Q 2601.6257 1665.0405 2523.577 1691.0568 Q 2445.5283 1691.0568 2393.4956 1717.073 L 2315.447 1743.0892 L 2263.4146 1743.0892 L 2211.3818 1743.0892 L 2211.3818 1743.0892 Q 2185.3657 1743.0892 2185.3657 1743.0892 L 2185.3657 1769.1056 L 2185.3657 1769.1056 Q 2185.3657 1769.1056 2081.3005 1795.1218 L 1977.2356 1795.1218 L 1977.2356 1795.1218 Q 1977.2356 1795.1218 1508.943 1899.1868 Q 1040.6503 2003.2518 832.52026 2003.2518 Q 624.3902 2055.2844 624.3902 2055.2844 L 598.3739 2081.3005 L 572.35767 2081.3005 Q 520.32513 2107.317 312.1951 2133.3333 L 130.08128 2159.3494 L 130.08128 2055.2844 Q 104.06503 1977.2356 78.048775 1873.1705 L 52.032516 1769.1056 L 52.032516 1743.0892 L 52.032516 1743.0892 L 78.048775 1743.0892 Q 78.048775 1743.0892 52.032516 1665.0405 Q 52.032516 1586.9917 26.016258 1586.9917 L 0.0 1560.9755 L 26.016258 1560.9755 Q 52.032516 1534.9592 104.06503 1534.9592 Q 156.09755 1534.9592 156.09755 1430.8942 L 130.08128 1352.8455 L 182.1138 1352.8455 L 234.14632 1352.8455 L 312.1951 1326.8291 Q 416.26013 1300.8129 416.26013 1326.8291 Q 416.26013 1352.8455 442.2764 1326.8291 Q 442.2764 1300.8129 468.29263 1300.8129 Q 520.32513 1274.7966 572.35767 1274.7966 L 598.3739 1274.7966 L 624.3902 1274.7966 L 676.4227 1274.7966 L 728.4552 1248.7804 L 754.4715 1248.7804 L 754.4715 1222.7642 L 728.4552 1196.7478 L 728.4552 1144.7153 Q 728.4552 1092.6829 676.4227 1066.6666 L 650.40643 1066.6666 L 650.40643 1066.6666 L 650.40643 1066.6666 L 702.43896 1066.6666 Q 754.4715 1066.6666 780.48773 1066.6666 L 780.48773 1066.6666 L 780.48773 1040.6503 L 780.48773 1040.6503 L 806.50397 1040.6503 L 806.50397 1014.63403 L 832.52026 1014.63403 L 858.5365 1014.63403 L 858.5365 988.6178 L 884.5528 988.6178 L 884.5528 988.6178 L 884.5528 962.60156 L 936.58527 962.60156 L 962.60156 962.60156 L 962.60156 936.58527 L 962.60156 936.58527 L 1040.6503 936.58527 Q 1118.6991 910.56903 1170.7316 910.56903 Q 1222.7642 910.56903 1196.7478 806.50397 L 1196.7478 702.43896 L 1196.7478 702.43896 Q 1222.7642 702.43896 1248.7804 650.40643 Q 1248.7804 624.3902 1352.8455 598.3739 L 1456.9104 546.34143 L 1456.9104 546.34143 Q 1456.9104 520.32513 1560.9755 442.2764 L 1665.0405 390.24387 L 1665.0405 390.24387 L 1665.0405 364.2276 L 1691.0568 390.24387 Q 1717.073 390.24387 1717.073 416.26013 L 1717.073 442.2764 L 1743.0892 442.2764 L 1743.0892 442.2764 L 1769.1056 442.2764 L 1795.1218 442.2764 L 1821.1381 442.2764 Q 1847.1543 442.2764 1847.1543 416.26013 L 1847.1543 416.26013 L 1925.2031 416.26013 Q 1977.2356 442.2764 1977.2356 442.2764 Q 1977.2356 442.2764 2003.2518 442.2764 Q 2029.2681 468.29263 2029.2681 442.2764 Q 2029.2681 390.24387 2081.3005 390.24387 Q 2107.317 364.2276 2133.3333 286.17883 L 2159.3494 234.14632 L 2185.3657 234.14632 Q 2185.3657 234.14632 2185.3657 208.13007 L 2185.3657 208.13007 L 2289.4307 208.13007 Q 2367.4795 182.1138 2393.4956 182.1138 Q 2419.512 182.1138 2419.512 104.06503 Q 2419.512 26.016258 2471.5444 26.016258 L 2523.577 26.016258 L 2523.577 26.016258 Q 2523.577 26.016258 2549.5933 52.032516 L 2549.5933 52.032516 L 2575.6096 52.032516 L 2601.6257 52.032516 L 2601.6257 52.032516 L 2601.6257 52.032516 L 2627.642 78.048775 Q 2653.6582 130.08128 2705.691 130.08128 Q 2757.7234 156.09755 2705.691 182.1138 Q 2679.6746 182.1138 2679.6746 234.14632 L 2679.6746 260.16257 L 2705.691 260.16257 L 2731.707 260.16257 L 2731.707 234.14632 L 2731.707 208.13007 L 2783.7395 208.13007 Q 2835.7722 234.14632 2809.7559 234.14632 Q 2783.7395 234.14632 2835.7722 234.14632 Q 2913.8208 234.14632 2913.8208 208.13007 Q 2939.8372 182.1138 3017.886 156.09755 Q 3121.951 130.08128 3121.951 104.06503 L 3121.951 104.06503 L 3173.9834 104.06503 L 3199.9998 78.048775 L 3199.9998 78.048775 L 3226.0159 78.048775 L 3226.0159 78.048775 L 3226.0159 78.048775 L 3226.0159 52.032516 L 3226.0159 52.032516 L 3356.0972 26.016258 Q 3486.1785 26.016258 3538.2112 26.016258 z M 3304.0647 104.06503 Q 3330.081 104.06503 3330.081 104.06503 Q 3330.081 130.08128 3330.081 130.08128 Q 3304.0647 130.08128 3304.0647 104.06503 z" svg:height="21.593494mm" draw:style-name="style-835" svg:viewBox="0.0 0.0 4266.6665 2159.3494" svg:width="42.666664mm" svg:x="26.016258mm" svg:y="140.22763mm"/>
          <draw:path svg:d="M 338.21136 78.048775 L 364.2276 78.048775 L 364.2276 78.048775 Q 390.24387 78.048775 416.26013 104.06503 L 416.26013 104.06503 L 468.29263 156.09755 Q 546.34143 182.1138 546.34143 208.13007 L 546.34143 208.13007 L 468.29263 208.13007 L 364.2276 234.14632 L 260.16257 234.14632 L 130.08128 234.14632 L 52.032516 234.14632 Q 0.0 234.14632 0.0 182.1138 L 0.0 156.09755 L 0.0 130.08128 L 0.0 130.08128 L 52.032516 104.06503 Q 130.08128 78.048775 156.09755 78.048775 L 156.09755 78.048775 L 208.13007 78.048775 Q 260.16257 52.032516 260.16257 26.016258 Q 260.16257 0.0 312.1951 0.0 Q 338.21136 0.0 312.1951 26.016258 Q 312.1951 78.048775 338.21136 78.048775 z" svg:height="2.341463mm" draw:style-name="style-836" svg:viewBox="0.0 0.0 546.34143 234.14632" svg:width="5.463414mm" svg:x="110.82926mm" svg:y="40.3252mm"/>
          <draw:path svg:d="M 208.13007 26.016258 L 208.13007 0.0 L 234.14632 0.0 Q 260.16257 0.0 286.17883 78.048775 Q 286.17883 130.08128 312.1951 130.08128 L 312.1951 130.08128 L 338.21136 130.08128 Q 338.21136 156.09755 364.2276 182.1138 L 364.2276 182.1138 L 338.21136 182.1138 Q 286.17883 182.1138 286.17883 234.14632 L 286.17883 312.1951 L 260.16257 312.1951 L 260.16257 286.17883 L 234.14632 286.17883 L 208.13007 286.17883 L 208.13007 338.21136 L 182.1138 364.2276 L 182.1138 364.2276 L 182.1138 364.2276 L 104.06503 364.2276 Q 26.016258 338.21136 78.048775 286.17883 Q 104.06503 234.14632 52.032516 234.14632 L 0.0 208.13007 L 0.0 130.08128 L 26.016258 26.016258 L 26.016258 26.016258 L 26.016258 26.016258 L 26.016258 78.048775 L 26.016258 156.09755 L 78.048775 156.09755 L 156.09755 130.08128 L 130.08128 130.08128 Q 78.048775 130.08128 130.08128 104.06503 Q 156.09755 104.06503 156.09755 78.048775 Q 156.09755 52.032516 182.1138 52.032516 L 208.13007 52.032516 L 208.13007 26.016258 z" svg:height="3.642276mm" draw:style-name="style-837" svg:viewBox="0.0 0.0 364.2276 364.2276" svg:width="3.642276mm" svg:x="73.62601mm" svg:y="112.13007mm"/>
          <draw:path svg:d="M 52.032516 0.0 L 52.032516 0.0 L 286.17883 26.016258 Q 520.32513 52.032516 520.32513 78.048775 L 520.32513 78.048775 L 520.32513 104.06503 Q 494.3089 130.08128 520.32513 130.08128 L 520.32513 130.08128 L 494.3089 156.09755 Q 494.3089 156.09755 546.34143 182.1138 Q 598.3739 208.13007 598.3739 208.13007 L 598.3739 234.14632 L 546.34143 234.14632 L 468.29263 208.13007 L 390.24387 208.13007 Q 338.21136 208.13007 260.16257 234.14632 Q 182.1138 260.16257 182.1138 208.13007 Q 182.1138 156.09755 104.06503 156.09755 L 26.016258 156.09755 L 26.016258 130.08128 Q 26.016258 104.06503 0.0 104.06503 L 0.0 78.048775 L 26.016258 78.048775 Q 78.048775 78.048775 78.048775 52.032516 Q 52.032516 0.0 52.032516 0.0 z" svg:height="2.341463mm" draw:style-name="style-838" svg:viewBox="0.0 0.0 598.3739 234.14632" svg:width="5.9837394mm" svg:x="218.79672mm" svg:y="50.991867mm"/>
          <draw:path svg:d="M 26.016258 26.016258 L 26.016258 26.016258 L 52.032516 0.0 L 78.048775 0.0 L 78.048775 26.016258 L 78.048775 52.032516 L 104.06503 182.1138 L 104.06503 312.1951 L 78.048775 312.1951 L 26.016258 312.1951 L 26.016258 312.1951 L 26.016258 312.1951 L 0.0 234.14632 L 0.0 182.1138 L 0.0 104.06503 L 26.016258 26.016258 L 26.016258 26.016258 z" svg:height="3.1219509mm" draw:style-name="style-839" svg:viewBox="0.0 0.0 104.06503 312.1951" svg:width="1.0406504mm" svg:x="78.82926mm" svg:y="66.861786mm"/>
          <draw:path svg:d="M 312.1951 26.016258 L 442.2764 0.0 L 338.21136 78.048775 Q 260.16257 182.1138 260.16257 208.13007 L 260.16257 234.14632 L 260.16257 286.17883 L 260.16257 312.1951 L 260.16257 390.24387 Q 260.16257 442.2764 286.17883 468.29263 L 286.17883 494.3089 L 260.16257 494.3089 Q 260.16257 494.3089 260.16257 520.32513 L 260.16257 520.32513 L 234.14632 520.32513 L 234.14632 546.34143 L 208.13007 546.34143 L 182.1138 546.34143 L 104.06503 572.35767 L 52.032516 598.3739 L 26.016258 598.3739 L 0.0 598.3739 L 0.0 338.21136 L 0.0 104.06503 L 0.0 104.06503 L 26.016258 78.048775 L 52.032516 78.048775 L 104.06503 78.048775 L 104.06503 104.06503 L 104.06503 104.06503 L 130.08128 78.048775 Q 130.08128 52.032516 156.09755 52.032516 Q 208.13007 78.048775 312.1951 26.016258 z" svg:height="5.9837394mm" draw:style-name="style-840" svg:viewBox="0.0 0.0 442.2764 598.3739" svg:width="4.422764mm" svg:x="0.0mm" svg:y="179.77234mm"/>
          <draw:path svg:d="M 9.094947E-13 26.016258 L 9.094947E-13 0.0 L 78.048775 26.016258 Q 182.1138 26.016258 234.14632 104.06503 Q 312.1951 182.1138 338.21136 208.13007 L 390.24387 208.13007 L 442.2764 208.13007 Q 494.3089 208.13007 494.3089 182.1138 Q 494.3089 156.09755 598.3739 156.09755 Q 676.4227 182.1138 728.4552 182.1138 L 780.48773 182.1138 L 780.48773 182.1138 Q 780.48773 182.1138 806.50397 208.13007 L 806.50397 208.13007 L 806.50397 234.14632 L 806.50397 286.17883 L 806.50397 286.17883 Q 806.50397 286.17883 780.48773 338.21136 L 754.4715 364.2276 L 754.4715 364.2276 L 754.4715 390.24387 L 728.4552 390.24387 L 702.43896 390.24387 L 702.43896 416.26013 L 702.43896 416.26013 L 676.4227 468.29263 Q 650.40643 520.32513 676.4227 546.34143 L 676.4227 546.34143 L 676.4227 546.34143 Q 650.40643 546.34143 650.40643 546.34143 L 650.40643 572.35767 L 598.3739 572.35767 Q 572.35767 572.35767 546.34143 520.32513 Q 546.34143 468.29263 468.29263 442.2764 L 390.24387 416.26013 L 390.24387 520.32513 L 390.24387 624.3902 L 416.26013 650.40643 L 416.26013 702.43896 L 390.24387 702.43896 L 390.24387 702.43896 L 390.24387 676.4227 L 390.24387 676.4227 L 364.2276 676.4227 L 364.2276 676.4227 L 364.2276 650.40643 L 338.21136 598.3739 L 338.21136 572.35767 L 338.21136 546.34143 L 312.1951 546.34143 L 286.17883 546.34143 L 286.17883 520.32513 L 286.17883 520.32513 L 260.16257 520.32513 Q 260.16257 494.3089 234.14632 442.2764 L 208.13007 364.2276 L 234.14632 364.2276 Q 234.14632 338.21136 234.14632 338.21136 Q 234.14632 338.21136 208.13007 234.14632 L 156.09755 156.09755 L 156.09755 130.08128 Q 130.08128 130.08128 130.08128 130.08128 L 130.08128 130.08128 L 130.08128 130.08128 Q 130.08128 104.06503 104.06503 78.048775 Q 104.06503 52.032516 52.032516 52.032516 Q 9.094947E-13 52.032516 9.094947E-13 26.016258 z" svg:height="7.0243897mm" draw:style-name="style-841" svg:viewBox="0.0 0.0 806.50397 702.43896" svg:width="8.06504mm" svg:x="41.36585mm" svg:y="97.56097mm"/>
          <draw:path svg:d="M 364.2276 26.016258 L 468.29263 0.0 L 468.29263 0.0 L 468.29263 26.016258 L 468.29263 26.016258 L 494.3089 26.016258 L 520.32513 26.016258 L 520.32513 26.016258 L 520.32513 52.032516 L 520.32513 78.048775 L 494.3089 130.08128 L 494.3089 156.09755 L 416.26013 208.13007 Q 364.2276 286.17883 286.17883 286.17883 Q 208.13007 286.17883 156.09755 286.17883 Q 104.06503 260.16257 104.06503 286.17883 Q 104.06503 338.21136 52.032516 338.21136 L 0.0 338.21136 L 0.0 338.21136 Q 0.0 338.21136 26.016258 312.1951 Q 52.032516 312.1951 104.06503 208.13007 Q 130.08128 104.06503 156.09755 104.06503 L 208.13007 104.06503 L 208.13007 104.06503 L 208.13007 104.06503 L 234.14632 104.06503 L 234.14632 130.08128 L 260.16257 130.08128 L 260.16257 130.08128 L 260.16257 104.06503 Q 260.16257 104.06503 260.16257 78.048775 Q 260.16257 26.016258 364.2276 26.016258 z" svg:height="3.3821135mm" draw:style-name="style-842" svg:viewBox="0.0 0.0 520.32513 338.21136" svg:width="5.2032514mm" svg:x="31.739834mm" svg:y="127.73982mm"/>
          <draw:path svg:d="M 338.21136 52.032516 L 416.26013 52.032516 L 468.29263 52.032516 L 520.32513 52.032516 L 520.32513 52.032516 Q 520.32513 52.032516 520.32513 78.048775 Q 520.32513 104.06503 546.34143 104.06503 Q 572.35767 130.08128 572.35767 182.1138 Q 572.35767 234.14632 520.32513 234.14632 Q 494.3089 234.14632 494.3089 260.16257 Q 494.3089 286.17883 416.26013 312.1951 L 338.21136 338.21136 L 312.1951 338.21136 L 260.16257 338.21136 L 260.16257 338.21136 Q 234.14632 364.2276 208.13007 364.2276 Q 156.09755 364.2276 104.06503 260.16257 L 52.032516 130.08128 L 26.016258 130.08128 L 0.0 130.08128 L 0.0 104.06503 Q 0.0 78.048775 26.016258 78.048775 Q 52.032516 52.032516 0.0 52.032516 Q -26.016258 52.032516 0.0 26.016258 L 0.0 9.094947E-13 L 104.06503 9.094947E-13 Q 208.13007 9.094947E-13 234.14632 26.016258 Q 260.16257 52.032516 338.21136 52.032516 z" svg:height="3.642276mm" draw:style-name="style-843" svg:viewBox="0.0 0.0 572.35767 364.2276" svg:width="5.7235765mm" svg:x="233.10567mm" svg:y="65.56097mm"/>
          <draw:path svg:d="M 1.8189894E-12 26.016258 L 26.016258 0.0 L 52.032516 0.0 L 52.032516 0.0 L 104.06503 0.0 L 182.1138 0.0 L 312.1951 78.048775 Q 416.26013 156.09755 442.2764 208.13007 Q 468.29263 260.16257 494.3089 286.17883 L 494.3089 286.17883 L 494.3089 286.17883 L 494.3089 312.1951 L 494.3089 312.1951 Q 468.29263 312.1951 468.29263 338.21136 Q 442.2764 338.21136 390.24387 364.2276 L 338.21136 390.24387 L 338.21136 390.24387 Q 338.21136 390.24387 260.16257 364.2276 L 208.13007 338.21136 L 182.1138 338.21136 Q 182.1138 338.21136 156.09755 312.1951 Q 130.08128 312.1951 130.08128 286.17883 Q 130.08128 260.16257 104.06503 260.16257 Q 78.048775 260.16257 78.048775 234.14632 L 78.048775 182.1138 L 78.048775 130.08128 Q 52.032516 104.06503 26.016258 78.048775 Q 1.8189894E-12 52.032516 1.8189894E-12 26.016258 z" svg:height="3.9024386mm" draw:style-name="style-844" svg:viewBox="0.0 0.0 494.3089 390.24387" svg:width="4.943089mm" svg:x="149.33331mm" svg:y="78.82926mm"/>
          <draw:path svg:d="M 286.17883 1.8189894E-12 L 312.1951 1.8189894E-12 L 312.1951 26.016258 Q 286.17883 78.048775 312.1951 78.048775 Q 338.21136 78.048775 390.24387 104.06503 L 442.2764 104.06503 L 442.2764 130.08128 L 416.26013 156.09755 L 416.26013 156.09755 L 416.26013 156.09755 L 364.2276 156.09755 Q 286.17883 182.1138 260.16257 182.1138 Q 208.13007 182.1138 208.13007 208.13007 Q 208.13007 234.14632 156.09755 234.14632 L 104.06503 234.14632 L 52.032516 234.14632 L -1.8189894E-12 234.14632 L -1.8189894E-12 208.13007 L -1.8189894E-12 208.13007 L 52.032516 156.09755 Q 104.06503 78.048775 104.06503 78.048775 Q 78.048775 78.048775 156.09755 26.016258 Q 260.16257 26.016258 286.17883 1.8189894E-12 z" svg:height="2.341463mm" draw:style-name="style-845" svg:viewBox="0.0 0.0 442.2764 234.14632" svg:width="4.422764mm" svg:x="117.07316mm" svg:y="142.30893mm"/>
          <draw:path svg:d="M 364.2276 130.08128 L 390.24387 130.08128 L 390.24387 130.08128 L 390.24387 156.09755 L 364.2276 156.09755 L 312.1951 156.09755 L 312.1951 182.1138 L 312.1951 182.1138 L 260.16257 260.16257 Q 260.16257 338.21136 234.14632 364.2276 L 234.14632 416.26013 L 208.13007 416.26013 L 208.13007 416.26013 L 208.13007 390.24387 Q 208.13007 364.2276 104.06503 364.2276 Q 26.016258 364.2276 0.0 338.21136 L 0.0 312.1951 L 0.0 260.16257 L 0.0 234.14632 L 26.016258 208.13007 L 26.016258 208.13007 L 52.032516 156.09755 Q 78.048775 104.06503 104.06503 104.06503 Q 156.09755 78.048775 156.09755 52.032516 L 156.09755 26.016258 L 234.14632 0.0 Q 312.1951 -52.032516 312.1951 26.016258 Q 338.21136 104.06503 364.2276 130.08128 z" svg:height="4.1626015mm" draw:style-name="style-846" svg:viewBox="0.0 0.0 390.24387 416.26013" svg:width="3.9024386mm" svg:x="100.42275mm" svg:y="30.699184mm"/>
          <draw:path svg:d="M 52.032516 26.016258 L 0.0 0.0 L 208.13007 52.032516 Q 416.26013 104.06503 416.26013 130.08128 L 416.26013 130.08128 L 416.26013 156.09755 Q 390.24387 156.09755 390.24387 156.09755 L 390.24387 156.09755 L 390.24387 156.09755 Q 390.24387 130.08128 364.2276 130.08128 L 364.2276 130.08128 L 338.21136 130.08128 L 286.17883 104.06503 L 260.16257 104.06503 L 234.14632 104.06503 L 182.1138 130.08128 Q 104.06503 130.08128 104.06503 104.06503 Q 104.06503 52.032516 52.032516 26.016258 z" svg:height="1.5609754mm" draw:style-name="style-847" svg:viewBox="0.0 0.0 416.26013 156.09755" svg:width="4.1626015mm" svg:x="152.19511mm" svg:y="85.85365mm"/>
          <draw:path svg:d="M 390.24387 286.17883 L 390.24387 286.17883 L 390.24387 312.1951 L 390.24387 338.21136 L 416.26013 364.2276 L 442.2764 390.24387 L 442.2764 416.26013 L 442.2764 442.2764 L 468.29263 442.2764 L 468.29263 442.2764 L 468.29263 468.29263 L 494.3089 468.29263 L 494.3089 468.29263 L 494.3089 494.3089 L 494.3089 494.3089 L 494.3089 494.3089 L 546.34143 546.34143 Q 598.3739 624.3902 598.3739 650.40643 L 598.3739 650.40643 L 624.3902 702.43896 Q 650.40643 728.4552 650.40643 754.4715 L 650.40643 754.4715 L 650.40643 754.4715 Q 650.40643 754.4715 676.4227 754.4715 L 676.4227 780.48773 L 676.4227 780.48773 Q 702.43896 780.48773 702.43896 806.50397 L 702.43896 832.52026 L 676.4227 832.52026 Q 650.40643 806.50397 598.3739 754.4715 L 572.35767 702.43896 L 572.35767 702.43896 L 546.34143 702.43896 L 546.34143 702.43896 L 546.34143 702.43896 L 546.34143 676.4227 Q 546.34143 650.40643 442.2764 546.34143 Q 338.21136 416.26013 260.16257 442.2764 L 156.09755 442.2764 L 130.08128 468.29263 L 78.048775 468.29263 L 78.048775 416.26013 L 78.048775 364.2276 L 130.08128 364.2276 Q 182.1138 338.21136 182.1138 338.21136 Q 182.1138 338.21136 156.09755 234.14632 Q 104.06503 104.06503 78.048775 104.06503 L 52.032516 130.08128 L 26.016258 130.08128 L -1.8189894E-12 130.08128 L -1.8189894E-12 130.08128 Q 26.016258 104.06503 52.032516 52.032516 L 104.06503 0.0 L 156.09755 0.0 Q 208.13007 26.016258 208.13007 52.032516 Q 208.13007 78.048775 260.16257 130.08128 Q 286.17883 156.09755 312.1951 208.13007 Q 338.21136 234.14632 364.2276 260.16257 Q 390.24387 286.17883 390.24387 286.17883 z" svg:height="8.325203mm" draw:style-name="style-848" svg:viewBox="0.0 0.0 702.43896 832.52026" svg:width="7.0243897mm" svg:x="96.52032mm" svg:y="185.49591mm"/>
          <draw:path svg:d="M 52.032516 78.048775 L 26.016258 0.0 L 78.048775 26.016258 Q 156.09755 52.032516 156.09755 78.048775 Q 156.09755 104.06503 260.16257 156.09755 Q 364.2276 182.1138 364.2276 208.13007 L 364.2276 260.16257 L 390.24387 260.16257 L 390.24387 260.16257 L 390.24387 286.17883 L 416.26013 286.17883 L 416.26013 286.17883 L 416.26013 312.1951 L 416.26013 312.1951 L 416.26013 312.1951 L 442.2764 312.1951 L 442.2764 312.1951 L 468.29263 338.21136 L 468.29263 338.21136 L 494.3089 364.2276 Q 520.32513 390.24387 520.32513 416.26013 L 520.32513 416.26013 L 494.3089 416.26013 Q 468.29263 442.2764 494.3089 494.3089 Q 494.3089 520.32513 520.32513 546.34143 Q 520.32513 572.35767 494.3089 572.35767 Q 468.29263 572.35767 468.29263 624.3902 L 468.29263 650.40643 L 468.29263 650.40643 Q 468.29263 650.40643 442.2764 624.3902 Q 416.26013 598.3739 416.26013 624.3902 L 416.26013 650.40643 L 390.24387 676.4227 L 390.24387 676.4227 L 390.24387 676.4227 L 364.2276 676.4227 L 364.2276 624.3902 L 364.2276 598.3739 L 312.1951 598.3739 L 286.17883 598.3739 L 286.17883 572.35767 Q 312.1951 546.34143 312.1951 546.34143 Q 338.21136 572.35767 364.2276 494.3089 L 364.2276 442.2764 L 312.1951 442.2764 Q 260.16257 468.29263 182.1138 442.2764 Q 104.06503 416.26013 130.08128 416.26013 Q 156.09755 390.24387 78.048775 364.2276 L 26.016258 364.2276 L 26.016258 338.21136 L 0.0 338.21136 L 0.0 338.21136 L 0.0 312.1951 L 0.0 312.1951 Q 0.0 312.1951 78.048775 260.16257 Q 156.09755 208.13007 130.08128 208.13007 Q 104.06503 208.13007 104.06503 156.09755 Q 104.06503 156.09755 52.032516 78.048775 z" svg:height="6.764227mm" draw:style-name="style-849" svg:viewBox="0.0 0.0 520.32513 676.4227" svg:width="5.2032514mm" svg:x="72.325195mm" svg:y="97.300804mm"/>
          <draw:path svg:d="M 416.26013 0.0 L 416.26013 0.0 L 468.29263 0.0 Q 546.34143 26.016258 546.34143 52.032516 Q 546.34143 78.048775 546.34143 104.06503 L 546.34143 104.06503 L 494.3089 104.06503 Q 442.2764 130.08128 442.2764 208.13007 Q 442.2764 286.17883 442.2764 286.17883 L 442.2764 286.17883 L 442.2764 260.16257 Q 416.26013 208.13007 338.21136 234.14632 Q 260.16257 260.16257 260.16257 312.1951 Q 286.17883 390.24387 260.16257 416.26013 L 260.16257 442.2764 L 260.16257 442.2764 L 234.14632 442.2764 L 234.14632 468.29263 L 234.14632 468.29263 L 208.13007 468.29263 L 182.1138 468.29263 L 182.1138 468.29263 L 156.09755 468.29263 L 104.06503 468.29263 L 52.032516 468.29263 L 26.016258 468.29263 L 26.016258 468.29263 L 26.016258 364.2276 L 26.016258 286.17883 L -9.094947E-13 260.16257 L -9.094947E-13 234.14632 L 78.048775 234.14632 Q 130.08128 208.13007 182.1138 208.13007 Q 208.13007 208.13007 234.14632 156.09755 L 260.16257 78.048775 L 312.1951 78.048775 Q 364.2276 52.032516 390.24387 78.048775 Q 390.24387 78.048775 416.26013 52.032516 L 416.26013 26.016258 L 416.26013 0.0 z" svg:height="4.682926mm" draw:style-name="style-850" svg:viewBox="0.0 0.0 546.34143 468.29263" svg:width="5.463414mm" svg:x="63.73983mm" svg:y="114.99186mm"/>
          <draw:path svg:d="M 0.0 0.0 L 26.016258 0.0 L 52.032516 0.0 L 78.048775 0.0 L 78.048775 0.0 L 78.048775 0.0 L 104.06503 26.016258 L 130.08128 52.032516 L 416.26013 156.09755 Q 728.4552 312.1951 728.4552 312.1951 L 754.4715 312.1951 L 754.4715 338.21136 Q 754.4715 364.2276 728.4552 364.2276 Q 728.4552 390.24387 754.4715 416.26013 Q 806.50397 468.29263 780.48773 468.29263 Q 754.4715 468.29263 728.4552 468.29263 L 676.4227 468.29263 L 650.40643 468.29263 L 624.3902 468.29263 L 624.3902 442.2764 Q 624.3902 416.26013 650.40643 416.26013 L 650.40643 416.26013 L 650.40643 390.24387 L 676.4227 390.24387 L 676.4227 364.2276 Q 676.4227 338.21136 312.1951 182.1138 Q -52.032516 0.0 0.0 0.0 z" svg:height="4.682926mm" draw:style-name="style-851" svg:viewBox="0.0 0.0 780.48773 468.29263" svg:width="7.8048773mm" svg:x="183.15445mm" svg:y="101.4634mm"/>
          <draw:path svg:d="M 1482.9266 130.08128 L 1482.9266 156.09755 L 1456.9104 156.09755 Q 1430.8942 156.09755 1613.0079 416.26013 Q 1795.1218 650.40643 1795.1218 676.4227 L 1795.1218 702.43896 L 1821.1381 702.43896 L 1821.1381 728.4552 L 1821.1381 728.4552 L 1847.1543 728.4552 L 1847.1543 754.4715 L 1847.1543 780.48773 L 1873.1705 780.48773 L 1873.1705 780.48773 L 1899.1868 806.50397 L 1899.1868 806.50397 L 1899.1868 832.52026 L 1899.1868 832.52026 L 1899.1868 832.52026 L 1899.1868 832.52026 L 1899.1868 858.5365 L 1899.1868 858.5365 L 1925.2031 884.5528 L 1951.2194 910.56903 L 1951.2194 910.56903 L 1951.2194 936.58527 L 1951.2194 936.58527 L 1951.2194 936.58527 L 1977.2356 936.58527 L 1977.2356 936.58527 L 1977.2356 962.60156 L 2003.2518 962.60156 L 2003.2518 962.60156 L 2003.2518 988.6178 L 2003.2518 988.6178 L 2003.2518 988.6178 L 2029.2681 1014.63403 L 2029.2681 1040.6503 L 2003.2518 1040.6503 L 2003.2518 1040.6503 L 2003.2518 1040.6503 L 1977.2356 1040.6503 L 1977.2356 1014.63403 L 1951.2194 1014.63403 L 1951.2194 1014.63403 L 1951.2194 988.6178 L 1951.2194 988.6178 L 1951.2194 988.6178 L 1925.2031 988.6178 Q 1925.2031 988.6178 1873.1705 936.58527 L 1821.1381 936.58527 L 1821.1381 910.56903 L 1795.1218 910.56903 L 1795.1218 910.56903 L 1795.1218 884.5528 L 1795.1218 884.5528 L 1795.1218 884.5528 L 1769.1056 884.5528 L 1769.1056 884.5528 L 1769.1056 910.56903 L 1743.0892 910.56903 L 1743.0892 910.56903 L 1743.0892 936.58527 L 1743.0892 936.58527 L 1743.0892 936.58527 L 1769.1056 988.6178 Q 1795.1218 1066.6666 1795.1218 1092.6829 L 1795.1218 1118.6991 L 1769.1056 1118.6991 L 1743.0892 1092.6829 L 1743.0892 1092.6829 L 1743.0892 1092.6829 L 1717.073 1092.6829 L 1717.073 1092.6829 L 1717.073 1066.6666 L 1691.0568 1066.6666 L 1691.0568 1066.6666 L 1691.0568 1092.6829 L 1691.0568 1092.6829 L 1665.0405 1092.6829 L 1639.0243 1092.6829 Q 1639.0243 1092.6829 1639.0243 1066.6666 L 1639.0243 1066.6666 L 1639.0243 1066.6666 Q 1639.0243 1066.6666 1613.0079 1040.6503 Q 1586.9917 988.6178 1482.9266 988.6178 L 1352.8455 988.6178 L 1326.8291 988.6178 Q 1326.8291 988.6178 1170.7316 1014.63403 Q 1014.63403 1040.6503 1040.6503 1066.6666 L 1066.6666 1066.6666 L 1040.6503 1118.6991 Q 1014.63403 1170.7316 1040.6503 1222.7642 L 1066.6666 1274.7966 L 1066.6666 1274.7966 L 1066.6666 1300.8129 L 1066.6666 1300.8129 L 1066.6666 1300.8129 L 1040.6503 1300.8129 L 1040.6503 1326.8291 L 1014.63403 1326.8291 L 988.6178 1326.8291 L 988.6178 1300.8129 L 1014.63403 1300.8129 L 1014.63403 1248.7804 Q 1014.63403 1196.7478 988.6178 1196.7478 Q 962.60156 1196.7478 962.60156 1170.7316 L 936.58527 1144.7153 L 910.56903 1144.7153 Q 858.5365 1144.7153 806.50397 1144.7153 Q 780.48773 1144.7153 754.4715 1170.7316 Q 754.4715 1222.7642 702.43896 1248.7804 L 624.3902 1248.7804 L 598.3739 1274.7966 Q 546.34143 1300.8129 546.34143 1300.8129 L 520.32513 1300.8129 L 494.3089 1300.8129 Q 494.3089 1300.8129 442.2764 1274.7966 L 364.2276 1248.7804 L 364.2276 1222.7642 Q 338.21136 1196.7478 312.1951 1092.6829 Q 260.16257 988.6178 234.14632 988.6178 Q 208.13007 988.6178 130.08128 832.52026 Q 78.048775 702.43896 52.032516 702.43896 Q 26.016258 702.43896 26.016258 650.40643 L 0.0 598.3739 L 0.0 572.35767 L 0.0 520.32513 L 26.016258 520.32513 Q 52.032516 520.32513 26.016258 442.2764 Q -26.016258 390.24387 26.016258 364.2276 Q 78.048775 338.21136 78.048775 286.17883 L 78.048775 234.14632 L 78.048775 234.14632 Q 104.06503 208.13007 130.08128 208.13007 L 156.09755 182.1138 L 182.1138 182.1138 L 208.13007 156.09755 L 260.16257 156.09755 L 312.1951 156.09755 L 416.26013 130.08128 Q 520.32513 130.08128 520.32513 156.09755 Q 520.32513 182.1138 832.52026 104.06503 Q 1144.7153 52.032516 1196.7478 26.016258 L 1248.7804 -1.8189894E-12 L 1248.7804 -1.8189894E-12 L 1248.7804 -1.8189894E-12 L 1326.8291 -1.8189894E-12 Q 1378.8617 -26.016258 1404.8779 52.032516 Q 1430.8942 104.06503 1456.9104 104.06503 Q 1482.9266 104.06503 1482.9266 130.08128 z" svg:height="13.268291mm" draw:style-name="style-852" svg:viewBox="0.0 0.0 2029.2681 1326.8291" svg:width="20.29268mm" svg:x="66.34146mm" svg:y="155.0569mm"/>
          <draw:path svg:d="M 52.032516 26.016258 L 130.08128 0.0 L 156.09755 0.0 Q 182.1138 0.0 208.13007 52.032516 Q 234.14632 130.08128 260.16257 156.09755 Q 260.16257 208.13007 286.17883 234.14632 L 312.1951 260.16257 L 312.1951 234.14632 Q 312.1951 208.13007 338.21136 260.16257 L 338.21136 312.1951 L 338.21136 338.21136 Q 364.2276 364.2276 364.2276 364.2276 L 364.2276 364.2276 L 390.24387 390.24387 Q 416.26013 390.24387 416.26013 416.26013 L 416.26013 442.2764 L 442.2764 494.3089 L 468.29263 520.32513 L 468.29263 520.32513 L 468.29263 546.34143 L 468.29263 546.34143 L 468.29263 546.34143 L 494.3089 572.35767 L 520.32513 598.3739 L 520.32513 624.3902 L 520.32513 650.40643 L 546.34143 650.40643 Q 572.35767 650.40643 598.3739 702.43896 L 598.3739 728.4552 L 546.34143 754.4715 Q 520.32513 780.48773 494.3089 806.50397 Q 494.3089 832.52026 468.29263 832.52026 Q 442.2764 858.5365 442.2764 858.5365 L 442.2764 858.5365 L 416.26013 858.5365 Q 416.26013 858.5365 416.26013 832.52026 L 416.26013 832.52026 L 390.24387 806.50397 L 364.2276 780.48773 L 364.2276 780.48773 L 364.2276 754.4715 L 364.2276 754.4715 L 364.2276 754.4715 L 338.21136 754.4715 L 338.21136 754.4715 L 338.21136 728.4552 Q 312.1951 702.43896 286.17883 624.3902 L 234.14632 546.34143 L 234.14632 520.32513 L 208.13007 494.3089 L 208.13007 494.3089 L 208.13007 494.3089 L 208.13007 468.29263 L 208.13007 468.29263 L 182.1138 442.2764 L 156.09755 416.26013 L 156.09755 416.26013 L 156.09755 390.24387 L 156.09755 390.24387 Q 156.09755 390.24387 104.06503 286.17883 L 52.032516 208.13007 L 26.016258 182.1138 L 9.094947E-13 156.09755 L 9.094947E-13 156.09755 L 9.094947E-13 130.08128 L 9.094947E-13 130.08128 L 9.094947E-13 130.08128 L 9.094947E-13 130.08128 Q 9.094947E-13 104.06503 9.094947E-13 78.048775 Q 9.094947E-13 52.032516 52.032516 26.016258 z" svg:height="8.585365mm" draw:style-name="style-853" svg:viewBox="0.0 0.0 598.3739 858.5365" svg:width="5.9837394mm" svg:x="73.88617mm" svg:y="172.4878mm"/>
          <draw:path svg:d="M 364.2276 52.032516 L 364.2276 0.0 L 364.2276 0.0 L 390.24387 0.0 L 390.24387 0.0 L 390.24387 26.016258 L 390.24387 26.016258 L 416.26013 26.016258 L 442.2764 104.06503 Q 442.2764 182.1138 468.29263 208.13007 Q 494.3089 234.14632 494.3089 234.14632 L 494.3089 260.16257 L 468.29263 260.16257 L 442.2764 286.17883 L 442.2764 286.17883 Q 442.2764 286.17883 468.29263 338.21136 Q 494.3089 390.24387 390.24387 416.26013 L 260.16257 442.2764 L 260.16257 442.2764 L 260.16257 442.2764 L 286.17883 416.26013 Q 312.1951 416.26013 312.1951 390.24387 Q 286.17883 364.2276 182.1138 286.17883 L 52.032516 234.14632 L 26.016258 208.13007 L 0.0 182.1138 L 0.0 182.1138 L 26.016258 182.1138 L 26.016258 182.1138 L 26.016258 156.09755 L 26.016258 156.09755 L 26.016258 130.08128 L 26.016258 130.08128 L 26.016258 130.08128 L 52.032516 130.08128 L 52.032516 104.06503 L 182.1138 104.06503 L 286.17883 130.08128 L 286.17883 130.08128 L 286.17883 130.08128 L 312.1951 130.08128 L 312.1951 130.08128 L 338.21136 104.06503 L 364.2276 104.06503 L 364.2276 52.032516 z" svg:height="4.422764mm" draw:style-name="style-854" svg:viewBox="0.0 0.0 494.3089 442.2764" svg:width="4.943089mm" svg:x="219.83737mm" svg:y="45.008125mm"/>
          <draw:path svg:d="M 104.06503 104.06503 L 130.08128 0.0 L 156.09755 52.032516 Q 156.09755 78.048775 182.1138 52.032516 Q 208.13007 52.032516 234.14632 52.032516 Q 260.16257 78.048775 286.17883 104.06503 Q 312.1951 156.09755 338.21136 156.09755 L 364.2276 156.09755 L 364.2276 208.13007 Q 364.2276 260.16257 338.21136 260.16257 L 338.21136 260.16257 L 312.1951 260.16257 L 312.1951 260.16257 L 286.17883 260.16257 L 260.16257 260.16257 L 260.16257 312.1951 L 260.16257 338.21136 L 234.14632 338.21136 Q 208.13007 364.2276 182.1138 338.21136 L 156.09755 338.21136 L 156.09755 312.1951 Q 156.09755 312.1951 130.08128 312.1951 L 104.06503 338.21136 L 104.06503 338.21136 L 78.048775 338.21136 L 78.048775 312.1951 Q 78.048775 286.17883 104.06503 286.17883 Q 130.08128 286.17883 130.08128 260.16257 Q 130.08128 234.14632 52.032516 234.14632 L 0.0 234.14632 L 0.0 234.14632 Q 0.0 208.13007 52.032516 208.13007 Q 104.06503 208.13007 104.06503 104.06503 z" svg:height="3.3821135mm" draw:style-name="style-855" svg:viewBox="0.0 0.0 364.2276 338.21136" svg:width="3.642276mm" svg:x="109.26828mm" svg:y="130.60161mm"/>
          <draw:path svg:d="M 1.8189894E-12 0.0 L 1.8189894E-12 0.0 L 208.13007 78.048775 Q 416.26013 156.09755 520.32513 208.13007 Q 624.3902 260.16257 624.3902 260.16257 L 650.40643 260.16257 L 650.40643 260.16257 Q 650.40643 260.16257 468.29263 234.14632 L 312.1951 208.13007 L 312.1951 208.13007 Q 312.1951 182.1138 286.17883 182.1138 L 286.17883 182.1138 L 286.17883 156.09755 Q 260.16257 156.09755 260.16257 156.09755 L 260.16257 156.09755 L 260.16257 156.09755 Q 234.14632 156.09755 208.13007 130.08128 L 208.13007 104.06503 L 182.1138 104.06503 Q 156.09755 104.06503 78.048775 52.032516 L 1.8189894E-12 26.016258 L 1.8189894E-12 0.0 z" svg:height="2.6016257mm" draw:style-name="style-856" svg:viewBox="0.0 0.0 650.40643 260.16257" svg:width="6.5040646mm" svg:x="156.61787mm" svg:y="95.219505mm"/>
          <draw:path svg:d="M 1873.1705 78.048775 L 1925.2031 0.0 L 1925.2031 0.0 Q 1925.2031 0.0 1925.2031 26.016258 L 1951.2194 26.016258 L 1951.2194 52.032516 L 1977.2356 104.06503 L 1977.2356 104.06503 L 1977.2356 104.06503 L 1977.2356 130.08128 L 1977.2356 130.08128 L 2003.2518 130.08128 L 2003.2518 156.09755 L 2029.2681 156.09755 L 2081.3005 156.09755 L 2081.3005 208.13007 L 2081.3005 260.16257 L 2107.317 260.16257 L 2133.3333 260.16257 L 2081.3005 260.16257 Q 2029.2681 286.17883 2029.2681 312.1951 L 2029.2681 364.2276 L 2081.3005 390.24387 Q 2107.317 416.26013 2185.3657 390.24387 Q 2237.3982 364.2276 2263.4146 364.2276 L 2289.4307 364.2276 L 2289.4307 364.2276 L 2289.4307 390.24387 L 2289.4307 416.26013 Q 2289.4307 416.26013 2263.4146 468.29263 L 2263.4146 494.3089 L 2289.4307 494.3089 L 2341.4631 494.3089 L 2341.4631 494.3089 Q 2341.4631 520.32513 2107.317 520.32513 Q 1873.1705 520.32513 1222.7642 624.3902 L 572.35767 754.4715 L 494.3089 754.4715 Q 416.26013 780.48773 364.2276 780.48773 Q 338.21136 780.48773 208.13007 702.43896 L 104.06503 624.3902 L 78.048775 624.3902 L 52.032516 624.3902 L 52.032516 598.3739 L 52.032516 598.3739 L 26.016258 598.3739 L 26.016258 572.35767 L 26.016258 572.35767 L 0.0 572.35767 L 0.0 572.35767 L 0.0 572.35767 L 0.0 546.34143 L 0.0 546.34143 L 26.016258 546.34143 L 26.016258 520.32513 L 26.016258 520.32513 L 52.032516 520.32513 L 52.032516 520.32513 L 52.032516 520.32513 L 52.032516 494.3089 L 52.032516 494.3089 L 52.032516 468.29263 L 52.032516 442.2764 L 52.032516 442.2764 L 52.032516 442.2764 L 52.032516 442.2764 L 78.048775 442.2764 L 78.048775 468.29263 L 104.06503 494.3089 L 104.06503 494.3089 L 104.06503 468.29263 L 156.09755 468.29263 Q 234.14632 468.29263 468.29263 416.26013 L 728.4552 364.2276 L 728.4552 338.21136 Q 728.4552 338.21136 702.43896 312.1951 Q 650.40643 260.16257 650.40643 234.14632 L 650.40643 208.13007 L 702.43896 208.13007 Q 754.4715 208.13007 780.48773 234.14632 Q 832.52026 260.16257 832.52026 208.13007 L 806.50397 156.09755 L 806.50397 156.09755 L 832.52026 156.09755 L 832.52026 156.09755 L 832.52026 156.09755 L 832.52026 130.08128 L 832.52026 130.08128 L 832.52026 130.08128 L 832.52026 104.06503 L 858.5365 104.06503 L 884.5528 104.06503 L 884.5528 156.09755 Q 884.5528 182.1138 936.58527 182.1138 Q 988.6178 156.09755 1014.63403 182.1138 Q 1040.6503 208.13007 1040.6503 208.13007 L 1040.6503 208.13007 L 1066.6666 260.16257 Q 1066.6666 286.17883 1196.7478 260.16257 Q 1300.8129 260.16257 1300.8129 208.13007 Q 1300.8129 156.09755 1300.8129 156.09755 L 1300.8129 156.09755 L 1352.8455 182.1138 Q 1404.8779 208.13007 1430.8942 208.13007 L 1456.9104 208.13007 L 1508.943 208.13007 Q 1560.9755 208.13007 1560.9755 156.09755 Q 1560.9755 130.08128 1613.0079 156.09755 Q 1665.0405 156.09755 1743.0892 156.09755 Q 1821.1381 156.09755 1873.1705 78.048775 z" svg:height="7.8048773mm" draw:style-name="style-857" svg:viewBox="0.0 0.0 2341.4631 780.48773" svg:width="23.414633mm" svg:x="17.17073mm" svg:y="129.04063mm"/>
          <draw:path svg:d="M 52.032516 26.016258 L 0.0 0.0 L 156.09755 26.016258 Q 312.1951 52.032516 312.1951 52.032516 L 312.1951 52.032516 L 234.14632 52.032516 Q 156.09755 78.048775 156.09755 104.06503 Q 182.1138 156.09755 286.17883 156.09755 L 390.24387 156.09755 L 468.29263 182.1138 Q 572.35767 208.13007 598.3739 182.1138 L 624.3902 182.1138 L 624.3902 208.13007 Q 624.3902 260.16257 624.3902 260.16257 L 624.3902 286.17883 L 624.3902 286.17883 L 598.3739 286.17883 L 572.35767 286.17883 Q 546.34143 286.17883 546.34143 312.1951 Q 546.34143 338.21136 468.29263 364.2276 L 416.26013 364.2276 L 312.1951 364.2276 L 234.14632 364.2276 L 208.13007 364.2276 Q 156.09755 364.2276 156.09755 338.21136 L 156.09755 312.1951 L 156.09755 312.1951 Q 156.09755 312.1951 156.09755 286.17883 Q 156.09755 260.16257 104.06503 234.14632 L 26.016258 208.13007 L 26.016258 182.1138 L 0.0 156.09755 L 0.0 130.08128 Q 0.0 104.06503 52.032516 104.06503 Q 78.048775 104.06503 78.048775 78.048775 Q 78.048775 52.032516 52.032516 26.016258 z" svg:height="3.642276mm" draw:style-name="style-858" svg:viewBox="0.0 0.0 624.3902 364.2276" svg:width="6.2439017mm" svg:x="248.71542mm" svg:y="57.235767mm"/>
          <draw:path svg:d="M 130.08128 0.0 L 156.09755 0.0 L 156.09755 0.0 Q 182.1138 0.0 182.1138 0.0 L 182.1138 26.016258 L 234.14632 104.06503 Q 260.16257 156.09755 286.17883 182.1138 L 286.17883 182.1138 L 286.17883 182.1138 Q 286.17883 208.13007 286.17883 208.13007 L 312.1951 208.13007 L 338.21136 312.1951 Q 390.24387 390.24387 390.24387 416.26013 L 390.24387 442.2764 L 390.24387 442.2764 Q 390.24387 442.2764 364.2276 468.29263 L 364.2276 468.29263 L 338.21136 468.29263 L 338.21136 468.29263 L 338.21136 468.29263 Q 338.21136 442.2764 286.17883 390.24387 Q 260.16257 338.21136 234.14632 338.21136 Q 208.13007 312.1951 182.1138 286.17883 Q 182.1138 260.16257 104.06503 260.16257 L 26.016258 260.16257 L 26.016258 234.14632 Q 26.016258 208.13007 26.016258 182.1138 Q 26.016258 156.09755 26.016258 104.06503 L 0.0 52.032516 L 78.048775 26.016258 Q 130.08128 0.0 130.08128 0.0 z" svg:height="4.682926mm" draw:style-name="style-859" svg:viewBox="0.0 0.0 390.24387 468.29263" svg:width="3.9024386mm" svg:x="90.27641mm" svg:y="90.01625mm"/>
          <draw:path svg:d="M 572.35767 26.016258 L 572.35767 0.0 L 598.3739 0.0 Q 624.3902 0.0 624.3902 26.016258 Q 624.3902 52.032516 754.4715 104.06503 Q 884.5528 156.09755 910.56903 182.1138 L 910.56903 182.1138 L 884.5528 182.1138 Q 832.52026 182.1138 1196.7478 364.2276 Q 1560.9755 520.32513 1560.9755 546.34143 L 1560.9755 572.35767 L 1534.9592 572.35767 L 1534.9592 598.3739 L 1534.9592 598.3739 Q 1508.943 598.3739 1508.943 624.3902 L 1508.943 650.40643 L 1508.943 650.40643 L 1482.9266 650.40643 L 1482.9266 676.4227 L 1508.943 676.4227 L 1508.943 702.43896 L 1508.943 702.43896 L 1508.943 728.4552 L 1508.943 754.4715 L 1508.943 806.50397 L 1508.943 858.5365 L 1534.9592 858.5365 L 1534.9592 858.5365 L 1534.9592 858.5365 L 1534.9592 858.5365 L 1456.9104 884.5528 L 1404.8779 910.56903 L 1300.8129 910.56903 L 1222.7642 910.56903 L 1170.7316 910.56903 Q 1118.6991 910.56903 1040.6503 884.5528 Q 962.60156 884.5528 962.60156 858.5365 Q 988.6178 806.50397 936.58527 806.50397 Q 936.58527 806.50397 806.50397 806.50397 L 676.4227 780.48773 L 676.4227 754.4715 Q 676.4227 754.4715 598.3739 728.4552 L 546.34143 702.43896 L 546.34143 702.43896 Q 546.34143 702.43896 416.26013 624.3902 L 260.16257 546.34143 L 260.16257 546.34143 Q 260.16257 546.34143 260.16257 494.3089 Q 286.17883 468.29263 208.13007 494.3089 Q 104.06503 494.3089 104.06503 468.29263 Q 104.06503 442.2764 78.048775 442.2764 Q 52.032516 416.26013 52.032516 390.24387 L 52.032516 364.2276 L 26.016258 364.2276 L 26.016258 338.21136 L 26.016258 338.21136 L 0.0 338.21136 L 0.0 338.21136 L 0.0 338.21136 L 0.0 312.1951 L 0.0 312.1951 L 0.0 286.17883 L 0.0 260.16257 L 0.0 234.14632 L 0.0 234.14632 L 0.0 208.13007 L 0.0 182.1138 L 0.0 182.1138 L 0.0 182.1138 L 26.016258 208.13007 Q 26.016258 234.14632 52.032516 234.14632 Q 78.048775 234.14632 78.048775 260.16257 L 104.06503 260.16257 L 104.06503 234.14632 L 104.06503 234.14632 L 130.08128 234.14632 Q 156.09755 208.13007 156.09755 208.13007 L 156.09755 182.1138 L 208.13007 182.1138 Q 286.17883 156.09755 286.17883 104.06503 L 286.17883 52.032516 L 312.1951 78.048775 Q 338.21136 78.048775 364.2276 104.06503 Q 416.26013 130.08128 416.26013 104.06503 Q 442.2764 78.048775 468.29263 52.032516 L 468.29263 52.032516 L 520.32513 52.032516 Q 572.35767 52.032516 572.35767 26.016258 z" svg:height="9.10569mm" draw:style-name="style-860" svg:viewBox="0.0 0.0 1560.9755 910.56903" svg:width="15.609755mm" svg:x="174.30893mm" svg:y="99.642265mm"/>
          <draw:path svg:d="M 104.06503 52.032516 L 104.06503 0.0 L 156.09755 78.048775 Q 182.1138 130.08128 234.14632 130.08128 Q 260.16257 156.09755 286.17883 182.1138 Q 286.17883 208.13007 312.1951 208.13007 Q 338.21136 208.13007 338.21136 234.14632 Q 364.2276 286.17883 364.2276 312.1951 L 364.2276 338.21136 L 364.2276 338.21136 Q 364.2276 364.2276 312.1951 338.21136 Q 312.1951 286.17883 260.16257 338.21136 L 234.14632 416.26013 L 234.14632 416.26013 Q 208.13007 416.26013 208.13007 364.2276 Q 208.13007 312.1951 208.13007 286.17883 Q 182.1138 286.17883 182.1138 260.16257 Q 156.09755 234.14632 104.06503 182.1138 L 0.0 130.08128 L 0.0 130.08128 Q 0.0 130.08128 0.0 104.06503 L 0.0 104.06503 L 0.0 104.06503 L 0.0 104.06503 L 0.0 78.048775 L 0.0 52.032516 L 0.0 52.032516 L 0.0 78.048775 L 52.032516 78.048775 Q 78.048775 130.08128 104.06503 130.08128 L 130.08128 130.08128 L 130.08128 156.09755 L 156.09755 156.09755 L 156.09755 130.08128 L 156.09755 104.06503 L 130.08128 104.06503 Q 130.08128 78.048775 104.06503 52.032516 z" svg:height="4.1626015mm" draw:style-name="style-861" svg:viewBox="0.0 0.0 364.2276 416.26013" svg:width="3.642276mm" svg:x="87.93495mm" svg:y="83.512184mm"/>
          <draw:path svg:d="M 78.048775 26.016258 L 78.048775 1.8189894E-12 L 104.06503 1.8189894E-12 L 156.09755 1.8189894E-12 L 156.09755 156.09755 L 156.09755 338.21136 L 156.09755 338.21136 Q 156.09755 338.21136 130.08128 364.2276 Q 104.06503 390.24387 78.048775 364.2276 Q 26.016258 364.2276 0.0 286.17883 L 0.0 208.13007 L 0.0 208.13007 Q 0.0 208.13007 26.016258 104.06503 L 52.032516 26.016258 L 78.048775 26.016258 z" svg:height="3.642276mm" draw:style-name="style-862" svg:viewBox="0.0 0.0 156.09755 364.2276" svg:width="1.5609754mm" svg:x="318.439mm" svg:y="123.83739mm"/>
          <draw:path svg:d="M 1144.7153 26.016258 L 1222.7642 26.016258 L 1274.7966 -1.8189894E-12 L 1326.8291 -1.8189894E-12 L 1326.8291 -1.8189894E-12 L 1326.8291 26.016258 L 1378.8617 26.016258 Q 1404.8779 26.016258 1404.8779 52.032516 L 1404.8779 78.048775 L 1430.8942 156.09755 Q 1482.9266 234.14632 1482.9266 234.14632 Q 1482.9266 286.17883 1508.943 286.17883 Q 1534.9592 286.17883 1456.9104 338.21136 Q 1378.8617 390.24387 1378.8617 390.24387 L 1378.8617 390.24387 L 1378.8617 416.26013 L 1378.8617 416.26013 L 1404.8779 416.26013 L 1404.8779 442.2764 L 1456.9104 442.2764 Q 1534.9592 468.29263 1508.943 494.3089 Q 1482.9266 494.3089 1560.9755 520.32513 Q 1639.0243 546.34143 1691.0568 520.32513 L 1743.0892 520.32513 L 1743.0892 572.35767 Q 1717.073 650.40643 1691.0568 624.3902 Q 1691.0568 624.3902 1665.0405 650.40643 L 1665.0405 676.4227 L 1691.0568 676.4227 L 1743.0892 676.4227 L 1743.0892 702.43896 L 1743.0892 754.4715 L 1769.1056 754.4715 L 1769.1056 754.4715 L 1847.1543 858.5365 Q 1899.1868 962.60156 1951.2194 1014.63403 Q 2003.2518 1066.6666 2055.2844 1066.6666 L 2081.3005 1066.6666 L 2159.3494 1092.6829 L 2211.3818 1092.6829 L 2211.3818 1092.6829 L 2211.3818 1118.6991 L 2159.3494 1118.6991 L 2133.3333 1118.6991 L 2081.3005 1144.7153 L 2029.2681 1170.7316 L 2029.2681 1170.7316 L 2029.2681 1170.7316 L 1951.2194 1170.7316 Q 1873.1705 1170.7316 1743.0892 1196.7478 Q 1639.0243 1222.7642 1586.9917 1300.8129 L 1508.943 1404.8779 L 1508.943 1404.8779 Q 1482.9266 1404.8779 1482.9266 1326.8291 Q 1430.8942 1274.7966 1352.8455 1326.8291 Q 1274.7966 1378.8617 1248.7804 1378.8617 L 1222.7642 1404.8779 L 1222.7642 1404.8779 L 1222.7642 1378.8617 L 1222.7642 1378.8617 L 1222.7642 1378.8617 L 1196.7478 1378.8617 L 1196.7478 1378.8617 L 1196.7478 1352.8455 L 1170.7316 1352.8455 L 1170.7316 1430.8942 L 1170.7316 1508.943 L 1144.7153 1508.943 L 1144.7153 1508.943 L 1144.7153 1482.9266 Q 1118.6991 1456.9104 1118.6991 1482.9266 L 1118.6991 1508.943 L 1092.6829 1508.943 L 1092.6829 1508.943 L 1092.6829 1482.9266 Q 1066.6666 1482.9266 1066.6666 1430.8942 Q 1066.6666 1378.8617 1014.63403 1378.8617 L 988.6178 1378.8617 L 910.56903 1378.8617 Q 858.5365 1378.8617 702.43896 1404.8779 L 572.35767 1430.8942 L 520.32513 1430.8942 Q 468.29263 1430.8942 416.26013 1378.8617 Q 364.2276 1326.8291 286.17883 1300.8129 L 182.1138 1274.7966 L 182.1138 1274.7966 L 182.1138 1248.7804 L 182.1138 1222.7642 L 182.1138 1170.7316 L 182.1138 1170.7316 L 182.1138 1170.7316 L 182.1138 1144.7153 L 182.1138 1144.7153 L 156.09755 1144.7153 L 156.09755 1118.6991 L 156.09755 1118.6991 L 130.08128 1118.6991 L 130.08128 1118.6991 L 130.08128 1118.6991 L 130.08128 1118.6991 L 130.08128 1118.6991 L 182.1138 1092.6829 Q 234.14632 1066.6666 338.21136 1066.6666 L 442.2764 1066.6666 L 442.2764 1040.6503 L 442.2764 1040.6503 L 442.2764 962.60156 L 442.2764 910.56903 L 442.2764 884.5528 L 442.2764 858.5365 L 416.26013 858.5365 L 416.26013 858.5365 L 416.26013 832.52026 Q 390.24387 832.52026 234.14632 650.40643 L 78.048775 494.3089 L 78.048775 494.3089 L 78.048775 494.3089 L 52.032516 468.29263 L 26.016258 442.2764 L 26.016258 442.2764 L 26.016258 442.2764 L -9.094947E-13 442.2764 L -9.094947E-13 442.2764 L -9.094947E-13 390.24387 L -9.094947E-13 364.2276 L 52.032516 364.2276 Q 104.06503 338.21136 104.06503 338.21136 L 104.06503 338.21136 L 182.1138 312.1951 Q 234.14632 286.17883 286.17883 286.17883 L 312.1951 286.17883 L 338.21136 260.16257 L 390.24387 234.14632 L 390.24387 234.14632 L 390.24387 234.14632 L 416.26013 234.14632 L 416.26013 234.14632 L 338.21136 208.13007 L 260.16257 182.1138 L 260.16257 182.1138 L 260.16257 182.1138 L 312.1951 182.1138 L 364.2276 182.1138 L 390.24387 156.09755 Q 390.24387 130.08128 442.2764 130.08128 L 494.3089 130.08128 L 494.3089 130.08128 Q 520.32513 130.08128 520.32513 104.06503 L 520.32513 104.06503 L 520.32513 78.048775 L 520.32513 78.048775 L 520.32513 78.048775 L 520.32513 52.032516 L 520.32513 26.016258 L 520.32513 26.016258 L 546.34143 78.048775 Q 572.35767 104.06503 676.4227 78.048775 Q 780.48773 26.016258 806.50397 26.016258 L 858.5365 26.016258 L 962.60156 26.016258 L 1066.6666 26.016258 L 1144.7153 26.016258 z M 780.48773 1170.7316 L 702.43896 1170.7316 L 702.43896 1144.7153 L 702.43896 1144.7153 L 676.4227 1118.6991 Q 676.4227 1066.6666 858.5365 1066.6666 Q 1040.6503 1040.6503 1040.6503 1066.6666 Q 1040.6503 1092.6829 1014.63403 1092.6829 Q 988.6178 1092.6829 988.6178 1118.6991 Q 988.6178 1144.7153 910.56903 1144.7153 Q 858.5365 1170.7316 780.48773 1170.7316 z" svg:height="15.08943mm" draw:style-name="style-863" svg:viewBox="0.0 0.0 2211.3818 1508.943" svg:width="22.11382mm" svg:x="58.53658mm" svg:y="96.52032mm"/>
          <draw:path svg:d="M 130.08128 26.016258 L 234.14632 -1.8189894E-12 L 260.16257 26.016258 Q 286.17883 78.048775 338.21136 78.048775 Q 390.24387 78.048775 390.24387 52.032516 L 416.26013 52.032516 L 416.26013 52.032516 L 416.26013 78.048775 L 416.26013 78.048775 L 442.2764 78.048775 L 468.29263 78.048775 L 520.32513 78.048775 L 520.32513 78.048775 L 520.32513 78.048775 L 546.34143 78.048775 L 546.34143 78.048775 L 546.34143 104.06503 L 520.32513 104.06503 L 520.32513 104.06503 L 520.32513 130.08128 L 468.29263 130.08128 L 390.24387 130.08128 L 338.21136 130.08128 L 286.17883 130.08128 L 156.09755 130.08128 L 52.032516 130.08128 L 26.016258 130.08128 L 0.0 130.08128 L 0.0 78.048775 Q 0.0 52.032516 130.08128 26.016258 z" svg:height="1.3008128mm" draw:style-name="style-864" svg:viewBox="0.0 0.0 546.34143 130.08128" svg:width="5.463414mm" svg:x="24.975607mm" svg:y="92.35771mm"/>
          <draw:path svg:d="M 520.32513 26.016258 L 546.34143 52.032516 L 546.34143 52.032516 L 546.34143 52.032516 L 546.34143 78.048775 Q 546.34143 78.048775 572.35767 104.06503 L 572.35767 104.06503 L 520.32513 104.06503 Q 468.29263 104.06503 390.24387 130.08128 Q 338.21136 156.09755 312.1951 208.13007 L 286.17883 286.17883 L 260.16257 286.17883 Q 234.14632 286.17883 260.16257 260.16257 Q 286.17883 208.13007 182.1138 208.13007 L 78.048775 182.1138 L 78.048775 156.09755 L 78.048775 130.08128 L 78.048775 130.08128 L 78.048775 104.06503 L 130.08128 104.06503 Q 156.09755 104.06503 78.048775 78.048775 L 26.016258 52.032516 L 26.016258 52.032516 L 26.016258 52.032516 L 0.0 52.032516 L 0.0 52.032516 L 26.016258 26.016258 L 52.032516 0.0 L 52.032516 0.0 L 78.048775 0.0 L 130.08128 0.0 Q 208.13007 0.0 208.13007 0.0 L 208.13007 0.0 L 234.14632 0.0 L 234.14632 0.0 L 390.24387 0.0 Q 520.32513 0.0 520.32513 26.016258 z" svg:height="2.8617883mm" draw:style-name="style-865" svg:viewBox="0.0 0.0 572.35767 286.17883" svg:width="5.7235765mm" svg:x="113.69105mm" svg:y="172.22763mm"/>
          <draw:path svg:d="M 728.4552 -9.094947E-13 L 754.4715 -9.094947E-13 L 728.4552 104.06503 Q 728.4552 234.14632 702.43896 234.14632 L 676.4227 234.14632 L 598.3739 234.14632 Q 520.32513 234.14632 520.32513 260.16257 L 520.32513 260.16257 L 468.29263 260.16257 L 416.26013 260.16257 L 390.24387 260.16257 L 364.2276 286.17883 L 364.2276 286.17883 L 364.2276 286.17883 L 286.17883 286.17883 Q 208.13007 286.17883 104.06503 260.16257 Q 0.0 260.16257 0.0 234.14632 L 0.0 182.1138 L 0.0 182.1138 Q 0.0 182.1138 26.016258 156.09755 L 52.032516 156.09755 L 156.09755 130.08128 Q 234.14632 130.08128 260.16257 104.06503 Q 286.17883 78.048775 286.17883 78.048775 L 286.17883 78.048775 L 416.26013 52.032516 Q 572.35767 26.016258 598.3739 26.016258 L 624.3902 26.016258 L 676.4227 26.016258 Q 702.43896 26.016258 728.4552 -9.094947E-13 z" svg:height="2.8617883mm" draw:style-name="style-866" svg:viewBox="0.0 0.0 754.4715 286.17883" svg:width="7.544715mm" svg:x="38.504063mm" svg:y="63.73983mm"/>
          <draw:path svg:d="M 52.032516 26.016258 L 78.048775 -9.094947E-13 L 104.06503 -9.094947E-13 L 130.08128 -9.094947E-13 L 130.08128 26.016258 L 156.09755 26.016258 L 156.09755 78.048775 L 156.09755 130.08128 L 182.1138 156.09755 L 182.1138 182.1138 L 130.08128 182.1138 Q 78.048775 208.13007 52.032516 208.13007 L 26.016258 208.13007 L 26.016258 208.13007 Q 26.016258 208.13007 26.016258 182.1138 Q 52.032516 182.1138 26.016258 104.06503 L -1.8189894E-12 26.016258 L 52.032516 26.016258 z" svg:height="2.0813007mm" draw:style-name="style-867" svg:viewBox="0.0 0.0 182.1138 208.13007" svg:width="1.821138mm" svg:x="143.60974mm" svg:y="77.52845mm"/>
          <draw:path svg:d="M 52.032516 26.016258 L 78.048775 -3.6379788E-12 L 104.06503 -3.6379788E-12 L 130.08128 -3.6379788E-12 L 130.08128 26.016258 L 156.09755 26.016258 L 156.09755 26.016258 L 156.09755 52.032516 L 156.09755 52.032516 L 156.09755 52.032516 L 182.1138 52.032516 L 182.1138 52.032516 L 182.1138 78.048775 L 208.13007 78.048775 L 208.13007 78.048775 L 208.13007 104.06503 L 208.13007 104.06503 L 208.13007 104.06503 L 234.14632 104.06503 L 234.14632 104.06503 L 234.14632 130.08128 L 260.16257 130.08128 L 260.16257 156.09755 L 260.16257 182.1138 L 208.13007 182.1138 L 130.08128 182.1138 L 130.08128 182.1138 Q 130.08128 156.09755 78.048775 156.09755 L 26.016258 156.09755 L 26.016258 156.09755 Q 0.0 130.08128 0.0 130.08128 L 0.0 130.08128 L 0.0 104.06503 Q 0.0 104.06503 0.0 78.048775 L 0.0 52.032516 L 26.016258 52.032516 L 26.016258 52.032516 L 52.032516 26.016258 z" svg:height="1.821138mm" draw:style-name="style-868" svg:viewBox="0.0 0.0 260.16257 182.1138" svg:width="2.6016257mm" svg:x="130.08128mm" svg:y="205.52844mm"/>
          <draw:path svg:d="M 364.2276 -4.5474735E-13 L 416.26013 -4.5474735E-13 L 416.26013 26.016258 Q 442.2764 52.032516 520.32513 52.032516 Q 624.3902 52.032516 624.3902 78.048775 L 624.3902 104.06503 L 624.3902 104.06503 Q 598.3739 104.06503 598.3739 130.08128 L 598.3739 130.08128 L 572.35767 130.08128 Q 520.32513 130.08128 520.32513 156.09755 Q 520.32513 182.1138 546.34143 182.1138 Q 572.35767 182.1138 598.3739 416.26013 Q 624.3902 624.3902 624.3902 624.3902 Q 624.3902 624.3902 676.4227 598.3739 L 702.43896 598.3739 L 702.43896 468.29263 L 728.4552 364.2276 L 728.4552 364.2276 L 728.4552 364.2276 L 728.4552 416.26013 L 728.4552 468.29263 L 728.4552 468.29263 L 728.4552 468.29263 L 806.50397 494.3089 L 884.5528 494.3089 L 884.5528 520.32513 L 884.5528 546.34143 L 910.56903 546.34143 L 910.56903 572.35767 L 910.56903 572.35767 L 936.58527 572.35767 L 936.58527 572.35767 L 936.58527 572.35767 L 936.58527 598.3739 L 936.58527 598.3739 L 962.60156 598.3739 L 962.60156 624.3902 L 962.60156 624.3902 L 988.6178 624.3902 L 988.6178 676.4227 L 988.6178 702.43896 L 962.60156 728.4552 L 962.60156 754.4715 L 988.6178 754.4715 Q 1014.63403 754.4715 1014.63403 780.48773 Q 1040.6503 806.50397 1040.6503 832.52026 L 1040.6503 832.52026 L 1040.6503 858.5365 Q 1040.6503 884.5528 1014.63403 910.56903 L 988.6178 936.58527 L 988.6178 936.58527 L 988.6178 936.58527 L 962.60156 936.58527 L 936.58527 936.58527 L 936.58527 936.58527 L 936.58527 936.58527 L 910.56903 936.58527 L 910.56903 936.58527 L 910.56903 962.60156 L 884.5528 962.60156 L 884.5528 988.6178 L 884.5528 1014.63403 L 884.5528 1014.63403 Q 858.5365 988.6178 806.50397 936.58527 Q 728.4552 884.5528 728.4552 936.58527 Q 728.4552 962.60156 676.4227 962.60156 Q 624.3902 988.6178 624.3902 962.60156 L 598.3739 936.58527 L 598.3739 936.58527 Q 624.3902 936.58527 598.3739 910.56903 L 598.3739 884.5528 L 572.35767 884.5528 Q 520.32513 884.5528 468.29263 858.5365 Q 442.2764 858.5365 442.2764 832.52026 Q 442.2764 806.50397 364.2276 780.48773 L 260.16257 754.4715 L 260.16257 754.4715 Q 260.16257 754.4715 260.16257 624.3902 L 260.16257 468.29263 L 260.16257 442.2764 L 260.16257 416.26013 L 234.14632 416.26013 Q 208.13007 416.26013 130.08128 390.24387 L 52.032516 364.2276 L 26.016258 364.2276 L 0.0 364.2276 L 0.0 364.2276 L 0.0 364.2276 L 0.0 364.2276 L 0.0 364.2276 L 0.0 338.21136 L 26.016258 338.21136 L 26.016258 338.21136 L 26.016258 312.1951 L 26.016258 312.1951 L 52.032516 312.1951 L 52.032516 312.1951 L 52.032516 312.1951 L 130.08128 286.17883 Q 208.13007 260.16257 156.09755 260.16257 Q 104.06503 234.14632 130.08128 182.1138 Q 156.09755 130.08128 156.09755 130.08128 L 156.09755 130.08128 L 208.13007 156.09755 Q 260.16257 156.09755 286.17883 78.048775 Q 312.1951 -4.5474735E-13 364.2276 -4.5474735E-13 z" svg:height="10.14634mm" draw:style-name="style-869" svg:viewBox="0.0 0.0 1040.6503 1014.63403" svg:width="10.406503mm" svg:x="96.260155mm" svg:y="33.821136mm"/>
          <draw:path svg:d="M 260.16257 -1.8189894E-12 L 260.16257 -1.8189894E-12 L 286.17883 78.048775 Q 312.1951 156.09755 416.26013 156.09755 Q 494.3089 104.06503 494.3089 156.09755 Q 494.3089 208.13007 520.32513 234.14632 L 520.32513 234.14632 L 520.32513 234.14632 L 520.32513 234.14632 L 546.34143 260.16257 Q 572.35767 286.17883 572.35767 312.1951 L 572.35767 312.1951 L 546.34143 312.1951 Q 520.32513 312.1951 520.32513 338.21136 L 520.32513 338.21136 L 468.29263 338.21136 L 390.24387 364.2276 L 364.2276 364.2276 L 338.21136 364.2276 L 286.17883 390.24387 L 234.14632 416.26013 L 234.14632 416.26013 L 260.16257 416.26013 L 260.16257 442.2764 L 260.16257 468.29263 L 312.1951 468.29263 Q 364.2276 468.29263 364.2276 520.32513 Q 364.2276 572.35767 364.2276 572.35767 L 364.2276 598.3739 L 312.1951 598.3739 Q 234.14632 624.3902 234.14632 624.3902 L 234.14632 624.3902 L 208.13007 624.3902 Q 208.13007 624.3902 182.1138 598.3739 Q 156.09755 572.35767 156.09755 468.29263 Q 104.06503 390.24387 104.06503 364.2276 Q 78.048775 364.2276 52.032516 312.1951 L 26.016258 260.16257 L 26.016258 260.16257 Q 0.0 234.14632 0.0 208.13007 L 0.0 156.09755 L 26.016258 156.09755 L 26.016258 156.09755 L 26.016258 130.08128 L 26.016258 130.08128 L 52.032516 130.08128 L 78.048775 130.08128 L 78.048775 156.09755 L 104.06503 182.1138 L 104.06503 182.1138 L 104.06503 156.09755 L 104.06503 156.09755 L 104.06503 156.09755 L 130.08128 156.09755 L 130.08128 156.09755 L 130.08128 130.08128 L 156.09755 130.08128 L 156.09755 104.06503 Q 156.09755 52.032516 208.13007 52.032516 Q 234.14632 78.048775 234.14632 52.032516 L 260.16257 26.016258 L 260.16257 26.016258 L 260.16257 -1.8189894E-12 L 260.16257 -1.8189894E-12 z" svg:height="6.2439017mm" draw:style-name="style-870" svg:viewBox="0.0 0.0 572.35767 624.3902" svg:width="5.7235765mm" svg:x="16.650406mm" svg:y="92.617874mm"/>
          <draw:path svg:d="M 468.29263 0.0 L 520.32513 0.0 L 598.3739 0.0 L 650.40643 0.0 L 728.4552 156.09755 Q 806.50397 338.21136 910.56903 598.3739 Q 1066.6666 858.5365 1066.6666 988.6178 Q 1066.6666 1092.6829 1092.6829 1196.7478 Q 1144.7153 1300.8129 1170.7316 1300.8129 L 1196.7478 1300.8129 L 1196.7478 1326.8291 Q 1170.7316 1352.8455 1170.7316 1352.8455 L 1170.7316 1378.8617 L 1092.6829 1404.8779 Q 1014.63403 1430.8942 1014.63403 1482.9266 Q 1040.6503 1560.9755 1040.6503 1560.9755 L 1066.6666 1560.9755 L 1066.6666 1586.9917 L 1066.6666 1613.0079 L 1040.6503 1665.0405 Q 1014.63403 1717.073 962.60156 1743.0892 L 936.58527 1769.1056 L 910.56903 1769.1056 L 910.56903 1769.1056 L 884.5528 1743.0892 L 858.5365 1743.0892 L 858.5365 1769.1056 L 858.5365 1821.1381 L 832.52026 1821.1381 L 806.50397 1821.1381 L 806.50397 1795.1218 L 806.50397 1769.1056 L 780.48773 1769.1056 L 780.48773 1769.1056 L 780.48773 1769.1056 Q 754.4715 1743.0892 754.4715 1743.0892 L 754.4715 1743.0892 L 754.4715 1717.073 Q 754.4715 1717.073 494.3089 1196.7478 L 260.16257 702.43896 L 260.16257 676.4227 Q 234.14632 676.4227 130.08128 416.26013 L 26.016258 156.09755 L 0.0 130.08128 L 0.0 104.06503 L 0.0 104.06503 L 26.016258 78.048775 L 26.016258 78.048775 L 26.016258 104.06503 L 26.016258 104.06503 L 52.032516 104.06503 L 78.048775 104.06503 L 130.08128 104.06503 L 286.17883 52.032516 Q 416.26013 0.0 468.29263 0.0 z" svg:height="18.21138mm" draw:style-name="style-871" svg:viewBox="0.0 0.0 1196.7478 1821.1381" svg:width="11.967479mm" svg:x="51.25203mm" svg:y="164.94307mm"/>
          <draw:path svg:d="M 0.0 78.048775 L 26.016258 1.8189894E-12 L 104.06503 1.8189894E-12 Q 156.09755 1.8189894E-12 156.09755 26.016258 Q 130.08128 78.048775 130.08128 78.048775 L 130.08128 78.048775 L 130.08128 78.048775 Q 104.06503 104.06503 104.06503 104.06503 L 104.06503 104.06503 L 104.06503 104.06503 Q 78.048775 130.08128 78.048775 130.08128 L 78.048775 130.08128 L 52.032516 130.08128 Q 0.0 130.08128 0.0 78.048775 z" svg:height="1.3008128mm" draw:style-name="style-872" svg:viewBox="0.0 0.0 156.09755 130.08128" svg:width="1.5609754mm" svg:x="253.91867mm" svg:y="94.95934mm"/>
          <draw:path svg:d="M 130.08128 26.016258 L 130.08128 1.8189894E-12 L 364.2276 52.032516 Q 624.3902 78.048775 650.40643 104.06503 Q 676.4227 130.08128 1014.63403 182.1138 Q 1352.8455 286.17883 1404.8779 260.16257 Q 1456.9104 260.16257 1456.9104 312.1951 Q 1482.9266 338.21136 1560.9755 364.2276 Q 1665.0405 390.24387 1717.073 390.24387 Q 1743.0892 390.24387 1769.1056 416.26013 L 1821.1381 416.26013 L 1821.1381 416.26013 Q 1821.1381 442.2764 1821.1381 442.2764 L 1847.1543 442.2764 L 1847.1543 442.2764 L 1847.1543 442.2764 L 1873.1705 468.29263 L 1873.1705 468.29263 L 1873.1705 468.29263 L 1873.1705 494.3089 L 1873.1705 494.3089 L 1873.1705 494.3089 L 1873.1705 546.34143 L 1873.1705 572.35767 L 1873.1705 598.3739 L 1873.1705 624.3902 L 1873.1705 624.3902 L 1873.1705 650.40643 L 1821.1381 650.40643 L 1795.1218 650.40643 L 1691.0568 676.4227 L 1586.9917 702.43896 L 1560.9755 702.43896 L 1534.9592 702.43896 L 1508.943 702.43896 Q 1508.943 702.43896 1378.8617 676.4227 Q 1248.7804 676.4227 1248.7804 650.40643 Q 1248.7804 624.3902 624.3902 442.2764 L 26.016258 234.14632 L 26.016258 234.14632 L 26.016258 234.14632 L 26.016258 234.14632 L 0.0 208.13007 L 0.0 208.13007 L 0.0 182.1138 L 0.0 182.1138 L 0.0 182.1138 L 26.016258 182.1138 L 26.016258 156.09755 L 78.048775 130.08128 Q 104.06503 130.08128 104.06503 78.048775 Q 104.06503 52.032516 130.08128 26.016258 z" svg:height="7.0243897mm" draw:style-name="style-873" svg:viewBox="0.0 0.0 1873.1705 702.43896" svg:width="18.731705mm" svg:x="235.70729mm" svg:y="105.365845mm"/>
          <draw:path svg:d="M 104.06503 52.032516 L 104.06503 0.0 L 104.06503 0.0 L 130.08128 0.0 L 208.13007 52.032516 Q 312.1951 130.08128 312.1951 156.09755 L 312.1951 156.09755 L 364.2276 208.13007 Q 416.26013 286.17883 442.2764 312.1951 L 442.2764 338.21136 L 416.26013 338.21136 Q 390.24387 364.2276 364.2276 364.2276 L 338.21136 390.24387 L 338.21136 364.2276 Q 312.1951 338.21136 312.1951 338.21136 L 312.1951 338.21136 L 312.1951 312.1951 Q 312.1951 312.1951 286.17883 312.1951 L 286.17883 312.1951 L 208.13007 312.1951 Q 156.09755 312.1951 78.048775 234.14632 L 0.0 182.1138 L 0.0 182.1138 L 0.0 156.09755 L 0.0 156.09755 Q 0.0 156.09755 52.032516 130.08128 Q 104.06503 104.06503 104.06503 52.032516 z" svg:height="3.9024386mm" draw:style-name="style-874" svg:viewBox="0.0 0.0 442.2764 390.24387" svg:width="4.422764mm" svg:x="110.82926mm" svg:y="77.008125mm"/>
          <draw:path svg:d="M 130.08128 0.0 L 130.08128 0.0 L 130.08128 0.0 L 156.09755 0.0 L 156.09755 0.0 L 156.09755 26.016258 L 156.09755 26.016258 L 156.09755 26.016258 L 182.1138 26.016258 L 182.1138 26.016258 L 468.29263 130.08128 Q 754.4715 182.1138 780.48773 208.13007 L 832.52026 208.13007 L 832.52026 208.13007 Q 832.52026 234.14632 832.52026 234.14632 L 858.5365 234.14632 L 858.5365 234.14632 L 858.5365 234.14632 L 884.5528 260.16257 L 910.56903 286.17883 L 988.6178 286.17883 Q 1092.6829 338.21136 1040.6503 338.21136 L 962.60156 338.21136 L 936.58527 338.21136 Q 884.5528 338.21136 806.50397 312.1951 Q 728.4552 286.17883 468.29263 208.13007 L 208.13007 130.08128 L 182.1138 130.08128 L 182.1138 130.08128 L 156.09755 130.08128 L 156.09755 130.08128 L 156.09755 130.08128 L 130.08128 130.08128 L 130.08128 130.08128 L 130.08128 130.08128 L 104.06503 104.06503 Q 52.032516 78.048775 26.016258 78.048775 L 0.0 52.032516 L 52.032516 26.016258 Q 130.08128 26.016258 130.08128 0.0 z" svg:height="3.3821135mm" draw:style-name="style-875" svg:viewBox="0.0 0.0 1040.6503 338.21136" svg:width="10.406503mm" svg:x="297.10565mm" svg:y="63.219505mm"/>
          <draw:path svg:d="M 416.26013 156.09755 L 468.29263 156.09755 L 468.29263 156.09755 Q 468.29263 182.1138 286.17883 182.1138 Q 104.06503 182.1138 104.06503 156.09755 Q 104.06503 130.08128 52.032516 130.08128 L 9.094947E-13 156.09755 L 9.094947E-13 130.08128 Q 26.016258 78.048775 52.032516 52.032516 L 78.048775 26.016258 L 208.13007 0.0 Q 338.21136 -26.016258 338.21136 52.032516 Q 364.2276 130.08128 416.26013 156.09755 z" svg:height="1.821138mm" draw:style-name="style-876" svg:viewBox="0.0 0.0 468.29263 182.1138" svg:width="4.682926mm" svg:x="41.36585mm" svg:y="115.77235mm"/>
          <draw:path svg:d="M 442.2764 260.16257 L 442.2764 338.21136 L 416.26013 338.21136 L 416.26013 338.21136 L 416.26013 312.1951 Q 416.26013 286.17883 390.24387 312.1951 Q 364.2276 364.2276 312.1951 312.1951 Q 234.14632 234.14632 208.13007 182.1138 Q 182.1138 104.06503 156.09755 130.08128 Q 156.09755 156.09755 104.06503 156.09755 L 78.048775 130.08128 L 78.048775 130.08128 Q 78.048775 104.06503 52.032516 104.06503 L 0.0 78.048775 L 52.032516 26.016258 Q 104.06503 -52.032516 208.13007 0.0 Q 286.17883 52.032516 364.2276 130.08128 Q 416.26013 208.13007 442.2764 260.16257 z" svg:height="3.3821135mm" draw:style-name="style-877" svg:viewBox="0.0 0.0 442.2764 338.21136" svg:width="4.422764mm" svg:x="80.6504mm" svg:y="130.08128mm"/>
          <draw:path svg:d="M -3.6379788E-12 26.016258 L -3.6379788E-12 9.094947E-13 L 130.08128 26.016258 Q 260.16257 52.032516 260.16257 26.016258 Q 286.17883 9.094947E-13 312.1951 9.094947E-13 L 364.2276 9.094947E-13 L 390.24387 52.032516 Q 416.26013 104.06503 390.24387 130.08128 Q 390.24387 156.09755 364.2276 156.09755 Q 312.1951 182.1138 338.21136 260.16257 Q 364.2276 312.1951 338.21136 312.1951 L 312.1951 312.1951 L 312.1951 286.17883 L 312.1951 260.16257 L 338.21136 260.16257 L 338.21136 260.16257 L 312.1951 234.14632 Q 260.16257 208.13007 260.16257 182.1138 Q 234.14632 156.09755 156.09755 156.09755 Q 104.06503 156.09755 104.06503 208.13007 L 130.08128 234.14632 L 104.06503 234.14632 Q 78.048775 208.13007 52.032516 156.09755 L 52.032516 78.048775 L 26.016258 52.032516 L -3.6379788E-12 26.016258 L -3.6379788E-12 26.016258 z" svg:height="3.1219509mm" draw:style-name="style-878" svg:viewBox="0.0 0.0 390.24387 312.1951" svg:width="3.9024386mm" svg:x="307.51218mm" svg:y="69.72357mm"/>
          <draw:path svg:d="M 780.48773 -9.094947E-13 L 832.52026 -9.094947E-13 L 858.5365 -9.094947E-13 L 884.5528 -9.094947E-13 L 936.58527 -9.094947E-13 L 962.60156 -9.094947E-13 L 962.60156 52.032516 Q 962.60156 104.06503 910.56903 104.06503 L 858.5365 104.06503 L 858.5365 130.08128 L 858.5365 130.08128 L 832.52026 130.08128 Q 780.48773 130.08128 780.48773 156.09755 Q 780.48773 182.1138 728.4552 208.13007 Q 676.4227 208.13007 676.4227 234.14632 L 702.43896 260.16257 L 416.26013 260.16257 L 130.08128 260.16257 L 130.08128 260.16257 Q 130.08128 260.16257 104.06503 234.14632 Q 78.048775 234.14632 78.048775 208.13007 Q 78.048775 156.09755 52.032516 156.09755 L 0.0 130.08128 L 0.0 130.08128 L 0.0 130.08128 L 26.016258 130.08128 L 26.016258 104.06503 L 78.048775 104.06503 L 130.08128 104.06503 L 416.26013 104.06503 Q 728.4552 78.048775 728.4552 52.032516 Q 728.4552 26.016258 754.4715 -9.094947E-13 L 754.4715 -9.094947E-13 L 780.48773 -9.094947E-13 z" svg:height="2.6016257mm" draw:style-name="style-879" svg:viewBox="0.0 0.0 962.60156 260.16257" svg:width="9.626016mm" svg:x="163.3821mm" svg:y="42.14634mm"/>
          <draw:path svg:d="M 3.6379788E-12 0.0 L 3.6379788E-12 0.0 L 52.032516 26.016258 Q 104.06503 52.032516 104.06503 26.016258 L 130.08128 26.016258 L 156.09755 26.016258 L 182.1138 52.032516 L 208.13007 52.032516 L 208.13007 52.032516 L 208.13007 52.032516 Q 208.13007 52.032516 234.14632 78.048775 L 260.16257 78.048775 L 260.16257 104.06503 L 260.16257 130.08128 L 234.14632 130.08128 L 234.14632 130.08128 L 234.14632 130.08128 L 234.14632 156.09755 L 208.13007 156.09755 L 182.1138 156.09755 L 104.06503 130.08128 Q 52.032516 104.06503 26.016258 78.048775 L 3.6379788E-12 26.016258 L 3.6379788E-12 0.0 z" svg:height="1.5609754mm" draw:style-name="style-880" svg:viewBox="0.0 0.0 260.16257 156.09755" svg:width="2.6016257mm" svg:x="202.40648mm" svg:y="61.39837mm"/>
          <draw:path svg:d="M 52.032516 52.032516 L 3.6379788E-12 9.094947E-13 L 156.09755 26.016258 Q 312.1951 52.032516 338.21136 104.06503 Q 364.2276 130.08128 468.29263 156.09755 Q 572.35767 182.1138 650.40643 182.1138 Q 728.4552 182.1138 884.5528 182.1138 L 1040.6503 182.1138 L 1378.8617 182.1138 Q 1717.073 208.13007 1743.0892 260.16257 Q 1769.1056 338.21136 1795.1218 338.21136 L 1847.1543 338.21136 L 1873.1705 338.21136 L 1899.1868 338.21136 L 1899.1868 338.21136 Q 1899.1868 338.21136 1899.1868 364.2276 L 1925.2031 364.2276 L 1925.2031 390.24387 Q 1925.2031 442.2764 2159.3494 468.29263 Q 2367.4795 494.3089 2445.5283 494.3089 L 2523.577 494.3089 L 2523.577 494.3089 Q 2523.577 494.3089 2549.5933 520.32513 L 2575.6096 520.32513 L 2575.6096 520.32513 Q 2575.6096 546.34143 2601.6257 546.34143 L 2627.642 546.34143 L 2627.642 676.4227 Q 2627.642 806.50397 2601.6257 832.52026 Q 2575.6096 858.5365 2575.6096 884.5528 Q 2575.6096 910.56903 2575.6096 962.60156 Q 2575.6096 1040.6503 2523.577 1118.6991 Q 2523.577 1170.7316 2523.577 1196.7478 Q 2523.577 1222.7642 2523.577 1274.7966 L 2523.577 1326.8291 L 2523.577 1326.8291 L 2523.577 1326.8291 L 2497.5608 1352.8455 L 2471.5444 1352.8455 L 2471.5444 1326.8291 Q 2471.5444 1274.7966 2445.5283 1274.7966 Q 2445.5283 1274.7966 2419.512 1274.7966 Q 2393.4956 1274.7966 2315.447 1274.7966 Q 2237.3982 1274.7966 2159.3494 1248.7804 Q 2107.317 1222.7642 2055.2844 1274.7966 Q 1977.2356 1300.8129 1951.2194 1352.8455 Q 1951.2194 1404.8779 1847.1543 1456.9104 Q 1769.1056 1482.9266 1743.0892 1508.943 Q 1743.0892 1534.9592 1691.0568 1534.9592 L 1639.0243 1534.9592 L 1613.0079 1560.9755 L 1586.9917 1586.9917 L 1586.9917 1586.9917 L 1586.9917 1586.9917 L 1534.9592 1586.9917 L 1482.9266 1586.9917 L 1456.9104 1613.0079 L 1430.8942 1613.0079 L 1430.8942 1639.0243 L 1430.8942 1665.0405 L 1456.9104 1691.0568 L 1456.9104 1717.073 L 1430.8942 1717.073 L 1404.8779 1717.073 L 1404.8779 1586.9917 Q 1430.8942 1482.9266 1430.8942 1456.9104 Q 1430.8942 1430.8942 1378.8617 1404.8779 L 1352.8455 1378.8617 L 1404.8779 1378.8617 Q 1430.8942 1352.8455 1456.9104 1274.7966 L 1456.9104 1222.7642 L 1430.8942 1222.7642 L 1404.8779 1222.7642 L 1378.8617 1222.7642 L 1326.8291 1222.7642 L 1326.8291 1222.7642 L 1326.8291 1222.7642 L 1352.8455 1274.7966 L 1352.8455 1352.8455 L 1326.8291 1352.8455 L 1326.8291 1352.8455 L 1326.8291 1326.8291 Q 1326.8291 1300.8129 1300.8129 1300.8129 Q 1300.8129 1274.7966 1274.7966 1326.8291 Q 1222.7642 1326.8291 1222.7642 1300.8129 Q 1196.7478 1274.7966 1170.7316 1274.7966 Q 1144.7153 1274.7966 1066.6666 1274.7966 L 962.60156 1248.7804 L 936.58527 1248.7804 L 910.56903 1248.7804 L 910.56903 1222.7642 Q 910.56903 1222.7642 884.5528 1222.7642 L 884.5528 1222.7642 L 858.5365 1222.7642 Q 858.5365 1222.7642 858.5365 1248.7804 L 858.5365 1248.7804 L 832.52026 1248.7804 Q 806.50397 1248.7804 806.50397 1222.7642 Q 806.50397 1196.7478 754.4715 1170.7316 Q 702.43896 1118.6991 572.35767 1066.6666 L 416.26013 1014.63403 L 416.26013 988.6178 Q 416.26013 962.60156 442.2764 962.60156 Q 468.29263 962.60156 442.2764 936.58527 Q 442.2764 910.56903 468.29263 884.5528 Q 494.3089 858.5365 442.2764 806.50397 Q 364.2276 780.48773 364.2276 754.4715 Q 390.24387 728.4552 234.14632 416.26013 Q 78.048775 104.06503 52.032516 52.032516 z" svg:height="17.17073mm" draw:style-name="style-881" svg:viewBox="0.0 0.0 2627.642 1717.073" svg:width="26.27642mm" svg:x="196.94307mm" svg:y="72.58536mm"/>
          <draw:path svg:d="M 234.14632 0.0 L 234.14632 0.0 L 234.14632 26.016258 Q 260.16257 26.016258 260.16257 26.016258 L 260.16257 26.016258 L 260.16257 52.032516 L 260.16257 52.032516 L 286.17883 104.06503 Q 286.17883 156.09755 416.26013 104.06503 Q 520.32513 52.032516 546.34143 52.032516 L 546.34143 52.032516 L 546.34143 78.048775 L 546.34143 130.08128 L 520.32513 130.08128 L 494.3089 130.08128 L 494.3089 156.09755 Q 468.29263 182.1138 390.24387 234.14632 L 312.1951 260.16257 L 260.16257 260.16257 Q 234.14632 286.17883 208.13007 286.17883 L 156.09755 286.17883 L 130.08128 286.17883 Q 104.06503 286.17883 78.048775 208.13007 L 52.032516 130.08128 L 26.016258 130.08128 L 26.016258 130.08128 L 26.016258 130.08128 L 1.8189894E-12 104.06503 L 1.8189894E-12 104.06503 L 1.8189894E-12 104.06503 L 1.8189894E-12 104.06503 L 1.8189894E-12 78.048775 L 52.032516 78.048775 Q 104.06503 78.048775 104.06503 52.032516 L 104.06503 52.032516 L 156.09755 26.016258 Q 208.13007 0.0 234.14632 0.0 z" svg:height="2.8617883mm" draw:style-name="style-882" svg:viewBox="0.0 0.0 546.34143 286.17883" svg:width="5.463414mm" svg:x="136.84552mm" svg:y="187.0569mm"/>
          <draw:path svg:d="M 78.048775 0.0 L 78.048775 0.0 L 130.08128 0.0 L 182.1138 0.0 L 182.1138 0.0 Q 182.1138 26.016258 208.13007 26.016258 L 208.13007 26.016258 L 208.13007 26.016258 L 208.13007 26.016258 L 208.13007 52.032516 L 208.13007 52.032516 L 234.14632 52.032516 L 234.14632 78.048775 L 390.24387 78.048775 L 546.34143 78.048775 L 546.34143 78.048775 L 546.34143 78.048775 L 546.34143 104.06503 L 572.35767 104.06503 L 572.35767 104.06503 L 572.35767 130.08128 L 572.35767 130.08128 L 572.35767 130.08128 L 598.3739 182.1138 L 598.3739 208.13007 L 572.35767 208.13007 L 546.34143 208.13007 L 468.29263 208.13007 L 364.2276 208.13007 L 364.2276 208.13007 Q 364.2276 182.1138 208.13007 182.1138 L 26.016258 156.09755 L 26.016258 104.06503 Q 26.016258 78.048775 0.0 52.032516 Q -52.032516 26.016258 0.0 26.016258 Q 78.048775 26.016258 78.048775 0.0 z" svg:height="2.0813007mm" draw:style-name="style-883" svg:viewBox="0.0 0.0 598.3739 208.13007" svg:width="5.9837394mm" svg:x="241.43088mm" svg:y="52.813004mm"/>
          <draw:path svg:d="M 338.21136 -1.8189894E-12 L 364.2276 -1.8189894E-12 L 338.21136 52.032516 Q 286.17883 130.08128 234.14632 130.08128 L 182.1138 130.08128 L 104.06503 104.06503 L 26.016258 104.06503 L 26.016258 78.048775 L 26.016258 78.048775 L 0.0 78.048775 Q 0.0 78.048775 0.0 52.032516 L 0.0 52.032516 L 26.016258 52.032516 L 52.032516 26.016258 L 156.09755 26.016258 Q 260.16257 26.016258 286.17883 26.016258 Q 286.17883 -1.8189894E-12 338.21136 -1.8189894E-12 z" svg:height="1.3008128mm" draw:style-name="style-884" svg:viewBox="0.0 0.0 364.2276 130.08128" svg:width="3.642276mm" svg:x="11.707316mm" svg:y="132.42274mm"/>
          <draw:path svg:d="M 130.08128 -3.6379788E-12 L 156.09755 -3.6379788E-12 L 156.09755 26.016258 L 156.09755 26.016258 L 182.1138 26.016258 L 182.1138 52.032516 L 182.1138 78.048775 Q 182.1138 104.06503 156.09755 130.08128 Q 156.09755 156.09755 156.09755 156.09755 L 156.09755 182.1138 L 78.048775 182.1138 L 0.0 182.1138 L 0.0 182.1138 L 0.0 156.09755 L 52.032516 156.09755 Q 78.048775 156.09755 52.032516 130.08128 L 0.0 104.06503 L 52.032516 52.032516 Q 104.06503 -3.6379788E-12 130.08128 -3.6379788E-12 z" svg:height="1.821138mm" draw:style-name="style-885" svg:viewBox="0.0 0.0 182.1138 182.1138" svg:width="1.821138mm" svg:x="206.04877mm" svg:y="209.69104mm"/>
          <draw:path svg:d="M 624.3902 26.016258 L 624.3902 -9.094947E-13 L 650.40643 -9.094947E-13 L 650.40643 -9.094947E-13 L 650.40643 52.032516 Q 650.40643 104.06503 676.4227 104.06503 Q 702.43896 78.048775 754.4715 78.048775 L 806.50397 78.048775 L 806.50397 104.06503 Q 806.50397 130.08128 858.5365 130.08128 L 884.5528 130.08128 L 884.5528 156.09755 Q 884.5528 182.1138 832.52026 208.13007 L 780.48773 234.14632 L 754.4715 234.14632 L 754.4715 234.14632 L 754.4715 208.13007 Q 754.4715 182.1138 468.29263 156.09755 L 182.1138 130.08128 L 156.09755 130.08128 L 130.08128 130.08128 L 78.048775 104.06503 L 26.016258 104.06503 L 26.016258 78.048775 L 26.016258 78.048775 L 3.6379788E-12 78.048775 L 3.6379788E-12 78.048775 L 26.016258 52.032516 L 52.032516 52.032516 L 338.21136 52.032516 Q 598.3739 52.032516 624.3902 26.016258 z" svg:height="2.341463mm" draw:style-name="style-886" svg:viewBox="0.0 0.0 884.5528 234.14632" svg:width="8.845528mm" svg:x="242.21136mm" svg:y="59.57723mm"/>
          <draw:path svg:d="M 104.06503 104.06503 L 208.13007 9.094947E-13 L 208.13007 9.094947E-13 L 234.14632 9.094947E-13 L 260.16257 52.032516 Q 312.1951 104.06503 312.1951 104.06503 L 312.1951 130.08128 L 312.1951 156.09755 Q 312.1951 208.13007 312.1951 260.16257 L 312.1951 286.17883 L 338.21136 286.17883 L 338.21136 312.1951 L 338.21136 312.1951 L 312.1951 312.1951 L 312.1951 312.1951 L 312.1951 312.1951 L 286.17883 338.21136 L 260.16257 364.2276 L 260.16257 364.2276 L 260.16257 364.2276 L 130.08128 364.2276 Q 0.0 364.2276 0.0 338.21136 L 0.0 312.1951 L 0.0 260.16257 Q 0.0 208.13007 104.06503 104.06503 z" svg:height="3.642276mm" draw:style-name="style-887" svg:viewBox="0.0 0.0 338.21136 364.2276" svg:width="3.3821135mm" svg:x="3.642276mm" svg:y="69.72357mm"/>
          <draw:path svg:d="M 0.0 0.0 L 26.016258 0.0 L 260.16257 0.0 L 468.29263 0.0 L 806.50397 26.016258 Q 1144.7153 26.016258 1144.7153 52.032516 L 1144.7153 52.032516 L 1092.6829 52.032516 Q 1014.63403 78.048775 988.6178 78.048775 Q 988.6178 78.048775 728.4552 130.08128 Q 494.3089 182.1138 468.29263 156.09755 Q 442.2764 130.08128 338.21136 130.08128 L 208.13007 130.08128 L 208.13007 104.06503 Q 208.13007 78.048775 104.06503 52.032516 L 0.0 26.016258 L 0.0 26.016258 Q 0.0 26.016258 0.0 0.0 z" svg:height="1.5609754mm" draw:style-name="style-888" svg:viewBox="0.0 0.0 1144.7153 156.09755" svg:width="11.447153mm" svg:x="285.6585mm" svg:y="41.886173mm"/>
          <draw:path svg:d="M 26.016258 52.032516 L 0.0 0.0 L 26.016258 0.0 L 26.016258 0.0 L 26.016258 0.0 L 26.016258 0.0 L 26.016258 26.016258 L 26.016258 26.016258 L 52.032516 26.016258 L 52.032516 52.032516 L 78.048775 52.032516 L 78.048775 52.032516 L 78.048775 26.016258 L 78.048775 26.016258 L 104.06503 26.016258 L 104.06503 0.0 L 182.1138 0.0 Q 260.16257 0.0 286.17883 26.016258 Q 286.17883 52.032516 286.17883 52.032516 Q 286.17883 52.032516 312.1951 52.032516 L 312.1951 52.032516 L 312.1951 78.048775 Q 286.17883 104.06503 286.17883 104.06503 L 286.17883 104.06503 L 286.17883 104.06503 Q 286.17883 104.06503 260.16257 104.06503 L 260.16257 130.08128 L 234.14632 130.08128 Q 182.1138 156.09755 182.1138 156.09755 Q 156.09755 156.09755 130.08128 156.09755 Q 130.08128 130.08128 78.048775 130.08128 Q 52.032516 104.06503 26.016258 52.032516 z" svg:height="1.5609754mm" draw:style-name="style-889" svg:viewBox="0.0 0.0 312.1951 156.09755" svg:width="3.1219509mm" svg:x="91.31706mm" svg:y="98.34145mm"/>
          <draw:path svg:d="M 208.13007 0.0 L 234.14632 0.0 L 234.14632 78.048775 L 260.16257 130.08128 L 260.16257 156.09755 L 260.16257 182.1138 L 520.32513 156.09755 Q 754.4715 130.08128 832.52026 182.1138 Q 884.5528 182.1138 1066.6666 208.13007 Q 1248.7804 234.14632 1274.7966 260.16257 Q 1274.7966 286.17883 1300.8129 286.17883 L 1352.8455 286.17883 L 1352.8455 286.17883 L 1352.8455 312.1951 L 1326.8291 312.1951 L 1326.8291 338.21136 L 1274.7966 338.21136 L 1222.7642 338.21136 L 1222.7642 364.2276 L 1248.7804 364.2276 L 1248.7804 364.2276 L 1248.7804 390.24387 L 1248.7804 390.24387 L 1248.7804 390.24387 L 1274.7966 390.24387 L 1274.7966 390.24387 L 1248.7804 416.26013 L 1222.7642 442.2764 L 1248.7804 442.2764 L 1300.8129 442.2764 L 1404.8779 494.3089 Q 1508.943 520.32513 1508.943 546.34143 L 1508.943 572.35767 L 1482.9266 572.35767 L 1482.9266 598.3739 L 1482.9266 598.3739 L 1456.9104 598.3739 L 1456.9104 650.40643 L 1456.9104 676.4227 L 1482.9266 676.4227 L 1482.9266 702.43896 L 1508.943 702.43896 L 1508.943 702.43896 L 1508.943 702.43896 L 1508.943 702.43896 L 1534.9592 728.4552 L 1560.9755 754.4715 L 1560.9755 754.4715 L 1560.9755 754.4715 L 1534.9592 754.4715 L 1508.943 754.4715 L 1456.9104 754.4715 L 1430.8942 754.4715 L 1326.8291 754.4715 Q 1222.7642 754.4715 1196.7478 728.4552 Q 1144.7153 702.43896 1040.6503 624.3902 Q 962.60156 546.34143 780.48773 520.32513 Q 572.35767 494.3089 338.21136 546.34143 Q 104.06503 598.3739 104.06503 650.40643 L 104.06503 702.43896 L 78.048775 728.4552 L 52.032516 754.4715 L 52.032516 754.4715 L 52.032516 754.4715 L 52.032516 754.4715 L 52.032516 754.4715 L 26.016258 728.4552 L -1.8189894E-12 728.4552 L -1.8189894E-12 676.4227 L -1.8189894E-12 624.3902 L 26.016258 312.1951 Q 52.032516 26.016258 104.06503 0.0 Q 156.09755 -26.016258 208.13007 0.0 z" svg:height="7.544715mm" draw:style-name="style-890" svg:viewBox="0.0 0.0 1560.9755 754.4715" svg:width="15.609755mm" svg:x="146.73169mm" svg:y="47.089428mm"/>
          <draw:path svg:d="M 26.016258 208.13007 L 0.0 0.0 L 78.048775 0.0 Q 156.09755 26.016258 156.09755 52.032516 L 182.1138 104.06503 L 182.1138 104.06503 L 182.1138 104.06503 L 182.1138 130.08128 L 182.1138 130.08128 L 208.13007 104.06503 L 234.14632 78.048775 L 234.14632 78.048775 L 234.14632 78.048775 L 234.14632 78.048775 Q 234.14632 104.06503 234.14632 104.06503 L 234.14632 104.06503 L 260.16257 130.08128 L 286.17883 156.09755 L 286.17883 156.09755 L 286.17883 156.09755 L 338.21136 156.09755 L 390.24387 156.09755 L 390.24387 156.09755 L 390.24387 156.09755 L 416.26013 156.09755 L 416.26013 156.09755 L 416.26013 130.08128 L 442.2764 130.08128 L 494.3089 130.08128 Q 598.3739 130.08128 598.3739 130.08128 L 598.3739 130.08128 L 702.43896 130.08128 Q 806.50397 130.08128 806.50397 156.09755 Q 832.52026 208.13007 910.56903 208.13007 Q 988.6178 208.13007 988.6178 182.1138 Q 1014.63403 156.09755 1014.63403 156.09755 L 1014.63403 130.08128 L 1014.63403 130.08128 L 1014.63403 130.08128 L 1040.6503 130.08128 L 1040.6503 104.06503 L 1066.6666 104.06503 L 1066.6666 104.06503 L 1066.6666 104.06503 L 1066.6666 104.06503 L 1066.6666 130.08128 L 1092.6829 130.08128 L 1092.6829 156.09755 L 1066.6666 208.13007 L 1066.6666 208.13007 L 1066.6666 208.13007 L 1040.6503 234.14632 L 1014.63403 260.16257 L 1066.6666 260.16257 L 1092.6829 260.16257 L 1118.6991 286.17883 L 1144.7153 312.1951 L 1144.7153 312.1951 L 1170.7316 312.1951 L 1170.7316 312.1951 L 1170.7316 312.1951 L 1170.7316 338.21136 L 1170.7316 338.21136 L 1196.7478 364.2276 L 1196.7478 364.2276 L 1092.6829 364.2276 Q 988.6178 364.2276 910.56903 364.2276 L 832.52026 364.2276 L 832.52026 390.24387 L 806.50397 390.24387 L 806.50397 390.24387 L 806.50397 416.26013 L 754.4715 416.26013 L 676.4227 416.26013 L 676.4227 442.2764 L 676.4227 468.29263 L 650.40643 468.29263 Q 650.40643 494.3089 650.40643 520.32513 L 650.40643 520.32513 L 598.3739 520.32513 Q 572.35767 520.32513 338.21136 546.34143 L 78.048775 572.35767 L 52.032516 572.35767 L 26.016258 572.35767 L 26.016258 546.34143 L 26.016258 546.34143 L 26.016258 546.34143 L 26.016258 520.32513 L 52.032516 520.32513 Q 78.048775 520.32513 52.032516 494.3089 Q 26.016258 468.29263 52.032516 442.2764 Q 78.048775 416.26013 26.016258 208.13007 z" svg:height="5.7235765mm" draw:style-name="style-891" svg:viewBox="0.0 0.0 1196.7478 572.35767" svg:width="11.967479mm" svg:x="24.19512mm" svg:y="29.658533mm"/>
          <draw:path svg:d="M 1534.9592 0.0 L 1613.0079 0.0 L 1639.0243 0.0 L 1691.0568 0.0 L 1691.0568 26.016258 L 1691.0568 52.032516 L 1665.0405 52.032516 L 1665.0405 52.032516 L 1665.0405 78.048775 L 1639.0243 78.048775 L 1639.0243 78.048775 L 1639.0243 104.06503 L 1639.0243 104.06503 L 1639.0243 104.06503 L 1613.0079 104.06503 Q 1586.9917 104.06503 1639.0243 156.09755 Q 1665.0405 156.09755 1586.9917 182.1138 L 1508.943 208.13007 L 1482.9266 208.13007 L 1456.9104 208.13007 L 1508.943 234.14632 L 1560.9755 260.16257 L 1560.9755 260.16257 L 1534.9592 260.16257 L 1534.9592 260.16257 L 1534.9592 260.16257 L 1586.9917 286.17883 L 1639.0243 312.1951 L 1639.0243 312.1951 L 1639.0243 312.1951 L 1639.0243 312.1951 L 1639.0243 338.21136 L 1482.9266 338.21136 Q 1300.8129 364.2276 1040.6503 390.24387 L 780.48773 416.26013 L 754.4715 442.2764 L 728.4552 442.2764 L 702.43896 442.2764 Q 650.40643 468.29263 442.2764 468.29263 L 234.14632 494.3089 L 234.14632 494.3089 L 234.14632 468.29263 L 182.1138 468.29263 L 130.08128 468.29263 L 208.13007 442.2764 L 286.17883 416.26013 L 312.1951 416.26013 L 338.21136 416.26013 L 286.17883 390.24387 L 260.16257 390.24387 L 156.09755 390.24387 L 52.032516 364.2276 L 26.016258 364.2276 L -3.6379788E-12 364.2276 L -3.6379788E-12 338.21136 L 26.016258 338.21136 L 26.016258 312.1951 L 26.016258 286.17883 L 52.032516 286.17883 L 78.048775 260.16257 L 130.08128 260.16257 L 208.13007 260.16257 L 390.24387 182.1138 Q 598.3739 104.06503 1014.63403 52.032516 Q 1430.8942 0.0 1534.9592 0.0 z" svg:height="4.943089mm" draw:style-name="style-892" svg:viewBox="0.0 0.0 1691.0568 494.3089" svg:width="16.910568mm" svg:x="249.49591mm" svg:y="33.30081mm"/>
          <draw:path svg:d="M 26.016258 26.016258 L 26.016258 0.0 L 52.032516 0.0 Q 78.048775 0.0 78.048775 286.17883 L 78.048775 572.35767 L 52.032516 572.35767 L 0.0 572.35767 L 0.0 286.17883 Q 0.0 26.016258 26.016258 26.016258 z" svg:height="5.7235765mm" draw:style-name="style-893" svg:viewBox="0.0 0.0 78.048775 572.35767" svg:width="0.7804877mm" svg:x="173.26828mm" svg:y="28.357721mm"/>
          <draw:path svg:d="M 390.24387 -9.094947E-13 L 390.24387 -9.094947E-13 L 364.2276 -9.094947E-13 Q 338.21136 -9.094947E-13 338.21136 26.016258 L 364.2276 52.032516 L 364.2276 52.032516 L 364.2276 78.048775 L 364.2276 78.048775 L 364.2276 78.048775 L 390.24387 78.048775 L 390.24387 78.048775 L 390.24387 104.06503 L 364.2276 104.06503 L 364.2276 130.08128 L 364.2276 156.09755 L 416.26013 182.1138 Q 468.29263 208.13007 494.3089 234.14632 L 494.3089 234.14632 L 494.3089 234.14632 Q 494.3089 234.14632 468.29263 260.16257 L 442.2764 260.16257 L 442.2764 260.16257 Q 416.26013 260.16257 416.26013 234.14632 Q 416.26013 208.13007 338.21136 234.14632 L 260.16257 260.16257 L 260.16257 234.14632 Q 260.16257 234.14632 234.14632 234.14632 L 234.14632 234.14632 L 156.09755 234.14632 Q 52.032516 234.14632 26.016258 208.13007 L 0.0 208.13007 L 0.0 182.1138 L 0.0 156.09755 L 0.0 130.08128 L 0.0 78.048775 L 0.0 78.048775 L 0.0 78.048775 L 78.048775 52.032516 L 156.09755 26.016258 L 260.16257 26.016258 Q 390.24387 -26.016258 390.24387 -9.094947E-13 z" svg:height="2.6016257mm" draw:style-name="style-894" svg:viewBox="0.0 0.0 494.3089 260.16257" svg:width="4.943089mm" svg:x="24.975607mm" svg:y="75.70731mm"/>
          <draw:path svg:d="M 26.016258 26.016258 L 0.0 0.0 L 234.14632 0.0 Q 442.2764 26.016258 624.3902 26.016258 L 806.50397 26.016258 L 806.50397 182.1138 L 806.50397 338.21136 L 754.4715 338.21136 Q 702.43896 338.21136 702.43896 312.1951 Q 702.43896 286.17883 546.34143 338.21136 L 364.2276 364.2276 L 364.2276 338.21136 Q 338.21136 338.21136 234.14632 234.14632 L 130.08128 156.09755 L 130.08128 130.08128 Q 130.08128 78.048775 78.048775 78.048775 L 52.032516 104.06503 L 52.032516 78.048775 Q 26.016258 78.048775 26.016258 26.016258 z" svg:height="3.642276mm" draw:style-name="style-895" svg:viewBox="0.0 0.0 806.50397 364.2276" svg:width="8.06504mm" svg:x="311.93494mm" svg:y="95.47967mm"/>
          <draw:path svg:d="M 234.14632 26.016258 L 234.14632 26.016258 L 364.2276 -9.094947E-13 L 468.29263 -9.094947E-13 L 520.32513 26.016258 Q 572.35767 26.016258 572.35767 26.016258 L 572.35767 -9.094947E-13 L 624.3902 -9.094947E-13 L 676.4227 26.016258 L 702.43896 26.016258 L 728.4552 26.016258 L 728.4552 26.016258 L 728.4552 52.032516 L 572.35767 52.032516 Q 442.2764 78.048775 416.26013 104.06503 L 390.24387 130.08128 L 390.24387 130.08128 Q 364.2276 156.09755 312.1951 182.1138 L 260.16257 182.1138 L 208.13007 182.1138 Q 182.1138 182.1138 156.09755 156.09755 L 104.06503 130.08128 L 52.032516 130.08128 L 26.016258 130.08128 L 26.016258 130.08128 L 0.0 104.06503 L 0.0 104.06503 L 0.0 78.048775 L 104.06503 52.032516 Q 208.13007 26.016258 234.14632 26.016258 z" svg:height="1.821138mm" draw:style-name="style-896" svg:viewBox="0.0 0.0 728.4552 182.1138" svg:width="7.284552mm" svg:x="236.74794mm" svg:y="60.61788mm"/>
          <draw:path svg:d="M 364.2276 9.094947E-13 L 416.26013 9.094947E-13 L 416.26013 26.016258 L 416.26013 52.032516 L 442.2764 52.032516 L 468.29263 52.032516 L 572.35767 104.06503 Q 676.4227 156.09755 676.4227 182.1138 L 676.4227 208.13007 L 676.4227 208.13007 Q 676.4227 234.14632 572.35767 260.16257 L 494.3089 260.16257 L 468.29263 260.16257 L 416.26013 260.16257 L 364.2276 234.14632 Q 338.21136 208.13007 208.13007 182.1138 Q 78.048775 156.09755 52.032516 104.06503 L 52.032516 78.048775 L 26.016258 78.048775 L 26.016258 52.032516 L 26.016258 52.032516 L 0.0 52.032516 L 0.0 52.032516 L 0.0 52.032516 L 26.016258 26.016258 L 52.032516 26.016258 L 52.032516 26.016258 L 52.032516 52.032516 L 52.032516 52.032516 L 52.032516 52.032516 L 78.048775 52.032516 L 78.048775 26.016258 L 182.1138 26.016258 Q 286.17883 9.094947E-13 364.2276 9.094947E-13 z" svg:height="2.6016257mm" draw:style-name="style-897" svg:viewBox="0.0 0.0 676.4227 260.16257" svg:width="6.764227mm" svg:x="280.45526mm" svg:y="55.674793mm"/>
          <draw:path svg:d="M 0.0 52.032516 L 0.0 0.0 L 0.0 0.0 L 0.0 0.0 L 26.016258 0.0 L 26.016258 26.016258 L 130.08128 0.0 Q 234.14632 0.0 260.16257 52.032516 Q 286.17883 78.048775 260.16257 104.06503 Q 260.16257 130.08128 286.17883 182.1138 Q 312.1951 234.14632 312.1951 234.14632 L 338.21136 234.14632 L 338.21136 234.14632 Q 364.2276 234.14632 364.2276 260.16257 Q 364.2276 286.17883 234.14632 312.1951 L 130.08128 338.21136 L 104.06503 312.1951 L 52.032516 312.1951 L 52.032516 312.1951 Q 52.032516 286.17883 78.048775 286.17883 Q 104.06503 286.17883 78.048775 182.1138 Q 52.032516 104.06503 0.0 104.06503 Q -26.016258 104.06503 0.0 52.032516 z" svg:height="3.3821135mm" draw:style-name="style-898" svg:viewBox="0.0 0.0 364.2276 338.21136" svg:width="3.642276mm" svg:x="234.66664mm" svg:y="80.91056mm"/>
          <draw:path svg:d="M 26.016258 0.0 L 26.016258 0.0 L 130.08128 0.0 L 208.13007 0.0 L 234.14632 0.0 L 286.17883 0.0 L 390.24387 26.016258 L 494.3089 52.032516 L 598.3739 52.032516 L 702.43896 52.032516 L 702.43896 52.032516 L 728.4552 52.032516 L 728.4552 52.032516 Q 728.4552 52.032516 650.40643 78.048775 Q 598.3739 78.048775 598.3739 104.06503 Q 598.3739 130.08128 520.32513 156.09755 Q 468.29263 182.1138 468.29263 208.13007 Q 442.2764 234.14632 260.16257 208.13007 L 52.032516 208.13007 L 52.032516 182.1138 L 26.016258 156.09755 L 26.016258 156.09755 L 26.016258 156.09755 L 26.016258 130.08128 L 26.016258 130.08128 L 26.016258 104.06503 L 26.016258 104.06503 L 26.016258 78.048775 Q 26.016258 52.032516 -3.6379788E-12 52.032516 L -3.6379788E-12 26.016258 L -3.6379788E-12 26.016258 Q 26.016258 26.016258 26.016258 0.0 z" svg:height="2.0813007mm" draw:style-name="style-899" svg:viewBox="0.0 0.0 728.4552 208.13007" svg:width="7.284552mm" svg:x="305.69104mm" svg:y="99.3821mm"/>
          <draw:path svg:d="M 338.21136 0.0 L 338.21136 0.0 L 416.26013 0.0 Q 520.32513 0.0 520.32513 130.08128 Q 546.34143 234.14632 598.3739 260.16257 Q 650.40643 286.17883 728.4552 286.17883 L 806.50397 286.17883 L 832.52026 390.24387 Q 832.52026 468.29263 832.52026 494.3089 L 832.52026 546.34143 L 832.52026 546.34143 L 832.52026 572.35767 L 832.52026 572.35767 L 832.52026 572.35767 L 832.52026 572.35767 Q 806.50397 598.3739 780.48773 598.3739 L 754.4715 598.3739 L 754.4715 546.34143 Q 728.4552 520.32513 728.4552 520.32513 Q 676.4227 520.32513 624.3902 494.3089 Q 546.34143 494.3089 546.34143 468.29263 Q 546.34143 442.2764 468.29263 442.2764 Q 416.26013 442.2764 312.1951 442.2764 L 234.14632 416.26013 L 208.13007 416.26013 L 182.1138 416.26013 L 182.1138 390.24387 Q 208.13007 364.2276 208.13007 364.2276 L 208.13007 338.21136 L 156.09755 338.21136 Q 130.08128 338.21136 156.09755 312.1951 Q 182.1138 286.17883 208.13007 260.16257 Q 208.13007 208.13007 156.09755 208.13007 L 78.048775 182.1138 L 78.048775 182.1138 L 52.032516 182.1138 L 52.032516 182.1138 L 52.032516 182.1138 L 26.016258 156.09755 L -9.094947E-13 130.08128 L -9.094947E-13 130.08128 L -9.094947E-13 130.08128 L -9.094947E-13 130.08128 L -9.094947E-13 130.08128 L -9.094947E-13 104.06503 L -9.094947E-13 104.06503 L 26.016258 104.06503 L 26.016258 78.048775 L 130.08128 78.048775 Q 234.14632 78.048775 234.14632 52.032516 L 234.14632 26.016258 L 260.16257 52.032516 Q 260.16257 78.048775 286.17883 52.032516 Q 286.17883 26.016258 312.1951 26.016258 Q 338.21136 26.016258 338.21136 0.0 z" svg:height="5.9837394mm" draw:style-name="style-900" svg:viewBox="0.0 0.0 832.52026 598.3739" svg:width="8.325203mm" svg:x="67.64227mm" svg:y="37.203247mm"/>
          <draw:path svg:d="M 0.0 156.09755 L 0.0 0.0 L 0.0 0.0 Q 26.016258 26.016258 52.032516 26.016258 L 104.06503 26.016258 L 104.06503 52.032516 L 104.06503 52.032516 L 130.08128 78.048775 L 130.08128 78.048775 L 130.08128 104.06503 Q 104.06503 130.08128 104.06503 156.09755 L 104.06503 182.1138 L 104.06503 208.13007 L 104.06503 234.14632 L 130.08128 234.14632 L 130.08128 234.14632 L 130.08128 260.16257 L 156.09755 260.16257 L 156.09755 286.17883 L 156.09755 286.17883 L 104.06503 286.17883 L 26.016258 286.17883 L 0.0 312.1951 L 0.0 312.1951 L 0.0 156.09755 z" svg:height="3.1219509mm" draw:style-name="style-901" svg:viewBox="0.0 0.0 156.09755 312.1951" svg:width="1.5609754mm" svg:x="0.0mm" svg:y="64.260155mm"/>
          <draw:path svg:d="M 338.21136 9.094947E-13 L 416.26013 9.094947E-13 L 416.26013 52.032516 Q 442.2764 78.048775 416.26013 104.06503 Q 416.26013 104.06503 416.26013 104.06503 L 416.26013 130.08128 L 338.21136 130.08128 L 260.16257 156.09755 L 260.16257 156.09755 L 260.16257 156.09755 L 260.16257 156.09755 Q 260.16257 156.09755 234.14632 182.1138 Q 234.14632 208.13007 156.09755 208.13007 L 52.032516 208.13007 L 52.032516 208.13007 Q 52.032516 182.1138 52.032516 156.09755 Q 52.032516 156.09755 26.016258 156.09755 Q 0.0 130.08128 0.0 104.06503 Q 0.0 78.048775 52.032516 78.048775 L 130.08128 52.032516 L 130.08128 52.032516 L 104.06503 52.032516 L 104.06503 52.032516 L 104.06503 52.032516 L 104.06503 52.032516 L 104.06503 52.032516 L 130.08128 26.016258 L 156.09755 26.016258 L 156.09755 52.032516 Q 182.1138 78.048775 208.13007 52.032516 Q 260.16257 52.032516 260.16257 26.016258 L 260.16257 26.016258 L 260.16257 26.016258 Q 260.16257 9.094947E-13 338.21136 9.094947E-13 z" svg:height="2.0813007mm" draw:style-name="style-902" svg:viewBox="0.0 0.0 416.26013 208.13007" svg:width="4.1626015mm" svg:x="41.105686mm" svg:y="66.08129mm"/>
          <draw:path svg:d="M 130.08128 -3.6379788E-12 L 156.09755 26.016258 L 156.09755 78.048775 Q 156.09755 130.08128 182.1138 130.08128 L 182.1138 130.08128 L 182.1138 130.08128 Q 182.1138 130.08128 234.14632 156.09755 L 260.16257 182.1138 L 260.16257 182.1138 L 286.17883 182.1138 L 286.17883 182.1138 L 286.17883 182.1138 L 312.1951 208.13007 Q 338.21136 208.13007 338.21136 234.14632 Q 338.21136 260.16257 364.2276 260.16257 Q 390.24387 286.17883 390.24387 286.17883 L 390.24387 286.17883 L 364.2276 286.17883 Q 338.21136 286.17883 338.21136 312.1951 L 338.21136 312.1951 L 234.14632 312.1951 L 104.06503 286.17883 L 78.048775 286.17883 Q 26.016258 286.17883 26.016258 260.16257 Q 26.016258 260.16257 0.0 156.09755 Q -26.016258 52.032516 26.016258 26.016258 Q 78.048775 -26.016258 130.08128 -3.6379788E-12 z" svg:height="3.1219509mm" draw:style-name="style-903" svg:viewBox="0.0 0.0 390.24387 312.1951" svg:width="3.9024386mm" svg:x="118.37397mm" svg:y="198.50404mm"/>
          <draw:path svg:d="M 182.1138 1.8189894E-12 L 182.1138 1.8189894E-12 L 182.1138 1.8189894E-12 Q 208.13007 1.8189894E-12 208.13007 26.016258 L 208.13007 26.016258 L 208.13007 52.032516 Q 182.1138 78.048775 182.1138 78.048775 L 208.13007 78.048775 L 208.13007 104.06503 L 208.13007 130.08128 L 234.14632 130.08128 L 234.14632 130.08128 L 234.14632 156.09755 L 260.16257 156.09755 L 260.16257 182.1138 L 260.16257 182.1138 L 156.09755 182.1138 L 78.048775 182.1138 L 78.048775 182.1138 Q 52.032516 156.09755 26.016258 130.08128 L 0.0 104.06503 L 0.0 104.06503 Q 26.016258 78.048775 26.016258 78.048775 L 26.016258 78.048775 L 104.06503 78.048775 Q 156.09755 52.032516 156.09755 26.016258 Q 156.09755 1.8189894E-12 182.1138 1.8189894E-12 z" svg:height="1.821138mm" draw:style-name="style-904" svg:viewBox="0.0 0.0 260.16257 182.1138" svg:width="2.6016257mm" svg:x="83.25202mm" svg:y="120.45528mm"/>
          <draw:path svg:d="M -3.6379788E-12 26.016258 L -3.6379788E-12 0.0 L 26.016258 0.0 L 26.016258 0.0 L 104.06503 52.032516 Q 208.13007 78.048775 390.24387 130.08128 Q 572.35767 182.1138 572.35767 208.13007 Q 572.35767 234.14632 832.52026 286.17883 Q 1092.6829 312.1951 1092.6829 338.21136 L 1092.6829 364.2276 L 1144.7153 390.24387 Q 1170.7316 390.24387 1170.7316 416.26013 L 1170.7316 416.26013 L 1118.6991 416.26013 Q 1066.6666 442.2764 1040.6503 442.2764 L 1014.63403 442.2764 L 936.58527 416.26013 Q 858.5365 390.24387 806.50397 390.24387 Q 754.4715 390.24387 676.4227 390.24387 L 572.35767 416.26013 L 572.35767 390.24387 Q 572.35767 390.24387 546.34143 390.24387 L 546.34143 390.24387 L 520.32513 390.24387 Q 520.32513 390.24387 468.29263 338.21136 Q 390.24387 338.21136 312.1951 312.1951 Q 234.14632 286.17883 234.14632 260.16257 Q 208.13007 234.14632 156.09755 208.13007 L 104.06503 182.1138 L 104.06503 182.1138 Q 104.06503 182.1138 52.032516 130.08128 L -3.6379788E-12 52.032516 L -3.6379788E-12 26.016258 z" svg:height="4.422764mm" draw:style-name="style-905" svg:viewBox="0.0 0.0 1170.7316 442.2764" svg:width="11.707316mm" svg:x="290.86176mm" svg:y="127.73982mm"/>
          <draw:path svg:d="M 156.09755 0.0 L 156.09755 0.0 L 338.21136 26.016258 Q 520.32513 52.032516 676.4227 78.048775 Q 806.50397 78.048775 832.52026 104.06503 L 884.5528 104.06503 L 884.5528 104.06503 Q 884.5528 130.08128 884.5528 156.09755 Q 910.56903 182.1138 780.48773 182.1138 L 676.4227 182.1138 L 676.4227 208.13007 L 676.4227 208.13007 L 676.4227 286.17883 L 676.4227 338.21136 L 676.4227 338.21136 L 676.4227 364.2276 L 650.40643 364.2276 Q 624.3902 364.2276 624.3902 390.24387 Q 624.3902 416.26013 546.34143 390.24387 Q 494.3089 390.24387 520.32513 312.1951 L 520.32513 234.14632 L 520.32513 234.14632 L 520.32513 234.14632 L 468.29263 234.14632 Q 390.24387 234.14632 364.2276 260.16257 L 312.1951 286.17883 L 312.1951 286.17883 L 312.1951 286.17883 L 260.16257 312.1951 L 234.14632 312.1951 L 234.14632 312.1951 L 234.14632 286.17883 L 234.14632 286.17883 Q 260.16257 286.17883 286.17883 234.14632 Q 312.1951 182.1138 156.09755 182.1138 L 26.016258 182.1138 L 26.016258 182.1138 L 0.0 156.09755 L 0.0 130.08128 L 0.0 104.06503 L 104.06503 78.048775 Q 182.1138 26.016258 156.09755 26.016258 Q 156.09755 26.016258 156.09755 0.0 z" svg:height="3.9024386mm" draw:style-name="style-906" svg:viewBox="0.0 0.0 884.5528 390.24387" svg:width="8.845528mm" svg:x="296.065mm" svg:y="51.772354mm"/>
          <draw:path svg:d="M 936.58527 0.0 L 936.58527 26.016258 L 936.58527 26.016258 Q 936.58527 26.016258 962.60156 52.032516 L 962.60156 52.032516 L 962.60156 78.048775 Q 962.60156 104.06503 988.6178 104.06503 L 988.6178 104.06503 L 1014.63403 182.1138 Q 1066.6666 286.17883 1092.6829 286.17883 Q 1118.6991 312.1951 1092.6829 312.1951 Q 1092.6829 338.21136 1066.6666 338.21136 L 1066.6666 338.21136 L 1066.6666 338.21136 Q 1066.6666 338.21136 598.3739 442.2764 L 156.09755 572.35767 L 130.08128 572.35767 L 130.08128 546.34143 L 130.08128 546.34143 L 130.08128 546.34143 L 104.06503 494.3089 L 78.048775 468.29263 L 78.048775 468.29263 L 78.048775 442.2764 L 78.048775 442.2764 L 78.048775 442.2764 L 52.032516 416.26013 L 52.032516 390.24387 L 26.016258 390.24387 L 0.0 390.24387 L 0.0 338.21136 L 26.016258 286.17883 L 26.016258 286.17883 L 26.016258 286.17883 L 26.016258 260.16257 L 26.016258 260.16257 L 52.032516 260.16257 L 52.032516 234.14632 L 26.016258 234.14632 L 0.0 234.14632 L 0.0 208.13007 L 26.016258 208.13007 L 26.016258 208.13007 L 26.016258 182.1138 L 234.14632 130.08128 Q 468.29263 26.016258 702.43896 0.0 Q 910.56903 -26.016258 936.58527 0.0 z" svg:height="5.7235765mm" draw:style-name="style-907" svg:viewBox="0.0 0.0 1092.6829 572.35767" svg:width="10.926828mm" svg:x="43.44715mm" svg:y="175.60974mm"/>
          <draw:path svg:d="M 260.16257 26.016258 L 312.1951 26.016258 L 312.1951 26.016258 L 312.1951 26.016258 L 338.21136 52.032516 L 364.2276 78.048775 L 364.2276 130.08128 Q 390.24387 182.1138 416.26013 156.09755 Q 416.26013 130.08128 442.2764 130.08128 L 468.29263 130.08128 L 468.29263 156.09755 L 468.29263 182.1138 L 442.2764 182.1138 Q 442.2764 182.1138 416.26013 208.13007 Q 390.24387 234.14632 364.2276 286.17883 Q 312.1951 364.2276 260.16257 390.24387 L 208.13007 390.24387 L 208.13007 416.26013 L 208.13007 442.2764 L 156.09755 442.2764 L 78.048775 442.2764 L 78.048775 442.2764 Q 78.048775 442.2764 52.032516 416.26013 Q 26.016258 416.26013 26.016258 390.24387 L 26.016258 364.2276 L 52.032516 364.2276 Q 78.048775 338.21136 104.06503 312.1951 Q 104.06503 260.16257 156.09755 234.14632 Q 208.13007 208.13007 234.14632 156.09755 Q 260.16257 104.06503 156.09755 78.048775 L 78.048775 78.048775 L 52.032516 52.032516 L -3.6379788E-12 52.032516 L -3.6379788E-12 26.016258 L -3.6379788E-12 0.0 L 104.06503 0.0 Q 208.13007 26.016258 260.16257 26.016258 z" svg:height="4.422764mm" draw:style-name="style-908" svg:viewBox="0.0 0.0 468.29263 442.2764" svg:width="4.682926mm" svg:x="307.51218mm" svg:y="84.55284mm"/>
          <draw:path svg:d="M 1326.8291 0.0 L 1430.8942 0.0 L 1430.8942 0.0 L 1430.8942 26.016258 L 1456.9104 26.016258 L 1482.9266 26.016258 L 1508.943 52.032516 L 1534.9592 78.048775 L 1534.9592 78.048775 L 1534.9592 78.048775 L 1560.9755 78.048775 L 1560.9755 104.06503 L 1534.9592 104.06503 Q 1482.9266 78.048775 1430.8942 104.06503 Q 1378.8617 130.08128 1352.8455 416.26013 L 1326.8291 728.4552 L 1326.8291 780.48773 L 1326.8291 832.52026 L 1326.8291 832.52026 L 1326.8291 832.52026 L 1300.8129 858.5365 L 1274.7966 884.5528 L 1274.7966 884.5528 L 1274.7966 910.56903 L 1274.7966 910.56903 L 1274.7966 910.56903 L 1248.7804 910.56903 L 1248.7804 910.56903 L 1248.7804 936.58527 L 1222.7642 936.58527 L 1222.7642 936.58527 Q 1222.7642 962.60156 1222.7642 962.60156 Q 1196.7478 962.60156 962.60156 1014.63403 Q 702.43896 1066.6666 702.43896 1066.6666 Q 676.4227 1040.6503 598.3739 1040.6503 Q 546.34143 1014.63403 546.34143 988.6178 Q 520.32513 962.60156 494.3089 962.60156 Q 468.29263 962.60156 442.2764 858.5365 Q 390.24387 754.4715 390.24387 598.3739 Q 390.24387 416.26013 338.21136 338.21136 Q 286.17883 286.17883 130.08128 260.16257 L 1.8189894E-12 234.14632 L 1.8189894E-12 208.13007 L 1.8189894E-12 182.1138 L 26.016258 182.1138 L 78.048775 182.1138 L 78.048775 156.09755 L 78.048775 156.09755 L 78.048775 156.09755 L 78.048775 156.09755 L 104.06503 130.08128 L 104.06503 78.048775 L 130.08128 78.048775 L 182.1138 78.048775 L 338.21136 104.06503 Q 494.3089 130.08128 520.32513 130.08128 Q 546.34143 130.08128 572.35767 156.09755 L 598.3739 156.09755 L 624.3902 156.09755 L 650.40643 130.08128 L 650.40643 130.08128 L 650.40643 130.08128 L 676.4227 130.08128 L 676.4227 130.08128 L 702.43896 104.06503 Q 728.4552 104.06503 754.4715 130.08128 Q 780.48773 182.1138 988.6178 182.1138 Q 1196.7478 182.1138 1222.7642 78.048775 Q 1248.7804 0.0 1326.8291 0.0 z" svg:height="10.666666mm" draw:style-name="style-909" svg:viewBox="0.0 0.0 1560.9755 1066.6666" svg:width="15.609755mm" svg:x="133.46341mm" svg:y="46.048775mm"/>
          <draw:path svg:d="M -3.6379788E-12 4.5474735E-13 L -3.6379788E-12 4.5474735E-13 L 234.14632 4.5474735E-13 Q 494.3089 4.5474735E-13 520.32513 26.016258 L 546.34143 26.016258 L 572.35767 104.06503 Q 598.3739 182.1138 598.3739 182.1138 Q 598.3739 208.13007 598.3739 208.13007 L 598.3739 208.13007 L 442.2764 208.13007 Q 286.17883 208.13007 286.17883 156.09755 Q 286.17883 104.06503 130.08128 78.048775 L -3.6379788E-12 52.032516 L -3.6379788E-12 52.032516 Q -26.016258 26.016258 -3.6379788E-12 4.5474735E-13 z" svg:height="2.0813007mm" draw:style-name="style-910" svg:viewBox="0.0 0.0 598.3739 208.13007" svg:width="5.9837394mm" svg:x="198.50404mm" svg:y="36.943085mm"/>
          <draw:path svg:d="M 286.17883 1.8189894E-12 L 338.21136 1.8189894E-12 L 338.21136 26.016258 Q 338.21136 78.048775 364.2276 104.06503 L 364.2276 130.08128 L 312.1951 130.08128 Q 260.16257 104.06503 260.16257 182.1138 Q 260.16257 260.16257 338.21136 260.16257 L 390.24387 260.16257 L 390.24387 260.16257 Q 390.24387 286.17883 338.21136 286.17883 L 286.17883 286.17883 L 234.14632 312.1951 L 182.1138 338.21136 L 182.1138 338.21136 L 156.09755 338.21136 L 130.08128 338.21136 L 130.08128 338.21136 L 130.08128 338.21136 L 130.08128 312.1951 L 130.08128 312.1951 Q 130.08128 312.1951 130.08128 286.17883 L 130.08128 234.14632 L 130.08128 182.1138 Q 130.08128 156.09755 78.048775 156.09755 L 52.032516 156.09755 L 52.032516 156.09755 L 52.032516 130.08128 L 26.016258 130.08128 L 0.0 130.08128 L 0.0 104.06503 L 0.0 104.06503 L 0.0 104.06503 L 0.0 78.048775 L 52.032516 104.06503 Q 78.048775 104.06503 104.06503 78.048775 Q 130.08128 26.016258 182.1138 26.016258 Q 234.14632 26.016258 286.17883 1.8189894E-12 z" svg:height="3.3821135mm" draw:style-name="style-911" svg:viewBox="0.0 0.0 390.24387 338.21136" svg:width="3.9024386mm" svg:x="98.08129mm" svg:y="133.98373mm"/>
          <draw:path svg:d="M -1.8189894E-12 26.016258 L -1.8189894E-12 0.0 L 26.016258 0.0 L 78.048775 26.016258 L 78.048775 26.016258 L 78.048775 26.016258 L 104.06503 26.016258 L 104.06503 26.016258 L 104.06503 52.032516 L 130.08128 52.032516 L 208.13007 182.1138 Q 286.17883 312.1951 286.17883 338.21136 Q 286.17883 364.2276 286.17883 390.24387 L 286.17883 416.26013 L 260.16257 416.26013 Q 234.14632 416.26013 182.1138 338.21136 L 130.08128 234.14632 L 130.08128 208.13007 Q 130.08128 182.1138 78.048775 130.08128 Q 26.016258 78.048775 26.016258 78.048775 L -1.8189894E-12 78.048775 L -1.8189894E-12 78.048775 Q -26.016258 78.048775 -1.8189894E-12 26.016258 z" svg:height="4.1626015mm" draw:style-name="style-912" svg:viewBox="0.0 0.0 286.17883 416.26013" svg:width="2.8617883mm" svg:x="106.92682mm" svg:y="186.01625mm"/>
          <draw:path svg:d="M 182.1138 26.016258 L 182.1138 9.094947E-13 L 208.13007 26.016258 Q 208.13007 52.032516 260.16257 26.016258 Q 312.1951 26.016258 312.1951 9.094947E-13 L 338.21136 9.094947E-13 L 364.2276 9.094947E-13 L 364.2276 9.094947E-13 L 364.2276 26.016258 Q 390.24387 78.048775 416.26013 78.048775 Q 468.29263 104.06503 468.29263 130.08128 Q 468.29263 130.08128 468.29263 182.1138 L 468.29263 208.13007 L 416.26013 208.13007 L 390.24387 234.14632 L 390.24387 234.14632 Q 364.2276 260.16257 390.24387 286.17883 L 390.24387 286.17883 L 286.17883 286.17883 Q 182.1138 286.17883 130.08128 312.1951 L 78.048775 312.1951 L 52.032516 312.1951 Q 0.0 312.1951 0.0 286.17883 L 26.016258 234.14632 L 26.016258 234.14632 L 52.032516 234.14632 L 52.032516 234.14632 L 52.032516 208.13007 L 26.016258 208.13007 L 26.016258 182.1138 L 26.016258 182.1138 L 0.0 182.1138 L 0.0 182.1138 L 0.0 182.1138 L 0.0 156.09755 L 0.0 156.09755 L 26.016258 156.09755 L 26.016258 130.08128 L 26.016258 130.08128 L 52.032516 130.08128 L 52.032516 130.08128 L 52.032516 104.06503 L 26.016258 104.06503 L 26.016258 78.048775 L 26.016258 78.048775 Q 0.0 78.048775 0.0 78.048775 L 0.0 52.032516 L 26.016258 52.032516 Q 52.032516 26.016258 104.06503 26.016258 L 156.09755 26.016258 L 156.09755 26.016258 Q 156.09755 26.016258 182.1138 26.016258 z" svg:height="3.1219509mm" draw:style-name="style-913" svg:viewBox="0.0 0.0 468.29263 312.1951" svg:width="4.682926mm" svg:x="124.35771mm" svg:y="76.22764mm"/>
          <draw:path svg:d="M 130.08128 26.016258 L 208.13007 26.016258 L 260.16257 1.8189894E-12 Q 312.1951 1.8189894E-12 312.1951 26.016258 L 312.1951 52.032516 L 338.21136 104.06503 Q 390.24387 156.09755 390.24387 182.1138 L 390.24387 182.1138 L 390.24387 182.1138 Q 390.24387 182.1138 338.21136 208.13007 L 260.16257 234.14632 L 234.14632 234.14632 L 234.14632 234.14632 L 234.14632 234.14632 Q 234.14632 234.14632 208.13007 234.14632 L 208.13007 260.16257 L 182.1138 260.16257 Q 182.1138 234.14632 78.048775 234.14632 L 0.0 182.1138 L 26.016258 182.1138 L 52.032516 182.1138 L 52.032516 156.09755 L 78.048775 156.09755 L 78.048775 130.08128 L 78.048775 78.048775 L 78.048775 52.032516 Q 78.048775 26.016258 130.08128 26.016258 z" svg:height="2.6016257mm" draw:style-name="style-914" svg:viewBox="0.0 0.0 390.24387 260.16257" svg:width="3.9024386mm" svg:x="114.21137mm" svg:y="133.46341mm"/>
          <draw:path svg:d="M 182.1138 26.016258 L 182.1138 26.016258 L 286.17883 234.14632 Q 364.2276 468.29263 364.2276 520.32513 Q 364.2276 598.3739 338.21136 598.3739 Q 312.1951 598.3739 260.16257 624.3902 L 208.13007 624.3902 L 182.1138 624.3902 Q 156.09755 650.40643 104.06503 650.40643 L 52.032516 650.40643 L 52.032516 650.40643 L 52.032516 624.3902 L 78.048775 546.34143 Q 104.06503 494.3089 130.08128 468.29263 Q 156.09755 442.2764 156.09755 364.2276 Q 156.09755 312.1951 104.06503 286.17883 Q 26.016258 286.17883 0.0 260.16257 Q 0.0 234.14632 26.016258 234.14632 Q 52.032516 234.14632 52.032516 130.08128 L 52.032516 52.032516 L 78.048775 26.016258 Q 104.06503 26.016258 130.08128 0.0 Q 156.09755 -26.016258 156.09755 0.0 Q 156.09755 0.0 182.1138 26.016258 z" svg:height="6.5040646mm" draw:style-name="style-915" svg:viewBox="0.0 0.0 364.2276 650.40643" svg:width="3.642276mm" svg:x="56.195118mm" svg:y="182.37396mm"/>
          <draw:path svg:d="M 260.16257 26.016258 L 260.16257 26.016258 L 260.16257 130.08128 Q 286.17883 234.14632 312.1951 234.14632 Q 364.2276 234.14632 364.2276 260.16257 L 364.2276 286.17883 L 338.21136 286.17883 Q 312.1951 286.17883 260.16257 260.16257 Q 234.14632 260.16257 234.14632 286.17883 Q 234.14632 338.21136 208.13007 338.21136 L 182.1138 338.21136 L 182.1138 286.17883 Q 182.1138 260.16257 156.09755 260.16257 Q 104.06503 286.17883 78.048775 312.1951 L 52.032516 338.21136 L 52.032516 364.2276 Q 52.032516 364.2276 26.016258 286.17883 L 0.0 208.13007 L 52.032516 208.13007 Q 78.048775 182.1138 104.06503 182.1138 Q 130.08128 182.1138 130.08128 104.06503 Q 130.08128 26.016258 104.06503 26.016258 L 78.048775 0.0 L 156.09755 0.0 Q 234.14632 26.016258 260.16257 26.016258 z" svg:height="3.642276mm" draw:style-name="style-916" svg:viewBox="0.0 0.0 364.2276 364.2276" svg:width="3.642276mm" svg:x="55.154465mm" svg:y="37.203247mm"/>
          <draw:path svg:d="M 260.16257 0.0 L 260.16257 0.0 L 260.16257 0.0 L 260.16257 0.0 L 312.1951 26.016258 L 338.21136 26.016258 L 338.21136 78.048775 L 312.1951 130.08128 L 312.1951 130.08128 L 312.1951 156.09755 L 312.1951 156.09755 L 312.1951 156.09755 L 338.21136 156.09755 L 338.21136 156.09755 L 364.2276 182.1138 L 390.24387 208.13007 L 572.35767 208.13007 Q 754.4715 208.13007 754.4715 234.14632 Q 728.4552 234.14632 728.4552 260.16257 L 728.4552 286.17883 L 728.4552 286.17883 Q 728.4552 312.1951 676.4227 286.17883 Q 598.3739 260.16257 546.34143 260.16257 Q 520.32513 260.16257 520.32513 286.17883 Q 520.32513 312.1951 260.16257 312.1951 L 0.0 286.17883 L 0.0 260.16257 L 0.0 234.14632 L 0.0 234.14632 L 0.0 234.14632 L 26.016258 208.13007 L 26.016258 208.13007 L 26.016258 208.13007 L 52.032516 208.13007 L 52.032516 208.13007 L 52.032516 182.1138 L 52.032516 182.1138 L 52.032516 182.1138 L 156.09755 104.06503 Q 234.14632 0.0 260.16257 0.0 z" svg:height="3.1219509mm" draw:style-name="style-917" svg:viewBox="0.0 0.0 754.4715 312.1951" svg:width="7.544715mm" svg:x="285.6585mm" svg:y="92.09755mm"/>
          <draw:path svg:d="M 182.1138 -4.5474735E-13 L 182.1138 -4.5474735E-13 L 208.13007 -4.5474735E-13 L 260.16257 -4.5474735E-13 L 286.17883 -4.5474735E-13 L 312.1951 -4.5474735E-13 L 390.24387 78.048775 Q 468.29263 156.09755 442.2764 182.1138 Q 442.2764 234.14632 416.26013 234.14632 Q 390.24387 234.14632 390.24387 260.16257 L 390.24387 260.16257 L 364.2276 260.16257 Q 364.2276 286.17883 364.2276 286.17883 L 364.2276 286.17883 L 338.21136 286.17883 Q 338.21136 286.17883 260.16257 312.1951 L 156.09755 338.21136 L 156.09755 338.21136 L 156.09755 338.21136 L 104.06503 338.21136 Q 78.048775 338.21136 26.016258 312.1951 Q -52.032516 286.17883 52.032516 260.16257 Q 156.09755 234.14632 156.09755 208.13007 Q 156.09755 182.1138 78.048775 156.09755 Q 0.0 130.08128 0.0 104.06503 L 26.016258 78.048775 L 52.032516 78.048775 Q 104.06503 78.048775 104.06503 52.032516 L 130.08128 26.016258 L 156.09755 26.016258 Q 182.1138 26.016258 182.1138 -4.5474735E-13 z" svg:height="3.3821135mm" draw:style-name="style-918" svg:viewBox="0.0 0.0 442.2764 338.21136" svg:width="4.422764mm" svg:x="4.1626015mm" svg:y="36.682922mm"/>
          <draw:path svg:d="M 754.4715 -9.094947E-13 L 780.48773 -9.094947E-13 L 754.4715 52.032516 Q 728.4552 104.06503 676.4227 104.06503 Q 650.40643 130.08128 624.3902 130.08128 L 624.3902 130.08128 L 442.2764 156.09755 Q 260.16257 182.1138 234.14632 208.13007 L 208.13007 234.14632 L 104.06503 234.14632 L 0.0 234.14632 L 0.0 234.14632 L 0.0 208.13007 L 0.0 208.13007 L 26.016258 182.1138 L 52.032516 182.1138 L 78.048775 182.1138 L 130.08128 156.09755 L 182.1138 130.08128 L 208.13007 130.08128 L 260.16257 130.08128 L 260.16257 104.06503 L 260.16257 104.06503 L 312.1951 104.06503 Q 390.24387 78.048775 572.35767 26.016258 Q 728.4552 -26.016258 754.4715 -9.094947E-13 z" svg:height="2.341463mm" draw:style-name="style-919" svg:viewBox="0.0 0.0 780.48773 234.14632" svg:width="7.8048773mm" svg:x="0.0mm" svg:y="75.70731mm"/>
          <draw:path svg:d="M 208.13007 52.032516 L 234.14632 52.032516 L 234.14632 26.016258 L 260.16257 26.016258 L 260.16257 26.016258 L 260.16257 52.032516 L 286.17883 52.032516 L 312.1951 52.032516 L 312.1951 26.016258 L 312.1951 26.016258 L 312.1951 26.016258 Q 338.21136 0.0 364.2276 0.0 L 416.26013 0.0 L 442.2764 0.0 Q 468.29263 0.0 468.29263 52.032516 Q 468.29263 78.048775 494.3089 78.048775 L 494.3089 78.048775 L 494.3089 104.06503 L 494.3089 104.06503 L 442.2764 130.08128 Q 390.24387 156.09755 390.24387 208.13007 Q 390.24387 234.14632 364.2276 234.14632 Q 338.21136 234.14632 364.2276 312.1951 Q 364.2276 364.2276 312.1951 390.24387 Q 234.14632 416.26013 234.14632 416.26013 L 234.14632 416.26013 L 208.13007 468.29263 Q 182.1138 520.32513 156.09755 520.32513 L 156.09755 520.32513 L 156.09755 494.3089 Q 156.09755 468.29263 104.06503 442.2764 L 52.032516 416.26013 L 52.032516 416.26013 L 52.032516 416.26013 L 26.016258 390.24387 L 26.016258 364.2276 L 26.016258 338.21136 L 0.0 312.1951 L 0.0 260.16257 L 0.0 208.13007 L 26.016258 156.09755 L 26.016258 130.08128 L 52.032516 130.08128 Q 78.048775 130.08128 78.048775 78.048775 Q 78.048775 26.016258 104.06503 26.016258 Q 156.09755 0.0 156.09755 26.016258 Q 182.1138 52.032516 208.13007 52.032516 z" svg:height="5.2032514mm" draw:style-name="style-920" svg:viewBox="0.0 0.0 494.3089 520.32513" svg:width="4.943089mm" svg:x="9.365852mm" svg:y="143.08942mm"/>
          <draw:path svg:d="M 78.048775 26.016258 L 156.09755 0.0 L 156.09755 0.0 Q 156.09755 26.016258 182.1138 26.016258 L 182.1138 26.016258 L 182.1138 26.016258 L 182.1138 26.016258 L 182.1138 52.032516 L 182.1138 52.032516 L 234.14632 52.032516 Q 286.17883 78.048775 312.1951 78.048775 L 338.21136 78.048775 L 338.21136 78.048775 L 338.21136 78.048775 L 312.1951 78.048775 L 312.1951 78.048775 L 312.1951 104.06503 L 286.17883 104.06503 L 286.17883 104.06503 L 286.17883 130.08128 L 260.16257 130.08128 Q 234.14632 130.08128 130.08128 182.1138 L 52.032516 208.13007 L 52.032516 208.13007 L 26.016258 208.13007 L 26.016258 182.1138 Q 26.016258 156.09755 1.8189894E-12 156.09755 L 1.8189894E-12 156.09755 L 1.8189894E-12 130.08128 Q 26.016258 130.08128 26.016258 78.048775 Q 26.016258 26.016258 78.048775 26.016258 z" svg:height="2.0813007mm" draw:style-name="style-921" svg:viewBox="0.0 0.0 338.21136 208.13007" svg:width="3.3821135mm" svg:x="129.82112mm" svg:y="178.73169mm"/>
          <draw:path svg:d="M 208.13007 0.0 L 208.13007 0.0 L 234.14632 104.06503 Q 260.16257 208.13007 338.21136 260.16257 Q 416.26013 312.1951 442.2764 364.2276 L 468.29263 416.26013 L 468.29263 416.26013 L 468.29263 416.26013 L 494.3089 416.26013 L 520.32513 416.26013 L 520.32513 416.26013 L 520.32513 416.26013 L 546.34143 416.26013 L 546.34143 416.26013 L 572.35767 416.26013 L 598.3739 416.26013 L 598.3739 416.26013 L 624.3902 416.26013 L 624.3902 416.26013 L 624.3902 416.26013 L 624.3902 442.2764 L 650.40643 442.2764 L 650.40643 468.29263 Q 650.40643 494.3089 442.2764 546.34143 Q 234.14632 598.3739 234.14632 624.3902 Q 234.14632 650.40643 312.1951 650.40643 L 364.2276 676.4227 L 364.2276 676.4227 L 364.2276 676.4227 L 364.2276 676.4227 L 364.2276 676.4227 L 338.21136 676.4227 L 338.21136 702.43896 L 312.1951 702.43896 L 286.17883 728.4552 L 260.16257 728.4552 L 208.13007 728.4552 L 208.13007 728.4552 L 182.1138 728.4552 L 182.1138 702.43896 L 156.09755 702.43896 L 156.09755 676.4227 L 156.09755 650.40643 L 130.08128 650.40643 L 130.08128 624.3902 L 130.08128 624.3902 L 104.06503 624.3902 L 104.06503 598.3739 Q 104.06503 572.35767 78.048775 572.35767 L 78.048775 546.34143 L 78.048775 520.32513 Q 52.032516 520.32513 52.032516 520.32513 L 52.032516 520.32513 L 52.032516 494.3089 Q 52.032516 468.29263 26.016258 416.26013 L 0.0 390.24387 L 0.0 338.21136 Q 0.0 286.17883 104.06503 234.14632 Q 182.1138 208.13007 208.13007 104.06503 L 208.13007 26.016258 L 208.13007 0.0 z" svg:height="7.284552mm" draw:style-name="style-922" svg:viewBox="0.0 0.0 650.40643 728.4552" svg:width="6.5040646mm" svg:x="84.813mm" svg:y="177.9512mm"/>
          <draw:path svg:d="M 572.35767 1.8189894E-12 L 624.3902 1.8189894E-12 L 650.40643 26.016258 Q 676.4227 26.016258 702.43896 52.032516 L 702.43896 78.048775 L 676.4227 78.048775 Q 650.40643 78.048775 338.21136 156.09755 L 26.016258 234.14632 L 26.016258 234.14632 Q 0.0 208.13007 0.0 208.13007 L 0.0 208.13007 L 0.0 182.1138 Q 26.016258 130.08128 260.16257 78.048775 Q 494.3089 26.016258 572.35767 1.8189894E-12 z" svg:height="2.341463mm" draw:style-name="style-923" svg:viewBox="0.0 0.0 702.43896 234.14632" svg:width="7.0243897mm" svg:x="104.06503mm" svg:y="142.30893mm"/>
          <draw:path svg:d="M 104.06503 26.016258 L 130.08128 0.0 L 130.08128 0.0 L 130.08128 26.016258 L 130.08128 26.016258 L 156.09755 26.016258 L 156.09755 26.016258 L 156.09755 26.016258 L 156.09755 52.032516 L 156.09755 52.032516 L 156.09755 78.048775 L 156.09755 130.08128 L 156.09755 130.08128 L 156.09755 130.08128 L 182.1138 156.09755 L 208.13007 156.09755 L 208.13007 208.13007 Q 182.1138 260.16257 234.14632 286.17883 Q 312.1951 286.17883 390.24387 286.17883 Q 468.29263 286.17883 468.29263 286.17883 Q 494.3089 286.17883 520.32513 286.17883 L 520.32513 286.17883 L 520.32513 338.21136 Q 520.32513 364.2276 572.35767 364.2276 Q 624.3902 390.24387 676.4227 390.24387 L 728.4552 390.24387 L 832.52026 416.26013 Q 962.60156 442.2764 962.60156 416.26013 L 962.60156 416.26013 L 988.6178 416.26013 Q 1040.6503 416.26013 1040.6503 442.2764 L 1040.6503 442.2764 L 1040.6503 468.29263 Q 1014.63403 494.3089 1014.63403 494.3089 L 1040.6503 494.3089 L 1040.6503 494.3089 L 1040.6503 494.3089 L 1040.6503 520.32513 L 1040.6503 520.32513 L 1040.6503 546.34143 L 1040.6503 572.35767 L 1040.6503 572.35767 L 1040.6503 598.3739 L 1014.63403 598.3739 L 988.6178 598.3739 L 988.6178 624.3902 L 988.6178 624.3902 L 962.60156 624.3902 L 962.60156 598.3739 L 936.58527 598.3739 L 910.56903 598.3739 L 832.52026 572.35767 L 780.48773 572.35767 L 780.48773 572.35767 L 754.4715 546.34143 L 728.4552 546.34143 L 702.43896 546.34143 L 624.3902 520.32513 Q 546.34143 494.3089 260.16257 442.2764 L 0.0 364.2276 L 0.0 338.21136 L 0.0 312.1951 L 26.016258 312.1951 L 26.016258 286.17883 L 52.032516 286.17883 L 52.032516 286.17883 L 52.032516 286.17883 L 52.032516 286.17883 L 78.048775 286.17883 L 78.048775 260.16257 L 78.048775 260.16257 Q 104.06503 260.16257 78.048775 130.08128 Q 52.032516 26.016258 104.06503 26.016258 z" svg:height="6.2439017mm" draw:style-name="style-924" svg:viewBox="0.0 0.0 1040.6503 624.3902" svg:width="10.406503mm" svg:x="253.91867mm" svg:y="102.2439mm"/>
          <draw:path svg:d="M 52.032516 0.0 L 78.048775 0.0 L 104.06503 26.016258 Q 130.08128 26.016258 156.09755 78.048775 L 156.09755 130.08128 L 156.09755 130.08128 Q 130.08128 130.08128 130.08128 130.08128 L 130.08128 156.09755 L 130.08128 156.09755 Q 130.08128 156.09755 104.06503 182.1138 L 104.06503 182.1138 L 78.048775 182.1138 Q 52.032516 182.1138 26.016258 182.1138 L 26.016258 182.1138 L 26.016258 156.09755 Q 26.016258 130.08128 -4.5474735E-13 78.048775 L -4.5474735E-13 26.016258 L 26.016258 26.016258 Q 26.016258 26.016258 52.032516 0.0 z" svg:height="1.821138mm" draw:style-name="style-925" svg:viewBox="0.0 0.0 156.09755 182.1138" svg:width="1.5609754mm" svg:x="22.11382mm" svg:y="67.38211mm"/>
          <draw:path svg:d="M 520.32513 26.016258 L 520.32513 52.032516 L 520.32513 182.1138 Q 546.34143 312.1951 546.34143 286.17883 Q 598.3739 260.16257 598.3739 312.1951 Q 650.40643 364.2276 650.40643 364.2276 L 650.40643 364.2276 L 650.40643 442.2764 Q 650.40643 520.32513 676.4227 546.34143 L 676.4227 598.3739 L 650.40643 598.3739 Q 598.3739 598.3739 598.3739 806.50397 Q 598.3739 1040.6503 546.34143 1066.6666 Q 494.3089 1092.6829 494.3089 1118.6991 Q 494.3089 1144.7153 546.34143 1144.7153 Q 598.3739 1144.7153 598.3739 1170.7316 L 598.3739 1196.7478 L 572.35767 1196.7478 Q 546.34143 1170.7316 520.32513 1170.7316 Q 494.3089 1170.7316 494.3089 1196.7478 Q 494.3089 1222.7642 390.24387 1274.7966 Q 286.17883 1326.8291 286.17883 1378.8617 L 286.17883 1404.8779 L 260.16257 1404.8779 L 260.16257 1430.8942 L 234.14632 1430.8942 L 234.14632 1430.8942 L 182.1138 1404.8779 L 156.09755 1404.8779 L 156.09755 1378.8617 L 130.08128 1378.8617 L 130.08128 1378.8617 L 130.08128 1378.8617 L 130.08128 1274.7966 L 130.08128 1196.7478 L 130.08128 1170.7316 Q 130.08128 1170.7316 104.06503 1170.7316 L 104.06503 1170.7316 L 104.06503 1118.6991 L 104.06503 1092.6829 L 104.06503 1014.63403 Q 78.048775 962.60156 52.032516 598.3739 L 26.016258 260.16257 L 26.016258 234.14632 L 26.016258 234.14632 L 0.0 234.14632 L 0.0 234.14632 L 0.0 234.14632 L 0.0 234.14632 L 0.0 208.13007 L 26.016258 208.13007 L 26.016258 182.1138 L 26.016258 130.08128 L 52.032516 130.08128 L 78.048775 130.08128 L 78.048775 156.09755 L 104.06503 156.09755 L 104.06503 182.1138 L 130.08128 208.13007 L 130.08128 234.14632 L 130.08128 286.17883 L 156.09755 286.17883 L 156.09755 286.17883 L 182.1138 260.16257 L 234.14632 260.16257 L 234.14632 182.1138 Q 234.14632 130.08128 208.13007 104.06503 Q 208.13007 78.048775 234.14632 78.048775 Q 286.17883 78.048775 286.17883 104.06503 Q 286.17883 130.08128 312.1951 130.08128 L 338.21136 130.08128 L 338.21136 130.08128 Q 338.21136 130.08128 390.24387 78.048775 L 416.26013 26.016258 L 416.26013 26.016258 Q 442.2764 26.016258 442.2764 26.016258 L 442.2764 0.0 L 468.29263 0.0 Q 494.3089 0.0 520.32513 26.016258 z" svg:height="14.308942mm" draw:style-name="style-926" svg:viewBox="0.0 0.0 676.4227 1430.8942" svg:width="6.764227mm" svg:x="48.650402mm" svg:y="46.048775mm"/>
          <draw:path svg:d="M 156.09755 52.032516 L 234.14632 0.0 L 234.14632 52.032516 Q 234.14632 78.048775 338.21136 78.048775 Q 442.2764 78.048775 416.26013 104.06503 Q 416.26013 130.08128 442.2764 130.08128 Q 494.3089 130.08128 494.3089 156.09755 Q 494.3089 182.1138 468.29263 182.1138 L 468.29263 182.1138 L 442.2764 208.13007 Q 390.24387 208.13007 390.24387 234.14632 Q 416.26013 260.16257 442.2764 286.17883 L 442.2764 286.17883 L 442.2764 312.1951 Q 442.2764 312.1951 468.29263 312.1951 L 468.29263 312.1951 L 390.24387 312.1951 L 338.21136 312.1951 L 338.21136 312.1951 L 338.21136 312.1951 L 312.1951 312.1951 L 312.1951 312.1951 L 286.17883 286.17883 L 260.16257 286.17883 L 260.16257 312.1951 L 260.16257 338.21136 L 182.1138 338.21136 Q 130.08128 312.1951 156.09755 286.17883 Q 182.1138 260.16257 104.06503 260.16257 Q 0.0 260.16257 0.0 234.14632 L 0.0 208.13007 L 26.016258 208.13007 L 52.032516 208.13007 L 52.032516 182.1138 L 78.048775 182.1138 L 78.048775 156.09755 L 78.048775 130.08128 L 78.048775 104.06503 Q 78.048775 104.06503 156.09755 52.032516 z" svg:height="3.3821135mm" draw:style-name="style-927" svg:viewBox="0.0 0.0 494.3089 338.21136" svg:width="4.943089mm" svg:x="111.089424mm" svg:y="167.02437mm"/>
          <draw:path svg:d="M -3.6379788E-12 0.0 L -3.6379788E-12 0.0 L 156.09755 52.032516 Q 312.1951 130.08128 390.24387 104.06503 Q 468.29263 78.048775 520.32513 78.048775 Q 546.34143 78.048775 546.34143 78.048775 L 546.34143 78.048775 L 546.34143 156.09755 Q 572.35767 234.14632 572.35767 234.14632 L 572.35767 234.14632 L 598.3739 260.16257 L 624.3902 286.17883 L 624.3902 286.17883 L 624.3902 286.17883 L 624.3902 286.17883 Q 624.3902 286.17883 624.3902 312.1951 L 650.40643 312.1951 L 650.40643 312.1951 Q 650.40643 338.21136 676.4227 338.21136 L 676.4227 338.21136 L 676.4227 338.21136 Q 676.4227 364.2276 650.40643 390.24387 L 624.3902 416.26013 L 624.3902 416.26013 Q 624.3902 390.24387 546.34143 364.2276 Q 468.29263 338.21136 390.24387 312.1951 L 286.17883 286.17883 L 312.1951 286.17883 L 338.21136 286.17883 L 338.21136 260.16257 L 312.1951 260.16257 L 312.1951 260.16257 L 312.1951 234.14632 L 312.1951 234.14632 L 312.1951 234.14632 L 286.17883 234.14632 L 286.17883 234.14632 L 260.16257 208.13007 L 208.13007 182.1138 L 208.13007 182.1138 L 208.13007 182.1138 L 182.1138 182.1138 L 182.1138 182.1138 L 182.1138 156.09755 L 156.09755 156.09755 L 156.09755 156.09755 Q 156.09755 130.08128 104.06503 78.048775 L 26.016258 26.016258 L 26.016258 26.016258 L -3.6379788E-12 26.016258 L -3.6379788E-12 26.016258 L -3.6379788E-12 26.016258 L -3.6379788E-12 0.0 z" svg:height="4.1626015mm" draw:style-name="style-928" svg:viewBox="0.0 0.0 676.4227 416.26013" svg:width="6.764227mm" svg:x="282.53656mm" svg:y="61.138206mm"/>
          <draw:path svg:d="M 130.08128 0.0 L 208.13007 0.0 L 208.13007 0.0 L 208.13007 26.016258 L 208.13007 26.016258 L 208.13007 26.016258 L 182.1138 26.016258 L 182.1138 26.016258 L 182.1138 52.032516 L 208.13007 52.032516 L 208.13007 78.048775 L 208.13007 78.048775 L 208.13007 130.08128 Q 208.13007 182.1138 182.1138 208.13007 L 156.09755 208.13007 L 156.09755 182.1138 Q 156.09755 182.1138 130.08128 182.1138 L 130.08128 182.1138 L 130.08128 182.1138 Q 104.06503 156.09755 52.032516 78.048775 L 0.0 26.016258 L 0.0 26.016258 L 0.0 0.0 L 26.016258 0.0 Q 52.032516 -26.016258 130.08128 0.0 z" svg:height="2.0813007mm" draw:style-name="style-929" svg:viewBox="0.0 0.0 208.13007 208.13007" svg:width="2.0813007mm" svg:x="116.55283mm" svg:y="145.9512mm"/>
          <draw:path svg:d="M 130.08128 0.0 L 182.1138 0.0 L 234.14632 0.0 L 286.17883 0.0 L 286.17883 0.0 L 286.17883 0.0 L 364.2276 52.032516 Q 442.2764 52.032516 494.3089 78.048775 L 546.34143 104.06503 L 572.35767 104.06503 L 624.3902 104.06503 L 624.3902 104.06503 L 624.3902 104.06503 L 650.40643 130.08128 L 676.4227 156.09755 L 702.43896 156.09755 Q 728.4552 156.09755 728.4552 208.13007 Q 754.4715 234.14632 702.43896 234.14632 L 650.40643 260.16257 L 650.40643 260.16257 L 624.3902 260.16257 L 624.3902 260.16257 L 624.3902 260.16257 L 624.3902 286.17883 L 650.40643 286.17883 L 650.40643 286.17883 Q 650.40643 312.1951 572.35767 312.1951 L 520.32513 338.21136 L 468.29263 338.21136 Q 416.26013 312.1951 234.14632 260.16257 L 52.032516 208.13007 L 26.016258 208.13007 L 26.016258 208.13007 L 26.016258 208.13007 L 26.016258 208.13007 L 52.032516 182.1138 Q 78.048775 156.09755 78.048775 156.09755 L 52.032516 156.09755 L 52.032516 156.09755 L 52.032516 156.09755 L 78.048775 130.08128 L 104.06503 104.06503 L 52.032516 104.06503 L 26.016258 104.06503 L 0.0 52.032516 Q -52.032516 52.032516 0.0 52.032516 Q 78.048775 52.032516 78.048775 26.016258 Q 78.048775 0.0 130.08128 0.0 z M 130.08128 156.09755 Q 130.08128 156.09755 130.08128 130.08128 Q 156.09755 130.08128 156.09755 156.09755 Q 156.09755 156.09755 130.08128 156.09755 z" svg:height="3.3821135mm" draw:style-name="style-930" svg:viewBox="0.0 0.0 728.4552 338.21136" svg:width="7.284552mm" svg:x="291.9024mm" svg:y="60.35772mm"/>
          <draw:path svg:d="M 208.13007 52.032516 L 156.09755 0.0 L 208.13007 26.016258 Q 234.14632 52.032516 260.16257 52.032516 L 260.16257 52.032516 L 338.21136 78.048775 Q 416.26013 104.06503 442.2764 78.048775 L 494.3089 78.048775 L 546.34143 104.06503 Q 598.3739 156.09755 624.3902 260.16257 Q 650.40643 364.2276 858.5365 364.2276 Q 1066.6666 416.26013 1144.7153 442.2764 Q 1222.7642 468.29263 1222.7642 494.3089 Q 1222.7642 520.32513 1482.9266 572.35767 Q 1717.073 624.3902 1743.0892 650.40643 L 1769.1056 650.40643 L 1769.1056 650.40643 L 1769.1056 676.4227 L 1769.1056 676.4227 L 1795.1218 676.4227 L 1795.1218 676.4227 L 1795.1218 676.4227 L 1795.1218 702.43896 L 1795.1218 702.43896 L 1821.1381 702.43896 L 1821.1381 728.4552 L 1821.1381 728.4552 L 1847.1543 728.4552 L 1847.1543 728.4552 L 1847.1543 728.4552 L 1925.2031 754.4715 Q 2003.2518 780.48773 2003.2518 858.5365 Q 2003.2518 936.58527 1951.2194 936.58527 Q 1925.2031 936.58527 1977.2356 988.6178 Q 2055.2844 1014.63403 2081.3005 1066.6666 Q 2107.317 1144.7153 2133.3333 1144.7153 Q 2159.3494 1144.7153 2185.3657 1196.7478 Q 2211.3818 1222.7642 2211.3818 1248.7804 L 2211.3818 1248.7804 L 2211.3818 1248.7804 Q 2185.3657 1248.7804 2159.3494 1300.8129 Q 2133.3333 1300.8129 2107.317 1352.8455 L 2081.3005 1378.8617 L 2081.3005 1404.8779 Q 2081.3005 1456.9104 2133.3333 1482.9266 Q 2159.3494 1534.9592 2159.3494 1639.0243 Q 2159.3494 1743.0892 2185.3657 1821.1381 Q 2211.3818 1925.2031 2133.3333 1951.2194 Q 2055.2844 1977.2356 2107.317 2029.2681 Q 2159.3494 2081.3005 2107.317 2081.3005 Q 2055.2844 2081.3005 2029.2681 2081.3005 L 2003.2518 2081.3005 L 1977.2356 2081.3005 L 1951.2194 2081.3005 L 1951.2194 2107.317 L 1951.2194 2133.3333 L 2029.2681 2133.3333 Q 2107.317 2159.3494 2055.2844 2185.3657 Q 2029.2681 2237.3982 2055.2844 2237.3982 L 2107.317 2237.3982 L 2107.317 2263.4146 L 2107.317 2263.4146 L 2107.317 2289.4307 L 2107.317 2341.4631 L 2107.317 2341.4631 L 2107.317 2341.4631 L 2055.2844 2341.4631 Q 2029.2681 2341.4631 1977.2356 2341.4631 Q 1925.2031 2341.4631 1951.2194 2367.4795 Q 1977.2356 2367.4795 1977.2356 2393.4956 Q 1977.2356 2445.5283 1899.1868 2445.5283 Q 1847.1543 2471.5444 1847.1543 2497.5608 Q 1873.1705 2497.5608 1795.1218 2523.577 Q 1691.0568 2549.5933 1534.9592 2549.5933 Q 1404.8779 2575.6096 1404.8779 2601.6257 Q 1430.8942 2627.642 1378.8617 2627.642 Q 1326.8291 2653.6582 1326.8291 2653.6582 Q 1300.8129 2679.6746 1326.8291 2679.6746 Q 1378.8617 2679.6746 1378.8617 2705.691 L 1378.8617 2731.707 L 1352.8455 2731.707 L 1326.8291 2705.691 L 1274.7966 2705.691 Q 1248.7804 2705.691 1248.7804 2653.6582 Q 1248.7804 2627.642 1196.7478 2601.6257 Q 1118.6991 2575.6096 1092.6829 2549.5933 Q 1066.6666 2549.5933 1066.6666 2523.577 Q 1066.6666 2497.5608 910.56903 2471.5444 Q 728.4552 2445.5283 702.43896 2367.4795 Q 650.40643 2289.4307 624.3902 2289.4307 Q 598.3739 2315.447 572.35767 2341.4631 L 546.34143 2341.4631 L 546.34143 2315.447 L 546.34143 2289.4307 L 520.32513 2289.4307 L 520.32513 2289.4307 L 520.32513 2315.447 L 494.3089 2315.447 L 494.3089 2289.4307 L 494.3089 2263.4146 L 546.34143 2263.4146 Q 572.35767 2237.3982 520.32513 2237.3982 L 468.29263 2185.3657 L 468.29263 2185.3657 L 442.2764 2185.3657 L 442.2764 2185.3657 L 442.2764 2185.3657 L 390.24387 2185.3657 L 338.21136 2185.3657 L 338.21136 2185.3657 L 338.21136 2185.3657 L 364.2276 2185.3657 L 364.2276 2185.3657 L 364.2276 2211.3818 L 390.24387 2211.3818 L 390.24387 2237.3982 L 390.24387 2263.4146 L 416.26013 2263.4146 L 442.2764 2289.4307 L 390.24387 2289.4307 L 364.2276 2289.4307 L 312.1951 2289.4307 L 260.16257 2289.4307 L 260.16257 2289.4307 L 234.14632 2289.4307 L 234.14632 2289.4307 L 234.14632 2289.4307 L 182.1138 2289.4307 L 156.09755 2289.4307 L 156.09755 2289.4307 L 130.08128 2289.4307 L 130.08128 2289.4307 L 130.08128 2289.4307 L 104.06503 2263.4146 L 78.048775 2237.3982 L 78.048775 2237.3982 L 78.048775 2237.3982 L 52.032516 2237.3982 L 52.032516 2237.3982 L 26.016258 2211.3818 L 3.6379788E-12 2185.3657 L 3.6379788E-12 2185.3657 L 26.016258 2185.3657 L 26.016258 2185.3657 L 26.016258 2185.3657 L 26.016258 2159.3494 L 26.016258 2159.3494 L 26.016258 2133.3333 L 26.016258 2107.317 L 26.016258 2107.317 L 26.016258 2081.3005 L 26.016258 2081.3005 L 26.016258 2081.3005 L 78.048775 2081.3005 Q 104.06503 2081.3005 130.08128 2055.2844 Q 182.1138 2029.2681 182.1138 2029.2681 Q 208.13007 2003.2518 234.14632 2003.2518 Q 260.16257 2003.2518 260.16257 1977.2356 Q 286.17883 1951.2194 260.16257 1925.2031 Q 234.14632 1925.2031 234.14632 1899.1868 Q 234.14632 1873.1705 260.16257 1873.1705 Q 286.17883 1873.1705 286.17883 1821.1381 Q 286.17883 1769.1056 312.1951 1769.1056 Q 338.21136 1769.1056 338.21136 1717.073 Q 312.1951 1665.0405 312.1951 1534.9592 Q 286.17883 1378.8617 312.1951 884.5528 Q 338.21136 416.26013 286.17883 260.16257 Q 234.14632 104.06503 208.13007 52.032516 z M 364.2276 2055.2844 L 390.24387 2029.2681 L 442.2764 2029.2681 L 520.32513 2029.2681 L 546.34143 2055.2844 L 598.3739 2081.3005 L 598.3739 2081.3005 L 598.3739 2081.3005 L 572.35767 2081.3005 L 572.35767 2081.3005 L 598.3739 2107.317 L 624.3902 2133.3333 L 650.40643 2133.3333 L 702.43896 2133.3333 L 598.3739 2133.3333 Q 494.3089 2133.3333 416.26013 2107.317 L 338.21136 2081.3005 L 364.2276 2055.2844 z M 286.17883 2237.3982 L 234.14632 2237.3982 L 234.14632 2185.3657 L 234.14632 2159.3494 L 260.16257 2159.3494 Q 286.17883 2159.3494 286.17883 2185.3657 Q 312.1951 2237.3982 286.17883 2237.3982 z M 702.43896 2315.447 L 702.43896 2289.4307 L 702.43896 2289.4307 L 702.43896 2289.4307 L 702.43896 2289.4307 Q 702.43896 2315.447 702.43896 2315.447 z" svg:height="27.31707mm" draw:style-name="style-931" svg:viewBox="0.0 0.0 2211.3818 2731.707" svg:width="22.11382mm" svg:x="201.10567mm" svg:y="100.94308mm"/>
          <draw:path svg:d="M 1795.1218 0.0 L 1847.1543 0.0 L 1899.1868 26.016258 Q 1951.2194 52.032516 1977.2356 78.048775 L 1977.2356 78.048775 L 1977.2356 78.048775 Q 1951.2194 78.048775 1951.2194 182.1138 Q 1951.2194 260.16257 1899.1868 286.17883 L 1873.1705 338.21136 L 1847.1543 338.21136 Q 1847.1543 338.21136 1847.1543 338.21136 Q 1821.1381 338.21136 1795.1218 416.26013 Q 1743.0892 468.29263 1691.0568 468.29263 Q 1665.0405 468.29263 1665.0405 494.3089 L 1665.0405 520.32513 L 1639.0243 520.32513 Q 1613.0079 546.34143 1586.9917 624.3902 L 1586.9917 728.4552 L 1586.9917 728.4552 L 1560.9755 728.4552 L 1560.9755 728.4552 Q 1560.9755 702.43896 1456.9104 702.43896 Q 1378.8617 676.4227 1378.8617 572.35767 L 1404.8779 468.29263 L 1430.8942 468.29263 L 1456.9104 442.2764 L 1456.9104 442.2764 L 1482.9266 442.2764 L 1482.9266 442.2764 L 1482.9266 442.2764 L 1456.9104 442.2764 L 1430.8942 442.2764 L 1378.8617 442.2764 L 1326.8291 442.2764 L 1274.7966 468.29263 Q 1248.7804 494.3089 1144.7153 546.34143 L 1040.6503 598.3739 L 1040.6503 598.3739 L 1014.63403 598.3739 L 1014.63403 624.3902 L 1014.63403 650.40643 L 988.6178 650.40643 L 988.6178 650.40643 L 988.6178 676.4227 L 962.60156 676.4227 L 962.60156 676.4227 L 962.60156 702.43896 L 962.60156 702.43896 L 962.60156 702.43896 L 936.58527 702.43896 L 936.58527 702.43896 L 910.56903 728.4552 L 884.5528 728.4552 L 884.5528 702.43896 Q 858.5365 702.43896 806.50397 754.4715 Q 754.4715 832.52026 728.4552 832.52026 Q 702.43896 832.52026 702.43896 884.5528 Q 676.4227 936.58527 650.40643 936.58527 Q 624.3902 910.56903 546.34143 910.56903 Q 494.3089 910.56903 494.3089 962.60156 L 468.29263 988.6178 L 442.2764 988.6178 L 416.26013 1014.63403 L 416.26013 1014.63403 L 390.24387 1014.63403 L 390.24387 1014.63403 L 390.24387 1014.63403 L 364.2276 1040.6503 L 338.21136 1040.6503 L 338.21136 1040.6503 Q 312.1951 1066.6666 312.1951 1066.6666 Q 286.17883 1066.6666 234.14632 1066.6666 Q 156.09755 1040.6503 156.09755 1066.6666 L 156.09755 1118.6991 L 130.08128 1118.6991 L 104.06503 1118.6991 L 104.06503 1092.6829 L 78.048775 1066.6666 L 78.048775 1040.6503 Q 78.048775 1014.63403 26.016258 832.52026 Q -26.016258 650.40643 3.6379788E-12 546.34143 L 26.016258 468.29263 L 52.032516 494.3089 Q 78.048775 494.3089 78.048775 468.29263 Q 78.048775 442.2764 182.1138 364.2276 Q 286.17883 286.17883 286.17883 286.17883 L 286.17883 286.17883 L 312.1951 234.14632 Q 338.21136 208.13007 338.21136 208.13007 L 338.21136 208.13007 L 338.21136 208.13007 Q 338.21136 234.14632 338.21136 234.14632 L 364.2276 234.14632 L 494.3089 234.14632 Q 650.40643 260.16257 702.43896 208.13007 Q 754.4715 156.09755 754.4715 156.09755 Q 754.4715 182.1138 806.50397 182.1138 L 832.52026 182.1138 L 832.52026 182.1138 L 832.52026 182.1138 L 910.56903 182.1138 L 988.6178 182.1138 L 1222.7642 208.13007 Q 1456.9104 234.14632 1430.8942 182.1138 Q 1430.8942 156.09755 1404.8779 130.08128 L 1404.8779 104.06503 L 1430.8942 104.06503 L 1482.9266 130.08128 L 1534.9592 182.1138 Q 1560.9755 234.14632 1586.9917 234.14632 Q 1613.0079 234.14632 1639.0243 234.14632 L 1691.0568 234.14632 L 1691.0568 234.14632 L 1691.0568 234.14632 L 1743.0892 130.08128 Q 1769.1056 26.016258 1795.1218 0.0 z" svg:height="11.186991mm" draw:style-name="style-932" svg:viewBox="0.0 0.0 1977.2356 1118.6991" svg:width="19.772356mm" svg:x="225.56096mm" svg:y="73.10568mm"/>
          <draw:path svg:d="M 364.2276 0.0 L 364.2276 0.0 L 364.2276 0.0 L 364.2276 0.0 L 390.24387 0.0 Q 390.24387 26.016258 624.3902 26.016258 L 832.52026 26.016258 L 884.5528 26.016258 Q 962.60156 26.016258 962.60156 78.048775 L 962.60156 104.06503 L 962.60156 104.06503 Q 962.60156 130.08128 988.6178 130.08128 L 988.6178 130.08128 L 988.6178 234.14632 Q 988.6178 312.1951 988.6178 338.21136 L 988.6178 364.2276 L 1014.63403 364.2276 L 1014.63403 390.24387 L 1014.63403 390.24387 L 1040.6503 390.24387 L 1040.6503 416.26013 L 1040.6503 442.2764 L 1092.6829 468.29263 Q 1118.6991 494.3089 1144.7153 494.3089 L 1144.7153 494.3089 L 1144.7153 546.34143 Q 1144.7153 624.3902 1092.6829 650.40643 Q 1066.6666 650.40643 1066.6666 676.4227 L 1092.6829 702.43896 L 1092.6829 702.43896 L 1092.6829 702.43896 L 1066.6666 728.4552 L 1040.6503 728.4552 L 1040.6503 702.43896 L 1040.6503 702.43896 L 1014.63403 598.3739 L 988.6178 520.32513 L 988.6178 520.32513 L 988.6178 546.34143 L 988.6178 546.34143 L 988.6178 546.34143 L 962.60156 598.3739 L 936.58527 624.3902 L 936.58527 728.4552 L 936.58527 832.52026 L 910.56903 832.52026 L 884.5528 832.52026 L 884.5528 858.5365 L 884.5528 910.56903 L 858.5365 910.56903 L 858.5365 910.56903 L 858.5365 858.5365 Q 832.52026 832.52026 676.4227 806.50397 Q 520.32513 754.4715 520.32513 702.43896 Q 494.3089 650.40643 468.29263 676.4227 L 442.2764 702.43896 L 260.16257 702.43896 L 104.06503 702.43896 L 104.06503 676.4227 L 104.06503 676.4227 L 104.06503 676.4227 L 104.06503 676.4227 L 130.08128 676.4227 Q 130.08128 650.40643 130.08128 650.40643 Q 156.09755 650.40643 130.08128 650.40643 Q 104.06503 624.3902 104.06503 598.3739 Q 104.06503 572.35767 130.08128 572.35767 Q 156.09755 572.35767 156.09755 546.34143 Q 156.09755 494.3089 104.06503 494.3089 Q 52.032516 468.29263 52.032516 390.24387 Q 52.032516 312.1951 26.016258 286.17883 L 1.8189894E-12 286.17883 L 26.016258 286.17883 Q 52.032516 286.17883 52.032516 182.1138 Q 52.032516 78.048775 78.048775 52.032516 Q 104.06503 26.016258 104.06503 26.016258 L 104.06503 26.016258 L 234.14632 26.016258 Q 364.2276 26.016258 364.2276 0.0 z" svg:height="9.10569mm" draw:style-name="style-933" svg:viewBox="0.0 0.0 1144.7153 910.56903" svg:width="11.447153mm" svg:x="156.61787mm" svg:y="24.19512mm"/>
          <draw:path svg:d="M 182.1138 0.0 L 182.1138 0.0 L 260.16257 26.016258 Q 312.1951 52.032516 338.21136 52.032516 L 364.2276 52.032516 L 390.24387 52.032516 L 416.26013 52.032516 L 442.2764 78.048775 L 468.29263 104.06503 L 884.5528 208.13007 Q 1274.7966 312.1951 1352.8455 312.1951 L 1404.8779 312.1951 L 1456.9104 312.1951 Q 1482.9266 338.21136 1482.9266 312.1951 Q 1482.9266 286.17883 1560.9755 286.17883 Q 1613.0079 286.17883 1613.0079 234.14632 Q 1613.0079 208.13007 1639.0243 182.1138 L 1665.0405 182.1138 L 1665.0405 182.1138 Q 1665.0405 208.13007 1717.073 208.13007 L 1743.0892 208.13007 L 1743.0892 208.13007 L 1743.0892 234.14632 L 1769.1056 260.16257 Q 1769.1056 260.16257 1769.1056 260.16257 Q 1769.1056 260.16257 1795.1218 260.16257 L 1795.1218 260.16257 L 1795.1218 286.17883 L 1821.1381 286.17883 L 1821.1381 312.1951 L 1821.1381 312.1951 L 1795.1218 364.2276 Q 1795.1218 442.2764 1899.1868 468.29263 Q 2029.2681 520.32513 2003.2518 546.34143 L 2003.2518 572.35767 L 1977.2356 676.4227 Q 1977.2356 806.50397 2029.2681 832.52026 Q 2107.317 832.52026 2159.3494 858.5365 L 2211.3818 858.5365 L 2237.3982 858.5365 Q 2263.4146 884.5528 2263.4146 858.5365 L 2263.4146 858.5365 L 2315.447 884.5528 Q 2367.4795 936.58527 2445.5283 936.58527 L 2497.5608 936.58527 L 2497.5608 910.56903 L 2497.5608 910.56903 L 2523.577 910.56903 L 2523.577 936.58527 L 2549.5933 936.58527 L 2549.5933 936.58527 L 2549.5933 962.60156 L 2549.5933 988.6178 L 2497.5608 988.6178 L 2471.5444 988.6178 L 2471.5444 1014.63403 L 2445.5283 1014.63403 L 2419.512 1092.6829 Q 2393.4956 1196.7478 2393.4956 1196.7478 L 2393.4956 1196.7478 L 2367.4795 1196.7478 Q 2341.4631 1196.7478 2315.447 1274.7966 L 2289.4307 1326.8291 L 2263.4146 1326.8291 Q 2263.4146 1300.8129 2237.3982 1300.8129 Q 2211.3818 1300.8129 2185.3657 1300.8129 Q 2185.3657 1274.7966 2133.3333 1300.8129 L 2107.317 1300.8129 L 2081.3005 1300.8129 Q 2029.2681 1300.8129 2029.2681 1274.7966 Q 2029.2681 1274.7966 2055.2844 1222.7642 L 2081.3005 1144.7153 L 2029.2681 1144.7153 L 1977.2356 1144.7153 L 1977.2356 1170.7316 Q 1977.2356 1196.7478 1951.2194 1222.7642 Q 1951.2194 1248.7804 1821.1381 1222.7642 L 1717.073 1196.7478 L 1639.0243 1170.7316 L 1560.9755 1170.7316 L 1456.9104 1170.7316 Q 1352.8455 1144.7153 988.6178 1066.6666 Q 650.40643 962.60156 650.40643 884.5528 L 624.3902 780.48773 L 624.3902 780.48773 Q 624.3902 780.48773 598.3739 780.48773 Q 572.35767 780.48773 546.34143 832.52026 Q 520.32513 858.5365 442.2764 858.5365 Q 364.2276 832.52026 182.1138 780.48773 L 0.0 728.4552 L 0.0 702.43896 L 0.0 702.43896 L 0.0 702.43896 L 0.0 702.43896 L 26.016258 676.4227 Q 52.032516 624.3902 52.032516 572.35767 Q 52.032516 546.34143 52.032516 520.32513 Q 52.032516 494.3089 104.06503 260.16257 Q 130.08128 26.016258 156.09755 26.016258 L 182.1138 0.0 L 182.1138 0.0 z" svg:height="13.268291mm" draw:style-name="style-934" svg:viewBox="0.0 0.0 2549.5933 1326.8291" svg:width="25.495934mm" svg:x="294.50403mm" svg:y="113.95121mm"/>
          <draw:path svg:d="M 52.032516 3.6379788E-12 L 78.048775 3.6379788E-12 L 104.06503 3.6379788E-12 Q 130.08128 3.6379788E-12 208.13007 104.06503 Q 312.1951 208.13007 494.3089 312.1951 Q 676.4227 416.26013 676.4227 442.2764 L 702.43896 442.2764 L 702.43896 442.2764 L 702.43896 468.29263 L 702.43896 468.29263 L 728.4552 468.29263 L 728.4552 468.29263 L 728.4552 468.29263 L 728.4552 494.3089 L 728.4552 494.3089 L 754.4715 520.32513 L 754.4715 520.32513 L 754.4715 520.32513 Q 728.4552 520.32513 702.43896 546.34143 L 676.4227 572.35767 L 676.4227 572.35767 Q 676.4227 546.34143 650.40643 572.35767 L 624.3902 572.35767 L 624.3902 572.35767 L 624.3902 572.35767 L 624.3902 572.35767 L 598.3739 572.35767 L 598.3739 572.35767 L 572.35767 572.35767 L 572.35767 546.34143 L 572.35767 520.32513 L 546.34143 520.32513 L 546.34143 520.32513 L 546.34143 494.3089 Q 520.32513 494.3089 442.2764 416.26013 Q 338.21136 364.2276 208.13007 260.16257 L 52.032516 156.09755 L 26.016258 156.09755 Q -3.6379788E-12 156.09755 -3.6379788E-12 104.06503 L -3.6379788E-12 78.048775 L -3.6379788E-12 52.032516 Q -3.6379788E-12 26.016258 52.032516 3.6379788E-12 z" svg:height="5.7235765mm" draw:style-name="style-935" svg:viewBox="0.0 0.0 754.4715 572.35767" svg:width="7.544715mm" svg:x="168.58536mm" svg:y="177.43088mm"/>
          <draw:path svg:d="M 78.048775 26.016258 L 104.06503 0.0 L 104.06503 0.0 Q 104.06503 0.0 130.08128 0.0 L 130.08128 26.016258 L 130.08128 52.032516 Q 156.09755 52.032516 156.09755 78.048775 L 156.09755 104.06503 L 182.1138 104.06503 L 182.1138 104.06503 L 182.1138 130.08128 L 208.13007 130.08128 L 208.13007 156.09755 L 208.13007 182.1138 L 234.14632 182.1138 L 234.14632 208.13007 L 260.16257 208.13007 L 260.16257 208.13007 L 260.16257 260.16257 Q 260.16257 312.1951 286.17883 338.21136 L 286.17883 364.2276 L 260.16257 364.2276 Q 208.13007 364.2276 208.13007 468.29263 L 208.13007 546.34143 L 234.14632 624.3902 L 234.14632 728.4552 L 234.14632 728.4552 Q 234.14632 728.4552 208.13007 702.43896 L 208.13007 676.4227 L 182.1138 624.3902 L 156.09755 546.34143 L 156.09755 520.32513 Q 156.09755 494.3089 130.08128 572.35767 Q 104.06503 624.3902 78.048775 546.34143 Q 52.032516 468.29263 52.032516 468.29263 L 26.016258 442.2764 L 26.016258 442.2764 Q -1.8189894E-12 442.2764 -1.8189894E-12 416.26013 L -1.8189894E-12 390.24387 L -1.8189894E-12 364.2276 Q -1.8189894E-12 364.2276 26.016258 208.13007 Q 52.032516 52.032516 78.048775 26.016258 z" svg:height="7.284552mm" draw:style-name="style-936" svg:viewBox="0.0 0.0 286.17883 728.4552" svg:width="2.8617883mm" svg:x="84.29268mm" svg:y="183.15445mm"/>
          <draw:path svg:d="M 78.048775 26.016258 L 130.08128 0.0 L 260.16257 0.0 Q 390.24387 0.0 390.24387 26.016258 Q 416.26013 52.032516 494.3089 104.06503 Q 546.34143 130.08128 572.35767 156.09755 Q 572.35767 182.1138 546.34143 156.09755 Q 494.3089 156.09755 494.3089 234.14632 Q 494.3089 312.1951 494.3089 364.2276 L 494.3089 390.24387 L 520.32513 390.24387 Q 520.32513 416.26013 546.34143 416.26013 L 546.34143 416.26013 L 546.34143 416.26013 Q 546.34143 416.26013 572.35767 416.26013 L 572.35767 442.2764 L 572.35767 468.29263 L 572.35767 468.29263 L 546.34143 468.29263 L 546.34143 468.29263 L 494.3089 442.2764 Q 442.2764 416.26013 416.26013 468.29263 Q 390.24387 468.29263 416.26013 494.3089 Q 442.2764 520.32513 312.1951 546.34143 Q 182.1138 572.35767 156.09755 598.3739 L 130.08128 624.3902 L 130.08128 624.3902 L 104.06503 624.3902 L 104.06503 598.3739 L 78.048775 598.3739 L 78.048775 598.3739 L 78.048775 572.35767 L 52.032516 572.35767 L 26.016258 572.35767 L 26.016258 572.35767 L 26.016258 546.34143 L 26.016258 546.34143 L 26.016258 546.34143 L 52.032516 520.32513 Q 78.048775 494.3089 78.048775 468.29263 Q 78.048775 468.29263 52.032516 468.29263 L 26.016258 468.29263 L 26.016258 416.26013 Q 26.016258 390.24387 52.032516 364.2276 Q 78.048775 338.21136 78.048775 260.16257 Q 78.048775 208.13007 52.032516 156.09755 L -2.2737368E-13 78.048775 L 26.016258 78.048775 Q 52.032516 78.048775 52.032516 52.032516 L 52.032516 26.016258 L 78.048775 26.016258 z" svg:height="6.2439017mm" draw:style-name="style-937" svg:viewBox="0.0 0.0 572.35767 624.3902" svg:width="5.7235765mm" svg:x="16.910568mm" svg:y="124.35771mm"/>
          <draw:path svg:d="M 1691.0568 26.016258 L 1717.073 26.016258 L 1717.073 26.016258 Q 1717.073 26.016258 1717.073 52.032516 L 1743.0892 52.032516 L 1743.0892 78.048775 Q 1717.073 104.06503 1639.0243 130.08128 L 1534.9592 182.1138 L 1534.9592 182.1138 L 1508.943 182.1138 L 1508.943 208.13007 L 1508.943 234.14632 L 1482.9266 234.14632 L 1482.9266 234.14632 L 1482.9266 260.16257 L 1508.943 260.16257 L 1508.943 260.16257 L 1508.943 286.17883 L 1560.9755 286.17883 L 1613.0079 286.17883 L 1665.0405 312.1951 L 1691.0568 312.1951 L 1691.0568 338.21136 Q 1665.0405 338.21136 1639.0243 390.24387 L 1586.9917 416.26013 L 1560.9755 416.26013 Q 1508.943 390.24387 1456.9104 390.24387 Q 1430.8942 390.24387 1430.8942 442.2764 Q 1404.8779 468.29263 1300.8129 494.3089 Q 1196.7478 520.32513 1196.7478 546.34143 Q 1196.7478 572.35767 1040.6503 598.3739 L 910.56903 624.3902 L 910.56903 624.3902 Q 910.56903 598.3739 910.56903 598.3739 Q 936.58527 598.3739 936.58527 546.34143 Q 936.58527 494.3089 676.4227 494.3089 L 442.2764 520.32513 L 442.2764 494.3089 L 416.26013 494.3089 L 416.26013 494.3089 L 416.26013 494.3089 L 416.26013 468.29263 L 416.26013 468.29263 L 390.24387 468.29263 L 390.24387 442.2764 L 416.26013 390.24387 Q 416.26013 338.21136 442.2764 338.21136 Q 468.29263 338.21136 468.29263 312.1951 L 468.29263 286.17883 L 442.2764 286.17883 L 442.2764 286.17883 L 442.2764 260.16257 L 416.26013 260.16257 L 416.26013 260.16257 L 416.26013 234.14632 L 364.2276 234.14632 Q 312.1951 234.14632 156.09755 208.13007 L 26.016258 208.13007 L 26.016258 208.13007 L -3.6379788E-12 208.13007 L -3.6379788E-12 182.1138 L -3.6379788E-12 156.09755 L -3.6379788E-12 130.08128 L -3.6379788E-12 130.08128 L 104.06503 130.08128 L 208.13007 130.08128 L 598.3739 78.048775 Q 988.6178 26.016258 988.6178 26.016258 Q 988.6178 26.016258 1040.6503 26.016258 L 1092.6829 26.016258 L 1144.7153 26.016258 L 1196.7478 26.016258 L 1248.7804 0.0 L 1326.8291 0.0 L 1508.943 0.0 Q 1665.0405 26.016258 1691.0568 26.016258 z" svg:height="6.2439017mm" draw:style-name="style-938" svg:viewBox="0.0 0.0 1743.0892 624.3902" svg:width="17.430893mm" svg:x="265.88617mm" svg:y="35.12195mm"/>
          <draw:path svg:d="M 390.24387 1.8189894E-12 L 442.2764 1.8189894E-12 L 442.2764 1.8189894E-12 Q 442.2764 1.8189894E-12 468.29263 1.8189894E-12 Q 468.29263 26.016258 338.21136 78.048775 Q 182.1138 130.08128 78.048775 156.09755 L 0.0 156.09755 L 26.016258 156.09755 Q 26.016258 130.08128 26.016258 130.08128 L 26.016258 130.08128 L 26.016258 130.08128 Q 52.032516 130.08128 52.032516 104.06503 L 52.032516 104.06503 L 78.048775 104.06503 L 78.048775 78.048775 L 208.13007 52.032516 Q 338.21136 26.016258 390.24387 1.8189894E-12 z" svg:height="1.5609754mm" draw:style-name="style-939" svg:viewBox="0.0 0.0 468.29263 156.09755" svg:width="4.682926mm" svg:x="79.34959mm" svg:y="122.536575mm"/>
          <draw:path svg:d="M 208.13007 0.0 L 234.14632 0.0 L 312.1951 0.0 L 416.26013 0.0 L 416.26013 0.0 L 416.26013 0.0 L 442.2764 0.0 L 442.2764 0.0 L 442.2764 26.016258 L 468.29263 26.016258 L 468.29263 52.032516 L 468.29263 104.06503 L 442.2764 104.06503 L 442.2764 104.06503 L 442.2764 130.08128 L 416.26013 130.08128 L 416.26013 130.08128 L 416.26013 156.09755 L 390.24387 156.09755 L 364.2276 156.09755 L 312.1951 182.1138 Q 286.17883 208.13007 208.13007 208.13007 L 156.09755 208.13007 L 104.06503 234.14632 L 52.032516 260.16257 L 52.032516 260.16257 L 52.032516 260.16257 L 52.032516 260.16257 L 26.016258 260.16257 L 26.016258 260.16257 Q 0.0 234.14632 0.0 234.14632 L 0.0 234.14632 L 0.0 208.13007 Q 0.0 208.13007 0.0 156.09755 L 0.0 104.06503 L 0.0 104.06503 L 0.0 104.06503 L 0.0 78.048775 L 0.0 78.048775 L 78.048775 52.032516 Q 156.09755 0.0 208.13007 0.0 z" svg:height="2.6016257mm" draw:style-name="style-940" svg:viewBox="0.0 0.0 468.29263 260.16257" svg:width="4.682926mm" svg:x="120.195114mm" svg:y="167.5447mm"/>
          <draw:path svg:d="M 26.016258 26.016258 L 26.016258 0.0 L 234.14632 52.032516 Q 416.26013 104.06503 416.26013 104.06503 L 416.26013 104.06503 L 546.34143 156.09755 Q 702.43896 208.13007 728.4552 234.14632 L 754.4715 234.14632 L 806.50397 260.16257 Q 858.5365 312.1951 858.5365 312.1951 L 884.5528 312.1951 L 884.5528 338.21136 L 884.5528 364.2276 L 858.5365 364.2276 Q 806.50397 364.2276 832.52026 390.24387 Q 858.5365 416.26013 858.5365 416.26013 L 832.52026 442.2764 L 806.50397 442.2764 L 806.50397 442.2764 L 806.50397 442.2764 Q 780.48773 416.26013 780.48773 416.26013 L 754.4715 416.26013 L 754.4715 416.26013 L 754.4715 416.26013 L 702.43896 416.26013 L 676.4227 416.26013 L 650.40643 416.26013 L 624.3902 416.26013 L 598.3739 442.2764 L 546.34143 442.2764 L 546.34143 416.26013 Q 546.34143 416.26013 520.32513 416.26013 L 520.32513 416.26013 L 520.32513 416.26013 Q 520.32513 416.26013 468.29263 390.24387 Q 416.26013 364.2276 390.24387 338.21136 Q 338.21136 286.17883 286.17883 260.16257 L 208.13007 234.14632 L 130.08128 234.14632 L 78.048775 208.13007 L 52.032516 208.13007 L 26.016258 208.13007 L 26.016258 182.1138 L 26.016258 182.1138 L 0.0 182.1138 L 0.0 182.1138 L 0.0 182.1138 L 0.0 156.09755 L 26.016258 156.09755 Q 52.032516 156.09755 52.032516 130.08128 Q 78.048775 130.08128 26.016258 104.06503 Q 0.0 52.032516 26.016258 26.016258 z" svg:height="4.422764mm" draw:style-name="style-941" svg:viewBox="0.0 0.0 884.5528 442.2764" svg:width="8.845528mm" svg:x="158.95934mm" svg:y="96.78048mm"/>
          <draw:path svg:d="M 858.5365 130.08128 L 884.5528 130.08128 L 884.5528 156.09755 L 884.5528 182.1138 L 858.5365 182.1138 Q 832.52026 182.1138 442.2764 208.13007 L 52.032516 234.14632 L 26.016258 234.14632 L 0.0 234.14632 L 26.016258 182.1138 Q 52.032516 130.08128 130.08128 130.08128 L 182.1138 130.08128 L 182.1138 104.06503 L 182.1138 78.048775 L 260.16257 78.048775 Q 338.21136 78.048775 338.21136 78.048775 L 338.21136 78.048775 L 390.24387 78.048775 Q 442.2764 78.048775 442.2764 26.016258 Q 442.2764 0.0 468.29263 0.0 Q 494.3089 0.0 494.3089 26.016258 Q 468.29263 78.048775 546.34143 52.032516 Q 650.40643 26.016258 754.4715 78.048775 Q 832.52026 130.08128 858.5365 130.08128 z" svg:height="2.341463mm" draw:style-name="style-942" svg:viewBox="0.0 0.0 884.5528 234.14632" svg:width="8.845528mm" svg:x="73.62601mm" svg:y="43.44715mm"/>
          <draw:path svg:d="M 0.0 0.0 L 0.0 0.0 L 286.17883 52.032516 Q 572.35767 104.06503 624.3902 130.08128 Q 650.40643 156.09755 728.4552 156.09755 Q 832.52026 156.09755 884.5528 182.1138 Q 936.58527 208.13007 962.60156 260.16257 Q 962.60156 312.1951 988.6178 312.1951 Q 1040.6503 338.21136 1040.6503 364.2276 Q 1040.6503 416.26013 1014.63403 416.26013 L 1014.63403 416.26013 L 1014.63403 442.2764 L 1014.63403 442.2764 L 1014.63403 468.29263 Q 988.6178 468.29263 962.60156 468.29263 L 936.58527 494.3089 L 910.56903 494.3089 L 884.5528 468.29263 L 884.5528 468.29263 L 884.5528 468.29263 L 884.5528 442.2764 L 884.5528 416.26013 L 884.5528 390.24387 Q 884.5528 364.2276 676.4227 312.1951 L 442.2764 260.16257 L 442.2764 260.16257 Q 416.26013 234.14632 416.26013 234.14632 L 416.26013 234.14632 L 416.26013 208.13007 Q 416.26013 208.13007 390.24387 208.13007 L 390.24387 208.13007 L 364.2276 208.13007 Q 312.1951 208.13007 208.13007 182.1138 L 104.06503 156.09755 L 104.06503 104.06503 Q 104.06503 78.048775 78.048775 104.06503 L 52.032516 104.06503 L 52.032516 104.06503 L 26.016258 104.06503 L 26.016258 52.032516 Q 0.0 26.016258 0.0 0.0 z" svg:height="4.943089mm" draw:style-name="style-943" svg:viewBox="0.0 0.0 1040.6503 494.3089" svg:width="10.406503mm" svg:x="289.8211mm" svg:y="98.34145mm"/>
          <draw:path svg:d="M 208.13007 0.0 L 208.13007 0.0 L 260.16257 26.016258 Q 312.1951 78.048775 416.26013 52.032516 Q 546.34143 26.016258 572.35767 52.032516 L 572.35767 52.032516 L 624.3902 52.032516 Q 650.40643 52.032516 650.40643 78.048775 Q 624.3902 104.06503 624.3902 104.06503 Q 572.35767 104.06503 312.1951 182.1138 L 0.0 260.16257 L 0.0 234.14632 L 0.0 208.13007 L 26.016258 208.13007 L 52.032516 182.1138 L 52.032516 182.1138 L 52.032516 182.1138 L 78.048775 182.1138 L 78.048775 182.1138 L 104.06503 156.09755 L 130.08128 130.08128 L 156.09755 130.08128 Q 182.1138 130.08128 182.1138 78.048775 L 182.1138 26.016258 L 208.13007 26.016258 Q 208.13007 26.016258 208.13007 0.0 z" svg:height="2.6016257mm" draw:style-name="style-944" svg:viewBox="0.0 0.0 650.40643 260.16257" svg:width="6.5040646mm" svg:x="138.92682mm" svg:y="201.62599mm"/>
          <draw:path svg:d="M 26.016258 0.0 L 78.048775 0.0 L 130.08128 0.0 Q 156.09755 0.0 182.1138 52.032516 Q 208.13007 78.048775 182.1138 104.06503 Q 130.08128 130.08128 130.08128 130.08128 L 130.08128 130.08128 L 130.08128 130.08128 Q 104.06503 130.08128 78.048775 156.09755 L 26.016258 156.09755 L 26.016258 130.08128 Q 26.016258 130.08128 0.0 130.08128 L 0.0 104.06503 L 0.0 104.06503 L 26.016258 104.06503 L 0.0 52.032516 Q 0.0 26.016258 26.016258 0.0 z" svg:height="1.5609754mm" draw:style-name="style-945" svg:viewBox="0.0 0.0 182.1138 156.09755" svg:width="1.821138mm" svg:x="172.4878mm" svg:y="91.83739mm"/>
          <draw:path svg:d="M 338.21136 1.8189894E-12 L 364.2276 1.8189894E-12 L 390.24387 26.016258 Q 442.2764 26.016258 442.2764 52.032516 Q 416.26013 78.048775 442.2764 104.06503 L 442.2764 104.06503 L 442.2764 104.06503 Q 442.2764 130.08128 338.21136 156.09755 Q 234.14632 182.1138 182.1138 182.1138 L 130.08128 156.09755 L 104.06503 156.09755 L 104.06503 130.08128 L 104.06503 130.08128 L 78.048775 130.08128 L 78.048775 130.08128 L 78.048775 130.08128 L 26.016258 104.06503 L -9.094947E-13 104.06503 L -9.094947E-13 104.06503 L -9.094947E-13 78.048775 L 78.048775 78.048775 Q 156.09755 78.048775 130.08128 26.016258 L 130.08128 1.8189894E-12 L 234.14632 1.8189894E-12 Q 338.21136 -26.016258 338.21136 1.8189894E-12 z" svg:height="1.821138mm" draw:style-name="style-946" svg:viewBox="0.0 0.0 442.2764 182.1138" svg:width="4.422764mm" svg:x="64.78048mm" svg:y="137.626mm"/>
          <draw:path svg:d="M 260.16257 0.0 L 286.17883 0.0 L 286.17883 26.016258 Q 260.16257 52.032516 260.16257 104.06503 L 234.14632 130.08128 L 260.16257 130.08128 L 312.1951 130.08128 L 364.2276 130.08128 L 390.24387 156.09755 L 468.29263 156.09755 Q 572.35767 182.1138 546.34143 234.14632 Q 520.32513 286.17883 468.29263 312.1951 Q 416.26013 338.21136 416.26013 390.24387 Q 390.24387 416.26013 364.2276 442.2764 L 338.21136 442.2764 L 338.21136 364.2276 Q 338.21136 312.1951 208.13007 286.17883 Q 78.048775 260.16257 52.032516 234.14632 Q 52.032516 182.1138 26.016258 182.1138 L 0.0 156.09755 L 0.0 156.09755 L 0.0 156.09755 L 52.032516 156.09755 L 104.06503 156.09755 L 156.09755 78.048775 Q 234.14632 0.0 260.16257 0.0 z" svg:height="4.422764mm" draw:style-name="style-947" svg:viewBox="0.0 0.0 546.34143 442.2764" svg:width="5.463414mm" svg:x="304.39023mm" svg:y="83.77235mm"/>
          <draw:path svg:d="M 156.09755 0.0 L 156.09755 0.0 L 182.1138 0.0 L 182.1138 26.016258 L 182.1138 26.016258 L 208.13007 26.016258 L 208.13007 26.016258 L 208.13007 52.032516 L 208.13007 78.048775 Q 208.13007 78.048775 208.13007 156.09755 L 208.13007 234.14632 L 182.1138 234.14632 L 182.1138 234.14632 L 234.14632 260.16257 L 286.17883 260.16257 L 286.17883 286.17883 Q 260.16257 286.17883 234.14632 286.17883 L 182.1138 312.1951 L 182.1138 286.17883 Q 156.09755 286.17883 130.08128 286.17883 Q 78.048775 260.16257 78.048775 208.13007 Q 52.032516 156.09755 26.016258 130.08128 Q -9.094947E-13 130.08128 -9.094947E-13 104.06503 L -9.094947E-13 78.048775 L 26.016258 78.048775 L 26.016258 78.048775 L 26.016258 52.032516 L 52.032516 52.032516 L 52.032516 52.032516 Q 52.032516 26.016258 52.032516 26.016258 L 78.048775 26.016258 L 104.06503 78.048775 Q 104.06503 104.06503 130.08128 52.032516 Q 156.09755 26.016258 156.09755 0.0 z" svg:height="3.1219509mm" draw:style-name="style-948" svg:viewBox="0.0 0.0 286.17883 312.1951" svg:width="2.8617883mm" svg:x="77.52845mm" svg:y="25.23577mm"/>
          <draw:path svg:d="M 338.21136 130.08128 L 338.21136 130.08128 L 312.1951 234.14632 Q 312.1951 312.1951 364.2276 286.17883 Q 416.26013 234.14632 390.24387 182.1138 Q 390.24387 130.08128 390.24387 130.08128 L 390.24387 130.08128 L 416.26013 130.08128 L 442.2764 130.08128 L 468.29263 156.09755 Q 494.3089 182.1138 520.32513 182.1138 L 520.32513 182.1138 L 520.32513 286.17883 L 520.32513 364.2276 L 520.32513 390.24387 L 520.32513 390.24387 L 494.3089 390.24387 L 494.3089 390.24387 L 494.3089 416.26013 L 494.3089 416.26013 L 442.2764 416.26013 Q 390.24387 416.26013 390.24387 442.2764 Q 390.24387 468.29263 338.21136 468.29263 Q 286.17883 468.29263 260.16257 598.3739 L 234.14632 728.4552 L 234.14632 754.4715 L 234.14632 754.4715 L 234.14632 754.4715 Q 208.13007 754.4715 208.13007 650.40643 Q 208.13007 572.35767 182.1138 598.3739 L 156.09755 598.3739 L 156.09755 624.3902 Q 156.09755 624.3902 130.08128 650.40643 Q 104.06503 702.43896 78.048775 702.43896 Q 52.032516 702.43896 52.032516 754.4715 L 52.032516 780.48773 L 26.016258 780.48773 L 26.016258 806.50397 L 26.016258 806.50397 L 0.0 806.50397 L 0.0 806.50397 L 0.0 806.50397 L 0.0 754.4715 L 0.0 676.4227 L 0.0 650.40643 L 0.0 624.3902 L 0.0 546.34143 Q 0.0 442.2764 26.016258 364.2276 L 52.032516 286.17883 L 52.032516 182.1138 Q 52.032516 78.048775 78.048775 78.048775 L 78.048775 52.032516 L 104.06503 78.048775 Q 130.08128 78.048775 156.09755 52.032516 Q 182.1138 26.016258 234.14632 0.0 Q 286.17883 0.0 312.1951 78.048775 Q 312.1951 130.08128 338.21136 130.08128 z M 78.048775 156.09755 Q 78.048775 130.08128 78.048775 130.08128 Q 104.06503 130.08128 104.06503 130.08128 L 104.06503 156.09755 L 78.048775 156.09755 z" svg:height="8.06504mm" draw:style-name="style-949" svg:viewBox="0.0 0.0 520.32513 806.50397" svg:width="5.2032514mm" svg:x="265.36584mm" svg:y="93.91869mm"/>
          <draw:path svg:d="M 1404.8779 52.032516 L 1404.8779 78.048775 L 1430.8942 78.048775 L 1430.8942 104.06503 L 1170.7316 104.06503 Q 910.56903 130.08128 728.4552 130.08128 L 572.35767 156.09755 L 572.35767 130.08128 Q 572.35767 130.08128 546.34143 130.08128 L 546.34143 130.08128 L 520.32513 130.08128 Q 520.32513 130.08128 364.2276 156.09755 L 182.1138 182.1138 L 156.09755 182.1138 L 130.08128 182.1138 L 104.06503 182.1138 Q 78.048775 182.1138 52.032516 182.1138 Q 26.016258 182.1138 9.094947E-13 156.09755 Q 9.094947E-13 130.08128 52.032516 130.08128 L 130.08128 130.08128 L 156.09755 130.08128 L 182.1138 130.08128 L 780.48773 52.032516 Q 1378.8617 -26.016258 1378.8617 -9.094947E-13 Q 1404.8779 26.016258 1404.8779 52.032516 z" svg:height="1.821138mm" draw:style-name="style-950" svg:viewBox="0.0 0.0 1430.8942 182.1138" svg:width="14.308942mm" svg:x="61.918694mm" svg:y="64.78048mm"/>
          <draw:path svg:d="M 416.26013 52.032516 L 442.2764 52.032516 L 468.29263 52.032516 L 520.32513 78.048775 L 572.35767 78.048775 Q 650.40643 130.08128 650.40643 130.08128 L 650.40643 130.08128 L 624.3902 130.08128 Q 572.35767 130.08128 572.35767 156.09755 L 598.3739 182.1138 L 572.35767 182.1138 Q 546.34143 182.1138 494.3089 156.09755 Q 442.2764 130.08128 312.1951 104.06503 L 156.09755 78.048775 L 156.09755 78.048775 Q 156.09755 78.048775 104.06503 52.032516 L 78.048775 52.032516 L 78.048775 26.016258 Q 52.032516 26.016258 52.032516 26.016258 L 52.032516 26.016258 L 3.6379788E-12 0.0 Q -52.032516 -26.016258 182.1138 26.016258 Q 416.26013 26.016258 416.26013 52.032516 z" svg:height="1.821138mm" draw:style-name="style-951" svg:viewBox="0.0 0.0 650.40643 182.1138" svg:width="6.5040646mm" svg:x="239.34958mm" svg:y="42.926826mm"/>
          <draw:path svg:d="M 260.16257 442.2764 L 234.14632 442.2764 L 234.14632 442.2764 Q 208.13007 416.26013 208.13007 416.26013 L 208.13007 416.26013 L 182.1138 416.26013 L 156.09755 416.26013 L 156.09755 416.26013 Q 156.09755 416.26013 156.09755 390.24387 Q 156.09755 364.2276 104.06503 286.17883 Q 104.06503 234.14632 52.032516 234.14632 Q 0.0 234.14632 0.0 208.13007 L 26.016258 208.13007 L 52.032516 208.13007 L 52.032516 182.1138 L 78.048775 182.1138 L 104.06503 182.1138 L 104.06503 156.09755 L 104.06503 130.08128 L 104.06503 104.06503 L 104.06503 78.048775 L 104.06503 78.048775 L 104.06503 78.048775 L 104.06503 52.032516 Q 104.06503 52.032516 78.048775 26.016258 L 78.048775 26.016258 L 104.06503 26.016258 Q 104.06503 26.016258 104.06503 0.0 L 104.06503 0.0 L 156.09755 0.0 Q 208.13007 0.0 234.14632 52.032516 Q 260.16257 104.06503 286.17883 260.16257 Q 312.1951 416.26013 286.17883 416.26013 Q 286.17883 442.2764 260.16257 442.2764 z" svg:height="4.422764mm" draw:style-name="style-952" svg:viewBox="0.0 0.0 286.17883 442.2764" svg:width="2.8617883mm" svg:x="79.089424mm" svg:y="81.430885mm"/>
          <draw:path svg:d="M 52.032516 0.0 L 78.048775 0.0 L 78.048775 0.0 L 78.048775 0.0 L 104.06503 0.0 L 104.06503 0.0 L 130.08128 26.016258 L 156.09755 52.032516 L 182.1138 52.032516 L 208.13007 52.032516 L 234.14632 52.032516 L 260.16257 52.032516 L 260.16257 52.032516 L 260.16257 52.032516 L 286.17883 104.06503 Q 286.17883 130.08128 312.1951 156.09755 L 312.1951 156.09755 L 234.14632 156.09755 Q 130.08128 156.09755 78.048775 130.08128 L 26.016258 104.06503 L 26.016258 104.06503 Q 26.016258 78.048775 0.0 78.048775 L 0.0 78.048775 L 0.0 52.032516 L 0.0 52.032516 L 26.016258 26.016258 Q 26.016258 0.0 52.032516 0.0 z" svg:height="1.5609754mm" draw:style-name="style-953" svg:viewBox="0.0 0.0 312.1951 156.09755" svg:width="3.1219509mm" svg:x="301.00812mm" svg:y="111.86991mm"/>
          <draw:path svg:d="M 26.016258 52.032516 L 0.0 0.0 L 78.048775 0.0 L 130.08128 0.0 L 130.08128 0.0 L 156.09755 0.0 L 182.1138 0.0 L 234.14632 0.0 L 234.14632 0.0 L 234.14632 0.0 L 260.16257 0.0 L 260.16257 0.0 L 260.16257 26.016258 L 286.17883 26.016258 L 286.17883 26.016258 L 286.17883 52.032516 L 286.17883 52.032516 L 286.17883 52.032516 L 286.17883 104.06503 L 286.17883 130.08128 L 286.17883 156.09755 L 286.17883 156.09755 L 286.17883 156.09755 Q 286.17883 156.09755 260.16257 182.1138 Q 260.16257 208.13007 208.13007 208.13007 Q 156.09755 208.13007 156.09755 234.14632 Q 156.09755 260.16257 104.06503 260.16257 L 52.032516 260.16257 L 26.016258 260.16257 Q 26.016258 260.16257 52.032516 234.14632 Q 78.048775 208.13007 52.032516 156.09755 Q 26.016258 104.06503 26.016258 52.032516 z" svg:height="2.6016257mm" draw:style-name="style-954" svg:viewBox="0.0 0.0 286.17883 260.16257" svg:width="2.8617883mm" svg:x="57.49593mm" svg:y="107.707306mm"/>
          <draw:path svg:d="M 182.1138 4.5474735E-13 L 182.1138 4.5474735E-13 L 182.1138 4.5474735E-13 Q 182.1138 26.016258 208.13007 26.016258 L 208.13007 26.016258 L 208.13007 26.016258 L 208.13007 26.016258 L 234.14632 26.016258 L 234.14632 26.016258 L 338.21136 78.048775 Q 442.2764 78.048775 468.29263 156.09755 Q 468.29263 208.13007 468.29263 286.17883 Q 468.29263 364.2276 442.2764 364.2276 L 416.26013 364.2276 L 390.24387 364.2276 Q 364.2276 338.21136 338.21136 312.1951 Q 312.1951 286.17883 286.17883 312.1951 Q 260.16257 338.21136 208.13007 364.2276 Q 156.09755 390.24387 156.09755 442.2764 L 156.09755 494.3089 L 156.09755 494.3089 L 156.09755 494.3089 L 130.08128 468.29263 L 130.08128 442.2764 L 130.08128 442.2764 L 130.08128 442.2764 L 52.032516 416.26013 L 0.0 416.26013 L 0.0 390.24387 L 0.0 364.2276 L 26.016258 364.2276 L 52.032516 390.24387 L 78.048775 390.24387 L 104.06503 390.24387 L 104.06503 338.21136 Q 104.06503 286.17883 130.08128 286.17883 Q 156.09755 234.14632 130.08128 234.14632 Q 104.06503 234.14632 130.08128 130.08128 Q 156.09755 4.5474735E-13 182.1138 4.5474735E-13 z" svg:height="4.943089mm" draw:style-name="style-955" svg:viewBox="0.0 0.0 468.29263 494.3089" svg:width="4.682926mm" svg:x="178.47153mm" svg:y="31.999996mm"/>
          <draw:path svg:d="M 312.1951 0.0 L 338.21136 0.0 L 338.21136 78.048775 L 364.2276 130.08128 L 364.2276 130.08128 L 364.2276 130.08128 L 416.26013 156.09755 L 442.2764 182.1138 L 468.29263 182.1138 L 494.3089 182.1138 L 494.3089 234.14632 Q 494.3089 234.14632 494.3089 260.16257 L 494.3089 260.16257 L 494.3089 286.17883 L 494.3089 312.1951 L 494.3089 312.1951 Q 468.29263 312.1951 468.29263 390.24387 L 468.29263 494.3089 L 468.29263 494.3089 Q 442.2764 494.3089 416.26013 546.34143 Q 416.26013 572.35767 338.21136 598.3739 Q 260.16257 598.3739 260.16257 624.3902 Q 260.16257 650.40643 234.14632 650.40643 Q 208.13007 650.40643 182.1138 650.40643 Q 156.09755 650.40643 104.06503 650.40643 L 52.032516 624.3902 L 52.032516 598.3739 Q 52.032516 598.3739 26.016258 598.3739 L 26.016258 572.35767 L 26.016258 546.34143 Q 0.0 520.32513 0.0 494.3089 L 0.0 494.3089 L 52.032516 442.2764 Q 104.06503 364.2276 78.048775 338.21136 Q 52.032516 312.1951 78.048775 234.14632 Q 78.048775 182.1138 104.06503 182.1138 L 130.08128 182.1138 L 208.13007 104.06503 Q 312.1951 26.016258 312.1951 0.0 z" svg:height="6.5040646mm" draw:style-name="style-956" svg:viewBox="0.0 0.0 494.3089 650.40643" svg:width="4.943089mm" svg:x="261.20322mm" svg:y="91.83739mm"/>
          <draw:path svg:d="M 104.06503 26.016258 L 156.09755 26.016258 L 260.16257 26.016258 Q 338.21136 26.016258 390.24387 52.032516 L 442.2764 52.032516 L 442.2764 130.08128 Q 416.26013 208.13007 390.24387 208.13007 L 338.21136 208.13007 L 338.21136 234.14632 L 312.1951 260.16257 L 312.1951 312.1951 L 312.1951 364.2276 L 260.16257 364.2276 L 208.13007 364.2276 L 156.09755 364.2276 L 130.08128 364.2276 L 130.08128 338.21136 Q 104.06503 338.21136 104.06503 338.21136 L 104.06503 312.1951 L 130.08128 260.16257 Q 130.08128 208.13007 52.032516 182.1138 Q 0.0 182.1138 0.0 130.08128 L 26.016258 104.06503 L 26.016258 52.032516 Q 26.016258 0.0 52.032516 0.0 Q 78.048775 26.016258 104.06503 26.016258 z" svg:height="3.642276mm" draw:style-name="style-957" svg:viewBox="0.0 0.0 442.2764 364.2276" svg:width="4.422764mm" svg:x="227.90242mm" svg:y="51.25203mm"/>
          <draw:path svg:d="M 156.09755 3.6379788E-12 L 156.09755 3.6379788E-12 L 208.13007 52.032516 Q 260.16257 78.048775 416.26013 182.1138 Q 572.35767 286.17883 572.35767 312.1951 L 598.3739 312.1951 L 598.3739 312.1951 Q 598.3739 338.21136 624.3902 338.21136 L 624.3902 338.21136 L 624.3902 338.21136 L 624.3902 364.2276 L 624.3902 390.24387 L 624.3902 390.24387 L 598.3739 390.24387 Q 572.35767 390.24387 416.26013 338.21136 Q 286.17883 234.14632 156.09755 234.14632 L 0.0 182.1138 L 0.0 182.1138 L 0.0 182.1138 L 0.0 182.1138 L 26.016258 182.1138 L 26.016258 156.09755 L 0.0 156.09755 L 0.0 130.08128 L 0.0 104.06503 L 26.016258 104.06503 L 26.016258 104.06503 L 26.016258 104.06503 L 52.032516 104.06503 L 78.048775 130.08128 Q 104.06503 130.08128 104.06503 78.048775 Q 104.06503 26.016258 130.08128 26.016258 Q 156.09755 26.016258 156.09755 3.6379788E-12 z" svg:height="3.9024386mm" draw:style-name="style-958" svg:viewBox="0.0 0.0 624.3902 390.24387" svg:width="6.2439017mm" svg:x="195.12193mm" svg:y="196.94307mm"/>
          <draw:path svg:d="M 104.06503 0.0 L 104.06503 0.0 L 104.06503 78.048775 Q 104.06503 156.09755 130.08128 234.14632 L 130.08128 338.21136 L 52.032516 338.21136 Q 0.0 338.21136 26.016258 312.1951 Q 52.032516 286.17883 0.0 260.16257 Q 0.0 234.14632 0.0 182.1138 Q 26.016258 130.08128 0.0 78.048775 L 0.0 26.016258 L 52.032516 26.016258 Q 78.048775 26.016258 104.06503 0.0 z" svg:height="3.3821135mm" draw:style-name="style-959" svg:viewBox="0.0 0.0 130.08128 338.21136" svg:width="1.3008128mm" svg:x="56.715443mm" svg:y="48.130077mm"/>
          <draw:path svg:d="M 52.032516 0.0 L 52.032516 0.0 L 104.06503 0.0 Q 156.09755 0.0 156.09755 26.016258 L 156.09755 26.016258 L 156.09755 52.032516 Q 156.09755 104.06503 182.1138 104.06503 L 182.1138 104.06503 L 182.1138 156.09755 Q 182.1138 182.1138 182.1138 182.1138 L 182.1138 182.1138 L 182.1138 182.1138 Q 182.1138 182.1138 156.09755 208.13007 L 156.09755 208.13007 L 130.08128 208.13007 Q 78.048775 208.13007 52.032516 182.1138 Q 26.016258 156.09755 26.016258 130.08128 L 1.8189894E-12 78.048775 L 1.8189894E-12 78.048775 L 26.016258 78.048775 L 26.016258 52.032516 L 26.016258 26.016258 L 26.016258 26.016258 Q 52.032516 0.0 52.032516 0.0 z" svg:height="2.0813007mm" draw:style-name="style-960" svg:viewBox="0.0 0.0 182.1138 208.13007" svg:width="1.821138mm" svg:x="129.82112mm" svg:y="207.08942mm"/>
          <draw:path svg:d="M 52.032516 -4.5474735E-13 L 78.048775 -4.5474735E-13 L 182.1138 26.016258 Q 260.16257 52.032516 286.17883 52.032516 Q 312.1951 78.048775 364.2276 52.032516 L 442.2764 52.032516 L 442.2764 52.032516 L 442.2764 78.048775 L 468.29263 78.048775 L 494.3089 78.048775 L 494.3089 104.06503 L 468.29263 104.06503 L 468.29263 104.06503 L 468.29263 130.08128 L 468.29263 130.08128 L 468.29263 130.08128 L 416.26013 130.08128 Q 390.24387 130.08128 312.1951 182.1138 Q 234.14632 234.14632 234.14632 312.1951 L 208.13007 390.24387 L 234.14632 390.24387 L 234.14632 390.24387 L 234.14632 416.26013 L 260.16257 416.26013 L 260.16257 416.26013 L 260.16257 442.2764 L 260.16257 442.2764 L 260.16257 442.2764 L 286.17883 442.2764 L 286.17883 442.2764 L 312.1951 468.29263 Q 338.21136 494.3089 364.2276 494.3089 L 390.24387 494.3089 L 390.24387 494.3089 Q 364.2276 520.32513 364.2276 520.32513 L 364.2276 520.32513 L 312.1951 520.32513 L 260.16257 520.32513 L 260.16257 520.32513 Q 260.16257 494.3089 156.09755 468.29263 Q 78.048775 442.2764 26.016258 364.2276 L 0.0 286.17883 L 0.0 260.16257 L 0.0 234.14632 L 0.0 208.13007 L 0.0 182.1138 L 26.016258 130.08128 Q 52.032516 78.048775 78.048775 78.048775 Q 104.06503 78.048775 52.032516 26.016258 Q 26.016258 26.016258 52.032516 -4.5474735E-13 z" svg:height="5.2032514mm" draw:style-name="style-961" svg:viewBox="0.0 0.0 494.3089 520.32513" svg:width="4.943089mm" svg:x="215.93494mm" svg:y="33.560974mm"/>
          <draw:path svg:d="M 390.24387 26.016258 L 468.29263 52.032516 L 494.3089 52.032516 Q 520.32513 52.032516 572.35767 26.016258 L 624.3902 26.016258 L 702.43896 52.032516 Q 806.50397 52.032516 858.5365 78.048775 L 910.56903 78.048775 L 910.56903 78.048775 Q 910.56903 104.06503 910.56903 104.06503 L 936.58527 104.06503 L 1014.63403 156.09755 Q 1066.6666 234.14632 1066.6666 234.14632 Q 1066.6666 260.16257 1066.6666 260.16257 L 1092.6829 260.16257 L 1092.6829 260.16257 L 1092.6829 260.16257 L 1092.6829 286.17883 L 1118.6991 286.17883 L 1118.6991 286.17883 L 1118.6991 312.1951 L 1092.6829 312.1951 Q 1066.6666 312.1951 1040.6503 390.24387 Q 1014.63403 442.2764 988.6178 468.29263 L 962.60156 494.3089 L 962.60156 494.3089 Q 936.58527 468.29263 806.50397 390.24387 Q 650.40643 312.1951 650.40643 312.1951 Q 624.3902 286.17883 624.3902 260.16257 Q 624.3902 234.14632 546.34143 234.14632 Q 468.29263 260.16257 390.24387 234.14632 Q 338.21136 208.13007 338.21136 234.14632 Q 338.21136 260.16257 312.1951 208.13007 Q 312.1951 182.1138 260.16257 182.1138 Q 208.13007 182.1138 208.13007 156.09755 Q 208.13007 130.08128 182.1138 130.08128 L 130.08128 130.08128 L 104.06503 130.08128 L 78.048775 104.06503 L 78.048775 104.06503 L 78.048775 104.06503 L 52.032516 104.06503 L 52.032516 104.06503 L 52.032516 78.048775 L 26.016258 78.048775 L 26.016258 78.048775 L 26.016258 52.032516 L 26.016258 52.032516 Q 26.016258 52.032516 -3.6379788E-12 26.016258 L -3.6379788E-12 0.0 L 156.09755 0.0 Q 312.1951 0.0 390.24387 26.016258 z" svg:height="4.943089mm" draw:style-name="style-962" svg:viewBox="0.0 0.0 1118.6991 494.3089" svg:width="11.186991mm" svg:x="296.32516mm" svg:y="131.64226mm"/>
          <draw:path svg:d="M 78.048775 26.016258 L 78.048775 26.016258 L 78.048775 52.032516 L 78.048775 104.06503 L 104.06503 104.06503 L 104.06503 104.06503 L 130.08128 104.06503 L 156.09755 104.06503 L 182.1138 104.06503 Q 234.14632 104.06503 286.17883 78.048775 L 338.21136 78.048775 L 338.21136 78.048775 L 338.21136 104.06503 L 338.21136 104.06503 L 338.21136 104.06503 L 312.1951 104.06503 L 312.1951 104.06503 L 312.1951 130.08128 L 338.21136 130.08128 L 338.21136 130.08128 L 338.21136 156.09755 L 364.2276 156.09755 L 390.24387 156.09755 L 442.2764 182.1138 Q 494.3089 208.13007 494.3089 208.13007 L 494.3089 208.13007 L 468.29263 208.13007 L 468.29263 208.13007 L 442.2764 234.14632 L 416.26013 234.14632 L 416.26013 260.16257 Q 442.2764 312.1951 442.2764 338.21136 L 442.2764 364.2276 L 494.3089 364.2276 L 546.34143 364.2276 L 546.34143 364.2276 Q 546.34143 364.2276 494.3089 390.24387 L 442.2764 390.24387 L 390.24387 390.24387 L 312.1951 364.2276 L 286.17883 364.2276 Q 234.14632 364.2276 182.1138 312.1951 Q 130.08128 260.16257 78.048775 156.09755 L 9.094947E-13 52.032516 L 9.094947E-13 52.032516 L 26.016258 26.016258 L 26.016258 0.0 Q 26.016258 -26.016258 52.032516 0.0 Q 78.048775 26.016258 78.048775 26.016258 z" svg:height="3.9024386mm" draw:style-name="style-963" svg:viewBox="0.0 0.0 546.34143 390.24387" svg:width="5.463414mm" svg:x="76.22764mm" svg:y="103.54471mm"/>
          <draw:path svg:d="M 468.29263 130.08128 L 468.29263 0.0 L 468.29263 0.0 L 494.3089 0.0 L 494.3089 26.016258 L 494.3089 52.032516 L 494.3089 104.06503 Q 494.3089 182.1138 520.32513 260.16257 L 546.34143 364.2276 L 546.34143 364.2276 L 546.34143 364.2276 L 546.34143 416.26013 Q 520.32513 468.29263 546.34143 468.29263 Q 572.35767 468.29263 572.35767 494.3089 L 572.35767 494.3089 L 572.35767 494.3089 Q 572.35767 520.32513 546.34143 520.32513 L 546.34143 520.32513 L 520.32513 572.35767 Q 494.3089 624.3902 494.3089 624.3902 L 494.3089 650.40643 L 494.3089 676.4227 L 494.3089 676.4227 L 468.29263 676.4227 Q 442.2764 676.4227 338.21136 624.3902 Q 234.14632 624.3902 156.09755 598.3739 L 78.048775 572.35767 L 26.016258 572.35767 L -4.5474735E-13 572.35767 L -4.5474735E-13 572.35767 L -4.5474735E-13 572.35767 L 26.016258 572.35767 L 26.016258 572.35767 L 26.016258 546.34143 L 26.016258 546.34143 L 52.032516 494.3089 L 78.048775 442.2764 L 78.048775 442.2764 L 78.048775 416.26013 L 78.048775 416.26013 L 78.048775 416.26013 L 104.06503 416.26013 L 104.06503 416.26013 L 104.06503 390.24387 L 130.08128 390.24387 L 130.08128 390.24387 L 130.08128 364.2276 L 130.08128 364.2276 L 130.08128 364.2276 L 104.06503 338.21136 Q 104.06503 312.1951 130.08128 312.1951 Q 156.09755 312.1951 182.1138 260.16257 Q 182.1138 234.14632 234.14632 234.14632 Q 286.17883 208.13007 390.24387 234.14632 L 468.29263 260.16257 L 468.29263 130.08128 z" svg:height="6.764227mm" draw:style-name="style-964" svg:viewBox="0.0 0.0 572.35767 676.4227" svg:width="5.7235765mm" svg:x="37.723576mm" svg:y="137.36584mm"/>
          <draw:path svg:d="M 1560.9755 0.0 L 1560.9755 0.0 L 1586.9917 0.0 Q 1613.0079 26.016258 1613.0079 104.06503 Q 1613.0079 208.13007 1560.9755 208.13007 L 1508.943 208.13007 L 1508.943 234.14632 L 1508.943 234.14632 L 884.5528 416.26013 Q 234.14632 624.3902 208.13007 624.3902 Q 156.09755 624.3902 130.08128 624.3902 L 104.06503 624.3902 L 104.06503 650.40643 L 104.06503 650.40643 L 78.048775 650.40643 L 78.048775 676.4227 L 52.032516 676.4227 L 26.016258 676.4227 L 26.016258 676.4227 L 52.032516 650.40643 L 52.032516 598.3739 L 52.032516 546.34143 L 26.016258 494.3089 L 0.0 442.2764 L 0.0 416.26013 L 0.0 390.24387 L 0.0 390.24387 L 0.0 390.24387 L 26.016258 390.24387 L 26.016258 416.26013 L 52.032516 416.26013 L 78.048775 416.26013 L 130.08128 390.24387 Q 182.1138 364.2276 234.14632 364.2276 L 286.17883 338.21136 L 364.2276 338.21136 L 416.26013 312.1951 L 442.2764 312.1951 L 468.29263 312.1951 L 520.32513 286.17883 L 546.34143 260.16257 L 598.3739 260.16257 L 650.40643 260.16257 L 650.40643 234.14632 L 650.40643 234.14632 L 1092.6829 104.06503 Q 1560.9755 0.0 1560.9755 0.0 z" svg:height="6.764227mm" draw:style-name="style-965" svg:viewBox="0.0 0.0 1613.0079 676.4227" svg:width="16.13008mm" svg:x="38.504063mm" svg:y="178.99185mm"/>
          <draw:path svg:d="M 780.48773 26.016258 L 780.48773 0.0 L 832.52026 0.0 L 884.5528 0.0 L 884.5528 26.016258 Q 884.5528 52.032516 910.56903 52.032516 Q 962.60156 52.032516 936.58527 104.06503 Q 910.56903 104.06503 858.5365 130.08128 Q 780.48773 156.09755 780.48773 182.1138 Q 780.48773 234.14632 754.4715 208.13007 Q 702.43896 208.13007 546.34143 208.13007 L 364.2276 208.13007 L 364.2276 182.1138 L 338.21136 156.09755 L 338.21136 260.16257 L 338.21136 338.21136 L 338.21136 338.21136 Q 312.1951 364.2276 312.1951 364.2276 L 312.1951 364.2276 L 312.1951 364.2276 Q 312.1951 364.2276 182.1138 364.2276 L 52.032516 364.2276 L 26.016258 364.2276 L 0.0 364.2276 L 26.016258 338.21136 L 52.032516 312.1951 L 52.032516 312.1951 L 52.032516 312.1951 L 52.032516 312.1951 L 78.048775 312.1951 L 78.048775 312.1951 L 78.048775 312.1951 L 78.048775 286.17883 L 78.048775 286.17883 L 78.048775 260.16257 L 78.048775 260.16257 L 78.048775 260.16257 L 78.048775 260.16257 L 78.048775 234.14632 L 78.048775 234.14632 L 78.048775 208.13007 L 78.048775 182.1138 L 52.032516 182.1138 L 52.032516 182.1138 L 52.032516 156.09755 L 52.032516 104.06503 L 156.09755 104.06503 Q 260.16257 104.06503 286.17883 78.048775 L 312.1951 78.048775 L 390.24387 78.048775 L 494.3089 78.048775 L 546.34143 78.048775 L 572.35767 78.048775 L 650.40643 78.048775 Q 754.4715 52.032516 754.4715 52.032516 L 754.4715 52.032516 L 754.4715 52.032516 L 754.4715 52.032516 L 780.48773 26.016258 z" svg:height="3.642276mm" draw:style-name="style-966" svg:viewBox="0.0 0.0 936.58527 364.2276" svg:width="9.365852mm" svg:x="168.3252mm" svg:y="33.30081mm"/>
          <draw:path svg:d="M 390.24387 104.06503 L 416.26013 104.06503 L 416.26013 130.08128 L 416.26013 130.08128 L 416.26013 130.08128 Q 416.26013 130.08128 390.24387 130.08128 L 390.24387 156.09755 L 208.13007 156.09755 L 1.8189894E-12 156.09755 L 1.8189894E-12 130.08128 Q -26.016258 130.08128 78.048775 78.048775 Q 182.1138 26.016258 260.16257 0.0 Q 338.21136 0.0 364.2276 52.032516 Q 364.2276 104.06503 390.24387 104.06503 z" svg:height="1.5609754mm" draw:style-name="style-967" svg:viewBox="0.0 0.0 416.26013 156.09755" svg:width="4.1626015mm" svg:x="149.33331mm" svg:y="209.9512mm"/>
          <draw:path svg:d="M 728.4552 78.048775 L 754.4715 0.0 L 780.48773 104.06503 Q 780.48773 208.13007 832.52026 260.16257 Q 832.52026 312.1951 858.5365 312.1951 L 858.5365 312.1951 L 910.56903 416.26013 Q 936.58527 520.32513 962.60156 572.35767 L 962.60156 624.3902 L 910.56903 624.3902 Q 858.5365 624.3902 624.3902 676.4227 L 416.26013 728.4552 L 364.2276 754.4715 L 312.1951 754.4715 L 312.1951 754.4715 Q 286.17883 728.4552 208.13007 728.4552 L 156.09755 702.43896 L 156.09755 676.4227 L 156.09755 676.4227 L 156.09755 650.40643 Q 156.09755 624.3902 104.06503 598.3739 L 78.048775 572.35767 L 78.048775 546.34143 L 52.032516 546.34143 L 52.032516 546.34143 L 52.032516 520.32513 L 52.032516 520.32513 L 52.032516 520.32513 L 26.016258 520.32513 L 26.016258 520.32513 L 26.016258 494.3089 L 0.0 494.3089 L 0.0 494.3089 L 0.0 468.29263 L 0.0 468.29263 L 0.0 468.29263 L 26.016258 468.29263 L 26.016258 468.29263 L 52.032516 442.2764 Q 104.06503 416.26013 156.09755 416.26013 Q 182.1138 416.26013 156.09755 390.24387 L 130.08128 364.2276 L 156.09755 338.21136 Q 208.13007 312.1951 208.13007 312.1951 L 208.13007 312.1951 L 208.13007 312.1951 Q 208.13007 312.1951 312.1951 286.17883 Q 416.26013 260.16257 416.26013 208.13007 L 390.24387 130.08128 L 390.24387 130.08128 Q 390.24387 104.06503 494.3089 104.06503 L 598.3739 104.06503 L 624.3902 130.08128 L 650.40643 130.08128 L 650.40643 130.08128 Q 650.40643 156.09755 676.4227 156.09755 L 676.4227 156.09755 L 702.43896 156.09755 Q 728.4552 156.09755 728.4552 78.048775 z" svg:height="7.544715mm" draw:style-name="style-968" svg:viewBox="0.0 0.0 962.60156 754.4715" svg:width="9.626016mm" svg:x="99.3821mm" svg:y="112.390236mm"/>
          <draw:path svg:d="M 26.016258 -3.6379788E-12 Q 26.016258 -26.016258 104.06503 -3.6379788E-12 Q 182.1138 26.016258 182.1138 52.032516 Q 208.13007 104.06503 130.08128 104.06503 Q 26.016258 104.06503 26.016258 78.048775 Q 26.016258 52.032516 0.0 52.032516 Q -26.016258 26.016258 26.016258 -3.6379788E-12 z" svg:height="1.0406504mm" draw:style-name="style-969" svg:viewBox="0.0 0.0 182.1138 104.06503" svg:width="1.821138mm" svg:x="177.69104mm" svg:y="193.04063mm"/>
          <draw:path svg:d="M 572.35767 78.048775 L 572.35767 78.048775 L 520.32513 78.048775 Q 468.29263 78.048775 494.3089 104.06503 Q 546.34143 104.06503 546.34143 182.1138 Q 572.35767 234.14632 650.40643 234.14632 Q 702.43896 234.14632 702.43896 234.14632 L 702.43896 234.14632 L 728.4552 234.14632 L 754.4715 234.14632 L 754.4715 260.16257 L 754.4715 286.17883 L 702.43896 286.17883 Q 676.4227 286.17883 676.4227 312.1951 L 676.4227 312.1951 L 676.4227 312.1951 Q 650.40643 312.1951 650.40643 364.2276 Q 624.3902 416.26013 598.3739 416.26013 Q 546.34143 416.26013 546.34143 364.2276 Q 546.34143 312.1951 494.3089 312.1951 Q 468.29263 312.1951 442.2764 364.2276 Q 442.2764 390.24387 390.24387 364.2276 Q 338.21136 312.1951 234.14632 286.17883 L 130.08128 286.17883 L 130.08128 234.14632 L 130.08128 208.13007 L 104.06503 208.13007 L 104.06503 182.1138 L 78.048775 182.1138 L 26.016258 182.1138 L 26.016258 156.09755 L 26.016258 156.09755 L 0.0 156.09755 Q 0.0 130.08128 0.0 78.048775 Q 0.0 4.5474735E-13 26.016258 4.5474735E-13 L 52.032516 4.5474735E-13 L 156.09755 26.016258 Q 234.14632 26.016258 416.26013 52.032516 Q 572.35767 78.048775 572.35767 78.048775 z" svg:height="4.1626015mm" draw:style-name="style-970" svg:viewBox="0.0 0.0 754.4715 416.26013" svg:width="7.544715mm" svg:x="12.227641mm" svg:y="28.878046mm"/>
          <draw:path svg:d="M 260.16257 0.0 L 338.21136 0.0 L 338.21136 0.0 L 338.21136 0.0 L 624.3902 52.032516 Q 910.56903 78.048775 910.56903 156.09755 Q 910.56903 208.13007 936.58527 208.13007 L 936.58527 234.14632 L 936.58527 234.14632 L 936.58527 260.16257 L 910.56903 260.16257 L 884.5528 260.16257 L 806.50397 260.16257 Q 754.4715 260.16257 702.43896 286.17883 Q 676.4227 286.17883 676.4227 312.1951 Q 650.40643 338.21136 624.3902 312.1951 Q 572.35767 260.16257 546.34143 286.17883 Q 494.3089 312.1951 364.2276 260.16257 Q 234.14632 208.13007 208.13007 182.1138 L 182.1138 156.09755 L 156.09755 156.09755 L 130.08128 156.09755 L 104.06503 156.09755 L 78.048775 156.09755 L 52.032516 156.09755 L 26.016258 156.09755 L 26.016258 130.08128 L 26.016258 130.08128 L 0.0 130.08128 L 0.0 104.06503 L 78.048775 104.06503 L 130.08128 104.06503 L 156.09755 78.048775 Q 182.1138 78.048775 182.1138 52.032516 Q 182.1138 0.0 260.16257 0.0 z" svg:height="3.1219509mm" draw:style-name="style-971" svg:viewBox="0.0 0.0 936.58527 312.1951" svg:width="9.365852mm" svg:x="171.44714mm" svg:y="113.430885mm"/>
          <draw:path svg:d="M 260.16257 52.032516 L 260.16257 52.032516 L 286.17883 156.09755 Q 312.1951 260.16257 312.1951 260.16257 L 312.1951 260.16257 L 312.1951 312.1951 L 312.1951 338.21136 L 286.17883 338.21136 L 286.17883 364.2276 L 260.16257 364.2276 L 234.14632 364.2276 L 312.1951 416.26013 Q 390.24387 416.26013 416.26013 416.26013 L 468.29263 416.26013 L 468.29263 442.2764 Q 468.29263 468.29263 312.1951 468.29263 Q 130.08128 494.3089 130.08128 468.29263 L 130.08128 442.2764 L 156.09755 442.2764 Q 156.09755 416.26013 156.09755 364.2276 Q 156.09755 260.16257 78.048775 260.16257 L 0.0 234.14632 L 0.0 208.13007 L 0.0 156.09755 L 26.016258 156.09755 L 52.032516 156.09755 L 52.032516 156.09755 L 78.048775 156.09755 L 78.048775 156.09755 Q 104.06503 156.09755 104.06503 104.06503 L 104.06503 52.032516 L 104.06503 0.0 Q 104.06503 -52.032516 182.1138 0.0 Q 260.16257 26.016258 260.16257 52.032516 z" svg:height="4.682926mm" draw:style-name="style-972" svg:viewBox="0.0 0.0 468.29263 468.29263" svg:width="4.682926mm" svg:x="111.86991mm" svg:y="131.64226mm"/>
          <draw:path svg:d="M 0.0 0.0 L 26.016258 0.0 L 26.016258 0.0 Q 26.016258 0.0 26.016258 26.016258 L 52.032516 26.016258 L 52.032516 26.016258 Q 52.032516 52.032516 78.048775 52.032516 L 78.048775 52.032516 L 78.048775 52.032516 Q 78.048775 52.032516 78.048775 78.048775 L 104.06503 78.048775 L 104.06503 78.048775 L 130.08128 78.048775 L 130.08128 78.048775 L 130.08128 104.06503 L 130.08128 104.06503 L 130.08128 104.06503 L 156.09755 104.06503 L 156.09755 104.06503 L 156.09755 130.08128 L 182.1138 130.08128 L 182.1138 130.08128 L 182.1138 156.09755 L 182.1138 156.09755 L 182.1138 156.09755 L 208.13007 182.1138 L 234.14632 208.13007 L 234.14632 208.13007 L 234.14632 208.13007 L 234.14632 208.13007 L 234.14632 234.14632 L 234.14632 260.16257 Q 234.14632 312.1951 208.13007 312.1951 Q 182.1138 338.21136 234.14632 416.26013 Q 234.14632 520.32513 182.1138 520.32513 Q 104.06503 520.32513 104.06503 572.35767 Q 104.06503 598.3739 78.048775 598.3739 L 52.032516 598.3739 L 52.032516 572.35767 L 78.048775 572.35767 L 78.048775 520.32513 L 78.048775 494.3089 L 52.032516 468.29263 Q 26.016258 442.2764 26.016258 416.26013 Q 26.016258 364.2276 0.0 260.16257 L 0.0 130.08128 L 0.0 104.06503 Q 26.016258 104.06503 0.0 52.032516 Q -26.016258 0.0 0.0 0.0 z" svg:height="5.9837394mm" draw:style-name="style-973" svg:viewBox="0.0 0.0 234.14632 598.3739" svg:width="2.341463mm" svg:x="118.894295mm" svg:y="153.49593mm"/>
          <draw:path svg:d="M 52.032516 52.032516 L 0.0 0.0 L 0.0 0.0 L 26.016258 0.0 L 26.016258 0.0 Q 26.016258 26.016258 52.032516 26.016258 L 52.032516 26.016258 L 52.032516 26.016258 L 78.048775 26.016258 L 156.09755 26.016258 Q 208.13007 0.0 208.13007 26.016258 Q 208.13007 52.032516 468.29263 156.09755 Q 728.4552 234.14632 728.4552 260.16257 L 728.4552 260.16257 L 728.4552 260.16257 Q 728.4552 286.17883 546.34143 260.16257 L 364.2276 234.14632 L 364.2276 234.14632 Q 338.21136 234.14632 260.16257 182.1138 L 208.13007 156.09755 L 208.13007 156.09755 L 182.1138 130.08128 L 156.09755 130.08128 Q 130.08128 130.08128 104.06503 104.06503 Q 78.048775 78.048775 52.032516 52.032516 z" svg:height="2.6016257mm" draw:style-name="style-974" svg:viewBox="0.0 0.0 728.4552 260.16257" svg:width="7.284552mm" svg:x="169.10568mm" svg:y="88.195114mm"/>
          <draw:path svg:d="M 260.16257 52.032516 L 260.16257 78.048775 L 260.16257 78.048775 Q 260.16257 78.048775 182.1138 78.048775 L 130.08128 104.06503 L 130.08128 104.06503 L 156.09755 104.06503 L 156.09755 104.06503 L 156.09755 130.08128 L 130.08128 130.08128 Q 104.06503 156.09755 104.06503 156.09755 L 78.048775 156.09755 L 78.048775 104.06503 Q 78.048775 78.048775 52.032516 52.032516 L 0.0 52.032516 L 0.0 26.016258 Q 0.0 9.094947E-13 130.08128 9.094947E-13 Q 260.16257 26.016258 260.16257 52.032516 z" svg:height="1.5609754mm" draw:style-name="style-975" svg:viewBox="0.0 0.0 260.16257 156.09755" svg:width="2.6016257mm" svg:x="21.333332mm" svg:y="66.08129mm"/>
          <draw:path svg:d="M 624.3902 0.0 L 702.43896 0.0 L 702.43896 0.0 Q 702.43896 0.0 728.4552 26.016258 L 754.4715 26.016258 L 728.4552 52.032516 Q 728.4552 104.06503 702.43896 104.06503 Q 676.4227 104.06503 702.43896 156.09755 Q 728.4552 234.14632 702.43896 312.1951 L 702.43896 390.24387 L 676.4227 390.24387 Q 650.40643 416.26013 650.40643 416.26013 L 650.40643 416.26013 L 598.3739 416.26013 Q 546.34143 416.26013 546.34143 442.2764 L 546.34143 442.2764 L 520.32513 442.2764 Q 520.32513 416.26013 416.26013 442.2764 L 286.17883 442.2764 L 286.17883 442.2764 Q 260.16257 442.2764 260.16257 468.29263 L 260.16257 468.29263 L 260.16257 468.29263 L 234.14632 468.29263 L 208.13007 468.29263 L 208.13007 468.29263 L 208.13007 468.29263 Q 208.13007 442.2764 156.09755 312.1951 L 156.09755 182.1138 L 130.08128 182.1138 L 130.08128 156.09755 L 130.08128 156.09755 L 104.06503 156.09755 L 104.06503 130.08128 L 104.06503 104.06503 L 52.032516 104.06503 L 9.094947E-13 104.06503 L 9.094947E-13 104.06503 L 9.094947E-13 104.06503 L 286.17883 52.032516 Q 572.35767 0.0 624.3902 0.0 z" svg:height="4.682926mm" draw:style-name="style-976" svg:viewBox="0.0 0.0 754.4715 468.29263" svg:width="7.544715mm" svg:x="55.674793mm" svg:y="89.495926mm"/>
          <draw:path svg:d="M 104.06503 52.032516 L 104.06503 78.048775 L 104.06503 78.048775 Q 104.06503 104.06503 130.08128 104.06503 L 130.08128 104.06503 L 234.14632 260.16257 Q 338.21136 416.26013 338.21136 442.2764 L 364.2276 442.2764 L 390.24387 468.29263 Q 390.24387 520.32513 416.26013 520.32513 L 416.26013 546.34143 L 390.24387 546.34143 Q 338.21136 520.32513 312.1951 520.32513 L 286.17883 520.32513 L 286.17883 520.32513 Q 286.17883 494.3089 260.16257 494.3089 L 260.16257 494.3089 L 260.16257 468.29263 Q 234.14632 468.29263 208.13007 416.26013 L 156.09755 364.2276 L 156.09755 364.2276 Q 130.08128 338.21136 78.048775 260.16257 L 26.016258 182.1138 L 26.016258 156.09755 L 26.016258 130.08128 L 52.032516 130.08128 Q 78.048775 104.06503 26.016258 104.06503 L 0.0 78.048775 L 0.0 26.016258 Q 26.016258 -26.016258 26.016258 0.0 Q 26.016258 26.016258 52.032516 52.032516 Q 78.048775 52.032516 104.06503 52.032516 z" svg:height="5.463414mm" draw:style-name="style-977" svg:viewBox="0.0 0.0 416.26013 546.34143" svg:width="4.1626015mm" svg:x="90.27641mm" svg:y="175.8699mm"/>
          <draw:path svg:d="M 52.032516 52.032516 L 0.0 0.0 L 78.048775 0.0 L 182.1138 26.016258 L 234.14632 26.016258 Q 260.16257 78.048775 286.17883 78.048775 L 312.1951 78.048775 L 312.1951 104.06503 L 338.21136 104.06503 L 312.1951 182.1138 Q 286.17883 234.14632 286.17883 234.14632 L 286.17883 234.14632 L 286.17883 182.1138 L 286.17883 104.06503 L 182.1138 104.06503 Q 104.06503 78.048775 52.032516 52.032516 z" svg:height="2.341463mm" draw:style-name="style-978" svg:viewBox="0.0 0.0 338.21136 234.14632" svg:width="3.3821135mm" svg:x="289.56094mm" svg:y="117.33332mm"/>
          <draw:path svg:d="M 546.34143 0.0 L 546.34143 0.0 L 546.34143 208.13007 L 546.34143 390.24387 L 520.32513 390.24387 Q 494.3089 364.2276 442.2764 364.2276 Q 416.26013 364.2276 364.2276 312.1951 Q 312.1951 260.16257 390.24387 260.16257 Q 442.2764 260.16257 260.16257 208.13007 L 78.048775 156.09755 L 26.016258 130.08128 L 0.0 104.06503 L 0.0 104.06503 L 0.0 104.06503 L 130.08128 104.06503 L 234.14632 104.06503 L 390.24387 104.06503 Q 520.32513 104.06503 520.32513 52.032516 Q 546.34143 0.0 546.34143 0.0 z" svg:height="3.9024386mm" draw:style-name="style-979" svg:viewBox="0.0 0.0 546.34143 390.24387" svg:width="5.463414mm" svg:x="314.53656mm" svg:y="60.878044mm"/>
          <draw:path svg:d="M 0.0 78.048775 L 0.0 0.0 L 0.0 0.0 L 26.016258 0.0 L 26.016258 26.016258 L 26.016258 78.048775 L 130.08128 104.06503 Q 234.14632 130.08128 234.14632 182.1138 Q 260.16257 234.14632 286.17883 182.1138 Q 286.17883 156.09755 338.21136 234.14632 Q 364.2276 312.1951 546.34143 364.2276 Q 702.43896 390.24387 702.43896 416.26013 L 702.43896 416.26013 L 650.40643 416.26013 Q 572.35767 442.2764 494.3089 442.2764 L 442.2764 442.2764 L 442.2764 468.29263 L 442.2764 468.29263 L 416.26013 468.29263 L 390.24387 468.29263 L 286.17883 468.29263 Q 208.13007 468.29263 182.1138 390.24387 Q 156.09755 312.1951 130.08128 312.1951 Q 104.06503 312.1951 52.032516 234.14632 Q 26.016258 130.08128 0.0 78.048775 z" svg:height="4.682926mm" draw:style-name="style-980" svg:viewBox="0.0 0.0 702.43896 468.29263" svg:width="7.0243897mm" svg:x="67.38211mm" svg:y="180.29266mm"/>
          <draw:path svg:d="M 546.34143 78.048775 L 546.34143 0.0 L 572.35767 0.0 L 598.3739 0.0 L 598.3739 0.0 L 598.3739 26.016258 L 598.3739 26.016258 L 598.3739 26.016258 L 598.3739 78.048775 L 598.3739 104.06503 L 598.3739 104.06503 L 598.3739 130.08128 L 598.3739 130.08128 L 598.3739 130.08128 L 624.3902 130.08128 L 624.3902 156.09755 L 598.3739 182.1138 Q 598.3739 182.1138 494.3089 208.13007 Q 364.2276 208.13007 364.2276 234.14632 Q 338.21136 286.17883 338.21136 312.1951 L 338.21136 338.21136 L 338.21136 338.21136 Q 338.21136 338.21136 286.17883 364.2276 L 234.14632 364.2276 L 234.14632 364.2276 Q 234.14632 338.21136 260.16257 338.21136 Q 286.17883 312.1951 234.14632 286.17883 Q 156.09755 286.17883 156.09755 234.14632 Q 130.08128 208.13007 130.08128 234.14632 Q 104.06503 286.17883 52.032516 286.17883 L 0.0 286.17883 L 0.0 234.14632 L 0.0 208.13007 L 26.016258 208.13007 L 78.048775 182.1138 L 78.048775 182.1138 L 78.048775 182.1138 L 104.06503 182.1138 L 104.06503 182.1138 L 338.21136 156.09755 Q 546.34143 156.09755 546.34143 78.048775 z" svg:height="3.642276mm" draw:style-name="style-981" svg:viewBox="0.0 0.0 624.3902 364.2276" svg:width="6.2439017mm" svg:x="9.626016mm" svg:y="91.83739mm"/>
          <draw:path svg:d="M 702.43896 0.0 L 754.4715 0.0 L 754.4715 0.0 L 754.4715 26.016258 L 806.50397 26.016258 L 884.5528 26.016258 L 884.5528 52.032516 L 910.56903 52.032516 L 910.56903 52.032516 L 910.56903 26.016258 L 1144.7153 26.016258 Q 1378.8617 26.016258 1404.8779 26.016258 L 1430.8942 26.016258 L 1430.8942 26.016258 Q 1430.8942 26.016258 1430.8942 52.032516 L 1456.9104 52.032516 L 1456.9104 78.048775 Q 1430.8942 78.048775 1300.8129 104.06503 Q 1144.7153 130.08128 1066.6666 130.08128 L 988.6178 130.08128 L 988.6178 130.08128 L 962.60156 130.08128 L 962.60156 208.13007 L 962.60156 286.17883 L 936.58527 286.17883 Q 936.58527 286.17883 910.56903 312.1951 L 858.5365 312.1951 L 806.50397 312.1951 Q 728.4552 286.17883 650.40643 286.17883 Q 598.3739 286.17883 572.35767 390.24387 Q 546.34143 494.3089 494.3089 494.3089 L 468.29263 494.3089 L 468.29263 520.32513 L 468.29263 520.32513 L 390.24387 520.32513 Q 338.21136 546.34143 312.1951 624.3902 L 286.17883 702.43896 L 286.17883 702.43896 L 286.17883 702.43896 L 286.17883 676.4227 L 286.17883 676.4227 L 260.16257 650.40643 L 234.14632 598.3739 L 234.14632 598.3739 L 234.14632 598.3739 L 182.1138 572.35767 L 130.08128 572.35767 L 130.08128 494.3089 Q 130.08128 442.2764 130.08128 416.26013 L 130.08128 390.24387 L 130.08128 390.24387 Q 130.08128 390.24387 130.08128 364.2276 Q 130.08128 338.21136 104.06503 338.21136 Q 78.048775 312.1951 78.048775 286.17883 Q 78.048775 234.14632 52.032516 234.14632 Q 26.016258 234.14632 26.016258 130.08128 L 0.0 26.016258 L 26.016258 26.016258 Q 78.048775 26.016258 78.048775 26.016258 Q 78.048775 0.0 104.06503 26.016258 Q 104.06503 52.032516 390.24387 26.016258 Q 676.4227 26.016258 702.43896 0.0 z" svg:height="7.0243897mm" draw:style-name="style-982" svg:viewBox="0.0 0.0 1456.9104 702.43896" svg:width="14.569104mm" svg:x="188.61787mm" svg:y="43.44715mm"/>
          <draw:path svg:d="M 390.24387 26.016258 L 390.24387 26.016258 L 390.24387 26.016258 L 390.24387 52.032516 L 390.24387 52.032516 L 390.24387 52.032516 L 416.26013 52.032516 L 416.26013 52.032516 L 494.3089 52.032516 Q 546.34143 52.032516 572.35767 52.032516 L 598.3739 52.032516 L 572.35767 130.08128 Q 546.34143 208.13007 546.34143 208.13007 Q 546.34143 208.13007 572.35767 234.14632 L 598.3739 260.16257 L 598.3739 260.16257 L 598.3739 260.16257 L 624.3902 260.16257 L 624.3902 260.16257 L 598.3739 286.17883 L 572.35767 312.1951 L 572.35767 312.1951 L 546.34143 312.1951 L 546.34143 312.1951 L 546.34143 312.1951 L 546.34143 338.21136 L 546.34143 338.21136 L 572.35767 338.21136 L 572.35767 364.2276 L 806.50397 416.26013 Q 1014.63403 520.32513 1066.6666 520.32513 L 1118.6991 520.32513 L 1144.7153 598.3739 Q 1170.7316 676.4227 1222.7642 676.4227 Q 1274.7966 676.4227 1274.7966 676.4227 L 1300.8129 676.4227 L 1300.8129 676.4227 L 1300.8129 676.4227 L 1326.8291 702.43896 L 1378.8617 728.4552 L 1430.8942 728.4552 L 1456.9104 728.4552 L 1456.9104 754.4715 L 1482.9266 754.4715 L 1482.9266 754.4715 L 1482.9266 780.48773 L 1482.9266 780.48773 L 1482.9266 780.48773 L 1508.943 780.48773 L 1508.943 780.48773 L 1482.9266 806.50397 L 1456.9104 832.52026 L 1456.9104 832.52026 L 1482.9266 832.52026 L 1482.9266 832.52026 L 1482.9266 832.52026 L 1482.9266 858.5365 L 1482.9266 858.5365 L 1508.943 858.5365 L 1508.943 884.5528 L 1534.9592 884.5528 L 1586.9917 884.5528 L 1586.9917 910.56903 L 1586.9917 936.58527 L 1586.9917 936.58527 L 1586.9917 962.60156 L 1586.9917 962.60156 L 1586.9917 988.6178 L 1586.9917 988.6178 L 1586.9917 988.6178 L 1613.0079 988.6178 L 1613.0079 988.6178 L 1586.9917 1014.63403 L 1560.9755 1040.6503 L 1560.9755 1040.6503 L 1560.9755 1040.6503 L 1534.9592 1040.6503 L 1482.9266 1040.6503 L 1456.9104 1014.63403 L 1430.8942 988.6178 L 1378.8617 988.6178 Q 1326.8291 988.6178 1014.63403 884.5528 Q 728.4552 780.48773 650.40643 780.48773 Q 546.34143 780.48773 390.24387 702.43896 Q 234.14632 650.40643 234.14632 624.3902 Q 234.14632 598.3739 182.1138 572.35767 L 104.06503 572.35767 L 104.06503 546.34143 L 78.048775 520.32513 L 78.048775 520.32513 L 78.048775 520.32513 L 52.032516 494.3089 L 26.016258 494.3089 L 26.016258 468.29263 L 26.016258 442.2764 L 1.8189894E-12 416.26013 L 1.8189894E-12 364.2276 L 1.8189894E-12 364.2276 L 1.8189894E-12 364.2276 L 1.8189894E-12 338.21136 L 26.016258 338.21136 L 26.016258 338.21136 L 26.016258 312.1951 L 104.06503 312.1951 Q 182.1138 312.1951 234.14632 338.21136 L 286.17883 338.21136 L 286.17883 312.1951 L 286.17883 286.17883 L 234.14632 286.17883 Q 208.13007 286.17883 208.13007 260.16257 Q 208.13007 208.13007 234.14632 208.13007 Q 260.16257 208.13007 260.16257 182.1138 Q 260.16257 156.09755 286.17883 156.09755 Q 312.1951 156.09755 286.17883 130.08128 Q 260.16257 104.06503 286.17883 104.06503 Q 338.21136 104.06503 312.1951 52.032516 L 286.17883 26.016258 L 312.1951 0.0 Q 338.21136 0.0 338.21136 0.0 Q 364.2276 0.0 390.24387 26.016258 z" svg:height="10.406503mm" draw:style-name="style-983" svg:viewBox="0.0 0.0 1613.0079 1040.6503" svg:width="16.13008mm" svg:x="129.82112mm" svg:y="72.84552mm"/>
          <draw:path svg:d="M 156.09755 52.032516 L 156.09755 1.8189894E-12 L 156.09755 1.8189894E-12 L 156.09755 1.8189894E-12 L 182.1138 1.8189894E-12 Q 208.13007 1.8189894E-12 208.13007 26.016258 Q 208.13007 52.032516 234.14632 52.032516 L 260.16257 52.032516 L 260.16257 78.048775 L 260.16257 78.048775 L 286.17883 104.06503 L 312.1951 156.09755 L 312.1951 156.09755 L 312.1951 156.09755 L 364.2276 182.1138 L 390.24387 182.1138 L 390.24387 208.13007 Q 390.24387 260.16257 416.26013 260.16257 Q 442.2764 260.16257 442.2764 286.17883 L 468.29263 286.17883 L 520.32513 364.2276 Q 624.3902 442.2764 624.3902 468.29263 L 624.3902 494.3089 L 598.3739 494.3089 L 598.3739 520.32513 L 624.3902 520.32513 Q 624.3902 520.32513 676.4227 546.34143 L 728.4552 546.34143 L 754.4715 572.35767 Q 780.48773 624.3902 780.48773 624.3902 L 780.48773 624.3902 L 806.50397 650.40643 L 832.52026 676.4227 L 832.52026 676.4227 L 832.52026 676.4227 L 988.6178 780.48773 Q 1092.6829 910.56903 1118.6991 936.58527 Q 1144.7153 988.6178 1144.7153 988.6178 L 1144.7153 988.6178 L 1196.7478 1014.63403 Q 1222.7642 1040.6503 1222.7642 1040.6503 L 1248.7804 1040.6503 L 1248.7804 1040.6503 L 1248.7804 1040.6503 L 1248.7804 1066.6666 L 1248.7804 1066.6666 L 1248.7804 1092.6829 L 1248.7804 1118.6991 L 1248.7804 1144.7153 L 1248.7804 1170.7316 L 1274.7966 1170.7316 L 1274.7966 1196.7478 L 1274.7966 1196.7478 L 1300.8129 1196.7478 L 1300.8129 1196.7478 L 1300.8129 1222.7642 L 1274.7966 1222.7642 L 1248.7804 1248.7804 L 1248.7804 1248.7804 L 1248.7804 1248.7804 L 1222.7642 1248.7804 L 1222.7642 1248.7804 L 1222.7642 1274.7966 L 1196.7478 1274.7966 L 1196.7478 1300.8129 L 1196.7478 1326.8291 L 1196.7478 1326.8291 L 1196.7478 1326.8291 L 1170.7316 1300.8129 L 1170.7316 1248.7804 L 1144.7153 1248.7804 L 1118.6991 1248.7804 L 1118.6991 1274.7966 L 1118.6991 1300.8129 L 1092.6829 1300.8129 Q 1066.6666 1300.8129 1040.6503 1274.7966 Q 1014.63403 1274.7966 1014.63403 1248.7804 Q 1014.63403 1196.7478 728.4552 936.58527 L 468.29263 702.43896 L 468.29263 676.4227 Q 468.29263 676.4227 442.2764 676.4227 L 442.2764 676.4227 L 442.2764 676.4227 Q 416.26013 650.40643 416.26013 650.40643 L 416.26013 650.40643 L 416.26013 624.3902 Q 416.26013 624.3902 208.13007 416.26013 L 52.032516 234.14632 L 26.016258 234.14632 L 26.016258 208.13007 L 26.016258 208.13007 L 0.0 208.13007 L 0.0 208.13007 L 0.0 208.13007 L 0.0 182.1138 L 0.0 182.1138 L 0.0 182.1138 L 0.0 182.1138 L 26.016258 156.09755 L 26.016258 130.08128 L 52.032516 130.08128 L 104.06503 156.09755 L 130.08128 156.09755 L 156.09755 156.09755 L 156.09755 130.08128 L 156.09755 104.06503 L 156.09755 52.032516 z" svg:height="13.268291mm" draw:style-name="style-984" svg:viewBox="0.0 0.0 1300.8129 1326.8291" svg:width="13.008129mm" svg:x="133.20325mm" svg:y="148.29266mm"/>
          <draw:path svg:d="M 338.21136 26.016258 L 338.21136 0.0 L 390.24387 0.0 Q 416.26013 0.0 416.26013 26.016258 Q 416.26013 78.048775 442.2764 78.048775 Q 468.29263 78.048775 468.29263 52.032516 Q 468.29263 26.016258 494.3089 26.016258 Q 520.32513 26.016258 546.34143 52.032516 Q 546.34143 78.048775 572.35767 52.032516 Q 598.3739 26.016258 598.3739 52.032516 Q 598.3739 52.032516 624.3902 78.048775 L 650.40643 130.08128 L 650.40643 104.06503 Q 676.4227 78.048775 754.4715 78.048775 Q 858.5365 78.048775 832.52026 52.032516 Q 832.52026 26.016258 832.52026 26.016258 L 832.52026 26.016258 L 858.5365 26.016258 Q 884.5528 26.016258 884.5528 0.0 L 884.5528 0.0 L 962.60156 0.0 Q 1066.6666 26.016258 1066.6666 26.016258 L 1066.6666 26.016258 L 1014.63403 26.016258 Q 936.58527 26.016258 962.60156 78.048775 Q 962.60156 130.08128 1014.63403 130.08128 Q 1040.6503 130.08128 1040.6503 156.09755 Q 1066.6666 182.1138 1040.6503 182.1138 L 1040.6503 182.1138 L 1066.6666 234.14632 Q 1092.6829 234.14632 1170.7316 234.14632 Q 1248.7804 234.14632 1274.7966 260.16257 L 1300.8129 260.16257 L 1300.8129 260.16257 L 1300.8129 286.17883 L 1326.8291 286.17883 L 1326.8291 286.17883 L 1326.8291 338.21136 L 1326.8291 416.26013 L 1326.8291 442.2764 L 1326.8291 468.29263 L 1300.8129 468.29263 L 1300.8129 468.29263 L 1300.8129 442.2764 L 1274.7966 442.2764 L 1274.7966 442.2764 L 1274.7966 442.2764 L 1274.7966 416.26013 L 1274.7966 416.26013 L 1248.7804 416.26013 L 1248.7804 442.2764 L 1248.7804 442.2764 L 1222.7642 442.2764 L 1222.7642 442.2764 L 1222.7642 442.2764 L 1144.7153 468.29263 Q 1066.6666 494.3089 1014.63403 494.3089 Q 962.60156 494.3089 962.60156 468.29263 Q 962.60156 442.2764 858.5365 442.2764 Q 754.4715 416.26013 546.34143 390.24387 Q 364.2276 390.24387 338.21136 390.24387 Q 338.21136 390.24387 286.17883 390.24387 Q 286.17883 390.24387 208.13007 390.24387 L 130.08128 390.24387 L 130.08128 390.24387 L 130.08128 390.24387 L 104.06503 390.24387 L 104.06503 390.24387 L 78.048775 390.24387 L 52.032516 390.24387 L 26.016258 390.24387 L 0.0 390.24387 L 0.0 390.24387 L 0.0 364.2276 L 26.016258 364.2276 L 52.032516 338.21136 L 78.048775 338.21136 L 130.08128 338.21136 L 130.08128 312.1951 L 130.08128 312.1951 L 156.09755 312.1951 L 156.09755 286.17883 L 156.09755 286.17883 L 182.1138 286.17883 L 182.1138 286.17883 L 182.1138 260.16257 L 156.09755 260.16257 L 156.09755 234.14632 L 156.09755 234.14632 L 130.08128 234.14632 L 130.08128 234.14632 L 130.08128 234.14632 L 130.08128 260.16257 Q 130.08128 260.16257 104.06503 234.14632 L 78.048775 182.1138 L 78.048775 182.1138 L 78.048775 182.1138 L 52.032516 182.1138 L 52.032516 182.1138 L 52.032516 156.09755 L 52.032516 156.09755 L 78.048775 156.09755 L 78.048775 156.09755 L 104.06503 156.09755 L 130.08128 130.08128 L 182.1138 130.08128 Q 208.13007 130.08128 208.13007 156.09755 Q 208.13007 182.1138 286.17883 156.09755 Q 338.21136 130.08128 338.21136 78.048775 Q 338.21136 52.032516 338.21136 26.016258 z" svg:height="4.943089mm" draw:style-name="style-985" svg:viewBox="0.0 0.0 1326.8291 494.3089" svg:width="13.268291mm" svg:x="271.8699mm" svg:y="65.300804mm"/>
          <draw:path svg:d="M 52.032516 0.0 L 52.032516 0.0 L 286.17883 26.016258 Q 494.3089 26.016258 494.3089 26.016258 L 520.32513 26.016258 L 520.32513 26.016258 L 520.32513 26.016258 L 546.34143 52.032516 L 572.35767 78.048775 L 598.3739 78.048775 L 624.3902 78.048775 L 650.40643 104.06503 L 676.4227 130.08128 L 962.60156 182.1138 Q 1248.7804 286.17883 1274.7966 286.17883 L 1274.7966 286.17883 L 1274.7966 286.17883 Q 1274.7966 312.1951 1300.8129 338.21136 L 1300.8129 390.24387 L 1300.8129 416.26013 L 1300.8129 442.2764 L 1274.7966 442.2764 Q 1222.7642 442.2764 1170.7316 416.26013 L 1144.7153 390.24387 L 1144.7153 390.24387 Q 1144.7153 390.24387 1014.63403 338.21136 Q 858.5365 338.21136 754.4715 338.21136 Q 650.40643 338.21136 598.3739 338.21136 L 572.35767 338.21136 L 572.35767 312.1951 Q 572.35767 286.17883 416.26013 234.14632 L 260.16257 208.13007 L 260.16257 208.13007 Q 260.16257 182.1138 234.14632 182.1138 Q 208.13007 182.1138 208.13007 130.08128 Q 234.14632 104.06503 182.1138 78.048775 L 130.08128 78.048775 L 130.08128 104.06503 L 130.08128 130.08128 L 104.06503 130.08128 Q 78.048775 130.08128 26.016258 78.048775 L 3.6379788E-12 52.032516 L 3.6379788E-12 52.032516 L 3.6379788E-12 26.016258 L 26.016258 26.016258 L 52.032516 26.016258 L 52.032516 0.0 z" svg:height="4.422764mm" draw:style-name="style-986" svg:viewBox="0.0 0.0 1300.8129 442.2764" svg:width="13.008129mm" svg:x="277.07315mm" svg:y="95.47967mm"/>
          <draw:path svg:d="M 390.24387 0.0 L 390.24387 0.0 L 520.32513 0.0 Q 676.4227 26.016258 728.4552 26.016258 L 780.48773 26.016258 L 780.48773 52.032516 L 780.48773 52.032516 L 806.50397 52.032516 L 806.50397 78.048775 L 806.50397 78.048775 L 832.52026 78.048775 L 832.52026 104.06503 Q 832.52026 130.08128 806.50397 130.08128 Q 780.48773 130.08128 780.48773 182.1138 L 754.4715 234.14632 L 754.4715 260.16257 L 780.48773 260.16257 L 780.48773 260.16257 L 780.48773 286.17883 L 780.48773 286.17883 L 780.48773 286.17883 L 806.50397 286.17883 L 806.50397 312.1951 L 780.48773 312.1951 L 780.48773 312.1951 L 624.3902 312.1951 Q 442.2764 286.17883 312.1951 286.17883 L 208.13007 286.17883 L 182.1138 286.17883 L 156.09755 286.17883 L 156.09755 286.17883 Q 156.09755 286.17883 104.06503 286.17883 Q 78.048775 286.17883 52.032516 260.16257 L 52.032516 234.14632 L 52.032516 208.13007 Q 52.032516 182.1138 26.016258 182.1138 Q 3.6379788E-12 182.1138 3.6379788E-12 130.08128 Q 3.6379788E-12 104.06503 52.032516 78.048775 Q 104.06503 78.048775 260.16257 26.016258 Q 390.24387 26.016258 390.24387 0.0 z" svg:height="3.1219509mm" draw:style-name="style-987" svg:viewBox="0.0 0.0 832.52026 312.1951" svg:width="8.325203mm" svg:x="262.24387mm" svg:y="37.203247mm"/>
          <draw:path svg:d="M 3.6379788E-12 -9.094947E-13 L 26.016258 -9.094947E-13 L 104.06503 -9.094947E-13 Q 182.1138 26.016258 208.13007 52.032516 Q 234.14632 104.06503 234.14632 104.06503 L 234.14632 130.08128 L 234.14632 156.09755 Q 234.14632 182.1138 260.16257 208.13007 L 260.16257 234.14632 L 234.14632 234.14632 Q 234.14632 260.16257 182.1138 260.16257 Q 104.06503 260.16257 104.06503 208.13007 Q 130.08128 182.1138 52.032516 104.06503 Q -26.016258 -9.094947E-13 3.6379788E-12 -9.094947E-13 z" svg:height="2.6016257mm" draw:style-name="style-988" svg:viewBox="0.0 0.0 260.16257 260.16257" svg:width="2.6016257mm" svg:x="316.09753mm" svg:y="75.967476mm"/>
          <draw:path svg:d="M 728.4552 78.048775 L 728.4552 78.048775 L 728.4552 130.08128 L 728.4552 156.09755 L 754.4715 182.1138 L 780.48773 208.13007 L 780.48773 208.13007 L 780.48773 234.14632 L 780.48773 234.14632 L 780.48773 234.14632 L 780.48773 286.17883 L 780.48773 338.21136 L 780.48773 338.21136 L 780.48773 364.2276 L 832.52026 416.26013 Q 858.5365 442.2764 884.5528 468.29263 Q 910.56903 468.29263 910.56903 494.3089 Q 936.58527 520.32513 936.58527 546.34143 L 936.58527 572.35767 L 936.58527 598.3739 L 936.58527 598.3739 L 936.58527 598.3739 Q 910.56903 598.3739 884.5528 572.35767 L 884.5528 546.34143 L 832.52026 546.34143 Q 806.50397 546.34143 806.50397 520.32513 Q 780.48773 494.3089 624.3902 494.3089 Q 442.2764 494.3089 390.24387 468.29263 Q 364.2276 468.29263 364.2276 494.3089 L 364.2276 520.32513 L 390.24387 520.32513 L 390.24387 546.34143 L 416.26013 546.34143 Q 416.26013 546.34143 468.29263 572.35767 L 520.32513 572.35767 L 520.32513 598.3739 L 520.32513 624.3902 L 442.2764 624.3902 L 364.2276 598.3739 L 312.1951 598.3739 L 260.16257 598.3739 L 260.16257 572.35767 L 260.16257 572.35767 L 234.14632 572.35767 Q 234.14632 546.34143 234.14632 546.34143 Q 260.16257 546.34143 208.13007 520.32513 Q 182.1138 494.3089 208.13007 468.29263 Q 260.16257 442.2764 208.13007 390.24387 L 156.09755 338.21136 L 156.09755 338.21136 Q 156.09755 312.1951 130.08128 286.17883 L 104.06503 286.17883 L 104.06503 260.16257 Q 104.06503 234.14632 130.08128 234.14632 Q 156.09755 234.14632 104.06503 182.1138 L 78.048775 130.08128 L 78.048775 104.06503 L 52.032516 104.06503 L 52.032516 104.06503 L 52.032516 78.048775 L 52.032516 78.048775 L 52.032516 78.048775 L 26.016258 78.048775 L 26.016258 78.048775 L 26.016258 52.032516 L 0.0 26.016258 L 0.0 26.016258 L 0.0 26.016258 L 0.0 0.0 L 0.0 0.0 L 26.016258 0.0 L 52.032516 26.016258 L 52.032516 26.016258 L 52.032516 26.016258 L 78.048775 52.032516 L 78.048775 78.048775 L 156.09755 52.032516 Q 260.16257 26.016258 312.1951 0.0 Q 390.24387 -52.032516 416.26013 0.0 Q 416.26013 26.016258 546.34143 78.048775 Q 676.4227 104.06503 702.43896 78.048775 Q 728.4552 78.048775 728.4552 78.048775 z" svg:height="6.2439017mm" draw:style-name="style-989" svg:viewBox="0.0 0.0 936.58527 624.3902" svg:width="9.365852mm" svg:x="94.69918mm" svg:y="126.69917mm"/>
          <draw:path svg:d="M 416.26013 -4.5474735E-13 L 416.26013 -4.5474735E-13 L 442.2764 -4.5474735E-13 Q 468.29263 -4.5474735E-13 468.29263 26.016258 L 468.29263 78.048775 L 546.34143 130.08128 Q 624.3902 156.09755 650.40643 234.14632 Q 676.4227 286.17883 702.43896 286.17883 Q 728.4552 286.17883 728.4552 312.1951 L 728.4552 338.21136 L 702.43896 338.21136 L 676.4227 338.21136 L 624.3902 364.2276 L 572.35767 390.24387 L 650.40643 390.24387 L 728.4552 390.24387 L 728.4552 416.26013 L 728.4552 416.26013 L 728.4552 416.26013 L 728.4552 442.2764 L 728.4552 442.2764 L 728.4552 442.2764 L 754.4715 494.3089 L 780.48773 520.32513 L 780.48773 546.34143 L 780.48773 572.35767 L 806.50397 598.3739 L 806.50397 624.3902 L 780.48773 624.3902 L 754.4715 650.40643 L 754.4715 650.40643 L 728.4552 650.40643 L 728.4552 650.40643 L 728.4552 650.40643 L 702.43896 676.4227 L 676.4227 702.43896 L 676.4227 702.43896 L 676.4227 702.43896 L 650.40643 702.43896 L 650.40643 702.43896 L 650.40643 702.43896 L 650.40643 702.43896 L 624.3902 702.43896 Q 598.3739 702.43896 364.2276 702.43896 L 156.09755 702.43896 L 104.06503 702.43896 L 78.048775 702.43896 L 78.048775 676.4227 L 52.032516 676.4227 L 52.032516 676.4227 L 52.032516 650.40643 L 52.032516 650.40643 L 52.032516 650.40643 L 52.032516 650.40643 Q 52.032516 650.40643 52.032516 624.3902 Q 52.032516 598.3739 52.032516 494.3089 Q 104.06503 390.24387 52.032516 338.21136 L 0.0 286.17883 L 0.0 286.17883 Q 0.0 260.16257 0.0 182.1138 L 52.032516 104.06503 L 26.016258 104.06503 L 26.016258 78.048775 L 26.016258 78.048775 L 52.032516 78.048775 L 52.032516 52.032516 L 52.032516 26.016258 L 78.048775 52.032516 Q 104.06503 78.048775 104.06503 52.032516 Q 104.06503 26.016258 130.08128 78.048775 Q 130.08128 104.06503 182.1138 78.048775 Q 208.13007 78.048775 234.14632 26.016258 Q 234.14632 -4.5474735E-13 312.1951 -4.5474735E-13 Q 390.24387 26.016258 416.26013 -4.5474735E-13 z" svg:height="7.0243897mm" draw:style-name="style-990" svg:viewBox="0.0 0.0 806.50397 702.43896" svg:width="8.06504mm" svg:x="139.96747mm" svg:y="37.723576mm"/>
          <draw:path svg:d="M 442.2764 0.0 L 468.29263 0.0 L 468.29263 0.0 L 468.29263 0.0 L 468.29263 26.016258 L 468.29263 26.016258 L 494.3089 26.016258 L 494.3089 52.032516 L 546.34143 52.032516 Q 598.3739 104.06503 598.3739 104.06503 L 624.3902 104.06503 L 624.3902 104.06503 L 624.3902 104.06503 L 624.3902 130.08128 L 624.3902 130.08128 L 650.40643 130.08128 L 650.40643 156.09755 L 676.4227 156.09755 L 676.4227 156.09755 L 676.4227 260.16257 Q 676.4227 390.24387 676.4227 416.26013 L 676.4227 442.2764 L 650.40643 442.2764 Q 624.3902 442.2764 624.3902 416.26013 L 598.3739 364.2276 L 598.3739 312.1951 Q 598.3739 260.16257 546.34143 260.16257 Q 520.32513 286.17883 520.32513 338.21136 Q 520.32513 390.24387 546.34143 416.26013 L 546.34143 416.26013 L 546.34143 442.2764 Q 520.32513 468.29263 520.32513 468.29263 L 520.32513 468.29263 L 520.32513 468.29263 Q 520.32513 442.2764 494.3089 442.2764 L 494.3089 442.2764 L 494.3089 416.26013 Q 468.29263 416.26013 442.2764 364.2276 Q 416.26013 312.1951 286.17883 338.21136 L 156.09755 364.2276 L 104.06503 390.24387 L 26.016258 390.24387 L 0.0 390.24387 Q 0.0 364.2276 52.032516 364.2276 L 104.06503 364.2276 L 156.09755 338.21136 L 182.1138 312.1951 L 182.1138 312.1951 L 182.1138 312.1951 L 208.13007 312.1951 Q 260.16257 312.1951 312.1951 286.17883 Q 338.21136 286.17883 338.21136 260.16257 L 338.21136 208.13007 L 312.1951 208.13007 Q 312.1951 208.13007 312.1951 182.1138 L 312.1951 182.1138 L 338.21136 182.1138 Q 364.2276 156.09755 364.2276 182.1138 L 364.2276 182.1138 L 390.24387 182.1138 L 390.24387 208.13007 L 390.24387 208.13007 L 416.26013 208.13007 L 416.26013 208.13007 L 416.26013 208.13007 L 442.2764 234.14632 L 468.29263 234.14632 L 468.29263 208.13007 Q 468.29263 182.1138 442.2764 104.06503 L 416.26013 52.032516 L 416.26013 52.032516 L 416.26013 52.032516 L 416.26013 26.016258 L 416.26013 26.016258 L 442.2764 26.016258 L 442.2764 0.0 L 442.2764 0.0 z" svg:height="4.682926mm" draw:style-name="style-991" svg:viewBox="0.0 0.0 676.4227 468.29263" svg:width="6.764227mm" svg:x="79.60975mm" svg:y="163.90242mm"/>
          <draw:path svg:d="M 26.016258 0.0 L 26.016258 0.0 L 130.08128 0.0 Q 234.14632 0.0 260.16257 26.016258 L 260.16257 26.016258 L 286.17883 52.032516 Q 312.1951 52.032516 312.1951 104.06503 L 312.1951 130.08128 L 286.17883 130.08128 Q 260.16257 156.09755 156.09755 156.09755 Q 26.016258 182.1138 0.0 156.09755 L 0.0 130.08128 L 0.0 52.032516 L 0.0 0.0 L 0.0 0.0 Q 0.0 0.0 26.016258 0.0 z" svg:height="1.5609754mm" draw:style-name="style-992" svg:viewBox="0.0 0.0 312.1951 156.09755" svg:width="3.1219509mm" svg:x="149.85364mm" svg:y="93.13821mm"/>
          <draw:path svg:d="M 260.16257 104.06503 L 286.17883 104.06503 L 286.17883 104.06503 Q 286.17883 104.06503 312.1951 130.08128 L 312.1951 130.08128 L 312.1951 156.09755 Q 312.1951 182.1138 156.09755 208.13007 L 0.0 234.14632 L 0.0 208.13007 L 0.0 182.1138 L 26.016258 182.1138 L 26.016258 156.09755 L 26.016258 156.09755 L 52.032516 156.09755 L 52.032516 156.09755 L 52.032516 156.09755 L 78.048775 130.08128 L 104.06503 104.06503 L 104.06503 104.06503 L 104.06503 104.06503 L 78.048775 78.048775 L 78.048775 52.032516 L 78.048775 52.032516 Q 78.048775 52.032516 104.06503 26.016258 L 130.08128 0.0 L 182.1138 0.0 Q 234.14632 -26.016258 234.14632 26.016258 Q 234.14632 52.032516 260.16257 78.048775 Q 260.16257 104.06503 260.16257 104.06503 z" svg:height="2.341463mm" draw:style-name="style-993" svg:viewBox="0.0 0.0 312.1951 234.14632" svg:width="3.1219509mm" svg:x="86.37398mm" svg:y="89.495926mm"/>
          <draw:path svg:d="M 234.14632 26.016258 L 286.17883 0.0 L 338.21136 26.016258 Q 416.26013 52.032516 442.2764 130.08128 Q 442.2764 182.1138 442.2764 208.13007 Q 442.2764 234.14632 468.29263 234.14632 Q 494.3089 234.14632 520.32513 364.2276 Q 546.34143 494.3089 572.35767 468.29263 Q 598.3739 442.2764 650.40643 520.32513 Q 702.43896 572.35767 676.4227 598.3739 L 676.4227 598.3739 L 650.40643 624.3902 Q 598.3739 650.40643 598.3739 702.43896 L 598.3739 728.4552 L 572.35767 728.4552 L 572.35767 754.4715 L 572.35767 754.4715 L 546.34143 754.4715 L 546.34143 754.4715 L 546.34143 754.4715 L 546.34143 754.4715 Q 520.32513 754.4715 494.3089 754.4715 L 494.3089 754.4715 L 468.29263 754.4715 Q 442.2764 754.4715 390.24387 780.48773 Q 338.21136 806.50397 338.21136 832.52026 Q 338.21136 858.5365 286.17883 858.5365 L 260.16257 858.5365 L 260.16257 832.52026 Q 234.14632 806.50397 234.14632 806.50397 Q 234.14632 780.48773 182.1138 780.48773 L 156.09755 780.48773 L 156.09755 728.4552 Q 130.08128 676.4227 130.08128 650.40643 Q 130.08128 624.3902 104.06503 624.3902 Q 78.048775 598.3739 26.016258 494.3089 L 0.0 390.24387 L 0.0 364.2276 Q 26.016258 338.21136 104.06503 182.1138 Q 182.1138 26.016258 234.14632 26.016258 z" svg:height="8.585365mm" draw:style-name="style-994" svg:viewBox="0.0 0.0 676.4227 858.5365" svg:width="6.764227mm" svg:x="21.593494mm" svg:y="104.325195mm"/>
          <draw:path svg:d="M 182.1138 0.0 L 208.13007 0.0 L 234.14632 0.0 L 260.16257 26.016258 L 312.1951 52.032516 Q 364.2276 78.048775 364.2276 78.048775 L 364.2276 104.06503 L 338.21136 104.06503 Q 312.1951 104.06503 312.1951 130.08128 Q 312.1951 156.09755 338.21136 182.1138 L 338.21136 182.1138 L 338.21136 182.1138 Q 312.1951 182.1138 312.1951 208.13007 L 312.1951 234.14632 L 260.16257 234.14632 Q 234.14632 234.14632 156.09755 182.1138 L 78.048775 182.1138 L 52.032516 156.09755 Q 26.016258 156.09755 26.016258 130.08128 Q 26.016258 104.06503 0.0 104.06503 Q -26.016258 78.048775 52.032516 78.048775 L 104.06503 52.032516 L 130.08128 26.016258 Q 156.09755 26.016258 182.1138 0.0 z" svg:height="2.341463mm" draw:style-name="style-995" svg:viewBox="0.0 0.0 364.2276 234.14632" svg:width="3.642276mm" svg:x="122.79674mm" svg:y="161.56096mm"/>
          <draw:path svg:d="M 208.13007 0.0 L 234.14632 0.0 L 234.14632 0.0 Q 234.14632 0.0 260.16257 26.016258 L 260.16257 26.016258 L 260.16257 26.016258 Q 260.16257 52.032516 260.16257 52.032516 L 286.17883 52.032516 L 312.1951 104.06503 Q 364.2276 156.09755 416.26013 182.1138 Q 442.2764 208.13007 468.29263 208.13007 L 520.32513 208.13007 L 520.32513 208.13007 L 520.32513 234.14632 L 494.3089 234.14632 Q 468.29263 260.16257 364.2276 286.17883 L 260.16257 338.21136 L 208.13007 338.21136 L 156.09755 312.1951 L 156.09755 312.1951 L 156.09755 312.1951 L 182.1138 312.1951 L 182.1138 312.1951 L 182.1138 286.17883 Q 156.09755 286.17883 104.06503 286.17883 L 52.032516 260.16257 L 26.016258 260.16257 L 0.0 260.16257 L 0.0 208.13007 L 0.0 182.1138 L 52.032516 182.1138 L 78.048775 182.1138 L 78.048775 156.09755 Q 78.048775 130.08128 104.06503 130.08128 L 130.08128 104.06503 L 130.08128 104.06503 L 156.09755 104.06503 L 156.09755 104.06503 L 156.09755 104.06503 L 130.08128 78.048775 L 104.06503 52.032516 L 104.06503 52.032516 L 104.06503 52.032516 L 130.08128 26.016258 Q 156.09755 0.0 208.13007 0.0 z" svg:height="3.3821135mm" draw:style-name="style-996" svg:viewBox="0.0 0.0 520.32513 338.21136" svg:width="5.2032514mm" svg:x="107.18698mm" svg:y="206.04877mm"/>
          <draw:path svg:d="M 104.06503 26.016258 L 104.06503 0.0 L 104.06503 0.0 L 130.08128 0.0 L 130.08128 26.016258 L 156.09755 52.032516 L 156.09755 52.032516 L 156.09755 78.048775 L 156.09755 78.048775 L 182.1138 78.048775 L 156.09755 130.08128 Q 104.06503 208.13007 182.1138 234.14632 Q 234.14632 234.14632 234.14632 260.16257 L 234.14632 260.16257 L 104.06503 260.16257 L 3.6379788E-12 260.16257 L 3.6379788E-12 234.14632 L 3.6379788E-12 208.13007 L 26.016258 130.08128 Q 52.032516 78.048775 78.048775 78.048775 Q 104.06503 52.032516 104.06503 26.016258 z" svg:height="2.6016257mm" draw:style-name="style-997" svg:viewBox="0.0 0.0 234.14632 260.16257" svg:width="2.341463mm" svg:x="194.08128mm" svg:y="208.91055mm"/>
          <draw:path svg:d="M 26.016258 26.016258 L 52.032516 26.016258 L 156.09755 0.0 L 260.16257 0.0 L 260.16257 0.0 L 286.17883 0.0 L 286.17883 0.0 L 286.17883 26.016258 L 364.2276 26.016258 L 442.2764 26.016258 L 468.29263 52.032516 L 494.3089 52.032516 L 494.3089 78.048775 L 494.3089 104.06503 L 468.29263 104.06503 L 468.29263 130.08128 L 442.2764 130.08128 L 416.26013 130.08128 L 390.24387 130.08128 Q 364.2276 130.08128 390.24387 208.13007 Q 390.24387 312.1951 364.2276 338.21136 L 312.1951 338.21136 L 312.1951 364.2276 Q 338.21136 390.24387 338.21136 390.24387 L 338.21136 390.24387 L 338.21136 390.24387 Q 338.21136 390.24387 338.21136 416.26013 L 364.2276 416.26013 L 364.2276 442.2764 L 364.2276 442.2764 L 338.21136 442.2764 Q 338.21136 442.2764 338.21136 468.29263 L 338.21136 468.29263 L 312.1951 468.29263 L 286.17883 468.29263 L 286.17883 442.2764 Q 286.17883 442.2764 260.16257 442.2764 L 260.16257 442.2764 L 260.16257 416.26013 Q 260.16257 390.24387 234.14632 390.24387 Q 182.1138 390.24387 182.1138 364.2276 Q 208.13007 338.21136 182.1138 234.14632 Q 156.09755 130.08128 130.08128 130.08128 L 78.048775 130.08128 L 78.048775 104.06503 L 78.048775 104.06503 L 104.06503 104.06503 L 130.08128 78.048775 L 78.048775 78.048775 Q 26.016258 78.048775 26.016258 52.032516 L -3.6379788E-12 26.016258 L 26.016258 26.016258 z M 286.17883 234.14632 L 260.16257 182.1138 L 286.17883 208.13007 Q 338.21136 208.13007 312.1951 234.14632 Q 312.1951 234.14632 286.17883 234.14632 z" svg:height="4.682926mm" draw:style-name="style-998" svg:viewBox="0.0 0.0 494.3089 468.29263" svg:width="4.943089mm" svg:x="276.0325mm" svg:y="78.82926mm"/>
          <draw:path svg:d="M 78.048775 26.016258 L 130.08128 0.0 L 156.09755 0.0 Q 182.1138 0.0 182.1138 26.016258 L 182.1138 26.016258 L 182.1138 26.016258 L 156.09755 52.032516 L 390.24387 130.08128 Q 598.3739 208.13007 650.40643 208.13007 Q 728.4552 208.13007 728.4552 182.1138 L 728.4552 156.09755 L 780.48773 130.08128 Q 832.52026 104.06503 858.5365 78.048775 Q 858.5365 52.032516 884.5528 52.032516 L 884.5528 52.032516 L 1092.6829 156.09755 Q 1326.8291 286.17883 1326.8291 312.1951 Q 1326.8291 364.2276 1352.8455 364.2276 L 1378.8617 364.2276 L 1378.8617 364.2276 Q 1378.8617 364.2276 1404.8779 390.24387 L 1430.8942 390.24387 L 1482.9266 416.26013 Q 1508.943 416.26013 1534.9592 442.2764 L 1560.9755 468.29263 L 1560.9755 468.29263 Q 1560.9755 520.32513 1639.0243 520.32513 L 1691.0568 520.32513 L 1691.0568 494.3089 L 1717.073 494.3089 L 1717.073 520.32513 L 1743.0892 546.34143 L 1743.0892 572.35767 L 1743.0892 572.35767 L 1717.073 572.35767 L 1691.0568 572.35767 L 1691.0568 598.3739 L 1691.0568 598.3739 L 1665.0405 598.3739 L 1665.0405 624.3902 L 1639.0243 624.3902 L 1586.9917 624.3902 L 1508.943 624.3902 L 1430.8942 624.3902 L 1378.8617 624.3902 L 1352.8455 624.3902 L 1352.8455 650.40643 L 1378.8617 650.40643 L 1378.8617 676.4227 L 1378.8617 676.4227 L 1326.8291 676.4227 Q 1300.8129 676.4227 1196.7478 624.3902 L 1092.6829 598.3739 L 1092.6829 598.3739 Q 1092.6829 572.35767 884.5528 520.32513 L 676.4227 468.29263 L 650.40643 468.29263 Q 624.3902 468.29263 624.3902 442.2764 Q 598.3739 442.2764 312.1951 338.21136 L 26.016258 208.13007 L 26.016258 208.13007 L 26.016258 208.13007 L -1.8189894E-12 208.13007 L -1.8189894E-12 208.13007 L -1.8189894E-12 208.13007 L -1.8189894E-12 208.13007 L 26.016258 182.1138 L 52.032516 156.09755 L 52.032516 156.09755 L 26.016258 156.09755 L 26.016258 156.09755 L 26.016258 156.09755 L 26.016258 130.08128 L 26.016258 130.08128 L 26.016258 104.06503 L 26.016258 104.06503 L 26.016258 78.048775 L 26.016258 52.032516 L 26.016258 52.032516 Q 26.016258 52.032516 78.048775 26.016258 z" svg:height="6.764227mm" draw:style-name="style-999" svg:viewBox="0.0 0.0 1743.0892 676.4227" svg:width="17.430893mm" svg:x="145.43088mm" svg:y="81.17072mm"/>
          <draw:path svg:d="M 936.58527 26.016258 L 936.58527 52.032516 L 910.56903 156.09755 Q 910.56903 286.17883 884.5528 338.21136 Q 884.5528 364.2276 910.56903 390.24387 Q 936.58527 390.24387 936.58527 416.26013 L 936.58527 442.2764 L 910.56903 442.2764 Q 910.56903 468.29263 910.56903 494.3089 Q 884.5528 520.32513 806.50397 468.29263 L 728.4552 442.2764 L 702.43896 442.2764 Q 676.4227 468.29263 624.3902 468.29263 Q 572.35767 520.32513 520.32513 520.32513 L 468.29263 520.32513 L 468.29263 468.29263 Q 468.29263 442.2764 416.26013 442.2764 Q 364.2276 416.26013 364.2276 416.26013 Q 390.24387 390.24387 234.14632 364.2276 L 104.06503 338.21136 L 104.06503 338.21136 L 104.06503 312.1951 L 156.09755 312.1951 Q 208.13007 312.1951 208.13007 260.16257 L 208.13007 208.13007 L 182.1138 208.13007 L 130.08128 208.13007 L 104.06503 208.13007 L 78.048775 208.13007 L 26.016258 208.13007 L 3.6379788E-12 208.13007 L 3.6379788E-12 208.13007 L 3.6379788E-12 208.13007 L 26.016258 182.1138 L 52.032516 182.1138 L 52.032516 156.09755 L 52.032516 130.08128 L 130.08128 130.08128 L 208.13007 156.09755 L 234.14632 182.1138 Q 260.16257 208.13007 286.17883 234.14632 L 312.1951 234.14632 L 338.21136 182.1138 Q 364.2276 104.06503 494.3089 130.08128 Q 624.3902 130.08128 624.3902 104.06503 Q 650.40643 78.048775 650.40643 52.032516 L 650.40643 52.032516 L 754.4715 52.032516 Q 858.5365 52.032516 884.5528 26.016258 Q 884.5528 0.0 910.56903 0.0 Q 936.58527 0.0 936.58527 26.016258 z" svg:height="5.2032514mm" draw:style-name="style-1000" svg:viewBox="0.0 0.0 936.58527 520.32513" svg:width="9.365852mm" svg:x="170.92682mm" svg:y="40.065037mm"/>
          <draw:path svg:d="M 130.08128 26.016258 L 130.08128 0.0 L 312.1951 26.016258 Q 520.32513 26.016258 572.35767 52.032516 L 624.3902 52.032516 L 624.3902 52.032516 L 624.3902 78.048775 L 676.4227 78.048775 Q 702.43896 78.048775 728.4552 182.1138 Q 754.4715 286.17883 728.4552 312.1951 Q 728.4552 338.21136 780.48773 338.21136 Q 806.50397 338.21136 806.50397 364.2276 L 806.50397 390.24387 L 780.48773 390.24387 Q 780.48773 390.24387 728.4552 416.26013 Q 702.43896 416.26013 676.4227 442.2764 L 676.4227 468.29263 L 676.4227 442.2764 Q 676.4227 442.2764 650.40643 442.2764 L 650.40643 442.2764 L 650.40643 442.2764 Q 650.40643 442.2764 520.32513 416.26013 L 416.26013 390.24387 L 416.26013 390.24387 Q 416.26013 390.24387 312.1951 338.21136 Q 208.13007 312.1951 208.13007 286.17883 Q 208.13007 234.14632 208.13007 208.13007 Q 208.13007 182.1138 104.06503 130.08128 L -3.6379788E-12 104.06503 L 52.032516 78.048775 Q 104.06503 52.032516 130.08128 26.016258 z" svg:height="4.682926mm" draw:style-name="style-1001" svg:viewBox="0.0 0.0 806.50397 468.29263" svg:width="8.06504mm" svg:x="270.5691mm" svg:y="79.34959mm"/>
          <draw:path svg:d="M 208.13007 0.0 L 260.16257 0.0 L 260.16257 0.0 L 260.16257 0.0 L 234.14632 26.016258 L 208.13007 52.032516 L 208.13007 52.032516 L 208.13007 52.032516 L 234.14632 52.032516 L 234.14632 52.032516 L 234.14632 78.048775 L 260.16257 78.048775 L 260.16257 78.048775 L 260.16257 104.06503 L 286.17883 104.06503 Q 312.1951 130.08128 312.1951 156.09755 L 312.1951 208.13007 L 312.1951 208.13007 L 312.1951 208.13007 L 338.21136 234.14632 Q 364.2276 234.14632 364.2276 260.16257 Q 390.24387 312.1951 468.29263 312.1951 Q 520.32513 312.1951 546.34143 338.21136 L 572.35767 338.21136 L 624.3902 338.21136 Q 676.4227 364.2276 728.4552 364.2276 Q 754.4715 364.2276 780.48773 390.24387 L 832.52026 390.24387 L 832.52026 390.24387 Q 832.52026 390.24387 728.4552 416.26013 Q 572.35767 416.26013 520.32513 416.26013 L 416.26013 442.2764 L 416.26013 442.2764 L 416.26013 468.29263 L 312.1951 468.29263 L 234.14632 468.29263 L 234.14632 520.32513 L 234.14632 546.34143 L 260.16257 546.34143 L 286.17883 572.35767 L 286.17883 572.35767 L 286.17883 572.35767 L 286.17883 572.35767 L 286.17883 598.3739 L 208.13007 598.3739 L 156.09755 572.35767 L 130.08128 572.35767 L 104.06503 572.35767 L 78.048775 546.34143 L 52.032516 520.32513 L 52.032516 520.32513 L 52.032516 520.32513 L 26.016258 520.32513 L 26.016258 520.32513 L 26.016258 494.3089 L -3.6379788E-12 494.3089 L -3.6379788E-12 494.3089 L -3.6379788E-12 494.3089 L -3.6379788E-12 494.3089 L -3.6379788E-12 468.29263 L -3.6379788E-12 468.29263 L -3.6379788E-12 468.29263 L 26.016258 442.2764 Q 52.032516 416.26013 78.048775 364.2276 Q 130.08128 312.1951 156.09755 234.14632 Q 156.09755 156.09755 130.08128 104.06503 L 78.048775 26.016258 L 130.08128 26.016258 Q 182.1138 0.0 208.13007 0.0 z" svg:height="5.9837394mm" draw:style-name="style-1002" svg:viewBox="0.0 0.0 832.52026 598.3739" svg:width="8.325203mm" svg:x="264.8455mm" svg:y="72.325195mm"/>
          <draw:path svg:d="M 442.2764 1.8189894E-12 L 520.32513 1.8189894E-12 L 598.3739 1.8189894E-12 L 650.40643 1.8189894E-12 L 650.40643 1.8189894E-12 L 650.40643 26.016258 L 650.40643 26.016258 L 650.40643 26.016258 L 676.4227 78.048775 L 676.4227 104.06503 L 702.43896 104.06503 L 728.4552 104.06503 L 728.4552 130.08128 L 754.4715 182.1138 L 754.4715 234.14632 L 754.4715 260.16257 L 702.43896 312.1951 Q 624.3902 390.24387 624.3902 390.24387 L 598.3739 390.24387 L 598.3739 390.24387 L 598.3739 390.24387 L 598.3739 442.2764 Q 598.3739 442.2764 572.35767 572.35767 Q 546.34143 702.43896 546.34143 702.43896 Q 546.34143 728.4552 546.34143 780.48773 L 546.34143 832.52026 L 546.34143 858.5365 L 546.34143 858.5365 L 546.34143 858.5365 L 520.32513 858.5365 L 520.32513 832.52026 L 494.3089 832.52026 L 494.3089 832.52026 L 494.3089 858.5365 L 442.2764 858.5365 L 416.26013 858.5365 L 416.26013 832.52026 L 442.2764 832.52026 L 442.2764 832.52026 L 442.2764 806.50397 L 442.2764 806.50397 L 442.2764 806.50397 L 416.26013 780.48773 Q 416.26013 754.4715 390.24387 754.4715 Q 338.21136 754.4715 338.21136 728.4552 Q 338.21136 702.43896 286.17883 702.43896 Q 234.14632 702.43896 234.14632 650.40643 Q 234.14632 624.3902 182.1138 598.3739 L 104.06503 598.3739 L 104.06503 546.34143 Q 78.048775 468.29263 52.032516 390.24387 L 0.0 286.17883 L 26.016258 286.17883 Q 52.032516 286.17883 78.048775 260.16257 Q 104.06503 260.16257 130.08128 182.1138 Q 130.08128 78.048775 234.14632 52.032516 L 338.21136 26.016258 L 364.2276 26.016258 Q 390.24387 26.016258 442.2764 1.8189894E-12 z" svg:height="8.585365mm" draw:style-name="style-1003" svg:viewBox="0.0 0.0 754.4715 858.5365" svg:width="7.544715mm" svg:x="10.14634mm" svg:y="105.365845mm"/>
          <draw:path svg:d="M 1456.9104 182.1138 L 1456.9104 182.1138 L 1482.9266 156.09755 Q 1534.9592 130.08128 1482.9266 234.14632 Q 1430.8942 312.1951 1404.8779 338.21136 Q 1378.8617 338.21136 1404.8779 390.24387 Q 1430.8942 442.2764 1430.8942 442.2764 L 1430.8942 468.29263 L 1430.8942 468.29263 L 1430.8942 468.29263 L 1456.9104 468.29263 L 1456.9104 494.3089 L 1430.8942 494.3089 L 1404.8779 468.29263 L 1404.8779 468.29263 L 1378.8617 468.29263 L 1378.8617 442.2764 Q 1378.8617 416.26013 1222.7642 416.26013 Q 1092.6829 416.26013 1118.6991 468.29263 L 1144.7153 494.3089 L 1118.6991 494.3089 Q 1066.6666 494.3089 1066.6666 468.29263 Q 1066.6666 442.2764 858.5365 390.24387 L 650.40643 338.21136 L 598.3739 338.21136 Q 572.35767 312.1951 546.34143 312.1951 Q 520.32513 312.1951 338.21136 260.16257 L 182.1138 208.13007 L 182.1138 208.13007 L 182.1138 208.13007 L 156.09755 208.13007 L 156.09755 208.13007 L 78.048775 182.1138 L 0.0 156.09755 L 0.0 156.09755 L 0.0 156.09755 L 26.016258 156.09755 L 78.048775 156.09755 L 130.08128 104.06503 Q 182.1138 78.048775 234.14632 26.016258 Q 260.16257 0.0 390.24387 0.0 Q 546.34143 0.0 754.4715 104.06503 Q 988.6178 156.09755 1118.6991 208.13007 Q 1222.7642 208.13007 1326.8291 234.14632 Q 1430.8942 234.14632 1430.8942 208.13007 Q 1430.8942 182.1138 1456.9104 182.1138 z" svg:height="4.943089mm" draw:style-name="style-1004" svg:viewBox="0.0 0.0 1482.9266 494.3089" svg:width="14.829267mm" svg:x="226.60161mm" svg:y="92.09755mm"/>
          <draw:path svg:d="M 312.1951 52.032516 L 312.1951 52.032516 L 260.16257 52.032516 Q 234.14632 52.032516 130.08128 52.032516 Q 26.016258 52.032516 52.032516 104.06503 L 52.032516 182.1138 L 52.032516 182.1138 Q 52.032516 182.1138 26.016258 156.09755 L -1.8189894E-12 130.08128 L -1.8189894E-12 52.032516 Q 26.016258 0.0 130.08128 0.0 Q 234.14632 0.0 260.16257 0.0 Q 312.1951 26.016258 312.1951 52.032516 z" svg:height="1.821138mm" draw:style-name="style-1005" svg:viewBox="0.0 0.0 312.1951 182.1138" svg:width="3.1219509mm" svg:x="119.15446mm" svg:y="130.60161mm"/>
          <draw:path svg:d="M 156.09755 0.0 L 156.09755 26.016258 L 156.09755 104.06503 L 130.08128 156.09755 L 130.08128 156.09755 L 130.08128 156.09755 L 130.08128 182.1138 L 130.08128 182.1138 L 156.09755 182.1138 L 156.09755 208.13007 L 156.09755 208.13007 L 182.1138 208.13007 L 182.1138 208.13007 L 182.1138 208.13007 L 208.13007 208.13007 L 234.14632 208.13007 L 234.14632 208.13007 L 234.14632 208.13007 L 390.24387 208.13007 Q 546.34143 182.1138 546.34143 234.14632 Q 520.32513 286.17883 728.4552 286.17883 Q 936.58527 312.1951 962.60156 312.1951 Q 1014.63403 364.2276 1066.6666 364.2276 L 1092.6829 364.2276 L 1092.6829 364.2276 Q 1066.6666 390.24387 1040.6503 390.24387 Q 988.6178 416.26013 962.60156 364.2276 Q 962.60156 338.21136 936.58527 364.2276 L 936.58527 416.26013 L 910.56903 416.26013 Q 884.5528 416.26013 832.52026 468.29263 L 806.50397 494.3089 L 780.48773 520.32513 Q 780.48773 546.34143 754.4715 546.34143 L 728.4552 546.34143 L 728.4552 520.32513 Q 754.4715 494.3089 442.2764 468.29263 Q 130.08128 416.26013 130.08128 390.24387 Q 130.08128 338.21136 104.06503 312.1951 L 78.048775 286.17883 L 78.048775 286.17883 Q 78.048775 260.16257 104.06503 260.16257 Q 130.08128 260.16257 130.08128 234.14632 Q 130.08128 208.13007 78.048775 182.1138 L 26.016258 156.09755 L 0.0 104.06503 L 0.0 52.032516 L 0.0 52.032516 L 26.016258 52.032516 L 26.016258 104.06503 L 26.016258 130.08128 L 52.032516 130.08128 L 78.048775 104.06503 L 104.06503 26.016258 Q 130.08128 -52.032516 156.09755 0.0 z" svg:height="5.463414mm" draw:style-name="style-1006" svg:viewBox="0.0 0.0 1092.6829 546.34143" svg:width="10.926828mm" svg:x="253.13818mm" svg:y="51.51219mm"/>
          <draw:path svg:d="M 390.24387 -1.8189894E-12 L 390.24387 -1.8189894E-12 L 468.29263 26.016258 Q 520.32513 26.016258 494.3089 78.048775 Q 468.29263 130.08128 468.29263 182.1138 Q 468.29263 208.13007 546.34143 234.14632 Q 624.3902 260.16257 598.3739 312.1951 Q 572.35767 338.21136 520.32513 364.2276 Q 494.3089 390.24387 494.3089 442.2764 Q 494.3089 520.32513 416.26013 546.34143 Q 364.2276 572.35767 338.21136 598.3739 Q 338.21136 624.3902 312.1951 650.40643 Q 260.16257 650.40643 260.16257 650.40643 L 260.16257 650.40643 L 260.16257 676.4227 L 234.14632 676.4227 L 182.1138 676.4227 L 130.08128 676.4227 L 130.08128 676.4227 L 130.08128 650.40643 L 104.06503 650.40643 L 78.048775 650.40643 L 78.048775 624.3902 L 52.032516 624.3902 L 52.032516 624.3902 L 52.032516 650.40643 L 26.016258 650.40643 L 0.0 650.40643 L 0.0 390.24387 L 0.0 130.08128 L 0.0 130.08128 L 26.016258 130.08128 L 78.048775 104.06503 L 130.08128 78.048775 L 156.09755 78.048775 L 182.1138 78.048775 L 260.16257 52.032516 Q 312.1951 26.016258 364.2276 26.016258 L 390.24387 26.016258 L 390.24387 -1.8189894E-12 z" svg:height="6.764227mm" draw:style-name="style-1007" svg:viewBox="0.0 0.0 598.3739 676.4227" svg:width="5.9837394mm" svg:x="0.0mm" svg:y="161.04063mm"/>
          <draw:path svg:d="M 3.6379788E-12 26.016258 L 3.6379788E-12 0.0 L 3.6379788E-12 0.0 L 3.6379788E-12 26.016258 L 104.06503 26.016258 Q 182.1138 26.016258 208.13007 26.016258 L 234.14632 26.016258 L 234.14632 26.016258 L 234.14632 26.016258 L 234.14632 52.032516 L 260.16257 52.032516 L 260.16257 52.032516 L 260.16257 78.048775 L 260.16257 78.048775 L 260.16257 78.048775 L 286.17883 78.048775 L 286.17883 78.048775 L 364.2276 104.06503 Q 416.26013 104.06503 520.32513 156.09755 Q 624.3902 208.13007 624.3902 234.14632 Q 624.3902 260.16257 754.4715 286.17883 Q 884.5528 338.21136 936.58527 364.2276 Q 1014.63403 390.24387 1066.6666 390.24387 Q 1118.6991 390.24387 1196.7478 416.26013 Q 1248.7804 442.2764 1248.7804 416.26013 Q 1248.7804 390.24387 1274.7966 390.24387 Q 1300.8129 390.24387 1300.8129 416.26013 Q 1300.8129 442.2764 1404.8779 494.3089 Q 1534.9592 520.32513 1560.9755 572.35767 Q 1613.0079 598.3739 1769.1056 702.43896 Q 1899.1868 754.4715 1951.2194 754.4715 Q 2003.2518 754.4715 2029.2681 754.4715 L 2055.2844 754.4715 L 2055.2844 780.48773 L 2081.3005 780.48773 L 2081.3005 780.48773 Q 2081.3005 754.4715 2081.3005 754.4715 L 2107.317 754.4715 L 2107.317 754.4715 L 2133.3333 754.4715 L 2133.3333 754.4715 L 2133.3333 780.48773 L 2133.3333 780.48773 L 2133.3333 780.48773 L 2159.3494 806.50397 L 2159.3494 806.50397 L 2159.3494 806.50397 Q 2133.3333 806.50397 2133.3333 832.52026 L 2133.3333 858.5365 L 2159.3494 858.5365 L 2159.3494 832.52026 L 2185.3657 858.5365 Q 2237.3982 910.56903 2263.4146 936.58527 Q 2289.4307 962.60156 2341.4631 1014.63403 Q 2341.4631 1040.6503 2341.4631 1014.63403 Q 2341.4631 962.60156 2367.4795 988.6178 Q 2393.4956 988.6178 2445.5283 1118.6991 Q 2497.5608 1222.7642 2601.6257 1274.7966 Q 2705.691 1352.8455 2705.691 1404.8779 Q 2705.691 1482.9266 2731.707 1508.943 Q 2757.7234 1560.9755 2731.707 1560.9755 L 2731.707 1560.9755 L 2705.691 1534.9592 Q 2653.6582 1534.9592 2705.691 1586.9917 Q 2731.707 1639.0243 2705.691 1665.0405 Q 2705.691 1691.0568 2705.691 1717.073 Q 2705.691 1743.0892 2653.6582 1743.0892 Q 2601.6257 1743.0892 2627.642 1769.1056 Q 2653.6582 1795.1218 2731.707 1899.1868 Q 2809.7559 2003.2518 2809.7559 2003.2518 L 2809.7559 2003.2518 L 2835.7722 2003.2518 L 2835.7722 2003.2518 L 2835.7722 2029.2681 L 2861.7883 2029.2681 L 2861.7883 2029.2681 L 2861.7883 2055.2844 L 2861.7883 2055.2844 L 2861.7883 2055.2844 L 2887.8047 2055.2844 L 2887.8047 2055.2844 L 2887.8047 2081.3005 L 2913.8208 2081.3005 L 2913.8208 2081.3005 L 2913.8208 2107.317 L 2809.7559 2107.317 L 2731.707 2107.317 L 2731.707 2133.3333 L 2731.707 2133.3333 L 2081.3005 2133.3333 L 1456.9104 2133.3333 L 1456.9104 2133.3333 L 1456.9104 2107.317 L 1482.9266 2107.317 L 1508.943 2107.317 L 1508.943 2081.3005 L 1508.943 2081.3005 L 1482.9266 2081.3005 L 1482.9266 2055.2844 L 1482.9266 2055.2844 L 1508.943 2055.2844 L 1508.943 2055.2844 L 1508.943 2029.2681 L 1482.9266 2029.2681 L 1482.9266 2003.2518 L 1482.9266 2003.2518 L 1508.943 2003.2518 L 1508.943 1951.2194 L 1508.943 1925.2031 L 1456.9104 1925.2031 Q 1404.8779 1925.2031 1404.8779 1899.1868 Q 1404.8779 1873.1705 1430.8942 1899.1868 L 1456.9104 1899.1868 L 1456.9104 1873.1705 Q 1456.9104 1847.1543 1456.9104 1821.1381 Q 1456.9104 1795.1218 1352.8455 1795.1218 Q 1274.7966 1795.1218 1170.7316 1691.0568 Q 1066.6666 1613.0079 1066.6666 1586.9917 Q 1092.6829 1534.9592 1040.6503 1508.943 Q 1014.63403 1482.9266 1014.63403 1456.9104 Q 1040.6503 1430.8942 936.58527 1378.8617 Q 832.52026 1352.8455 754.4715 1222.7642 Q 676.4227 1092.6829 728.4552 1066.6666 Q 754.4715 1066.6666 754.4715 1040.6503 Q 728.4552 1014.63403 624.3902 962.60156 Q 520.32513 910.56903 520.32513 858.5365 Q 494.3089 806.50397 390.24387 754.4715 Q 286.17883 702.43896 286.17883 676.4227 Q 260.16257 624.3902 234.14632 598.3739 Q 182.1138 572.35767 182.1138 468.29263 Q 182.1138 390.24387 156.09755 312.1951 Q 104.06503 260.16257 52.032516 208.13007 L 3.6379788E-12 156.09755 L 3.6379788E-12 130.08128 L 3.6379788E-12 130.08128 L 3.6379788E-12 130.08128 L 3.6379788E-12 130.08128 L 26.016258 130.08128 L 26.016258 130.08128 L 52.032516 130.08128 L 104.06503 130.08128 L 104.06503 130.08128 L 104.06503 130.08128 L 78.048775 130.08128 L 78.048775 130.08128 L 78.048775 104.06503 Q 52.032516 104.06503 26.016258 78.048775 L 3.6379788E-12 52.032516 L 3.6379788E-12 26.016258 z" svg:height="21.333332mm" draw:style-name="style-1008" svg:viewBox="0.0 0.0 2913.8208 2133.3333" svg:width="29.138208mm" svg:x="264.32516mm" svg:y="190.17885mm"/>
          <draw:path svg:d="M 988.6178 52.032516 L 1118.6991 52.032516 L 1118.6991 52.032516 Q 1118.6991 52.032516 1092.6829 78.048775 Q 1066.6666 104.06503 624.3902 130.08128 L 156.09755 156.09755 L 130.08128 156.09755 L 104.06503 156.09755 L 52.032516 130.08128 L 0.0 104.06503 L 0.0 104.06503 L 0.0 104.06503 L 52.032516 104.06503 L 104.06503 104.06503 L 156.09755 104.06503 L 182.1138 104.06503 L 312.1951 78.048775 Q 416.26013 78.048775 416.26013 52.032516 Q 416.26013 26.016258 442.2764 26.016258 L 468.29263 26.016258 L 468.29263 26.016258 L 468.29263 52.032516 L 520.32513 52.032516 Q 598.3739 52.032516 624.3902 -9.094947E-13 Q 624.3902 -52.032516 728.4552 -9.094947E-13 Q 858.5365 -9.094947E-13 884.5528 26.016258 Q 884.5528 52.032516 988.6178 52.032516 z" svg:height="1.5609754mm" draw:style-name="style-1009" svg:viewBox="0.0 0.0 1118.6991 156.09755" svg:width="11.186991mm" svg:x="97.300804mm" svg:y="46.308937mm"/>
          <draw:path svg:d="M 0.0 26.016258 L 0.0 1.8189894E-12 L 26.016258 1.8189894E-12 Q 52.032516 1.8189894E-12 52.032516 26.016258 Q 78.048775 26.016258 104.06503 52.032516 Q 156.09755 52.032516 156.09755 78.048775 Q 156.09755 104.06503 208.13007 78.048775 Q 208.13007 26.016258 234.14632 52.032516 Q 234.14632 78.048775 286.17883 78.048775 L 338.21136 78.048775 L 286.17883 78.048775 Q 234.14632 104.06503 208.13007 182.1138 Q 156.09755 234.14632 156.09755 260.16257 L 156.09755 260.16257 L 130.08128 260.16257 L 130.08128 286.17883 L 130.08128 286.17883 L 104.06503 286.17883 L 104.06503 260.16257 Q 104.06503 234.14632 78.048775 182.1138 L 52.032516 156.09755 L 52.032516 130.08128 Q 52.032516 130.08128 26.016258 130.08128 L 26.016258 130.08128 L 26.016258 78.048775 Q 0.0 52.032516 0.0 26.016258 z" svg:height="2.8617883mm" draw:style-name="style-1010" svg:viewBox="0.0 0.0 338.21136 286.17883" svg:width="3.3821135mm" svg:x="17.17073mm" svg:y="154.79674mm"/>
          <draw:path svg:d="M 208.13007 -1.8189894E-12 L 208.13007 -1.8189894E-12 L 234.14632 -1.8189894E-12 L 286.17883 -1.8189894E-12 L 286.17883 26.016258 L 286.17883 52.032516 L 364.2276 52.032516 Q 442.2764 52.032516 442.2764 78.048775 L 442.2764 78.048775 L 390.24387 78.048775 L 338.21136 104.06503 L 364.2276 104.06503 L 390.24387 104.06503 L 390.24387 130.08128 L 390.24387 130.08128 L 390.24387 156.09755 L 390.24387 156.09755 L 416.26013 208.13007 Q 416.26013 260.16257 442.2764 286.17883 Q 468.29263 286.17883 494.3089 260.16257 Q 494.3089 260.16257 494.3089 260.16257 Q 494.3089 260.16257 520.32513 312.1951 L 520.32513 338.21136 L 494.3089 338.21136 L 468.29263 338.21136 L 442.2764 338.21136 Q 416.26013 364.2276 390.24387 364.2276 L 338.21136 364.2276 L 338.21136 338.21136 Q 338.21136 338.21136 312.1951 312.1951 L 286.17883 312.1951 L 182.1138 312.1951 L 104.06503 312.1951 L 104.06503 260.16257 L 104.06503 234.14632 L 78.048775 234.14632 L 52.032516 260.16257 L 26.016258 260.16257 L -3.6379788E-12 260.16257 L -3.6379788E-12 260.16257 L -3.6379788E-12 234.14632 L -3.6379788E-12 234.14632 L -3.6379788E-12 208.13007 L -3.6379788E-12 208.13007 L 26.016258 208.13007 L 26.016258 208.13007 L 26.016258 208.13007 L 104.06503 182.1138 Q 182.1138 156.09755 182.1138 78.048775 Q 182.1138 -1.8189894E-12 208.13007 -1.8189894E-12 z" svg:height="3.642276mm" draw:style-name="style-1011" svg:viewBox="0.0 0.0 520.32513 364.2276" svg:width="5.2032514mm" svg:x="243.77234mm" svg:y="84.29268mm"/>
          <draw:path svg:d="M 910.56903 52.032516 L 936.58527 0.0 L 936.58527 0.0 Q 962.60156 0.0 962.60156 0.0 L 962.60156 0.0 L 1014.63403 26.016258 Q 1066.6666 52.032516 1066.6666 78.048775 Q 1092.6829 104.06503 1170.7316 130.08128 Q 1222.7642 156.09755 1248.7804 182.1138 Q 1248.7804 208.13007 1274.7966 208.13007 L 1300.8129 208.13007 L 1300.8129 208.13007 L 1300.8129 208.13007 L 1326.8291 234.14632 L 1352.8455 234.14632 L 1352.8455 286.17883 L 1378.8617 338.21136 L 1378.8617 338.21136 L 1378.8617 338.21136 L 1430.8942 494.3089 Q 1482.9266 650.40643 1482.9266 702.43896 L 1482.9266 754.4715 L 1482.9266 754.4715 Q 1482.9266 780.48773 1482.9266 780.48773 L 1508.943 780.48773 L 1508.943 832.52026 L 1508.943 884.5528 L 1508.943 884.5528 Q 1508.943 884.5528 1534.9592 910.56903 L 1534.9592 910.56903 L 1534.9592 988.6178 L 1534.9592 1092.6829 L 1560.9755 1144.7153 Q 1586.9917 1196.7478 1586.9917 1196.7478 L 1586.9917 1222.7642 L 1665.0405 1613.0079 Q 1743.0892 2003.2518 1769.1056 2029.2681 L 1769.1056 2055.2844 L 1691.0568 2081.3005 Q 1613.0079 2133.3333 1586.9917 2133.3333 Q 1560.9755 2133.3333 1560.9755 2133.3333 L 1586.9917 2133.3333 L 1586.9917 2341.4631 Q 1639.0243 2575.6096 1639.0243 2679.6746 L 1639.0243 2783.7395 L 1639.0243 2809.7559 Q 1639.0243 2809.7559 1665.0405 2835.7722 L 1665.0405 2861.7883 L 1613.0079 2861.7883 L 1560.9755 2861.7883 L 1560.9755 2835.7722 L 1534.9592 2835.7722 L 1534.9592 2835.7722 L 1534.9592 2861.7883 L 1482.9266 2861.7883 L 1430.8942 2861.7883 L 1378.8617 2887.8047 L 1352.8455 2887.8047 L 1326.8291 2913.8208 Q 1326.8291 2965.8533 1248.7804 2939.8372 Q 1170.7316 2913.8208 1170.7316 2939.8372 Q 1144.7153 2965.8533 1118.6991 2965.8533 L 1066.6666 2965.8533 L 1066.6666 2991.8696 L 1040.6503 2991.8696 L 1014.63403 2965.8533 Q 962.60156 2965.8533 962.60156 2991.8696 Q 962.60156 3017.886 936.58527 3017.886 L 910.56903 3017.886 L 910.56903 2991.8696 Q 910.56903 2965.8533 754.4715 2991.8696 Q 572.35767 3017.886 520.32513 3043.902 L 468.29263 3043.902 L 442.2764 3043.902 Q 416.26013 3043.902 416.26013 3017.886 Q 390.24387 2991.8696 312.1951 2965.8533 L 234.14632 2965.8533 L 234.14632 2965.8533 L 234.14632 2939.8372 L 208.13007 2939.8372 L 208.13007 2913.8208 L 208.13007 2913.8208 L 182.1138 2913.8208 L 182.1138 2913.8208 L 182.1138 2913.8208 L 234.14632 2887.8047 Q 260.16257 2861.7883 234.14632 2861.7883 Q 208.13007 2861.7883 182.1138 2783.7395 Q 182.1138 2705.691 234.14632 2705.691 Q 286.17883 2679.6746 312.1951 2601.6257 Q 338.21136 2523.577 364.2276 2445.5283 L 390.24387 2393.4956 L 338.21136 2393.4956 Q 286.17883 2393.4956 286.17883 2367.4795 Q 286.17883 2341.4631 208.13007 2315.447 Q 156.09755 2289.4307 130.08128 2263.4146 Q 130.08128 2211.3818 78.048775 2185.3657 L 26.016258 2185.3657 L 26.016258 2159.3494 L 26.016258 2159.3494 L 52.032516 2133.3333 Q 52.032516 2107.317 26.016258 2107.317 L 0.0 2107.317 L 0.0 2081.3005 L 0.0 2055.2844 L 26.016258 2055.2844 L 26.016258 2029.2681 L 26.016258 2029.2681 Q 26.016258 2029.2681 78.048775 2029.2681 Q 104.06503 2003.2518 104.06503 1977.2356 Q 130.08128 1951.2194 182.1138 1925.2031 Q 260.16257 1899.1868 260.16257 1821.1381 Q 260.16257 1769.1056 286.17883 1743.0892 Q 338.21136 1717.073 364.2276 1691.0568 Q 390.24387 1639.0243 312.1951 1613.0079 Q 234.14632 1586.9917 234.14632 1560.9755 Q 234.14632 1508.943 260.16257 1456.9104 Q 286.17883 1404.8779 234.14632 1404.8779 L 156.09755 1378.8617 L 130.08128 1378.8617 Q 78.048775 1352.8455 78.048775 1352.8455 L 78.048775 1352.8455 L 52.032516 1248.7804 Q 52.032516 1170.7316 130.08128 1144.7153 Q 208.13007 1144.7153 208.13007 1092.6829 Q 208.13007 1092.6829 182.1138 780.48773 L 156.09755 468.29263 L 156.09755 468.29263 Q 182.1138 468.29263 182.1138 442.2764 Q 182.1138 416.26013 260.16257 416.26013 Q 338.21136 416.26013 338.21136 390.24387 Q 338.21136 364.2276 286.17883 364.2276 Q 260.16257 364.2276 338.21136 312.1951 Q 442.2764 286.17883 468.29263 338.21136 Q 494.3089 390.24387 494.3089 364.2276 L 494.3089 312.1951 L 494.3089 286.17883 Q 494.3089 260.16257 572.35767 234.14632 Q 650.40643 208.13007 728.4552 182.1138 Q 832.52026 156.09755 858.5365 130.08128 L 858.5365 104.06503 L 858.5365 104.06503 Q 884.5528 104.06503 910.56903 52.032516 z" svg:height="30.439022mm" draw:style-name="style-1012" svg:viewBox="0.0 0.0 1769.1056 3043.902" svg:width="17.691055mm" svg:x="2.341463mm" svg:y="147.25201mm"/>
          <draw:path svg:d="M 3.6379788E-12 26.016258 L 3.6379788E-12 0.0 L 182.1138 104.06503 Q 338.21136 208.13007 364.2276 234.14632 Q 364.2276 260.16257 390.24387 260.16257 Q 442.2764 260.16257 442.2764 286.17883 Q 442.2764 312.1951 520.32513 338.21136 Q 598.3739 390.24387 598.3739 390.24387 L 598.3739 416.26013 L 598.3739 416.26013 L 572.35767 416.26013 L 546.34143 416.26013 Q 494.3089 442.2764 442.2764 468.29263 L 416.26013 520.32513 L 416.26013 520.32513 Q 390.24387 520.32513 390.24387 546.34143 L 364.2276 546.34143 L 338.21136 546.34143 Q 338.21136 546.34143 338.21136 520.32513 L 312.1951 494.3089 L 312.1951 442.2764 Q 312.1951 390.24387 286.17883 390.24387 Q 234.14632 390.24387 234.14632 364.2276 Q 234.14632 338.21136 260.16257 338.21136 Q 286.17883 338.21136 234.14632 312.1951 Q 208.13007 286.17883 234.14632 260.16257 Q 234.14632 234.14632 208.13007 234.14632 Q 182.1138 234.14632 182.1138 234.14632 Q 156.09755 260.16257 130.08128 234.14632 Q 78.048775 234.14632 78.048775 234.14632 L 52.032516 260.16257 L 26.016258 260.16257 L 3.6379788E-12 260.16257 L 3.6379788E-12 234.14632 L 26.016258 208.13007 L 26.016258 208.13007 L 26.016258 182.1138 L 26.016258 182.1138 L 26.016258 182.1138 L 52.032516 182.1138 L 52.032516 182.1138 L 26.016258 156.09755 Q 3.6379788E-12 156.09755 26.016258 130.08128 L 26.016258 78.048775 L 26.016258 78.048775 Q 26.016258 78.048775 26.016258 78.048775 L 26.016258 52.032516 L 26.016258 52.032516 Q 26.016258 52.032516 3.6379788E-12 26.016258 z" svg:height="5.463414mm" draw:style-name="style-1013" svg:viewBox="0.0 0.0 598.3739 546.34143" svg:width="5.9837394mm" svg:x="201.10567mm" svg:y="200.06502mm"/>
          <draw:path svg:d="M 442.2764 130.08128 L 442.2764 156.09755 L 494.3089 234.14632 Q 546.34143 312.1951 546.34143 312.1951 L 572.35767 312.1951 L 572.35767 312.1951 Q 572.35767 312.1951 598.3739 338.21136 L 598.3739 338.21136 L 598.3739 338.21136 Q 598.3739 364.2276 650.40643 364.2276 L 728.4552 364.2276 L 754.4715 390.24387 Q 806.50397 416.26013 754.4715 468.29263 Q 702.43896 520.32513 572.35767 572.35767 Q 442.2764 624.3902 390.24387 624.3902 L 312.1951 624.3902 L 286.17883 624.3902 Q 286.17883 624.3902 208.13007 494.3089 L 130.08128 364.2276 L 104.06503 364.2276 L 104.06503 364.2276 L 104.06503 338.21136 L 78.048775 338.21136 L 78.048775 338.21136 L 78.048775 312.1951 L 78.048775 312.1951 L 78.048775 312.1951 L 52.032516 312.1951 L 52.032516 312.1951 L 52.032516 286.17883 L 26.016258 286.17883 L 26.016258 260.16257 L 26.016258 234.14632 L 0.0 234.14632 L 0.0 208.13007 L 0.0 208.13007 L 0.0 208.13007 L 0.0 208.13007 L 26.016258 182.1138 L 26.016258 182.1138 L 26.016258 156.09755 L 78.048775 156.09755 L 156.09755 156.09755 L 234.14632 130.08128 Q 286.17883 104.06503 312.1951 78.048775 Q 338.21136 52.032516 312.1951 26.016258 L 312.1951 0.0 L 338.21136 0.0 Q 338.21136 0.0 390.24387 52.032516 Q 442.2764 104.06503 442.2764 130.08128 z" svg:height="6.2439017mm" draw:style-name="style-1014" svg:viewBox="0.0 0.0 754.4715 624.3902" svg:width="7.544715mm" svg:x="103.80487mm" svg:y="186.79674mm"/>
          <draw:path svg:d="M 338.21136 78.048775 L 338.21136 104.06503 L 312.1951 104.06503 L 286.17883 104.06503 L 286.17883 130.08128 L 286.17883 130.08128 L 260.16257 156.09755 Q 260.16257 156.09755 234.14632 156.09755 L 234.14632 182.1138 L 234.14632 182.1138 Q 208.13007 182.1138 208.13007 156.09755 Q 208.13007 130.08128 156.09755 156.09755 L 130.08128 156.09755 L 130.08128 156.09755 Q 104.06503 156.09755 78.048775 156.09755 L 26.016258 182.1138 L 26.016258 156.09755 L 0.0 156.09755 L 0.0 156.09755 L 0.0 156.09755 L 0.0 130.08128 Q 0.0 130.08128 26.016258 104.06503 L 52.032516 104.06503 L 26.016258 78.048775 L 0.0 78.048775 L 0.0 52.032516 L 0.0 26.016258 L 52.032516 52.032516 Q 130.08128 52.032516 130.08128 26.016258 Q 130.08128 0.0 208.13007 0.0 Q 260.16257 0.0 260.16257 26.016258 Q 260.16257 52.032516 312.1951 52.032516 Q 338.21136 52.032516 338.21136 78.048775 z" svg:height="1.821138mm" draw:style-name="style-1015" svg:viewBox="0.0 0.0 338.21136 182.1138" svg:width="3.3821135mm" svg:x="27.056908mm" svg:y="62.959343mm"/>
          <draw:path svg:d="M 78.048775 26.016258 L 104.06503 26.016258 L 104.06503 26.016258 Q 104.06503 52.032516 130.08128 52.032516 L 130.08128 52.032516 L 130.08128 52.032516 Q 130.08128 52.032516 130.08128 78.048775 L 156.09755 78.048775 L 416.26013 468.29263 Q 702.43896 858.5365 702.43896 884.5528 Q 702.43896 910.56903 728.4552 910.56903 Q 754.4715 910.56903 832.52026 1040.6503 Q 910.56903 1196.7478 936.58527 1196.7478 L 936.58527 1222.7642 L 936.58527 1248.7804 L 936.58527 1274.7966 L 910.56903 1274.7966 L 884.5528 1300.8129 L 884.5528 1300.8129 L 858.5365 1300.8129 L 858.5365 1352.8455 L 858.5365 1378.8617 L 884.5528 1378.8617 L 884.5528 1404.8779 L 884.5528 1404.8779 L 910.56903 1404.8779 L 910.56903 1456.9104 L 910.56903 1482.9266 L 884.5528 1482.9266 L 884.5528 1456.9104 L 884.5528 1456.9104 L 858.5365 1456.9104 L 858.5365 1456.9104 L 858.5365 1456.9104 L 858.5365 1430.8942 L 858.5365 1430.8942 L 832.52026 1404.8779 L 806.50397 1378.8617 L 806.50397 1378.8617 L 806.50397 1352.8455 L 806.50397 1352.8455 L 806.50397 1352.8455 L 780.48773 1352.8455 L 780.48773 1352.8455 L 780.48773 1326.8291 L 754.4715 1326.8291 L 754.4715 1326.8291 L 754.4715 1300.8129 L 728.4552 1300.8129 L 702.43896 1300.8129 L 702.43896 1274.7966 L 702.43896 1274.7966 L 676.4227 1274.7966 L 676.4227 1248.7804 L 676.4227 1248.7804 L 650.40643 1248.7804 L 650.40643 1248.7804 L 650.40643 1248.7804 L 650.40643 1248.7804 Q 650.40643 1248.7804 624.3902 1222.7642 Q 598.3739 1196.7478 572.35767 1170.7316 Q 546.34143 1118.6991 520.32513 1092.6829 Q 468.29263 1040.6503 468.29263 1014.63403 Q 468.29263 988.6178 416.26013 962.60156 L 364.2276 962.60156 L 338.21136 962.60156 Q 338.21136 936.58527 312.1951 884.5528 L 286.17883 832.52026 L 286.17883 832.52026 Q 286.17883 832.52026 286.17883 728.4552 Q 234.14632 650.40643 182.1138 624.3902 L 130.08128 624.3902 L 130.08128 624.3902 Q 130.08128 598.3739 104.06503 572.35767 L 104.06503 572.35767 L 104.06503 572.35767 Q 104.06503 572.35767 156.09755 546.34143 Q 182.1138 520.32513 182.1138 442.2764 L 156.09755 364.2276 L 156.09755 364.2276 Q 156.09755 364.2276 130.08128 338.21136 Q 104.06503 338.21136 78.048775 286.17883 Q 52.032516 260.16257 26.016258 156.09755 L 0.0 78.048775 L 0.0 26.016258 Q 0.0 -26.016258 26.016258 0.0 Q 78.048775 0.0 78.048775 26.016258 z" svg:height="14.829267mm" draw:style-name="style-1016" svg:viewBox="0.0 0.0 936.58527 1482.9266" svg:width="9.365852mm" svg:x="93.91869mm" svg:y="175.8699mm"/>
          <draw:path svg:d="M 884.5528 26.016258 L 884.5528 26.016258 L 884.5528 52.032516 Q 884.5528 104.06503 884.5528 130.08128 L 884.5528 156.09755 L 858.5365 156.09755 L 832.52026 156.09755 L 832.52026 182.1138 L 832.52026 182.1138 L 832.52026 208.13007 L 832.52026 260.16257 L 832.52026 286.17883 L 832.52026 312.1951 L 858.5365 312.1951 L 858.5365 338.21136 L 780.48773 338.21136 Q 728.4552 364.2276 624.3902 338.21136 L 546.34143 338.21136 L 520.32513 338.21136 Q 494.3089 312.1951 468.29263 312.1951 Q 416.26013 260.16257 416.26013 260.16257 Q 390.24387 234.14632 260.16257 260.16257 L 104.06503 260.16257 L 52.032516 286.17883 L 26.016258 312.1951 L 0.0 312.1951 L 0.0 312.1951 L 0.0 260.16257 L 0.0 182.1138 L 26.016258 182.1138 L 52.032516 156.09755 L 78.048775 156.09755 L 104.06503 156.09755 L 208.13007 130.08128 L 286.17883 130.08128 L 286.17883 130.08128 Q 312.1951 130.08128 338.21136 156.09755 Q 364.2276 156.09755 364.2276 104.06503 Q 364.2276 78.048775 416.26013 78.048775 Q 468.29263 104.06503 546.34143 78.048775 Q 624.3902 52.032516 624.3902 26.016258 Q 624.3902 1.8189894E-12 650.40643 1.8189894E-12 L 676.4227 1.8189894E-12 L 702.43896 1.8189894E-12 Q 728.4552 1.8189894E-12 780.48773 52.032516 Q 806.50397 104.06503 832.52026 52.032516 Q 884.5528 26.016258 884.5528 26.016258 z" svg:height="3.3821135mm" draw:style-name="style-1017" svg:viewBox="0.0 0.0 884.5528 338.21136" svg:width="8.845528mm" svg:x="5.2032514mm" svg:y="136.84552mm"/>
          <draw:path svg:d="M 208.13007 52.032516 L 208.13007 0.0 L 234.14632 0.0 L 260.16257 0.0 L 260.16257 26.016258 L 260.16257 26.016258 L 286.17883 52.032516 Q 286.17883 78.048775 312.1951 78.048775 Q 364.2276 104.06503 338.21136 104.06503 Q 312.1951 104.06503 312.1951 130.08128 Q 312.1951 156.09755 364.2276 182.1138 Q 416.26013 208.13007 416.26013 234.14632 L 416.26013 260.16257 L 416.26013 286.17883 L 416.26013 312.1951 L 416.26013 312.1951 L 416.26013 312.1951 L 468.29263 312.1951 Q 494.3089 312.1951 520.32513 312.1951 L 520.32513 312.1951 L 520.32513 312.1951 Q 520.32513 312.1951 546.34143 338.21136 L 572.35767 338.21136 L 572.35767 338.21136 Q 598.3739 312.1951 624.3902 312.1951 L 624.3902 312.1951 L 624.3902 312.1951 Q 624.3902 312.1951 624.3902 312.1951 L 624.3902 338.21136 L 676.4227 520.32513 Q 702.43896 728.4552 754.4715 728.4552 Q 806.50397 728.4552 832.52026 728.4552 L 832.52026 728.4552 L 832.52026 728.4552 Q 832.52026 728.4552 832.52026 754.4715 L 832.52026 754.4715 L 832.52026 832.52026 L 832.52026 884.5528 L 832.52026 884.5528 L 832.52026 884.5528 L 780.48773 910.56903 Q 728.4552 910.56903 728.4552 936.58527 Q 728.4552 962.60156 676.4227 962.60156 L 598.3739 962.60156 L 572.35767 962.60156 Q 572.35767 988.6178 520.32513 988.6178 Q 468.29263 1040.6503 442.2764 1066.6666 L 416.26013 1092.6829 L 416.26013 1118.6991 L 416.26013 1118.6991 L 390.24387 1118.6991 Q 364.2276 1118.6991 364.2276 1092.6829 Q 338.21136 1040.6503 260.16257 1040.6503 L 156.09755 1014.63403 L 156.09755 988.6178 L 156.09755 962.60156 L 130.08128 962.60156 L 130.08128 936.58527 L 130.08128 936.58527 L 156.09755 936.58527 L 156.09755 910.56903 Q 156.09755 884.5528 156.09755 832.52026 Q 156.09755 780.48773 182.1138 780.48773 Q 208.13007 780.48773 208.13007 702.43896 Q 234.14632 624.3902 260.16257 624.3902 Q 286.17883 624.3902 312.1951 546.34143 L 312.1951 442.2764 L 286.17883 442.2764 Q 260.16257 468.29263 182.1138 468.29263 L 104.06503 494.3089 L 104.06503 494.3089 Q 104.06503 468.29263 78.048775 468.29263 L 52.032516 468.29263 L 52.032516 416.26013 L 52.032516 338.21136 L 26.016258 312.1951 L 0.0 286.17883 L 0.0 286.17883 L 0.0 260.16257 L 0.0 260.16257 L 0.0 260.16257 L 0.0 260.16257 L 0.0 260.16257 L 26.016258 234.14632 L 26.016258 208.13007 L 52.032516 208.13007 L 104.06503 208.13007 L 156.09755 182.1138 L 182.1138 156.09755 L 182.1138 156.09755 L 156.09755 156.09755 L 156.09755 156.09755 L 156.09755 156.09755 L 182.1138 130.08128 Q 208.13007 104.06503 208.13007 52.032516 z" svg:height="11.186991mm" draw:style-name="style-1018" svg:viewBox="0.0 0.0 832.52026 1118.6991" svg:width="8.325203mm" svg:x="81.69105mm" svg:y="22.373981mm"/>
          <draw:path svg:d="M 546.34143 0.0 L 598.3739 0.0 L 676.4227 0.0 L 754.4715 0.0 L 754.4715 26.016258 L 728.4552 26.016258 L 728.4552 78.048775 L 728.4552 130.08128 L 754.4715 104.06503 Q 780.48773 104.06503 806.50397 130.08128 Q 806.50397 156.09755 780.48773 156.09755 Q 754.4715 156.09755 754.4715 182.1138 L 754.4715 208.13007 L 702.43896 208.13007 Q 650.40643 208.13007 650.40643 260.16257 Q 624.3902 286.17883 546.34143 286.17883 Q 442.2764 260.16257 364.2276 286.17883 L 260.16257 286.17883 L 234.14632 286.17883 Q 208.13007 286.17883 208.13007 208.13007 Q 234.14632 104.06503 104.06503 104.06503 L 0.0 104.06503 L 0.0 104.06503 L 0.0 104.06503 L 78.048775 78.048775 L 156.09755 52.032516 L 312.1951 52.032516 Q 494.3089 0.0 546.34143 0.0 z" svg:height="2.8617883mm" draw:style-name="style-1019" svg:viewBox="0.0 0.0 806.50397 286.17883" svg:width="8.06504mm" svg:x="17.691055mm" svg:y="118.11381mm"/>
          <draw:path svg:d="M 156.09755 0.0 L 260.16257 0.0 L 260.16257 0.0 Q 260.16257 0.0 286.17883 0.0 L 286.17883 0.0 L 338.21136 26.016258 Q 390.24387 52.032516 468.29263 52.032516 L 520.32513 52.032516 L 520.32513 156.09755 L 520.32513 234.14632 L 442.2764 234.14632 Q 364.2276 208.13007 338.21136 208.13007 Q 312.1951 208.13007 208.13007 182.1138 L 78.048775 156.09755 L 52.032516 156.09755 L 0.0 156.09755 L 0.0 104.06503 L 0.0 52.032516 L 26.016258 52.032516 L 26.016258 52.032516 L 26.016258 26.016258 L 52.032516 26.016258 L 52.032516 26.016258 Q 52.032516 0.0 156.09755 0.0 z" svg:height="2.341463mm" draw:style-name="style-1020" svg:viewBox="0.0 0.0 520.32513 234.14632" svg:width="5.2032514mm" svg:x="314.79672mm" svg:y="72.84552mm"/>
          <draw:path svg:d="M 1222.7642 104.06503 L 1274.7966 104.06503 L 1326.8291 104.06503 Q 1378.8617 104.06503 1378.8617 130.08128 L 1378.8617 156.09755 L 1196.7478 156.09755 Q 1014.63403 156.09755 650.40643 208.13007 L 286.17883 260.16257 L 234.14632 260.16257 L 182.1138 260.16257 L 130.08128 260.16257 L 104.06503 260.16257 L 104.06503 286.17883 L 78.048775 286.17883 L 78.048775 286.17883 L 78.048775 260.16257 L 78.048775 260.16257 L 78.048775 260.16257 L 52.032516 260.16257 L 52.032516 260.16257 L 52.032516 286.17883 L 26.016258 286.17883 L 26.016258 286.17883 L 26.016258 260.16257 L 26.016258 260.16257 L 26.016258 260.16257 L 26.016258 260.16257 L 26.016258 260.16257 L 26.016258 234.14632 L 26.016258 234.14632 L 52.032516 234.14632 L 52.032516 208.13007 L 52.032516 208.13007 L 78.048775 208.13007 L 78.048775 182.1138 L 78.048775 156.09755 L 26.016258 156.09755 L 0.0 156.09755 L 0.0 156.09755 L 0.0 156.09755 L 234.14632 104.06503 Q 468.29263 104.06503 494.3089 104.06503 Q 520.32513 104.06503 494.3089 52.032516 Q 494.3089 -26.016258 676.4227 0.0 Q 858.5365 0.0 910.56903 52.032516 Q 962.60156 104.06503 1066.6666 104.06503 Q 1196.7478 104.06503 1222.7642 104.06503 z" svg:height="2.8617883mm" draw:style-name="style-1021" svg:viewBox="0.0 0.0 1378.8617 286.17883" svg:width="13.788616mm" svg:x="265.626mm" svg:y="31.739834mm"/>
          <draw:path svg:d="M 572.35767 52.032516 L 572.35767 0.0 L 598.3739 0.0 Q 624.3902 0.0 624.3902 104.06503 Q 650.40643 234.14632 676.4227 234.14632 L 702.43896 234.14632 L 702.43896 260.16257 Q 702.43896 286.17883 676.4227 286.17883 L 624.3902 312.1951 L 624.3902 312.1951 L 624.3902 312.1951 L 598.3739 312.1951 L 598.3739 312.1951 L 572.35767 338.21136 L 546.34143 364.2276 L 546.34143 364.2276 L 546.34143 364.2276 L 364.2276 364.2276 Q 182.1138 364.2276 156.09755 338.21136 L 130.08128 338.21136 L 104.06503 338.21136 Q 52.032516 312.1951 26.016258 312.1951 L -3.6379788E-12 286.17883 L 52.032516 286.17883 Q 78.048775 260.16257 78.048775 260.16257 L 104.06503 260.16257 L 104.06503 182.1138 L 104.06503 104.06503 L 130.08128 104.06503 L 130.08128 104.06503 L 208.13007 104.06503 Q 286.17883 104.06503 416.26013 104.06503 Q 572.35767 78.048775 572.35767 52.032516 z" svg:height="3.642276mm" draw:style-name="style-1022" svg:viewBox="0.0 0.0 702.43896 364.2276" svg:width="7.0243897mm" svg:x="197.20323mm" svg:y="43.707314mm"/>
          <draw:path svg:d="M 234.14632 52.032516 L 260.16257 0.0 L 286.17883 0.0 L 312.1951 0.0 L 338.21136 26.016258 L 390.24387 26.016258 L 390.24387 52.032516 Q 390.24387 104.06503 416.26013 104.06503 Q 442.2764 130.08128 468.29263 182.1138 Q 494.3089 260.16257 598.3739 260.16257 L 676.4227 260.16257 L 650.40643 286.17883 L 624.3902 312.1951 L 624.3902 312.1951 L 624.3902 312.1951 L 494.3089 312.1951 Q 390.24387 312.1951 286.17883 312.1951 L 182.1138 312.1951 L 156.09755 312.1951 L 130.08128 312.1951 L 78.048775 312.1951 Q 0.0 312.1951 0.0 286.17883 Q -26.016258 286.17883 0.0 260.16257 L 26.016258 234.14632 L 26.016258 234.14632 Q 26.016258 208.13007 26.016258 208.13007 L 26.016258 208.13007 L 26.016258 208.13007 Q 52.032516 208.13007 78.048775 182.1138 Q 130.08128 182.1138 156.09755 130.08128 L 182.1138 78.048775 L 182.1138 78.048775 Q 182.1138 78.048775 234.14632 52.032516 z" svg:height="3.1219509mm" draw:style-name="style-1023" svg:viewBox="0.0 0.0 676.4227 312.1951" svg:width="6.764227mm" svg:x="5.9837394mm" svg:y="74.92682mm"/>
          <draw:path svg:d="M 52.032516 26.016258 L 104.06503 0.0 L 182.1138 26.016258 Q 260.16257 78.048775 338.21136 78.048775 Q 390.24387 78.048775 390.24387 104.06503 L 416.26013 104.06503 L 442.2764 104.06503 L 468.29263 104.06503 L 468.29263 130.08128 L 468.29263 156.09755 L 468.29263 234.14632 L 468.29263 286.17883 L 468.29263 286.17883 L 468.29263 312.1951 L 442.2764 312.1951 Q 390.24387 338.21136 338.21136 312.1951 L 286.17883 312.1951 L 286.17883 260.16257 Q 286.17883 208.13007 234.14632 208.13007 Q 208.13007 182.1138 130.08128 182.1138 Q 52.032516 130.08128 78.048775 130.08128 L 104.06503 130.08128 L 52.032516 104.06503 Q -3.6379788E-12 104.06503 -3.6379788E-12 78.048775 Q -3.6379788E-12 52.032516 52.032516 26.016258 z" svg:height="3.1219509mm" draw:style-name="style-1024" svg:viewBox="0.0 0.0 468.29263 312.1951" svg:width="4.682926mm" svg:x="284.3577mm" svg:y="108.48779mm"/>
          <draw:path svg:d="M 286.17883 52.032516 L 286.17883 0.0 L 312.1951 0.0 Q 338.21136 0.0 338.21136 52.032516 L 338.21136 78.048775 L 312.1951 182.1138 Q 312.1951 286.17883 286.17883 338.21136 Q 260.16257 390.24387 208.13007 416.26013 Q 130.08128 416.26013 104.06503 520.32513 Q 104.06503 624.3902 78.048775 624.3902 L 52.032516 624.3902 L 52.032516 598.3739 Q 52.032516 572.35767 52.032516 520.32513 L 26.016258 468.29263 L 26.016258 416.26013 Q 0.0 390.24387 0.0 364.2276 Q 0.0 338.21136 78.048775 260.16257 L 130.08128 156.09755 L 130.08128 156.09755 L 156.09755 156.09755 L 182.1138 130.08128 Q 234.14632 104.06503 234.14632 104.06503 L 260.16257 104.06503 L 260.16257 104.06503 L 260.16257 104.06503 L 260.16257 78.048775 L 260.16257 78.048775 L 286.17883 52.032516 z" svg:height="6.2439017mm" draw:style-name="style-1025" svg:viewBox="0.0 0.0 338.21136 624.3902" svg:width="3.3821135mm" svg:x="110.82926mm" svg:y="80.13007mm"/>
          <draw:path svg:d="M 26.016258 78.048775 L 26.016258 0.0 L 78.048775 0.0 L 156.09755 0.0 L 234.14632 26.016258 Q 286.17883 78.048775 312.1951 78.048775 L 312.1951 78.048775 L 338.21136 104.06503 L 338.21136 104.06503 L 338.21136 130.08128 Q 312.1951 130.08128 364.2276 156.09755 Q 416.26013 182.1138 416.26013 182.1138 L 416.26013 182.1138 L 208.13007 182.1138 Q 0.0 182.1138 0.0 156.09755 L 0.0 156.09755 L 0.0 156.09755 Q 26.016258 156.09755 26.016258 78.048775 z" svg:height="1.821138mm" draw:style-name="style-1026" svg:viewBox="0.0 0.0 416.26013 182.1138" svg:width="4.1626015mm" svg:x="314.53656mm" svg:y="91.83739mm"/>
          <draw:path svg:d="M 26.016258 52.032516 L 104.06503 -4.5474735E-13 L 286.17883 -4.5474735E-13 Q 442.2764 -4.5474735E-13 494.3089 26.016258 L 520.32513 26.016258 L 650.40643 26.016258 Q 780.48773 52.032516 780.48773 52.032516 L 780.48773 52.032516 L 754.4715 52.032516 Q 728.4552 52.032516 728.4552 104.06503 Q 728.4552 156.09755 858.5365 182.1138 Q 962.60156 208.13007 962.60156 208.13007 L 962.60156 208.13007 L 624.3902 208.13007 L 286.17883 208.13007 L 182.1138 208.13007 L 78.048775 208.13007 L 78.048775 156.09755 L 78.048775 130.08128 L 52.032516 130.08128 Q 26.016258 104.06503 0.0 104.06503 Q -26.016258 104.06503 26.016258 52.032516 z" svg:height="2.0813007mm" draw:style-name="style-1027" svg:viewBox="0.0 0.0 962.60156 208.13007" svg:width="9.626016mm" svg:x="80.91056mm" svg:y="33.821136mm"/>
          <draw:path svg:d="M 260.16257 26.016258 L 286.17883 0.0 L 338.21136 0.0 L 390.24387 0.0 L 390.24387 26.016258 L 390.24387 52.032516 L 390.24387 52.032516 L 390.24387 78.048775 L 390.24387 78.048775 L 364.2276 78.048775 L 364.2276 130.08128 Q 364.2276 156.09755 390.24387 182.1138 L 390.24387 182.1138 L 338.21136 182.1138 Q 312.1951 182.1138 286.17883 234.14632 L 286.17883 260.16257 L 260.16257 260.16257 Q 234.14632 286.17883 208.13007 286.17883 Q 156.09755 286.17883 156.09755 260.16257 Q 156.09755 234.14632 78.048775 234.14632 Q 0.0 234.14632 0.0 208.13007 L 0.0 182.1138 L 0.0 156.09755 Q 0.0 130.08128 26.016258 78.048775 Q 26.016258 52.032516 156.09755 52.032516 Q 260.16257 26.016258 260.16257 26.016258 z" svg:height="2.8617883mm" draw:style-name="style-1028" svg:viewBox="0.0 0.0 390.24387 286.17883" svg:width="3.9024386mm" svg:x="13.008129mm" svg:y="93.39837mm"/>
          <draw:path svg:d="M 520.32513 0.0 L 546.34143 0.0 L 1196.7478 182.1138 Q 1847.1543 364.2276 1873.1705 390.24387 L 1899.1868 416.26013 L 1951.2194 416.26013 L 1977.2356 416.26013 L 1977.2356 442.2764 L 1977.2356 442.2764 L 1951.2194 442.2764 Q 1925.2031 468.29263 1847.1543 520.32513 Q 1795.1218 598.3739 1769.1056 572.35767 L 1743.0892 572.35767 L 1743.0892 598.3739 L 1743.0892 624.3902 L 1691.0568 624.3902 L 1665.0405 624.3902 L 1665.0405 650.40643 L 1691.0568 650.40643 L 1691.0568 650.40643 L 1691.0568 676.4227 L 1717.073 676.4227 Q 1743.0892 676.4227 1743.0892 702.43896 Q 1743.0892 728.4552 1769.1056 728.4552 L 1795.1218 728.4552 L 1795.1218 754.4715 L 1795.1218 780.48773 L 1769.1056 806.50397 L 1769.1056 832.52026 L 1743.0892 832.52026 L 1717.073 832.52026 L 1691.0568 806.50397 Q 1639.0243 780.48773 1534.9592 780.48773 L 1456.9104 754.4715 L 1456.9104 754.4715 Q 1456.9104 728.4552 1430.8942 728.4552 L 1378.8617 702.43896 L 1378.8617 676.4227 Q 1378.8617 650.40643 1118.6991 624.3902 Q 858.5365 572.35767 858.5365 546.34143 Q 858.5365 520.32513 676.4227 468.29263 Q 494.3089 416.26013 390.24387 390.24387 L 312.1951 338.21136 L 312.1951 338.21136 L 312.1951 312.1951 L 286.17883 312.1951 Q 234.14632 312.1951 182.1138 260.16257 L 156.09755 208.13007 L 130.08128 208.13007 L 78.048775 208.13007 L 52.032516 182.1138 L 26.016258 182.1138 L 26.016258 156.09755 L 26.016258 130.08128 L -3.6379788E-12 130.08128 L -3.6379788E-12 104.06503 L -3.6379788E-12 104.06503 L -3.6379788E-12 104.06503 L 78.048775 104.06503 L 130.08128 104.06503 L 130.08128 130.08128 L 130.08128 130.08128 L 156.09755 130.08128 L 156.09755 104.06503 L 182.1138 104.06503 Q 234.14632 52.032516 286.17883 52.032516 Q 312.1951 0.0 390.24387 0.0 Q 494.3089 0.0 520.32513 0.0 z" svg:height="8.325203mm" draw:style-name="style-1029" svg:viewBox="0.0 0.0 1977.2356 832.52026" svg:width="19.772356mm" svg:x="287.99997mm" svg:y="124.35771mm"/>
          <draw:path svg:d="M 338.21136 0.0 L 364.2276 0.0 L 338.21136 0.0 Q 312.1951 26.016258 312.1951 52.032516 Q 312.1951 104.06503 338.21136 104.06503 Q 364.2276 104.06503 338.21136 130.08128 Q 312.1951 156.09755 312.1951 156.09755 L 312.1951 156.09755 L 234.14632 156.09755 Q 182.1138 156.09755 130.08128 182.1138 L 104.06503 208.13007 L 104.06503 156.09755 Q 78.048775 104.06503 52.032516 104.06503 L 26.016258 78.048775 L 26.016258 52.032516 L 26.016258 52.032516 L 0.0 52.032516 L 0.0 52.032516 L 52.032516 26.016258 Q 130.08128 26.016258 130.08128 26.016258 L 130.08128 26.016258 L 182.1138 26.016258 Q 208.13007 0.0 260.16257 0.0 Q 312.1951 0.0 338.21136 0.0 z" svg:height="2.0813007mm" draw:style-name="style-1030" svg:viewBox="0.0 0.0 364.2276 208.13007" svg:width="3.642276mm" svg:x="22.634144mm" svg:y="66.60162mm"/>
          <draw:path svg:d="M 832.52026 208.13007 L 832.52026 260.16257 L 858.5365 260.16257 L 858.5365 260.16257 L 858.5365 260.16257 Q 858.5365 260.16257 858.5365 286.17883 Q 884.5528 286.17883 858.5365 312.1951 Q 832.52026 312.1951 832.52026 338.21136 L 832.52026 364.2276 L 832.52026 364.2276 L 806.50397 364.2276 L 806.50397 312.1951 Q 780.48773 286.17883 780.48773 208.13007 Q 780.48773 156.09755 468.29263 156.09755 L 182.1138 182.1138 L 104.06503 182.1138 L 26.016258 156.09755 L 26.016258 156.09755 L 0.0 156.09755 L 0.0 156.09755 L 0.0 156.09755 L 0.0 104.06503 L 0.0 26.016258 L 26.016258 26.016258 L 26.016258 0.0 L 156.09755 0.0 Q 286.17883 0.0 572.35767 0.0 Q 832.52026 0.0 832.52026 52.032516 Q 832.52026 130.08128 832.52026 208.13007 z" svg:height="3.642276mm" draw:style-name="style-1031" svg:viewBox="0.0 0.0 858.5365 364.2276" svg:width="8.585365mm" svg:x="138.92682mm" svg:y="23.934958mm"/>
          <draw:path svg:d="M 182.1138 0.0 L 208.13007 0.0 L 234.14632 26.016258 Q 234.14632 52.032516 260.16257 78.048775 L 286.17883 78.048775 L 286.17883 78.048775 L 286.17883 78.048775 L 312.1951 78.048775 L 312.1951 104.06503 L 338.21136 104.06503 L 338.21136 104.06503 L 338.21136 156.09755 L 338.21136 234.14632 L 364.2276 234.14632 L 364.2276 260.16257 L 416.26013 260.16257 Q 442.2764 286.17883 442.2764 364.2276 Q 416.26013 442.2764 442.2764 442.2764 L 494.3089 442.2764 L 494.3089 442.2764 L 494.3089 468.29263 L 468.29263 468.29263 Q 442.2764 494.3089 468.29263 520.32513 L 468.29263 520.32513 L 442.2764 546.34143 Q 390.24387 572.35767 390.24387 598.3739 L 390.24387 624.3902 L 390.24387 624.3902 Q 390.24387 624.3902 338.21136 572.35767 Q 338.21136 494.3089 182.1138 442.2764 L 52.032516 390.24387 L 26.016258 390.24387 Q -9.094947E-13 364.2276 -9.094947E-13 364.2276 L -9.094947E-13 364.2276 L 78.048775 338.21136 Q 130.08128 312.1951 182.1138 312.1951 L 260.16257 312.1951 L 260.16257 260.16257 L 234.14632 234.14632 L 234.14632 234.14632 Q 234.14632 208.13007 182.1138 130.08128 L 130.08128 52.032516 L 130.08128 26.016258 Q 130.08128 0.0 182.1138 0.0 z" svg:height="6.2439017mm" draw:style-name="style-1032" svg:viewBox="0.0 0.0 494.3089 624.3902" svg:width="4.943089mm" svg:x="62.69918mm" svg:y="85.85365mm"/>
          <draw:path svg:d="M 338.21136 0.0 L 364.2276 0.0 L 468.29263 26.016258 Q 598.3739 52.032516 598.3739 52.032516 L 598.3739 52.032516 L 598.3739 52.032516 Q 598.3739 52.032516 624.3902 78.048775 L 624.3902 78.048775 L 624.3902 104.06503 Q 624.3902 156.09755 598.3739 156.09755 Q 572.35767 156.09755 572.35767 182.1138 Q 572.35767 208.13007 520.32513 208.13007 Q 468.29263 182.1138 442.2764 208.13007 L 416.26013 260.16257 L 416.26013 260.16257 Q 390.24387 260.16257 390.24387 286.17883 L 390.24387 286.17883 L 364.2276 286.17883 Q 338.21136 260.16257 234.14632 260.16257 L 130.08128 208.13007 L 104.06503 208.13007 L 52.032516 208.13007 L 26.016258 182.1138 L 0.0 182.1138 L 0.0 182.1138 L 0.0 156.09755 L 0.0 156.09755 L 0.0 156.09755 L 26.016258 156.09755 L 26.016258 156.09755 L 104.06503 104.06503 Q 208.13007 104.06503 182.1138 78.048775 L 156.09755 78.048775 L 156.09755 52.032516 Q 182.1138 0.0 260.16257 0.0 Q 312.1951 0.0 338.21136 0.0 z" svg:height="2.8617883mm" draw:style-name="style-1033" svg:viewBox="0.0 0.0 624.3902 286.17883" svg:width="6.2439017mm" svg:x="271.08942mm" svg:y="83.25202mm"/>
          <draw:path svg:d="M 78.048775 26.016258 L 78.048775 -1.8189894E-12 L 130.08128 26.016258 Q 182.1138 52.032516 208.13007 104.06503 Q 208.13007 156.09755 260.16257 156.09755 L 286.17883 156.09755 L 286.17883 234.14632 Q 286.17883 286.17883 234.14632 312.1951 Q 182.1138 338.21136 156.09755 364.2276 L 104.06503 364.2276 L 78.048775 364.2276 Q 52.032516 390.24387 26.016258 390.24387 Q 0.0 390.24387 26.016258 338.21136 Q 52.032516 312.1951 26.016258 286.17883 Q 0.0 286.17883 0.0 260.16257 L 0.0 234.14632 L 0.0 234.14632 Q 26.016258 234.14632 26.016258 208.13007 L 26.016258 208.13007 L 52.032516 208.13007 Q 52.032516 182.1138 52.032516 182.1138 Q 52.032516 182.1138 78.048775 104.06503 L 78.048775 26.016258 L 78.048775 26.016258 z" svg:height="3.9024386mm" draw:style-name="style-1034" svg:viewBox="0.0 0.0 286.17883 390.24387" svg:width="2.8617883mm" svg:x="124.87804mm" svg:y="143.8699mm"/>
          <draw:path svg:d="M 26.016258 1.8189894E-12 L 78.048775 1.8189894E-12 L 156.09755 1.8189894E-12 Q 234.14632 52.032516 286.17883 52.032516 Q 338.21136 52.032516 416.26013 52.032516 Q 494.3089 52.032516 520.32513 52.032516 L 546.34143 52.032516 L 546.34143 52.032516 Q 546.34143 52.032516 546.34143 78.048775 L 572.35767 78.048775 L 572.35767 78.048775 Q 572.35767 104.06503 546.34143 104.06503 Q 520.32513 156.09755 390.24387 156.09755 Q 234.14632 156.09755 234.14632 182.1138 Q 234.14632 208.13007 260.16257 208.13007 L 286.17883 208.13007 L 286.17883 234.14632 Q 312.1951 260.16257 286.17883 260.16257 Q 260.16257 260.16257 260.16257 312.1951 Q 234.14632 338.21136 234.14632 390.24387 L 234.14632 442.2764 L 234.14632 442.2764 Q 208.13007 416.26013 182.1138 416.26013 L 182.1138 416.26013 L 182.1138 416.26013 Q 182.1138 390.24387 156.09755 390.24387 L 156.09755 390.24387 L 156.09755 390.24387 Q 130.08128 390.24387 130.08128 364.2276 Q 130.08128 338.21136 104.06503 338.21136 L 78.048775 338.21136 L 78.048775 312.1951 L 78.048775 312.1951 L 78.048775 260.16257 L 78.048775 234.14632 L 52.032516 208.13007 L 26.016258 156.09755 L 26.016258 130.08128 L 26.016258 104.06503 L 52.032516 104.06503 Q 52.032516 104.06503 78.048775 52.032516 L 78.048775 26.016258 L 26.016258 26.016258 L 1.8189894E-12 1.8189894E-12 L 26.016258 1.8189894E-12 z" svg:height="4.422764mm" draw:style-name="style-1035" svg:viewBox="0.0 0.0 572.35767 442.2764" svg:width="5.7235765mm" svg:x="120.45528mm" svg:y="152.45528mm"/>
          <draw:path svg:d="M 390.24387 182.1138 L 390.24387 208.13007 L 390.24387 286.17883 Q 364.2276 338.21136 390.24387 338.21136 Q 416.26013 338.21136 442.2764 416.26013 Q 494.3089 494.3089 494.3089 546.34143 L 494.3089 598.3739 L 520.32513 546.34143 Q 546.34143 520.32513 546.34143 572.35767 L 546.34143 624.3902 L 572.35767 650.40643 L 598.3739 702.43896 L 598.3739 702.43896 L 598.3739 728.4552 L 598.3739 754.4715 Q 624.3902 806.50397 546.34143 806.50397 Q 442.2764 806.50397 468.29263 858.5365 Q 494.3089 910.56903 520.32513 910.56903 L 520.32513 936.58527 L 520.32513 936.58527 Q 520.32513 962.60156 468.29263 910.56903 L 416.26013 858.5365 L 416.26013 858.5365 Q 390.24387 832.52026 390.24387 832.52026 L 390.24387 832.52026 L 390.24387 806.50397 Q 390.24387 806.50397 364.2276 728.4552 Q 338.21136 650.40643 338.21136 598.3739 Q 286.17883 520.32513 182.1138 390.24387 L 52.032516 234.14632 L 52.032516 234.14632 Q 26.016258 208.13007 26.016258 182.1138 L 26.016258 156.09755 L 0.0 156.09755 L 0.0 130.08128 L 0.0 130.08128 L 0.0 130.08128 L 0.0 130.08128 L 26.016258 104.06503 L 26.016258 104.06503 L 26.016258 78.048775 L 26.016258 78.048775 L 26.016258 78.048775 L 26.016258 52.032516 Q 26.016258 26.016258 26.016258 26.016258 L 52.032516 0.0 L 78.048775 26.016258 Q 130.08128 26.016258 130.08128 0.0 Q 156.09755 -26.016258 182.1138 52.032516 Q 208.13007 104.06503 286.17883 182.1138 Q 338.21136 234.14632 364.2276 182.1138 Q 390.24387 156.09755 390.24387 182.1138 z M 390.24387 728.4552 Q 390.24387 702.43896 416.26013 728.4552 L 416.26013 754.4715 L 416.26013 754.4715 Q 390.24387 754.4715 390.24387 728.4552 z" svg:height="9.365852mm" draw:style-name="style-1036" svg:viewBox="0.0 0.0 598.3739 936.58527" svg:width="5.9837394mm" svg:x="80.91056mm" svg:y="131.3821mm"/>
          <draw:path svg:d="M 156.09755 26.016258 L 156.09755 26.016258 L 156.09755 52.032516 Q 156.09755 78.048775 156.09755 130.08128 L 156.09755 208.13007 L 156.09755 286.17883 Q 156.09755 364.2276 130.08128 364.2276 L 130.08128 364.2276 L 104.06503 364.2276 Q 104.06503 338.21136 78.048775 312.1951 Q 52.032516 260.16257 26.016258 260.16257 Q 0.0 260.16257 0.0 182.1138 L 0.0 104.06503 L 52.032516 78.048775 Q 78.048775 78.048775 78.048775 26.016258 Q 78.048775 0.0 104.06503 0.0 Q 156.09755 26.016258 156.09755 26.016258 z" svg:height="3.642276mm" draw:style-name="style-1037" svg:viewBox="0.0 0.0 156.09755 364.2276" svg:width="1.5609754mm" svg:x="188.35771mm" svg:y="47.089428mm"/>
          <draw:path svg:d="M 234.14632 1.8189894E-12 L 260.16257 1.8189894E-12 L 338.21136 26.016258 Q 390.24387 26.016258 442.2764 52.032516 L 494.3089 52.032516 L 494.3089 78.048775 L 494.3089 78.048775 L 468.29263 78.048775 L 442.2764 78.048775 L 442.2764 104.06503 L 442.2764 104.06503 L 468.29263 104.06503 L 468.29263 130.08128 L 494.3089 130.08128 L 520.32513 130.08128 L 520.32513 156.09755 L 546.34143 156.09755 L 546.34143 156.09755 L 546.34143 182.1138 L 676.4227 208.13007 Q 806.50397 234.14632 806.50397 260.16257 L 832.52026 260.16257 L 832.52026 286.17883 L 832.52026 286.17883 L 806.50397 286.17883 L 806.50397 286.17883 L 754.4715 286.17883 Q 676.4227 286.17883 624.3902 260.16257 L 572.35767 234.14632 L 572.35767 286.17883 Q 572.35767 312.1951 494.3089 338.21136 L 442.2764 364.2276 L 442.2764 338.21136 Q 442.2764 312.1951 364.2276 286.17883 Q 286.17883 234.14632 286.17883 234.14632 L 234.14632 234.14632 L 234.14632 312.1951 Q 234.14632 390.24387 208.13007 442.2764 L 182.1138 520.32513 L 182.1138 572.35767 L 182.1138 624.3902 L 182.1138 624.3902 L 156.09755 650.40643 L 156.09755 650.40643 L 130.08128 650.40643 L 130.08128 624.3902 L 130.08128 598.3739 L 104.06503 598.3739 L 78.048775 598.3739 L 78.048775 598.3739 L 78.048775 572.35767 L 52.032516 572.35767 L 52.032516 546.34143 L 52.032516 546.34143 L 26.016258 546.34143 L 26.016258 468.29263 Q 26.016258 390.24387 52.032516 286.17883 Q 78.048775 208.13007 52.032516 208.13007 Q 26.016258 208.13007 26.016258 156.09755 L 26.016258 104.06503 L 0.0 104.06503 L 0.0 104.06503 L 0.0 104.06503 L 0.0 78.048775 L 0.0 78.048775 L 26.016258 78.048775 L 26.016258 78.048775 L 26.016258 52.032516 L 130.08128 78.048775 Q 208.13007 78.048775 208.13007 26.016258 Q 208.13007 1.8189894E-12 234.14632 1.8189894E-12 z" svg:height="6.5040646mm" draw:style-name="style-1038" svg:viewBox="0.0 0.0 832.52026 650.40643" svg:width="8.325203mm" svg:x="270.30893mm" svg:y="97.04064mm"/>
          <draw:path svg:d="M 130.08128 26.016258 L 130.08128 0.0 L 182.1138 0.0 L 234.14632 0.0 L 260.16257 26.016258 Q 312.1951 78.048775 338.21136 78.048775 L 364.2276 78.048775 L 364.2276 52.032516 L 364.2276 26.016258 L 416.26013 26.016258 Q 468.29263 52.032516 442.2764 78.048775 Q 442.2764 130.08128 468.29263 130.08128 Q 494.3089 130.08128 494.3089 156.09755 L 494.3089 156.09755 L 494.3089 182.1138 Q 468.29263 182.1138 468.29263 208.13007 Q 468.29263 234.14632 416.26013 260.16257 Q 338.21136 286.17883 364.2276 286.17883 L 390.24387 286.17883 L 390.24387 312.1951 L 416.26013 312.1951 L 416.26013 338.21136 L 416.26013 390.24387 L 416.26013 390.24387 L 390.24387 390.24387 L 390.24387 390.24387 Q 364.2276 416.26013 364.2276 416.26013 L 364.2276 416.26013 L 364.2276 390.24387 L 364.2276 390.24387 L 364.2276 364.2276 Q 364.2276 338.21136 234.14632 312.1951 L 104.06503 286.17883 L 104.06503 260.16257 L 104.06503 260.16257 L 78.048775 260.16257 L 78.048775 234.14632 L 52.032516 234.14632 L 26.016258 234.14632 L 26.016258 208.13007 L 0.0 208.13007 L 0.0 208.13007 L 0.0 182.1138 L 26.016258 182.1138 L 52.032516 182.1138 L 52.032516 182.1138 Q 52.032516 182.1138 52.032516 182.1138 L 52.032516 156.09755 L 78.048775 104.06503 Q 104.06503 52.032516 130.08128 26.016258 z" svg:height="4.1626015mm" draw:style-name="style-1039" svg:viewBox="0.0 0.0 494.3089 416.26013" svg:width="4.943089mm" svg:x="274.7317mm" svg:y="95.99999mm"/>
          <draw:path svg:d="M 130.08128 26.016258 L 130.08128 26.016258 L 130.08128 0.0 L 130.08128 0.0 L 156.09755 78.048775 L 182.1138 182.1138 L 182.1138 182.1138 L 182.1138 208.13007 L 182.1138 338.21136 Q 182.1138 468.29263 234.14632 494.3089 Q 286.17883 520.32513 312.1951 546.34143 Q 312.1951 572.35767 338.21136 572.35767 L 364.2276 572.35767 L 364.2276 598.3739 Q 390.24387 624.3902 390.24387 624.3902 L 390.24387 624.3902 L 390.24387 624.3902 L 390.24387 650.40643 L 390.24387 650.40643 L 390.24387 650.40643 L 390.24387 650.40643 L 390.24387 676.4227 L 390.24387 676.4227 L 390.24387 702.43896 L 390.24387 702.43896 L 390.24387 702.43896 L 364.2276 702.43896 L 364.2276 702.43896 L 234.14632 702.43896 L 130.08128 702.43896 L 78.048775 702.43896 L 52.032516 702.43896 L 52.032516 676.4227 L 26.016258 676.4227 L 26.016258 676.4227 L 26.016258 650.40643 L 26.016258 650.40643 L 26.016258 650.40643 L 0.0 546.34143 L 0.0 416.26013 L 0.0 390.24387 L 0.0 390.24387 L 0.0 390.24387 L 26.016258 390.24387 L 26.016258 338.21136 L 26.016258 312.1951 L 52.032516 312.1951 L 78.048775 312.1951 L 78.048775 208.13007 L 78.048775 104.06503 L 104.06503 78.048775 L 130.08128 26.016258 L 130.08128 26.016258 z" svg:height="7.0243897mm" draw:style-name="style-1040" svg:viewBox="0.0 0.0 390.24387 702.43896" svg:width="3.9024386mm" svg:x="165.20323mm" svg:y="29.39837mm"/>
          <draw:path svg:d="M 442.2764 286.17883 L 468.29263 286.17883 L 468.29263 286.17883 L 442.2764 312.1951 L 442.2764 312.1951 L 442.2764 338.21136 L 442.2764 338.21136 L 442.2764 338.21136 L 390.24387 338.21136 Q 364.2276 338.21136 260.16257 286.17883 L 156.09755 260.16257 L 156.09755 260.16257 Q 156.09755 234.14632 78.048775 208.13007 L 26.016258 156.09755 L 26.016258 130.08128 Q 26.016258 104.06503 0.0 78.048775 L 0.0 52.032516 L 0.0 52.032516 L 26.016258 52.032516 L 26.016258 26.016258 Q 26.016258 0.0 104.06503 0.0 Q 182.1138 0.0 234.14632 104.06503 Q 312.1951 182.1138 390.24387 234.14632 Q 442.2764 286.17883 442.2764 286.17883 z" svg:height="3.3821135mm" draw:style-name="style-1041" svg:viewBox="0.0 0.0 468.29263 338.21136" svg:width="4.682926mm" svg:x="212.55283mm" svg:y="36.162598mm"/>
          <draw:path svg:d="M 156.09755 0.0 L 182.1138 0.0 L 182.1138 26.016258 L 208.13007 78.048775 L 208.13007 78.048775 L 208.13007 78.048775 L 208.13007 104.06503 L 208.13007 104.06503 L 234.14632 104.06503 L 234.14632 130.08128 L 234.14632 130.08128 L 260.16257 130.08128 L 312.1951 286.17883 Q 364.2276 416.26013 390.24387 442.2764 L 390.24387 442.2764 L 338.21136 468.29263 Q 312.1951 494.3089 286.17883 494.3089 L 286.17883 520.32513 L 286.17883 520.32513 Q 260.16257 520.32513 234.14632 494.3089 L 208.13007 442.2764 L 208.13007 416.26013 Q 208.13007 390.24387 182.1138 364.2276 L 156.09755 338.21136 L 156.09755 338.21136 Q 156.09755 312.1951 130.08128 312.1951 L 130.08128 312.1951 L 130.08128 286.17883 Q 104.06503 286.17883 104.06503 286.17883 L 104.06503 286.17883 L 104.06503 260.16257 Q 104.06503 234.14632 52.032516 182.1138 L 52.032516 130.08128 L 26.016258 130.08128 L 26.016258 130.08128 L 26.016258 104.06503 Q 0.0 104.06503 0.0 78.048775 L 0.0 52.032516 L 78.048775 26.016258 Q 156.09755 -26.016258 156.09755 0.0 z" svg:height="5.2032514mm" draw:style-name="style-1042" svg:viewBox="0.0 0.0 390.24387 520.32513" svg:width="3.9024386mm" svg:x="79.60975mm" svg:y="173.00812mm"/>
          <draw:path svg:d="M 520.32513 52.032516 L 546.34143 52.032516 L 546.34143 78.048775 Q 546.34143 104.06503 598.3739 104.06503 L 650.40643 104.06503 L 676.4227 130.08128 Q 676.4227 156.09755 676.4227 156.09755 L 702.43896 156.09755 L 702.43896 182.1138 Q 702.43896 208.13007 676.4227 208.13007 L 624.3902 208.13007 L 624.3902 234.14632 L 624.3902 234.14632 L 598.3739 234.14632 L 598.3739 208.13007 L 546.34143 208.13007 L 494.3089 208.13007 L 494.3089 260.16257 L 468.29263 286.17883 L 468.29263 286.17883 L 468.29263 312.1951 L 468.29263 312.1951 L 468.29263 312.1951 L 390.24387 312.1951 Q 312.1951 312.1951 312.1951 286.17883 Q 312.1951 260.16257 364.2276 260.16257 Q 416.26013 260.16257 312.1951 234.14632 Q 208.13007 234.14632 208.13007 208.13007 Q 208.13007 182.1138 182.1138 182.1138 Q 156.09755 182.1138 156.09755 208.13007 Q 156.09755 234.14632 104.06503 260.16257 L 52.032516 260.16257 L 26.016258 260.16257 L 3.6379788E-12 260.16257 L 3.6379788E-12 234.14632 L 3.6379788E-12 208.13007 L 26.016258 208.13007 L 52.032516 208.13007 L 52.032516 182.1138 L 52.032516 182.1138 L 78.048775 156.09755 L 78.048775 130.08128 L 52.032516 130.08128 Q 26.016258 104.06503 26.016258 104.06503 Q 52.032516 104.06503 52.032516 52.032516 L 52.032516 0.0 L 104.06503 0.0 Q 156.09755 -26.016258 156.09755 0.0 Q 156.09755 52.032516 338.21136 52.032516 Q 520.32513 52.032516 520.32513 52.032516 z" svg:height="3.1219509mm" draw:style-name="style-1043" svg:viewBox="0.0 0.0 702.43896 312.1951" svg:width="7.0243897mm" svg:x="202.40648mm" svg:y="63.479668mm"/>
          <draw:path svg:d="M 494.3089 52.032516 L 572.35767 52.032516 L 572.35767 52.032516 L 572.35767 78.048775 L 598.3739 78.048775 L 598.3739 78.048775 L 598.3739 104.06503 Q 624.3902 104.06503 598.3739 130.08128 Q 598.3739 156.09755 598.3739 182.1138 Q 624.3902 208.13007 624.3902 208.13007 L 650.40643 208.13007 L 650.40643 208.13007 L 650.40643 234.14632 L 650.40643 260.16257 Q 650.40643 260.16257 572.35767 286.17883 Q 520.32513 312.1951 494.3089 338.21136 Q 494.3089 364.2276 442.2764 390.24387 L 364.2276 416.26013 L 364.2276 390.24387 L 338.21136 390.24387 L 338.21136 390.24387 L 338.21136 364.2276 L 338.21136 364.2276 L 338.21136 364.2276 L 312.1951 390.24387 L 286.17883 416.26013 L 286.17883 416.26013 L 286.17883 416.26013 L 286.17883 416.26013 Q 286.17883 416.26013 156.09755 390.24387 L 26.016258 364.2276 L 26.016258 364.2276 L 26.016258 364.2276 L 26.016258 364.2276 L 26.016258 338.21136 L 0.0 338.21136 L 0.0 338.21136 L 0.0 286.17883 L 26.016258 234.14632 L 26.016258 208.13007 L 26.016258 208.13007 L 0.0 156.09755 L 0.0 130.08128 L 78.048775 104.06503 Q 130.08128 52.032516 130.08128 52.032516 L 130.08128 52.032516 L 156.09755 0.0 Q 182.1138 -52.032516 286.17883 0.0 Q 416.26013 52.032516 494.3089 52.032516 z M 494.3089 104.06503 Q 494.3089 104.06503 494.3089 78.048775 Q 494.3089 78.048775 494.3089 104.06503 Q 494.3089 104.06503 494.3089 104.06503 z" svg:height="4.1626015mm" draw:style-name="style-1044" svg:viewBox="0.0 0.0 650.40643 416.26013" svg:width="6.5040646mm" svg:x="267.18698mm" svg:y="58.79674mm"/>
          <draw:path svg:d="M -1.8189894E-12 26.016258 L -1.8189894E-12 26.016258 L 26.016258 9.094947E-13 L 78.048775 9.094947E-13 L 156.09755 9.094947E-13 Q 234.14632 26.016258 234.14632 26.016258 L 260.16257 26.016258 L 260.16257 26.016258 L 234.14632 52.032516 L 182.1138 78.048775 Q 130.08128 104.06503 182.1138 130.08128 Q 208.13007 130.08128 208.13007 156.09755 L 182.1138 182.1138 L 182.1138 182.1138 L 182.1138 182.1138 L 182.1138 156.09755 L 182.1138 156.09755 L 156.09755 156.09755 L 156.09755 182.1138 L 156.09755 182.1138 L 130.08128 182.1138 L 130.08128 182.1138 L 130.08128 182.1138 L 78.048775 208.13007 Q 52.032516 208.13007 52.032516 156.09755 L 26.016258 104.06503 L 26.016258 104.06503 L 26.016258 78.048775 L 26.016258 78.048775 L 26.016258 78.048775 L -1.8189894E-12 78.048775 L -1.8189894E-12 78.048775 L -1.8189894E-12 78.048775 Q -26.016258 52.032516 -1.8189894E-12 26.016258 z" svg:height="2.0813007mm" draw:style-name="style-1045" svg:viewBox="0.0 0.0 260.16257 208.13007" svg:width="2.6016257mm" svg:x="128.26015mm" svg:y="78.30894mm"/>
          <draw:path svg:d="M 468.29263 -9.094947E-13 L 468.29263 -9.094947E-13 L 468.29263 -9.094947E-13 L 494.3089 -9.094947E-13 L 494.3089 26.016258 Q 494.3089 52.032516 520.32513 52.032516 L 572.35767 52.032516 L 598.3739 78.048775 L 624.3902 78.048775 L 624.3902 104.06503 Q 624.3902 156.09755 572.35767 156.09755 L 546.34143 156.09755 L 546.34143 182.1138 L 572.35767 182.1138 L 572.35767 208.13007 L 572.35767 234.14632 L 546.34143 234.14632 L 546.34143 260.16257 L 546.34143 260.16257 L 520.32513 260.16257 L 520.32513 260.16257 L 520.32513 260.16257 L 468.29263 286.17883 L 442.2764 312.1951 L 442.2764 312.1951 L 416.26013 312.1951 L 416.26013 338.21136 L 416.26013 364.2276 L 468.29263 364.2276 L 494.3089 364.2276 L 468.29263 416.26013 Q 442.2764 468.29263 468.29263 468.29263 Q 494.3089 468.29263 468.29263 520.32513 Q 442.2764 572.35767 442.2764 572.35767 L 442.2764 572.35767 L 416.26013 572.35767 Q 390.24387 572.35767 364.2276 624.3902 L 364.2276 650.40643 L 338.21136 650.40643 Q 312.1951 624.3902 260.16257 624.3902 Q 182.1138 624.3902 156.09755 572.35767 Q 156.09755 546.34143 130.08128 546.34143 L 104.06503 520.32513 L 104.06503 520.32513 L 104.06503 520.32513 L 104.06503 468.29263 Q 104.06503 442.2764 78.048775 416.26013 L 52.032516 416.26013 L 52.032516 390.24387 L 52.032516 390.24387 L 26.016258 390.24387 L 26.016258 364.2276 L 26.016258 364.2276 L 3.6379788E-12 364.2276 L 3.6379788E-12 364.2276 L 3.6379788E-12 364.2276 L 26.016258 338.21136 L 52.032516 312.1951 L 52.032516 312.1951 L 52.032516 312.1951 L 52.032516 312.1951 Q 52.032516 312.1951 52.032516 234.14632 L 52.032516 156.09755 L 182.1138 156.09755 Q 312.1951 156.09755 312.1951 130.08128 Q 312.1951 104.06503 364.2276 104.06503 Q 442.2764 104.06503 416.26013 52.032516 Q 364.2276 52.032516 416.26013 26.016258 Q 442.2764 -9.094947E-13 468.29263 -9.094947E-13 z" svg:height="6.5040646mm" draw:style-name="style-1046" svg:viewBox="0.0 0.0 624.3902 650.40643" svg:width="6.2439017mm" svg:x="266.92682mm" svg:y="69.20325mm"/>
          <draw:path svg:d="M 832.52026 234.14632 L 832.52026 260.16257 L 858.5365 260.16257 L 884.5528 260.16257 L 884.5528 286.17883 L 884.5528 286.17883 L 806.50397 312.1951 Q 702.43896 312.1951 650.40643 364.2276 Q 598.3739 390.24387 572.35767 468.29263 Q 546.34143 546.34143 546.34143 624.3902 Q 546.34143 676.4227 520.32513 728.4552 L 520.32513 780.48773 L 494.3089 780.48773 L 468.29263 780.48773 L 468.29263 780.48773 Q 494.3089 754.4715 442.2764 702.43896 Q 390.24387 624.3902 364.2276 650.40643 Q 338.21136 676.4227 312.1951 546.34143 Q 286.17883 416.26013 260.16257 416.26013 Q 234.14632 416.26013 234.14632 390.24387 Q 234.14632 364.2276 234.14632 312.1951 Q 208.13007 234.14632 130.08128 234.14632 L 78.048775 234.14632 L 78.048775 208.13007 L 78.048775 182.1138 L 78.048775 182.1138 L 78.048775 156.09755 L 26.016258 156.09755 L 0.0 156.09755 L 0.0 156.09755 L 26.016258 130.08128 L 26.016258 130.08128 L 26.016258 104.06503 L 52.032516 104.06503 L 78.048775 104.06503 L 104.06503 78.048775 L 130.08128 52.032516 L 156.09755 52.032516 L 182.1138 52.032516 L 234.14632 26.016258 L 312.1951 26.016258 L 338.21136 26.016258 L 364.2276 0.0 L 598.3739 0.0 Q 806.50397 0.0 832.52026 26.016258 Q 858.5365 52.032516 858.5365 130.08128 Q 858.5365 208.13007 832.52026 234.14632 z" svg:height="7.8048773mm" draw:style-name="style-1047" svg:viewBox="0.0 0.0 884.5528 780.48773" svg:width="8.845528mm" svg:x="23.674795mm" svg:y="102.50406mm"/>
          <draw:path svg:d="M 1066.6666 0.0 L 1118.6991 0.0 L 1118.6991 0.0 L 1118.6991 0.0 L 1144.7153 0.0 L 1196.7478 0.0 L 1274.7966 26.016258 Q 1352.8455 52.032516 1456.9104 52.032516 Q 1560.9755 104.06503 1586.9917 104.06503 L 1613.0079 104.06503 L 1508.943 156.09755 Q 1404.8779 234.14632 1404.8779 260.16257 L 1404.8779 260.16257 L 1326.8291 260.16257 Q 1248.7804 260.16257 1248.7804 208.13007 Q 1222.7642 156.09755 1196.7478 156.09755 Q 1170.7316 156.09755 1170.7316 234.14632 Q 1144.7153 312.1951 1144.7153 312.1951 Q 1144.7153 312.1951 1144.7153 338.21136 L 1118.6991 338.21136 L 884.5528 416.26013 Q 676.4227 494.3089 676.4227 494.3089 Q 676.4227 520.32513 676.4227 520.32513 L 702.43896 520.32513 L 728.4552 494.3089 Q 780.48773 494.3089 780.48773 520.32513 Q 806.50397 572.35767 832.52026 572.35767 L 858.5365 572.35767 L 858.5365 624.3902 L 858.5365 650.40643 L 884.5528 650.40643 L 910.56903 650.40643 L 910.56903 650.40643 L 910.56903 676.4227 L 884.5528 676.4227 L 832.52026 676.4227 L 832.52026 702.43896 L 832.52026 702.43896 L 806.50397 702.43896 L 806.50397 728.4552 L 780.48773 728.4552 L 754.4715 728.4552 L 754.4715 754.4715 L 728.4552 754.4715 L 728.4552 754.4715 L 728.4552 780.48773 L 702.43896 780.48773 L 676.4227 780.48773 L 676.4227 780.48773 Q 676.4227 780.48773 624.3902 780.48773 L 598.3739 780.48773 L 598.3739 780.48773 L 598.3739 780.48773 L 546.34143 780.48773 Q 494.3089 780.48773 468.29263 806.50397 Q 442.2764 806.50397 416.26013 728.4552 Q 390.24387 650.40643 364.2276 650.40643 Q 312.1951 650.40643 312.1951 624.3902 Q 312.1951 598.3739 260.16257 598.3739 Q 208.13007 572.35767 156.09755 468.29263 L 104.06503 338.21136 L 78.048775 364.2276 Q 52.032516 364.2276 52.032516 390.24387 L 52.032516 416.26013 L 26.016258 416.26013 L 26.016258 416.26013 L 26.016258 364.2276 L 0.0 286.17883 L 0.0 286.17883 L 0.0 260.16257 L 0.0 260.16257 L 0.0 260.16257 L 26.016258 234.14632 L 26.016258 208.13007 L 52.032516 208.13007 L 104.06503 208.13007 L 208.13007 156.09755 Q 338.21136 104.06503 676.4227 52.032516 Q 1014.63403 0.0 1066.6666 0.0 z M 182.1138 364.2276 Q 208.13007 364.2276 208.13007 364.2276 Q 208.13007 364.2276 208.13007 364.2276 Q 182.1138 364.2276 182.1138 364.2276 z" svg:height="8.06504mm" draw:style-name="style-1048" svg:viewBox="0.0 0.0 1613.0079 806.50397" svg:width="16.13008mm" svg:x="26.536583mm" svg:y="143.08942mm"/>
          <draw:path svg:d="M 4578.8613 0.0 L 5697.5605 0.0 L 6426.0156 26.016258 Q 7154.4707 26.016258 7440.65 52.032516 L 7726.8286 52.032516 L 7726.8286 52.032516 Q 7726.8286 78.048775 7752.8447 78.048775 Q 7752.8447 78.048775 7544.715 130.08128 Q 7310.5684 156.09755 7310.5684 182.1138 Q 7310.5684 208.13007 7206.5034 234.14632 L 7102.4385 286.17883 L 7128.4546 286.17883 Q 7180.4873 338.21136 7206.5034 338.21136 Q 7232.5195 338.21136 7206.5034 338.21136 Q 7206.5034 338.21136 7154.4707 364.2276 L 7102.4385 364.2276 L 7102.4385 390.24387 L 7076.4224 416.26013 L 7076.4224 442.2764 L 7076.4224 468.29263 L 7050.406 468.29263 L 7024.3896 468.29263 L 6972.357 468.29263 Q 6920.3247 442.2764 6608.1294 442.2764 Q 6321.9507 442.2764 6243.902 442.2764 Q 6139.837 442.2764 6087.804 442.2764 Q 6035.772 442.2764 5723.5767 442.2764 Q 5437.398 442.2764 4839.024 442.2764 L 4240.65 494.3089 L 4240.65 494.3089 L 4214.634 494.3089 L 4214.634 494.3089 L 4214.634 494.3089 L 4214.634 520.32513 L 4214.634 520.32513 L 4240.65 546.34143 L 4240.65 572.35767 L 4188.6177 572.35767 L 4136.585 572.35767 L 4110.569 572.35767 Q 4084.5525 572.35767 4084.5525 546.34143 Q 4084.5525 494.3089 3746.341 494.3089 Q 3434.146 494.3089 3434.146 468.29263 Q 3434.146 442.2764 3304.0647 442.2764 L 3173.9834 468.29263 L 3173.9834 442.2764 Q 3173.9834 442.2764 3147.9673 442.2764 Q 3147.9673 442.2764 1665.0405 312.1951 L 156.09755 208.13007 L 156.09755 208.13007 L 156.09755 208.13007 L 156.09755 182.1138 L 156.09755 182.1138 L 156.09755 182.1138 L 156.09755 182.1138 L 182.1138 156.09755 L 208.13007 130.08128 L 208.13007 130.08128 L 208.13007 130.08128 L 234.14632 130.08128 L 234.14632 130.08128 L 130.08128 104.06503 L 26.016258 78.048775 L 26.016258 78.048775 L 0.0 78.048775 L 0.0 52.032516 L 0.0 26.016258 L 52.032516 26.016258 L 78.048775 26.016258 L 78.048775 0.0 L 78.048775 0.0 L 1196.7478 0.0 Q 2315.447 26.016258 2887.8047 0.0 Q 3460.1624 -26.016258 4578.8613 0.0 z" svg:height="5.7235765mm" draw:style-name="style-1049" svg:viewBox="0.0 0.0 7752.8447 572.35767" svg:width="77.52845mm" svg:x="137.36584mm" svg:y="12.227641mm"/>
          <draw:path svg:d="M 286.17883 52.032516 L 286.17883 78.048775 L 286.17883 78.048775 L 286.17883 52.032516 L 286.17883 52.032516 L 286.17883 52.032516 L 312.1951 52.032516 L 312.1951 52.032516 L 364.2276 26.016258 Q 390.24387 26.016258 416.26013 52.032516 Q 416.26013 78.048775 442.2764 78.048775 Q 494.3089 78.048775 494.3089 104.06503 Q 520.32513 156.09755 572.35767 156.09755 Q 598.3739 182.1138 624.3902 234.14632 Q 650.40643 260.16257 676.4227 286.17883 Q 702.43896 312.1951 702.43896 364.2276 Q 702.43896 416.26013 702.43896 416.26013 L 702.43896 442.2764 L 702.43896 442.2764 Q 702.43896 442.2764 702.43896 468.29263 L 702.43896 520.32513 L 702.43896 546.34143 L 702.43896 572.35767 L 650.40643 572.35767 Q 572.35767 598.3739 572.35767 572.35767 Q 572.35767 520.32513 546.34143 520.32513 Q 520.32513 520.32513 494.3089 572.35767 Q 494.3089 624.3902 416.26013 598.3739 Q 338.21136 598.3739 338.21136 624.3902 Q 338.21136 650.40643 312.1951 650.40643 L 286.17883 676.4227 L 286.17883 676.4227 L 286.17883 676.4227 L 260.16257 676.4227 L 260.16257 676.4227 L 234.14632 702.43896 L 182.1138 702.43896 L 182.1138 676.4227 L 182.1138 650.40643 L 156.09755 650.40643 L 156.09755 650.40643 L 156.09755 650.40643 L 156.09755 624.3902 L 234.14632 624.3902 L 286.17883 624.3902 L 286.17883 624.3902 L 286.17883 598.3739 L 286.17883 598.3739 Q 260.16257 572.35767 208.13007 546.34143 L 156.09755 520.32513 L 156.09755 520.32513 Q 130.08128 494.3089 130.08128 494.3089 L 130.08128 494.3089 L 130.08128 468.29263 Q 130.08128 442.2764 104.06503 364.2276 Q 78.048775 260.16257 26.016258 260.16257 L 0.0 260.16257 L 0.0 234.14632 L 26.016258 234.14632 L 26.016258 234.14632 L 26.016258 208.13007 L 26.016258 208.13007 L 26.016258 208.13007 L 52.032516 182.1138 Q 52.032516 156.09755 78.048775 156.09755 Q 130.08128 156.09755 182.1138 78.048775 L 208.13007 0.0 L 234.14632 0.0 L 234.14632 0.0 L 260.16257 0.0 Q 286.17883 -26.016258 286.17883 0.0 Q 286.17883 26.016258 286.17883 52.032516 z" svg:height="7.0243897mm" draw:style-name="style-1050" svg:viewBox="0.0 0.0 702.43896 702.43896" svg:width="7.0243897mm" svg:x="2.8617883mm" svg:y="193.56096mm"/>
          <draw:path svg:d="M 312.1951 26.016258 L 338.21136 0.0 L 338.21136 0.0 Q 364.2276 0.0 390.24387 26.016258 L 416.26013 26.016258 L 416.26013 52.032516 L 416.26013 104.06503 L 650.40643 104.06503 Q 858.5365 104.06503 858.5365 130.08128 L 858.5365 130.08128 L 858.5365 208.13007 Q 858.5365 260.16257 832.52026 260.16257 Q 806.50397 260.16257 806.50397 286.17883 L 832.52026 286.17883 L 832.52026 286.17883 Q 832.52026 312.1951 598.3739 312.1951 L 390.24387 364.2276 L 390.24387 364.2276 L 390.24387 364.2276 L 390.24387 364.2276 L 364.2276 364.2276 L 364.2276 364.2276 Q 338.21136 338.21136 260.16257 312.1951 Q 182.1138 312.1951 182.1138 338.21136 L 182.1138 364.2276 L 182.1138 364.2276 L 156.09755 364.2276 L 156.09755 338.21136 L 130.08128 338.21136 L 130.08128 312.1951 L 130.08128 286.17883 L 104.06503 286.17883 L 104.06503 312.1951 L 78.048775 312.1951 L 26.016258 312.1951 L 26.016258 286.17883 L 26.016258 286.17883 L 0.0 286.17883 L 0.0 260.16257 L 0.0 260.16257 L 0.0 260.16257 L 78.048775 260.16257 L 130.08128 260.16257 L 156.09755 234.14632 Q 182.1138 208.13007 182.1138 208.13007 Q 182.1138 208.13007 182.1138 208.13007 Q 156.09755 182.1138 156.09755 156.09755 Q 156.09755 130.08128 234.14632 130.08128 Q 286.17883 104.06503 286.17883 104.06503 L 286.17883 78.048775 L 286.17883 52.032516 Q 286.17883 52.032516 312.1951 26.016258 z" svg:height="3.642276mm" draw:style-name="style-1051" svg:viewBox="0.0 0.0 858.5365 364.2276" svg:width="8.585365mm" svg:x="25.23577mm" svg:y="38.504063mm"/>
          <draw:path svg:d="M 234.14632 26.016258 L 260.16257 26.016258 L 286.17883 78.048775 Q 286.17883 130.08128 312.1951 130.08128 Q 338.21136 130.08128 390.24387 260.16257 Q 468.29263 416.26013 494.3089 416.26013 Q 520.32513 416.26013 572.35767 520.32513 Q 598.3739 624.3902 624.3902 650.40643 L 624.3902 676.4227 L 624.3902 702.43896 L 624.3902 728.4552 L 598.3739 806.50397 Q 598.3739 884.5528 598.3739 910.56903 L 598.3739 936.58527 L 598.3739 936.58527 Q 598.3739 936.58527 520.32513 936.58527 L 442.2764 884.5528 L 416.26013 884.5528 L 390.24387 884.5528 L 390.24387 858.5365 L 390.24387 858.5365 L 364.2276 858.5365 Q 364.2276 832.52026 364.2276 754.4715 Q 364.2276 676.4227 286.17883 650.40643 Q 208.13007 624.3902 182.1138 572.35767 Q 182.1138 494.3089 156.09755 364.2276 Q 130.08128 234.14632 78.048775 234.14632 L 52.032516 234.14632 L 26.016258 234.14632 L -9.094947E-13 234.14632 L -9.094947E-13 234.14632 L -9.094947E-13 208.13007 L 26.016258 208.13007 L 78.048775 208.13007 L 130.08128 182.1138 Q 156.09755 182.1138 130.08128 130.08128 L 104.06503 78.048775 L 130.08128 52.032516 Q 156.09755 1.8189894E-12 182.1138 1.8189894E-12 Q 208.13007 1.8189894E-12 234.14632 26.016258 z" svg:height="9.365852mm" draw:style-name="style-1052" svg:viewBox="0.0 0.0 624.3902 936.58527" svg:width="6.2439017mm" svg:x="63.73983mm" svg:y="160.78047mm"/>
          <draw:path svg:d="M 260.16257 26.016258 L 312.1951 52.032516 L 312.1951 52.032516 L 338.21136 52.032516 L 338.21136 52.032516 L 338.21136 52.032516 L 390.24387 78.048775 L 442.2764 104.06503 L 442.2764 104.06503 L 442.2764 104.06503 L 416.26013 104.06503 L 416.26013 104.06503 L 338.21136 130.08128 Q 234.14632 156.09755 182.1138 130.08128 L 130.08128 130.08128 L 78.048775 130.08128 L 52.032516 130.08128 L 26.016258 130.08128 L 26.016258 130.08128 L 26.016258 130.08128 Q 26.016258 130.08128 3.6379788E-12 104.06503 L 3.6379788E-12 78.048775 L 78.048775 52.032516 Q 130.08128 52.032516 156.09755 52.032516 L 156.09755 26.016258 L 182.1138 0.0 Q 182.1138 0.0 182.1138 0.0 Q 208.13007 0.0 260.16257 26.016258 z" svg:height="1.3008128mm" draw:style-name="style-1053" svg:viewBox="0.0 0.0 442.2764 130.08128" svg:width="4.422764mm" svg:x="246.37396mm" svg:y="33.30081mm"/>
          <draw:path svg:d="M 624.3902 -1.8189894E-12 L 624.3902 -1.8189894E-12 L 650.40643 52.032516 Q 702.43896 104.06503 780.48773 156.09755 Q 858.5365 156.09755 858.5365 182.1138 L 884.5528 182.1138 L 884.5528 182.1138 Q 884.5528 208.13007 910.56903 208.13007 L 910.56903 208.13007 L 910.56903 208.13007 Q 910.56903 234.14632 936.58527 260.16257 L 936.58527 312.1951 L 1014.63403 338.21136 Q 1118.6991 364.2276 1118.6991 390.24387 Q 1118.6991 416.26013 1144.7153 442.2764 L 1144.7153 468.29263 L 1118.6991 468.29263 Q 1066.6666 468.29263 962.60156 520.32513 L 832.52026 520.32513 L 806.50397 546.34143 L 754.4715 546.34143 L 754.4715 546.34143 Q 754.4715 546.34143 728.4552 572.35767 L 728.4552 572.35767 L 702.43896 572.35767 Q 650.40643 572.35767 650.40643 598.3739 L 650.40643 598.3739 L 624.3902 598.3739 Q 598.3739 624.3902 494.3089 624.3902 L 390.24387 624.3902 L 390.24387 624.3902 Q 390.24387 598.3739 364.2276 598.3739 L 364.2276 598.3739 L 364.2276 572.35767 Q 338.21136 572.35767 338.21136 572.35767 L 338.21136 572.35767 L 338.21136 572.35767 Q 312.1951 572.35767 312.1951 520.32513 Q 312.1951 520.32513 312.1951 468.29263 Q 312.1951 468.29263 234.14632 442.2764 Q 156.09755 416.26013 130.08128 390.24387 L 78.048775 338.21136 L 78.048775 286.17883 L 78.048775 234.14632 L 52.032516 234.14632 L 52.032516 208.13007 L 26.016258 208.13007 L 0.0 208.13007 L 0.0 208.13007 L 0.0 182.1138 L 0.0 182.1138 L 0.0 156.09755 L 26.016258 156.09755 L 78.048775 156.09755 L 104.06503 182.1138 L 130.08128 208.13007 L 130.08128 208.13007 L 130.08128 208.13007 L 156.09755 208.13007 L 156.09755 208.13007 L 182.1138 260.16257 Q 234.14632 260.16257 286.17883 286.17883 L 338.21136 286.17883 L 338.21136 312.1951 L 338.21136 338.21136 L 390.24387 338.21136 L 416.26013 338.21136 L 416.26013 312.1951 L 390.24387 286.17883 L 390.24387 286.17883 L 390.24387 260.16257 L 390.24387 260.16257 L 390.24387 260.16257 L 364.2276 260.16257 Q 364.2276 260.16257 312.1951 208.13007 L 286.17883 182.1138 L 260.16257 156.09755 L 260.16257 104.06503 L 416.26013 78.048775 Q 572.35767 52.032516 598.3739 26.016258 Q 598.3739 -1.8189894E-12 624.3902 -1.8189894E-12 z M 468.29263 364.2276 Q 468.29263 364.2276 494.3089 364.2276 Q 546.34143 364.2276 520.32513 364.2276 Q 494.3089 364.2276 468.29263 364.2276 Q 442.2764 364.2276 442.2764 364.2276 Q 442.2764 364.2276 468.29263 364.2276 z" svg:height="6.2439017mm" draw:style-name="style-1054" svg:viewBox="0.0 0.0 1144.7153 624.3902" svg:width="11.447153mm" svg:x="84.03252mm" svg:y="92.617874mm"/>
          <draw:path svg:d="M 286.17883 78.048775 L 286.17883 130.08128 L 312.1951 156.09755 Q 338.21136 182.1138 416.26013 182.1138 Q 494.3089 156.09755 494.3089 78.048775 Q 494.3089 1.8189894E-12 546.34143 26.016258 Q 598.3739 78.048775 624.3902 52.032516 Q 650.40643 52.032516 650.40643 26.016258 L 650.40643 1.8189894E-12 L 702.43896 26.016258 Q 754.4715 26.016258 728.4552 130.08128 Q 728.4552 234.14632 832.52026 234.14632 Q 936.58527 234.14632 936.58527 286.17883 Q 936.58527 312.1951 988.6178 286.17883 Q 1040.6503 286.17883 1014.63403 312.1951 Q 1014.63403 338.21136 988.6178 364.2276 Q 962.60156 364.2276 962.60156 390.24387 Q 962.60156 416.26013 1014.63403 416.26013 L 1066.6666 442.2764 L 1092.6829 442.2764 L 1118.6991 442.2764 L 1118.6991 468.29263 L 1118.6991 494.3089 L 1092.6829 494.3089 L 1092.6829 494.3089 L 1092.6829 520.32513 L 1118.6991 520.32513 L 1118.6991 546.34143 L 1118.6991 546.34143 L 1014.63403 546.34143 L 936.58527 546.34143 L 598.3739 546.34143 Q 286.17883 546.34143 234.14632 520.32513 L 182.1138 520.32513 L 182.1138 520.32513 Q 182.1138 494.3089 234.14632 468.29263 Q 260.16257 416.26013 182.1138 442.2764 Q 130.08128 442.2764 130.08128 416.26013 Q 104.06503 390.24387 130.08128 390.24387 Q 156.09755 390.24387 104.06503 364.2276 L 52.032516 338.21136 L 26.016258 338.21136 L 26.016258 338.21136 L 26.016258 338.21136 L 26.016258 338.21136 L 0.0 338.21136 L 0.0 338.21136 L 0.0 338.21136 L 26.016258 312.1951 L 26.016258 312.1951 L 26.016258 286.17883 L 26.016258 286.17883 L 26.016258 286.17883 L 52.032516 286.17883 L 52.032516 286.17883 L 78.048775 260.16257 Q 104.06503 260.16257 130.08128 234.14632 L 130.08128 182.1138 L 156.09755 182.1138 Q 182.1138 182.1138 182.1138 78.048775 L 182.1138 1.8189894E-12 L 234.14632 1.8189894E-12 Q 286.17883 1.8189894E-12 286.17883 78.048775 z M 1040.6503 468.29263 Q 1066.6666 468.29263 1066.6666 468.29263 Q 1066.6666 494.3089 1066.6666 494.3089 Q 1040.6503 494.3089 1040.6503 468.29263 z" svg:height="5.463414mm" draw:style-name="style-1055" svg:viewBox="0.0 0.0 1118.6991 546.34143" svg:width="11.186991mm" svg:x="98.08129mm" svg:y="150.63414mm"/>
          <draw:path svg:d="M 442.2764 0.0 L 494.3089 0.0 L 494.3089 156.09755 Q 468.29263 286.17883 442.2764 312.1951 L 416.26013 312.1951 L 416.26013 338.21136 L 416.26013 364.2276 L 442.2764 416.26013 L 442.2764 442.2764 L 416.26013 442.2764 Q 364.2276 442.2764 364.2276 520.32513 Q 364.2276 572.35767 338.21136 572.35767 L 312.1951 572.35767 L 312.1951 572.35767 Q 312.1951 572.35767 260.16257 546.34143 L 182.1138 546.34143 L 182.1138 520.32513 Q 182.1138 494.3089 156.09755 494.3089 Q 130.08128 468.29263 104.06503 442.2764 Q 104.06503 416.26013 78.048775 442.2764 L 52.032516 468.29263 L 26.016258 468.29263 L 26.016258 468.29263 L 26.016258 468.29263 L 0.0 468.29263 L 0.0 416.26013 L 0.0 390.24387 L 0.0 364.2276 L 0.0 338.21136 L 0.0 338.21136 L 0.0 312.1951 L 0.0 312.1951 L 0.0 312.1951 L 0.0 312.1951 L 0.0 312.1951 L 26.016258 286.17883 L 26.016258 260.16257 L 182.1138 208.13007 Q 364.2276 182.1138 364.2276 104.06503 Q 390.24387 0.0 442.2764 0.0 z" svg:height="5.7235765mm" draw:style-name="style-1056" svg:viewBox="0.0 0.0 494.3089 572.35767" svg:width="4.943089mm" svg:x="147.25201mm" svg:y="32.26016mm"/>
          <draw:path svg:d="M 52.032516 0.0 L 52.032516 0.0 L 130.08128 0.0 L 208.13007 0.0 L 286.17883 26.016258 Q 338.21136 52.032516 364.2276 52.032516 L 390.24387 52.032516 L 390.24387 78.048775 L 390.24387 78.048775 L 416.26013 78.048775 L 416.26013 104.06503 L 416.26013 104.06503 L 442.2764 104.06503 L 442.2764 130.08128 Q 442.2764 156.09755 390.24387 156.09755 L 312.1951 156.09755 L 286.17883 156.09755 L 260.16257 156.09755 L 234.14632 156.09755 Q 208.13007 156.09755 104.06503 104.06503 L 3.6379788E-12 52.032516 L 3.6379788E-12 52.032516 Q 26.016258 52.032516 26.016258 52.032516 L 26.016258 26.016258 L 26.016258 26.016258 Q 26.016258 26.016258 52.032516 0.0 z" svg:height="1.5609754mm" draw:style-name="style-1057" svg:viewBox="0.0 0.0 442.2764 156.09755" svg:width="4.422764mm" svg:x="254.69916mm" svg:y="95.73983mm"/>
          <draw:path svg:d="M 494.3089 78.048775 L 494.3089 104.06503 L 494.3089 104.06503 Q 494.3089 104.06503 520.32513 130.08128 L 520.32513 130.08128 L 520.32513 156.09755 Q 520.32513 156.09755 494.3089 156.09755 L 494.3089 182.1138 L 468.29263 182.1138 Q 442.2764 156.09755 416.26013 156.09755 Q 390.24387 156.09755 364.2276 208.13007 L 338.21136 234.14632 L 338.21136 234.14632 Q 312.1951 234.14632 260.16257 234.14632 Q 182.1138 260.16257 156.09755 208.13007 L 104.06503 156.09755 L 52.032516 156.09755 Q 0.0 156.09755 0.0 130.08128 L 0.0 130.08128 L 0.0 104.06503 L 0.0 78.048775 L 26.016258 78.048775 L 52.032516 52.032516 L 52.032516 52.032516 L 52.032516 52.032516 L 78.048775 52.032516 L 78.048775 52.032516 L 104.06503 52.032516 L 130.08128 52.032516 L 260.16257 0.0 Q 416.26013 0.0 442.2764 26.016258 Q 468.29263 52.032516 494.3089 78.048775 z" svg:height="2.341463mm" draw:style-name="style-1058" svg:viewBox="0.0 0.0 520.32513 234.14632" svg:width="5.2032514mm" svg:x="61.39837mm" svg:y="159.2195mm"/>
          <draw:path svg:d="M 494.3089 -9.094947E-13 L 520.32513 -9.094947E-13 L 520.32513 -9.094947E-13 L 520.32513 -9.094947E-13 L 520.32513 26.016258 L 520.32513 26.016258 L 546.34143 26.016258 L 546.34143 52.032516 L 572.35767 52.032516 L 624.3902 52.032516 L 624.3902 52.032516 Q 624.3902 52.032516 624.3902 78.048775 Q 624.3902 104.06503 572.35767 156.09755 L 494.3089 208.13007 L 494.3089 208.13007 L 468.29263 208.13007 L 468.29263 208.13007 L 468.29263 208.13007 L 468.29263 182.1138 L 468.29263 182.1138 L 442.2764 182.1138 L 442.2764 208.13007 L 442.2764 208.13007 L 416.26013 208.13007 L 416.26013 234.14632 L 416.26013 260.16257 L 416.26013 286.17883 L 416.26013 312.1951 L 416.26013 312.1951 L 416.26013 338.21136 L 390.24387 338.21136 Q 364.2276 312.1951 338.21136 312.1951 Q 312.1951 312.1951 156.09755 286.17883 L -1.8189894E-12 260.16257 L -1.8189894E-12 260.16257 L -1.8189894E-12 260.16257 L -1.8189894E-12 234.14632 Q -1.8189894E-12 234.14632 26.016258 208.13007 L 26.016258 208.13007 L -1.8189894E-12 182.1138 Q -26.016258 156.09755 78.048775 130.08128 Q 182.1138 130.08128 182.1138 104.06503 Q 182.1138 52.032516 156.09755 52.032516 L 104.06503 52.032516 L 104.06503 26.016258 L 104.06503 26.016258 L 286.17883 26.016258 Q 468.29263 -9.094947E-13 494.3089 -9.094947E-13 z" svg:height="3.3821135mm" draw:style-name="style-1059" svg:viewBox="0.0 0.0 624.3902 338.21136" svg:width="6.2439017mm" svg:x="135.28455mm" svg:y="44.22764mm"/>
          <draw:path svg:d="M 0.0 0.0 L 0.0 0.0 L 130.08128 26.016258 Q 234.14632 52.032516 260.16257 52.032516 Q 286.17883 52.032516 364.2276 78.048775 L 442.2764 78.048775 L 442.2764 208.13007 L 442.2764 312.1951 L 442.2764 312.1951 L 416.26013 312.1951 L 338.21136 286.17883 L 286.17883 286.17883 L 286.17883 260.16257 Q 286.17883 260.16257 260.16257 208.13007 Q 234.14632 182.1138 156.09755 156.09755 L 78.048775 156.09755 L 78.048775 156.09755 L 78.048775 130.08128 L 130.08128 130.08128 L 208.13007 130.08128 L 208.13007 104.06503 L 208.13007 52.032516 L 182.1138 52.032516 L 156.09755 52.032516 L 78.048775 26.016258 Q 0.0 0.0 0.0 0.0 z" svg:height="3.1219509mm" draw:style-name="style-1060" svg:viewBox="0.0 0.0 442.2764 312.1951" svg:width="4.422764mm" svg:x="315.5772mm" svg:y="74.406494mm"/>
          <draw:path svg:d="M 208.13007 52.032516 L 364.2276 0.0 L 364.2276 0.0 Q 364.2276 26.016258 364.2276 26.016258 L 390.24387 26.016258 L 520.32513 26.016258 L 650.40643 26.016258 L 676.4227 26.016258 L 728.4552 26.016258 L 754.4715 26.016258 L 780.48773 26.016258 L 780.48773 26.016258 L 780.48773 26.016258 L 884.5528 26.016258 Q 962.60156 52.032516 962.60156 78.048775 L 962.60156 104.06503 L 962.60156 130.08128 Q 988.6178 130.08128 988.6178 130.08128 L 988.6178 156.09755 L 988.6178 182.1138 Q 988.6178 208.13007 988.6178 208.13007 L 988.6178 208.13007 L 988.6178 260.16257 Q 988.6178 312.1951 1066.6666 286.17883 Q 1144.7153 286.17883 1144.7153 312.1951 Q 1144.7153 338.21136 1196.7478 338.21136 Q 1248.7804 364.2276 1248.7804 416.26013 L 1248.7804 468.29263 L 1222.7642 494.3089 Q 1196.7478 494.3089 1170.7316 494.3089 Q 1144.7153 468.29263 1144.7153 572.35767 Q 1144.7153 676.4227 1170.7316 936.58527 Q 1196.7478 1196.7478 1222.7642 1326.8291 L 1248.7804 1430.8942 L 1248.7804 1482.9266 L 1248.7804 1534.9592 L 1222.7642 1534.9592 L 1222.7642 1534.9592 L 1222.7642 1508.943 L 1196.7478 1508.943 L 1196.7478 1508.943 L 1196.7478 1508.943 L 1196.7478 1482.9266 L 1196.7478 1456.9104 L 1196.7478 1430.8942 L 1196.7478 1430.8942 L 1170.7316 1326.8291 Q 1144.7153 1222.7642 1092.6829 858.5365 L 1040.6503 468.29263 L 1014.63403 468.29263 L 988.6178 442.2764 L 988.6178 442.2764 L 988.6178 442.2764 L 962.60156 442.2764 L 962.60156 442.2764 L 962.60156 468.29263 L 936.58527 468.29263 L 936.58527 494.3089 L 936.58527 520.32513 L 910.56903 546.34143 L 910.56903 572.35767 L 884.5528 546.34143 Q 884.5528 546.34143 858.5365 572.35767 Q 832.52026 598.3739 832.52026 572.35767 Q 832.52026 546.34143 806.50397 650.40643 L 806.50397 728.4552 L 806.50397 728.4552 L 780.48773 728.4552 L 780.48773 702.43896 L 780.48773 676.4227 L 754.4715 676.4227 L 754.4715 702.43896 L 754.4715 702.43896 L 728.4552 702.43896 L 728.4552 728.4552 L 728.4552 754.4715 L 702.43896 754.4715 L 702.43896 754.4715 L 702.43896 754.4715 Q 676.4227 728.4552 676.4227 650.40643 L 650.40643 546.34143 L 624.3902 546.34143 L 598.3739 546.34143 L 598.3739 650.40643 L 572.35767 728.4552 L 572.35767 728.4552 L 572.35767 728.4552 L 572.35767 702.43896 L 572.35767 650.40643 L 572.35767 624.3902 L 572.35767 598.3739 L 572.35767 546.34143 Q 572.35767 494.3089 572.35767 468.29263 L 572.35767 442.2764 L 572.35767 442.2764 L 572.35767 442.2764 L 572.35767 338.21136 Q 572.35767 234.14632 572.35767 208.13007 L 572.35767 182.1138 L 546.34143 182.1138 L 546.34143 182.1138 L 364.2276 156.09755 L 156.09755 156.09755 L 104.06503 156.09755 L 78.048775 130.08128 L 52.032516 130.08128 L 26.016258 130.08128 L 0.0 130.08128 L 0.0 130.08128 L 52.032516 104.06503 Q 78.048775 78.048775 208.13007 52.032516 z M 1066.6666 364.2276 Q 1066.6666 338.21136 1092.6829 338.21136 Q 1118.6991 338.21136 1118.6991 390.24387 Q 1092.6829 442.2764 1092.6829 390.24387 Q 1092.6829 364.2276 1066.6666 364.2276 z" svg:height="15.349592mm" draw:style-name="style-1061" svg:viewBox="0.0 0.0 1248.7804 1534.9592" svg:width="12.487803mm" svg:x="8.325203mm" svg:y="73.62601mm"/>
          <draw:path svg:d="M 338.21136 26.016258 L 364.2276 26.016258 L 338.21136 78.048775 Q 312.1951 130.08128 338.21136 130.08128 Q 364.2276 130.08128 364.2276 156.09755 Q 364.2276 182.1138 390.24387 182.1138 L 416.26013 182.1138 L 468.29263 182.1138 L 494.3089 182.1138 L 494.3089 182.1138 L 468.29263 182.1138 L 468.29263 182.1138 L 468.29263 182.1138 L 442.2764 208.13007 L 416.26013 234.14632 L 416.26013 234.14632 L 416.26013 234.14632 L 442.2764 234.14632 L 442.2764 234.14632 L 442.2764 260.16257 L 468.29263 260.16257 L 468.29263 260.16257 L 468.29263 286.17883 L 416.26013 286.17883 L 338.21136 286.17883 L 338.21136 260.16257 Q 312.1951 260.16257 312.1951 234.14632 Q 312.1951 208.13007 260.16257 208.13007 L 182.1138 182.1138 L 104.06503 182.1138 L 52.032516 182.1138 L 26.016258 208.13007 L 0.0 208.13007 L 0.0 182.1138 L 0.0 156.09755 L 26.016258 156.09755 L 52.032516 130.08128 L 52.032516 130.08128 L 52.032516 130.08128 L 26.016258 130.08128 L 26.016258 130.08128 L 26.016258 104.06503 L 0.0 104.06503 L 0.0 104.06503 L 0.0 104.06503 L 0.0 104.06503 L 0.0 78.048775 L 52.032516 78.048775 Q 78.048775 78.048775 78.048775 52.032516 L 52.032516 26.016258 L 52.032516 26.016258 L 52.032516 26.016258 L 52.032516 0.0 L 52.032516 0.0 L 182.1138 0.0 Q 312.1951 26.016258 338.21136 26.016258 z" svg:height="2.8617883mm" draw:style-name="style-1062" svg:viewBox="0.0 0.0 494.3089 286.17883" svg:width="4.943089mm" svg:x="110.82926mm" svg:y="183.93494mm"/>
          <draw:path svg:d="M 338.21136 0.0 L 338.21136 0.0 L 520.32513 0.0 L 702.43896 0.0 L 676.4227 130.08128 Q 650.40643 260.16257 650.40643 260.16257 L 650.40643 260.16257 L 624.3902 260.16257 Q 598.3739 260.16257 598.3739 312.1951 Q 598.3739 338.21136 546.34143 364.2276 L 520.32513 364.2276 L 520.32513 338.21136 Q 494.3089 312.1951 494.3089 312.1951 L 494.3089 312.1951 L 494.3089 312.1951 Q 494.3089 286.17883 468.29263 286.17883 L 468.29263 286.17883 L 468.29263 260.16257 Q 442.2764 260.16257 442.2764 260.16257 L 442.2764 260.16257 L 442.2764 260.16257 Q 442.2764 234.14632 416.26013 234.14632 L 416.26013 234.14632 L 416.26013 208.13007 Q 390.24387 182.1138 390.24387 182.1138 Q 390.24387 156.09755 286.17883 182.1138 L 156.09755 208.13007 L 156.09755 208.13007 L 156.09755 208.13007 L 104.06503 182.1138 L 52.032516 182.1138 L 52.032516 156.09755 L 26.016258 156.09755 L 26.016258 156.09755 L 26.016258 156.09755 L 26.016258 156.09755 L 26.016258 130.08128 L 0.0 130.08128 L 0.0 130.08128 L 0.0 130.08128 L 0.0 104.06503 L 78.048775 104.06503 Q 156.09755 104.06503 156.09755 78.048775 L 156.09755 78.048775 L 234.14632 52.032516 Q 338.21136 26.016258 338.21136 0.0 z" svg:height="3.642276mm" draw:style-name="style-1063" svg:viewBox="0.0 0.0 702.43896 364.2276" svg:width="7.0243897mm" svg:x="180.81299mm" svg:y="43.18699mm"/>
          <draw:path svg:d="M 1378.8617 234.14632 L 1482.9266 234.14632 L 1508.943 234.14632 L 1560.9755 234.14632 L 1586.9917 234.14632 L 1613.0079 234.14632 L 1691.0568 234.14632 Q 1769.1056 234.14632 1769.1056 260.16257 L 1769.1056 286.17883 L 1769.1056 338.21136 Q 1769.1056 364.2276 1795.1218 390.24387 L 1795.1218 442.2764 L 1769.1056 442.2764 Q 1769.1056 468.29263 1769.1056 598.3739 Q 1769.1056 702.43896 1795.1218 702.43896 L 1795.1218 702.43896 L 1821.1381 728.4552 Q 1821.1381 754.4715 1873.1705 754.4715 L 1899.1868 754.4715 L 2003.2518 780.48773 Q 2107.317 806.50397 2393.4956 806.50397 L 2679.6746 806.50397 L 2731.707 832.52026 Q 2783.7395 858.5365 2783.7395 884.5528 L 2809.7559 910.56903 L 2809.7559 910.56903 L 2809.7559 910.56903 L 2835.7722 936.58527 L 2861.7883 962.60156 L 2861.7883 962.60156 L 2861.7883 962.60156 L 2861.7883 1014.63403 Q 2861.7883 1040.6503 2887.8047 1040.6503 Q 2913.8208 1040.6503 2913.8208 1066.6666 Q 2887.8047 1118.6991 3017.886 1118.6991 Q 3121.951 1170.7316 3173.9834 1170.7316 Q 3199.9998 1196.7478 3199.9998 1248.7804 Q 3226.0159 1300.8129 3226.0159 1326.8291 L 3226.0159 1378.8617 L 3226.0159 1378.8617 Q 3226.0159 1378.8617 3199.9998 1352.8455 Q 3173.9834 1326.8291 3173.9834 1352.8455 Q 3147.9673 1378.8617 3147.9673 1430.8942 Q 3121.951 1508.943 3095.9346 1456.9104 Q 3069.9185 1430.8942 3069.9185 1456.9104 Q 3043.902 1508.943 3017.886 1482.9266 L 2965.8533 1482.9266 L 2965.8533 1456.9104 L 2965.8533 1456.9104 L 2939.8372 1456.9104 L 2939.8372 1430.8942 L 2913.8208 1430.8942 L 2861.7883 1430.8942 L 2861.7883 1456.9104 L 2861.7883 1482.9266 L 2887.8047 1482.9266 L 2887.8047 1482.9266 L 2887.8047 1508.943 L 2913.8208 1508.943 L 2913.8208 1508.943 L 2913.8208 1482.9266 L 2913.8208 1482.9266 L 2913.8208 1482.9266 L 2939.8372 1508.943 Q 2965.8533 1534.9592 2939.8372 1691.0568 Q 2913.8208 1847.1543 2887.8047 1847.1543 Q 2861.7883 1847.1543 2861.7883 1873.1705 Q 2861.7883 1899.1868 2575.6096 1951.2194 Q 2289.4307 2003.2518 2185.3657 2003.2518 Q 2081.3005 1951.2194 1873.1705 1951.2194 Q 1639.0243 1899.1868 1456.9104 1873.1705 Q 1248.7804 1847.1543 1144.7153 1847.1543 Q 1040.6503 1847.1543 1040.6503 1821.1381 Q 1040.6503 1795.1218 988.6178 1795.1218 Q 910.56903 1821.1381 910.56903 1795.1218 Q 910.56903 1769.1056 676.4227 1795.1218 L 416.26013 1795.1218 L 416.26013 1769.1056 L 416.26013 1743.0892 L 416.26013 1743.0892 L 416.26013 1717.073 L 416.26013 1717.073 L 416.26013 1691.0568 L 416.26013 1691.0568 L 416.26013 1691.0568 L 390.24387 1691.0568 L 390.24387 1691.0568 L 390.24387 1665.0405 L 364.2276 1665.0405 L 364.2276 1665.0405 L 364.2276 1639.0243 L 364.2276 1639.0243 L 364.2276 1639.0243 L 338.21136 1613.0079 L 338.21136 1586.9917 L 364.2276 1586.9917 L 416.26013 1586.9917 L 416.26013 1613.0079 L 416.26013 1613.0079 L 390.24387 1613.0079 L 390.24387 1639.0243 L 416.26013 1639.0243 Q 442.2764 1639.0243 520.32513 1613.0079 L 598.3739 1613.0079 L 598.3739 1586.9917 L 598.3739 1560.9755 L 572.35767 1560.9755 L 546.34143 1534.9592 L 468.29263 1534.9592 L 364.2276 1534.9592 L 416.26013 1508.943 L 442.2764 1482.9266 L 468.29263 1482.9266 Q 520.32513 1482.9266 572.35767 1508.943 L 598.3739 1534.9592 L 624.3902 1534.9592 L 650.40643 1534.9592 L 650.40643 1508.943 L 624.3902 1482.9266 L 624.3902 1456.9104 L 624.3902 1430.8942 L 598.3739 1430.8942 L 572.35767 1430.8942 L 572.35767 1404.8779 L 572.35767 1404.8779 L 546.34143 1404.8779 L 546.34143 1378.8617 L 546.34143 1378.8617 L 520.32513 1378.8617 L 520.32513 1378.8617 L 520.32513 1378.8617 L 520.32513 1404.8779 L 520.32513 1404.8779 L 494.3089 1404.8779 L 494.3089 1378.8617 L 494.3089 1378.8617 L 468.29263 1378.8617 L 468.29263 1352.8455 L 468.29263 1326.8291 L 416.26013 1326.8291 Q 390.24387 1326.8291 338.21136 1326.8291 Q 286.17883 1326.8291 260.16257 1378.8617 Q 260.16257 1430.8942 182.1138 1430.8942 L 104.06503 1430.8942 L 104.06503 1404.8779 L 104.06503 1404.8779 L 78.048775 1404.8779 L 78.048775 1430.8942 L 52.032516 1430.8942 L 0.0 1430.8942 L 0.0 1404.8779 L 0.0 1404.8779 L 26.016258 1404.8779 L 26.016258 1378.8617 L 52.032516 1378.8617 L 78.048775 1378.8617 L 52.032516 1352.8455 L 0.0 1326.8291 L 0.0 1326.8291 Q 0.0 1326.8291 26.016258 1326.8291 Q 52.032516 1326.8291 52.032516 1274.7966 Q 78.048775 1222.7642 104.06503 1222.7642 Q 130.08128 1222.7642 104.06503 1144.7153 Q 52.032516 1066.6666 52.032516 806.50397 Q 52.032516 546.34143 78.048775 442.2764 L 78.048775 338.21136 L 78.048775 338.21136 L 78.048775 338.21136 L 78.048775 312.1951 L 104.06503 312.1951 L 104.06503 286.17883 L 104.06503 234.14632 L 104.06503 234.14632 L 104.06503 234.14632 L 130.08128 208.13007 L 156.09755 182.1138 L 156.09755 130.08128 Q 156.09755 78.048775 390.24387 26.016258 Q 624.3902 -26.016258 832.52026 0.0 Q 1014.63403 26.016258 1092.6829 104.06503 Q 1196.7478 182.1138 1248.7804 208.13007 Q 1274.7966 234.14632 1378.8617 234.14632 z M 2809.7559 1404.8779 Q 2809.7559 1378.8617 2809.7559 1378.8617 Q 2809.7559 1378.8617 2809.7559 1378.8617 Q 2809.7559 1404.8779 2809.7559 1404.8779 z M 780.48773 1482.9266 L 806.50397 1482.9266 L 936.58527 1482.9266 Q 1040.6503 1482.9266 884.5528 1508.943 Q 702.43896 1534.9592 702.43896 1508.943 Q 728.4552 1482.9266 728.4552 1482.9266 Q 754.4715 1482.9266 780.48773 1482.9266 z" svg:height="20.032518mm" draw:style-name="style-1064" svg:viewBox="0.0 0.0 3226.0159 2003.2518" svg:width="32.26016mm" svg:x="146.21136mm" svg:y="52.29268mm"/>
          <draw:path svg:d="M 442.2764 0.0 L 546.34143 0.0 L 546.34143 0.0 L 546.34143 26.016258 L 546.34143 104.06503 Q 520.32513 208.13007 546.34143 208.13007 L 572.35767 208.13007 L 572.35767 208.13007 Q 546.34143 234.14632 546.34143 260.16257 Q 546.34143 260.16257 468.29263 260.16257 Q 390.24387 260.16257 416.26013 286.17883 L 442.2764 312.1951 L 338.21136 312.1951 L 234.14632 312.1951 L 234.14632 338.21136 L 234.14632 338.21136 L 234.14632 338.21136 Q 208.13007 312.1951 182.1138 312.1951 Q 182.1138 286.17883 78.048775 260.16257 L 3.6379788E-12 208.13007 L 3.6379788E-12 208.13007 L 3.6379788E-12 208.13007 L 26.016258 208.13007 L 78.048775 208.13007 L 78.048775 182.1138 L 78.048775 182.1138 L 52.032516 182.1138 L 52.032516 156.09755 L 52.032516 156.09755 L 52.032516 156.09755 L 156.09755 156.09755 Q 260.16257 156.09755 260.16257 104.06503 Q 234.14632 78.048775 234.14632 78.048775 L 234.14632 78.048775 L 234.14632 52.032516 Q 260.16257 52.032516 234.14632 26.016258 Q 208.13007 0.0 286.17883 0.0 Q 364.2276 0.0 442.2764 0.0 z" svg:height="3.3821135mm" draw:style-name="style-1065" svg:viewBox="0.0 0.0 572.35767 338.21136" svg:width="5.7235765mm" svg:x="196.94307mm" svg:y="61.39837mm"/>
          <draw:path svg:d="M 234.14632 26.016258 L 286.17883 26.016258 L 286.17883 0.0 L 286.17883 0.0 L 312.1951 0.0 L 312.1951 26.016258 L 338.21136 26.016258 L 364.2276 26.016258 L 442.2764 26.016258 Q 546.34143 26.016258 546.34143 78.048775 Q 546.34143 130.08128 520.32513 130.08128 Q 494.3089 130.08128 494.3089 156.09755 L 494.3089 182.1138 L 390.24387 182.1138 L 286.17883 182.1138 L 182.1138 156.09755 L 78.048775 130.08128 L 26.016258 130.08128 L 3.6379788E-12 130.08128 L 3.6379788E-12 130.08128 Q 26.016258 104.06503 26.016258 78.048775 L 26.016258 52.032516 L 78.048775 52.032516 Q 156.09755 26.016258 234.14632 26.016258 z" svg:height="1.821138mm" draw:style-name="style-1066" svg:viewBox="0.0 0.0 546.34143 182.1138" svg:width="5.463414mm" svg:x="307.77234mm" svg:y="98.08129mm"/>
          <draw:path svg:d="M 0.0 52.032516 L 0.0 0.0 L 156.09755 52.032516 Q 286.17883 104.06503 338.21136 104.06503 Q 364.2276 104.06503 364.2276 156.09755 Q 364.2276 182.1138 390.24387 208.13007 L 390.24387 208.13007 L 312.1951 208.13007 L 234.14632 208.13007 L 156.09755 182.1138 L 78.048775 182.1138 L 78.048775 156.09755 Q 52.032516 156.09755 26.016258 156.09755 Q 0.0 130.08128 0.0 52.032516 z" svg:height="2.0813007mm" draw:style-name="style-1067" svg:viewBox="0.0 0.0 390.24387 208.13007" svg:width="3.9024386mm" svg:x="309.07315mm" svg:y="103.54471mm"/>
          <draw:path svg:d="M 286.17883 1.8189894E-12 L 312.1951 1.8189894E-12 L 338.21136 78.048775 Q 364.2276 130.08128 364.2276 156.09755 L 390.24387 156.09755 L 390.24387 156.09755 L 390.24387 182.1138 L 416.26013 182.1138 L 442.2764 182.1138 L 442.2764 208.13007 L 442.2764 234.14632 L 468.29263 286.17883 L 468.29263 312.1951 L 416.26013 416.26013 Q 364.2276 546.34143 338.21136 546.34143 Q 338.21136 572.35767 312.1951 598.3739 L 312.1951 598.3739 L 286.17883 598.3739 Q 286.17883 598.3739 234.14632 598.3739 L 182.1138 598.3739 L 182.1138 598.3739 Q 182.1138 572.35767 182.1138 546.34143 Q 182.1138 520.32513 156.09755 494.3089 Q 104.06503 442.2764 104.06503 416.26013 Q 130.08128 390.24387 52.032516 338.21136 L 0.0 312.1951 L 0.0 286.17883 Q 26.016258 260.16257 52.032516 182.1138 L 78.048775 104.06503 L 104.06503 104.06503 L 104.06503 78.048775 L 104.06503 78.048775 L 78.048775 78.048775 L 78.048775 78.048775 Q 78.048775 78.048775 78.048775 52.032516 L 52.032516 26.016258 L 130.08128 26.016258 Q 234.14632 26.016258 286.17883 1.8189894E-12 z" svg:height="5.9837394mm" draw:style-name="style-1068" svg:viewBox="0.0 0.0 468.29263 598.3739" svg:width="4.682926mm" svg:x="40.3252mm" svg:y="101.20324mm"/>
          <draw:path svg:d="M 26.016258 52.032516 L 0.0 0.0 L 182.1138 26.016258 Q 364.2276 52.032516 364.2276 26.016258 L 364.2276 26.016258 L 364.2276 52.032516 Q 364.2276 104.06503 364.2276 104.06503 L 364.2276 104.06503 L 364.2276 130.08128 L 364.2276 130.08128 L 364.2276 130.08128 Q 338.21136 156.09755 390.24387 156.09755 Q 442.2764 182.1138 416.26013 260.16257 Q 416.26013 312.1951 312.1951 312.1951 Q 208.13007 286.17883 208.13007 312.1951 L 208.13007 364.2276 L 208.13007 364.2276 Q 182.1138 364.2276 156.09755 312.1951 L 104.06503 260.16257 L 104.06503 260.16257 Q 104.06503 260.16257 156.09755 234.14632 Q 182.1138 208.13007 156.09755 182.1138 Q 130.08128 130.08128 104.06503 130.08128 L 52.032516 130.08128 L 52.032516 130.08128 Q 52.032516 104.06503 52.032516 104.06503 Q 52.032516 104.06503 26.016258 52.032516 z" svg:height="3.642276mm" draw:style-name="style-1069" svg:viewBox="0.0 0.0 416.26013 364.2276" svg:width="4.1626015mm" svg:x="172.74796mm" svg:y="90.536575mm"/>
          <draw:path svg:d="M 338.21136 0.0 L 338.21136 0.0 L 364.2276 0.0 L 390.24387 0.0 L 416.26013 0.0 L 416.26013 0.0 L 468.29263 0.0 Q 494.3089 0.0 494.3089 26.016258 Q 494.3089 52.032516 546.34143 52.032516 Q 624.3902 78.048775 598.3739 130.08128 Q 572.35767 156.09755 546.34143 182.1138 L 520.32513 208.13007 L 520.32513 208.13007 L 520.32513 208.13007 L 546.34143 208.13007 L 546.34143 208.13007 L 572.35767 234.14632 L 598.3739 260.16257 L 624.3902 260.16257 L 624.3902 260.16257 L 624.3902 286.17883 Q 624.3902 312.1951 598.3739 338.21136 L 598.3739 364.2276 L 598.3739 390.24387 Q 572.35767 416.26013 572.35767 416.26013 L 572.35767 416.26013 L 572.35767 416.26013 Q 572.35767 390.24387 546.34143 364.2276 Q 546.34143 312.1951 390.24387 338.21136 Q 234.14632 364.2276 208.13007 338.21136 Q 208.13007 286.17883 182.1138 286.17883 L 156.09755 312.1951 L 156.09755 312.1951 L 130.08128 312.1951 L 104.06503 286.17883 L 78.048775 286.17883 L 78.048775 260.16257 L 52.032516 234.14632 L 52.032516 234.14632 L 52.032516 234.14632 L 52.032516 208.13007 L 52.032516 208.13007 L 78.048775 208.13007 L 78.048775 208.13007 L 52.032516 182.1138 L 26.016258 182.1138 L 26.016258 156.09755 L 9.094947E-13 104.06503 L 9.094947E-13 104.06503 L 9.094947E-13 104.06503 L 9.094947E-13 78.048775 L 9.094947E-13 78.048775 L 26.016258 78.048775 L 26.016258 78.048775 L 104.06503 78.048775 Q 208.13007 52.032516 234.14632 52.032516 Q 260.16257 52.032516 286.17883 26.016258 L 312.1951 26.016258 L 312.1951 26.016258 Q 338.21136 0.0 338.21136 0.0 z" svg:height="4.1626015mm" draw:style-name="style-1070" svg:viewBox="0.0 0.0 624.3902 416.26013" svg:width="6.2439017mm" svg:x="57.756092mm" svg:y="133.72357mm"/>
          <draw:path svg:d="M 0.0 104.06503 L 0.0 0.0 L 0.0 0.0 L 26.016258 0.0 L 52.032516 26.016258 Q 78.048775 52.032516 156.09755 104.06503 Q 208.13007 104.06503 260.16257 130.08128 L 312.1951 130.08128 L 312.1951 130.08128 L 312.1951 156.09755 L 312.1951 156.09755 L 312.1951 156.09755 L 286.17883 156.09755 L 286.17883 156.09755 L 312.1951 208.13007 Q 312.1951 260.16257 260.16257 234.14632 Q 182.1138 208.13007 156.09755 234.14632 L 156.09755 234.14632 L 156.09755 208.13007 Q 156.09755 208.13007 130.08128 208.13007 L 130.08128 208.13007 L 130.08128 208.13007 Q 104.06503 182.1138 104.06503 182.1138 Q 104.06503 156.09755 104.06503 208.13007 Q 78.048775 234.14632 52.032516 234.14632 Q 26.016258 234.14632 0.0 104.06503 z" svg:height="2.341463mm" draw:style-name="style-1071" svg:viewBox="0.0 0.0 312.1951 234.14632" svg:width="3.1219509mm" svg:x="22.373981mm" svg:y="129.04063mm"/>
          <draw:path svg:d="M 156.09755 0.0 L 156.09755 52.032516 L 260.16257 78.048775 Q 364.2276 104.06503 416.26013 104.06503 L 442.2764 104.06503 L 442.2764 104.06503 Q 442.2764 104.06503 468.29263 130.08128 L 468.29263 130.08128 L 468.29263 130.08128 Q 468.29263 156.09755 468.29263 156.09755 L 494.3089 156.09755 L 494.3089 156.09755 Q 494.3089 156.09755 494.3089 182.1138 Q 520.32513 182.1138 494.3089 208.13007 Q 468.29263 208.13007 468.29263 234.14632 L 468.29263 260.16257 L 442.2764 260.16257 L 442.2764 260.16257 L 416.26013 286.17883 L 364.2276 312.1951 L 364.2276 312.1951 L 364.2276 312.1951 L 338.21136 312.1951 L 338.21136 312.1951 L 338.21136 338.21136 L 312.1951 338.21136 L 312.1951 364.2276 L 312.1951 390.24387 L 260.16257 390.24387 L 182.1138 390.24387 L 182.1138 390.24387 Q 182.1138 364.2276 208.13007 364.2276 Q 260.16257 364.2276 260.16257 312.1951 Q 260.16257 260.16257 104.06503 208.13007 L 0.0 156.09755 L 26.016258 104.06503 Q 78.048775 52.032516 78.048775 52.032516 L 78.048775 52.032516 L 78.048775 52.032516 Q 104.06503 52.032516 104.06503 26.016258 L 104.06503 0.0 L 130.08128 0.0 Q 156.09755 -26.016258 156.09755 0.0 z" svg:height="3.9024386mm" draw:style-name="style-1072" svg:viewBox="0.0 0.0 494.3089 390.24387" svg:width="4.943089mm" svg:x="289.30078mm" svg:y="99.3821mm"/>
          <draw:path svg:d="M 26.016258 26.016258 L 52.032516 1.8189894E-12 L 52.032516 1.8189894E-12 L 52.032516 26.016258 L 182.1138 26.016258 Q 338.21136 26.016258 312.1951 78.048775 Q 286.17883 156.09755 234.14632 182.1138 Q 182.1138 182.1138 182.1138 208.13007 Q 182.1138 234.14632 208.13007 286.17883 L 208.13007 338.21136 L 182.1138 338.21136 L 182.1138 338.21136 L 182.1138 312.1951 L 182.1138 312.1951 L 156.09755 338.21136 L 156.09755 338.21136 L 130.08128 338.21136 Q 130.08128 338.21136 130.08128 312.1951 L 104.06503 286.17883 L 104.06503 286.17883 L 78.048775 286.17883 L 78.048775 260.16257 L 78.048775 234.14632 L 52.032516 208.13007 Q 26.016258 182.1138 26.016258 130.08128 L 0.0 52.032516 L 0.0 26.016258 Q 26.016258 26.016258 26.016258 26.016258 z" svg:height="3.3821135mm" draw:style-name="style-1073" svg:viewBox="0.0 0.0 312.1951 338.21136" svg:width="3.1219509mm" svg:x="49.69105mm" svg:y="162.60161mm"/>
          <draw:path svg:d="M 572.35767 0.0 L 598.3739 0.0 L 598.3739 0.0 L 598.3739 26.016258 L 598.3739 26.016258 L 598.3739 26.016258 L 624.3902 26.016258 L 624.3902 26.016258 L 624.3902 52.032516 L 650.40643 52.032516 L 650.40643 78.048775 L 650.40643 104.06503 L 624.3902 104.06503 L 624.3902 130.08128 L 624.3902 130.08128 L 624.3902 130.08128 L 624.3902 130.08128 Q 624.3902 130.08128 598.3739 156.09755 Q 572.35767 156.09755 572.35767 182.1138 Q 598.3739 208.13007 572.35767 234.14632 Q 546.34143 286.17883 338.21136 364.2276 L 156.09755 468.29263 L 156.09755 442.2764 Q 130.08128 442.2764 130.08128 416.26013 Q 130.08128 390.24387 52.032516 364.2276 Q -3.6379788E-12 338.21136 -3.6379788E-12 312.1951 L -3.6379788E-12 286.17883 L 78.048775 286.17883 Q 130.08128 286.17883 156.09755 234.14632 Q 182.1138 234.14632 286.17883 182.1138 Q 364.2276 182.1138 416.26013 156.09755 L 468.29263 130.08128 L 468.29263 130.08128 L 442.2764 130.08128 L 442.2764 130.08128 Q 442.2764 130.08128 390.24387 78.048775 Q 312.1951 78.048775 338.21136 52.032516 L 338.21136 26.016258 L 442.2764 0.0 Q 546.34143 -26.016258 572.35767 0.0 z" svg:height="4.682926mm" draw:style-name="style-1074" svg:viewBox="0.0 0.0 650.40643 468.29263" svg:width="6.5040646mm" svg:x="282.2764mm" svg:y="87.67479mm"/>
          <draw:path svg:d="M 364.2276 78.048775 L 364.2276 78.048775 L 364.2276 104.06503 Q 364.2276 130.08128 416.26013 104.06503 Q 416.26013 52.032516 442.2764 104.06503 Q 442.2764 182.1138 416.26013 182.1138 Q 390.24387 182.1138 390.24387 208.13007 Q 390.24387 234.14632 416.26013 234.14632 Q 442.2764 260.16257 416.26013 260.16257 Q 390.24387 260.16257 416.26013 286.17883 Q 442.2764 286.17883 442.2764 312.1951 Q 442.2764 338.21136 390.24387 364.2276 Q 338.21136 364.2276 338.21136 390.24387 Q 312.1951 416.26013 260.16257 468.29263 Q 182.1138 520.32513 208.13007 520.32513 L 208.13007 520.32513 L 208.13007 546.34143 L 208.13007 546.34143 L 234.14632 572.35767 L 234.14632 598.3739 L 208.13007 598.3739 L 156.09755 624.3902 L 130.08128 624.3902 L 104.06503 624.3902 L 78.048775 624.3902 L 52.032516 624.3902 L 52.032516 520.32513 Q 52.032516 442.2764 26.016258 416.26013 L 0.0 390.24387 L 26.016258 390.24387 Q 52.032516 416.26013 26.016258 338.21136 Q 0.0 260.16257 26.016258 156.09755 L 52.032516 52.032516 L 52.032516 26.016258 L 52.032516 -4.5474735E-13 L 104.06503 -4.5474735E-13 Q 156.09755 -4.5474735E-13 208.13007 -4.5474735E-13 Q 260.16257 -4.5474735E-13 312.1951 52.032516 Q 338.21136 104.06503 364.2276 78.048775 z" svg:height="6.2439017mm" draw:style-name="style-1075" svg:viewBox="0.0 0.0 442.2764 624.3902" svg:width="4.422764mm" svg:x="182.63412mm" svg:y="35.902435mm"/>
          <draw:path svg:d="M 182.1138 26.016258 L 182.1138 1.8189894E-12 L 208.13007 1.8189894E-12 Q 234.14632 26.016258 260.16257 26.016258 L 286.17883 26.016258 L 286.17883 52.032516 L 286.17883 52.032516 L 364.2276 78.048775 Q 416.26013 104.06503 442.2764 156.09755 Q 442.2764 208.13007 468.29263 234.14632 L 468.29263 234.14632 L 468.29263 234.14632 Q 442.2764 260.16257 442.2764 286.17883 L 442.2764 286.17883 L 442.2764 286.17883 Q 416.26013 286.17883 286.17883 286.17883 Q 130.08128 286.17883 78.048775 312.1951 L 52.032516 312.1951 L 52.032516 286.17883 Q 26.016258 286.17883 26.016258 286.17883 L 26.016258 286.17883 L 26.016258 286.17883 Q 26.016258 260.16257 0.0 260.16257 L 0.0 260.16257 L 0.0 260.16257 Q 0.0 234.14632 26.016258 234.14632 L 26.016258 234.14632 L 78.048775 260.16257 Q 104.06503 286.17883 156.09755 208.13007 Q 234.14632 156.09755 208.13007 130.08128 Q 208.13007 78.048775 208.13007 78.048775 L 208.13007 78.048775 L 208.13007 78.048775 Q 182.1138 52.032516 182.1138 26.016258 z" svg:height="3.1219509mm" draw:style-name="style-1076" svg:viewBox="0.0 0.0 468.29263 312.1951" svg:width="4.682926mm" svg:x="280.1951mm" svg:y="99.12194mm"/>
          <draw:path svg:d="M 208.13007 0.0 L 260.16257 0.0 L 260.16257 0.0 L 286.17883 0.0 L 286.17883 52.032516 Q 286.17883 104.06503 312.1951 104.06503 Q 338.21136 104.06503 312.1951 182.1138 Q 286.17883 286.17883 286.17883 364.2276 L 286.17883 442.2764 L 312.1951 442.2764 L 312.1951 442.2764 L 312.1951 468.29263 L 338.21136 468.29263 L 338.21136 494.3089 L 338.21136 494.3089 L 338.21136 494.3089 Q 338.21136 494.3089 312.1951 520.32513 Q 286.17883 520.32513 286.17883 494.3089 Q 286.17883 468.29263 260.16257 468.29263 L 234.14632 468.29263 L 234.14632 468.29263 L 234.14632 468.29263 L 208.13007 494.3089 L 208.13007 546.34143 L 182.1138 546.34143 L 156.09755 546.34143 L 156.09755 572.35767 L 130.08128 572.35767 L 130.08128 572.35767 L 130.08128 546.34143 L 104.06503 546.34143 L 78.048775 546.34143 L 78.048775 598.3739 L 78.048775 624.3902 L 26.016258 624.3902 L -3.6379788E-12 624.3902 L -3.6379788E-12 598.3739 L -3.6379788E-12 572.35767 L -3.6379788E-12 442.2764 L -3.6379788E-12 338.21136 L -3.6379788E-12 338.21136 Q 26.016258 338.21136 -3.6379788E-12 338.21136 L -3.6379788E-12 312.1951 L 26.016258 182.1138 Q 52.032516 52.032516 104.06503 52.032516 Q 156.09755 52.032516 156.09755 26.016258 Q 156.09755 0.0 208.13007 0.0 z" svg:height="6.2439017mm" draw:style-name="style-1077" svg:viewBox="0.0 0.0 338.21136 624.3902" svg:width="3.3821135mm" svg:x="267.7073mm" svg:y="98.08129mm"/>
          <draw:path svg:d="M 650.40643 0.0 L 780.48773 0.0 L 884.5528 0.0 L 988.6178 0.0 L 962.60156 26.016258 Q 962.60156 26.016258 1118.6991 52.032516 Q 1274.7966 52.032516 1274.7966 78.048775 Q 1274.7966 130.08128 1248.7804 130.08128 Q 1222.7642 130.08128 1196.7478 156.09755 L 1170.7316 156.09755 L 1118.6991 156.09755 Q 1066.6666 182.1138 806.50397 182.1138 L 572.35767 234.14632 L 442.2764 234.14632 L 338.21136 234.14632 L 338.21136 234.14632 L 338.21136 234.14632 L 338.21136 234.14632 L 312.1951 234.14632 L 234.14632 234.14632 L 182.1138 234.14632 L 182.1138 208.13007 L 182.1138 208.13007 L 208.13007 208.13007 L 208.13007 182.1138 L 130.08128 182.1138 L 78.048775 182.1138 L 78.048775 156.09755 L 78.048775 156.09755 L 52.032516 156.09755 L 52.032516 130.08128 L 52.032516 130.08128 L 26.016258 130.08128 L 26.016258 130.08128 L 26.016258 130.08128 L 26.016258 104.06503 L 26.016258 104.06503 L 0.0 104.06503 L 0.0 78.048775 L 26.016258 78.048775 L 52.032516 78.048775 L 52.032516 52.032516 L 52.032516 26.016258 L 286.17883 26.016258 Q 520.32513 26.016258 650.40643 0.0 z" svg:height="2.341463mm" draw:style-name="style-1078" svg:viewBox="0.0 0.0 1274.7966 234.14632" svg:width="12.747967mm" svg:x="13.268291mm" svg:y="39.28455mm"/>
          <draw:path svg:d="M 78.048775 0.0 L 104.06503 26.016258 L 182.1138 416.26013 Q 234.14632 806.50397 286.17883 936.58527 Q 286.17883 1040.6503 312.1951 1040.6503 L 312.1951 1066.6666 L 234.14632 1118.6991 Q 182.1138 1196.7478 156.09755 1196.7478 L 130.08128 1196.7478 L 130.08128 1196.7478 L 130.08128 1170.7316 L 130.08128 1144.7153 L 130.08128 1144.7153 L 130.08128 1118.6991 Q 130.08128 1092.6829 130.08128 1040.6503 L 130.08128 1014.63403 L 130.08128 1014.63403 Q 130.08128 988.6178 78.048775 598.3739 L 2.2737368E-13 182.1138 L 2.2737368E-13 104.06503 Q 26.016258 0.0 26.016258 26.016258 Q 26.016258 52.032516 52.032516 26.016258 Q 78.048775 0.0 78.048775 0.0 z" svg:height="11.967479mm" draw:style-name="style-1079" svg:viewBox="0.0 0.0 312.1951 1196.7478" svg:width="3.1219509mm" svg:x="16.390242mm" svg:y="79.089424mm"/>
          <draw:path svg:d="M 52.032516 130.08128 L 0.0 0.0 L 104.06503 104.06503 Q 208.13007 182.1138 234.14632 208.13007 Q 260.16257 260.16257 286.17883 286.17883 L 286.17883 312.1951 L 260.16257 312.1951 Q 234.14632 312.1951 208.13007 338.21136 L 208.13007 338.21136 L 208.13007 312.1951 Q 208.13007 312.1951 156.09755 286.17883 Q 104.06503 260.16257 52.032516 130.08128 z" svg:height="3.3821135mm" draw:style-name="style-1080" svg:viewBox="0.0 0.0 286.17883 338.21136" svg:width="2.8617883mm" svg:x="129.04063mm" svg:y="140.4878mm"/>
          <draw:path svg:d="M 208.13007 0.0 L 208.13007 0.0 L 208.13007 0.0 L 234.14632 0.0 L 260.16257 52.032516 Q 260.16257 104.06503 312.1951 104.06503 Q 338.21136 130.08128 338.21136 156.09755 Q 312.1951 208.13007 312.1951 208.13007 L 312.1951 234.14632 L 312.1951 234.14632 Q 312.1951 234.14632 156.09755 234.14632 L 26.016258 208.13007 L 26.016258 208.13007 L 0.0 208.13007 L 0.0 156.09755 Q 0.0 78.048775 26.016258 78.048775 L 52.032516 78.048775 L 52.032516 78.048775 Q 78.048775 52.032516 78.048775 52.032516 L 78.048775 52.032516 L 130.08128 78.048775 Q 156.09755 104.06503 182.1138 52.032516 Q 208.13007 0.0 208.13007 0.0 z" svg:height="2.341463mm" draw:style-name="style-1081" svg:viewBox="0.0 0.0 338.21136 234.14632" svg:width="3.3821135mm" svg:x="101.4634mm" svg:y="175.34958mm"/>
          <draw:path svg:d="M 364.2276 52.032516 L 364.2276 104.06503 L 338.21136 104.06503 Q 312.1951 78.048775 182.1138 78.048775 L 52.032516 78.048775 L 26.016258 104.06503 L 0.0 104.06503 L 0.0 78.048775 Q 0.0 52.032516 130.08128 26.016258 Q 260.16257 -26.016258 312.1951 0.0 Q 364.2276 0.0 364.2276 52.032516 z" svg:height="1.0406504mm" draw:style-name="style-1082" svg:viewBox="0.0 0.0 364.2276 104.06503" svg:width="3.642276mm" svg:x="144.65039mm" svg:y="179.77234mm"/>
          <draw:path svg:d="M 520.32513 0.0 L 520.32513 0.0 L 572.35767 0.0 Q 624.3902 0.0 624.3902 0.0 Q 624.3902 26.016258 650.40643 52.032516 L 650.40643 52.032516 L 650.40643 52.032516 Q 624.3902 52.032516 624.3902 78.048775 Q 624.3902 104.06503 520.32513 130.08128 Q 390.24387 156.09755 260.16257 182.1138 Q 156.09755 182.1138 78.048775 156.09755 L 0.0 130.08128 L 0.0 104.06503 Q 0.0 104.06503 52.032516 78.048775 Q 78.048775 52.032516 104.06503 52.032516 L 104.06503 26.016258 L 130.08128 26.016258 Q 156.09755 52.032516 182.1138 26.016258 L 208.13007 26.016258 L 364.2276 0.0 Q 494.3089 0.0 520.32513 0.0 z" svg:height="1.821138mm" draw:style-name="style-1083" svg:viewBox="0.0 0.0 650.40643 182.1138" svg:width="6.5040646mm" svg:x="124.35771mm" svg:y="176.39023mm"/>
          <draw:path svg:d="M 416.26013 0.0 L 416.26013 0.0 L 416.26013 0.0 L 442.2764 0.0 L 442.2764 26.016258 L 442.2764 52.032516 L 468.29263 52.032516 L 494.3089 52.032516 L 520.32513 78.048775 L 546.34143 78.048775 L 546.34143 104.06503 L 546.34143 130.08128 L 650.40643 104.06503 Q 728.4552 52.032516 754.4715 78.048775 L 780.48773 104.06503 L 806.50397 104.06503 L 832.52026 104.06503 L 858.5365 130.08128 L 884.5528 130.08128 L 884.5528 156.09755 L 858.5365 182.1138 L 858.5365 182.1138 Q 858.5365 156.09755 806.50397 182.1138 L 754.4715 208.13007 L 754.4715 208.13007 L 754.4715 208.13007 L 728.4552 208.13007 L 728.4552 208.13007 L 728.4552 234.14632 L 754.4715 234.14632 L 754.4715 234.14632 L 754.4715 260.16257 L 754.4715 260.16257 L 754.4715 260.16257 L 780.48773 260.16257 L 780.48773 260.16257 L 806.50397 286.17883 L 832.52026 286.17883 L 832.52026 312.1951 Q 806.50397 312.1951 806.50397 312.1951 Q 806.50397 312.1951 806.50397 364.2276 Q 806.50397 416.26013 780.48773 416.26013 L 754.4715 416.26013 L 702.43896 416.26013 Q 650.40643 416.26013 546.34143 364.2276 Q 468.29263 364.2276 442.2764 364.2276 L 416.26013 364.2276 L 390.24387 364.2276 Q 364.2276 364.2276 364.2276 338.21136 L 364.2276 338.21136 L 364.2276 338.21136 Q 390.24387 338.21136 390.24387 312.1951 Q 390.24387 286.17883 338.21136 286.17883 L 312.1951 286.17883 L 312.1951 260.16257 Q 286.17883 260.16257 286.17883 260.16257 L 286.17883 260.16257 L 286.17883 260.16257 L 260.16257 260.16257 L 260.16257 260.16257 Q 260.16257 260.16257 182.1138 208.13007 L 130.08128 208.13007 L 104.06503 182.1138 L 78.048775 156.09755 L 52.032516 156.09755 L 26.016258 156.09755 L 26.016258 130.08128 L 26.016258 130.08128 L 0.0 130.08128 L 0.0 130.08128 L 0.0 104.06503 L 0.0 52.032516 L 26.016258 52.032516 L 52.032516 52.032516 L 52.032516 52.032516 L 78.048775 52.032516 L 78.048775 52.032516 L 78.048775 26.016258 L 78.048775 26.016258 L 78.048775 26.016258 L 104.06503 26.016258 L 104.06503 52.032516 L 130.08128 52.032516 L 156.09755 52.032516 L 156.09755 78.048775 L 182.1138 78.048775 L 182.1138 78.048775 L 182.1138 52.032516 L 182.1138 78.048775 Q 208.13007 104.06503 286.17883 104.06503 Q 390.24387 78.048775 390.24387 52.032516 Q 390.24387 0.0 416.26013 0.0 z" svg:height="4.1626015mm" draw:style-name="style-1084" svg:viewBox="0.0 0.0 884.5528 416.26013" svg:width="8.845528mm" svg:x="171.44714mm" svg:y="94.69918mm"/>
          <draw:path svg:d="M 260.16257 -3.6379788E-12 L 286.17883 -3.6379788E-12 L 286.17883 -3.6379788E-12 L 286.17883 26.016258 L 312.1951 52.032516 Q 312.1951 104.06503 312.1951 104.06503 L 338.21136 104.06503 L 286.17883 104.06503 Q 234.14632 130.08128 260.16257 208.13007 Q 260.16257 312.1951 260.16257 338.21136 Q 286.17883 364.2276 312.1951 364.2276 Q 312.1951 390.24387 312.1951 416.26013 Q 312.1951 416.26013 286.17883 442.2764 L 286.17883 468.29263 L 260.16257 468.29263 Q 208.13007 468.29263 104.06503 494.3089 L 26.016258 520.32513 L 0.0 520.32513 L 0.0 520.32513 L 0.0 312.1951 L 0.0 104.06503 L 26.016258 104.06503 L 52.032516 104.06503 L 104.06503 78.048775 L 182.1138 52.032516 L 208.13007 52.032516 L 234.14632 52.032516 L 234.14632 26.016258 L 260.16257 26.016258 L 260.16257 26.016258 Q 260.16257 -3.6379788E-12 260.16257 -3.6379788E-12 z" svg:height="5.2032514mm" draw:style-name="style-1085" svg:viewBox="0.0 0.0 338.21136 520.32513" svg:width="3.3821135mm" svg:x="0.0mm" svg:y="184.71542mm"/>
          <draw:path svg:d="M 286.17883 26.016258 L 286.17883 78.048775 L 286.17883 130.08128 L 286.17883 182.1138 L 286.17883 208.13007 L 286.17883 234.14632 L 286.17883 234.14632 L 260.16257 234.14632 L 260.16257 208.13007 Q 234.14632 182.1138 234.14632 182.1138 Q 182.1138 182.1138 104.06503 208.13007 Q 26.016258 208.13007 26.016258 182.1138 L 0.0 156.09755 L 0.0 156.09755 L 0.0 130.08128 L 26.016258 130.08128 Q 26.016258 104.06503 78.048775 104.06503 Q 130.08128 52.032516 130.08128 26.016258 Q 156.09755 -1.8189894E-12 234.14632 -1.8189894E-12 Q 286.17883 -26.016258 286.17883 26.016258 z" svg:height="2.341463mm" draw:style-name="style-1086" svg:viewBox="0.0 0.0 286.17883 234.14632" svg:width="2.8617883mm" svg:x="14.308942mm" svg:y="142.56909mm"/>
          <draw:path svg:d="M 312.1951 0.0 L 364.2276 0.0 L 390.24387 52.032516 Q 416.26013 104.06503 442.2764 104.06503 Q 442.2764 130.08128 494.3089 208.13007 Q 494.3089 312.1951 520.32513 338.21136 Q 546.34143 364.2276 546.34143 364.2276 L 572.35767 364.2276 L 598.3739 416.26013 Q 598.3739 494.3089 572.35767 494.3089 Q 546.34143 520.32513 494.3089 520.32513 L 416.26013 520.32513 L 338.21136 546.34143 L 260.16257 572.35767 L 260.16257 572.35767 L 260.16257 572.35767 L 182.1138 572.35767 L 104.06503 572.35767 L 104.06503 520.32513 Q 78.048775 494.3089 78.048775 468.29263 L 52.032516 468.29263 L 52.032516 468.29263 Q 52.032516 468.29263 26.016258 442.2764 Q -26.016258 416.26013 0.0 390.24387 L 26.016258 364.2276 L 52.032516 364.2276 L 52.032516 364.2276 L 78.048775 364.2276 Q 130.08128 364.2276 182.1138 338.21136 Q 260.16257 312.1951 234.14632 234.14632 Q 234.14632 130.08128 260.16257 130.08128 Q 286.17883 130.08128 286.17883 104.06503 L 260.16257 78.048775 L 260.16257 52.032516 Q 286.17883 0.0 312.1951 0.0 z" svg:height="5.7235765mm" draw:style-name="style-1087" svg:viewBox="0.0 0.0 598.3739 572.35767" svg:width="5.9837394mm" svg:x="13.268291mm" svg:y="95.219505mm"/>
          <draw:path svg:d="M 234.14632 0.0 L 260.16257 0.0 L 234.14632 130.08128 Q 234.14632 234.14632 234.14632 260.16257 L 234.14632 260.16257 L 234.14632 286.17883 L 234.14632 286.17883 L 234.14632 286.17883 Q 234.14632 286.17883 208.13007 312.1951 L 182.1138 338.21136 L 182.1138 338.21136 L 182.1138 338.21136 L 182.1138 364.2276 L 182.1138 364.2276 L 182.1138 390.24387 L 182.1138 390.24387 L 182.1138 416.26013 L 182.1138 442.2764 L 208.13007 442.2764 L 208.13007 442.2764 L 234.14632 468.29263 Q 260.16257 494.3089 234.14632 494.3089 Q 208.13007 494.3089 234.14632 520.32513 Q 286.17883 546.34143 260.16257 650.40643 Q 234.14632 780.48773 234.14632 806.50397 L 234.14632 858.5365 L 208.13007 858.5365 L 182.1138 858.5365 L 156.09755 832.52026 L 130.08128 806.50397 L 104.06503 806.50397 L 78.048775 806.50397 L 78.048775 754.4715 L 78.048775 702.43896 L 52.032516 702.43896 L 52.032516 702.43896 L 52.032516 676.4227 L 52.032516 676.4227 L 52.032516 676.4227 Q 52.032516 650.40643 26.016258 650.40643 Q 0.0 650.40643 0.0 546.34143 Q -26.016258 442.2764 26.016258 312.1951 Q 52.032516 182.1138 78.048775 182.1138 L 130.08128 182.1138 L 130.08128 156.09755 Q 130.08128 156.09755 156.09755 156.09755 Q 156.09755 130.08128 182.1138 78.048775 L 208.13007 0.0 L 234.14632 0.0 z" svg:height="8.585365mm" draw:style-name="style-1088" svg:viewBox="0.0 0.0 260.16257 858.5365" svg:width="2.6016257mm" svg:x="187.57722mm" svg:y="115.77235mm"/>
          <draw:path svg:d="M 0.0 52.032516 L 0.0 0.0 L 26.016258 0.0 L 52.032516 0.0 L 78.048775 0.0 Q 104.06503 0.0 130.08128 0.0 L 130.08128 0.0 L 130.08128 0.0 L 130.08128 0.0 L 130.08128 26.016258 L 130.08128 26.016258 L 156.09755 52.032516 L 156.09755 78.048775 L 182.1138 78.048775 L 208.13007 104.06503 L 312.1951 130.08128 Q 416.26013 156.09755 494.3089 182.1138 Q 546.34143 182.1138 546.34143 260.16257 L 546.34143 338.21136 L 546.34143 338.21136 Q 546.34143 338.21136 520.32513 312.1951 L 494.3089 260.16257 L 390.24387 260.16257 Q 286.17883 260.16257 182.1138 208.13007 L 78.048775 208.13007 L 52.032516 182.1138 L 26.016258 182.1138 L 26.016258 156.09755 L 26.016258 104.06503 L 0.0 52.032516 z" svg:height="3.3821135mm" draw:style-name="style-1089" svg:viewBox="0.0 0.0 546.34143 338.21136" svg:width="5.463414mm" svg:x="183.93494mm" svg:y="57.235767mm"/>
          <draw:path svg:d="M 260.16257 -1.8189894E-12 L 312.1951 -1.8189894E-12 L 312.1951 -1.8189894E-12 L 312.1951 26.016258 L 338.21136 26.016258 L 364.2276 26.016258 L 364.2276 78.048775 Q 390.24387 130.08128 364.2276 130.08128 Q 312.1951 156.09755 338.21136 182.1138 L 338.21136 182.1138 L 338.21136 182.1138 Q 312.1951 182.1138 234.14632 182.1138 L 130.08128 208.13007 L 130.08128 208.13007 Q 130.08128 182.1138 156.09755 182.1138 Q 182.1138 182.1138 104.06503 130.08128 L 0.0 78.048775 L 52.032516 78.048775 Q 104.06503 78.048775 104.06503 52.032516 Q 104.06503 26.016258 156.09755 26.016258 Q 182.1138 26.016258 260.16257 -1.8189894E-12 z" svg:height="2.0813007mm" draw:style-name="style-1090" svg:viewBox="0.0 0.0 364.2276 208.13007" svg:width="3.642276mm" svg:x="118.11381mm" svg:y="143.8699mm"/>
          <draw:path svg:d="M 260.16257 78.048775 L 260.16257 104.06503 L 312.1951 156.09755 Q 390.24387 182.1138 416.26013 208.13007 L 442.2764 208.13007 L 442.2764 234.14632 L 442.2764 234.14632 L 416.26013 234.14632 Q 364.2276 234.14632 312.1951 260.16257 L 234.14632 286.17883 L 234.14632 260.16257 Q 260.16257 234.14632 208.13007 234.14632 L 182.1138 234.14632 L 104.06503 208.13007 Q 26.016258 208.13007 0.0 182.1138 L 0.0 130.08128 L 78.048775 78.048775 Q 156.09755 26.016258 208.13007 1.8189894E-12 Q 234.14632 1.8189894E-12 234.14632 26.016258 Q 260.16257 52.032516 260.16257 78.048775 z" svg:height="2.8617883mm" draw:style-name="style-1091" svg:viewBox="0.0 0.0 442.2764 286.17883" svg:width="4.422764mm" svg:x="74.406494mm" svg:y="120.45528mm"/>
          <draw:path svg:d="M 26.016258 26.016258 L 52.032516 -9.094947E-13 L 130.08128 -9.094947E-13 Q 208.13007 26.016258 286.17883 -9.094947E-13 L 364.2276 -9.094947E-13 L 364.2276 26.016258 L 364.2276 26.016258 L 364.2276 78.048775 L 364.2276 104.06503 L 390.24387 130.08128 L 390.24387 156.09755 L 364.2276 156.09755 L 338.21136 130.08128 L 338.21136 130.08128 L 312.1951 130.08128 L 312.1951 130.08128 L 312.1951 130.08128 L 312.1951 104.06503 L 312.1951 104.06503 L 286.17883 130.08128 Q 260.16257 182.1138 260.16257 182.1138 L 260.16257 208.13007 L 234.14632 208.13007 Q 208.13007 182.1138 104.06503 156.09755 Q 0.0 130.08128 0.0 78.048775 Q 0.0 26.016258 26.016258 26.016258 z" svg:height="2.0813007mm" draw:style-name="style-1092" svg:viewBox="0.0 0.0 390.24387 208.13007" svg:width="3.9024386mm" svg:x="29.138208mm" svg:y="64.78048mm"/>
          <draw:path svg:d="M 78.048775 0.0 L 78.048775 0.0 L 78.048775 0.0 Q 78.048775 26.016258 104.06503 26.016258 L 104.06503 26.016258 L 104.06503 26.016258 Q 104.06503 26.016258 104.06503 52.032516 L 130.08128 52.032516 L 182.1138 130.08128 Q 208.13007 182.1138 234.14632 182.1138 L 234.14632 182.1138 L 234.14632 208.13007 L 260.16257 208.13007 L 260.16257 234.14632 L 260.16257 260.16257 L 286.17883 260.16257 L 286.17883 286.17883 L 234.14632 286.17883 Q 182.1138 286.17883 130.08128 286.17883 L 78.048775 286.17883 L 78.048775 286.17883 Q 52.032516 286.17883 52.032516 260.16257 L 26.016258 234.14632 L 26.016258 208.13007 Q 0.0 182.1138 0.0 182.1138 L 0.0 156.09755 L 0.0 156.09755 L 0.0 156.09755 L 26.016258 130.08128 L 52.032516 104.06503 L 52.032516 52.032516 Q 52.032516 0.0 78.048775 0.0 z" svg:height="2.8617883mm" draw:style-name="style-1093" svg:viewBox="0.0 0.0 286.17883 286.17883" svg:width="2.8617883mm" svg:x="111.86991mm" svg:y="201.62599mm"/>
          <draw:path svg:d="M -4.5474735E-13 78.048775 L 26.016258 0.0 L 52.032516 0.0 L 78.048775 26.016258 L 156.09755 26.016258 L 234.14632 26.016258 L 234.14632 78.048775 L 234.14632 104.06503 L 234.14632 104.06503 Q 234.14632 104.06503 208.13007 130.08128 L 208.13007 130.08128 L 130.08128 130.08128 Q 78.048775 130.08128 26.016258 130.08128 L -4.5474735E-13 130.08128 L -4.5474735E-13 130.08128 Q -26.016258 130.08128 -4.5474735E-13 78.048775 z" svg:height="1.3008128mm" draw:style-name="style-1094" svg:viewBox="0.0 0.0 234.14632 130.08128" svg:width="2.341463mm" svg:x="22.11382mm" svg:y="100.16259mm"/>
          <draw:path svg:d="M 0.0 0.0 L 26.016258 0.0 L 52.032516 78.048775 Q 78.048775 156.09755 208.13007 208.13007 Q 312.1951 234.14632 338.21136 260.16257 L 338.21136 260.16257 L 312.1951 260.16257 Q 312.1951 260.16257 208.13007 286.17883 L 130.08128 312.1951 L 104.06503 312.1951 Q 52.032516 312.1951 52.032516 286.17883 L 26.016258 260.16257 L 26.016258 260.16257 Q 0.0 260.16257 0.0 156.09755 Q 0.0 26.016258 0.0 0.0 z" svg:height="3.1219509mm" draw:style-name="style-1095" svg:viewBox="0.0 0.0 338.21136 312.1951" svg:width="3.3821135mm" svg:x="163.90242mm" svg:y="56.715443mm"/>
          <draw:path svg:d="M 156.09755 26.016258 L 260.16257 52.032516 L 312.1951 52.032516 Q 364.2276 78.048775 390.24387 104.06503 L 390.24387 156.09755 L 390.24387 156.09755 L 390.24387 156.09755 L 390.24387 182.1138 L 416.26013 182.1138 L 416.26013 182.1138 L 416.26013 208.13007 L 416.26013 208.13007 Q 416.26013 234.14632 416.26013 286.17883 L 416.26013 338.21136 L 416.26013 364.2276 Q 416.26013 364.2276 390.24387 416.26013 Q 390.24387 442.2764 312.1951 416.26013 L 234.14632 390.24387 L 208.13007 390.24387 L 208.13007 390.24387 L 208.13007 364.2276 Q 208.13007 364.2276 182.1138 312.1951 Q 182.1138 260.16257 156.09755 234.14632 Q 130.08128 208.13007 52.032516 208.13007 L 0.0 182.1138 L 0.0 182.1138 Q 0.0 156.09755 26.016258 156.09755 Q 52.032516 130.08128 26.016258 78.048775 L 0.0 26.016258 L 52.032516 0.0 Q 78.048775 -26.016258 78.048775 0.0 Q 78.048775 26.016258 156.09755 26.016258 z" svg:height="4.1626015mm" draw:style-name="style-1096" svg:viewBox="0.0 0.0 416.26013 416.26013" svg:width="4.1626015mm" svg:x="225.82112mm" svg:y="66.60162mm"/>
          <draw:path svg:d="M 26.016258 26.016258 L 26.016258 0.0 L 234.14632 26.016258 Q 442.2764 52.032516 442.2764 26.016258 L 442.2764 26.016258 L 442.2764 26.016258 L 468.29263 26.016258 L 468.29263 26.016258 L 468.29263 52.032516 L 598.3739 78.048775 Q 728.4552 104.06503 754.4715 104.06503 L 754.4715 130.08128 L 728.4552 130.08128 Q 728.4552 156.09755 728.4552 156.09755 L 728.4552 156.09755 L 676.4227 156.09755 Q 624.3902 156.09755 624.3902 208.13007 L 650.40643 260.16257 L 676.4227 260.16257 L 728.4552 260.16257 L 728.4552 286.17883 L 728.4552 286.17883 L 676.4227 286.17883 Q 624.3902 260.16257 364.2276 234.14632 L 104.06503 208.13007 L 104.06503 182.1138 Q 104.06503 182.1138 52.032516 156.09755 L 0.0 130.08128 L 52.032516 104.06503 Q 104.06503 104.06503 130.08128 78.048775 Q 130.08128 52.032516 104.06503 52.032516 L 52.032516 52.032516 L 52.032516 52.032516 Q 52.032516 26.016258 26.016258 26.016258 L 26.016258 26.016258 L 26.016258 26.016258 z" svg:height="2.8617883mm" draw:style-name="style-1097" svg:viewBox="0.0 0.0 754.4715 286.17883" svg:width="7.544715mm" svg:x="298.1463mm" svg:y="57.235767mm"/>
          <draw:path svg:d="M 1066.6666 0.0 L 1170.7316 0.0 L 1170.7316 0.0 L 1170.7316 0.0 L 1196.7478 26.016258 L 1196.7478 26.016258 L 1196.7478 52.032516 L 1196.7478 78.048775 L 1144.7153 78.048775 L 1118.6991 78.048775 L 1144.7153 130.08128 Q 1144.7153 208.13007 1170.7316 182.1138 L 1196.7478 182.1138 L 1196.7478 208.13007 Q 1196.7478 234.14632 1170.7316 234.14632 Q 1144.7153 234.14632 1144.7153 312.1951 L 1144.7153 364.2276 L 1144.7153 364.2276 Q 1144.7153 364.2276 1092.6829 416.26013 L 1040.6503 442.2764 L 1014.63403 468.29263 L 1014.63403 520.32513 L 988.6178 520.32513 L 962.60156 520.32513 L 962.60156 494.3089 L 936.58527 494.3089 L 936.58527 520.32513 L 936.58527 572.35767 L 910.56903 572.35767 L 910.56903 572.35767 L 910.56903 598.3739 L 910.56903 598.3739 L 910.56903 598.3739 Q 910.56903 624.3902 858.5365 598.3739 L 806.50397 598.3739 L 780.48773 598.3739 Q 780.48773 572.35767 728.4552 572.35767 Q 702.43896 572.35767 702.43896 598.3739 Q 676.4227 624.3902 650.40643 650.40643 L 598.3739 676.4227 L 598.3739 676.4227 L 572.35767 676.4227 L 572.35767 650.40643 L 572.35767 624.3902 L 520.32513 624.3902 L 494.3089 624.3902 L 494.3089 624.3902 Q 494.3089 624.3902 520.32513 598.3739 Q 520.32513 572.35767 546.34143 520.32513 Q 546.34143 468.29263 364.2276 468.29263 L 182.1138 468.29263 L 182.1138 468.29263 L 156.09755 442.2764 L 156.09755 442.2764 L 156.09755 416.26013 L 156.09755 416.26013 L 156.09755 416.26013 L 130.08128 416.26013 L 130.08128 416.26013 L 104.06503 390.24387 L 78.048775 364.2276 L 52.032516 364.2276 L 0.0 364.2276 L 26.016258 338.21136 L 52.032516 312.1951 L 52.032516 312.1951 L 52.032516 312.1951 L 52.032516 286.17883 L 52.032516 260.16257 L 52.032516 234.14632 L 52.032516 208.13007 L 78.048775 208.13007 L 104.06503 208.13007 L 156.09755 260.16257 Q 182.1138 312.1951 234.14632 286.17883 Q 260.16257 260.16257 286.17883 234.14632 Q 312.1951 208.13007 364.2276 182.1138 Q 416.26013 182.1138 416.26013 156.09755 Q 416.26013 130.08128 364.2276 130.08128 Q 312.1951 104.06503 312.1951 104.06503 L 312.1951 104.06503 L 416.26013 104.06503 Q 520.32513 104.06503 520.32513 78.048775 Q 520.32513 52.032516 572.35767 52.032516 Q 650.40643 52.032516 676.4227 78.048775 Q 676.4227 104.06503 702.43896 78.048775 Q 702.43896 52.032516 780.48773 78.048775 Q 884.5528 104.06503 884.5528 52.032516 Q 884.5528 26.016258 936.58527 26.016258 Q 962.60156 0.0 1066.6666 0.0 z" svg:height="6.764227mm" draw:style-name="style-1098" svg:viewBox="0.0 0.0 1196.7478 676.4227" svg:width="11.967479mm" svg:x="34.34146mm" svg:y="28.617884mm"/>
          <draw:path svg:d="M 78.048775 26.016258 L 104.06503 9.094947E-13 L 234.14632 9.094947E-13 L 338.21136 9.094947E-13 L 234.14632 104.06503 Q 130.08128 208.13007 130.08128 260.16257 L 130.08128 312.1951 L 130.08128 312.1951 Q 104.06503 312.1951 78.048775 312.1951 L 52.032516 312.1951 L 52.032516 312.1951 L 78.048775 312.1951 L 78.048775 286.17883 L 78.048775 260.16257 L 52.032516 260.16257 L 52.032516 260.16257 L 52.032516 260.16257 L 52.032516 260.16257 L 26.016258 234.14632 L 0.0 208.13007 L 0.0 208.13007 L 26.016258 208.13007 L 26.016258 156.09755 L 26.016258 78.048775 L 26.016258 52.032516 Q 26.016258 26.016258 78.048775 26.016258 z" svg:height="3.1219509mm" draw:style-name="style-1099" svg:viewBox="0.0 0.0 338.21136 312.1951" svg:width="3.3821135mm" svg:x="2.341463mm" svg:y="69.72357mm"/>
          <draw:path svg:d="M 182.1138 0.0 L 208.13007 0.0 L 260.16257 26.016258 Q 312.1951 26.016258 312.1951 52.032516 Q 312.1951 78.048775 364.2276 78.048775 Q 416.26013 78.048775 416.26013 104.06503 L 442.2764 130.08128 L 442.2764 130.08128 L 442.2764 156.09755 L 442.2764 182.1138 Q 442.2764 182.1138 416.26013 182.1138 Q 416.26013 182.1138 390.24387 208.13007 Q 364.2276 234.14632 260.16257 234.14632 L 156.09755 234.14632 L 130.08128 208.13007 L 78.048775 182.1138 L 26.016258 182.1138 L 3.6379788E-12 182.1138 L 78.048775 78.048775 Q 130.08128 0.0 182.1138 0.0 z" svg:height="2.341463mm" draw:style-name="style-1100" svg:viewBox="0.0 0.0 442.2764 234.14632" svg:width="4.422764mm" svg:x="242.21136mm" svg:y="69.46341mm"/>
          <draw:path svg:d="M 26.016258 182.1138 L 0.0 -3.6379788E-12 L 104.06503 26.016258 Q 234.14632 52.032516 182.1138 78.048775 Q 182.1138 130.08128 208.13007 182.1138 Q 234.14632 234.14632 208.13007 234.14632 Q 182.1138 260.16257 234.14632 260.16257 Q 286.17883 260.16257 312.1951 286.17883 Q 338.21136 338.21136 312.1951 416.26013 Q 312.1951 494.3089 390.24387 520.32513 Q 468.29263 546.34143 468.29263 572.35767 L 494.3089 598.3739 L 494.3089 598.3739 L 494.3089 598.3739 L 494.3089 624.3902 L 494.3089 624.3902 L 520.32513 624.3902 L 520.32513 650.40643 L 520.32513 650.40643 L 494.3089 650.40643 L 494.3089 702.43896 L 494.3089 728.4552 L 442.2764 728.4552 L 416.26013 702.43896 L 390.24387 702.43896 L 364.2276 702.43896 L 364.2276 728.4552 L 338.21136 728.4552 L 338.21136 728.4552 L 338.21136 754.4715 L 338.21136 754.4715 L 338.21136 754.4715 L 338.21136 806.50397 L 338.21136 832.52026 L 338.21136 832.52026 L 338.21136 858.5365 L 312.1951 858.5365 L 286.17883 858.5365 L 286.17883 884.5528 L 286.17883 884.5528 L 234.14632 884.5528 L 208.13007 884.5528 L 208.13007 858.5365 L 182.1138 858.5365 L 182.1138 806.50397 L 182.1138 728.4552 L 156.09755 728.4552 L 156.09755 702.43896 L 156.09755 702.43896 L 130.08128 702.43896 L 130.08128 754.4715 Q 104.06503 806.50397 78.048775 806.50397 Q 78.048775 806.50397 52.032516 780.48773 L 26.016258 754.4715 L 26.016258 754.4715 L 26.016258 754.4715 L 26.016258 728.4552 L 26.016258 702.43896 L 26.016258 702.43896 L 26.016258 702.43896 L 26.016258 676.4227 L 26.016258 676.4227 L 0.0 650.40643 Q -26.016258 624.3902 26.016258 546.34143 Q 26.016258 494.3089 26.016258 416.26013 Q 26.016258 338.21136 26.016258 182.1138 z" svg:height="8.845528mm" draw:style-name="style-1101" svg:viewBox="0.0 0.0 520.32513 884.5528" svg:width="5.2032514mm" svg:x="31.479671mm" svg:y="202.66664mm"/>
          <draw:path svg:d="M 26.016258 208.13007 L 52.032516 -1.8189894E-12 L 78.048775 -1.8189894E-12 Q 104.06503 -1.8189894E-12 104.06503 26.016258 Q 104.06503 52.032516 130.08128 52.032516 Q 156.09755 26.016258 156.09755 26.016258 L 156.09755 26.016258 L 182.1138 26.016258 L 208.13007 26.016258 L 208.13007 52.032516 L 208.13007 78.048775 L 234.14632 78.048775 L 234.14632 78.048775 L 260.16257 52.032516 L 260.16257 52.032516 L 260.16257 130.08128 L 260.16257 234.14632 L 234.14632 312.1951 Q 208.13007 390.24387 208.13007 416.26013 L 208.13007 442.2764 L 208.13007 442.2764 Q 182.1138 442.2764 156.09755 468.29263 L 156.09755 468.29263 L 130.08128 468.29263 Q 104.06503 442.2764 52.032516 442.2764 L 26.016258 442.2764 L 26.016258 442.2764 Q 0.0 416.26013 0.0 416.26013 L 0.0 416.26013 L 0.0 416.26013 Q 0.0 390.24387 26.016258 208.13007 z" svg:height="4.682926mm" draw:style-name="style-1102" svg:viewBox="0.0 0.0 260.16257 468.29263" svg:width="2.6016257mm" svg:x="269.52844mm" svg:y="102.76422mm"/>
          <draw:path svg:d="M 156.09755 26.016258 L 208.13007 26.016258 L 208.13007 26.016258 L 208.13007 26.016258 L 234.14632 26.016258 L 234.14632 52.032516 L 234.14632 52.032516 L 260.16257 52.032516 L 260.16257 52.032516 L 260.16257 52.032516 L 416.26013 104.06503 Q 598.3739 156.09755 598.3739 156.09755 L 598.3739 156.09755 L 572.35767 156.09755 Q 572.35767 156.09755 520.32513 156.09755 Q 494.3089 156.09755 468.29263 208.13007 Q 468.29263 234.14632 468.29263 234.14632 Q 520.32513 234.14632 520.32513 260.16257 L 520.32513 312.1951 L 520.32513 312.1951 L 494.3089 312.1951 L 468.29263 312.1951 Q 416.26013 312.1951 260.16257 260.16257 L 104.06503 260.16257 L 104.06503 234.14632 L 104.06503 234.14632 L 78.048775 234.14632 L 78.048775 234.14632 L 78.048775 156.09755 Q 52.032516 78.048775 52.032516 52.032516 L 26.016258 52.032516 L -3.6379788E-12 0.0 Q -3.6379788E-12 -26.016258 52.032516 0.0 Q 130.08128 0.0 156.09755 26.016258 z" svg:height="3.1219509mm" draw:style-name="style-1103" svg:viewBox="0.0 0.0 598.3739 312.1951" svg:width="5.9837394mm" svg:x="301.7886mm" svg:y="101.983734mm"/>
          <draw:path svg:d="M 78.048775 26.016258 L 104.06503 26.016258 L 130.08128 0.0 L 156.09755 0.0 L 156.09755 26.016258 L 156.09755 78.048775 L 234.14632 78.048775 L 338.21136 78.048775 L 338.21136 78.048775 Q 338.21136 78.048775 312.1951 104.06503 Q 286.17883 130.08128 182.1138 286.17883 L 104.06503 442.2764 L 104.06503 442.2764 Q 104.06503 442.2764 52.032516 416.26013 L 0.0 416.26013 L 0.0 416.26013 L 0.0 390.24387 L 0.0 390.24387 L 26.016258 390.24387 L 26.016258 390.24387 L 26.016258 390.24387 L 78.048775 364.2276 L 104.06503 364.2276 L 104.06503 234.14632 Q 78.048775 130.08128 78.048775 130.08128 L 78.048775 130.08128 L 78.048775 130.08128 L 78.048775 130.08128 L 78.048775 104.06503 L 78.048775 104.06503 L 104.06503 104.06503 L 104.06503 78.048775 L 78.048775 78.048775 L 52.032516 78.048775 L 52.032516 52.032516 L 26.016258 52.032516 L 26.016258 52.032516 L 26.016258 26.016258 L 26.016258 26.016258 L 52.032516 26.016258 L 78.048775 26.016258 z" svg:height="4.422764mm" draw:style-name="style-1104" svg:viewBox="0.0 0.0 338.21136 442.2764" svg:width="3.3821135mm" svg:x="243.25201mm" svg:y="86.63414mm"/>
          <draw:path svg:d="M 442.2764 52.032516 L 468.29263 0.0 L 468.29263 0.0 L 494.3089 0.0 L 494.3089 26.016258 Q 494.3089 78.048775 520.32513 78.048775 Q 546.34143 78.048775 546.34143 52.032516 Q 546.34143 26.016258 572.35767 26.016258 L 598.3739 26.016258 L 572.35767 52.032516 Q 572.35767 78.048775 598.3739 78.048775 Q 624.3902 78.048775 728.4552 104.06503 L 832.52026 104.06503 L 832.52026 104.06503 L 832.52026 130.08128 L 884.5528 130.08128 L 910.56903 130.08128 L 910.56903 104.06503 Q 936.58527 78.048775 936.58527 78.048775 L 936.58527 78.048775 L 988.6178 78.048775 Q 1014.63403 104.06503 1014.63403 130.08128 L 1014.63403 182.1138 L 1014.63403 234.14632 Q 1040.6503 286.17883 1040.6503 312.1951 L 1040.6503 338.21136 L 1040.6503 338.21136 Q 1040.6503 338.21136 1014.63403 364.2276 Q 988.6178 390.24387 936.58527 390.24387 Q 910.56903 390.24387 832.52026 390.24387 L 780.48773 390.24387 L 754.4715 416.26013 L 728.4552 442.2764 L 728.4552 442.2764 L 728.4552 442.2764 L 754.4715 442.2764 L 754.4715 442.2764 L 728.4552 468.29263 L 702.43896 468.29263 L 676.4227 468.29263 L 676.4227 468.29263 L 676.4227 468.29263 Q 650.40643 442.2764 416.26013 468.29263 L 156.09755 494.3089 L 78.048775 494.3089 L 0.0 494.3089 L 0.0 468.29263 L 0.0 442.2764 L 52.032516 442.2764 L 130.08128 442.2764 L 130.08128 416.26013 Q 130.08128 390.24387 156.09755 390.24387 L 182.1138 390.24387 L 182.1138 364.2276 L 156.09755 364.2276 L 156.09755 338.21136 Q 156.09755 286.17883 104.06503 286.17883 L 52.032516 260.16257 L 52.032516 234.14632 L 52.032516 208.13007 L 78.048775 208.13007 L 104.06503 182.1138 L 156.09755 182.1138 Q 208.13007 182.1138 208.13007 156.09755 L 208.13007 156.09755 L 260.16257 156.09755 Q 286.17883 130.08128 364.2276 130.08128 Q 416.26013 130.08128 442.2764 52.032516 z" svg:height="4.943089mm" draw:style-name="style-1105" svg:viewBox="0.0 0.0 1040.6503 494.3089" svg:width="10.406503mm" svg:x="11.967479mm" svg:y="65.82113mm"/>
          <draw:path svg:d="M 702.43896 0.0 L 780.48773 0.0 L 806.50397 0.0 Q 832.52026 0.0 494.3089 104.06503 L 156.09755 208.13007 L 78.048775 208.13007 L 26.016258 208.13007 L 26.016258 208.13007 Q 0.0 208.13007 0.0 156.09755 L 0.0 104.06503 L 78.048775 104.06503 L 182.1138 104.06503 L 234.14632 78.048775 L 312.1951 52.032516 L 312.1951 52.032516 L 312.1951 52.032516 L 494.3089 26.016258 Q 650.40643 0.0 702.43896 0.0 z" svg:height="2.0813007mm" draw:style-name="style-1106" svg:viewBox="0.0 0.0 806.50397 208.13007" svg:width="8.06504mm" svg:x="186.53658mm" svg:y="107.707306mm"/>
          <draw:path svg:d="M 286.17883 9.094947E-13 L 286.17883 9.094947E-13 L 286.17883 9.094947E-13 L 312.1951 9.094947E-13 L 312.1951 26.016258 L 312.1951 52.032516 L 364.2276 52.032516 L 416.26013 52.032516 L 416.26013 78.048775 L 416.26013 104.06503 L 338.21136 156.09755 Q 260.16257 182.1138 260.16257 208.13007 L 260.16257 234.14632 L 390.24387 234.14632 L 520.32513 234.14632 L 546.34143 234.14632 L 572.35767 234.14632 L 572.35767 260.16257 L 572.35767 286.17883 L 624.3902 312.1951 Q 676.4227 312.1951 676.4227 364.2276 L 676.4227 390.24387 L 702.43896 390.24387 L 702.43896 416.26013 L 676.4227 416.26013 Q 650.40643 416.26013 650.40643 442.2764 L 650.40643 468.29263 L 572.35767 468.29263 L 520.32513 468.29263 L 520.32513 494.3089 L 520.32513 520.32513 L 494.3089 520.32513 Q 468.29263 520.32513 364.2276 546.34143 L 286.17883 572.35767 L 260.16257 572.35767 L 208.13007 572.35767 L 182.1138 598.3739 L 156.09755 598.3739 L 130.08128 598.3739 L 104.06503 598.3739 L 104.06503 546.34143 L 104.06503 494.3089 L 104.06503 468.29263 Q 104.06503 468.29263 130.08128 442.2764 Q 156.09755 416.26013 156.09755 364.2276 Q 156.09755 286.17883 78.048775 286.17883 L 0.0 286.17883 L 0.0 260.16257 L 0.0 260.16257 L 0.0 260.16257 L 26.016258 260.16257 L 104.06503 234.14632 Q 156.09755 234.14632 208.13007 130.08128 L 234.14632 26.016258 L 260.16257 26.016258 Q 286.17883 9.094947E-13 286.17883 9.094947E-13 z" svg:height="5.9837394mm" draw:style-name="style-1107" svg:viewBox="0.0 0.0 702.43896 598.3739" svg:width="7.0243897mm" svg:x="6.764227mm" svg:y="65.56097mm"/>
          <draw:path svg:d="M 312.1951 -9.094947E-13 L 312.1951 -9.094947E-13 L 312.1951 -9.094947E-13 Q 312.1951 26.016258 312.1951 26.016258 L 338.21136 26.016258 L 338.21136 78.048775 Q 312.1951 130.08128 312.1951 182.1138 Q 312.1951 208.13007 286.17883 234.14632 L 260.16257 234.14632 L 286.17883 260.16257 Q 338.21136 286.17883 364.2276 286.17883 L 364.2276 286.17883 L 364.2276 286.17883 L 364.2276 312.1951 L 364.2276 312.1951 Q 364.2276 338.21136 234.14632 286.17883 Q 104.06503 286.17883 104.06503 286.17883 Q 78.048775 312.1951 52.032516 312.1951 L 0.0 312.1951 L 52.032516 234.14632 Q 78.048775 182.1138 104.06503 182.1138 Q 156.09755 182.1138 130.08128 130.08128 Q 104.06503 104.06503 104.06503 78.048775 L 104.06503 52.032516 L 208.13007 52.032516 Q 286.17883 52.032516 286.17883 26.016258 Q 312.1951 -9.094947E-13 312.1951 -9.094947E-13 z" svg:height="3.1219509mm" draw:style-name="style-1108" svg:viewBox="0.0 0.0 364.2276 312.1951" svg:width="3.642276mm" svg:x="266.4065mm" svg:y="64.78048mm"/>
          <draw:path svg:d="M 78.048775 78.048775 L 130.08128 -3.6379788E-12 L 130.08128 26.016258 Q 130.08128 52.032516 156.09755 52.032516 Q 208.13007 52.032516 208.13007 104.06503 Q 208.13007 156.09755 234.14632 156.09755 Q 260.16257 156.09755 260.16257 208.13007 Q 260.16257 260.16257 260.16257 286.17883 L 260.16257 312.1951 L 208.13007 312.1951 L 182.1138 312.1951 L 182.1138 338.21136 Q 208.13007 364.2276 208.13007 390.24387 L 208.13007 390.24387 L 208.13007 390.24387 Q 208.13007 390.24387 182.1138 390.24387 L 182.1138 416.26013 L 130.08128 416.26013 Q 78.048775 390.24387 52.032516 390.24387 L 0.0 364.2276 L 0.0 338.21136 Q 0.0 312.1951 26.016258 312.1951 Q 26.016258 286.17883 26.016258 286.17883 L 26.016258 260.16257 L 26.016258 234.14632 Q 52.032516 234.14632 26.016258 208.13007 L 0.0 182.1138 L 0.0 182.1138 Q 0.0 182.1138 78.048775 78.048775 z" svg:height="4.1626015mm" draw:style-name="style-1109" svg:viewBox="0.0 0.0 260.16257 416.26013" svg:width="2.6016257mm" svg:x="125.918686mm" svg:y="198.50404mm"/>
          <draw:path svg:d="M 494.3089 0.0 L 494.3089 0.0 L 442.2764 0.0 Q 416.26013 0.0 390.24387 182.1138 L 364.2276 338.21136 L 338.21136 338.21136 Q 312.1951 312.1951 286.17883 312.1951 Q 260.16257 312.1951 234.14632 364.2276 Q 234.14632 416.26013 208.13007 416.26013 L 182.1138 416.26013 L 182.1138 416.26013 Q 182.1138 390.24387 156.09755 390.24387 L 156.09755 390.24387 L 156.09755 390.24387 Q 130.08128 390.24387 130.08128 364.2276 Q 130.08128 338.21136 104.06503 338.21136 L 78.048775 338.21136 L 78.048775 312.1951 Q 78.048775 312.1951 52.032516 312.1951 L 52.032516 312.1951 L 26.016258 312.1951 Q 3.6379788E-12 312.1951 3.6379788E-12 312.1951 L 3.6379788E-12 312.1951 L 26.016258 286.17883 Q 78.048775 260.16257 78.048775 208.13007 L 78.048775 182.1138 L 104.06503 156.09755 L 104.06503 104.06503 L 182.1138 78.048775 Q 286.17883 52.032516 338.21136 26.016258 Q 390.24387 0.0 442.2764 0.0 Q 494.3089 0.0 494.3089 0.0 z" svg:height="4.1626015mm" draw:style-name="style-1110" svg:viewBox="0.0 0.0 494.3089 416.26013" svg:width="4.943089mm" svg:x="250.53656mm" svg:y="85.33333mm"/>
          <draw:path svg:d="M 260.16257 104.06503 L 260.16257 3.6379788E-12 L 286.17883 3.6379788E-12 L 286.17883 3.6379788E-12 L 312.1951 3.6379788E-12 Q 338.21136 3.6379788E-12 338.21136 3.6379788E-12 L 338.21136 3.6379788E-12 L 416.26013 26.016258 Q 468.29263 52.032516 520.32513 156.09755 Q 572.35767 234.14632 598.3739 260.16257 Q 650.40643 312.1951 676.4227 286.17883 Q 676.4227 286.17883 702.43896 312.1951 L 702.43896 338.21136 L 598.3739 416.26013 Q 520.32513 494.3089 520.32513 520.32513 L 520.32513 572.35767 L 520.32513 598.3739 L 520.32513 624.3902 L 520.32513 650.40643 L 520.32513 676.4227 L 520.32513 676.4227 L 520.32513 676.4227 L 520.32513 702.43896 L 520.32513 702.43896 L 494.3089 728.4552 L 494.3089 754.4715 L 494.3089 754.4715 L 468.29263 754.4715 L 468.29263 754.4715 L 468.29263 780.48773 L 416.26013 780.48773 L 338.21136 780.48773 L 338.21136 702.43896 Q 312.1951 624.3902 234.14632 624.3902 Q 156.09755 624.3902 78.048775 650.40643 L 26.016258 676.4227 L 26.016258 650.40643 L 0.0 650.40643 L 0.0 650.40643 L 0.0 650.40643 L 0.0 520.32513 L 0.0 416.26013 L 0.0 416.26013 L 26.016258 416.26013 L 104.06503 390.24387 Q 208.13007 364.2276 260.16257 364.2276 L 286.17883 364.2276 L 286.17883 338.21136 Q 312.1951 312.1951 312.1951 312.1951 Q 312.1951 286.17883 312.1951 260.16257 Q 286.17883 260.16257 260.16257 208.13007 Q 260.16257 182.1138 260.16257 104.06503 z" svg:height="7.8048773mm" draw:style-name="style-1111" svg:viewBox="0.0 0.0 702.43896 780.48773" svg:width="7.0243897mm" svg:x="0.0mm" svg:y="185.75609mm"/>
          <draw:path svg:d="M 104.06503 26.016258 L 130.08128 0.0 L 182.1138 0.0 L 234.14632 0.0 L 234.14632 26.016258 L 208.13007 52.032516 L 208.13007 78.048775 L 208.13007 104.06503 L 234.14632 104.06503 L 234.14632 104.06503 L 234.14632 130.08128 L 208.13007 130.08128 L 208.13007 156.09755 Q 182.1138 208.13007 104.06503 182.1138 Q 52.032516 156.09755 52.032516 182.1138 Q 52.032516 208.13007 26.016258 208.13007 L 0.0 208.13007 L 0.0 182.1138 Q 0.0 156.09755 0.0 156.09755 L 0.0 130.08128 L 0.0 130.08128 L 0.0 104.06503 L 52.032516 104.06503 Q 78.048775 104.06503 78.048775 52.032516 Q 78.048775 26.016258 104.06503 26.016258 z" svg:height="2.0813007mm" draw:style-name="style-1112" svg:viewBox="0.0 0.0 234.14632 208.13007" svg:width="2.341463mm" svg:x="14.0487795mm" svg:y="138.92682mm"/>
          <draw:path svg:d="M 442.2764 9.094947E-13 L 468.29263 9.094947E-13 L 468.29263 9.094947E-13 L 468.29263 26.016258 L 468.29263 26.016258 L 468.29263 26.016258 L 494.3089 26.016258 L 494.3089 26.016258 L 468.29263 52.032516 L 442.2764 78.048775 L 442.2764 78.048775 L 416.26013 78.048775 L 416.26013 78.048775 L 416.26013 78.048775 L 546.34143 104.06503 Q 676.4227 130.08128 650.40643 286.17883 Q 650.40643 468.29263 598.3739 494.3089 Q 572.35767 494.3089 546.34143 520.32513 L 546.34143 546.34143 L 598.3739 546.34143 L 650.40643 546.34143 L 650.40643 572.35767 L 624.3902 572.35767 L 624.3902 598.3739 L 624.3902 624.3902 L 624.3902 650.40643 Q 624.3902 650.40643 572.35767 650.40643 Q 520.32513 650.40643 416.26013 624.3902 L 312.1951 598.3739 L 312.1951 598.3739 Q 312.1951 572.35767 208.13007 494.3089 L 130.08128 442.2764 L 156.09755 442.2764 Q 182.1138 442.2764 182.1138 390.24387 Q 208.13007 338.21136 104.06503 286.17883 L 52.032516 208.13007 L 26.016258 208.13007 L 26.016258 182.1138 L 26.016258 182.1138 L 0.0 182.1138 L 0.0 182.1138 L 0.0 182.1138 L 0.0 156.09755 L 0.0 156.09755 L 52.032516 156.09755 L 78.048775 130.08128 L 78.048775 130.08128 L 104.06503 130.08128 L 104.06503 130.08128 L 104.06503 104.06503 L 104.06503 104.06503 L 104.06503 78.048775 L 104.06503 78.048775 L 104.06503 78.048775 L 130.08128 78.048775 L 130.08128 78.048775 L 156.09755 104.06503 L 182.1138 104.06503 L 182.1138 78.048775 L 182.1138 52.032516 L 312.1951 26.016258 Q 416.26013 26.016258 442.2764 9.094947E-13 z" svg:height="6.5040646mm" draw:style-name="style-1113" svg:viewBox="0.0 0.0 650.40643 650.40643" svg:width="6.5040646mm" svg:x="110.82926mm" svg:y="72.58536mm"/>
          <draw:path svg:d="M 208.13007 286.17883 L 208.13007 286.17883 L 182.1138 338.21136 Q 156.09755 390.24387 156.09755 364.2276 Q 130.08128 338.21136 104.06503 364.2276 L 78.048775 364.2276 L 78.048775 364.2276 Q 52.032516 364.2276 52.032516 312.1951 Q 52.032516 260.16257 26.016258 234.14632 Q 0.0 234.14632 0.0 182.1138 Q 52.032516 104.06503 26.016258 52.032516 L 0.0 0.0 L 78.048775 26.016258 Q 156.09755 26.016258 156.09755 156.09755 Q 208.13007 286.17883 208.13007 286.17883 z" svg:height="3.642276mm" draw:style-name="style-1114" svg:viewBox="0.0 0.0 208.13007 364.2276" svg:width="2.0813007mm" svg:x="21.333332mm" svg:y="189.1382mm"/>
          <draw:path svg:d="M 26.016258 -1.8189894E-12 L 26.016258 -1.8189894E-12 L 26.016258 -1.8189894E-12 Q 52.032516 26.016258 52.032516 -1.8189894E-12 L 52.032516 -1.8189894E-12 L 104.06503 -1.8189894E-12 Q 156.09755 26.016258 156.09755 52.032516 Q 156.09755 78.048775 182.1138 78.048775 L 182.1138 78.048775 L 182.1138 78.048775 Q 182.1138 104.06503 208.13007 104.06503 L 208.13007 104.06503 L 208.13007 104.06503 L 208.13007 130.08128 L 208.13007 260.16257 L 208.13007 364.2276 L 156.09755 364.2276 Q 104.06503 364.2276 104.06503 338.21136 L 104.06503 338.21136 L 78.048775 338.21136 L 78.048775 338.21136 L 78.048775 312.1951 Q 104.06503 286.17883 104.06503 260.16257 Q 104.06503 208.13007 104.06503 130.08128 Q 78.048775 52.032516 52.032516 52.032516 L 26.016258 52.032516 L 0.0 52.032516 L 0.0 52.032516 L 0.0 26.016258 Q 0.0 -1.8189894E-12 26.016258 -1.8189894E-12 z" svg:height="3.642276mm" draw:style-name="style-1115" svg:viewBox="0.0 0.0 208.13007 364.2276" svg:width="2.0813007mm" svg:x="250.2764mm" svg:y="88.45528mm"/>
          <draw:path svg:d="M 364.2276 26.016258 L 364.2276 26.016258 L 416.26013 130.08128 Q 442.2764 208.13007 468.29263 286.17883 L 468.29263 338.21136 L 442.2764 442.2764 Q 416.26013 546.34143 390.24387 572.35767 Q 364.2276 598.3739 364.2276 598.3739 L 364.2276 598.3739 L 364.2276 598.3739 Q 338.21136 598.3739 338.21136 572.35767 Q 338.21136 546.34143 286.17883 598.3739 Q 234.14632 624.3902 156.09755 598.3739 Q 78.048775 546.34143 52.032516 494.3089 L 26.016258 442.2764 L 26.016258 416.26013 Q 26.016258 390.24387 0.0 338.21136 L 0.0 260.16257 L 0.0 260.16257 Q 0.0 234.14632 26.016258 234.14632 Q 52.032516 234.14632 78.048775 130.08128 L 130.08128 52.032516 L 130.08128 52.032516 Q 130.08128 26.016258 130.08128 26.016258 Q 156.09755 26.016258 208.13007 26.016258 L 260.16257 0.0 L 312.1951 0.0 Q 338.21136 0.0 364.2276 26.016258 z" svg:height="5.9837394mm" draw:style-name="style-1116" svg:viewBox="0.0 0.0 468.29263 598.3739" svg:width="4.682926mm" svg:x="6.5040646mm" svg:y="107.96747mm"/>
          <draw:path svg:d="M 520.32513 52.032516 L 546.34143 52.032516 L 546.34143 1.8189894E-12 Q 546.34143 -26.016258 598.3739 1.8189894E-12 Q 650.40643 1.8189894E-12 650.40643 26.016258 L 676.4227 26.016258 L 676.4227 26.016258 Q 676.4227 52.032516 702.43896 52.032516 L 702.43896 52.032516 L 728.4552 78.048775 Q 754.4715 104.06503 780.48773 104.06503 L 780.48773 130.08128 L 780.48773 156.09755 Q 780.48773 156.09755 806.50397 208.13007 Q 806.50397 260.16257 702.43896 286.17883 Q 598.3739 312.1951 598.3739 364.2276 Q 624.3902 416.26013 598.3739 416.26013 L 546.34143 416.26013 L 546.34143 442.2764 L 546.34143 468.29263 L 520.32513 468.29263 L 520.32513 494.3089 L 494.3089 494.3089 Q 468.29263 494.3089 442.2764 364.2276 Q 442.2764 260.16257 338.21136 234.14632 Q 234.14632 208.13007 208.13007 286.17883 L 182.1138 364.2276 L 182.1138 364.2276 L 156.09755 364.2276 L 130.08128 364.2276 L 130.08128 364.2276 L 130.08128 338.21136 L 130.08128 338.21136 L 104.06503 338.21136 L 104.06503 312.1951 L 78.048775 312.1951 L 26.016258 312.1951 L 26.016258 286.17883 L 26.016258 260.16257 L 26.016258 234.14632 L 26.016258 208.13007 L 26.016258 208.13007 L 26.016258 208.13007 L 26.016258 182.1138 L 26.016258 182.1138 L 52.032516 182.1138 L 52.032516 156.09755 L 52.032516 156.09755 L 26.016258 156.09755 L 26.016258 130.08128 L 26.016258 104.06503 L 0.0 104.06503 L 0.0 104.06503 L 0.0 78.048775 L 0.0 78.048775 L 26.016258 78.048775 L 52.032516 104.06503 L 78.048775 104.06503 L 78.048775 104.06503 L 78.048775 78.048775 L 78.048775 78.048775 L 104.06503 78.048775 L 104.06503 52.032516 L 104.06503 52.032516 L 130.08128 52.032516 L 130.08128 52.032516 Q 130.08128 26.016258 156.09755 26.016258 L 156.09755 26.016258 L 182.1138 26.016258 Q 182.1138 1.8189894E-12 182.1138 1.8189894E-12 L 182.1138 1.8189894E-12 L 286.17883 1.8189894E-12 Q 390.24387 1.8189894E-12 442.2764 26.016258 Q 468.29263 78.048775 494.3089 78.048775 Q 520.32513 52.032516 520.32513 52.032516 z" svg:height="4.943089mm" draw:style-name="style-1117" svg:viewBox="0.0 0.0 806.50397 494.3089" svg:width="8.06504mm" svg:x="124.09755mm" svg:y="147.77234mm"/>
          <draw:path svg:d="M 156.09755 52.032516 L 234.14632 0.0 L 260.16257 0.0 Q 286.17883 26.016258 286.17883 52.032516 Q 286.17883 78.048775 234.14632 78.048775 Q 208.13007 78.048775 208.13007 104.06503 L 182.1138 130.08128 L 182.1138 130.08128 L 182.1138 156.09755 L 182.1138 156.09755 L 182.1138 156.09755 L 234.14632 182.1138 Q 286.17883 208.13007 260.16257 260.16257 Q 260.16257 286.17883 286.17883 286.17883 Q 312.1951 286.17883 312.1951 312.1951 Q 312.1951 338.21136 364.2276 364.2276 Q 390.24387 390.24387 416.26013 416.26013 L 416.26013 442.2764 L 390.24387 442.2764 Q 364.2276 416.26013 338.21136 416.26013 Q 312.1951 364.2276 312.1951 416.26013 Q 312.1951 416.26013 312.1951 468.29263 L 312.1951 494.3089 L 312.1951 494.3089 Q 286.17883 494.3089 286.17883 468.29263 Q 286.17883 442.2764 234.14632 416.26013 L 208.13007 416.26013 L 208.13007 416.26013 Q 208.13007 416.26013 156.09755 390.24387 L 104.06503 364.2276 L 78.048775 364.2276 Q 52.032516 364.2276 26.016258 260.16257 L 0.0 182.1138 L 26.016258 182.1138 L 52.032516 156.09755 L 52.032516 156.09755 L 52.032516 156.09755 L 52.032516 130.08128 Q 78.048775 104.06503 156.09755 52.032516 z" svg:height="4.943089mm" draw:style-name="style-1118" svg:viewBox="0.0 0.0 416.26013 494.3089" svg:width="4.1626015mm" svg:x="115.77235mm" svg:y="149.85364mm"/>
          <draw:path svg:d="M 0.0 52.032516 L 0.0 1.8189894E-12 L 0.0 1.8189894E-12 L 0.0 1.8189894E-12 L 26.016258 1.8189894E-12 L 26.016258 26.016258 L 52.032516 26.016258 L 52.032516 26.016258 L 104.06503 1.8189894E-12 L 156.09755 1.8189894E-12 L 182.1138 26.016258 Q 208.13007 78.048775 208.13007 104.06503 L 208.13007 130.08128 L 208.13007 182.1138 Q 208.13007 208.13007 104.06503 156.09755 L 0.0 104.06503 L 0.0 52.032516 z" svg:height="1.821138mm" draw:style-name="style-1119" svg:viewBox="0.0 0.0 208.13007 182.1138" svg:width="2.0813007mm" svg:x="0.0mm" svg:y="94.95934mm"/>
          <draw:path svg:d="M 234.14632 0.0 L 234.14632 0.0 L 286.17883 0.0 Q 312.1951 0.0 312.1951 26.016258 L 312.1951 26.016258 L 312.1951 78.048775 Q 312.1951 130.08128 286.17883 130.08128 Q 234.14632 156.09755 234.14632 156.09755 L 208.13007 156.09755 L 208.13007 156.09755 Q 182.1138 156.09755 182.1138 156.09755 Q 182.1138 156.09755 130.08128 156.09755 Q 78.048775 130.08128 52.032516 104.06503 L -4.5474735E-13 104.06503 L -4.5474735E-13 104.06503 L -4.5474735E-13 78.048775 L 26.016258 78.048775 L 52.032516 52.032516 L 130.08128 26.016258 Q 234.14632 0.0 234.14632 0.0 z" svg:height="1.5609754mm" draw:style-name="style-1120" svg:viewBox="0.0 0.0 312.1951 156.09755" svg:width="3.1219509mm" svg:x="34.601624mm" svg:y="97.300804mm"/>
          <draw:path svg:d="M 104.06503 26.016258 L 104.06503 0.0 L 130.08128 0.0 L 182.1138 0.0 L 286.17883 0.0 Q 390.24387 0.0 390.24387 26.016258 L 390.24387 26.016258 L 364.2276 26.016258 Q 338.21136 52.032516 338.21136 52.032516 L 364.2276 78.048775 L 338.21136 78.048775 Q 312.1951 78.048775 286.17883 130.08128 Q 286.17883 182.1138 338.21136 208.13007 Q 390.24387 234.14632 338.21136 260.16257 L 312.1951 286.17883 L 286.17883 286.17883 Q 260.16257 260.16257 182.1138 260.16257 Q 104.06503 260.16257 104.06503 234.14632 Q 104.06503 208.13007 130.08128 208.13007 Q 156.09755 208.13007 130.08128 156.09755 Q 78.048775 104.06503 52.032516 130.08128 L 26.016258 156.09755 L -3.6379788E-12 130.08128 Q -26.016258 104.06503 26.016258 78.048775 Q 104.06503 52.032516 104.06503 26.016258 z" svg:height="2.8617883mm" draw:style-name="style-1121" svg:viewBox="0.0 0.0 390.24387 286.17883" svg:width="3.9024386mm" svg:x="249.49591mm" svg:y="39.544712mm"/>
          <draw:path svg:d="M 0.0 26.016258 L 0.0 0.0 L 52.032516 0.0 Q 104.06503 26.016258 156.09755 104.06503 Q 156.09755 208.13007 156.09755 208.13007 L 156.09755 208.13007 L 156.09755 208.13007 Q 156.09755 182.1138 130.08128 156.09755 L 104.06503 156.09755 L 104.06503 156.09755 Q 104.06503 130.08128 78.048775 130.08128 L 78.048775 130.08128 L 78.048775 104.06503 Q 78.048775 78.048775 52.032516 78.048775 Q 26.016258 52.032516 0.0 26.016258 z" svg:height="2.0813007mm" draw:style-name="style-1122" svg:viewBox="0.0 0.0 156.09755 208.13007" svg:width="1.5609754mm" svg:x="95.219505mm" svg:y="182.1138mm"/>
          <draw:path svg:d="M 104.06503 0.0 L 130.08128 0.0 L 130.08128 0.0 L 130.08128 26.016258 L 130.08128 26.016258 L 156.09755 26.016258 L 156.09755 26.016258 L 156.09755 52.032516 L 156.09755 78.048775 L 156.09755 104.06503 L 156.09755 104.06503 L 156.09755 130.08128 L 208.13007 130.08128 Q 286.17883 130.08128 286.17883 182.1138 Q 286.17883 208.13007 312.1951 208.13007 Q 338.21136 208.13007 338.21136 234.14632 Q 312.1951 260.16257 312.1951 260.16257 L 312.1951 260.16257 L 312.1951 260.16257 Q 286.17883 234.14632 260.16257 234.14632 L 208.13007 234.14632 L 208.13007 234.14632 Q 208.13007 234.14632 104.06503 182.1138 L 0.0 104.06503 L 52.032516 104.06503 Q 78.048775 104.06503 78.048775 52.032516 Q 78.048775 0.0 104.06503 0.0 z" svg:height="2.6016257mm" draw:style-name="style-1123" svg:viewBox="0.0 0.0 338.21136 260.16257" svg:width="3.3821135mm" svg:x="274.7317mm" svg:y="75.18699mm"/>
          <draw:path svg:d="M 104.06503 26.016258 L 104.06503 1.8189894E-12 L 130.08128 26.016258 Q 156.09755 52.032516 208.13007 130.08128 Q 312.1951 234.14632 312.1951 234.14632 L 312.1951 234.14632 L 312.1951 260.16257 L 312.1951 260.16257 L 338.21136 260.16257 L 338.21136 286.17883 L 338.21136 286.17883 L 364.2276 286.17883 L 364.2276 338.21136 L 364.2276 364.2276 L 260.16257 364.2276 Q 182.1138 390.24387 182.1138 390.24387 L 182.1138 390.24387 L 156.09755 390.24387 L 156.09755 390.24387 L 156.09755 390.24387 Q 130.08128 390.24387 104.06503 364.2276 L 104.06503 338.21136 L 104.06503 338.21136 Q 104.06503 338.21136 78.048775 286.17883 L 52.032516 260.16257 L 52.032516 234.14632 Q 52.032516 234.14632 0.0 182.1138 Q 0.0 130.08128 52.032516 78.048775 Q 104.06503 52.032516 104.06503 26.016258 z" svg:height="3.9024386mm" draw:style-name="style-1124" svg:viewBox="0.0 0.0 364.2276 390.24387" svg:width="3.642276mm" svg:x="59.317066mm" svg:y="129.82112mm"/>
          <draw:path svg:d="M 26.016258 26.016258 Q 52.032516 0.0 78.048775 0.0 Q 130.08128 26.016258 104.06503 104.06503 Q 78.048775 156.09755 52.032516 182.1138 Q 26.016258 182.1138 0.0 130.08128 Q -26.016258 52.032516 0.0 52.032516 Q 26.016258 52.032516 26.016258 26.016258 z" svg:height="1.821138mm" draw:style-name="style-1125" svg:viewBox="0.0 0.0 104.06503 182.1138" svg:width="1.0406504mm" svg:x="109.52844mm" svg:y="110.30893mm"/>
          <draw:path svg:d="M 130.08128 52.032516 L 182.1138 0.0 L 182.1138 0.0 Q 182.1138 0.0 182.1138 26.016258 L 208.13007 26.016258 L 234.14632 130.08128 Q 286.17883 234.14632 286.17883 286.17883 L 286.17883 338.21136 L 312.1951 338.21136 L 312.1951 364.2276 L 338.21136 364.2276 L 364.2276 364.2276 L 390.24387 338.21136 L 442.2764 312.1951 L 468.29263 312.1951 L 494.3089 312.1951 L 494.3089 286.17883 L 494.3089 286.17883 L 520.32513 286.17883 L 520.32513 260.16257 L 520.32513 260.16257 L 546.34143 260.16257 L 546.34143 260.16257 L 546.34143 260.16257 L 598.3739 260.16257 L 624.3902 260.16257 L 650.40643 260.16257 L 676.4227 260.16257 L 910.56903 234.14632 Q 1118.6991 208.13007 1118.6991 234.14632 Q 1118.6991 260.16257 1144.7153 260.16257 L 1144.7153 260.16257 L 1144.7153 260.16257 Q 1144.7153 260.16257 1170.7316 286.17883 L 1170.7316 286.17883 L 1170.7316 416.26013 Q 1170.7316 572.35767 1144.7153 624.3902 Q 1118.6991 650.40643 1170.7316 624.3902 Q 1222.7642 598.3739 1222.7642 676.4227 L 1222.7642 754.4715 L 1248.7804 754.4715 L 1274.7966 780.48773 L 1274.7966 780.48773 L 1274.7966 780.48773 L 1300.8129 806.50397 L 1300.8129 832.52026 L 1274.7966 832.52026 L 1248.7804 832.52026 L 1170.7316 806.50397 Q 1118.6991 780.48773 1040.6503 806.50397 Q 988.6178 832.52026 936.58527 884.5528 Q 884.5528 936.58527 806.50397 936.58527 Q 728.4552 936.58527 728.4552 1014.63403 Q 754.4715 1066.6666 754.4715 1092.6829 L 754.4715 1144.7153 L 780.48773 1170.7316 L 780.48773 1196.7478 L 754.4715 1196.7478 L 728.4552 1196.7478 L 728.4552 1170.7316 L 702.43896 1144.7153 L 702.43896 1144.7153 L 702.43896 1144.7153 L 702.43896 1118.6991 L 702.43896 1118.6991 L 676.4227 1092.6829 L 650.40643 1040.6503 L 650.40643 1040.6503 Q 650.40643 1040.6503 546.34143 1014.63403 L 442.2764 988.6178 L 442.2764 988.6178 Q 442.2764 962.60156 390.24387 884.5528 Q 338.21136 780.48773 260.16257 780.48773 Q 156.09755 780.48773 130.08128 754.4715 Q 130.08128 728.4552 104.06503 728.4552 L 78.048775 754.4715 L 78.048775 650.40643 Q 78.048775 546.34143 26.016258 312.1951 L 26.016258 104.06503 L -2.2737368E-13 104.06503 Q -2.2737368E-13 104.06503 52.032516 104.06503 Q 104.06503 104.06503 130.08128 52.032516 z" svg:height="11.967479mm" draw:style-name="style-1126" svg:viewBox="0.0 0.0 1300.8129 1196.7478" svg:width="13.008129mm" svg:x="17.951218mm" svg:y="167.5447mm"/>
          <draw:path svg:d="M 624.3902 -1.8189894E-12 L 624.3902 -1.8189894E-12 L 572.35767 52.032516 Q 520.32513 104.06503 442.2764 130.08128 Q 390.24387 156.09755 286.17883 260.16257 Q 208.13007 364.2276 156.09755 364.2276 Q 104.06503 416.26013 104.06503 390.24387 Q 78.048775 390.24387 78.048775 390.24387 L 78.048775 390.24387 L 78.048775 364.2276 Q 78.048775 364.2276 52.032516 312.1951 L 26.016258 260.16257 L 26.016258 182.1138 L 26.016258 104.06503 L 2.2737368E-13 78.048775 L 2.2737368E-13 52.032516 L 26.016258 52.032516 L 52.032516 52.032516 L 52.032516 104.06503 Q 78.048775 156.09755 78.048775 182.1138 L 78.048775 208.13007 L 104.06503 208.13007 L 104.06503 208.13007 L 104.06503 182.1138 L 130.08128 182.1138 L 130.08128 182.1138 Q 130.08128 156.09755 182.1138 104.06503 Q 208.13007 26.016258 260.16257 -1.8189894E-12 L 312.1951 -1.8189894E-12 L 468.29263 -1.8189894E-12 Q 624.3902 -1.8189894E-12 624.3902 -1.8189894E-12 z" svg:height="3.9024386mm" draw:style-name="style-1127" svg:viewBox="0.0 0.0 624.3902 390.24387" svg:width="6.2439017mm" svg:x="17.430893mm" svg:y="155.57722mm"/>
          <draw:path svg:d="M 234.14632 26.016258 L 234.14632 0.0 L 286.17883 52.032516 Q 338.21136 78.048775 390.24387 156.09755 Q 442.2764 208.13007 442.2764 208.13007 L 442.2764 234.14632 L 442.2764 234.14632 Q 442.2764 234.14632 416.26013 260.16257 L 416.26013 260.16257 L 416.26013 260.16257 Q 390.24387 260.16257 364.2276 208.13007 Q 312.1951 156.09755 286.17883 182.1138 Q 234.14632 208.13007 260.16257 208.13007 Q 286.17883 208.13007 286.17883 234.14632 Q 286.17883 260.16257 182.1138 286.17883 Q 78.048775 312.1951 78.048775 364.2276 L 52.032516 416.26013 L 52.032516 390.24387 Q 26.016258 364.2276 26.016258 364.2276 L 26.016258 364.2276 L 26.016258 338.21136 Q 26.016258 312.1951 26.016258 234.14632 L 26.016258 156.09755 L 0.0 156.09755 L 0.0 156.09755 L 0.0 156.09755 L 26.016258 130.08128 L 26.016258 104.06503 L 26.016258 78.048775 L 26.016258 78.048775 L 26.016258 78.048775 L 52.032516 104.06503 Q 52.032516 156.09755 182.1138 130.08128 Q 286.17883 104.06503 260.16257 78.048775 Q 234.14632 52.032516 234.14632 26.016258 z" svg:height="4.1626015mm" draw:style-name="style-1128" svg:viewBox="0.0 0.0 442.2764 416.26013" svg:width="4.422764mm" svg:x="148.55283mm" svg:y="180.0325mm"/>
          <draw:path svg:d="M 156.09755 52.032516 L 156.09755 0.0 L 208.13007 0.0 L 260.16257 0.0 L 338.21136 52.032516 Q 416.26013 78.048775 520.32513 260.16257 Q 624.3902 442.2764 650.40643 442.2764 Q 676.4227 442.2764 780.48773 624.3902 Q 858.5365 780.48773 884.5528 806.50397 L 884.5528 832.52026 L 884.5528 832.52026 Q 858.5365 858.5365 858.5365 884.5528 L 858.5365 884.5528 L 858.5365 884.5528 L 858.5365 884.5528 L 832.52026 910.56903 L 806.50397 936.58527 L 806.50397 936.58527 L 806.50397 936.58527 L 806.50397 962.60156 L 806.50397 962.60156 L 806.50397 988.6178 L 806.50397 1040.6503 L 806.50397 1040.6503 L 806.50397 1040.6503 L 806.50397 1040.6503 L 806.50397 1014.63403 L 780.48773 1014.63403 L 780.48773 1014.63403 L 780.48773 988.6178 L 754.4715 988.6178 L 754.4715 988.6178 L 754.4715 988.6178 L 754.4715 962.60156 L 754.4715 962.60156 L 728.4552 936.58527 L 702.43896 910.56903 L 702.43896 884.5528 Q 702.43896 858.5365 650.40643 832.52026 Q 598.3739 780.48773 546.34143 780.48773 Q 468.29263 780.48773 442.2764 754.4715 L 442.2764 728.4552 L 442.2764 702.43896 Q 442.2764 676.4227 468.29263 676.4227 Q 494.3089 676.4227 494.3089 650.40643 Q 494.3089 624.3902 442.2764 624.3902 Q 364.2276 624.3902 338.21136 624.3902 L 338.21136 598.3739 L 338.21136 572.35767 Q 338.21136 546.34143 338.21136 520.32513 L 338.21136 494.3089 L 338.21136 468.29263 Q 338.21136 468.29263 364.2276 468.29263 Q 364.2276 468.29263 364.2276 416.26013 Q 364.2276 364.2276 312.1951 364.2276 L 260.16257 364.2276 L 260.16257 338.21136 Q 234.14632 312.1951 234.14632 286.17883 Q 234.14632 260.16257 130.08128 234.14632 L 52.032516 208.13007 L 52.032516 156.09755 L 52.032516 130.08128 L 26.016258 130.08128 L 1.8189894E-12 130.08128 L 1.8189894E-12 104.06503 L 1.8189894E-12 78.048775 L 26.016258 78.048775 Q 52.032516 104.06503 78.048775 104.06503 L 78.048775 104.06503 L 78.048775 104.06503 Q 104.06503 104.06503 104.06503 104.06503 L 104.06503 104.06503 L 130.08128 104.06503 Q 130.08128 104.06503 130.08128 78.048775 L 130.08128 78.048775 L 130.08128 78.048775 Q 130.08128 78.048775 156.09755 52.032516 z" svg:height="10.406503mm" draw:style-name="style-1129" svg:viewBox="0.0 0.0 884.5528 1040.6503" svg:width="8.845528mm" svg:x="92.878044mm" svg:y="93.65853mm"/>
          <draw:path svg:d="M 130.08128 78.048775 L 130.08128 0.0 L 208.13007 0.0 L 286.17883 0.0 L 312.1951 26.016258 Q 364.2276 26.016258 416.26013 52.032516 L 442.2764 52.032516 L 442.2764 78.048775 L 442.2764 78.048775 L 442.2764 78.048775 Q 416.26013 78.048775 364.2276 104.06503 L 286.17883 130.08128 L 286.17883 130.08128 Q 260.16257 130.08128 260.16257 130.08128 L 260.16257 156.09755 L 260.16257 156.09755 Q 260.16257 156.09755 130.08128 182.1138 L 0.0 208.13007 L 0.0 182.1138 L 0.0 156.09755 L 26.016258 156.09755 L 52.032516 130.08128 L 52.032516 130.08128 L 52.032516 130.08128 L 104.06503 130.08128 Q 130.08128 130.08128 130.08128 78.048775 z" svg:height="2.0813007mm" draw:style-name="style-1130" svg:viewBox="0.0 0.0 442.2764 208.13007" svg:width="4.422764mm" svg:x="80.6504mm" svg:y="119.93495mm"/>
          <draw:path svg:d="M 234.14632 0.0 L 286.17883 0.0 L 286.17883 0.0 L 312.1951 0.0 L 312.1951 78.048775 Q 338.21136 156.09755 338.21136 286.17883 L 338.21136 390.24387 L 338.21136 442.2764 Q 338.21136 468.29263 182.1138 494.3089 Q 52.032516 546.34143 26.016258 546.34143 L 0.0 546.34143 L 0.0 546.34143 Q 26.016258 520.32513 26.016258 494.3089 Q 26.016258 468.29263 78.048775 364.2276 L 104.06503 286.17883 L 104.06503 260.16257 L 78.048775 260.16257 L 78.048775 234.14632 L 78.048775 208.13007 L 52.032516 182.1138 L 52.032516 156.09755 L 78.048775 156.09755 L 104.06503 130.08128 L 104.06503 130.08128 L 130.08128 130.08128 L 130.08128 104.06503 L 130.08128 78.048775 L 104.06503 78.048775 L 104.06503 78.048775 L 78.048775 52.032516 L 26.016258 52.032516 L 26.016258 52.032516 L 26.016258 26.016258 L 78.048775 26.016258 Q 156.09755 26.016258 234.14632 0.0 z" svg:height="5.463414mm" draw:style-name="style-1131" svg:viewBox="0.0 0.0 338.21136 546.34143" svg:width="3.3821135mm" svg:x="71.54471mm" svg:y="184.45526mm"/>
          <draw:path svg:d="M 312.1951 0.0 L 312.1951 0.0 L 338.21136 52.032516 Q 390.24387 78.048775 416.26013 260.16257 Q 442.2764 468.29263 442.2764 468.29263 L 442.2764 494.3089 L 390.24387 494.3089 L 364.2276 520.32513 L 338.21136 520.32513 L 312.1951 520.32513 L 312.1951 520.32513 Q 286.17883 494.3089 286.17883 494.3089 L 286.17883 494.3089 L 286.17883 494.3089 Q 286.17883 494.3089 260.16257 468.29263 L 234.14632 442.2764 L 234.14632 416.26013 Q 234.14632 416.26013 208.13007 416.26013 L 208.13007 416.26013 L 208.13007 416.26013 L 208.13007 390.24387 L 208.13007 364.2276 Q 182.1138 364.2276 182.1138 312.1951 Q 156.09755 260.16257 130.08128 260.16257 L 78.048775 286.17883 L 78.048775 286.17883 Q 52.032516 260.16257 78.048775 234.14632 Q 78.048775 208.13007 26.016258 208.13007 L 9.094947E-13 182.1138 L 9.094947E-13 156.09755 Q 26.016258 130.08128 52.032516 130.08128 L 78.048775 156.09755 L 78.048775 130.08128 L 78.048775 130.08128 L 104.06503 130.08128 L 104.06503 104.06503 L 104.06503 104.06503 L 130.08128 104.06503 L 130.08128 104.06503 L 130.08128 104.06503 L 130.08128 78.048775 L 130.08128 78.048775 L 156.09755 104.06503 Q 182.1138 104.06503 182.1138 52.032516 Q 182.1138 26.016258 234.14632 0.0 Q 286.17883 0.0 312.1951 0.0 z" svg:height="5.2032514mm" draw:style-name="style-1132" svg:viewBox="0.0 0.0 442.2764 520.32513" svg:width="4.422764mm" svg:x="68.42276mm" svg:y="135.80487mm"/>
          <draw:path svg:d="M 0.0 130.08128 L 0.0 0.0 L 78.048775 26.016258 Q 130.08128 26.016258 156.09755 26.016258 Q 156.09755 26.016258 234.14632 0.0 L 286.17883 0.0 L 286.17883 0.0 Q 286.17883 26.016258 286.17883 26.016258 L 312.1951 26.016258 L 338.21136 52.032516 Q 390.24387 78.048775 390.24387 130.08128 L 390.24387 156.09755 L 390.24387 156.09755 Q 364.2276 182.1138 338.21136 182.1138 L 286.17883 182.1138 L 234.14632 182.1138 Q 156.09755 182.1138 130.08128 234.14632 L 130.08128 312.1951 L 130.08128 312.1951 Q 130.08128 312.1951 78.048775 260.16257 Q 78.048775 208.13007 26.016258 234.14632 Q 26.016258 260.16257 0.0 130.08128 z" svg:height="3.1219509mm" draw:style-name="style-1133" svg:viewBox="0.0 0.0 390.24387 312.1951" svg:width="3.9024386mm" svg:x="53.853653mm" svg:y="46.569103mm"/>
          <draw:path svg:d="M 260.16257 26.016258 L 260.16257 0.0 L 286.17883 0.0 L 286.17883 0.0 L 286.17883 0.0 Q 286.17883 0.0 312.1951 26.016258 L 312.1951 26.016258 L 364.2276 26.016258 Q 442.2764 26.016258 494.3089 130.08128 Q 572.35767 234.14632 598.3739 208.13007 Q 624.3902 208.13007 624.3902 234.14632 L 624.3902 260.16257 L 624.3902 650.40643 L 598.3739 1014.63403 L 598.3739 1014.63403 L 598.3739 1014.63403 L 572.35767 1014.63403 L 546.34143 1014.63403 L 494.3089 1040.6503 L 468.29263 1040.6503 L 468.29263 1040.6503 L 468.29263 1014.63403 L 468.29263 1014.63403 L 494.3089 1014.63403 L 494.3089 988.6178 Q 494.3089 962.60156 442.2764 910.56903 L 390.24387 884.5528 L 390.24387 884.5528 Q 390.24387 910.56903 390.24387 936.58527 Q 364.2276 988.6178 338.21136 988.6178 L 312.1951 988.6178 L 286.17883 988.6178 Q 260.16257 962.60156 286.17883 962.60156 Q 312.1951 962.60156 234.14632 936.58527 L 156.09755 936.58527 L 156.09755 910.56903 Q 130.08128 858.5365 130.08128 754.4715 Q 104.06503 676.4227 78.048775 676.4227 Q 52.032516 650.40643 52.032516 624.3902 L 52.032516 598.3739 L 52.032516 546.34143 Q 78.048775 468.29263 52.032516 390.24387 Q 52.032516 312.1951 26.016258 312.1951 Q 0.0 312.1951 0.0 286.17883 L 0.0 260.16257 L 26.016258 260.16257 L 52.032516 234.14632 L 52.032516 234.14632 L 78.048775 234.14632 L 78.048775 208.13007 Q 78.048775 182.1138 104.06503 234.14632 Q 104.06503 260.16257 156.09755 260.16257 Q 182.1138 260.16257 182.1138 208.13007 Q 156.09755 182.1138 208.13007 156.09755 Q 260.16257 156.09755 260.16257 104.06503 Q 286.17883 52.032516 260.16257 26.016258 z" svg:height="10.406503mm" draw:style-name="style-1134" svg:viewBox="0.0 0.0 624.3902 1040.6503" svg:width="6.2439017mm" svg:x="123.0569mm" svg:y="25.23577mm"/>
          <draw:path svg:d="M 26.016258 0.0 L 26.016258 0.0 L 52.032516 0.0 L 52.032516 0.0 L 78.048775 0.0 Q 130.08128 0.0 130.08128 0.0 L 130.08128 0.0 L 130.08128 26.016258 L 130.08128 52.032516 L 182.1138 52.032516 L 208.13007 52.032516 L 260.16257 26.016258 Q 312.1951 0.0 442.2764 0.0 L 546.34143 0.0 L 546.34143 52.032516 L 546.34143 130.08128 L 520.32513 130.08128 L 494.3089 156.09755 L 442.2764 156.09755 Q 416.26013 156.09755 364.2276 182.1138 L 312.1951 208.13007 L 260.16257 208.13007 L 208.13007 208.13007 L 182.1138 234.14632 L 156.09755 234.14632 L 156.09755 234.14632 Q 130.08128 234.14632 130.08128 182.1138 L 130.08128 130.08128 L 104.06503 130.08128 Q 78.048775 130.08128 78.048775 104.06503 Q 78.048775 78.048775 26.016258 52.032516 L 0.0 26.016258 L 26.016258 26.016258 L 26.016258 0.0 L 26.016258 0.0 z" svg:height="2.341463mm" draw:style-name="style-1135" svg:viewBox="0.0 0.0 546.34143 234.14632" svg:width="5.463414mm" svg:x="65.82113mm" svg:y="154.01625mm"/>
          <draw:path svg:d="M 312.1951 130.08128 L 390.24387 130.08128 L 416.26013 156.09755 Q 416.26013 182.1138 416.26013 260.16257 L 416.26013 364.2276 L 390.24387 364.2276 Q 364.2276 364.2276 364.2276 312.1951 Q 364.2276 286.17883 338.21136 312.1951 Q 312.1951 364.2276 286.17883 312.1951 Q 260.16257 234.14632 208.13007 234.14632 Q 182.1138 234.14632 182.1138 364.2276 L 156.09755 494.3089 L 156.09755 494.3089 L 156.09755 494.3089 L 104.06503 494.3089 Q 78.048775 494.3089 104.06503 416.26013 Q 104.06503 338.21136 78.048775 312.1951 L 26.016258 312.1951 L 26.016258 286.17883 L 9.094947E-13 286.17883 L 9.094947E-13 208.13007 L 9.094947E-13 156.09755 L 52.032516 130.08128 Q 104.06503 104.06503 104.06503 52.032516 Q 130.08128 0.0 156.09755 0.0 Q 208.13007 0.0 208.13007 52.032516 Q 208.13007 130.08128 312.1951 130.08128 z" svg:height="4.943089mm" draw:style-name="style-1136" svg:viewBox="0.0 0.0 416.26013 494.3089" svg:width="4.1626015mm" svg:x="66.08129mm" svg:y="85.33333mm"/>
          <draw:path svg:d="M 26.016258 78.048775 L 9.094947E-13 0.0 L 104.06503 78.048775 Q 234.14632 130.08128 234.14632 156.09755 Q 234.14632 182.1138 260.16257 182.1138 L 260.16257 208.13007 L 260.16257 208.13007 Q 286.17883 208.13007 286.17883 234.14632 L 286.17883 234.14632 L 286.17883 234.14632 Q 286.17883 234.14632 182.1138 208.13007 Q 78.048775 182.1138 26.016258 78.048775 z" svg:height="2.341463mm" draw:style-name="style-1137" svg:viewBox="0.0 0.0 286.17883 234.14632" svg:width="2.8617883mm" svg:x="74.66666mm" svg:y="144.91055mm"/>
          <draw:path svg:d="M 0.0 520.32513 L 0.0 0.0 L 104.06503 52.032516 Q 208.13007 104.06503 208.13007 78.048775 L 208.13007 26.016258 L 260.16257 26.016258 Q 312.1951 26.016258 312.1951 52.032516 L 312.1951 78.048775 L 312.1951 78.048775 Q 312.1951 78.048775 364.2276 104.06503 L 390.24387 104.06503 L 416.26013 234.14632 Q 416.26013 338.21136 468.29263 338.21136 Q 494.3089 338.21136 494.3089 364.2276 Q 494.3089 390.24387 520.32513 390.24387 Q 572.35767 416.26013 572.35767 494.3089 Q 572.35767 572.35767 520.32513 572.35767 Q 468.29263 572.35767 468.29263 598.3739 L 468.29263 650.40643 L 494.3089 676.4227 L 494.3089 702.43896 L 546.34143 702.43896 L 598.3739 702.43896 L 598.3739 702.43896 L 598.3739 728.4552 L 546.34143 728.4552 L 494.3089 728.4552 L 468.29263 702.43896 Q 468.29263 702.43896 442.2764 806.50397 Q 442.2764 884.5528 416.26013 884.5528 Q 364.2276 884.5528 364.2276 936.58527 Q 338.21136 962.60156 312.1951 988.6178 L 312.1951 988.6178 L 312.1951 962.60156 Q 312.1951 962.60156 286.17883 936.58527 Q 260.16257 910.56903 260.16257 962.60156 L 260.16257 988.6178 L 260.16257 988.6178 L 260.16257 988.6178 L 234.14632 988.6178 L 234.14632 1014.63403 L 156.09755 1014.63403 L 104.06503 1014.63403 L 52.032516 1040.6503 L 0.0 1040.6503 L 0.0 520.32513 z" svg:height="10.406503mm" draw:style-name="style-1138" svg:viewBox="0.0 0.0 598.3739 1040.6503" svg:width="5.9837394mm" svg:x="0.0mm" svg:y="95.99999mm"/>
          <draw:path svg:d="M 1014.63403 -4.5474735E-13 L 1014.63403 -4.5474735E-13 L 1014.63403 26.016258 Q 1040.6503 52.032516 1118.6991 52.032516 L 1222.7642 52.032516 L 1222.7642 52.032516 Q 1222.7642 78.048775 1274.7966 78.048775 Q 1300.8129 78.048775 1248.7804 130.08128 Q 1170.7316 156.09755 1118.6991 182.1138 Q 1066.6666 182.1138 1092.6829 208.13007 L 1118.6991 234.14632 L 1066.6666 234.14632 Q 1014.63403 234.14632 1066.6666 260.16257 Q 1144.7153 260.16257 1144.7153 286.17883 Q 1170.7316 312.1951 1170.7316 338.21136 L 1170.7316 364.2276 L 1170.7316 364.2276 Q 1144.7153 338.21136 988.6178 364.2276 L 832.52026 364.2276 L 832.52026 338.21136 Q 832.52026 312.1951 442.2764 286.17883 L 26.016258 260.16257 L 26.016258 234.14632 L 26.016258 208.13007 L 0.0 208.13007 L 0.0 182.1138 L 26.016258 182.1138 L 52.032516 182.1138 L 52.032516 156.09755 L 78.048775 156.09755 L 78.048775 130.08128 L 78.048775 130.08128 L 52.032516 104.06503 L 26.016258 78.048775 L 26.016258 78.048775 L 26.016258 78.048775 L 78.048775 52.032516 L 130.08128 52.032516 L 234.14632 52.032516 Q 364.2276 26.016258 390.24387 26.016258 L 390.24387 26.016258 L 598.3739 26.016258 Q 832.52026 26.016258 910.56903 26.016258 L 962.60156 26.016258 L 988.6178 26.016258 Q 1014.63403 26.016258 1014.63403 -4.5474735E-13 z" svg:height="3.642276mm" draw:style-name="style-1139" svg:viewBox="0.0 0.0 1274.7966 364.2276" svg:width="12.747967mm" svg:x="149.07315mm" svg:y="37.723576mm"/>
          <draw:path svg:d="M 598.3739 26.016258 L 598.3739 0.0 L 624.3902 26.016258 Q 676.4227 26.016258 728.4552 52.032516 L 754.4715 52.032516 L 780.48773 52.032516 Q 780.48773 78.048775 780.48773 78.048775 L 806.50397 78.048775 L 806.50397 78.048775 Q 832.52026 104.06503 832.52026 130.08128 L 832.52026 130.08128 L 884.5528 182.1138 Q 936.58527 234.14632 936.58527 260.16257 L 936.58527 286.17883 L 936.58527 286.17883 Q 936.58527 286.17883 858.5365 286.17883 L 780.48773 286.17883 L 780.48773 286.17883 Q 780.48773 260.16257 754.4715 286.17883 L 754.4715 286.17883 L 728.4552 286.17883 Q 676.4227 286.17883 416.26013 390.24387 L 156.09755 442.2764 L 104.06503 494.3089 Q 52.032516 520.32513 52.032516 546.34143 Q 104.06503 598.3739 104.06503 598.3739 L 104.06503 624.3902 L 78.048775 624.3902 L 52.032516 624.3902 L 52.032516 598.3739 Q 52.032516 598.3739 26.016258 598.3739 L 26.016258 598.3739 L 26.016258 598.3739 Q 0.0 572.35767 0.0 572.35767 L 0.0 572.35767 L 0.0 546.34143 Q 0.0 520.32513 0.0 494.3089 L 0.0 442.2764 L 52.032516 442.2764 L 78.048775 442.2764 L 104.06503 416.26013 L 130.08128 416.26013 L 156.09755 416.26013 Q 156.09755 390.24387 156.09755 390.24387 L 156.09755 390.24387 L 312.1951 338.21136 Q 494.3089 286.17883 494.3089 286.17883 L 494.3089 286.17883 L 520.32513 286.17883 L 572.35767 286.17883 L 624.3902 260.16257 Q 650.40643 234.14632 676.4227 234.14632 L 728.4552 234.14632 L 728.4552 208.13007 L 728.4552 182.1138 L 702.43896 182.1138 Q 702.43896 182.1138 676.4227 104.06503 Q 650.40643 52.032516 624.3902 52.032516 Q 598.3739 52.032516 598.3739 26.016258 z" svg:height="6.2439017mm" draw:style-name="style-1140" svg:viewBox="0.0 0.0 936.58527 624.3902" svg:width="9.365852mm" svg:x="86.8943mm" svg:y="180.81299mm"/>
          <draw:path svg:d="M 312.1951 0.0 L 338.21136 0.0 L 364.2276 26.016258 Q 390.24387 52.032516 364.2276 52.032516 Q 312.1951 52.032516 260.16257 78.048775 L 234.14632 104.06503 L 234.14632 104.06503 L 208.13007 104.06503 L 208.13007 104.06503 L 208.13007 104.06503 L 208.13007 130.08128 L 208.13007 130.08128 L 234.14632 130.08128 L 234.14632 156.09755 L 234.14632 156.09755 L 260.16257 156.09755 L 260.16257 156.09755 L 260.16257 156.09755 L 260.16257 182.1138 L 260.16257 182.1138 L 286.17883 182.1138 L 286.17883 208.13007 L 312.1951 234.14632 Q 364.2276 260.16257 364.2276 286.17883 L 364.2276 312.1951 L 364.2276 312.1951 L 364.2276 338.21136 L 312.1951 338.21136 L 286.17883 364.2276 L 234.14632 364.2276 Q 182.1138 364.2276 182.1138 390.24387 Q 182.1138 416.26013 156.09755 416.26013 L 130.08128 416.26013 L 130.08128 364.2276 Q 130.08128 338.21136 104.06503 338.21136 L 78.048775 338.21136 L 52.032516 338.21136 Q 52.032516 312.1951 52.032516 312.1951 L 52.032516 312.1951 L 78.048775 312.1951 Q 104.06503 312.1951 78.048775 260.16257 L 52.032516 234.14632 L 52.032516 208.13007 L 52.032516 208.13007 L 26.016258 208.13007 L 26.016258 208.13007 L 26.016258 182.1138 L 0.0 182.1138 L 0.0 156.09755 L 0.0 104.06503 L 26.016258 104.06503 L 26.016258 104.06503 L 156.09755 52.032516 Q 286.17883 0.0 312.1951 0.0 z" svg:height="4.1626015mm" draw:style-name="style-1141" svg:viewBox="0.0 0.0 364.2276 416.26013" svg:width="3.642276mm" svg:x="97.300804mm" svg:y="116.03251mm"/>
          <draw:path svg:d="M 1014.63403 0.0 L 1040.6503 0.0 L 1040.6503 0.0 L 1066.6666 0.0 L 1066.6666 0.0 L 1066.6666 0.0 L 1170.7316 130.08128 Q 1274.7966 260.16257 1300.8129 260.16257 L 1300.8129 260.16257 L 1300.8129 286.17883 L 1326.8291 286.17883 L 1326.8291 312.1951 L 1326.8291 338.21136 L 1352.8455 364.2276 L 1352.8455 390.24387 L 676.4227 390.24387 L 0.0 390.24387 L 0.0 390.24387 L 0.0 364.2276 L 52.032516 364.2276 L 104.06503 364.2276 L 130.08128 338.21136 L 182.1138 312.1951 L 234.14632 312.1951 Q 286.17883 260.16257 338.21136 260.16257 L 364.2276 260.16257 L 390.24387 234.14632 L 442.2764 208.13007 L 494.3089 208.13007 L 546.34143 208.13007 L 546.34143 182.1138 L 546.34143 182.1138 L 650.40643 130.08128 Q 754.4715 104.06503 780.48773 78.048775 L 806.50397 78.048775 L 806.50397 78.048775 Q 832.52026 52.032516 832.52026 52.032516 L 832.52026 52.032516 L 910.56903 26.016258 Q 988.6178 0.0 1014.63403 0.0 z" svg:height="3.9024386mm" draw:style-name="style-1142" svg:viewBox="0.0 0.0 1352.8455 390.24387" svg:width="13.528454mm" svg:x="104.325195mm" svg:y="207.60974mm"/>
          <draw:path svg:d="M 468.29263 4.5474735E-13 L 494.3089 4.5474735E-13 L 520.32513 4.5474735E-13 L 520.32513 4.5474735E-13 L 546.34143 4.5474735E-13 Q 572.35767 4.5474735E-13 520.32513 104.06503 Q 494.3089 234.14632 468.29263 260.16257 Q 416.26013 260.16257 416.26013 312.1951 L 416.26013 364.2276 L 416.26013 364.2276 Q 416.26013 390.24387 390.24387 416.26013 Q 390.24387 442.2764 260.16257 442.2764 Q 130.08128 416.26013 104.06503 494.3089 L 78.048775 546.34143 L 78.048775 520.32513 Q 52.032516 494.3089 52.032516 468.29263 L 52.032516 468.29263 L 26.016258 442.2764 L 0.0 416.26013 L 0.0 416.26013 L 0.0 416.26013 L 0.0 390.24387 L 0.0 390.24387 L 0.0 390.24387 L 0.0 390.24387 L 26.016258 390.24387 L 26.016258 364.2276 L 26.016258 364.2276 L 52.032516 364.2276 L 52.032516 364.2276 L 52.032516 364.2276 L 52.032516 338.21136 L 52.032516 338.21136 L 78.048775 260.16257 L 78.048775 208.13007 L 78.048775 208.13007 L 78.048775 182.1138 L 78.048775 156.09755 L 78.048775 156.09755 L 78.048775 156.09755 L 78.048775 130.08128 L 104.06503 156.09755 Q 104.06503 156.09755 130.08128 130.08128 Q 156.09755 104.06503 182.1138 130.08128 Q 208.13007 156.09755 312.1951 130.08128 Q 416.26013 130.08128 442.2764 52.032516 Q 442.2764 4.5474735E-13 468.29263 4.5474735E-13 z" svg:height="5.463414mm" draw:style-name="style-1143" svg:viewBox="0.0 0.0 546.34143 546.34143" svg:width="5.463414mm" svg:x="173.26828mm" svg:y="36.943085mm"/>
          <draw:path svg:d="M 156.09755 26.016258 L 208.13007 -1.8189894E-12 L 338.21136 26.016258 Q 468.29263 52.032516 468.29263 78.048775 Q 468.29263 104.06503 546.34143 130.08128 Q 650.40643 130.08128 728.4552 182.1138 Q 806.50397 182.1138 1014.63403 234.14632 Q 1196.7478 234.14632 1300.8129 286.17883 Q 1404.8779 338.21136 1456.9104 338.21136 L 1508.943 338.21136 L 1560.9755 364.2276 L 1613.0079 390.24387 L 1586.9917 390.24387 L 1560.9755 390.24387 L 1586.9917 416.26013 L 1586.9917 416.26013 L 1586.9917 416.26013 L 1586.9917 442.2764 L 1534.9592 442.2764 L 1482.9266 442.2764 L 1430.8942 468.29263 Q 1352.8455 494.3089 1196.7478 494.3089 L 1040.6503 494.3089 L 1066.6666 494.3089 L 1118.6991 494.3089 L 1118.6991 520.32513 L 1118.6991 520.32513 L 1092.6829 520.32513 L 1092.6829 546.34143 L 1092.6829 546.34143 L 1092.6829 546.34143 L 1014.63403 546.34143 Q 910.56903 546.34143 858.5365 546.34143 Q 832.52026 494.3089 806.50397 520.32513 Q 754.4715 546.34143 806.50397 546.34143 Q 832.52026 546.34143 832.52026 572.35767 Q 832.52026 598.3739 754.4715 572.35767 Q 650.40643 546.34143 650.40643 546.34143 Q 624.3902 572.35767 520.32513 546.34143 Q 416.26013 520.32513 416.26013 572.35767 Q 416.26013 624.3902 234.14632 624.3902 L 52.032516 624.3902 L 52.032516 624.3902 L 52.032516 598.3739 L 26.016258 598.3739 L 0.0 598.3739 L 0.0 572.35767 L 26.016258 546.34143 L 26.016258 520.32513 L 26.016258 494.3089 L 78.048775 494.3089 Q 104.06503 494.3089 78.048775 468.29263 Q 78.048775 442.2764 104.06503 416.26013 Q 156.09755 390.24387 130.08128 338.21136 Q 78.048775 286.17883 130.08128 260.16257 Q 156.09755 234.14632 130.08128 208.13007 Q 104.06503 156.09755 78.048775 156.09755 Q 52.032516 156.09755 78.048775 78.048775 Q 130.08128 26.016258 156.09755 26.016258 z M 910.56903 494.3089 Q 910.56903 494.3089 910.56903 468.29263 Q 910.56903 468.29263 910.56903 494.3089 Q 910.56903 494.3089 910.56903 494.3089 z" svg:height="6.2439017mm" draw:style-name="style-1144" svg:viewBox="0.0 0.0 1613.0079 624.3902" svg:width="16.13008mm" svg:x="241.69104mm" svg:y="162.08128mm"/>
          <draw:path svg:d="M 312.1951 0.0 L 390.24387 0.0 L 390.24387 26.016258 Q 390.24387 52.032516 442.2764 52.032516 L 494.3089 52.032516 L 494.3089 78.048775 L 494.3089 104.06503 L 520.32513 104.06503 L 546.34143 104.06503 L 546.34143 130.08128 L 546.34143 156.09755 L 650.40643 182.1138 Q 780.48773 208.13007 780.48773 208.13007 L 780.48773 208.13007 L 728.4552 208.13007 Q 676.4227 208.13007 676.4227 234.14632 L 676.4227 260.16257 L 676.4227 260.16257 Q 650.40643 286.17883 650.40643 312.1951 Q 650.40643 364.2276 572.35767 364.2276 L 494.3089 364.2276 L 494.3089 338.21136 L 494.3089 338.21136 L 468.29263 312.1951 L 468.29263 286.17883 L 442.2764 286.17883 L 416.26013 286.17883 L 416.26013 312.1951 L 390.24387 338.21136 L 390.24387 338.21136 L 390.24387 364.2276 L 390.24387 364.2276 L 390.24387 364.2276 L 338.21136 364.2276 Q 286.17883 364.2276 182.1138 338.21136 L 78.048775 338.21136 L 78.048775 364.2276 L 78.048775 390.24387 L 26.016258 390.24387 L 3.6379788E-12 390.24387 L 3.6379788E-12 364.2276 L 3.6379788E-12 312.1951 L 3.6379788E-12 312.1951 L 26.016258 312.1951 L 26.016258 312.1951 L 26.016258 286.17883 L 26.016258 286.17883 L 26.016258 286.17883 L 52.032516 260.16257 L 52.032516 260.16257 L 52.032516 260.16257 L 52.032516 260.16257 L 52.032516 234.14632 L 78.048775 234.14632 L 104.06503 156.09755 Q 130.08128 52.032516 156.09755 52.032516 L 156.09755 52.032516 L 182.1138 26.016258 Q 234.14632 0.0 312.1951 0.0 z" svg:height="3.9024386mm" draw:style-name="style-1145" svg:viewBox="0.0 0.0 780.48773 390.24387" svg:width="7.8048773mm" svg:x="306.7317mm" svg:y="81.17072mm"/>
          <draw:path svg:d="M 364.2276 0.0 L 364.2276 0.0 L 390.24387 0.0 L 416.26013 0.0 L 416.26013 0.0 Q 390.24387 26.016258 390.24387 52.032516 Q 390.24387 104.06503 390.24387 104.06503 L 364.2276 130.08128 L 312.1951 130.08128 Q 260.16257 130.08128 234.14632 156.09755 Q 234.14632 208.13007 156.09755 260.16257 Q 78.048775 338.21136 78.048775 312.1951 Q 78.048775 312.1951 52.032516 312.1951 L 26.016258 312.1951 L 26.016258 312.1951 Q 26.016258 312.1951 0.0 260.16257 L 0.0 182.1138 L 0.0 182.1138 L 26.016258 182.1138 L 26.016258 156.09755 L 26.016258 156.09755 L 26.016258 156.09755 L 26.016258 156.09755 L 52.032516 156.09755 L 52.032516 156.09755 L 52.032516 130.08128 L 78.048775 130.08128 L 104.06503 104.06503 Q 156.09755 52.032516 182.1138 52.032516 L 208.13007 52.032516 L 208.13007 0.0 Q 234.14632 -26.016258 234.14632 0.0 Q 260.16257 52.032516 312.1951 26.016258 Q 338.21136 26.016258 364.2276 0.0 z" svg:height="3.1219509mm" draw:style-name="style-1146" svg:viewBox="0.0 0.0 416.26013 312.1951" svg:width="4.1626015mm" svg:x="260.42273mm" svg:y="55.154465mm"/>
          <draw:path svg:d="M 0.0 0.0 L 0.0 0.0 L 26.016258 0.0 Q 52.032516 0.0 78.048775 26.016258 Q 78.048775 52.032516 182.1138 52.032516 Q 260.16257 78.048775 286.17883 104.06503 Q 286.17883 156.09755 312.1951 156.09755 L 338.21136 156.09755 L 390.24387 156.09755 Q 416.26013 156.09755 442.2764 260.16257 Q 442.2764 364.2276 468.29263 364.2276 L 494.3089 364.2276 L 546.34143 390.24387 L 598.3739 390.24387 L 598.3739 416.26013 L 598.3739 416.26013 L 598.3739 442.2764 Q 598.3739 468.29263 572.35767 468.29263 L 546.34143 468.29263 L 494.3089 468.29263 Q 468.29263 468.29263 468.29263 442.2764 Q 442.2764 442.2764 390.24387 416.26013 L 312.1951 390.24387 L 286.17883 390.24387 Q 260.16257 364.2276 182.1138 364.2276 Q 130.08128 364.2276 104.06503 286.17883 L 78.048775 208.13007 L 52.032516 208.13007 Q 52.032516 208.13007 26.016258 104.06503 L 0.0 26.016258 L 0.0 0.0 z" svg:height="4.682926mm" draw:style-name="style-1147" svg:viewBox="0.0 0.0 598.3739 468.29263" svg:width="5.9837394mm" svg:x="218.79672mm" svg:y="64.52032mm"/>
          <draw:path svg:d="M 1847.1543 0.0 L 1899.1868 0.0 L 1899.1868 0.0 L 1925.2031 0.0 L 1925.2031 0.0 Q 1925.2031 26.016258 1899.1868 52.032516 Q 1899.1868 78.048775 1769.1056 182.1138 L 1639.0243 286.17883 L 1639.0243 286.17883 L 1639.0243 286.17883 L 1613.0079 286.17883 L 1613.0079 286.17883 L 1613.0079 312.1951 L 1586.9917 312.1951 L 1586.9917 312.1951 L 1586.9917 338.21136 L 1613.0079 338.21136 L 1639.0243 338.21136 L 1691.0568 364.2276 L 1743.0892 390.24387 L 1691.0568 390.24387 L 1665.0405 390.24387 L 1586.9917 390.24387 L 1534.9592 390.24387 L 1508.943 390.24387 Q 1482.9266 390.24387 1378.8617 494.3089 Q 1274.7966 546.34143 1222.7642 650.40643 L 1144.7153 754.4715 L 1118.6991 754.4715 Q 1118.6991 754.4715 988.6178 858.5365 Q 858.5365 936.58527 884.5528 988.6178 Q 910.56903 1040.6503 780.48773 1040.6503 L 650.40643 1066.6666 L 650.40643 1040.6503 L 650.40643 1040.6503 L 624.3902 1040.6503 L 624.3902 1066.6666 L 624.3902 1066.6666 L 598.3739 1066.6666 L 598.3739 1066.6666 L 598.3739 1066.6666 L 598.3739 1066.6666 Q 572.35767 1066.6666 494.3089 1170.7316 L 390.24387 1248.7804 L 390.24387 1248.7804 L 390.24387 1248.7804 L 390.24387 1248.7804 Q 364.2276 1274.7966 364.2276 1274.7966 L 364.2276 1274.7966 L 338.21136 1274.7966 Q 338.21136 1274.7966 338.21136 1300.8129 L 338.21136 1300.8129 L 338.21136 1300.8129 Q 312.1951 1326.8291 286.17883 1352.8455 L 286.17883 1378.8617 L 260.16257 1378.8617 L 234.14632 1378.8617 L 234.14632 1352.8455 L 234.14632 1326.8291 L 156.09755 1326.8291 L 78.048775 1326.8291 L 78.048775 1300.8129 L 78.048775 1274.7966 L 52.032516 1274.7966 L 52.032516 1274.7966 L 26.016258 1248.7804 L -3.6379788E-12 1222.7642 L -3.6379788E-12 1222.7642 L 26.016258 1222.7642 L 26.016258 1222.7642 L 26.016258 1222.7642 L 26.016258 1196.7478 L 26.016258 1196.7478 L 52.032516 1196.7478 L 52.032516 1170.7316 L 52.032516 1170.7316 L 78.048775 1170.7316 L 78.048775 1170.7316 L 78.048775 1170.7316 L 78.048775 1144.7153 L 78.048775 1144.7153 L 104.06503 1144.7153 L 104.06503 1118.6991 L 104.06503 1118.6991 L 130.08128 1118.6991 L 130.08128 1118.6991 Q 130.08128 1118.6991 130.08128 1092.6829 L 156.09755 1092.6829 L 338.21136 988.6178 Q 546.34143 910.56903 572.35767 858.5365 Q 598.3739 832.52026 572.35767 806.50397 Q 572.35767 780.48773 598.3739 780.48773 Q 624.3902 754.4715 624.3902 754.4715 L 624.3902 754.4715 L 624.3902 754.4715 L 650.40643 754.4715 L 650.40643 754.4715 L 650.40643 754.4715 L 676.4227 754.4715 L 702.43896 754.4715 L 702.43896 754.4715 L 702.43896 754.4715 L 728.4552 754.4715 L 728.4552 754.4715 L 754.4715 728.4552 L 806.50397 702.43896 L 1066.6666 546.34143 Q 1300.8129 390.24387 1404.8779 312.1951 Q 1534.9592 234.14632 1534.9592 182.1138 L 1534.9592 156.09755 L 1613.0079 130.08128 Q 1691.0568 104.06503 1717.073 78.048775 Q 1717.073 52.032516 1743.0892 26.016258 Q 1795.1218 26.016258 1847.1543 0.0 z" svg:height="13.788616mm" draw:style-name="style-1148" svg:viewBox="0.0 0.0 1925.2031 1378.8617" svg:width="19.252031mm" svg:x="282.2764mm" svg:y="81.430885mm"/>
          <draw:path svg:d="M 26.016258 0.0 L 26.016258 0.0 L 78.048775 0.0 L 130.08128 0.0 L 156.09755 0.0 Q 208.13007 26.016258 208.13007 78.048775 Q 208.13007 130.08128 234.14632 156.09755 L 234.14632 208.13007 L 234.14632 208.13007 Q 208.13007 208.13007 208.13007 260.16257 L 208.13007 286.17883 L 156.09755 286.17883 L 104.06503 286.17883 L 104.06503 260.16257 Q 104.06503 260.16257 78.048775 260.16257 L 26.016258 260.16257 L 26.016258 208.13007 L 26.016258 156.09755 L 26.016258 130.08128 Q 0.0 104.06503 0.0 52.032516 L 0.0 26.016258 L 0.0 26.016258 Q 26.016258 0.0 26.016258 0.0 z" svg:height="2.8617883mm" draw:style-name="style-1149" svg:viewBox="0.0 0.0 234.14632 286.17883" svg:width="2.341463mm" svg:x="101.4634mm" svg:y="133.72357mm"/>
          <draw:path svg:d="M 962.60156 0.0 L 1014.63403 0.0 L 1066.6666 26.016258 Q 1118.6991 26.016258 1118.6991 26.016258 L 1118.6991 52.032516 L 1118.6991 52.032516 Q 1118.6991 52.032516 1040.6503 78.048775 L 988.6178 130.08128 L 962.60156 130.08128 L 936.58527 130.08128 L 910.56903 156.09755 L 884.5528 182.1138 L 884.5528 182.1138 L 858.5365 182.1138 L 858.5365 182.1138 L 858.5365 182.1138 L 884.5528 208.13007 L 910.56903 208.13007 L 910.56903 234.14632 L 910.56903 260.16257 L 910.56903 286.17883 Q 910.56903 286.17883 910.56903 312.1951 L 910.56903 338.21136 L 884.5528 338.21136 Q 858.5365 338.21136 832.52026 312.1951 Q 806.50397 286.17883 416.26013 312.1951 L 52.032516 338.21136 L 52.032516 338.21136 L 52.032516 338.21136 L 78.048775 312.1951 L 104.06503 286.17883 L 130.08128 286.17883 L 156.09755 286.17883 L 156.09755 260.16257 L 130.08128 260.16257 L 130.08128 260.16257 L 130.08128 234.14632 L 130.08128 234.14632 L 130.08128 234.14632 L 104.06503 234.14632 L 104.06503 234.14632 L 104.06503 208.13007 L 78.048775 208.13007 L 78.048775 208.13007 L 78.048775 182.1138 L 26.016258 182.1138 L 0.0 182.1138 L 0.0 182.1138 L 0.0 156.09755 L 26.016258 156.09755 L 52.032516 156.09755 L 52.032516 130.08128 L 52.032516 104.06503 L 494.3089 52.032516 Q 910.56903 26.016258 962.60156 0.0 z" svg:height="3.3821135mm" draw:style-name="style-1150" svg:viewBox="0.0 0.0 1118.6991 338.21136" svg:width="11.186991mm" svg:x="42.926826mm" svg:y="75.18699mm"/>
          <draw:path svg:d="M 286.17883 26.016258 L 286.17883 26.016258 L 312.1951 0.0 L 338.21136 0.0 L 364.2276 52.032516 Q 390.24387 104.06503 364.2276 130.08128 Q 364.2276 156.09755 390.24387 156.09755 Q 442.2764 182.1138 442.2764 182.1138 L 442.2764 182.1138 L 442.2764 182.1138 L 416.26013 182.1138 L 364.2276 182.1138 Q 312.1951 182.1138 286.17883 182.1138 Q 286.17883 182.1138 286.17883 208.13007 Q 286.17883 260.16257 234.14632 260.16257 Q 156.09755 260.16257 156.09755 286.17883 Q 156.09755 312.1951 130.08128 286.17883 L 78.048775 286.17883 L 104.06503 286.17883 Q 130.08128 286.17883 130.08128 234.14632 L 130.08128 208.13007 L 104.06503 208.13007 L 104.06503 182.1138 L 78.048775 182.1138 L 26.016258 182.1138 L 26.016258 130.08128 L 26.016258 104.06503 L 3.6379788E-12 104.06503 L 3.6379788E-12 78.048775 L 52.032516 78.048775 L 104.06503 78.048775 L 156.09755 78.048775 Q 208.13007 78.048775 234.14632 52.032516 L 260.16257 26.016258 L 260.16257 26.016258 L 286.17883 26.016258 L 286.17883 26.016258 z" svg:height="2.8617883mm" draw:style-name="style-1151" svg:viewBox="0.0 0.0 442.2764 286.17883" svg:width="4.422764mm" svg:x="307.77234mm" svg:y="114.21137mm"/>
          <draw:path svg:d="M 156.09755 26.016258 L 156.09755 1.8189894E-12 L 286.17883 26.016258 Q 390.24387 26.016258 390.24387 52.032516 L 390.24387 52.032516 L 338.21136 52.032516 Q 312.1951 52.032516 286.17883 156.09755 Q 260.16257 260.16257 234.14632 286.17883 Q 182.1138 286.17883 130.08128 286.17883 L 52.032516 286.17883 L 26.016258 286.17883 L -3.6379788E-12 286.17883 L -3.6379788E-12 260.16257 L -3.6379788E-12 260.16257 L -3.6379788E-12 208.13007 L 26.016258 156.09755 L 26.016258 156.09755 L 26.016258 130.08128 L 52.032516 130.08128 Q 78.048775 130.08128 78.048775 104.06503 Q 104.06503 78.048775 130.08128 52.032516 Q 130.08128 52.032516 156.09755 26.016258 z" svg:height="2.8617883mm" draw:style-name="style-1152" svg:viewBox="0.0 0.0 390.24387 286.17883" svg:width="3.9024386mm" svg:x="290.6016mm" svg:y="105.365845mm"/>
          <draw:path svg:d="M -9.094947E-13 26.016258 L 52.032516 26.016258 L 338.21136 -4.5474735E-13 L 624.3902 -4.5474735E-13 L 624.3902 -4.5474735E-13 Q 624.3902 26.016258 676.4227 26.016258 L 702.43896 26.016258 L 650.40643 52.032516 L 598.3739 78.048775 L 676.4227 78.048775 Q 754.4715 130.08128 754.4715 130.08128 L 754.4715 130.08128 L 676.4227 130.08128 Q 598.3739 130.08128 416.26013 130.08128 L 208.13007 156.09755 L 208.13007 156.09755 Q 208.13007 130.08128 156.09755 130.08128 L 104.06503 130.08128 L 104.06503 104.06503 L 104.06503 104.06503 L 78.048775 104.06503 L 78.048775 78.048775 L 52.032516 78.048775 Q 26.016258 78.048775 -9.094947E-13 52.032516 Q -52.032516 26.016258 -9.094947E-13 26.016258 z" svg:height="1.5609754mm" draw:style-name="style-1153" svg:viewBox="0.0 0.0 754.4715 156.09755" svg:width="7.544715mm" svg:x="77.52845mm" svg:y="37.723576mm"/>
          <draw:path svg:d="M 338.21136 26.016258 L 338.21136 0.0 L 364.2276 0.0 L 390.24387 0.0 L 494.3089 52.032516 Q 598.3739 104.06503 598.3739 130.08128 Q 598.3739 156.09755 754.4715 208.13007 Q 910.56903 260.16257 962.60156 286.17883 L 1014.63403 312.1951 L 1118.6991 312.1951 L 1222.7642 312.1951 L 1222.7642 286.17883 L 1222.7642 286.17883 L 1274.7966 312.1951 Q 1352.8455 364.2276 1378.8617 364.2276 L 1378.8617 364.2276 L 1404.8779 416.26013 Q 1430.8942 468.29263 1430.8942 468.29263 Q 1430.8942 468.29263 1430.8942 494.3089 L 1430.8942 494.3089 L 1378.8617 494.3089 Q 1352.8455 520.32513 1352.8455 546.34143 L 1378.8617 598.3739 L 1352.8455 598.3739 L 1352.8455 598.3739 L 1352.8455 598.3739 L 1326.8291 598.3739 L 1326.8291 572.35767 L 1326.8291 546.34143 L 1300.8129 546.34143 L 1300.8129 520.32513 L 1274.7966 520.32513 Q 1222.7642 520.32513 1066.6666 494.3089 L 936.58527 468.29263 L 936.58527 468.29263 Q 910.56903 442.2764 910.56903 442.2764 Q 910.56903 416.26013 650.40643 338.21136 L 364.2276 234.14632 L 364.2276 234.14632 Q 364.2276 208.13007 338.21136 208.13007 L 286.17883 208.13007 L 260.16257 182.1138 Q 234.14632 156.09755 182.1138 156.09755 L 156.09755 156.09755 L 130.08128 130.08128 L 78.048775 130.08128 L 78.048775 104.06503 L 78.048775 104.06503 L 52.032516 104.06503 L 52.032516 104.06503 L 26.016258 104.06503 L 26.016258 104.06503 L 26.016258 104.06503 L 26.016258 78.048775 L 0.0 78.048775 L 0.0 52.032516 L 26.016258 52.032516 L 78.048775 52.032516 L 156.09755 52.032516 L 234.14632 52.032516 L 286.17883 52.032516 L 312.1951 52.032516 L 312.1951 26.016258 L 338.21136 26.016258 L 338.21136 26.016258 z" svg:height="5.9837394mm" draw:style-name="style-1154" svg:viewBox="0.0 0.0 1430.8942 598.3739" svg:width="14.308942mm" svg:x="158.95934mm" svg:y="86.8943mm"/>
          <draw:path svg:d="M 416.26013 -1.8189894E-12 L 416.26013 -1.8189894E-12 L 442.2764 26.016258 Q 468.29263 52.032516 494.3089 104.06503 L 494.3089 156.09755 L 546.34143 156.09755 L 598.3739 156.09755 L 598.3739 156.09755 L 598.3739 156.09755 L 598.3739 182.1138 L 624.3902 182.1138 L 624.3902 182.1138 L 624.3902 208.13007 L 676.4227 208.13007 Q 702.43896 208.13007 702.43896 234.14632 Q 702.43896 260.16257 780.48773 260.16257 Q 832.52026 286.17883 832.52026 312.1951 Q 806.50397 364.2276 832.52026 364.2276 Q 884.5528 364.2276 884.5528 390.24387 L 884.5528 390.24387 L 884.5528 416.26013 Q 884.5528 416.26013 858.5365 442.2764 L 858.5365 468.29263 L 884.5528 468.29263 L 910.56903 468.29263 L 936.58527 442.2764 Q 988.6178 442.2764 988.6178 468.29263 Q 988.6178 494.3089 962.60156 520.32513 L 962.60156 546.34143 L 988.6178 546.34143 L 1040.6503 546.34143 L 1040.6503 572.35767 L 1040.6503 598.3739 L 1014.63403 598.3739 L 1014.63403 624.3902 L 1014.63403 624.3902 L 1040.6503 624.3902 L 1040.6503 624.3902 L 1040.6503 650.40643 L 1040.6503 650.40643 L 1040.6503 676.4227 L 1040.6503 676.4227 L 1040.6503 676.4227 L 1014.63403 676.4227 L 1014.63403 676.4227 L 988.6178 702.43896 L 936.58527 702.43896 L 884.5528 702.43896 Q 858.5365 676.4227 624.3902 676.4227 L 416.26013 650.40643 L 390.24387 650.40643 L 364.2276 650.40643 L 364.2276 624.3902 Q 364.2276 624.3902 338.21136 624.3902 L 338.21136 624.3902 L 338.21136 598.3739 Q 338.21136 572.35767 364.2276 572.35767 Q 390.24387 572.35767 260.16257 520.32513 L 156.09755 494.3089 L 156.09755 468.29263 Q 156.09755 442.2764 156.09755 364.2276 Q 156.09755 312.1951 104.06503 312.1951 Q 52.032516 286.17883 52.032516 234.14632 L 26.016258 208.13007 L 26.016258 182.1138 L 0.0 182.1138 L 0.0 156.09755 L 0.0 104.06503 L 26.016258 104.06503 L 52.032516 104.06503 L 78.048775 130.08128 L 104.06503 130.08128 L 104.06503 104.06503 L 104.06503 78.048775 L 78.048775 78.048775 L 78.048775 52.032516 L 78.048775 52.032516 L 78.048775 52.032516 L 234.14632 26.016258 Q 416.26013 -1.8189894E-12 416.26013 -1.8189894E-12 z" svg:height="7.0243897mm" draw:style-name="style-1155" svg:viewBox="0.0 0.0 1040.6503 702.43896" svg:width="10.406503mm" svg:x="47.869915mm" svg:y="134.2439mm"/>
          <draw:path svg:d="M 260.16257 26.016258 L 286.17883 0.0 L 338.21136 0.0 L 390.24387 0.0 L 390.24387 104.06503 L 390.24387 234.14632 L 390.24387 234.14632 Q 364.2276 234.14632 260.16257 286.17883 L 130.08128 338.21136 L 130.08128 286.17883 Q 104.06503 234.14632 104.06503 182.1138 Q 78.048775 156.09755 52.032516 156.09755 L 0.0 182.1138 L 0.0 156.09755 Q 0.0 130.08128 0.0 104.06503 L 0.0 78.048775 L 26.016258 78.048775 L 52.032516 52.032516 L 130.08128 52.032516 Q 208.13007 26.016258 208.13007 26.016258 L 208.13007 26.016258 L 260.16257 26.016258 z" svg:height="3.3821135mm" draw:style-name="style-1156" svg:viewBox="0.0 0.0 390.24387 338.21136" svg:width="3.9024386mm" svg:x="87.41463mm" svg:y="136.3252mm"/>
          <draw:path svg:d="M 416.26013 26.016258 L 468.29263 0.0 L 468.29263 0.0 Q 468.29263 26.016258 468.29263 26.016258 L 494.3089 26.016258 L 494.3089 26.016258 L 494.3089 26.016258 L 494.3089 52.032516 L 468.29263 52.032516 L 468.29263 78.048775 L 468.29263 104.06503 L 494.3089 104.06503 L 494.3089 130.08128 L 572.35767 130.08128 Q 650.40643 130.08128 650.40643 104.06503 L 650.40643 104.06503 L 728.4552 104.06503 L 780.48773 78.048775 L 858.5365 78.048775 Q 936.58527 78.048775 988.6178 52.032516 L 1040.6503 52.032516 L 988.6178 78.048775 Q 962.60156 78.048775 962.60156 130.08128 L 988.6178 182.1138 L 988.6178 182.1138 L 988.6178 208.13007 L 962.60156 208.13007 L 936.58527 234.14632 L 910.56903 234.14632 Q 884.5528 234.14632 884.5528 208.13007 L 884.5528 208.13007 L 858.5365 208.13007 L 858.5365 182.1138 L 806.50397 182.1138 L 754.4715 182.1138 L 754.4715 208.13007 L 728.4552 208.13007 L 728.4552 286.17883 Q 728.4552 338.21136 780.48773 338.21136 Q 832.52026 338.21136 806.50397 364.2276 Q 780.48773 390.24387 780.48773 416.26013 Q 780.48773 442.2764 728.4552 468.29263 Q 702.43896 468.29263 702.43896 494.3089 Q 702.43896 546.34143 728.4552 546.34143 Q 754.4715 546.34143 780.48773 572.35767 Q 780.48773 598.3739 806.50397 624.3902 L 832.52026 650.40643 L 780.48773 650.40643 L 754.4715 650.40643 L 754.4715 676.4227 L 728.4552 702.43896 L 728.4552 728.4552 L 728.4552 754.4715 L 728.4552 754.4715 L 702.43896 754.4715 L 702.43896 728.4552 L 676.4227 728.4552 L 676.4227 728.4552 L 676.4227 754.4715 L 676.4227 754.4715 L 676.4227 754.4715 L 650.40643 754.4715 L 650.40643 754.4715 L 624.3902 780.48773 L 598.3739 780.48773 L 598.3739 754.4715 Q 572.35767 728.4552 520.32513 702.43896 Q 442.2764 676.4227 442.2764 650.40643 Q 416.26013 624.3902 364.2276 650.40643 L 312.1951 702.43896 L 312.1951 676.4227 Q 312.1951 650.40643 312.1951 624.3902 Q 312.1951 598.3739 286.17883 598.3739 Q 234.14632 598.3739 208.13007 546.34143 Q 208.13007 494.3089 156.09755 546.34143 L 104.06503 624.3902 L 104.06503 598.3739 Q 104.06503 546.34143 78.048775 520.32513 Q 78.048775 494.3089 52.032516 494.3089 L 0.0 494.3089 L 0.0 468.29263 Q 0.0 468.29263 0.0 416.26013 L 0.0 364.2276 L 26.016258 364.2276 Q 52.032516 364.2276 52.032516 286.17883 L 26.016258 234.14632 L 52.032516 234.14632 Q 52.032516 234.14632 52.032516 208.13007 L 52.032516 208.13007 L 52.032516 182.1138 Q 52.032516 130.08128 78.048775 78.048775 L 104.06503 52.032516 L 130.08128 78.048775 Q 156.09755 78.048775 156.09755 130.08128 L 156.09755 156.09755 L 182.1138 156.09755 L 182.1138 130.08128 L 182.1138 130.08128 L 208.13007 130.08128 L 208.13007 104.06503 Q 208.13007 78.048775 260.16257 52.032516 Q 312.1951 26.016258 338.21136 26.016258 Q 364.2276 26.016258 416.26013 26.016258 z M 676.4227 650.40643 Q 676.4227 650.40643 702.43896 650.40643 Q 702.43896 650.40643 676.4227 650.40643 Q 676.4227 650.40643 676.4227 650.40643 z" svg:height="7.8048773mm" draw:style-name="style-1157" svg:viewBox="0.0 0.0 1040.6503 780.48773" svg:width="10.406503mm" svg:x="5.2032514mm" svg:y="118.894295mm"/>
          <draw:path svg:d="M 754.4715 0.0 L 780.48773 0.0 L 754.4715 52.032516 Q 754.4715 104.06503 806.50397 130.08128 L 884.5528 156.09755 L 884.5528 156.09755 L 858.5365 156.09755 L 858.5365 156.09755 L 858.5365 156.09755 L 858.5365 182.1138 L 858.5365 182.1138 L 858.5365 208.13007 Q 858.5365 234.14632 832.52026 234.14632 Q 832.52026 260.16257 702.43896 260.16257 L 572.35767 260.16257 L 546.34143 260.16257 L 520.32513 260.16257 L 442.2764 260.16257 L 364.2276 260.16257 L 364.2276 286.17883 L 364.2276 312.1951 L 312.1951 312.1951 Q 260.16257 312.1951 130.08128 286.17883 L 0.0 260.16257 L 0.0 260.16257 L 0.0 260.16257 L 130.08128 260.16257 L 286.17883 260.16257 L 286.17883 156.09755 L 286.17883 78.048775 L 286.17883 78.048775 Q 286.17883 78.048775 312.1951 52.032516 L 312.1951 52.032516 L 494.3089 52.032516 Q 650.40643 52.032516 650.40643 26.016258 L 650.40643 0.0 L 702.43896 0.0 Q 728.4552 0.0 754.4715 0.0 z" svg:height="3.1219509mm" draw:style-name="style-1158" svg:viewBox="0.0 0.0 884.5528 312.1951" svg:width="8.845528mm" svg:x="190.69917mm" svg:y="53.073166mm"/>
          <draw:path svg:d="M 390.24387 26.016258 L 390.24387 52.032516 L 390.24387 52.032516 L 390.24387 78.048775 L 390.24387 78.048775 Q 390.24387 104.06503 416.26013 104.06503 L 416.26013 104.06503 L 416.26013 104.06503 Q 416.26013 130.08128 390.24387 156.09755 Q 364.2276 208.13007 286.17883 182.1138 L 208.13007 156.09755 L 208.13007 156.09755 L 208.13007 156.09755 L 182.1138 130.08128 L 182.1138 104.06503 L 156.09755 104.06503 L 130.08128 104.06503 L 130.08128 130.08128 L 130.08128 130.08128 L 104.06503 130.08128 Q 52.032516 104.06503 26.016258 104.06503 Q 0.0 104.06503 0.0 52.032516 L 0.0 26.016258 L 26.016258 26.016258 Q 52.032516 52.032516 130.08128 52.032516 L 208.13007 52.032516 L 260.16257 52.032516 Q 312.1951 78.048775 312.1951 52.032516 Q 338.21136 0.0 364.2276 0.0 Q 390.24387 0.0 390.24387 26.016258 z" svg:height="1.821138mm" draw:style-name="style-1159" svg:viewBox="0.0 0.0 416.26013 182.1138" svg:width="4.1626015mm" svg:x="297.10565mm" svg:y="111.86991mm"/>
          <draw:path svg:d="M 26.016258 0.0 L 26.016258 0.0 L 182.1138 26.016258 Q 312.1951 26.016258 338.21136 26.016258 Q 338.21136 26.016258 468.29263 52.032516 L 598.3739 52.032516 L 598.3739 52.032516 L 598.3739 78.048775 L 676.4227 78.048775 Q 754.4715 78.048775 754.4715 104.06503 L 780.48773 104.06503 L 780.48773 182.1138 Q 806.50397 286.17883 806.50397 312.1951 L 806.50397 338.21136 L 806.50397 338.21136 Q 780.48773 338.21136 598.3739 286.17883 Q 416.26013 234.14632 234.14632 234.14632 Q 52.032516 234.14632 52.032516 260.16257 L 26.016258 286.17883 L 26.016258 338.21136 L 26.016258 390.24387 L 0.0 390.24387 L 0.0 390.24387 L 0.0 312.1951 L 26.016258 234.14632 L 26.016258 182.1138 L 26.016258 156.09755 L 26.016258 130.08128 Q 26.016258 104.06503 0.0 104.06503 L 0.0 104.06503 L 26.016258 52.032516 Q 26.016258 26.016258 26.016258 0.0 z" svg:height="3.9024386mm" draw:style-name="style-1160" svg:viewBox="0.0 0.0 806.50397 390.24387" svg:width="8.06504mm" svg:x="218.79672mm" svg:y="53.853653mm"/>
          <draw:path svg:d="M 806.50397 52.032516 L 806.50397 52.032516 L 832.52026 26.016258 L 858.5365 26.016258 L 858.5365 52.032516 L 858.5365 78.048775 L 884.5528 78.048775 Q 910.56903 52.032516 910.56903 52.032516 L 910.56903 52.032516 L 910.56903 52.032516 Q 910.56903 52.032516 936.58527 52.032516 L 936.58527 26.016258 L 962.60156 0.0 Q 962.60156 -52.032516 988.6178 0.0 L 988.6178 78.048775 L 962.60156 78.048775 Q 962.60156 104.06503 962.60156 104.06503 L 962.60156 104.06503 L 962.60156 104.06503 Q 962.60156 104.06503 910.56903 182.1138 L 858.5365 260.16257 L 806.50397 260.16257 Q 780.48773 260.16257 754.4715 390.24387 Q 702.43896 520.32513 728.4552 624.3902 Q 728.4552 728.4552 754.4715 728.4552 Q 780.48773 728.4552 780.48773 754.4715 L 780.48773 754.4715 L 754.4715 754.4715 Q 754.4715 780.48773 728.4552 806.50397 L 702.43896 832.52026 L 676.4227 832.52026 L 676.4227 832.52026 L 676.4227 806.50397 L 650.40643 806.50397 L 650.40643 780.48773 L 650.40643 754.4715 L 624.3902 754.4715 Q 624.3902 728.4552 520.32513 702.43896 L 416.26013 650.40643 L 416.26013 650.40643 Q 416.26013 624.3902 416.26013 624.3902 Q 442.2764 624.3902 390.24387 624.3902 Q 338.21136 598.3739 338.21136 624.3902 L 364.2276 650.40643 L 364.2276 676.4227 L 364.2276 676.4227 L 338.21136 676.4227 Q 338.21136 676.4227 338.21136 702.43896 L 312.1951 728.4552 L 312.1951 728.4552 L 286.17883 728.4552 L 286.17883 702.43896 L 286.17883 676.4227 L 260.16257 676.4227 Q 234.14632 676.4227 234.14632 650.40643 Q 234.14632 650.40643 234.14632 624.3902 Q 208.13007 624.3902 208.13007 598.3739 Q 182.1138 572.35767 130.08128 546.34143 Q 78.048775 520.32513 78.048775 494.3089 L 52.032516 468.29263 L 78.048775 416.26013 Q 130.08128 364.2276 156.09755 364.2276 L 182.1138 364.2276 L 182.1138 312.1951 L 182.1138 286.17883 L 208.13007 260.16257 L 208.13007 234.14632 L 182.1138 234.14632 L 130.08128 208.13007 L 130.08128 208.13007 L 130.08128 208.13007 L 104.06503 208.13007 L 104.06503 208.13007 L 104.06503 182.1138 L 78.048775 182.1138 L 78.048775 182.1138 Q 78.048775 156.09755 78.048775 156.09755 L 78.048775 156.09755 L 52.032516 156.09755 L 52.032516 156.09755 L 26.016258 130.08128 L 0.0 104.06503 L 0.0 104.06503 L 0.0 104.06503 L 26.016258 104.06503 L 52.032516 104.06503 L 52.032516 78.048775 L 52.032516 78.048775 L 52.032516 78.048775 L 78.048775 78.048775 L 78.048775 78.048775 L 78.048775 52.032516 L 78.048775 52.032516 L 78.048775 52.032516 L 104.06503 52.032516 L 104.06503 52.032516 L 104.06503 78.048775 L 130.08128 78.048775 L 130.08128 78.048775 L 130.08128 104.06503 L 182.1138 104.06503 Q 260.16257 104.06503 286.17883 26.016258 Q 312.1951 -52.032516 546.34143 26.016258 Q 780.48773 104.06503 780.48773 78.048775 Q 806.50397 52.032516 806.50397 52.032516 z M 286.17883 650.40643 Q 286.17883 624.3902 286.17883 624.3902 Q 286.17883 624.3902 286.17883 624.3902 Q 286.17883 650.40643 286.17883 650.40643 z" svg:height="8.325203mm" draw:style-name="style-1161" svg:viewBox="0.0 0.0 988.6178 832.52026" svg:width="9.886178mm" svg:x="180.29266mm" svg:y="114.99186mm"/>
          <draw:path svg:d="M 156.09755 26.016258 L 312.1951 26.016258 L 312.1951 26.016258 L 312.1951 26.016258 L 364.2276 52.032516 L 390.24387 78.048775 L 572.35767 104.06503 Q 780.48773 130.08128 780.48773 156.09755 L 780.48773 156.09755 L 754.4715 156.09755 Q 728.4552 182.1138 728.4552 182.1138 L 702.43896 208.13007 L 676.4227 208.13007 Q 624.3902 234.14632 624.3902 234.14632 L 624.3902 234.14632 L 598.3739 234.14632 Q 572.35767 234.14632 546.34143 208.13007 Q 520.32513 182.1138 416.26013 156.09755 Q 286.17883 130.08128 156.09755 104.06503 L 0.0 78.048775 L 0.0 26.016258 Q -26.016258 0.0 0.0 0.0 Q 26.016258 26.016258 156.09755 26.016258 z" svg:height="2.341463mm" draw:style-name="style-1162" svg:viewBox="0.0 0.0 780.48773 234.14632" svg:width="7.8048773mm" svg:x="289.30078mm" svg:y="56.975605mm"/>
          <draw:path svg:d="M 1014.63403 0.0 L 1040.6503 0.0 L 1040.6503 0.0 L 1040.6503 0.0 L 1170.7316 26.016258 L 1300.8129 26.016258 L 1300.8129 26.016258 Q 1300.8129 52.032516 1326.8291 52.032516 Q 1352.8455 52.032516 1326.8291 78.048775 Q 1300.8129 104.06503 1170.7316 104.06503 L 1040.6503 156.09755 L 1040.6503 156.09755 L 1014.63403 156.09755 L 1014.63403 156.09755 L 1014.63403 156.09755 L 962.60156 156.09755 Q 936.58527 156.09755 624.3902 156.09755 Q 312.1951 156.09755 182.1138 130.08128 L 78.048775 104.06503 L 78.048775 104.06503 L 78.048775 104.06503 L 26.016258 78.048775 L 0.0 52.032516 L 0.0 52.032516 L 0.0 52.032516 L 78.048775 52.032516 L 156.09755 52.032516 L 156.09755 52.032516 L 182.1138 52.032516 L 182.1138 52.032516 L 182.1138 26.016258 L 598.3739 26.016258 Q 988.6178 0.0 1014.63403 0.0 z" svg:height="1.5609754mm" draw:style-name="style-1163" svg:viewBox="0.0 0.0 1326.8291 156.09755" svg:width="13.268291mm" svg:x="72.06503mm" svg:y="45.268288mm"/>
          <draw:path svg:d="M 0.0 26.016258 L 26.016258 0.0 L 260.16257 78.048775 Q 494.3089 130.08128 494.3089 156.09755 L 494.3089 156.09755 L 494.3089 156.09755 Q 494.3089 182.1138 494.3089 182.1138 Q 494.3089 182.1138 468.29263 182.1138 L 442.2764 182.1138 L 442.2764 182.1138 Q 442.2764 182.1138 416.26013 182.1138 L 416.26013 182.1138 L 390.24387 182.1138 Q 364.2276 182.1138 364.2276 208.13007 Q 364.2276 234.14632 286.17883 234.14632 Q 208.13007 234.14632 182.1138 260.16257 L 182.1138 286.17883 L 182.1138 286.17883 Q 182.1138 260.16257 78.048775 234.14632 L 0.0 182.1138 L 52.032516 182.1138 Q 104.06503 182.1138 104.06503 156.09755 L 130.08128 156.09755 L 130.08128 130.08128 Q 130.08128 104.06503 52.032516 78.048775 Q -26.016258 26.016258 0.0 26.016258 z" svg:height="2.8617883mm" draw:style-name="style-1164" svg:viewBox="0.0 0.0 494.3089 286.17883" svg:width="4.943089mm" svg:x="264.065mm" svg:y="49.170727mm"/>
          <draw:path svg:d="M 156.09755 26.016258 L 156.09755 9.094947E-13 L 234.14632 9.094947E-13 L 312.1951 9.094947E-13 L 338.21136 9.094947E-13 Q 364.2276 26.016258 364.2276 52.032516 L 364.2276 78.048775 L 364.2276 104.06503 Q 338.21136 130.08128 286.17883 130.08128 L 234.14632 156.09755 L 182.1138 156.09755 L 130.08128 156.09755 L 78.048775 156.09755 L 26.016258 156.09755 L 0.0 156.09755 Q 0.0 156.09755 0.0 104.06503 Q -26.016258 78.048775 52.032516 52.032516 L 156.09755 26.016258 L 156.09755 26.016258 z" svg:height="1.5609754mm" draw:style-name="style-1165" svg:viewBox="0.0 0.0 364.2276 156.09755" svg:width="3.642276mm" svg:x="27.577232mm" svg:y="69.72357mm"/>
          <draw:path svg:d="M 52.032516 -9.094947E-13 L 78.048775 -9.094947E-13 L 156.09755 26.016258 Q 260.16257 52.032516 312.1951 52.032516 L 364.2276 52.032516 L 416.26013 104.06503 Q 468.29263 130.08128 442.2764 156.09755 Q 416.26013 156.09755 390.24387 156.09755 L 364.2276 156.09755 L 312.1951 156.09755 L 286.17883 156.09755 L 260.16257 156.09755 Q 260.16257 156.09755 156.09755 104.06503 L 26.016258 52.032516 L 3.6379788E-12 26.016258 Q 3.6379788E-12 -9.094947E-13 52.032516 -9.094947E-13 z" svg:height="1.5609754mm" draw:style-name="style-1166" svg:viewBox="0.0 0.0 442.2764 156.09755" svg:width="4.422764mm" svg:x="245.07315mm" svg:y="44.22764mm"/>
          <draw:path svg:d="M 650.40643 -9.094947E-13 L 650.40643 -9.094947E-13 L 702.43896 -9.094947E-13 Q 728.4552 26.016258 754.4715 26.016258 L 780.48773 26.016258 L 780.48773 26.016258 L 780.48773 26.016258 L 806.50397 52.032516 L 858.5365 78.048775 L 1040.6503 130.08128 Q 1222.7642 182.1138 1170.7316 182.1138 Q 1092.6829 182.1138 1144.7153 234.14632 Q 1196.7478 286.17883 1222.7642 286.17883 Q 1274.7966 286.17883 1300.8129 312.1951 L 1326.8291 312.1951 L 1326.8291 416.26013 L 1326.8291 520.32513 L 1274.7966 520.32513 L 1222.7642 494.3089 L 1170.7316 494.3089 Q 1118.6991 494.3089 650.40643 364.2276 L 156.09755 234.14632 L 130.08128 234.14632 L 78.048775 234.14632 L 78.048775 234.14632 L 78.048775 234.14632 L 52.032516 208.13007 L 26.016258 182.1138 L 26.016258 182.1138 L 26.016258 182.1138 L 3.6379788E-12 182.1138 L 3.6379788E-12 182.1138 L 52.032516 156.09755 L 104.06503 130.08128 L 130.08128 130.08128 L 130.08128 130.08128 L 286.17883 130.08128 Q 416.26013 130.08128 546.34143 78.048775 Q 702.43896 52.032516 676.4227 26.016258 Q 650.40643 26.016258 650.40643 -9.094947E-13 z" svg:height="5.2032514mm" draw:style-name="style-1167" svg:viewBox="0.0 0.0 1326.8291 520.32513" svg:width="13.268291mm" svg:x="306.7317mm" svg:y="61.65853mm"/>
          <draw:path svg:d="M 416.26013 0.0 L 416.26013 0.0 L 442.2764 0.0 L 442.2764 0.0 L 442.2764 26.016258 Q 442.2764 52.032516 520.32513 52.032516 Q 598.3739 52.032516 598.3739 78.048775 Q 598.3739 104.06503 650.40643 104.06503 Q 676.4227 104.06503 702.43896 78.048775 L 728.4552 78.048775 L 754.4715 104.06503 Q 754.4715 130.08128 728.4552 130.08128 Q 702.43896 130.08128 702.43896 234.14632 Q 728.4552 312.1951 650.40643 338.21136 Q 598.3739 364.2276 546.34143 364.2276 L 520.32513 364.2276 L 520.32513 364.2276 L 494.3089 364.2276 L 468.29263 390.24387 Q 442.2764 416.26013 494.3089 442.2764 Q 520.32513 468.29263 520.32513 468.29263 L 520.32513 468.29263 L 442.2764 468.29263 Q 338.21136 468.29263 234.14632 494.3089 L 156.09755 494.3089 L 156.09755 546.34143 L 156.09755 598.3739 L 130.08128 598.3739 L 130.08128 572.35767 L 130.08128 572.35767 L 130.08128 572.35767 L 130.08128 494.3089 Q 130.08128 416.26013 130.08128 312.1951 Q 130.08128 208.13007 52.032516 208.13007 L 0.0 182.1138 L 0.0 156.09755 L 26.016258 104.06503 L 26.016258 104.06503 L 26.016258 104.06503 L 26.016258 78.048775 L 26.016258 78.048775 L 26.016258 78.048775 L 52.032516 52.032516 L 130.08128 52.032516 Q 208.13007 52.032516 286.17883 26.016258 L 338.21136 26.016258 L 390.24387 26.016258 Q 416.26013 0.0 416.26013 0.0 z" svg:height="5.9837394mm" draw:style-name="style-1168" svg:viewBox="0.0 0.0 754.4715 598.3739" svg:width="7.544715mm" svg:x="8.585365mm" svg:y="95.219505mm"/>
          <draw:path svg:d="M 312.1951 26.016258 L 468.29263 26.016258 L 494.3089 0.0 L 494.3089 0.0 L 494.3089 0.0 L 494.3089 26.016258 L 546.34143 26.016258 Q 572.35767 26.016258 572.35767 78.048775 Q 572.35767 104.06503 468.29263 104.06503 Q 364.2276 130.08128 390.24387 156.09755 L 416.26013 182.1138 L 338.21136 182.1138 Q 234.14632 182.1138 208.13007 156.09755 Q 182.1138 156.09755 182.1138 130.08128 L 182.1138 78.048775 L 130.08128 78.048775 L 104.06503 78.048775 L 78.048775 78.048775 L 78.048775 78.048775 L 78.048775 78.048775 Q 78.048775 78.048775 26.016258 26.016258 L 0.0 0.0 L 78.048775 0.0 Q 156.09755 26.016258 312.1951 26.016258 z" svg:height="1.821138mm" draw:style-name="style-1169" svg:viewBox="0.0 0.0 572.35767 182.1138" svg:width="5.7235765mm" svg:x="131.3821mm" svg:y="44.4878mm"/>
          <draw:path svg:d="M 156.09755 52.032516 L 208.13007 0.0 L 208.13007 0.0 L 234.14632 0.0 L 234.14632 0.0 L 234.14632 0.0 L 234.14632 0.0 L 260.16257 0.0 L 260.16257 0.0 L 286.17883 0.0 L 286.17883 0.0 L 286.17883 0.0 L 286.17883 26.016258 L 286.17883 26.016258 L 312.1951 78.048775 L 312.1951 130.08128 L 338.21136 104.06503 Q 390.24387 104.06503 390.24387 156.09755 Q 390.24387 208.13007 416.26013 208.13007 L 416.26013 234.14632 L 416.26013 338.21136 Q 390.24387 442.2764 416.26013 520.32513 L 416.26013 598.3739 L 390.24387 650.40643 Q 364.2276 676.4227 338.21136 676.4227 Q 312.1951 676.4227 286.17883 728.4552 Q 234.14632 780.48773 234.14632 806.50397 Q 208.13007 832.52026 182.1138 832.52026 L 182.1138 832.52026 L 182.1138 832.52026 Q 182.1138 832.52026 156.09755 780.48773 Q 130.08128 728.4552 130.08128 728.4552 L 130.08128 754.4715 L 104.06503 728.4552 Q 78.048775 676.4227 78.048775 624.3902 Q 78.048775 572.35767 52.032516 572.35767 Q 26.016258 546.34143 26.016258 416.26013 Q 26.016258 260.16257 4.5474735E-13 208.13007 L 4.5474735E-13 182.1138 L 26.016258 182.1138 L 26.016258 156.09755 L 26.016258 156.09755 L 26.016258 156.09755 L 4.5474735E-13 156.09755 L 4.5474735E-13 156.09755 L 52.032516 130.08128 Q 104.06503 130.08128 156.09755 52.032516 z" svg:height="8.325203mm" draw:style-name="style-1170" svg:viewBox="0.0 0.0 416.26013 832.52026" svg:width="4.1626015mm" svg:x="33.040646mm" svg:y="103.02438mm"/>
          <draw:path svg:d="M 0.0 26.016258 L 0.0 0.0 L 0.0 0.0 L 26.016258 0.0 L 26.016258 0.0 Q 26.016258 26.016258 52.032516 26.016258 L 52.032516 26.016258 L 52.032516 26.016258 Q 78.048775 26.016258 104.06503 52.032516 L 104.06503 52.032516 L 260.16257 130.08128 Q 442.2764 234.14632 468.29263 234.14632 L 494.3089 234.14632 L 572.35767 234.14632 L 650.40643 234.14632 L 702.43896 260.16257 Q 728.4552 286.17883 754.4715 312.1951 Q 780.48773 338.21136 832.52026 338.21136 Q 910.56903 390.24387 1092.6829 390.24387 Q 1300.8129 442.2764 1482.9266 468.29263 Q 1665.0405 494.3089 1665.0405 546.34143 Q 1665.0405 572.35767 1691.0568 598.3739 L 1717.073 624.3902 L 1717.073 624.3902 L 1717.073 624.3902 L 1717.073 702.43896 Q 1717.073 754.4715 1743.0892 754.4715 L 1743.0892 754.4715 L 1743.0892 754.4715 L 1743.0892 754.4715 L 1769.1056 780.48773 L 1795.1218 806.50397 L 1847.1543 806.50397 L 1899.1868 806.50397 L 2081.3005 858.5365 Q 2263.4146 910.56903 2315.447 910.56903 L 2367.4795 910.56903 L 2393.4956 910.56903 L 2419.512 910.56903 L 2497.5608 910.56903 L 2549.5933 910.56903 L 2549.5933 884.5528 L 2549.5933 884.5528 L 2523.577 884.5528 L 2523.577 858.5365 L 2497.5608 858.5365 Q 2471.5444 858.5365 2419.512 832.52026 L 2367.4795 806.50397 L 2367.4795 780.48773 L 2367.4795 754.4715 L 2393.4956 754.4715 L 2419.512 754.4715 L 2445.5283 754.4715 L 2471.5444 754.4715 L 2497.5608 754.4715 L 2523.577 754.4715 L 2549.5933 754.4715 L 2601.6257 754.4715 L 2601.6257 754.4715 L 2601.6257 754.4715 L 2627.642 754.4715 Q 2627.642 754.4715 2653.6582 780.48773 L 2653.6582 780.48773 L 2653.6582 780.48773 L 2679.6746 780.48773 L 2731.707 806.50397 Q 2783.7395 858.5365 2809.7559 858.5365 L 2861.7883 858.5365 L 2913.8208 910.56903 Q 2965.8533 962.60156 2965.8533 962.60156 L 2965.8533 962.60156 L 2965.8533 962.60156 Q 2965.8533 962.60156 2965.8533 988.6178 L 2991.8696 988.6178 L 2991.8696 1014.63403 Q 3017.886 1040.6503 3017.886 1040.6503 L 3017.886 1040.6503 L 3226.0159 1144.7153 Q 3434.146 1274.7966 3460.1624 1274.7966 L 3486.1785 1274.7966 L 3486.1785 1274.7966 Q 3486.1785 1274.7966 3486.1785 1300.8129 L 3512.1948 1300.8129 L 3512.1948 1300.8129 L 3538.2112 1300.8129 L 3590.2437 1326.8291 Q 3668.2922 1378.8617 3798.3735 1352.8455 Q 3902.4387 1326.8291 3902.4387 1326.8291 L 3928.4548 1326.8291 L 3980.4875 1352.8455 Q 4058.5361 1378.8617 4058.5361 1378.8617 L 4058.5361 1404.8779 L 4058.5361 1430.8942 L 4058.5361 1456.9104 L 4084.5525 1456.9104 L 4084.5525 1482.9266 L 4084.5525 1482.9266 L 4110.569 1482.9266 L 4110.569 1482.9266 L 4110.569 1482.9266 L 4084.5525 1508.943 L 4058.5361 1534.9592 L 4058.5361 1534.9592 L 4058.5361 1534.9592 L 4084.5525 1534.9592 L 4084.5525 1534.9592 L 4110.569 1560.9755 L 4162.601 1586.9917 L 4292.6826 1665.0405 Q 4422.7637 1743.0892 4474.7964 1769.1056 L 4552.845 1769.1056 L 4552.845 1769.1056 Q 4552.845 1795.1218 4578.8613 1795.1218 L 4578.8613 1795.1218 L 4682.9263 1821.1381 Q 4760.975 1847.1543 4734.959 1925.2031 Q 4682.9263 2003.2518 4708.943 2003.2518 Q 4734.959 2029.2681 4734.959 2029.2681 L 4734.959 2055.2844 L 4734.959 2055.2844 L 4734.959 2055.2844 L 4760.975 2107.317 Q 4786.991 2159.3494 4813.008 2133.3333 Q 4839.024 2107.317 4839.024 2107.317 L 4839.024 2081.3005 L 4839.024 2081.3005 L 4839.024 2081.3005 L 4865.04 2081.3005 L 4865.04 2107.317 L 4865.04 2107.317 L 4891.0566 2107.317 L 4891.0566 2133.3333 L 4891.0566 2159.3494 L 4865.04 2159.3494 L 4865.04 2159.3494 L 4891.0566 2185.3657 L 4917.0728 2185.3657 L 4917.0728 2211.3818 L 4917.0728 2237.3982 L 4891.0566 2237.3982 L 4839.024 2237.3982 L 4839.024 2211.3818 L 4839.024 2185.3657 L 4813.008 2185.3657 L 4786.991 2211.3818 L 4786.991 2211.3818 Q 4786.991 2211.3818 4760.975 2237.3982 Q 4760.975 2263.4146 4526.829 2185.3657 Q 4292.6826 2107.317 4266.6665 2185.3657 Q 4240.65 2263.4146 4162.601 2263.4146 L 4110.569 2263.4146 L 4110.569 2237.3982 L 4110.569 2237.3982 L 4084.5525 2237.3982 L 4084.5525 2211.3818 L 4084.5525 2211.3818 L 4058.5361 2211.3818 L 4058.5361 2211.3818 L 4058.5361 2211.3818 L 4058.5361 2237.3982 L 4058.5361 2237.3982 L 4032.52 2237.3982 L 4032.52 2237.3982 L 4032.52 2211.3818 Q 4006.5037 2211.3818 4006.5037 2159.3494 Q 4006.5037 2081.3005 3720.325 2055.2844 L 3434.146 2003.2518 L 3434.146 2003.2518 L 3434.146 2003.2518 L 3434.146 2003.2518 L 3434.146 2003.2518 L 3434.146 1977.2356 L 3434.146 1977.2356 L 3460.1624 1951.2194 L 3460.1624 1899.1868 L 3486.1785 1899.1868 L 3512.1948 1899.1868 L 3512.1948 1873.1705 L 3512.1948 1847.1543 L 3486.1785 1847.1543 L 3460.1624 1847.1543 L 3434.146 1821.1381 L 3408.13 1795.1218 L 3382.1135 1795.1218 Q 3356.0972 1795.1218 2315.447 1378.8617 Q 1274.7966 962.60156 676.4227 676.4227 L 52.032516 364.2276 L 52.032516 338.21136 L 52.032516 312.1951 L 52.032516 286.17883 L 52.032516 234.14632 L 52.032516 234.14632 L 52.032516 234.14632 L 52.032516 208.13007 L 52.032516 208.13007 L 52.032516 182.1138 L 52.032516 182.1138 L 52.032516 182.1138 L 52.032516 182.1138 L 52.032516 156.09755 L 52.032516 156.09755 L 26.016258 156.09755 Q 26.016258 130.08128 52.032516 130.08128 Q 78.048775 130.08128 78.048775 104.06503 Q 78.048775 78.048775 52.032516 78.048775 Q 26.016258 78.048775 0.0 26.016258 z" svg:height="22.634144mm" draw:style-name="style-1171" svg:viewBox="0.0 0.0 4917.0728 2263.4146" svg:width="49.170727mm" svg:x="140.4878mm" svg:y="93.39837mm"/>
          <draw:path svg:d="M 676.4227 0.0 L 702.43896 0.0 L 702.43896 0.0 L 702.43896 0.0 L 780.48773 26.016258 Q 858.5365 52.032516 910.56903 52.032516 Q 936.58527 104.06503 962.60156 104.06503 L 962.60156 104.06503 L 962.60156 104.06503 Q 962.60156 130.08128 936.58527 156.09755 L 936.58527 182.1138 L 910.56903 182.1138 L 858.5365 182.1138 L 858.5365 208.13007 L 858.5365 234.14632 L 858.5365 260.16257 Q 858.5365 286.17883 702.43896 260.16257 Q 572.35767 260.16257 598.3739 260.16257 L 598.3739 286.17883 L 598.3739 286.17883 Q 572.35767 312.1951 598.3739 312.1951 L 598.3739 312.1951 L 598.3739 338.21136 Q 598.3739 364.2276 546.34143 338.21136 Q 494.3089 312.1951 416.26013 312.1951 Q 338.21136 312.1951 338.21136 364.2276 Q 338.21136 390.24387 234.14632 416.26013 L 130.08128 468.29263 L 104.06503 442.2764 L 78.048775 442.2764 L 78.048775 416.26013 L 78.048775 390.24387 L 52.032516 364.2276 L 52.032516 312.1951 L 26.016258 312.1951 L 3.6379788E-12 312.1951 L 3.6379788E-12 286.17883 L 26.016258 260.16257 L 26.016258 260.16257 L 26.016258 260.16257 L 52.032516 260.16257 L 78.048775 260.16257 L 78.048775 260.16257 L 78.048775 260.16257 L 78.048775 234.14632 Q 78.048775 208.13007 78.048775 208.13007 L 78.048775 208.13007 L 130.08128 182.1138 Q 182.1138 182.1138 208.13007 156.09755 Q 208.13007 130.08128 234.14632 130.08128 Q 260.16257 130.08128 234.14632 104.06503 Q 234.14632 52.032516 260.16257 52.032516 Q 286.17883 52.032516 286.17883 26.016258 L 286.17883 26.016258 L 364.2276 52.032516 Q 442.2764 52.032516 468.29263 78.048775 Q 468.29263 104.06503 520.32513 104.06503 Q 598.3739 78.048775 572.35767 52.032516 Q 572.35767 26.016258 598.3739 26.016258 Q 650.40643 0.0 676.4227 0.0 z" svg:height="4.682926mm" draw:style-name="style-1172" svg:viewBox="0.0 0.0 962.60156 468.29263" svg:width="9.626016mm" svg:x="250.53656mm" svg:y="77.008125mm"/>
          <draw:path svg:d="M 546.34143 0.0 L 546.34143 0.0 L 598.3739 78.048775 Q 624.3902 156.09755 676.4227 208.13007 Q 728.4552 260.16257 754.4715 260.16257 Q 780.48773 260.16257 780.48773 286.17883 Q 780.48773 312.1951 832.52026 312.1951 Q 884.5528 312.1951 884.5528 338.21136 Q 884.5528 364.2276 1014.63403 442.2764 Q 1170.7316 520.32513 1326.8291 624.3902 Q 1482.9266 702.43896 1586.9917 806.50397 Q 1639.0243 910.56903 1639.0243 936.58527 Q 1639.0243 962.60156 1743.0892 988.6178 Q 1873.1705 1014.63403 1899.1868 1066.6666 Q 1925.2031 1144.7153 2003.2518 1144.7153 Q 2081.3005 1170.7316 2081.3005 1196.7478 Q 2081.3005 1222.7642 2159.3494 1196.7478 Q 2211.3818 1196.7478 2237.3982 1170.7316 Q 2263.4146 1144.7153 2263.4146 1144.7153 Q 2289.4307 1118.6991 2315.447 1118.6991 Q 2367.4795 1118.6991 2367.4795 1092.6829 Q 2367.4795 1066.6666 2393.4956 1066.6666 Q 2419.512 1040.6503 2445.5283 1040.6503 L 2471.5444 1040.6503 L 2471.5444 1014.63403 L 2471.5444 1014.63403 L 2497.5608 1014.63403 L 2497.5608 988.6178 L 2471.5444 988.6178 Q 2445.5283 988.6178 2419.512 936.58527 Q 2419.512 910.56903 2367.4795 936.58527 L 2341.4631 936.58527 L 2341.4631 910.56903 L 2341.4631 884.5528 L 2367.4795 884.5528 L 2419.512 884.5528 L 2419.512 858.5365 L 2419.512 858.5365 L 2445.5283 832.52026 Q 2445.5283 780.48773 2471.5444 780.48773 Q 2523.577 754.4715 2523.577 780.48773 Q 2523.577 806.50397 2601.6257 780.48773 Q 2679.6746 780.48773 2731.707 702.43896 Q 2809.7559 624.3902 2913.8208 624.3902 Q 3043.902 598.3739 3043.902 572.35767 Q 3043.902 520.32513 3095.9346 520.32513 Q 3147.9673 494.3089 3147.9673 468.29263 Q 3147.9673 442.2764 3173.9834 468.29263 Q 3199.9998 468.29263 3226.0159 468.29263 L 3226.0159 468.29263 L 3226.0159 442.2764 L 3252.0322 442.2764 L 3252.0322 416.26013 L 3252.0322 416.26013 L 3460.1624 468.29263 Q 3668.2922 520.32513 3668.2922 546.34143 Q 3668.2922 572.35767 3876.4224 624.3902 Q 4084.5525 676.4227 4084.5525 702.43896 Q 4110.569 728.4552 4162.601 754.4715 Q 4240.65 780.48773 4240.65 806.50397 Q 4240.65 832.52026 4344.715 858.5365 Q 4422.7637 884.5528 4448.7803 936.58527 Q 4500.8125 988.6178 4682.9263 1040.6503 Q 4865.04 1040.6503 4917.0728 1040.6503 L 4943.089 1040.6503 L 4917.0728 1040.6503 Q 4891.0566 1040.6503 4917.0728 988.6178 L 4969.1055 988.6178 L 4969.1055 962.60156 L 4969.1055 962.60156 L 4995.1216 936.58527 L 4995.1216 936.58527 L 4995.1216 936.58527 L 5021.1377 936.58527 L 5073.1704 910.56903 Q 5151.219 884.5528 5177.2354 910.56903 Q 5229.2676 936.58527 5307.3164 936.58527 Q 5385.365 936.58527 5385.365 962.60156 Q 5385.365 988.6178 5437.398 962.60156 Q 5489.43 962.60156 5489.43 988.6178 Q 5489.43 1014.63403 5645.528 1040.6503 Q 5827.6416 1092.6829 5801.6255 1118.6991 Q 5801.6255 1144.7153 5775.6094 1144.7153 Q 5749.593 1144.7153 5801.6255 1170.7316 Q 5827.6416 1196.7478 5853.658 1222.7642 L 5853.658 1222.7642 L 5853.658 1222.7642 L 5853.658 1248.7804 L 5853.658 1248.7804 L 5853.658 1248.7804 L 5853.658 1248.7804 L 5853.658 1274.7966 L 5853.658 1274.7966 L 5853.658 1300.8129 L 5853.658 1300.8129 L 5853.658 1300.8129 L 5853.658 1326.8291 Q 5853.658 1352.8455 5879.6743 1430.8942 Q 5905.6904 1508.943 5931.7065 1586.9917 Q 5957.723 1639.0243 5905.6904 1639.0243 Q 5905.6904 1639.0243 5905.6904 1665.0405 L 5905.6904 1691.0568 L 5879.6743 1691.0568 L 5879.6743 1665.0405 L 5853.658 1665.0405 Q 5827.6416 1665.0405 5827.6416 1691.0568 L 5827.6416 1717.073 L 5853.658 1717.073 L 5879.6743 1717.073 L 5853.658 1743.0892 L 5827.6416 1743.0892 L 5827.6416 1769.1056 L 5827.6416 1795.1218 L 5801.6255 1795.1218 L 5749.593 1795.1218 L 5749.593 1769.1056 Q 5749.593 1769.1056 5723.5767 1769.1056 L 5723.5767 1769.1056 L 5723.5767 1769.1056 Q 5697.5605 1743.0892 5645.528 1691.0568 Q 5567.479 1665.0405 5437.398 1665.0405 L 5307.3164 1665.0405 L 5281.3003 1665.0405 L 5255.284 1665.0405 L 5255.284 1717.073 Q 5229.2676 1795.1218 5229.2676 1821.1381 Q 5229.2676 1847.1543 5255.284 1847.1543 Q 5281.3003 1847.1543 5281.3003 1873.1705 Q 5281.3003 1899.1868 5229.2676 1925.2031 Q 5177.2354 1925.2031 5203.2515 1951.2194 Q 5229.2676 1977.2356 5177.2354 2029.2681 Q 5125.2026 2081.3005 5177.2354 2081.3005 Q 5203.2515 2107.317 5203.2515 2133.3333 Q 5203.2515 2159.3494 5151.219 2185.3657 Q 5125.2026 2185.3657 5125.2026 2211.3818 Q 5125.2026 2237.3982 5151.219 2237.3982 Q 5177.2354 2263.4146 5177.2354 2341.4631 Q 5177.2354 2393.4956 5177.2354 2393.4956 Q 5177.2354 2393.4956 5229.2676 2393.4956 L 5255.284 2393.4956 L 5255.284 2393.4956 L 5281.3003 2393.4956 L 5281.3003 2393.4956 L 5281.3003 2419.512 L 5255.284 2419.512 L 5255.284 2445.5283 L 5255.284 2445.5283 L 5229.2676 2445.5283 L 5229.2676 2445.5283 L 5229.2676 2445.5283 L 5177.2354 2471.5444 Q 5125.2026 2497.5608 5125.2026 2549.5933 Q 5125.2026 2601.6257 5151.219 2627.642 Q 5177.2354 2653.6582 5229.2676 2679.6746 L 5255.284 2705.691 L 5255.284 2705.691 Q 5229.2676 2705.691 5151.219 2731.707 L 5073.1704 2757.7234 L 5177.2354 2783.7395 Q 5281.3003 2835.7722 5281.3003 2861.7883 Q 5281.3003 2887.8047 5255.284 2887.8047 Q 5229.2676 2887.8047 5255.284 2965.8533 Q 5281.3003 3043.902 5281.3003 3069.9185 Q 5307.3164 3121.951 5333.333 3121.951 L 5385.365 3121.951 L 5385.365 3147.9673 L 5385.365 3147.9673 L 5385.365 3173.9834 L 5385.365 3173.9834 L 5385.365 3173.9834 L 5385.365 3173.9834 L 5307.3164 3199.9998 L 5229.2676 3226.0159 L 5229.2676 3226.0159 L 5229.2676 3226.0159 L 5255.284 3226.0159 L 5255.284 3226.0159 L 5359.349 3278.0486 Q 5489.43 3330.081 5515.447 3382.1135 Q 5541.463 3460.1624 5489.43 3460.1624 Q 5463.414 3460.1624 5515.447 3538.2112 Q 5567.479 3590.2437 5645.528 3642.2761 Q 5723.5767 3668.2922 5723.5767 3694.3086 Q 5723.5767 3746.341 5697.5605 3746.341 Q 5645.528 3720.325 5671.5444 3746.341 Q 5671.5444 3798.3735 5801.6255 3824.39 Q 5957.723 3850.4062 6035.772 3876.4224 L 6113.821 3902.4387 L 6113.821 3902.4387 L 6113.821 3902.4387 L 6139.837 3928.4548 L 6139.837 3954.4712 L 6113.821 3954.4712 Q 6061.788 3954.4712 6035.772 3928.4548 Q 6009.7554 3928.4548 6009.7554 3954.4712 L 6009.7554 4006.5037 L 6035.772 4032.52 L 6061.788 4058.5361 L 6139.837 4162.601 Q 6217.8857 4240.65 6243.902 4266.6665 Q 6269.918 4266.6665 6269.918 4318.6987 Q 6269.918 4344.715 6217.8857 4370.7314 Q 6165.853 4396.7476 6165.853 4448.7803 Q 6139.837 4474.7964 6165.853 4500.8125 Q 6217.8857 4500.8125 6217.8857 4526.829 Q 6217.8857 4552.845 6191.869 4552.845 Q 6165.853 4552.845 6165.853 4578.8613 L 6165.853 4604.8774 L 6191.869 4630.894 L 6191.869 4630.894 L 6165.853 4630.894 Q 6139.837 4630.894 6061.788 4656.91 Q 6009.7554 4656.91 6009.7554 4682.9263 L 6009.7554 4708.943 L 5983.7393 4708.943 L 5983.7393 4734.959 L 5983.7393 4734.959 L 6009.7554 4734.959 L 6009.7554 4760.975 Q 6035.772 4786.991 6009.7554 4786.991 Q 5983.7393 4786.991 5983.7393 4813.008 Q 5983.7393 4839.024 6009.7554 4839.024 Q 6061.788 4839.024 6061.788 4865.04 Q 6061.788 4891.0566 6035.772 4891.0566 Q 6009.7554 4917.0728 5983.7393 4943.089 Q 5957.723 4943.089 5983.7393 4995.1216 Q 6009.7554 5073.1704 6035.772 5073.1704 Q 6061.788 5099.1865 6035.772 5099.1865 Q 6009.7554 5125.2026 5983.7393 5151.219 Q 5957.723 5151.219 6009.7554 5177.2354 Q 6061.788 5203.2515 6035.772 5229.2676 Q 6035.772 5255.284 6061.788 5281.3003 Q 6087.804 5281.3003 6061.788 5333.333 Q 6061.788 5385.365 6035.772 5411.382 Q 6035.772 5463.414 6035.772 5463.414 L 6061.788 5463.414 L 6061.788 5489.43 L 6061.788 5515.447 L 6009.7554 5515.447 Q 5983.7393 5515.447 5879.6743 5489.43 L 5775.6094 5489.43 L 5775.6094 5515.447 L 5775.6094 5541.463 L 5749.593 5541.463 Q 5697.5605 5515.447 5645.528 5515.447 Q 5567.479 5489.43 5567.479 5515.447 Q 5567.479 5541.463 5437.398 5541.463 Q 5307.3164 5515.447 5125.2026 5515.447 L 4943.089 5489.43 L 4943.089 5489.43 Q 4943.089 5463.414 4865.04 5463.414 Q 4813.008 5437.398 4604.8774 5359.349 Q 4396.7476 5255.284 4188.6177 5281.3003 L 3980.4875 5281.3003 L 3980.4875 5281.3003 L 3954.4712 5255.284 L 3980.4875 5255.284 L 4006.5037 5255.284 L 3954.4712 5229.2676 L 3902.4387 5203.2515 L 3850.4062 5203.2515 Q 3798.3735 5203.2515 3694.3086 5151.219 Q 3590.2437 5099.1865 3408.13 5099.1865 Q 3199.9998 5047.154 3121.951 5047.154 Q 3043.902 4995.1216 2939.8372 4995.1216 Q 2861.7883 4969.1055 2861.7883 4943.089 Q 2861.7883 4917.0728 2731.707 4891.0566 L 2601.6257 4865.04 L 2601.6257 4865.04 L 2601.6257 4839.024 L 2575.6096 4839.024 Q 2549.5933 4839.024 2471.5444 4786.991 Q 2393.4956 4786.991 2367.4795 4734.959 Q 2341.4631 4682.9263 2315.447 4682.9263 Q 2263.4146 4682.9263 2263.4146 4630.894 Q 2263.4146 4578.8613 2211.3818 4578.8613 Q 2159.3494 4578.8613 2107.317 4526.829 Q 2055.2844 4474.7964 2055.2844 4448.7803 Q 2055.2844 4422.7637 1951.2194 4396.7476 Q 1873.1705 4370.7314 1873.1705 4344.715 Q 1847.1543 4318.6987 1795.1218 4292.6826 Q 1717.073 4266.6665 1769.1056 4266.6665 Q 1821.1381 4214.634 1795.1218 4214.634 Q 1769.1056 4214.634 1743.0892 4162.601 Q 1743.0892 4084.5525 1691.0568 4058.5361 Q 1665.0405 4058.5361 1613.0079 4006.5037 Q 1586.9917 3980.4875 1534.9592 3954.4712 Q 1508.943 3954.4712 1508.943 3902.4387 Q 1482.9266 3850.4062 1352.8455 3798.3735 Q 1196.7478 3746.341 1118.6991 3746.341 L 1066.6666 3772.3574 L 1066.6666 3746.341 L 1066.6666 3694.3086 L 1014.63403 3694.3086 L 988.6178 3694.3086 L 1066.6666 3668.2922 Q 1118.6991 3642.2761 1144.7153 3642.2761 Q 1170.7316 3642.2761 1144.7153 3590.2437 Q 1118.6991 3538.2112 1092.6829 3434.146 Q 1066.6666 3356.0972 1092.6829 3356.0972 Q 1118.6991 3330.081 1066.6666 3330.081 Q 1014.63403 3330.081 1014.63403 3278.0486 Q 1014.63403 3252.0322 988.6178 3252.0322 Q 962.60156 3278.0486 910.56903 3252.0322 Q 858.5365 3226.0159 858.5365 3199.9998 Q 858.5365 3173.9834 832.52026 3173.9834 Q 806.50397 3173.9834 806.50397 3147.9673 Q 806.50397 3121.951 728.4552 3095.9346 Q 676.4227 3069.9185 702.43896 3069.9185 Q 754.4715 3043.902 676.4227 3017.886 Q 598.3739 2965.8533 442.2764 2939.8372 Q 286.17883 2913.8208 234.14632 2887.8047 Q 208.13007 2861.7883 208.13007 2835.7722 Q 234.14632 2809.7559 156.09755 2757.7234 L 78.048775 2705.691 L 52.032516 2705.691 L 26.016258 2705.691 L 26.016258 2705.691 L 26.016258 2679.6746 L 0.0 2653.6582 L 0.0 2627.642 L 26.016258 2627.642 L 78.048775 2627.642 L 78.048775 2601.6257 L 78.048775 2575.6096 L 52.032516 2575.6096 L 52.032516 2549.5933 L 182.1138 2549.5933 Q 338.21136 2549.5933 338.21136 2575.6096 Q 364.2276 2601.6257 390.24387 2601.6257 Q 416.26013 2601.6257 442.2764 2575.6096 L 494.3089 2549.5933 L 520.32513 2549.5933 L 546.34143 2549.5933 L 598.3739 2523.577 L 650.40643 2497.5608 L 572.35767 2497.5608 L 494.3089 2497.5608 L 494.3089 2471.5444 L 494.3089 2445.5283 L 546.34143 2445.5283 Q 598.3739 2445.5283 572.35767 2419.512 Q 546.34143 2393.4956 598.3739 2393.4956 Q 624.3902 2341.4631 598.3739 2341.4631 Q 572.35767 2341.4631 546.34143 2237.3982 Q 546.34143 2159.3494 572.35767 2159.3494 Q 624.3902 2185.3657 624.3902 2159.3494 Q 598.3739 2133.3333 598.3739 2081.3005 Q 598.3739 2003.2518 650.40643 1977.2356 Q 676.4227 1925.2031 650.40643 1925.2031 L 598.3739 1899.1868 L 598.3739 1873.1705 L 598.3739 1847.1543 L 650.40643 1873.1705 Q 676.4227 1873.1705 702.43896 1873.1705 L 728.4552 1873.1705 L 754.4715 1873.1705 L 806.50397 1873.1705 L 754.4715 1847.1543 L 702.43896 1847.1543 L 702.43896 1821.1381 Q 702.43896 1795.1218 650.40643 1795.1218 L 598.3739 1769.1056 L 546.34143 1769.1056 L 520.32513 1769.1056 L 598.3739 1743.0892 Q 650.40643 1743.0892 650.40643 1691.0568 Q 650.40643 1665.0405 650.40643 1639.0243 Q 676.4227 1613.0079 650.40643 1613.0079 Q 598.3739 1613.0079 598.3739 1586.9917 Q 598.3739 1560.9755 676.4227 1560.9755 Q 754.4715 1534.9592 754.4715 1508.943 Q 728.4552 1508.943 780.48773 1482.9266 L 832.52026 1482.9266 L 832.52026 1456.9104 Q 832.52026 1404.8779 754.4715 1404.8779 L 676.4227 1378.8617 L 676.4227 1352.8455 L 676.4227 1300.8129 L 754.4715 1300.8129 L 806.50397 1300.8129 L 806.50397 1326.8291 L 806.50397 1326.8291 L 832.52026 1326.8291 L 832.52026 1300.8129 L 832.52026 1300.8129 L 858.5365 1300.8129 L 858.5365 1300.8129 L 858.5365 1274.7966 L 832.52026 1274.7966 L 832.52026 1248.7804 L 806.50397 1248.7804 Q 754.4715 1248.7804 702.43896 1222.7642 Q 676.4227 1222.7642 676.4227 1196.7478 Q 676.4227 1170.7316 702.43896 1170.7316 Q 754.4715 1144.7153 754.4715 1066.6666 Q 754.4715 962.60156 702.43896 936.58527 Q 650.40643 884.5528 650.40643 728.4552 Q 650.40643 572.35767 624.3902 468.29263 Q 572.35767 390.24387 598.3739 390.24387 Q 624.3902 390.24387 546.34143 286.17883 L 468.29263 156.09755 L 468.29263 156.09755 L 442.2764 156.09755 L 442.2764 156.09755 L 442.2764 156.09755 L 442.2764 130.08128 L 442.2764 130.08128 L 416.26013 130.08128 L 416.26013 130.08128 L 416.26013 104.06503 L 390.24387 78.048775 L 390.24387 52.032516 Q 390.24387 26.016258 442.2764 52.032516 Q 494.3089 78.048775 494.3089 52.032516 Q 520.32513 0.0 546.34143 0.0 z M 2757.7234 728.4552 Q 2783.7395 728.4552 2783.7395 754.4715 Q 2783.7395 780.48773 2757.7234 780.48773 Q 2731.707 780.48773 2731.707 754.4715 Q 2731.707 728.4552 2757.7234 728.4552 z M 702.43896 1717.073 Q 702.43896 1691.0568 754.4715 1691.0568 Q 780.48773 1691.0568 806.50397 1717.073 Q 806.50397 1717.073 858.5365 1743.0892 Q 884.5528 1769.1056 806.50397 1743.0892 Q 702.43896 1743.0892 702.43896 1717.073 z M 286.17883 2861.7883 Q 286.17883 2861.7883 286.17883 2835.7722 Q 286.17883 2835.7722 286.17883 2861.7883 Q 286.17883 2861.7883 286.17883 2861.7883 z" svg:height="55.41463mm" draw:style-name="style-1173" svg:viewBox="0.0 0.0 6269.918 5541.463" svg:width="62.69918mm" svg:x="217.75607mm" svg:y="113.430885mm"/>
          <draw:path svg:d="M 182.1138 0.0 L 260.16257 0.0 L 286.17883 0.0 L 286.17883 0.0 L 286.17883 0.0 L 286.17883 26.016258 L 390.24387 156.09755 Q 494.3089 312.1951 494.3089 338.21136 L 494.3089 338.21136 L 442.2764 442.2764 Q 390.24387 520.32513 286.17883 520.32513 Q 208.13007 494.3089 208.13007 494.3089 L 208.13007 494.3089 L 208.13007 494.3089 Q 182.1138 468.29263 130.08128 338.21136 L 78.048775 182.1138 L 52.032516 182.1138 L 52.032516 182.1138 L 52.032516 156.09755 L 26.016258 156.09755 L 26.016258 156.09755 L 26.016258 130.08128 L 26.016258 130.08128 L 26.016258 130.08128 L 0.0 78.048775 L 0.0 52.032516 L 52.032516 52.032516 Q 104.06503 52.032516 104.06503 26.016258 Q 104.06503 0.0 182.1138 0.0 z" svg:height="5.2032514mm" draw:style-name="style-1174" svg:viewBox="0.0 0.0 494.3089 520.32513" svg:width="4.943089mm" svg:x="81.430885mm" svg:y="172.4878mm"/>
          <draw:path svg:d="M 416.26013 260.16257 L 416.26013 260.16257 L 416.26013 260.16257 L 416.26013 286.17883 L 416.26013 286.17883 Q 390.24387 260.16257 208.13007 234.14632 L 52.032516 182.1138 L 52.032516 156.09755 Q 52.032516 104.06503 26.016258 104.06503 L 1.8189894E-12 78.048775 L 26.016258 52.032516 Q 52.032516 52.032516 78.048775 26.016258 Q 78.048775 -1.8189894E-12 104.06503 -1.8189894E-12 Q 130.08128 -1.8189894E-12 130.08128 52.032516 Q 130.08128 78.048775 156.09755 78.048775 Q 182.1138 78.048775 234.14632 130.08128 Q 286.17883 208.13007 364.2276 208.13007 Q 416.26013 260.16257 416.26013 260.16257 z" svg:height="2.8617883mm" draw:style-name="style-1175" svg:viewBox="0.0 0.0 416.26013 286.17883" svg:width="4.1626015mm" svg:x="152.45528mm" svg:y="92.617874mm"/>
          <draw:path svg:d="M 104.06503 78.048775 L 130.08128 -1.8189894E-12 L 130.08128 26.016258 Q 130.08128 52.032516 182.1138 26.016258 Q 208.13007 26.016258 234.14632 -1.8189894E-12 L 260.16257 -1.8189894E-12 L 260.16257 26.016258 Q 234.14632 52.032516 234.14632 78.048775 L 208.13007 130.08128 L 182.1138 130.08128 Q 156.09755 130.08128 156.09755 182.1138 Q 130.08128 260.16257 156.09755 286.17883 Q 182.1138 312.1951 130.08128 390.24387 L 78.048775 442.2764 L 26.016258 442.2764 Q 0.0 442.2764 0.0 390.24387 Q 26.016258 312.1951 52.032516 286.17883 Q 78.048775 286.17883 78.048775 260.16257 L 52.032516 234.14632 L 52.032516 234.14632 Q 52.032516 234.14632 78.048775 208.13007 Q 78.048775 182.1138 104.06503 78.048775 z" svg:height="4.422764mm" draw:style-name="style-1176" svg:viewBox="0.0 0.0 260.16257 442.2764" svg:width="2.6016257mm" svg:x="260.42273mm" svg:y="92.35771mm"/>
          <draw:path svg:d="M 208.13007 0.0 L 260.16257 0.0 L 260.16257 26.016258 Q 260.16257 52.032516 312.1951 104.06503 Q 338.21136 156.09755 468.29263 156.09755 L 598.3739 156.09755 L 624.3902 156.09755 Q 676.4227 156.09755 676.4227 156.09755 L 676.4227 156.09755 L 728.4552 156.09755 Q 806.50397 156.09755 832.52026 208.13007 Q 832.52026 260.16257 858.5365 260.16257 L 858.5365 286.17883 L 832.52026 286.17883 Q 832.52026 312.1951 832.52026 312.1951 L 832.52026 312.1951 L 546.34143 312.1951 Q 260.16257 312.1951 234.14632 416.26013 Q 208.13007 520.32513 182.1138 520.32513 L 156.09755 494.3089 L 156.09755 494.3089 L 156.09755 468.29263 L 156.09755 468.29263 L 156.09755 468.29263 L 130.08128 468.29263 L 130.08128 468.29263 L 130.08128 494.3089 L 104.06503 494.3089 L 104.06503 520.32513 L 104.06503 546.34143 L 78.048775 546.34143 L 52.032516 546.34143 L 52.032516 520.32513 L 52.032516 494.3089 L 26.016258 494.3089 L 26.016258 468.29263 L 26.016258 468.29263 L 0.0 468.29263 L 0.0 468.29263 L 0.0 468.29263 L 0.0 364.2276 Q 0.0 286.17883 52.032516 286.17883 Q 78.048775 286.17883 104.06503 208.13007 Q 104.06503 156.09755 78.048775 156.09755 Q 52.032516 156.09755 26.016258 78.048775 L 0.0 0.0 L 52.032516 0.0 Q 130.08128 0.0 208.13007 0.0 z" svg:height="5.463414mm" draw:style-name="style-1177" svg:viewBox="0.0 0.0 858.5365 546.34143" svg:width="8.585365mm" svg:x="195.12193mm" svg:y="27.577232mm"/>
          <draw:path svg:d="M 234.14632 0.0 L 260.16257 0.0 L 260.16257 0.0 L 260.16257 26.016258 L 286.17883 26.016258 L 312.1951 26.016258 L 312.1951 52.032516 L 312.1951 78.048775 L 286.17883 78.048775 L 286.17883 78.048775 L 286.17883 104.06503 L 260.16257 104.06503 L 260.16257 104.06503 L 260.16257 130.08128 L 260.16257 130.08128 L 260.16257 130.08128 L 234.14632 130.08128 L 234.14632 130.08128 L 234.14632 156.09755 L 208.13007 156.09755 L 208.13007 156.09755 Q 208.13007 182.1138 130.08128 208.13007 L 52.032516 234.14632 L 52.032516 234.14632 Q 52.032516 208.13007 26.016258 208.13007 L 26.016258 208.13007 L 26.016258 208.13007 Q 0.0 208.13007 0.0 182.1138 Q 0.0 156.09755 52.032516 156.09755 L 104.06503 156.09755 L 130.08128 156.09755 L 156.09755 156.09755 L 156.09755 130.08128 Q 156.09755 104.06503 130.08128 78.048775 Q 104.06503 78.048775 156.09755 26.016258 L 234.14632 26.016258 L 234.14632 0.0 z" svg:height="2.341463mm" draw:style-name="style-1178" svg:viewBox="0.0 0.0 312.1951 234.14632" svg:width="3.1219509mm" svg:x="109.788605mm" svg:y="177.69104mm"/>
          <draw:path svg:d="M 26.016258 26.016258 L 26.016258 0.0 L 52.032516 0.0 L 104.06503 0.0 L 104.06503 52.032516 L 104.06503 78.048775 L 130.08128 156.09755 L 130.08128 208.13007 L 130.08128 208.13007 Q 104.06503 208.13007 104.06503 208.13007 L 104.06503 234.14632 L 52.032516 234.14632 L 26.016258 234.14632 L 26.016258 208.13007 Q 0.0 208.13007 0.0 208.13007 L 0.0 208.13007 L 0.0 104.06503 L 0.0 26.016258 L 26.016258 26.016258 z" svg:height="2.341463mm" draw:style-name="style-1179" svg:viewBox="0.0 0.0 130.08128 234.14632" svg:width="1.3008128mm" svg:x="88.9756mm" svg:y="152.9756mm"/>
          <draw:path svg:d="M 5385.365 130.08128 L 5385.365 130.08128 L 5411.382 130.08128 L 5411.382 104.06503 L 5437.398 104.06503 L 5437.398 104.06503 L 5463.414 104.06503 L 5489.43 104.06503 L 5593.4956 182.1138 Q 5723.5767 260.16257 5671.5444 260.16257 Q 5619.5117 260.16257 5645.528 286.17883 Q 5697.5605 312.1951 5853.658 338.21136 Q 6009.7554 364.2276 6087.804 416.26013 Q 6165.853 442.2764 6113.821 468.29263 Q 6087.804 468.29263 6139.837 494.3089 Q 6217.8857 520.32513 6217.8857 546.34143 Q 6217.8857 572.35767 6243.902 572.35767 Q 6269.918 572.35767 6269.918 598.3739 Q 6269.918 624.3902 6321.9507 650.40643 Q 6373.9834 676.4227 6399.9995 650.40643 Q 6426.0156 650.40643 6426.0156 676.4227 Q 6426.0156 728.4552 6478.0483 728.4552 Q 6530.0806 728.4552 6504.0645 754.4715 Q 6478.0483 754.4715 6504.0645 832.52026 Q 6530.0806 936.58527 6556.097 988.6178 Q 6582.1133 1040.6503 6556.097 1040.6503 Q 6530.0806 1040.6503 6478.0483 1066.6666 L 6399.9995 1092.6829 L 6426.0156 1092.6829 L 6478.0483 1092.6829 L 6478.0483 1144.7153 L 6478.0483 1170.7316 L 6530.0806 1144.7153 Q 6608.1294 1144.7153 6764.227 1196.7478 Q 6894.308 1248.7804 6920.3247 1300.8129 Q 6920.3247 1352.8455 6946.341 1352.8455 Q 6998.3735 1378.8617 7024.3896 1404.8779 Q 7076.4224 1456.9104 7102.4385 1456.9104 Q 7154.4707 1482.9266 7154.4707 1560.9755 Q 7180.4873 1613.0079 7206.5034 1613.0079 Q 7232.5195 1613.0079 7180.4873 1665.0405 Q 7128.4546 1665.0405 7206.5034 1691.0568 Q 7258.536 1717.073 7284.5522 1743.0892 Q 7284.5522 1769.1056 7362.601 1795.1218 Q 7466.666 1821.1381 7466.666 1847.1543 Q 7466.666 1873.1705 7518.6987 1925.2031 Q 7570.731 1977.2356 7622.7637 1977.2356 Q 7674.796 1977.2356 7674.796 2029.2681 Q 7674.796 2081.3005 7726.8286 2081.3005 Q 7752.8447 2081.3005 7778.8613 2133.3333 Q 7804.8774 2185.3657 7882.9263 2185.3657 Q 7960.975 2237.3982 7986.991 2237.3982 L 8013.0073 2237.3982 L 8013.0073 2263.4146 L 8013.0073 2263.4146 L 7960.975 2289.4307 Q 7934.9585 2289.4307 7908.9424 2341.4631 Q 7882.9263 2419.512 7934.9585 2471.5444 Q 7960.975 2497.5608 7934.9585 2523.577 Q 7882.9263 2549.5933 7934.9585 2601.6257 Q 7960.975 2653.6582 7908.9424 2679.6746 Q 7882.9263 2705.691 7882.9263 2757.7234 Q 7882.9263 2809.7559 7830.8936 2809.7559 Q 7804.8774 2809.7559 7804.8774 2835.7722 L 7804.8774 2861.7883 L 7830.8936 2861.7883 L 7856.9097 2861.7883 L 7856.9097 2887.8047 L 7856.9097 2887.8047 L 7830.8936 2887.8047 L 7830.8936 2913.8208 L 7830.8936 2913.8208 L 7830.8936 2913.8208 L 7856.9097 2913.8208 L 7856.9097 2913.8208 L 7856.9097 2939.8372 L 7882.9263 2939.8372 L 7882.9263 2939.8372 L 7882.9263 2965.8533 L 7882.9263 2965.8533 L 7882.9263 2965.8533 L 7908.9424 2965.8533 L 7908.9424 2965.8533 L 7934.9585 2991.8696 Q 7960.975 3017.886 7986.991 3017.886 Q 7986.991 3017.886 8013.0073 3017.886 L 8039.0234 3017.886 L 8039.0234 3043.902 L 8039.0234 3069.9185 L 8039.0234 3095.9346 L 8039.0234 3121.951 L 8039.0234 3121.951 L 8039.0234 3121.951 L 8039.0234 3147.9673 L 8039.0234 3147.9673 L 8065.04 3147.9673 L 8065.04 3173.9834 L 8039.0234 3173.9834 L 7986.991 3173.9834 L 7986.991 3147.9673 L 7986.991 3147.9673 L 7960.975 3173.9834 Q 7934.9585 3226.0159 7856.9097 3173.9834 L 7752.8447 3147.9673 L 7752.8447 3173.9834 L 7778.8613 3226.0159 L 7778.8613 3278.0486 L 7778.8613 3304.0647 L 7752.8447 3304.0647 L 7726.8286 3304.0647 L 7726.8286 3330.081 L 7726.8286 3356.0972 L 7700.8125 3356.0972 L 7700.8125 3382.1135 L 7700.8125 3382.1135 L 7674.796 3382.1135 L 7674.796 3356.0972 Q 7674.796 3330.081 7596.747 3356.0972 L 7544.715 3382.1135 L 7544.715 3382.1135 L 7570.731 3382.1135 L 7570.731 3408.13 L 7570.731 3434.146 L 7570.731 3460.1624 L 7570.731 3486.1785 L 7570.731 3486.1785 L 7570.731 3486.1785 L 7544.715 3512.1948 L 7518.6987 3512.1948 L 7518.6987 3538.2112 L 7518.6987 3564.2273 L 7570.731 3590.2437 Q 7596.747 3590.2437 7622.7637 3616.2598 L 7648.78 3616.2598 L 7648.78 3616.2598 Q 7648.78 3642.2761 7674.796 3642.2761 L 7700.8125 3642.2761 L 7726.8286 3668.2922 L 7752.8447 3668.2922 L 7752.8447 3668.2922 L 7778.8613 3668.2922 L 7778.8613 3694.3086 L 7778.8613 3694.3086 L 7778.8613 3694.3086 L 7752.8447 3694.3086 L 7752.8447 3720.325 L 7726.8286 3720.325 L 7726.8286 3720.325 L 7726.8286 3694.3086 L 7674.796 3694.3086 Q 7648.78 3694.3086 7596.747 3694.3086 L 7544.715 3694.3086 L 7544.715 3720.325 L 7518.6987 3720.325 L 7544.715 3772.3574 Q 7544.715 3798.3735 7596.747 3824.39 L 7648.78 3824.39 L 7648.78 3850.4062 L 7648.78 3876.4224 L 7622.7637 3876.4224 L 7570.731 3902.4387 L 7518.6987 3902.4387 Q 7492.682 3902.4387 7466.666 3928.4548 L 7414.6333 3928.4548 L 7414.6333 3928.4548 Q 7414.6333 3954.4712 7362.601 3954.4712 L 7336.5845 3954.4712 L 7336.5845 3954.4712 Q 7310.5684 3928.4548 7310.5684 3928.4548 L 7310.5684 3928.4548 L 7310.5684 3902.4387 Q 7310.5684 3902.4387 7284.5522 3902.4387 L 7284.5522 3902.4387 L 7258.536 3902.4387 Q 7258.536 3902.4387 7180.4873 3876.4224 Q 7102.4385 3850.4062 7102.4385 3798.3735 Q 7102.4385 3772.3574 7024.3896 3746.341 Q 6946.341 3720.325 6868.292 3694.3086 Q 6790.243 3642.2761 6738.211 3642.2761 Q 6686.178 3642.2761 6634.1455 3668.2922 Q 6556.097 3694.3086 6582.1133 3642.2761 Q 6582.1133 3590.2437 6530.0806 3590.2437 Q 6478.0483 3590.2437 6426.0156 3590.2437 Q 6373.9834 3590.2437 6295.9346 3564.2273 Q 6217.8857 3538.2112 6165.853 3538.2112 Q 6087.804 3538.2112 5957.723 3512.1948 Q 5853.658 3486.1785 5827.6416 3512.1948 Q 5801.6255 3538.2112 5749.593 3512.1948 Q 5697.5605 3486.1785 5697.5605 3538.2112 L 5697.5605 3564.2273 L 5697.5605 3590.2437 Q 5697.5605 3590.2437 5723.5767 3616.2598 L 5723.5767 3642.2761 L 5697.5605 3642.2761 L 5671.5444 3642.2761 L 5671.5444 3616.2598 L 5645.528 3616.2598 L 5645.528 3616.2598 L 5645.528 3590.2437 L 5645.528 3590.2437 L 5645.528 3590.2437 L 5619.5117 3538.2112 L 5619.5117 3512.1948 L 5567.479 3512.1948 Q 5515.447 3538.2112 5463.414 3460.1624 Q 5385.365 3408.13 5281.3003 3382.1135 Q 5177.2354 3382.1135 5177.2354 3330.081 Q 5177.2354 3304.0647 5177.2354 3356.0972 Q 5125.2026 3408.13 5125.2026 3434.146 Q 5099.1865 3434.146 5099.1865 3460.1624 L 5073.1704 3486.1785 L 5073.1704 3486.1785 Q 5073.1704 3486.1785 4969.1055 3434.146 Q 4865.04 3382.1135 4865.04 3408.13 Q 4865.04 3434.146 4813.008 3408.13 Q 4760.975 3382.1135 4708.943 3330.081 Q 4630.894 3278.0486 4500.8125 3252.0322 Q 4396.7476 3226.0159 4396.7476 3252.0322 Q 4370.7314 3278.0486 4240.65 3304.0647 Q 4136.585 3330.081 4136.585 3356.0972 Q 4110.569 3382.1135 4058.5361 3382.1135 Q 4006.5037 3382.1135 3980.4875 3408.13 Q 3980.4875 3434.146 3928.4548 3434.146 Q 3902.4387 3434.146 3876.4224 3434.146 Q 3876.4224 3460.1624 3824.39 3460.1624 Q 3772.3574 3460.1624 3772.3574 3434.146 Q 3772.3574 3408.13 3668.2922 3382.1135 Q 3590.2437 3382.1135 3564.2273 3356.0972 Q 3564.2273 3330.081 3434.146 3330.081 Q 3304.0647 3330.081 3304.0647 3304.0647 Q 3330.081 3278.0486 3278.0486 3252.0322 Q 3226.0159 3226.0159 3147.9673 3226.0159 Q 3095.9346 3226.0159 2991.8696 3199.9998 Q 2913.8208 3173.9834 2913.8208 3147.9673 Q 2887.8047 3121.951 2809.7559 3069.9185 Q 2705.691 3017.886 2705.691 3069.9185 Q 2679.6746 3095.9346 2653.6582 3069.9185 L 2627.642 3069.9185 L 2627.642 3069.9185 L 2601.6257 3069.9185 L 2575.6096 3043.902 L 2549.5933 3043.902 L 2549.5933 3017.886 Q 2523.577 2991.8696 2575.6096 2913.8208 Q 2575.6096 2835.7722 2523.577 2783.7395 Q 2445.5283 2705.691 2445.5283 2679.6746 Q 2419.512 2653.6582 2471.5444 2679.6746 Q 2471.5444 2705.691 2497.5608 2653.6582 L 2523.577 2627.642 L 2497.5608 2627.642 L 2497.5608 2601.6257 L 2471.5444 2601.6257 Q 2419.512 2601.6257 2367.4795 2601.6257 Q 2315.447 2601.6257 2289.4307 2549.5933 Q 2263.4146 2471.5444 2107.317 2393.4956 Q 1951.2194 2341.4631 1925.2031 2263.4146 Q 1899.1868 2185.3657 1899.1868 2159.3494 Q 1899.1868 2107.317 1925.2031 2107.317 Q 1951.2194 2081.3005 1951.2194 2055.2844 Q 1951.2194 2003.2518 1925.2031 2003.2518 Q 1899.1868 2029.2681 1899.1868 1951.2194 Q 1899.1868 1899.1868 1873.1705 1899.1868 Q 1847.1543 1899.1868 1847.1543 1847.1543 Q 1821.1381 1795.1218 1795.1218 1795.1218 Q 1743.0892 1769.1056 1743.0892 1743.0892 Q 1743.0892 1717.073 1613.0079 1665.0405 L 1508.943 1613.0079 L 1586.9917 1613.0079 Q 1639.0243 1613.0079 1639.0243 1586.9917 L 1639.0243 1560.9755 L 1613.0079 1534.9592 L 1586.9917 1508.943 L 1586.9917 1508.943 L 1586.9917 1508.943 L 1534.9592 1508.943 Q 1456.9104 1508.943 1430.8942 1508.943 Q 1378.8617 1456.9104 1378.8617 1404.8779 Q 1352.8455 1352.8455 1378.8617 1352.8455 Q 1404.8779 1352.8455 1326.8291 1300.8129 Q 1222.7642 1248.7804 1222.7642 1222.7642 Q 1222.7642 1196.7478 1170.7316 1144.7153 Q 1118.6991 1066.6666 1040.6503 1040.6503 L 962.60156 1040.6503 L 962.60156 988.6178 Q 962.60156 962.60156 1014.63403 962.60156 Q 1066.6666 988.6178 1066.6666 936.58527 L 1040.6503 884.5528 L 1014.63403 884.5528 L 988.6178 884.5528 L 962.60156 910.56903 Q 936.58527 910.56903 910.56903 884.5528 Q 910.56903 832.52026 806.50397 832.52026 Q 676.4227 832.52026 702.43896 806.50397 Q 754.4715 780.48773 728.4552 754.4715 Q 702.43896 728.4552 702.43896 728.4552 Q 702.43896 754.4715 598.3739 728.4552 L 494.3089 728.4552 L 494.3089 702.43896 L 494.3089 702.43896 L 520.32513 702.43896 Q 520.32513 676.4227 494.3089 676.4227 L 468.29263 676.4227 L 468.29263 650.40643 L 494.3089 650.40643 L 494.3089 650.40643 L 494.3089 624.3902 L 468.29263 624.3902 L 442.2764 624.3902 L 442.2764 598.3739 L 442.2764 598.3739 L 442.2764 572.35767 L 442.2764 520.32513 L 442.2764 520.32513 L 442.2764 520.32513 L 494.3089 520.32513 Q 546.34143 520.32513 598.3739 520.32513 L 624.3902 520.32513 L 598.3739 520.32513 L 572.35767 520.32513 L 572.35767 468.29263 L 572.35767 442.2764 L 598.3739 442.2764 L 650.40643 416.26013 L 598.3739 416.26013 L 572.35767 416.26013 L 572.35767 390.24387 L 546.34143 364.2276 L 546.34143 416.26013 Q 546.34143 442.2764 442.2764 416.26013 L 338.21136 390.24387 L 338.21136 364.2276 Q 338.21136 338.21136 390.24387 338.21136 Q 442.2764 312.1951 416.26013 312.1951 L 390.24387 312.1951 L 364.2276 312.1951 L 338.21136 312.1951 L 338.21136 312.1951 Q 338.21136 312.1951 208.13007 312.1951 L 104.06503 312.1951 L 78.048775 286.17883 L 26.016258 260.16257 L 26.016258 260.16257 L 26.016258 260.16257 L 1.8189894E-12 208.13007 L 1.8189894E-12 182.1138 L 26.016258 182.1138 L 52.032516 208.13007 L 78.048775 208.13007 L 78.048775 208.13007 L 78.048775 208.13007 L 78.048775 208.13007 L 104.06503 208.13007 L 104.06503 208.13007 L 130.08128 234.14632 L 130.08128 234.14632 L 130.08128 234.14632 L 130.08128 234.14632 L 156.09755 234.14632 L 156.09755 260.16257 L 182.1138 260.16257 Q 208.13007 260.16257 208.13007 234.14632 L 208.13007 234.14632 L 208.13007 208.13007 Q 182.1138 208.13007 182.1138 208.13007 L 182.1138 208.13007 L 182.1138 156.09755 Q 182.1138 130.08128 208.13007 104.06503 Q 234.14632 104.06503 286.17883 78.048775 Q 312.1951 52.032516 390.24387 52.032516 Q 494.3089 52.032516 546.34143 104.06503 Q 624.3902 104.06503 676.4227 104.06503 Q 728.4552 104.06503 728.4552 78.048775 Q 728.4552 52.032516 988.6178 104.06503 Q 1222.7642 130.08128 1274.7966 156.09755 Q 1326.8291 156.09755 1300.8129 130.08128 Q 1274.7966 104.06503 1326.8291 104.06503 Q 1404.8779 104.06503 1404.8779 78.048775 Q 1404.8779 52.032516 1456.9104 52.032516 Q 1482.9266 52.032516 1508.943 78.048775 Q 1534.9592 104.06503 1639.0243 78.048775 Q 1743.0892 52.032516 1769.1056 78.048775 Q 1795.1218 104.06503 1769.1056 130.08128 Q 1769.1056 156.09755 2003.2518 208.13007 Q 2263.4146 260.16257 2367.4795 260.16257 Q 2471.5444 260.16257 2471.5444 260.16257 Q 2497.5608 260.16257 2575.6096 260.16257 L 2653.6582 260.16257 L 2653.6582 234.14632 L 2653.6582 234.14632 L 2731.707 260.16257 Q 2809.7559 260.16257 2783.7395 286.17883 Q 2731.707 312.1951 2913.8208 338.21136 Q 3095.9346 364.2276 3121.951 390.24387 Q 3147.9673 390.24387 3199.9998 390.24387 Q 3199.9998 390.24387 3564.2273 390.24387 Q 3902.4387 364.2276 3928.4548 364.2276 Q 3954.4712 364.2276 3980.4875 338.21136 Q 3980.4875 338.21136 4006.5037 286.17883 Q 4006.5037 260.16257 4032.52 208.13007 Q 4032.52 182.1138 4006.5037 182.1138 Q 3980.4875 156.09755 3980.4875 156.09755 L 3980.4875 156.09755 L 3954.4712 156.09755 L 3954.4712 156.09755 L 3980.4875 130.08128 L 4006.5037 104.06503 L 4006.5037 104.06503 L 4032.52 104.06503 L 4084.5525 130.08128 Q 4188.6177 156.09755 4188.6177 130.08128 Q 4188.6177 104.06503 4214.634 104.06503 Q 4240.65 104.06503 4240.65 130.08128 Q 4240.65 156.09755 4266.6665 130.08128 Q 4266.6665 104.06503 4422.7637 104.06503 Q 4578.8613 104.06503 4552.845 104.06503 Q 4526.829 104.06503 4630.894 78.048775 Q 4734.959 52.032516 4734.959 78.048775 Q 4734.959 104.06503 4813.008 104.06503 Q 4891.0566 104.06503 4917.0728 78.048775 Q 4917.0728 52.032516 4917.0728 52.032516 Q 4917.0728 1.8189894E-12 5073.1704 1.8189894E-12 Q 5229.2676 1.8189894E-12 5307.3164 52.032516 Q 5385.365 104.06503 5385.365 130.08128 z M 4656.91 104.06503 Q 4656.91 104.06503 4656.91 78.048775 Q 4656.91 78.048775 4656.91 104.06503 Q 4656.91 104.06503 4656.91 104.06503 z M 1430.8942 130.08128 Q 1430.8942 104.06503 1430.8942 104.06503 Q 1430.8942 104.06503 1430.8942 104.06503 Q 1430.8942 130.08128 1430.8942 130.08128 z M 3486.1785 468.29263 Q 3486.1785 468.29263 3486.1785 442.2764 Q 3512.1948 442.2764 3512.1948 468.29263 Q 3512.1948 468.29263 3486.1785 468.29263 z M 1847.1543 1795.1218 Q 1847.1543 1769.1056 1873.1705 1769.1056 L 1899.1868 1769.1056 L 1899.1868 1795.1218 Q 1899.1868 1821.1381 1873.1705 1821.1381 Q 1847.1543 1821.1381 1847.1543 1795.1218 z M 2913.8208 3069.9185 Q 2913.8208 3069.9185 2913.8208 3043.902 Q 2939.8372 3043.902 2939.8372 3069.9185 Q 2939.8372 3069.9185 2913.8208 3069.9185 z M 7882.9263 3147.9673 Q 7882.9263 3121.951 7882.9263 3121.951 Q 7882.9263 3121.951 7882.9263 3121.951 Q 7882.9263 3147.9673 7882.9263 3147.9673 z M 7570.731 3173.9834 L 7570.731 3147.9673 L 7622.7637 3147.9673 Q 7700.8125 3147.9673 7700.8125 3173.9834 Q 7700.8125 3199.9998 7674.796 3199.9998 Q 7648.78 3226.0159 7648.78 3226.0159 L 7622.7637 3226.0159 L 7622.7637 3199.9998 L 7622.7637 3173.9834 L 7596.747 3173.9834 L 7596.747 3173.9834 L 7596.747 3199.9998 L 7570.731 3199.9998 L 7570.731 3173.9834 z M 3252.0322 3199.9998 Q 3252.0322 3173.9834 3304.0647 3199.9998 Q 3330.081 3226.0159 3304.0647 3226.0159 Q 3278.0486 3226.0159 3278.0486 3199.9998 Q 3252.0322 3199.9998 3252.0322 3199.9998 z M 5229.2676 3304.0647 Q 5229.2676 3278.0486 5255.284 3278.0486 Q 5281.3003 3278.0486 5281.3003 3304.0647 Q 5281.3003 3330.081 5255.284 3330.081 Q 5229.2676 3330.081 5229.2676 3304.0647 z M 7570.731 3304.0647 L 7570.731 3278.0486 L 7570.731 3278.0486 L 7570.731 3278.0486 L 7596.747 3304.0647 Q 7596.747 3330.081 7570.731 3330.081 L 7544.715 3330.081 L 7544.715 3304.0647 L 7570.731 3304.0647 L 7570.731 3304.0647 z M 4813.008 3356.0972 Q 4813.008 3330.081 4813.008 3330.081 Q 4813.008 3330.081 4813.008 3330.081 Q 4813.008 3356.0972 4813.008 3356.0972 z M 5359.349 3356.0972 Q 5359.349 3330.081 5359.349 3330.081 Q 5385.365 3330.081 5385.365 3330.081 Q 5385.365 3356.0972 5359.349 3356.0972 z" svg:height="39.544712mm" draw:style-name="style-1180" svg:viewBox="0.0 0.0 8065.04 3954.4712" svg:width="80.6504mm" svg:x="163.64226mm" svg:y="139.44714mm"/>
          <draw:path svg:d="M 286.17883 9.094947E-13 L 286.17883 9.094947E-13 L 312.1951 9.094947E-13 L 364.2276 9.094947E-13 L 416.26013 26.016258 Q 442.2764 52.032516 468.29263 52.032516 L 520.32513 52.032516 L 520.32513 52.032516 Q 520.32513 52.032516 468.29263 78.048775 L 442.2764 78.048775 L 442.2764 104.06503 L 416.26013 130.08128 L 416.26013 130.08128 L 416.26013 156.09755 L 416.26013 156.09755 L 416.26013 156.09755 L 390.24387 208.13007 L 390.24387 234.14632 L 364.2276 234.14632 L 364.2276 234.14632 L 364.2276 234.14632 L 338.21136 234.14632 L 312.1951 234.14632 Q 312.1951 208.13007 312.1951 208.13007 L 338.21136 208.13007 L 338.21136 182.1138 Q 338.21136 156.09755 260.16257 156.09755 L 182.1138 156.09755 L 104.06503 130.08128 Q -3.6379788E-12 130.08128 -3.6379788E-12 104.06503 L 26.016258 52.032516 L 104.06503 26.016258 Q 182.1138 9.094947E-13 208.13007 26.016258 Q 260.16257 52.032516 260.16257 26.016258 Q 260.16257 26.016258 286.17883 9.094947E-13 z" svg:height="2.341463mm" draw:style-name="style-1181" svg:viewBox="0.0 0.0 520.32513 234.14632" svg:width="5.2032514mm" svg:x="234.14632mm" svg:y="61.918694mm"/>
          <draw:path svg:d="M 104.06503 0.0 L 130.08128 0.0 L 468.29263 52.032516 Q 806.50397 104.06503 832.52026 130.08128 L 884.5528 130.08128 L 884.5528 130.08128 Q 884.5528 156.09755 910.56903 156.09755 Q 936.58527 182.1138 780.48773 208.13007 Q 650.40643 260.16257 520.32513 260.16257 L 364.2276 260.16257 L 364.2276 260.16257 Q 364.2276 260.16257 364.2276 234.14632 Q 364.2276 234.14632 182.1138 156.09755 L 0.0 52.032516 L 26.016258 26.016258 Q 52.032516 0.0 104.06503 0.0 z" svg:height="2.6016257mm" draw:style-name="style-1182" svg:viewBox="0.0 0.0 910.56903 260.16257" svg:width="9.10569mm" svg:x="304.39023mm" svg:y="60.35772mm"/>
          <draw:path svg:d="M 26.016258 104.06503 L 0.0 -1.8189894E-12 L 0.0 -1.8189894E-12 Q 26.016258 -1.8189894E-12 52.032516 26.016258 L 78.048775 26.016258 L 104.06503 78.048775 Q 104.06503 130.08128 208.13007 130.08128 Q 312.1951 156.09755 312.1951 156.09755 L 312.1951 156.09755 L 312.1951 156.09755 L 312.1951 156.09755 L 312.1951 182.1138 Q 312.1951 182.1138 338.21136 208.13007 L 338.21136 208.13007 L 312.1951 208.13007 Q 286.17883 208.13007 234.14632 234.14632 L 208.13007 260.16257 L 182.1138 260.16257 L 182.1138 286.17883 L 130.08128 286.17883 L 78.048775 286.17883 L 78.048775 260.16257 Q 52.032516 260.16257 52.032516 260.16257 L 52.032516 260.16257 L 52.032516 260.16257 Q 52.032516 234.14632 26.016258 104.06503 z" svg:height="2.8617883mm" draw:style-name="style-1183" svg:viewBox="0.0 0.0 338.21136 286.17883" svg:width="3.3821135mm" svg:x="50.991867mm" svg:y="92.617874mm"/>
          <draw:path svg:d="M 702.43896 26.016258 L 702.43896 9.094947E-13 L 728.4552 52.032516 Q 754.4715 78.048775 754.4715 78.048775 L 754.4715 78.048775 L 754.4715 104.06503 L 754.4715 130.08128 L 780.48773 130.08128 L 806.50397 130.08128 L 806.50397 156.09755 L 806.50397 182.1138 L 832.52026 182.1138 L 858.5365 182.1138 L 858.5365 182.1138 L 884.5528 182.1138 L 884.5528 208.13007 Q 858.5365 208.13007 832.52026 208.13007 Q 806.50397 234.14632 780.48773 286.17883 L 754.4715 364.2276 L 754.4715 364.2276 L 754.4715 364.2276 L 728.4552 364.2276 L 728.4552 364.2276 L 728.4552 390.24387 L 702.43896 390.24387 L 702.43896 416.26013 Q 702.43896 442.2764 676.4227 468.29263 L 676.4227 468.29263 L 650.40643 468.29263 Q 650.40643 468.29263 650.40643 494.3089 L 650.40643 494.3089 L 650.40643 494.3089 Q 624.3902 520.32513 624.3902 520.32513 L 624.3902 520.32513 L 624.3902 572.35767 L 624.3902 598.3739 L 598.3739 598.3739 Q 598.3739 624.3902 598.3739 624.3902 L 572.35767 624.3902 L 546.34143 624.3902 L 520.32513 624.3902 L 494.3089 624.3902 Q 468.29263 624.3902 442.2764 546.34143 Q 390.24387 468.29263 286.17883 468.29263 L 156.09755 442.2764 L 156.09755 416.26013 L 130.08128 390.24387 L 130.08128 390.24387 L 130.08128 364.2276 L 130.08128 364.2276 L 130.08128 364.2276 L 104.06503 364.2276 L 104.06503 364.2276 L 78.048775 338.21136 L 26.016258 338.21136 L 26.016258 312.1951 L 26.016258 312.1951 L 0.0 312.1951 L 0.0 312.1951 L 0.0 312.1951 L 0.0 312.1951 L 26.016258 312.1951 L 78.048775 312.1951 L 104.06503 312.1951 L 130.08128 312.1951 L 234.14632 286.17883 Q 338.21136 286.17883 338.21136 182.1138 Q 364.2276 78.048775 442.2764 78.048775 Q 494.3089 78.048775 520.32513 78.048775 L 520.32513 52.032516 L 598.3739 52.032516 L 702.43896 52.032516 L 702.43896 26.016258 z" svg:height="6.2439017mm" draw:style-name="style-1184" svg:viewBox="0.0 0.0 884.5528 624.3902" svg:width="8.845528mm" svg:x="181.85364mm" svg:y="59.837395mm"/>
          <draw:path svg:d="M 130.08128 78.048775 L 130.08128 104.06503 L 130.08128 104.06503 Q 130.08128 130.08128 130.08128 130.08128 L 156.09755 130.08128 L 104.06503 156.09755 Q 52.032516 182.1138 52.032516 208.13007 Q 26.016258 234.14632 26.016258 286.17883 L 26.016258 312.1951 L 26.016258 312.1951 L 26.016258 312.1951 L 0.0 182.1138 L 0.0 26.016258 L 26.016258 0.0 Q 26.016258 -26.016258 78.048775 0.0 Q 130.08128 26.016258 130.08128 78.048775 z" svg:height="3.1219509mm" draw:style-name="style-1185" svg:viewBox="0.0 0.0 156.09755 312.1951" svg:width="1.5609754mm" svg:x="56.975605mm" svg:y="65.300804mm"/>
          <draw:path svg:d="M 572.35767 0.0 L 572.35767 0.0 L 572.35767 0.0 L 572.35767 0.0 L 598.3739 0.0 L 598.3739 0.0 L 676.4227 0.0 Q 728.4552 0.0 728.4552 0.0 L 754.4715 0.0 L 754.4715 52.032516 Q 754.4715 130.08128 780.48773 130.08128 Q 806.50397 130.08128 832.52026 182.1138 Q 832.52026 208.13007 806.50397 208.13007 Q 780.48773 208.13007 754.4715 208.13007 L 754.4715 208.13007 L 728.4552 208.13007 Q 728.4552 208.13007 624.3902 234.14632 L 520.32513 260.16257 L 442.2764 260.16257 Q 364.2276 260.16257 312.1951 286.17883 L 286.17883 312.1951 L 286.17883 260.16257 Q 286.17883 234.14632 208.13007 234.14632 L 104.06503 208.13007 L 104.06503 208.13007 L 104.06503 208.13007 L 78.048775 208.13007 L 78.048775 208.13007 L 78.048775 234.14632 L 52.032516 234.14632 L 52.032516 234.14632 L 52.032516 260.16257 L 26.016258 260.16257 L 0.0 260.16257 L 0.0 234.14632 L 0.0 208.13007 L 26.016258 208.13007 L 52.032516 208.13007 L 52.032516 182.1138 L 52.032516 182.1138 L 26.016258 156.09755 L 26.016258 130.08128 L 52.032516 130.08128 L 104.06503 104.06503 L 104.06503 104.06503 L 104.06503 104.06503 L 312.1951 104.06503 Q 520.32513 104.06503 520.32513 78.048775 L 520.32513 78.048775 L 520.32513 78.048775 Q 520.32513 78.048775 546.34143 52.032516 L 546.34143 26.016258 L 546.34143 26.016258 Q 572.35767 26.016258 572.35767 0.0 z" svg:height="3.1219509mm" draw:style-name="style-1186" svg:viewBox="0.0 0.0 832.52026 312.1951" svg:width="8.325203mm" svg:x="305.43088mm" svg:y="78.5691mm"/>
          <draw:path svg:d="M 0.0 26.016258 L 0.0 9.094947E-13 L 52.032516 9.094947E-13 Q 78.048775 26.016258 156.09755 26.016258 L 208.13007 26.016258 L 260.16257 26.016258 L 286.17883 26.016258 L 312.1951 26.016258 L 312.1951 26.016258 L 312.1951 156.09755 L 312.1951 286.17883 L 260.16257 286.17883 Q 182.1138 286.17883 130.08128 260.16257 L 78.048775 234.14632 L 78.048775 234.14632 Q 52.032516 234.14632 52.032516 234.14632 L 52.032516 234.14632 L 52.032516 234.14632 Q 52.032516 234.14632 0.0 208.13007 Q -52.032516 182.1138 0.0 156.09755 Q 26.016258 130.08128 0.0 104.06503 Q 0.0 52.032516 0.0 26.016258 z" svg:height="2.8617883mm" draw:style-name="style-1187" svg:viewBox="0.0 0.0 312.1951 286.17883" svg:width="3.1219509mm" svg:x="316.87802mm" svg:y="70.50406mm"/>
          <draw:path svg:d="M 676.4227 0.0 L 728.4552 0.0 L 728.4552 78.048775 Q 728.4552 156.09755 728.4552 182.1138 L 728.4552 182.1138 L 728.4552 182.1138 Q 728.4552 182.1138 572.35767 234.14632 L 442.2764 286.17883 L 416.26013 286.17883 L 364.2276 286.17883 L 338.21136 286.17883 Q 312.1951 286.17883 260.16257 312.1951 Q 234.14632 338.21136 130.08128 338.21136 L -9.094947E-13 364.2276 L -9.094947E-13 286.17883 L -9.094947E-13 234.14632 L -9.094947E-13 234.14632 Q -9.094947E-13 234.14632 52.032516 182.1138 L 130.08128 182.1138 L 390.24387 78.048775 Q 650.40643 26.016258 676.4227 0.0 z" svg:height="3.642276mm" draw:style-name="style-1188" svg:viewBox="0.0 0.0 728.4552 364.2276" svg:width="7.284552mm" svg:x="67.64227mm" svg:y="190.17885mm"/>
          <draw:path svg:d="M 52.032516 26.016258 L 104.06503 0.0 L 156.09755 0.0 Q 234.14632 0.0 234.14632 26.016258 Q 234.14632 52.032516 338.21136 78.048775 Q 442.2764 130.08128 442.2764 130.08128 L 442.2764 130.08128 L 364.2276 130.08128 Q 312.1951 130.08128 312.1951 182.1138 Q 312.1951 260.16257 338.21136 286.17883 L 338.21136 286.17883 L 338.21136 286.17883 Q 312.1951 286.17883 312.1951 286.17883 L 312.1951 312.1951 L 260.16257 312.1951 Q 234.14632 338.21136 234.14632 338.21136 L 234.14632 338.21136 L 234.14632 338.21136 Q 208.13007 338.21136 208.13007 286.17883 Q 208.13007 234.14632 130.08128 234.14632 L 78.048775 234.14632 L 52.032516 260.16257 L 26.016258 260.16257 L 26.016258 234.14632 L 52.032516 208.13007 L 52.032516 208.13007 L 52.032516 182.1138 L 52.032516 182.1138 L 52.032516 182.1138 L 26.016258 182.1138 L 26.016258 182.1138 L 26.016258 182.1138 Q -1.8189894E-12 156.09755 -1.8189894E-12 156.09755 L -1.8189894E-12 156.09755 L -1.8189894E-12 130.08128 Q -1.8189894E-12 130.08128 -1.8189894E-12 78.048775 Q -1.8189894E-12 26.016258 52.032516 26.016258 z" svg:height="3.3821135mm" draw:style-name="style-1189" svg:viewBox="0.0 0.0 442.2764 338.21136" svg:width="4.422764mm" svg:x="84.29268mm" svg:y="112.13007mm"/>
          <draw:path svg:d="M 78.048775 26.016258 L 78.048775 1.8189894E-12 L 104.06503 26.016258 Q 104.06503 26.016258 130.08128 130.08128 L 130.08128 234.14632 L 130.08128 260.16257 Q 130.08128 286.17883 104.06503 286.17883 Q 52.032516 286.17883 26.016258 182.1138 L 0.0 78.048775 L 0.0 52.032516 Q 0.0 26.016258 52.032516 26.016258 Q 78.048775 52.032516 78.048775 26.016258 z" svg:height="2.8617883mm" draw:style-name="style-1190" svg:viewBox="0.0 0.0 130.08128 286.17883" svg:width="1.3008128mm" svg:x="103.54471mm" svg:y="120.45528mm"/>
          <draw:path svg:d="M 156.09755 26.016258 L 286.17883 0.0 L 338.21136 0.0 L 390.24387 26.016258 L 442.2764 26.016258 L 494.3089 26.016258 L 494.3089 26.016258 Q 494.3089 26.016258 520.32513 52.032516 L 520.32513 52.032516 L 520.32513 78.048775 Q 520.32513 104.06503 468.29263 104.06503 Q 442.2764 130.08128 442.2764 130.08128 L 442.2764 130.08128 L 416.26013 130.08128 L 416.26013 130.08128 L 416.26013 130.08128 L 390.24387 130.08128 L 338.21136 130.08128 Q 286.17883 130.08128 208.13007 104.06503 Q 104.06503 104.06503 104.06503 130.08128 Q 104.06503 156.09755 52.032516 156.09755 L 0.0 156.09755 L 0.0 156.09755 L 0.0 130.08128 L 52.032516 130.08128 Q 78.048775 130.08128 52.032516 78.048775 Q 52.032516 26.016258 156.09755 26.016258 z" svg:height="1.5609754mm" draw:style-name="style-1191" svg:viewBox="0.0 0.0 520.32513 156.09755" svg:width="5.2032514mm" svg:x="45.268288mm" svg:y="98.08129mm"/>
          <draw:path svg:d="M 234.14632 0.0 L 234.14632 0.0 L 234.14632 26.016258 L 234.14632 52.032516 L 208.13007 52.032516 L 208.13007 52.032516 L 208.13007 78.048775 L 234.14632 78.048775 L 234.14632 182.1138 L 234.14632 286.17883 L 260.16257 286.17883 L 260.16257 312.1951 L 260.16257 312.1951 L 286.17883 312.1951 L 286.17883 312.1951 L 286.17883 312.1951 L 286.17883 338.21136 L 286.17883 338.21136 L 260.16257 364.2276 L 260.16257 364.2276 L 234.14632 390.24387 Q 208.13007 416.26013 182.1138 416.26013 L 182.1138 416.26013 L 182.1138 416.26013 Q 182.1138 390.24387 156.09755 390.24387 L 156.09755 390.24387 L 156.09755 364.2276 L 156.09755 364.2276 L 156.09755 364.2276 Q 130.08128 338.21136 78.048775 208.13007 L 0.0 78.048775 L 78.048775 52.032516 Q 130.08128 26.016258 156.09755 26.016258 L 156.09755 26.016258 L 182.1138 0.0 Q 234.14632 0.0 234.14632 0.0 z" svg:height="4.1626015mm" draw:style-name="style-1192" svg:viewBox="0.0 0.0 286.17883 416.26013" svg:width="2.8617883mm" svg:x="76.74796mm" svg:y="168.06503mm"/>
          <draw:path svg:d="M 0.0 52.032516 L 0.0 0.0 L 0.0 0.0 Q 0.0 26.016258 26.016258 26.016258 L 26.016258 26.016258 L 52.032516 52.032516 Q 78.048775 78.048775 234.14632 78.048775 Q 416.26013 78.048775 442.2764 52.032516 L 494.3089 52.032516 L 494.3089 52.032516 L 494.3089 52.032516 L 520.32513 52.032516 L 520.32513 78.048775 L 520.32513 78.048775 L 546.34143 78.048775 L 546.34143 78.048775 L 546.34143 78.048775 L 546.34143 104.06503 L 546.34143 104.06503 L 572.35767 104.06503 L 572.35767 130.08128 L 702.43896 130.08128 Q 832.52026 182.1138 858.5365 182.1138 Q 858.5365 182.1138 858.5365 208.13007 L 884.5528 208.13007 L 884.5528 234.14632 Q 910.56903 234.14632 910.56903 260.16257 L 910.56903 286.17883 L 884.5528 286.17883 L 884.5528 312.1951 L 806.50397 312.1951 Q 754.4715 338.21136 702.43896 338.21136 Q 624.3902 338.21136 598.3739 390.24387 L 546.34143 442.2764 L 546.34143 442.2764 L 546.34143 442.2764 L 520.32513 442.2764 L 520.32513 442.2764 L 468.29263 468.29263 Q 416.26013 468.29263 442.2764 520.32513 Q 442.2764 598.3739 442.2764 598.3739 L 468.29263 598.3739 L 468.29263 598.3739 L 468.29263 598.3739 L 468.29263 624.3902 L 442.2764 624.3902 L 442.2764 650.40643 L 442.2764 676.4227 L 442.2764 676.4227 L 416.26013 650.40643 L 416.26013 650.40643 L 390.24387 650.40643 L 390.24387 624.3902 L 390.24387 598.3739 L 364.2276 598.3739 L 364.2276 598.3739 L 364.2276 572.35767 L 338.21136 572.35767 L 338.21136 546.34143 Q 338.21136 520.32513 182.1138 312.1951 Q 26.016258 104.06503 0.0 52.032516 z" svg:height="6.764227mm" draw:style-name="style-1193" svg:viewBox="0.0 0.0 910.56903 676.4227" svg:width="9.10569mm" svg:x="80.91056mm" svg:y="156.35771mm"/>
          <draw:path svg:d="M 832.52026 0.0 L 858.5365 0.0 L 858.5365 104.06503 Q 832.52026 182.1138 806.50397 182.1138 Q 780.48773 182.1138 754.4715 260.16257 Q 754.4715 338.21136 728.4552 338.21136 Q 702.43896 338.21136 702.43896 390.24387 Q 702.43896 442.2764 702.43896 468.29263 L 702.43896 494.3089 L 676.4227 494.3089 L 676.4227 494.3089 L 676.4227 520.32513 L 702.43896 520.32513 L 702.43896 546.34143 L 702.43896 572.35767 L 806.50397 598.3739 Q 884.5528 598.3739 910.56903 650.40643 Q 910.56903 676.4227 936.58527 676.4227 L 962.60156 676.4227 L 962.60156 676.4227 L 962.60156 702.43896 L 962.60156 702.43896 L 962.60156 702.43896 L 988.6178 702.43896 L 988.6178 728.4552 L 962.60156 728.4552 Q 910.56903 702.43896 754.4715 702.43896 L 572.35767 702.43896 L 494.3089 754.4715 Q 442.2764 806.50397 468.29263 806.50397 Q 494.3089 806.50397 520.32513 832.52026 L 546.34143 832.52026 L 546.34143 858.5365 L 546.34143 910.56903 L 442.2764 910.56903 L 338.21136 910.56903 L 338.21136 910.56903 L 338.21136 910.56903 L 312.1951 884.5528 L 286.17883 858.5365 L 286.17883 858.5365 L 286.17883 858.5365 L 260.16257 858.5365 L 260.16257 858.5365 L 260.16257 832.52026 L 286.17883 832.52026 L 286.17883 832.52026 Q 286.17883 806.50397 286.17883 780.48773 L 286.17883 728.4552 L 286.17883 728.4552 Q 286.17883 728.4552 312.1951 702.43896 Q 312.1951 650.40643 312.1951 572.35767 L 312.1951 494.3089 L 286.17883 494.3089 Q 260.16257 494.3089 182.1138 494.3089 L 104.06503 494.3089 L 52.032516 494.3089 L 9.094947E-13 494.3089 L 9.094947E-13 468.29263 L 9.094947E-13 468.29263 L 9.094947E-13 468.29263 L 26.016258 468.29263 L 26.016258 468.29263 L 26.016258 442.2764 L 78.048775 442.2764 L 156.09755 442.2764 L 156.09755 416.26013 L 130.08128 416.26013 L 130.08128 364.2276 L 130.08128 312.1951 L 234.14632 286.17883 Q 312.1951 260.16257 286.17883 208.13007 Q 286.17883 182.1138 286.17883 156.09755 L 286.17883 156.09755 L 286.17883 156.09755 L 312.1951 156.09755 L 364.2276 130.08128 Q 390.24387 130.08128 416.26013 130.08128 L 416.26013 104.06503 L 416.26013 104.06503 L 416.26013 78.048775 L 416.26013 78.048775 L 442.2764 78.048775 L 442.2764 78.048775 L 442.2764 78.048775 L 442.2764 52.032516 L 468.29263 52.032516 L 520.32513 52.032516 Q 572.35767 78.048775 598.3739 52.032516 L 650.40643 52.032516 L 728.4552 26.016258 Q 806.50397 26.016258 832.52026 0.0 z" svg:height="9.10569mm" draw:style-name="style-1194" svg:viewBox="0.0 0.0 988.6178 910.56903" svg:width="9.886178mm" svg:x="76.22764mm" svg:y="26.796745mm"/>
          <draw:path svg:d="M 234.14632 1.8189894E-12 L 234.14632 1.8189894E-12 L 286.17883 26.016258 Q 338.21136 52.032516 364.2276 26.016258 L 390.24387 26.016258 L 390.24387 52.032516 Q 390.24387 104.06503 416.26013 104.06503 L 416.26013 104.06503 L 442.2764 156.09755 Q 468.29263 208.13007 494.3089 208.13007 L 546.34143 208.13007 L 598.3739 260.16257 Q 624.3902 312.1951 676.4227 312.1951 Q 754.4715 338.21136 754.4715 364.2276 L 754.4715 390.24387 L 728.4552 416.26013 Q 702.43896 416.26013 702.43896 416.26013 Q 702.43896 442.2764 728.4552 468.29263 L 754.4715 494.3089 L 754.4715 520.32513 L 754.4715 572.35767 L 728.4552 572.35767 L 728.4552 572.35767 L 702.43896 546.34143 L 676.4227 546.34143 L 676.4227 520.32513 L 650.40643 520.32513 L 650.40643 520.32513 L 650.40643 520.32513 L 650.40643 494.3089 L 650.40643 494.3089 L 624.3902 468.29263 Q 624.3902 442.2764 546.34143 364.2276 Q 442.2764 312.1951 312.1951 260.16257 L 182.1138 260.16257 L 182.1138 234.14632 Q 182.1138 234.14632 234.14632 208.13007 L 260.16257 182.1138 L 260.16257 156.09755 Q 286.17883 156.09755 260.16257 156.09755 Q 234.14632 130.08128 234.14632 104.06503 L 234.14632 78.048775 L 208.13007 78.048775 Q 208.13007 52.032516 130.08128 52.032516 L 52.032516 52.032516 L 26.016258 78.048775 L 0.0 78.048775 L 0.0 52.032516 L 0.0 26.016258 L 78.048775 26.016258 L 130.08128 26.016258 L 182.1138 26.016258 Q 234.14632 1.8189894E-12 234.14632 1.8189894E-12 z" svg:height="5.7235765mm" draw:style-name="style-1195" svg:viewBox="0.0 0.0 754.4715 572.35767" svg:width="7.544715mm" svg:x="49.170727mm" svg:y="82.7317mm"/>
          <draw:path svg:d="M 234.14632 0.0 L 260.16257 0.0 L 364.2276 0.0 Q 468.29263 52.032516 598.3739 52.032516 Q 702.43896 78.048775 702.43896 156.09755 Q 702.43896 208.13007 728.4552 208.13007 L 754.4715 208.13007 L 754.4715 260.16257 L 754.4715 312.1951 L 754.4715 312.1951 L 728.4552 312.1951 L 676.4227 286.17883 Q 624.3902 260.16257 364.2276 208.13007 L 104.06503 156.09755 L 78.048775 130.08128 L 26.016258 130.08128 L 26.016258 104.06503 L 26.016258 104.06503 L 0.0 104.06503 L 0.0 104.06503 L 0.0 78.048775 L 0.0 52.032516 L 26.016258 52.032516 L 52.032516 52.032516 L 78.048775 52.032516 Q 104.06503 52.032516 130.08128 26.016258 L 130.08128 26.016258 L 130.08128 26.016258 L 130.08128 52.032516 L 130.08128 52.032516 Q 130.08128 52.032516 156.09755 52.032516 L 156.09755 26.016258 L 156.09755 26.016258 Q 182.1138 26.016258 182.1138 0.0 L 182.1138 0.0 L 182.1138 0.0 Q 208.13007 0.0 234.14632 0.0 z" svg:height="3.1219509mm" draw:style-name="style-1196" svg:viewBox="0.0 0.0 754.4715 312.1951" svg:width="7.544715mm" svg:x="312.45526mm" svg:y="128.52031mm"/>
          <draw:path svg:d="M 312.1951 52.032516 L 286.17883 0.0 L 312.1951 0.0 L 312.1951 0.0 L 312.1951 26.016258 Q 338.21136 78.048775 390.24387 130.08128 Q 468.29263 156.09755 468.29263 182.1138 Q 468.29263 208.13007 546.34143 234.14632 Q 624.3902 234.14632 624.3902 286.17883 Q 624.3902 312.1951 650.40643 312.1951 L 650.40643 312.1951 L 676.4227 312.1951 L 676.4227 312.1951 L 676.4227 312.1951 L 676.4227 312.1951 L 702.43896 338.21136 L 702.43896 338.21136 L 702.43896 390.24387 L 728.4552 416.26013 L 728.4552 416.26013 L 728.4552 416.26013 L 728.4552 442.2764 Q 728.4552 468.29263 676.4227 494.3089 Q 624.3902 546.34143 624.3902 598.3739 Q 676.4227 650.40643 676.4227 650.40643 L 676.4227 676.4227 L 598.3739 702.43896 Q 520.32513 754.4715 520.32513 754.4715 L 520.32513 780.48773 L 364.2276 780.48773 L 208.13007 754.4715 L 208.13007 754.4715 L 208.13007 754.4715 L 208.13007 754.4715 Q 234.14632 754.4715 234.14632 728.4552 L 234.14632 728.4552 L 260.16257 728.4552 Q 260.16257 702.43896 260.16257 702.43896 L 260.16257 702.43896 L 260.16257 702.43896 Q 286.17883 702.43896 286.17883 650.40643 L 312.1951 624.3902 L 286.17883 624.3902 L 286.17883 598.3739 L 286.17883 598.3739 L 260.16257 598.3739 L 260.16257 598.3739 L 260.16257 598.3739 L 260.16257 572.35767 L 260.16257 572.35767 L 234.14632 572.35767 L 234.14632 546.34143 L 156.09755 546.34143 Q 78.048775 546.34143 52.032516 572.35767 L 52.032516 598.3739 L 52.032516 598.3739 L 26.016258 598.3739 L 26.016258 572.35767 L 26.016258 572.35767 L 26.016258 546.34143 Q 0.0 494.3089 0.0 494.3089 L 0.0 494.3089 L 0.0 468.29263 L 0.0 468.29263 L 26.016258 468.29263 L 26.016258 442.2764 L 26.016258 442.2764 L 52.032516 442.2764 L 52.032516 442.2764 L 52.032516 442.2764 L 52.032516 416.26013 L 52.032516 416.26013 L 52.032516 390.24387 L 52.032516 364.2276 L 52.032516 286.17883 Q 52.032516 208.13007 78.048775 208.13007 L 104.06503 208.13007 L 156.09755 208.13007 Q 208.13007 182.1138 286.17883 156.09755 Q 364.2276 130.08128 338.21136 130.08128 Q 312.1951 104.06503 312.1951 52.032516 z" svg:height="7.8048773mm" draw:style-name="style-1197" svg:viewBox="0.0 0.0 728.4552 780.48773" svg:width="7.284552mm" svg:x="53.073166mm" svg:y="125.65852mm"/>
          <draw:path svg:d="M 988.6178 234.14632 L 988.6178 234.14632 L 962.60156 234.14632 Q 910.56903 260.16257 936.58527 312.1951 Q 962.60156 364.2276 884.5528 390.24387 L 806.50397 416.26013 L 806.50397 416.26013 Q 780.48773 416.26013 728.4552 416.26013 Q 650.40643 442.2764 468.29263 468.29263 L 260.16257 468.29263 L 234.14632 468.29263 L 208.13007 468.29263 L 182.1138 468.29263 Q 182.1138 468.29263 182.1138 442.2764 L 182.1138 442.2764 L 182.1138 442.2764 Q 182.1138 442.2764 208.13007 416.26013 Q 208.13007 390.24387 182.1138 390.24387 Q 156.09755 390.24387 156.09755 364.2276 Q 156.09755 312.1951 78.048775 312.1951 L 26.016258 312.1951 L 26.016258 286.17883 L 26.016258 286.17883 L 26.016258 260.16257 L 26.016258 234.14632 L 26.016258 208.13007 L 26.016258 208.13007 L -3.6379788E-12 208.13007 L -3.6379788E-12 208.13007 L -3.6379788E-12 182.1138 L -3.6379788E-12 182.1138 L -3.6379788E-12 182.1138 L -3.6379788E-12 156.09755 L -3.6379788E-12 156.09755 L 26.016258 156.09755 L 26.016258 156.09755 L 26.016258 156.09755 L 26.016258 130.08128 L 26.016258 130.08128 L 52.032516 130.08128 L 52.032516 104.06503 L 52.032516 104.06503 L 78.048775 104.06503 L 78.048775 104.06503 L 78.048775 104.06503 L 78.048775 78.048775 L 78.048775 78.048775 L 78.048775 52.032516 Q 78.048775 52.032516 78.048775 52.032516 L 78.048775 26.016258 L 130.08128 26.016258 Q 208.13007 26.016258 208.13007 -9.094947E-13 Q 208.13007 -26.016258 260.16257 -9.094947E-13 Q 338.21136 -9.094947E-13 286.17883 26.016258 Q 286.17883 52.032516 364.2276 78.048775 Q 468.29263 104.06503 728.4552 156.09755 Q 988.6178 208.13007 988.6178 234.14632 z" svg:height="4.682926mm" draw:style-name="style-1198" svg:viewBox="0.0 0.0 988.6178 468.29263" svg:width="9.886178mm" svg:x="276.0325mm" svg:y="73.365845mm"/>
          <draw:path svg:d="M 1040.6503 9.094947E-13 L 1040.6503 9.094947E-13 L 1040.6503 9.094947E-13 L 1066.6666 9.094947E-13 L 1066.6666 26.016258 Q 1066.6666 52.032516 1118.6991 52.032516 Q 1170.7316 78.048775 1092.6829 78.048775 Q 1040.6503 130.08128 1092.6829 130.08128 Q 1144.7153 130.08128 1144.7153 156.09755 L 1170.7316 156.09755 L 1170.7316 156.09755 Q 1170.7316 182.1138 910.56903 208.13007 L 650.40643 234.14632 L 624.3902 260.16257 L 572.35767 286.17883 L 598.3739 286.17883 L 624.3902 286.17883 L 624.3902 312.1951 L 624.3902 312.1951 L 650.40643 338.21136 L 650.40643 338.21136 L 520.32513 338.21136 L 390.24387 338.21136 L 390.24387 338.21136 Q 364.2276 312.1951 364.2276 312.1951 L 364.2276 312.1951 L 364.2276 286.17883 Q 364.2276 260.16257 312.1951 260.16257 Q 260.16257 286.17883 208.13007 260.16257 L 156.09755 234.14632 L 130.08128 234.14632 L 130.08128 234.14632 L 130.08128 208.13007 L 104.06503 208.13007 L 104.06503 208.13007 L 104.06503 208.13007 L 104.06503 182.1138 L 104.06503 182.1138 L 78.048775 182.1138 L 78.048775 182.1138 L 78.048775 182.1138 L 52.032516 156.09755 L 52.032516 156.09755 L 52.032516 130.08128 L 26.016258 130.08128 L 0.0 130.08128 L 0.0 104.06503 L 0.0 104.06503 L 26.016258 104.06503 L 52.032516 78.048775 L 104.06503 78.048775 L 130.08128 78.048775 L 208.13007 52.032516 Q 312.1951 26.016258 338.21136 26.016258 L 364.2276 26.016258 L 442.2764 26.016258 L 520.32513 26.016258 L 780.48773 26.016258 Q 1014.63403 26.016258 1014.63403 9.094947E-13 Q 1040.6503 9.094947E-13 1040.6503 9.094947E-13 z" svg:height="3.3821135mm" draw:style-name="style-1199" svg:viewBox="0.0 0.0 1170.7316 338.21136" svg:width="11.707316mm" svg:x="8.325203mm" svg:y="70.50406mm"/>
          <draw:path svg:d="M 650.40643 78.048775 L 650.40643 0.0 L 676.4227 78.048775 Q 702.43896 156.09755 806.50397 182.1138 L 910.56903 182.1138 L 910.56903 182.1138 Q 910.56903 208.13007 910.56903 208.13007 Q 910.56903 208.13007 858.5365 208.13007 Q 780.48773 234.14632 780.48773 260.16257 L 780.48773 286.17883 L 754.4715 286.17883 Q 754.4715 260.16257 494.3089 234.14632 Q 260.16257 208.13007 182.1138 208.13007 L 78.048775 208.13007 L 78.048775 182.1138 L 78.048775 182.1138 L 52.032516 156.09755 L 52.032516 130.08128 L 26.016258 130.08128 L 0.0 104.06503 L 0.0 104.06503 L 0.0 104.06503 L 0.0 104.06503 L 26.016258 104.06503 L 26.016258 104.06503 L 26.016258 78.048775 L 234.14632 104.06503 Q 442.2764 104.06503 546.34143 130.08128 Q 650.40643 156.09755 650.40643 78.048775 z" svg:height="2.8617883mm" draw:style-name="style-1200" svg:viewBox="0.0 0.0 910.56903 286.17883" svg:width="9.10569mm" svg:x="205.7886mm" svg:y="49.43089mm"/>
          <draw:path svg:d="M 78.048775 1.8189894E-12 L 130.08128 1.8189894E-12 L 156.09755 26.016258 L 182.1138 52.032516 L 182.1138 52.032516 L 182.1138 52.032516 L 208.13007 52.032516 Q 208.13007 52.032516 130.08128 78.048775 L 52.032516 104.06503 L 26.016258 104.06503 Q 26.016258 104.06503 26.016258 78.048775 L 0.0 52.032516 L 26.016258 52.032516 Q 26.016258 52.032516 26.016258 26.016258 L 26.016258 26.016258 L 26.016258 26.016258 Q 26.016258 1.8189894E-12 78.048775 1.8189894E-12 z" svg:height="1.0406504mm" draw:style-name="style-1201" svg:viewBox="0.0 0.0 208.13007 104.06503" svg:width="2.0813007mm" svg:x="52.813004mm" svg:y="82.7317mm"/>
          <draw:path svg:d="M 676.4227 0.0 L 728.4552 0.0 L 754.4715 0.0 L 780.48773 0.0 L 806.50397 26.016258 Q 832.52026 26.016258 832.52026 52.032516 Q 832.52026 78.048775 780.48773 78.048775 Q 728.4552 78.048775 728.4552 104.06503 L 702.43896 104.06503 L 754.4715 286.17883 Q 754.4715 494.3089 832.52026 676.4227 Q 910.56903 858.5365 936.58527 858.5365 Q 962.60156 858.5365 1040.6503 1014.63403 Q 1118.6991 1196.7478 1066.6666 1352.8455 Q 1014.63403 1508.943 1040.6503 1586.9917 L 1066.6666 1639.0243 L 1066.6666 1639.0243 L 1066.6666 1639.0243 L 1066.6666 1665.0405 L 1066.6666 1691.0568 L 1040.6503 1691.0568 L 1014.63403 1691.0568 L 962.60156 1717.073 L 936.58527 1743.0892 L 910.56903 1743.0892 L 858.5365 1743.0892 L 858.5365 1717.073 L 858.5365 1691.0568 L 832.52026 1691.0568 L 832.52026 1691.0568 L 832.52026 1691.0568 L 806.50397 1665.0405 L 806.50397 1639.0243 Q 806.50397 1613.0079 780.48773 1586.9917 Q 754.4715 1560.9755 728.4552 1560.9755 L 676.4227 1560.9755 L 650.40643 1560.9755 L 650.40643 1560.9755 L 650.40643 1534.9592 Q 650.40643 1534.9592 676.4227 1508.943 L 676.4227 1482.9266 L 650.40643 1482.9266 Q 624.3902 1482.9266 572.35767 1378.8617 Q 546.34143 1274.7966 546.34143 1170.7316 Q 546.34143 1040.6503 390.24387 780.48773 Q 286.17883 520.32513 208.13007 338.21136 L 130.08128 182.1138 L 78.048775 182.1138 L 0.0 182.1138 L 0.0 182.1138 L 0.0 182.1138 L 26.016258 156.09755 L 78.048775 130.08128 L 130.08128 130.08128 L 156.09755 130.08128 L 390.24387 78.048775 Q 624.3902 26.016258 676.4227 0.0 z" svg:height="17.430893mm" draw:style-name="style-1202" svg:viewBox="0.0 0.0 1066.6666 1743.0892" svg:width="10.666666mm" svg:x="56.45528mm" svg:y="163.12193mm"/>
          <draw:path svg:d="M 910.56903 4.5474735E-13 L 962.60156 4.5474735E-13 L 962.60156 4.5474735E-13 L 962.60156 4.5474735E-13 L 988.6178 4.5474735E-13 L 988.6178 4.5474735E-13 L 1014.63403 4.5474735E-13 L 1040.6503 4.5474735E-13 L 1040.6503 4.5474735E-13 L 1066.6666 4.5474735E-13 L 1066.6666 4.5474735E-13 L 1066.6666 4.5474735E-13 L 1092.6829 26.016258 L 1118.6991 52.032516 L 1118.6991 52.032516 L 1118.6991 52.032516 L 1118.6991 78.048775 Q 1144.7153 104.06503 1170.7316 104.06503 L 1170.7316 104.06503 L 1170.7316 156.09755 Q 1170.7316 234.14632 1014.63403 260.16257 L 858.5365 260.16257 L 858.5365 286.17883 L 858.5365 312.1951 L 884.5528 312.1951 L 884.5528 312.1951 L 884.5528 338.21136 L 858.5365 338.21136 L 858.5365 338.21136 L 858.5365 364.2276 L 858.5365 364.2276 L 832.52026 364.2276 L 806.50397 364.2276 L 780.48773 364.2276 L 754.4715 364.2276 L 754.4715 364.2276 L 754.4715 364.2276 Q 728.4552 364.2276 754.4715 390.24387 L 754.4715 390.24387 L 728.4552 416.26013 Q 702.43896 416.26013 702.43896 442.2764 L 702.43896 442.2764 L 676.4227 442.2764 Q 650.40643 416.26013 598.3739 416.26013 Q 520.32513 416.26013 442.2764 416.26013 Q 338.21136 416.26013 286.17883 416.26013 L 208.13007 442.2764 L 104.06503 442.2764 L -4.5474735E-13 442.2764 L -4.5474735E-13 416.26013 L 26.016258 416.26013 L 26.016258 364.2276 L 26.016258 338.21136 L -4.5474735E-13 338.21136 L -4.5474735E-13 312.1951 L 26.016258 312.1951 L 52.032516 312.1951 L 52.032516 286.17883 L 78.048775 260.16257 L 78.048775 260.16257 L 78.048775 260.16257 L 78.048775 234.14632 L 78.048775 234.14632 L 104.06503 156.09755 Q 104.06503 104.06503 52.032516 104.06503 L -4.5474735E-13 104.06503 L -4.5474735E-13 78.048775 L -4.5474735E-13 52.032516 L 104.06503 52.032516 L 208.13007 52.032516 L 208.13007 26.016258 L 208.13007 26.016258 L 286.17883 26.016258 L 338.21136 26.016258 L 338.21136 26.016258 L 338.21136 52.032516 L 338.21136 52.032516 Q 364.2276 52.032516 364.2276 26.016258 L 364.2276 26.016258 L 624.3902 26.016258 Q 884.5528 4.5474735E-13 910.56903 4.5474735E-13 z" svg:height="4.422764mm" draw:style-name="style-1203" svg:viewBox="0.0 0.0 1170.7316 442.2764" svg:width="11.707316mm" svg:x="21.07317mm" svg:y="34.861786mm"/>
          <draw:path svg:d="M 156.09755 26.016258 L 156.09755 0.0 L 234.14632 0.0 L 312.1951 0.0 L 338.21136 0.0 L 338.21136 0.0 L 364.2276 0.0 Q 390.24387 26.016258 390.24387 52.032516 L 390.24387 78.048775 L 390.24387 78.048775 Q 390.24387 78.048775 364.2276 104.06503 L 364.2276 104.06503 L 390.24387 156.09755 Q 390.24387 208.13007 442.2764 208.13007 L 468.29263 208.13007 L 442.2764 260.16257 Q 416.26013 338.21136 390.24387 364.2276 Q 338.21136 364.2276 338.21136 416.26013 Q 338.21136 442.2764 312.1951 416.26013 Q 286.17883 416.26013 286.17883 416.26013 Q 286.17883 416.26013 234.14632 390.24387 L 156.09755 390.24387 L 156.09755 364.2276 L 156.09755 338.21136 L 156.09755 260.16257 Q 130.08128 182.1138 104.06503 182.1138 L 52.032516 182.1138 L 52.032516 156.09755 Q 26.016258 156.09755 26.016258 156.09755 L 26.016258 182.1138 L 0.0 182.1138 Q -26.016258 182.1138 0.0 104.06503 L 26.016258 52.032516 L 78.048775 52.032516 Q 130.08128 26.016258 156.09755 26.016258 z" svg:height="4.1626015mm" draw:style-name="style-1204" svg:viewBox="0.0 0.0 468.29263 416.26013" svg:width="4.682926mm" svg:x="42.926826mm" svg:y="140.4878mm"/>
          <draw:path svg:d="M 26.016258 78.048775 L 26.016258 0.0 L 52.032516 0.0 L 52.032516 0.0 L 234.14632 26.016258 Q 416.26013 26.016258 494.3089 52.032516 L 598.3739 52.032516 L 598.3739 78.048775 L 598.3739 78.048775 L 546.34143 78.048775 Q 494.3089 78.048775 494.3089 156.09755 L 520.32513 234.14632 L 468.29263 234.14632 Q 416.26013 234.14632 390.24387 208.13007 L 390.24387 208.13007 L 338.21136 208.13007 Q 260.16257 182.1138 130.08128 182.1138 L 26.016258 156.09755 L 26.016258 156.09755 L 0.0 156.09755 L 0.0 156.09755 L 0.0 130.08128 L 0.0 130.08128 L 26.016258 130.08128 L 26.016258 78.048775 z" svg:height="2.341463mm" draw:style-name="style-1205" svg:viewBox="0.0 0.0 598.3739 234.14632" svg:width="5.9837394mm" svg:x="247.93494mm" svg:y="69.983734mm"/>
          <draw:path svg:d="M 442.2764 -1.8189894E-12 L 442.2764 -1.8189894E-12 L 442.2764 26.016258 Q 468.29263 52.032516 598.3739 26.016258 Q 702.43896 26.016258 728.4552 -1.8189894E-12 L 754.4715 -1.8189894E-12 L 910.56903 52.032516 Q 1092.6829 78.048775 1118.6991 104.06503 L 1118.6991 104.06503 L 1196.7478 130.08128 Q 1274.7966 182.1138 1300.8129 182.1138 L 1326.8291 182.1138 L 1326.8291 208.13007 Q 1352.8455 234.14632 1378.8617 234.14632 L 1378.8617 234.14632 L 1378.8617 234.14632 Q 1378.8617 234.14632 1378.8617 260.16257 L 1404.8779 260.16257 L 1404.8779 260.16257 Q 1430.8942 260.16257 1430.8942 286.17883 L 1430.8942 286.17883 L 1430.8942 286.17883 Q 1430.8942 312.1951 1430.8942 338.21136 Q 1430.8942 338.21136 1378.8617 364.2276 L 1352.8455 390.24387 L 1352.8455 416.26013 L 1352.8455 416.26013 L 1326.8291 416.26013 Q 1326.8291 390.24387 1274.7966 390.24387 L 1248.7804 390.24387 L 1248.7804 416.26013 L 1222.7642 416.26013 L 1222.7642 468.29263 L 1222.7642 520.32513 L 1222.7642 520.32513 L 1222.7642 520.32513 L 1196.7478 494.3089 Q 1170.7316 468.29263 1170.7316 442.2764 Q 1170.7316 390.24387 988.6178 364.2276 Q 806.50397 338.21136 598.3739 286.17883 Q 416.26013 286.17883 338.21136 234.14632 Q 286.17883 234.14632 260.16257 208.13007 Q 234.14632 182.1138 208.13007 156.09755 L 156.09755 130.08128 L 78.048775 130.08128 L -1.8189894E-12 130.08128 L -1.8189894E-12 130.08128 L -1.8189894E-12 130.08128 L 78.048775 104.06503 L 182.1138 78.048775 L 312.1951 52.032516 Q 442.2764 26.016258 442.2764 -1.8189894E-12 z M 1352.8455 312.1951 Q 1352.8455 286.17883 1352.8455 286.17883 Q 1378.8617 286.17883 1378.8617 286.17883 Q 1378.8617 312.1951 1352.8455 312.1951 z" svg:height="5.2032514mm" draw:style-name="style-1206" svg:viewBox="0.0 0.0 1430.8942 520.32513" svg:width="14.308942mm" svg:x="145.43088mm" svg:y="94.43902mm"/>
          <draw:path svg:d="M 1144.7153 0.0 L 1170.7316 0.0 L 1170.7316 26.016258 L 1144.7153 52.032516 L 1144.7153 78.048775 L 1144.7153 104.06503 L 1170.7316 104.06503 L 1170.7316 104.06503 L 1196.7478 130.08128 L 1196.7478 130.08128 L 1196.7478 156.09755 L 1196.7478 156.09755 L 1196.7478 156.09755 Q 1170.7316 156.09755 1170.7316 182.1138 L 1170.7316 182.1138 L 1170.7316 182.1138 Q 1144.7153 182.1138 1144.7153 208.13007 Q 1144.7153 234.14632 1118.6991 234.14632 Q 1092.6829 234.14632 1092.6829 260.16257 L 1092.6829 286.17883 L 1092.6829 286.17883 Q 1066.6666 312.1951 988.6178 312.1951 Q 936.58527 312.1951 910.56903 390.24387 L 884.5528 442.2764 L 884.5528 442.2764 L 884.5528 468.29263 L 884.5528 468.29263 L 884.5528 468.29263 L 884.5528 468.29263 Q 884.5528 494.3089 858.5365 494.3089 Q 858.5365 468.29263 780.48773 468.29263 Q 702.43896 468.29263 676.4227 520.32513 L 676.4227 572.35767 L 650.40643 572.35767 Q 624.3902 572.35767 572.35767 520.32513 Q 546.34143 468.29263 468.29263 468.29263 Q 390.24387 468.29263 390.24387 520.32513 Q 364.2276 546.34143 338.21136 572.35767 L 312.1951 572.35767 L 286.17883 572.35767 Q 260.16257 572.35767 208.13007 546.34143 L 182.1138 520.32513 L 104.06503 520.32513 L 26.016258 520.32513 L 26.016258 468.29263 L 0.0 442.2764 L 0.0 416.26013 L 0.0 390.24387 L 0.0 364.2276 L 0.0 364.2276 L 0.0 364.2276 L 0.0 364.2276 L 208.13007 312.1951 Q 416.26013 260.16257 416.26013 208.13007 Q 416.26013 182.1138 416.26013 156.09755 Q 442.2764 104.06503 494.3089 130.08128 Q 520.32513 130.08128 520.32513 52.032516 Q 520.32513 0.0 728.4552 0.0 Q 936.58527 0.0 1014.63403 0.0 Q 1092.6829 52.032516 1092.6829 26.016258 Q 1118.6991 0.0 1144.7153 0.0 z" svg:height="5.7235765mm" draw:style-name="style-1207" svg:viewBox="0.0 0.0 1196.7478 572.35767" svg:width="11.967479mm" svg:x="93.13821mm" svg:y="23.414633mm"/>
          <draw:path svg:d="M 1769.1056 130.08128 L 1795.1218 130.08128 L 1795.1218 130.08128 L 1795.1218 156.09755 L 1795.1218 156.09755 L 1821.1381 156.09755 L 1821.1381 156.09755 L 1821.1381 156.09755 L 1821.1381 182.1138 L 1821.1381 182.1138 L 1847.1543 182.1138 L 1847.1543 208.13007 L 1977.2356 234.14632 Q 2107.317 260.16257 2133.3333 286.17883 Q 2133.3333 312.1951 2237.3982 364.2276 Q 2367.4795 416.26013 2367.4795 468.29263 Q 2341.4631 520.32513 2367.4795 546.34143 Q 2393.4956 572.35767 2367.4795 572.35767 Q 2341.4631 572.35767 2445.5283 598.3739 Q 2575.6096 624.3902 2575.6096 598.3739 L 2601.6257 598.3739 L 2601.6257 598.3739 L 2601.6257 572.35767 L 2601.6257 572.35767 L 2601.6257 572.35767 L 2627.642 572.35767 L 2627.642 572.35767 L 2627.642 598.3739 L 2653.6582 598.3739 L 2653.6582 624.3902 L 2653.6582 624.3902 L 2627.642 624.3902 L 2601.6257 624.3902 L 2601.6257 650.40643 L 2601.6257 676.4227 L 2601.6257 676.4227 L 2575.6096 676.4227 L 2575.6096 702.43896 L 2575.6096 702.43896 L 2575.6096 702.43896 L 2549.5933 702.43896 L 2549.5933 754.4715 Q 2549.5933 806.50397 2523.577 832.52026 Q 2523.577 858.5365 2471.5444 884.5528 Q 2393.4956 910.56903 2419.512 936.58527 Q 2445.5283 988.6178 2341.4631 988.6178 Q 2263.4146 988.6178 2237.3982 1014.63403 L 2237.3982 1040.6503 L 2211.3818 1040.6503 L 2211.3818 1040.6503 L 2211.3818 1014.63403 Q 2211.3818 988.6178 2185.3657 988.6178 Q 2159.3494 988.6178 2159.3494 1040.6503 Q 2133.3333 1066.6666 2107.317 1092.6829 Q 2081.3005 1092.6829 2081.3005 1040.6503 Q 2107.317 988.6178 2029.2681 962.60156 L 1925.2031 936.58527 L 1925.2031 936.58527 L 1925.2031 936.58527 L 1925.2031 910.56903 L 1925.2031 910.56903 L 1899.1868 910.56903 L 1899.1868 936.58527 L 1899.1868 936.58527 L 1873.1705 936.58527 L 1873.1705 988.6178 Q 1873.1705 1040.6503 1847.1543 1040.6503 Q 1821.1381 1040.6503 1821.1381 1066.6666 Q 1821.1381 1092.6829 1795.1218 1092.6829 Q 1769.1056 1092.6829 1769.1056 1144.7153 Q 1743.0892 1170.7316 1795.1218 1196.7478 L 1821.1381 1196.7478 L 1847.1543 1196.7478 L 1847.1543 1196.7478 L 1717.073 1196.7478 L 1586.9917 1196.7478 L 1586.9917 1196.7478 L 1560.9755 1196.7478 L 1560.9755 1222.7642 L 1560.9755 1248.7804 L 1560.9755 1248.7804 Q 1560.9755 1248.7804 1534.9592 1222.7642 Q 1508.943 1196.7478 1508.943 1248.7804 L 1482.9266 1326.8291 L 1456.9104 1326.8291 L 1456.9104 1352.8455 L 1456.9104 1352.8455 L 1456.9104 1352.8455 L 1430.8942 1248.7804 Q 1404.8779 1170.7316 1404.8779 1144.7153 L 1404.8779 1144.7153 L 1456.9104 1144.7153 L 1534.9592 1144.7153 L 1534.9592 1118.6991 L 1534.9592 1092.6829 L 1404.8779 1092.6829 L 1300.8129 1092.6829 L 1274.7966 1066.6666 Q 1248.7804 1040.6503 1092.6829 1040.6503 L 962.60156 1040.6503 L 936.58527 1040.6503 Q 936.58527 1040.6503 884.5528 1014.63403 Q 858.5365 1014.63403 858.5365 988.6178 Q 858.5365 962.60156 780.48773 962.60156 Q 728.4552 988.6178 702.43896 936.58527 Q 676.4227 910.56903 624.3902 884.5528 L 572.35767 884.5528 L 572.35767 884.5528 Q 572.35767 858.5365 546.34143 858.5365 L 546.34143 858.5365 L 546.34143 832.52026 Q 546.34143 780.48773 468.29263 780.48773 L 416.26013 780.48773 L 416.26013 780.48773 Q 416.26013 780.48773 416.26013 754.4715 Q 416.26013 754.4715 364.2276 728.4552 Q 260.16257 676.4227 182.1138 650.40643 L 78.048775 624.3902 L 52.032516 624.3902 L 1.8189894E-12 624.3902 L 1.8189894E-12 624.3902 L 1.8189894E-12 624.3902 L 1.8189894E-12 598.3739 L 1.8189894E-12 598.3739 L 26.016258 598.3739 L 26.016258 572.35767 L 26.016258 572.35767 L 52.032516 572.35767 L 52.032516 572.35767 L 52.032516 572.35767 L 52.032516 546.34143 L 78.048775 546.34143 L 78.048775 572.35767 L 78.048775 598.3739 L 104.06503 598.3739 L 130.08128 598.3739 L 130.08128 572.35767 L 130.08128 520.32513 L 156.09755 520.32513 Q 182.1138 494.3089 182.1138 416.26013 Q 182.1138 338.21136 208.13007 312.1951 Q 208.13007 312.1951 208.13007 286.17883 L 208.13007 260.16257 L 286.17883 260.16257 Q 364.2276 260.16257 390.24387 286.17883 Q 416.26013 312.1951 520.32513 260.16257 Q 624.3902 234.14632 650.40643 156.09755 Q 650.40643 52.032516 676.4227 52.032516 Q 728.4552 52.032516 780.48773 26.016258 L 832.52026 26.016258 L 962.60156 0.0 Q 1092.6829 0.0 1092.6829 26.016258 Q 1092.6829 52.032516 1404.8779 52.032516 Q 1743.0892 52.032516 1743.0892 104.06503 Q 1743.0892 130.08128 1769.1056 130.08128 z M 2289.4307 494.3089 Q 2289.4307 468.29263 2289.4307 468.29263 Q 2289.4307 468.29263 2289.4307 468.29263 Q 2289.4307 494.3089 2289.4307 494.3089 z" svg:height="13.528454mm" draw:style-name="style-1208" svg:viewBox="0.0 0.0 2653.6582 1352.8455" svg:width="26.536583mm" svg:x="160.78047mm" svg:y="16.650406mm"/>
          <draw:path svg:d="M 78.048775 0.0 L 78.048775 0.0 L 78.048775 26.016258 Q 78.048775 52.032516 130.08128 52.032516 Q 156.09755 52.032516 156.09755 104.06503 L 156.09755 130.08128 L 156.09755 130.08128 Q 130.08128 130.08128 130.08128 156.09755 L 130.08128 208.13007 L 78.048775 208.13007 Q 26.016258 208.13007 26.016258 156.09755 L 0.0 78.048775 L 26.016258 52.032516 Q 52.032516 0.0 78.048775 0.0 z" svg:height="2.0813007mm" draw:style-name="style-1209" svg:viewBox="0.0 0.0 156.09755 208.13007" svg:width="1.5609754mm" svg:x="222.95934mm" svg:y="65.04064mm"/>
          <draw:path svg:d="M 312.1951 0.0 L 390.24387 0.0 L 416.26013 78.048775 Q 416.26013 130.08128 312.1951 156.09755 Q 208.13007 182.1138 208.13007 182.1138 L 208.13007 182.1138 L 130.08128 182.1138 Q 52.032516 182.1138 26.016258 182.1138 Q 0.0 182.1138 0.0 156.09755 Q -26.016258 130.08128 0.0 130.08128 Q 26.016258 130.08128 0.0 78.048775 Q 0.0 52.032516 52.032516 52.032516 L 78.048775 52.032516 L 156.09755 26.016258 Q 260.16257 26.016258 312.1951 0.0 z" svg:height="1.821138mm" draw:style-name="style-1210" svg:viewBox="0.0 0.0 416.26013 182.1138" svg:width="4.1626015mm" svg:x="99.3821mm" svg:y="113.69105mm"/>
          <draw:path svg:d="M 286.17883 26.016258 L 286.17883 26.016258 L 260.16257 52.032516 Q 234.14632 52.032516 208.13007 78.048775 Q 182.1138 104.06503 208.13007 156.09755 Q 234.14632 182.1138 234.14632 182.1138 L 234.14632 182.1138 L 234.14632 182.1138 Q 234.14632 208.13007 182.1138 208.13007 L 130.08128 208.13007 L 78.048775 182.1138 Q 0.0 156.09755 0.0 156.09755 L 0.0 156.09755 L 26.016258 156.09755 Q 52.032516 156.09755 52.032516 104.06503 L 52.032516 78.048775 L 78.048775 52.032516 Q 130.08128 52.032516 130.08128 26.016258 Q 130.08128 9.094947E-13 208.13007 9.094947E-13 Q 286.17883 9.094947E-13 286.17883 26.016258 z" svg:height="2.0813007mm" draw:style-name="style-1211" svg:viewBox="0.0 0.0 286.17883 208.13007" svg:width="2.8617883mm" svg:x="15.869917mm" svg:y="61.918694mm"/>
          <draw:path svg:d="M 780.48773 0.0 L 806.50397 0.0 L 832.52026 0.0 L 858.5365 0.0 L 962.60156 0.0 Q 1040.6503 0.0 1040.6503 26.016258 L 1040.6503 26.016258 L 1014.63403 26.016258 Q 962.60156 26.016258 962.60156 52.032516 Q 988.6178 104.06503 962.60156 104.06503 Q 936.58527 104.06503 962.60156 130.08128 Q 962.60156 156.09755 988.6178 156.09755 Q 1014.63403 156.09755 1092.6829 156.09755 L 1170.7316 156.09755 L 1170.7316 156.09755 Q 1170.7316 156.09755 1118.6991 182.1138 L 1092.6829 208.13007 L 1066.6666 208.13007 Q 1040.6503 208.13007 910.56903 260.16257 L 780.48773 312.1951 L 780.48773 312.1951 L 754.4715 312.1951 L 754.4715 364.2276 L 754.4715 390.24387 L 780.48773 390.24387 L 780.48773 416.26013 L 780.48773 416.26013 L 806.50397 416.26013 L 806.50397 416.26013 L 806.50397 442.2764 L 780.48773 442.2764 Q 754.4715 416.26013 702.43896 390.24387 Q 676.4227 364.2276 416.26013 416.26013 L 156.09755 494.3089 L 156.09755 468.29263 Q 182.1138 468.29263 182.1138 442.2764 L 182.1138 416.26013 L 156.09755 416.26013 L 156.09755 416.26013 L 104.06503 416.26013 L 52.032516 416.26013 L 52.032516 416.26013 L 26.016258 416.26013 L 26.016258 416.26013 L 26.016258 416.26013 L 26.016258 390.24387 L 26.016258 390.24387 L 0.0 312.1951 L 0.0 208.13007 L 26.016258 208.13007 L 78.048775 208.13007 L 130.08128 208.13007 L 156.09755 208.13007 L 156.09755 234.14632 Q 130.08128 286.17883 156.09755 312.1951 L 156.09755 338.21136 L 234.14632 338.21136 L 286.17883 312.1951 L 286.17883 312.1951 Q 286.17883 312.1951 312.1951 260.16257 Q 312.1951 182.1138 364.2276 156.09755 L 416.26013 156.09755 L 468.29263 130.08128 Q 546.34143 104.06503 546.34143 104.06503 L 546.34143 104.06503 L 650.40643 52.032516 Q 754.4715 0.0 780.48773 0.0 z" svg:height="4.943089mm" draw:style-name="style-1212" svg:viewBox="0.0 0.0 1170.7316 494.3089" svg:width="11.707316mm" svg:x="89.75609mm" svg:y="113.95121mm"/>
          <draw:path svg:d="M 260.16257 26.016258 L 286.17883 26.016258 L 286.17883 26.016258 L 312.1951 26.016258 L 312.1951 52.032516 L 312.1951 104.06503 L 286.17883 104.06503 L 286.17883 104.06503 L 286.17883 130.08128 L 260.16257 130.08128 L 260.16257 156.09755 L 260.16257 182.1138 L 312.1951 208.13007 Q 364.2276 208.13007 390.24387 234.14632 Q 390.24387 260.16257 416.26013 260.16257 Q 442.2764 260.16257 442.2764 260.16257 L 442.2764 260.16257 L 442.2764 260.16257 Q 442.2764 260.16257 416.26013 286.17883 Q 390.24387 286.17883 390.24387 312.1951 Q 364.2276 364.2276 364.2276 364.2276 Q 364.2276 338.21136 312.1951 338.21136 L 260.16257 338.21136 L 260.16257 312.1951 Q 260.16257 286.17883 156.09755 260.16257 L 78.048775 260.16257 L 52.032516 234.14632 L 26.016258 208.13007 L 26.016258 208.13007 L 0.0 208.13007 L 0.0 156.09755 L 0.0 78.048775 L 104.06503 26.016258 Q 208.13007 -26.016258 234.14632 0.0 Q 234.14632 26.016258 260.16257 26.016258 z" svg:height="3.642276mm" draw:style-name="style-1213" svg:viewBox="0.0 0.0 442.2764 364.2276" svg:width="4.422764mm" svg:x="99.3821mm" svg:y="172.74796mm"/>
          <draw:path svg:d="M 182.1138 0.0 L 260.16257 0.0 L 260.16257 0.0 Q 260.16257 26.016258 312.1951 26.016258 Q 338.21136 26.016258 312.1951 78.048775 Q 312.1951 130.08128 208.13007 130.08128 L 130.08128 130.08128 L 130.08128 156.09755 L 130.08128 156.09755 L 104.06503 156.09755 L 78.048775 156.09755 L 78.048775 130.08128 Q 52.032516 130.08128 26.016258 78.048775 L -3.6379788E-12 52.032516 L 52.032516 26.016258 Q 104.06503 26.016258 182.1138 0.0 z" svg:height="1.5609754mm" draw:style-name="style-1214" svg:viewBox="0.0 0.0 312.1951 156.09755" svg:width="3.1219509mm" svg:x="238.30891mm" svg:y="54.373978mm"/>
          <draw:path svg:d="M 650.40643 0.0 L 676.4227 0.0 L 676.4227 104.06503 Q 702.43896 208.13007 728.4552 182.1138 Q 728.4552 156.09755 728.4552 312.1951 Q 728.4552 442.2764 676.4227 416.26013 Q 650.40643 416.26013 650.40643 520.32513 Q 650.40643 624.3902 702.43896 624.3902 Q 728.4552 624.3902 728.4552 780.48773 Q 728.4552 910.56903 676.4227 936.58527 Q 650.40643 936.58527 650.40643 988.6178 Q 624.3902 1014.63403 624.3902 1066.6666 L 624.3902 1118.6991 L 650.40643 1118.6991 L 650.40643 1144.7153 L 676.4227 1144.7153 L 728.4552 1144.7153 L 832.52026 1170.7316 Q 910.56903 1196.7478 910.56903 1196.7478 L 910.56903 1196.7478 L 910.56903 1196.7478 Q 910.56903 1196.7478 780.48773 1222.7642 L 624.3902 1248.7804 L 624.3902 1300.8129 L 624.3902 1326.8291 L 624.3902 1326.8291 Q 598.3739 1352.8455 572.35767 1300.8129 Q 520.32513 1248.7804 468.29263 1248.7804 Q 416.26013 1248.7804 364.2276 1248.7804 L 312.1951 1248.7804 L 312.1951 1274.7966 L 312.1951 1300.8129 L 312.1951 1300.8129 L 286.17883 1300.8129 L 260.16257 1274.7966 L 234.14632 1248.7804 L 234.14632 1248.7804 L 260.16257 1248.7804 L 260.16257 1248.7804 L 260.16257 1222.7642 L 286.17883 1222.7642 Q 312.1951 1222.7642 312.1951 1144.7153 Q 312.1951 1066.6666 312.1951 1014.63403 Q 286.17883 936.58527 182.1138 936.58527 L 78.048775 884.5528 L 78.048775 884.5528 L 52.032516 884.5528 L 52.032516 884.5528 L 52.032516 884.5528 L 52.032516 884.5528 L 52.032516 858.5365 L 26.016258 858.5365 L 26.016258 858.5365 L 26.016258 832.52026 L 0.0 832.52026 L 0.0 832.52026 L 0.0 832.52026 L 52.032516 806.50397 L 78.048775 806.50397 L 104.06503 806.50397 L 130.08128 780.48773 L 156.09755 780.48773 Q 182.1138 780.48773 260.16257 754.4715 L 312.1951 754.4715 L 312.1951 728.4552 L 312.1951 702.43896 L 286.17883 702.43896 Q 260.16257 676.4227 286.17883 650.40643 Q 312.1951 624.3902 312.1951 598.3739 Q 286.17883 572.35767 364.2276 572.35767 L 416.26013 572.35767 L 364.2276 546.34143 Q 312.1951 520.32513 312.1951 520.32513 Q 312.1951 520.32513 286.17883 468.29263 L 260.16257 390.24387 L 286.17883 364.2276 L 286.17883 364.2276 L 286.17883 364.2276 L 312.1951 364.2276 L 312.1951 338.21136 Q 338.21136 312.1951 416.26013 312.1951 Q 520.32513 312.1951 494.3089 260.16257 Q 468.29263 234.14632 546.34143 208.13007 Q 598.3739 182.1138 624.3902 104.06503 Q 624.3902 0.0 650.40643 0.0 z" svg:height="13.268291mm" draw:style-name="style-1215" svg:viewBox="0.0 0.0 910.56903 1326.8291" svg:width="9.10569mm" svg:x="180.0325mm" svg:y="23.414633mm"/>
          <draw:path svg:d="M 104.06503 26.016258 L 104.06503 0.0 L 260.16257 26.016258 Q 416.26013 26.016258 416.26013 52.032516 L 416.26013 52.032516 L 416.26013 52.032516 Q 416.26013 78.048775 364.2276 78.048775 Q 338.21136 78.048775 338.21136 104.06503 Q 364.2276 130.08128 208.13007 130.08128 L 52.032516 130.08128 L 26.016258 130.08128 Q 0.0 130.08128 0.0 78.048775 Q 0.0 52.032516 52.032516 26.016258 Q 104.06503 26.016258 104.06503 26.016258 z" svg:height="1.3008128mm" draw:style-name="style-1216" svg:viewBox="0.0 0.0 416.26013 130.08128" svg:width="4.1626015mm" svg:x="195.64226mm" svg:y="56.45528mm"/>
          <draw:path svg:d="M 156.09755 0.0 L 156.09755 0.0 L 234.14632 0.0 L 286.17883 0.0 L 338.21136 0.0 Q 390.24387 0.0 390.24387 26.016258 Q 390.24387 52.032516 442.2764 26.016258 Q 468.29263 26.016258 494.3089 0.0 L 494.3089 0.0 L 494.3089 26.016258 Q 520.32513 26.016258 546.34143 52.032516 L 572.35767 52.032516 L 572.35767 78.048775 Q 546.34143 104.06503 286.17883 104.06503 L 0.0 104.06503 L 0.0 104.06503 L 0.0 78.048775 L 104.06503 78.048775 Q 182.1138 52.032516 182.1138 26.016258 Q 156.09755 26.016258 156.09755 0.0 z" svg:height="1.0406504mm" draw:style-name="style-1217" svg:viewBox="0.0 0.0 572.35767 104.06503" svg:width="5.7235765mm" svg:x="242.73169mm" svg:y="59.056904mm"/>
          <draw:path svg:d="M 234.14632 26.016258 L 234.14632 0.0 L 312.1951 52.032516 Q 364.2276 78.048775 390.24387 104.06503 Q 390.24387 130.08128 468.29263 130.08128 L 546.34143 130.08128 L 546.34143 156.09755 L 546.34143 182.1138 L 520.32513 182.1138 L 468.29263 182.1138 L 468.29263 208.13007 L 468.29263 234.14632 L 520.32513 260.16257 Q 598.3739 312.1951 624.3902 312.1951 L 650.40643 312.1951 L 624.3902 338.21136 Q 598.3739 364.2276 598.3739 364.2276 L 572.35767 364.2276 L 572.35767 364.2276 Q 572.35767 390.24387 598.3739 416.26013 L 598.3739 416.26013 L 546.34143 416.26013 L 494.3089 416.26013 L 520.32513 520.32513 Q 520.32513 624.3902 520.32513 624.3902 Q 520.32513 624.3902 520.32513 702.43896 L 520.32513 780.48773 L 520.32513 780.48773 L 520.32513 806.50397 L 468.29263 806.50397 L 442.2764 832.52026 L 416.26013 832.52026 L 390.24387 832.52026 L 390.24387 858.5365 L 364.2276 858.5365 L 364.2276 858.5365 L 364.2276 858.5365 L 364.2276 780.48773 Q 364.2276 728.4552 338.21136 728.4552 Q 338.21136 728.4552 208.13007 702.43896 Q 52.032516 702.43896 52.032516 624.3902 Q 52.032516 520.32513 26.016258 494.3089 L 0.0 468.29263 L 0.0 442.2764 Q 0.0 416.26013 26.016258 416.26013 Q 52.032516 390.24387 26.016258 390.24387 Q 26.016258 364.2276 26.016258 364.2276 L 26.016258 364.2276 L 26.016258 338.21136 L 26.016258 312.1951 L 52.032516 312.1951 L 78.048775 312.1951 L 78.048775 338.21136 L 104.06503 338.21136 L 104.06503 338.21136 L 104.06503 312.1951 L 130.08128 312.1951 L 156.09755 312.1951 L 104.06503 260.16257 Q 52.032516 260.16257 78.048775 234.14632 Q 104.06503 234.14632 104.06503 182.1138 Q 78.048775 156.09755 156.09755 130.08128 Q 208.13007 104.06503 208.13007 52.032516 L 208.13007 26.016258 L 234.14632 26.016258 z" svg:height="8.585365mm" draw:style-name="style-1218" svg:viewBox="0.0 0.0 650.40643 858.5365" svg:width="6.5040646mm" svg:x="147.25201mm" svg:y="22.894306mm"/>
          <draw:path svg:d="M 208.13007 78.048775 L 208.13007 0.0 L 286.17883 26.016258 Q 364.2276 26.016258 442.2764 52.032516 L 494.3089 52.032516 L 494.3089 78.048775 Q 520.32513 130.08128 546.34143 130.08128 Q 598.3739 130.08128 598.3739 104.06503 Q 598.3739 78.048775 624.3902 104.06503 L 650.40643 130.08128 L 650.40643 130.08128 L 650.40643 130.08128 L 650.40643 182.1138 L 650.40643 260.16257 L 624.3902 260.16257 L 598.3739 286.17883 L 598.3739 286.17883 L 598.3739 286.17883 L 546.34143 286.17883 Q 468.29263 286.17883 234.14632 286.17883 L 26.016258 286.17883 L 26.016258 286.17883 L 26.016258 260.16257 L 0.0 234.14632 L 0.0 182.1138 L 0.0 182.1138 L 26.016258 182.1138 L 26.016258 208.13007 L 26.016258 234.14632 L 130.08128 234.14632 L 208.13007 234.14632 L 208.13007 208.13007 L 234.14632 208.13007 L 234.14632 182.1138 L 234.14632 182.1138 L 208.13007 78.048775 z" svg:height="2.8617883mm" draw:style-name="style-1219" svg:viewBox="0.0 0.0 650.40643 286.17883" svg:width="6.5040646mm" svg:x="152.71544mm" svg:y="35.12195mm"/>
          <draw:path svg:d="M 416.26013 -9.094947E-13 L 416.26013 -9.094947E-13 L 442.2764 -9.094947E-13 Q 468.29263 26.016258 520.32513 104.06503 Q 520.32513 156.09755 520.32513 234.14632 Q 468.29263 312.1951 468.29263 468.29263 L 468.29263 598.3739 L 442.2764 598.3739 L 442.2764 624.3902 L 442.2764 624.3902 L 416.26013 624.3902 L 416.26013 624.3902 L 416.26013 624.3902 L 312.1951 598.3739 L 208.13007 572.35767 L 130.08128 572.35767 L 52.032516 572.35767 L 52.032516 572.35767 L 26.016258 572.35767 L 26.016258 546.34143 L 0.0 546.34143 L 0.0 468.29263 L 0.0 390.24387 L 0.0 208.13007 Q 26.016258 -9.094947E-13 208.13007 -9.094947E-13 Q 416.26013 -9.094947E-13 416.26013 -9.094947E-13 z" svg:height="6.2439017mm" draw:style-name="style-1220" svg:viewBox="0.0 0.0 520.32513 624.3902" svg:width="5.2032514mm" svg:x="227.90242mm" svg:y="42.14634mm"/>
          <draw:path svg:d="M 286.17883 0.0 L 312.1951 0.0 L 312.1951 0.0 L 312.1951 26.016258 L 312.1951 26.016258 L 312.1951 26.016258 L 338.21136 26.016258 L 338.21136 26.016258 L 338.21136 52.032516 L 364.2276 52.032516 L 364.2276 104.06503 L 364.2276 156.09755 L 364.2276 234.14632 L 364.2276 312.1951 L 364.2276 312.1951 L 364.2276 338.21136 L 364.2276 338.21136 L 364.2276 338.21136 L 390.24387 338.21136 L 390.24387 338.21136 L 468.29263 312.1951 Q 546.34143 312.1951 546.34143 286.17883 Q 546.34143 234.14632 572.35767 234.14632 Q 598.3739 234.14632 598.3739 260.16257 L 598.3739 286.17883 L 598.3739 312.1951 L 598.3739 338.21136 L 598.3739 338.21136 L 598.3739 338.21136 L 624.3902 364.2276 L 650.40643 390.24387 L 650.40643 390.24387 L 650.40643 390.24387 L 650.40643 390.24387 Q 624.3902 390.24387 624.3902 416.26013 L 624.3902 442.2764 L 572.35767 468.29263 Q 520.32513 494.3089 520.32513 520.32513 Q 520.32513 546.34143 572.35767 546.34143 L 624.3902 546.34143 L 624.3902 572.35767 Q 624.3902 598.3739 572.35767 598.3739 Q 546.34143 598.3739 572.35767 676.4227 Q 572.35767 754.4715 598.3739 754.4715 Q 624.3902 754.4715 624.3902 780.48773 Q 624.3902 806.50397 598.3739 806.50397 Q 572.35767 806.50397 572.35767 884.5528 Q 598.3739 962.60156 624.3902 962.60156 L 624.3902 962.60156 L 624.3902 962.60156 L 624.3902 988.6178 L 624.3902 1170.7316 Q 624.3902 1378.8617 676.4227 1378.8617 Q 702.43896 1378.8617 702.43896 1404.8779 Q 702.43896 1430.8942 676.4227 1456.9104 Q 624.3902 1482.9266 650.40643 1534.9592 Q 650.40643 1586.9917 676.4227 1586.9917 Q 728.4552 1586.9917 702.43896 1691.0568 Q 676.4227 1769.1056 676.4227 1795.1218 L 676.4227 1821.1381 L 676.4227 1847.1543 Q 676.4227 1899.1868 728.4552 1899.1868 Q 754.4715 1899.1868 754.4715 1925.2031 Q 754.4715 1951.2194 728.4552 1977.2356 Q 676.4227 2003.2518 702.43896 2159.3494 Q 702.43896 2289.4307 754.4715 2289.4307 L 806.50397 2289.4307 L 806.50397 2315.447 L 806.50397 2315.447 L 728.4552 2315.447 Q 676.4227 2315.447 676.4227 2341.4631 Q 702.43896 2367.4795 728.4552 2367.4795 Q 754.4715 2367.4795 780.48773 2367.4795 L 806.50397 2367.4795 L 806.50397 2367.4795 L 806.50397 2367.4795 L 806.50397 2393.4956 L 780.48773 2393.4956 L 780.48773 2393.4956 Q 780.48773 2419.512 754.4715 2419.512 L 728.4552 2419.512 L 728.4552 2445.5283 L 728.4552 2471.5444 L 754.4715 2549.5933 L 780.48773 2627.642 L 780.48773 2679.6746 L 780.48773 2757.7234 L 780.48773 2757.7234 L 780.48773 2757.7234 L 754.4715 2731.707 L 754.4715 2705.691 L 728.4552 2705.691 L 702.43896 2679.6746 L 702.43896 2679.6746 L 676.4227 2679.6746 L 676.4227 2679.6746 L 676.4227 2679.6746 L 676.4227 2679.6746 L 650.40643 2679.6746 L 624.3902 2679.6746 L 598.3739 2679.6746 L 598.3739 2705.691 L 572.35767 2705.691 L 572.35767 2705.691 L 572.35767 2731.707 L 546.34143 2731.707 L 520.32513 2731.707 L 520.32513 2757.7234 L 520.32513 2783.7395 L 494.3089 2783.7395 L 494.3089 2783.7395 L 494.3089 2705.691 Q 468.29263 2627.642 468.29263 2523.577 L 442.2764 2419.512 L 442.2764 2289.4307 Q 416.26013 2159.3494 390.24387 1743.0892 L 338.21136 1352.8455 L 338.21136 1326.8291 Q 312.1951 1326.8291 312.1951 1222.7642 L 312.1951 1092.6829 L 312.1951 1066.6666 L 312.1951 1014.63403 L 286.17883 936.58527 L 286.17883 858.5365 L 286.17883 754.4715 Q 260.16257 676.4227 260.16257 598.3739 L 260.16257 520.32513 L 260.16257 494.3089 Q 260.16257 442.2764 208.13007 416.26013 L 182.1138 390.24387 L 182.1138 390.24387 Q 156.09755 364.2276 156.09755 364.2276 L 156.09755 364.2276 L 156.09755 364.2276 Q 156.09755 338.21136 104.06503 338.21136 Q 26.016258 312.1951 26.016258 234.14632 L 0.0 182.1138 L 0.0 182.1138 L 0.0 182.1138 L 0.0 156.09755 L 0.0 156.09755 L 0.0 130.08128 Q 0.0 130.08128 0.0 130.08128 L 0.0 104.06503 L 26.016258 104.06503 Q 52.032516 104.06503 78.048775 26.016258 Q 104.06503 -26.016258 182.1138 0.0 Q 260.16257 26.016258 286.17883 0.0 z" svg:height="27.837397mm" draw:style-name="style-1221" svg:viewBox="0.0 0.0 806.50397 2783.7395" svg:width="8.06504mm" svg:x="55.154465mm" svg:y="42.926826mm"/>
          <draw:path svg:d="M 650.40643 130.08128 L 650.40643 0.0 L 676.4227 78.048775 Q 676.4227 182.1138 780.48773 182.1138 Q 858.5365 182.1138 858.5365 208.13007 L 832.52026 234.14632 L 832.52026 234.14632 L 832.52026 234.14632 L 832.52026 260.16257 L 832.52026 260.16257 L 832.52026 260.16257 L 806.50397 286.17883 L 806.50397 286.17883 L 832.52026 286.17883 L 832.52026 286.17883 L 832.52026 312.1951 L 832.52026 312.1951 Q 806.50397 338.21136 754.4715 390.24387 Q 676.4227 468.29263 520.32513 468.29263 L 338.21136 468.29263 L 234.14632 468.29263 L 130.08128 468.29263 L 130.08128 442.2764 Q 104.06503 442.2764 104.06503 442.2764 L 104.06503 442.2764 L 104.06503 442.2764 Q 104.06503 442.2764 104.06503 416.26013 Q 104.06503 416.26013 52.032516 364.2276 Q 0.0 312.1951 0.0 286.17883 L 0.0 260.16257 L 26.016258 234.14632 L 52.032516 182.1138 L 52.032516 182.1138 L 52.032516 156.09755 L 312.1951 130.08128 Q 546.34143 130.08128 546.34143 104.06503 L 546.34143 104.06503 L 520.32513 104.06503 Q 520.32513 78.048775 520.32513 78.048775 L 520.32513 78.048775 L 546.34143 78.048775 Q 572.35767 52.032516 572.35767 78.048775 Q 572.35767 104.06503 598.3739 104.06503 L 598.3739 130.08128 L 598.3739 130.08128 Q 624.3902 130.08128 624.3902 182.1138 L 624.3902 234.14632 L 650.40643 130.08128 z" svg:height="4.682926mm" draw:style-name="style-1222" svg:viewBox="0.0 0.0 858.5365 468.29263" svg:width="8.585365mm" svg:x="125.918686mm" svg:y="37.203247mm"/>
          <draw:path svg:d="M 442.2764 156.09755 L 468.29263 208.13007 L 468.29263 208.13007 L 468.29263 208.13007 L 468.29263 234.14632 Q 468.29263 234.14632 494.3089 260.16257 L 494.3089 286.17883 L 468.29263 286.17883 Q 442.2764 286.17883 442.2764 260.16257 Q 442.2764 234.14632 312.1951 260.16257 Q 182.1138 286.17883 182.1138 338.21136 L 182.1138 364.2276 L 182.1138 364.2276 Q 156.09755 364.2276 156.09755 364.2276 Q 156.09755 390.24387 130.08128 338.21136 L 104.06503 286.17883 L 78.048775 234.14632 L 52.032516 208.13007 L 52.032516 156.09755 Q 52.032516 104.06503 26.016258 78.048775 L 0.0 26.016258 L 52.032516 0.0 Q 130.08128 -26.016258 156.09755 0.0 Q 156.09755 26.016258 286.17883 52.032516 Q 416.26013 78.048775 416.26013 78.048775 Q 416.26013 104.06503 442.2764 156.09755 z" svg:height="3.642276mm" draw:style-name="style-1223" svg:viewBox="0.0 0.0 494.3089 364.2276" svg:width="4.943089mm" svg:x="33.30081mm" svg:y="178.73169mm"/>
          <draw:path svg:d="M 1743.0892 26.016258 L 1743.0892 26.016258 L 1795.1218 104.06503 Q 1847.1543 182.1138 1847.1543 208.13007 L 1847.1543 208.13007 L 1873.1705 234.14632 L 1873.1705 286.17883 L 1795.1218 286.17883 Q 1743.0892 286.17883 1691.0568 312.1951 L 1613.0079 338.21136 L 1534.9592 338.21136 Q 1482.9266 338.21136 1196.7478 390.24387 L 910.56903 442.2764 L 910.56903 442.2764 L 910.56903 442.2764 L 858.5365 442.2764 L 806.50397 442.2764 L 728.4552 442.2764 Q 650.40643 442.2764 494.3089 494.3089 L 338.21136 494.3089 L 286.17883 520.32513 L 260.16257 520.32513 L 260.16257 494.3089 Q 234.14632 494.3089 234.14632 494.3089 L 234.14632 494.3089 L 234.14632 494.3089 Q 234.14632 468.29263 130.08128 364.2276 L 78.048775 260.16257 L 52.032516 260.16257 L 52.032516 260.16257 L 52.032516 234.14632 L 26.016258 234.14632 L 26.016258 234.14632 L 26.016258 234.14632 L 26.016258 234.14632 L 26.016258 208.13007 L 0.0 208.13007 L 0.0 208.13007 L 0.0 182.1138 L 26.016258 156.09755 L 26.016258 156.09755 L 26.016258 182.1138 L 416.26013 156.09755 Q 806.50397 130.08128 832.52026 156.09755 Q 858.5365 182.1138 910.56903 208.13007 L 936.58527 208.13007 L 962.60156 208.13007 L 988.6178 234.14632 L 988.6178 234.14632 L 1014.63403 234.14632 L 1014.63403 182.1138 L 1014.63403 156.09755 L 988.6178 130.08128 Q 962.60156 104.06503 962.60156 78.048775 Q 962.60156 78.048775 988.6178 78.048775 L 1014.63403 52.032516 L 1378.8617 0.0 Q 1743.0892 -26.016258 1743.0892 0.0 Q 1743.0892 26.016258 1743.0892 26.016258 z" svg:height="5.2032514mm" draw:style-name="style-1224" svg:viewBox="0.0 0.0 1873.1705 520.32513" svg:width="18.731705mm" svg:x="46.569103mm" svg:y="86.113815mm"/>
          <draw:path svg:d="M 234.14632 0.0 L 234.14632 0.0 L 260.16257 0.0 L 286.17883 26.016258 L 364.2276 26.016258 L 442.2764 26.016258 L 468.29263 26.016258 Q 520.32513 52.032516 494.3089 130.08128 Q 494.3089 182.1138 468.29263 208.13007 L 468.29263 208.13007 L 468.29263 208.13007 Q 468.29263 208.13007 364.2276 208.13007 L 286.17883 208.13007 L 260.16257 208.13007 Q 260.16257 182.1138 156.09755 182.1138 L 26.016258 156.09755 L 26.016258 130.08128 L 4.5474735E-13 130.08128 L 4.5474735E-13 130.08128 L 4.5474735E-13 130.08128 L 4.5474735E-13 104.06503 L 4.5474735E-13 104.06503 L 26.016258 104.06503 L 26.016258 78.048775 L 130.08128 52.032516 Q 234.14632 26.016258 234.14632 0.0 z" svg:height="2.0813007mm" draw:style-name="style-1225" svg:viewBox="0.0 0.0 494.3089 208.13007" svg:width="4.943089mm" svg:x="36.943085mm" svg:y="82.99186mm"/>
          <draw:path svg:d="M 728.4552 0.0 L 754.4715 0.0 L 754.4715 52.032516 L 754.4715 78.048775 L 728.4552 78.048775 L 728.4552 52.032516 L 728.4552 52.032516 L 702.43896 52.032516 L 702.43896 78.048775 L 702.43896 104.06503 L 728.4552 208.13007 L 728.4552 312.1951 L 754.4715 312.1951 L 780.48773 312.1951 L 780.48773 338.21136 L 780.48773 338.21136 L 780.48773 338.21136 L 780.48773 364.2276 L 754.4715 364.2276 Q 702.43896 364.2276 390.24387 416.26013 L 104.06503 468.29263 L 104.06503 468.29263 Q 104.06503 468.29263 130.08128 442.2764 Q 182.1138 416.26013 104.06503 416.26013 Q 26.016258 416.26013 26.016258 364.2276 L -2.2737368E-13 338.21136 L 26.016258 338.21136 Q 52.032516 338.21136 52.032516 312.1951 L 78.048775 260.16257 L 78.048775 260.16257 Q 78.048775 260.16257 78.048775 286.17883 Q 104.06503 312.1951 130.08128 260.16257 Q 182.1138 208.13007 260.16257 182.1138 Q 338.21136 156.09755 338.21136 104.06503 Q 338.21136 78.048775 390.24387 52.032516 L 416.26013 26.016258 L 442.2764 26.016258 Q 494.3089 26.016258 494.3089 52.032516 Q 494.3089 52.032516 520.32513 78.048775 L 520.32513 104.06503 L 546.34143 104.06503 Q 598.3739 104.06503 598.3739 78.048775 Q 598.3739 52.032516 650.40643 26.016258 Q 702.43896 0.0 728.4552 0.0 z" svg:height="4.682926mm" draw:style-name="style-1226" svg:viewBox="0.0 0.0 780.48773 468.29263" svg:width="7.8048773mm" svg:x="18.991869mm" svg:y="111.86991mm"/>
          <draw:path svg:d="M 130.08128 26.016258 L 260.16257 9.094947E-13 L 286.17883 26.016258 Q 312.1951 52.032516 312.1951 78.048775 Q 312.1951 104.06503 312.1951 130.08128 L 312.1951 156.09755 L 338.21136 182.1138 L 338.21136 182.1138 L 338.21136 208.13007 Q 338.21136 234.14632 260.16257 260.16257 Q 208.13007 286.17883 208.13007 286.17883 L 208.13007 286.17883 L 208.13007 286.17883 Q 208.13007 286.17883 182.1138 286.17883 Q 182.1138 286.17883 104.06503 286.17883 L 26.016258 260.16257 L 26.016258 234.14632 Q 0.0 234.14632 0.0 182.1138 L 0.0 156.09755 L 0.0 78.048775 Q 0.0 26.016258 130.08128 26.016258 z" svg:height="2.8617883mm" draw:style-name="style-1227" svg:viewBox="0.0 0.0 338.21136 286.17883" svg:width="3.3821135mm" svg:x="24.455282mm" svg:y="80.390236mm"/>
          <draw:path svg:d="M 312.1951 52.032516 L 494.3089 0.0 L 598.3739 0.0 L 702.43896 0.0 L 728.4552 0.0 L 780.48773 0.0 L 780.48773 26.016258 L 780.48773 26.016258 L 728.4552 52.032516 Q 676.4227 52.032516 598.3739 208.13007 Q 520.32513 364.2276 494.3089 390.24387 L 494.3089 416.26013 L 468.29263 416.26013 Q 468.29263 416.26013 416.26013 390.24387 Q 390.24387 364.2276 364.2276 338.21136 Q 312.1951 312.1951 286.17883 364.2276 L 234.14632 416.26013 L 208.13007 416.26013 Q 208.13007 416.26013 182.1138 390.24387 L 156.09755 364.2276 L 130.08128 364.2276 L 130.08128 364.2276 L 104.06503 390.24387 L 104.06503 390.24387 L 104.06503 364.2276 L 104.06503 312.1951 L 78.048775 260.16257 L 78.048775 234.14632 L 52.032516 234.14632 L 26.016258 234.14632 L 26.016258 208.13007 L 0.0 156.09755 L 0.0 156.09755 L 0.0 156.09755 L 0.0 130.08128 L 0.0 130.08128 L 0.0 130.08128 L 0.0 104.06503 L 78.048775 104.06503 Q 156.09755 104.06503 312.1951 52.032516 z M 364.2276 312.1951 Q 364.2276 312.1951 390.24387 286.17883 Q 416.26013 286.17883 416.26013 312.1951 Q 390.24387 312.1951 364.2276 312.1951 z" svg:height="4.1626015mm" draw:style-name="style-1228" svg:viewBox="0.0 0.0 780.48773 416.26013" svg:width="7.8048773mm" svg:x="16.650406mm" svg:y="104.06503mm"/>
          <draw:path svg:d="M 104.06503 26.016258 L 208.13007 0.0 L 208.13007 0.0 Q 208.13007 0.0 234.14632 26.016258 L 234.14632 52.032516 L 208.13007 52.032516 Q 208.13007 78.048775 208.13007 78.048775 L 234.14632 78.048775 L 234.14632 104.06503 Q 208.13007 130.08128 104.06503 156.09755 L 0.0 182.1138 L 0.0 156.09755 Q 0.0 130.08128 0.0 78.048775 Q 0.0 52.032516 104.06503 26.016258 z" svg:height="1.821138mm" draw:style-name="style-1229" svg:viewBox="0.0 0.0 234.14632 182.1138" svg:width="2.341463mm" svg:x="79.089424mm" svg:y="116.29267mm"/>
          <draw:path svg:d="M 156.09755 0.0 Q 208.13007 -26.016258 208.13007 0.0 Q 208.13007 52.032516 208.13007 156.09755 Q 234.14632 286.17883 208.13007 286.17883 Q 182.1138 312.1951 104.06503 260.16257 Q -3.6379788E-12 208.13007 -3.6379788E-12 182.1138 Q 26.016258 156.09755 52.032516 156.09755 Q 78.048775 156.09755 78.048775 130.08128 Q 52.032516 104.06503 78.048775 52.032516 Q 104.06503 0.0 156.09755 0.0 z" svg:height="2.8617883mm" draw:style-name="style-1230" svg:viewBox="0.0 0.0 208.13007 286.17883" svg:width="2.0813007mm" svg:x="176.91055mm" svg:y="189.39836mm"/>
          <draw:path svg:d="M 312.1951 26.016258 L 312.1951 -9.094947E-13 L 442.2764 -9.094947E-13 L 546.34143 -9.094947E-13 L 546.34143 26.016258 Q 546.34143 52.032516 546.34143 78.048775 L 546.34143 78.048775 L 546.34143 78.048775 Q 520.32513 104.06503 494.3089 104.06503 Q 442.2764 104.06503 364.2276 156.09755 Q 286.17883 156.09755 182.1138 156.09755 L 78.048775 156.09755 L 78.048775 130.08128 L 78.048775 130.08128 L 52.032516 130.08128 L 52.032516 104.06503 L 52.032516 104.06503 L 26.016258 104.06503 L 26.016258 104.06503 L 26.016258 104.06503 L 26.016258 104.06503 L 26.016258 104.06503 L 0.0 52.032516 L 0.0 26.016258 L 130.08128 26.016258 Q 260.16257 52.032516 286.17883 26.016258 Q 286.17883 26.016258 312.1951 26.016258 z" svg:height="1.5609754mm" draw:style-name="style-1231" svg:viewBox="0.0 0.0 546.34143 156.09755" svg:width="5.463414mm" svg:x="67.38211mm" svg:y="46.308937mm"/>
          <draw:path svg:d="M 260.16257 26.016258 L 260.16257 -1.8189894E-12 L 286.17883 -1.8189894E-12 L 286.17883 -1.8189894E-12 L 286.17883 26.016258 Q 312.1951 26.016258 390.24387 26.016258 Q 442.2764 26.016258 468.29263 26.016258 L 494.3089 26.016258 L 494.3089 52.032516 L 494.3089 78.048775 L 390.24387 130.08128 Q 312.1951 182.1138 338.21136 208.13007 Q 364.2276 234.14632 520.32513 182.1138 Q 676.4227 130.08128 702.43896 130.08128 L 728.4552 130.08128 L 728.4552 156.09755 Q 728.4552 182.1138 702.43896 182.1138 Q 702.43896 208.13007 702.43896 234.14632 Q 702.43896 260.16257 728.4552 260.16257 L 728.4552 286.17883 L 754.4715 286.17883 Q 780.48773 286.17883 780.48773 312.1951 L 780.48773 338.21136 L 754.4715 338.21136 L 702.43896 338.21136 L 650.40643 364.2276 L 624.3902 390.24387 L 624.3902 390.24387 L 624.3902 390.24387 L 572.35767 390.24387 Q 520.32513 390.24387 390.24387 442.2764 L 234.14632 494.3089 L 182.1138 494.3089 L 156.09755 494.3089 L 156.09755 442.2764 Q 130.08128 390.24387 130.08128 364.2276 Q 130.08128 338.21136 182.1138 338.21136 Q 234.14632 312.1951 260.16257 234.14632 Q 286.17883 182.1138 130.08128 182.1138 L 0.0 182.1138 L 0.0 156.09755 L 0.0 156.09755 L 0.0 156.09755 L 0.0 130.08128 L 52.032516 130.08128 Q 104.06503 130.08128 182.1138 78.048775 L 234.14632 78.048775 L 234.14632 52.032516 L 234.14632 52.032516 L 260.16257 26.016258 z" svg:height="4.943089mm" draw:style-name="style-1232" svg:viewBox="0.0 0.0 780.48773 494.3089" svg:width="7.8048773mm" svg:x="50.211376mm" svg:y="161.04063mm"/>
          <draw:path svg:d="M 52.032516 26.016258 L 52.032516 26.016258 L 52.032516 26.016258 Q 78.048775 26.016258 78.048775 26.016258 L 78.048775 52.032516 L 104.06503 78.048775 Q 130.08128 78.048775 130.08128 78.048775 L 130.08128 52.032516 L 234.14632 78.048775 Q 312.1951 78.048775 338.21136 78.048775 Q 364.2276 78.048775 390.24387 104.06503 Q 390.24387 130.08128 416.26013 104.06503 Q 442.2764 78.048775 416.26013 52.032516 Q 416.26013 26.016258 442.2764 26.016258 Q 468.29263 26.016258 468.29263 78.048775 Q 494.3089 104.06503 494.3089 130.08128 L 494.3089 156.09755 L 494.3089 208.13007 Q 494.3089 260.16257 468.29263 286.17883 Q 468.29263 312.1951 416.26013 312.1951 Q 364.2276 286.17883 364.2276 338.21136 Q 338.21136 364.2276 390.24387 390.24387 Q 416.26013 390.24387 390.24387 416.26013 Q 364.2276 416.26013 338.21136 468.29263 L 312.1951 520.32513 L 312.1951 494.3089 Q 286.17883 494.3089 286.17883 442.2764 L 234.14632 390.24387 L 234.14632 390.24387 L 234.14632 390.24387 L 234.14632 364.2276 Q 234.14632 364.2276 208.13007 338.21136 Q 182.1138 312.1951 156.09755 338.21136 Q 104.06503 338.21136 104.06503 312.1951 Q 104.06503 286.17883 78.048775 286.17883 L 52.032516 286.17883 L 52.032516 260.16257 Q 26.016258 234.14632 78.048775 208.13007 Q 104.06503 182.1138 78.048775 130.08128 L 26.016258 52.032516 L 26.016258 26.016258 Q 26.016258 26.016258 3.6379788E-12 26.016258 L 3.6379788E-12 26.016258 L 26.016258 0.0 Q 26.016258 -26.016258 26.016258 0.0 Q 26.016258 0.0 52.032516 26.016258 z M 130.08128 286.17883 Q 130.08128 286.17883 130.08128 260.16257 Q 130.08128 260.16257 130.08128 286.17883 Q 130.08128 286.17883 130.08128 286.17883 z" svg:height="5.2032514mm" draw:style-name="style-1233" svg:viewBox="0.0 0.0 494.3089 520.32513" svg:width="4.943089mm" svg:x="205.26828mm" svg:y="84.55284mm"/>
          <draw:path svg:d="M 104.06503 -4.5474735E-13 L 130.08128 -4.5474735E-13 L 182.1138 -4.5474735E-13 L 234.14632 26.016258 L 234.14632 26.016258 L 234.14632 26.016258 L 234.14632 78.048775 L 260.16257 104.06503 L 260.16257 130.08128 L 260.16257 130.08128 L 260.16257 130.08128 Q 234.14632 130.08128 104.06503 156.09755 L 0.0 156.09755 L 0.0 130.08128 L 0.0 130.08128 L 26.016258 130.08128 Q 52.032516 130.08128 52.032516 78.048775 Q 52.032516 -4.5474735E-13 104.06503 -4.5474735E-13 z" svg:height="1.5609754mm" draw:style-name="style-1234" svg:viewBox="0.0 0.0 260.16257 156.09755" svg:width="2.6016257mm" svg:x="150.37398mm" svg:y="36.682922mm"/>
          <draw:path svg:d="M 260.16257 26.016258 L 338.21136 -9.094947E-13 L 338.21136 26.016258 Q 364.2276 26.016258 364.2276 52.032516 L 390.24387 52.032516 L 390.24387 52.032516 L 390.24387 78.048775 L 416.26013 78.048775 L 442.2764 78.048775 L 442.2764 78.048775 Q 442.2764 104.06503 416.26013 104.06503 L 416.26013 130.08128 L 416.26013 130.08128 L 390.24387 130.08128 L 390.24387 156.09755 L 390.24387 182.1138 L 442.2764 182.1138 Q 494.3089 182.1138 494.3089 182.1138 L 494.3089 208.13007 L 494.3089 208.13007 L 494.3089 234.14632 L 494.3089 234.14632 L 494.3089 234.14632 L 520.32513 260.16257 L 520.32513 286.17883 L 520.32513 286.17883 Q 520.32513 286.17883 494.3089 312.1951 L 468.29263 312.1951 L 338.21136 312.1951 L 234.14632 286.17883 L 208.13007 286.17883 L 182.1138 286.17883 L 156.09755 260.16257 L 130.08128 234.14632 L 130.08128 234.14632 L 130.08128 234.14632 L 104.06503 234.14632 L 104.06503 260.16257 L 78.048775 260.16257 L 78.048775 234.14632 L 26.016258 234.14632 Q 0.0 234.14632 0.0 130.08128 L 0.0 52.032516 L 78.048775 52.032516 Q 182.1138 26.016258 260.16257 26.016258 z" svg:height="3.1219509mm" draw:style-name="style-1235" svg:viewBox="0.0 0.0 520.32513 312.1951" svg:width="5.2032514mm" svg:x="4.422764mm" svg:y="62.69918mm"/>
          <draw:path svg:d="M 156.09755 52.032516 L 364.2276 0.0 L 364.2276 52.032516 L 364.2276 78.048775 L 390.24387 78.048775 L 416.26013 104.06503 L 416.26013 104.06503 L 416.26013 104.06503 L 416.26013 104.06503 Q 416.26013 104.06503 312.1951 156.09755 Q 234.14632 156.09755 104.06503 156.09755 Q 0.0 156.09755 0.0 130.08128 Q -26.016258 78.048775 156.09755 52.032516 z" svg:height="1.5609754mm" draw:style-name="style-1236" svg:viewBox="0.0 0.0 416.26013 156.09755" svg:width="4.1626015mm" svg:x="104.06503mm" svg:y="137.36584mm"/>
          <draw:path svg:d="M 312.1951 26.016258 L 312.1951 1.8189894E-12 L 442.2764 156.09755 Q 572.35767 286.17883 572.35767 312.1951 L 572.35767 364.2276 L 572.35767 364.2276 Q 572.35767 364.2276 572.35767 390.24387 L 598.3739 390.24387 L 624.3902 468.29263 Q 650.40643 520.32513 676.4227 546.34143 Q 702.43896 546.34143 702.43896 572.35767 Q 702.43896 598.3739 676.4227 624.3902 Q 676.4227 624.3902 728.4552 650.40643 Q 780.48773 676.4227 780.48773 676.4227 L 780.48773 702.43896 L 832.52026 780.48773 Q 910.56903 832.52026 910.56903 858.5365 L 936.58527 858.5365 L 988.6178 962.60156 Q 1066.6666 1092.6829 1092.6829 1092.6829 L 1118.6991 1092.6829 L 1118.6991 1118.6991 L 1144.7153 1118.6991 L 1144.7153 1144.7153 L 1144.7153 1144.7153 L 1144.7153 1144.7153 L 1144.7153 1144.7153 L 1144.7153 1196.7478 L 1144.7153 1248.7804 L 1144.7153 1274.7966 L 1144.7153 1300.8129 L 1118.6991 1300.8129 L 1092.6829 1300.8129 L 1092.6829 1274.7966 L 1092.6829 1274.7966 L 1066.6666 1300.8129 L 1066.6666 1326.8291 L 1040.6503 1326.8291 L 988.6178 1326.8291 L 988.6178 1326.8291 L 962.60156 1300.8129 L 962.60156 1300.8129 L 936.58527 1300.8129 L 936.58527 1300.8129 L 936.58527 1300.8129 L 936.58527 1274.7966 L 936.58527 1274.7966 L 910.56903 1274.7966 Q 910.56903 1248.7804 884.5528 1248.7804 L 858.5365 1222.7642 L 858.5365 1196.7478 Q 832.52026 1196.7478 806.50397 1170.7316 L 780.48773 1144.7153 L 780.48773 1144.7153 Q 780.48773 1118.6991 754.4715 1118.6991 L 754.4715 1118.6991 L 754.4715 1092.6829 Q 728.4552 1066.6666 624.3902 936.58527 Q 520.32513 780.48773 494.3089 780.48773 Q 468.29263 780.48773 468.29263 806.50397 L 442.2764 858.5365 L 416.26013 858.5365 Q 364.2276 858.5365 364.2276 806.50397 Q 338.21136 754.4715 286.17883 728.4552 L 234.14632 702.43896 L 234.14632 702.43896 Q 234.14632 676.4227 208.13007 676.4227 L 182.1138 676.4227 L 156.09755 650.40643 L 130.08128 650.40643 L 130.08128 624.3902 L 156.09755 598.3739 L 156.09755 598.3739 Q 156.09755 572.35767 156.09755 572.35767 L 156.09755 572.35767 L 208.13007 572.35767 L 234.14632 572.35767 L 260.16257 572.35767 L 286.17883 572.35767 L 286.17883 572.35767 L 260.16257 572.35767 L 260.16257 572.35767 L 260.16257 572.35767 L 260.16257 546.34143 L 260.16257 546.34143 L 234.14632 520.32513 L 208.13007 494.3089 L 208.13007 468.29263 L 208.13007 416.26013 L 182.1138 416.26013 L 182.1138 416.26013 L 182.1138 390.24387 Q 156.09755 390.24387 104.06503 312.1951 L 52.032516 208.13007 L 52.032516 208.13007 L 52.032516 208.13007 L 26.016258 208.13007 L 26.016258 208.13007 L 26.016258 182.1138 L -1.8189894E-12 182.1138 L -1.8189894E-12 182.1138 L -1.8189894E-12 156.09755 L -1.8189894E-12 156.09755 L -1.8189894E-12 156.09755 L 52.032516 156.09755 L 78.048775 156.09755 L 104.06503 156.09755 L 130.08128 156.09755 L 156.09755 156.09755 L 156.09755 156.09755 L 156.09755 130.08128 L 156.09755 130.08128 L 182.1138 104.06503 L 182.1138 78.048775 L 234.14632 78.048775 L 286.17883 52.032516 L 286.17883 52.032516 L 312.1951 52.032516 L 312.1951 26.016258 z" svg:height="13.268291mm" draw:style-name="style-1237" svg:viewBox="0.0 0.0 1144.7153 1326.8291" svg:width="11.447153mm" svg:x="123.31706mm" svg:y="136.84552mm"/>
          <draw:path svg:d="M 624.3902 130.08128 L 650.40643 0.0 L 676.4227 390.24387 Q 728.4552 780.48773 702.43896 806.50397 L 702.43896 832.52026 L 676.4227 832.52026 Q 676.4227 858.5365 624.3902 858.5365 Q 598.3739 858.5365 572.35767 910.56903 Q 520.32513 988.6178 520.32513 962.60156 Q 520.32513 962.60156 468.29263 962.60156 Q 416.26013 962.60156 416.26013 910.56903 Q 416.26013 832.52026 364.2276 858.5365 Q 312.1951 910.56903 312.1951 858.5365 Q 312.1951 832.52026 286.17883 806.50397 Q 260.16257 806.50397 208.13007 650.40643 Q 208.13007 520.32513 182.1138 546.34143 L 182.1138 546.34143 L 156.09755 546.34143 Q 156.09755 546.34143 130.08128 468.29263 Q 104.06503 364.2276 52.032516 364.2276 L 26.016258 338.21136 L 26.016258 338.21136 L 0.0 338.21136 L 0.0 338.21136 L 0.0 338.21136 L 0.0 312.1951 L 0.0 312.1951 L 52.032516 312.1951 L 78.048775 312.1951 L 78.048775 312.1951 L 104.06503 312.1951 L 104.06503 234.14632 L 104.06503 130.08128 L 130.08128 130.08128 L 130.08128 130.08128 L 156.09755 156.09755 L 156.09755 156.09755 L 156.09755 208.13007 Q 156.09755 260.16257 182.1138 286.17883 L 182.1138 312.1951 L 208.13007 312.1951 L 234.14632 286.17883 L 260.16257 286.17883 L 260.16257 286.17883 L 260.16257 286.17883 L 260.16257 286.17883 L 286.17883 208.13007 L 286.17883 130.08128 L 312.1951 130.08128 L 338.21136 130.08128 L 338.21136 156.09755 Q 364.2276 182.1138 364.2276 182.1138 L 364.2276 182.1138 L 364.2276 234.14632 L 364.2276 286.17883 L 416.26013 286.17883 L 442.2764 286.17883 L 442.2764 260.16257 L 442.2764 260.16257 L 442.2764 260.16257 L 468.29263 260.16257 L 468.29263 130.08128 Q 468.29263 -26.016258 520.32513 104.06503 Q 572.35767 234.14632 598.3739 234.14632 Q 624.3902 260.16257 624.3902 130.08128 z" svg:height="9.626016mm" draw:style-name="style-1238" svg:viewBox="0.0 0.0 702.43896 962.60156" svg:width="7.0243897mm" svg:x="79.089424mm" svg:y="66.861786mm"/>
          <draw:path svg:d="M 858.5365 0.0 L 858.5365 0.0 L 884.5528 0.0 L 936.58527 26.016258 L 910.56903 26.016258 L 884.5528 26.016258 L 806.50397 52.032516 L 728.4552 78.048775 L 780.48773 78.048775 L 832.52026 78.048775 L 832.52026 104.06503 L 832.52026 104.06503 L 832.52026 104.06503 Q 806.50397 130.08128 780.48773 156.09755 Q 728.4552 182.1138 754.4715 208.13007 L 780.48773 234.14632 L 728.4552 234.14632 L 702.43896 234.14632 L 702.43896 260.16257 Q 702.43896 286.17883 624.3902 312.1951 Q 572.35767 338.21136 598.3739 364.2276 L 624.3902 390.24387 L 624.3902 390.24387 Q 624.3902 390.24387 572.35767 416.26013 L 546.34143 416.26013 L 442.2764 416.26013 Q 338.21136 416.26013 338.21136 390.24387 Q 338.21136 338.21136 260.16257 338.21136 L 182.1138 364.2276 L 182.1138 338.21136 Q 156.09755 338.21136 130.08128 338.21136 L 78.048775 338.21136 L 78.048775 338.21136 L 104.06503 338.21136 L 104.06503 338.21136 L 104.06503 338.21136 L 104.06503 312.1951 L 104.06503 312.1951 L 104.06503 286.17883 L 104.06503 286.17883 L 104.06503 234.14632 L 104.06503 182.1138 L 52.032516 182.1138 L 0.0 182.1138 L 52.032516 156.09755 L 78.048775 130.08128 L 260.16257 104.06503 Q 416.26013 78.048775 416.26013 52.032516 L 416.26013 52.032516 L 624.3902 26.016258 Q 858.5365 26.016258 858.5365 0.0 z" svg:height="4.1626015mm" draw:style-name="style-1239" svg:viewBox="0.0 0.0 936.58527 416.26013" svg:width="9.365852mm" svg:x="243.51218mm" svg:y="37.203247mm"/>
          <draw:path svg:d="M 780.48773 0.0 L 858.5365 0.0 L 910.56903 0.0 L 962.60156 0.0 L 962.60156 26.016258 Q 936.58527 78.048775 936.58527 104.06503 L 936.58527 130.08128 L 936.58527 130.08128 L 936.58527 130.08128 L 910.56903 208.13007 L 910.56903 286.17883 L 884.5528 286.17883 Q 884.5528 286.17883 884.5528 312.1951 L 884.5528 312.1951 L 884.5528 312.1951 Q 858.5365 338.21136 858.5365 338.21136 L 832.52026 338.21136 L 832.52026 338.21136 L 832.52026 338.21136 L 806.50397 364.2276 Q 780.48773 390.24387 572.35767 364.2276 L 338.21136 364.2276 L 338.21136 364.2276 Q 338.21136 338.21136 260.16257 312.1951 L 156.09755 286.17883 L 156.09755 260.16257 L 156.09755 234.14632 L 130.08128 234.14632 L 130.08128 234.14632 L 130.08128 208.13007 L 104.06503 208.13007 L 104.06503 208.13007 L 104.06503 182.1138 L 52.032516 182.1138 L 26.016258 182.1138 L 26.016258 156.09755 L 0.0 156.09755 L 0.0 156.09755 L 0.0 130.08128 L 0.0 130.08128 L 0.0 130.08128 L 0.0 130.08128 L 0.0 130.08128 L 26.016258 130.08128 L 26.016258 130.08128 L 156.09755 78.048775 Q 286.17883 78.048775 312.1951 52.032516 Q 338.21136 26.016258 312.1951 26.016258 Q 286.17883 26.016258 286.17883 0.0 L 286.17883 0.0 L 338.21136 0.0 Q 390.24387 26.016258 520.32513 0.0 Q 676.4227 -26.016258 780.48773 0.0 z" svg:height="3.642276mm" draw:style-name="style-1240" svg:viewBox="0.0 0.0 962.60156 364.2276" svg:width="9.626016mm" svg:x="82.21137mm" svg:y="45.52845mm"/>
          <draw:path svg:d="M 52.032516 -9.094947E-13 L 130.08128 26.016258 L 442.2764 52.032516 Q 754.4715 78.048775 806.50397 78.048775 Q 858.5365 78.048775 858.5365 78.048775 L 858.5365 78.048775 L 858.5365 78.048775 Q 858.5365 104.06503 832.52026 104.06503 L 832.52026 104.06503 L 832.52026 130.08128 Q 806.50397 130.08128 806.50397 130.08128 L 806.50397 156.09755 L 806.50397 156.09755 Q 806.50397 182.1138 676.4227 156.09755 Q 546.34143 156.09755 546.34143 182.1138 Q 546.34143 208.13007 468.29263 182.1138 L 390.24387 182.1138 L 286.17883 182.1138 Q 208.13007 182.1138 182.1138 156.09755 L 182.1138 130.08128 L 156.09755 130.08128 L 156.09755 130.08128 L 78.048775 104.06503 Q 26.016258 78.048775 0.0 26.016258 Q -26.016258 -26.016258 52.032516 -9.094947E-13 z" svg:height="1.821138mm" draw:style-name="style-1241" svg:viewBox="0.0 0.0 858.5365 182.1138" svg:width="8.585365mm" svg:x="302.5691mm" svg:y="77.78861mm"/>
          <draw:path svg:d="M 182.1138 26.016258 L 182.1138 9.094947E-13 L 286.17883 26.016258 Q 364.2276 52.032516 364.2276 78.048775 Q 364.2276 104.06503 390.24387 104.06503 Q 442.2764 130.08128 494.3089 130.08128 L 520.32513 130.08128 L 520.32513 156.09755 L 520.32513 182.1138 L 494.3089 234.14632 Q 494.3089 260.16257 520.32513 260.16257 Q 546.34143 260.16257 546.34143 286.17883 Q 546.34143 338.21136 520.32513 390.24387 L 494.3089 416.26013 L 494.3089 416.26013 L 494.3089 442.2764 L 494.3089 442.2764 L 494.3089 442.2764 L 494.3089 468.29263 L 494.3089 494.3089 L 494.3089 494.3089 L 494.3089 494.3089 L 494.3089 494.3089 Q 494.3089 494.3089 338.21136 442.2764 L 182.1138 416.26013 L 182.1138 390.24387 Q 182.1138 364.2276 156.09755 234.14632 Q 130.08128 130.08128 104.06503 130.08128 L 78.048775 130.08128 L 78.048775 130.08128 L 78.048775 130.08128 L 52.032516 130.08128 L 52.032516 130.08128 L 26.016258 156.09755 L 1.8189894E-12 156.09755 L 26.016258 104.06503 Q 52.032516 78.048775 104.06503 52.032516 Q 182.1138 52.032516 182.1138 26.016258 z" svg:height="4.943089mm" draw:style-name="style-1242" svg:viewBox="0.0 0.0 546.34143 494.3089" svg:width="5.463414mm" svg:x="97.04064mm" svg:y="41.36585mm"/>
          <draw:path svg:d="M 338.21136 0.0 L 364.2276 0.0 L 390.24387 0.0 L 416.26013 0.0 L 494.3089 0.0 L 572.35767 26.016258 L 598.3739 26.016258 L 624.3902 26.016258 L 650.40643 52.032516 Q 676.4227 78.048775 728.4552 78.048775 L 780.48773 78.048775 L 780.48773 78.048775 L 780.48773 78.048775 L 806.50397 104.06503 L 858.5365 130.08128 L 858.5365 130.08128 L 858.5365 130.08128 L 754.4715 130.08128 L 624.3902 130.08128 L 624.3902 156.09755 Q 598.3739 156.09755 598.3739 156.09755 Q 572.35767 182.1138 442.2764 156.09755 L 312.1951 156.09755 L 182.1138 156.09755 L 52.032516 130.08128 L 26.016258 130.08128 L 0.0 130.08128 L 0.0 104.06503 L 0.0 104.06503 L 130.08128 78.048775 Q 260.16257 78.048775 260.16257 52.032516 L 260.16257 52.032516 L 286.17883 26.016258 Q 286.17883 26.016258 286.17883 26.016258 Q 312.1951 26.016258 338.21136 0.0 z" svg:height="1.5609754mm" draw:style-name="style-1243" svg:viewBox="0.0 0.0 858.5365 156.09755" svg:width="8.585365mm" svg:x="64.260155mm" svg:y="45.008125mm"/>
          <draw:path svg:d="M 442.2764 0.0 L 468.29263 0.0 L 468.29263 26.016258 Q 468.29263 26.016258 494.3089 78.048775 L 494.3089 104.06503 L 494.3089 130.08128 L 520.32513 182.1138 L 520.32513 182.1138 L 520.32513 182.1138 L 520.32513 208.13007 L 520.32513 208.13007 L 494.3089 208.13007 L 494.3089 234.14632 L 520.32513 234.14632 L 546.34143 234.14632 L 546.34143 338.21136 Q 546.34143 416.26013 572.35767 416.26013 Q 598.3739 416.26013 598.3739 442.2764 Q 572.35767 468.29263 572.35767 468.29263 L 572.35767 468.29263 L 572.35767 468.29263 Q 546.34143 442.2764 520.32513 442.2764 Q 494.3089 442.2764 468.29263 416.26013 Q 442.2764 390.24387 416.26013 390.24387 Q 364.2276 416.26013 260.16257 364.2276 Q 130.08128 338.21136 104.06503 338.21136 L 52.032516 338.21136 L 52.032516 338.21136 L 26.016258 338.21136 L 26.016258 338.21136 L 0.0 338.21136 L 0.0 338.21136 L 0.0 338.21136 L 0.0 312.1951 L 0.0 312.1951 L 0.0 312.1951 L 26.016258 286.17883 L 26.016258 286.17883 L 52.032516 286.17883 L 52.032516 286.17883 L 52.032516 286.17883 L 52.032516 260.16257 L 52.032516 260.16257 L 26.016258 260.16257 L 26.016258 260.16257 L 26.016258 234.14632 L 52.032516 234.14632 L 52.032516 234.14632 L 52.032516 234.14632 L 52.032516 208.13007 L 52.032516 208.13007 L 78.048775 208.13007 L 78.048775 182.1138 L 104.06503 182.1138 L 130.08128 182.1138 L 130.08128 156.09755 Q 156.09755 156.09755 130.08128 130.08128 L 130.08128 130.08128 L 130.08128 104.06503 L 104.06503 104.06503 L 104.06503 104.06503 L 104.06503 104.06503 L 104.06503 104.06503 L 104.06503 78.048775 L 260.16257 52.032516 Q 416.26013 26.016258 442.2764 0.0 z" svg:height="4.682926mm" draw:style-name="style-1244" svg:viewBox="0.0 0.0 598.3739 468.29263" svg:width="5.9837394mm" svg:x="106.66666mm" svg:y="144.39023mm"/>
          <draw:path svg:d="M 156.09755 0.0 L 286.17883 0.0 L 286.17883 52.032516 L 286.17883 104.06503 L 234.14632 104.06503 Q 182.1138 130.08128 130.08128 130.08128 Q 78.048775 130.08128 26.016258 78.048775 L -4.5474735E-13 52.032516 L -4.5474735E-13 26.016258 L -4.5474735E-13 26.016258 L 26.016258 26.016258 Q 26.016258 26.016258 156.09755 0.0 z" svg:height="1.3008128mm" draw:style-name="style-1245" svg:viewBox="0.0 0.0 286.17883 130.08128" svg:width="2.8617883mm" svg:x="33.560974mm" svg:y="67.38211mm"/>
          <draw:path svg:d="M 104.06503 26.016258 L 156.09755 0.0 L 182.1138 52.032516 Q 182.1138 78.048775 208.13007 78.048775 Q 234.14632 78.048775 234.14632 130.08128 Q 234.14632 182.1138 260.16257 182.1138 Q 286.17883 182.1138 286.17883 156.09755 Q 286.17883 130.08128 312.1951 130.08128 L 312.1951 130.08128 L 312.1951 208.13007 Q 338.21136 286.17883 338.21136 338.21136 L 338.21136 364.2276 L 364.2276 364.2276 L 390.24387 390.24387 L 390.24387 390.24387 L 390.24387 390.24387 L 416.26013 442.2764 L 442.2764 494.3089 L 442.2764 494.3089 L 442.2764 494.3089 L 442.2764 520.32513 L 442.2764 520.32513 L 468.29263 494.3089 L 468.29263 468.29263 L 494.3089 546.34143 Q 494.3089 598.3739 520.32513 650.40643 L 546.34143 676.4227 L 546.34143 650.40643 L 546.34143 624.3902 L 572.35767 624.3902 L 572.35767 650.40643 L 572.35767 650.40643 L 598.3739 650.40643 L 598.3739 650.40643 L 598.3739 676.4227 L 598.3739 676.4227 Q 598.3739 676.4227 572.35767 676.4227 Q 572.35767 702.43896 572.35767 728.4552 Q 546.34143 780.48773 494.3089 754.4715 L 442.2764 754.4715 L 442.2764 728.4552 L 442.2764 728.4552 L 442.2764 754.4715 L 442.2764 780.48773 L 442.2764 806.50397 L 442.2764 832.52026 L 416.26013 832.52026 L 390.24387 858.5365 L 390.24387 858.5365 L 364.2276 858.5365 L 364.2276 858.5365 L 338.21136 858.5365 L 338.21136 832.52026 L 338.21136 806.50397 L 312.1951 780.48773 Q 286.17883 754.4715 234.14632 650.40643 L 182.1138 546.34143 L 182.1138 546.34143 Q 208.13007 546.34143 182.1138 520.32513 L 182.1138 520.32513 L 182.1138 494.3089 Q 182.1138 494.3089 156.09755 494.3089 L 156.09755 494.3089 L 130.08128 494.3089 Q 130.08128 494.3089 130.08128 468.29263 L 130.08128 468.29263 L 130.08128 442.2764 Q 130.08128 442.2764 78.048775 312.1951 L 26.016258 182.1138 L 9.094947E-13 156.09755 L 9.094947E-13 130.08128 L 9.094947E-13 130.08128 Q 9.094947E-13 130.08128 26.016258 104.06503 Q 52.032516 104.06503 52.032516 78.048775 Q 78.048775 52.032516 104.06503 26.016258 z" svg:height="8.585365mm" draw:style-name="style-1246" svg:viewBox="0.0 0.0 598.3739 858.5365" svg:width="5.9837394mm" svg:x="78.30894mm" svg:y="179.77234mm"/>
          <draw:path svg:d="M 26.016258 104.06503 L -9.094947E-13 0.0 L 26.016258 0.0 Q 52.032516 0.0 156.09755 0.0 L 260.16257 0.0 L 260.16257 0.0 L 260.16257 0.0 L 338.21136 0.0 L 390.24387 0.0 L 598.3739 26.016258 Q 806.50397 52.032516 832.52026 52.032516 L 832.52026 78.048775 L 754.4715 78.048775 Q 702.43896 104.06503 780.48773 130.08128 Q 858.5365 156.09755 858.5365 208.13007 Q 858.5365 260.16257 858.5365 286.17883 Q 884.5528 312.1951 858.5365 364.2276 Q 832.52026 364.2276 832.52026 390.24387 L 832.52026 390.24387 L 806.50397 390.24387 L 780.48773 416.26013 L 780.48773 416.26013 L 754.4715 416.26013 L 754.4715 416.26013 L 754.4715 416.26013 L 728.4552 442.2764 L 702.43896 468.29263 L 702.43896 468.29263 L 702.43896 468.29263 L 676.4227 468.29263 L 676.4227 468.29263 L 650.40643 468.29263 Q 624.3902 468.29263 546.34143 416.26013 Q 442.2764 364.2276 286.17883 390.24387 L 130.08128 416.26013 L 78.048775 416.26013 L 52.032516 416.26013 L 52.032516 390.24387 L 52.032516 364.2276 L 26.016258 364.2276 L -9.094947E-13 364.2276 L -9.094947E-13 338.21136 L 26.016258 338.21136 L 26.016258 312.1951 L 26.016258 286.17883 L 26.016258 286.17883 L 26.016258 286.17883 L 26.016258 260.16257 L 26.016258 260.16257 L 26.016258 208.13007 Q 26.016258 182.1138 26.016258 104.06503 z" svg:height="4.682926mm" draw:style-name="style-1247" svg:viewBox="0.0 0.0 858.5365 468.29263" svg:width="8.585365mm" svg:x="75.70731mm" svg:y="40.065037mm"/>
          <draw:path svg:d="M 286.17883 26.016258 L 286.17883 0.0 L 312.1951 26.016258 Q 338.21136 26.016258 338.21136 52.032516 L 364.2276 52.032516 L 364.2276 52.032516 L 364.2276 78.048775 L 364.2276 78.048775 L 364.2276 78.048775 L 390.24387 78.048775 L 390.24387 78.048775 L 416.26013 104.06503 L 416.26013 104.06503 L 416.26013 104.06503 L 416.26013 130.08128 L 416.26013 130.08128 L 416.26013 130.08128 L 442.2764 130.08128 L 442.2764 130.08128 L 442.2764 156.09755 L 468.29263 156.09755 L 676.4227 364.2276 Q 884.5528 572.35767 884.5528 598.3739 L 884.5528 624.3902 L 884.5528 624.3902 L 884.5528 624.3902 L 858.5365 624.3902 L 858.5365 650.40643 L 832.52026 650.40643 L 806.50397 650.40643 L 806.50397 624.3902 L 780.48773 624.3902 L 780.48773 624.3902 L 780.48773 598.3739 L 728.4552 598.3739 L 702.43896 598.3739 L 702.43896 624.3902 L 702.43896 650.40643 L 676.4227 650.40643 Q 650.40643 650.40643 650.40643 676.4227 L 650.40643 676.4227 L 624.3902 676.4227 Q 598.3739 650.40643 520.32513 598.3739 Q 442.2764 546.34143 286.17883 546.34143 L 130.08128 546.34143 L 104.06503 546.34143 L 78.048775 546.34143 L 78.048775 520.32513 L 52.032516 520.32513 L 52.032516 494.3089 L 52.032516 468.29263 L 26.016258 468.29263 L 26.016258 442.2764 L 26.016258 442.2764 L 0.0 442.2764 L 0.0 442.2764 L 0.0 442.2764 L 0.0 416.26013 L 0.0 416.26013 L 0.0 390.24387 L 0.0 390.24387 L 26.016258 390.24387 L 26.016258 390.24387 L 26.016258 364.2276 L 26.016258 364.2276 L 26.016258 338.21136 L 52.032516 338.21136 L 52.032516 312.1951 L 52.032516 286.17883 L 104.06503 286.17883 Q 130.08128 286.17883 104.06503 234.14632 Q 104.06503 182.1138 208.13007 156.09755 Q 312.1951 130.08128 312.1951 78.048775 Q 286.17883 26.016258 286.17883 26.016258 z" svg:height="6.764227mm" draw:style-name="style-1248" svg:viewBox="0.0 0.0 884.5528 676.4227" svg:width="8.845528mm" svg:x="129.04063mm" svg:y="149.07315mm"/>
          <draw:path svg:d="M 234.14632 26.016258 L 234.14632 9.094947E-13 L 234.14632 9.094947E-13 L 260.16257 9.094947E-13 L 260.16257 9.094947E-13 L 260.16257 26.016258 L 260.16257 26.016258 L 260.16257 26.016258 L 286.17883 52.032516 Q 312.1951 78.048775 390.24387 130.08128 Q 468.29263 156.09755 494.3089 182.1138 Q 520.32513 182.1138 520.32513 208.13007 L 546.34143 208.13007 L 598.3739 286.17883 Q 624.3902 338.21136 624.3902 416.26013 Q 598.3739 494.3089 546.34143 546.34143 Q 520.32513 598.3739 494.3089 624.3902 L 468.29263 650.40643 L 468.29263 650.40643 L 468.29263 650.40643 L 468.29263 676.4227 L 468.29263 676.4227 L 468.29263 702.43896 L 468.29263 728.4552 L 442.2764 728.4552 L 442.2764 754.4715 L 416.26013 754.4715 L 390.24387 754.4715 L 364.2276 780.48773 L 312.1951 780.48773 L 312.1951 754.4715 L 312.1951 754.4715 L 286.17883 754.4715 L 286.17883 754.4715 L 286.17883 728.4552 L 260.16257 728.4552 L 260.16257 728.4552 L 260.16257 702.43896 L 234.14632 702.43896 L 208.13007 702.43896 L 208.13007 702.43896 L 208.13007 702.43896 L 234.14632 676.4227 Q 260.16257 650.40643 182.1138 572.35767 L 104.06503 494.3089 L 104.06503 494.3089 Q 104.06503 494.3089 104.06503 442.2764 Q 104.06503 416.26013 104.06503 338.21136 Q 104.06503 286.17883 104.06503 260.16257 Q 130.08128 234.14632 78.048775 208.13007 L 0.0 182.1138 L 0.0 182.1138 L 0.0 182.1138 L 0.0 156.09755 L 0.0 156.09755 L 78.048775 130.08128 Q 156.09755 104.06503 182.1138 52.032516 Q 208.13007 26.016258 208.13007 26.016258 Q 208.13007 26.016258 234.14632 26.016258 z" svg:height="7.8048773mm" draw:style-name="style-1249" svg:viewBox="0.0 0.0 624.3902 780.48773" svg:width="6.2439017mm" svg:x="260.16257mm" svg:y="70.50406mm"/>
          <draw:path svg:d="M 52.032516 26.016258 L 52.032516 0.0 L 78.048775 0.0 Q 130.08128 26.016258 130.08128 52.032516 L 130.08128 104.06503 L 182.1138 104.06503 L 234.14632 104.06503 L 260.16257 78.048775 L 286.17883 52.032516 L 286.17883 52.032516 L 286.17883 52.032516 L 312.1951 52.032516 L 312.1951 52.032516 L 312.1951 78.048775 Q 312.1951 104.06503 286.17883 130.08128 Q 286.17883 156.09755 260.16257 182.1138 L 260.16257 208.13007 L 260.16257 208.13007 Q 234.14632 208.13007 234.14632 260.16257 Q 208.13007 286.17883 130.08128 312.1951 L 78.048775 312.1951 L 78.048775 312.1951 Q 78.048775 312.1951 52.032516 286.17883 Q 26.016258 260.16257 26.016258 234.14632 Q 52.032516 208.13007 26.016258 208.13007 L 0.0 208.13007 L 0.0 156.09755 L 0.0 130.08128 L 26.016258 130.08128 L 52.032516 104.06503 L 78.048775 104.06503 Q 104.06503 104.06503 104.06503 78.048775 Q 104.06503 52.032516 78.048775 52.032516 L 52.032516 52.032516 L 52.032516 26.016258 z" svg:height="3.1219509mm" draw:style-name="style-1250" svg:viewBox="0.0 0.0 312.1951 312.1951" svg:width="3.1219509mm" svg:x="115.77235mm" svg:y="191.47966mm"/>
          <draw:path svg:d="M 78.048775 0.0 L 104.06503 0.0 L 130.08128 0.0 L 182.1138 0.0 L 234.14632 52.032516 Q 286.17883 104.06503 286.17883 130.08128 Q 286.17883 182.1138 312.1951 182.1138 Q 338.21136 182.1138 312.1951 234.14632 Q 286.17883 286.17883 260.16257 312.1951 Q 234.14632 338.21136 208.13007 338.21136 L 208.13007 364.2276 L 182.1138 364.2276 Q 156.09755 364.2276 156.09755 338.21136 Q 156.09755 312.1951 78.048775 312.1951 L 26.016258 312.1951 L 26.016258 312.1951 L 0.0 312.1951 L 0.0 234.14632 Q 26.016258 130.08128 26.016258 130.08128 L 26.016258 104.06503 L 26.016258 78.048775 L 26.016258 78.048775 L 52.032516 26.016258 Q 52.032516 0.0 78.048775 0.0 z" svg:height="3.642276mm" draw:style-name="style-1251" svg:viewBox="0.0 0.0 312.1951 364.2276" svg:width="3.1219509mm" svg:x="46.569103mm" svg:y="130.86177mm"/>
          <draw:path svg:d="M 78.048775 26.016258 L 130.08128 0.0 L 182.1138 0.0 L 208.13007 26.016258 L 208.13007 26.016258 L 234.14632 26.016258 L 364.2276 234.14632 Q 494.3089 416.26013 520.32513 416.26013 L 520.32513 416.26013 L 520.32513 442.2764 Q 520.32513 494.3089 468.29263 520.32513 Q 416.26013 546.34143 416.26013 546.34143 L 416.26013 546.34143 L 338.21136 546.34143 Q 286.17883 546.34143 286.17883 520.32513 L 286.17883 520.32513 L 286.17883 494.3089 Q 286.17883 494.3089 260.16257 494.3089 L 260.16257 494.3089 L 260.16257 494.3089 Q 260.16257 494.3089 286.17883 468.29263 Q 312.1951 468.29263 208.13007 312.1951 L 130.08128 156.09755 L 104.06503 156.09755 L 104.06503 130.08128 L 104.06503 130.08128 L 78.048775 130.08128 L 78.048775 130.08128 L 78.048775 130.08128 L 26.016258 104.06503 L -1.8189894E-12 104.06503 L -1.8189894E-12 78.048775 Q -1.8189894E-12 52.032516 78.048775 26.016258 z" svg:height="5.463414mm" draw:style-name="style-1252" svg:viewBox="0.0 0.0 520.32513 546.34143" svg:width="5.2032514mm" svg:x="106.92682mm" svg:y="184.97559mm"/>
          <draw:path svg:d="M 0.0 26.016258 L 0.0 -9.094947E-13 L 104.06503 26.016258 Q 234.14632 52.032516 546.34143 52.032516 Q 858.5365 52.032516 884.5528 52.032516 L 936.58527 52.032516 L 936.58527 52.032516 L 936.58527 52.032516 L 936.58527 78.048775 L 936.58527 78.048775 L 962.60156 78.048775 L 962.60156 104.06503 L 988.6178 104.06503 L 1040.6503 104.06503 L 1040.6503 130.08128 L 1040.6503 130.08128 L 1066.6666 130.08128 L 1066.6666 156.09755 L 1066.6666 156.09755 L 1092.6829 156.09755 L 1092.6829 182.1138 L 1092.6829 208.13007 L 1196.7478 234.14632 Q 1274.7966 260.16257 1274.7966 286.17883 L 1274.7966 286.17883 L 1144.7153 286.17883 Q 1014.63403 260.16257 988.6178 260.16257 Q 936.58527 260.16257 858.5365 312.1951 Q 780.48773 312.1951 702.43896 416.26013 Q 624.3902 520.32513 546.34143 598.3739 L 468.29263 676.4227 L 468.29263 702.43896 L 468.29263 702.43896 L 442.2764 702.43896 L 442.2764 676.4227 L 416.26013 676.4227 L 390.24387 676.4227 L 390.24387 702.43896 L 364.2276 702.43896 L 364.2276 702.43896 L 364.2276 676.4227 L 364.2276 676.4227 L 364.2276 676.4227 L 338.21136 676.4227 L 338.21136 676.4227 L 312.1951 650.40643 L 286.17883 650.40643 L 286.17883 624.3902 Q 260.16257 598.3739 260.16257 624.3902 Q 260.16257 624.3902 208.13007 546.34143 Q 208.13007 468.29263 156.09755 286.17883 Q 104.06503 104.06503 52.032516 104.06503 L 0.0 78.048775 L 0.0 78.048775 Q 0.0 52.032516 0.0 26.016258 z" svg:height="7.0243897mm" draw:style-name="style-1253" svg:viewBox="0.0 0.0 1274.7966 702.43896" svg:width="12.747967mm" svg:x="72.84552mm" svg:y="46.308937mm"/>
          <draw:path svg:d="M 442.2764 104.06503 L 468.29263 0.0 L 468.29263 26.016258 L 468.29263 52.032516 L 468.29263 78.048775 L 468.29263 104.06503 L 494.3089 130.08128 L 494.3089 156.09755 L 520.32513 156.09755 L 546.34143 156.09755 L 546.34143 130.08128 L 572.35767 78.048775 L 572.35767 104.06503 Q 572.35767 130.08128 598.3739 130.08128 Q 624.3902 130.08128 676.4227 104.06503 L 754.4715 104.06503 L 780.48773 104.06503 L 780.48773 104.06503 L 832.52026 130.08128 Q 858.5365 130.08128 858.5365 182.1138 Q 832.52026 208.13007 832.52026 234.14632 L 832.52026 234.14632 L 832.52026 234.14632 Q 806.50397 234.14632 832.52026 260.16257 L 832.52026 260.16257 L 858.5365 390.24387 Q 884.5528 546.34143 910.56903 572.35767 L 910.56903 598.3739 L 884.5528 598.3739 Q 858.5365 598.3739 832.52026 598.3739 Q 780.48773 650.40643 702.43896 650.40643 L 624.3902 650.40643 L 624.3902 676.4227 L 624.3902 676.4227 L 624.3902 676.4227 Q 598.3739 650.40643 572.35767 624.3902 Q 572.35767 598.3739 546.34143 598.3739 Q 520.32513 598.3739 468.29263 598.3739 Q 416.26013 598.3739 390.24387 520.32513 L 364.2276 442.2764 L 364.2276 442.2764 L 364.2276 442.2764 L 364.2276 468.29263 L 364.2276 468.29263 L 338.21136 494.3089 Q 338.21136 520.32513 312.1951 494.3089 Q 260.16257 494.3089 260.16257 546.34143 L 260.16257 572.35767 L 234.14632 572.35767 L 234.14632 598.3739 L 234.14632 598.3739 L 208.13007 598.3739 L 208.13007 598.3739 L 208.13007 598.3739 L 208.13007 624.3902 L 208.13007 624.3902 L 182.1138 598.3739 L 182.1138 572.35767 L 156.09755 572.35767 L 130.08128 572.35767 L 130.08128 546.34143 L 130.08128 520.32513 L 78.048775 520.32513 L 26.016258 520.32513 L 26.016258 494.3089 L 0.0 494.3089 L 0.0 494.3089 L 0.0 494.3089 L 0.0 468.29263 L 0.0 468.29263 L 0.0 442.2764 L 0.0 390.24387 L 0.0 390.24387 L 0.0 390.24387 L 0.0 364.2276 L 0.0 364.2276 L 26.016258 364.2276 L 52.032516 338.21136 L 78.048775 338.21136 L 104.06503 338.21136 L 104.06503 338.21136 Q 104.06503 338.21136 130.08128 390.24387 L 156.09755 468.29263 L 156.09755 468.29263 L 156.09755 442.2764 L 156.09755 442.2764 L 156.09755 442.2764 L 182.1138 442.2764 L 182.1138 442.2764 L 182.1138 416.26013 L 208.13007 416.26013 L 208.13007 416.26013 L 208.13007 390.24387 L 208.13007 390.24387 Q 208.13007 390.24387 208.13007 338.21136 L 208.13007 286.17883 L 208.13007 286.17883 L 208.13007 260.16257 L 208.13007 234.14632 L 208.13007 234.14632 L 234.14632 234.14632 Q 260.16257 234.14632 260.16257 234.14632 Q 286.17883 234.14632 338.21136 208.13007 L 390.24387 156.09755 L 390.24387 182.1138 Q 416.26013 208.13007 442.2764 104.06503 z M 416.26013 260.16257 Q 416.26013 234.14632 442.2764 234.14632 Q 468.29263 234.14632 468.29263 260.16257 L 468.29263 286.17883 L 442.2764 286.17883 Q 416.26013 286.17883 416.26013 260.16257 z M 572.35767 546.34143 Q 572.35767 546.34143 598.3739 546.34143 Q 598.3739 546.34143 572.35767 546.34143 Q 572.35767 546.34143 572.35767 546.34143 z" svg:height="6.764227mm" draw:style-name="style-1254" svg:viewBox="0.0 0.0 910.56903 676.4227" svg:width="9.10569mm" svg:x="15.609755mm" svg:y="88.195114mm"/>
          <draw:path svg:d="M 416.26013 52.032516 L 416.26013 4.5474735E-13 L 442.2764 4.5474735E-13 L 442.2764 4.5474735E-13 L 442.2764 208.13007 L 442.2764 390.24387 L 390.24387 390.24387 Q 364.2276 364.2276 182.1138 390.24387 L 0.0 390.24387 L 0.0 364.2276 L 0.0 364.2276 L 26.016258 338.21136 Q 52.032516 312.1951 104.06503 312.1951 Q 156.09755 312.1951 182.1138 260.16257 Q 208.13007 182.1138 312.1951 130.08128 Q 416.26013 78.048775 416.26013 52.032516 z" svg:height="3.9024386mm" draw:style-name="style-1255" svg:viewBox="0.0 0.0 442.2764 390.24387" svg:width="4.422764mm" svg:x="315.5772mm" svg:y="36.943085mm"/>
          <draw:path svg:d="M 208.13007 0.0 L 234.14632 0.0 L 234.14632 26.016258 Q 208.13007 52.032516 156.09755 78.048775 L 104.06503 104.06503 L 52.032516 104.06503 Q 0.0 104.06503 0.0 78.048775 L 0.0 52.032516 L 104.06503 26.016258 Q 208.13007 0.0 208.13007 0.0 z" svg:height="1.0406504mm" draw:style-name="style-1256" svg:viewBox="0.0 0.0 234.14632 104.06503" svg:width="2.341463mm" svg:x="310.63412mm" svg:y="80.6504mm"/>
          <draw:path svg:d="M 234.14632 9.094947E-13 L 234.14632 9.094947E-13 L 234.14632 52.032516 Q 234.14632 78.048775 338.21136 78.048775 Q 442.2764 104.06503 520.32513 104.06503 L 598.3739 104.06503 L 624.3902 104.06503 Q 650.40643 78.048775 650.40643 78.048775 L 650.40643 78.048775 L 702.43896 78.048775 L 754.4715 78.048775 L 754.4715 104.06503 Q 728.4552 104.06503 598.3739 130.08128 Q 494.3089 130.08128 494.3089 156.09755 Q 494.3089 182.1138 520.32513 208.13007 Q 546.34143 208.13007 546.34143 208.13007 Q 546.34143 234.14632 546.34143 260.16257 L 546.34143 260.16257 L 520.32513 286.17883 Q 494.3089 312.1951 494.3089 312.1951 L 494.3089 312.1951 L 468.29263 338.21136 L 442.2764 364.2276 L 390.24387 364.2276 L 364.2276 364.2276 L 364.2276 390.24387 L 364.2276 416.26013 L 312.1951 416.26013 Q 234.14632 416.26013 234.14632 520.32513 L 234.14632 624.3902 L 208.13007 624.3902 L 208.13007 624.3902 L 208.13007 598.3739 L 182.1138 572.35767 L 182.1138 494.3089 Q 182.1138 416.26013 156.09755 390.24387 L 130.08128 364.2276 L 130.08128 312.1951 Q 130.08128 286.17883 78.048775 286.17883 L 52.032516 286.17883 L 26.016258 286.17883 L 26.016258 286.17883 L 26.016258 234.14632 L 26.016258 182.1138 L 26.016258 182.1138 Q 52.032516 156.09755 26.016258 156.09755 L 0.0 156.09755 L 0.0 130.08128 L 0.0 104.06503 L 26.016258 104.06503 L 52.032516 104.06503 L 130.08128 78.048775 Q 182.1138 52.032516 156.09755 52.032516 L 130.08128 26.016258 L 182.1138 9.094947E-13 Q 234.14632 9.094947E-13 234.14632 9.094947E-13 z" svg:height="6.2439017mm" draw:style-name="style-1257" svg:viewBox="0.0 0.0 754.4715 624.3902" svg:width="7.544715mm" svg:x="36.162598mm" svg:y="65.56097mm"/>
          <draw:path svg:d="M 260.16257 0.0 L 312.1951 0.0 L 338.21136 26.016258 L 364.2276 52.032516 L 390.24387 52.032516 L 416.26013 52.032516 L 416.26013 52.032516 L 416.26013 78.048775 L 416.26013 104.06503 L 416.26013 130.08128 L 416.26013 130.08128 L 416.26013 156.09755 L 416.26013 156.09755 L 416.26013 156.09755 L 442.2764 156.09755 L 442.2764 156.09755 L 442.2764 182.1138 L 468.29263 182.1138 L 468.29263 208.13007 Q 468.29263 234.14632 494.3089 260.16257 Q 520.32513 260.16257 520.32513 286.17883 Q 520.32513 312.1951 624.3902 312.1951 Q 702.43896 286.17883 676.4227 312.1951 Q 676.4227 364.2276 676.4227 364.2276 L 676.4227 364.2276 L 676.4227 364.2276 Q 676.4227 364.2276 598.3739 416.26013 Q 520.32513 416.26013 520.32513 468.29263 L 546.34143 494.3089 L 520.32513 494.3089 L 494.3089 468.29263 L 494.3089 468.29263 Q 468.29263 468.29263 260.16257 364.2276 L 52.032516 234.14632 L 52.032516 208.13007 L 52.032516 182.1138 L 26.016258 182.1138 L 26.016258 182.1138 L 26.016258 156.09755 L 0.0 156.09755 L 0.0 156.09755 L 0.0 156.09755 L 0.0 156.09755 L 0.0 156.09755 L 26.016258 130.08128 L 52.032516 130.08128 L 52.032516 104.06503 L 52.032516 78.048775 L 26.016258 52.032516 Q 26.016258 26.016258 130.08128 26.016258 Q 234.14632 0.0 260.16257 0.0 z M 104.06503 130.08128 Q 104.06503 104.06503 104.06503 104.06503 Q 104.06503 104.06503 104.06503 104.06503 Q 104.06503 130.08128 104.06503 130.08128 z" svg:height="4.943089mm" draw:style-name="style-1258" svg:viewBox="0.0 0.0 676.4227 494.3089" svg:width="6.764227mm" svg:x="170.14633mm" svg:y="101.4634mm"/>
          <draw:path svg:d="M 52.032516 26.016258 L 26.016258 0.0 L 52.032516 0.0 L 104.06503 0.0 L 104.06503 26.016258 L 104.06503 26.016258 L 130.08128 26.016258 L 130.08128 52.032516 L 130.08128 52.032516 L 156.09755 52.032516 L 156.09755 52.032516 L 156.09755 52.032516 L 156.09755 78.048775 L 156.09755 78.048775 L 182.1138 78.048775 L 182.1138 104.06503 L 156.09755 104.06503 L 130.08128 104.06503 L 104.06503 130.08128 L 78.048775 156.09755 L 78.048775 156.09755 L 78.048775 156.09755 L 78.048775 156.09755 Q 52.032516 156.09755 26.016258 156.09755 L 0.0 182.1138 L 0.0 130.08128 Q 0.0 78.048775 26.016258 78.048775 Q 52.032516 52.032516 52.032516 26.016258 z" svg:height="1.821138mm" draw:style-name="style-1259" svg:viewBox="0.0 0.0 182.1138 182.1138" svg:width="1.821138mm" svg:x="42.666664mm" svg:y="77.008125mm"/>
          <draw:path svg:d="M 702.43896 104.06503 L 728.4552 0.0 L 754.4715 0.0 L 754.4715 0.0 L 754.4715 78.048775 L 754.4715 156.09755 L 780.48773 156.09755 L 780.48773 182.1138 L 806.50397 182.1138 L 806.50397 182.1138 L 806.50397 182.1138 L 806.50397 182.1138 L 832.52026 208.13007 L 858.5365 234.14632 L 858.5365 234.14632 L 858.5365 234.14632 L 884.5528 234.14632 L 884.5528 234.14632 L 910.56903 260.16257 L 962.60156 286.17883 L 1014.63403 286.17883 Q 1066.6666 286.17883 1066.6666 312.1951 L 1066.6666 312.1951 L 1066.6666 312.1951 Q 1040.6503 338.21136 1066.6666 338.21136 L 1066.6666 338.21136 L 1066.6666 338.21136 Q 1066.6666 338.21136 1066.6666 364.2276 L 1092.6829 364.2276 L 1092.6829 442.2764 L 1092.6829 494.3089 L 1014.63403 494.3089 L 910.56903 494.3089 L 910.56903 520.32513 L 910.56903 546.34143 L 858.5365 546.34143 Q 832.52026 546.34143 806.50397 520.32513 Q 780.48773 520.32513 780.48773 572.35767 L 780.48773 624.3902 L 728.4552 624.3902 Q 676.4227 650.40643 598.3739 650.40643 Q 494.3089 650.40643 494.3089 624.3902 Q 494.3089 598.3739 442.2764 598.3739 L 364.2276 598.3739 L 364.2276 624.3902 L 364.2276 624.3902 L 364.2276 624.3902 Q 338.21136 624.3902 364.2276 598.3739 L 364.2276 572.35767 L 494.3089 572.35767 L 598.3739 572.35767 L 598.3739 520.32513 L 598.3739 468.29263 L 572.35767 468.29263 L 572.35767 442.2764 L 546.34143 442.2764 L 494.3089 442.2764 L 390.24387 416.26013 Q 260.16257 390.24387 182.1138 390.24387 L 78.048775 390.24387 L 26.016258 364.2276 L 0.0 364.2276 L 0.0 364.2276 L 0.0 338.21136 L 104.06503 338.21136 L 208.13007 338.21136 L 338.21136 312.1951 Q 442.2764 286.17883 416.26013 234.14632 Q 390.24387 182.1138 390.24387 182.1138 L 390.24387 182.1138 L 416.26013 156.09755 L 442.2764 156.09755 L 520.32513 182.1138 Q 598.3739 182.1138 624.3902 234.14632 L 624.3902 260.16257 L 650.40643 260.16257 L 702.43896 260.16257 L 702.43896 234.14632 Q 702.43896 208.13007 702.43896 104.06503 z" svg:height="6.5040646mm" draw:style-name="style-1260" svg:viewBox="0.0 0.0 1092.6829 650.40643" svg:width="10.926828mm" svg:x="220.3577mm" svg:y="46.048775mm"/>
          <draw:path svg:d="M 494.3089 130.08128 L 546.34143 130.08128 L 546.34143 182.1138 Q 546.34143 234.14632 572.35767 234.14632 L 572.35767 234.14632 L 572.35767 234.14632 L 572.35767 234.14632 L 572.35767 260.16257 L 572.35767 260.16257 L 598.3739 260.16257 L 598.3739 286.17883 L 598.3739 286.17883 L 624.3902 286.17883 L 624.3902 312.1951 L 624.3902 338.21136 L 650.40643 338.21136 L 650.40643 338.21136 L 650.40643 338.21136 L 650.40643 338.21136 L 624.3902 364.2276 L 572.35767 390.24387 L 546.34143 390.24387 L 520.32513 390.24387 L 520.32513 390.24387 Q 520.32513 364.2276 494.3089 364.2276 L 494.3089 364.2276 L 416.26013 364.2276 Q 364.2276 338.21136 234.14632 260.16257 L 104.06503 182.1138 L 52.032516 156.09755 L 26.016258 130.08128 L 26.016258 130.08128 L 0.0 130.08128 L 0.0 130.08128 L 0.0 130.08128 L 26.016258 104.06503 L 52.032516 78.048775 L 52.032516 78.048775 L 52.032516 78.048775 L 26.016258 78.048775 L 26.016258 78.048775 L 26.016258 52.032516 L 0.0 52.032516 L 0.0 26.016258 L 0.0 1.8189894E-12 L 104.06503 26.016258 Q 208.13007 26.016258 208.13007 1.8189894E-12 Q 208.13007 -26.016258 260.16257 26.016258 Q 312.1951 52.032516 286.17883 78.048775 Q 286.17883 104.06503 364.2276 104.06503 Q 442.2764 130.08128 494.3089 130.08128 z" svg:height="3.9024386mm" draw:style-name="style-1261" svg:viewBox="0.0 0.0 650.40643 390.24387" svg:width="6.5040646mm" svg:x="181.07315mm" svg:y="107.44714mm"/>
          <draw:path svg:d="M 0.0 0.0 L 0.0 0.0 L 52.032516 0.0 L 78.048775 0.0 L 104.06503 0.0 L 130.08128 0.0 L 130.08128 52.032516 Q 104.06503 130.08128 78.048775 156.09755 L 26.016258 156.09755 L 26.016258 156.09755 L 26.016258 130.08128 L 26.016258 52.032516 L 0.0 0.0 L 0.0 0.0 z" svg:height="1.5609754mm" draw:style-name="style-1262" svg:viewBox="0.0 0.0 130.08128 156.09755" svg:width="1.3008128mm" svg:x="210.21136mm" svg:y="84.813mm"/>
          <draw:path svg:d="M 130.08128 26.016258 L 182.1138 0.0 L 208.13007 0.0 Q 234.14632 26.016258 234.14632 26.016258 L 234.14632 26.016258 L 234.14632 26.016258 Q 234.14632 26.016258 260.16257 52.032516 L 260.16257 78.048775 L 260.16257 78.048775 Q 234.14632 78.048775 234.14632 78.048775 L 234.14632 104.06503 L 260.16257 130.08128 Q 286.17883 182.1138 338.21136 234.14632 Q 390.24387 286.17883 364.2276 364.2276 Q 338.21136 442.2764 338.21136 442.2764 L 338.21136 442.2764 L 338.21136 416.26013 Q 338.21136 390.24387 312.1951 364.2276 Q 286.17883 338.21136 156.09755 364.2276 L 26.016258 390.24387 L 26.016258 390.24387 Q 26.016258 390.24387 78.048775 364.2276 Q 104.06503 364.2276 78.048775 286.17883 L 26.016258 234.14632 L 26.016258 234.14632 Q 26.016258 208.13007 0.0 208.13007 L 0.0 208.13007 L 0.0 182.1138 Q 26.016258 182.1138 26.016258 130.08128 Q 52.032516 78.048775 130.08128 26.016258 z" svg:height="4.422764mm" draw:style-name="style-1263" svg:viewBox="0.0 0.0 364.2276 442.2764" svg:width="3.642276mm" svg:x="46.569103mm" svg:y="110.04877mm"/>
          <draw:path svg:d="M 832.52026 26.016258 L 832.52026 26.016258 L 858.5365 26.016258 L 858.5365 0.0 L 884.5528 0.0 L 910.56903 0.0 L 910.56903 0.0 L 936.58527 0.0 L 936.58527 0.0 L 936.58527 0.0 L 962.60156 26.016258 Q 988.6178 52.032516 1066.6666 52.032516 Q 1144.7153 52.032516 1144.7153 52.032516 L 1170.7316 52.032516 L 1170.7316 52.032516 L 1170.7316 52.032516 L 1170.7316 78.048775 L 1196.7478 78.048775 L 1196.7478 104.06503 L 1196.7478 130.08128 L 1222.7642 130.08128 L 1248.7804 156.09755 L 1300.8129 156.09755 L 1326.8291 156.09755 L 1352.8455 208.13007 Q 1404.8779 260.16257 1456.9104 260.16257 L 1482.9266 260.16257 L 1482.9266 286.17883 L 1482.9266 286.17883 L 1482.9266 286.17883 L 1456.9104 286.17883 L 1456.9104 312.1951 L 1456.9104 338.21136 L 1326.8291 338.21136 Q 1196.7478 312.1951 988.6178 312.1951 Q 780.48773 286.17883 780.48773 260.16257 Q 780.48773 234.14632 676.4227 208.13007 Q 598.3739 208.13007 494.3089 208.13007 Q 390.24387 208.13007 416.26013 208.13007 Q 416.26013 234.14632 260.16257 234.14632 L 104.06503 260.16257 L 104.06503 234.14632 L 104.06503 234.14632 L 78.048775 234.14632 L 78.048775 208.13007 L 78.048775 208.13007 L 52.032516 208.13007 L 52.032516 208.13007 L 52.032516 208.13007 L 52.032516 182.1138 L 52.032516 182.1138 L 26.016258 182.1138 L 26.016258 156.09755 L 26.016258 156.09755 L 3.6379788E-12 156.09755 L 3.6379788E-12 156.09755 L 3.6379788E-12 156.09755 L 3.6379788E-12 156.09755 L 3.6379788E-12 156.09755 L 3.6379788E-12 130.08128 L 3.6379788E-12 130.08128 L 3.6379788E-12 104.06503 L 3.6379788E-12 104.06503 L 3.6379788E-12 104.06503 L 3.6379788E-12 104.06503 L 3.6379788E-12 78.048775 L 3.6379788E-12 78.048775 L 52.032516 78.048775 L 104.06503 104.06503 L 234.14632 78.048775 Q 364.2276 78.048775 416.26013 52.032516 Q 494.3089 0.0 676.4227 0.0 Q 832.52026 0.0 832.52026 26.016258 z" svg:height="3.3821135mm" draw:style-name="style-1264" svg:viewBox="0.0 0.0 1482.9266 338.21136" svg:width="14.829267mm" svg:x="276.29266mm" svg:y="124.87804mm"/>
          <draw:path svg:d="M 702.43896 0.0 L 702.43896 0.0 L 2575.6096 78.048775 Q 4448.7803 130.08128 5047.154 182.1138 Q 5619.5117 234.14632 5775.6094 260.16257 L 5905.6904 260.16257 L 5905.6904 286.17883 L 5905.6904 286.17883 L 5879.6743 286.17883 Q 5879.6743 286.17883 5541.463 338.21136 Q 5203.2515 390.24387 5099.1865 416.26013 Q 4995.1216 468.29263 5021.1377 494.3089 Q 5047.154 494.3089 4839.024 546.34143 Q 4604.8774 546.34143 4474.7964 598.3739 L 4370.7314 598.3739 L 4370.7314 624.3902 L 4370.7314 624.3902 L 4396.7476 624.3902 L 4396.7476 650.40643 L 4422.7637 650.40643 Q 4474.7964 650.40643 4422.7637 676.4227 Q 4370.7314 702.43896 4396.7476 702.43896 Q 4422.7637 702.43896 4448.7803 728.4552 L 4474.7964 754.4715 L 4422.7637 754.4715 Q 4370.7314 754.4715 4318.6987 780.48773 Q 4292.6826 806.50397 4318.6987 806.50397 Q 4344.715 806.50397 4344.715 832.52026 Q 4318.6987 858.5365 4292.6826 884.5528 L 4240.65 910.56903 L 4240.65 910.56903 L 4214.634 910.56903 L 4214.634 910.56903 L 4214.634 910.56903 L 4214.634 936.58527 L 4214.634 936.58527 L 4188.6177 936.58527 L 4188.6177 936.58527 L 4110.569 936.58527 Q 4006.5037 962.60156 3694.3086 936.58527 Q 3356.0972 910.56903 3173.9834 910.56903 Q 2965.8533 910.56903 2679.6746 884.5528 Q 2393.4956 858.5365 2393.4956 806.50397 Q 2367.4795 780.48773 2263.4146 780.48773 Q 2159.3494 754.4715 2081.3005 780.48773 Q 2029.2681 806.50397 1821.1381 806.50397 L 1613.0079 806.50397 L 1665.0405 832.52026 Q 1717.073 832.52026 1717.073 858.5365 Q 1717.073 884.5528 1743.0892 884.5528 L 1769.1056 910.56903 L 1717.073 910.56903 L 1639.0243 910.56903 L 1613.0079 936.58527 Q 1586.9917 962.60156 1586.9917 962.60156 L 1586.9917 962.60156 L 1560.9755 962.60156 Q 1560.9755 962.60156 1560.9755 962.60156 Q 1534.9592 962.60156 1404.8779 910.56903 Q 1300.8129 910.56903 1326.8291 858.5365 Q 1352.8455 832.52026 1274.7966 806.50397 Q 1170.7316 780.48773 1170.7316 754.4715 Q 1144.7153 702.43896 1144.7153 728.4552 Q 1144.7153 754.4715 1040.6503 754.4715 Q 910.56903 754.4715 858.5365 702.43896 L 806.50397 676.4227 L 806.50397 676.4227 Q 806.50397 650.40643 754.4715 650.40643 L 702.43896 650.40643 L 702.43896 650.40643 Q 676.4227 624.3902 676.4227 598.3739 Q 676.4227 572.35767 650.40643 546.34143 Q 624.3902 494.3089 650.40643 494.3089 Q 676.4227 494.3089 546.34143 442.2764 Q 416.26013 442.2764 260.16257 442.2764 L 78.048775 442.2764 L 52.032516 442.2764 L 0.0 442.2764 L 0.0 416.26013 L 0.0 416.26013 L 0.0 416.26013 L 0.0 416.26013 L 26.016258 416.26013 L 26.016258 390.24387 L 26.016258 390.24387 L 52.032516 390.24387 L 52.032516 390.24387 L 52.032516 390.24387 L 52.032516 364.2276 L 52.032516 364.2276 L 78.048775 338.21136 L 78.048775 312.1951 L 130.08128 312.1951 Q 182.1138 286.17883 182.1138 286.17883 Q 208.13007 286.17883 182.1138 286.17883 Q 156.09755 286.17883 104.06503 234.14632 L 78.048775 234.14632 L 182.1138 182.1138 Q 286.17883 156.09755 286.17883 130.08128 Q 286.17883 104.06503 520.32513 78.048775 Q 728.4552 26.016258 728.4552 26.016258 Q 702.43896 26.016258 702.43896 0.0 z" svg:height="9.626016mm" draw:style-name="style-1265" svg:viewBox="0.0 0.0 5905.6904 962.60156" svg:width="59.056904mm" svg:x="207.60974mm" svg:y="12.747967mm"/>
          <draw:path svg:d="M 130.08128 0.0 L 156.09755 0.0 L 208.13007 0.0 Q 260.16257 0.0 286.17883 26.016258 L 286.17883 26.016258 L 260.16257 78.048775 Q 260.16257 104.06503 364.2276 104.06503 L 442.2764 130.08128 L 520.32513 130.08128 Q 598.3739 130.08128 598.3739 156.09755 L 598.3739 182.1138 L 572.35767 182.1138 Q 572.35767 182.1138 572.35767 208.13007 L 598.3739 208.13007 L 624.3902 208.13007 L 624.3902 208.13007 L 624.3902 234.14632 Q 624.3902 234.14632 624.3902 234.14632 Q 650.40643 260.16257 624.3902 338.21136 L 572.35767 390.24387 L 494.3089 390.24387 Q 416.26013 390.24387 390.24387 364.2276 Q 364.2276 338.21136 260.16257 338.21136 L 156.09755 338.21136 L 104.06503 338.21136 L 78.048775 338.21136 L 78.048775 338.21136 L 78.048775 312.1951 L 78.048775 286.17883 L 52.032516 260.16257 L 52.032516 260.16257 L 52.032516 234.14632 L 52.032516 234.14632 L 52.032516 234.14632 L 26.016258 234.14632 L 26.016258 234.14632 L 26.016258 208.13007 L 0.0 208.13007 L 26.016258 182.1138 Q 52.032516 156.09755 52.032516 130.08128 L 52.032516 130.08128 L 78.048775 78.048775 Q 104.06503 26.016258 130.08128 0.0 z" svg:height="3.9024386mm" draw:style-name="style-1266" svg:viewBox="0.0 0.0 624.3902 390.24387" svg:width="6.2439017mm" svg:x="231.5447mm" svg:y="62.178856mm"/>
          <draw:path svg:d="M 364.2276 0.0 L 364.2276 0.0 L 390.24387 0.0 Q 442.2764 0.0 494.3089 156.09755 Q 520.32513 312.1951 546.34143 312.1951 Q 572.35767 312.1951 598.3739 338.21136 L 650.40643 338.21136 L 650.40643 364.2276 Q 650.40643 390.24387 624.3902 416.26013 L 624.3902 416.26013 L 546.34143 416.26013 L 442.2764 416.26013 L 442.2764 416.26013 Q 416.26013 416.26013 416.26013 442.2764 L 416.26013 442.2764 L 390.24387 442.2764 Q 364.2276 416.26013 234.14632 416.26013 Q 104.06503 390.24387 104.06503 364.2276 L 78.048775 338.21136 L 78.048775 338.21136 L 78.048775 312.1951 L 78.048775 312.1951 Q 78.048775 312.1951 78.048775 286.17883 L 78.048775 260.16257 L 78.048775 260.16257 L 78.048775 260.16257 L 78.048775 234.14632 L 78.048775 234.14632 L 52.032516 234.14632 L 52.032516 208.13007 L 52.032516 208.13007 L 26.016258 208.13007 L 26.016258 208.13007 L 26.016258 208.13007 L 26.016258 182.1138 L 26.016258 182.1138 L 0.0 182.1138 L 0.0 156.09755 L 0.0 156.09755 Q 26.016258 156.09755 26.016258 156.09755 L 26.016258 156.09755 L 78.048775 130.08128 L 156.09755 104.06503 L 182.1138 104.06503 L 208.13007 104.06503 L 286.17883 52.032516 Q 338.21136 26.016258 364.2276 0.0 z" svg:height="4.422764mm" draw:style-name="style-1267" svg:viewBox="0.0 0.0 650.40643 442.2764" svg:width="6.5040646mm" svg:x="301.52844mm" svg:y="95.219505mm"/>
          <draw:path svg:d="M 0.0 52.032516 L 0.0 0.0 L 26.016258 0.0 L 26.016258 0.0 L 156.09755 26.016258 Q 286.17883 52.032516 286.17883 78.048775 L 286.17883 104.06503 L 156.09755 104.06503 L 26.016258 104.06503 L 26.016258 78.048775 L 26.016258 78.048775 L 0.0 78.048775 L 0.0 78.048775 L 0.0 78.048775 Q -26.016258 78.048775 0.0 52.032516 z" svg:height="1.0406504mm" draw:style-name="style-1268" svg:viewBox="0.0 0.0 286.17883 104.06503" svg:width="2.8617883mm" svg:x="286.95932mm" svg:y="81.17072mm"/>
          <draw:path svg:d="M 442.2764 26.016258 L 468.29263 0.0 L 494.3089 26.016258 L 520.32513 52.032516 L 546.34143 260.16257 Q 572.35767 494.3089 598.3739 572.35767 L 624.3902 624.3902 L 624.3902 624.3902 L 624.3902 650.40643 L 390.24387 650.40643 L 156.09755 650.40643 L 156.09755 624.3902 L 156.09755 598.3739 L 208.13007 598.3739 L 234.14632 572.35767 L 260.16257 572.35767 L 286.17883 572.35767 L 234.14632 572.35767 L 182.1138 572.35767 L 156.09755 572.35767 Q 130.08128 572.35767 104.06503 416.26013 Q 78.048775 286.17883 52.032516 286.17883 Q 26.016258 260.16257 0.0 234.14632 Q 0.0 208.13007 26.016258 208.13007 Q 52.032516 208.13007 52.032516 182.1138 L 52.032516 156.09755 L 52.032516 156.09755 L 52.032516 130.08128 L 78.048775 130.08128 L 78.048775 104.06503 L 78.048775 104.06503 Q 104.06503 104.06503 104.06503 130.08128 Q 104.06503 156.09755 156.09755 156.09755 Q 208.13007 156.09755 260.16257 130.08128 L 286.17883 104.06503 L 312.1951 104.06503 L 312.1951 104.06503 L 364.2276 78.048775 Q 390.24387 52.032516 442.2764 26.016258 z" svg:height="6.5040646mm" draw:style-name="style-1269" svg:viewBox="0.0 0.0 624.3902 650.40643" svg:width="6.2439017mm" svg:x="8.325203mm" svg:y="205.00812mm"/>
          <draw:path svg:d="M 234.14632 26.016258 L 338.21136 0.0 L 390.24387 0.0 L 442.2764 0.0 L 520.32513 0.0 L 572.35767 0.0 L 546.34143 52.032516 Q 520.32513 130.08128 520.32513 156.09755 L 520.32513 182.1138 L 546.34143 208.13007 L 546.34143 208.13007 L 468.29263 234.14632 Q 416.26013 260.16257 390.24387 260.16257 L 390.24387 286.17883 L 364.2276 286.17883 Q 338.21136 286.17883 338.21136 260.16257 Q 338.21136 208.13007 286.17883 208.13007 L 234.14632 234.14632 L 234.14632 234.14632 L 208.13007 234.14632 L 208.13007 234.14632 Q 208.13007 260.16257 208.13007 260.16257 L 234.14632 260.16257 L 234.14632 312.1951 L 234.14632 338.21136 L 208.13007 338.21136 Q 156.09755 312.1951 156.09755 312.1951 L 156.09755 312.1951 L 156.09755 286.17883 L 156.09755 260.16257 L 104.06503 260.16257 L 52.032516 260.16257 L 52.032516 234.14632 L 52.032516 208.13007 L 26.016258 208.13007 L 26.016258 208.13007 L 26.016258 182.1138 L 0.0 156.09755 L 0.0 156.09755 L 0.0 156.09755 L 0.0 130.08128 L 0.0 130.08128 L 52.032516 130.08128 L 78.048775 104.06503 L 104.06503 104.06503 L 130.08128 104.06503 L 130.08128 78.048775 Q 130.08128 52.032516 234.14632 26.016258 z" svg:height="3.3821135mm" draw:style-name="style-1270" svg:viewBox="0.0 0.0 572.35767 338.21136" svg:width="5.7235765mm" svg:x="9.365852mm" svg:y="63.479668mm"/>
          <draw:path svg:d="M 1300.8129 26.016258 L 1326.8291 26.016258 L 1326.8291 26.016258 Q 1326.8291 52.032516 1352.8455 52.032516 L 1352.8455 52.032516 L 1352.8455 52.032516 L 1352.8455 52.032516 L 1378.8617 52.032516 L 1378.8617 52.032516 L 1456.9104 52.032516 Q 1508.943 52.032516 1560.9755 52.032516 L 1613.0079 52.032516 L 1613.0079 78.048775 Q 1613.0079 104.06503 1639.0243 104.06503 L 1639.0243 104.06503 L 1586.9917 156.09755 Q 1508.943 182.1138 1508.943 208.13007 L 1508.943 208.13007 L 1456.9104 208.13007 Q 1404.8779 208.13007 1404.8779 182.1138 Q 1378.8617 156.09755 1352.8455 182.1138 Q 1326.8291 208.13007 1300.8129 182.1138 Q 1248.7804 156.09755 1040.6503 208.13007 L 832.52026 208.13007 L 728.4552 234.14632 L 650.40643 234.14632 L 572.35767 234.14632 Q 520.32513 260.16257 312.1951 260.16257 L 104.06503 260.16257 L 104.06503 260.16257 L 78.048775 260.16257 L 78.048775 260.16257 L 52.032516 260.16257 L 52.032516 260.16257 L 52.032516 260.16257 L 52.032516 234.14632 L 52.032516 208.13007 L 26.016258 208.13007 L 0.0 208.13007 L 0.0 208.13007 L 0.0 208.13007 L 52.032516 182.1138 L 130.08128 156.09755 L 208.13007 156.09755 Q 286.17883 156.09755 312.1951 130.08128 Q 312.1951 104.06503 364.2276 78.048775 L 416.26013 78.048775 L 442.2764 52.032516 Q 468.29263 52.032516 494.3089 52.032516 L 494.3089 52.032516 L 858.5365 26.016258 Q 1248.7804 9.094947E-13 1248.7804 9.094947E-13 Q 1248.7804 9.094947E-13 1300.8129 26.016258 z" svg:height="2.6016257mm" draw:style-name="style-1271" svg:viewBox="0.0 0.0 1639.0243 260.16257" svg:width="16.390242mm" svg:x="38.504063mm" svg:y="78.048775mm"/>
          <draw:path svg:d="M 130.08128 0.0 L 130.08128 0.0 L 156.09755 52.032516 Q 156.09755 130.08128 156.09755 156.09755 L 156.09755 156.09755 L 130.08128 156.09755 L 104.06503 156.09755 L 104.06503 156.09755 Q 78.048775 156.09755 52.032516 156.09755 Q 0.0 156.09755 0.0 104.06503 L 26.016258 52.032516 L 26.016258 52.032516 Q 26.016258 52.032516 52.032516 26.016258 L 104.06503 26.016258 L 104.06503 26.016258 Q 130.08128 0.0 130.08128 0.0 z" svg:height="1.5609754mm" draw:style-name="style-1272" svg:viewBox="0.0 0.0 156.09755 156.09755" svg:width="1.5609754mm" svg:x="86.37398mm" svg:y="114.99186mm"/>
          <draw:path svg:d="M 676.4227 52.032516 L 676.4227 52.032516 L 702.43896 52.032516 Q 728.4552 78.048775 624.3902 78.048775 L 546.34143 130.08128 L 546.34143 130.08128 L 520.32513 130.08128 L 520.32513 130.08128 L 520.32513 130.08128 L 520.32513 156.09755 L 520.32513 156.09755 L 520.32513 260.16257 Q 520.32513 364.2276 494.3089 364.2276 L 494.3089 364.2276 L 468.29263 364.2276 Q 442.2764 364.2276 442.2764 390.24387 Q 442.2764 442.2764 416.26013 442.2764 L 364.2276 442.2764 L 364.2276 442.2764 Q 338.21136 442.2764 234.14632 416.26013 L 130.08128 416.26013 L 130.08128 390.24387 L 104.06503 364.2276 L 104.06503 364.2276 L 104.06503 390.24387 L 104.06503 390.24387 L 104.06503 390.24387 L 78.048775 390.24387 L 78.048775 390.24387 L 52.032516 364.2276 L -3.6379788E-12 364.2276 L -3.6379788E-12 338.21136 L -3.6379788E-12 312.1951 L -3.6379788E-12 312.1951 L -3.6379788E-12 312.1951 L 26.016258 286.17883 L 26.016258 260.16257 L 52.032516 260.16257 L 78.048775 234.14632 L 78.048775 234.14632 L 104.06503 234.14632 L 104.06503 234.14632 L 104.06503 234.14632 L 182.1138 182.1138 Q 260.16257 182.1138 286.17883 156.09755 L 312.1951 130.08128 L 338.21136 130.08128 L 364.2276 130.08128 L 364.2276 156.09755 L 364.2276 156.09755 L 390.24387 156.09755 L 390.24387 130.08128 L 416.26013 130.08128 L 468.29263 130.08128 L 468.29263 104.06503 L 468.29263 78.048775 L 442.2764 78.048775 L 442.2764 78.048775 L 442.2764 52.032516 L 416.26013 52.032516 L 416.26013 52.032516 L 416.26013 26.016258 L 416.26013 26.016258 L 416.26013 26.016258 L 390.24387 26.016258 L 390.24387 26.016258 L 390.24387 26.016258 L 390.24387 26.016258 L 416.26013 0.0 Q 442.2764 -26.016258 546.34143 0.0 Q 624.3902 26.016258 650.40643 26.016258 Q 650.40643 26.016258 676.4227 52.032516 z" svg:height="4.422764mm" draw:style-name="style-1273" svg:viewBox="0.0 0.0 702.43896 442.2764" svg:width="7.0243897mm" svg:x="265.88617mm" svg:y="83.512184mm"/>
          <draw:path svg:d="M 546.34143 9.094947E-13 L 624.3902 9.094947E-13 L 624.3902 9.094947E-13 L 624.3902 26.016258 L 624.3902 26.016258 L 650.40643 26.016258 L 676.4227 52.032516 Q 728.4552 78.048775 780.48773 78.048775 Q 832.52026 78.048775 858.5365 78.048775 L 910.56903 78.048775 L 910.56903 78.048775 Q 910.56903 78.048775 910.56903 156.09755 Q 910.56903 208.13007 858.5365 208.13007 Q 806.50397 208.13007 806.50397 182.1138 Q 806.50397 156.09755 728.4552 156.09755 L 650.40643 156.09755 L 650.40643 182.1138 Q 650.40643 234.14632 624.3902 286.17883 L 598.3739 364.2276 L 598.3739 390.24387 L 598.3739 416.26013 L 572.35767 416.26013 Q 546.34143 416.26013 546.34143 390.24387 L 546.34143 364.2276 L 520.32513 338.21136 Q 494.3089 338.21136 494.3089 390.24387 L 494.3089 416.26013 L 494.3089 416.26013 Q 468.29263 390.24387 468.29263 364.2276 Q 442.2764 312.1951 442.2764 286.17883 Q 442.2764 234.14632 416.26013 260.16257 Q 416.26013 286.17883 390.24387 260.16257 Q 338.21136 234.14632 286.17883 260.16257 L 260.16257 286.17883 L 182.1138 286.17883 L 104.06503 286.17883 L 78.048775 260.16257 L 52.032516 260.16257 L 52.032516 234.14632 L 26.016258 208.13007 L 26.016258 208.13007 L 26.016258 182.1138 L 26.016258 182.1138 L 26.016258 182.1138 L -4.5474735E-13 182.1138 L -4.5474735E-13 182.1138 L -4.5474735E-13 156.09755 L -4.5474735E-13 156.09755 L -4.5474735E-13 130.08128 L 26.016258 130.08128 L 26.016258 78.048775 L 26.016258 26.016258 L 26.016258 26.016258 L 26.016258 26.016258 L 52.032516 26.016258 L 52.032516 26.016258 L 78.048775 26.016258 L 78.048775 26.016258 L 286.17883 26.016258 Q 494.3089 26.016258 546.34143 9.094947E-13 z" svg:height="4.1626015mm" draw:style-name="style-1274" svg:viewBox="0.0 0.0 910.56903 416.26013" svg:width="9.10569mm" svg:x="38.764225mm" svg:y="80.390236mm"/>
          <draw:path svg:d="M 26.016258 52.032516 L 26.016258 0.0 L 52.032516 26.016258 Q 78.048775 26.016258 130.08128 52.032516 L 182.1138 52.032516 L 312.1951 78.048775 Q 442.2764 78.048775 442.2764 130.08128 Q 468.29263 182.1138 494.3089 182.1138 L 546.34143 182.1138 L 546.34143 208.13007 Q 546.34143 234.14632 468.29263 234.14632 Q 390.24387 260.16257 338.21136 312.1951 Q 286.17883 338.21136 156.09755 390.24387 Q 26.016258 442.2764 26.016258 442.2764 L 0.0 442.2764 L 0.0 390.24387 Q 0.0 338.21136 26.016258 338.21136 Q 52.032516 338.21136 26.016258 312.1951 Q 0.0 312.1951 0.0 286.17883 Q 0.0 260.16257 26.016258 260.16257 Q 52.032516 234.14632 26.016258 182.1138 Q 26.016258 78.048775 26.016258 52.032516 z" svg:height="4.422764mm" draw:style-name="style-1275" svg:viewBox="0.0 0.0 546.34143 442.2764" svg:width="5.463414mm" svg:x="0.7804877mm" svg:y="123.577225mm"/>
          <draw:path svg:d="M 130.08128 78.048775 L 0.0 0.0 L 78.048775 0.0 L 130.08128 26.016258 L 208.13007 26.016258 Q 286.17883 52.032516 312.1951 78.048775 Q 312.1951 104.06503 442.2764 104.06503 L 546.34143 104.06503 L 546.34143 104.06503 L 546.34143 130.08128 L 494.3089 130.08128 L 416.26013 130.08128 L 416.26013 156.09755 L 416.26013 182.1138 L 442.2764 182.1138 L 468.29263 182.1138 L 442.2764 208.13007 Q 416.26013 234.14632 416.26013 234.14632 L 416.26013 234.14632 L 416.26013 234.14632 Q 416.26013 234.14632 338.21136 234.14632 Q 234.14632 234.14632 234.14632 208.13007 Q 234.14632 182.1138 130.08128 78.048775 z" svg:height="2.341463mm" draw:style-name="style-1276" svg:viewBox="0.0 0.0 546.34143 234.14632" svg:width="5.463414mm" svg:x="39.804874mm" svg:y="45.008125mm"/>
          <draw:path svg:d="M 208.13007 0.0 L 208.13007 0.0 L 208.13007 0.0 L 234.14632 0.0 L 234.14632 26.016258 L 208.13007 26.016258 L 208.13007 26.016258 L 208.13007 26.016258 L 208.13007 52.032516 L 208.13007 52.032516 L 182.1138 52.032516 Q 156.09755 52.032516 156.09755 104.06503 Q 130.08128 130.08128 208.13007 156.09755 Q 260.16257 156.09755 260.16257 182.1138 Q 234.14632 234.14632 234.14632 234.14632 L 208.13007 234.14632 L 208.13007 234.14632 L 208.13007 234.14632 L 208.13007 260.16257 L 208.13007 260.16257 L 208.13007 312.1951 Q 260.16257 364.2276 312.1951 364.2276 Q 364.2276 364.2276 416.26013 338.21136 Q 442.2764 286.17883 520.32513 312.1951 Q 572.35767 338.21136 572.35767 364.2276 L 572.35767 390.24387 L 572.35767 390.24387 Q 572.35767 390.24387 546.34143 416.26013 L 546.34143 442.2764 L 546.34143 442.2764 Q 520.32513 442.2764 520.32513 416.26013 Q 520.32513 390.24387 494.3089 390.24387 Q 468.29263 390.24387 468.29263 442.2764 L 468.29263 520.32513 L 520.32513 520.32513 L 546.34143 520.32513 L 546.34143 546.34143 L 546.34143 572.35767 L 520.32513 572.35767 L 520.32513 546.34143 L 494.3089 546.34143 L 468.29263 546.34143 L 468.29263 572.35767 L 468.29263 572.35767 L 442.2764 572.35767 L 442.2764 546.34143 L 364.2276 546.34143 Q 286.17883 546.34143 260.16257 572.35767 L 234.14632 572.35767 L 208.13007 572.35767 Q 182.1138 546.34143 156.09755 468.29263 Q 156.09755 390.24387 78.048775 442.2764 L 0.0 468.29263 L 0.0 442.2764 Q 0.0 390.24387 0.0 286.17883 L 0.0 182.1138 L 0.0 182.1138 L 0.0 182.1138 L 0.0 156.09755 L 0.0 156.09755 L 26.016258 104.06503 Q 52.032516 26.016258 104.06503 26.016258 Q 182.1138 26.016258 208.13007 0.0 z" svg:height="5.7235765mm" draw:style-name="style-1277" svg:viewBox="0.0 0.0 572.35767 572.35767" svg:width="5.7235765mm" svg:x="101.983734mm" svg:y="26.27642mm"/>
          <draw:path svg:d="M 130.08128 52.032516 L 130.08128 0.0 L 156.09755 0.0 L 156.09755 0.0 L 156.09755 26.016258 L 156.09755 52.032516 L 182.1138 52.032516 L 182.1138 78.048775 L 182.1138 78.048775 L 208.13007 78.048775 L 208.13007 104.06503 L 208.13007 130.08128 L 182.1138 130.08128 L 182.1138 130.08128 L 260.16257 156.09755 Q 338.21136 156.09755 338.21136 234.14632 Q 364.2276 338.21136 364.2276 338.21136 L 364.2276 364.2276 L 364.2276 390.24387 L 364.2276 416.26013 L 364.2276 416.26013 Q 364.2276 416.26013 338.21136 442.2764 L 338.21136 442.2764 L 312.1951 442.2764 Q 286.17883 442.2764 260.16257 494.3089 Q 260.16257 520.32513 156.09755 546.34143 L 78.048775 572.35767 L 78.048775 546.34143 Q 52.032516 520.32513 52.032516 520.32513 Q 52.032516 546.34143 52.032516 520.32513 L 26.016258 494.3089 L 26.016258 494.3089 L 52.032516 494.3089 L 52.032516 468.29263 Q 52.032516 442.2764 78.048775 338.21136 Q 78.048775 234.14632 52.032516 234.14632 Q 26.016258 234.14632 9.094947E-13 182.1138 L 9.094947E-13 156.09755 L 9.094947E-13 130.08128 Q 9.094947E-13 130.08128 78.048775 130.08128 Q 130.08128 104.06503 130.08128 52.032516 z" svg:height="5.7235765mm" draw:style-name="style-1278" svg:viewBox="0.0 0.0 364.2276 572.35767" svg:width="3.642276mm" svg:x="69.72357mm" svg:y="119.41463mm"/>
          <draw:path svg:d="M -3.6379788E-12 26.016258 L 26.016258 0.0 L 234.14632 26.016258 Q 442.2764 78.048775 520.32513 78.048775 L 624.3902 78.048775 L 676.4227 104.06503 L 754.4715 104.06503 L 884.5528 156.09755 Q 1014.63403 182.1138 1066.6666 208.13007 L 1118.6991 208.13007 L 1118.6991 208.13007 Q 1118.6991 234.14632 1144.7153 234.14632 L 1144.7153 234.14632 L 1248.7804 260.16257 Q 1326.8291 286.17883 1300.8129 312.1951 L 1248.7804 312.1951 L 1248.7804 338.21136 L 1248.7804 390.24387 L 1300.8129 390.24387 Q 1326.8291 390.24387 1352.8455 416.26013 L 1404.8779 416.26013 L 1404.8779 416.26013 Q 1404.8779 442.2764 1404.8779 442.2764 L 1430.8942 442.2764 L 1430.8942 442.2764 Q 1456.9104 442.2764 1456.9104 468.29263 L 1456.9104 494.3089 L 1352.8455 494.3089 Q 1274.7966 494.3089 1092.6829 468.29263 L 936.58527 442.2764 L 910.56903 468.29263 Q 884.5528 468.29263 910.56903 546.34143 Q 936.58527 598.3739 936.58527 624.3902 Q 936.58527 624.3902 962.60156 624.3902 L 962.60156 650.40643 L 962.60156 650.40643 L 988.6178 650.40643 L 988.6178 650.40643 L 988.6178 650.40643 L 988.6178 676.4227 L 988.6178 676.4227 L 988.6178 702.43896 L 988.6178 728.4552 L 988.6178 728.4552 L 988.6178 754.4715 L 988.6178 754.4715 L 988.6178 754.4715 L 936.58527 754.4715 L 910.56903 754.4715 L 910.56903 780.48773 L 884.5528 780.48773 L 884.5528 780.48773 L 884.5528 806.50397 L 858.5365 806.50397 L 832.52026 806.50397 L 832.52026 780.48773 L 832.52026 754.4715 L 806.50397 728.4552 L 780.48773 702.43896 L 780.48773 702.43896 L 780.48773 702.43896 L 728.4552 676.4227 L 702.43896 676.4227 L 676.4227 676.4227 Q 676.4227 650.40643 624.3902 650.40643 L 572.35767 650.40643 L 572.35767 624.3902 Q 572.35767 598.3739 624.3902 598.3739 Q 676.4227 598.3739 676.4227 572.35767 L 676.4227 572.35767 L 676.4227 546.34143 L 676.4227 520.32513 L 650.40643 494.3089 Q 624.3902 468.29263 572.35767 364.2276 Q 494.3089 286.17883 390.24387 286.17883 Q 286.17883 286.17883 182.1138 234.14632 Q 78.048775 182.1138 78.048775 208.13007 Q 78.048775 234.14632 52.032516 234.14632 L -3.6379788E-12 234.14632 L -3.6379788E-12 260.16257 L -3.6379788E-12 260.16257 L -3.6379788E-12 234.14632 L -3.6379788E-12 182.1138 L -3.6379788E-12 156.09755 L -3.6379788E-12 130.08128 L 52.032516 130.08128 L 78.048775 130.08128 L 78.048775 104.06503 Q 52.032516 104.06503 52.032516 104.06503 Q 26.016258 78.048775 -3.6379788E-12 52.032516 Q -26.016258 26.016258 -3.6379788E-12 26.016258 z" svg:height="8.06504mm" draw:style-name="style-1279" svg:viewBox="0.0 0.0 1456.9104 806.50397" svg:width="14.569104mm" svg:x="287.7398mm" svg:y="66.861786mm"/>
          <draw:path svg:d="M 26.016258 78.048775 L 0.0 0.0 L 130.08128 156.09755 Q 234.14632 286.17883 286.17883 364.2276 Q 338.21136 468.29263 364.2276 494.3089 L 364.2276 520.32513 L 338.21136 520.32513 Q 286.17883 546.34143 338.21136 572.35767 Q 364.2276 572.35767 364.2276 598.3739 L 364.2276 624.3902 L 312.1951 624.3902 Q 260.16257 598.3739 260.16257 676.4227 L 286.17883 728.4552 L 286.17883 754.4715 L 286.17883 780.48773 L 260.16257 780.48773 L 234.14632 780.48773 L 234.14632 754.4715 L 234.14632 754.4715 L 208.13007 728.4552 L 182.1138 702.43896 L 182.1138 702.43896 L 182.1138 676.4227 L 130.08128 676.4227 L 104.06503 676.4227 L 104.06503 676.4227 L 78.048775 650.40643 L 78.048775 650.40643 L 78.048775 650.40643 L 78.048775 624.3902 L 78.048775 572.35767 L 78.048775 572.35767 Q 78.048775 546.34143 52.032516 546.34143 L 52.032516 546.34143 L 52.032516 520.32513 Q 78.048775 494.3089 52.032516 468.29263 L 52.032516 416.26013 L 52.032516 364.2276 Q 26.016258 338.21136 26.016258 260.16257 Q 26.016258 156.09755 26.016258 78.048775 z" svg:height="7.8048773mm" draw:style-name="style-1280" svg:viewBox="0.0 0.0 364.2276 780.48773" svg:width="3.642276mm" svg:x="81.430885mm" svg:y="133.72357mm"/>
          <draw:path svg:d="M 156.09755 0.0 L 234.14632 0.0 L 234.14632 0.0 L 260.16257 0.0 L 260.16257 0.0 L 260.16257 26.016258 L 312.1951 26.016258 L 364.2276 26.016258 L 520.32513 78.048775 Q 650.40643 130.08128 702.43896 156.09755 L 754.4715 156.09755 L 780.48773 156.09755 L 780.48773 156.09755 L 780.48773 156.09755 Q 780.48773 156.09755 806.50397 130.08128 L 806.50397 130.08128 L 832.52026 130.08128 L 832.52026 130.08128 L 832.52026 156.09755 Q 832.52026 182.1138 806.50397 182.1138 Q 780.48773 182.1138 780.48773 208.13007 Q 780.48773 234.14632 728.4552 234.14632 L 650.40643 208.13007 L 624.3902 208.13007 Q 598.3739 182.1138 468.29263 182.1138 Q 364.2276 130.08128 364.2276 182.1138 Q 364.2276 208.13007 468.29263 260.16257 L 598.3739 312.1951 L 624.3902 312.1951 L 624.3902 312.1951 L 624.3902 338.21136 L 624.3902 338.21136 L 624.3902 338.21136 L 650.40643 338.21136 L 650.40643 338.21136 Q 676.4227 364.2276 676.4227 390.24387 L 676.4227 416.26013 L 624.3902 416.26013 Q 598.3739 390.24387 546.34143 390.24387 L 494.3089 364.2276 L 494.3089 338.21136 Q 494.3089 312.1951 364.2276 286.17883 L 260.16257 286.17883 L 260.16257 286.17883 Q 234.14632 286.17883 156.09755 260.16257 L 104.06503 234.14632 L 104.06503 208.13007 L 104.06503 182.1138 L 52.032516 182.1138 L 3.6379788E-12 182.1138 L 3.6379788E-12 182.1138 L 3.6379788E-12 182.1138 L 3.6379788E-12 156.09755 L 3.6379788E-12 156.09755 L 26.016258 130.08128 L 26.016258 130.08128 L 52.032516 130.08128 L 104.06503 130.08128 L 130.08128 130.08128 Q 156.09755 130.08128 182.1138 130.08128 Q 208.13007 104.06503 156.09755 78.048775 L 104.06503 26.016258 L 104.06503 26.016258 Q 104.06503 26.016258 156.09755 0.0 z" svg:height="4.1626015mm" draw:style-name="style-1281" svg:viewBox="0.0 0.0 832.52026 416.26013" svg:width="8.325203mm" svg:x="247.67477mm" svg:y="44.4878mm"/>
          <draw:path svg:d="M 390.24387 390.24387 L 468.29263 416.26013 L 546.34143 416.26013 Q 650.40643 416.26013 650.40643 442.2764 Q 650.40643 468.29263 676.4227 468.29263 Q 702.43896 468.29263 702.43896 416.26013 Q 702.43896 390.24387 728.4552 390.24387 L 728.4552 390.24387 L 728.4552 390.24387 L 728.4552 416.26013 L 728.4552 416.26013 L 754.4715 416.26013 L 754.4715 416.26013 L 754.4715 416.26013 L 780.48773 442.2764 L 806.50397 468.29263 L 832.52026 468.29263 L 858.5365 468.29263 L 884.5528 494.3089 L 910.56903 494.3089 L 910.56903 520.32513 Q 910.56903 520.32513 858.5365 598.3739 L 806.50397 676.4227 L 806.50397 676.4227 L 806.50397 676.4227 L 832.52026 676.4227 L 832.52026 676.4227 L 832.52026 702.43896 L 858.5365 702.43896 L 858.5365 728.4552 L 858.5365 754.4715 L 884.5528 780.48773 L 884.5528 806.50397 L 884.5528 832.52026 Q 910.56903 858.5365 910.56903 884.5528 L 910.56903 910.56903 L 910.56903 910.56903 L 884.5528 884.5528 L 884.5528 884.5528 L 858.5365 884.5528 L 858.5365 884.5528 L 858.5365 884.5528 L 832.52026 858.5365 Q 806.50397 832.52026 728.4552 832.52026 L 650.40643 832.52026 L 650.40643 832.52026 L 650.40643 832.52026 L 624.3902 832.52026 L 624.3902 832.52026 L 624.3902 806.50397 L 598.3739 806.50397 L 650.40643 858.5365 Q 650.40643 910.56903 676.4227 910.56903 L 676.4227 936.58527 L 650.40643 936.58527 L 624.3902 936.58527 L 624.3902 962.60156 L 598.3739 962.60156 L 598.3739 962.60156 L 598.3739 936.58527 L 598.3739 936.58527 L 598.3739 936.58527 L 572.35767 936.58527 L 572.35767 936.58527 L 572.35767 910.56903 L 546.34143 910.56903 L 546.34143 910.56903 Q 546.34143 884.5528 494.3089 884.5528 Q 468.29263 858.5365 442.2764 780.48773 Q 390.24387 728.4552 364.2276 728.4552 L 338.21136 754.4715 L 338.21136 754.4715 Q 338.21136 728.4552 312.1951 728.4552 Q 286.17883 728.4552 260.16257 676.4227 Q 234.14632 650.40643 130.08128 624.3902 Q 26.016258 572.35767 52.032516 546.34143 Q 78.048775 520.32513 52.032516 416.26013 Q 26.016258 312.1951 26.016258 260.16257 L 0.0 208.13007 L 0.0 208.13007 L 0.0 182.1138 L 0.0 182.1138 Q 26.016258 182.1138 26.016258 130.08128 L 26.016258 78.048775 L 130.08128 78.048775 Q 260.16257 52.032516 260.16257 52.032516 L 260.16257 52.032516 L 286.17883 26.016258 Q 286.17883 0.0 312.1951 0.0 Q 338.21136 0.0 338.21136 208.13007 Q 338.21136 390.24387 390.24387 390.24387 z" svg:height="9.626016mm" draw:style-name="style-1282" svg:viewBox="0.0 0.0 910.56903 962.60156" svg:width="9.10569mm" svg:x="203.7073mm" svg:y="28.617884mm"/>
          <draw:path svg:d="M 52.032516 26.016258 L 104.06503 0.0 L 156.09755 0.0 L 234.14632 0.0 L 286.17883 0.0 Q 312.1951 26.016258 338.21136 26.016258 L 338.21136 52.032516 L 364.2276 52.032516 L 390.24387 52.032516 L 390.24387 52.032516 Q 390.24387 52.032516 208.13007 104.06503 Q 0.0 156.09755 0.0 104.06503 Q 0.0 52.032516 52.032516 26.016258 z" svg:height="1.0406504mm" draw:style-name="style-1283" svg:viewBox="0.0 0.0 390.24387 104.06503" svg:width="3.9024386mm" svg:x="104.06503mm" svg:y="140.4878mm"/>
          <draw:path svg:d="M 130.08128 26.016258 L 130.08128 0.0 L 130.08128 0.0 L 156.09755 0.0 L 156.09755 0.0 L 156.09755 0.0 L 260.16257 26.016258 Q 338.21136 52.032516 416.26013 52.032516 L 468.29263 52.032516 L 468.29263 52.032516 Q 468.29263 52.032516 520.32513 78.048775 L 546.34143 78.048775 L 598.3739 104.06503 Q 676.4227 104.06503 676.4227 130.08128 Q 702.43896 156.09755 728.4552 182.1138 Q 728.4552 182.1138 754.4715 156.09755 Q 780.48773 130.08128 780.48773 156.09755 Q 806.50397 208.13007 832.52026 208.13007 Q 884.5528 234.14632 858.5365 260.16257 Q 858.5365 286.17883 884.5528 286.17883 L 936.58527 286.17883 L 936.58527 286.17883 Q 936.58527 312.1951 728.4552 338.21136 L 546.34143 364.2276 L 520.32513 364.2276 Q 494.3089 364.2276 468.29263 338.21136 Q 416.26013 338.21136 416.26013 364.2276 Q 416.26013 390.24387 338.21136 416.26013 Q 260.16257 416.26013 260.16257 364.2276 Q 286.17883 312.1951 208.13007 312.1951 L 104.06503 312.1951 L 78.048775 286.17883 L 52.032516 260.16257 L 52.032516 260.16257 L 52.032516 260.16257 L 78.048775 234.14632 L 104.06503 208.13007 L 104.06503 156.09755 L 104.06503 130.08128 L 52.032516 130.08128 Q 26.016258 104.06503 0.0 104.06503 L 0.0 104.06503 L 0.0 104.06503 Q 0.0 104.06503 52.032516 78.048775 Q 130.08128 52.032516 130.08128 26.016258 z" svg:height="4.1626015mm" draw:style-name="style-1284" svg:viewBox="0.0 0.0 936.58527 416.26013" svg:width="9.365852mm" svg:x="26.536583mm" svg:y="82.21137mm"/>
          <draw:path svg:d="M 234.14632 0.0 L 260.16257 0.0 L 260.16257 0.0 L 260.16257 26.016258 L 286.17883 26.016258 L 312.1951 26.016258 L 312.1951 78.048775 Q 312.1951 104.06503 208.13007 78.048775 L 130.08128 78.048775 L 104.06503 78.048775 Q 52.032516 78.048775 52.032516 52.032516 L 26.016258 52.032516 L 0.0 26.016258 Q 0.0 26.016258 26.016258 0.0 L 52.032516 0.0 L 52.032516 0.0 L 78.048775 0.0 L 156.09755 0.0 Q 234.14632 -26.016258 234.14632 0.0 z" svg:height="0.7804877mm" draw:style-name="style-1285" svg:viewBox="0.0 0.0 312.1951 78.048775" svg:width="3.1219509mm" svg:x="252.87802mm" svg:y="39.804874mm"/>
          <draw:path svg:d="M 390.24387 0.0 L 416.26013 0.0 L 442.2764 0.0 Q 468.29263 26.016258 468.29263 26.016258 L 468.29263 26.016258 L 416.26013 26.016258 Q 390.24387 26.016258 390.24387 52.032516 Q 416.26013 52.032516 390.24387 78.048775 Q 364.2276 78.048775 364.2276 130.08128 L 364.2276 156.09755 L 416.26013 312.1951 Q 494.3089 494.3089 520.32513 494.3089 Q 520.32513 494.3089 468.29263 520.32513 Q 416.26013 546.34143 442.2764 650.40643 Q 468.29263 754.4715 494.3089 780.48773 Q 520.32513 780.48773 520.32513 806.50397 Q 520.32513 832.52026 546.34143 832.52026 L 546.34143 832.52026 L 546.34143 832.52026 Q 546.34143 858.5365 468.29263 832.52026 Q 364.2276 806.50397 364.2276 858.5365 Q 364.2276 884.5528 390.24387 910.56903 L 442.2764 936.58527 L 442.2764 936.58527 L 442.2764 962.60156 L 416.26013 962.60156 Q 364.2276 962.60156 364.2276 962.60156 L 338.21136 962.60156 L 338.21136 962.60156 L 312.1951 962.60156 L 312.1951 962.60156 L 312.1951 962.60156 L 312.1951 988.6178 Q 312.1951 988.6178 234.14632 988.6178 L 182.1138 1014.63403 L 182.1138 1014.63403 L 156.09755 1014.63403 L 156.09755 962.60156 Q 156.09755 884.5528 130.08128 936.58527 Q 130.08128 988.6178 104.06503 988.6178 L 78.048775 988.6178 L 78.048775 962.60156 L 78.048775 962.60156 L 78.048775 962.60156 Q 78.048775 962.60156 52.032516 936.58527 L -3.6379788E-12 936.58527 L -3.6379788E-12 936.58527 L -3.6379788E-12 910.56903 L -3.6379788E-12 910.56903 L -3.6379788E-12 910.56903 L 26.016258 910.56903 L 26.016258 910.56903 L 26.016258 884.5528 Q 52.032516 884.5528 26.016258 832.52026 L -3.6379788E-12 780.48773 L 52.032516 780.48773 L 78.048775 780.48773 L 78.048775 754.4715 L 52.032516 728.4552 L 52.032516 702.43896 Q 52.032516 676.4227 26.016258 598.3739 L -3.6379788E-12 520.32513 L 52.032516 390.24387 Q 104.06503 286.17883 208.13007 182.1138 Q 260.16257 104.06503 286.17883 78.048775 L 286.17883 52.032516 L 312.1951 26.016258 Q 364.2276 26.016258 390.24387 0.0 z" svg:height="10.14634mm" draw:style-name="style-1286" svg:viewBox="0.0 0.0 546.34143 1014.63403" svg:width="5.463414mm" svg:x="311.15445mm" svg:y="106.406494mm"/>
          <draw:path svg:d="M 468.29263 286.17883 L 494.3089 286.17883 L 494.3089 312.1951 Q 494.3089 338.21136 468.29263 338.21136 Q 416.26013 364.2276 390.24387 390.24387 L 364.2276 442.2764 L 364.2276 546.34143 L 364.2276 650.40643 L 364.2276 650.40643 L 338.21136 650.40643 L 286.17883 650.40643 Q 234.14632 624.3902 156.09755 624.3902 Q 104.06503 598.3739 52.032516 442.2764 L 0.0 286.17883 L 26.016258 260.16257 Q 52.032516 260.16257 104.06503 234.14632 Q 156.09755 208.13007 208.13007 182.1138 Q 234.14632 156.09755 208.13007 104.06503 Q 182.1138 52.032516 208.13007 26.016258 L 234.14632 26.016258 L 260.16257 26.016258 L 260.16257 26.016258 L 286.17883 26.016258 L 312.1951 26.016258 L 312.1951 26.016258 Q 312.1951 26.016258 338.21136 0.0 L 338.21136 0.0 L 416.26013 0.0 Q 468.29263 0.0 468.29263 156.09755 Q 442.2764 286.17883 468.29263 286.17883 z" svg:height="6.5040646mm" draw:style-name="style-1287" svg:viewBox="0.0 0.0 494.3089 650.40643" svg:width="4.943089mm" svg:x="238.82925mm" svg:y="80.13007mm"/>
          <draw:path svg:d="M 182.1138 52.032516 L 182.1138 52.032516 L 208.13007 78.048775 Q 234.14632 104.06503 234.14632 104.06503 L 234.14632 104.06503 L 234.14632 104.06503 L 234.14632 130.08128 L 234.14632 130.08128 L 234.14632 130.08128 L 286.17883 156.09755 Q 338.21136 182.1138 338.21136 234.14632 L 338.21136 260.16257 L 338.21136 260.16257 Q 338.21136 260.16257 312.1951 312.1951 Q 286.17883 364.2276 286.17883 364.2276 Q 260.16257 338.21136 182.1138 364.2276 L 78.048775 390.24387 L 78.048775 390.24387 Q 78.048775 364.2276 26.016258 312.1951 L 0.0 260.16257 L 26.016258 260.16257 Q 26.016258 234.14632 26.016258 156.09755 L 26.016258 78.048775 L 52.032516 26.016258 Q 78.048775 -52.032516 104.06503 0.0 Q 156.09755 26.016258 182.1138 52.032516 z" svg:height="3.9024386mm" draw:style-name="style-1288" svg:viewBox="0.0 0.0 338.21136 390.24387" svg:width="3.3821135mm" svg:x="117.33332mm" svg:y="131.3821mm"/>
          <draw:path svg:d="M 26.016258 52.032516 L 52.032516 0.0 L 52.032516 0.0 L 78.048775 0.0 L 78.048775 26.016258 L 78.048775 78.048775 L 130.08128 78.048775 L 182.1138 78.048775 L 234.14632 52.032516 L 286.17883 26.016258 L 338.21136 26.016258 Q 416.26013 26.016258 442.2764 0.0 L 468.29263 0.0 L 468.29263 26.016258 Q 468.29263 52.032516 442.2764 52.032516 L 416.26013 78.048775 L 416.26013 78.048775 L 390.24387 78.048775 L 390.24387 104.06503 L 390.24387 130.08128 L 416.26013 156.09755 L 416.26013 182.1138 L 416.26013 182.1138 Q 390.24387 182.1138 390.24387 234.14632 Q 390.24387 286.17883 312.1951 364.2276 L 234.14632 442.2764 L 234.14632 416.26013 L 234.14632 416.26013 L 234.14632 416.26013 Q 234.14632 390.24387 156.09755 390.24387 L 78.048775 390.24387 L 78.048775 364.2276 L 78.048775 338.21136 L 26.016258 338.21136 L 0.0 338.21136 L 0.0 312.1951 L 26.016258 286.17883 L 26.016258 234.14632 L 26.016258 182.1138 L 0.0 182.1138 Q 0.0 182.1138 0.0 156.09755 Q -26.016258 156.09755 0.0 130.08128 Q 26.016258 130.08128 26.016258 52.032516 z" svg:height="4.422764mm" draw:style-name="style-1289" svg:viewBox="0.0 0.0 468.29263 442.2764" svg:width="4.682926mm" svg:x="245.85364mm" svg:y="80.91056mm"/>
          <draw:path svg:d="M 52.032516 0.0 L 78.048775 0.0 L 234.14632 0.0 Q 416.26013 26.016258 416.26013 52.032516 L 416.26013 78.048775 L 416.26013 78.048775 Q 390.24387 104.06503 364.2276 104.06503 L 312.1951 104.06503 L 286.17883 104.06503 Q 260.16257 104.06503 260.16257 130.08128 L 260.16257 130.08128 L 208.13007 130.08128 Q 182.1138 104.06503 156.09755 104.06503 Q 104.06503 104.06503 52.032516 78.048775 L -3.6379788E-12 78.048775 L -3.6379788E-12 52.032516 Q 26.016258 0.0 52.032516 0.0 z" svg:height="1.3008128mm" draw:style-name="style-1290" svg:viewBox="0.0 0.0 416.26013 130.08128" svg:width="4.1626015mm" svg:x="270.5691mm" svg:y="74.92682mm"/>
          <draw:path svg:d="M 1170.7316 52.032516 L 1170.7316 1.8189894E-12 L 1196.7478 26.016258 Q 1196.7478 52.032516 1248.7804 78.048775 Q 1300.8129 104.06503 1326.8291 130.08128 Q 1326.8291 156.09755 1378.8617 156.09755 Q 1430.8942 156.09755 1430.8942 182.1138 Q 1430.8942 208.13007 1456.9104 208.13007 L 1482.9266 208.13007 L 1482.9266 208.13007 L 1482.9266 182.1138 L 1508.943 182.1138 Q 1534.9592 156.09755 1534.9592 182.1138 L 1534.9592 182.1138 L 1534.9592 260.16257 Q 1534.9592 338.21136 1508.943 338.21136 Q 1482.9266 338.21136 1456.9104 416.26013 Q 1404.8779 468.29263 1378.8617 520.32513 Q 1352.8455 520.32513 1326.8291 520.32513 Q 1300.8129 494.3089 1274.7966 520.32513 Q 1248.7804 572.35767 1248.7804 572.35767 Q 1222.7642 598.3739 1222.7642 676.4227 Q 1222.7642 728.4552 1196.7478 728.4552 Q 1144.7153 728.4552 1144.7153 754.4715 Q 1170.7316 780.48773 1066.6666 832.52026 Q 988.6178 858.5365 1014.63403 884.5528 Q 1066.6666 884.5528 1040.6503 910.56903 Q 1014.63403 910.56903 1014.63403 936.58527 L 1014.63403 962.60156 L 962.60156 962.60156 L 910.56903 988.6178 L 910.56903 988.6178 L 884.5528 988.6178 L 884.5528 988.6178 L 884.5528 988.6178 L 884.5528 1014.63403 L 884.5528 1014.63403 L 884.5528 1014.63403 Q 858.5365 988.6178 780.48773 988.6178 Q 728.4552 988.6178 598.3739 936.58527 Q 468.29263 884.5528 416.26013 884.5528 Q 364.2276 884.5528 416.26013 858.5365 Q 442.2764 858.5365 442.2764 832.52026 Q 442.2764 806.50397 390.24387 780.48773 Q 338.21136 780.48773 338.21136 754.4715 Q 338.21136 728.4552 260.16257 702.43896 Q 156.09755 676.4227 104.06503 624.3902 Q 52.032516 572.35767 26.016258 572.35767 L 0.0 572.35767 L 0.0 572.35767 L 0.0 572.35767 L 26.016258 546.34143 L 52.032516 520.32513 L 52.032516 520.32513 L 52.032516 520.32513 L 26.016258 520.32513 L 26.016258 520.32513 L 52.032516 494.3089 L 78.048775 468.29263 L 78.048775 468.29263 L 104.06503 468.29263 L 104.06503 442.2764 L 104.06503 416.26013 L 78.048775 416.26013 L 52.032516 416.26013 L 52.032516 390.24387 L 52.032516 390.24387 L 26.016258 390.24387 L 26.016258 364.2276 L 52.032516 364.2276 L 52.032516 364.2276 L 52.032516 364.2276 L 52.032516 364.2276 L 182.1138 364.2276 Q 286.17883 364.2276 312.1951 312.1951 Q 312.1951 286.17883 364.2276 312.1951 Q 390.24387 364.2276 442.2764 312.1951 Q 494.3089 312.1951 702.43896 260.16257 Q 884.5528 208.13007 884.5528 156.09755 Q 884.5528 130.08128 910.56903 156.09755 Q 936.58527 156.09755 936.58527 182.1138 Q 962.60156 208.13007 988.6178 182.1138 Q 1014.63403 182.1138 1040.6503 130.08128 Q 1066.6666 52.032516 1118.6991 78.048775 Q 1170.7316 78.048775 1170.7316 52.032516 z M 1404.8779 260.16257 Q 1404.8779 260.16257 1404.8779 234.14632 Q 1404.8779 234.14632 1404.8779 260.16257 L 1404.8779 260.16257 L 1404.8779 260.16257 z" svg:height="10.14634mm" draw:style-name="style-1291" svg:viewBox="0.0 0.0 1534.9592 1014.63403" svg:width="15.349592mm" svg:x="169.10568mm" svg:y="119.67479mm"/>
          <draw:path svg:d="M 52.032516 0.0 L 78.048775 0.0 L 104.06503 52.032516 Q 130.08128 104.06503 130.08128 130.08128 L 130.08128 182.1138 L 156.09755 234.14632 Q 182.1138 260.16257 182.1138 312.1951 L 182.1138 364.2276 L 208.13007 390.24387 L 234.14632 442.2764 L 260.16257 494.3089 Q 286.17883 546.34143 286.17883 520.32513 Q 286.17883 520.32513 312.1951 520.32513 L 312.1951 520.32513 L 364.2276 650.40643 Q 390.24387 806.50397 416.26013 832.52026 L 416.26013 858.5365 L 390.24387 858.5365 Q 364.2276 858.5365 364.2276 884.5528 L 390.24387 910.56903 L 390.24387 936.58527 L 390.24387 962.60156 L 442.2764 1066.6666 Q 442.2764 1144.7153 468.29263 1196.7478 L 494.3089 1248.7804 L 494.3089 1274.7966 L 494.3089 1300.8129 L 520.32513 1326.8291 L 546.34143 1378.8617 L 546.34143 1404.8779 L 546.34143 1430.8942 L 546.34143 1430.8942 L 520.32513 1430.8942 L 494.3089 1404.8779 L 442.2764 1378.8617 L 442.2764 1378.8617 L 442.2764 1378.8617 L 416.26013 1378.8617 L 416.26013 1378.8617 L 416.26013 1352.8455 L 390.24387 1352.8455 L 390.24387 1326.8291 L 390.24387 1300.8129 L 364.2276 1274.7966 Q 338.21136 1222.7642 208.13007 806.50397 Q 78.048775 390.24387 26.016258 234.14632 L 4.5474735E-13 104.06503 L 4.5474735E-13 78.048775 Q 26.016258 52.032516 26.016258 26.016258 Q 26.016258 0.0 52.032516 0.0 z" svg:height="14.308942mm" draw:style-name="style-1292" svg:viewBox="0.0 0.0 546.34143 1430.8942" svg:width="5.463414mm" svg:x="31.999996mm" svg:y="177.17072mm"/>
          <draw:path svg:d="M 2107.317 26.016258 L 2107.317 0.0 L 2341.4631 78.048775 Q 2575.6096 130.08128 2575.6096 130.08128 L 2575.6096 130.08128 L 2575.6096 156.09755 L 2575.6096 156.09755 L 2601.6257 156.09755 L 2601.6257 182.1138 L 2627.642 182.1138 L 2679.6746 182.1138 L 2731.707 182.1138 Q 2783.7395 182.1138 2835.7722 208.13007 L 2913.8208 234.14632 L 2913.8208 234.14632 L 2939.8372 234.14632 L 2939.8372 234.14632 L 2939.8372 234.14632 L 2861.7883 260.16257 L 2783.7395 286.17883 L 2783.7395 286.17883 L 2783.7395 286.17883 L 2757.7234 286.17883 L 2757.7234 286.17883 L 2731.707 286.17883 Q 2679.6746 286.17883 2679.6746 260.16257 Q 2679.6746 260.16257 2627.642 312.1951 Q 2575.6096 364.2276 2419.512 338.21136 L 2289.4307 338.21136 L 2289.4307 338.21136 Q 2263.4146 312.1951 2263.4146 312.1951 L 2263.4146 312.1951 L 2263.4146 286.17883 Q 2263.4146 286.17883 2237.3982 286.17883 Q 2237.3982 286.17883 2211.3818 312.1951 Q 2211.3818 338.21136 2003.2518 364.2276 L 1769.1056 390.24387 L 1665.0405 390.24387 Q 1560.9755 390.24387 1560.9755 416.26013 L 1560.9755 416.26013 L 1274.7966 416.26013 L 988.6178 416.26013 L 988.6178 390.24387 Q 962.60156 390.24387 962.60156 390.24387 L 962.60156 390.24387 L 962.60156 390.24387 Q 962.60156 390.24387 936.58527 390.24387 L 910.56903 390.24387 L 858.5365 390.24387 Q 832.52026 390.24387 806.50397 312.1951 Q 780.48773 260.16257 442.2764 234.14632 L 104.06503 234.14632 L 104.06503 234.14632 L 104.06503 234.14632 L 52.032516 208.13007 L 0.0 182.1138 L 0.0 182.1138 L 26.016258 182.1138 L 26.016258 182.1138 L 26.016258 182.1138 L 26.016258 156.09755 L 26.016258 156.09755 L 52.032516 156.09755 L 52.032516 130.08128 L 78.048775 130.08128 L 130.08128 130.08128 L 130.08128 104.06503 L 130.08128 104.06503 L 156.09755 104.06503 L 156.09755 78.048775 L 130.08128 78.048775 L 104.06503 78.048775 L 104.06503 52.032516 L 104.06503 26.016258 L 130.08128 26.016258 L 156.09755 26.016258 L 234.14632 52.032516 Q 338.21136 78.048775 442.2764 52.032516 L 520.32513 52.032516 L 520.32513 52.032516 L 520.32513 78.048775 L 702.43896 78.048775 Q 910.56903 130.08128 1170.7316 130.08128 Q 1456.9104 130.08128 1769.1056 130.08128 L 2081.3005 130.08128 L 2081.3005 104.06503 L 2055.2844 104.06503 L 2055.2844 104.06503 L 2055.2844 104.06503 L 2055.2844 104.06503 L 2055.2844 78.048775 L 2055.2844 78.048775 L 2055.2844 78.048775 L 2081.3005 52.032516 Q 2107.317 26.016258 2107.317 26.016258 z" svg:height="4.1626015mm" draw:style-name="style-1293" svg:viewBox="0.0 0.0 2939.8372 416.26013" svg:width="29.39837mm" svg:x="206.30893mm" svg:y="72.06503mm"/>
          <draw:path svg:d="M 416.26013 4.5474735E-13 L 442.2764 4.5474735E-13 L 442.2764 26.016258 Q 442.2764 78.048775 442.2764 78.048775 L 468.29263 78.048775 L 468.29263 104.06503 L 468.29263 130.08128 L 494.3089 130.08128 L 494.3089 130.08128 L 546.34143 156.09755 Q 598.3739 182.1138 598.3739 182.1138 L 598.3739 182.1138 L 598.3739 182.1138 L 598.3739 182.1138 L 676.4227 208.13007 Q 754.4715 234.14632 832.52026 234.14632 L 884.5528 234.14632 L 884.5528 260.16257 L 884.5528 286.17883 L 858.5365 286.17883 L 858.5365 286.17883 L 780.48773 286.17883 L 702.43896 286.17883 L 676.4227 286.17883 Q 624.3902 286.17883 494.3089 338.21136 Q 364.2276 338.21136 234.14632 338.21136 L 104.06503 338.21136 L 52.032516 338.21136 L 26.016258 338.21136 L 26.016258 312.1951 L 0.0 312.1951 L 0.0 312.1951 L 0.0 312.1951 L 0.0 312.1951 L 0.0 286.17883 L 52.032516 286.17883 L 78.048775 286.17883 L 78.048775 260.16257 L 104.06503 260.16257 L 104.06503 260.16257 L 104.06503 234.14632 L 104.06503 234.14632 L 104.06503 234.14632 L 130.08128 208.13007 L 156.09755 182.1138 L 156.09755 156.09755 L 156.09755 130.08128 L 182.1138 130.08128 L 182.1138 130.08128 L 182.1138 104.06503 L 208.13007 104.06503 L 208.13007 104.06503 L 208.13007 78.048775 L 260.16257 78.048775 Q 338.21136 78.048775 338.21136 52.032516 L 338.21136 52.032516 L 364.2276 52.032516 Q 364.2276 26.016258 364.2276 26.016258 L 390.24387 26.016258 L 416.26013 26.016258 Q 416.26013 26.016258 416.26013 4.5474735E-13 z" svg:height="3.3821135mm" draw:style-name="style-1294" svg:viewBox="0.0 0.0 884.5528 338.21136" svg:width="8.845528mm" svg:x="114.471535mm" svg:y="29.918697mm"/>
          <draw:path svg:d="M 260.16257 0.0 L 286.17883 0.0 L 364.2276 0.0 Q 416.26013 0.0 468.29263 130.08128 Q 494.3089 260.16257 520.32513 260.16257 Q 546.34143 286.17883 546.34143 286.17883 L 546.34143 286.17883 L 520.32513 286.17883 Q 520.32513 286.17883 520.32513 312.1951 L 546.34143 312.1951 L 546.34143 338.21136 L 546.34143 338.21136 L 546.34143 338.21136 L 546.34143 364.2276 L 546.34143 364.2276 Q 520.32513 364.2276 520.32513 390.24387 L 520.32513 390.24387 L 468.29263 390.24387 Q 416.26013 390.24387 416.26013 416.26013 L 390.24387 442.2764 L 338.21136 442.2764 L 286.17883 442.2764 L 260.16257 442.2764 L 208.13007 442.2764 L 208.13007 442.2764 Q 208.13007 442.2764 104.06503 416.26013 L 26.016258 416.26013 L 26.016258 390.24387 L 52.032516 364.2276 L 52.032516 338.21136 L 52.032516 312.1951 L 26.016258 234.14632 L 26.016258 130.08128 L 0.0 130.08128 Q -26.016258 130.08128 0.0 78.048775 L 0.0 26.016258 L 0.0 26.016258 Q 26.016258 26.016258 26.016258 0.0 L 26.016258 0.0 L 156.09755 0.0 Q 260.16257 -26.016258 260.16257 0.0 z" svg:height="4.422764mm" draw:style-name="style-1295" svg:viewBox="0.0 0.0 546.34143 442.2764" svg:width="5.463414mm" svg:x="58.276417mm" svg:y="93.91869mm"/>
          <draw:path svg:d="M 0.0 78.048775 L 0.0 0.0 L 52.032516 0.0 Q 78.048775 26.016258 104.06503 0.0 L 156.09755 0.0 L 156.09755 0.0 L 156.09755 26.016258 L 182.1138 26.016258 L 208.13007 26.016258 L 208.13007 52.032516 L 208.13007 52.032516 L 234.14632 78.048775 L 234.14632 104.06503 L 208.13007 130.08128 Q 208.13007 130.08128 208.13007 156.09755 L 208.13007 182.1138 L 182.1138 208.13007 L 182.1138 234.14632 L 156.09755 234.14632 Q 156.09755 234.14632 130.08128 208.13007 L 104.06503 182.1138 L 52.032516 182.1138 Q 26.016258 182.1138 26.016258 156.09755 Q 0.0 156.09755 0.0 78.048775 z" svg:height="2.341463mm" draw:style-name="style-1296" svg:viewBox="0.0 0.0 234.14632 234.14632" svg:width="2.341463mm" svg:x="125.918686mm" svg:y="206.30893mm"/>
          <draw:path svg:d="M 234.14632 0.0 L 234.14632 0.0 L 338.21136 26.016258 Q 416.26013 52.032516 468.29263 104.06503 Q 520.32513 156.09755 572.35767 156.09755 L 624.3902 156.09755 L 624.3902 156.09755 Q 624.3902 156.09755 546.34143 208.13007 L 468.29263 208.13007 L 390.24387 234.14632 Q 338.21136 260.16257 338.21136 260.16257 L 338.21136 260.16257 L 260.16257 260.16257 L 182.1138 260.16257 L 130.08128 260.16257 L 104.06503 260.16257 L 104.06503 286.17883 Q 78.048775 286.17883 78.048775 312.1951 L 78.048775 364.2276 L 78.048775 364.2276 L 52.032516 364.2276 L 52.032516 338.21136 L 26.016258 312.1951 L 26.016258 312.1951 L 26.016258 312.1951 L 26.016258 286.17883 L 26.016258 286.17883 L 0.0 208.13007 L 0.0 104.06503 L 52.032516 104.06503 Q 104.06503 104.06503 104.06503 78.048775 Q 104.06503 52.032516 156.09755 52.032516 Q 208.13007 52.032516 208.13007 26.016258 Q 234.14632 0.0 234.14632 0.0 z" svg:height="3.642276mm" draw:style-name="style-1297" svg:viewBox="0.0 0.0 624.3902 364.2276" svg:width="6.2439017mm" svg:x="58.016254mm" svg:y="109.26828mm"/>
          <draw:path svg:d="M 416.26013 0.0 L 468.29263 0.0 L 468.29263 0.0 L 468.29263 26.016258 L 442.2764 26.016258 L 416.26013 26.016258 L 416.26013 52.032516 L 416.26013 78.048775 L 442.2764 78.048775 L 442.2764 78.048775 L 442.2764 104.06503 L 468.29263 104.06503 L 468.29263 104.06503 L 468.29263 130.08128 L 468.29263 130.08128 L 468.29263 130.08128 L 494.3089 156.09755 L 520.32513 182.1138 L 520.32513 182.1138 L 520.32513 182.1138 L 520.32513 234.14632 Q 546.34143 260.16257 572.35767 260.16257 Q 598.3739 260.16257 598.3739 286.17883 L 598.3739 312.1951 L 572.35767 312.1951 Q 546.34143 286.17883 520.32513 286.17883 Q 520.32513 286.17883 338.21136 260.16257 Q 156.09755 234.14632 130.08128 182.1138 Q 104.06503 156.09755 52.032516 130.08128 Q -26.016258 104.06503 0.0 78.048775 L 0.0 52.032516 L 52.032516 52.032516 Q 104.06503 26.016258 104.06503 26.016258 L 104.06503 26.016258 L 130.08128 26.016258 L 156.09755 26.016258 L 156.09755 52.032516 Q 182.1138 78.048775 208.13007 26.016258 Q 234.14632 26.016258 312.1951 26.016258 Q 390.24387 26.016258 416.26013 0.0 z" svg:height="3.1219509mm" draw:style-name="style-1298" svg:viewBox="0.0 0.0 598.3739 312.1951" svg:width="5.9837394mm" svg:x="49.43089mm" svg:y="116.812996mm"/>
          <draw:path svg:d="M 52.032516 -1.8189894E-12 L 78.048775 -1.8189894E-12 L 208.13007 130.08128 Q 364.2276 260.16257 364.2276 286.17883 L 364.2276 312.1951 L 390.24387 312.1951 L 390.24387 312.1951 L 390.24387 338.21136 L 416.26013 338.21136 L 416.26013 338.21136 L 416.26013 364.2276 L 416.26013 364.2276 L 442.2764 364.2276 L 546.34143 468.29263 Q 676.4227 598.3739 676.4227 624.3902 L 676.4227 624.3902 L 676.4227 624.3902 Q 676.4227 624.3902 624.3902 650.40643 L 598.3739 650.40643 L 572.35767 650.40643 L 520.32513 624.3902 L 520.32513 624.3902 L 520.32513 624.3902 L 494.3089 572.35767 L 468.29263 546.34143 L 468.29263 546.34143 L 468.29263 520.32513 L 442.2764 520.32513 Q 416.26013 520.32513 416.26013 494.3089 Q 416.26013 468.29263 390.24387 468.29263 L 364.2276 468.29263 L 364.2276 468.29263 L 364.2276 442.2764 L 338.21136 442.2764 L 338.21136 416.26013 L 312.1951 416.26013 Q 286.17883 416.26013 208.13007 286.17883 L 156.09755 182.1138 L 130.08128 182.1138 Q 130.08128 156.09755 52.032516 104.06503 L 1.8189894E-12 26.016258 L 1.8189894E-12 26.016258 Q 26.016258 -1.8189894E-12 52.032516 -1.8189894E-12 z" svg:height="6.5040646mm" draw:style-name="style-1299" svg:viewBox="0.0 0.0 676.4227 650.40643" svg:width="6.764227mm" svg:x="131.12193mm" svg:y="143.60974mm"/>
          <draw:path svg:d="M 0.0 26.016258 L 0.0 0.0 L 52.032516 0.0 L 130.08128 0.0 L 130.08128 0.0 Q 130.08128 0.0 156.09755 26.016258 L 156.09755 26.016258 L 208.13007 52.032516 Q 260.16257 52.032516 260.16257 104.06503 L 260.16257 156.09755 L 260.16257 156.09755 L 260.16257 182.1138 L 234.14632 182.1138 Q 234.14632 156.09755 208.13007 156.09755 Q 182.1138 156.09755 182.1138 130.08128 L 156.09755 104.06503 L 156.09755 104.06503 L 156.09755 104.06503 L 130.08128 104.06503 Q 104.06503 104.06503 52.032516 52.032516 L 26.016258 52.032516 L 26.016258 26.016258 L 0.0 26.016258 L 0.0 26.016258 z" svg:height="1.821138mm" draw:style-name="style-1300" svg:viewBox="0.0 0.0 260.16257 182.1138" svg:width="2.6016257mm" svg:x="172.74796mm" svg:y="100.42275mm"/>
          <draw:path svg:d="M 312.1951 26.016258 L 312.1951 0.0 L 312.1951 104.06503 L 312.1951 234.14632 L 312.1951 312.1951 Q 312.1951 364.2276 286.17883 416.26013 L 260.16257 468.29263 L 260.16257 468.29263 Q 260.16257 468.29263 260.16257 494.3089 Q 234.14632 520.32513 208.13007 468.29263 Q 182.1138 442.2764 130.08128 442.2764 L 78.048775 442.2764 L 52.032516 442.2764 Q 26.016258 416.26013 0.0 416.26013 L 0.0 416.26013 L 0.0 364.2276 Q 0.0 338.21136 104.06503 364.2276 Q 208.13007 364.2276 208.13007 312.1951 Q 234.14632 234.14632 182.1138 208.13007 Q 130.08128 208.13007 156.09755 182.1138 L 156.09755 182.1138 L 208.13007 182.1138 L 260.16257 182.1138 L 260.16257 156.09755 Q 260.16257 130.08128 286.17883 104.06503 L 312.1951 52.032516 L 312.1951 26.016258 z" svg:height="4.943089mm" draw:style-name="style-1301" svg:viewBox="0.0 0.0 312.1951 494.3089" svg:width="3.1219509mm" svg:x="174.82925mm" svg:y="90.01625mm"/>
          <draw:path svg:d="M 364.2276 26.016258 L 338.21136 0.0 L 468.29263 0.0 L 598.3739 0.0 L 598.3739 0.0 L 598.3739 26.016258 L 598.3739 26.016258 L 624.3902 26.016258 L 624.3902 26.016258 L 624.3902 26.016258 L 624.3902 52.032516 L 624.3902 52.032516 L 598.3739 52.032516 L 598.3739 78.048775 L 624.3902 78.048775 L 650.40643 78.048775 L 598.3739 104.06503 L 546.34143 104.06503 L 546.34143 130.08128 L 572.35767 156.09755 L 572.35767 156.09755 L 572.35767 182.1138 L 572.35767 182.1138 L 572.35767 182.1138 L 598.3739 208.13007 Q 598.3739 234.14632 624.3902 234.14632 Q 676.4227 260.16257 676.4227 286.17883 Q 676.4227 338.21136 728.4552 364.2276 Q 780.48773 390.24387 832.52026 442.2764 Q 884.5528 494.3089 910.56903 468.29263 Q 936.58527 468.29263 936.58527 494.3089 Q 936.58527 520.32513 1014.63403 520.32513 Q 1092.6829 494.3089 1092.6829 494.3089 L 1092.6829 494.3089 L 1092.6829 494.3089 L 1118.6991 494.3089 L 1170.7316 494.3089 L 1222.7642 494.3089 L 1222.7642 598.3739 Q 1222.7642 702.43896 1274.7966 702.43896 Q 1326.8291 728.4552 1326.8291 754.4715 L 1300.8129 780.48773 L 1300.8129 780.48773 L 1300.8129 806.50397 L 1300.8129 806.50397 L 1300.8129 806.50397 L 1274.7966 858.5365 L 1274.7966 884.5528 L 1300.8129 884.5528 L 1326.8291 858.5365 L 1326.8291 858.5365 L 1326.8291 858.5365 L 1352.8455 858.5365 L 1352.8455 858.5365 L 1378.8617 858.5365 L 1404.8779 858.5365 L 1430.8942 858.5365 L 1456.9104 858.5365 L 1456.9104 910.56903 Q 1456.9104 988.6178 1508.943 988.6178 L 1560.9755 962.60156 L 1613.0079 988.6178 Q 1665.0405 1014.63403 1691.0568 1040.6503 Q 1717.073 1066.6666 1769.1056 1066.6666 Q 1821.1381 1066.6666 1847.1543 1040.6503 L 1873.1705 1040.6503 L 2029.2681 1014.63403 Q 2159.3494 1014.63403 2211.3818 936.58527 Q 2263.4146 858.5365 2263.4146 858.5365 L 2263.4146 858.5365 L 2263.4146 858.5365 Q 2289.4307 832.52026 2289.4307 832.52026 L 2289.4307 832.52026 L 2445.5283 962.60156 Q 2601.6257 1092.6829 2705.691 1196.7478 Q 2783.7395 1274.7966 2783.7395 1300.8129 L 2809.7559 1300.8129 L 2809.7559 1300.8129 Q 2809.7559 1326.8291 2809.7559 1326.8291 L 2835.7722 1326.8291 L 2835.7722 1326.8291 Q 2835.7722 1326.8291 2861.7883 1352.8455 L 2861.7883 1352.8455 L 2861.7883 1352.8455 Q 2861.7883 1378.8617 2861.7883 1378.8617 L 2887.8047 1378.8617 L 2887.8047 1378.8617 Q 2887.8047 1378.8617 2913.8208 1404.8779 L 2913.8208 1404.8779 L 3017.886 1534.9592 Q 3147.9673 1691.0568 3226.0159 1743.0892 Q 3330.081 1821.1381 3330.081 1847.1543 Q 3330.081 1873.1705 3356.0972 1873.1705 Q 3382.1135 1873.1705 3434.146 1951.2194 Q 3486.1785 2029.2681 3564.2273 2081.3005 Q 3642.2761 2133.3333 3642.2761 2159.3494 L 3642.2761 2159.3494 L 3642.2761 2159.3494 L 3642.2761 2159.3494 L 3642.2761 2185.3657 L 3668.2922 2185.3657 L 3668.2922 2185.3657 L 3668.2922 2211.3818 L 3694.3086 2211.3818 L 3694.3086 2211.3818 L 3694.3086 2211.3818 L 3694.3086 2211.3818 L 3694.3086 2237.3982 L 3720.325 2237.3982 L 3720.325 2263.4146 L 3720.325 2315.447 L 3694.3086 2315.447 L 3668.2922 2315.447 L 3668.2922 2341.4631 L 3642.2761 2341.4631 L 3642.2761 2341.4631 L 3642.2761 2367.4795 L 3616.2598 2367.4795 L 3590.2437 2367.4795 L 3590.2437 2341.4631 L 3590.2437 2341.4631 L 3564.2273 2341.4631 L 3564.2273 2315.447 L 3538.2112 2315.447 Q 3512.1948 2315.447 3486.1785 2341.4631 L 3460.1624 2367.4795 L 3460.1624 2367.4795 L 3434.146 2367.4795 L 3434.146 2367.4795 L 3434.146 2367.4795 L 3434.146 2393.4956 Q 3434.146 2393.4956 3382.1135 2419.512 L 3356.0972 2419.512 L 3356.0972 2367.4795 Q 3356.0972 2341.4631 3330.081 2341.4631 Q 3278.0486 2341.4631 3278.0486 2315.447 Q 3278.0486 2289.4307 3199.9998 2289.4307 L 3147.9673 2289.4307 L 3147.9673 2289.4307 Q 3147.9673 2263.4146 3121.951 2263.4146 L 3069.9185 2237.3982 L 3069.9185 2211.3818 L 3069.9185 2185.3657 L 2991.8696 2185.3657 L 2913.8208 2159.3494 L 2913.8208 2159.3494 L 2913.8208 2159.3494 L 2913.8208 2159.3494 L 2913.8208 2159.3494 L 2939.8372 2133.3333 L 2965.8533 2107.317 L 3043.902 2107.317 Q 3121.951 2055.2844 3173.9834 2055.2844 L 3199.9998 2055.2844 L 3199.9998 2081.3005 L 3226.0159 2081.3005 L 3226.0159 2029.2681 L 3226.0159 1977.2356 L 3226.0159 1951.2194 L 3226.0159 1925.2031 L 3226.0159 1925.2031 L 3226.0159 1899.1868 L 3173.9834 1899.1868 L 3147.9673 1899.1868 L 3121.951 1899.1868 Q 3069.9185 1899.1868 3043.902 1847.1543 Q 3017.886 1795.1218 2861.7883 1795.1218 L 2731.707 1795.1218 L 2705.691 1821.1381 L 2653.6582 1847.1543 L 2653.6582 1847.1543 L 2653.6582 1847.1543 L 2627.642 1899.1868 L 2601.6257 1925.2031 L 2601.6257 1951.2194 L 2601.6257 1977.2356 L 2575.6096 1977.2356 L 2549.5933 1977.2356 L 2549.5933 2003.2518 L 2549.5933 2029.2681 L 2575.6096 2029.2681 L 2575.6096 2055.2844 L 2679.6746 2029.2681 Q 2783.7395 2003.2518 2783.7395 2029.2681 Q 2757.7234 2055.2844 2757.7234 2133.3333 L 2757.7234 2211.3818 L 2809.7559 2211.3818 L 2835.7722 2211.3818 L 2835.7722 2211.3818 L 2835.7722 2211.3818 L 2757.7234 2237.3982 L 2705.691 2263.4146 L 2627.642 2263.4146 L 2549.5933 2263.4146 L 2549.5933 2263.4146 Q 2523.577 2263.4146 2497.5608 2237.3982 Q 2471.5444 2211.3818 2341.4631 2211.3818 L 2237.3982 2211.3818 L 2237.3982 2237.3982 Q 2211.3818 2263.4146 2185.3657 2289.4307 L 2159.3494 2315.447 L 2133.3333 2315.447 L 2107.317 2315.447 L 2133.3333 2367.4795 Q 2133.3333 2419.512 2185.3657 2445.5283 Q 2211.3818 2471.5444 2211.3818 2471.5444 L 2237.3982 2471.5444 L 2237.3982 2471.5444 L 2237.3982 2497.5608 L 2237.3982 2497.5608 L 2237.3982 2523.577 L 2237.3982 2523.577 L 2237.3982 2523.577 L 2211.3818 2523.577 L 2211.3818 2523.577 L 2185.3657 2549.5933 L 2133.3333 2575.6096 L 2133.3333 2575.6096 Q 2107.317 2575.6096 2029.2681 2549.5933 Q 1951.2194 2523.577 1925.2031 2549.5933 Q 1925.2031 2549.5933 1925.2031 2575.6096 Q 1977.2356 2627.642 1951.2194 2653.6582 L 1925.2031 2679.6746 L 1925.2031 2679.6746 L 1925.2031 2679.6746 L 1899.1868 2679.6746 L 1899.1868 2679.6746 L 1873.1705 2705.691 L 1847.1543 2705.691 L 1847.1543 2679.6746 L 1821.1381 2679.6746 L 1821.1381 2679.6746 L 1821.1381 2679.6746 L 1821.1381 2679.6746 L 1821.1381 2653.6582 L 1847.1543 2653.6582 L 1847.1543 2627.642 L 1847.1543 2627.642 L 1821.1381 2627.642 L 1821.1381 2627.642 Q 1821.1381 2627.642 1795.1218 2601.6257 Q 1769.1056 2575.6096 1769.1056 2549.5933 Q 1769.1056 2497.5608 1743.0892 2471.5444 Q 1717.073 2471.5444 1717.073 2393.4956 Q 1691.0568 2315.447 1639.0243 2315.447 Q 1586.9917 2289.4307 1586.9917 2237.3982 Q 1586.9917 2185.3657 1508.943 2185.3657 Q 1456.9104 2185.3657 1456.9104 2107.317 Q 1430.8942 2055.2844 1352.8455 2055.2844 Q 1274.7966 2107.317 1248.7804 2055.2844 Q 1248.7804 2029.2681 1248.7804 1977.2356 Q 1274.7966 1925.2031 1196.7478 1925.2031 Q 1092.6829 1951.2194 1014.63403 1847.1543 L 936.58527 1795.1218 L 936.58527 1769.1056 L 936.58527 1769.1056 L 910.56903 1769.1056 L 910.56903 1743.0892 L 910.56903 1743.0892 L 884.5528 1743.0892 L 884.5528 1743.0892 L 884.5528 1743.0892 L 910.56903 1717.073 L 936.58527 1691.0568 L 962.60156 1691.0568 Q 988.6178 1691.0568 988.6178 1613.0079 L 988.6178 1560.9755 L 1066.6666 1534.9592 Q 1144.7153 1482.9266 1170.7316 1456.9104 L 1170.7316 1430.8942 L 1196.7478 1430.8942 L 1222.7642 1430.8942 L 1222.7642 1378.8617 L 1222.7642 1352.8455 L 1222.7642 1326.8291 L 1196.7478 1300.8129 L 1196.7478 1300.8129 L 1196.7478 1274.7966 L 1196.7478 1274.7966 L 1196.7478 1274.7966 L 1170.7316 1274.7966 L 1170.7316 1274.7966 L 1170.7316 1248.7804 L 1144.7153 1248.7804 L 1144.7153 1248.7804 L 1144.7153 1222.7642 L 1118.6991 1222.7642 L 1092.6829 1222.7642 L 1040.6503 1248.7804 Q 1014.63403 1274.7966 962.60156 1274.7966 L 910.56903 1300.8129 L 910.56903 1300.8129 Q 884.5528 1300.8129 832.52026 1326.8291 L 780.48773 1352.8455 L 780.48773 1352.8455 Q 754.4715 1326.8291 728.4552 1326.8291 Q 702.43896 1326.8291 702.43896 1274.7966 Q 702.43896 1222.7642 624.3902 1196.7478 Q 572.35767 1170.7316 546.34143 1144.7153 Q 520.32513 1118.6991 468.29263 1118.6991 Q 390.24387 1118.6991 364.2276 1066.6666 Q 312.1951 988.6178 286.17883 988.6178 Q 260.16257 1014.63403 156.09755 910.56903 L 78.048775 832.52026 L 78.048775 806.50397 L 52.032516 806.50397 L 52.032516 806.50397 L 52.032516 806.50397 L 52.032516 780.48773 L 52.032516 780.48773 L 26.016258 754.4715 L 0.0 728.4552 L 0.0 728.4552 L 0.0 702.43896 L 0.0 702.43896 L 0.0 702.43896 L 26.016258 702.43896 L 26.016258 702.43896 L 26.016258 676.4227 L 26.016258 676.4227 L 104.06503 650.40643 Q 208.13007 598.3739 234.14632 598.3739 L 260.16257 598.3739 L 260.16257 572.35767 L 260.16257 572.35767 L 286.17883 572.35767 L 286.17883 546.34143 L 286.17883 546.34143 L 312.1951 546.34143 L 312.1951 546.34143 L 312.1951 546.34143 L 286.17883 546.34143 Q 260.16257 546.34143 208.13007 520.32513 L 156.09755 520.32513 L 156.09755 520.32513 L 156.09755 494.3089 L 156.09755 494.3089 L 156.09755 494.3089 L 182.1138 494.3089 L 208.13007 494.3089 L 208.13007 468.29263 L 208.13007 442.2764 L 234.14632 442.2764 L 234.14632 442.2764 L 234.14632 416.26013 L 260.16257 416.26013 L 260.16257 416.26013 L 260.16257 442.2764 L 286.17883 442.2764 Q 312.1951 442.2764 312.1951 416.26013 Q 312.1951 390.24387 338.21136 390.24387 Q 364.2276 390.24387 364.2276 442.2764 Q 364.2276 468.29263 390.24387 468.29263 L 390.24387 442.2764 L 416.26013 442.2764 L 442.2764 442.2764 L 442.2764 468.29263 L 468.29263 468.29263 L 468.29263 416.26013 L 468.29263 364.2276 L 468.29263 338.21136 Q 468.29263 312.1951 416.26013 182.1138 Q 364.2276 78.048775 364.2276 26.016258 z M 78.048775 754.4715 Q 78.048775 728.4552 104.06503 754.4715 Q 156.09755 754.4715 104.06503 754.4715 Q 78.048775 780.48773 78.048775 754.4715 z M 182.1138 884.5528 Q 182.1138 858.5365 208.13007 884.5528 Q 260.16257 884.5528 234.14632 884.5528 Q 234.14632 910.56903 208.13007 910.56903 Q 208.13007 910.56903 208.13007 884.5528 Q 208.13007 884.5528 182.1138 884.5528 z M 1014.63403 1821.1381 Q 1014.63403 1795.1218 1066.6666 1821.1381 Q 1092.6829 1821.1381 1092.6829 1821.1381 Q 1092.6829 1847.1543 1066.6666 1847.1543 Q 1040.6503 1847.1543 1040.6503 1821.1381 Q 1040.6503 1821.1381 1014.63403 1821.1381 z" svg:height="27.056908mm" draw:style-name="style-1302" svg:viewBox="0.0 0.0 3720.325 2705.691" svg:width="37.203247mm" svg:x="130.08128mm" svg:y="174.04877mm"/>
          <draw:path svg:d="M 286.17883 0.0 L 364.2276 0.0 L 442.2764 0.0 L 494.3089 0.0 L 546.34143 26.016258 L 572.35767 26.016258 L 572.35767 78.048775 Q 546.34143 130.08128 546.34143 130.08128 L 546.34143 130.08128 L 546.34143 104.06503 Q 546.34143 78.048775 520.32513 78.048775 Q 520.32513 52.032516 468.29263 104.06503 Q 390.24387 130.08128 364.2276 208.13007 L 338.21136 312.1951 L 390.24387 312.1951 L 442.2764 312.1951 L 442.2764 338.21136 Q 442.2764 364.2276 416.26013 364.2276 L 416.26013 390.24387 L 390.24387 390.24387 Q 390.24387 416.26013 390.24387 416.26013 L 390.24387 416.26013 L 390.24387 442.2764 Q 390.24387 468.29263 416.26013 468.29263 L 416.26013 494.3089 L 416.26013 494.3089 L 390.24387 494.3089 L 390.24387 572.35767 L 390.24387 624.3902 L 364.2276 624.3902 L 364.2276 624.3902 L 364.2276 650.40643 L 364.2276 650.40643 L 338.21136 650.40643 L 312.1951 624.3902 L 286.17883 624.3902 L 260.16257 624.3902 L 260.16257 598.3739 L 234.14632 598.3739 L 234.14632 598.3739 L 234.14632 598.3739 L 234.14632 572.35767 L 234.14632 572.35767 L 208.13007 546.34143 Q 208.13007 520.32513 156.09755 520.32513 Q 104.06503 520.32513 104.06503 494.3089 Q 104.06503 468.29263 52.032516 468.29263 L 0.0 442.2764 L 26.016258 442.2764 Q 52.032516 416.26013 52.032516 416.26013 L 52.032516 416.26013 L 52.032516 416.26013 Q 78.048775 416.26013 78.048775 364.2276 Q 104.06503 338.21136 26.016258 338.21136 Q -26.016258 312.1951 26.016258 260.16257 L 52.032516 208.13007 L 52.032516 208.13007 Q 78.048775 208.13007 52.032516 208.13007 L 52.032516 182.1138 L 52.032516 156.09755 Q 78.048775 130.08128 78.048775 104.06503 L 78.048775 78.048775 L 130.08128 52.032516 Q 182.1138 0.0 208.13007 0.0 Q 234.14632 0.0 286.17883 0.0 z" svg:height="6.5040646mm" draw:style-name="style-1303" svg:viewBox="0.0 0.0 572.35767 650.40643" svg:width="5.7235765mm" svg:x="244.29266mm" svg:y="65.04064mm"/>
          <draw:path svg:d="M 520.32513 1.8189894E-12 L 520.32513 1.8189894E-12 L 520.32513 26.016258 L 520.32513 52.032516 L 546.34143 52.032516 L 546.34143 78.048775 L 546.34143 78.048775 L 520.32513 78.048775 L 520.32513 156.09755 L 520.32513 234.14632 L 520.32513 234.14632 Q 520.32513 234.14632 494.3089 234.14632 L 494.3089 234.14632 L 468.29263 260.16257 L 442.2764 286.17883 L 416.26013 286.17883 L 364.2276 286.17883 L 364.2276 286.17883 Q 364.2276 286.17883 338.21136 286.17883 L 338.21136 312.1951 L 312.1951 312.1951 Q 260.16257 338.21136 156.09755 338.21136 L 26.016258 338.21136 L 26.016258 286.17883 Q 0.0 260.16257 0.0 234.14632 L 0.0 234.14632 L 0.0 234.14632 Q 26.016258 234.14632 0.0 208.13007 L 0.0 208.13007 L 0.0 130.08128 L 0.0 78.048775 L 156.09755 78.048775 Q 286.17883 78.048775 390.24387 26.016258 Q 520.32513 1.8189894E-12 520.32513 1.8189894E-12 z" svg:height="3.3821135mm" draw:style-name="style-1304" svg:viewBox="0.0 0.0 546.34143 338.21136" svg:width="5.463414mm" svg:x="57.235767mm" svg:y="154.79674mm"/>
          <draw:path svg:d="M 754.4715 0.0 L 780.48773 0.0 L 832.52026 26.016258 Q 858.5365 52.032516 884.5528 104.06503 Q 910.56903 182.1138 910.56903 182.1138 L 910.56903 182.1138 L 936.58527 234.14632 Q 962.60156 286.17883 910.56903 286.17883 Q 884.5528 312.1951 884.5528 312.1951 L 884.5528 312.1951 L 858.5365 312.1951 L 806.50397 312.1951 L 806.50397 312.1951 Q 806.50397 312.1951 754.4715 312.1951 Q 728.4552 312.1951 676.4227 312.1951 Q 624.3902 312.1951 494.3089 312.1951 L 364.2276 312.1951 L 364.2276 312.1951 L 364.2276 286.17883 L 364.2276 286.17883 Q 364.2276 260.16257 234.14632 260.16257 L 78.048775 234.14632 L 78.048775 234.14632 L 52.032516 260.16257 L 52.032516 260.16257 L 52.032516 260.16257 L 26.016258 260.16257 L 0.0 260.16257 L 0.0 208.13007 L 0.0 130.08128 L 26.016258 130.08128 L 78.048775 130.08128 L 78.048775 104.06503 L 78.048775 78.048775 L 78.048775 78.048775 L 52.032516 52.032516 L 52.032516 52.032516 L 52.032516 52.032516 L 52.032516 52.032516 L 52.032516 52.032516 L 78.048775 52.032516 L 104.06503 52.032516 L 182.1138 52.032516 Q 260.16257 52.032516 286.17883 26.016258 L 338.21136 26.016258 L 442.2764 52.032516 Q 546.34143 104.06503 650.40643 52.032516 Q 754.4715 0.0 754.4715 0.0 z" svg:height="3.1219509mm" draw:style-name="style-1305" svg:viewBox="0.0 0.0 936.58527 312.1951" svg:width="9.365852mm" svg:x="45.52845mm" svg:y="28.097559mm"/>
          <draw:path svg:d="M 26.016258 78.048775 L 52.032516 -4.5474735E-13 L 104.06503 -4.5474735E-13 Q 156.09755 26.016258 156.09755 -4.5474735E-13 L 156.09755 -4.5474735E-13 L 156.09755 -4.5474735E-13 L 182.1138 -4.5474735E-13 L 182.1138 -4.5474735E-13 L 182.1138 26.016258 L 182.1138 26.016258 L 182.1138 26.016258 L 208.13007 52.032516 L 234.14632 78.048775 L 234.14632 78.048775 L 234.14632 78.048775 L 286.17883 130.08128 Q 312.1951 130.08128 338.21136 156.09755 Q 338.21136 156.09755 364.2276 182.1138 L 364.2276 182.1138 L 364.2276 182.1138 Q 364.2276 182.1138 338.21136 234.14632 Q 286.17883 234.14632 156.09755 260.16257 Q 26.016258 286.17883 0.0 234.14632 Q -26.016258 208.13007 0.0 182.1138 Q 26.016258 182.1138 26.016258 78.048775 z" svg:height="2.6016257mm" draw:style-name="style-1306" svg:viewBox="0.0 0.0 364.2276 260.16257" svg:width="3.642276mm" svg:x="41.886173mm" svg:y="34.601624mm"/>
          <draw:path svg:d="M 676.4227 130.08128 L 676.4227 130.08128 L 676.4227 130.08128 Q 650.40643 156.09755 598.3739 208.13007 Q 546.34143 312.1951 520.32513 286.17883 Q 520.32513 260.16257 494.3089 260.16257 Q 468.29263 260.16257 312.1951 260.16257 L 130.08128 260.16257 L 130.08128 260.16257 L 104.06503 260.16257 L 104.06503 260.16257 L 104.06503 260.16257 L 52.032516 234.14632 L -9.094947E-13 234.14632 L -9.094947E-13 156.09755 L -9.094947E-13 104.06503 L 52.032516 104.06503 L 78.048775 104.06503 L 78.048775 78.048775 L 104.06503 52.032516 L 104.06503 52.032516 L 104.06503 52.032516 L 312.1951 26.016258 Q 494.3089 0.0 624.3902 0.0 Q 728.4552 26.016258 702.43896 78.048775 Q 676.4227 104.06503 676.4227 130.08128 z" svg:height="2.8617883mm" draw:style-name="style-1307" svg:viewBox="0.0 0.0 702.43896 286.17883" svg:width="7.0243897mm" svg:x="42.14634mm" svg:y="20.813005mm"/>
          <draw:path svg:d="M 858.5365 -4.5474735E-13 L 858.5365 -4.5474735E-13 L 832.52026 -4.5474735E-13 Q 806.50397 26.016258 806.50397 52.032516 Q 806.50397 104.06503 806.50397 130.08128 L 780.48773 130.08128 L 754.4715 130.08128 Q 754.4715 130.08128 728.4552 130.08128 Q 702.43896 130.08128 676.4227 156.09755 Q 650.40643 208.13007 364.2276 234.14632 L 78.048775 260.16257 L 78.048775 260.16257 Q 52.032516 234.14632 26.016258 234.14632 L 26.016258 234.14632 L 26.016258 234.14632 Q 26.016258 234.14632 52.032516 208.13007 Q 78.048775 208.13007 104.06503 130.08128 Q 130.08128 78.048775 52.032516 52.032516 L 0.0 26.016258 L 442.2764 -4.5474735E-13 Q 858.5365 -26.016258 858.5365 -4.5474735E-13 z" svg:height="2.6016257mm" draw:style-name="style-1308" svg:viewBox="0.0 0.0 858.5365 260.16257" svg:width="8.585365mm" svg:x="114.21137mm" svg:y="38.764225mm"/>
          <draw:path svg:d="M 208.13007 26.016258 L 260.16257 0.0 L 286.17883 26.016258 Q 286.17883 52.032516 364.2276 52.032516 Q 442.2764 26.016258 494.3089 26.016258 Q 494.3089 26.016258 520.32513 52.032516 L 520.32513 78.048775 L 494.3089 156.09755 Q 494.3089 260.16257 442.2764 312.1951 Q 390.24387 364.2276 390.24387 442.2764 L 390.24387 520.32513 L 364.2276 520.32513 L 364.2276 520.32513 L 338.21136 520.32513 Q 312.1951 520.32513 312.1951 494.3089 Q 286.17883 468.29263 234.14632 442.2764 Q 156.09755 416.26013 130.08128 390.24387 Q 130.08128 364.2276 78.048775 338.21136 L 26.016258 312.1951 L 26.016258 312.1951 Q 26.016258 312.1951 0.0 312.1951 L 0.0 312.1951 L 0.0 312.1951 Q 0.0 312.1951 78.048775 286.17883 Q 130.08128 260.16257 130.08128 208.13007 Q 104.06503 130.08128 130.08128 130.08128 Q 156.09755 130.08128 156.09755 104.06503 Q 156.09755 52.032516 208.13007 26.016258 z" svg:height="5.2032514mm" draw:style-name="style-1309" svg:viewBox="0.0 0.0 520.32513 520.32513" svg:width="5.2032514mm" svg:x="11.707316mm" svg:y="144.13007mm"/>
          <draw:path svg:d="M 806.50397 -4.5474735E-13 L 832.52026 -4.5474735E-13 L 858.5365 -4.5474735E-13 L 910.56903 -4.5474735E-13 L 988.6178 26.016258 Q 1066.6666 52.032516 1092.6829 26.016258 L 1118.6991 26.016258 L 1118.6991 52.032516 L 1118.6991 78.048775 L 1092.6829 78.048775 L 1092.6829 104.06503 L 1118.6991 104.06503 L 1144.7153 104.06503 L 1248.7804 130.08128 L 1352.8455 130.08128 L 1352.8455 130.08128 Q 1352.8455 156.09755 1118.6991 156.09755 L 910.56903 182.1138 L 858.5365 182.1138 Q 806.50397 208.13007 546.34143 208.13007 L 286.17883 260.16257 L 260.16257 260.16257 L 234.14632 260.16257 L 234.14632 234.14632 L 234.14632 234.14632 L 208.13007 234.14632 L 208.13007 260.16257 L 182.1138 260.16257 L 156.09755 260.16257 L 130.08128 286.17883 L 104.06503 286.17883 L 78.048775 286.17883 L 52.032516 260.16257 L 52.032516 260.16257 L 26.016258 260.16257 L 26.016258 208.13007 L 26.016258 156.09755 L 0.0 156.09755 L 0.0 156.09755 L 0.0 130.08128 L 0.0 130.08128 L 78.048775 130.08128 L 130.08128 130.08128 L 130.08128 130.08128 L 130.08128 156.09755 L 416.26013 104.06503 Q 702.43896 52.032516 754.4715 52.032516 Q 806.50397 52.032516 806.50397 26.016258 Q 780.48773 -4.5474735E-13 806.50397 -4.5474735E-13 z" svg:height="2.8617883mm" draw:style-name="style-1310" svg:viewBox="0.0 0.0 1352.8455 286.17883" svg:width="13.528454mm" svg:x="238.56908mm" svg:y="35.902435mm"/>
          <draw:path svg:d="M 156.09755 52.032516 L 156.09755 52.032516 L 208.13007 156.09755 Q 286.17883 260.16257 312.1951 260.16257 Q 338.21136 260.16257 338.21136 286.17883 L 338.21136 312.1951 L 260.16257 312.1951 L 182.1138 312.1951 L 182.1138 338.21136 Q 156.09755 338.21136 104.06503 364.2276 L 52.032516 364.2276 L 52.032516 364.2276 L 52.032516 364.2276 L 26.016258 260.16257 Q 0.0 182.1138 0.0 104.06503 L 0.0 52.032516 L 0.0 52.032516 L 26.016258 52.032516 L 26.016258 26.016258 L 52.032516 26.016258 L 52.032516 26.016258 L 52.032516 0.0 L 104.06503 26.016258 Q 130.08128 52.032516 156.09755 52.032516 z" svg:height="3.642276mm" draw:style-name="style-1311" svg:viewBox="0.0 0.0 338.21136 364.2276" svg:width="3.3821135mm" svg:x="42.666664mm" svg:y="137.36584mm"/>
          <draw:path svg:d="M 520.32513 104.06503 L 520.32513 0.0 L 546.34143 0.0 L 546.34143 0.0 L 546.34143 26.016258 L 572.35767 26.016258 L 572.35767 104.06503 L 572.35767 156.09755 L 624.3902 156.09755 L 650.40643 156.09755 L 650.40643 78.048775 L 650.40643 0.0 L 676.4227 0.0 L 702.43896 0.0 L 702.43896 26.016258 L 728.4552 52.032516 L 728.4552 104.06503 Q 728.4552 156.09755 754.4715 182.1138 Q 780.48773 208.13007 780.48773 208.13007 L 780.48773 208.13007 L 780.48773 208.13007 Q 754.4715 208.13007 702.43896 260.16257 Q 650.40643 260.16257 390.24387 312.1951 L 130.08128 364.2276 L 104.06503 364.2276 Q 104.06503 364.2276 52.032516 312.1951 L 26.016258 286.17883 L 26.016258 260.16257 Q 0.0 260.16257 0.0 260.16257 L 0.0 260.16257 L 0.0 156.09755 L 0.0 52.032516 L 26.016258 78.048775 L 52.032516 104.06503 L 52.032516 156.09755 L 52.032516 208.13007 L 78.048775 208.13007 L 78.048775 208.13007 L 78.048775 234.14632 L 104.06503 234.14632 L 104.06503 234.14632 L 104.06503 208.13007 L 104.06503 208.13007 L 104.06503 208.13007 L 130.08128 130.08128 L 130.08128 52.032516 L 156.09755 52.032516 L 182.1138 52.032516 L 182.1138 104.06503 L 208.13007 156.09755 L 208.13007 182.1138 L 208.13007 208.13007 L 234.14632 208.13007 L 234.14632 208.13007 L 234.14632 182.1138 L 260.16257 182.1138 L 260.16257 104.06503 L 260.16257 52.032516 L 260.16257 52.032516 L 260.16257 26.016258 L 286.17883 26.016258 Q 312.1951 26.016258 312.1951 52.032516 Q 312.1951 104.06503 338.21136 104.06503 L 364.2276 104.06503 L 364.2276 104.06503 L 364.2276 104.06503 L 364.2276 130.08128 L 364.2276 130.08128 L 390.24387 78.048775 L 416.26013 26.016258 L 416.26013 52.032516 L 416.26013 78.048775 L 442.2764 130.08128 L 442.2764 182.1138 L 468.29263 182.1138 L 520.32513 182.1138 L 520.32513 104.06503 z" svg:height="3.642276mm" draw:style-name="style-1312" svg:viewBox="0.0 0.0 780.48773 364.2276" svg:width="7.8048773mm" svg:x="76.4878mm" svg:y="62.43902mm"/>
          <draw:path svg:d="M 208.13007 52.032516 L 208.13007 0.0 L 234.14632 0.0 L 234.14632 0.0 L 234.14632 0.0 Q 260.16257 0.0 260.16257 104.06503 L 260.16257 208.13007 L 130.08128 208.13007 L 0.0 208.13007 L 0.0 182.1138 Q 0.0 156.09755 78.048775 130.08128 L 156.09755 78.048775 L 156.09755 78.048775 Q 156.09755 78.048775 182.1138 78.048775 Q 208.13007 78.048775 208.13007 52.032516 z" svg:height="2.0813007mm" draw:style-name="style-1313" svg:viewBox="0.0 0.0 260.16257 208.13007" svg:width="2.6016257mm" svg:x="9.365852mm" svg:y="65.82113mm"/>
          <draw:path svg:d="M 234.14632 104.06503 L 260.16257 0.0 L 286.17883 0.0 L 312.1951 0.0 L 312.1951 78.048775 Q 338.21136 156.09755 338.21136 182.1138 L 338.21136 208.13007 L 364.2276 208.13007 L 390.24387 182.1138 L 390.24387 182.1138 Q 390.24387 182.1138 416.26013 182.1138 L 416.26013 182.1138 L 442.2764 182.1138 Q 468.29263 182.1138 468.29263 234.14632 Q 494.3089 260.16257 494.3089 260.16257 L 494.3089 260.16257 L 494.3089 312.1951 Q 494.3089 338.21136 442.2764 364.2276 L 416.26013 390.24387 L 416.26013 390.24387 L 442.2764 390.24387 L 442.2764 416.26013 L 442.2764 442.2764 L 442.2764 442.2764 Q 442.2764 442.2764 338.21136 442.2764 Q 260.16257 468.29263 260.16257 442.2764 Q 260.16257 416.26013 286.17883 416.26013 Q 312.1951 416.26013 312.1951 390.24387 Q 286.17883 364.2276 234.14632 390.24387 L 156.09755 416.26013 L 78.048775 416.26013 Q 1.8189894E-12 390.24387 1.8189894E-12 390.24387 Q -26.016258 390.24387 1.8189894E-12 338.21136 L 26.016258 312.1951 L 26.016258 312.1951 L 52.032516 286.17883 L 52.032516 286.17883 L 78.048775 286.17883 L 78.048775 286.17883 L 78.048775 286.17883 L 104.06503 260.16257 L 130.08128 234.14632 L 156.09755 234.14632 Q 182.1138 234.14632 234.14632 104.06503 z" svg:height="4.422764mm" draw:style-name="style-1314" svg:viewBox="0.0 0.0 494.3089 442.2764" svg:width="4.943089mm" svg:x="90.79674mm" svg:y="152.19511mm"/>
          <draw:path svg:d="M 130.08128 0.0 L 130.08128 0.0 L 416.26013 52.032516 Q 702.43896 78.048775 728.4552 104.06503 L 728.4552 104.06503 L 728.4552 104.06503 Q 728.4552 104.06503 702.43896 130.08128 Q 676.4227 130.08128 676.4227 104.06503 Q 676.4227 78.048775 650.40643 78.048775 Q 624.3902 104.06503 624.3902 156.09755 Q 624.3902 234.14632 598.3739 234.14632 L 546.34143 260.16257 L 546.34143 260.16257 L 546.34143 260.16257 L 520.32513 312.1951 L 494.3089 338.21136 L 494.3089 364.2276 L 494.3089 390.24387 L 520.32513 416.26013 L 520.32513 416.26013 L 442.2764 416.26013 Q 390.24387 416.26013 364.2276 416.26013 Q 338.21136 416.26013 286.17883 468.29263 L 234.14632 494.3089 L 234.14632 494.3089 Q 234.14632 494.3089 208.13007 468.29263 Q 208.13007 442.2764 182.1138 442.2764 L 156.09755 416.26013 L 156.09755 416.26013 L 182.1138 416.26013 L 182.1138 416.26013 L 182.1138 416.26013 L 182.1138 390.24387 L 182.1138 390.24387 L 182.1138 364.2276 L 182.1138 338.21136 L 182.1138 338.21136 L 182.1138 312.1951 L 130.08128 312.1951 L 104.06503 312.1951 L 52.032516 312.1951 L 0.0 312.1951 L 0.0 286.17883 L 0.0 286.17883 L 0.0 286.17883 L 26.016258 286.17883 L 26.016258 286.17883 L 26.016258 260.16257 L 104.06503 260.16257 Q 182.1138 208.13007 234.14632 208.13007 L 260.16257 208.13007 L 260.16257 182.1138 L 286.17883 156.09755 L 286.17883 130.08128 L 286.17883 104.06503 L 312.1951 78.048775 Q 312.1951 52.032516 234.14632 52.032516 L 130.08128 26.016258 L 130.08128 0.0 z" svg:height="4.943089mm" draw:style-name="style-1315" svg:viewBox="0.0 0.0 728.4552 494.3089" svg:width="7.284552mm" svg:x="242.73169mm" svg:y="60.878044mm"/>
          <draw:path svg:d="M 1508.943 208.13007 L 1508.943 208.13007 L 1534.9592 234.14632 Q 1586.9917 234.14632 1560.9755 260.16257 Q 1534.9592 286.17883 1560.9755 286.17883 Q 1586.9917 286.17883 1613.0079 312.1951 L 1639.0243 338.21136 L 1586.9917 338.21136 Q 1508.943 338.21136 1534.9592 364.2276 L 1586.9917 390.24387 L 1586.9917 390.24387 L 1586.9917 390.24387 L 1560.9755 390.24387 Q 1560.9755 390.24387 1430.8942 390.24387 L 1326.8291 390.24387 L 1274.7966 390.24387 Q 1248.7804 390.24387 1196.7478 390.24387 Q 1144.7153 390.24387 832.52026 286.17883 Q 520.32513 234.14632 416.26013 234.14632 Q 312.1951 260.16257 312.1951 286.17883 Q 286.17883 312.1951 234.14632 312.1951 L 156.09755 312.1951 L 156.09755 286.17883 L 130.08128 260.16257 L 130.08128 260.16257 L 130.08128 234.14632 L 130.08128 234.14632 L 130.08128 234.14632 L 104.06503 234.14632 L 104.06503 234.14632 L 104.06503 208.13007 L 78.048775 208.13007 L 78.048775 208.13007 L 78.048775 182.1138 L 78.048775 182.1138 L 78.048775 182.1138 L 52.032516 182.1138 L 52.032516 182.1138 L 52.032516 156.09755 L 78.048775 156.09755 L 78.048775 130.08128 L 78.048775 130.08128 L 52.032516 130.08128 L 52.032516 130.08128 L 52.032516 130.08128 L 52.032516 130.08128 L 52.032516 104.06503 L 78.048775 104.06503 L 78.048775 104.06503 L 78.048775 78.048775 L 26.016258 78.048775 L 0.0 78.048775 L 156.09755 52.032516 Q 312.1951 26.016258 390.24387 26.016258 L 442.2764 26.016258 L 494.3089 26.016258 L 546.34143 26.016258 L 546.34143 0.0 L 546.34143 0.0 L 754.4715 0.0 Q 962.60156 -26.016258 1170.7316 78.048775 Q 1378.8617 156.09755 1430.8942 182.1138 Q 1508.943 182.1138 1508.943 208.13007 z" svg:height="3.9024386mm" draw:style-name="style-1316" svg:viewBox="0.0 0.0 1639.0243 390.24387" svg:width="16.390242mm" svg:x="252.09753mm" svg:y="166.24388mm"/>
          <draw:path svg:d="M 130.08128 0.0 L 130.08128 0.0 L 234.14632 26.016258 Q 338.21136 52.032516 338.21136 156.09755 Q 338.21136 260.16257 312.1951 286.17883 L 312.1951 338.21136 L 286.17883 338.21136 Q 260.16257 338.21136 182.1138 312.1951 L 130.08128 286.17883 L 130.08128 234.14632 L 130.08128 208.13007 L 182.1138 208.13007 Q 208.13007 182.1138 130.08128 156.09755 L 26.016258 130.08128 L 26.016258 130.08128 Q 26.016258 104.06503 -3.6379788E-12 104.06503 L -3.6379788E-12 104.06503 L 78.048775 52.032516 Q 130.08128 26.016258 130.08128 0.0 z" svg:height="3.3821135mm" draw:style-name="style-1317" svg:viewBox="0.0 0.0 338.21136 338.21136" svg:width="3.3821135mm" svg:x="298.9268mm" svg:y="67.902435mm"/>
          <draw:path svg:d="M 1092.6829 26.016258 L 1092.6829 26.016258 L 1118.6991 26.016258 L 1144.7153 26.016258 L 1144.7153 26.016258 L 1170.7316 26.016258 L 1170.7316 26.016258 L 1170.7316 26.016258 L 1170.7316 0.0 L 1170.7316 0.0 L 1222.7642 26.016258 Q 1248.7804 26.016258 1248.7804 52.032516 Q 1248.7804 78.048775 1222.7642 78.048775 Q 1196.7478 78.048775 1196.7478 104.06503 Q 1196.7478 130.08128 1248.7804 130.08128 Q 1300.8129 104.06503 1300.8129 130.08128 L 1300.8129 156.09755 L 1222.7642 156.09755 Q 1144.7153 156.09755 1144.7153 182.1138 Q 1144.7153 208.13007 1222.7642 234.14632 Q 1326.8291 234.14632 1326.8291 208.13007 L 1326.8291 182.1138 L 1326.8291 156.09755 Q 1352.8455 130.08128 1378.8617 156.09755 Q 1404.8779 156.09755 1430.8942 130.08128 Q 1430.8942 78.048775 1482.9266 130.08128 Q 1534.9592 182.1138 1560.9755 156.09755 Q 1586.9917 130.08128 1639.0243 156.09755 Q 1691.0568 156.09755 1717.073 208.13007 Q 1743.0892 234.14632 1925.2031 234.14632 Q 2107.317 234.14632 2133.3333 234.14632 L 2159.3494 234.14632 L 2159.3494 260.16257 L 2159.3494 260.16257 L 2185.3657 260.16257 L 2185.3657 286.17883 L 2185.3657 286.17883 L 2211.3818 286.17883 L 2211.3818 286.17883 L 2211.3818 286.17883 L 2237.3982 312.1951 L 2263.4146 312.1951 L 2263.4146 338.21136 L 2263.4146 364.2276 L 2289.4307 364.2276 L 2315.447 390.24387 L 2315.447 390.24387 L 2315.447 390.24387 L 2211.3818 390.24387 Q 2081.3005 390.24387 2081.3005 442.2764 L 2081.3005 468.29263 L 2055.2844 468.29263 Q 2003.2518 494.3089 2003.2518 494.3089 L 1977.2356 494.3089 L 1951.2194 494.3089 Q 1951.2194 494.3089 1951.2194 520.32513 Q 1925.2031 546.34143 1899.1868 520.32513 Q 1899.1868 494.3089 1795.1218 494.3089 Q 1717.073 494.3089 1691.0568 520.32513 Q 1691.0568 546.34143 1665.0405 546.34143 Q 1639.0243 546.34143 1639.0243 494.3089 L 1639.0243 494.3089 L 1613.0079 468.29263 L 1586.9917 468.29263 L 1586.9917 494.3089 L 1586.9917 546.34143 L 1613.0079 702.43896 Q 1639.0243 884.5528 1639.0243 962.60156 L 1639.0243 1040.6503 L 1639.0243 1040.6503 L 1639.0243 1040.6503 L 1613.0079 1066.6666 L 1586.9917 1092.6829 L 1586.9917 1092.6829 L 1586.9917 1066.6666 L 1586.9917 1066.6666 L 1586.9917 1066.6666 L 1560.9755 1014.63403 Q 1560.9755 988.6178 1482.9266 962.60156 L 1404.8779 962.60156 L 1404.8779 962.60156 Q 1378.8617 962.60156 1378.8617 936.58527 Q 1378.8617 910.56903 1300.8129 910.56903 Q 1248.7804 910.56903 1222.7642 910.56903 Q 1222.7642 936.58527 1196.7478 936.58527 Q 1170.7316 936.58527 1170.7316 962.60156 Q 1170.7316 988.6178 1040.6503 1014.63403 L 910.56903 1040.6503 L 910.56903 1066.6666 L 910.56903 1066.6666 L 910.56903 1066.6666 Q 910.56903 1066.6666 884.5528 1014.63403 Q 884.5528 962.60156 832.52026 962.60156 L 780.48773 962.60156 L 780.48773 962.60156 Q 780.48773 962.60156 624.3902 936.58527 Q 442.2764 910.56903 364.2276 910.56903 L 260.16257 884.5528 L 260.16257 858.5365 Q 234.14632 858.5365 208.13007 832.52026 Q 156.09755 806.50397 130.08128 754.4715 Q 78.048775 676.4227 52.032516 650.40643 L 0.0 624.3902 L 0.0 598.3739 Q 26.016258 598.3739 52.032516 572.35767 Q 104.06503 546.34143 78.048775 546.34143 Q 52.032516 546.34143 52.032516 442.2764 L 26.016258 338.21136 L 52.032516 312.1951 L 78.048775 286.17883 L 78.048775 286.17883 L 78.048775 286.17883 L 78.048775 260.16257 L 78.048775 260.16257 L 156.09755 286.17883 Q 234.14632 286.17883 442.2764 260.16257 Q 624.3902 234.14632 806.50397 234.14632 Q 962.60156 234.14632 962.60156 208.13007 Q 936.58527 182.1138 962.60156 156.09755 Q 988.6178 156.09755 988.6178 104.06503 Q 988.6178 78.048775 1014.63403 52.032516 Q 1066.6666 26.016258 1066.6666 26.016258 L 1066.6666 26.016258 L 1092.6829 26.016258 z" svg:height="10.926828mm" draw:style-name="style-1318" svg:viewBox="0.0 0.0 2315.447 1092.6829" svg:width="23.154469mm" svg:x="10.14634mm" svg:y="20.032518mm"/>
          <draw:path svg:d="M 546.34143 130.08128 L 546.34143 156.09755 L 520.32513 182.1138 Q 520.32513 182.1138 494.3089 234.14632 Q 494.3089 286.17883 416.26013 312.1951 Q 364.2276 338.21136 364.2276 338.21136 L 338.21136 338.21136 L 338.21136 312.1951 Q 312.1951 286.17883 286.17883 286.17883 Q 260.16257 260.16257 260.16257 286.17883 Q 260.16257 338.21136 234.14632 338.21136 Q 208.13007 338.21136 208.13007 286.17883 Q 208.13007 234.14632 156.09755 234.14632 L 78.048775 208.13007 L 78.048775 182.1138 L 52.032516 130.08128 L 52.032516 130.08128 L 52.032516 130.08128 L 26.016258 104.06503 L -9.094947E-13 104.06503 L -9.094947E-13 78.048775 L -9.094947E-13 52.032516 L 208.13007 0.0 Q 390.24387 -26.016258 468.29263 26.016258 Q 520.32513 78.048775 546.34143 130.08128 z" svg:height="3.3821135mm" draw:style-name="style-1319" svg:viewBox="0.0 0.0 546.34143 338.21136" svg:width="5.463414mm" svg:x="44.22764mm" svg:y="119.93495mm"/>
          <draw:path svg:d="M 234.14632 0.0 L 286.17883 0.0 L 286.17883 26.016258 L 312.1951 26.016258 L 312.1951 52.032516 Q 286.17883 78.048775 286.17883 104.06503 Q 286.17883 104.06503 260.16257 156.09755 L 234.14632 208.13007 L 234.14632 208.13007 Q 208.13007 208.13007 104.06503 156.09755 L 0.0 130.08128 L 26.016258 52.032516 Q 26.016258 0.0 52.032516 0.0 L 52.032516 0.0 L 130.08128 0.0 Q 182.1138 0.0 234.14632 0.0 z" svg:height="2.0813007mm" draw:style-name="style-1320" svg:viewBox="0.0 0.0 312.1951 208.13007" svg:width="3.1219509mm" svg:x="272.91055mm" svg:y="95.73983mm"/>
          <draw:path svg:d="M 156.09755 52.032516 L 130.08128 0.0 L 312.1951 78.048775 Q 520.32513 156.09755 572.35767 156.09755 Q 624.3902 156.09755 624.3902 182.1138 L 624.3902 208.13007 L 624.3902 234.14632 L 624.3902 260.16257 L 624.3902 260.16257 L 624.3902 260.16257 L 650.40643 286.17883 L 676.4227 286.17883 L 676.4227 286.17883 Q 676.4227 312.1951 624.3902 312.1951 L 572.35767 312.1951 L 572.35767 338.21136 L 572.35767 338.21136 L 572.35767 338.21136 Q 572.35767 338.21136 520.32513 390.24387 Q 520.32513 442.2764 468.29263 468.29263 L 416.26013 468.29263 L 390.24387 468.29263 Q 364.2276 468.29263 364.2276 416.26013 Q 338.21136 338.21136 156.09755 312.1951 L 0.0 286.17883 L 0.0 260.16257 L 0.0 234.14632 L 26.016258 234.14632 L 26.016258 208.13007 L 26.016258 208.13007 L 52.032516 208.13007 L 52.032516 208.13007 L 52.032516 208.13007 L 104.06503 182.1138 L 130.08128 156.09755 L 130.08128 156.09755 L 156.09755 156.09755 L 156.09755 130.08128 Q 156.09755 104.06503 182.1138 104.06503 Q 208.13007 104.06503 156.09755 52.032516 z" svg:height="4.682926mm" draw:style-name="style-1321" svg:viewBox="0.0 0.0 676.4227 468.29263" svg:width="6.764227mm" svg:x="292.42273mm" svg:y="100.42275mm"/>
          <draw:path svg:d="M 130.08128 26.016258 L 182.1138 0.0 L 208.13007 0.0 L 234.14632 0.0 L 234.14632 26.016258 L 234.14632 26.016258 L 260.16257 26.016258 L 260.16257 52.032516 L 260.16257 52.032516 L 286.17883 52.032516 L 286.17883 52.032516 L 286.17883 52.032516 L 286.17883 78.048775 L 286.17883 78.048775 L 312.1951 104.06503 L 312.1951 130.08128 L 312.1951 130.08128 Q 286.17883 130.08128 182.1138 182.1138 Q 52.032516 234.14632 52.032516 182.1138 L 26.016258 130.08128 L 26.016258 130.08128 L 26.016258 104.06503 L 26.016258 104.06503 Q 26.016258 104.06503 0.0 104.06503 L 0.0 78.048775 L 52.032516 52.032516 Q 104.06503 52.032516 130.08128 26.016258 z" svg:height="1.821138mm" draw:style-name="style-1322" svg:viewBox="0.0 0.0 312.1951 182.1138" svg:width="3.1219509mm" svg:x="139.18698mm" svg:y="186.27641mm"/>
          <draw:path svg:d="M 806.50397 26.016258 L 806.50397 26.016258 L 806.50397 26.016258 L 832.52026 26.016258 L 858.5365 26.016258 Q 884.5528 26.016258 884.5528 52.032516 Q 884.5528 78.048775 936.58527 78.048775 L 988.6178 52.032516 L 1014.63403 52.032516 Q 1066.6666 52.032516 1014.63403 104.06503 Q 988.6178 104.06503 988.6178 130.08128 L 988.6178 130.08128 L 962.60156 130.08128 Q 962.60156 156.09755 962.60156 156.09755 L 962.60156 156.09755 L 962.60156 156.09755 L 962.60156 182.1138 L 910.56903 182.1138 Q 858.5365 208.13007 910.56903 208.13007 Q 936.58527 260.16257 858.5365 260.16257 Q 806.50397 260.16257 806.50397 286.17883 Q 806.50397 312.1951 676.4227 312.1951 L 546.34143 312.1951 L 546.34143 390.24387 Q 546.34143 468.29263 546.34143 468.29263 L 546.34143 468.29263 L 494.3089 468.29263 Q 468.29263 468.29263 416.26013 494.3089 L 364.2276 494.3089 L 338.21136 494.3089 Q 338.21136 468.29263 312.1951 468.29263 Q 286.17883 442.2764 208.13007 416.26013 Q 130.08128 364.2276 104.06503 338.21136 L 78.048775 312.1951 L 78.048775 312.1951 L 78.048775 312.1951 L 78.048775 286.17883 L 78.048775 286.17883 L 52.032516 286.17883 L 52.032516 286.17883 L 52.032516 260.16257 L 78.048775 234.14632 L 78.048775 234.14632 L 78.048775 208.13007 L 78.048775 208.13007 L 78.048775 208.13007 L 78.048775 208.13007 L 78.048775 182.1138 L 78.048775 182.1138 L 78.048775 156.09755 L 78.048775 156.09755 L 78.048775 156.09755 L 52.032516 130.08128 L 52.032516 104.06503 L 26.016258 104.06503 L -3.6379788E-12 104.06503 L -3.6379788E-12 78.048775 L -3.6379788E-12 78.048775 L -3.6379788E-12 78.048775 L 26.016258 78.048775 L 26.016258 78.048775 L 26.016258 52.032516 L 130.08128 52.032516 Q 234.14632 52.032516 260.16257 52.032516 Q 286.17883 52.032516 364.2276 26.016258 L 442.2764 26.016258 L 494.3089 26.016258 Q 520.32513 26.016258 546.34143 -9.094947E-13 Q 546.34143 -9.094947E-13 676.4227 -9.094947E-13 Q 806.50397 52.032516 806.50397 26.016258 z" svg:height="4.943089mm" draw:style-name="style-1323" svg:viewBox="0.0 0.0 1014.63403 494.3089" svg:width="10.14634mm" svg:x="261.9837mm" svg:y="67.64227mm"/>
          <draw:path svg:d="M 286.17883 52.032516 L 312.1951 0.0 L 364.2276 52.032516 Q 390.24387 104.06503 442.2764 130.08128 L 494.3089 130.08128 L 546.34143 130.08128 Q 598.3739 130.08128 624.3902 208.13007 Q 650.40643 312.1951 728.4552 312.1951 Q 832.52026 312.1951 884.5528 364.2276 Q 910.56903 416.26013 988.6178 442.2764 L 1066.6666 468.29263 L 1092.6829 468.29263 L 1092.6829 468.29263 L 1092.6829 442.2764 L 1092.6829 442.2764 L 1118.6991 442.2764 L 1118.6991 416.26013 L 1196.7478 416.26013 L 1248.7804 416.26013 L 1248.7804 390.24387 L 1248.7804 390.24387 L 1274.7966 390.24387 L 1300.8129 390.24387 L 1352.8455 390.24387 L 1378.8617 416.26013 L 1378.8617 416.26013 L 1404.8779 416.26013 L 1404.8779 442.2764 L 1404.8779 468.29263 L 1378.8617 468.29263 L 1378.8617 468.29263 L 1352.8455 494.3089 L 1326.8291 494.3089 L 1326.8291 520.32513 L 1352.8455 546.34143 L 1352.8455 572.35767 L 1352.8455 598.3739 L 1378.8617 598.3739 L 1378.8617 624.3902 L 1352.8455 702.43896 Q 1300.8129 806.50397 1300.8129 832.52026 Q 1300.8129 858.5365 1274.7966 884.5528 L 1274.7966 884.5528 L 1248.7804 884.5528 Q 1222.7642 884.5528 884.5528 988.6178 L 572.35767 1092.6829 L 546.34143 1092.6829 L 520.32513 1092.6829 L 494.3089 1092.6829 Q 468.29263 1092.6829 260.16257 650.40643 L 52.032516 208.13007 L 26.016258 208.13007 L 26.016258 208.13007 L 26.016258 208.13007 L 0.0 182.1138 L 0.0 156.09755 L 0.0 130.08128 L 26.016258 130.08128 L 52.032516 156.09755 L 78.048775 156.09755 L 104.06503 156.09755 L 130.08128 156.09755 L 156.09755 156.09755 L 156.09755 156.09755 L 182.1138 156.09755 L 208.13007 130.08128 Q 260.16257 104.06503 286.17883 52.032516 z" svg:height="10.926828mm" draw:style-name="style-1324" svg:viewBox="0.0 0.0 1404.8779 1092.6829" svg:width="14.0487795mm" svg:x="58.79674mm" svg:y="181.07315mm"/>
          <draw:path svg:d="M 312.1951 130.08128 L 312.1951 130.08128 L 312.1951 130.08128 L 312.1951 156.09755 L 338.21136 156.09755 Q 364.2276 156.09755 364.2276 182.1138 L 390.24387 182.1138 L 416.26013 208.13007 Q 442.2764 260.16257 416.26013 260.16257 Q 364.2276 260.16257 338.21136 286.17883 L 312.1951 312.1951 L 338.21136 312.1951 Q 364.2276 312.1951 390.24387 390.24387 Q 416.26013 468.29263 442.2764 494.3089 Q 468.29263 520.32513 520.32513 546.34143 L 546.34143 546.34143 L 572.35767 546.34143 L 572.35767 546.34143 L 572.35767 546.34143 L 572.35767 546.34143 L 598.3739 572.35767 L 598.3739 572.35767 L 598.3739 572.35767 L 598.3739 572.35767 L 546.34143 624.3902 Q 468.29263 650.40643 494.3089 676.4227 Q 494.3089 702.43896 468.29263 702.43896 Q 442.2764 702.43896 468.29263 780.48773 Q 468.29263 858.5365 494.3089 858.5365 L 494.3089 884.5528 L 494.3089 884.5528 L 468.29263 884.5528 L 468.29263 884.5528 L 468.29263 884.5528 L 468.29263 910.56903 L 468.29263 910.56903 L 468.29263 936.58527 L 468.29263 962.60156 L 468.29263 962.60156 L 468.29263 988.6178 L 442.2764 988.6178 L 416.26013 988.6178 L 416.26013 988.6178 L 416.26013 988.6178 L 390.24387 936.58527 Q 364.2276 910.56903 338.21136 884.5528 Q 286.17883 884.5528 260.16257 910.56903 Q 234.14632 936.58527 234.14632 936.58527 Q 234.14632 884.5528 130.08128 884.5528 Q 26.016258 858.5365 26.016258 884.5528 L 0.0 910.56903 L 0.0 910.56903 L 0.0 910.56903 L 0.0 468.29263 L 0.0 52.032516 L 0.0 52.032516 L 0.0 52.032516 L 26.016258 26.016258 Q 52.032516 0.0 78.048775 0.0 Q 104.06503 26.016258 104.06503 0.0 Q 130.08128 0.0 156.09755 0.0 Q 208.13007 0.0 208.13007 52.032516 Q 208.13007 104.06503 260.16257 104.06503 Q 286.17883 104.06503 312.1951 130.08128 z" svg:height="9.886178mm" draw:style-name="style-1325" svg:viewBox="0.0 0.0 598.3739 988.6178" svg:width="5.9837394mm" svg:x="0.0mm" svg:y="21.333332mm"/>
          <draw:path svg:d="M 0.0 78.048775 L 0.0 9.094947E-13 L 234.14632 26.016258 Q 468.29263 26.016258 546.34143 26.016258 L 650.40643 26.016258 L 702.43896 26.016258 Q 728.4552 26.016258 728.4552 9.094947E-13 L 728.4552 9.094947E-13 L 806.50397 26.016258 Q 858.5365 52.032516 884.5528 52.032516 Q 884.5528 78.048775 910.56903 78.048775 L 962.60156 78.048775 L 1014.63403 104.06503 Q 1040.6503 130.08128 1040.6503 156.09755 Q 1040.6503 182.1138 1066.6666 182.1138 Q 1092.6829 182.1138 1222.7642 208.13007 L 1326.8291 208.13007 L 1326.8291 208.13007 L 1352.8455 208.13007 L 1352.8455 208.13007 Q 1352.8455 234.14632 1378.8617 260.16257 Q 1378.8617 286.17883 1326.8291 338.21136 L 1274.7966 364.2276 L 1274.7966 390.24387 Q 1274.7966 390.24387 1248.7804 416.26013 L 1222.7642 442.2764 L 1222.7642 442.2764 L 1222.7642 442.2764 L 1222.7642 468.29263 L 1222.7642 468.29263 L 1118.6991 468.29263 L 1040.6503 442.2764 L 858.5365 442.2764 Q 702.43896 442.2764 546.34143 416.26013 Q 390.24387 390.24387 286.17883 338.21136 L 182.1138 312.1951 L 182.1138 286.17883 L 182.1138 260.16257 L 156.09755 260.16257 L 156.09755 234.14632 L 156.09755 234.14632 L 130.08128 234.14632 L 130.08128 234.14632 L 130.08128 234.14632 L 130.08128 208.13007 L 130.08128 208.13007 L 104.06503 182.1138 L 104.06503 156.09755 L 52.032516 156.09755 Q 0.0 156.09755 0.0 78.048775 z" svg:height="4.682926mm" draw:style-name="style-1326" svg:viewBox="0.0 0.0 1378.8617 468.29263" svg:width="13.788616mm" svg:x="214.63412mm" svg:y="68.42276mm"/>
          <draw:path svg:d="M 260.16257 -1.8189894E-12 L 312.1951 -1.8189894E-12 L 312.1951 -1.8189894E-12 L 312.1951 -1.8189894E-12 L 338.21136 -1.8189894E-12 L 338.21136 26.016258 L 338.21136 26.016258 Q 364.2276 52.032516 338.21136 52.032516 L 338.21136 78.048775 L 312.1951 78.048775 L 286.17883 78.048775 L 286.17883 104.06503 L 260.16257 104.06503 L 260.16257 104.06503 L 260.16257 130.08128 L 260.16257 130.08128 L 260.16257 130.08128 L 234.14632 130.08128 L 234.14632 156.09755 L 182.1138 156.09755 L 130.08128 182.1138 L 52.032516 182.1138 Q -26.016258 182.1138 0.0 130.08128 L 0.0 52.032516 L 104.06503 26.016258 Q 208.13007 26.016258 260.16257 -1.8189894E-12 z" svg:height="1.821138mm" draw:style-name="style-1327" svg:viewBox="0.0 0.0 338.21136 182.1138" svg:width="3.3821135mm" svg:x="104.58536mm" svg:y="145.43088mm"/>
          <draw:path svg:d="M 208.13007 0.0 L 234.14632 0.0 L 234.14632 130.08128 Q 234.14632 260.16257 208.13007 286.17883 Q 182.1138 312.1951 156.09755 312.1951 L 130.08128 312.1951 L 104.06503 312.1951 L 104.06503 312.1951 L 104.06503 312.1951 L 104.06503 312.1951 L 78.048775 312.1951 Q 78.048775 312.1951 78.048775 286.17883 L 78.048775 286.17883 L 78.048775 260.16257 Q 52.032516 260.16257 26.016258 208.13007 L 0.0 130.08128 L 0.0 104.06503 L 0.0 52.032516 L 104.06503 26.016258 Q 182.1138 0.0 208.13007 0.0 z" svg:height="3.1219509mm" draw:style-name="style-1328" svg:viewBox="0.0 0.0 234.14632 312.1951" svg:width="2.341463mm" svg:x="64.52032mm" svg:y="192.52031mm"/>
          <draw:path svg:d="M 78.048775 -3.6379788E-12 L 104.06503 26.016258 L 156.09755 78.048775 Q 208.13007 104.06503 234.14632 104.06503 Q 260.16257 104.06503 260.16257 156.09755 L 286.17883 182.1138 L 312.1951 156.09755 Q 338.21136 104.06503 390.24387 130.08128 Q 468.29263 156.09755 546.34143 208.13007 Q 650.40643 260.16257 754.4715 286.17883 Q 858.5365 338.21136 858.5365 364.2276 L 858.5365 390.24387 L 832.52026 390.24387 L 832.52026 416.26013 L 832.52026 416.26013 L 858.5365 416.26013 L 858.5365 416.26013 L 858.5365 416.26013 L 858.5365 442.2764 L 858.5365 442.2764 L 884.5528 442.2764 L 884.5528 468.29263 L 884.5528 468.29263 L 910.56903 468.29263 L 910.56903 468.29263 L 910.56903 468.29263 L 910.56903 494.3089 L 910.56903 494.3089 L 936.58527 494.3089 L 936.58527 520.32513 L 936.58527 520.32513 L 962.60156 520.32513 L 962.60156 572.35767 L 962.60156 598.3739 L 546.34143 598.3739 L 104.06503 598.3739 L 104.06503 598.3739 L 104.06503 572.35767 L 182.1138 572.35767 L 286.17883 572.35767 L 286.17883 546.34143 L 286.17883 546.34143 L 260.16257 546.34143 L 260.16257 520.32513 L 260.16257 520.32513 L 234.14632 520.32513 L 234.14632 520.32513 L 234.14632 520.32513 L 234.14632 494.3089 L 234.14632 494.3089 L 208.13007 494.3089 L 208.13007 468.29263 L 208.13007 468.29263 L 182.1138 468.29263 L 182.1138 468.29263 Q 182.1138 468.29263 104.06503 364.2276 Q 26.016258 260.16257 -3.6379788E-12 234.14632 Q -26.016258 208.13007 26.016258 208.13007 Q 78.048775 208.13007 78.048775 182.1138 Q 78.048775 156.09755 78.048775 130.08128 Q 104.06503 104.06503 78.048775 52.032516 Q 26.016258 -3.6379788E-12 78.048775 -3.6379788E-12 z M 338.21136 234.14632 Q 338.21136 208.13007 338.21136 208.13007 Q 338.21136 208.13007 338.21136 208.13007 Q 338.21136 234.14632 338.21136 234.14632 z" svg:height="5.9837394mm" draw:style-name="style-1329" svg:viewBox="0.0 0.0 962.60156 598.3739" svg:width="9.626016mm" svg:x="290.6016mm" svg:y="205.52844mm"/>
          <draw:path svg:d="M 156.09755 -1.8189894E-12 L 182.1138 -1.8189894E-12 L 182.1138 -1.8189894E-12 L 208.13007 -1.8189894E-12 L 208.13007 -1.8189894E-12 L 208.13007 -1.8189894E-12 L 208.13007 26.016258 L 208.13007 26.016258 L 234.14632 26.016258 L 234.14632 52.032516 L 286.17883 52.032516 L 338.21136 52.032516 L 338.21136 26.016258 L 338.21136 -1.8189894E-12 L 364.2276 -1.8189894E-12 Q 390.24387 -1.8189894E-12 416.26013 52.032516 Q 442.2764 104.06503 494.3089 104.06503 Q 546.34143 104.06503 546.34143 156.09755 Q 546.34143 182.1138 624.3902 182.1138 L 702.43896 182.1138 L 702.43896 182.1138 L 702.43896 208.13007 L 702.43896 208.13007 L 676.4227 208.13007 L 676.4227 208.13007 L 676.4227 208.13007 L 702.43896 234.14632 L 728.4552 260.16257 L 728.4552 260.16257 L 728.4552 260.16257 L 754.4715 260.16257 L 754.4715 286.17883 L 676.4227 286.17883 L 572.35767 312.1951 L 546.34143 312.1951 L 520.32513 312.1951 L 494.3089 338.21136 L 468.29263 338.21136 L 468.29263 416.26013 L 468.29263 468.29263 L 468.29263 520.32513 Q 468.29263 572.35767 416.26013 572.35767 L 338.21136 572.35767 L 338.21136 546.34143 L 312.1951 520.32513 L 312.1951 572.35767 L 312.1951 598.3739 L 286.17883 598.3739 L 286.17883 572.35767 L 286.17883 572.35767 L 286.17883 572.35767 L 286.17883 546.34143 Q 260.16257 520.32513 208.13007 520.32513 Q 156.09755 494.3089 156.09755 390.24387 Q 156.09755 286.17883 104.06503 260.16257 Q 78.048775 208.13007 52.032516 234.14632 Q 52.032516 260.16257 26.016258 260.16257 L 0.0 260.16257 L 0.0 234.14632 L 0.0 208.13007 L 26.016258 182.1138 L 26.016258 156.09755 L 52.032516 156.09755 L 78.048775 156.09755 L 104.06503 156.09755 Q 130.08128 156.09755 130.08128 156.09755 Q 156.09755 156.09755 130.08128 156.09755 Q 104.06503 130.08128 104.06503 78.048775 Q 104.06503 26.016258 156.09755 -1.8189894E-12 z" svg:height="5.9837394mm" draw:style-name="style-1330" svg:viewBox="0.0 0.0 754.4715 598.3739" svg:width="7.544715mm" svg:x="0.5203252mm" svg:y="135.28455mm"/>
          <draw:path svg:d="M 52.032516 0.0 L 78.048775 0.0 L 104.06503 52.032516 Q 104.06503 78.048775 130.08128 104.06503 L 130.08128 130.08128 L 104.06503 130.08128 Q 104.06503 156.09755 104.06503 156.09755 L 104.06503 156.09755 L 104.06503 234.14632 Q 104.06503 312.1951 156.09755 312.1951 Q 208.13007 338.21136 208.13007 390.24387 Q 234.14632 416.26013 260.16257 520.32513 Q 260.16257 598.3739 312.1951 624.3902 Q 364.2276 624.3902 364.2276 676.4227 Q 364.2276 702.43896 390.24387 780.48773 L 390.24387 858.5365 L 364.2276 988.6178 Q 364.2276 1144.7153 364.2276 1144.7153 Q 364.2276 1144.7153 390.24387 1144.7153 L 390.24387 1144.7153 L 390.24387 1170.7316 L 416.26013 1170.7316 L 416.26013 1170.7316 L 416.26013 1196.7478 L 416.26013 1196.7478 L 416.26013 1196.7478 L 442.2764 1222.7642 L 442.2764 1248.7804 L 416.26013 1248.7804 L 390.24387 1248.7804 L 390.24387 1222.7642 L 364.2276 1222.7642 L 364.2276 1222.7642 L 364.2276 1222.7642 L 364.2276 1222.7642 L 338.21136 1196.7478 L 312.1951 1196.7478 L 260.16257 1196.7478 L 260.16257 1170.7316 L 260.16257 1144.7153 L 234.14632 1118.6991 Q 234.14632 1092.6829 208.13007 1092.6829 Q 182.1138 1092.6829 156.09755 1040.6503 Q 156.09755 1014.63403 52.032516 702.43896 Q 0.0 390.24387 0.0 208.13007 Q 26.016258 26.016258 52.032516 0.0 z" svg:height="12.487803mm" draw:style-name="style-1331" svg:viewBox="0.0 0.0 442.2764 1248.7804" svg:width="4.422764mm" svg:x="110.30893mm" svg:y="84.813mm"/>
          <draw:path svg:d="M 910.56903 52.032516 L 910.56903 78.048775 L 1014.63403 104.06503 Q 1118.6991 156.09755 1118.6991 156.09755 L 1144.7153 156.09755 L 1196.7478 208.13007 Q 1248.7804 260.16257 1352.8455 312.1951 Q 1456.9104 312.1951 1508.943 338.21136 L 1560.9755 338.21136 L 1560.9755 364.2276 L 1560.9755 364.2276 L 1534.9592 364.2276 L 1534.9592 364.2276 L 1560.9755 390.24387 L 1586.9917 416.26013 L 1717.073 468.29263 Q 1821.1381 520.32513 1873.1705 546.34143 L 1899.1868 546.34143 L 1899.1868 572.35767 L 1899.1868 598.3739 L 1847.1543 598.3739 L 1795.1218 624.3902 L 1795.1218 624.3902 L 1795.1218 624.3902 L 1691.0568 624.3902 L 1586.9917 624.3902 L 1586.9917 650.40643 L 1586.9917 650.40643 L 1508.943 650.40643 L 1456.9104 650.40643 L 1456.9104 728.4552 Q 1456.9104 780.48773 1482.9266 780.48773 L 1482.9266 780.48773 L 1482.9266 780.48773 Q 1482.9266 780.48773 1508.943 806.50397 L 1534.9592 806.50397 L 1534.9592 832.52026 L 1508.943 832.52026 L 1508.943 832.52026 L 1508.943 832.52026 L 1456.9104 858.5365 L 1430.8942 858.5365 L 1378.8617 858.5365 Q 1326.8291 832.52026 1196.7478 832.52026 L 1040.6503 806.50397 L 936.58527 806.50397 Q 832.52026 780.48773 806.50397 702.43896 L 780.48773 624.3902 L 780.48773 702.43896 Q 780.48773 780.48773 676.4227 754.4715 Q 572.35767 728.4552 364.2276 728.4552 L 156.09755 702.43896 L 104.06503 702.43896 L 78.048775 676.4227 L 78.048775 676.4227 L 52.032516 676.4227 L 52.032516 676.4227 L 52.032516 676.4227 L 52.032516 676.4227 L 52.032516 650.40643 L 26.016258 624.3902 L 0.0 572.35767 L 0.0 572.35767 L 0.0 572.35767 L 0.0 546.34143 L 0.0 546.34143 L 26.016258 520.32513 L 26.016258 468.29263 L 26.016258 468.29263 L 26.016258 468.29263 L 26.016258 442.2764 L 52.032516 442.2764 L 182.1138 312.1951 Q 312.1951 156.09755 390.24387 156.09755 Q 468.29263 104.06503 468.29263 104.06503 L 468.29263 104.06503 L 494.3089 104.06503 Q 520.32513 104.06503 520.32513 52.032516 Q 494.3089 0.0 572.35767 26.016258 Q 624.3902 52.032516 676.4227 52.032516 Q 728.4552 0.0 728.4552 0.0 L 728.4552 0.0 L 806.50397 0.0 Q 884.5528 0.0 884.5528 26.016258 Q 884.5528 52.032516 910.56903 52.032516 z" svg:height="8.585365mm" draw:style-name="style-1332" svg:viewBox="0.0 0.0 1899.1868 858.5365" svg:width="18.991869mm" svg:x="204.4878mm" svg:y="43.18699mm"/>
          <draw:path svg:d="M 338.21136 0.0 L 364.2276 0.0 L 390.24387 26.016258 Q 416.26013 52.032516 520.32513 78.048775 L 598.3739 78.048775 L 598.3739 78.048775 L 598.3739 104.06503 L 650.40643 104.06503 L 702.43896 104.06503 L 728.4552 130.08128 L 754.4715 130.08128 L 806.50397 104.06503 Q 832.52026 104.06503 858.5365 104.06503 L 858.5365 104.06503 L 884.5528 130.08128 Q 884.5528 156.09755 832.52026 156.09755 Q 806.50397 156.09755 806.50397 208.13007 Q 806.50397 234.14632 780.48773 260.16257 Q 728.4552 260.16257 728.4552 260.16257 L 728.4552 286.17883 L 676.4227 286.17883 Q 650.40643 312.1951 650.40643 312.1951 L 650.40643 312.1951 L 624.3902 312.1951 Q 598.3739 312.1951 546.34143 312.1951 Q 494.3089 312.1951 468.29263 338.21136 L 416.26013 338.21136 L 416.26013 312.1951 Q 416.26013 286.17883 286.17883 260.16257 Q 156.09755 260.16257 156.09755 286.17883 L 156.09755 312.1951 L 156.09755 312.1951 Q 156.09755 312.1951 130.08128 338.21136 L 130.08128 364.2276 L 104.06503 364.2276 L 52.032516 364.2276 L 52.032516 338.21136 L 52.032516 338.21136 L 52.032516 312.1951 L 52.032516 312.1951 L 78.048775 312.1951 L 78.048775 312.1951 L 78.048775 286.17883 L 104.06503 286.17883 L 104.06503 286.17883 L 104.06503 260.16257 L 104.06503 260.16257 L 104.06503 260.16257 L 78.048775 234.14632 L 52.032516 208.13007 L 52.032516 208.13007 L 52.032516 208.13007 L 52.032516 182.1138 L 52.032516 182.1138 L 52.032516 156.09755 L 52.032516 130.08128 L 26.016258 130.08128 L 26.016258 104.06503 L 26.016258 104.06503 L 0.0 104.06503 L 0.0 52.032516 L 0.0 26.016258 L 26.016258 26.016258 Q 52.032516 0.0 52.032516 0.0 L 52.032516 0.0 L 78.048775 0.0 L 104.06503 0.0 L 208.13007 0.0 Q 312.1951 0.0 338.21136 0.0 z" svg:height="3.642276mm" draw:style-name="style-1333" svg:viewBox="0.0 0.0 884.5528 364.2276" svg:width="8.845528mm" svg:x="19.772356mm" svg:y="63.479668mm"/>
          <draw:path svg:d="M 130.08128 52.032516 L 208.13007 -1.8189894E-12 L 234.14632 26.016258 Q 286.17883 52.032516 286.17883 78.048775 L 286.17883 78.048775 L 286.17883 78.048775 Q 286.17883 78.048775 260.16257 78.048775 L 260.16257 104.06503 L 260.16257 130.08128 L 260.16257 130.08128 L 208.13007 130.08128 Q 182.1138 130.08128 182.1138 182.1138 Q 182.1138 208.13007 208.13007 234.14632 L 208.13007 234.14632 L 182.1138 234.14632 Q 130.08128 234.14632 78.048775 182.1138 L 1.8189894E-12 156.09755 L 1.8189894E-12 130.08128 L 26.016258 130.08128 L 26.016258 130.08128 L 26.016258 130.08128 L 26.016258 130.08128 L 26.016258 130.08128 L 52.032516 130.08128 L 52.032516 130.08128 L 78.048775 130.08128 Q 78.048775 130.08128 78.048775 130.08128 L 78.048775 130.08128 L 78.048775 130.08128 Q 78.048775 130.08128 130.08128 52.032516 z" svg:height="2.341463mm" draw:style-name="style-1334" svg:viewBox="0.0 0.0 286.17883 234.14632" svg:width="2.8617883mm" svg:x="129.3008mm" svg:y="162.08128mm"/>
          <draw:path svg:d="M 0.0 130.08128 L 0.0 0.0 L 0.0 0.0 L 0.0 0.0 L 26.016258 0.0 L 26.016258 0.0 L 52.032516 26.016258 Q 52.032516 52.032516 78.048775 52.032516 L 104.06503 52.032516 L 104.06503 52.032516 Q 104.06503 52.032516 130.08128 52.032516 L 130.08128 78.048775 L 130.08128 104.06503 L 130.08128 104.06503 L 130.08128 104.06503 Q 130.08128 104.06503 156.09755 130.08128 L 156.09755 130.08128 L 156.09755 130.08128 L 156.09755 130.08128 L 208.13007 208.13007 Q 260.16257 260.16257 286.17883 286.17883 Q 312.1951 286.17883 312.1951 364.2276 Q 312.1951 416.26013 338.21136 468.29263 L 338.21136 520.32513 L 312.1951 520.32513 Q 286.17883 520.32513 312.1951 572.35767 Q 312.1951 650.40643 208.13007 624.3902 L 78.048775 624.3902 L 78.048775 598.3739 L 52.032516 598.3739 L 52.032516 572.35767 L 52.032516 546.34143 L 52.032516 520.32513 Q 52.032516 494.3089 52.032516 468.29263 Q 78.048775 468.29263 52.032516 364.2276 Q 52.032516 286.17883 26.016258 286.17883 L 0.0 286.17883 L 0.0 260.16257 Q 0.0 260.16257 0.0 130.08128 z" svg:height="6.2439017mm" draw:style-name="style-1335" svg:viewBox="0.0 0.0 338.21136 624.3902" svg:width="3.3821135mm" svg:x="101.983734mm" svg:y="192.52031mm"/>
          <draw:path svg:d="M 182.1138 26.016258 L 182.1138 26.016258 L 182.1138 52.032516 L 182.1138 78.048775 L 182.1138 78.048775 Q 156.09755 78.048775 156.09755 104.06503 Q 156.09755 156.09755 78.048775 156.09755 L 0.0 156.09755 L 26.016258 104.06503 Q 52.032516 52.032516 52.032516 52.032516 L 52.032516 26.016258 L 104.06503 -9.094947E-13 Q 130.08128 -52.032516 156.09755 -9.094947E-13 Q 156.09755 26.016258 182.1138 26.016258 z" svg:height="1.5609754mm" draw:style-name="style-1336" svg:viewBox="0.0 0.0 182.1138 156.09755" svg:width="1.821138mm" svg:x="260.16257mm" svg:y="67.64227mm"/>
          <draw:path svg:d="M 156.09755 26.016258 L 208.13007 26.016258 L 416.26013 104.06503 Q 650.40643 208.13007 728.4552 208.13007 Q 832.52026 208.13007 832.52026 234.14632 Q 832.52026 234.14632 858.5365 260.16257 L 858.5365 260.16257 L 858.5365 260.16257 Q 858.5365 260.16257 884.5528 286.17883 L 884.5528 286.17883 L 884.5528 338.21136 Q 884.5528 390.24387 884.5528 390.24387 L 884.5528 390.24387 L 884.5528 416.26013 Q 884.5528 416.26013 910.56903 442.2764 L 910.56903 468.29263 L 884.5528 468.29263 Q 858.5365 468.29263 858.5365 416.26013 Q 832.52026 364.2276 832.52026 390.24387 Q 832.52026 416.26013 728.4552 416.26013 L 598.3739 390.24387 L 598.3739 390.24387 Q 572.35767 390.24387 572.35767 364.2276 Q 572.35767 312.1951 520.32513 338.21136 Q 468.29263 364.2276 312.1951 312.1951 L 130.08128 260.16257 L 130.08128 260.16257 L 130.08128 260.16257 L 208.13007 260.16257 Q 260.16257 260.16257 156.09755 208.13007 L 78.048775 208.13007 L 52.032516 182.1138 L 26.016258 156.09755 L 26.016258 156.09755 L 26.016258 156.09755 L 26.016258 156.09755 Q 0.0 130.08128 0.0 130.08128 L 0.0 130.08128 L 26.016258 104.06503 Q 52.032516 52.032516 0.0 52.032516 Q -26.016258 9.094947E-13 26.016258 9.094947E-13 Q 78.048775 9.094947E-13 156.09755 26.016258 z" svg:height="4.682926mm" draw:style-name="style-1337" svg:viewBox="0.0 0.0 910.56903 468.29263" svg:width="9.10569mm" svg:x="305.43088mm" svg:y="63.999992mm"/>
          <draw:path svg:d="M 156.09755 4.5474735E-13 L 286.17883 4.5474735E-13 L 286.17883 4.5474735E-13 Q 286.17883 26.016258 286.17883 52.032516 Q 312.1951 78.048775 260.16257 130.08128 L 208.13007 156.09755 L 156.09755 156.09755 Q 104.06503 182.1138 52.032516 156.09755 L 26.016258 156.09755 L 26.016258 130.08128 L 26.016258 130.08128 L 26.016258 130.08128 Q 0.0 104.06503 0.0 104.06503 L 0.0 104.06503 L 0.0 52.032516 Q 0.0 4.5474735E-13 156.09755 4.5474735E-13 z" svg:height="1.5609754mm" draw:style-name="style-1338" svg:viewBox="0.0 0.0 286.17883 156.09755" svg:width="2.8617883mm" svg:x="72.325195mm" svg:y="27.837397mm"/>
          <draw:path svg:d="M 3382.1135 390.24387 L 3408.13 390.24387 L 3408.13 442.2764 L 3408.13 494.3089 L 3382.1135 494.3089 L 3356.0972 494.3089 L 3356.0972 468.29263 L 3356.0972 468.29263 L 3330.081 468.29263 L 3330.081 494.3089 L 3330.081 494.3089 L 3304.0647 494.3089 L 3304.0647 494.3089 L 3304.0647 494.3089 L 3278.0486 520.32513 Q 3252.0322 546.34143 3252.0322 546.34143 Q 3252.0322 546.34143 3226.0159 546.34143 L 3199.9998 572.35767 L 3199.9998 598.3739 Q 3199.9998 624.3902 3173.9834 650.40643 L 3147.9673 650.40643 L 3095.9346 650.40643 Q 3069.9185 650.40643 2939.8372 650.40643 Q 2835.7722 650.40643 2783.7395 598.3739 Q 2731.707 546.34143 2549.5933 546.34143 Q 2367.4795 520.32513 2367.4795 598.3739 Q 2393.4956 650.40643 2367.4795 650.40643 Q 2341.4631 650.40643 2107.317 650.40643 L 1873.1705 702.43896 L 1873.1705 702.43896 L 1873.1705 702.43896 L 1795.1218 702.43896 Q 1691.0568 702.43896 1274.7966 754.4715 Q 858.5365 806.50397 650.40643 884.5528 L 468.29263 962.60156 L 390.24387 962.60156 L 338.21136 962.60156 L 312.1951 988.6178 L 286.17883 988.6178 L 260.16257 988.6178 Q 234.14632 1014.63403 156.09755 988.6178 L 78.048775 962.60156 L 26.016258 962.60156 L 0.0 962.60156 L 0.0 936.58527 L 0.0 910.56903 L 52.032516 910.56903 L 104.06503 910.56903 L 104.06503 884.5528 L 78.048775 884.5528 L 78.048775 884.5528 L 78.048775 884.5528 L 78.048775 858.5365 L 78.048775 832.52026 L 130.08128 832.52026 Q 182.1138 858.5365 286.17883 832.52026 L 364.2276 806.50397 L 364.2276 806.50397 L 390.24387 806.50397 L 390.24387 806.50397 L 390.24387 806.50397 L 338.21136 780.48773 L 286.17883 754.4715 L 286.17883 754.4715 L 286.17883 754.4715 L 260.16257 754.4715 L 260.16257 754.4715 L 208.13007 728.4552 Q 156.09755 702.43896 130.08128 702.43896 Q 130.08128 702.43896 130.08128 702.43896 L 104.06503 728.4552 L 78.048775 728.4552 Q 78.048775 702.43896 52.032516 702.43896 L 26.016258 702.43896 L 26.016258 676.4227 L 26.016258 650.40643 L 52.032516 650.40643 L 78.048775 650.40643 L 78.048775 598.3739 L 78.048775 572.35767 L 78.048775 546.34143 L 78.048775 546.34143 L 78.048775 546.34143 L 78.048775 546.34143 L 78.048775 520.32513 L 78.048775 520.32513 L 52.032516 520.32513 L 52.032516 494.3089 L 78.048775 494.3089 L 104.06503 494.3089 L 104.06503 468.29263 L 78.048775 468.29263 L 78.048775 468.29263 L 78.048775 442.2764 L 78.048775 442.2764 L 78.048775 442.2764 L 78.048775 442.2764 L 78.048775 442.2764 L 416.26013 390.24387 Q 728.4552 364.2276 754.4715 312.1951 Q 806.50397 260.16257 780.48773 208.13007 Q 754.4715 182.1138 754.4715 156.09755 L 754.4715 156.09755 L 780.48773 156.09755 L 780.48773 130.08128 L 832.52026 130.08128 L 884.5528 130.08128 L 884.5528 130.08128 L 884.5528 130.08128 L 884.5528 156.09755 Q 910.56903 156.09755 910.56903 156.09755 L 910.56903 182.1138 L 1014.63403 182.1138 Q 1144.7153 208.13007 1144.7153 234.14632 Q 1144.7153 260.16257 1274.7966 286.17883 Q 1404.8779 286.17883 1378.8617 234.14632 Q 1352.8455 182.1138 1430.8942 208.13007 Q 1482.9266 208.13007 1508.943 156.09755 Q 1534.9592 130.08128 1586.9917 104.06503 Q 1613.0079 104.06503 1613.0079 78.048775 Q 1613.0079 52.032516 1717.073 26.016258 Q 1821.1381 26.016258 1899.1868 26.016258 Q 1951.2194 26.016258 1951.2194 0.0 Q 1951.2194 -26.016258 2055.2844 0.0 Q 2159.3494 26.016258 2185.3657 78.048775 Q 2211.3818 104.06503 2315.447 182.1138 Q 2445.5283 234.14632 2497.5608 260.16257 Q 2523.577 260.16257 2549.5933 286.17883 Q 2575.6096 338.21136 2601.6257 338.21136 Q 2627.642 338.21136 2627.642 312.1951 Q 2653.6582 286.17883 2705.691 312.1951 Q 2783.7395 338.21136 2783.7395 390.24387 Q 2809.7559 442.2764 2835.7722 416.26013 Q 2887.8047 416.26013 2887.8047 390.24387 Q 2887.8047 364.2276 3069.9185 416.26013 Q 3252.0322 442.2764 3252.0322 416.26013 Q 3278.0486 390.24387 3304.0647 390.24387 Q 3356.0972 390.24387 3382.1135 390.24387 z" svg:height="9.886178mm" draw:style-name="style-1339" svg:viewBox="0.0 0.0 3408.13 988.6178" svg:width="34.0813mm" svg:x="246.89429mm" svg:y="26.27642mm"/>
          <draw:path svg:d="M 520.32513 78.048775 L 572.35767 104.06503 L 520.32513 130.08128 Q 468.29263 156.09755 468.29263 208.13007 Q 468.29263 260.16257 676.4227 208.13007 Q 858.5365 156.09755 858.5365 156.09755 L 858.5365 156.09755 L 988.6178 130.08128 Q 1092.6829 104.06503 1144.7153 104.06503 L 1170.7316 104.06503 L 1196.7478 104.06503 L 1196.7478 104.06503 L 1196.7478 182.1138 Q 1222.7642 260.16257 1144.7153 260.16257 Q 1092.6829 260.16257 1092.6829 286.17883 L 1092.6829 286.17883 L 1040.6503 286.17883 Q 962.60156 312.1951 728.4552 364.2276 Q 494.3089 416.26013 468.29263 468.29263 L 468.29263 494.3089 L 468.29263 494.3089 Q 468.29263 520.32513 468.29263 520.32513 L 494.3089 520.32513 L 520.32513 546.34143 Q 572.35767 572.35767 520.32513 598.3739 Q 468.29263 624.3902 468.29263 650.40643 L 468.29263 650.40643 L 468.29263 650.40643 Q 468.29263 650.40643 442.2764 676.4227 L 442.2764 676.4227 L 442.2764 676.4227 Q 416.26013 676.4227 416.26013 702.43896 L 416.26013 728.4552 L 390.24387 728.4552 L 364.2276 728.4552 L 364.2276 728.4552 L 364.2276 702.43896 L 338.21136 702.43896 L 338.21136 676.4227 L 338.21136 676.4227 L 312.1951 676.4227 L 312.1951 676.4227 Q 312.1951 676.4227 286.17883 624.3902 Q 260.16257 546.34143 234.14632 572.35767 Q 208.13007 624.3902 104.06503 572.35767 L 0.0 494.3089 L 0.0 468.29263 Q 0.0 442.2764 52.032516 442.2764 Q 104.06503 468.29263 78.048775 390.24387 L 52.032516 312.1951 L 52.032516 312.1951 L 52.032516 312.1951 L 78.048775 234.14632 L 104.06503 156.09755 L 104.06503 104.06503 L 104.06503 78.048775 L 130.08128 78.048775 L 130.08128 78.048775 L 130.08128 104.06503 L 156.09755 156.09755 L 156.09755 208.13007 L 156.09755 234.14632 L 182.1138 260.16257 Q 208.13007 286.17883 208.13007 286.17883 L 208.13007 312.1951 L 208.13007 312.1951 L 234.14632 312.1951 L 234.14632 286.17883 L 260.16257 286.17883 L 260.16257 286.17883 L 260.16257 260.16257 L 260.16257 260.16257 L 260.16257 260.16257 L 286.17883 312.1951 L 312.1951 338.21136 L 312.1951 338.21136 L 312.1951 312.1951 L 312.1951 312.1951 L 312.1951 312.1951 L 338.21136 156.09755 Q 364.2276 1.8189894E-12 364.2276 1.8189894E-12 Q 364.2276 1.8189894E-12 416.26013 26.016258 Q 494.3089 52.032516 520.32513 78.048775 z" svg:height="7.284552mm" draw:style-name="style-1340" svg:viewBox="0.0 0.0 1196.7478 728.4552" svg:width="11.967479mm" svg:x="99.3821mm" svg:y="139.44714mm"/>
          <draw:path svg:d="M 4891.0566 0.0 L 5749.593 0.0 L 5749.593 0.0 L 5749.593 26.016258 L 5775.6094 26.016258 L 5801.6255 26.016258 L 5827.6416 52.032516 L 5853.658 78.048775 L 5879.6743 78.048775 L 5905.6904 78.048775 L 5905.6904 104.06503 L 5931.7065 104.06503 L 5931.7065 104.06503 L 5931.7065 78.048775 L 5983.7393 104.06503 Q 6035.772 104.06503 6009.7554 104.06503 Q 6009.7554 130.08128 6009.7554 130.08128 L 6009.7554 130.08128 L 5983.7393 130.08128 Q 5983.7393 130.08128 5983.7393 156.09755 L 5983.7393 156.09755 L 5723.5767 156.09755 Q 5463.414 182.1138 5385.365 182.1138 Q 5307.3164 182.1138 4995.1216 182.1138 Q 4708.943 234.14632 4682.9263 260.16257 Q 4682.9263 286.17883 4526.829 286.17883 Q 4396.7476 286.17883 4396.7476 312.1951 Q 4396.7476 338.21136 4266.6665 338.21136 Q 4110.569 338.21136 4006.5037 364.2276 L 3902.4387 390.24387 L 3902.4387 364.2276 L 3902.4387 364.2276 L 3902.4387 390.24387 L 3902.4387 416.26013 L 3902.4387 442.2764 L 3902.4387 468.29263 L 3928.4548 520.32513 L 3954.4712 572.35767 L 3954.4712 598.3739 L 3954.4712 598.3739 L 3902.4387 598.3739 L 3850.4062 598.3739 L 3850.4062 624.3902 L 3850.4062 624.3902 L 3824.39 624.3902 Q 3824.39 598.3739 3798.3735 572.35767 Q 3798.3735 520.32513 3746.341 494.3089 L 3668.2922 494.3089 L 3642.2761 598.3739 Q 3642.2761 702.43896 3616.2598 702.43896 L 3616.2598 702.43896 L 3616.2598 728.4552 L 3642.2761 728.4552 L 3642.2761 754.4715 L 3642.2761 780.48773 L 3590.2437 780.48773 L 3564.2273 780.48773 L 3512.1948 780.48773 L 3460.1624 780.48773 L 3434.146 780.48773 Q 3434.146 806.50397 3434.146 806.50397 L 3434.146 806.50397 L 3356.0972 832.52026 Q 3278.0486 858.5365 3304.0647 858.5365 Q 3330.081 884.5528 3330.081 962.60156 L 3330.081 1014.63403 L 3330.081 1014.63403 L 3330.081 1014.63403 L 3330.081 1014.63403 L 3330.081 1014.63403 L 3304.0647 988.6178 L 3278.0486 988.6178 L 3278.0486 962.60156 L 3278.0486 936.58527 L 3252.0322 936.58527 L 3226.0159 910.56903 L 3226.0159 910.56903 L 3226.0159 910.56903 L 3199.9998 910.56903 L 3199.9998 910.56903 L 3199.9998 884.5528 L 3173.9834 884.5528 L 3173.9834 884.5528 L 3173.9834 858.5365 L 3147.9673 858.5365 Q 3121.951 858.5365 2939.8372 858.5365 Q 2757.7234 858.5365 2731.707 832.52026 Q 2705.691 780.48773 2653.6582 780.48773 Q 2601.6257 754.4715 2575.6096 780.48773 Q 2549.5933 806.50397 2497.5608 754.4715 Q 2445.5283 702.43896 2445.5283 754.4715 Q 2419.512 780.48773 2393.4956 780.48773 Q 2367.4795 754.4715 2341.4631 780.48773 L 2341.4631 806.50397 L 2341.4631 806.50397 Q 2315.447 806.50397 2315.447 780.48773 L 2315.447 780.48773 L 2315.447 754.4715 Q 2315.447 728.4552 2263.4146 754.4715 Q 2211.3818 754.4715 2211.3818 728.4552 Q 2211.3818 702.43896 2237.3982 702.43896 Q 2263.4146 702.43896 2263.4146 676.4227 Q 2263.4146 650.40643 2237.3982 650.40643 L 2185.3657 624.3902 L 2185.3657 624.3902 L 2185.3657 650.40643 L 2185.3657 650.40643 L 2185.3657 650.40643 L 2159.3494 650.40643 L 2159.3494 650.40643 L 2133.3333 650.40643 L 2107.317 650.40643 L 2107.317 650.40643 L 2081.3005 650.40643 L 2081.3005 650.40643 Q 2081.3005 650.40643 2029.2681 676.4227 Q 2003.2518 702.43896 2003.2518 728.4552 Q 2003.2518 780.48773 1977.2356 780.48773 Q 1951.2194 806.50397 1977.2356 832.52026 Q 1977.2356 858.5365 1821.1381 858.5365 Q 1639.0243 858.5365 1456.9104 884.5528 Q 1248.7804 910.56903 1170.7316 910.56903 L 1092.6829 884.5528 L 1066.6666 884.5528 Q 1040.6503 858.5365 1040.6503 858.5365 Q 1066.6666 858.5365 1066.6666 806.50397 Q 1066.6666 806.50397 1040.6503 806.50397 Q 1040.6503 832.52026 988.6178 858.5365 Q 910.56903 910.56903 884.5528 858.5365 Q 832.52026 858.5365 624.3902 858.5365 Q 442.2764 884.5528 442.2764 910.56903 Q 442.2764 936.58527 416.26013 936.58527 L 390.24387 936.58527 L 390.24387 910.56903 Q 390.24387 884.5528 364.2276 884.5528 L 312.1951 884.5528 L 312.1951 884.5528 Q 286.17883 858.5365 260.16257 858.5365 Q 208.13007 858.5365 208.13007 806.50397 Q 208.13007 754.4715 156.09755 754.4715 Q 130.08128 754.4715 104.06503 754.4715 Q 104.06503 780.48773 78.048775 754.4715 Q 52.032516 754.4715 26.016258 780.48773 L 0.0 806.50397 L 0.0 806.50397 L 0.0 806.50397 L 0.0 494.3089 L 0.0 156.09755 L 0.0 156.09755 L 26.016258 130.08128 L 104.06503 104.06503 Q 208.13007 78.048775 624.3902 78.048775 Q 1066.6666 78.048775 2549.5933 26.016258 Q 4006.5037 26.016258 4891.0566 0.0 z M 4604.8774 260.16257 Q 4604.8774 234.14632 4604.8774 234.14632 Q 4630.894 234.14632 4630.894 234.14632 Q 4630.894 260.16257 4604.8774 260.16257 z" svg:height="10.14634mm" draw:style-name="style-1341" svg:viewBox="0.0 0.0 6009.7554 1014.63403" svg:width="60.097557mm" svg:x="0.0mm" svg:y="13.788616mm"/>
          <draw:path svg:d="M 130.08128 0.0 L 156.09755 0.0 L 156.09755 0.0 L 156.09755 0.0 L 156.09755 26.016258 L 156.09755 26.016258 L 182.1138 52.032516 L 208.13007 78.048775 L 208.13007 156.09755 L 208.13007 208.13007 L 234.14632 208.13007 Q 260.16257 208.13007 260.16257 234.14632 L 260.16257 234.14632 L 208.13007 234.14632 Q 182.1138 260.16257 130.08128 234.14632 L 78.048775 234.14632 L 78.048775 234.14632 L 78.048775 208.13007 L 130.08128 208.13007 L 182.1138 208.13007 L 182.1138 182.1138 L 182.1138 156.09755 L 104.06503 156.09755 L 26.016258 156.09755 L 26.016258 130.08128 L 0.0 130.08128 L 0.0 104.06503 L 0.0 52.032516 L 26.016258 52.032516 L 26.016258 52.032516 L 52.032516 26.016258 Q 104.06503 0.0 130.08128 0.0 z" svg:height="2.341463mm" draw:style-name="style-1342" svg:viewBox="0.0 0.0 260.16257 234.14632" svg:width="2.6016257mm" svg:x="80.13007mm" svg:y="24.975607mm"/>
          <draw:path svg:d="M 234.14632 26.016258 L 260.16257 0.0 L 260.16257 0.0 L 260.16257 26.016258 L 260.16257 26.016258 L 260.16257 26.016258 L 286.17883 52.032516 L 312.1951 78.048775 L 312.1951 78.048775 L 312.1951 78.048775 L 312.1951 104.06503 L 312.1951 104.06503 L 286.17883 104.06503 L 286.17883 130.08128 L 286.17883 130.08128 L 260.16257 130.08128 L 260.16257 130.08128 L 260.16257 156.09755 L 156.09755 156.09755 Q 52.032516 130.08128 26.016258 130.08128 Q 0.0 130.08128 0.0 104.06503 L 26.016258 78.048775 L 104.06503 78.048775 Q 208.13007 78.048775 234.14632 26.016258 z" svg:height="1.5609754mm" draw:style-name="style-1343" svg:viewBox="0.0 0.0 312.1951 156.09755" svg:width="3.1219509mm" svg:x="17.691055mm" svg:y="65.300804mm"/>
          <draw:path svg:d="M 442.2764 0.0 L 598.3739 0.0 L 598.3739 0.0 L 598.3739 0.0 L 624.3902 0.0 L 624.3902 0.0 L 650.40643 0.0 L 702.43896 0.0 L 702.43896 26.016258 L 702.43896 52.032516 L 728.4552 52.032516 L 754.4715 52.032516 L 754.4715 52.032516 Q 754.4715 52.032516 754.4715 104.06503 Q 780.48773 130.08128 598.3739 156.09755 L 390.24387 182.1138 L 338.21136 182.1138 Q 312.1951 208.13007 234.14632 208.13007 Q 156.09755 208.13007 130.08128 208.13007 Q 104.06503 260.16257 78.048775 234.14632 L 78.048775 208.13007 L 52.032516 208.13007 L 26.016258 208.13007 L 26.016258 182.1138 L 26.016258 156.09755 L 26.016258 130.08128 Q 26.016258 104.06503 26.016258 78.048775 L 0.0 52.032516 L 0.0 52.032516 L 0.0 52.032516 L 156.09755 26.016258 Q 312.1951 0.0 442.2764 0.0 z" svg:height="2.341463mm" draw:style-name="style-1344" svg:viewBox="0.0 0.0 754.4715 234.14632" svg:width="7.544715mm" svg:x="50.211376mm" svg:y="114.99186mm"/>
          <draw:path svg:d="M 104.06503 26.016258 L 104.06503 0.0 L 156.09755 26.016258 Q 182.1138 26.016258 416.26013 52.032516 L 624.3902 78.048775 L 624.3902 78.048775 L 624.3902 78.048775 L 650.40643 78.048775 L 650.40643 78.048775 L 676.4227 52.032516 L 728.4552 52.032516 L 728.4552 78.048775 Q 754.4715 78.048775 728.4552 104.06503 Q 702.43896 130.08128 702.43896 130.08128 L 702.43896 130.08128 L 468.29263 130.08128 Q 234.14632 130.08128 208.13007 104.06503 Q 156.09755 78.048775 78.048775 104.06503 Q 0.0 104.06503 0.0 78.048775 Q 0.0 52.032516 52.032516 52.032516 Q 130.08128 26.016258 104.06503 26.016258 z" svg:height="1.3008128mm" draw:style-name="style-1345" svg:viewBox="0.0 0.0 728.4552 130.08128" svg:width="7.284552mm" svg:x="200.32518mm" svg:y="71.02438mm"/>
          <draw:path svg:d="M 130.08128 78.048775 L 130.08128 104.06503 L 182.1138 104.06503 Q 234.14632 104.06503 416.26013 104.06503 L 598.3739 104.06503 L 624.3902 78.048775 L 650.40643 78.048775 L 884.5528 78.048775 L 1118.6991 78.048775 L 1326.8291 78.048775 Q 1560.9755 104.06503 1560.9755 78.048775 L 1560.9755 78.048775 L 1639.0243 78.048775 Q 1743.0892 78.048775 1743.0892 52.032516 Q 1743.0892 26.016258 1769.1056 26.016258 L 1769.1056 26.016258 L 1795.1218 26.016258 L 1847.1543 0.0 L 1873.1705 0.0 L 1899.1868 0.0 L 1899.1868 104.06503 Q 1899.1868 182.1138 1977.2356 208.13007 Q 2055.2844 260.16257 2081.3005 260.16257 L 2107.317 260.16257 L 2107.317 260.16257 Q 2107.317 260.16257 2107.317 286.17883 L 2133.3333 286.17883 L 2133.3333 286.17883 Q 2133.3333 312.1951 1899.1868 312.1951 L 1639.0243 338.21136 L 1482.9266 338.21136 Q 1326.8291 364.2276 1300.8129 338.21136 L 1274.7966 338.21136 L 1274.7966 338.21136 Q 1274.7966 312.1951 858.5365 338.21136 L 416.26013 364.2276 L 286.17883 364.2276 L 156.09755 364.2276 L 156.09755 390.24387 L 130.08128 390.24387 L 130.08128 390.24387 L 130.08128 364.2276 L 78.048775 364.2276 L 52.032516 364.2276 L 52.032516 338.21136 L 52.032516 312.1951 L 130.08128 312.1951 L 182.1138 312.1951 L 182.1138 286.17883 L 182.1138 260.16257 L 130.08128 260.16257 Q 104.06503 260.16257 52.032516 234.14632 L 0.0 234.14632 L 0.0 208.13007 L 0.0 156.09755 L 26.016258 156.09755 L 78.048775 156.09755 L 78.048775 130.08128 L 78.048775 130.08128 L 52.032516 130.08128 L 52.032516 130.08128 L 52.032516 104.06503 Q 52.032516 78.048775 78.048775 78.048775 Q 104.06503 78.048775 104.06503 52.032516 L 104.06503 0.0 L 130.08128 0.0 Q 182.1138 -26.016258 182.1138 0.0 Q 208.13007 52.032516 182.1138 52.032516 Q 130.08128 52.032516 130.08128 78.048775 z" svg:height="3.9024386mm" draw:style-name="style-1346" svg:viewBox="0.0 0.0 2133.3333 390.24387" svg:width="21.333332mm" svg:x="110.04877mm" svg:y="35.38211mm"/>
          <draw:path svg:d="M 182.1138 26.016258 L 182.1138 4.5474735E-13 L 208.13007 4.5474735E-13 Q 234.14632 4.5474735E-13 234.14632 26.016258 Q 234.14632 52.032516 260.16257 52.032516 L 312.1951 52.032516 L 312.1951 52.032516 L 312.1951 78.048775 L 390.24387 78.048775 L 468.29263 78.048775 L 468.29263 104.06503 L 468.29263 104.06503 L 468.29263 130.08128 L 468.29263 130.08128 L 468.29263 130.08128 L 468.29263 130.08128 L 468.29263 156.09755 L 468.29263 156.09755 L 494.3089 156.09755 L 494.3089 182.1138 L 572.35767 182.1138 L 650.40643 182.1138 L 650.40643 208.13007 L 650.40643 234.14632 L 572.35767 234.14632 Q 520.32513 234.14632 286.17883 260.16257 L 52.032516 260.16257 L 52.032516 260.16257 Q 52.032516 234.14632 26.016258 234.14632 Q 9.094947E-13 234.14632 26.016258 182.1138 Q 52.032516 156.09755 26.016258 130.08128 L 9.094947E-13 78.048775 L 104.06503 78.048775 Q 182.1138 52.032516 182.1138 26.016258 z" svg:height="2.6016257mm" draw:style-name="style-1347" svg:viewBox="0.0 0.0 650.40643 260.16257" svg:width="6.5040646mm" svg:x="59.837395mm" svg:y="29.918697mm"/>
          <draw:path svg:d="M 312.1951 0.0 L 312.1951 0.0 L 312.1951 0.0 Q 312.1951 0.0 338.21136 26.016258 L 338.21136 26.016258 L 338.21136 26.016258 L 338.21136 52.032516 L 364.2276 52.032516 L 364.2276 52.032516 L 364.2276 52.032516 L 364.2276 52.032516 L 390.24387 78.048775 L 390.24387 78.048775 L 416.26013 78.048775 Q 442.2764 78.048775 442.2764 104.06503 L 442.2764 104.06503 L 416.26013 130.08128 Q 416.26013 130.08128 468.29263 156.09755 Q 546.34143 156.09755 520.32513 208.13007 Q 520.32513 234.14632 520.32513 260.16257 L 520.32513 260.16257 L 468.29263 260.16257 L 442.2764 286.17883 L 442.2764 286.17883 L 416.26013 286.17883 L 416.26013 286.17883 L 416.26013 286.17883 L 416.26013 312.1951 L 416.26013 312.1951 L 390.24387 312.1951 L 390.24387 338.21136 L 390.24387 338.21136 L 364.2276 338.21136 L 364.2276 338.21136 L 364.2276 338.21136 L 364.2276 364.2276 L 364.2276 364.2276 L 364.2276 390.24387 L 364.2276 442.2764 L 364.2276 442.2764 L 364.2276 468.29263 L 338.21136 468.29263 L 312.1951 468.29263 L 312.1951 468.29263 Q 286.17883 442.2764 260.16257 442.2764 Q 260.16257 416.26013 182.1138 390.24387 Q 104.06503 390.24387 52.032516 390.24387 L 0.0 390.24387 L 0.0 338.21136 L 0.0 312.1951 L 26.016258 312.1951 L 26.016258 286.17883 L 26.016258 286.17883 L 52.032516 286.17883 L 52.032516 286.17883 L 52.032516 260.16257 L 52.032516 234.14632 L 52.032516 182.1138 L 52.032516 156.09755 L 52.032516 130.08128 L 78.048775 130.08128 L 78.048775 130.08128 L 104.06503 130.08128 Q 156.09755 130.08128 156.09755 104.06503 L 156.09755 104.06503 L 156.09755 78.048775 L 156.09755 26.016258 L 182.1138 26.016258 Q 208.13007 26.016258 208.13007 52.032516 Q 234.14632 78.048775 260.16257 26.016258 Q 286.17883 26.016258 312.1951 0.0 z" svg:height="4.682926mm" draw:style-name="style-1348" svg:viewBox="0.0 0.0 520.32513 468.29263" svg:width="5.2032514mm" svg:x="277.85364mm" svg:y="82.471535mm"/>
          <draw:path svg:d="M 26.016258 0.0 L 26.016258 0.0 L 26.016258 0.0 Q 52.032516 0.0 130.08128 26.016258 L 234.14632 26.016258 L 234.14632 26.016258 L 234.14632 52.032516 L 286.17883 52.032516 L 312.1951 52.032516 L 312.1951 78.048775 L 338.21136 78.048775 L 338.21136 78.048775 L 338.21136 104.06503 L 338.21136 104.06503 L 364.2276 104.06503 L 390.24387 78.048775 L 442.2764 78.048775 L 442.2764 78.048775 L 442.2764 104.06503 L 416.26013 104.06503 L 390.24387 104.06503 L 364.2276 208.13007 Q 338.21136 286.17883 312.1951 312.1951 L 312.1951 312.1951 L 286.17883 312.1951 Q 234.14632 312.1951 182.1138 338.21136 Q 156.09755 338.21136 130.08128 364.2276 L 130.08128 416.26013 L 130.08128 416.26013 Q 104.06503 416.26013 104.06503 364.2276 L 104.06503 312.1951 L 104.06503 312.1951 Q 130.08128 286.17883 130.08128 208.13007 Q 130.08128 130.08128 78.048775 130.08128 L 52.032516 130.08128 L 52.032516 104.06503 Q 52.032516 52.032516 26.016258 52.032516 L 0.0 52.032516 L 0.0 52.032516 L 0.0 26.016258 L 26.016258 26.016258 Q 26.016258 0.0 26.016258 0.0 z" svg:height="4.1626015mm" draw:style-name="style-1349" svg:viewBox="0.0 0.0 442.2764 416.26013" svg:width="4.422764mm" svg:x="118.894295mm" svg:y="195.64226mm"/>
          <draw:path svg:d="M 260.16257 52.032516 L 260.16257 78.048775 L 260.16257 78.048775 Q 260.16257 104.06503 286.17883 104.06503 L 286.17883 104.06503 L 390.24387 234.14632 Q 468.29263 364.2276 494.3089 390.24387 L 494.3089 390.24387 L 494.3089 416.26013 Q 494.3089 442.2764 520.32513 468.29263 L 520.32513 468.29263 L 494.3089 468.29263 L 494.3089 468.29263 L 442.2764 468.29263 Q 416.26013 468.29263 390.24387 442.2764 Q 338.21136 416.26013 286.17883 364.2276 L 260.16257 312.1951 L 260.16257 312.1951 Q 234.14632 286.17883 234.14632 286.17883 L 234.14632 286.17883 L 234.14632 260.16257 Q 234.14632 260.16257 208.13007 260.16257 L 208.13007 260.16257 L 208.13007 260.16257 Q 182.1138 234.14632 156.09755 182.1138 L 104.06503 104.06503 L 104.06503 104.06503 L 78.048775 104.06503 L 78.048775 104.06503 L 78.048775 104.06503 L 26.016258 78.048775 Q 1.8189894E-12 52.032516 1.8189894E-12 52.032516 L 1.8189894E-12 52.032516 L 26.016258 52.032516 Q 26.016258 52.032516 52.032516 0.0 Q 52.032516 -52.032516 130.08128 0.0 Q 234.14632 26.016258 234.14632 52.032516 Q 234.14632 52.032516 260.16257 52.032516 z" svg:height="4.682926mm" draw:style-name="style-1350" svg:viewBox="0.0 0.0 520.32513 468.29263" svg:width="5.2032514mm" svg:x="107.44714mm" svg:y="203.44714mm"/>
          <draw:path svg:d="M 26.016258 260.16257 L 0.0 260.16257 L 0.0 234.14632 Q 0.0 208.13007 78.048775 182.1138 Q 156.09755 156.09755 104.06503 104.06503 Q 104.06503 26.016258 182.1138 -3.6379788E-12 Q 260.16257 -3.6379788E-12 208.13007 104.06503 Q 156.09755 208.13007 104.06503 260.16257 Q 52.032516 260.16257 26.016258 260.16257 z" svg:height="2.6016257mm" draw:style-name="style-1351" svg:viewBox="0.0 0.0 208.13007 260.16257" svg:width="2.0813007mm" svg:x="131.64226mm" svg:y="205.52844mm"/>
          <draw:path svg:d="M 598.3739 0.0 L 598.3739 0.0 L 598.3739 52.032516 L 598.3739 104.06503 L 572.35767 130.08128 L 572.35767 156.09755 L 546.34143 156.09755 L 546.34143 130.08128 L 520.32513 130.08128 L 494.3089 130.08128 L 494.3089 182.1138 L 494.3089 260.16257 L 468.29263 260.16257 Q 442.2764 260.16257 442.2764 234.14632 Q 442.2764 182.1138 234.14632 156.09755 L 0.0 130.08128 L 0.0 130.08128 Q 0.0 130.08128 26.016258 104.06503 L 52.032516 78.048775 L 26.016258 78.048775 L 0.0 78.048775 L 0.0 52.032516 L 0.0 26.016258 L 78.048775 26.016258 L 130.08128 26.016258 L 130.08128 0.0 L 130.08128 0.0 L 338.21136 0.0 Q 572.35767 -26.016258 598.3739 0.0 z" svg:height="2.6016257mm" draw:style-name="style-1352" svg:viewBox="0.0 0.0 598.3739 260.16257" svg:width="5.9837394mm" svg:x="43.967476mm" svg:y="46.048775mm"/>
          <draw:path svg:d="M 234.14632 26.016258 L 234.14632 0.0 L 286.17883 26.016258 Q 364.2276 52.032516 364.2276 104.06503 Q 364.2276 156.09755 494.3089 156.09755 L 624.3902 156.09755 L 624.3902 130.08128 L 624.3902 104.06503 L 598.3739 104.06503 L 572.35767 78.048775 L 572.35767 78.048775 L 572.35767 78.048775 L 650.40643 78.048775 Q 728.4552 78.048775 780.48773 104.06503 L 806.50397 104.06503 L 806.50397 104.06503 L 806.50397 130.08128 L 806.50397 130.08128 L 832.52026 130.08128 L 832.52026 130.08128 L 832.52026 130.08128 L 858.5365 156.09755 L 884.5528 182.1138 L 884.5528 182.1138 L 884.5528 182.1138 L 910.56903 182.1138 L 910.56903 182.1138 L 962.60156 208.13007 Q 1014.63403 234.14632 1040.6503 208.13007 L 1092.6829 208.13007 L 1092.6829 208.13007 L 1092.6829 234.14632 L 1092.6829 234.14632 L 1118.6991 234.14632 L 1118.6991 260.16257 L 1118.6991 286.17883 L 1092.6829 286.17883 L 1066.6666 286.17883 L 1066.6666 312.1951 L 1040.6503 312.1951 L 1040.6503 312.1951 L 1040.6503 338.21136 L 1040.6503 338.21136 L 1040.6503 338.21136 L 1040.6503 338.21136 L 1040.6503 364.2276 L 1040.6503 364.2276 L 1040.6503 364.2276 L 962.60156 364.2276 Q 884.5528 338.21136 806.50397 338.21136 L 728.4552 338.21136 L 676.4227 338.21136 Q 650.40643 338.21136 520.32513 312.1951 L 364.2276 286.17883 L 364.2276 286.17883 Q 364.2276 286.17883 182.1138 234.14632 L 0.0 234.14632 L 0.0 208.13007 L 0.0 208.13007 L 26.016258 208.13007 L 52.032516 208.13007 L 52.032516 182.1138 L 52.032516 156.09755 L 130.08128 130.08128 Q 208.13007 104.06503 208.13007 78.048775 Q 208.13007 52.032516 234.14632 26.016258 z" svg:height="3.642276mm" draw:style-name="style-1353" svg:viewBox="0.0 0.0 1118.6991 364.2276" svg:width="11.186991mm" svg:x="216.45526mm" svg:y="61.138206mm"/>
          <draw:path svg:d="M 364.2276 0.0 L 364.2276 0.0 L 364.2276 52.032516 Q 390.24387 130.08128 442.2764 130.08128 Q 468.29263 156.09755 520.32513 156.09755 Q 572.35767 156.09755 572.35767 234.14632 Q 572.35767 312.1951 546.34143 312.1951 L 520.32513 312.1951 L 520.32513 312.1951 L 520.32513 312.1951 L 494.3089 364.2276 L 494.3089 416.26013 L 468.29263 416.26013 Q 442.2764 442.2764 416.26013 416.26013 Q 416.26013 390.24387 364.2276 390.24387 L 312.1951 390.24387 L 312.1951 390.24387 Q 312.1951 364.2276 338.21136 338.21136 Q 338.21136 312.1951 208.13007 312.1951 L 78.048775 286.17883 L 78.048775 286.17883 L 52.032516 286.17883 L 52.032516 286.17883 L 52.032516 286.17883 L 26.016258 260.16257 L -4.5474735E-13 260.16257 L -4.5474735E-13 234.14632 L -4.5474735E-13 208.13007 L 52.032516 208.13007 L 130.08128 182.1138 L 130.08128 182.1138 L 156.09755 182.1138 L 156.09755 182.1138 L 156.09755 182.1138 L 208.13007 156.09755 Q 234.14632 156.09755 208.13007 78.048775 L 182.1138 0.0 L 260.16257 0.0 Q 364.2276 0.0 364.2276 0.0 z" svg:height="4.1626015mm" draw:style-name="style-1354" svg:viewBox="0.0 0.0 572.35767 416.26013" svg:width="5.7235765mm" svg:x="37.983738mm" svg:y="85.073166mm"/>
          <draw:path svg:d="M 546.34143 0.0 L 598.3739 0.0 L 624.3902 0.0 L 650.40643 0.0 L 650.40643 0.0 Q 650.40643 26.016258 650.40643 26.016258 L 676.4227 26.016258 L 676.4227 26.016258 Q 702.43896 52.032516 702.43896 52.032516 L 702.43896 78.048775 L 754.4715 78.048775 Q 780.48773 78.048775 754.4715 130.08128 Q 754.4715 182.1138 806.50397 234.14632 Q 884.5528 286.17883 910.56903 260.16257 Q 936.58527 260.16257 936.58527 286.17883 Q 936.58527 312.1951 988.6178 312.1951 Q 1066.6666 312.1951 1066.6666 416.26013 Q 1092.6829 494.3089 1118.6991 494.3089 Q 1118.6991 494.3089 1144.7153 494.3089 L 1170.7316 494.3089 L 1170.7316 520.32513 Q 1170.7316 546.34143 1092.6829 572.35767 L 1040.6503 598.3739 L 1040.6503 598.3739 L 1014.63403 598.3739 L 1014.63403 598.3739 L 1014.63403 598.3739 L 1040.6503 624.3902 L 1066.6666 650.40643 L 1066.6666 650.40643 L 1066.6666 650.40643 L 988.6178 650.40643 Q 910.56903 650.40643 884.5528 624.3902 L 858.5365 624.3902 L 858.5365 624.3902 Q 832.52026 598.3739 754.4715 572.35767 L 650.40643 546.34143 L 572.35767 546.34143 Q 494.3089 546.34143 494.3089 520.32513 Q 468.29263 494.3089 286.17883 468.29263 L 78.048775 442.2764 L 78.048775 416.26013 L 78.048775 416.26013 L 52.032516 416.26013 L 52.032516 416.26013 L 52.032516 390.24387 L 52.032516 364.2276 L 26.016258 364.2276 L 0.0 364.2276 L 0.0 364.2276 L 0.0 338.21136 L 26.016258 338.21136 L 78.048775 338.21136 L 78.048775 286.17883 L 78.048775 260.16257 L 104.06503 260.16257 L 104.06503 234.14632 L 104.06503 234.14632 L 130.08128 234.14632 L 130.08128 234.14632 L 130.08128 234.14632 L 130.08128 208.13007 L 130.08128 208.13007 L 156.09755 208.13007 Q 182.1138 234.14632 182.1138 208.13007 L 208.13007 208.13007 L 208.13007 208.13007 L 208.13007 234.14632 L 234.14632 234.14632 L 260.16257 234.14632 L 338.21136 234.14632 Q 390.24387 234.14632 442.2764 234.14632 Q 468.29263 208.13007 494.3089 104.06503 Q 520.32513 0.0 546.34143 0.0 z" svg:height="6.5040646mm" draw:style-name="style-1355" svg:viewBox="0.0 0.0 1170.7316 650.40643" svg:width="11.707316mm" svg:x="288.5203mm" svg:y="105.88617mm"/>
          <draw:path svg:d="M 182.1138 -3.6379788E-12 L 208.13007 -3.6379788E-12 L 260.16257 52.032516 Q 338.21136 78.048775 338.21136 104.06503 Q 338.21136 104.06503 338.21136 156.09755 L 338.21136 182.1138 L 182.1138 182.1138 L 0.0 182.1138 L 0.0 156.09755 Q -26.016258 156.09755 0.0 130.08128 L 26.016258 104.06503 L 78.048775 52.032516 Q 130.08128 -3.6379788E-12 182.1138 -3.6379788E-12 z" svg:height="1.821138mm" draw:style-name="style-1356" svg:viewBox="0.0 0.0 338.21136 182.1138" svg:width="3.3821135mm" svg:x="127.2195mm" svg:y="209.69104mm"/>
          <draw:path svg:d="M 156.09755 0.0 L 208.13007 0.0 L 182.1138 26.016258 Q 156.09755 52.032516 156.09755 78.048775 L 156.09755 104.06503 L 182.1138 130.08128 L 208.13007 156.09755 L 234.14632 182.1138 Q 260.16257 208.13007 260.16257 208.13007 L 286.17883 208.13007 L 260.16257 234.14632 Q 234.14632 260.16257 234.14632 260.16257 L 234.14632 260.16257 L 208.13007 260.16257 L 208.13007 260.16257 L 182.1138 234.14632 L 156.09755 208.13007 L 78.048775 208.13007 L 0.0 208.13007 L 0.0 182.1138 L 0.0 156.09755 L 26.016258 156.09755 L 52.032516 156.09755 L 52.032516 130.08128 L 52.032516 130.08128 L 78.048775 130.08128 Q 78.048775 104.06503 78.048775 104.06503 L 78.048775 104.06503 L 104.06503 104.06503 L 104.06503 104.06503 L 104.06503 78.048775 L 104.06503 78.048775 L 130.08128 52.032516 Q 130.08128 0.0 156.09755 0.0 z" svg:height="2.6016257mm" draw:style-name="style-1357" svg:viewBox="0.0 0.0 286.17883 260.16257" svg:width="2.8617883mm" svg:x="84.813mm" svg:y="87.41463mm"/>
          <draw:path svg:d="M 312.1951 0.0 L 390.24387 0.0 L 416.26013 0.0 Q 416.26013 26.016258 442.2764 104.06503 L 442.2764 182.1138 L 416.26013 182.1138 Q 416.26013 208.13007 260.16257 260.16257 Q 78.048775 338.21136 78.048775 286.17883 Q 104.06503 234.14632 52.032516 208.13007 L 0.0 208.13007 L 0.0 156.09755 L 0.0 130.08128 L 0.0 130.08128 L 0.0 104.06503 L 52.032516 104.06503 Q 104.06503 104.06503 104.06503 78.048775 L 104.06503 78.048775 L 130.08128 52.032516 Q 156.09755 52.032516 182.1138 52.032516 L 182.1138 26.016258 L 208.13007 26.016258 Q 234.14632 0.0 312.1951 0.0 z" svg:height="2.8617883mm" draw:style-name="style-1358" svg:viewBox="0.0 0.0 442.2764 286.17883" svg:width="4.422764mm" svg:x="298.1463mm" svg:y="102.50406mm"/>
          <draw:path svg:d="M 416.26013 1.8189894E-12 L 416.26013 1.8189894E-12 L 468.29263 1.8189894E-12 L 520.32513 1.8189894E-12 L 546.34143 1.8189894E-12 L 546.34143 1.8189894E-12 L 572.35767 1.8189894E-12 L 598.3739 1.8189894E-12 L 598.3739 1.8189894E-12 L 598.3739 1.8189894E-12 L 624.3902 26.016258 L 650.40643 52.032516 L 650.40643 78.048775 L 650.40643 104.06503 L 702.43896 182.1138 Q 754.4715 260.16257 780.48773 260.16257 L 806.50397 260.16257 L 806.50397 260.16257 Q 806.50397 260.16257 806.50397 286.17883 L 780.48773 286.17883 L 754.4715 286.17883 Q 702.43896 312.1951 676.4227 338.21136 Q 650.40643 390.24387 494.3089 416.26013 L 364.2276 416.26013 L 364.2276 442.2764 L 364.2276 468.29263 L 364.2276 468.29263 Q 338.21136 468.29263 338.21136 494.3089 Q 338.21136 520.32513 286.17883 494.3089 L 208.13007 468.29263 L 208.13007 442.2764 Q 208.13007 416.26013 234.14632 416.26013 Q 286.17883 416.26013 234.14632 312.1951 Q 156.09755 208.13007 130.08128 208.13007 Q 130.08128 234.14632 78.048775 234.14632 L 0.0 208.13007 L 0.0 208.13007 L 26.016258 208.13007 L 26.016258 182.1138 L 26.016258 156.09755 L 26.016258 156.09755 L 52.032516 156.09755 L 52.032516 130.08128 L 26.016258 130.08128 L 26.016258 130.08128 L 26.016258 130.08128 L 26.016258 104.06503 L 26.016258 78.048775 L 52.032516 78.048775 L 52.032516 78.048775 L 78.048775 78.048775 L 104.06503 104.06503 L 104.06503 104.06503 L 130.08128 104.06503 L 130.08128 104.06503 L 130.08128 104.06503 L 286.17883 104.06503 Q 442.2764 104.06503 442.2764 52.032516 Q 416.26013 1.8189894E-12 416.26013 1.8189894E-12 z" svg:height="4.943089mm" draw:style-name="style-1359" svg:viewBox="0.0 0.0 806.50397 494.3089" svg:width="8.06504mm" svg:x="60.097557mm" svg:y="119.67479mm"/>
          <draw:path svg:d="M 26.016258 260.16257 L 0.0 0.0 L 78.048775 26.016258 Q 156.09755 26.016258 156.09755 26.016258 Q 182.1138 26.016258 182.1138 26.016258 L 182.1138 26.016258 L 182.1138 26.016258 Q 208.13007 26.016258 234.14632 52.032516 L 286.17883 52.032516 L 286.17883 78.048775 L 286.17883 130.08128 L 260.16257 156.09755 L 234.14632 182.1138 L 234.14632 182.1138 L 234.14632 182.1138 L 260.16257 208.13007 L 286.17883 234.14632 L 390.24387 234.14632 Q 468.29263 234.14632 442.2764 286.17883 Q 442.2764 338.21136 520.32513 338.21136 Q 598.3739 312.1951 598.3739 286.17883 Q 598.3739 260.16257 650.40643 260.16257 Q 676.4227 286.17883 702.43896 286.17883 L 728.4552 286.17883 L 728.4552 338.21136 L 702.43896 364.2276 L 702.43896 364.2276 L 702.43896 390.24387 L 702.43896 390.24387 L 702.43896 390.24387 L 728.4552 390.24387 L 728.4552 390.24387 L 728.4552 416.26013 L 754.4715 416.26013 L 754.4715 416.26013 L 754.4715 442.2764 L 754.4715 442.2764 L 754.4715 442.2764 L 780.48773 442.2764 L 780.48773 442.2764 L 780.48773 468.29263 L 754.4715 468.29263 L 754.4715 468.29263 L 754.4715 494.3089 L 728.4552 494.3089 L 702.43896 494.3089 L 624.3902 520.32513 Q 546.34143 546.34143 546.34143 624.3902 Q 520.32513 702.43896 520.32513 728.4552 Q 494.3089 728.4552 494.3089 780.48773 L 494.3089 832.52026 L 468.29263 832.52026 L 442.2764 858.5365 L 390.24387 858.5365 L 338.21136 858.5365 L 338.21136 858.5365 L 338.21136 832.52026 L 364.2276 832.52026 L 364.2276 806.50397 L 364.2276 806.50397 L 338.21136 806.50397 L 338.21136 806.50397 L 338.21136 806.50397 L 338.21136 780.48773 L 338.21136 780.48773 L 312.1951 780.48773 Q 312.1951 754.4715 312.1951 754.4715 L 312.1951 754.4715 L 312.1951 754.4715 Q 338.21136 728.4552 338.21136 728.4552 Q 338.21136 702.43896 260.16257 702.43896 Q 182.1138 676.4227 182.1138 650.40643 L 182.1138 624.3902 L 182.1138 598.3739 Q 182.1138 598.3739 208.13007 546.34143 Q 208.13007 520.32513 130.08128 520.32513 Q 78.048775 520.32513 26.016258 260.16257 z" svg:height="8.585365mm" draw:style-name="style-1360" svg:viewBox="0.0 0.0 780.48773 858.5365" svg:width="7.8048773mm" svg:x="24.715445mm" svg:y="82.99186mm"/>
          <draw:path svg:d="M 390.24387 52.032516 L 390.24387 52.032516 L 416.26013 52.032516 Q 416.26013 78.048775 416.26013 52.032516 L 416.26013 52.032516 L 468.29263 52.032516 Q 546.34143 52.032516 546.34143 78.048775 Q 546.34143 104.06503 572.35767 104.06503 L 598.3739 104.06503 L 598.3739 130.08128 L 598.3739 130.08128 L 598.3739 130.08128 L 598.3739 130.08128 L 598.3739 156.09755 L 624.3902 156.09755 L 624.3902 182.1138 L 624.3902 208.13007 L 572.35767 208.13007 L 546.34143 208.13007 L 546.34143 182.1138 Q 520.32513 182.1138 520.32513 182.1138 L 520.32513 182.1138 L 468.29263 182.1138 L 442.2764 182.1138 L 390.24387 182.1138 Q 338.21136 182.1138 260.16257 182.1138 L 156.09755 182.1138 L 104.06503 182.1138 Q 26.016258 182.1138 0.0 156.09755 L 0.0 130.08128 L 0.0 130.08128 Q 0.0 130.08128 26.016258 104.06503 L 52.032516 78.048775 L 52.032516 26.016258 L 52.032516 1.8189894E-12 L 78.048775 1.8189894E-12 L 104.06503 1.8189894E-12 L 104.06503 26.016258 Q 104.06503 52.032516 234.14632 26.016258 Q 364.2276 -26.016258 364.2276 26.016258 Q 364.2276 52.032516 390.24387 52.032516 z" svg:height="2.0813007mm" draw:style-name="style-1361" svg:viewBox="0.0 0.0 624.3902 208.13007" svg:width="6.2439017mm" svg:x="42.666664mm" svg:y="133.46341mm"/>
          <draw:path svg:d="M 1248.7804 26.016258 L 1248.7804 0.0 L 1300.8129 0.0 Q 1352.8455 0.0 1352.8455 26.016258 L 1352.8455 52.032516 L 1326.8291 52.032516 L 1300.8129 26.016258 L 1274.7966 52.032516 Q 1274.7966 78.048775 1300.8129 78.048775 L 1326.8291 78.048775 L 1326.8291 104.06503 L 1326.8291 104.06503 L 1352.8455 104.06503 L 1352.8455 78.048775 L 1378.8617 78.048775 L 1378.8617 78.048775 L 1430.8942 78.048775 Q 1508.943 104.06503 1534.9592 156.09755 Q 1534.9592 182.1138 1691.0568 260.16257 Q 1847.1543 338.21136 1899.1868 364.2276 Q 1925.2031 390.24387 1977.2356 416.26013 Q 2055.2844 442.2764 2029.2681 468.29263 Q 2029.2681 494.3089 2107.317 494.3089 Q 2185.3657 494.3089 2159.3494 546.34143 Q 2159.3494 598.3739 2133.3333 598.3739 Q 2107.317 598.3739 2107.317 650.40643 Q 2133.3333 702.43896 2211.3818 728.4552 Q 2263.4146 780.48773 2289.4307 806.50397 Q 2289.4307 832.52026 2393.4956 910.56903 Q 2497.5608 1014.63403 2601.6257 1014.63403 Q 2705.691 1066.6666 2731.707 1066.6666 Q 2757.7234 1118.6991 2835.7722 1118.6991 L 2887.8047 1118.6991 L 2887.8047 1092.6829 L 2887.8047 1092.6829 L 2913.8208 1092.6829 L 2913.8208 1066.6666 L 2913.8208 1066.6666 L 2939.8372 1066.6666 L 2939.8372 1092.6829 L 2939.8372 1118.6991 L 2991.8696 1118.6991 Q 3017.886 1092.6829 3017.886 1118.6991 Q 2991.8696 1144.7153 2991.8696 1170.7316 L 2991.8696 1196.7478 L 2965.8533 1222.7642 Q 2939.8372 1222.7642 3095.9346 1300.8129 Q 3252.0322 1378.8617 3356.0972 1430.8942 Q 3460.1624 1456.9104 3486.1785 1482.9266 Q 3512.1948 1534.9592 3538.2112 1534.9592 Q 3564.2273 1508.943 3590.2437 1534.9592 Q 3616.2598 1586.9917 3642.2761 1586.9917 Q 3668.2922 1586.9917 3668.2922 1586.9917 L 3668.2922 1586.9917 L 3668.2922 1586.9917 L 3668.2922 1613.0079 L 3720.325 1665.0405 Q 3772.3574 1717.073 3824.39 1769.1056 Q 3850.4062 1847.1543 3902.4387 1977.2356 Q 3928.4548 2133.3333 3954.4712 2159.3494 Q 3980.4875 2211.3818 4058.5361 2237.3982 Q 4136.585 2263.4146 4188.6177 2315.447 Q 4188.6177 2341.4631 4292.6826 2419.512 Q 4396.7476 2471.5444 4422.7637 2497.5608 Q 4422.7637 2523.577 4396.7476 2523.577 Q 4344.715 2549.5933 4422.7637 2679.6746 Q 4500.8125 2809.7559 4604.8774 2835.7722 Q 4708.943 2887.8047 4682.9263 2913.8208 Q 4682.9263 2939.8372 4708.943 2965.8533 Q 4760.975 2991.8696 4734.959 3043.902 Q 4734.959 3069.9185 4839.024 3147.9673 Q 4943.089 3252.0322 5021.1377 3252.0322 Q 5125.2026 3252.0322 5125.2026 3278.0486 Q 5125.2026 3304.0647 5125.2026 3330.081 L 5125.2026 3356.0972 L 5125.2026 3356.0972 L 5125.2026 3356.0972 L 5151.219 3382.1135 L 5177.2354 3382.1135 L 5177.2354 3408.13 L 5177.2354 3460.1624 L 5151.219 3460.1624 L 5151.219 3460.1624 L 5151.219 3486.1785 L 5177.2354 3486.1785 L 5177.2354 3512.1948 L 5177.2354 3512.1948 L 5151.219 3512.1948 L 5151.219 3512.1948 L 5151.219 3538.2112 L 5177.2354 3538.2112 L 5177.2354 3538.2112 L 5177.2354 3564.2273 L 5151.219 3564.2273 L 5125.2026 3564.2273 L 5125.2026 3590.2437 L 5125.2026 3590.2437 L 2835.7722 3590.2437 L 546.34143 3590.2437 L 546.34143 3590.2437 L 546.34143 3564.2273 L 546.34143 3564.2273 L 546.34143 3564.2273 L 572.35767 3564.2273 L 572.35767 3564.2273 L 598.3739 3538.2112 L 624.3902 3512.1948 L 598.3739 3512.1948 L 572.35767 3512.1948 L 572.35767 3486.1785 Q 546.34143 3486.1785 520.32513 3460.1624 Q 468.29263 3460.1624 468.29263 3434.146 Q 494.3089 3408.13 468.29263 3408.13 Q 442.2764 3382.1135 442.2764 3356.0972 Q 442.2764 3304.0647 494.3089 3304.0647 Q 520.32513 3278.0486 520.32513 3226.0159 Q 494.3089 3173.9834 442.2764 3147.9673 Q 364.2276 3095.9346 312.1951 3043.902 L 286.17883 2965.8533 L 286.17883 2913.8208 L 286.17883 2861.7883 L 286.17883 2835.7722 Q 312.1951 2783.7395 364.2276 2783.7395 Q 390.24387 2783.7395 416.26013 2783.7395 Q 416.26013 2783.7395 442.2764 2757.7234 L 468.29263 2757.7234 L 468.29263 2731.707 L 442.2764 2705.691 L 442.2764 2705.691 L 442.2764 2679.6746 L 390.24387 2679.6746 Q 364.2276 2679.6746 286.17883 2549.5933 Q 182.1138 2419.512 156.09755 2393.4956 Q 130.08128 2367.4795 130.08128 2341.4631 Q 130.08128 2315.447 78.048775 2315.447 L 26.016258 2289.4307 L 26.016258 2263.4146 L 26.016258 2211.3818 L 0.0 2211.3818 L 0.0 2211.3818 L 52.032516 2211.3818 L 104.06503 2211.3818 L 182.1138 2185.3657 Q 234.14632 2185.3657 286.17883 2159.3494 Q 286.17883 2133.3333 286.17883 2107.317 Q 286.17883 2055.2844 338.21136 2055.2844 Q 364.2276 2055.2844 416.26013 2055.2844 L 468.29263 2055.2844 L 468.29263 2055.2844 L 442.2764 2055.2844 L 442.2764 2055.2844 L 442.2764 2055.2844 L 442.2764 2029.2681 L 442.2764 2029.2681 L 416.26013 2029.2681 L 416.26013 2003.2518 L 416.26013 2003.2518 L 390.24387 2003.2518 L 390.24387 2003.2518 Q 390.24387 2003.2518 338.21136 1925.2031 L 286.17883 1873.1705 L 286.17883 1873.1705 L 286.17883 1847.1543 L 286.17883 1847.1543 L 286.17883 1847.1543 L 260.16257 1847.1543 L 260.16257 1847.1543 L 312.1951 1847.1543 Q 364.2276 1847.1543 390.24387 1847.1543 L 416.26013 1847.1543 L 416.26013 1821.1381 L 390.24387 1821.1381 L 390.24387 1795.1218 L 390.24387 1769.1056 L 364.2276 1769.1056 L 364.2276 1743.0892 L 312.1951 1743.0892 Q 260.16257 1743.0892 234.14632 1717.073 L 234.14632 1691.0568 L 208.13007 1691.0568 L 208.13007 1691.0568 L 208.13007 1665.0405 L 182.1138 1665.0405 L 182.1138 1639.0243 L 182.1138 1613.0079 L 208.13007 1613.0079 Q 208.13007 1586.9917 234.14632 1613.0079 Q 234.14632 1639.0243 260.16257 1639.0243 Q 286.17883 1639.0243 286.17883 1560.9755 Q 260.16257 1482.9266 208.13007 1456.9104 L 182.1138 1430.8942 L 182.1138 1378.8617 L 182.1138 1326.8291 L 182.1138 1326.8291 L 182.1138 1326.8291 L 182.1138 1352.8455 L 182.1138 1352.8455 L 208.13007 1352.8455 L 208.13007 1378.8617 L 208.13007 1378.8617 L 234.14632 1378.8617 L 234.14632 1352.8455 L 234.14632 1326.8291 L 286.17883 1352.8455 Q 338.21136 1378.8617 364.2276 1352.8455 Q 390.24387 1326.8291 416.26013 1352.8455 Q 442.2764 1378.8617 442.2764 1326.8291 Q 442.2764 1248.7804 546.34143 1222.7642 Q 650.40643 1196.7478 702.43896 1196.7478 Q 754.4715 1196.7478 754.4715 1170.7316 Q 780.48773 1118.6991 806.50397 1144.7153 Q 832.52026 1170.7316 858.5365 1118.6991 Q 858.5365 1092.6829 806.50397 1092.6829 Q 780.48773 1092.6829 780.48773 1066.6666 Q 780.48773 1040.6503 832.52026 1040.6503 Q 858.5365 1040.6503 910.56903 1014.63403 Q 936.58527 1014.63403 910.56903 962.60156 Q 910.56903 910.56903 962.60156 936.58527 Q 988.6178 962.60156 1014.63403 962.60156 L 1040.6503 962.60156 L 1040.6503 936.58527 L 1014.63403 936.58527 L 1014.63403 936.58527 Q 1014.63403 910.56903 962.60156 910.56903 Q 936.58527 884.5528 936.58527 858.5365 Q 962.60156 806.50397 936.58527 780.48773 Q 910.56903 754.4715 936.58527 754.4715 Q 962.60156 754.4715 936.58527 676.4227 Q 910.56903 624.3902 936.58527 624.3902 Q 962.60156 598.3739 910.56903 598.3739 Q 858.5365 598.3739 884.5528 572.35767 Q 910.56903 546.34143 910.56903 546.34143 Q 884.5528 546.34143 884.5528 494.3089 Q 884.5528 442.2764 910.56903 442.2764 Q 936.58527 442.2764 962.60156 390.24387 Q 962.60156 364.2276 936.58527 364.2276 Q 910.56903 338.21136 910.56903 312.1951 L 884.5528 286.17883 L 962.60156 312.1951 Q 1014.63403 338.21136 1014.63403 312.1951 L 1014.63403 312.1951 L 1066.6666 312.1951 Q 1092.6829 286.17883 1118.6991 286.17883 L 1170.7316 286.17883 L 1222.7642 260.16257 L 1248.7804 260.16257 L 1248.7804 234.14632 L 1248.7804 208.13007 L 1196.7478 208.13007 Q 1144.7153 182.1138 1144.7153 156.09755 L 1118.6991 104.06503 L 1144.7153 104.06503 L 1144.7153 78.048775 L 1196.7478 52.032516 Q 1222.7642 26.016258 1248.7804 26.016258 z M 2861.7883 1170.7316 Q 2861.7883 1170.7316 2861.7883 1144.7153 Q 2887.8047 1144.7153 2887.8047 1170.7316 Q 2887.8047 1170.7316 2861.7883 1170.7316 z M 390.24387 3069.9185 Q 390.24387 3043.902 390.24387 3043.902 Q 390.24387 3043.902 390.24387 3043.902 Q 390.24387 3069.9185 390.24387 3069.9185 z" svg:height="35.902435mm" draw:style-name="style-1362" svg:viewBox="0.0 0.0 5177.2354 3590.2437" svg:width="51.772354mm" svg:x="227.64226mm" svg:y="175.60974mm"/>
          <draw:path svg:d="M 416.26013 52.032516 L 442.2764 52.032516 L 442.2764 312.1951 L 442.2764 598.3739 L 416.26013 598.3739 Q 390.24387 624.3902 286.17883 624.3902 L 182.1138 624.3902 L 182.1138 650.40643 Q 208.13007 676.4227 208.13007 728.4552 L 208.13007 754.4715 L 208.13007 754.4715 Q 182.1138 728.4552 156.09755 702.43896 Q 104.06503 650.40643 52.032516 624.3902 Q 0.0 598.3739 0.0 468.29263 L 0.0 338.21136 L 26.016258 338.21136 L 52.032516 312.1951 L 52.032516 312.1951 L 52.032516 312.1951 L 26.016258 286.17883 Q 26.016258 260.16257 52.032516 260.16257 Q 104.06503 234.14632 104.06503 156.09755 L 104.06503 104.06503 L 104.06503 52.032516 Q 130.08128 0.0 260.16257 0.0 Q 390.24387 52.032516 416.26013 52.032516 z" svg:height="7.544715mm" draw:style-name="style-1363" svg:viewBox="0.0 0.0 442.2764 754.4715" svg:width="4.422764mm" svg:x="167.02437mm" svg:y="28.097559mm"/>
          <draw:path svg:d="M 156.09755 -9.094947E-13 L 208.13007 -9.094947E-13 L 234.14632 -9.094947E-13 L 260.16257 -9.094947E-13 L 286.17883 78.048775 Q 312.1951 156.09755 286.17883 156.09755 Q 286.17883 182.1138 286.17883 182.1138 L 286.17883 182.1138 L 234.14632 182.1138 L 182.1138 182.1138 L 156.09755 182.1138 Q 156.09755 182.1138 104.06503 182.1138 Q 52.032516 182.1138 26.016258 104.06503 L 1.8189894E-12 26.016258 L 52.032516 26.016258 Q 104.06503 26.016258 156.09755 -9.094947E-13 z" svg:height="1.821138mm" draw:style-name="style-1364" svg:viewBox="0.0 0.0 286.17883 182.1138" svg:width="2.8617883mm" svg:x="141.00812mm" svg:y="77.78861mm"/>
          <draw:path svg:d="M 208.13007 0.0 L 234.14632 0.0 L 234.14632 0.0 L 234.14632 0.0 L 234.14632 52.032516 Q 234.14632 78.048775 260.16257 104.06503 L 286.17883 104.06503 L 286.17883 104.06503 L 286.17883 130.08128 L 286.17883 130.08128 L 312.1951 130.08128 L 338.21136 208.13007 Q 364.2276 286.17883 572.35767 468.29263 Q 754.4715 650.40643 780.48773 650.40643 L 780.48773 676.4227 L 780.48773 702.43896 L 780.48773 728.4552 L 754.4715 728.4552 L 728.4552 702.43896 L 676.4227 702.43896 L 624.3902 702.43896 L 624.3902 728.4552 L 624.3902 754.4715 L 650.40643 754.4715 L 702.43896 754.4715 L 702.43896 780.48773 L 702.43896 780.48773 L 676.4227 780.48773 L 676.4227 806.50397 L 650.40643 806.50397 Q 598.3739 806.50397 546.34143 754.4715 Q 520.32513 754.4715 390.24387 728.4552 L 234.14632 728.4552 L 234.14632 728.4552 L 208.13007 702.43896 L 208.13007 702.43896 L 182.1138 702.43896 L 182.1138 702.43896 Q 182.1138 702.43896 182.1138 676.4227 Q 182.1138 650.40643 130.08128 546.34143 Q 104.06503 442.2764 52.032516 442.2764 L 0.0 442.2764 L 26.016258 416.26013 Q 78.048775 390.24387 104.06503 390.24387 Q 130.08128 390.24387 156.09755 312.1951 Q 182.1138 234.14632 130.08128 208.13007 L 78.048775 182.1138 L 78.048775 130.08128 Q 78.048775 104.06503 156.09755 52.032516 L 208.13007 26.016258 L 208.13007 0.0 z" svg:height="8.06504mm" draw:style-name="style-1365" svg:viewBox="0.0 0.0 780.48773 806.50397" svg:width="7.8048773mm" svg:x="152.19511mm" svg:y="168.84552mm"/>
          <draw:path svg:d="M 754.4715 -4.5474735E-13 L 806.50397 -4.5474735E-13 L 806.50397 -4.5474735E-13 Q 806.50397 26.016258 650.40643 52.032516 L 468.29263 78.048775 L 442.2764 104.06503 L 390.24387 130.08128 L 442.2764 130.08128 L 494.3089 130.08128 L 494.3089 182.1138 L 494.3089 234.14632 L 546.34143 260.16257 Q 546.34143 286.17883 572.35767 286.17883 L 572.35767 312.1951 L 546.34143 312.1951 Q 546.34143 338.21136 546.34143 338.21136 L 520.32513 338.21136 L 442.2764 338.21136 Q 364.2276 338.21136 338.21136 312.1951 L 338.21136 312.1951 L 338.21136 286.17883 Q 338.21136 286.17883 312.1951 260.16257 Q 312.1951 234.14632 260.16257 234.14632 Q 182.1138 208.13007 182.1138 182.1138 L 156.09755 182.1138 L 156.09755 156.09755 L 156.09755 156.09755 L 156.09755 156.09755 Q 156.09755 130.08128 78.048775 130.08128 L 0.0 104.06503 L 26.016258 104.06503 L 52.032516 78.048775 L 78.048775 78.048775 L 104.06503 78.048775 L 104.06503 52.032516 L 130.08128 52.032516 L 130.08128 52.032516 L 130.08128 78.048775 L 156.09755 78.048775 L 182.1138 78.048775 L 442.2764 26.016258 Q 702.43896 26.016258 754.4715 -4.5474735E-13 z M 468.29263 312.1951 L 468.29263 286.17883 L 468.29263 286.17883 L 494.3089 286.17883 L 494.3089 286.17883 Q 494.3089 312.1951 468.29263 312.1951 z" svg:height="3.3821135mm" draw:style-name="style-1366" svg:viewBox="0.0 0.0 806.50397 338.21136" svg:width="8.06504mm" svg:x="239.60974mm" svg:y="37.723576mm"/>
          <draw:path svg:d="M 9.094947E-13 104.06503 L 9.094947E-13 0.0 L 26.016258 0.0 L 52.032516 0.0 L 52.032516 0.0 Q 52.032516 26.016258 52.032516 26.016258 L 78.048775 26.016258 L 104.06503 26.016258 Q 104.06503 52.032516 130.08128 52.032516 L 130.08128 78.048775 L 130.08128 78.048775 L 156.09755 78.048775 L 338.21136 78.048775 Q 546.34143 78.048775 572.35767 104.06503 Q 572.35767 130.08128 572.35767 130.08128 L 598.3739 130.08128 L 598.3739 130.08128 Q 598.3739 130.08128 624.3902 156.09755 L 624.3902 156.09755 L 624.3902 182.1138 Q 624.3902 182.1138 650.40643 234.14632 L 676.4227 286.17883 L 676.4227 312.1951 L 676.4227 338.21136 L 650.40643 338.21136 L 650.40643 338.21136 L 624.3902 364.2276 Q 572.35767 390.24387 598.3739 390.24387 L 598.3739 416.26013 L 598.3739 442.2764 L 598.3739 442.2764 L 572.35767 442.2764 Q 546.34143 442.2764 520.32513 416.26013 Q 494.3089 390.24387 416.26013 390.24387 Q 338.21136 390.24387 312.1951 364.2276 Q 312.1951 312.1951 182.1138 338.21136 L 78.048775 338.21136 L 78.048775 338.21136 L 52.032516 338.21136 L 52.032516 338.21136 L 52.032516 338.21136 L 52.032516 312.1951 L 52.032516 286.17883 L 26.016258 234.14632 L 9.094947E-13 208.13007 L 9.094947E-13 208.13007 Q 9.094947E-13 182.1138 9.094947E-13 104.06503 z" svg:height="4.422764mm" draw:style-name="style-1367" svg:viewBox="0.0 0.0 676.4227 442.2764" svg:width="6.764227mm" svg:x="78.048775mm" svg:y="90.27641mm"/>
          <draw:path svg:d="M 26.016258 52.032516 L 52.032516 0.0 L 104.06503 52.032516 Q 156.09755 78.048775 156.09755 104.06503 Q 156.09755 130.08128 208.13007 130.08128 L 234.14632 156.09755 L 260.16257 156.09755 L 286.17883 156.09755 L 260.16257 130.08128 Q 260.16257 104.06503 364.2276 78.048775 Q 442.2764 52.032516 442.2764 52.032516 L 442.2764 52.032516 L 572.35767 104.06503 Q 702.43896 156.09755 728.4552 156.09755 L 728.4552 156.09755 L 754.4715 182.1138 Q 780.48773 208.13007 806.50397 208.13007 L 806.50397 208.13007 L 832.52026 234.14632 Q 884.5528 260.16257 884.5528 260.16257 L 884.5528 260.16257 L 884.5528 260.16257 L 884.5528 260.16257 L 858.5365 260.16257 L 858.5365 260.16257 L 858.5365 312.1951 Q 858.5365 312.1951 884.5528 338.21136 Q 936.58527 364.2276 910.56903 390.24387 Q 910.56903 416.26013 884.5528 468.29263 Q 832.52026 468.29263 780.48773 494.3089 L 728.4552 520.32513 L 754.4715 520.32513 Q 780.48773 520.32513 780.48773 546.34143 L 780.48773 572.35767 L 754.4715 572.35767 L 728.4552 572.35767 L 728.4552 546.34143 L 728.4552 546.34143 L 702.43896 546.34143 Q 702.43896 520.32513 676.4227 520.32513 Q 676.4227 494.3089 624.3902 416.26013 L 572.35767 312.1951 L 546.34143 312.1951 L 520.32513 312.1951 L 494.3089 312.1951 L 468.29263 312.1951 L 468.29263 312.1951 L 468.29263 312.1951 L 442.2764 390.24387 Q 416.26013 468.29263 442.2764 468.29263 Q 442.2764 468.29263 416.26013 494.3089 L 390.24387 494.3089 L 390.24387 520.32513 L 390.24387 546.34143 L 364.2276 546.34143 L 338.21136 572.35767 L 260.16257 572.35767 L 208.13007 572.35767 L 208.13007 546.34143 L 208.13007 520.32513 L 208.13007 520.32513 L 208.13007 494.3089 L 208.13007 494.3089 Q 208.13007 494.3089 260.16257 416.26013 L 260.16257 364.2276 L 260.16257 364.2276 L 260.16257 364.2276 L 260.16257 338.21136 L 260.16257 338.21136 L 234.14632 338.21136 L 234.14632 312.1951 L 234.14632 312.1951 L 208.13007 312.1951 L 208.13007 312.1951 L 208.13007 312.1951 L 182.1138 286.17883 Q 156.09755 260.16257 130.08128 260.16257 Q 104.06503 260.16257 104.06503 312.1951 Q 130.08128 338.21136 78.048775 312.1951 L 52.032516 286.17883 L 26.016258 286.17883 L 26.016258 260.16257 L 26.016258 260.16257 L 0.0 260.16257 L 0.0 260.16257 L 0.0 260.16257 L 0.0 234.14632 L 0.0 234.14632 L 0.0 182.1138 Q 0.0 130.08128 26.016258 52.032516 z" svg:height="5.7235765mm" draw:style-name="style-1368" svg:viewBox="0.0 0.0 910.56903 572.35767" svg:width="9.10569mm" svg:x="122.79674mm" svg:y="154.53658mm"/>
          <draw:path svg:d="M 208.13007 0.0 L 208.13007 0.0 L 208.13007 0.0 L 234.14632 0.0 L 260.16257 26.016258 Q 312.1951 78.048775 312.1951 78.048775 L 312.1951 78.048775 L 312.1951 104.06503 Q 312.1951 130.08128 312.1951 156.09755 L 312.1951 182.1138 L 312.1951 182.1138 Q 312.1951 182.1138 234.14632 208.13007 L 156.09755 208.13007 L 130.08128 208.13007 L 104.06503 182.1138 L 52.032516 182.1138 L 26.016258 182.1138 L 26.016258 156.09755 L 3.6379788E-12 156.09755 L 3.6379788E-12 156.09755 L 3.6379788E-12 130.08128 L 78.048775 130.08128 Q 156.09755 104.06503 156.09755 78.048775 Q 130.08128 26.016258 156.09755 26.016258 Q 208.13007 26.016258 208.13007 0.0 z" svg:height="2.0813007mm" draw:style-name="style-1369" svg:viewBox="0.0 0.0 312.1951 208.13007" svg:width="3.1219509mm" svg:x="231.02437mm" svg:y="38.2439mm"/>
          <draw:path svg:d="M 494.3089 0.0 L 494.3089 0.0 L 624.3902 26.016258 Q 754.4715 78.048775 754.4715 78.048775 L 754.4715 78.048775 L 702.43896 78.048775 Q 676.4227 78.048775 676.4227 104.06503 L 676.4227 130.08128 L 624.3902 130.08128 Q 546.34143 130.08128 572.35767 156.09755 Q 572.35767 182.1138 754.4715 234.14632 Q 936.58527 286.17883 962.60156 312.1951 L 988.6178 312.1951 L 988.6178 338.21136 Q 962.60156 364.2276 962.60156 364.2276 Q 936.58527 390.24387 910.56903 416.26013 Q 910.56903 442.2764 884.5528 442.2764 L 858.5365 442.2764 L 858.5365 468.29263 L 858.5365 468.29263 L 832.52026 520.32513 L 832.52026 572.35767 L 806.50397 572.35767 Q 806.50397 598.3739 780.48773 572.35767 L 754.4715 572.35767 L 754.4715 572.35767 L 754.4715 598.3739 L 754.4715 598.3739 L 754.4715 598.3739 L 728.4552 598.3739 L 728.4552 598.3739 L 728.4552 624.3902 L 702.43896 624.3902 L 702.43896 650.40643 L 702.43896 702.43896 L 650.40643 702.43896 L 624.3902 702.43896 L 624.3902 728.4552 L 624.3902 728.4552 L 598.3739 728.4552 Q 598.3739 702.43896 546.34143 702.43896 Q 468.29263 702.43896 390.24387 650.40643 L 312.1951 624.3902 L 234.14632 624.3902 Q 156.09755 598.3739 130.08128 598.3739 L 78.048775 598.3739 L 78.048775 572.35767 L 78.048775 546.34143 L 52.032516 494.3089 L 52.032516 442.2764 L 26.016258 442.2764 L -3.6379788E-12 442.2764 L -3.6379788E-12 442.2764 L -3.6379788E-12 416.26013 L 78.048775 416.26013 Q 130.08128 416.26013 182.1138 390.24387 Q 182.1138 364.2276 234.14632 260.16257 Q 234.14632 156.09755 260.16257 130.08128 Q 286.17883 104.06503 260.16257 104.06503 L 260.16257 104.06503 L 364.2276 52.032516 Q 468.29263 26.016258 494.3089 0.0 z" svg:height="7.284552mm" draw:style-name="style-1370" svg:viewBox="0.0 0.0 988.6178 728.4552" svg:width="9.886178mm" svg:x="282.2764mm" svg:y="102.2439mm"/>
          <draw:path svg:d="M 104.06503 52.032516 L 130.08128 0.0 L 156.09755 26.016258 Q 182.1138 52.032516 208.13007 52.032516 L 208.13007 52.032516 L 468.29263 52.032516 Q 754.4715 52.032516 806.50397 52.032516 L 858.5365 52.032516 L 884.5528 156.09755 Q 936.58527 286.17883 702.43896 312.1951 Q 494.3089 364.2276 468.29263 364.2276 L 416.26013 364.2276 L 364.2276 364.2276 Q 338.21136 364.2276 312.1951 312.1951 L 286.17883 260.16257 L 364.2276 234.14632 Q 442.2764 208.13007 442.2764 208.13007 L 416.26013 208.13007 L 416.26013 208.13007 L 416.26013 208.13007 L 390.24387 182.1138 L 364.2276 156.09755 L 312.1951 156.09755 Q 260.16257 156.09755 260.16257 182.1138 L 260.16257 182.1138 L 260.16257 182.1138 Q 260.16257 182.1138 234.14632 208.13007 L 234.14632 208.13007 L 208.13007 208.13007 Q 182.1138 208.13007 182.1138 182.1138 Q 156.09755 182.1138 78.048775 182.1138 L 0.0 182.1138 L 0.0 182.1138 L 0.0 156.09755 L 52.032516 156.09755 Q 78.048775 156.09755 104.06503 130.08128 Q 130.08128 104.06503 104.06503 104.06503 Q 104.06503 78.048775 104.06503 52.032516 z" svg:height="3.642276mm" draw:style-name="style-1371" svg:viewBox="0.0 0.0 884.5528 364.2276" svg:width="8.845528mm" svg:x="50.47154mm" svg:y="81.17072mm"/>
          <draw:path svg:d="M 572.35767 78.048775 L 572.35767 78.048775 L 572.35767 78.048775 Q 572.35767 78.048775 546.34143 104.06503 Q 520.32513 130.08128 546.34143 182.1138 Q 572.35767 234.14632 546.34143 234.14632 Q 520.32513 234.14632 520.32513 286.17883 Q 520.32513 338.21136 494.3089 338.21136 L 468.29263 338.21136 L 416.26013 338.21136 Q 364.2276 338.21136 260.16257 338.21136 L 130.08128 338.21136 L 130.08128 338.21136 Q 104.06503 312.1951 104.06503 286.17883 L 104.06503 286.17883 L 130.08128 286.17883 Q 130.08128 286.17883 156.09755 260.16257 L 182.1138 234.14632 L 156.09755 234.14632 Q 130.08128 234.14632 52.032516 182.1138 L -1.8189894E-12 156.09755 L -1.8189894E-12 130.08128 L -1.8189894E-12 104.06503 L 52.032516 104.06503 L 78.048775 104.06503 L 78.048775 78.048775 L 78.048775 52.032516 L 130.08128 52.032516 Q 182.1138 52.032516 182.1138 26.016258 Q 182.1138 0.0 156.09755 0.0 Q 104.06503 -26.016258 338.21136 26.016258 Q 572.35767 78.048775 572.35767 78.048775 z" svg:height="3.3821135mm" draw:style-name="style-1372" svg:viewBox="0.0 0.0 572.35767 338.21136" svg:width="5.7235765mm" svg:x="151.93495mm" svg:y="23.674795mm"/>
          <draw:path svg:d="M 624.3902 78.048775 L 676.4227 78.048775 L 676.4227 104.06503 Q 676.4227 130.08128 676.4227 182.1138 Q 702.43896 208.13007 676.4227 234.14632 Q 624.3902 260.16257 676.4227 286.17883 Q 728.4552 312.1951 728.4552 312.1951 L 728.4552 312.1951 L 624.3902 312.1951 Q 520.32513 312.1951 520.32513 338.21136 L 520.32513 338.21136 L 494.3089 338.21136 L 494.3089 364.2276 L 494.3089 364.2276 L 468.29263 364.2276 L 468.29263 416.26013 L 468.29263 468.29263 L 520.32513 468.29263 L 546.34143 468.29263 L 546.34143 468.29263 Q 546.34143 468.29263 624.3902 494.3089 L 702.43896 520.32513 L 728.4552 520.32513 L 754.4715 520.32513 L 754.4715 572.35767 L 754.4715 598.3739 L 676.4227 598.3739 L 624.3902 598.3739 L 572.35767 598.3739 Q 494.3089 598.3739 494.3089 572.35767 Q 494.3089 546.34143 364.2276 546.34143 Q 260.16257 572.35767 286.17883 598.3739 L 312.1951 650.40643 L 286.17883 650.40643 L 260.16257 650.40643 L 260.16257 624.3902 Q 260.16257 598.3739 208.13007 572.35767 Q 182.1138 572.35767 182.1138 520.32513 Q 156.09755 494.3089 104.06503 468.29263 L 26.016258 442.2764 L 26.016258 416.26013 L 26.016258 416.26013 L 26.016258 416.26013 Q 52.032516 416.26013 26.016258 416.26013 L 26.016258 390.24387 L 26.016258 364.2276 Q -3.6379788E-12 338.21136 -3.6379788E-12 312.1951 L -3.6379788E-12 312.1951 L 26.016258 312.1951 L 52.032516 312.1951 L 52.032516 312.1951 Q 52.032516 312.1951 78.048775 312.1951 L 78.048775 286.17883 L 78.048775 286.17883 Q 104.06503 286.17883 78.048775 234.14632 Q 52.032516 182.1138 104.06503 156.09755 Q 130.08128 156.09755 130.08128 130.08128 Q 156.09755 104.06503 130.08128 52.032516 L 104.06503 9.094947E-13 L 156.09755 9.094947E-13 L 208.13007 9.094947E-13 L 312.1951 9.094947E-13 Q 442.2764 9.094947E-13 494.3089 26.016258 Q 546.34143 52.032516 624.3902 78.048775 z" svg:height="6.5040646mm" draw:style-name="style-1373" svg:viewBox="0.0 0.0 754.4715 650.40643" svg:width="7.544715mm" svg:x="310.1138mm" svg:y="69.72357mm"/>
          <draw:path svg:d="M 858.5365 78.048775 L 858.5365 78.048775 L 858.5365 78.048775 L 858.5365 78.048775 L 806.50397 104.06503 L 780.48773 104.06503 L 754.4715 234.14632 Q 754.4715 338.21136 728.4552 338.21136 L 728.4552 338.21136 L 754.4715 364.2276 Q 780.48773 390.24387 858.5365 442.2764 Q 962.60156 494.3089 936.58527 546.34143 Q 910.56903 572.35767 988.6178 572.35767 L 1066.6666 572.35767 L 1066.6666 650.40643 L 1066.6666 728.4552 L 1014.63403 728.4552 Q 988.6178 728.4552 988.6178 780.48773 L 988.6178 832.52026 L 962.60156 832.52026 L 936.58527 806.50397 L 936.58527 806.50397 L 910.56903 806.50397 L 910.56903 806.50397 L 910.56903 806.50397 L 910.56903 832.52026 L 910.56903 832.52026 L 910.56903 832.52026 Q 884.5528 806.50397 858.5365 806.50397 Q 858.5365 806.50397 832.52026 806.50397 L 806.50397 832.52026 L 806.50397 858.5365 Q 806.50397 884.5528 702.43896 910.56903 Q 598.3739 962.60156 494.3089 962.60156 L 364.2276 962.60156 L 338.21136 962.60156 L 312.1951 962.60156 L 312.1951 962.60156 Q 312.1951 962.60156 286.17883 936.58527 Q 234.14632 910.56903 182.1138 858.5365 Q 156.09755 754.4715 78.048775 754.4715 L 1.8189894E-12 754.4715 L 1.8189894E-12 754.4715 Q 1.8189894E-12 754.4715 1.8189894E-12 702.43896 L 26.016258 676.4227 L 1.8189894E-12 676.4227 L 1.8189894E-12 650.40643 L 26.016258 650.40643 Q 52.032516 650.40643 52.032516 598.3739 L 26.016258 572.35767 L 26.016258 572.35767 L 26.016258 546.34143 L 26.016258 546.34143 L 26.016258 546.34143 L 1.8189894E-12 546.34143 L 1.8189894E-12 546.34143 L 1.8189894E-12 520.32513 L 1.8189894E-12 520.32513 L 1.8189894E-12 520.32513 L 26.016258 520.32513 L 26.016258 494.3089 L 26.016258 494.3089 L 26.016258 468.29263 L 26.016258 442.2764 L 78.048775 442.2764 L 156.09755 442.2764 L 156.09755 416.26013 L 182.1138 416.26013 L 182.1138 416.26013 L 182.1138 442.2764 L 182.1138 442.2764 L 182.1138 442.2764 L 208.13007 442.2764 L 208.13007 442.2764 L 286.17883 442.2764 Q 338.21136 442.2764 364.2276 416.26013 L 390.24387 390.24387 L 364.2276 338.21136 Q 338.21136 286.17883 390.24387 286.17883 Q 416.26013 286.17883 390.24387 260.16257 Q 390.24387 234.14632 494.3089 182.1138 Q 598.3739 130.08128 624.3902 78.048775 Q 624.3902 26.016258 650.40643 26.016258 Q 676.4227 26.016258 676.4227 -9.094947E-13 Q 676.4227 -26.016258 754.4715 -9.094947E-13 Q 806.50397 26.016258 832.52026 52.032516 Q 858.5365 78.048775 858.5365 78.048775 z" svg:height="9.626016mm" draw:style-name="style-1374" svg:viewBox="0.0 0.0 1066.6666 962.60156" svg:width="10.666666mm" svg:x="124.617874mm" svg:y="64.78048mm"/>
          <draw:path svg:d="M 598.3739 130.08128 L 598.3739 130.08128 L 520.32513 130.08128 Q 442.2764 130.08128 442.2764 156.09755 Q 442.2764 182.1138 390.24387 182.1138 L 338.21136 182.1138 L 312.1951 182.1138 Q 312.1951 156.09755 234.14632 208.13007 L 156.09755 234.14632 L 156.09755 234.14632 Q 130.08128 208.13007 104.06503 208.13007 Q 52.032516 182.1138 52.032516 156.09755 Q 52.032516 130.08128 26.016258 130.08128 Q 9.094947E-13 130.08128 9.094947E-13 104.06503 L 9.094947E-13 78.048775 L 9.094947E-13 52.032516 Q 9.094947E-13 52.032516 26.016258 52.032516 L 26.016258 52.032516 L 26.016258 52.032516 L 26.016258 78.048775 L 26.016258 78.048775 Q 52.032516 78.048775 52.032516 104.06503 L 52.032516 104.06503 L 52.032516 104.06503 Q 78.048775 104.06503 104.06503 78.048775 L 130.08128 52.032516 L 130.08128 52.032516 L 130.08128 52.032516 L 156.09755 52.032516 L 182.1138 52.032516 L 234.14632 52.032516 Q 312.1951 26.016258 312.1951 0.0 Q 312.1951 -52.032516 390.24387 0.0 Q 468.29263 26.016258 520.32513 78.048775 Q 598.3739 104.06503 598.3739 130.08128 z" svg:height="2.341463mm" draw:style-name="style-1375" svg:viewBox="0.0 0.0 598.3739 234.14632" svg:width="5.9837394mm" svg:x="78.048775mm" svg:y="171.18698mm"/>
          <draw:path svg:d="M 338.21136 0.0 L 338.21136 0.0 L 338.21136 0.0 L 364.2276 0.0 L 364.2276 0.0 L 390.24387 0.0 L 390.24387 0.0 L 390.24387 26.016258 L 416.26013 26.016258 L 442.2764 26.016258 L 468.29263 52.032516 L 494.3089 78.048775 L 546.34143 78.048775 Q 624.3902 130.08128 624.3902 130.08128 L 624.3902 130.08128 L 650.40643 130.08128 L 650.40643 130.08128 L 650.40643 130.08128 Q 650.40643 130.08128 676.4227 130.08128 L 676.4227 156.09755 L 702.43896 182.1138 Q 702.43896 182.1138 702.43896 208.13007 L 728.4552 208.13007 L 728.4552 208.13007 Q 728.4552 234.14632 754.4715 234.14632 L 780.48773 234.14632 L 962.60156 312.1951 Q 1118.6991 390.24387 1118.6991 416.26013 L 1118.6991 416.26013 L 1118.6991 416.26013 Q 1092.6829 442.2764 1066.6666 468.29263 Q 1066.6666 494.3089 1014.63403 468.29263 Q 988.6178 442.2764 962.60156 442.2764 L 936.58527 416.26013 L 910.56903 416.26013 Q 858.5365 390.24387 780.48773 364.2276 Q 702.43896 338.21136 702.43896 364.2276 Q 702.43896 390.24387 676.4227 390.24387 Q 650.40643 390.24387 650.40643 442.2764 L 650.40643 468.29263 L 624.3902 468.29263 L 598.3739 442.2764 L 546.34143 442.2764 L 494.3089 442.2764 L 494.3089 468.29263 L 494.3089 468.29263 L 520.32513 468.29263 L 520.32513 494.3089 L 546.34143 494.3089 Q 598.3739 546.34143 624.3902 546.34143 L 650.40643 546.34143 L 650.40643 572.35767 L 650.40643 598.3739 L 624.3902 598.3739 L 598.3739 598.3739 L 572.35767 572.35767 L 546.34143 546.34143 L 494.3089 546.34143 Q 468.29263 546.34143 390.24387 598.3739 Q 312.1951 598.3739 338.21136 624.3902 Q 338.21136 650.40643 312.1951 676.4227 Q 260.16257 702.43896 286.17883 728.4552 L 286.17883 780.48773 L 286.17883 780.48773 L 260.16257 754.4715 L 260.16257 754.4715 L 234.14632 754.4715 L 234.14632 754.4715 L 234.14632 754.4715 L 234.14632 728.4552 L 234.14632 728.4552 L 208.13007 702.43896 Q 182.1138 650.40643 156.09755 624.3902 L 130.08128 598.3739 L 130.08128 598.3739 Q 130.08128 598.3739 156.09755 572.35767 L 182.1138 572.35767 L 182.1138 546.34143 Q 182.1138 520.32513 130.08128 494.3089 Q 78.048775 494.3089 78.048775 442.2764 Q 78.048775 416.26013 52.032516 416.26013 L 26.016258 442.2764 L 26.016258 442.2764 L 26.016258 442.2764 L 0.0 442.2764 L 0.0 442.2764 L 0.0 416.26013 L 0.0 390.24387 L 0.0 390.24387 L 26.016258 390.24387 L 26.016258 390.24387 L 26.016258 390.24387 L 26.016258 364.2276 L 26.016258 364.2276 L 104.06503 338.21136 Q 156.09755 338.21136 156.09755 286.17883 L 156.09755 208.13007 L 260.16257 182.1138 Q 338.21136 182.1138 364.2276 104.06503 Q 364.2276 26.016258 338.21136 26.016258 L 312.1951 26.016258 L 312.1951 26.016258 Q 312.1951 26.016258 338.21136 0.0 z" svg:height="7.8048773mm" draw:style-name="style-1376" svg:viewBox="0.0 0.0 1118.6991 780.48773" svg:width="11.186991mm" svg:x="167.80486mm" svg:y="95.99999mm"/>
          <draw:path svg:d="M 52.032516 26.016258 L 52.032516 0.0 L 78.048775 0.0 L 104.06503 0.0 L 156.09755 0.0 L 182.1138 0.0 L 416.26013 26.016258 Q 650.40643 52.032516 676.4227 52.032516 Q 676.4227 52.032516 728.4552 26.016258 L 780.48773 26.016258 L 832.52026 26.016258 Q 884.5528 26.016258 884.5528 208.13007 Q 884.5528 364.2276 884.5528 416.26013 L 884.5528 468.29263 L 884.5528 468.29263 Q 884.5528 468.29263 884.5528 494.3089 L 910.56903 494.3089 L 936.58527 572.35767 Q 936.58527 624.3902 962.60156 624.3902 Q 988.6178 624.3902 988.6178 676.4227 Q 962.60156 754.4715 936.58527 754.4715 Q 884.5528 754.4715 884.5528 832.52026 L 884.5528 936.58527 L 884.5528 1040.6503 Q 884.5528 1118.6991 858.5365 1144.7153 L 858.5365 1196.7478 L 832.52026 1196.7478 L 780.48773 1196.7478 L 780.48773 1222.7642 L 780.48773 1222.7642 L 754.4715 1222.7642 L 754.4715 1196.7478 L 754.4715 1196.7478 L 728.4552 1196.7478 L 728.4552 1196.7478 L 728.4552 1196.7478 L 728.4552 1222.7642 L 728.4552 1222.7642 L 702.43896 1222.7642 L 702.43896 1222.7642 L 702.43896 1196.7478 Q 676.4227 1196.7478 676.4227 1196.7478 Q 676.4227 1196.7478 468.29263 1222.7642 L 286.17883 1248.7804 L 286.17883 1248.7804 Q 286.17883 1248.7804 208.13007 1222.7642 L 104.06503 1196.7478 L 52.032516 1196.7478 L 26.016258 1196.7478 L 26.016258 1170.7316 L 0.0 1170.7316 L 0.0 1118.6991 Q 0.0 1066.6666 26.016258 1040.6503 Q 26.016258 988.6178 52.032516 988.6178 Q 104.06503 962.60156 104.06503 832.52026 Q 104.06503 676.4227 78.048775 676.4227 Q 26.016258 676.4227 26.016258 572.35767 Q 26.016258 468.29263 52.032516 468.29263 Q 104.06503 494.3089 104.06503 364.2276 Q 104.06503 208.13007 104.06503 234.14632 Q 78.048775 260.16257 52.032516 156.09755 L 26.016258 78.048775 L 26.016258 78.048775 Q 52.032516 78.048775 52.032516 52.032516 L 52.032516 52.032516 L 52.032516 26.016258 z" svg:height="12.487803mm" draw:style-name="style-1377" svg:viewBox="0.0 0.0 988.6178 1248.7804" svg:width="9.886178mm" svg:x="186.27641mm" svg:y="22.894306mm"/>
          <draw:path svg:d="M 572.35767 0.0 L 572.35767 0.0 L 468.29263 26.016258 Q 364.2276 52.032516 364.2276 156.09755 Q 338.21136 234.14632 312.1951 234.14632 Q 286.17883 260.16257 260.16257 260.16257 L 234.14632 260.16257 L 234.14632 260.16257 Q 208.13007 234.14632 182.1138 234.14632 L 130.08128 234.14632 L 130.08128 208.13007 Q 104.06503 182.1138 104.06503 156.09755 Q 78.048775 104.06503 104.06503 104.06503 L 130.08128 104.06503 L 104.06503 78.048775 L 52.032516 78.048775 L 52.032516 78.048775 L 26.016258 78.048775 L 0.0 78.048775 L 0.0 78.048775 L 0.0 52.032516 L 0.0 52.032516 L 0.0 52.032516 L 0.0 26.016258 L 286.17883 0.0 Q 572.35767 0.0 572.35767 0.0 z" svg:height="2.6016257mm" draw:style-name="style-1378" svg:viewBox="0.0 0.0 572.35767 260.16257" svg:width="5.7235765mm" svg:x="7.8048773mm" svg:y="105.62601mm"/>
          <draw:path svg:d="M 234.14632 0.0 L 286.17883 0.0 L 286.17883 0.0 L 286.17883 26.016258 L 286.17883 26.016258 L 286.17883 26.016258 L 312.1951 26.016258 L 312.1951 26.016258 L 312.1951 52.032516 L 338.21136 52.032516 L 338.21136 78.048775 L 338.21136 104.06503 L 364.2276 104.06503 L 364.2276 130.08128 L 390.24387 130.08128 L 416.26013 130.08128 L 416.26013 156.09755 Q 390.24387 182.1138 390.24387 234.14632 L 390.24387 286.17883 L 390.24387 286.17883 Q 364.2276 286.17883 312.1951 260.16257 Q 260.16257 234.14632 182.1138 208.13007 L 104.06503 182.1138 L 78.048775 182.1138 Q 78.048775 182.1138 26.016258 130.08128 L 0.0 78.048775 L 26.016258 78.048775 L 26.016258 78.048775 L 26.016258 78.048775 Q 52.032516 78.048775 52.032516 52.032516 L 52.032516 52.032516 L 130.08128 26.016258 Q 208.13007 -26.016258 234.14632 0.0 z" svg:height="2.8617883mm" draw:style-name="style-1379" svg:viewBox="0.0 0.0 416.26013 286.17883" svg:width="4.1626015mm" svg:x="126.17885mm" svg:y="153.23576mm"/>
          <draw:path svg:d="M 494.3089 52.032516 L 546.34143 52.032516 L 546.34143 52.032516 Q 546.34143 78.048775 598.3739 78.048775 L 676.4227 78.048775 L 1170.7316 156.09755 Q 1665.0405 234.14632 1691.0568 182.1138 Q 1743.0892 130.08128 1769.1056 130.08128 L 1795.1218 130.08128 L 1795.1218 182.1138 L 1795.1218 208.13007 L 1795.1218 208.13007 Q 1795.1218 208.13007 1743.0892 312.1951 Q 1691.0568 416.26013 1586.9917 468.29263 L 1456.9104 520.32513 L 1456.9104 494.3089 L 1430.8942 494.3089 L 1430.8942 494.3089 L 1430.8942 494.3089 L 1378.8617 468.29263 Q 1326.8291 468.29263 1326.8291 494.3089 Q 1300.8129 546.34143 1248.7804 494.3089 Q 1170.7316 468.29263 884.5528 416.26013 Q 598.3739 364.2276 598.3739 390.24387 Q 598.3739 416.26013 546.34143 416.26013 Q 520.32513 390.24387 494.3089 416.26013 Q 468.29263 442.2764 390.24387 416.26013 L 338.21136 390.24387 L 338.21136 338.21136 Q 338.21136 312.1951 208.13007 286.17883 L 78.048775 286.17883 L 78.048775 260.16257 L 78.048775 260.16257 L 52.032516 260.16257 L 52.032516 260.16257 L 26.016258 260.16257 L 26.016258 234.14632 L 26.016258 234.14632 L 26.016258 234.14632 L 3.6379788E-12 234.14632 L 3.6379788E-12 234.14632 L 26.016258 208.13007 L 52.032516 182.1138 L 104.06503 182.1138 L 156.09755 182.1138 L 156.09755 156.09755 L 182.1138 156.09755 L 182.1138 130.08128 Q 182.1138 130.08128 208.13007 130.08128 L 208.13007 104.06503 L 156.09755 26.016258 Q 104.06503 -52.032516 260.16257 0.0 Q 416.26013 26.016258 494.3089 52.032516 z" svg:height="5.2032514mm" draw:style-name="style-1380" svg:viewBox="0.0 0.0 1795.1218 520.32513" svg:width="17.951218mm" svg:x="302.04877mm" svg:y="54.894302mm"/>
          <draw:path svg:d="M 104.06503 130.08128 L 104.06503 -1.8189894E-12 L 104.06503 104.06503 Q 130.08128 208.13007 182.1138 208.13007 Q 208.13007 208.13007 390.24387 260.16257 Q 572.35767 338.21136 572.35767 338.21136 L 598.3739 338.21136 L 598.3739 338.21136 Q 598.3739 338.21136 520.32513 390.24387 L 416.26013 390.24387 L 416.26013 416.26013 L 416.26013 416.26013 L 390.24387 416.26013 L 390.24387 442.2764 L 390.24387 442.2764 L 364.2276 442.2764 L 364.2276 468.29263 L 364.2276 494.3089 L 364.2276 494.3089 Q 338.21136 494.3089 338.21136 520.32513 L 338.21136 520.32513 L 312.1951 520.32513 Q 312.1951 546.34143 312.1951 546.34143 L 312.1951 546.34143 L 312.1951 546.34143 Q 286.17883 546.34143 260.16257 572.35767 L 234.14632 572.35767 L 234.14632 572.35767 Q 234.14632 546.34143 208.13007 546.34143 L 182.1138 546.34143 L 156.09755 546.34143 Q 130.08128 546.34143 78.048775 494.3089 L 26.016258 442.2764 L 26.016258 416.26013 L 0.0 416.26013 L 0.0 390.24387 L 0.0 364.2276 L 52.032516 338.21136 Q 52.032516 286.17883 78.048775 260.16257 L 104.06503 234.14632 L 104.06503 130.08128 z" svg:height="5.7235765mm" draw:style-name="style-1381" svg:viewBox="0.0 0.0 598.3739 572.35767" svg:width="5.9837394mm" svg:x="242.99185mm" svg:y="92.35771mm"/>
          <draw:path svg:d="M 52.032516 26.016258 L 52.032516 0.0 L 234.14632 52.032516 Q 416.26013 104.06503 494.3089 130.08128 L 572.35767 130.08128 L 572.35767 130.08128 L 572.35767 156.09755 L 572.35767 156.09755 L 572.35767 156.09755 L 598.3739 156.09755 L 598.3739 156.09755 L 624.3902 182.1138 L 624.3902 182.1138 L 650.40643 208.13007 Q 676.4227 234.14632 676.4227 260.16257 Q 676.4227 312.1951 624.3902 312.1951 Q 598.3739 312.1951 572.35767 364.2276 Q 572.35767 416.26013 572.35767 442.2764 L 572.35767 468.29263 L 572.35767 468.29263 Q 546.34143 468.29263 572.35767 494.3089 L 572.35767 494.3089 L 572.35767 520.32513 L 572.35767 572.35767 L 598.3739 598.3739 L 598.3739 624.3902 L 572.35767 624.3902 L 520.32513 624.3902 L 468.29263 598.3739 L 390.24387 572.35767 L 390.24387 572.35767 L 364.2276 572.35767 L 364.2276 416.26013 Q 364.2276 286.17883 208.13007 260.16257 L 78.048775 208.13007 L 52.032516 208.13007 L 26.016258 208.13007 L 26.016258 182.1138 Q 0.0 182.1138 0.0 182.1138 L 0.0 182.1138 L 0.0 156.09755 L 0.0 130.08128 L 26.016258 130.08128 L 26.016258 104.06503 L 26.016258 104.06503 L 52.032516 104.06503 L 52.032516 78.048775 Q 52.032516 52.032516 52.032516 26.016258 z" svg:height="6.2439017mm" draw:style-name="style-1382" svg:viewBox="0.0 0.0 676.4227 624.3902" svg:width="6.764227mm" svg:x="246.1138mm" svg:y="98.86178mm"/>
          <draw:path svg:d="M 780.48773 130.08128 L 780.48773 156.09755 L 780.48773 156.09755 Q 754.4715 182.1138 624.3902 182.1138 Q 520.32513 182.1138 520.32513 260.16257 Q 494.3089 338.21136 442.2764 338.21136 L 390.24387 338.21136 L 390.24387 338.21136 Q 390.24387 338.21136 416.26013 312.1951 Q 442.2764 312.1951 442.2764 286.17883 Q 442.2764 234.14632 312.1951 234.14632 Q 182.1138 234.14632 182.1138 208.13007 Q 182.1138 182.1138 208.13007 182.1138 Q 234.14632 182.1138 234.14632 156.09755 Q 234.14632 130.08128 208.13007 130.08128 L 156.09755 130.08128 L 156.09755 104.06503 L 156.09755 78.048775 L 130.08128 78.048775 L 104.06503 78.048775 L 52.032516 104.06503 L 0.0 104.06503 L 0.0 104.06503 L 0.0 78.048775 L 0.0 78.048775 L 0.0 78.048775 L 26.016258 78.048775 L 26.016258 52.032516 L 52.032516 52.032516 L 78.048775 26.016258 L 104.06503 26.016258 L 130.08128 26.016258 L 130.08128 26.016258 L 156.09755 26.016258 L 260.16257 26.016258 Q 416.26013 0.0 494.3089 0.0 Q 572.35767 0.0 572.35767 26.016258 Q 572.35767 52.032516 546.34143 52.032516 Q 520.32513 52.032516 520.32513 78.048775 Q 520.32513 104.06503 624.3902 78.048775 Q 728.4552 78.048775 754.4715 78.048775 Q 780.48773 104.06503 780.48773 130.08128 z" svg:height="3.3821135mm" draw:style-name="style-1383" svg:viewBox="0.0 0.0 780.48773 338.21136" svg:width="7.8048773mm" svg:x="104.06503mm" svg:y="25.756096mm"/>
          <draw:path svg:d="M 312.1951 9.094947E-13 L 312.1951 9.094947E-13 L 442.2764 26.016258 Q 546.34143 52.032516 494.3089 52.032516 Q 416.26013 78.048775 442.2764 130.08128 Q 494.3089 156.09755 494.3089 182.1138 L 520.32513 182.1138 L 520.32513 182.1138 L 520.32513 208.13007 L 572.35767 208.13007 L 624.3902 208.13007 L 624.3902 208.13007 Q 624.3902 208.13007 338.21136 208.13007 L 78.048775 208.13007 L 78.048775 234.14632 L 78.048775 234.14632 L 52.032516 234.14632 L 52.032516 234.14632 L 26.016258 234.14632 L 26.016258 234.14632 L 26.016258 234.14632 L 0.0 234.14632 L 0.0 208.13007 L 0.0 208.13007 L 0.0 208.13007 L 0.0 208.13007 L 26.016258 182.1138 L 52.032516 156.09755 L 52.032516 156.09755 L 78.048775 156.09755 L 78.048775 156.09755 L 78.048775 156.09755 L 78.048775 130.08128 L 78.048775 130.08128 L 104.06503 104.06503 L 104.06503 78.048775 L 130.08128 78.048775 Q 182.1138 52.032516 182.1138 52.032516 L 182.1138 52.032516 L 234.14632 52.032516 Q 286.17883 26.016258 312.1951 9.094947E-13 z" svg:height="2.341463mm" draw:style-name="style-1384" svg:viewBox="0.0 0.0 624.3902 234.14632" svg:width="6.2439017mm" svg:x="237.52843mm" svg:y="61.918694mm"/>
          <draw:path svg:d="M 104.06503 0.0 L 104.06503 0.0 L 130.08128 0.0 L 130.08128 0.0 L 182.1138 26.016258 Q 260.16257 52.032516 338.21136 78.048775 L 442.2764 78.048775 L 468.29263 78.048775 Q 494.3089 78.048775 494.3089 104.06503 L 494.3089 156.09755 L 494.3089 182.1138 Q 494.3089 208.13007 520.32513 260.16257 Q 546.34143 312.1951 494.3089 338.21136 Q 468.29263 364.2276 442.2764 364.2276 Q 442.2764 364.2276 442.2764 390.24387 L 442.2764 390.24387 L 442.2764 390.24387 Q 416.26013 364.2276 338.21136 260.16257 Q 286.17883 156.09755 208.13007 130.08128 Q 156.09755 104.06503 130.08128 130.08128 L 130.08128 182.1138 L 104.06503 156.09755 L 78.048775 130.08128 L 78.048775 130.08128 Q 78.048775 104.06503 26.016258 104.06503 L -3.6379788E-12 78.048775 L 52.032516 52.032516 Q 104.06503 0.0 104.06503 0.0 z" svg:height="3.9024386mm" draw:style-name="style-1385" svg:viewBox="0.0 0.0 520.32513 390.24387" svg:width="5.2032514mm" svg:x="305.69104mm" svg:y="105.10568mm"/>
          <draw:path svg:d="M 26.016258 0.0 L 26.016258 0.0 L 130.08128 0.0 Q 208.13007 0.0 234.14632 26.016258 L 234.14632 26.016258 L 234.14632 26.016258 Q 234.14632 52.032516 234.14632 78.048775 Q 234.14632 130.08128 130.08128 130.08128 L 52.032516 130.08128 L 52.032516 104.06503 Q 26.016258 104.06503 26.016258 52.032516 L 26.016258 26.016258 L 0.0 26.016258 L 0.0 0.0 L 0.0 0.0 L 26.016258 0.0 L 26.016258 0.0 z" svg:height="1.3008128mm" draw:style-name="style-1386" svg:viewBox="0.0 0.0 234.14632 130.08128" svg:width="2.341463mm" svg:x="164.16258mm" svg:y="183.15445mm"/>
          <draw:path svg:d="M 104.06503 0.0 L 104.06503 0.0 L 130.08128 0.0 L 130.08128 0.0 L 130.08128 26.016258 L 156.09755 26.016258 L 156.09755 26.016258 L 156.09755 52.032516 L 156.09755 52.032516 L 156.09755 52.032516 L 182.1138 78.048775 L 208.13007 104.06503 L 208.13007 156.09755 L 208.13007 182.1138 L 182.1138 182.1138 Q 156.09755 208.13007 156.09755 208.13007 L 156.09755 208.13007 L 130.08128 208.13007 Q 130.08128 208.13007 104.06503 234.14632 L 78.048775 234.14632 L 78.048775 208.13007 Q 52.032516 208.13007 52.032516 208.13007 L 52.032516 208.13007 L 52.032516 208.13007 Q 52.032516 182.1138 26.016258 182.1138 L 26.016258 182.1138 L 26.016258 156.09755 Q 0.0 156.09755 0.0 156.09755 L 0.0 130.08128 L 0.0 104.06503 Q 0.0 52.032516 52.032516 26.016258 L 104.06503 0.0 L 104.06503 0.0 z" svg:height="2.341463mm" draw:style-name="style-1387" svg:viewBox="0.0 0.0 208.13007 234.14632" svg:width="2.0813007mm" svg:x="113.95121mm" svg:y="205.00812mm"/>
          <draw:path svg:d="M 780.48773 52.032516 L 806.50397 52.032516 L 832.52026 130.08128 Q 858.5365 208.13007 832.52026 208.13007 L 780.48773 234.14632 L 780.48773 234.14632 L 780.48773 234.14632 L 754.4715 234.14632 L 754.4715 234.14632 L 676.4227 260.16257 L 624.3902 260.16257 L 624.3902 286.17883 L 624.3902 312.1951 L 650.40643 312.1951 L 676.4227 338.21136 L 676.4227 338.21136 L 676.4227 338.21136 L 702.43896 338.21136 L 702.43896 338.21136 L 832.52026 364.2276 Q 962.60156 364.2276 962.60156 390.24387 Q 936.58527 416.26013 936.58527 442.2764 L 936.58527 442.2764 L 936.58527 442.2764 Q 910.56903 442.2764 858.5365 442.2764 Q 832.52026 442.2764 572.35767 468.29263 L 338.21136 494.3089 L 338.21136 494.3089 L 338.21136 494.3089 L 338.21136 494.3089 Q 338.21136 494.3089 312.1951 468.29263 Q 260.16257 468.29263 260.16257 494.3089 Q 260.16257 546.34143 156.09755 520.32513 Q 78.048775 494.3089 78.048775 468.29263 Q 52.032516 442.2764 26.016258 442.2764 Q 0.0 416.26013 0.0 390.24387 L 0.0 338.21136 L 26.016258 338.21136 L 52.032516 338.21136 L 52.032516 312.1951 L 52.032516 312.1951 L 78.048775 312.1951 L 78.048775 286.17883 L 78.048775 286.17883 L 52.032516 286.17883 L 52.032516 286.17883 L 52.032516 286.17883 L 52.032516 260.16257 L 52.032516 260.16257 L 26.016258 260.16257 L 26.016258 234.14632 L 26.016258 234.14632 L 0.0 234.14632 L 0.0 234.14632 L 0.0 234.14632 L 0.0 208.13007 L 0.0 208.13007 L 26.016258 182.1138 L 26.016258 130.08128 L 208.13007 104.06503 Q 416.26013 78.048775 416.26013 52.032516 L 416.26013 52.032516 L 468.29263 26.016258 Q 546.34143 26.016258 546.34143 0.0 L 546.34143 0.0 L 572.35767 26.016258 Q 624.3902 26.016258 624.3902 0.0 Q 624.3902 -26.016258 702.43896 0.0 Q 780.48773 26.016258 780.48773 52.032516 z" svg:height="5.2032514mm" draw:style-name="style-1388" svg:viewBox="0.0 0.0 962.60156 520.32513" svg:width="9.626016mm" svg:x="31.739834mm" svg:y="84.55284mm"/>
          <draw:path svg:d="M 260.16257 78.048775 L 494.3089 -3.6379788E-12 L 494.3089 52.032516 Q 494.3089 130.08128 494.3089 156.09755 L 494.3089 182.1138 L 234.14632 182.1138 L -2.2737368E-13 182.1138 L -2.2737368E-13 156.09755 L -2.2737368E-13 156.09755 L 26.016258 156.09755 Q 26.016258 156.09755 260.16257 78.048775 z" svg:height="1.821138mm" draw:style-name="style-1389" svg:viewBox="0.0 0.0 494.3089 182.1138" svg:width="4.943089mm" svg:x="17.951218mm" svg:y="209.69104mm"/>
          <draw:path svg:d="M 26.016258 52.032516 L 0.0 1.8189894E-12 L 52.032516 1.8189894E-12 L 104.06503 1.8189894E-12 L 156.09755 1.8189894E-12 L 208.13007 1.8189894E-12 L 208.13007 1.8189894E-12 L 208.13007 26.016258 L 208.13007 26.016258 L 234.14632 26.016258 L 234.14632 26.016258 L 234.14632 26.016258 L 234.14632 52.032516 L 234.14632 52.032516 L 260.16257 52.032516 L 260.16257 78.048775 L 234.14632 78.048775 L 208.13007 78.048775 L 208.13007 104.06503 L 208.13007 104.06503 L 130.08128 104.06503 Q 78.048775 130.08128 78.048775 130.08128 Q 52.032516 130.08128 26.016258 52.032516 z" svg:height="1.3008128mm" draw:style-name="style-1390" svg:viewBox="0.0 0.0 260.16257 130.08128" svg:width="2.6016257mm" svg:x="4.943089mm" svg:y="103.284546mm"/>
          <draw:path svg:d="M 494.3089 -1.8189894E-12 L 520.32513 -1.8189894E-12 L 546.34143 52.032516 Q 546.34143 78.048775 572.35767 104.06503 L 572.35767 104.06503 L 572.35767 104.06503 Q 546.34143 104.06503 546.34143 104.06503 L 546.34143 130.08128 L 494.3089 130.08128 Q 442.2764 156.09755 312.1951 182.1138 L 182.1138 208.13007 L 182.1138 234.14632 L 156.09755 234.14632 L 156.09755 234.14632 Q 130.08128 234.14632 130.08128 260.16257 L 130.08128 260.16257 L 130.08128 260.16257 Q 130.08128 260.16257 104.06503 260.16257 L 104.06503 286.17883 L 78.048775 286.17883 L 52.032516 286.17883 L 26.016258 286.17883 Q 9.094947E-13 260.16257 9.094947E-13 260.16257 Q 26.016258 234.14632 26.016258 208.13007 Q 52.032516 208.13007 52.032516 182.1138 L 52.032516 156.09755 L 52.032516 156.09755 L 52.032516 130.08128 L 130.08128 104.06503 Q 234.14632 104.06503 234.14632 78.048775 L 234.14632 78.048775 L 338.21136 52.032516 Q 468.29263 52.032516 468.29263 26.016258 Q 468.29263 -1.8189894E-12 494.3089 -1.8189894E-12 z" svg:height="2.8617883mm" draw:style-name="style-1391" svg:viewBox="0.0 0.0 572.35767 286.17883" svg:width="5.7235765mm" svg:x="78.30894mm" svg:y="121.23576mm"/>
          <draw:path svg:d="M 0.0 26.016258 L 26.016258 -1.8189894E-12 L 52.032516 78.048775 Q 78.048775 182.1138 130.08128 208.13007 Q 182.1138 234.14632 182.1138 286.17883 Q 182.1138 338.21136 156.09755 338.21136 L 130.08128 338.21136 L 130.08128 338.21136 Q 104.06503 338.21136 78.048775 312.1951 L 52.032516 286.17883 L 26.016258 286.17883 Q 0.0 286.17883 26.016258 234.14632 Q 26.016258 182.1138 0.0 182.1138 Q -26.016258 182.1138 0.0 156.09755 Q 26.016258 130.08128 0.0 104.06503 Q -26.016258 78.048775 0.0 26.016258 z M 130.08128 286.17883 Q 130.08128 260.16257 156.09755 286.17883 L 156.09755 286.17883 L 130.08128 286.17883 L 130.08128 286.17883 L 130.08128 286.17883 z" svg:height="3.3821135mm" draw:style-name="style-1392" svg:viewBox="0.0 0.0 182.1138 338.21136" svg:width="1.821138mm" svg:x="103.80487mm" svg:y="109.00812mm"/>
          <draw:path svg:d="M 104.06503 9.094947E-13 L 104.06503 9.094947E-13 L 182.1138 9.094947E-13 Q 260.16257 9.094947E-13 260.16257 52.032516 L 260.16257 78.048775 L 234.14632 78.048775 Q 234.14632 104.06503 234.14632 104.06503 L 260.16257 104.06503 L 260.16257 130.08128 Q 260.16257 156.09755 234.14632 156.09755 L 208.13007 156.09755 L 182.1138 156.09755 L 130.08128 156.09755 L 78.048775 156.09755 L 0.0 156.09755 L 0.0 130.08128 Q 0.0 104.06503 26.016258 104.06503 Q 52.032516 104.06503 52.032516 78.048775 Q 52.032516 52.032516 78.048775 52.032516 Q 104.06503 52.032516 104.06503 9.094947E-13 z" svg:height="1.5609754mm" draw:style-name="style-1393" svg:viewBox="0.0 0.0 260.16257 156.09755" svg:width="2.6016257mm" svg:x="13.788616mm" svg:y="61.918694mm"/>
          <draw:path svg:d="M 520.32513 9.094947E-13 L 520.32513 9.094947E-13 L 520.32513 26.016258 L 520.32513 26.016258 L 468.29263 26.016258 Q 442.2764 26.016258 208.13007 26.016258 L 0.0 26.016258 L 260.16257 9.094947E-13 Q 494.3089 -26.016258 520.32513 9.094947E-13 z" svg:height="0.2601626mm" draw:style-name="style-1394" svg:viewBox="0.0 0.0 520.32513 26.016258" svg:width="5.2032514mm" svg:x="13.528454mm" svg:y="70.50406mm"/>
          <draw:path svg:d="M 2107.317 0.0 L 2107.317 0.0 L 2445.5283 52.032516 Q 2757.7234 130.08128 2809.7559 208.13007 Q 2835.7722 260.16257 2887.8047 286.17883 Q 2965.8533 286.17883 2991.8696 312.1951 Q 3017.886 312.1951 3043.902 338.21136 Q 3043.902 364.2276 3043.902 390.24387 L 3069.9185 390.24387 L 3069.9185 390.24387 L 3069.9185 416.26013 L 3095.9346 416.26013 L 3121.951 416.26013 L 3121.951 442.2764 L 3121.951 442.2764 L 3147.9673 468.29263 L 3147.9673 494.3089 L 3095.9346 494.3089 L 3043.902 468.29263 L 3043.902 468.29263 Q 3017.886 468.29263 2991.8696 520.32513 L 2965.8533 546.34143 L 2965.8533 572.35767 Q 2965.8533 598.3739 2965.8533 624.3902 L 2965.8533 650.40643 L 2965.8533 650.40643 L 2939.8372 650.40643 L 2913.8208 650.40643 L 2913.8208 650.40643 L 2913.8208 650.40643 Q 2887.8047 676.4227 2887.8047 676.4227 L 2887.8047 676.4227 L 2861.7883 676.4227 Q 2835.7722 676.4227 2757.7234 650.40643 Q 2705.691 650.40643 2705.691 676.4227 Q 2705.691 702.43896 2549.5933 676.4227 Q 2419.512 624.3902 2419.512 676.4227 Q 2393.4956 702.43896 2393.4956 676.4227 Q 2367.4795 676.4227 2289.4307 702.43896 Q 2211.3818 728.4552 1717.073 780.48773 L 1222.7642 806.50397 L 1196.7478 806.50397 L 1196.7478 780.48773 L 1170.7316 780.48773 Q 1144.7153 780.48773 1066.6666 728.4552 L 988.6178 702.43896 L 988.6178 702.43896 Q 988.6178 676.4227 1014.63403 650.40643 Q 1040.6503 598.3739 936.58527 572.35767 Q 832.52026 546.34143 832.52026 572.35767 Q 832.52026 624.3902 806.50397 624.3902 Q 780.48773 624.3902 780.48773 598.3739 Q 806.50397 572.35767 624.3902 598.3739 L 416.26013 624.3902 L 416.26013 624.3902 Q 416.26013 624.3902 338.21136 572.35767 Q 260.16257 572.35767 260.16257 520.32513 Q 234.14632 468.29263 208.13007 494.3089 Q 156.09755 520.32513 156.09755 494.3089 Q 130.08128 468.29263 104.06503 468.29263 L 52.032516 468.29263 L 52.032516 468.29263 L 52.032516 442.2764 L 26.016258 390.24387 L 4.5474735E-13 338.21136 L 4.5474735E-13 312.1951 L 4.5474735E-13 286.17883 L 4.5474735E-13 260.16257 L 4.5474735E-13 234.14632 L 4.5474735E-13 234.14632 L 4.5474735E-13 260.16257 L 104.06503 234.14632 Q 208.13007 208.13007 364.2276 208.13007 Q 494.3089 208.13007 494.3089 182.1138 Q 494.3089 156.09755 598.3739 156.09755 Q 728.4552 130.08128 936.58527 104.06503 Q 1144.7153 52.032516 1352.8455 52.032516 Q 1560.9755 52.032516 1821.1381 26.016258 L 2081.3005 26.016258 L 2081.3005 26.016258 Q 2081.3005 26.016258 2107.317 0.0 z" svg:height="8.06504mm" draw:style-name="style-1395" svg:viewBox="0.0 0.0 3147.9673 806.50397" svg:width="31.479671mm" svg:x="39.024387mm" svg:y="15.08943mm"/>
          <draw:path svg:d="M 0.0 390.24387 L 0.0 9.094947E-13 L 104.06503 9.094947E-13 L 208.13007 9.094947E-13 L 208.13007 26.016258 Q 208.13007 52.032516 234.14632 104.06503 L 234.14632 156.09755 L 234.14632 156.09755 L 208.13007 156.09755 L 208.13007 286.17883 Q 208.13007 416.26013 234.14632 546.34143 Q 260.16257 702.43896 234.14632 806.50397 L 208.13007 884.5528 L 208.13007 858.5365 L 208.13007 832.52026 L 182.1138 832.52026 L 182.1138 806.50397 L 182.1138 806.50397 L 156.09755 806.50397 L 156.09755 806.50397 L 156.09755 806.50397 L 104.06503 806.50397 L 78.048775 806.50397 L 52.032516 806.50397 L 0.0 806.50397 L 0.0 390.24387 z" svg:height="8.845528mm" draw:style-name="style-1396" svg:viewBox="0.0 0.0 234.14632 884.5528" svg:width="2.341463mm" svg:x="0.0mm" svg:y="78.30894mm"/>
          <draw:path svg:d="M 208.13007 26.016258 L 260.16257 52.032516 L 260.16257 52.032516 L 260.16257 52.032516 L 260.16257 78.048775 L 260.16257 78.048775 L 286.17883 104.06503 Q 286.17883 130.08128 312.1951 156.09755 Q 364.2276 156.09755 338.21136 234.14632 Q 338.21136 312.1951 364.2276 338.21136 Q 390.24387 364.2276 390.24387 364.2276 L 390.24387 364.2276 L 416.26013 676.4227 Q 442.2764 988.6178 442.2764 988.6178 Q 442.2764 1040.6503 364.2276 1040.6503 Q 286.17883 1066.6666 286.17883 1144.7153 L 312.1951 1248.7804 L 312.1951 1248.7804 Q 312.1951 1248.7804 364.2276 1274.7966 L 390.24387 1274.7966 L 390.24387 1274.7966 L 390.24387 1300.8129 L 364.2276 1300.8129 Q 312.1951 1300.8129 260.16257 1326.8291 L 182.1138 1352.8455 L 156.09755 1352.8455 L 130.08128 1352.8455 L 78.048775 1378.8617 L 26.016258 1404.8779 L 0.0 1404.8779 L 0.0 1404.8779 L 0.0 728.4552 L 0.0 78.048775 L 0.0 78.048775 L 26.016258 52.032516 L 52.032516 52.032516 Q 104.06503 52.032516 156.09755 1.8189894E-12 Q 182.1138 1.8189894E-12 208.13007 26.016258 z" svg:height="14.0487795mm" draw:style-name="style-1397" svg:viewBox="0.0 0.0 442.2764 1404.8779" svg:width="4.422764mm" svg:x="0.0mm" svg:y="148.29266mm"/>
          <draw:path svg:d="M 78.048775 52.032516 L 78.048775 104.06503 L 104.06503 104.06503 L 104.06503 104.06503 L 156.09755 78.048775 Q 234.14632 78.048775 234.14632 78.048775 L 234.14632 52.032516 L 234.14632 52.032516 L 234.14632 52.032516 L 260.16257 52.032516 L 260.16257 52.032516 L 286.17883 52.032516 Q 286.17883 52.032516 338.21136 52.032516 L 364.2276 52.032516 L 364.2276 26.016258 L 364.2276 26.016258 L 364.2276 26.016258 Q 390.24387 26.016258 390.24387 52.032516 L 390.24387 78.048775 L 364.2276 104.06503 Q 364.2276 130.08128 494.3089 156.09755 Q 624.3902 182.1138 598.3739 208.13007 Q 598.3739 260.16257 598.3739 260.16257 L 598.3739 260.16257 L 598.3739 260.16257 Q 572.35767 260.16257 546.34143 234.14632 Q 494.3089 234.14632 494.3089 260.16257 Q 494.3089 286.17883 468.29263 312.1951 Q 442.2764 312.1951 416.26013 364.2276 L 390.24387 390.24387 L 390.24387 390.24387 L 390.24387 390.24387 L 390.24387 364.2276 Q 390.24387 338.21136 312.1951 364.2276 L 260.16257 416.26013 L 260.16257 390.24387 Q 286.17883 364.2276 156.09755 312.1951 Q 52.032516 286.17883 52.032516 208.13007 L 78.048775 156.09755 L 78.048775 156.09755 L 78.048775 130.08128 L 52.032516 130.08128 L 52.032516 104.06503 L 52.032516 104.06503 Q 26.016258 104.06503 26.016258 104.06503 Q 26.016258 104.06503 26.016258 104.06503 L 0.0 78.048775 L 0.0 78.048775 Q 26.016258 78.048775 26.016258 52.032516 L 26.016258 52.032516 L 52.032516 1.8189894E-12 Q 78.048775 -26.016258 78.048775 52.032516 z" svg:height="4.1626015mm" draw:style-name="style-1398" svg:viewBox="0.0 0.0 598.3739 416.26013" svg:width="5.9837394mm" svg:x="311.93494mm" svg:y="115.512184mm"/>
          <draw:path svg:d="M 390.24387 0.0 L 390.24387 0.0 L 416.26013 0.0 Q 442.2764 26.016258 442.2764 78.048775 L 442.2764 130.08128 L 390.24387 130.08128 Q 364.2276 156.09755 234.14632 182.1138 L 104.06503 234.14632 L 26.016258 234.14632 Q -26.016258 234.14632 0.0 156.09755 L 26.016258 104.06503 L 78.048775 104.06503 L 104.06503 104.06503 L 234.14632 52.032516 Q 390.24387 0.0 390.24387 0.0 z" svg:height="2.341463mm" draw:style-name="style-1399" svg:viewBox="0.0 0.0 442.2764 234.14632" svg:width="4.422764mm" svg:x="71.02438mm" svg:y="191.99998mm"/>
          <draw:path svg:d="M 78.048775 52.032516 L 0.0 0.0 L 26.016258 0.0 Q 52.032516 0.0 182.1138 0.0 L 312.1951 0.0 L 364.2276 26.016258 Q 390.24387 26.016258 416.26013 52.032516 L 416.26013 52.032516 L 390.24387 52.032516 Q 338.21136 52.032516 234.14632 78.048775 Q 130.08128 104.06503 78.048775 52.032516 z" svg:height="0.7804877mm" draw:style-name="style-1400" svg:viewBox="0.0 0.0 416.26013 78.048775" svg:width="4.1626015mm" svg:x="207.8699mm" svg:y="56.715443mm"/>
          <draw:path svg:d="M 0.0 1170.7316 L 0.0 0.0 L 156.09755 26.016258 Q 338.21136 26.016258 390.24387 26.016258 L 442.2764 26.016258 L 416.26013 52.032516 Q 416.26013 78.048775 494.3089 104.06503 Q 572.35767 130.08128 572.35767 156.09755 Q 572.35767 182.1138 468.29263 208.13007 Q 364.2276 234.14632 442.2764 260.16257 Q 494.3089 286.17883 520.32513 286.17883 L 572.35767 286.17883 L 572.35767 286.17883 L 572.35767 286.17883 L 754.4715 312.1951 Q 936.58527 338.21136 962.60156 416.26013 Q 1014.63403 494.3089 1144.7153 494.3089 Q 1248.7804 494.3089 1430.8942 494.3089 L 1613.0079 494.3089 L 1613.0079 468.29263 L 1613.0079 468.29263 L 1639.0243 468.29263 L 1639.0243 442.2764 L 1639.0243 442.2764 L 1639.0243 442.2764 L 1665.0405 442.2764 L 1665.0405 442.2764 L 1665.0405 442.2764 L 1665.0405 442.2764 L 1691.0568 442.2764 L 1691.0568 442.2764 L 1769.1056 468.29263 L 1821.1381 494.3089 L 2237.3982 520.32513 Q 2653.6582 572.35767 2653.6582 546.34143 Q 2653.6582 520.32513 2679.6746 520.32513 Q 2705.691 494.3089 2705.691 494.3089 L 2705.691 494.3089 L 2757.7234 494.3089 Q 2809.7559 494.3089 2861.7883 494.3089 L 2887.8047 494.3089 L 2887.8047 494.3089 Q 2887.8047 494.3089 2913.8208 520.32513 L 2913.8208 520.32513 L 2965.8533 598.3739 Q 3017.886 676.4227 3043.902 676.4227 Q 3069.9185 676.4227 3069.9185 702.43896 Q 3069.9185 728.4552 3278.0486 728.4552 Q 3512.1948 754.4715 3616.2598 754.4715 L 3720.325 754.4715 L 3798.3735 780.48773 Q 3850.4062 806.50397 3876.4224 780.48773 Q 3902.4387 754.4715 3928.4548 754.4715 L 3928.4548 754.4715 L 3928.4548 754.4715 L 3928.4548 754.4715 L 3954.4712 780.48773 L 3980.4875 780.48773 L 4110.569 858.5365 Q 4214.634 962.60156 4214.634 988.6178 Q 4214.634 1014.63403 4318.6987 1014.63403 Q 4396.7476 1014.63403 4396.7476 1014.63403 L 4396.7476 1014.63403 L 4630.894 1040.6503 Q 4839.024 1066.6666 4839.024 1092.6829 Q 4839.024 1118.6991 4865.04 1118.6991 L 4865.04 1118.6991 L 4865.04 1118.6991 Q 4865.04 1118.6991 4891.0566 1144.7153 L 4891.0566 1144.7153 L 4917.0728 1482.9266 Q 4943.089 1847.1543 4969.1055 1899.1868 L 4969.1055 1977.2356 L 4917.0728 1977.2356 Q 4865.04 1951.2194 4839.024 1951.2194 Q 4813.008 1951.2194 4813.008 1925.2031 Q 4813.008 1899.1868 4786.991 1899.1868 L 4734.959 1899.1868 L 4734.959 1977.2356 L 4734.959 2055.2844 L 4760.975 2055.2844 L 4760.975 2055.2844 L 4839.024 2055.2844 L 4891.0566 2055.2844 L 4943.089 2055.2844 L 4969.1055 2055.2844 L 4969.1055 2055.2844 Q 4969.1055 2055.2844 4995.1216 2081.3005 L 4995.1216 2081.3005 L 4995.1216 2159.3494 L 4995.1216 2263.4146 L 4995.1216 2263.4146 Q 4995.1216 2263.4146 4995.1216 2289.4307 L 5021.1377 2289.4307 L 5021.1377 2445.5283 L 5021.1377 2601.6257 L 4995.1216 2601.6257 Q 4969.1055 2575.6096 4943.089 2601.6257 Q 4943.089 2601.6257 4760.975 2627.642 L 4604.8774 2653.6582 L 4578.8613 2653.6582 Q 4552.845 2679.6746 4526.829 2679.6746 L 4474.7964 2679.6746 L 4474.7964 2679.6746 Q 4474.7964 2679.6746 4500.8125 2653.6582 Q 4526.829 2627.642 4370.7314 2627.642 L 4188.6177 2627.642 L 4162.601 2627.642 Q 4136.585 2627.642 4136.585 2679.6746 Q 4136.585 2705.691 4110.569 2705.691 Q 4084.5525 2731.707 4110.569 2731.707 L 4136.585 2731.707 L 4136.585 2731.707 Q 4136.585 2731.707 4110.569 2757.7234 Q 4084.5525 2783.7395 4006.5037 2783.7395 L 3902.4387 2809.7559 L 3902.4387 2783.7395 Q 3902.4387 2783.7395 3850.4062 2783.7395 Q 3824.39 2757.7234 3824.39 2679.6746 L 3798.3735 2575.6096 L 3798.3735 2575.6096 L 3798.3735 2575.6096 L 3798.3735 2601.6257 L 3798.3735 2601.6257 L 3772.3574 2627.642 Q 3772.3574 2653.6582 3746.341 2653.6582 Q 3720.325 2653.6582 3694.3086 2705.691 Q 3668.2922 2731.707 3590.2437 2757.7234 L 3538.2112 2757.7234 L 3538.2112 2731.707 Q 3538.2112 2731.707 3512.1948 2731.707 L 3512.1948 2731.707 L 3512.1948 2731.707 Q 3486.1785 2731.707 3486.1785 2679.6746 Q 3486.1785 2653.6582 3434.146 2653.6582 Q 3356.0972 2627.642 3330.081 2679.6746 L 3304.0647 2705.691 L 3304.0647 2705.691 Q 3278.0486 2705.691 3278.0486 2653.6582 Q 3252.0322 2627.642 3173.9834 2627.642 Q 3069.9185 2627.642 3069.9185 2653.6582 Q 3069.9185 2705.691 3017.886 2705.691 L 2991.8696 2705.691 L 2991.8696 2705.691 L 2991.8696 2679.6746 L 3017.886 2679.6746 L 3043.902 2679.6746 L 3043.902 2653.6582 Q 3043.902 2627.642 3017.886 2627.642 Q 2965.8533 2627.642 2965.8533 2601.6257 Q 2965.8533 2575.6096 2913.8208 2575.6096 Q 2835.7722 2575.6096 2835.7722 2601.6257 Q 2835.7722 2627.642 2757.7234 2627.642 L 2705.691 2601.6257 L 2705.691 2627.642 L 2705.691 2653.6582 L 2731.707 2653.6582 L 2757.7234 2679.6746 L 2731.707 2679.6746 Q 2705.691 2705.691 2705.691 2705.691 L 2705.691 2731.707 L 2705.691 2731.707 L 2705.691 2731.707 L 2731.707 2731.707 L 2731.707 2757.7234 L 2705.691 2757.7234 L 2679.6746 2731.707 L 2627.642 2731.707 L 2575.6096 2731.707 L 2575.6096 2705.691 L 2575.6096 2705.691 L 2575.6096 2705.691 Q 2601.6257 2705.691 2575.6096 2627.642 L 2549.5933 2523.577 L 2549.5933 2523.577 L 2549.5933 2523.577 L 2523.577 2497.5608 L 2523.577 2471.5444 L 2497.5608 2471.5444 L 2445.5283 2471.5444 L 2445.5283 2523.577 Q 2445.5283 2575.6096 2393.4956 2601.6257 Q 2367.4795 2627.642 2341.4631 2627.642 L 2341.4631 2627.642 L 2315.447 2627.642 Q 2289.4307 2627.642 2185.3657 2627.642 L 2081.3005 2627.642 L 2081.3005 2627.642 Q 2081.3005 2601.6257 2081.3005 2523.577 Q 2081.3005 2471.5444 1977.2356 2471.5444 L 1873.1705 2497.5608 L 1795.1218 2471.5444 Q 1717.073 2471.5444 1717.073 2523.577 Q 1717.073 2575.6096 1665.0405 2575.6096 Q 1639.0243 2575.6096 1639.0243 2575.6096 L 1639.0243 2575.6096 L 1639.0243 2575.6096 L 1639.0243 2549.5933 L 1639.0243 2523.577 Q 1639.0243 2471.5444 1560.9755 2471.5444 L 1482.9266 2471.5444 L 1482.9266 2471.5444 Q 1482.9266 2523.577 1456.9104 2523.577 Q 1430.8942 2523.577 1430.8942 2549.5933 Q 1430.8942 2575.6096 1404.8779 2575.6096 Q 1378.8617 2575.6096 1378.8617 2601.6257 L 1378.8617 2627.642 L 1326.8291 2627.642 L 1274.7966 2627.642 L 1274.7966 2627.642 L 1248.7804 2601.6257 L 1248.7804 2601.6257 Q 1248.7804 2575.6096 1196.7478 2575.6096 L 1170.7316 2575.6096 L 1170.7316 2575.6096 Q 1196.7478 2549.5933 1222.7642 2523.577 Q 1248.7804 2523.577 1222.7642 2471.5444 L 1196.7478 2445.5283 L 1196.7478 2445.5283 L 1196.7478 2419.512 L 1144.7153 2419.512 L 1066.6666 2419.512 L 1014.63403 2471.5444 Q 988.6178 2523.577 962.60156 2549.5933 Q 962.60156 2575.6096 936.58527 2575.6096 L 884.5528 2575.6096 L 910.56903 2601.6257 L 936.58527 2601.6257 L 936.58527 2601.6257 L 936.58527 2627.642 L 910.56903 2627.642 L 884.5528 2627.642 L 858.5365 2627.642 L 832.52026 2627.642 L 832.52026 2601.6257 L 832.52026 2601.6257 L 806.50397 2601.6257 Q 806.50397 2575.6096 780.48773 2575.6096 L 780.48773 2549.5933 L 780.48773 2549.5933 Q 780.48773 2523.577 806.50397 2523.577 Q 832.52026 2523.577 832.52026 2471.5444 Q 806.50397 2419.512 598.3739 2419.512 L 390.24387 2393.4956 L 312.1951 2393.4956 Q 260.16257 2367.4795 234.14632 2367.4795 Q 208.13007 2367.4795 208.13007 2341.4631 Q 208.13007 2315.447 104.06503 2341.4631 L 0.0 2367.4795 L 0.0 1170.7316 z" svg:height="28.097559mm" draw:style-name="style-1401" svg:viewBox="0.0 0.0 5021.1377 2809.7559" svg:width="50.211376mm" svg:x="0.0mm" svg:y="37.203247mm"/>
          <draw:path svg:d="M 286.17883 26.016258 L 286.17883 52.032516 L 312.1951 52.032516 L 338.21136 26.016258 L 364.2276 26.016258 L 390.24387 26.016258 L 390.24387 52.032516 L 390.24387 78.048775 L 416.26013 78.048775 L 416.26013 78.048775 L 416.26013 104.06503 L 442.2764 104.06503 L 442.2764 156.09755 L 442.2764 208.13007 L 416.26013 208.13007 L 390.24387 182.1138 L 390.24387 182.1138 L 390.24387 182.1138 L 364.2276 234.14632 L 364.2276 260.16257 L 338.21136 260.16257 Q 286.17883 286.17883 182.1138 286.17883 L 52.032516 286.17883 L 52.032516 260.16257 Q 52.032516 234.14632 0.0 234.14632 Q -26.016258 208.13007 0.0 182.1138 Q 26.016258 156.09755 26.016258 130.08128 L 26.016258 104.06503 L 52.032516 78.048775 Q 78.048775 78.048775 156.09755 78.048775 Q 234.14632 78.048775 234.14632 52.032516 Q 208.13007 26.016258 234.14632 0.0 Q 286.17883 0.0 286.17883 26.016258 z" svg:height="2.8617883mm" draw:style-name="style-1402" svg:viewBox="0.0 0.0 442.2764 286.17883" svg:width="4.422764mm" svg:x="37.203247mm" svg:y="119.41463mm"/>
          <draw:path svg:d="M 338.21136 260.16257 L 364.2276 260.16257 L 364.2276 260.16257 L 364.2276 286.17883 L 364.2276 286.17883 L 338.21136 286.17883 L 338.21136 286.17883 L 338.21136 312.1951 L 286.17883 312.1951 Q 260.16257 286.17883 182.1138 338.21136 L 104.06503 364.2276 L 104.06503 364.2276 Q 104.06503 390.24387 78.048775 390.24387 L 78.048775 390.24387 L 78.048775 390.24387 L 52.032516 390.24387 L 52.032516 364.2276 Q 52.032516 338.21136 78.048775 338.21136 Q 104.06503 338.21136 78.048775 312.1951 L 52.032516 312.1951 L 26.016258 312.1951 Q 26.016258 286.17883 26.016258 286.17883 L 26.016258 286.17883 L 26.016258 286.17883 Q 26.016258 260.16257 78.048775 234.14632 Q 104.06503 234.14632 52.032516 182.1138 L 0.0 130.08128 L 26.016258 52.032516 Q 78.048775 -26.016258 182.1138 0.0 Q 286.17883 26.016258 286.17883 130.08128 Q 312.1951 260.16257 338.21136 260.16257 z" svg:height="3.9024386mm" draw:style-name="style-1403" svg:viewBox="0.0 0.0 364.2276 390.24387" svg:width="3.642276mm" svg:x="125.65852mm" svg:y="150.1138mm"/>
          <draw:path svg:d="M 338.21136 0.0 L 338.21136 0.0 L 624.3902 78.048775 Q 910.56903 156.09755 936.58527 156.09755 L 962.60156 156.09755 L 962.60156 312.1951 L 962.60156 494.3089 L 962.60156 494.3089 L 936.58527 520.32513 L 910.56903 520.32513 Q 884.5528 520.32513 702.43896 520.32513 Q 520.32513 520.32513 442.2764 494.3089 Q 390.24387 468.29263 338.21136 416.26013 Q 286.17883 416.26013 182.1138 416.26013 L 78.048775 442.2764 L 78.048775 442.2764 L 78.048775 416.26013 L 78.048775 416.26013 L 78.048775 416.26013 L 104.06503 416.26013 L 104.06503 416.26013 L 78.048775 416.26013 L 26.016258 416.26013 L 26.016258 416.26013 L 26.016258 416.26013 L 3.6379788E-12 390.24387 L 3.6379788E-12 364.2276 L 26.016258 364.2276 L 52.032516 364.2276 L 78.048775 338.21136 L 130.08128 338.21136 L 130.08128 312.1951 Q 130.08128 286.17883 182.1138 260.16257 Q 208.13007 260.16257 234.14632 156.09755 L 260.16257 26.016258 L 286.17883 26.016258 L 338.21136 0.0 L 338.21136 0.0 z" svg:height="5.2032514mm" draw:style-name="style-1404" svg:viewBox="0.0 0.0 962.60156 520.32513" svg:width="9.626016mm" svg:x="310.37396mm" svg:y="133.20325mm"/>
          <draw:path svg:d="M 338.21136 78.048775 L 338.21136 78.048775 L 338.21136 78.048775 Q 338.21136 104.06503 338.21136 104.06503 L 364.2276 104.06503 L 364.2276 156.09755 Q 364.2276 182.1138 338.21136 182.1138 Q 286.17883 208.13007 234.14632 208.13007 L 208.13007 208.13007 L 182.1138 208.13007 Q 130.08128 208.13007 78.048775 156.09755 L 0.0 130.08128 L 0.0 104.06503 Q -26.016258 52.032516 26.016258 26.016258 L 52.032516 0.0 L 182.1138 0.0 Q 286.17883 0.0 312.1951 52.032516 Q 338.21136 78.048775 338.21136 78.048775 z" svg:height="2.0813007mm" draw:style-name="style-1405" svg:viewBox="0.0 0.0 364.2276 208.13007" svg:width="3.642276mm" svg:x="79.34959mm" svg:y="164.94307mm"/>
          <draw:path svg:d="M 1118.6991 26.016258 L 1118.6991 26.016258 L 1118.6991 26.016258 L 1144.7153 26.016258 L 1144.7153 52.032516 Q 1144.7153 78.048775 1170.7316 78.048775 L 1222.7642 78.048775 L 1222.7642 78.048775 L 1222.7642 78.048775 L 1248.7804 78.048775 L 1248.7804 104.06503 L 1196.7478 104.06503 L 1144.7153 104.06503 L 1144.7153 130.08128 L 1144.7153 156.09755 L 1118.6991 156.09755 Q 1092.6829 156.09755 1118.6991 182.1138 Q 1118.6991 208.13007 1066.6666 208.13007 Q 1014.63403 208.13007 728.4552 260.16257 L 442.2764 312.1951 L 442.2764 286.17883 L 442.2764 286.17883 L 442.2764 286.17883 Q 442.2764 260.16257 442.2764 234.14632 Q 468.29263 182.1138 234.14632 182.1138 L 0.0 182.1138 L 0.0 182.1138 L 0.0 156.09755 L 26.016258 156.09755 L 78.048775 156.09755 L 78.048775 130.08128 L 78.048775 130.08128 L 104.06503 104.06503 L 130.08128 78.048775 L 130.08128 78.048775 L 130.08128 52.032516 L 78.048775 52.032516 L 52.032516 52.032516 L 208.13007 26.016258 Q 364.2276 26.016258 364.2276 0.0 Q 364.2276 -26.016258 546.34143 0.0 Q 702.43896 0.0 910.56903 26.016258 Q 1092.6829 52.032516 1118.6991 26.016258 z" svg:height="3.1219509mm" draw:style-name="style-1406" svg:viewBox="0.0 0.0 1248.7804 312.1951" svg:width="12.487803mm" svg:x="235.44713mm" svg:y="34.34146mm"/>
          <draw:path svg:d="M 0.0 26.016258 L 0.0 0.0 L 26.016258 0.0 L 26.016258 0.0 L 26.016258 0.0 Q 26.016258 0.0 52.032516 0.0 L 52.032516 26.016258 L 234.14632 78.048775 Q 390.24387 156.09755 442.2764 156.09755 L 494.3089 156.09755 L 546.34143 182.1138 Q 572.35767 208.13007 598.3739 234.14632 L 598.3739 234.14632 L 598.3739 234.14632 Q 598.3739 260.16257 598.3739 260.16257 L 624.3902 260.16257 L 624.3902 286.17883 Q 624.3902 312.1951 546.34143 312.1951 L 494.3089 286.17883 L 494.3089 286.17883 Q 494.3089 260.16257 338.21136 182.1138 L 156.09755 104.06503 L 130.08128 104.06503 Q 130.08128 104.06503 130.08128 78.048775 L 104.06503 78.048775 L 78.048775 78.048775 Q 78.048775 52.032516 26.016258 52.032516 Q 0.0 52.032516 0.0 26.016258 z" svg:height="3.1219509mm" draw:style-name="style-1407" svg:viewBox="0.0 0.0 624.3902 312.1951" svg:width="6.2439017mm" svg:x="174.04877mm" svg:y="97.300804mm"/>
          <draw:path svg:d="M 26.016258 0.0 L 52.032516 0.0 L 182.1138 0.0 Q 312.1951 0.0 312.1951 0.0 L 312.1951 0.0 L 338.21136 0.0 L 338.21136 0.0 L 338.21136 0.0 Q 338.21136 0.0 390.24387 26.016258 L 468.29263 26.016258 L 468.29263 104.06503 L 468.29263 156.09755 L 468.29263 260.16257 Q 442.2764 390.24387 468.29263 416.26013 L 468.29263 442.2764 L 468.29263 468.29263 L 468.29263 468.29263 L 468.29263 468.29263 Q 494.3089 468.29263 442.2764 494.3089 L 416.26013 520.32513 L 416.26013 520.32513 L 416.26013 494.3089 L 416.26013 468.29263 L 416.26013 468.29263 L 390.24387 468.29263 Q 390.24387 468.29263 364.2276 494.3089 Q 338.21136 520.32513 338.21136 494.3089 L 312.1951 468.29263 L 312.1951 468.29263 Q 286.17883 442.2764 286.17883 364.2276 L 260.16257 312.1951 L 260.16257 234.14632 Q 234.14632 156.09755 234.14632 156.09755 L 234.14632 156.09755 L 234.14632 156.09755 Q 234.14632 156.09755 130.08128 130.08128 Q 0.0 104.06503 0.0 52.032516 Q 0.0 0.0 26.016258 0.0 z" svg:height="5.2032514mm" draw:style-name="style-1408" svg:viewBox="0.0 0.0 468.29263 520.32513" svg:width="4.682926mm" svg:x="88.195114mm" svg:y="34.34146mm"/>
          <draw:path svg:d="M 468.29263 104.06503 L 494.3089 104.06503 L 494.3089 130.08128 L 494.3089 130.08128 L 520.32513 130.08128 L 520.32513 156.09755 L 546.34143 156.09755 L 572.35767 156.09755 L 598.3739 182.1138 L 624.3902 182.1138 L 624.3902 182.1138 L 650.40643 182.1138 L 650.40643 208.13007 L 650.40643 208.13007 L 624.3902 208.13007 L 624.3902 208.13007 L 598.3739 234.14632 L 572.35767 260.16257 L 572.35767 260.16257 L 546.34143 260.16257 L 546.34143 260.16257 L 546.34143 260.16257 L 546.34143 286.17883 L 546.34143 286.17883 L 572.35767 312.1951 L 572.35767 338.21136 L 676.4227 390.24387 Q 780.48773 416.26013 780.48773 442.2764 L 780.48773 442.2764 L 754.4715 442.2764 Q 754.4715 468.29263 728.4552 494.3089 Q 702.43896 546.34143 624.3902 520.32513 L 546.34143 520.32513 L 546.34143 468.29263 Q 546.34143 390.24387 520.32513 390.24387 L 520.32513 416.26013 L 494.3089 416.26013 Q 442.2764 416.26013 416.26013 468.29263 L 390.24387 520.32513 L 390.24387 520.32513 Q 364.2276 520.32513 208.13007 390.24387 L 52.032516 260.16257 L 52.032516 260.16257 L 26.016258 260.16257 L 26.016258 260.16257 L 26.016258 260.16257 L 26.016258 234.14632 L 26.016258 234.14632 L 0.0 234.14632 L 0.0 208.13007 L 0.0 208.13007 L 0.0 208.13007 L 0.0 208.13007 L 0.0 182.1138 L 0.0 182.1138 L 26.016258 182.1138 L 26.016258 182.1138 L 26.016258 208.13007 L 26.016258 208.13007 L 26.016258 208.13007 L 52.032516 208.13007 L 52.032516 208.13007 L 52.032516 234.14632 L 78.048775 234.14632 L 78.048775 208.13007 L 78.048775 156.09755 L 104.06503 156.09755 Q 130.08128 156.09755 130.08128 78.048775 L 156.09755 0.0 L 234.14632 0.0 Q 338.21136 26.016258 390.24387 52.032516 Q 442.2764 104.06503 468.29263 104.06503 z" svg:height="5.2032514mm" draw:style-name="style-1409" svg:viewBox="0.0 0.0 780.48773 520.32513" svg:width="7.8048773mm" svg:x="118.894295mm" svg:y="81.17072mm"/>
          <draw:path svg:d="M 676.4227 -9.094947E-13 L 676.4227 -9.094947E-13 L 728.4552 26.016258 Q 780.48773 52.032516 858.5365 104.06503 Q 910.56903 182.1138 988.6178 182.1138 Q 1040.6503 182.1138 1040.6503 130.08128 Q 1066.6666 78.048775 1092.6829 78.048775 L 1092.6829 78.048775 L 1118.6991 78.048775 L 1144.7153 78.048775 L 1144.7153 104.06503 L 1144.7153 104.06503 L 1170.7316 104.06503 L 1170.7316 130.08128 L 1248.7804 130.08128 Q 1300.8129 130.08128 1326.8291 156.09755 Q 1326.8291 182.1138 1404.8779 182.1138 Q 1456.9104 208.13007 1482.9266 208.13007 Q 1482.9266 234.14632 1560.9755 234.14632 L 1613.0079 234.14632 L 1613.0079 208.13007 L 1613.0079 208.13007 L 1639.0243 234.14632 Q 1665.0405 234.14632 1717.073 286.17883 Q 1769.1056 364.2276 1821.1381 364.2276 Q 1899.1868 338.21136 1925.2031 364.2276 L 1925.2031 364.2276 L 1925.2031 364.2276 L 1925.2031 390.24387 L 1977.2356 390.24387 L 2003.2518 390.24387 L 2003.2518 390.24387 L 2029.2681 390.24387 L 2029.2681 390.24387 L 2029.2681 390.24387 L 2029.2681 416.26013 L 2029.2681 416.26013 L 2055.2844 416.26013 L 2055.2844 442.2764 L 2055.2844 442.2764 L 2081.3005 442.2764 L 2081.3005 468.29263 L 2081.3005 494.3089 L 2029.2681 494.3089 L 2003.2518 494.3089 L 2003.2518 520.32513 L 1977.2356 520.32513 L 1977.2356 520.32513 L 1977.2356 494.3089 L 1951.2194 494.3089 L 1925.2031 494.3089 L 1899.1868 520.32513 Q 1873.1705 546.34143 1795.1218 546.34143 L 1717.073 598.3739 L 1717.073 598.3739 L 1717.073 598.3739 L 1691.0568 598.3739 L 1691.0568 598.3739 L 1665.0405 624.3902 L 1639.0243 624.3902 L 1639.0243 650.40643 L 1613.0079 676.4227 L 1613.0079 676.4227 L 1613.0079 676.4227 L 1613.0079 676.4227 Q 1586.9917 702.43896 1508.943 702.43896 Q 1456.9104 754.4715 1482.9266 754.4715 Q 1508.943 780.48773 1404.8779 806.50397 Q 1326.8291 806.50397 1248.7804 832.52026 L 1170.7316 858.5365 L 1118.6991 858.5365 L 1066.6666 858.5365 L 1040.6503 858.5365 Q 988.6178 858.5365 988.6178 858.5365 Q 962.60156 858.5365 858.5365 858.5365 Q 754.4715 858.5365 754.4715 936.58527 L 754.4715 1014.63403 L 754.4715 1014.63403 L 754.4715 1040.6503 L 728.4552 1040.6503 L 728.4552 1014.63403 L 728.4552 1014.63403 L 728.4552 1014.63403 L 702.43896 988.6178 L 676.4227 962.60156 L 676.4227 884.5528 Q 676.4227 806.50397 702.43896 676.4227 L 702.43896 546.34143 L 624.3902 546.34143 L 572.35767 546.34143 L 572.35767 546.34143 Q 572.35767 546.34143 520.32513 546.34143 Q 468.29263 546.34143 416.26013 572.35767 Q 364.2276 598.3739 260.16257 624.3902 L 182.1138 650.40643 L 182.1138 650.40643 L 156.09755 624.3902 L 156.09755 598.3739 L 156.09755 572.35767 L 156.09755 546.34143 Q 156.09755 494.3089 182.1138 468.29263 L 208.13007 442.2764 L 208.13007 416.26013 L 208.13007 390.24387 L 182.1138 390.24387 L 182.1138 390.24387 L 182.1138 364.2276 L 156.09755 364.2276 L 156.09755 390.24387 Q 156.09755 442.2764 104.06503 468.29263 L 78.048775 494.3089 L 78.048775 494.3089 L 52.032516 494.3089 L 52.032516 390.24387 Q 52.032516 312.1951 26.016258 312.1951 L 26.016258 286.17883 L 26.016258 286.17883 L 26.016258 286.17883 L 26.016258 260.16257 L 0.0 234.14632 L 0.0 208.13007 L 0.0 182.1138 L 26.016258 182.1138 L 26.016258 182.1138 L 26.016258 156.09755 L 52.032516 156.09755 L 52.032516 130.08128 L 52.032516 130.08128 L 52.032516 130.08128 L 52.032516 130.08128 L 78.048775 130.08128 L 78.048775 104.06503 L 78.048775 78.048775 L 78.048775 26.016258 L 104.06503 26.016258 L 130.08128 26.016258 L 130.08128 78.048775 L 156.09755 104.06503 L 156.09755 130.08128 L 156.09755 156.09755 L 182.1138 156.09755 L 208.13007 182.1138 L 312.1951 130.08128 Q 416.26013 104.06503 416.26013 78.048775 Q 416.26013 26.016258 494.3089 26.016258 Q 572.35767 26.016258 624.3902 52.032516 Q 676.4227 52.032516 676.4227 26.016258 Q 676.4227 -9.094947E-13 676.4227 -9.094947E-13 z" svg:height="10.406503mm" draw:style-name="style-1410" svg:viewBox="0.0 0.0 2081.3005 1040.6503" svg:width="20.813005mm" svg:x="249.75607mm" svg:y="79.86991mm"/>
          <draw:path svg:d="M 754.4715 0.0 L 780.48773 0.0 L 806.50397 26.016258 Q 806.50397 52.032516 806.50397 78.048775 Q 806.50397 104.06503 1222.7642 104.06503 Q 1613.0079 130.08128 1639.0243 104.06503 L 1639.0243 104.06503 L 1639.0243 104.06503 L 1639.0243 104.06503 L 1665.0405 104.06503 L 1665.0405 130.08128 L 1795.1218 130.08128 L 1951.2194 130.08128 L 1951.2194 156.09755 L 1951.2194 156.09755 L 1951.2194 156.09755 L 1925.2031 182.1138 L 1743.0892 182.1138 Q 1560.9755 182.1138 1118.6991 234.14632 Q 676.4227 286.17883 676.4227 338.21136 Q 650.40643 390.24387 624.3902 390.24387 L 572.35767 416.26013 L 572.35767 390.24387 Q 546.34143 390.24387 546.34143 390.24387 L 546.34143 390.24387 L 520.32513 390.24387 Q 494.3089 390.24387 338.21136 364.2276 L 156.09755 364.2276 L 156.09755 364.2276 L 156.09755 338.21136 L 130.08128 338.21136 L 78.048775 338.21136 L 26.016258 312.1951 L 0.0 312.1951 L 0.0 312.1951 L 0.0 286.17883 L 78.048775 286.17883 L 182.1138 286.17883 L 260.16257 260.16257 Q 338.21136 234.14632 364.2276 234.14632 L 390.24387 234.14632 L 442.2764 208.13007 L 468.29263 182.1138 L 442.2764 182.1138 Q 416.26013 182.1138 390.24387 156.09755 L 338.21136 156.09755 L 338.21136 156.09755 L 338.21136 130.08128 L 390.24387 130.08128 L 442.2764 130.08128 L 572.35767 104.06503 Q 702.43896 104.06503 702.43896 52.032516 Q 702.43896 0.0 754.4715 0.0 z" svg:height="4.1626015mm" draw:style-name="style-1411" svg:viewBox="0.0 0.0 1951.2194 416.26013" svg:width="19.512194mm" svg:x="277.59348mm" svg:y="31.479671mm"/>
          <draw:path svg:d="M 2523.577 156.09755 L 2601.6257 156.09755 L 2601.6257 156.09755 L 2601.6257 182.1138 L 2627.642 182.1138 L 2653.6582 182.1138 L 2679.6746 208.13007 L 2705.691 208.13007 L 2705.691 234.14632 L 2731.707 260.16257 L 2731.707 260.16257 L 2731.707 286.17883 L 2731.707 286.17883 L 2731.707 286.17883 L 2757.7234 286.17883 L 2757.7234 312.1951 L 2731.707 312.1951 L 2679.6746 286.17883 L 2653.6582 286.17883 L 2627.642 286.17883 L 2575.6096 312.1951 Q 2549.5933 312.1951 2549.5933 338.21136 Q 2523.577 390.24387 2523.577 338.21136 Q 2523.577 312.1951 2497.5608 312.1951 Q 2471.5444 338.21136 2445.5283 364.2276 Q 2419.512 416.26013 2341.4631 416.26013 Q 2237.3982 442.2764 2263.4146 442.2764 Q 2289.4307 442.2764 2211.3818 494.3089 L 2107.317 520.32513 L 2159.3494 624.3902 Q 2211.3818 728.4552 2237.3982 780.48773 L 2237.3982 832.52026 L 2159.3494 832.52026 L 2107.317 832.52026 L 2003.2518 832.52026 Q 1873.1705 806.50397 1847.1543 780.48773 Q 1821.1381 754.4715 1482.9266 702.43896 Q 1170.7316 702.43896 1118.6991 650.40643 Q 1066.6666 598.3739 754.4715 598.3739 Q 442.2764 598.3739 442.2764 624.3902 Q 442.2764 650.40643 390.24387 650.40643 Q 364.2276 650.40643 364.2276 624.3902 Q 338.21136 598.3739 260.16257 572.35767 L 182.1138 546.34143 L 182.1138 494.3089 L 182.1138 468.29263 L 208.13007 468.29263 L 234.14632 468.29263 L 234.14632 442.2764 L 234.14632 416.26013 L 208.13007 416.26013 Q 182.1138 390.24387 78.048775 390.24387 L 0.0 338.21136 L 52.032516 312.1951 Q 130.08128 260.16257 130.08128 260.16257 L 130.08128 234.14632 L 78.048775 234.14632 Q 26.016258 234.14632 26.016258 208.13007 L 0.0 182.1138 L 0.0 182.1138 Q 0.0 182.1138 26.016258 156.09755 L 52.032516 130.08128 L 130.08128 130.08128 L 182.1138 130.08128 L 156.09755 104.06503 Q 130.08128 104.06503 130.08128 78.048775 Q 130.08128 52.032516 78.048775 52.032516 L 26.016258 26.016258 L 234.14632 26.016258 Q 442.2764 26.016258 494.3089 0.0 Q 572.35767 -26.016258 676.4227 0.0 Q 780.48773 0.0 806.50397 26.016258 Q 806.50397 78.048775 1092.6829 104.06503 Q 1378.8617 130.08128 1586.9917 130.08128 Q 1769.1056 130.08128 2107.317 156.09755 Q 2419.512 182.1138 2419.512 130.08128 Q 2419.512 104.06503 2445.5283 104.06503 Q 2471.5444 104.06503 2471.5444 130.08128 Q 2471.5444 156.09755 2523.577 156.09755 z" svg:height="8.325203mm" draw:style-name="style-1412" svg:viewBox="0.0 0.0 2757.7234 832.52026" svg:width="27.577232mm" svg:x="223.47966mm" svg:y="20.552843mm"/>
          <draw:path svg:d="M 910.56903 0.0 L 910.56903 0.0 L 884.5528 78.048775 Q 858.5365 156.09755 858.5365 260.16257 L 858.5365 338.21136 L 858.5365 364.2276 L 858.5365 390.24387 L 858.5365 468.29263 L 858.5365 520.32513 L 832.52026 520.32513 Q 806.50397 520.32513 806.50397 572.35767 L 806.50397 624.3902 L 806.50397 624.3902 Q 806.50397 598.3739 754.4715 572.35767 Q 702.43896 572.35767 598.3739 572.35767 Q 494.3089 572.35767 494.3089 520.32513 Q 494.3089 494.3089 416.26013 494.3089 Q 364.2276 494.3089 364.2276 520.32513 Q 364.2276 546.34143 338.21136 520.32513 Q 286.17883 520.32513 182.1138 494.3089 L 78.048775 468.29263 L 52.032516 468.29263 L 26.016258 468.29263 L 26.016258 442.2764 L 26.016258 442.2764 L 3.6379788E-12 416.26013 L 3.6379788E-12 390.24387 L 3.6379788E-12 390.24387 L 26.016258 390.24387 L 26.016258 390.24387 L 26.016258 364.2276 L 26.016258 364.2276 L 26.016258 364.2276 L 52.032516 364.2276 Q 52.032516 364.2276 78.048775 338.21136 Q 104.06503 312.1951 78.048775 312.1951 Q 52.032516 312.1951 104.06503 234.14632 Q 182.1138 182.1138 130.08128 156.09755 L 78.048775 104.06503 L 78.048775 104.06503 L 78.048775 104.06503 L 52.032516 78.048775 L 52.032516 52.032516 L 78.048775 52.032516 L 104.06503 52.032516 L 104.06503 52.032516 L 104.06503 52.032516 L 130.08128 78.048775 L 182.1138 104.06503 L 286.17883 130.08128 Q 364.2276 156.09755 416.26013 156.09755 Q 442.2764 130.08128 442.2764 104.06503 Q 442.2764 78.048775 468.29263 78.048775 L 468.29263 78.048775 L 494.3089 130.08128 Q 546.34143 156.09755 598.3739 156.09755 Q 650.40643 156.09755 676.4227 156.09755 Q 702.43896 156.09755 702.43896 130.08128 Q 702.43896 104.06503 780.48773 104.06503 Q 858.5365 78.048775 858.5365 52.032516 Q 884.5528 0.0 910.56903 0.0 z" svg:height="6.2439017mm" draw:style-name="style-1413" svg:viewBox="0.0 0.0 910.56903 624.3902" svg:width="9.10569mm" svg:x="256.78046mm" svg:y="96.78048mm"/>
          <draw:path svg:d="M 130.08128 26.016258 L 130.08128 0.0 L 156.09755 0.0 Q 182.1138 26.016258 260.16257 26.016258 L 312.1951 26.016258 L 312.1951 52.032516 L 312.1951 78.048775 L 338.21136 78.048775 L 364.2276 78.048775 L 364.2276 52.032516 L 364.2276 52.032516 L 390.24387 52.032516 L 390.24387 78.048775 L 390.24387 78.048775 L 416.26013 78.048775 L 416.26013 78.048775 L 416.26013 78.048775 L 468.29263 104.06503 Q 546.34143 130.08128 780.48773 130.08128 L 1014.63403 130.08128 L 1066.6666 130.08128 L 1118.6991 130.08128 L 1118.6991 182.1138 L 1118.6991 208.13007 L 1092.6829 208.13007 L 1040.6503 234.14632 L 1014.63403 234.14632 Q 988.6178 234.14632 1014.63403 260.16257 Q 1040.6503 260.16257 1040.6503 286.17883 Q 1040.6503 312.1951 962.60156 312.1951 L 884.5528 312.1951 L 884.5528 338.21136 L 884.5528 364.2276 L 676.4227 364.2276 L 442.2764 364.2276 L 442.2764 364.2276 Q 442.2764 338.21136 234.14632 338.21136 L 26.016258 286.17883 L 26.016258 286.17883 L -3.6379788E-12 286.17883 L -3.6379788E-12 286.17883 L -3.6379788E-12 286.17883 L 26.016258 260.16257 L 52.032516 234.14632 L 52.032516 234.14632 L 52.032516 234.14632 L 78.048775 234.14632 L 78.048775 234.14632 L 52.032516 208.13007 L 26.016258 182.1138 L 26.016258 182.1138 L 52.032516 182.1138 L 52.032516 182.1138 Q 52.032516 156.09755 26.016258 130.08128 L 26.016258 104.06503 L 78.048775 78.048775 Q 104.06503 26.016258 130.08128 26.016258 z" svg:height="3.642276mm" draw:style-name="style-1414" svg:viewBox="0.0 0.0 1118.6991 364.2276" svg:width="11.186991mm" svg:x="281.4959mm" svg:y="38.2439mm"/>
          <draw:path svg:d="M 234.14632 156.09755 L 234.14632 156.09755 L 234.14632 156.09755 Q 234.14632 182.1138 234.14632 182.1138 L 260.16257 182.1138 L 312.1951 234.14632 Q 338.21136 312.1951 364.2276 312.1951 L 364.2276 338.21136 L 364.2276 338.21136 L 390.24387 338.21136 L 390.24387 338.21136 L 390.24387 338.21136 L 442.2764 442.2764 Q 494.3089 494.3089 494.3089 520.32513 L 520.32513 520.32513 L 520.32513 520.32513 Q 520.32513 546.34143 546.34143 546.34143 L 546.34143 546.34143 L 546.34143 546.34143 Q 546.34143 546.34143 546.34143 572.35767 L 572.35767 572.35767 L 572.35767 572.35767 L 598.3739 572.35767 L 650.40643 676.4227 Q 754.4715 780.48773 754.4715 806.50397 L 754.4715 806.50397 L 754.4715 806.50397 Q 754.4715 806.50397 754.4715 832.52026 L 780.48773 832.52026 L 780.48773 858.5365 Q 806.50397 858.5365 806.50397 884.5528 L 806.50397 910.56903 L 806.50397 1014.63403 L 806.50397 1092.6829 L 832.52026 1118.6991 L 832.52026 1144.7153 L 806.50397 1144.7153 L 780.48773 1118.6991 L 780.48773 1118.6991 L 754.4715 1118.6991 L 754.4715 1118.6991 L 754.4715 1118.6991 L 754.4715 1092.6829 L 754.4715 1092.6829 L 728.4552 1092.6829 L 728.4552 1066.6666 L 728.4552 1066.6666 L 702.43896 1066.6666 L 702.43896 1066.6666 L 702.43896 1066.6666 L 702.43896 1040.6503 L 702.43896 1040.6503 L 676.4227 1040.6503 L 676.4227 1014.63403 L 624.3902 1014.63403 Q 572.35767 1014.63403 494.3089 858.5365 Q 390.24387 728.4552 364.2276 728.4552 Q 338.21136 702.43896 338.21136 676.4227 Q 312.1951 624.3902 234.14632 572.35767 L 182.1138 520.32513 L 182.1138 494.3089 Q 182.1138 468.29263 208.13007 468.29263 Q 234.14632 468.29263 234.14632 416.26013 Q 234.14632 364.2276 182.1138 364.2276 Q 130.08128 364.2276 104.06503 338.21136 Q 52.032516 338.21136 26.016258 260.16257 L 26.016258 208.13007 L 26.016258 208.13007 Q 52.032516 182.1138 52.032516 130.08128 Q 78.048775 52.032516 26.016258 26.016258 L 9.094947E-13 26.016258 L 26.016258 0.0 Q 78.048775 -26.016258 130.08128 0.0 Q 156.09755 26.016258 156.09755 0.0 Q 182.1138 -26.016258 182.1138 26.016258 Q 182.1138 52.032516 208.13007 104.06503 Q 208.13007 130.08128 234.14632 156.09755 z M 572.35767 936.58527 Q 598.3739 910.56903 598.3739 936.58527 Q 624.3902 962.60156 598.3739 962.60156 Q 572.35767 962.60156 572.35767 936.58527 z" svg:height="11.447153mm" draw:style-name="style-1415" svg:viewBox="0.0 0.0 832.52026 1144.7153" svg:width="8.325203mm" svg:x="41.36585mm" svg:y="82.99186mm"/>
          <draw:path svg:d="M 338.21136 26.016258 L 520.32513 0.0 L 520.32513 0.0 Q 494.3089 0.0 494.3089 26.016258 L 494.3089 26.016258 L 468.29263 26.016258 Q 442.2764 26.016258 442.2764 78.048775 Q 442.2764 130.08128 338.21136 156.09755 Q 260.16257 182.1138 182.1138 182.1138 L 104.06503 182.1138 L 104.06503 208.13007 L 104.06503 208.13007 L 78.048775 208.13007 L 26.016258 208.13007 L 26.016258 182.1138 Q 26.016258 182.1138 26.016258 182.1138 Q 0.0 156.09755 0.0 130.08128 Q 0.0 78.048775 26.016258 78.048775 L 52.032516 52.032516 L 104.06503 52.032516 Q 156.09755 26.016258 338.21136 26.016258 z" svg:height="2.0813007mm" draw:style-name="style-1416" svg:viewBox="0.0 0.0 520.32513 208.13007" svg:width="5.2032514mm" svg:x="6.5040646mm" svg:y="177.17072mm"/>
          <draw:path svg:d="M 52.032516 26.016258 L 78.048775 0.0 L 78.048775 0.0 Q 78.048775 0.0 104.06503 156.09755 L 130.08128 286.17883 L 130.08128 312.1951 L 130.08128 312.1951 L 78.048775 390.24387 Q 52.032516 468.29263 26.016258 494.3089 L 26.016258 494.3089 L 26.016258 364.2276 Q 26.016258 260.16257 0.0 156.09755 L 0.0 78.048775 L 26.016258 78.048775 Q 26.016258 52.032516 52.032516 26.016258 z" svg:height="4.943089mm" draw:style-name="style-1417" svg:viewBox="0.0 0.0 130.08128 494.3089" svg:width="1.3008128mm" svg:x="91.83739mm" svg:y="101.983734mm"/>
          <draw:path svg:d="M 390.24387 0.0 L 390.24387 26.016258 L 390.24387 26.016258 Q 364.2276 52.032516 390.24387 52.032516 L 390.24387 52.032516 L 390.24387 52.032516 L 390.24387 52.032516 L 390.24387 78.048775 L 390.24387 78.048775 L 390.24387 104.06503 L 390.24387 130.08128 L 390.24387 156.09755 L 390.24387 208.13007 L 468.29263 208.13007 L 546.34143 208.13007 L 546.34143 208.13007 Q 546.34143 208.13007 494.3089 260.16257 Q 442.2764 260.16257 390.24387 234.14632 Q 312.1951 208.13007 338.21136 260.16257 Q 338.21136 312.1951 312.1951 312.1951 L 286.17883 312.1951 L 182.1138 312.1951 L 78.048775 312.1951 L 78.048775 312.1951 L 78.048775 312.1951 L 78.048775 286.17883 L 78.048775 286.17883 L 104.06503 286.17883 L 104.06503 260.16257 L 52.032516 260.16257 L 0.0 260.16257 L 0.0 234.14632 L 26.016258 234.14632 L 26.016258 208.13007 L 26.016258 208.13007 L 0.0 208.13007 L 0.0 208.13007 L 0.0 182.1138 L 26.016258 182.1138 L 26.016258 156.09755 L 26.016258 156.09755 L 26.016258 156.09755 L 26.016258 156.09755 L 52.032516 156.09755 L 52.032516 130.08128 L 52.032516 130.08128 L 78.048775 130.08128 L 78.048775 130.08128 L 78.048775 104.06503 L 104.06503 104.06503 L 130.08128 104.06503 L 182.1138 52.032516 Q 234.14632 0.0 312.1951 0.0 Q 390.24387 0.0 390.24387 0.0 z" svg:height="3.1219509mm" draw:style-name="style-1418" svg:viewBox="0.0 0.0 546.34143 312.1951" svg:width="5.463414mm" svg:x="206.30893mm" svg:y="41.105686mm"/>
          <draw:path svg:d="M 364.2276 130.08128 L 364.2276 182.1138 L 338.21136 182.1138 L 312.1951 208.13007 L 286.17883 208.13007 L 234.14632 208.13007 L 182.1138 234.14632 L 156.09755 260.16257 L 156.09755 260.16257 L 130.08128 260.16257 L 130.08128 260.16257 L 130.08128 286.17883 L 130.08128 286.17883 L 104.06503 286.17883 L 104.06503 260.16257 Q 78.048775 260.16257 52.032516 182.1138 L 0.0 104.06503 L 26.016258 104.06503 Q 52.032516 104.06503 78.048775 130.08128 Q 104.06503 156.09755 156.09755 156.09755 Q 208.13007 156.09755 182.1138 130.08128 Q 182.1138 104.06503 182.1138 78.048775 L 182.1138 78.048775 L 208.13007 78.048775 Q 234.14632 78.048775 234.14632 52.032516 L 234.14632 26.016258 L 286.17883 0.0 Q 312.1951 0.0 338.21136 26.016258 Q 338.21136 78.048775 364.2276 130.08128 z" svg:height="2.8617883mm" draw:style-name="style-1419" svg:viewBox="0.0 0.0 364.2276 286.17883" svg:width="3.642276mm" svg:x="85.073166mm" svg:y="137.88617mm"/>
          <draw:path svg:d="M 208.13007 26.016258 L 234.14632 26.016258 L 234.14632 52.032516 Q 234.14632 78.048775 234.14632 104.06503 L 234.14632 130.08128 L 208.13007 130.08128 Q 182.1138 156.09755 130.08128 156.09755 L 52.032516 156.09755 L 26.016258 156.09755 Q 0.0 156.09755 0.0 130.08128 L 0.0 130.08128 L 26.016258 130.08128 Q 26.016258 104.06503 26.016258 104.06503 L 26.016258 104.06503 L 26.016258 104.06503 Q 26.016258 104.06503 52.032516 78.048775 L 52.032516 52.032516 L 104.06503 52.032516 Q 156.09755 52.032516 156.09755 0.0 Q 182.1138 -26.016258 182.1138 0.0 Q 182.1138 26.016258 208.13007 26.016258 z" svg:height="1.5609754mm" draw:style-name="style-1420" svg:viewBox="0.0 0.0 234.14632 156.09755" svg:width="2.341463mm" svg:x="93.91869mm" svg:y="98.34145mm"/>
          <draw:path svg:d="M 286.17883 130.08128 L 338.21136 0.0 L 338.21136 130.08128 Q 338.21136 286.17883 364.2276 286.17883 Q 390.24387 312.1951 390.24387 390.24387 Q 390.24387 494.3089 416.26013 702.43896 Q 442.2764 910.56903 468.29263 962.60156 L 468.29263 988.6178 L 468.29263 988.6178 L 442.2764 988.6178 L 442.2764 1066.6666 Q 390.24387 1170.7316 390.24387 1222.7642 L 390.24387 1300.8129 L 364.2276 1248.7804 Q 338.21136 1196.7478 338.21136 1170.7316 L 338.21136 1118.6991 L 312.1951 1170.7316 Q 312.1951 1222.7642 286.17883 1222.7642 L 260.16257 1222.7642 L 260.16257 1274.7966 L 234.14632 1326.8291 L 234.14632 1274.7966 L 234.14632 1222.7642 L 208.13007 1196.7478 Q 182.1138 1170.7316 182.1138 1222.7642 L 182.1138 1248.7804 L 156.09755 1222.7642 Q 130.08128 1196.7478 130.08128 1118.6991 Q 130.08128 1014.63403 104.06503 1066.6666 Q 78.048775 1092.6829 52.032516 962.60156 L 0.0 858.5365 L 0.0 832.52026 L 26.016258 806.50397 L 26.016258 754.4715 L 26.016258 728.4552 L 52.032516 702.43896 Q 78.048775 676.4227 78.048775 546.34143 Q 130.08128 390.24387 156.09755 390.24387 Q 208.13007 416.26013 208.13007 364.2276 Q 208.13007 312.1951 234.14632 286.17883 Q 234.14632 286.17883 286.17883 130.08128 z M 390.24387 1040.6503 L 390.24387 1040.6503 L 416.26013 1040.6503 Q 416.26013 1066.6666 390.24387 1066.6666 L 390.24387 1066.6666 L 390.24387 1040.6503 z M 364.2276 1092.6829 Q 390.24387 1092.6829 390.24387 1092.6829 Q 390.24387 1118.6991 390.24387 1118.6991 Q 364.2276 1118.6991 364.2276 1092.6829 z" svg:height="13.268291mm" draw:style-name="style-1421" svg:viewBox="0.0 0.0 468.29263 1326.8291" svg:width="4.682926mm" svg:x="78.82926mm" svg:y="190.17885mm"/>
          <draw:path svg:d="M 26.016258 0.0 L 52.032516 0.0 L 52.032516 0.0 L 52.032516 0.0 L 78.048775 78.048775 Q 104.06503 156.09755 52.032516 156.09755 L 26.016258 130.08128 L 26.016258 130.08128 L 0.0 130.08128 L 0.0 130.08128 L 0.0 130.08128 L 0.0 78.048775 L 0.0 52.032516 L 0.0 26.016258 L 0.0 26.016258 L 26.016258 26.016258 L 26.016258 26.016258 L 26.016258 0.0 z" svg:height="1.5609754mm" draw:style-name="style-1422" svg:viewBox="0.0 0.0 78.048775 156.09755" svg:width="0.7804877mm" svg:x="162.86177mm" svg:y="173.00812mm"/>
          <draw:path svg:d="M 156.09755 0.0 L 182.1138 0.0 L 208.13007 26.016258 Q 234.14632 52.032516 234.14632 130.08128 L 234.14632 234.14632 L 260.16257 234.14632 L 286.17883 234.14632 L 286.17883 286.17883 L 286.17883 312.1951 L 312.1951 312.1951 L 312.1951 338.21136 L 338.21136 338.21136 L 338.21136 338.21136 L 338.21136 338.21136 Q 338.21136 364.2276 234.14632 390.24387 L 156.09755 416.26013 L 130.08128 416.26013 Q 130.08128 390.24387 78.048775 390.24387 L 0.0 390.24387 L 0.0 338.21136 Q 26.016258 260.16257 26.016258 208.13007 L 26.016258 156.09755 L 26.016258 78.048775 Q 26.016258 26.016258 78.048775 26.016258 Q 130.08128 26.016258 156.09755 0.0 z" svg:height="4.1626015mm" draw:style-name="style-1423" svg:viewBox="0.0 0.0 338.21136 416.26013" svg:width="3.3821135mm" svg:x="180.81299mm" svg:y="39.804874mm"/>
          <draw:path svg:d="M 208.13007 26.016258 L 312.1951 26.016258 L 364.2276 26.016258 Q 390.24387 26.016258 390.24387 78.048775 Q 390.24387 130.08128 364.2276 130.08128 L 338.21136 130.08128 L 338.21136 104.06503 Q 338.21136 52.032516 312.1951 52.032516 Q 286.17883 52.032516 286.17883 78.048775 Q 260.16257 104.06503 208.13007 130.08128 Q 156.09755 156.09755 130.08128 260.16257 L 104.06503 390.24387 L 104.06503 468.29263 L 104.06503 546.34143 L 104.06503 546.34143 L 104.06503 546.34143 L 78.048775 416.26013 Q 52.032516 260.16257 52.032516 260.16257 L 52.032516 260.16257 L 52.032516 234.14632 L 52.032516 208.13007 L 52.032516 208.13007 Q 52.032516 182.1138 26.016258 182.1138 Q 26.016258 156.09755 0.0 104.06503 L 0.0 26.016258 L 26.016258 26.016258 Q 52.032516 26.016258 52.032516 4.5474735E-13 Q 78.048775 4.5474735E-13 104.06503 4.5474735E-13 Q 104.06503 4.5474735E-13 208.13007 26.016258 z" svg:height="5.463414mm" draw:style-name="style-1424" svg:viewBox="0.0 0.0 390.24387 546.34143" svg:width="3.9024386mm" svg:x="203.96747mm" svg:y="36.943085mm"/>
          <draw:path svg:d="M 208.13007 26.016258 L 208.13007 26.016258 L 208.13007 52.032516 Q 208.13007 78.048775 260.16257 78.048775 Q 338.21136 78.048775 364.2276 78.048775 L 390.24387 78.048775 L 390.24387 104.06503 Q 390.24387 130.08128 364.2276 130.08128 Q 312.1951 130.08128 312.1951 182.1138 Q 312.1951 234.14632 234.14632 312.1951 L 182.1138 390.24387 L 182.1138 338.21136 Q 156.09755 312.1951 156.09755 286.17883 L 130.08128 286.17883 L 78.048775 260.16257 L 26.016258 260.16257 L 26.016258 234.14632 L -3.6379788E-12 208.13007 L -3.6379788E-12 182.1138 L -3.6379788E-12 156.09755 L -3.6379788E-12 156.09755 L -3.6379788E-12 156.09755 L 26.016258 130.08128 Q 52.032516 78.048775 78.048775 78.048775 Q 104.06503 52.032516 104.06503 26.016258 Q 104.06503 0.0 156.09755 0.0 Q 182.1138 26.016258 208.13007 26.016258 z" svg:height="3.9024386mm" draw:style-name="style-1425" svg:viewBox="0.0 0.0 390.24387 390.24387" svg:width="3.9024386mm" svg:x="315.83737mm" svg:y="117.853645mm"/>
          <draw:path svg:d="M 1014.63403 1.8189894E-12 L 1040.6503 1.8189894E-12 L 1066.6666 1.8189894E-12 L 1066.6666 1.8189894E-12 L 1092.6829 1.8189894E-12 L 1118.6991 1.8189894E-12 L 1118.6991 130.08128 Q 1118.6991 234.14632 1092.6829 260.16257 Q 1066.6666 286.17883 1066.6666 286.17883 L 1066.6666 286.17883 L 1014.63403 286.17883 L 962.60156 286.17883 L 910.56903 312.1951 L 832.52026 338.21136 L 806.50397 338.21136 L 806.50397 338.21136 L 598.3739 390.24387 Q 416.26013 416.26013 442.2764 468.29263 Q 442.2764 494.3089 546.34143 494.3089 Q 676.4227 494.3089 754.4715 494.3089 Q 858.5365 442.2764 858.5365 442.2764 L 858.5365 442.2764 L 910.56903 442.2764 L 936.58527 442.2764 L 1040.6503 416.26013 Q 1144.7153 390.24387 1144.7153 442.2764 L 1144.7153 520.32513 L 1118.6991 520.32513 Q 1092.6829 546.34143 962.60156 572.35767 L 806.50397 598.3739 L 754.4715 624.3902 Q 676.4227 650.40643 676.4227 650.40643 L 676.4227 650.40643 L 598.3739 650.40643 L 546.34143 650.40643 L 494.3089 624.3902 Q 468.29263 598.3739 390.24387 572.35767 Q 338.21136 546.34143 338.21136 546.34143 Q 338.21136 546.34143 312.1951 702.43896 L 286.17883 858.5365 L 286.17883 858.5365 L 286.17883 858.5365 L 286.17883 884.5528 L 286.17883 884.5528 L 260.16257 858.5365 L 234.14632 806.50397 L 234.14632 806.50397 L 234.14632 806.50397 L 234.14632 832.52026 L 234.14632 832.52026 L 208.13007 832.52026 L 208.13007 858.5365 L 182.1138 858.5365 L 182.1138 858.5365 L 182.1138 832.52026 Q 182.1138 832.52026 156.09755 806.50397 L 130.08128 780.48773 L 130.08128 754.4715 L 130.08128 702.43896 L 104.06503 650.40643 L 104.06503 624.3902 L 104.06503 624.3902 L 130.08128 624.3902 L 130.08128 650.40643 Q 130.08128 676.4227 156.09755 676.4227 Q 182.1138 676.4227 182.1138 650.40643 Q 182.1138 624.3902 234.14632 624.3902 L 260.16257 598.3739 L 260.16257 598.3739 L 286.17883 598.3739 L 286.17883 546.34143 L 286.17883 494.3089 L 260.16257 494.3089 L 260.16257 494.3089 L 234.14632 468.29263 Q 182.1138 442.2764 234.14632 442.2764 Q 260.16257 390.24387 156.09755 390.24387 L 52.032516 364.2276 L 26.016258 364.2276 L 0.0 338.21136 L 0.0 338.21136 L 0.0 338.21136 L 26.016258 338.21136 L 26.016258 338.21136 L 78.048775 312.1951 L 130.08128 286.17883 L 182.1138 286.17883 Q 234.14632 286.17883 234.14632 260.16257 L 234.14632 260.16257 L 260.16257 260.16257 L 286.17883 260.16257 L 338.21136 260.16257 L 390.24387 260.16257 L 390.24387 234.14632 Q 390.24387 182.1138 416.26013 182.1138 L 416.26013 182.1138 L 442.2764 182.1138 L 494.3089 182.1138 L 494.3089 156.09755 L 494.3089 130.08128 L 546.34143 130.08128 Q 598.3739 130.08128 598.3739 104.06503 L 598.3739 104.06503 L 598.3739 104.06503 Q 624.3902 78.048775 676.4227 78.048775 L 728.4552 78.048775 L 858.5365 26.016258 Q 988.6178 26.016258 1014.63403 1.8189894E-12 z" svg:height="8.845528mm" draw:style-name="style-1426" svg:viewBox="0.0 0.0 1144.7153 884.5528" svg:width="11.447153mm" svg:x="99.642265mm" svg:y="133.98373mm"/>
          <draw:path svg:d="M 338.21136 -9.094947E-13 L 364.2276 -9.094947E-13 L 364.2276 -9.094947E-13 L 364.2276 26.016258 L 364.2276 52.032516 Q 364.2276 78.048775 364.2276 78.048775 L 364.2276 78.048775 L 364.2276 78.048775 Q 364.2276 104.06503 364.2276 104.06503 L 390.24387 104.06503 L 390.24387 104.06503 L 416.26013 104.06503 L 416.26013 104.06503 L 416.26013 104.06503 L 442.2764 104.06503 Q 468.29263 104.06503 494.3089 78.048775 Q 494.3089 52.032516 520.32513 52.032516 Q 546.34143 52.032516 546.34143 78.048775 Q 546.34143 104.06503 676.4227 130.08128 Q 832.52026 156.09755 832.52026 208.13007 Q 832.52026 234.14632 858.5365 234.14632 L 884.5528 208.13007 L 884.5528 208.13007 L 884.5528 208.13007 L 910.56903 208.13007 L 910.56903 208.13007 L 936.58527 234.14632 L 936.58527 234.14632 L 936.58527 260.16257 L 936.58527 312.1951 L 936.58527 312.1951 L 910.56903 312.1951 L 884.5528 312.1951 L 832.52026 312.1951 L 780.48773 312.1951 Q 702.43896 312.1951 676.4227 286.17883 L 624.3902 286.17883 L 572.35767 286.17883 Q 494.3089 260.16257 442.2764 234.14632 Q 390.24387 208.13007 260.16257 208.13007 L 156.09755 208.13007 L 104.06503 208.13007 L 52.032516 208.13007 L 52.032516 208.13007 L 52.032516 182.1138 L 26.016258 182.1138 L 26.016258 156.09755 L 26.016258 156.09755 L 0.0 156.09755 L 0.0 156.09755 L 0.0 156.09755 L 0.0 130.08128 L 0.0 130.08128 L 26.016258 104.06503 L 26.016258 52.032516 L 52.032516 52.032516 L 78.048775 52.032516 L 78.048775 26.016258 L 78.048775 26.016258 L 208.13007 52.032516 Q 312.1951 52.032516 312.1951 26.016258 Q 312.1951 -9.094947E-13 338.21136 -9.094947E-13 z" svg:height="3.1219509mm" draw:style-name="style-1427" svg:viewBox="0.0 0.0 936.58527 312.1951" svg:width="9.365852mm" svg:x="310.63412mm" svg:y="67.64227mm"/>
          <draw:path svg:d="M 390.24387 78.048775 L 390.24387 78.048775 L 390.24387 78.048775 Q 390.24387 78.048775 338.21136 156.09755 Q 286.17883 234.14632 156.09755 234.14632 L 0.0 260.16257 L 0.0 260.16257 Q 26.016258 234.14632 26.016258 234.14632 L 26.016258 234.14632 L 52.032516 182.1138 Q 52.032516 130.08128 156.09755 104.06503 Q 260.16257 78.048775 260.16257 52.032516 Q 260.16257 26.016258 234.14632 26.016258 Q 208.13007 26.016258 260.16257 0.0 Q 286.17883 -26.016258 338.21136 26.016258 Q 364.2276 78.048775 390.24387 78.048775 z" svg:height="2.6016257mm" draw:style-name="style-1428" svg:viewBox="0.0 0.0 390.24387 260.16257" svg:width="3.9024386mm" svg:x="148.81299mm" svg:y="181.85364mm"/>
          <draw:path svg:d="M 208.13007 4.5474735E-13 L 208.13007 4.5474735E-13 L 208.13007 26.016258 Q 234.14632 78.048775 312.1951 78.048775 Q 364.2276 78.048775 442.2764 104.06503 L 520.32513 104.06503 L 520.32513 156.09755 Q 520.32513 182.1138 520.32513 208.13007 L 520.32513 208.13007 L 494.3089 208.13007 L 494.3089 234.14632 L 494.3089 234.14632 L 520.32513 234.14632 L 520.32513 234.14632 L 520.32513 234.14632 L 546.34143 260.16257 L 572.35767 286.17883 L 572.35767 286.17883 L 572.35767 286.17883 L 520.32513 286.17883 L 494.3089 286.17883 L 416.26013 286.17883 Q 338.21136 286.17883 208.13007 260.16257 L 52.032516 260.16257 L 52.032516 260.16257 L 52.032516 234.14632 L 26.016258 234.14632 L 9.094947E-13 234.14632 L 9.094947E-13 208.13007 L 9.094947E-13 182.1138 L 78.048775 182.1138 Q 156.09755 156.09755 156.09755 78.048775 Q 208.13007 4.5474735E-13 208.13007 4.5474735E-13 z" svg:height="2.8617883mm" draw:style-name="style-1429" svg:viewBox="0.0 0.0 572.35767 286.17883" svg:width="5.7235765mm" svg:x="73.88617mm" svg:y="33.040646mm"/>
          <draw:path svg:d="M 78.048775 0.0 L 104.06503 0.0 L 130.08128 26.016258 Q 130.08128 78.048775 208.13007 78.048775 Q 286.17883 78.048775 312.1951 130.08128 Q 338.21136 156.09755 338.21136 130.08128 L 338.21136 130.08128 L 390.24387 390.24387 Q 442.2764 624.3902 442.2764 624.3902 L 442.2764 624.3902 L 442.2764 650.40643 Q 442.2764 650.40643 416.26013 676.4227 Q 416.26013 702.43896 338.21136 702.43896 Q 260.16257 702.43896 234.14632 650.40643 Q 234.14632 624.3902 130.08128 624.3902 L 26.016258 624.3902 L 26.016258 624.3902 L 26.016258 598.3739 L 52.032516 598.3739 L 78.048775 598.3739 L 52.032516 572.35767 Q 26.016258 546.34143 26.016258 546.34143 Q 26.016258 546.34143 52.032516 312.1951 Q 52.032516 78.048775 26.016258 78.048775 Q 4.5474735E-13 78.048775 4.5474735E-13 52.032516 L 4.5474735E-13 26.016258 L 26.016258 26.016258 Q 26.016258 26.016258 78.048775 0.0 z" svg:height="7.0243897mm" draw:style-name="style-1430" svg:viewBox="0.0 0.0 442.2764 702.43896" svg:width="4.422764mm" svg:x="29.918697mm" svg:y="24.715445mm"/>
          <draw:path svg:d="M 364.2276 78.048775 L 364.2276 78.048775 L 416.26013 104.06503 Q 442.2764 104.06503 390.24387 130.08128 Q 312.1951 156.09755 312.1951 156.09755 L 286.17883 156.09755 L 286.17883 156.09755 L 286.17883 156.09755 L 286.17883 182.1138 L 286.17883 182.1138 L 260.16257 182.1138 L 260.16257 208.13007 L 260.16257 208.13007 L 234.14632 208.13007 L 234.14632 208.13007 L 234.14632 208.13007 L 338.21136 208.13007 Q 416.26013 208.13007 416.26013 234.14632 Q 390.24387 260.16257 390.24387 260.16257 L 390.24387 260.16257 L 390.24387 260.16257 L 390.24387 260.16257 L 364.2276 364.2276 L 364.2276 442.2764 L 312.1951 442.2764 Q 260.16257 416.26013 234.14632 416.26013 Q 234.14632 416.26013 208.13007 416.26013 L 182.1138 442.2764 L 182.1138 442.2764 Q 182.1138 442.2764 156.09755 390.24387 Q 130.08128 338.21136 78.048775 260.16257 L 0.0 182.1138 L 0.0 182.1138 L 26.016258 182.1138 L 26.016258 104.06503 L 26.016258 26.016258 L 52.032516 26.016258 L 52.032516 52.032516 L 52.032516 52.032516 L 78.048775 52.032516 L 78.048775 52.032516 L 78.048775 52.032516 L 78.048775 78.048775 L 78.048775 78.048775 L 104.06503 52.032516 Q 130.08128 52.032516 208.13007 0.0 Q 286.17883 -52.032516 338.21136 0.0 Q 338.21136 78.048775 364.2276 78.048775 z" svg:height="4.422764mm" draw:style-name="style-1431" svg:viewBox="0.0 0.0 416.26013 442.2764" svg:width="4.1626015mm" svg:x="69.983734mm" svg:y="109.788605mm"/>
          <draw:path svg:d="M 130.08128 -1.8189894E-12 L 156.09755 -1.8189894E-12 L 156.09755 104.06503 L 156.09755 208.13007 L 156.09755 208.13007 Q 130.08128 208.13007 130.08128 208.13007 L 130.08128 208.13007 L 104.06503 234.14632 L 78.048775 234.14632 L 78.048775 208.13007 Q 78.048775 182.1138 26.016258 104.06503 L 0.0 26.016258 L 26.016258 -1.8189894E-12 Q 78.048775 -1.8189894E-12 78.048775 26.016258 Q 78.048775 52.032516 104.06503 26.016258 Q 104.06503 -1.8189894E-12 130.08128 -1.8189894E-12 z" svg:height="2.341463mm" draw:style-name="style-1432" svg:viewBox="0.0 0.0 156.09755 234.14632" svg:width="1.5609754mm" svg:x="93.39837mm" svg:y="151.93495mm"/>
          <draw:path svg:d="M 260.16257 0.0 L 364.2276 0.0 L 364.2276 52.032516 Q 364.2276 78.048775 416.26013 78.048775 Q 494.3089 78.048775 494.3089 156.09755 Q 494.3089 208.13007 520.32513 286.17883 L 520.32513 364.2276 L 546.34143 364.2276 Q 598.3739 390.24387 598.3739 468.29263 Q 598.3739 572.35767 572.35767 572.35767 Q 546.34143 572.35767 598.3739 598.3739 Q 624.3902 598.3739 624.3902 624.3902 Q 624.3902 650.40643 650.40643 650.40643 Q 676.4227 676.4227 650.40643 676.4227 Q 624.3902 676.4227 650.40643 702.43896 Q 676.4227 702.43896 650.40643 728.4552 Q 650.40643 780.48773 702.43896 780.48773 Q 728.4552 780.48773 728.4552 806.50397 Q 728.4552 832.52026 806.50397 858.5365 Q 910.56903 884.5528 910.56903 910.56903 Q 936.58527 936.58527 962.60156 936.58527 Q 1014.63403 936.58527 1014.63403 936.58527 L 1014.63403 962.60156 L 1014.63403 962.60156 Q 988.6178 988.6178 910.56903 962.60156 Q 832.52026 962.60156 832.52026 988.6178 Q 806.50397 1040.6503 780.48773 1040.6503 Q 728.4552 1066.6666 728.4552 1040.6503 Q 702.43896 988.6178 702.43896 1014.63403 Q 702.43896 1040.6503 676.4227 1014.63403 L 650.40643 988.6178 L 650.40643 1014.63403 L 650.40643 1040.6503 L 624.3902 1040.6503 L 624.3902 1040.6503 L 624.3902 1066.6666 L 650.40643 1066.6666 L 598.3739 1144.7153 Q 598.3739 1222.7642 598.3739 1248.7804 L 598.3739 1248.7804 L 572.35767 1248.7804 Q 546.34143 1248.7804 520.32513 1274.7966 L 494.3089 1300.8129 L 494.3089 1300.8129 Q 494.3089 1274.7966 442.2764 1248.7804 Q 442.2764 1222.7642 286.17883 1222.7642 L 156.09755 1196.7478 L 156.09755 1222.7642 L 130.08128 1222.7642 L 130.08128 1222.7642 L 130.08128 1248.7804 L 78.048775 1248.7804 L 52.032516 1248.7804 L 52.032516 1248.7804 L 26.016258 1222.7642 L 26.016258 1222.7642 L 26.016258 1222.7642 L 26.016258 1196.7478 L 26.016258 1196.7478 L 1.8189894E-12 1196.7478 L 1.8189894E-12 1196.7478 L 26.016258 1170.7316 L 26.016258 1170.7316 L 52.032516 1170.7316 L 78.048775 1144.7153 L 78.048775 1144.7153 L 78.048775 1144.7153 L 104.06503 1092.6829 Q 104.06503 1040.6503 182.1138 1040.6503 Q 286.17883 1040.6503 286.17883 624.3902 Q 286.17883 182.1138 208.13007 104.06503 L 130.08128 52.032516 L 130.08128 26.016258 Q 156.09755 0.0 260.16257 0.0 z" svg:height="13.008129mm" draw:style-name="style-1433" svg:viewBox="0.0 0.0 1014.63403 1300.8129" svg:width="10.14634mm" svg:x="133.98373mm" svg:y="28.097559mm"/>
          <draw:path svg:d="M 832.52026 156.09755 L 832.52026 156.09755 L 806.50397 156.09755 Q 754.4715 156.09755 702.43896 182.1138 L 650.40643 208.13007 L 650.40643 208.13007 Q 650.40643 182.1138 624.3902 182.1138 L 624.3902 182.1138 L 624.3902 156.09755 Q 598.3739 156.09755 598.3739 156.09755 L 598.3739 156.09755 L 598.3739 156.09755 Q 598.3739 130.08128 572.35767 130.08128 Q 546.34143 156.09755 364.2276 104.06503 L 182.1138 104.06503 L 156.09755 104.06503 L 130.08128 104.06503 L 78.048775 104.06503 L 4.5474735E-13 104.06503 L 4.5474735E-13 78.048775 L 4.5474735E-13 52.032516 L 78.048775 52.032516 L 130.08128 52.032516 L 130.08128 26.016258 L 130.08128 26.016258 L 156.09755 26.016258 L 156.09755 0.0 L 234.14632 0.0 Q 312.1951 0.0 416.26013 0.0 L 520.32513 0.0 L 702.43896 0.0 Q 884.5528 0.0 884.5528 52.032516 Q 858.5365 104.06503 858.5365 130.08128 Q 832.52026 156.09755 832.52026 156.09755 z" svg:height="2.0813007mm" draw:style-name="style-1434" svg:viewBox="0.0 0.0 884.5528 208.13007" svg:width="8.845528mm" svg:x="30.959347mm" svg:y="33.30081mm"/>
          <draw:path svg:d="M 52.032516 52.032516 L 52.032516 0.0 L 130.08128 0.0 Q 182.1138 0.0 182.1138 26.016258 L 208.13007 26.016258 L 208.13007 26.016258 Q 208.13007 52.032516 234.14632 52.032516 L 260.16257 52.032516 L 338.21136 104.06503 Q 416.26013 156.09755 390.24387 156.09755 Q 338.21136 182.1138 364.2276 208.13007 L 364.2276 208.13007 L 338.21136 208.13007 Q 338.21136 208.13007 338.21136 234.14632 L 338.21136 234.14632 L 286.17883 234.14632 L 260.16257 234.14632 L 260.16257 234.14632 Q 260.16257 208.13007 208.13007 208.13007 Q 156.09755 208.13007 78.048775 208.13007 L 0.0 182.1138 L 0.0 156.09755 Q 26.016258 156.09755 26.016258 156.09755 L 26.016258 130.08128 L 26.016258 130.08128 Q 26.016258 130.08128 52.032516 52.032516 z" svg:height="2.341463mm" draw:style-name="style-1435" svg:viewBox="0.0 0.0 390.24387 234.14632" svg:width="3.9024386mm" svg:x="213.07315mm" svg:y="53.073166mm"/>
          <draw:path svg:d="M 0.0 104.06503 L 0.0 0.0 L 26.016258 0.0 Q 52.032516 0.0 52.032516 26.016258 Q 78.048775 52.032516 104.06503 26.016258 Q 156.09755 0.0 156.09755 26.016258 L 156.09755 52.032516 L 156.09755 156.09755 Q 182.1138 286.17883 208.13007 286.17883 Q 234.14632 286.17883 234.14632 312.1951 L 234.14632 338.21136 L 208.13007 338.21136 L 182.1138 312.1951 L 182.1138 312.1951 L 182.1138 312.1951 L 156.09755 312.1951 Q 104.06503 312.1951 78.048775 312.1951 L 52.032516 312.1951 L 26.016258 260.16257 L 26.016258 234.14632 L 26.016258 208.13007 Q 0.0 208.13007 0.0 208.13007 L 0.0 208.13007 L 0.0 104.06503 z" svg:height="3.3821135mm" draw:style-name="style-1436" svg:viewBox="0.0 0.0 234.14632 338.21136" svg:width="2.341463mm" svg:x="49.43089mm" svg:y="92.09755mm"/>
          <draw:path svg:d="M 208.13007 78.048775 L 234.14632 78.048775 L 260.16257 78.048775 L 286.17883 78.048775 L 286.17883 104.06503 L 286.17883 104.06503 L 208.13007 104.06503 Q 156.09755 104.06503 78.048775 130.08128 L 0.0 130.08128 L 52.032516 52.032516 Q 104.06503 0.0 130.08128 0.0 Q 156.09755 0.0 182.1138 26.016258 Q 208.13007 52.032516 208.13007 78.048775 z" svg:height="1.3008128mm" draw:style-name="style-1437" svg:viewBox="0.0 0.0 286.17883 130.08128" svg:width="2.8617883mm" svg:x="31.739834mm" svg:y="97.300804mm"/>
          <draw:path svg:d="M 728.4552 0.0 L 728.4552 0.0 L 780.48773 26.016258 Q 832.52026 52.032516 858.5365 52.032516 Q 884.5528 52.032516 910.56903 52.032516 L 936.58527 52.032516 L 936.58527 52.032516 Q 936.58527 52.032516 884.5528 104.06503 L 806.50397 130.08128 L 806.50397 156.09755 L 832.52026 208.13007 L 832.52026 260.16257 Q 858.5365 286.17883 832.52026 312.1951 Q 832.52026 312.1951 832.52026 338.21136 L 832.52026 364.2276 L 806.50397 364.2276 Q 780.48773 364.2276 728.4552 364.2276 Q 676.4227 364.2276 676.4227 312.1951 Q 676.4227 286.17883 624.3902 312.1951 Q 598.3739 364.2276 572.35767 416.26013 Q 546.34143 494.3089 520.32513 494.3089 L 468.29263 494.3089 L 416.26013 494.3089 Q 390.24387 468.29263 364.2276 468.29263 Q 338.21136 468.29263 338.21136 494.3089 Q 338.21136 520.32513 260.16257 546.34143 L 208.13007 572.35767 L 182.1138 572.35767 L 182.1138 572.35767 L 182.1138 598.3739 L 156.09755 598.3739 L 156.09755 598.3739 L 156.09755 598.3739 L 156.09755 598.3739 L 156.09755 572.35767 L 130.08128 572.35767 L 104.06503 572.35767 L 104.06503 546.34143 L 104.06503 520.32513 L 78.048775 520.32513 L 78.048775 520.32513 L 52.032516 520.32513 L 26.016258 520.32513 L 26.016258 520.32513 L 52.032516 520.32513 L 52.032516 520.32513 L 52.032516 520.32513 L 26.016258 494.3089 L -3.6379788E-12 468.29263 L -3.6379788E-12 468.29263 L -3.6379788E-12 468.29263 L 26.016258 468.29263 L 52.032516 468.29263 L 52.032516 442.2764 L 52.032516 442.2764 L 78.048775 416.26013 L 78.048775 390.24387 L 182.1138 364.2276 Q 260.16257 338.21136 286.17883 312.1951 Q 312.1951 312.1951 312.1951 260.16257 L 312.1951 234.14632 L 364.2276 208.13007 Q 442.2764 208.13007 468.29263 208.13007 Q 520.32513 208.13007 520.32513 156.09755 Q 520.32513 104.06503 598.3739 104.06503 Q 676.4227 104.06503 676.4227 52.032516 Q 676.4227 26.016258 702.43896 26.016258 Q 728.4552 0.0 728.4552 0.0 z" svg:height="5.9837394mm" draw:style-name="style-1438" svg:viewBox="0.0 0.0 936.58527 598.3739" svg:width="9.365852mm" svg:x="259.12192mm" svg:y="58.79674mm"/>
          <draw:path svg:d="M 104.06503 4.5474735E-13 L 130.08128 4.5474735E-13 L 130.08128 26.016258 L 156.09755 26.016258 L 156.09755 156.09755 L 156.09755 286.17883 L 156.09755 286.17883 Q 130.08128 312.1951 104.06503 312.1951 L 104.06503 312.1951 L 104.06503 312.1951 Q 104.06503 286.17883 78.048775 286.17883 L 78.048775 286.17883 L 78.048775 286.17883 Q 78.048775 260.16257 52.032516 260.16257 Q 26.016258 260.16257 9.094947E-13 156.09755 L 9.094947E-13 52.032516 L 52.032516 26.016258 Q 78.048775 4.5474735E-13 104.06503 4.5474735E-13 z" svg:height="3.1219509mm" draw:style-name="style-1439" svg:viewBox="0.0 0.0 156.09755 312.1951" svg:width="1.5609754mm" svg:x="57.756092mm" svg:y="36.943085mm"/>
          <draw:path svg:d="M 182.1138 26.016258 L 208.13007 0.0 L 208.13007 0.0 L 208.13007 0.0 L 312.1951 0.0 Q 442.2764 0.0 442.2764 26.016258 L 442.2764 52.032516 L 416.26013 52.032516 Q 416.26013 52.032516 416.26013 78.048775 L 416.26013 78.048775 L 390.24387 78.048775 Q 364.2276 104.06503 312.1951 104.06503 L 260.16257 104.06503 L 260.16257 130.08128 L 260.16257 130.08128 L 234.14632 130.08128 L 234.14632 130.08128 L 208.13007 130.08128 Q 208.13007 156.09755 104.06503 234.14632 L 26.016258 312.1951 L 26.016258 312.1951 Q 3.6379788E-12 286.17883 3.6379788E-12 260.16257 L 3.6379788E-12 260.16257 L 3.6379788E-12 260.16257 Q 3.6379788E-12 260.16257 26.016258 260.16257 L 26.016258 234.14632 L 26.016258 234.14632 Q 52.032516 234.14632 52.032516 208.13007 L 52.032516 208.13007 L 52.032516 208.13007 L 52.032516 208.13007 L 78.048775 208.13007 L 78.048775 182.1138 L 130.08128 104.06503 Q 156.09755 52.032516 182.1138 26.016258 z" svg:height="3.1219509mm" draw:style-name="style-1440" svg:viewBox="0.0 0.0 442.2764 312.1951" svg:width="4.422764mm" svg:x="262.24387mm" svg:y="90.536575mm"/>
          <draw:path svg:d="M 0.0 26.016258 L 0.0 0.0 L 0.0 0.0 Q 26.016258 0.0 78.048775 26.016258 L 130.08128 52.032516 L 234.14632 26.016258 Q 338.21136 0.0 364.2276 0.0 L 390.24387 0.0 L 390.24387 0.0 Q 390.24387 0.0 390.24387 26.016258 L 416.26013 26.016258 L 416.26013 26.016258 L 416.26013 52.032516 L 416.26013 52.032516 L 416.26013 52.032516 L 442.2764 52.032516 L 442.2764 52.032516 L 442.2764 78.048775 L 416.26013 78.048775 L 416.26013 104.06503 L 416.26013 104.06503 L 390.24387 104.06503 L 364.2276 104.06503 L 364.2276 104.06503 Q 364.2276 104.06503 338.21136 104.06503 L 338.21136 130.08128 L 312.1951 130.08128 Q 312.1951 156.09755 312.1951 156.09755 L 338.21136 156.09755 L 338.21136 156.09755 L 338.21136 182.1138 L 234.14632 208.13007 Q 104.06503 234.14632 104.06503 260.16257 L 104.06503 312.1951 L 130.08128 312.1951 L 156.09755 312.1951 L 156.09755 312.1951 L 156.09755 338.21136 L 130.08128 338.21136 Q 104.06503 364.2276 104.06503 364.2276 L 78.048775 364.2276 L 78.048775 364.2276 L 52.032516 338.21136 L 52.032516 338.21136 L 52.032516 338.21136 L 52.032516 312.1951 Q 52.032516 260.16257 26.016258 156.09755 Q 0.0 78.048775 0.0 52.032516 Q -26.016258 52.032516 0.0 26.016258 z" svg:height="3.642276mm" draw:style-name="style-1441" svg:viewBox="0.0 0.0 442.2764 364.2276" svg:width="4.422764mm" svg:x="23.934958mm" svg:y="90.536575mm"/>
          <draw:path svg:d="M 338.21136 182.1138 L 338.21136 182.1138 L 364.2276 182.1138 L 364.2276 208.13007 L 364.2276 208.13007 L 390.24387 208.13007 L 390.24387 208.13007 L 390.24387 208.13007 L 390.24387 234.14632 L 390.24387 234.14632 L 416.26013 234.14632 L 416.26013 208.13007 L 442.2764 208.13007 L 468.29263 208.13007 L 468.29263 182.1138 Q 442.2764 182.1138 442.2764 130.08128 L 390.24387 78.048775 L 416.26013 78.048775 L 416.26013 104.06503 L 416.26013 104.06503 L 442.2764 104.06503 L 442.2764 104.06503 L 442.2764 104.06503 L 520.32513 104.06503 Q 598.3739 104.06503 624.3902 130.08128 L 650.40643 156.09755 L 650.40643 156.09755 L 650.40643 156.09755 L 676.4227 156.09755 L 676.4227 156.09755 L 702.43896 182.1138 L 702.43896 182.1138 L 754.4715 234.14632 Q 832.52026 260.16257 832.52026 286.17883 L 832.52026 286.17883 L 832.52026 286.17883 Q 832.52026 312.1951 728.4552 312.1951 Q 624.3902 312.1951 624.3902 364.2276 Q 598.3739 390.24387 650.40643 416.26013 Q 676.4227 416.26013 572.35767 468.29263 Q 468.29263 520.32513 442.2764 546.34143 L 442.2764 572.35767 L 442.2764 572.35767 Q 442.2764 572.35767 416.26013 520.32513 Q 416.26013 494.3089 338.21136 494.3089 Q 286.17883 520.32513 234.14632 572.35767 L 182.1138 624.3902 L 156.09755 624.3902 L 130.08128 624.3902 L 130.08128 650.40643 L 130.08128 650.40643 L 104.06503 650.40643 L 104.06503 650.40643 L 78.048775 650.40643 L 78.048775 676.4227 L 78.048775 676.4227 L 78.048775 676.4227 L 52.032516 676.4227 L 26.016258 676.4227 L 26.016258 702.43896 L 26.016258 702.43896 L 0.0 676.4227 L 0.0 624.3902 L 0.0 624.3902 L 0.0 624.3902 L 0.0 598.3739 L 26.016258 598.3739 L 26.016258 572.35767 L 26.016258 546.34143 L 52.032516 546.34143 L 52.032516 520.32513 L 52.032516 520.32513 L 78.048775 520.32513 L 104.06503 494.3089 Q 130.08128 468.29263 156.09755 364.2276 L 156.09755 234.14632 L 156.09755 234.14632 Q 182.1138 234.14632 182.1138 208.13007 L 182.1138 208.13007 L 182.1138 208.13007 Q 182.1138 208.13007 182.1138 182.1138 L 182.1138 156.09755 L 182.1138 156.09755 Q 182.1138 156.09755 156.09755 130.08128 L 130.08128 130.08128 L 130.08128 104.06503 Q 130.08128 52.032516 130.08128 52.032516 L 130.08128 26.016258 L 156.09755 -4.5474735E-13 Q 182.1138 -4.5474735E-13 234.14632 52.032516 Q 260.16257 130.08128 286.17883 156.09755 Q 338.21136 156.09755 338.21136 182.1138 z" svg:height="7.0243897mm" draw:style-name="style-1442" svg:viewBox="0.0 0.0 832.52026 702.43896" svg:width="8.325203mm" svg:x="205.7886mm" svg:y="35.902435mm"/>
          <draw:path svg:d="M 468.29263 4.5474735E-13 L 494.3089 4.5474735E-13 L 520.32513 26.016258 Q 520.32513 52.032516 546.34143 26.016258 Q 572.35767 4.5474735E-13 572.35767 4.5474735E-13 L 598.3739 4.5474735E-13 L 598.3739 4.5474735E-13 L 598.3739 26.016258 L 598.3739 52.032516 L 598.3739 52.032516 L 598.3739 52.032516 Q 572.35767 78.048775 572.35767 104.06503 L 546.34143 156.09755 L 520.32513 156.09755 Q 494.3089 156.09755 468.29263 182.1138 L 442.2764 208.13007 L 416.26013 208.13007 L 390.24387 208.13007 L 364.2276 208.13007 L 364.2276 208.13007 L 208.13007 182.1138 L 26.016258 182.1138 L 26.016258 182.1138 L 26.016258 156.09755 L 52.032516 156.09755 L 104.06503 156.09755 L 52.032516 130.08128 Q -26.016258 104.06503 0.0 104.06503 L 52.032516 104.06503 L 52.032516 78.048775 L 52.032516 78.048775 L 78.048775 78.048775 L 78.048775 52.032516 L 130.08128 52.032516 Q 182.1138 52.032516 182.1138 26.016258 L 182.1138 26.016258 L 312.1951 26.016258 Q 442.2764 4.5474735E-13 468.29263 4.5474735E-13 z" svg:height="2.0813007mm" draw:style-name="style-1443" svg:viewBox="0.0 0.0 598.3739 208.13007" svg:width="5.9837394mm" svg:x="86.37398mm" svg:y="39.024387mm"/>
          <draw:path svg:d="M 26.016258 0.0 L 26.016258 0.0 L 52.032516 0.0 Q 78.048775 0.0 104.06503 0.0 L 130.08128 0.0 L 156.09755 0.0 Q 182.1138 26.016258 182.1138 52.032516 L 182.1138 52.032516 L 208.13007 104.06503 Q 234.14632 182.1138 234.14632 208.13007 L 234.14632 234.14632 L 234.14632 234.14632 L 208.13007 208.13007 L 182.1138 208.13007 Q 130.08128 208.13007 130.08128 234.14632 Q 130.08128 260.16257 78.048775 208.13007 L 26.016258 182.1138 L 26.016258 156.09755 Q 26.016258 130.08128 0.0 104.06503 L 0.0 52.032516 L 0.0 52.032516 L 0.0 26.016258 L 26.016258 26.016258 Q 26.016258 0.0 26.016258 0.0 z" svg:height="2.341463mm" draw:style-name="style-1444" svg:viewBox="0.0 0.0 234.14632 234.14632" svg:width="2.341463mm" svg:x="131.90242mm" svg:y="162.86177mm"/>
          <draw:path svg:d="M 52.032516 130.08128 L 52.032516 -4.5474735E-13 L 52.032516 -4.5474735E-13 L 52.032516 -4.5474735E-13 L 234.14632 26.016258 Q 416.26013 26.016258 442.2764 52.032516 L 468.29263 52.032516 L 468.29263 26.016258 Q 494.3089 26.016258 520.32513 26.016258 Q 520.32513 26.016258 572.35767 -4.5474735E-13 L 650.40643 -4.5474735E-13 L 650.40643 130.08128 L 676.4227 234.14632 L 676.4227 234.14632 L 676.4227 234.14632 L 676.4227 260.16257 L 676.4227 260.16257 L 702.43896 260.16257 L 702.43896 286.17883 L 728.4552 286.17883 L 780.48773 286.17883 L 780.48773 312.1951 Q 780.48773 338.21136 676.4227 390.24387 L 598.3739 442.2764 L 598.3739 442.2764 L 572.35767 442.2764 L 572.35767 442.2764 L 572.35767 442.2764 L 572.35767 468.29263 L 572.35767 468.29263 L 572.35767 468.29263 L 546.34143 468.29263 L 520.32513 468.29263 Q 520.32513 442.2764 390.24387 468.29263 L 260.16257 468.29263 L 156.09755 468.29263 Q 78.048775 442.2764 52.032516 442.2764 L 0.0 442.2764 L 0.0 442.2764 L 0.0 442.2764 L 0.0 416.26013 L 0.0 416.26013 L 26.016258 416.26013 L 26.016258 390.24387 L 26.016258 390.24387 L 52.032516 390.24387 L 52.032516 338.21136 L 52.032516 286.17883 L 52.032516 130.08128 z" svg:height="4.682926mm" draw:style-name="style-1445" svg:viewBox="0.0 0.0 780.48773 468.29263" svg:width="7.8048773mm" svg:x="158.69917mm" svg:y="33.560974mm"/>
          <draw:path svg:d="M 26.016258 52.032516 L 52.032516 0.0 L 78.048775 0.0 L 104.06503 0.0 L 104.06503 26.016258 L 130.08128 26.016258 L 130.08128 26.016258 L 130.08128 52.032516 L 286.17883 52.032516 Q 442.2764 52.032516 494.3089 78.048775 L 546.34143 78.048775 L 546.34143 104.06503 Q 546.34143 104.06503 546.34143 104.06503 L 546.34143 130.08128 L 546.34143 130.08128 L 546.34143 156.09755 L 546.34143 156.09755 L 546.34143 156.09755 L 520.32513 156.09755 L 520.32513 156.09755 L 520.32513 182.1138 L 494.3089 182.1138 L 494.3089 182.1138 L 494.3089 208.13007 L 494.3089 208.13007 L 494.3089 208.13007 L 468.29263 208.13007 L 468.29263 208.13007 L 468.29263 234.14632 L 468.29263 234.14632 L 442.2764 234.14632 Q 416.26013 234.14632 416.26013 286.17883 Q 416.26013 338.21136 390.24387 338.21136 L 338.21136 338.21136 L 338.21136 312.1951 L 338.21136 286.17883 L 338.21136 260.16257 Q 338.21136 234.14632 156.09755 208.13007 L -3.6379788E-12 208.13007 L -3.6379788E-12 208.13007 Q -3.6379788E-12 208.13007 26.016258 156.09755 Q 52.032516 104.06503 26.016258 104.06503 Q -3.6379788E-12 104.06503 26.016258 52.032516 z" svg:height="3.3821135mm" draw:style-name="style-1446" svg:viewBox="0.0 0.0 546.34143 338.21136" svg:width="5.463414mm" svg:x="271.34958mm" svg:y="72.84552mm"/>
          <draw:path svg:d="M 286.17883 78.048775 L 286.17883 0.0 L 286.17883 26.016258 Q 286.17883 52.032516 390.24387 52.032516 Q 468.29263 52.032516 442.2764 78.048775 Q 416.26013 104.06503 468.29263 130.08128 L 546.34143 130.08128 L 598.3739 182.1138 Q 624.3902 234.14632 650.40643 260.16257 Q 676.4227 312.1951 728.4552 312.1951 L 754.4715 312.1951 L 754.4715 312.1951 Q 754.4715 312.1951 676.4227 312.1951 L 624.3902 312.1951 L 598.3739 312.1951 L 598.3739 312.1951 L 572.35767 338.21136 L 546.34143 364.2276 L 546.34143 364.2276 L 572.35767 364.2276 L 572.35767 364.2276 L 572.35767 364.2276 L 624.3902 390.24387 Q 702.43896 416.26013 676.4227 416.26013 L 624.3902 416.26013 L 624.3902 442.2764 L 624.3902 442.2764 L 624.3902 468.29263 L 624.3902 494.3089 L 728.4552 494.3089 Q 858.5365 520.32513 858.5365 520.32513 L 858.5365 520.32513 L 858.5365 520.32513 Q 832.52026 520.32513 832.52026 520.32513 L 832.52026 546.34143 L 806.50397 546.34143 Q 780.48773 546.34143 780.48773 572.35767 Q 780.48773 598.3739 806.50397 598.3739 L 832.52026 598.3739 L 910.56903 624.3902 Q 988.6178 624.3902 936.58527 676.4227 Q 936.58527 702.43896 988.6178 728.4552 Q 1066.6666 728.4552 1014.63403 754.4715 Q 962.60156 780.48773 962.60156 806.50397 Q 962.60156 832.52026 1040.6503 832.52026 Q 1118.6991 832.52026 1092.6829 858.5365 Q 1092.6829 884.5528 1066.6666 910.56903 L 1040.6503 910.56903 L 1040.6503 936.58527 L 1040.6503 962.60156 L 1066.6666 962.60156 L 1092.6829 988.6178 L 1092.6829 988.6178 L 1118.6991 988.6178 L 1196.7478 962.60156 L 1248.7804 936.58527 L 1274.7966 936.58527 L 1300.8129 936.58527 L 1300.8129 910.56903 L 1300.8129 910.56903 L 1352.8455 910.56903 Q 1404.8779 910.56903 1404.8779 936.58527 Q 1404.8779 962.60156 1430.8942 962.60156 L 1456.9104 962.60156 L 1456.9104 988.6178 L 1456.9104 1014.63403 L 1560.9755 1014.63403 Q 1691.0568 1040.6503 1665.0405 1092.6829 Q 1613.0079 1170.7316 1665.0405 1196.7478 Q 1743.0892 1248.7804 1821.1381 1248.7804 Q 1899.1868 1248.7804 1925.2031 1222.7642 L 1951.2194 1222.7642 L 1951.2194 1248.7804 L 1951.2194 1300.8129 L 1977.2356 1300.8129 L 2003.2518 1300.8129 L 2003.2518 1326.8291 L 1977.2356 1326.8291 L 1977.2356 1326.8291 L 1977.2356 1352.8455 L 1977.2356 1352.8455 L 1977.2356 1352.8455 L 2003.2518 1378.8617 L 2029.2681 1404.8779 L 2003.2518 1456.9104 Q 2003.2518 1482.9266 2029.2681 1482.9266 Q 2081.3005 1482.9266 2081.3005 1456.9104 Q 2055.2844 1404.8779 2133.3333 1404.8779 Q 2237.3982 1404.8779 2237.3982 1352.8455 Q 2237.3982 1326.8291 2263.4146 1326.8291 L 2263.4146 1326.8291 L 2315.447 1352.8455 Q 2367.4795 1352.8455 2393.4956 1378.8617 Q 2445.5283 1378.8617 2393.4956 1404.8779 Q 2367.4795 1456.9104 2393.4956 1456.9104 Q 2419.512 1456.9104 2445.5283 1482.9266 Q 2445.5283 1508.943 2471.5444 1482.9266 Q 2497.5608 1482.9266 2549.5933 1560.9755 Q 2575.6096 1613.0079 2653.6582 1613.0079 Q 2705.691 1613.0079 2731.707 1639.0243 Q 2757.7234 1665.0405 2809.7559 1691.0568 Q 2887.8047 1717.073 2887.8047 1769.1056 Q 2887.8047 1821.1381 2913.8208 1821.1381 Q 2939.8372 1821.1381 2965.8533 1847.1543 L 2965.8533 1847.1543 L 2965.8533 1847.1543 Q 2965.8533 1873.1705 2913.8208 1873.1705 L 2861.7883 1873.1705 L 2861.7883 1899.1868 L 2861.7883 1899.1868 L 2861.7883 1899.1868 Q 2861.7883 1925.2031 2861.7883 1925.2031 L 2887.8047 1925.2031 L 2887.8047 1977.2356 Q 2887.8047 2003.2518 2835.7722 2003.2518 Q 2757.7234 2003.2518 2757.7234 2029.2681 Q 2757.7234 2029.2681 2757.7234 2081.3005 L 2757.7234 2107.317 L 2887.8047 2107.317 Q 3017.886 2081.3005 3017.886 2081.3005 L 3017.886 2081.3005 L 3069.9185 2081.3005 Q 3095.9346 2081.3005 3121.951 2055.2844 L 3173.9834 2055.2844 L 3173.9834 2107.317 Q 3173.9834 2185.3657 3147.9673 2185.3657 L 3121.951 2185.3657 L 3095.9346 2211.3818 L 3069.9185 2237.3982 L 3069.9185 2237.3982 L 3069.9185 2237.3982 L 3095.9346 2237.3982 L 3095.9346 2237.3982 L 3095.9346 2263.4146 L 3121.951 2263.4146 L 3121.951 2263.4146 L 3121.951 2289.4307 L 3199.9998 2289.4307 Q 3278.0486 2315.447 3252.0322 2341.4631 Q 3199.9998 2393.4956 3278.0486 2393.4956 Q 3330.081 2445.5283 3382.1135 2419.512 Q 3460.1624 2419.512 3434.146 2471.5444 Q 3434.146 2523.577 3434.146 2549.5933 Q 3460.1624 2601.6257 3538.2112 2549.5933 Q 3616.2598 2549.5933 3642.2761 2601.6257 Q 3642.2761 2679.6746 3694.3086 2679.6746 Q 3772.3574 2679.6746 3772.3574 2731.707 Q 3772.3574 2783.7395 3824.39 2809.7559 Q 3876.4224 2809.7559 3902.4387 2887.8047 Q 3902.4387 2965.8533 3928.4548 2965.8533 Q 3954.4712 2991.8696 3954.4712 3043.902 Q 3954.4712 3069.9185 3980.4875 3095.9346 Q 4006.5037 3121.951 4006.5037 3121.951 L 4006.5037 3121.951 L 4032.52 3173.9834 L 4032.52 3199.9998 L 4032.52 3252.0322 Q 4006.5037 3304.0647 4032.52 3330.081 Q 4058.5361 3356.0972 4058.5361 3382.1135 L 4058.5361 3408.13 L 4032.52 3408.13 L 4032.52 3434.146 L 4032.52 3434.146 L 4058.5361 3434.146 L 4058.5361 3460.1624 L 4058.5361 3486.1785 L 4006.5037 3538.2112 Q 3980.4875 3590.2437 4032.52 3590.2437 Q 4084.5525 3590.2437 4058.5361 3668.2922 Q 4058.5361 3746.341 4058.5361 3772.3574 L 4058.5361 3798.3735 L 4058.5361 3824.39 L 4058.5361 3850.4062 L 4110.569 3850.4062 Q 4136.585 3850.4062 4136.585 3798.3735 Q 4136.585 3772.3574 4214.634 3798.3735 Q 4266.6665 3798.3735 4266.6665 3824.39 L 4292.6826 3824.39 L 4318.6987 3850.4062 Q 4318.6987 3876.4224 4370.7314 3902.4387 Q 4422.7637 3902.4387 4396.7476 3928.4548 Q 4396.7476 3954.4712 4422.7637 3980.4875 Q 4474.7964 4006.5037 4474.7964 4006.5037 L 4474.7964 4006.5037 L 4474.7964 4006.5037 Q 4448.7803 4006.5037 4448.7803 4032.52 L 4474.7964 4032.52 L 4474.7964 4058.5361 L 4474.7964 4084.5525 L 4500.8125 4084.5525 L 4526.829 4110.569 L 4526.829 4110.569 L 4526.829 4110.569 L 4552.845 4110.569 L 4552.845 4136.585 L 4552.845 4162.601 L 4526.829 4214.634 L 4526.829 4214.634 L 4526.829 4214.634 L 4526.829 4214.634 L 4526.829 4240.65 L 4526.829 4240.65 L 4500.8125 4240.65 L 4500.8125 4214.634 L 4474.7964 4188.6177 L 4474.7964 4162.601 Q 4474.7964 4136.585 4448.7803 4110.569 Q 4448.7803 4084.5525 4370.7314 4084.5525 Q 4292.6826 4110.569 4188.6177 4162.601 Q 4084.5525 4214.634 4110.569 4214.634 L 4110.569 4240.65 L 3173.9834 4240.65 L 2263.4146 4240.65 L 2263.4146 4214.634 L 2289.4307 4214.634 L 2289.4307 4162.601 L 2289.4307 4136.585 L 2289.4307 4110.569 L 2289.4307 4084.5525 L 2289.4307 4084.5525 L 2289.4307 4058.5361 L 2289.4307 4058.5361 Q 2289.4307 4058.5361 2315.447 4032.52 L 2315.447 4006.5037 L 2341.4631 4006.5037 Q 2341.4631 4006.5037 2341.4631 3980.4875 L 2341.4631 3980.4875 L 2341.4631 3980.4875 Q 2341.4631 3980.4875 2367.4795 3954.4712 Q 2367.4795 3928.4548 2341.4631 3928.4548 Q 2315.447 3928.4548 2315.447 3876.4224 L 2315.447 3824.39 L 2393.4956 3824.39 L 2445.5283 3824.39 L 2445.5283 3798.3735 L 2445.5283 3772.3574 L 2419.512 3772.3574 L 2419.512 3746.341 L 2419.512 3746.341 L 2393.4956 3746.341 L 2393.4956 3746.341 L 2393.4956 3746.341 L 2393.4956 3720.325 L 2393.4956 3720.325 L 2367.4795 3720.325 L 2367.4795 3694.3086 L 2367.4795 3694.3086 L 2341.4631 3694.3086 L 2341.4631 3694.3086 L 2341.4631 3694.3086 L 2341.4631 3668.2922 L 2341.4631 3668.2922 L 2315.447 3668.2922 L 2315.447 3642.2761 L 2289.4307 3642.2761 L 2263.4146 3642.2761 L 2237.3982 3668.2922 L 2211.3818 3694.3086 L 2211.3818 3694.3086 L 2185.3657 3694.3086 L 2185.3657 3720.325 Q 2185.3657 3746.341 2185.3657 3746.341 L 2185.3657 3772.3574 L 2185.3657 3772.3574 Q 2185.3657 3772.3574 2211.3818 3798.3735 L 2211.3818 3798.3735 L 2211.3818 3798.3735 Q 2211.3818 3798.3735 2185.3657 3824.39 L 2185.3657 3824.39 L 2185.3657 3850.4062 L 2185.3657 3876.4224 L 2159.3494 3876.4224 L 2159.3494 3876.4224 L 2159.3494 3876.4224 L 2159.3494 3850.4062 L 2081.3005 3850.4062 L 2003.2518 3850.4062 L 2003.2518 3824.39 L 2003.2518 3824.39 L 2003.2518 3798.3735 L 1977.2356 3772.3574 L 1977.2356 3772.3574 L 1977.2356 3746.341 L 1951.2194 3746.341 L 1925.2031 3746.341 L 1925.2031 3720.325 L 1925.2031 3720.325 L 1977.2356 3720.325 L 2003.2518 3694.3086 L 2003.2518 3694.3086 L 2029.2681 3694.3086 L 2029.2681 3694.3086 Q 2029.2681 3694.3086 2055.2844 3668.2922 Q 2081.3005 3642.2761 2055.2844 3538.2112 Q 2029.2681 3434.146 2055.2844 3434.146 L 2081.3005 3434.146 L 2107.317 3434.146 Q 2133.3333 3434.146 2185.3657 3408.13 Q 2211.3818 3408.13 2211.3818 3382.1135 L 2237.3982 3330.081 L 2237.3982 3304.0647 L 2237.3982 3278.0486 L 2263.4146 3278.0486 L 2263.4146 3278.0486 L 2263.4146 3252.0322 L 2289.4307 3252.0322 L 2289.4307 3226.0159 L 2289.4307 3173.9834 L 2263.4146 3173.9834 L 2237.3982 3173.9834 L 2211.3818 3173.9834 L 2185.3657 3173.9834 L 2185.3657 3173.9834 L 2185.3657 3173.9834 L 2159.3494 3173.9834 L 2159.3494 3173.9834 L 2159.3494 3199.9998 L 2133.3333 3199.9998 L 2107.317 3252.0322 Q 2055.2844 3278.0486 2055.2844 3304.0647 L 2029.2681 3304.0647 L 2029.2681 3330.081 L 2029.2681 3330.081 L 2029.2681 3330.081 L 2029.2681 3330.081 L 2003.2518 3330.081 L 2003.2518 3330.081 L 1977.2356 3356.0972 L 1951.2194 3356.0972 L 1951.2194 3304.0647 L 1951.2194 3252.0322 L 1977.2356 3252.0322 L 2029.2681 3252.0322 L 2029.2681 3226.0159 Q 2029.2681 3199.9998 2029.2681 3147.9673 Q 2029.2681 3095.9346 1977.2356 3121.951 Q 1925.2031 3121.951 1925.2031 3095.9346 Q 1925.2031 3069.9185 1951.2194 3069.9185 Q 1977.2356 3069.9185 1977.2356 3017.886 Q 1977.2356 2991.8696 1925.2031 2991.8696 Q 1899.1868 2991.8696 1899.1868 2965.8533 L 1899.1868 2939.8372 L 1899.1868 2913.8208 Q 1873.1705 2913.8208 1873.1705 2913.8208 Q 1873.1705 2913.8208 1821.1381 2913.8208 L 1743.0892 2965.8533 L 1717.073 2965.8533 L 1717.073 2965.8533 L 1717.073 2939.8372 L 1717.073 2939.8372 L 1717.073 2939.8372 L 1717.073 2913.8208 L 1691.0568 2913.8208 L 1665.0405 2913.8208 L 1665.0405 2887.8047 L 1665.0405 2861.7883 L 1691.0568 2861.7883 L 1717.073 2861.7883 L 1717.073 2861.7883 L 1743.0892 2861.7883 L 1769.1056 2861.7883 Q 1795.1218 2861.7883 1795.1218 2809.7559 L 1795.1218 2783.7395 L 1821.1381 2783.7395 L 1847.1543 2783.7395 L 1847.1543 2757.7234 L 1821.1381 2705.691 L 1821.1381 2705.691 L 1821.1381 2705.691 L 1821.1381 2731.707 L 1821.1381 2731.707 L 1795.1218 2731.707 L 1795.1218 2757.7234 L 1795.1218 2757.7234 L 1769.1056 2757.7234 L 1769.1056 2757.7234 L 1769.1056 2757.7234 L 1769.1056 2783.7395 L 1769.1056 2783.7395 L 1743.0892 2783.7395 L 1743.0892 2809.7559 L 1743.0892 2809.7559 L 1717.073 2809.7559 L 1717.073 2757.7234 L 1717.073 2731.707 L 1743.0892 2731.707 L 1743.0892 2705.691 L 1743.0892 2705.691 L 1769.1056 2705.691 L 1769.1056 2679.6746 L 1769.1056 2653.6582 L 1743.0892 2653.6582 L 1717.073 2653.6582 L 1717.073 2679.6746 L 1717.073 2705.691 L 1665.0405 2705.691 Q 1639.0243 2705.691 1560.9755 2731.707 L 1508.943 2731.707 L 1456.9104 2731.707 L 1430.8942 2757.7234 L 1404.8779 2757.7234 L 1404.8779 2757.7234 L 1404.8779 2731.707 L 1404.8779 2731.707 L 1378.8617 2731.707 L 1378.8617 2705.691 L 1352.8455 2705.691 L 1300.8129 2705.691 L 1300.8129 2679.6746 L 1300.8129 2679.6746 L 1300.8129 2679.6746 L 1326.8291 2653.6582 L 1352.8455 2653.6582 Q 1378.8617 2653.6582 1404.8779 2549.5933 L 1404.8779 2445.5283 L 1404.8779 2367.4795 L 1404.8779 2289.4307 L 1378.8617 2289.4307 L 1378.8617 2289.4307 L 1352.8455 2263.4146 L 1326.8291 2263.4146 L 1326.8291 2315.447 Q 1326.8291 2367.4795 1300.8129 2367.4795 Q 1274.7966 2367.4795 1248.7804 2315.447 Q 1248.7804 2263.4146 1196.7478 2263.4146 L 1144.7153 2263.4146 L 1144.7153 2237.3982 L 1144.7153 2211.3818 L 1092.6829 2211.3818 L 1066.6666 2185.3657 L 1040.6503 2185.3657 L 1014.63403 2185.3657 L 1014.63403 2159.3494 L 988.6178 2159.3494 L 988.6178 2133.3333 L 988.6178 2107.317 L 1066.6666 2081.3005 Q 1144.7153 2081.3005 1144.7153 2081.3005 L 1144.7153 2081.3005 L 1144.7153 2081.3005 Q 1144.7153 2081.3005 1196.7478 2055.2844 L 1222.7642 2055.2844 L 1222.7642 2029.2681 L 1196.7478 2003.2518 L 1196.7478 1977.2356 L 1196.7478 1951.2194 L 1144.7153 1951.2194 L 1118.6991 1925.2031 L 1118.6991 1925.2031 L 1092.6829 1925.2031 L 1092.6829 1925.2031 L 1092.6829 1925.2031 L 1092.6829 1899.1868 L 1092.6829 1899.1868 L 1118.6991 1899.1868 L 1118.6991 1873.1705 L 1040.6503 1899.1868 Q 936.58527 1899.1868 936.58527 1925.2031 Q 884.5528 1977.2356 884.5528 2029.2681 L 884.5528 2055.2844 L 858.5365 2055.2844 Q 832.52026 2055.2844 832.52026 2029.2681 Q 832.52026 2003.2518 780.48773 2029.2681 Q 702.43896 2029.2681 702.43896 2055.2844 Q 676.4227 2081.3005 676.4227 2081.3005 L 650.40643 2055.2844 L 650.40643 2029.2681 Q 624.3902 2029.2681 624.3902 2029.2681 L 624.3902 2029.2681 L 624.3902 2029.2681 Q 624.3902 2003.2518 598.3739 2003.2518 L 598.3739 2003.2518 L 598.3739 1977.2356 L 598.3739 1977.2356 L 598.3739 1977.2356 Q 572.35767 1951.2194 572.35767 1951.2194 L 572.35767 1951.2194 L 572.35767 1925.2031 Q 572.35767 1925.2031 494.3089 1873.1705 L 442.2764 1795.1218 L 416.26013 1795.1218 L 416.26013 1769.1056 L 416.26013 1769.1056 L 416.26013 1769.1056 L 390.24387 1769.1056 L 390.24387 1769.1056 L 364.2276 1743.0892 L 312.1951 1717.073 L 286.17883 1717.073 L 260.16257 1717.073 L 260.16257 1691.0568 L 260.16257 1691.0568 L 260.16257 1691.0568 L 286.17883 1665.0405 L 286.17883 1665.0405 L 286.17883 1665.0405 L 364.2276 1665.0405 L 442.2764 1665.0405 L 520.32513 1691.0568 Q 572.35767 1691.0568 572.35767 1717.073 Q 572.35767 1743.0892 598.3739 1743.0892 L 598.3739 1769.1056 L 676.4227 1769.1056 L 728.4552 1769.1056 L 728.4552 1743.0892 L 728.4552 1743.0892 L 702.43896 1743.0892 L 702.43896 1717.073 L 702.43896 1717.073 L 676.4227 1717.073 L 676.4227 1717.073 L 676.4227 1717.073 L 702.43896 1691.0568 L 728.4552 1665.0405 L 728.4552 1665.0405 L 728.4552 1665.0405 L 754.4715 1665.0405 L 754.4715 1665.0405 L 728.4552 1665.0405 L 676.4227 1665.0405 L 650.40643 1665.0405 Q 624.3902 1665.0405 624.3902 1639.0243 Q 624.3902 1613.0079 598.3739 1613.0079 Q 572.35767 1613.0079 598.3739 1560.9755 L 624.3902 1508.943 L 624.3902 1508.943 Q 650.40643 1508.943 650.40643 1482.9266 Q 676.4227 1482.9266 624.3902 1456.9104 Q 572.35767 1404.8779 572.35767 1352.8455 Q 598.3739 1274.7966 572.35767 1274.7966 Q 546.34143 1300.8129 546.34143 1248.7804 Q 520.32513 1222.7642 442.2764 1222.7642 L 338.21136 1222.7642 L 338.21136 1196.7478 Q 364.2276 1196.7478 364.2276 1170.7316 Q 364.2276 1144.7153 312.1951 1144.7153 L 286.17883 1144.7153 L 286.17883 1144.7153 L 260.16257 1144.7153 L 260.16257 1144.7153 L 260.16257 1144.7153 L 260.16257 1170.7316 L 260.16257 1170.7316 L 234.14632 1144.7153 L 234.14632 1118.6991 L 208.13007 1118.6991 L 182.1138 1118.6991 L 182.1138 1092.6829 L 182.1138 1066.6666 L 208.13007 1066.6666 L 234.14632 1092.6829 L 312.1951 1040.6503 Q 364.2276 1040.6503 364.2276 1014.63403 L 364.2276 1014.63403 L 390.24387 1014.63403 L 390.24387 988.6178 L 390.24387 988.6178 L 416.26013 988.6178 L 416.26013 988.6178 L 416.26013 988.6178 L 416.26013 962.60156 L 416.26013 962.60156 L 442.2764 962.60156 L 442.2764 936.58527 L 442.2764 936.58527 L 468.29263 936.58527 L 468.29263 910.56903 L 468.29263 884.5528 L 442.2764 884.5528 L 416.26013 884.5528 L 416.26013 858.5365 L 416.26013 858.5365 L 390.24387 858.5365 L 390.24387 884.5528 L 312.1951 884.5528 Q 260.16257 936.58527 286.17883 936.58527 Q 312.1951 962.60156 312.1951 988.6178 L 312.1951 1014.63403 L 286.17883 1014.63403 L 260.16257 1014.63403 L 260.16257 988.6178 L 260.16257 962.60156 L 234.14632 962.60156 L 234.14632 936.58527 L 234.14632 936.58527 Q 208.13007 936.58527 208.13007 936.58527 L 208.13007 936.58527 L 208.13007 962.60156 L 208.13007 962.60156 L 182.1138 936.58527 Q 156.09755 910.56903 156.09755 858.5365 Q 156.09755 806.50397 156.09755 832.52026 Q 156.09755 858.5365 104.06503 832.52026 L 78.048775 832.52026 L 104.06503 832.52026 Q 104.06503 832.52026 104.06503 806.50397 L 104.06503 806.50397 L 104.06503 780.48773 Q 104.06503 780.48773 130.08128 728.4552 Q 156.09755 702.43896 78.048775 728.4552 L 26.016258 754.4715 L 26.016258 728.4552 L 26.016258 728.4552 L 52.032516 728.4552 Q 52.032516 728.4552 52.032516 702.43896 L 52.032516 702.43896 L 52.032516 702.43896 Q 78.048775 676.4227 104.06503 676.4227 Q 130.08128 676.4227 104.06503 650.40643 Q 104.06503 624.3902 52.032516 624.3902 L 0.0 650.40643 L 0.0 624.3902 Q 0.0 598.3739 52.032516 572.35767 Q 78.048775 572.35767 78.048775 494.3089 Q 104.06503 442.2764 52.032516 416.26013 L 0.0 390.24387 L 0.0 390.24387 Q 0.0 364.2276 104.06503 338.21136 Q 182.1138 312.1951 156.09755 286.17883 L 156.09755 260.16257 L 156.09755 260.16257 Q 156.09755 234.14632 130.08128 234.14632 L 130.08128 234.14632 L 130.08128 208.13007 Q 130.08128 182.1138 208.13007 156.09755 Q 286.17883 156.09755 286.17883 78.048775 z M 3043.902 2705.691 L 2939.8372 2809.7559 L 2913.8208 2809.7559 Q 2913.8208 2835.7722 2809.7559 2835.7722 Q 2731.707 2835.7722 2757.7234 2757.7234 Q 2809.7559 2705.691 2887.8047 2601.6257 Q 2965.8533 2549.5933 2991.8696 2549.5933 Q 3017.886 2549.5933 3043.902 2575.6096 Q 3043.902 2601.6257 3095.9346 2601.6257 Q 3173.9834 2601.6257 3043.902 2705.691 z M 3642.2761 3278.0486 L 3642.2761 3304.0647 L 3694.3086 3304.0647 Q 3720.325 3304.0647 3720.325 3330.081 Q 3694.3086 3356.0972 3694.3086 3356.0972 Q 3642.2761 3356.0972 3382.1135 3434.146 L 3069.9185 3512.1948 L 3069.9185 3486.1785 L 3069.9185 3460.1624 L 3095.9346 3460.1624 L 3121.951 3434.146 L 3121.951 3434.146 L 3121.951 3434.146 L 3147.9673 3434.146 L 3147.9673 3434.146 L 3173.9834 3408.13 L 3199.9998 3382.1135 L 3226.0159 3382.1135 Q 3252.0322 3382.1135 3252.0322 3330.081 L 3252.0322 3278.0486 L 3252.0322 3278.0486 Q 3278.0486 3252.0322 3278.0486 3252.0322 L 3278.0486 3252.0322 L 3382.1135 3199.9998 Q 3460.1624 3121.951 3512.1948 3147.9673 Q 3538.2112 3147.9673 3564.2273 3173.9834 Q 3564.2273 3199.9998 3590.2437 3226.0159 Q 3642.2761 3226.0159 3642.2761 3278.0486 z M 2471.5444 3720.325 Q 2445.5283 3642.2761 2523.577 3642.2761 Q 2601.6257 3642.2761 2549.5933 3746.341 Q 2497.5608 3850.4062 2445.5283 3876.4224 Q 2393.4956 3902.4387 2367.4795 3876.4224 Q 2341.4631 3850.4062 2419.512 3824.39 Q 2497.5608 3798.3735 2471.5444 3720.325 z M 2081.3005 3772.3574 Q 2081.3005 3772.3574 2107.317 3772.3574 Q 2107.317 3798.3735 2081.3005 3798.3735 Q 2081.3005 3798.3735 2081.3005 3772.3574 z M 4188.6177 3980.4875 Q 4188.6177 3902.4387 4240.65 3902.4387 Q 4292.6826 3902.4387 4266.6665 3954.4712 Q 4266.6665 4006.5037 4214.634 4032.52 Q 4188.6177 4032.52 4188.6177 3980.4875 z M 3538.2112 4058.5361 Q 3538.2112 3954.4712 3564.2273 3954.4712 Q 3590.2437 3980.4875 3616.2598 4058.5361 Q 3642.2761 4162.601 3616.2598 4136.585 Q 3590.2437 4136.585 3538.2112 4058.5361 z M 2549.5933 4084.5525 Q 2627.642 4006.5037 2653.6582 3980.4875 Q 2705.691 3980.4875 2705.691 4006.5037 Q 2705.691 4032.52 2679.6746 4058.5361 Q 2653.6582 4058.5361 2627.642 4110.569 Q 2601.6257 4162.601 2549.5933 4162.601 Q 2471.5444 4162.601 2549.5933 4084.5525 z" svg:height="42.4065mm" draw:style-name="style-1447" svg:viewBox="0.0 0.0 4552.845 4240.65" svg:width="45.52845mm" svg:x="108.22763mm" svg:y="169.10568mm"/>
          <draw:path svg:d="M 0.0 52.032516 L 0.0 0.0 L 52.032516 0.0 L 104.06503 0.0 L 182.1138 26.016258 Q 260.16257 52.032516 312.1951 78.048775 Q 338.21136 104.06503 364.2276 104.06503 Q 416.26013 104.06503 416.26013 104.06503 L 416.26013 104.06503 L 416.26013 104.06503 Q 416.26013 104.06503 442.2764 130.08128 L 442.2764 156.09755 L 442.2764 156.09755 Q 442.2764 156.09755 416.26013 182.1138 L 416.26013 182.1138 L 390.24387 182.1138 Q 364.2276 208.13007 312.1951 208.13007 Q 260.16257 208.13007 234.14632 182.1138 Q 208.13007 156.09755 156.09755 130.08128 L 104.06503 104.06503 L 52.032516 130.08128 Q 0.0 130.08128 0.0 52.032516 z" svg:height="2.0813007mm" draw:style-name="style-1448" svg:viewBox="0.0 0.0 442.2764 208.13007" svg:width="4.422764mm" svg:x="144.65039mm" svg:y="182.63412mm"/>
          <draw:path svg:d="M 52.032516 26.016258 L 78.048775 0.0 L 130.08128 0.0 L 182.1138 0.0 L 260.16257 0.0 Q 312.1951 26.016258 312.1951 52.032516 Q 312.1951 78.048775 364.2276 78.048775 Q 442.2764 104.06503 468.29263 78.048775 L 494.3089 78.048775 L 546.34143 78.048775 Q 598.3739 78.048775 598.3739 104.06503 Q 598.3739 130.08128 572.35767 130.08128 Q 546.34143 156.09755 546.34143 156.09755 L 520.32513 156.09755 L 520.32513 156.09755 L 520.32513 156.09755 L 468.29263 182.1138 L 416.26013 208.13007 L 416.26013 208.13007 L 416.26013 208.13007 L 390.24387 208.13007 L 390.24387 208.13007 L 416.26013 234.14632 Q 442.2764 260.16257 468.29263 260.16257 L 494.3089 260.16257 L 494.3089 286.17883 L 494.3089 286.17883 L 442.2764 286.17883 Q 390.24387 260.16257 260.16257 260.16257 L 104.06503 208.13007 L 104.06503 208.13007 L 104.06503 208.13007 L 78.048775 208.13007 L 78.048775 208.13007 L 78.048775 208.13007 L 52.032516 182.1138 L 52.032516 156.09755 Q 52.032516 130.08128 52.032516 104.06503 Q 52.032516 78.048775 26.016258 52.032516 L 0.0 26.016258 L 52.032516 26.016258 z" svg:height="2.8617883mm" draw:style-name="style-1449" svg:viewBox="0.0 0.0 598.3739 286.17883" svg:width="5.9837394mm" svg:x="27.056908mm" svg:y="80.13007mm"/>
          <draw:path svg:d="M 78.048775 104.06503 L 0.0 0.0 L 26.016258 0.0 Q 52.032516 0.0 52.032516 26.016258 Q 78.048775 52.032516 78.048775 52.032516 L 78.048775 52.032516 L 78.048775 52.032516 L 78.048775 78.048775 L 78.048775 78.048775 L 78.048775 78.048775 L 104.06503 78.048775 L 104.06503 78.048775 L 104.06503 104.06503 L 130.08128 104.06503 L 182.1138 104.06503 Q 234.14632 78.048775 260.16257 104.06503 L 286.17883 130.08128 L 286.17883 130.08128 L 286.17883 130.08128 L 312.1951 130.08128 L 312.1951 130.08128 L 312.1951 156.09755 L 338.21136 156.09755 L 338.21136 156.09755 L 338.21136 182.1138 L 338.21136 182.1138 L 338.21136 182.1138 L 338.21136 260.16257 Q 286.17883 338.21136 286.17883 338.21136 L 286.17883 338.21136 L 286.17883 338.21136 L 260.16257 338.21136 L 260.16257 312.1951 Q 286.17883 286.17883 260.16257 286.17883 Q 234.14632 286.17883 182.1138 234.14632 Q 130.08128 182.1138 78.048775 104.06503 z" svg:height="3.3821135mm" draw:style-name="style-1450" svg:viewBox="0.0 0.0 338.21136 338.21136" svg:width="3.3821135mm" svg:x="122.01625mm" svg:y="156.35771mm"/>
          <draw:path svg:d="M 156.09755 130.08128 L 156.09755 0.0 L 182.1138 0.0 L 234.14632 0.0 L 234.14632 52.032516 L 234.14632 130.08128 L 364.2276 104.06503 Q 468.29263 104.06503 494.3089 78.048775 Q 546.34143 52.032516 572.35767 52.032516 L 598.3739 52.032516 L 572.35767 104.06503 Q 546.34143 182.1138 598.3739 182.1138 L 676.4227 182.1138 L 676.4227 182.1138 Q 676.4227 208.13007 390.24387 286.17883 L 78.048775 364.2276 L 78.048775 416.26013 L 78.048775 442.2764 L 78.048775 468.29263 Q 78.048775 494.3089 78.048775 494.3089 L 78.048775 494.3089 L 78.048775 468.29263 Q 78.048775 468.29263 52.032516 442.2764 Q 26.016258 416.26013 26.016258 338.21136 L 0.0 286.17883 L 0.0 286.17883 Q 0.0 312.1951 0.0 312.1951 L 26.016258 312.1951 L 26.016258 312.1951 L 26.016258 312.1951 L 26.016258 312.1951 L 52.032516 312.1951 L 78.048775 312.1951 Q 104.06503 312.1951 130.08128 286.17883 Q 156.09755 260.16257 156.09755 130.08128 z" svg:height="4.943089mm" draw:style-name="style-1451" svg:viewBox="0.0 0.0 676.4227 494.3089" svg:width="6.764227mm" svg:x="65.300804mm" svg:y="192.52031mm"/>
          <draw:path svg:d="M 182.1138 26.016258 L 182.1138 0.0 L 234.14632 0.0 L 260.16257 0.0 L 286.17883 0.0 L 338.21136 26.016258 L 338.21136 26.016258 L 338.21136 26.016258 L 416.26013 52.032516 Q 468.29263 78.048775 520.32513 78.048775 Q 572.35767 78.048775 754.4715 104.06503 Q 936.58527 130.08128 1014.63403 130.08128 L 1092.6829 130.08128 L 1092.6829 182.1138 Q 1066.6666 260.16257 1066.6666 260.16257 L 1066.6666 260.16257 L 1040.6503 260.16257 Q 1014.63403 286.17883 936.58527 260.16257 Q 858.5365 234.14632 494.3089 208.13007 L 130.08128 182.1138 L 130.08128 156.09755 L 130.08128 156.09755 L 104.06503 156.09755 L 104.06503 182.1138 L 78.048775 182.1138 L 26.016258 182.1138 L 26.016258 156.09755 L 26.016258 156.09755 L -3.6379788E-12 156.09755 L -3.6379788E-12 156.09755 L -3.6379788E-12 130.08128 L 26.016258 104.06503 L 26.016258 104.06503 L 26.016258 130.08128 L 78.048775 104.06503 Q 156.09755 104.06503 156.09755 78.048775 Q 182.1138 26.016258 182.1138 26.016258 z" svg:height="2.6016257mm" draw:style-name="style-1452" svg:viewBox="0.0 0.0 1092.6829 260.16257" svg:width="10.926828mm" svg:x="202.66664mm" svg:y="51.772354mm"/>
          <draw:path svg:d="M 806.50397 0.0 L 832.52026 0.0 L 832.52026 0.0 L 858.5365 0.0 L 832.52026 26.016258 Q 832.52026 52.032516 832.52026 52.032516 L 806.50397 52.032516 L 780.48773 104.06503 Q 780.48773 130.08128 780.48773 156.09755 Q 780.48773 182.1138 780.48773 208.13007 L 780.48773 208.13007 L 728.4552 208.13007 L 676.4227 208.13007 L 676.4227 234.14632 L 676.4227 234.14632 L 624.3902 234.14632 Q 598.3739 260.16257 676.4227 260.16257 Q 754.4715 260.16257 754.4715 286.17883 L 780.48773 286.17883 L 780.48773 312.1951 Q 780.48773 338.21136 806.50397 364.2276 Q 832.52026 364.2276 806.50397 364.2276 L 806.50397 390.24387 L 728.4552 390.24387 Q 624.3902 416.26013 312.1951 416.26013 L 26.016258 416.26013 L 26.016258 416.26013 Q 0.0 390.24387 0.0 390.24387 L 0.0 390.24387 L 0.0 364.2276 Q 0.0 312.1951 26.016258 312.1951 L 52.032516 338.21136 L 52.032516 364.2276 Q 52.032516 390.24387 78.048775 390.24387 L 104.06503 390.24387 L 104.06503 364.2276 L 104.06503 338.21136 L 130.08128 260.16257 Q 156.09755 208.13007 156.09755 156.09755 L 156.09755 130.08128 L 234.14632 130.08128 Q 312.1951 130.08128 312.1951 156.09755 Q 312.1951 182.1138 364.2276 182.1138 Q 416.26013 182.1138 390.24387 130.08128 Q 364.2276 104.06503 364.2276 78.048775 L 364.2276 78.048775 L 390.24387 78.048775 Q 416.26013 52.032516 416.26013 52.032516 L 416.26013 52.032516 L 598.3739 26.016258 Q 780.48773 0.0 806.50397 0.0 z" svg:height="4.1626015mm" draw:style-name="style-1453" svg:viewBox="0.0 0.0 858.5365 416.26013" svg:width="8.585365mm" svg:x="43.707314mm" svg:y="80.6504mm"/>
          <draw:path svg:d="M 702.43896 -9.094947E-13 L 702.43896 26.016258 L 702.43896 26.016258 Q 702.43896 52.032516 494.3089 52.032516 Q 286.17883 104.06503 156.09755 104.06503 L 0.0 130.08128 L 0.0 104.06503 L 0.0 52.032516 L 0.0 52.032516 L 0.0 52.032516 L 78.048775 26.016258 L 156.09755 26.016258 L 416.26013 -9.094947E-13 Q 676.4227 -9.094947E-13 702.43896 -9.094947E-13 z" svg:height="1.3008128mm" draw:style-name="style-1454" svg:viewBox="0.0 0.0 702.43896 130.08128" svg:width="7.0243897mm" svg:x="43.707314mm" svg:y="67.12195mm"/>
          <draw:path svg:d="M 832.52026 130.08128 L 884.5528 156.09755 L 884.5528 156.09755 L 884.5528 156.09755 L 910.56903 182.1138 L 910.56903 208.13007 L 884.5528 208.13007 L 884.5528 208.13007 L 884.5528 208.13007 Q 858.5365 208.13007 832.52026 260.16257 L 832.52026 286.17883 L 832.52026 286.17883 Q 806.50397 260.16257 780.48773 260.16257 Q 780.48773 260.16257 676.4227 260.16257 Q 572.35767 286.17883 650.40643 312.1951 L 702.43896 312.1951 L 702.43896 312.1951 Q 676.4227 338.21136 676.4227 338.21136 L 676.4227 338.21136 L 676.4227 364.2276 Q 676.4227 364.2276 598.3739 364.2276 Q 546.34143 364.2276 546.34143 416.26013 L 520.32513 442.2764 L 520.32513 468.29263 Q 520.32513 520.32513 520.32513 520.32513 L 520.32513 546.34143 L 494.3089 546.34143 Q 468.29263 572.35767 416.26013 546.34143 Q 338.21136 546.34143 338.21136 650.40643 L 312.1951 754.4715 L 312.1951 754.4715 L 312.1951 728.4552 L 312.1951 728.4552 L 312.1951 728.4552 L 286.17883 728.4552 L 286.17883 728.4552 L 286.17883 702.43896 L 286.17883 702.43896 L 286.17883 676.4227 L 260.16257 676.4227 L 260.16257 676.4227 L 260.16257 676.4227 L 234.14632 650.40643 L 208.13007 650.40643 L 208.13007 624.3902 L 208.13007 598.3739 L 234.14632 598.3739 L 234.14632 572.35767 L 182.1138 572.35767 L 130.08128 572.35767 L 130.08128 546.34143 Q 156.09755 520.32513 182.1138 520.32513 Q 234.14632 494.3089 234.14632 312.1951 Q 260.16257 156.09755 130.08128 130.08128 L 0.0 104.06503 L 0.0 104.06503 L 0.0 104.06503 L 26.016258 104.06503 L 26.016258 104.06503 L 52.032516 78.048775 L 78.048775 52.032516 L 78.048775 52.032516 L 52.032516 52.032516 L 52.032516 52.032516 L 52.032516 52.032516 L 52.032516 26.016258 L 52.032516 26.016258 L 78.048775 26.016258 L 104.06503 52.032516 L 156.09755 52.032516 L 208.13007 52.032516 L 260.16257 52.032516 L 286.17883 52.032516 L 286.17883 52.032516 L 286.17883 52.032516 L 364.2276 52.032516 Q 468.29263 52.032516 468.29263 0.0 Q 494.3089 -26.016258 546.34143 0.0 Q 572.35767 0.0 624.3902 26.016258 Q 676.4227 52.032516 728.4552 104.06503 Q 806.50397 104.06503 832.52026 130.08128 z" svg:height="7.544715mm" draw:style-name="style-1455" svg:viewBox="0.0 0.0 910.56903 754.4715" svg:width="9.10569mm" svg:x="114.99186mm" svg:y="72.325195mm"/>
          <draw:path svg:d="M 286.17883 1.8189894E-12 L 286.17883 1.8189894E-12 L 286.17883 1.8189894E-12 L 286.17883 1.8189894E-12 L 286.17883 26.016258 Q 312.1951 26.016258 312.1951 104.06503 L 312.1951 208.13007 L 338.21136 208.13007 L 338.21136 208.13007 L 364.2276 182.1138 Q 416.26013 156.09755 416.26013 104.06503 L 416.26013 78.048775 L 442.2764 78.048775 L 442.2764 104.06503 L 442.2764 104.06503 L 468.29263 104.06503 L 468.29263 130.08128 L 468.29263 156.09755 L 442.2764 182.1138 Q 416.26013 208.13007 416.26013 260.16257 L 416.26013 286.17883 L 416.26013 312.1951 L 416.26013 338.21136 L 442.2764 364.2276 L 442.2764 364.2276 L 442.2764 416.26013 L 416.26013 442.2764 L 416.26013 468.29263 Q 416.26013 520.32513 390.24387 546.34143 L 364.2276 572.35767 L 364.2276 572.35767 L 338.21136 572.35767 L 338.21136 572.35767 Q 312.1951 598.3739 338.21136 624.3902 L 338.21136 624.3902 L 338.21136 624.3902 Q 338.21136 624.3902 312.1951 650.40643 Q 286.17883 650.40643 260.16257 572.35767 Q 208.13007 494.3089 182.1138 494.3089 L 130.08128 494.3089 L 130.08128 494.3089 Q 156.09755 494.3089 156.09755 442.2764 Q 156.09755 416.26013 156.09755 416.26013 Q 130.08128 442.2764 104.06503 442.2764 Q 78.048775 416.26013 78.048775 364.2276 L 52.032516 312.1951 L 52.032516 312.1951 L 52.032516 286.17883 L 52.032516 286.17883 L 52.032516 260.16257 L 26.016258 260.16257 L 0.0 260.16257 L 52.032516 234.14632 L 104.06503 234.14632 L 104.06503 234.14632 L 104.06503 260.16257 L 182.1138 182.1138 Q 260.16257 104.06503 260.16257 52.032516 Q 260.16257 1.8189894E-12 286.17883 1.8189894E-12 z" svg:height="6.5040646mm" draw:style-name="style-1456" svg:viewBox="0.0 0.0 468.29263 650.40643" svg:width="4.682926mm" svg:x="247.15445mm" svg:y="82.7317mm"/>
          <draw:path svg:d="M 156.09755 0.0 L 156.09755 0.0 L 208.13007 26.016258 Q 260.16257 78.048775 260.16257 52.032516 Q 260.16257 26.016258 286.17883 26.016258 L 286.17883 26.016258 L 286.17883 26.016258 L 286.17883 26.016258 L 286.17883 52.032516 L 312.1951 52.032516 L 312.1951 78.048775 L 312.1951 104.06503 L 286.17883 104.06503 L 286.17883 130.08128 L 286.17883 130.08128 L 312.1951 130.08128 L 312.1951 156.09755 L 312.1951 182.1138 L 286.17883 182.1138 Q 260.16257 182.1138 156.09755 182.1138 L 26.016258 182.1138 L 0.0 182.1138 Q -52.032516 182.1138 52.032516 104.06503 L 130.08128 26.016258 L 156.09755 26.016258 Q 156.09755 26.016258 156.09755 0.0 z" svg:height="1.821138mm" draw:style-name="style-1457" svg:viewBox="0.0 0.0 312.1951 182.1138" svg:width="3.1219509mm" svg:x="60.878044mm" svg:y="124.09755mm"/>
          <draw:path svg:d="M 286.17883 156.09755 L 182.1138 260.16257 L 156.09755 260.16257 Q 156.09755 286.17883 52.032516 286.17883 Q -26.016258 286.17883 0.0 208.13007 Q 52.032516 156.09755 130.08128 52.032516 Q 208.13007 0.0 234.14632 0.0 Q 260.16257 0.0 286.17883 26.016258 Q 286.17883 52.032516 338.21136 52.032516 Q 416.26013 52.032516 286.17883 156.09755 z" svg:height="2.8617883mm" draw:style-name="style-1458" svg:viewBox="0.0 0.0 338.21136 286.17883" svg:width="3.3821135mm" svg:x="135.80487mm" svg:y="194.60161mm"/>
          <draw:path svg:d="M 26.016258 78.048775 L 26.016258 -1.8189894E-12 L 52.032516 -1.8189894E-12 L 78.048775 -1.8189894E-12 L 78.048775 26.016258 L 78.048775 26.016258 L 104.06503 52.032516 L 104.06503 78.048775 L 104.06503 156.09755 Q 104.06503 208.13007 78.048775 208.13007 L 26.016258 208.13007 L 26.016258 208.13007 Q 26.016258 182.1138 0.0 182.1138 Q 0.0 156.09755 26.016258 78.048775 z" svg:height="2.0813007mm" draw:style-name="style-1459" svg:viewBox="0.0 0.0 104.06503 208.13007" svg:width="1.0406504mm" svg:x="80.91056mm" svg:y="119.15446mm"/>
          <draw:path svg:d="M 338.21136 52.032516 L 338.21136 0.0 L 390.24387 0.0 L 416.26013 0.0 L 416.26013 0.0 L 442.2764 0.0 L 442.2764 0.0 L 442.2764 0.0 L 442.2764 26.016258 L 442.2764 26.016258 L 468.29263 78.048775 Q 494.3089 104.06503 520.32513 130.08128 Q 546.34143 130.08128 546.34143 156.09755 L 546.34143 182.1138 L 520.32513 208.13007 L 520.32513 260.16257 L 546.34143 260.16257 Q 598.3739 260.16257 598.3739 286.17883 L 624.3902 286.17883 L 624.3902 286.17883 Q 624.3902 312.1951 650.40643 312.1951 L 650.40643 312.1951 L 650.40643 338.21136 Q 650.40643 364.2276 468.29263 390.24387 L 286.17883 416.26013 L 260.16257 390.24387 L 234.14632 390.24387 L 234.14632 390.24387 Q 208.13007 364.2276 182.1138 338.21136 Q 182.1138 286.17883 156.09755 286.17883 L 130.08128 286.17883 L 130.08128 260.16257 L 130.08128 234.14632 L 78.048775 234.14632 L 26.016258 234.14632 L 26.016258 208.13007 L 26.016258 208.13007 L 0.0 208.13007 L 0.0 208.13007 L 0.0 182.1138 L 26.016258 182.1138 L 26.016258 182.1138 L 26.016258 156.09755 L 26.016258 156.09755 L 26.016258 156.09755 L 52.032516 156.09755 L 52.032516 156.09755 L 78.048775 130.08128 L 78.048775 130.08128 L 156.09755 156.09755 Q 234.14632 156.09755 234.14632 156.09755 Q 260.16257 156.09755 286.17883 156.09755 L 338.21136 156.09755 L 338.21136 130.08128 Q 338.21136 104.06503 338.21136 52.032516 z" svg:height="4.1626015mm" draw:style-name="style-1460" svg:viewBox="0.0 0.0 650.40643 416.26013" svg:width="6.5040646mm" svg:x="50.211376mm" svg:y="31.21951mm"/>
          <draw:path svg:d="M 468.29263 52.032516 L 468.29263 52.032516 L 468.29263 78.048775 Q 468.29263 104.06503 494.3089 104.06503 L 494.3089 130.08128 L 468.29263 182.1138 Q 416.26013 208.13007 390.24387 234.14632 Q 364.2276 260.16257 364.2276 260.16257 L 338.21136 260.16257 L 338.21136 234.14632 L 312.1951 234.14632 L 312.1951 234.14632 L 312.1951 208.13007 L 312.1951 208.13007 L 312.1951 208.13007 L 286.17883 208.13007 L 286.17883 208.13007 L 286.17883 234.14632 L 260.16257 234.14632 L 260.16257 234.14632 L 260.16257 260.16257 L 260.16257 260.16257 L 260.16257 260.16257 L 234.14632 260.16257 L 234.14632 260.16257 L 208.13007 286.17883 L 208.13007 286.17883 L 208.13007 260.16257 L 208.13007 260.16257 L 208.13007 260.16257 Q 208.13007 234.14632 234.14632 182.1138 Q 260.16257 130.08128 182.1138 104.06503 L 104.06503 104.06503 L 104.06503 78.048775 L 104.06503 78.048775 L 78.048775 104.06503 L 52.032516 156.09755 L 52.032516 156.09755 L 52.032516 156.09755 L 26.016258 156.09755 L -4.5474735E-13 156.09755 L -4.5474735E-13 104.06503 L -4.5474735E-13 52.032516 L 78.048775 52.032516 Q 156.09755 52.032516 156.09755 26.016258 Q 156.09755 0.0 234.14632 0.0 Q 312.1951 26.016258 312.1951 52.032516 Q 312.1951 78.048775 390.24387 52.032516 Q 468.29263 52.032516 468.29263 52.032516 z" svg:height="2.8617883mm" draw:style-name="style-1461" svg:viewBox="0.0 0.0 494.3089 286.17883" svg:width="4.943089mm" svg:x="37.983738mm" svg:y="130.08128mm"/>
          <draw:path svg:d="M 364.2276 9.094947E-13 L 390.24387 9.094947E-13 L 416.26013 9.094947E-13 Q 416.26013 26.016258 442.2764 26.016258 L 468.29263 26.016258 L 468.29263 52.032516 Q 494.3089 78.048775 520.32513 104.06503 L 546.34143 104.06503 L 572.35767 78.048775 Q 572.35767 78.048775 624.3902 156.09755 Q 650.40643 234.14632 728.4552 234.14632 Q 806.50397 234.14632 832.52026 234.14632 L 832.52026 234.14632 L 832.52026 286.17883 L 832.52026 312.1951 L 806.50397 312.1951 L 806.50397 286.17883 L 806.50397 286.17883 L 780.48773 286.17883 L 780.48773 286.17883 L 780.48773 286.17883 L 780.48773 260.16257 L 780.48773 260.16257 L 754.4715 260.16257 L 754.4715 260.16257 L 754.4715 286.17883 L 754.4715 286.17883 L 754.4715 286.17883 L 754.4715 286.17883 L 754.4715 312.1951 L 780.48773 312.1951 L 780.48773 312.1951 L 780.48773 338.21136 L 780.48773 338.21136 L 780.48773 338.21136 L 806.50397 338.21136 L 806.50397 338.21136 L 962.60156 468.29263 Q 1118.6991 598.3739 1144.7153 598.3739 L 1144.7153 598.3739 L 1144.7153 598.3739 Q 1170.7316 598.3739 1196.7478 624.3902 L 1222.7642 650.40643 L 1248.7804 650.40643 L 1274.7966 650.40643 L 1508.943 806.50397 Q 1743.0892 962.60156 2289.4307 1274.7966 Q 2835.7722 1586.9917 2861.7883 1613.0079 L 2887.8047 1639.0243 L 2913.8208 1639.0243 L 2939.8372 1639.0243 L 2965.8533 1665.0405 L 2965.8533 1665.0405 L 3590.2437 1977.2356 Q 4188.6177 2263.4146 5229.2676 2679.6746 Q 6269.918 3095.9346 6295.9346 3095.9346 L 6321.9507 3095.9346 L 6347.967 3121.951 L 6373.9834 3147.9673 L 6399.9995 3147.9673 L 6426.0156 3147.9673 L 6426.0156 3173.9834 L 6426.0156 3199.9998 L 6399.9995 3199.9998 L 6373.9834 3199.9998 L 6373.9834 3252.0322 L 6347.967 3278.0486 L 6347.967 3278.0486 L 6347.967 3304.0647 L 6347.967 3304.0647 L 6347.967 3304.0647 L 6269.918 3304.0647 Q 6191.869 3304.0647 6191.869 3356.0972 Q 6191.869 3382.1135 6165.853 3382.1135 L 6139.837 3408.13 L 6087.804 3408.13 L 6009.7554 3408.13 L 6009.7554 3434.146 L 6035.772 3434.146 L 6035.772 3434.146 L 6035.772 3460.1624 L 6061.788 3460.1624 L 6087.804 3460.1624 L 6113.821 3460.1624 L 6139.837 3460.1624 L 6165.853 3460.1624 L 6191.869 3460.1624 L 6217.8857 3486.1785 Q 6243.902 3512.1948 6373.9834 3564.2273 Q 6504.0645 3616.2598 6556.097 3590.2437 Q 6582.1133 3564.2273 6634.1455 3616.2598 Q 6660.162 3642.2761 6686.178 3616.2598 Q 6686.178 3590.2437 6712.1943 3590.2437 Q 6764.227 3564.2273 6816.26 3564.2273 L 6894.308 3564.2273 L 6894.308 3564.2273 L 6894.308 3564.2273 L 6920.3247 3590.2437 L 6946.341 3616.2598 L 6946.341 3616.2598 L 6972.357 3616.2598 L 6972.357 3616.2598 Q 6972.357 3616.2598 6972.357 3642.2761 L 6972.357 3642.2761 L 6998.3735 3642.2761 L 6998.3735 3668.2922 L 6998.3735 3668.2922 L 7024.3896 3668.2922 L 7024.3896 3668.2922 L 7024.3896 3668.2922 L 7076.4224 3694.3086 L 7102.4385 3694.3086 L 7102.4385 3720.325 L 7076.4224 3746.341 L 7076.4224 3772.3574 L 7076.4224 3824.39 L 7050.406 3824.39 Q 7024.3896 3824.39 6972.357 3876.4224 L 6946.341 3928.4548 L 6946.341 3980.4875 Q 6946.341 4006.5037 6894.308 4006.5037 Q 6842.276 3980.4875 6816.26 4058.5361 Q 6790.243 4110.569 6764.227 4110.569 Q 6738.211 4136.585 6712.1943 4110.569 Q 6712.1943 4084.5525 6686.178 4084.5525 Q 6660.162 4058.5361 6660.162 4084.5525 Q 6660.162 4136.585 6478.0483 4188.6177 Q 6269.918 4240.65 6217.8857 4240.65 Q 6165.853 4292.6826 6139.837 4240.65 Q 6087.804 4214.634 6087.804 4240.65 Q 6061.788 4292.6826 5957.723 4292.6826 L 5827.6416 4292.6826 L 5827.6416 4292.6826 L 5827.6416 4292.6826 L 5827.6416 4266.6665 Q 5827.6416 4240.65 5749.593 4214.634 Q 5697.5605 4188.6177 5723.5767 4136.585 Q 5723.5767 4110.569 5515.447 4058.5361 Q 5333.333 4032.52 5307.3164 3954.4712 Q 5281.3003 3902.4387 5203.2515 3902.4387 Q 5125.2026 3876.4224 4995.1216 3824.39 Q 4891.0566 3746.341 4891.0566 3772.3574 Q 4891.0566 3798.3735 4760.975 3798.3735 L 4656.91 3798.3735 L 4630.894 3798.3735 Q 4630.894 3772.3574 4630.894 3772.3574 Q 4630.894 3772.3574 4370.7314 3720.325 Q 4110.569 3668.2922 4006.5037 3668.2922 Q 3902.4387 3668.2922 3720.325 3590.2437 Q 3538.2112 3512.1948 3538.2112 3538.2112 Q 3538.2112 3564.2273 3512.1948 3538.2112 Q 3486.1785 3512.1948 3252.0322 3408.13 Q 3017.886 3304.0647 3017.886 3252.0322 Q 3017.886 3226.0159 2939.8372 3199.9998 Q 2887.8047 3147.9673 2653.6582 2991.8696 Q 2445.5283 2809.7559 2445.5283 2783.7395 Q 2445.5283 2731.707 2419.512 2731.707 Q 2393.4956 2731.707 2393.4956 2679.6746 Q 2367.4795 2653.6582 2211.3818 2627.642 Q 2055.2844 2601.6257 2055.2844 2575.6096 Q 2055.2844 2549.5933 2003.2518 2549.5933 Q 1951.2194 2523.577 1925.2031 2523.577 Q 1925.2031 2497.5608 1847.1543 2497.5608 Q 1769.1056 2471.5444 1639.0243 2497.5608 Q 1508.943 2523.577 1430.8942 2523.577 Q 1352.8455 2523.577 1300.8129 2523.577 Q 1222.7642 2471.5444 1196.7478 2393.4956 Q 1144.7153 2315.447 1040.6503 2107.317 Q 936.58527 1899.1868 858.5365 1795.1218 Q 780.48773 1717.073 754.4715 1717.073 Q 728.4552 1717.073 728.4552 1691.0568 Q 728.4552 1665.0405 572.35767 1508.943 Q 416.26013 1352.8455 364.2276 1326.8291 L 286.17883 1300.8129 L 286.17883 1222.7642 Q 260.16257 1144.7153 260.16257 1118.6991 Q 260.16257 1066.6666 208.13007 1066.6666 Q 156.09755 1040.6503 156.09755 962.60156 Q 130.08128 858.5365 104.06503 832.52026 Q 104.06503 780.48773 52.032516 754.4715 Q 1.8189894E-12 754.4715 1.8189894E-12 676.4227 L 1.8189894E-12 598.3739 L 1.8189894E-12 598.3739 Q 1.8189894E-12 598.3739 26.016258 598.3739 L 26.016258 572.35767 L 26.016258 572.35767 Q 52.032516 572.35767 52.032516 494.3089 Q 78.048775 390.24387 156.09755 390.24387 Q 208.13007 364.2276 234.14632 312.1951 Q 260.16257 260.16257 260.16257 156.09755 L 286.17883 52.032516 L 312.1951 26.016258 Q 338.21136 26.016258 364.2276 9.094947E-13 z M 4813.008 3772.3574 Q 4813.008 3772.3574 4813.008 3746.341 Q 4839.024 3746.341 4839.024 3772.3574 Q 4839.024 3772.3574 4813.008 3772.3574 z" svg:height="42.926826mm" draw:style-name="style-1462" svg:viewBox="0.0 0.0 7102.4385 4292.6826" svg:width="71.02438mm" svg:x="111.34959mm" svg:y="80.390236mm"/>
          <draw:path svg:d="M 364.2276 0.0 L 390.24387 0.0 L 390.24387 26.016258 Q 390.24387 52.032516 442.2764 52.032516 L 520.32513 52.032516 L 520.32513 78.048775 L 546.34143 78.048775 L 546.34143 130.08128 Q 546.34143 182.1138 520.32513 208.13007 L 520.32513 208.13007 L 520.32513 208.13007 L 494.3089 208.13007 L 494.3089 208.13007 L 494.3089 208.13007 L 468.29263 234.14632 L 442.2764 234.14632 L 416.26013 234.14632 Q 390.24387 260.16257 234.14632 260.16257 Q 104.06503 286.17883 78.048775 260.16257 L 78.048775 208.13007 L 78.048775 208.13007 Q 78.048775 182.1138 26.016258 156.09755 L 0.0 156.09755 L 0.0 104.06503 L 0.0 78.048775 L 26.016258 78.048775 Q 26.016258 52.032516 26.016258 52.032516 L 52.032516 52.032516 L 182.1138 26.016258 Q 338.21136 0.0 364.2276 0.0 z" svg:height="2.6016257mm" draw:style-name="style-1463" svg:viewBox="0.0 0.0 546.34143 260.16257" svg:width="5.463414mm" svg:x="56.975605mm" svg:y="157.65852mm"/>
          <draw:path svg:d="M -1.8189894E-12 26.016258 L -1.8189894E-12 0.0 L 52.032516 0.0 L 104.06503 0.0 L 130.08128 26.016258 L 182.1138 52.032516 L 546.34143 208.13007 Q 910.56903 364.2276 962.60156 390.24387 L 988.6178 416.26013 L 988.6178 416.26013 L 1014.63403 416.26013 L 1014.63403 416.26013 L 1014.63403 442.2764 L 1014.63403 442.2764 Q 988.6178 468.29263 988.6178 468.29263 L 988.6178 468.29263 L 962.60156 468.29263 L 936.58527 468.29263 L 936.58527 468.29263 L 910.56903 442.2764 L 910.56903 442.2764 L 910.56903 416.26013 L 858.5365 416.26013 L 832.52026 416.26013 L 806.50397 390.24387 Q 780.48773 364.2276 494.3089 260.16257 L 208.13007 104.06503 L 182.1138 104.06503 L 130.08128 104.06503 L 130.08128 78.048775 L 130.08128 78.048775 L 104.06503 78.048775 L 104.06503 52.032516 L 78.048775 52.032516 L 26.016258 52.032516 L 26.016258 26.016258 L 26.016258 26.016258 L -1.8189894E-12 26.016258 z" svg:height="4.682926mm" draw:style-name="style-1464" svg:viewBox="0.0 0.0 1014.63403 468.29263" svg:width="10.14634mm" svg:x="161.04063mm" svg:y="91.577225mm"/>
          <draw:path svg:d="M 0.0 364.2276 L 0.0 0.0 L 0.0 0.0 L 26.016258 0.0 L 26.016258 52.032516 Q 26.016258 78.048775 260.16257 78.048775 Q 468.29263 78.048775 468.29263 104.06503 Q 494.3089 156.09755 520.32513 156.09755 L 520.32513 156.09755 L 598.3739 130.08128 Q 676.4227 130.08128 676.4227 104.06503 L 676.4227 78.048775 L 702.43896 78.048775 L 728.4552 52.032516 L 754.4715 52.032516 L 780.48773 52.032516 L 780.48773 52.032516 Q 780.48773 52.032516 806.50397 52.032516 L 806.50397 52.032516 L 806.50397 78.048775 L 832.52026 78.048775 L 832.52026 78.048775 L 832.52026 104.06503 L 858.5365 104.06503 Q 884.5528 104.06503 884.5528 130.08128 L 884.5528 130.08128 L 832.52026 130.08128 Q 806.50397 130.08128 806.50397 208.13007 L 832.52026 286.17883 L 832.52026 312.1951 Q 832.52026 312.1951 858.5365 312.1951 L 858.5365 338.21136 L 650.40643 364.2276 Q 442.2764 364.2276 416.26013 390.24387 L 364.2276 416.26013 L 312.1951 416.26013 L 286.17883 416.26013 L 260.16257 442.2764 L 234.14632 468.29263 L 234.14632 468.29263 L 234.14632 468.29263 L 208.13007 468.29263 Q 156.09755 494.3089 156.09755 546.34143 Q 156.09755 598.3739 182.1138 624.3902 Q 208.13007 624.3902 182.1138 624.3902 Q 182.1138 624.3902 156.09755 624.3902 L 130.08128 624.3902 L 104.06503 624.3902 L 78.048775 624.3902 L 78.048775 676.4227 L 78.048775 702.43896 L 78.048775 702.43896 L 52.032516 702.43896 L 52.032516 728.4552 L 52.032516 728.4552 L 26.016258 728.4552 L 0.0 728.4552 L 0.0 364.2276 z" svg:height="7.284552mm" draw:style-name="style-1465" svg:viewBox="0.0 0.0 884.5528 728.4552" svg:width="8.845528mm" svg:x="0.0mm" svg:y="130.60161mm"/>
          <draw:path svg:d="M 208.13007 -1.8189894E-12 L 286.17883 -1.8189894E-12 L 390.24387 -1.8189894E-12 Q 520.32513 -1.8189894E-12 494.3089 104.06503 Q 494.3089 182.1138 520.32513 182.1138 L 546.34143 182.1138 L 494.3089 208.13007 Q 468.29263 208.13007 468.29263 260.16257 Q 442.2764 286.17883 442.2764 286.17883 L 442.2764 312.1951 L 338.21136 312.1951 Q 208.13007 312.1951 156.09755 260.16257 Q 104.06503 260.16257 130.08128 234.14632 Q 182.1138 208.13007 104.06503 208.13007 L 26.016258 182.1138 L 26.016258 156.09755 L 26.016258 156.09755 L 0.0 104.06503 Q 0.0 52.032516 26.016258 52.032516 L 78.048775 26.016258 L 104.06503 26.016258 Q 130.08128 -1.8189894E-12 208.13007 -1.8189894E-12 z" svg:height="3.1219509mm" draw:style-name="style-1466" svg:viewBox="0.0 0.0 546.34143 312.1951" svg:width="5.463414mm" svg:x="14.829267mm" svg:y="119.15446mm"/>
          <draw:path svg:d="M 390.24387 -4.5474735E-13 L 390.24387 -4.5474735E-13 L 494.3089 26.016258 Q 598.3739 78.048775 624.3902 78.048775 L 676.4227 78.048775 L 728.4552 78.048775 L 754.4715 78.048775 L 780.48773 104.06503 L 832.52026 130.08128 L 858.5365 130.08128 Q 884.5528 130.08128 884.5528 156.09755 Q 884.5528 182.1138 962.60156 208.13007 Q 1040.6503 234.14632 1092.6829 234.14632 L 1144.7153 234.14632 L 1144.7153 234.14632 L 1144.7153 260.16257 L 1118.6991 286.17883 L 1118.6991 338.21136 L 1144.7153 338.21136 L 1196.7478 338.21136 L 1196.7478 416.26013 L 1196.7478 494.3089 L 1222.7642 494.3089 L 1222.7642 494.3089 L 1222.7642 520.32513 L 1248.7804 520.32513 L 1248.7804 520.32513 L 1248.7804 546.34143 L 1274.7966 546.34143 L 1300.8129 546.34143 L 1300.8129 572.35767 L 1300.8129 598.3739 L 1326.8291 598.3739 L 1326.8291 598.3739 L 1326.8291 598.3739 L 1326.8291 624.3902 L 1326.8291 676.4227 L 1326.8291 728.4552 L 1300.8129 728.4552 L 1274.7966 754.4715 L 1274.7966 754.4715 L 1248.7804 754.4715 L 1248.7804 754.4715 L 1248.7804 754.4715 L 1144.7153 728.4552 L 1014.63403 728.4552 L 1014.63403 728.4552 Q 1014.63403 702.43896 988.6178 702.43896 Q 936.58527 676.4227 780.48773 624.3902 Q 624.3902 546.34143 468.29263 546.34143 L 338.21136 520.32513 L 338.21136 494.3089 Q 312.1951 494.3089 312.1951 468.29263 Q 312.1951 442.2764 234.14632 442.2764 L 156.09755 442.2764 L 78.048775 442.2764 L 0.0 442.2764 L 0.0 390.24387 L 0.0 364.2276 L 0.0 338.21136 L 0.0 312.1951 L 0.0 312.1951 L 0.0 286.17883 L 0.0 286.17883 L 0.0 286.17883 L 0.0 286.17883 L 0.0 260.16257 L 0.0 260.16257 L 0.0 260.16257 L 26.016258 260.16257 L 26.016258 234.14632 L 130.08128 182.1138 Q 234.14632 130.08128 208.13007 130.08128 Q 156.09755 104.06503 182.1138 78.048775 Q 182.1138 26.016258 286.17883 26.016258 Q 390.24387 26.016258 390.24387 -4.5474735E-13 z" svg:height="7.544715mm" draw:style-name="style-1467" svg:viewBox="0.0 0.0 1326.8291 754.4715" svg:width="13.268291mm" svg:x="210.21136mm" svg:y="38.764225mm"/>
          <draw:path svg:d="M 0.0 26.016258 L 0.0 0.0 L 104.06503 52.032516 Q 182.1138 78.048775 260.16257 208.13007 Q 364.2276 338.21136 364.2276 364.2276 L 364.2276 390.24387 L 364.2276 390.24387 Q 364.2276 390.24387 338.21136 390.24387 L 312.1951 416.26013 L 312.1951 390.24387 Q 312.1951 390.24387 286.17883 390.24387 L 286.17883 390.24387 L 260.16257 390.24387 Q 260.16257 390.24387 156.09755 260.16257 L 78.048775 156.09755 L 78.048775 130.08128 Q 52.032516 104.06503 52.032516 78.048775 Q 52.032516 52.032516 26.016258 52.032516 Q 0.0 52.032516 0.0 26.016258 z" svg:height="4.1626015mm" draw:style-name="style-1468" svg:viewBox="0.0 0.0 364.2276 416.26013" svg:width="3.642276mm" svg:x="84.813mm" svg:y="168.84552mm"/>
          <draw:path svg:d="M 780.48773 0.0 L 832.52026 0.0 L 832.52026 0.0 Q 832.52026 26.016258 832.52026 26.016258 L 858.5365 26.016258 L 858.5365 26.016258 L 858.5365 26.016258 L 858.5365 52.032516 L 884.5528 52.032516 L 884.5528 52.032516 L 884.5528 78.048775 L 936.58527 78.048775 L 962.60156 78.048775 L 962.60156 52.032516 L 988.6178 52.032516 L 988.6178 78.048775 L 988.6178 104.06503 L 1014.63403 104.06503 L 1014.63403 130.08128 L 1040.6503 130.08128 L 1040.6503 130.08128 L 1040.6503 130.08128 Q 1040.6503 130.08128 1014.63403 156.09755 Q 988.6178 156.09755 988.6178 182.1138 Q 988.6178 208.13007 572.35767 156.09755 L 156.09755 130.08128 L 104.06503 104.06503 L 26.016258 78.048775 L 26.016258 78.048775 L 0.0 78.048775 L 0.0 78.048775 L 0.0 78.048775 L 0.0 78.048775 L 0.0 78.048775 L 104.06503 78.048775 L 234.14632 78.048775 L 468.29263 26.016258 Q 728.4552 26.016258 780.48773 0.0 z" svg:height="1.821138mm" draw:style-name="style-1469" svg:viewBox="0.0 0.0 1040.6503 182.1138" svg:width="10.406503mm" svg:x="16.650406mm" svg:y="40.845524mm"/>
          <draw:path svg:d="M 260.16257 -4.5474735E-13 L 286.17883 -4.5474735E-13 L 286.17883 -4.5474735E-13 Q 286.17883 -4.5474735E-13 312.1951 26.016258 L 338.21136 26.016258 L 338.21136 52.032516 L 338.21136 104.06503 L 338.21136 104.06503 Q 338.21136 104.06503 260.16257 130.08128 Q 182.1138 156.09755 208.13007 156.09755 L 208.13007 182.1138 L 104.06503 182.1138 L 26.016258 182.1138 L 0.0 104.06503 Q -52.032516 52.032516 104.06503 26.016258 Q 260.16257 -4.5474735E-13 260.16257 -4.5474735E-13 z" svg:height="1.821138mm" draw:style-name="style-1470" svg:viewBox="0.0 0.0 338.21136 182.1138" svg:width="3.3821135mm" svg:x="231.5447mm" svg:y="35.902435mm"/>
          <draw:path svg:d="M 338.21136 52.032516 L 312.1951 0.0 L 442.2764 104.06503 Q 572.35767 234.14632 598.3739 260.16257 Q 598.3739 312.1951 624.3902 312.1951 Q 676.4227 312.1951 676.4227 338.21136 L 676.4227 364.2276 L 650.40643 364.2276 Q 624.3902 364.2276 572.35767 338.21136 Q 520.32513 312.1951 468.29263 312.1951 Q 416.26013 312.1951 442.2764 364.2276 L 468.29263 442.2764 L 468.29263 442.2764 Q 468.29263 442.2764 286.17883 468.29263 L 104.06503 468.29263 L 104.06503 468.29263 L 104.06503 468.29263 L 78.048775 468.29263 L 78.048775 468.29263 L 78.048775 442.2764 L 52.032516 442.2764 L 52.032516 442.2764 L 52.032516 442.2764 L 52.032516 442.2764 L 52.032516 416.26013 L 104.06503 416.26013 Q 182.1138 416.26013 208.13007 390.24387 L 234.14632 364.2276 L 234.14632 364.2276 L 208.13007 364.2276 L 208.13007 312.1951 L 208.13007 286.17883 L 104.06503 286.17883 L 0.0 286.17883 L 0.0 260.16257 L 0.0 260.16257 L 26.016258 260.16257 L 26.016258 260.16257 L 52.032516 260.16257 L 52.032516 260.16257 L 52.032516 234.14632 L 52.032516 234.14632 L 78.048775 234.14632 L 104.06503 208.13007 L 104.06503 208.13007 L 104.06503 208.13007 L 130.08128 208.13007 L 130.08128 208.13007 L 156.09755 182.1138 Q 182.1138 156.09755 208.13007 156.09755 L 234.14632 156.09755 L 234.14632 182.1138 L 260.16257 182.1138 L 260.16257 182.1138 L 260.16257 208.13007 L 286.17883 208.13007 L 312.1951 208.13007 L 312.1951 182.1138 L 312.1951 182.1138 L 338.21136 182.1138 L 338.21136 156.09755 L 364.2276 156.09755 L 390.24387 156.09755 L 390.24387 130.08128 Q 364.2276 104.06503 338.21136 52.032516 z" svg:height="4.682926mm" draw:style-name="style-1471" svg:viewBox="0.0 0.0 676.4227 468.29263" svg:width="6.764227mm" svg:x="163.3821mm" svg:y="195.64226mm"/>
          <draw:path svg:d="M 1378.8617 -9.094947E-13 L 1378.8617 -9.094947E-13 L 1430.8942 -9.094947E-13 L 1482.9266 -9.094947E-13 L 1482.9266 -9.094947E-13 L 1482.9266 -9.094947E-13 L 1482.9266 26.016258 L 1508.943 26.016258 L 1508.943 26.016258 L 1508.943 52.032516 L 1482.9266 52.032516 L 1456.9104 52.032516 L 1456.9104 78.048775 L 1456.9104 78.048775 L 1456.9104 104.06503 L 1456.9104 156.09755 L 1456.9104 156.09755 L 1456.9104 182.1138 L 1352.8455 182.1138 Q 1248.7804 208.13007 988.6178 234.14632 L 754.4715 260.16257 L 676.4227 286.17883 L 598.3739 312.1951 L 572.35767 312.1951 L 520.32513 312.1951 L 546.34143 338.21136 L 572.35767 364.2276 L 572.35767 364.2276 L 572.35767 364.2276 L 520.32513 364.2276 Q 442.2764 364.2276 416.26013 338.21136 L 390.24387 338.21136 L 390.24387 312.1951 Q 390.24387 286.17883 312.1951 260.16257 L 208.13007 260.16257 L 208.13007 260.16257 L 208.13007 260.16257 L 182.1138 260.16257 L 156.09755 260.16257 L 104.06503 260.16257 L 78.048775 260.16257 L 78.048775 260.16257 L 52.032516 234.14632 L 52.032516 234.14632 L 52.032516 208.13007 L 26.016258 208.13007 L 0.0 208.13007 L 52.032516 182.1138 L 78.048775 156.09755 L 338.21136 130.08128 Q 598.3739 104.06503 598.3739 78.048775 L 598.3739 78.048775 L 988.6178 52.032516 Q 1378.8617 -9.094947E-13 1378.8617 -9.094947E-13 z" svg:height="3.642276mm" draw:style-name="style-1472" svg:viewBox="0.0 0.0 1508.943 364.2276" svg:width="15.08943mm" svg:x="14.0487795mm" svg:y="71.284546mm"/>
          <draw:path svg:d="M 104.06503 26.016258 L 130.08128 26.016258 L 130.08128 0.0 Q 156.09755 0.0 156.09755 78.048775 L 156.09755 130.08128 L 234.14632 130.08128 Q 312.1951 156.09755 338.21136 104.06503 Q 364.2276 78.048775 364.2276 52.032516 L 390.24387 52.032516 L 624.3902 182.1138 Q 832.52026 286.17883 832.52026 338.21136 Q 832.52026 390.24387 884.5528 416.26013 Q 962.60156 442.2764 962.60156 416.26013 Q 962.60156 364.2276 988.6178 364.2276 Q 1014.63403 364.2276 1014.63403 390.24387 Q 1014.63403 416.26013 1118.6991 468.29263 Q 1196.7478 520.32513 1378.8617 624.3902 Q 1560.9755 702.43896 1534.9592 728.4552 Q 1508.943 728.4552 1560.9755 780.48773 Q 1586.9917 806.50397 1613.0079 806.50397 L 1639.0243 806.50397 L 1639.0243 806.50397 L 1613.0079 806.50397 L 1639.0243 780.48773 Q 1639.0243 754.4715 1665.0405 754.4715 Q 1665.0405 754.4715 1691.0568 780.48773 L 1717.073 780.48773 L 1717.073 780.48773 Q 1717.073 806.50397 1717.073 806.50397 L 1743.0892 806.50397 L 1743.0892 806.50397 L 1769.1056 806.50397 L 1769.1056 806.50397 L 1769.1056 832.52026 L 1769.1056 858.5365 Q 1769.1056 884.5528 1795.1218 858.5365 L 1795.1218 832.52026 L 1795.1218 832.52026 L 1821.1381 832.52026 L 1821.1381 858.5365 L 1821.1381 858.5365 L 1847.1543 858.5365 L 1873.1705 858.5365 L 1873.1705 884.5528 L 1873.1705 884.5528 L 1873.1705 884.5528 L 1873.1705 884.5528 L 1847.1543 910.56903 Q 1847.1543 936.58527 1873.1705 936.58527 L 1899.1868 936.58527 L 1899.1868 962.60156 L 1899.1868 988.6178 L 1873.1705 988.6178 L 1847.1543 962.60156 L 1821.1381 962.60156 Q 1795.1218 962.60156 1795.1218 988.6178 L 1821.1381 988.6178 L 1821.1381 988.6178 L 1821.1381 1014.63403 L 1821.1381 1014.63403 L 1821.1381 1014.63403 L 1821.1381 1014.63403 L 1821.1381 1040.6503 L 1821.1381 1040.6503 L 1821.1381 1066.6666 L 1821.1381 1066.6666 L 1821.1381 1066.6666 L 1821.1381 1118.6991 L 1821.1381 1144.7153 L 1821.1381 1170.7316 L 1821.1381 1196.7478 L 1821.1381 1196.7478 L 1795.1218 1170.7316 L 1769.1056 1170.7316 L 1743.0892 1170.7316 L 1717.073 1144.7153 Q 1691.0568 1118.6991 1144.7153 806.50397 Q 598.3739 494.3089 364.2276 338.21136 L 130.08128 182.1138 L 104.06503 182.1138 L 78.048775 182.1138 L 52.032516 156.09755 Q 26.016258 130.08128 0.0 130.08128 L 0.0 130.08128 L 26.016258 78.048775 Q 52.032516 26.016258 104.06503 26.016258 z" svg:height="11.967479mm" draw:style-name="style-1473" svg:viewBox="0.0 0.0 1899.1868 1196.7478" svg:width="18.991869mm" svg:x="122.79674mm" svg:y="85.073166mm"/>
          <draw:path svg:d="M 442.2764 0.0 L 442.2764 0.0 L 442.2764 0.0 Q 416.26013 0.0 364.2276 26.016258 L 286.17883 52.032516 L 364.2276 182.1138 Q 416.26013 312.1951 442.2764 338.21136 L 442.2764 338.21136 L 442.2764 338.21136 Q 416.26013 338.21136 416.26013 338.21136 L 416.26013 364.2276 L 390.24387 364.2276 Q 364.2276 364.2276 364.2276 546.34143 Q 364.2276 702.43896 364.2276 754.4715 L 364.2276 780.48773 L 364.2276 780.48773 L 364.2276 780.48773 L 364.2276 754.4715 Q 364.2276 754.4715 338.21136 754.4715 L 338.21136 728.4552 L 338.21136 676.4227 Q 312.1951 624.3902 312.1951 650.40643 L 312.1951 676.4227 L 286.17883 650.40643 Q 260.16257 624.3902 260.16257 572.35767 Q 234.14632 546.34143 208.13007 468.29263 Q 182.1138 416.26013 156.09755 416.26013 L 130.08128 416.26013 L 130.08128 364.2276 Q 130.08128 312.1951 52.032516 312.1951 L 9.094947E-13 312.1951 L 9.094947E-13 312.1951 L 9.094947E-13 286.17883 L 52.032516 286.17883 Q 130.08128 286.17883 156.09755 208.13007 Q 156.09755 156.09755 208.13007 130.08128 Q 260.16257 130.08128 234.14632 78.048775 Q 208.13007 26.016258 234.14632 26.016258 L 234.14632 0.0 L 260.16257 0.0 L 286.17883 0.0 L 364.2276 0.0 Q 442.2764 -26.016258 442.2764 0.0 z" svg:height="7.8048773mm" draw:style-name="style-1474" svg:viewBox="0.0 0.0 442.2764 780.48773" svg:width="4.422764mm" svg:x="73.88617mm" svg:y="168.3252mm"/>
          <draw:path svg:d="M 390.24387 0.0 L 390.24387 0.0 L 416.26013 26.016258 Q 468.29263 26.016258 442.2764 104.06503 Q 442.2764 182.1138 416.26013 208.13007 Q 416.26013 234.14632 442.2764 234.14632 Q 468.29263 260.16257 494.3089 286.17883 Q 494.3089 312.1951 520.32513 286.17883 Q 572.35767 286.17883 598.3739 390.24387 Q 624.3902 494.3089 650.40643 494.3089 L 650.40643 494.3089 L 676.4227 520.32513 L 676.4227 520.32513 L 728.4552 546.34143 Q 754.4715 546.34143 754.4715 572.35767 L 754.4715 572.35767 L 728.4552 598.3739 Q 728.4552 598.3739 728.4552 624.3902 L 728.4552 650.40643 L 728.4552 650.40643 L 728.4552 650.40643 L 728.4552 676.4227 L 728.4552 676.4227 L 702.43896 702.43896 L 702.43896 702.43896 L 676.4227 702.43896 Q 650.40643 702.43896 650.40643 676.4227 Q 650.40643 650.40643 572.35767 650.40643 Q 494.3089 650.40643 416.26013 598.3739 Q 364.2276 494.3089 364.2276 676.4227 L 364.2276 832.52026 L 338.21136 832.52026 L 312.1951 832.52026 L 312.1951 806.50397 L 312.1951 806.50397 L 286.17883 806.50397 L 286.17883 806.50397 L 286.17883 806.50397 L 260.16257 780.48773 L 260.16257 780.48773 L 260.16257 754.4715 L 260.16257 754.4715 L 260.16257 754.4715 L 234.14632 728.4552 L 208.13007 702.43896 L 208.13007 702.43896 L 208.13007 702.43896 L 208.13007 676.4227 L 208.13007 676.4227 L 182.1138 676.4227 L 182.1138 650.40643 L 182.1138 650.40643 Q 156.09755 650.40643 78.048775 520.32513 Q -26.016258 390.24387 9.094947E-13 390.24387 Q 26.016258 390.24387 52.032516 338.21136 Q 52.032516 260.16257 52.032516 182.1138 Q 26.016258 130.08128 208.13007 78.048775 L 364.2276 26.016258 L 364.2276 26.016258 Q 390.24387 26.016258 390.24387 0.0 z" svg:height="8.325203mm" draw:style-name="style-1475" svg:viewBox="0.0 0.0 754.4715 832.52026" svg:width="7.544715mm" svg:x="73.88617mm" svg:y="125.65852mm"/>
          <draw:path svg:d="M 572.35767 208.13007 L 598.3739 208.13007 L 598.3739 208.13007 Q 572.35767 234.14632 572.35767 234.14632 L 572.35767 234.14632 L 572.35767 234.14632 Q 546.34143 260.16257 546.34143 260.16257 L 546.34143 260.16257 L 520.32513 260.16257 Q 520.32513 260.16257 442.2764 234.14632 L 364.2276 234.14632 L 338.21136 234.14632 Q 312.1951 208.13007 260.16257 208.13007 L 182.1138 208.13007 L 104.06503 182.1138 L 26.016258 182.1138 L 26.016258 182.1138 Q 0.0 182.1138 0.0 156.09755 L 0.0 104.06503 L 26.016258 104.06503 L 52.032516 104.06503 L 52.032516 130.08128 L 52.032516 130.08128 L 52.032516 130.08128 L 52.032516 130.08128 L 78.048775 130.08128 L 78.048775 156.09755 L 104.06503 156.09755 Q 130.08128 156.09755 156.09755 104.06503 Q 208.13007 52.032516 234.14632 52.032516 Q 260.16257 52.032516 260.16257 26.016258 Q 234.14632 0.0 312.1951 0.0 Q 390.24387 0.0 442.2764 26.016258 Q 494.3089 52.032516 494.3089 104.06503 Q 494.3089 182.1138 520.32513 182.1138 Q 572.35767 208.13007 572.35767 208.13007 z" svg:height="2.6016257mm" draw:style-name="style-1476" svg:viewBox="0.0 0.0 598.3739 260.16257" svg:width="5.9837394mm" svg:x="204.4878mm" svg:y="60.878044mm"/>
          <draw:path svg:d="M 104.06503 104.06503 L 130.08128 1.8189894E-12 L 208.13007 1.8189894E-12 Q 260.16257 26.016258 260.16257 52.032516 Q 260.16257 104.06503 312.1951 104.06503 Q 364.2276 104.06503 364.2276 130.08128 Q 364.2276 156.09755 416.26013 156.09755 Q 442.2764 156.09755 442.2764 182.1138 L 468.29263 208.13007 L 468.29263 208.13007 L 468.29263 208.13007 L 468.29263 234.14632 L 468.29263 234.14632 L 442.2764 234.14632 L 442.2764 260.16257 L 468.29263 260.16257 L 520.32513 260.16257 L 520.32513 234.14632 L 520.32513 234.14632 L 546.34143 234.14632 L 546.34143 260.16257 L 572.35767 260.16257 L 572.35767 260.16257 L 572.35767 286.17883 Q 572.35767 312.1951 598.3739 312.1951 L 598.3739 312.1951 L 598.3739 312.1951 Q 572.35767 338.21136 572.35767 364.2276 L 572.35767 416.26013 L 598.3739 416.26013 L 598.3739 416.26013 L 598.3739 442.2764 L 624.3902 442.2764 L 624.3902 442.2764 L 624.3902 468.29263 L 624.3902 468.29263 L 624.3902 468.29263 L 624.3902 494.3089 L 624.3902 520.32513 L 624.3902 520.32513 L 624.3902 520.32513 L 572.35767 546.34143 Q 520.32513 572.35767 468.29263 572.35767 L 442.2764 572.35767 L 442.2764 598.3739 L 442.2764 598.3739 L 364.2276 624.3902 Q 286.17883 624.3902 260.16257 650.40643 L 234.14632 650.40643 L 234.14632 650.40643 Q 234.14632 624.3902 130.08128 624.3902 L 26.016258 624.3902 L 52.032516 598.3739 L 78.048775 598.3739 L 78.048775 520.32513 Q 52.032516 442.2764 52.032516 416.26013 Q 52.032516 390.24387 26.016258 364.2276 Q 0.0 364.2276 0.0 364.2276 Q 26.016258 338.21136 26.016258 312.1951 L 26.016258 260.16257 L 26.016258 260.16257 Q 26.016258 260.16257 52.032516 234.14632 Q 78.048775 208.13007 104.06503 104.06503 z" svg:height="6.5040646mm" draw:style-name="style-1477" svg:viewBox="0.0 0.0 624.3902 650.40643" svg:width="6.2439017mm" svg:x="9.886178mm" svg:y="111.34959mm"/>
          <draw:path svg:d="M 156.09755 26.016258 L 182.1138 0.0 L 182.1138 0.0 L 182.1138 0.0 L 208.13007 26.016258 L 208.13007 52.032516 L 234.14632 52.032516 L 260.16257 78.048775 L 286.17883 78.048775 L 286.17883 78.048775 L 312.1951 52.032516 Q 338.21136 52.032516 338.21136 104.06503 Q 364.2276 130.08128 520.32513 104.06503 Q 676.4227 78.048775 676.4227 130.08128 Q 702.43896 156.09755 702.43896 182.1138 L 702.43896 182.1138 L 702.43896 234.14632 Q 728.4552 286.17883 754.4715 286.17883 Q 780.48773 286.17883 754.4715 338.21136 Q 728.4552 390.24387 702.43896 390.24387 L 650.40643 390.24387 L 624.3902 390.24387 L 598.3739 390.24387 L 598.3739 390.24387 L 598.3739 390.24387 L 572.35767 390.24387 L 572.35767 390.24387 L 572.35767 416.26013 L 546.34143 416.26013 L 546.34143 442.2764 L 546.34143 442.2764 L 494.3089 442.2764 Q 442.2764 442.2764 390.24387 442.2764 Q 312.1951 468.29263 286.17883 494.3089 L 286.17883 546.34143 L 260.16257 494.3089 Q 260.16257 468.29263 234.14632 468.29263 L 182.1138 468.29263 L 182.1138 442.2764 L 182.1138 442.2764 L 156.09755 442.2764 L 156.09755 442.2764 L 156.09755 416.26013 L 182.1138 416.26013 L 182.1138 390.24387 L 182.1138 364.2276 L 130.08128 364.2276 L 104.06503 364.2276 L 104.06503 338.21136 Q 130.08128 312.1951 130.08128 286.17883 Q 130.08128 260.16257 78.048775 260.16257 L 52.032516 286.17883 L 26.016258 286.17883 L 0.0 286.17883 L 0.0 234.14632 L 0.0 208.13007 L 26.016258 208.13007 L 26.016258 208.13007 L 52.032516 208.13007 Q 78.048775 182.1138 130.08128 182.1138 Q 182.1138 130.08128 156.09755 78.048775 Q 130.08128 26.016258 156.09755 26.016258 z" svg:height="5.463414mm" draw:style-name="style-1478" svg:viewBox="0.0 0.0 754.4715 546.34143" svg:width="7.544715mm" svg:x="56.45528mm" svg:y="136.06503mm"/>
          <draw:path svg:d="M 468.29263 0.0 L 494.3089 0.0 L 520.32513 104.06503 Q 520.32513 208.13007 520.32513 234.14632 Q 494.3089 234.14632 520.32513 260.16257 Q 546.34143 260.16257 546.34143 312.1951 Q 572.35767 364.2276 572.35767 390.24387 L 572.35767 416.26013 L 572.35767 416.26013 L 546.34143 416.26013 L 546.34143 390.24387 Q 520.32513 390.24387 260.16257 390.24387 L 0.0 416.26013 L 0.0 390.24387 Q 0.0 390.24387 0.0 390.24387 Q 26.016258 364.2276 0.0 338.21136 L 0.0 286.17883 L 26.016258 286.17883 Q 52.032516 286.17883 52.032516 156.09755 L 78.048775 52.032516 L 234.14632 26.016258 Q 416.26013 0.0 416.26013 0.0 Q 442.2764 -26.016258 468.29263 0.0 z" svg:height="4.1626015mm" draw:style-name="style-1479" svg:viewBox="0.0 0.0 572.35767 416.26013" svg:width="5.7235765mm" svg:x="45.268288mm" svg:y="63.219505mm"/>
          <draw:path svg:d="M 52.032516 0.0 L 130.08128 0.0 L 156.09755 0.0 L 156.09755 0.0 L 156.09755 0.0 Q 156.09755 0.0 156.09755 26.016258 L 182.1138 26.016258 L 208.13007 26.016258 L 208.13007 26.016258 L 208.13007 52.032516 L 208.13007 78.048775 L 208.13007 104.06503 L 208.13007 156.09755 L 208.13007 208.13007 Q 208.13007 260.16257 234.14632 260.16257 L 234.14632 260.16257 L 234.14632 364.2276 L 260.16257 442.2764 L 260.16257 442.2764 L 260.16257 468.29263 L 260.16257 468.29263 L 260.16257 468.29263 L 286.17883 468.29263 L 286.17883 468.29263 L 338.21136 468.29263 L 390.24387 468.29263 L 390.24387 468.29263 L 416.26013 468.29263 L 416.26013 494.3089 Q 416.26013 520.32513 390.24387 520.32513 L 390.24387 546.34143 L 364.2276 546.34143 Q 312.1951 572.35767 260.16257 572.35767 L 234.14632 572.35767 L 208.13007 598.3739 L 208.13007 598.3739 L 208.13007 598.3739 L 208.13007 572.35767 L 156.09755 572.35767 L 104.06503 572.35767 L 104.06503 520.32513 Q 104.06503 494.3089 78.048775 494.3089 Q 52.032516 468.29263 52.032516 390.24387 L 52.032516 312.1951 L 52.032516 312.1951 Q 52.032516 286.17883 52.032516 234.14632 Q 52.032516 182.1138 26.016258 182.1138 L 0.0 182.1138 L 0.0 104.06503 Q 0.0 0.0 52.032516 0.0 z" svg:height="5.9837394mm" draw:style-name="style-1480" svg:viewBox="0.0 0.0 416.26013 598.3739" svg:width="4.1626015mm" svg:x="87.41463mm" svg:y="113.430885mm"/>
          <draw:path svg:d="M 858.5365 0.0 L 884.5528 0.0 L 910.56903 26.016258 Q 936.58527 52.032516 936.58527 104.06503 Q 936.58527 130.08128 1248.7804 156.09755 Q 1560.9755 182.1138 1560.9755 208.13007 L 1560.9755 234.14632 L 1560.9755 234.14632 Q 1534.9592 234.14632 1534.9592 260.16257 L 1534.9592 260.16257 L 1534.9592 338.21136 Q 1560.9755 390.24387 1560.9755 390.24387 L 1560.9755 390.24387 L 1586.9917 416.26013 Q 1613.0079 442.2764 1613.0079 468.29263 L 1613.0079 494.3089 L 1586.9917 494.3089 Q 1560.9755 494.3089 1560.9755 520.32513 L 1560.9755 520.32513 L 1560.9755 520.32513 Q 1560.9755 520.32513 1534.9592 546.34143 Q 1508.943 572.35767 1378.8617 598.3739 Q 1248.7804 598.3739 1248.7804 624.3902 Q 1222.7642 650.40643 1144.7153 650.40643 Q 1066.6666 650.40643 1066.6666 598.3739 L 1066.6666 572.35767 L 1040.6503 572.35767 L 988.6178 572.35767 L 988.6178 546.34143 Q 988.6178 546.34143 962.60156 520.32513 L 962.60156 494.3089 L 962.60156 494.3089 Q 988.6178 494.3089 988.6178 494.3089 L 988.6178 468.29263 L 988.6178 416.26013 Q 988.6178 364.2276 832.52026 338.21136 L 676.4227 338.21136 L 676.4227 338.21136 Q 676.4227 338.21136 520.32513 312.1951 L 364.2276 286.17883 L 338.21136 286.17883 Q 312.1951 286.17883 260.16257 260.16257 L 182.1138 260.16257 L 130.08128 260.16257 L 78.048775 234.14632 L 52.032516 234.14632 L 3.6379788E-12 234.14632 L 3.6379788E-12 234.14632 L 3.6379788E-12 234.14632 L 52.032516 208.13007 L 78.048775 208.13007 L 130.08128 208.13007 L 182.1138 182.1138 L 234.14632 182.1138 Q 260.16257 156.09755 286.17883 130.08128 L 286.17883 130.08128 L 286.17883 130.08128 L 312.1951 130.08128 L 312.1951 104.06503 Q 312.1951 78.048775 520.32513 78.048775 Q 702.43896 104.06503 728.4552 52.032516 Q 728.4552 0.0 780.48773 0.0 Q 832.52026 -26.016258 858.5365 0.0 z" svg:height="6.5040646mm" draw:style-name="style-1481" svg:viewBox="0.0 0.0 1613.0079 650.40643" svg:width="16.13008mm" svg:x="245.07315mm" svg:y="54.373978mm"/>
          <draw:path svg:d="M 52.032516 -9.094947E-13 L 104.06503 26.016258 L 104.06503 156.09755 L 104.06503 286.17883 L 104.06503 286.17883 Q 104.06503 312.1951 52.032516 312.1951 L 26.016258 312.1951 L 26.016258 286.17883 L 0.0 286.17883 L 0.0 234.14632 L 0.0 182.1138 L 0.0 104.06503 Q 0.0 -9.094947E-13 52.032516 -9.094947E-13 z" svg:height="3.1219509mm" draw:style-name="style-1482" svg:viewBox="0.0 0.0 104.06503 312.1951" svg:width="1.0406504mm" svg:x="77.008125mm" svg:y="67.12195mm"/>
          <draw:path svg:d="M 52.032516 26.016258 L 52.032516 0.0 L 78.048775 0.0 L 104.06503 0.0 L 286.17883 52.032516 Q 468.29263 104.06503 546.34143 104.06503 Q 598.3739 104.06503 650.40643 130.08128 L 728.4552 156.09755 L 780.48773 156.09755 L 832.52026 156.09755 L 832.52026 156.09755 L 832.52026 156.09755 L 1430.8942 364.2276 Q 2055.2844 546.34143 2055.2844 572.35767 Q 2055.2844 598.3739 2185.3657 598.3739 Q 2315.447 624.3902 2315.447 624.3902 L 2341.4631 624.3902 L 2341.4631 624.3902 L 2341.4631 624.3902 L 2341.4631 650.40643 L 2367.4795 650.40643 L 2367.4795 650.40643 L 2367.4795 676.4227 L 2393.4956 676.4227 L 2419.512 676.4227 L 2419.512 702.43896 L 2419.512 702.43896 L 2419.512 728.4552 L 2419.512 728.4552 L 2419.512 754.4715 L 2419.512 780.48773 L 2445.5283 832.52026 L 2445.5283 858.5365 L 2445.5283 858.5365 L 2445.5283 884.5528 L 2419.512 884.5528 L 2367.4795 884.5528 L 2367.4795 858.5365 Q 2367.4795 858.5365 2315.447 832.52026 Q 2289.4307 832.52026 2237.3982 832.52026 L 2185.3657 832.52026 L 2185.3657 858.5365 L 2159.3494 858.5365 L 2159.3494 858.5365 L 2159.3494 884.5528 L 2159.3494 884.5528 L 2159.3494 884.5528 L 2159.3494 910.56903 Q 2159.3494 936.58527 2211.3818 936.58527 Q 2237.3982 936.58527 2237.3982 962.60156 L 2263.4146 962.60156 L 2263.4146 988.6178 L 2263.4146 988.6178 L 2211.3818 988.6178 L 2185.3657 988.6178 L 2159.3494 962.60156 Q 2107.317 936.58527 2055.2844 962.60156 Q 1977.2356 988.6178 1873.1705 988.6178 Q 1769.1056 988.6178 1795.1218 936.58527 Q 1821.1381 936.58527 1639.0243 910.56903 Q 1482.9266 884.5528 1482.9266 936.58527 Q 1482.9266 962.60156 1222.7642 962.60156 Q 962.60156 936.58527 962.60156 910.56903 Q 962.60156 858.5365 832.52026 806.50397 Q 728.4552 754.4715 728.4552 728.4552 Q 728.4552 702.43896 754.4715 676.4227 Q 806.50397 676.4227 676.4227 624.3902 Q 546.34143 598.3739 546.34143 546.34143 Q 546.34143 494.3089 442.2764 468.29263 Q 364.2276 416.26013 364.2276 390.24387 Q 338.21136 364.2276 312.1951 364.2276 Q 260.16257 364.2276 234.14632 338.21136 Q 234.14632 312.1951 130.08128 260.16257 L 0.0 208.13007 L 0.0 208.13007 L 0.0 208.13007 L 0.0 208.13007 Q 26.016258 208.13007 26.016258 156.09755 L 26.016258 78.048775 L 0.0 78.048775 L 0.0 52.032516 L 0.0 52.032516 L 26.016258 52.032516 L 26.016258 52.032516 L 26.016258 52.032516 L 26.016258 26.016258 L 26.016258 26.016258 L 52.032516 26.016258 z" svg:height="9.886178mm" draw:style-name="style-1483" svg:viewBox="0.0 0.0 2445.5283 988.6178" svg:width="24.455282mm" svg:x="227.64226mm" svg:y="106.14633mm"/>
          <draw:path svg:d="M 1925.2031 1.8189894E-12 L 1925.2031 1.8189894E-12 L 1977.2356 1.8189894E-12 Q 2055.2844 26.016258 2081.3005 26.016258 L 2081.3005 26.016258 L 2081.3005 78.048775 Q 2081.3005 156.09755 2107.317 234.14632 L 2107.317 338.21136 L 2107.317 468.29263 L 2107.317 598.3739 L 2029.2681 572.35767 Q 1925.2031 546.34143 1873.1705 572.35767 Q 1821.1381 572.35767 1821.1381 598.3739 Q 1795.1218 650.40643 1769.1056 650.40643 Q 1743.0892 650.40643 1743.0892 676.4227 L 1769.1056 702.43896 L 1769.1056 702.43896 L 1769.1056 702.43896 L 1769.1056 728.4552 L 1769.1056 728.4552 L 1743.0892 728.4552 L 1743.0892 754.4715 L 1743.0892 754.4715 L 1717.073 754.4715 L 1717.073 754.4715 L 1717.073 754.4715 L 1717.073 780.48773 L 1717.073 780.48773 L 1691.0568 832.52026 L 1665.0405 884.5528 L 1665.0405 884.5528 L 1665.0405 910.56903 L 1665.0405 910.56903 L 1639.0243 910.56903 L 1586.9917 910.56903 Q 1534.9592 910.56903 1196.7478 962.60156 Q 858.5365 1014.63403 728.4552 1066.6666 L 624.3902 1118.6991 L 572.35767 1118.6991 L 546.34143 1118.6991 L 468.29263 1118.6991 Q 390.24387 1144.7153 364.2276 1170.7316 Q 364.2276 1222.7642 364.2276 1222.7642 L 364.2276 1222.7642 L 338.21136 1222.7642 L 338.21136 1222.7642 L 338.21136 1248.7804 L 312.1951 1248.7804 L 312.1951 1248.7804 L 312.1951 1274.7966 L 312.1951 1274.7966 L 312.1951 1274.7966 L 286.17883 1248.7804 L 260.16257 1222.7642 L 260.16257 1222.7642 L 260.16257 1222.7642 L 260.16257 1196.7478 L 260.16257 1170.7316 L 234.14632 1170.7316 L 234.14632 1170.7316 L 234.14632 1144.7153 L 208.13007 1144.7153 L 208.13007 1118.6991 L 208.13007 1092.6829 L 182.1138 1092.6829 L 182.1138 1092.6829 L 182.1138 1066.6666 Q 156.09755 1066.6666 182.1138 1066.6666 L 182.1138 1040.6503 L 208.13007 1040.6503 L 260.16257 1040.6503 L 260.16257 1014.63403 L 260.16257 988.6178 L 234.14632 988.6178 L 234.14632 962.60156 L 208.13007 962.60156 L 182.1138 962.60156 L 182.1138 910.56903 Q 156.09755 884.5528 156.09755 858.5365 Q 156.09755 832.52026 182.1138 832.52026 Q 208.13007 832.52026 208.13007 806.50397 Q 208.13007 754.4715 156.09755 754.4715 Q 130.08128 754.4715 78.048775 572.35767 L 0.0 390.24387 L 0.0 338.21136 L 0.0 312.1951 L 26.016258 312.1951 L 26.016258 286.17883 L 104.06503 286.17883 Q 156.09755 286.17883 156.09755 260.16257 L 156.09755 260.16257 L 806.50397 130.08128 Q 1456.9104 26.016258 1691.0568 26.016258 Q 1925.2031 26.016258 1925.2031 1.8189894E-12 z" svg:height="12.747967mm" draw:style-name="style-1484" svg:viewBox="0.0 0.0 2107.317 1274.7966" svg:width="21.07317mm" svg:x="21.333332mm" svg:y="133.98373mm"/>
          <draw:path svg:d="M 78.048775 0.0 L 104.06503 0.0 L 104.06503 0.0 L 104.06503 0.0 L 130.08128 26.016258 L 156.09755 26.016258 L 156.09755 52.032516 L 182.1138 78.048775 L 182.1138 78.048775 L 182.1138 104.06503 L 286.17883 104.06503 Q 364.2276 104.06503 598.3739 130.08128 Q 858.5365 156.09755 858.5365 182.1138 L 884.5528 182.1138 L 1014.63403 208.13007 Q 1118.6991 208.13007 1092.6829 234.14632 Q 1066.6666 234.14632 1066.6666 260.16257 Q 1066.6666 286.17883 1040.6503 286.17883 L 1040.6503 286.17883 L 1014.63403 286.17883 Q 1014.63403 260.16257 962.60156 260.16257 L 884.5528 260.16257 L 806.50397 260.16257 Q 728.4552 260.16257 546.34143 234.14632 Q 364.2276 208.13007 312.1951 208.13007 Q 260.16257 208.13007 208.13007 182.1138 L 130.08128 156.09755 L 130.08128 156.09755 L 130.08128 156.09755 L 78.048775 130.08128 L 52.032516 130.08128 L 26.016258 104.06503 Q -26.016258 104.06503 0.0 52.032516 Q 26.016258 0.0 52.032516 0.0 Q 78.048775 0.0 78.048775 0.0 z" svg:height="2.8617883mm" draw:style-name="style-1485" svg:viewBox="0.0 0.0 1092.6829 286.17883" svg:width="10.926828mm" svg:x="204.74796mm" svg:y="50.47154mm"/>
          <draw:path svg:d="M 260.16257 0.0 L 260.16257 0.0 L 286.17883 26.016258 Q 312.1951 78.048775 364.2276 104.06503 Q 416.26013 130.08128 416.26013 156.09755 Q 416.26013 182.1138 416.26013 182.1138 L 416.26013 182.1138 L 416.26013 182.1138 Q 416.26013 182.1138 390.24387 182.1138 L 390.24387 208.13007 L 338.21136 234.14632 Q 260.16257 286.17883 260.16257 286.17883 L 260.16257 312.1951 L 182.1138 312.1951 Q 104.06503 312.1951 104.06503 260.16257 L 130.08128 208.13007 L 52.032516 208.13007 Q 0.0 208.13007 0.0 182.1138 Q 0.0 156.09755 52.032516 130.08128 Q 78.048775 130.08128 78.048775 104.06503 L 78.048775 78.048775 L 104.06503 78.048775 L 104.06503 78.048775 L 182.1138 78.048775 Q 260.16257 78.048775 260.16257 26.016258 Q 260.16257 0.0 260.16257 0.0 z" svg:height="3.1219509mm" draw:style-name="style-1486" svg:viewBox="0.0 0.0 416.26013 312.1951" svg:width="4.1626015mm" svg:x="109.26828mm" svg:y="165.20323mm"/>
          <draw:path svg:d="M 104.06503 78.048775 L 130.08128 0.0 L 156.09755 78.048775 Q 208.13007 156.09755 234.14632 156.09755 L 260.16257 156.09755 L 260.16257 156.09755 L 260.16257 182.1138 L 286.17883 338.21136 Q 312.1951 494.3089 312.1951 494.3089 L 312.1951 494.3089 L 312.1951 520.32513 Q 312.1951 572.35767 338.21136 572.35767 L 338.21136 598.3739 L 364.2276 858.5365 Q 416.26013 1118.6991 468.29263 1118.6991 Q 546.34143 1118.6991 546.34143 1144.7153 Q 520.32513 1196.7478 520.32513 1196.7478 L 520.32513 1222.7642 L 520.32513 1222.7642 Q 520.32513 1222.7642 416.26013 1248.7804 L 312.1951 1274.7966 L 312.1951 1248.7804 L 312.1951 1222.7642 L 260.16257 1222.7642 L 208.13007 1222.7642 L 208.13007 1222.7642 L 182.1138 1222.7642 L 182.1138 1196.7478 L 156.09755 1196.7478 L 156.09755 1144.7153 Q 156.09755 1118.6991 78.048775 676.4227 L 0.0 260.16257 L 0.0 260.16257 Q 0.0 260.16257 26.016258 208.13007 Q 52.032516 156.09755 52.032516 156.09755 L 78.048775 156.09755 L 78.048775 156.09755 Q 104.06503 156.09755 104.06503 78.048775 z" svg:height="12.747967mm" draw:style-name="style-1487" svg:viewBox="0.0 0.0 546.34143 1274.7966" svg:width="5.463414mm" svg:x="21.333332mm" svg:y="77.008125mm"/>
          <draw:path svg:d="M 104.06503 0.0 L 104.06503 0.0 L 208.13007 26.016258 Q 312.1951 52.032516 312.1951 78.048775 L 338.21136 78.048775 L 364.2276 78.048775 L 364.2276 78.048775 L 364.2276 78.048775 Q 390.24387 52.032516 390.24387 52.032516 L 390.24387 52.032516 L 416.26013 52.032516 Q 468.29263 78.048775 468.29263 104.06503 L 468.29263 130.08128 L 468.29263 156.09755 Q 468.29263 156.09755 442.2764 156.09755 L 442.2764 182.1138 L 364.2276 234.14632 Q 312.1951 312.1951 312.1951 312.1951 L 312.1951 312.1951 L 286.17883 312.1951 L 260.16257 312.1951 L 260.16257 312.1951 Q 260.16257 312.1951 182.1138 286.17883 Q 104.06503 260.16257 104.06503 234.14632 L 78.048775 208.13007 L 78.048775 182.1138 L 52.032516 182.1138 L 52.032516 156.09755 Q 52.032516 104.06503 26.016258 78.048775 Q 0.0 52.032516 0.0 26.016258 L 0.0 0.0 L 26.016258 0.0 Q 52.032516 0.0 52.032516 0.0 Q 104.06503 0.0 104.06503 0.0 z" svg:height="3.1219509mm" draw:style-name="style-1488" svg:viewBox="0.0 0.0 468.29263 312.1951" svg:width="4.682926mm" svg:x="126.959335mm" svg:y="160.26015mm"/>
          <draw:path svg:d="M 520.32513 26.016258 L 572.35767 26.016258 L 572.35767 26.016258 L 572.35767 52.032516 L 546.34143 52.032516 L 520.32513 52.032516 L 520.32513 104.06503 L 520.32513 130.08128 L 572.35767 130.08128 L 624.3902 156.09755 L 624.3902 156.09755 L 650.40643 156.09755 L 650.40643 156.09755 Q 650.40643 156.09755 624.3902 182.1138 Q 598.3739 208.13007 624.3902 234.14632 Q 624.3902 260.16257 520.32513 286.17883 L 390.24387 312.1951 L 416.26013 338.21136 L 442.2764 338.21136 L 442.2764 364.2276 L 442.2764 416.26013 L 416.26013 416.26013 L 390.24387 416.26013 L 390.24387 442.2764 L 390.24387 442.2764 L 390.24387 442.2764 Q 364.2276 442.2764 364.2276 416.26013 Q 338.21136 364.2276 312.1951 416.26013 L 260.16257 442.2764 L 260.16257 416.26013 Q 260.16257 364.2276 234.14632 338.21136 L 208.13007 312.1951 L 104.06503 312.1951 L 0.0 312.1951 L 0.0 312.1951 L 0.0 312.1951 L 52.032516 286.17883 L 78.048775 260.16257 L 78.048775 260.16257 L 104.06503 260.16257 L 104.06503 260.16257 L 104.06503 260.16257 L 104.06503 234.14632 L 104.06503 234.14632 L 130.08128 234.14632 L 130.08128 208.13007 L 156.09755 208.13007 L 182.1138 208.13007 L 208.13007 156.09755 Q 260.16257 156.09755 260.16257 130.08128 L 260.16257 130.08128 L 260.16257 130.08128 L 260.16257 130.08128 L 286.17883 130.08128 L 286.17883 104.06503 L 286.17883 104.06503 L 312.1951 104.06503 L 338.21136 52.032516 Q 390.24387 0.0 442.2764 0.0 Q 494.3089 0.0 520.32513 26.016258 z" svg:height="4.422764mm" draw:style-name="style-1489" svg:viewBox="0.0 0.0 650.40643 442.2764" svg:width="6.5040646mm" svg:x="258.08127mm" svg:y="63.479668mm"/>
          <draw:path svg:d="M 260.16257 26.016258 L 260.16257 52.032516 L 286.17883 52.032516 L 286.17883 52.032516 L 286.17883 52.032516 Q 286.17883 78.048775 312.1951 78.048775 L 312.1951 78.048775 L 312.1951 130.08128 Q 286.17883 182.1138 234.14632 182.1138 Q 208.13007 208.13007 208.13007 286.17883 Q 208.13007 338.21136 260.16257 338.21136 Q 312.1951 364.2276 312.1951 390.24387 L 312.1951 416.26013 L 286.17883 416.26013 Q 260.16257 442.2764 260.16257 442.2764 L 260.16257 442.2764 L 208.13007 442.2764 Q 182.1138 442.2764 104.06503 390.24387 L 52.032516 364.2276 L 52.032516 338.21136 Q 52.032516 286.17883 104.06503 286.17883 L 130.08128 286.17883 L 130.08128 286.17883 L 156.09755 286.17883 L 156.09755 260.16257 L 156.09755 234.14632 L 130.08128 234.14632 L 130.08128 234.14632 L 104.06503 234.14632 Q 104.06503 234.14632 52.032516 182.1138 L 0.0 156.09755 L 0.0 130.08128 Q -26.016258 130.08128 26.016258 104.06503 Q 52.032516 78.048775 78.048775 26.016258 Q 104.06503 -26.016258 156.09755 0.0 Q 234.14632 26.016258 234.14632 0.0 Q 260.16257 0.0 260.16257 26.016258 z M 104.06503 364.2276 Q 104.06503 338.21136 104.06503 338.21136 Q 104.06503 338.21136 104.06503 338.21136 Q 104.06503 364.2276 104.06503 364.2276 z" svg:height="4.422764mm" draw:style-name="style-1490" svg:viewBox="0.0 0.0 312.1951 442.2764" svg:width="3.1219509mm" svg:x="166.50404mm" svg:y="97.56097mm"/>
          <draw:path svg:d="M 156.09755 0.0 L 182.1138 0.0 L 182.1138 26.016258 Q 182.1138 52.032516 208.13007 52.032516 Q 234.14632 52.032516 234.14632 26.016258 Q 234.14632 0.0 234.14632 52.032516 Q 234.14632 104.06503 260.16257 130.08128 L 286.17883 156.09755 L 286.17883 156.09755 L 286.17883 130.08128 L 286.17883 130.08128 Q 286.17883 130.08128 312.1951 130.08128 L 312.1951 130.08128 L 312.1951 156.09755 L 338.21136 156.09755 L 338.21136 182.1138 L 338.21136 208.13007 L 286.17883 208.13007 Q 234.14632 208.13007 234.14632 234.14632 Q 234.14632 260.16257 260.16257 260.16257 L 260.16257 260.16257 L 260.16257 260.16257 Q 260.16257 286.17883 286.17883 286.17883 L 286.17883 286.17883 L 286.17883 286.17883 Q 286.17883 312.1951 312.1951 338.21136 L 338.21136 364.2276 L 338.21136 364.2276 L 338.21136 338.21136 L 338.21136 338.21136 L 338.21136 338.21136 L 364.2276 338.21136 L 364.2276 338.21136 L 416.26013 312.1951 Q 468.29263 286.17883 442.2764 338.21136 Q 442.2764 390.24387 416.26013 390.24387 L 416.26013 416.26013 L 390.24387 442.2764 Q 338.21136 442.2764 338.21136 468.29263 Q 338.21136 494.3089 364.2276 494.3089 Q 390.24387 494.3089 390.24387 520.32513 Q 390.24387 546.34143 364.2276 546.34143 Q 338.21136 546.34143 338.21136 598.3739 Q 338.21136 650.40643 338.21136 650.40643 Q 364.2276 650.40643 390.24387 676.4227 L 390.24387 676.4227 L 390.24387 676.4227 L 390.24387 702.43896 L 390.24387 702.43896 L 390.24387 702.43896 L 390.24387 754.4715 L 390.24387 780.48773 L 390.24387 780.48773 L 390.24387 780.48773 L 390.24387 780.48773 L 390.24387 754.4715 L 364.2276 754.4715 L 338.21136 754.4715 L 338.21136 780.48773 L 338.21136 780.48773 L 312.1951 780.48773 L 286.17883 754.4715 L 286.17883 754.4715 L 286.17883 754.4715 L 260.16257 728.4552 L 260.16257 702.43896 L 234.14632 702.43896 L 208.13007 702.43896 L 208.13007 676.4227 L 182.1138 676.4227 L 182.1138 676.4227 L 182.1138 676.4227 L 182.1138 650.40643 L 182.1138 650.40643 L 156.09755 598.3739 L 156.09755 572.35767 L 104.06503 572.35767 L 52.032516 572.35767 L 52.032516 546.34143 Q 26.016258 546.34143 26.016258 546.34143 L 26.016258 546.34143 L 26.016258 546.34143 Q 26.016258 520.32513 1.8189894E-12 520.32513 L 1.8189894E-12 520.32513 L 1.8189894E-12 494.3089 Q 26.016258 494.3089 26.016258 468.29263 L 52.032516 442.2764 L 52.032516 442.2764 L 52.032516 416.26013 L 78.048775 416.26013 Q 130.08128 390.24387 78.048775 364.2276 L 52.032516 312.1951 L 78.048775 312.1951 L 78.048775 286.17883 L 78.048775 286.17883 L 78.048775 286.17883 L 104.06503 286.17883 L 104.06503 286.17883 L 104.06503 260.16257 L 130.08128 260.16257 L 130.08128 260.16257 L 130.08128 234.14632 L 130.08128 234.14632 L 130.08128 234.14632 L 156.09755 208.13007 L 182.1138 182.1138 L 182.1138 156.09755 L 182.1138 130.08128 L 156.09755 104.06503 L 130.08128 78.048775 L 130.08128 78.048775 L 130.08128 78.048775 L 104.06503 52.032516 L 78.048775 26.016258 L 78.048775 26.016258 L 78.048775 26.016258 L 104.06503 26.016258 Q 130.08128 26.016258 156.09755 0.0 z" svg:height="7.8048773mm" draw:style-name="style-1491" svg:viewBox="0.0 0.0 442.2764 780.48773" svg:width="4.422764mm" svg:x="107.44714mm" svg:y="177.17072mm"/>
          <draw:path svg:d="M 364.2276 78.048775 L 364.2276 78.048775 L 364.2276 104.06503 L 364.2276 156.09755 L 338.21136 156.09755 L 338.21136 156.09755 L 338.21136 156.09755 Q 312.1951 156.09755 182.1138 130.08128 L 26.016258 130.08128 L 26.016258 130.08128 L 0.0 130.08128 L 0.0 104.06503 Q 26.016258 104.06503 26.016258 104.06503 L 52.032516 78.048775 L 78.048775 78.048775 Q 130.08128 78.048775 130.08128 26.016258 Q 130.08128 0.0 234.14632 0.0 Q 312.1951 0.0 338.21136 26.016258 Q 338.21136 78.048775 364.2276 78.048775 z" svg:height="1.5609754mm" draw:style-name="style-1492" svg:viewBox="0.0 0.0 364.2276 156.09755" svg:width="3.642276mm" svg:x="29.39837mm" svg:y="63.479668mm"/>
          <draw:path svg:d="M 208.13007 0.0 L 260.16257 0.0 L 260.16257 26.016258 L 260.16257 52.032516 L 260.16257 52.032516 Q 234.14632 52.032516 234.14632 78.048775 L 234.14632 78.048775 L 234.14632 208.13007 Q 208.13007 312.1951 182.1138 338.21136 L 156.09755 364.2276 L 130.08128 364.2276 L 130.08128 364.2276 L 130.08128 390.24387 L 104.06503 390.24387 L 104.06503 416.26013 L 104.06503 442.2764 L 78.048775 442.2764 L 78.048775 468.29263 L 78.048775 468.29263 L 78.048775 468.29263 L 52.032516 468.29263 Q 52.032516 468.29263 26.016258 494.3089 L 0.0 520.32513 L 0.0 494.3089 L 0.0 494.3089 L 0.0 416.26013 L 0.0 338.21136 L 26.016258 208.13007 Q 52.032516 104.06503 104.06503 78.048775 Q 156.09755 52.032516 182.1138 26.016258 Q 182.1138 0.0 208.13007 0.0 z" svg:height="5.2032514mm" draw:style-name="style-1493" svg:viewBox="0.0 0.0 260.16257 520.32513" svg:width="2.6016257mm" svg:x="205.00812mm" svg:y="37.46341mm"/>
          <draw:path svg:d="M 78.048775 0.0 L 78.048775 0.0 L 104.06503 26.016258 Q 130.08128 26.016258 130.08128 104.06503 Q 130.08128 182.1138 130.08128 182.1138 L 130.08128 208.13007 L 130.08128 208.13007 Q 130.08128 208.13007 104.06503 234.14632 L 104.06503 234.14632 L 78.048775 234.14632 L 26.016258 234.14632 L 26.016258 234.14632 Q 26.016258 208.13007 0.0 182.1138 Q 0.0 156.09755 26.016258 156.09755 L 52.032516 156.09755 L 78.048775 156.09755 Q 104.06503 156.09755 78.048775 130.08128 L 78.048775 104.06503 L 78.048775 104.06503 Q 52.032516 78.048775 26.016258 78.048775 L 26.016258 52.032516 L 26.016258 52.032516 Q 52.032516 26.016258 52.032516 26.016258 L 52.032516 26.016258 L 78.048775 26.016258 Q 78.048775 26.016258 78.048775 0.0 z" svg:height="2.341463mm" draw:style-name="style-1494" svg:viewBox="0.0 0.0 130.08128 234.14632" svg:width="1.3008128mm" svg:x="107.96747mm" svg:y="175.08942mm"/>
          <draw:path svg:d="M 156.09755 0.0 L 156.09755 0.0 L 156.09755 0.0 Q 156.09755 0.0 156.09755 26.016258 L 156.09755 26.016258 L 182.1138 26.016258 L 182.1138 52.032516 L 208.13007 52.032516 L 234.14632 52.032516 L 546.34143 156.09755 Q 858.5365 208.13007 936.58527 234.14632 L 988.6178 260.16257 L 1014.63403 260.16257 L 1040.6503 260.16257 L 1040.6503 260.16257 Q 1040.6503 260.16257 1040.6503 286.17883 L 1066.6666 286.17883 L 1248.7804 338.21136 Q 1456.9104 364.2276 1508.943 390.24387 L 1560.9755 416.26013 L 1613.0079 416.26013 L 1639.0243 416.26013 L 1665.0405 442.2764 L 1717.073 442.2764 L 1795.1218 442.2764 Q 1873.1705 416.26013 1873.1705 416.26013 L 1899.1868 416.26013 L 1899.1868 442.2764 Q 1899.1868 468.29263 1925.2031 494.3089 L 1951.2194 520.32513 L 2003.2518 520.32513 L 2055.2844 520.32513 L 2055.2844 520.32513 L 2055.2844 520.32513 L 2107.317 546.34143 L 2159.3494 572.35767 L 2185.3657 572.35767 L 2237.3982 572.35767 L 2393.4956 624.3902 Q 2523.577 676.4227 2575.6096 676.4227 L 2627.642 676.4227 L 2627.642 676.4227 L 2627.642 676.4227 L 2601.6257 702.43896 Q 2575.6096 702.43896 2549.5933 936.58527 Q 2497.5608 1170.7316 2497.5608 1196.7478 Q 2497.5608 1222.7642 2497.5608 1248.7804 Q 2497.5608 1300.8129 2471.5444 1352.8455 L 2445.5283 1378.8617 L 2445.5283 1378.8617 L 2445.5283 1378.8617 L 2393.4956 1378.8617 L 2315.447 1352.8455 L 2315.447 1352.8455 L 2289.4307 1352.8455 L 2289.4307 1352.8455 L 2289.4307 1352.8455 L 2289.4307 1378.8617 L 2289.4307 1378.8617 L 2263.4146 1378.8617 L 2263.4146 1352.8455 L 2211.3818 1352.8455 L 2159.3494 1352.8455 L 2185.3657 1326.8291 Q 2211.3818 1300.8129 2211.3818 1300.8129 L 2211.3818 1300.8129 L 2211.3818 1300.8129 Q 2237.3982 1300.8129 2237.3982 1300.8129 L 2237.3982 1274.7966 L 2237.3982 1248.7804 L 2237.3982 1248.7804 L 2237.3982 1248.7804 Q 2237.3982 1248.7804 2263.4146 1196.7478 L 2289.4307 1118.6991 L 2263.4146 1118.6991 L 2263.4146 1092.6829 L 2237.3982 1092.6829 Q 2211.3818 1092.6829 2185.3657 1040.6503 L 2133.3333 1040.6503 L 2029.2681 1014.63403 L 1951.2194 1014.63403 L 1925.2031 1014.63403 Q 1873.1705 988.6178 1821.1381 988.6178 L 1795.1218 988.6178 L 1769.1056 1014.63403 L 1743.0892 1040.6503 L 1743.0892 1040.6503 L 1717.073 1040.6503 L 1717.073 1092.6829 Q 1717.073 1170.7316 1743.0892 1170.7316 L 1769.1056 1170.7316 L 1769.1056 1170.7316 Q 1769.1056 1196.7478 1769.1056 1196.7478 L 1795.1218 1196.7478 L 1795.1218 1196.7478 L 1795.1218 1196.7478 L 1743.0892 1196.7478 L 1691.0568 1196.7478 L 1665.0405 1196.7478 Q 1613.0079 1196.7478 1586.9917 1196.7478 Q 1560.9755 1196.7478 1092.6829 1040.6503 Q 624.3902 936.58527 468.29263 884.5528 Q 338.21136 832.52026 338.21136 806.50397 Q 338.21136 780.48773 260.16257 780.48773 L 182.1138 806.50397 L 182.1138 806.50397 Q 182.1138 780.48773 156.09755 702.43896 L 156.09755 624.3902 L 156.09755 572.35767 Q 156.09755 546.34143 78.048775 520.32513 Q 0.0 494.3089 0.0 468.29263 L 0.0 442.2764 L 0.0 442.2764 Q 0.0 442.2764 26.016258 416.26013 Q 52.032516 416.26013 52.032516 364.2276 Q 52.032516 286.17883 78.048775 234.14632 Q 104.06503 182.1138 78.048775 156.09755 Q 52.032516 156.09755 78.048775 104.06503 L 104.06503 26.016258 L 104.06503 26.016258 Q 130.08128 0.0 156.09755 0.0 z" svg:height="13.788616mm" draw:style-name="style-1495" svg:viewBox="0.0 0.0 2627.642 1378.8617" svg:width="26.27642mm" svg:x="270.04877mm" svg:y="107.18698mm"/>
          <draw:path svg:d="M 156.09755 0.0 L 182.1138 0.0 L 208.13007 26.016258 Q 260.16257 52.032516 338.21136 52.032516 Q 416.26013 52.032516 416.26013 26.016258 Q 442.2764 0.0 468.29263 0.0 L 494.3089 0.0 L 468.29263 104.06503 Q 416.26013 182.1138 468.29263 208.13007 Q 520.32513 208.13007 572.35767 234.14632 L 598.3739 234.14632 L 598.3739 260.16257 Q 598.3739 260.16257 598.3739 286.17883 Q 572.35767 286.17883 572.35767 312.1951 L 572.35767 338.21136 L 546.34143 364.2276 Q 520.32513 416.26013 468.29263 416.26013 Q 390.24387 416.26013 390.24387 468.29263 L 390.24387 546.34143 L 364.2276 546.34143 L 338.21136 520.32513 L 338.21136 520.32513 L 312.1951 520.32513 L 312.1951 520.32513 L 312.1951 520.32513 L 312.1951 494.3089 L 312.1951 494.3089 L 286.17883 494.3089 L 286.17883 468.29263 L 286.17883 468.29263 L 260.16257 468.29263 L 260.16257 468.29263 L 260.16257 468.29263 L 286.17883 442.2764 Q 312.1951 442.2764 312.1951 416.26013 Q 312.1951 390.24387 260.16257 364.2276 L 234.14632 364.2276 L 234.14632 364.2276 Q 260.16257 338.21136 260.16257 312.1951 Q 260.16257 286.17883 208.13007 286.17883 L 156.09755 286.17883 L 156.09755 260.16257 Q 156.09755 260.16257 156.09755 208.13007 Q 156.09755 182.1138 130.08128 182.1138 L 104.06503 156.09755 L 104.06503 156.09755 L 104.06503 156.09755 L 78.048775 156.09755 L 78.048775 156.09755 L 52.032516 130.08128 Q 0.0 104.06503 0.0 104.06503 L 0.0 104.06503 L 0.0 52.032516 Q 26.016258 26.016258 52.032516 26.016258 Q 104.06503 0.0 156.09755 0.0 z" svg:height="5.463414mm" draw:style-name="style-1496" svg:viewBox="0.0 0.0 598.3739 546.34143" svg:width="5.9837394mm" svg:x="120.195114mm" svg:y="198.7642mm"/>
          <draw:path svg:d="M 130.08128 26.016258 L 156.09755 26.016258 L 182.1138 1.8189894E-12 L 208.13007 1.8189894E-12 L 208.13007 26.016258 Q 208.13007 78.048775 234.14632 130.08128 L 234.14632 156.09755 L 260.16257 156.09755 L 312.1951 156.09755 L 312.1951 156.09755 L 312.1951 156.09755 L 338.21136 182.1138 L 364.2276 208.13007 L 364.2276 208.13007 L 364.2276 234.14632 L 364.2276 234.14632 L 364.2276 234.14632 L 338.21136 260.16257 L 338.21136 286.17883 L 260.16257 338.21136 Q 182.1138 390.24387 156.09755 390.24387 L 156.09755 390.24387 L 130.08128 390.24387 Q 104.06503 390.24387 104.06503 364.2276 L 104.06503 364.2276 L 78.048775 364.2276 Q 78.048775 338.21136 52.032516 338.21136 L 52.032516 338.21136 L 52.032516 312.1951 Q 52.032516 286.17883 26.016258 234.14632 L 0.0 208.13007 L 0.0 208.13007 Q 26.016258 182.1138 52.032516 182.1138 Q 52.032516 182.1138 78.048775 104.06503 L 104.06503 26.016258 L 130.08128 26.016258 z" svg:height="3.9024386mm" draw:style-name="style-1497" svg:viewBox="0.0 0.0 364.2276 390.24387" svg:width="3.642276mm" svg:x="1.5609754mm" svg:y="92.878044mm"/>
          <draw:path svg:d="M 364.2276 0.0 L 390.24387 0.0 L 390.24387 0.0 L 390.24387 26.016258 L 364.2276 52.032516 L 338.21136 78.048775 L 338.21136 104.06503 L 338.21136 130.08128 L 390.24387 130.08128 L 442.2764 156.09755 L 442.2764 156.09755 L 442.2764 156.09755 L 390.24387 156.09755 L 312.1951 156.09755 L 260.16257 208.13007 Q 234.14632 234.14632 234.14632 260.16257 Q 234.14632 312.1951 260.16257 312.1951 Q 286.17883 312.1951 286.17883 338.21136 L 286.17883 364.2276 L 260.16257 364.2276 Q 234.14632 364.2276 208.13007 390.24387 Q 182.1138 416.26013 104.06503 416.26013 Q 26.016258 442.2764 26.016258 416.26013 L 3.6379788E-12 364.2276 L 78.048775 260.16257 Q 130.08128 156.09755 234.14632 104.06503 Q 338.21136 0.0 364.2276 0.0 z" svg:height="4.1626015mm" draw:style-name="style-1498" svg:viewBox="0.0 0.0 442.2764 416.26013" svg:width="4.422764mm" svg:x="293.72354mm" svg:y="85.33333mm"/>
          <draw:path svg:d="M 286.17883 52.032516 L 312.1951 0.0 L 312.1951 78.048775 Q 338.21136 156.09755 416.26013 156.09755 Q 494.3089 156.09755 494.3089 104.06503 L 494.3089 78.048775 L 520.32513 78.048775 L 546.34143 78.048775 L 546.34143 104.06503 L 572.35767 156.09755 L 546.34143 260.16257 Q 520.32513 364.2276 520.32513 364.2276 L 520.32513 364.2276 L 520.32513 390.24387 Q 520.32513 416.26013 338.21136 416.26013 L 156.09755 442.2764 L 156.09755 416.26013 Q 156.09755 390.24387 156.09755 364.2276 L 130.08128 364.2276 L 52.032516 338.21136 Q 0.0 312.1951 0.0 312.1951 L 0.0 312.1951 L 0.0 312.1951 L 0.0 312.1951 L 78.048775 286.17883 Q 156.09755 260.16257 156.09755 260.16257 L 156.09755 260.16257 L 156.09755 260.16257 Q 156.09755 260.16257 182.1138 260.16257 L 182.1138 234.14632 L 182.1138 208.13007 Q 182.1138 182.1138 208.13007 182.1138 Q 234.14632 156.09755 234.14632 156.09755 L 234.14632 156.09755 L 234.14632 156.09755 L 260.16257 156.09755 L 260.16257 156.09755 L 260.16257 156.09755 L 260.16257 130.08128 L 260.16257 130.08128 L 286.17883 52.032516 z" svg:height="4.422764mm" draw:style-name="style-1499" svg:viewBox="0.0 0.0 572.35767 442.2764" svg:width="5.7235765mm" svg:x="191.99998mm" svg:y="49.43089mm"/>
          <draw:path svg:d="M 572.35767 104.06503 L 598.3739 104.06503 L 598.3739 104.06503 Q 598.3739 104.06503 624.3902 130.08128 Q 650.40643 156.09755 624.3902 156.09755 L 572.35767 182.1138 L 468.29263 182.1138 Q 390.24387 156.09755 208.13007 156.09755 L 26.016258 130.08128 L 26.016258 104.06503 Q 0.0 104.06503 0.0 78.048775 L 0.0 52.032516 L 0.0 52.032516 Q 0.0 52.032516 26.016258 52.032516 L 26.016258 26.016258 L 104.06503 0.0 Q 182.1138 0.0 208.13007 26.016258 Q 208.13007 52.032516 364.2276 78.048775 Q 520.32513 104.06503 572.35767 104.06503 z" svg:height="1.821138mm" draw:style-name="style-1500" svg:viewBox="0.0 0.0 624.3902 182.1138" svg:width="6.2439017mm" svg:x="248.1951mm" svg:y="68.68292mm"/>
          <draw:path svg:d="M 234.14632 208.13007 L 130.08128 0.0 L 156.09755 26.016258 Q 208.13007 52.032516 208.13007 52.032516 L 234.14632 52.032516 L 234.14632 52.032516 L 260.16257 52.032516 L 468.29263 494.3089 Q 676.4227 936.58527 702.43896 936.58527 L 728.4552 936.58527 L 728.4552 988.6178 L 728.4552 1040.6503 L 754.4715 1040.6503 L 754.4715 1040.6503 L 754.4715 1066.6666 L 728.4552 1066.6666 L 728.4552 1066.6666 L 728.4552 1092.6829 L 728.4552 1092.6829 L 728.4552 1092.6829 L 754.4715 1092.6829 L 754.4715 1092.6829 L 780.48773 1118.6991 L 780.48773 1118.6991 L 806.50397 1196.7478 Q 832.52026 1248.7804 858.5365 1248.7804 L 858.5365 1274.7966 L 884.5528 1326.8291 Q 884.5528 1404.8779 910.56903 1430.8942 Q 936.58527 1456.9104 936.58527 1456.9104 L 936.58527 1482.9266 L 988.6178 1613.0079 Q 1040.6503 1769.1056 1066.6666 1795.1218 L 1092.6829 1821.1381 L 1092.6829 1847.1543 L 1092.6829 1873.1705 L 1040.6503 1873.1705 Q 1014.63403 1873.1705 676.4227 1977.2356 L 338.21136 2081.3005 L 338.21136 2081.3005 L 338.21136 2081.3005 L 312.1951 2055.2844 L 286.17883 2029.2681 L 260.16257 2029.2681 L 208.13007 2029.2681 L 208.13007 1977.2356 L 208.13007 1951.2194 L 234.14632 1951.2194 Q 260.16257 1925.2031 286.17883 1899.1868 Q 312.1951 1847.1543 338.21136 1769.1056 Q 338.21136 1691.0568 312.1951 1691.0568 Q 286.17883 1665.0405 260.16257 1639.0243 L 260.16257 1613.0079 L 286.17883 1613.0079 Q 312.1951 1613.0079 312.1951 1639.0243 Q 312.1951 1665.0405 338.21136 1665.0405 L 364.2276 1665.0405 L 364.2276 1639.0243 L 364.2276 1639.0243 L 390.24387 1639.0243 L 390.24387 1613.0079 L 364.2276 1613.0079 L 338.21136 1613.0079 L 338.21136 1586.9917 L 312.1951 1560.9755 L 312.1951 1560.9755 Q 312.1951 1560.9755 208.13007 1534.9592 L 130.08128 1534.9592 L 130.08128 1508.943 L 104.06503 1482.9266 L 104.06503 1482.9266 L 104.06503 1456.9104 L 104.06503 1456.9104 L 104.06503 1456.9104 L 130.08128 1430.8942 Q 130.08128 1404.8779 182.1138 1404.8779 Q 234.14632 1404.8779 208.13007 1378.8617 Q 182.1138 1378.8617 208.13007 1300.8129 Q 208.13007 1248.7804 156.09755 1248.7804 Q 130.08128 1248.7804 104.06503 1144.7153 Q 52.032516 1040.6503 26.016258 1040.6503 Q 0.0 1066.6666 0.0 988.6178 Q -26.016258 884.5528 0.0 832.52026 Q 0.0 780.48773 52.032516 780.48773 Q 104.06503 780.48773 130.08128 676.4227 L 156.09755 598.3739 L 208.13007 598.3739 Q 260.16257 572.35767 286.17883 572.35767 Q 312.1951 572.35767 312.1951 494.3089 Q 312.1951 442.2764 234.14632 208.13007 z" svg:height="20.813005mm" draw:style-name="style-1501" svg:viewBox="0.0 0.0 1092.6829 2081.3005" svg:width="10.926828mm" svg:x="56.715443mm" svg:y="182.63412mm"/>
          <draw:path svg:d="M 468.29263 52.032516 L 494.3089 52.032516 L 494.3089 52.032516 Q 494.3089 52.032516 468.29263 78.048775 L 442.2764 78.048775 L 416.26013 78.048775 Q 364.2276 78.048775 312.1951 156.09755 L 234.14632 260.16257 L 208.13007 260.16257 L 156.09755 260.16257 L 156.09755 286.17883 L 156.09755 286.17883 L 104.06503 286.17883 Q 52.032516 286.17883 52.032516 260.16257 Q 52.032516 234.14632 26.016258 208.13007 L 0.0 208.13007 L 0.0 156.09755 Q 26.016258 104.06503 78.048775 78.048775 Q 130.08128 78.048775 130.08128 52.032516 Q 156.09755 26.016258 156.09755 0.0 L 156.09755 0.0 L 260.16257 0.0 Q 338.21136 0.0 364.2276 26.016258 Q 416.26013 52.032516 468.29263 52.032516 z" svg:height="2.8617883mm" draw:style-name="style-1502" svg:viewBox="0.0 0.0 494.3089 286.17883" svg:width="4.943089mm" svg:x="239.8699mm" svg:y="68.68292mm"/>
          <draw:path svg:d="M 442.2764 0.0 L 468.29263 0.0 L 468.29263 26.016258 Q 468.29263 52.032516 546.34143 52.032516 L 624.3902 52.032516 L 624.3902 78.048775 L 624.3902 104.06503 L 728.4552 104.06503 Q 832.52026 78.048775 858.5365 78.048775 L 884.5528 78.048775 L 936.58527 78.048775 L 1014.63403 78.048775 L 1040.6503 104.06503 L 1040.6503 104.06503 L 936.58527 130.08128 Q 858.5365 156.09755 884.5528 182.1138 Q 884.5528 234.14632 884.5528 234.14632 L 910.56903 234.14632 L 910.56903 234.14632 Q 910.56903 234.14632 520.32513 286.17883 L 130.08128 312.1951 L 104.06503 312.1951 Q 104.06503 286.17883 52.032516 286.17883 Q 0.0 286.17883 52.032516 234.14632 Q 130.08128 234.14632 52.032516 208.13007 L 0.0 182.1138 L 0.0 182.1138 L 0.0 182.1138 L 0.0 182.1138 L 26.016258 182.1138 L 26.016258 156.09755 L 26.016258 156.09755 L 52.032516 156.09755 L 78.048775 130.08128 L 78.048775 130.08128 L 52.032516 130.08128 L 52.032516 130.08128 L 52.032516 130.08128 L 78.048775 104.06503 L 104.06503 78.048775 L 156.09755 78.048775 Q 234.14632 78.048775 260.16257 78.048775 Q 312.1951 78.048775 338.21136 52.032516 Q 364.2276 26.016258 364.2276 26.016258 L 364.2276 26.016258 L 390.24387 26.016258 Q 416.26013 26.016258 442.2764 0.0 z" svg:height="3.1219509mm" draw:style-name="style-1503" svg:viewBox="0.0 0.0 1040.6503 312.1951" svg:width="10.406503mm" svg:x="18.731705mm" svg:y="68.943085mm"/>
          <draw:path svg:d="M 338.21136 26.016258 L 338.21136 26.016258 L 338.21136 26.016258 Q 338.21136 26.016258 338.21136 52.032516 L 364.2276 52.032516 L 390.24387 234.14632 Q 442.2764 442.2764 494.3089 468.29263 Q 520.32513 494.3089 572.35767 494.3089 Q 624.3902 494.3089 624.3902 546.34143 Q 624.3902 572.35767 702.43896 598.3739 Q 806.50397 598.3739 832.52026 650.40643 Q 858.5365 650.40643 988.6178 676.4227 L 1118.6991 676.4227 L 1196.7478 650.40643 Q 1274.7966 624.3902 1274.7966 598.3739 Q 1300.8129 598.3739 1378.8617 624.3902 Q 1482.9266 650.40643 1508.943 676.4227 L 1534.9592 676.4227 L 1691.0568 650.40643 Q 1847.1543 650.40643 1873.1705 650.40643 L 1873.1705 650.40643 L 1899.1868 676.4227 L 1951.2194 676.4227 L 1951.2194 676.4227 L 1951.2194 676.4227 L 1977.2356 676.4227 L 1977.2356 702.43896 L 2003.2518 702.43896 L 2003.2518 702.43896 L 2029.2681 676.4227 L 2055.2844 650.40643 L 2055.2844 650.40643 L 2055.2844 650.40643 L 2055.2844 650.40643 L 2055.2844 650.40643 L 2055.2844 676.4227 L 2055.2844 702.43896 L 2055.2844 702.43896 L 2055.2844 702.43896 L 2029.2681 728.4552 L 2003.2518 754.4715 L 1977.2356 754.4715 L 1951.2194 754.4715 L 1899.1868 780.48773 L 1873.1705 806.50397 L 1795.1218 806.50397 Q 1743.0892 806.50397 1586.9917 806.50397 L 1430.8942 806.50397 L 1430.8942 806.50397 Q 1430.8942 780.48773 1404.8779 780.48773 L 1404.8779 780.48773 L 1378.8617 780.48773 Q 1378.8617 754.4715 1118.6991 806.50397 L 832.52026 858.5365 L 806.50397 858.5365 L 754.4715 858.5365 L 754.4715 858.5365 Q 754.4715 858.5365 728.4552 858.5365 Q 702.43896 884.5528 572.35767 858.5365 Q 442.2764 806.50397 442.2764 780.48773 Q 416.26013 728.4552 338.21136 780.48773 Q 286.17883 806.50397 182.1138 832.52026 L 104.06503 858.5365 L 104.06503 832.52026 L 78.048775 806.50397 L 78.048775 806.50397 L 78.048775 806.50397 L 52.032516 780.48773 L 26.016258 780.48773 L 26.016258 702.43896 L 26.016258 624.3902 L 26.016258 624.3902 Q 26.016258 624.3902 26.016258 598.3739 Q 26.016258 546.34143 26.016258 494.3089 Q 26.016258 442.2764 -1.8189894E-12 442.2764 Q -26.016258 442.2764 -1.8189894E-12 390.24387 Q 26.016258 338.21136 78.048775 338.21136 Q 104.06503 338.21136 130.08128 286.17883 Q 130.08128 260.16257 104.06503 260.16257 Q 78.048775 260.16257 78.048775 234.14632 Q 78.048775 208.13007 130.08128 208.13007 Q 156.09755 182.1138 182.1138 156.09755 L 182.1138 130.08128 L 234.14632 130.08128 Q 260.16257 104.06503 260.16257 52.032516 Q 260.16257 0.0 286.17883 0.0 Q 312.1951 26.016258 338.21136 26.016258 z" svg:height="8.585365mm" draw:style-name="style-1504" svg:viewBox="0.0 0.0 2055.2844 858.5365" svg:width="20.552843mm" svg:x="94.43902mm" svg:y="118.894295mm"/>
          <draw:path svg:d="M 52.032516 52.032516 L 104.06503 26.016258 L 130.08128 0.0 L 156.09755 0.0 L 156.09755 0.0 L 156.09755 0.0 L 182.1138 0.0 L 182.1138 26.016258 L 208.13007 26.016258 L 234.14632 26.016258 L 234.14632 52.032516 L 260.16257 78.048775 L 260.16257 78.048775 L 260.16257 78.048775 L 286.17883 104.06503 L 312.1951 104.06503 L 338.21136 104.06503 L 364.2276 104.06503 L 364.2276 130.08128 Q 364.2276 156.09755 338.21136 182.1138 L 338.21136 182.1138 L 338.21136 182.1138 Q 312.1951 182.1138 312.1951 182.1138 L 312.1951 208.13007 L 312.1951 208.13007 L 312.1951 234.14632 L 338.21136 234.14632 L 364.2276 234.14632 L 416.26013 260.16257 L 442.2764 286.17883 L 442.2764 286.17883 L 468.29263 286.17883 L 468.29263 286.17883 L 468.29263 286.17883 L 468.29263 312.1951 L 494.3089 312.1951 L 494.3089 338.21136 Q 494.3089 390.24387 520.32513 416.26013 Q 520.32513 468.29263 546.34143 494.3089 L 546.34143 494.3089 L 546.34143 494.3089 Q 546.34143 494.3089 494.3089 520.32513 L 442.2764 520.32513 L 442.2764 520.32513 Q 416.26013 520.32513 286.17883 338.21136 L 156.09755 130.08128 L 130.08128 130.08128 L 130.08128 130.08128 L 104.06503 104.06503 L 52.032516 104.06503 L 0.0 104.06503 Q -26.016258 78.048775 52.032516 52.032516 z" svg:height="5.2032514mm" draw:style-name="style-1505" svg:viewBox="0.0 0.0 546.34143 520.32513" svg:width="5.463414mm" svg:x="107.707306mm" svg:y="183.93494mm"/>
          <draw:path svg:d="M 260.16257 52.032516 L 286.17883 52.032516 L 286.17883 78.048775 L 286.17883 78.048775 L 260.16257 78.048775 L 260.16257 78.048775 L 286.17883 104.06503 L 312.1951 130.08128 L 338.21136 130.08128 L 338.21136 130.08128 L 312.1951 234.14632 Q 286.17883 338.21136 312.1951 416.26013 Q 338.21136 494.3089 312.1951 468.29263 L 286.17883 468.29263 L 260.16257 468.29263 Q 234.14632 494.3089 182.1138 494.3089 Q 130.08128 494.3089 130.08128 546.34143 L 130.08128 624.3902 L 130.08128 676.4227 Q 130.08128 728.4552 104.06503 806.50397 L 104.06503 858.5365 L 182.1138 858.5365 Q 234.14632 858.5365 234.14632 884.5528 L 260.16257 884.5528 L 208.13007 910.56903 Q 130.08128 936.58527 156.09755 962.60156 Q 182.1138 962.60156 234.14632 988.6178 L 260.16257 1014.63403 L 260.16257 1014.63403 L 260.16257 1014.63403 L 182.1138 1014.63403 L 130.08128 1014.63403 L 130.08128 988.6178 L 130.08128 988.6178 L 104.06503 988.6178 L 104.06503 962.60156 L 104.06503 962.60156 L 78.048775 962.60156 L 78.048775 962.60156 L 78.048775 962.60156 L 78.048775 936.58527 L 78.048775 936.58527 L 52.032516 936.58527 L 52.032516 936.58527 L 52.032516 910.56903 Q 52.032516 884.5528 26.016258 884.5528 Q 0.0 858.5365 0.0 832.52026 Q 26.016258 780.48773 26.016258 650.40643 L 52.032516 546.34143 L 52.032516 546.34143 Q 78.048775 546.34143 52.032516 468.29263 Q 52.032516 390.24387 26.016258 286.17883 L 26.016258 182.1138 L 26.016258 130.08128 Q 26.016258 78.048775 78.048775 52.032516 Q 130.08128 26.016258 156.09755 0.0 Q 182.1138 -26.016258 208.13007 0.0 Q 234.14632 26.016258 260.16257 52.032516 z" svg:height="10.14634mm" draw:style-name="style-1506" svg:viewBox="0.0 0.0 338.21136 1014.63403" svg:width="3.3821135mm" svg:x="179.77234mm" svg:y="35.12195mm"/>
          <draw:path svg:d="M 468.29263 0.0 L 468.29263 26.016258 L 468.29263 26.016258 Q 468.29263 52.032516 494.3089 52.032516 L 494.3089 52.032516 L 546.34143 52.032516 Q 572.35767 78.048775 572.35767 104.06503 Q 572.35767 130.08128 598.3739 130.08128 Q 624.3902 130.08128 624.3902 156.09755 L 624.3902 182.1138 L 598.3739 182.1138 Q 572.35767 156.09755 546.34143 156.09755 L 546.34143 156.09755 L 546.34143 156.09755 Q 546.34143 156.09755 286.17883 156.09755 L -4.5474735E-13 156.09755 L 26.016258 156.09755 Q 26.016258 156.09755 78.048775 130.08128 Q 104.06503 130.08128 104.06503 78.048775 L 104.06503 26.016258 L 286.17883 0.0 Q 442.2764 0.0 468.29263 0.0 z" svg:height="1.821138mm" draw:style-name="style-1507" svg:viewBox="0.0 0.0 624.3902 182.1138" svg:width="6.2439017mm" svg:x="36.682922mm" svg:y="97.300804mm"/>
          <draw:path svg:d="M 0.0 26.016258 L 26.016258 0.0 L 26.016258 0.0 L 52.032516 0.0 L 182.1138 26.016258 Q 338.21136 52.032516 390.24387 52.032516 L 416.26013 52.032516 L 416.26013 78.048775 L 442.2764 78.048775 L 442.2764 104.06503 L 442.2764 130.08128 L 468.29263 130.08128 L 468.29263 130.08128 L 468.29263 156.09755 Q 494.3089 156.09755 494.3089 156.09755 L 494.3089 182.1138 L 494.3089 208.13007 Q 494.3089 234.14632 468.29263 234.14632 L 468.29263 234.14632 L 442.2764 234.14632 L 442.2764 208.13007 L 442.2764 208.13007 L 442.2764 208.13007 L 416.26013 208.13007 L 416.26013 208.13007 L 338.21136 182.1138 Q 286.17883 156.09755 208.13007 156.09755 L 130.08128 156.09755 L 104.06503 130.08128 Q 78.048775 104.06503 26.016258 104.06503 L 0.0 78.048775 L 0.0 52.032516 Q -26.016258 52.032516 0.0 26.016258 z" svg:height="2.341463mm" draw:style-name="style-1508" svg:viewBox="0.0 0.0 494.3089 234.14632" svg:width="4.943089mm" svg:x="167.80486mm" svg:y="91.577225mm"/>
          <draw:path svg:d="M 390.24387 1.8189894E-12 L 416.26013 1.8189894E-12 L 442.2764 78.048775 Q 494.3089 130.08128 520.32513 130.08128 Q 546.34143 130.08128 546.34143 182.1138 Q 546.34143 208.13007 572.35767 182.1138 Q 598.3739 182.1138 624.3902 182.1138 L 624.3902 182.1138 L 650.40643 208.13007 Q 650.40643 234.14632 650.40643 208.13007 Q 650.40643 208.13007 676.4227 234.14632 L 676.4227 260.16257 L 676.4227 260.16257 Q 676.4227 286.17883 650.40643 286.17883 Q 624.3902 286.17883 494.3089 312.1951 L 390.24387 338.21136 L 286.17883 338.21136 Q 208.13007 338.21136 182.1138 338.21136 L 156.09755 338.21136 L 130.08128 338.21136 L 104.06503 338.21136 L 78.048775 338.21136 L 26.016258 338.21136 L 26.016258 312.1951 L 26.016258 286.17883 L -9.094947E-13 286.17883 L -9.094947E-13 286.17883 L -9.094947E-13 260.16257 L 26.016258 260.16257 L 26.016258 234.14632 L 26.016258 208.13007 L -9.094947E-13 208.13007 L -9.094947E-13 182.1138 L -9.094947E-13 182.1138 L -9.094947E-13 182.1138 L -9.094947E-13 156.09755 L -9.094947E-13 130.08128 L 130.08128 130.08128 Q 286.17883 104.06503 312.1951 52.032516 Q 338.21136 26.016258 390.24387 1.8189894E-12 z" svg:height="3.3821135mm" draw:style-name="style-1509" svg:viewBox="0.0 0.0 676.4227 338.21136" svg:width="6.764227mm" svg:x="63.73983mm" svg:y="122.536575mm"/>
          <draw:path svg:d="M 1274.7966 0.0 L 1274.7966 0.0 L 1300.8129 78.048775 Q 1300.8129 130.08128 1274.7966 130.08128 Q 1248.7804 156.09755 1274.7966 182.1138 Q 1274.7966 208.13007 1248.7804 234.14632 Q 1248.7804 234.14632 1248.7804 286.17883 Q 1248.7804 312.1951 1222.7642 312.1951 Q 1196.7478 312.1951 1222.7642 390.24387 Q 1248.7804 468.29263 1248.7804 520.32513 Q 1300.8129 572.35767 1300.8129 650.40643 Q 1352.8455 702.43896 1352.8455 702.43896 Q 1404.8779 702.43896 1404.8779 728.4552 Q 1404.8779 754.4715 1430.8942 754.4715 Q 1456.9104 754.4715 1456.9104 780.48773 L 1456.9104 806.50397 L 1404.8779 858.5365 Q 1378.8617 910.56903 1404.8779 936.58527 Q 1430.8942 962.60156 1456.9104 962.60156 L 1456.9104 962.60156 L 1430.8942 988.6178 Q 1404.8779 1014.63403 1404.8779 1040.6503 L 1404.8779 1066.6666 L 1378.8617 1066.6666 L 1352.8455 1066.6666 L 1352.8455 1118.6991 L 1352.8455 1144.7153 L 1378.8617 1144.7153 L 1378.8617 1170.7316 L 1404.8779 1170.7316 L 1404.8779 1170.7316 L 1404.8779 1170.7316 L 1404.8779 1196.7478 L 1378.8617 1196.7478 L 1378.8617 1196.7478 L 1352.8455 1196.7478 Q 1352.8455 1170.7316 1300.8129 1170.7316 Q 1248.7804 1144.7153 1248.7804 1118.6991 L 1274.7966 1066.6666 L 1274.7966 1066.6666 Q 1300.8129 1066.6666 1300.8129 1014.63403 Q 1300.8129 936.58527 1222.7642 910.56903 Q 1144.7153 910.56903 1144.7153 884.5528 Q 1118.6991 858.5365 1066.6666 858.5365 Q 1014.63403 910.56903 1014.63403 936.58527 Q 988.6178 962.60156 1040.6503 962.60156 L 1066.6666 988.6178 L 1066.6666 988.6178 Q 1066.6666 1014.63403 1092.6829 1014.63403 L 1118.6991 1014.63403 L 1118.6991 1040.6503 L 1144.7153 1040.6503 L 1144.7153 1040.6503 L 1144.7153 1066.6666 L 1092.6829 1066.6666 L 1066.6666 1066.6666 L 1040.6503 1066.6666 L 988.6178 1066.6666 L 962.60156 1066.6666 Q 936.58527 1066.6666 858.5365 1066.6666 L 780.48773 1040.6503 L 728.4552 1040.6503 L 676.4227 1014.63403 L 676.4227 1014.63403 L 676.4227 1014.63403 L 650.40643 1014.63403 L 650.40643 1014.63403 L 468.29263 988.6178 Q 312.1951 962.60156 260.16257 962.60156 Q 182.1138 962.60156 156.09755 884.5528 Q 156.09755 832.52026 104.06503 832.52026 L 52.032516 806.50397 L 52.032516 806.50397 L 52.032516 806.50397 L 26.016258 806.50397 L 26.016258 806.50397 L 26.016258 780.48773 L 0.0 780.48773 L 0.0 780.48773 L 0.0 754.4715 L 0.0 754.4715 L 0.0 754.4715 L 26.016258 728.4552 L 52.032516 702.43896 L 52.032516 702.43896 L 52.032516 702.43896 L 52.032516 676.4227 L 52.032516 676.4227 L 78.048775 676.4227 L 78.048775 650.40643 L 104.06503 650.40643 L 130.08128 650.40643 L 130.08128 624.3902 L 156.09755 624.3902 L 156.09755 676.4227 Q 182.1138 702.43896 312.1951 702.43896 Q 416.26013 702.43896 442.2764 676.4227 Q 442.2764 650.40643 520.32513 650.40643 L 598.3739 650.40643 L 598.3739 624.3902 L 572.35767 624.3902 L 572.35767 598.3739 L 572.35767 572.35767 L 624.3902 572.35767 L 650.40643 572.35767 L 650.40643 546.34143 L 624.3902 494.3089 L 624.3902 468.29263 L 624.3902 442.2764 L 598.3739 468.29263 L 572.35767 494.3089 L 572.35767 494.3089 Q 572.35767 494.3089 546.34143 416.26013 Q 520.32513 364.2276 442.2764 338.21136 Q 364.2276 338.21136 338.21136 286.17883 L 312.1951 234.14632 L 312.1951 234.14632 L 312.1951 234.14632 L 338.21136 208.13007 L 364.2276 182.1138 L 364.2276 182.1138 L 364.2276 182.1138 L 338.21136 182.1138 L 338.21136 182.1138 L 312.1951 156.09755 L 286.17883 130.08128 L 286.17883 130.08128 L 312.1951 130.08128 L 312.1951 130.08128 L 312.1951 104.06503 L 286.17883 104.06503 L 286.17883 78.048775 L 338.21136 78.048775 L 390.24387 78.048775 L 416.26013 104.06503 L 442.2764 104.06503 L 442.2764 130.08128 Q 442.2764 156.09755 468.29263 156.09755 Q 494.3089 156.09755 494.3089 182.1138 Q 494.3089 208.13007 520.32513 208.13007 Q 546.34143 208.13007 546.34143 234.14632 Q 546.34143 260.16257 806.50397 208.13007 Q 1092.6829 156.09755 1118.6991 130.08128 Q 1144.7153 130.08128 1144.7153 104.06503 Q 1144.7153 78.048775 1196.7478 78.048775 Q 1248.7804 52.032516 1248.7804 26.016258 Q 1248.7804 0.0 1274.7966 0.0 z M 104.06503 728.4552 L 104.06503 702.43896 L 104.06503 702.43896 Q 104.06503 702.43896 104.06503 702.43896 L 104.06503 728.4552 L 104.06503 728.4552 z M 1352.8455 988.6178 Q 1352.8455 962.60156 1352.8455 962.60156 Q 1352.8455 962.60156 1352.8455 962.60156 Q 1352.8455 988.6178 1352.8455 988.6178 z" svg:height="11.967479mm" draw:style-name="style-1510" svg:viewBox="0.0 0.0 1456.9104 1196.7478" svg:width="14.569104mm" svg:x="110.82926mm" svg:y="58.016254mm"/>
          <draw:path svg:d="M 780.48773 0.0 L 988.6178 0.0 L 1092.6829 0.0 L 1196.7478 0.0 L 1196.7478 0.0 Q 1170.7316 26.016258 1144.7153 104.06503 Q 1118.6991 208.13007 1118.6991 234.14632 Q 1118.6991 286.17883 1066.6666 312.1951 L 1040.6503 312.1951 L 910.56903 312.1951 Q 754.4715 312.1951 598.3739 364.2276 L 416.26013 390.24387 L 416.26013 390.24387 Q 416.26013 364.2276 208.13007 364.2276 L 1.8189894E-12 312.1951 L 1.8189894E-12 312.1951 L 1.8189894E-12 312.1951 L 1.8189894E-12 312.1951 L 26.016258 312.1951 L 26.016258 312.1951 L 26.016258 312.1951 L 52.032516 286.17883 L 78.048775 260.16257 L 78.048775 260.16257 L 78.048775 260.16257 L 104.06503 260.16257 L 104.06503 260.16257 L 130.08128 234.14632 L 156.09755 234.14632 L 156.09755 208.13007 L 130.08128 182.1138 L 130.08128 156.09755 L 130.08128 130.08128 L 104.06503 104.06503 L 78.048775 52.032516 L 78.048775 52.032516 L 78.048775 52.032516 L 78.048775 26.016258 L 78.048775 26.016258 L 234.14632 26.016258 Q 364.2276 0.0 390.24387 0.0 Q 416.26013 0.0 416.26013 26.016258 Q 416.26013 52.032516 494.3089 26.016258 Q 572.35767 0.0 780.48773 0.0 z" svg:height="3.9024386mm" draw:style-name="style-1511" svg:viewBox="0.0 0.0 1196.7478 390.24387" svg:width="11.967479mm" svg:x="146.47153mm" svg:y="41.62601mm"/>
          <draw:path svg:d="M 26.016258 -9.094947E-13 L 52.032516 -9.094947E-13 L 78.048775 52.032516 Q 104.06503 78.048775 130.08128 78.048775 L 156.09755 78.048775 L 208.13007 104.06503 Q 260.16257 104.06503 208.13007 260.16257 Q 182.1138 442.2764 156.09755 442.2764 Q 130.08128 468.29263 104.06503 468.29263 L 78.048775 468.29263 L 52.032516 468.29263 Q 52.032516 468.29263 52.032516 468.29263 L 26.016258 468.29263 L 26.016258 468.29263 L 0.0 468.29263 L 0.0 468.29263 L 0.0 468.29263 L 0.0 364.2276 Q 0.0 286.17883 0.0 260.16257 L 0.0 234.14632 L 0.0 208.13007 Q 0.0 182.1138 26.016258 156.09755 Q 52.032516 156.09755 26.016258 78.048775 Q 0.0 26.016258 26.016258 -9.094947E-13 z" svg:height="4.682926mm" draw:style-name="style-1512" svg:viewBox="0.0 0.0 208.13007 468.29263" svg:width="2.0813007mm" svg:x="245.59348mm" svg:y="75.44715mm"/>
          <draw:path svg:d="M 338.21136 26.016258 L 338.21136 26.016258 L 338.21136 0.0 L 364.2276 0.0 L 364.2276 0.0 L 364.2276 26.016258 L 364.2276 26.016258 L 364.2276 26.016258 L 468.29263 52.032516 Q 546.34143 78.048775 572.35767 130.08128 Q 572.35767 156.09755 598.3739 130.08128 Q 598.3739 78.048775 624.3902 78.048775 Q 650.40643 78.048775 650.40643 104.06503 L 650.40643 130.08128 L 650.40643 130.08128 L 624.3902 156.09755 L 650.40643 234.14632 Q 676.4227 286.17883 676.4227 286.17883 Q 676.4227 286.17883 728.4552 312.1951 L 780.48773 338.21136 L 728.4552 338.21136 Q 650.40643 338.21136 676.4227 364.2276 Q 676.4227 390.24387 650.40643 416.26013 Q 624.3902 442.2764 650.40643 468.29263 L 676.4227 468.29263 L 676.4227 494.3089 L 676.4227 520.32513 L 624.3902 520.32513 Q 546.34143 546.34143 520.32513 546.34143 L 494.3089 546.34143 L 468.29263 572.35767 L 442.2764 572.35767 L 442.2764 572.35767 Q 442.2764 546.34143 364.2276 494.3089 Q 312.1951 442.2764 234.14632 442.2764 Q 182.1138 442.2764 208.13007 390.24387 L 208.13007 364.2276 L 156.09755 364.2276 L 78.048775 338.21136 L 52.032516 338.21136 L 0.0 338.21136 L 0.0 312.1951 L 0.0 286.17883 L 26.016258 286.17883 L 26.016258 286.17883 L 156.09755 286.17883 L 286.17883 286.17883 L 286.17883 286.17883 L 260.16257 286.17883 L 234.14632 286.17883 Q 182.1138 260.16257 208.13007 234.14632 Q 208.13007 182.1138 234.14632 182.1138 Q 260.16257 182.1138 260.16257 156.09755 Q 260.16257 130.08128 286.17883 130.08128 Q 312.1951 130.08128 312.1951 78.048775 L 312.1951 26.016258 L 338.21136 26.016258 z" svg:height="5.7235765mm" draw:style-name="style-1513" svg:viewBox="0.0 0.0 780.48773 572.35767" svg:width="7.8048773mm" svg:x="176.39023mm" svg:y="25.756096mm"/>
          <draw:path svg:d="M 0.0 104.06503 Q 78.048775 26.016258 104.06503 0.0 Q 156.09755 0.0 156.09755 26.016258 Q 156.09755 52.032516 130.08128 78.048775 Q 104.06503 78.048775 78.048775 130.08128 Q 52.032516 182.1138 0.0 182.1138 Q -78.048775 182.1138 0.0 104.06503 z" svg:height="1.821138mm" draw:style-name="style-1514" svg:viewBox="0.0 0.0 156.09755 182.1138" svg:width="1.5609754mm" svg:x="133.72357mm" svg:y="208.91055mm"/>
          <draw:path svg:d="M 624.3902 0.0 L 650.40643 0.0 L 650.40643 0.0 Q 650.40643 26.016258 676.4227 26.016258 L 676.4227 26.016258 L 676.4227 26.016258 Q 676.4227 52.032516 702.43896 104.06503 L 728.4552 156.09755 L 728.4552 208.13007 Q 728.4552 260.16257 780.48773 260.16257 Q 806.50397 260.16257 806.50397 286.17883 L 806.50397 312.1951 L 780.48773 312.1951 Q 728.4552 286.17883 624.3902 286.17883 Q 546.34143 286.17883 546.34143 338.21136 L 546.34143 390.24387 L 520.32513 390.24387 L 520.32513 390.24387 L 520.32513 390.24387 Q 520.32513 390.24387 494.3089 390.24387 L 494.3089 416.26013 L 468.29263 416.26013 Q 442.2764 416.26013 442.2764 364.2276 Q 442.2764 286.17883 312.1951 338.21136 L 208.13007 390.24387 L 182.1138 390.24387 L 156.09755 390.24387 L 130.08128 390.24387 L 104.06503 390.24387 L 104.06503 390.24387 L 78.048775 390.24387 L 78.048775 364.2276 L 52.032516 364.2276 L 52.032516 364.2276 L 52.032516 364.2276 L 52.032516 338.21136 L 52.032516 338.21136 L 52.032516 286.17883 L 52.032516 234.14632 L 52.032516 234.14632 L 52.032516 234.14632 L 52.032516 208.13007 L 52.032516 208.13007 L 26.016258 182.1138 L 0.0 156.09755 L 0.0 130.08128 L 0.0 78.048775 L 52.032516 78.048775 L 78.048775 78.048775 L 364.2276 26.016258 Q 624.3902 -26.016258 624.3902 0.0 z" svg:height="4.1626015mm" draw:style-name="style-1515" svg:viewBox="0.0 0.0 806.50397 416.26013" svg:width="8.06504mm" svg:x="101.983734mm" svg:y="126.69917mm"/>
          <draw:path svg:d="M 572.35767 0.0 L 572.35767 0.0 L 572.35767 0.0 L 572.35767 26.016258 L 572.35767 52.032516 Q 572.35767 104.06503 624.3902 104.06503 L 702.43896 104.06503 L 702.43896 130.08128 L 728.4552 156.09755 L 728.4552 156.09755 L 728.4552 156.09755 L 754.4715 182.1138 L 780.48773 182.1138 L 780.48773 208.13007 L 780.48773 234.14632 L 806.50397 260.16257 L 832.52026 286.17883 L 832.52026 286.17883 L 832.52026 312.1951 L 832.52026 312.1951 L 832.52026 312.1951 L 858.5365 312.1951 L 858.5365 312.1951 L 858.5365 338.21136 Q 884.5528 364.2276 858.5365 416.26013 L 858.5365 468.29263 L 832.52026 468.29263 L 832.52026 468.29263 L 780.48773 494.3089 L 728.4552 494.3089 L 676.4227 494.3089 L 598.3739 494.3089 L 598.3739 468.29263 L 598.3739 442.2764 L 624.3902 442.2764 L 650.40643 416.26013 L 624.3902 416.26013 Q 572.35767 416.26013 390.24387 416.26013 Q 208.13007 416.26013 208.13007 364.2276 Q 208.13007 338.21136 182.1138 338.21136 Q 156.09755 338.21136 156.09755 312.1951 Q 156.09755 260.16257 78.048775 260.16257 L 0.0 260.16257 L 0.0 234.14632 L 0.0 234.14632 L 0.0 208.13007 L 0.0 182.1138 L 26.016258 182.1138 L 26.016258 156.09755 L 26.016258 156.09755 L 52.032516 156.09755 L 52.032516 156.09755 L 52.032516 156.09755 L 78.048775 156.09755 L 104.06503 156.09755 L 104.06503 156.09755 L 104.06503 156.09755 L 130.08128 130.08128 Q 156.09755 104.06503 156.09755 78.048775 L 156.09755 52.032516 L 312.1951 26.016258 Q 494.3089 0.0 520.32513 0.0 Q 572.35767 -26.016258 572.35767 0.0 z" svg:height="4.943089mm" draw:style-name="style-1516" svg:viewBox="0.0 0.0 858.5365 494.3089" svg:width="8.585365mm" svg:x="105.10568mm" svg:y="41.62601mm"/>
          <draw:path svg:d="M 832.52026 26.016258 L 858.5365 9.094947E-13 L 884.5528 9.094947E-13 L 884.5528 9.094947E-13 L 884.5528 26.016258 Q 884.5528 52.032516 936.58527 78.048775 Q 988.6178 104.06503 1014.63403 156.09755 Q 1040.6503 234.14632 1066.6666 234.14632 Q 1092.6829 234.14632 1092.6829 260.16257 Q 1092.6829 286.17883 1066.6666 312.1951 L 1066.6666 364.2276 L 1040.6503 364.2276 Q 1014.63403 364.2276 1014.63403 312.1951 Q 988.6178 286.17883 962.60156 286.17883 Q 910.56903 312.1951 884.5528 312.1951 L 858.5365 338.21136 L 858.5365 338.21136 Q 832.52026 338.21136 598.3739 364.2276 L 364.2276 416.26013 L 364.2276 416.26013 L 364.2276 416.26013 L 338.21136 416.26013 L 338.21136 416.26013 L 338.21136 442.2764 L 312.1951 442.2764 L 312.1951 468.29263 L 312.1951 468.29263 L 260.16257 468.29263 Q 208.13007 468.29263 156.09755 468.29263 L 78.048775 468.29263 L 78.048775 468.29263 L 52.032516 468.29263 L 52.032516 468.29263 L 52.032516 468.29263 L 52.032516 468.29263 L 52.032516 442.2764 L 26.016258 442.2764 L 26.016258 442.2764 L 26.016258 416.26013 L 52.032516 390.24387 L 52.032516 364.2276 L 52.032516 338.21136 L 26.016258 338.21136 L 0.0 312.1951 L 0.0 312.1951 L 0.0 312.1951 L 26.016258 312.1951 L 26.016258 312.1951 L 52.032516 286.17883 L 78.048775 260.16257 L 104.06503 260.16257 L 130.08128 260.16257 L 182.1138 208.13007 Q 260.16257 182.1138 260.16257 182.1138 L 260.16257 182.1138 L 260.16257 182.1138 L 260.16257 208.13007 L 364.2276 208.13007 L 442.2764 208.13007 L 598.3739 182.1138 Q 754.4715 156.09755 728.4552 156.09755 L 702.43896 156.09755 L 702.43896 156.09755 Q 728.4552 130.08128 728.4552 104.06503 Q 728.4552 104.06503 754.4715 78.048775 Q 806.50397 52.032516 832.52026 26.016258 z" svg:height="4.682926mm" draw:style-name="style-1517" svg:viewBox="0.0 0.0 1092.6829 468.29263" svg:width="10.926828mm" svg:x="51.51219mm" svg:y="73.88617mm"/>
          <draw:path svg:d="M 26.016258 416.26013 L 0.0 0.0 L 52.032516 26.016258 Q 104.06503 26.016258 130.08128 26.016258 Q 182.1138 26.016258 286.17883 26.016258 L 390.24387 26.016258 L 468.29263 78.048775 Q 546.34143 156.09755 546.34143 598.3739 Q 546.34143 1014.63403 442.2764 1014.63403 Q 364.2276 1014.63403 364.2276 1066.6666 L 338.21136 1118.6991 L 338.21136 1118.6991 L 338.21136 1118.6991 L 312.1951 1144.7153 L 286.17883 1144.7153 L 286.17883 1144.7153 L 286.17883 1118.6991 L 286.17883 1118.6991 L 286.17883 1118.6991 L 312.1951 1092.6829 Q 312.1951 1066.6666 234.14632 1066.6666 Q 130.08128 1066.6666 130.08128 962.60156 L 104.06503 884.5528 L 104.06503 884.5528 Q 104.06503 858.5365 78.048775 858.5365 Q 52.032516 858.5365 26.016258 416.26013 z" svg:height="11.447153mm" draw:style-name="style-1518" svg:viewBox="0.0 0.0 546.34143 1144.7153" svg:width="5.463414mm" svg:x="131.3821mm" svg:y="28.357721mm"/>
          <draw:path svg:d="M 26.016258 0.0 L 26.016258 0.0 L 52.032516 26.016258 Q 104.06503 52.032516 182.1138 104.06503 Q 260.16257 182.1138 312.1951 260.16257 Q 364.2276 364.2276 390.24387 390.24387 L 390.24387 416.26013 L 364.2276 416.26013 Q 364.2276 416.26013 364.2276 416.26013 L 338.21136 442.2764 L 312.1951 442.2764 Q 286.17883 416.26013 208.13007 338.21136 L 104.06503 260.16257 L 104.06503 208.13007 Q 104.06503 156.09755 52.032516 104.06503 L 0.0 52.032516 L 0.0 52.032516 Q 0.0 26.016258 26.016258 0.0 z" svg:height="4.422764mm" draw:style-name="style-1519" svg:viewBox="0.0 0.0 390.24387 442.2764" svg:width="3.9024386mm" svg:x="101.4634mm" svg:y="101.983734mm"/>
          <draw:path svg:d="M 208.13007 0.0 L 234.14632 0.0 L 364.2276 26.016258 Q 520.32513 26.016258 572.35767 26.016258 Q 650.40643 26.016258 728.4552 26.016258 L 806.50397 26.016258 L 806.50397 52.032516 L 806.50397 78.048775 L 780.48773 78.048775 L 754.4715 78.048775 L 754.4715 104.06503 L 780.48773 104.06503 L 780.48773 104.06503 L 780.48773 130.08128 L 780.48773 130.08128 L 780.48773 130.08128 L 806.50397 130.08128 L 806.50397 130.08128 L 806.50397 156.09755 L 832.52026 156.09755 L 832.52026 156.09755 L 832.52026 182.1138 L 884.5528 182.1138 L 962.60156 182.1138 L 962.60156 208.13007 L 936.58527 208.13007 L 936.58527 208.13007 L 936.58527 234.14632 L 988.6178 234.14632 L 1066.6666 234.14632 L 1066.6666 234.14632 L 1066.6666 234.14632 L 1066.6666 260.16257 L 1040.6503 260.16257 L 1040.6503 260.16257 L 1040.6503 286.17883 L 858.5365 286.17883 Q 676.4227 286.17883 572.35767 286.17883 Q 442.2764 286.17883 390.24387 208.13007 Q 364.2276 130.08128 182.1138 104.06503 L 0.0 78.048775 L 0.0 78.048775 L 0.0 78.048775 L 0.0 78.048775 L 0.0 78.048775 L 104.06503 52.032516 Q 182.1138 26.016258 182.1138 26.016258 L 208.13007 26.016258 L 208.13007 26.016258 Q 208.13007 26.016258 208.13007 0.0 z" svg:height="2.8617883mm" draw:style-name="style-1520" svg:viewBox="0.0 0.0 1066.6666 286.17883" svg:width="10.666666mm" svg:x="5.7235765mm" svg:y="39.28455mm"/>
          <draw:path svg:d="M 650.40643 260.16257 L 650.40643 260.16257 L 780.48773 728.4552 Q 910.56903 1196.7478 910.56903 1248.7804 Q 910.56903 1300.8129 910.56903 1300.8129 Q 910.56903 1326.8291 910.56903 1352.8455 L 910.56903 1378.8617 L 936.58527 1378.8617 L 936.58527 1404.8779 L 936.58527 1404.8779 L 962.60156 1404.8779 L 962.60156 1430.8942 L 962.60156 1456.9104 L 1014.63403 1456.9104 L 1066.6666 1456.9104 L 1066.6666 1456.9104 L 1092.6829 1456.9104 L 1092.6829 1456.9104 L 1118.6991 1456.9104 L 1118.6991 1430.8942 L 1118.6991 1404.8779 L 1144.7153 1404.8779 L 1144.7153 1404.8779 L 1170.7316 1430.8942 L 1170.7316 1430.8942 L 1170.7316 1534.9592 Q 1170.7316 1639.0243 1222.7642 1665.0405 Q 1248.7804 1665.0405 1326.8291 1691.0568 L 1404.8779 1717.073 L 1352.8455 1769.1056 Q 1300.8129 1821.1381 1326.8291 1795.1218 Q 1378.8617 1795.1218 1352.8455 1899.1868 Q 1326.8291 2003.2518 1352.8455 2029.2681 Q 1378.8617 2029.2681 1326.8291 2055.2844 Q 1326.8291 2081.3005 1326.8291 2211.3818 Q 1352.8455 2341.4631 1378.8617 2393.4956 Q 1404.8779 2393.4956 1456.9104 2549.5933 Q 1482.9266 2679.6746 1482.9266 2705.691 Q 1482.9266 2757.7234 1508.943 2757.7234 Q 1534.9592 2757.7234 1534.9592 2783.7395 L 1560.9755 2783.7395 L 1586.9917 2965.8533 Q 1586.9917 3121.951 1613.0079 3226.0159 Q 1639.0243 3330.081 1586.9917 3330.081 Q 1560.9755 3330.081 1560.9755 3382.1135 Q 1534.9592 3408.13 1560.9755 3434.146 L 1586.9917 3460.1624 L 1586.9917 3460.1624 L 1586.9917 3486.1785 L 1586.9917 3486.1785 L 1586.9917 3486.1785 L 1586.9917 3512.1948 L 1586.9917 3538.2112 L 1586.9917 3538.2112 L 1586.9917 3538.2112 L 1613.0079 3564.2273 Q 1639.0243 3590.2437 1639.0243 3590.2437 Q 1665.0405 3590.2437 1691.0568 3538.2112 L 1691.0568 3486.1785 L 1717.073 3486.1785 L 1717.073 3486.1785 L 1717.073 3512.1948 L 1743.0892 3512.1948 L 1743.0892 3590.2437 L 1743.0892 3642.2761 L 1769.1056 3642.2761 L 1769.1056 3668.2922 L 1222.7642 3668.2922 L 702.43896 3668.2922 L 702.43896 3642.2761 Q 702.43896 3616.2598 702.43896 3538.2112 L 702.43896 3486.1785 L 702.43896 3486.1785 Q 702.43896 3486.1785 702.43896 3330.081 Q 676.4227 3173.9834 754.4715 3173.9834 Q 832.52026 3147.9673 806.50397 2913.8208 Q 806.50397 2653.6582 754.4715 2653.6582 Q 702.43896 2627.642 728.4552 2601.6257 Q 754.4715 2549.5933 754.4715 2497.5608 Q 780.48773 2393.4956 754.4715 2341.4631 L 728.4552 2263.4146 L 728.4552 2237.3982 Q 754.4715 2237.3982 728.4552 2185.3657 Q 728.4552 2133.3333 702.43896 2133.3333 Q 676.4227 2133.3333 676.4227 2107.317 L 676.4227 2081.3005 L 676.4227 2081.3005 Q 650.40643 2055.2844 650.40643 1925.2031 L 624.3902 1795.1218 L 650.40643 1795.1218 Q 676.4227 1769.1056 702.43896 1795.1218 Q 702.43896 1821.1381 728.4552 1769.1056 L 754.4715 1717.073 L 754.4715 1717.073 Q 754.4715 1717.073 702.43896 1586.9917 Q 702.43896 1456.9104 624.3902 1456.9104 L 546.34143 1430.8942 L 520.32513 1430.8942 Q 494.3089 1456.9104 442.2764 1456.9104 L 416.26013 1456.9104 L 416.26013 1430.8942 L 416.26013 1404.8779 L 442.2764 1404.8779 Q 468.29263 1404.8779 468.29263 1300.8129 Q 494.3089 1196.7478 468.29263 1040.6503 Q 442.2764 884.5528 416.26013 832.52026 Q 364.2276 806.50397 338.21136 520.32513 Q 286.17883 234.14632 182.1138 234.14632 L 52.032516 208.13007 L 52.032516 208.13007 L 26.016258 208.13007 L 26.016258 182.1138 L 26.016258 156.09755 L 0.0 156.09755 L 0.0 156.09755 L 0.0 130.08128 L 0.0 130.08128 L 26.016258 130.08128 L 78.048775 104.06503 L 130.08128 104.06503 L 182.1138 104.06503 L 182.1138 78.048775 L 182.1138 78.048775 L 208.13007 78.048775 L 208.13007 104.06503 L 260.16257 104.06503 L 312.1951 104.06503 L 312.1951 78.048775 Q 286.17883 52.032516 286.17883 52.032516 L 286.17883 26.016258 L 312.1951 0.0 Q 338.21136 0.0 338.21136 26.016258 Q 364.2276 52.032516 468.29263 52.032516 Q 546.34143 52.032516 598.3739 156.09755 Q 650.40643 234.14632 650.40643 260.16257 z" svg:height="36.682922mm" draw:style-name="style-1521" svg:viewBox="0.0 0.0 1769.1056 3668.2922" svg:width="17.691055mm" svg:x="15.869917mm" svg:y="174.82925mm"/>
          <draw:path svg:d="M 0.0 78.048775 L 0.0 0.0 L 0.0 0.0 L 26.016258 0.0 L 26.016258 0.0 L 26.016258 26.016258 L 234.14632 52.032516 Q 416.26013 78.048775 442.2764 104.06503 Q 442.2764 130.08128 520.32513 130.08128 L 598.3739 130.08128 L 598.3739 130.08128 Q 598.3739 130.08128 546.34143 156.09755 Q 520.32513 156.09755 520.32513 182.1138 Q 494.3089 234.14632 494.3089 182.1138 Q 468.29263 156.09755 338.21136 182.1138 L 234.14632 182.1138 L 234.14632 208.13007 L 234.14632 208.13007 L 260.16257 208.13007 L 260.16257 234.14632 L 208.13007 234.14632 L 156.09755 234.14632 L 104.06503 234.14632 L 52.032516 234.14632 L 26.016258 208.13007 Q 0.0 208.13007 0.0 182.1138 L 0.0 156.09755 L 0.0 156.09755 Q 26.016258 156.09755 0.0 130.08128 L 0.0 130.08128 L 0.0 78.048775 z" svg:height="2.341463mm" draw:style-name="style-1522" svg:viewBox="0.0 0.0 598.3739 234.14632" svg:width="5.9837394mm" svg:x="289.04062mm" svg:y="110.04877mm"/>
          <draw:path svg:d="M 208.13007 26.016258 L 312.1951 0.0 L 312.1951 78.048775 Q 312.1951 156.09755 286.17883 156.09755 L 260.16257 156.09755 L 260.16257 208.13007 Q 260.16257 260.16257 260.16257 260.16257 L 260.16257 286.17883 L 312.1951 286.17883 Q 338.21136 286.17883 338.21136 312.1951 Q 364.2276 338.21136 364.2276 390.24387 L 364.2276 416.26013 L 364.2276 442.2764 L 364.2276 442.2764 L 364.2276 442.2764 Q 364.2276 442.2764 338.21136 442.2764 L 338.21136 468.29263 L 312.1951 468.29263 Q 312.1951 442.2764 286.17883 390.24387 Q 260.16257 338.21136 130.08128 338.21136 L 0.0 312.1951 L 0.0 312.1951 Q 0.0 312.1951 0.0 208.13007 Q 0.0 104.06503 52.032516 104.06503 Q 104.06503 78.048775 104.06503 78.048775 L 78.048775 52.032516 L 104.06503 52.032516 Q 104.06503 26.016258 208.13007 26.016258 z" svg:height="4.682926mm" draw:style-name="style-1523" svg:viewBox="0.0 0.0 364.2276 468.29263" svg:width="3.642276mm" svg:x="2.6016257mm" svg:y="120.9756mm"/>
          <draw:path svg:d="M 1560.9755 26.016258 L 1560.9755 9.094947E-13 L 1586.9917 9.094947E-13 L 1639.0243 9.094947E-13 L 1639.0243 26.016258 L 1639.0243 26.016258 L 1613.0079 26.016258 L 1613.0079 52.032516 L 1639.0243 52.032516 L 1665.0405 52.032516 L 1665.0405 78.048775 L 1691.0568 78.048775 L 1691.0568 78.048775 L 1691.0568 52.032516 L 1691.0568 52.032516 L 1691.0568 52.032516 L 1691.0568 104.06503 Q 1691.0568 182.1138 1665.0405 182.1138 Q 1639.0243 208.13007 1665.0405 208.13007 Q 1691.0568 208.13007 1691.0568 234.14632 Q 1691.0568 260.16257 1743.0892 260.16257 Q 1795.1218 286.17883 1795.1218 338.21136 Q 1795.1218 364.2276 1847.1543 390.24387 Q 1873.1705 390.24387 1873.1705 468.29263 Q 1873.1705 520.32513 1899.1868 546.34143 Q 1951.2194 572.35767 1951.2194 624.3902 Q 1951.2194 650.40643 1977.2356 624.3902 Q 2003.2518 624.3902 2029.2681 676.4227 Q 2029.2681 702.43896 2081.3005 728.4552 Q 2159.3494 780.48773 2159.3494 832.52026 Q 2159.3494 858.5365 2237.3982 884.5528 Q 2315.447 936.58527 2315.447 988.6178 Q 2315.447 1014.63403 2341.4631 1014.63403 L 2341.4631 1014.63403 L 2367.4795 1092.6829 Q 2367.4795 1144.7153 2445.5283 1170.7316 Q 2523.577 1196.7478 2471.5444 1248.7804 Q 2419.512 1274.7966 2419.512 1300.8129 Q 2419.512 1326.8291 2419.512 1352.8455 L 2419.512 1378.8617 L 2471.5444 1352.8455 Q 2523.577 1352.8455 2523.577 1378.8617 Q 2523.577 1404.8779 2679.6746 1456.9104 Q 2809.7559 1508.943 2835.7722 1534.9592 Q 2887.8047 1534.9592 2887.8047 1508.943 Q 2887.8047 1456.9104 2913.8208 1456.9104 L 2913.8208 1456.9104 L 2913.8208 1482.9266 Q 2913.8208 1508.943 2965.8533 1534.9592 Q 3043.902 1560.9755 3043.902 1586.9917 Q 3069.9185 1613.0079 3121.951 1613.0079 Q 3173.9834 1613.0079 3199.9998 1613.0079 L 3226.0159 1613.0079 L 3226.0159 1639.0243 L 3199.9998 1665.0405 L 3199.9998 1691.0568 L 3199.9998 1717.073 L 3199.9998 1769.1056 Q 3199.9998 1821.1381 3147.9673 1847.1543 Q 3095.9346 1873.1705 3095.9346 1873.1705 L 3095.9346 1873.1705 L 3095.9346 1899.1868 L 3095.9346 1899.1868 L 3173.9834 1951.2194 Q 3252.0322 2029.2681 3304.0647 2029.2681 L 3382.1135 2029.2681 L 3382.1135 2029.2681 L 3382.1135 2029.2681 L 3408.13 2055.2844 L 3408.13 2055.2844 L 3408.13 2081.3005 L 3408.13 2081.3005 L 3382.1135 2081.3005 L 3382.1135 2081.3005 L 3382.1135 2107.317 L 3356.0972 2107.317 L 3356.0972 2107.317 L 3356.0972 2133.3333 L 3356.0972 2133.3333 L 3356.0972 2133.3333 L 3330.081 2133.3333 Q 3330.081 2133.3333 3278.0486 2159.3494 L 3252.0322 2185.3657 L 3226.0159 2185.3657 L 3226.0159 2185.3657 L 3173.9834 2289.4307 Q 3095.9346 2367.4795 3095.9346 2393.4956 Q 3095.9346 2419.512 3121.951 2445.5283 L 3121.951 2497.5608 L 3095.9346 2497.5608 Q 3069.9185 2523.577 3043.902 2705.691 Q 3043.902 2887.8047 3095.9346 3199.9998 Q 3199.9998 3512.1948 3199.9998 3538.2112 Q 3226.0159 3590.2437 3252.0322 3590.2437 Q 3278.0486 3590.2437 3278.0486 3616.2598 L 3304.0647 3642.2761 L 3304.0647 3668.2922 L 3304.0647 3694.3086 L 3356.0972 3694.3086 L 3382.1135 3694.3086 L 3408.13 3720.325 L 3408.13 3720.325 L 3408.13 3746.341 Q 3408.13 3772.3574 3434.146 3772.3574 Q 3460.1624 3772.3574 3460.1624 3824.39 Q 3460.1624 3902.4387 3434.146 3902.4387 Q 3408.13 3928.4548 3434.146 3954.4712 Q 3434.146 4006.5037 3408.13 4006.5037 Q 3356.0972 4032.52 3408.13 4058.5361 Q 3408.13 4084.5525 3434.146 4136.585 Q 3434.146 4188.6177 3408.13 4214.634 Q 3408.13 4214.634 3382.1135 4266.6665 Q 3356.0972 4318.6987 3330.081 4318.6987 Q 3304.0647 4318.6987 3330.081 4344.715 Q 3356.0972 4344.715 3356.0972 4370.7314 Q 3330.081 4422.7637 3278.0486 4448.7803 Q 3199.9998 4474.7964 3199.9998 4474.7964 Q 3173.9834 4500.8125 3199.9998 4552.845 Q 3199.9998 4604.8774 3147.9673 4630.894 Q 3095.9346 4630.894 3069.9185 4630.894 Q 3043.902 4604.8774 3017.886 4630.894 Q 3017.886 4656.91 2991.8696 4682.9263 Q 2939.8372 4682.9263 2913.8208 4682.9263 Q 2887.8047 4708.943 2887.8047 4734.959 Q 2913.8208 4734.959 2835.7722 4760.975 Q 2783.7395 4786.991 2783.7395 4813.008 L 2783.7395 4839.024 L 2757.7234 4839.024 L 2731.707 4839.024 L 2731.707 4865.04 L 2731.707 4865.04 L 2731.707 4865.04 L 2731.707 4865.04 L 2705.691 4839.024 Q 2679.6746 4813.008 2627.642 4734.959 L 2549.5933 4630.894 L 2549.5933 4604.8774 Q 2523.577 4578.8613 2471.5444 4474.7964 Q 2419.512 4396.7476 2341.4631 4318.6987 Q 2263.4146 4266.6665 2211.3818 4240.65 L 2185.3657 4214.634 L 2185.3657 4188.6177 Q 2159.3494 4162.601 2081.3005 4006.5037 Q 1977.2356 3824.39 1951.2194 3824.39 Q 1925.2031 3824.39 1821.1381 3642.2761 Q 1717.073 3460.1624 1639.0243 3434.146 L 1560.9755 3382.1135 L 1560.9755 3382.1135 Q 1534.9592 3356.0972 1508.943 3252.0322 L 1456.9104 3147.9673 L 1456.9104 3121.951 Q 1430.8942 3095.9346 1352.8455 3069.9185 L 1274.7966 3043.902 L 1274.7966 3017.886 Q 1274.7966 2991.8696 1326.8291 2991.8696 Q 1378.8617 2965.8533 1274.7966 2835.7722 L 1170.7316 2705.691 L 1170.7316 2679.6746 Q 1170.7316 2653.6582 1144.7153 2601.6257 Q 1144.7153 2575.6096 1118.6991 2575.6096 Q 1092.6829 2575.6096 1092.6829 2549.5933 Q 1066.6666 2523.577 1040.6503 2497.5608 Q 988.6178 2497.5608 962.60156 2445.5283 L 936.58527 2419.512 L 936.58527 2393.4956 Q 910.56903 2367.4795 910.56903 2367.4795 L 910.56903 2367.4795 L 910.56903 2341.4631 Q 910.56903 2341.4631 884.5528 2263.4146 Q 858.5365 2185.3657 806.50397 2185.3657 Q 780.48773 2185.3657 754.4715 2107.317 Q 754.4715 2029.2681 702.43896 1925.2031 Q 650.40643 1769.1056 624.3902 1743.0892 Q 598.3739 1717.073 624.3902 1613.0079 L 624.3902 1534.9592 L 624.3902 1508.943 Q 650.40643 1482.9266 598.3739 1092.6829 L 572.35767 702.43896 L 572.35767 624.3902 Q 546.34143 572.35767 546.34143 546.34143 Q 546.34143 520.32513 494.3089 520.32513 Q 442.2764 520.32513 442.2764 494.3089 L 442.2764 468.29263 L 442.2764 468.29263 Q 442.2764 468.29263 416.26013 442.2764 Q 390.24387 416.26013 390.24387 364.2276 L 390.24387 312.1951 L 364.2276 286.17883 L 364.2276 260.16257 L 338.21136 260.16257 L 312.1951 260.16257 L 312.1951 338.21136 L 312.1951 416.26013 L 286.17883 416.26013 L 234.14632 416.26013 L 234.14632 364.2276 L 234.14632 286.17883 L 208.13007 286.17883 L 208.13007 260.16257 L 208.13007 260.16257 L 182.1138 260.16257 L 182.1138 364.2276 L 182.1138 442.2764 L 130.08128 442.2764 L 104.06503 442.2764 L 104.06503 390.24387 L 78.048775 338.21136 L 78.048775 312.1951 L 78.048775 286.17883 L 52.032516 338.21136 L 26.016258 390.24387 L 26.016258 390.24387 L 26.016258 364.2276 L 26.016258 364.2276 L 26.016258 364.2276 L 26.016258 312.1951 L 26.016258 260.16257 L -9.094947E-13 260.16257 L -9.094947E-13 260.16257 L -9.094947E-13 260.16257 L -9.094947E-13 234.14632 L 234.14632 208.13007 Q 494.3089 156.09755 494.3089 130.08128 Q 468.29263 104.06503 442.2764 78.048775 L 390.24387 78.048775 L 390.24387 78.048775 L 390.24387 52.032516 L 598.3739 78.048775 Q 806.50397 78.048775 1014.63403 52.032516 Q 1222.7642 52.032516 1248.7804 104.06503 Q 1274.7966 156.09755 1378.8617 156.09755 Q 1456.9104 156.09755 1508.943 104.06503 Q 1534.9592 52.032516 1560.9755 26.016258 z M 3121.951 1665.0405 Q 3121.951 1665.0405 3121.951 1639.0243 Q 3147.9673 1639.0243 3147.9673 1665.0405 Q 3147.9673 1665.0405 3121.951 1665.0405 z M 3252.0322 4396.7476 Q 3252.0322 4370.7314 3252.0322 4370.7314 Q 3252.0322 4370.7314 3252.0322 4370.7314 Q 3252.0322 4396.7476 3252.0322 4396.7476 z M 2939.8372 4604.8774 Q 2939.8372 4578.8613 2939.8372 4578.8613 Q 2939.8372 4578.8613 2939.8372 4578.8613 Q 2939.8372 4604.8774 2939.8372 4604.8774 z" svg:height="48.650402mm" draw:style-name="style-1524" svg:viewBox="0.0 0.0 3460.1624 4865.04" svg:width="34.601624mm" svg:x="79.86991mm" svg:y="59.837395mm"/>
          <draw:path svg:d="M 754.4715 0.0 L 884.5528 0.0 L 884.5528 0.0 L 884.5528 0.0 L 962.60156 52.032516 Q 1066.6666 78.048775 1066.6666 104.06503 Q 1092.6829 104.06503 1118.6991 130.08128 L 1118.6991 130.08128 L 1118.6991 130.08128 L 1118.6991 156.09755 L 1118.6991 156.09755 L 1118.6991 156.09755 L 1144.7153 156.09755 L 1144.7153 156.09755 L 1170.7316 182.1138 L 1196.7478 182.1138 L 1196.7478 208.13007 Q 1170.7316 260.16257 1170.7316 260.16257 Q 1170.7316 260.16257 1170.7316 286.17883 L 1170.7316 286.17883 L 1170.7316 286.17883 L 1144.7153 260.16257 L 1118.6991 260.16257 L 1066.6666 260.16257 L 1066.6666 286.17883 L 1066.6666 312.1951 L 1066.6666 338.21136 L 1066.6666 364.2276 L 1066.6666 416.26013 L 1066.6666 442.2764 L 1118.6991 442.2764 Q 1196.7478 468.29263 1248.7804 468.29263 L 1300.8129 468.29263 L 1300.8129 468.29263 Q 1300.8129 468.29263 1248.7804 494.3089 Q 1170.7316 520.32513 1092.6829 520.32513 L 1014.63403 520.32513 L 1014.63403 546.34143 L 1014.63403 546.34143 L 988.6178 546.34143 L 988.6178 520.32513 L 988.6178 520.32513 L 962.60156 520.32513 L 962.60156 598.3739 L 962.60156 676.4227 L 988.6178 702.43896 L 988.6178 728.4552 L 962.60156 728.4552 L 910.56903 728.4552 L 910.56903 754.4715 L 910.56903 754.4715 L 884.5528 780.48773 L 858.5365 806.50397 L 858.5365 806.50397 L 858.5365 832.52026 L 858.5365 832.52026 L 858.5365 832.52026 L 858.5365 832.52026 L 832.52026 832.52026 L 832.52026 806.50397 L 806.50397 806.50397 L 806.50397 806.50397 L 806.50397 780.48773 L 806.50397 780.48773 L 806.50397 780.48773 L 780.48773 728.4552 Q 754.4715 702.43896 754.4715 624.3902 Q 702.43896 572.35767 676.4227 546.34143 Q 624.3902 520.32513 624.3902 468.29263 Q 598.3739 416.26013 572.35767 390.24387 Q 546.34143 364.2276 494.3089 364.2276 Q 442.2764 364.2276 312.1951 364.2276 Q 182.1138 364.2276 182.1138 338.21136 Q 182.1138 312.1951 130.08128 312.1951 L 104.06503 312.1951 L 104.06503 338.21136 L 78.048775 338.21136 L 78.048775 338.21136 L 78.048775 364.2276 L 52.032516 364.2276 L 26.016258 364.2276 L 26.016258 390.24387 L 26.016258 390.24387 L 0.0 390.24387 L 0.0 390.24387 L 0.0 312.1951 L 0.0 234.14632 L 0.0 208.13007 L 0.0 156.09755 L 0.0 156.09755 L 26.016258 156.09755 L 26.016258 156.09755 L 26.016258 130.08128 L 26.016258 130.08128 L 26.016258 130.08128 L 52.032516 104.06503 L 52.032516 104.06503 L 78.048775 104.06503 L 130.08128 104.06503 L 130.08128 78.048775 L 130.08128 78.048775 L 156.09755 78.048775 L 156.09755 104.06503 L 286.17883 104.06503 Q 416.26013 156.09755 442.2764 104.06503 Q 468.29263 52.032516 546.34143 78.048775 Q 598.3739 104.06503 650.40643 104.06503 Q 650.40643 104.06503 650.40643 52.032516 Q 650.40643 0.0 754.4715 0.0 z" svg:height="8.325203mm" draw:style-name="style-1525" svg:viewBox="0.0 0.0 1300.8129 832.52026" svg:width="13.008129mm" svg:x="188.09755mm" svg:y="63.479668mm"/>
          <draw:path svg:d="M 104.06503 0.0 L 156.09755 0.0 L 182.1138 0.0 L 208.13007 0.0 L 390.24387 0.0 Q 572.35767 52.032516 598.3739 26.016258 Q 624.3902 26.016258 624.3902 52.032516 L 624.3902 52.032516 L 624.3902 52.032516 Q 624.3902 52.032516 624.3902 78.048775 L 650.40643 78.048775 L 650.40643 78.048775 Q 650.40643 104.06503 676.4227 104.06503 L 676.4227 104.06503 L 676.4227 130.08128 Q 676.4227 156.09755 598.3739 182.1138 Q 520.32513 208.13007 520.32513 260.16257 Q 520.32513 286.17883 442.2764 286.17883 Q 364.2276 286.17883 364.2276 260.16257 Q 364.2276 234.14632 338.21136 234.14632 Q 312.1951 234.14632 312.1951 260.16257 Q 312.1951 286.17883 286.17883 312.1951 Q 260.16257 312.1951 234.14632 208.13007 L 208.13007 130.08128 L 208.13007 156.09755 L 208.13007 156.09755 L 208.13007 156.09755 Q 182.1138 156.09755 156.09755 130.08128 L 156.09755 104.06503 L 156.09755 104.06503 L 156.09755 104.06503 L 130.08128 78.048775 L 104.06503 52.032516 L 104.06503 52.032516 L 104.06503 52.032516 L 78.048775 52.032516 L 78.048775 52.032516 L 52.032516 52.032516 L 26.016258 52.032516 L 26.016258 52.032516 L 0.0 52.032516 L 0.0 52.032516 L 0.0 52.032516 L 0.0 52.032516 Q 0.0 26.016258 0.0 0.0 L 26.016258 0.0 L 104.06503 0.0 z" svg:height="3.1219509mm" draw:style-name="style-1526" svg:viewBox="0.0 0.0 676.4227 312.1951" svg:width="6.764227mm" svg:x="30.699184mm" svg:y="34.34146mm"/>
          <draw:path svg:d="M 442.2764 -1.8189894E-12 L 494.3089 -1.8189894E-12 L 494.3089 78.048775 Q 494.3089 156.09755 442.2764 156.09755 Q 364.2276 208.13007 338.21136 208.13007 L 286.17883 208.13007 L 234.14632 234.14632 L 182.1138 260.16257 L 156.09755 260.16257 L 130.08128 260.16257 L 130.08128 260.16257 Q 130.08128 260.16257 78.048775 260.16257 L 52.032516 260.16257 L 52.032516 260.16257 L 78.048775 234.14632 L 78.048775 234.14632 L 78.048775 208.13007 L 78.048775 208.13007 L 78.048775 208.13007 L 52.032516 156.09755 L 52.032516 130.08128 L 26.016258 130.08128 L 0.0 130.08128 L 0.0 104.06503 Q 26.016258 104.06503 52.032516 78.048775 L 78.048775 52.032516 L 182.1138 52.032516 Q 312.1951 52.032516 338.21136 26.016258 Q 390.24387 -1.8189894E-12 442.2764 -1.8189894E-12 z" svg:height="2.6016257mm" draw:style-name="style-1527" svg:viewBox="0.0 0.0 494.3089 260.16257" svg:width="4.943089mm" svg:x="65.82113mm" svg:y="151.41463mm"/>
          <draw:path svg:d="M 26.016258 52.032516 L 78.048775 0.0 L 156.09755 0.0 L 208.13007 0.0 L 234.14632 26.016258 Q 260.16257 52.032516 260.16257 104.06503 L 260.16257 130.08128 L 260.16257 130.08128 Q 234.14632 156.09755 156.09755 208.13007 Q 52.032516 260.16257 52.032516 234.14632 L 52.032516 208.13007 L 52.032516 182.1138 Q 52.032516 156.09755 26.016258 156.09755 Q 0.0 156.09755 0.0 104.06503 Q 0.0 78.048775 26.016258 52.032516 z" svg:height="2.341463mm" draw:style-name="style-1528" svg:viewBox="0.0 0.0 260.16257 234.14632" svg:width="2.6016257mm" svg:x="296.065mm" svg:y="86.8943mm"/>
          <draw:path svg:d="M 260.16257 0.0 L 286.17883 0.0 L 338.21136 0.0 L 390.24387 26.016258 L 390.24387 26.016258 L 416.26013 26.016258 L 416.26013 26.016258 L 416.26013 26.016258 L 416.26013 52.032516 L 416.26013 52.032516 L 442.2764 52.032516 L 442.2764 78.048775 L 546.34143 78.048775 Q 650.40643 78.048775 650.40643 104.06503 L 650.40643 130.08128 L 624.3902 130.08128 L 624.3902 130.08128 L 624.3902 104.06503 L 624.3902 104.06503 L 598.3739 130.08128 L 598.3739 156.09755 L 572.35767 156.09755 L 546.34143 156.09755 L 546.34143 182.1138 L 520.32513 208.13007 L 520.32513 208.13007 L 520.32513 234.14632 L 520.32513 234.14632 L 520.32513 234.14632 L 546.34143 234.14632 L 546.34143 234.14632 L 598.3739 286.17883 Q 624.3902 312.1951 624.3902 364.2276 Q 624.3902 416.26013 676.4227 442.2764 Q 676.4227 494.3089 702.43896 494.3089 L 702.43896 520.32513 L 676.4227 520.32513 L 650.40643 520.32513 L 650.40643 494.3089 Q 624.3902 494.3089 624.3902 494.3089 Q 624.3902 494.3089 546.34143 468.29263 Q 468.29263 468.29263 468.29263 442.2764 Q 468.29263 416.26013 390.24387 390.24387 Q 312.1951 390.24387 312.1951 416.26013 Q 312.1951 442.2764 234.14632 442.2764 L 156.09755 442.2764 L 104.06503 442.2764 L 78.048775 442.2764 L 78.048775 416.26013 L 52.032516 416.26013 L 52.032516 416.26013 L 52.032516 390.24387 L 52.032516 390.24387 L 52.032516 390.24387 L 26.016258 338.21136 L 26.016258 312.1951 L 26.016258 286.17883 L 0.0 286.17883 L 0.0 286.17883 L 0.0 286.17883 L 0.0 286.17883 L 0.0 260.16257 L 26.016258 260.16257 L 26.016258 234.14632 L 26.016258 234.14632 L 52.032516 234.14632 L 52.032516 208.13007 L 52.032516 182.1138 L 52.032516 182.1138 L 26.016258 182.1138 L 0.0 182.1138 L 0.0 182.1138 L 0.0 156.09755 L 0.0 156.09755 L 0.0 156.09755 L 0.0 130.08128 L 52.032516 130.08128 Q 78.048775 130.08128 156.09755 104.06503 Q 208.13007 78.048775 208.13007 26.016258 Q 208.13007 0.0 260.16257 0.0 z" svg:height="5.2032514mm" draw:style-name="style-1529" svg:viewBox="0.0 0.0 702.43896 520.32513" svg:width="7.0243897mm" svg:x="36.42276mm" svg:y="126.17885mm"/>
          <draw:path svg:d="M 26.016258 78.048775 L 26.016258 0.0 L 52.032516 0.0 L 52.032516 0.0 L 78.048775 26.016258 Q 104.06503 52.032516 104.06503 156.09755 Q 104.06503 234.14632 260.16257 234.14632 Q 390.24387 260.16257 390.24387 260.16257 Q 416.26013 260.16257 416.26013 312.1951 L 416.26013 390.24387 L 416.26013 416.26013 Q 416.26013 442.2764 234.14632 468.29263 L 52.032516 494.3089 L 52.032516 494.3089 L 52.032516 494.3089 L 26.016258 416.26013 Q -1.8189894E-12 364.2276 -1.8189894E-12 312.1951 L -1.8189894E-12 260.16257 L -1.8189894E-12 260.16257 L -1.8189894E-12 234.14632 L -1.8189894E-12 234.14632 L -1.8189894E-12 208.13007 L -1.8189894E-12 208.13007 L -1.8189894E-12 208.13007 L -1.8189894E-12 182.1138 Q -1.8189894E-12 156.09755 26.016258 78.048775 z" svg:height="4.943089mm" draw:style-name="style-1530" svg:viewBox="0.0 0.0 416.26013 494.3089" svg:width="4.1626015mm" svg:x="146.73169mm" svg:y="27.577232mm"/>
          <draw:path svg:d="M 0.0 26.016258 L 0.0 0.0 L 156.09755 26.016258 Q 338.21136 78.048775 468.29263 78.048775 Q 572.35767 78.048775 572.35767 52.032516 L 598.3739 52.032516 L 624.3902 130.08128 Q 624.3902 182.1138 676.4227 182.1138 L 728.4552 182.1138 L 754.4715 208.13007 L 780.48773 234.14632 L 858.5365 234.14632 Q 936.58527 234.14632 936.58527 234.14632 L 962.60156 234.14632 L 988.6178 260.16257 Q 988.6178 286.17883 1040.6503 312.1951 Q 1066.6666 338.21136 1066.6666 364.2276 L 1066.6666 390.24387 L 1040.6503 390.24387 Q 1014.63403 390.24387 988.6178 390.24387 Q 962.60156 390.24387 988.6178 390.24387 Q 988.6178 416.26013 1014.63403 520.32513 Q 1014.63403 624.3902 988.6178 624.3902 L 936.58527 650.40643 L 936.58527 650.40643 L 936.58527 650.40643 L 910.56903 650.40643 Q 884.5528 650.40643 780.48773 598.3739 Q 676.4227 572.35767 598.3739 546.34143 L 520.32513 546.34143 L 520.32513 520.32513 L 520.32513 494.3089 L 494.3089 494.3089 L 468.29263 494.3089 L 468.29263 520.32513 L 468.29263 520.32513 L 442.2764 520.32513 L 442.2764 494.3089 L 442.2764 494.3089 L 416.26013 494.3089 L 416.26013 494.3089 L 416.26013 494.3089 L 416.26013 468.29263 L 416.26013 468.29263 L 390.24387 468.29263 L 390.24387 442.2764 L 390.24387 442.2764 L 390.24387 442.2764 L 390.24387 442.2764 L 416.26013 442.2764 L 416.26013 442.2764 L 416.26013 442.2764 L 468.29263 442.2764 Q 546.34143 442.2764 546.34143 416.26013 L 572.35767 390.24387 L 572.35767 338.21136 L 572.35767 286.17883 L 520.32513 286.17883 Q 442.2764 286.17883 416.26013 260.16257 Q 390.24387 234.14632 260.16257 260.16257 L 156.09755 286.17883 L 156.09755 286.17883 Q 156.09755 260.16257 130.08128 234.14632 L 130.08128 208.13007 L 104.06503 208.13007 L 52.032516 208.13007 L 52.032516 182.1138 L 52.032516 156.09755 L 78.048775 130.08128 Q 78.048775 78.048775 52.032516 78.048775 Q 26.016258 78.048775 0.0 26.016258 z" svg:height="6.5040646mm" draw:style-name="style-1531" svg:viewBox="0.0 0.0 1066.6666 650.40643" svg:width="10.666666mm" svg:x="253.91867mm" svg:y="109.52844mm"/>
          <draw:path svg:d="M 234.14632 26.016258 L 234.14632 0.0 L 312.1951 26.016258 Q 390.24387 52.032516 416.26013 104.06503 Q 416.26013 182.1138 442.2764 182.1138 Q 494.3089 208.13007 494.3089 208.13007 L 494.3089 208.13007 L 520.32513 208.13007 L 520.32513 208.13007 L 546.34143 182.1138 Q 546.34143 156.09755 572.35767 260.16257 L 598.3739 338.21136 L 598.3739 312.1951 L 598.3739 286.17883 L 624.3902 260.16257 L 624.3902 208.13007 L 624.3902 208.13007 L 650.40643 208.13007 L 650.40643 234.14632 L 650.40643 260.16257 L 676.4227 260.16257 L 676.4227 260.16257 L 676.4227 312.1951 Q 650.40643 338.21136 676.4227 364.2276 Q 702.43896 416.26013 650.40643 442.2764 Q 650.40643 468.29263 520.32513 494.3089 L 416.26013 520.32513 L 260.16257 520.32513 L 104.06503 520.32513 L 104.06503 494.3089 L 78.048775 494.3089 L 78.048775 494.3089 L 78.048775 468.29263 L 78.048775 468.29263 L 78.048775 468.29263 L 78.048775 468.29263 L 78.048775 442.2764 L 52.032516 442.2764 L 52.032516 442.2764 L 52.032516 442.2764 L 52.032516 416.26013 L 26.016258 416.26013 L 0.0 416.26013 L 0.0 390.24387 L 0.0 364.2276 L 104.06503 364.2276 Q 182.1138 338.21136 208.13007 208.13007 L 208.13007 104.06503 L 208.13007 78.048775 Q 234.14632 52.032516 234.14632 26.016258 z" svg:height="5.2032514mm" draw:style-name="style-1532" svg:viewBox="0.0 0.0 676.4227 520.32513" svg:width="6.764227mm" svg:x="242.73169mm" svg:y="48.39024mm"/>
          <draw:path svg:d="M 0.0 26.016258 L 0.0 0.0 L 104.06503 26.016258 Q 234.14632 26.016258 312.1951 52.032516 L 364.2276 52.032516 L 364.2276 78.048775 Q 364.2276 130.08128 390.24387 156.09755 Q 416.26013 208.13007 416.26013 234.14632 L 416.26013 234.14632 L 416.26013 234.14632 Q 416.26013 260.16257 390.24387 260.16257 L 390.24387 260.16257 L 364.2276 260.16257 L 364.2276 234.14632 L 260.16257 234.14632 L 182.1138 234.14632 L 130.08128 208.13007 Q 78.048775 182.1138 78.048775 182.1138 Q 104.06503 182.1138 104.06503 130.08128 Q 104.06503 52.032516 52.032516 52.032516 Q 0.0 52.032516 0.0 26.016258 z" svg:height="2.6016257mm" draw:style-name="style-1533" svg:viewBox="0.0 0.0 416.26013 260.16257" svg:width="4.1626015mm" svg:x="248.1951mm" svg:y="71.54471mm"/>
          <draw:path svg:d="M 520.32513 78.048775 L 598.3739 78.048775 L 598.3739 104.06503 L 598.3739 104.06503 L 598.3739 130.08128 Q 572.35767 130.08128 598.3739 130.08128 L 598.3739 156.09755 L 468.29263 182.1138 Q 338.21136 182.1138 312.1951 208.13007 L 286.17883 208.13007 L 286.17883 208.13007 Q 260.16257 208.13007 260.16257 234.14632 L 260.16257 234.14632 L 260.16257 234.14632 Q 234.14632 234.14632 130.08128 234.14632 L 26.016258 234.14632 L 26.016258 234.14632 L 0.0 208.13007 L 0.0 208.13007 L 0.0 208.13007 L 0.0 182.1138 L 0.0 156.09755 L 0.0 130.08128 L 0.0 104.06503 L 0.0 104.06503 L 26.016258 78.048775 L 26.016258 78.048775 Q 52.032516 78.048775 52.032516 78.048775 L 52.032516 52.032516 L 52.032516 52.032516 Q 78.048775 26.016258 78.048775 26.016258 L 78.048775 26.016258 L 104.06503 26.016258 Q 104.06503 26.016258 104.06503 0.0 L 104.06503 0.0 L 156.09755 0.0 Q 182.1138 -26.016258 312.1951 26.016258 Q 468.29263 78.048775 520.32513 78.048775 z" svg:height="2.341463mm" draw:style-name="style-1534" svg:viewBox="0.0 0.0 598.3739 234.14632" svg:width="5.9837394mm" svg:x="17.17073mm" svg:y="143.34958mm"/>
          <draw:path svg:d="M 312.1951 0.0 L 312.1951 0.0 L 338.21136 0.0 Q 390.24387 0.0 442.2764 26.016258 L 520.32513 26.016258 L 520.32513 26.016258 Q 520.32513 52.032516 546.34143 52.032516 L 546.34143 52.032516 L 624.3902 78.048775 Q 702.43896 104.06503 754.4715 130.08128 L 780.48773 130.08128 L 780.48773 130.08128 L 806.50397 130.08128 L 806.50397 130.08128 L 806.50397 156.09755 L 858.5365 156.09755 L 910.56903 156.09755 L 1066.6666 234.14632 Q 1248.7804 312.1951 1274.7966 312.1951 L 1300.8129 312.1951 L 1378.8617 364.2276 Q 1482.9266 390.24387 1482.9266 416.26013 L 1482.9266 416.26013 L 1456.9104 416.26013 Q 1430.8942 416.26013 1222.7642 338.21136 L 1014.63403 286.17883 L 962.60156 286.17883 Q 936.58527 260.16257 910.56903 260.16257 Q 884.5528 260.16257 702.43896 208.13007 Q 546.34143 156.09755 546.34143 208.13007 L 546.34143 260.16257 L 520.32513 260.16257 Q 494.3089 260.16257 442.2764 338.21136 L 364.2276 390.24387 L 364.2276 364.2276 Q 338.21136 312.1951 312.1951 390.24387 L 286.17883 468.29263 L 260.16257 494.3089 L 234.14632 494.3089 L 234.14632 468.29263 L 234.14632 416.26013 L 208.13007 416.26013 L 208.13007 416.26013 L 182.1138 416.26013 L 156.09755 416.26013 L 156.09755 468.29263 L 130.08128 494.3089 L 130.08128 494.3089 L 130.08128 468.29263 L 130.08128 468.29263 L 130.08128 468.29263 L 130.08128 416.26013 Q 130.08128 364.2276 104.06503 312.1951 L 78.048775 234.14632 L 78.048775 260.16257 Q 78.048775 286.17883 52.032516 312.1951 L 26.016258 338.21136 L 26.016258 338.21136 L 26.016258 364.2276 L 26.016258 364.2276 L 26.016258 364.2276 L 0.0 312.1951 L 0.0 260.16257 L 0.0 208.13007 L 26.016258 156.09755 L 26.016258 156.09755 L 26.016258 156.09755 L 26.016258 130.08128 L 26.016258 130.08128 L 52.032516 130.08128 L 52.032516 104.06503 L 52.032516 104.06503 L 78.048775 104.06503 L 78.048775 104.06503 L 78.048775 104.06503 L 182.1138 156.09755 Q 286.17883 156.09755 364.2276 156.09755 L 442.2764 156.09755 L 442.2764 156.09755 L 442.2764 156.09755 L 442.2764 156.09755 Q 442.2764 130.08128 390.24387 104.06503 L 338.21136 78.048775 L 338.21136 52.032516 Q 338.21136 26.016258 312.1951 0.0 z" svg:height="4.943089mm" draw:style-name="style-1535" svg:viewBox="0.0 0.0 1482.9266 494.3089" svg:width="14.829267mm" svg:x="251.05688mm" svg:y="47.869915mm"/>
          <draw:path svg:d="M 234.14632 52.032516 L 234.14632 0.0 L 260.16257 0.0 Q 312.1951 26.016258 312.1951 52.032516 Q 312.1951 78.048775 338.21136 78.048775 L 338.21136 78.048775 L 338.21136 208.13007 Q 364.2276 312.1951 364.2276 364.2276 Q 364.2276 390.24387 390.24387 416.26013 L 416.26013 442.2764 L 416.26013 468.29263 L 416.26013 520.32513 L 390.24387 520.32513 L 390.24387 546.34143 L 312.1951 572.35767 Q 260.16257 572.35767 260.16257 650.40643 Q 260.16257 702.43896 234.14632 702.43896 L 208.13007 702.43896 L 208.13007 676.4227 Q 208.13007 650.40643 182.1138 624.3902 Q 156.09755 624.3902 156.09755 598.3739 Q 156.09755 572.35767 104.06503 520.32513 Q 52.032516 468.29263 104.06503 442.2764 Q 156.09755 416.26013 156.09755 338.21136 Q 156.09755 260.16257 130.08128 260.16257 Q 104.06503 260.16257 52.032516 234.14632 L 1.8189894E-12 182.1138 L 1.8189894E-12 156.09755 L 1.8189894E-12 104.06503 L 1.8189894E-12 104.06503 L 1.8189894E-12 104.06503 L 26.016258 104.06503 L 26.016258 104.06503 L 26.016258 130.08128 L 52.032516 130.08128 L 52.032516 104.06503 L 52.032516 78.048775 L 78.048775 52.032516 L 104.06503 26.016258 L 104.06503 26.016258 L 104.06503 52.032516 L 104.06503 52.032516 L 104.06503 52.032516 L 130.08128 52.032516 L 130.08128 52.032516 L 182.1138 104.06503 Q 208.13007 130.08128 234.14632 52.032516 z" svg:height="7.0243897mm" draw:style-name="style-1536" svg:viewBox="0.0 0.0 416.26013 702.43896" svg:width="4.1626015mm" svg:x="115.512184mm" svg:y="154.01625mm"/>
          <draw:path svg:d="M 52.032516 156.09755 L 52.032516 0.0 L 78.048775 0.0 L 104.06503 0.0 L 234.14632 26.016258 Q 364.2276 26.016258 390.24387 52.032516 Q 390.24387 78.048775 468.29263 104.06503 Q 546.34143 104.06503 624.3902 130.08128 L 702.43896 130.08128 L 702.43896 130.08128 L 728.4552 130.08128 L 728.4552 130.08128 L 728.4552 156.09755 L 676.4227 156.09755 L 650.40643 156.09755 L 650.40643 208.13007 L 650.40643 234.14632 L 650.40643 260.16257 Q 650.40643 260.16257 650.40643 312.1951 Q 676.4227 364.2276 650.40643 364.2276 L 650.40643 364.2276 L 650.40643 338.21136 Q 650.40643 312.1951 520.32513 312.1951 Q 390.24387 312.1951 390.24387 338.21136 Q 364.2276 364.2276 260.16257 364.2276 L 156.09755 338.21136 L 78.048775 338.21136 L 0.0 312.1951 L 0.0 312.1951 L 0.0 312.1951 L 26.016258 312.1951 L 52.032516 312.1951 L 52.032516 156.09755 z" svg:height="3.642276mm" draw:style-name="style-1537" svg:viewBox="0.0 0.0 728.4552 364.2276" svg:width="7.284552mm" svg:x="103.54471mm" svg:y="35.38211mm"/>
          <draw:path svg:d="M 0.0 26.016258 L 0.0 0.0 L 26.016258 0.0 L 52.032516 0.0 L 286.17883 0.0 Q 520.32513 0.0 494.3089 52.032516 Q 494.3089 78.048775 494.3089 104.06503 L 494.3089 104.06503 L 442.2764 104.06503 L 364.2276 104.06503 L 182.1138 104.06503 Q 26.016258 78.048775 26.016258 78.048775 L 0.0 78.048775 L 0.0 26.016258 z" svg:height="1.0406504mm" draw:style-name="style-1538" svg:viewBox="0.0 0.0 494.3089 104.06503" svg:width="4.943089mm" svg:x="234.9268mm" svg:y="36.162598mm"/>
          <draw:path svg:d="M 416.26013 26.016258 L 442.2764 26.016258 L 468.29263 4.5474735E-13 L 520.32513 4.5474735E-13 L 572.35767 26.016258 Q 624.3902 26.016258 572.35767 78.048775 Q 494.3089 130.08128 494.3089 130.08128 L 494.3089 130.08128 L 442.2764 130.08128 Q 390.24387 130.08128 364.2276 234.14632 Q 364.2276 312.1951 182.1138 338.21136 L 26.016258 390.24387 L 26.016258 416.26013 L 0.0 442.2764 L 0.0 442.2764 L 0.0 442.2764 L 0.0 442.2764 Q 0.0 442.2764 0.0 312.1951 L 0.0 182.1138 L 0.0 182.1138 L 0.0 156.09755 L 182.1138 130.08128 Q 364.2276 104.06503 364.2276 78.048775 L 364.2276 52.032516 L 364.2276 52.032516 L 364.2276 52.032516 L 390.24387 52.032516 L 390.24387 26.016258 L 416.26013 26.016258 z" svg:height="4.422764mm" draw:style-name="style-1539" svg:viewBox="0.0 0.0 572.35767 442.2764" svg:width="5.7235765mm" svg:x="147.25201mm" svg:y="30.959347mm"/>
          <draw:path svg:d="M 130.08128 26.016258 L 130.08128 -9.094947E-13 L 182.1138 26.016258 Q 234.14632 78.048775 260.16257 52.032516 Q 286.17883 26.016258 312.1951 52.032516 Q 364.2276 52.032516 364.2276 26.016258 Q 364.2276 -9.094947E-13 650.40643 52.032516 Q 936.58527 104.06503 1014.63403 130.08128 Q 1066.6666 182.1138 1092.6829 130.08128 Q 1092.6829 104.06503 1144.7153 104.06503 L 1196.7478 130.08128 L 1196.7478 130.08128 L 1196.7478 130.08128 L 1222.7642 130.08128 L 1222.7642 156.09755 L 1222.7642 156.09755 L 1222.7642 182.1138 L 1248.7804 182.1138 L 1274.7966 182.1138 L 1274.7966 208.13007 L 1248.7804 208.13007 L 1248.7804 208.13007 L 1248.7804 234.14632 L 1248.7804 234.14632 L 1248.7804 234.14632 L 1248.7804 234.14632 L 1248.7804 260.16257 L 1248.7804 260.16257 L 1248.7804 286.17883 L 1248.7804 286.17883 L 1248.7804 286.17883 L 1248.7804 286.17883 L 1248.7804 312.1951 L 1248.7804 312.1951 L 1248.7804 338.21136 L 1248.7804 338.21136 L 1248.7804 338.21136 L 1144.7153 338.21136 L 1014.63403 338.21136 L 988.6178 338.21136 Q 962.60156 338.21136 936.58527 312.1951 L 884.5528 312.1951 L 832.52026 312.1951 Q 806.50397 286.17883 468.29263 234.14632 L 130.08128 182.1138 L 130.08128 182.1138 L 104.06503 156.09755 L 104.06503 156.09755 L 104.06503 156.09755 L 104.06503 156.09755 L 104.06503 130.08128 L 52.032516 130.08128 L 26.016258 130.08128 L 0.0 78.048775 Q 0.0 26.016258 52.032516 26.016258 L 104.06503 26.016258 L 104.06503 26.016258 Q 104.06503 26.016258 130.08128 26.016258 z" svg:height="3.3821135mm" draw:style-name="style-1540" svg:viewBox="0.0 0.0 1274.7966 338.21136" svg:width="12.747967mm" svg:x="304.39023mm" svg:y="58.53658mm"/>
          <draw:path svg:d="M 624.3902 26.016258 L 624.3902 0.0 L 676.4227 52.032516 Q 702.43896 104.06503 728.4552 104.06503 L 728.4552 130.08128 L 650.40643 130.08128 Q 546.34143 156.09755 442.2764 156.09755 Q 312.1951 208.13007 234.14632 208.13007 L 156.09755 208.13007 L 104.06503 234.14632 L 52.032516 260.16257 L 52.032516 260.16257 L 52.032516 260.16257 L 26.016258 260.16257 L 26.016258 260.16257 L -1.8189894E-12 234.14632 Q -26.016258 208.13007 -1.8189894E-12 182.1138 Q 26.016258 156.09755 182.1138 104.06503 Q 338.21136 52.032516 442.2764 52.032516 L 520.32513 52.032516 L 572.35767 52.032516 Q 598.3739 52.032516 624.3902 26.016258 z" svg:height="2.6016257mm" draw:style-name="style-1541" svg:viewBox="0.0 0.0 728.4552 260.16257" svg:width="7.284552mm" svg:x="140.74796mm" svg:y="176.39023mm"/>
          <draw:path svg:d="M 468.29263 0.0 L 468.29263 0.0 L 468.29263 0.0 L 494.3089 0.0 L 494.3089 0.0 L 494.3089 0.0 L 494.3089 26.016258 L 520.32513 26.016258 L 520.32513 52.032516 L 520.32513 52.032516 L 494.3089 78.048775 L 494.3089 104.06503 L 468.29263 182.1138 Q 468.29263 260.16257 520.32513 260.16257 Q 546.34143 260.16257 572.35767 234.14632 Q 572.35767 208.13007 598.3739 234.14632 Q 624.3902 260.16257 624.3902 234.14632 Q 624.3902 234.14632 650.40643 208.13007 L 650.40643 182.1138 L 702.43896 182.1138 Q 728.4552 182.1138 754.4715 130.08128 Q 754.4715 78.048775 780.48773 78.048775 Q 832.52026 52.032516 884.5528 78.048775 L 936.58527 78.048775 L 936.58527 78.048775 Q 936.58527 104.06503 936.58527 104.06503 L 962.60156 104.06503 L 988.6178 104.06503 Q 1040.6503 104.06503 1066.6666 130.08128 L 1092.6829 130.08128 L 1066.6666 208.13007 Q 1040.6503 260.16257 1066.6666 260.16257 Q 1092.6829 286.17883 1066.6666 338.21136 Q 1040.6503 390.24387 1040.6503 468.29263 Q 1040.6503 520.32513 1014.63403 520.32513 Q 988.6178 546.34143 988.6178 546.34143 L 988.6178 546.34143 L 988.6178 520.32513 Q 962.60156 520.32513 936.58527 546.34143 Q 936.58527 598.3739 884.5528 598.3739 Q 858.5365 598.3739 858.5365 624.3902 Q 858.5365 650.40643 988.6178 702.43896 Q 1118.6991 728.4552 1144.7153 728.4552 L 1144.7153 728.4552 L 1144.7153 806.50397 Q 1170.7316 884.5528 1170.7316 910.56903 L 1170.7316 910.56903 L 1144.7153 910.56903 L 1092.6829 936.58527 L 1092.6829 936.58527 L 1092.6829 936.58527 L 1066.6666 936.58527 L 1066.6666 936.58527 L 1066.6666 962.60156 L 1040.6503 962.60156 L 1040.6503 962.60156 L 1040.6503 936.58527 L 1014.63403 936.58527 L 988.6178 936.58527 L 988.6178 962.60156 L 988.6178 962.60156 L 962.60156 962.60156 L 962.60156 962.60156 L 936.58527 962.60156 L 936.58527 988.6178 L 936.58527 988.6178 L 936.58527 988.6178 L 910.56903 988.6178 L 910.56903 988.6178 L 910.56903 1014.63403 Q 884.5528 1014.63403 884.5528 1014.63403 L 884.5528 1040.6503 L 884.5528 1040.6503 L 884.5528 1040.6503 L 858.5365 1040.6503 L 858.5365 1040.6503 L 858.5365 1014.63403 L 832.52026 1014.63403 L 832.52026 1014.63403 Q 832.52026 988.6178 806.50397 936.58527 Q 780.48773 884.5528 806.50397 832.52026 L 806.50397 806.50397 L 754.4715 806.50397 Q 702.43896 780.48773 676.4227 780.48773 Q 650.40643 780.48773 624.3902 832.52026 L 572.35767 910.56903 L 572.35767 910.56903 Q 572.35767 884.5528 572.35767 884.5528 Q 572.35767 884.5528 546.34143 832.52026 Q 546.34143 754.4715 494.3089 728.4552 L 442.2764 728.4552 L 442.2764 728.4552 Q 416.26013 702.43896 416.26013 702.43896 L 416.26013 702.43896 L 416.26013 676.4227 Q 416.26013 676.4227 390.24387 650.40643 Q 364.2276 624.3902 364.2276 598.3739 L 338.21136 572.35767 L 338.21136 572.35767 Q 338.21136 572.35767 364.2276 494.3089 Q 364.2276 442.2764 234.14632 390.24387 L 78.048775 364.2276 L 52.032516 338.21136 L 26.016258 338.21136 L 26.016258 338.21136 L 26.016258 312.1951 L 26.016258 312.1951 L 52.032516 312.1951 L 52.032516 312.1951 L 52.032516 286.17883 L 26.016258 286.17883 L 26.016258 260.16257 L 26.016258 260.16257 L 0.0 260.16257 L 0.0 260.16257 L 0.0 260.16257 L 0.0 286.17883 L 0.0 286.17883 L 0.0 260.16257 L 0.0 234.14632 L 0.0 234.14632 L 0.0 208.13007 L 78.048775 208.13007 L 156.09755 208.13007 L 156.09755 182.1138 L 156.09755 182.1138 L 208.13007 182.1138 L 286.17883 208.13007 L 312.1951 208.13007 L 338.21136 208.13007 L 338.21136 234.14632 L 364.2276 234.14632 L 364.2276 234.14632 L 364.2276 208.13007 L 390.24387 208.13007 L 416.26013 208.13007 L 416.26013 182.1138 L 416.26013 182.1138 L 416.26013 156.09755 L 416.26013 130.08128 L 416.26013 130.08128 L 416.26013 104.06503 L 416.26013 104.06503 L 416.26013 104.06503 L 390.24387 104.06503 Q 390.24387 104.06503 416.26013 78.048775 L 416.26013 52.032516 L 442.2764 52.032516 Q 468.29263 26.016258 468.29263 0.0 z" svg:height="10.406503mm" draw:style-name="style-1542" svg:viewBox="0.0 0.0 1170.7316 1040.6503" svg:width="11.707316mm" svg:x="260.16257mm" svg:y="106.14633mm"/>
          <draw:path svg:d="M 130.08128 52.032516 L 130.08128 0.0 L 156.09755 0.0 L 208.13007 0.0 L 208.13007 26.016258 L 208.13007 26.016258 L 234.14632 26.016258 Q 234.14632 52.032516 208.13007 52.032516 L 182.1138 52.032516 L 182.1138 78.048775 Q 208.13007 104.06503 208.13007 104.06503 L 208.13007 104.06503 L 208.13007 104.06503 L 208.13007 104.06503 L 208.13007 130.08128 L 208.13007 130.08128 L 208.13007 208.13007 Q 208.13007 312.1951 208.13007 312.1951 L 208.13007 312.1951 L 208.13007 286.17883 Q 208.13007 260.16257 130.08128 260.16257 L 52.032516 260.16257 L 52.032516 260.16257 L 52.032516 260.16257 L 26.016258 234.14632 L 0.0 208.13007 L 0.0 208.13007 L 0.0 208.13007 L 0.0 182.1138 L 0.0 156.09755 L 104.06503 156.09755 L 182.1138 156.09755 L 156.09755 130.08128 Q 130.08128 130.08128 130.08128 52.032516 z" svg:height="3.1219509mm" draw:style-name="style-1543" svg:viewBox="0.0 0.0 234.14632 312.1951" svg:width="2.341463mm" svg:x="161.82112mm" svg:y="52.032516mm"/>
          <draw:path svg:d="M 520.32513 0.0 L 520.32513 0.0 L 572.35767 0.0 L 624.3902 0.0 L 650.40643 26.016258 Q 650.40643 52.032516 650.40643 52.032516 L 650.40643 52.032516 L 676.4227 52.032516 L 676.4227 52.032516 L 676.4227 78.048775 L 650.40643 78.048775 L 624.3902 156.09755 Q 598.3739 234.14632 572.35767 260.16257 L 572.35767 286.17883 L 572.35767 286.17883 Q 546.34143 286.17883 546.34143 286.17883 Q 546.34143 312.1951 520.32513 286.17883 Q 494.3089 260.16257 468.29263 260.16257 Q 416.26013 260.16257 442.2764 286.17883 Q 442.2764 312.1951 390.24387 390.24387 Q 312.1951 442.2764 312.1951 416.26013 Q 312.1951 390.24387 286.17883 390.24387 L 260.16257 390.24387 L 260.16257 364.2276 Q 234.14632 364.2276 234.14632 312.1951 Q 234.14632 260.16257 182.1138 260.16257 L 156.09755 286.17883 L 156.09755 234.14632 L 130.08128 182.1138 L 130.08128 182.1138 L 130.08128 156.09755 L 130.08128 156.09755 L 130.08128 156.09755 L 104.06503 156.09755 L 104.06503 156.09755 L 78.048775 156.09755 L 78.048775 156.09755 L 78.048775 156.09755 L 78.048775 156.09755 L 52.032516 156.09755 L 52.032516 156.09755 L 52.032516 130.08128 L 52.032516 104.06503 L 26.016258 104.06503 L -4.5474735E-13 104.06503 L 52.032516 78.048775 L 104.06503 52.032516 L 312.1951 52.032516 Q 520.32513 0.0 520.32513 0.0 z" svg:height="4.1626015mm" draw:style-name="style-1544" svg:viewBox="0.0 0.0 676.4227 416.26013" svg:width="6.764227mm" svg:x="34.601624mm" svg:y="101.4634mm"/>
          <draw:path svg:d="M 52.032516 9.094947E-13 L 78.048775 9.094947E-13 L 130.08128 9.094947E-13 Q 182.1138 26.016258 156.09755 26.016258 Q 130.08128 26.016258 104.06503 104.06503 Q 78.048775 182.1138 78.048775 182.1138 L 78.048775 182.1138 L 52.032516 182.1138 Q 52.032516 182.1138 52.032516 208.13007 L 52.032516 208.13007 L 26.016258 208.13007 L 0.0 208.13007 L 0.0 104.06503 Q 26.016258 26.016258 52.032516 9.094947E-13 z" svg:height="2.0813007mm" draw:style-name="style-1545" svg:viewBox="0.0 0.0 156.09755 208.13007" svg:width="1.5609754mm" svg:x="241.43088mm" svg:y="78.30894mm"/>
          <draw:path svg:d="M 598.3739 26.016258 L 598.3739 -9.094947E-13 L 650.40643 -9.094947E-13 Q 702.43896 -9.094947E-13 702.43896 26.016258 Q 702.43896 78.048775 702.43896 130.08128 L 702.43896 182.1138 L 702.43896 286.17883 Q 702.43896 364.2276 702.43896 390.24387 L 702.43896 390.24387 L 702.43896 442.2764 Q 702.43896 494.3089 728.4552 494.3089 L 754.4715 494.3089 L 806.50397 520.32513 L 832.52026 520.32513 L 832.52026 546.34143 L 806.50397 546.34143 L 806.50397 546.34143 L 806.50397 546.34143 L 806.50397 572.35767 L 806.50397 572.35767 L 780.48773 572.35767 L 780.48773 598.3739 L 780.48773 598.3739 L 754.4715 598.3739 L 754.4715 598.3739 L 754.4715 598.3739 L 754.4715 572.35767 L 754.4715 546.34143 L 728.4552 546.34143 L 702.43896 546.34143 L 598.3739 520.32513 Q 520.32513 494.3089 494.3089 494.3089 L 468.29263 494.3089 L 442.2764 494.3089 Q 416.26013 494.3089 260.16257 468.29263 L 104.06503 442.2764 L 104.06503 416.26013 L 104.06503 390.24387 L 130.08128 390.24387 L 156.09755 390.24387 L 156.09755 338.21136 Q 156.09755 312.1951 130.08128 286.17883 Q 78.048775 286.17883 104.06503 234.14632 Q 130.08128 156.09755 52.032516 130.08128 L -3.6379788E-12 130.08128 L -3.6379788E-12 104.06503 L 26.016258 104.06503 L 26.016258 78.048775 Q 26.016258 78.048775 -3.6379788E-12 52.032516 L -3.6379788E-12 26.016258 L 104.06503 -9.094947E-13 Q 208.13007 -26.016258 208.13007 -9.094947E-13 Q 208.13007 26.016258 234.14632 26.016258 Q 286.17883 26.016258 286.17883 -9.094947E-13 Q 286.17883 -26.016258 442.2764 -9.094947E-13 Q 598.3739 26.016258 598.3739 26.016258 z" svg:height="5.9837394mm" draw:style-name="style-1546" svg:viewBox="0.0 0.0 832.52026 598.3739" svg:width="8.325203mm" svg:x="287.99997mm" svg:y="75.70731mm"/>
          <draw:path svg:d="M 156.09755 0.0 L 182.1138 0.0 L 182.1138 0.0 L 182.1138 0.0 L 182.1138 26.016258 L 182.1138 26.016258 L 208.13007 26.016258 L 208.13007 0.0 L 208.13007 0.0 L 234.14632 0.0 L 234.14632 0.0 L 234.14632 0.0 L 234.14632 26.016258 L 234.14632 26.016258 L 260.16257 26.016258 L 260.16257 0.0 L 286.17883 0.0 L 338.21136 0.0 L 338.21136 0.0 L 338.21136 0.0 L 702.43896 0.0 Q 1040.6503 0.0 1196.7478 26.016258 L 1352.8455 26.016258 L 1378.8617 26.016258 L 1430.8942 52.032516 L 1482.9266 52.032516 L 1508.943 52.032516 L 1508.943 78.048775 L 1508.943 78.048775 L 1430.8942 78.048775 L 1378.8617 104.06503 L 1326.8291 104.06503 L 1274.7966 104.06503 L 1222.7642 104.06503 Q 1170.7316 104.06503 1170.7316 104.06503 Q 1170.7316 104.06503 780.48773 156.09755 L 390.24387 208.13007 L 286.17883 208.13007 L 182.1138 208.13007 L 182.1138 208.13007 L 182.1138 208.13007 L 130.08128 182.1138 L 78.048775 156.09755 L 78.048775 156.09755 L 78.048775 156.09755 L 104.06503 156.09755 L 104.06503 156.09755 L 52.032516 130.08128 L 0.0 104.06503 L 26.016258 104.06503 L 52.032516 104.06503 L 130.08128 78.048775 Q 208.13007 52.032516 182.1138 52.032516 Q 130.08128 0.0 156.09755 0.0 z" svg:height="2.0813007mm" draw:style-name="style-1547" svg:viewBox="0.0 0.0 1508.943 208.13007" svg:width="15.08943mm" svg:x="264.065mm" svg:y="34.34146mm"/>
          <draw:path svg:d="M 26.016258 26.016258 L 26.016258 0.0 L 104.06503 0.0 Q 208.13007 26.016258 260.16257 0.0 L 338.21136 0.0 L 364.2276 0.0 L 364.2276 0.0 L 364.2276 0.0 Q 364.2276 0.0 390.24387 26.016258 L 390.24387 52.032516 L 390.24387 52.032516 Q 364.2276 52.032516 364.2276 78.048775 L 364.2276 78.048775 L 338.21136 182.1138 Q 312.1951 260.16257 312.1951 286.17883 L 312.1951 286.17883 L 260.16257 286.17883 Q 234.14632 286.17883 208.13007 312.1951 L 208.13007 312.1951 L 208.13007 312.1951 L 208.13007 286.17883 L 182.1138 286.17883 L 156.09755 286.17883 L 156.09755 234.14632 L 156.09755 208.13007 L 104.06503 208.13007 L 52.032516 208.13007 L 52.032516 182.1138 Q 52.032516 130.08128 0.0 104.06503 Q -52.032516 78.048775 0.0 52.032516 Q 26.016258 52.032516 26.016258 26.016258 z" svg:height="3.1219509mm" draw:style-name="style-1548" svg:viewBox="0.0 0.0 390.24387 312.1951" svg:width="3.9024386mm" svg:x="10.406503mm" svg:y="140.22763mm"/>
          <draw:path svg:d="M 1482.9266 52.032516 L 1482.9266 9.094947E-13 L 1508.943 9.094947E-13 L 1508.943 9.094947E-13 L 1508.943 104.06503 Q 1482.9266 208.13007 1482.9266 468.29263 Q 1482.9266 728.4552 1534.9592 806.50397 Q 1560.9755 884.5528 1534.9592 884.5528 Q 1508.943 884.5528 1482.9266 936.58527 Q 1482.9266 988.6178 1456.9104 988.6178 Q 1430.8942 988.6178 1430.8942 988.6178 L 1430.8942 988.6178 L 1482.9266 1014.63403 L 1508.943 1040.6503 L 1482.9266 1040.6503 L 1456.9104 1040.6503 L 1456.9104 1066.6666 L 1430.8942 1066.6666 L 1430.8942 1066.6666 L 1430.8942 1092.6829 L 1482.9266 1092.6829 L 1508.943 1092.6829 L 1508.943 1066.6666 L 1534.9592 1066.6666 L 1534.9592 1066.6666 L 1534.9592 1092.6829 L 1613.0079 1092.6829 Q 1691.0568 1092.6829 1691.0568 1040.6503 Q 1717.073 988.6178 1769.1056 988.6178 Q 1821.1381 988.6178 1847.1543 988.6178 L 1899.1868 988.6178 L 1899.1868 1014.63403 L 1899.1868 1040.6503 L 1925.2031 1040.6503 L 1925.2031 1040.6503 L 1925.2031 1066.6666 L 1951.2194 1066.6666 L 1951.2194 1066.6666 L 1951.2194 1040.6503 L 1951.2194 1040.6503 L 1951.2194 1040.6503 L 1977.2356 1040.6503 L 1977.2356 1040.6503 L 1977.2356 1066.6666 L 2003.2518 1066.6666 L 2003.2518 1066.6666 L 2003.2518 1092.6829 L 2029.2681 1092.6829 L 2055.2844 1092.6829 L 2055.2844 1118.6991 Q 2055.2844 1144.7153 2107.317 1144.7153 Q 2185.3657 1144.7153 2211.3818 1144.7153 L 2237.3982 1144.7153 L 2237.3982 1118.6991 Q 2263.4146 1118.6991 2367.4795 1144.7153 Q 2471.5444 1144.7153 2263.4146 1170.7316 L 2029.2681 1196.7478 L 2003.2518 1170.7316 Q 1951.2194 1144.7153 1899.1868 1144.7153 L 1873.1705 1144.7153 L 1847.1543 1170.7316 L 1795.1218 1196.7478 L 1899.1868 1196.7478 L 1977.2356 1196.7478 L 2003.2518 1222.7642 L 2029.2681 1222.7642 L 2029.2681 1248.7804 L 2029.2681 1274.7966 L 1951.2194 1274.7966 Q 1873.1705 1300.8129 1847.1543 1300.8129 L 1821.1381 1300.8129 L 1821.1381 1274.7966 L 1847.1543 1274.7966 L 1847.1543 1274.7966 L 1847.1543 1248.7804 L 1795.1218 1248.7804 L 1769.1056 1248.7804 L 1769.1056 1274.7966 L 1795.1218 1300.8129 L 1795.1218 1300.8129 L 1795.1218 1300.8129 L 1795.1218 1326.8291 L 1795.1218 1326.8291 L 1821.1381 1326.8291 L 1821.1381 1352.8455 L 1821.1381 1352.8455 L 1847.1543 1352.8455 L 1847.1543 1352.8455 L 1847.1543 1352.8455 L 1847.1543 1378.8617 L 1847.1543 1378.8617 L 1847.1543 1404.8779 L 1847.1543 1404.8779 L 1847.1543 1430.8942 L 1847.1543 1456.9104 L 2107.317 1456.9104 Q 2341.4631 1430.8942 2341.4631 1456.9104 Q 2341.4631 1482.9266 2419.512 1456.9104 Q 2471.5444 1456.9104 2471.5444 1482.9266 Q 2471.5444 1508.943 2575.6096 1508.943 Q 2679.6746 1508.943 2887.8047 1534.9592 Q 3069.9185 1560.9755 3304.0647 1613.0079 Q 3512.1948 1613.0079 3616.2598 1665.0405 Q 3720.325 1665.0405 4006.5037 1613.0079 Q 4292.6826 1560.9755 4292.6826 1534.9592 Q 4292.6826 1508.943 4318.6987 1508.943 Q 4344.715 1508.943 4370.7314 1352.8455 Q 4396.7476 1196.7478 4370.7314 1170.7316 L 4344.715 1144.7153 L 4344.715 1144.7153 L 4344.715 1144.7153 L 4344.715 1170.7316 L 4344.715 1170.7316 L 4318.6987 1170.7316 L 4318.6987 1144.7153 L 4318.6987 1144.7153 L 4292.6826 1144.7153 L 4266.6665 1144.7153 Q 4240.65 1118.6991 4240.65 1092.6829 Q 4266.6665 1040.6503 4292.6826 1066.6666 Q 4292.6826 1092.6829 4344.715 1092.6829 L 4370.7314 1092.6829 L 4370.7314 1118.6991 L 4396.7476 1118.6991 L 4396.7476 1118.6991 L 4396.7476 1144.7153 L 4448.7803 1144.7153 Q 4474.7964 1170.7316 4500.8125 1118.6991 Q 4500.8125 1092.6829 4526.829 1118.6991 Q 4552.845 1170.7316 4578.8613 1092.6829 Q 4578.8613 1040.6503 4604.8774 1014.63403 Q 4604.8774 988.6178 4630.894 1014.63403 Q 4656.91 1040.6503 4656.91 1040.6503 L 4656.91 1040.6503 L 4682.9263 1092.6829 Q 4708.943 1144.7153 4708.943 1196.7478 L 4708.943 1274.7966 L 4734.959 1326.8291 L 4760.975 1378.8617 L 4760.975 1378.8617 L 4760.975 1352.8455 L 4760.975 1352.8455 L 4760.975 1352.8455 L 4786.991 1326.8291 L 4813.008 1300.8129 L 4813.008 1300.8129 L 4813.008 1300.8129 L 4865.04 1222.7642 Q 4891.0566 1144.7153 4995.1216 1118.6991 Q 5099.1865 1092.6829 5177.2354 1144.7153 Q 5281.3003 1196.7478 5333.333 1274.7966 Q 5385.365 1352.8455 5385.365 1352.8455 L 5385.365 1352.8455 L 5411.382 1352.8455 L 5411.382 1352.8455 L 5411.382 1378.8617 L 5437.398 1378.8617 L 5437.398 1378.8617 L 5437.398 1404.8779 L 5463.414 1404.8779 L 5489.43 1404.8779 L 5489.43 1378.8617 L 5489.43 1378.8617 L 5515.447 1378.8617 L 5515.447 1352.8455 L 5515.447 1352.8455 L 5541.463 1352.8455 L 5541.463 1352.8455 L 5541.463 1352.8455 L 5541.463 1326.8291 L 5541.463 1326.8291 L 5567.479 1300.8129 L 5593.4956 1274.7966 L 5593.4956 1248.7804 L 5593.4956 1222.7642 L 5619.5117 1196.7478 L 5619.5117 1170.7316 L 5619.5117 1170.7316 L 5645.528 1170.7316 L 5645.528 1170.7316 L 5645.528 1144.7153 L 5671.5444 1144.7153 L 5697.5605 1144.7153 L 5697.5605 1118.6991 L 5697.5605 1118.6991 L 5723.5767 1118.6991 L 5723.5767 1092.6829 L 5749.593 1092.6829 Q 5801.6255 1092.6829 5801.6255 1118.6991 Q 5801.6255 1144.7153 5931.7065 1144.7153 Q 6061.788 1144.7153 6113.821 1144.7153 Q 6165.853 1144.7153 6191.869 1170.7316 Q 6217.8857 1196.7478 6243.902 1248.7804 Q 6243.902 1300.8129 6295.9346 1326.8291 Q 6321.9507 1352.8455 6373.9834 1404.8779 Q 6373.9834 1482.9266 6399.9995 1508.943 L 6426.0156 1560.9755 L 6426.0156 1560.9755 L 6426.0156 1560.9755 L 6426.0156 1586.9917 L 6426.0156 1586.9917 L 6452.0317 1586.9917 L 6452.0317 1613.0079 L 6478.0483 1613.0079 L 6478.0483 1613.0079 L 6478.0483 1613.0079 Q 6478.0483 1639.0243 6504.0645 1665.0405 L 6504.0645 1691.0568 L 6504.0645 1691.0568 Q 6504.0645 1717.073 6530.0806 1717.073 L 6530.0806 1717.073 L 6530.0806 1717.073 Q 6530.0806 1717.073 6530.0806 1743.0892 L 6556.097 1743.0892 L 6712.1943 2055.2844 Q 6868.292 2393.4956 6894.308 2393.4956 Q 6920.3247 2393.4956 6894.308 2419.512 Q 6894.308 2445.5283 6946.341 2497.5608 Q 6998.3735 2549.5933 6972.357 2575.6096 Q 6946.341 2601.6257 6946.341 2653.6582 Q 6972.357 2731.707 7128.4546 2783.7395 Q 7310.5684 2835.7722 7310.5684 2861.7883 Q 7310.5684 2913.8208 7310.5684 2913.8208 L 7336.5845 2913.8208 L 7336.5845 2913.8208 Q 7336.5845 2913.8208 7362.601 2939.8372 L 7362.601 2939.8372 L 7362.601 2939.8372 Q 7362.601 2913.8208 7362.601 2913.8208 L 7388.617 2913.8208 L 7388.617 2913.8208 Q 7414.6333 2913.8208 7414.6333 2913.8208 L 7414.6333 2939.8372 L 7440.65 2939.8372 L 7466.666 2939.8372 L 7466.666 2939.8372 L 7466.666 2965.8533 L 7440.65 2965.8533 Q 7414.6333 2965.8533 7414.6333 3017.886 Q 7440.65 3069.9185 7414.6333 3095.9346 Q 7362.601 3121.951 7388.617 3147.9673 L 7388.617 3173.9834 L 7388.617 3173.9834 Q 7362.601 3199.9998 7362.601 3199.9998 L 7362.601 3226.0159 L 7362.601 3226.0159 L 7362.601 3226.0159 L 7362.601 3226.0159 L 7362.601 3252.0322 L 7362.601 3382.1135 Q 7362.601 3512.1948 7336.5845 3538.2112 L 7336.5845 3564.2273 L 7310.5684 3564.2273 Q 7310.5684 3590.2437 7258.536 3590.2437 Q 7206.5034 3590.2437 7154.4707 3642.2761 Q 7102.4385 3642.2761 7050.406 3668.2922 Q 6998.3735 3694.3086 6998.3735 3720.325 L 6998.3735 3746.341 L 6998.3735 3772.3574 L 6998.3735 3798.3735 L 6946.341 3798.3735 L 6920.3247 3798.3735 L 6920.3247 3824.39 L 6946.341 3824.39 L 6946.341 3824.39 L 6946.341 3850.4062 L 6998.3735 3902.4387 Q 7050.406 3954.4712 7050.406 3954.4712 L 7050.406 3954.4712 L 7076.4224 3954.4712 L 7076.4224 3954.4712 L 7102.4385 4006.5037 Q 7128.4546 4006.5037 7154.4707 4032.52 L 7206.5034 4058.5361 L 7206.5034 4058.5361 L 7232.5195 4058.5361 L 7232.5195 4110.569 L 7206.5034 4136.585 L 7206.5034 4136.585 L 7206.5034 4162.601 L 7206.5034 4162.601 L 7206.5034 4162.601 L 7180.4873 4162.601 L 7180.4873 4162.601 L 7180.4873 4188.6177 L 7154.4707 4188.6177 L 7154.4707 4188.6177 Q 7154.4707 4162.601 7102.4385 4214.634 L 7050.406 4214.634 L 6998.3735 4240.65 L 6946.341 4240.65 L 6946.341 4318.6987 L 6946.341 4422.7637 L 6946.341 4422.7637 Q 6946.341 4422.7637 6946.341 4448.7803 L 6972.357 4448.7803 L 6972.357 4474.7964 Q 6972.357 4500.8125 6998.3735 4500.8125 Q 7024.3896 4526.829 7050.406 4526.829 L 7076.4224 4526.829 L 7076.4224 4526.829 Q 7076.4224 4526.829 7102.4385 4552.845 L 7102.4385 4552.845 L 7102.4385 4578.8613 Q 7102.4385 4604.8774 7128.4546 4630.894 Q 7154.4707 4630.894 7206.5034 4786.991 Q 7258.536 4943.089 7232.5195 5411.382 Q 7206.5034 5905.6904 7232.5195 6061.788 Q 7232.5195 6191.869 7258.536 6243.902 Q 7258.536 6295.9346 7232.5195 6295.9346 Q 7206.5034 6295.9346 7206.5034 6347.967 Q 7206.5034 6399.9995 7180.4873 6399.9995 Q 7154.4707 6399.9995 7154.4707 6426.0156 Q 7154.4707 6452.0317 7180.4873 6452.0317 Q 7206.5034 6478.0483 7180.4873 6504.0645 Q 7180.4873 6530.0806 7154.4707 6530.0806 Q 7128.4546 6530.0806 7102.4385 6556.097 Q 7102.4385 6556.097 7102.4385 6608.1294 Q 7076.4224 6634.1455 7050.406 6634.1455 L 6998.3735 6634.1455 L 6998.3735 6634.1455 Q 6998.3735 6608.1294 6972.357 6608.1294 L 6946.341 6608.1294 L 6894.308 6608.1294 Q 6816.26 6608.1294 6712.1943 6582.1133 L 6634.1455 6556.097 L 6608.1294 6556.097 L 6608.1294 6556.097 L 6582.1133 6530.0806 L 6530.0806 6530.0806 L 6530.0806 6556.097 Q 6530.0806 6582.1133 6582.1133 6582.1133 Q 6608.1294 6582.1133 6608.1294 6608.1294 L 6608.1294 6634.1455 L 6582.1133 6634.1455 L 6556.097 6608.1294 L 6530.0806 6608.1294 Q 6504.0645 6608.1294 6269.918 6556.097 Q 6061.788 6556.097 5957.723 6504.0645 Q 5879.6743 6452.0317 5853.658 6426.0156 L 5853.658 6373.9834 L 5827.6416 6373.9834 L 5827.6416 6347.967 L 5827.6416 6347.967 L 5801.6255 6347.967 L 5801.6255 6321.9507 L 5801.6255 6295.9346 L 5801.6255 6295.9346 Q 5801.6255 6295.9346 5801.6255 6295.9346 L 5801.6255 6269.918 L 5801.6255 6269.918 L 5801.6255 6269.918 L 5801.6255 6269.918 Q 5801.6255 6243.902 5801.6255 6139.837 L 5801.6255 6035.772 L 5801.6255 6035.772 Q 5801.6255 6035.772 5827.6416 6035.772 L 5827.6416 6009.7554 L 5827.6416 5931.7065 Q 5801.6255 5879.6743 5801.6255 5931.7065 L 5775.6094 5957.723 L 5749.593 5957.723 Q 5749.593 5983.7393 5749.593 5983.7393 L 5749.593 5983.7393 L 5749.593 5983.7393 Q 5749.593 5983.7393 5749.593 5957.723 L 5749.593 5931.7065 L 5749.593 5905.6904 L 5749.593 5879.6743 L 5723.5767 5879.6743 L 5723.5767 5879.6743 L 5723.5767 5853.658 L 5697.5605 5853.658 L 5697.5605 5853.658 L 5697.5605 5853.658 L 5697.5605 5827.6416 L 5697.5605 5827.6416 L 5671.5444 5827.6416 L 5671.5444 5827.6416 L 5671.5444 5801.6255 L 5697.5605 5801.6255 L 5697.5605 5801.6255 L 5697.5605 5775.6094 L 5749.593 5775.6094 Q 5775.6094 5775.6094 5801.6255 5723.5767 Q 5827.6416 5671.5444 5983.7393 5567.479 Q 6139.837 5515.447 6165.853 5489.43 L 6217.8857 5463.414 L 6243.902 5463.414 L 6269.918 5463.414 L 6321.9507 5437.398 L 6373.9834 5411.382 L 6399.9995 5411.382 L 6426.0156 5411.382 L 6373.9834 5411.382 L 6295.9346 5411.382 L 6217.8857 5411.382 Q 6165.853 5411.382 5931.7065 5463.414 L 5697.5605 5515.447 L 5645.528 5515.447 L 5567.479 5515.447 L 5567.479 5515.447 L 5541.463 5515.447 L 5541.463 5489.43 L 5541.463 5463.414 L 5515.447 5463.414 L 5515.447 5463.414 L 5515.447 5437.398 L 5489.43 5437.398 L 5489.43 5437.398 L 5489.43 5411.382 L 5489.43 5411.382 L 5489.43 5411.382 L 5541.463 5411.382 L 5619.5117 5411.382 L 5957.723 5307.3164 Q 6295.9346 5203.2515 6269.918 5203.2515 L 6243.902 5203.2515 L 6243.902 5203.2515 Q 6243.902 5203.2515 6321.9507 5177.2354 L 6426.0156 5151.219 L 6426.0156 5151.219 L 6426.0156 5151.219 L 6399.9995 5151.219 L 6399.9995 5151.219 L 6399.9995 5099.1865 L 6399.9995 5073.1704 L 6426.0156 5073.1704 L 6452.0317 5073.1704 L 6452.0317 5047.154 L 6452.0317 5021.1377 L 6426.0156 5021.1377 L 6399.9995 4995.1216 L 6399.9995 4995.1216 L 6373.9834 4995.1216 L 6373.9834 4995.1216 L 6373.9834 4995.1216 L 6347.967 4969.1055 Q 6321.9507 4943.089 5931.7065 4734.959 Q 5541.463 4526.829 5515.447 4526.829 Q 5489.43 4552.845 5463.414 4552.845 Q 5437.398 4578.8613 5411.382 4500.8125 Q 5385.365 4448.7803 5359.349 4474.7964 Q 5333.333 4500.8125 5333.333 4474.7964 Q 5333.333 4422.7637 5307.3164 4422.7637 Q 5281.3003 4422.7637 5281.3003 4448.7803 Q 5281.3003 4474.7964 5229.2676 4474.7964 L 5177.2354 4500.8125 L 5177.2354 4474.7964 Q 5177.2354 4422.7637 5099.1865 4370.7314 Q 5021.1377 4344.715 5021.1377 4318.6987 Q 5021.1377 4266.6665 4995.1216 4240.65 Q 4969.1055 4214.634 4917.0728 4240.65 Q 4891.0566 4240.65 4891.0566 4214.634 Q 4891.0566 4188.6177 4839.024 4188.6177 L 4786.991 4188.6177 L 4760.975 4188.6177 L 4734.959 4162.601 L 4734.959 4162.601 L 4708.943 4162.601 L 4708.943 4162.601 L 4708.943 4162.601 L 4708.943 4136.585 L 4708.943 4136.585 L 4682.9263 4136.585 L 4682.9263 4110.569 L 4682.9263 4110.569 L 4708.943 4110.569 L 4708.943 4110.569 L 4708.943 4110.569 L 4760.975 4084.5525 Q 4813.008 4058.5361 4813.008 4084.5525 L 4813.008 4084.5525 L 4839.024 4058.5361 L 4839.024 4032.52 L 4813.008 4032.52 L 4786.991 4006.5037 L 4760.975 4006.5037 L 4734.959 4006.5037 L 4708.943 3980.4875 Q 4682.9263 3954.4712 4604.8774 4006.5037 L 4500.8125 4032.52 L 4500.8125 4006.5037 L 4500.8125 3980.4875 L 4474.7964 3980.4875 L 4448.7803 3954.4712 L 4422.7637 3954.4712 L 4396.7476 3954.4712 L 4396.7476 3928.4548 L 4396.7476 3902.4387 L 4370.7314 3902.4387 L 4370.7314 3902.4387 L 4370.7314 3902.4387 L 4370.7314 3876.4224 L 4422.7637 3876.4224 Q 4474.7964 3876.4224 4500.8125 3902.4387 Q 4526.829 3954.4712 4552.845 3928.4548 Q 4552.845 3902.4387 4552.845 3902.4387 L 4552.845 3902.4387 L 4578.8613 3850.4062 Q 4604.8774 3798.3735 4604.8774 3746.341 L 4604.8774 3668.2922 L 4604.8774 3538.2112 L 4604.8774 3434.146 L 4604.8774 3460.1624 L 4604.8774 3486.1785 L 4578.8613 3538.2112 Q 4552.845 3564.2273 4552.845 3590.2437 L 4552.845 3616.2598 L 4500.8125 3616.2598 L 4448.7803 3616.2598 L 4448.7803 3616.2598 L 4448.7803 3590.2437 L 4448.7803 3590.2437 Q 4448.7803 3590.2437 4448.7803 3538.2112 L 4448.7803 3512.1948 L 4448.7803 3512.1948 Q 4448.7803 3486.1785 4188.6177 3408.13 Q 3928.4548 3304.0647 3928.4548 3278.0486 Q 3928.4548 3252.0322 3876.4224 3278.0486 L 3798.3735 3278.0486 L 3772.3574 3278.0486 L 3772.3574 3278.0486 L 3772.3574 3278.0486 Q 3772.3574 3252.0322 3746.341 3252.0322 L 3746.341 3252.0322 L 3720.325 3252.0322 L 3720.325 3252.0322 L 3720.325 3252.0322 Q 3720.325 3226.0159 3746.341 3199.9998 Q 3772.3574 3173.9834 3460.1624 3121.951 L 3147.9673 3069.9185 L 3147.9673 3069.9185 Q 3147.9673 3043.902 3121.951 3043.902 L 3121.951 3043.902 L 3121.951 3043.902 Q 3121.951 3017.886 3121.951 3017.886 Q 3147.9673 2991.8696 3173.9834 2965.8533 Q 3199.9998 2965.8533 3147.9673 2939.8372 Q 3121.951 2913.8208 3147.9673 2913.8208 Q 3147.9673 2913.8208 2991.8696 2861.7883 Q 2809.7559 2809.7559 2783.7395 2887.8047 L 2783.7395 2939.8372 L 2731.707 2939.8372 Q 2705.691 2913.8208 2679.6746 2861.7883 Q 2627.642 2809.7559 2445.5283 2705.691 L 2237.3982 2627.642 L 2237.3982 2601.6257 L 2237.3982 2601.6257 L 2237.3982 2601.6257 Q 2211.3818 2575.6096 2185.3657 2523.577 Q 2159.3494 2471.5444 2055.2844 2393.4956 L 1925.2031 2315.447 L 1925.2031 2289.4307 Q 1925.2031 2263.4146 1873.1705 2263.4146 Q 1821.1381 2263.4146 1795.1218 2289.4307 L 1795.1218 2315.447 L 1795.1218 2315.447 L 1769.1056 2315.447 L 1769.1056 2289.4307 Q 1795.1218 2263.4146 1743.0892 2211.3818 Q 1717.073 2159.3494 1639.0243 2133.3333 Q 1534.9592 2133.3333 1534.9592 2107.317 Q 1534.9592 2081.3005 1456.9104 2055.2844 Q 1378.8617 2029.2681 1222.7642 2003.2518 Q 1092.6829 2003.2518 1092.6829 2029.2681 Q 1092.6829 2055.2844 1066.6666 2055.2844 L 1040.6503 2055.2844 L 1040.6503 2029.2681 Q 1014.63403 2029.2681 1014.63403 2029.2681 L 1014.63403 2029.2681 L 1014.63403 2029.2681 Q 1014.63403 2003.2518 1014.63403 1977.2356 Q 1014.63403 1925.2031 910.56903 1873.1705 Q 780.48773 1821.1381 598.3739 1795.1218 L 390.24387 1769.1056 L 364.2276 1769.1056 Q 338.21136 1769.1056 286.17883 1769.1056 L 208.13007 1769.1056 L 208.13007 1769.1056 L 182.1138 1769.1056 L 182.1138 1769.1056 L 182.1138 1769.1056 L 182.1138 1743.0892 L 182.1138 1743.0892 L 182.1138 1743.0892 L 182.1138 1717.073 L 182.1138 1717.073 L 182.1138 1717.073 L 208.13007 1717.073 L 208.13007 1717.073 L 234.14632 1743.0892 L 260.16257 1743.0892 L 260.16257 1691.0568 Q 260.16257 1639.0243 286.17883 1639.0243 L 338.21136 1639.0243 L 338.21136 1560.9755 L 338.21136 1482.9266 L 260.16257 1482.9266 Q 182.1138 1482.9266 208.13007 1456.9104 Q 234.14632 1404.8779 130.08128 1352.8455 Q 52.032516 1300.8129 26.016258 1274.7966 L 0.0 1248.7804 L 0.0 1248.7804 Q 26.016258 1248.7804 26.016258 1144.7153 L 52.032516 1014.63403 L 78.048775 1014.63403 L 130.08128 988.6178 L 130.08128 988.6178 L 130.08128 988.6178 L 130.08128 988.6178 L 130.08128 988.6178 L 156.09755 962.60156 L 156.09755 936.58527 L 260.16257 936.58527 Q 364.2276 936.58527 390.24387 962.60156 Q 442.2764 988.6178 416.26013 1014.63403 Q 416.26013 1040.6503 546.34143 1040.6503 Q 650.40643 1040.6503 650.40643 988.6178 Q 650.40643 962.60156 832.52026 962.60156 Q 1014.63403 936.58527 1092.6829 910.56903 Q 1170.7316 884.5528 1196.7478 780.48773 Q 1222.7642 702.43896 1274.7966 468.29263 Q 1326.8291 208.13007 1352.8455 208.13007 L 1352.8455 208.13007 L 1404.8779 156.09755 Q 1482.9266 104.06503 1482.9266 52.032516 z M 5983.7393 6478.0483 Q 5983.7393 6452.0317 6009.7554 6452.0317 Q 6009.7554 6478.0483 6009.7554 6504.0645 Q 6009.7554 6504.0645 5983.7393 6478.0483 z" svg:height="66.34146mm" draw:style-name="style-1549" svg:viewBox="0.0 0.0 7466.666 6634.1455" svg:width="74.66666mm" svg:x="131.90242mm" svg:y="55.674793mm"/>
          <draw:path svg:d="M 52.032516 26.016258 L 52.032516 0.0 L 78.048775 26.016258 Q 130.08128 52.032516 182.1138 52.032516 L 234.14632 52.032516 L 286.17883 78.048775 Q 312.1951 104.06503 338.21136 104.06503 L 390.24387 104.06503 L 390.24387 104.06503 L 390.24387 104.06503 L 416.26013 104.06503 L 416.26013 130.08128 L 416.26013 130.08128 Q 442.2764 130.08128 442.2764 156.09755 Q 442.2764 182.1138 338.21136 156.09755 L 234.14632 156.09755 L 234.14632 182.1138 L 234.14632 208.13007 L 260.16257 208.13007 L 260.16257 234.14632 L 234.14632 234.14632 Q 182.1138 208.13007 104.06503 182.1138 L 26.016258 156.09755 L 26.016258 156.09755 Q 26.016258 130.08128 0.0 130.08128 L 0.0 130.08128 L 26.016258 104.06503 Q 26.016258 52.032516 52.032516 26.016258 z" svg:height="2.341463mm" draw:style-name="style-1550" svg:viewBox="0.0 0.0 442.2764 234.14632" svg:width="4.422764mm" svg:x="256.26013mm" svg:y="46.829266mm"/>
          <draw:path svg:d="M 338.21136 104.06503 L 338.21136 104.06503 L 338.21136 104.06503 Q 338.21136 130.08128 208.13007 130.08128 Q 104.06503 130.08128 52.032516 78.048775 L 0.0 52.032516 L 26.016258 26.016258 Q 52.032516 26.016258 156.09755 0.0 Q 260.16257 0.0 312.1951 52.032516 Q 338.21136 78.048775 338.21136 104.06503 z" svg:height="1.3008128mm" draw:style-name="style-1551" svg:viewBox="0.0 0.0 338.21136 130.08128" svg:width="3.3821135mm" svg:x="95.219505mm" svg:y="151.15446mm"/>
          <draw:path svg:d="M 806.50397 26.016258 L 858.5365 26.016258 L 858.5365 26.016258 L 858.5365 26.016258 L 780.48773 52.032516 Q 702.43896 78.048775 702.43896 78.048775 L 702.43896 78.048775 L 702.43896 78.048775 Q 728.4552 78.048775 728.4552 78.048775 L 728.4552 78.048775 L 728.4552 78.048775 Q 754.4715 78.048775 754.4715 130.08128 L 754.4715 182.1138 L 754.4715 182.1138 Q 728.4552 182.1138 702.43896 156.09755 L 676.4227 130.08128 L 650.40643 130.08128 Q 650.40643 130.08128 468.29263 130.08128 L 286.17883 130.08128 L 260.16257 130.08128 Q 234.14632 130.08128 234.14632 156.09755 L 234.14632 156.09755 L 182.1138 156.09755 Q 104.06503 130.08128 52.032516 104.06503 L 26.016258 78.048775 L 0.0 78.048775 L 0.0 78.048775 L 0.0 52.032516 L 0.0 52.032516 L 78.048775 52.032516 L 182.1138 26.016258 L 390.24387 26.016258 Q 598.3739 -26.016258 650.40643 -9.094947E-13 Q 676.4227 26.016258 702.43896 -9.094947E-13 Q 728.4552 -26.016258 754.4715 -9.094947E-13 Q 754.4715 26.016258 806.50397 26.016258 z" svg:height="1.821138mm" draw:style-name="style-1552" svg:viewBox="0.0 0.0 858.5365 182.1138" svg:width="8.585365mm" svg:x="45.008125mm" svg:y="79.86991mm"/>
          <draw:path svg:d="M 494.3089 78.048775 L 520.32513 104.06503 L 520.32513 104.06503 L 520.32513 104.06503 L 520.32513 130.08128 Q 494.3089 130.08128 468.29263 156.09755 L 442.2764 182.1138 L 442.2764 182.1138 L 416.26013 182.1138 L 416.26013 208.13007 L 416.26013 234.14632 L 390.24387 260.16257 L 390.24387 286.17883 L 364.2276 312.1951 Q 312.1951 338.21136 260.16257 338.21136 Q 208.13007 338.21136 208.13007 312.1951 Q 208.13007 286.17883 182.1138 286.17883 L 182.1138 286.17883 L 182.1138 312.1951 L 156.09755 312.1951 L 156.09755 338.21136 L 156.09755 338.21136 L 156.09755 338.21136 Q 130.08128 338.21136 104.06503 312.1951 L 78.048775 312.1951 L 78.048775 286.17883 Q 52.032516 286.17883 52.032516 286.17883 L 52.032516 286.17883 L 52.032516 286.17883 Q 52.032516 260.16257 26.016258 156.09755 L 0.0 52.032516 L 52.032516 26.016258 Q 78.048775 -26.016258 208.13007 0.0 Q 364.2276 0.0 390.24387 26.016258 Q 416.26013 78.048775 468.29263 52.032516 Q 494.3089 52.032516 494.3089 78.048775 z" svg:height="3.3821135mm" draw:style-name="style-1553" svg:viewBox="0.0 0.0 520.32513 338.21136" svg:width="5.2032514mm" svg:x="7.284552mm" svg:y="203.18697mm"/>
          <draw:path svg:d="M 260.16257 -9.094947E-13 L 286.17883 -9.094947E-13 L 312.1951 26.016258 Q 338.21136 78.048775 312.1951 78.048775 Q 286.17883 104.06503 312.1951 182.1138 Q 338.21136 286.17883 286.17883 286.17883 L 260.16257 286.17883 L 234.14632 286.17883 Q 208.13007 286.17883 130.08128 260.16257 L 26.016258 234.14632 L 26.016258 234.14632 Q 26.016258 234.14632 0.0 234.14632 L 0.0 208.13007 L 0.0 208.13007 Q 26.016258 208.13007 26.016258 182.1138 L 26.016258 182.1138 L 26.016258 182.1138 Q 26.016258 182.1138 26.016258 156.09755 L 52.032516 156.09755 L 52.032516 156.09755 L 52.032516 182.1138 L 52.032516 182.1138 L 78.048775 182.1138 L 78.048775 182.1138 L 78.048775 182.1138 L 78.048775 208.13007 L 78.048775 208.13007 L 104.06503 104.06503 Q 104.06503 -9.094947E-13 182.1138 -9.094947E-13 Q 234.14632 26.016258 260.16257 -9.094947E-13 z" svg:height="2.8617883mm" draw:style-name="style-1554" svg:viewBox="0.0 0.0 312.1951 286.17883" svg:width="3.1219509mm" svg:x="117.33332mm" svg:y="77.78861mm"/>
          <draw:path svg:d="M 754.4715 0.0 L 754.4715 0.0 L 780.48773 78.048775 Q 832.52026 182.1138 910.56903 182.1138 Q 988.6178 208.13007 1014.63403 208.13007 L 1014.63403 208.13007 L 1014.63403 208.13007 Q 1040.6503 208.13007 1040.6503 234.14632 L 1040.6503 234.14632 L 1092.6829 546.34143 Q 1144.7153 858.5365 1144.7153 910.56903 Q 1144.7153 936.58527 1144.7153 962.60156 Q 1144.7153 1014.63403 1170.7316 1014.63403 L 1170.7316 1014.63403 L 1170.7316 1014.63403 L 1170.7316 1014.63403 L 1118.6991 1040.6503 Q 1066.6666 1066.6666 754.4715 1118.6991 Q 442.2764 1196.7478 442.2764 1170.7316 Q 442.2764 1144.7153 338.21136 1144.7153 L 234.14632 1170.7316 L 182.1138 1170.7316 L 130.08128 1170.7316 L 104.06503 1196.7478 L 78.048775 1196.7478 L 52.032516 1196.7478 L 26.016258 1196.7478 L 26.016258 1170.7316 L 26.016258 1144.7153 L 52.032516 1144.7153 L 78.048775 1118.6991 L 130.08128 1118.6991 L 182.1138 1118.6991 L 234.14632 1092.6829 Q 286.17883 1066.6666 312.1951 1066.6666 L 364.2276 1066.6666 L 390.24387 1040.6503 L 416.26013 1040.6503 L 416.26013 962.60156 L 416.26013 910.56903 L 312.1951 910.56903 Q 182.1138 910.56903 130.08128 936.58527 L 78.048775 962.60156 L 52.032516 962.60156 L -9.094947E-13 962.60156 L -9.094947E-13 936.58527 L -9.094947E-13 910.56903 L 26.016258 910.56903 L 52.032516 910.56903 L 104.06503 884.5528 L 156.09755 858.5365 L 208.13007 858.5365 Q 234.14632 858.5365 312.1951 806.50397 Q 364.2276 806.50397 364.2276 728.4552 L 364.2276 650.40643 L 364.2276 598.3739 Q 364.2276 546.34143 338.21136 494.3089 L 338.21136 416.26013 L 364.2276 416.26013 Q 390.24387 390.24387 416.26013 338.21136 Q 468.29263 286.17883 494.3089 234.14632 Q 520.32513 182.1138 494.3089 130.08128 Q 468.29263 78.048775 572.35767 26.016258 L 650.40643 0.0 L 702.43896 0.0 Q 754.4715 -26.016258 754.4715 0.0 z" svg:height="11.967479mm" draw:style-name="style-1555" svg:viewBox="0.0 0.0 1170.7316 1196.7478" svg:width="11.707316mm" svg:x="67.12195mm" svg:y="144.91055mm"/>
          <draw:path svg:d="M 494.3089 52.032516 L 546.34143 -1.8189894E-12 L 572.35767 52.032516 Q 572.35767 78.048775 598.3739 78.048775 L 598.3739 78.048775 L 624.3902 130.08128 Q 624.3902 156.09755 676.4227 208.13007 Q 754.4715 208.13007 780.48773 234.14632 L 832.52026 234.14632 L 858.5365 338.21136 Q 884.5528 442.2764 910.56903 520.32513 L 910.56903 624.3902 L 1092.6829 598.3739 Q 1300.8129 572.35767 1352.8455 546.34143 L 1378.8617 546.34143 L 1352.8455 572.35767 Q 1352.8455 624.3902 1222.7642 650.40643 Q 1092.6829 676.4227 1040.6503 702.43896 L 988.6178 728.4552 L 988.6178 728.4552 L 988.6178 728.4552 L 962.60156 780.48773 L 962.60156 858.5365 L 988.6178 858.5365 L 1040.6503 884.5528 L 1040.6503 884.5528 L 1040.6503 884.5528 L 962.60156 858.5365 Q 884.5528 832.52026 858.5365 884.5528 Q 806.50397 936.58527 728.4552 936.58527 Q 624.3902 936.58527 624.3902 988.6178 Q 624.3902 1066.6666 598.3739 1092.6829 Q 572.35767 1092.6829 572.35767 1118.6991 Q 546.34143 1144.7153 572.35767 1170.7316 Q 624.3902 1170.7316 598.3739 1248.7804 Q 572.35767 1300.8129 598.3739 1300.8129 Q 624.3902 1300.8129 598.3739 1326.8291 L 572.35767 1352.8455 L 598.3739 1352.8455 Q 624.3902 1378.8617 598.3739 1378.8617 L 598.3739 1404.8779 L 624.3902 1404.8779 L 650.40643 1404.8779 L 650.40643 1430.8942 L 650.40643 1456.9104 L 624.3902 1456.9104 L 598.3739 1456.9104 L 572.35767 1456.9104 L 520.32513 1456.9104 L 520.32513 1456.9104 L 520.32513 1456.9104 L 494.3089 1456.9104 L 494.3089 1456.9104 L 494.3089 1482.9266 L 468.29263 1482.9266 L 468.29263 1482.9266 L 468.29263 1508.943 L 442.2764 1508.943 L 416.26013 1508.943 L 364.2276 1534.9592 L 338.21136 1560.9755 L 312.1951 1560.9755 L 286.17883 1560.9755 L 286.17883 1534.9592 L 260.16257 1534.9592 L 260.16257 1482.9266 Q 260.16257 1430.8942 208.13007 1326.8291 L 182.1138 1222.7642 L 182.1138 1196.7478 Q 156.09755 1196.7478 156.09755 1196.7478 L 156.09755 1196.7478 L 156.09755 1144.7153 Q 156.09755 1066.6666 78.048775 728.4552 L 0.0 390.24387 L 0.0 390.24387 Q 0.0 390.24387 26.016258 390.24387 Q 26.016258 416.26013 78.048775 364.2276 Q 130.08128 364.2276 208.13007 260.16257 Q 312.1951 156.09755 364.2276 130.08128 Q 442.2764 104.06503 494.3089 52.032516 z" svg:height="15.609755mm" draw:style-name="style-1556" svg:viewBox="0.0 0.0 1378.8617 1560.9755" svg:width="13.788616mm" svg:x="18.21138mm" svg:y="155.57722mm"/>
          <draw:path svg:d="M 26.016258 -1.8189894E-12 L 26.016258 -1.8189894E-12 L 78.048775 26.016258 Q 130.08128 78.048775 130.08128 78.048775 L 130.08128 104.06503 L 130.08128 104.06503 Q 130.08128 130.08128 130.08128 130.08128 L 104.06503 130.08128 L 78.048775 130.08128 Q 26.016258 130.08128 26.016258 78.048775 L 0.0 26.016258 L 26.016258 26.016258 Q 26.016258 26.016258 26.016258 -1.8189894E-12 z" svg:height="1.3008128mm" draw:style-name="style-1557" svg:viewBox="0.0 0.0 130.08128 130.08128" svg:width="1.3008128mm" svg:x="46.569103mm" svg:y="141.26828mm"/>
          <draw:path svg:d="M 9.094947E-13 26.016258 L 9.094947E-13 0.0 L 52.032516 0.0 Q 130.08128 0.0 130.08128 26.016258 L 130.08128 52.032516 L 156.09755 52.032516 Q 182.1138 26.016258 286.17883 26.016258 L 390.24387 26.016258 L 390.24387 78.048775 Q 416.26013 156.09755 416.26013 156.09755 L 416.26013 182.1138 L 416.26013 182.1138 Q 416.26013 182.1138 416.26013 234.14632 L 416.26013 260.16257 L 416.26013 286.17883 L 416.26013 312.1951 L 390.24387 312.1951 L 364.2276 338.21136 L 364.2276 338.21136 L 364.2276 338.21136 L 260.16257 338.21136 L 156.09755 338.21136 L 156.09755 338.21136 Q 156.09755 312.1951 130.08128 286.17883 Q 104.06503 260.16257 104.06503 182.1138 Q 104.06503 78.048775 52.032516 78.048775 Q 9.094947E-13 78.048775 9.094947E-13 52.032516 L 9.094947E-13 26.016258 L 9.094947E-13 26.016258 z" svg:height="3.3821135mm" draw:style-name="style-1558" svg:viewBox="0.0 0.0 416.26013 338.21136" svg:width="4.1626015mm" svg:x="65.56097mm" svg:y="93.39837mm"/>
          <draw:path svg:d="M 78.048775 26.016258 L 182.1138 0.0 L 208.13007 0.0 L 234.14632 0.0 L 338.21136 26.016258 Q 442.2764 78.048775 468.29263 78.048775 L 520.32513 78.048775 L 520.32513 78.048775 L 546.34143 78.048775 L 546.34143 78.048775 Q 546.34143 78.048775 572.35767 104.06503 L 572.35767 104.06503 L 572.35767 130.08128 L 572.35767 130.08128 L 520.32513 130.08128 Q 468.29263 130.08128 468.29263 156.09755 Q 468.29263 182.1138 442.2764 182.1138 L 416.26013 182.1138 L 364.2276 208.13007 L 338.21136 234.14632 L 312.1951 234.14632 Q 260.16257 234.14632 156.09755 234.14632 Q 26.016258 234.14632 0.0 156.09755 Q -26.016258 78.048775 78.048775 26.016258 z" svg:height="2.341463mm" draw:style-name="style-1559" svg:viewBox="0.0 0.0 572.35767 234.14632" svg:width="5.7235765mm" svg:x="154.01625mm" svg:y="87.154465mm"/>
          <draw:path svg:d="M 26.016258 26.016258 L 26.016258 0.0 L 52.032516 0.0 L 104.06503 0.0 L 130.08128 26.016258 Q 156.09755 52.032516 130.08128 104.06503 Q 130.08128 156.09755 208.13007 156.09755 Q 260.16257 130.08128 286.17883 104.06503 L 286.17883 78.048775 L 364.2276 52.032516 Q 442.2764 52.032516 572.35767 52.032516 Q 676.4227 52.032516 676.4227 78.048775 L 702.43896 78.048775 L 702.43896 78.048775 Q 702.43896 104.06503 728.4552 104.06503 L 728.4552 104.06503 L 754.4715 182.1138 Q 780.48773 260.16257 728.4552 286.17883 Q 676.4227 312.1951 676.4227 312.1951 L 676.4227 312.1951 L 624.3902 312.1951 Q 598.3739 312.1951 520.32513 338.21136 L 416.26013 338.21136 L 416.26013 338.21136 Q 416.26013 338.21136 312.1951 364.2276 L 208.13007 364.2276 L 208.13007 364.2276 Q 182.1138 364.2276 156.09755 338.21136 L 156.09755 312.1951 L 156.09755 312.1951 L 156.09755 312.1951 L 130.08128 286.17883 L 104.06503 260.16257 L 104.06503 260.16257 L 104.06503 260.16257 L 104.06503 234.14632 L 104.06503 234.14632 L 78.048775 208.13007 Q 52.032516 182.1138 26.016258 156.09755 L 0.0 104.06503 L 0.0 52.032516 Q 0.0 26.016258 26.016258 26.016258 z" svg:height="3.642276mm" draw:style-name="style-1560" svg:viewBox="0.0 0.0 754.4715 364.2276" svg:width="7.544715mm" svg:x="58.79674mm" svg:y="111.86991mm"/>
          <draw:path svg:d="M 2315.447 0.0 L 2471.5444 0.0 L 3980.4875 104.06503 Q 5463.414 234.14632 5463.414 234.14632 Q 5489.43 234.14632 5489.43 234.14632 L 5489.43 260.16257 L 5437.398 260.16257 Q 5385.365 286.17883 5333.333 286.17883 Q 5307.3164 286.17883 5307.3164 390.24387 Q 5281.3003 468.29263 5177.2354 494.3089 Q 5073.1704 546.34143 5047.154 520.32513 Q 5021.1377 494.3089 4943.089 494.3089 L 4865.04 494.3089 L 4865.04 520.32513 Q 4865.04 546.34143 4865.04 546.34143 Q 4839.024 572.35767 4839.024 650.40643 Q 4839.024 728.4552 4813.008 754.4715 L 4786.991 754.4715 L 4760.975 754.4715 Q 4760.975 754.4715 4760.975 780.48773 L 4734.959 780.48773 L 4708.943 780.48773 L 4708.943 806.50397 L 4708.943 806.50397 L 4708.943 806.50397 L 4682.9263 806.50397 L 4682.9263 806.50397 L 4682.9263 832.52026 L 4656.91 832.52026 L 4656.91 832.52026 L 4656.91 858.5365 L 4656.91 858.5365 L 4656.91 858.5365 L 4656.91 884.5528 Q 4656.91 910.56903 4604.8774 910.56903 Q 4578.8613 936.58527 4604.8774 962.60156 L 4604.8774 988.6178 L 4604.8774 988.6178 Q 4604.8774 1014.63403 4474.7964 1014.63403 L 4344.715 1014.63403 L 4344.715 1014.63403 Q 4344.715 1014.63403 4110.569 962.60156 Q 3876.4224 910.56903 3928.4548 936.58527 Q 3954.4712 936.58527 3954.4712 962.60156 Q 3954.4712 988.6178 3902.4387 988.6178 L 3850.4062 988.6178 L 3772.3574 988.6178 Q 3694.3086 988.6178 3694.3086 962.60156 Q 3668.2922 936.58527 3616.2598 910.56903 L 3538.2112 858.5365 L 3538.2112 884.5528 L 3512.1948 884.5528 L 3512.1948 910.56903 Q 3512.1948 962.60156 3460.1624 988.6178 Q 3382.1135 1014.63403 3408.13 1066.6666 L 3460.1624 1144.7153 L 3460.1624 1144.7153 L 3460.1624 1170.7316 L 3434.146 1170.7316 L 3408.13 1170.7316 L 3408.13 1196.7478 L 3408.13 1196.7478 L 3382.1135 1196.7478 L 3382.1135 1170.7316 L 3356.0972 1170.7316 L 3330.081 1170.7316 L 3330.081 1196.7478 L 3330.081 1222.7642 L 3330.081 1222.7642 L 3304.0647 1222.7642 L 3304.0647 1170.7316 Q 3304.0647 1092.6829 3304.0647 1014.63403 Q 3304.0647 962.60156 3043.902 962.60156 Q 2757.7234 962.60156 2627.642 962.60156 L 2497.5608 962.60156 L 2497.5608 988.6178 L 2471.5444 988.6178 L 2471.5444 1066.6666 L 2471.5444 1118.6991 L 2445.5283 1118.6991 L 2419.512 1118.6991 L 2393.4956 1118.6991 L 2367.4795 1118.6991 L 2341.4631 1118.6991 L 2315.447 1118.6991 L 2289.4307 1092.6829 L 2263.4146 1092.6829 L 2263.4146 1066.6666 L 2263.4146 1040.6503 L 2237.3982 988.6178 Q 2237.3982 962.60156 2289.4307 910.56903 Q 2341.4631 910.56903 2315.447 884.5528 Q 2315.447 858.5365 2315.447 806.50397 L 2315.447 780.48773 L 2315.447 754.4715 L 2315.447 754.4715 L 2315.447 754.4715 L 2315.447 754.4715 L 2289.4307 728.4552 Q 2263.4146 702.43896 2029.2681 702.43896 Q 1795.1218 650.40643 1639.0243 650.40643 Q 1508.943 650.40643 1222.7642 676.4227 L 936.58527 702.43896 L 884.5528 702.43896 L 832.52026 702.43896 L 832.52026 702.43896 L 806.50397 702.43896 L 806.50397 702.43896 L 806.50397 702.43896 L 806.50397 676.4227 L 806.50397 676.4227 L 780.48773 676.4227 L 780.48773 676.4227 L 780.48773 650.40643 Q 754.4715 650.40643 754.4715 624.3902 Q 754.4715 598.3739 598.3739 598.3739 L 416.26013 598.3739 L 416.26013 572.35767 L 416.26013 572.35767 L 442.2764 572.35767 Q 468.29263 546.34143 494.3089 546.34143 Q 520.32513 546.34143 520.32513 520.32513 Q 494.3089 494.3089 390.24387 442.2764 Q 260.16257 390.24387 286.17883 364.2276 Q 312.1951 338.21136 286.17883 312.1951 Q 286.17883 286.17883 286.17883 260.16257 Q 312.1951 234.14632 286.17883 234.14632 Q 234.14632 208.13007 260.16257 182.1138 Q 286.17883 182.1138 286.17883 130.08128 L 286.17883 104.06503 L 130.08128 104.06503 L 0.0 104.06503 L 0.0 78.048775 L 0.0 52.032516 L 0.0 52.032516 L 0.0 26.016258 L 0.0 26.016258 L 26.016258 26.016258 L 26.016258 26.016258 L 26.016258 26.016258 L 78.048775 26.016258 L 104.06503 26.016258 L 104.06503 26.016258 L 130.08128 26.016258 L 130.08128 26.016258 L 130.08128 26.016258 L 1144.7153 26.016258 Q 2159.3494 26.016258 2315.447 0.0 z M 3356.0972 1118.6991 Q 3356.0972 1118.6991 3356.0972 1092.6829 Q 3356.0972 1092.6829 3356.0972 1118.6991 Q 3356.0972 1118.6991 3356.0972 1118.6991 z" svg:height="12.227641mm" draw:style-name="style-1561" svg:viewBox="0.0 0.0 5489.43 1222.7642" svg:width="54.894302mm" svg:x="114.21137mm" svg:y="14.308942mm"/>
          <draw:path svg:d="M 26.016258 0.0 L 78.048775 0.0 L 130.08128 0.0 Q 182.1138 0.0 182.1138 52.032516 Q 208.13007 104.06503 208.13007 104.06503 L 208.13007 104.06503 L 208.13007 130.08128 L 208.13007 156.09755 L 208.13007 156.09755 Q 208.13007 156.09755 156.09755 156.09755 Q 78.048775 156.09755 52.032516 104.06503 Q 52.032516 26.016258 0.0 26.016258 Q -26.016258 0.0 26.016258 0.0 z" svg:height="1.5609754mm" draw:style-name="style-1562" svg:viewBox="0.0 0.0 208.13007 156.09755" svg:width="2.0813007mm" svg:x="17.17073mm" svg:y="29.658533mm"/>
          <draw:path svg:d="M 572.35767 52.032516 L 832.52026 0.0 L 832.52026 208.13007 L 832.52026 416.26013 L 780.48773 416.26013 Q 702.43896 416.26013 416.26013 390.24387 Q 156.09755 338.21136 156.09755 364.2276 Q 156.09755 390.24387 104.06503 390.24387 Q 78.048775 416.26013 0.0 338.21136 Q -78.048775 260.16257 26.016258 208.13007 Q 130.08128 104.06503 156.09755 156.09755 Q 182.1138 182.1138 260.16257 182.1138 Q 312.1951 156.09755 312.1951 130.08128 Q 338.21136 78.048775 572.35767 52.032516 z" svg:height="4.1626015mm" draw:style-name="style-1563" svg:viewBox="0.0 0.0 832.52026 416.26013" svg:width="8.325203mm" svg:x="311.67477mm" svg:y="42.666664mm"/>
          <draw:path svg:d="M 182.1138 0.0 L 208.13007 0.0 L 416.26013 52.032516 Q 624.3902 104.06503 624.3902 130.08128 L 650.40643 130.08128 L 676.4227 156.09755 Q 702.43896 156.09755 728.4552 182.1138 L 754.4715 208.13007 L 780.48773 208.13007 L 806.50397 208.13007 L 884.5528 260.16257 Q 988.6178 286.17883 988.6178 312.1951 Q 988.6178 338.21136 1014.63403 338.21136 L 1014.63403 338.21136 L 1040.6503 390.24387 Q 1092.6829 416.26013 1066.6666 442.2764 Q 1040.6503 468.29263 1014.63403 468.29263 L 1014.63403 468.29263 L 988.6178 468.29263 L 962.60156 468.29263 L 936.58527 468.29263 Q 884.5528 468.29263 832.52026 416.26013 Q 806.50397 416.26013 598.3739 390.24387 Q 390.24387 390.24387 416.26013 338.21136 Q 416.26013 286.17883 260.16257 312.1951 L 104.06503 312.1951 L 104.06503 312.1951 L 104.06503 312.1951 L 78.048775 312.1951 L 52.032516 312.1951 L 52.032516 312.1951 L 52.032516 312.1951 L 26.016258 312.1951 L 26.016258 312.1951 L 26.016258 286.17883 L 0.0 286.17883 L 0.0 286.17883 L 0.0 260.16257 L 0.0 260.16257 L 0.0 260.16257 L 26.016258 208.13007 L 26.016258 130.08128 L 104.06503 78.048775 Q 156.09755 0.0 182.1138 0.0 z" svg:height="4.682926mm" draw:style-name="style-1564" svg:viewBox="0.0 0.0 1066.6666 468.29263" svg:width="10.666666mm" svg:x="254.439mm" svg:y="50.47154mm"/>
          <draw:path svg:d="M 26.016258 26.016258 L 52.032516 0.0 L 130.08128 0.0 Q 208.13007 0.0 234.14632 26.016258 L 260.16257 26.016258 L 312.1951 52.032516 Q 390.24387 78.048775 416.26013 104.06503 Q 416.26013 156.09755 494.3089 156.09755 Q 572.35767 156.09755 598.3739 130.08128 L 624.3902 130.08128 L 624.3902 156.09755 L 624.3902 208.13007 L 624.3902 208.13007 Q 624.3902 208.13007 546.34143 234.14632 L 494.3089 260.16257 L 442.2764 260.16257 Q 390.24387 286.17883 390.24387 364.2276 Q 364.2276 416.26013 364.2276 416.26013 L 364.2276 416.26013 L 312.1951 442.2764 L 234.14632 442.2764 L 234.14632 416.26013 Q 208.13007 390.24387 234.14632 338.21136 L 234.14632 312.1951 L 208.13007 312.1951 L 156.09755 312.1951 L 104.06503 312.1951 L 78.048775 312.1951 L 78.048775 312.1951 Q 52.032516 312.1951 52.032516 260.16257 L 52.032516 208.13007 L 52.032516 156.09755 L 52.032516 130.08128 L 52.032516 156.09755 Q 78.048775 182.1138 104.06503 182.1138 Q 156.09755 156.09755 182.1138 156.09755 L 208.13007 156.09755 L 208.13007 130.08128 L 208.13007 104.06503 L 182.1138 78.048775 L 182.1138 52.032516 L 104.06503 52.032516 L 52.032516 52.032516 L 52.032516 52.032516 L 52.032516 78.048775 L 52.032516 78.048775 L 26.016258 78.048775 L 0.0 78.048775 Q 0.0 52.032516 0.0 52.032516 L 0.0 52.032516 L 0.0 52.032516 Q 0.0 52.032516 26.016258 26.016258 z" svg:height="4.422764mm" draw:style-name="style-1565" svg:viewBox="0.0 0.0 624.3902 442.2764" svg:width="6.2439017mm" svg:x="88.9756mm" svg:y="112.91056mm"/>
          <draw:path svg:d="M 26.016258 0.0 L 52.032516 0.0 L 78.048775 0.0 L 104.06503 26.016258 L 260.16257 52.032516 Q 390.24387 104.06503 390.24387 156.09755 Q 364.2276 234.14632 364.2276 234.14632 L 364.2276 234.14632 L 338.21136 234.14632 Q 338.21136 234.14632 260.16257 234.14632 L 182.1138 234.14632 L 156.09755 208.13007 L 130.08128 182.1138 L 78.048775 182.1138 Q 26.016258 182.1138 26.016258 130.08128 L 0.0 52.032516 L 26.016258 26.016258 Q 26.016258 26.016258 26.016258 0.0 z" svg:height="2.341463mm" draw:style-name="style-1566" svg:viewBox="0.0 0.0 390.24387 234.14632" svg:width="3.9024386mm" svg:x="259.9024mm" svg:y="109.52844mm"/>
          <draw:path svg:d="M 234.14632 286.17883 L 234.14632 286.17883 L 260.16257 260.16257 Q 260.16257 234.14632 312.1951 208.13007 Q 390.24387 182.1138 390.24387 208.13007 Q 390.24387 234.14632 494.3089 260.16257 Q 598.3739 260.16257 624.3902 312.1951 Q 624.3902 338.21136 650.40643 338.21136 Q 676.4227 338.21136 676.4227 416.26013 Q 702.43896 468.29263 702.43896 520.32513 Q 728.4552 598.3739 754.4715 598.3739 L 780.48773 572.35767 L 780.48773 572.35767 L 806.50397 572.35767 L 806.50397 572.35767 L 806.50397 572.35767 L 806.50397 598.3739 L 806.50397 598.3739 L 806.50397 624.3902 L 806.50397 650.40643 L 806.50397 676.4227 L 806.50397 676.4227 L 780.48773 676.4227 L 754.4715 676.4227 L 728.4552 702.43896 L 702.43896 728.4552 L 650.40643 728.4552 L 624.3902 728.4552 L 598.3739 754.4715 Q 546.34143 780.48773 416.26013 780.48773 Q 286.17883 780.48773 208.13007 546.34143 L 130.08128 338.21136 L 104.06503 312.1951 L 78.048775 286.17883 L 78.048775 260.16257 L 78.048775 208.13007 L 52.032516 182.1138 L 26.016258 156.09755 L 26.016258 156.09755 L 26.016258 156.09755 L 26.016258 156.09755 L 26.016258 156.09755 L 0.0 104.06503 L 0.0 78.048775 L 78.048775 78.048775 Q 130.08128 52.032516 130.08128 26.016258 Q 104.06503 0.0 130.08128 0.0 Q 156.09755 0.0 182.1138 52.032516 Q 234.14632 130.08128 234.14632 208.13007 Q 234.14632 260.16257 234.14632 286.17883 z M 650.40643 520.32513 Q 650.40643 520.32513 676.4227 520.32513 Q 676.4227 520.32513 650.40643 520.32513 Q 650.40643 520.32513 650.40643 520.32513 z" svg:height="7.8048773mm" draw:style-name="style-1567" svg:viewBox="0.0 0.0 806.50397 780.48773" svg:width="8.06504mm" svg:x="40.845524mm" svg:y="200.32518mm"/>
          <draw:path svg:d="M 572.35767 78.048775 L 572.35767 104.06503 L 572.35767 104.06503 Q 572.35767 130.08128 598.3739 130.08128 L 598.3739 130.08128 L 598.3739 130.08128 L 598.3739 156.09755 L 598.3739 156.09755 Q 598.3739 182.1138 598.3739 182.1138 L 624.3902 182.1138 L 650.40643 234.14632 Q 650.40643 260.16257 676.4227 286.17883 L 676.4227 312.1951 L 650.40643 390.24387 Q 624.3902 442.2764 624.3902 442.2764 Q 598.3739 442.2764 598.3739 494.3089 L 598.3739 520.32513 L 572.35767 520.32513 L 546.34143 520.32513 L 546.34143 520.32513 L 520.32513 520.32513 L 520.32513 520.32513 Q 520.32513 494.3089 442.2764 468.29263 Q 390.24387 416.26013 312.1951 390.24387 Q 234.14632 338.21136 234.14632 390.24387 Q 234.14632 416.26013 156.09755 442.2764 L 104.06503 442.2764 L 78.048775 442.2764 L 52.032516 442.2764 L 52.032516 442.2764 L 52.032516 442.2764 L 52.032516 442.2764 L 78.048775 416.26013 L 78.048775 416.26013 L 78.048775 390.24387 L 78.048775 390.24387 L 78.048775 390.24387 L 52.032516 390.24387 L 52.032516 390.24387 L 52.032516 364.2276 L 26.016258 364.2276 L 26.016258 260.16257 L 26.016258 156.09755 L 0.0 156.09755 L 0.0 130.08128 L 0.0 130.08128 L 26.016258 130.08128 L 26.016258 104.06503 L 26.016258 78.048775 L 78.048775 78.048775 Q 104.06503 78.048775 104.06503 52.032516 L 104.06503 52.032516 L 182.1138 52.032516 L 234.14632 26.016258 L 364.2276 0.0 Q 494.3089 -26.016258 520.32513 26.016258 Q 546.34143 78.048775 572.35767 78.048775 z" svg:height="5.2032514mm" draw:style-name="style-1568" svg:viewBox="0.0 0.0 676.4227 520.32513" svg:width="6.764227mm" svg:x="78.82926mm" svg:y="167.28453mm"/>
          <draw:path svg:d="M 104.06503 104.06503 L 156.09755 0.0 L 156.09755 0.0 L 182.1138 0.0 L 182.1138 0.0 L 182.1138 26.016258 L 182.1138 26.016258 L 208.13007 26.016258 L 208.13007 78.048775 L 234.14632 130.08128 L 234.14632 130.08128 L 234.14632 130.08128 L 364.2276 338.21136 Q 494.3089 520.32513 494.3089 546.34143 L 494.3089 572.35767 L 494.3089 572.35767 Q 494.3089 572.35767 520.32513 598.3739 L 520.32513 598.3739 L 546.34143 598.3739 L 546.34143 598.3739 L 546.34143 598.3739 L 546.34143 624.3902 L 546.34143 624.3902 Q 546.34143 624.3902 572.35767 650.40643 L 572.35767 650.40643 L 572.35767 650.40643 Q 572.35767 650.40643 546.34143 676.4227 L 546.34143 676.4227 L 494.3089 650.40643 Q 416.26013 650.40643 390.24387 650.40643 Q 364.2276 650.40643 364.2276 702.43896 Q 338.21136 728.4552 338.21136 754.4715 L 338.21136 806.50397 L 312.1951 806.50397 Q 286.17883 806.50397 182.1138 806.50397 L 104.06503 806.50397 L 78.048775 806.50397 L 78.048775 806.50397 L 78.048775 806.50397 L 78.048775 780.48773 L 52.032516 780.48773 L 52.032516 754.4715 L 26.016258 754.4715 L 0.0 754.4715 L 0.0 702.43896 Q 26.016258 676.4227 52.032516 650.40643 Q 78.048775 650.40643 26.016258 468.29263 L 0.0 286.17883 L 0.0 286.17883 Q 26.016258 260.16257 26.016258 234.14632 Q 52.032516 234.14632 104.06503 104.06503 z" svg:height="8.06504mm" draw:style-name="style-1569" svg:viewBox="0.0 0.0 572.35767 806.50397" svg:width="5.7235765mm" svg:x="43.44715mm" svg:y="104.325195mm"/>
          <draw:path svg:d="M 728.4552 78.048775 L 780.48773 0.0 L 832.52026 0.0 Q 884.5528 26.016258 1196.7478 26.016258 L 1534.9592 26.016258 L 1534.9592 26.016258 L 1534.9592 52.032516 L 1508.943 130.08128 Q 1508.943 234.14632 1456.9104 260.16257 Q 1404.8779 286.17883 1378.8617 312.1951 L 1352.8455 312.1951 L 1326.8291 312.1951 Q 1300.8129 338.21136 1144.7153 390.24387 L 962.60156 442.2764 L 936.58527 468.29263 L 884.5528 494.3089 L 884.5528 494.3089 L 858.5365 494.3089 L 858.5365 494.3089 Q 858.5365 494.3089 520.32513 546.34143 L 208.13007 598.3739 L 156.09755 624.3902 L 130.08128 650.40643 L 130.08128 650.40643 L 130.08128 650.40643 L 104.06503 650.40643 L 78.048775 650.40643 L 52.032516 650.40643 L 52.032516 650.40643 L 52.032516 650.40643 L 26.016258 650.40643 L 26.016258 624.3902 L 0.0 624.3902 L 0.0 624.3902 L 0.0 598.3739 L 0.0 598.3739 L 0.0 598.3739 L 26.016258 598.3739 L 26.016258 598.3739 L 26.016258 572.35767 L 26.016258 572.35767 L 78.048775 572.35767 L 130.08128 546.34143 L 156.09755 546.34143 L 182.1138 546.34143 L 182.1138 520.32513 Q 208.13007 520.32513 234.14632 442.2764 Q 286.17883 390.24387 390.24387 338.21136 L 494.3089 286.17883 L 520.32513 286.17883 Q 520.32513 286.17883 572.35767 234.14632 Q 624.3902 208.13007 624.3902 182.1138 Q 624.3902 156.09755 650.40643 156.09755 Q 676.4227 130.08128 728.4552 78.048775 z" svg:height="6.5040646mm" draw:style-name="style-1570" svg:viewBox="0.0 0.0 1534.9592 650.40643" svg:width="15.349592mm" svg:x="92.09755mm" svg:y="155.83739mm"/>
          <draw:path svg:d="M 754.4715 0.0 L 754.4715 0.0 L 832.52026 0.0 Q 936.58527 26.016258 936.58527 26.016258 L 936.58527 26.016258 L 832.52026 78.048775 Q 728.4552 104.06503 728.4552 130.08128 L 728.4552 156.09755 L 754.4715 156.09755 L 754.4715 182.1138 L 806.50397 182.1138 L 858.5365 182.1138 L 858.5365 182.1138 Q 858.5365 182.1138 806.50397 208.13007 L 754.4715 208.13007 L 754.4715 234.14632 L 754.4715 286.17883 L 754.4715 286.17883 Q 728.4552 286.17883 676.4227 312.1951 L 624.3902 338.21136 L 572.35767 338.21136 Q 520.32513 338.21136 416.26013 364.2276 L 286.17883 390.24387 L 286.17883 390.24387 L 260.16257 390.24387 L 260.16257 416.26013 L 260.16257 442.2764 L 234.14632 442.2764 L 234.14632 442.2764 L 234.14632 442.2764 Q 208.13007 416.26013 208.13007 390.24387 Q 208.13007 364.2276 260.16257 338.21136 Q 286.17883 338.21136 156.09755 286.17883 L 26.016258 286.17883 L 26.016258 260.16257 L 0.0 260.16257 L 0.0 234.14632 L 0.0 208.13007 L 52.032516 208.13007 L 104.06503 182.1138 L 104.06503 182.1138 L 104.06503 182.1138 L 78.048775 182.1138 L 78.048775 182.1138 L 260.16257 130.08128 Q 442.2764 104.06503 442.2764 78.048775 L 442.2764 52.032516 L 468.29263 52.032516 L 520.32513 26.016258 L 624.3902 26.016258 Q 754.4715 26.016258 754.4715 0.0 z" svg:height="4.422764mm" draw:style-name="style-1571" svg:viewBox="0.0 0.0 936.58527 442.2764" svg:width="9.365852mm" svg:x="50.991867mm" svg:y="98.08129mm"/>
          <draw:path svg:d="M 9.094947E-13 26.016258 L 9.094947E-13 0.0 L 9.094947E-13 26.016258 Q 26.016258 52.032516 52.032516 52.032516 Q 104.06503 52.032516 104.06503 26.016258 L 104.06503 0.0 L 104.06503 0.0 Q 104.06503 0.0 130.08128 130.08128 L 156.09755 260.16257 L 156.09755 338.21136 L 156.09755 442.2764 L 130.08128 442.2764 L 130.08128 468.29263 L 78.048775 468.29263 Q 26.016258 468.29263 26.016258 338.21136 Q 9.094947E-13 182.1138 52.032516 156.09755 Q 78.048775 130.08128 78.048775 104.06503 Q 78.048775 78.048775 52.032516 78.048775 Q 9.094947E-13 78.048775 9.094947E-13 26.016258 z" svg:height="4.682926mm" draw:style-name="style-1572" svg:viewBox="0.0 0.0 156.09755 468.29263" svg:width="1.5609754mm" svg:x="61.918694mm" svg:y="61.138206mm"/>
          <draw:path svg:d="M 9.094947E-13 26.016258 L 26.016258 3.6379788E-12 L 26.016258 26.016258 Q 52.032516 26.016258 78.048775 52.032516 L 78.048775 52.032516 L 130.08128 260.16257 Q 182.1138 468.29263 208.13007 494.3089 L 208.13007 520.32513 L 416.26013 494.3089 Q 650.40643 442.2764 650.40643 494.3089 Q 650.40643 546.34143 676.4227 546.34143 Q 702.43896 546.34143 754.4715 520.32513 L 806.50397 520.32513 L 806.50397 546.34143 L 806.50397 598.3739 L 780.48773 598.3739 L 780.48773 624.3902 L 442.2764 624.3902 L 130.08128 624.3902 L 130.08128 598.3739 L 130.08128 598.3739 L 104.06503 572.35767 Q 78.048775 546.34143 52.032516 390.24387 L 26.016258 260.16257 L 9.094947E-13 182.1138 Q -26.016258 78.048775 9.094947E-13 26.016258 z" svg:height="6.2439017mm" draw:style-name="style-1573" svg:viewBox="0.0 0.0 806.50397 624.3902" svg:width="8.06504mm" svg:x="41.36585mm" svg:y="205.26828mm"/>
          <draw:path svg:d="M 338.21136 3.6379788E-12 L 416.26013 26.016258 L 416.26013 26.016258 Q 416.26013 52.032516 416.26013 52.032516 L 442.2764 52.032516 L 494.3089 78.048775 Q 546.34143 104.06503 572.35767 130.08128 L 572.35767 130.08128 L 572.35767 156.09755 L 572.35767 156.09755 L 520.32513 156.09755 L 442.2764 156.09755 L 442.2764 182.1138 L 442.2764 182.1138 L 416.26013 208.13007 Q 416.26013 234.14632 364.2276 234.14632 Q 338.21136 234.14632 338.21136 312.1951 Q 338.21136 364.2276 312.1951 364.2276 Q 286.17883 364.2276 260.16257 260.16257 Q 260.16257 156.09755 208.13007 208.13007 Q 130.08128 208.13007 104.06503 208.13007 Q 78.048775 208.13007 52.032516 208.13007 L 26.016258 208.13007 L 0.0 208.13007 L 0.0 208.13007 L 0.0 156.09755 L 0.0 130.08128 L 52.032516 130.08128 L 104.06503 104.06503 L 104.06503 104.06503 L 104.06503 104.06503 L 130.08128 104.06503 L 130.08128 104.06503 L 208.13007 78.048775 Q 260.16257 78.048775 260.16257 52.032516 Q 260.16257 3.6379788E-12 338.21136 3.6379788E-12 z" svg:height="3.642276mm" draw:style-name="style-1574" svg:viewBox="0.0 0.0 572.35767 364.2276" svg:width="5.7235765mm" svg:x="0.0mm" svg:y="198.24388mm"/>
          <draw:path svg:d="M 728.4552 0.0 L 728.4552 0.0 L 806.50397 0.0 L 884.5528 0.0 L 910.56903 0.0 Q 962.60156 26.016258 962.60156 52.032516 Q 962.60156 52.032516 1040.6503 52.032516 Q 1118.6991 52.032516 1118.6991 78.048775 Q 1092.6829 104.06503 1222.7642 104.06503 Q 1326.8291 104.06503 1430.8942 104.06503 L 1508.943 104.06503 L 1508.943 78.048775 L 1508.943 52.032516 L 1534.9592 52.032516 Q 1586.9917 52.032516 1639.0243 52.032516 L 1717.073 52.032516 L 1743.0892 52.032516 Q 1743.0892 52.032516 1743.0892 26.016258 L 1743.0892 26.016258 L 1795.1218 26.016258 Q 1821.1381 52.032516 1873.1705 52.032516 L 1925.2031 52.032516 L 1925.2031 52.032516 L 1951.2194 52.032516 L 1951.2194 52.032516 L 1951.2194 52.032516 L 1951.2194 78.048775 L 1951.2194 78.048775 L 1925.2031 78.048775 L 1925.2031 104.06503 L 1925.2031 104.06503 L 1951.2194 104.06503 L 1951.2194 104.06503 L 1951.2194 104.06503 L 1977.2356 130.08128 L 2003.2518 156.09755 L 2003.2518 156.09755 L 2003.2518 156.09755 L 1977.2356 156.09755 L 1977.2356 182.1138 L 1899.1868 182.1138 L 1847.1543 208.13007 L 1821.1381 208.13007 L 1795.1218 208.13007 L 1769.1056 234.14632 L 1743.0892 260.16257 L 1717.073 260.16257 L 1691.0568 260.16257 L 1691.0568 286.17883 L 1691.0568 286.17883 L 1665.0405 312.1951 L 1665.0405 312.1951 L 1560.9755 312.1951 L 1456.9104 312.1951 L 1352.8455 312.1951 Q 1248.7804 312.1951 1066.6666 364.2276 L 910.56903 364.2276 L 858.5365 390.24387 Q 832.52026 390.24387 832.52026 416.26013 L 832.52026 442.2764 L 754.4715 442.2764 Q 702.43896 468.29263 676.4227 468.29263 L 650.40643 468.29263 L 390.24387 468.29263 Q 130.08128 494.3089 130.08128 520.32513 L 130.08128 546.34143 L 130.08128 546.34143 L 104.06503 546.34143 L 78.048775 546.34143 L 78.048775 546.34143 L 78.048775 546.34143 L 52.032516 520.32513 L 52.032516 520.32513 L 78.048775 520.32513 L 78.048775 520.32513 L 78.048775 520.32513 L 78.048775 520.32513 L 78.048775 494.3089 L 78.048775 468.29263 L 78.048775 468.29263 L 104.06503 468.29263 L 104.06503 468.29263 L 104.06503 442.2764 L 78.048775 442.2764 L 78.048775 416.26013 L 78.048775 390.24387 L 52.032516 364.2276 L 52.032516 338.21136 L 26.016258 338.21136 L 0.0 338.21136 L 0.0 338.21136 L 0.0 312.1951 L 26.016258 312.1951 L 52.032516 312.1951 L 52.032516 286.17883 L 26.016258 286.17883 L 26.016258 286.17883 L 26.016258 260.16257 L 26.016258 260.16257 L 26.016258 260.16257 L 0.0 260.16257 L 0.0 260.16257 L 0.0 234.14632 L 0.0 234.14632 L 182.1138 234.14632 Q 338.21136 234.14632 338.21136 156.09755 L 312.1951 52.032516 L 312.1951 52.032516 L 312.1951 26.016258 L 494.3089 26.016258 Q 702.43896 0.0 702.43896 0.0 Q 702.43896 0.0 728.4552 0.0 z" svg:height="5.463414mm" draw:style-name="style-1575" svg:viewBox="0.0 0.0 2003.2518 546.34143" svg:width="20.032518mm" svg:x="7.0243897mm" svg:y="100.94308mm"/>
          <draw:path svg:d="M 312.1951 52.032516 L 364.2276 52.032516 L 390.24387 52.032516 Q 390.24387 52.032516 390.24387 26.016258 L 390.24387 26.016258 L 416.26013 26.016258 L 442.2764 52.032516 L 442.2764 52.032516 L 442.2764 52.032516 L 468.29263 78.048775 L 468.29263 104.06503 L 286.17883 104.06503 L 130.08128 104.06503 L 78.048775 78.048775 L 26.016258 78.048775 L 26.016258 52.032516 Q 26.016258 52.032516 1.8189894E-12 52.032516 L 1.8189894E-12 52.032516 L 26.016258 26.016258 Q 26.016258 0.0 130.08128 0.0 Q 208.13007 0.0 234.14632 0.0 Q 260.16257 52.032516 312.1951 52.032516 z" svg:height="1.0406504mm" draw:style-name="style-1576" svg:viewBox="0.0 0.0 468.29263 104.06503" svg:width="4.682926mm" svg:x="90.79674mm" svg:y="166.50404mm"/>
          <draw:path svg:d="M 104.06503 0.0 L 156.09755 0.0 L 156.09755 52.032516 Q 182.1138 104.06503 156.09755 156.09755 Q 156.09755 208.13007 156.09755 234.14632 Q 208.13007 260.16257 182.1138 286.17883 Q 156.09755 312.1951 208.13007 312.1951 L 286.17883 312.1951 L 286.17883 390.24387 L 312.1951 468.29263 L 312.1951 520.32513 L 312.1951 546.34143 L 286.17883 546.34143 L 260.16257 546.34143 L 260.16257 572.35767 L 260.16257 598.3739 L 234.14632 598.3739 L 208.13007 624.3902 L 208.13007 624.3902 L 208.13007 624.3902 L 182.1138 598.3739 L 156.09755 572.35767 L 156.09755 572.35767 L 156.09755 572.35767 L 104.06503 546.34143 L 52.032516 546.34143 L 52.032516 520.32513 L 52.032516 520.32513 L 26.016258 442.2764 L 26.016258 364.2276 L 26.016258 312.1951 Q 0.0 286.17883 0.0 208.13007 L 0.0 130.08128 L 0.0 52.032516 Q 26.016258 0.0 104.06503 0.0 z" svg:height="6.2439017mm" draw:style-name="style-1577" svg:viewBox="0.0 0.0 312.1951 624.3902" svg:width="3.1219509mm" svg:x="55.154465mm" svg:y="48.39024mm"/>
          <draw:path svg:d="M 702.43896 -9.094947E-13 L 754.4715 -9.094947E-13 L 806.50397 -9.094947E-13 Q 832.52026 26.016258 858.5365 52.032516 Q 858.5365 78.048775 598.3739 130.08128 L 364.2276 156.09755 L 338.21136 156.09755 Q 312.1951 182.1138 338.21136 182.1138 L 364.2276 182.1138 L 364.2276 182.1138 L 390.24387 182.1138 L 390.24387 234.14632 L 390.24387 286.17883 L 364.2276 286.17883 Q 338.21136 286.17883 338.21136 234.14632 Q 338.21136 208.13007 312.1951 208.13007 L 286.17883 208.13007 L 286.17883 234.14632 L 286.17883 234.14632 L 286.17883 234.14632 Q 286.17883 234.14632 260.16257 208.13007 Q 260.16257 182.1138 130.08128 182.1138 L 26.016258 182.1138 L 26.016258 156.09755 L 26.016258 156.09755 L 9.094947E-13 130.08128 L 9.094947E-13 78.048775 L 78.048775 78.048775 L 156.09755 78.048775 L 286.17883 52.032516 Q 442.2764 26.016258 520.32513 26.016258 L 598.3739 26.016258 L 650.40643 26.016258 Q 676.4227 26.016258 702.43896 -9.094947E-13 z" svg:height="2.8617883mm" draw:style-name="style-1578" svg:viewBox="0.0 0.0 858.5365 286.17883" svg:width="8.585365mm" svg:x="76.22764mm" svg:y="60.61788mm"/>
          <draw:path svg:d="M 1040.6503 26.016258 L 1040.6503 0.0 L 1066.6666 0.0 L 1118.6991 0.0 L 1118.6991 26.016258 L 1118.6991 26.016258 L 1144.7153 52.032516 L 1144.7153 52.032516 L 1118.6991 104.06503 Q 1092.6829 156.09755 1118.6991 156.09755 L 1144.7153 156.09755 L 1170.7316 182.1138 Q 1222.7642 208.13007 1222.7642 234.14632 Q 1222.7642 260.16257 1248.7804 260.16257 Q 1274.7966 260.16257 1274.7966 286.17883 Q 1300.8129 312.1951 1482.9266 312.1951 Q 1639.0243 312.1951 1691.0568 286.17883 L 1743.0892 260.16257 L 1795.1218 260.16257 L 1821.1381 260.16257 L 1821.1381 286.17883 L 1847.1543 286.17883 L 1847.1543 286.17883 L 1847.1543 312.1951 L 1847.1543 312.1951 L 1847.1543 312.1951 L 1873.1705 312.1951 L 1873.1705 312.1951 L 1899.1868 338.21136 L 1925.2031 364.2276 L 1925.2031 364.2276 L 1951.2194 364.2276 L 1951.2194 416.26013 L 1951.2194 442.2764 L 1899.1868 442.2764 Q 1847.1543 468.29263 1795.1218 468.29263 L 1743.0892 468.29263 L 1743.0892 494.3089 L 1743.0892 494.3089 L 1717.073 494.3089 L 1717.073 520.32513 L 1795.1218 520.32513 L 1847.1543 520.32513 L 1847.1543 546.34143 Q 1847.1543 572.35767 1873.1705 624.3902 Q 1899.1868 650.40643 1769.1056 650.40643 Q 1665.0405 676.4227 1586.9917 624.3902 L 1508.943 598.3739 L 1508.943 624.3902 Q 1508.943 650.40643 1534.9592 650.40643 Q 1560.9755 650.40643 1560.9755 676.4227 Q 1534.9592 728.4552 1378.8617 728.4552 L 1196.7478 754.4715 L 1118.6991 754.4715 Q 1066.6666 780.48773 1040.6503 754.4715 Q 1014.63403 754.4715 936.58527 728.4552 L 832.52026 702.43896 L 832.52026 702.43896 Q 832.52026 676.4227 650.40643 676.4227 L 468.29263 676.4227 L 468.29263 702.43896 Q 442.2764 702.43896 442.2764 702.43896 L 442.2764 702.43896 L 416.26013 702.43896 L 390.24387 676.4227 L 364.2276 676.4227 L 338.21136 676.4227 L 312.1951 650.40643 L 286.17883 624.3902 L 286.17883 624.3902 L 286.17883 624.3902 L 260.16257 624.3902 L 260.16257 624.3902 L 260.16257 598.3739 L 260.16257 598.3739 L 260.16257 572.35767 L 260.16257 520.32513 L 286.17883 520.32513 L 312.1951 520.32513 L 364.2276 520.32513 Q 416.26013 572.35767 442.2764 572.35767 L 494.3089 572.35767 L 494.3089 520.32513 L 494.3089 468.29263 L 468.29263 468.29263 L 468.29263 468.29263 L 468.29263 442.2764 L 442.2764 442.2764 L 442.2764 442.2764 L 442.2764 416.26013 L 442.2764 416.26013 L 442.2764 416.26013 L 416.26013 416.26013 L 416.26013 416.26013 L 208.13007 390.24387 L 0.0 390.24387 L 0.0 364.2276 L 26.016258 312.1951 L 26.016258 260.16257 L 26.016258 234.14632 L 78.048775 234.14632 L 156.09755 234.14632 L 156.09755 234.14632 L 156.09755 260.16257 L 234.14632 234.14632 Q 286.17883 208.13007 286.17883 182.1138 Q 286.17883 156.09755 390.24387 182.1138 Q 494.3089 208.13007 546.34143 208.13007 Q 598.3739 182.1138 572.35767 156.09755 Q 546.34143 156.09755 598.3739 156.09755 Q 650.40643 156.09755 650.40643 208.13007 Q 650.40643 234.14632 780.48773 208.13007 Q 910.56903 156.09755 884.5528 104.06503 Q 858.5365 78.048775 884.5528 52.032516 Q 910.56903 52.032516 962.60156 26.016258 L 1014.63403 26.016258 L 1014.63403 26.016258 L 1014.63403 26.016258 L 1040.6503 26.016258 z M 1014.63403 78.048775 L 1014.63403 52.032516 L 1040.6503 52.032516 L 1040.6503 78.048775 L 1040.6503 104.06503 L 1040.6503 104.06503 L 1014.63403 104.06503 Q 988.6178 104.06503 1014.63403 78.048775 z" svg:height="7.544715mm" draw:style-name="style-1579" svg:viewBox="0.0 0.0 1951.2194 754.4715" svg:width="19.512194mm" svg:x="208.39023mm" svg:y="26.536583mm"/>
          <draw:path svg:d="M 78.048775 1.8189894E-12 L 104.06503 1.8189894E-12 L 234.14632 104.06503 Q 364.2276 208.13007 364.2276 234.14632 Q 364.2276 260.16257 390.24387 260.16257 Q 416.26013 286.17883 416.26013 286.17883 L 416.26013 286.17883 L 364.2276 286.17883 L 338.21136 286.17883 L 312.1951 286.17883 Q 286.17883 286.17883 260.16257 312.1951 Q 234.14632 312.1951 208.13007 260.16257 Q 156.09755 208.13007 78.048775 182.1138 Q 0.0 130.08128 0.0 78.048775 L 0.0 26.016258 L 26.016258 26.016258 Q 52.032516 26.016258 78.048775 1.8189894E-12 z" svg:height="3.1219509mm" draw:style-name="style-1580" svg:viewBox="0.0 0.0 416.26013 312.1951" svg:width="4.1626015mm" svg:x="150.37398mm" svg:y="162.60161mm"/>
          <draw:path svg:d="M 52.032516 78.048775 L 26.016258 9.094947E-13 L 52.032516 9.094947E-13 Q 104.06503 26.016258 130.08128 9.094947E-13 L 156.09755 9.094947E-13 L 260.16257 26.016258 Q 364.2276 78.048775 364.2276 104.06503 Q 364.2276 130.08128 364.2276 182.1138 Q 364.2276 208.13007 468.29263 234.14632 Q 572.35767 286.17883 572.35767 286.17883 L 572.35767 286.17883 L 546.34143 286.17883 Q 520.32513 286.17883 468.29263 286.17883 Q 390.24387 286.17883 364.2276 338.21136 L 364.2276 364.2276 L 364.2276 364.2276 Q 338.21136 338.21136 338.21136 338.21136 Q 312.1951 338.21136 234.14632 312.1951 Q 130.08128 286.17883 104.06503 312.1951 L 78.048775 338.21136 L 78.048775 338.21136 L 78.048775 338.21136 L 52.032516 338.21136 L 0.0 338.21136 L 0.0 312.1951 L 0.0 312.1951 L 0.0 312.1951 L 0.0 286.17883 L 52.032516 286.17883 L 78.048775 286.17883 L 78.048775 260.16257 L 104.06503 260.16257 L 104.06503 208.13007 Q 104.06503 156.09755 78.048775 156.09755 Q 78.048775 130.08128 52.032516 78.048775 z" svg:height="3.642276mm" draw:style-name="style-1581" svg:viewBox="0.0 0.0 572.35767 364.2276" svg:width="5.7235765mm" svg:x="269.00812mm" svg:y="80.390236mm"/>
          <draw:path svg:d="M 286.17883 130.08128 L 286.17883 182.1138 L 286.17883 234.14632 L 286.17883 260.16257 L 312.1951 286.17883 L 312.1951 338.21136 L 286.17883 338.21136 L 260.16257 338.21136 L 260.16257 312.1951 L 234.14632 312.1951 L 234.14632 312.1951 L 234.14632 286.17883 L 234.14632 286.17883 L 234.14632 286.17883 L 208.13007 286.17883 L 208.13007 286.17883 L 208.13007 260.16257 Q 182.1138 260.16257 130.08128 208.13007 L 52.032516 130.08128 L 52.032516 130.08128 L 26.016258 130.08128 L 26.016258 104.06503 L 26.016258 78.048775 L -9.094947E-13 78.048775 L -9.094947E-13 78.048775 L -9.094947E-13 52.032516 L -9.094947E-13 52.032516 L -9.094947E-13 26.016258 Q -9.094947E-13 -26.016258 78.048775 -9.094947E-13 Q 182.1138 26.016258 234.14632 52.032516 Q 286.17883 104.06503 286.17883 130.08128 z" svg:height="3.3821135mm" draw:style-name="style-1582" svg:viewBox="0.0 0.0 312.1951 338.21136" svg:width="3.1219509mm" svg:x="59.57723mm" svg:y="79.86991mm"/>
          <draw:path svg:d="M 156.09755 26.016258 L 156.09755 0.0 L 338.21136 52.032516 Q 494.3089 130.08128 494.3089 156.09755 Q 520.32513 208.13007 520.32513 208.13007 L 546.34143 208.13007 L 546.34143 234.14632 L 546.34143 260.16257 L 598.3739 260.16257 L 676.4227 260.16257 L 676.4227 260.16257 L 702.43896 260.16257 L 702.43896 260.16257 L 702.43896 260.16257 L 598.3739 286.17883 Q 520.32513 312.1951 520.32513 312.1951 L 520.32513 312.1951 L 442.2764 312.1951 Q 390.24387 312.1951 234.14632 338.21136 L 52.032516 364.2276 L 52.032516 364.2276 L 26.016258 364.2276 L 26.016258 312.1951 L 26.016258 260.16257 L 26.016258 234.14632 L 26.016258 208.13007 L 26.016258 208.13007 L 26.016258 182.1138 L 0.0 182.1138 L 0.0 156.09755 L 26.016258 156.09755 L 26.016258 156.09755 L 52.032516 156.09755 L 78.048775 156.09755 L 130.08128 156.09755 Q 156.09755 156.09755 182.1138 156.09755 Q 208.13007 156.09755 156.09755 104.06503 Q 130.08128 78.048775 130.08128 52.032516 Q 156.09755 52.032516 156.09755 26.016258 z" svg:height="3.642276mm" draw:style-name="style-1583" svg:viewBox="0.0 0.0 702.43896 364.2276" svg:width="7.0243897mm" svg:x="189.1382mm" svg:y="104.58536mm"/>
          <draw:path svg:d="M -3.6379788E-12 26.016258 L 26.016258 0.0 L 52.032516 0.0 L 78.048775 26.016258 L 78.048775 26.016258 L 104.06503 26.016258 L 104.06503 26.016258 L 104.06503 52.032516 L 104.06503 130.08128 L 104.06503 182.1138 L 130.08128 208.13007 L 130.08128 234.14632 L 130.08128 234.14632 Q 130.08128 234.14632 104.06503 260.16257 Q 78.048775 260.16257 78.048775 286.17883 L 78.048775 312.1951 L 52.032516 312.1951 Q 52.032516 338.21136 52.032516 338.21136 L 52.032516 338.21136 L 26.016258 338.21136 Q -3.6379788E-12 338.21136 -3.6379788E-12 182.1138 Q -26.016258 26.016258 -3.6379788E-12 26.016258 z" svg:height="3.3821135mm" draw:style-name="style-1584" svg:viewBox="0.0 0.0 130.08128 338.21136" svg:width="1.3008128mm" svg:x="193.04063mm" svg:y="48.650402mm"/>
          <draw:path svg:d="M 52.032516 0.0 L 78.048775 0.0 L 260.16257 0.0 Q 416.26013 0.0 390.24387 26.016258 Q 364.2276 52.032516 364.2276 52.032516 L 364.2276 52.032516 L 338.21136 52.032516 Q 312.1951 52.032516 156.09755 78.048775 L 26.016258 104.06503 L 0.0 104.06503 Q -26.016258 104.06503 0.0 78.048775 Q 26.016258 78.048775 26.016258 52.032516 Q 26.016258 0.0 52.032516 0.0 z" svg:height="1.0406504mm" draw:style-name="style-1585" svg:viewBox="0.0 0.0 390.24387 104.06503" svg:width="3.9024386mm" svg:x="41.105686mm" svg:y="63.479668mm"/>
          <draw:path svg:d="M 52.032516 26.016258 L 52.032516 0.0 L 208.13007 26.016258 Q 338.21136 26.016258 338.21136 52.032516 L 338.21136 52.032516 L 312.1951 52.032516 Q 312.1951 78.048775 312.1951 78.048775 L 338.21136 78.048775 L 338.21136 78.048775 L 338.21136 104.06503 L 338.21136 130.08128 Q 312.1951 130.08128 312.1951 182.1138 Q 312.1951 208.13007 208.13007 208.13007 Q 130.08128 234.14632 104.06503 208.13007 Q 52.032516 182.1138 26.016258 182.1138 L 0.0 182.1138 L 0.0 130.08128 Q 0.0 52.032516 26.016258 26.016258 L 26.016258 26.016258 L 26.016258 26.016258 Q 52.032516 26.016258 52.032516 26.016258 z" svg:height="2.0813007mm" draw:style-name="style-1586" svg:viewBox="0.0 0.0 338.21136 208.13007" svg:width="3.3821135mm" svg:x="45.788612mm" svg:y="30.439022mm"/>
          <draw:path svg:d="M 416.26013 0.0 L 442.2764 0.0 L 416.26013 130.08128 Q 416.26013 234.14632 416.26013 260.16257 L 416.26013 260.16257 L 416.26013 286.17883 Q 416.26013 286.17883 390.24387 286.17883 L 390.24387 312.1951 L 286.17883 312.1951 Q 182.1138 286.17883 156.09755 312.1951 L 104.06503 312.1951 L 104.06503 286.17883 Q 104.06503 260.16257 78.048775 234.14632 Q 78.048775 208.13007 -1.8189894E-12 208.13007 Q -52.032516 182.1138 -1.8189894E-12 182.1138 L 52.032516 182.1138 L 26.016258 156.09755 Q -1.8189894E-12 130.08128 52.032516 130.08128 Q 104.06503 104.06503 182.1138 78.048775 Q 234.14632 26.016258 208.13007 26.016258 Q 156.09755 26.016258 156.09755 0.0 L 156.09755 0.0 L 286.17883 0.0 Q 416.26013 -26.016258 416.26013 0.0 z" svg:height="3.1219509mm" draw:style-name="style-1587" svg:viewBox="0.0 0.0 442.2764 312.1951" svg:width="4.422764mm" svg:x="159.73982mm" svg:y="38.2439mm"/>
          <draw:path svg:d="M 442.2764 1.8189894E-12 L 442.2764 1.8189894E-12 L 546.34143 26.016258 Q 624.3902 52.032516 650.40643 78.048775 L 650.40643 78.048775 L 650.40643 104.06503 Q 650.40643 156.09755 676.4227 156.09755 Q 702.43896 156.09755 754.4715 182.1138 L 780.48773 182.1138 L 780.48773 208.13007 L 754.4715 208.13007 L 754.4715 234.14632 L 754.4715 260.16257 L 728.4552 260.16257 L 728.4552 260.16257 L 728.4552 286.17883 L 754.4715 286.17883 L 754.4715 312.1951 L 754.4715 312.1951 L 728.4552 312.1951 Q 702.43896 312.1951 650.40643 286.17883 L 572.35767 260.16257 L 520.32513 260.16257 Q 468.29263 260.16257 338.21136 208.13007 L 182.1138 156.09755 L 130.08128 156.09755 L 104.06503 156.09755 L 52.032516 130.08128 L -3.6379788E-12 104.06503 L -3.6379788E-12 104.06503 L -3.6379788E-12 104.06503 L 52.032516 104.06503 L 104.06503 104.06503 L 104.06503 78.048775 L 78.048775 78.048775 L 78.048775 78.048775 L 78.048775 52.032516 L 182.1138 52.032516 Q 312.1951 26.016258 338.21136 52.032516 Q 338.21136 104.06503 364.2276 52.032516 Q 364.2276 26.016258 390.24387 26.016258 Q 442.2764 1.8189894E-12 442.2764 1.8189894E-12 z" svg:height="3.1219509mm" draw:style-name="style-1588" svg:viewBox="0.0 0.0 780.48773 312.1951" svg:width="7.8048773mm" svg:x="290.6016mm" svg:y="111.34959mm"/>
          <draw:path svg:d="M 442.2764 0.0 L 468.29263 0.0 L 468.29263 26.016258 Q 494.3089 26.016258 494.3089 52.032516 L 494.3089 78.048775 L 494.3089 104.06503 Q 494.3089 130.08128 494.3089 130.08128 L 494.3089 130.08128 L 494.3089 130.08128 L 468.29263 130.08128 L 442.2764 130.08128 Q 390.24387 130.08128 286.17883 156.09755 L 156.09755 182.1138 L 130.08128 182.1138 L 104.06503 182.1138 L 104.06503 156.09755 Q 78.048775 156.09755 52.032516 130.08128 L 0.0 130.08128 L 0.0 130.08128 Q 0.0 130.08128 78.048775 104.06503 L 130.08128 78.048775 L 286.17883 52.032516 Q 416.26013 26.016258 442.2764 0.0 z" svg:height="1.821138mm" draw:style-name="style-1589" svg:viewBox="0.0 0.0 494.3089 182.1138" svg:width="4.943089mm" svg:x="106.406494mm" svg:y="139.18698mm"/>
          <draw:path svg:d="M 806.50397 26.016258 L 832.52026 26.016258 L 832.52026 26.016258 Q 832.52026 52.032516 858.5365 78.048775 L 858.5365 78.048775 L 832.52026 78.048775 Q 780.48773 78.048775 728.4552 104.06503 L 676.4227 104.06503 L 676.4227 104.06503 Q 676.4227 104.06503 650.40643 130.08128 L 650.40643 130.08128 L 650.40643 182.1138 Q 650.40643 208.13007 598.3739 182.1138 Q 546.34143 182.1138 546.34143 208.13007 Q 572.35767 234.14632 572.35767 234.14632 L 572.35767 260.16257 L 572.35767 260.16257 Q 546.34143 286.17883 494.3089 286.17883 L 442.2764 286.17883 L 416.26013 312.1951 L 390.24387 338.21136 L 390.24387 338.21136 L 390.24387 338.21136 L 338.21136 338.21136 Q 286.17883 338.21136 234.14632 338.21136 L 182.1138 338.21136 L 182.1138 312.1951 L 208.13007 286.17883 L 208.13007 260.16257 L 208.13007 234.14632 L 130.08128 234.14632 L 52.032516 234.14632 L 26.016258 208.13007 L 0.0 208.13007 L 0.0 182.1138 L 0.0 182.1138 L 26.016258 182.1138 L 26.016258 182.1138 L 78.048775 182.1138 L 130.08128 182.1138 L 130.08128 156.09755 L 130.08128 156.09755 L 156.09755 156.09755 L 156.09755 130.08128 L 260.16257 130.08128 Q 364.2276 130.08128 364.2276 104.06503 L 364.2276 104.06503 L 390.24387 78.048775 L 390.24387 26.016258 L 442.2764 26.016258 L 494.3089 26.016258 L 572.35767 0.0 Q 650.40643 0.0 650.40643 26.016258 Q 676.4227 52.032516 676.4227 26.016258 Q 702.43896 -26.016258 728.4552 0.0 Q 780.48773 26.016258 806.50397 26.016258 z" svg:height="3.3821135mm" draw:style-name="style-1590" svg:viewBox="0.0 0.0 858.5365 338.21136" svg:width="8.585365mm" svg:x="22.373981mm" svg:y="98.08129mm"/>
          <draw:path svg:d="M 650.40643 0.0 L 650.40643 0.0 L 702.43896 26.016258 Q 728.4552 52.032516 780.48773 130.08128 Q 806.50397 182.1138 858.5365 208.13007 Q 884.5528 234.14632 910.56903 234.14632 L 910.56903 260.16257 L 884.5528 260.16257 Q 858.5365 260.16257 858.5365 338.21136 Q 858.5365 390.24387 858.5365 416.26013 L 884.5528 416.26013 L 884.5528 416.26013 L 884.5528 442.2764 L 936.58527 416.26013 Q 962.60156 390.24387 962.60156 442.2764 L 988.6178 468.29263 L 988.6178 494.3089 L 988.6178 546.34143 L 962.60156 598.3739 Q 936.58527 650.40643 962.60156 702.43896 L 988.6178 728.4552 L 988.6178 728.4552 L 988.6178 754.4715 L 962.60156 754.4715 L 936.58527 754.4715 L 936.58527 754.4715 L 910.56903 754.4715 L 910.56903 754.4715 L 884.5528 754.4715 L 884.5528 754.4715 L 884.5528 754.4715 L 884.5528 728.4552 L 884.5528 728.4552 L 858.5365 754.4715 L 832.52026 780.48773 L 832.52026 806.50397 L 832.52026 806.50397 L 832.52026 806.50397 Q 806.50397 806.50397 728.4552 780.48773 L 650.40643 754.4715 L 650.40643 754.4715 Q 650.40643 754.4715 624.3902 728.4552 Q 598.3739 702.43896 468.29263 754.4715 L 312.1951 754.4715 L 208.13007 780.48773 L 104.06503 806.50397 L 104.06503 806.50397 L 78.048775 806.50397 L 78.048775 780.48773 L 78.048775 754.4715 L 52.032516 754.4715 L 0.0 754.4715 L 0.0 702.43896 L 0.0 676.4227 L 0.0 650.40643 L 0.0 650.40643 L 26.016258 650.40643 Q 26.016258 650.40643 52.032516 650.40643 Q 52.032516 650.40643 78.048775 624.3902 Q 104.06503 598.3739 78.048775 546.34143 L 52.032516 494.3089 L 78.048775 494.3089 L 104.06503 494.3089 L 104.06503 468.29263 L 104.06503 468.29263 L 104.06503 442.2764 L 104.06503 416.26013 L 104.06503 416.26013 L 104.06503 390.24387 L 104.06503 390.24387 L 104.06503 390.24387 L 130.08128 390.24387 L 130.08128 390.24387 L 130.08128 364.2276 Q 104.06503 364.2276 104.06503 286.17883 Q 78.048775 208.13007 104.06503 208.13007 Q 130.08128 208.13007 130.08128 182.1138 Q 104.06503 156.09755 156.09755 130.08128 Q 182.1138 130.08128 182.1138 78.048775 L 182.1138 52.032516 L 208.13007 52.032516 L 208.13007 52.032516 L 208.13007 52.032516 L 208.13007 52.032516 L 234.14632 78.048775 L 234.14632 78.048775 L 390.24387 104.06503 Q 546.34143 130.08128 598.3739 78.048775 Q 650.40643 26.016258 650.40643 0.0 z" svg:height="8.06504mm" draw:style-name="style-1591" svg:viewBox="0.0 0.0 988.6178 806.50397" svg:width="9.886178mm" svg:x="3.642276mm" svg:y="26.27642mm"/>
          <draw:path svg:d="M 78.048775 26.016258 L 78.048775 -1.8189894E-12 L 130.08128 -1.8189894E-12 Q 182.1138 26.016258 208.13007 26.016258 L 208.13007 26.016258 L 208.13007 78.048775 Q 234.14632 156.09755 260.16257 182.1138 Q 312.1951 182.1138 286.17883 234.14632 Q 260.16257 286.17883 208.13007 286.17883 L 182.1138 286.17883 L 130.08128 286.17883 L 78.048775 286.17883 L 78.048775 234.14632 Q 52.032516 182.1138 26.016258 156.09755 L 0.0 130.08128 L 0.0 130.08128 Q 0.0 104.06503 26.016258 78.048775 L 26.016258 78.048775 L 52.032516 78.048775 Q 52.032516 78.048775 52.032516 52.032516 L 52.032516 52.032516 L 52.032516 26.016258 Q 52.032516 26.016258 78.048775 26.016258 z" svg:height="2.8617883mm" draw:style-name="style-1592" svg:viewBox="0.0 0.0 286.17883 286.17883" svg:width="2.8617883mm" svg:x="52.032516mm" svg:y="132.94308mm"/>
          <draw:path svg:d="M 494.3089 26.016258 L 546.34143 26.016258 L 546.34143 156.09755 L 546.34143 286.17883 L 546.34143 286.17883 Q 546.34143 286.17883 520.32513 234.14632 Q 520.32513 208.13007 312.1951 182.1138 L 104.06503 130.08128 L 104.06503 130.08128 L 104.06503 130.08128 L 52.032516 104.06503 L 0.0 104.06503 L 0.0 78.048775 L 0.0 52.032516 L 52.032516 52.032516 L 104.06503 52.032516 L 286.17883 26.016258 Q 442.2764 -26.016258 442.2764 -1.8189894E-12 Q 442.2764 26.016258 494.3089 26.016258 z" svg:height="2.8617883mm" draw:style-name="style-1593" svg:viewBox="0.0 0.0 546.34143 286.17883" svg:width="5.463414mm" svg:x="314.53656mm" svg:y="98.601616mm"/>
          <draw:path svg:d="M 26.016258 1.8189894E-12 L 52.032516 1.8189894E-12 L 104.06503 26.016258 Q 130.08128 78.048775 208.13007 78.048775 L 260.16257 78.048775 L 260.16257 104.06503 L 260.16257 104.06503 L 260.16257 104.06503 Q 260.16257 130.08128 208.13007 130.08128 Q 156.09755 130.08128 156.09755 234.14632 Q 182.1138 312.1951 156.09755 312.1951 Q 130.08128 312.1951 52.032516 234.14632 L 0.0 130.08128 L 0.0 130.08128 Q 0.0 130.08128 26.016258 104.06503 L 26.016258 78.048775 L 26.016258 78.048775 Q 0.0 52.032516 0.0 26.016258 Q 0.0 1.8189894E-12 26.016258 1.8189894E-12 z" svg:height="3.1219509mm" draw:style-name="style-1594" svg:viewBox="0.0 0.0 260.16257 312.1951" svg:width="2.6016257mm" svg:x="125.918686mm" svg:y="162.60161mm"/>
          <draw:path svg:d="M 0.0 52.032516 L 0.0 -1.8189894E-12 L 0.0 -1.8189894E-12 L 26.016258 -1.8189894E-12 L 26.016258 -1.8189894E-12 L 26.016258 -1.8189894E-12 L 78.048775 26.016258 Q 130.08128 52.032516 182.1138 104.06503 Q 234.14632 156.09755 234.14632 208.13007 Q 234.14632 234.14632 208.13007 260.16257 L 208.13007 260.16257 L 182.1138 260.16257 Q 130.08128 260.16257 104.06503 260.16257 Q 78.048775 260.16257 52.032516 260.16257 L 26.016258 234.14632 L 26.016258 234.14632 Q 52.032516 208.13007 26.016258 208.13007 L 26.016258 208.13007 L 26.016258 208.13007 Q 26.016258 182.1138 0.0 156.09755 Q -26.016258 130.08128 0.0 52.032516 z" svg:height="2.6016257mm" draw:style-name="style-1595" svg:viewBox="0.0 0.0 234.14632 260.16257" svg:width="2.341463mm" svg:x="112.13007mm" svg:y="146.73169mm"/>
          <draw:path svg:d="M 312.1951 0.0 L 312.1951 0.0 L 338.21136 0.0 Q 338.21136 26.016258 364.2276 52.032516 L 364.2276 52.032516 L 338.21136 104.06503 Q 338.21136 182.1138 286.17883 182.1138 Q 260.16257 182.1138 260.16257 208.13007 Q 234.14632 234.14632 234.14632 234.14632 L 234.14632 234.14632 L 234.14632 234.14632 L 208.13007 234.14632 L 208.13007 208.13007 Q 182.1138 208.13007 182.1138 156.09755 Q 156.09755 104.06503 78.048775 104.06503 L 26.016258 104.06503 L 26.016258 104.06503 L 26.016258 78.048775 L 0.0 78.048775 L 0.0 52.032516 L 0.0 52.032516 L 26.016258 52.032516 L 26.016258 52.032516 L 26.016258 52.032516 L 26.016258 26.016258 L 26.016258 26.016258 L 78.048775 26.016258 L 104.06503 26.016258 L 208.13007 0.0 Q 286.17883 0.0 312.1951 0.0 z" svg:height="2.341463mm" draw:style-name="style-1596" svg:viewBox="0.0 0.0 364.2276 234.14632" svg:width="3.642276mm" svg:x="118.37397mm" svg:y="145.69104mm"/>
          <draw:path svg:d="M 754.4715 260.16257 L 754.4715 260.16257 L 728.4552 260.16257 L 676.4227 260.16257 L 676.4227 286.17883 Q 702.43896 312.1951 728.4552 312.1951 L 780.48773 312.1951 L 832.52026 338.21136 L 858.5365 364.2276 L 858.5365 364.2276 L 884.5528 364.2276 L 884.5528 364.2276 L 884.5528 390.24387 L 858.5365 390.24387 L 858.5365 390.24387 L 780.48773 390.24387 L 728.4552 364.2276 L 624.3902 364.2276 Q 546.34143 364.2276 338.21136 312.1951 L 130.08128 286.17883 L 104.06503 286.17883 L 104.06503 260.16257 L 52.032516 260.16257 L 0.0 260.16257 L 0.0 260.16257 L 0.0 260.16257 L 52.032516 234.14632 L 78.048775 234.14632 L 78.048775 208.13007 L 104.06503 182.1138 L 104.06503 156.09755 L 104.06503 130.08128 L 156.09755 130.08128 L 208.13007 130.08128 L 208.13007 130.08128 Q 208.13007 130.08128 208.13007 52.032516 L 208.13007 9.094947E-13 L 312.1951 52.032516 Q 442.2764 78.048775 468.29263 26.016258 Q 468.29263 9.094947E-13 494.3089 52.032516 Q 520.32513 104.06503 624.3902 182.1138 Q 728.4552 234.14632 754.4715 260.16257 z" svg:height="3.9024386mm" draw:style-name="style-1597" svg:viewBox="0.0 0.0 884.5528 390.24387" svg:width="8.845528mm" svg:x="286.69916mm" svg:y="63.999992mm"/>
          <draw:path svg:d="M 156.09755 0.0 L 182.1138 0.0 L 208.13007 52.032516 Q 208.13007 130.08128 260.16257 156.09755 Q 312.1951 156.09755 416.26013 208.13007 Q 468.29263 234.14632 468.29263 234.14632 Q 468.29263 260.16257 468.29263 260.16257 L 468.29263 260.16257 L 260.16257 260.16257 Q 26.016258 260.16257 26.016258 234.14632 L 0.0 234.14632 L 0.0 234.14632 L 0.0 234.14632 L 0.0 208.13007 Q -26.016258 182.1138 0.0 156.09755 Q 52.032516 156.09755 52.032516 130.08128 L 52.032516 104.06503 L 104.06503 104.06503 L 130.08128 104.06503 L 130.08128 130.08128 Q 156.09755 130.08128 130.08128 78.048775 L 130.08128 26.016258 L 156.09755 26.016258 Q 156.09755 0.0 156.09755 0.0 z" svg:height="2.6016257mm" draw:style-name="style-1598" svg:viewBox="0.0 0.0 468.29263 260.16257" svg:width="4.682926mm" svg:x="160.26015mm" svg:y="21.853657mm"/>
          <draw:path svg:d="M 156.09755 1.8189894E-12 L 182.1138 1.8189894E-12 L 182.1138 1.8189894E-12 L 182.1138 26.016258 L 208.13007 26.016258 L 234.14632 26.016258 L 234.14632 52.032516 Q 234.14632 78.048775 312.1951 52.032516 Q 390.24387 26.016258 390.24387 78.048775 Q 416.26013 130.08128 442.2764 130.08128 Q 494.3089 182.1138 572.35767 182.1138 Q 650.40643 182.1138 702.43896 182.1138 L 728.4552 182.1138 L 754.4715 182.1138 L 806.50397 182.1138 L 806.50397 208.13007 L 806.50397 234.14632 L 780.48773 260.16257 Q 754.4715 286.17883 702.43896 286.17883 L 650.40643 312.1951 L 572.35767 312.1951 Q 494.3089 286.17883 442.2764 286.17883 Q 416.26013 286.17883 286.17883 234.14632 L 156.09755 208.13007 L 156.09755 182.1138 L 130.08128 182.1138 L 130.08128 182.1138 L 130.08128 182.1138 L 78.048775 182.1138 L 26.016258 182.1138 L 26.016258 156.09755 L 26.016258 156.09755 L -3.6379788E-12 130.08128 L -3.6379788E-12 104.06503 L 26.016258 104.06503 Q 52.032516 78.048775 78.048775 78.048775 L 78.048775 78.048775 L 78.048775 78.048775 Q 78.048775 78.048775 104.06503 78.048775 L 104.06503 52.032516 L 104.06503 52.032516 Q 130.08128 52.032516 130.08128 26.016258 L 130.08128 26.016258 L 130.08128 26.016258 Q 156.09755 26.016258 156.09755 1.8189894E-12 z" svg:height="3.1219509mm" draw:style-name="style-1599" svg:viewBox="0.0 0.0 806.50397 312.1951" svg:width="8.06504mm" svg:x="245.33331mm" svg:y="97.04064mm"/>
          <draw:path svg:d="M 312.1951 104.06503 L 364.2276 104.06503 L 364.2276 104.06503 L 390.24387 104.06503 L 416.26013 104.06503 L 416.26013 104.06503 L 416.26013 130.08128 Q 416.26013 156.09755 390.24387 156.09755 Q 364.2276 156.09755 364.2276 182.1138 L 364.2276 208.13007 L 312.1951 208.13007 L 260.16257 208.13007 L 156.09755 208.13007 L 52.032516 208.13007 L 52.032516 208.13007 L 52.032516 182.1138 L 26.016258 182.1138 L 26.016258 156.09755 L 26.016258 156.09755 L 0.0 156.09755 L 0.0 130.08128 L 0.0 104.06503 L 0.0 78.048775 Q 0.0 52.032516 26.016258 26.016258 L 26.016258 0.0 L 104.06503 0.0 Q 208.13007 0.0 208.13007 26.016258 Q 208.13007 52.032516 234.14632 52.032516 Q 260.16257 78.048775 234.14632 104.06503 Q 208.13007 104.06503 260.16257 104.06503 Q 286.17883 104.06503 312.1951 104.06503 z" svg:height="2.0813007mm" draw:style-name="style-1600" svg:viewBox="0.0 0.0 416.26013 208.13007" svg:width="4.1626015mm" svg:x="1.0406504mm" svg:y="65.04064mm"/>
          <draw:path svg:d="M 364.2276 52.032516 L 390.24387 -1.8189894E-12 L 468.29263 26.016258 Q 546.34143 78.048775 572.35767 52.032516 Q 598.3739 52.032516 598.3739 78.048775 L 598.3739 130.08128 L 624.3902 130.08128 L 676.4227 130.08128 L 676.4227 156.09755 L 676.4227 182.1138 L 702.43896 182.1138 L 702.43896 208.13007 L 702.43896 234.14632 Q 728.4552 260.16257 728.4552 286.17883 L 728.4552 338.21136 L 780.48773 338.21136 Q 858.5365 338.21136 858.5365 364.2276 L 858.5365 364.2276 L 858.5365 364.2276 Q 832.52026 364.2276 468.29263 442.2764 L 78.048775 494.3089 L 52.032516 520.32513 L 52.032516 520.32513 L 52.032516 494.3089 L 52.032516 468.29263 L 26.016258 468.29263 L 0.0 468.29263 L 0.0 442.2764 L 0.0 442.2764 L 26.016258 442.2764 L 26.016258 442.2764 L 26.016258 416.26013 L 0.0 416.26013 L 0.0 390.24387 L 0.0 364.2276 L 26.016258 338.21136 L 52.032516 312.1951 L 52.032516 312.1951 L 52.032516 338.21136 L 52.032516 338.21136 L 52.032516 338.21136 L 78.048775 338.21136 L 78.048775 338.21136 L 104.06503 338.21136 Q 130.08128 338.21136 156.09755 286.17883 L 156.09755 234.14632 L 156.09755 234.14632 Q 182.1138 234.14632 208.13007 208.13007 Q 208.13007 182.1138 260.16257 130.08128 Q 286.17883 78.048775 312.1951 78.048775 Q 338.21136 78.048775 364.2276 52.032516 z" svg:height="5.2032514mm" draw:style-name="style-1601" svg:viewBox="0.0 0.0 858.5365 520.32513" svg:width="8.585365mm" svg:x="33.30081mm" svg:y="109.00812mm"/>
          <draw:path svg:d="M 182.1138 0.0 L 182.1138 0.0 L 338.21136 26.016258 Q 520.32513 52.032516 598.3739 52.032516 L 676.4227 52.032516 L 676.4227 78.048775 Q 676.4227 104.06503 754.4715 130.08128 Q 806.50397 156.09755 702.43896 156.09755 Q 572.35767 156.09755 598.3739 182.1138 Q 598.3739 208.13007 650.40643 234.14632 L 702.43896 260.16257 L 780.48773 260.16257 Q 858.5365 286.17883 884.5528 208.13007 Q 910.56903 130.08128 936.58527 130.08128 L 936.58527 130.08128 L 936.58527 156.09755 Q 962.60156 182.1138 936.58527 182.1138 L 936.58527 182.1138 L 962.60156 260.16257 Q 988.6178 364.2276 1040.6503 390.24387 Q 1118.6991 416.26013 1118.6991 468.29263 Q 1118.6991 546.34143 1170.7316 572.35767 Q 1170.7316 598.3739 1196.7478 624.3902 L 1196.7478 624.3902 L 1170.7316 624.3902 Q 1170.7316 624.3902 1118.6991 624.3902 L 1040.6503 624.3902 L 1040.6503 624.3902 L 1014.63403 624.3902 L 1014.63403 624.3902 L 1014.63403 624.3902 L 1014.63403 624.3902 Q 1014.63403 624.3902 988.6178 624.3902 Q 962.60156 624.3902 962.60156 624.3902 L 988.6178 650.40643 L 988.6178 676.4227 Q 962.60156 702.43896 962.60156 702.43896 L 962.60156 702.43896 L 962.60156 676.4227 Q 962.60156 676.4227 936.58527 650.40643 Q 910.56903 624.3902 598.3739 598.3739 L 286.17883 572.35767 L 286.17883 572.35767 Q 286.17883 572.35767 234.14632 520.32513 Q 182.1138 468.29263 130.08128 390.24387 Q 104.06503 312.1951 78.048775 312.1951 Q 52.032516 312.1951 26.016258 234.14632 L 0.0 156.09755 L 0.0 156.09755 L 26.016258 156.09755 L 26.016258 156.09755 L 26.016258 156.09755 L 52.032516 130.08128 L 78.048775 130.08128 L 78.048775 104.06503 L 78.048775 78.048775 L 52.032516 78.048775 Q 26.016258 78.048775 26.016258 52.032516 Q 26.016258 26.016258 104.06503 26.016258 Q 182.1138 0.0 182.1138 0.0 z" svg:height="7.0243897mm" draw:style-name="style-1602" svg:viewBox="0.0 0.0 1196.7478 702.43896" svg:width="11.967479mm" svg:x="301.00812mm" svg:y="72.325195mm"/>
          <draw:path svg:d="M 182.1138 26.016258 L 182.1138 52.032516 L 182.1138 78.048775 Q 182.1138 78.048775 208.13007 130.08128 L 208.13007 156.09755 L 208.13007 156.09755 Q 208.13007 182.1138 234.14632 182.1138 L 234.14632 182.1138 L 234.14632 182.1138 Q 234.14632 182.1138 130.08128 208.13007 L 0.0 208.13007 L 0.0 182.1138 Q 26.016258 156.09755 0.0 78.048775 Q 0.0 26.016258 78.048775 0.0 Q 156.09755 -26.016258 182.1138 26.016258 z" svg:height="2.0813007mm" draw:style-name="style-1603" svg:viewBox="0.0 0.0 234.14632 208.13007" svg:width="2.341463mm" svg:x="66.34146mm" svg:y="117.33332mm"/>
          <draw:path svg:d="M 130.08128 26.016258 L 130.08128 1.8189894E-12 L 182.1138 52.032516 Q 208.13007 78.048775 234.14632 104.06503 L 260.16257 130.08128 L 286.17883 130.08128 L 312.1951 130.08128 L 338.21136 130.08128 L 364.2276 130.08128 L 390.24387 130.08128 L 416.26013 130.08128 L 442.2764 130.08128 L 468.29263 130.08128 L 468.29263 156.09755 L 494.3089 156.09755 L 572.35767 156.09755 Q 676.4227 182.1138 702.43896 130.08128 Q 702.43896 78.048775 728.4552 78.048775 Q 754.4715 78.048775 754.4715 130.08128 Q 754.4715 182.1138 806.50397 182.1138 Q 832.52026 182.1138 858.5365 156.09755 Q 884.5528 130.08128 910.56903 156.09755 Q 910.56903 208.13007 962.60156 208.13007 Q 1014.63403 208.13007 1040.6503 234.14632 Q 1066.6666 286.17883 1326.8291 338.21136 Q 1586.9917 416.26013 1899.1868 494.3089 Q 2211.3818 598.3739 2419.512 650.40643 Q 2653.6582 754.4715 2705.691 754.4715 L 2757.7234 754.4715 L 2783.7395 780.48773 Q 2809.7559 806.50397 2809.7559 832.52026 L 2835.7722 832.52026 L 2835.7722 858.5365 L 2835.7722 858.5365 L 2835.7722 910.56903 L 2835.7722 962.60156 L 2835.7722 962.60156 L 2835.7722 962.60156 L 2887.8047 988.6178 L 2913.8208 988.6178 L 2913.8208 1014.63403 L 2887.8047 1014.63403 L 2887.8047 1014.63403 L 2887.8047 1014.63403 L 2887.8047 1040.6503 L 2887.8047 1040.6503 L 2913.8208 1066.6666 L 2913.8208 1066.6666 L 2861.7883 1066.6666 L 2809.7559 1066.6666 L 2731.707 1040.6503 Q 2679.6746 1014.63403 2627.642 1014.63403 Q 2549.5933 1014.63403 2367.4795 962.60156 L 2185.3657 910.56903 L 2185.3657 910.56903 L 2185.3657 910.56903 L 2159.3494 884.5528 L 2107.317 858.5365 L 2055.2844 858.5365 Q 1977.2356 858.5365 1560.9755 728.4552 Q 1144.7153 598.3739 1066.6666 624.3902 Q 962.60156 624.3902 962.60156 598.3739 Q 962.60156 546.34143 676.4227 442.2764 Q 390.24387 338.21136 286.17883 338.21136 Q 208.13007 338.21136 130.08128 286.17883 L 26.016258 234.14632 L 26.016258 234.14632 L -3.6379788E-12 234.14632 L -3.6379788E-12 208.13007 L 26.016258 208.13007 L 26.016258 208.13007 L 26.016258 182.1138 L 26.016258 182.1138 L 26.016258 182.1138 L 26.016258 130.08128 L 26.016258 104.06503 L 26.016258 104.06503 L 26.016258 78.048775 L 26.016258 78.048775 L 26.016258 78.048775 L -3.6379788E-12 78.048775 Q -3.6379788E-12 78.048775 -3.6379788E-12 52.032516 L -3.6379788E-12 52.032516 L 78.048775 78.048775 Q 130.08128 78.048775 130.08128 26.016258 z" svg:height="10.666666mm" draw:style-name="style-1604" svg:viewBox="0.0 0.0 2913.8208 1066.6666" svg:width="29.138208mm" svg:x="206.82925mm" svg:y="97.04064mm"/>
          <draw:path svg:d="M 234.14632 0.0 L 260.16257 0.0 L 260.16257 0.0 L 260.16257 26.016258 L 260.16257 26.016258 L 260.16257 26.016258 L 234.14632 26.016258 L 234.14632 26.016258 L 260.16257 52.032516 L 286.17883 78.048775 L 286.17883 78.048775 L 260.16257 78.048775 L 260.16257 78.048775 L 260.16257 78.048775 L 312.1951 104.06503 L 364.2276 130.08128 L 416.26013 130.08128 Q 494.3089 156.09755 520.32513 208.13007 Q 572.35767 234.14632 572.35767 260.16257 L 572.35767 260.16257 L 468.29263 286.17883 Q 364.2276 312.1951 364.2276 338.21136 Q 364.2276 390.24387 364.2276 416.26013 L 364.2276 442.2764 L 364.2276 442.2764 L 364.2276 442.2764 L 338.21136 442.2764 L 338.21136 442.2764 L 338.21136 468.29263 L 312.1951 468.29263 L 312.1951 494.3089 L 312.1951 520.32513 L 286.17883 520.32513 L 260.16257 520.32513 L 260.16257 520.32513 Q 260.16257 494.3089 234.14632 494.3089 L 208.13007 494.3089 L 208.13007 494.3089 Q 208.13007 468.29263 208.13007 416.26013 Q 208.13007 364.2276 130.08128 364.2276 L 52.032516 364.2276 L 52.032516 338.21136 Q 52.032516 312.1951 26.016258 286.17883 L -9.094947E-13 234.14632 L -9.094947E-13 234.14632 L -9.094947E-13 234.14632 L -9.094947E-13 208.13007 L -9.094947E-13 208.13007 L -9.094947E-13 208.13007 L -9.094947E-13 208.13007 L 26.016258 182.1138 L 26.016258 130.08128 L 52.032516 130.08128 L 78.048775 130.08128 L 78.048775 156.09755 L 104.06503 156.09755 L 104.06503 78.048775 Q 104.06503 26.016258 156.09755 26.016258 L 182.1138 26.016258 L 208.13007 26.016258 Q 208.13007 26.016258 234.14632 0.0 z" svg:height="5.2032514mm" draw:style-name="style-1605" svg:viewBox="0.0 0.0 572.35767 520.32513" svg:width="5.7235765mm" svg:x="75.44715mm" svg:y="113.69105mm"/>
          <draw:path svg:d="M 286.17883 3.6379788E-12 L 286.17883 26.016258 L 234.14632 104.06503 Q 156.09755 208.13007 156.09755 208.13007 L 156.09755 208.13007 L 182.1138 234.14632 Q 208.13007 260.16257 182.1138 260.16257 L 182.1138 286.17883 L 156.09755 286.17883 Q 104.06503 260.16257 52.032516 260.16257 Q 0.0 234.14632 0.0 156.09755 L 26.016258 104.06503 L 52.032516 104.06503 Q 78.048775 104.06503 78.048775 78.048775 L 78.048775 52.032516 L 78.048775 52.032516 Q 104.06503 26.016258 104.06503 26.016258 L 104.06503 26.016258 L 104.06503 26.016258 L 104.06503 52.032516 L 104.06503 52.032516 L 130.08128 52.032516 L 208.13007 3.6379788E-12 Q 260.16257 3.6379788E-12 260.16257 3.6379788E-12 Q 260.16257 3.6379788E-12 286.17883 3.6379788E-12 z" svg:height="2.8617883mm" draw:style-name="style-1606" svg:viewBox="0.0 0.0 286.17883 286.17883" svg:width="2.8617883mm" svg:x="124.35771mm" svg:y="198.24388mm"/>
          <draw:path svg:d="M 52.032516 0.0 L 78.048775 0.0 L 104.06503 78.048775 Q 104.06503 130.08128 156.09755 130.08128 L 208.13007 130.08128 L 208.13007 78.048775 Q 208.13007 52.032516 234.14632 52.032516 L 234.14632 52.032516 L 234.14632 78.048775 L 260.16257 104.06503 L 260.16257 130.08128 L 260.16257 130.08128 L 260.16257 182.1138 Q 260.16257 208.13007 286.17883 234.14632 L 286.17883 260.16257 L 260.16257 260.16257 L 260.16257 260.16257 L 208.13007 260.16257 L 156.09755 234.14632 L 130.08128 234.14632 Q 104.06503 234.14632 104.06503 130.08128 Q 78.048775 26.016258 52.032516 26.016258 L 0.0 26.016258 L 0.0 26.016258 Q 0.0 26.016258 52.032516 0.0 z" svg:height="2.6016257mm" draw:style-name="style-1607" svg:viewBox="0.0 0.0 286.17883 260.16257" svg:width="2.8617883mm" svg:x="222.17885mm" svg:y="65.82113mm"/>
          <draw:path svg:d="M 182.1138 -1.8189894E-12 L 182.1138 -1.8189894E-12 L 182.1138 -1.8189894E-12 L 208.13007 -1.8189894E-12 L 208.13007 52.032516 L 208.13007 104.06503 L 234.14632 104.06503 L 260.16257 104.06503 L 286.17883 78.048775 Q 312.1951 78.048775 312.1951 52.032516 L 312.1951 -1.8189894E-12 L 364.2276 -1.8189894E-12 Q 390.24387 -1.8189894E-12 416.26013 -1.8189894E-12 L 442.2764 -1.8189894E-12 L 442.2764 26.016258 Q 468.29263 52.032516 468.29263 52.032516 L 468.29263 52.032516 L 494.3089 26.016258 L 520.32513 26.016258 L 494.3089 52.032516 Q 468.29263 104.06503 494.3089 104.06503 Q 494.3089 104.06503 572.35767 130.08128 L 650.40643 130.08128 L 676.4227 130.08128 Q 676.4227 156.09755 520.32513 208.13007 Q 364.2276 286.17883 390.24387 312.1951 L 390.24387 338.21136 L 364.2276 338.21136 Q 364.2276 312.1951 364.2276 312.1951 Q 338.21136 312.1951 208.13007 260.16257 L 78.048775 260.16257 L 78.048775 234.14632 L 52.032516 234.14632 L 52.032516 234.14632 L 52.032516 208.13007 L 52.032516 208.13007 L 52.032516 208.13007 L 26.016258 208.13007 L 26.016258 208.13007 L 26.016258 182.1138 L 0.0 182.1138 L 0.0 182.1138 L 0.0 182.1138 L 0.0 156.09755 L 0.0 156.09755 L 26.016258 104.06503 L 26.016258 78.048775 L 52.032516 78.048775 L 78.048775 78.048775 L 78.048775 104.06503 L 78.048775 130.08128 L 130.08128 130.08128 L 182.1138 130.08128 L 182.1138 104.06503 L 156.09755 78.048775 L 156.09755 78.048775 L 156.09755 52.032516 L 156.09755 52.032516 L 156.09755 52.032516 L 130.08128 52.032516 L 130.08128 52.032516 L 130.08128 26.016258 L 130.08128 26.016258 L 156.09755 26.016258 Q 182.1138 -1.8189894E-12 182.1138 -1.8189894E-12 z" svg:height="3.3821135mm" draw:style-name="style-1608" svg:viewBox="0.0 0.0 676.4227 338.21136" svg:width="6.764227mm" svg:x="85.85365mm" svg:y="155.0569mm"/>
          <draw:path svg:d="M 78.048775 4.5474735E-13 L 78.048775 4.5474735E-13 L 234.14632 26.016258 Q 390.24387 26.016258 416.26013 52.032516 L 468.29263 52.032516 L 468.29263 52.032516 Q 468.29263 78.048775 468.29263 104.06503 Q 494.3089 156.09755 442.2764 156.09755 Q 390.24387 182.1138 364.2276 208.13007 Q 364.2276 234.14632 338.21136 234.14632 L 312.1951 208.13007 L 312.1951 182.1138 Q 312.1951 156.09755 208.13007 156.09755 L 104.06503 156.09755 L 52.032516 156.09755 L 0.0 156.09755 L 52.032516 130.08128 Q 104.06503 78.048775 78.048775 52.032516 Q 78.048775 26.016258 78.048775 4.5474735E-13 z" svg:height="2.341463mm" draw:style-name="style-1609" svg:viewBox="0.0 0.0 468.29263 234.14632" svg:width="4.682926mm" svg:x="74.406494mm" svg:y="27.837397mm"/>
          <draw:path svg:d="M 858.5365 0.0 L 858.5365 0.0 L 858.5365 0.0 L 858.5365 0.0 L 910.56903 26.016258 L 962.60156 52.032516 L 988.6178 52.032516 Q 988.6178 78.048775 1014.63403 52.032516 Q 1014.63403 26.016258 1066.6666 52.032516 Q 1092.6829 104.06503 1144.7153 156.09755 Q 1196.7478 234.14632 1196.7478 260.16257 L 1196.7478 286.17883 L 1144.7153 286.17883 Q 1092.6829 312.1951 676.4227 338.21136 L 234.14632 390.24387 L 234.14632 416.26013 L 234.14632 442.2764 L 208.13007 442.2764 L 182.1138 442.2764 L 156.09755 442.2764 L 104.06503 468.29263 L 52.032516 468.29263 L 0.0 468.29263 L 0.0 468.29263 L 0.0 468.29263 L 26.016258 442.2764 L 52.032516 442.2764 L 52.032516 364.2276 L 52.032516 286.17883 L 52.032516 260.16257 L 52.032516 260.16257 L 312.1951 208.13007 Q 598.3739 156.09755 676.4227 130.08128 Q 728.4552 104.06503 780.48773 104.06503 Q 806.50397 104.06503 780.48773 78.048775 Q 780.48773 52.032516 780.48773 26.016258 L 780.48773 26.016258 L 806.50397 0.0 Q 832.52026 0.0 858.5365 0.0 z" svg:height="4.682926mm" draw:style-name="style-1610" svg:viewBox="0.0 0.0 1196.7478 468.29263" svg:width="11.967479mm" svg:x="41.105686mm" svg:y="72.325195mm"/>
          <draw:path svg:d="M 208.13007 0.0 L 208.13007 0.0 L 208.13007 78.048775 Q 208.13007 156.09755 182.1138 156.09755 L 182.1138 182.1138 L 182.1138 182.1138 L 156.09755 182.1138 L 156.09755 182.1138 L 156.09755 182.1138 L 156.09755 208.13007 L 156.09755 208.13007 L 130.08128 234.14632 L 130.08128 260.16257 L 104.06503 260.16257 L 104.06503 260.16257 L 104.06503 234.14632 Q 104.06503 234.14632 78.048775 234.14632 Q 78.048775 234.14632 52.032516 208.13007 L 3.6379788E-12 182.1138 L 3.6379788E-12 182.1138 Q 3.6379788E-12 156.09755 78.048775 78.048775 L 130.08128 26.016258 L 156.09755 26.016258 Q 208.13007 0.0 208.13007 0.0 z" svg:height="2.6016257mm" draw:style-name="style-1611" svg:viewBox="0.0 0.0 208.13007 260.16257" svg:width="2.0813007mm" svg:x="194.08128mm" svg:y="206.30893mm"/>
          <draw:path svg:d="M 78.048775 -4.5474735E-13 L 0.0 -4.5474735E-13 L 338.21136 -4.5474735E-13 L 676.4227 -4.5474735E-13 L 676.4227 -4.5474735E-13 Q 676.4227 -4.5474735E-13 702.43896 78.048775 L 702.43896 156.09755 L 442.2764 156.09755 L 182.1138 156.09755 L 104.06503 156.09755 L 52.032516 156.09755 L 52.032516 130.08128 Q 52.032516 104.06503 104.06503 104.06503 Q 156.09755 78.048775 156.09755 52.032516 Q 156.09755 26.016258 78.048775 -4.5474735E-13 z" svg:height="1.5609754mm" draw:style-name="style-1612" svg:viewBox="0.0 0.0 702.43896 156.09755" svg:width="7.0243897mm" svg:x="83.77235mm" svg:y="35.902435mm"/>
          <draw:path svg:d="M 26.016258 0.0 L 26.016258 0.0 L 130.08128 0.0 Q 260.16257 52.032516 286.17883 52.032516 L 286.17883 52.032516 L 286.17883 130.08128 L 286.17883 208.13007 L 234.14632 208.13007 L 182.1138 208.13007 L 156.09755 208.13007 Q 130.08128 208.13007 104.06503 208.13007 L 78.048775 208.13007 L 78.048775 208.13007 Q 78.048775 208.13007 52.032516 208.13007 L 52.032516 208.13007 L 52.032516 208.13007 Q 26.016258 182.1138 26.016258 156.09755 L 0.0 156.09755 L 0.0 156.09755 Q -26.016258 130.08128 26.016258 104.06503 Q 52.032516 104.06503 26.016258 52.032516 L 26.016258 0.0 L 26.016258 0.0 z" svg:height="2.0813007mm" draw:style-name="style-1613" svg:viewBox="0.0 0.0 286.17883 208.13007" svg:width="2.8617883mm" svg:x="121.495926mm" svg:y="144.13007mm"/>
          <draw:path svg:d="M 338.21136 104.06503 L 390.24387 0.0 L 390.24387 0.0 Q 390.24387 0.0 416.26013 104.06503 L 442.2764 234.14632 L 442.2764 234.14632 L 442.2764 234.14632 L 442.2764 312.1951 Q 416.26013 416.26013 338.21136 442.2764 Q 234.14632 494.3089 234.14632 546.34143 L 234.14632 598.3739 L 234.14632 598.3739 Q 234.14632 598.3739 182.1138 520.32513 L 130.08128 468.29263 L 130.08128 468.29263 Q 130.08128 442.2764 52.032516 338.21136 L 0.0 234.14632 L 0.0 208.13007 Q 26.016258 208.13007 52.032516 182.1138 L 104.06503 156.09755 L 104.06503 156.09755 Q 104.06503 156.09755 182.1138 182.1138 Q 286.17883 182.1138 338.21136 104.06503 z" svg:height="5.9837394mm" draw:style-name="style-1614" svg:viewBox="0.0 0.0 442.2764 598.3739" svg:width="4.422764mm" svg:x="82.471535mm" svg:y="175.8699mm"/>
          <draw:path svg:d="M 26.016258 78.048775 L 52.032516 -9.094947E-13 L 260.16257 26.016258 Q 442.2764 52.032516 572.35767 104.06503 Q 676.4227 156.09755 676.4227 208.13007 Q 676.4227 234.14632 676.4227 260.16257 L 676.4227 260.16257 L 676.4227 260.16257 Q 676.4227 260.16257 676.4227 286.17883 L 702.43896 286.17883 L 702.43896 286.17883 Q 702.43896 312.1951 728.4552 312.1951 L 780.48773 312.1951 L 780.48773 338.21136 L 780.48773 338.21136 L 806.50397 364.2276 Q 832.52026 416.26013 806.50397 416.26013 Q 780.48773 416.26013 780.48773 442.2764 L 780.48773 442.2764 L 728.4552 442.2764 Q 676.4227 468.29263 624.3902 468.29263 L 572.35767 468.29263 L 520.32513 468.29263 Q 468.29263 468.29263 260.16257 364.2276 L 26.016258 312.1951 L 26.016258 286.17883 L -1.8189894E-12 286.17883 L -1.8189894E-12 286.17883 L -1.8189894E-12 260.16257 L -1.8189894E-12 260.16257 L -1.8189894E-12 260.16257 L 26.016258 260.16257 L 26.016258 260.16257 L 52.032516 234.14632 L 78.048775 208.13007 L 78.048775 208.13007 L 52.032516 208.13007 L 52.032516 208.13007 L 52.032516 208.13007 L 26.016258 182.1138 Q -1.8189894E-12 156.09755 -1.8189894E-12 156.09755 Q -1.8189894E-12 156.09755 26.016258 78.048775 z" svg:height="4.682926mm" draw:style-name="style-1615" svg:viewBox="0.0 0.0 806.50397 468.29263" svg:width="8.06504mm" svg:x="135.28455mm" svg:y="73.365845mm"/>
          <draw:path svg:d="M 2887.8047 0.0 L 2939.8372 0.0 L 2939.8372 754.4715 L 2939.8372 1534.9592 L 2939.8372 1534.9592 L 2913.8208 1534.9592 L 2913.8208 1534.9592 Q 2913.8208 1534.9592 2367.4795 1482.9266 L 1847.1543 1430.8942 L 1821.1381 1456.9104 Q 1795.1218 1482.9266 1795.1218 1482.9266 L 1795.1218 1482.9266 L 1769.1056 1482.9266 Q 1743.0892 1482.9266 1717.073 1508.943 Q 1691.0568 1534.9592 1639.0243 1508.943 Q 1613.0079 1482.9266 1534.9592 1482.9266 Q 1482.9266 1482.9266 1430.8942 1508.943 L 1378.8617 1508.943 L 1378.8617 1508.943 L 1378.8617 1482.9266 L 1352.8455 1482.9266 Q 1326.8291 1482.9266 1326.8291 1456.9104 L 1300.8129 1456.9104 L 1300.8129 1456.9104 Q 1300.8129 1430.8942 1326.8291 1430.8942 Q 1378.8617 1430.8942 1378.8617 1378.8617 Q 1378.8617 1352.8455 1222.7642 1326.8291 L 1066.6666 1300.8129 L 1066.6666 1274.7966 L 1066.6666 1274.7966 L 1066.6666 1248.7804 Q 1092.6829 1222.7642 1118.6991 1196.7478 L 1170.7316 1170.7316 L 1118.6991 1170.7316 L 1066.6666 1170.7316 L 858.5365 1144.7153 L 650.40643 1144.7153 L 650.40643 1144.7153 L 650.40643 1118.6991 L 494.3089 1118.6991 L 364.2276 1118.6991 L 364.2276 1092.6829 L 338.21136 1092.6829 L 338.21136 1092.6829 L 338.21136 1092.6829 L 338.21136 1066.6666 L 338.21136 1014.63403 L 364.2276 1014.63403 L 364.2276 1014.63403 L 364.2276 988.6178 L 390.24387 988.6178 L 390.24387 988.6178 L 390.24387 962.60156 L 390.24387 962.60156 L 390.24387 962.60156 L 416.26013 962.60156 L 416.26013 962.60156 L 416.26013 936.58527 L 442.2764 936.58527 L 442.2764 936.58527 L 442.2764 962.60156 L 494.3089 962.60156 L 520.32513 962.60156 L 546.34143 936.58527 L 572.35767 910.56903 L 546.34143 910.56903 L 520.32513 910.56903 L 520.32513 884.5528 L 494.3089 884.5528 L 494.3089 884.5528 L 494.3089 858.5365 L 494.3089 858.5365 Q 494.3089 858.5365 442.2764 832.52026 Q 390.24387 806.50397 338.21136 676.4227 Q 286.17883 572.35767 208.13007 546.34143 L 130.08128 520.32513 L 130.08128 494.3089 L 130.08128 468.29263 L 104.06503 468.29263 L 104.06503 442.2764 L 104.06503 442.2764 L 78.048775 442.2764 L 78.048775 442.2764 L 78.048775 442.2764 L 26.016258 416.26013 L -3.6379788E-12 390.24387 L 78.048775 390.24387 L 156.09755 390.24387 L 156.09755 364.2276 L 182.1138 364.2276 L 182.1138 364.2276 L 182.1138 390.24387 L 260.16257 364.2276 Q 338.21136 364.2276 338.21136 338.21136 Q 338.21136 312.1951 390.24387 260.16257 Q 468.29263 234.14632 546.34143 234.14632 Q 598.3739 234.14632 676.4227 182.1138 Q 754.4715 130.08128 754.4715 130.08128 L 754.4715 130.08128 L 780.48773 104.06503 L 806.50397 78.048775 L 806.50397 78.048775 L 806.50397 78.048775 L 858.5365 52.032516 L 936.58527 26.016258 L 936.58527 26.016258 L 936.58527 26.016258 L 1430.8942 26.016258 Q 1925.2031 26.016258 2107.317 26.016258 Q 2315.447 78.048775 2575.6096 26.016258 Q 2835.7722 26.016258 2887.8047 0.0 z" svg:height="15.349592mm" draw:style-name="style-1616" svg:viewBox="0.0 0.0 2939.8372 1534.9592" svg:width="29.39837mm" svg:x="290.6016mm" svg:y="21.593494mm"/>
          <draw:path svg:d="M 416.26013 0.0 L 442.2764 0.0 L 442.2764 0.0 L 442.2764 26.016258 L 442.2764 52.032516 L 442.2764 52.032516 L 442.2764 104.06503 L 416.26013 182.1138 L 416.26013 182.1138 L 416.26013 208.13007 L 416.26013 208.13007 L 416.26013 208.13007 L 390.24387 208.13007 L 390.24387 208.13007 L 390.24387 234.14632 L 364.2276 234.14632 L 364.2276 234.14632 L 364.2276 234.14632 L 260.16257 234.14632 Q 130.08128 208.13007 130.08128 208.13007 L 156.09755 208.13007 L 156.09755 208.13007 Q 156.09755 208.13007 52.032516 182.1138 Q -26.016258 156.09755 0.0 156.09755 Q 52.032516 156.09755 26.016258 130.08128 L 0.0 130.08128 L 0.0 104.06503 Q -26.016258 52.032516 156.09755 52.032516 Q 364.2276 52.032516 364.2276 26.016258 Q 364.2276 0.0 416.26013 0.0 z" svg:height="2.341463mm" draw:style-name="style-1617" svg:viewBox="0.0 0.0 442.2764 234.14632" svg:width="4.422764mm" svg:x="169.626mm" svg:y="38.504063mm"/>
          <draw:path svg:d="M 52.032516 0.0 L 52.032516 0.0 L 260.16257 52.032516 Q 468.29263 104.06503 468.29263 104.06503 Q 468.29263 130.08128 468.29263 130.08128 L 494.3089 130.08128 L 494.3089 130.08128 Q 494.3089 130.08128 520.32513 156.09755 L 546.34143 156.09755 L 676.4227 182.1138 Q 780.48773 234.14632 780.48773 234.14632 L 780.48773 234.14632 L 780.48773 234.14632 Q 780.48773 234.14632 676.4227 260.16257 L 598.3739 260.16257 L 598.3739 234.14632 Q 572.35767 234.14632 572.35767 234.14632 L 572.35767 234.14632 L 572.35767 234.14632 L 572.35767 234.14632 L 494.3089 208.13007 Q 416.26013 182.1138 286.17883 156.09755 L 156.09755 130.08128 L 104.06503 104.06503 Q 52.032516 78.048775 26.016258 78.048775 L 0.0 78.048775 L 26.016258 52.032516 Q 52.032516 26.016258 52.032516 26.016258 Q 52.032516 26.016258 52.032516 0.0 z" svg:height="2.6016257mm" draw:style-name="style-1618" svg:viewBox="0.0 0.0 780.48773 260.16257" svg:width="7.8048773mm" svg:x="232.58534mm" svg:y="95.47967mm"/>
          <draw:path svg:d="M 468.29263 78.048775 L 520.32513 78.048775 L 520.32513 104.06503 Q 546.34143 130.08128 572.35767 130.08128 L 572.35767 130.08128 L 572.35767 182.1138 Q 598.3739 208.13007 520.32513 208.13007 Q 442.2764 234.14632 442.2764 234.14632 L 442.2764 234.14632 L 390.24387 234.14632 L 338.21136 234.14632 L 312.1951 234.14632 Q 260.16257 234.14632 260.16257 208.13007 Q 260.16257 182.1138 286.17883 182.1138 L 312.1951 182.1138 L 312.1951 130.08128 Q 312.1951 104.06503 260.16257 104.06503 Q 208.13007 104.06503 208.13007 130.08128 Q 208.13007 156.09755 182.1138 156.09755 L 156.09755 156.09755 L 156.09755 130.08128 L 156.09755 104.06503 L 104.06503 104.06503 Q 52.032516 78.048775 52.032516 78.048775 L 26.016258 78.048775 L 26.016258 52.032516 L 0.0 52.032516 L 0.0 26.016258 Q 0.0 0.0 26.016258 0.0 Q 78.048775 26.016258 260.16257 26.016258 Q 416.26013 26.016258 442.2764 52.032516 Q 442.2764 78.048775 468.29263 78.048775 z" svg:height="2.341463mm" draw:style-name="style-1619" svg:viewBox="0.0 0.0 572.35767 234.14632" svg:width="5.7235765mm" svg:x="98.34145mm" svg:y="131.3821mm"/>
          <draw:path svg:d="M 0.0 52.032516 L 0.0 0.0 L 156.09755 0.0 Q 286.17883 26.016258 416.26013 26.016258 Q 546.34143 78.048775 546.34143 78.048775 L 546.34143 78.048775 L 520.32513 104.06503 Q 520.32513 130.08128 468.29263 130.08128 L 442.2764 130.08128 L 390.24387 130.08128 Q 338.21136 130.08128 156.09755 130.08128 L 0.0 104.06503 L 0.0 52.032516 z" svg:height="1.3008128mm" draw:style-name="style-1620" svg:viewBox="0.0 0.0 546.34143 130.08128" svg:width="5.463414mm" svg:x="0.0mm" svg:y="36.162598mm"/>
          <draw:path svg:d="M 52.032516 0.0 L 130.08128 26.016258 L 130.08128 78.048775 Q 130.08128 130.08128 130.08128 156.09755 L 130.08128 156.09755 L 130.08128 156.09755 Q 130.08128 156.09755 78.048775 182.1138 Q 26.016258 208.13007 0.0 104.06503 Q -26.016258 0.0 52.032516 0.0 z" svg:height="1.821138mm" draw:style-name="style-1621" svg:viewBox="0.0 0.0 130.08128 182.1138" svg:width="1.3008128mm" svg:x="7.0243897mm" svg:y="126.959335mm"/>
          <draw:path svg:d="M 468.29263 0.0 L 520.32513 0.0 L 546.34143 0.0 Q 572.35767 26.016258 572.35767 104.06503 Q 572.35767 182.1138 624.3902 208.13007 Q 676.4227 208.13007 676.4227 260.16257 Q 676.4227 286.17883 650.40643 286.17883 Q 624.3902 286.17883 624.3902 312.1951 Q 624.3902 338.21136 650.40643 364.2276 Q 676.4227 364.2276 650.40643 364.2276 Q 650.40643 364.2276 650.40643 390.24387 L 624.3902 390.24387 L 624.3902 390.24387 L 624.3902 390.24387 L 598.3739 390.24387 Q 572.35767 390.24387 572.35767 416.26013 Q 572.35767 468.29263 468.29263 468.29263 L 364.2276 468.29263 L 364.2276 494.3089 L 364.2276 494.3089 L 338.21136 650.40643 L 338.21136 806.50397 L 338.21136 884.5528 L 364.2276 988.6178 L 364.2276 988.6178 L 364.2276 1014.63403 L 338.21136 1014.63403 L 338.21136 1040.6503 L 260.16257 1040.6503 L 156.09755 1040.6503 L 156.09755 1014.63403 L 156.09755 988.6178 L 130.08128 988.6178 L 130.08128 988.6178 L 130.08128 988.6178 L 130.08128 988.6178 L 78.048775 962.60156 L 26.016258 962.60156 L 26.016258 936.58527 L -1.8189894E-12 884.5528 L -1.8189894E-12 858.5365 L -1.8189894E-12 832.52026 L 26.016258 832.52026 Q 52.032516 806.50397 78.048775 676.4227 L 78.048775 520.32513 L 78.048775 520.32513 Q 78.048775 520.32513 156.09755 468.29263 Q 208.13007 416.26013 156.09755 416.26013 L 104.06503 390.24387 L 104.06503 364.2276 L 104.06503 364.2276 L 104.06503 286.17883 Q 104.06503 208.13007 104.06503 208.13007 Q 104.06503 208.13007 104.06503 104.06503 L 78.048775 0.0 L 130.08128 0.0 L 182.1138 0.0 L 312.1951 0.0 Q 416.26013 0.0 468.29263 0.0 z" svg:height="10.406503mm" draw:style-name="style-1622" svg:viewBox="0.0 0.0 676.4227 1040.6503" svg:width="6.764227mm" svg:x="151.41463mm" svg:y="27.056908mm"/>
          <draw:path svg:d="M 9.094947E-13 78.048775 L 9.094947E-13 0.0 L 52.032516 0.0 L 104.06503 26.016258 L 104.06503 26.016258 L 104.06503 26.016258 L 130.08128 52.032516 L 156.09755 78.048775 L 156.09755 78.048775 L 156.09755 78.048775 L 182.1138 52.032516 L 208.13007 52.032516 L 208.13007 26.016258 L 208.13007 0.0 L 234.14632 0.0 L 260.16257 0.0 L 260.16257 130.08128 Q 260.16257 234.14632 286.17883 234.14632 L 286.17883 260.16257 L 234.14632 260.16257 Q 182.1138 260.16257 182.1138 286.17883 Q 182.1138 338.21136 208.13007 338.21136 Q 234.14632 338.21136 208.13007 390.24387 Q 182.1138 442.2764 130.08128 494.3089 Q 78.048775 494.3089 52.032516 520.32513 L 52.032516 520.32513 L 52.032516 442.2764 L 52.032516 364.2276 L 26.016258 260.16257 Q 9.094947E-13 156.09755 9.094947E-13 78.048775 z" svg:height="5.2032514mm" draw:style-name="style-1623" svg:viewBox="0.0 0.0 286.17883 520.32513" svg:width="2.8617883mm" svg:x="55.674793mm" svg:y="53.853653mm"/>
          <draw:path svg:d="M 78.048775 9.094947E-13 L 156.09755 9.094947E-13 L 312.1951 9.094947E-13 Q 468.29263 26.016258 468.29263 78.048775 L 468.29263 130.08128 L 468.29263 130.08128 Q 442.2764 156.09755 442.2764 156.09755 L 442.2764 156.09755 L 416.26013 156.09755 Q 390.24387 156.09755 312.1951 130.08128 L 234.14632 104.06503 L 130.08128 104.06503 Q 26.016258 104.06503 0.0 52.032516 Q 0.0 26.016258 78.048775 9.094947E-13 z" svg:height="1.5609754mm" draw:style-name="style-1624" svg:viewBox="0.0 0.0 468.29263 156.09755" svg:width="4.682926mm" svg:x="250.2764mm" svg:y="57.756092mm"/>
          <draw:path svg:d="M 26.016258 26.016258 L 26.016258 0.0 L 78.048775 0.0 L 130.08128 0.0 L 130.08128 26.016258 Q 156.09755 26.016258 156.09755 78.048775 L 156.09755 104.06503 L 156.09755 156.09755 L 156.09755 208.13007 L 130.08128 260.16257 Q 104.06503 312.1951 104.06503 312.1951 L 104.06503 312.1951 L 104.06503 312.1951 Q 104.06503 286.17883 52.032516 286.17883 Q 26.016258 286.17883 0.0 156.09755 L 0.0 26.016258 L 0.0 26.016258 Q 0.0 26.016258 26.016258 26.016258 z" svg:height="3.1219509mm" draw:style-name="style-1625" svg:viewBox="0.0 0.0 156.09755 312.1951" svg:width="1.5609754mm" svg:x="34.34146mm" svg:y="21.593494mm"/>
          <draw:path svg:d="M 442.2764 104.06503 L 442.2764 130.08128 L 416.26013 130.08128 Q 390.24387 130.08128 390.24387 260.16257 Q 416.26013 416.26013 416.26013 442.2764 L 416.26013 468.29263 L 390.24387 468.29263 Q 390.24387 468.29263 312.1951 468.29263 L 260.16257 468.29263 L 260.16257 442.2764 Q 260.16257 416.26013 234.14632 416.26013 Q 208.13007 416.26013 182.1138 364.2276 Q 156.09755 286.17883 78.048775 260.16257 L 0.0 208.13007 L 26.016258 208.13007 Q 52.032516 208.13007 52.032516 156.09755 Q 52.032516 130.08128 104.06503 104.06503 Q 156.09755 104.06503 208.13007 104.06503 L 234.14632 104.06503 L 260.16257 104.06503 L 286.17883 104.06503 L 286.17883 78.048775 L 286.17883 52.032516 L 286.17883 52.032516 L 286.17883 26.016258 L 312.1951 0.0 Q 364.2276 0.0 364.2276 26.016258 Q 390.24387 52.032516 416.26013 78.048775 Q 442.2764 78.048775 442.2764 104.06503 z" svg:height="4.682926mm" draw:style-name="style-1626" svg:viewBox="0.0 0.0 442.2764 468.29263" svg:width="4.422764mm" svg:x="144.65039mm" svg:y="36.42276mm"/>
          <draw:path svg:d="M 3382.1135 0.0 L 3408.13 26.016258 L 3408.13 26.016258 L 3434.146 26.016258 L 3434.146 26.016258 L 3434.146 52.032516 L 3434.146 52.032516 L 3434.146 52.032516 L 3460.1624 52.032516 L 3460.1624 52.032516 L 3538.2112 182.1138 Q 3616.2598 286.17883 3590.2437 286.17883 Q 3564.2273 286.17883 3616.2598 364.2276 Q 3642.2761 468.29263 3642.2761 624.3902 Q 3642.2761 780.48773 3694.3086 832.52026 Q 3746.341 858.5365 3746.341 962.60156 Q 3746.341 1040.6503 3694.3086 1066.6666 Q 3668.2922 1066.6666 3668.2922 1092.6829 Q 3668.2922 1118.6991 3694.3086 1118.6991 Q 3746.341 1144.7153 3798.3735 1144.7153 L 3824.39 1144.7153 L 3824.39 1170.7316 L 3850.4062 1170.7316 L 3850.4062 1196.7478 L 3850.4062 1196.7478 L 3824.39 1196.7478 L 3824.39 1196.7478 L 3824.39 1222.7642 L 3798.3735 1222.7642 L 3798.3735 1222.7642 L 3798.3735 1196.7478 L 3746.341 1196.7478 L 3668.2922 1196.7478 L 3668.2922 1248.7804 L 3668.2922 1274.7966 L 3746.341 1300.8129 Q 3824.39 1300.8129 3824.39 1352.8455 L 3824.39 1378.8617 L 3772.3574 1378.8617 Q 3720.325 1404.8779 3746.341 1404.8779 Q 3746.341 1430.8942 3668.2922 1456.9104 Q 3590.2437 1456.9104 3590.2437 1482.9266 Q 3590.2437 1508.943 3694.3086 1560.9755 Q 3772.3574 1586.9917 3772.3574 1613.0079 Q 3798.3735 1639.0243 3720.325 1639.0243 Q 3668.2922 1613.0079 3590.2437 1639.0243 L 3512.1948 1665.0405 L 3538.2112 1665.0405 L 3590.2437 1665.0405 L 3642.2761 1691.0568 Q 3694.3086 1691.0568 3694.3086 1717.073 L 3694.3086 1743.0892 L 3746.341 1743.0892 L 3798.3735 1769.1056 L 3798.3735 1795.1218 Q 3772.3574 1821.1381 3694.3086 1847.1543 Q 3590.2437 1873.1705 3616.2598 1925.2031 Q 3642.2761 1977.2356 3616.2598 2029.2681 Q 3590.2437 2055.2844 3564.2273 2055.2844 Q 3538.2112 2055.2844 3538.2112 2133.3333 Q 3564.2273 2237.3982 3590.2437 2237.3982 Q 3616.2598 2237.3982 3590.2437 2289.4307 Q 3538.2112 2289.4307 3590.2437 2315.447 Q 3642.2761 2315.447 3642.2761 2341.4631 Q 3642.2761 2367.4795 3616.2598 2367.4795 Q 3590.2437 2341.4631 3538.2112 2341.4631 L 3486.1785 2341.4631 L 3486.1785 2367.4795 L 3486.1785 2393.4956 L 3564.2273 2393.4956 L 3642.2761 2393.4956 L 3590.2437 2419.512 L 3538.2112 2445.5283 L 3512.1948 2445.5283 L 3486.1785 2445.5283 L 3486.1785 2471.5444 Q 3486.1785 2471.5444 3460.1624 2497.5608 Q 3460.1624 2523.577 3408.13 2497.5608 Q 3356.0972 2497.5608 3330.081 2471.5444 Q 3330.081 2445.5283 3173.9834 2445.5283 L 3043.902 2445.5283 L 3043.902 2471.5444 L 3069.9185 2471.5444 L 3069.9185 2497.5608 L 3069.9185 2523.577 L 3017.886 2523.577 L 2991.8696 2523.577 L 2991.8696 2549.5933 L 3017.886 2575.6096 L 3017.886 2601.6257 L 3017.886 2601.6257 L 3017.886 2601.6257 L 2991.8696 2601.6257 L 2991.8696 2627.642 L 2965.8533 2627.642 L 2965.8533 2627.642 Q 2965.8533 2601.6257 2887.8047 2549.5933 Q 2809.7559 2497.5608 2653.6582 2497.5608 Q 2497.5608 2497.5608 2497.5608 2549.5933 Q 2497.5608 2549.5933 2497.5608 2575.6096 Q 2471.5444 2601.6257 2393.4956 2601.6257 Q 2315.447 2601.6257 2315.447 2575.6096 Q 2315.447 2549.5933 2289.4307 2549.5933 Q 2263.4146 2549.5933 2263.4146 2575.6096 Q 2263.4146 2601.6257 2237.3982 2601.6257 Q 2185.3657 2601.6257 2133.3333 2601.6257 Q 2107.317 2601.6257 2133.3333 2601.6257 Q 2159.3494 2601.6257 2003.2518 2601.6257 Q 1847.1543 2601.6257 1847.1543 2627.642 Q 1847.1543 2653.6582 1743.0892 2653.6582 Q 1639.0243 2653.6582 1613.0079 2705.691 Q 1586.9917 2757.7234 1586.9917 2783.7395 Q 1560.9755 2835.7722 1560.9755 2835.7722 Q 1534.9592 2861.7883 1508.943 2861.7883 Q 1482.9266 2861.7883 1300.8129 2887.8047 Q 1144.7153 2913.8208 1144.7153 2939.8372 Q 1144.7153 2965.8533 1092.6829 2965.8533 Q 1066.6666 2965.8533 1092.6829 2939.8372 Q 1092.6829 2913.8208 936.58527 2913.8208 Q 780.48773 2887.8047 728.4552 2887.8047 Q 676.4227 2913.8208 494.3089 2861.7883 Q 312.1951 2809.7559 364.2276 2783.7395 Q 390.24387 2757.7234 312.1951 2757.7234 L 234.14632 2731.707 L 208.13007 2731.707 L 208.13007 2705.691 L 156.09755 2705.691 Q 104.06503 2705.691 130.08128 2653.6582 Q 156.09755 2601.6257 78.048775 2549.5933 Q 0.0 2497.5608 26.016258 2497.5608 Q 52.032516 2497.5608 52.032516 2445.5283 Q 52.032516 2393.4956 26.016258 2393.4956 L 0.0 2393.4956 L 0.0 2367.4795 Q 0.0 2367.4795 26.016258 2315.447 L 52.032516 2263.4146 L 52.032516 2289.4307 Q 52.032516 2315.447 104.06503 2315.447 Q 130.08128 2315.447 130.08128 2289.4307 Q 130.08128 2263.4146 208.13007 2237.3982 Q 312.1951 2211.3818 286.17883 2185.3657 Q 286.17883 2185.3657 260.16257 2159.3494 Q 208.13007 2159.3494 260.16257 2107.317 Q 312.1951 2055.2844 286.17883 1977.2356 Q 286.17883 1925.2031 312.1951 1925.2031 L 338.21136 1925.2031 L 338.21136 1951.2194 L 364.2276 1951.2194 L 364.2276 1951.2194 L 364.2276 1925.2031 L 364.2276 1925.2031 L 364.2276 1925.2031 L 390.24387 1925.2031 L 390.24387 1925.2031 L 364.2276 1899.1868 L 338.21136 1873.1705 L 338.21136 1873.1705 L 312.1951 1873.1705 L 312.1951 1873.1705 L 312.1951 1873.1705 L 312.1951 1847.1543 L 312.1951 1847.1543 L 338.21136 1821.1381 L 338.21136 1821.1381 L 390.24387 1821.1381 Q 442.2764 1795.1218 468.29263 1769.1056 Q 468.29263 1717.073 468.29263 1717.073 L 468.29263 1717.073 L 468.29263 1691.0568 Q 468.29263 1665.0405 468.29263 1613.0079 Q 468.29263 1586.9917 468.29263 1482.9266 Q 468.29263 1378.8617 416.26013 1300.8129 Q 364.2276 1222.7642 338.21136 1196.7478 Q 312.1951 1196.7478 312.1951 1144.7153 Q 312.1951 1118.6991 234.14632 1092.6829 Q 156.09755 1040.6503 182.1138 1014.63403 L 208.13007 988.6178 L 208.13007 936.58527 Q 208.13007 910.56903 234.14632 780.48773 Q 260.16257 676.4227 208.13007 650.40643 Q 182.1138 624.3902 208.13007 624.3902 Q 234.14632 624.3902 208.13007 598.3739 L 182.1138 572.35767 L 182.1138 572.35767 L 156.09755 572.35767 L 156.09755 546.34143 L 156.09755 520.32513 L 156.09755 520.32513 L 156.09755 494.3089 L 156.09755 494.3089 L 156.09755 468.29263 L 156.09755 468.29263 L 156.09755 468.29263 L 182.1138 416.26013 L 208.13007 390.24387 L 208.13007 390.24387 L 208.13007 390.24387 L 208.13007 390.24387 L 208.13007 390.24387 L 208.13007 416.26013 L 208.13007 442.2764 L 208.13007 442.2764 L 208.13007 468.29263 L 208.13007 468.29263 L 208.13007 468.29263 L 234.14632 468.29263 L 234.14632 468.29263 L 234.14632 494.3089 L 260.16257 494.3089 L 260.16257 546.34143 Q 286.17883 572.35767 364.2276 598.3739 Q 416.26013 598.3739 390.24387 624.3902 Q 364.2276 624.3902 416.26013 650.40643 Q 468.29263 676.4227 702.43896 676.4227 Q 936.58527 702.43896 936.58527 676.4227 L 936.58527 650.40643 L 988.6178 650.40643 L 1014.63403 676.4227 L 1014.63403 676.4227 L 1040.6503 676.4227 L 1118.6991 702.43896 Q 1222.7642 728.4552 1300.8129 728.4552 L 1352.8455 728.4552 L 1352.8455 728.4552 L 1352.8455 728.4552 L 1378.8617 754.4715 L 1404.8779 754.4715 L 1404.8779 780.48773 Q 1404.8779 780.48773 1378.8617 780.48773 L 1352.8455 806.50397 L 1352.8455 806.50397 L 1352.8455 832.52026 L 1352.8455 832.52026 L 1352.8455 832.52026 L 1326.8291 832.52026 L 1326.8291 832.52026 L 1352.8455 858.5365 L 1378.8617 884.5528 L 1378.8617 884.5528 L 1404.8779 884.5528 L 1404.8779 884.5528 L 1404.8779 884.5528 L 1430.8942 910.56903 L 1456.9104 936.58527 L 1456.9104 936.58527 L 1456.9104 936.58527 L 1482.9266 936.58527 L 1482.9266 936.58527 L 1508.943 936.58527 L 1560.9755 936.58527 L 1560.9755 936.58527 L 1560.9755 936.58527 L 1586.9917 936.58527 L 1586.9917 936.58527 L 1639.0243 936.58527 L 1691.0568 936.58527 L 1717.073 936.58527 L 1769.1056 936.58527 L 1743.0892 910.56903 L 1717.073 910.56903 L 1717.073 884.5528 L 1717.073 858.5365 L 1691.0568 858.5365 L 1691.0568 832.52026 L 1665.0405 832.52026 Q 1613.0079 832.52026 1613.0079 858.5365 Q 1613.0079 858.5365 1586.9917 884.5528 L 1560.9755 884.5528 L 1560.9755 832.52026 L 1560.9755 806.50397 L 1586.9917 806.50397 L 1613.0079 780.48773 L 1639.0243 780.48773 L 1665.0405 780.48773 L 1717.073 780.48773 Q 1769.1056 780.48773 1717.073 754.4715 L 1665.0405 728.4552 L 1691.0568 702.43896 L 1717.073 676.4227 L 1769.1056 676.4227 L 1847.1543 676.4227 L 1873.1705 702.43896 L 1925.2031 728.4552 L 1925.2031 728.4552 L 1925.2031 728.4552 L 1899.1868 728.4552 L 1899.1868 728.4552 L 1925.2031 754.4715 L 1951.2194 780.48773 L 1977.2356 780.48773 L 2029.2681 780.48773 L 1925.2031 806.50397 Q 1847.1543 832.52026 1821.1381 832.52026 L 1821.1381 832.52026 L 1873.1705 884.5528 Q 1899.1868 884.5528 1873.1705 910.56903 L 1821.1381 910.56903 L 1821.1381 936.58527 L 1821.1381 962.60156 L 1847.1543 962.60156 L 1847.1543 936.58527 L 1847.1543 936.58527 L 1873.1705 936.58527 L 1873.1705 962.60156 L 1873.1705 988.6178 L 1899.1868 988.6178 Q 1925.2031 962.60156 1951.2194 936.58527 Q 1977.2356 936.58527 1977.2356 962.60156 Q 2003.2518 988.6178 2003.2518 962.60156 L 2029.2681 962.60156 L 2029.2681 962.60156 L 2029.2681 936.58527 L 2029.2681 936.58527 L 2029.2681 936.58527 L 2055.2844 988.6178 Q 2055.2844 1014.63403 2029.2681 1014.63403 Q 2003.2518 1014.63403 2029.2681 1066.6666 Q 2055.2844 1092.6829 2237.3982 1118.6991 Q 2393.4956 1144.7153 2393.4956 1170.7316 Q 2393.4956 1196.7478 2419.512 1196.7478 Q 2445.5283 1222.7642 2549.5933 1248.7804 Q 2627.642 1300.8129 2679.6746 1274.7966 Q 2757.7234 1274.7966 2731.707 1248.7804 Q 2731.707 1222.7642 2861.7883 1196.7478 Q 3017.886 1196.7478 3121.951 1170.7316 Q 3199.9998 1144.7153 3173.9834 1144.7153 Q 3173.9834 1118.6991 3226.0159 1092.6829 Q 3304.0647 1092.6829 3304.0647 1040.6503 Q 3304.0647 1014.63403 3278.0486 1014.63403 Q 3252.0322 988.6178 3304.0647 988.6178 Q 3356.0972 988.6178 3382.1135 988.6178 L 3434.146 988.6178 L 3434.146 988.6178 L 3434.146 988.6178 L 3434.146 936.58527 L 3434.146 910.56903 L 3434.146 910.56903 L 3434.146 884.5528 L 3382.1135 884.5528 Q 3356.0972 884.5528 3382.1135 832.52026 Q 3434.146 806.50397 3356.0972 780.48773 L 3278.0486 780.48773 L 3278.0486 754.4715 L 3278.0486 728.4552 L 3304.0647 728.4552 L 3330.081 728.4552 L 3356.0972 728.4552 Q 3382.1135 728.4552 3434.146 728.4552 Q 3486.1785 728.4552 3434.146 676.4227 Q 3382.1135 624.3902 3460.1624 598.3739 Q 3538.2112 572.35767 3512.1948 468.29263 Q 3486.1785 390.24387 3486.1785 286.17883 Q 3486.1785 182.1138 3434.146 104.06503 Q 3356.0972 0.0 3382.1135 0.0 z M 2705.691 1352.8455 L 2705.691 1378.8617 L 2679.6746 1378.8617 L 2653.6582 1352.8455 L 2653.6582 1352.8455 Q 2627.642 1352.8455 2653.6582 1326.8291 Q 2705.691 1326.8291 2705.691 1352.8455 z M 3616.2598 1586.9917 Q 3616.2598 1560.9755 3616.2598 1560.9755 Q 3642.2761 1560.9755 3642.2761 1560.9755 Q 3642.2761 1586.9917 3616.2598 1586.9917 z M 3590.2437 1769.1056 L 3590.2437 1743.0892 L 3616.2598 1769.1056 Q 3642.2761 1769.1056 3668.2922 1795.1218 Q 3668.2922 1821.1381 3642.2761 1821.1381 Q 3616.2598 1821.1381 3616.2598 1795.1218 L 3590.2437 1795.1218 L 3590.2437 1769.1056 z M 1534.9592 2653.6582 L 1534.9592 2653.6582 L 1534.9592 2627.642 Q 1560.9755 2627.642 1560.9755 2653.6582 L 1560.9755 2653.6582 L 1534.9592 2653.6582 z M 156.09755 2679.6746 Q 156.09755 2653.6582 156.09755 2653.6582 Q 156.09755 2653.6582 156.09755 2653.6582 Q 156.09755 2679.6746 156.09755 2679.6746 z M 728.4552 2887.8047 Q 728.4552 2861.7883 728.4552 2861.7883 Q 728.4552 2861.7883 728.4552 2861.7883 Q 728.4552 2887.8047 728.4552 2887.8047 z" svg:height="29.658533mm" draw:style-name="style-1627" svg:viewBox="0.0 0.0 3850.4062 2965.8533" svg:width="38.504063mm" svg:x="187.83739mm" svg:y="114.471535mm"/>
          <draw:path svg:d="M 52.032516 26.016258 L 0.0 0.0 L 0.0 0.0 L 26.016258 0.0 L 312.1951 104.06503 Q 572.35767 182.1138 572.35767 208.13007 Q 572.35767 208.13007 598.3739 234.14632 L 598.3739 234.14632 L 572.35767 234.14632 L 572.35767 234.14632 L 546.34143 260.16257 Q 520.32513 286.17883 546.34143 286.17883 L 546.34143 312.1951 L 520.32513 312.1951 Q 468.29263 286.17883 364.2276 260.16257 Q 234.14632 234.14632 234.14632 208.13007 Q 208.13007 182.1138 156.09755 156.09755 Q 104.06503 130.08128 104.06503 104.06503 Q 104.06503 78.048775 52.032516 26.016258 z" svg:height="3.1219509mm" draw:style-name="style-1628" svg:viewBox="0.0 0.0 598.3739 312.1951" svg:width="5.9837394mm" svg:x="162.34145mm" svg:y="89.23576mm"/>
          <draw:path svg:d="M 52.032516 52.032516 L 104.06503 0.0 L 130.08128 26.016258 Q 156.09755 78.048775 182.1138 78.048775 L 208.13007 78.048775 L 208.13007 78.048775 Q 208.13007 78.048775 234.14632 104.06503 L 286.17883 130.08128 L 286.17883 130.08128 L 286.17883 130.08128 L 312.1951 130.08128 L 312.1951 130.08128 L 338.21136 208.13007 Q 390.24387 260.16257 416.26013 286.17883 Q 442.2764 286.17883 468.29263 312.1951 L 468.29263 338.21136 L 442.2764 338.21136 Q 416.26013 338.21136 390.24387 312.1951 Q 390.24387 286.17883 338.21136 312.1951 L 286.17883 338.21136 L 182.1138 338.21136 Q 104.06503 338.21136 78.048775 338.21136 L 26.016258 338.21136 L 26.016258 338.21136 L 26.016258 338.21136 L 1.8189894E-12 338.21136 L 1.8189894E-12 338.21136 L 1.8189894E-12 312.1951 L 26.016258 312.1951 L 26.016258 286.17883 Q 26.016258 234.14632 78.048775 182.1138 Q 130.08128 156.09755 130.08128 130.08128 Q 130.08128 104.06503 78.048775 104.06503 Q 1.8189894E-12 78.048775 52.032516 52.032516 z" svg:height="3.3821135mm" draw:style-name="style-1629" svg:viewBox="0.0 0.0 468.29263 338.21136" svg:width="4.682926mm" svg:x="105.365845mm" svg:y="203.18697mm"/>
          <draw:path svg:d="M 156.09755 0.0 L 182.1138 0.0 L 312.1951 26.016258 Q 468.29263 52.032516 442.2764 78.048775 Q 442.2764 78.048775 494.3089 104.06503 Q 546.34143 104.06503 546.34143 130.08128 L 546.34143 182.1138 L 546.34143 182.1138 Q 520.32513 208.13007 520.32513 208.13007 Q 520.32513 182.1138 312.1951 182.1138 L 130.08128 130.08128 L 78.048775 130.08128 L 26.016258 130.08128 L 0.0 104.06503 Q 0.0 78.048775 52.032516 78.048775 Q 104.06503 52.032516 104.06503 26.016258 Q 104.06503 0.0 156.09755 0.0 z" svg:height="2.0813007mm" draw:style-name="style-1630" svg:viewBox="0.0 0.0 546.34143 208.13007" svg:width="5.463414mm" svg:x="170.14633mm" svg:y="43.44715mm"/>
          <draw:path svg:d="M 728.4552 26.016258 L 754.4715 26.016258 L 754.4715 52.032516 Q 780.48773 78.048775 780.48773 104.06503 L 780.48773 104.06503 L 754.4715 104.06503 L 754.4715 104.06503 L 780.48773 130.08128 L 806.50397 156.09755 L 806.50397 156.09755 L 780.48773 156.09755 L 780.48773 156.09755 L 780.48773 156.09755 L 754.4715 182.1138 L 728.4552 208.13007 L 728.4552 208.13007 L 728.4552 208.13007 L 754.4715 208.13007 L 754.4715 208.13007 L 962.60156 260.16257 Q 1170.7316 260.16257 1170.7316 286.17883 L 1170.7316 286.17883 L 1144.7153 286.17883 Q 1144.7153 312.1951 1144.7153 312.1951 L 1144.7153 312.1951 L 1040.6503 312.1951 L 962.60156 312.1951 L 832.52026 338.21136 Q 728.4552 364.2276 676.4227 364.2276 Q 598.3739 364.2276 364.2276 338.21136 L 130.08128 312.1951 L 130.08128 312.1951 L 130.08128 312.1951 L 52.032516 286.17883 L -3.6379788E-12 260.16257 L -3.6379788E-12 260.16257 L -3.6379788E-12 260.16257 L 26.016258 260.16257 L 26.016258 260.16257 L 52.032516 234.14632 L 78.048775 234.14632 L 104.06503 234.14632 L 130.08128 208.13007 L 130.08128 208.13007 L 130.08128 208.13007 L 234.14632 208.13007 Q 364.2276 182.1138 364.2276 156.09755 Q 364.2276 130.08128 468.29263 104.06503 Q 572.35767 78.048775 598.3739 52.032516 Q 598.3739 4.5474735E-13 624.3902 4.5474735E-13 Q 676.4227 4.5474735E-13 728.4552 26.016258 z" svg:height="3.642276mm" draw:style-name="style-1631" svg:viewBox="0.0 0.0 1170.7316 364.2276" svg:width="11.707316mm" svg:x="274.21136mm" svg:y="39.024387mm"/>
          <draw:path svg:d="M 130.08128 0.0 L 130.08128 0.0 L 182.1138 0.0 L 208.13007 0.0 L 390.24387 26.016258 Q 546.34143 26.016258 546.34143 52.032516 L 546.34143 52.032516 L 468.29263 52.032516 L 390.24387 52.032516 L 390.24387 104.06503 Q 390.24387 156.09755 416.26013 156.09755 L 442.2764 182.1138 L 546.34143 182.1138 Q 624.3902 182.1138 624.3902 208.13007 L 624.3902 208.13007 L 598.3739 208.13007 L 546.34143 234.14632 L 546.34143 234.14632 L 546.34143 234.14632 L 546.34143 234.14632 Q 520.32513 234.14632 286.17883 182.1138 L 78.048775 182.1138 L 26.016258 156.09755 L 0.0 156.09755 L 0.0 156.09755 L 0.0 130.08128 L 78.048775 130.08128 Q 182.1138 130.08128 182.1138 78.048775 Q 208.13007 26.016258 182.1138 26.016258 Q 130.08128 26.016258 130.08128 0.0 z" svg:height="2.341463mm" draw:style-name="style-1632" svg:viewBox="0.0 0.0 624.3902 234.14632" svg:width="6.2439017mm" svg:x="239.60974mm" svg:y="54.373978mm"/>
          <draw:path svg:d="M 416.26013 78.048775 L 416.26013 0.0 L 468.29263 52.032516 Q 494.3089 130.08128 520.32513 130.08128 L 520.32513 130.08128 L 520.32513 182.1138 Q 494.3089 208.13007 520.32513 208.13007 L 546.34143 208.13007 L 546.34143 208.13007 L 546.34143 234.14632 L 520.32513 234.14632 L 494.3089 234.14632 L 494.3089 286.17883 L 520.32513 338.21136 L 520.32513 364.2276 L 520.32513 390.24387 L 676.4227 364.2276 Q 858.5365 338.21136 884.5528 312.1951 L 910.56903 312.1951 L 910.56903 338.21136 L 910.56903 390.24387 L 728.4552 442.2764 Q 520.32513 468.29263 520.32513 520.32513 L 520.32513 572.35767 L 520.32513 572.35767 L 494.3089 572.35767 L 494.3089 546.34143 Q 468.29263 520.32513 390.24387 520.32513 L 312.1951 494.3089 L 260.16257 494.3089 L 182.1138 494.3089 L 156.09755 494.3089 L 130.08128 494.3089 L 130.08128 468.29263 L 130.08128 468.29263 L 156.09755 468.29263 L 208.13007 442.2764 L 260.16257 442.2764 Q 338.21136 442.2764 364.2276 416.26013 L 416.26013 390.24387 L 442.2764 390.24387 L 468.29263 390.24387 L 468.29263 338.21136 L 468.29263 312.1951 L 442.2764 286.17883 L 442.2764 260.16257 L 338.21136 260.16257 Q 234.14632 286.17883 156.09755 286.17883 L 52.032516 286.17883 L 26.016258 312.1951 L 0.0 312.1951 L 0.0 286.17883 L 0.0 260.16257 L 0.0 260.16257 L 26.016258 234.14632 L 26.016258 234.14632 L 26.016258 234.14632 L 78.048775 234.14632 L 130.08128 234.14632 L 208.13007 208.13007 Q 260.16257 182.1138 338.21136 182.1138 Q 416.26013 156.09755 416.26013 78.048775 z" svg:height="5.7235765mm" draw:style-name="style-1633" svg:viewBox="0.0 0.0 910.56903 572.35767" svg:width="9.10569mm" svg:x="47.869915mm" svg:y="155.31706mm"/>
          <draw:path svg:d="M 182.1138 104.06503 L 182.1138 130.08128 L 208.13007 208.13007 Q 208.13007 260.16257 130.08128 260.16257 Q 52.032516 260.16257 78.048775 208.13007 Q 78.048775 156.09755 52.032516 156.09755 Q 26.016258 130.08128 2.2737368E-13 78.048775 Q -26.016258 26.016258 78.048775 0.0 Q 156.09755 -26.016258 156.09755 0.0 Q 182.1138 52.032516 182.1138 104.06503 z" svg:height="2.6016257mm" draw:style-name="style-1634" svg:viewBox="0.0 0.0 208.13007 260.16257" svg:width="2.0813007mm" svg:x="18.471542mm" svg:y="200.32518mm"/>
          <draw:path svg:d="M 26.016258 52.032516 L 0.0 -1.8189894E-12 L 26.016258 -1.8189894E-12 L 26.016258 -1.8189894E-12 L 104.06503 -1.8189894E-12 Q 182.1138 -1.8189894E-12 182.1138 26.016258 Q 208.13007 52.032516 234.14632 78.048775 Q 260.16257 78.048775 312.1951 130.08128 Q 364.2276 208.13007 364.2276 208.13007 L 364.2276 208.13007 L 364.2276 208.13007 Q 364.2276 208.13007 338.21136 208.13007 L 286.17883 208.13007 L 286.17883 208.13007 Q 286.17883 182.1138 260.16257 182.1138 L 260.16257 182.1138 L 234.14632 182.1138 Q 234.14632 156.09755 156.09755 156.09755 Q 78.048775 104.06503 26.016258 52.032516 z" svg:height="2.0813007mm" draw:style-name="style-1635" svg:viewBox="0.0 0.0 364.2276 208.13007" svg:width="3.642276mm" svg:x="90.27641mm" svg:y="92.617874mm"/>
          <draw:path svg:d="M 104.06503 0.0 L 130.08128 0.0 L 208.13007 104.06503 Q 260.16257 182.1138 286.17883 208.13007 L 312.1951 234.14632 L 312.1951 234.14632 L 312.1951 234.14632 L 312.1951 260.16257 Q 312.1951 286.17883 338.21136 286.17883 Q 364.2276 286.17883 364.2276 312.1951 L 364.2276 338.21136 L 286.17883 338.21136 Q 208.13007 338.21136 208.13007 390.24387 L 208.13007 442.2764 L 208.13007 442.2764 Q 208.13007 442.2764 130.08128 312.1951 L 52.032516 208.13007 L 52.032516 208.13007 Q 52.032516 208.13007 26.016258 182.1138 L 0.0 182.1138 L 0.0 182.1138 L 0.0 156.09755 L 26.016258 156.09755 Q 52.032516 156.09755 78.048775 130.08128 Q 104.06503 104.06503 104.06503 78.048775 L 78.048775 26.016258 L 104.06503 0.0 Q 104.06503 0.0 104.06503 0.0 z" svg:height="4.422764mm" draw:style-name="style-1636" svg:viewBox="0.0 0.0 364.2276 442.2764" svg:width="3.642276mm" svg:x="104.06503mm" svg:y="106.14633mm"/>
          <draw:path svg:d="M 364.2276 0.0 L 468.29263 0.0 L 520.32513 26.016258 Q 598.3739 52.032516 624.3902 78.048775 L 676.4227 104.06503 L 884.5528 78.048775 Q 1092.6829 78.048775 1092.6829 52.032516 L 1092.6829 52.032516 L 1092.6829 52.032516 L 1118.6991 52.032516 L 1118.6991 104.06503 Q 1118.6991 130.08128 1066.6666 156.09755 Q 1040.6503 182.1138 1040.6503 208.13007 Q 1040.6503 260.16257 1118.6991 260.16257 Q 1196.7478 260.16257 1222.7642 260.16257 L 1248.7804 260.16257 L 1274.7966 286.17883 L 1300.8129 286.17883 L 1300.8129 286.17883 L 1300.8129 312.1951 L 1248.7804 312.1951 L 1222.7642 312.1951 L 1196.7478 312.1951 L 1170.7316 312.1951 L 1144.7153 338.21136 L 1118.6991 364.2276 L 1066.6666 364.2276 Q 1014.63403 364.2276 988.6178 390.24387 Q 936.58527 416.26013 832.52026 494.3089 Q 728.4552 572.35767 676.4227 598.3739 Q 650.40643 624.3902 624.3902 598.3739 Q 624.3902 572.35767 572.35767 572.35767 Q 546.34143 572.35767 416.26013 494.3089 Q 312.1951 416.26013 312.1951 390.24387 Q 286.17883 364.2276 156.09755 312.1951 L 26.016258 286.17883 L 26.016258 260.16257 L -1.8189894E-12 260.16257 L -1.8189894E-12 234.14632 L -1.8189894E-12 208.13007 L 78.048775 208.13007 L 156.09755 208.13007 L 156.09755 182.1138 Q 156.09755 156.09755 182.1138 156.09755 L 182.1138 130.08128 L 208.13007 104.06503 Q 208.13007 104.06503 260.16257 78.048775 Q 286.17883 52.032516 260.16257 26.016258 Q 234.14632 0.0 364.2276 0.0 z" svg:height="5.9837394mm" draw:style-name="style-1637" svg:viewBox="0.0 0.0 1300.8129 598.3739" svg:width="13.008129mm" svg:x="121.23576mm" svg:y="44.747963mm"/>
          <draw:path svg:d="M 0.0 0.0 L 78.048775 0.0 L 208.13007 0.0 L 338.21136 0.0 L 520.32513 0.0 L 676.4227 26.016258 L 676.4227 26.016258 L 702.43896 26.016258 L 702.43896 52.032516 L 702.43896 78.048775 L 702.43896 78.048775 Q 676.4227 78.048775 676.4227 130.08128 Q 676.4227 182.1138 416.26013 208.13007 Q 182.1138 234.14632 130.08128 286.17883 L 78.048775 312.1951 L 78.048775 312.1951 Q 78.048775 286.17883 104.06503 286.17883 Q 130.08128 234.14632 104.06503 208.13007 Q 104.06503 182.1138 104.06503 130.08128 Q 104.06503 78.048775 26.016258 52.032516 Q -52.032516 26.016258 0.0 0.0 z" svg:height="3.1219509mm" draw:style-name="style-1638" svg:viewBox="0.0 0.0 702.43896 312.1951" svg:width="7.0243897mm" svg:x="83.25202mm" svg:y="40.845524mm"/>
          <draw:path svg:d="M 0.0 52.032516 L 0.0 0.0 L 78.048775 0.0 L 156.09755 0.0 L 260.16257 0.0 L 338.21136 0.0 L 338.21136 0.0 L 338.21136 26.016258 L 390.24387 26.016258 L 442.2764 26.016258 L 442.2764 52.032516 L 442.2764 78.048775 L 442.2764 78.048775 Q 416.26013 104.06503 390.24387 130.08128 L 338.21136 130.08128 L 286.17883 156.09755 L 234.14632 156.09755 L 234.14632 156.09755 Q 234.14632 130.08128 156.09755 130.08128 L 52.032516 130.08128 L 26.016258 104.06503 Q 0.0 104.06503 0.0 52.032516 z" svg:height="1.5609754mm" draw:style-name="style-1639" svg:viewBox="0.0 0.0 442.2764 156.09755" svg:width="4.422764mm" svg:x="243.51218mm" svg:y="54.894302mm"/>
          <draw:path svg:d="M 520.32513 26.016258 L 520.32513 0.0 L 520.32513 0.0 L 520.32513 0.0 L 546.34143 0.0 L 546.34143 26.016258 L 572.35767 26.016258 L 598.3739 26.016258 L 624.3902 52.032516 L 650.40643 52.032516 L 676.4227 52.032516 L 676.4227 52.032516 L 676.4227 78.048775 Q 676.4227 104.06503 728.4552 104.06503 Q 780.48773 104.06503 780.48773 182.1138 Q 780.48773 234.14632 754.4715 234.14632 Q 754.4715 234.14632 806.50397 260.16257 L 858.5365 286.17883 L 936.58527 286.17883 L 1040.6503 286.17883 L 1040.6503 312.1951 L 1066.6666 312.1951 L 1066.6666 338.21136 L 1040.6503 364.2276 L 1040.6503 364.2276 L 1040.6503 390.24387 L 1014.63403 390.24387 L 988.6178 390.24387 L 988.6178 364.2276 L 988.6178 338.21136 L 962.60156 338.21136 L 962.60156 338.21136 L 962.60156 312.1951 L 936.58527 312.1951 L 936.58527 312.1951 L 936.58527 338.21136 L 910.56903 338.21136 L 884.5528 338.21136 L 832.52026 364.2276 L 806.50397 390.24387 L 806.50397 390.24387 L 780.48773 390.24387 L 780.48773 390.24387 L 780.48773 390.24387 L 780.48773 416.26013 L 780.48773 416.26013 L 806.50397 416.26013 L 806.50397 442.2764 L 728.4552 442.2764 L 676.4227 442.2764 L 676.4227 468.29263 L 676.4227 468.29263 L 650.40643 468.29263 L 650.40643 494.3089 L 650.40643 494.3089 L 650.40643 494.3089 L 650.40643 494.3089 Q 650.40643 494.3089 624.3902 520.32513 L 572.35767 520.32513 L 546.34143 520.32513 Q 520.32513 520.32513 494.3089 494.3089 L 468.29263 442.2764 L 468.29263 442.2764 Q 468.29263 442.2764 416.26013 416.26013 Q 390.24387 416.26013 390.24387 338.21136 L 390.24387 286.17883 L 390.24387 286.17883 Q 364.2276 260.16257 312.1951 234.14632 L 260.16257 208.13007 L 260.16257 208.13007 Q 260.16257 208.13007 286.17883 208.13007 Q 286.17883 182.1138 156.09755 156.09755 L 52.032516 130.08128 L 26.016258 104.06503 L 0.0 104.06503 L 0.0 78.048775 L 0.0 52.032516 L 0.0 52.032516 L 0.0 26.016258 L 52.032516 26.016258 L 78.048775 26.016258 L 104.06503 26.016258 L 156.09755 26.016258 L 208.13007 52.032516 L 234.14632 78.048775 L 338.21136 78.048775 Q 442.2764 78.048775 468.29263 52.032516 Q 494.3089 26.016258 494.3089 26.016258 Q 520.32513 26.016258 520.32513 26.016258 z" svg:height="5.2032514mm" draw:style-name="style-1640" svg:viewBox="0.0 0.0 1066.6666 520.32513" svg:width="10.666666mm" svg:x="241.43088mm" svg:y="71.02438mm"/>
          <draw:path svg:d="M 442.2764 0.0 L 520.32513 0.0 L 520.32513 0.0 Q 520.32513 0.0 546.34143 26.016258 L 546.34143 26.016258 L 546.34143 26.016258 Q 546.34143 52.032516 546.34143 52.032516 L 572.35767 52.032516 L 572.35767 78.048775 Q 546.34143 104.06503 572.35767 156.09755 L 598.3739 182.1138 L 598.3739 208.13007 Q 598.3739 234.14632 624.3902 234.14632 Q 650.40643 234.14632 650.40643 260.16257 Q 650.40643 286.17883 676.4227 286.17883 L 676.4227 286.17883 L 702.43896 416.26013 Q 754.4715 572.35767 884.5528 988.6178 Q 1014.63403 1404.8779 1040.6503 1456.9104 L 1066.6666 1482.9266 L 1066.6666 1508.943 L 1066.6666 1534.9592 L 1092.6829 1534.9592 L 1092.6829 1560.9755 L 1092.6829 1560.9755 L 1118.6991 1560.9755 L 1118.6991 1560.9755 L 1118.6991 1560.9755 L 1170.7316 1586.9917 L 1196.7478 1613.0079 L 1222.7642 1613.0079 L 1222.7642 1613.0079 L 1248.7804 1665.0405 Q 1274.7966 1743.0892 1274.7966 1769.1056 L 1274.7966 1821.1381 L 1300.8129 1873.1705 L 1326.8291 1925.2031 L 1326.8291 1925.2031 L 1326.8291 1925.2031 L 1326.8291 1951.2194 Q 1326.8291 1977.2356 1352.8455 1977.2356 L 1352.8455 1977.2356 L 1352.8455 1977.2356 L 1352.8455 2003.2518 L 1456.9104 2289.4307 Q 1534.9592 2575.6096 1560.9755 2575.6096 L 1560.9755 2575.6096 L 1560.9755 2601.6257 L 1586.9917 2653.6582 L 1586.9917 2653.6582 L 1586.9917 2653.6582 L 1586.9917 2705.691 L 1586.9917 2783.7395 L 1613.0079 2809.7559 L 1639.0243 2861.7883 L 1639.0243 2939.8372 Q 1691.0568 3017.886 1691.0568 3017.886 L 1691.0568 3043.902 L 1665.0405 3069.9185 Q 1639.0243 3095.9346 1639.0243 3173.9834 L 1639.0243 3252.0322 L 1665.0405 3382.1135 Q 1691.0568 3538.2112 1717.073 3564.2273 L 1743.0892 3590.2437 L 1743.0892 3590.2437 L 1743.0892 3616.2598 L 1326.8291 3616.2598 L 910.56903 3616.2598 L 910.56903 3616.2598 L 910.56903 3590.2437 L 936.58527 3590.2437 L 962.60156 3590.2437 L 962.60156 3564.2273 L 962.60156 3564.2273 L 962.60156 3538.2112 L 962.60156 3486.1785 L 962.60156 3486.1785 L 962.60156 3486.1785 L 962.60156 3460.1624 L 962.60156 3460.1624 L 988.6178 3460.1624 L 988.6178 3434.146 L 1014.63403 3434.146 L 1040.6503 3434.146 L 1066.6666 3460.1624 L 1118.6991 3460.1624 L 1118.6991 3434.146 L 1118.6991 3382.1135 L 1144.7153 3382.1135 L 1144.7153 3382.1135 L 1144.7153 3356.0972 L 1118.6991 3356.0972 L 1118.6991 3356.0972 L 1118.6991 3330.081 L 1118.6991 3330.081 L 1118.6991 3330.081 L 1092.6829 3304.0647 Q 1092.6829 3278.0486 1014.63403 3252.0322 Q 936.58527 3226.0159 936.58527 3147.9673 Q 962.60156 3069.9185 936.58527 3017.886 Q 910.56903 2991.8696 858.5365 2991.8696 Q 806.50397 2991.8696 832.52026 2965.8533 Q 858.5365 2965.8533 832.52026 2913.8208 Q 806.50397 2861.7883 806.50397 2809.7559 Q 858.5365 2783.7395 728.4552 2757.7234 L 624.3902 2731.707 L 598.3739 2731.707 Q 598.3739 2705.691 572.35767 2705.691 Q 546.34143 2705.691 546.34143 2653.6582 Q 546.34143 2627.642 520.32513 2497.5608 Q 468.29263 2341.4631 442.2764 2341.4631 Q 416.26013 2289.4307 390.24387 2159.3494 Q 390.24387 2029.2681 390.24387 2003.2518 Q 442.2764 1977.2356 416.26013 1977.2356 Q 390.24387 1951.2194 416.26013 1847.1543 Q 442.2764 1743.0892 390.24387 1743.0892 Q 364.2276 1769.1056 416.26013 1717.073 L 468.29263 1665.0405 L 390.24387 1639.0243 Q 312.1951 1613.0079 286.17883 1613.0079 Q 234.14632 1586.9917 234.14632 1482.9266 L 234.14632 1378.8617 L 234.14632 1352.8455 L 234.14632 1326.8291 L 260.16257 1300.8129 L 286.17883 1248.7804 L 286.17883 1248.7804 L 286.17883 1248.7804 L 286.17883 1222.7642 L 286.17883 1222.7642 L 286.17883 1196.7478 Q 286.17883 1170.7316 182.1138 936.58527 Q 78.048775 728.4552 78.048775 598.3739 Q 78.048775 468.29263 78.048775 442.2764 L 52.032516 416.26013 L 52.032516 390.24387 L 26.016258 364.2276 L 26.016258 312.1951 Q 26.016258 286.17883 0.0 234.14632 Q 0.0 156.09755 78.048775 156.09755 Q 156.09755 156.09755 208.13007 104.06503 Q 260.16257 52.032516 312.1951 26.016258 Q 390.24387 0.0 442.2764 0.0 z M 1613.0079 2991.8696 L 1639.0243 2991.8696 L 1639.0243 2991.8696 Q 1639.0243 3017.886 1639.0243 3017.886 Q 1613.0079 3017.886 1613.0079 2991.8696 z" svg:height="36.162598mm" draw:style-name="style-1641" svg:viewBox="0.0 0.0 1743.0892 3616.2598" svg:width="17.430893mm" svg:x="25.23577mm" svg:y="175.34958mm"/>
          <draw:path svg:d="M 130.08128 0.0 L 182.1138 0.0 L 182.1138 0.0 Q 182.1138 0.0 182.1138 26.016258 L 208.13007 26.016258 L 234.14632 26.016258 Q 260.16257 52.032516 260.16257 26.016258 L 260.16257 26.016258 L 286.17883 26.016258 Q 286.17883 0.0 312.1951 0.0 L 338.21136 0.0 L 364.2276 0.0 Q 390.24387 26.016258 390.24387 104.06503 Q 416.26013 156.09755 338.21136 208.13007 Q 286.17883 234.14632 260.16257 260.16257 L 260.16257 286.17883 L 234.14632 286.17883 Q 208.13007 260.16257 182.1138 208.13007 L 182.1138 130.08128 L 130.08128 130.08128 L 104.06503 130.08128 L 52.032516 104.06503 Q 0.0 104.06503 0.0 78.048775 Q 0.0 52.032516 52.032516 26.016258 Q 104.06503 0.0 130.08128 0.0 z" svg:height="2.8617883mm" draw:style-name="style-1642" svg:viewBox="0.0 0.0 390.24387 286.17883" svg:width="3.9024386mm" svg:x="67.38211mm" svg:y="30.17886mm"/>
          <draw:path svg:d="M 442.2764 26.016258 L 494.3089 0.0 L 546.34143 0.0 Q 572.35767 0.0 598.3739 104.06503 Q 598.3739 234.14632 624.3902 234.14632 L 624.3902 234.14632 L 624.3902 312.1951 Q 650.40643 364.2276 650.40643 390.24387 L 650.40643 416.26013 L 624.3902 416.26013 Q 598.3739 416.26013 572.35767 520.32513 Q 546.34143 650.40643 546.34143 676.4227 L 546.34143 676.4227 L 546.34143 676.4227 L 546.34143 702.43896 L 546.34143 702.43896 Q 546.34143 702.43896 520.32513 728.4552 L 520.32513 728.4552 L 468.29263 728.4552 Q 416.26013 728.4552 364.2276 728.4552 Q 312.1951 728.4552 338.21136 676.4227 Q 390.24387 650.40643 338.21136 546.34143 Q 312.1951 442.2764 234.14632 416.26013 Q 182.1138 416.26013 182.1138 338.21136 Q 156.09755 260.16257 78.048775 260.16257 L 26.016258 260.16257 L 26.016258 234.14632 L 26.016258 208.13007 L 0.0 182.1138 L 0.0 156.09755 L 0.0 156.09755 L 0.0 156.09755 L 52.032516 130.08128 L 104.06503 104.06503 L 130.08128 104.06503 L 156.09755 104.06503 L 182.1138 104.06503 Q 208.13007 104.06503 286.17883 78.048775 Q 364.2276 52.032516 442.2764 26.016258 z" svg:height="7.284552mm" draw:style-name="style-1643" svg:viewBox="0.0 0.0 650.40643 728.4552" svg:width="6.5040646mm" svg:x="0.2601626mm" svg:y="108.22763mm"/>
          <draw:path svg:d="M 390.24387 1.8189894E-12 L 390.24387 1.8189894E-12 L 390.24387 78.048775 Q 390.24387 156.09755 442.2764 208.13007 Q 494.3089 260.16257 546.34143 312.1951 Q 598.3739 364.2276 598.3739 390.24387 L 598.3739 416.26013 L 624.3902 416.26013 L 624.3902 442.2764 L 650.40643 442.2764 L 650.40643 442.2764 L 650.40643 442.2764 L 650.40643 442.2764 L 650.40643 468.29263 L 650.40643 468.29263 L 676.4227 468.29263 L 676.4227 494.3089 L 676.4227 494.3089 L 702.43896 494.3089 L 702.43896 494.3089 L 702.43896 494.3089 L 754.4715 598.3739 Q 806.50397 676.4227 832.52026 676.4227 L 832.52026 702.43896 L 832.52026 702.43896 L 858.5365 702.43896 L 858.5365 754.4715 L 858.5365 780.48773 L 884.5528 806.50397 L 910.56903 832.52026 L 910.56903 832.52026 L 910.56903 858.5365 L 910.56903 858.5365 L 910.56903 858.5365 L 936.58527 858.5365 L 936.58527 858.5365 L 910.56903 858.5365 L 884.5528 858.5365 L 858.5365 858.5365 L 806.50397 858.5365 L 806.50397 858.5365 L 780.48773 858.5365 L 702.43896 832.52026 Q 598.3739 806.50397 598.3739 806.50397 L 572.35767 806.50397 L 572.35767 806.50397 Q 598.3739 780.48773 598.3739 780.48773 Q 598.3739 754.4715 520.32513 728.4552 Q 442.2764 702.43896 442.2764 650.40643 Q 416.26013 624.3902 338.21136 624.3902 Q 286.17883 598.3739 182.1138 546.34143 L 78.048775 494.3089 L 78.048775 494.3089 Q 78.048775 468.29263 78.048775 390.24387 Q 78.048775 312.1951 52.032516 312.1951 L 26.016258 312.1951 L 26.016258 286.17883 L 26.016258 260.16257 L 78.048775 260.16257 Q 104.06503 234.14632 78.048775 234.14632 L 26.016258 234.14632 L 26.016258 208.13007 L 26.016258 208.13007 L 0.0 208.13007 L 0.0 182.1138 L 0.0 182.1138 L 0.0 182.1138 L 78.048775 156.09755 Q 130.08128 130.08128 130.08128 130.08128 L 130.08128 130.08128 L 234.14632 104.06503 Q 312.1951 78.048775 338.21136 104.06503 Q 338.21136 104.06503 364.2276 52.032516 Q 390.24387 1.8189894E-12 390.24387 1.8189894E-12 z" svg:height="8.585365mm" draw:style-name="style-1644" svg:viewBox="0.0 0.0 936.58527 858.5365" svg:width="9.365852mm" svg:x="116.812996mm" svg:y="133.98373mm"/>
          <draw:path svg:d="M 104.06503 0.0 L 156.09755 0.0 L 156.09755 0.0 L 156.09755 0.0 L 182.1138 0.0 L 182.1138 26.016258 L 260.16257 26.016258 L 312.1951 26.016258 L 312.1951 52.032516 L 312.1951 52.032516 L 338.21136 52.032516 L 338.21136 78.048775 L 364.2276 52.032516 Q 416.26013 26.016258 416.26013 52.032516 L 442.2764 52.032516 L 468.29263 52.032516 Q 468.29263 78.048775 468.29263 78.048775 L 442.2764 78.048775 L 442.2764 78.048775 Q 416.26013 78.048775 416.26013 78.048775 L 416.26013 104.06503 L 468.29263 182.1138 Q 520.32513 286.17883 520.32513 338.21136 Q 520.32513 416.26013 624.3902 416.26013 L 702.43896 442.2764 L 702.43896 442.2764 L 728.4552 442.2764 L 728.4552 442.2764 L 728.4552 442.2764 L 728.4552 468.29263 L 728.4552 468.29263 L 754.4715 494.3089 L 754.4715 494.3089 L 754.4715 494.3089 L 728.4552 494.3089 L 728.4552 494.3089 L 728.4552 494.3089 L 572.35767 494.3089 Q 442.2764 494.3089 286.17883 520.32513 L 130.08128 546.34143 L 130.08128 546.34143 L 130.08128 546.34143 L 130.08128 546.34143 L 104.06503 546.34143 L 104.06503 494.3089 L 104.06503 442.2764 L 104.06503 442.2764 Q 104.06503 442.2764 130.08128 364.2276 Q 156.09755 286.17883 104.06503 234.14632 Q 52.032516 182.1138 26.016258 130.08128 L 0.0 104.06503 L 0.0 104.06503 Q 26.016258 78.048775 26.016258 78.048775 L 26.016258 78.048775 L 26.016258 78.048775 Q 0.0 52.032516 0.0 52.032516 L 0.0 52.032516 L 0.0 26.016258 L 0.0 26.016258 L 52.032516 26.016258 Q 78.048775 26.016258 104.06503 0.0 z" svg:height="5.463414mm" draw:style-name="style-1645" svg:viewBox="0.0 0.0 754.4715 546.34143" svg:width="7.544715mm" svg:x="48.910564mm" svg:y="110.04877mm"/>
          <draw:path svg:d="M 78.048775 26.016258 L 78.048775 0.0 L 78.048775 0.0 L 104.06503 0.0 L 104.06503 26.016258 L 104.06503 52.032516 L 130.08128 78.048775 L 156.09755 104.06503 L 156.09755 104.06503 L 156.09755 104.06503 L 156.09755 130.08128 L 156.09755 130.08128 L 182.1138 130.08128 L 182.1138 156.09755 L 182.1138 156.09755 L 208.13007 156.09755 L 208.13007 156.09755 L 208.13007 156.09755 L 208.13007 182.1138 L 208.13007 182.1138 L 234.14632 182.1138 L 234.14632 208.13007 L 234.14632 208.13007 L 260.16257 208.13007 L 260.16257 130.08128 Q 286.17883 52.032516 338.21136 52.032516 Q 416.26013 52.032516 416.26013 52.032516 L 416.26013 78.048775 L 390.24387 78.048775 Q 364.2276 78.048775 390.24387 156.09755 Q 416.26013 208.13007 390.24387 312.1951 Q 390.24387 416.26013 416.26013 416.26013 L 442.2764 416.26013 L 468.29263 442.2764 Q 468.29263 468.29263 442.2764 468.29263 Q 416.26013 494.3089 390.24387 572.35767 Q 390.24387 624.3902 416.26013 624.3902 L 468.29263 624.3902 L 468.29263 624.3902 Q 468.29263 650.40643 494.3089 676.4227 L 494.3089 702.43896 L 468.29263 728.4552 Q 468.29263 754.4715 494.3089 754.4715 L 520.32513 754.4715 L 520.32513 754.4715 Q 520.32513 780.48773 468.29263 780.48773 Q 390.24387 780.48773 312.1951 754.4715 L 208.13007 728.4552 L 156.09755 702.43896 L 130.08128 676.4227 L 130.08128 676.4227 L 130.08128 676.4227 L 208.13007 676.4227 Q 260.16257 676.4227 260.16257 650.40643 L 260.16257 624.3902 L 234.14632 624.3902 L 234.14632 624.3902 L 234.14632 598.3739 L 208.13007 598.3739 L 208.13007 598.3739 L 208.13007 572.35767 L 182.1138 572.35767 Q 156.09755 572.35767 104.06503 546.34143 L 26.016258 520.32513 L 26.016258 494.3089 Q -3.6379788E-12 468.29263 -3.6379788E-12 468.29263 L -3.6379788E-12 468.29263 L -3.6379788E-12 442.2764 L -3.6379788E-12 442.2764 L -3.6379788E-12 416.26013 Q -3.6379788E-12 390.24387 26.016258 390.24387 Q 52.032516 390.24387 78.048775 208.13007 L 78.048775 52.032516 L 78.048775 26.016258 z" svg:height="7.8048773mm" draw:style-name="style-1646" svg:viewBox="0.0 0.0 520.32513 780.48773" svg:width="5.2032514mm" svg:x="256.5203mm" svg:y="90.536575mm"/>
          <draw:path svg:d="M 624.3902 26.016258 L 624.3902 0.0 L 1040.6503 312.1951 Q 1456.9104 598.3739 1482.9266 598.3739 Q 1508.943 598.3739 1534.9592 572.35767 Q 1560.9755 546.34143 1560.9755 546.34143 Q 1560.9755 546.34143 1586.9917 546.34143 L 1586.9917 546.34143 L 1613.0079 572.35767 L 1639.0243 572.35767 L 1665.0405 572.35767 Q 1691.0568 572.35767 1691.0568 624.3902 L 1717.073 676.4227 L 1717.073 754.4715 Q 1743.0892 858.5365 1925.2031 962.60156 Q 2081.3005 1092.6829 2263.4146 1196.7478 Q 2419.512 1300.8129 2419.512 1326.8291 Q 2419.512 1352.8455 2497.5608 1404.8779 Q 2575.6096 1430.8942 2627.642 1456.9104 Q 2679.6746 1456.9104 2653.6582 1508.943 Q 2653.6582 1586.9917 2757.7234 1586.9917 Q 2835.7722 1586.9917 2913.8208 1639.0243 Q 2965.8533 1691.0568 3173.9834 1847.1543 Q 3356.0972 1951.2194 3382.1135 1977.2356 L 3408.13 2003.2518 L 3408.13 2003.2518 L 3434.146 2003.2518 L 3434.146 2003.2518 L 3434.146 2003.2518 L 3434.146 2029.2681 L 3434.146 2029.2681 L 3460.1624 2029.2681 L 3460.1624 2055.2844 L 3460.1624 2055.2844 L 3486.1785 2055.2844 L 3486.1785 2055.2844 L 3486.1785 2055.2844 L 3512.1948 2081.3005 L 3538.2112 2081.3005 L 3538.2112 2081.3005 L 3538.2112 2107.317 L 3564.2273 2107.317 L 3590.2437 2107.317 L 3590.2437 2133.3333 L 3590.2437 2133.3333 L 3616.2598 2133.3333 L 3616.2598 2159.3494 L 3642.2761 2159.3494 L 3694.3086 2159.3494 L 3694.3086 2159.3494 L 3694.3086 2159.3494 L 3694.3086 2185.3657 L 3694.3086 2185.3657 L 3668.2922 2185.3657 L 3668.2922 2211.3818 L 3668.2922 2211.3818 L 3642.2761 2211.3818 L 3642.2761 2211.3818 L 3642.2761 2211.3818 L 3642.2761 2237.3982 L 3642.2761 2237.3982 L 3616.2598 2237.3982 L 3616.2598 2263.4146 L 3616.2598 2263.4146 L 3590.2437 2263.4146 L 3590.2437 2263.4146 L 3590.2437 2263.4146 L 3590.2437 2289.4307 L 3590.2437 2289.4307 L 3564.2273 2341.4631 L 3564.2273 2393.4956 L 3538.2112 2393.4956 Q 3512.1948 2367.4795 3486.1785 2367.4795 Q 3460.1624 2367.4795 3434.146 2367.4795 L 3382.1135 2393.4956 L 3382.1135 2393.4956 Q 3382.1135 2393.4956 3330.081 2419.512 L 3304.0647 2419.512 L 3278.0486 2419.512 Q 3252.0322 2419.512 3199.9998 2445.5283 Q 3147.9673 2445.5283 3147.9673 2419.512 Q 3147.9673 2393.4956 3121.951 2393.4956 Q 3095.9346 2393.4956 3095.9346 2367.4795 Q 3069.9185 2341.4631 2991.8696 2315.447 L 2887.8047 2315.447 L 2861.7883 2289.4307 L 2835.7722 2263.4146 L 2809.7559 2263.4146 L 2783.7395 2263.4146 L 2809.7559 2341.4631 Q 2861.7883 2419.512 2835.7722 2419.512 Q 2809.7559 2445.5283 2809.7559 2471.5444 L 2809.7559 2497.5608 L 2783.7395 2497.5608 Q 2757.7234 2471.5444 2731.707 2471.5444 Q 2705.691 2471.5444 2705.691 2445.5283 L 2705.691 2419.512 L 2679.6746 2419.512 L 2679.6746 2419.512 L 2679.6746 2445.5283 L 2653.6582 2445.5283 L 2653.6582 2445.5283 L 2653.6582 2471.5444 L 2653.6582 2471.5444 L 2653.6582 2471.5444 L 2627.642 2497.5608 Q 2627.642 2523.577 2679.6746 2523.577 Q 2705.691 2549.5933 2731.707 2575.6096 Q 2731.707 2601.6257 2705.691 2601.6257 L 2653.6582 2627.642 L 2653.6582 2627.642 L 2653.6582 2627.642 L 2653.6582 2653.6582 L 2653.6582 2679.6746 L 2653.6582 2679.6746 Q 2653.6582 2705.691 2653.6582 2731.707 L 2653.6582 2757.7234 L 2653.6582 2757.7234 L 2653.6582 2783.7395 L 2679.6746 2783.7395 L 2705.691 2783.7395 L 2705.691 2809.7559 L 2705.691 2809.7559 L 2705.691 2835.7722 L 2705.691 2861.7883 L 2705.691 2861.7883 L 2705.691 2887.8047 L 2705.691 2887.8047 L 2705.691 2887.8047 L 2731.707 2887.8047 L 2731.707 2913.8208 L 2523.577 2913.8208 L 2315.447 2913.8208 L 2315.447 2913.8208 L 2315.447 2887.8047 L 2341.4631 2887.8047 L 2367.4795 2887.8047 L 2367.4795 2861.7883 L 2341.4631 2861.7883 L 2341.4631 2835.7722 L 2341.4631 2783.7395 L 2315.447 2783.7395 L 2315.447 2783.7395 L 2315.447 2757.7234 L 2289.4307 2757.7234 L 2289.4307 2731.707 Q 2289.4307 2679.6746 2341.4631 2679.6746 Q 2341.4631 2679.6746 2341.4631 2653.6582 Q 2315.447 2627.642 2133.3333 2419.512 Q 1925.2031 2263.4146 1691.0568 2029.2681 Q 1456.9104 1795.1218 1352.8455 1743.0892 L 1248.7804 1665.0405 L 1248.7804 1639.0243 Q 1248.7804 1639.0243 1222.7642 1639.0243 L 1222.7642 1639.0243 L 1222.7642 1639.0243 Q 1196.7478 1613.0079 1144.7153 1560.9755 L 1092.6829 1508.943 L 1092.6829 1508.943 L 1092.6829 1482.9266 L 1092.6829 1482.9266 L 1092.6829 1482.9266 L 1066.6666 1456.9104 L 1066.6666 1430.8942 L 1040.6503 1430.8942 L 1014.63403 1430.8942 L 1014.63403 1404.8779 L 1040.6503 1378.8617 L 1040.6503 1378.8617 L 1040.6503 1378.8617 L 1040.6503 1352.8455 L 1040.6503 1352.8455 L 1066.6666 1352.8455 L 1066.6666 1326.8291 L 1144.7153 1326.8291 Q 1222.7642 1274.7966 1248.7804 1274.7966 L 1300.8129 1274.7966 L 1326.8291 1248.7804 L 1352.8455 1222.7642 L 1352.8455 1222.7642 L 1352.8455 1222.7642 L 1326.8291 1222.7642 L 1326.8291 1222.7642 L 1248.7804 1222.7642 L 1144.7153 1222.7642 L 1144.7153 1222.7642 Q 1118.6991 1222.7642 1066.6666 1222.7642 Q 1014.63403 1222.7642 936.58527 1222.7642 Q 884.5528 1222.7642 754.4715 1092.6829 Q 624.3902 936.58527 598.3739 936.58527 Q 572.35767 910.56903 390.24387 754.4715 Q 208.13007 598.3739 156.09755 546.34143 L 78.048775 520.32513 L 78.048775 494.3089 L 78.048775 468.29263 L 52.032516 468.29263 L 26.016258 442.2764 L 26.016258 442.2764 L 0.0 442.2764 L 0.0 416.26013 L 0.0 390.24387 L 52.032516 416.26013 Q 104.06503 442.2764 104.06503 442.2764 L 104.06503 442.2764 L 130.08128 468.29263 L 156.09755 468.29263 L 156.09755 442.2764 L 156.09755 390.24387 L 156.09755 338.21136 Q 156.09755 312.1951 156.09755 286.17883 Q 156.09755 286.17883 156.09755 260.16257 Q 182.1138 234.14632 156.09755 208.13007 L 156.09755 182.1138 L 182.1138 182.1138 Q 208.13007 182.1138 208.13007 208.13007 L 234.14632 208.13007 L 312.1951 208.13007 Q 416.26013 208.13007 416.26013 156.09755 Q 416.26013 130.08128 416.26013 104.06503 L 416.26013 104.06503 L 442.2764 104.06503 Q 468.29263 130.08128 520.32513 130.08128 L 546.34143 130.08128 L 546.34143 104.06503 Q 520.32513 78.048775 520.32513 78.048775 Q 520.32513 78.048775 520.32513 26.016258 Q 520.32513 26.016258 572.35767 26.016258 Q 624.3902 52.032516 624.3902 26.016258 z M 1613.0079 702.43896 Q 1665.0405 676.4227 1665.0405 702.43896 Q 1665.0405 754.4715 1665.0405 858.5365 Q 1691.0568 988.6178 1665.0405 988.6178 Q 1639.0243 1014.63403 1560.9755 962.60156 Q 1456.9104 910.56903 1456.9104 884.5528 Q 1482.9266 858.5365 1508.943 858.5365 Q 1534.9592 858.5365 1534.9592 832.52026 Q 1508.943 806.50397 1534.9592 754.4715 Q 1560.9755 702.43896 1613.0079 702.43896 z M 1560.9755 1066.6666 Q 1560.9755 1040.6503 1639.0243 1066.6666 Q 1717.073 1092.6829 1717.073 1118.6991 Q 1743.0892 1170.7316 1665.0405 1170.7316 Q 1560.9755 1170.7316 1560.9755 1144.7153 Q 1560.9755 1118.6991 1534.9592 1118.6991 Q 1508.943 1092.6829 1560.9755 1066.6666 z" svg:height="29.138208mm" draw:style-name="style-1647" svg:viewBox="0.0 0.0 3694.3086 2913.8208" svg:width="36.943085mm" svg:x="162.34145mm" svg:y="182.37396mm"/>
          <draw:path svg:d="M 208.13007 26.016258 L 208.13007 26.016258 L 234.14632 26.016258 Q 260.16257 52.032516 260.16257 52.032516 L 260.16257 52.032516 L 286.17883 78.048775 Q 312.1951 104.06503 416.26013 104.06503 Q 494.3089 104.06503 494.3089 130.08128 L 494.3089 130.08128 L 468.29263 130.08128 Q 468.29263 156.09755 468.29263 156.09755 L 468.29263 156.09755 L 416.26013 156.09755 Q 364.2276 156.09755 338.21136 182.1138 L 312.1951 182.1138 L 286.17883 182.1138 Q 260.16257 208.13007 208.13007 208.13007 Q 130.08128 208.13007 130.08128 130.08128 L 130.08128 78.048775 L 104.06503 78.048775 L 52.032516 78.048775 L -1.8189894E-12 52.032516 Q -52.032516 26.016258 52.032516 0.0 Q 156.09755 0.0 156.09755 0.0 Q 182.1138 0.0 208.13007 26.016258 z" svg:height="2.0813007mm" draw:style-name="style-1648" svg:viewBox="0.0 0.0 494.3089 208.13007" svg:width="4.943089mm" svg:x="121.23576mm" svg:y="74.92682mm"/>
          <draw:path svg:d="M -3.6379788E-12 26.016258 L -3.6379788E-12 0.0 L 182.1138 26.016258 Q 390.24387 26.016258 416.26013 26.016258 Q 442.2764 26.016258 494.3089 26.016258 L 520.32513 26.016258 L 598.3739 78.048775 Q 650.40643 130.08128 754.4715 104.06503 Q 858.5365 78.048775 910.56903 78.048775 L 936.58527 78.048775 L 988.6178 104.06503 Q 1040.6503 130.08128 1170.7316 130.08128 L 1274.7966 130.08128 L 1326.8291 130.08128 Q 1378.8617 130.08128 1378.8617 156.09755 L 1404.8779 156.09755 L 1430.8942 156.09755 L 1482.9266 156.09755 L 1482.9266 156.09755 Q 1482.9266 182.1138 1482.9266 182.1138 L 1508.943 182.1138 L 1639.0243 208.13007 Q 1743.0892 234.14632 1821.1381 234.14632 L 1899.1868 234.14632 L 1899.1868 260.16257 L 1899.1868 260.16257 L 1925.2031 260.16257 L 1925.2031 286.17883 L 1899.1868 286.17883 Q 1873.1705 286.17883 1873.1705 416.26013 L 1873.1705 546.34143 L 1899.1868 546.34143 L 1951.2194 546.34143 L 1951.2194 546.34143 L 1951.2194 546.34143 L 1977.2356 572.35767 L 2003.2518 572.35767 L 2003.2518 598.3739 L 2003.2518 624.3902 L 1873.1705 624.3902 Q 1743.0892 624.3902 1743.0892 572.35767 Q 1743.0892 520.32513 1665.0405 494.3089 L 1613.0079 468.29263 L 1613.0079 494.3089 Q 1586.9917 520.32513 1586.9917 546.34143 Q 1586.9917 572.35767 1508.943 598.3739 L 1430.8942 624.3902 L 1430.8942 650.40643 L 1430.8942 676.4227 L 1404.8779 676.4227 L 1378.8617 676.4227 L 1326.8291 676.4227 L 1274.7966 676.4227 L 1170.7316 676.4227 Q 1092.6829 650.40643 988.6178 650.40643 Q 884.5528 598.3739 858.5365 624.3902 L 806.50397 650.40643 L 806.50397 650.40643 L 780.48773 650.40643 L 754.4715 650.40643 Q 754.4715 650.40643 702.43896 624.3902 Q 676.4227 624.3902 676.4227 546.34143 Q 676.4227 494.3089 624.3902 468.29263 Q 572.35767 442.2764 494.3089 442.2764 Q 416.26013 442.2764 442.2764 468.29263 Q 442.2764 494.3089 416.26013 494.3089 Q 390.24387 494.3089 338.21136 546.34143 Q 312.1951 598.3739 286.17883 598.3739 L 260.16257 598.3739 L 260.16257 572.35767 L 234.14632 572.35767 L 234.14632 572.35767 L 234.14632 572.35767 L 234.14632 572.35767 L 234.14632 546.34143 L 208.13007 546.34143 L 182.1138 546.34143 L 182.1138 546.34143 L 156.09755 546.34143 L 130.08128 520.32513 L 104.06503 520.32513 L 104.06503 494.3089 Q 104.06503 442.2764 130.08128 442.2764 Q 156.09755 442.2764 182.1138 390.24387 Q 182.1138 364.2276 130.08128 338.21136 L 104.06503 312.1951 L 104.06503 312.1951 Q 130.08128 312.1951 104.06503 286.17883 L 104.06503 286.17883 L 78.048775 286.17883 Q 78.048775 286.17883 78.048775 260.16257 Q 52.032516 234.14632 52.032516 208.13007 L 52.032516 156.09755 L 52.032516 104.06503 Q 52.032516 52.032516 26.016258 52.032516 L -3.6379788E-12 52.032516 L -3.6379788E-12 26.016258 z" svg:height="6.764227mm" draw:style-name="style-1649" svg:viewBox="0.0 0.0 2003.2518 676.4227" svg:width="20.032518mm" svg:x="202.66664mm" svg:y="56.45528mm"/>
          <draw:path svg:d="M 0.0 78.048775 L 0.0 0.0 L 26.016258 0.0 L 26.016258 0.0 L 52.032516 78.048775 Q 78.048775 130.08128 78.048775 130.08128 L 78.048775 130.08128 L 208.13007 546.34143 Q 338.21136 936.58527 338.21136 962.60156 L 338.21136 988.6178 L 312.1951 988.6178 Q 286.17883 988.6178 286.17883 1014.63403 Q 286.17883 1040.6503 260.16257 1066.6666 L 260.16257 1092.6829 L 260.16257 1092.6829 Q 234.14632 1092.6829 234.14632 1066.6666 Q 234.14632 1040.6503 208.13007 1040.6503 Q 182.1138 1040.6503 182.1138 1014.63403 L 182.1138 988.6178 L 156.09755 962.60156 Q 130.08128 910.56903 156.09755 884.5528 L 156.09755 858.5365 L 156.09755 858.5365 Q 130.08128 832.52026 130.08128 832.52026 L 130.08128 832.52026 L 130.08128 806.50397 Q 130.08128 806.50397 104.06503 806.50397 L 104.06503 806.50397 L 104.06503 806.50397 Q 78.048775 780.48773 78.048775 702.43896 Q 78.048775 624.3902 26.016258 650.40643 Q -26.016258 676.4227 0.0 650.40643 Q 26.016258 598.3739 26.016258 442.2764 L 26.016258 312.1951 L 26.016258 286.17883 Q 26.016258 286.17883 0.0 286.17883 L 0.0 286.17883 L 0.0 234.14632 Q -26.016258 156.09755 0.0 78.048775 z" svg:height="10.926828mm" draw:style-name="style-1650" svg:viewBox="0.0 0.0 338.21136 1092.6829" svg:width="3.3821135mm" svg:x="29.39837mm" svg:y="167.28453mm"/>
          <draw:path svg:d="M 26.016258 -1.8189894E-12 L 26.016258 -1.8189894E-12 L 78.048775 -1.8189894E-12 Q 130.08128 -1.8189894E-12 130.08128 26.016258 Q 130.08128 52.032516 182.1138 52.032516 Q 260.16257 52.032516 312.1951 78.048775 Q 338.21136 78.048775 364.2276 104.06503 Q 364.2276 130.08128 494.3089 130.08128 Q 624.3902 156.09755 650.40643 156.09755 L 702.43896 156.09755 L 728.4552 156.09755 Q 754.4715 156.09755 754.4715 130.08128 L 780.48773 130.08128 L 780.48773 130.08128 Q 780.48773 156.09755 806.50397 156.09755 L 858.5365 156.09755 L 1040.6503 208.13007 Q 1222.7642 260.16257 1430.8942 312.1951 Q 1639.0243 364.2276 1743.0892 390.24387 Q 1873.1705 416.26013 1873.1705 442.2764 Q 1873.1705 468.29263 1925.2031 468.29263 Q 1977.2356 468.29263 2003.2518 494.3089 L 2029.2681 494.3089 L 2055.2844 546.34143 Q 2081.3005 572.35767 2107.317 572.35767 Q 2133.3333 572.35767 2133.3333 598.3739 Q 2133.3333 624.3902 2107.317 624.3902 L 2055.2844 624.3902 L 2055.2844 650.40643 L 2055.2844 650.40643 L 2055.2844 676.4227 L 2055.2844 702.43896 L 2055.2844 702.43896 L 2055.2844 728.4552 L 2081.3005 728.4552 L 2107.317 728.4552 L 2107.317 754.4715 L 2107.317 754.4715 L 2133.3333 780.48773 L 2133.3333 780.48773 L 2107.317 780.48773 L 2081.3005 780.48773 L 2081.3005 806.50397 L 2055.2844 806.50397 L 2055.2844 806.50397 Q 2055.2844 780.48773 1899.1868 780.48773 Q 1717.073 780.48773 1639.0243 832.52026 Q 1586.9917 858.5365 1456.9104 858.5365 L 1326.8291 884.5528 L 1274.7966 858.5365 L 1222.7642 858.5365 L 1222.7642 858.5365 Q 1196.7478 832.52026 1170.7316 806.50397 Q 1118.6991 780.48773 1144.7153 780.48773 Q 1170.7316 780.48773 1170.7316 754.4715 Q 1196.7478 728.4552 1014.63403 676.4227 Q 858.5365 650.40643 858.5365 624.3902 Q 858.5365 598.3739 806.50397 598.3739 Q 754.4715 624.3902 754.4715 598.3739 Q 754.4715 572.35767 676.4227 572.35767 Q 598.3739 572.35767 546.34143 546.34143 Q 520.32513 520.32513 442.2764 546.34143 L 390.24387 572.35767 L 364.2276 572.35767 L 364.2276 572.35767 L 338.21136 572.35767 L 312.1951 572.35767 L 312.1951 546.34143 L 338.21136 546.34143 L 338.21136 520.32513 L 338.21136 520.32513 L 312.1951 520.32513 L 312.1951 520.32513 L 338.21136 494.3089 L 364.2276 468.29263 L 364.2276 468.29263 L 338.21136 468.29263 L 338.21136 468.29263 L 338.21136 468.29263 L 338.21136 442.2764 L 338.21136 442.2764 L 364.2276 442.2764 L 364.2276 416.26013 L 364.2276 416.26013 L 390.24387 416.26013 L 390.24387 364.2276 L 390.24387 338.21136 L 364.2276 338.21136 L 364.2276 364.2276 L 364.2276 364.2276 L 338.21136 364.2276 L 338.21136 364.2276 L 338.21136 364.2276 L 312.1951 390.24387 Q 286.17883 390.24387 286.17883 416.26013 Q 286.17883 442.2764 208.13007 416.26013 Q 130.08128 364.2276 130.08128 338.21136 Q 130.08128 312.1951 78.048775 312.1951 Q 52.032516 312.1951 52.032516 286.17883 L 52.032516 260.16257 L 78.048775 260.16257 Q 104.06503 260.16257 104.06503 286.17883 Q 130.08128 286.17883 78.048775 208.13007 L 26.016258 104.06503 L 26.016258 104.06503 Q 26.016258 78.048775 0.0 78.048775 L 0.0 78.048775 L 0.0 52.032516 L 26.016258 26.016258 L 26.016258 -1.8189894E-12 z" svg:height="8.845528mm" draw:style-name="style-1651" svg:viewBox="0.0 0.0 2133.3333 884.5528" svg:width="21.333332mm" svg:x="264.065mm" svg:y="117.07316mm"/>
          <draw:path svg:d="M 78.048775 26.016258 L 156.09755 26.016258 L 208.13007 0.0 L 260.16257 0.0 L 260.16257 0.0 L 260.16257 26.016258 L 260.16257 26.016258 L 234.14632 26.016258 L 234.14632 26.016258 L 234.14632 26.016258 L 234.14632 52.032516 L 234.14632 52.032516 L 208.13007 78.048775 L 182.1138 104.06503 L 182.1138 104.06503 L 182.1138 130.08128 L 182.1138 130.08128 L 182.1138 130.08128 L 156.09755 182.1138 L 156.09755 208.13007 L 182.1138 208.13007 L 208.13007 208.13007 L 208.13007 208.13007 Q 208.13007 234.14632 130.08128 234.14632 L 52.032516 234.14632 L 52.032516 208.13007 L 26.016258 208.13007 L 26.016258 182.1138 L 26.016258 156.09755 L 52.032516 156.09755 L 52.032516 130.08128 L 52.032516 130.08128 L 52.032516 130.08128 L 52.032516 130.08128 Q 26.016258 104.06503 26.016258 104.06503 L 26.016258 104.06503 L 26.016258 78.048775 Q 26.016258 78.048775 0.0 52.032516 Q 0.0 26.016258 78.048775 26.016258 z" svg:height="2.341463mm" draw:style-name="style-1652" svg:viewBox="0.0 0.0 260.16257 234.14632" svg:width="2.6016257mm" svg:x="9.626016mm" svg:y="117.853645mm"/>
          <draw:path svg:d="M 2263.4146 78.048775 L 2315.447 78.048775 L 2315.447 78.048775 L 2315.447 78.048775 L 2289.4307 78.048775 Q 2289.4307 78.048775 2211.3818 52.032516 L 2159.3494 26.016258 L 2211.3818 26.016258 L 2237.3982 26.016258 L 2341.4631 26.016258 Q 2419.512 52.032516 2471.5444 78.048775 Q 2523.577 130.08128 2601.6257 130.08128 Q 2679.6746 130.08128 2731.707 130.08128 Q 2783.7395 104.06503 2783.7395 78.048775 Q 2783.7395 26.016258 2835.7722 26.016258 Q 2887.8047 26.016258 2887.8047 52.032516 L 2887.8047 78.048775 L 2887.8047 78.048775 L 2861.7883 78.048775 L 2835.7722 52.032516 L 2809.7559 52.032516 L 2809.7559 78.048775 L 2835.7722 130.08128 L 2835.7722 130.08128 L 2835.7722 130.08128 L 2887.8047 156.09755 L 2913.8208 182.1138 L 2965.8533 156.09755 Q 2991.8696 156.09755 2991.8696 130.08128 Q 2991.8696 130.08128 2965.8533 130.08128 L 2965.8533 130.08128 L 2965.8533 104.06503 L 2939.8372 104.06503 L 2939.8372 104.06503 L 2939.8372 104.06503 L 2939.8372 104.06503 Q 2939.8372 78.048775 2965.8533 78.048775 L 2991.8696 78.048775 L 2991.8696 78.048775 Q 2991.8696 78.048775 2991.8696 104.06503 L 3017.886 104.06503 L 3069.9185 130.08128 Q 3147.9673 182.1138 3147.9673 182.1138 L 3147.9673 182.1138 L 3173.9834 182.1138 L 3199.9998 182.1138 L 3226.0159 182.1138 Q 3252.0322 182.1138 3199.9998 208.13007 Q 3147.9673 208.13007 3147.9673 234.14632 L 3147.9673 260.16257 L 3252.0322 286.17883 Q 3356.0972 312.1951 3356.0972 286.17883 L 3356.0972 234.14632 L 3382.1135 260.16257 L 3382.1135 286.17883 L 3408.13 286.17883 L 3460.1624 286.17883 L 3408.13 312.1951 L 3382.1135 312.1951 L 3382.1135 338.21136 L 3382.1135 390.24387 L 3408.13 390.24387 L 3434.146 390.24387 L 3408.13 390.24387 Q 3356.0972 390.24387 3304.0647 390.24387 L 3252.0322 390.24387 L 3252.0322 390.24387 L 3252.0322 390.24387 L 3252.0322 442.2764 L 3252.0322 468.29263 L 3252.0322 468.29263 L 3252.0322 494.3089 L 3278.0486 494.3089 L 3304.0647 494.3089 L 3304.0647 520.32513 L 3304.0647 520.32513 L 3278.0486 520.32513 L 3278.0486 546.34143 L 3304.0647 546.34143 Q 3330.081 546.34143 3330.081 572.35767 L 3304.0647 572.35767 L 3304.0647 572.35767 L 3304.0647 598.3739 L 3356.0972 598.3739 Q 3434.146 598.3739 3460.1624 598.3739 Q 3486.1785 598.3739 3512.1948 598.3739 Q 3538.2112 598.3739 3564.2273 624.3902 Q 3564.2273 650.40643 3512.1948 676.4227 Q 3486.1785 702.43896 3616.2598 702.43896 Q 3720.325 702.43896 3720.325 754.4715 Q 3746.341 780.48773 3772.3574 780.48773 L 3798.3735 754.4715 L 3824.39 754.4715 L 3850.4062 754.4715 L 3876.4224 806.50397 Q 3876.4224 858.5365 3824.39 832.52026 Q 3772.3574 832.52026 3772.3574 858.5365 L 3772.3574 910.56903 L 3876.4224 910.56903 Q 3980.4875 936.58527 3980.4875 962.60156 Q 3954.4712 1014.63403 3980.4875 1014.63403 Q 4006.5037 1014.63403 4032.52 1066.6666 Q 4032.52 1118.6991 4136.585 1170.7316 Q 4214.634 1222.7642 4188.6177 1222.7642 Q 4162.601 1222.7642 4188.6177 1274.7966 Q 4188.6177 1326.8291 4240.65 1378.8617 Q 4266.6665 1378.8617 4344.715 1378.8617 L 4396.7476 1378.8617 L 4396.7476 1378.8617 L 4396.7476 1378.8617 L 4422.7637 1404.8779 L 4448.7803 1430.8942 L 4448.7803 1482.9266 Q 4474.7964 1560.9755 4500.8125 1586.9917 Q 4552.845 1613.0079 4552.845 1639.0243 Q 4552.845 1639.0243 4604.8774 1665.0405 Q 4630.894 1665.0405 4630.894 1691.0568 Q 4656.91 1717.073 4656.91 1691.0568 Q 4656.91 1639.0243 4682.9263 1639.0243 L 4708.943 1639.0243 L 4708.943 1691.0568 Q 4708.943 1743.0892 4682.9263 1743.0892 Q 4656.91 1743.0892 4682.9263 1769.1056 Q 4708.943 1769.1056 4734.959 1873.1705 Q 4760.975 1951.2194 4734.959 1977.2356 Q 4708.943 1977.2356 4734.959 2003.2518 Q 4760.975 2003.2518 4760.975 2081.3005 Q 4734.959 2159.3494 4891.0566 2237.3982 Q 5021.1377 2315.447 5047.154 2289.4307 Q 5047.154 2263.4146 5073.1704 2263.4146 Q 5099.1865 2263.4146 5099.1865 2315.447 Q 5073.1704 2367.4795 5099.1865 2419.512 Q 5125.2026 2471.5444 5177.2354 2471.5444 Q 5229.2676 2471.5444 5281.3003 2471.5444 L 5307.3164 2471.5444 L 5307.3164 2497.5608 L 5333.333 2497.5608 L 5307.3164 2523.577 Q 5281.3003 2575.6096 5281.3003 2549.5933 Q 5229.2676 2523.577 5255.284 2549.5933 Q 5255.284 2575.6096 5333.333 2601.6257 Q 5385.365 2627.642 5385.365 2705.691 Q 5385.365 2783.7395 5359.349 2835.7722 Q 5333.333 2861.7883 5359.349 2887.8047 L 5359.349 2913.8208 L 5385.365 2913.8208 L 5411.382 2939.8372 L 5437.398 2939.8372 L 5437.398 2939.8372 L 5437.398 2965.8533 L 5437.398 2991.8696 L 5385.365 2991.8696 Q 5333.333 2991.8696 5333.333 3017.886 L 5333.333 3043.902 L 5307.3164 3043.902 L 5281.3003 3043.902 L 5281.3003 3069.9185 L 5281.3003 3069.9185 L 5255.284 3069.9185 L 5255.284 3043.902 L 5255.284 3043.902 L 5229.2676 3043.902 L 5229.2676 3017.886 Q 5229.2676 2991.8696 5177.2354 2991.8696 Q 5151.219 2991.8696 5177.2354 3017.886 Q 5203.2515 3043.902 5099.1865 3043.902 Q 4995.1216 3043.902 4995.1216 3017.886 Q 4995.1216 2991.8696 4969.1055 2991.8696 L 4943.089 2991.8696 L 4917.0728 3069.9185 Q 4891.0566 3147.9673 4891.0566 3147.9673 Q 4891.0566 3199.9998 4891.0566 3199.9998 Q 4891.0566 3252.0322 4865.04 3252.0322 Q 4813.008 3278.0486 4813.008 3356.0972 Q 4760.975 3460.1624 4813.008 3486.1785 Q 4839.024 3512.1948 4839.024 3512.1948 L 4865.04 3512.1948 L 4865.04 3512.1948 L 4865.04 3512.1948 L 4865.04 3538.2112 L 4865.04 3538.2112 L 4865.04 3564.2273 L 4865.04 3564.2273 L 4865.04 3564.2273 L 4865.04 3564.2273 L 4813.008 3564.2273 Q 4734.959 3564.2273 4656.91 3564.2273 L 4604.8774 3512.1948 L 4604.8774 3538.2112 Q 4604.8774 3538.2112 4656.91 3590.2437 Q 4682.9263 3668.2922 4552.845 3668.2922 Q 4396.7476 3694.3086 4396.7476 3720.325 Q 4396.7476 3746.341 4370.7314 3720.325 Q 4344.715 3720.325 4318.6987 3772.3574 Q 4292.6826 3824.39 4266.6665 3850.4062 Q 4214.634 3876.4224 4214.634 3928.4548 Q 4188.6177 3980.4875 4136.585 3980.4875 Q 4084.5525 3980.4875 4084.5525 4006.5037 Q 4110.569 4032.52 4058.5361 4032.52 L 4006.5037 4058.5361 L 4006.5037 4084.5525 L 4006.5037 4110.569 L 3980.4875 4110.569 Q 3980.4875 4084.5525 3694.3086 3902.4387 L 3408.13 3694.3086 L 3408.13 3668.2922 Q 3408.13 3668.2922 3382.1135 3668.2922 L 3382.1135 3668.2922 L 3382.1135 3668.2922 Q 3382.1135 3668.2922 3199.9998 3512.1948 Q 3017.886 3408.13 2939.8372 3304.0647 Q 2861.7883 3226.0159 2835.7722 3199.9998 L 2783.7395 3199.9998 L 2783.7395 3199.9998 L 2757.7234 3199.9998 L 2731.707 3173.9834 L 2705.691 3147.9673 L 2705.691 3147.9673 Q 2679.6746 3147.9673 2601.6257 3069.9185 Q 2523.577 2991.8696 2419.512 2913.8208 Q 2341.4631 2809.7559 2315.447 2809.7559 Q 2289.4307 2783.7395 2107.317 2627.642 L 1899.1868 2471.5444 L 1899.1868 2471.5444 Q 1899.1868 2471.5444 1873.1705 2445.5283 Q 1847.1543 2445.5283 1847.1543 2419.512 Q 1847.1543 2393.4956 1717.073 2289.4307 L 1586.9917 2185.3657 L 1586.9917 2185.3657 Q 1586.9917 2159.3494 1560.9755 2159.3494 Q 1534.9592 2159.3494 1482.9266 2081.3005 Q 1404.8779 2003.2518 1378.8617 1977.2356 Q 1326.8291 1951.2194 1222.7642 1873.1705 Q 1144.7153 1769.1056 1066.6666 1717.073 L 988.6178 1665.0405 L 988.6178 1639.0243 Q 962.60156 1639.0243 780.48773 1456.9104 L 598.3739 1274.7966 L 598.3739 1274.7966 Q 598.3739 1248.7804 572.35767 1248.7804 L 572.35767 1248.7804 L 572.35767 1222.7642 Q 546.34143 1222.7642 390.24387 1066.6666 L 234.14632 910.56903 L 234.14632 910.56903 Q 234.14632 884.5528 104.06503 754.4715 L 0.0 650.40643 L 0.0 546.34143 L 0.0 468.29263 L 52.032516 494.3089 Q 78.048775 494.3089 104.06503 468.29263 Q 104.06503 442.2764 156.09755 416.26013 Q 182.1138 390.24387 182.1138 364.2276 Q 182.1138 338.21136 234.14632 338.21136 Q 286.17883 338.21136 286.17883 286.17883 Q 286.17883 260.16257 338.21136 286.17883 Q 390.24387 286.17883 416.26013 260.16257 Q 442.2764 234.14632 546.34143 234.14632 Q 676.4227 260.16257 650.40643 208.13007 Q 624.3902 182.1138 650.40643 156.09755 Q 702.43896 156.09755 702.43896 182.1138 Q 702.43896 208.13007 754.4715 208.13007 Q 806.50397 182.1138 780.48773 182.1138 Q 754.4715 156.09755 780.48773 104.06503 Q 806.50397 52.032516 832.52026 52.032516 L 858.5365 52.032516 L 858.5365 78.048775 Q 858.5365 104.06503 884.5528 78.048775 Q 910.56903 78.048775 936.58527 78.048775 Q 962.60156 78.048775 962.60156 104.06503 Q 988.6178 130.08128 1066.6666 182.1138 Q 1144.7153 182.1138 1170.7316 156.09755 Q 1170.7316 130.08128 1170.7316 78.048775 Q 1170.7316 52.032516 1248.7804 52.032516 Q 1326.8291 52.032516 1378.8617 26.016258 Q 1430.8942 -1.8189894E-12 1430.8942 26.016258 Q 1430.8942 52.032516 1482.9266 78.048775 Q 1534.9592 78.048775 1534.9592 130.08128 Q 1534.9592 182.1138 1586.9917 182.1138 L 1613.0079 182.1138 L 1613.0079 208.13007 L 1613.0079 234.14632 L 1639.0243 234.14632 L 1665.0405 234.14632 L 1665.0405 260.16257 L 1691.0568 260.16257 L 1691.0568 234.14632 L 1691.0568 208.13007 L 1665.0405 182.1138 Q 1639.0243 130.08128 1613.0079 130.08128 L 1586.9917 130.08128 L 1586.9917 130.08128 L 1586.9917 130.08128 L 1560.9755 104.06503 L 1560.9755 78.048775 L 1586.9917 78.048775 L 1613.0079 78.048775 L 1613.0079 52.032516 L 1613.0079 26.016258 L 1639.0243 26.016258 L 1691.0568 26.016258 L 1743.0892 52.032516 Q 1795.1218 78.048775 1795.1218 52.032516 Q 1795.1218 26.016258 1743.0892 -1.8189894E-12 Q 1717.073 -26.016258 1795.1218 -1.8189894E-12 Q 1847.1543 26.016258 1847.1543 52.032516 Q 1847.1543 78.048775 1925.2031 78.048775 Q 2003.2518 78.048775 2055.2844 78.048775 Q 2107.317 104.06503 2159.3494 104.06503 Q 2185.3657 78.048775 2263.4146 78.048775 z M 4682.9263 1899.1868 Q 4682.9263 1899.1868 4682.9263 1873.1705 Q 4708.943 1873.1705 4708.943 1899.1868 Q 4708.943 1899.1868 4682.9263 1899.1868 z M 5255.284 2939.8372 L 5255.284 2913.8208 L 5281.3003 2913.8208 Q 5307.3164 2913.8208 5307.3164 2939.8372 Q 5307.3164 2965.8533 5281.3003 2965.8533 Q 5255.284 2965.8533 5255.284 2939.8372 z M 4865.04 3069.9185 Q 4865.04 3043.902 4865.04 3043.902 Q 4865.04 3043.902 4865.04 3043.902 Q 4865.04 3069.9185 4865.04 3069.9185 z M 4813.008 3226.0159 Q 4813.008 3199.9998 4813.008 3199.9998 Q 4813.008 3199.9998 4813.008 3199.9998 Q 4813.008 3226.0159 4813.008 3226.0159 z" svg:height="41.105686mm" draw:style-name="style-1653" svg:viewBox="0.0 0.0 5437.398 4110.569" svg:width="54.373978mm" svg:x="135.54471mm" svg:y="140.74796mm"/>
          <draw:path svg:d="M 52.032516 26.016258 L 78.048775 0.0 L 104.06503 26.016258 Q 130.08128 78.048775 182.1138 78.048775 Q 234.14632 78.048775 234.14632 78.048775 L 234.14632 78.048775 L 234.14632 130.08128 L 234.14632 156.09755 L 286.17883 208.13007 Q 338.21136 234.14632 364.2276 234.14632 Q 390.24387 234.14632 390.24387 312.1951 Q 390.24387 390.24387 338.21136 416.26013 Q 286.17883 442.2764 338.21136 494.3089 Q 390.24387 546.34143 390.24387 572.35767 Q 390.24387 598.3739 442.2764 598.3739 L 468.29263 598.3739 L 468.29263 624.3902 L 468.29263 650.40643 L 468.29263 650.40643 L 442.2764 650.40643 L 442.2764 650.40643 L 442.2764 676.4227 L 364.2276 676.4227 L 286.17883 702.43896 L 182.1138 702.43896 L 52.032516 702.43896 L 52.032516 650.40643 L 52.032516 598.3739 L 52.032516 546.34143 Q 52.032516 494.3089 26.016258 494.3089 Q 0.0 494.3089 0.0 442.2764 L 0.0 390.24387 L 0.0 390.24387 Q 26.016258 390.24387 0.0 312.1951 L 0.0 234.14632 L 0.0 234.14632 L 26.016258 234.14632 L 26.016258 234.14632 L 26.016258 234.14632 L 52.032516 260.16257 L 78.048775 260.16257 L 78.048775 234.14632 L 78.048775 208.13007 L 52.032516 182.1138 L 52.032516 156.09755 L 78.048775 156.09755 L 104.06503 182.1138 L 130.08128 182.1138 L 156.09755 182.1138 L 156.09755 156.09755 L 156.09755 130.08128 L 130.08128 130.08128 Q 104.06503 130.08128 52.032516 78.048775 L 0.0 78.048775 L 0.0 52.032516 Q 26.016258 52.032516 52.032516 26.016258 z" svg:height="7.0243897mm" draw:style-name="style-1654" svg:viewBox="0.0 0.0 468.29263 702.43896" svg:width="4.682926mm" svg:x="113.17072mm" svg:y="154.27641mm"/>
          <draw:path svg:d="M 26.016258 0.0 L 26.016258 0.0 L 182.1138 26.016258 Q 312.1951 52.032516 364.2276 78.048775 Q 416.26013 104.06503 442.2764 104.06503 L 468.29263 104.06503 L 598.3739 156.09755 Q 702.43896 208.13007 702.43896 208.13007 L 728.4552 208.13007 L 728.4552 208.13007 L 702.43896 234.14632 L 702.43896 234.14632 L 702.43896 260.16257 L 702.43896 260.16257 L 702.43896 260.16257 L 650.40643 260.16257 Q 598.3739 260.16257 494.3089 208.13007 L 364.2276 182.1138 L 364.2276 156.09755 Q 338.21136 156.09755 182.1138 104.06503 L 26.016258 52.032516 L 26.016258 52.032516 Q 26.016258 26.016258 0.0 26.016258 L 0.0 26.016258 L 0.0 26.016258 Q 0.0 0.0 26.016258 0.0 z" svg:height="2.6016257mm" draw:style-name="style-1655" svg:viewBox="0.0 0.0 728.4552 260.16257" svg:width="7.284552mm" svg:x="240.65039mm" svg:y="43.707314mm"/>
          <draw:path svg:d="M 312.1951 26.016258 L 312.1951 26.016258 L 364.2276 52.032516 Q 442.2764 104.06503 416.26013 130.08128 Q 416.26013 156.09755 468.29263 208.13007 Q 494.3089 234.14632 494.3089 260.16257 Q 494.3089 286.17883 494.3089 312.1951 L 494.3089 312.1951 L 494.3089 338.21136 Q 494.3089 364.2276 494.3089 390.24387 Q 520.32513 416.26013 468.29263 416.26013 Q 442.2764 442.2764 390.24387 520.32513 Q 390.24387 598.3739 390.24387 624.3902 Q 390.24387 624.3902 364.2276 676.4227 L 338.21136 728.4552 L 338.21136 728.4552 L 338.21136 728.4552 L 338.21136 702.43896 L 338.21136 702.43896 L 312.1951 702.43896 L 312.1951 702.43896 L 312.1951 676.4227 L 286.17883 676.4227 L 286.17883 650.40643 L 286.17883 624.3902 L 234.14632 624.3902 L 208.13007 624.3902 L 208.13007 572.35767 Q 208.13007 546.34143 182.1138 546.34143 Q 156.09755 572.35767 78.048775 520.32513 L 0.0 494.3089 L 0.0 416.26013 Q -26.016258 338.21136 0.0 234.14632 L 0.0 130.08128 L 26.016258 130.08128 Q 52.032516 130.08128 52.032516 156.09755 Q 52.032516 182.1138 130.08128 130.08128 Q 182.1138 52.032516 182.1138 26.016258 Q 156.09755 0.0 208.13007 0.0 Q 234.14632 0.0 260.16257 26.016258 Q 286.17883 52.032516 286.17883 26.016258 Q 286.17883 26.016258 312.1951 26.016258 z" svg:height="7.284552mm" draw:style-name="style-1656" svg:viewBox="0.0 0.0 494.3089 728.4552" svg:width="4.943089mm" svg:x="37.203247mm" svg:y="104.06503mm"/>
          <draw:path svg:d="M 182.1138 4.5474735E-13 L 208.13007 4.5474735E-13 L 208.13007 26.016258 L 208.13007 26.016258 L 208.13007 52.032516 Q 234.14632 78.048775 234.14632 52.032516 L 234.14632 26.016258 L 234.14632 26.016258 L 260.16257 26.016258 L 286.17883 26.016258 Q 338.21136 52.032516 338.21136 130.08128 Q 338.21136 182.1138 364.2276 182.1138 L 364.2276 182.1138 L 364.2276 182.1138 L 338.21136 208.13007 L 338.21136 234.14632 L 338.21136 286.17883 L 286.17883 286.17883 Q 234.14632 286.17883 208.13007 364.2276 Q 182.1138 442.2764 130.08128 442.2764 L 78.048775 416.26013 L 78.048775 390.24387 Q 78.048775 364.2276 52.032516 364.2276 Q 26.016258 338.21136 26.016258 286.17883 L 1.8189894E-12 234.14632 L 1.8189894E-12 182.1138 L 26.016258 156.09755 L 26.016258 130.08128 Q 26.016258 104.06503 52.032516 104.06503 Q 78.048775 104.06503 78.048775 78.048775 Q 78.048775 52.032516 130.08128 26.016258 Q 182.1138 26.016258 182.1138 4.5474735E-13 z" svg:height="4.422764mm" draw:style-name="style-1657" svg:viewBox="0.0 0.0 364.2276 442.2764" svg:width="3.642276mm" svg:x="97.04064mm" svg:y="30.959347mm"/>
          <draw:path svg:d="M 52.032516 0.0 L 78.048775 0.0 L 104.06503 0.0 Q 104.06503 26.016258 156.09755 26.016258 L 182.1138 26.016258 L 182.1138 78.048775 Q 182.1138 130.08128 286.17883 182.1138 Q 390.24387 182.1138 364.2276 208.13007 Q 338.21136 234.14632 338.21136 234.14632 L 338.21136 234.14632 L 260.16257 234.14632 Q 156.09755 234.14632 104.06503 260.16257 L 52.032516 286.17883 L 52.032516 286.17883 Q 52.032516 286.17883 26.016258 234.14632 L 26.016258 208.13007 L 52.032516 182.1138 Q 104.06503 156.09755 52.032516 130.08128 Q 0.0 104.06503 0.0 52.032516 Q 26.016258 0.0 52.032516 0.0 z" svg:height="2.8617883mm" draw:style-name="style-1658" svg:viewBox="0.0 0.0 364.2276 286.17883" svg:width="3.642276mm" svg:x="252.3577mm" svg:y="40.3252mm"/>
          <draw:path svg:d="M -3.6379788E-12 26.016258 L -3.6379788E-12 0.0 L 208.13007 52.032516 Q 416.26013 104.06503 416.26013 130.08128 Q 416.26013 156.09755 442.2764 156.09755 L 442.2764 182.1138 L 442.2764 182.1138 Q 442.2764 208.13007 312.1951 182.1138 L 208.13007 156.09755 L 156.09755 156.09755 Q 104.06503 156.09755 52.032516 130.08128 Q -3.6379788E-12 130.08128 -3.6379788E-12 104.06503 L -3.6379788E-12 52.032516 L -3.6379788E-12 26.016258 z" svg:height="1.821138mm" draw:style-name="style-1659" svg:viewBox="0.0 0.0 442.2764 182.1138" svg:width="4.422764mm" svg:x="259.12192mm" svg:y="104.58536mm"/>
          <draw:path svg:d="M 260.16257 26.016258 L 312.1951 0.0 L 364.2276 234.14632 Q 390.24387 468.29263 338.21136 468.29263 Q 312.1951 494.3089 286.17883 676.4227 Q 286.17883 858.5365 260.16257 858.5365 Q 234.14632 884.5528 234.14632 884.5528 L 234.14632 884.5528 L 208.13007 884.5528 Q 182.1138 884.5528 104.06503 936.58527 Q 52.032516 988.6178 52.032516 962.60156 Q 26.016258 936.58527 0.0 936.58527 Q -26.016258 936.58527 0.0 910.56903 Q 52.032516 884.5528 52.032516 832.52026 L 52.032516 806.50397 L 52.032516 728.4552 Q 52.032516 650.40643 104.06503 650.40643 Q 130.08128 650.40643 156.09755 572.35767 Q 156.09755 520.32513 208.13007 364.2276 Q 260.16257 234.14632 234.14632 234.14632 Q 208.13007 208.13007 208.13007 182.1138 L 208.13007 156.09755 L 208.13007 156.09755 Q 208.13007 156.09755 208.13007 104.06503 L 208.13007 52.032516 L 208.13007 52.032516 Q 234.14632 52.032516 260.16257 26.016258 z" svg:height="9.626016mm" draw:style-name="style-1660" svg:viewBox="0.0 0.0 364.2276 962.60156" svg:width="3.642276mm" svg:x="10.926828mm" svg:y="190.43901mm"/>
          <draw:path svg:d="M 832.52026 130.08128 L 832.52026 156.09755 L 806.50397 156.09755 Q 780.48773 156.09755 806.50397 208.13007 Q 832.52026 260.16257 832.52026 260.16257 L 832.52026 286.17883 L 754.4715 260.16257 Q 676.4227 260.16257 702.43896 364.2276 Q 728.4552 468.29263 780.48773 442.2764 Q 832.52026 416.26013 832.52026 416.26013 L 832.52026 416.26013 L 806.50397 468.29263 Q 780.48773 520.32513 780.48773 572.35767 Q 780.48773 598.3739 780.48773 624.3902 L 780.48773 676.4227 L 754.4715 676.4227 L 728.4552 676.4227 L 702.43896 702.43896 L 676.4227 702.43896 L 676.4227 702.43896 Q 650.40643 676.4227 624.3902 676.4227 Q 624.3902 676.4227 364.2276 624.3902 L 78.048775 572.35767 L 78.048775 572.35767 L 52.032516 572.35767 L 52.032516 572.35767 L 52.032516 572.35767 L 52.032516 598.3739 L 52.032516 598.3739 L 26.016258 624.3902 L 26.016258 624.3902 L 0.0 624.3902 L 0.0 624.3902 L 0.0 520.32513 L 0.0 416.26013 L 26.016258 416.26013 L 52.032516 416.26013 L 52.032516 390.24387 L 52.032516 390.24387 L 78.048775 390.24387 L 78.048775 364.2276 L 78.048775 364.2276 L 78.048775 364.2276 L 104.06503 364.2276 Q 104.06503 364.2276 234.14632 312.1951 Q 364.2276 260.16257 416.26013 234.14632 Q 468.29263 182.1138 520.32513 156.09755 L 598.3739 130.08128 L 624.3902 130.08128 Q 624.3902 104.06503 624.3902 104.06503 L 624.3902 104.06503 L 624.3902 104.06503 L 624.3902 78.048775 L 676.4227 0.0 Q 728.4552 -52.032516 728.4552 0.0 Q 754.4715 52.032516 806.50397 52.032516 Q 832.52026 52.032516 832.52026 78.048775 Q 832.52026 104.06503 832.52026 130.08128 z" svg:height="7.0243897mm" draw:style-name="style-1661" svg:viewBox="0.0 0.0 832.52026 702.43896" svg:width="8.325203mm" svg:x="0.0mm" svg:y="124.35771mm"/>
          <draw:path svg:d="M 52.032516 26.016258 Q 52.032516 0.0 104.06503 0.0 Q 182.1138 0.0 156.09755 52.032516 Q 130.08128 104.06503 52.032516 130.08128 Q 0.0 130.08128 0.0 104.06503 Q 0.0 78.048775 26.016258 52.032516 Q 52.032516 52.032516 52.032516 26.016258 z" svg:height="1.3008128mm" draw:style-name="style-1662" svg:viewBox="0.0 0.0 156.09755 130.08128" svg:width="1.5609754mm" svg:x="42.666664mm" svg:y="118.63413mm"/>
          <draw:path svg:d="M 26.016258 0.0 L 52.032516 0.0 L 130.08128 0.0 Q 208.13007 0.0 208.13007 52.032516 Q 260.16257 104.06503 260.16257 78.048775 Q 260.16257 26.016258 286.17883 26.016258 L 312.1951 26.016258 L 312.1951 78.048775 L 312.1951 104.06503 L 338.21136 104.06503 L 338.21136 78.048775 L 338.21136 78.048775 L 364.2276 78.048775 L 364.2276 52.032516 L 364.2276 26.016258 L 390.24387 26.016258 L 416.26013 26.016258 L 416.26013 78.048775 L 416.26013 156.09755 L 468.29263 156.09755 L 520.32513 156.09755 L 520.32513 156.09755 L 520.32513 156.09755 L 546.34143 156.09755 L 546.34143 182.1138 L 572.35767 182.1138 L 624.3902 182.1138 L 624.3902 182.1138 L 624.3902 208.13007 L 598.3739 208.13007 L 598.3739 234.14632 L 598.3739 234.14632 L 624.3902 234.14632 L 624.3902 234.14632 L 624.3902 234.14632 L 572.35767 260.16257 L 546.34143 260.16257 L 546.34143 286.17883 L 572.35767 312.1951 L 572.35767 312.1951 Q 572.35767 338.21136 598.3739 338.21136 L 624.3902 338.21136 L 624.3902 390.24387 L 624.3902 442.2764 L 650.40643 442.2764 L 650.40643 442.2764 L 676.4227 416.26013 L 728.4552 416.26013 L 728.4552 442.2764 L 728.4552 468.29263 L 702.43896 468.29263 L 676.4227 494.3089 L 494.3089 494.3089 Q 312.1951 494.3089 260.16257 494.3089 L 208.13007 494.3089 L 208.13007 468.29263 Q 208.13007 442.2764 260.16257 442.2764 Q 286.17883 442.2764 260.16257 390.24387 Q 260.16257 364.2276 208.13007 390.24387 L 182.1138 390.24387 L 156.09755 390.24387 Q 104.06503 390.24387 52.032516 364.2276 L 0.0 338.21136 L 0.0 338.21136 Q 0.0 338.21136 52.032516 338.21136 Q 78.048775 312.1951 78.048775 286.17883 Q 104.06503 260.16257 52.032516 234.14632 Q 0.0 234.14632 0.0 104.06503 Q 0.0 0.0 26.016258 0.0 z" svg:height="4.943089mm" draw:style-name="style-1663" svg:viewBox="0.0 0.0 728.4552 494.3089" svg:width="7.284552mm" svg:x="109.26828mm" svg:y="31.479671mm"/>
          <draw:path svg:d="M 390.24387 78.048775 L 416.26013 78.048775 L 416.26013 78.048775 Q 416.26013 78.048775 442.2764 104.06503 L 442.2764 104.06503 L 442.2764 104.06503 L 468.29263 104.06503 L 494.3089 130.08128 Q 494.3089 182.1138 572.35767 182.1138 Q 650.40643 182.1138 598.3739 208.13007 Q 572.35767 234.14632 572.35767 234.14632 L 572.35767 234.14632 L 494.3089 234.14632 L 442.2764 234.14632 L 286.17883 286.17883 Q 156.09755 286.17883 78.048775 312.1951 L 0.0 312.1951 L 0.0 312.1951 L 0.0 286.17883 L 26.016258 286.17883 Q 78.048775 286.17883 130.08128 260.16257 L 182.1138 234.14632 L 182.1138 234.14632 L 182.1138 234.14632 L 182.1138 208.13007 L 182.1138 182.1138 L 182.1138 182.1138 L 182.1138 182.1138 L 182.1138 156.09755 L 182.1138 156.09755 L 156.09755 156.09755 L 156.09755 130.08128 L 156.09755 130.08128 L 130.08128 130.08128 L 130.08128 78.048775 Q 130.08128 52.032516 156.09755 26.016258 L 156.09755 26.016258 L 208.13007 0.0 Q 234.14632 -26.016258 286.17883 26.016258 Q 312.1951 78.048775 338.21136 104.06503 Q 364.2276 104.06503 390.24387 78.048775 Q 390.24387 78.048775 390.24387 78.048775 z" svg:height="3.1219509mm" draw:style-name="style-1664" svg:viewBox="0.0 0.0 598.3739 312.1951" svg:width="5.9837394mm" svg:x="14.308942mm" svg:y="114.21137mm"/>
          <draw:path svg:d="M 650.40643 104.06503 L 650.40643 104.06503 L 650.40643 104.06503 Q 650.40643 104.06503 676.4227 130.08128 L 676.4227 130.08128 L 676.4227 156.09755 Q 676.4227 156.09755 702.43896 156.09755 L 702.43896 156.09755 L 702.43896 182.1138 L 728.4552 182.1138 L 728.4552 208.13007 L 728.4552 234.14632 L 780.48773 234.14632 Q 806.50397 260.16257 806.50397 260.16257 L 832.52026 260.16257 L 832.52026 260.16257 L 832.52026 260.16257 L 936.58527 312.1951 Q 1066.6666 312.1951 1092.6829 312.1951 Q 1118.6991 312.1951 1170.7316 286.17883 Q 1196.7478 260.16257 1222.7642 234.14632 Q 1222.7642 208.13007 1352.8455 182.1138 Q 1456.9104 156.09755 1665.0405 130.08128 Q 1847.1543 130.08128 1847.1543 156.09755 Q 1847.1543 182.1138 1977.2356 182.1138 Q 2081.3005 208.13007 2107.317 208.13007 Q 2133.3333 208.13007 2133.3333 260.16257 Q 2133.3333 286.17883 2185.3657 312.1951 Q 2211.3818 312.1951 2419.512 338.21136 Q 2627.642 364.2276 2653.6582 364.2276 Q 2705.691 364.2276 2731.707 390.24387 L 2757.7234 416.26013 L 2783.7395 416.26013 L 2809.7559 416.26013 L 2835.7722 390.24387 L 2861.7883 390.24387 L 2861.7883 364.2276 L 2861.7883 338.21136 L 2913.8208 338.21136 L 2939.8372 312.1951 L 2939.8372 312.1951 L 2913.8208 312.1951 L 2913.8208 312.1951 L 2913.8208 312.1951 L 2913.8208 286.17883 L 2913.8208 286.17883 L 2965.8533 286.17883 Q 2991.8696 286.17883 2991.8696 312.1951 Q 2991.8696 338.21136 3043.902 338.21136 Q 3095.9346 338.21136 3095.9346 364.2276 Q 3121.951 416.26013 3121.951 390.24387 Q 3121.951 364.2276 3173.9834 390.24387 Q 3252.0322 416.26013 3330.081 390.24387 Q 3408.13 390.24387 3408.13 416.26013 Q 3408.13 442.2764 3434.146 468.29263 Q 3434.146 468.29263 3590.2437 546.34143 Q 3720.325 624.3902 3746.341 650.40643 L 3746.341 650.40643 L 3746.341 676.4227 Q 3772.3574 728.4552 3902.4387 754.4715 Q 4058.5361 780.48773 4058.5361 806.50397 Q 4058.5361 832.52026 4162.601 806.50397 Q 4266.6665 780.48773 4266.6665 754.4715 L 4266.6665 754.4715 L 4370.7314 728.4552 Q 4474.7964 728.4552 4526.829 728.4552 Q 4578.8613 780.48773 4630.894 806.50397 Q 4708.943 832.52026 4891.0566 832.52026 Q 5073.1704 832.52026 5099.1865 832.52026 L 5125.2026 832.52026 L 5151.219 806.50397 L 5151.219 806.50397 L 5151.219 2549.5933 L 5151.219 4266.6665 L 5099.1865 4266.6665 L 5073.1704 4266.6665 L 5047.154 4240.65 L 4995.1216 4214.634 L 4995.1216 4214.634 L 4995.1216 4214.634 L 4969.1055 4214.634 L 4969.1055 4214.634 L 4943.089 4214.634 L 4917.0728 4214.634 L 4891.0566 4214.634 L 4865.04 4214.634 L 4917.0728 4188.6177 Q 4969.1055 4188.6177 4969.1055 4162.601 L 4969.1055 4110.569 L 4943.089 4110.569 L 4917.0728 4110.569 L 4891.0566 4084.5525 Q 4865.04 4058.5361 4734.959 4058.5361 Q 4630.894 4032.52 4630.894 4006.5037 Q 4630.894 3954.4712 4604.8774 3980.4875 L 4604.8774 4006.5037 L 4578.8613 4006.5037 L 4526.829 4006.5037 L 4526.829 3980.4875 L 4526.829 3980.4875 L 4500.8125 3980.4875 L 4500.8125 3954.4712 L 4500.8125 3954.4712 Q 4474.7964 3954.4712 4448.7803 3954.4712 Q 4396.7476 3954.4712 4214.634 3902.4387 Q 4006.5037 3850.4062 3928.4548 3772.3574 L 3850.4062 3694.3086 L 3850.4062 3694.3086 L 3850.4062 3694.3086 L 3850.4062 3668.2922 L 3850.4062 3668.2922 L 3824.39 3668.2922 L 3824.39 3694.3086 L 3798.3735 3694.3086 L 3772.3574 3694.3086 L 3772.3574 3720.325 L 3772.3574 3746.341 L 3798.3735 3746.341 Q 3850.4062 3746.341 3850.4062 3798.3735 L 3850.4062 3850.4062 L 3824.39 3850.4062 L 3824.39 3850.4062 L 3798.3735 3850.4062 L 3746.341 3850.4062 L 3720.325 3850.4062 Q 3694.3086 3850.4062 3590.2437 3798.3735 Q 3486.1785 3772.3574 3408.13 3772.3574 Q 3356.0972 3746.341 3330.081 3720.325 Q 3278.0486 3694.3086 3199.9998 3668.2922 Q 3095.9346 3642.2761 3017.886 3642.2761 Q 2965.8533 3642.2761 2809.7559 3590.2437 L 2627.642 3538.2112 L 2627.642 3538.2112 Q 2627.642 3538.2112 2601.6257 3538.2112 L 2549.5933 3538.2112 L 2549.5933 3538.2112 Q 2549.5933 3538.2112 2341.4631 3460.1624 Q 2107.317 3382.1135 2081.3005 3330.081 L 2081.3005 3304.0647 L 2055.2844 3304.0647 L 2055.2844 3278.0486 L 2055.2844 3278.0486 Q 2081.3005 3278.0486 2081.3005 3278.0486 L 2081.3005 3252.0322 L 2055.2844 3252.0322 L 2055.2844 3226.0159 L 2029.2681 3226.0159 L 2003.2518 3226.0159 L 2003.2518 3199.9998 L 1977.2356 3199.9998 L 1977.2356 3199.9998 L 1977.2356 3173.9834 L 1951.2194 3173.9834 L 1925.2031 3173.9834 L 1925.2031 3199.9998 L 1925.2031 3226.0159 L 1951.2194 3226.0159 L 1951.2194 3226.0159 L 1951.2194 3252.0322 L 1977.2356 3252.0322 L 1977.2356 3252.0322 Q 1977.2356 3278.0486 2003.2518 3278.0486 L 2029.2681 3278.0486 L 2029.2681 3330.081 L 2029.2681 3356.0972 L 2055.2844 3356.0972 L 2055.2844 3382.1135 L 2029.2681 3382.1135 L 2003.2518 3382.1135 L 2003.2518 3356.0972 L 1977.2356 3356.0972 L 1977.2356 3330.081 L 1977.2356 3304.0647 L 1951.2194 3304.0647 L 1951.2194 3278.0486 L 1925.2031 3278.0486 Q 1899.1868 3278.0486 1873.1705 3226.0159 Q 1821.1381 3226.0159 1821.1381 3173.9834 Q 1847.1543 3147.9673 1769.1056 3121.951 Q 1717.073 3069.9185 1560.9755 3069.9185 Q 1404.8779 3043.902 1248.7804 3017.886 L 1144.7153 2991.8696 L 1118.6991 2991.8696 L 1118.6991 2965.8533 L 1118.6991 2965.8533 L 1118.6991 2965.8533 L 1118.6991 2965.8533 L 1092.6829 2939.8372 L 1092.6829 2913.8208 Q 1092.6829 2887.8047 1118.6991 2887.8047 Q 1144.7153 2887.8047 1144.7153 2861.7883 Q 1144.7153 2835.7722 1092.6829 2835.7722 Q 1066.6666 2809.7559 1092.6829 2783.7395 Q 1092.6829 2731.707 1144.7153 2705.691 Q 1196.7478 2679.6746 1196.7478 2653.6582 Q 1196.7478 2601.6257 1170.7316 2601.6257 Q 1144.7153 2575.6096 1066.6666 2497.5608 L 988.6178 2393.4956 L 962.60156 2367.4795 L 936.58527 2341.4631 L 936.58527 2289.4307 Q 936.58527 2263.4146 962.60156 2263.4146 Q 988.6178 2289.4307 1040.6503 2289.4307 L 1066.6666 2289.4307 L 1066.6666 2263.4146 L 1040.6503 2237.3982 L 1040.6503 2237.3982 L 1040.6503 2237.3982 L 962.60156 2211.3818 Q 884.5528 2185.3657 728.4552 2159.3494 Q 598.3739 2133.3333 598.3739 2081.3005 Q 572.35767 2055.2844 624.3902 2081.3005 Q 650.40643 2081.3005 650.40643 2029.2681 Q 650.40643 2003.2518 546.34143 1925.2031 Q 416.26013 1873.1705 416.26013 1769.1056 Q 416.26013 1665.0405 286.17883 1613.0079 L 182.1138 1560.9755 L 156.09755 1560.9755 L 104.06503 1560.9755 L 104.06503 1534.9592 L 104.06503 1508.943 L 130.08128 1508.943 L 156.09755 1508.943 L 234.14632 1508.943 L 312.1951 1508.943 L 312.1951 1508.943 L 312.1951 1508.943 L 312.1951 1508.943 L 312.1951 1482.9266 L 312.1951 1482.9266 L 312.1951 1456.9104 L 260.16257 1456.9104 Q 234.14632 1456.9104 208.13007 1404.8779 Q 208.13007 1378.8617 182.1138 1300.8129 Q 156.09755 1222.7642 182.1138 1222.7642 Q 208.13007 1222.7642 208.13007 1196.7478 Q 208.13007 1170.7316 104.06503 1118.6991 L -3.6379788E-12 1092.6829 L 78.048775 1066.6666 Q 156.09755 1040.6503 182.1138 1040.6503 L 182.1138 1040.6503 L 156.09755 1014.63403 Q 104.06503 988.6178 78.048775 962.60156 Q 52.032516 936.58527 78.048775 884.5528 Q 78.048775 832.52026 52.032516 832.52026 L -3.6379788E-12 832.52026 L -3.6379788E-12 806.50397 L -3.6379788E-12 780.48773 L 26.016258 780.48773 Q 52.032516 780.48773 104.06503 780.48773 L 156.09755 780.48773 L 156.09755 780.48773 L 156.09755 780.48773 L 182.1138 780.48773 L 182.1138 780.48773 L 182.1138 754.4715 L 208.13007 754.4715 L 208.13007 728.4552 L 208.13007 728.4552 L 182.1138 728.4552 L 182.1138 728.4552 L 156.09755 728.4552 Q 104.06503 728.4552 104.06503 728.4552 Q 104.06503 728.4552 104.06503 676.4227 Q 104.06503 598.3739 78.048775 572.35767 Q 52.032516 572.35767 52.032516 546.34143 Q 52.032516 520.32513 78.048775 520.32513 Q 130.08128 494.3089 130.08128 468.29263 Q 130.08128 442.2764 104.06503 416.26013 Q 52.032516 416.26013 104.06503 364.2276 Q 156.09755 312.1951 130.08128 286.17883 Q 104.06503 260.16257 156.09755 260.16257 Q 208.13007 234.14632 208.13007 208.13007 Q 208.13007 182.1138 182.1138 182.1138 Q 156.09755 182.1138 156.09755 156.09755 Q 156.09755 130.08128 156.09755 52.032516 L 182.1138 0.0 L 208.13007 0.0 L 234.14632 0.0 L 364.2276 0.0 Q 494.3089 0.0 572.35767 26.016258 Q 624.3902 78.048775 650.40643 104.06503 z M 4500.8125 3876.4224 L 4500.8125 3850.4062 L 4526.829 3850.4062 L 4578.8613 3850.4062 L 4578.8613 3876.4224 L 4578.8613 3876.4224 L 4578.8613 3902.4387 Q 4578.8613 3902.4387 4578.8613 3902.4387 Q 4578.8613 3902.4387 4552.845 3902.4387 L 4526.829 3902.4387 L 4526.829 3876.4224 L 4526.829 3876.4224 L 4500.8125 3876.4224 z" svg:height="42.666664mm" draw:style-name="style-1665" svg:viewBox="0.0 0.0 5151.219 4266.6665" svg:width="51.51219mm" svg:x="268.4878mm" svg:y="130.08128mm"/>
          <draw:path svg:d="M 130.08128 0.0 L 208.13007 0.0 L 234.14632 0.0 L 286.17883 0.0 L 286.17883 78.048775 Q 312.1951 130.08128 338.21136 156.09755 L 364.2276 156.09755 L 390.24387 130.08128 Q 390.24387 130.08128 390.24387 208.13007 Q 390.24387 286.17883 390.24387 312.1951 L 416.26013 312.1951 L 416.26013 312.1951 Q 416.26013 338.21136 286.17883 312.1951 Q 182.1138 312.1951 182.1138 260.16257 L 182.1138 208.13007 L 156.09755 208.13007 Q 156.09755 182.1138 104.06503 208.13007 Q 52.032516 208.13007 26.016258 182.1138 L 26.016258 156.09755 L 26.016258 130.08128 Q 26.016258 78.048775 0.0 78.048775 L 0.0 78.048775 L 0.0 52.032516 L 0.0 26.016258 L 26.016258 0.0 Q 78.048775 -26.016258 130.08128 0.0 z" svg:height="3.1219509mm" draw:style-name="style-1666" svg:viewBox="0.0 0.0 416.26013 312.1951" svg:width="4.1626015mm" svg:x="66.34146mm" svg:y="31.479671mm"/>
          <draw:path svg:d="M 234.14632 0.0 L 312.1951 0.0 L 312.1951 0.0 L 312.1951 26.016258 L 338.21136 26.016258 Q 338.21136 26.016258 338.21136 0.0 L 338.21136 0.0 L 338.21136 0.0 Q 338.21136 0.0 364.2276 26.016258 L 364.2276 52.032516 L 338.21136 130.08128 Q 338.21136 208.13007 390.24387 182.1138 Q 442.2764 182.1138 442.2764 156.09755 L 442.2764 130.08128 L 442.2764 130.08128 Q 442.2764 130.08128 468.29263 182.1138 L 468.29263 234.14632 L 442.2764 234.14632 L 442.2764 234.14632 L 442.2764 234.14632 Q 442.2764 234.14632 364.2276 260.16257 Q 312.1951 286.17883 156.09755 286.17883 L 1.8189894E-12 286.17883 L 52.032516 286.17883 Q 104.06503 286.17883 130.08128 208.13007 Q 130.08128 156.09755 78.048775 130.08128 L 1.8189894E-12 130.08128 L 1.8189894E-12 104.06503 L 26.016258 78.048775 L 26.016258 78.048775 L 26.016258 78.048775 L 26.016258 78.048775 L 52.032516 78.048775 L 52.032516 78.048775 L 78.048775 78.048775 L 78.048775 78.048775 L 78.048775 78.048775 L 78.048775 52.032516 L 78.048775 52.032516 L 52.032516 52.032516 L 52.032516 52.032516 L 52.032516 52.032516 L 52.032516 26.016258 L 130.08128 26.016258 Q 182.1138 26.016258 234.14632 0.0 z M 208.13007 78.048775 Q 234.14632 78.048775 260.16257 156.09755 Q 260.16257 234.14632 234.14632 208.13007 Q 182.1138 208.13007 182.1138 156.09755 Q 182.1138 104.06503 208.13007 78.048775 z" svg:height="2.8617883mm" draw:style-name="style-1667" svg:viewBox="0.0 0.0 468.29263 286.17883" svg:width="4.682926mm" svg:x="94.95934mm" svg:y="135.02438mm"/>
          <draw:path svg:d="M 338.21136 0.0 L 364.2276 26.016258 L 312.1951 78.048775 Q 234.14632 156.09755 286.17883 182.1138 Q 312.1951 234.14632 286.17883 312.1951 Q 260.16257 364.2276 208.13007 416.26013 Q 156.09755 442.2764 156.09755 468.29263 Q 156.09755 520.32513 104.06503 546.34143 Q 78.048775 572.35767 78.048775 572.35767 L 52.032516 572.35767 L 52.032516 572.35767 L 52.032516 572.35767 L 52.032516 598.3739 L 26.016258 598.3739 L 26.016258 572.35767 L 26.016258 572.35767 L 26.016258 546.34143 Q 0.0 520.32513 0.0 468.29263 L 0.0 390.24387 L 0.0 364.2276 L 0.0 312.1951 L 0.0 286.17883 Q 0.0 260.16257 78.048775 156.09755 L 182.1138 78.048775 L 208.13007 78.048775 Q 260.16257 52.032516 286.17883 0.0 Q 312.1951 -52.032516 338.21136 0.0 z" svg:height="5.9837394mm" draw:style-name="style-1668" svg:viewBox="0.0 0.0 364.2276 598.3739" svg:width="3.642276mm" svg:x="2.6016257mm" svg:y="178.99185mm"/>
          <draw:path svg:d="M 208.13007 26.016258 L 208.13007 0.0 L 234.14632 0.0 L 260.16257 0.0 L 286.17883 78.048775 Q 312.1951 156.09755 312.1951 156.09755 L 312.1951 130.08128 L 338.21136 104.06503 Q 364.2276 78.048775 416.26013 52.032516 Q 442.2764 52.032516 442.2764 78.048775 L 442.2764 130.08128 L 468.29263 130.08128 Q 494.3089 130.08128 494.3089 78.048775 Q 494.3089 52.032516 546.34143 52.032516 L 598.3739 52.032516 L 598.3739 52.032516 Q 598.3739 78.048775 624.3902 78.048775 L 624.3902 78.048775 L 624.3902 78.048775 Q 650.40643 78.048775 676.4227 52.032516 L 676.4227 52.032516 L 728.4552 52.032516 L 754.4715 52.032516 L 754.4715 130.08128 Q 754.4715 182.1138 780.48773 182.1138 Q 806.50397 182.1138 806.50397 208.13007 Q 806.50397 234.14632 754.4715 234.14632 L 702.43896 234.14632 L 702.43896 286.17883 L 702.43896 312.1951 L 676.4227 312.1951 L 624.3902 338.21136 L 598.3739 338.21136 L 572.35767 338.21136 L 572.35767 364.2276 L 572.35767 364.2276 L 546.34143 364.2276 Q 520.32513 390.24387 442.2764 364.2276 Q 364.2276 338.21136 338.21136 390.24387 Q 312.1951 468.29263 286.17883 468.29263 L 260.16257 468.29263 L 260.16257 468.29263 Q 260.16257 442.2764 260.16257 416.26013 Q 260.16257 390.24387 182.1138 390.24387 L 104.06503 416.26013 L 78.048775 416.26013 L 78.048775 442.2764 L 78.048775 442.2764 L 52.032516 442.2764 L 52.032516 442.2764 L 52.032516 442.2764 L 52.032516 442.2764 L 52.032516 442.2764 L 26.016258 416.26013 L 0.0 416.26013 L 0.0 416.26013 L 0.0 390.24387 L 0.0 390.24387 L 0.0 390.24387 L 26.016258 312.1951 L 52.032516 234.14632 L 52.032516 182.1138 L 52.032516 130.08128 L 26.016258 130.08128 L 0.0 130.08128 L 0.0 104.06503 L 0.0 78.048775 L 52.032516 78.048775 L 78.048775 78.048775 L 104.06503 130.08128 Q 130.08128 130.08128 156.09755 104.06503 Q 156.09755 52.032516 182.1138 26.016258 L 182.1138 26.016258 L 182.1138 26.016258 Q 208.13007 26.016258 208.13007 26.016258 z" svg:height="4.682926mm" draw:style-name="style-1669" svg:viewBox="0.0 0.0 806.50397 468.29263" svg:width="8.06504mm" svg:x="52.55284mm" svg:y="39.28455mm"/>
          <draw:path svg:d="M 780.48773 26.016258 L 806.50397 26.016258 L 806.50397 78.048775 Q 832.52026 130.08128 806.50397 130.08128 Q 780.48773 130.08128 780.48773 156.09755 Q 806.50397 182.1138 806.50397 208.13007 L 806.50397 234.14632 L 832.52026 260.16257 Q 858.5365 260.16257 858.5365 260.16257 L 858.5365 260.16257 L 858.5365 286.17883 L 858.5365 286.17883 L 858.5365 312.1951 L 858.5365 312.1951 L 858.5365 312.1951 L 858.5365 312.1951 L 884.5528 338.21136 L 910.56903 364.2276 L 858.5365 364.2276 L 832.52026 364.2276 L 832.52026 390.24387 L 832.52026 390.24387 L 728.4552 390.24387 Q 624.3902 364.2276 546.34143 364.2276 Q 442.2764 364.2276 338.21136 364.2276 Q 260.16257 364.2276 260.16257 390.24387 Q 260.16257 416.26013 208.13007 416.26013 L 156.09755 416.26013 L 156.09755 364.2276 Q 182.1138 312.1951 156.09755 286.17883 L 156.09755 260.16257 L 156.09755 260.16257 L 130.08128 260.16257 L 130.08128 260.16257 L 130.08128 260.16257 L 130.08128 234.14632 L 130.08128 234.14632 L 104.06503 208.13007 L 78.048775 182.1138 L 78.048775 156.09755 L 78.048775 130.08128 L 52.032516 130.08128 L 26.016258 104.06503 L 26.016258 104.06503 L 26.016258 104.06503 L 0.0 78.048775 L 0.0 52.032516 L 130.08128 52.032516 L 234.14632 52.032516 L 338.21136 26.016258 L 416.26013 26.016258 L 546.34143 -9.094947E-13 Q 676.4227 -9.094947E-13 702.43896 -9.094947E-13 Q 754.4715 -9.094947E-13 780.48773 26.016258 z" svg:height="4.1626015mm" draw:style-name="style-1670" svg:viewBox="0.0 0.0 910.56903 416.26013" svg:width="9.10569mm" svg:x="112.13007mm" svg:y="42.14634mm"/>
          <draw:path svg:d="M 416.26013 -1.8189894E-12 L 416.26013 -1.8189894E-12 L 416.26013 78.048775 Q 416.26013 156.09755 416.26013 156.09755 L 416.26013 156.09755 L 416.26013 156.09755 Q 390.24387 156.09755 208.13007 156.09755 L 26.016258 182.1138 L 0.0 182.1138 Q -26.016258 182.1138 0.0 156.09755 L 0.0 104.06503 L 208.13007 52.032516 Q 416.26013 -1.8189894E-12 416.26013 -1.8189894E-12 z" svg:height="1.821138mm" draw:style-name="style-1671" svg:viewBox="0.0 0.0 416.26013 182.1138" svg:width="4.1626015mm" svg:x="53.073166mm" svg:y="155.57722mm"/>
          <draw:path svg:d="M 0.0 52.032516 L 52.032516 0.0 L 130.08128 0.0 Q 208.13007 0.0 208.13007 52.032516 Q 208.13007 104.06503 286.17883 78.048775 Q 364.2276 52.032516 416.26013 52.032516 L 494.3089 52.032516 L 572.35767 78.048775 L 624.3902 78.048775 L 676.4227 104.06503 Q 728.4552 104.06503 728.4552 130.08128 L 728.4552 156.09755 L 754.4715 156.09755 Q 754.4715 156.09755 676.4227 182.1138 L 624.3902 182.1138 L 494.3089 182.1138 Q 364.2276 156.09755 364.2276 156.09755 Q 338.21136 156.09755 208.13007 156.09755 L 52.032516 130.08128 L 52.032516 130.08128 L 26.016258 130.08128 L 26.016258 130.08128 Q 26.016258 104.06503 0.0 104.06503 Q -26.016258 104.06503 0.0 52.032516 z" svg:height="1.821138mm" draw:style-name="style-1672" svg:viewBox="0.0 0.0 754.4715 182.1138" svg:width="7.544715mm" svg:x="218.53656mm" svg:y="52.55284mm"/>
          <draw:path svg:d="M 234.14632 0.0 L 260.16257 0.0 L 442.2764 0.0 Q 624.3902 0.0 650.40643 26.016258 Q 702.43896 52.032516 728.4552 26.016258 L 754.4715 26.016258 L 754.4715 26.016258 L 780.48773 26.016258 L 780.48773 52.032516 L 754.4715 78.048775 L 754.4715 104.06503 Q 754.4715 130.08128 780.48773 130.08128 L 780.48773 130.08128 L 780.48773 130.08128 L 780.48773 156.09755 L 780.48773 156.09755 L 806.50397 156.09755 L 806.50397 156.09755 L 806.50397 156.09755 L 806.50397 182.1138 L 806.50397 182.1138 L 832.52026 208.13007 L 832.52026 234.14632 L 832.52026 234.14632 Q 832.52026 260.16257 728.4552 286.17883 L 624.3902 312.1951 L 624.3902 338.21136 L 598.3739 338.21136 L 598.3739 338.21136 L 598.3739 364.2276 L 598.3739 364.2276 L 598.3739 364.2276 L 624.3902 364.2276 L 624.3902 390.24387 L 624.3902 390.24387 Q 624.3902 416.26013 546.34143 416.26013 L 494.3089 442.2764 L 442.2764 442.2764 Q 416.26013 442.2764 416.26013 416.26013 Q 442.2764 390.24387 390.24387 364.2276 Q 364.2276 364.2276 338.21136 312.1951 Q 338.21136 286.17883 312.1951 312.1951 Q 286.17883 338.21136 286.17883 338.21136 Q 260.16257 312.1951 234.14632 286.17883 Q 234.14632 260.16257 156.09755 260.16257 L 104.06503 234.14632 L 104.06503 234.14632 L 104.06503 208.13007 L 78.048775 208.13007 L 26.016258 208.13007 L 26.016258 208.13007 L 26.016258 182.1138 L 4.5474735E-13 182.1138 L 4.5474735E-13 156.09755 L 4.5474735E-13 156.09755 L 26.016258 156.09755 L 26.016258 156.09755 L 26.016258 156.09755 L 78.048775 130.08128 L 130.08128 104.06503 L 130.08128 104.06503 L 130.08128 104.06503 L 156.09755 104.06503 Q 156.09755 104.06503 182.1138 78.048775 Q 208.13007 78.048775 208.13007 52.032516 Q 208.13007 26.016258 156.09755 26.016258 L 104.06503 26.016258 L 104.06503 26.016258 Q 104.06503 0.0 130.08128 0.0 L 182.1138 0.0 L 182.1138 0.0 L 208.13007 0.0 L 234.14632 0.0 z" svg:height="4.422764mm" draw:style-name="style-1673" svg:viewBox="0.0 0.0 832.52026 442.2764" svg:width="8.325203mm" svg:x="30.959347mm" svg:y="80.6504mm"/>
          <draw:path svg:d="M 208.13007 52.032516 L 390.24387 0.0 L 416.26013 0.0 Q 468.29263 26.016258 468.29263 52.032516 L 468.29263 52.032516 L 442.2764 104.06503 Q 416.26013 156.09755 364.2276 182.1138 L 286.17883 208.13007 L 260.16257 208.13007 L 208.13007 208.13007 L 182.1138 208.13007 Q 156.09755 208.13007 104.06503 208.13007 Q 26.016258 208.13007 0.0 208.13007 L 0.0 182.1138 L 0.0 130.08128 Q 0.0 78.048775 208.13007 52.032516 z" svg:height="2.0813007mm" draw:style-name="style-1674" svg:viewBox="0.0 0.0 468.29263 208.13007" svg:width="4.682926mm" svg:x="53.073166mm" svg:y="159.2195mm"/>
          <draw:path svg:d="M 546.34143 26.016258 L 546.34143 0.0 L 572.35767 26.016258 Q 598.3739 78.048775 546.34143 78.048775 Q 520.32513 78.048775 546.34143 104.06503 Q 572.35767 130.08128 546.34143 130.08128 Q 520.32513 130.08128 520.32513 156.09755 Q 520.32513 182.1138 494.3089 182.1138 Q 468.29263 182.1138 468.29263 234.14632 Q 468.29263 260.16257 494.3089 260.16257 L 546.34143 260.16257 L 546.34143 286.17883 L 546.34143 312.1951 L 494.3089 312.1951 Q 442.2764 286.17883 364.2276 286.17883 L 286.17883 286.17883 L 286.17883 312.1951 L 286.17883 312.1951 L 260.16257 312.1951 L 260.16257 338.21136 L 260.16257 338.21136 L 260.16257 338.21136 L 234.14632 338.21136 Q 234.14632 338.21136 156.09755 312.1951 L 78.048775 312.1951 L 78.048775 312.1951 L 52.032516 312.1951 L 26.016258 312.1951 Q 26.016258 286.17883 26.016258 234.14632 L 0.0 182.1138 L 0.0 182.1138 Q 0.0 182.1138 26.016258 156.09755 L 52.032516 130.08128 L 52.032516 130.08128 L 52.032516 130.08128 L 78.048775 130.08128 L 104.06503 130.08128 L 234.14632 130.08128 Q 338.21136 130.08128 416.26013 104.06503 Q 494.3089 78.048775 468.29263 52.032516 Q 468.29263 26.016258 494.3089 26.016258 Q 546.34143 52.032516 546.34143 26.016258 z" svg:height="3.3821135mm" draw:style-name="style-1675" svg:viewBox="0.0 0.0 572.35767 338.21136" svg:width="5.7235765mm" svg:x="127.2195mm" svg:y="73.10568mm"/>
          <draw:path svg:d="M 312.1951 -9.094947E-13 L 312.1951 -9.094947E-13 L 364.2276 -9.094947E-13 Q 442.2764 -9.094947E-13 494.3089 26.016258 L 546.34143 26.016258 L 572.35767 52.032516 Q 624.3902 104.06503 624.3902 104.06503 L 624.3902 104.06503 L 624.3902 130.08128 L 624.3902 156.09755 L 416.26013 156.09755 L 208.13007 156.09755 L 156.09755 130.08128 Q 130.08128 104.06503 52.032516 78.048775 L 0.0 52.032516 L 156.09755 26.016258 Q 312.1951 -9.094947E-13 312.1951 -9.094947E-13 z" svg:height="1.5609754mm" draw:style-name="style-1676" svg:viewBox="0.0 0.0 624.3902 156.09755" svg:width="6.2439017mm" svg:x="125.918686mm" svg:y="44.22764mm"/>
          <draw:path svg:d="M 234.14632 0.0 L 234.14632 0.0 L 234.14632 0.0 Q 260.16257 0.0 286.17883 26.016258 L 286.17883 26.016258 L 338.21136 26.016258 Q 364.2276 26.016258 364.2276 52.032516 Q 364.2276 104.06503 416.26013 104.06503 L 468.29263 104.06503 L 468.29263 156.09755 Q 442.2764 208.13007 468.29263 234.14632 L 468.29263 260.16257 L 442.2764 260.16257 L 390.24387 260.16257 L 390.24387 260.16257 Q 364.2276 260.16257 338.21136 260.16257 Q 286.17883 260.16257 286.17883 286.17883 Q 312.1951 338.21136 286.17883 312.1951 Q 234.14632 312.1951 208.13007 312.1951 Q 156.09755 312.1951 156.09755 338.21136 Q 156.09755 364.2276 104.06503 364.2276 L 52.032516 364.2276 L 52.032516 338.21136 L 26.016258 338.21136 L 26.016258 338.21136 L 26.016258 338.21136 L 26.016258 338.21136 L 0.0 338.21136 L 0.0 260.16257 Q 26.016258 182.1138 78.048775 156.09755 Q 130.08128 104.06503 156.09755 104.06503 Q 182.1138 104.06503 182.1138 104.06503 Q 182.1138 78.048775 182.1138 52.032516 Q 208.13007 0.0 234.14632 0.0 z" svg:height="3.642276mm" draw:style-name="style-1677" svg:viewBox="0.0 0.0 468.29263 364.2276" svg:width="4.682926mm" svg:x="252.61786mm" svg:y="62.43902mm"/>
          <draw:path svg:d="M 0.0 26.016258 L 26.016258 0.0 L 156.09755 0.0 Q 312.1951 0.0 338.21136 26.016258 L 364.2276 52.032516 L 468.29263 52.032516 L 598.3739 52.032516 L 598.3739 78.048775 L 598.3739 104.06503 L 520.32513 104.06503 L 468.29263 104.06503 L 416.26013 104.06503 L 338.21136 104.06503 L 312.1951 104.06503 Q 312.1951 104.06503 286.17883 104.06503 Q 260.16257 104.06503 260.16257 104.06503 Q 234.14632 130.08128 182.1138 130.08128 L 130.08128 130.08128 L 104.06503 130.08128 Q 104.06503 104.06503 52.032516 78.048775 Q 0.0 52.032516 0.0 26.016258 z" svg:height="1.3008128mm" draw:style-name="style-1678" svg:viewBox="0.0 0.0 598.3739 130.08128" svg:width="5.9837394mm" svg:x="170.14633mm" svg:y="27.056908mm"/>
          <draw:path svg:d="M 26.016258 52.032516 L 26.016258 9.094947E-13 L 26.016258 26.016258 Q 52.032516 52.032516 130.08128 52.032516 L 182.1138 52.032516 L 234.14632 52.032516 L 286.17883 52.032516 L 286.17883 78.048775 L 312.1951 78.048775 L 286.17883 104.06503 Q 260.16257 104.06503 286.17883 130.08128 Q 312.1951 156.09755 338.21136 182.1138 Q 338.21136 182.1138 364.2276 182.1138 L 364.2276 208.13007 L 338.21136 208.13007 L 286.17883 208.13007 L 286.17883 208.13007 Q 260.16257 208.13007 234.14632 286.17883 L 182.1138 338.21136 L 104.06503 338.21136 L 26.016258 338.21136 L 26.016258 260.16257 L 26.016258 208.13007 L 26.016258 208.13007 Q 26.016258 182.1138 0.0 182.1138 L 0.0 182.1138 L 0.0 130.08128 Q 26.016258 78.048775 26.016258 52.032516 z" svg:height="3.3821135mm" draw:style-name="style-1679" svg:viewBox="0.0 0.0 364.2276 338.21136" svg:width="3.642276mm" svg:x="284.87802mm" svg:y="66.08129mm"/>
          <draw:path svg:d="M 312.1951 -4.5474735E-13 L 364.2276 -4.5474735E-13 L 520.32513 -4.5474735E-13 Q 650.40643 26.016258 728.4552 26.016258 L 806.50397 26.016258 L 780.48773 52.032516 Q 728.4552 78.048775 780.48773 78.048775 Q 806.50397 78.048775 832.52026 104.06503 L 884.5528 130.08128 L 1040.6503 130.08128 Q 1196.7478 156.09755 1196.7478 156.09755 Q 1196.7478 182.1138 1274.7966 182.1138 L 1352.8455 182.1138 L 1404.8779 182.1138 L 1482.9266 182.1138 L 1482.9266 182.1138 Q 1482.9266 182.1138 1404.8779 208.13007 L 1300.8129 208.13007 L 1014.63403 208.13007 L 728.4552 234.14632 L 676.4227 234.14632 Q 624.3902 234.14632 676.4227 260.16257 Q 702.43896 286.17883 728.4552 286.17883 L 754.4715 286.17883 L 754.4715 312.1951 L 780.48773 312.1951 L 780.48773 312.1951 L 780.48773 338.21136 L 832.52026 338.21136 Q 884.5528 338.21136 884.5528 364.2276 L 884.5528 364.2276 L 884.5528 364.2276 L 884.5528 390.24387 L 832.52026 390.24387 L 754.4715 390.24387 L 754.4715 416.26013 L 754.4715 442.2764 L 754.4715 442.2764 L 754.4715 442.2764 L 650.40643 442.2764 Q 546.34143 442.2764 520.32513 442.2764 L 494.3089 442.2764 L 416.26013 442.2764 Q 338.21136 442.2764 286.17883 416.26013 Q 234.14632 390.24387 208.13007 286.17883 Q 208.13007 156.09755 104.06503 156.09755 L 26.016258 156.09755 L 26.016258 130.08128 L 0.0 104.06503 L 0.0 104.06503 L 0.0 78.048775 L 0.0 78.048775 L 0.0 78.048775 L 52.032516 78.048775 L 78.048775 78.048775 L 78.048775 52.032516 L 104.06503 52.032516 L 104.06503 78.048775 L 104.06503 104.06503 L 130.08128 104.06503 L 156.09755 78.048775 L 156.09755 78.048775 Q 156.09755 78.048775 182.1138 78.048775 L 182.1138 78.048775 L 234.14632 52.032516 Q 286.17883 26.016258 312.1951 -4.5474735E-13 z" svg:height="4.422764mm" draw:style-name="style-1680" svg:viewBox="0.0 0.0 1482.9266 442.2764" svg:width="14.829267mm" svg:x="70.76422mm" svg:y="35.642273mm"/>
          <draw:path svg:d="M 338.21136 104.06503 L 364.2276 104.06503 L 364.2276 156.09755 Q 364.2276 234.14632 338.21136 260.16257 L 338.21136 312.1951 L 312.1951 312.1951 L 312.1951 312.1951 L 312.1951 338.21136 Q 312.1951 364.2276 286.17883 338.21136 L 286.17883 312.1951 L 286.17883 312.1951 L 286.17883 286.17883 L 260.16257 286.17883 Q 260.16257 312.1951 208.13007 312.1951 Q 156.09755 338.21136 156.09755 364.2276 Q 156.09755 390.24387 130.08128 390.24387 Q 104.06503 390.24387 104.06503 416.26013 L 104.06503 442.2764 L 78.048775 468.29263 L 78.048775 520.32513 L 52.032516 520.32513 L 52.032516 520.32513 L 52.032516 494.3089 L 52.032516 494.3089 L 26.016258 416.26013 L 0.0 338.21136 L 0.0 338.21136 L 0.0 338.21136 L 0.0 208.13007 L 0.0 104.06503 L 26.016258 104.06503 Q 52.032516 78.048775 78.048775 52.032516 Q 78.048775 0.0 156.09755 0.0 Q 234.14632 0.0 260.16257 52.032516 Q 312.1951 104.06503 338.21136 104.06503 z" svg:height="5.2032514mm" draw:style-name="style-1681" svg:viewBox="0.0 0.0 364.2276 520.32513" svg:width="3.642276mm" svg:x="96.260155mm" svg:y="28.097559mm"/>
          <draw:path svg:d="M 572.35767 0.0 L 572.35767 0.0 L 572.35767 26.016258 L 598.3739 52.032516 L 598.3739 78.048775 L 598.3739 104.06503 L 624.3902 130.08128 L 650.40643 156.09755 L 650.40643 156.09755 L 650.40643 156.09755 L 650.40643 156.09755 L 676.4227 156.09755 L 702.43896 156.09755 L 728.4552 156.09755 L 728.4552 182.1138 L 728.4552 208.13007 L 832.52026 208.13007 Q 936.58527 208.13007 962.60156 182.1138 L 1014.63403 182.1138 L 1014.63403 208.13007 Q 1014.63403 260.16257 962.60156 286.17883 Q 910.56903 312.1951 884.5528 312.1951 L 884.5528 312.1951 L 884.5528 338.21136 L 858.5365 338.21136 L 858.5365 338.21136 L 858.5365 364.2276 L 858.5365 364.2276 L 858.5365 364.2276 L 832.52026 364.2276 L 832.52026 390.24387 L 806.50397 390.24387 Q 754.4715 390.24387 754.4715 416.26013 Q 754.4715 468.29263 676.4227 494.3089 Q 598.3739 520.32513 598.3739 546.34143 L 598.3739 572.35767 L 598.3739 572.35767 L 572.35767 572.35767 L 546.34143 572.35767 L 546.34143 572.35767 L 546.34143 546.34143 L 546.34143 546.34143 L 442.2764 572.35767 Q 338.21136 572.35767 338.21136 624.3902 Q 338.21136 650.40643 338.21136 650.40643 L 338.21136 676.4227 L 338.21136 676.4227 L 312.1951 676.4227 L 312.1951 650.40643 L 286.17883 650.40643 L 286.17883 650.40643 L 286.17883 650.40643 L 286.17883 650.40643 Q 286.17883 624.3902 234.14632 624.3902 L 208.13007 624.3902 L 208.13007 598.3739 L 182.1138 598.3739 L 182.1138 598.3739 L 182.1138 624.3902 L 156.09755 624.3902 L 130.08128 624.3902 L 130.08128 572.35767 Q 130.08128 494.3089 182.1138 468.29263 L 234.14632 468.29263 L 234.14632 468.29263 L 234.14632 468.29263 L 234.14632 442.2764 L 234.14632 442.2764 L 208.13007 442.2764 L 208.13007 416.26013 L 182.1138 442.2764 Q 130.08128 468.29263 104.06503 468.29263 L 78.048775 468.29263 L 78.048775 468.29263 Q 78.048775 468.29263 26.016258 416.26013 L 26.016258 364.2276 L 4.5474735E-13 364.2276 L 4.5474735E-13 364.2276 L 4.5474735E-13 364.2276 L 4.5474735E-13 364.2276 L 26.016258 338.21136 Q 52.032516 338.21136 52.032516 286.17883 L 26.016258 234.14632 L 52.032516 234.14632 L 52.032516 208.13007 L 78.048775 208.13007 Q 130.08128 208.13007 130.08128 156.09755 L 104.06503 104.06503 L 130.08128 78.048775 Q 130.08128 52.032516 234.14632 52.032516 Q 338.21136 52.032516 338.21136 26.016258 Q 364.2276 0.0 468.29263 0.0 Q 546.34143 0.0 572.35767 0.0 z" svg:height="6.764227mm" draw:style-name="style-1682" svg:viewBox="0.0 0.0 1014.63403 676.4227" svg:width="10.14634mm" svg:x="30.959347mm" svg:y="122.27641mm"/>
          <draw:path svg:d="M 208.13007 26.016258 L 208.13007 52.032516 L 208.13007 52.032516 L 208.13007 78.048775 L 286.17883 78.048775 Q 364.2276 78.048775 364.2276 52.032516 L 364.2276 52.032516 L 364.2276 52.032516 L 390.24387 52.032516 L 416.26013 156.09755 Q 416.26013 260.16257 416.26013 286.17883 L 416.26013 286.17883 L 364.2276 312.1951 Q 286.17883 338.21136 208.13007 364.2276 Q 130.08128 390.24387 104.06503 390.24387 L 78.048775 390.24387 L 78.048775 390.24387 Q 52.032516 364.2276 104.06503 338.21136 Q 130.08128 286.17883 78.048775 234.14632 L 26.016258 182.1138 L 26.016258 182.1138 L 0.0 182.1138 L 0.0 182.1138 L 0.0 182.1138 L 52.032516 156.09755 Q 104.06503 130.08128 130.08128 130.08128 Q 156.09755 130.08128 156.09755 78.048775 L 156.09755 52.032516 L 156.09755 26.016258 Q 156.09755 -26.016258 182.1138 1.8189894E-12 Q 208.13007 26.016258 208.13007 26.016258 z" svg:height="3.9024386mm" draw:style-name="style-1683" svg:viewBox="0.0 0.0 416.26013 390.24387" svg:width="4.1626015mm" svg:x="1.0406504mm" svg:y="105.365845mm"/>
          <draw:path svg:d="M 364.2276 26.016258 L 390.24387 26.016258 L 390.24387 26.016258 Q 390.24387 52.032516 416.26013 52.032516 L 416.26013 52.032516 L 416.26013 52.032516 L 416.26013 52.032516 L 546.34143 78.048775 Q 676.4227 104.06503 676.4227 104.06503 L 676.4227 104.06503 L 676.4227 104.06503 L 676.4227 130.08128 L 650.40643 208.13007 L 650.40643 260.16257 L 624.3902 260.16257 Q 624.3902 260.16257 624.3902 286.17883 L 624.3902 286.17883 L 624.3902 286.17883 Q 624.3902 286.17883 598.3739 312.1951 Q 598.3739 338.21136 520.32513 338.21136 L 416.26013 338.21136 L 364.2276 338.21136 Q 338.21136 312.1951 234.14632 312.1951 L 130.08128 312.1951 L 104.06503 312.1951 L 104.06503 312.1951 L 52.032516 286.17883 L 0.0 286.17883 L 0.0 260.16257 L 0.0 208.13007 L 26.016258 208.13007 L 52.032516 208.13007 L 52.032516 182.1138 L 52.032516 182.1138 L 104.06503 182.1138 Q 130.08128 182.1138 156.09755 104.06503 Q 182.1138 52.032516 208.13007 9.094947E-13 Q 260.16257 -26.016258 260.16257 9.094947E-13 Q 260.16257 52.032516 312.1951 52.032516 Q 338.21136 52.032516 364.2276 26.016258 z" svg:height="3.3821135mm" draw:style-name="style-1684" svg:viewBox="0.0 0.0 676.4227 338.21136" svg:width="6.764227mm" svg:x="263.28452mm" svg:y="61.918694mm"/>
          <draw:path svg:d="M 52.032516 0.0 L 104.06503 0.0 L 130.08128 0.0 Q 156.09755 26.016258 182.1138 130.08128 Q 208.13007 234.14632 182.1138 234.14632 L 182.1138 260.16257 L 208.13007 260.16257 L 208.13007 260.16257 L 208.13007 260.16257 L 208.13007 260.16257 L 182.1138 286.17883 L 156.09755 312.1951 L 156.09755 312.1951 L 156.09755 312.1951 L 104.06503 312.1951 L 52.032516 312.1951 L 52.032516 312.1951 Q 52.032516 286.17883 26.016258 286.17883 L 26.016258 286.17883 L 26.016258 260.16257 Q 0.0 208.13007 0.0 208.13007 L 0.0 182.1138 L 0.0 182.1138 Q 0.0 182.1138 0.0 104.06503 Q 0.0 26.016258 52.032516 0.0 z" svg:height="3.1219509mm" draw:style-name="style-1685" svg:viewBox="0.0 0.0 208.13007 312.1951" svg:width="2.0813007mm" svg:x="68.1626mm" svg:y="116.03251mm"/>
          <draw:path svg:d="M 494.3089 0.0 L 572.35767 0.0 L 520.32513 26.016258 Q 468.29263 52.032516 468.29263 78.048775 L 468.29263 104.06503 L 390.24387 130.08128 Q 312.1951 156.09755 286.17883 208.13007 L 286.17883 234.14632 L 260.16257 234.14632 Q 234.14632 208.13007 208.13007 208.13007 L 208.13007 208.13007 L 208.13007 182.1138 Q 208.13007 156.09755 156.09755 182.1138 Q 130.08128 208.13007 104.06503 182.1138 Q 104.06503 156.09755 78.048775 156.09755 L 52.032516 156.09755 L 52.032516 130.08128 Q 52.032516 104.06503 26.016258 104.06503 Q 0.0 104.06503 0.0 78.048775 L 0.0 52.032516 L 26.016258 52.032516 L 52.032516 52.032516 L 78.048775 52.032516 L 104.06503 52.032516 L 260.16257 52.032516 Q 416.26013 0.0 494.3089 0.0 z" svg:height="2.341463mm" draw:style-name="style-1686" svg:viewBox="0.0 0.0 572.35767 234.14632" svg:width="5.7235765mm" svg:x="48.910564mm" svg:y="90.536575mm"/>
          <draw:path svg:d="M 52.032516 104.06503 L 78.048775 0.0 L 156.09755 0.0 Q 208.13007 26.016258 208.13007 78.048775 Q 234.14632 104.06503 234.14632 130.08128 L 260.16257 130.08128 L 260.16257 130.08128 L 260.16257 104.06503 L 312.1951 104.06503 L 364.2276 104.06503 L 416.26013 104.06503 Q 442.2764 104.06503 468.29263 130.08128 Q 468.29263 156.09755 520.32513 130.08128 Q 546.34143 104.06503 572.35767 156.09755 Q 572.35767 208.13007 650.40643 208.13007 Q 728.4552 260.16257 728.4552 260.16257 L 728.4552 260.16257 L 728.4552 260.16257 L 728.4552 260.16257 L 702.43896 286.17883 L 702.43896 312.1951 L 676.4227 312.1951 L 624.3902 312.1951 L 624.3902 364.2276 L 624.3902 442.2764 L 676.4227 442.2764 L 728.4552 468.29263 L 728.4552 468.29263 L 728.4552 468.29263 L 754.4715 468.29263 L 754.4715 468.29263 L 936.58527 468.29263 Q 1092.6829 468.29263 1118.6991 468.29263 Q 1144.7153 468.29263 1144.7153 494.3089 Q 1170.7316 520.32513 1222.7642 416.26013 Q 1274.7966 364.2276 1300.8129 338.21136 L 1300.8129 338.21136 L 1378.8617 364.2276 Q 1456.9104 416.26013 1482.9266 416.26013 L 1508.943 416.26013 L 1508.943 442.2764 L 1534.9592 442.2764 L 1534.9592 468.29263 L 1508.943 494.3089 L 1508.943 520.32513 L 1508.943 546.34143 L 1534.9592 546.34143 L 1560.9755 572.35767 L 1560.9755 572.35767 L 1560.9755 572.35767 L 1560.9755 572.35767 L 1560.9755 598.3739 L 1560.9755 624.3902 Q 1560.9755 650.40643 1586.9917 728.4552 L 1586.9917 806.50397 L 1560.9755 806.50397 Q 1534.9592 780.48773 1508.943 806.50397 L 1508.943 832.52026 L 1482.9266 832.52026 L 1482.9266 832.52026 L 1430.8942 832.52026 Q 1378.8617 832.52026 1378.8617 858.5365 Q 1352.8455 884.5528 1326.8291 884.5528 Q 1300.8129 910.56903 1300.8129 936.58527 L 1300.8129 962.60156 L 1248.7804 962.60156 Q 1222.7642 988.6178 1144.7153 988.6178 L 1040.6503 1014.63403 L 1040.6503 1014.63403 L 1014.63403 988.6178 L 1014.63403 988.6178 L 1014.63403 988.6178 L 910.56903 988.6178 Q 806.50397 988.6178 780.48773 1014.63403 Q 728.4552 1014.63403 728.4552 1040.6503 Q 728.4552 1092.6829 624.3902 1066.6666 Q 546.34143 1040.6503 546.34143 1066.6666 Q 520.32513 1092.6829 468.29263 1040.6503 Q 416.26013 1014.63403 416.26013 1040.6503 Q 416.26013 1092.6829 286.17883 1092.6829 L 156.09755 1092.6829 L 156.09755 1092.6829 L 156.09755 1092.6829 L 130.08128 1066.6666 Q 104.06503 1040.6503 104.06503 936.58527 Q 104.06503 806.50397 52.032516 650.40643 L 26.016258 520.32513 L 26.016258 494.3089 L -4.5474735E-13 494.3089 L -4.5474735E-13 494.3089 L -4.5474735E-13 494.3089 L -4.5474735E-13 442.2764 L -4.5474735E-13 390.24387 L 26.016258 390.24387 L 52.032516 416.26013 L 104.06503 416.26013 Q 156.09755 416.26013 156.09755 468.29263 L 156.09755 494.3089 L 182.1138 494.3089 L 182.1138 520.32513 L 182.1138 520.32513 L 208.13007 520.32513 L 208.13007 520.32513 L 208.13007 520.32513 L 208.13007 494.3089 L 208.13007 494.3089 L 208.13007 468.29263 L 208.13007 416.26013 L 208.13007 364.2276 Q 208.13007 338.21136 130.08128 312.1951 L 52.032516 286.17883 L 52.032516 260.16257 L 52.032516 234.14632 L 26.016258 234.14632 L 26.016258 208.13007 L 26.016258 208.13007 Q 52.032516 208.13007 52.032516 104.06503 z" svg:height="10.926828mm" draw:style-name="style-1687" svg:viewBox="0.0 0.0 1586.9917 1092.6829" svg:width="15.869917mm" svg:x="35.902435mm" svg:y="18.731705mm"/>
          <draw:path svg:d="M 390.24387 26.016258 L 390.24387 -1.8189894E-12 L 416.26013 -1.8189894E-12 L 416.26013 -1.8189894E-12 L 416.26013 26.016258 Q 442.2764 78.048775 442.2764 234.14632 Q 442.2764 364.2276 468.29263 390.24387 Q 494.3089 390.24387 494.3089 442.2764 Q 494.3089 494.3089 520.32513 546.34143 L 546.34143 572.35767 L 546.34143 546.34143 Q 546.34143 546.34143 572.35767 598.3739 Q 598.3739 650.40643 598.3739 650.40643 L 598.3739 650.40643 L 598.3739 702.43896 Q 572.35767 754.4715 546.34143 754.4715 L 520.32513 754.4715 L 520.32513 754.4715 L 494.3089 754.4715 L 494.3089 754.4715 L 494.3089 754.4715 L 494.3089 728.4552 L 494.3089 728.4552 L 468.29263 754.4715 L 442.2764 780.48773 L 442.2764 806.50397 L 442.2764 832.52026 L 468.29263 832.52026 L 468.29263 858.5365 L 468.29263 858.5365 L 442.2764 858.5365 L 442.2764 858.5365 L 442.2764 884.5528 L 390.24387 884.5528 Q 338.21136 884.5528 312.1951 806.50397 Q 286.17883 702.43896 234.14632 702.43896 Q 156.09755 676.4227 156.09755 650.40643 Q 130.08128 598.3739 104.06503 572.35767 Q 78.048775 546.34143 26.016258 546.34143 L 4.5474735E-13 546.34143 L 4.5474735E-13 494.3089 Q 26.016258 442.2764 26.016258 390.24387 Q 26.016258 312.1951 52.032516 234.14632 Q 78.048775 156.09755 130.08128 130.08128 Q 156.09755 130.08128 156.09755 78.048775 L 156.09755 26.016258 L 182.1138 26.016258 L 208.13007 26.016258 L 208.13007 52.032516 L 234.14632 78.048775 L 286.17883 78.048775 Q 364.2276 78.048775 364.2276 52.032516 L 364.2276 52.032516 L 364.2276 52.032516 L 390.24387 52.032516 L 390.24387 26.016258 z" svg:height="8.845528mm" draw:style-name="style-1688" svg:viewBox="0.0 0.0 598.3739 884.5528" svg:width="5.9837394mm" svg:x="28.878046mm" svg:y="104.84552mm"/>
          <draw:path svg:d="M 0.0 52.032516 L 26.016258 -3.6379788E-12 L 26.016258 -3.6379788E-12 Q 26.016258 -3.6379788E-12 52.032516 -3.6379788E-12 L 52.032516 26.016258 L 130.08128 26.016258 Q 208.13007 26.016258 234.14632 52.032516 L 260.16257 52.032516 L 338.21136 78.048775 Q 390.24387 130.08128 442.2764 130.08128 L 468.29263 130.08128 L 468.29263 130.08128 L 468.29263 130.08128 L 442.2764 156.09755 L 390.24387 182.1138 L 338.21136 182.1138 Q 286.17883 182.1138 286.17883 208.13007 L 312.1951 208.13007 L 312.1951 208.13007 Q 312.1951 234.14632 286.17883 234.14632 L 234.14632 234.14632 L 234.14632 234.14632 Q 234.14632 234.14632 182.1138 234.14632 L 156.09755 260.16257 L 156.09755 260.16257 Q 156.09755 234.14632 78.048775 260.16257 L 0.0 260.16257 L 0.0 234.14632 L 26.016258 234.14632 L 26.016258 234.14632 L 26.016258 234.14632 L 26.016258 208.13007 L 26.016258 208.13007 L 0.0 156.09755 Q -26.016258 104.06503 0.0 52.032516 z" svg:height="2.6016257mm" draw:style-name="style-1689" svg:viewBox="0.0 0.0 468.29263 260.16257" svg:width="4.682926mm" svg:x="76.74796mm" svg:y="165.72356mm"/>
          <draw:path svg:d="M 1144.7153 26.016258 L 1144.7153 0.0 L 1170.7316 0.0 Q 1196.7478 0.0 1222.7642 52.032516 Q 1248.7804 104.06503 1248.7804 104.06503 L 1274.7966 104.06503 L 1274.7966 104.06503 L 1274.7966 104.06503 L 1274.7966 130.08128 L 1300.8129 130.08128 L 1300.8129 130.08128 L 1300.8129 156.09755 L 1300.8129 156.09755 Q 1300.8129 182.1138 1300.8129 208.13007 L 1300.8129 234.14632 L 1248.7804 208.13007 Q 1196.7478 208.13007 1196.7478 312.1951 L 1196.7478 390.24387 L 1196.7478 390.24387 L 1170.7316 364.2276 L 1170.7316 364.2276 L 1144.7153 364.2276 L 1144.7153 442.2764 L 1144.7153 520.32513 L 1118.6991 520.32513 Q 1118.6991 520.32513 1118.6991 546.34143 L 1118.6991 546.34143 L 1092.6829 546.34143 Q 1040.6503 520.32513 1014.63403 468.29263 Q 988.6178 416.26013 962.60156 468.29263 Q 936.58527 546.34143 910.56903 546.34143 Q 884.5528 572.35767 832.52026 494.3089 Q 780.48773 442.2764 780.48773 520.32513 Q 728.4552 572.35767 702.43896 572.35767 Q 650.40643 572.35767 624.3902 598.3739 Q 598.3739 624.3902 572.35767 624.3902 L 520.32513 624.3902 L 494.3089 624.3902 Q 468.29263 624.3902 442.2764 572.35767 Q 416.26013 494.3089 390.24387 546.34143 Q 364.2276 598.3739 338.21136 624.3902 Q 286.17883 624.3902 260.16257 572.35767 L 260.16257 494.3089 L 234.14632 494.3089 L 234.14632 468.29263 L 234.14632 468.29263 L 208.13007 468.29263 L 208.13007 468.29263 L 208.13007 468.29263 L 208.13007 442.2764 L 208.13007 442.2764 L 182.1138 520.32513 L 156.09755 624.3902 L 156.09755 624.3902 L 156.09755 624.3902 L 130.08128 650.40643 L 104.06503 650.40643 L 104.06503 572.35767 L 104.06503 520.32513 L 104.06503 468.29263 L 104.06503 442.2764 L 78.048775 442.2764 L 78.048775 416.26013 L 78.048775 416.26013 L 52.032516 416.26013 L 52.032516 390.24387 L 52.032516 364.2276 L 78.048775 364.2276 Q 78.048775 364.2276 78.048775 338.21136 Q 104.06503 338.21136 52.032516 312.1951 L 0.0 260.16257 L 0.0 260.16257 L 0.0 260.16257 L 26.016258 260.16257 L 26.016258 260.16257 L 104.06503 234.14632 Q 182.1138 234.14632 182.1138 208.13007 Q 182.1138 182.1138 234.14632 182.1138 Q 286.17883 156.09755 260.16257 156.09755 Q 234.14632 156.09755 234.14632 130.08128 L 234.14632 104.06503 L 572.35767 104.06503 Q 910.56903 78.048775 910.56903 52.032516 Q 910.56903 26.016258 936.58527 26.016258 Q 962.60156 26.016258 962.60156 52.032516 Q 962.60156 78.048775 1040.6503 78.048775 L 1118.6991 78.048775 L 1144.7153 78.048775 Q 1170.7316 52.032516 1144.7153 26.016258 z" svg:height="6.5040646mm" draw:style-name="style-1690" svg:viewBox="0.0 0.0 1300.8129 650.40643" svg:width="13.008129mm" svg:x="65.04064mm" svg:y="65.04064mm"/>
          <draw:path svg:d="M 0.0 78.048775 L 0.0 0.0 L 52.032516 0.0 Q 78.048775 0.0 78.048775 26.016258 Q 78.048775 52.032516 104.06503 52.032516 Q 130.08128 52.032516 182.1138 78.048775 L 234.14632 78.048775 L 234.14632 104.06503 Q 260.16257 130.08128 260.16257 156.09755 L 260.16257 182.1138 L 234.14632 182.1138 L 208.13007 156.09755 L 182.1138 156.09755 L 156.09755 156.09755 L 104.06503 156.09755 L 26.016258 156.09755 L 26.016258 156.09755 L 0.0 156.09755 L 0.0 78.048775 z" svg:height="1.821138mm" draw:style-name="style-1691" svg:viewBox="0.0 0.0 260.16257 182.1138" svg:width="2.6016257mm" svg:x="47.34959mm" svg:y="56.195118mm"/>
          <draw:path svg:d="M 286.17883 0.0 L 286.17883 0.0 L 286.17883 0.0 L 286.17883 0.0 L 312.1951 26.016258 L 338.21136 52.032516 L 338.21136 52.032516 L 364.2276 52.032516 L 364.2276 52.032516 L 364.2276 52.032516 L 338.21136 78.048775 L 312.1951 78.048775 L 312.1951 104.06503 L 312.1951 130.08128 L 338.21136 156.09755 L 338.21136 156.09755 L 338.21136 156.09755 Q 338.21136 156.09755 364.2276 182.1138 L 364.2276 182.1138 L 364.2276 208.13007 L 364.2276 208.13007 L 364.2276 208.13007 Q 364.2276 208.13007 338.21136 208.13007 L 338.21136 234.14632 L 312.1951 234.14632 Q 312.1951 260.16257 312.1951 260.16257 L 338.21136 260.16257 L 364.2276 260.16257 Q 390.24387 260.16257 390.24387 312.1951 L 390.24387 338.21136 L 364.2276 364.2276 Q 338.21136 416.26013 312.1951 416.26013 L 260.16257 416.26013 L 208.13007 416.26013 L 156.09755 416.26013 L 130.08128 416.26013 L 104.06503 416.26013 L 78.048775 390.24387 L 52.032516 364.2276 L 52.032516 364.2276 L 52.032516 364.2276 L 26.016258 364.2276 L 26.016258 364.2276 L 26.016258 338.21136 L 1.8189894E-12 338.21136 L 1.8189894E-12 260.16257 L 1.8189894E-12 182.1138 L 26.016258 182.1138 L 26.016258 156.09755 L 52.032516 156.09755 L 78.048775 156.09755 L 78.048775 130.08128 L 104.06503 130.08128 L 104.06503 130.08128 L 104.06503 104.06503 L 104.06503 104.06503 L 104.06503 104.06503 L 156.09755 104.06503 Q 234.14632 78.048775 260.16257 52.032516 Q 260.16257 0.0 286.17883 0.0 z" svg:height="4.1626015mm" draw:style-name="style-1692" svg:viewBox="0.0 0.0 390.24387 416.26013" svg:width="3.9024386mm" svg:x="115.512184mm" svg:y="193.56096mm"/>
          <draw:path svg:d="M 130.08128 0.0 L 156.09755 0.0 L 182.1138 26.016258 Q 234.14632 78.048775 338.21136 78.048775 Q 442.2764 130.08128 494.3089 130.08128 L 520.32513 130.08128 L 520.32513 130.08128 Q 520.32513 130.08128 520.32513 182.1138 Q 546.34143 208.13007 442.2764 234.14632 L 338.21136 234.14632 L 286.17883 234.14632 L 260.16257 234.14632 L 208.13007 208.13007 Q 156.09755 182.1138 78.048775 182.1138 L 0.0 130.08128 L 0.0 130.08128 L 0.0 130.08128 L 52.032516 130.08128 Q 130.08128 104.06503 130.08128 78.048775 Q 130.08128 26.016258 104.06503 26.016258 L 78.048775 26.016258 L 78.048775 26.016258 Q 78.048775 26.016258 130.08128 0.0 z" svg:height="2.341463mm" draw:style-name="style-1693" svg:viewBox="0.0 0.0 520.32513 234.14632" svg:width="5.2032514mm" svg:x="294.7642mm" svg:y="59.056904mm"/>
          <draw:path svg:d="M 286.17883 0.0 L 286.17883 0.0 L 390.24387 26.016258 Q 468.29263 26.016258 468.29263 52.032516 Q 468.29263 52.032516 468.29263 78.048775 L 468.29263 104.06503 L 364.2276 104.06503 Q 286.17883 104.06503 182.1138 78.048775 Q 78.048775 78.048775 78.048775 104.06503 L 78.048775 130.08128 L 52.032516 130.08128 Q 26.016258 130.08128 26.016258 104.06503 Q 52.032516 78.048775 26.016258 52.032516 L -3.6379788E-12 0.0 L 130.08128 0.0 Q 260.16257 0.0 286.17883 0.0 z" svg:height="1.3008128mm" draw:style-name="style-1694" svg:viewBox="0.0 0.0 468.29263 130.08128" svg:width="4.682926mm" svg:x="185.23575mm" svg:y="54.63414mm"/>
          <draw:path svg:d="M 572.35767 26.016258 L 598.3739 26.016258 L 624.3902 26.016258 Q 624.3902 26.016258 650.40643 26.016258 L 676.4227 0.0 L 676.4227 0.0 Q 676.4227 26.016258 702.43896 26.016258 L 702.43896 26.016258 L 702.43896 52.032516 Q 702.43896 78.048775 676.4227 78.048775 Q 650.40643 104.06503 624.3902 182.1138 Q 624.3902 286.17883 572.35767 338.21136 Q 546.34143 364.2276 546.34143 390.24387 Q 546.34143 416.26013 520.32513 416.26013 L 520.32513 442.2764 L 520.32513 442.2764 L 494.3089 442.2764 L 494.3089 468.29263 L 494.3089 494.3089 L 520.32513 494.3089 L 520.32513 494.3089 L 520.32513 520.32513 L 546.34143 520.32513 L 546.34143 546.34143 L 546.34143 546.34143 L 546.34143 598.3739 Q 520.32513 624.3902 390.24387 650.40643 Q 234.14632 702.43896 234.14632 728.4552 Q 208.13007 754.4715 182.1138 780.48773 L 156.09755 806.50397 L 130.08128 806.50397 L 78.048775 806.50397 L 78.048775 780.48773 L 78.048775 780.48773 L 52.032516 780.48773 L 52.032516 806.50397 L 52.032516 806.50397 L 26.016258 806.50397 L 26.016258 832.52026 L 26.016258 858.5365 L 26.016258 858.5365 L 0.0 858.5365 L 0.0 858.5365 L 0.0 832.52026 L 0.0 806.50397 L 26.016258 780.48773 L 26.016258 780.48773 L 26.016258 754.4715 L 26.016258 754.4715 L 26.016258 754.4715 L 26.016258 728.4552 L 26.016258 702.43896 L 26.016258 676.4227 L 26.016258 650.40643 L 26.016258 598.3739 Q 26.016258 572.35767 104.06503 494.3089 L 208.13007 416.26013 L 234.14632 416.26013 L 234.14632 390.24387 L 234.14632 390.24387 L 234.14632 390.24387 L 260.16257 364.2276 Q 286.17883 338.21136 364.2276 286.17883 Q 442.2764 260.16257 494.3089 156.09755 Q 520.32513 26.016258 572.35767 26.016258 z" svg:height="8.585365mm" draw:style-name="style-1695" svg:viewBox="0.0 0.0 702.43896 858.5365" svg:width="7.0243897mm" svg:x="4.943089mm" svg:y="184.97559mm"/>
          <draw:path svg:d="M 286.17883 -4.5474735E-13 L 312.1951 -4.5474735E-13 L 364.2276 -4.5474735E-13 L 416.26013 -4.5474735E-13 L 416.26013 26.016258 L 416.26013 52.032516 L 442.2764 52.032516 Q 468.29263 52.032516 468.29263 104.06503 Q 494.3089 130.08128 520.32513 156.09755 L 520.32513 156.09755 L 520.32513 156.09755 L 520.32513 182.1138 L 520.32513 182.1138 L 520.32513 182.1138 L 546.34143 182.1138 L 546.34143 182.1138 L 546.34143 208.13007 L 572.35767 208.13007 L 572.35767 234.14632 L 572.35767 234.14632 L 546.34143 234.14632 L 546.34143 234.14632 L 520.32513 260.16257 L 494.3089 286.17883 L 494.3089 286.17883 L 520.32513 286.17883 L 520.32513 286.17883 L 520.32513 286.17883 L 572.35767 312.1951 L 598.3739 312.1951 L 598.3739 312.1951 Q 598.3739 338.21136 520.32513 338.21136 Q 416.26013 364.2276 416.26013 416.26013 L 416.26013 468.29263 L 416.26013 468.29263 Q 416.26013 468.29263 364.2276 442.2764 Q 338.21136 390.24387 208.13007 390.24387 L 52.032516 390.24387 L 26.016258 364.2276 L 0.0 364.2276 L 0.0 338.21136 L 0.0 286.17883 L 26.016258 260.16257 L 52.032516 234.14632 L 52.032516 234.14632 L 52.032516 234.14632 L 156.09755 234.14632 Q 260.16257 234.14632 260.16257 130.08128 Q 260.16257 26.016258 286.17883 -4.5474735E-13 z" svg:height="4.682926mm" draw:style-name="style-1696" svg:viewBox="0.0 0.0 598.3739 468.29263" svg:width="5.9837394mm" svg:x="47.34959mm" svg:y="33.560974mm"/>
          <draw:path svg:d="M 208.13007 0.0 L 208.13007 0.0 L 208.13007 0.0 Q 208.13007 26.016258 234.14632 26.016258 L 234.14632 26.016258 L 234.14632 26.016258 Q 234.14632 26.016258 234.14632 52.032516 L 260.16257 52.032516 L 260.16257 52.032516 Q 260.16257 78.048775 286.17883 78.048775 L 286.17883 78.048775 L 364.2276 104.06503 Q 442.2764 130.08128 546.34143 234.14632 Q 650.40643 338.21136 702.43896 364.2276 Q 728.4552 364.2276 728.4552 494.3089 L 728.4552 598.3739 L 702.43896 598.3739 L 676.4227 598.3739 L 676.4227 624.3902 L 676.4227 624.3902 L 598.3739 624.3902 L 546.34143 598.3739 L 546.34143 598.3739 L 546.34143 598.3739 L 520.32513 598.3739 L 520.32513 598.3739 L 520.32513 572.35767 L 494.3089 572.35767 L 494.3089 572.35767 Q 494.3089 546.34143 442.2764 494.3089 L 390.24387 442.2764 L 390.24387 442.2764 Q 390.24387 442.2764 338.21136 416.26013 L 312.1951 390.24387 L 312.1951 390.24387 Q 286.17883 364.2276 208.13007 286.17883 L 104.06503 182.1138 L 78.048775 182.1138 L 26.016258 182.1138 L 26.016258 156.09755 L 26.016258 130.08128 L 1.8189894E-12 130.08128 L 1.8189894E-12 130.08128 L 1.8189894E-12 104.06503 L 26.016258 104.06503 L 26.016258 78.048775 Q 26.016258 52.032516 52.032516 52.032516 L 52.032516 52.032516 L 78.048775 52.032516 Q 130.08128 26.016258 156.09755 26.016258 Q 182.1138 0.0 208.13007 0.0 z" svg:height="6.2439017mm" draw:style-name="style-1697" svg:viewBox="0.0 0.0 728.4552 624.3902" svg:width="7.284552mm" svg:x="133.46341mm" svg:y="165.20323mm"/>
          <draw:path svg:d="M 260.16257 104.06503 L 260.16257 104.06503 L 234.14632 156.09755 Q 234.14632 208.13007 286.17883 208.13007 Q 312.1951 208.13007 338.21136 208.13007 L 338.21136 208.13007 L 338.21136 208.13007 Q 338.21136 208.13007 338.21136 234.14632 Q 338.21136 234.14632 182.1138 286.17883 L 52.032516 312.1951 L 26.016258 338.21136 Q 26.016258 364.2276 26.016258 364.2276 L 0.0 364.2276 L 0.0 312.1951 Q 0.0 286.17883 26.016258 260.16257 L 52.032516 260.16257 L 52.032516 260.16257 Q 78.048775 234.14632 78.048775 208.13007 L 78.048775 156.09755 L 78.048775 156.09755 Q 78.048775 130.08128 52.032516 130.08128 L 52.032516 130.08128 L 52.032516 130.08128 Q 52.032516 104.06503 26.016258 104.06503 Q 0.0 104.06503 0.0 78.048775 Q -26.016258 52.032516 26.016258 52.032516 L 52.032516 26.016258 L 78.048775 26.016258 Q 78.048775 0.0 78.048775 0.0 L 78.048775 0.0 L 156.09755 0.0 Q 234.14632 0.0 234.14632 52.032516 Q 234.14632 104.06503 260.16257 104.06503 z" svg:height="3.642276mm" draw:style-name="style-1698" svg:viewBox="0.0 0.0 338.21136 364.2276" svg:width="3.3821135mm" svg:x="84.03252mm" svg:y="114.471535mm"/>
          <draw:path svg:d="M 78.048775 26.016258 L 104.06503 0.0 L 156.09755 0.0 Q 208.13007 0.0 208.13007 0.0 L 208.13007 0.0 L 286.17883 0.0 L 338.21136 0.0 L 364.2276 0.0 L 390.24387 0.0 L 390.24387 26.016258 L 390.24387 26.016258 L 416.26013 52.032516 L 416.26013 52.032516 L 416.26013 52.032516 Q 390.24387 78.048775 338.21136 104.06503 Q 286.17883 156.09755 312.1951 208.13007 Q 338.21136 260.16257 286.17883 260.16257 L 234.14632 260.16257 L 182.1138 260.16257 L 156.09755 260.16257 L 156.09755 234.14632 Q 182.1138 208.13007 156.09755 182.1138 L 156.09755 156.09755 L 78.048775 130.08128 Q 26.016258 130.08128 26.016258 104.06503 L 0.0 52.032516 L 26.016258 52.032516 Q 26.016258 52.032516 78.048775 26.016258 z" svg:height="2.6016257mm" draw:style-name="style-1699" svg:viewBox="0.0 0.0 416.26013 260.16257" svg:width="4.1626015mm" svg:x="306.21136mm" svg:y="88.9756mm"/>
          <draw:path svg:d="M 0.0 78.048775 Q 0.0 0.0 52.032516 0.0 Q 104.06503 0.0 78.048775 52.032516 Q 78.048775 104.06503 26.016258 130.08128 Q 0.0 130.08128 0.0 78.048775 z" svg:height="1.3008128mm" draw:style-name="style-1700" svg:viewBox="0.0 0.0 78.048775 130.08128" svg:width="0.7804877mm" svg:x="150.1138mm" svg:y="208.13007mm"/>
          <draw:path svg:d="M 26.016258 52.032516 L -9.094947E-13 0.0 L 104.06503 0.0 Q 208.13007 0.0 208.13007 26.016258 L 208.13007 52.032516 L 208.13007 104.06503 L 208.13007 156.09755 L 234.14632 156.09755 L 234.14632 182.1138 L 156.09755 182.1138 L 104.06503 182.1138 L 104.06503 208.13007 L 104.06503 208.13007 L 78.048775 208.13007 L 78.048775 208.13007 L 52.032516 208.13007 L 52.032516 208.13007 L 52.032516 156.09755 Q 52.032516 104.06503 26.016258 52.032516 z" svg:height="2.0813007mm" draw:style-name="style-1701" svg:viewBox="0.0 0.0 234.14632 208.13007" svg:width="2.341463mm" svg:x="75.44715mm" svg:y="29.39837mm"/>
          <draw:path svg:d="M 416.26013 1.8189894E-12 L 416.26013 1.8189894E-12 L 442.2764 1.8189894E-12 L 468.29263 1.8189894E-12 L 468.29263 1.8189894E-12 Q 494.3089 1.8189894E-12 468.29263 26.016258 Q 442.2764 52.032516 442.2764 156.09755 Q 390.24387 260.16257 390.24387 286.17883 Q 338.21136 312.1951 286.17883 312.1951 L 208.13007 312.1951 L 208.13007 286.17883 Q 182.1138 286.17883 182.1138 260.16257 Q 156.09755 234.14632 78.048775 208.13007 L 0.0 182.1138 L 26.016258 182.1138 Q 52.032516 182.1138 26.016258 156.09755 L 0.0 156.09755 L 0.0 130.08128 L 0.0 130.08128 L 26.016258 130.08128 L 26.016258 130.08128 L 26.016258 130.08128 L 26.016258 104.06503 L 26.016258 104.06503 L 52.032516 104.06503 L 104.06503 130.08128 Q 156.09755 130.08128 286.17883 78.048775 Q 416.26013 26.016258 416.26013 1.8189894E-12 z" svg:height="3.1219509mm" draw:style-name="style-1702" svg:viewBox="0.0 0.0 468.29263 312.1951" svg:width="4.682926mm" svg:x="280.1951mm" svg:y="103.284546mm"/>
          <draw:path svg:d="M 208.13007 52.032516 L 156.09755 -9.094947E-13 L 286.17883 52.032516 Q 416.26013 104.06503 416.26013 130.08128 Q 442.2764 156.09755 442.2764 104.06503 Q 442.2764 52.032516 468.29263 52.032516 Q 494.3089 52.032516 520.32513 26.016258 L 520.32513 26.016258 L 494.3089 104.06503 Q 468.29263 208.13007 520.32513 390.24387 Q 572.35767 572.35767 572.35767 598.3739 L 572.35767 624.3902 L 598.3739 650.40643 L 598.3739 676.4227 L 624.3902 676.4227 L 650.40643 676.4227 L 650.40643 624.3902 Q 650.40643 598.3739 728.4552 624.3902 Q 780.48773 624.3902 806.50397 624.3902 Q 806.50397 624.3902 832.52026 598.3739 L 832.52026 598.3739 L 832.52026 624.3902 L 832.52026 676.4227 L 884.5528 676.4227 L 962.60156 676.4227 L 1196.7478 728.4552 Q 1404.8779 780.48773 1404.8779 754.4715 Q 1404.8779 728.4552 1430.8942 728.4552 L 1430.8942 728.4552 L 1456.9104 728.4552 Q 1482.9266 728.4552 1456.9104 780.48773 Q 1456.9104 832.52026 1821.1381 884.5528 Q 2159.3494 962.60156 2159.3494 936.58527 L 2159.3494 910.56903 L 2185.3657 910.56903 L 2185.3657 910.56903 L 2185.3657 910.56903 Q 2185.3657 936.58527 2211.3818 936.58527 L 2237.3982 936.58527 L 2289.4307 910.56903 L 2315.447 910.56903 L 2315.447 936.58527 L 2315.447 936.58527 L 2289.4307 936.58527 L 2289.4307 936.58527 L 2289.4307 962.60156 L 2289.4307 962.60156 L 2315.447 962.60156 L 2315.447 988.6178 L 2341.4631 988.6178 L 2367.4795 988.6178 L 2367.4795 1014.63403 L 2341.4631 1014.63403 L 2341.4631 1014.63403 L 2341.4631 1040.6503 L 2341.4631 1040.6503 L 2341.4631 1040.6503 L 2341.4631 1040.6503 L 2315.447 1040.6503 L 2315.447 1066.6666 Q 2289.4307 1066.6666 2263.4146 1196.7478 L 2211.3818 1300.8129 L 2211.3818 1352.8455 Q 2185.3657 1378.8617 2159.3494 1404.8779 Q 2133.3333 1404.8779 2081.3005 1508.943 L 2055.2844 1639.0243 L 2055.2844 1639.0243 Q 2029.2681 1639.0243 2029.2681 1665.0405 Q 2029.2681 1691.0568 1925.2031 1691.0568 Q 1821.1381 1665.0405 1717.073 1665.0405 Q 1586.9917 1613.0079 1352.8455 1560.9755 Q 1144.7153 1456.9104 988.6178 1456.9104 Q 858.5365 1456.9104 832.52026 1482.9266 Q 780.48773 1534.9592 728.4552 1560.9755 L 676.4227 1613.0079 L 624.3902 1613.0079 L 598.3739 1613.0079 L 520.32513 1613.0079 L 468.29263 1613.0079 L 468.29263 1613.0079 Q 468.29263 1613.0079 416.26013 1560.9755 Q 390.24387 1508.943 338.21136 1534.9592 Q 286.17883 1560.9755 260.16257 1534.9592 L 208.13007 1508.943 L 156.09755 1508.943 L 104.06503 1508.943 L 52.032516 1482.9266 L 0.0 1456.9104 L 0.0 1456.9104 L 0.0 1456.9104 L 52.032516 1456.9104 L 78.048775 1456.9104 L 156.09755 1404.8779 Q 208.13007 1352.8455 208.13007 1352.8455 L 208.13007 1352.8455 L 234.14632 1352.8455 L 234.14632 1352.8455 L 234.14632 1326.8291 L 260.16257 1326.8291 L 260.16257 1274.7966 Q 260.16257 1222.7642 260.16257 1118.6991 Q 260.16257 1014.63403 234.14632 988.6178 L 182.1138 936.58527 L 182.1138 936.58527 L 156.09755 936.58527 L 156.09755 936.58527 L 156.09755 936.58527 L 208.13007 910.56903 Q 234.14632 884.5528 286.17883 884.5528 L 338.21136 884.5528 L 338.21136 858.5365 L 312.1951 858.5365 L 312.1951 832.52026 L 312.1951 806.50397 L 286.17883 806.50397 L 260.16257 806.50397 L 260.16257 832.52026 L 260.16257 858.5365 L 208.13007 858.5365 Q 182.1138 832.52026 156.09755 832.52026 L 156.09755 832.52026 L 156.09755 780.48773 Q 156.09755 728.4552 156.09755 702.43896 Q 156.09755 676.4227 156.09755 624.3902 Q 208.13007 546.34143 208.13007 468.29263 Q 208.13007 416.26013 208.13007 390.24387 Q 234.14632 364.2276 234.14632 364.2276 Q 208.13007 338.21136 260.16257 208.13007 Q 260.16257 104.06503 208.13007 52.032516 z" svg:height="16.910568mm" draw:style-name="style-1703" svg:viewBox="0.0 0.0 2367.4795 1691.0568" svg:width="23.674795mm" svg:x="220.61786mm" svg:y="77.52845mm"/>
          <draw:path svg:d="M 364.2276 -4.5474735E-13 L 390.24387 -4.5474735E-13 L 416.26013 26.016258 Q 468.29263 26.016258 494.3089 52.032516 L 520.32513 52.032516 L 520.32513 52.032516 Q 520.32513 78.048775 468.29263 78.048775 Q 442.2764 78.048775 468.29263 130.08128 Q 468.29263 156.09755 390.24387 182.1138 L 312.1951 182.1138 L 312.1951 208.13007 L 312.1951 208.13007 L 338.21136 208.13007 L 338.21136 234.14632 L 364.2276 234.14632 L 416.26013 234.14632 L 442.2764 260.16257 L 468.29263 260.16257 L 468.29263 260.16257 L 468.29263 286.17883 L 494.3089 286.17883 L 520.32513 286.17883 L 520.32513 312.1951 L 520.32513 312.1951 L 494.3089 312.1951 L 494.3089 338.21136 L 494.3089 338.21136 L 520.32513 338.21136 L 520.32513 338.21136 L 520.32513 338.21136 L 442.2764 364.2276 L 364.2276 364.2276 L 312.1951 364.2276 Q 260.16257 338.21136 156.09755 312.1951 L 26.016258 286.17883 L 26.016258 286.17883 Q 0.0 260.16257 26.016258 208.13007 L 26.016258 182.1138 L 104.06503 130.08128 Q 156.09755 78.048775 208.13007 78.048775 L 234.14632 78.048775 L 104.06503 52.032516 Q 0.0 26.016258 0.0 26.016258 L 0.0 26.016258 L 156.09755 -4.5474735E-13 Q 338.21136 -26.016258 364.2276 -4.5474735E-13 z" svg:height="3.642276mm" draw:style-name="style-1704" svg:viewBox="0.0 0.0 520.32513 364.2276" svg:width="5.2032514mm" svg:x="227.90242mm" svg:y="37.723576mm"/>
          <draw:path svg:d="M 858.5365 0.0 L 884.5528 0.0 L 884.5528 26.016258 Q 884.5528 52.032516 910.56903 78.048775 Q 936.58527 78.048775 962.60156 156.09755 Q 962.60156 260.16257 988.6178 312.1951 L 988.6178 338.21136 L 988.6178 338.21136 Q 988.6178 364.2276 936.58527 364.2276 Q 884.5528 364.2276 858.5365 364.2276 Q 858.5365 390.24387 806.50397 416.26013 L 754.4715 416.26013 L 728.4552 416.26013 Q 728.4552 416.26013 702.43896 416.26013 Q 650.40643 416.26013 650.40643 468.29263 L 650.40643 494.3089 L 416.26013 494.3089 L 182.1138 494.3089 L 182.1138 468.29263 L 182.1138 442.2764 L 130.08128 442.2764 L 104.06503 468.29263 L 104.06503 468.29263 L 78.048775 468.29263 L 78.048775 442.2764 Q 78.048775 416.26013 52.032516 416.26013 Q 26.016258 416.26013 26.016258 364.2276 L 26.016258 338.21136 L 0.0 312.1951 L 0.0 286.17883 L 26.016258 286.17883 L 78.048775 260.16257 L 78.048775 260.16257 L 78.048775 260.16257 L 52.032516 260.16257 L 52.032516 260.16257 L 52.032516 234.14632 L 78.048775 234.14632 L 78.048775 208.13007 L 78.048775 208.13007 L 208.13007 208.13007 Q 338.21136 208.13007 468.29263 208.13007 Q 598.3739 156.09755 650.40643 156.09755 L 676.4227 156.09755 L 754.4715 156.09755 L 832.52026 156.09755 L 832.52026 156.09755 L 858.5365 156.09755 L 858.5365 130.08128 L 858.5365 104.06503 L 806.50397 104.06503 Q 728.4552 104.06503 650.40643 78.048775 L 572.35767 52.032516 L 572.35767 52.032516 L 572.35767 52.032516 L 702.43896 52.032516 L 806.50397 52.032516 L 806.50397 26.016258 Q 832.52026 0.0 858.5365 0.0 z" svg:height="4.943089mm" draw:style-name="style-1705" svg:viewBox="0.0 0.0 988.6178 494.3089" svg:width="9.886178mm" svg:x="114.7317mm" svg:y="31.21951mm"/>
          <draw:path svg:d="M 104.06503 52.032516 L 104.06503 0.0 L 130.08128 0.0 Q 156.09755 0.0 182.1138 78.048775 Q 208.13007 182.1138 234.14632 182.1138 L 260.16257 182.1138 L 260.16257 182.1138 Q 260.16257 182.1138 130.08128 208.13007 L 0.0 208.13007 L 0.0 182.1138 Q 0.0 130.08128 0.0 130.08128 Q 0.0 104.06503 78.048775 104.06503 Q 130.08128 104.06503 104.06503 52.032516 z" svg:height="2.0813007mm" draw:style-name="style-1706" svg:viewBox="0.0 0.0 260.16257 208.13007" svg:width="2.6016257mm" svg:x="135.80487mm" svg:y="188.09755mm"/>
          <draw:path svg:d="M 104.06503 0.0 L 104.06503 0.0 L 156.09755 0.0 Q 208.13007 26.016258 234.14632 78.048775 L 234.14632 130.08128 L 260.16257 546.34143 Q 286.17883 988.6178 312.1951 988.6178 Q 338.21136 988.6178 338.21136 1014.63403 L 338.21136 1014.63403 L 338.21136 1144.7153 L 312.1951 1248.7804 L 312.1951 1196.7478 Q 312.1951 1144.7153 286.17883 1144.7153 L 286.17883 1144.7153 L 260.16257 1118.6991 L 234.14632 1118.6991 L 208.13007 1118.6991 Q 208.13007 1092.6829 208.13007 1092.6829 L 208.13007 1092.6829 L 182.1138 1092.6829 Q 156.09755 1092.6829 78.048775 1040.6503 Q 0.0 1014.63403 0.0 936.58527 L 0.0 832.52026 L 0.0 832.52026 L 0.0 832.52026 L 26.016258 468.29263 L 26.016258 78.048775 L 52.032516 52.032516 Q 104.06503 0.0 104.06503 0.0 z" svg:height="12.487803mm" draw:style-name="style-1707" svg:viewBox="0.0 0.0 338.21136 1248.7804" svg:width="3.3821135mm" svg:x="129.04063mm" svg:y="27.056908mm"/>
          <draw:path svg:d="M 1560.9755 78.048775 L 1586.9917 104.06503 L 1586.9917 104.06503 L 1586.9917 104.06503 L 1586.9917 104.06503 L 1586.9917 130.08128 L 1586.9917 156.09755 Q 1586.9917 208.13007 1586.9917 234.14632 Q 1613.0079 260.16257 1560.9755 260.16257 Q 1508.943 312.1951 1508.943 338.21136 L 1534.9592 390.24387 L 1534.9592 416.26013 L 1534.9592 442.2764 L 1560.9755 442.2764 L 1586.9917 468.29263 L 1613.0079 468.29263 L 1639.0243 468.29263 L 1665.0405 468.29263 L 1691.0568 468.29263 L 1717.073 468.29263 L 1743.0892 468.29263 L 1743.0892 494.3089 Q 1743.0892 520.32513 1717.073 598.3739 L 1691.0568 676.4227 L 1691.0568 702.43896 L 1691.0568 728.4552 L 1639.0243 728.4552 L 1613.0079 728.4552 L 1508.943 728.4552 Q 1404.8779 728.4552 1378.8617 754.4715 L 1378.8617 780.48773 L 1274.7966 780.48773 Q 1170.7316 780.48773 1118.6991 780.48773 Q 1092.6829 780.48773 1040.6503 780.48773 L 988.6178 754.4715 L 988.6178 702.43896 Q 962.60156 650.40643 910.56903 624.3902 L 858.5365 624.3902 L 858.5365 624.3902 Q 858.5365 624.3902 832.52026 520.32513 Q 832.52026 416.26013 650.40643 416.26013 L 468.29263 416.26013 L 442.2764 416.26013 Q 442.2764 416.26013 442.2764 442.2764 L 442.2764 442.2764 L 442.2764 442.2764 L 416.26013 442.2764 L 390.24387 442.2764 Q 364.2276 416.26013 286.17883 416.26013 L 208.13007 416.26013 L 182.1138 416.26013 L 156.09755 416.26013 L 156.09755 416.26013 L 130.08128 416.26013 L 130.08128 312.1951 Q 130.08128 208.13007 182.1138 208.13007 Q 234.14632 182.1138 234.14632 182.1138 L 234.14632 156.09755 L 182.1138 156.09755 Q 130.08128 156.09755 130.08128 130.08128 Q 130.08128 104.06503 78.048775 78.048775 L 26.016258 52.032516 L 26.016258 52.032516 L 26.016258 52.032516 L 0.0 52.032516 L 0.0 52.032516 L 0.0 52.032516 L 0.0 52.032516 L 26.016258 26.016258 L 52.032516 26.016258 L 52.032516 26.016258 L 78.048775 26.016258 L 78.048775 26.016258 L 78.048775 52.032516 L 78.048775 52.032516 L 78.048775 52.032516 L 104.06503 52.032516 L 104.06503 52.032516 L 156.09755 52.032516 L 208.13007 52.032516 L 494.3089 26.016258 Q 780.48773 0.0 910.56903 0.0 Q 1066.6666 0.0 1300.8129 52.032516 Q 1534.9592 52.032516 1560.9755 78.048775 z" svg:height="7.8048773mm" draw:style-name="style-1708" svg:viewBox="0.0 0.0 1743.0892 780.48773" svg:width="17.430893mm" svg:x="121.495926mm" svg:y="20.813005mm"/>
          <draw:path svg:d="M 312.1951 52.032516 L 338.21136 52.032516 L 364.2276 26.016258 Q 416.26013 0.0 416.26013 0.0 L 416.26013 0.0 L 442.2764 0.0 L 468.29263 0.0 L 364.2276 104.06503 Q 260.16257 182.1138 260.16257 208.13007 Q 260.16257 260.16257 312.1951 286.17883 Q 364.2276 312.1951 338.21136 312.1951 L 312.1951 312.1951 L 312.1951 338.21136 L 286.17883 338.21136 L 260.16257 338.21136 Q 260.16257 312.1951 208.13007 312.1951 Q 130.08128 286.17883 130.08128 312.1951 Q 130.08128 364.2276 104.06503 364.2276 L 52.032516 364.2276 L 52.032516 338.21136 L 52.032516 312.1951 L 52.032516 286.17883 Q 52.032516 260.16257 52.032516 182.1138 Q 78.048775 104.06503 26.016258 104.06503 Q -26.016258 104.06503 1.8189894E-12 52.032516 L 52.032516 0.0 L 104.06503 0.0 Q 156.09755 0.0 156.09755 26.016258 Q 156.09755 52.032516 208.13007 0.0 Q 260.16257 -26.016258 260.16257 0.0 Q 286.17883 52.032516 312.1951 52.032516 z" svg:height="3.642276mm" draw:style-name="style-1709" svg:viewBox="0.0 0.0 468.29263 364.2276" svg:width="4.682926mm" svg:x="148.29266mm" svg:y="203.96747mm"/>
          <draw:path svg:d="M 78.048775 0.0 L 78.048775 0.0 L 130.08128 0.0 L 182.1138 0.0 L 182.1138 0.0 L 182.1138 26.016258 L 364.2276 26.016258 Q 546.34143 78.048775 546.34143 78.048775 L 546.34143 78.048775 L 468.29263 78.048775 Q 390.24387 78.048775 390.24387 104.06503 L 416.26013 130.08128 L 416.26013 130.08128 L 416.26013 156.09755 L 390.24387 156.09755 Q 338.21136 156.09755 338.21136 130.08128 Q 338.21136 104.06503 260.16257 156.09755 L 208.13007 208.13007 L 182.1138 208.13007 L 156.09755 208.13007 L 156.09755 182.1138 Q 182.1138 156.09755 156.09755 104.06503 Q 130.08128 52.032516 78.048775 78.048775 L 0.0 78.048775 L 0.0 52.032516 Q 0.0 26.016258 26.016258 26.016258 Q 78.048775 26.016258 78.048775 0.0 z" svg:height="2.0813007mm" draw:style-name="style-1710" svg:viewBox="0.0 0.0 546.34143 208.13007" svg:width="5.463414mm" svg:x="214.63412mm" svg:y="63.219505mm"/>
          <draw:path svg:d="M 520.32513 130.08128 L 546.34143 130.08128 L 572.35767 156.09755 Q 598.3739 156.09755 598.3739 208.13007 L 598.3739 234.14632 L 572.35767 234.14632 Q 546.34143 208.13007 364.2276 234.14632 L 156.09755 260.16257 L 156.09755 260.16257 Q 156.09755 260.16257 104.06503 234.14632 L 78.048775 208.13007 L 78.048775 208.13007 Q 52.032516 208.13007 26.016258 182.1138 L 0.0 156.09755 L 0.0 104.06503 Q 0.0 52.032516 26.016258 26.016258 L 26.016258 0.0 L 182.1138 0.0 Q 338.21136 0.0 416.26013 52.032516 Q 494.3089 104.06503 520.32513 130.08128 z" svg:height="2.6016257mm" draw:style-name="style-1711" svg:viewBox="0.0 0.0 598.3739 260.16257" svg:width="5.9837394mm" svg:x="130.08128mm" svg:y="154.53658mm"/>
          <draw:path svg:d="M 156.09755 0.0 L 156.09755 0.0 L 286.17883 0.0 Q 416.26013 0.0 416.26013 26.016258 L 416.26013 26.016258 L 416.26013 26.016258 L 416.26013 52.032516 L 494.3089 52.032516 L 598.3739 52.032516 L 598.3739 78.048775 L 598.3739 78.048775 L 624.3902 130.08128 Q 650.40643 182.1138 650.40643 182.1138 L 650.40643 182.1138 L 702.43896 208.13007 Q 728.4552 208.13007 728.4552 260.16257 Q 728.4552 286.17883 754.4715 286.17883 Q 780.48773 312.1951 780.48773 312.1951 L 780.48773 312.1951 L 390.24387 312.1951 L 0.0 312.1951 L 26.016258 312.1951 Q 78.048775 286.17883 78.048775 234.14632 Q 78.048775 208.13007 104.06503 104.06503 Q 130.08128 26.016258 156.09755 0.0 z" svg:height="3.1219509mm" draw:style-name="style-1712" svg:viewBox="0.0 0.0 780.48773 312.1951" svg:width="7.8048773mm" svg:x="156.87804mm" svg:y="41.62601mm"/>
          <draw:path svg:d="M 156.09755 4.5474735E-13 L 156.09755 4.5474735E-13 L 182.1138 4.5474735E-13 Q 182.1138 4.5474735E-13 338.21136 26.016258 L 520.32513 26.016258 L 520.32513 26.016258 L 520.32513 52.032516 L 520.32513 52.032516 L 546.34143 52.032516 L 546.34143 104.06503 L 546.34143 156.09755 L 572.35767 156.09755 L 572.35767 156.09755 L 598.3739 182.1138 L 624.3902 182.1138 L 702.43896 208.13007 Q 780.48773 208.13007 780.48773 234.14632 L 780.48773 234.14632 L 754.4715 234.14632 Q 754.4715 260.16257 754.4715 260.16257 Q 728.4552 260.16257 390.24387 286.17883 L 78.048775 312.1951 L 78.048775 286.17883 Q 78.048775 260.16257 78.048775 234.14632 L 78.048775 208.13007 L 78.048775 208.13007 Q 78.048775 208.13007 26.016258 156.09755 L 0.0 130.08128 L 26.016258 104.06503 Q 78.048775 104.06503 52.032516 78.048775 L 26.016258 78.048775 L 26.016258 52.032516 Q 0.0 52.032516 78.048775 26.016258 Q 156.09755 4.5474735E-13 156.09755 4.5474735E-13 z" svg:height="3.1219509mm" draw:style-name="style-1713" svg:viewBox="0.0 0.0 780.48773 312.1951" svg:width="7.8048773mm" svg:x="233.36583mm" svg:y="36.943085mm"/>
          <draw:path svg:d="M 338.21136 0.0 L 338.21136 0.0 L 338.21136 182.1138 L 338.21136 390.24387 L 338.21136 390.24387 Q 338.21136 390.24387 312.1951 442.2764 Q 312.1951 494.3089 182.1138 494.3089 L 26.016258 494.3089 L 26.016258 494.3089 L 26.016258 494.3089 L 26.016258 468.29263 L 26.016258 468.29263 L 26.016258 442.2764 L 26.016258 442.2764 L 26.016258 442.2764 L 26.016258 442.2764 L 26.016258 416.26013 L 26.016258 416.26013 L 26.016258 390.24387 L 26.016258 390.24387 L 26.016258 390.24387 L 26.016258 390.24387 L 26.016258 364.2276 L 26.016258 364.2276 L 52.032516 364.2276 L 52.032516 338.21136 L 26.016258 338.21136 L -3.6379788E-12 338.21136 L -3.6379788E-12 312.1951 L -3.6379788E-12 312.1951 L 130.08128 260.16257 Q 234.14632 208.13007 286.17883 104.06503 Q 338.21136 0.0 338.21136 0.0 z" svg:height="4.943089mm" draw:style-name="style-1714" svg:viewBox="0.0 0.0 338.21136 494.3089" svg:width="3.3821135mm" svg:x="316.61786mm" svg:y="56.975605mm"/>
          <draw:path svg:d="M 156.09755 26.016258 L 234.14632 26.016258 L 286.17883 0.0 L 338.21136 0.0 L 364.2276 26.016258 Q 416.26013 52.032516 416.26013 78.048775 Q 416.26013 104.06503 442.2764 104.06503 L 468.29263 104.06503 L 468.29263 156.09755 Q 468.29263 208.13007 494.3089 208.13007 L 494.3089 208.13007 L 494.3089 234.14632 L 494.3089 260.16257 L 520.32513 260.16257 L 546.34143 260.16257 L 520.32513 286.17883 Q 494.3089 286.17883 468.29263 312.1951 L 468.29263 312.1951 L 416.26013 312.1951 Q 338.21136 286.17883 156.09755 286.17883 L 0.0 286.17883 L 0.0 208.13007 L 0.0 130.08128 L 26.016258 130.08128 L 26.016258 130.08128 L 26.016258 104.06503 L 0.0 104.06503 L 0.0 78.048775 L 0.0 52.032516 L 52.032516 52.032516 Q 104.06503 26.016258 156.09755 26.016258 z" svg:height="3.1219509mm" draw:style-name="style-1715" svg:viewBox="0.0 0.0 546.34143 312.1951" svg:width="5.463414mm" svg:x="62.43902mm" svg:y="154.27641mm"/>
          <draw:path svg:d="M 312.1951 78.048775 L 338.21136 78.048775 L 364.2276 78.048775 Q 416.26013 78.048775 442.2764 52.032516 L 468.29263 52.032516 L 442.2764 234.14632 Q 416.26013 390.24387 416.26013 442.2764 Q 390.24387 494.3089 364.2276 494.3089 L 364.2276 494.3089 L 364.2276 442.2764 Q 364.2276 416.26013 312.1951 364.2276 Q 260.16257 338.21136 156.09755 312.1951 Q 78.048775 286.17883 78.048775 338.21136 L 78.048775 364.2276 L 52.032516 364.2276 L 52.032516 364.2276 L 52.032516 286.17883 L 52.032516 234.14632 L 26.016258 234.14632 L 26.016258 234.14632 L 26.016258 208.13007 L 0.0 208.13007 L 0.0 208.13007 L 0.0 182.1138 L 0.0 182.1138 L 0.0 182.1138 L 0.0 182.1138 L 0.0 182.1138 L 78.048775 156.09755 Q 156.09755 156.09755 156.09755 104.06503 L 130.08128 52.032516 L 156.09755 26.016258 Q 182.1138 26.016258 234.14632 0.0 Q 260.16257 0.0 286.17883 26.016258 Q 286.17883 78.048775 312.1951 78.048775 z" svg:height="4.943089mm" draw:style-name="style-1716" svg:viewBox="0.0 0.0 468.29263 494.3089" svg:width="4.682926mm" svg:x="58.79674mm" svg:y="76.74796mm"/>
          <draw:path svg:d="M 260.16257 0.0 L 312.1951 0.0 L 338.21136 26.016258 Q 338.21136 52.032516 364.2276 104.06503 L 364.2276 182.1138 L 364.2276 260.16257 Q 390.24387 364.2276 390.24387 468.29263 L 390.24387 598.3739 L 390.24387 702.43896 L 390.24387 806.50397 L 416.26013 884.5528 L 416.26013 936.58527 L 416.26013 936.58527 Q 390.24387 936.58527 390.24387 936.58527 Q 390.24387 936.58527 338.21136 858.5365 L 286.17883 780.48773 L 286.17883 754.4715 Q 286.17883 728.4552 234.14632 676.4227 Q 234.14632 624.3902 208.13007 624.3902 Q 182.1138 650.40643 104.06503 624.3902 L 26.016258 598.3739 L 26.016258 598.3739 L 26.016258 598.3739 L 26.016258 572.35767 L 26.016258 546.34143 L 26.016258 442.2764 Q 26.016258 338.21136 26.016258 208.13007 L 26.016258 104.06503 L 26.016258 104.06503 L 26.016258 104.06503 L 26.016258 78.048775 L 26.016258 78.048775 L 0.0 78.048775 Q 0.0 52.032516 0.0 52.032516 L 0.0 52.032516 L 104.06503 26.016258 Q 208.13007 0.0 260.16257 0.0 z" svg:height="9.365852mm" draw:style-name="style-1717" svg:viewBox="0.0 0.0 416.26013 936.58527" svg:width="4.1626015mm" svg:x="88.195114mm" svg:y="100.94308mm"/>
          <draw:path svg:d="M 260.16257 26.016258 L 416.26013 0.0 L 442.2764 0.0 L 442.2764 0.0 L 442.2764 104.06503 Q 442.2764 182.1138 286.17883 182.1138 L 104.06503 182.1138 L 52.032516 182.1138 L 0.0 182.1138 L 0.0 156.09755 L 0.0 156.09755 L 78.048775 156.09755 L 130.08128 156.09755 L 130.08128 130.08128 Q 130.08128 104.06503 104.06503 78.048775 Q 104.06503 52.032516 260.16257 26.016258 z" svg:height="1.821138mm" draw:style-name="style-1718" svg:viewBox="0.0 0.0 442.2764 182.1138" svg:width="4.422764mm" svg:x="5.9837394mm" svg:y="101.4634mm"/>
          <draw:path svg:d="M 52.032516 9.094947E-13 L 78.048775 9.094947E-13 L 78.048775 9.094947E-13 L 78.048775 9.094947E-13 L 104.06503 26.016258 L 130.08128 26.016258 L 182.1138 416.26013 Q 234.14632 780.48773 260.16257 884.5528 L 286.17883 988.6178 L 286.17883 988.6178 L 286.17883 1014.63403 L 286.17883 1092.6829 Q 286.17883 1196.7478 286.17883 1248.7804 L 286.17883 1300.8129 L 260.16257 1300.8129 Q 234.14632 1300.8129 234.14632 1248.7804 L 208.13007 1170.7316 L 208.13007 1144.7153 Q 182.1138 1144.7153 182.1138 1040.6503 Q 130.08128 910.56903 78.048775 520.32513 L 2.2737368E-13 130.08128 L 2.2737368E-13 104.06503 L 26.016258 78.048775 L 26.016258 52.032516 L 26.016258 26.016258 L 52.032516 26.016258 L 52.032516 9.094947E-13 L 52.032516 9.094947E-13 z" svg:height="13.008129mm" draw:style-name="style-1719" svg:viewBox="0.0 0.0 286.17883 1300.8129" svg:width="2.8617883mm" svg:x="17.430893mm" svg:y="78.048775mm"/>
          <draw:path svg:d="M 234.14632 52.032516 L 260.16257 0.0 L 260.16257 0.0 L 260.16257 0.0 L 286.17883 0.0 L 286.17883 26.016258 L 312.1951 156.09755 Q 364.2276 312.1951 364.2276 442.2764 Q 364.2276 546.34143 390.24387 572.35767 L 416.26013 598.3739 L 416.26013 598.3739 L 416.26013 598.3739 L 416.26013 598.3739 Q 416.26013 598.3739 468.29263 624.3902 Q 520.32513 624.3902 520.32513 650.40643 Q 520.32513 676.4227 468.29263 676.4227 Q 416.26013 702.43896 390.24387 728.4552 Q 364.2276 754.4715 338.21136 780.48773 Q 286.17883 806.50397 234.14632 754.4715 L 182.1138 728.4552 L 182.1138 702.43896 Q 156.09755 702.43896 156.09755 702.43896 L 156.09755 702.43896 L 156.09755 702.43896 L 130.08128 702.43896 L 130.08128 728.4552 L 104.06503 728.4552 L 104.06503 728.4552 L 104.06503 728.4552 L 104.06503 728.4552 Q 104.06503 728.4552 52.032516 494.3089 L 0.0 234.14632 L 0.0 182.1138 L 0.0 156.09755 L 52.032516 156.09755 L 78.048775 130.08128 L 78.048775 130.08128 L 104.06503 130.08128 L 104.06503 130.08128 Q 104.06503 130.08128 156.09755 104.06503 L 208.13007 104.06503 L 208.13007 104.06503 Q 208.13007 104.06503 234.14632 52.032516 z" svg:height="7.8048773mm" draw:style-name="style-1720" svg:viewBox="0.0 0.0 520.32513 780.48773" svg:width="5.2032514mm" svg:x="33.30081mm" svg:y="23.674795mm"/>
          <draw:path svg:d="M 156.09755 -9.094947E-13 L 156.09755 -9.094947E-13 L 234.14632 -9.094947E-13 Q 312.1951 -9.094947E-13 312.1951 -9.094947E-13 Q 364.2276 -9.094947E-13 364.2276 -9.094947E-13 Q 390.24387 -9.094947E-13 572.35767 -9.094947E-13 Q 780.48773 26.016258 884.5528 52.032516 Q 988.6178 52.032516 988.6178 78.048775 Q 988.6178 104.06503 1040.6503 104.06503 Q 1092.6829 104.06503 1170.7316 78.048775 L 1248.7804 52.032516 L 1248.7804 52.032516 L 1248.7804 52.032516 L 1274.7966 52.032516 L 1274.7966 52.032516 L 1274.7966 26.016258 L 1300.8129 26.016258 L 1300.8129 26.016258 L 1300.8129 52.032516 L 1300.8129 52.032516 L 1300.8129 52.032516 L 1326.8291 52.032516 L 1326.8291 78.048775 L 1326.8291 104.06503 L 1300.8129 130.08128 L 1300.8129 130.08128 L 1300.8129 156.09755 L 1300.8129 156.09755 L 1300.8129 156.09755 L 1274.7966 182.1138 L 1274.7966 208.13007 L 1144.7153 208.13007 Q 1014.63403 208.13007 676.4227 156.09755 Q 364.2276 104.06503 364.2276 130.08128 Q 364.2276 156.09755 312.1951 156.09755 Q 286.17883 156.09755 286.17883 104.06503 Q 286.17883 78.048775 208.13007 78.048775 L 156.09755 78.048775 L 130.08128 78.048775 L 104.06503 52.032516 L 52.032516 52.032516 Q 0.0 52.032516 0.0 26.016258 L 0.0 26.016258 L 0.0 26.016258 Q 0.0 26.016258 26.016258 -9.094947E-13 L 26.016258 -9.094947E-13 L 52.032516 -9.094947E-13 L 78.048775 -9.094947E-13 L 104.06503 -9.094947E-13 L 130.08128 -9.094947E-13 L 130.08128 -9.094947E-13 L 156.09755 -9.094947E-13 L 156.09755 -9.094947E-13 z" svg:height="2.0813007mm" draw:style-name="style-1721" svg:viewBox="0.0 0.0 1326.8291 208.13007" svg:width="13.268291mm" svg:x="271.60974mm" svg:y="69.20325mm"/>
          <draw:path svg:d="M 156.09755 26.016258 L 182.1138 26.016258 L 208.13007 26.016258 L 234.14632 52.032516 L 208.13007 52.032516 L 182.1138 52.032516 L 182.1138 78.048775 L 182.1138 104.06503 L 234.14632 156.09755 Q 286.17883 208.13007 286.17883 208.13007 L 312.1951 208.13007 L 312.1951 208.13007 L 312.1951 208.13007 L 312.1951 234.14632 L 312.1951 234.14632 L 338.21136 234.14632 L 338.21136 260.16257 L 338.21136 260.16257 L 364.2276 260.16257 L 364.2276 286.17883 L 364.2276 312.1951 L 234.14632 312.1951 L 104.06503 312.1951 L 104.06503 364.2276 L 104.06503 390.24387 L 104.06503 390.24387 L 104.06503 390.24387 L 78.048775 364.2276 L 78.048775 338.21136 L 52.032516 338.21136 L 26.016258 312.1951 L 26.016258 312.1951 L 26.016258 312.1951 L 26.016258 208.13007 Q 3.6379788E-12 104.06503 3.6379788E-12 78.048775 Q 3.6379788E-12 52.032516 52.032516 78.048775 Q 104.06503 104.06503 78.048775 78.048775 Q 78.048775 52.032516 52.032516 26.016258 Q 26.016258 26.016258 26.016258 0.0 Q 26.016258 -26.016258 104.06503 0.0 Q 156.09755 0.0 156.09755 26.016258 z" svg:height="3.9024386mm" draw:style-name="style-1722" svg:viewBox="0.0 0.0 364.2276 390.24387" svg:width="3.642276mm" svg:x="276.29266mm" svg:y="91.577225mm"/>
          <draw:path svg:d="M 754.4715 130.08128 L 780.48773 0.0 L 806.50397 0.0 L 806.50397 0.0 L 806.50397 0.0 L 806.50397 0.0 L 832.52026 26.016258 L 832.52026 52.032516 L 910.56903 52.032516 L 962.60156 78.048775 L 1118.6991 78.048775 Q 1274.7966 130.08128 1248.7804 130.08128 Q 1222.7642 130.08128 1274.7966 156.09755 L 1326.8291 156.09755 L 1352.8455 156.09755 Q 1378.8617 182.1138 1326.8291 182.1138 Q 1300.8129 182.1138 1378.8617 208.13007 Q 1482.9266 234.14632 1482.9266 234.14632 L 1482.9266 234.14632 L 1456.9104 234.14632 Q 1456.9104 234.14632 1586.9917 260.16257 L 1691.0568 260.16257 L 1691.0568 260.16257 L 1691.0568 286.17883 L 1691.0568 286.17883 L 1691.0568 286.17883 L 1717.073 312.1951 L 1743.0892 338.21136 L 1743.0892 338.21136 Q 1743.0892 364.2276 1769.1056 390.24387 L 1769.1056 416.26013 L 1743.0892 416.26013 Q 1717.073 390.24387 1691.0568 364.2276 L 1665.0405 338.21136 L 1586.9917 312.1951 L 1508.943 312.1951 L 1170.7316 312.1951 Q 806.50397 338.21136 650.40643 338.21136 L 468.29263 364.2276 L 468.29263 364.2276 Q 468.29263 338.21136 338.21136 338.21136 L 208.13007 338.21136 L 104.06503 338.21136 L 0.0 338.21136 L 0.0 338.21136 L 0.0 338.21136 L 52.032516 312.1951 L 104.06503 312.1951 L 260.16257 312.1951 Q 416.26013 286.17883 442.2764 312.1951 L 442.2764 312.1951 L 494.3089 312.1951 Q 520.32513 286.17883 624.3902 312.1951 L 728.4552 312.1951 L 728.4552 312.1951 L 754.4715 312.1951 L 754.4715 312.1951 L 754.4715 286.17883 L 754.4715 286.17883 L 754.4715 286.17883 L 754.4715 286.17883 Q 754.4715 260.16257 754.4715 260.16257 L 754.4715 260.16257 L 754.4715 260.16257 Q 754.4715 234.14632 754.4715 130.08128 z" svg:height="4.1626015mm" draw:style-name="style-1723" svg:viewBox="0.0 0.0 1769.1056 416.26013" svg:width="17.691055mm" svg:x="156.35771mm" svg:y="38.2439mm"/>
          <draw:path svg:d="M 104.06503 26.016258 L 156.09755 26.016258 L 182.1138 0.0 L 234.14632 0.0 L 286.17883 26.016258 Q 364.2276 26.016258 390.24387 52.032516 L 390.24387 52.032516 L 390.24387 52.032516 L 390.24387 78.048775 L 468.29263 78.048775 L 546.34143 78.048775 L 546.34143 104.06503 L 572.35767 104.06503 L 572.35767 130.08128 Q 572.35767 156.09755 546.34143 130.08128 Q 494.3089 130.08128 494.3089 156.09755 L 494.3089 182.1138 L 494.3089 260.16257 Q 494.3089 338.21136 442.2764 260.16257 Q 416.26013 182.1138 390.24387 208.13007 Q 390.24387 234.14632 286.17883 234.14632 Q 208.13007 234.14632 182.1138 234.14632 L 130.08128 182.1138 L 104.06503 182.1138 L 78.048775 182.1138 L 78.048775 156.09755 L 78.048775 156.09755 L 52.032516 156.09755 L 52.032516 130.08128 L 26.016258 130.08128 Q -1.8189894E-12 130.08128 -1.8189894E-12 104.06503 L -1.8189894E-12 78.048775 L 26.016258 78.048775 Q 26.016258 78.048775 26.016258 52.032516 L 26.016258 52.032516 L 26.016258 52.032516 Q 52.032516 26.016258 104.06503 26.016258 z" svg:height="2.6016257mm" draw:style-name="style-1724" svg:viewBox="0.0 0.0 572.35767 260.16257" svg:width="5.7235765mm" svg:x="98.601616mm" svg:y="119.41463mm"/>
          <draw:path svg:d="M 52.032516 0.0 L 78.048775 0.0 L 104.06503 26.016258 Q 104.06503 52.032516 156.09755 52.032516 L 208.13007 52.032516 L 234.14632 52.032516 Q 260.16257 52.032516 260.16257 52.032516 L 260.16257 78.048775 L 260.16257 104.06503 L 260.16257 130.08128 L 286.17883 104.06503 Q 338.21136 104.06503 338.21136 104.06503 L 338.21136 104.06503 L 312.1951 130.08128 Q 312.1951 156.09755 338.21136 182.1138 Q 364.2276 208.13007 364.2276 208.13007 Q 364.2276 208.13007 364.2276 234.14632 L 364.2276 234.14632 L 364.2276 234.14632 L 338.21136 234.14632 L 338.21136 234.14632 Q 338.21136 208.13007 260.16257 208.13007 Q 208.13007 208.13007 156.09755 286.17883 L 130.08128 338.21136 L 104.06503 338.21136 L 104.06503 338.21136 L 104.06503 338.21136 Q 104.06503 338.21136 78.048775 312.1951 Q 78.048775 286.17883 26.016258 260.16257 L 0.0 260.16257 L 26.016258 260.16257 Q 52.032516 234.14632 52.032516 156.09755 Q 52.032516 78.048775 52.032516 52.032516 L 52.032516 26.016258 L 52.032516 26.016258 Q 52.032516 0.0 52.032516 0.0 z" svg:height="3.3821135mm" draw:style-name="style-1725" svg:viewBox="0.0 0.0 364.2276 338.21136" svg:width="3.642276mm" svg:x="269.00812mm" svg:y="64.52032mm"/>
          <draw:path svg:d="M 312.1951 26.016258 L 312.1951 52.032516 L 286.17883 104.06503 Q 286.17883 130.08128 208.13007 182.1138 Q 130.08128 182.1138 78.048775 208.13007 L 52.032516 208.13007 L 52.032516 182.1138 Q 26.016258 182.1138 26.016258 182.1138 L 26.016258 156.09755 L 0.0 78.048775 Q 0.0 0.0 26.016258 0.0 L 78.048775 0.0 L 182.1138 0.0 Q 286.17883 0.0 312.1951 26.016258 z" svg:height="2.0813007mm" draw:style-name="style-1726" svg:viewBox="0.0 0.0 312.1951 208.13007" svg:width="3.1219509mm" svg:x="8.06504mm" svg:y="131.90242mm"/>
          <draw:path svg:d="M 78.048775 52.032516 L 182.1138 0.0 L 208.13007 26.016258 Q 260.16257 52.032516 286.17883 78.048775 Q 312.1951 104.06503 338.21136 130.08128 L 338.21136 130.08128 L 312.1951 156.09755 Q 286.17883 182.1138 312.1951 182.1138 L 338.21136 182.1138 L 364.2276 182.1138 Q 390.24387 182.1138 390.24387 208.13007 Q 390.24387 234.14632 364.2276 234.14632 L 338.21136 234.14632 L 312.1951 260.16257 L 286.17883 260.16257 L 286.17883 286.17883 L 286.17883 338.21136 L 208.13007 338.21136 L 104.06503 338.21136 L 78.048775 312.1951 Q 52.032516 286.17883 26.016258 286.17883 Q 0.0 286.17883 0.0 182.1138 Q 0.0 104.06503 78.048775 52.032516 z" svg:height="3.3821135mm" draw:style-name="style-1727" svg:viewBox="0.0 0.0 390.24387 338.21136" svg:width="3.9024386mm" svg:x="112.91056mm" svg:y="190.17885mm"/>
          <draw:path svg:d="M 364.2276 26.016258 L 364.2276 0.0 L 468.29263 26.016258 Q 572.35767 26.016258 572.35767 52.032516 Q 572.35767 78.048775 624.3902 104.06503 Q 676.4227 104.06503 650.40643 130.08128 Q 650.40643 156.09755 702.43896 156.09755 Q 754.4715 208.13007 780.48773 208.13007 L 806.50397 208.13007 L 806.50397 208.13007 Q 832.52026 208.13007 832.52026 208.13007 L 832.52026 234.14632 L 780.48773 234.14632 Q 754.4715 234.14632 754.4715 260.16257 Q 754.4715 286.17883 728.4552 286.17883 Q 702.43896 286.17883 676.4227 390.24387 Q 676.4227 468.29263 624.3902 494.3089 Q 598.3739 494.3089 598.3739 624.3902 Q 598.3739 728.4552 676.4227 728.4552 Q 728.4552 754.4715 728.4552 780.48773 Q 728.4552 806.50397 754.4715 806.50397 Q 780.48773 832.52026 780.48773 832.52026 L 780.48773 832.52026 L 676.4227 832.52026 Q 546.34143 832.52026 468.29263 832.52026 Q 364.2276 832.52026 338.21136 858.5365 Q 312.1951 884.5528 312.1951 832.52026 L 286.17883 806.50397 L 286.17883 780.48773 Q 260.16257 780.48773 260.16257 780.48773 L 260.16257 780.48773 L 260.16257 780.48773 L 260.16257 754.4715 L 260.16257 754.4715 Q 260.16257 728.4552 208.13007 728.4552 L 156.09755 728.4552 L 104.06503 702.43896 L 78.048775 676.4227 L 78.048775 676.4227 L 52.032516 676.4227 L 52.032516 676.4227 L 52.032516 676.4227 L 26.016258 650.40643 L 0.0 624.3902 L 0.0 624.3902 L 0.0 624.3902 L 78.048775 624.3902 L 156.09755 624.3902 L 260.16257 650.40643 L 364.2276 676.4227 L 364.2276 676.4227 L 364.2276 676.4227 L 390.24387 676.4227 L 390.24387 676.4227 L 390.24387 650.40643 L 416.26013 650.40643 L 416.26013 520.32513 Q 416.26013 364.2276 468.29263 286.17883 Q 468.29263 208.13007 468.29263 156.09755 Q 416.26013 78.048775 390.24387 52.032516 L 364.2276 52.032516 L 364.2276 52.032516 L 364.2276 26.016258 L 364.2276 26.016258 z" svg:height="8.585365mm" draw:style-name="style-1728" svg:viewBox="0.0 0.0 832.52026 858.5365" svg:width="8.325203mm" svg:x="228.42274mm" svg:y="41.62601mm"/>
          <draw:path svg:d="M 1144.7153 182.1138 L 1769.1056 0.0 L 1899.1868 26.016258 Q 2029.2681 26.016258 2055.2844 78.048775 Q 2081.3005 104.06503 2081.3005 130.08128 L 2081.3005 156.09755 L 2081.3005 234.14632 Q 2081.3005 338.21136 2055.2844 338.21136 Q 2029.2681 338.21136 2029.2681 364.2276 Q 2055.2844 390.24387 2133.3333 390.24387 Q 2185.3657 416.26013 2185.3657 468.29263 Q 2185.3657 546.34143 2159.3494 572.35767 Q 2133.3333 598.3739 2107.317 650.40643 L 2081.3005 728.4552 L 2081.3005 754.4715 L 2081.3005 754.4715 L 1665.0405 832.52026 Q 1222.7642 910.56903 754.4715 1040.6503 Q 286.17883 1170.7316 286.17883 1196.7478 Q 260.16257 1248.7804 286.17883 1274.7966 L 312.1951 1300.8129 L 312.1951 1352.8455 L 312.1951 1404.8779 L 286.17883 1404.8779 L 286.17883 1404.8779 L 286.17883 1378.8617 L 286.17883 1378.8617 L 286.17883 1378.8617 L 260.16257 1352.8455 L 260.16257 1352.8455 L 260.16257 1326.8291 L 260.16257 1326.8291 L 260.16257 1326.8291 L 260.16257 1326.8291 L 260.16257 1326.8291 L 234.14632 1274.7966 L 208.13007 1222.7642 L 208.13007 1170.7316 Q 208.13007 1144.7153 182.1138 1066.6666 L 156.09755 1014.63403 L 156.09755 988.6178 L 156.09755 962.60156 L 130.08128 910.56903 L 104.06503 884.5528 L 104.06503 858.5365 L 104.06503 832.52026 L 78.048775 780.48773 Q 52.032516 728.4552 52.032516 650.40643 L -4.5474735E-13 546.34143 L -4.5474735E-13 520.32513 L -4.5474735E-13 494.3089 L -4.5474735E-13 442.2764 L -4.5474735E-13 416.26013 L -4.5474735E-13 416.26013 L -4.5474735E-13 416.26013 L -4.5474735E-13 416.26013 L -4.5474735E-13 442.2764 L -4.5474735E-13 442.2764 L 26.016258 442.2764 L 26.016258 442.2764 L 26.016258 442.2764 L 130.08128 442.2764 Q 234.14632 442.2764 260.16257 442.2764 L 286.17883 442.2764 L 312.1951 442.2764 L 338.21136 442.2764 L 338.21136 416.26013 L 364.2276 416.26013 L 364.2276 416.26013 L 364.2276 390.24387 L 390.24387 390.24387 Q 416.26013 390.24387 468.29263 390.24387 Q 494.3089 390.24387 1144.7153 182.1138 z" svg:height="14.0487795mm" draw:style-name="style-1729" svg:viewBox="0.0 0.0 2185.3657 1404.8779" svg:width="21.853657mm" svg:x="35.902435mm" svg:y="181.33331mm"/>
          <draw:path svg:d="M 546.34143 52.032516 L 546.34143 52.032516 L 546.34143 52.032516 Q 546.34143 52.032516 572.35767 104.06503 L 572.35767 130.08128 L 546.34143 130.08128 L 520.32513 156.09755 L 520.32513 156.09755 L 546.34143 156.09755 L 546.34143 156.09755 L 546.34143 156.09755 L 546.34143 182.1138 L 546.34143 182.1138 L 546.34143 208.13007 L 546.34143 234.14632 L 546.34143 260.16257 L 546.34143 260.16257 L 520.32513 260.16257 Q 494.3089 260.16257 390.24387 312.1951 L 260.16257 312.1951 L 208.13007 338.21136 L 156.09755 338.21136 L 78.048775 338.21136 L 0.0 338.21136 L 0.0 312.1951 L 26.016258 312.1951 L 26.016258 286.17883 Q 26.016258 260.16257 0.0 260.16257 L 0.0 234.14632 L 0.0 208.13007 Q -26.016258 182.1138 130.08128 104.06503 Q 286.17883 52.032516 286.17883 26.016258 L 260.16257 26.016258 L 338.21136 1.8189894E-12 Q 390.24387 -26.016258 416.26013 1.8189894E-12 Q 416.26013 26.016258 390.24387 26.016258 Q 364.2276 26.016258 364.2276 52.032516 Q 364.2276 78.048775 442.2764 52.032516 Q 546.34143 52.032516 546.34143 52.032516 z" svg:height="3.3821135mm" draw:style-name="style-1730" svg:viewBox="0.0 0.0 572.35767 338.21136" svg:width="5.7235765mm" svg:x="89.75609mm" svg:y="156.09755mm"/>
          <draw:path svg:d="M 208.13007 130.08128 L 208.13007 -9.094947E-13 L 234.14632 -9.094947E-13 L 234.14632 -9.094947E-13 L 312.1951 364.2276 Q 416.26013 702.43896 468.29263 806.50397 Q 494.3089 910.56903 520.32513 910.56903 Q 546.34143 910.56903 546.34143 936.58527 Q 572.35767 962.60156 572.35767 1014.63403 L 572.35767 1066.6666 L 598.3739 1118.6991 L 598.3739 1144.7153 L 676.4227 1144.7153 L 728.4552 1144.7153 L 728.4552 1066.6666 L 728.4552 988.6178 L 754.4715 988.6178 L 754.4715 1014.63403 L 754.4715 1014.63403 L 780.48773 1014.63403 L 780.48773 1040.6503 L 780.48773 1066.6666 L 806.50397 1014.63403 L 806.50397 988.6178 L 806.50397 988.6178 L 832.52026 988.6178 L 832.52026 1066.6666 Q 832.52026 1170.7316 780.48773 1170.7316 Q 728.4552 1196.7478 728.4552 1222.7642 Q 728.4552 1248.7804 754.4715 1274.7966 Q 780.48773 1274.7966 780.48773 1300.8129 Q 780.48773 1326.8291 754.4715 1352.8455 L 728.4552 1352.8455 L 728.4552 1352.8455 Q 702.43896 1326.8291 598.3739 1300.8129 L 494.3089 1274.7966 L 494.3089 1326.8291 Q 494.3089 1378.8617 468.29263 1378.8617 Q 468.29263 1404.8779 468.29263 1430.8942 L 468.29263 1456.9104 L 416.26013 1456.9104 L 390.24387 1456.9104 L 390.24387 1430.8942 Q 364.2276 1378.8617 364.2276 1326.8291 L 364.2276 1300.8129 L 338.21136 1300.8129 L 312.1951 1326.8291 L 286.17883 1326.8291 L 260.16257 1326.8291 L 234.14632 1404.8779 Q 208.13007 1482.9266 208.13007 1482.9266 Q 182.1138 1482.9266 156.09755 1508.943 L 156.09755 1508.943 L 104.06503 1508.943 L 52.032516 1534.9592 L 52.032516 1534.9592 L 26.016258 1534.9592 L 26.016258 1508.943 L 0.0 1508.943 L 0.0 1508.943 L 0.0 1508.943 L 0.0 1066.6666 L 0.0 650.40643 L 52.032516 650.40643 L 78.048775 650.40643 L 104.06503 650.40643 L 156.09755 650.40643 L 156.09755 650.40643 L 156.09755 650.40643 L 182.1138 650.40643 L 182.1138 650.40643 L 182.1138 676.4227 L 208.13007 676.4227 L 208.13007 702.43896 L 208.13007 728.4552 L 234.14632 650.40643 Q 260.16257 546.34143 234.14632 390.24387 Q 208.13007 260.16257 208.13007 130.08128 z" svg:height="15.349592mm" draw:style-name="style-1731" svg:viewBox="0.0 0.0 832.52026 1534.9592" svg:width="8.325203mm" svg:x="0.0mm" svg:y="79.86991mm"/>
          <draw:path svg:d="M 286.17883 52.032516 L 286.17883 0.0 L 312.1951 0.0 Q 338.21136 0.0 338.21136 26.016258 Q 338.21136 52.032516 442.2764 104.06503 Q 520.32513 156.09755 754.4715 390.24387 Q 988.6178 624.3902 1196.7478 780.48773 Q 1378.8617 988.6178 1404.8779 1014.63403 Q 1404.8779 1040.6503 1404.8779 1040.6503 Q 1352.8455 1040.6503 1352.8455 1092.6829 L 1352.8455 1118.6991 L 1378.8617 1118.6991 L 1378.8617 1144.7153 L 1378.8617 1144.7153 L 1404.8779 1144.7153 L 1404.8779 1196.7478 L 1404.8779 1222.7642 L 1430.8942 1222.7642 L 1430.8942 1248.7804 L 1404.8779 1248.7804 L 1378.8617 1248.7804 L 1378.8617 1274.7966 L 1378.8617 1274.7966 L 1248.7804 1274.7966 L 1144.7153 1274.7966 L 1144.7153 1248.7804 L 1144.7153 1248.7804 L 1118.6991 1248.7804 L 1118.6991 1248.7804 L 1118.6991 1222.7642 L 1092.6829 1222.7642 L 1092.6829 1222.7642 L 1092.6829 1196.7478 L 1092.6829 1196.7478 L 1092.6829 1196.7478 L 1066.6666 1196.7478 L 1066.6666 1196.7478 L 1066.6666 1170.7316 L 1040.6503 1170.7316 L 1040.6503 1170.7316 L 1040.6503 1144.7153 L 1040.6503 1144.7153 L 1040.6503 1144.7153 L 1014.63403 1144.7153 L 1014.63403 1144.7153 L 1014.63403 1118.6991 L 988.6178 1118.6991 L 988.6178 1118.6991 Q 988.6178 1092.6829 884.5528 988.6178 Q 754.4715 884.5528 676.4227 806.50397 Q 598.3739 702.43896 364.2276 494.3089 L 156.09755 312.1951 L 130.08128 286.17883 L 104.06503 260.16257 L 104.06503 260.16257 L 104.06503 260.16257 L 78.048775 260.16257 L 78.048775 260.16257 L 78.048775 234.14632 L 52.032516 234.14632 L 52.032516 234.14632 L 52.032516 208.13007 L 52.032516 208.13007 L 52.032516 208.13007 L 26.016258 208.13007 L 26.016258 208.13007 L 26.016258 182.1138 L 0.0 182.1138 L 0.0 182.1138 L 0.0 156.09755 L 0.0 156.09755 L 0.0 156.09755 L 26.016258 156.09755 L 52.032516 156.09755 L 78.048775 182.1138 L 104.06503 208.13007 L 104.06503 208.13007 L 104.06503 208.13007 L 130.08128 208.13007 Q 130.08128 208.13007 156.09755 208.13007 L 182.1138 208.13007 L 208.13007 208.13007 L 234.14632 208.13007 L 234.14632 182.1138 L 260.16257 182.1138 L 260.16257 182.1138 L 260.16257 208.13007 L 260.16257 208.13007 L 286.17883 208.13007 L 286.17883 182.1138 L 312.1951 182.1138 L 312.1951 182.1138 L 312.1951 156.09755 L 312.1951 156.09755 L 312.1951 156.09755 L 338.21136 156.09755 L 338.21136 156.09755 L 338.21136 130.08128 L 312.1951 130.08128 L 312.1951 130.08128 L 312.1951 104.06503 L 312.1951 104.06503 L 312.1951 104.06503 L 286.17883 52.032516 z" svg:height="12.747967mm" draw:style-name="style-1732" svg:viewBox="0.0 0.0 1430.8942 1274.7966" svg:width="14.308942mm" svg:x="171.7073mm" svg:y="198.7642mm"/>
          <draw:path svg:d="M 104.06503 9.094947E-13 L 156.09755 9.094947E-13 L 156.09755 9.094947E-13 L 182.1138 9.094947E-13 L 182.1138 26.016258 L 182.1138 52.032516 L 208.13007 52.032516 L 208.13007 52.032516 L 208.13007 78.048775 L 234.14632 78.048775 L 234.14632 104.06503 L 234.14632 130.08128 L 260.16257 130.08128 L 286.17883 130.08128 L 286.17883 156.09755 L 286.17883 182.1138 L 312.1951 182.1138 L 312.1951 156.09755 L 312.1951 156.09755 Q 338.21136 156.09755 338.21136 156.09755 L 338.21136 156.09755 L 390.24387 182.1138 Q 416.26013 208.13007 390.24387 260.16257 Q 338.21136 260.16257 364.2276 286.17883 Q 390.24387 312.1951 442.2764 312.1951 L 494.3089 312.1951 L 494.3089 312.1951 Q 494.3089 312.1951 494.3089 338.21136 Q 494.3089 338.21136 442.2764 364.2276 L 364.2276 364.2276 L 338.21136 390.24387 L 286.17883 416.26013 L 234.14632 416.26013 L 208.13007 416.26013 L 208.13007 442.2764 L 208.13007 442.2764 L 182.1138 442.2764 Q 182.1138 416.26013 130.08128 390.24387 L 78.048775 364.2276 L 78.048775 364.2276 L 78.048775 364.2276 L 78.048775 390.24387 L 52.032516 390.24387 L 52.032516 364.2276 L 26.016258 338.21136 L 26.016258 286.17883 L 26.016258 234.14632 L 0.0 234.14632 L 0.0 208.13007 L 0.0 208.13007 L 0.0 208.13007 L 0.0 208.13007 L 26.016258 208.13007 L 26.016258 104.06503 Q 26.016258 9.094947E-13 104.06503 9.094947E-13 z" svg:height="4.422764mm" draw:style-name="style-1733" svg:viewBox="0.0 0.0 494.3089 442.2764" svg:width="4.943089mm" svg:x="38.2439mm" svg:y="69.72357mm"/>
          <draw:path svg:d="M 468.29263 26.016258 L 468.29263 26.016258 L 468.29263 26.016258 Q 468.29263 52.032516 468.29263 52.032516 L 494.3089 52.032516 L 494.3089 52.032516 Q 494.3089 52.032516 520.32513 78.048775 L 520.32513 78.048775 L 520.32513 78.048775 Q 520.32513 104.06503 572.35767 104.06503 L 598.3739 104.06503 L 598.3739 78.048775 L 624.3902 78.048775 L 624.3902 78.048775 L 624.3902 104.06503 L 624.3902 104.06503 L 624.3902 104.06503 L 650.40643 130.08128 L 650.40643 156.09755 L 676.4227 156.09755 L 702.43896 156.09755 L 702.43896 182.1138 L 676.4227 182.1138 L 676.4227 208.13007 L 676.4227 208.13007 L 598.3739 208.13007 Q 520.32513 208.13007 520.32513 182.1138 Q 520.32513 156.09755 494.3089 156.09755 L 468.29263 156.09755 L 468.29263 208.13007 L 468.29263 234.14632 L 442.2764 234.14632 L 442.2764 260.16257 L 442.2764 260.16257 L 416.26013 260.16257 L 416.26013 286.17883 L 416.26013 312.1951 L 442.2764 312.1951 L 442.2764 312.1951 L 442.2764 338.21136 L 468.29263 338.21136 L 468.29263 364.2276 L 468.29263 416.26013 L 494.3089 416.26013 L 520.32513 416.26013 L 520.32513 442.2764 L 520.32513 442.2764 L 494.3089 442.2764 L 494.3089 468.29263 L 468.29263 468.29263 L 442.2764 468.29263 L 416.26013 494.3089 Q 416.26013 520.32513 364.2276 520.32513 Q 338.21136 520.32513 338.21136 546.34143 L 312.1951 546.34143 L 312.1951 520.32513 L 312.1951 494.3089 L 286.17883 494.3089 L 286.17883 520.32513 L 286.17883 520.32513 L 260.16257 520.32513 L 260.16257 468.29263 Q 260.16257 442.2764 208.13007 468.29263 L 182.1138 494.3089 L 182.1138 468.29263 Q 156.09755 468.29263 130.08128 442.2764 L 104.06503 416.26013 L 104.06503 390.24387 Q 104.06503 364.2276 104.06503 312.1951 Q 104.06503 286.17883 78.048775 260.16257 L 26.016258 208.13007 L 26.016258 208.13007 L 0.0 208.13007 L 0.0 208.13007 L 0.0 208.13007 L 0.0 182.1138 L 0.0 182.1138 L 26.016258 156.09755 L 26.016258 130.08128 L 52.032516 130.08128 L 78.048775 130.08128 L 78.048775 104.06503 L 104.06503 78.048775 L 104.06503 78.048775 L 104.06503 104.06503 L 104.06503 104.06503 L 130.08128 104.06503 L 260.16257 52.032516 Q 416.26013 0.0 416.26013 0.0 Q 442.2764 0.0 468.29263 26.016258 z" svg:height="5.463414mm" draw:style-name="style-1734" svg:viewBox="0.0 0.0 702.43896 546.34143" svg:width="7.0243897mm" svg:x="41.62601mm" svg:y="126.43901mm"/>
          <draw:path svg:d="M 416.26013 0.0 L 442.2764 0.0 L 572.35767 52.032516 Q 676.4227 104.06503 676.4227 130.08128 L 702.43896 130.08128 L 702.43896 130.08128 Q 702.43896 156.09755 650.40643 130.08128 Q 624.3902 130.08128 520.32513 156.09755 Q 442.2764 156.09755 442.2764 182.1138 Q 442.2764 208.13007 494.3089 208.13007 L 546.34143 234.14632 L 468.29263 234.14632 Q 416.26013 208.13007 364.2276 234.14632 L 338.21136 260.16257 L 260.16257 260.16257 L 182.1138 260.16257 L 182.1138 234.14632 L 156.09755 234.14632 L 156.09755 234.14632 L 156.09755 208.13007 L 156.09755 208.13007 L 156.09755 208.13007 L 156.09755 208.13007 L 156.09755 182.1138 L 156.09755 182.1138 L 156.09755 156.09755 L 78.048775 156.09755 L 0.0 156.09755 L 0.0 130.08128 L 0.0 130.08128 L 52.032516 130.08128 L 78.048775 104.06503 L 260.16257 52.032516 Q 416.26013 0.0 416.26013 0.0 z" svg:height="2.6016257mm" draw:style-name="style-1735" svg:viewBox="0.0 0.0 702.43896 260.16257" svg:width="7.0243897mm" svg:x="62.959343mm" svg:y="29.138208mm"/>
          <draw:path svg:d="M 156.09755 26.016258 L 156.09755 26.016258 L 182.1138 0.0 Q 208.13007 0.0 234.14632 52.032516 Q 234.14632 104.06503 286.17883 104.06503 L 312.1951 104.06503 L 312.1951 104.06503 Q 312.1951 130.08128 338.21136 130.08128 Q 338.21136 156.09755 260.16257 182.1138 L 156.09755 182.1138 L 156.09755 208.13007 L 156.09755 208.13007 L 130.08128 208.13007 L 104.06503 234.14632 L 104.06503 234.14632 L 130.08128 234.14632 L 130.08128 234.14632 L 130.08128 260.16257 L 130.08128 286.17883 Q 130.08128 286.17883 78.048775 286.17883 L 26.016258 260.16257 L 26.016258 260.16257 Q 26.016258 234.14632 26.016258 182.1138 L 52.032516 130.08128 L 26.016258 130.08128 Q -3.6379788E-12 130.08128 -3.6379788E-12 104.06503 L -3.6379788E-12 104.06503 L 52.032516 104.06503 Q 104.06503 104.06503 130.08128 78.048775 Q 130.08128 26.016258 156.09755 26.016258 z" svg:height="2.8617883mm" draw:style-name="style-1736" svg:viewBox="0.0 0.0 338.21136 286.17883" svg:width="3.3821135mm" svg:x="241.17072mm" svg:y="58.016254mm"/>
          <draw:path svg:d="M 182.1138 104.06503 L 182.1138 3.6379788E-12 L 182.1138 3.6379788E-12 L 208.13007 3.6379788E-12 L 442.2764 338.21136 Q 702.43896 676.4227 702.43896 676.4227 L 702.43896 676.4227 L 702.43896 676.4227 Q 702.43896 676.4227 702.43896 702.43896 L 728.4552 702.43896 L 728.4552 728.4552 Q 754.4715 754.4715 754.4715 754.4715 L 754.4715 754.4715 L 754.4715 754.4715 Q 754.4715 780.48773 754.4715 780.48773 L 780.48773 780.48773 L 806.50397 832.52026 Q 806.50397 858.5365 832.52026 884.5528 L 832.52026 884.5528 L 832.52026 884.5528 L 806.50397 884.5528 L 806.50397 884.5528 L 806.50397 884.5528 L 754.4715 910.56903 L 702.43896 936.58527 L 650.40643 936.58527 L 572.35767 936.58527 L 546.34143 910.56903 L 520.32513 884.5528 L 520.32513 884.5528 Q 494.3089 884.5528 494.3089 858.5365 L 468.29263 832.52026 L 468.29263 806.50397 L 442.2764 806.50397 L 442.2764 806.50397 L 442.2764 780.48773 L 442.2764 780.48773 L 442.2764 780.48773 L 416.26013 754.4715 L 390.24387 728.4552 L 390.24387 728.4552 L 390.24387 728.4552 L 390.24387 702.43896 Q 390.24387 676.4227 286.17883 546.34143 Q 182.1138 416.26013 130.08128 390.24387 L 52.032516 364.2276 L 52.032516 364.2276 L 26.016258 338.21136 L 26.016258 338.21136 L 26.016258 338.21136 L 26.016258 338.21136 L 26.016258 338.21136 L 0.0 312.1951 L 0.0 286.17883 L 26.016258 286.17883 L 52.032516 260.16257 L 52.032516 260.16257 L 52.032516 260.16257 L 52.032516 260.16257 L 78.048775 260.16257 L 78.048775 260.16257 L 78.048775 260.16257 L 78.048775 286.17883 Q 78.048775 286.17883 104.06503 260.16257 L 104.06503 208.13007 L 130.08128 260.16257 Q 130.08128 286.17883 156.09755 286.17883 L 182.1138 286.17883 L 182.1138 260.16257 Q 182.1138 234.14632 182.1138 104.06503 z" svg:height="9.365852mm" draw:style-name="style-1737" svg:viewBox="0.0 0.0 832.52026 936.58527" svg:width="8.325203mm" svg:x="84.55284mm" svg:y="165.4634mm"/>
          <draw:path svg:d="M 0.0 26.016258 L 0.0 0.0 L 78.048775 26.016258 Q 130.08128 52.032516 130.08128 52.032516 L 156.09755 52.032516 L 182.1138 130.08128 Q 234.14632 208.13007 234.14632 208.13007 L 234.14632 208.13007 L 286.17883 312.1951 Q 338.21136 364.2276 364.2276 390.24387 L 390.24387 390.24387 L 442.2764 390.24387 Q 520.32513 390.24387 520.32513 442.2764 L 520.32513 494.3089 L 442.2764 520.32513 Q 390.24387 546.34143 390.24387 572.35767 Q 390.24387 598.3739 390.24387 624.3902 L 390.24387 624.3902 L 364.2276 624.3902 L 338.21136 624.3902 L 338.21136 624.3902 Q 338.21136 598.3739 312.1951 546.34143 Q 286.17883 494.3089 260.16257 468.29263 Q 208.13007 416.26013 182.1138 338.21136 Q 182.1138 260.16257 78.048775 156.09755 L 0.0 52.032516 L 0.0 26.016258 z" svg:height="6.2439017mm" draw:style-name="style-1738" svg:viewBox="0.0 0.0 520.32513 624.3902" svg:width="5.2032514mm" svg:x="69.983734mm" svg:y="167.5447mm"/>
          <draw:path svg:d="M 104.06503 52.032516 L 104.06503 0.0 L 130.08128 0.0 L 130.08128 0.0 L 156.09755 26.016258 Q 156.09755 26.016258 182.1138 52.032516 L 208.13007 52.032516 L 208.13007 78.048775 Q 208.13007 130.08128 234.14632 130.08128 L 234.14632 130.08128 L 234.14632 130.08128 L 234.14632 130.08128 L 208.13007 156.09755 L 182.1138 156.09755 L 208.13007 234.14632 Q 234.14632 338.21136 260.16257 338.21136 L 286.17883 338.21136 L 338.21136 364.2276 Q 390.24387 390.24387 390.24387 390.24387 L 390.24387 390.24387 L 390.24387 442.2764 Q 364.2276 520.32513 338.21136 494.3089 L 286.17883 442.2764 L 286.17883 442.2764 L 260.16257 442.2764 L 260.16257 442.2764 L 260.16257 442.2764 L 260.16257 416.26013 L 260.16257 416.26013 L 234.14632 442.2764 L 208.13007 468.29263 L 208.13007 494.3089 L 208.13007 520.32513 L 182.1138 520.32513 L 182.1138 494.3089 L 182.1138 494.3089 L 156.09755 494.3089 L 156.09755 494.3089 L 156.09755 494.3089 L 156.09755 494.3089 Q 156.09755 494.3089 104.06503 494.3089 Q 52.032516 494.3089 26.016258 442.2764 L 0.0 416.26013 L 0.0 416.26013 Q 0.0 390.24387 52.032516 390.24387 Q 78.048775 390.24387 52.032516 338.21136 Q 0.0 286.17883 0.0 260.16257 L 0.0 234.14632 L 0.0 208.13007 L 0.0 182.1138 L 26.016258 182.1138 L 26.016258 182.1138 L 52.032516 182.1138 Q 78.048775 182.1138 78.048775 130.08128 Q 52.032516 104.06503 104.06503 52.032516 z" svg:height="5.2032514mm" draw:style-name="style-1739" svg:viewBox="0.0 0.0 390.24387 520.32513" svg:width="3.9024386mm" svg:x="113.95121mm" svg:y="150.1138mm"/>
          <draw:path svg:d="M 390.24387 78.048775 L 702.43896 0.0 L 702.43896 26.016258 Q 702.43896 52.032516 754.4715 78.048775 Q 780.48773 78.048775 806.50397 104.06503 Q 832.52026 130.08128 858.5365 156.09755 Q 884.5528 156.09755 858.5365 156.09755 Q 858.5365 182.1138 884.5528 182.1138 L 910.56903 182.1138 L 910.56903 182.1138 Q 910.56903 182.1138 936.58527 208.13007 L 962.60156 208.13007 L 936.58527 234.14632 Q 884.5528 286.17883 702.43896 286.17883 Q 520.32513 338.21136 494.3089 364.2276 Q 468.29263 416.26013 494.3089 442.2764 Q 520.32513 494.3089 676.4227 494.3089 Q 806.50397 494.3089 884.5528 442.2764 Q 936.58527 390.24387 1014.63403 390.24387 Q 1092.6829 390.24387 1118.6991 416.26013 L 1144.7153 416.26013 L 1144.7153 416.26013 L 1144.7153 416.26013 L 1170.7316 442.2764 L 1196.7478 468.29263 L 1196.7478 546.34143 L 1196.7478 598.3739 L 1222.7642 598.3739 L 1222.7642 624.3902 L 1170.7316 624.3902 L 1118.6991 624.3902 L 1144.7153 702.43896 Q 1144.7153 806.50397 1092.6829 806.50397 Q 1040.6503 806.50397 1014.63403 832.52026 L 988.6178 832.52026 L 910.56903 806.50397 Q 832.52026 780.48773 806.50397 832.52026 L 806.50397 884.5528 L 806.50397 884.5528 Q 780.48773 884.5528 780.48773 858.5365 L 754.4715 806.50397 L 754.4715 806.50397 Q 754.4715 806.50397 598.3739 806.50397 L 442.2764 806.50397 L 390.24387 806.50397 Q 338.21136 806.50397 338.21136 780.48773 Q 312.1951 754.4715 312.1951 806.50397 Q 260.16257 832.52026 260.16257 806.50397 Q 260.16257 780.48773 182.1138 754.4715 L 130.08128 754.4715 L 130.08128 754.4715 Q 104.06503 728.4552 104.06503 728.4552 L 104.06503 728.4552 L 104.06503 676.4227 Q 104.06503 624.3902 52.032516 468.29263 L 0.0 312.1951 L 0.0 234.14632 L 0.0 156.09755 L 52.032516 156.09755 Q 78.048775 130.08128 390.24387 78.048775 z" svg:height="8.845528mm" draw:style-name="style-1740" svg:viewBox="0.0 0.0 1222.7642 884.5528" svg:width="12.227641mm" svg:x="16.13008mm" svg:y="147.51218mm"/>
          <draw:path svg:d="M 3.6379788E-12 52.032516 L 3.6379788E-12 0.0 L 104.06503 26.016258 Q 234.14632 26.016258 260.16257 52.032516 L 286.17883 78.048775 L 312.1951 78.048775 L 312.1951 78.048775 L 312.1951 104.06503 L 312.1951 130.08128 L 312.1951 130.08128 Q 286.17883 130.08128 260.16257 130.08128 Q 260.16257 130.08128 182.1138 130.08128 Q 104.06503 130.08128 26.016258 130.08128 Q -26.016258 104.06503 3.6379788E-12 52.032516 z" svg:height="1.3008128mm" draw:style-name="style-1741" svg:viewBox="0.0 0.0 312.1951 130.08128" svg:width="3.1219509mm" svg:x="255.99997mm" svg:y="103.80487mm"/>
          <draw:path svg:d="M 286.17883 0.0 L 286.17883 0.0 L 286.17883 104.06503 Q 286.17883 208.13007 286.17883 260.16257 L 286.17883 286.17883 L 286.17883 312.1951 Q 286.17883 338.21136 234.14632 364.2276 Q 208.13007 364.2276 182.1138 416.26013 L 156.09755 468.29263 L 156.09755 468.29263 Q 130.08128 468.29263 130.08128 416.26013 Q 130.08128 338.21136 78.048775 312.1951 L 52.032516 312.1951 L 26.016258 312.1951 L 26.016258 312.1951 L 26.016258 312.1951 L 1.8189894E-12 312.1951 L 1.8189894E-12 312.1951 L 1.8189894E-12 286.17883 L 26.016258 260.16257 Q 78.048775 234.14632 78.048775 156.09755 L 78.048775 104.06503 L 78.048775 52.032516 Q 104.06503 0.0 182.1138 0.0 Q 260.16257 0.0 260.16257 26.016258 Q 286.17883 26.016258 286.17883 0.0 z" svg:height="4.682926mm" draw:style-name="style-1742" svg:viewBox="0.0 0.0 286.17883 468.29263" svg:width="2.8617883mm" svg:x="99.12194mm" svg:y="28.097559mm"/>
          <draw:path svg:d="M 52.032516 0.0 L 104.06503 0.0 L 130.08128 0.0 Q 182.1138 0.0 234.14632 26.016258 L 312.1951 52.032516 L 546.34143 104.06503 Q 754.4715 156.09755 754.4715 182.1138 L 754.4715 182.1138 L 754.4715 208.13007 Q 754.4715 208.13007 754.4715 234.14632 L 780.48773 234.14632 L 780.48773 234.14632 Q 780.48773 260.16257 754.4715 260.16257 L 728.4552 260.16257 L 702.43896 260.16257 Q 702.43896 260.16257 702.43896 234.14632 L 702.43896 234.14632 L 676.4227 234.14632 L 650.40643 234.14632 L 650.40643 234.14632 Q 650.40643 208.13007 546.34143 208.13007 L 416.26013 182.1138 L 390.24387 182.1138 Q 364.2276 156.09755 182.1138 104.06503 Q -3.6379788E-12 52.032516 -3.6379788E-12 26.016258 Q -26.016258 0.0 52.032516 0.0 z" svg:height="2.6016257mm" draw:style-name="style-1743" svg:viewBox="0.0 0.0 780.48773 260.16257" svg:width="7.8048773mm" svg:x="287.99997mm" svg:y="103.54471mm"/>
          <draw:path svg:d="M 390.24387 0.0 L 390.24387 0.0 L 442.2764 156.09755 Q 494.3089 312.1951 546.34143 338.21136 Q 624.3902 338.21136 676.4227 364.2276 L 728.4552 364.2276 L 728.4552 390.24387 Q 728.4552 416.26013 390.24387 338.21136 Q 26.016258 286.17883 26.016258 234.14632 Q 52.032516 182.1138 26.016258 182.1138 L 0.0 182.1138 L 0.0 182.1138 Q 0.0 182.1138 26.016258 156.09755 Q 52.032516 130.08128 26.016258 130.08128 L 26.016258 104.06503 L 78.048775 104.06503 L 104.06503 130.08128 L 208.13007 104.06503 Q 338.21136 78.048775 338.21136 52.032516 Q 338.21136 26.016258 312.1951 26.016258 L 312.1951 26.016258 L 338.21136 0.0 Q 364.2276 -26.016258 390.24387 0.0 z" svg:height="3.9024386mm" draw:style-name="style-1744" svg:viewBox="0.0 0.0 728.4552 390.24387" svg:width="7.284552mm" svg:x="234.9268mm" svg:y="82.99186mm"/>
          <draw:path svg:d="M 546.34143 78.048775 L 546.34143 78.048775 L 572.35767 130.08128 Q 598.3739 156.09755 572.35767 182.1138 Q 546.34143 234.14632 572.35767 234.14632 Q 598.3739 234.14632 598.3739 260.16257 L 598.3739 260.16257 L 442.2764 260.16257 Q 260.16257 286.17883 260.16257 286.17883 Q 234.14632 286.17883 234.14632 364.2276 L 234.14632 442.2764 L 208.13007 442.2764 Q 182.1138 442.2764 182.1138 416.26013 L 182.1138 390.24387 L 130.08128 390.24387 L 104.06503 390.24387 L 104.06503 338.21136 L 130.08128 312.1951 L 130.08128 286.17883 Q 130.08128 260.16257 104.06503 260.16257 Q 78.048775 234.14632 52.032516 208.13007 L 26.016258 156.09755 L 26.016258 156.09755 L 26.016258 130.08128 L 26.016258 130.08128 L 26.016258 130.08128 L 0.0 130.08128 L 0.0 130.08128 L 0.0 130.08128 Q 0.0 130.08128 26.016258 104.06503 Q 78.048775 104.06503 52.032516 52.032516 L 26.016258 4.5474735E-13 L 130.08128 4.5474735E-13 Q 234.14632 4.5474735E-13 234.14632 26.016258 Q 182.1138 78.048775 312.1951 104.06503 Q 442.2764 130.08128 442.2764 104.06503 Q 442.2764 78.048775 494.3089 78.048775 Q 520.32513 78.048775 546.34143 78.048775 z M 208.13007 234.14632 Q 208.13007 234.14632 208.13007 208.13007 Q 234.14632 208.13007 234.14632 234.14632 Q 234.14632 234.14632 208.13007 234.14632 z" svg:height="4.422764mm" draw:style-name="style-1745" svg:viewBox="0.0 0.0 598.3739 442.2764" svg:width="5.9837394mm" svg:x="54.373978mm" svg:y="29.918697mm"/>
          <draw:path svg:d="M 0.0 52.032516 L 26.016258 3.6379788E-12 L 52.032516 3.6379788E-12 L 104.06503 3.6379788E-12 L 312.1951 156.09755 Q 494.3089 312.1951 520.32513 338.21136 Q 546.34143 338.21136 624.3902 442.2764 Q 728.4552 520.32513 806.50397 598.3739 Q 884.5528 676.4227 910.56903 676.4227 L 910.56903 676.4227 L 936.58527 702.43896 L 962.60156 728.4552 L 988.6178 728.4552 L 988.6178 728.4552 L 988.6178 728.4552 L 988.6178 754.4715 L 988.6178 754.4715 L 988.6178 754.4715 L 962.60156 754.4715 L 962.60156 780.48773 L 962.60156 780.48773 L 936.58527 780.48773 L 936.58527 780.48773 L 936.58527 806.50397 L 936.58527 806.50397 L 910.56903 780.48773 L 910.56903 780.48773 L 884.5528 780.48773 L 884.5528 780.48773 L 884.5528 780.48773 L 858.5365 754.4715 L 832.52026 728.4552 L 832.52026 728.4552 L 832.52026 728.4552 L 806.50397 728.4552 L 806.50397 728.4552 L 780.48773 702.43896 Q 754.4715 676.4227 676.4227 624.3902 Q 624.3902 572.35767 494.3089 520.32513 Q 364.2276 494.3089 364.2276 468.29263 L 364.2276 442.2764 L 364.2276 416.26013 L 364.2276 416.26013 L 390.24387 416.26013 L 390.24387 416.26013 L 390.24387 390.24387 L 364.2276 390.24387 L 364.2276 390.24387 L 364.2276 364.2276 L 364.2276 364.2276 L 364.2276 364.2276 L 338.21136 364.2276 L 338.21136 364.2276 L 338.21136 338.21136 L 312.1951 338.21136 L 312.1951 338.21136 L 312.1951 312.1951 L 312.1951 312.1951 Q 312.1951 312.1951 286.17883 260.16257 Q 260.16257 234.14632 208.13007 208.13007 L 156.09755 156.09755 L 130.08128 156.09755 L 130.08128 156.09755 L 130.08128 130.08128 Q 104.06503 130.08128 52.032516 104.06503 Q 0.0 78.048775 0.0 52.032516 z" svg:height="8.06504mm" draw:style-name="style-1746" svg:viewBox="0.0 0.0 988.6178 806.50397" svg:width="9.886178mm" svg:x="153.49593mm" svg:y="165.4634mm"/>
          <draw:path svg:d="M 26.016258 26.016258 L 26.016258 0.0 L 182.1138 26.016258 Q 312.1951 26.016258 338.21136 26.016258 L 390.24387 26.016258 L 390.24387 26.016258 Q 390.24387 26.016258 390.24387 52.032516 L 416.26013 52.032516 L 390.24387 78.048775 Q 390.24387 130.08128 416.26013 130.08128 L 442.2764 130.08128 L 494.3089 130.08128 L 520.32513 130.08128 L 546.34143 130.08128 L 598.3739 130.08128 L 494.3089 156.09755 L 416.26013 156.09755 L 338.21136 156.09755 Q 234.14632 182.1138 130.08128 156.09755 L 26.016258 156.09755 L 26.016258 130.08128 Q 26.016258 130.08128 0.0 130.08128 L 0.0 130.08128 L 0.0 130.08128 Q 0.0 130.08128 26.016258 104.06503 Q 52.032516 78.048775 26.016258 78.048775 L 26.016258 52.032516 L 26.016258 26.016258 z" svg:height="1.5609754mm" draw:style-name="style-1747" svg:viewBox="0.0 0.0 598.3739 156.09755" svg:width="5.9837394mm" svg:x="207.34958mm" svg:y="71.02438mm"/>
          <draw:path svg:d="M 286.17883 0.0 L 312.1951 0.0 L 338.21136 182.1138 Q 390.24387 364.2276 364.2276 364.2276 Q 338.21136 390.24387 312.1951 416.26013 L 312.1951 468.29263 L 338.21136 468.29263 L 364.2276 468.29263 L 364.2276 494.3089 L 390.24387 494.3089 L 390.24387 520.32513 L 390.24387 520.32513 L 338.21136 520.32513 Q 312.1951 520.32513 234.14632 546.34143 L 156.09755 546.34143 L 156.09755 546.34143 Q 156.09755 520.32513 78.048775 520.32513 L 26.016258 520.32513 L 26.016258 468.29263 Q 26.016258 442.2764 0.0 416.26013 L 0.0 390.24387 L 0.0 390.24387 L 26.016258 390.24387 L 26.016258 390.24387 L 26.016258 416.26013 L 26.016258 416.26013 L 26.016258 416.26013 L 52.032516 364.2276 Q 78.048775 312.1951 78.048775 312.1951 Q 78.048775 286.17883 130.08128 156.09755 L 182.1138 0.0 L 234.14632 0.0 Q 286.17883 0.0 286.17883 0.0 z M 182.1138 78.048775 Q 182.1138 78.048775 208.13007 78.048775 Q 208.13007 104.06503 182.1138 104.06503 Q 182.1138 104.06503 182.1138 78.048775 z" svg:height="5.463414mm" draw:style-name="style-1748" svg:viewBox="0.0 0.0 390.24387 546.34143" svg:width="3.9024386mm" svg:x="40.3252mm" svg:y="107.18698mm"/>
          <draw:path svg:d="M 260.16257 104.06503 L 208.13007 104.06503 L 182.1138 104.06503 L 156.09755 104.06503 L 156.09755 78.048775 Q 156.09755 78.048775 78.048775 52.032516 L -1.8189894E-12 52.032516 L -1.8189894E-12 26.016258 Q -1.8189894E-12 0.0 26.016258 0.0 L 52.032516 0.0 L 104.06503 0.0 Q 182.1138 0.0 234.14632 52.032516 Q 286.17883 104.06503 260.16257 104.06503 z" svg:height="1.0406504mm" draw:style-name="style-1749" svg:viewBox="0.0 0.0 260.16257 104.06503" svg:width="2.6016257mm" svg:x="127.47966mm" svg:y="174.82925mm"/>
          <draw:path svg:d="M 1326.8291 104.06503 L 1378.8617 104.06503 L 1378.8617 104.06503 L 1404.8779 104.06503 L 1404.8779 104.06503 L 1404.8779 130.08128 L 1378.8617 130.08128 L 1378.8617 156.09755 L 1378.8617 156.09755 L 1404.8779 156.09755 L 1404.8779 156.09755 L 1404.8779 156.09755 L 1404.8779 182.1138 L 1404.8779 182.1138 L 1430.8942 182.1138 L 1430.8942 208.13007 L 1430.8942 208.13007 L 1456.9104 208.13007 L 1456.9104 208.13007 L 1456.9104 208.13007 L 1508.943 234.14632 Q 1534.9592 234.14632 1534.9592 260.16257 Q 1534.9592 312.1951 1586.9917 312.1951 Q 1613.0079 286.17883 1639.0243 260.16257 Q 1639.0243 234.14632 1743.0892 208.13007 Q 1847.1543 208.13007 2159.3494 260.16257 Q 2471.5444 364.2276 2523.577 364.2276 Q 2575.6096 364.2276 2601.6257 364.2276 L 2653.6582 364.2276 L 2653.6582 364.2276 L 2653.6582 364.2276 L 2679.6746 390.24387 L 2705.691 416.26013 L 2757.7234 416.26013 L 2835.7722 416.26013 L 2861.7883 442.2764 Q 2913.8208 442.2764 2913.8208 468.29263 Q 2913.8208 520.32513 3226.0159 572.35767 Q 3512.1948 624.3902 3512.1948 650.40643 L 3512.1948 650.40643 L 3512.1948 650.40643 L 3512.1948 676.4227 L 3538.2112 676.4227 L 3564.2273 676.4227 L 3564.2273 676.4227 Q 3564.2273 676.4227 3590.2437 702.43896 L 3616.2598 702.43896 L 3616.2598 702.43896 L 3616.2598 728.4552 L 3668.2922 728.4552 L 3720.325 728.4552 L 3798.3735 806.50397 Q 3876.4224 884.5528 4058.5361 936.58527 Q 4240.65 988.6178 4266.6665 988.6178 Q 4266.6665 1014.63403 4266.6665 1040.6503 Q 4266.6665 1092.6829 4448.7803 1144.7153 Q 4630.894 1196.7478 4578.8613 1222.7642 Q 4552.845 1248.7804 4630.894 1248.7804 Q 4708.943 1248.7804 4734.959 1274.7966 L 4786.991 1274.7966 L 4786.991 1300.8129 Q 4786.991 1326.8291 4734.959 1352.8455 Q 4682.9263 1352.8455 4708.943 1378.8617 Q 4734.959 1404.8779 4760.975 1404.8779 L 4786.991 1404.8779 L 4865.04 1456.9104 Q 4943.089 1456.9104 4891.0566 1482.9266 Q 4839.024 1482.9266 4839.024 1508.943 L 4839.024 1534.9592 L 4865.04 1534.9592 L 4891.0566 1560.9755 L 5047.154 1560.9755 Q 5203.2515 1586.9917 5203.2515 1665.0405 Q 5177.2354 1769.1056 5203.2515 1769.1056 Q 5229.2676 1769.1056 5229.2676 1743.0892 Q 5229.2676 1717.073 5255.284 1743.0892 Q 5307.3164 1769.1056 5385.365 1769.1056 L 5463.414 1769.1056 L 5463.414 1795.1218 L 5489.43 1795.1218 L 5489.43 1821.1381 L 5489.43 1821.1381 L 5385.365 1821.1381 Q 5281.3003 1821.1381 5255.284 1873.1705 Q 5255.284 1899.1868 5177.2354 1873.1705 Q 5125.2026 1873.1705 5099.1865 1899.1868 Q 5099.1865 1925.2031 5099.1865 1977.2356 Q 5125.2026 2029.2681 5099.1865 2029.2681 Q 5073.1704 2029.2681 5047.154 2029.2681 Q 5047.154 2055.2844 5021.1377 2055.2844 Q 4995.1216 2055.2844 5021.1377 2159.3494 Q 5047.154 2263.4146 5021.1377 2237.3982 Q 4995.1216 2237.3982 4995.1216 2289.4307 L 4995.1216 2315.447 L 4995.1216 2315.447 L 4995.1216 2341.4631 L 4969.1055 2341.4631 Q 4943.089 2341.4631 4891.0566 2315.447 Q 4865.04 2315.447 4865.04 2341.4631 Q 4839.024 2367.4795 4813.008 2341.4631 Q 4760.975 2341.4631 4760.975 2393.4956 L 4760.975 2471.5444 L 4734.959 2471.5444 Q 4708.943 2445.5283 4682.9263 2419.512 L 4656.91 2393.4956 L 4656.91 2393.4956 Q 4656.91 2393.4956 4578.8613 2341.4631 Q 4500.8125 2289.4307 4448.7803 2315.447 Q 4422.7637 2341.4631 4266.6665 2237.3982 Q 4136.585 2133.3333 3980.4875 2029.2681 Q 3824.39 1977.2356 3642.2761 1925.2031 Q 3460.1624 1873.1705 3330.081 1821.1381 Q 3199.9998 1795.1218 3199.9998 1873.1705 L 3173.9834 1925.2031 L 3199.9998 1925.2031 L 3199.9998 1925.2031 L 3121.951 1951.2194 L 3043.902 1977.2356 L 3017.886 1977.2356 L 2991.8696 1977.2356 L 2965.8533 1977.2356 L 2939.8372 1977.2356 L 2939.8372 1977.2356 L 2965.8533 1977.2356 L 2965.8533 1977.2356 L 2965.8533 1977.2356 L 3017.886 2029.2681 Q 3069.9185 2029.2681 3095.9346 2055.2844 L 3121.951 2055.2844 L 3121.951 2107.317 L 3121.951 2159.3494 L 3017.886 2159.3494 Q 2939.8372 2159.3494 2965.8533 2211.3818 Q 2965.8533 2263.4146 2913.8208 2263.4146 Q 2861.7883 2263.4146 2861.7883 2289.4307 L 2861.7883 2315.447 L 2835.7722 2315.447 L 2835.7722 2341.4631 L 2809.7559 2341.4631 L 2783.7395 2341.4631 L 2783.7395 2367.4795 L 2783.7395 2393.4956 L 2757.7234 2393.4956 Q 2731.707 2393.4956 2653.6582 2393.4956 L 2549.5933 2393.4956 L 2549.5933 2367.4795 L 2549.5933 2367.4795 L 2549.5933 2393.4956 L 2549.5933 2419.512 L 2575.6096 2445.5283 Q 2601.6257 2471.5444 2627.642 2471.5444 L 2627.642 2497.5608 L 2627.642 2497.5608 L 2653.6582 2497.5608 L 2653.6582 2497.5608 L 2653.6582 2497.5608 L 2601.6257 2523.577 L 2549.5933 2523.577 L 2549.5933 2523.577 L 2523.577 2497.5608 L 2497.5608 2497.5608 Q 2471.5444 2497.5608 2445.5283 2445.5283 Q 2445.5283 2419.512 2419.512 2445.5283 Q 2393.4956 2445.5283 2367.4795 2393.4956 Q 2341.4631 2367.4795 2237.3982 2341.4631 Q 2133.3333 2289.4307 1951.2194 2211.3818 L 1769.1056 2133.3333 L 1769.1056 2107.317 L 1769.1056 2107.317 L 1743.0892 2081.3005 L 1743.0892 2055.2844 L 1769.1056 2081.3005 Q 1821.1381 2081.3005 1847.1543 2107.317 L 1873.1705 2107.317 L 1873.1705 2081.3005 L 1873.1705 2055.2844 L 1847.1543 2055.2844 L 1847.1543 2029.2681 L 1847.1543 2029.2681 L 1821.1381 2029.2681 L 1821.1381 2003.2518 L 1821.1381 1977.2356 L 1795.1218 1977.2356 L 1795.1218 1977.2356 L 1795.1218 2003.2518 L 1769.1056 2003.2518 L 1769.1056 2003.2518 L 1769.1056 2029.2681 L 1717.073 2029.2681 Q 1639.0243 2029.2681 1613.0079 1977.2356 Q 1586.9917 1977.2356 1482.9266 1925.2031 Q 1378.8617 1925.2031 1274.7966 1821.1381 Q 1170.7316 1743.0892 1170.7316 1717.073 Q 1144.7153 1691.0568 1092.6829 1639.0243 Q 1014.63403 1613.0079 988.6178 1560.9755 Q 988.6178 1508.943 1014.63403 1508.943 Q 1040.6503 1508.943 1040.6503 1456.9104 Q 1014.63403 1404.8779 962.60156 1404.8779 Q 910.56903 1404.8779 910.56903 1378.8617 Q 936.58527 1352.8455 858.5365 1326.8291 Q 806.50397 1300.8129 780.48773 1274.7966 Q 728.4552 1248.7804 572.35767 1170.7316 Q 416.26013 1092.6829 416.26013 1066.6666 Q 390.24387 1014.63403 312.1951 988.6178 L 260.16257 988.6178 L 260.16257 988.6178 L 260.16257 962.60156 L 234.14632 962.60156 L 234.14632 962.60156 L 234.14632 936.58527 Q 234.14632 910.56903 182.1138 910.56903 L 130.08128 910.56903 L 104.06503 910.56903 Q 78.048775 884.5528 52.032516 884.5528 L 0.0 858.5365 L 0.0 832.52026 L 0.0 806.50397 L 26.016258 806.50397 L 52.032516 780.48773 L 52.032516 780.48773 L 52.032516 780.48773 L 52.032516 754.4715 L 52.032516 728.4552 L 52.032516 702.43896 L 52.032516 676.4227 L 26.016258 676.4227 L 26.016258 676.4227 L 52.032516 650.40643 L 78.048775 624.3902 L 52.032516 624.3902 L 26.016258 624.3902 L 26.016258 598.3739 L 52.032516 598.3739 L 52.032516 598.3739 L 52.032516 572.35767 L 52.032516 572.35767 L 52.032516 572.35767 L 104.06503 598.3739 Q 156.09755 624.3902 156.09755 650.40643 L 156.09755 676.4227 L 182.1138 676.4227 L 182.1138 676.4227 L 182.1138 650.40643 L 208.13007 650.40643 L 208.13007 624.3902 L 208.13007 598.3739 L 234.14632 598.3739 L 260.16257 598.3739 L 260.16257 572.35767 L 260.16257 520.32513 L 234.14632 520.32513 L 234.14632 520.32513 L 182.1138 520.32513 Q 130.08128 520.32513 130.08128 520.32513 L 104.06503 520.32513 L 104.06503 494.3089 L 104.06503 468.29263 L 78.048775 468.29263 L 78.048775 468.29263 L 78.048775 494.3089 L 52.032516 494.3089 L 52.032516 468.29263 L 52.032516 442.2764 L 208.13007 468.29263 Q 364.2276 468.29263 364.2276 442.2764 Q 364.2276 416.26013 390.24387 416.26013 L 416.26013 416.26013 L 442.2764 442.2764 L 468.29263 468.29263 L 520.32513 468.29263 L 546.34143 468.29263 L 546.34143 442.2764 L 520.32513 442.2764 L 520.32513 442.2764 L 520.32513 416.26013 L 520.32513 416.26013 L 520.32513 416.26013 L 520.32513 390.24387 L 520.32513 364.2276 L 520.32513 338.21136 L 520.32513 312.1951 L 494.3089 312.1951 Q 468.29263 312.1951 468.29263 312.1951 Q 442.2764 312.1951 416.26013 286.17883 L 390.24387 260.16257 L 390.24387 260.16257 L 364.2276 260.16257 L 364.2276 260.16257 L 364.2276 260.16257 L 364.2276 234.14632 L 364.2276 234.14632 L 338.21136 234.14632 L 338.21136 208.13007 L 338.21136 208.13007 L 312.1951 208.13007 L 312.1951 208.13007 L 312.1951 208.13007 L 312.1951 182.1138 L 338.21136 182.1138 L 494.3089 182.1138 Q 650.40643 182.1138 650.40643 156.09755 Q 650.40643 130.08128 676.4227 130.08128 Q 702.43896 130.08128 702.43896 104.06503 Q 702.43896 78.048775 884.5528 104.06503 Q 1040.6503 104.06503 1066.6666 52.032516 Q 1066.6666 0.0 1092.6829 0.0 Q 1118.6991 0.0 1144.7153 52.032516 Q 1196.7478 130.08128 1196.7478 78.048775 Q 1196.7478 26.016258 1222.7642 52.032516 Q 1248.7804 52.032516 1274.7966 78.048775 Q 1274.7966 104.06503 1326.8291 104.06503 z" svg:height="25.23577mm" draw:style-name="style-1750" svg:viewBox="0.0 0.0 5489.43 2523.577" svg:width="54.894302mm" svg:x="238.82925mm" svg:y="166.50404mm"/>
          <draw:path svg:d="M 26.016258 130.08128 L 52.032516 0.0 L 78.048775 0.0 Q 104.06503 26.016258 130.08128 52.032516 L 130.08128 52.032516 L 156.09755 156.09755 Q 156.09755 260.16257 182.1138 260.16257 Q 208.13007 260.16257 208.13007 312.1951 Q 208.13007 338.21136 234.14632 364.2276 Q 260.16257 364.2276 260.16257 390.24387 Q 260.16257 416.26013 260.16257 416.26013 L 260.16257 416.26013 L 260.16257 416.26013 Q 260.16257 416.26013 208.13007 390.24387 Q 182.1138 390.24387 182.1138 416.26013 Q 182.1138 468.29263 156.09755 468.29263 L 104.06503 494.3089 L 52.032516 494.3089 Q 26.016258 468.29263 26.016258 468.29263 Q 0.0 468.29263 52.032516 416.26013 Q 104.06503 364.2276 52.032516 364.2276 Q -26.016258 338.21136 0.0 312.1951 L 0.0 260.16257 L 0.0 260.16257 Q 0.0 260.16257 26.016258 130.08128 z" svg:height="4.943089mm" draw:style-name="style-1751" svg:viewBox="0.0 0.0 260.16257 494.3089" svg:width="2.6016257mm" svg:x="187.31706mm" svg:y="43.18699mm"/>
          <draw:path svg:d="M 0.0 26.016258 L 0.0 0.0 L 156.09755 26.016258 Q 312.1951 26.016258 468.29263 26.016258 Q 624.3902 26.016258 728.4552 0.0 L 806.50397 0.0 L 780.48773 26.016258 Q 728.4552 52.032516 728.4552 52.032516 L 728.4552 78.048775 L 858.5365 78.048775 Q 988.6178 130.08128 1092.6829 182.1138 Q 1170.7316 260.16257 1170.7316 286.17883 L 1196.7478 312.1951 L 1196.7478 312.1951 L 1196.7478 338.21136 L 1196.7478 338.21136 L 1196.7478 338.21136 L 1222.7642 338.21136 L 1222.7642 364.2276 L 1196.7478 364.2276 Q 1144.7153 338.21136 1118.6991 312.1951 Q 1092.6829 286.17883 728.4552 312.1951 Q 338.21136 338.21136 338.21136 390.24387 L 338.21136 416.26013 L 312.1951 416.26013 Q 286.17883 390.24387 208.13007 286.17883 L 156.09755 182.1138 L 156.09755 182.1138 L 156.09755 182.1138 L 130.08128 182.1138 L 130.08128 182.1138 L 130.08128 156.09755 Q 104.06503 156.09755 52.032516 104.06503 Q 0.0 52.032516 0.0 26.016258 z" svg:height="4.1626015mm" draw:style-name="style-1752" svg:viewBox="0.0 0.0 1222.7642 416.26013" svg:width="12.227641mm" svg:x="43.707314mm" svg:y="84.55284mm"/>
          <draw:path svg:d="M 182.1138 0.0 L 208.13007 0.0 L 208.13007 0.0 Q 182.1138 0.0 182.1138 26.016258 L 182.1138 52.032516 L 234.14632 52.032516 L 260.16257 52.032516 L 260.16257 78.048775 Q 286.17883 104.06503 260.16257 156.09755 Q 234.14632 182.1138 260.16257 182.1138 L 260.16257 208.13007 L 260.16257 208.13007 L 286.17883 208.13007 L 286.17883 208.13007 L 286.17883 208.13007 L 260.16257 234.14632 L 234.14632 260.16257 L 182.1138 260.16257 L 156.09755 260.16257 L 156.09755 234.14632 L 130.08128 234.14632 L 130.08128 234.14632 L 130.08128 260.16257 L 104.06503 260.16257 Q 78.048775 260.16257 78.048775 234.14632 Q 78.048775 234.14632 78.048775 208.13007 Q 130.08128 156.09755 78.048775 130.08128 L 26.016258 104.06503 L 26.016258 104.06503 L 26.016258 104.06503 L 26.016258 130.08128 L 0.0 130.08128 L 0.0 104.06503 Q 0.0 52.032516 78.048775 26.016258 Q 130.08128 0.0 182.1138 0.0 z" svg:height="2.6016257mm" draw:style-name="style-1753" svg:viewBox="0.0 0.0 286.17883 260.16257" svg:width="2.8617883mm" svg:x="24.715445mm" svg:y="125.918686mm"/>
          <draw:path svg:d="M 338.21136 0.0 L 338.21136 0.0 L 338.21136 260.16257 L 338.21136 520.32513 L 338.21136 520.32513 L 312.1951 520.32513 L 312.1951 494.3089 L 286.17883 494.3089 L 286.17883 494.3089 L 286.17883 520.32513 L 234.14632 520.32513 Q 156.09755 520.32513 130.08128 494.3089 Q 130.08128 468.29263 52.032516 468.29263 L -3.6379788E-12 442.2764 L 52.032516 416.26013 Q 78.048775 390.24387 104.06503 364.2276 L 104.06503 364.2276 L 156.09755 286.17883 Q 234.14632 208.13007 234.14632 156.09755 Q 234.14632 104.06503 260.16257 104.06503 Q 286.17883 104.06503 286.17883 78.048775 L 286.17883 78.048775 L 286.17883 78.048775 Q 286.17883 78.048775 312.1951 52.032516 L 312.1951 52.032516 L 312.1951 26.016258 Q 338.21136 0.0 338.21136 0.0 z" svg:height="5.2032514mm" draw:style-name="style-1754" svg:viewBox="0.0 0.0 338.21136 520.32513" svg:width="3.3821135mm" svg:x="316.61786mm" svg:y="118.11381mm"/>
          <draw:path svg:d="M 728.4552 26.016258 L 728.4552 52.032516 L 702.43896 52.032516 Q 676.4227 52.032516 650.40643 78.048775 L 650.40643 104.06503 L 598.3739 104.06503 L 520.32513 104.06503 L 260.16257 130.08128 L 0.0 130.08128 L 0.0 130.08128 Q 0.0 104.06503 104.06503 104.06503 L 208.13007 104.06503 L 442.2764 78.048775 Q 650.40643 52.032516 650.40643 26.016258 Q 676.4227 0.0 702.43896 0.0 Q 728.4552 0.0 728.4552 26.016258 z" svg:height="1.3008128mm" draw:style-name="style-1755" svg:viewBox="0.0 0.0 728.4552 130.08128" svg:width="7.284552mm" svg:x="221.91869mm" svg:y="74.92682mm"/>
          <draw:path svg:d="M 0.0 26.016258 L 0.0 0.0 L 130.08128 0.0 Q 286.17883 0.0 286.17883 26.016258 L 286.17883 52.032516 L 312.1951 52.032516 L 312.1951 52.032516 L 338.21136 78.048775 L 364.2276 78.048775 L 390.24387 78.048775 Q 442.2764 78.048775 442.2764 130.08128 Q 416.26013 156.09755 416.26013 182.1138 L 416.26013 182.1138 L 390.24387 182.1138 Q 364.2276 156.09755 338.21136 156.09755 L 286.17883 156.09755 L 286.17883 156.09755 Q 286.17883 156.09755 182.1138 104.06503 L 52.032516 78.048775 L 52.032516 78.048775 Q 52.032516 52.032516 26.016258 52.032516 L 0.0 52.032516 L 0.0 26.016258 z" svg:height="1.821138mm" draw:style-name="style-1756" svg:viewBox="0.0 0.0 442.2764 182.1138" svg:width="4.422764mm" svg:x="237.52843mm" svg:y="96.260155mm"/>
          <draw:path svg:d="M 182.1138 26.016258 L 182.1138 0.0 L 260.16257 0.0 Q 338.21136 26.016258 338.21136 26.016258 L 338.21136 52.032516 L 364.2276 52.032516 L 390.24387 52.032516 L 390.24387 78.048775 L 390.24387 104.06503 L 390.24387 104.06503 Q 364.2276 104.06503 234.14632 104.06503 L 78.048775 130.08128 L 78.048775 130.08128 Q 78.048775 104.06503 26.016258 104.06503 L 0.0 52.032516 L 78.048775 52.032516 Q 182.1138 52.032516 182.1138 26.016258 z" svg:height="1.3008128mm" draw:style-name="style-1757" svg:viewBox="0.0 0.0 390.24387 130.08128" svg:width="3.9024386mm" svg:x="125.65852mm" svg:y="175.34958mm"/>
          <draw:path svg:d="M 1300.8129 -4.5474735E-13 L 1300.8129 -4.5474735E-13 L 1326.8291 -4.5474735E-13 Q 1352.8455 -4.5474735E-13 1352.8455 26.016258 Q 1352.8455 52.032516 1560.9755 52.032516 Q 1795.1218 52.032516 1847.1543 26.016258 L 1899.1868 26.016258 L 1925.2031 26.016258 Q 1925.2031 52.032516 1951.2194 52.032516 L 1977.2356 52.032516 L 1977.2356 78.048775 L 1977.2356 78.048775 L 2029.2681 78.048775 Q 2081.3005 52.032516 2133.3333 52.032516 Q 2211.3818 52.032516 2237.3982 78.048775 Q 2289.4307 104.06503 2315.447 78.048775 Q 2341.4631 52.032516 2367.4795 52.032516 L 2393.4956 52.032516 L 2575.6096 130.08128 Q 2757.7234 208.13007 2861.7883 260.16257 Q 2991.8696 312.1951 2965.8533 312.1951 Q 2913.8208 338.21136 2913.8208 390.24387 L 2913.8208 442.2764 L 3017.886 442.2764 L 3095.9346 468.29263 L 3095.9346 468.29263 L 3095.9346 468.29263 L 3095.9346 468.29263 L 3095.9346 494.3089 L 3069.9185 494.3089 L 3043.902 520.32513 L 3017.886 520.32513 L 2991.8696 520.32513 L 2965.8533 520.32513 Q 2913.8208 520.32513 2861.7883 520.32513 Q 2809.7559 572.35767 2653.6582 572.35767 Q 2523.577 624.3902 2315.447 624.3902 Q 2107.317 624.3902 1951.2194 598.3739 Q 1795.1218 572.35767 1795.1218 598.3739 Q 1795.1218 624.3902 1508.943 624.3902 L 1248.7804 650.40643 L 1248.7804 650.40643 Q 1248.7804 624.3902 910.56903 624.3902 L 572.35767 598.3739 L 572.35767 572.35767 L 572.35767 546.34143 L 650.40643 546.34143 Q 728.4552 546.34143 728.4552 520.32513 Q 728.4552 494.3089 702.43896 494.3089 Q 676.4227 468.29263 702.43896 468.29263 L 728.4552 468.29263 L 780.48773 442.2764 L 806.50397 442.2764 L 806.50397 416.26013 L 806.50397 364.2276 L 754.4715 364.2276 L 702.43896 364.2276 L 468.29263 364.2276 Q 234.14632 364.2276 156.09755 338.21136 L 104.06503 312.1951 L 104.06503 312.1951 L 104.06503 312.1951 L 78.048775 312.1951 L 78.048775 312.1951 L 78.048775 286.17883 L 52.032516 286.17883 L 52.032516 286.17883 L 52.032516 312.1951 L 26.016258 312.1951 L 3.6379788E-12 312.1951 L 3.6379788E-12 286.17883 L 3.6379788E-12 260.16257 L 52.032516 260.16257 L 130.08128 260.16257 L 156.09755 286.17883 L 182.1138 286.17883 L 208.13007 234.14632 Q 260.16257 208.13007 338.21136 182.1138 Q 416.26013 156.09755 442.2764 156.09755 Q 468.29263 156.09755 468.29263 104.06503 Q 468.29263 52.032516 832.52026 52.032516 Q 1196.7478 78.048775 1196.7478 52.032516 Q 1196.7478 26.016258 1248.7804 26.016258 Q 1300.8129 -4.5474735E-13 1300.8129 -4.5474735E-13 z" svg:height="6.5040646mm" draw:style-name="style-1758" svg:viewBox="0.0 0.0 3095.9346 650.40643" svg:width="30.959347mm" svg:x="284.61786mm" svg:y="35.902435mm"/>
          <draw:path svg:d="M 286.17883 -1.8189894E-12 L 312.1951 -1.8189894E-12 L 312.1951 26.016258 L 338.21136 52.032516 L 338.21136 52.032516 L 338.21136 52.032516 L 390.24387 78.048775 Q 442.2764 104.06503 442.2764 130.08128 L 442.2764 156.09755 L 442.2764 182.1138 Q 416.26013 208.13007 312.1951 234.14632 Q 234.14632 260.16257 156.09755 286.17883 Q 78.048775 312.1951 78.048775 338.21136 L 78.048775 364.2276 L 78.048775 364.2276 Q 78.048775 364.2276 52.032516 312.1951 L 52.032516 260.16257 L 26.016258 260.16257 L 0.0 260.16257 L 26.016258 234.14632 L 52.032516 234.14632 L 52.032516 208.13007 Q 26.016258 182.1138 52.032516 130.08128 L 52.032516 78.048775 L 52.032516 78.048775 Q 52.032516 52.032516 78.048775 52.032516 Q 104.06503 52.032516 182.1138 52.032516 Q 234.14632 52.032516 234.14632 26.016258 Q 260.16257 -1.8189894E-12 286.17883 -1.8189894E-12 z" svg:height="3.642276mm" draw:style-name="style-1759" svg:viewBox="0.0 0.0 442.2764 364.2276" svg:width="4.422764mm" svg:x="6.5040646mm" svg:y="146.73169mm"/>
          <draw:path svg:d="M 0.0 26.016258 L 0.0 -4.5474735E-13 L 52.032516 -4.5474735E-13 Q 104.06503 26.016258 130.08128 26.016258 L 182.1138 26.016258 L 182.1138 52.032516 L 182.1138 78.048775 L 130.08128 78.048775 L 52.032516 78.048775 L 52.032516 104.06503 L 52.032516 130.08128 L 78.048775 130.08128 L 130.08128 130.08128 L 130.08128 156.09755 L 130.08128 156.09755 L 156.09755 156.09755 L 156.09755 130.08128 L 286.17883 130.08128 L 416.26013 130.08128 L 468.29263 156.09755 Q 546.34143 182.1138 520.32513 234.14632 Q 494.3089 312.1951 468.29263 312.1951 Q 442.2764 338.21136 442.2764 338.21136 L 442.2764 338.21136 L 416.26013 338.21136 Q 390.24387 338.21136 390.24387 286.17883 Q 416.26013 260.16257 390.24387 260.16257 Q 338.21136 260.16257 338.21136 286.17883 Q 338.21136 312.1951 286.17883 338.21136 L 234.14632 338.21136 L 234.14632 338.21136 Q 234.14632 338.21136 182.1138 338.21136 Q 130.08128 338.21136 78.048775 286.17883 L 26.016258 234.14632 L 26.016258 208.13007 Q 26.016258 182.1138 0.0 156.09755 L 0.0 130.08128 L 0.0 130.08128 Q 26.016258 130.08128 0.0 78.048775 Q 0.0 26.016258 0.0 26.016258 z" svg:height="3.3821135mm" draw:style-name="style-1760" svg:viewBox="0.0 0.0 520.32513 338.21136" svg:width="5.2032514mm" svg:x="110.04877mm" svg:y="37.723576mm"/>
          <draw:path svg:d="M 182.1138 26.016258 L 182.1138 0.0 L 234.14632 0.0 Q 260.16257 0.0 286.17883 26.016258 Q 286.17883 78.048775 338.21136 78.048775 L 364.2276 78.048775 L 364.2276 78.048775 L 364.2276 78.048775 L 442.2764 104.06503 Q 494.3089 104.06503 494.3089 78.048775 Q 520.32513 78.048775 624.3902 78.048775 Q 728.4552 78.048775 754.4715 78.048775 Q 806.50397 78.048775 806.50397 104.06503 L 806.50397 130.08128 L 832.52026 130.08128 L 832.52026 130.08128 L 806.50397 234.14632 Q 754.4715 312.1951 754.4715 312.1951 L 754.4715 312.1951 L 754.4715 286.17883 Q 754.4715 286.17883 728.4552 286.17883 L 728.4552 286.17883 L 728.4552 286.17883 Q 702.43896 260.16257 702.43896 260.16257 L 702.43896 260.16257 L 702.43896 260.16257 Q 676.4227 234.14632 650.40643 234.14632 Q 650.40643 234.14632 494.3089 286.17883 L 364.2276 338.21136 L 364.2276 312.1951 Q 364.2276 286.17883 260.16257 286.17883 L 156.09755 286.17883 L 156.09755 260.16257 L 130.08128 260.16257 L 130.08128 260.16257 L 130.08128 234.14632 L 130.08128 234.14632 L 130.08128 234.14632 L 104.06503 234.14632 L 104.06503 234.14632 L 52.032516 208.13007 L 0.0 208.13007 L 0.0 182.1138 L 26.016258 182.1138 L 26.016258 182.1138 L 26.016258 182.1138 L 26.016258 156.09755 L 26.016258 156.09755 L 52.032516 156.09755 L 52.032516 130.08128 L 52.032516 130.08128 Q 78.048775 130.08128 130.08128 104.06503 Q 182.1138 78.048775 182.1138 26.016258 z" svg:height="3.3821135mm" draw:style-name="style-1761" svg:viewBox="0.0 0.0 832.52026 338.21136" svg:width="8.325203mm" svg:x="39.28455mm" svg:y="124.09755mm"/>
          <draw:path svg:d="M 78.048775 26.016258 L 156.09755 0.0 L 156.09755 0.0 Q 156.09755 26.016258 182.1138 26.016258 L 182.1138 26.016258 L 182.1138 78.048775 Q 182.1138 104.06503 156.09755 130.08128 L 156.09755 130.08128 L 104.06503 130.08128 L 52.032516 130.08128 L 26.016258 130.08128 Q 0.0 130.08128 0.0 78.048775 Q 0.0 26.016258 78.048775 26.016258 z" svg:height="1.3008128mm" draw:style-name="style-1762" svg:viewBox="0.0 0.0 182.1138 130.08128" svg:width="1.821138mm" svg:x="82.99186mm" svg:y="115.77235mm"/>
          <draw:path svg:d="M 104.06503 26.016258 L 104.06503 0.0 L 130.08128 0.0 L 130.08128 0.0 L 130.08128 0.0 Q 130.08128 0.0 156.09755 104.06503 L 156.09755 234.14632 L 130.08128 234.14632 Q 104.06503 260.16257 104.06503 260.16257 L 104.06503 260.16257 L 78.048775 260.16257 Q 78.048775 260.16257 78.048775 286.17883 L 78.048775 286.17883 L 78.048775 286.17883 L 52.032516 286.17883 L 26.016258 286.17883 Q 26.016258 260.16257 26.016258 260.16257 L 0.0 260.16257 L 52.032516 156.09755 Q 78.048775 26.016258 104.06503 26.016258 z" svg:height="2.8617883mm" draw:style-name="style-1763" svg:viewBox="0.0 0.0 156.09755 286.17883" svg:width="1.5609754mm" svg:x="242.73169mm" svg:y="87.93495mm"/>
          <draw:path svg:d="M 130.08128 0.0 L 130.08128 0.0 L 182.1138 26.016258 Q 234.14632 52.032516 260.16257 52.032516 Q 286.17883 52.032516 260.16257 78.048775 Q 234.14632 78.048775 234.14632 156.09755 L 234.14632 234.14632 L 260.16257 234.14632 Q 286.17883 260.16257 286.17883 260.16257 L 286.17883 260.16257 L 286.17883 260.16257 Q 260.16257 260.16257 260.16257 312.1951 L 234.14632 390.24387 L 208.13007 390.24387 Q 182.1138 390.24387 182.1138 416.26013 Q 182.1138 468.29263 104.06503 468.29263 L -3.6379788E-12 442.2764 L -3.6379788E-12 364.2276 L -3.6379788E-12 260.16257 L -3.6379788E-12 234.14632 Q -3.6379788E-12 208.13007 -3.6379788E-12 156.09755 L -3.6379788E-12 104.06503 L 26.016258 130.08128 Q 52.032516 156.09755 78.048775 78.048775 Q 104.06503 26.016258 130.08128 0.0 z" svg:height="4.682926mm" draw:style-name="style-1764" svg:viewBox="0.0 0.0 286.17883 468.29263" svg:width="2.8617883mm" svg:x="270.5691mm" svg:y="93.13821mm"/>
          <draw:path svg:d="M 104.06503 52.032516 L 208.13007 0.0 L 260.16257 0.0 L 286.17883 0.0 L 286.17883 0.0 L 286.17883 0.0 L 364.2276 26.016258 L 442.2764 52.032516 L 442.2764 52.032516 L 416.26013 52.032516 L 416.26013 52.032516 L 416.26013 52.032516 L 364.2276 78.048775 L 338.21136 104.06503 L 312.1951 104.06503 Q 260.16257 104.06503 208.13007 130.08128 L 130.08128 156.09755 L 78.048775 156.09755 L 26.016258 156.09755 L 26.016258 130.08128 L 0.0 130.08128 L 0.0 104.06503 Q 0.0 78.048775 104.06503 52.032516 z" svg:height="1.5609754mm" draw:style-name="style-1765" svg:viewBox="0.0 0.0 442.2764 156.09755" svg:width="4.422764mm" svg:x="58.276417mm" svg:y="98.34145mm"/>
          <draw:path svg:d="M 936.58527 104.06503 L 936.58527 104.06503 L 936.58527 104.06503 L 936.58527 104.06503 L 1040.6503 130.08128 Q 1118.6991 156.09755 1118.6991 156.09755 L 1118.6991 156.09755 L 1066.6666 156.09755 Q 1014.63403 156.09755 988.6178 260.16257 L 962.60156 364.2276 L 962.60156 390.24387 L 988.6178 390.24387 L 988.6178 390.24387 L 988.6178 416.26013 L 1014.63403 416.26013 L 1040.6503 416.26013 L 1040.6503 442.2764 Q 1040.6503 468.29263 962.60156 468.29263 L 884.5528 494.3089 L 884.5528 520.32513 L 884.5528 546.34143 L 832.52026 546.34143 L 806.50397 572.35767 L 806.50397 572.35767 L 780.48773 572.35767 L 780.48773 572.35767 L 780.48773 572.35767 L 780.48773 598.3739 L 780.48773 598.3739 L 754.4715 598.3739 L 754.4715 598.3739 L 754.4715 572.35767 Q 754.4715 520.32513 780.48773 520.32513 Q 806.50397 520.32513 806.50397 494.3089 Q 806.50397 468.29263 780.48773 468.29263 L 754.4715 468.29263 L 754.4715 442.2764 L 728.4552 442.2764 L 728.4552 442.2764 L 728.4552 416.26013 L 702.43896 416.26013 L 676.4227 416.26013 L 676.4227 442.2764 Q 676.4227 468.29263 572.35767 494.3089 L 442.2764 520.32513 L 442.2764 546.34143 L 468.29263 546.34143 L 468.29263 572.35767 L 468.29263 572.35767 L 416.26013 572.35767 L 390.24387 572.35767 L 390.24387 442.2764 Q 390.24387 312.1951 416.26013 312.1951 L 442.2764 312.1951 L 442.2764 286.17883 L 416.26013 286.17883 L 416.26013 286.17883 L 416.26013 260.16257 L 338.21136 260.16257 Q 260.16257 260.16257 130.08128 234.14632 L 0.0 234.14632 L 0.0 208.13007 L 0.0 182.1138 L 26.016258 182.1138 L 52.032516 208.13007 L 104.06503 208.13007 Q 130.08128 208.13007 130.08128 182.1138 L 130.08128 156.09755 L 130.08128 156.09755 L 156.09755 156.09755 L 156.09755 104.06503 L 156.09755 52.032516 L 182.1138 26.016258 Q 182.1138 0.0 364.2276 0.0 Q 546.34143 0.0 728.4552 52.032516 Q 910.56903 104.06503 936.58527 104.06503 z" svg:height="5.9837394mm" draw:style-name="style-1766" svg:viewBox="0.0 0.0 1118.6991 598.3739" svg:width="11.186991mm" svg:x="217.49591mm" svg:y="56.195118mm"/>
          <draw:path svg:d="M 468.29263 364.2276 L 468.29263 390.24387 L 468.29263 390.24387 L 468.29263 416.26013 L 416.26013 416.26013 L 364.2276 416.26013 L 364.2276 416.26013 Q 338.21136 390.24387 312.1951 364.2276 Q 286.17883 312.1951 234.14632 312.1951 Q 208.13007 260.16257 182.1138 286.17883 L 130.08128 286.17883 L 130.08128 260.16257 Q 130.08128 260.16257 130.08128 208.13007 Q 130.08128 156.09755 78.048775 156.09755 L 26.016258 156.09755 L 26.016258 130.08128 L 26.016258 104.06503 L -2.2737368E-13 104.06503 L -2.2737368E-13 104.06503 L 52.032516 78.048775 L 104.06503 52.032516 L 130.08128 52.032516 L 156.09755 52.032516 L 234.14632 26.016258 L 286.17883 26.016258 L 312.1951 26.016258 Q 338.21136 0.0 338.21136 0.0 L 338.21136 0.0 L 390.24387 0.0 Q 468.29263 0.0 468.29263 26.016258 Q 442.2764 52.032516 468.29263 208.13007 Q 494.3089 338.21136 468.29263 364.2276 z" svg:height="4.1626015mm" draw:style-name="style-1767" svg:viewBox="0.0 0.0 468.29263 416.26013" svg:width="4.682926mm" svg:x="18.991869mm" svg:y="95.73983mm"/>
          <draw:path svg:d="M 104.06503 78.048775 L 156.09755 0.0 L 234.14632 52.032516 Q 312.1951 130.08128 312.1951 156.09755 L 312.1951 182.1138 L 286.17883 182.1138 Q 260.16257 156.09755 208.13007 156.09755 L 130.08128 156.09755 L 130.08128 182.1138 L 156.09755 182.1138 L 156.09755 182.1138 L 156.09755 208.13007 L 260.16257 234.14632 Q 338.21136 286.17883 338.21136 312.1951 Q 364.2276 338.21136 364.2276 338.21136 L 364.2276 338.21136 L 364.2276 338.21136 Q 364.2276 364.2276 338.21136 364.2276 L 312.1951 364.2276 L 286.17883 364.2276 Q 260.16257 390.24387 260.16257 416.26013 L 260.16257 442.2764 L 260.16257 442.2764 Q 234.14632 416.26013 208.13007 416.26013 Q 182.1138 416.26013 156.09755 468.29263 L 130.08128 520.32513 L 130.08128 520.32513 Q 104.06503 520.32513 104.06503 468.29263 L 104.06503 442.2764 L 104.06503 442.2764 Q 104.06503 442.2764 104.06503 364.2276 Q 104.06503 260.16257 78.048775 260.16257 Q 52.032516 260.16257 26.016258 208.13007 L 0.0 156.09755 L 26.016258 156.09755 Q 52.032516 156.09755 104.06503 78.048775 z" svg:height="5.2032514mm" draw:style-name="style-1768" svg:viewBox="0.0 0.0 364.2276 520.32513" svg:width="3.642276mm" svg:x="114.99186mm" svg:y="146.21136mm"/>
          <draw:path svg:d="M 338.21136 78.048775 L 338.21136 156.09755 L 416.26013 156.09755 L 468.29263 156.09755 L 468.29263 130.08128 L 468.29263 130.08128 L 494.3089 130.08128 L 494.3089 130.08128 L 494.3089 156.09755 L 494.3089 156.09755 L 468.29263 234.14632 Q 416.26013 312.1951 364.2276 312.1951 Q 338.21136 312.1951 338.21136 338.21136 L 312.1951 364.2276 L 312.1951 364.2276 L 312.1951 364.2276 L 312.1951 390.24387 L 312.1951 390.24387 L 286.17883 390.24387 L 286.17883 416.26013 L 312.1951 416.26013 Q 364.2276 416.26013 390.24387 520.32513 Q 416.26013 624.3902 442.2764 650.40643 L 442.2764 676.4227 L 416.26013 676.4227 Q 390.24387 676.4227 390.24387 650.40643 Q 390.24387 624.3902 312.1951 624.3902 Q 260.16257 624.3902 260.16257 676.4227 Q 260.16257 702.43896 208.13007 702.43896 L 130.08128 728.4552 L 130.08128 728.4552 L 104.06503 728.4552 L 104.06503 728.4552 L 104.06503 728.4552 L 52.032516 754.4715 L 0.0 754.4715 L 0.0 390.24387 L 0.0 26.016258 L 0.0 26.016258 L 0.0 26.016258 L 26.016258 26.016258 L 26.016258 52.032516 L 78.048775 26.016258 Q 156.09755 0.0 234.14632 0.0 Q 312.1951 0.0 338.21136 78.048775 z" svg:height="7.544715mm" draw:style-name="style-1769" svg:viewBox="0.0 0.0 494.3089 754.4715" svg:width="4.943089mm" svg:x="0.0mm" svg:y="191.99998mm"/>
          <draw:path svg:d="M 494.3089 78.048775 L 494.3089 104.06503 L 468.29263 104.06503 Q 416.26013 104.06503 416.26013 130.08128 L 416.26013 130.08128 L 364.2276 130.08128 Q 286.17883 156.09755 208.13007 156.09755 L 130.08128 156.09755 L 104.06503 182.1138 L 104.06503 182.1138 L 78.048775 182.1138 Q 52.032516 156.09755 26.016258 156.09755 L 0.0 156.09755 L 0.0 156.09755 Q 0.0 130.08128 0.0 104.06503 L 0.0 52.032516 L 52.032516 52.032516 Q 130.08128 52.032516 156.09755 52.032516 L 182.1138 52.032516 L 234.14632 52.032516 Q 286.17883 52.032516 312.1951 0.0 Q 312.1951 -26.016258 338.21136 0.0 Q 338.21136 52.032516 416.26013 52.032516 Q 494.3089 52.032516 494.3089 78.048775 z" svg:height="1.821138mm" draw:style-name="style-1770" svg:viewBox="0.0 0.0 494.3089 182.1138" svg:width="4.943089mm" svg:x="7.8048773mm" svg:y="94.178856mm"/>
          <draw:path svg:d="M 676.4227 338.21136 L 728.4552 338.21136 L 754.4715 338.21136 L 780.48773 338.21136 L 780.48773 364.2276 L 780.48773 390.24387 L 728.4552 390.24387 Q 702.43896 416.26013 390.24387 442.2764 L 78.048775 494.3089 L 78.048775 494.3089 L 78.048775 468.29263 L 52.032516 468.29263 L 26.016258 468.29263 L 26.016258 364.2276 L 0.0 260.16257 L 0.0 234.14632 L 0.0 208.13007 L 26.016258 208.13007 L 26.016258 208.13007 L 26.016258 234.14632 L 52.032516 234.14632 L 52.032516 208.13007 L 52.032516 156.09755 L 52.032516 156.09755 Q 78.048775 156.09755 104.06503 156.09755 L 104.06503 156.09755 L 104.06503 156.09755 L 104.06503 156.09755 L 130.08128 156.09755 L 130.08128 156.09755 L 130.08128 130.08128 L 156.09755 130.08128 L 156.09755 104.06503 Q 156.09755 52.032516 208.13007 26.016258 L 234.14632 0.0 L 260.16257 0.0 L 286.17883 0.0 L 312.1951 0.0 Q 364.2276 0.0 390.24387 26.016258 Q 416.26013 52.032516 442.2764 104.06503 Q 442.2764 130.08128 520.32513 156.09755 Q 572.35767 156.09755 598.3739 260.16257 Q 624.3902 338.21136 676.4227 338.21136 z" svg:height="4.943089mm" draw:style-name="style-1771" svg:viewBox="0.0 0.0 780.48773 494.3089" svg:width="7.8048773mm" svg:x="26.016258mm" svg:y="110.30893mm"/>
          <draw:path svg:d="M 26.016258 78.048775 L 52.032516 0.0 L 52.032516 26.016258 L 52.032516 52.032516 L 104.06503 52.032516 Q 156.09755 52.032516 312.1951 78.048775 Q 442.2764 104.06503 468.29263 104.06503 Q 520.32513 52.032516 520.32513 130.08128 Q 546.34143 182.1138 624.3902 182.1138 Q 676.4227 208.13007 676.4227 208.13007 L 676.4227 208.13007 L 650.40643 208.13007 Q 624.3902 208.13007 624.3902 260.16257 Q 624.3902 286.17883 676.4227 312.1951 Q 754.4715 364.2276 832.52026 364.2276 L 884.5528 364.2276 L 884.5528 390.24387 L 884.5528 416.26013 L 858.5365 416.26013 L 858.5365 416.26013 L 884.5528 442.2764 L 910.56903 442.2764 L 910.56903 468.29263 L 910.56903 494.3089 L 884.5528 494.3089 L 858.5365 468.29263 L 858.5365 468.29263 L 832.52026 468.29263 L 832.52026 468.29263 L 832.52026 468.29263 L 780.48773 442.2764 Q 702.43896 416.26013 390.24387 364.2276 L 78.048775 260.16257 L 52.032516 260.16257 L 26.016258 260.16257 L 26.016258 234.14632 L 0.0 234.14632 L 0.0 234.14632 Q 0.0 208.13007 0.0 208.13007 L 0.0 208.13007 L 0.0 182.1138 Q 0.0 156.09755 26.016258 78.048775 z" svg:height="4.943089mm" draw:style-name="style-1772" svg:viewBox="0.0 0.0 910.56903 494.3089" svg:width="9.10569mm" svg:x="271.60974mm" svg:y="105.10568mm"/>
          <draw:path svg:d="M 468.29263 0.0 L 520.32513 0.0 L 520.32513 26.016258 L 520.32513 78.048775 L 546.34143 78.048775 L 546.34143 78.048775 L 520.32513 104.06503 L 494.3089 130.08128 L 494.3089 130.08128 L 520.32513 130.08128 L 520.32513 156.09755 L 520.32513 182.1138 L 572.35767 182.1138 Q 624.3902 156.09755 624.3902 182.1138 Q 650.40643 234.14632 676.4227 234.14632 Q 728.4552 234.14632 702.43896 260.16257 Q 676.4227 260.16257 676.4227 286.17883 L 676.4227 312.1951 L 650.40643 312.1951 Q 624.3902 286.17883 520.32513 312.1951 L 416.26013 338.21136 L 390.24387 338.21136 Q 364.2276 338.21136 364.2276 312.1951 Q 364.2276 286.17883 312.1951 286.17883 Q 234.14632 286.17883 104.06503 286.17883 L -3.6379788E-12 260.16257 L -3.6379788E-12 234.14632 L -3.6379788E-12 234.14632 L -3.6379788E-12 182.1138 L -3.6379788E-12 156.09755 L -3.6379788E-12 156.09755 L -3.6379788E-12 130.08128 L -3.6379788E-12 130.08128 L -3.6379788E-12 130.08128 L 26.016258 130.08128 L 26.016258 130.08128 L 26.016258 104.06503 L 52.032516 104.06503 L 52.032516 104.06503 L 52.032516 78.048775 L 52.032516 78.048775 L 52.032516 78.048775 L 78.048775 78.048775 L 78.048775 78.048775 L 104.06503 52.032516 L 156.09755 52.032516 L 208.13007 78.048775 Q 260.16257 78.048775 364.2276 52.032516 Q 442.2764 26.016258 468.29263 0.0 z" svg:height="3.3821135mm" draw:style-name="style-1773" svg:viewBox="0.0 0.0 702.43896 338.21136" svg:width="7.0243897mm" svg:x="281.4959mm" svg:y="84.55284mm"/>
          <draw:path svg:d="M 728.4552 0.0 L 780.48773 0.0 L 780.48773 0.0 Q 780.48773 0.0 780.48773 26.016258 L 806.50397 26.016258 L 832.52026 26.016258 Q 858.5365 52.032516 884.5528 52.032516 L 884.5528 52.032516 L 884.5528 78.048775 Q 884.5528 104.06503 858.5365 104.06503 Q 832.52026 104.06503 832.52026 130.08128 Q 858.5365 156.09755 884.5528 182.1138 Q 910.56903 182.1138 936.58527 312.1951 Q 962.60156 468.29263 988.6178 468.29263 L 1014.63403 468.29263 L 1066.6666 468.29263 L 1118.6991 468.29263 L 1092.6829 468.29263 L 1066.6666 468.29263 L 1040.6503 494.3089 L 988.6178 494.3089 L 988.6178 520.32513 L 988.6178 546.34143 L 494.3089 546.34143 L 0.0 546.34143 L 0.0 390.24387 L 0.0 234.14632 L 0.0 234.14632 L 0.0 234.14632 L 26.016258 338.21136 L 52.032516 442.2764 L 52.032516 442.2764 L 52.032516 416.26013 L 78.048775 416.26013 L 104.06503 416.26013 L 156.09755 416.26013 L 208.13007 416.26013 L 234.14632 416.26013 L 260.16257 416.26013 L 260.16257 390.24387 Q 260.16257 390.24387 286.17883 260.16257 Q 286.17883 156.09755 312.1951 156.09755 Q 364.2276 156.09755 468.29263 130.08128 Q 546.34143 104.06503 572.35767 52.032516 Q 572.35767 0.0 624.3902 26.016258 Q 676.4227 52.032516 676.4227 52.032516 Q 702.43896 26.016258 728.4552 0.0 z" svg:height="5.463414mm" draw:style-name="style-1774" svg:viewBox="0.0 0.0 1118.6991 546.34143" svg:width="11.186991mm" svg:x="0.0mm" svg:y="206.04877mm"/>
          <draw:path svg:d="M 312.1951 52.032516 L 390.24387 52.032516 L 364.2276 78.048775 Q 364.2276 130.08128 312.1951 130.08128 Q 260.16257 156.09755 260.16257 182.1138 L 260.16257 234.14632 L 286.17883 234.14632 L 286.17883 260.16257 L 260.16257 260.16257 Q 208.13007 234.14632 104.06503 234.14632 L 0.0 208.13007 L 0.0 130.08128 L 0.0 26.016258 L 104.06503 -9.094947E-13 Q 208.13007 -26.016258 208.13007 -9.094947E-13 Q 208.13007 26.016258 234.14632 26.016258 Q 260.16257 26.016258 312.1951 52.032516 z" svg:height="2.6016257mm" draw:style-name="style-1775" svg:viewBox="0.0 0.0 390.24387 260.16257" svg:width="3.9024386mm" svg:x="0.0mm" svg:y="60.61788mm"/>
          <draw:path svg:d="M 234.14632 52.032516 L 234.14632 52.032516 L 260.16257 130.08128 Q 286.17883 234.14632 286.17883 260.16257 L 286.17883 286.17883 L 286.17883 286.17883 L 260.16257 286.17883 L 208.13007 260.16257 Q 156.09755 260.16257 156.09755 338.21136 L 156.09755 442.2764 L 130.08128 442.2764 L 130.08128 442.2764 L 78.048775 416.26013 Q 52.032516 390.24387 26.016258 364.2276 L 26.016258 312.1951 L 26.016258 286.17883 L 26.016258 234.14632 L 26.016258 130.08128 Q 26.016258 52.032516 26.016258 26.016258 L 0.0 0.0 L 78.048775 0.0 Q 182.1138 26.016258 182.1138 26.016258 Q 208.13007 26.016258 234.14632 52.032516 z" svg:height="4.422764mm" draw:style-name="style-1776" svg:viewBox="0.0 0.0 286.17883 442.2764" svg:width="2.8617883mm" svg:x="69.983734mm" svg:y="86.63414mm"/>
          <draw:path svg:d="M 858.5365 52.032516 L 884.5528 -1.8189894E-12 L 910.56903 -1.8189894E-12 L 936.58527 -1.8189894E-12 L 936.58527 26.016258 L 936.58527 52.032516 L 936.58527 52.032516 Q 936.58527 78.048775 936.58527 78.048775 L 962.60156 78.048775 L 962.60156 78.048775 L 962.60156 104.06503 L 962.60156 104.06503 Q 962.60156 130.08128 1014.63403 130.08128 L 1040.6503 130.08128 L 1066.6666 156.09755 Q 1092.6829 156.09755 1092.6829 182.1138 Q 1066.6666 208.13007 1066.6666 234.14632 L 1066.6666 234.14632 L 1066.6666 234.14632 Q 1040.6503 234.14632 1014.63403 260.16257 L 988.6178 286.17883 L 962.60156 286.17883 L 962.60156 286.17883 L 962.60156 260.16257 L 962.60156 260.16257 L 936.58527 286.17883 L 936.58527 338.21136 L 936.58527 338.21136 L 936.58527 364.2276 L 910.56903 338.21136 Q 884.5528 286.17883 806.50397 312.1951 Q 702.43896 338.21136 650.40643 390.24387 Q 624.3902 442.2764 572.35767 468.29263 L 520.32513 468.29263 L 442.2764 468.29263 Q 364.2276 468.29263 364.2276 442.2764 Q 364.2276 390.24387 312.1951 390.24387 Q 260.16257 390.24387 234.14632 338.21136 Q 208.13007 286.17883 182.1138 286.17883 L 156.09755 286.17883 L 156.09755 312.1951 L 156.09755 338.21136 L 104.06503 338.21136 L 52.032516 338.21136 L 52.032516 312.1951 L 26.016258 312.1951 L 26.016258 312.1951 L 26.016258 286.17883 L 26.016258 286.17883 L 26.016258 286.17883 L 0.0 286.17883 L 0.0 286.17883 L 0.0 286.17883 L 0.0 286.17883 L 26.016258 260.16257 L 52.032516 234.14632 L 78.048775 234.14632 L 130.08128 234.14632 L 182.1138 208.13007 Q 208.13007 182.1138 416.26013 182.1138 L 624.3902 156.09755 L 650.40643 156.09755 Q 702.43896 130.08128 780.48773 130.08128 Q 858.5365 78.048775 858.5365 52.032516 z" svg:height="4.682926mm" draw:style-name="style-1777" svg:viewBox="0.0 0.0 1092.6829 468.29263" svg:width="10.926828mm" svg:x="2.341463mm" svg:y="132.42274mm"/>
          <draw:path svg:d="M 312.1951 -4.5474735E-13 L 338.21136 -4.5474735E-13 L 416.26013 -4.5474735E-13 Q 468.29263 26.016258 468.29263 26.016258 L 468.29263 26.016258 L 468.29263 26.016258 L 468.29263 52.032516 L 416.26013 52.032516 L 364.2276 78.048775 L 364.2276 78.048775 L 364.2276 78.048775 L 390.24387 104.06503 L 416.26013 130.08128 L 416.26013 130.08128 L 416.26013 156.09755 L 390.24387 156.09755 L 390.24387 182.1138 L 364.2276 182.1138 L 338.21136 182.1138 L 338.21136 208.13007 L 364.2276 208.13007 L 364.2276 234.14632 L 364.2276 260.16257 L 780.48773 286.17883 Q 1170.7316 312.1951 1170.7316 338.21136 L 1170.7316 364.2276 L 1118.6991 364.2276 L 1066.6666 390.24387 L 1066.6666 390.24387 L 1066.6666 390.24387 L 858.5365 390.24387 Q 650.40643 390.24387 572.35767 416.26013 Q 494.3089 442.2764 494.3089 416.26013 Q 494.3089 390.24387 468.29263 390.24387 Q 442.2764 390.24387 312.1951 416.26013 L 156.09755 416.26013 L 156.09755 416.26013 L 156.09755 390.24387 L 78.048775 390.24387 L 0.0 390.24387 L 52.032516 364.2276 L 104.06503 338.21136 L 130.08128 338.21136 L 156.09755 338.21136 L 208.13007 338.21136 Q 286.17883 338.21136 286.17883 338.21136 L 312.1951 338.21136 L 312.1951 312.1951 Q 312.1951 286.17883 286.17883 130.08128 Q 286.17883 -4.5474735E-13 312.1951 -4.5474735E-13 z" svg:height="4.1626015mm" draw:style-name="style-1778" svg:viewBox="0.0 0.0 1170.7316 416.26013" svg:width="11.707316mm" svg:x="145.69104mm" svg:y="37.723576mm"/>
          <draw:path svg:d="M 26.016258 78.048775 L 3.6379788E-12 0.0 L 26.016258 0.0 L 26.016258 0.0 L 26.016258 0.0 L 52.032516 0.0 L 52.032516 0.0 L 78.048775 0.0 L 338.21136 78.048775 Q 598.3739 156.09755 676.4227 182.1138 Q 754.4715 208.13007 806.50397 208.13007 L 832.52026 208.13007 L 832.52026 208.13007 L 832.52026 208.13007 L 1014.63403 260.16257 Q 1170.7316 312.1951 1222.7642 286.17883 Q 1274.7966 260.16257 1274.7966 312.1951 Q 1274.7966 338.21136 1300.8129 338.21136 L 1300.8129 338.21136 L 1300.8129 338.21136 L 1300.8129 364.2276 L 1274.7966 364.2276 L 1248.7804 364.2276 L 1248.7804 416.26013 L 1222.7642 442.2764 L 1222.7642 442.2764 L 1222.7642 468.29263 L 1222.7642 468.29263 L 1222.7642 468.29263 L 1248.7804 468.29263 L 1248.7804 468.29263 L 1248.7804 494.3089 L 1274.7966 494.3089 L 1274.7966 520.32513 L 1274.7966 520.32513 L 1222.7642 520.32513 Q 1196.7478 520.32513 1170.7316 546.34143 Q 1170.7316 572.35767 1040.6503 546.34143 L 910.56903 520.32513 L 910.56903 546.34143 L 910.56903 546.34143 L 936.58527 572.35767 L 962.60156 598.3739 L 962.60156 676.4227 Q 962.60156 728.4552 988.6178 728.4552 L 1014.63403 728.4552 L 1014.63403 728.4552 L 1014.63403 728.4552 L 1014.63403 754.4715 L 1040.6503 754.4715 L 1040.6503 780.48773 L 1040.6503 780.48773 L 1040.6503 780.48773 L 1014.63403 806.50397 L 1014.63403 806.50397 L 1014.63403 832.52026 L 962.60156 832.52026 L 936.58527 832.52026 L 858.5365 832.52026 Q 780.48773 832.52026 598.3739 806.50397 L 442.2764 780.48773 L 442.2764 780.48773 Q 442.2764 780.48773 416.26013 754.4715 L 390.24387 728.4552 L 390.24387 702.43896 Q 390.24387 676.4227 364.2276 676.4227 L 364.2276 676.4227 L 364.2276 676.4227 Q 338.21136 650.40643 338.21136 650.40643 L 338.21136 650.40643 L 338.21136 650.40643 Q 338.21136 624.3902 364.2276 624.3902 Q 390.24387 598.3739 390.24387 494.3089 Q 390.24387 390.24387 286.17883 364.2276 L 182.1138 338.21136 L 130.08128 338.21136 Q 104.06503 312.1951 104.06503 312.1951 L 104.06503 312.1951 L 104.06503 312.1951 L 130.08128 312.1951 L 130.08128 286.17883 L 130.08128 260.16257 L 156.09755 260.16257 L 156.09755 260.16257 L 156.09755 234.14632 L 182.1138 234.14632 L 182.1138 208.13007 L 182.1138 182.1138 L 130.08128 182.1138 Q 78.048775 156.09755 26.016258 78.048775 z" svg:height="8.325203mm" draw:style-name="style-1779" svg:viewBox="0.0 0.0 1300.8129 832.52026" svg:width="13.008129mm" svg:x="298.40646mm" svg:y="64.52032mm"/>
          <draw:path svg:d="M 520.32513 0.0 L 520.32513 0.0 L 546.34143 0.0 L 572.35767 0.0 L 598.3739 0.0 Q 624.3902 0.0 702.43896 0.0 L 806.50397 0.0 L 806.50397 0.0 L 806.50397 0.0 L 806.50397 26.016258 L 806.50397 26.016258 L 806.50397 78.048775 L 806.50397 130.08128 L 806.50397 130.08128 L 806.50397 156.09755 L 806.50397 156.09755 L 806.50397 156.09755 L 858.5365 234.14632 Q 910.56903 312.1951 936.58527 312.1951 Q 962.60156 312.1951 1066.6666 442.2764 Q 1144.7153 572.35767 1170.7316 624.3902 Q 1170.7316 650.40643 1196.7478 676.4227 L 1196.7478 676.4227 L 1170.7316 676.4227 Q 1144.7153 676.4227 1144.7153 780.48773 Q 1170.7316 884.5528 1170.7316 936.58527 Q 1170.7316 962.60156 1196.7478 988.6178 L 1196.7478 988.6178 L 1196.7478 988.6178 Q 1170.7316 988.6178 1118.6991 988.6178 Q 1066.6666 1014.63403 1066.6666 1040.6503 Q 1066.6666 1092.6829 1040.6503 1092.6829 L 1014.63403 1066.6666 L 1014.63403 1066.6666 L 1014.63403 1092.6829 L 1014.63403 1092.6829 L 1014.63403 1092.6829 L 988.6178 1092.6829 L 988.6178 1092.6829 L 988.6178 1118.6991 L 962.60156 1118.6991 L 962.60156 1118.6991 L 962.60156 1144.7153 L 936.58527 1118.6991 Q 910.56903 1118.6991 884.5528 1144.7153 L 884.5528 1170.7316 L 858.5365 1170.7316 Q 858.5365 1144.7153 806.50397 1144.7153 Q 780.48773 1144.7153 728.4552 1170.7316 L 676.4227 1196.7478 L 676.4227 1196.7478 Q 650.40643 1170.7316 650.40643 1170.7316 L 650.40643 1170.7316 L 650.40643 1144.7153 Q 650.40643 1144.7153 572.35767 1040.6503 Q 494.3089 936.58527 468.29263 936.58527 Q 442.2764 936.58527 442.2764 988.6178 L 442.2764 1040.6503 L 442.2764 1040.6503 L 416.26013 1040.6503 L 390.24387 1014.63403 L 364.2276 988.6178 L 364.2276 988.6178 L 338.21136 988.6178 L 338.21136 988.6178 L 338.21136 988.6178 L 364.2276 962.60156 Q 390.24387 936.58527 416.26013 910.56903 Q 442.2764 858.5365 364.2276 832.52026 Q 312.1951 832.52026 312.1951 806.50397 Q 312.1951 780.48773 286.17883 780.48773 L 234.14632 780.48773 L 234.14632 780.48773 L 208.13007 780.48773 L 208.13007 780.48773 L 182.1138 780.48773 L 182.1138 780.48773 L 182.1138 780.48773 L 156.09755 806.50397 L 130.08128 806.50397 L 130.08128 780.48773 L 130.08128 780.48773 L 130.08128 780.48773 L 130.08128 780.48773 L 234.14632 754.4715 L 338.21136 754.4715 L 338.21136 728.4552 L 338.21136 676.4227 L 312.1951 676.4227 L 312.1951 676.4227 L 312.1951 650.40643 L 286.17883 650.40643 L 286.17883 650.40643 L 286.17883 624.3902 L 286.17883 624.3902 Q 286.17883 624.3902 182.1138 520.32513 Q 130.08128 442.2764 104.06503 416.26013 L 78.048775 390.24387 L 78.048775 390.24387 L 78.048775 390.24387 L 52.032516 364.2276 L 52.032516 338.21136 L 26.016258 338.21136 L -9.094947E-13 338.21136 L -9.094947E-13 312.1951 L -9.094947E-13 286.17883 L 26.016258 286.17883 L 26.016258 286.17883 L 26.016258 286.17883 L 26.016258 286.17883 L 52.032516 312.1951 L 52.032516 312.1951 L 52.032516 312.1951 L 78.048775 312.1951 L 78.048775 286.17883 L 78.048775 260.16257 L 104.06503 260.16257 L 104.06503 260.16257 L 208.13007 260.16257 Q 338.21136 260.16257 338.21136 234.14632 Q 338.21136 208.13007 364.2276 208.13007 Q 390.24387 234.14632 416.26013 234.14632 L 416.26013 260.16257 L 442.2764 260.16257 L 442.2764 260.16257 L 442.2764 234.14632 L 442.2764 234.14632 L 442.2764 208.13007 L 442.2764 156.09755 L 442.2764 156.09755 L 442.2764 156.09755 L 442.2764 130.08128 L 442.2764 130.08128 L 468.29263 130.08128 L 468.29263 104.06503 L 468.29263 104.06503 L 442.2764 104.06503 L 442.2764 52.032516 L 442.2764 26.016258 L 494.3089 26.016258 L 520.32513 0.0 L 520.32513 0.0 z" svg:height="11.967479mm" draw:style-name="style-1780" svg:viewBox="0.0 0.0 1196.7478 1196.7478" svg:width="11.967479mm" svg:x="59.57723mm" svg:y="125.918686mm"/>
          <draw:path svg:d="M 182.1138 0.0 L 182.1138 0.0 L 234.14632 52.032516 Q 286.17883 78.048775 312.1951 104.06503 Q 312.1951 130.08128 338.21136 130.08128 Q 364.2276 130.08128 364.2276 156.09755 Q 364.2276 208.13007 312.1951 208.13007 L 260.16257 208.13007 L 234.14632 208.13007 L 234.14632 208.13007 L 234.14632 208.13007 Q 234.14632 208.13007 130.08128 182.1138 L 52.032516 182.1138 L 26.016258 182.1138 L 0.0 182.1138 L 0.0 130.08128 Q 0.0 78.048775 26.016258 78.048775 Q 78.048775 78.048775 78.048775 26.016258 Q 78.048775 0.0 130.08128 0.0 Q 156.09755 0.0 182.1138 0.0 z" svg:height="2.0813007mm" draw:style-name="style-1781" svg:viewBox="0.0 0.0 364.2276 208.13007" svg:width="3.642276mm" svg:x="280.1951mm" svg:y="63.479668mm"/>
          <draw:path svg:d="M 52.032516 26.016258 L 104.06503 0.0 L 130.08128 208.13007 Q 156.09755 416.26013 182.1138 416.26013 L 182.1138 442.2764 L 156.09755 468.29263 Q 104.06503 494.3089 104.06503 520.32513 Q 104.06503 546.34143 104.06503 546.34143 L 104.06503 546.34143 L 104.06503 546.34143 Q 104.06503 546.34143 78.048775 468.29263 Q 52.032516 364.2276 78.048775 364.2276 Q 104.06503 364.2276 104.06503 338.21136 Q 104.06503 312.1951 78.048775 312.1951 Q 52.032516 312.1951 52.032516 234.14632 Q 26.016258 156.09755 52.032516 156.09755 Q 104.06503 156.09755 104.06503 130.08128 L 104.06503 104.06503 L 52.032516 104.06503 Q 0.0 104.06503 0.0 78.048775 Q 0.0 52.032516 52.032516 26.016258 z" svg:height="5.463414mm" draw:style-name="style-1782" svg:viewBox="0.0 0.0 182.1138 546.34143" svg:width="1.821138mm" svg:x="60.35772mm" svg:y="47.34959mm"/>
          <draw:path svg:d="M 442.2764 26.016258 L 468.29263 26.016258 L 468.29263 52.032516 Q 442.2764 78.048775 442.2764 104.06503 L 416.26013 104.06503 L 390.24387 104.06503 Q 390.24387 104.06503 390.24387 130.08128 L 390.24387 130.08128 L 338.21136 130.08128 Q 312.1951 156.09755 286.17883 130.08128 Q 286.17883 130.08128 208.13007 104.06503 Q 156.09755 52.032516 130.08128 104.06503 L 130.08128 130.08128 L 104.06503 130.08128 L 104.06503 130.08128 L 104.06503 130.08128 L 78.048775 130.08128 L 78.048775 104.06503 L 78.048775 78.048775 L 52.032516 78.048775 Q 26.016258 52.032516 26.016258 26.016258 L 0.0 4.5474735E-13 L 208.13007 4.5474735E-13 Q 442.2764 4.5474735E-13 442.2764 4.5474735E-13 Q 442.2764 4.5474735E-13 442.2764 26.016258 z" svg:height="1.3008128mm" draw:style-name="style-1783" svg:viewBox="0.0 0.0 468.29263 130.08128" svg:width="4.682926mm" svg:x="91.31706mm" svg:y="32.780483mm"/>
          <draw:path svg:d="M 130.08128 0.0 L 130.08128 0.0 L 156.09755 0.0 L 156.09755 0.0 L 156.09755 26.016258 L 130.08128 26.016258 L 130.08128 52.032516 Q 130.08128 52.032516 156.09755 52.032516 L 156.09755 52.032516 L 156.09755 78.048775 L 182.1138 78.048775 L 156.09755 104.06503 Q 156.09755 104.06503 130.08128 130.08128 L 104.06503 130.08128 L 104.06503 104.06503 L 78.048775 104.06503 L 78.048775 104.06503 L 78.048775 104.06503 L 52.032516 78.048775 L 26.016258 78.048775 L 26.016258 52.032516 L 26.016258 26.016258 L 0.0 26.016258 Q 0.0 0.0 26.016258 0.0 L 26.016258 0.0 L 78.048775 0.0 Q 130.08128 0.0 130.08128 0.0 z" svg:height="1.3008128mm" draw:style-name="style-1784" svg:viewBox="0.0 0.0 182.1138 130.08128" svg:width="1.821138mm" svg:x="152.71544mm" svg:y="209.17072mm"/>
          <draw:path svg:d="M 52.032516 0.0 L 52.032516 0.0 L 78.048775 0.0 L 78.048775 26.016258 L 104.06503 26.016258 L 130.08128 26.016258 L 130.08128 52.032516 L 130.08128 52.032516 L 130.08128 78.048775 Q 130.08128 130.08128 78.048775 130.08128 Q 0.0 104.06503 0.0 104.06503 L 0.0 104.06503 L 0.0 78.048775 L 0.0 26.016258 L 26.016258 26.016258 L 52.032516 26.016258 L 52.032516 0.0 z" svg:height="1.3008128mm" draw:style-name="style-1785" svg:viewBox="0.0 0.0 130.08128 130.08128" svg:width="1.3008128mm" svg:x="0.0mm" svg:y="167.28453mm"/>
          <draw:path svg:d="M 312.1951 0.0 L 390.24387 0.0 L 364.2276 26.016258 Q 338.21136 26.016258 364.2276 182.1138 Q 364.2276 338.21136 390.24387 338.21136 Q 390.24387 338.21136 416.26013 312.1951 L 442.2764 312.1951 L 442.2764 338.21136 Q 442.2764 364.2276 364.2276 390.24387 L 260.16257 390.24387 L 260.16257 390.24387 L 260.16257 390.24387 L 260.16257 390.24387 Q 234.14632 390.24387 156.09755 338.21136 Q 52.032516 312.1951 52.032516 286.17883 Q 52.032516 260.16257 26.016258 260.16257 L 0.0 260.16257 L 0.0 234.14632 L 0.0 234.14632 L 0.0 234.14632 Q 0.0 234.14632 26.016258 234.14632 L 26.016258 208.13007 L 26.016258 208.13007 Q 52.032516 208.13007 52.032516 130.08128 L 52.032516 52.032516 L 104.06503 52.032516 L 156.09755 78.048775 L 156.09755 78.048775 L 156.09755 78.048775 L 182.1138 130.08128 L 208.13007 156.09755 L 208.13007 156.09755 L 208.13007 182.1138 L 208.13007 182.1138 L 208.13007 182.1138 L 234.14632 104.06503 Q 260.16257 26.016258 312.1951 0.0 z" svg:height="3.9024386mm" draw:style-name="style-1786" svg:viewBox="0.0 0.0 442.2764 390.24387" svg:width="4.422764mm" svg:x="189.39836mm" svg:y="48.650402mm"/>
          <draw:path svg:d="M 156.09755 26.016258 L 156.09755 9.094947E-13 L 208.13007 9.094947E-13 Q 286.17883 26.016258 208.13007 26.016258 Q 156.09755 52.032516 156.09755 78.048775 L 156.09755 104.06503 L 182.1138 104.06503 L 208.13007 104.06503 L 208.13007 104.06503 L 208.13007 130.08128 L 234.14632 130.08128 L 260.16257 130.08128 L 260.16257 156.09755 L 260.16257 156.09755 L 286.17883 182.1138 L 286.17883 182.1138 L 286.17883 182.1138 Q 286.17883 182.1138 312.1951 208.13007 L 312.1951 208.13007 L 208.13007 234.14632 Q 130.08128 286.17883 104.06503 286.17883 L 78.048775 286.17883 L 52.032516 286.17883 L 0.0 286.17883 L 0.0 286.17883 L 0.0 286.17883 L 26.016258 260.16257 L 52.032516 234.14632 L 52.032516 234.14632 L 52.032516 234.14632 L 78.048775 234.14632 L 78.048775 234.14632 L 78.048775 208.13007 L 52.032516 208.13007 L 52.032516 182.1138 Q 52.032516 130.08128 52.032516 78.048775 L 52.032516 52.032516 L 104.06503 52.032516 Q 130.08128 52.032516 156.09755 26.016258 z" svg:height="2.8617883mm" draw:style-name="style-1787" svg:viewBox="0.0 0.0 312.1951 286.17883" svg:width="3.1219509mm" svg:x="6.2439017mm" svg:y="70.50406mm"/>
          <draw:path svg:d="M 468.29263 0.0 L 494.3089 0.0 L 494.3089 0.0 Q 494.3089 0.0 520.32513 26.016258 L 520.32513 26.016258 L 572.35767 104.06503 Q 624.3902 156.09755 650.40643 156.09755 L 650.40643 182.1138 L 624.3902 182.1138 Q 624.3902 208.13007 624.3902 208.13007 L 624.3902 208.13007 L 598.3739 208.13007 L 598.3739 208.13007 L 598.3739 234.14632 L 572.35767 234.14632 L 572.35767 234.14632 L 572.35767 260.16257 L 572.35767 260.16257 L 572.35767 260.16257 L 546.34143 260.16257 L 546.34143 260.16257 L 546.34143 286.17883 L 520.32513 286.17883 L 520.32513 286.17883 L 520.32513 312.1951 L 520.32513 312.1951 L 520.32513 312.1951 L 494.3089 312.1951 L 494.3089 312.1951 L 520.32513 338.21136 L 546.34143 364.2276 L 546.34143 364.2276 L 572.35767 364.2276 L 572.35767 390.24387 L 572.35767 416.26013 L 572.35767 416.26013 L 546.34143 416.26013 L 520.32513 442.2764 L 494.3089 442.2764 L 494.3089 468.29263 L 494.3089 520.32513 L 468.29263 520.32513 Q 468.29263 520.32513 260.16257 520.32513 L 26.016258 494.3089 L 0.0 494.3089 L 0.0 494.3089 L 0.0 468.29263 L 0.0 416.26013 L 130.08128 416.26013 L 260.16257 416.26013 L 260.16257 390.24387 L 260.16257 364.2276 L 234.14632 364.2276 L 234.14632 364.2276 L 234.14632 338.21136 L 208.13007 338.21136 L 208.13007 338.21136 L 208.13007 312.1951 L 208.13007 312.1951 L 208.13007 312.1951 L 182.1138 312.1951 Q 182.1138 312.1951 130.08128 260.16257 L 78.048775 208.13007 L 78.048775 182.1138 L 78.048775 156.09755 L 104.06503 156.09755 L 130.08128 156.09755 L 104.06503 130.08128 L 78.048775 130.08128 L 78.048775 104.06503 L 78.048775 104.06503 L 260.16257 104.06503 Q 442.2764 104.06503 468.29263 52.032516 Q 468.29263 0.0 468.29263 0.0 z" svg:height="5.2032514mm" draw:style-name="style-1788" svg:viewBox="0.0 0.0 650.40643 520.32513" svg:width="6.5040646mm" svg:x="277.3333mm" svg:y="90.536575mm"/>
          <draw:path svg:d="M 130.08128 26.016258 L 156.09755 0.0 L 156.09755 0.0 L 156.09755 26.016258 L 234.14632 26.016258 Q 312.1951 52.032516 286.17883 104.06503 Q 260.16257 156.09755 260.16257 182.1138 L 260.16257 182.1138 L 260.16257 182.1138 Q 260.16257 182.1138 234.14632 182.1138 L 234.14632 208.13007 L 156.09755 208.13007 Q 78.048775 234.14632 52.032516 208.13007 L 0.0 182.1138 L 0.0 130.08128 Q 0.0 104.06503 52.032516 78.048775 L 104.06503 78.048775 L 104.06503 78.048775 L 104.06503 78.048775 L 130.08128 26.016258 z" svg:height="2.0813007mm" draw:style-name="style-1789" svg:viewBox="0.0 0.0 286.17883 208.13007" svg:width="2.8617883mm" svg:x="37.46341mm" svg:y="130.86177mm"/>
          <draw:path svg:d="M 9.094947E-13 78.048775 L 26.016258 0.0 L 104.06503 104.06503 Q 208.13007 208.13007 208.13007 286.17883 Q 234.14632 364.2276 286.17883 416.26013 Q 312.1951 442.2764 338.21136 494.3089 Q 364.2276 546.34143 364.2276 572.35767 L 364.2276 572.35767 L 364.2276 572.35767 Q 364.2276 572.35767 260.16257 546.34143 Q 156.09755 520.32513 156.09755 494.3089 Q 156.09755 468.29263 130.08128 390.24387 Q 78.048775 312.1951 52.032516 312.1951 Q 9.094947E-13 312.1951 26.016258 260.16257 L 52.032516 234.14632 L 26.016258 234.14632 L 26.016258 208.13007 L 26.016258 208.13007 L 9.094947E-13 208.13007 L 9.094947E-13 208.13007 L 9.094947E-13 208.13007 L 9.094947E-13 182.1138 Q 9.094947E-13 156.09755 9.094947E-13 78.048775 z" svg:height="5.7235765mm" draw:style-name="style-1790" svg:viewBox="0.0 0.0 364.2276 572.35767" svg:width="3.642276mm" svg:x="69.72357mm" svg:y="168.06503mm"/>
          <draw:path svg:d="M 156.09755 0.0 L 208.13007 0.0 L 208.13007 0.0 Q 208.13007 26.016258 234.14632 26.016258 L 260.16257 26.016258 L 468.29263 286.17883 Q 676.4227 572.35767 676.4227 598.3739 L 676.4227 598.3739 L 676.4227 624.3902 L 676.4227 650.40643 L 650.40643 650.40643 L 650.40643 650.40643 L 598.3739 676.4227 L 546.34143 676.4227 L 546.34143 702.43896 L 520.32513 728.4552 L 520.32513 728.4552 L 520.32513 754.4715 L 520.32513 754.4715 L 494.3089 754.4715 L 468.29263 754.4715 L 442.2764 754.4715 L 416.26013 754.4715 L 364.2276 754.4715 L 364.2276 754.4715 L 338.21136 754.4715 L 338.21136 728.4552 L 312.1951 728.4552 L 312.1951 702.43896 Q 312.1951 676.4227 260.16257 624.3902 Q 208.13007 572.35767 156.09755 520.32513 Q 104.06503 468.29263 104.06503 390.24387 L 104.06503 312.1951 L 104.06503 286.17883 Q 104.06503 234.14632 52.032516 208.13007 L 1.8189894E-12 182.1138 L 1.8189894E-12 182.1138 L 1.8189894E-12 182.1138 L 1.8189894E-12 156.09755 L 1.8189894E-12 156.09755 L 1.8189894E-12 78.048775 Q -26.016258 26.016258 52.032516 26.016258 Q 130.08128 26.016258 156.09755 0.0 z" svg:height="7.544715mm" draw:style-name="style-1791" svg:viewBox="0.0 0.0 676.4227 754.4715" svg:width="6.764227mm" svg:x="119.67479mm" svg:y="130.86177mm"/>
          <draw:path svg:d="M 78.048775 0.0 L 104.06503 0.0 L 104.06503 26.016258 L 104.06503 26.016258 L 104.06503 26.016258 L 104.06503 26.016258 L 104.06503 52.032516 Q 104.06503 78.048775 104.06503 104.06503 Q 130.08128 130.08128 156.09755 156.09755 Q 208.13007 156.09755 208.13007 182.1138 Q 234.14632 182.1138 260.16257 182.1138 Q 312.1951 130.08128 338.21136 130.08128 L 364.2276 130.08128 L 364.2276 156.09755 Q 364.2276 182.1138 390.24387 182.1138 L 390.24387 182.1138 L 312.1951 234.14632 Q 208.13007 260.16257 208.13007 338.21136 L 208.13007 390.24387 L 182.1138 416.26013 Q 156.09755 442.2764 156.09755 468.29263 L 130.08128 468.29263 L 130.08128 390.24387 Q 104.06503 338.21136 104.06503 312.1951 L 78.048775 286.17883 L 78.048775 286.17883 Q 52.032516 260.16257 52.032516 234.14632 L 52.032516 208.13007 L 26.016258 130.08128 Q 0.0 52.032516 0.0 52.032516 L 0.0 52.032516 L 26.016258 26.016258 Q 52.032516 26.016258 78.048775 0.0 z" svg:height="4.682926mm" draw:style-name="style-1792" svg:viewBox="0.0 0.0 390.24387 468.29263" svg:width="3.9024386mm" svg:x="90.536575mm" svg:y="98.08129mm"/>
          <draw:path svg:d="M 234.14632 130.08128 L 26.016258 156.09755 L 0.0 130.08128 Q 0.0 104.06503 52.032516 104.06503 Q 104.06503 104.06503 104.06503 52.032516 Q 78.048775 0.0 182.1138 0.0 Q 312.1951 26.016258 312.1951 52.032516 Q 312.1951 78.048775 364.2276 104.06503 Q 416.26013 130.08128 234.14632 130.08128 z" svg:height="1.5609754mm" draw:style-name="style-1793" svg:viewBox="0.0 0.0 364.2276 156.09755" svg:width="3.642276mm" svg:x="165.98372mm" svg:y="53.59349mm"/>
          <draw:path svg:d="M 208.13007 130.08128 L 286.17883 0.0 L 312.1951 26.016258 Q 312.1951 52.032516 312.1951 52.032516 L 338.21136 52.032516 L 312.1951 104.06503 Q 312.1951 156.09755 312.1951 234.14632 Q 338.21136 312.1951 364.2276 312.1951 Q 416.26013 364.2276 390.24387 364.2276 Q 364.2276 364.2276 364.2276 416.26013 Q 364.2276 442.2764 338.21136 442.2764 L 338.21136 442.2764 L 286.17883 442.2764 Q 234.14632 416.26013 104.06503 364.2276 L -3.6379788E-12 312.1951 L -3.6379788E-12 286.17883 L -3.6379788E-12 286.17883 L 52.032516 286.17883 Q 78.048775 286.17883 78.048775 260.16257 Q 104.06503 208.13007 104.06503 234.14632 Q 104.06503 260.16257 130.08128 260.16257 Q 156.09755 260.16257 208.13007 130.08128 z" svg:height="4.422764mm" draw:style-name="style-1794" svg:viewBox="0.0 0.0 390.24387 442.2764" svg:width="3.9024386mm" svg:x="201.36583mm" svg:y="205.00812mm"/>
          <draw:path svg:d="M 104.06503 26.016258 L 0.0 0.0 L 130.08128 26.016258 Q 286.17883 26.016258 442.2764 104.06503 Q 598.3739 156.09755 650.40643 182.1138 Q 676.4227 182.1138 676.4227 208.13007 L 676.4227 208.13007 L 676.4227 234.14632 L 650.40643 234.14632 L 650.40643 234.14632 L 650.40643 234.14632 L 650.40643 260.16257 L 650.40643 260.16257 L 598.3739 260.16257 Q 546.34143 234.14632 442.2764 234.14632 Q 338.21136 182.1138 286.17883 130.08128 L 234.14632 78.048775 L 208.13007 78.048775 Q 208.13007 78.048775 104.06503 26.016258 z" svg:height="2.6016257mm" draw:style-name="style-1795" svg:viewBox="0.0 0.0 676.4227 260.16257" svg:width="6.764227mm" svg:x="213.59348mm" svg:y="43.967476mm"/>
          <draw:path svg:d="M 208.13007 52.032516 L 208.13007 0.0 L 234.14632 0.0 Q 234.14632 0.0 234.14632 26.016258 L 260.16257 26.016258 L 260.16257 52.032516 Q 286.17883 52.032516 286.17883 52.032516 L 286.17883 26.016258 L 286.17883 26.016258 Q 286.17883 26.016258 312.1951 0.0 L 312.1951 0.0 L 338.21136 0.0 Q 338.21136 26.016258 364.2276 52.032516 L 364.2276 52.032516 L 364.2276 52.032516 Q 338.21136 78.048775 338.21136 130.08128 L 338.21136 182.1138 L 338.21136 312.1951 L 338.21136 416.26013 L 312.1951 442.2764 Q 286.17883 468.29263 286.17883 520.32513 L 234.14632 546.34143 L 234.14632 572.35767 L 234.14632 598.3739 L 260.16257 598.3739 L 260.16257 624.3902 L 312.1951 676.4227 Q 364.2276 728.4552 390.24387 728.4552 L 416.26013 728.4552 L 416.26013 728.4552 Q 390.24387 754.4715 312.1951 754.4715 Q 234.14632 728.4552 208.13007 754.4715 Q 182.1138 754.4715 156.09755 754.4715 L 104.06503 754.4715 L 104.06503 754.4715 Q 104.06503 728.4552 130.08128 702.43896 Q 130.08128 650.40643 78.048775 650.40643 L 52.032516 650.40643 L 52.032516 624.3902 L 26.016258 624.3902 L 26.016258 624.3902 L 26.016258 624.3902 L 26.016258 598.3739 Q 26.016258 598.3739 0.0 546.34143 Q -26.016258 494.3089 0.0 468.29263 Q 26.016258 468.29263 52.032516 416.26013 L 52.032516 338.21136 L 78.048775 208.13007 Q 130.08128 104.06503 156.09755 104.06503 Q 182.1138 78.048775 208.13007 52.032516 z M 104.06503 312.1951 Q 104.06503 312.1951 104.06503 286.17883 Q 130.08128 286.17883 130.08128 312.1951 Q 130.08128 312.1951 104.06503 312.1951 z" svg:height="7.544715mm" draw:style-name="style-1796" svg:viewBox="0.0 0.0 416.26013 754.4715" svg:width="4.1626015mm" svg:x="240.65039mm" svg:y="90.536575mm"/>
          <draw:path svg:d="M 260.16257 26.016258 L 286.17883 0.0 L 286.17883 0.0 L 312.1951 0.0 L 312.1951 0.0 L 312.1951 0.0 L 338.21136 0.0 Q 364.2276 0.0 390.24387 104.06503 Q 416.26013 234.14632 416.26013 260.16257 L 416.26013 286.17883 L 364.2276 286.17883 Q 338.21136 312.1951 312.1951 312.1951 Q 260.16257 312.1951 286.17883 338.21136 Q 312.1951 364.2276 234.14632 390.24387 L 156.09755 416.26013 L 156.09755 416.26013 Q 156.09755 390.24387 104.06503 338.21136 Q 52.032516 312.1951 52.032516 260.16257 Q 78.048775 234.14632 52.032516 208.13007 L 0.0 208.13007 L 78.048775 182.1138 Q 156.09755 156.09755 130.08128 104.06503 Q 130.08128 52.032516 130.08128 26.016258 L 130.08128 26.016258 L 182.1138 26.016258 L 234.14632 26.016258 L 260.16257 26.016258 z" svg:height="4.1626015mm" draw:style-name="style-1797" svg:viewBox="0.0 0.0 416.26013 416.26013" svg:width="4.1626015mm" svg:x="94.69918mm" svg:y="42.666664mm"/>
          <draw:path svg:d="M 286.17883 1.8189894E-12 L 364.2276 1.8189894E-12 L 364.2276 26.016258 L 390.24387 26.016258 L 390.24387 26.016258 L 390.24387 52.032516 L 390.24387 52.032516 L 390.24387 52.032516 L 416.26013 52.032516 L 416.26013 52.032516 L 416.26013 78.048775 L 442.2764 78.048775 L 416.26013 104.06503 Q 416.26013 156.09755 390.24387 156.09755 L 390.24387 156.09755 L 390.24387 156.09755 Q 390.24387 156.09755 364.2276 156.09755 L 364.2276 182.1138 L 364.2276 182.1138 Q 338.21136 182.1138 338.21136 208.13007 L 338.21136 208.13007 L 338.21136 208.13007 Q 338.21136 208.13007 286.17883 208.13007 L 234.14632 208.13007 L 234.14632 208.13007 Q 208.13007 208.13007 156.09755 182.1138 L 104.06503 182.1138 L 104.06503 156.09755 L 78.048775 130.08128 L 78.048775 104.06503 L 78.048775 78.048775 L 52.032516 78.048775 L 52.032516 52.032516 L 26.016258 52.032516 L 0.0 52.032516 L 0.0 26.016258 L 0.0 26.016258 L 78.048775 26.016258 L 156.09755 26.016258 L 156.09755 26.016258 L 156.09755 52.032516 L 182.1138 52.032516 L 182.1138 52.032516 L 182.1138 26.016258 Q 208.13007 1.8189894E-12 286.17883 1.8189894E-12 z" svg:height="2.0813007mm" draw:style-name="style-1798" svg:viewBox="0.0 0.0 442.2764 208.13007" svg:width="4.422764mm" svg:x="51.772354mm" svg:y="131.12193mm"/>
          <draw:path svg:d="M 104.06503 78.048775 L 130.08128 0.0 L 208.13007 104.06503 Q 312.1951 234.14632 312.1951 234.14632 L 338.21136 234.14632 L 338.21136 234.14632 Q 338.21136 234.14632 364.2276 260.16257 L 364.2276 260.16257 L 390.24387 338.21136 Q 416.26013 390.24387 442.2764 416.26013 L 442.2764 442.2764 L 416.26013 546.34143 Q 390.24387 624.3902 364.2276 624.3902 L 312.1951 650.40643 L 312.1951 650.40643 L 312.1951 650.40643 L 286.17883 650.40643 L 286.17883 650.40643 L 286.17883 676.4227 L 260.16257 676.4227 L 260.16257 702.43896 L 260.16257 754.4715 L 260.16257 754.4715 L 260.16257 780.48773 L 260.16257 780.48773 L 260.16257 780.48773 L 234.14632 650.40643 Q 208.13007 546.34143 208.13007 546.34143 L 208.13007 546.34143 L 208.13007 546.34143 Q 208.13007 520.32513 104.06503 364.2276 L -1.8189894E-12 234.14632 L -1.8189894E-12 208.13007 L -1.8189894E-12 208.13007 L 26.016258 208.13007 L 52.032516 208.13007 L 52.032516 182.1138 Q 52.032516 130.08128 78.048775 130.08128 Q 78.048775 130.08128 104.06503 78.048775 z" svg:height="7.8048773mm" draw:style-name="style-1799" svg:viewBox="0.0 0.0 442.2764 780.48773" svg:width="4.422764mm" svg:x="84.29268mm" svg:y="170.4065mm"/>
          <draw:path svg:d="M 338.21136 52.032516 L 338.21136 52.032516 L 312.1951 52.032516 Q 312.1951 52.032516 312.1951 78.048775 L 312.1951 78.048775 L 312.1951 78.048775 Q 286.17883 104.06503 286.17883 104.06503 L 286.17883 104.06503 L 260.16257 104.06503 L 234.14632 104.06503 L 234.14632 130.08128 L 234.14632 130.08128 L 130.08128 130.08128 L 26.016258 130.08128 L 26.016258 104.06503 Q 0.0 104.06503 0.0 104.06503 L 0.0 104.06503 L 0.0 52.032516 Q 0.0 0.0 26.016258 0.0 L 26.016258 0.0 L 130.08128 0.0 Q 234.14632 0.0 286.17883 0.0 Q 312.1951 26.016258 338.21136 52.032516 z" svg:height="1.3008128mm" draw:style-name="style-1800" svg:viewBox="0.0 0.0 338.21136 130.08128" svg:width="3.3821135mm" svg:x="296.065mm" svg:y="53.59349mm"/>
          <draw:path svg:d="M 260.16257 3.6379788E-12 L 286.17883 3.6379788E-12 L 286.17883 3.6379788E-12 L 312.1951 3.6379788E-12 L 312.1951 78.048775 Q 312.1951 156.09755 312.1951 182.1138 L 312.1951 208.13007 L 312.1951 208.13007 Q 312.1951 208.13007 260.16257 208.13007 Q 234.14632 208.13007 208.13007 182.1138 Q 156.09755 156.09755 78.048775 130.08128 L 0.0 104.06503 L 0.0 104.06503 L 0.0 104.06503 L 26.016258 78.048775 Q 52.032516 78.048775 52.032516 52.032516 Q 78.048775 52.032516 156.09755 26.016258 Q 208.13007 3.6379788E-12 260.16257 3.6379788E-12 z" svg:height="2.0813007mm" draw:style-name="style-1801" svg:viewBox="0.0 0.0 312.1951 208.13007" svg:width="3.1219509mm" svg:x="145.69104mm" svg:y="181.59348mm"/>
          <draw:path svg:d="M 0.0 26.016258 L 0.0 0.0 L 26.016258 0.0 Q 52.032516 0.0 104.06503 26.016258 L 156.09755 26.016258 L 156.09755 52.032516 Q 130.08128 52.032516 130.08128 52.032516 L 130.08128 78.048775 L 130.08128 104.06503 L 130.08128 156.09755 L 130.08128 156.09755 Q 104.06503 156.09755 78.048775 182.1138 L 78.048775 182.1138 L 78.048775 182.1138 Q 78.048775 156.09755 52.032516 156.09755 L 26.016258 156.09755 L 26.016258 104.06503 Q 26.016258 52.032516 0.0 26.016258 z" svg:height="1.821138mm" draw:style-name="style-1802" svg:viewBox="0.0 0.0 156.09755 182.1138" svg:width="1.5609754mm" svg:x="86.63414mm" svg:y="23.934958mm"/>
          <draw:path svg:d="M 338.21136 26.016258 L 390.24387 26.016258 L 442.2764 52.032516 Q 494.3089 52.032516 468.29263 104.06503 Q 416.26013 156.09755 494.3089 182.1138 L 572.35767 182.1138 L 572.35767 182.1138 L 572.35767 208.13007 L 572.35767 208.13007 L 572.35767 208.13007 L 598.3739 260.16257 Q 624.3902 286.17883 624.3902 312.1951 L 624.3902 338.21136 L 624.3902 338.21136 Q 624.3902 338.21136 468.29263 364.2276 Q 338.21136 364.2276 364.2276 416.26013 L 364.2276 494.3089 L 364.2276 494.3089 Q 364.2276 520.32513 364.2276 520.32513 L 390.24387 520.32513 L 390.24387 520.32513 Q 390.24387 520.32513 416.26013 572.35767 Q 416.26013 598.3739 390.24387 598.3739 Q 364.2276 598.3739 364.2276 572.35767 Q 364.2276 546.34143 312.1951 572.35767 L 260.16257 598.3739 L 260.16257 572.35767 L 260.16257 520.32513 L 234.14632 520.32513 L 234.14632 520.32513 L 208.13007 546.34143 L 156.09755 546.34143 L 156.09755 546.34143 L 130.08128 546.34143 L 104.06503 546.34143 L 52.032516 520.32513 L 26.016258 520.32513 L 9.094947E-13 520.32513 L 9.094947E-13 520.32513 L 9.094947E-13 520.32513 L 26.016258 494.3089 L 52.032516 468.29263 L 52.032516 468.29263 L 52.032516 468.29263 L 52.032516 468.29263 Q 78.048775 468.29263 130.08128 416.26013 L 182.1138 364.2276 L 182.1138 338.21136 Q 208.13007 338.21136 208.13007 182.1138 L 208.13007 26.016258 L 234.14632 0.0 Q 260.16257 0.0 260.16257 0.0 Q 286.17883 0.0 338.21136 26.016258 z" svg:height="5.9837394mm" draw:style-name="style-1803" svg:viewBox="0.0 0.0 624.3902 598.3739" svg:width="6.2439017mm" svg:x="69.72357mm" svg:y="113.95121mm"/>
          <draw:path svg:d="M 390.24387 52.032516 L 520.32513 52.032516 L 520.32513 78.048775 L 494.3089 78.048775 L 494.3089 78.048775 L 494.3089 78.048775 L 494.3089 104.06503 L 494.3089 104.06503 L 468.29263 104.06503 L 468.29263 130.08128 L 442.2764 130.08128 L 416.26013 130.08128 L 390.24387 156.09755 L 364.2276 182.1138 L 364.2276 182.1138 L 390.24387 182.1138 L 390.24387 182.1138 L 390.24387 182.1138 L 442.2764 208.13007 L 520.32513 234.14632 L 598.3739 234.14632 L 650.40643 234.14632 L 650.40643 260.16257 L 650.40643 286.17883 L 624.3902 286.17883 L 598.3739 286.17883 L 468.29263 260.16257 Q 338.21136 234.14632 182.1138 234.14632 L 26.016258 234.14632 L 26.016258 208.13007 L 26.016258 208.13007 L 0.0 208.13007 L 0.0 208.13007 L 0.0 182.1138 L 0.0 130.08128 L 0.0 130.08128 L 26.016258 130.08128 L 26.016258 130.08128 L 26.016258 130.08128 L 26.016258 156.09755 L 26.016258 156.09755 L 52.032516 156.09755 L 52.032516 182.1138 L 130.08128 182.1138 Q 208.13007 182.1138 182.1138 104.06503 Q 156.09755 26.016258 156.09755 26.016258 L 156.09755 26.016258 L 182.1138 0.0 Q 208.13007 -26.016258 234.14632 26.016258 Q 260.16257 26.016258 286.17883 26.016258 Q 286.17883 26.016258 390.24387 52.032516 z" svg:height="2.8617883mm" draw:style-name="style-1804" svg:viewBox="0.0 0.0 650.40643 286.17883" svg:width="6.5040646mm" svg:x="168.3252mm" svg:y="51.25203mm"/>
          <draw:path svg:d="M 78.048775 26.016258 L 104.06503 0.0 L 104.06503 0.0 Q 104.06503 26.016258 104.06503 26.016258 L 130.08128 26.016258 L 182.1138 26.016258 Q 234.14632 52.032516 234.14632 130.08128 Q 260.16257 182.1138 260.16257 182.1138 Q 260.16257 182.1138 260.16257 208.13007 L 260.16257 208.13007 L 312.1951 130.08128 Q 338.21136 78.048775 364.2276 78.048775 Q 390.24387 78.048775 442.2764 104.06503 L 494.3089 104.06503 L 494.3089 130.08128 Q 468.29263 182.1138 494.3089 234.14632 Q 520.32513 286.17883 520.32513 312.1951 L 520.32513 312.1951 L 546.34143 312.1951 L 546.34143 338.21136 L 546.34143 338.21136 L 572.35767 338.21136 L 572.35767 338.21136 L 572.35767 338.21136 L 572.35767 312.1951 Q 572.35767 312.1951 598.3739 312.1951 L 598.3739 286.17883 L 598.3739 286.17883 L 624.3902 286.17883 L 624.3902 286.17883 L 624.3902 286.17883 L 624.3902 260.16257 L 650.40643 260.16257 L 650.40643 286.17883 L 676.4227 338.21136 L 676.4227 338.21136 L 676.4227 338.21136 L 728.4552 364.2276 L 754.4715 390.24387 L 780.48773 390.24387 L 806.50397 390.24387 L 806.50397 416.26013 L 780.48773 442.2764 L 780.48773 468.29263 L 780.48773 494.3089 L 832.52026 494.3089 L 884.5528 494.3089 L 910.56903 520.32513 L 936.58527 546.34143 L 936.58527 546.34143 L 936.58527 546.34143 L 858.5365 546.34143 L 780.48773 546.34143 L 728.4552 546.34143 Q 702.43896 546.34143 572.35767 520.32513 Q 442.2764 520.32513 442.2764 494.3089 Q 416.26013 468.29263 390.24387 468.29263 Q 338.21136 442.2764 260.16257 442.2764 Q 208.13007 442.2764 208.13007 416.26013 Q 208.13007 390.24387 156.09755 390.24387 L 104.06503 390.24387 L 104.06503 364.2276 L 104.06503 338.21136 L 78.048775 338.21136 L 78.048775 338.21136 L 78.048775 312.1951 L 52.032516 312.1951 L 52.032516 312.1951 L 52.032516 286.17883 L 52.032516 286.17883 L 52.032516 286.17883 L 26.016258 286.17883 L 26.016258 286.17883 L 26.016258 312.1951 L 0.0 312.1951 L 0.0 312.1951 L 0.0 286.17883 L 0.0 286.17883 L 0.0 286.17883 L 0.0 286.17883 L 0.0 286.17883 L 52.032516 260.16257 Q 78.048775 260.16257 78.048775 182.1138 Q 104.06503 104.06503 52.032516 78.048775 Q 52.032516 26.016258 78.048775 26.016258 z" svg:height="5.463414mm" draw:style-name="style-1805" svg:viewBox="0.0 0.0 936.58527 546.34143" svg:width="9.365852mm" svg:x="263.28452mm" svg:y="113.17072mm"/>
          <draw:path svg:d="M 624.3902 26.016258 L 650.40643 26.016258 L 702.43896 26.016258 Q 728.4552 26.016258 754.4715 -9.094947E-13 L 754.4715 -9.094947E-13 L 754.4715 26.016258 L 754.4715 52.032516 L 858.5365 130.08128 Q 962.60156 182.1138 962.60156 182.1138 L 962.60156 182.1138 L 1014.63403 182.1138 Q 1040.6503 182.1138 1066.6666 208.13007 L 1066.6666 208.13007 L 1066.6666 208.13007 Q 1066.6666 234.14632 1066.6666 234.14632 L 1092.6829 234.14632 L 1092.6829 260.16257 L 1092.6829 286.17883 L 1118.6991 286.17883 L 1144.7153 286.17883 L 1144.7153 312.1951 L 1144.7153 312.1951 L 1040.6503 312.1951 L 936.58527 338.21136 L 910.56903 338.21136 L 884.5528 338.21136 L 910.56903 364.2276 Q 910.56903 390.24387 962.60156 390.24387 L 1014.63403 390.24387 L 988.6178 416.26013 L 962.60156 416.26013 L 910.56903 416.26013 Q 858.5365 390.24387 650.40643 390.24387 L 468.29263 364.2276 L 442.2764 364.2276 Q 416.26013 338.21136 442.2764 338.21136 Q 494.3089 312.1951 494.3089 286.17883 Q 494.3089 260.16257 286.17883 234.14632 L 52.032516 234.14632 L 52.032516 234.14632 L 52.032516 234.14632 L 26.016258 208.13007 L 0.0 208.13007 L 0.0 182.1138 L 0.0 130.08128 L 78.048775 130.08128 L 182.1138 130.08128 L 182.1138 104.06503 L 182.1138 104.06503 L 286.17883 78.048775 Q 338.21136 78.048775 494.3089 78.048775 Q 598.3739 52.032516 598.3739 52.032516 L 598.3739 52.032516 L 598.3739 52.032516 Q 598.3739 26.016258 624.3902 26.016258 z" svg:height="4.1626015mm" draw:style-name="style-1806" svg:viewBox="0.0 0.0 1144.7153 416.26013" svg:width="11.447153mm" svg:x="267.18698mm" svg:y="75.70731mm"/>
          <draw:path svg:d="M 312.1951 0.0 L 312.1951 0.0 L 312.1951 0.0 L 312.1951 0.0 L 338.21136 0.0 L 338.21136 0.0 L 364.2276 0.0 Q 364.2276 0.0 364.2276 0.0 L 390.24387 0.0 L 390.24387 52.032516 L 390.24387 78.048775 L 364.2276 130.08128 Q 364.2276 208.13007 338.21136 208.13007 Q 312.1951 234.14632 338.21136 234.14632 Q 338.21136 260.16257 338.21136 260.16257 L 364.2276 260.16257 L 364.2276 312.1951 L 364.2276 364.2276 L 338.21136 390.24387 L 338.21136 416.26013 L 338.21136 416.26013 Q 312.1951 416.26013 312.1951 494.3089 Q 312.1951 572.35767 234.14632 598.3739 L 156.09755 624.3902 L 156.09755 624.3902 L 156.09755 624.3902 L 130.08128 624.3902 L 130.08128 624.3902 L 130.08128 650.40643 L 130.08128 650.40643 L 104.06503 650.40643 L 52.032516 676.4227 L 26.016258 676.4227 Q -3.6379788E-12 676.4227 -3.6379788E-12 650.40643 L -3.6379788E-12 650.40643 L -3.6379788E-12 546.34143 L -3.6379788E-12 442.2764 L 26.016258 390.24387 Q 52.032516 364.2276 78.048775 338.21136 Q 104.06503 312.1951 104.06503 312.1951 L 104.06503 312.1951 L 104.06503 312.1951 Q 104.06503 312.1951 130.08128 312.1951 L 130.08128 286.17883 L 156.09755 286.17883 Q 182.1138 286.17883 234.14632 156.09755 Q 312.1951 26.016258 312.1951 0.0 z" svg:height="6.764227mm" draw:style-name="style-1807" svg:viewBox="0.0 0.0 390.24387 676.4227" svg:width="3.9024386mm" svg:x="242.47153mm" svg:y="80.13007mm"/>
          <draw:path svg:d="M 26.016258 78.048775 L 3.6379788E-12 9.094947E-13 L 78.048775 26.016258 Q 130.08128 52.032516 156.09755 78.048775 Q 156.09755 130.08128 182.1138 130.08128 Q 234.14632 130.08128 338.21136 104.06503 Q 468.29263 104.06503 468.29263 130.08128 Q 468.29263 156.09755 546.34143 156.09755 L 598.3739 156.09755 L 598.3739 182.1138 L 598.3739 182.1138 L 572.35767 182.1138 Q 546.34143 182.1138 624.3902 286.17883 Q 702.43896 364.2276 676.4227 390.24387 Q 676.4227 442.2764 754.4715 442.2764 Q 806.50397 442.2764 806.50397 416.26013 L 832.52026 416.26013 L 858.5365 442.2764 Q 858.5365 442.2764 910.56903 468.29263 L 962.60156 468.29263 L 962.60156 728.4552 L 962.60156 988.6178 L 910.56903 988.6178 L 884.5528 988.6178 L 832.52026 988.6178 Q 780.48773 962.60156 598.3739 936.58527 L 416.26013 910.56903 L 416.26013 910.56903 Q 416.26013 910.56903 286.17883 884.5528 L 182.1138 858.5365 L 182.1138 832.52026 L 182.1138 806.50397 L 156.09755 806.50397 L 130.08128 806.50397 L 130.08128 780.48773 L 130.08128 754.4715 L 182.1138 728.4552 Q 234.14632 702.43896 260.16257 676.4227 L 260.16257 650.40643 L 260.16257 650.40643 Q 286.17883 650.40643 312.1951 650.40643 Q 338.21136 650.40643 338.21136 624.3902 Q 312.1951 572.35767 286.17883 572.35767 Q 260.16257 572.35767 260.16257 494.3089 L 260.16257 442.2764 L 260.16257 442.2764 Q 234.14632 416.26013 234.14632 390.24387 Q 182.1138 364.2276 182.1138 286.17883 Q 182.1138 234.14632 104.06503 208.13007 Q 52.032516 182.1138 26.016258 78.048775 z" svg:height="9.886178mm" draw:style-name="style-1808" svg:viewBox="0.0 0.0 962.60156 988.6178" svg:width="9.626016mm" svg:x="310.37396mm" svg:y="74.14633mm"/>
          <draw:path svg:d="M 260.16257 -9.094947E-13 L 312.1951 -9.094947E-13 L 312.1951 -9.094947E-13 Q 312.1951 26.016258 312.1951 26.016258 L 338.21136 26.016258 L 364.2276 78.048775 Q 364.2276 130.08128 390.24387 130.08128 L 390.24387 130.08128 L 416.26013 156.09755 L 468.29263 156.09755 L 468.29263 156.09755 Q 468.29263 156.09755 494.3089 182.1138 Q 494.3089 234.14632 390.24387 234.14632 L 286.17883 234.14632 L 208.13007 234.14632 Q 130.08128 234.14632 104.06503 208.13007 Q 78.048775 208.13007 78.048775 182.1138 L 52.032516 156.09755 L 52.032516 156.09755 L 52.032516 130.08128 L 52.032516 130.08128 L 52.032516 130.08128 L 52.032516 78.048775 L 52.032516 52.032516 L 0.0 26.016258 Q -26.016258 26.016258 104.06503 -9.094947E-13 Q 208.13007 -26.016258 260.16257 -9.094947E-13 z" svg:height="2.341463mm" draw:style-name="style-1809" svg:viewBox="0.0 0.0 494.3089 234.14632" svg:width="4.943089mm" svg:x="194.60161mm" svg:y="60.61788mm"/>
          <draw:path svg:d="M 364.2276 0.0 L 390.24387 0.0 L 364.2276 52.032516 Q 338.21136 78.048775 598.3739 104.06503 Q 858.5365 130.08128 858.5365 104.06503 Q 858.5365 78.048775 884.5528 78.048775 Q 936.58527 78.048775 1014.63403 104.06503 Q 1066.6666 130.08128 1066.6666 104.06503 L 1066.6666 104.06503 L 1118.6991 104.06503 Q 1170.7316 104.06503 1196.7478 104.06503 Q 1196.7478 78.048775 1222.7642 78.048775 L 1248.7804 78.048775 L 1274.7966 78.048775 L 1326.8291 78.048775 L 1378.8617 104.06503 L 1456.9104 130.08128 L 1560.9755 130.08128 Q 1665.0405 182.1138 1743.0892 182.1138 Q 1847.1543 182.1138 1899.1868 182.1138 Q 1951.2194 182.1138 1977.2356 182.1138 Q 2003.2518 182.1138 2055.2844 182.1138 L 2133.3333 182.1138 L 2133.3333 182.1138 L 2159.3494 182.1138 L 2159.3494 182.1138 L 2159.3494 208.13007 L 2133.3333 208.13007 L 2133.3333 234.14632 L 2133.3333 234.14632 L 2133.3333 234.14632 L 2107.317 234.14632 L 2081.3005 234.14632 L 2003.2518 260.16257 L 1951.2194 286.17883 L 1951.2194 286.17883 Q 1951.2194 286.17883 1925.2031 286.17883 L 1925.2031 286.17883 L 1925.2031 312.1951 L 1951.2194 312.1951 L 1951.2194 312.1951 L 1951.2194 338.21136 L 1951.2194 338.21136 L 1951.2194 338.21136 L 1977.2356 338.21136 L 1977.2356 338.21136 L 1977.2356 364.2276 L 2003.2518 364.2276 L 2003.2518 364.2276 L 2003.2518 390.24387 L 2003.2518 390.24387 L 2003.2518 390.24387 L 2003.2518 416.26013 Q 2003.2518 442.2764 2003.2518 442.2764 L 2003.2518 442.2764 L 2003.2518 468.29263 L 2003.2518 468.29263 L 2029.2681 494.3089 Q 2029.2681 520.32513 2159.3494 546.34143 Q 2289.4307 546.34143 2289.4307 572.35767 L 2315.447 572.35767 L 2315.447 572.35767 L 2315.447 546.34143 L 2341.4631 546.34143 L 2367.4795 546.34143 L 2367.4795 598.3739 L 2367.4795 650.40643 L 2367.4795 650.40643 L 2367.4795 676.4227 L 2367.4795 676.4227 L 2367.4795 702.43896 L 2367.4795 702.43896 L 2367.4795 702.43896 L 2393.4956 728.4552 L 2393.4956 754.4715 L 2263.4146 754.4715 L 2133.3333 754.4715 L 2133.3333 780.48773 L 2107.317 780.48773 L 2107.317 780.48773 L 2107.317 806.50397 L 2133.3333 806.50397 L 2159.3494 806.50397 L 2159.3494 832.52026 L 2159.3494 832.52026 L 2107.317 832.52026 Q 2081.3005 806.50397 2003.2518 806.50397 Q 1951.2194 780.48773 1951.2194 806.50397 L 1977.2356 858.5365 L 1899.1868 858.5365 Q 1821.1381 858.5365 1795.1218 884.5528 L 1769.1056 884.5528 L 1769.1056 884.5528 L 1769.1056 858.5365 L 1769.1056 858.5365 Q 1795.1218 858.5365 1795.1218 806.50397 Q 1795.1218 780.48773 1743.0892 754.4715 Q 1717.073 754.4715 1717.073 702.43896 Q 1691.0568 650.40643 1639.0243 624.3902 Q 1586.9917 598.3739 1482.9266 598.3739 Q 1404.8779 598.3739 1378.8617 572.35767 Q 1326.8291 546.34143 1040.6503 494.3089 L 754.4715 442.2764 L 754.4715 442.2764 Q 728.4552 442.2764 442.2764 338.21136 L 156.09755 286.17883 L 130.08128 260.16257 L 104.06503 234.14632 L 78.048775 234.14632 L 52.032516 234.14632 L 26.016258 208.13007 L -3.6379788E-12 182.1138 L -3.6379788E-12 182.1138 L -3.6379788E-12 182.1138 L -3.6379788E-12 130.08128 L -3.6379788E-12 104.06503 L 26.016258 104.06503 L 52.032516 78.048775 L 78.048775 78.048775 L 78.048775 78.048775 L 156.09755 78.048775 L 234.14632 78.048775 L 234.14632 104.06503 L 234.14632 130.08128 L 260.16257 130.08128 L 286.17883 130.08128 L 312.1951 78.048775 Q 338.21136 26.016258 364.2276 0.0 z" svg:height="8.845528mm" draw:style-name="style-1810" svg:viewBox="0.0 0.0 2393.4956 884.5528" svg:width="23.934958mm" svg:x="282.2764mm" svg:y="93.91869mm"/>
          <draw:path svg:d="M 390.24387 52.032516 L 416.26013 104.06503 L 416.26013 104.06503 L 416.26013 104.06503 L 442.2764 156.09755 Q 468.29263 208.13007 442.2764 234.14632 Q 416.26013 260.16257 416.26013 260.16257 Q 390.24387 260.16257 390.24387 260.16257 L 364.2276 260.16257 L 364.2276 260.16257 L 364.2276 286.17883 L 286.17883 312.1951 Q 208.13007 312.1951 234.14632 338.21136 Q 260.16257 364.2276 234.14632 364.2276 Q 208.13007 364.2276 156.09755 390.24387 L 104.06503 416.26013 L 104.06503 416.26013 L 104.06503 416.26013 L 130.08128 416.26013 L 130.08128 416.26013 L 104.06503 442.2764 L 52.032516 442.2764 L 52.032516 416.26013 L 52.032516 390.24387 L 26.016258 390.24387 L 0.0 390.24387 L 0.0 208.13007 L 0.0 26.016258 L 0.0 26.016258 L 0.0 26.016258 L 26.016258 0.0 Q 26.016258 -26.016258 130.08128 0.0 Q 234.14632 0.0 234.14632 52.032516 Q 234.14632 52.032516 260.16257 26.016258 Q 286.17883 0.0 338.21136 0.0 Q 364.2276 26.016258 390.24387 52.032516 z" svg:height="4.422764mm" draw:style-name="style-1811" svg:viewBox="0.0 0.0 442.2764 442.2764" svg:width="4.422764mm" svg:x="0.0mm" svg:y="30.17886mm"/>
          <draw:path svg:d="M 208.13007 26.016258 L 208.13007 0.0 L 312.1951 0.0 L 442.2764 0.0 L 442.2764 0.0 L 442.2764 0.0 L 416.26013 26.016258 L 390.24387 52.032516 L 416.26013 52.032516 L 442.2764 52.032516 L 572.35767 52.032516 Q 702.43896 52.032516 702.43896 52.032516 L 702.43896 52.032516 L 702.43896 52.032516 Q 728.4552 52.032516 728.4552 52.032516 L 728.4552 26.016258 L 728.4552 26.016258 Q 728.4552 26.016258 754.4715 52.032516 L 754.4715 104.06503 L 858.5365 104.06503 Q 962.60156 104.06503 962.60156 156.09755 Q 962.60156 156.09755 962.60156 182.1138 L 962.60156 182.1138 L 962.60156 208.13007 L 962.60156 208.13007 L 936.58527 208.13007 Q 884.5528 208.13007 884.5528 234.14632 Q 884.5528 260.16257 676.4227 260.16257 Q 494.3089 260.16257 520.32513 312.1951 L 520.32513 338.21136 L 468.29263 338.21136 Q 416.26013 312.1951 442.2764 312.1951 Q 468.29263 312.1951 312.1951 260.16257 L 156.09755 260.16257 L 104.06503 234.14632 L 26.016258 234.14632 L 26.016258 208.13007 L 0.0 182.1138 L 0.0 182.1138 L 0.0 182.1138 L 0.0 182.1138 L 0.0 156.09755 L 0.0 156.09755 L 0.0 156.09755 L 26.016258 156.09755 L 26.016258 156.09755 L 104.06503 104.06503 Q 208.13007 52.032516 208.13007 26.016258 z" svg:height="3.3821135mm" draw:style-name="style-1812" svg:viewBox="0.0 0.0 962.60156 338.21136" svg:width="9.626016mm" svg:x="164.42274mm" svg:y="36.42276mm"/>
          <draw:path svg:d="M 234.14632 9.094947E-13 L 260.16257 9.094947E-13 L 286.17883 9.094947E-13 L 338.21136 9.094947E-13 L 338.21136 26.016258 Q 312.1951 52.032516 338.21136 52.032516 Q 390.24387 52.032516 416.26013 130.08128 Q 442.2764 208.13007 468.29263 286.17883 Q 494.3089 364.2276 546.34143 364.2276 Q 572.35767 364.2276 598.3739 338.21136 L 598.3739 338.21136 L 598.3739 364.2276 Q 598.3739 390.24387 572.35767 416.26013 Q 572.35767 468.29263 468.29263 468.29263 L 364.2276 494.3089 L 338.21136 494.3089 Q 286.17883 468.29263 260.16257 468.29263 Q 234.14632 468.29263 208.13007 520.32513 Q 182.1138 546.34143 182.1138 520.32513 Q 182.1138 468.29263 130.08128 468.29263 L 52.032516 468.29263 L 52.032516 442.2764 L 26.016258 442.2764 L 26.016258 442.2764 L 26.016258 442.2764 L 26.016258 390.24387 Q 26.016258 338.21136 26.016258 312.1951 L 26.016258 312.1951 L 26.016258 286.17883 L 26.016258 286.17883 L 3.6379788E-12 286.17883 L 3.6379788E-12 260.16257 L 3.6379788E-12 260.16257 L 3.6379788E-12 260.16257 L 26.016258 260.16257 Q 52.032516 260.16257 52.032516 234.14632 Q 52.032516 208.13007 130.08128 208.13007 L 182.1138 208.13007 L 182.1138 182.1138 L 182.1138 156.09755 L 156.09755 130.08128 Q 156.09755 104.06503 78.048775 78.048775 Q 26.016258 52.032516 130.08128 52.032516 Q 208.13007 9.094947E-13 234.14632 9.094947E-13 z" svg:height="5.2032514mm" draw:style-name="style-1813" svg:viewBox="0.0 0.0 598.3739 520.32513" svg:width="5.9837394mm" svg:x="229.72356mm" svg:y="65.56097mm"/>
          <draw:path svg:d="M 260.16257 26.016258 L 260.16257 -9.094947E-13 L 286.17883 -9.094947E-13 L 286.17883 -9.094947E-13 L 286.17883 26.016258 Q 312.1951 78.048775 442.2764 78.048775 L 598.3739 78.048775 L 598.3739 52.032516 Q 598.3739 26.016258 624.3902 26.016258 L 624.3902 -9.094947E-13 L 650.40643 -9.094947E-13 Q 676.4227 26.016258 702.43896 26.016258 L 702.43896 26.016258 L 702.43896 26.016258 L 702.43896 26.016258 L 702.43896 52.032516 L 702.43896 52.032516 L 728.4552 78.048775 Q 728.4552 104.06503 754.4715 104.06503 Q 780.48773 130.08128 858.5365 130.08128 L 936.58527 130.08128 L 936.58527 130.08128 L 936.58527 130.08128 L 936.58527 156.09755 L 962.60156 156.09755 L 962.60156 156.09755 L 962.60156 182.1138 L 910.56903 182.1138 L 884.5528 182.1138 L 754.4715 182.1138 Q 650.40643 182.1138 650.40643 234.14632 Q 650.40643 286.17883 650.40643 286.17883 Q 598.3739 286.17883 546.34143 260.16257 Q 468.29263 234.14632 442.2764 286.17883 Q 416.26013 338.21136 286.17883 286.17883 L 156.09755 286.17883 L 156.09755 260.16257 L 130.08128 260.16257 L 130.08128 260.16257 L 130.08128 286.17883 L 104.06503 286.17883 L 78.048775 286.17883 L 78.048775 312.1951 L 78.048775 312.1951 L 52.032516 312.1951 L 52.032516 338.21136 L 26.016258 338.21136 L 0.0 338.21136 L 0.0 312.1951 L 26.016258 286.17883 L 26.016258 286.17883 L 26.016258 286.17883 L 52.032516 260.16257 L 78.048775 260.16257 L 78.048775 234.14632 L 78.048775 208.13007 L 104.06503 208.13007 L 104.06503 182.1138 L 104.06503 182.1138 L 130.08128 182.1138 L 130.08128 182.1138 L 130.08128 182.1138 L 156.09755 104.06503 Q 182.1138 52.032516 208.13007 26.016258 Q 234.14632 26.016258 260.16257 26.016258 z" svg:height="3.3821135mm" draw:style-name="style-1814" svg:viewBox="0.0 0.0 962.60156 338.21136" svg:width="9.626016mm" svg:x="188.09755mm" svg:y="61.65853mm"/>
          <draw:path svg:d="M 52.032516 156.09755 L 0.0 0.0 L 0.0 0.0 Q 26.016258 26.016258 52.032516 26.016258 L 78.048775 26.016258 L 260.16257 26.016258 Q 442.2764 26.016258 468.29263 52.032516 L 520.32513 52.032516 L 520.32513 416.26013 L 520.32513 780.48773 L 468.29263 780.48773 Q 416.26013 754.4715 312.1951 728.4552 L 182.1138 676.4227 L 182.1138 676.4227 Q 156.09755 676.4227 156.09755 650.40643 Q 156.09755 624.3902 130.08128 624.3902 Q 104.06503 598.3739 78.048775 494.3089 Q 52.032516 390.24387 104.06503 364.2276 Q 156.09755 338.21136 156.09755 338.21136 Q 130.08128 338.21136 52.032516 156.09755 z" svg:height="7.8048773mm" draw:style-name="style-1815" svg:viewBox="0.0 0.0 520.32513 780.48773" svg:width="5.2032514mm" svg:x="314.79672mm" svg:y="107.96747mm"/>
          <draw:path svg:d="M 208.13007 52.032516 L 208.13007 0.0 L 208.13007 0.0 L 234.14632 0.0 L 234.14632 26.016258 L 234.14632 26.016258 L 260.16257 52.032516 Q 312.1951 78.048775 312.1951 208.13007 Q 312.1951 338.21136 312.1951 338.21136 L 312.1951 338.21136 L 312.1951 338.21136 Q 312.1951 338.21136 312.1951 364.2276 L 338.21136 364.2276 L 338.21136 364.2276 Q 338.21136 390.24387 364.2276 390.24387 L 364.2276 390.24387 L 364.2276 416.26013 Q 364.2276 442.2764 312.1951 442.2764 L 286.17883 468.29263 L 260.16257 468.29263 Q 260.16257 442.2764 234.14632 494.3089 Q 208.13007 520.32513 130.08128 520.32513 Q 52.032516 520.32513 52.032516 494.3089 L 52.032516 468.29263 L 26.016258 468.29263 L 0.0 468.29263 L 0.0 442.2764 Q 0.0 442.2764 0.0 390.24387 L 26.016258 364.2276 L 52.032516 312.1951 Q 78.048775 260.16257 104.06503 260.16257 Q 130.08128 234.14632 104.06503 234.14632 Q 52.032516 208.13007 78.048775 182.1138 Q 78.048775 130.08128 130.08128 156.09755 Q 182.1138 156.09755 182.1138 130.08128 Q 208.13007 104.06503 208.13007 52.032516 z" svg:height="5.2032514mm" draw:style-name="style-1816" svg:viewBox="0.0 0.0 364.2276 520.32513" svg:width="3.642276mm" svg:x="208.13007mm" svg:y="86.113815mm"/>
          <draw:path svg:d="M 182.1138 0.0 L 182.1138 0.0 L 234.14632 26.016258 Q 286.17883 78.048775 286.17883 104.06503 L 286.17883 130.08128 L 260.16257 130.08128 L 260.16257 130.08128 L 260.16257 156.09755 L 260.16257 156.09755 L 260.16257 156.09755 Q 234.14632 156.09755 234.14632 182.1138 Q 234.14632 208.13007 130.08128 208.13007 L 52.032516 208.13007 L 26.016258 208.13007 L 0.0 208.13007 L 0.0 182.1138 L 26.016258 156.09755 L 26.016258 156.09755 L 26.016258 130.08128 L 78.048775 130.08128 Q 104.06503 130.08128 104.06503 104.06503 L 104.06503 104.06503 L 130.08128 104.06503 Q 156.09755 104.06503 182.1138 52.032516 Q 182.1138 26.016258 182.1138 0.0 z" svg:height="2.0813007mm" draw:style-name="style-1817" svg:viewBox="0.0 0.0 286.17883 208.13007" svg:width="2.8617883mm" svg:x="125.1382mm" svg:y="34.0813mm"/>
          <draw:path svg:d="M 104.06503 26.016258 L 104.06503 9.094947E-13 L 130.08128 9.094947E-13 L 156.09755 9.094947E-13 L 182.1138 9.094947E-13 L 182.1138 9.094947E-13 L 182.1138 9.094947E-13 L 182.1138 9.094947E-13 L 208.13007 9.094947E-13 L 208.13007 9.094947E-13 L 234.14632 26.016258 L 260.16257 26.016258 L 260.16257 52.032516 L 286.17883 78.048775 L 286.17883 78.048775 L 286.17883 78.048775 L 286.17883 104.06503 L 286.17883 130.08128 L 312.1951 312.1951 Q 338.21136 520.32513 338.21136 624.3902 L 338.21136 728.4552 L 338.21136 728.4552 L 338.21136 754.4715 L 312.1951 754.4715 Q 286.17883 780.48773 234.14632 780.48773 L 208.13007 780.48773 L 208.13007 728.4552 Q 234.14632 702.43896 234.14632 676.4227 Q 234.14632 650.40643 208.13007 650.40643 Q 182.1138 650.40643 156.09755 572.35767 Q 130.08128 520.32513 78.048775 494.3089 Q 26.016258 468.29263 26.016258 442.2764 L 26.016258 416.26013 L 26.016258 312.1951 L 26.016258 208.13007 L 0.0 182.1138 L 0.0 156.09755 L 0.0 130.08128 L 0.0 104.06503 L 0.0 104.06503 L 26.016258 104.06503 L 26.016258 78.048775 L 26.016258 52.032516 L 52.032516 52.032516 L 78.048775 52.032516 L 78.048775 26.016258 L 78.048775 26.016258 L 104.06503 26.016258 z" svg:height="7.8048773mm" draw:style-name="style-1818" svg:viewBox="0.0 0.0 338.21136 780.48773" svg:width="3.3821135mm" svg:x="60.097557mm" svg:y="69.72357mm"/>
          <draw:path svg:d="M 208.13007 0.0 L 234.14632 26.016258 L 234.14632 0.0 Q 234.14632 -26.016258 260.16257 0.0 Q 286.17883 0.0 286.17883 26.016258 Q 312.1951 52.032516 364.2276 26.016258 Q 416.26013 26.016258 416.26013 52.032516 Q 416.26013 78.048775 442.2764 78.048775 Q 494.3089 78.048775 520.32513 26.016258 Q 546.34143 0.0 572.35767 0.0 Q 598.3739 0.0 676.4227 0.0 L 754.4715 0.0 L 754.4715 0.0 L 754.4715 0.0 L 754.4715 26.016258 L 754.4715 26.016258 L 754.4715 52.032516 L 754.4715 52.032516 L 754.4715 104.06503 Q 754.4715 156.09755 780.48773 208.13007 L 806.50397 286.17883 L 806.50397 286.17883 L 806.50397 286.17883 L 806.50397 312.1951 L 806.50397 312.1951 L 806.50397 442.2764 Q 806.50397 572.35767 806.50397 572.35767 L 806.50397 572.35767 L 806.50397 572.35767 L 806.50397 572.35767 L 806.50397 598.3739 L 806.50397 598.3739 L 806.50397 624.3902 L 806.50397 650.40643 L 806.50397 676.4227 Q 806.50397 676.4227 832.52026 676.4227 L 832.52026 702.43896 L 806.50397 702.43896 Q 806.50397 728.4552 806.50397 728.4552 L 832.52026 728.4552 L 832.52026 754.4715 L 832.52026 780.48773 L 806.50397 780.48773 L 780.48773 780.48773 L 754.4715 780.48773 Q 702.43896 780.48773 650.40643 780.48773 Q 598.3739 806.50397 598.3739 832.52026 Q 598.3739 884.5528 572.35767 884.5528 L 546.34143 884.5528 L 546.34143 832.52026 Q 546.34143 806.50397 520.32513 806.50397 L 494.3089 806.50397 L 494.3089 780.48773 Q 494.3089 780.48773 442.2764 780.48773 Q 416.26013 780.48773 390.24387 754.4715 Q 390.24387 728.4552 286.17883 702.43896 Q 208.13007 676.4227 208.13007 650.40643 Q 208.13007 624.3902 182.1138 624.3902 Q 130.08128 624.3902 130.08128 572.35767 Q 156.09755 546.34143 130.08128 546.34143 Q 104.06503 520.32513 130.08128 520.32513 Q 156.09755 520.32513 130.08128 494.3089 Q 104.06503 494.3089 104.06503 468.29263 Q 104.06503 442.2764 78.048775 442.2764 Q 26.016258 416.26013 52.032516 416.26013 Q 78.048775 416.26013 78.048775 312.1951 Q 78.048775 234.14632 26.016258 208.13007 L 0.0 208.13007 L 26.016258 208.13007 L 78.048775 208.13007 L 78.048775 182.1138 L 78.048775 156.09755 L 130.08128 156.09755 L 156.09755 156.09755 L 156.09755 130.08128 L 130.08128 130.08128 L 130.08128 104.06503 Q 130.08128 78.048775 182.1138 78.048775 Q 208.13007 52.032516 182.1138 52.032516 Q 130.08128 52.032516 130.08128 26.016258 L 130.08128 0.0 L 156.09755 0.0 Q 182.1138 -26.016258 208.13007 0.0 z" svg:height="8.845528mm" draw:style-name="style-1819" svg:viewBox="0.0 0.0 832.52026 884.5528" svg:width="8.325203mm" svg:x="139.18698mm" svg:y="29.658533mm"/>
          <draw:path svg:d="M 0.0 52.032516 L 0.0 0.0 L 52.032516 26.016258 Q 78.048775 52.032516 78.048775 26.016258 Q 104.06503 26.016258 104.06503 26.016258 L 104.06503 52.032516 L 156.09755 52.032516 L 182.1138 52.032516 L 208.13007 78.048775 Q 234.14632 78.048775 234.14632 52.032516 Q 260.16257 26.016258 260.16257 26.016258 L 260.16257 26.016258 L 260.16257 26.016258 Q 260.16257 52.032516 260.16257 52.032516 L 286.17883 52.032516 L 312.1951 52.032516 L 312.1951 52.032516 L 312.1951 78.048775 Q 338.21136 104.06503 364.2276 104.06503 L 364.2276 104.06503 L 364.2276 104.06503 Q 364.2276 104.06503 364.2276 130.08128 L 390.24387 130.08128 L 416.26013 156.09755 Q 468.29263 156.09755 468.29263 182.1138 L 468.29263 208.13007 L 468.29263 208.13007 Q 442.2764 208.13007 416.26013 208.13007 Q 364.2276 208.13007 364.2276 234.14632 Q 364.2276 286.17883 312.1951 286.17883 Q 286.17883 286.17883 286.17883 338.21136 L 286.17883 390.24387 L 312.1951 390.24387 L 338.21136 390.24387 L 338.21136 390.24387 Q 338.21136 416.26013 312.1951 416.26013 L 286.17883 416.26013 L 260.16257 416.26013 Q 260.16257 416.26013 208.13007 390.24387 Q 156.09755 364.2276 156.09755 364.2276 L 156.09755 338.21136 L 156.09755 312.1951 Q 156.09755 260.16257 78.048775 208.13007 L 26.016258 156.09755 L 26.016258 156.09755 Q 0.0 130.08128 0.0 52.032516 z" svg:height="4.1626015mm" draw:style-name="style-1820" svg:viewBox="0.0 0.0 468.29263 416.26013" svg:width="4.682926mm" svg:x="277.3333mm" svg:y="61.39837mm"/>
          <draw:path svg:d="M 26.016258 26.016258 L 52.032516 -1.8189894E-12 L 104.06503 -1.8189894E-12 L 156.09755 -1.8189894E-12 L 208.13007 -1.8189894E-12 L 234.14632 -1.8189894E-12 L 260.16257 26.016258 Q 286.17883 26.016258 286.17883 52.032516 Q 286.17883 104.06503 338.21136 104.06503 Q 390.24387 104.06503 364.2276 156.09755 Q 312.1951 156.09755 312.1951 182.1138 L 312.1951 182.1138 L 312.1951 182.1138 Q 312.1951 208.13007 182.1138 182.1138 L 52.032516 156.09755 L 52.032516 156.09755 Q 26.016258 156.09755 26.016258 130.08128 L 26.016258 130.08128 L 26.016258 104.06503 Q 0.0 104.06503 0.0 104.06503 L 0.0 104.06503 L 0.0 52.032516 L 0.0 26.016258 L 26.016258 26.016258 z" svg:height="1.821138mm" draw:style-name="style-1821" svg:viewBox="0.0 0.0 364.2276 182.1138" svg:width="3.642276mm" svg:x="211.25201mm" svg:y="88.45528mm"/>
          <draw:path svg:d="M -3.6379788E-12 0.0 L -3.6379788E-12 0.0 L 104.06503 0.0 Q 208.13007 0.0 390.24387 0.0 L 572.35767 0.0 L 598.3739 0.0 L 598.3739 0.0 L 598.3739 52.032516 L 598.3739 130.08128 L 598.3739 130.08128 Q 572.35767 156.09755 546.34143 156.09755 L 494.3089 156.09755 L 468.29263 182.1138 Q 442.2764 182.1138 442.2764 156.09755 Q 442.2764 130.08128 338.21136 156.09755 Q 234.14632 156.09755 234.14632 130.08128 Q 234.14632 104.06503 208.13007 104.06503 L 182.1138 104.06503 L 182.1138 104.06503 Q 182.1138 104.06503 156.09755 78.048775 L 130.08128 78.048775 L 130.08128 78.048775 Q 130.08128 52.032516 78.048775 52.032516 L -3.6379788E-12 52.032516 L -3.6379788E-12 26.016258 L -3.6379788E-12 0.0 L -3.6379788E-12 0.0 z" svg:height="1.821138mm" draw:style-name="style-1822" svg:viewBox="0.0 0.0 598.3739 182.1138" svg:width="5.9837394mm" svg:x="314.01624mm" svg:y="105.62601mm"/>
          <draw:path svg:d="M 182.1138 0.0 L 208.13007 0.0 L 208.13007 0.0 L 208.13007 26.016258 L 208.13007 52.032516 Q 182.1138 52.032516 182.1138 312.1951 L 182.1138 598.3739 L 78.048775 598.3739 L 0.0 598.3739 L 0.0 312.1951 L 0.0 52.032516 L 0.0 52.032516 L 0.0 26.016258 L 52.032516 26.016258 Q 104.06503 26.016258 130.08128 0.0 Q 130.08128 0.0 156.09755 0.0 Q 182.1138 0.0 182.1138 0.0 z" svg:height="5.9837394mm" draw:style-name="style-1823" svg:viewBox="0.0 0.0 208.13007 598.3739" svg:width="2.0813007mm" svg:x="171.44714mm" svg:y="28.097559mm"/>
          <draw:path svg:d="M 130.08128 26.016258 L 286.17883 0.0 L 286.17883 0.0 Q 286.17883 26.016258 286.17883 26.016258 L 312.1951 26.016258 L 312.1951 52.032516 Q 338.21136 78.048775 338.21136 130.08128 L 338.21136 156.09755 L 338.21136 182.1138 L 338.21136 208.13007 L 364.2276 260.16257 L 390.24387 312.1951 L 390.24387 364.2276 L 390.24387 416.26013 L 364.2276 442.2764 L 364.2276 442.2764 L 338.21136 442.2764 Q 312.1951 442.2764 208.13007 442.2764 L 104.06503 442.2764 L 104.06503 442.2764 L 104.06503 442.2764 L 104.06503 442.2764 Q 78.048775 416.26013 78.048775 416.26013 L 78.048775 416.26013 L 78.048775 390.24387 Q 78.048775 338.21136 26.016258 234.14632 L 0.0 104.06503 L 0.0 78.048775 Q 0.0 26.016258 130.08128 26.016258 z" svg:height="4.422764mm" draw:style-name="style-1824" svg:viewBox="0.0 0.0 390.24387 442.2764" svg:width="3.9024386mm" svg:x="35.12195mm" svg:y="181.33331mm"/>
          <draw:path svg:d="M 0.0 26.016258 L 26.016258 -4.5474735E-13 L 52.032516 -4.5474735E-13 L 104.06503 -4.5474735E-13 L 208.13007 -4.5474735E-13 L 312.1951 -4.5474735E-13 L 416.26013 -4.5474735E-13 L 520.32513 -4.5474735E-13 L 598.3739 -4.5474735E-13 Q 676.4227 26.016258 676.4227 52.032516 Q 676.4227 78.048775 624.3902 104.06503 Q 572.35767 104.06503 572.35767 130.08128 L 572.35767 156.09755 L 494.3089 156.09755 Q 416.26013 156.09755 416.26013 130.08128 Q 416.26013 130.08128 260.16257 104.06503 L 104.06503 104.06503 L 52.032516 78.048775 Q 26.016258 52.032516 0.0 52.032516 Q -52.032516 52.032516 0.0 26.016258 z" svg:height="1.5609754mm" draw:style-name="style-1825" svg:viewBox="0.0 0.0 676.4227 156.09755" svg:width="6.764227mm" svg:x="78.5691mm" svg:y="35.902435mm"/>
          <draw:path svg:d="M 286.17883 -9.094947E-13 L 312.1951 -9.094947E-13 L 390.24387 -9.094947E-13 Q 494.3089 26.016258 494.3089 26.016258 L 520.32513 26.016258 L 520.32513 26.016258 Q 520.32513 26.016258 546.34143 52.032516 L 546.34143 52.032516 L 546.34143 78.048775 L 546.34143 104.06503 L 520.32513 104.06503 L 520.32513 130.08128 L 572.35767 130.08128 Q 650.40643 156.09755 624.3902 234.14632 Q 598.3739 286.17883 650.40643 286.17883 Q 676.4227 312.1951 676.4227 338.21136 L 676.4227 390.24387 L 650.40643 390.24387 L 624.3902 390.24387 L 624.3902 416.26013 L 624.3902 442.2764 L 494.3089 442.2764 L 364.2276 442.2764 L 364.2276 442.2764 Q 364.2276 442.2764 234.14632 416.26013 L 104.06503 390.24387 L 52.032516 390.24387 L 0.0 390.24387 L 0.0 390.24387 L 0.0 390.24387 L 26.016258 364.2276 L 52.032516 364.2276 L 52.032516 338.21136 L 78.048775 312.1951 L 78.048775 286.17883 L 78.048775 260.16257 L 130.08128 234.14632 Q 182.1138 182.1138 156.09755 182.1138 L 130.08128 182.1138 L 208.13007 156.09755 Q 286.17883 130.08128 260.16257 78.048775 Q 234.14632 26.016258 286.17883 -9.094947E-13 z" svg:height="4.422764mm" draw:style-name="style-1826" svg:viewBox="0.0 0.0 676.4227 442.2764" svg:width="6.764227mm" svg:x="282.79672mm" svg:y="75.70731mm"/>
          <draw:path svg:d="M 104.06503 9.094947E-13 L 156.09755 9.094947E-13 L 754.4715 52.032516 Q 1326.8291 104.06503 1378.8617 130.08128 L 1404.8779 130.08128 L 1404.8779 130.08128 Q 1404.8779 156.09755 1430.8942 156.09755 L 1456.9104 156.09755 L 1430.8942 208.13007 Q 1430.8942 260.16257 1430.8942 286.17883 L 1430.8942 286.17883 L 1326.8291 286.17883 L 1196.7478 312.1951 L 1196.7478 312.1951 Q 1170.7316 312.1951 1066.6666 338.21136 L 962.60156 364.2276 L 962.60156 390.24387 L 962.60156 390.24387 L 988.6178 416.26013 L 988.6178 416.26013 L 988.6178 416.26013 Q 962.60156 442.2764 962.60156 442.2764 Q 962.60156 468.29263 910.56903 442.2764 Q 884.5528 416.26013 806.50397 442.2764 L 728.4552 468.29263 L 728.4552 468.29263 Q 702.43896 442.2764 650.40643 442.2764 L 598.3739 442.2764 L 598.3739 442.2764 Q 598.3739 416.26013 546.34143 416.26013 Q 468.29263 364.2276 494.3089 364.2276 Q 520.32513 364.2276 312.1951 338.21136 L 104.06503 338.21136 L 104.06503 312.1951 L 78.048775 260.16257 L 78.048775 260.16257 L 78.048775 260.16257 L 52.032516 260.16257 L 26.016258 260.16257 L 26.016258 234.14632 L 26.016258 234.14632 L 0.0 234.14632 L 0.0 208.13007 L 26.016258 104.06503 Q 52.032516 9.094947E-13 104.06503 9.094947E-13 z" svg:height="4.682926mm" draw:style-name="style-1827" svg:viewBox="0.0 0.0 1456.9104 468.29263" svg:width="14.569104mm" svg:x="227.12193mm" svg:y="57.756092mm"/>
          <draw:path svg:d="M 130.08128 4.5474735E-13 L 130.08128 4.5474735E-13 L 156.09755 52.032516 Q 156.09755 78.048775 182.1138 78.048775 Q 208.13007 78.048775 208.13007 156.09755 L 208.13007 260.16257 L 208.13007 260.16257 L 208.13007 260.16257 L 182.1138 364.2276 L 182.1138 494.3089 L 156.09755 494.3089 Q 104.06503 520.32513 104.06503 520.32513 Q 104.06503 520.32513 78.048775 312.1951 Q 52.032516 78.048775 26.016258 78.048775 Q 0.0 78.048775 0.0 52.032516 Q 0.0 26.016258 52.032516 26.016258 L 78.048775 26.016258 L 104.06503 26.016258 Q 130.08128 4.5474735E-13 130.08128 4.5474735E-13 z" svg:height="5.2032514mm" draw:style-name="style-1828" svg:viewBox="0.0 0.0 208.13007 520.32513" svg:width="2.0813007mm" svg:x="101.4634mm" svg:y="34.861786mm"/>
          <draw:path svg:d="M 728.4552 0.0 L 1014.63403 0.0 L 1014.63403 0.0 L 1040.6503 0.0 L 1066.6666 52.032516 Q 1066.6666 104.06503 1092.6829 208.13007 Q 1118.6991 312.1951 1092.6829 338.21136 Q 1066.6666 364.2276 1170.7316 416.26013 Q 1274.7966 442.2764 1300.8129 468.29263 Q 1326.8291 520.32513 1352.8455 520.32513 Q 1378.8617 520.32513 1378.8617 546.34143 L 1378.8617 546.34143 L 1378.8617 572.35767 Q 1378.8617 572.35767 1378.8617 624.3902 L 1378.8617 650.40643 L 1274.7966 650.40643 Q 1170.7316 624.3902 1170.7316 624.3902 Q 1144.7153 624.3902 1118.6991 624.3902 Q 1118.6991 650.40643 1092.6829 650.40643 L 1066.6666 650.40643 L 1040.6503 650.40643 Q 1014.63403 624.3902 754.4715 624.3902 L 520.32513 624.3902 L 520.32513 624.3902 Q 494.3089 650.40643 520.32513 676.4227 L 520.32513 676.4227 L 494.3089 676.4227 Q 468.29263 676.4227 442.2764 728.4552 L 442.2764 754.4715 L 390.24387 754.4715 L 364.2276 780.48773 L 364.2276 780.48773 L 338.21136 780.48773 L 338.21136 780.48773 L 338.21136 780.48773 L 338.21136 728.4552 L 338.21136 702.43896 L 312.1951 702.43896 L 312.1951 702.43896 L 312.1951 676.4227 Q 312.1951 624.3902 338.21136 624.3902 Q 364.2276 624.3902 338.21136 572.35767 Q 338.21136 546.34143 312.1951 546.34143 Q 286.17883 546.34143 286.17883 520.32513 Q 286.17883 494.3089 182.1138 468.29263 L 104.06503 468.29263 L 52.032516 468.29263 L 0.0 468.29263 L 0.0 442.2764 L 0.0 442.2764 L 0.0 442.2764 L 26.016258 442.2764 L 26.016258 442.2764 L 26.016258 416.26013 L 26.016258 416.26013 L 26.016258 416.26013 L 52.032516 416.26013 L 52.032516 416.26013 L 52.032516 442.2764 L 78.048775 442.2764 L 78.048775 442.2764 L 78.048775 416.26013 L 130.08128 416.26013 L 156.09755 416.26013 L 156.09755 364.2276 Q 182.1138 338.21136 182.1138 260.16257 L 182.1138 156.09755 L 182.1138 156.09755 L 182.1138 156.09755 L 208.13007 156.09755 L 208.13007 156.09755 L 260.16257 156.09755 L 312.1951 156.09755 L 312.1951 156.09755 L 338.21136 156.09755 L 338.21136 156.09755 L 338.21136 156.09755 L 338.21136 182.1138 L 338.21136 182.1138 L 364.2276 208.13007 Q 390.24387 208.13007 416.26013 104.06503 Q 442.2764 0.0 728.4552 0.0 z" svg:height="7.8048773mm" draw:style-name="style-1829" svg:viewBox="0.0 0.0 1378.8617 780.48773" svg:width="13.788616mm" svg:x="193.3008mm" svg:y="30.699184mm"/>
          <draw:path svg:d="M 494.3089 26.016258 L 494.3089 52.032516 L 494.3089 78.048775 Q 520.32513 104.06503 520.32513 130.08128 L 520.32513 156.09755 L 572.35767 208.13007 Q 624.3902 260.16257 676.4227 260.16257 Q 728.4552 260.16257 728.4552 260.16257 L 728.4552 260.16257 L 728.4552 260.16257 Q 702.43896 260.16257 624.3902 286.17883 L 572.35767 312.1951 L 572.35767 312.1951 Q 572.35767 286.17883 520.32513 312.1951 Q 494.3089 312.1951 312.1951 338.21136 L 156.09755 364.2276 L 156.09755 364.2276 Q 156.09755 338.21136 130.08128 312.1951 Q 130.08128 286.17883 104.06503 286.17883 L 78.048775 286.17883 L 78.048775 260.16257 L 104.06503 234.14632 L 104.06503 208.13007 L 104.06503 156.09755 L 78.048775 156.09755 L 78.048775 156.09755 L 78.048775 130.08128 L 52.032516 130.08128 L 52.032516 130.08128 L 52.032516 104.06503 L 52.032516 104.06503 L 52.032516 104.06503 L 26.016258 104.06503 L 26.016258 104.06503 L 26.016258 78.048775 L 0.0 78.048775 L 0.0 52.032516 L 0.0 26.016258 L 104.06503 52.032516 Q 208.13007 52.032516 234.14632 26.016258 Q 234.14632 0.0 364.2276 0.0 Q 494.3089 0.0 494.3089 26.016258 z" svg:height="3.642276mm" draw:style-name="style-1830" svg:viewBox="0.0 0.0 728.4552 364.2276" svg:width="7.284552mm" svg:x="105.10568mm" svg:y="38.504063mm"/>
          <draw:path svg:d="M 650.40643 0.0 L 650.40643 0.0 L 728.4552 0.0 L 832.52026 0.0 L 936.58527 0.0 Q 1066.6666 0.0 1092.6829 26.016258 L 1092.6829 26.016258 L 1118.6991 52.032516 Q 1144.7153 52.032516 1144.7153 78.048775 Q 1144.7153 104.06503 1170.7316 104.06503 Q 1196.7478 104.06503 1248.7804 78.048775 L 1274.7966 78.048775 L 1274.7966 78.048775 Q 1274.7966 104.06503 1300.8129 104.06503 L 1300.8129 104.06503 L 1404.8779 182.1138 Q 1508.943 260.16257 1482.9266 286.17883 Q 1482.9266 312.1951 1534.9592 338.21136 L 1586.9917 338.21136 L 1560.9755 364.2276 Q 1560.9755 390.24387 1613.0079 468.29263 Q 1691.0568 520.32513 1717.073 520.32513 Q 1743.0892 520.32513 1743.0892 520.32513 L 1743.0892 520.32513 L 1743.0892 520.32513 L 1769.1056 520.32513 L 1769.1056 520.32513 L 1769.1056 520.32513 L 1769.1056 546.34143 L 1769.1056 546.34143 L 1795.1218 546.34143 L 1795.1218 572.35767 L 1821.1381 624.3902 Q 1873.1705 676.4227 1847.1543 676.4227 Q 1821.1381 676.4227 1821.1381 702.43896 L 1821.1381 728.4552 L 1821.1381 754.4715 Q 1821.1381 780.48773 1847.1543 780.48773 L 1873.1705 780.48773 L 1873.1705 832.52026 Q 1873.1705 858.5365 1795.1218 910.56903 Q 1717.073 962.60156 1717.073 1014.63403 Q 1717.073 1066.6666 1717.073 1092.6829 Q 1717.073 1118.6991 1691.0568 1118.6991 Q 1665.0405 1118.6991 1665.0405 1144.7153 Q 1665.0405 1170.7316 1717.073 1196.7478 Q 1743.0892 1196.7478 1717.073 1222.7642 Q 1691.0568 1248.7804 1691.0568 1248.7804 L 1665.0405 1248.7804 L 1665.0405 1274.7966 L 1665.0405 1300.8129 L 1639.0243 1300.8129 L 1639.0243 1300.8129 L 1613.0079 1300.8129 L 1586.9917 1300.8129 L 1586.9917 1300.8129 L 1613.0079 1300.8129 L 1613.0079 1300.8129 L 1613.0079 1300.8129 L 1613.0079 1326.8291 L 1639.0243 1326.8291 L 1639.0243 1326.8291 Q 1639.0243 1352.8455 1586.9917 1352.8455 L 1534.9592 1352.8455 L 1534.9592 1352.8455 Q 1534.9592 1352.8455 1352.8455 1352.8455 Q 1196.7478 1378.8617 1196.7478 1404.8779 L 1196.7478 1430.8942 L 1196.7478 1430.8942 Q 1196.7478 1430.8942 1118.6991 1456.9104 L 1040.6503 1456.9104 L 1014.63403 1482.9266 L 988.6178 1482.9266 L 988.6178 1456.9104 Q 988.6178 1430.8942 962.60156 1404.8779 Q 936.58527 1404.8779 962.60156 1378.8617 Q 988.6178 1352.8455 910.56903 1326.8291 Q 832.52026 1300.8129 884.5528 1248.7804 Q 910.56903 1196.7478 832.52026 1196.7478 Q 780.48773 1144.7153 780.48773 1144.7153 L 754.4715 1118.6991 L 754.4715 1040.6503 Q 728.4552 988.6178 676.4227 910.56903 Q 598.3739 832.52026 520.32513 780.48773 Q 416.26013 728.4552 364.2276 806.50397 L 312.1951 858.5365 L 312.1951 858.5365 L 286.17883 832.52026 L 286.17883 832.52026 Q 260.16257 832.52026 234.14632 728.4552 Q 208.13007 624.3902 156.09755 624.3902 Q 130.08128 650.40643 130.08128 624.3902 Q 104.06503 598.3739 78.048775 572.35767 Q 52.032516 572.35767 52.032516 546.34143 Q 78.048775 520.32513 78.048775 442.2764 Q 104.06503 364.2276 52.032516 364.2276 L -9.094947E-13 364.2276 L -9.094947E-13 338.21136 L -9.094947E-13 312.1951 L 26.016258 312.1951 Q 52.032516 312.1951 52.032516 286.17883 Q 52.032516 260.16257 104.06503 260.16257 Q 130.08128 234.14632 130.08128 208.13007 L 130.08128 182.1138 L 156.09755 156.09755 Q 182.1138 156.09755 208.13007 130.08128 L 234.14632 130.08128 L 208.13007 156.09755 Q 208.13007 208.13007 312.1951 156.09755 Q 416.26013 156.09755 520.32513 104.06503 Q 650.40643 52.032516 650.40643 26.016258 Q 624.3902 26.016258 624.3902 26.016258 L 624.3902 26.016258 L 624.3902 0.0 Q 624.3902 0.0 650.40643 0.0 z" svg:height="14.829267mm" draw:style-name="style-1831" svg:viewBox="0.0 0.0 1873.1705 1482.9266" svg:width="18.731705mm" svg:x="77.52845mm" svg:y="122.27641mm"/>
          <draw:path svg:d="M 130.08128 52.032516 L 104.06503 0.0 L 156.09755 26.016258 Q 182.1138 52.032516 208.13007 78.048775 L 208.13007 130.08128 L 234.14632 130.08128 Q 286.17883 104.06503 286.17883 78.048775 Q 286.17883 26.016258 312.1951 26.016258 L 338.21136 26.016258 L 338.21136 78.048775 Q 312.1951 104.06503 390.24387 130.08128 Q 442.2764 130.08128 390.24387 182.1138 Q 338.21136 234.14632 364.2276 234.14632 Q 364.2276 234.14632 390.24387 260.16257 L 442.2764 260.16257 L 442.2764 338.21136 Q 442.2764 416.26013 468.29263 416.26013 Q 494.3089 416.26013 520.32513 468.29263 Q 546.34143 494.3089 546.34143 520.32513 L 572.35767 520.32513 L 572.35767 546.34143 Q 546.34143 546.34143 546.34143 546.34143 L 546.34143 546.34143 L 468.29263 546.34143 Q 390.24387 546.34143 312.1951 520.32513 Q 234.14632 494.3089 234.14632 468.29263 Q 234.14632 442.2764 130.08128 442.2764 Q 52.032516 442.2764 26.016258 442.2764 L 0.0 442.2764 L 0.0 416.26013 L 0.0 416.26013 L 0.0 416.26013 L 26.016258 416.26013 L 26.016258 390.24387 L 26.016258 364.2276 L 52.032516 364.2276 L 78.048775 390.24387 L 130.08128 390.24387 L 208.13007 390.24387 L 208.13007 364.2276 L 182.1138 364.2276 L 182.1138 338.21136 L 182.1138 286.17883 L 182.1138 234.14632 L 182.1138 156.09755 L 182.1138 130.08128 Q 182.1138 104.06503 130.08128 52.032516 z" svg:height="5.463414mm" draw:style-name="style-1832" svg:viewBox="0.0 0.0 572.35767 546.34143" svg:width="5.7235765mm" svg:x="183.93494mm" svg:y="45.52845mm"/>
          <draw:path svg:d="M 130.08128 0.0 L 156.09755 0.0 L 156.09755 26.016258 Q 156.09755 52.032516 104.06503 52.032516 L 78.048775 78.048775 L 130.08128 78.048775 L 182.1138 78.048775 L 182.1138 104.06503 L 208.13007 104.06503 L 208.13007 104.06503 L 208.13007 78.048775 L 208.13007 78.048775 L 208.13007 78.048775 L 234.14632 78.048775 L 234.14632 78.048775 L 312.1951 104.06503 L 364.2276 104.06503 L 364.2276 104.06503 L 364.2276 130.08128 L 546.34143 182.1138 Q 728.4552 234.14632 806.50397 260.16257 Q 884.5528 260.16257 910.56903 234.14632 Q 936.58527 182.1138 962.60156 182.1138 Q 988.6178 182.1138 988.6178 182.1138 L 988.6178 182.1138 L 1014.63403 286.17883 Q 1014.63403 364.2276 1352.8455 468.29263 Q 1717.073 546.34143 1821.1381 572.35767 L 1925.2031 572.35767 L 1925.2031 598.3739 L 1925.2031 624.3902 L 1951.2194 624.3902 L 1977.2356 650.40643 L 1977.2356 650.40643 L 1977.2356 650.40643 L 2003.2518 650.40643 L 2003.2518 650.40643 L 2003.2518 624.3902 L 2029.2681 624.3902 L 2029.2681 650.40643 L 2029.2681 676.4227 L 2029.2681 676.4227 L 2003.2518 702.43896 L 2003.2518 702.43896 L 1977.2356 702.43896 L 1977.2356 702.43896 L 1977.2356 702.43896 L 1847.1543 702.43896 L 1717.073 702.43896 L 1665.0405 702.43896 L 1639.0243 702.43896 L 1639.0243 728.4552 L 1639.0243 754.4715 L 1665.0405 754.4715 Q 1717.073 754.4715 1717.073 806.50397 L 1717.073 858.5365 L 1769.1056 858.5365 L 1795.1218 858.5365 L 1795.1218 884.5528 L 1795.1218 884.5528 L 1743.0892 884.5528 L 1691.0568 884.5528 L 1691.0568 884.5528 L 1691.0568 858.5365 L 1665.0405 858.5365 L 1613.0079 858.5365 L 1586.9917 832.52026 Q 1560.9755 806.50397 910.56903 624.3902 L 260.16257 442.2764 L 260.16257 442.2764 Q 260.16257 442.2764 156.09755 390.24387 L 52.032516 364.2276 L 78.048775 364.2276 L 104.06503 364.2276 L 104.06503 338.21136 L 104.06503 312.1951 L 78.048775 286.17883 L 78.048775 260.16257 L 52.032516 260.16257 L 26.016258 234.14632 L 26.016258 234.14632 L -3.6379788E-12 234.14632 L -3.6379788E-12 234.14632 L -3.6379788E-12 234.14632 L 52.032516 208.13007 L 104.06503 208.13007 L 104.06503 182.1138 L 104.06503 130.08128 L 78.048775 130.08128 Q 78.048775 130.08128 78.048775 104.06503 L 52.032516 104.06503 L 52.032516 104.06503 L 52.032516 78.048775 L 52.032516 78.048775 Q 52.032516 78.048775 26.016258 78.048775 Q 26.016258 78.048775 26.016258 52.032516 L 26.016258 26.016258 L 52.032516 26.016258 Q 104.06503 26.016258 130.08128 0.0 z" svg:height="8.845528mm" draw:style-name="style-1833" svg:viewBox="0.0 0.0 2029.2681 884.5528" svg:width="20.29268mm" svg:x="290.86176mm" svg:y="119.93495mm"/>
          <draw:path svg:d="M 1196.7478 78.048775 L 1196.7478 78.048775 L 1196.7478 78.048775 Q 1196.7478 104.06503 1196.7478 104.06503 Q 1222.7642 104.06503 1144.7153 156.09755 L 1040.6503 182.1138 L 1040.6503 208.13007 L 1040.6503 234.14632 L 1066.6666 260.16257 L 1066.6666 260.16257 L 1066.6666 260.16257 Q 1040.6503 260.16257 1040.6503 312.1951 L 1040.6503 364.2276 L 1040.6503 364.2276 Q 1040.6503 364.2276 1040.6503 390.24387 L 1066.6666 390.24387 L 1066.6666 416.26013 L 1092.6829 442.2764 L 1092.6829 468.29263 L 1092.6829 468.29263 L 1066.6666 468.29263 L 1066.6666 468.29263 L 1066.6666 494.3089 L 1066.6666 494.3089 L 1040.6503 494.3089 L 1040.6503 520.32513 L 1040.6503 520.32513 L 1040.6503 520.32513 L 1014.63403 520.32513 L 988.6178 520.32513 L 962.60156 494.3089 L 936.58527 494.3089 L 936.58527 468.29263 L 936.58527 468.29263 L 910.56903 442.2764 Q 910.56903 416.26013 780.48773 442.2764 Q 676.4227 468.29263 676.4227 390.24387 Q 702.43896 312.1951 624.3902 338.21136 Q 572.35767 364.2276 520.32513 338.21136 L 468.29263 338.21136 L 468.29263 338.21136 Q 442.2764 312.1951 416.26013 312.1951 Q 364.2276 286.17883 364.2276 234.14632 Q 390.24387 182.1138 286.17883 182.1138 L 182.1138 156.09755 L 104.06503 182.1138 L 26.016258 182.1138 L 26.016258 156.09755 L 0.0 156.09755 L 0.0 156.09755 L 0.0 156.09755 L 26.016258 130.08128 L 52.032516 104.06503 L 52.032516 104.06503 L 52.032516 104.06503 L 26.016258 104.06503 L 26.016258 104.06503 L 104.06503 78.048775 L 208.13007 78.048775 L 260.16257 52.032516 Q 312.1951 52.032516 338.21136 26.016258 Q 338.21136 0.0 468.29263 0.0 Q 572.35767 0.0 806.50397 0.0 Q 1040.6503 52.032516 1092.6829 52.032516 Q 1170.7316 52.032516 1196.7478 78.048775 z" svg:height="5.2032514mm" draw:style-name="style-1834" svg:viewBox="0.0 0.0 1196.7478 520.32513" svg:width="11.967479mm" svg:x="285.6585mm" svg:y="50.991867mm"/>
          <draw:path svg:d="M 0.0 26.016258 L 52.032516 0.0 L 104.06503 0.0 L 130.08128 0.0 L 234.14632 104.06503 Q 312.1951 182.1138 338.21136 208.13007 L 338.21136 208.13007 L 338.21136 234.14632 Q 338.21136 260.16257 260.16257 260.16257 Q 182.1138 260.16257 104.06503 208.13007 L 26.016258 130.08128 L 26.016258 104.06503 Q 0.0 104.06503 0.0 78.048775 Q -52.032516 52.032516 0.0 26.016258 z" svg:height="2.6016257mm" draw:style-name="style-1835" svg:viewBox="0.0 0.0 338.21136 260.16257" svg:width="3.3821135mm" svg:x="133.20325mm" svg:y="167.02437mm"/>
          <draw:path svg:d="M 1951.2194 0.0 L 1977.2356 0.0 L 1951.2194 78.048775 Q 1925.2031 182.1138 1873.1705 182.1138 Q 1821.1381 182.1138 1821.1381 234.14632 Q 1795.1218 286.17883 1821.1381 390.24387 Q 1821.1381 468.29263 1847.1543 442.2764 Q 1873.1705 442.2764 1925.2031 546.34143 Q 1977.2356 650.40643 1977.2356 624.3902 Q 1977.2356 598.3739 2003.2518 598.3739 Q 2029.2681 598.3739 2029.2681 702.43896 Q 2003.2518 780.48773 2029.2681 780.48773 Q 2055.2844 806.50397 2003.2518 806.50397 Q 1951.2194 806.50397 1951.2194 832.52026 L 1925.2031 858.5365 L 1925.2031 858.5365 L 1925.2031 858.5365 L 1925.2031 884.5528 L 1925.2031 884.5528 L 1951.2194 910.56903 L 1951.2194 936.58527 L 2029.2681 936.58527 Q 2133.3333 962.60156 2133.3333 962.60156 L 2133.3333 962.60156 L 2159.3494 988.6178 L 2159.3494 1014.63403 L 2185.3657 1014.63403 L 2211.3818 1014.63403 L 2211.3818 1040.6503 L 2185.3657 1040.6503 L 2185.3657 1040.6503 L 2185.3657 1066.6666 L 2159.3494 1066.6666 Q 2133.3333 1066.6666 2133.3333 1040.6503 Q 2133.3333 1014.63403 2107.317 1014.63403 L 2081.3005 1014.63403 L 2081.3005 1040.6503 Q 2107.317 1066.6666 2133.3333 1092.6829 Q 2159.3494 1092.6829 2159.3494 1170.7316 Q 2133.3333 1248.7804 2107.317 1300.8129 Q 2081.3005 1326.8291 2055.2844 1352.8455 L 2029.2681 1352.8455 L 2029.2681 1378.8617 L 2029.2681 1430.8942 L 2081.3005 1430.8942 L 2107.317 1430.8942 L 2133.3333 1456.9104 L 2159.3494 1482.9266 L 2159.3494 1482.9266 L 2159.3494 1482.9266 L 2159.3494 1482.9266 L 2159.3494 1482.9266 L 2133.3333 1508.943 L 2081.3005 1534.9592 L 1586.9917 1691.0568 Q 1092.6829 1847.1543 1066.6666 1847.1543 L 1040.6503 1847.1543 L 1040.6503 1847.1543 L 1040.6503 1821.1381 L 1040.6503 1795.1218 L 1040.6503 1769.1056 L 1040.6503 1769.1056 L 1040.6503 1743.0892 L 1040.6503 1743.0892 L 1040.6503 1743.0892 L 1014.63403 1743.0892 L 1014.63403 1743.0892 L 988.6178 1769.1056 Q 962.60156 1769.1056 936.58527 1743.0892 Q 910.56903 1691.0568 910.56903 1613.0079 Q 910.56903 1508.943 858.5365 1534.9592 Q 806.50397 1534.9592 806.50397 1508.943 Q 806.50397 1482.9266 832.52026 1482.9266 Q 858.5365 1482.9266 858.5365 1456.9104 Q 832.52026 1430.8942 728.4552 1430.8942 Q 624.3902 1404.8779 624.3902 1378.8617 Q 624.3902 1352.8455 546.34143 1378.8617 Q 494.3089 1404.8779 494.3089 1430.8942 L 468.29263 1456.9104 L 468.29263 1456.9104 Q 468.29263 1430.8942 468.29263 1378.8617 Q 468.29263 1274.7966 416.26013 1274.7966 Q 364.2276 1222.7642 312.1951 1274.7966 L 286.17883 1300.8129 L 286.17883 1274.7966 Q 260.16257 1274.7966 260.16257 1274.7966 L 234.14632 1248.7804 L 234.14632 1248.7804 Q 208.13007 1248.7804 130.08128 962.60156 L 26.016258 676.4227 L 26.016258 676.4227 L 52.032516 676.4227 L 52.032516 650.40643 Q 52.032516 624.3902 26.016258 650.40643 L 26.016258 650.40643 L 26.016258 650.40643 Q 0.0 650.40643 0.0 624.3902 L 0.0 598.3739 L 0.0 598.3739 Q 0.0 572.35767 26.016258 494.3089 Q 26.016258 442.2764 494.3089 312.1951 Q 962.60156 182.1138 1404.8779 104.06503 L 1821.1381 26.016258 L 1873.1705 26.016258 Q 1925.2031 26.016258 1951.2194 0.0 z" svg:height="18.471542mm" draw:style-name="style-1836" svg:viewBox="0.0 0.0 2211.3818 1847.1543" svg:width="22.11382mm" svg:x="38.504063mm" svg:y="188.61787mm"/>
          <draw:path svg:d="M 104.06503 0.0 L 104.06503 0.0 L 156.09755 0.0 Q 182.1138 0.0 208.13007 0.0 L 208.13007 0.0 L 208.13007 0.0 L 208.13007 26.016258 L 182.1138 52.032516 L 156.09755 78.048775 L 156.09755 104.06503 L 156.09755 130.08128 L 182.1138 130.08128 L 208.13007 156.09755 L 338.21136 182.1138 Q 468.29263 208.13007 468.29263 208.13007 Q 468.29263 234.14632 494.3089 260.16257 L 494.3089 260.16257 L 494.3089 260.16257 L 494.3089 286.17883 L 468.29263 286.17883 Q 468.29263 260.16257 416.26013 260.16257 Q 338.21136 234.14632 338.21136 260.16257 Q 338.21136 286.17883 364.2276 286.17883 Q 390.24387 312.1951 390.24387 338.21136 Q 416.26013 364.2276 364.2276 338.21136 Q 312.1951 312.1951 312.1951 338.21136 Q 312.1951 364.2276 338.21136 468.29263 L 338.21136 572.35767 L 312.1951 572.35767 Q 286.17883 572.35767 286.17883 494.3089 Q 312.1951 416.26013 286.17883 416.26013 Q 260.16257 416.26013 234.14632 390.24387 Q 208.13007 364.2276 208.13007 338.21136 Q 208.13007 286.17883 130.08128 208.13007 L 52.032516 130.08128 L 52.032516 130.08128 L 52.032516 156.09755 L 26.016258 156.09755 L -3.6379788E-12 156.09755 L -3.6379788E-12 104.06503 Q 26.016258 26.016258 52.032516 26.016258 Q 78.048775 0.0 78.048775 0.0 L 78.048775 0.0 L 78.048775 0.0 L 104.06503 0.0 L 104.06503 0.0 z" svg:height="5.7235765mm" draw:style-name="style-1837" svg:viewBox="0.0 0.0 494.3089 572.35767" svg:width="4.943089mm" svg:x="273.17072mm" svg:y="88.9756mm"/>
          <draw:path svg:d="M 468.29263 156.09755 L 468.29263 156.09755 L 468.29263 156.09755 Q 468.29263 156.09755 286.17883 234.14632 L 104.06503 286.17883 L 104.06503 260.16257 Q 104.06503 234.14632 52.032516 234.14632 Q 0.0 234.14632 0.0 208.13007 Q 0.0 182.1138 208.13007 130.08128 Q 416.26013 78.048775 416.26013 52.032516 L 416.26013 26.016258 L 442.2764 0.0 Q 442.2764 0.0 442.2764 78.048775 Q 442.2764 156.09755 468.29263 156.09755 z" svg:height="2.8617883mm" draw:style-name="style-1838" svg:viewBox="0.0 0.0 468.29263 286.17883" svg:width="4.682926mm" svg:x="87.154465mm" svg:y="182.113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7.97816mm" fo:page-width="314.65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