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1240.9751 0.0 C 556.604 0.0 0.0 556.6036 0.0 1241.0013 L 0.0 10756.476 C 0.0 11439.576 556.604 11994.938 1240.9751 11994.938 L 10756.45 11994.938 C 11439.577 11994.938 11994.911 11439.576 11994.911 10756.476 L 11994.911 1241.0013 C 11994.911 556.6036 11439.577 0.0 10756.45 0.0 L 1240.9747 0.0 z" svg:height="119.94938mm" draw:style-name="style-2" svg:viewBox="0.0 0.0 11994.911 11994.938" svg:width="119.94912mm" svg:x="23.342598mm" svg:y="1.9116161mm"/>
            <draw:path svg:d="M 6923.457 1314.344 C 6824.794 823.51556 6511.052 627.4592 6039.22 431.37625 C 5567.363 234.02397 4462.99 0.0 3639.4749 0.0 C 2814.664 0.0 1710.3195 234.02397 1238.4619 431.37625 C 766.6037 627.4592 452.8874 823.51556 354.1975 1314.344 L 0.0 4036.668 L 0.0 7787.4536 L 611.00275 7787.4536 L 611.00275 8375.703 C 611.00275 9091.691 1660.975 9091.691 1660.975 8375.703 L 1660.975 7787.4536 L 5619.2217 7787.4536 L 5619.2217 8375.703 C 5619.2217 9091.691 6666.653 9091.691 6666.653 8375.703 L 6666.653 7787.4536 L 7276.412 7787.4536 L 7276.412 4036.668 L 6923.457 1314.344 z M 1992.4187 600.86847 L 5283.993 600.86847 C 5607.843 600.86847 5607.843 1214.4106 5283.993 1214.4106 L 1992.4187 1214.4106 C 1669.8383 1214.4106 1669.8383 600.86847 1992.4187 600.86847 z M 1134.7183 6661.5986 C 829.86615 6661.5986 581.8984 6414.902 581.8984 6107.509 C 581.8984 5802.656 829.86615 5554.688 1134.7183 5554.688 C 1440.868 5554.688 1688.8091 5802.656 1688.8091 6107.509 C 1688.8091 6414.902 1440.868 6661.5986 1134.7183 6661.5986 z M 6142.936 6661.5986 C 5836.815 6661.5986 5587.602 6414.902 5587.602 6107.509 C 5587.602 5802.656 5836.815 5554.688 6142.936 5554.688 C 6446.5464 5554.688 6694.487 5802.656 6694.487 6107.509 C 6694.487 6414.902 6446.5464 6661.5986 6142.936 6661.5986 z M 6360.53 4323.8467 L 924.74567 4323.8467 C 766.6037 4323.8467 635.0533 4192.2695 635.0533 4034.1543 C 635.0533 4007.5903 640.10626 3982.2695 645.16003 3958.2458 L 934.8525 1811.4962 C 958.87634 1677.4048 1077.8064 1573.6886 1218.221 1573.6886 L 6065.783 1573.6886 C 6206.1978 1573.6886 6325.102 1677.4048 6350.398 1811.4962 L 6638.8184 3958.2458 C 6643.899 3982.2695 6648.9517 4007.5903 6648.9517 4034.1543 C 6648.9517 4192.2695 6518.645 4323.8467 6360.53 4323.8467 z" svg:height="89.12694mm" draw:style-name="style-3" svg:viewBox="0.0 0.0 7276.412 8912.693" svg:width="72.76412mm" svg:x="47.95546mm" svg:y="12.64893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