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633331mm" fo:page-width="45.9052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2546.6145 0.0 Q 3049.3228 -6.614583 3069.1665 99.21874 Q 3089.0103 205.05208 3115.4685 443.17706 Q 3141.927 681.30206 3128.6978 694.5312 Q 3115.4685 707.7604 3075.781 840.05206 Q 3036.0935 972.3437 2963.3333 1230.3124 Q 2890.5728 1488.2811 2731.8228 1475.052 L 2573.0728 1461.8229 L 2705.3645 1441.9791 Q 2837.656 1422.1354 2837.656 1355.9895 Q 2837.656 1289.8436 2864.1145 1289.8436 Q 2890.5728 1289.8436 2910.4165 1210.4686 Q 2930.2603 1131.0938 2969.9478 1025.2604 Q 3009.6353 919.42706 3042.7083 813.5937 Q 3075.781 707.7604 3049.3228 707.7604 Q 3022.8645 707.7604 2989.7915 826.8229 L 2956.7185 945.8854 L 2943.4895 959.11456 Q 2930.2603 972.3437 2943.4895 906.1979 Q 2956.7185 840.05206 2983.177 734.2187 L 3009.6353 628.3854 L 3022.8645 522.55206 Q 3036.0935 416.71872 3022.8645 429.9479 Q 3009.6353 443.17706 2936.8748 687.9166 Q 2864.1145 932.6562 2857.4998 939.2708 Q 2850.8853 945.8854 2804.5833 1131.0938 Q 2758.281 1316.302 2778.1248 1329.5311 Q 2797.9685 1342.7604 2791.354 1369.2186 Q 2784.7395 1395.677 2745.052 1402.2916 Q 2705.3645 1408.9061 2520.156 1415.5208 Q 2334.9478 1422.1354 2348.177 1389.0624 Q 2361.406 1355.9895 2242.3438 1355.9895 L 2123.2812 1355.9895 L 2136.5103 1369.2186 Q 2149.7395 1382.4479 2229.1145 1395.677 Q 2308.4895 1408.9061 2136.5103 1422.1354 Q 1964.5311 1435.3645 1898.3854 1428.7499 Q 1832.2395 1422.1354 1845.4686 1441.9791 Q 1858.6979 1461.8229 1924.8436 1475.052 Q 1990.9895 1488.2811 998.802 1481.6666 L 6.614583 1475.052 L 0.0 1435.3645 Q -6.614583 1395.677 6.614583 1250.1561 Q 19.843748 1104.6354 26.458332 1078.177 Q 33.072914 1051.7188 66.14583 1064.9479 Q 99.21874 1078.177 85.98958 1117.8645 Q 72.760414 1157.552 66.14583 1184.0104 Q 59.531246 1210.4686 535.78125 1177.3958 Q 1012.0312 1144.3229 1554.427 1157.552 Q 2096.8228 1170.7811 2076.979 1190.6249 Q 2057.1353 1210.4686 2063.75 1217.0833 Q 2070.3645 1223.6979 2030.677 1236.927 Q 1990.9895 1250.1561 1858.6979 1263.3854 Q 1726.4061 1276.6145 1303.0729 1289.8436 Q 879.73956 1303.0729 866.5104 1289.8436 Q 853.2812 1276.6145 919.42706 1263.3854 Q 985.5729 1250.1561 1263.3854 1223.6979 L 1541.1979 1197.2395 L 1144.3229 1210.4686 Q 747.4479 1223.6979 463.0208 1250.1561 L 178.59373 1276.6145 L 476.24997 1269.9999 Q 773.9062 1263.3854 773.9062 1289.8436 L 773.9062 1316.302 L 522.55206 1336.1458 Q 271.1979 1355.9895 297.65622 1382.4479 Q 324.11456 1408.9061 337.34372 1408.9061 Q 350.5729 1408.9061 972.3437 1408.9061 Q 1594.1145 1408.9061 1660.2604 1395.677 L 1726.4061 1382.4479 L 1633.802 1369.2186 Q 1541.1979 1355.9895 1316.302 1355.9895 L 1091.4062 1355.9895 L 1448.5936 1329.5311 Q 1805.7811 1303.0729 1819.0104 1303.0729 Q 1832.2395 1303.0729 2202.6562 1296.4583 Q 2573.0728 1289.8436 2586.302 1236.927 Q 2599.531 1184.0104 2539.9998 1197.2395 Q 2480.4685 1210.4686 2487.0833 1217.0833 Q 2493.6978 1223.6979 2467.2395 1230.3124 Q 2440.781 1236.927 2427.552 1184.0104 L 2414.3228 1131.0938 L 2440.781 1137.7083 Q 2467.2395 1144.3229 2539.9998 1137.7083 Q 2612.7603 1131.0938 2665.677 998.802 Q 2718.5935 866.5104 2758.281 747.4479 Q 2797.9685 628.3854 2797.9685 615.1562 Q 2797.9685 601.92706 2811.1978 535.78125 Q 2824.427 469.6354 2850.8853 403.48956 Q 2877.3435 337.34372 2890.5728 284.42706 Q 2903.802 231.5104 2903.802 152.1354 L 2903.802 72.760414 L 2897.1873 66.14583 Q 2890.5728 59.531246 2480.4685 72.760414 Q 2070.3645 85.98958 1283.2291 119.06249 Q 496.09372 152.1354 469.6354 191.8229 Q 443.17706 231.5104 396.87497 370.41666 Q 350.5729 509.32288 343.9583 515.9375 Q 337.34372 522.55206 310.8854 601.92706 Q 284.42706 681.30206 277.8125 747.4479 Q 271.1979 813.5937 244.73956 813.5937 Q 218.28123 813.5937 191.8229 919.42706 Q 165.36458 1025.2604 132.29166 1012.0312 L 99.21874 998.802 L 99.21874 985.5729 Q 99.21874 972.3437 138.90625 813.5937 Q 178.59373 654.8437 205.05208 615.1562 Q 231.5104 575.46875 271.1979 469.6354 Q 310.8854 363.80206 350.5729 257.96875 Q 390.2604 152.1354 396.87497 125.67708 L 403.48956 99.21874 L 1223.6979 52.916664 Q 2043.9061 6.614583 2546.6145 0.0 z M 99.21874 1289.8436 L 99.21874 1289.8436 L 99.21874 1289.8436 z M 1766.0936 1197.2395 L 1858.6979 1197.2395 L 1845.4686 1210.4686 Q 1832.2395 1223.6979 1752.8645 1210.4686 L 1673.4895 1197.2395 L 1766.0936 1197.2395 z M 1964.5311 1349.3749 Q 2070.3645 1342.7604 2070.3645 1369.2186 L 2070.3645 1395.677 L 1951.302 1389.0624 L 1832.2395 1382.4479 L 1845.4686 1369.2186 Q 1858.6979 1355.9895 1964.5311 1349.3749 z M 2559.8435 1355.9895 L 2652.4478 1355.9895 L 2559.8435 1355.9895 L 2467.2395 1355.9895 L 2559.8435 1355.9895 z M 2705.3645 1170.7811 L 2718.5935 1104.6354 L 2705.3645 1170.7811 L 2692.1353 1236.927 L 2705.3645 1170.7811 z M 2976.5623 238.12498 L 2983.177 231.5104 L 2969.9478 324.11456 Q 2956.7185 416.71872 2917.031 575.46875 Q 2877.3435 734.2187 2864.1145 760.67706 Q 2850.8853 787.1354 2824.427 879.73956 Q 2797.9685 972.3437 2784.7395 998.802 L 2771.5103 1025.2604 L 2758.281 1064.9479 Q 2745.052 1104.6354 2758.281 998.802 Q 2771.5103 892.9687 2784.7395 866.5104 Q 2797.9685 840.05206 2837.656 668.0729 Q 2877.3435 496.09372 2890.5728 482.86456 Q 2903.802 469.6354 2936.8748 357.18747 Q 2969.9478 244.73956 2976.5623 238.12498 z" svg:height="14.816666mm" draw:style-name="style-2" svg:viewBox="0.0 0.0 3128.6978 1481.6666" svg:width="31.286978mm" svg:x="1.2567707mm" svg:y="1.3890624mm"/>
          <draw:path svg:d="M 257.96875 13.229166 Q 277.8125 -6.614583 284.42706 0.0 Q 291.04166 6.614583 383.6458 46.302082 Q 476.24997 85.98958 542.3958 92.604164 L 608.5416 99.21874 L 595.31244 132.29166 Q 582.0833 165.36458 463.0208 218.28123 Q 343.9583 271.1979 291.04166 257.96875 Q 238.12498 244.73956 119.06249 198.43748 Q 0.0 152.1354 0.0 125.67708 L 0.0 99.21874 L 119.06249 66.14583 Q 238.12498 33.072914 257.96875 13.229166 z" svg:height="2.5796874mm" draw:style-name="style-3" svg:viewBox="0.0 0.0 608.5416 257.96875" svg:width="6.0854163mm" svg:x="5.2916665mm" svg:y="9.061978mm"/>
          <draw:path svg:d="M 26.458332 0.0 L 52.916664 0.0 L 26.458332 0.0 L 0.0 0.0 L 26.458332 0.0 z" svg:height="0.0mm" draw:style-name="style-4" svg:viewBox="0.0 0.0 52.916664 1.0" svg:width="0.52916664mm" svg:x="5.820833mm" svg:y="15.213541mm"/>
          <draw:path svg:d="M 158.74998 0.0 Q 317.49997 -52.916664 436.56247 13.229166 L 555.625 79.37499 L 489.47913 105.83333 Q 423.3333 132.29166 317.49997 158.74998 Q 211.66666 185.20833 171.97916 158.74998 Q 132.29166 132.29166 66.14583 92.604164 L 0.0 52.916664 L 158.74998 0.0 z" svg:height="1.5874999mm" draw:style-name="style-5" svg:viewBox="0.0 0.0 555.625 158.74998" svg:width="5.5562496mm" svg:x="8.202083mm" svg:y="4.1010413mm"/>
          <draw:path svg:d="M 79.37499 0.0 L 158.74998 0.0 L 79.37499 0.0 L 0.0 0.0 L 79.37499 0.0 z" svg:height="0.0mm" draw:style-name="style-6" svg:viewBox="0.0 0.0 158.74998 1.0" svg:width="1.5874999mm" svg:x="10.318749mm" svg:y="14.948957mm"/>
          <draw:path svg:d="M 357.18747 0.0 Q 476.24997 0.0 502.7083 26.458332 Q 529.1666 52.916664 634.99994 85.98958 Q 740.8333 119.06249 740.8333 145.52083 L 740.8333 171.97916 L 674.68744 191.8229 Q 608.5416 211.66666 515.9375 251.35416 Q 423.3333 291.04166 370.41666 277.8125 Q 317.49997 264.5833 251.35416 211.66666 Q 185.20833 158.74998 92.604164 119.06249 L 0.0 79.37499 L 119.06249 39.687496 Q 238.12498 0.0 357.18747 0.0 z" svg:height="2.7781248mm" draw:style-name="style-7" svg:viewBox="0.0 0.0 740.8333 277.8125" svg:width="7.408333mm" svg:x="12.435416mm" svg:y="6.482291mm"/>
          <draw:path svg:d="M 158.74998 0.0 Q 264.5833 -6.614583 264.5833 19.843748 L 264.5833 46.302082 L 132.29166 39.687496 L 0.0 33.072914 L 26.458332 19.843748 Q 52.916664 6.614583 158.74998 0.0 z" svg:height="0.4630208mm" draw:style-name="style-8" svg:viewBox="0.0 0.0 264.5833 46.302082" svg:width="2.6458333mm" svg:x="21.43125mm" svg:y="15.941145mm"/>
          <draw:path svg:d="M 66.14583 0.0 Q 132.29166 -6.614583 132.29166 19.843748 Q 132.29166 46.302082 66.14583 26.458332 L 0.0 6.614583 L 66.14583 0.0 z" svg:height="0.26458332mm" draw:style-name="style-9" svg:viewBox="0.0 0.0 132.29166 26.458332" svg:width="1.3229166mm" svg:x="21.960415mm" svg:y="10.120312mm"/>
          <draw:path svg:d="M 224.89583 0.0 Q 251.35416 0.0 363.80206 46.302082 Q 476.24997 92.604164 482.86456 119.06249 Q 489.47913 145.52083 410.10416 165.36458 Q 330.72916 185.20833 304.2708 198.43748 Q 277.8125 211.66666 198.43748 205.05208 Q 119.06249 198.43748 119.06249 171.97916 Q 119.06249 145.52083 66.14583 125.67708 Q 13.229166 105.83333 0.0 92.604164 Q -13.229166 79.37499 92.604164 39.687496 L 198.43748 0.0 L 224.89583 0.0 z" svg:height="2.0505207mm" draw:style-name="style-10" svg:viewBox="0.0 0.0 482.86456 205.05208" svg:width="4.8286457mm" svg:x="22.886457mm" svg:y="3.3072915mm"/>
          <draw:path svg:d="M 26.458332 0.0 L 52.916664 0.0 L 26.458332 0.0 L 0.0 0.0 L 26.458332 0.0 z" svg:height="0.0mm" draw:style-name="style-11" svg:viewBox="0.0 0.0 52.916664 1.0" svg:width="0.52916664mm" svg:x="23.283333mm" svg:y="13.096874mm"/>
          <draw:path svg:d="M 46.302082 0.0 Q 85.98958 0.0 205.05208 59.531246 Q 324.11456 119.06249 324.11456 145.52083 Q 324.11456 171.97916 244.73956 191.8229 L 165.36458 211.66666 L 92.604164 205.05208 Q 19.843748 198.43748 6.614583 171.97916 Q -6.614583 145.52083 0.0 72.760414 Q 6.614583 0.0 46.302082 0.0 z" svg:height="2.1166666mm" draw:style-name="style-12" svg:viewBox="0.0 0.0 324.11456 211.66666" svg:width="3.2411456mm" svg:x="23.746353mm" svg:y="9.392708mm"/>
          <draw:path svg:d="M 39.687496 0.0 L 79.37499 0.0 L 39.687496 0.0 L 0.0 0.0 L 39.687496 0.0 z" svg:height="0.0mm" draw:style-name="style-13" svg:viewBox="0.0 0.0 79.37499 1.0" svg:width="0.7937499mm" svg:x="24.077082mm" svg:y="13.096874mm"/>
          <draw:path svg:d="M 92.604164 0.0 L 185.20833 0.0 L 92.604164 0.0 L 0.0 0.0 L 92.604164 0.0 z" svg:height="0.0mm" draw:style-name="style-14" svg:viewBox="0.0 0.0 185.20833 1.0" svg:width="1.8520832mm" svg:x="24.870832mm" svg:y="16.00729mm"/>
          <draw:path svg:d="M 52.916664 0.0 Q 66.14583 -26.458332 52.916664 59.531246 Q 39.687496 145.52083 26.458332 165.36458 L 13.229166 185.20833 L 0.0 211.66666 Q -13.229166 238.12498 0.0 158.74998 Q 13.229166 79.37499 26.458332 52.916664 L 39.687496 26.458332 L 52.916664 0.0 z" svg:height="2.1166666mm" draw:style-name="style-15" svg:viewBox="0.0 0.0 52.916664 211.66666" svg:width="0.52916664mm" svg:x="29.633331mm" svg:y="11.64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633331mm" fo:page-width="45.9052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