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9208mm" fo:page-width="235.21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52625" draw:opacity="100.0%" draw:stroke="solid" svg:stroke-color="#252625" draw:stroke-linejoin="miter" svg:stroke-opacity="100.0%" svg:stroke-width="0.26458332mm"/>
    </style:style>
    <style:style style:family="graphic" style:name="style-3">
      <style:graphic-properties draw:fill="solid" draw:fill-color="#505355" draw:opacity="100.0%" draw:stroke="solid" svg:stroke-color="#505355" draw:stroke-linejoin="miter" svg:stroke-opacity="100.0%" svg:stroke-width="0.26458332mm"/>
    </style:style>
    <style:style style:family="graphic" style:name="style-4">
      <style:graphic-properties draw:fill="solid" draw:fill-color="#3b262d" draw:opacity="100.0%" draw:stroke="solid" svg:stroke-color="#3b262d" draw:stroke-linejoin="miter" svg:stroke-opacity="100.0%" svg:stroke-width="0.26458332mm"/>
    </style:style>
    <style:style style:family="graphic" style:name="style-5">
      <style:graphic-properties draw:fill="solid" draw:fill-color="#926458" draw:opacity="100.0%" draw:stroke="solid" svg:stroke-color="#926458" draw:stroke-linejoin="miter" svg:stroke-opacity="100.0%" svg:stroke-width="0.26458332mm"/>
    </style:style>
    <style:style style:family="graphic" style:name="style-6">
      <style:graphic-properties draw:fill="solid" draw:fill-color="#504b43" draw:opacity="100.0%" draw:stroke="solid" svg:stroke-color="#504b43" draw:stroke-linejoin="miter" svg:stroke-opacity="100.0%" svg:stroke-width="0.26458332mm"/>
    </style:style>
    <style:style style:family="graphic" style:name="style-7">
      <style:graphic-properties draw:fill="solid" draw:fill-color="#313f23" draw:opacity="100.0%" draw:stroke="solid" svg:stroke-color="#313f23" draw:stroke-linejoin="miter" svg:stroke-opacity="100.0%" svg:stroke-width="0.26458332mm"/>
    </style:style>
    <style:style style:family="graphic" style:name="style-8">
      <style:graphic-properties draw:fill="solid" draw:fill-color="#696957" draw:opacity="100.0%" draw:stroke="solid" svg:stroke-color="#696957" draw:stroke-linejoin="miter" svg:stroke-opacity="100.0%" svg:stroke-width="0.26458332mm"/>
    </style:style>
    <style:style style:family="graphic" style:name="style-9">
      <style:graphic-properties draw:fill="solid" draw:fill-color="#b5b18d" draw:opacity="100.0%" draw:stroke="solid" svg:stroke-color="#b5b18d" draw:stroke-linejoin="miter" svg:stroke-opacity="100.0%" svg:stroke-width="0.26458332mm"/>
    </style:style>
    <style:style style:family="graphic" style:name="style-10">
      <style:graphic-properties draw:fill="solid" draw:fill-color="#67744c" draw:opacity="100.0%" draw:stroke="solid" svg:stroke-color="#67744c" draw:stroke-linejoin="miter" svg:stroke-opacity="100.0%" svg:stroke-width="0.26458332mm"/>
    </style:style>
    <style:style style:family="graphic" style:name="style-11">
      <style:graphic-properties draw:fill="solid" draw:fill-color="#b0a385" draw:opacity="100.0%" draw:stroke="solid" svg:stroke-color="#b0a385" draw:stroke-linejoin="miter" svg:stroke-opacity="100.0%" svg:stroke-width="0.26458332mm"/>
    </style:style>
    <style:style style:family="graphic" style:name="style-12">
      <style:graphic-properties draw:fill="solid" draw:fill-color="#373633" draw:opacity="100.0%" draw:stroke="solid" svg:stroke-color="#373633" draw:stroke-linejoin="miter" svg:stroke-opacity="100.0%" svg:stroke-width="0.26458332mm"/>
    </style:style>
    <style:style style:family="graphic" style:name="style-13">
      <style:graphic-properties draw:fill="solid" draw:fill-color="#b8a98c" draw:opacity="100.0%" draw:stroke="solid" svg:stroke-color="#b8a98c" draw:stroke-linejoin="miter" svg:stroke-opacity="100.0%" svg:stroke-width="0.26458332mm"/>
    </style:style>
    <style:style style:family="graphic" style:name="style-14">
      <style:graphic-properties draw:fill="solid" draw:fill-color="#3a4e2d" draw:opacity="100.0%" draw:stroke="solid" svg:stroke-color="#3a4e2d" draw:stroke-linejoin="miter" svg:stroke-opacity="100.0%" svg:stroke-width="0.26458332mm"/>
    </style:style>
    <style:style style:family="graphic" style:name="style-15">
      <style:graphic-properties draw:fill="solid" draw:fill-color="#373b37" draw:opacity="100.0%" draw:stroke="solid" svg:stroke-color="#373b37" draw:stroke-linejoin="miter" svg:stroke-opacity="100.0%" svg:stroke-width="0.26458332mm"/>
    </style:style>
    <style:style style:family="graphic" style:name="style-16">
      <style:graphic-properties draw:fill="solid" draw:fill-color="#383835" draw:opacity="100.0%" draw:stroke="solid" svg:stroke-color="#383835" draw:stroke-linejoin="miter" svg:stroke-opacity="100.0%" svg:stroke-width="0.26458332mm"/>
    </style:style>
    <style:style style:family="graphic" style:name="style-17">
      <style:graphic-properties draw:fill="solid" draw:fill-color="#b5a686" draw:opacity="100.0%" draw:stroke="solid" svg:stroke-color="#b5a686" draw:stroke-linejoin="miter" svg:stroke-opacity="100.0%" svg:stroke-width="0.26458332mm"/>
    </style:style>
    <style:style style:family="graphic" style:name="style-18">
      <style:graphic-properties draw:fill="solid" draw:fill-color="#6e4842" draw:opacity="100.0%" draw:stroke="solid" svg:stroke-color="#6e4842" draw:stroke-linejoin="miter" svg:stroke-opacity="100.0%" svg:stroke-width="0.26458332mm"/>
    </style:style>
    <style:style style:family="graphic" style:name="style-19">
      <style:graphic-properties draw:fill="solid" draw:fill-color="#252926" draw:opacity="100.0%" draw:stroke="solid" svg:stroke-color="#252926" draw:stroke-linejoin="miter" svg:stroke-opacity="100.0%" svg:stroke-width="0.26458332mm"/>
    </style:style>
    <style:style style:family="graphic" style:name="style-20">
      <style:graphic-properties draw:fill="solid" draw:fill-color="#9f212e" draw:opacity="100.0%" draw:stroke="solid" svg:stroke-color="#9f212e" draw:stroke-linejoin="miter" svg:stroke-opacity="100.0%" svg:stroke-width="0.26458332mm"/>
    </style:style>
    <style:style style:family="graphic" style:name="style-21">
      <style:graphic-properties draw:fill="solid" draw:fill-color="#b2a687" draw:opacity="100.0%" draw:stroke="solid" svg:stroke-color="#b2a687" draw:stroke-linejoin="miter" svg:stroke-opacity="100.0%" svg:stroke-width="0.26458332mm"/>
    </style:style>
    <style:style style:family="graphic" style:name="style-22">
      <style:graphic-properties draw:fill="solid" draw:fill-color="#b3a17f" draw:opacity="100.0%" draw:stroke="solid" svg:stroke-color="#b3a17f" draw:stroke-linejoin="miter" svg:stroke-opacity="100.0%" svg:stroke-width="0.26458332mm"/>
    </style:style>
    <style:style style:family="graphic" style:name="style-23">
      <style:graphic-properties draw:fill="solid" draw:fill-color="#49453f" draw:opacity="100.0%" draw:stroke="solid" svg:stroke-color="#49453f" draw:stroke-linejoin="miter" svg:stroke-opacity="100.0%" svg:stroke-width="0.26458332mm"/>
    </style:style>
    <style:style style:family="graphic" style:name="style-24">
      <style:graphic-properties draw:fill="solid" draw:fill-color="#817f66" draw:opacity="100.0%" draw:stroke="solid" svg:stroke-color="#817f66" draw:stroke-linejoin="miter" svg:stroke-opacity="100.0%" svg:stroke-width="0.26458332mm"/>
    </style:style>
    <style:style style:family="graphic" style:name="style-25">
      <style:graphic-properties draw:fill="solid" draw:fill-color="#b9a989" draw:opacity="100.0%" draw:stroke="solid" svg:stroke-color="#b9a989" draw:stroke-linejoin="miter" svg:stroke-opacity="100.0%" svg:stroke-width="0.26458332mm"/>
    </style:style>
    <style:style style:family="graphic" style:name="style-26">
      <style:graphic-properties draw:fill="solid" draw:fill-color="#bdac8a" draw:opacity="100.0%" draw:stroke="solid" svg:stroke-color="#bdac8a" draw:stroke-linejoin="miter" svg:stroke-opacity="100.0%" svg:stroke-width="0.26458332mm"/>
    </style:style>
    <style:style style:family="graphic" style:name="style-27">
      <style:graphic-properties draw:fill="solid" draw:fill-color="#363a35" draw:opacity="100.0%" draw:stroke="solid" svg:stroke-color="#363a35" draw:stroke-linejoin="miter" svg:stroke-opacity="100.0%" svg:stroke-width="0.26458332mm"/>
    </style:style>
    <style:style style:family="graphic" style:name="style-28">
      <style:graphic-properties draw:fill="solid" draw:fill-color="#2e2f2d" draw:opacity="100.0%" draw:stroke="solid" svg:stroke-color="#2e2f2d" draw:stroke-linejoin="miter" svg:stroke-opacity="100.0%" svg:stroke-width="0.26458332mm"/>
    </style:style>
    <style:style style:family="graphic" style:name="style-29">
      <style:graphic-properties draw:fill="solid" draw:fill-color="#302f2f" draw:opacity="100.0%" draw:stroke="solid" svg:stroke-color="#302f2f" draw:stroke-linejoin="miter" svg:stroke-opacity="100.0%" svg:stroke-width="0.26458332mm"/>
    </style:style>
    <style:style style:family="graphic" style:name="style-30">
      <style:graphic-properties draw:fill="solid" draw:fill-color="#635249" draw:opacity="100.0%" draw:stroke="solid" svg:stroke-color="#635249" draw:stroke-linejoin="miter" svg:stroke-opacity="100.0%" svg:stroke-width="0.26458332mm"/>
    </style:style>
    <style:style style:family="graphic" style:name="style-31">
      <style:graphic-properties draw:fill="solid" draw:fill-color="#353632" draw:opacity="100.0%" draw:stroke="solid" svg:stroke-color="#353632" draw:stroke-linejoin="miter" svg:stroke-opacity="100.0%" svg:stroke-width="0.26458332mm"/>
    </style:style>
    <style:style style:family="graphic" style:name="style-32">
      <style:graphic-properties draw:fill="solid" draw:fill-color="#bcae91" draw:opacity="100.0%" draw:stroke="solid" svg:stroke-color="#bcae91" draw:stroke-linejoin="miter" svg:stroke-opacity="100.0%" svg:stroke-width="0.26458332mm"/>
    </style:style>
    <style:style style:family="graphic" style:name="style-33">
      <style:graphic-properties draw:fill="solid" draw:fill-color="#cfbda0" draw:opacity="100.0%" draw:stroke="solid" svg:stroke-color="#cfbda0" draw:stroke-linejoin="miter" svg:stroke-opacity="100.0%" svg:stroke-width="0.26458332mm"/>
    </style:style>
    <style:style style:family="graphic" style:name="style-34">
      <style:graphic-properties draw:fill="solid" draw:fill-color="#958e70" draw:opacity="100.0%" draw:stroke="solid" svg:stroke-color="#958e70" draw:stroke-linejoin="miter" svg:stroke-opacity="100.0%" svg:stroke-width="0.26458332mm"/>
    </style:style>
    <style:style style:family="graphic" style:name="style-35">
      <style:graphic-properties draw:fill="solid" draw:fill-color="#b8ab8d" draw:opacity="100.0%" draw:stroke="solid" svg:stroke-color="#b8ab8d" draw:stroke-linejoin="miter" svg:stroke-opacity="100.0%" svg:stroke-width="0.26458332mm"/>
    </style:style>
    <style:style style:family="graphic" style:name="style-36">
      <style:graphic-properties draw:fill="solid" draw:fill-color="#8e5d53" draw:opacity="100.0%" draw:stroke="solid" svg:stroke-color="#8e5d53" draw:stroke-linejoin="miter" svg:stroke-opacity="100.0%" svg:stroke-width="0.26458332mm"/>
    </style:style>
    <style:style style:family="graphic" style:name="style-37">
      <style:graphic-properties draw:fill="solid" draw:fill-color="#4c483f" draw:opacity="100.0%" draw:stroke="solid" svg:stroke-color="#4c483f" draw:stroke-linejoin="miter" svg:stroke-opacity="100.0%" svg:stroke-width="0.26458332mm"/>
    </style:style>
    <style:style style:family="graphic" style:name="style-38">
      <style:graphic-properties draw:fill="solid" draw:fill-color="#31332f" draw:opacity="100.0%" draw:stroke="solid" svg:stroke-color="#31332f" draw:stroke-linejoin="miter" svg:stroke-opacity="100.0%" svg:stroke-width="0.26458332mm"/>
    </style:style>
    <style:style style:family="graphic" style:name="style-39">
      <style:graphic-properties draw:fill="solid" draw:fill-color="#c3b69d" draw:opacity="100.0%" draw:stroke="solid" svg:stroke-color="#c3b69d" draw:stroke-linejoin="miter" svg:stroke-opacity="100.0%" svg:stroke-width="0.26458332mm"/>
    </style:style>
    <style:style style:family="graphic" style:name="style-40">
      <style:graphic-properties draw:fill="solid" draw:fill-color="#a09776" draw:opacity="100.0%" draw:stroke="solid" svg:stroke-color="#a09776" draw:stroke-linejoin="miter" svg:stroke-opacity="100.0%" svg:stroke-width="0.26458332mm"/>
    </style:style>
    <style:style style:family="graphic" style:name="style-41">
      <style:graphic-properties draw:fill="solid" draw:fill-color="#6d4b46" draw:opacity="100.0%" draw:stroke="solid" svg:stroke-color="#6d4b46" draw:stroke-linejoin="miter" svg:stroke-opacity="100.0%" svg:stroke-width="0.26458332mm"/>
    </style:style>
    <style:style style:family="graphic" style:name="style-42">
      <style:graphic-properties draw:fill="solid" draw:fill-color="#ccad98" draw:opacity="100.0%" draw:stroke="solid" svg:stroke-color="#ccad98" draw:stroke-linejoin="miter" svg:stroke-opacity="100.0%" svg:stroke-width="0.26458332mm"/>
    </style:style>
    <style:style style:family="graphic" style:name="style-43">
      <style:graphic-properties draw:fill="solid" draw:fill-color="#a0907b" draw:opacity="100.0%" draw:stroke="solid" svg:stroke-color="#a0907b" draw:stroke-linejoin="miter" svg:stroke-opacity="100.0%" svg:stroke-width="0.26458332mm"/>
    </style:style>
    <style:style style:family="graphic" style:name="style-44">
      <style:graphic-properties draw:fill="solid" draw:fill-color="#332729" draw:opacity="100.0%" draw:stroke="solid" svg:stroke-color="#332729" draw:stroke-linejoin="miter" svg:stroke-opacity="100.0%" svg:stroke-width="0.26458332mm"/>
    </style:style>
    <style:style style:family="graphic" style:name="style-45">
      <style:graphic-properties draw:fill="solid" draw:fill-color="#b7b290" draw:opacity="100.0%" draw:stroke="solid" svg:stroke-color="#b7b290" draw:stroke-linejoin="miter" svg:stroke-opacity="100.0%" svg:stroke-width="0.26458332mm"/>
    </style:style>
    <style:style style:family="graphic" style:name="style-46">
      <style:graphic-properties draw:fill="solid" draw:fill-color="#30302e" draw:opacity="100.0%" draw:stroke="solid" svg:stroke-color="#30302e" draw:stroke-linejoin="miter" svg:stroke-opacity="100.0%" svg:stroke-width="0.26458332mm"/>
    </style:style>
    <style:style style:family="graphic" style:name="style-47">
      <style:graphic-properties draw:fill="solid" draw:fill-color="#5c6c43" draw:opacity="100.0%" draw:stroke="solid" svg:stroke-color="#5c6c43" draw:stroke-linejoin="miter" svg:stroke-opacity="100.0%" svg:stroke-width="0.26458332mm"/>
    </style:style>
    <style:style style:family="graphic" style:name="style-48">
      <style:graphic-properties draw:fill="solid" draw:fill-color="#9f212d" draw:opacity="100.0%" draw:stroke="solid" svg:stroke-color="#9f212d" draw:stroke-linejoin="miter" svg:stroke-opacity="100.0%" svg:stroke-width="0.26458332mm"/>
    </style:style>
    <style:style style:family="graphic" style:name="style-49">
      <style:graphic-properties draw:fill="solid" draw:fill-color="#b1ad8b" draw:opacity="100.0%" draw:stroke="solid" svg:stroke-color="#b1ad8b" draw:stroke-linejoin="miter" svg:stroke-opacity="100.0%" svg:stroke-width="0.26458332mm"/>
    </style:style>
    <style:style style:family="graphic" style:name="style-50">
      <style:graphic-properties draw:fill="solid" draw:fill-color="#3c3f45" draw:opacity="100.0%" draw:stroke="solid" svg:stroke-color="#3c3f45" draw:stroke-linejoin="miter" svg:stroke-opacity="100.0%" svg:stroke-width="0.26458332mm"/>
    </style:style>
    <style:style style:family="graphic" style:name="style-51">
      <style:graphic-properties draw:fill="solid" draw:fill-color="#333330" draw:opacity="100.0%" draw:stroke="solid" svg:stroke-color="#333330" draw:stroke-linejoin="miter" svg:stroke-opacity="100.0%" svg:stroke-width="0.26458332mm"/>
    </style:style>
    <style:style style:family="graphic" style:name="style-52">
      <style:graphic-properties draw:fill="solid" draw:fill-color="#30312e" draw:opacity="100.0%" draw:stroke="solid" svg:stroke-color="#30312e" draw:stroke-linejoin="miter" svg:stroke-opacity="100.0%" svg:stroke-width="0.26458332mm"/>
    </style:style>
    <style:style style:family="graphic" style:name="style-53">
      <style:graphic-properties draw:fill="solid" draw:fill-color="#ad9b81" draw:opacity="100.0%" draw:stroke="solid" svg:stroke-color="#ad9b81" draw:stroke-linejoin="miter" svg:stroke-opacity="100.0%" svg:stroke-width="0.26458332mm"/>
    </style:style>
    <style:style style:family="graphic" style:name="style-54">
      <style:graphic-properties draw:fill="solid" draw:fill-color="#a0272f" draw:opacity="100.0%" draw:stroke="solid" svg:stroke-color="#a0272f" draw:stroke-linejoin="miter" svg:stroke-opacity="100.0%" svg:stroke-width="0.26458332mm"/>
    </style:style>
    <style:style style:family="graphic" style:name="style-55">
      <style:graphic-properties draw:fill="solid" draw:fill-color="#2c2d2b" draw:opacity="100.0%" draw:stroke="solid" svg:stroke-color="#2c2d2b" draw:stroke-linejoin="miter" svg:stroke-opacity="100.0%" svg:stroke-width="0.26458332mm"/>
    </style:style>
    <style:style style:family="graphic" style:name="style-56">
      <style:graphic-properties draw:fill="solid" draw:fill-color="#312d2c" draw:opacity="100.0%" draw:stroke="solid" svg:stroke-color="#312d2c" draw:stroke-linejoin="miter" svg:stroke-opacity="100.0%" svg:stroke-width="0.26458332mm"/>
    </style:style>
    <style:style style:family="graphic" style:name="style-57">
      <style:graphic-properties draw:fill="solid" draw:fill-color="#312024" draw:opacity="100.0%" draw:stroke="solid" svg:stroke-color="#312024" draw:stroke-linejoin="miter" svg:stroke-opacity="100.0%" svg:stroke-width="0.26458332mm"/>
    </style:style>
    <style:style style:family="graphic" style:name="style-58">
      <style:graphic-properties draw:fill="solid" draw:fill-color="#56773a" draw:opacity="100.0%" draw:stroke="solid" svg:stroke-color="#56773a" draw:stroke-linejoin="miter" svg:stroke-opacity="100.0%" svg:stroke-width="0.26458332mm"/>
    </style:style>
    <style:style style:family="graphic" style:name="style-59">
      <style:graphic-properties draw:fill="solid" draw:fill-color="#afad88" draw:opacity="100.0%" draw:stroke="solid" svg:stroke-color="#afad88" draw:stroke-linejoin="miter" svg:stroke-opacity="100.0%" svg:stroke-width="0.26458332mm"/>
    </style:style>
    <style:style style:family="graphic" style:name="style-60">
      <style:graphic-properties draw:fill="solid" draw:fill-color="#704d48" draw:opacity="100.0%" draw:stroke="solid" svg:stroke-color="#704d48" draw:stroke-linejoin="miter" svg:stroke-opacity="100.0%" svg:stroke-width="0.26458332mm"/>
    </style:style>
    <style:style style:family="graphic" style:name="style-61">
      <style:graphic-properties draw:fill="solid" draw:fill-color="#7e7962" draw:opacity="100.0%" draw:stroke="solid" svg:stroke-color="#7e7962" draw:stroke-linejoin="miter" svg:stroke-opacity="100.0%" svg:stroke-width="0.26458332mm"/>
    </style:style>
    <style:style style:family="graphic" style:name="style-62">
      <style:graphic-properties draw:fill="solid" draw:fill-color="#baaa8a" draw:opacity="100.0%" draw:stroke="solid" svg:stroke-color="#baaa8a" draw:stroke-linejoin="miter" svg:stroke-opacity="100.0%" svg:stroke-width="0.26458332mm"/>
    </style:style>
    <style:style style:family="graphic" style:name="style-63">
      <style:graphic-properties draw:fill="solid" draw:fill-color="#c29580" draw:opacity="100.0%" draw:stroke="solid" svg:stroke-color="#c29580" draw:stroke-linejoin="miter" svg:stroke-opacity="100.0%" svg:stroke-width="0.26458332mm"/>
    </style:style>
    <style:style style:family="graphic" style:name="style-64">
      <style:graphic-properties draw:fill="solid" draw:fill-color="#3b3a32" draw:opacity="100.0%" draw:stroke="solid" svg:stroke-color="#3b3a32" draw:stroke-linejoin="miter" svg:stroke-opacity="100.0%" svg:stroke-width="0.26458332mm"/>
    </style:style>
    <style:style style:family="graphic" style:name="style-65">
      <style:graphic-properties draw:fill="solid" draw:fill-color="#62734c" draw:opacity="100.0%" draw:stroke="solid" svg:stroke-color="#62734c" draw:stroke-linejoin="miter" svg:stroke-opacity="100.0%" svg:stroke-width="0.26458332mm"/>
    </style:style>
    <style:style style:family="graphic" style:name="style-66">
      <style:graphic-properties draw:fill="solid" draw:fill-color="#262c27" draw:opacity="100.0%" draw:stroke="solid" svg:stroke-color="#262c27" draw:stroke-linejoin="miter" svg:stroke-opacity="100.0%" svg:stroke-width="0.26458332mm"/>
    </style:style>
    <style:style style:family="graphic" style:name="style-67">
      <style:graphic-properties draw:fill="solid" draw:fill-color="#4a6932" draw:opacity="100.0%" draw:stroke="solid" svg:stroke-color="#4a6932" draw:stroke-linejoin="miter" svg:stroke-opacity="100.0%" svg:stroke-width="0.26458332mm"/>
    </style:style>
    <style:style style:family="graphic" style:name="style-68">
      <style:graphic-properties draw:fill="solid" draw:fill-color="#49272f" draw:opacity="100.0%" draw:stroke="solid" svg:stroke-color="#49272f" draw:stroke-linejoin="miter" svg:stroke-opacity="100.0%" svg:stroke-width="0.26458332mm"/>
    </style:style>
    <style:style style:family="graphic" style:name="style-69">
      <style:graphic-properties draw:fill="solid" draw:fill-color="#36272a" draw:opacity="100.0%" draw:stroke="solid" svg:stroke-color="#36272a" draw:stroke-linejoin="miter" svg:stroke-opacity="100.0%" svg:stroke-width="0.26458332mm"/>
    </style:style>
    <style:style style:family="graphic" style:name="style-70">
      <style:graphic-properties draw:fill="solid" draw:fill-color="#33362f" draw:opacity="100.0%" draw:stroke="solid" svg:stroke-color="#33362f" draw:stroke-linejoin="miter" svg:stroke-opacity="100.0%" svg:stroke-width="0.26458332mm"/>
    </style:style>
    <style:style style:family="graphic" style:name="style-71">
      <style:graphic-properties draw:fill="solid" draw:fill-color="#333330" draw:opacity="100.0%" draw:stroke="solid" svg:stroke-color="#333330" draw:stroke-linejoin="miter" svg:stroke-opacity="100.0%" svg:stroke-width="0.26458332mm"/>
    </style:style>
    <style:style style:family="graphic" style:name="style-72">
      <style:graphic-properties draw:fill="solid" draw:fill-color="#3d3536" draw:opacity="100.0%" draw:stroke="solid" svg:stroke-color="#3d3536" draw:stroke-linejoin="miter" svg:stroke-opacity="100.0%" svg:stroke-width="0.26458332mm"/>
    </style:style>
    <style:style style:family="graphic" style:name="style-73">
      <style:graphic-properties draw:fill="solid" draw:fill-color="#bcaf93" draw:opacity="100.0%" draw:stroke="solid" svg:stroke-color="#bcaf93" draw:stroke-linejoin="miter" svg:stroke-opacity="100.0%" svg:stroke-width="0.26458332mm"/>
    </style:style>
    <style:style style:family="graphic" style:name="style-74">
      <style:graphic-properties draw:fill="solid" draw:fill-color="#afa689" draw:opacity="100.0%" draw:stroke="solid" svg:stroke-color="#afa689" draw:stroke-linejoin="miter" svg:stroke-opacity="100.0%" svg:stroke-width="0.26458332mm"/>
    </style:style>
    <style:style style:family="graphic" style:name="style-75">
      <style:graphic-properties draw:fill="solid" draw:fill-color="#353330" draw:opacity="100.0%" draw:stroke="solid" svg:stroke-color="#353330" draw:stroke-linejoin="miter" svg:stroke-opacity="100.0%" svg:stroke-width="0.26458332mm"/>
    </style:style>
    <style:style style:family="graphic" style:name="style-76">
      <style:graphic-properties draw:fill="solid" draw:fill-color="#928c70" draw:opacity="100.0%" draw:stroke="solid" svg:stroke-color="#928c70" draw:stroke-linejoin="miter" svg:stroke-opacity="100.0%" svg:stroke-width="0.26458332mm"/>
    </style:style>
    <style:style style:family="graphic" style:name="style-77">
      <style:graphic-properties draw:fill="solid" draw:fill-color="#333330" draw:opacity="100.0%" draw:stroke="solid" svg:stroke-color="#333330" draw:stroke-linejoin="miter" svg:stroke-opacity="100.0%" svg:stroke-width="0.26458332mm"/>
    </style:style>
    <style:style style:family="graphic" style:name="style-78">
      <style:graphic-properties draw:fill="solid" draw:fill-color="#b8ac8f" draw:opacity="100.0%" draw:stroke="solid" svg:stroke-color="#b8ac8f" draw:stroke-linejoin="miter" svg:stroke-opacity="100.0%" svg:stroke-width="0.26458332mm"/>
    </style:style>
    <style:style style:family="graphic" style:name="style-79">
      <style:graphic-properties draw:fill="solid" draw:fill-color="#a3a482" draw:opacity="100.0%" draw:stroke="solid" svg:stroke-color="#a3a482" draw:stroke-linejoin="miter" svg:stroke-opacity="100.0%" svg:stroke-width="0.26458332mm"/>
    </style:style>
    <style:style style:family="graphic" style:name="style-80">
      <style:graphic-properties draw:fill="solid" draw:fill-color="#4f4b42" draw:opacity="100.0%" draw:stroke="solid" svg:stroke-color="#4f4b42" draw:stroke-linejoin="miter" svg:stroke-opacity="100.0%" svg:stroke-width="0.26458332mm"/>
    </style:style>
    <style:style style:family="graphic" style:name="style-81">
      <style:graphic-properties draw:fill="solid" draw:fill-color="#b5aa8e" draw:opacity="100.0%" draw:stroke="solid" svg:stroke-color="#b5aa8e" draw:stroke-linejoin="miter" svg:stroke-opacity="100.0%" svg:stroke-width="0.26458332mm"/>
    </style:style>
    <style:style style:family="graphic" style:name="style-82">
      <style:graphic-properties draw:fill="solid" draw:fill-color="#454238" draw:opacity="100.0%" draw:stroke="solid" svg:stroke-color="#454238" draw:stroke-linejoin="miter" svg:stroke-opacity="100.0%" svg:stroke-width="0.26458332mm"/>
    </style:style>
    <style:style style:family="graphic" style:name="style-83">
      <style:graphic-properties draw:fill="solid" draw:fill-color="#3d3731" draw:opacity="100.0%" draw:stroke="solid" svg:stroke-color="#3d3731" draw:stroke-linejoin="miter" svg:stroke-opacity="100.0%" svg:stroke-width="0.26458332mm"/>
    </style:style>
    <style:style style:family="graphic" style:name="style-84">
      <style:graphic-properties draw:fill="solid" draw:fill-color="#4b473f" draw:opacity="100.0%" draw:stroke="solid" svg:stroke-color="#4b473f" draw:stroke-linejoin="miter" svg:stroke-opacity="100.0%" svg:stroke-width="0.26458332mm"/>
    </style:style>
    <style:style style:family="graphic" style:name="style-85">
      <style:graphic-properties draw:fill="solid" draw:fill-color="#2b2c2a" draw:opacity="100.0%" draw:stroke="solid" svg:stroke-color="#2b2c2a" draw:stroke-linejoin="miter" svg:stroke-opacity="100.0%" svg:stroke-width="0.26458332mm"/>
    </style:style>
    <style:style style:family="graphic" style:name="style-86">
      <style:graphic-properties draw:fill="solid" draw:fill-color="#afac87" draw:opacity="100.0%" draw:stroke="solid" svg:stroke-color="#afac87" draw:stroke-linejoin="miter" svg:stroke-opacity="100.0%" svg:stroke-width="0.26458332mm"/>
    </style:style>
    <style:style style:family="graphic" style:name="style-87">
      <style:graphic-properties draw:fill="solid" draw:fill-color="#372d2e" draw:opacity="100.0%" draw:stroke="solid" svg:stroke-color="#372d2e" draw:stroke-linejoin="miter" svg:stroke-opacity="100.0%" svg:stroke-width="0.26458332mm"/>
    </style:style>
    <style:style style:family="graphic" style:name="style-88">
      <style:graphic-properties draw:fill="solid" draw:fill-color="#b7b392" draw:opacity="100.0%" draw:stroke="solid" svg:stroke-color="#b7b392" draw:stroke-linejoin="miter" svg:stroke-opacity="100.0%" svg:stroke-width="0.26458332mm"/>
    </style:style>
    <style:style style:family="graphic" style:name="style-89">
      <style:graphic-properties draw:fill="solid" draw:fill-color="#322729" draw:opacity="100.0%" draw:stroke="solid" svg:stroke-color="#322729" draw:stroke-linejoin="miter" svg:stroke-opacity="100.0%" svg:stroke-width="0.26458332mm"/>
    </style:style>
    <style:style style:family="graphic" style:name="style-90">
      <style:graphic-properties draw:fill="solid" draw:fill-color="#46433b" draw:opacity="100.0%" draw:stroke="solid" svg:stroke-color="#46433b" draw:stroke-linejoin="miter" svg:stroke-opacity="100.0%" svg:stroke-width="0.26458332mm"/>
    </style:style>
    <style:style style:family="graphic" style:name="style-91">
      <style:graphic-properties draw:fill="solid" draw:fill-color="#b2a27f" draw:opacity="100.0%" draw:stroke="solid" svg:stroke-color="#b2a27f" draw:stroke-linejoin="miter" svg:stroke-opacity="100.0%" svg:stroke-width="0.26458332mm"/>
    </style:style>
    <style:style style:family="graphic" style:name="style-92">
      <style:graphic-properties draw:fill="solid" draw:fill-color="#ada07e" draw:opacity="100.0%" draw:stroke="solid" svg:stroke-color="#ada07e" draw:stroke-linejoin="miter" svg:stroke-opacity="100.0%" svg:stroke-width="0.26458332mm"/>
    </style:style>
    <style:style style:family="graphic" style:name="style-93">
      <style:graphic-properties draw:fill="solid" draw:fill-color="#b5a382" draw:opacity="100.0%" draw:stroke="solid" svg:stroke-color="#b5a382" draw:stroke-linejoin="miter" svg:stroke-opacity="100.0%" svg:stroke-width="0.26458332mm"/>
    </style:style>
    <style:style style:family="graphic" style:name="style-94">
      <style:graphic-properties draw:fill="solid" draw:fill-color="#b9aa8b" draw:opacity="100.0%" draw:stroke="solid" svg:stroke-color="#b9aa8b" draw:stroke-linejoin="miter" svg:stroke-opacity="100.0%" svg:stroke-width="0.26458332mm"/>
    </style:style>
    <style:style style:family="graphic" style:name="style-95">
      <style:graphic-properties draw:fill="solid" draw:fill-color="#a19b7b" draw:opacity="100.0%" draw:stroke="solid" svg:stroke-color="#a19b7b" draw:stroke-linejoin="miter" svg:stroke-opacity="100.0%" svg:stroke-width="0.26458332mm"/>
    </style:style>
    <style:style style:family="graphic" style:name="style-96">
      <style:graphic-properties draw:fill="solid" draw:fill-color="#d1b89c" draw:opacity="100.0%" draw:stroke="solid" svg:stroke-color="#d1b89c" draw:stroke-linejoin="miter" svg:stroke-opacity="100.0%" svg:stroke-width="0.26458332mm"/>
    </style:style>
    <style:style style:family="graphic" style:name="style-97">
      <style:graphic-properties draw:fill="solid" draw:fill-color="#a08a6e" draw:opacity="100.0%" draw:stroke="solid" svg:stroke-color="#a08a6e" draw:stroke-linejoin="miter" svg:stroke-opacity="100.0%" svg:stroke-width="0.26458332mm"/>
    </style:style>
    <style:style style:family="graphic" style:name="style-98">
      <style:graphic-properties draw:fill="solid" draw:fill-color="#3a3a32" draw:opacity="100.0%" draw:stroke="solid" svg:stroke-color="#3a3a32" draw:stroke-linejoin="miter" svg:stroke-opacity="100.0%" svg:stroke-width="0.26458332mm"/>
    </style:style>
    <style:style style:family="graphic" style:name="style-99">
      <style:graphic-properties draw:fill="solid" draw:fill-color="#7f7d67" draw:opacity="100.0%" draw:stroke="solid" svg:stroke-color="#7f7d67" draw:stroke-linejoin="miter" svg:stroke-opacity="100.0%" svg:stroke-width="0.26458332mm"/>
    </style:style>
    <style:style style:family="graphic" style:name="style-100">
      <style:graphic-properties draw:fill="solid" draw:fill-color="#b44d53" draw:opacity="100.0%" draw:stroke="solid" svg:stroke-color="#b44d53" draw:stroke-linejoin="miter" svg:stroke-opacity="100.0%" svg:stroke-width="0.26458332mm"/>
    </style:style>
    <style:style style:family="graphic" style:name="style-101">
      <style:graphic-properties draw:fill="solid" draw:fill-color="#aea885" draw:opacity="100.0%" draw:stroke="solid" svg:stroke-color="#aea885" draw:stroke-linejoin="miter" svg:stroke-opacity="100.0%" svg:stroke-width="0.26458332mm"/>
    </style:style>
    <style:style style:family="graphic" style:name="style-102">
      <style:graphic-properties draw:fill="solid" draw:fill-color="#382b2d" draw:opacity="100.0%" draw:stroke="solid" svg:stroke-color="#382b2d" draw:stroke-linejoin="miter" svg:stroke-opacity="100.0%" svg:stroke-width="0.26458332mm"/>
    </style:style>
    <style:style style:family="graphic" style:name="style-103">
      <style:graphic-properties draw:fill="solid" draw:fill-color="#452931" draw:opacity="100.0%" draw:stroke="solid" svg:stroke-color="#452931" draw:stroke-linejoin="miter" svg:stroke-opacity="100.0%" svg:stroke-width="0.26458332mm"/>
    </style:style>
    <style:style style:family="graphic" style:name="style-104">
      <style:graphic-properties draw:fill="solid" draw:fill-color="#9a2e38" draw:opacity="100.0%" draw:stroke="solid" svg:stroke-color="#9a2e38" draw:stroke-linejoin="miter" svg:stroke-opacity="100.0%" svg:stroke-width="0.26458332mm"/>
    </style:style>
    <style:style style:family="graphic" style:name="style-105">
      <style:graphic-properties draw:fill="solid" draw:fill-color="#33302c" draw:opacity="100.0%" draw:stroke="solid" svg:stroke-color="#33302c" draw:stroke-linejoin="miter" svg:stroke-opacity="100.0%" svg:stroke-width="0.26458332mm"/>
    </style:style>
    <style:style style:family="graphic" style:name="style-106">
      <style:graphic-properties draw:fill="solid" draw:fill-color="#5f7a44" draw:opacity="100.0%" draw:stroke="solid" svg:stroke-color="#5f7a44" draw:stroke-linejoin="miter" svg:stroke-opacity="100.0%" svg:stroke-width="0.26458332mm"/>
    </style:style>
    <style:style style:family="graphic" style:name="style-107">
      <style:graphic-properties draw:fill="solid" draw:fill-color="#aea688" draw:opacity="100.0%" draw:stroke="solid" svg:stroke-color="#aea688" draw:stroke-linejoin="miter" svg:stroke-opacity="100.0%" svg:stroke-width="0.26458332mm"/>
    </style:style>
    <style:style style:family="graphic" style:name="style-108">
      <style:graphic-properties draw:fill="solid" draw:fill-color="#8d5b54" draw:opacity="100.0%" draw:stroke="solid" svg:stroke-color="#8d5b54" draw:stroke-linejoin="miter" svg:stroke-opacity="100.0%" svg:stroke-width="0.26458332mm"/>
    </style:style>
    <style:style style:family="graphic" style:name="style-109">
      <style:graphic-properties draw:fill="solid" draw:fill-color="#588039" draw:opacity="100.0%" draw:stroke="solid" svg:stroke-color="#588039" draw:stroke-linejoin="miter" svg:stroke-opacity="100.0%" svg:stroke-width="0.26458332mm"/>
    </style:style>
    <style:style style:family="graphic" style:name="style-110">
      <style:graphic-properties draw:fill="solid" draw:fill-color="#b5af8e" draw:opacity="100.0%" draw:stroke="solid" svg:stroke-color="#b5af8e" draw:stroke-linejoin="miter" svg:stroke-opacity="100.0%" svg:stroke-width="0.26458332mm"/>
    </style:style>
    <style:style style:family="graphic" style:name="style-111">
      <style:graphic-properties draw:fill="solid" draw:fill-color="#c6b291" draw:opacity="100.0%" draw:stroke="solid" svg:stroke-color="#c6b291" draw:stroke-linejoin="miter" svg:stroke-opacity="100.0%" svg:stroke-width="0.26458332mm"/>
    </style:style>
    <style:style style:family="graphic" style:name="style-112">
      <style:graphic-properties draw:fill="solid" draw:fill-color="#2e2f2d" draw:opacity="100.0%" draw:stroke="solid" svg:stroke-color="#2e2f2d" draw:stroke-linejoin="miter" svg:stroke-opacity="100.0%" svg:stroke-width="0.26458332mm"/>
    </style:style>
    <style:style style:family="graphic" style:name="style-113">
      <style:graphic-properties draw:fill="solid" draw:fill-color="#a79a79" draw:opacity="100.0%" draw:stroke="solid" svg:stroke-color="#a79a79" draw:stroke-linejoin="miter" svg:stroke-opacity="100.0%" svg:stroke-width="0.26458332mm"/>
    </style:style>
    <style:style style:family="graphic" style:name="style-114">
      <style:graphic-properties draw:fill="solid" draw:fill-color="#a9967a" draw:opacity="100.0%" draw:stroke="solid" svg:stroke-color="#a9967a" draw:stroke-linejoin="miter" svg:stroke-opacity="100.0%" svg:stroke-width="0.26458332mm"/>
    </style:style>
    <style:style style:family="graphic" style:name="style-115">
      <style:graphic-properties draw:fill="solid" draw:fill-color="#b3a384" draw:opacity="100.0%" draw:stroke="solid" svg:stroke-color="#b3a384" draw:stroke-linejoin="miter" svg:stroke-opacity="100.0%" svg:stroke-width="0.26458332mm"/>
    </style:style>
    <style:style style:family="graphic" style:name="style-116">
      <style:graphic-properties draw:fill="solid" draw:fill-color="#ad9a82" draw:opacity="100.0%" draw:stroke="solid" svg:stroke-color="#ad9a82" draw:stroke-linejoin="miter" svg:stroke-opacity="100.0%" svg:stroke-width="0.26458332mm"/>
    </style:style>
    <style:style style:family="graphic" style:name="style-117">
      <style:graphic-properties draw:fill="solid" draw:fill-color="#3d4046" draw:opacity="100.0%" draw:stroke="solid" svg:stroke-color="#3d4046" draw:stroke-linejoin="miter" svg:stroke-opacity="100.0%" svg:stroke-width="0.26458332mm"/>
    </style:style>
    <style:style style:family="graphic" style:name="style-118">
      <style:graphic-properties draw:fill="solid" draw:fill-color="#3e4e33" draw:opacity="100.0%" draw:stroke="solid" svg:stroke-color="#3e4e33" draw:stroke-linejoin="miter" svg:stroke-opacity="100.0%" svg:stroke-width="0.26458332mm"/>
    </style:style>
    <style:style style:family="graphic" style:name="style-119">
      <style:graphic-properties draw:fill="solid" draw:fill-color="#733237" draw:opacity="100.0%" draw:stroke="solid" svg:stroke-color="#733237" draw:stroke-linejoin="miter" svg:stroke-opacity="100.0%" svg:stroke-width="0.26458332mm"/>
    </style:style>
    <style:style style:family="graphic" style:name="style-120">
      <style:graphic-properties draw:fill="solid" draw:fill-color="#a69476" draw:opacity="100.0%" draw:stroke="solid" svg:stroke-color="#a69476" draw:stroke-linejoin="miter" svg:stroke-opacity="100.0%" svg:stroke-width="0.26458332mm"/>
    </style:style>
    <style:style style:family="graphic" style:name="style-121">
      <style:graphic-properties draw:fill="solid" draw:fill-color="#5f3d3a" draw:opacity="100.0%" draw:stroke="solid" svg:stroke-color="#5f3d3a" draw:stroke-linejoin="miter" svg:stroke-opacity="100.0%" svg:stroke-width="0.26458332mm"/>
    </style:style>
    <style:style style:family="graphic" style:name="style-122">
      <style:graphic-properties draw:fill="solid" draw:fill-color="#434036" draw:opacity="100.0%" draw:stroke="solid" svg:stroke-color="#434036" draw:stroke-linejoin="miter" svg:stroke-opacity="100.0%" svg:stroke-width="0.26458332mm"/>
    </style:style>
    <style:style style:family="graphic" style:name="style-123">
      <style:graphic-properties draw:fill="solid" draw:fill-color="#8f5f55" draw:opacity="100.0%" draw:stroke="solid" svg:stroke-color="#8f5f55" draw:stroke-linejoin="miter" svg:stroke-opacity="100.0%" svg:stroke-width="0.26458332mm"/>
    </style:style>
    <style:style style:family="graphic" style:name="style-124">
      <style:graphic-properties draw:fill="solid" draw:fill-color="#4f6f34" draw:opacity="100.0%" draw:stroke="solid" svg:stroke-color="#4f6f34" draw:stroke-linejoin="miter" svg:stroke-opacity="100.0%" svg:stroke-width="0.26458332mm"/>
    </style:style>
    <style:style style:family="graphic" style:name="style-125">
      <style:graphic-properties draw:fill="solid" draw:fill-color="#363633" draw:opacity="100.0%" draw:stroke="solid" svg:stroke-color="#363633" draw:stroke-linejoin="miter" svg:stroke-opacity="100.0%" svg:stroke-width="0.26458332mm"/>
    </style:style>
    <style:style style:family="graphic" style:name="style-126">
      <style:graphic-properties draw:fill="solid" draw:fill-color="#4b5d3f" draw:opacity="100.0%" draw:stroke="solid" svg:stroke-color="#4b5d3f" draw:stroke-linejoin="miter" svg:stroke-opacity="100.0%" svg:stroke-width="0.26458332mm"/>
    </style:style>
    <style:style style:family="graphic" style:name="style-127">
      <style:graphic-properties draw:fill="solid" draw:fill-color="#ac9f80" draw:opacity="100.0%" draw:stroke="solid" svg:stroke-color="#ac9f80" draw:stroke-linejoin="miter" svg:stroke-opacity="100.0%" svg:stroke-width="0.26458332mm"/>
    </style:style>
    <style:style style:family="graphic" style:name="style-128">
      <style:graphic-properties draw:fill="solid" draw:fill-color="#b0a187" draw:opacity="100.0%" draw:stroke="solid" svg:stroke-color="#b0a187" draw:stroke-linejoin="miter" svg:stroke-opacity="100.0%" svg:stroke-width="0.26458332mm"/>
    </style:style>
    <style:style style:family="graphic" style:name="style-129">
      <style:graphic-properties draw:fill="solid" draw:fill-color="#b8a684" draw:opacity="100.0%" draw:stroke="solid" svg:stroke-color="#b8a684" draw:stroke-linejoin="miter" svg:stroke-opacity="100.0%" svg:stroke-width="0.26458332mm"/>
    </style:style>
    <style:style style:family="graphic" style:name="style-130">
      <style:graphic-properties draw:fill="solid" draw:fill-color="#343531" draw:opacity="100.0%" draw:stroke="solid" svg:stroke-color="#343531" draw:stroke-linejoin="miter" svg:stroke-opacity="100.0%" svg:stroke-width="0.26458332mm"/>
    </style:style>
    <style:style style:family="graphic" style:name="style-131">
      <style:graphic-properties draw:fill="solid" draw:fill-color="#8e6458" draw:opacity="100.0%" draw:stroke="solid" svg:stroke-color="#8e6458" draw:stroke-linejoin="miter" svg:stroke-opacity="100.0%" svg:stroke-width="0.26458332mm"/>
    </style:style>
    <style:style style:family="graphic" style:name="style-132">
      <style:graphic-properties draw:fill="solid" draw:fill-color="#32422b" draw:opacity="100.0%" draw:stroke="solid" svg:stroke-color="#32422b" draw:stroke-linejoin="miter" svg:stroke-opacity="100.0%" svg:stroke-width="0.26458332mm"/>
    </style:style>
    <style:style style:family="graphic" style:name="style-133">
      <style:graphic-properties draw:fill="solid" draw:fill-color="#301f21" draw:opacity="100.0%" draw:stroke="solid" svg:stroke-color="#301f21" draw:stroke-linejoin="miter" svg:stroke-opacity="100.0%" svg:stroke-width="0.26458332mm"/>
    </style:style>
    <style:style style:family="graphic" style:name="style-134">
      <style:graphic-properties draw:fill="solid" draw:fill-color="#3a242b" draw:opacity="100.0%" draw:stroke="solid" svg:stroke-color="#3a242b" draw:stroke-linejoin="miter" svg:stroke-opacity="100.0%" svg:stroke-width="0.26458332mm"/>
    </style:style>
    <style:style style:family="graphic" style:name="style-135">
      <style:graphic-properties draw:fill="solid" draw:fill-color="#b6b38d" draw:opacity="100.0%" draw:stroke="solid" svg:stroke-color="#b6b38d" draw:stroke-linejoin="miter" svg:stroke-opacity="100.0%" svg:stroke-width="0.26458332mm"/>
    </style:style>
    <style:style style:family="graphic" style:name="style-136">
      <style:graphic-properties draw:fill="solid" draw:fill-color="#c3af8d" draw:opacity="100.0%" draw:stroke="solid" svg:stroke-color="#c3af8d" draw:stroke-linejoin="miter" svg:stroke-opacity="100.0%" svg:stroke-width="0.26458332mm"/>
    </style:style>
    <style:style style:family="graphic" style:name="style-137">
      <style:graphic-properties draw:fill="solid" draw:fill-color="#433f38" draw:opacity="100.0%" draw:stroke="solid" svg:stroke-color="#433f38" draw:stroke-linejoin="miter" svg:stroke-opacity="100.0%" svg:stroke-width="0.26458332mm"/>
    </style:style>
    <style:style style:family="graphic" style:name="style-138">
      <style:graphic-properties draw:fill="solid" draw:fill-color="#33442a" draw:opacity="100.0%" draw:stroke="solid" svg:stroke-color="#33442a" draw:stroke-linejoin="miter" svg:stroke-opacity="100.0%" svg:stroke-width="0.26458332mm"/>
    </style:style>
    <style:style style:family="graphic" style:name="style-139">
      <style:graphic-properties draw:fill="solid" draw:fill-color="#2c302b" draw:opacity="100.0%" draw:stroke="solid" svg:stroke-color="#2c302b" draw:stroke-linejoin="miter" svg:stroke-opacity="100.0%" svg:stroke-width="0.26458332mm"/>
    </style:style>
    <style:style style:family="graphic" style:name="style-140">
      <style:graphic-properties draw:fill="solid" draw:fill-color="#5b7e39" draw:opacity="100.0%" draw:stroke="solid" svg:stroke-color="#5b7e39" draw:stroke-linejoin="miter" svg:stroke-opacity="100.0%" svg:stroke-width="0.26458332mm"/>
    </style:style>
    <style:style style:family="graphic" style:name="style-141">
      <style:graphic-properties draw:fill="solid" draw:fill-color="#362e30" draw:opacity="100.0%" draw:stroke="solid" svg:stroke-color="#362e30" draw:stroke-linejoin="miter" svg:stroke-opacity="100.0%" svg:stroke-width="0.26458332mm"/>
    </style:style>
    <style:style style:family="graphic" style:name="style-142">
      <style:graphic-properties draw:fill="solid" draw:fill-color="#7b7965" draw:opacity="100.0%" draw:stroke="solid" svg:stroke-color="#7b7965" draw:stroke-linejoin="miter" svg:stroke-opacity="100.0%" svg:stroke-width="0.26458332mm"/>
    </style:style>
    <style:style style:family="graphic" style:name="style-143">
      <style:graphic-properties draw:fill="solid" draw:fill-color="#333330" draw:opacity="100.0%" draw:stroke="solid" svg:stroke-color="#333330" draw:stroke-linejoin="miter" svg:stroke-opacity="100.0%" svg:stroke-width="0.26458332mm"/>
    </style:style>
    <style:style style:family="graphic" style:name="style-144">
      <style:graphic-properties draw:fill="solid" draw:fill-color="#3c3b32" draw:opacity="100.0%" draw:stroke="solid" svg:stroke-color="#3c3b32" draw:stroke-linejoin="miter" svg:stroke-opacity="100.0%" svg:stroke-width="0.26458332mm"/>
    </style:style>
    <style:style style:family="graphic" style:name="style-145">
      <style:graphic-properties draw:fill="solid" draw:fill-color="#2b3529" draw:opacity="100.0%" draw:stroke="solid" svg:stroke-color="#2b3529" draw:stroke-linejoin="miter" svg:stroke-opacity="100.0%" svg:stroke-width="0.26458332mm"/>
    </style:style>
    <style:style style:family="graphic" style:name="style-146">
      <style:graphic-properties draw:fill="solid" draw:fill-color="#63764a" draw:opacity="100.0%" draw:stroke="solid" svg:stroke-color="#63764a" draw:stroke-linejoin="miter" svg:stroke-opacity="100.0%" svg:stroke-width="0.26458332mm"/>
    </style:style>
    <style:style style:family="graphic" style:name="style-147">
      <style:graphic-properties draw:fill="solid" draw:fill-color="#557836" draw:opacity="100.0%" draw:stroke="solid" svg:stroke-color="#557836" draw:stroke-linejoin="miter" svg:stroke-opacity="100.0%" svg:stroke-width="0.26458332mm"/>
    </style:style>
    <style:style style:family="graphic" style:name="style-148">
      <style:graphic-properties draw:fill="solid" draw:fill-color="#3d3c35" draw:opacity="100.0%" draw:stroke="solid" svg:stroke-color="#3d3c35" draw:stroke-linejoin="miter" svg:stroke-opacity="100.0%" svg:stroke-width="0.26458332mm"/>
    </style:style>
    <style:style style:family="graphic" style:name="style-149">
      <style:graphic-properties draw:fill="solid" draw:fill-color="#373730" draw:opacity="100.0%" draw:stroke="solid" svg:stroke-color="#373730" draw:stroke-linejoin="miter" svg:stroke-opacity="100.0%" svg:stroke-width="0.26458332mm"/>
    </style:style>
    <style:style style:family="graphic" style:name="style-150">
      <style:graphic-properties draw:fill="solid" draw:fill-color="#2f3c2a" draw:opacity="100.0%" draw:stroke="solid" svg:stroke-color="#2f3c2a" draw:stroke-linejoin="miter" svg:stroke-opacity="100.0%" svg:stroke-width="0.26458332mm"/>
    </style:style>
    <style:style style:family="graphic" style:name="style-151">
      <style:graphic-properties draw:fill="solid" draw:fill-color="#5d5247" draw:opacity="100.0%" draw:stroke="solid" svg:stroke-color="#5d5247" draw:stroke-linejoin="miter" svg:stroke-opacity="100.0%" svg:stroke-width="0.26458332mm"/>
    </style:style>
    <style:style style:family="graphic" style:name="style-152">
      <style:graphic-properties draw:fill="solid" draw:fill-color="#958e6e" draw:opacity="100.0%" draw:stroke="solid" svg:stroke-color="#958e6e" draw:stroke-linejoin="miter" svg:stroke-opacity="100.0%" svg:stroke-width="0.26458332mm"/>
    </style:style>
    <style:style style:family="graphic" style:name="style-153">
      <style:graphic-properties draw:fill="solid" draw:fill-color="#2d3029" draw:opacity="100.0%" draw:stroke="solid" svg:stroke-color="#2d3029" draw:stroke-linejoin="miter" svg:stroke-opacity="100.0%" svg:stroke-width="0.26458332mm"/>
    </style:style>
    <style:style style:family="graphic" style:name="style-154">
      <style:graphic-properties draw:fill="solid" draw:fill-color="#ae9f7c" draw:opacity="100.0%" draw:stroke="solid" svg:stroke-color="#ae9f7c" draw:stroke-linejoin="miter" svg:stroke-opacity="100.0%" svg:stroke-width="0.26458332mm"/>
    </style:style>
    <style:style style:family="graphic" style:name="style-155">
      <style:graphic-properties draw:fill="solid" draw:fill-color="#b6b38e" draw:opacity="100.0%" draw:stroke="solid" svg:stroke-color="#b6b38e" draw:stroke-linejoin="miter" svg:stroke-opacity="100.0%" svg:stroke-width="0.26458332mm"/>
    </style:style>
    <style:style style:family="graphic" style:name="style-156">
      <style:graphic-properties draw:fill="solid" draw:fill-color="#61744a" draw:opacity="100.0%" draw:stroke="solid" svg:stroke-color="#61744a" draw:stroke-linejoin="miter" svg:stroke-opacity="100.0%" svg:stroke-width="0.26458332mm"/>
    </style:style>
    <style:style style:family="graphic" style:name="style-157">
      <style:graphic-properties draw:fill="solid" draw:fill-color="#43272f" draw:opacity="100.0%" draw:stroke="solid" svg:stroke-color="#43272f" draw:stroke-linejoin="miter" svg:stroke-opacity="100.0%" svg:stroke-width="0.26458332mm"/>
    </style:style>
    <style:style style:family="graphic" style:name="style-158">
      <style:graphic-properties draw:fill="solid" draw:fill-color="#c0b19b" draw:opacity="100.0%" draw:stroke="solid" svg:stroke-color="#c0b19b" draw:stroke-linejoin="miter" svg:stroke-opacity="100.0%" svg:stroke-width="0.26458332mm"/>
    </style:style>
    <style:style style:family="graphic" style:name="style-159">
      <style:graphic-properties draw:fill="solid" draw:fill-color="#b3af8a" draw:opacity="100.0%" draw:stroke="solid" svg:stroke-color="#b3af8a" draw:stroke-linejoin="miter" svg:stroke-opacity="100.0%" svg:stroke-width="0.26458332mm"/>
    </style:style>
    <style:style style:family="graphic" style:name="style-160">
      <style:graphic-properties draw:fill="solid" draw:fill-color="#312c29" draw:opacity="100.0%" draw:stroke="solid" svg:stroke-color="#312c29" draw:stroke-linejoin="miter" svg:stroke-opacity="100.0%" svg:stroke-width="0.26458332mm"/>
    </style:style>
    <style:style style:family="graphic" style:name="style-161">
      <style:graphic-properties draw:fill="solid" draw:fill-color="#47393b" draw:opacity="100.0%" draw:stroke="solid" svg:stroke-color="#47393b" draw:stroke-linejoin="miter" svg:stroke-opacity="100.0%" svg:stroke-width="0.26458332mm"/>
    </style:style>
    <style:style style:family="graphic" style:name="style-162">
      <style:graphic-properties draw:fill="solid" draw:fill-color="#2c3927" draw:opacity="100.0%" draw:stroke="solid" svg:stroke-color="#2c3927" draw:stroke-linejoin="miter" svg:stroke-opacity="100.0%" svg:stroke-width="0.26458332mm"/>
    </style:style>
    <style:style style:family="graphic" style:name="style-163">
      <style:graphic-properties draw:fill="solid" draw:fill-color="#2d2d2b" draw:opacity="100.0%" draw:stroke="solid" svg:stroke-color="#2d2d2b" draw:stroke-linejoin="miter" svg:stroke-opacity="100.0%" svg:stroke-width="0.26458332mm"/>
    </style:style>
    <style:style style:family="graphic" style:name="style-164">
      <style:graphic-properties draw:fill="solid" draw:fill-color="#b5a382" draw:opacity="100.0%" draw:stroke="solid" svg:stroke-color="#b5a382" draw:stroke-linejoin="miter" svg:stroke-opacity="100.0%" svg:stroke-width="0.26458332mm"/>
    </style:style>
    <style:style style:family="graphic" style:name="style-165">
      <style:graphic-properties draw:fill="solid" draw:fill-color="#282521" draw:opacity="100.0%" draw:stroke="solid" svg:stroke-color="#282521" draw:stroke-linejoin="miter" svg:stroke-opacity="100.0%" svg:stroke-width="0.26458332mm"/>
    </style:style>
    <style:style style:family="graphic" style:name="style-166">
      <style:graphic-properties draw:fill="solid" draw:fill-color="#ceb79c" draw:opacity="100.0%" draw:stroke="solid" svg:stroke-color="#ceb79c" draw:stroke-linejoin="miter" svg:stroke-opacity="100.0%" svg:stroke-width="0.26458332mm"/>
    </style:style>
    <style:style style:family="graphic" style:name="style-167">
      <style:graphic-properties draw:fill="solid" draw:fill-color="#7d554b" draw:opacity="100.0%" draw:stroke="solid" svg:stroke-color="#7d554b" draw:stroke-linejoin="miter" svg:stroke-opacity="100.0%" svg:stroke-width="0.26458332mm"/>
    </style:style>
    <style:style style:family="graphic" style:name="style-168">
      <style:graphic-properties draw:fill="solid" draw:fill-color="#d3bba0" draw:opacity="100.0%" draw:stroke="solid" svg:stroke-color="#d3bba0" draw:stroke-linejoin="miter" svg:stroke-opacity="100.0%" svg:stroke-width="0.26458332mm"/>
    </style:style>
    <style:style style:family="graphic" style:name="style-169">
      <style:graphic-properties draw:fill="solid" draw:fill-color="#b9ab8f" draw:opacity="100.0%" draw:stroke="solid" svg:stroke-color="#b9ab8f" draw:stroke-linejoin="miter" svg:stroke-opacity="100.0%" svg:stroke-width="0.26458332mm"/>
    </style:style>
    <style:style style:family="graphic" style:name="style-170">
      <style:graphic-properties draw:fill="solid" draw:fill-color="#3a3d42" draw:opacity="100.0%" draw:stroke="solid" svg:stroke-color="#3a3d42" draw:stroke-linejoin="miter" svg:stroke-opacity="100.0%" svg:stroke-width="0.26458332mm"/>
    </style:style>
    <style:style style:family="graphic" style:name="style-171">
      <style:graphic-properties draw:fill="solid" draw:fill-color="#5c7c3d" draw:opacity="100.0%" draw:stroke="solid" svg:stroke-color="#5c7c3d" draw:stroke-linejoin="miter" svg:stroke-opacity="100.0%" svg:stroke-width="0.26458332mm"/>
    </style:style>
    <style:style style:family="graphic" style:name="style-172">
      <style:graphic-properties draw:fill="solid" draw:fill-color="#b3ae89" draw:opacity="100.0%" draw:stroke="solid" svg:stroke-color="#b3ae89" draw:stroke-linejoin="miter" svg:stroke-opacity="100.0%" svg:stroke-width="0.26458332mm"/>
    </style:style>
    <style:style style:family="graphic" style:name="style-173">
      <style:graphic-properties draw:fill="solid" draw:fill-color="#bdac8a" draw:opacity="100.0%" draw:stroke="solid" svg:stroke-color="#bdac8a" draw:stroke-linejoin="miter" svg:stroke-opacity="100.0%" svg:stroke-width="0.26458332mm"/>
    </style:style>
    <style:style style:family="graphic" style:name="style-174">
      <style:graphic-properties draw:fill="solid" draw:fill-color="#262927" draw:opacity="100.0%" draw:stroke="solid" svg:stroke-color="#262927" draw:stroke-linejoin="miter" svg:stroke-opacity="100.0%" svg:stroke-width="0.26458332mm"/>
    </style:style>
    <style:style style:family="graphic" style:name="style-175">
      <style:graphic-properties draw:fill="solid" draw:fill-color="#654944" draw:opacity="100.0%" draw:stroke="solid" svg:stroke-color="#654944" draw:stroke-linejoin="miter" svg:stroke-opacity="100.0%" svg:stroke-width="0.26458332mm"/>
    </style:style>
    <style:style style:family="graphic" style:name="style-176">
      <style:graphic-properties draw:fill="solid" draw:fill-color="#807864" draw:opacity="100.0%" draw:stroke="solid" svg:stroke-color="#807864" draw:stroke-linejoin="miter" svg:stroke-opacity="100.0%" svg:stroke-width="0.26458332mm"/>
    </style:style>
    <style:style style:family="graphic" style:name="style-177">
      <style:graphic-properties draw:fill="solid" draw:fill-color="#ab9c7a" draw:opacity="100.0%" draw:stroke="solid" svg:stroke-color="#ab9c7a" draw:stroke-linejoin="miter" svg:stroke-opacity="100.0%" svg:stroke-width="0.26458332mm"/>
    </style:style>
    <style:style style:family="graphic" style:name="style-178">
      <style:graphic-properties draw:fill="solid" draw:fill-color="#808268" draw:opacity="100.0%" draw:stroke="solid" svg:stroke-color="#808268" draw:stroke-linejoin="miter" svg:stroke-opacity="100.0%" svg:stroke-width="0.26458332mm"/>
    </style:style>
    <style:style style:family="graphic" style:name="style-179">
      <style:graphic-properties draw:fill="solid" draw:fill-color="#322d2d" draw:opacity="100.0%" draw:stroke="solid" svg:stroke-color="#322d2d" draw:stroke-linejoin="miter" svg:stroke-opacity="100.0%" svg:stroke-width="0.26458332mm"/>
    </style:style>
    <style:style style:family="graphic" style:name="style-180">
      <style:graphic-properties draw:fill="solid" draw:fill-color="#332b2b" draw:opacity="100.0%" draw:stroke="solid" svg:stroke-color="#332b2b" draw:stroke-linejoin="miter" svg:stroke-opacity="100.0%" svg:stroke-width="0.26458332mm"/>
    </style:style>
    <style:style style:family="graphic" style:name="style-181">
      <style:graphic-properties draw:fill="solid" draw:fill-color="#baac8e" draw:opacity="100.0%" draw:stroke="solid" svg:stroke-color="#baac8e" draw:stroke-linejoin="miter" svg:stroke-opacity="100.0%" svg:stroke-width="0.26458332mm"/>
    </style:style>
    <style:style style:family="graphic" style:name="style-182">
      <style:graphic-properties draw:fill="solid" draw:fill-color="#afa282" draw:opacity="100.0%" draw:stroke="solid" svg:stroke-color="#afa282" draw:stroke-linejoin="miter" svg:stroke-opacity="100.0%" svg:stroke-width="0.26458332mm"/>
    </style:style>
    <style:style style:family="graphic" style:name="style-183">
      <style:graphic-properties draw:fill="solid" draw:fill-color="#935f56" draw:opacity="100.0%" draw:stroke="solid" svg:stroke-color="#935f56" draw:stroke-linejoin="miter" svg:stroke-opacity="100.0%" svg:stroke-width="0.26458332mm"/>
    </style:style>
    <style:style style:family="graphic" style:name="style-184">
      <style:graphic-properties draw:fill="solid" draw:fill-color="#7f7d67" draw:opacity="100.0%" draw:stroke="solid" svg:stroke-color="#7f7d67" draw:stroke-linejoin="miter" svg:stroke-opacity="100.0%" svg:stroke-width="0.26458332mm"/>
    </style:style>
    <style:style style:family="graphic" style:name="style-185">
      <style:graphic-properties draw:fill="solid" draw:fill-color="#797660" draw:opacity="100.0%" draw:stroke="solid" svg:stroke-color="#797660" draw:stroke-linejoin="miter" svg:stroke-opacity="100.0%" svg:stroke-width="0.26458332mm"/>
    </style:style>
    <style:style style:family="graphic" style:name="style-186">
      <style:graphic-properties draw:fill="solid" draw:fill-color="#5d7a43" draw:opacity="100.0%" draw:stroke="solid" svg:stroke-color="#5d7a43" draw:stroke-linejoin="miter" svg:stroke-opacity="100.0%" svg:stroke-width="0.26458332mm"/>
    </style:style>
    <style:style style:family="graphic" style:name="style-187">
      <style:graphic-properties draw:fill="solid" draw:fill-color="#a99877" draw:opacity="100.0%" draw:stroke="solid" svg:stroke-color="#a99877" draw:stroke-linejoin="miter" svg:stroke-opacity="100.0%" svg:stroke-width="0.26458332mm"/>
    </style:style>
    <style:style style:family="graphic" style:name="style-188">
      <style:graphic-properties draw:fill="solid" draw:fill-color="#9a9375" draw:opacity="100.0%" draw:stroke="solid" svg:stroke-color="#9a9375" draw:stroke-linejoin="miter" svg:stroke-opacity="100.0%" svg:stroke-width="0.26458332mm"/>
    </style:style>
    <style:style style:family="graphic" style:name="style-189">
      <style:graphic-properties draw:fill="solid" draw:fill-color="#a59f7e" draw:opacity="100.0%" draw:stroke="solid" svg:stroke-color="#a59f7e" draw:stroke-linejoin="miter" svg:stroke-opacity="100.0%" svg:stroke-width="0.26458332mm"/>
    </style:style>
    <style:style style:family="graphic" style:name="style-190">
      <style:graphic-properties draw:fill="solid" draw:fill-color="#5e6f49" draw:opacity="100.0%" draw:stroke="solid" svg:stroke-color="#5e6f49" draw:stroke-linejoin="miter" svg:stroke-opacity="100.0%" svg:stroke-width="0.26458332mm"/>
    </style:style>
    <style:style style:family="graphic" style:name="style-191">
      <style:graphic-properties draw:fill="solid" draw:fill-color="#373730" draw:opacity="100.0%" draw:stroke="solid" svg:stroke-color="#373730" draw:stroke-linejoin="miter" svg:stroke-opacity="100.0%" svg:stroke-width="0.26458332mm"/>
    </style:style>
    <style:style style:family="graphic" style:name="style-192">
      <style:graphic-properties draw:fill="solid" draw:fill-color="#482a32" draw:opacity="100.0%" draw:stroke="solid" svg:stroke-color="#482a32" draw:stroke-linejoin="miter" svg:stroke-opacity="100.0%" svg:stroke-width="0.26458332mm"/>
    </style:style>
    <style:style style:family="graphic" style:name="style-193">
      <style:graphic-properties draw:fill="solid" draw:fill-color="#567241" draw:opacity="100.0%" draw:stroke="solid" svg:stroke-color="#567241" draw:stroke-linejoin="miter" svg:stroke-opacity="100.0%" svg:stroke-width="0.26458332mm"/>
    </style:style>
    <style:style style:family="graphic" style:name="style-194">
      <style:graphic-properties draw:fill="solid" draw:fill-color="#78745e" draw:opacity="100.0%" draw:stroke="solid" svg:stroke-color="#78745e" draw:stroke-linejoin="miter" svg:stroke-opacity="100.0%" svg:stroke-width="0.26458332mm"/>
    </style:style>
    <style:style style:family="graphic" style:name="style-195">
      <style:graphic-properties draw:fill="solid" draw:fill-color="#b7a889" draw:opacity="100.0%" draw:stroke="solid" svg:stroke-color="#b7a889" draw:stroke-linejoin="miter" svg:stroke-opacity="100.0%" svg:stroke-width="0.26458332mm"/>
    </style:style>
    <style:style style:family="graphic" style:name="style-196">
      <style:graphic-properties draw:fill="solid" draw:fill-color="#45443b" draw:opacity="100.0%" draw:stroke="solid" svg:stroke-color="#45443b" draw:stroke-linejoin="miter" svg:stroke-opacity="100.0%" svg:stroke-width="0.26458332mm"/>
    </style:style>
    <style:style style:family="graphic" style:name="style-197">
      <style:graphic-properties draw:fill="solid" draw:fill-color="#778652" draw:opacity="100.0%" draw:stroke="solid" svg:stroke-color="#778652" draw:stroke-linejoin="miter" svg:stroke-opacity="100.0%" svg:stroke-width="0.26458332mm"/>
    </style:style>
    <style:style style:family="graphic" style:name="style-198">
      <style:graphic-properties draw:fill="solid" draw:fill-color="#5e7543" draw:opacity="100.0%" draw:stroke="solid" svg:stroke-color="#5e7543" draw:stroke-linejoin="miter" svg:stroke-opacity="100.0%" svg:stroke-width="0.26458332mm"/>
    </style:style>
    <style:style style:family="graphic" style:name="style-199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200">
      <style:graphic-properties draw:fill="solid" draw:fill-color="#b5aa8e" draw:opacity="100.0%" draw:stroke="solid" svg:stroke-color="#b5aa8e" draw:stroke-linejoin="miter" svg:stroke-opacity="100.0%" svg:stroke-width="0.26458332mm"/>
    </style:style>
    <style:style style:family="graphic" style:name="style-201">
      <style:graphic-properties draw:fill="solid" draw:fill-color="#587c38" draw:opacity="100.0%" draw:stroke="solid" svg:stroke-color="#587c38" draw:stroke-linejoin="miter" svg:stroke-opacity="100.0%" svg:stroke-width="0.26458332mm"/>
    </style:style>
    <style:style style:family="graphic" style:name="style-202">
      <style:graphic-properties draw:fill="solid" draw:fill-color="#432931" draw:opacity="100.0%" draw:stroke="solid" svg:stroke-color="#432931" draw:stroke-linejoin="miter" svg:stroke-opacity="100.0%" svg:stroke-width="0.26458332mm"/>
    </style:style>
    <style:style style:family="graphic" style:name="style-203">
      <style:graphic-properties draw:fill="solid" draw:fill-color="#43282f" draw:opacity="100.0%" draw:stroke="solid" svg:stroke-color="#43282f" draw:stroke-linejoin="miter" svg:stroke-opacity="100.0%" svg:stroke-width="0.26458332mm"/>
    </style:style>
    <style:style style:family="graphic" style:name="style-204">
      <style:graphic-properties draw:fill="solid" draw:fill-color="#a9a182" draw:opacity="100.0%" draw:stroke="solid" svg:stroke-color="#a9a182" draw:stroke-linejoin="miter" svg:stroke-opacity="100.0%" svg:stroke-width="0.26458332mm"/>
    </style:style>
    <style:style style:family="graphic" style:name="style-205">
      <style:graphic-properties draw:fill="solid" draw:fill-color="#332b2d" draw:opacity="100.0%" draw:stroke="solid" svg:stroke-color="#332b2d" draw:stroke-linejoin="miter" svg:stroke-opacity="100.0%" svg:stroke-width="0.26458332mm"/>
    </style:style>
    <style:style style:family="graphic" style:name="style-206">
      <style:graphic-properties draw:fill="solid" draw:fill-color="#4c282f" draw:opacity="100.0%" draw:stroke="solid" svg:stroke-color="#4c282f" draw:stroke-linejoin="miter" svg:stroke-opacity="100.0%" svg:stroke-width="0.26458332mm"/>
    </style:style>
    <style:style style:family="graphic" style:name="style-207">
      <style:graphic-properties draw:fill="solid" draw:fill-color="#3a3936" draw:opacity="100.0%" draw:stroke="solid" svg:stroke-color="#3a3936" draw:stroke-linejoin="miter" svg:stroke-opacity="100.0%" svg:stroke-width="0.26458332mm"/>
    </style:style>
    <style:style style:family="graphic" style:name="style-208">
      <style:graphic-properties draw:fill="solid" draw:fill-color="#383831" draw:opacity="100.0%" draw:stroke="solid" svg:stroke-color="#383831" draw:stroke-linejoin="miter" svg:stroke-opacity="100.0%" svg:stroke-width="0.26458332mm"/>
    </style:style>
    <style:style style:family="graphic" style:name="style-209">
      <style:graphic-properties draw:fill="solid" draw:fill-color="#242a1f" draw:opacity="100.0%" draw:stroke="solid" svg:stroke-color="#242a1f" draw:stroke-linejoin="miter" svg:stroke-opacity="100.0%" svg:stroke-width="0.26458332mm"/>
    </style:style>
    <style:style style:family="graphic" style:name="style-210">
      <style:graphic-properties draw:fill="solid" draw:fill-color="#46383b" draw:opacity="100.0%" draw:stroke="solid" svg:stroke-color="#46383b" draw:stroke-linejoin="miter" svg:stroke-opacity="100.0%" svg:stroke-width="0.26458332mm"/>
    </style:style>
    <style:style style:family="graphic" style:name="style-211">
      <style:graphic-properties draw:fill="solid" draw:fill-color="#bbae90" draw:opacity="100.0%" draw:stroke="solid" svg:stroke-color="#bbae90" draw:stroke-linejoin="miter" svg:stroke-opacity="100.0%" svg:stroke-width="0.26458332mm"/>
    </style:style>
    <style:style style:family="graphic" style:name="style-212">
      <style:graphic-properties draw:fill="solid" draw:fill-color="#587b3b" draw:opacity="100.0%" draw:stroke="solid" svg:stroke-color="#587b3b" draw:stroke-linejoin="miter" svg:stroke-opacity="100.0%" svg:stroke-width="0.26458332mm"/>
    </style:style>
    <style:style style:family="graphic" style:name="style-213">
      <style:graphic-properties draw:fill="solid" draw:fill-color="#615649" draw:opacity="100.0%" draw:stroke="solid" svg:stroke-color="#615649" draw:stroke-linejoin="miter" svg:stroke-opacity="100.0%" svg:stroke-width="0.26458332mm"/>
    </style:style>
    <style:style style:family="graphic" style:name="style-214">
      <style:graphic-properties draw:fill="solid" draw:fill-color="#2f2f2d" draw:opacity="100.0%" draw:stroke="solid" svg:stroke-color="#2f2f2d" draw:stroke-linejoin="miter" svg:stroke-opacity="100.0%" svg:stroke-width="0.26458332mm"/>
    </style:style>
    <style:style style:family="graphic" style:name="style-215">
      <style:graphic-properties draw:fill="solid" draw:fill-color="#925d56" draw:opacity="100.0%" draw:stroke="solid" svg:stroke-color="#925d56" draw:stroke-linejoin="miter" svg:stroke-opacity="100.0%" svg:stroke-width="0.26458332mm"/>
    </style:style>
    <style:style style:family="graphic" style:name="style-216">
      <style:graphic-properties draw:fill="solid" draw:fill-color="#5b7146" draw:opacity="100.0%" draw:stroke="solid" svg:stroke-color="#5b7146" draw:stroke-linejoin="miter" svg:stroke-opacity="100.0%" svg:stroke-width="0.26458332mm"/>
    </style:style>
    <style:style style:family="graphic" style:name="style-217">
      <style:graphic-properties draw:fill="solid" draw:fill-color="#252920" draw:opacity="100.0%" draw:stroke="solid" svg:stroke-color="#252920" draw:stroke-linejoin="miter" svg:stroke-opacity="100.0%" svg:stroke-width="0.26458332mm"/>
    </style:style>
    <style:style style:family="graphic" style:name="style-218">
      <style:graphic-properties draw:fill="solid" draw:fill-color="#432830" draw:opacity="100.0%" draw:stroke="solid" svg:stroke-color="#432830" draw:stroke-linejoin="miter" svg:stroke-opacity="100.0%" svg:stroke-width="0.26458332mm"/>
    </style:style>
    <style:style style:family="graphic" style:name="style-219">
      <style:graphic-properties draw:fill="solid" draw:fill-color="#bbaa8a" draw:opacity="100.0%" draw:stroke="solid" svg:stroke-color="#bbaa8a" draw:stroke-linejoin="miter" svg:stroke-opacity="100.0%" svg:stroke-width="0.26458332mm"/>
    </style:style>
    <style:style style:family="graphic" style:name="style-220">
      <style:graphic-properties draw:fill="solid" draw:fill-color="#353533" draw:opacity="100.0%" draw:stroke="solid" svg:stroke-color="#353533" draw:stroke-linejoin="miter" svg:stroke-opacity="100.0%" svg:stroke-width="0.26458332mm"/>
    </style:style>
    <style:style style:family="graphic" style:name="style-221">
      <style:graphic-properties draw:fill="solid" draw:fill-color="#5a7a42" draw:opacity="100.0%" draw:stroke="solid" svg:stroke-color="#5a7a42" draw:stroke-linejoin="miter" svg:stroke-opacity="100.0%" svg:stroke-width="0.26458332mm"/>
    </style:style>
    <style:style style:family="graphic" style:name="style-222">
      <style:graphic-properties draw:fill="solid" draw:fill-color="#918f72" draw:opacity="100.0%" draw:stroke="solid" svg:stroke-color="#918f72" draw:stroke-linejoin="miter" svg:stroke-opacity="100.0%" svg:stroke-width="0.26458332mm"/>
    </style:style>
    <style:style style:family="graphic" style:name="style-223">
      <style:graphic-properties draw:fill="solid" draw:fill-color="#32402c" draw:opacity="100.0%" draw:stroke="solid" svg:stroke-color="#32402c" draw:stroke-linejoin="miter" svg:stroke-opacity="100.0%" svg:stroke-width="0.26458332mm"/>
    </style:style>
    <style:style style:family="graphic" style:name="style-224">
      <style:graphic-properties draw:fill="solid" draw:fill-color="#a89d7c" draw:opacity="100.0%" draw:stroke="solid" svg:stroke-color="#a89d7c" draw:stroke-linejoin="miter" svg:stroke-opacity="100.0%" svg:stroke-width="0.26458332mm"/>
    </style:style>
    <style:style style:family="graphic" style:name="style-225">
      <style:graphic-properties draw:fill="solid" draw:fill-color="#3c3c34" draw:opacity="100.0%" draw:stroke="solid" svg:stroke-color="#3c3c34" draw:stroke-linejoin="miter" svg:stroke-opacity="100.0%" svg:stroke-width="0.26458332mm"/>
    </style:style>
    <style:style style:family="graphic" style:name="style-226">
      <style:graphic-properties draw:fill="solid" draw:fill-color="#a22a34" draw:opacity="100.0%" draw:stroke="solid" svg:stroke-color="#a22a34" draw:stroke-linejoin="miter" svg:stroke-opacity="100.0%" svg:stroke-width="0.26458332mm"/>
    </style:style>
    <style:style style:family="graphic" style:name="style-227">
      <style:graphic-properties draw:fill="solid" draw:fill-color="#b4a483" draw:opacity="100.0%" draw:stroke="solid" svg:stroke-color="#b4a483" draw:stroke-linejoin="miter" svg:stroke-opacity="100.0%" svg:stroke-width="0.26458332mm"/>
    </style:style>
    <style:style style:family="graphic" style:name="style-228">
      <style:graphic-properties draw:fill="solid" draw:fill-color="#706f5a" draw:opacity="100.0%" draw:stroke="solid" svg:stroke-color="#706f5a" draw:stroke-linejoin="miter" svg:stroke-opacity="100.0%" svg:stroke-width="0.26458332mm"/>
    </style:style>
    <style:style style:family="graphic" style:name="style-229">
      <style:graphic-properties draw:fill="solid" draw:fill-color="#af9f7e" draw:opacity="100.0%" draw:stroke="solid" svg:stroke-color="#af9f7e" draw:stroke-linejoin="miter" svg:stroke-opacity="100.0%" svg:stroke-width="0.26458332mm"/>
    </style:style>
    <style:style style:family="graphic" style:name="style-230">
      <style:graphic-properties draw:fill="solid" draw:fill-color="#496434" draw:opacity="100.0%" draw:stroke="solid" svg:stroke-color="#496434" draw:stroke-linejoin="miter" svg:stroke-opacity="100.0%" svg:stroke-width="0.26458332mm"/>
    </style:style>
    <style:style style:family="graphic" style:name="style-231">
      <style:graphic-properties draw:fill="solid" draw:fill-color="#42262e" draw:opacity="100.0%" draw:stroke="solid" svg:stroke-color="#42262e" draw:stroke-linejoin="miter" svg:stroke-opacity="100.0%" svg:stroke-width="0.26458332mm"/>
    </style:style>
    <style:style style:family="graphic" style:name="style-232">
      <style:graphic-properties draw:fill="solid" draw:fill-color="#8d876c" draw:opacity="100.0%" draw:stroke="solid" svg:stroke-color="#8d876c" draw:stroke-linejoin="miter" svg:stroke-opacity="100.0%" svg:stroke-width="0.26458332mm"/>
    </style:style>
    <style:style style:family="graphic" style:name="style-233">
      <style:graphic-properties draw:fill="solid" draw:fill-color="#2b352a" draw:opacity="100.0%" draw:stroke="solid" svg:stroke-color="#2b352a" draw:stroke-linejoin="miter" svg:stroke-opacity="100.0%" svg:stroke-width="0.26458332mm"/>
    </style:style>
    <style:style style:family="graphic" style:name="style-234">
      <style:graphic-properties draw:fill="solid" draw:fill-color="#b09e86" draw:opacity="100.0%" draw:stroke="solid" svg:stroke-color="#b09e86" draw:stroke-linejoin="miter" svg:stroke-opacity="100.0%" svg:stroke-width="0.26458332mm"/>
    </style:style>
    <style:style style:family="graphic" style:name="style-235">
      <style:graphic-properties draw:fill="solid" draw:fill-color="#3e252d" draw:opacity="100.0%" draw:stroke="solid" svg:stroke-color="#3e252d" draw:stroke-linejoin="miter" svg:stroke-opacity="100.0%" svg:stroke-width="0.26458332mm"/>
    </style:style>
    <style:style style:family="graphic" style:name="style-236">
      <style:graphic-properties draw:fill="solid" draw:fill-color="#b8a98c" draw:opacity="100.0%" draw:stroke="solid" svg:stroke-color="#b8a98c" draw:stroke-linejoin="miter" svg:stroke-opacity="100.0%" svg:stroke-width="0.26458332mm"/>
    </style:style>
    <style:style style:family="graphic" style:name="style-237">
      <style:graphic-properties draw:fill="solid" draw:fill-color="#96916f" draw:opacity="100.0%" draw:stroke="solid" svg:stroke-color="#96916f" draw:stroke-linejoin="miter" svg:stroke-opacity="100.0%" svg:stroke-width="0.26458332mm"/>
    </style:style>
    <style:style style:family="graphic" style:name="style-238">
      <style:graphic-properties draw:fill="solid" draw:fill-color="#4e2931" draw:opacity="100.0%" draw:stroke="solid" svg:stroke-color="#4e2931" draw:stroke-linejoin="miter" svg:stroke-opacity="100.0%" svg:stroke-width="0.26458332mm"/>
    </style:style>
    <style:style style:family="graphic" style:name="style-239">
      <style:graphic-properties draw:fill="solid" draw:fill-color="#b8ab8e" draw:opacity="100.0%" draw:stroke="solid" svg:stroke-color="#b8ab8e" draw:stroke-linejoin="miter" svg:stroke-opacity="100.0%" svg:stroke-width="0.26458332mm"/>
    </style:style>
    <style:style style:family="graphic" style:name="style-240">
      <style:graphic-properties draw:fill="solid" draw:fill-color="#39252c" draw:opacity="100.0%" draw:stroke="solid" svg:stroke-color="#39252c" draw:stroke-linejoin="miter" svg:stroke-opacity="100.0%" svg:stroke-width="0.26458332mm"/>
    </style:style>
    <style:style style:family="graphic" style:name="style-241">
      <style:graphic-properties draw:fill="solid" draw:fill-color="#b0b08b" draw:opacity="100.0%" draw:stroke="solid" svg:stroke-color="#b0b08b" draw:stroke-linejoin="miter" svg:stroke-opacity="100.0%" svg:stroke-width="0.26458332mm"/>
    </style:style>
    <style:style style:family="graphic" style:name="style-242">
      <style:graphic-properties draw:fill="solid" draw:fill-color="#676856" draw:opacity="100.0%" draw:stroke="solid" svg:stroke-color="#676856" draw:stroke-linejoin="miter" svg:stroke-opacity="100.0%" svg:stroke-width="0.26458332mm"/>
    </style:style>
    <style:style style:family="graphic" style:name="style-243">
      <style:graphic-properties draw:fill="solid" draw:fill-color="#60823e" draw:opacity="100.0%" draw:stroke="solid" svg:stroke-color="#60823e" draw:stroke-linejoin="miter" svg:stroke-opacity="100.0%" svg:stroke-width="0.26458332mm"/>
    </style:style>
    <style:style style:family="graphic" style:name="style-244">
      <style:graphic-properties draw:fill="solid" draw:fill-color="#2f322e" draw:opacity="100.0%" draw:stroke="solid" svg:stroke-color="#2f322e" draw:stroke-linejoin="miter" svg:stroke-opacity="100.0%" svg:stroke-width="0.26458332mm"/>
    </style:style>
    <style:style style:family="graphic" style:name="style-245">
      <style:graphic-properties draw:fill="solid" draw:fill-color="#31382d" draw:opacity="100.0%" draw:stroke="solid" svg:stroke-color="#31382d" draw:stroke-linejoin="miter" svg:stroke-opacity="100.0%" svg:stroke-width="0.26458332mm"/>
    </style:style>
    <style:style style:family="graphic" style:name="style-246">
      <style:graphic-properties draw:fill="solid" draw:fill-color="#514c44" draw:opacity="100.0%" draw:stroke="solid" svg:stroke-color="#514c44" draw:stroke-linejoin="miter" svg:stroke-opacity="100.0%" svg:stroke-width="0.26458332mm"/>
    </style:style>
    <style:style style:family="graphic" style:name="style-247">
      <style:graphic-properties draw:fill="solid" draw:fill-color="#a18f7b" draw:opacity="100.0%" draw:stroke="solid" svg:stroke-color="#a18f7b" draw:stroke-linejoin="miter" svg:stroke-opacity="100.0%" svg:stroke-width="0.26458332mm"/>
    </style:style>
    <style:style style:family="graphic" style:name="style-248">
      <style:graphic-properties draw:fill="solid" draw:fill-color="#baad91" draw:opacity="100.0%" draw:stroke="solid" svg:stroke-color="#baad91" draw:stroke-linejoin="miter" svg:stroke-opacity="100.0%" svg:stroke-width="0.26458332mm"/>
    </style:style>
    <style:style style:family="graphic" style:name="style-249">
      <style:graphic-properties draw:fill="solid" draw:fill-color="#577c3a" draw:opacity="100.0%" draw:stroke="solid" svg:stroke-color="#577c3a" draw:stroke-linejoin="miter" svg:stroke-opacity="100.0%" svg:stroke-width="0.26458332mm"/>
    </style:style>
    <style:style style:family="graphic" style:name="style-250">
      <style:graphic-properties draw:fill="solid" draw:fill-color="#2f2f2d" draw:opacity="100.0%" draw:stroke="solid" svg:stroke-color="#2f2f2d" draw:stroke-linejoin="miter" svg:stroke-opacity="100.0%" svg:stroke-width="0.26458332mm"/>
    </style:style>
    <style:style style:family="graphic" style:name="style-251">
      <style:graphic-properties draw:fill="solid" draw:fill-color="#4c4945" draw:opacity="100.0%" draw:stroke="solid" svg:stroke-color="#4c4945" draw:stroke-linejoin="miter" svg:stroke-opacity="100.0%" svg:stroke-width="0.26458332mm"/>
    </style:style>
    <style:style style:family="graphic" style:name="style-252">
      <style:graphic-properties draw:fill="solid" draw:fill-color="#33322f" draw:opacity="100.0%" draw:stroke="solid" svg:stroke-color="#33322f" draw:stroke-linejoin="miter" svg:stroke-opacity="100.0%" svg:stroke-width="0.26458332mm"/>
    </style:style>
    <style:style style:family="graphic" style:name="style-253">
      <style:graphic-properties draw:fill="solid" draw:fill-color="#2c2d2b" draw:opacity="100.0%" draw:stroke="solid" svg:stroke-color="#2c2d2b" draw:stroke-linejoin="miter" svg:stroke-opacity="100.0%" svg:stroke-width="0.26458332mm"/>
    </style:style>
    <style:style style:family="graphic" style:name="style-254">
      <style:graphic-properties draw:fill="solid" draw:fill-color="#b3a484" draw:opacity="100.0%" draw:stroke="solid" svg:stroke-color="#b3a484" draw:stroke-linejoin="miter" svg:stroke-opacity="100.0%" svg:stroke-width="0.26458332mm"/>
    </style:style>
    <style:style style:family="graphic" style:name="style-255">
      <style:graphic-properties draw:fill="solid" draw:fill-color="#40262e" draw:opacity="100.0%" draw:stroke="solid" svg:stroke-color="#40262e" draw:stroke-linejoin="miter" svg:stroke-opacity="100.0%" svg:stroke-width="0.26458332mm"/>
    </style:style>
    <style:style style:family="graphic" style:name="style-256">
      <style:graphic-properties draw:fill="solid" draw:fill-color="#2c2b25" draw:opacity="100.0%" draw:stroke="solid" svg:stroke-color="#2c2b25" draw:stroke-linejoin="miter" svg:stroke-opacity="100.0%" svg:stroke-width="0.26458332mm"/>
    </style:style>
    <style:style style:family="graphic" style:name="style-257">
      <style:graphic-properties draw:fill="solid" draw:fill-color="#b8ac8e" draw:opacity="100.0%" draw:stroke="solid" svg:stroke-color="#b8ac8e" draw:stroke-linejoin="miter" svg:stroke-opacity="100.0%" svg:stroke-width="0.26458332mm"/>
    </style:style>
    <style:style style:family="graphic" style:name="style-258">
      <style:graphic-properties draw:fill="solid" draw:fill-color="#2e2e2c" draw:opacity="100.0%" draw:stroke="solid" svg:stroke-color="#2e2e2c" draw:stroke-linejoin="miter" svg:stroke-opacity="100.0%" svg:stroke-width="0.26458332mm"/>
    </style:style>
    <style:style style:family="graphic" style:name="style-259">
      <style:graphic-properties draw:fill="solid" draw:fill-color="#30302e" draw:opacity="100.0%" draw:stroke="solid" svg:stroke-color="#30302e" draw:stroke-linejoin="miter" svg:stroke-opacity="100.0%" svg:stroke-width="0.26458332mm"/>
    </style:style>
    <style:style style:family="graphic" style:name="style-260">
      <style:graphic-properties draw:fill="solid" draw:fill-color="#2d322b" draw:opacity="100.0%" draw:stroke="solid" svg:stroke-color="#2d322b" draw:stroke-linejoin="miter" svg:stroke-opacity="100.0%" svg:stroke-width="0.26458332mm"/>
    </style:style>
    <style:style style:family="graphic" style:name="style-261">
      <style:graphic-properties draw:fill="solid" draw:fill-color="#b7a684" draw:opacity="100.0%" draw:stroke="solid" svg:stroke-color="#b7a684" draw:stroke-linejoin="miter" svg:stroke-opacity="100.0%" svg:stroke-width="0.26458332mm"/>
    </style:style>
    <style:style style:family="graphic" style:name="style-262">
      <style:graphic-properties draw:fill="solid" draw:fill-color="#988f71" draw:opacity="100.0%" draw:stroke="solid" svg:stroke-color="#988f71" draw:stroke-linejoin="miter" svg:stroke-opacity="100.0%" svg:stroke-width="0.26458332mm"/>
    </style:style>
    <style:style style:family="graphic" style:name="style-263">
      <style:graphic-properties draw:fill="solid" draw:fill-color="#677a4d" draw:opacity="100.0%" draw:stroke="solid" svg:stroke-color="#677a4d" draw:stroke-linejoin="miter" svg:stroke-opacity="100.0%" svg:stroke-width="0.26458332mm"/>
    </style:style>
    <style:style style:family="graphic" style:name="style-264">
      <style:graphic-properties draw:fill="solid" draw:fill-color="#b5a585" draw:opacity="100.0%" draw:stroke="solid" svg:stroke-color="#b5a585" draw:stroke-linejoin="miter" svg:stroke-opacity="100.0%" svg:stroke-width="0.26458332mm"/>
    </style:style>
    <style:style style:family="graphic" style:name="style-265">
      <style:graphic-properties draw:fill="solid" draw:fill-color="#3d3c34" draw:opacity="100.0%" draw:stroke="solid" svg:stroke-color="#3d3c34" draw:stroke-linejoin="miter" svg:stroke-opacity="100.0%" svg:stroke-width="0.26458332mm"/>
    </style:style>
    <style:style style:family="graphic" style:name="style-266">
      <style:graphic-properties draw:fill="solid" draw:fill-color="#2a322a" draw:opacity="100.0%" draw:stroke="solid" svg:stroke-color="#2a322a" draw:stroke-linejoin="miter" svg:stroke-opacity="100.0%" svg:stroke-width="0.26458332mm"/>
    </style:style>
    <style:style style:family="graphic" style:name="style-267">
      <style:graphic-properties draw:fill="solid" draw:fill-color="#d1bc9e" draw:opacity="100.0%" draw:stroke="solid" svg:stroke-color="#d1bc9e" draw:stroke-linejoin="miter" svg:stroke-opacity="100.0%" svg:stroke-width="0.26458332mm"/>
    </style:style>
    <style:style style:family="graphic" style:name="style-268">
      <style:graphic-properties draw:fill="solid" draw:fill-color="#2e2f2d" draw:opacity="100.0%" draw:stroke="solid" svg:stroke-color="#2e2f2d" draw:stroke-linejoin="miter" svg:stroke-opacity="100.0%" svg:stroke-width="0.26458332mm"/>
    </style:style>
    <style:style style:family="graphic" style:name="style-269">
      <style:graphic-properties draw:fill="solid" draw:fill-color="#c7b69b" draw:opacity="100.0%" draw:stroke="solid" svg:stroke-color="#c7b69b" draw:stroke-linejoin="miter" svg:stroke-opacity="100.0%" svg:stroke-width="0.26458332mm"/>
    </style:style>
    <style:style style:family="graphic" style:name="style-270">
      <style:graphic-properties draw:fill="solid" draw:fill-color="#273126" draw:opacity="100.0%" draw:stroke="solid" svg:stroke-color="#273126" draw:stroke-linejoin="miter" svg:stroke-opacity="100.0%" svg:stroke-width="0.26458332mm"/>
    </style:style>
    <style:style style:family="graphic" style:name="style-271">
      <style:graphic-properties draw:fill="solid" draw:fill-color="#413d37" draw:opacity="100.0%" draw:stroke="solid" svg:stroke-color="#413d37" draw:stroke-linejoin="miter" svg:stroke-opacity="100.0%" svg:stroke-width="0.26458332mm"/>
    </style:style>
    <style:style style:family="graphic" style:name="style-272">
      <style:graphic-properties draw:fill="solid" draw:fill-color="#b1aa88" draw:opacity="100.0%" draw:stroke="solid" svg:stroke-color="#b1aa88" draw:stroke-linejoin="miter" svg:stroke-opacity="100.0%" svg:stroke-width="0.26458332mm"/>
    </style:style>
    <style:style style:family="graphic" style:name="style-273">
      <style:graphic-properties draw:fill="solid" draw:fill-color="#a29774" draw:opacity="100.0%" draw:stroke="solid" svg:stroke-color="#a29774" draw:stroke-linejoin="miter" svg:stroke-opacity="100.0%" svg:stroke-width="0.26458332mm"/>
    </style:style>
    <style:style style:family="graphic" style:name="style-274">
      <style:graphic-properties draw:fill="solid" draw:fill-color="#45373a" draw:opacity="100.0%" draw:stroke="solid" svg:stroke-color="#45373a" draw:stroke-linejoin="miter" svg:stroke-opacity="100.0%" svg:stroke-width="0.26458332mm"/>
    </style:style>
    <style:style style:family="graphic" style:name="style-275">
      <style:graphic-properties draw:fill="solid" draw:fill-color="#736f5c" draw:opacity="100.0%" draw:stroke="solid" svg:stroke-color="#736f5c" draw:stroke-linejoin="miter" svg:stroke-opacity="100.0%" svg:stroke-width="0.26458332mm"/>
    </style:style>
    <style:style style:family="graphic" style:name="style-276">
      <style:graphic-properties draw:fill="solid" draw:fill-color="#787164" draw:opacity="100.0%" draw:stroke="solid" svg:stroke-color="#787164" draw:stroke-linejoin="miter" svg:stroke-opacity="100.0%" svg:stroke-width="0.26458332mm"/>
    </style:style>
    <style:style style:family="graphic" style:name="style-277">
      <style:graphic-properties draw:fill="solid" draw:fill-color="#922d35" draw:opacity="100.0%" draw:stroke="solid" svg:stroke-color="#922d35" draw:stroke-linejoin="miter" svg:stroke-opacity="100.0%" svg:stroke-width="0.26458332mm"/>
    </style:style>
    <style:style style:family="graphic" style:name="style-278">
      <style:graphic-properties draw:fill="solid" draw:fill-color="#663636" draw:opacity="100.0%" draw:stroke="solid" svg:stroke-color="#663636" draw:stroke-linejoin="miter" svg:stroke-opacity="100.0%" svg:stroke-width="0.26458332mm"/>
    </style:style>
    <style:style style:family="graphic" style:name="style-279">
      <style:graphic-properties draw:fill="solid" draw:fill-color="#404537" draw:opacity="100.0%" draw:stroke="solid" svg:stroke-color="#404537" draw:stroke-linejoin="miter" svg:stroke-opacity="100.0%" svg:stroke-width="0.26458332mm"/>
    </style:style>
    <style:style style:family="graphic" style:name="style-280">
      <style:graphic-properties draw:fill="solid" draw:fill-color="#262726" draw:opacity="100.0%" draw:stroke="solid" svg:stroke-color="#262726" draw:stroke-linejoin="miter" svg:stroke-opacity="100.0%" svg:stroke-width="0.26458332mm"/>
    </style:style>
    <style:style style:family="graphic" style:name="style-281">
      <style:graphic-properties draw:fill="solid" draw:fill-color="#b3b18d" draw:opacity="100.0%" draw:stroke="solid" svg:stroke-color="#b3b18d" draw:stroke-linejoin="miter" svg:stroke-opacity="100.0%" svg:stroke-width="0.26458332mm"/>
    </style:style>
    <style:style style:family="graphic" style:name="style-282">
      <style:graphic-properties draw:fill="solid" draw:fill-color="#3e262d" draw:opacity="100.0%" draw:stroke="solid" svg:stroke-color="#3e262d" draw:stroke-linejoin="miter" svg:stroke-opacity="100.0%" svg:stroke-width="0.26458332mm"/>
    </style:style>
    <style:style style:family="graphic" style:name="style-283">
      <style:graphic-properties draw:fill="solid" draw:fill-color="#bfaf92" draw:opacity="100.0%" draw:stroke="solid" svg:stroke-color="#bfaf92" draw:stroke-linejoin="miter" svg:stroke-opacity="100.0%" svg:stroke-width="0.26458332mm"/>
    </style:style>
    <style:style style:family="graphic" style:name="style-284">
      <style:graphic-properties draw:fill="solid" draw:fill-color="#935f57" draw:opacity="100.0%" draw:stroke="solid" svg:stroke-color="#935f57" draw:stroke-linejoin="miter" svg:stroke-opacity="100.0%" svg:stroke-width="0.26458332mm"/>
    </style:style>
    <style:style style:family="graphic" style:name="style-285">
      <style:graphic-properties draw:fill="solid" draw:fill-color="#3c252c" draw:opacity="100.0%" draw:stroke="solid" svg:stroke-color="#3c252c" draw:stroke-linejoin="miter" svg:stroke-opacity="100.0%" svg:stroke-width="0.26458332mm"/>
    </style:style>
    <style:style style:family="graphic" style:name="style-286">
      <style:graphic-properties draw:fill="solid" draw:fill-color="#b6ab8e" draw:opacity="100.0%" draw:stroke="solid" svg:stroke-color="#b6ab8e" draw:stroke-linejoin="miter" svg:stroke-opacity="100.0%" svg:stroke-width="0.26458332mm"/>
    </style:style>
    <style:style style:family="graphic" style:name="style-287">
      <style:graphic-properties draw:fill="solid" draw:fill-color="#342c2a" draw:opacity="100.0%" draw:stroke="solid" svg:stroke-color="#342c2a" draw:stroke-linejoin="miter" svg:stroke-opacity="100.0%" svg:stroke-width="0.26458332mm"/>
    </style:style>
    <style:style style:family="graphic" style:name="style-288">
      <style:graphic-properties draw:fill="solid" draw:fill-color="#63784a" draw:opacity="100.0%" draw:stroke="solid" svg:stroke-color="#63784a" draw:stroke-linejoin="miter" svg:stroke-opacity="100.0%" svg:stroke-width="0.26458332mm"/>
    </style:style>
    <style:style style:family="graphic" style:name="style-289">
      <style:graphic-properties draw:fill="solid" draw:fill-color="#48453e" draw:opacity="100.0%" draw:stroke="solid" svg:stroke-color="#48453e" draw:stroke-linejoin="miter" svg:stroke-opacity="100.0%" svg:stroke-width="0.26458332mm"/>
    </style:style>
    <style:style style:family="graphic" style:name="style-290">
      <style:graphic-properties draw:fill="solid" draw:fill-color="#37462f" draw:opacity="100.0%" draw:stroke="solid" svg:stroke-color="#37462f" draw:stroke-linejoin="miter" svg:stroke-opacity="100.0%" svg:stroke-width="0.26458332mm"/>
    </style:style>
    <style:style style:family="graphic" style:name="style-291">
      <style:graphic-properties draw:fill="solid" draw:fill-color="#afac88" draw:opacity="100.0%" draw:stroke="solid" svg:stroke-color="#afac88" draw:stroke-linejoin="miter" svg:stroke-opacity="100.0%" svg:stroke-width="0.26458332mm"/>
    </style:style>
    <style:style style:family="graphic" style:name="style-292">
      <style:graphic-properties draw:fill="solid" draw:fill-color="#cab798" draw:opacity="100.0%" draw:stroke="solid" svg:stroke-color="#cab798" draw:stroke-linejoin="miter" svg:stroke-opacity="100.0%" svg:stroke-width="0.26458332mm"/>
    </style:style>
    <style:style style:family="graphic" style:name="style-293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294">
      <style:graphic-properties draw:fill="solid" draw:fill-color="#b4b38e" draw:opacity="100.0%" draw:stroke="solid" svg:stroke-color="#b4b38e" draw:stroke-linejoin="miter" svg:stroke-opacity="100.0%" svg:stroke-width="0.26458332mm"/>
    </style:style>
    <style:style style:family="graphic" style:name="style-295">
      <style:graphic-properties draw:fill="solid" draw:fill-color="#2c1e20" draw:opacity="100.0%" draw:stroke="solid" svg:stroke-color="#2c1e20" draw:stroke-linejoin="miter" svg:stroke-opacity="100.0%" svg:stroke-width="0.26458332mm"/>
    </style:style>
    <style:style style:family="graphic" style:name="style-296">
      <style:graphic-properties draw:fill="solid" draw:fill-color="#413436" draw:opacity="100.0%" draw:stroke="solid" svg:stroke-color="#413436" draw:stroke-linejoin="miter" svg:stroke-opacity="100.0%" svg:stroke-width="0.26458332mm"/>
    </style:style>
    <style:style style:family="graphic" style:name="style-297">
      <style:graphic-properties draw:fill="solid" draw:fill-color="#292d29" draw:opacity="100.0%" draw:stroke="solid" svg:stroke-color="#292d29" draw:stroke-linejoin="miter" svg:stroke-opacity="100.0%" svg:stroke-width="0.26458332mm"/>
    </style:style>
    <style:style style:family="graphic" style:name="style-298">
      <style:graphic-properties draw:fill="solid" draw:fill-color="#b2a488" draw:opacity="100.0%" draw:stroke="solid" svg:stroke-color="#b2a488" draw:stroke-linejoin="miter" svg:stroke-opacity="100.0%" svg:stroke-width="0.26458332mm"/>
    </style:style>
    <style:style style:family="graphic" style:name="style-299">
      <style:graphic-properties draw:fill="solid" draw:fill-color="#323230" draw:opacity="100.0%" draw:stroke="solid" svg:stroke-color="#323230" draw:stroke-linejoin="miter" svg:stroke-opacity="100.0%" svg:stroke-width="0.26458332mm"/>
    </style:style>
    <style:style style:family="graphic" style:name="style-300">
      <style:graphic-properties draw:fill="solid" draw:fill-color="#d3bca0" draw:opacity="100.0%" draw:stroke="solid" svg:stroke-color="#d3bca0" draw:stroke-linejoin="miter" svg:stroke-opacity="100.0%" svg:stroke-width="0.26458332mm"/>
    </style:style>
    <style:style style:family="graphic" style:name="style-301">
      <style:graphic-properties draw:fill="solid" draw:fill-color="#bfb194" draw:opacity="100.0%" draw:stroke="solid" svg:stroke-color="#bfb194" draw:stroke-linejoin="miter" svg:stroke-opacity="100.0%" svg:stroke-width="0.26458332mm"/>
    </style:style>
    <style:style style:family="graphic" style:name="style-302">
      <style:graphic-properties draw:fill="solid" draw:fill-color="#2c1d1e" draw:opacity="100.0%" draw:stroke="solid" svg:stroke-color="#2c1d1e" draw:stroke-linejoin="miter" svg:stroke-opacity="100.0%" svg:stroke-width="0.26458332mm"/>
    </style:style>
    <style:style style:family="graphic" style:name="style-303">
      <style:graphic-properties draw:fill="solid" draw:fill-color="#b3ad89" draw:opacity="100.0%" draw:stroke="solid" svg:stroke-color="#b3ad89" draw:stroke-linejoin="miter" svg:stroke-opacity="100.0%" svg:stroke-width="0.26458332mm"/>
    </style:style>
    <style:style style:family="graphic" style:name="style-304">
      <style:graphic-properties draw:fill="solid" draw:fill-color="#b6a88a" draw:opacity="100.0%" draw:stroke="solid" svg:stroke-color="#b6a88a" draw:stroke-linejoin="miter" svg:stroke-opacity="100.0%" svg:stroke-width="0.26458332mm"/>
    </style:style>
    <style:style style:family="graphic" style:name="style-305">
      <style:graphic-properties draw:fill="solid" draw:fill-color="#c5b394" draw:opacity="100.0%" draw:stroke="solid" svg:stroke-color="#c5b394" draw:stroke-linejoin="miter" svg:stroke-opacity="100.0%" svg:stroke-width="0.26458332mm"/>
    </style:style>
    <style:style style:family="graphic" style:name="style-306">
      <style:graphic-properties draw:fill="solid" draw:fill-color="#281f1e" draw:opacity="100.0%" draw:stroke="solid" svg:stroke-color="#281f1e" draw:stroke-linejoin="miter" svg:stroke-opacity="100.0%" svg:stroke-width="0.26458332mm"/>
    </style:style>
    <style:style style:family="graphic" style:name="style-307">
      <style:graphic-properties draw:fill="solid" draw:fill-color="#4d6e32" draw:opacity="100.0%" draw:stroke="solid" svg:stroke-color="#4d6e32" draw:stroke-linejoin="miter" svg:stroke-opacity="100.0%" svg:stroke-width="0.26458332mm"/>
    </style:style>
    <style:style style:family="graphic" style:name="style-308">
      <style:graphic-properties draw:fill="solid" draw:fill-color="#575345" draw:opacity="100.0%" draw:stroke="solid" svg:stroke-color="#575345" draw:stroke-linejoin="miter" svg:stroke-opacity="100.0%" svg:stroke-width="0.26458332mm"/>
    </style:style>
    <style:style style:family="graphic" style:name="style-309">
      <style:graphic-properties draw:fill="solid" draw:fill-color="#32302e" draw:opacity="100.0%" draw:stroke="solid" svg:stroke-color="#32302e" draw:stroke-linejoin="miter" svg:stroke-opacity="100.0%" svg:stroke-width="0.26458332mm"/>
    </style:style>
    <style:style style:family="graphic" style:name="style-310">
      <style:graphic-properties draw:fill="solid" draw:fill-color="#322b2c" draw:opacity="100.0%" draw:stroke="solid" svg:stroke-color="#322b2c" draw:stroke-linejoin="miter" svg:stroke-opacity="100.0%" svg:stroke-width="0.26458332mm"/>
    </style:style>
    <style:style style:family="graphic" style:name="style-311">
      <style:graphic-properties draw:fill="solid" draw:fill-color="#607445" draw:opacity="100.0%" draw:stroke="solid" svg:stroke-color="#607445" draw:stroke-linejoin="miter" svg:stroke-opacity="100.0%" svg:stroke-width="0.26458332mm"/>
    </style:style>
    <style:style style:family="graphic" style:name="style-312">
      <style:graphic-properties draw:fill="solid" draw:fill-color="#40252d" draw:opacity="100.0%" draw:stroke="solid" svg:stroke-color="#40252d" draw:stroke-linejoin="miter" svg:stroke-opacity="100.0%" svg:stroke-width="0.26458332mm"/>
    </style:style>
    <style:style style:family="graphic" style:name="style-313">
      <style:graphic-properties draw:fill="solid" draw:fill-color="#3c232a" draw:opacity="100.0%" draw:stroke="solid" svg:stroke-color="#3c232a" draw:stroke-linejoin="miter" svg:stroke-opacity="100.0%" svg:stroke-width="0.26458332mm"/>
    </style:style>
    <style:style style:family="graphic" style:name="style-314">
      <style:graphic-properties draw:fill="solid" draw:fill-color="#323330" draw:opacity="100.0%" draw:stroke="solid" svg:stroke-color="#323330" draw:stroke-linejoin="miter" svg:stroke-opacity="100.0%" svg:stroke-width="0.26458332mm"/>
    </style:style>
    <style:style style:family="graphic" style:name="style-315">
      <style:graphic-properties draw:fill="solid" draw:fill-color="#d2c0a6" draw:opacity="100.0%" draw:stroke="solid" svg:stroke-color="#d2c0a6" draw:stroke-linejoin="miter" svg:stroke-opacity="100.0%" svg:stroke-width="0.26458332mm"/>
    </style:style>
    <style:style style:family="graphic" style:name="style-316">
      <style:graphic-properties draw:fill="solid" draw:fill-color="#38472c" draw:opacity="100.0%" draw:stroke="solid" svg:stroke-color="#38472c" draw:stroke-linejoin="miter" svg:stroke-opacity="100.0%" svg:stroke-width="0.26458332mm"/>
    </style:style>
    <style:style style:family="graphic" style:name="style-317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318">
      <style:graphic-properties draw:fill="solid" draw:fill-color="#9e9777" draw:opacity="100.0%" draw:stroke="solid" svg:stroke-color="#9e9777" draw:stroke-linejoin="miter" svg:stroke-opacity="100.0%" svg:stroke-width="0.26458332mm"/>
    </style:style>
    <style:style style:family="graphic" style:name="style-319">
      <style:graphic-properties draw:fill="solid" draw:fill-color="#908a6f" draw:opacity="100.0%" draw:stroke="solid" svg:stroke-color="#908a6f" draw:stroke-linejoin="miter" svg:stroke-opacity="100.0%" svg:stroke-width="0.26458332mm"/>
    </style:style>
    <style:style style:family="graphic" style:name="style-320">
      <style:graphic-properties draw:fill="solid" draw:fill-color="#3d3c38" draw:opacity="100.0%" draw:stroke="solid" svg:stroke-color="#3d3c38" draw:stroke-linejoin="miter" svg:stroke-opacity="100.0%" svg:stroke-width="0.26458332mm"/>
    </style:style>
    <style:style style:family="graphic" style:name="style-321">
      <style:graphic-properties draw:fill="solid" draw:fill-color="#aea386" draw:opacity="100.0%" draw:stroke="solid" svg:stroke-color="#aea386" draw:stroke-linejoin="miter" svg:stroke-opacity="100.0%" svg:stroke-width="0.26458332mm"/>
    </style:style>
    <style:style style:family="graphic" style:name="style-322">
      <style:graphic-properties draw:fill="solid" draw:fill-color="#9a7263" draw:opacity="100.0%" draw:stroke="solid" svg:stroke-color="#9a7263" draw:stroke-linejoin="miter" svg:stroke-opacity="100.0%" svg:stroke-width="0.26458332mm"/>
    </style:style>
    <style:style style:family="graphic" style:name="style-323">
      <style:graphic-properties draw:fill="solid" draw:fill-color="#b3a689" draw:opacity="100.0%" draw:stroke="solid" svg:stroke-color="#b3a689" draw:stroke-linejoin="miter" svg:stroke-opacity="100.0%" svg:stroke-width="0.26458332mm"/>
    </style:style>
    <style:style style:family="graphic" style:name="style-324">
      <style:graphic-properties draw:fill="solid" draw:fill-color="#a49677" draw:opacity="100.0%" draw:stroke="solid" svg:stroke-color="#a49677" draw:stroke-linejoin="miter" svg:stroke-opacity="100.0%" svg:stroke-width="0.26458332mm"/>
    </style:style>
    <style:style style:family="graphic" style:name="style-325">
      <style:graphic-properties draw:fill="solid" draw:fill-color="#32322f" draw:opacity="100.0%" draw:stroke="solid" svg:stroke-color="#32322f" draw:stroke-linejoin="miter" svg:stroke-opacity="100.0%" svg:stroke-width="0.26458332mm"/>
    </style:style>
    <style:style style:family="graphic" style:name="style-326">
      <style:graphic-properties draw:fill="solid" draw:fill-color="#30302e" draw:opacity="100.0%" draw:stroke="solid" svg:stroke-color="#30302e" draw:stroke-linejoin="miter" svg:stroke-opacity="100.0%" svg:stroke-width="0.26458332mm"/>
    </style:style>
    <style:style style:family="graphic" style:name="style-327">
      <style:graphic-properties draw:fill="solid" draw:fill-color="#35472d" draw:opacity="100.0%" draw:stroke="solid" svg:stroke-color="#35472d" draw:stroke-linejoin="miter" svg:stroke-opacity="100.0%" svg:stroke-width="0.26458332mm"/>
    </style:style>
    <style:style style:family="graphic" style:name="style-328">
      <style:graphic-properties draw:fill="solid" draw:fill-color="#5e5948" draw:opacity="100.0%" draw:stroke="solid" svg:stroke-color="#5e5948" draw:stroke-linejoin="miter" svg:stroke-opacity="100.0%" svg:stroke-width="0.26458332mm"/>
    </style:style>
    <style:style style:family="graphic" style:name="style-329">
      <style:graphic-properties draw:fill="solid" draw:fill-color="#b9a887" draw:opacity="100.0%" draw:stroke="solid" svg:stroke-color="#b9a887" draw:stroke-linejoin="miter" svg:stroke-opacity="100.0%" svg:stroke-width="0.26458332mm"/>
    </style:style>
    <style:style style:family="graphic" style:name="style-330">
      <style:graphic-properties draw:fill="solid" draw:fill-color="#d2bfa3" draw:opacity="100.0%" draw:stroke="solid" svg:stroke-color="#d2bfa3" draw:stroke-linejoin="miter" svg:stroke-opacity="100.0%" svg:stroke-width="0.26458332mm"/>
    </style:style>
    <style:style style:family="graphic" style:name="style-331">
      <style:graphic-properties draw:fill="solid" draw:fill-color="#3b3a36" draw:opacity="100.0%" draw:stroke="solid" svg:stroke-color="#3b3a36" draw:stroke-linejoin="miter" svg:stroke-opacity="100.0%" svg:stroke-width="0.26458332mm"/>
    </style:style>
    <style:style style:family="graphic" style:name="style-332">
      <style:graphic-properties draw:fill="solid" draw:fill-color="#4e4a42" draw:opacity="100.0%" draw:stroke="solid" svg:stroke-color="#4e4a42" draw:stroke-linejoin="miter" svg:stroke-opacity="100.0%" svg:stroke-width="0.26458332mm"/>
    </style:style>
    <style:style style:family="graphic" style:name="style-333">
      <style:graphic-properties draw:fill="solid" draw:fill-color="#c8ae92" draw:opacity="100.0%" draw:stroke="solid" svg:stroke-color="#c8ae92" draw:stroke-linejoin="miter" svg:stroke-opacity="100.0%" svg:stroke-width="0.26458332mm"/>
    </style:style>
    <style:style style:family="graphic" style:name="style-334">
      <style:graphic-properties draw:fill="solid" draw:fill-color="#a33036" draw:opacity="100.0%" draw:stroke="solid" svg:stroke-color="#a33036" draw:stroke-linejoin="miter" svg:stroke-opacity="100.0%" svg:stroke-width="0.26458332mm"/>
    </style:style>
    <style:style style:family="graphic" style:name="style-335">
      <style:graphic-properties draw:fill="solid" draw:fill-color="#3c4c33" draw:opacity="100.0%" draw:stroke="solid" svg:stroke-color="#3c4c33" draw:stroke-linejoin="miter" svg:stroke-opacity="100.0%" svg:stroke-width="0.26458332mm"/>
    </style:style>
    <style:style style:family="graphic" style:name="style-336">
      <style:graphic-properties draw:fill="solid" draw:fill-color="#ac9c84" draw:opacity="100.0%" draw:stroke="solid" svg:stroke-color="#ac9c84" draw:stroke-linejoin="miter" svg:stroke-opacity="100.0%" svg:stroke-width="0.26458332mm"/>
    </style:style>
    <style:style style:family="graphic" style:name="style-337">
      <style:graphic-properties draw:fill="solid" draw:fill-color="#363633" draw:opacity="100.0%" draw:stroke="solid" svg:stroke-color="#363633" draw:stroke-linejoin="miter" svg:stroke-opacity="100.0%" svg:stroke-width="0.26458332mm"/>
    </style:style>
    <style:style style:family="graphic" style:name="style-338">
      <style:graphic-properties draw:fill="solid" draw:fill-color="#49453d" draw:opacity="100.0%" draw:stroke="solid" svg:stroke-color="#49453d" draw:stroke-linejoin="miter" svg:stroke-opacity="100.0%" svg:stroke-width="0.26458332mm"/>
    </style:style>
    <style:style style:family="graphic" style:name="style-339">
      <style:graphic-properties draw:fill="solid" draw:fill-color="#b7a685" draw:opacity="100.0%" draw:stroke="solid" svg:stroke-color="#b7a685" draw:stroke-linejoin="miter" svg:stroke-opacity="100.0%" svg:stroke-width="0.26458332mm"/>
    </style:style>
    <style:style style:family="graphic" style:name="style-340">
      <style:graphic-properties draw:fill="solid" draw:fill-color="#292928" draw:opacity="100.0%" draw:stroke="solid" svg:stroke-color="#292928" draw:stroke-linejoin="miter" svg:stroke-opacity="100.0%" svg:stroke-width="0.26458332mm"/>
    </style:style>
    <style:style style:family="graphic" style:name="style-341">
      <style:graphic-properties draw:fill="solid" draw:fill-color="#aca083" draw:opacity="100.0%" draw:stroke="solid" svg:stroke-color="#aca083" draw:stroke-linejoin="miter" svg:stroke-opacity="100.0%" svg:stroke-width="0.26458332mm"/>
    </style:style>
    <style:style style:family="graphic" style:name="style-342">
      <style:graphic-properties draw:fill="solid" draw:fill-color="#bdad8d" draw:opacity="100.0%" draw:stroke="solid" svg:stroke-color="#bdad8d" draw:stroke-linejoin="miter" svg:stroke-opacity="100.0%" svg:stroke-width="0.26458332mm"/>
    </style:style>
    <style:style style:family="graphic" style:name="style-343">
      <style:graphic-properties draw:fill="solid" draw:fill-color="#332627" draw:opacity="100.0%" draw:stroke="solid" svg:stroke-color="#332627" draw:stroke-linejoin="miter" svg:stroke-opacity="100.0%" svg:stroke-width="0.26458332mm"/>
    </style:style>
    <style:style style:family="graphic" style:name="style-344">
      <style:graphic-properties draw:fill="solid" draw:fill-color="#5d7546" draw:opacity="100.0%" draw:stroke="solid" svg:stroke-color="#5d7546" draw:stroke-linejoin="miter" svg:stroke-opacity="100.0%" svg:stroke-width="0.26458332mm"/>
    </style:style>
    <style:style style:family="graphic" style:name="style-345">
      <style:graphic-properties draw:fill="solid" draw:fill-color="#a39f7d" draw:opacity="100.0%" draw:stroke="solid" svg:stroke-color="#a39f7d" draw:stroke-linejoin="miter" svg:stroke-opacity="100.0%" svg:stroke-width="0.26458332mm"/>
    </style:style>
    <style:style style:family="graphic" style:name="style-346">
      <style:graphic-properties draw:fill="solid" draw:fill-color="#2f2a2b" draw:opacity="100.0%" draw:stroke="solid" svg:stroke-color="#2f2a2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793.74994 0.0 L 793.74994 0.0 L 820.2083 0.0 Q 846.6666 0.0 820.2083 52.916664 Q 820.2083 105.83333 846.6666 105.83333 Q 873.12494 132.29166 846.6666 158.74998 L 846.6666 158.74998 L 846.6666 158.74998 L 846.6666 158.74998 L 926.0416 211.66666 Q 1005.4166 264.5833 978.95825 291.04166 Q 978.95825 317.49997 1031.875 317.49997 Q 1084.7916 317.49997 1084.7916 423.3333 Q 1084.7916 529.1666 1137.7083 555.625 Q 1164.1666 608.5416 1190.6249 608.5416 Q 1217.0833 608.5416 1217.0833 582.0833 Q 1217.0833 555.625 1243.5416 582.0833 Q 1296.4583 582.0833 1296.4583 608.5416 Q 1296.4583 634.99994 1322.9166 634.99994 L 1349.3749 634.99994 L 1349.3749 661.4583 L 1349.3749 661.4583 L 1375.8333 687.9166 L 1375.8333 714.37494 L 1402.2916 714.37494 L 1428.7499 714.37494 L 1428.7499 740.8333 L 1428.7499 767.2916 L 1375.8333 740.8333 Q 1322.9166 740.8333 1296.4583 740.8333 Q 1296.4583 740.8333 1322.9166 767.2916 Q 1349.3749 767.2916 1349.3749 793.74994 L 1349.3749 820.2083 L 1322.9166 846.6666 Q 1296.4583 846.6666 1296.4583 899.5833 Q 1296.4583 978.95825 1269.9999 1005.4166 Q 1243.5416 1031.875 1269.9999 1058.3333 Q 1269.9999 1084.7916 1190.6249 1111.25 Q 1137.7083 1137.7083 1137.7083 1190.6249 Q 1164.1666 1269.9999 1111.25 1217.0833 Q 1031.875 1190.6249 1005.4166 1269.9999 Q 952.49994 1375.8333 978.95825 1375.8333 Q 1005.4166 1375.8333 952.49994 1402.2916 Q 873.12494 1402.2916 899.5833 1428.7499 Q 899.5833 1455.2083 952.49994 1481.6666 Q 978.95825 1481.6666 978.95825 1587.4999 Q 978.95825 1666.8749 926.0416 1693.3333 Q 873.12494 1693.3333 873.12494 1719.7916 Q 899.5833 1746.2499 820.2083 1746.2499 Q 740.8333 1746.2499 740.8333 1799.1666 L 714.37494 1852.0833 L 714.37494 1852.0833 L 714.37494 1852.0833 L 714.37494 1878.5416 L 714.37494 1878.5416 L 687.9166 1878.5416 L 687.9166 1904.9999 L 687.9166 1904.9999 L 661.4583 1904.9999 L 661.4583 1931.4583 L 661.4583 1957.9165 L 634.99994 1957.9165 L 634.99994 1957.9165 L 634.99994 1931.4583 L 608.5416 1904.9999 L 608.5416 1852.0833 Q 608.5416 1799.1666 555.625 1719.7916 Q 555.625 1640.4166 502.7083 1587.4999 L 449.79166 1561.0416 L 396.87497 1561.0416 Q 317.49997 1534.5833 291.04166 1534.5833 Q 291.04166 1534.5833 238.12498 1534.5833 Q 185.20833 1561.0416 185.20833 1534.5833 Q 185.20833 1508.1249 105.83333 1481.6666 Q 26.458332 1481.6666 26.458332 1296.4583 Q 26.458332 1137.7083 26.458332 1058.3333 L 0.0 978.95825 L 0.0 820.2083 Q -26.458332 661.4583 0.0 476.24997 L 26.458332 317.49997 L 26.458332 317.49997 L 52.916664 317.49997 L 79.37499 291.04166 L 105.83333 264.5833 L 132.29166 238.12498 Q 185.20833 185.20833 291.04166 158.74998 Q 370.41666 158.74998 370.41666 132.29166 Q 370.41666 105.83333 423.3333 105.83333 Q 449.79166 132.29166 476.24997 158.74998 Q 476.24997 185.20833 555.625 185.20833 Q 608.5416 158.74998 661.4583 158.74998 L 687.9166 158.74998 L 687.9166 105.83333 L 714.37494 79.37499 L 714.37494 79.37499 L 714.37494 105.83333 L 714.37494 105.83333 L 714.37494 105.83333 L 740.8333 52.916664 L 740.8333 26.458332 L 767.2916 26.458332 L 793.74994 0.0 L 793.74994 0.0 z M 502.7083 238.12498 Q 502.7083 238.12498 529.1666 238.12498 Q 529.1666 264.5833 502.7083 264.5833 Q 502.7083 264.5833 502.7083 238.12498 z" svg:height="19.579166mm" draw:style-name="style-2" svg:viewBox="0.0 0.0 1428.7499 1957.9165" svg:width="14.287499mm" svg:x="71.70208mm" svg:y="173.03749mm"/>
          <draw:path svg:d="M 0.0 396.87497 L 0.0 0.0 L 238.12498 26.458332 Q 449.79166 26.458332 449.79166 767.2916 Q 476.24997 1508.1249 529.1666 1455.2083 Q 555.625 1375.8333 582.0833 1375.8333 L 582.0833 1375.8333 L 582.0833 1455.2083 Q 555.625 1534.5833 502.7083 1561.0416 Q 449.79166 1613.9583 449.79166 1666.8749 Q 449.79166 1746.2499 396.87497 1746.2499 Q 343.9583 1746.2499 317.49997 1825.6249 Q 291.04166 1904.9999 264.5833 1904.9999 Q 211.66666 1931.4583 211.66666 1931.4583 Q 238.12498 1957.9165 185.20833 1957.9165 Q 132.29166 1957.9165 132.29166 2037.2915 L 132.29166 2116.6665 L 105.83333 2116.6665 L 105.83333 2143.125 L 105.83333 2143.125 L 79.37499 2143.125 L 79.37499 2116.6665 L 79.37499 2090.2083 L 52.916664 2143.125 L 26.458332 2196.0415 L 26.458332 2196.0415 L 26.458332 2196.0415 L 26.458332 2222.5 L 26.458332 2222.5 L 0.0 2222.5 L 0.0 2222.5 L 0.0 1613.9583 L 0.0 978.95825 L 0.0 873.12494 Q 26.458332 793.74994 0.0 396.87497 z" svg:height="22.224998mm" draw:style-name="style-3" svg:viewBox="0.0 0.0 582.0833 2222.5" svg:width="5.820833mm" svg:x="228.86458mm" svg:y="3.439583mm"/>
          <draw:path svg:d="M 0.0 634.99994 L 0.0 0.0 L 158.74998 0.0 Q 291.04166 26.458332 396.87497 238.12498 Q 449.79166 449.79166 555.625 211.66666 Q 634.99994 0.0 767.2916 0.0 L 926.0416 0.0 L 926.0416 634.99994 L 926.0416 1296.4583 L 793.74994 1296.4583 L 661.4583 1296.4583 L 661.4583 1164.1666 Q 661.4583 1005.4166 634.99994 1005.4166 Q 608.5416 1005.4166 555.625 1164.1666 Q 529.1666 1296.4583 502.7083 1296.4583 L 449.79166 1296.4583 L 449.79166 1269.9999 Q 449.79166 1217.0833 396.87497 1164.1666 L 396.87497 1111.25 L 370.41666 1058.3333 L 370.41666 1031.875 L 343.9583 1031.875 L 317.49997 1031.875 L 317.49997 1164.1666 L 317.49997 1296.4583 L 185.20833 1296.4583 L 26.458332 1269.9999 L 26.458332 1269.9999 L 26.458332 1269.9999 L 0.0 634.99994 z" svg:height="12.964582mm" draw:style-name="style-4" svg:viewBox="0.0 0.0 926.0416 1296.4583" svg:width="9.260416mm" svg:x="159.54375mm" svg:y="45.50833mm"/>
          <draw:path svg:d="M 291.04166 0.0 L 317.49997 0.0 L 502.7083 52.916664 Q 714.37494 105.83333 714.37494 79.37499 L 740.8333 79.37499 L 793.74994 105.83333 Q 873.12494 105.83333 899.5833 132.29166 Q 952.49994 158.74998 978.95825 158.74998 Q 978.95825 158.74998 1005.4166 158.74998 L 1031.875 158.74998 L 1031.875 158.74998 Q 1031.875 158.74998 1031.875 185.20833 L 1031.875 185.20833 L 1058.3333 211.66666 L 1084.7916 238.12498 L 1084.7916 264.5833 L 1084.7916 264.5833 L 714.37494 264.5833 L 370.41666 264.5833 L 370.41666 291.04166 L 370.41666 291.04166 L 343.9583 291.04166 Q 291.04166 291.04166 291.04166 317.49997 Q 291.04166 343.9583 264.5833 317.49997 Q 238.12498 317.49997 158.74998 317.49997 L 52.916664 291.04166 L 26.458332 291.04166 L 0.0 291.04166 L 0.0 264.5833 L 0.0 264.5833 L 52.916664 264.5833 L 105.83333 264.5833 L 79.37499 238.12498 L 52.916664 211.66666 L 52.916664 211.66666 L 52.916664 211.66666 L 158.74998 211.66666 Q 264.5833 185.20833 238.12498 132.29166 Q 238.12498 52.916664 238.12498 52.916664 L 238.12498 52.916664 L 238.12498 26.458332 Q 264.5833 0.0 291.04166 0.0 z" svg:height="3.1749997mm" draw:style-name="style-5" svg:viewBox="0.0 0.0 1084.7916 317.49997" svg:width="10.847916mm" svg:x="191.8229mm" svg:y="176.2125mm"/>
          <draw:path svg:d="M 423.3333 52.916664 L 423.3333 0.0 L 449.79166 0.0 L 449.79166 0.0 L 449.79166 52.916664 L 449.79166 132.29166 L 449.79166 158.74998 L 449.79166 158.74998 L 449.79166 158.74998 L 449.79166 158.74998 L 449.79166 185.20833 L 476.24997 185.20833 L 476.24997 238.12498 Q 476.24997 264.5833 476.24997 291.04166 Q 449.79166 291.04166 449.79166 317.49997 L 449.79166 317.49997 L 291.04166 317.49997 L 132.29166 317.49997 L 79.37499 317.49997 Q 26.458332 317.49997 26.458332 291.04166 L 0.0 291.04166 L 0.0 264.5833 L 0.0 238.12498 L 26.458332 211.66666 Q 79.37499 158.74998 52.916664 105.83333 Q 52.916664 52.916664 105.83333 52.916664 Q 132.29166 52.916664 158.74998 132.29166 Q 158.74998 211.66666 185.20833 211.66666 Q 211.66666 211.66666 238.12498 158.74998 Q 238.12498 79.37499 264.5833 158.74998 Q 291.04166 211.66666 291.04166 185.20833 Q 317.49997 158.74998 370.41666 132.29166 Q 423.3333 132.29166 423.3333 52.916664 z" svg:height="3.1749997mm" draw:style-name="style-6" svg:viewBox="0.0 0.0 476.24997 317.49997" svg:width="4.7625mm" svg:x="169.5979mm" svg:y="180.44583mm"/>
          <draw:path svg:d="M 132.29166 0.0 L 158.74998 0.0 L 158.74998 0.0 L 185.20833 0.0 L 185.20833 0.0 L 185.20833 0.0 L 238.12498 0.0 Q 291.04166 0.0 396.87497 52.916664 Q 502.7083 79.37499 502.7083 105.83333 Q 529.1666 105.83333 396.87497 105.83333 Q 291.04166 105.83333 291.04166 79.37499 Q 291.04166 79.37499 264.5833 105.83333 L 238.12498 158.74998 L 238.12498 158.74998 L 238.12498 158.74998 L 158.74998 158.74998 L 79.37499 158.74998 L 79.37499 158.74998 Q 79.37499 158.74998 52.916664 158.74998 L 52.916664 132.29166 L 79.37499 132.29166 Q 105.83333 105.83333 52.916664 79.37499 Q 0.0 52.916664 0.0 26.458332 L 0.0 0.0 L 26.458332 0.0 Q 79.37499 0.0 132.29166 0.0 z" svg:height="1.5874999mm" draw:style-name="style-7" svg:viewBox="0.0 0.0 502.7083 158.74998" svg:width="5.027083mm" svg:x="15.610415mm" svg:y="226.48332mm"/>
          <draw:path svg:d="M 26.458332 264.5833 L 52.916664 0.0 L 79.37499 26.458332 Q 105.83333 52.916664 105.83333 238.12498 Q 105.83333 396.87497 79.37499 555.625 L 79.37499 740.8333 L 79.37499 740.8333 Q 52.916664 740.8333 26.458332 634.99994 L 0.0 555.625 L 0.0 529.1666 Q 0.0 529.1666 26.458332 264.5833 z" svg:height="7.408333mm" draw:style-name="style-8" svg:viewBox="0.0 0.0 105.83333 740.8333" svg:width="1.0583333mm" svg:x="119.59166mm" svg:y="189.17708mm"/>
          <draw:path svg:d="M 449.79166 105.83333 L 449.79166 79.37499 L 476.24997 79.37499 L 502.7083 79.37499 L 502.7083 238.12498 L 502.7083 396.87497 L 502.7083 396.87497 Q 476.24997 396.87497 476.24997 449.79166 L 476.24997 502.7083 L 476.24997 502.7083 Q 476.24997 502.7083 449.79166 502.7083 Q 449.79166 502.7083 264.5833 529.1666 L 52.916664 529.1666 L 52.916664 502.7083 L 52.916664 502.7083 L 26.458332 502.7083 L 26.458332 502.7083 L 26.458332 476.24997 L 52.916664 476.24997 L 52.916664 476.24997 Q 52.916664 449.79166 52.916664 449.79166 L 79.37499 449.79166 L 79.37499 423.3333 L 52.916664 423.3333 L 52.916664 396.87497 L 52.916664 343.9583 L 26.458332 343.9583 Q 26.458332 343.9583 0.0 343.9583 Q 0.0 343.9583 0.0 291.04166 L 0.0 211.66666 L 0.0 211.66666 L 26.458332 211.66666 L 26.458332 185.20833 Q 52.916664 185.20833 52.916664 185.20833 L 52.916664 211.66666 L 105.83333 238.12498 Q 158.74998 238.12498 185.20833 185.20833 Q 211.66666 132.29166 238.12498 105.83333 Q 264.5833 79.37499 238.12498 79.37499 Q 238.12498 79.37499 238.12498 52.916664 L 264.5833 52.916664 L 264.5833 52.916664 L 264.5833 26.458332 L 264.5833 26.458332 L 264.5833 26.458332 L 291.04166 26.458332 Q 317.49997 52.916664 317.49997 0.0 Q 370.41666 -52.916664 396.87497 52.916664 Q 423.3333 132.29166 423.3333 132.29166 Q 423.3333 132.29166 449.79166 105.83333 z M 52.916664 264.5833 Q 52.916664 238.12498 79.37499 238.12498 L 105.83333 238.12498 L 105.83333 264.5833 L 105.83333 291.04166 L 79.37499 291.04166 Q 52.916664 291.04166 52.916664 264.5833 z" svg:height="5.2916665mm" draw:style-name="style-9" svg:viewBox="0.0 0.0 502.7083 529.1666" svg:width="5.027083mm" svg:x="160.3375mm" svg:y="192.35207mm"/>
          <draw:path svg:d="M 0.0 52.916664 Q 0.0 0.0 52.916664 0.0 Q 79.37499 0.0 105.83333 52.916664 Q 132.29166 79.37499 52.916664 105.83333 Q 0.0 105.83333 0.0 52.916664 z" svg:height="1.0583333mm" draw:style-name="style-10" svg:viewBox="0.0 0.0 105.83333 105.83333" svg:width="1.0583333mm" svg:x="92.33958mm" svg:y="258.76248mm"/>
          <draw:path svg:d="M 52.916664 26.458332 L 79.37499 0.0 L 79.37499 0.0 L 79.37499 0.0 L 105.83333 0.0 Q 132.29166 0.0 370.41666 0.0 L 608.5416 0.0 L 767.2916 0.0 L 952.49994 0.0 L 1296.4583 0.0 L 1613.9583 0.0 L 1772.7083 0.0 L 1931.4583 0.0 L 1931.4583 0.0 L 1931.4583 0.0 L 2248.9583 26.458332 L 2566.4583 52.916664 L 2566.4583 52.916664 L 2566.4583 52.916664 L 2539.9998 52.916664 L 2539.9998 52.916664 L 2539.9998 79.37499 L 2566.4583 79.37499 L 2566.4583 105.83333 L 2566.4583 132.29166 L 2487.0833 132.29166 Q 2407.7083 158.74998 2407.7083 158.74998 Q 2407.7083 158.74998 2354.7915 158.74998 L 2301.875 185.20833 L 1957.9165 185.20833 Q 1613.9583 158.74998 1375.8333 185.20833 Q 1137.7083 185.20833 1005.4166 211.66666 L 899.5833 211.66666 L 449.79166 211.66666 Q -26.458332 211.66666 0.0 185.20833 L 26.458332 158.74998 L 26.458332 158.74998 L 26.458332 158.74998 L 26.458332 158.74998 Q 26.458332 132.29166 52.916664 105.83333 L 52.916664 52.916664 L 52.916664 26.458332 z" svg:height="2.1166666mm" draw:style-name="style-11" svg:viewBox="0.0 0.0 2566.4583 211.66666" svg:width="25.664581mm" svg:x="25.664581mm" svg:y="181.50415mm"/>
          <draw:path svg:d="M 317.49997 0.0 L 343.9583 0.0 L 370.41666 0.0 Q 370.41666 26.458332 370.41666 26.458332 L 343.9583 26.458332 L 370.41666 105.83333 Q 370.41666 185.20833 396.87497 185.20833 Q 423.3333 185.20833 423.3333 238.12498 Q 423.3333 264.5833 476.24997 264.5833 Q 529.1666 264.5833 529.1666 343.9583 Q 555.625 396.87497 582.0833 396.87497 Q 634.99994 396.87497 634.99994 396.87497 L 661.4583 396.87497 L 661.4583 423.3333 Q 634.99994 449.79166 634.99994 449.79166 Q 634.99994 476.24997 634.99994 529.1666 Q 634.99994 582.0833 608.5416 582.0833 Q 555.625 608.5416 529.1666 608.5416 Q 529.1666 634.99994 502.7083 634.99994 Q 476.24997 608.5416 423.3333 634.99994 Q 370.41666 661.4583 343.9583 687.9166 Q 317.49997 714.37494 264.5833 767.2916 L 185.20833 820.2083 L 132.29166 820.2083 L 79.37499 820.2083 L 79.37499 820.2083 L 52.916664 793.74994 L 52.916664 793.74994 L 52.916664 793.74994 L 52.916664 767.2916 L 52.916664 767.2916 L 52.916664 767.2916 L 52.916664 740.8333 L 26.458332 740.8333 L 26.458332 714.37494 L 26.458332 714.37494 L 0.0 714.37494 L 0.0 687.9166 L 0.0 661.4583 L 26.458332 661.4583 L 26.458332 661.4583 L 26.458332 634.99994 L 0.0 634.99994 L 0.0 608.5416 L 0.0 582.0833 L 26.458332 582.0833 Q 52.916664 555.625 79.37499 529.1666 Q 105.83333 502.7083 132.29166 449.79166 Q 185.20833 370.41666 158.74998 370.41666 Q 132.29166 343.9583 105.83333 317.49997 Q 105.83333 291.04166 158.74998 291.04166 Q 211.66666 291.04166 158.74998 238.12498 Q 132.29166 238.12498 132.29166 185.20833 L 132.29166 132.29166 L 158.74998 132.29166 L 185.20833 132.29166 L 185.20833 105.83333 Q 185.20833 79.37499 238.12498 79.37499 Q 264.5833 79.37499 291.04166 26.458332 Q 291.04166 0.0 317.49997 0.0 z" svg:height="8.202083mm" draw:style-name="style-12" svg:viewBox="0.0 0.0 661.4583 820.2083" svg:width="6.614583mm" svg:x="112.712494mm" svg:y="126.206245mm"/>
          <draw:path svg:d="M 502.7083 0.0 L 555.625 0.0 L 555.625 0.0 Q 555.625 26.458332 555.625 26.458332 L 582.0833 26.458332 L 608.5416 26.458332 L 608.5416 26.458332 L 634.99994 79.37499 Q 661.4583 158.74998 661.4583 291.04166 L 661.4583 423.3333 L 661.4583 449.79166 L 661.4583 476.24997 L 608.5416 476.24997 L 529.1666 476.24997 L 529.1666 291.04166 L 502.7083 132.29166 L 502.7083 132.29166 L 502.7083 132.29166 L 449.79166 105.83333 L 423.3333 105.83333 L 423.3333 185.20833 Q 396.87497 264.5833 396.87497 370.41666 L 396.87497 476.24997 L 343.9583 476.24997 L 317.49997 502.7083 L 291.04166 502.7083 L 264.5833 502.7083 L 264.5833 476.24997 L 291.04166 449.79166 L 291.04166 396.87497 Q 291.04166 317.49997 291.04166 238.12498 L 291.04166 132.29166 L 238.12498 132.29166 L 185.20833 132.29166 L 185.20833 185.20833 L 185.20833 238.12498 L 185.20833 343.9583 L 185.20833 423.3333 L 185.20833 449.79166 L 185.20833 476.24997 L 132.29166 476.24997 L 79.37499 502.7083 L 79.37499 502.7083 L 79.37499 502.7083 L 52.916664 449.79166 L 52.916664 370.41666 L 52.916664 238.12498 L 52.916664 132.29166 L 26.458332 132.29166 Q 0.0 132.29166 0.0 105.83333 Q 0.0 79.37499 52.916664 79.37499 Q 105.83333 52.916664 105.83333 26.458332 Q 105.83333 0.0 264.5833 26.458332 Q 423.3333 26.458332 449.79166 26.458332 Q 476.24997 26.458332 502.7083 0.0 z" svg:height="5.027083mm" draw:style-name="style-13" svg:viewBox="0.0 0.0 661.4583 502.7083" svg:width="6.614583mm" svg:x="102.393745mm" svg:y="266.96457mm"/>
          <draw:path svg:d="M 0.0 26.458332 Q 52.916664 -26.458332 79.37499 0.0 Q 105.83333 26.458332 105.83333 79.37499 Q 105.83333 132.29166 52.916664 132.29166 Q -26.458332 105.83333 0.0 26.458332 z" svg:height="1.3229166mm" draw:style-name="style-14" svg:viewBox="0.0 0.0 105.83333 132.29166" svg:width="1.0583333mm" svg:x="106.362495mm" svg:y="208.75624mm"/>
          <draw:path svg:d="M 0.0 105.83333 L 0.0 0.0 L 26.458332 0.0 L 52.916664 0.0 L 52.916664 26.458332 L 52.916664 26.458332 L 79.37499 26.458332 L 79.37499 52.916664 L 79.37499 52.916664 L 105.83333 52.916664 L 105.83333 52.916664 L 105.83333 52.916664 L 105.83333 79.37499 L 105.83333 79.37499 L 132.29166 79.37499 Q 132.29166 105.83333 158.74998 105.83333 L 158.74998 105.83333 L 158.74998 105.83333 Q 158.74998 105.83333 158.74998 132.29166 L 185.20833 132.29166 L 264.5833 105.83333 Q 317.49997 105.83333 317.49997 846.6666 L 317.49997 1587.4999 L 343.9583 1640.4166 L 343.9583 1693.3333 L 343.9583 1931.4583 L 343.9583 2169.5833 L 952.49994 2169.5833 Q 1587.4999 2169.5833 4815.4165 2143.125 L 8016.8745 2143.125 L 8122.708 2143.125 Q 8228.541 2169.5833 8360.833 2143.125 L 8493.125 2143.125 L 10001.249 2143.125 Q 11535.833 2169.5833 11615.208 2143.125 L 11694.583 2143.125 L 11694.583 2143.125 L 11694.583 2143.125 L 11721.041 2143.125 L 11721.041 2169.5833 L 11747.499 2169.5833 L 11773.958 2169.5833 L 11800.416 2169.5833 L 11853.333 2169.5833 L 12012.083 2169.5833 Q 12170.833 2169.5833 12488.333 2143.125 L 12779.374 2143.125 L 12805.833 2143.125 Q 12805.833 2169.5833 12964.583 2169.5833 L 13149.791 2169.5833 L 13149.791 2196.0415 L 13149.791 2222.5 L 13123.333 2222.5 Q 13070.416 2222.5 13070.416 2248.9583 Q 13070.416 2275.4165 13017.499 2275.4165 L 12991.041 2275.4165 L 13070.416 2328.3333 Q 13176.249 2354.7915 13202.708 2381.2498 Q 13229.166 2381.2498 13255.624 2381.2498 L 13282.083 2381.2498 L 13308.541 2381.2498 L 13334.999 2381.2498 L 13334.999 2407.7083 L 13334.999 2434.1665 L 13361.458 2434.1665 L 13387.916 2434.1665 L 13387.916 2460.6248 L 13387.916 2460.6248 L 13123.333 2460.6248 Q 12885.208 2487.0833 6455.833 2487.0833 L 0.0 2487.0833 L 0.0 2460.6248 Q 0.0 2434.1665 0.0 1587.4999 L 0.0 714.37494 L 0.0 476.24997 Q 0.0 211.66666 0.0 105.83333 z" svg:height="24.870832mm" draw:style-name="style-15" svg:viewBox="0.0 0.0 13387.916 2487.0833" svg:width="133.87917mm" svg:x="12.170833mm" svg:y="257.175mm"/>
          <draw:path svg:d="M 211.66666 52.916664 L 238.12498 0.0 L 264.5833 26.458332 Q 317.49997 26.458332 317.49997 105.83333 Q 343.9583 185.20833 370.41666 185.20833 Q 396.87497 185.20833 396.87497 238.12498 Q 423.3333 317.49997 423.3333 317.49997 L 423.3333 343.9583 L 423.3333 343.9583 L 423.3333 343.9583 L 396.87497 343.9583 L 396.87497 370.41666 L 396.87497 370.41666 Q 396.87497 396.87497 370.41666 423.3333 Q 370.41666 449.79166 343.9583 476.24997 Q 317.49997 502.7083 291.04166 502.7083 Q 238.12498 502.7083 211.66666 476.24997 Q 211.66666 449.79166 185.20833 449.79166 L 185.20833 476.24997 L 185.20833 476.24997 Q 185.20833 502.7083 158.74998 502.7083 L 158.74998 502.7083 L 158.74998 502.7083 Q 158.74998 502.7083 132.29166 476.24997 Q 132.29166 449.79166 52.916664 449.79166 L 0.0 449.79166 L 0.0 423.3333 L 0.0 423.3333 L 26.458332 396.87497 L 26.458332 343.9583 L 52.916664 343.9583 Q 52.916664 343.9583 52.916664 317.49997 L 26.458332 317.49997 L 26.458332 291.04166 Q 0.0 238.12498 0.0 211.66666 Q 0.0 185.20833 26.458332 185.20833 Q 52.916664 185.20833 158.74998 185.20833 Q 238.12498 158.74998 238.12498 132.29166 Q 238.12498 105.83333 211.66666 105.83333 Q 185.20833 105.83333 211.66666 52.916664 z" svg:height="5.027083mm" draw:style-name="style-16" svg:viewBox="0.0 0.0 423.3333 502.7083" svg:width="4.233333mm" svg:x="112.712494mm" svg:y="138.37708mm"/>
          <draw:path svg:d="M 105.83333 0.0 Q 158.74998 -52.916664 264.5833 0.0 Q 370.41666 26.458332 396.87497 79.37499 Q 423.3333 132.29166 423.3333 211.66666 Q 423.3333 291.04166 343.9583 343.9583 Q 264.5833 370.41666 158.74998 370.41666 Q 52.916664 370.41666 26.458332 291.04166 Q 0.0 238.12498 0.0 132.29166 Q 26.458332 52.916664 105.83333 0.0 z M 211.66666 79.37499 Q 291.04166 105.83333 291.04166 185.20833 Q 264.5833 291.04166 185.20833 291.04166 Q 105.83333 264.5833 105.83333 185.20833 Q 105.83333 79.37499 211.66666 79.37499 z" svg:height="3.7041664mm" draw:style-name="style-17" svg:viewBox="0.0 0.0 423.3333 370.41666" svg:width="4.233333mm" svg:x="44.449997mm" svg:y="259.29166mm"/>
          <draw:path svg:d="M 211.66666 370.41666 L 185.20833 370.41666 L 185.20833 396.87497 L 211.66666 423.3333 L 211.66666 423.3333 L 211.66666 423.3333 L 211.66666 423.3333 Q 211.66666 449.79166 158.74998 449.79166 L 132.29166 449.79166 L 132.29166 423.3333 Q 132.29166 396.87497 105.83333 396.87497 L 79.37499 396.87497 L 52.916664 396.87497 Q 26.458332 396.87497 0.0 370.41666 L 0.0 343.9583 L 0.0 343.9583 Q 0.0 343.9583 26.458332 264.5833 L 26.458332 185.20833 L 26.458332 132.29166 L 26.458332 105.83333 L 0.0 52.916664 Q 0.0 0.0 52.916664 0.0 Q 79.37499 0.0 105.83333 52.916664 Q 105.83333 79.37499 211.66666 132.29166 Q 291.04166 185.20833 291.04166 238.12498 Q 291.04166 291.04166 264.5833 317.49997 Q 238.12498 317.49997 238.12498 343.9583 Q 238.12498 370.41666 211.66666 370.41666 z" svg:height="4.497916mm" draw:style-name="style-18" svg:viewBox="0.0 0.0 291.04166 449.79166" svg:width="2.9104166mm" svg:x="173.56665mm" svg:y="175.41875mm"/>
          <draw:path svg:d="M 1164.1666 0.0 L 1164.1666 26.458332 L 1164.1666 26.458332 L 1164.1666 52.916664 L 1190.6249 52.916664 L 1217.0833 52.916664 L 1243.5416 79.37499 L 1269.9999 105.83333 L 1296.4583 105.83333 Q 1322.9166 105.83333 1322.9166 132.29166 Q 1322.9166 158.74998 1349.3749 132.29166 Q 1375.8333 105.83333 1402.2916 79.37499 Q 1402.2916 52.916664 1481.6666 79.37499 Q 1561.0416 105.83333 1587.4999 158.74998 Q 1613.9583 264.5833 1640.4166 264.5833 Q 1693.3333 264.5833 1719.7916 370.41666 Q 1746.2499 449.79166 1799.1666 476.24997 Q 1852.0833 476.24997 1852.0833 529.1666 Q 1878.5416 608.5416 1852.0833 634.99994 Q 1852.0833 634.99994 1878.5416 634.99994 Q 1904.9999 661.4583 1931.4583 767.2916 Q 1957.9165 873.12494 1957.9165 926.0416 Q 1957.9165 978.95825 1984.3749 1005.4166 L 1984.3749 1031.875 L 1957.9165 1031.875 Q 1931.4583 1058.3333 1931.4583 1058.3333 L 1904.9999 1058.3333 L 1904.9999 1111.25 L 1904.9999 1137.7083 L 1878.5416 1137.7083 L 1878.5416 1164.1666 L 1878.5416 1164.1666 L 1904.9999 1164.1666 L 1904.9999 1164.1666 L 1904.9999 1164.1666 L 1904.9999 1190.6249 L 1904.9999 1190.6249 L 1878.5416 1217.0833 L 1878.5416 1243.5416 L 1852.0833 1243.5416 Q 1799.1666 1217.0833 1666.8749 1217.0833 Q 1534.5833 1190.6249 1534.5833 1164.1666 Q 1534.5833 1111.25 1455.2083 1111.25 Q 1375.8333 1111.25 1375.8333 1058.3333 L 1375.8333 1031.875 L 1322.9166 1031.875 L 1243.5416 1031.875 L 1164.1666 1269.9999 Q 1084.7916 1481.6666 978.95825 1666.8749 Q 846.6666 1825.6249 873.12494 1957.9165 Q 899.5833 2063.75 899.5833 2116.6665 Q 952.49994 2143.125 952.49994 2169.5833 L 952.49994 2196.0415 L 978.95825 2275.4165 L 978.95825 2328.3333 L 926.0416 2328.3333 L 873.12494 2328.3333 L 846.6666 2328.3333 L 820.2083 2328.3333 L 820.2083 2328.3333 L 793.74994 2301.875 L 793.74994 2301.875 L 793.74994 2301.875 L 793.74994 2275.4165 L 793.74994 2275.4165 L 767.2916 2248.9583 L 740.8333 2222.5 L 740.8333 2169.5833 Q 740.8333 2143.125 661.4583 2090.2083 Q 608.5416 2010.8333 555.625 1878.5416 Q 529.1666 1746.2499 555.625 1693.3333 Q 582.0833 1613.9583 608.5416 1428.7499 Q 634.99994 1217.0833 582.0833 1111.25 L 555.625 1005.4166 L 555.625 1005.4166 L 529.1666 1005.4166 L 529.1666 952.49994 L 529.1666 926.0416 L 502.7083 926.0416 L 502.7083 899.5833 L 502.7083 899.5833 L 476.24997 899.5833 L 476.24997 899.5833 L 476.24997 899.5833 L 396.87497 926.0416 Q 317.49997 952.49994 264.5833 1005.4166 Q 185.20833 1058.3333 158.74998 1058.3333 L 132.29166 1058.3333 L 132.29166 1058.3333 L 105.83333 1031.875 L 105.83333 1005.4166 L 105.83333 952.49994 L 79.37499 952.49994 L 79.37499 952.49994 L 79.37499 926.0416 L 52.916664 926.0416 L 52.916664 926.0416 L 52.916664 899.5833 L 52.916664 899.5833 L 52.916664 899.5833 L 26.458332 899.5833 L 26.458332 899.5833 L 26.458332 873.12494 L 0.0 873.12494 L 0.0 846.6666 L 0.0 793.74994 L 26.458332 793.74994 L 26.458332 793.74994 L 26.458332 767.2916 L 52.916664 767.2916 L 52.916664 687.9166 L 52.916664 582.0833 L 79.37499 529.1666 L 79.37499 502.7083 L 79.37499 502.7083 Q 105.83333 502.7083 105.83333 502.7083 Q 158.74998 502.7083 211.66666 529.1666 Q 291.04166 529.1666 291.04166 502.7083 Q 317.49997 476.24997 317.49997 502.7083 Q 317.49997 529.1666 370.41666 529.1666 Q 396.87497 529.1666 396.87497 502.7083 Q 423.3333 476.24997 502.7083 476.24997 Q 582.0833 476.24997 582.0833 449.79166 Q 582.0833 423.3333 634.99994 423.3333 Q 714.37494 423.3333 767.2916 343.9583 Q 846.6666 291.04166 899.5833 264.5833 Q 952.49994 264.5833 952.49994 238.12498 Q 952.49994 211.66666 899.5833 211.66666 Q 873.12494 211.66666 873.12494 158.74998 Q 873.12494 132.29166 899.5833 132.29166 Q 926.0416 105.83333 952.49994 52.916664 Q 952.49994 0.0 1005.4166 0.0 Q 1058.3333 0.0 1137.7083 0.0 Q 1190.6249 -26.458332 1164.1666 0.0 z" svg:height="23.283333mm" draw:style-name="style-19" svg:viewBox="0.0 0.0 1984.3749 2328.3333" svg:width="19.843748mm" svg:x="49.212498mm" svg:y="221.72083mm"/>
          <draw:path svg:d="M 7593.5415 0.0 L 7593.5415 0.0 L 7593.5415 370.41666 L 7593.5415 740.8333 L 7593.5415 767.2916 L 7593.5415 767.2916 L 7223.1245 767.2916 Q 6852.708 767.2916 6270.6245 793.74994 Q 5688.5415 793.74994 5688.5415 820.2083 Q 5688.5415 846.6666 5847.2915 873.12494 L 6006.0415 873.12494 L 6058.958 899.5833 L 6085.4165 899.5833 L 6085.4165 926.0416 L 6085.4165 952.49994 L 6032.4995 952.49994 L 5979.583 978.95825 L 5582.708 978.95825 Q 5212.2915 978.95825 5185.833 1005.4166 Q 5159.3745 1005.4166 5159.3745 1058.3333 Q 5159.3745 1111.25 5106.458 1111.25 L 5079.9995 1137.7083 L 5000.6245 1137.7083 L 4894.7915 1137.7083 L 4894.7915 1164.1666 L 4894.7915 1190.6249 L 4921.2495 1190.6249 L 4921.2495 1190.6249 L 4947.708 1190.6249 L 4974.1665 1190.6249 L 5318.1245 1243.5416 Q 5635.6245 1243.5416 5794.3745 1269.9999 L 5953.1245 1269.9999 L 5953.1245 1296.4583 L 5953.1245 1322.9166 L 5318.1245 1322.9166 Q 4709.583 1296.4583 3809.9998 1322.9166 Q 2910.4165 1349.3749 1984.3749 1349.3749 Q 1084.7916 1402.2916 608.5416 1402.2916 L 158.74998 1455.2083 L 132.29166 1455.2083 L 132.29166 1455.2083 L 132.29166 1402.2916 L 132.29166 1375.8333 L 105.83333 1296.4583 L 105.83333 1243.5416 L 105.83333 1243.5416 L 132.29166 1243.5416 L 132.29166 1243.5416 L 132.29166 1243.5416 L 132.29166 1243.5416 L 158.74998 1243.5416 L 423.3333 1243.5416 Q 687.9166 1190.6249 873.12494 1190.6249 L 1031.875 1190.6249 L 1137.7083 1164.1666 L 1217.0833 1164.1666 L 1217.0833 1137.7083 L 1217.0833 1111.25 L 1137.7083 1111.25 L 1058.3333 1084.7916 L 899.5833 1084.7916 Q 740.8333 1084.7916 396.87497 1084.7916 L 79.37499 1084.7916 L 79.37499 1031.875 Q 79.37499 978.95825 105.83333 873.12494 L 105.83333 740.8333 L 105.83333 661.4583 Q 132.29166 555.625 79.37499 449.79166 L 26.458332 370.41666 L 26.458332 370.41666 L 26.458332 343.9583 L 26.458332 343.9583 L 26.458332 343.9583 L 0.0 317.49997 L 0.0 291.04166 L 0.0 291.04166 L 26.458332 291.04166 L 26.458332 291.04166 L 26.458332 291.04166 L 767.2916 291.04166 Q 1481.6666 291.04166 2354.7915 317.49997 Q 3227.9165 343.9583 3492.4998 343.9583 Q 3757.0833 343.9583 3942.2915 343.9583 L 4127.5 343.9583 L 4127.5 370.41666 L 4153.958 370.41666 L 4153.958 370.41666 L 4153.958 343.9583 L 4153.958 343.9583 L 4153.958 343.9583 L 4180.4165 343.9583 L 4180.4165 343.9583 L 4180.4165 317.49997 L 4206.875 317.49997 L 4206.875 317.49997 L 4206.875 291.04166 L 4233.333 291.04166 L 4259.7915 291.04166 L 4259.7915 264.5833 L 4259.7915 264.5833 L 4259.7915 238.12498 L 4259.7915 238.12498 L 4259.7915 238.12498 L 4259.7915 238.12498 L 4048.1248 211.66666 Q 3836.4583 185.20833 3677.7083 185.20833 L 3518.9583 185.20833 L 3518.9583 158.74998 L 3518.9583 132.29166 L 3545.4165 132.29166 L 3571.8748 132.29166 L 3624.7915 105.83333 L 3677.7083 79.37499 L 4577.2915 79.37499 Q 5503.333 26.458332 6535.208 26.458332 Q 7567.083 26.458332 7593.5415 0.0 z" svg:height="14.552083mm" draw:style-name="style-20" svg:viewBox="0.0 0.0 7593.5415 1455.2083" svg:width="75.93541mm" svg:x="137.31874mm" svg:y="146.84373mm"/>
          <draw:path svg:d="M 476.24997 317.49997 L 476.24997 343.9583 L 476.24997 370.41666 Q 476.24997 396.87497 502.7083 423.3333 Q 502.7083 449.79166 423.3333 449.79166 Q 343.9583 449.79166 343.9583 423.3333 Q 343.9583 396.87497 317.49997 423.3333 Q 264.5833 423.3333 158.74998 449.79166 Q 52.916664 476.24997 26.458332 423.3333 L 0.0 370.41666 L 0.0 343.9583 Q 0.0 317.49997 105.83333 238.12498 L 211.66666 158.74998 L 211.66666 158.74998 L 211.66666 158.74998 L 238.12498 132.29166 L 238.12498 105.83333 L 158.74998 105.83333 Q 105.83333 132.29166 105.83333 52.916664 Q 132.29166 -26.458332 211.66666 0.0 Q 317.49997 0.0 370.41666 79.37499 Q 423.3333 158.74998 423.3333 238.12498 Q 476.24997 317.49997 476.24997 317.49997 z" svg:height="4.497916mm" draw:style-name="style-21" svg:viewBox="0.0 0.0 502.7083 449.79166" svg:width="5.027083mm" svg:x="96.837494mm" svg:y="267.22916mm"/>
          <draw:path svg:d="M 343.9583 396.87497 L 343.9583 423.3333 L 317.49997 423.3333 Q 264.5833 423.3333 132.29166 449.79166 Q 0.0 449.79166 0.0 370.41666 Q 0.0 291.04166 26.458332 317.49997 Q 52.916664 317.49997 132.29166 317.49997 Q 211.66666 317.49997 211.66666 291.04166 Q 211.66666 238.12498 105.83333 211.66666 L 26.458332 185.20833 L 26.458332 158.74998 L 0.0 105.83333 L 26.458332 52.916664 Q 52.916664 0.0 185.20833 0.0 Q 317.49997 -26.458332 317.49997 26.458332 Q 317.49997 105.83333 264.5833 105.83333 Q 238.12498 105.83333 211.66666 79.37499 Q 211.66666 52.916664 211.66666 105.83333 Q 211.66666 158.74998 291.04166 185.20833 Q 370.41666 238.12498 370.41666 317.49997 Q 370.41666 396.87497 343.9583 396.87497 z" svg:height="4.497916mm" draw:style-name="style-22" svg:viewBox="0.0 0.0 370.41666 449.79166" svg:width="3.7041664mm" svg:x="52.916664mm" svg:y="267.22916mm"/>
          <draw:path svg:d="M 52.916664 79.37499 L 52.916664 0.0 L 105.83333 52.916664 Q 132.29166 132.29166 158.74998 132.29166 Q 185.20833 132.29166 185.20833 105.83333 L 158.74998 79.37499 L 158.74998 52.916664 L 158.74998 26.458332 L 185.20833 26.458332 L 211.66666 26.458332 L 211.66666 0.0 L 211.66666 0.0 L 238.12498 0.0 L 238.12498 26.458332 L 238.12498 26.458332 L 264.5833 26.458332 L 264.5833 105.83333 Q 264.5833 185.20833 291.04166 185.20833 Q 317.49997 185.20833 317.49997 238.12498 Q 317.49997 264.5833 343.9583 264.5833 L 343.9583 264.5833 L 343.9583 291.04166 L 343.9583 317.49997 L 158.74998 317.49997 L 0.0 317.49997 L 0.0 291.04166 L 0.0 238.12498 L 0.0 238.12498 L 0.0 238.12498 L 26.458332 238.12498 L 26.458332 238.12498 L 26.458332 264.5833 L 52.916664 264.5833 L 52.916664 264.5833 L 52.916664 291.04166 L 52.916664 291.04166 L 52.916664 291.04166 L 52.916664 211.66666 Q 52.916664 132.29166 52.916664 79.37499 z" svg:height="3.1749997mm" draw:style-name="style-23" svg:viewBox="0.0 0.0 343.9583 317.49997" svg:width="3.439583mm" svg:x="166.15833mm" svg:y="180.18124mm"/>
          <draw:path svg:d="M 105.83333 0.0 L 105.83333 0.0 L 79.37499 0.0 L 79.37499 0.0 L 105.83333 0.0 Q 132.29166 26.458332 132.29166 52.916664 Q 132.29166 105.83333 132.29166 370.41666 L 132.29166 608.5416 L 105.83333 634.99994 L 79.37499 687.9166 L 79.37499 740.8333 L 79.37499 820.2083 L 52.916664 820.2083 L 52.916664 820.2083 L 52.916664 423.3333 Q 26.458332 26.458332 26.458332 0.0 L 0.0 0.0 L 52.916664 0.0 Q 105.83333 0.0 105.83333 0.0 z" svg:height="8.202083mm" draw:style-name="style-24" svg:viewBox="0.0 0.0 132.29166 820.2083" svg:width="1.3229166mm" svg:x="188.6479mm" svg:y="183.62082mm"/>
          <draw:path svg:d="M 343.9583 26.458332 L 423.3333 52.916664 L 423.3333 105.83333 Q 423.3333 158.74998 370.41666 185.20833 Q 317.49997 211.66666 264.5833 158.74998 L 211.66666 105.83333 L 211.66666 264.5833 L 211.66666 396.87497 L 238.12498 396.87497 L 238.12498 423.3333 L 238.12498 423.3333 L 211.66666 423.3333 L 211.66666 423.3333 L 211.66666 423.3333 L 211.66666 423.3333 L 185.20833 423.3333 L 185.20833 423.3333 L 158.74998 423.3333 L 158.74998 423.3333 L 158.74998 423.3333 L 79.37499 449.79166 L 0.0 449.79166 L 0.0 423.3333 L 0.0 396.87497 L 26.458332 396.87497 Q 26.458332 370.41666 52.916664 291.04166 L 52.916664 211.66666 L 52.916664 185.20833 Q 52.916664 158.74998 26.458332 105.83333 Q 0.0 52.916664 52.916664 26.458332 Q 79.37499 0.0 158.74998 0.0 Q 264.5833 0.0 343.9583 26.458332 z" svg:height="4.497916mm" draw:style-name="style-25" svg:viewBox="0.0 0.0 423.3333 449.79166" svg:width="4.233333mm" svg:x="101.07083mm" svg:y="258.76248mm"/>
          <draw:path svg:d="M 0.0 0.0 L 0.0 0.0 L 185.20833 0.0 Q 396.87497 0.0 449.79166 52.916664 Q 502.7083 105.83333 529.1666 158.74998 L 529.1666 238.12498 L 529.1666 238.12498 L 529.1666 264.5833 L 529.1666 264.5833 L 502.7083 264.5833 L 502.7083 264.5833 L 502.7083 264.5833 L 502.7083 291.04166 L 502.7083 291.04166 L 476.24997 291.04166 Q 476.24997 317.49997 370.41666 317.49997 L 264.5833 317.49997 L 264.5833 291.04166 L 238.12498 291.04166 L 264.5833 396.87497 Q 291.04166 502.7083 291.04166 529.1666 Q 317.49997 529.1666 291.04166 555.625 L 238.12498 555.625 L 132.29166 555.625 L 26.458332 529.1666 L 26.458332 529.1666 L 26.458332 529.1666 L 52.916664 502.7083 L 79.37499 476.24997 L 79.37499 423.3333 Q 79.37499 343.9583 79.37499 185.20833 L 52.916664 52.916664 L 52.916664 26.458332 L 26.458332 26.458332 L 26.458332 26.458332 L 26.458332 0.0 L 26.458332 0.0 L 26.458332 0.0 L 0.0 0.0 z M 264.5833 158.74998 Q 264.5833 105.83333 317.49997 105.83333 Q 343.9583 105.83333 370.41666 158.74998 Q 396.87497 185.20833 317.49997 211.66666 Q 264.5833 211.66666 264.5833 158.74998 z" svg:height="5.5562496mm" draw:style-name="style-26" svg:viewBox="0.0 0.0 529.1666 555.625" svg:width="5.2916665mm" svg:x="89.69375mm" svg:y="257.70416mm"/>
          <draw:path svg:d="M 6826.2495 26.458332 L 6879.1665 0.0 L 6932.083 105.83333 Q 7037.9165 211.66666 7037.9165 211.66666 L 7037.9165 211.66666 L 7037.9165 2143.125 Q 7037.9165 4101.0415 7011.458 4153.958 L 7011.458 4206.875 L 5926.6665 4206.875 Q 4868.333 4206.875 4153.958 4206.875 L 3439.5833 4206.875 L 3280.8333 4206.875 Q 3148.5415 4206.875 1693.3333 4233.333 L 264.5833 4233.333 L 264.5833 4206.875 Q 264.5833 4206.875 238.12498 4153.958 Q 211.66666 4101.0415 158.74998 4101.0415 L 105.83333 4101.0415 L 105.83333 4074.583 L 105.83333 4048.1248 L 132.29166 4048.1248 L 132.29166 4048.1248 L 79.37499 4021.6665 L 26.458332 3995.208 L 26.458332 3995.208 L 0.0 3995.208 L 0.0 3995.208 L 0.0 3995.208 L 0.0 3968.7498 L 0.0 3968.7498 L 26.458332 3968.7498 L 26.458332 3942.2915 L 52.916664 3942.2915 L 79.37499 3942.2915 L 79.37499 3915.833 L 79.37499 3915.833 L 2963.3333 3889.3748 Q 5820.833 3889.3748 6270.6245 3862.9165 Q 6720.4165 3836.4583 6720.4165 2831.0415 Q 6720.4165 1799.1666 6720.4165 952.49994 L 6720.4165 105.83333 L 6720.4165 105.83333 L 6720.4165 105.83333 L 6746.8745 105.83333 L 6746.8745 132.29166 L 6746.8745 132.29166 L 6773.333 132.29166 L 6773.333 79.37499 Q 6773.333 26.458332 6826.2495 26.458332 z" svg:height="42.333332mm" draw:style-name="style-27" svg:viewBox="0.0 0.0 7037.9165 4233.333" svg:width="70.379166mm" svg:x="146.57916mm" svg:y="239.4479mm"/>
          <draw:path svg:d="M 529.1666 26.458332 L 555.625 0.0 L 582.0833 0.0 L 608.5416 0.0 L 608.5416 0.0 L 608.5416 26.458332 L 608.5416 26.458332 Q 608.5416 52.916664 608.5416 52.916664 L 634.99994 52.916664 L 634.99994 105.83333 L 661.4583 132.29166 L 661.4583 158.74998 Q 661.4583 211.66666 687.9166 211.66666 Q 714.37494 211.66666 714.37494 238.12498 Q 740.8333 264.5833 767.2916 291.04166 Q 793.74994 291.04166 767.2916 343.9583 Q 767.2916 396.87497 767.2916 423.3333 Q 767.2916 423.3333 793.74994 423.3333 L 793.74994 449.79166 L 767.2916 502.7083 Q 740.8333 555.625 793.74994 555.625 L 846.6666 555.625 L 846.6666 582.0833 L 846.6666 608.5416 L 767.2916 608.5416 Q 714.37494 634.99994 634.99994 634.99994 Q 555.625 634.99994 555.625 714.37494 L 582.0833 793.74994 L 555.625 793.74994 Q 555.625 793.74994 502.7083 767.2916 Q 423.3333 740.8333 396.87497 793.74994 Q 396.87497 820.2083 317.49997 793.74994 L 238.12498 793.74994 L 238.12498 793.74994 Q 238.12498 767.2916 158.74998 740.8333 L 79.37499 714.37494 L 79.37499 687.9166 L 79.37499 661.4583 L 52.916664 661.4583 L 26.458332 661.4583 L 26.458332 634.99994 L 26.458332 608.5416 L 52.916664 608.5416 Q 52.916664 582.0833 52.916664 582.0833 L 52.916664 582.0833 L 52.916664 555.625 L 52.916664 529.1666 L 26.458332 529.1666 L 0.0 529.1666 L 0.0 502.7083 Q 0.0 476.24997 52.916664 476.24997 Q 132.29166 449.79166 158.74998 449.79166 Q 211.66666 423.3333 185.20833 370.41666 Q 185.20833 317.49997 185.20833 264.5833 Q 185.20833 211.66666 238.12498 211.66666 Q 264.5833 238.12498 264.5833 211.66666 Q 238.12498 185.20833 291.04166 158.74998 Q 343.9583 132.29166 343.9583 105.83333 Q 343.9583 79.37499 423.3333 52.916664 L 476.24997 52.916664 L 502.7083 52.916664 L 502.7083 52.916664 L 529.1666 26.458332 z" svg:height="7.9374995mm" draw:style-name="style-28" svg:viewBox="0.0 0.0 846.6666 793.74994" svg:width="8.466666mm" svg:x="107.15624mm" svg:y="133.87917mm"/>
          <draw:path svg:d="M 1455.2083 26.458332 L 1455.2083 26.458332 L 1455.2083 132.29166 Q 1455.2083 211.66666 1508.1249 238.12498 Q 1561.0416 264.5833 1561.0416 291.04166 Q 1561.0416 317.49997 1719.7916 396.87497 Q 1878.5416 449.79166 1878.5416 476.24997 L 1904.9999 476.24997 L 1878.5416 502.7083 Q 1878.5416 529.1666 1984.3749 582.0833 Q 2116.6665 634.99994 2090.2083 740.8333 Q 2090.2083 820.2083 2116.6665 846.6666 Q 2143.125 873.12494 2116.6665 899.5833 Q 2116.6665 926.0416 2037.2915 926.0416 Q 1984.3749 952.49994 1957.9165 952.49994 L 1957.9165 978.95825 L 1957.9165 978.95825 L 1931.4583 978.95825 L 1931.4583 978.95825 L 1931.4583 978.95825 L 1931.4583 1005.4166 L 1931.4583 1005.4166 L 1957.9165 1031.875 Q 1984.3749 1058.3333 1984.3749 1084.7916 L 1984.3749 1084.7916 L 1957.9165 1111.25 Q 1931.4583 1137.7083 1931.4583 1137.7083 Q 1931.4583 1164.1666 1957.9165 1190.6249 L 1957.9165 1217.0833 L 1957.9165 1217.0833 Q 1957.9165 1243.5416 1984.3749 1243.5416 L 2037.2915 1243.5416 L 2010.8333 1296.4583 Q 1984.3749 1375.8333 2010.8333 1428.7499 Q 2010.8333 1481.6666 1931.4583 1508.1249 Q 1825.6249 1534.5833 1825.6249 1587.4999 Q 1799.1666 1613.9583 1772.7083 1666.8749 Q 1746.2499 1693.3333 1719.7916 1693.3333 Q 1693.3333 1693.3333 1719.7916 1799.1666 Q 1719.7916 1931.4583 1719.7916 1931.4583 Q 1719.7916 1957.9165 1719.7916 1984.3749 L 1719.7916 2037.2915 L 1693.3333 2037.2915 L 1693.3333 2037.2915 L 1693.3333 2063.75 L 1719.7916 2063.75 L 1719.7916 2090.2083 L 1719.7916 2090.2083 L 1640.4166 2090.2083 Q 1561.0416 2090.2083 1561.0416 2063.75 Q 1561.0416 2037.2915 1508.1249 2037.2915 Q 1455.2083 2037.2915 1428.7499 2037.2915 Q 1402.2916 2063.75 1375.8333 2037.2915 Q 1322.9166 1984.3749 1296.4583 1984.3749 Q 1243.5416 1984.3749 1217.0833 2010.8333 Q 1190.6249 2037.2915 1164.1666 2037.2915 Q 1137.7083 2063.75 1137.7083 2090.2083 Q 1137.7083 2143.125 1031.875 2169.5833 Q 952.49994 2196.0415 926.0416 2143.125 Q 899.5833 2143.125 767.2916 2116.6665 Q 608.5416 2090.2083 608.5416 2143.125 L 582.0833 2196.0415 L 555.625 2196.0415 Q 555.625 2196.0415 555.625 2169.5833 L 555.625 2169.5833 L 555.625 2143.125 L 555.625 2090.2083 L 529.1666 2090.2083 Q 502.7083 2090.2083 449.79166 2090.2083 Q 396.87497 2090.2083 396.87497 2037.2915 Q 396.87497 1984.3749 370.41666 1984.3749 Q 343.9583 1984.3749 343.9583 1931.4583 Q 343.9583 1904.9999 291.04166 1931.4583 Q 238.12498 1931.4583 238.12498 1878.5416 Q 238.12498 1852.0833 158.74998 1852.0833 Q 105.83333 1878.5416 79.37499 1852.0833 Q 79.37499 1825.6249 52.916664 1825.6249 L 26.458332 1825.6249 L 52.916664 1799.1666 Q 79.37499 1799.1666 79.37499 1772.7083 L 79.37499 1746.2499 L 79.37499 1719.7916 L 79.37499 1719.7916 L 52.916664 1719.7916 L 52.916664 1719.7916 L 52.916664 1693.3333 L 79.37499 1693.3333 L 79.37499 1693.3333 L 79.37499 1666.8749 L 79.37499 1666.8749 L 79.37499 1666.8749 L 105.83333 1666.8749 L 105.83333 1666.8749 L 105.83333 1640.4166 L 79.37499 1640.4166 L 79.37499 1613.9583 Q 79.37499 1561.0416 79.37499 1455.2083 Q 132.29166 1375.8333 79.37499 1349.3749 Q 26.458332 1349.3749 26.458332 1322.9166 L 26.458332 1296.4583 L 0.0 1243.5416 L 0.0 1217.0833 L 105.83333 1217.0833 Q 211.66666 1217.0833 211.66666 1190.6249 L 238.12498 1164.1666 L 238.12498 1137.7083 L 238.12498 1111.25 L 238.12498 1058.3333 Q 238.12498 1005.4166 185.20833 978.95825 L 132.29166 978.95825 L 185.20833 952.49994 Q 211.66666 926.0416 211.66666 926.0416 Q 185.20833 926.0416 238.12498 899.5833 Q 291.04166 873.12494 291.04166 793.74994 Q 291.04166 714.37494 264.5833 714.37494 Q 238.12498 714.37494 238.12498 661.4583 Q 238.12498 634.99994 264.5833 608.5416 Q 291.04166 608.5416 317.49997 555.625 Q 343.9583 502.7083 343.9583 449.79166 Q 343.9583 396.87497 396.87497 291.04166 L 449.79166 211.66666 L 502.7083 211.66666 L 529.1666 211.66666 L 529.1666 185.20833 L 555.625 158.74998 L 555.625 158.74998 L 555.625 132.29166 L 687.9166 105.83333 Q 820.2083 79.37499 873.12494 79.37499 Q 952.49994 105.83333 952.49994 79.37499 Q 952.49994 52.916664 926.0416 52.916664 Q 899.5833 26.458332 952.49994 26.458332 Q 978.95825 0.0 1005.4166 26.458332 Q 1031.875 26.458332 1084.7916 26.458332 Q 1137.7083 -26.458332 1164.1666 26.458332 Q 1190.6249 52.916664 1190.6249 26.458332 Q 1190.6249 -26.458332 1217.0833 0.0 Q 1217.0833 26.458332 1322.9166 26.458332 Q 1455.2083 0.0 1455.2083 26.458332 z M 79.37499 1296.4583 Q 79.37499 1296.4583 105.83333 1296.4583 Q 105.83333 1296.4583 79.37499 1296.4583 Q 79.37499 1296.4583 79.37499 1296.4583 z M 396.87497 1904.9999 Q 396.87497 1904.9999 423.3333 1904.9999 Q 423.3333 1931.4583 396.87497 1931.4583 Q 396.87497 1931.4583 396.87497 1904.9999 z M 714.37494 2037.2915 L 714.37494 2010.8333 L 740.8333 2037.2915 Q 740.8333 2063.75 714.37494 2037.2915 Q 714.37494 2037.2915 714.37494 2037.2915 z" svg:height="21.960415mm" draw:style-name="style-29" svg:viewBox="0.0 0.0 2116.6665 2196.0415" svg:width="21.166666mm" svg:x="98.689575mm" svg:y="93.92708mm"/>
          <draw:path svg:d="M 687.9166 0.0 L 687.9166 0.0 L 687.9166 0.0 Q 687.9166 0.0 714.37494 26.458332 L 714.37494 26.458332 L 714.37494 26.458332 Q 740.8333 52.916664 740.8333 79.37499 L 740.8333 79.37499 L 714.37494 185.20833 Q 687.9166 291.04166 687.9166 370.41666 Q 687.9166 449.79166 687.9166 502.7083 L 687.9166 529.1666 L 687.9166 529.1666 L 661.4583 502.7083 L 476.24997 502.7083 Q 317.49997 502.7083 158.74998 502.7083 L 0.0 502.7083 L 0.0 476.24997 L 0.0 476.24997 L 0.0 449.79166 L 0.0 396.87497 L 0.0 396.87497 L 0.0 396.87497 L 0.0 370.41666 L 0.0 370.41666 L 26.458332 370.41666 L 26.458332 343.9583 L 52.916664 343.9583 L 105.83333 343.9583 L 105.83333 317.49997 L 105.83333 317.49997 L 132.29166 317.49997 L 132.29166 291.04166 L 238.12498 238.12498 Q 343.9583 185.20833 343.9583 132.29166 Q 370.41666 79.37499 396.87497 105.83333 Q 423.3333 132.29166 555.625 79.37499 Q 687.9166 26.458332 687.9166 0.0 z" svg:height="5.2916665mm" draw:style-name="style-30" svg:viewBox="0.0 0.0 740.8333 529.1666" svg:width="7.408333mm" svg:x="154.51666mm" svg:y="171.71457mm"/>
          <draw:path svg:d="M 1402.2916 158.74998 L 1402.2916 185.20833 L 1428.7499 291.04166 Q 1428.7499 423.3333 1349.3749 396.87497 Q 1269.9999 396.87497 1269.9999 449.79166 Q 1243.5416 502.7083 1217.0833 502.7083 Q 1190.6249 502.7083 1190.6249 582.0833 L 1190.6249 634.99994 L 1164.1666 634.99994 L 1164.1666 634.99994 L 1164.1666 582.0833 Q 1164.1666 555.625 1137.7083 502.7083 Q 1111.25 449.79166 1058.3333 423.3333 L 1005.4166 396.87497 L 952.49994 529.1666 Q 899.5833 634.99994 793.74994 820.2083 Q 714.37494 1005.4166 661.4583 1111.25 Q 582.0833 1217.0833 582.0833 1243.5416 L 582.0833 1269.9999 L 555.625 1296.4583 L 529.1666 1322.9166 L 529.1666 1322.9166 L 529.1666 1349.3749 L 529.1666 1349.3749 L 529.1666 1349.3749 L 502.7083 1322.9166 L 502.7083 1296.4583 L 476.24997 1296.4583 L 423.3333 1269.9999 L 396.87497 1269.9999 L 370.41666 1269.9999 L 370.41666 1296.4583 L 370.41666 1296.4583 L 343.9583 1269.9999 L 317.49997 1243.5416 L 317.49997 1243.5416 L 317.49997 1217.0833 L 317.49997 1217.0833 Q 317.49997 1217.0833 291.04166 1164.1666 Q 264.5833 1111.25 317.49997 1111.25 Q 343.9583 1111.25 343.9583 1058.3333 Q 317.49997 1031.875 291.04166 1005.4166 Q 238.12498 952.49994 238.12498 899.5833 Q 211.66666 873.12494 185.20833 846.6666 Q 158.74998 846.6666 79.37499 793.74994 L 0.0 793.74994 L 0.0 767.2916 L 0.0 767.2916 L 26.458332 767.2916 L 26.458332 767.2916 L 52.916664 767.2916 L 52.916664 740.8333 L 52.916664 740.8333 L 52.916664 740.8333 L 79.37499 740.8333 L 79.37499 740.8333 L 79.37499 714.37494 Q 105.83333 714.37494 105.83333 687.9166 Q 158.74998 634.99994 211.66666 608.5416 Q 291.04166 582.0833 317.49997 502.7083 Q 343.9583 449.79166 370.41666 449.79166 Q 423.3333 449.79166 423.3333 423.3333 Q 423.3333 370.41666 449.79166 370.41666 Q 476.24997 370.41666 502.7083 317.49997 L 529.1666 264.5833 L 502.7083 264.5833 L 502.7083 264.5833 L 502.7083 238.12498 Q 476.24997 238.12498 476.24997 211.66666 L 476.24997 158.74998 L 476.24997 158.74998 L 476.24997 132.29166 L 476.24997 132.29166 L 476.24997 132.29166 L 502.7083 158.74998 L 502.7083 158.74998 L 502.7083 158.74998 L 502.7083 158.74998 L 529.1666 185.20833 Q 529.1666 211.66666 529.1666 211.66666 L 529.1666 211.66666 L 555.625 185.20833 L 555.625 158.74998 L 608.5416 158.74998 Q 634.99994 158.74998 661.4583 105.83333 Q 661.4583 79.37499 714.37494 105.83333 Q 740.8333 132.29166 767.2916 105.83333 Q 767.2916 79.37499 873.12494 52.916664 Q 952.49994 0.0 978.95825 0.0 L 978.95825 0.0 L 1058.3333 0.0 Q 1137.7083 0.0 1164.1666 52.916664 Q 1217.0833 79.37499 1190.6249 132.29166 Q 1190.6249 158.74998 1269.9999 158.74998 Q 1375.8333 158.74998 1375.8333 158.74998 Q 1375.8333 158.74998 1402.2916 158.74998 z" svg:height="13.49375mm" draw:style-name="style-31" svg:viewBox="0.0 0.0 1428.7499 1349.3749" svg:width="14.287499mm" svg:x="96.30833mm" svg:y="181.50415mm"/>
          <draw:path svg:d="M 158.74998 449.79166 L 132.29166 449.79166 L 132.29166 396.87497 Q 132.29166 343.9583 79.37499 238.12498 L 79.37499 105.83333 L 52.916664 79.37499 L 52.916664 52.916664 L 26.458332 52.916664 L 0.0 26.458332 L 79.37499 26.458332 L 158.74998 26.458332 L 185.20833 79.37499 Q 185.20833 132.29166 211.66666 132.29166 Q 238.12498 132.29166 238.12498 79.37499 Q 264.5833 26.458332 291.04166 26.458332 Q 317.49997 26.458332 343.9583 79.37499 Q 370.41666 132.29166 396.87497 158.74998 Q 423.3333 158.74998 449.79166 79.37499 Q 449.79166 26.458332 502.7083 0.0 Q 582.0833 0.0 502.7083 211.66666 Q 396.87497 449.79166 343.9583 343.9583 Q 291.04166 264.5833 238.12498 370.41666 Q 185.20833 449.79166 158.74998 449.79166 z" svg:height="4.497916mm" draw:style-name="style-32" svg:viewBox="0.0 0.0 502.7083 449.79166" svg:width="5.027083mm" svg:x="175.9479mm" svg:y="258.4979mm"/>
          <draw:path svg:d="M 79.37499 0.0 L 79.37499 0.0 L 105.83333 52.916664 Q 158.74998 105.83333 158.74998 79.37499 Q 158.74998 52.916664 185.20833 52.916664 L 185.20833 79.37499 L 185.20833 185.20833 L 158.74998 291.04166 L 158.74998 317.49997 L 158.74998 370.41666 L 185.20833 343.9583 L 211.66666 317.49997 L 211.66666 291.04166 L 211.66666 264.5833 L 264.5833 264.5833 Q 317.49997 238.12498 449.79166 211.66666 Q 555.625 185.20833 582.0833 264.5833 Q 582.0833 343.9583 608.5416 370.41666 L 634.99994 396.87497 L 634.99994 396.87497 L 634.99994 370.41666 L 634.99994 370.41666 L 634.99994 370.41666 L 661.4583 370.41666 L 661.4583 370.41666 L 661.4583 396.87497 L 687.9166 396.87497 L 687.9166 396.87497 L 687.9166 423.3333 L 687.9166 423.3333 L 687.9166 423.3333 L 714.37494 423.3333 L 714.37494 423.3333 L 740.8333 449.79166 L 740.8333 449.79166 L 740.8333 1322.9166 Q 740.8333 2169.5833 740.8333 2196.0415 L 740.8333 2222.5 L 7196.6665 2222.5 Q 13626.041 2222.5 13864.166 2196.0415 L 14128.749 2196.0415 L 14287.499 2196.0415 L 14446.249 2196.0415 L 15874.999 2196.0415 Q 17330.207 2169.5833 17462.5 2169.5833 L 17621.25 2169.5833 L 17621.25 2169.5833 L 17621.25 2169.5833 L 17621.25 2196.0415 L 17621.25 2196.0415 L 17647.707 2196.0415 L 17647.707 2222.5 L 17647.707 2222.5 L 17674.166 2222.5 L 17674.166 2222.5 L 17674.166 2222.5 L 17727.082 2248.9583 L 17753.541 2275.4165 L 17753.541 2275.4165 L 17780.0 2275.4165 L 17780.0 2275.4165 L 17780.0 2275.4165 L 17806.457 2275.4165 L 17832.916 2275.4165 L 18071.041 2328.3333 Q 18309.166 2381.2498 18309.166 2407.7083 Q 18309.166 2434.1665 18362.082 2460.6248 Q 18415.0 2487.0833 18388.541 2513.5415 Q 18362.082 2539.9998 18388.541 2539.9998 Q 18415.0 2566.4583 18467.916 2672.2915 Q 18494.375 2751.6665 18494.375 2857.4998 Q 18494.375 2963.3333 18467.916 2963.3333 Q 18441.457 2963.3333 18441.457 2989.7915 Q 18441.457 3016.2498 18520.832 3016.2498 L 18573.75 3016.2498 L 18573.75 3042.7083 L 18573.75 3069.1665 L 18547.291 3069.1665 L 18547.291 3069.1665 L 18547.291 3095.6248 L 18520.832 3095.6248 L 18520.832 3095.6248 L 18520.832 3122.0833 L 18494.375 3122.0833 Q 18467.916 3122.0833 18388.541 3174.9998 L 18309.166 3201.4583 L 18309.166 3227.9165 L 18309.166 3254.3748 L 18282.707 3254.3748 L 18282.707 3280.8333 L 18282.707 3280.8333 L 18256.25 3280.8333 L 18256.25 3280.8333 L 18256.25 3280.8333 L 18229.791 3307.2915 L 18203.332 3333.7498 L 18203.332 3333.7498 L 18203.332 3333.7498 L 17250.832 3333.7498 Q 16324.791 3333.7498 12012.083 3333.7498 L 7672.9165 3333.7498 L 5079.9995 3333.7498 Q 2487.0833 3333.7498 1269.9999 3333.7498 Q 52.916664 3307.2915 0.0 2751.6665 Q 0.0 2222.5 0.0 1164.1666 L 0.0 132.29166 L 0.0 132.29166 L 0.0 132.29166 L 26.458332 105.83333 L 52.916664 52.916664 L 52.916664 26.458332 Q 52.916664 0.0 79.37499 0.0 z" svg:height="33.337498mm" draw:style-name="style-33" svg:viewBox="0.0 0.0 18573.75 3333.7498" svg:width="185.73749mm" svg:x="4.7625mm" svg:y="259.82083mm"/>
          <draw:path svg:d="M 132.29166 26.458332 L 79.37499 0.0 L 291.04166 0.0 L 529.1666 0.0 L 502.7083 52.916664 Q 502.7083 79.37499 449.79166 105.83333 Q 396.87497 132.29166 396.87497 132.29166 L 396.87497 158.74998 L 502.7083 185.20833 Q 582.0833 238.12498 582.0833 291.04166 Q 608.5416 343.9583 608.5416 370.41666 L 608.5416 396.87497 L 608.5416 423.3333 L 608.5416 423.3333 L 370.41666 423.3333 Q 132.29166 423.3333 105.83333 423.3333 L 79.37499 423.3333 L 79.37499 423.3333 L 79.37499 423.3333 L 132.29166 396.87497 L 158.74998 370.41666 L 79.37499 370.41666 L 26.458332 370.41666 L 26.458332 317.49997 Q 26.458332 291.04166 26.458332 264.5833 Q 26.458332 211.66666 26.458332 158.74998 L 26.458332 105.83333 L 0.0 105.83333 L 0.0 105.83333 L 0.0 79.37499 L 26.458332 79.37499 L 26.458332 79.37499 Q 26.458332 52.916664 79.37499 52.916664 Q 158.74998 52.916664 132.29166 26.458332 z" svg:height="4.233333mm" draw:style-name="style-34" svg:viewBox="0.0 0.0 608.5416 423.3333" svg:width="6.0854163mm" svg:x="25.664581mm" svg:y="177.27083mm"/>
          <draw:path svg:d="M 105.83333 476.24997 L 105.83333 476.24997 L 79.37499 476.24997 Q 79.37499 476.24997 26.458332 502.7083 Q -26.458332 529.1666 0.0 476.24997 L 26.458332 423.3333 L 26.458332 423.3333 L 52.916664 423.3333 L 52.916664 396.87497 L 52.916664 370.41666 L 105.83333 317.49997 Q 105.83333 264.5833 52.916664 132.29166 Q -26.458332 0.0 52.916664 0.0 Q 132.29166 -26.458332 132.29166 52.916664 Q 158.74998 105.83333 185.20833 105.83333 Q 211.66666 105.83333 238.12498 52.916664 Q 264.5833 0.0 317.49997 0.0 Q 396.87497 0.0 291.04166 211.66666 Q 185.20833 396.87497 158.74998 396.87497 Q 132.29166 396.87497 105.83333 423.3333 Q 105.83333 476.24997 105.83333 476.24997 z" svg:height="5.027083mm" draw:style-name="style-35" svg:viewBox="0.0 0.0 317.49997 502.7083" svg:width="3.1749997mm" svg:x="186.79582mm" svg:y="258.76248mm"/>
          <draw:path svg:d="M 899.5833 0.0 L 899.5833 0.0 L 926.0416 0.0 L 952.49994 0.0 L 952.49994 0.0 L 952.49994 26.458332 L 926.0416 26.458332 Q 926.0416 52.916664 899.5833 52.916664 L 846.6666 79.37499 L 846.6666 79.37499 L 846.6666 105.83333 L 846.6666 105.83333 L 846.6666 105.83333 L 873.12494 105.83333 L 873.12494 105.83333 L 873.12494 132.29166 L 899.5833 132.29166 L 899.5833 132.29166 L 899.5833 158.74998 L 926.0416 158.74998 L 952.49994 158.74998 L 952.49994 185.20833 L 952.49994 185.20833 L 1005.4166 211.66666 Q 1058.3333 264.5833 1217.0833 317.49997 Q 1349.3749 423.3333 1349.3749 423.3333 L 1349.3749 423.3333 L 1322.9166 423.3333 Q 1296.4583 423.3333 1269.9999 449.79166 L 1269.9999 476.24997 L 1217.0833 476.24997 Q 1190.6249 476.24997 1137.7083 423.3333 L 1084.7916 370.41666 L 1084.7916 343.9583 L 1058.3333 343.9583 L 1058.3333 343.9583 L 1058.3333 317.49997 L 1058.3333 317.49997 L 1058.3333 317.49997 L 1031.875 317.49997 L 1031.875 317.49997 L 1031.875 343.9583 L 1005.4166 343.9583 L 1005.4166 343.9583 L 1005.4166 370.41666 L 1005.4166 370.41666 L 1005.4166 370.41666 L 1031.875 476.24997 L 1031.875 608.5416 L 1031.875 608.5416 L 1005.4166 608.5416 L 1005.4166 582.0833 L 1005.4166 555.625 L 978.95825 529.1666 L 978.95825 502.7083 L 952.49994 502.7083 Q 926.0416 476.24997 714.37494 370.41666 Q 502.7083 264.5833 396.87497 211.66666 Q 264.5833 132.29166 238.12498 105.83333 L 211.66666 105.83333 L 211.66666 79.37499 L 211.66666 79.37499 L 185.20833 79.37499 L 185.20833 52.916664 L 105.83333 52.916664 L 0.0 52.916664 L 26.458332 26.458332 L 52.916664 26.458332 L 476.24997 26.458332 L 873.12494 26.458332 L 873.12494 26.458332 L 873.12494 0.0 L 899.5833 0.0 z" svg:height="6.0854163mm" draw:style-name="style-36" svg:viewBox="0.0 0.0 1349.3749 608.5416" svg:width="13.49375mm" svg:x="181.50415mm" svg:y="171.97916mm"/>
          <draw:path svg:d="M 132.29166 26.458332 L 132.29166 0.0 L 158.74998 0.0 L 185.20833 0.0 L 185.20833 26.458332 L 211.66666 52.916664 L 211.66666 132.29166 Q 264.5833 211.66666 264.5833 211.66666 Q 264.5833 211.66666 264.5833 185.20833 L 291.04166 185.20833 L 291.04166 211.66666 L 291.04166 238.12498 L 264.5833 238.12498 Q 211.66666 264.5833 105.83333 264.5833 L 0.0 264.5833 L 0.0 211.66666 L 0.0 185.20833 L 26.458332 211.66666 Q 52.916664 211.66666 79.37499 185.20833 L 105.83333 158.74998 L 105.83333 105.83333 L 105.83333 26.458332 L 132.29166 26.458332 z" svg:height="2.6458333mm" draw:style-name="style-37" svg:viewBox="0.0 0.0 291.04166 264.5833" svg:width="2.9104166mm" svg:x="203.72916mm" svg:y="180.97499mm"/>
          <draw:path svg:d="M 582.0833 26.458332 L 608.5416 52.916664 L 608.5416 52.916664 L 608.5416 52.916664 L 608.5416 52.916664 L 608.5416 52.916664 L 608.5416 79.37499 L 634.99994 79.37499 L 661.4583 79.37499 Q 661.4583 105.83333 661.4583 79.37499 L 661.4583 79.37499 L 661.4583 79.37499 Q 687.9166 52.916664 687.9166 52.916664 L 687.9166 52.916664 L 714.37494 52.916664 Q 740.8333 52.916664 767.2916 79.37499 Q 767.2916 105.83333 767.2916 158.74998 Q 767.2916 211.66666 846.6666 185.20833 Q 926.0416 158.74998 926.0416 211.66666 Q 926.0416 238.12498 952.49994 238.12498 Q 978.95825 238.12498 978.95825 211.66666 Q 978.95825 185.20833 1005.4166 185.20833 Q 1031.875 185.20833 1031.875 238.12498 Q 1058.3333 291.04166 1111.25 291.04166 Q 1164.1666 317.49997 1190.6249 317.49997 L 1190.6249 317.49997 L 1190.6249 370.41666 Q 1217.0833 423.3333 1269.9999 423.3333 L 1322.9166 423.3333 L 1322.9166 476.24997 L 1322.9166 555.625 L 1296.4583 555.625 L 1243.5416 555.625 L 1217.0833 582.0833 Q 1190.6249 582.0833 1164.1666 582.0833 L 1164.1666 608.5416 L 1084.7916 740.8333 Q 1031.875 899.5833 1005.4166 1164.1666 L 1005.4166 1428.7499 L 1005.4166 1428.7499 Q 978.95825 1455.2083 978.95825 1746.2499 L 978.95825 2037.2915 L 1005.4166 2063.75 L 1005.4166 2090.2083 L 978.95825 2090.2083 L 952.49994 2090.2083 L 952.49994 2063.75 Q 926.0416 2037.2915 926.0416 2037.2915 Q 926.0416 2063.75 873.12494 2010.8333 L 820.2083 1957.9165 L 820.2083 2010.8333 Q 820.2083 2090.2083 740.8333 2090.2083 Q 661.4583 2116.6665 634.99994 2116.6665 L 608.5416 2116.6665 L 582.0833 2143.125 L 555.625 2143.125 L 555.625 2116.6665 L 555.625 2116.6665 L 529.1666 2090.2083 L 502.7083 2063.75 L 502.7083 2037.2915 Q 502.7083 2010.8333 370.41666 1719.7916 L 264.5833 1428.7499 L 264.5833 1375.8333 Q 238.12498 1349.3749 238.12498 1269.9999 Q 238.12498 1217.0833 158.74998 1111.25 L 79.37499 1005.4166 L 79.37499 1005.4166 Q 79.37499 978.95825 52.916664 978.95825 L 52.916664 978.95825 L 52.916664 952.49994 Q 26.458332 926.0416 26.458332 926.0416 L 26.458332 926.0416 L 26.458332 899.5833 Q 26.458332 873.12494 0.0 846.6666 L 0.0 820.2083 L 0.0 634.99994 L 0.0 476.24997 L 0.0 423.3333 Q 0.0 343.9583 26.458332 343.9583 Q 52.916664 343.9583 79.37499 291.04166 Q 79.37499 238.12498 158.74998 238.12498 Q 238.12498 264.5833 238.12498 132.29166 L 211.66666 26.458332 L 238.12498 0.0 Q 238.12498 -26.458332 396.87497 0.0 Q 582.0833 0.0 582.0833 26.458332 z" svg:height="21.43125mm" draw:style-name="style-38" svg:viewBox="0.0 0.0 1322.9166 2143.125" svg:width="13.229166mm" svg:x="108.21458mm" svg:y="183.09166mm"/>
          <draw:path svg:d="M 79.37499 26.458332 L 79.37499 0.0 L 105.83333 0.0 L 132.29166 0.0 L 132.29166 26.458332 L 132.29166 26.458332 L 158.74998 26.458332 L 158.74998 52.916664 L 158.74998 52.916664 L 185.20833 52.916664 L 185.20833 52.916664 L 185.20833 52.916664 L 238.12498 158.74998 Q 291.04166 264.5833 317.49997 291.04166 L 343.9583 317.49997 L 343.9583 317.49997 L 343.9583 317.49997 L 343.9583 370.41666 L 343.9583 396.87497 L 343.9583 396.87497 L 343.9583 423.3333 L 291.04166 423.3333 Q 264.5833 423.3333 132.29166 423.3333 Q 0.0 423.3333 0.0 370.41666 L 0.0 343.9583 L 0.0 317.49997 Q 26.458332 291.04166 26.458332 158.74998 L 79.37499 52.916664 L 79.37499 26.458332 z" svg:height="4.233333mm" draw:style-name="style-39" svg:viewBox="0.0 0.0 343.9583 423.3333" svg:width="3.439583mm" svg:x="88.635414mm" svg:y="178.85832mm"/>
          <draw:path svg:d="M 926.0416 0.0 L 926.0416 0.0 L 1005.4166 0.0 L 1111.25 0.0 L 1111.25 0.0 L 1111.25 0.0 L 1084.7916 26.458332 Q 1058.3333 52.916664 1534.5833 52.916664 L 1984.3749 52.916664 L 1984.3749 52.916664 L 1984.3749 52.916664 L 1984.3749 79.37499 L 2010.8333 79.37499 L 2010.8333 79.37499 L 2010.8333 105.83333 L 2037.2915 105.83333 L 2063.75 105.83333 L 2063.75 132.29166 Q 2063.75 158.74998 2143.125 158.74998 L 2222.5 158.74998 L 2222.5 185.20833 L 2222.5 185.20833 L 2169.5833 211.66666 Q 2116.6665 264.5833 2116.6665 291.04166 L 2116.6665 317.49997 L 2037.2915 317.49997 Q 1957.9165 291.04166 1957.9165 317.49997 Q 1957.9165 370.41666 1931.4583 555.625 L 1931.4583 740.8333 L 2010.8333 740.8333 L 2090.2083 740.8333 L 2116.6665 714.37494 L 2143.125 714.37494 L 2143.125 687.9166 Q 2169.5833 634.99994 2143.125 582.0833 L 2143.125 555.625 L 2169.5833 555.625 Q 2222.5 555.625 2222.5 529.1666 Q 2222.5 476.24997 2248.9583 476.24997 L 2275.4165 476.24997 L 2275.4165 582.0833 L 2275.4165 687.9166 L 2301.875 687.9166 L 2301.875 687.9166 L 2328.3333 687.9166 L 2354.7915 687.9166 L 2354.7915 687.9166 L 2381.2498 687.9166 L 2381.2498 687.9166 L 2381.2498 687.9166 L 2381.2498 661.4583 L 2381.2498 661.4583 L 2407.7083 582.0833 Q 2434.1665 476.24997 2434.1665 529.1666 Q 2434.1665 608.5416 2460.6248 582.0833 L 2487.0833 529.1666 L 2487.0833 502.7083 L 2487.0833 476.24997 L 2513.5415 476.24997 L 2513.5415 476.24997 L 2513.5415 449.79166 L 2539.9998 449.79166 L 2539.9998 449.79166 L 2539.9998 423.3333 L 2539.9998 423.3333 L 2539.9998 423.3333 L 2592.9165 529.1666 Q 2619.3748 634.99994 2645.8333 634.99994 Q 2698.7498 582.0833 2698.7498 608.5416 L 2698.7498 608.5416 L 2725.2083 634.99994 L 2751.6665 687.9166 L 2751.6665 687.9166 L 2751.6665 687.9166 L 2751.6665 687.9166 L 2778.1248 687.9166 L 2778.1248 661.4583 L 2778.1248 661.4583 L 2778.1248 608.5416 Q 2804.5833 555.625 2804.5833 555.625 L 2804.5833 529.1666 L 2804.5833 529.1666 L 2804.5833 529.1666 L 2831.0415 529.1666 L 2831.0415 529.1666 L 2857.4998 608.5416 Q 2857.4998 687.9166 2910.4165 687.9166 Q 2936.8748 634.99994 2963.3333 687.9166 Q 2989.7915 740.8333 3016.2498 767.2916 Q 3042.7083 767.2916 3042.7083 687.9166 L 3042.7083 634.99994 L 3042.7083 634.99994 L 3069.1665 634.99994 L 3069.1665 687.9166 L 3069.1665 714.37494 L 3095.6248 767.2916 Q 3095.6248 820.2083 3069.1665 846.6666 Q 3069.1665 846.6666 3095.6248 846.6666 Q 3122.0833 873.12494 3122.0833 899.5833 Q 3122.0833 926.0416 3069.1665 926.0416 Q 3016.2498 926.0416 2989.7915 978.95825 Q 2963.3333 1005.4166 2963.3333 1031.875 L 2963.3333 1031.875 L 2936.8748 1031.875 L 2936.8748 1058.3333 L 2989.7915 1084.7916 Q 3069.1665 1111.25 3069.1665 1164.1666 Q 3069.1665 1190.6249 3095.6248 1190.6249 Q 3122.0833 1217.0833 3122.0833 1217.0833 L 3148.5415 1217.0833 L 3148.5415 1217.0833 L 3148.5415 1217.0833 L 3148.5415 1243.5416 L 3174.9998 1243.5416 L 3174.9998 1243.5416 L 3174.9998 1269.9999 L 3201.4583 1269.9999 L 3227.9165 1269.9999 L 3227.9165 1269.9999 L 3227.9165 1269.9999 L 3174.9998 1296.4583 L 3148.5415 1322.9166 L 3148.5415 1322.9166 L 3122.0833 1322.9166 L 3122.0833 1349.3749 L 3122.0833 1375.8333 L 3148.5415 1375.8333 L 3148.5415 1375.8333 L 3148.5415 1402.2916 L 3174.9998 1402.2916 L 3174.9998 1428.7499 L 3174.9998 1428.7499 L 3148.5415 1428.7499 L 3122.0833 1428.7499 L 3122.0833 1402.2916 L 3122.0833 1402.2916 L 3095.6248 1402.2916 L 3095.6248 1428.7499 L 3042.7083 1428.7499 Q 2989.7915 1428.7499 1534.5833 1428.7499 L 79.37499 1428.7499 L 52.916664 1402.2916 L 26.458332 1402.2916 L 26.458332 1402.2916 Q 0.0 1402.2916 0.0 1137.7083 L 0.0 873.12494 L 0.0 476.24997 L 0.0 79.37499 L 449.79166 52.916664 Q 899.5833 52.916664 899.5833 26.458332 Q 926.0416 0.0 926.0416 0.0 z M 1640.4166 317.49997 L 1666.8749 291.04166 L 1640.4166 529.1666 Q 1640.4166 740.8333 1587.4999 687.9166 Q 1534.5833 608.5416 1534.5833 582.0833 Q 1508.1249 529.1666 1508.1249 529.1666 L 1481.6666 529.1666 L 1481.6666 634.99994 L 1481.6666 740.8333 L 1455.2083 740.8333 L 1455.2083 740.8333 L 1428.7499 767.2916 L 1402.2916 767.2916 L 1402.2916 661.4583 L 1375.8333 555.625 L 1375.8333 502.7083 Q 1375.8333 449.79166 1375.8333 423.3333 Q 1375.8333 396.87497 1402.2916 343.9583 Q 1428.7499 264.5833 1508.1249 396.87497 Q 1587.4999 502.7083 1587.4999 423.3333 Q 1587.4999 317.49997 1640.4166 317.49997 z M 608.5416 634.99994 L 582.0833 687.9166 L 582.0833 687.9166 L 582.0833 687.9166 L 529.1666 714.37494 L 476.24997 714.37494 L 476.24997 687.9166 L 476.24997 661.4583 L 476.24997 476.24997 Q 476.24997 317.49997 529.1666 317.49997 Q 582.0833 317.49997 608.5416 476.24997 Q 634.99994 608.5416 608.5416 634.99994 z M 1508.1249 1058.3333 L 1508.1249 1190.6249 L 1561.0416 1190.6249 Q 1613.9583 1190.6249 1613.9583 1217.0833 Q 1613.9583 1243.5416 1508.1249 1243.5416 L 1402.2916 1243.5416 L 1402.2916 1084.7916 Q 1402.2916 926.0416 1455.2083 926.0416 Q 1508.1249 926.0416 1508.1249 1058.3333 z M 2169.5833 1269.9999 L 2090.2083 1269.9999 L 2063.75 1243.5416 Q 2037.2915 1217.0833 2010.8333 1190.6249 Q 1984.3749 1137.7083 1931.4583 1164.1666 Q 1878.5416 1217.0833 1799.1666 1217.0833 L 1719.7916 1217.0833 L 1719.7916 1217.0833 L 1693.3333 1217.0833 L 1693.3333 1217.0833 L 1693.3333 1217.0833 L 1693.3333 1190.6249 L 1693.3333 1190.6249 L 1693.3333 1111.25 Q 1693.3333 1005.4166 1719.7916 978.95825 Q 1746.2499 952.49994 1799.1666 952.49994 Q 1878.5416 952.49994 1931.4583 1005.4166 Q 1984.3749 1005.4166 2010.8333 978.95825 Q 2010.8333 952.49994 2116.6665 952.49994 Q 2222.5 926.0416 2222.5 952.49994 Q 2222.5 978.95825 2169.5833 1005.4166 Q 2116.6665 1005.4166 2090.2083 1084.7916 Q 2090.2083 1164.1666 2169.5833 1164.1666 Q 2222.5 1164.1666 2222.5 1217.0833 Q 2222.5 1269.9999 2169.5833 1269.9999 z M 899.5833 1058.3333 L 846.6666 1164.1666 L 846.6666 1164.1666 L 846.6666 1164.1666 L 793.74994 1190.6249 Q 767.2916 1190.6249 740.8333 1084.7916 Q 687.9166 978.95825 740.8333 978.95825 Q 767.2916 1005.4166 793.74994 1031.875 Q 820.2083 1058.3333 899.5833 1031.875 Q 952.49994 978.95825 899.5833 1058.3333 z" svg:height="14.287499mm" draw:style-name="style-40" svg:viewBox="0.0 0.0 3227.9165 1428.7499" svg:width="32.279163mm" svg:x="14.816666mm" svg:y="183.09166mm"/>
          <draw:path svg:d="M 0.0 26.458332 L 0.0 0.0 L 343.9583 0.0 L 714.37494 0.0 L 767.2916 0.0 L 793.74994 0.0 L 793.74994 26.458332 L 793.74994 52.916664 L 767.2916 52.916664 Q 767.2916 52.916664 793.74994 79.37499 Q 820.2083 105.83333 714.37494 105.83333 L 582.0833 132.29166 L 502.7083 132.29166 Q 423.3333 105.83333 238.12498 105.83333 Q 52.916664 105.83333 26.458332 52.916664 L 0.0 26.458332 L 0.0 26.458332 z" svg:height="1.3229166mm" draw:style-name="style-41" svg:viewBox="0.0 0.0 793.74994 132.29166" svg:width="7.9374995mm" svg:x="195.52707mm" svg:y="178.85832mm"/>
          <draw:path svg:d="M 820.2083 0.0 L 978.95825 0.0 L 1058.3333 26.458332 L 1137.7083 26.458332 L 1137.7083 52.916664 L 1137.7083 79.37499 L 1058.3333 79.37499 L 952.49994 105.83333 L 793.74994 105.83333 Q 608.5416 105.83333 343.9583 158.74998 L 79.37499 158.74998 L 52.916664 158.74998 L 52.916664 158.74998 L 52.916664 158.74998 L 52.916664 158.74998 L 26.458332 158.74998 L 26.458332 158.74998 L 26.458332 132.29166 L 0.0 105.83333 L 0.0 52.916664 L 0.0 0.0 L 317.49997 0.0 Q 661.4583 0.0 820.2083 0.0 z" svg:height="1.5874999mm" draw:style-name="style-42" svg:viewBox="0.0 0.0 1137.7083 158.74998" svg:width="11.377083mm" svg:x="138.11249mm" svg:y="157.69167mm"/>
          <draw:path svg:d="M 26.458332 0.0 L 26.458332 0.0 L 52.916664 0.0 Q 79.37499 0.0 79.37499 26.458332 L 79.37499 52.916664 L 105.83333 52.916664 Q 158.74998 52.916664 158.74998 26.458332 L 158.74998 26.458332 L 158.74998 26.458332 L 158.74998 0.0 L 317.49997 0.0 Q 449.79166 0.0 449.79166 26.458332 L 449.79166 52.916664 L 423.3333 79.37499 Q 423.3333 105.83333 396.87497 105.83333 L 396.87497 132.29166 L 396.87497 132.29166 Q 370.41666 132.29166 370.41666 185.20833 Q 370.41666 238.12498 291.04166 264.5833 Q 238.12498 264.5833 238.12498 343.9583 Q 238.12498 396.87497 211.66666 396.87497 Q 158.74998 370.41666 158.74998 370.41666 Q 158.74998 343.9583 158.74998 264.5833 Q 158.74998 185.20833 105.83333 185.20833 Q 79.37499 158.74998 52.916664 238.12498 L 26.458332 291.04166 L 0.0 291.04166 L 0.0 264.5833 L 0.0 264.5833 L 0.0 264.5833 L 0.0 264.5833 L 0.0 238.12498 L 0.0 158.74998 L 0.0 105.83333 L 0.0 52.916664 Q 0.0 26.458332 26.458332 0.0 z" svg:height="3.9687498mm" draw:style-name="style-43" svg:viewBox="0.0 0.0 449.79166 396.87497" svg:width="4.497916mm" svg:x="174.09583mm" svg:y="179.3875mm"/>
          <draw:path svg:d="M 317.49997 0.0 L 317.49997 0.0 L 317.49997 1402.2916 Q 317.49997 2831.0415 291.04166 2883.9583 L 291.04166 2936.8748 L 291.04166 2936.8748 L 291.04166 2963.3333 L 264.5833 2963.3333 Q 211.66666 2936.8748 158.74998 2963.3333 Q 105.83333 2963.3333 105.83333 2989.7915 Q 105.83333 3016.2498 79.37499 3016.2498 Q 52.916664 2989.7915 26.458332 2963.3333 L 0.0 2910.4165 L 0.0 1825.6249 Q 0.0 714.37494 26.458332 396.87497 L 26.458332 52.916664 L 52.916664 52.916664 L 105.83333 52.916664 L 105.83333 79.37499 Q 132.29166 79.37499 158.74998 79.37499 Q 211.66666 52.916664 211.66666 26.458332 Q 211.66666 0.0 264.5833 0.0 Q 291.04166 -26.458332 317.49997 0.0 z" svg:height="30.162498mm" draw:style-name="style-44" svg:viewBox="0.0 0.0 317.49997 3016.2498" svg:width="3.1749997mm" svg:x="213.25415mm" svg:y="75.93541mm"/>
          <draw:path svg:d="M 582.0833 132.29166 L 634.99994 0.0 L 687.9166 26.458332 Q 740.8333 52.916664 767.2916 105.83333 Q 793.74994 158.74998 793.74994 185.20833 L 793.74994 238.12498 L 767.2916 264.5833 Q 740.8333 291.04166 767.2916 423.3333 Q 793.74994 555.625 793.74994 582.0833 L 820.2083 582.0833 L 820.2083 608.5416 Q 846.6666 634.99994 846.6666 661.4583 L 846.6666 687.9166 L 820.2083 714.37494 Q 793.74994 714.37494 767.2916 661.4583 Q 740.8333 634.99994 740.8333 820.2083 Q 740.8333 978.95825 767.2916 1058.3333 L 793.74994 1137.7083 L 793.74994 1164.1666 L 793.74994 1190.6249 L 767.2916 1190.6249 L 740.8333 1190.6249 L 687.9166 1190.6249 Q 634.99994 1190.6249 634.99994 1217.0833 Q 608.5416 1243.5416 370.41666 1190.6249 L 158.74998 1190.6249 L 105.83333 1190.6249 L 26.458332 1190.6249 L 0.0 1190.6249 L 0.0 1190.6249 L 0.0 1190.6249 L 0.0 1190.6249 L 0.0 1190.6249 L 0.0 1164.1666 L 26.458332 1164.1666 L 26.458332 1137.7083 L 26.458332 1137.7083 L 52.916664 1137.7083 L 52.916664 1111.25 L 52.916664 1084.7916 L 79.37499 1058.3333 L 79.37499 1031.875 L 105.83333 1031.875 Q 132.29166 1031.875 132.29166 1005.4166 L 158.74998 1005.4166 L 158.74998 978.95825 L 158.74998 952.49994 L 158.74998 926.0416 L 158.74998 926.0416 L 185.20833 899.5833 L 211.66666 873.12494 L 211.66666 846.6666 Q 211.66666 820.2083 291.04166 714.37494 Q 343.9583 608.5416 423.3333 423.3333 Q 529.1666 238.12498 582.0833 132.29166 z" svg:height="12.170833mm" draw:style-name="style-45" svg:viewBox="0.0 0.0 846.6666 1217.0833" svg:width="8.466666mm" svg:x="100.0125mm" svg:y="185.4729mm"/>
          <draw:path svg:d="M 952.49994 132.29166 L 952.49994 132.29166 L 952.49994 185.20833 Q 952.49994 238.12498 952.49994 291.04166 Q 978.95825 396.87497 1005.4166 396.87497 Q 1005.4166 423.3333 1111.25 449.79166 Q 1164.1666 476.24997 1190.6249 502.7083 Q 1217.0833 555.625 1243.5416 661.4583 Q 1296.4583 767.2916 1322.9166 767.2916 Q 1322.9166 793.74994 1375.8333 820.2083 Q 1402.2916 820.2083 1402.2916 846.6666 Q 1375.8333 873.12494 1375.8333 952.49994 L 1375.8333 1031.875 L 1402.2916 1031.875 L 1402.2916 1031.875 L 1375.8333 1058.3333 Q 1322.9166 1084.7916 1296.4583 1190.6249 Q 1269.9999 1269.9999 1243.5416 1296.4583 Q 1217.0833 1296.4583 1164.1666 1322.9166 L 1111.25 1322.9166 L 1111.25 1322.9166 Q 1111.25 1322.9166 1084.7916 1349.3749 L 1084.7916 1349.3749 L 1084.7916 1349.3749 Q 1058.3333 1349.3749 1058.3333 1349.3749 Q 1058.3333 1349.3749 1005.4166 1322.9166 Q 978.95825 1269.9999 952.49994 1269.9999 Q 926.0416 1269.9999 926.0416 1243.5416 Q 926.0416 1217.0833 793.74994 1190.6249 Q 634.99994 1137.7083 555.625 1164.1666 Q 476.24997 1190.6249 476.24997 1243.5416 L 449.79166 1296.4583 L 423.3333 1296.4583 L 396.87497 1296.4583 L 396.87497 1322.9166 L 370.41666 1322.9166 L 370.41666 1296.4583 L 370.41666 1269.9999 L 343.9583 1269.9999 L 343.9583 1269.9999 L 343.9583 1243.5416 L 370.41666 1243.5416 L 370.41666 1243.5416 L 370.41666 1243.5416 L 370.41666 1217.0833 Q 370.41666 1217.0833 343.9583 1137.7083 Q 343.9583 1084.7916 317.49997 1084.7916 Q 291.04166 1084.7916 264.5833 1005.4166 Q 264.5833 926.0416 211.66666 926.0416 L 185.20833 899.5833 L 185.20833 873.12494 Q 158.74998 873.12494 158.74998 873.12494 Q 158.74998 846.6666 158.74998 793.74994 Q 185.20833 740.8333 158.74998 740.8333 Q 132.29166 714.37494 105.83333 687.9166 Q 105.83333 661.4583 79.37499 661.4583 Q 52.916664 661.4583 52.916664 608.5416 L 52.916664 582.0833 L 26.458332 555.625 L 0.0 529.1666 L 0.0 502.7083 L 0.0 476.24997 L 26.458332 476.24997 Q 52.916664 502.7083 105.83333 502.7083 L 132.29166 502.7083 L 211.66666 449.79166 Q 264.5833 396.87497 291.04166 370.41666 Q 317.49997 343.9583 423.3333 291.04166 Q 502.7083 291.04166 555.625 264.5833 Q 582.0833 264.5833 582.0833 211.66666 Q 582.0833 158.74998 582.0833 132.29166 Q 582.0833 132.29166 608.5416 105.83333 L 608.5416 79.37499 L 608.5416 26.458332 Q 608.5416 -26.458332 634.99994 0.0 Q 661.4583 0.0 661.4583 26.458332 Q 661.4583 52.916664 740.8333 79.37499 Q 820.2083 132.29166 873.12494 132.29166 Q 926.0416 132.29166 952.49994 132.29166 z" svg:height="13.49375mm" draw:style-name="style-46" svg:viewBox="0.0 0.0 1402.2916 1349.3749" svg:width="14.022916mm" svg:x="113.24166mm" svg:y="129.38124mm"/>
          <draw:path svg:d="M 0.0 105.83333 Q 0.0 0.0 79.37499 0.0 Q 158.74998 26.458332 132.29166 105.83333 Q 132.29166 158.74998 79.37499 185.20833 Q 0.0 185.20833 0.0 105.83333 z" svg:height="1.8520832mm" draw:style-name="style-47" svg:viewBox="0.0 0.0 132.29166 185.20833" svg:width="1.3229166mm" svg:x="72.23125mm" svg:y="260.34998mm"/>
          <draw:path svg:d="M 0.0 634.99994 L 0.0 0.0 L 0.0 52.916664 Q 26.458332 79.37499 952.49994 79.37499 Q 1878.5416 79.37499 1957.9165 79.37499 Q 2037.2915 26.458332 2698.7498 79.37499 Q 3360.2083 79.37499 3624.7915 105.83333 L 3889.3748 105.83333 L 3889.3748 132.29166 L 3862.9165 185.20833 L 3862.9165 211.66666 L 3862.9165 238.12498 L 3809.9998 238.12498 L 3730.6248 238.12498 L 3598.3333 264.5833 Q 3439.5833 291.04166 3280.8333 291.04166 L 3095.6248 343.9583 L 3069.1665 343.9583 L 3069.1665 343.9583 L 3042.7083 343.9583 L 3016.2498 343.9583 L 2963.3333 343.9583 L 2936.8748 343.9583 L 2936.8748 370.41666 L 2910.4165 370.41666 L 2910.4165 370.41666 L 2910.4165 396.87497 L 2910.4165 396.87497 L 2910.4165 396.87497 L 2883.9583 396.87497 L 2883.9583 396.87497 L 2883.9583 423.3333 L 2910.4165 423.3333 L 2910.4165 423.3333 L 2910.4165 449.79166 L 3227.9165 449.79166 Q 3571.8748 449.79166 3730.6248 449.79166 Q 3889.3748 476.24997 3915.833 423.3333 Q 3915.833 343.9583 4233.333 370.41666 Q 4524.375 396.87497 4868.333 396.87497 Q 5185.833 449.79166 5450.4165 396.87497 Q 5741.458 343.9583 5820.833 370.41666 Q 5873.7495 396.87497 5979.583 396.87497 L 6058.958 396.87497 L 6085.4165 396.87497 L 6138.333 396.87497 L 6138.333 396.87497 L 6138.333 396.87497 L 6164.7915 396.87497 L 6164.7915 396.87497 L 6164.7915 423.3333 L 6138.333 449.79166 L 6138.333 476.24997 L 6138.333 502.7083 L 6085.4165 582.0833 Q 6085.4165 661.4583 6058.958 714.37494 L 6032.4995 767.2916 L 6032.4995 820.2083 L 6032.4995 846.6666 L 6006.0415 873.12494 L 5979.583 926.0416 L 5979.583 926.0416 L 5979.583 952.49994 L 5953.1245 1031.875 Q 5926.6665 1111.25 5900.208 1243.5416 L 5873.7495 1349.3749 L 5873.7495 1349.3749 L 5873.7495 1349.3749 L 5873.7495 1322.9166 Q 5873.7495 1296.4583 5714.9995 1269.9999 Q 5529.7915 1243.5416 5344.583 1243.5416 Q 5159.3745 1243.5416 4974.1665 1269.9999 Q 4788.958 1296.4583 4286.25 1296.4583 L 3809.9998 1296.4583 L 3730.6248 1296.4583 L 3651.2498 1296.4583 L 3651.2498 1296.4583 L 3651.2498 1296.4583 L 3624.7915 1296.4583 L 3624.7915 1296.4583 L 3704.1665 1322.9166 L 3757.0833 1349.3749 L 4048.1248 1402.2916 Q 4339.1665 1455.2083 4445.0 1455.2083 L 4577.2915 1455.2083 L 4577.2915 1481.6666 L 4577.2915 1508.1249 L 4418.5415 1508.1249 Q 4259.7915 1508.1249 4180.4165 1508.1249 Q 4074.583 1508.1249 3413.1248 1508.1249 Q 2751.6665 1508.1249 2566.4583 1455.2083 Q 2381.2498 1402.2916 2169.5833 1402.2916 Q 1931.4583 1402.2916 1746.2499 1402.2916 Q 1561.0416 1402.2916 793.74994 1402.2916 L 0.0 1402.2916 L 0.0 1349.3749 Q 0.0 1269.9999 0.0 634.99994 z M 317.49997 1111.25 Q 634.99994 1137.7083 317.49997 1137.7083 Q 26.458332 1137.7083 26.458332 1111.25 Q 26.458332 1084.7916 317.49997 1111.25 z" svg:height="15.081249mm" draw:style-name="style-48" svg:viewBox="0.0 0.0 6164.7915 1508.1249" svg:width="61.647915mm" svg:x="14.816666mm" svg:y="146.31458mm"/>
          <draw:path svg:d="M 26.458332 0.0 L 26.458332 0.0 L 26.458332 0.0 Q 26.458332 26.458332 52.916664 26.458332 L 52.916664 26.458332 L 132.29166 132.29166 Q 211.66666 238.12498 211.66666 291.04166 Q 211.66666 370.41666 238.12498 396.87497 L 238.12498 449.79166 L 158.74998 449.79166 L 52.916664 449.79166 L 52.916664 449.79166 Q 52.916664 449.79166 26.458332 423.3333 L 0.0 423.3333 L 0.0 211.66666 Q 0.0 0.0 26.458332 0.0 z" svg:height="4.497916mm" draw:style-name="style-49" svg:viewBox="0.0 0.0 238.12498 449.79166" svg:width="2.38125mm" svg:x="108.479164mm" svg:y="192.88124mm"/>
          <draw:path svg:d="M 0.0 3783.5415 L 0.0 0.0 L 52.916664 0.0 Q 79.37499 26.458332 158.74998 26.458332 L 238.12498 26.458332 L 264.5833 52.916664 L 317.49997 79.37499 L 317.49997 79.37499 L 317.49997 79.37499 L 317.49997 79.37499 L 317.49997 79.37499 L 291.04166 79.37499 L 291.04166 79.37499 L 317.49997 105.83333 L 343.9583 132.29166 L 396.87497 132.29166 Q 449.79166 132.29166 449.79166 1719.7916 Q 476.24997 3333.7498 476.24997 3386.6665 L 476.24997 3439.5833 L 476.24997 3677.7083 L 476.24997 3915.833 L 476.24997 4947.708 Q 476.24997 6006.0415 476.24997 6535.208 Q 529.1666 7090.833 1746.2499 7117.2915 Q 2963.3333 7117.2915 5556.2495 7117.2915 L 8149.166 7117.2915 L 8149.166 7117.2915 L 8149.166 7117.2915 L 8122.708 7143.7495 L 8096.2495 7170.208 L 8043.333 7170.208 L 7963.958 7170.208 L 7937.4995 7196.6665 Q 7884.583 7223.1245 7858.1245 7249.583 Q 7805.208 7276.0415 7778.7495 7276.0415 L 7725.833 7276.0415 L 7725.833 7302.4995 L 7725.833 7302.4995 L 7699.3745 7302.4995 L 7699.3745 7328.958 L 7646.458 7328.958 L 7593.5415 7328.958 L 7593.5415 7355.4165 L 7619.9995 7355.4165 L 7619.9995 7355.4165 L 7619.9995 7381.8745 L 7619.9995 7381.8745 L 7619.9995 7381.8745 L 7646.458 7381.8745 L 7646.458 7381.8745 L 7672.9165 7381.8745 Q 7725.833 7381.8745 7725.833 7434.7915 Q 7725.833 7461.2495 7778.7495 7461.2495 L 7805.208 7487.708 L 7805.208 7487.708 L 7831.666 7487.708 L 7831.666 7487.708 L 7831.666 7487.708 L 7831.666 7514.1665 L 7831.666 7514.1665 L 7805.208 7540.6245 L 7805.208 7593.5415 L 3915.833 7593.5415 L 0.0 7593.5415 L 0.0 3783.5415 z" svg:height="75.93541mm" draw:style-name="style-50" svg:viewBox="0.0 0.0 8149.166 7593.5415" svg:width="81.49166mm" svg:x="0.0mm" svg:y="221.98541mm"/>
          <draw:path svg:d="M 1269.9999 185.20833 L 1269.9999 185.20833 L 1243.5416 238.12498 Q 1190.6249 264.5833 1217.0833 291.04166 Q 1243.5416 291.04166 1269.9999 317.49997 Q 1296.4583 317.49997 1269.9999 343.9583 Q 1243.5416 396.87497 1217.0833 396.87497 Q 1190.6249 423.3333 1217.0833 423.3333 Q 1217.0833 449.79166 1243.5416 449.79166 L 1243.5416 449.79166 L 1190.6249 476.24997 Q 1137.7083 502.7083 1190.6249 555.625 Q 1243.5416 608.5416 1269.9999 661.4583 Q 1296.4583 714.37494 1322.9166 714.37494 Q 1349.3749 714.37494 1402.2916 740.8333 L 1455.2083 740.8333 L 1455.2083 740.8333 L 1455.2083 767.2916 L 1455.2083 767.2916 L 1455.2083 767.2916 L 1428.7499 767.2916 L 1428.7499 767.2916 L 1455.2083 793.74994 L 1481.6666 793.74994 L 1481.6666 820.2083 L 1455.2083 846.6666 L 1455.2083 846.6666 L 1455.2083 873.12494 L 1428.7499 873.12494 L 1402.2916 873.12494 L 1402.2916 899.5833 L 1402.2916 926.0416 L 1402.2916 952.49994 L 1402.2916 978.95825 L 1375.8333 978.95825 L 1349.3749 978.95825 L 1349.3749 926.0416 Q 1349.3749 873.12494 1296.4583 873.12494 Q 1243.5416 899.5833 1217.0833 926.0416 Q 1164.1666 926.0416 1190.6249 952.49994 Q 1190.6249 978.95825 1111.25 1005.4166 Q 1031.875 1031.875 1031.875 1058.3333 Q 1031.875 1084.7916 978.95825 1084.7916 Q 952.49994 1084.7916 926.0416 1084.7916 Q 926.0416 1111.25 873.12494 1111.25 Q 846.6666 1137.7083 740.8333 1164.1666 L 634.99994 1190.6249 L 634.99994 1190.6249 L 634.99994 1164.1666 L 634.99994 1137.7083 L 634.99994 1137.7083 L 608.5416 1137.7083 Q 608.5416 1137.7083 582.0833 1111.25 Q 555.625 1111.25 555.625 1137.7083 Q 555.625 1190.6249 529.1666 1190.6249 Q 502.7083 1190.6249 502.7083 1137.7083 Q 502.7083 1084.7916 502.7083 1031.875 Q 449.79166 978.95825 396.87497 926.0416 Q 343.9583 899.5833 317.49997 846.6666 Q 317.49997 767.2916 317.49997 767.2916 Q 317.49997 714.37494 291.04166 740.8333 Q 291.04166 767.2916 238.12498 767.2916 Q 185.20833 767.2916 185.20833 740.8333 Q 158.74998 714.37494 105.83333 687.9166 L 52.916664 661.4583 L 52.916664 661.4583 L 26.458332 661.4583 L 26.458332 661.4583 L 26.458332 661.4583 L 26.458332 634.99994 L 26.458332 634.99994 L 52.916664 634.99994 L 52.916664 608.5416 L 26.458332 608.5416 L 0.0 608.5416 L 0.0 608.5416 L 0.0 582.0833 L 26.458332 582.0833 L 26.458332 555.625 L 26.458332 555.625 Q 26.458332 555.625 79.37499 555.625 Q 105.83333 582.0833 132.29166 476.24997 Q 185.20833 396.87497 211.66666 343.9583 Q 238.12498 317.49997 238.12498 291.04166 Q 185.20833 264.5833 238.12498 238.12498 Q 264.5833 238.12498 264.5833 211.66666 Q 291.04166 185.20833 317.49997 185.20833 L 370.41666 158.74998 L 396.87497 158.74998 L 423.3333 132.29166 L 449.79166 132.29166 L 476.24997 132.29166 L 476.24997 105.83333 L 502.7083 105.83333 L 502.7083 79.37499 Q 502.7083 52.916664 634.99994 26.458332 Q 767.2916 26.458332 820.2083 26.458332 Q 846.6666 52.916664 873.12494 0.0 Q 873.12494 -26.458332 1005.4166 26.458332 Q 1137.7083 79.37499 1084.7916 105.83333 Q 1058.3333 132.29166 1084.7916 132.29166 Q 1111.25 132.29166 1111.25 158.74998 Q 1111.25 185.20833 1190.6249 185.20833 Q 1243.5416 158.74998 1269.9999 185.20833 z" svg:height="11.906249mm" draw:style-name="style-51" svg:viewBox="0.0 0.0 1481.6666 1190.6249" svg:width="14.816666mm" svg:x="102.393745mm" svg:y="159.54375mm"/>
          <draw:path svg:d="M 767.2916 0.0 L 767.2916 26.458332 L 767.2916 52.916664 L 767.2916 52.916664 L 793.74994 52.916664 L 820.2083 52.916664 L 820.2083 79.37499 L 793.74994 79.37499 L 793.74994 79.37499 L 793.74994 105.83333 L 793.74994 105.83333 L 793.74994 105.83333 L 820.2083 105.83333 L 820.2083 105.83333 L 873.12494 132.29166 Q 926.0416 158.74998 952.49994 185.20833 Q 952.49994 211.66666 1005.4166 211.66666 Q 1058.3333 211.66666 1058.3333 185.20833 Q 1084.7916 158.74998 1084.7916 211.66666 Q 1084.7916 211.66666 1084.7916 291.04166 Q 1111.25 343.9583 1164.1666 370.41666 Q 1217.0833 423.3333 1269.9999 476.24997 Q 1269.9999 529.1666 1296.4583 555.625 Q 1322.9166 582.0833 1349.3749 582.0833 Q 1375.8333 582.0833 1375.8333 582.0833 L 1402.2916 582.0833 L 1402.2916 582.0833 L 1402.2916 608.5416 L 1402.2916 634.99994 L 1402.2916 634.99994 L 1375.8333 687.9166 Q 1375.8333 714.37494 1349.3749 740.8333 Q 1322.9166 740.8333 1349.3749 767.2916 Q 1375.8333 793.74994 1349.3749 820.2083 Q 1349.3749 846.6666 1296.4583 873.12494 Q 1243.5416 899.5833 1269.9999 899.5833 Q 1296.4583 899.5833 1243.5416 1111.25 Q 1217.0833 1349.3749 1190.6249 1375.8333 Q 1164.1666 1402.2916 1190.6249 1428.7499 Q 1217.0833 1481.6666 1164.1666 1481.6666 Q 1137.7083 1508.1249 1137.7083 1561.0416 Q 1164.1666 1613.9583 1137.7083 1640.4166 L 1137.7083 1640.4166 L 1137.7083 1640.4166 Q 1111.25 1640.4166 1031.875 1693.3333 Q 926.0416 1719.7916 926.0416 1746.2499 Q 899.5833 1772.7083 873.12494 1746.2499 Q 820.2083 1719.7916 820.2083 1746.2499 Q 793.74994 1799.1666 767.2916 1799.1666 L 714.37494 1799.1666 L 687.9166 1799.1666 L 661.4583 1799.1666 L 634.99994 1799.1666 L 634.99994 1799.1666 L 634.99994 1799.1666 Q 634.99994 1799.1666 608.5416 1746.2499 Q 608.5416 1693.3333 582.0833 1693.3333 Q 555.625 1693.3333 423.3333 1719.7916 L 291.04166 1746.2499 L 291.04166 1719.7916 Q 264.5833 1719.7916 291.04166 1640.4166 Q 317.49997 1534.5833 264.5833 1534.5833 L 211.66666 1508.1249 L 211.66666 1481.6666 Q 211.66666 1481.6666 185.20833 1481.6666 L 158.74998 1508.1249 L 158.74998 1508.1249 Q 158.74998 1508.1249 158.74998 1481.6666 Q 158.74998 1428.7499 158.74998 1428.7499 Q 185.20833 1402.2916 158.74998 1269.9999 Q 132.29166 1164.1666 158.74998 1164.1666 Q 185.20833 1164.1666 185.20833 1137.7083 L 211.66666 1111.25 L 211.66666 1111.25 L 211.66666 1111.25 L 185.20833 1111.25 Q 158.74998 1111.25 105.83333 1111.25 L 26.458332 1137.7083 L 26.458332 1111.25 L 52.916664 1084.7916 L 52.916664 1084.7916 L 52.916664 1058.3333 L 105.83333 1058.3333 Q 132.29166 1058.3333 105.83333 1031.875 Q 79.37499 1031.875 105.83333 952.49994 Q 105.83333 873.12494 132.29166 873.12494 Q 158.74998 846.6666 79.37499 820.2083 L 0.0 793.74994 L 0.0 793.74994 L 26.458332 793.74994 L 26.458332 793.74994 L 52.916664 767.2916 L 52.916664 767.2916 L 52.916664 767.2916 L 52.916664 767.2916 L 79.37499 767.2916 L 79.37499 714.37494 Q 105.83333 661.4583 238.12498 555.625 Q 370.41666 449.79166 396.87497 396.87497 Q 396.87497 370.41666 502.7083 317.49997 Q 582.0833 264.5833 608.5416 211.66666 L 634.99994 132.29166 L 634.99994 105.83333 L 634.99994 52.916664 L 661.4583 52.916664 L 661.4583 52.916664 L 661.4583 26.458332 L 661.4583 26.458332 L 687.9166 0.0 Q 740.8333 0.0 740.8333 0.0 Q 740.8333 0.0 767.2916 0.0 z M 185.20833 1190.6249 Q 211.66666 1190.6249 211.66666 1190.6249 Q 211.66666 1217.0833 211.66666 1217.0833 Q 185.20833 1217.0833 185.20833 1190.6249 z" svg:height="17.991665mm" draw:style-name="style-52" svg:viewBox="0.0 0.0 1402.2916 1799.1666" svg:width="14.022916mm" svg:x="94.720825mm" svg:y="165.09999mm"/>
          <draw:path svg:d="M 0.0 52.916664 L 0.0 0.0 L 423.3333 0.0 L 873.12494 0.0 L 873.12494 396.87497 Q 899.5833 793.74994 873.12494 873.12494 L 873.12494 978.95825 L 873.12494 978.95825 Q 846.6666 978.95825 846.6666 873.12494 L 820.2083 767.2916 L 820.2083 740.8333 Q 793.74994 740.8333 793.74994 714.37494 Q 793.74994 687.9166 740.8333 502.7083 Q 687.9166 343.9583 582.0833 238.12498 Q 502.7083 132.29166 423.3333 105.83333 Q 370.41666 79.37499 211.66666 79.37499 Q 26.458332 52.916664 0.0 79.37499 L 0.0 105.83333 L 0.0 52.916664 z" svg:height="9.789583mm" draw:style-name="style-53" svg:viewBox="0.0 0.0 873.12494 978.95825" svg:width="8.73125mm" svg:x="220.13332mm" svg:y="3.439583mm"/>
          <draw:path svg:d="M 17356.666 26.458332 L 19446.873 26.458332 L 19605.623 26.458332 Q 19737.916 0.0 19790.832 26.458332 L 19843.748 26.458332 L 19870.207 1269.9999 Q 19870.207 2539.9998 19896.666 3227.9165 L 19896.666 3889.3748 L 19896.666 4233.333 Q 19870.207 4550.833 19870.207 5662.083 L 19870.207 6746.8745 L 19870.207 7567.083 Q 19870.207 8413.75 19870.207 9022.291 L 19870.207 9630.833 L 19870.207 9842.499 Q 19870.207 10054.166 19870.207 10054.166 L 19870.207 10080.624 L 19843.748 10080.624 Q 19817.291 10054.166 18573.75 10107.083 Q 17330.207 10159.999 16853.957 10159.999 Q 16377.707 10159.999 16007.291 10159.999 Q 15610.416 10159.999 14948.958 10186.458 Q 14261.041 10212.916 14181.666 10212.916 Q 14102.291 10159.999 13837.708 10186.458 L 13573.124 10186.458 L 13573.124 10159.999 Q 13573.124 10133.541 13546.666 10133.541 L 13546.666 10133.541 L 13546.666 10107.083 Q 13520.208 10107.083 13414.374 9842.499 Q 13308.541 9604.374 13255.624 9524.999 L 13202.708 9419.166 L 13202.708 9154.583 Q 13202.708 8916.458 13176.249 8863.541 Q 13149.791 8810.625 13149.791 8625.416 Q 13149.791 8466.666 13123.333 8307.916 L 13096.874 8175.6245 L 13096.874 8149.166 Q 13096.874 8122.708 13043.958 8096.2495 Q 12991.041 8043.333 12964.583 8016.8745 Q 12938.124 7963.958 12885.208 7884.583 Q 12779.374 7831.666 12779.374 7408.333 L 12779.374 7011.458 L 12752.916 6958.5415 L 12726.458 6905.6245 L 12726.458 6905.6245 L 12726.458 6932.083 L 12726.458 6932.083 L 12726.458 6932.083 L 12699.999 6958.5415 L 12673.541 6984.9995 L 12673.541 6984.9995 L 12673.541 6984.9995 L 12673.541 7011.458 L 12673.541 7011.458 L 12647.083 7037.9165 L 12620.624 7064.3745 L 12620.624 7064.3745 L 12620.624 7090.833 L 12620.624 7090.833 Q 12620.624 7090.833 12567.708 7143.7495 Q 12514.791 7170.208 12461.874 7302.4995 Q 12382.499 7461.2495 12197.291 7434.7915 L 12038.541 7408.333 L 12038.541 7434.7915 L 12038.541 7434.7915 L 12012.083 7434.7915 L 12012.083 7434.7915 L 11985.624 7434.7915 Q 11985.624 7461.2495 11985.624 7461.2495 L 11985.624 7461.2495 L 11932.708 7461.2495 Q 11879.791 7461.2495 11826.874 7514.1665 Q 11747.499 7514.1665 11721.041 7487.708 Q 11668.124 7461.2495 11509.374 7355.4165 L 11350.624 7302.4995 L 11324.166 7276.0415 L 11297.708 7249.583 L 11271.249 7249.583 L 11244.791 7249.583 L 11244.791 7223.1245 L 11244.791 7196.6665 L 11218.333 7196.6665 L 11218.333 7196.6665 L 11218.333 7170.208 L 11191.874 7170.208 L 11191.874 7196.6665 L 11191.874 7249.583 L 11218.333 7302.4995 L 11244.791 7328.958 L 11244.791 7328.958 L 11244.791 7355.4165 L 11244.791 7355.4165 L 11244.791 7355.4165 L 11324.166 7514.1665 Q 11377.083 7672.9165 11429.999 7725.833 Q 11509.374 7778.7495 11509.374 7778.7495 L 11509.374 7778.7495 L 11509.374 7805.208 L 11509.374 7805.208 L 11509.374 7831.666 L 11509.374 7831.666 L 11509.374 7831.666 L 11509.374 7831.666 L 11509.374 7858.1245 Q 11509.374 7858.1245 11429.999 7884.583 Q 11377.083 7937.4995 11324.166 7990.416 L 11297.708 8069.791 L 11271.249 8069.791 L 11271.249 8096.2495 L 11271.249 8096.2495 L 11244.791 8096.2495 L 11244.791 8096.2495 L 11244.791 8096.2495 L 11244.791 8122.708 L 11244.791 8122.708 L 11218.333 8149.166 L 11191.874 8202.083 L 11191.874 8202.083 L 11191.874 8202.083 L 11191.874 8228.541 L 11191.874 8228.541 L 11165.416 8202.083 L 11138.958 8149.166 L 11138.958 8096.2495 L 11138.958 8069.791 L 11112.499 8043.333 L 11086.041 8016.8745 L 11086.041 7937.4995 L 11086.041 7858.1245 L 11086.041 7805.208 Q 11086.041 7752.291 11059.583 7672.9165 Q 11033.124 7619.9995 11006.666 7276.0415 Q 10980.208 6932.083 10927.291 6879.1665 Q 10900.833 6826.2495 10847.916 6614.583 Q 10821.458 6429.3745 10768.541 6349.9995 Q 10715.624 6244.1665 10503.958 6191.2495 L 10318.749 6111.8745 L 10292.291 6111.8745 Q 10292.291 6085.4165 10133.541 6032.4995 Q 9974.791 5953.1245 9974.791 5926.6665 Q 9974.791 5900.208 9921.874 5873.7495 Q 9868.958 5847.2915 9868.958 5767.9165 L 9868.958 5662.083 L 9868.958 5662.083 Q 9868.958 5662.083 9921.874 5635.6245 Q 9974.791 5609.1665 9974.791 5503.333 Q 10027.708 5371.0415 10027.708 4974.1665 Q 10027.708 4550.833 10054.166 4392.083 Q 10080.624 4206.875 9921.874 4153.958 Q 9763.124 4074.583 9498.541 4074.583 Q 9233.958 4074.583 9181.041 4127.5 Q 9128.125 4233.333 9022.291 4286.25 Q 8890.0 4365.625 8863.541 4445.0 Q 8863.541 4524.375 8810.625 4815.4165 Q 8810.625 5132.9165 8863.541 5238.7495 Q 8916.458 5344.583 8942.916 5371.0415 Q 8969.375 5397.4995 8969.375 5556.2495 Q 8969.375 5688.5415 8942.916 5714.9995 L 8916.458 5767.9165 L 8890.0 5767.9165 L 8863.541 5767.9165 L 8863.541 5794.3745 L 8863.541 5794.3745 L 8837.083 5794.3745 L 8837.083 5820.833 L 8837.083 5820.833 L 8837.083 5820.833 L 8651.875 5900.208 Q 8466.666 5979.583 8228.541 6058.958 Q 7990.416 6138.333 7911.041 6217.708 Q 7805.208 6323.5415 7752.291 6508.7495 Q 7646.458 6667.4995 7646.458 6826.2495 Q 7646.458 7011.458 7619.9995 7090.833 L 7619.9995 7196.6665 L 7567.083 7408.333 Q 7487.708 7593.5415 7461.2495 7884.583 Q 7434.7915 8175.6245 7434.7915 8307.916 Q 7434.7915 8466.666 7461.2495 8598.958 Q 7487.708 8731.25 7593.5415 8837.083 Q 7725.833 8942.916 7805.208 8969.375 Q 7884.583 8995.833 7884.583 9048.75 L 7884.583 9101.666 L 7805.208 9366.249 Q 7752.291 9604.374 7699.3745 9921.874 Q 7646.458 10212.916 7593.5415 10265.833 Q 7567.083 10265.833 7540.6245 10292.291 L 7514.1665 10292.291 L 7514.1665 10292.291 Q 7514.1665 10265.833 7064.3745 10265.833 Q 6614.583 10265.833 6006.0415 10265.833 Q 5397.4995 10212.916 4947.708 10212.916 L 4497.9165 10212.916 L 4418.5415 10239.374 L 4312.708 10265.833 L 4365.625 10265.833 L 4445.0 10265.833 L 4683.1245 10318.749 Q 4947.708 10371.666 5053.5415 10371.666 L 5132.9165 10371.666 L 5185.833 10398.124 L 5238.7495 10424.583 L 5238.7495 10424.583 L 5265.208 10424.583 L 5265.208 10477.499 L 5265.208 10503.958 L 5238.7495 10503.958 L 5238.7495 10530.416 L 5238.7495 10530.416 L 5212.2915 10530.416 L 5212.2915 10530.416 L 5212.2915 10530.416 L 5185.833 10530.416 L 5159.3745 10530.416 L 5053.5415 10530.416 Q 4974.1665 10530.416 4841.8745 10530.416 Q 4736.0415 10530.416 4550.833 10477.499 Q 4365.625 10477.499 3598.3333 10451.041 Q 2831.0415 10424.583 1799.1666 10424.583 Q 767.2916 10424.583 396.87497 10424.583 L 52.916664 10424.583 L 26.458332 10424.583 L 26.458332 10424.583 L 26.458332 10424.583 L 26.458332 10398.124 L 26.458332 9842.499 L 26.458332 9286.875 L 26.458332 8413.75 Q 26.458332 7540.6245 0.0 7355.4165 L 0.0 7170.208 L 0.0 6138.333 L 0.0 5079.9995 L 0.0 3624.7915 L 0.0 2169.5833 L 0.0 1799.1666 L 0.0 1428.7499 L 0.0 820.2083 Q -26.458332 211.66666 0.0 132.29166 L 0.0 52.916664 L 26.458332 52.916664 Q 52.916664 52.916664 714.37494 79.37499 L 1349.3749 79.37499 L 4259.7915 79.37499 Q 7196.6665 52.916664 7328.958 52.916664 L 7461.2495 52.916664 L 8175.6245 52.916664 Q 8890.0 52.916664 9551.458 52.916664 L 10186.458 52.916664 L 11456.458 52.916664 Q 12752.916 52.916664 13467.291 26.458332 L 14155.208 26.458332 L 14604.999 26.458332 Q 15054.791 52.916664 15160.624 26.458332 Q 15266.458 0.0 15266.458 0.0 Q 15266.458 0.0 17356.666 26.458332 z M 18653.123 1058.3333 L 18653.123 926.0416 L 18653.123 899.5833 Q 18653.123 873.12494 18626.666 873.12494 Q 18626.666 846.6666 18547.291 846.6666 Q 18467.916 846.6666 18494.375 846.6666 L 18494.375 846.6666 L 18520.832 899.5833 Q 18547.291 926.0416 18547.291 1005.4166 L 18547.291 1111.25 L 18547.291 1111.25 L 18547.291 1111.25 L 18547.291 1137.7083 L 18547.291 1137.7083 L 18520.832 1137.7083 L 18520.832 1164.1666 L 18467.916 1164.1666 L 18415.0 1164.1666 L 18415.0 1190.6249 L 18388.541 1190.6249 L 18388.541 1190.6249 L 18388.541 1164.1666 L 18362.082 1164.1666 L 18335.625 1164.1666 L 18309.166 1137.7083 L 18282.707 1111.25 L 18282.707 1111.25 L 18282.707 1111.25 L 18256.25 1058.3333 L 18229.791 1031.875 L 18229.791 1005.4166 L 18229.791 978.95825 L 18256.25 952.49994 L 18282.707 899.5833 L 18282.707 899.5833 L 18282.707 899.5833 L 18282.707 873.12494 L 18282.707 873.12494 L 18309.166 873.12494 L 18309.166 846.6666 L 18309.166 846.6666 L 18335.625 846.6666 L 18335.625 846.6666 L 18335.625 846.6666 L 18441.457 793.74994 Q 18547.291 740.8333 18679.582 740.8333 Q 18811.873 767.2916 18864.791 820.2083 Q 18917.707 873.12494 18917.707 1058.3333 Q 18917.707 1217.0833 18838.332 1322.9166 Q 18758.957 1402.2916 18653.123 1481.6666 Q 18547.291 1587.4999 18520.832 1613.9583 Q 18467.916 1640.4166 18494.375 1534.5833 Q 18520.832 1428.7499 18600.207 1296.4583 Q 18653.123 1164.1666 18653.123 1058.3333 z M 17541.875 1322.9166 L 17541.875 1190.6249 L 17700.625 1190.6249 L 17859.375 1190.6249 L 17859.375 1534.5833 Q 17859.375 1904.9999 17859.375 1957.9165 L 17859.375 2037.2915 L 17806.457 2037.2915 Q 17753.541 2063.75 17727.082 2063.75 L 17700.625 2063.75 L 17594.791 2063.75 Q 17488.957 2063.75 17409.582 2063.75 Q 17330.207 2037.2915 17303.75 1957.9165 Q 17277.291 1904.9999 17277.291 1428.7499 Q 17277.291 926.0416 17356.666 846.6666 Q 17462.5 793.74994 17647.707 767.2916 Q 17806.457 767.2916 17806.457 899.5833 Q 17806.457 1005.4166 17647.707 1005.4166 Q 17488.957 1031.875 17488.957 1428.7499 Q 17488.957 1825.6249 17541.875 1852.0833 Q 17594.791 1852.0833 17594.791 1640.4166 Q 17621.25 1455.2083 17594.791 1455.2083 Q 17541.875 1455.2083 17541.875 1322.9166 z M 6588.1245 793.74994 Q 6746.8745 793.74994 6852.708 899.5833 Q 6958.5415 1005.4166 6958.5415 1455.2083 Q 6958.5415 1904.9999 6905.6245 1957.9165 Q 6879.1665 2037.2915 6826.2495 2063.75 Q 6773.333 2116.6665 6588.1245 2116.6665 Q 6402.9165 2116.6665 6323.5415 2037.2915 Q 6270.6245 1957.9165 6244.1665 1481.6666 Q 6217.708 1005.4166 6323.5415 899.5833 Q 6429.3745 793.74994 6588.1245 793.74994 z M 10636.249 793.74994 Q 10821.458 793.74994 10900.833 873.12494 Q 10980.208 952.49994 10980.208 1455.2083 Q 10980.208 1957.9165 10900.833 2010.8333 Q 10821.458 2063.75 10662.708 2090.2083 Q 10503.958 2116.6665 10398.124 2037.2915 Q 10292.291 1957.9165 10292.291 1428.7499 Q 10292.291 926.0416 10371.666 873.12494 Q 10451.041 793.74994 10636.249 793.74994 z M 13890.624 793.74994 Q 14075.833 793.74994 14155.208 820.2083 Q 14234.583 873.12494 14234.583 899.5833 Q 14261.041 926.0416 14261.041 1375.8333 Q 14261.041 1799.1666 14234.583 1904.9999 Q 14208.124 2010.8333 14155.208 2037.2915 Q 14102.291 2063.75 13943.541 2063.75 Q 13758.333 2063.75 13705.416 2037.2915 Q 13678.958 2010.8333 13626.041 1931.4583 Q 13573.124 1852.0833 13573.124 1402.2916 Q 13573.124 952.49994 13626.041 873.12494 Q 13731.874 793.74994 13890.624 793.74994 z M 1031.875 820.2083 L 1031.875 793.74994 L 1164.1666 793.74994 L 1296.4583 793.74994 L 1296.4583 846.6666 Q 1296.4583 926.0416 1322.9166 1534.5833 L 1322.9166 2116.6665 L 1164.1666 2116.6665 L 1005.4166 2116.6665 L 1005.4166 1481.6666 Q 1031.875 820.2083 1031.875 820.2083 z M 1666.8749 873.12494 L 1746.2499 793.74994 L 1931.4583 793.74994 L 2090.2083 793.74994 L 2090.2083 926.0416 Q 2063.75 1058.3333 1931.4583 1084.7916 Q 1825.6249 1084.7916 1825.6249 1164.1666 Q 1852.0833 1217.0833 1984.3749 1322.9166 Q 2116.6665 1428.7499 2169.5833 1481.6666 Q 2196.0415 1561.0416 2196.0415 1746.2499 Q 2196.0415 1931.4583 2090.2083 2010.8333 Q 2010.8333 2063.75 1957.9165 2090.2083 Q 1904.9999 2116.6665 1719.7916 2116.6665 L 1534.5833 2116.6665 L 1534.5833 1957.9165 L 1534.5833 1825.6249 L 1587.4999 1852.0833 Q 1640.4166 1852.0833 1746.2499 1852.0833 L 1852.0833 1852.0833 L 1852.0833 1852.0833 L 1878.5416 1852.0833 L 1878.5416 1825.6249 L 1878.5416 1799.1666 L 1878.5416 1746.2499 L 1878.5416 1666.8749 L 1878.5416 1640.4166 L 1878.5416 1613.9583 L 1852.0833 1613.9583 Q 1852.0833 1587.4999 1772.7083 1534.5833 Q 1719.7916 1481.6666 1613.9583 1375.8333 Q 1561.0416 1296.4583 1534.5833 1164.1666 Q 1508.1249 1031.875 1561.0416 978.95825 Q 1561.0416 926.0416 1666.8749 873.12494 z M 2857.4998 1164.1666 L 2857.4998 793.74994 L 2989.7915 820.2083 Q 3148.5415 820.2083 3148.5415 1005.4166 L 3148.5415 1217.0833 L 3254.3748 1217.0833 Q 3333.7498 1217.0833 3360.2083 1005.4166 Q 3360.2083 793.74994 3518.9583 793.74994 L 3651.2498 793.74994 L 3651.2498 1455.2083 Q 3651.2498 2116.6665 3518.9583 2116.6665 L 3360.2083 2116.6665 L 3360.2083 1825.6249 L 3360.2083 1534.5833 L 3333.7498 1508.1249 L 3333.7498 1481.6666 L 3254.3748 1481.6666 L 3174.9998 1481.6666 L 3174.9998 1508.1249 L 3148.5415 1508.1249 L 3148.5415 1799.1666 L 3148.5415 2090.2083 L 3122.0833 2090.2083 L 3095.6248 2116.6665 L 2989.7915 2116.6665 L 2857.4998 2116.6665 L 2857.4998 1825.6249 Q 2831.0415 1534.5833 2857.4998 1164.1666 z M 4471.458 926.0416 L 4471.458 1058.3333 L 4312.708 1058.3333 L 4153.958 1058.3333 L 4153.958 1164.1666 L 4153.958 1243.5416 L 4259.7915 1243.5416 L 4392.083 1269.9999 L 4392.083 1375.8333 Q 4392.083 1481.6666 4259.7915 1481.6666 Q 4153.958 1508.1249 4153.958 1693.3333 L 4153.958 1852.0833 L 4312.708 1852.0833 L 4471.458 1852.0833 L 4471.458 1931.4583 L 4471.458 2010.8333 L 4471.458 2010.8333 L 4471.458 2037.2915 L 4471.458 2063.75 L 4471.458 2116.6665 L 4153.958 2116.6665 L 3836.4583 2116.6665 L 3836.4583 1481.6666 Q 3836.4583 820.2083 4153.958 793.74994 Q 4471.458 793.74994 4471.458 926.0416 z M 5741.458 820.2083 L 5953.1245 793.74994 L 5953.1245 926.0416 Q 5953.1245 1058.3333 5847.2915 1058.3333 Q 5714.9995 1058.3333 5662.083 1084.7916 Q 5635.6245 1137.7083 5609.1665 1375.8333 Q 5582.708 1587.4999 5635.6245 1693.3333 Q 5635.6245 1825.6249 5688.5415 1666.8749 Q 5714.9995 1508.1249 5688.5415 1508.1249 Q 5662.083 1481.6666 5635.6245 1349.3749 L 5635.6245 1217.0833 L 5820.833 1217.0833 L 6006.0415 1217.0833 L 5979.583 1640.4166 Q 5953.1245 2037.2915 5953.1245 2063.75 Q 5953.1245 2063.75 5926.6665 2063.75 L 5926.6665 2063.75 L 5900.208 2090.2083 L 5847.2915 2116.6665 L 5688.5415 2116.6665 Q 5529.7915 2116.6665 5476.8745 2063.75 Q 5423.958 2010.8333 5371.0415 1931.4583 Q 5318.1245 1852.0833 5318.1245 1481.6666 Q 5318.1245 1111.25 5318.1245 1058.3333 Q 5371.0415 978.95825 5450.4165 899.5833 Q 5556.2495 846.6666 5741.458 820.2083 z M 9075.208 1375.8333 L 9075.208 1243.5416 L 9101.666 1243.5416 L 9101.666 1217.0833 L 9233.958 1217.0833 L 9392.708 1217.0833 L 9392.708 1243.5416 L 9392.708 1243.5416 L 9419.166 1243.5416 L 9419.166 1217.0833 L 9419.166 1217.0833 L 9445.624 1217.0833 L 9445.624 1217.0833 L 9445.624 1217.0833 L 9445.624 1243.5416 L 9445.624 1243.5416 L 9445.624 1640.4166 Q 9445.624 2037.2915 9419.166 2063.75 Q 9366.249 2116.6665 9128.125 2116.6665 Q 8916.458 2116.6665 8863.541 2037.2915 Q 8810.625 1984.3749 8784.166 1984.3749 Q 8757.708 1984.3749 8757.708 1957.9165 Q 8757.708 1931.4583 8731.25 1481.6666 Q 8704.791 1058.3333 8757.708 1005.4166 Q 8757.708 952.49994 8863.541 899.5833 Q 8942.916 846.6666 9154.583 820.2083 Q 9366.249 793.74994 9366.249 926.0416 Q 9366.249 1058.3333 9207.5 1058.3333 Q 9022.291 1058.3333 9022.291 1455.2083 Q 9022.291 1852.0833 9101.666 1852.0833 Q 9154.583 1852.0833 9154.583 1719.7916 Q 9181.041 1561.0416 9128.125 1534.5833 Q 9075.208 1534.5833 9075.208 1375.8333 z M 11244.791 820.2083 L 11244.791 793.74994 L 11509.374 820.2083 Q 11773.958 846.6666 11853.333 899.5833 Q 11932.708 952.49994 11932.708 1217.0833 Q 11932.708 1481.6666 11879.791 1534.5833 Q 11826.874 1613.9583 11879.791 1772.7083 Q 11932.708 1931.4583 11959.166 1957.9165 L 11985.624 1984.3749 L 11985.624 2010.8333 L 11985.624 2037.2915 L 12012.083 2063.75 L 12012.083 2090.2083 L 11879.791 2090.2083 L 11721.041 2063.75 L 11721.041 2063.75 L 11721.041 2063.75 L 11694.583 2037.2915 Q 11668.124 2010.8333 11641.666 1904.9999 L 11615.208 1799.1666 L 11588.749 1772.7083 L 11562.291 1746.2499 L 11562.291 1693.3333 L 11562.291 1666.8749 L 11535.833 1666.8749 L 11509.374 1666.8749 L 11509.374 1904.9999 L 11509.374 2116.6665 L 11350.624 2116.6665 L 11218.333 2116.6665 L 11218.333 1481.6666 Q 11244.791 820.2083 11244.791 820.2083 z M 13149.791 820.2083 L 13361.458 793.74994 L 13361.458 899.5833 Q 13361.458 1031.875 13202.708 1058.3333 Q 13043.958 1058.3333 13017.499 1111.25 Q 12991.041 1190.6249 13017.499 1508.1249 Q 13043.958 1825.6249 13070.416 1825.6249 Q 13096.874 1852.0833 13255.624 1852.0833 L 13387.916 1852.0833 L 13387.916 1984.3749 L 13387.916 2116.6665 L 13202.708 2116.6665 Q 13017.499 2116.6665 12991.041 2090.2083 Q 12938.124 2063.75 12858.749 1957.9165 Q 12779.374 1852.0833 12779.374 1428.7499 Q 12779.374 978.95825 12832.291 899.5833 Q 12911.666 846.6666 13149.791 820.2083 z M 14499.166 1428.7499 L 14499.166 793.74994 L 14657.916 793.74994 Q 14790.208 820.2083 14896.041 1031.875 Q 14948.958 1243.5416 15054.791 1005.4166 Q 15134.166 793.74994 15266.458 793.74994 L 15425.208 793.74994 L 15425.208 1428.7499 L 15425.208 2090.2083 L 15292.916 2090.2083 L 15160.624 2090.2083 L 15160.624 1957.9165 Q 15160.624 1799.1666 15134.166 1799.1666 Q 15107.708 1799.1666 15054.791 1957.9165 Q 15028.333 2090.2083 15001.874 2090.2083 L 14948.958 2090.2083 L 14948.958 2063.75 Q 14948.958 2010.8333 14896.041 1957.9165 L 14896.041 1904.9999 L 14869.583 1852.0833 L 14869.583 1825.6249 L 14843.124 1825.6249 L 14816.666 1825.6249 L 14816.666 1957.9165 L 14816.666 2090.2083 L 14684.374 2090.2083 L 14525.624 2063.75 L 14525.624 2063.75 L 14525.624 2063.75 L 14499.166 1428.7499 z M 15689.791 952.49994 L 15689.791 793.74994 L 15822.082 793.74994 L 15954.374 793.74994 L 15954.374 1111.25 Q 15954.374 1428.7499 15954.374 1746.2499 L 15954.374 2090.2083 L 15822.082 2090.2083 L 15689.791 2063.75 L 15689.791 2063.75 L 15689.791 2063.75 L 15689.791 1587.4999 Q 15689.791 1111.25 15689.791 952.49994 z M 16218.957 1058.3333 L 16218.957 793.74994 L 16377.707 793.74994 Q 16536.457 793.74994 16589.375 1005.4166 Q 16668.75 1190.6249 16695.207 1190.6249 Q 16721.666 1190.6249 16721.666 1005.4166 L 16721.666 793.74994 L 16853.957 793.74994 L 16986.25 793.74994 L 16986.25 1005.4166 Q 16959.791 1217.0833 16986.25 1640.4166 Q 16986.25 2090.2083 16853.957 2090.2083 Q 16721.666 2063.75 16668.75 1957.9165 L 16589.375 1825.6249 L 16589.375 1799.1666 L 16589.375 1746.2499 L 16562.916 1719.7916 L 16562.916 1693.3333 L 16536.457 1693.3333 L 16510.0 1693.3333 L 16510.0 1904.9999 L 16510.0 2090.2083 L 16377.707 2090.2083 L 16218.957 2090.2083 L 16218.957 1719.7916 Q 16218.957 1349.3749 16218.957 1058.3333 z M 7170.208 1481.6666 L 7143.7495 820.2083 L 7276.0415 820.2083 L 7434.7915 820.2083 L 7434.7915 1481.6666 Q 7434.7915 2116.6665 7302.4995 2116.6665 Q 7170.208 2116.6665 7170.208 1481.6666 z M 7646.458 1481.6666 L 7646.458 820.2083 L 7805.208 846.6666 Q 7963.958 846.6666 8069.791 1031.875 Q 8175.6245 1217.0833 8175.6245 1164.1666 Q 8175.6245 1111.25 8202.083 952.49994 L 8202.083 820.2083 L 8334.375 820.2083 L 8493.125 820.2083 L 8493.125 1481.6666 Q 8493.125 2116.6665 8440.208 2116.6665 Q 8360.833 2116.6665 8281.458 2116.6665 Q 8228.541 2116.6665 8122.708 1904.9999 L 8016.8745 1693.3333 L 8016.8745 1693.3333 L 8016.8745 1693.3333 L 8016.8745 1666.8749 L 8016.8745 1666.8749 L 7990.416 1640.4166 L 7963.958 1587.4999 L 7963.958 1587.4999 L 7963.958 1587.4999 L 7963.958 1561.0416 L 7963.958 1561.0416 L 7937.4995 1799.1666 L 7911.041 2063.75 L 7911.041 2090.2083 L 7911.041 2116.6665 L 7778.7495 2116.6665 L 7646.458 2116.6665 L 7646.458 1481.6666 z M 18441.457 2063.75 Q 18388.541 1984.3749 18388.541 1878.5416 Q 18415.0 1799.1666 18494.375 1746.2499 Q 18573.75 1693.3333 18653.123 1746.2499 Q 18706.041 1799.1666 18706.041 1931.4583 Q 18706.041 2063.75 18626.666 2090.2083 Q 18520.832 2116.6665 18441.457 2063.75 z M 6244.1665 3757.0833 L 6191.2495 3757.0833 L 6191.2495 3730.6248 L 6164.7915 3730.6248 L 6164.7915 3704.1665 Q 6164.7915 3677.7083 6270.6245 3624.7915 Q 6349.9995 3598.3333 6376.458 3651.2498 Q 6376.458 3730.6248 6323.5415 3730.6248 Q 6297.083 3757.0833 6244.1665 3757.0833 z" svg:height="105.30416mm" draw:style-name="style-54" svg:viewBox="0.0 0.0 19896.666 10530.416" svg:width="198.96666mm" svg:x="14.552083mm" svg:y="37.57083mm"/>
          <draw:path svg:d="M 370.41666 26.458332 L 423.3333 0.0 L 449.79166 0.0 L 476.24997 26.458332 L 476.24997 26.458332 L 476.24997 26.458332 L 502.7083 26.458332 L 502.7083 26.458332 L 582.0833 52.916664 L 634.99994 79.37499 L 634.99994 79.37499 L 661.4583 79.37499 L 687.9166 132.29166 Q 740.8333 158.74998 714.37494 185.20833 Q 714.37494 238.12498 767.2916 238.12498 Q 846.6666 264.5833 846.6666 291.04166 Q 873.12494 343.9583 899.5833 317.49997 Q 926.0416 317.49997 926.0416 343.9583 Q 926.0416 370.41666 899.5833 396.87497 Q 899.5833 396.87497 899.5833 423.3333 Q 899.5833 449.79166 978.95825 502.7083 Q 1058.3333 529.1666 1031.875 608.5416 Q 1005.4166 661.4583 1190.6249 740.8333 Q 1349.3749 820.2083 1402.2916 820.2083 L 1455.2083 820.2083 L 1455.2083 820.2083 L 1455.2083 846.6666 L 1455.2083 873.12494 L 1481.6666 899.5833 L 1481.6666 899.5833 L 1481.6666 926.0416 L 1481.6666 926.0416 L 1481.6666 926.0416 L 1455.2083 926.0416 L 1455.2083 926.0416 L 1481.6666 952.49994 L 1534.5833 978.95825 L 1534.5833 978.95825 L 1534.5833 978.95825 L 1534.5833 978.95825 L 1534.5833 978.95825 L 1508.1249 978.95825 L 1508.1249 1005.4166 L 1508.1249 1031.875 L 1481.6666 1058.3333 L 1481.6666 1058.3333 L 1481.6666 1084.7916 L 1481.6666 1084.7916 L 1481.6666 1084.7916 L 1455.2083 1084.7916 L 1455.2083 1084.7916 L 1428.7499 1111.25 L 1402.2916 1137.7083 L 1375.8333 1137.7083 L 1375.8333 1137.7083 L 1375.8333 1137.7083 Q 1375.8333 1137.7083 1269.9999 1111.25 Q 1137.7083 1111.25 1137.7083 1137.7083 L 1111.25 1164.1666 L 1058.3333 1190.6249 Q 1005.4166 1243.5416 1005.4166 1296.4583 Q 1005.4166 1349.3749 978.95825 1349.3749 L 978.95825 1349.3749 L 978.95825 1349.3749 Q 952.49994 1322.9166 926.0416 1349.3749 Q 873.12494 1349.3749 873.12494 1375.8333 L 873.12494 1402.2916 L 846.6666 1402.2916 L 820.2083 1402.2916 L 820.2083 1349.3749 Q 820.2083 1296.4583 687.9166 1217.0833 Q 582.0833 1137.7083 582.0833 1164.1666 Q 555.625 1217.0833 529.1666 1190.6249 Q 476.24997 1190.6249 449.79166 1190.6249 Q 396.87497 1190.6249 396.87497 1243.5416 Q 396.87497 1269.9999 370.41666 1269.9999 Q 343.9583 1269.9999 343.9583 1243.5416 Q 343.9583 1217.0833 264.5833 1217.0833 Q 211.66666 1217.0833 211.66666 1243.5416 L 211.66666 1269.9999 L 185.20833 1269.9999 L 185.20833 1296.4583 L 158.74998 1296.4583 L 132.29166 1296.4583 L 105.83333 1322.9166 L 79.37499 1322.9166 L 79.37499 1296.4583 L 105.83333 1243.5416 L 105.83333 1243.5416 L 105.83333 1243.5416 L 105.83333 1217.0833 L 105.83333 1217.0833 L 105.83333 1190.6249 Q 105.83333 1164.1666 105.83333 1031.875 Q 158.74998 899.5833 132.29166 873.12494 Q 105.83333 820.2083 132.29166 793.74994 Q 132.29166 767.2916 52.916664 714.37494 Q -26.458332 661.4583 0.0 634.99994 Q 0.0 608.5416 0.0 582.0833 Q -26.458332 555.625 0.0 555.625 L 0.0 529.1666 L 0.0 529.1666 L 0.0 529.1666 L 26.458332 502.7083 Q 52.916664 449.79166 52.916664 449.79166 Q 52.916664 423.3333 79.37499 291.04166 Q 132.29166 185.20833 158.74998 185.20833 Q 211.66666 185.20833 211.66666 238.12498 Q 211.66666 238.12498 264.5833 211.66666 Q 317.49997 185.20833 317.49997 105.83333 Q 317.49997 52.916664 370.41666 26.458332 z M 396.87497 79.37499 Q 423.3333 79.37499 423.3333 105.83333 Q 423.3333 132.29166 396.87497 132.29166 Q 370.41666 132.29166 370.41666 105.83333 Q 370.41666 79.37499 396.87497 79.37499 z" svg:height="14.022916mm" draw:style-name="style-55" svg:viewBox="0.0 0.0 1534.5833 1402.2916" svg:width="15.345833mm" svg:x="105.30416mm" svg:y="147.90207mm"/>
          <draw:path svg:d="M 1269.9999 132.29166 L 1269.9999 132.29166 L 1296.4583 264.5833 Q 1322.9166 423.3333 1322.9166 582.0833 Q 1322.9166 767.2916 1349.3749 820.2083 Q 1375.8333 873.12494 1375.8333 1111.25 L 1375.8333 1375.8333 L 1375.8333 1375.8333 Q 1375.8333 1375.8333 1349.3749 1428.7499 Q 1322.9166 1455.2083 1296.4583 1428.7499 Q 1243.5416 1402.2916 1243.5416 1428.7499 L 1269.9999 1481.6666 L 1269.9999 1481.6666 Q 1269.9999 1481.6666 1243.5416 1481.6666 Q 1217.0833 1481.6666 1164.1666 1508.1249 L 1137.7083 1534.5833 L 1111.25 1534.5833 Q 1111.25 1534.5833 1084.7916 1561.0416 Q 1058.3333 1561.0416 1058.3333 1534.5833 Q 1031.875 1481.6666 978.95825 1481.6666 Q 899.5833 1455.2083 846.6666 1455.2083 Q 793.74994 1428.7499 740.8333 1455.2083 Q 714.37494 1481.6666 634.99994 1481.6666 Q 529.1666 1481.6666 502.7083 1481.6666 L 476.24997 1481.6666 L 476.24997 1481.6666 Q 476.24997 1455.2083 423.3333 1428.7499 Q 370.41666 1428.7499 396.87497 1375.8333 Q 423.3333 1322.9166 396.87497 1296.4583 Q 370.41666 1269.9999 291.04166 1190.6249 Q 211.66666 1111.25 158.74998 1111.25 Q 105.83333 1111.25 105.83333 1058.3333 Q 105.83333 1005.4166 79.37499 1005.4166 Q 52.916664 1005.4166 52.916664 978.95825 L 52.916664 952.49994 L 26.458332 952.49994 L 26.458332 952.49994 L 26.458332 926.0416 L 0.0 926.0416 L 0.0 899.5833 L 0.0 846.6666 L 0.0 846.6666 Q 0.0 846.6666 79.37499 793.74994 Q 158.74998 767.2916 158.74998 740.8333 Q 158.74998 714.37494 211.66666 714.37494 Q 291.04166 714.37494 343.9583 555.625 Q 423.3333 396.87497 449.79166 423.3333 Q 476.24997 423.3333 476.24997 370.41666 Q 476.24997 343.9583 529.1666 317.49997 Q 582.0833 317.49997 582.0833 264.5833 Q 582.0833 211.66666 608.5416 211.66666 Q 634.99994 211.66666 634.99994 105.83333 L 661.4583 26.458332 L 846.6666 0.0 Q 1031.875 -52.916664 1058.3333 0.0 Q 1084.7916 52.916664 1164.1666 105.83333 Q 1217.0833 105.83333 1217.0833 105.83333 Q 1243.5416 105.83333 1269.9999 132.29166 z M 873.12494 52.916664 Q 873.12494 52.916664 873.12494 26.458332 Q 899.5833 26.458332 899.5833 52.916664 Q 899.5833 52.916664 873.12494 52.916664 z" svg:height="15.610415mm" draw:style-name="style-56" svg:viewBox="0.0 0.0 1375.8333 1561.0416" svg:width="13.758332mm" svg:x="132.82083mm" svg:y="118.00416mm"/>
          <draw:path svg:d="M 264.5833 52.916664 L 291.04166 0.0 L 317.49997 0.0 L 317.49997 0.0 L 317.49997 1455.2083 L 317.49997 2910.4165 L 317.49997 2910.4165 Q 291.04166 2910.4165 264.5833 2963.3333 Q 238.12498 3016.2498 185.20833 3016.2498 Q 158.74998 3016.2498 132.29166 3016.2498 Q 79.37499 3069.1665 26.458332 2989.7915 L 0.0 2936.8748 L 0.0 1613.9583 L 0.0 291.04166 L 26.458332 291.04166 L 52.916664 264.5833 L 79.37499 264.5833 L 105.83333 264.5833 L 105.83333 238.12498 L 132.29166 238.12498 L 132.29166 238.12498 L 132.29166 211.66666 L 132.29166 211.66666 L 132.29166 211.66666 L 158.74998 211.66666 L 158.74998 211.66666 L 158.74998 185.20833 L 185.20833 185.20833 L 185.20833 158.74998 Q 185.20833 132.29166 211.66666 132.29166 Q 238.12498 132.29166 264.5833 52.916664 z" svg:height="30.162498mm" draw:style-name="style-57" svg:viewBox="0.0 0.0 317.49997 3016.2498" svg:width="3.1749997mm" svg:x="11.377083mm" svg:y="59.266663mm"/>
          <draw:path svg:d="M 0.0 79.37499 L 26.458332 0.0 L 26.458332 0.0 L 52.916664 0.0 L 52.916664 26.458332 L 52.916664 52.916664 L 211.66666 52.916664 Q 343.9583 79.37499 476.24997 79.37499 L 634.99994 79.37499 L 608.5416 132.29166 Q 582.0833 185.20833 449.79166 291.04166 Q 317.49997 370.41666 317.49997 370.41666 L 317.49997 396.87497 L 291.04166 396.87497 L 264.5833 396.87497 L 264.5833 423.3333 L 264.5833 423.3333 L 238.12498 449.79166 L 238.12498 449.79166 L 211.66666 476.24997 Q 185.20833 502.7083 185.20833 502.7083 L 158.74998 502.7083 L 158.74998 529.1666 L 158.74998 555.625 L 132.29166 555.625 L 132.29166 555.625 L 105.83333 555.625 L 105.83333 555.625 L 105.83333 555.625 L 105.83333 555.625 L 79.37499 555.625 L 79.37499 555.625 L 79.37499 529.1666 L 105.83333 529.1666 L 105.83333 502.7083 L 105.83333 449.79166 L 79.37499 343.9583 Q 52.916664 238.12498 52.916664 238.12498 L 52.916664 238.12498 L 52.916664 185.20833 Q 52.916664 158.74998 26.458332 158.74998 Q 0.0 158.74998 0.0 79.37499 z" svg:height="5.5562496mm" draw:style-name="style-58" svg:viewBox="0.0 0.0 634.99994 555.625" svg:width="6.3499994mm" svg:x="84.666664mm" svg:y="196.5854mm"/>
          <draw:path svg:d="M 158.74998 264.5833 L 158.74998 291.04166 L 132.29166 291.04166 Q 79.37499 291.04166 79.37499 264.5833 Q 105.83333 238.12498 52.916664 238.12498 Q 0.0 211.66666 0.0 185.20833 L 0.0 158.74998 L 52.916664 132.29166 Q 132.29166 132.29166 79.37499 79.37499 Q 26.458332 26.458332 132.29166 0.0 Q 238.12498 0.0 211.66666 79.37499 Q 185.20833 132.29166 211.66666 132.29166 Q 238.12498 158.74998 238.12498 185.20833 Q 238.12498 238.12498 211.66666 211.66666 Q 211.66666 185.20833 185.20833 211.66666 Q 132.29166 238.12498 158.74998 264.5833 z" svg:height="2.9104166mm" draw:style-name="style-59" svg:viewBox="0.0 0.0 238.12498 291.04166" svg:width="2.38125mm" svg:x="156.36874mm" svg:y="188.11874mm"/>
          <draw:path svg:d="M 52.916664 26.458332 L 52.916664 0.0 L 79.37499 0.0 L 105.83333 26.458332 L 105.83333 26.458332 L 132.29166 26.458332 L 132.29166 26.458332 L 132.29166 26.458332 L 158.74998 52.916664 L 185.20833 52.916664 L 185.20833 52.916664 Q 185.20833 79.37499 185.20833 79.37499 L 211.66666 79.37499 L 211.66666 79.37499 L 211.66666 79.37499 L 449.79166 211.66666 Q 687.9166 343.9583 714.37494 343.9583 L 714.37494 343.9583 L 714.37494 370.41666 Q 740.8333 396.87497 767.2916 396.87497 L 793.74994 396.87497 L 793.74994 396.87497 Q 767.2916 423.3333 767.2916 449.79166 L 767.2916 502.7083 L 767.2916 502.7083 L 740.8333 502.7083 L 740.8333 502.7083 Q 714.37494 476.24997 529.1666 396.87497 Q 317.49997 343.9583 211.66666 264.5833 L 132.29166 211.66666 L 105.83333 211.66666 L 105.83333 185.20833 L 105.83333 185.20833 L 79.37499 185.20833 L 79.37499 185.20833 L 79.37499 185.20833 L 79.37499 158.74998 L 79.37499 158.74998 L 52.916664 158.74998 L 52.916664 132.29166 L 26.458332 132.29166 L 0.0 132.29166 L 0.0 132.29166 L 26.458332 105.83333 L 26.458332 105.83333 L 26.458332 79.37499 L 26.458332 79.37499 L 26.458332 79.37499 L 0.0 79.37499 L 0.0 79.37499 L 26.458332 52.916664 Q 52.916664 26.458332 52.916664 26.458332 z" svg:height="5.027083mm" draw:style-name="style-60" svg:viewBox="0.0 0.0 793.74994 502.7083" svg:width="7.9374995mm" svg:x="166.42291mm" svg:y="175.41875mm"/>
          <draw:path svg:d="M 132.29166 26.458332 L 158.74998 79.37499 L 158.74998 132.29166 L 158.74998 185.20833 L 132.29166 185.20833 L 132.29166 185.20833 L 132.29166 185.20833 Q 105.83333 185.20833 52.916664 185.20833 L 0.0 185.20833 L 0.0 185.20833 L 0.0 185.20833 L 0.0 132.29166 Q 0.0 105.83333 0.0 79.37499 Q 0.0 26.458332 52.916664 26.458332 Q 79.37499 26.458332 79.37499 0.0 Q 105.83333 -26.458332 132.29166 26.458332 z" svg:height="1.8520832mm" draw:style-name="style-61" svg:viewBox="0.0 0.0 158.74998 185.20833" svg:width="1.5874999mm" svg:x="34.925mm" svg:y="178.59373mm"/>
          <draw:path svg:d="M 502.7083 0.0 L 555.625 0.0 L 555.625 79.37499 L 555.625 158.74998 L 449.79166 158.74998 Q 343.9583 158.74998 343.9583 370.41666 Q 343.9583 555.625 370.41666 555.625 L 370.41666 582.0833 L 370.41666 582.0833 L 396.87497 582.0833 L 396.87497 582.0833 L 396.87497 582.0833 L 396.87497 608.5416 L 396.87497 608.5416 L 423.3333 608.5416 L 423.3333 634.99994 L 343.9583 634.99994 L 264.5833 634.99994 L 211.66666 661.4583 L 158.74998 661.4583 L 158.74998 634.99994 Q 185.20833 608.5416 185.20833 582.0833 L 185.20833 582.0833 L 185.20833 582.0833 Q 185.20833 582.0833 211.66666 370.41666 L 238.12498 158.74998 L 211.66666 158.74998 Q 211.66666 158.74998 105.83333 158.74998 L 0.0 185.20833 L 0.0 132.29166 L 26.458332 79.37499 L 26.458332 79.37499 L 26.458332 52.916664 L 26.458332 52.916664 L 26.458332 52.916664 L 52.916664 52.916664 L 52.916664 52.916664 L 185.20833 26.458332 L 343.9583 26.458332 L 396.87497 26.458332 Q 476.24997 0.0 502.7083 0.0 z" svg:height="6.614583mm" draw:style-name="style-62" svg:viewBox="0.0 0.0 555.625 661.4583" svg:width="5.5562496mm" svg:x="38.364582mm" svg:y="256.6458mm"/>
          <draw:path svg:d="M 291.04166 0.0 Q 608.5416 26.458332 291.04166 26.458332 Q 0.0 26.458332 0.0 0.0 Q 0.0 -26.458332 291.04166 0.0 z" svg:height="0.26458332mm" draw:style-name="style-63" svg:viewBox="0.0 0.0 291.04166 26.458332" svg:width="2.9104166mm" svg:x="15.081249mm" svg:y="157.42708mm"/>
          <draw:path svg:d="M 238.12498 0.0 L 264.5833 0.0 L 264.5833 0.0 L 264.5833 0.0 L 317.49997 79.37499 Q 370.41666 158.74998 370.41666 132.29166 Q 370.41666 132.29166 396.87497 105.83333 L 423.3333 79.37499 L 423.3333 52.916664 L 423.3333 26.458332 L 476.24997 26.458332 L 529.1666 26.458332 L 529.1666 238.12498 L 529.1666 449.79166 L 529.1666 476.24997 L 529.1666 502.7083 L 476.24997 502.7083 L 449.79166 502.7083 L 449.79166 370.41666 L 449.79166 238.12498 L 423.3333 238.12498 L 396.87497 238.12498 L 396.87497 264.5833 L 396.87497 291.04166 L 343.9583 291.04166 L 291.04166 291.04166 L 291.04166 317.49997 L 291.04166 370.41666 L 291.04166 423.3333 Q 291.04166 502.7083 264.5833 502.7083 Q 238.12498 476.24997 211.66666 423.3333 Q 185.20833 370.41666 158.74998 396.87497 Q 158.74998 423.3333 79.37499 449.79166 Q 0.0 476.24997 0.0 449.79166 L 0.0 423.3333 L 0.0 423.3333 L 0.0 396.87497 L 26.458332 396.87497 L 26.458332 396.87497 L 26.458332 396.87497 L 26.458332 423.3333 L 52.916664 423.3333 L 79.37499 423.3333 L 79.37499 343.9583 L 79.37499 264.5833 L 79.37499 185.20833 L 79.37499 105.83333 L 105.83333 105.83333 L 132.29166 105.83333 L 132.29166 132.29166 Q 158.74998 158.74998 158.74998 211.66666 L 158.74998 238.12498 L 185.20833 238.12498 L 185.20833 264.5833 L 185.20833 264.5833 L 211.66666 264.5833 L 211.66666 158.74998 L 211.66666 26.458332 L 238.12498 26.458332 L 238.12498 0.0 L 238.12498 0.0 z" svg:height="5.027083mm" draw:style-name="style-64" svg:viewBox="0.0 0.0 529.1666 502.7083" svg:width="5.2916665mm" svg:x="42.333332mm" svg:y="185.73749mm"/>
          <draw:path svg:d="M 52.916664 0.0 Q 105.83333 0.0 105.83333 79.37499 Q 79.37499 158.74998 26.458332 158.74998 Q 0.0 132.29166 0.0 52.916664 Q 0.0 -26.458332 52.916664 0.0 z" svg:height="1.5874999mm" draw:style-name="style-65" svg:viewBox="0.0 0.0 105.83333 158.74998" svg:width="1.0583333mm" svg:x="149.75417mm" svg:y="260.34998mm"/>
          <draw:path svg:d="M 1031.875 0.0 L 1031.875 26.458332 L 1031.875 52.916664 L 1005.4166 105.83333 L 1031.875 211.66666 Q 1031.875 343.9583 1005.4166 343.9583 Q 978.95825 317.49997 978.95825 317.49997 L 952.49994 317.49997 L 952.49994 370.41666 L 952.49994 396.87497 L 978.95825 396.87497 L 978.95825 423.3333 L 978.95825 423.3333 L 1005.4166 423.3333 L 1005.4166 423.3333 L 1005.4166 423.3333 L 1005.4166 449.79166 L 1005.4166 449.79166 L 1031.875 449.79166 L 1031.875 476.24997 L 1031.875 476.24997 L 1058.3333 476.24997 L 1058.3333 529.1666 L 1058.3333 555.625 L 1084.7916 582.0833 L 1084.7916 582.0833 L 1005.4166 634.99994 Q 899.5833 687.9166 793.74994 714.37494 Q 661.4583 740.8333 502.7083 873.12494 Q 343.9583 978.95825 264.5833 1137.7083 Q 211.66666 1296.4583 185.20833 1322.9166 L 158.74998 1349.3749 L 158.74998 1375.8333 L 158.74998 1402.2916 L 132.29166 1402.2916 L 132.29166 1428.7499 L 132.29166 1428.7499 L 105.83333 1428.7499 L 105.83333 1428.7499 L 105.83333 1428.7499 L 105.83333 1455.2083 L 105.83333 1455.2083 L 79.37499 1481.6666 L 79.37499 1481.6666 L 52.916664 1481.6666 L 52.916664 1481.6666 L 26.458332 1455.2083 L 0.0 1428.7499 L 0.0 1428.7499 L 0.0 1428.7499 L 0.0 1428.7499 L 26.458332 1428.7499 L 26.458332 1402.2916 L 0.0 1402.2916 L 0.0 1375.8333 L 0.0 1349.3749 L 26.458332 1322.9166 L 52.916664 1296.4583 L 52.916664 1269.9999 Q 52.916664 1243.5416 132.29166 1058.3333 L 185.20833 846.6666 L 211.66666 846.6666 L 211.66666 846.6666 L 211.66666 820.2083 Q 211.66666 820.2083 317.49997 740.8333 Q 423.3333 661.4583 449.79166 582.0833 L 502.7083 476.24997 L 529.1666 476.24997 Q 555.625 476.24997 634.99994 317.49997 Q 714.37494 185.20833 767.2916 158.74998 L 820.2083 105.83333 L 820.2083 105.83333 L 846.6666 105.83333 L 846.6666 105.83333 L 846.6666 105.83333 L 846.6666 79.37499 L 846.6666 79.37499 L 846.6666 79.37499 Q 873.12494 52.916664 873.12494 52.916664 Q 899.5833 52.916664 952.49994 0.0 Q 1031.875 -26.458332 1031.875 0.0 z" svg:height="14.816666mm" draw:style-name="style-66" svg:viewBox="0.0 0.0 1084.7916 1481.6666" svg:width="10.847916mm" svg:x="39.687496mm" svg:y="226.48332mm"/>
          <draw:path svg:d="M 26.458332 0.0 Q 52.916664 -26.458332 52.916664 79.37499 Q 52.916664 185.20833 79.37499 185.20833 Q 105.83333 185.20833 132.29166 396.87497 Q 158.74998 608.5416 79.37499 582.0833 Q 0.0 582.0833 0.0 291.04166 Q 0.0 0.0 26.458332 0.0 z" svg:height="5.820833mm" draw:style-name="style-67" svg:viewBox="0.0 0.0 132.29166 582.0833" svg:width="1.3229166mm" svg:x="85.725mm" svg:y="209.02083mm"/>
          <draw:path svg:d="M 26.458332 26.458332 L 26.458332 0.0 L 291.04166 26.458332 Q 555.625 52.916664 634.99994 105.83333 Q 714.37494 158.74998 714.37494 423.3333 Q 714.37494 687.9166 661.4583 740.8333 Q 608.5416 820.2083 661.4583 978.95825 Q 714.37494 1137.7083 740.8333 1164.1666 L 767.2916 1190.6249 L 767.2916 1217.0833 L 767.2916 1243.5416 L 793.74994 1269.9999 L 793.74994 1296.4583 L 661.4583 1296.4583 L 502.7083 1269.9999 L 502.7083 1269.9999 L 502.7083 1269.9999 L 476.24997 1243.5416 Q 449.79166 1217.0833 423.3333 1111.25 L 396.87497 1005.4166 L 370.41666 978.95825 L 343.9583 952.49994 L 343.9583 899.5833 L 343.9583 873.12494 L 317.49997 873.12494 L 291.04166 873.12494 L 291.04166 1111.25 L 291.04166 1322.9166 L 132.29166 1322.9166 L 0.0 1322.9166 L 0.0 687.9166 Q 26.458332 26.458332 26.458332 26.458332 z" svg:height="13.229166mm" draw:style-name="style-68" svg:viewBox="0.0 0.0 793.74994 1322.9166" svg:width="7.9374995mm" svg:x="126.73541mm" svg:y="45.50833mm"/>
          <draw:path svg:d="M 740.8333 26.458332 L 740.8333 26.458332 L 740.8333 0.0 L 740.8333 0.0 L 767.2916 52.916664 L 793.74994 105.83333 L 793.74994 502.7083 Q 793.74994 926.0416 899.5833 978.95825 Q 952.49994 1058.3333 978.95825 1111.25 Q 1005.4166 1137.7083 1058.3333 1190.6249 Q 1111.25 1217.0833 1111.25 1243.5416 L 1111.25 1269.9999 L 1111.25 1269.9999 Q 1084.7916 1243.5416 1058.3333 1243.5416 Q 1058.3333 1243.5416 1005.4166 1243.5416 Q 926.0416 1190.6249 899.5833 1137.7083 Q 846.6666 1084.7916 846.6666 1111.25 Q 846.6666 1137.7083 793.74994 1137.7083 Q 714.37494 1111.25 714.37494 1137.7083 Q 740.8333 1164.1666 687.9166 1190.6249 Q 661.4583 1190.6249 661.4583 1164.1666 Q 661.4583 1137.7083 582.0833 1137.7083 L 502.7083 1164.1666 L 502.7083 1164.1666 Q 502.7083 1137.7083 476.24997 1164.1666 L 423.3333 1164.1666 L 423.3333 1164.1666 Q 423.3333 1137.7083 396.87497 1111.25 Q 370.41666 1084.7916 396.87497 1005.4166 Q 396.87497 926.0416 370.41666 926.0416 Q 343.9583 926.0416 343.9583 952.49994 Q 317.49997 978.95825 317.49997 978.95825 Q 291.04166 978.95825 264.5833 952.49994 Q 211.66666 926.0416 211.66666 873.12494 Q 211.66666 820.2083 185.20833 820.2083 Q 158.74998 820.2083 158.74998 714.37494 L 132.29166 608.5416 L 52.916664 608.5416 L 0.0 608.5416 L 0.0 582.0833 L 0.0 555.625 L 0.0 555.625 L 0.0 555.625 L 26.458332 555.625 L 26.458332 529.1666 L 26.458332 529.1666 L 52.916664 529.1666 L 52.916664 529.1666 L 52.916664 502.7083 L 211.66666 529.1666 Q 396.87497 555.625 476.24997 396.87497 Q 529.1666 264.5833 582.0833 238.12498 Q 634.99994 185.20833 634.99994 185.20833 L 634.99994 185.20833 L 634.99994 158.74998 L 634.99994 158.74998 L 661.4583 132.29166 L 687.9166 105.83333 L 687.9166 105.83333 L 687.9166 79.37499 L 687.9166 79.37499 L 687.9166 79.37499 L 714.37494 52.916664 L 740.8333 26.458332 L 740.8333 26.458332 z" svg:height="12.699999mm" draw:style-name="style-69" svg:viewBox="0.0 0.0 1111.25 1269.9999" svg:width="11.112499mm" svg:x="134.40833mm" svg:y="106.627075mm"/>
          <draw:path svg:d="M 820.2083 26.458332 L 846.6666 26.458332 L 820.2083 132.29166 Q 793.74994 238.12498 793.74994 317.49997 L 793.74994 370.41666 L 767.2916 423.3333 L 767.2916 449.79166 L 687.9166 740.8333 Q 634.99994 1058.3333 555.625 1217.0833 Q 476.24997 1375.8333 476.24997 1428.7499 L 476.24997 1455.2083 L 449.79166 1481.6666 L 449.79166 1508.1249 L 449.79166 1508.1249 L 423.3333 1508.1249 L 423.3333 1481.6666 L 423.3333 1455.2083 L 396.87497 1428.7499 L 396.87497 1402.2916 L 370.41666 1402.2916 L 317.49997 1402.2916 L 317.49997 1375.8333 Q 317.49997 1349.3749 238.12498 1322.9166 Q 185.20833 1322.9166 132.29166 1190.6249 Q 52.916664 1058.3333 26.458332 1058.3333 L 0.0 1058.3333 L 0.0 978.95825 Q 0.0 899.5833 26.458332 687.9166 L 52.916664 476.24997 L 52.916664 423.3333 Q 52.916664 396.87497 79.37499 370.41666 L 79.37499 343.9583 L 132.29166 317.49997 Q 185.20833 317.49997 211.66666 317.49997 Q 238.12498 317.49997 238.12498 343.9583 Q 264.5833 370.41666 264.5833 370.41666 L 264.5833 370.41666 L 264.5833 343.9583 L 264.5833 343.9583 L 291.04166 343.9583 L 291.04166 317.49997 L 291.04166 317.49997 L 264.5833 317.49997 L 291.04166 264.5833 Q 317.49997 238.12498 317.49997 291.04166 Q 343.9583 343.9583 370.41666 317.49997 Q 423.3333 317.49997 423.3333 238.12498 Q 423.3333 158.74998 476.24997 105.83333 Q 555.625 52.916664 608.5416 52.916664 Q 661.4583 0.0 740.8333 0.0 Q 793.74994 0.0 820.2083 26.458332 z" svg:height="15.081249mm" draw:style-name="style-70" svg:viewBox="0.0 0.0 846.6666 1508.1249" svg:width="8.466666mm" svg:x="123.825mm" svg:y="192.61665mm"/>
          <draw:path svg:d="M 343.9583 26.458332 L 396.87497 26.458332 L 396.87497 52.916664 L 396.87497 52.916664 L 396.87497 79.37499 Q 396.87497 105.83333 423.3333 105.83333 Q 449.79166 105.83333 449.79166 132.29166 Q 449.79166 158.74998 502.7083 158.74998 Q 555.625 158.74998 555.625 185.20833 L 555.625 185.20833 L 555.625 185.20833 Q 555.625 211.66666 529.1666 211.66666 L 529.1666 211.66666 L 529.1666 264.5833 Q 529.1666 291.04166 502.7083 264.5833 Q 476.24997 238.12498 449.79166 317.49997 Q 423.3333 423.3333 423.3333 449.79166 Q 449.79166 476.24997 396.87497 502.7083 Q 317.49997 555.625 317.49997 582.0833 L 317.49997 634.99994 L 291.04166 687.9166 L 291.04166 740.8333 L 264.5833 740.8333 L 264.5833 740.8333 L 211.66666 714.37494 L 132.29166 687.9166 L 132.29166 687.9166 L 105.83333 687.9166 L 105.83333 687.9166 L 105.83333 687.9166 L 79.37499 661.4583 L 52.916664 661.4583 L 52.916664 634.99994 L 52.916664 608.5416 L 79.37499 582.0833 Q 105.83333 555.625 105.83333 529.1666 Q 132.29166 529.1666 158.74998 502.7083 Q 158.74998 476.24997 132.29166 476.24997 Q 105.83333 476.24997 105.83333 370.41666 Q 105.83333 264.5833 52.916664 238.12498 Q 26.458332 211.66666 26.458332 185.20833 L 0.0 158.74998 L 0.0 132.29166 L 0.0 105.83333 L 26.458332 105.83333 L 26.458332 105.83333 L 26.458332 79.37499 L 52.916664 79.37499 L 52.916664 79.37499 L 52.916664 52.916664 L 52.916664 52.916664 L 52.916664 52.916664 L 132.29166 52.916664 Q 211.66666 79.37499 211.66666 52.916664 Q 238.12498 0.0 264.5833 0.0 Q 291.04166 0.0 343.9583 26.458332 z M 370.41666 132.29166 L 370.41666 132.29166 L 396.87497 132.29166 Q 396.87497 158.74998 370.41666 158.74998 L 370.41666 158.74998 L 370.41666 132.29166 z M 238.12498 555.625 Q 264.5833 555.625 264.5833 555.625 Q 264.5833 582.0833 264.5833 582.0833 Q 238.12498 582.0833 238.12498 555.625 z" svg:height="7.408333mm" draw:style-name="style-71" svg:viewBox="0.0 0.0 555.625 740.8333" svg:width="5.5562496mm" svg:x="109.00833mm" svg:y="141.28749mm"/>
          <draw:path svg:d="M 3016.2498 0.0 L 5371.0415 0.0 L 5318.1245 52.916664 Q 5265.208 105.83333 5291.6665 132.29166 Q 5291.6665 158.74998 5318.1245 158.74998 L 5371.0415 185.20833 L 5371.0415 185.20833 L 5371.0415 185.20833 L 5397.4995 238.12498 L 5423.958 264.5833 L 5423.958 264.5833 L 5423.958 291.04166 L 5450.4165 291.04166 Q 5476.8745 291.04166 5476.8745 317.49997 L 5476.8745 317.49997 L 3386.6665 317.49997 Q 1296.4583 291.04166 1296.4583 291.04166 Q 1296.4583 291.04166 1190.6249 317.49997 Q 1084.7916 343.9583 634.99994 317.49997 L 185.20833 317.49997 L 185.20833 291.04166 Q 185.20833 291.04166 132.29166 264.5833 L 79.37499 238.12498 L 105.83333 238.12498 Q 132.29166 238.12498 132.29166 211.66666 Q 132.29166 211.66666 79.37499 185.20833 L 0.0 185.20833 L 0.0 158.74998 L 26.458332 158.74998 L 26.458332 105.83333 L 26.458332 52.916664 L 0.0 52.916664 L 0.0 26.458332 L 0.0 26.458332 L 0.0 26.458332 L 343.9583 26.458332 Q 661.4583 26.458332 3016.2498 0.0 z" svg:height="3.1749997mm" draw:style-name="style-72" svg:viewBox="0.0 0.0 5476.8745 317.49997" svg:width="54.768745mm" svg:x="154.25208mm" svg:y="34.660416mm"/>
          <draw:path svg:d="M 0.0 396.87497 L 0.0 291.04166 L 26.458332 238.12498 Q 52.916664 185.20833 132.29166 158.74998 Q 211.66666 158.74998 211.66666 79.37499 Q 211.66666 26.458332 264.5833 0.0 Q 343.9583 -26.458332 343.9583 264.5833 Q 343.9583 555.625 264.5833 555.625 Q 211.66666 555.625 105.83333 555.625 Q 26.458332 555.625 0.0 502.7083 Q 0.0 476.24997 0.0 396.87497 z M 158.74998 291.04166 Q 211.66666 291.04166 211.66666 370.41666 Q 185.20833 449.79166 132.29166 449.79166 Q 105.83333 423.3333 105.83333 343.9583 Q 105.83333 264.5833 158.74998 291.04166 z" svg:height="5.5562496mm" draw:style-name="style-73" svg:viewBox="0.0 0.0 343.9583 555.625" svg:width="3.439583mm" svg:x="148.69583mm" svg:y="257.43958mm"/>
          <draw:path svg:d="M 158.74998 0.0 Q 238.12498 0.0 264.5833 52.916664 Q 317.49997 105.83333 211.66666 158.74998 Q 105.83333 211.66666 105.83333 291.04166 Q 105.83333 343.9583 211.66666 317.49997 Q 291.04166 317.49997 291.04166 343.9583 Q 317.49997 396.87497 211.66666 423.3333 Q 105.83333 423.3333 52.916664 396.87497 Q 0.0 370.41666 0.0 211.66666 Q 0.0 79.37499 26.458332 52.916664 Q 52.916664 0.0 158.74998 0.0 z" svg:height="4.233333mm" draw:style-name="style-74" svg:viewBox="0.0 0.0 291.04166 423.3333" svg:width="2.9104166mm" svg:x="159.80832mm" svg:y="267.22916mm"/>
          <draw:path svg:d="M 714.37494 0.0 L 740.8333 0.0 L 767.2916 0.0 L 767.2916 0.0 L 793.74994 26.458332 Q 820.2083 79.37499 820.2083 52.916664 Q 820.2083 26.458332 846.6666 52.916664 Q 873.12494 79.37499 873.12494 52.916664 Q 873.12494 26.458332 926.0416 26.458332 Q 978.95825 52.916664 1005.4166 79.37499 Q 1005.4166 105.83333 1084.7916 79.37499 Q 1137.7083 52.916664 1190.6249 26.458332 Q 1217.0833 26.458332 1217.0833 0.0 L 1217.0833 0.0 L 1217.0833 0.0 Q 1243.5416 0.0 1243.5416 26.458332 L 1243.5416 52.916664 L 1243.5416 105.83333 L 1243.5416 158.74998 L 1243.5416 185.20833 L 1243.5416 185.20833 L 1243.5416 238.12498 L 1243.5416 264.5833 L 1217.0833 291.04166 Q 1190.6249 317.49997 1137.7083 449.79166 Q 1084.7916 555.625 1005.4166 608.5416 Q 926.0416 661.4583 714.37494 714.37494 Q 502.7083 714.37494 449.79166 687.9166 Q 396.87497 661.4583 211.66666 608.5416 L 26.458332 608.5416 L 26.458332 582.0833 L 26.458332 582.0833 L 0.0 582.0833 L 0.0 582.0833 L 0.0 582.0833 L 0.0 555.625 L 52.916664 555.625 L 105.83333 555.625 L 105.83333 529.1666 L 105.83333 529.1666 L 105.83333 529.1666 L 132.29166 529.1666 L 132.29166 529.1666 L 132.29166 555.625 L 158.74998 529.1666 Q 185.20833 529.1666 211.66666 502.7083 Q 211.66666 449.79166 238.12498 449.79166 Q 291.04166 449.79166 291.04166 423.3333 L 291.04166 423.3333 L 291.04166 423.3333 Q 291.04166 423.3333 291.04166 343.9583 L 291.04166 238.12498 L 343.9583 211.66666 Q 370.41666 185.20833 423.3333 132.29166 Q 502.7083 105.83333 555.625 79.37499 Q 608.5416 79.37499 608.5416 52.916664 Q 634.99994 26.458332 661.4583 26.458332 L 687.9166 26.458332 L 714.37494 26.458332 Q 714.37494 26.458332 714.37494 0.0 z" svg:height="7.1437497mm" draw:style-name="style-75" svg:viewBox="0.0 0.0 1243.5416 714.37494" svg:width="12.435416mm" svg:x="137.84792mm" svg:y="138.90625mm"/>
          <draw:path svg:d="M 52.916664 26.458332 L 52.916664 0.0 L 291.04166 0.0 L 529.1666 0.0 L 476.24997 26.458332 Q 449.79166 52.916664 476.24997 52.916664 Q 502.7083 52.916664 476.24997 79.37499 L 423.3333 105.83333 L 476.24997 105.83333 L 502.7083 105.83333 L 502.7083 132.29166 L 476.24997 158.74998 L 449.79166 158.74998 Q 396.87497 158.74998 449.79166 185.20833 Q 529.1666 211.66666 529.1666 185.20833 Q 582.0833 158.74998 582.0833 264.5833 Q 582.0833 343.9583 582.0833 370.41666 L 582.0833 396.87497 L 476.24997 396.87497 L 343.9583 423.3333 L 211.66666 423.3333 L 105.83333 423.3333 L 105.83333 423.3333 L 105.83333 396.87497 L 132.29166 370.41666 Q 158.74998 317.49997 158.74998 264.5833 Q 158.74998 238.12498 158.74998 211.66666 Q 185.20833 211.66666 185.20833 158.74998 Q 158.74998 132.29166 132.29166 158.74998 L 79.37499 158.74998 L 79.37499 158.74998 Q 52.916664 132.29166 26.458332 105.83333 L 0.0 79.37499 L 0.0 79.37499 Q 0.0 52.916664 26.458332 52.916664 Q 52.916664 52.916664 52.916664 26.458332 z" svg:height="4.233333mm" draw:style-name="style-76" svg:viewBox="0.0 0.0 582.0833 423.3333" svg:width="5.820833mm" svg:x="46.566666mm" svg:y="177.27083mm"/>
          <draw:path svg:d="M 767.2916 52.916664 L 740.8333 0.0 L 793.74994 26.458332 Q 873.12494 26.458332 873.12494 52.916664 Q 873.12494 79.37499 926.0416 79.37499 Q 952.49994 52.916664 952.49994 79.37499 Q 952.49994 132.29166 1005.4166 132.29166 Q 1058.3333 132.29166 1058.3333 158.74998 Q 1084.7916 185.20833 1164.1666 185.20833 Q 1217.0833 185.20833 1217.0833 158.74998 Q 1217.0833 132.29166 1269.9999 158.74998 Q 1349.3749 185.20833 1349.3749 211.66666 Q 1349.3749 238.12498 1428.7499 238.12498 Q 1508.1249 238.12498 1534.5833 264.5833 Q 1534.5833 291.04166 1561.0416 264.5833 Q 1587.4999 264.5833 1587.4999 291.04166 Q 1587.4999 317.49997 1613.9583 317.49997 L 1613.9583 317.49997 L 1587.4999 502.7083 Q 1587.4999 714.37494 1587.4999 767.2916 Q 1587.4999 793.74994 1640.4166 767.2916 Q 1693.3333 767.2916 1719.7916 820.2083 Q 1746.2499 899.5833 1719.7916 899.5833 Q 1693.3333 926.0416 1746.2499 926.0416 Q 1772.7083 926.0416 1772.7083 952.49994 L 1772.7083 952.49994 L 1746.2499 978.95825 Q 1746.2499 1005.4166 1746.2499 1031.875 Q 1799.1666 1084.7916 1799.1666 1084.7916 L 1799.1666 1084.7916 L 1799.1666 1111.25 Q 1799.1666 1111.25 1772.7083 1111.25 L 1772.7083 1137.7083 L 1719.7916 1111.25 Q 1666.8749 1084.7916 1640.4166 1137.7083 Q 1640.4166 1190.6249 1587.4999 1190.6249 Q 1508.1249 1217.0833 1508.1249 1243.5416 Q 1508.1249 1296.4583 1455.2083 1296.4583 Q 1402.2916 1269.9999 1375.8333 1322.9166 Q 1375.8333 1349.3749 1349.3749 1402.2916 Q 1322.9166 1428.7499 1322.9166 1455.2083 Q 1349.3749 1455.2083 1322.9166 1481.6666 Q 1296.4583 1481.6666 1296.4583 1561.0416 L 1296.4583 1640.4166 L 1269.9999 1640.4166 Q 1269.9999 1613.9583 1269.9999 1613.9583 Q 1243.5416 1613.9583 1243.5416 1613.9583 L 1243.5416 1666.8749 L 1217.0833 1666.8749 L 1164.1666 1666.8749 L 1137.7083 1693.3333 L 1111.25 1693.3333 L 1111.25 1666.8749 Q 1111.25 1640.4166 1084.7916 1613.9583 L 1058.3333 1613.9583 L 1058.3333 1613.9583 L 1058.3333 1613.9583 L 1005.4166 1613.9583 Q 978.95825 1613.9583 926.0416 1561.0416 Q 846.6666 1534.5833 873.12494 1508.1249 Q 899.5833 1508.1249 899.5833 1481.6666 Q 899.5833 1455.2083 846.6666 1455.2083 Q 793.74994 1428.7499 793.74994 1402.2916 Q 793.74994 1375.8333 740.8333 1375.8333 Q 661.4583 1349.3749 634.99994 1349.3749 Q 582.0833 1349.3749 555.625 1349.3749 Q 529.1666 1322.9166 476.24997 1322.9166 Q 423.3333 1296.4583 370.41666 1296.4583 Q 317.49997 1269.9999 343.9583 1190.6249 Q 370.41666 1137.7083 291.04166 1111.25 L 211.66666 1084.7916 L 211.66666 1058.3333 L 211.66666 1031.875 L 238.12498 1031.875 L 264.5833 1031.875 L 264.5833 1005.4166 L 264.5833 1005.4166 L 291.04166 978.95825 L 291.04166 952.49994 L 264.5833 952.49994 L 238.12498 926.0416 L 238.12498 926.0416 L 264.5833 926.0416 L 264.5833 926.0416 L 264.5833 926.0416 L 264.5833 899.5833 L 264.5833 899.5833 L 317.49997 899.5833 Q 370.41666 899.5833 370.41666 873.12494 Q 370.41666 846.6666 396.87497 846.6666 L 396.87497 820.2083 L 396.87497 820.2083 L 370.41666 820.2083 L 370.41666 793.74994 L 370.41666 767.2916 L 396.87497 767.2916 L 396.87497 767.2916 L 396.87497 740.8333 L 370.41666 740.8333 L 370.41666 740.8333 L 370.41666 714.37494 L 343.9583 714.37494 Q 317.49997 714.37494 317.49997 687.9166 Q 317.49997 661.4583 264.5833 661.4583 Q 238.12498 687.9166 238.12498 661.4583 Q 238.12498 608.5416 158.74998 608.5416 L 52.916664 608.5416 L 26.458332 608.5416 L 0.0 608.5416 L 0.0 582.0833 L 0.0 555.625 L 26.458332 555.625 Q 52.916664 555.625 79.37499 502.7083 Q 105.83333 476.24997 79.37499 476.24997 Q 52.916664 449.79166 26.458332 449.79166 Q 0.0 423.3333 52.916664 396.87497 L 79.37499 343.9583 L 79.37499 343.9583 Q 105.83333 343.9583 105.83333 291.04166 Q 105.83333 238.12498 158.74998 185.20833 L 211.66666 158.74998 L 238.12498 132.29166 Q 238.12498 105.83333 370.41666 105.83333 Q 476.24997 132.29166 476.24997 132.29166 L 476.24997 132.29166 L 449.79166 132.29166 L 423.3333 132.29166 L 423.3333 158.74998 L 423.3333 158.74998 L 423.3333 185.20833 Q 476.24997 238.12498 476.24997 238.12498 L 476.24997 238.12498 L 476.24997 238.12498 L 502.7083 238.12498 L 502.7083 238.12498 L 529.1666 238.12498 L 555.625 238.12498 Q 582.0833 238.12498 608.5416 238.12498 L 634.99994 238.12498 L 661.4583 211.66666 Q 687.9166 185.20833 740.8333 158.74998 Q 793.74994 105.83333 767.2916 52.916664 z" svg:height="16.933332mm" draw:style-name="style-77" svg:viewBox="0.0 0.0 1799.1666 1693.3333" svg:width="17.991665mm" svg:x="114.299995mm" svg:y="157.95624mm"/>
          <draw:path svg:d="M 132.29166 343.9583 L 158.74998 343.9583 L 158.74998 343.9583 L 185.20833 343.9583 L 185.20833 291.04166 L 185.20833 264.5833 L 158.74998 264.5833 Q 132.29166 238.12498 79.37499 238.12498 Q 26.458332 185.20833 26.458332 132.29166 L 26.458332 79.37499 L 26.458332 52.916664 Q 26.458332 26.458332 158.74998 0.0 Q 291.04166 -26.458332 291.04166 26.458332 Q 291.04166 79.37499 211.66666 79.37499 Q 132.29166 52.916664 132.29166 79.37499 Q 132.29166 132.29166 238.12498 185.20833 Q 343.9583 238.12498 343.9583 291.04166 Q 343.9583 370.41666 291.04166 396.87497 Q 264.5833 396.87497 132.29166 396.87497 Q 26.458332 396.87497 0.0 343.9583 Q 0.0 317.49997 52.916664 343.9583 Q 105.83333 343.9583 132.29166 343.9583 z" svg:height="3.9687498mm" draw:style-name="style-78" svg:viewBox="0.0 0.0 343.9583 396.87497" svg:width="3.439583mm" svg:x="153.19374mm" svg:y="259.02707mm"/>
          <draw:path svg:d="M 79.37499 132.29166 L 158.74998 0.0 L 185.20833 0.0 L 185.20833 0.0 L 158.74998 264.5833 Q 132.29166 529.1666 132.29166 529.1666 L 132.29166 555.625 L 158.74998 634.99994 Q 185.20833 740.8333 211.66666 740.8333 L 211.66666 740.8333 L 211.66666 767.2916 L 211.66666 767.2916 L 211.66666 767.2916 Q 185.20833 767.2916 132.29166 793.74994 L 52.916664 820.2083 L 26.458332 820.2083 L 0.0 820.2083 L 0.0 555.625 Q 26.458332 291.04166 79.37499 132.29166 z" svg:height="8.202083mm" draw:style-name="style-79" svg:viewBox="0.0 0.0 211.66666 820.2083" svg:width="2.1166666mm" svg:x="118.268745mm" svg:y="189.17708mm"/>
          <draw:path svg:d="M 317.49997 26.458332 L 317.49997 0.0 L 370.41666 0.0 L 423.3333 0.0 L 449.79166 52.916664 Q 449.79166 105.83333 449.79166 105.83333 Q 476.24997 105.83333 476.24997 105.83333 L 502.7083 105.83333 L 502.7083 105.83333 L 502.7083 105.83333 L 502.7083 158.74998 L 502.7083 185.20833 L 449.79166 185.20833 L 423.3333 211.66666 L 423.3333 211.66666 L 423.3333 211.66666 L 238.12498 211.66666 Q 26.458332 211.66666 26.458332 185.20833 L 0.0 185.20833 L 0.0 158.74998 L 26.458332 158.74998 L 26.458332 105.83333 L 26.458332 26.458332 L 26.458332 26.458332 L 52.916664 26.458332 L 52.916664 105.83333 L 52.916664 185.20833 L 79.37499 185.20833 L 105.83333 158.74998 L 105.83333 158.74998 L 132.29166 158.74998 L 132.29166 132.29166 L 132.29166 105.83333 L 158.74998 105.83333 Q 185.20833 105.83333 185.20833 132.29166 Q 211.66666 158.74998 291.04166 158.74998 Q 343.9583 158.74998 317.49997 105.83333 Q 291.04166 52.916664 291.04166 26.458332 L 291.04166 26.458332 L 317.49997 26.458332 z" svg:height="2.1166666mm" draw:style-name="style-80" svg:viewBox="0.0 0.0 502.7083 211.66666" svg:width="5.027083mm" svg:x="161.13124mm" svg:y="181.50415mm"/>
          <draw:path svg:d="M 105.83333 0.0 Q 158.74998 -26.458332 158.74998 158.74998 Q 158.74998 370.41666 79.37499 370.41666 Q 0.0 343.9583 0.0 185.20833 Q 26.458332 0.0 105.83333 0.0 z" svg:height="3.7041664mm" draw:style-name="style-81" svg:viewBox="0.0 0.0 158.74998 370.41666" svg:width="1.5874999mm" svg:x="165.62915mm" svg:y="259.29166mm"/>
          <draw:path svg:d="M 264.5833 26.458332 L 291.04166 0.0 L 264.5833 238.12498 Q 264.5833 449.79166 211.66666 396.87497 Q 158.74998 317.49997 158.74998 291.04166 Q 132.29166 238.12498 132.29166 238.12498 L 105.83333 238.12498 L 105.83333 343.9583 L 105.83333 449.79166 L 79.37499 449.79166 L 79.37499 449.79166 L 52.916664 476.24997 L 26.458332 476.24997 L 26.458332 370.41666 L 0.0 264.5833 L 0.0 211.66666 Q 0.0 158.74998 0.0 132.29166 Q 0.0 105.83333 26.458332 52.916664 Q 52.916664 -26.458332 132.29166 105.83333 Q 211.66666 211.66666 211.66666 132.29166 Q 211.66666 26.458332 264.5833 26.458332 z" svg:height="4.7625mm" draw:style-name="style-82" svg:viewBox="0.0 0.0 291.04166 476.24997" svg:width="2.9104166mm" svg:x="28.574999mm" svg:y="186.00208mm"/>
          <draw:path svg:d="M 0.0 0.0 L 0.0 0.0 L 26.458332 79.37499 Q 52.916664 132.29166 105.83333 132.29166 Q 158.74998 132.29166 158.74998 132.29166 Q 158.74998 158.74998 185.20833 185.20833 L 185.20833 211.66666 L 185.20833 238.12498 Q 185.20833 291.04166 158.74998 291.04166 Q 105.83333 317.49997 132.29166 343.9583 Q 132.29166 370.41666 105.83333 370.41666 L 52.916664 396.87497 L 52.916664 396.87497 L 52.916664 396.87497 L 26.458332 396.87497 L 26.458332 396.87497 L 0.0 423.3333 L 0.0 423.3333 L 0.0 396.87497 L 0.0 396.87497 L 0.0 185.20833 Q 0.0 0.0 0.0 0.0 z" svg:height="4.233333mm" draw:style-name="style-83" svg:viewBox="0.0 0.0 185.20833 423.3333" svg:width="1.8520832mm" svg:x="11.641666mm" svg:y="128.3229mm"/>
          <draw:path svg:d="M 238.12498 158.74998 L 238.12498 185.20833 L 238.12498 211.66666 L 238.12498 264.5833 L 132.29166 264.5833 L 26.458332 264.5833 L 26.458332 264.5833 Q 26.458332 238.12498 0.0 211.66666 L 0.0 211.66666 L 0.0 211.66666 Q 26.458332 211.66666 26.458332 185.20833 Q 26.458332 158.74998 26.458332 105.83333 L 26.458332 52.916664 L 79.37499 79.37499 Q 132.29166 105.83333 132.29166 52.916664 Q 105.83333 0.0 132.29166 0.0 Q 185.20833 0.0 185.20833 52.916664 Q 211.66666 105.83333 211.66666 132.29166 Q 238.12498 132.29166 238.12498 158.74998 z" svg:height="2.6458333mm" draw:style-name="style-84" svg:viewBox="0.0 0.0 238.12498 264.5833" svg:width="2.38125mm" svg:x="179.12291mm" svg:y="180.97499mm"/>
          <draw:path svg:d="M 661.4583 105.83333 L 687.9166 0.0 L 687.9166 0.0 Q 687.9166 0.0 714.37494 26.458332 L 714.37494 26.458332 L 767.2916 52.916664 Q 793.74994 52.916664 820.2083 52.916664 Q 873.12494 26.458332 873.12494 52.916664 Q 873.12494 79.37499 899.5833 105.83333 Q 926.0416 105.83333 899.5833 105.83333 Q 899.5833 105.83333 899.5833 132.29166 L 873.12494 132.29166 L 873.12494 132.29166 L 873.12494 158.74998 L 926.0416 158.74998 L 1005.4166 158.74998 L 1005.4166 185.20833 L 1005.4166 211.66666 L 978.95825 317.49997 Q 978.95825 396.87497 952.49994 423.3333 L 952.49994 476.24997 L 952.49994 476.24997 Q 926.0416 476.24997 926.0416 502.7083 L 926.0416 529.1666 L 926.0416 529.1666 Q 926.0416 529.1666 899.5833 555.625 L 899.5833 582.0833 L 873.12494 608.5416 Q 873.12494 634.99994 846.6666 687.9166 L 846.6666 714.37494 L 846.6666 714.37494 Q 820.2083 714.37494 820.2083 740.8333 L 820.2083 740.8333 L 820.2083 767.2916 L 820.2083 793.74994 L 767.2916 1137.7083 Q 714.37494 1481.6666 687.9166 1534.5833 L 687.9166 1561.0416 L 661.4583 1640.4166 Q 661.4583 1719.7916 687.9166 1719.7916 Q 714.37494 1719.7916 714.37494 1746.2499 L 714.37494 1799.1666 L 714.37494 1852.0833 Q 714.37494 1878.5416 634.99994 1931.4583 Q 555.625 1984.3749 529.1666 2010.8333 Q 529.1666 2037.2915 476.24997 2010.8333 Q 423.3333 2010.8333 449.79166 2063.75 Q 449.79166 2116.6665 423.3333 2116.6665 L 396.87497 2116.6665 L 396.87497 2143.125 L 396.87497 2143.125 L 370.41666 2143.125 L 370.41666 2169.5833 L 370.41666 2169.5833 L 343.9583 2169.5833 L 343.9583 2116.6665 Q 343.9583 2090.2083 317.49997 2063.75 Q 291.04166 2010.8333 264.5833 2010.8333 L 238.12498 2010.8333 L 238.12498 2010.8333 Q 238.12498 1984.3749 238.12498 1957.9165 Q 238.12498 1957.9165 185.20833 1957.9165 Q 132.29166 1984.3749 132.29166 1799.1666 L 105.83333 1640.4166 L 105.83333 1508.1249 Q 79.37499 1375.8333 52.916664 1269.9999 L 0.0 1164.1666 L 0.0 1164.1666 L 26.458332 1164.1666 L 26.458332 1137.7083 L 26.458332 1111.25 L 52.916664 1111.25 L 52.916664 1111.25 L 52.916664 1084.7916 L 79.37499 1084.7916 L 79.37499 1084.7916 L 79.37499 1058.3333 L 79.37499 1058.3333 L 79.37499 1058.3333 L 105.83333 1005.4166 Q 105.83333 952.49994 185.20833 952.49994 Q 264.5833 952.49994 238.12498 926.0416 Q 238.12498 899.5833 291.04166 899.5833 Q 343.9583 873.12494 343.9583 793.74994 Q 343.9583 687.9166 317.49997 687.9166 Q 264.5833 661.4583 264.5833 634.99994 Q 238.12498 608.5416 317.49997 608.5416 Q 370.41666 582.0833 343.9583 582.0833 Q 317.49997 582.0833 370.41666 476.24997 Q 396.87497 396.87497 476.24997 423.3333 Q 529.1666 476.24997 502.7083 396.87497 Q 502.7083 343.9583 555.625 317.49997 Q 634.99994 291.04166 634.99994 264.5833 Q 608.5416 238.12498 634.99994 211.66666 Q 661.4583 185.20833 661.4583 105.83333 z" svg:height="21.695831mm" draw:style-name="style-85" svg:viewBox="0.0 0.0 1005.4166 2169.5833" svg:width="10.054166mm" svg:x="78.05208mm" svg:y="180.97499mm"/>
          <draw:path svg:d="M 132.29166 0.0 L 185.20833 0.0 L 211.66666 26.458332 Q 238.12498 26.458332 238.12498 79.37499 L 238.12498 132.29166 L 264.5833 158.74998 L 291.04166 185.20833 L 291.04166 185.20833 L 291.04166 185.20833 L 291.04166 211.66666 L 291.04166 211.66666 L 317.49997 211.66666 L 317.49997 238.12498 L 317.49997 238.12498 Q 343.9583 238.12498 343.9583 264.5833 Q 343.9583 291.04166 291.04166 264.5833 L 264.5833 238.12498 L 264.5833 238.12498 L 238.12498 238.12498 L 238.12498 238.12498 L 238.12498 238.12498 L 185.20833 211.66666 Q 132.29166 211.66666 132.29166 158.74998 Q 132.29166 105.83333 79.37499 105.83333 L 26.458332 105.83333 L 26.458332 105.83333 L 26.458332 105.83333 L 0.0 79.37499 Q -26.458332 26.458332 26.458332 26.458332 Q 79.37499 52.916664 79.37499 26.458332 Q 79.37499 0.0 132.29166 0.0 z" svg:height="2.6458333mm" draw:style-name="style-86" svg:viewBox="0.0 0.0 343.9583 264.5833" svg:width="3.439583mm" svg:x="166.95207mm" svg:y="190.76457mm"/>
          <draw:path svg:d="M 26.458332 52.916664 L 79.37499 0.0 L 211.66666 0.0 Q 343.9583 26.458332 608.5416 0.0 L 899.5833 0.0 L 899.5833 820.2083 Q 926.0416 1640.4166 926.0416 2883.9583 L 926.0416 4127.5 L 926.0416 4127.5 Q 899.5833 4101.0415 873.12494 4127.5 Q 820.2083 4127.5 820.2083 4153.958 Q 820.2083 4180.4165 767.2916 4206.875 Q 740.8333 4206.875 714.37494 4206.875 L 714.37494 4180.4165 L 661.4583 4180.4165 L 634.99994 4180.4165 L 634.99994 3518.9583 Q 608.5416 2831.0415 608.5416 1561.0416 L 582.0833 317.49997 L 529.1666 317.49997 Q 476.24997 291.04166 343.9583 317.49997 L 185.20833 317.49997 L 185.20833 317.49997 Q 185.20833 291.04166 158.74998 291.04166 L 132.29166 291.04166 L 132.29166 264.5833 L 132.29166 264.5833 L 105.83333 238.12498 L 79.37499 185.20833 L 79.37499 185.20833 L 79.37499 185.20833 L 26.458332 158.74998 Q 0.0 158.74998 0.0 132.29166 Q -26.458332 105.83333 26.458332 52.916664 z" svg:height="42.06875mm" draw:style-name="style-87" svg:viewBox="0.0 0.0 926.0416 4206.875" svg:width="9.260416mm" svg:x="207.16873mm" svg:y="34.660416mm"/>
          <draw:path svg:d="M 343.9583 26.458332 L 343.9583 0.0 L 370.41666 0.0 L 370.41666 0.0 L 370.41666 26.458332 Q 370.41666 79.37499 502.7083 79.37499 Q 634.99994 79.37499 661.4583 79.37499 L 714.37494 79.37499 L 714.37494 52.916664 L 714.37494 52.916664 L 793.74994 370.41666 Q 873.12494 687.9166 899.5833 767.2916 L 926.0416 846.6666 L 926.0416 873.12494 L 926.0416 926.0416 L 793.74994 1190.6249 Q 661.4583 1481.6666 634.99994 1481.6666 Q 634.99994 1508.1249 608.5416 1508.1249 L 608.5416 1508.1249 L 449.79166 1508.1249 Q 317.49997 1508.1249 185.20833 1481.6666 L 26.458332 1481.6666 L 26.458332 1455.2083 L 26.458332 1428.7499 L 0.0 1428.7499 L 0.0 1428.7499 L 0.0 1402.2916 Q 26.458332 1349.3749 79.37499 1005.4166 L 132.29166 661.4583 L 132.29166 634.99994 L 132.29166 608.5416 L 132.29166 608.5416 L 158.74998 608.5416 L 158.74998 582.0833 L 158.74998 582.0833 L 185.20833 582.0833 L 185.20833 555.625 L 185.20833 555.625 L 185.20833 555.625 L 211.66666 873.12494 L 211.66666 1217.0833 L 238.12498 1217.0833 L 264.5833 1217.0833 L 264.5833 1243.5416 L 291.04166 1269.9999 L 291.04166 1137.7083 Q 291.04166 978.95825 291.04166 687.9166 Q 291.04166 396.87497 291.04166 449.79166 Q 264.5833 476.24997 238.12498 449.79166 L 211.66666 449.79166 L 211.66666 449.79166 Q 238.12498 423.3333 238.12498 396.87497 L 238.12498 396.87497 L 238.12498 396.87497 Q 238.12498 370.41666 264.5833 343.9583 L 264.5833 343.9583 L 264.5833 291.04166 Q 291.04166 264.5833 291.04166 185.20833 L 317.49997 79.37499 L 317.49997 79.37499 L 343.9583 79.37499 L 343.9583 26.458332 z" svg:height="15.081249mm" draw:style-name="style-88" svg:viewBox="0.0 0.0 926.0416 1508.1249" svg:width="9.260416mm" svg:x="84.931244mm" svg:y="182.29791mm"/>
          <draw:path svg:d="M 634.99994 158.74998 L 634.99994 211.66666 L 634.99994 211.66666 L 634.99994 211.66666 L 634.99994 238.12498 L 634.99994 238.12498 L 608.5416 238.12498 L 608.5416 264.5833 L 634.99994 264.5833 L 634.99994 264.5833 L 634.99994 396.87497 Q 634.99994 529.1666 661.4583 529.1666 Q 687.9166 529.1666 740.8333 634.99994 Q 820.2083 740.8333 846.6666 740.8333 Q 873.12494 740.8333 846.6666 767.2916 Q 846.6666 793.74994 846.6666 846.6666 Q 846.6666 899.5833 793.74994 899.5833 Q 793.74994 899.5833 793.74994 952.49994 Q 793.74994 1005.4166 846.6666 1005.4166 Q 899.5833 1005.4166 899.5833 1005.4166 Q 899.5833 1031.875 926.0416 1031.875 L 926.0416 1058.3333 L 899.5833 1058.3333 Q 846.6666 1084.7916 846.6666 1111.25 Q 846.6666 1137.7083 820.2083 1164.1666 L 820.2083 1164.1666 L 793.74994 1164.1666 L 767.2916 1164.1666 L 740.8333 1164.1666 L 714.37494 1164.1666 L 714.37494 1190.6249 L 687.9166 1190.6249 L 687.9166 1217.0833 L 687.9166 1243.5416 L 740.8333 1243.5416 L 767.2916 1243.5416 L 767.2916 1269.9999 Q 793.74994 1322.9166 793.74994 1322.9166 L 793.74994 1349.3749 L 767.2916 1349.3749 L 740.8333 1375.8333 L 740.8333 1375.8333 L 740.8333 1375.8333 L 714.37494 1428.7499 Q 714.37494 1455.2083 687.9166 1455.2083 Q 661.4583 1455.2083 661.4583 1508.1249 L 634.99994 1561.0416 L 634.99994 1561.0416 L 634.99994 1587.4999 L 634.99994 1587.4999 L 634.99994 1587.4999 L 634.99994 1613.9583 L 634.99994 1640.4166 L 634.99994 1640.4166 L 634.99994 1640.4166 L 661.4583 1666.8749 L 687.9166 1693.3333 L 687.9166 1693.3333 L 687.9166 1693.3333 L 687.9166 1693.3333 L 687.9166 1693.3333 L 661.4583 1693.3333 L 661.4583 1693.3333 L 634.99994 1693.3333 L 634.99994 1693.3333 L 634.99994 1693.3333 L 634.99994 1693.3333 L 608.5416 1693.3333 L 608.5416 1693.3333 L 582.0833 1666.8749 L 555.625 1666.8749 L 555.625 1640.4166 L 529.1666 1613.9583 L 529.1666 1613.9583 Q 529.1666 1587.4999 529.1666 1587.4999 Q 529.1666 1587.4999 502.7083 1508.1249 Q 476.24997 1428.7499 476.24997 1428.7499 Q 449.79166 1455.2083 317.49997 1428.7499 Q 211.66666 1375.8333 211.66666 1349.3749 Q 211.66666 1322.9166 158.74998 1349.3749 L 132.29166 1375.8333 L 132.29166 1349.3749 L 105.83333 1349.3749 L 105.83333 1349.3749 L 105.83333 1322.9166 L 79.37499 1322.9166 L 52.916664 1322.9166 L 52.916664 1349.3749 L 52.916664 1375.8333 L 26.458332 1375.8333 L 0.0 1375.8333 L 0.0 1349.3749 L 0.0 1349.3749 L 0.0 1322.9166 L 0.0 1296.4583 L 0.0 1296.4583 L 0.0 1269.9999 L 0.0 1269.9999 L 0.0 1269.9999 L 26.458332 1269.9999 L 26.458332 1269.9999 L 26.458332 1243.5416 L 26.458332 1243.5416 L 79.37499 1217.0833 Q 105.83333 1190.6249 132.29166 1190.6249 L 132.29166 1190.6249 L 158.74998 1190.6249 Q 185.20833 1164.1666 211.66666 1164.1666 Q 264.5833 1111.25 317.49997 820.2083 Q 370.41666 502.7083 423.3333 264.5833 L 502.7083 0.0 L 529.1666 0.0 Q 582.0833 -26.458332 582.0833 52.916664 Q 634.99994 132.29166 634.99994 158.74998 z" svg:height="16.933332mm" draw:style-name="style-89" svg:viewBox="0.0 0.0 926.0416 1693.3333" svg:width="9.260416mm" svg:x="88.37083mm" svg:y="128.5875mm"/>
          <draw:path svg:d="M 211.66666 52.916664 L 238.12498 0.0 L 238.12498 26.458332 L 238.12498 79.37499 L 238.12498 105.83333 Q 238.12498 132.29166 238.12498 185.20833 L 238.12498 211.66666 L 238.12498 238.12498 Q 291.04166 291.04166 291.04166 291.04166 L 291.04166 291.04166 L 291.04166 291.04166 L 291.04166 317.49997 L 158.74998 317.49997 L 26.458332 291.04166 L 26.458332 291.04166 Q 26.458332 291.04166 0.0 291.04166 L 0.0 291.04166 L 0.0 291.04166 L 0.0 264.5833 L 26.458332 264.5833 L 52.916664 264.5833 L 52.916664 238.12498 L 79.37499 211.66666 L 79.37499 185.20833 L 79.37499 185.20833 L 79.37499 132.29166 L 79.37499 79.37499 L 79.37499 79.37499 L 79.37499 79.37499 L 105.83333 52.916664 L 132.29166 52.916664 L 132.29166 79.37499 Q 132.29166 132.29166 158.74998 132.29166 L 185.20833 132.29166 L 185.20833 105.83333 L 185.20833 105.83333 L 211.66666 52.916664 z" svg:height="3.1749997mm" draw:style-name="style-90" svg:viewBox="0.0 0.0 291.04166 317.49997" svg:width="2.9104166mm" svg:x="192.35207mm" svg:y="180.7104mm"/>
          <draw:path svg:d="M 26.458332 52.916664 L 26.458332 0.0 L 132.29166 26.458332 Q 264.5833 52.916664 317.49997 238.12498 Q 396.87497 423.3333 291.04166 423.3333 Q 238.12498 449.79166 132.29166 449.79166 Q 79.37499 449.79166 26.458332 423.3333 Q -26.458332 370.41666 0.0 317.49997 Q 26.458332 238.12498 79.37499 158.74998 Q 132.29166 79.37499 79.37499 105.83333 Q 0.0 105.83333 26.458332 52.916664 z" svg:height="4.497916mm" draw:style-name="style-91" svg:viewBox="0.0 0.0 317.49997 449.79166" svg:width="3.1749997mm" svg:x="76.46458mm" svg:y="258.76248mm"/>
          <draw:path svg:d="M 105.83333 26.458332 L 132.29166 0.0 L 211.66666 0.0 Q 264.5833 0.0 264.5833 26.458332 L 291.04166 26.458332 L 291.04166 26.458332 L 291.04166 52.916664 L 291.04166 52.916664 L 317.49997 52.916664 L 317.49997 79.37499 L 317.49997 105.83333 L 343.9583 158.74998 L 370.41666 185.20833 L 370.41666 211.66666 L 370.41666 211.66666 L 370.41666 211.66666 L 370.41666 211.66666 L 396.87497 317.49997 Q 423.3333 370.41666 423.3333 396.87497 L 423.3333 396.87497 L 449.79166 423.3333 L 449.79166 449.79166 L 370.41666 449.79166 Q 291.04166 449.79166 291.04166 423.3333 L 264.5833 396.87497 L 264.5833 396.87497 L 264.5833 423.3333 L 238.12498 423.3333 L 211.66666 423.3333 L 105.83333 423.3333 L 26.458332 423.3333 L 26.458332 423.3333 L 0.0 423.3333 L 0.0 423.3333 L 0.0 423.3333 L 0.0 396.87497 L 0.0 396.87497 L 0.0 370.41666 L 0.0 317.49997 L 0.0 317.49997 L 0.0 317.49997 L 0.0 291.04166 Q 0.0 291.04166 52.916664 264.5833 L 105.83333 211.66666 L 132.29166 211.66666 L 158.74998 211.66666 L 185.20833 185.20833 L 211.66666 185.20833 L 211.66666 158.74998 L 211.66666 132.29166 L 185.20833 132.29166 L 185.20833 105.83333 L 185.20833 105.83333 L 158.74998 105.83333 L 158.74998 105.83333 Q 158.74998 105.83333 158.74998 132.29166 L 132.29166 132.29166 L 105.83333 132.29166 L 79.37499 105.83333 L 79.37499 105.83333 L 79.37499 105.83333 L 79.37499 52.916664 L 79.37499 26.458332 L 105.83333 26.458332 z" svg:height="4.497916mm" draw:style-name="style-92" svg:viewBox="0.0 0.0 449.79166 449.79166" svg:width="4.497916mm" svg:x="95.24999mm" svg:y="258.76248mm"/>
          <draw:path svg:d="M 26.458332 423.3333 L 26.458332 396.87497 L 26.458332 396.87497 Q 0.0 396.87497 0.0 343.9583 Q 0.0 317.49997 0.0 211.66666 L 26.458332 79.37499 L 52.916664 52.916664 Q 105.83333 26.458332 158.74998 0.0 Q 238.12498 -26.458332 317.49997 79.37499 Q 423.3333 158.74998 396.87497 264.5833 Q 370.41666 370.41666 343.9583 423.3333 Q 317.49997 449.79166 185.20833 449.79166 Q 52.916664 449.79166 52.916664 423.3333 Q 52.916664 423.3333 26.458332 423.3333 z M 132.29166 158.74998 Q 158.74998 79.37499 211.66666 105.83333 Q 264.5833 132.29166 264.5833 238.12498 Q 264.5833 343.9583 211.66666 370.41666 Q 132.29166 396.87497 105.83333 291.04166 Q 105.83333 211.66666 132.29166 158.74998 z" svg:height="4.497916mm" draw:style-name="style-93" svg:viewBox="0.0 0.0 396.87497 449.79166" svg:width="3.9687498mm" svg:x="43.391663mm" svg:y="266.96457mm"/>
          <draw:path svg:d="M 52.916664 0.0 L 79.37499 0.0 L 158.74998 26.458332 Q 211.66666 26.458332 211.66666 105.83333 Q 211.66666 185.20833 211.66666 185.20833 L 211.66666 185.20833 L 317.49997 211.66666 L 423.3333 211.66666 L 423.3333 132.29166 Q 423.3333 52.916664 396.87497 26.458332 L 370.41666 26.458332 L 529.1666 0.0 L 661.4583 0.0 L 661.4583 26.458332 L 634.99994 52.916664 L 634.99994 52.916664 L 634.99994 79.37499 L 634.99994 79.37499 L 634.99994 79.37499 L 608.5416 105.83333 Q 582.0833 132.29166 582.0833 291.04166 L 582.0833 449.79166 L 608.5416 449.79166 L 608.5416 476.24997 L 608.5416 502.7083 Q 634.99994 529.1666 634.99994 555.625 Q 634.99994 582.0833 502.7083 582.0833 Q 370.41666 555.625 396.87497 555.625 Q 423.3333 529.1666 423.3333 423.3333 Q 423.3333 317.49997 317.49997 291.04166 Q 211.66666 291.04166 211.66666 396.87497 L 211.66666 529.1666 L 211.66666 529.1666 L 211.66666 555.625 L 211.66666 555.625 L 211.66666 555.625 L 185.20833 555.625 L 185.20833 555.625 L 105.83333 555.625 L 52.916664 555.625 L 26.458332 555.625 L 0.0 555.625 L 0.0 529.1666 L 0.0 502.7083 L 26.458332 502.7083 L 26.458332 502.7083 L 26.458332 476.24997 L 52.916664 476.24997 L 52.916664 291.04166 Q 52.916664 79.37499 26.458332 26.458332 Q 0.0 0.0 52.916664 0.0 z" svg:height="5.820833mm" draw:style-name="style-94" svg:viewBox="0.0 0.0 661.4583 582.0833" svg:width="6.614583mm" svg:x="116.416664mm" svg:y="257.43958mm"/>
          <draw:path svg:d="M 0.0 26.458332 L 26.458332 0.0 L 529.1666 0.0 L 1031.875 0.0 L 1031.875 26.458332 Q 1031.875 52.916664 1005.4166 52.916664 Q 978.95825 52.916664 978.95825 79.37499 L 978.95825 79.37499 L 926.0416 79.37499 Q 873.12494 79.37499 873.12494 158.74998 Q 899.5833 264.5833 978.95825 211.66666 Q 1058.3333 158.74998 1058.3333 158.74998 L 1058.3333 158.74998 L 1111.25 158.74998 Q 1137.7083 132.29166 1164.1666 158.74998 Q 1164.1666 211.66666 1137.7083 211.66666 Q 1137.7083 238.12498 1137.7083 264.5833 Q 1137.7083 317.49997 1111.25 370.41666 L 1084.7916 396.87497 L 1084.7916 423.3333 L 1084.7916 423.3333 L 952.49994 423.3333 L 820.2083 423.3333 L 661.4583 423.3333 L 502.7083 423.3333 L 502.7083 423.3333 Q 502.7083 423.3333 529.1666 396.87497 Q 555.625 370.41666 529.1666 343.9583 Q 476.24997 317.49997 476.24997 264.5833 Q 449.79166 211.66666 449.79166 238.12498 Q 449.79166 264.5833 396.87497 264.5833 Q 317.49997 264.5833 291.04166 158.74998 Q 291.04166 79.37499 238.12498 79.37499 L 185.20833 52.916664 L 132.29166 52.916664 L 52.916664 52.916664 L 26.458332 52.916664 Q -26.458332 52.916664 0.0 26.458332 z" svg:height="4.233333mm" draw:style-name="style-95" svg:viewBox="0.0 0.0 1164.1666 423.3333" svg:width="11.641666mm" svg:x="36.77708mm" svg:y="177.27083mm"/>
          <draw:path svg:d="M 7090.833 0.0 L 7461.2495 0.0 L 7461.2495 529.1666 L 7461.2495 1031.875 L 7461.2495 1031.875 Q 7434.7915 1058.3333 6852.708 1084.7916 Q 6270.6245 1111.25 5873.7495 1137.7083 Q 5503.333 1137.7083 5503.333 1111.25 Q 5503.333 1084.7916 5450.4165 1084.7916 Q 5423.958 1058.3333 5423.958 1084.7916 Q 5397.4995 1111.25 5318.1245 1137.7083 Q 5212.2915 1164.1666 5132.9165 1164.1666 Q 5053.5415 1164.1666 4974.1665 1164.1666 L 4921.2495 1164.1666 L 4868.333 1164.1666 L 4841.8745 1164.1666 L 4841.8745 1190.6249 L 4815.4165 1190.6249 L 4815.4165 1190.6249 L 4815.4165 1190.6249 L 4709.583 1190.6249 L 4577.2915 1190.6249 L 4577.2915 1164.1666 L 4577.2915 1137.7083 L 4603.75 1137.7083 L 4656.6665 1111.25 L 4683.1245 1111.25 Q 4709.583 1111.25 4762.4995 1084.7916 L 4815.4165 1084.7916 L 4815.4165 1058.3333 L 4815.4165 1031.875 L 4074.583 1031.875 Q 3360.2083 1005.4166 3069.1665 1005.4166 Q 2778.1248 1005.4166 2434.1665 1005.4166 Q 2063.75 1005.4166 2010.8333 1005.4166 Q 1957.9165 1058.3333 1005.4166 1031.875 L 26.458332 1005.4166 L 26.458332 873.12494 L 0.0 740.8333 L 0.0 714.37494 L 0.0 687.9166 L 0.0 687.9166 L 26.458332 687.9166 L 476.24997 634.99994 Q 952.49994 634.99994 1852.0833 582.0833 Q 2778.1248 582.0833 3677.7083 555.625 Q 4577.2915 529.1666 5185.833 555.625 L 5820.833 555.625 L 5820.833 529.1666 L 5820.833 502.7083 L 5662.083 502.7083 Q 5503.333 476.24997 5185.833 476.24997 L 4841.8745 423.3333 L 4815.4165 423.3333 L 4788.958 423.3333 L 4788.958 423.3333 L 4762.4995 423.3333 L 4762.4995 396.87497 L 4762.4995 370.41666 L 4868.333 370.41666 L 4947.708 370.41666 L 4974.1665 343.9583 Q 5027.083 343.9583 5027.083 291.04166 Q 5027.083 238.12498 5053.5415 238.12498 Q 5079.9995 211.66666 5450.4165 211.66666 L 5847.2915 211.66666 L 5900.208 185.20833 L 5953.1245 185.20833 L 5953.1245 158.74998 L 5953.1245 132.29166 L 5926.6665 132.29166 L 5873.7495 105.83333 L 5714.9995 105.83333 Q 5556.2495 79.37499 5556.2495 52.916664 Q 5556.2495 26.458332 6138.333 26.458332 Q 6720.4165 0.0 7090.833 0.0 z" svg:height="11.906249mm" draw:style-name="style-96" svg:viewBox="0.0 0.0 7461.2495 1190.6249" svg:width="74.612495mm" svg:x="138.64166mm" svg:y="154.51666mm"/>
          <draw:path svg:d="M 26.458332 0.0 L 79.37499 0.0 L 158.74998 0.0 Q 238.12498 0.0 291.04166 0.0 L 343.9583 0.0 L 343.9583 52.916664 Q 370.41666 79.37499 449.79166 105.83333 Q 502.7083 132.29166 529.1666 158.74998 Q 555.625 185.20833 555.625 185.20833 L 555.625 185.20833 L 555.625 238.12498 L 555.625 291.04166 L 555.625 291.04166 Q 529.1666 317.49997 476.24997 317.49997 Q 423.3333 343.9583 423.3333 317.49997 Q 423.3333 264.5833 238.12498 185.20833 L 79.37499 105.83333 L 79.37499 105.83333 L 79.37499 105.83333 L 52.916664 105.83333 Q 52.916664 105.83333 26.458332 79.37499 Q 0.0 52.916664 0.0 26.458332 L 0.0 0.0 L 26.458332 0.0 z" svg:height="3.1749997mm" draw:style-name="style-97" svg:viewBox="0.0 0.0 555.625 317.49997" svg:width="5.5562496mm" svg:x="207.6979mm" svg:y="171.97916mm"/>
          <draw:path svg:d="M 476.24997 317.49997 L 396.87497 317.49997 L 370.41666 291.04166 Q 343.9583 264.5833 317.49997 238.12498 Q 291.04166 185.20833 238.12498 211.66666 Q 185.20833 264.5833 105.83333 264.5833 L 26.458332 264.5833 L 26.458332 264.5833 L 0.0 264.5833 L 0.0 264.5833 L 0.0 264.5833 L 0.0 238.12498 L 0.0 238.12498 L 0.0 158.74998 Q 0.0 52.916664 26.458332 26.458332 Q 52.916664 0.0 105.83333 0.0 Q 185.20833 0.0 238.12498 52.916664 Q 291.04166 52.916664 317.49997 26.458332 Q 317.49997 0.0 423.3333 0.0 Q 529.1666 -26.458332 529.1666 0.0 Q 529.1666 26.458332 476.24997 52.916664 Q 423.3333 52.916664 396.87497 132.29166 Q 396.87497 211.66666 476.24997 211.66666 Q 529.1666 211.66666 529.1666 264.5833 Q 529.1666 317.49997 476.24997 317.49997 z M 52.916664 132.29166 Q 52.916664 52.916664 105.83333 79.37499 Q 158.74998 79.37499 158.74998 105.83333 Q 158.74998 158.74998 158.74998 185.20833 Q 158.74998 211.66666 105.83333 211.66666 Q 52.916664 211.66666 52.916664 132.29166 z" svg:height="3.1749997mm" draw:style-name="style-98" svg:viewBox="0.0 0.0 529.1666 317.49997" svg:width="5.2916665mm" svg:x="31.749998mm" svg:y="192.61665mm"/>
          <draw:path svg:d="M 79.37499 52.916664 L 105.83333 26.458332 L 132.29166 52.916664 Q 158.74998 52.916664 158.74998 79.37499 L 158.74998 105.83333 L 132.29166 105.83333 Q 105.83333 105.83333 132.29166 317.49997 Q 158.74998 502.7083 158.74998 529.1666 L 158.74998 529.1666 L 105.83333 529.1666 Q 79.37499 529.1666 52.916664 529.1666 L 0.0 529.1666 L 26.458332 529.1666 L 52.916664 529.1666 L 52.916664 502.7083 L 52.916664 476.24997 L 26.458332 396.87497 Q 0.0 317.49997 0.0 158.74998 Q 0.0 -26.458332 26.458332 0.0 Q 52.916664 52.916664 79.37499 52.916664 z" svg:height="5.2916665mm" draw:style-name="style-99" svg:viewBox="0.0 0.0 158.74998 529.1666" svg:width="1.5874999mm" svg:x="107.42083mm" svg:y="192.0875mm"/>
          <draw:path svg:d="M 79.37499 132.29166 L 26.458332 132.29166 L 26.458332 105.83333 L 0.0 105.83333 L 0.0 79.37499 Q 0.0 52.916664 105.83333 0.0 Q 185.20833 -26.458332 211.66666 26.458332 Q 211.66666 105.83333 158.74998 105.83333 Q 132.29166 132.29166 79.37499 132.29166 z" svg:height="1.3229166mm" draw:style-name="style-100" svg:viewBox="0.0 0.0 211.66666 132.29166" svg:width="2.1166666mm" svg:x="76.2mm" svg:y="73.81875mm"/>
          <draw:path svg:d="M 0.0 26.458332 L 0.0 0.0 L 52.916664 0.0 L 105.83333 0.0 L 211.66666 0.0 Q 343.9583 0.0 343.9583 211.66666 Q 317.49997 423.3333 343.9583 873.12494 L 343.9583 1349.3749 L 343.9583 1375.8333 L 343.9583 1402.2916 L 264.5833 1402.2916 Q 185.20833 1402.2916 132.29166 1402.2916 L 79.37499 1402.2916 L 79.37499 1375.8333 L 105.83333 1349.3749 L 105.83333 926.0416 Q 105.83333 529.1666 79.37499 291.04166 Q 52.916664 79.37499 52.916664 79.37499 L 26.458332 52.916664 L 26.458332 26.458332 Q 0.0 26.458332 0.0 26.458332 z" svg:height="14.022916mm" draw:style-name="style-101" svg:viewBox="0.0 0.0 343.9583 1402.2916" svg:width="3.439583mm" svg:x="210.07916mm" svg:y="183.35625mm"/>
          <draw:path svg:d="M 0.0 317.49997 L 0.0 0.0 L 0.0 0.0 L 26.458332 0.0 L 26.458332 26.458332 L 26.458332 52.916664 L 52.916664 52.916664 L 52.916664 26.458332 L 52.916664 26.458332 L 79.37499 26.458332 L 79.37499 26.458332 L 79.37499 26.458332 L 105.83333 26.458332 L 132.29166 26.458332 L 132.29166 26.458332 L 132.29166 26.458332 L 158.74998 26.458332 L 158.74998 26.458332 L 185.20833 26.458332 L 238.12498 26.458332 L 238.12498 26.458332 L 238.12498 26.458332 L 264.5833 26.458332 L 264.5833 26.458332 L 264.5833 52.916664 L 291.04166 52.916664 L 291.04166 52.916664 L 291.04166 79.37499 L 291.04166 79.37499 L 317.49997 79.37499 L 317.49997 449.79166 L 317.49997 820.2083 L 317.49997 820.2083 L 291.04166 820.2083 L 264.5833 873.12494 Q 238.12498 952.49994 211.66666 952.49994 Q 185.20833 952.49994 185.20833 978.95825 L 185.20833 1005.4166 L 158.74998 1005.4166 L 158.74998 1031.875 L 158.74998 1031.875 L 132.29166 1031.875 L 132.29166 1031.875 L 132.29166 1031.875 L 132.29166 1058.3333 L 132.29166 1058.3333 L 105.83333 1058.3333 L 105.83333 1084.7916 L 79.37499 1084.7916 L 52.916664 1084.7916 L 26.458332 1111.25 L 0.0 1111.25 L 0.0 873.12494 Q -26.458332 634.99994 0.0 317.49997 z" svg:height="11.112499mm" draw:style-name="style-102" svg:viewBox="0.0 0.0 317.49997 1111.25" svg:width="3.1749997mm" svg:x="11.377083mm" svg:y="51.06458mm"/>
          <draw:path svg:d="M 26.458332 661.4583 L 0.0 0.0 L 132.29166 0.0 L 291.04166 0.0 L 291.04166 661.4583 Q 291.04166 1296.4583 158.74998 1296.4583 Q 26.458332 1296.4583 26.458332 661.4583 z" svg:height="12.964582mm" draw:style-name="style-103" svg:viewBox="0.0 0.0 291.04166 1296.4583" svg:width="2.9104166mm" svg:x="85.98958mm" svg:y="45.772915mm"/>
          <draw:path svg:d="M 2645.8333 0.0 L 2645.8333 0.0 L 2645.8333 185.20833 Q 2645.8333 343.9583 2645.8333 343.9583 L 2645.8333 343.9583 L 2645.8333 343.9583 Q 2645.8333 343.9583 2116.6665 343.9583 Q 1613.9583 343.9583 1587.4999 291.04166 Q 1587.4999 264.5833 1164.1666 291.04166 L 714.37494 291.04166 L 687.9166 317.49997 L 661.4583 317.49997 L 661.4583 502.7083 L 661.4583 661.4583 L 661.4583 687.9166 L 661.4583 714.37494 L 661.4583 714.37494 Q 634.99994 714.37494 634.99994 661.4583 L 608.5416 608.5416 L 608.5416 555.625 L 608.5416 502.7083 L 582.0833 502.7083 Q 555.625 502.7083 476.24997 529.1666 Q 370.41666 529.1666 423.3333 423.3333 Q 476.24997 317.49997 238.12498 291.04166 L 26.458332 291.04166 L 26.458332 264.5833 L 26.458332 238.12498 L 52.916664 238.12498 L 105.83333 238.12498 L 52.916664 211.66666 L 26.458332 185.20833 L 26.458332 185.20833 L 0.0 185.20833 L 0.0 185.20833 L 0.0 185.20833 L 0.0 158.74998 L 0.0 158.74998 L 0.0 158.74998 L 0.0 158.74998 L 26.458332 158.74998 L 26.458332 132.29166 L 52.916664 132.29166 L 105.83333 132.29166 L 158.74998 132.29166 Q 238.12498 132.29166 317.49997 132.29166 Q 396.87497 132.29166 502.7083 105.83333 Q 582.0833 79.37499 608.5416 52.916664 Q 608.5416 26.458332 634.99994 52.916664 Q 687.9166 52.916664 687.9166 79.37499 Q 687.9166 105.83333 1058.3333 105.83333 Q 1455.2083 79.37499 2037.2915 52.916664 Q 2619.3748 26.458332 2645.8333 0.0 z" svg:height="7.1437497mm" draw:style-name="style-104" svg:viewBox="0.0 0.0 2645.8333 714.37494" svg:width="26.458332mm" svg:x="186.79582mm" svg:y="164.8354mm"/>
          <draw:path svg:d="M 317.49997 0.0 L 317.49997 0.0 L 317.49997 793.74994 L 317.49997 1613.9583 L 291.04166 1693.3333 Q 264.5833 1799.1666 238.12498 1799.1666 Q 211.66666 1772.7083 211.66666 1772.7083 L 211.66666 1746.2499 L 211.66666 1746.2499 L 211.66666 1746.2499 L 185.20833 1746.2499 L 185.20833 1746.2499 L 185.20833 1719.7916 L 211.66666 1719.7916 L 211.66666 1719.7916 L 211.66666 1693.3333 L 185.20833 1693.3333 Q 158.74998 1693.3333 79.37499 1746.2499 L 0.0 1772.7083 L 0.0 1746.2499 L 0.0 1693.3333 L 0.0 1693.3333 Q 0.0 1693.3333 0.0 1534.5833 L 0.0 1349.3749 L 0.0 846.6666 L 0.0 317.49997 L 0.0 317.49997 L 0.0 291.04166 L 52.916664 291.04166 Q 79.37499 264.5833 105.83333 264.5833 Q 105.83333 238.12498 132.29166 158.74998 L 132.29166 105.83333 L 158.74998 105.83333 L 185.20833 105.83333 L 238.12498 105.83333 Q 264.5833 132.29166 291.04166 52.916664 Q 317.49997 0.0 317.49997 0.0 z" svg:height="17.991665mm" draw:style-name="style-105" svg:viewBox="0.0 0.0 317.49997 1799.1666" svg:width="3.1749997mm" svg:x="213.25415mm" svg:y="151.34166mm"/>
          <draw:path svg:d="M 1375.8333 26.458332 L 1428.7499 0.0 L 1428.7499 132.29166 Q 1428.7499 264.5833 1428.7499 317.49997 L 1428.7499 396.87497 L 1402.2916 423.3333 L 1402.2916 449.79166 L 1481.6666 449.79166 Q 1534.5833 423.3333 1561.0416 449.79166 L 1587.4999 449.79166 L 1587.4999 449.79166 L 1587.4999 476.24997 L 1640.4166 476.24997 Q 1693.3333 502.7083 1719.7916 582.0833 Q 1746.2499 634.99994 1746.2499 687.9166 Q 1746.2499 740.8333 1719.7916 767.2916 Q 1693.3333 793.74994 1666.8749 793.74994 Q 1640.4166 793.74994 1640.4166 820.2083 L 1640.4166 846.6666 L 1640.4166 846.6666 L 1613.9583 846.6666 L 1587.4999 846.6666 Q 1587.4999 846.6666 1587.4999 820.2083 L 1587.4999 820.2083 L 1534.5833 820.2083 Q 1508.1249 846.6666 1481.6666 846.6666 Q 1455.2083 846.6666 1296.4583 846.6666 Q 1137.7083 820.2083 1137.7083 846.6666 Q 1137.7083 873.12494 1084.7916 899.5833 Q 1031.875 899.5833 1031.875 926.0416 Q 1031.875 952.49994 1058.3333 952.49994 L 1084.7916 952.49994 L 1084.7916 1058.3333 L 1084.7916 1190.6249 L 1084.7916 1190.6249 Q 1058.3333 1190.6249 1005.4166 1190.6249 L 952.49994 1190.6249 L 952.49994 1164.1666 Q 952.49994 1164.1666 899.5833 1084.7916 Q 899.5833 1005.4166 846.6666 926.0416 Q 793.74994 846.6666 687.9166 846.6666 Q 608.5416 820.2083 582.0833 899.5833 Q 582.0833 978.95825 634.99994 952.49994 L 714.37494 952.49994 L 714.37494 978.95825 L 687.9166 1005.4166 L 687.9166 1005.4166 L 687.9166 1005.4166 L 582.0833 1084.7916 Q 476.24997 1164.1666 476.24997 1190.6249 L 476.24997 1217.0833 L 476.24997 1217.0833 Q 476.24997 1217.0833 449.79166 1217.0833 Q 449.79166 1217.0833 423.3333 1190.6249 L 370.41666 1164.1666 L 370.41666 1164.1666 L 370.41666 1164.1666 L 370.41666 1084.7916 Q 370.41666 1005.4166 423.3333 952.49994 Q 449.79166 899.5833 317.49997 899.5833 Q 158.74998 926.0416 185.20833 952.49994 Q 211.66666 978.95825 211.66666 1111.25 Q 238.12498 1217.0833 158.74998 1190.6249 Q 79.37499 1164.1666 52.916664 1058.3333 Q 52.916664 952.49994 79.37499 873.12494 Q 105.83333 793.74994 211.66666 793.74994 Q 291.04166 793.74994 317.49997 714.37494 Q 317.49997 634.99994 291.04166 634.99994 L 264.5833 634.99994 L 211.66666 661.4583 L 158.74998 661.4583 L 158.74998 661.4583 L 158.74998 634.99994 L 132.29166 634.99994 L 105.83333 634.99994 L 132.29166 608.5416 L 158.74998 582.0833 L 105.83333 582.0833 Q 26.458332 582.0833 0.0 529.1666 L 0.0 449.79166 L 52.916664 449.79166 Q 79.37499 423.3333 52.916664 423.3333 Q 52.916664 396.87497 26.458332 291.04166 L 0.0 185.20833 L 26.458332 185.20833 L 26.458332 211.66666 L 132.29166 211.66666 Q 238.12498 211.66666 238.12498 185.20833 L 264.5833 185.20833 L 264.5833 185.20833 L 264.5833 158.74998 L 264.5833 158.74998 L 264.5833 158.74998 L 291.04166 158.74998 L 291.04166 158.74998 L 291.04166 132.29166 L 291.04166 132.29166 L 291.04166 132.29166 L 317.49997 132.29166 L 317.49997 132.29166 L 317.49997 158.74998 L 317.49997 158.74998 L 343.9583 158.74998 L 343.9583 132.29166 L 370.41666 132.29166 L 370.41666 132.29166 L 370.41666 105.83333 L 370.41666 105.83333 L 370.41666 105.83333 L 396.87497 105.83333 L 396.87497 105.83333 L 396.87497 105.83333 L 396.87497 105.83333 L 423.3333 132.29166 L 449.79166 132.29166 L 449.79166 132.29166 L 449.79166 158.74998 L 423.3333 158.74998 L 396.87497 158.74998 L 396.87497 185.20833 Q 423.3333 211.66666 423.3333 211.66666 L 423.3333 211.66666 L 370.41666 264.5833 Q 317.49997 291.04166 317.49997 291.04166 L 317.49997 317.49997 L 317.49997 317.49997 L 317.49997 317.49997 L 317.49997 370.41666 L 317.49997 396.87497 L 317.49997 396.87497 L 317.49997 423.3333 L 317.49997 423.3333 L 317.49997 423.3333 L 343.9583 423.3333 L 343.9583 423.3333 L 423.3333 423.3333 L 529.1666 423.3333 L 555.625 423.3333 L 582.0833 423.3333 L 582.0833 396.87497 L 582.0833 396.87497 L 608.5416 423.3333 Q 608.5416 449.79166 687.9166 449.79166 L 767.2916 449.79166 L 767.2916 423.3333 L 740.8333 396.87497 L 740.8333 396.87497 Q 740.8333 370.41666 714.37494 317.49997 L 687.9166 211.66666 L 687.9166 211.66666 L 687.9166 211.66666 L 714.37494 211.66666 L 740.8333 211.66666 L 793.74994 238.12498 L 820.2083 238.12498 L 820.2083 211.66666 L 846.6666 185.20833 L 846.6666 185.20833 L 846.6666 211.66666 L 846.6666 211.66666 L 873.12494 211.66666 L 899.5833 211.66666 L 926.0416 211.66666 L 952.49994 211.66666 L 952.49994 211.66666 L 952.49994 291.04166 Q 926.0416 370.41666 926.0416 396.87497 L 899.5833 396.87497 L 899.5833 423.3333 L 899.5833 449.79166 L 978.95825 449.79166 L 1058.3333 423.3333 L 1058.3333 423.3333 L 1058.3333 423.3333 L 1084.7916 423.3333 L 1084.7916 423.3333 L 1111.25 423.3333 L 1111.25 423.3333 L 1111.25 423.3333 L 1111.25 423.3333 L 1137.7083 423.3333 L 1137.7083 423.3333 L 1137.7083 396.87497 L 1111.25 396.87497 L 1111.25 264.5833 L 1111.25 105.83333 L 1164.1666 158.74998 Q 1217.0833 211.66666 1269.9999 185.20833 Q 1322.9166 158.74998 1322.9166 105.83333 L 1322.9166 52.916664 L 1322.9166 52.916664 Q 1349.3749 52.916664 1375.8333 26.458332 z" svg:height="12.170833mm" draw:style-name="style-106" svg:viewBox="0.0 0.0 1746.2499 1217.0833" svg:width="17.4625mm" svg:x="92.075mm" svg:y="258.76248mm"/>
          <draw:path svg:d="M 26.458332 0.0 Q 52.916664 -26.458332 79.37499 52.916664 Q 105.83333 105.83333 52.916664 105.83333 Q 0.0 79.37499 0.0 52.916664 Q 0.0 0.0 26.458332 0.0 z" svg:height="1.0583333mm" draw:style-name="style-107" svg:viewBox="0.0 0.0 79.37499 105.83333" svg:width="0.7937499mm" svg:x="165.62915mm" svg:y="257.175mm"/>
          <draw:path svg:d="M 79.37499 26.458332 L 0.0 0.0 L 370.41666 0.0 L 714.37494 0.0 L 740.8333 0.0 L 767.2916 26.458332 L 767.2916 26.458332 L 767.2916 26.458332 L 687.9166 26.458332 Q 608.5416 52.916664 634.99994 105.83333 Q 687.9166 132.29166 714.37494 158.74998 L 740.8333 158.74998 L 740.8333 185.20833 L 740.8333 238.12498 L 767.2916 291.04166 Q 793.74994 317.49997 793.74994 343.9583 L 793.74994 370.41666 L 820.2083 370.41666 L 820.2083 396.87497 L 820.2083 396.87497 L 846.6666 396.87497 L 846.6666 396.87497 L 846.6666 396.87497 L 899.5833 423.3333 L 926.0416 423.3333 L 926.0416 449.79166 L 926.0416 502.7083 L 899.5833 502.7083 Q 899.5833 502.7083 846.6666 476.24997 L 820.2083 449.79166 L 793.74994 449.79166 L 767.2916 449.79166 L 740.8333 423.3333 L 714.37494 396.87497 L 714.37494 396.87497 Q 687.9166 396.87497 555.625 343.9583 L 423.3333 264.5833 L 423.3333 238.12498 Q 423.3333 238.12498 291.04166 132.29166 Q 158.74998 26.458332 79.37499 26.458332 z" svg:height="5.027083mm" draw:style-name="style-108" svg:viewBox="0.0 0.0 926.0416 502.7083" svg:width="9.260416mm" svg:x="164.57083mm" svg:y="172.24374mm"/>
          <draw:path svg:d="M 3069.1665 0.0 L 3069.1665 0.0 L 3122.0833 0.0 L 3174.9998 0.0 L 3174.9998 26.458332 L 3174.9998 52.916664 L 3307.2915 52.916664 L 3466.0415 52.916664 L 3439.5833 264.5833 Q 3413.1248 476.24997 3413.1248 555.625 L 3413.1248 634.99994 L 3413.1248 846.6666 Q 3413.1248 1084.7916 3386.6665 1217.0833 Q 3360.2083 1322.9166 3386.6665 1455.2083 Q 3413.1248 1587.4999 3413.1248 1746.2499 Q 3413.1248 1878.5416 3413.1248 1904.9999 Q 3413.1248 1931.4583 3413.1248 2063.75 L 3413.1248 2222.5 L 3333.7498 2566.4583 Q 3254.3748 2910.4165 3201.4583 3016.2498 Q 3148.5415 3148.5415 3148.5415 3227.9165 Q 3148.5415 3307.2915 3201.4583 3360.2083 Q 3227.9165 3439.5833 3307.2915 3413.1248 Q 3360.2083 3413.1248 3360.2083 3518.9583 L 3360.2083 3624.7915 L 3333.7498 3624.7915 L 3333.7498 3651.2498 L 3333.7498 3651.2498 L 3307.2915 3651.2498 L 3307.2915 3651.2498 L 3307.2915 3651.2498 L 3307.2915 3677.7083 L 3307.2915 3677.7083 L 3307.2915 3704.1665 L 3307.2915 3757.0833 L 3307.2915 3757.0833 L 3307.2915 3757.0833 L 3280.8333 3757.0833 L 3254.3748 3757.0833 L 3254.3748 3757.0833 L 3254.3748 3757.0833 L 3227.9165 3757.0833 L 3227.9165 3757.0833 L 3201.4583 3730.6248 Q 3148.5415 3704.1665 2778.1248 3651.2498 Q 2381.2498 3598.3333 1508.1249 3571.8748 Q 608.5416 3545.4165 555.625 3598.3333 L 502.7083 3651.2498 L 502.7083 3651.2498 L 502.7083 3651.2498 L 502.7083 3677.7083 L 502.7083 3677.7083 L 476.24997 3651.2498 Q 449.79166 3598.3333 449.79166 3545.4165 Q 449.79166 3466.0415 343.9583 3360.2083 Q 238.12498 3254.3748 211.66666 3148.5415 Q 185.20833 3042.7083 185.20833 2963.3333 Q 158.74998 2910.4165 238.12498 2910.4165 Q 317.49997 2910.4165 370.41666 2857.4998 L 423.3333 2804.5833 L 449.79166 2778.1248 L 476.24997 2778.1248 L 476.24997 2751.6665 L 502.7083 2725.2083 L 502.7083 2698.7498 L 502.7083 2672.2915 L 476.24997 2672.2915 L 476.24997 2645.8333 L 476.24997 2645.8333 L 449.79166 2645.8333 L 449.79166 2645.8333 L 449.79166 2645.8333 L 449.79166 2619.3748 L 449.79166 2619.3748 L 423.3333 2619.3748 L 423.3333 2619.3748 L 423.3333 2592.9165 Q 396.87497 2592.9165 370.41666 2513.5415 Q 317.49997 2434.1665 238.12498 2407.7083 Q 185.20833 2381.2498 158.74998 2275.4165 Q 132.29166 2169.5833 79.37499 2116.6665 L 0.0 2037.2915 L 0.0 2037.2915 Q 26.458332 2037.2915 79.37499 1693.3333 Q 132.29166 1375.8333 211.66666 1137.7083 L 291.04166 899.5833 L 291.04166 899.5833 L 291.04166 899.5833 L 317.49997 846.6666 L 343.9583 820.2083 L 343.9583 793.74994 L 343.9583 740.8333 L 370.41666 740.8333 Q 370.41666 740.8333 423.3333 687.9166 Q 476.24997 661.4583 529.1666 582.0833 Q 555.625 529.1666 661.4583 423.3333 Q 767.2916 343.9583 767.2916 317.49997 Q 767.2916 291.04166 899.5833 158.74998 L 1031.875 52.916664 L 1031.875 52.916664 L 1031.875 52.916664 L 1031.875 52.916664 L 1058.3333 52.916664 L 1137.7083 52.916664 L 1190.6249 52.916664 L 1402.2916 52.916664 Q 1640.4166 105.83333 1666.8749 79.37499 Q 1666.8749 52.916664 1719.7916 52.916664 L 1772.7083 52.916664 L 1825.6249 52.916664 Q 1852.0833 79.37499 1852.0833 52.916664 Q 1878.5416 26.458332 1878.5416 26.458332 L 1878.5416 26.458332 L 1878.5416 26.458332 Q 1878.5416 52.916664 1904.9999 52.916664 L 1931.4583 52.916664 L 2037.2915 52.916664 L 2116.6665 52.916664 L 2222.5 343.9583 Q 2354.7915 634.99994 2354.7915 661.4583 L 2354.7915 687.9166 L 2381.2498 714.37494 L 2407.7083 740.8333 L 2407.7083 740.8333 L 2407.7083 767.2916 L 2407.7083 767.2916 L 2407.7083 793.74994 L 2407.7083 793.74994 L 2407.7083 793.74994 L 2460.6248 899.5833 Q 2513.5415 1005.4166 2460.6248 1164.1666 Q 2460.6248 1296.4583 2434.1665 1428.7499 Q 2407.7083 1561.0416 2301.875 1693.3333 Q 2196.0415 1852.0833 2169.5833 1852.0833 Q 2143.125 1852.0833 2143.125 1878.5416 Q 2143.125 1904.9999 1984.3749 1931.4583 Q 1825.6249 1957.9165 1799.1666 1984.3749 Q 1799.1666 2010.8333 1772.7083 2010.8333 Q 1746.2499 2010.8333 1746.2499 2090.2083 Q 1746.2499 2169.5833 1613.9583 2143.125 Q 1508.1249 2116.6665 1428.7499 2169.5833 Q 1349.3749 2222.5 1296.4583 2328.3333 Q 1296.4583 2407.7083 1296.4583 2592.9165 L 1296.4583 2778.1248 L 1296.4583 2804.5833 L 1296.4583 2831.0415 L 1322.9166 2831.0415 L 1322.9166 2857.4998 L 1322.9166 2857.4998 L 1349.3749 2857.4998 L 1349.3749 2883.9583 L 1349.3749 2910.4165 L 1375.8333 2910.4165 L 1375.8333 2910.4165 L 1455.2083 2936.8748 L 1508.1249 2936.8748 L 1508.1249 2910.4165 L 1508.1249 2883.9583 L 1534.5833 2883.9583 Q 1561.0416 2857.4998 1561.0416 2857.4998 Q 1587.4999 2857.4998 1719.7916 2778.1248 Q 1825.6249 2725.2083 1852.0833 2592.9165 Q 1878.5416 2487.0833 1984.3749 2487.0833 Q 2090.2083 2487.0833 2116.6665 2381.2498 Q 2143.125 2301.875 2275.4165 2143.125 Q 2407.7083 1984.3749 2460.6248 1904.9999 Q 2539.9998 1852.0833 2539.9998 1825.6249 Q 2539.9998 1799.1666 2592.9165 1746.2499 Q 2672.2915 1719.7916 2778.1248 1587.4999 Q 2883.9583 1428.7499 2883.9583 1190.6249 Q 2883.9583 952.49994 2883.9583 846.6666 L 2857.4998 714.37494 L 2857.4998 687.9166 Q 2831.0415 687.9166 2831.0415 687.9166 L 2831.0415 687.9166 L 2831.0415 370.41666 Q 2831.0415 79.37499 2857.4998 52.916664 L 2857.4998 52.916664 L 2883.9583 52.916664 L 2910.4165 52.916664 L 2989.7915 26.458332 Q 3042.7083 0.0 3069.1665 0.0 z M 1666.8749 1217.0833 Q 1719.7916 1164.1666 1746.2499 1190.6249 Q 1772.7083 1217.0833 1772.7083 1269.9999 Q 1772.7083 1322.9166 1719.7916 1322.9166 Q 1640.4166 1296.4583 1666.8749 1217.0833 z M 2513.5415 3518.9583 L 2381.2498 3492.4998 L 2725.2083 3492.4998 Q 3095.6248 3492.4998 3148.5415 3518.9583 Q 3227.9165 3518.9583 3227.9165 3545.4165 Q 3227.9165 3571.8748 3042.7083 3598.3333 Q 2857.4998 3598.3333 2751.6665 3571.8748 Q 2645.8333 3545.4165 2513.5415 3518.9583 z" svg:height="37.57083mm" draw:style-name="style-109" svg:viewBox="0.0 0.0 3466.0415 3757.0833" svg:width="34.660416mm" svg:x="89.69375mm" svg:y="196.84999mm"/>
          <draw:path svg:d="M 52.916664 26.458332 L 79.37499 0.0 L 132.29166 26.458332 Q 185.20833 79.37499 185.20833 158.74998 Q 238.12498 238.12498 238.12498 291.04166 L 238.12498 343.9583 L 264.5833 370.41666 L 264.5833 396.87497 L 317.49997 502.7083 Q 343.9583 608.5416 370.41666 740.8333 L 370.41666 873.12494 L 370.41666 873.12494 L 343.9583 873.12494 L 343.9583 873.12494 L 343.9583 873.12494 L 291.04166 873.12494 L 211.66666 873.12494 L 132.29166 873.12494 L 52.916664 873.12494 L 26.458332 846.6666 L 0.0 846.6666 L 0.0 767.2916 Q 26.458332 661.4583 26.458332 343.9583 Q 26.458332 26.458332 52.916664 26.458332 z" svg:height="8.73125mm" draw:style-name="style-110" svg:viewBox="0.0 0.0 370.41666 873.12494" svg:width="3.7041664mm" svg:x="75.40624mm" svg:y="188.6479mm"/>
          <draw:path svg:d="M 264.5833 132.29166 L 291.04166 0.0 L 291.04166 0.0 L 291.04166 0.0 L 291.04166 26.458332 L 291.04166 26.458332 L 317.49997 238.12498 Q 343.9583 449.79166 343.9583 396.87497 Q 343.9583 343.9583 370.41666 502.7083 L 396.87497 661.4583 L 396.87497 687.9166 L 396.87497 714.37494 L 423.3333 740.8333 L 449.79166 767.2916 L 449.79166 767.2916 L 449.79166 740.8333 L 449.79166 740.8333 L 449.79166 740.8333 L 449.79166 476.24997 L 449.79166 238.12498 L 449.79166 158.74998 L 449.79166 79.37499 L 476.24997 79.37499 L 502.7083 79.37499 L 502.7083 132.29166 L 502.7083 185.20833 L 529.1666 185.20833 L 529.1666 211.66666 L 529.1666 211.66666 L 555.625 211.66666 L 555.625 238.12498 L 555.625 264.5833 L 529.1666 264.5833 L 529.1666 264.5833 L 529.1666 291.04166 Q 555.625 291.04166 555.625 423.3333 L 555.625 555.625 L 582.0833 555.625 L 608.5416 555.625 L 608.5416 582.0833 L 608.5416 608.5416 L 634.99994 608.5416 L 634.99994 634.99994 L 634.99994 634.99994 L 661.4583 634.99994 L 661.4583 661.4583 L 661.4583 687.9166 L 687.9166 687.9166 L 687.9166 687.9166 L 714.37494 687.9166 L 740.8333 687.9166 L 740.8333 687.9166 L 767.2916 687.9166 L 767.2916 687.9166 L 767.2916 687.9166 L 793.74994 661.4583 L 820.2083 661.4583 L 820.2083 634.99994 L 820.2083 582.0833 L 846.6666 529.1666 Q 873.12494 502.7083 873.12494 502.7083 L 873.12494 502.7083 L 873.12494 1428.7499 L 873.12494 2381.2498 L 873.12494 3042.7083 L 873.12494 3704.1665 L 873.12494 4127.5 Q 873.12494 4550.833 873.12494 5027.083 L 873.12494 5476.8745 L 873.12494 6058.958 Q 873.12494 6641.0415 899.5833 7090.833 L 899.5833 7514.1665 L 873.12494 9683.749 Q 873.12494 11853.333 899.5833 11853.333 Q 926.0416 11879.791 926.0416 11906.249 L 926.0416 11906.249 L 926.0416 12012.083 Q 926.0416 12117.916 926.0416 12382.499 L 926.0416 12620.624 L 926.0416 12620.624 L 899.5833 12594.166 L 899.5833 12594.166 L 873.12494 12594.166 L 873.12494 12594.166 L 873.12494 12594.166 L 873.12494 12567.708 L 873.12494 12567.708 L 846.6666 12567.708 L 846.6666 12541.249 L 846.6666 12541.249 L 820.2083 12541.249 L 820.2083 12541.249 L 820.2083 12541.249 L 820.2083 12567.708 L 820.2083 12567.708 L 793.74994 12541.249 Q 767.2916 12514.791 767.2916 12435.416 Q 740.8333 12356.041 634.99994 12382.499 Q 502.7083 12408.958 449.79166 12435.416 L 396.87497 12435.416 L 396.87497 12461.874 L 396.87497 12488.333 L 370.41666 12514.791 L 343.9583 12541.249 L 343.9583 12488.333 L 343.9583 12461.874 L 370.41666 12356.041 L 370.41666 12250.208 L 370.41666 12250.208 Q 396.87497 12250.208 396.87497 12223.749 Q 396.87497 12170.833 423.3333 12170.833 Q 449.79166 12144.374 476.24997 12091.458 Q 476.24997 12064.999 529.1666 12038.541 L 582.0833 12012.083 L 582.0833 11959.166 L 608.5416 11932.708 L 608.5416 11932.708 L 608.5416 11906.249 L 608.5416 11906.249 L 608.5416 11906.249 L 634.99994 11906.249 L 634.99994 11906.249 L 634.99994 11879.791 L 661.4583 11879.791 L 661.4583 11853.333 L 661.4583 11826.874 L 634.99994 11826.874 L 634.99994 11800.416 L 608.5416 11800.416 L 582.0833 11800.416 L 582.0833 11826.874 L 555.625 11853.333 L 555.625 11853.333 L 555.625 11853.333 L 449.79166 11879.791 Q 317.49997 11906.249 317.49997 11906.249 L 317.49997 11906.249 L 291.04166 11906.249 Q 264.5833 11906.249 238.12498 11879.791 L 238.12498 11853.333 L 211.66666 11853.333 L 211.66666 11853.333 L 211.66666 11826.874 L 185.20833 11826.874 L 185.20833 11826.874 L 185.20833 11826.874 L 185.20833 11773.958 Q 185.20833 11721.041 158.74998 10107.083 Q 158.74998 8519.583 105.83333 8519.583 L 52.916664 8519.583 L 26.458332 8493.125 L 0.0 8466.666 L 0.0 8466.666 L 26.458332 8466.666 L 26.458332 8466.666 L 26.458332 8466.666 L 79.37499 8466.666 L 105.83333 8466.666 L 132.29166 8493.125 L 158.74998 8493.125 L 158.74998 8149.166 Q 132.29166 7805.208 132.29166 6667.4995 Q 132.29166 5503.333 105.83333 5503.333 Q 79.37499 5503.333 79.37499 5476.8745 Q 79.37499 5450.4165 105.83333 5450.4165 Q 132.29166 5450.4165 132.29166 3333.7498 L 132.29166 1190.6249 L 132.29166 1005.4166 L 132.29166 820.2083 L 132.29166 582.0833 L 132.29166 343.9583 L 132.29166 343.9583 L 132.29166 343.9583 L 158.74998 343.9583 L 158.74998 370.41666 L 158.74998 370.41666 L 185.20833 370.41666 L 185.20833 423.3333 L 185.20833 449.79166 L 211.66666 370.41666 L 238.12498 291.04166 L 238.12498 291.04166 L 238.12498 264.5833 L 238.12498 264.5833 Q 238.12498 264.5833 264.5833 132.29166 z" svg:height="126.206245mm" draw:style-name="style-111" svg:viewBox="0.0 0.0 926.0416 12620.624" svg:width="9.260416mm" svg:x="2.9104166mm" svg:y="138.11249mm"/>
          <draw:path svg:d="M 238.12498 26.458332 L 291.04166 0.0 L 291.04166 26.458332 Q 291.04166 52.916664 343.9583 26.458332 Q 396.87497 26.458332 396.87497 79.37499 L 396.87497 132.29166 L 449.79166 132.29166 Q 502.7083 105.83333 502.7083 132.29166 Q 502.7083 158.74998 582.0833 132.29166 Q 687.9166 79.37499 687.9166 105.83333 Q 687.9166 132.29166 767.2916 105.83333 Q 846.6666 79.37499 873.12494 52.916664 Q 926.0416 26.458332 978.95825 52.916664 Q 1005.4166 52.916664 1084.7916 132.29166 Q 1137.7083 211.66666 1164.1666 211.66666 Q 1190.6249 211.66666 1190.6249 185.20833 Q 1190.6249 158.74998 1243.5416 158.74998 Q 1296.4583 158.74998 1296.4583 185.20833 Q 1296.4583 211.66666 1322.9166 211.66666 L 1349.3749 238.12498 L 1349.3749 238.12498 L 1375.8333 238.12498 L 1375.8333 238.12498 L 1375.8333 238.12498 L 1375.8333 264.5833 L 1402.2916 264.5833 L 1402.2916 264.5833 L 1402.2916 291.04166 L 1402.2916 291.04166 L 1375.8333 291.04166 L 1375.8333 343.9583 L 1375.8333 370.41666 L 1349.3749 449.79166 Q 1322.9166 502.7083 1243.5416 555.625 Q 1137.7083 608.5416 1137.7083 634.99994 Q 1111.25 687.9166 978.95825 793.74994 Q 846.6666 899.5833 820.2083 952.49994 L 820.2083 1005.4166 L 793.74994 1005.4166 L 793.74994 1005.4166 L 793.74994 1005.4166 L 793.74994 1005.4166 L 767.2916 1031.875 L 767.2916 1031.875 L 740.8333 1031.875 L 740.8333 1031.875 L 740.8333 978.95825 L 740.8333 952.49994 L 714.37494 873.12494 Q 714.37494 820.2083 687.9166 820.2083 Q 634.99994 820.2083 634.99994 793.74994 Q 634.99994 767.2916 608.5416 740.8333 Q 582.0833 714.37494 502.7083 687.9166 Q 449.79166 661.4583 396.87497 740.8333 L 343.9583 820.2083 L 343.9583 793.74994 L 317.49997 793.74994 L 317.49997 767.2916 Q 317.49997 714.37494 317.49997 687.9166 Q 317.49997 661.4583 291.04166 661.4583 Q 238.12498 687.9166 211.66666 634.99994 Q 211.66666 608.5416 132.29166 582.0833 L 52.916664 582.0833 L 52.916664 582.0833 Q 52.916664 555.625 26.458332 555.625 L 0.0 555.625 L 0.0 529.1666 L 0.0 529.1666 L 0.0 502.7083 L 0.0 476.24997 L 0.0 476.24997 L 0.0 449.79166 L 0.0 449.79166 Q 0.0 449.79166 26.458332 449.79166 Q 26.458332 449.79166 52.916664 317.49997 Q 105.83333 211.66666 132.29166 211.66666 Q 158.74998 211.66666 158.74998 132.29166 Q 158.74998 52.916664 238.12498 26.458332 z" svg:height="10.318749mm" draw:style-name="style-112" svg:viewBox="0.0 0.0 1402.2916 1031.875" svg:width="14.022916mm" svg:x="87.31249mm" svg:y="162.71873mm"/>
          <draw:path svg:d="M 132.29166 0.0 L 132.29166 0.0 L 238.12498 0.0 Q 343.9583 0.0 343.9583 26.458332 L 343.9583 26.458332 L 317.49997 26.458332 L 291.04166 52.916664 L 396.87497 52.916664 L 476.24997 52.916664 L 476.24997 79.37499 L 502.7083 79.37499 L 502.7083 79.37499 L 502.7083 105.83333 L 529.1666 105.83333 Q 555.625 132.29166 687.9166 211.66666 Q 793.74994 264.5833 1005.4166 370.41666 Q 1217.0833 476.24997 1243.5416 502.7083 L 1269.9999 502.7083 L 1269.9999 529.1666 L 1296.4583 555.625 L 1296.4583 582.0833 L 1296.4583 608.5416 L 1322.9166 608.5416 L 1322.9166 608.5416 L 1322.9166 608.5416 L 1322.9166 634.99994 L 1349.3749 634.99994 L 1375.8333 634.99994 L 1375.8333 634.99994 L 1375.8333 634.99994 L 1402.2916 661.4583 L 1428.7499 687.9166 L 1375.8333 687.9166 L 1322.9166 687.9166 L 1217.0833 687.9166 Q 1111.25 687.9166 926.0416 582.0833 Q 767.2916 502.7083 555.625 423.3333 Q 370.41666 317.49997 291.04166 317.49997 L 211.66666 317.49997 L 211.66666 317.49997 L 211.66666 291.04166 L 211.66666 264.5833 Q 185.20833 264.5833 185.20833 211.66666 L 132.29166 185.20833 L 132.29166 185.20833 L 132.29166 158.74998 L 105.83333 158.74998 L 79.37499 158.74998 L 79.37499 132.29166 L 79.37499 132.29166 L 52.916664 132.29166 L 52.916664 105.83333 L 52.916664 105.83333 L 26.458332 105.83333 L 26.458332 105.83333 L 26.458332 105.83333 L 0.0 52.916664 Q -26.458332 52.916664 52.916664 26.458332 Q 132.29166 0.0 132.29166 0.0 z" svg:height="6.879166mm" draw:style-name="style-113" svg:viewBox="0.0 0.0 1428.7499 687.9166" svg:width="14.287499mm" svg:x="178.59373mm" svg:y="171.97916mm"/>
          <draw:path svg:d="M 0.0 238.12498 L 0.0 0.0 L 0.0 0.0 L 0.0 0.0 L 26.458332 0.0 L 26.458332 26.458332 L 26.458332 26.458332 L 52.916664 26.458332 L 52.916664 52.916664 Q 79.37499 79.37499 105.83333 79.37499 L 132.29166 79.37499 L 158.74998 79.37499 Q 211.66666 79.37499 211.66666 105.83333 Q 211.66666 132.29166 158.74998 158.74998 Q 79.37499 185.20833 79.37499 211.66666 Q 79.37499 238.12498 105.83333 238.12498 Q 105.83333 264.5833 105.83333 291.04166 Q 105.83333 343.9583 79.37499 343.9583 L 79.37499 343.9583 L 79.37499 343.9583 Q 52.916664 343.9583 52.916664 370.41666 L 52.916664 396.87497 L 26.458332 449.79166 L 0.0 476.24997 L 0.0 476.24997 L 0.0 476.24997 L 0.0 238.12498 z" svg:height="4.7625mm" draw:style-name="style-114" svg:viewBox="0.0 0.0 211.66666 476.24997" svg:width="2.1166666mm" svg:x="4.7625mm" svg:y="256.38123mm"/>
          <draw:path svg:d="M 317.49997 370.41666 L 291.04166 264.5833 L 291.04166 264.5833 L 291.04166 264.5833 L 264.5833 264.5833 L 238.12498 264.5833 L 238.12498 264.5833 L 238.12498 264.5833 L 211.66666 264.5833 L 211.66666 264.5833 L 211.66666 291.04166 L 185.20833 291.04166 L 185.20833 449.79166 L 185.20833 608.5416 L 132.29166 608.5416 Q 52.916664 582.0833 52.916664 343.9583 L 52.916664 105.83333 L 26.458332 105.83333 Q 0.0 105.83333 0.0 79.37499 Q 0.0 52.916664 79.37499 0.0 Q 185.20833 -26.458332 185.20833 52.916664 Q 185.20833 158.74998 291.04166 158.74998 Q 396.87497 158.74998 423.3333 211.66666 Q 449.79166 238.12498 423.3333 423.3333 Q 396.87497 608.5416 370.41666 608.5416 Q 317.49997 608.5416 317.49997 555.625 Q 343.9583 502.7083 317.49997 370.41666 z" svg:height="6.0854163mm" draw:style-name="style-115" svg:viewBox="0.0 0.0 423.3333 608.5416" svg:width="4.233333mm" svg:x="76.46458mm" svg:y="265.64166mm"/>
          <draw:path svg:d="M 291.04166 26.458332 L 291.04166 26.458332 L 317.49997 26.458332 Q 343.9583 26.458332 370.41666 26.458332 L 370.41666 0.0 L 396.87497 0.0 L 449.79166 0.0 L 449.79166 26.458332 L 449.79166 52.916664 L 476.24997 52.916664 L 476.24997 79.37499 L 502.7083 52.916664 Q 555.625 26.458332 555.625 52.916664 Q 555.625 79.37499 661.4583 79.37499 Q 793.74994 79.37499 846.6666 79.37499 Q 873.12494 105.83333 899.5833 211.66666 L 899.5833 317.49997 L 873.12494 317.49997 Q 846.6666 317.49997 846.6666 238.12498 Q 846.6666 158.74998 820.2083 185.20833 Q 767.2916 185.20833 767.2916 264.5833 Q 767.2916 317.49997 714.37494 317.49997 Q 687.9166 291.04166 661.4583 238.12498 Q 661.4583 158.74998 634.99994 185.20833 Q 608.5416 211.66666 582.0833 211.66666 Q 555.625 238.12498 529.1666 185.20833 Q 502.7083 158.74998 529.1666 264.5833 L 529.1666 370.41666 L 502.7083 370.41666 Q 502.7083 396.87497 502.7083 396.87497 Q 502.7083 396.87497 449.79166 317.49997 L 449.79166 238.12498 L 423.3333 211.66666 L 423.3333 185.20833 L 396.87497 185.20833 L 370.41666 185.20833 L 370.41666 211.66666 L 343.9583 211.66666 L 343.9583 291.04166 L 343.9583 343.9583 L 317.49997 370.41666 L 317.49997 396.87497 L 291.04166 396.87497 L 264.5833 396.87497 L 264.5833 396.87497 L 238.12498 370.41666 L 238.12498 370.41666 L 238.12498 370.41666 L 238.12498 370.41666 L 238.12498 343.9583 L 238.12498 343.9583 Q 238.12498 343.9583 264.5833 291.04166 L 264.5833 238.12498 L 185.20833 238.12498 L 132.29166 238.12498 L 132.29166 264.5833 Q 132.29166 291.04166 158.74998 343.9583 L 158.74998 396.87497 L 132.29166 396.87497 L 105.83333 396.87497 L 105.83333 370.41666 L 79.37499 370.41666 L 79.37499 370.41666 L 79.37499 343.9583 L 79.37499 343.9583 L 79.37499 343.9583 L 79.37499 317.49997 L 79.37499 291.04166 L 79.37499 238.12498 L 79.37499 211.66666 L 52.916664 211.66666 L 52.916664 185.20833 L 52.916664 185.20833 L 26.458332 185.20833 L 26.458332 185.20833 L 26.458332 185.20833 L 26.458332 158.74998 L 26.458332 158.74998 L 0.0 158.74998 L 0.0 158.74998 L 0.0 132.29166 L 0.0 105.83333 L 79.37499 79.37499 Q 185.20833 79.37499 185.20833 52.916664 Q 185.20833 26.458332 211.66666 26.458332 L 211.66666 26.458332 L 238.12498 26.458332 Q 264.5833 26.458332 291.04166 26.458332 z M 238.12498 105.83333 Q 238.12498 79.37499 238.12498 79.37499 Q 238.12498 79.37499 238.12498 79.37499 Q 238.12498 105.83333 238.12498 105.83333 z" svg:height="3.9687498mm" draw:style-name="style-116" svg:viewBox="0.0 0.0 899.5833 396.87497" svg:width="8.995832mm" svg:x="201.3479mm" svg:y="179.12291mm"/>
          <draw:path svg:d="M 0.0 11112.499 L 0.0 0.0 L 11747.499 0.0 L 23494.998 0.0 L 23494.998 846.6666 Q 23494.998 1666.8749 23468.541 1693.3333 L 23468.541 1719.7916 L 23468.541 1719.7916 Q 23442.082 1719.7916 23415.623 1799.1666 Q 23362.707 1852.0833 23336.248 1111.25 Q 23336.248 370.41666 23124.582 370.41666 L 22886.457 343.9583 L 22436.666 343.9583 L 22013.332 343.9583 L 22013.332 396.87497 L 22013.332 449.79166 L 22013.332 502.7083 L 22013.332 555.625 L 21986.873 529.1666 L 21960.416 502.7083 L 21960.416 476.24997 Q 21960.416 449.79166 21960.416 396.87497 Q 21960.416 343.9583 11588.749 370.41666 Q 1217.0833 370.41666 793.74994 396.87497 Q 396.87497 423.3333 370.41666 449.79166 Q 370.41666 476.24997 370.41666 714.37494 Q 370.41666 952.49994 343.9583 952.49994 Q 317.49997 952.49994 317.49997 952.49994 Q 291.04166 978.95825 317.49997 978.95825 Q 343.9583 978.95825 343.9583 1322.9166 Q 370.41666 1640.4166 396.87497 7884.583 L 423.3333 14155.208 L 423.3333 14393.333 L 423.3333 14631.458 L 423.3333 14684.374 Q 396.87497 14737.291 370.41666 14763.749 Q 317.49997 14763.749 343.9583 14843.124 Q 370.41666 14922.499 370.41666 14922.499 Q 370.41666 14948.958 396.87497 14975.416 L 423.3333 15001.874 L 423.3333 15001.874 L 423.3333 15001.874 L 423.3333 18309.166 Q 423.3333 21616.457 449.79166 21960.416 L 449.79166 22304.373 L 423.3333 22304.373 L 396.87497 22277.916 L 370.41666 22277.916 L 317.49997 22277.916 L 317.49997 22277.916 L 317.49997 22277.916 L 264.5833 22251.457 L 238.12498 22224.998 L 158.74998 22224.998 Q 79.37499 22224.998 52.916664 22198.541 L 0.0 22198.541 L 0.0 11112.499 z" svg:height="223.04373mm" draw:style-name="style-117" svg:viewBox="0.0 0.0 23494.998 22304.373" svg:width="234.94998mm" svg:x="0.0mm" svg:y="0.0mm"/>
          <draw:path svg:d="M 449.79166 0.0 L 502.7083 0.0 L 529.1666 26.458332 L 555.625 52.916664 L 582.0833 52.916664 L 608.5416 52.916664 L 634.99994 79.37499 L 661.4583 105.83333 L 661.4583 105.83333 L 687.9166 105.83333 L 687.9166 132.29166 L 687.9166 158.74998 L 661.4583 158.74998 L 634.99994 158.74998 L 608.5416 158.74998 L 582.0833 158.74998 L 555.625 158.74998 L 529.1666 158.74998 L 502.7083 158.74998 L 476.24997 158.74998 L 423.3333 158.74998 Q 370.41666 158.74998 291.04166 158.74998 L 211.66666 158.74998 L 158.74998 158.74998 Q 132.29166 158.74998 132.29166 158.74998 L 132.29166 158.74998 L 132.29166 158.74998 Q 105.83333 132.29166 52.916664 79.37499 L 0.0 0.0 L 0.0 0.0 L 0.0 0.0 L 105.83333 26.458332 Q 211.66666 52.916664 211.66666 26.458332 Q 211.66666 0.0 317.49997 0.0 Q 396.87497 0.0 449.79166 0.0 z" svg:height="1.5874999mm" draw:style-name="style-118" svg:viewBox="0.0 0.0 687.9166 158.74998" svg:width="6.879166mm" svg:x="139.17082mm" svg:y="250.29582mm"/>
          <draw:path svg:d="M 343.9583 52.916664 L 343.9583 105.83333 L 343.9583 185.20833 Q 370.41666 238.12498 370.41666 291.04166 L 370.41666 317.49997 L 370.41666 343.9583 L 370.41666 370.41666 L 343.9583 370.41666 L 343.9583 396.87497 L 343.9583 396.87497 L 370.41666 396.87497 L 370.41666 396.87497 L 370.41666 396.87497 L 370.41666 423.3333 L 370.41666 423.3333 L 343.9583 423.3333 L 343.9583 449.79166 L 343.9583 449.79166 L 370.41666 449.79166 L 370.41666 476.24997 Q 396.87497 502.7083 423.3333 529.1666 Q 476.24997 555.625 476.24997 555.625 L 476.24997 555.625 L 476.24997 555.625 Q 476.24997 555.625 423.3333 555.625 L 343.9583 555.625 L 343.9583 555.625 Q 317.49997 529.1666 317.49997 529.1666 L 317.49997 529.1666 L 317.49997 502.7083 Q 317.49997 502.7083 291.04166 423.3333 Q 291.04166 343.9583 238.12498 370.41666 Q 185.20833 396.87497 79.37499 396.87497 Q -26.458332 396.87497 0.0 343.9583 L 0.0 291.04166 L 26.458332 238.12498 L 52.916664 211.66666 L 52.916664 211.66666 L 52.916664 185.20833 L 52.916664 185.20833 Q 52.916664 185.20833 79.37499 158.74998 L 105.83333 132.29166 L 158.74998 79.37499 Q 211.66666 26.458332 264.5833 0.0 Q 343.9583 0.0 343.9583 52.916664 z" svg:height="5.5562496mm" draw:style-name="style-119" svg:viewBox="0.0 0.0 476.24997 555.625" svg:width="4.7625mm" svg:x="158.22083mm" svg:y="166.42291mm"/>
          <draw:path svg:d="M 52.916664 105.83333 L 105.83333 0.0 L 105.83333 687.9166 L 105.83333 1375.8333 L 105.83333 1375.8333 L 105.83333 1375.8333 L 79.37499 1190.6249 Q 52.916664 1031.875 52.916664 873.12494 Q 52.916664 740.8333 26.458332 555.625 Q 0.0 396.87497 0.0 317.49997 Q 0.0 264.5833 0.0 238.12498 Q 26.458332 238.12498 52.916664 105.83333 z" svg:height="13.758332mm" draw:style-name="style-120" svg:viewBox="0.0 0.0 105.83333 1375.8333" svg:width="1.0583333mm" svg:x="228.07082mm" svg:y="250.56041mm"/>
          <draw:path svg:d="M 105.83333 52.916664 L 105.83333 79.37499 L 132.29166 79.37499 L 158.74998 105.83333 L 158.74998 105.83333 L 185.20833 105.83333 L 185.20833 105.83333 L 185.20833 105.83333 L 238.12498 79.37499 L 264.5833 52.916664 L 264.5833 52.916664 L 291.04166 52.916664 L 291.04166 26.458332 L 291.04166 0.0 L 291.04166 52.916664 Q 317.49997 132.29166 291.04166 158.74998 Q 291.04166 158.74998 291.04166 211.66666 Q 291.04166 238.12498 317.49997 264.5833 L 317.49997 264.5833 L 291.04166 264.5833 L 264.5833 264.5833 L 132.29166 291.04166 L 0.0 291.04166 L 0.0 238.12498 L 0.0 185.20833 L 0.0 158.74998 L 0.0 105.83333 L 0.0 52.916664 Q 0.0 -26.458332 52.916664 0.0 Q 79.37499 26.458332 105.83333 52.916664 z" svg:height="2.9104166mm" draw:style-name="style-121" svg:viewBox="0.0 0.0 317.49997 291.04166" svg:width="3.1749997mm" svg:x="210.34373mm" svg:y="175.15416mm"/>
          <draw:path svg:d="M 158.74998 79.37499 L 105.83333 185.20833 L 105.83333 185.20833 L 105.83333 185.20833 L 52.916664 211.66666 Q 26.458332 211.66666 0.0 105.83333 Q -52.916664 0.0 0.0 0.0 Q 26.458332 26.458332 52.916664 52.916664 Q 79.37499 79.37499 158.74998 52.916664 Q 211.66666 0.0 158.74998 79.37499 z" svg:height="2.1166666mm" draw:style-name="style-122" svg:viewBox="0.0 0.0 158.74998 211.66666" svg:width="1.5874999mm" svg:x="22.224998mm" svg:y="192.88124mm"/>
          <draw:path svg:d="M 396.87497 0.0 L 449.79166 0.0 L 449.79166 0.0 L 449.79166 26.458332 L 502.7083 26.458332 L 529.1666 26.458332 L 529.1666 52.916664 Q 529.1666 79.37499 555.625 105.83333 Q 582.0833 132.29166 582.0833 132.29166 L 608.5416 132.29166 L 608.5416 132.29166 L 608.5416 132.29166 L 820.2083 238.12498 Q 1058.3333 343.9583 1084.7916 317.49997 L 1084.7916 317.49997 L 1084.7916 343.9583 L 1084.7916 343.9583 L 1084.7916 370.41666 L 1084.7916 396.87497 L 1058.3333 396.87497 L 1058.3333 396.87497 L 1031.875 423.3333 L 978.95825 449.79166 L 978.95825 449.79166 L 978.95825 449.79166 L 952.49994 449.79166 L 952.49994 449.79166 L 926.0416 423.3333 L 899.5833 423.3333 L 899.5833 396.87497 Q 873.12494 370.41666 846.6666 343.9583 Q 793.74994 317.49997 793.74994 396.87497 L 793.74994 449.79166 L 793.74994 449.79166 Q 767.2916 449.79166 767.2916 423.3333 Q 767.2916 396.87497 555.625 317.49997 Q 370.41666 238.12498 370.41666 211.66666 Q 370.41666 185.20833 291.04166 185.20833 L 185.20833 158.74998 L 185.20833 132.29166 L 185.20833 105.83333 L 158.74998 105.83333 L 158.74998 79.37499 L 79.37499 79.37499 L 0.0 79.37499 L 0.0 79.37499 L 0.0 52.916664 L 26.458332 52.916664 L 79.37499 26.458332 L 238.12498 26.458332 Q 370.41666 26.458332 396.87497 0.0 z" svg:height="4.497916mm" draw:style-name="style-123" svg:viewBox="0.0 0.0 1084.7916 449.79166" svg:width="10.847916mm" svg:x="202.40623mm" svg:y="171.71457mm"/>
          <draw:path svg:d="M 238.12498 423.3333 L 211.66666 423.3333 L 158.74998 423.3333 Q 105.83333 423.3333 52.916664 211.66666 Q -52.916664 0.0 0.0 0.0 Q 26.458332 -26.458332 132.29166 132.29166 Q 211.66666 291.04166 238.12498 343.9583 Q 238.12498 396.87497 238.12498 423.3333 z" svg:height="4.233333mm" draw:style-name="style-124" svg:viewBox="0.0 0.0 238.12498 423.3333" svg:width="2.38125mm" svg:x="77.25833mm" svg:y="235.21457mm"/>
          <draw:path svg:d="M 449.79166 26.458332 L 476.24997 0.0 L 555.625 26.458332 Q 608.5416 26.458332 608.5416 52.916664 Q 582.0833 79.37499 661.4583 79.37499 Q 740.8333 105.83333 767.2916 132.29166 Q 793.74994 185.20833 846.6666 185.20833 Q 873.12494 185.20833 899.5833 211.66666 Q 926.0416 238.12498 926.0416 211.66666 Q 926.0416 185.20833 1031.875 185.20833 Q 1111.25 185.20833 1137.7083 238.12498 Q 1164.1666 291.04166 1190.6249 291.04166 L 1190.6249 291.04166 L 1190.6249 291.04166 Q 1190.6249 291.04166 1190.6249 317.49997 L 1217.0833 317.49997 L 1243.5416 529.1666 Q 1296.4583 740.8333 1296.4583 793.74994 L 1296.4583 846.6666 L 1296.4583 846.6666 Q 1296.4583 846.6666 1243.5416 846.6666 Q 1217.0833 873.12494 1137.7083 873.12494 Q 1084.7916 926.0416 1084.7916 926.0416 Q 1084.7916 978.95825 978.95825 978.95825 Q 873.12494 978.95825 820.2083 1005.4166 Q 793.74994 1058.3333 714.37494 1058.3333 Q 608.5416 1031.875 582.0833 1084.7916 Q 555.625 1111.25 529.1666 1111.25 Q 502.7083 1137.7083 449.79166 1137.7083 Q 396.87497 1190.6249 396.87497 1190.6249 L 396.87497 1243.5416 L 396.87497 1243.5416 L 370.41666 1243.5416 L 370.41666 1243.5416 L 343.9583 1217.0833 L 343.9583 1217.0833 Q 343.9583 1190.6249 291.04166 1190.6249 Q 238.12498 1137.7083 238.12498 1111.25 Q 264.5833 1058.3333 211.66666 1031.875 Q 158.74998 1031.875 132.29166 978.95825 Q 132.29166 952.49994 79.37499 873.12494 Q 79.37499 793.74994 26.458332 767.2916 Q 0.0 740.8333 0.0 714.37494 L 0.0 687.9166 L 0.0 608.5416 Q 0.0 529.1666 26.458332 529.1666 Q 52.916664 502.7083 26.458332 502.7083 Q 26.458332 476.24997 52.916664 449.79166 Q 79.37499 396.87497 79.37499 370.41666 Q 105.83333 317.49997 158.74998 343.9583 Q 211.66666 343.9583 211.66666 291.04166 Q 211.66666 264.5833 291.04166 238.12498 Q 343.9583 238.12498 343.9583 185.20833 Q 370.41666 132.29166 423.3333 158.74998 L 476.24997 185.20833 L 476.24997 158.74998 Q 502.7083 158.74998 502.7083 158.74998 L 502.7083 132.29166 L 502.7083 132.29166 Q 502.7083 132.29166 449.79166 79.37499 Q 449.79166 52.916664 449.79166 26.458332 z M 820.2083 211.66666 Q 846.6666 211.66666 846.6666 238.12498 Q 846.6666 264.5833 820.2083 264.5833 L 767.2916 264.5833 L 767.2916 238.12498 Q 767.2916 211.66666 820.2083 211.66666 z" svg:height="12.435416mm" draw:style-name="style-125" svg:viewBox="0.0 0.0 1296.4583 1243.5416" svg:width="12.964582mm" svg:x="127.26458mm" svg:y="167.48125mm"/>
          <draw:path svg:d="M 476.24997 26.458332 L 476.24997 26.458332 L 502.7083 0.0 L 529.1666 0.0 L 529.1666 185.20833 Q 555.625 343.9583 634.99994 343.9583 Q 740.8333 343.9583 846.6666 370.41666 L 926.0416 370.41666 L 926.0416 370.41666 L 926.0416 396.87497 L 899.5833 396.87497 L 873.12494 396.87497 L 873.12494 423.3333 L 846.6666 423.3333 L 846.6666 423.3333 L 846.6666 449.79166 L 846.6666 449.79166 L 846.6666 449.79166 L 873.12494 449.79166 L 873.12494 449.79166 L 952.49994 476.24997 Q 1005.4166 476.24997 1005.4166 502.7083 Q 978.95825 555.625 1005.4166 555.625 Q 1058.3333 555.625 1084.7916 608.5416 Q 1111.25 661.4583 1111.25 661.4583 L 1111.25 687.9166 L 952.49994 687.9166 L 793.74994 687.9166 L 793.74994 687.9166 L 793.74994 661.4583 L 767.2916 661.4583 L 740.8333 661.4583 L 740.8333 634.99994 L 740.8333 608.5416 L 714.37494 608.5416 L 687.9166 608.5416 L 661.4583 608.5416 Q 634.99994 608.5416 608.5416 608.5416 Q 582.0833 582.0833 476.24997 555.625 L 396.87497 502.7083 L 423.3333 502.7083 Q 476.24997 502.7083 476.24997 476.24997 Q 476.24997 449.79166 529.1666 449.79166 L 555.625 449.79166 L 555.625 423.3333 L 555.625 396.87497 L 370.41666 396.87497 Q 211.66666 396.87497 211.66666 370.41666 L 185.20833 370.41666 L 185.20833 370.41666 Q 185.20833 343.9583 105.83333 343.9583 L 52.916664 343.9583 L 52.916664 317.49997 L 52.916664 317.49997 L 26.458332 291.04166 L 0.0 238.12498 L 0.0 238.12498 L 0.0 238.12498 L 0.0 211.66666 L 0.0 211.66666 L 26.458332 211.66666 L 26.458332 185.20833 L 26.458332 185.20833 L 52.916664 185.20833 L 52.916664 185.20833 L 52.916664 185.20833 L 52.916664 158.74998 L 52.916664 158.74998 L 26.458332 158.74998 L 26.458332 132.29166 L 26.458332 132.29166 L 26.458332 132.29166 L 52.916664 132.29166 L 79.37499 132.29166 L 105.83333 132.29166 L 132.29166 132.29166 L 185.20833 158.74998 Q 264.5833 185.20833 264.5833 132.29166 Q 291.04166 52.916664 370.41666 79.37499 Q 423.3333 79.37499 449.79166 79.37499 Q 449.79166 79.37499 476.24997 52.916664 L 502.7083 26.458332 L 502.7083 26.458332 L 476.24997 26.458332 L 476.24997 26.458332 z" svg:height="6.879166mm" draw:style-name="style-126" svg:viewBox="0.0 0.0 1111.25 687.9166" svg:width="11.112499mm" svg:x="138.11249mm" svg:y="274.90207mm"/>
          <draw:path svg:d="M 238.12498 0.0 L 343.9583 0.0 L 343.9583 0.0 L 343.9583 0.0 L 370.41666 0.0 L 370.41666 0.0 L 396.87497 26.458332 L 396.87497 26.458332 L 396.87497 52.916664 Q 396.87497 105.83333 291.04166 132.29166 Q 211.66666 158.74998 211.66666 185.20833 L 185.20833 185.20833 L 185.20833 185.20833 L 185.20833 211.66666 L 158.74998 211.66666 L 132.29166 211.66666 L 132.29166 238.12498 L 132.29166 238.12498 L 105.83333 238.12498 L 105.83333 264.5833 L 105.83333 264.5833 L 132.29166 264.5833 L 132.29166 264.5833 L 132.29166 264.5833 L 132.29166 291.04166 L 132.29166 291.04166 L 158.74998 291.04166 L 158.74998 317.49997 L 238.12498 291.04166 Q 343.9583 264.5833 370.41666 264.5833 Q 396.87497 238.12498 396.87497 291.04166 Q 396.87497 343.9583 370.41666 370.41666 L 370.41666 396.87497 L 317.49997 396.87497 Q 264.5833 423.3333 185.20833 396.87497 Q 105.83333 370.41666 52.916664 317.49997 L 0.0 264.5833 L 0.0 185.20833 Q 26.458332 105.83333 52.916664 52.916664 Q 105.83333 0.0 238.12498 0.0 z" svg:height="3.9687498mm" draw:style-name="style-127" svg:viewBox="0.0 0.0 396.87497 396.87497" svg:width="3.9687498mm" svg:x="123.56041mm" svg:y="259.29166mm"/>
          <draw:path svg:d="M 978.95825 0.0 L 1031.875 0.0 L 1058.3333 0.0 L 1084.7916 0.0 L 1058.3333 26.458332 Q 1058.3333 26.458332 1058.3333 52.916664 L 1058.3333 52.916664 L 1031.875 79.37499 Q 1005.4166 105.83333 1031.875 132.29166 Q 1031.875 185.20833 952.49994 211.66666 Q 873.12494 238.12498 899.5833 264.5833 Q 899.5833 291.04166 873.12494 291.04166 Q 846.6666 291.04166 846.6666 317.49997 L 846.6666 343.9583 L 820.2083 343.9583 L 793.74994 343.9583 L 793.74994 370.41666 L 793.74994 370.41666 L 767.2916 370.41666 L 767.2916 343.9583 L 767.2916 343.9583 Q 740.8333 343.9583 740.8333 291.04166 Q 740.8333 238.12498 687.9166 238.12498 Q 634.99994 238.12498 634.99994 291.04166 Q 661.4583 317.49997 634.99994 317.49997 Q 608.5416 317.49997 608.5416 238.12498 Q 582.0833 185.20833 555.625 291.04166 L 529.1666 370.41666 L 529.1666 370.41666 L 529.1666 343.9583 L 502.7083 343.9583 L 476.24997 343.9583 L 476.24997 291.04166 L 476.24997 238.12498 L 449.79166 238.12498 L 449.79166 238.12498 L 449.79166 211.66666 Q 423.3333 211.66666 423.3333 291.04166 Q 396.87497 343.9583 343.9583 370.41666 Q 264.5833 396.87497 264.5833 291.04166 Q 264.5833 211.66666 211.66666 211.66666 Q 185.20833 238.12498 158.74998 264.5833 L 158.74998 291.04166 L 132.29166 291.04166 L 132.29166 291.04166 L 132.29166 264.5833 L 105.83333 264.5833 L 105.83333 238.12498 L 105.83333 211.66666 L 79.37499 211.66666 L 79.37499 185.20833 L 79.37499 185.20833 L 52.916664 185.20833 L 52.916664 185.20833 L 52.916664 185.20833 L 52.916664 185.20833 L 52.916664 158.74998 L 26.458332 158.74998 L 26.458332 132.29166 L 26.458332 132.29166 L 0.0 132.29166 L 0.0 132.29166 L 0.0 132.29166 L 0.0 105.83333 L 0.0 105.83333 L 0.0 79.37499 L 0.0 52.916664 L 26.458332 52.916664 L 52.916664 79.37499 L 79.37499 79.37499 L 105.83333 79.37499 L 105.83333 52.916664 L 105.83333 26.458332 L 132.29166 26.458332 L 158.74998 26.458332 L 185.20833 26.458332 L 211.66666 26.458332 L 211.66666 52.916664 L 211.66666 52.916664 L 185.20833 52.916664 L 185.20833 79.37499 L 291.04166 52.916664 Q 396.87497 26.458332 396.87497 52.916664 Q 396.87497 79.37499 634.99994 79.37499 Q 873.12494 79.37499 926.0416 79.37499 Q 952.49994 52.916664 952.49994 26.458332 Q 926.0416 26.458332 978.95825 0.0 z" svg:height="3.7041664mm" draw:style-name="style-128" svg:viewBox="0.0 0.0 1084.7916 370.41666" svg:width="10.847916mm" svg:x="181.50415mm" svg:y="179.12291mm"/>
          <draw:path svg:d="M 52.916664 79.37499 L 105.83333 0.0 L 132.29166 0.0 Q 158.74998 0.0 185.20833 264.5833 Q 185.20833 555.625 211.66666 582.0833 L 211.66666 608.5416 L 105.83333 608.5416 Q 0.0 582.0833 0.0 370.41666 Q -26.458332 132.29166 52.916664 79.37499 z" svg:height="6.0854163mm" draw:style-name="style-129" svg:viewBox="0.0 0.0 211.66666 608.5416" svg:width="2.1166666mm" svg:x="81.22708mm" svg:y="257.175mm"/>
          <draw:path svg:d="M 1137.7083 0.0 L 1164.1666 0.0 L 1164.1666 52.916664 Q 1190.6249 105.83333 1164.1666 158.74998 Q 1111.25 211.66666 1137.7083 211.66666 Q 1164.1666 238.12498 1190.6249 264.5833 Q 1217.0833 264.5833 1243.5416 317.49997 Q 1269.9999 370.41666 1243.5416 370.41666 Q 1217.0833 370.41666 1217.0833 423.3333 Q 1190.6249 476.24997 1217.0833 476.24997 Q 1243.5416 476.24997 1243.5416 502.7083 Q 1243.5416 529.1666 1217.0833 529.1666 Q 1217.0833 555.625 1243.5416 582.0833 Q 1269.9999 634.99994 1296.4583 634.99994 L 1322.9166 634.99994 L 1322.9166 661.4583 L 1322.9166 661.4583 L 1349.3749 687.9166 L 1349.3749 740.8333 L 1296.4583 1005.4166 Q 1217.0833 1243.5416 1217.0833 1243.5416 L 1217.0833 1243.5416 L 1190.6249 1243.5416 Q 1164.1666 1217.0833 1111.25 1217.0833 Q 1031.875 1217.0833 978.95825 1269.9999 Q 926.0416 1269.9999 846.6666 1322.9166 Q 793.74994 1375.8333 793.74994 1455.2083 Q 793.74994 1534.5833 740.8333 1534.5833 Q 714.37494 1561.0416 687.9166 1508.1249 Q 687.9166 1455.2083 661.4583 1481.6666 L 634.99994 1534.5833 L 661.4583 1534.5833 L 661.4583 1534.5833 L 661.4583 1561.0416 L 634.99994 1561.0416 L 634.99994 1561.0416 L 634.99994 1587.4999 L 608.5416 1587.4999 L 582.0833 1587.4999 L 529.1666 1587.4999 L 502.7083 1587.4999 L 502.7083 1587.4999 L 476.24997 1587.4999 L 476.24997 1587.4999 L 476.24997 1587.4999 L 476.24997 1561.0416 L 476.24997 1561.0416 L 449.79166 1561.0416 L 449.79166 1561.0416 L 449.79166 1455.2083 Q 423.3333 1349.3749 423.3333 1217.0833 Q 370.41666 1084.7916 343.9583 952.49994 Q 291.04166 846.6666 158.74998 846.6666 L 52.916664 846.6666 L 52.916664 820.2083 L 52.916664 820.2083 L 105.83333 820.2083 L 132.29166 820.2083 L 132.29166 793.74994 Q 132.29166 767.2916 105.83333 767.2916 Q 79.37499 767.2916 79.37499 740.8333 Q 79.37499 714.37494 105.83333 714.37494 Q 132.29166 687.9166 79.37499 687.9166 Q 26.458332 687.9166 0.0 634.99994 L 0.0 582.0833 L 0.0 582.0833 Q 26.458332 582.0833 79.37499 449.79166 Q 105.83333 343.9583 158.74998 343.9583 Q 158.74998 343.9583 211.66666 211.66666 L 211.66666 105.83333 L 238.12498 105.83333 L 238.12498 105.83333 L 238.12498 79.37499 L 238.12498 79.37499 L 264.5833 79.37499 L 291.04166 105.83333 L 291.04166 105.83333 L 264.5833 105.83333 L 264.5833 105.83333 L 264.5833 105.83333 L 264.5833 132.29166 L 264.5833 132.29166 L 317.49997 158.74998 Q 317.49997 185.20833 343.9583 211.66666 Q 370.41666 211.66666 370.41666 185.20833 Q 370.41666 158.74998 423.3333 185.20833 Q 476.24997 211.66666 529.1666 211.66666 Q 582.0833 211.66666 582.0833 185.20833 Q 608.5416 158.74998 687.9166 158.74998 Q 740.8333 158.74998 740.8333 105.83333 Q 740.8333 79.37499 767.2916 105.83333 Q 793.74994 105.83333 820.2083 132.29166 Q 820.2083 158.74998 846.6666 158.74998 Q 899.5833 158.74998 899.5833 185.20833 L 899.5833 185.20833 L 926.0416 158.74998 Q 926.0416 105.83333 952.49994 105.83333 Q 978.95825 105.83333 1005.4166 52.916664 L 1005.4166 26.458332 L 1058.3333 0.0 Q 1111.25 0.0 1137.7083 0.0 z M 1164.1666 317.49997 Q 1164.1666 317.49997 1190.6249 343.9583 Q 1190.6249 370.41666 1164.1666 370.41666 Q 1164.1666 343.9583 1164.1666 317.49997 z M 1190.6249 634.99994 Q 1217.0833 634.99994 1217.0833 634.99994 Q 1217.0833 634.99994 1217.0833 634.99994 L 1190.6249 634.99994 L 1190.6249 634.99994 z M 529.1666 1508.1249 Q 529.1666 1508.1249 555.625 1508.1249 Q 555.625 1534.5833 529.1666 1534.5833 Q 529.1666 1534.5833 529.1666 1508.1249 z" svg:height="15.874999mm" draw:style-name="style-130" svg:viewBox="0.0 0.0 1349.3749 1587.4999" svg:width="13.49375mm" svg:x="120.12083mm" svg:y="180.44583mm"/>
          <draw:path svg:d="M 52.916664 26.458332 L 79.37499 0.0 L 211.66666 26.458332 Q 317.49997 79.37499 634.99994 238.12498 Q 978.95825 396.87497 1084.7916 396.87497 L 1190.6249 396.87497 L 1190.6249 396.87497 L 1190.6249 423.3333 L 1137.7083 423.3333 Q 1084.7916 449.79166 1111.25 449.79166 Q 1111.25 476.24997 1084.7916 502.7083 Q 1031.875 502.7083 740.8333 502.7083 L 423.3333 502.7083 L 370.41666 502.7083 L 343.9583 502.7083 L 343.9583 476.24997 L 370.41666 476.24997 L 370.41666 476.24997 L 370.41666 449.79166 L 343.9583 449.79166 L 317.49997 449.79166 L 317.49997 423.3333 L 317.49997 396.87497 L 396.87497 396.87497 L 476.24997 396.87497 L 476.24997 370.41666 L 476.24997 343.9583 L 449.79166 343.9583 L 423.3333 343.9583 L 423.3333 317.49997 L 423.3333 317.49997 L 396.87497 317.49997 L 396.87497 291.04166 L 370.41666 291.04166 Q 343.9583 291.04166 158.74998 185.20833 L 0.0 105.83333 L 0.0 105.83333 L 0.0 79.37499 L 0.0 79.37499 L 0.0 79.37499 L 26.458332 52.916664 Q 52.916664 26.458332 52.916664 26.458332 z M 52.916664 79.37499 Q 52.916664 79.37499 52.916664 52.916664 Q 52.916664 52.916664 52.916664 79.37499 Q 52.916664 79.37499 52.916664 79.37499 z M 476.24997 476.24997 Q 449.79166 449.79166 476.24997 449.79166 Q 502.7083 449.79166 476.24997 476.24997 Q 476.24997 502.7083 476.24997 476.24997 z M 529.1666 476.24997 Q 529.1666 449.79166 529.1666 449.79166 Q 529.1666 449.79166 529.1666 449.79166 Q 529.1666 476.24997 529.1666 476.24997 z" svg:height="5.027083mm" draw:style-name="style-131" svg:viewBox="0.0 0.0 1190.6249 502.7083" svg:width="11.906249mm" svg:x="179.91666mm" svg:y="174.88957mm"/>
          <draw:path svg:d="M 0.0 132.29166 L 0.0 105.83333 L 26.458332 105.83333 L 26.458332 79.37499 L 26.458332 79.37499 L 52.916664 79.37499 L 52.916664 52.916664 Q 52.916664 26.458332 185.20833 0.0 Q 317.49997 -26.458332 449.79166 52.916664 Q 582.0833 105.83333 529.1666 132.29166 Q 476.24997 132.29166 317.49997 132.29166 Q 185.20833 132.29166 105.83333 158.74998 Q 0.0 158.74998 0.0 132.29166 z" svg:height="1.5874999mm" draw:style-name="style-132" svg:viewBox="0.0 0.0 529.1666 158.74998" svg:width="5.2916665mm" svg:x="158.74998mm" svg:y="226.21873mm"/>
          <draw:path svg:d="M 0.0 793.74994 L 0.0 0.0 L 52.916664 26.458332 Q 79.37499 26.458332 105.83333 79.37499 Q 132.29166 132.29166 211.66666 79.37499 Q 291.04166 52.916664 317.49997 52.916664 L 317.49997 52.916664 L 317.49997 238.12498 Q 343.9583 423.3333 343.9583 1296.4583 L 343.9583 2169.5833 L 317.49997 2169.5833 Q 291.04166 2196.0415 238.12498 2169.5833 L 211.66666 2169.5833 L 211.66666 2143.125 Q 185.20833 2116.6665 185.20833 2090.2083 Q 185.20833 2090.2083 132.29166 2090.2083 Q 79.37499 2090.2083 52.916664 2037.2915 L 26.458332 1957.9165 L 26.458332 1772.7083 Q 26.458332 1587.4999 0.0 793.74994 z" svg:height="21.695831mm" draw:style-name="style-133" svg:viewBox="0.0 0.0 343.9583 2169.5833" svg:width="3.439583mm" svg:x="11.377083mm" svg:y="108.743744mm"/>
          <draw:path svg:d="M 423.3333 317.49997 L 423.3333 185.20833 L 423.3333 158.74998 Q 423.3333 132.29166 396.87497 132.29166 Q 396.87497 105.83333 317.49997 105.83333 Q 238.12498 105.83333 264.5833 105.83333 L 264.5833 105.83333 L 291.04166 158.74998 Q 317.49997 185.20833 317.49997 264.5833 L 317.49997 370.41666 L 317.49997 370.41666 L 317.49997 370.41666 L 317.49997 396.87497 L 317.49997 396.87497 L 291.04166 396.87497 L 291.04166 423.3333 L 238.12498 423.3333 L 185.20833 423.3333 L 185.20833 449.79166 L 158.74998 449.79166 L 158.74998 449.79166 L 158.74998 423.3333 L 132.29166 423.3333 L 105.83333 423.3333 L 79.37499 396.87497 L 52.916664 370.41666 L 52.916664 370.41666 L 52.916664 370.41666 L 26.458332 317.49997 L 0.0 291.04166 L 0.0 264.5833 L 0.0 238.12498 L 26.458332 211.66666 L 52.916664 158.74998 L 52.916664 158.74998 L 52.916664 158.74998 L 52.916664 132.29166 L 52.916664 132.29166 L 79.37499 132.29166 L 79.37499 105.83333 L 79.37499 105.83333 L 105.83333 105.83333 L 105.83333 105.83333 L 105.83333 105.83333 L 211.66666 52.916664 Q 317.49997 0.0 449.79166 0.0 Q 582.0833 26.458332 634.99994 79.37499 Q 687.9166 132.29166 687.9166 317.49997 Q 687.9166 476.24997 608.5416 582.0833 Q 529.1666 661.4583 423.3333 740.8333 Q 317.49997 846.6666 291.04166 873.12494 Q 238.12498 899.5833 264.5833 793.74994 Q 291.04166 687.9166 370.41666 555.625 Q 423.3333 423.3333 423.3333 317.49997 z" svg:height="8.73125mm" draw:style-name="style-134" svg:viewBox="0.0 0.0 687.9166 873.12494" svg:width="6.879166mm" svg:x="196.84999mm" svg:y="44.979164mm"/>
          <draw:path svg:d="M 396.87497 26.458332 L 396.87497 26.458332 L 343.9583 158.74998 Q 317.49997 317.49997 291.04166 317.49997 Q 264.5833 343.9583 264.5833 370.41666 L 264.5833 396.87497 L 211.66666 396.87497 Q 158.74998 396.87497 132.29166 449.79166 L 105.83333 502.7083 L 105.83333 502.7083 L 105.83333 502.7083 L 79.37499 502.7083 L 79.37499 529.1666 L 52.916664 529.1666 L 52.916664 529.1666 L 26.458332 502.7083 L 0.0 502.7083 L 0.0 370.41666 L 0.0 238.12498 L 0.0 238.12498 L 0.0 238.12498 L 26.458332 211.66666 L 52.916664 158.74998 L 52.916664 158.74998 L 52.916664 158.74998 L 52.916664 132.29166 L 52.916664 132.29166 L 79.37499 132.29166 L 79.37499 105.83333 L 79.37499 105.83333 L 105.83333 105.83333 L 105.83333 52.916664 L 105.83333 0.0 L 185.20833 0.0 Q 264.5833 26.458332 291.04166 0.0 Q 317.49997 -52.916664 317.49997 0.0 Q 317.49997 52.916664 343.9583 52.916664 Q 370.41666 26.458332 396.87497 26.458332 z M 52.916664 423.3333 Q 52.916664 423.3333 79.37499 423.3333 Q 79.37499 423.3333 52.916664 423.3333 Q 52.916664 423.3333 52.916664 423.3333 z" svg:height="5.2916665mm" draw:style-name="style-135" svg:viewBox="0.0 0.0 396.87497 529.1666" svg:width="3.9687498mm" svg:x="166.15833mm" svg:y="186.79582mm"/>
          <draw:path svg:d="M 317.49997 26.458332 L 317.49997 0.0 L 343.9583 0.0 L 370.41666 0.0 L 370.41666 26.458332 L 396.87497 26.458332 L 396.87497 52.916664 L 396.87497 79.37499 L 370.41666 79.37499 L 370.41666 105.83333 L 370.41666 105.83333 L 343.9583 105.83333 L 343.9583 105.83333 L 343.9583 105.83333 L 343.9583 132.29166 L 343.9583 132.29166 L 317.49997 158.74998 L 317.49997 211.66666 L 264.5833 238.12498 Q 211.66666 264.5833 211.66666 291.04166 Q 185.20833 343.9583 158.74998 370.41666 Q 132.29166 370.41666 132.29166 423.3333 Q 132.29166 449.79166 105.83333 449.79166 L 105.83333 449.79166 L 105.83333 423.3333 Q 79.37499 423.3333 79.37499 449.79166 Q 79.37499 476.24997 26.458332 423.3333 L 0.0 370.41666 L 0.0 370.41666 Q 26.458332 370.41666 26.458332 317.49997 Q 26.458332 291.04166 26.458332 264.5833 Q 0.0 264.5833 0.0 238.12498 Q 0.0 211.66666 26.458332 211.66666 Q 52.916664 211.66666 52.916664 158.74998 L 52.916664 105.83333 L 52.916664 105.83333 Q 52.916664 105.83333 185.20833 79.37499 L 291.04166 52.916664 L 291.04166 52.916664 L 291.04166 52.916664 L 317.49997 26.458332 z" svg:height="4.497916mm" draw:style-name="style-136" svg:viewBox="0.0 0.0 396.87497 449.79166" svg:width="3.9687498mm" svg:x="5.5562496mm" svg:y="256.11664mm"/>
          <draw:path svg:d="M 343.9583 132.29166 L 370.41666 132.29166 L 370.41666 132.29166 L 396.87497 132.29166 L 396.87497 105.83333 L 396.87497 79.37499 L 423.3333 79.37499 L 423.3333 79.37499 L 423.3333 105.83333 L 449.79166 158.74998 L 449.79166 158.74998 L 449.79166 132.29166 L 449.79166 132.29166 L 449.79166 132.29166 L 449.79166 158.74998 L 449.79166 211.66666 L 449.79166 211.66666 L 449.79166 211.66666 L 449.79166 238.12498 L 449.79166 238.12498 L 396.87497 238.12498 L 343.9583 238.12498 L 185.20833 238.12498 L 0.0 238.12498 L 0.0 211.66666 L 0.0 185.20833 L 0.0 79.37499 Q -26.458332 -26.458332 0.0 0.0 Q 26.458332 52.916664 52.916664 26.458332 Q 79.37499 26.458332 105.83333 0.0 Q 132.29166 -26.458332 132.29166 52.916664 Q 158.74998 105.83333 185.20833 132.29166 Q 238.12498 132.29166 238.12498 79.37499 Q 238.12498 0.0 291.04166 0.0 Q 317.49997 -26.458332 317.49997 52.916664 Q 317.49997 132.29166 343.9583 132.29166 z" svg:height="2.38125mm" draw:style-name="style-137" svg:viewBox="0.0 0.0 449.79166 238.12498" svg:width="4.497916mm" svg:x="206.63957mm" svg:y="180.97499mm"/>
          <draw:path svg:d="M 52.916664 185.20833 L 52.916664 211.66666 L 26.458332 211.66666 L 26.458332 185.20833 L 26.458332 185.20833 L 0.0 185.20833 L 52.916664 105.83333 Q 79.37499 26.458332 132.29166 0.0 Q 158.74998 -26.458332 185.20833 0.0 Q 211.66666 26.458332 317.49997 26.458332 Q 423.3333 52.916664 396.87497 79.37499 Q 396.87497 132.29166 343.9583 132.29166 Q 317.49997 132.29166 211.66666 132.29166 Q 105.83333 158.74998 105.83333 158.74998 Q 52.916664 158.74998 52.916664 185.20833 z" svg:height="2.1166666mm" draw:style-name="style-138" svg:viewBox="0.0 0.0 396.87497 211.66666" svg:width="3.9687498mm" svg:x="165.09999mm" svg:y="214.57707mm"/>
          <draw:path svg:d="M 634.99994 52.916664 L 634.99994 0.0 L 634.99994 0.0 Q 634.99994 0.0 661.4583 105.83333 L 687.9166 211.66666 L 687.9166 264.5833 L 687.9166 291.04166 L 661.4583 291.04166 L 661.4583 317.49997 L 661.4583 317.49997 L 687.9166 317.49997 L 687.9166 317.49997 L 687.9166 317.49997 L 687.9166 317.49997 L 714.37494 317.49997 L 714.37494 317.49997 L 740.8333 317.49997 L 740.8333 291.04166 L 740.8333 264.5833 L 767.2916 264.5833 Q 767.2916 264.5833 793.74994 238.12498 L 820.2083 211.66666 L 820.2083 211.66666 L 846.6666 211.66666 L 846.6666 264.5833 L 846.6666 291.04166 L 952.49994 291.04166 Q 1031.875 291.04166 1058.3333 317.49997 Q 1058.3333 370.41666 1111.25 343.9583 Q 1164.1666 343.9583 1164.1666 370.41666 Q 1164.1666 396.87497 1269.9999 423.3333 Q 1349.3749 423.3333 1349.3749 449.79166 Q 1349.3749 476.24997 1375.8333 476.24997 Q 1375.8333 502.7083 1375.8333 529.1666 Q 1375.8333 555.625 1375.8333 634.99994 L 1375.8333 687.9166 L 1296.4583 926.0416 Q 1217.0833 1164.1666 1164.1666 1481.6666 Q 1111.25 1825.6249 1084.7916 1825.6249 L 1084.7916 1825.6249 L 1058.3333 1825.6249 Q 1058.3333 1799.1666 1031.875 1799.1666 Q 1005.4166 1799.1666 1005.4166 1825.6249 Q 1005.4166 1852.0833 873.12494 1825.6249 Q 740.8333 1799.1666 608.5416 1799.1666 L 476.24997 1799.1666 L 476.24997 1772.7083 Q 476.24997 1746.2499 476.24997 1693.3333 Q 476.24997 1666.8749 476.24997 1640.4166 Q 502.7083 1640.4166 449.79166 1587.4999 Q 396.87497 1534.5833 423.3333 1508.1249 Q 449.79166 1481.6666 370.41666 1481.6666 L 317.49997 1481.6666 L 317.49997 1428.7499 Q 317.49997 1349.3749 264.5833 1190.6249 Q 211.66666 1031.875 105.83333 846.6666 Q 0.0 661.4583 0.0 555.625 L 0.0 449.79166 L 0.0 423.3333 L 0.0 370.41666 L 26.458332 317.49997 L 52.916664 291.04166 L 52.916664 291.04166 L 52.916664 264.5833 L 52.916664 264.5833 L 52.916664 264.5833 L 79.37499 264.5833 L 79.37499 264.5833 L 79.37499 238.12498 L 105.83333 238.12498 L 105.83333 238.12498 L 105.83333 211.66666 L 132.29166 211.66666 L 158.74998 211.66666 L 185.20833 211.66666 Q 211.66666 211.66666 238.12498 264.5833 Q 264.5833 291.04166 264.5833 317.49997 L 264.5833 370.41666 L 291.04166 370.41666 L 291.04166 370.41666 L 291.04166 343.9583 L 317.49997 343.9583 L 317.49997 343.9583 L 317.49997 317.49997 L 343.9583 317.49997 Q 370.41666 317.49997 370.41666 264.5833 Q 343.9583 211.66666 396.87497 211.66666 Q 449.79166 238.12498 449.79166 211.66666 Q 476.24997 185.20833 555.625 132.29166 Q 634.99994 79.37499 634.99994 52.916664 z M 714.37494 1005.4166 Q 740.8333 978.95825 740.8333 1084.7916 Q 740.8333 1190.6249 767.2916 1190.6249 Q 793.74994 1190.6249 820.2083 1402.2916 Q 846.6666 1613.9583 767.2916 1587.4999 Q 687.9166 1587.4999 687.9166 1296.4583 Q 687.9166 1005.4166 714.37494 1005.4166 z" svg:height="18.256248mm" draw:style-name="style-139" svg:viewBox="0.0 0.0 1375.8333 1825.6249" svg:width="13.758332mm" svg:x="78.84583mm" svg:y="198.96666mm"/>
          <draw:path svg:d="M 6032.4995 0.0 L 6058.958 0.0 L 6085.4165 0.0 L 6111.8745 26.458332 L 6191.2495 26.458332 L 6270.6245 26.458332 L 6349.9995 26.458332 L 6402.9165 26.458332 L 6402.9165 26.458332 L 6402.9165 26.458332 L 6429.3745 26.458332 L 6429.3745 26.458332 L 6455.833 185.20833 Q 6455.833 370.41666 6508.7495 343.9583 Q 6561.6665 343.9583 6561.6665 343.9583 Q 6561.6665 370.41666 6561.6665 396.87497 L 6561.6665 396.87497 L 6535.208 396.87497 L 6508.7495 396.87497 L 6508.7495 423.3333 L 6508.7495 423.3333 L 6482.2915 423.3333 L 6482.2915 449.79166 L 6482.2915 449.79166 L 6455.833 449.79166 L 6455.833 449.79166 L 6455.833 449.79166 L 6455.833 476.24997 L 6455.833 476.24997 L 6429.3745 502.7083 L 6402.9165 555.625 L 6402.9165 608.5416 L 6402.9165 634.99994 L 6402.9165 740.8333 Q 6402.9165 846.6666 6508.7495 1031.875 Q 6614.583 1217.0833 6667.4995 1375.8333 Q 6720.4165 1534.5833 6720.4165 1613.9583 L 6720.4165 1666.8749 L 6720.4165 1666.8749 Q 6720.4165 1666.8749 6667.4995 1693.3333 Q 6641.0415 1719.7916 6614.583 1746.2499 Q 6561.6665 1799.1666 6588.1245 1852.0833 Q 6614.583 1878.5416 6508.7495 1984.3749 Q 6376.458 2090.2083 6085.4165 2143.125 Q 5794.3745 2196.0415 5662.083 2196.0415 Q 5503.333 2196.0415 5185.833 2169.5833 L 4894.7915 2169.5833 L 4894.7915 2169.5833 Q 4894.7915 2143.125 4603.75 2090.2083 Q 4312.708 1984.3749 4074.583 2037.2915 Q 3862.9165 2037.2915 3836.4583 2010.8333 Q 3809.9998 1957.9165 3783.5415 1825.6249 L 3757.0833 1666.8749 L 3704.1665 1666.8749 L 3624.7915 1666.8749 L 3624.7915 1693.3333 L 3598.3333 1693.3333 L 3598.3333 1693.3333 L 3598.3333 1719.7916 L 3598.3333 1719.7916 L 3598.3333 1719.7916 L 3571.8748 1772.7083 L 3545.4165 1799.1666 L 3571.8748 2010.8333 Q 3598.3333 2222.5 3518.9583 2301.875 Q 3439.5833 2381.2498 3333.7498 2539.9998 Q 3280.8333 2698.7498 3254.3748 2778.1248 L 3227.9165 2857.4998 L 3227.9165 2936.8748 L 3227.9165 3016.2498 L 3254.3748 3016.2498 L 3280.8333 2989.7915 L 3280.8333 2989.7915 Q 3280.8333 2989.7915 3307.2915 2963.3333 L 3333.7498 2936.8748 L 3333.7498 2910.4165 L 3333.7498 2910.4165 L 3333.7498 2936.8748 L 3333.7498 2989.7915 L 3333.7498 2989.7915 L 3333.7498 3016.2498 L 3333.7498 3016.2498 L 3333.7498 3042.7083 L 3333.7498 3042.7083 L 3333.7498 3042.7083 L 3307.2915 3042.7083 L 3307.2915 3042.7083 L 3254.3748 3095.6248 Q 3201.4583 3122.0833 3122.0833 3254.3748 Q 3042.7083 3413.1248 3016.2498 3413.1248 L 2989.7915 3413.1248 L 2857.4998 3413.1248 Q 2751.6665 3439.5833 2751.6665 3466.0415 Q 2751.6665 3492.4998 2725.2083 3518.9583 L 2698.7498 3571.8748 L 2698.7498 3677.7083 Q 2645.8333 3757.0833 2672.2915 3783.5415 L 2672.2915 3783.5415 L 2619.3748 3995.208 Q 2539.9998 4180.4165 2539.9998 4206.875 L 2539.9998 4233.333 L 2513.5415 4259.7915 L 2487.0833 4286.25 L 2487.0833 4312.708 L 2487.0833 4339.1665 L 2513.5415 4339.1665 L 2513.5415 4365.625 L 2487.0833 4365.625 L 2487.0833 4365.625 L 2434.1665 4365.625 Q 2407.7083 4365.625 2169.5833 4312.708 L 1931.4583 4312.708 L 1904.9999 4312.708 L 1878.5416 4312.708 L 1878.5416 4339.1665 L 1878.5416 4365.625 L 1904.9999 4365.625 Q 1957.9165 4365.625 2010.8333 4392.083 L 2037.2915 4392.083 L 2037.2915 4418.5415 L 2010.8333 4445.0 L 2010.8333 4445.0 L 2010.8333 4471.458 L 2010.8333 4471.458 L 2010.8333 4471.458 L 1984.3749 4497.9165 L 1957.9165 4524.375 L 1957.9165 4550.833 L 1957.9165 4577.2915 L 1852.0833 4603.75 Q 1772.7083 4630.208 1772.7083 4577.2915 Q 1772.7083 4550.833 1719.7916 4577.2915 Q 1640.4166 4577.2915 1534.5833 4815.4165 Q 1428.7499 5053.5415 1428.7499 5053.5415 L 1428.7499 5053.5415 L 1402.2916 5053.5415 Q 1375.8333 5053.5415 1375.8333 5079.9995 Q 1349.3749 5106.458 1322.9166 5106.458 L 1322.9166 5106.458 L 1322.9166 5106.458 Q 1322.9166 5106.458 1296.4583 5106.458 L 1296.4583 5132.9165 L 1269.9999 5132.9165 L 1217.0833 5132.9165 L 1217.0833 5106.458 L 1217.0833 5079.9995 L 1190.6249 5079.9995 L 1190.6249 5053.5415 L 1190.6249 5053.5415 L 1164.1666 5053.5415 L 1111.25 5053.5415 Q 1058.3333 5079.9995 1005.4166 5053.5415 Q 978.95825 5053.5415 978.95825 5106.458 L 978.95825 5132.9165 L 952.49994 5132.9165 L 926.0416 5132.9165 L 926.0416 5106.458 Q 926.0416 5079.9995 899.5833 5079.9995 Q 873.12494 5053.5415 926.0416 5053.5415 L 978.95825 5000.6245 L 952.49994 5000.6245 L 926.0416 5000.6245 L 926.0416 4974.1665 L 899.5833 4974.1665 L 899.5833 4974.1665 L 899.5833 4947.708 L 873.12494 4947.708 L 846.6666 4947.708 L 846.6666 4921.2495 L 846.6666 4921.2495 L 820.2083 4921.2495 L 820.2083 4947.708 L 820.2083 4947.708 L 793.74994 4947.708 L 767.2916 5000.6245 Q 740.8333 5027.083 714.37494 5053.5415 Q 714.37494 5053.5415 714.37494 5053.5415 Q 687.9166 5053.5415 687.9166 5079.9995 L 687.9166 5106.458 L 661.4583 5106.458 L 634.99994 5106.458 L 608.5416 5106.458 Q 582.0833 5106.458 555.625 5079.9995 Q 529.1666 5079.9995 555.625 5027.083 Q 582.0833 5000.6245 449.79166 4974.1665 L 317.49997 4974.1665 L 317.49997 4947.708 L 317.49997 4947.708 L 291.04166 4947.708 L 291.04166 4947.708 L 264.5833 4921.2495 Q 211.66666 4894.7915 158.74998 4894.7915 Q 105.83333 4868.333 105.83333 4894.7915 Q 105.83333 4921.2495 52.916664 4921.2495 L 26.458332 4921.2495 L 26.458332 4524.375 Q 0.0 4101.0415 26.458332 3571.8748 L 26.458332 3069.1665 L 79.37499 3069.1665 L 132.29166 3069.1665 L 132.29166 3069.1665 Q 132.29166 3095.6248 158.74998 3095.6248 L 185.20833 3095.6248 L 185.20833 3095.6248 Q 185.20833 3095.6248 264.5833 3095.6248 L 317.49997 3095.6248 L 317.49997 3095.6248 L 317.49997 3095.6248 L 317.49997 3069.1665 L 317.49997 3042.7083 L 317.49997 3042.7083 L 317.49997 3042.7083 L 317.49997 3016.2498 L 317.49997 3016.2498 L 291.04166 2989.7915 L 264.5833 2963.3333 L 264.5833 2963.3333 L 264.5833 2936.8748 L 264.5833 2936.8748 L 264.5833 2936.8748 L 238.12498 2936.8748 L 238.12498 2936.8748 L 185.20833 2936.8748 Q 132.29166 2936.8748 105.83333 2963.3333 L 105.83333 2963.3333 L 105.83333 2936.8748 Q 105.83333 2936.8748 79.37499 2936.8748 L 79.37499 2936.8748 L 52.916664 2936.8748 L 26.458332 2936.8748 L 26.458332 2592.9165 Q 0.0 2248.9583 0.0 1957.9165 L 0.0 1666.8749 L 0.0 1587.4999 Q 0.0 1508.1249 0.0 1137.7083 Q 0.0 740.8333 26.458332 608.5416 Q 52.916664 449.79166 79.37499 423.3333 L 105.83333 396.87497 L 158.74998 396.87497 L 185.20833 396.87497 L 185.20833 370.41666 L 158.74998 343.9583 L 158.74998 343.9583 L 158.74998 343.9583 L 105.83333 370.41666 Q 52.916664 396.87497 26.458332 291.04166 L 0.0 185.20833 L 0.0 185.20833 L 0.0 185.20833 L 26.458332 79.37499 L 26.458332 0.0 L 52.916664 0.0 L 79.37499 26.458332 L 1534.5833 26.458332 Q 2989.7915 26.458332 3042.7083 26.458332 L 3095.6248 26.458332 L 3095.6248 0.0 L 3122.0833 0.0 L 3122.0833 0.0 L 3122.0833 26.458332 L 3148.5415 26.458332 L 3174.9998 26.458332 L 3439.5833 26.458332 Q 3704.1665 52.916664 3995.208 26.458332 Q 4259.7915 26.458332 4339.1665 0.0 Q 4445.0 -26.458332 4445.0 0.0 Q 4445.0 26.458332 5238.7495 26.458332 Q 6006.0415 26.458332 6032.4995 0.0 z M 238.12498 317.49997 Q 264.5833 317.49997 264.5833 317.49997 Q 264.5833 343.9583 264.5833 343.9583 Q 238.12498 343.9583 238.12498 317.49997 z M 1904.9999 1587.4999 Q 1957.9165 1508.1249 2090.2083 1534.5833 Q 2222.5 1561.0416 2248.9583 1561.0416 Q 2275.4165 1561.0416 2275.4165 1587.4999 Q 2275.4165 1613.9583 2328.3333 1613.9583 Q 2381.2498 1613.9583 2301.875 1666.8749 Q 2248.9583 1719.7916 2222.5 1693.3333 Q 2196.0415 1666.8749 2116.6665 1666.8749 Q 2010.8333 1666.8749 1957.9165 1666.8749 Q 1878.5416 1666.8749 1904.9999 1587.4999 z M 370.41666 2989.7915 Q 370.41666 2936.8748 476.24997 2989.7915 Q 582.0833 3016.2498 582.0833 3042.7083 Q 608.5416 3042.7083 476.24997 3042.7083 Q 370.41666 3042.7083 370.41666 2989.7915 z" svg:height="51.329163mm" draw:style-name="style-140" svg:viewBox="0.0 0.0 6720.4165 5132.9165" svg:width="67.20416mm" svg:x="14.816666mm" svg:y="197.11458mm"/>
          <draw:path svg:d="M 1058.3333 1587.4999 L 1058.3333 1587.4999 L 1058.3333 1587.4999 Q 1058.3333 1561.0416 926.0416 1587.4999 Q 820.2083 1587.4999 820.2083 1561.0416 Q 793.74994 1534.5833 793.74994 1587.4999 Q 793.74994 1613.9583 767.2916 1587.4999 Q 740.8333 1534.5833 687.9166 1587.4999 Q 634.99994 1587.4999 608.5416 1587.4999 Q 582.0833 1561.0416 555.625 1587.4999 Q 502.7083 1587.4999 529.1666 1613.9583 Q 555.625 1613.9583 555.625 1640.4166 Q 555.625 1666.8749 476.24997 1640.4166 Q 370.41666 1613.9583 370.41666 1640.4166 Q 370.41666 1693.3333 264.5833 1693.3333 L 158.74998 1693.3333 L 158.74998 1719.7916 L 158.74998 1719.7916 L 132.29166 1746.2499 L 132.29166 1772.7083 L 105.83333 1772.7083 L 52.916664 1772.7083 L 52.916664 1746.2499 L 52.916664 1746.2499 L 26.458332 1746.2499 L 26.458332 1746.2499 L 26.458332 1746.2499 L 26.458332 1746.2499 L 26.458332 1719.7916 L 52.916664 1719.7916 L 52.916664 1719.7916 L 52.916664 1693.3333 L 79.37499 1693.3333 L 105.83333 1693.3333 L 132.29166 1640.4166 Q 158.74998 1613.9583 158.74998 1481.6666 Q 158.74998 1322.9166 132.29166 1296.4583 Q 105.83333 1269.9999 52.916664 1164.1666 Q 0.0 1058.3333 0.0 740.8333 Q 52.916664 449.79166 52.916664 370.41666 Q 79.37499 291.04166 211.66666 211.66666 Q 317.49997 158.74998 370.41666 52.916664 Q 423.3333 0.0 687.9166 0.0 Q 952.49994 0.0 1111.25 79.37499 Q 1269.9999 132.29166 1243.5416 317.49997 Q 1217.0833 476.24997 1217.0833 899.5833 Q 1217.0833 1296.4583 1164.1666 1428.7499 Q 1164.1666 1534.5833 1111.25 1561.0416 Q 1058.3333 1587.4999 1058.3333 1587.4999 z M 291.04166 1666.8749 Q 291.04166 1640.4166 291.04166 1640.4166 Q 317.49997 1640.4166 317.49997 1640.4166 Q 317.49997 1666.8749 291.04166 1666.8749 z" svg:height="17.727083mm" draw:style-name="style-141" svg:viewBox="0.0 0.0 1243.5416 1772.7083" svg:width="12.435416mm" svg:x="102.658325mm" svg:y="78.316666mm"/>
          <draw:path svg:d="M 132.29166 0.0 L 132.29166 0.0 L 158.74998 26.458332 Q 158.74998 52.916664 158.74998 343.9583 Q 158.74998 634.99994 158.74998 793.74994 L 158.74998 926.0416 L 132.29166 899.5833 L 132.29166 873.12494 L 105.83333 873.12494 L 79.37499 873.12494 L 79.37499 529.1666 L 52.916664 211.66666 L 52.916664 238.12498 Q 52.916664 264.5833 26.458332 264.5833 L 0.0 264.5833 L 0.0 238.12498 Q 0.0 211.66666 52.916664 132.29166 L 105.83333 52.916664 L 105.83333 26.458332 Q 105.83333 0.0 132.29166 0.0 z M 105.83333 79.37499 Q 105.83333 79.37499 132.29166 79.37499 Q 132.29166 105.83333 105.83333 105.83333 Q 105.83333 105.83333 105.83333 79.37499 z" svg:height="9.260416mm" draw:style-name="style-142" svg:viewBox="0.0 0.0 158.74998 926.0416" svg:width="1.5874999mm" svg:x="86.254166mm" svg:y="185.73749mm"/>
          <draw:path svg:d="M 1031.875 52.916664 L 1058.3333 52.916664 L 1058.3333 105.83333 L 1084.7916 132.29166 L 1084.7916 132.29166 L 1084.7916 105.83333 L 1111.25 105.83333 L 1137.7083 105.83333 L 1164.1666 132.29166 L 1190.6249 132.29166 L 1190.6249 158.74998 L 1190.6249 185.20833 L 1190.6249 211.66666 Q 1190.6249 238.12498 1190.6249 238.12498 L 1190.6249 238.12498 L 1164.1666 317.49997 Q 1137.7083 396.87497 1217.0833 423.3333 Q 1296.4583 476.24997 1322.9166 476.24997 L 1349.3749 476.24997 L 1402.2916 502.7083 L 1481.6666 502.7083 L 1481.6666 502.7083 L 1481.6666 529.1666 L 1428.7499 529.1666 L 1375.8333 529.1666 L 1375.8333 555.625 L 1375.8333 555.625 L 1296.4583 555.625 L 1243.5416 529.1666 L 1217.0833 529.1666 L 1190.6249 529.1666 L 1164.1666 502.7083 L 1137.7083 502.7083 L 1137.7083 529.1666 L 1137.7083 555.625 L 1137.7083 608.5416 L 1137.7083 661.4583 L 1137.7083 687.9166 L 1137.7083 740.8333 L 1190.6249 846.6666 Q 1243.5416 952.49994 1269.9999 1005.4166 Q 1296.4583 1058.3333 1322.9166 1058.3333 L 1322.9166 1058.3333 L 1322.9166 1084.7916 L 1349.3749 1111.25 L 1349.3749 1111.25 L 1349.3749 1111.25 L 1349.3749 1137.7083 L 1349.3749 1137.7083 L 1402.2916 1217.0833 Q 1455.2083 1322.9166 1428.7499 1428.7499 L 1428.7499 1508.1249 L 1402.2916 1508.1249 Q 1349.3749 1534.5833 1322.9166 1534.5833 Q 1296.4583 1534.5833 1296.4583 1561.0416 Q 1269.9999 1587.4999 1190.6249 1587.4999 Q 1111.25 1561.0416 1084.7916 1613.9583 Q 1084.7916 1666.8749 1005.4166 1693.3333 Q 926.0416 1719.7916 926.0416 1746.2499 Q 926.0416 1772.7083 873.12494 1746.2499 L 820.2083 1746.2499 L 820.2083 1746.2499 Q 820.2083 1746.2499 767.2916 1719.7916 Q 714.37494 1719.7916 714.37494 1693.3333 Q 714.37494 1666.8749 661.4583 1640.4166 Q 582.0833 1613.9583 555.625 1481.6666 Q 555.625 1375.8333 502.7083 1375.8333 Q 476.24997 1402.2916 449.79166 1375.8333 Q 449.79166 1322.9166 370.41666 1322.9166 Q 291.04166 1322.9166 264.5833 1269.9999 Q 238.12498 1217.0833 238.12498 1243.5416 Q 238.12498 1269.9999 211.66666 1269.9999 L 185.20833 1243.5416 L 185.20833 1217.0833 Q 185.20833 1217.0833 158.74998 1217.0833 Q 132.29166 1190.6249 158.74998 1164.1666 Q 185.20833 1164.1666 185.20833 1111.25 Q 185.20833 1084.7916 185.20833 1031.875 Q 185.20833 978.95825 132.29166 952.49994 Q 79.37499 926.0416 79.37499 899.5833 Q 79.37499 873.12494 79.37499 846.6666 Q 132.29166 793.74994 105.83333 767.2916 Q 79.37499 740.8333 52.916664 687.9166 Q 26.458332 608.5416 52.916664 582.0833 Q 79.37499 582.0833 52.916664 555.625 Q 26.458332 529.1666 52.916664 529.1666 Q 79.37499 502.7083 26.458332 423.3333 L 0.0 370.41666 L 26.458332 370.41666 Q 26.458332 370.41666 26.458332 343.9583 L 26.458332 343.9583 L 79.37499 343.9583 Q 132.29166 317.49997 158.74998 264.5833 Q 185.20833 185.20833 264.5833 105.83333 L 317.49997 52.916664 L 317.49997 52.916664 L 317.49997 52.916664 L 396.87497 52.916664 Q 476.24997 52.916664 502.7083 0.0 Q 555.625 -26.458332 555.625 0.0 Q 555.625 26.458332 582.0833 52.916664 Q 608.5416 52.916664 634.99994 79.37499 Q 634.99994 105.83333 661.4583 105.83333 Q 714.37494 132.29166 714.37494 105.83333 Q 740.8333 105.83333 846.6666 105.83333 Q 978.95825 132.29166 978.95825 105.83333 Q 1005.4166 52.916664 1031.875 52.916664 z M 740.8333 158.74998 Q 767.2916 158.74998 767.2916 158.74998 Q 767.2916 158.74998 767.2916 158.74998 Q 740.8333 158.74998 740.8333 158.74998 z M 793.74994 158.74998 Q 820.2083 158.74998 820.2083 158.74998 Q 820.2083 158.74998 820.2083 158.74998 Q 793.74994 158.74998 793.74994 158.74998 z M 105.83333 502.7083 Q 132.29166 502.7083 132.29166 502.7083 Q 132.29166 529.1666 132.29166 529.1666 Q 105.83333 529.1666 105.83333 502.7083 z" svg:height="17.4625mm" draw:style-name="style-143" svg:viewBox="0.0 0.0 1481.6666 1746.2499" svg:width="14.816666mm" svg:x="124.08958mm" svg:y="139.17082mm"/>
          <draw:path svg:d="M 105.83333 132.29166 L 105.83333 264.5833 L 158.74998 264.5833 Q 211.66666 264.5833 211.66666 291.04166 Q 211.66666 317.49997 105.83333 317.49997 L 0.0 317.49997 L 0.0 158.74998 Q 0.0 0.0 52.916664 0.0 Q 105.83333 0.0 105.83333 132.29166 z" svg:height="3.1749997mm" draw:style-name="style-144" svg:viewBox="0.0 0.0 211.66666 317.49997" svg:width="2.1166666mm" svg:x="28.839582mm" svg:y="192.35207mm"/>
          <draw:path svg:d="M 1534.5833 79.37499 L 1534.5833 79.37499 L 1534.5833 79.37499 Q 1534.5833 79.37499 1534.5833 105.83333 L 1561.0416 105.83333 L 1587.4999 238.12498 Q 1587.4999 343.9583 1587.4999 582.0833 Q 1587.4999 820.2083 1481.6666 978.95825 Q 1375.8333 1111.25 1296.4583 1137.7083 Q 1243.5416 1190.6249 1243.5416 1217.0833 Q 1243.5416 1243.5416 1164.1666 1296.4583 Q 1111.25 1375.8333 978.95825 1534.5833 Q 846.6666 1693.3333 820.2083 1772.7083 Q 793.74994 1878.5416 687.9166 1878.5416 Q 582.0833 1878.5416 555.625 1984.3749 Q 529.1666 2116.6665 423.3333 2169.5833 Q 291.04166 2248.9583 264.5833 2248.9583 Q 264.5833 2248.9583 238.12498 2275.4165 L 211.66666 2275.4165 L 211.66666 2301.875 L 211.66666 2328.3333 L 158.74998 2328.3333 L 79.37499 2301.875 L 79.37499 2301.875 L 52.916664 2301.875 L 52.916664 2275.4165 L 52.916664 2248.9583 L 26.458332 2248.9583 L 26.458332 2248.9583 L 26.458332 2222.5 L 0.0 2222.5 L 0.0 2196.0415 L 0.0 2169.5833 L 0.0 1984.3749 Q 0.0 1799.1666 0.0 1719.7916 Q 52.916664 1613.9583 132.29166 1561.0416 Q 211.66666 1508.1249 317.49997 1534.5833 Q 449.79166 1561.0416 449.79166 1481.6666 Q 449.79166 1402.2916 476.24997 1402.2916 Q 502.7083 1402.2916 502.7083 1375.8333 Q 529.1666 1349.3749 687.9166 1322.9166 Q 846.6666 1296.4583 846.6666 1269.9999 Q 846.6666 1243.5416 873.12494 1243.5416 Q 899.5833 1243.5416 1005.4166 1084.7916 Q 1111.25 952.49994 1137.7083 820.2083 Q 1164.1666 687.9166 1164.1666 555.625 Q 1217.0833 396.87497 1164.1666 291.04166 L 1111.25 185.20833 L 1111.25 185.20833 L 1111.25 185.20833 L 1111.25 158.74998 L 1111.25 158.74998 L 1137.7083 158.74998 L 1164.1666 132.29166 L 1217.0833 132.29166 Q 1296.4583 132.29166 1322.9166 105.83333 Q 1375.8333 105.83333 1375.8333 79.37499 Q 1349.3749 26.458332 1322.9166 26.458332 Q 1296.4583 26.458332 1296.4583 0.0 Q 1296.4583 -26.458332 1375.8333 26.458332 Q 1428.7499 52.916664 1481.6666 52.916664 Q 1508.1249 79.37499 1534.5833 79.37499 z" svg:height="23.283333mm" draw:style-name="style-145" svg:viewBox="0.0 0.0 1587.4999 2328.3333" svg:width="15.874999mm" svg:x="102.658325mm" svg:y="202.93541mm"/>
          <draw:path svg:d="M 158.74998 185.20833 L 158.74998 185.20833 L 79.37499 185.20833 Q 0.0 185.20833 0.0 105.83333 Q 0.0 26.458332 79.37499 0.0 Q 158.74998 -26.458332 158.74998 79.37499 Q 158.74998 185.20833 158.74998 185.20833 z" svg:height="1.8520832mm" draw:style-name="style-146" svg:viewBox="0.0 0.0 158.74998 185.20833" svg:width="1.5874999mm" svg:x="148.69583mm" svg:y="268.55206mm"/>
          <draw:path svg:d="M 317.49997 238.12498 L 396.87497 0.0 L 476.24997 0.0 L 529.1666 0.0 L 529.1666 26.458332 Q 529.1666 79.37499 608.5416 79.37499 Q 687.9166 79.37499 687.9166 132.29166 Q 687.9166 158.74998 820.2083 185.20833 Q 952.49994 185.20833 1005.4166 211.66666 L 1031.875 211.66666 L 1031.875 238.12498 L 1031.875 264.5833 L 1243.5416 291.04166 Q 1455.2083 317.49997 1455.2083 343.9583 Q 1455.2083 370.41666 1561.0416 449.79166 Q 1640.4166 555.625 1666.8749 582.0833 Q 1693.3333 608.5416 1693.3333 608.5416 L 1693.3333 608.5416 L 1719.7916 634.99994 L 1746.2499 661.4583 L 1746.2499 661.4583 L 1746.2499 661.4583 L 1746.2499 687.9166 L 1746.2499 687.9166 L 1772.7083 740.8333 L 1799.1666 793.74994 L 1799.1666 820.2083 L 1799.1666 846.6666 L 1772.7083 846.6666 L 1772.7083 820.2083 L 1772.7083 820.2083 L 1746.2499 820.2083 L 1746.2499 820.2083 L 1746.2499 820.2083 L 1719.7916 793.74994 Q 1693.3333 767.2916 1666.8749 767.2916 Q 1640.4166 767.2916 1587.4999 767.2916 L 1561.0416 767.2916 L 1561.0416 793.74994 L 1534.5833 793.74994 L 1534.5833 820.2083 L 1534.5833 846.6666 L 1508.1249 846.6666 L 1508.1249 873.12494 L 1508.1249 873.12494 L 1481.6666 873.12494 L 1481.6666 926.0416 L 1481.6666 952.49994 L 1508.1249 952.49994 L 1534.5833 978.95825 L 1534.5833 978.95825 L 1534.5833 978.95825 L 1561.0416 978.95825 L 1561.0416 978.95825 L 1587.4999 1005.4166 Q 1613.9583 1031.875 1746.2499 1031.875 L 1904.9999 1031.875 L 1904.9999 1084.7916 L 1904.9999 1111.25 L 1931.4583 1137.7083 L 1957.9165 1164.1666 L 1957.9165 1164.1666 L 1957.9165 1190.6249 L 1957.9165 1190.6249 L 1957.9165 1190.6249 L 1957.9165 1217.0833 L 1957.9165 1243.5416 L 1957.9165 1269.9999 L 1957.9165 1296.4583 L 1852.0833 1296.4583 L 1772.7083 1296.4583 L 1746.2499 1296.4583 L 1719.7916 1296.4583 L 1719.7916 1296.4583 L 1693.3333 1296.4583 L 1693.3333 1296.4583 L 1693.3333 1296.4583 L 1666.8749 1296.4583 L 1640.4166 1296.4583 L 1640.4166 1296.4583 L 1640.4166 1296.4583 L 1613.9583 1296.4583 L 1613.9583 1296.4583 L 1587.4999 1269.9999 L 1561.0416 1269.9999 L 1561.0416 1243.5416 L 1561.0416 1217.0833 L 1666.8749 1217.0833 L 1772.7083 1190.6249 L 1746.2499 1190.6249 L 1719.7916 1190.6249 L 1719.7916 1164.1666 L 1693.3333 1164.1666 L 1693.3333 1164.1666 L 1693.3333 1137.7083 L 1613.9583 1137.7083 Q 1534.5833 1137.7083 1481.6666 1111.25 Q 1455.2083 1111.25 1481.6666 1137.7083 Q 1481.6666 1190.6249 1428.7499 1190.6249 Q 1375.8333 1164.1666 1111.25 1137.7083 Q 846.6666 1111.25 846.6666 1137.7083 Q 846.6666 1164.1666 687.9166 1137.7083 Q 529.1666 1137.7083 529.1666 1164.1666 Q 529.1666 1190.6249 423.3333 1217.0833 L 343.9583 1243.5416 L 370.41666 1243.5416 L 423.3333 1243.5416 L 423.3333 1269.9999 L 423.3333 1296.4583 L 396.87497 1296.4583 L 370.41666 1296.4583 L 317.49997 1322.9166 L 238.12498 1349.3749 L 264.5833 1349.3749 L 264.5833 1349.3749 L 264.5833 1349.3749 Q 264.5833 1349.3749 185.20833 1375.8333 L 105.83333 1402.2916 L 52.916664 1402.2916 L 0.0 1402.2916 L 0.0 1375.8333 L 0.0 1375.8333 L 26.458332 1375.8333 L 26.458332 1349.3749 L 26.458332 1349.3749 L 52.916664 1349.3749 L 52.916664 1349.3749 L 52.916664 1349.3749 L 52.916664 1322.9166 L 52.916664 1322.9166 L 26.458332 1322.9166 L 26.458332 1296.4583 L 26.458332 1296.4583 L 26.458332 1296.4583 L 79.37499 1296.4583 L 132.29166 1296.4583 L 132.29166 1243.5416 L 105.83333 1164.1666 L 105.83333 1137.7083 Q 105.83333 1111.25 52.916664 1084.7916 Q 52.916664 1031.875 26.458332 926.0416 Q 0.0 793.74994 132.29166 634.99994 Q 238.12498 449.79166 317.49997 238.12498 z" svg:height="14.022916mm" draw:style-name="style-147" svg:viewBox="0.0 0.0 1957.9165 1402.2916" svg:width="19.579166mm" svg:x="57.679165mm" svg:y="232.03957mm"/>
          <draw:path svg:d="M 105.83333 0.0 Q 211.66666 -26.458332 185.20833 26.458332 Q 185.20833 52.916664 132.29166 52.916664 Q 79.37499 52.916664 79.37499 79.37499 Q 79.37499 132.29166 132.29166 185.20833 Q 185.20833 211.66666 211.66666 291.04166 Q 238.12498 396.87497 132.29166 423.3333 Q 26.458332 449.79166 26.458332 396.87497 Q 26.458332 370.41666 79.37499 370.41666 Q 132.29166 343.9583 132.29166 317.49997 Q 132.29166 291.04166 79.37499 238.12498 Q 26.458332 185.20833 0.0 79.37499 Q 0.0 0.0 105.83333 0.0 z" svg:height="4.233333mm" draw:style-name="style-148" svg:viewBox="0.0 0.0 211.66666 423.3333" svg:width="2.1166666mm" svg:x="67.46875mm" svg:y="186.00208mm"/>
          <draw:path svg:d="M 317.49997 0.0 L 370.41666 0.0 L 370.41666 158.74998 L 343.9583 317.49997 L 343.9583 317.49997 Q 343.9583 343.9583 291.04166 317.49997 Q 238.12498 317.49997 238.12498 291.04166 Q 238.12498 264.5833 158.74998 238.12498 Q 105.83333 185.20833 105.83333 264.5833 L 79.37499 343.9583 L 79.37499 343.9583 L 79.37499 343.9583 L 52.916664 343.9583 L 26.458332 343.9583 L 26.458332 317.49997 L 26.458332 317.49997 L 0.0 317.49997 L 0.0 291.04166 L 0.0 291.04166 L 0.0 291.04166 L 0.0 132.29166 Q 0.0 0.0 79.37499 0.0 Q 132.29166 26.458332 185.20833 79.37499 Q 238.12498 132.29166 238.12498 52.916664 Q 264.5833 0.0 317.49997 0.0 z" svg:height="3.439583mm" draw:style-name="style-149" svg:viewBox="0.0 0.0 370.41666 343.9583" svg:width="3.7041664mm" svg:x="46.302082mm" svg:y="192.35207mm"/>
          <draw:path svg:d="M 0.0 132.29166 L 0.0 79.37499 L 26.458332 79.37499 L 26.458332 79.37499 L 52.916664 79.37499 L 52.916664 79.37499 L 52.916664 79.37499 L 52.916664 79.37499 L 79.37499 26.458332 Q 79.37499 0.0 132.29166 26.458332 Q 185.20833 26.458332 185.20833 0.0 Q 185.20833 -26.458332 317.49997 26.458332 Q 423.3333 52.916664 423.3333 132.29166 Q 423.3333 185.20833 317.49997 158.74998 Q 211.66666 132.29166 105.83333 158.74998 Q 0.0 158.74998 0.0 132.29166 z" svg:height="1.5874999mm" draw:style-name="style-150" svg:viewBox="0.0 0.0 423.3333 158.74998" svg:width="4.233333mm" svg:x="202.67082mm" svg:y="227.80624mm"/>
          <draw:path svg:d="M 26.458332 105.83333 L 52.916664 0.0 L 317.49997 132.29166 Q 555.625 264.5833 555.625 291.04166 L 555.625 291.04166 L 555.625 317.49997 Q 555.625 317.49997 529.1666 343.9583 L 502.7083 370.41666 L 502.7083 370.41666 L 529.1666 370.41666 L 529.1666 370.41666 L 529.1666 370.41666 L 529.1666 396.87497 L 529.1666 396.87497 L 502.7083 423.3333 L 502.7083 423.3333 L 264.5833 423.3333 Q 52.916664 423.3333 26.458332 687.9166 L 26.458332 926.0416 L 0.0 926.0416 L 0.0 926.0416 L 0.0 687.9166 L 0.0 449.79166 L 0.0 423.3333 Q 0.0 370.41666 0.0 291.04166 Q 0.0 211.66666 26.458332 105.83333 z M 291.04166 211.66666 Q 317.49997 185.20833 317.49997 211.66666 Q 343.9583 211.66666 317.49997 238.12498 Q 291.04166 238.12498 291.04166 211.66666 z" svg:height="9.260416mm" draw:style-name="style-151" svg:viewBox="0.0 0.0 555.625 926.0416" svg:width="5.5562496mm" svg:x="161.39583mm" svg:y="172.50833mm"/>
          <draw:path svg:d="M 0.0 52.916664 Q 0.0 -26.458332 52.916664 0.0 Q 105.83333 0.0 105.83333 26.458332 Q 105.83333 79.37499 105.83333 105.83333 Q 105.83333 132.29166 52.916664 132.29166 Q 0.0 132.29166 0.0 52.916664 z" svg:height="1.3229166mm" draw:style-name="style-152" svg:viewBox="0.0 0.0 105.83333 132.29166" svg:width="1.0583333mm" svg:x="32.279163mm" svg:y="193.4104mm"/>
          <draw:path svg:d="M 476.24997 0.0 L 502.7083 0.0 L 529.1666 185.20833 Q 529.1666 343.9583 555.625 846.6666 L 555.625 1349.3749 L 555.625 2301.875 L 555.625 3227.9165 L 555.625 3227.9165 Q 529.1666 3227.9165 529.1666 3201.4583 Q 529.1666 3174.9998 449.79166 3174.9998 Q 396.87497 3148.5415 370.41666 3227.9165 Q 343.9583 3307.2915 317.49997 3307.2915 L 264.5833 3307.2915 L 264.5833 3307.2915 Q 264.5833 3307.2915 238.12498 2539.9998 Q 211.66666 1772.7083 238.12498 1746.2499 L 238.12498 1719.7916 L 238.12498 1719.7916 Q 264.5833 1719.7916 264.5833 1693.3333 L 264.5833 1666.8749 L 238.12498 1666.8749 L 238.12498 1666.8749 L 238.12498 1190.6249 Q 211.66666 740.8333 238.12498 529.1666 Q 238.12498 317.49997 105.83333 317.49997 L 0.0 317.49997 L 0.0 291.04166 L 0.0 264.5833 L 0.0 264.5833 L 0.0 264.5833 L 0.0 238.12498 L 0.0 211.66666 L 0.0 211.66666 L 0.0 211.66666 L 0.0 185.20833 L 0.0 158.74998 L 26.458332 158.74998 L 52.916664 185.20833 L 52.916664 185.20833 L 52.916664 185.20833 L 79.37499 185.20833 L 79.37499 185.20833 L 79.37499 211.66666 L 105.83333 211.66666 L 105.83333 211.66666 Q 105.83333 238.12498 105.83333 132.29166 L 105.83333 26.458332 L 105.83333 26.458332 L 105.83333 26.458332 L 105.83333 79.37499 Q 132.29166 105.83333 158.74998 105.83333 Q 185.20833 105.83333 185.20833 79.37499 Q 211.66666 26.458332 211.66666 26.458332 L 211.66666 26.458332 L 211.66666 26.458332 Q 211.66666 26.458332 211.66666 52.916664 L 238.12498 52.916664 L 238.12498 52.916664 Q 264.5833 52.916664 264.5833 26.458332 L 264.5833 26.458332 L 370.41666 26.458332 Q 476.24997 26.458332 476.24997 26.458332 Q 476.24997 26.458332 476.24997 0.0 z" svg:height="33.072914mm" draw:style-name="style-153" svg:viewBox="0.0 0.0 555.625 3307.2915" svg:width="5.5562496mm" svg:x="211.13748mm" svg:y="180.18124mm"/>
          <draw:path svg:d="M 211.66666 396.87497 L 105.83333 370.41666 L 79.37499 370.41666 L 52.916664 370.41666 L 52.916664 343.9583 L 52.916664 343.9583 L 26.458332 317.49997 L 0.0 291.04166 L 0.0 264.5833 L 0.0 238.12498 L 0.0 211.66666 L 0.0 185.20833 L 0.0 105.83333 Q 26.458332 26.458332 52.916664 0.0 Q 105.83333 0.0 211.66666 0.0 Q 317.49997 0.0 317.49997 52.916664 Q 317.49997 105.83333 238.12498 158.74998 Q 158.74998 211.66666 158.74998 264.5833 Q 158.74998 317.49997 211.66666 291.04166 Q 264.5833 264.5833 317.49997 264.5833 Q 370.41666 238.12498 343.9583 317.49997 Q 343.9583 396.87497 211.66666 396.87497 z" svg:height="3.9687498mm" draw:style-name="style-154" svg:viewBox="0.0 0.0 343.9583 396.87497" svg:width="3.439583mm" svg:x="61.9125mm" svg:y="259.29166mm"/>
          <draw:path svg:d="M 291.04166 26.458332 L 291.04166 0.0 L 396.87497 0.0 Q 502.7083 0.0 582.0833 26.458332 L 661.4583 26.458332 L 687.9166 26.458332 Q 687.9166 52.916664 899.5833 52.916664 L 1084.7916 52.916664 L 1084.7916 52.916664 Q 1111.25 79.37499 1084.7916 529.1666 L 1084.7916 1005.4166 L 1058.3333 1005.4166 L 1031.875 1005.4166 L 1031.875 1031.875 Q 1005.4166 1058.3333 1005.4166 1058.3333 Q 1005.4166 1058.3333 1005.4166 1031.875 Q 978.95825 978.95825 926.0416 952.49994 L 846.6666 952.49994 L 846.6666 952.49994 L 846.6666 952.49994 L 846.6666 978.95825 L 846.6666 978.95825 L 820.2083 978.95825 Q 820.2083 1005.4166 820.2083 1005.4166 Q 846.6666 1005.4166 820.2083 1031.875 Q 793.74994 1058.3333 767.2916 1111.25 Q 740.8333 1164.1666 687.9166 1164.1666 L 634.99994 1137.7083 L 634.99994 1111.25 Q 634.99994 1111.25 608.5416 1111.25 L 608.5416 1137.7083 L 582.0833 1137.7083 L 582.0833 1137.7083 L 582.0833 1137.7083 Q 555.625 1111.25 529.1666 1111.25 Q 476.24997 1111.25 449.79166 1058.3333 Q 423.3333 1005.4166 343.9583 1005.4166 Q 238.12498 1005.4166 211.66666 978.95825 Q 211.66666 952.49994 158.74998 926.0416 Q 79.37499 899.5833 105.83333 899.5833 Q 132.29166 899.5833 132.29166 846.6666 Q 105.83333 820.2083 79.37499 846.6666 Q 52.916664 846.6666 52.916664 793.74994 Q 52.916664 740.8333 26.458332 687.9166 L 0.0 661.4583 L 0.0 476.24997 L 0.0 317.49997 L 26.458332 291.04166 Q 52.916664 264.5833 105.83333 264.5833 Q 158.74998 264.5833 185.20833 264.5833 Q 185.20833 264.5833 211.66666 291.04166 L 238.12498 291.04166 L 238.12498 264.5833 Q 211.66666 238.12498 211.66666 211.66666 Q 211.66666 158.74998 211.66666 158.74998 Q 238.12498 132.29166 238.12498 105.83333 Q 238.12498 52.916664 264.5833 52.916664 Q 291.04166 52.916664 291.04166 26.458332 z M 343.9583 767.2916 L 343.9583 793.74994 L 317.49997 793.74994 Q 264.5833 793.74994 264.5833 767.2916 Q 291.04166 740.8333 238.12498 740.8333 Q 185.20833 714.37494 185.20833 687.9166 L 185.20833 661.4583 L 238.12498 634.99994 Q 317.49997 634.99994 264.5833 582.0833 Q 211.66666 529.1666 317.49997 502.7083 Q 423.3333 502.7083 396.87497 582.0833 Q 370.41666 634.99994 396.87497 634.99994 Q 423.3333 661.4583 423.3333 687.9166 Q 423.3333 740.8333 396.87497 714.37494 Q 396.87497 687.9166 370.41666 714.37494 Q 317.49997 740.8333 343.9583 767.2916 z M 264.5833 899.5833 Q 291.04166 873.12494 291.04166 899.5833 Q 291.04166 926.0416 264.5833 899.5833 Q 211.66666 899.5833 264.5833 899.5833 z" svg:height="11.641666mm" draw:style-name="style-155" svg:viewBox="0.0 0.0 1084.7916 1164.1666" svg:width="10.847916mm" svg:x="154.51666mm" svg:y="183.09166mm"/>
          <draw:path svg:d="M 0.0 105.83333 Q 0.0 -26.458332 79.37499 0.0 Q 132.29166 26.458332 132.29166 105.83333 Q 132.29166 185.20833 79.37499 211.66666 Q 0.0 238.12498 0.0 105.83333 z" svg:height="2.1166666mm" draw:style-name="style-156" svg:viewBox="0.0 0.0 132.29166 211.66666" svg:width="1.3229166mm" svg:x="135.73125mm" svg:y="268.55206mm"/>
          <draw:path svg:d="M 370.41666 26.458332 L 582.0833 0.0 L 582.0833 105.83333 Q 582.0833 238.12498 423.3333 264.5833 Q 264.5833 264.5833 238.12498 317.49997 Q 211.66666 396.87497 238.12498 714.37494 Q 264.5833 1031.875 291.04166 1031.875 Q 317.49997 1058.3333 476.24997 1058.3333 L 608.5416 1058.3333 L 608.5416 1190.6249 L 608.5416 1322.9166 L 423.3333 1322.9166 Q 238.12498 1322.9166 211.66666 1296.4583 Q 158.74998 1269.9999 79.37499 1164.1666 Q 0.0 1058.3333 0.0 634.99994 Q 0.0 185.20833 52.916664 105.83333 Q 132.29166 52.916664 370.41666 26.458332 z" svg:height="13.229166mm" draw:style-name="style-157" svg:viewBox="0.0 0.0 608.5416 1322.9166" svg:width="6.0854163mm" svg:x="142.34583mm" svg:y="45.50833mm"/>
          <draw:path svg:d="M 52.916664 26.458332 L 52.916664 0.0 L 79.37499 0.0 L 79.37499 26.458332 L 79.37499 26.458332 L 105.83333 26.458332 L 105.83333 26.458332 L 105.83333 26.458332 L 105.83333 52.916664 L 105.83333 52.916664 L 132.29166 52.916664 L 132.29166 79.37499 L 132.29166 79.37499 L 158.74998 79.37499 L 291.04166 185.20833 Q 423.3333 317.49997 449.79166 317.49997 Q 449.79166 343.9583 476.24997 343.9583 L 476.24997 343.9583 L 476.24997 449.79166 Q 476.24997 529.1666 476.24997 529.1666 L 476.24997 529.1666 L 423.3333 529.1666 Q 343.9583 502.7083 291.04166 502.7083 L 238.12498 502.7083 L 211.66666 476.24997 Q 185.20833 449.79166 105.83333 423.3333 L 26.458332 396.87497 L 26.458332 370.41666 L 0.0 370.41666 L 0.0 370.41666 L 0.0 370.41666 L 0.0 343.9583 L 0.0 317.49997 L 0.0 291.04166 L 0.0 264.5833 L 0.0 238.12498 L 0.0 238.12498 L 0.0 238.12498 L 0.0 238.12498 L 26.458332 132.29166 L 52.916664 52.916664 L 52.916664 26.458332 z" svg:height="5.2916665mm" draw:style-name="style-158" svg:viewBox="0.0 0.0 476.24997 529.1666" svg:width="4.7625mm" svg:x="135.99582mm" svg:y="137.84792mm"/>
          <draw:path svg:d="M 1375.8333 0.0 L 1428.7499 0.0 L 1534.5833 0.0 L 1640.4166 0.0 L 1904.9999 0.0 L 2143.125 0.0 L 2248.9583 0.0 L 2354.7915 0.0 L 2381.2498 0.0 L 2407.7083 0.0 L 2407.7083 423.3333 L 2407.7083 820.2083 L 2407.7083 1084.7916 Q 2434.1665 1349.3749 2434.1665 1375.8333 L 2434.1665 1375.8333 L 2434.1665 1375.8333 Q 2434.1665 1375.8333 2328.3333 1428.7499 Q 2275.4165 1455.2083 2090.2083 1428.7499 Q 1904.9999 1402.2916 1904.9999 1428.7499 Q 1904.9999 1455.2083 1852.0833 1428.7499 Q 1799.1666 1402.2916 1799.1666 1402.2916 Q 1746.2499 1402.2916 1666.8749 1375.8333 Q 1587.4999 1375.8333 1587.4999 1402.2916 Q 1587.4999 1428.7499 1455.2083 1428.7499 Q 1322.9166 1428.7499 1322.9166 1428.7499 Q 1322.9166 1402.2916 1137.7083 1402.2916 Q 952.49994 1375.8333 793.74994 1402.2916 Q 634.99994 1402.2916 634.99994 1428.7499 Q 634.99994 1455.2083 608.5416 1455.2083 Q 582.0833 1428.7499 370.41666 1428.7499 Q 185.20833 1402.2916 185.20833 1428.7499 Q 158.74998 1455.2083 105.83333 1428.7499 L 26.458332 1375.8333 L 26.458332 1375.8333 L 0.0 1375.8333 L 0.0 1375.8333 L 0.0 1375.8333 L 0.0 1322.9166 Q 0.0 1269.9999 26.458332 1269.9999 L 26.458332 1269.9999 L 26.458332 1269.9999 Q 26.458332 1269.9999 26.458332 1296.4583 L 52.916664 1296.4583 L 52.916664 1164.1666 L 52.916664 1058.3333 L 79.37499 1084.7916 Q 105.83333 1111.25 105.83333 952.49994 L 105.83333 820.2083 L 132.29166 820.2083 L 158.74998 846.6666 L 158.74998 846.6666 L 185.20833 846.6666 L 185.20833 820.2083 L 211.66666 820.2083 L 211.66666 820.2083 L 211.66666 820.2083 L 211.66666 820.2083 L 211.66666 820.2083 L 291.04166 846.6666 Q 370.41666 846.6666 343.9583 873.12494 Q 343.9583 899.5833 370.41666 926.0416 L 423.3333 952.49994 L 423.3333 952.49994 L 423.3333 952.49994 L 449.79166 952.49994 L 449.79166 952.49994 L 476.24997 952.49994 L 476.24997 952.49994 L 476.24997 952.49994 L 476.24997 952.49994 L 502.7083 952.49994 L 502.7083 952.49994 L 502.7083 926.0416 L 476.24997 926.0416 L 476.24997 926.0416 L 476.24997 899.5833 L 476.24997 899.5833 L 476.24997 899.5833 L 449.79166 873.12494 L 423.3333 846.6666 L 423.3333 793.74994 Q 423.3333 740.8333 396.87497 740.8333 L 370.41666 714.37494 L 370.41666 661.4583 Q 370.41666 608.5416 396.87497 608.5416 Q 396.87497 582.0833 396.87497 529.1666 Q 423.3333 476.24997 423.3333 476.24997 Q 449.79166 476.24997 476.24997 423.3333 L 502.7083 343.9583 L 502.7083 317.49997 Q 529.1666 317.49997 529.1666 317.49997 Q 529.1666 291.04166 502.7083 238.12498 Q 502.7083 158.74998 529.1666 79.37499 L 582.0833 0.0 L 740.8333 0.0 L 899.5833 0.0 L 1111.25 0.0 Q 1322.9166 0.0 1375.8333 0.0 z" svg:height="14.552083mm" draw:style-name="style-159" svg:viewBox="0.0 0.0 2434.1665 1455.2083" svg:width="24.341665mm" svg:x="165.09999mm" svg:y="183.62082mm"/>
          <draw:path svg:d="M 926.0416 79.37499 L 952.49994 0.0 L 952.49994 634.99994 Q 926.0416 1243.5416 926.0416 1269.9999 L 926.0416 1269.9999 L 899.5833 1269.9999 Q 899.5833 1296.4583 899.5833 1296.4583 Q 899.5833 1296.4583 767.2916 1296.4583 L 661.4583 1322.9166 L 661.4583 1296.4583 L 661.4583 1296.4583 L 661.4583 1296.4583 L 661.4583 1269.9999 L 661.4583 1243.5416 Q 634.99994 1243.5416 634.99994 1243.5416 L 634.99994 1243.5416 L 634.99994 1243.5416 Q 634.99994 1243.5416 634.99994 1137.7083 L 661.4583 1031.875 L 661.4583 1031.875 Q 634.99994 1005.4166 634.99994 978.95825 Q 634.99994 926.0416 634.99994 926.0416 Q 661.4583 899.5833 634.99994 820.2083 L 634.99994 767.2916 L 634.99994 767.2916 L 634.99994 740.8333 L 634.99994 687.9166 L 634.99994 634.99994 L 634.99994 555.625 Q 634.99994 476.24997 529.1666 449.79166 L 423.3333 449.79166 L 370.41666 449.79166 Q 317.49997 449.79166 238.12498 449.79166 L 158.74998 449.79166 L 105.83333 449.79166 L 79.37499 449.79166 L 52.916664 449.79166 L 0.0 449.79166 L 0.0 423.3333 L 0.0 423.3333 L 26.458332 423.3333 L 52.916664 396.87497 L 105.83333 396.87497 L 158.74998 396.87497 L 317.49997 396.87497 Q 449.79166 396.87497 529.1666 423.3333 L 634.99994 423.3333 L 634.99994 291.04166 L 634.99994 158.74998 L 714.37494 132.29166 Q 793.74994 79.37499 820.2083 79.37499 L 846.6666 79.37499 L 846.6666 105.83333 L 846.6666 105.83333 L 820.2083 105.83333 L 820.2083 132.29166 L 820.2083 132.29166 L 846.6666 132.29166 L 846.6666 132.29166 L 846.6666 132.29166 L 846.6666 158.74998 Q 846.6666 158.74998 873.12494 185.20833 Q 899.5833 185.20833 926.0416 79.37499 z" svg:height="13.229166mm" draw:style-name="style-160" svg:viewBox="0.0 0.0 952.49994 1322.9166" svg:width="9.525mm" svg:x="206.90416mm" svg:y="167.48125mm"/>
          <draw:path svg:d="M 2539.9998 0.0 L 3889.3748 0.0 L 3889.3748 0.0 L 3889.3748 0.0 L 3889.3748 26.458332 L 3915.833 26.458332 L 3915.833 79.37499 L 3915.833 132.29166 L 3889.3748 132.29166 L 3889.3748 158.74998 L 3968.7498 158.74998 Q 4021.6665 185.20833 4021.6665 185.20833 Q 4021.6665 211.66666 3995.208 211.66666 L 3968.7498 211.66666 L 4021.6665 238.12498 Q 4074.583 264.5833 4074.583 264.5833 L 4074.583 291.04166 L 3386.6665 291.04166 Q 2672.2915 317.49997 1375.8333 317.49997 L 105.83333 317.49997 L 105.83333 317.49997 L 105.83333 317.49997 L 105.83333 291.04166 L 105.83333 291.04166 L 132.29166 291.04166 L 132.29166 264.5833 L 79.37499 264.5833 L 26.458332 264.5833 L 26.458332 238.12498 L 52.916664 211.66666 L 52.916664 211.66666 L 52.916664 211.66666 L 79.37499 185.20833 Q 105.83333 185.20833 105.83333 158.74998 L 105.83333 105.83333 L 79.37499 105.83333 L 52.916664 105.83333 L 52.916664 132.29166 L 52.916664 158.74998 L 26.458332 132.29166 L 0.0 105.83333 L 0.0 105.83333 L 0.0 105.83333 L 26.458332 79.37499 L 52.916664 52.916664 L 52.916664 52.916664 L 52.916664 52.916664 L 26.458332 52.916664 L 26.458332 52.916664 L 26.458332 26.458332 L 26.458332 26.458332 L 608.5416 26.458332 Q 1190.6249 0.0 2539.9998 0.0 z" svg:height="3.1749997mm" draw:style-name="style-161" svg:viewBox="0.0 0.0 4074.583 317.49997" svg:width="40.74583mm" svg:x="115.35833mm" svg:y="34.925mm"/>
          <draw:path svg:d="M 26.458332 0.0 L 52.916664 0.0 L 291.04166 0.0 Q 529.1666 52.916664 555.625 52.916664 L 608.5416 52.916664 L 608.5416 52.916664 L 608.5416 52.916664 L 634.99994 79.37499 L 661.4583 105.83333 L 661.4583 105.83333 L 687.9166 105.83333 L 714.37494 105.83333 L 767.2916 105.83333 L 926.0416 158.74998 Q 1111.25 158.74998 1190.6249 211.66666 Q 1243.5416 264.5833 1269.9999 291.04166 L 1296.4583 317.49997 L 1296.4583 317.49997 L 1296.4583 317.49997 L 1322.9166 317.49997 L 1322.9166 317.49997 L 1322.9166 343.9583 L 1349.3749 343.9583 L 1349.3749 370.41666 L 1349.3749 370.41666 L 1296.4583 370.41666 L 1269.9999 370.41666 L 1243.5416 343.9583 L 1190.6249 317.49997 L 1137.7083 317.49997 Q 1111.25 317.49997 767.2916 211.66666 L 396.87497 132.29166 L 343.9583 132.29166 Q 317.49997 105.83333 238.12498 105.83333 L 185.20833 105.83333 L 185.20833 79.37499 L 185.20833 79.37499 L 158.74998 79.37499 L 158.74998 79.37499 L 132.29166 79.37499 Q 79.37499 52.916664 26.458332 52.916664 L 0.0 52.916664 L 0.0 26.458332 L 0.0 0.0 L 26.458332 0.0 z" svg:height="3.7041664mm" draw:style-name="style-162" svg:viewBox="0.0 0.0 1349.3749 370.41666" svg:width="13.49375mm" svg:x="33.60208mm" svg:y="240.24165mm"/>
          <draw:path svg:d="M 26.458332 211.66666 L 79.37499 0.0 L 105.83333 52.916664 Q 105.83333 79.37499 105.83333 105.83333 Q 132.29166 132.29166 105.83333 132.29166 Q 79.37499 132.29166 79.37499 158.74998 Q 79.37499 185.20833 158.74998 238.12498 Q 211.66666 291.04166 211.66666 343.9583 Q 211.66666 423.3333 238.12498 423.3333 Q 264.5833 423.3333 264.5833 476.24997 Q 291.04166 502.7083 449.79166 608.5416 Q 634.99994 714.37494 634.99994 740.8333 Q 661.4583 767.2916 687.9166 767.2916 L 714.37494 767.2916 L 714.37494 793.74994 L 740.8333 793.74994 L 740.8333 793.74994 L 740.8333 820.2083 L 740.8333 820.2083 L 767.2916 820.2083 L 767.2916 820.2083 L 767.2916 820.2083 L 740.8333 846.6666 L 714.37494 846.6666 L 714.37494 873.12494 L 687.9166 926.0416 L 687.9166 926.0416 L 687.9166 926.0416 L 687.9166 899.5833 L 687.9166 899.5833 L 661.4583 926.0416 L 661.4583 978.95825 L 634.99994 978.95825 Q 582.0833 978.95825 555.625 1005.4166 Q 529.1666 1005.4166 529.1666 1031.875 Q 502.7083 1084.7916 476.24997 1005.4166 Q 423.3333 952.49994 396.87497 926.0416 Q 343.9583 926.0416 343.9583 952.49994 Q 343.9583 978.95825 264.5833 978.95825 Q 158.74998 1005.4166 105.83333 1058.3333 L 79.37499 1084.7916 L 52.916664 1111.25 L 26.458332 1137.7083 L 0.0 1137.7083 L 0.0 1137.7083 L 0.0 1137.7083 L 0.0 1111.25 L 0.0 767.2916 Q 0.0 423.3333 26.458332 211.66666 z M 343.9583 608.5416 Q 370.41666 608.5416 370.41666 608.5416 Q 370.41666 608.5416 370.41666 608.5416 Q 343.9583 608.5416 343.9583 608.5416 z" svg:height="11.377083mm" draw:style-name="style-163" svg:viewBox="0.0 0.0 767.2916 1137.7083" svg:width="7.6729164mm" svg:x="71.96666mm" svg:y="164.8354mm"/>
          <draw:path svg:d="M 105.83333 158.74998 Q -26.458332 158.74998 0.0 79.37499 Q 52.916664 0.0 291.04166 0.0 Q 529.1666 0.0 529.1666 79.37499 Q 529.1666 158.74998 449.79166 132.29166 Q 370.41666 105.83333 370.41666 370.41666 Q 370.41666 634.99994 291.04166 661.4583 Q 211.66666 661.4583 211.66666 396.87497 Q 211.66666 132.29166 105.83333 158.74998 z" svg:height="6.614583mm" draw:style-name="style-164" svg:viewBox="0.0 0.0 529.1666 661.4583" svg:width="5.2916665mm" svg:x="38.1mm" svg:y="265.1125mm"/>
          <draw:path svg:d="M 317.49997 0.0 L 317.49997 0.0 L 317.49997 158.74998 L 317.49997 317.49997 L 317.49997 423.3333 L 317.49997 502.7083 L 317.49997 502.7083 L 317.49997 529.1666 L 317.49997 529.1666 L 317.49997 529.1666 L 317.49997 555.625 Q 317.49997 582.0833 317.49997 978.95825 L 317.49997 1375.8333 L 317.49997 1375.8333 Q 317.49997 1375.8333 291.04166 1402.2916 Q 264.5833 1428.7499 264.5833 1402.2916 Q 238.12498 1375.8333 211.66666 1375.8333 Q 185.20833 1375.8333 158.74998 1375.8333 Q 158.74998 1402.2916 105.83333 1402.2916 Q 79.37499 1375.8333 105.83333 1375.8333 Q 105.83333 1349.3749 79.37499 1322.9166 Q 52.916664 1322.9166 26.458332 1322.9166 L 0.0 1322.9166 L 0.0 661.4583 L 0.0 0.0 L 26.458332 0.0 Q 52.916664 -26.458332 79.37499 26.458332 Q 132.29166 105.83333 211.66666 105.83333 Q 264.5833 105.83333 291.04166 52.916664 Q 317.49997 0.0 317.49997 0.0 z" svg:height="14.022916mm" draw:style-name="style-165" svg:viewBox="0.0 0.0 317.49997 1402.2916" svg:width="3.1749997mm" svg:x="11.641666mm" svg:y="161.92499mm"/>
          <draw:path svg:d="M 2196.0415 26.458332 L 2539.9998 26.458332 L 2751.6665 26.458332 Q 2989.7915 52.916664 2936.8748 158.74998 Q 2883.9583 264.5833 2989.7915 264.5833 Q 3069.1665 238.12498 3095.6248 238.12498 L 3122.0833 238.12498 L 3122.0833 291.04166 L 3122.0833 343.9583 L 3122.0833 370.41666 L 3122.0833 396.87497 L 3069.1665 396.87497 L 3016.2498 396.87497 L 2989.7915 423.3333 L 2963.3333 449.79166 L 2963.3333 449.79166 L 2936.8748 449.79166 L 2936.8748 449.79166 L 2936.8748 449.79166 L 2910.4165 449.79166 L 2883.9583 449.79166 L 2883.9583 449.79166 L 2857.4998 449.79166 L 2857.4998 476.24997 L 2857.4998 476.24997 L 2460.6248 476.24997 L 2037.2915 476.24997 L 2037.2915 476.24997 Q 2037.2915 449.79166 1931.4583 449.79166 L 1825.6249 449.79166 L 1772.7083 449.79166 Q 1719.7916 449.79166 1613.9583 396.87497 Q 1534.5833 343.9583 1349.3749 396.87497 L 1164.1666 449.79166 L 1084.7916 449.79166 L 1005.4166 449.79166 L 1005.4166 476.24997 L 1005.4166 476.24997 L 661.4583 476.24997 L 291.04166 476.24997 L 291.04166 476.24997 Q 291.04166 449.79166 211.66666 449.79166 L 132.29166 449.79166 L 132.29166 449.79166 L 105.83333 449.79166 L 105.83333 449.79166 Q 105.83333 449.79166 52.916664 396.87497 L 26.458332 343.9583 L 0.0 343.9583 L 0.0 343.9583 L 0.0 317.49997 L 26.458332 317.49997 L 26.458332 317.49997 L 26.458332 291.04166 L 26.458332 291.04166 L 26.458332 291.04166 L 0.0 291.04166 L 0.0 291.04166 L 0.0 264.5833 L 26.458332 264.5833 L 26.458332 238.12498 L 26.458332 211.66666 L 26.458332 185.20833 Q 26.458332 132.29166 0.0 79.37499 L 0.0 0.0 L 502.7083 0.0 Q 978.95825 -26.458332 1402.2916 26.458332 Q 1852.0833 26.458332 2196.0415 26.458332 z" svg:height="4.7625mm" draw:style-name="style-166" svg:viewBox="0.0 0.0 3122.0833 476.24997" svg:width="31.22083mm" svg:x="161.66042mm" svg:y="167.48125mm"/>
          <draw:path svg:d="M 0.0 52.916664 L 0.0 0.0 L 105.83333 0.0 Q 211.66666 26.458332 211.66666 105.83333 L 211.66666 185.20833 L 211.66666 185.20833 Q 211.66666 185.20833 185.20833 158.74998 Q 158.74998 132.29166 105.83333 105.83333 Q 26.458332 79.37499 0.0 52.916664 z" svg:height="1.8520832mm" draw:style-name="style-167" svg:viewBox="0.0 0.0 211.66666 185.20833" svg:width="2.1166666mm" svg:x="211.13748mm" svg:y="171.97916mm"/>
          <draw:path svg:d="M 7487.708 79.37499 L 7487.708 79.37499 L 7487.708 79.37499 Q 7461.2495 79.37499 7434.7915 105.83333 L 7381.8745 132.29166 L 7170.208 211.66666 Q 6932.083 317.49997 6693.958 529.1666 Q 6429.3745 740.8333 6297.083 873.12494 Q 6191.2495 1031.875 6164.7915 1058.3333 L 6164.7915 1058.3333 L 6164.7915 1058.3333 L 6138.333 1058.3333 L 6138.333 1058.3333 L 6138.333 1058.3333 L 6085.4165 1058.3333 L 6058.958 1058.3333 L 5979.583 1058.3333 Q 5873.7495 1058.3333 5820.833 1031.875 Q 5741.458 1005.4166 5450.4165 1058.3333 Q 5185.833 1111.25 4868.333 1058.3333 Q 4524.375 1058.3333 4233.333 1031.875 Q 3915.833 1005.4166 3915.833 1084.7916 Q 3889.3748 1137.7083 3730.6248 1111.25 Q 3571.8748 1111.25 3227.9165 1111.25 L 2910.4165 1111.25 L 2910.4165 1084.7916 L 2910.4165 1084.7916 L 2883.9583 1084.7916 L 2883.9583 1058.3333 L 2883.9583 1058.3333 L 2910.4165 1058.3333 L 2910.4165 1058.3333 L 2910.4165 1058.3333 L 2910.4165 1031.875 L 2910.4165 1031.875 L 2936.8748 1031.875 L 2936.8748 1005.4166 L 2963.3333 1005.4166 L 3016.2498 1005.4166 L 3042.7083 1005.4166 L 3069.1665 1005.4166 L 3069.1665 1005.4166 L 3095.6248 1005.4166 L 3280.8333 952.49994 Q 3439.5833 952.49994 3598.3333 926.0416 L 3730.6248 899.5833 L 3809.9998 899.5833 L 3862.9165 899.5833 L 3862.9165 873.12494 L 3862.9165 846.6666 L 3889.3748 793.74994 L 3889.3748 767.2916 L 3624.7915 767.2916 Q 3360.2083 740.8333 2698.7498 740.8333 Q 2037.2915 687.9166 1957.9165 740.8333 Q 1878.5416 740.8333 952.49994 767.2916 L 0.0 767.2916 L 0.0 714.37494 L 0.0 661.4583 L 0.0 529.1666 Q 0.0 423.3333 0.0 343.9583 Q 0.0 264.5833 0.0 238.12498 L 0.0 211.66666 L 0.0 211.66666 L 0.0 211.66666 L 0.0 211.66666 L 26.458332 211.66666 L 370.41666 211.66666 Q 740.8333 211.66666 1772.7083 211.66666 Q 2804.5833 211.66666 3571.8748 238.12498 Q 4339.1665 264.5833 4524.375 264.5833 Q 4709.583 317.49997 4815.4165 317.49997 Q 4947.708 317.49997 5027.083 317.49997 L 5132.9165 317.49997 L 5159.3745 317.49997 L 5185.833 317.49997 L 5185.833 317.49997 L 5185.833 317.49997 L 5212.2915 317.49997 L 5212.2915 317.49997 L 5212.2915 291.04166 L 5238.7495 291.04166 L 5238.7495 264.5833 L 5238.7495 211.66666 L 5212.2915 211.66666 L 5212.2915 211.66666 L 5159.3745 185.20833 L 5106.458 158.74998 L 5027.083 158.74998 Q 4921.2495 158.74998 4656.6665 105.83333 L 4418.5415 52.916664 L 4339.1665 52.916664 L 4286.25 52.916664 L 4392.083 26.458332 L 4471.458 0.0 L 4921.2495 0.0 Q 5371.0415 0.0 5979.583 52.916664 Q 6588.1245 52.916664 7037.9165 52.916664 Q 7487.708 52.916664 7487.708 79.37499 z" svg:height="11.112499mm" draw:style-name="style-168" svg:viewBox="0.0 0.0 7487.708 1111.25" svg:width="74.87708mm" svg:x="14.816666mm" svg:y="139.7mm"/>
          <draw:path svg:d="M 555.625 370.41666 L 555.625 396.87497 L 555.625 396.87497 L 555.625 423.3333 L 502.7083 423.3333 L 449.79166 423.3333 L 449.79166 238.12498 L 449.79166 52.916664 L 423.3333 52.916664 L 423.3333 52.916664 L 396.87497 52.916664 L 370.41666 52.916664 L 370.41666 52.916664 L 343.9583 52.916664 L 343.9583 238.12498 L 343.9583 423.3333 L 317.49997 423.3333 L 317.49997 423.3333 L 291.04166 423.3333 L 291.04166 423.3333 L 264.5833 423.3333 L 238.12498 423.3333 L 238.12498 264.5833 L 238.12498 79.37499 L 185.20833 79.37499 Q 132.29166 79.37499 132.29166 158.74998 Q 132.29166 211.66666 132.29166 264.5833 L 132.29166 317.49997 L 132.29166 370.41666 L 132.29166 396.87497 L 132.29166 396.87497 L 132.29166 423.3333 L 79.37499 423.3333 L 0.0 423.3333 L 0.0 396.87497 L 26.458332 370.41666 L 26.458332 185.20833 Q 26.458332 0.0 264.5833 0.0 Q 502.7083 0.0 529.1666 52.916664 Q 555.625 105.83333 555.625 211.66666 Q 555.625 343.9583 555.625 370.41666 z" svg:height="4.233333mm" draw:style-name="style-169" svg:viewBox="0.0 0.0 555.625 423.3333" svg:width="5.5562496mm" svg:x="152.66458mm" svg:y="267.22916mm"/>
          <draw:path svg:d="M 15901.457 846.6666 L 15901.457 0.0 L 15901.457 0.0 Q 15901.457 0.0 15927.916 14896.041 L 15927.916 29792.082 L 8069.791 29792.082 L 211.66666 29792.082 L 211.66666 29739.166 L 238.12498 29712.707 L 238.12498 29712.707 L 238.12498 29686.248 L 238.12498 29686.248 L 238.12498 29686.248 L 211.66666 29686.248 L 211.66666 29686.248 L 185.20833 29659.791 Q 132.29166 29659.791 132.29166 29633.332 Q 132.29166 29580.416 79.37499 29580.416 L 52.916664 29580.416 L 52.916664 29580.416 L 26.458332 29580.416 L 26.458332 29580.416 L 26.458332 29580.416 L 26.458332 29553.957 L 26.458332 29553.957 L 0.0 29553.957 L 0.0 29527.498 L 52.916664 29527.498 L 105.83333 29527.498 L 105.83333 29501.041 L 132.29166 29501.041 L 132.29166 29501.041 L 132.29166 29474.582 L 185.20833 29474.582 Q 211.66666 29474.582 264.5833 29448.123 Q 291.04166 29421.666 343.9583 29395.207 L 370.41666 29368.748 L 449.79166 29368.748 L 502.7083 29368.748 L 529.1666 29342.291 L 555.625 29315.832 L 555.625 29315.832 L 555.625 29315.832 L 4894.7915 29315.832 Q 9207.5 29315.832 10133.541 29315.832 L 11086.041 29315.832 L 13149.791 29315.832 Q 15213.541 29315.832 15266.458 29342.291 L 15319.374 29342.291 L 15319.374 29262.916 Q 15319.374 29209.998 15345.833 28998.332 Q 15372.291 28760.207 15345.833 27596.041 L 15319.374 26431.873 L 15319.374 25743.957 L 15319.374 25056.041 L 15319.374 24288.748 Q 15319.374 23494.998 15319.374 21166.666 L 15319.374 18838.332 L 15319.374 18123.957 Q 15319.374 17409.582 15292.916 13070.416 L 15292.916 8704.791 L 15292.916 5635.6245 L 15292.916 2566.4583 L 15292.916 2566.4583 L 15319.374 2566.4583 L 15319.374 2566.4583 L 15319.374 2539.9998 L 15319.374 2539.9998 L 15319.374 2539.9998 L 15345.833 2487.0833 L 15372.291 2434.1665 L 15372.291 2460.6248 L 15372.291 2487.0833 L 15398.749 2487.0833 L 15398.749 2487.0833 L 15398.749 2460.6248 L 15425.208 2460.6248 L 15425.208 2381.2498 Q 15425.208 2301.875 15478.124 2301.875 Q 15531.041 2301.875 15504.582 2275.4165 Q 15504.582 2275.4165 15557.499 2248.9583 Q 15583.957 2248.9583 15610.416 2169.5833 Q 15636.874 2090.2083 15663.332 2116.6665 Q 15689.791 2116.6665 15689.791 2063.75 Q 15689.791 2037.2915 15716.249 2037.2915 Q 15742.707 2037.2915 15742.707 1984.3749 Q 15742.707 1957.9165 15795.624 1904.9999 Q 15848.541 1878.5416 15874.999 1799.1666 L 15874.999 1719.7916 L 15874.999 1693.3333 Q 15901.457 1666.8749 15901.457 846.6666 z" svg:height="297.9208mm" draw:style-name="style-170" svg:viewBox="0.0 0.0 15927.916 29792.082" svg:width="159.27916mm" svg:x="75.93541mm" svg:y="0.0mm"/>
          <draw:path svg:d="M 2222.5 26.458332 L 2196.0415 0.0 L 2566.4583 79.37499 Q 2910.4165 185.20833 2936.8748 185.20833 L 2989.7915 185.20833 L 3042.7083 211.66666 L 3069.1665 238.12498 L 3095.6248 238.12498 L 3148.5415 238.12498 L 3148.5415 238.12498 L 3148.5415 238.12498 L 3148.5415 264.5833 L 3174.9998 264.5833 L 3360.2083 317.49997 Q 3545.4165 343.9583 3783.5415 343.9583 Q 4021.6665 343.9583 4048.1248 343.9583 L 4074.583 343.9583 L 4101.0415 343.9583 Q 4127.5 343.9583 4153.958 317.49997 L 4153.958 317.49997 L 4153.958 317.49997 Q 4153.958 343.9583 4153.958 343.9583 L 4180.4165 343.9583 L 4206.875 343.9583 L 4233.333 343.9583 L 4233.333 343.9583 L 4233.333 343.9583 L 4233.333 370.41666 L 4259.7915 370.41666 L 4259.7915 370.41666 L 4259.7915 396.87497 L 4259.7915 396.87497 L 4259.7915 396.87497 L 4233.333 396.87497 L 4233.333 396.87497 L 4233.333 423.3333 L 4206.875 423.3333 L 4206.875 423.3333 L 4206.875 449.79166 L 4259.7915 449.79166 L 4312.708 449.79166 L 4392.083 423.3333 Q 4471.458 396.87497 4471.458 396.87497 L 4471.458 396.87497 L 4947.708 423.3333 Q 5450.4165 449.79166 5635.6245 449.79166 Q 5847.2915 449.79166 6058.958 555.625 Q 6270.6245 661.4583 6270.6245 687.9166 L 6270.6245 687.9166 L 6297.083 687.9166 L 6297.083 714.37494 L 6323.5415 714.37494 L 6349.9995 714.37494 L 6376.458 740.8333 L 6402.9165 767.2916 L 6455.833 767.2916 L 6508.7495 767.2916 L 6508.7495 740.8333 L 6482.2915 740.8333 L 6482.2915 740.8333 L 6482.2915 740.8333 L 6482.2915 714.37494 Q 6482.2915 714.37494 6455.833 714.37494 L 6455.833 714.37494 L 6455.833 714.37494 Q 6429.3745 687.9166 6429.3745 687.9166 L 6429.3745 687.9166 L 6429.3745 661.4583 Q 6429.3745 661.4583 6402.9165 661.4583 L 6402.9165 661.4583 L 6402.9165 661.4583 Q 6376.458 634.99994 6376.458 634.99994 L 6376.458 634.99994 L 6376.458 608.5416 L 6376.458 582.0833 L 6588.1245 687.9166 Q 6826.2495 767.2916 7011.458 793.74994 Q 7223.1245 820.2083 7328.958 820.2083 Q 7434.7915 820.2083 7434.7915 793.74994 Q 7434.7915 767.2916 7540.6245 793.74994 Q 7619.9995 820.2083 7778.7495 820.2083 L 7937.4995 820.2083 L 7937.4995 846.6666 L 7937.4995 873.12494 L 7911.041 873.12494 L 7858.1245 873.12494 L 7858.1245 899.5833 L 7858.1245 899.5833 L 7884.583 899.5833 L 7884.583 926.0416 L 7911.041 926.0416 L 7937.4995 926.0416 L 7963.958 952.49994 L 8016.8745 978.95825 L 8228.541 1031.875 Q 8413.75 1084.7916 8387.291 1111.25 Q 8387.291 1137.7083 8387.291 1164.1666 Q 8387.291 1190.6249 8387.291 1243.5416 Q 8360.833 1296.4583 8440.208 1322.9166 L 8493.125 1349.3749 L 8519.583 1349.3749 L 8546.041 1349.3749 L 8546.041 1375.8333 L 8546.041 1375.8333 L 8519.583 1375.8333 L 8519.583 1402.2916 L 8493.125 1402.2916 L 8440.208 1402.2916 L 8440.208 1375.8333 L 8440.208 1349.3749 L 8413.75 1349.3749 Q 8413.75 1349.3749 8360.833 1349.3749 L 8307.916 1349.3749 L 8307.916 1349.3749 L 8281.458 1349.3749 L 8281.458 1349.3749 L 8281.458 1349.3749 L 8281.458 1375.8333 L 8281.458 1375.8333 L 8281.458 1402.2916 L 8281.458 1428.7499 L 8281.458 1428.7499 L 8281.458 1402.2916 L 8307.916 1402.2916 Q 8334.375 1402.2916 8334.375 1428.7499 Q 8360.833 1455.2083 8387.291 1455.2083 Q 8387.291 1455.2083 8387.291 1508.1249 L 8387.291 1534.5833 L 8387.291 1561.0416 Q 8387.291 1587.4999 8360.833 1613.9583 Q 8334.375 1613.9583 8334.375 1640.4166 Q 8334.375 1666.8749 8360.833 1693.3333 Q 8387.291 1719.7916 8360.833 1719.7916 Q 8360.833 1719.7916 8307.916 1746.2499 L 8255.0 1746.2499 L 8228.541 1746.2499 Q 8228.541 1719.7916 8175.6245 1719.7916 L 8096.2495 1719.7916 L 8069.791 1746.2499 L 8043.333 1746.2499 L 8043.333 1772.7083 L 8043.333 1825.6249 L 8043.333 1825.6249 L 8016.8745 1825.6249 L 8016.8745 1825.6249 L 8016.8745 1825.6249 L 8016.8745 1852.0833 L 8016.8745 1852.0833 L 8043.333 1852.0833 L 8043.333 1878.5416 L 8069.791 1878.5416 L 8096.2495 1878.5416 L 8096.2495 1852.0833 L 8096.2495 1852.0833 L 8122.708 1852.0833 Q 8122.708 1825.6249 8122.708 1825.6249 L 8122.708 1825.6249 L 8149.166 1825.6249 L 8149.166 1825.6249 L 8149.166 1852.0833 L 8175.6245 1852.0833 L 8175.6245 1878.5416 L 8175.6245 1904.9999 L 8149.166 1904.9999 L 8122.708 1931.4583 L 8096.2495 1931.4583 L 8069.791 1931.4583 L 8069.791 1931.4583 L 8043.333 1931.4583 L 8016.8745 1904.9999 L 7990.416 1878.5416 L 7990.416 1878.5416 L 7963.958 1878.5416 L 7963.958 1878.5416 L 7963.958 1878.5416 L 7963.958 1852.0833 L 7963.958 1852.0833 L 7937.4995 1852.0833 L 7937.4995 1852.0833 L 7937.4995 1772.7083 Q 7911.041 1719.7916 7858.1245 1666.8749 Q 7805.208 1613.9583 7593.5415 1613.9583 L 7408.333 1613.9583 L 7408.333 1613.9583 L 7434.7915 1613.9583 L 7434.7915 1613.9583 L 7434.7915 1613.9583 L 7434.7915 1640.4166 L 7434.7915 1640.4166 L 7461.2495 1640.4166 L 7461.2495 1666.8749 L 7487.708 1799.1666 Q 7487.708 1957.9165 7487.708 2037.2915 L 7487.708 2090.2083 L 7461.2495 2116.6665 L 7434.7915 2143.125 L 7434.7915 2143.125 L 7434.7915 2143.125 L 7540.6245 2169.5833 L 7646.458 2169.5833 L 7646.458 2248.9583 Q 7672.9165 2301.875 7752.291 2301.875 L 7805.208 2301.875 L 7778.7495 2328.3333 L 7752.291 2354.7915 L 7778.7495 2354.7915 L 7805.208 2354.7915 L 7805.208 2381.2498 L 7805.208 2381.2498 L 7752.291 2407.7083 Q 7699.3745 2407.7083 7672.9165 2434.1665 L 7646.458 2460.6248 L 7646.458 2460.6248 L 7646.458 2460.6248 L 7593.5415 2513.5415 Q 7540.6245 2566.4583 7567.083 2725.2083 Q 7593.5415 2910.4165 7646.458 2963.3333 Q 7699.3745 3042.7083 7805.208 3042.7083 L 7884.583 3042.7083 L 7884.583 3042.7083 L 7884.583 3042.7083 L 7884.583 3069.1665 L 7911.041 3069.1665 L 7911.041 3095.6248 L 7911.041 3122.0833 L 7884.583 3122.0833 L 7884.583 3148.5415 L 7911.041 3148.5415 L 7937.4995 3148.5415 L 7911.041 3174.9998 L 7884.583 3201.4583 L 7858.1245 3201.4583 L 7805.208 3201.4583 L 7805.208 3227.9165 L 7805.208 3227.9165 L 7831.666 3227.9165 L 7831.666 3254.3748 L 7831.666 3254.3748 L 7858.1245 3254.3748 L 7858.1245 3254.3748 L 7858.1245 3254.3748 L 7858.1245 3280.8333 L 7858.1245 3280.8333 L 7831.666 3307.2915 L 7831.666 3307.2915 L 7699.3745 3307.2915 Q 7593.5415 3307.2915 7567.083 3333.7498 L 7540.6245 3360.2083 L 7540.6245 3360.2083 L 7540.6245 3360.2083 L 7514.1665 3386.6665 L 7487.708 3413.1248 L 7487.708 3466.0415 L 7487.708 3518.9583 L 7461.2495 3518.9583 L 7461.2495 3518.9583 L 7461.2495 3545.4165 L 7487.708 3545.4165 L 7487.708 3545.4165 L 7487.708 3571.8748 L 7540.6245 3571.8748 Q 7567.083 3571.8748 7619.9995 3571.8748 L 7672.9165 3571.8748 L 7672.9165 3624.7915 L 7699.3745 3651.2498 L 7699.3745 3651.2498 L 7699.3745 3677.7083 L 7699.3745 3677.7083 L 7699.3745 3677.7083 L 7672.9165 3677.7083 L 7672.9165 3704.1665 L 4471.458 3704.1665 Q 1243.5416 3730.6248 608.5416 3730.6248 L 0.0 3730.6248 L 0.0 3492.4998 L 0.0 3254.3748 L 0.0 3254.3748 L 26.458332 3254.3748 L 26.458332 3148.5415 L 26.458332 3069.1665 L 52.916664 3016.2498 Q 52.916664 2963.3333 79.37499 2963.3333 Q 105.83333 2963.3333 105.83333 2883.9583 L 79.37499 2831.0415 L 79.37499 2831.0415 L 79.37499 2831.0415 L 79.37499 2804.5833 L 79.37499 2804.5833 L 105.83333 2778.1248 L 132.29166 2751.6665 L 132.29166 2751.6665 L 132.29166 2778.1248 L 132.29166 2778.1248 L 132.29166 2778.1248 L 158.74998 2778.1248 L 158.74998 2778.1248 L 158.74998 2831.0415 Q 158.74998 2831.0415 211.66666 2857.4998 Q 264.5833 2857.4998 264.5833 2883.9583 L 291.04166 2910.4165 L 291.04166 2910.4165 L 291.04166 2883.9583 L 343.9583 2883.9583 Q 396.87497 2883.9583 370.41666 2831.0415 Q 343.9583 2778.1248 396.87497 2751.6665 L 476.24997 2725.2083 L 476.24997 2751.6665 Q 502.7083 2751.6665 502.7083 2778.1248 Q 502.7083 2804.5833 555.625 2804.5833 Q 608.5416 2804.5833 608.5416 2831.0415 Q 608.5416 2883.9583 634.99994 2857.4998 Q 661.4583 2831.0415 661.4583 2857.4998 Q 687.9166 2883.9583 767.2916 2883.9583 Q 846.6666 2883.9583 873.12494 2831.0415 Q 873.12494 2804.5833 926.0416 2804.5833 Q 952.49994 2778.1248 978.95825 2698.7498 Q 978.95825 2619.3748 1031.875 2566.4583 Q 1084.7916 2513.5415 1137.7083 2513.5415 L 1190.6249 2513.5415 L 1217.0833 2487.0833 Q 1217.0833 2460.6248 1190.6249 2460.6248 Q 1164.1666 2460.6248 1164.1666 2407.7083 L 1137.7083 2354.7915 L 1137.7083 2328.3333 L 1137.7083 2301.875 L 1164.1666 2301.875 L 1164.1666 2301.875 L 1190.6249 2301.875 L 1217.0833 2301.875 L 1243.5416 2301.875 Q 1296.4583 2328.3333 1296.4583 2354.7915 Q 1296.4583 2407.7083 1375.8333 2407.7083 Q 1455.2083 2407.7083 1481.6666 2407.7083 Q 1534.5833 2407.7083 1561.0416 2354.7915 Q 1587.4999 2301.875 1613.9583 2354.7915 Q 1613.9583 2381.2498 1640.4166 2354.7915 Q 1666.8749 2354.7915 1640.4166 2354.7915 Q 1640.4166 2354.7915 1666.8749 2354.7915 L 1693.3333 2354.7915 L 1746.2499 2354.7915 L 1799.1666 2354.7915 L 1825.6249 2328.3333 L 1852.0833 2301.875 L 1852.0833 2301.875 L 1825.6249 2301.875 L 1825.6249 2301.875 L 1825.6249 2301.875 L 1825.6249 2275.4165 L 1825.6249 2275.4165 L 1852.0833 2275.4165 L 1852.0833 2248.9583 L 1852.0833 2248.9583 L 1878.5416 2248.9583 L 1878.5416 2248.9583 L 1878.5416 2248.9583 L 1772.7083 2222.5 L 1666.8749 2222.5 L 1666.8749 2196.0415 L 1666.8749 2169.5833 L 1693.3333 2169.5833 L 1719.7916 2143.125 L 1719.7916 2143.125 L 1719.7916 2143.125 L 1746.2499 2143.125 L 1746.2499 2143.125 L 1746.2499 2116.6665 L 1719.7916 2116.6665 L 1719.7916 2116.6665 L 1719.7916 2090.2083 L 1719.7916 2090.2083 L 1719.7916 2090.2083 L 1746.2499 2090.2083 L 1746.2499 2090.2083 L 1746.2499 2063.75 L 1772.7083 2063.75 L 1772.7083 2063.75 L 1772.7083 2037.2915 L 1772.7083 2037.2915 Q 1772.7083 2037.2915 1799.1666 1984.3749 L 1825.6249 1957.9165 L 1799.1666 1957.9165 L 1799.1666 1931.4583 L 1825.6249 1957.9165 Q 1878.5416 1957.9165 1878.5416 2010.8333 Q 1878.5416 2037.2915 1904.9999 2037.2915 Q 1931.4583 2010.8333 1957.9165 1957.9165 Q 1957.9165 1931.4583 2010.8333 1931.4583 L 2063.75 1931.4583 L 2090.2083 1931.4583 Q 2090.2083 1957.9165 2116.6665 1931.4583 Q 2143.125 1878.5416 2143.125 1931.4583 Q 2143.125 2010.8333 2248.9583 2010.8333 Q 2328.3333 2037.2915 2381.2498 2037.2915 Q 2434.1665 2037.2915 2434.1665 2063.75 Q 2460.6248 2090.2083 2460.6248 2090.2083 L 2460.6248 2090.2083 L 2460.6248 2090.2083 Q 2460.6248 2116.6665 2434.1665 2143.125 L 2434.1665 2169.5833 L 2487.0833 2169.5833 L 2539.9998 2143.125 L 2619.3748 2143.125 L 2698.7498 2143.125 L 2698.7498 2116.6665 L 2672.2915 2116.6665 L 2672.2915 2116.6665 L 2672.2915 2090.2083 L 2672.2915 2090.2083 L 2672.2915 2090.2083 L 2645.8333 2090.2083 L 2645.8333 2090.2083 L 2645.8333 2063.75 Q 2619.3748 2063.75 2619.3748 1878.5416 Q 2619.3748 1666.8749 2725.2083 1666.8749 L 2831.0415 1666.8749 L 2831.0415 1587.4999 L 2831.0415 1508.1249 L 2778.1248 1508.1249 Q 2751.6665 1508.1249 2672.2915 1534.5833 L 2619.3748 1534.5833 L 2619.3748 1508.1249 Q 2619.3748 1508.1249 2619.3748 1455.2083 Q 2619.3748 1428.7499 2539.9998 1402.2916 Q 2460.6248 1402.2916 2460.6248 1269.9999 Q 2487.0833 1164.1666 2513.5415 1164.1666 Q 2566.4583 1137.7083 2566.4583 1137.7083 Q 2566.4583 1111.25 2539.9998 1058.3333 Q 2513.5415 1005.4166 2487.0833 1005.4166 Q 2460.6248 978.95825 2487.0833 952.49994 Q 2513.5415 899.5833 2460.6248 899.5833 Q 2381.2498 899.5833 2381.2498 873.12494 Q 2407.7083 846.6666 2434.1665 820.2083 Q 2460.6248 820.2083 2460.6248 767.2916 Q 2434.1665 687.9166 2460.6248 687.9166 Q 2487.0833 661.4583 2460.6248 661.4583 Q 2407.7083 661.4583 2460.6248 608.5416 Q 2487.0833 555.625 2407.7083 529.1666 Q 2354.7915 502.7083 2407.7083 449.79166 Q 2487.0833 396.87497 2434.1665 396.87497 Q 2354.7915 370.41666 2381.2498 343.9583 Q 2407.7083 343.9583 2407.7083 291.04166 Q 2407.7083 238.12498 2354.7915 264.5833 Q 2301.875 291.04166 2301.875 238.12498 Q 2328.3333 211.66666 2354.7915 211.66666 Q 2381.2498 185.20833 2407.7083 158.74998 Q 2407.7083 132.29166 2328.3333 105.83333 Q 2248.9583 79.37499 2222.5 26.458332 z M 2513.5415 1269.9999 Q 2566.4583 1217.0833 2566.4583 1243.5416 Q 2566.4583 1269.9999 2592.9165 1269.9999 Q 2619.3748 1296.4583 2566.4583 1296.4583 Q 2487.0833 1322.9166 2513.5415 1269.9999 z M 3809.9998 1561.0416 Q 3809.9998 1534.5833 3836.4583 1534.5833 Q 3862.9165 1534.5833 3862.9165 1613.9583 Q 3862.9165 1719.7916 3915.833 1719.7916 Q 3968.7498 1719.7916 3968.7498 1772.7083 Q 3968.7498 1825.6249 3915.833 1825.6249 Q 3862.9165 1825.6249 3862.9165 1957.9165 Q 3862.9165 2090.2083 3915.833 2090.2083 Q 3942.2915 2063.75 3942.2915 2116.6665 Q 3942.2915 2143.125 3836.4583 2143.125 Q 3757.0833 2143.125 3730.6248 2116.6665 Q 3730.6248 2090.2083 3704.1665 1931.4583 Q 3704.1665 1799.1666 3677.7083 1799.1666 Q 3624.7915 1799.1666 3624.7915 1772.7083 Q 3624.7915 1719.7916 3704.1665 1666.8749 Q 3783.5415 1587.4999 3809.9998 1561.0416 z M 4101.0415 1587.4999 L 4153.958 1561.0416 L 4206.875 1534.5833 Q 4259.7915 1534.5833 4259.7915 1640.4166 Q 4259.7915 1746.2499 4259.7915 1746.2499 L 4259.7915 1746.2499 L 4312.708 1719.7916 Q 4392.083 1719.7916 4445.0 1746.2499 Q 4471.458 1772.7083 4497.9165 1931.4583 L 4524.375 2116.6665 L 4524.375 2116.6665 L 4524.375 2143.125 L 4445.0 2143.125 L 4365.625 2143.125 L 4365.625 2037.2915 Q 4365.625 1904.9999 4339.1665 1878.5416 Q 4312.708 1825.6249 4286.25 1825.6249 L 4259.7915 1799.1666 L 4259.7915 1799.1666 L 4259.7915 1825.6249 L 4259.7915 1931.4583 Q 4259.7915 2063.75 4259.7915 2090.2083 L 4259.7915 2143.125 L 4153.958 2143.125 L 4074.583 2143.125 L 4074.583 2116.6665 L 4101.0415 2116.6665 L 4101.0415 1878.5416 Q 4101.0415 1666.8749 4074.583 1666.8749 Q 4048.1248 1666.8749 4048.1248 1640.4166 Q 4048.1248 1613.9583 4101.0415 1587.4999 z M 5476.8745 1613.9583 L 5476.8745 1561.0416 L 5688.5415 1587.4999 Q 5873.7495 1613.9583 5900.208 1666.8749 Q 5900.208 1719.7916 5873.7495 1772.7083 Q 5847.2915 1772.7083 5900.208 1825.6249 Q 5953.1245 1878.5416 5953.1245 1984.3749 Q 5953.1245 2090.2083 5953.1245 2090.2083 L 5953.1245 2090.2083 L 5926.6665 2090.2083 L 5926.6665 2090.2083 L 5900.208 2116.6665 L 5873.7495 2143.125 L 5873.7495 2143.125 L 5847.2915 2143.125 L 5847.2915 2143.125 L 5847.2915 2143.125 L 5635.6245 2169.5833 L 5450.4165 2169.5833 L 5450.4165 2143.125 L 5476.8745 2116.6665 L 5476.8745 2116.6665 L 5476.8745 2090.2083 L 5476.8745 2090.2083 Q 5476.8745 2090.2083 5503.333 1878.5416 Q 5529.7915 1666.8749 5503.333 1640.4166 Q 5476.8745 1613.9583 5476.8745 1613.9583 z M 6614.583 1640.4166 L 6667.4995 1561.0416 L 6693.958 1561.0416 Q 6720.4165 1561.0416 6746.8745 1825.6249 Q 6746.8745 2116.6665 6773.333 2143.125 L 6773.333 2169.5833 L 6667.4995 2169.5833 Q 6561.6665 2143.125 6561.6665 1931.4583 Q 6535.208 1693.3333 6614.583 1640.4166 z M 6905.6245 1666.8749 Q 6958.5415 1613.9583 6984.9995 1587.4999 Q 7011.458 1587.4999 7011.458 1825.6249 Q 7011.458 2037.2915 7037.9165 2090.2083 Q 7064.3745 2143.125 6958.5415 2143.125 Q 6879.1665 2143.125 6879.1665 1931.4583 Q 6852.708 1719.7916 6905.6245 1666.8749 z M 2989.7915 1772.7083 Q 3042.7083 1719.7916 3148.5415 1772.7083 Q 3254.3748 1799.1666 3280.8333 1852.0833 Q 3307.2915 1904.9999 3307.2915 1984.3749 Q 3307.2915 2063.75 3227.9165 2116.6665 Q 3148.5415 2143.125 3042.7083 2143.125 Q 2936.8748 2143.125 2910.4165 2063.75 Q 2883.9583 2010.8333 2883.9583 1904.9999 Q 2910.4165 1825.6249 2989.7915 1772.7083 z M 6111.8745 1772.7083 L 6111.8745 1719.7916 L 6217.708 1746.2499 Q 6349.9995 1772.7083 6402.9165 1957.9165 Q 6482.2915 2143.125 6376.458 2143.125 Q 6323.5415 2169.5833 6217.708 2169.5833 Q 6164.7915 2169.5833 6111.8745 2143.125 Q 6058.958 2090.2083 6085.4165 2037.2915 Q 6111.8745 1957.9165 6164.7915 1878.5416 Q 6217.708 1799.1666 6164.7915 1825.6249 Q 6085.4165 1825.6249 6111.8745 1772.7083 z M 4841.8745 2169.5833 L 4736.0415 2143.125 L 4709.583 2143.125 L 4683.1245 2143.125 L 4683.1245 2116.6665 L 4683.1245 2116.6665 L 4656.6665 2090.2083 L 4630.208 2063.75 L 4630.208 2037.2915 L 4630.208 2010.8333 L 4630.208 1984.3749 L 4630.208 1957.9165 L 4630.208 1878.5416 Q 4656.6665 1799.1666 4683.1245 1772.7083 Q 4736.0415 1772.7083 4841.8745 1772.7083 Q 4947.708 1772.7083 4947.708 1825.6249 Q 4947.708 1878.5416 4868.333 1931.4583 Q 4788.958 1984.3749 4788.958 2037.2915 Q 4788.958 2090.2083 4841.8745 2063.75 Q 4894.7915 2037.2915 4947.708 2037.2915 Q 5000.6245 2010.8333 4974.1665 2090.2083 Q 4974.1665 2169.5833 4841.8745 2169.5833 z M 1825.6249 2063.75 Q 1825.6249 2063.75 1852.0833 2063.75 Q 1852.0833 2090.2083 1825.6249 2090.2083 Q 1825.6249 2090.2083 1825.6249 2063.75 z M 2354.7915 2513.5415 Q 2222.5 2513.5415 2248.9583 2434.1665 Q 2301.875 2354.7915 2539.9998 2354.7915 Q 2778.1248 2354.7915 2778.1248 2434.1665 Q 2778.1248 2513.5415 2698.7498 2487.0833 Q 2619.3748 2460.6248 2619.3748 2725.2083 Q 2619.3748 2989.7915 2539.9998 3016.2498 Q 2460.6248 3016.2498 2460.6248 2751.6665 Q 2460.6248 2487.0833 2354.7915 2513.5415 z M 6402.9165 2778.1248 L 6376.458 2672.2915 L 6376.458 2672.2915 L 6376.458 2672.2915 L 6349.9995 2672.2915 L 6323.5415 2672.2915 L 6323.5415 2672.2915 L 6323.5415 2672.2915 L 6297.083 2672.2915 L 6297.083 2672.2915 L 6297.083 2698.7498 L 6270.6245 2698.7498 L 6270.6245 2857.4998 L 6270.6245 3016.2498 L 6217.708 3016.2498 Q 6138.333 2989.7915 6138.333 2751.6665 L 6138.333 2513.5415 L 6111.8745 2513.5415 Q 6085.4165 2513.5415 6085.4165 2487.0833 Q 6085.4165 2460.6248 6164.7915 2407.7083 Q 6270.6245 2381.2498 6270.6245 2460.6248 Q 6270.6245 2566.4583 6376.458 2566.4583 Q 6482.2915 2566.4583 6508.7495 2619.3748 Q 6535.208 2645.8333 6508.7495 2831.0415 Q 6482.2915 3016.2498 6455.833 3016.2498 Q 6402.9165 3016.2498 6402.9165 2963.3333 Q 6429.3745 2910.4165 6402.9165 2778.1248 z M 5688.5415 2645.8333 L 5609.1665 2619.3748 L 5635.6245 2619.3748 Q 5688.5415 2592.9165 5688.5415 2566.4583 Q 5688.5415 2539.9998 5794.3745 2460.6248 Q 5900.208 2407.7083 5900.208 2487.0833 Q 5900.208 2566.4583 5953.1245 2566.4583 Q 6006.0415 2566.4583 5979.583 2592.9165 Q 5953.1245 2619.3748 5926.6665 2645.8333 Q 5900.208 2645.8333 5900.208 2778.1248 Q 5900.208 2910.4165 5953.1245 2883.9583 Q 6006.0415 2883.9583 6006.0415 2936.8748 Q 6006.0415 2963.3333 5926.6665 2989.7915 Q 5847.2915 3042.7083 5794.3745 2989.7915 Q 5741.458 2963.3333 5741.458 2804.5833 Q 5741.458 2645.8333 5688.5415 2645.8333 z M 2804.5833 2963.3333 L 2804.5833 2936.8748 L 2804.5833 2936.8748 Q 2778.1248 2936.8748 2778.1248 2883.9583 Q 2778.1248 2857.4998 2778.1248 2751.6665 L 2804.5833 2619.3748 L 2831.0415 2592.9165 Q 2883.9583 2566.4583 2936.8748 2539.9998 Q 3016.2498 2513.5415 3095.6248 2619.3748 Q 3201.4583 2698.7498 3174.9998 2804.5833 Q 3148.5415 2910.4165 3122.0833 2963.3333 Q 3095.6248 2989.7915 2963.3333 2989.7915 Q 2831.0415 2989.7915 2831.0415 2963.3333 Q 2831.0415 2963.3333 2804.5833 2963.3333 z M 4074.583 2963.3333 L 4074.583 2989.7915 L 4048.1248 2989.7915 Q 3995.208 2989.7915 3862.9165 3016.2498 Q 3730.6248 3016.2498 3730.6248 2936.8748 Q 3730.6248 2857.4998 3757.0833 2883.9583 Q 3783.5415 2883.9583 3862.9165 2883.9583 Q 3942.2915 2883.9583 3942.2915 2857.4998 Q 3942.2915 2804.5833 3836.4583 2778.1248 L 3757.0833 2751.6665 L 3757.0833 2725.2083 L 3730.6248 2672.2915 L 3757.0833 2619.3748 Q 3783.5415 2566.4583 3915.833 2566.4583 Q 4048.1248 2539.9998 4048.1248 2592.9165 Q 4048.1248 2672.2915 3995.208 2672.2915 Q 3968.7498 2672.2915 3942.2915 2645.8333 Q 3942.2915 2619.3748 3942.2915 2672.2915 Q 3942.2915 2725.2083 4021.6665 2751.6665 Q 4101.0415 2804.5833 4101.0415 2883.9583 Q 4101.0415 2963.3333 4074.583 2963.3333 z M 4418.5415 2804.5833 L 4392.083 2804.5833 L 4392.083 2831.0415 Q 4418.5415 2883.9583 4497.9165 2883.9583 Q 4603.75 2883.9583 4603.75 2936.8748 Q 4630.208 2989.7915 4497.9165 2989.7915 Q 4392.083 2989.7915 4339.1665 2963.3333 Q 4259.7915 2910.4165 4259.7915 2778.1248 Q 4259.7915 2645.8333 4259.7915 2619.3748 Q 4286.25 2619.3748 4418.5415 2619.3748 Q 4577.2915 2619.3748 4603.75 2672.2915 Q 4630.208 2725.2083 4524.375 2751.6665 Q 4445.0 2778.1248 4418.5415 2804.5833 z M 4868.333 2592.9165 L 4921.2495 2566.4583 L 5053.5415 2592.9165 Q 5159.3745 2619.3748 5159.3745 2645.8333 Q 5159.3745 2698.7498 5027.083 2778.1248 Q 4894.7915 2831.0415 4921.2495 2883.9583 Q 4947.708 2936.8748 5027.083 2910.4165 Q 5106.458 2883.9583 5132.9165 2883.9583 Q 5159.3745 2857.4998 5159.3745 2936.8748 Q 5159.3745 3016.2498 5000.6245 3016.2498 L 4868.333 2989.7915 L 4868.333 2989.7915 L 4841.8745 2989.7915 L 4841.8745 2989.7915 L 4841.8745 2989.7915 L 4841.8745 2963.3333 L 4841.8745 2963.3333 L 4815.4165 2963.3333 L 4815.4165 2936.8748 L 4815.4165 2936.8748 L 4788.958 2936.8748 L 4788.958 2910.4165 L 4788.958 2883.9583 L 4788.958 2804.5833 Q 4788.958 2725.2083 4788.958 2672.2915 Q 4815.4165 2619.3748 4868.333 2592.9165 z M 6773.333 2831.0415 L 6746.8745 2831.0415 L 6746.8745 2857.4998 Q 6746.8745 2883.9583 6799.7915 2910.4165 Q 6826.2495 2936.8748 6905.6245 2883.9583 Q 6984.9995 2831.0415 6984.9995 2936.8748 Q 6984.9995 3016.2498 6879.1665 3016.2498 Q 6773.333 3042.7083 6720.4165 2989.7915 Q 6641.0415 2936.8748 6641.0415 2831.0415 Q 6641.0415 2725.2083 6667.4995 2672.2915 Q 6720.4165 2619.3748 6852.708 2619.3748 Q 6958.5415 2619.3748 6984.9995 2672.2915 Q 7011.458 2725.2083 6879.1665 2778.1248 Q 6773.333 2831.0415 6773.333 2831.0415 z" svg:height="37.306248mm" draw:style-name="style-171" svg:viewBox="0.0 0.0 8546.041 3730.6248" svg:width="85.46041mm" svg:x="15.610415mm" svg:y="241.56458mm"/>
          <draw:path svg:d="M 714.37494 0.0 L 740.8333 0.0 L 926.0416 0.0 L 1084.7916 0.0 L 1084.7916 26.458332 Q 1084.7916 26.458332 1111.25 26.458332 L 1111.25 52.916664 L 1111.25 449.79166 Q 1137.7083 846.6666 1137.7083 1137.7083 L 1137.7083 1402.2916 L 1111.25 1402.2916 Q 1084.7916 1402.2916 926.0416 1402.2916 Q 793.74994 1402.2916 740.8333 1402.2916 Q 687.9166 1402.2916 608.5416 1455.2083 Q 529.1666 1455.2083 343.9583 1455.2083 L 132.29166 1455.2083 L 132.29166 1455.2083 Q 132.29166 1455.2083 105.83333 1428.7499 L 79.37499 1428.7499 L 79.37499 1402.2916 L 79.37499 1402.2916 L 79.37499 1375.8333 L 79.37499 1349.3749 L 79.37499 1349.3749 L 79.37499 1349.3749 L 79.37499 1322.9166 L 79.37499 1322.9166 L 105.83333 1296.4583 L 105.83333 1296.4583 L 105.83333 1164.1666 Q 79.37499 1031.875 79.37499 793.74994 Q 79.37499 555.625 79.37499 317.49997 Q 79.37499 79.37499 26.458332 79.37499 L 0.0 79.37499 L 0.0 52.916664 L 26.458332 26.458332 L 26.458332 26.458332 L 26.458332 26.458332 L 238.12498 26.458332 L 449.79166 26.458332 L 555.625 26.458332 Q 661.4583 26.458332 714.37494 0.0 z" svg:height="14.552083mm" draw:style-name="style-172" svg:viewBox="0.0 0.0 1137.7083 1455.2083" svg:width="11.377083mm" svg:x="199.23125mm" svg:y="183.35625mm"/>
          <draw:path svg:d="M 52.916664 52.916664 L 105.83333 26.458332 L 158.74998 0.0 Q 211.66666 0.0 211.66666 105.83333 Q 211.66666 211.66666 211.66666 211.66666 L 211.66666 211.66666 L 211.66666 238.12498 L 211.66666 264.5833 L 211.66666 264.5833 L 211.66666 291.04166 L 211.66666 396.87497 Q 211.66666 529.1666 211.66666 555.625 L 211.66666 608.5416 L 105.83333 608.5416 L 26.458332 608.5416 L 26.458332 582.0833 L 52.916664 582.0833 L 52.916664 343.9583 Q 52.916664 132.29166 26.458332 132.29166 Q 0.0 132.29166 0.0 105.83333 Q 0.0 79.37499 52.916664 52.916664 z" svg:height="6.0854163mm" draw:style-name="style-173" svg:viewBox="0.0 0.0 211.66666 608.5416" svg:width="2.1166666mm" svg:x="56.091663mm" svg:y="256.9104mm"/>
          <draw:path svg:d="M 2275.4165 317.49997 L 2275.4165 343.9583 L 2407.7083 343.9583 Q 2539.9998 343.9583 2592.9165 343.9583 Q 2672.2915 317.49997 2698.7498 343.9583 Q 2698.7498 396.87497 2778.1248 370.41666 Q 2857.4998 343.9583 2857.4998 370.41666 L 2883.9583 370.41666 L 2963.3333 449.79166 Q 3016.2498 502.7083 3042.7083 608.5416 Q 3069.1665 714.37494 3122.0833 740.8333 Q 3201.4583 767.2916 3254.3748 846.6666 Q 3280.8333 926.0416 3307.2915 926.0416 L 3307.2915 952.49994 L 3307.2915 952.49994 Q 3280.8333 952.49994 3280.8333 978.95825 Q 3280.8333 1005.4166 3254.3748 1005.4166 Q 3227.9165 1005.4166 3227.9165 978.95825 L 3254.3748 926.0416 L 3254.3748 926.0416 L 3227.9165 926.0416 L 3227.9165 926.0416 L 3227.9165 926.0416 L 3174.9998 926.0416 L 3148.5415 926.0416 L 3148.5415 926.0416 L 3122.0833 926.0416 L 3122.0833 978.95825 Q 3122.0833 1005.4166 3095.6248 1005.4166 Q 3069.1665 1005.4166 3016.2498 1084.7916 Q 2989.7915 1137.7083 2936.8748 1164.1666 Q 2883.9583 1190.6249 2883.9583 1164.1666 Q 2857.4998 1137.7083 2857.4998 1164.1666 Q 2857.4998 1190.6249 2831.0415 1190.6249 Q 2804.5833 1164.1666 2778.1248 1190.6249 Q 2778.1248 1243.5416 2751.6665 1243.5416 L 2698.7498 1243.5416 L 2698.7498 1164.1666 L 2698.7498 1084.7916 L 2645.8333 1084.7916 L 2566.4583 1084.7916 L 2539.9998 1190.6249 Q 2539.9998 1296.4583 2513.5415 1349.3749 Q 2487.0833 1375.8333 2513.5415 1402.2916 L 2539.9998 1455.2083 L 2539.9998 1455.2083 L 2539.9998 1481.6666 L 2539.9998 1481.6666 L 2539.9998 1481.6666 L 2513.5415 1481.6666 L 2513.5415 1508.1249 L 2487.0833 1508.1249 L 2434.1665 1508.1249 L 2434.1665 1481.6666 L 2434.1665 1481.6666 L 2407.7083 1508.1249 L 2381.2498 1534.5833 L 2381.2498 1534.5833 L 2381.2498 1508.1249 L 2354.7915 1508.1249 L 2328.3333 1508.1249 L 2328.3333 1402.2916 L 2328.3333 1322.9166 L 2301.875 1322.9166 L 2301.875 1296.4583 L 2275.4165 1296.4583 L 2248.9583 1296.4583 L 2222.5 1322.9166 L 2196.0415 1349.3749 L 2196.0415 1349.3749 L 2169.5833 1349.3749 L 2169.5833 1455.2083 Q 2116.6665 1587.4999 2143.125 1666.8749 Q 2169.5833 1772.7083 2143.125 1825.6249 L 2143.125 1852.0833 L 2090.2083 1852.0833 Q 2037.2915 1825.6249 2037.2915 1825.6249 Q 2010.8333 1825.6249 1904.9999 1852.0833 Q 1799.1666 1878.5416 1746.2499 1825.6249 Q 1719.7916 1825.6249 1693.3333 1772.7083 Q 1640.4166 1746.2499 1640.4166 1772.7083 Q 1640.4166 1799.1666 1587.4999 1799.1666 Q 1561.0416 1799.1666 1561.0416 1825.6249 Q 1561.0416 1852.0833 1534.5833 1852.0833 L 1508.1249 1878.5416 L 1481.6666 1878.5416 L 1455.2083 1878.5416 L 1455.2083 1852.0833 Q 1428.7499 1825.6249 1428.7499 1799.1666 Q 1428.7499 1772.7083 1428.7499 1746.2499 L 1428.7499 1719.7916 L 1455.2083 1719.7916 L 1455.2083 1719.7916 L 1428.7499 1719.7916 L 1402.2916 1719.7916 L 1375.8333 1719.7916 L 1375.8333 1719.7916 L 1349.3749 1693.3333 Q 1322.9166 1693.3333 1322.9166 1746.2499 Q 1322.9166 1799.1666 1269.9999 1799.1666 Q 1217.0833 1772.7083 1190.6249 1772.7083 Q 1164.1666 1746.2499 1137.7083 1772.7083 Q 1111.25 1825.6249 1111.25 1772.7083 Q 1084.7916 1746.2499 1058.3333 1746.2499 Q 1031.875 1772.7083 1058.3333 1799.1666 Q 1058.3333 1825.6249 952.49994 1825.6249 L 846.6666 1825.6249 L 846.6666 1852.0833 L 820.2083 1852.0833 L 820.2083 1825.6249 L 793.74994 1825.6249 L 793.74994 1825.6249 L 793.74994 1825.6249 L 793.74994 1799.1666 Q 793.74994 1772.7083 767.2916 1772.7083 L 740.8333 1772.7083 L 740.8333 1746.2499 Q 740.8333 1719.7916 767.2916 1719.7916 Q 793.74994 1693.3333 767.2916 1587.4999 Q 740.8333 1481.6666 714.37494 1455.2083 Q 687.9166 1455.2083 687.9166 1455.2083 Q 714.37494 1428.7499 687.9166 1375.8333 Q 687.9166 1322.9166 634.99994 1296.4583 Q 582.0833 1269.9999 555.625 1190.6249 Q 529.1666 1084.7916 476.24997 1084.7916 Q 449.79166 1084.7916 423.3333 978.95825 Q 396.87497 926.0416 317.49997 899.5833 Q 238.12498 873.12494 238.12498 899.5833 Q 211.66666 926.0416 185.20833 952.49994 Q 158.74998 978.95825 158.74998 952.49994 Q 158.74998 926.0416 132.29166 926.0416 L 105.83333 926.0416 L 79.37499 899.5833 L 52.916664 873.12494 L 26.458332 873.12494 L 0.0 873.12494 L 0.0 846.6666 L 0.0 846.6666 L 26.458332 846.6666 L 52.916664 846.6666 L 52.916664 820.2083 L 52.916664 767.2916 L 79.37499 767.2916 L 105.83333 767.2916 L 105.83333 714.37494 Q 105.83333 634.99994 132.29166 634.99994 L 158.74998 634.99994 L 158.74998 608.5416 L 158.74998 582.0833 L 211.66666 582.0833 L 264.5833 582.0833 L 264.5833 555.625 Q 264.5833 529.1666 291.04166 529.1666 L 291.04166 529.1666 L 582.0833 529.1666 Q 899.5833 555.625 1058.3333 555.625 Q 1190.6249 555.625 1481.6666 502.7083 Q 1772.7083 449.79166 1904.9999 343.9583 Q 2010.8333 238.12498 1984.3749 211.66666 Q 1957.9165 158.74998 2010.8333 105.83333 Q 2037.2915 79.37499 2063.75 52.916664 Q 2116.6665 26.458332 2116.6665 26.458332 L 2116.6665 26.458332 L 2169.5833 0.0 Q 2248.9583 -26.458332 2248.9583 26.458332 Q 2248.9583 52.916664 2222.5 52.916664 Q 2196.0415 79.37499 2248.9583 132.29166 Q 2301.875 185.20833 2275.4165 185.20833 Q 2275.4165 211.66666 2275.4165 238.12498 Q 2275.4165 291.04166 2275.4165 317.49997 z M 661.4583 1269.9999 Q 687.9166 1269.9999 687.9166 1269.9999 Q 687.9166 1296.4583 687.9166 1296.4583 Q 661.4583 1296.4583 661.4583 1269.9999 z" svg:height="18.785416mm" draw:style-name="style-174" svg:viewBox="0.0 0.0 3307.2915 1878.5416" svg:width="33.072914mm" svg:x="60.854164mm" svg:y="213.51874mm"/>
          <draw:path svg:d="M 661.4583 26.458332 L 793.74994 0.0 L 820.2083 0.0 L 846.6666 0.0 L 846.6666 52.916664 Q 820.2083 132.29166 846.6666 158.74998 Q 873.12494 211.66666 873.12494 238.12498 L 873.12494 264.5833 L 873.12494 264.5833 L 846.6666 264.5833 L 846.6666 264.5833 L 846.6666 291.04166 L 820.2083 291.04166 Q 820.2083 264.5833 820.2083 264.5833 L 820.2083 264.5833 L 820.2083 264.5833 Q 820.2083 238.12498 793.74994 238.12498 Q 793.74994 211.66666 687.9166 211.66666 Q 582.0833 211.66666 582.0833 317.49997 L 582.0833 396.87497 L 582.0833 396.87497 L 555.625 396.87497 L 555.625 423.3333 L 555.625 449.79166 L 529.1666 449.79166 L 529.1666 449.79166 L 529.1666 343.9583 Q 502.7083 238.12498 502.7083 238.12498 Q 502.7083 211.66666 291.04166 211.66666 L 105.83333 211.66666 L 105.83333 185.20833 L 79.37499 185.20833 L 79.37499 158.74998 L 79.37499 132.29166 L 26.458332 132.29166 L 0.0 132.29166 L 0.0 132.29166 L 0.0 105.83333 L 238.12498 105.83333 Q 476.24997 52.916664 502.7083 52.916664 Q 529.1666 52.916664 529.1666 26.458332 L 529.1666 26.458332 L 661.4583 26.458332 z" svg:height="4.497916mm" draw:style-name="style-175" svg:viewBox="0.0 0.0 873.12494 449.79166" svg:width="8.73125mm" svg:x="205.05208mm" svg:y="177.79999mm"/>
          <draw:path svg:d="M 370.41666 26.458332 L 502.7083 26.458332 L 634.99994 0.0 L 740.8333 0.0 L 767.2916 0.0 Q 793.74994 26.458332 793.74994 26.458332 L 793.74994 26.458332 L 793.74994 105.83333 Q 767.2916 185.20833 793.74994 185.20833 Q 820.2083 185.20833 1031.875 211.66666 L 1243.5416 211.66666 L 1243.5416 211.66666 Q 1243.5416 238.12498 1190.6249 238.12498 L 1137.7083 238.12498 L 740.8333 238.12498 Q 370.41666 238.12498 370.41666 211.66666 L 370.41666 211.66666 L 423.3333 185.20833 Q 476.24997 185.20833 476.24997 185.20833 Q 476.24997 185.20833 555.625 158.74998 L 634.99994 158.74998 L 634.99994 132.29166 L 634.99994 105.83333 L 608.5416 105.83333 L 608.5416 79.37499 L 608.5416 79.37499 L 634.99994 79.37499 L 634.99994 79.37499 L 634.99994 79.37499 L 317.49997 52.916664 L 0.0 26.458332 L 0.0 26.458332 L 0.0 26.458332 L 132.29166 26.458332 L 264.5833 26.458332 L 370.41666 26.458332 z" svg:height="2.38125mm" draw:style-name="style-176" svg:viewBox="0.0 0.0 1243.5416 238.12498" svg:width="12.435416mm" svg:x="44.979164mm" svg:y="181.23958mm"/>
          <draw:path svg:d="M 158.74998 185.20833 L 132.29166 185.20833 L 132.29166 211.66666 Q 158.74998 264.5833 238.12498 264.5833 Q 343.9583 264.5833 343.9583 317.49997 Q 370.41666 370.41666 238.12498 370.41666 Q 132.29166 370.41666 79.37499 343.9583 Q 0.0 291.04166 0.0 158.74998 Q 0.0 26.458332 0.0 0.0 Q 26.458332 0.0 158.74998 0.0 Q 317.49997 0.0 343.9583 52.916664 Q 370.41666 105.83333 264.5833 132.29166 Q 185.20833 158.74998 158.74998 185.20833 z" svg:height="3.7041664mm" draw:style-name="style-177" svg:viewBox="0.0 0.0 343.9583 370.41666" svg:width="3.439583mm" svg:x="58.208332mm" svg:y="267.75833mm"/>
          <draw:path svg:d="M 0.0 0.0 Q 0.0 0.0 0.0 158.74998 Q 0.0 291.04166 0.0 264.5833 Q 0.0 238.12498 0.0 132.29166 Q 0.0 26.458332 0.0 26.458332 Q 0.0 0.0 0.0 0.0 z" svg:height="2.6458333mm" draw:style-name="style-178" svg:viewBox="0.0 0.0 1.0 264.5833" svg:width="0.0mm" svg:x="133.34999mm" svg:y="192.0875mm"/>
          <draw:path svg:d="M 687.9166 26.458332 L 687.9166 0.0 L 714.37494 0.0 L 714.37494 26.458332 L 714.37494 26.458332 L 740.8333 26.458332 L 740.8333 52.916664 L 740.8333 79.37499 L 767.2916 79.37499 L 793.74994 79.37499 L 820.2083 105.83333 L 846.6666 132.29166 L 1005.4166 185.20833 Q 1164.1666 291.04166 1217.0833 317.49997 Q 1243.5416 343.9583 1349.3749 317.49997 Q 1455.2083 291.04166 1481.6666 264.5833 L 1508.1249 264.5833 L 1481.6666 291.04166 Q 1481.6666 343.9583 1534.5833 343.9583 L 1613.9583 343.9583 L 1640.4166 423.3333 Q 1640.4166 502.7083 1666.8749 502.7083 Q 1693.3333 502.7083 1693.3333 582.0833 Q 1693.3333 661.4583 1746.2499 687.9166 Q 1772.7083 714.37494 1799.1666 714.37494 Q 1799.1666 714.37494 1825.6249 687.9166 Q 1825.6249 661.4583 1852.0833 661.4583 Q 1878.5416 661.4583 1878.5416 740.8333 Q 1852.0833 820.2083 1878.5416 846.6666 Q 1904.9999 873.12494 1904.9999 899.5833 L 1904.9999 899.5833 L 1957.9165 899.5833 Q 1984.3749 873.12494 1984.3749 899.5833 L 1984.3749 899.5833 L 1957.9165 978.95825 Q 1957.9165 1084.7916 1931.4583 1084.7916 Q 1904.9999 1084.7916 1904.9999 1137.7083 Q 1904.9999 1190.6249 1852.0833 1190.6249 Q 1799.1666 1217.0833 1799.1666 1243.5416 Q 1799.1666 1296.4583 1772.7083 1296.4583 Q 1746.2499 1269.9999 1666.8749 1428.7499 Q 1613.9583 1587.4999 1534.5833 1587.4999 Q 1481.6666 1587.4999 1481.6666 1613.9583 Q 1481.6666 1640.4166 1402.2916 1666.8749 Q 1322.9166 1719.7916 1322.9166 1719.7916 L 1322.9166 1719.7916 L 1322.9166 1719.7916 Q 1322.9166 1719.7916 1296.4583 1693.3333 Q 1269.9999 1693.3333 1269.9999 1666.8749 Q 1269.9999 1613.9583 1243.5416 1640.4166 Q 1217.0833 1666.8749 1164.1666 1640.4166 Q 1111.25 1613.9583 1005.4166 1587.4999 Q 899.5833 1561.0416 846.6666 1587.4999 Q 767.2916 1613.9583 740.8333 1587.4999 Q 714.37494 1561.0416 687.9166 1587.4999 L 661.4583 1613.9583 L 634.99994 1613.9583 Q 608.5416 1613.9583 529.1666 1587.4999 Q 476.24997 1587.4999 476.24997 1561.0416 Q 476.24997 1534.5833 396.87497 1481.6666 Q 317.49997 1455.2083 238.12498 1349.3749 Q 158.74998 1269.9999 132.29166 1190.6249 Q 105.83333 1137.7083 52.916664 1111.25 L 0.0 1084.7916 L 0.0 1084.7916 L 0.0 1084.7916 L 0.0 1084.7916 Q 26.458332 1084.7916 26.458332 1058.3333 L 0.0 1058.3333 L 0.0 1058.3333 L 0.0 1058.3333 L 0.0 1031.875 L 0.0 978.95825 L 52.916664 978.95825 L 79.37499 978.95825 L 79.37499 952.49994 Q 79.37499 926.0416 158.74998 926.0416 Q 211.66666 926.0416 238.12498 873.12494 Q 264.5833 820.2083 317.49997 820.2083 Q 370.41666 793.74994 396.87497 767.2916 Q 396.87497 740.8333 423.3333 740.8333 Q 449.79166 740.8333 449.79166 767.2916 Q 449.79166 793.74994 476.24997 793.74994 Q 502.7083 793.74994 502.7083 767.2916 L 529.1666 714.37494 L 529.1666 714.37494 L 529.1666 714.37494 L 555.625 687.9166 L 582.0833 687.9166 L 582.0833 767.2916 L 582.0833 846.6666 L 608.5416 873.12494 L 634.99994 899.5833 L 634.99994 926.0416 L 634.99994 978.95825 L 661.4583 1031.875 L 687.9166 1058.3333 L 687.9166 1058.3333 L 687.9166 1031.875 L 687.9166 1031.875 L 687.9166 1031.875 L 714.37494 978.95825 L 740.8333 952.49994 L 740.8333 952.49994 L 740.8333 926.0416 L 740.8333 926.0416 L 740.8333 926.0416 L 767.2916 926.0416 L 767.2916 926.0416 L 767.2916 899.5833 L 793.74994 899.5833 L 820.2083 820.2083 Q 873.12494 767.2916 926.0416 714.37494 Q 1005.4166 687.9166 1005.4166 687.9166 L 1005.4166 661.4583 L 1005.4166 661.4583 L 1005.4166 661.4583 L 1005.4166 661.4583 L 1005.4166 634.99994 L 1005.4166 634.99994 L 1005.4166 608.5416 L 1005.4166 608.5416 Q 1005.4166 608.5416 926.0416 555.625 Q 873.12494 502.7083 820.2083 343.9583 L 740.8333 185.20833 L 740.8333 185.20833 L 740.8333 185.20833 L 740.8333 158.74998 L 740.8333 158.74998 L 714.37494 132.29166 L 687.9166 79.37499 L 687.9166 26.458332 z M 1164.1666 1587.4999 Q 1164.1666 1561.0416 1164.1666 1561.0416 Q 1164.1666 1561.0416 1164.1666 1561.0416 Q 1164.1666 1587.4999 1164.1666 1587.4999 z" svg:height="17.197916mm" draw:style-name="style-179" svg:viewBox="0.0 0.0 1984.3749 1719.7916" svg:width="19.843748mm" svg:x="119.59166mm" svg:y="109.27291mm"/>
          <draw:path svg:d="M 291.04166 0.0 L 291.04166 0.0 L 343.9583 105.83333 Q 396.87497 185.20833 502.7083 423.3333 Q 608.5416 687.9166 634.99994 687.9166 L 634.99994 714.37494 L 634.99994 714.37494 Q 634.99994 740.8333 608.5416 740.8333 Q 555.625 767.2916 502.7083 793.74994 Q 423.3333 820.2083 396.87497 793.74994 Q 396.87497 740.8333 343.9583 767.2916 Q 264.5833 793.74994 264.5833 767.2916 Q 238.12498 740.8333 238.12498 767.2916 Q 238.12498 793.74994 211.66666 793.74994 L 185.20833 793.74994 L 185.20833 793.74994 L 185.20833 793.74994 L 158.74998 793.74994 L 158.74998 793.74994 L 158.74998 767.2916 L 132.29166 767.2916 L 132.29166 767.2916 Q 132.29166 740.8333 132.29166 740.8333 L 105.83333 740.8333 L 105.83333 740.8333 Q 105.83333 740.8333 132.29166 714.37494 L 158.74998 714.37494 L 185.20833 714.37494 L 185.20833 714.37494 L 185.20833 687.9166 L 185.20833 687.9166 L 158.74998 687.9166 L 158.74998 687.9166 L 158.74998 661.4583 Q 185.20833 661.4583 158.74998 634.99994 Q 132.29166 582.0833 105.83333 582.0833 Q 52.916664 555.625 52.916664 529.1666 Q 52.916664 502.7083 79.37499 502.7083 Q 105.83333 476.24997 79.37499 476.24997 Q 52.916664 476.24997 79.37499 423.3333 Q 79.37499 396.87497 26.458332 396.87497 Q 0.0 370.41666 26.458332 370.41666 Q 79.37499 370.41666 79.37499 343.9583 Q 105.83333 317.49997 52.916664 317.49997 Q 0.0 291.04166 0.0 264.5833 L 0.0 211.66666 L 26.458332 211.66666 Q 52.916664 211.66666 52.916664 185.20833 L 52.916664 158.74998 L 79.37499 132.29166 Q 132.29166 105.83333 158.74998 105.83333 Q 185.20833 105.83333 185.20833 105.83333 L 185.20833 105.83333 L 158.74998 52.916664 Q 158.74998 26.458332 211.66666 52.916664 Q 238.12498 79.37499 264.5833 52.916664 Q 291.04166 0.0 291.04166 0.0 z" svg:height="7.9374995mm" draw:style-name="style-180" svg:viewBox="0.0 0.0 634.99994 793.74994" svg:width="6.3499994mm" svg:x="143.66875mm" svg:y="131.7625mm"/>
          <draw:path svg:d="M 158.74998 238.12498 L 158.74998 396.87497 L 79.37499 396.87497 L 0.0 396.87497 L 0.0 370.41666 L 26.458332 343.9583 L 26.458332 185.20833 Q 26.458332 26.458332 79.37499 26.458332 Q 158.74998 -26.458332 264.5833 0.0 Q 370.41666 26.458332 396.87497 211.66666 Q 423.3333 396.87497 343.9583 396.87497 Q 291.04166 396.87497 264.5833 238.12498 Q 238.12498 105.83333 211.66666 105.83333 Q 185.20833 105.83333 158.74998 238.12498 z" svg:height="3.9687498mm" draw:style-name="style-181" svg:viewBox="0.0 0.0 396.87497 396.87497" svg:width="3.9687498mm" svg:x="143.13957mm" svg:y="259.02707mm"/>
          <draw:path svg:d="M 132.29166 211.66666 L 105.83333 211.66666 L 105.83333 238.12498 Q 105.83333 264.5833 158.74998 291.04166 Q 185.20833 317.49997 264.5833 264.5833 Q 343.9583 211.66666 343.9583 317.49997 Q 343.9583 396.87497 238.12498 396.87497 Q 132.29166 423.3333 79.37499 370.41666 Q 0.0 317.49997 0.0 211.66666 Q 0.0 105.83333 26.458332 52.916664 Q 79.37499 0.0 211.66666 0.0 Q 317.49997 0.0 343.9583 52.916664 Q 370.41666 105.83333 238.12498 158.74998 Q 132.29166 211.66666 132.29166 211.66666 z" svg:height="3.9687498mm" draw:style-name="style-182" svg:viewBox="0.0 0.0 343.9583 396.87497" svg:width="3.439583mm" svg:x="82.02083mm" svg:y="267.75833mm"/>
          <draw:path svg:d="M 0.0 26.458332 L 0.0 0.0 L 26.458332 0.0 L 52.916664 0.0 L 211.66666 52.916664 Q 370.41666 52.916664 634.99994 79.37499 L 899.5833 79.37499 L 899.5833 105.83333 L 899.5833 105.83333 L 820.2083 105.83333 L 740.8333 105.83333 L 740.8333 158.74998 Q 767.2916 211.66666 926.0416 317.49997 Q 1137.7083 423.3333 1137.7083 423.3333 L 1137.7083 449.79166 L 1137.7083 476.24997 Q 1137.7083 529.1666 1164.1666 529.1666 Q 1190.6249 555.625 1164.1666 634.99994 Q 1137.7083 687.9166 1137.7083 687.9166 L 1137.7083 687.9166 L 1111.25 687.9166 Q 1084.7916 687.9166 1084.7916 661.4583 Q 1084.7916 661.4583 978.95825 634.99994 Q 899.5833 582.0833 873.12494 608.5416 L 873.12494 634.99994 L 846.6666 634.99994 Q 820.2083 634.99994 820.2083 634.99994 Q 793.74994 634.99994 740.8333 608.5416 Q 714.37494 582.0833 634.99994 582.0833 L 582.0833 555.625 L 582.0833 555.625 Q 582.0833 529.1666 608.5416 529.1666 Q 661.4583 529.1666 634.99994 476.24997 Q 608.5416 449.79166 370.41666 317.49997 L 132.29166 211.66666 L 132.29166 185.20833 L 132.29166 185.20833 L 105.83333 185.20833 Q 105.83333 158.74998 52.916664 105.83333 L 0.0 52.916664 L 0.0 26.458332 z" svg:height="6.879166mm" draw:style-name="style-183" svg:viewBox="0.0 0.0 1164.1666 687.9166" svg:width="11.641666mm" svg:x="193.4104mm" svg:y="171.45mm"/>
          <draw:path svg:d="M 52.916664 132.29166 L 79.37499 0.0 L 79.37499 79.37499 L 79.37499 185.20833 L 79.37499 343.9583 L 79.37499 529.1666 L 79.37499 873.12494 L 79.37499 1217.0833 L 52.916664 1217.0833 Q 26.458332 1217.0833 26.458332 1243.5416 Q 26.458332 1269.9999 0.0 1243.5416 Q -26.458332 1190.6249 0.0 1190.6249 L 26.458332 1190.6249 L 26.458332 1164.1666 Q 26.458332 1137.7083 0.0 1137.7083 Q 0.0 1137.7083 0.0 926.0416 Q -26.458332 687.9166 26.458332 449.79166 Q 26.458332 238.12498 52.916664 132.29166 z" svg:height="12.435416mm" draw:style-name="style-184" svg:viewBox="0.0 0.0 79.37499 1243.5416" svg:width="0.7937499mm" svg:x="153.72292mm" svg:y="184.41457mm"/>
          <draw:path svg:d="M 26.458332 26.458332 L 26.458332 0.0 L 52.916664 26.458332 Q 79.37499 26.458332 79.37499 264.5833 Q 79.37499 502.7083 79.37499 740.8333 Q 79.37499 978.95825 105.83333 1111.25 L 105.83333 1243.5416 L 105.83333 1243.5416 Q 79.37499 1243.5416 79.37499 1190.6249 Q 79.37499 1164.1666 52.916664 1164.1666 Q 26.458332 1190.6249 26.458332 608.5416 L 0.0 26.458332 L 0.0 26.458332 Q 26.458332 26.458332 26.458332 26.458332 z" svg:height="12.435416mm" draw:style-name="style-185" svg:viewBox="0.0 0.0 105.83333 1243.5416" svg:width="1.0583333mm" svg:x="199.23125mm" svg:y="183.8854mm"/>
          <draw:path svg:d="M 2354.7915 26.458332 L 2354.7915 26.458332 L 2328.3333 26.458332 Q 2275.4165 26.458332 2301.875 52.916664 Q 2328.3333 105.83333 2328.3333 317.49997 L 2328.3333 502.7083 L 2301.875 502.7083 L 2301.875 529.1666 L 2301.875 529.1666 L 2275.4165 529.1666 L 2275.4165 555.625 L 2275.4165 582.0833 L 2301.875 582.0833 L 2328.3333 582.0833 L 2381.2498 582.0833 L 2460.6248 582.0833 L 2460.6248 582.0833 L 2487.0833 582.0833 L 2487.0833 582.0833 L 2487.0833 582.0833 L 2487.0833 555.625 L 2487.0833 555.625 L 2487.0833 423.3333 Q 2487.0833 317.49997 2592.9165 317.49997 Q 2698.7498 343.9583 2698.7498 449.79166 Q 2698.7498 555.625 2672.2915 582.0833 Q 2645.8333 582.0833 2778.1248 608.5416 Q 2910.4165 608.5416 2910.4165 582.0833 Q 2910.4165 555.625 2883.9583 529.1666 L 2883.9583 502.7083 L 2910.4165 502.7083 L 2910.4165 476.24997 L 2910.4165 476.24997 L 2910.4165 476.24997 L 2936.8748 476.24997 L 2936.8748 476.24997 L 2963.3333 476.24997 L 2963.3333 476.24997 L 2963.3333 476.24997 L 2963.3333 476.24997 L 2989.7915 476.24997 L 2989.7915 476.24997 L 3042.7083 529.1666 Q 3095.6248 582.0833 3174.9998 608.5416 Q 3254.3748 634.99994 3307.2915 608.5416 L 3360.2083 608.5416 L 3413.1248 634.99994 Q 3492.4998 661.4583 3492.4998 634.99994 Q 3492.4998 608.5416 3518.9583 634.99994 Q 3545.4165 634.99994 3598.3333 634.99994 Q 3651.2498 634.99994 3624.7915 661.4583 Q 3624.7915 687.9166 3651.2498 714.37494 Q 3704.1665 740.8333 3704.1665 793.74994 Q 3730.6248 846.6666 3783.5415 820.2083 Q 3862.9165 820.2083 3862.9165 793.74994 Q 3862.9165 767.2916 3942.2915 793.74994 Q 4021.6665 820.2083 4048.1248 846.6666 L 4048.1248 846.6666 L 4048.1248 1111.25 Q 4021.6665 1349.3749 4021.6665 1375.8333 Q 4021.6665 1375.8333 3995.208 1428.7499 L 3995.208 1455.2083 L 4021.6665 1455.2083 L 4074.583 1455.2083 L 4074.583 1455.2083 Q 4074.583 1481.6666 3942.2915 1508.1249 Q 3809.9998 1534.5833 3809.9998 1508.1249 Q 3809.9998 1481.6666 3757.0833 1481.6666 L 3677.7083 1481.6666 L 3677.7083 1508.1249 L 3651.2498 1508.1249 L 3651.2498 1508.1249 L 3651.2498 1534.5833 L 3651.2498 1534.5833 L 3651.2498 1534.5833 L 3677.7083 1534.5833 L 3677.7083 1534.5833 L 3677.7083 1561.0416 L 3704.1665 1561.0416 L 3704.1665 1561.0416 L 3704.1665 1587.4999 L 3704.1665 1587.4999 L 3704.1665 1587.4999 L 3677.7083 1587.4999 L 3677.7083 1587.4999 L 3704.1665 1613.9583 Q 3730.6248 1613.9583 3704.1665 1693.3333 Q 3704.1665 1746.2499 3757.0833 1746.2499 Q 3809.9998 1746.2499 3783.5415 1772.7083 Q 3757.0833 1772.7083 3730.6248 1878.5416 Q 3704.1665 2010.8333 3677.7083 2010.8333 Q 3651.2498 2010.8333 3598.3333 2010.8333 L 3571.8748 2010.8333 L 3545.4165 2010.8333 L 3518.9583 2010.8333 L 3518.9583 2037.2915 L 3545.4165 2037.2915 L 3545.4165 2037.2915 L 3545.4165 2063.75 L 3545.4165 2063.75 L 3545.4165 2063.75 L 3545.4165 2090.2083 L 3545.4165 2116.6665 L 3545.4165 2116.6665 L 3545.4165 2143.125 L 3466.0415 2143.125 Q 3386.6665 2169.5833 1852.0833 2143.125 L 343.9583 2143.125 L 343.9583 2116.6665 Q 370.41666 2116.6665 370.41666 2116.6665 Q 370.41666 2090.2083 317.49997 1931.4583 Q 264.5833 1799.1666 158.74998 1772.7083 L 26.458332 1746.2499 L 26.458332 1746.2499 L 52.916664 1719.7916 L 52.916664 1719.7916 L 52.916664 1693.3333 L 52.916664 1693.3333 L 52.916664 1693.3333 L 26.458332 1693.3333 L 26.458332 1693.3333 L 26.458332 1666.8749 L 0.0 1666.8749 L 0.0 1666.8749 L 0.0 1640.4166 L 52.916664 1640.4166 L 79.37499 1640.4166 L 105.83333 1613.9583 L 132.29166 1587.4999 L 105.83333 1587.4999 L 79.37499 1587.4999 L 79.37499 1561.0416 L 105.83333 1561.0416 L 105.83333 1534.5833 L 105.83333 1508.1249 L 79.37499 1508.1249 L 79.37499 1481.6666 L 79.37499 1481.6666 L 79.37499 1481.6666 L 132.29166 1481.6666 Q 185.20833 1481.6666 211.66666 1402.2916 L 211.66666 1322.9166 L 211.66666 1322.9166 L 211.66666 1322.9166 L 264.5833 1349.3749 Q 291.04166 1375.8333 291.04166 1375.8333 Q 317.49997 1375.8333 317.49997 1375.8333 L 317.49997 1375.8333 L 343.9583 1428.7499 Q 370.41666 1481.6666 476.24997 1455.2083 Q 582.0833 1428.7499 634.99994 1428.7499 Q 661.4583 1402.2916 661.4583 1428.7499 Q 661.4583 1455.2083 740.8333 1455.2083 Q 820.2083 1455.2083 820.2083 1428.7499 Q 793.74994 1402.2916 793.74994 1375.8333 L 793.74994 1349.3749 L 846.6666 1349.3749 Q 899.5833 1349.3749 926.0416 1349.3749 L 926.0416 1349.3749 L 926.0416 1428.7499 L 952.49994 1481.6666 L 952.49994 1481.6666 L 952.49994 1481.6666 L 1005.4166 1455.2083 L 1058.3333 1455.2083 L 1058.3333 1428.7499 L 1058.3333 1402.2916 L 1058.3333 1322.9166 L 1058.3333 1217.0833 L 1058.3333 1164.1666 L 1058.3333 1111.25 L 1111.25 1111.25 L 1164.1666 1111.25 L 1164.1666 1217.0833 Q 1164.1666 1296.4583 1164.1666 1375.8333 L 1164.1666 1428.7499 L 1137.7083 1455.2083 L 1137.7083 1481.6666 L 1164.1666 1481.6666 L 1190.6249 1481.6666 L 1217.0833 1455.2083 L 1269.9999 1455.2083 L 1269.9999 1349.3749 Q 1269.9999 1243.5416 1296.4583 1164.1666 L 1296.4583 1084.7916 L 1322.9166 1084.7916 L 1375.8333 1111.25 L 1375.8333 1111.25 L 1375.8333 1111.25 L 1402.2916 1269.9999 L 1402.2916 1455.2083 L 1481.6666 1455.2083 L 1534.5833 1455.2083 L 1534.5833 1428.7499 L 1534.5833 1402.2916 L 1534.5833 1269.9999 Q 1534.5833 1137.7083 1508.1249 1058.3333 L 1481.6666 1005.4166 L 1481.6666 1005.4166 L 1455.2083 1005.4166 L 1428.7499 1005.4166 Q 1428.7499 1005.4166 1428.7499 978.95825 L 1428.7499 978.95825 L 1428.7499 978.95825 Q 1428.7499 952.49994 1481.6666 952.49994 Q 1534.5833 952.49994 1561.0416 926.0416 Q 1587.4999 899.5833 1587.4999 846.6666 Q 1587.4999 793.74994 1561.0416 740.8333 Q 1534.5833 661.4583 1481.6666 634.99994 L 1428.7499 634.99994 L 1428.7499 608.5416 L 1428.7499 608.5416 L 1428.7499 608.5416 L 1428.7499 608.5416 L 1428.7499 582.0833 L 1428.7499 555.625 L 1428.7499 529.1666 L 1428.7499 476.24997 L 1455.2083 476.24997 L 1455.2083 476.24997 L 1455.2083 449.79166 L 1481.6666 449.79166 L 1481.6666 449.79166 L 1481.6666 423.3333 L 1481.6666 423.3333 L 1481.6666 423.3333 L 1508.1249 423.3333 L 1508.1249 423.3333 L 1508.1249 396.87497 L 1534.5833 396.87497 L 1534.5833 396.87497 L 1534.5833 423.3333 L 1534.5833 423.3333 L 1534.5833 423.3333 L 1587.4999 502.7083 Q 1587.4999 582.0833 1587.4999 582.0833 L 1587.4999 582.0833 L 1666.8749 608.5416 L 1746.2499 608.5416 L 1746.2499 582.0833 L 1746.2499 529.1666 L 1719.7916 502.7083 L 1693.3333 476.24997 L 1693.3333 423.3333 Q 1693.3333 396.87497 1666.8749 317.49997 Q 1640.4166 238.12498 1693.3333 211.66666 Q 1719.7916 211.66666 1719.7916 185.20833 L 1719.7916 158.74998 L 1772.7083 158.74998 Q 1825.6249 132.29166 1852.0833 105.83333 Q 1852.0833 105.83333 1878.5416 52.916664 Q 1904.9999 52.916664 2010.8333 79.37499 Q 2116.6665 105.83333 2116.6665 52.916664 Q 2143.125 0.0 2248.9583 0.0 Q 2354.7915 0.0 2354.7915 26.458332 z M 3889.3748 820.2083 Q 3915.833 820.2083 3915.833 820.2083 Q 3915.833 846.6666 3915.833 846.6666 Q 3889.3748 846.6666 3889.3748 820.2083 z M 2592.9165 1481.6666 L 2566.4583 1481.6666 L 2566.4583 1455.2083 Q 2539.9998 1428.7499 2539.9998 1375.8333 Q 2487.0833 1349.3749 2487.0833 1217.0833 L 2487.0833 1111.25 L 2487.0833 1111.25 L 2487.0833 1111.25 L 2592.9165 1058.3333 Q 2698.7498 1005.4166 2778.1248 1031.875 Q 2857.4998 1084.7916 2910.4165 1164.1666 Q 2910.4165 1269.9999 2883.9583 1349.3749 Q 2857.4998 1428.7499 2751.6665 1455.2083 Q 2619.3748 1481.6666 2592.9165 1481.6666 z M 3227.9165 1111.25 L 3174.9998 1111.25 L 3174.9998 1111.25 Q 3174.9998 1137.7083 3174.9998 1269.9999 L 3174.9998 1402.2916 L 3174.9998 1428.7499 L 3174.9998 1455.2083 L 3095.6248 1455.2083 L 3016.2498 1455.2083 L 3016.2498 1428.7499 L 3016.2498 1375.8333 L 3016.2498 1349.3749 L 3016.2498 1322.9166 L 3016.2498 1164.1666 Q 3016.2498 1005.4166 3174.9998 1005.4166 Q 3333.7498 1005.4166 3360.2083 1031.875 Q 3386.6665 1058.3333 3439.5833 1269.9999 Q 3466.0415 1455.2083 3386.6665 1455.2083 Q 3307.2915 1455.2083 3280.8333 1269.9999 Q 3280.8333 1111.25 3227.9165 1111.25 z M 1852.0833 1455.2083 L 1746.2499 1428.7499 L 1693.3333 1375.8333 Q 1640.4166 1322.9166 1640.4166 1217.0833 Q 1640.4166 1084.7916 1693.3333 1058.3333 Q 1746.2499 1005.4166 1852.0833 1031.875 Q 1957.9165 1058.3333 1984.3749 1111.25 Q 2010.8333 1190.6249 1878.5416 1190.6249 Q 1746.2499 1190.6249 1746.2499 1243.5416 Q 1746.2499 1296.4583 1746.2499 1322.9166 Q 1772.7083 1375.8333 1878.5416 1349.3749 Q 1984.3749 1349.3749 1957.9165 1402.2916 Q 1957.9165 1481.6666 1852.0833 1455.2083 z" svg:height="21.43125mm" draw:style-name="style-186" svg:viewBox="0.0 0.0 4074.583 2143.125" svg:width="40.74583mm" svg:x="93.6625mm" svg:y="257.175mm"/>
          <draw:path svg:d="M 0.0 52.916664 L 0.0 0.0 L 79.37499 0.0 L 158.74998 0.0 L 238.12498 0.0 L 317.49997 0.0 L 343.9583 26.458332 Q 396.87497 26.458332 396.87497 52.916664 Q 423.3333 105.83333 476.24997 105.83333 Q 529.1666 105.83333 529.1666 132.29166 Q 529.1666 158.74998 714.37494 238.12498 Q 926.0416 317.49997 926.0416 343.9583 Q 926.0416 370.41666 952.49994 370.41666 L 952.49994 370.41666 L 952.49994 423.3333 L 952.49994 449.79166 L 926.0416 449.79166 Q 926.0416 476.24997 873.12494 476.24997 Q 793.74994 476.24997 608.5416 423.3333 L 396.87497 343.9583 L 396.87497 317.49997 Q 396.87497 317.49997 185.20833 211.66666 Q 26.458332 105.83333 0.0 52.916664 z" svg:height="4.7625mm" draw:style-name="style-187" svg:viewBox="0.0 0.0 952.49994 476.24997" svg:width="9.525mm" svg:x="200.81874mm" svg:y="172.50833mm"/>
          <draw:path svg:d="M 52.916664 26.458332 L 105.83333 0.0 L 370.41666 0.0 L 661.4583 0.0 L 661.4583 26.458332 L 634.99994 26.458332 L 634.99994 211.66666 Q 634.99994 423.3333 423.3333 423.3333 L 211.66666 423.3333 L 211.66666 423.3333 Q 211.66666 423.3333 185.20833 396.87497 L 158.74998 396.87497 L 158.74998 370.41666 Q 158.74998 343.9583 158.74998 264.5833 Q 158.74998 158.74998 105.83333 185.20833 Q 105.83333 211.66666 26.458332 185.20833 Q -26.458332 158.74998 26.458332 158.74998 L 52.916664 158.74998 L 79.37499 132.29166 L 79.37499 105.83333 L 52.916664 105.83333 L 0.0 105.83333 L 52.916664 79.37499 Q 79.37499 52.916664 52.916664 52.916664 Q 26.458332 52.916664 52.916664 26.458332 z" svg:height="4.233333mm" draw:style-name="style-188" svg:viewBox="0.0 0.0 661.4583 423.3333" svg:width="6.614583mm" svg:x="50.799995mm" svg:y="177.27083mm"/>
          <draw:path svg:d="M 158.74998 0.0 L 158.74998 0.0 L 396.87497 0.0 L 608.5416 0.0 L 608.5416 26.458332 L 608.5416 52.916664 L 661.4583 52.916664 L 714.37494 52.916664 L 740.8333 105.83333 Q 767.2916 158.74998 793.74994 185.20833 Q 820.2083 211.66666 820.2083 238.12498 L 820.2083 264.5833 L 793.74994 264.5833 Q 767.2916 238.12498 687.9166 238.12498 L 608.5416 238.12498 L 608.5416 343.9583 Q 608.5416 449.79166 582.0833 449.79166 L 582.0833 476.24997 L 555.625 476.24997 L 555.625 476.24997 L 555.625 343.9583 Q 555.625 238.12498 502.7083 238.12498 L 449.79166 238.12498 L 449.79166 449.79166 L 449.79166 634.99994 L 449.79166 634.99994 Q 449.79166 634.99994 423.3333 608.5416 L 396.87497 555.625 L 396.87497 555.625 L 396.87497 555.625 L 396.87497 502.7083 Q 370.41666 449.79166 317.49997 449.79166 Q 238.12498 449.79166 264.5833 502.7083 Q 291.04166 529.1666 291.04166 608.5416 L 291.04166 661.4583 L 264.5833 661.4583 L 264.5833 661.4583 L 238.12498 661.4583 L 238.12498 661.4583 L 238.12498 661.4583 L 238.12498 661.4583 L 211.66666 661.4583 L 211.66666 661.4583 L 211.66666 634.99994 L 185.20833 634.99994 L 185.20833 634.99994 L 185.20833 608.5416 L 185.20833 608.5416 L 185.20833 608.5416 L 185.20833 502.7083 Q 185.20833 396.87497 185.20833 370.41666 Q 211.66666 343.9583 291.04166 317.49997 Q 370.41666 317.49997 370.41666 291.04166 L 343.9583 264.5833 L 343.9583 264.5833 L 343.9583 238.12498 L 291.04166 238.12498 L 238.12498 238.12498 L 211.66666 238.12498 L 185.20833 238.12498 L 185.20833 211.66666 L 185.20833 211.66666 L 158.74998 211.66666 L 158.74998 238.12498 L 132.29166 238.12498 L 132.29166 238.12498 L 79.37499 211.66666 L 26.458332 185.20833 L 26.458332 185.20833 L 26.458332 185.20833 L 0.0 185.20833 L 0.0 185.20833 L 0.0 158.74998 Q 26.458332 132.29166 26.458332 79.37499 L 52.916664 26.458332 L 105.83333 26.458332 Q 158.74998 26.458332 158.74998 0.0 z" svg:height="6.614583mm" draw:style-name="style-189" svg:viewBox="0.0 0.0 820.2083 661.4583" svg:width="8.202083mm" svg:x="55.82708mm" svg:y="183.35625mm"/>
          <draw:path svg:d="M 52.916664 26.458332 L 52.916664 0.0 L 158.74998 26.458332 Q 291.04166 79.37499 264.5833 132.29166 Q 238.12498 185.20833 185.20833 185.20833 Q 132.29166 185.20833 105.83333 158.74998 L 79.37499 132.29166 L 52.916664 132.29166 Q 26.458332 132.29166 26.458332 158.74998 L 26.458332 185.20833 L 26.458332 185.20833 Q 26.458332 185.20833 0.0 132.29166 Q -26.458332 79.37499 26.458332 79.37499 Q 52.916664 79.37499 52.916664 26.458332 z" svg:height="1.8520832mm" draw:style-name="style-190" svg:viewBox="0.0 0.0 264.5833 185.20833" svg:width="2.6458333mm" svg:x="168.0104mm" svg:y="260.61456mm"/>
          <draw:path svg:d="M 26.458332 105.83333 L 26.458332 0.0 L 132.29166 0.0 L 211.66666 0.0 L 211.66666 0.0 Q 211.66666 0.0 238.12498 26.458332 L 238.12498 26.458332 L 264.5833 105.83333 Q 291.04166 158.74998 264.5833 238.12498 Q 238.12498 317.49997 264.5833 343.9583 L 291.04166 370.41666 L 291.04166 423.3333 L 291.04166 449.79166 L 317.49997 449.79166 L 317.49997 476.24997 L 317.49997 476.24997 L 291.04166 476.24997 L 291.04166 476.24997 L 291.04166 476.24997 L 264.5833 476.24997 L 238.12498 476.24997 L 238.12498 476.24997 L 238.12498 476.24997 L 211.66666 476.24997 L 211.66666 476.24997 L 211.66666 449.79166 L 185.20833 449.79166 L 185.20833 423.3333 L 185.20833 396.87497 L 158.74998 396.87497 L 158.74998 370.41666 L 158.74998 370.41666 L 132.29166 370.41666 L 132.29166 423.3333 L 132.29166 449.79166 L 105.83333 476.24997 L 105.83333 502.7083 L 79.37499 502.7083 L 26.458332 502.7083 L 26.458332 476.24997 L 26.458332 423.3333 L 26.458332 396.87497 Q 26.458332 370.41666 26.458332 370.41666 L 26.458332 343.9583 L 26.458332 317.49997 L 26.458332 264.5833 L 26.458332 264.5833 L 26.458332 264.5833 L 26.458332 238.12498 L 26.458332 238.12498 L 0.0 238.12498 L 0.0 238.12498 L 0.0 211.66666 Q 26.458332 211.66666 26.458332 105.83333 z M 105.83333 158.74998 Q 105.83333 52.916664 132.29166 52.916664 Q 185.20833 79.37499 158.74998 158.74998 Q 158.74998 211.66666 132.29166 238.12498 Q 105.83333 238.12498 105.83333 158.74998 z" svg:height="5.027083mm" draw:style-name="style-191" svg:viewBox="0.0 0.0 317.49997 502.7083" svg:width="3.1749997mm" svg:x="61.647915mm" svg:y="185.73749mm"/>
          <draw:path svg:d="M 343.9583 555.625 L 343.9583 423.3333 L 370.41666 423.3333 L 370.41666 396.87497 L 502.7083 396.87497 L 661.4583 396.87497 L 661.4583 423.3333 L 661.4583 423.3333 L 687.9166 423.3333 L 687.9166 396.87497 L 687.9166 396.87497 L 714.37494 396.87497 L 714.37494 396.87497 L 714.37494 396.87497 L 714.37494 423.3333 L 714.37494 423.3333 L 714.37494 820.2083 Q 714.37494 1217.0833 687.9166 1243.5416 Q 634.99994 1296.4583 396.87497 1296.4583 Q 185.20833 1296.4583 132.29166 1217.0833 Q 79.37499 1164.1666 52.916664 1164.1666 Q 26.458332 1164.1666 26.458332 1137.7083 Q 26.458332 1111.25 0.0 661.4583 Q -26.458332 238.12498 26.458332 185.20833 Q 26.458332 132.29166 132.29166 79.37499 Q 211.66666 26.458332 423.3333 0.0 Q 634.99994 -26.458332 634.99994 105.83333 Q 634.99994 238.12498 476.24997 238.12498 Q 291.04166 238.12498 291.04166 634.99994 Q 291.04166 1031.875 370.41666 1031.875 Q 423.3333 1031.875 423.3333 899.5833 Q 449.79166 740.8333 396.87497 714.37494 Q 343.9583 714.37494 343.9583 555.625 z" svg:height="12.964582mm" draw:style-name="style-192" svg:viewBox="0.0 0.0 714.37494 1296.4583" svg:width="7.1437497mm" svg:x="101.86458mm" svg:y="45.772915mm"/>
          <draw:path svg:d="M 238.12498 0.0 L 370.41666 0.0 L 502.7083 26.458332 Q 608.5416 52.916664 661.4583 185.20833 Q 714.37494 343.9583 714.37494 370.41666 Q 714.37494 370.41666 687.9166 370.41666 L 687.9166 396.87497 L 555.625 396.87497 Q 423.3333 423.3333 317.49997 396.87497 L 211.66666 396.87497 L 211.66666 370.41666 L 238.12498 370.41666 L 238.12498 370.41666 L 238.12498 370.41666 L 238.12498 343.9583 L 238.12498 343.9583 L 211.66666 317.49997 L 211.66666 264.5833 L 158.74998 264.5833 Q 105.83333 264.5833 79.37499 264.5833 L 26.458332 264.5833 L 26.458332 238.12498 L 26.458332 238.12498 L 0.0 238.12498 L 0.0 211.66666 L 0.0 211.66666 L 26.458332 211.66666 L 26.458332 158.74998 L 26.458332 105.83333 L 52.916664 79.37499 L 79.37499 52.916664 L 79.37499 52.916664 L 79.37499 52.916664 L 105.83333 26.458332 Q 132.29166 0.0 238.12498 0.0 z" svg:height="3.9687498mm" draw:style-name="style-193" svg:viewBox="0.0 0.0 714.37494 396.87497" svg:width="7.1437497mm" svg:x="90.222916mm" svg:y="274.63748mm"/>
          <draw:path svg:d="M 52.916664 0.0 L 105.83333 0.0 L 132.29166 26.458332 Q 158.74998 52.916664 185.20833 79.37499 L 185.20833 79.37499 L 185.20833 79.37499 Q 185.20833 79.37499 105.83333 132.29166 Q 26.458332 185.20833 0.0 79.37499 Q 0.0 0.0 52.916664 0.0 z" svg:height="1.3229166mm" draw:style-name="style-194" svg:viewBox="0.0 0.0 185.20833 132.29166" svg:width="1.8520832mm" svg:x="45.50833mm" svg:y="178.06458mm"/>
          <draw:path svg:d="M 105.83333 26.458332 L 132.29166 0.0 L 185.20833 0.0 L 211.66666 0.0 L 211.66666 52.916664 Q 185.20833 132.29166 185.20833 211.66666 L 185.20833 291.04166 L 211.66666 291.04166 L 211.66666 264.5833 L 238.12498 264.5833 L 264.5833 264.5833 L 264.5833 238.12498 Q 291.04166 211.66666 291.04166 185.20833 Q 291.04166 158.74998 396.87497 158.74998 L 476.24997 158.74998 L 476.24997 185.20833 Q 476.24997 211.66666 449.79166 211.66666 Q 396.87497 238.12498 423.3333 317.49997 Q 449.79166 396.87497 449.79166 423.3333 L 449.79166 476.24997 L 476.24997 502.7083 L 502.7083 529.1666 L 502.7083 582.0833 L 502.7083 608.5416 L 423.3333 608.5416 L 343.9583 582.0833 L 343.9583 582.0833 Q 343.9583 582.0833 343.9583 502.7083 L 291.04166 423.3333 L 291.04166 423.3333 L 291.04166 423.3333 L 291.04166 396.87497 L 291.04166 396.87497 L 264.5833 396.87497 L 264.5833 423.3333 L 264.5833 423.3333 L 238.12498 423.3333 L 238.12498 423.3333 L 238.12498 423.3333 L 238.12498 449.79166 L 238.12498 449.79166 L 211.66666 449.79166 L 211.66666 476.24997 L 211.66666 476.24997 L 185.20833 476.24997 L 185.20833 529.1666 L 185.20833 555.625 L 185.20833 582.0833 L 185.20833 608.5416 L 185.20833 608.5416 L 185.20833 608.5416 L 158.74998 608.5416 Q 132.29166 582.0833 79.37499 608.5416 L 0.0 608.5416 L 0.0 582.0833 L 26.458332 555.625 L 26.458332 476.24997 Q 26.458332 423.3333 26.458332 291.04166 L 26.458332 158.74998 L 26.458332 158.74998 Q 26.458332 132.29166 26.458332 105.83333 Q 26.458332 79.37499 52.916664 52.916664 L 79.37499 52.916664 L 105.83333 26.458332 z" svg:height="6.0854163mm" draw:style-name="style-195" svg:viewBox="0.0 0.0 502.7083 608.5416" svg:width="5.027083mm" svg:x="106.09791mm" svg:y="257.175mm"/>
          <draw:path svg:d="M 26.458332 343.9583 L 0.0 343.9583 L 0.0 158.74998 Q 0.0 0.0 52.916664 0.0 Q 105.83333 0.0 79.37499 158.74998 Q 79.37499 343.9583 26.458332 343.9583 z" svg:height="3.439583mm" draw:style-name="style-196" svg:viewBox="0.0 0.0 79.37499 343.9583" svg:width="0.7937499mm" svg:x="51.06458mm" svg:y="192.35207mm"/>
          <draw:path svg:d="M 555.625 0.0 L 582.0833 0.0 L 529.1666 79.37499 Q 502.7083 158.74998 476.24997 185.20833 Q 476.24997 238.12498 423.3333 264.5833 Q 370.41666 264.5833 317.49997 343.9583 Q 264.5833 423.3333 264.5833 449.79166 L 264.5833 476.24997 L 238.12498 476.24997 L 238.12498 476.24997 L 211.66666 476.24997 L 185.20833 476.24997 L 158.74998 476.24997 L 132.29166 476.24997 L 105.83333 502.7083 L 52.916664 529.1666 L 52.916664 529.1666 L 26.458332 529.1666 L 26.458332 502.7083 L 0.0 502.7083 L 0.0 502.7083 L 0.0 476.24997 L 26.458332 476.24997 L 52.916664 476.24997 L 52.916664 449.79166 L 52.916664 449.79166 L 79.37499 449.79166 L 79.37499 423.3333 L 79.37499 423.3333 L 105.83333 423.3333 L 105.83333 423.3333 L 105.83333 423.3333 L 132.29166 396.87497 L 158.74998 370.41666 L 158.74998 370.41666 L 158.74998 370.41666 L 185.20833 370.41666 Q 185.20833 370.41666 211.66666 343.9583 Q 264.5833 317.49997 264.5833 291.04166 Q 291.04166 264.5833 317.49997 185.20833 L 370.41666 105.83333 L 423.3333 105.83333 Q 449.79166 105.83333 449.79166 79.37499 L 449.79166 79.37499 L 476.24997 79.37499 Q 476.24997 52.916664 476.24997 52.916664 L 476.24997 52.916664 L 476.24997 52.916664 Q 502.7083 52.916664 529.1666 26.458332 Q 529.1666 0.0 555.625 0.0 z" svg:height="5.2916665mm" draw:style-name="style-197" svg:viewBox="0.0 0.0 582.0833 529.1666" svg:width="5.820833mm" svg:x="23.283333mm" svg:y="247.65mm"/>
          <draw:path svg:d="M 105.83333 0.0 Q 185.20833 26.458332 185.20833 105.83333 Q 158.74998 211.66666 79.37499 211.66666 Q 0.0 185.20833 0.0 105.83333 Q 0.0 0.0 105.83333 0.0 z" svg:height="2.1166666mm" draw:style-name="style-198" svg:viewBox="0.0 0.0 185.20833 211.66666" svg:width="1.8520832mm" svg:x="45.50833mm" svg:y="260.0854mm"/>
          <draw:path svg:d="M 291.04166 0.0 L 343.9583 26.458332 L 343.9583 26.458332 L 343.9583 26.458332 L 370.41666 26.458332 Q 370.41666 52.916664 343.9583 52.916664 L 343.9583 52.916664 L 343.9583 52.916664 L 343.9583 52.916664 L 396.87497 79.37499 Q 449.79166 105.83333 476.24997 158.74998 Q 502.7083 238.12498 582.0833 317.49997 Q 661.4583 423.3333 740.8333 449.79166 Q 820.2083 502.7083 820.2083 529.1666 Q 820.2083 555.625 873.12494 555.625 Q 952.49994 582.0833 978.95825 582.0833 L 1005.4166 582.0833 L 1005.4166 582.0833 L 1005.4166 582.0833 L 1005.4166 608.5416 L 1031.875 608.5416 L 1031.875 608.5416 L 1031.875 634.99994 L 1058.3333 634.99994 L 1084.7916 634.99994 L 1084.7916 661.4583 L 1084.7916 687.9166 L 1058.3333 687.9166 L 1031.875 687.9166 L 1031.875 714.37494 L 1031.875 740.8333 L 978.95825 740.8333 Q 926.0416 740.8333 899.5833 740.8333 Q 873.12494 767.2916 846.6666 793.74994 Q 846.6666 846.6666 820.2083 846.6666 Q 793.74994 846.6666 820.2083 873.12494 Q 846.6666 873.12494 846.6666 899.5833 Q 846.6666 926.0416 820.2083 926.0416 Q 793.74994 926.0416 767.2916 978.95825 Q 767.2916 1031.875 767.2916 1058.3333 Q 767.2916 1111.25 714.37494 1111.25 L 661.4583 1111.25 L 661.4583 1111.25 Q 634.99994 1111.25 555.625 1084.7916 Q 449.79166 1058.3333 396.87497 1058.3333 L 317.49997 1058.3333 L 291.04166 1058.3333 Q 291.04166 1058.3333 238.12498 1058.3333 Q 211.66666 1058.3333 185.20833 1005.4166 Q 185.20833 926.0416 132.29166 926.0416 Q 79.37499 926.0416 79.37499 899.5833 Q 79.37499 846.6666 52.916664 846.6666 Q 26.458332 846.6666 26.458332 767.2916 L 0.0 687.9166 L 26.458332 687.9166 Q 26.458332 687.9166 26.458332 661.4583 L 0.0 661.4583 L 0.0 634.99994 Q -26.458332 634.99994 0.0 529.1666 Q 0.0 449.79166 26.458332 449.79166 Q 79.37499 449.79166 79.37499 370.41666 Q 79.37499 264.5833 132.29166 238.12498 Q 158.74998 211.66666 158.74998 211.66666 Q 185.20833 185.20833 185.20833 158.74998 Q 211.66666 158.74998 238.12498 79.37499 Q 264.5833 0.0 291.04166 0.0 z M 291.04166 978.95825 Q 291.04166 952.49994 317.49997 952.49994 Q 317.49997 952.49994 343.9583 978.95825 Q 370.41666 1005.4166 343.9583 1005.4166 Q 291.04166 1005.4166 291.04166 978.95825 z" svg:height="11.112499mm" draw:style-name="style-199" svg:viewBox="0.0 0.0 1084.7916 1111.25" svg:width="10.847916mm" svg:x="116.15208mm" svg:y="119.59166mm"/>
          <draw:path svg:d="M 238.12498 26.458332 L 238.12498 0.0 L 264.5833 0.0 Q 291.04166 0.0 291.04166 105.83333 Q 291.04166 185.20833 264.5833 185.20833 Q 238.12498 185.20833 238.12498 158.74998 Q 238.12498 132.29166 211.66666 132.29166 Q 185.20833 132.29166 185.20833 291.04166 Q 185.20833 423.3333 105.83333 449.79166 Q 0.0 476.24997 26.458332 370.41666 Q 52.916664 238.12498 52.916664 185.20833 L 52.916664 132.29166 L 26.458332 132.29166 L 0.0 132.29166 L 0.0 105.83333 L 0.0 79.37499 L 105.83333 52.916664 Q 211.66666 26.458332 238.12498 26.458332 z" svg:height="4.497916mm" draw:style-name="style-200" svg:viewBox="0.0 0.0 291.04166 449.79166" svg:width="2.9104166mm" svg:x="164.04166mm" svg:y="266.69998mm"/>
          <draw:path svg:d="M 1269.9999 26.458332 L 1349.3749 0.0 L 1349.3749 0.0 L 1349.3749 0.0 L 1375.8333 0.0 L 1375.8333 0.0 L 1375.8333 26.458332 L 1402.2916 26.458332 L 1402.2916 52.916664 L 1402.2916 105.83333 L 1428.7499 105.83333 L 1428.7499 105.83333 L 1455.2083 211.66666 Q 1508.1249 317.49997 1481.6666 529.1666 Q 1455.2083 714.37494 1428.7499 793.74994 Q 1402.2916 846.6666 1428.7499 978.95825 Q 1481.6666 1111.25 1534.5833 1190.6249 Q 1613.9583 1243.5416 1613.9583 1269.9999 L 1613.9583 1322.9166 L 1640.4166 1349.3749 Q 1640.4166 1375.8333 1666.8749 1375.8333 Q 1693.3333 1375.8333 1693.3333 1402.2916 L 1693.3333 1428.7499 L 1640.4166 1428.7499 L 1587.4999 1428.7499 L 1587.4999 1428.7499 Q 1613.9583 1402.2916 1561.0416 1349.3749 Q 1534.5833 1322.9166 1508.1249 1243.5416 Q 1455.2083 1164.1666 1243.5416 1111.25 Q 1005.4166 1084.7916 1005.4166 1111.25 Q 1005.4166 1137.7083 846.6666 1137.7083 L 687.9166 1164.1666 L 661.4583 1164.1666 L 608.5416 1164.1666 L 608.5416 1190.6249 L 608.5416 1217.0833 L 634.99994 1217.0833 L 634.99994 1217.0833 L 634.99994 1243.5416 L 661.4583 1243.5416 L 661.4583 1243.5416 Q 661.4583 1269.9999 687.9166 1269.9999 L 714.37494 1269.9999 L 714.37494 1296.4583 L 714.37494 1296.4583 L 687.9166 1322.9166 L 687.9166 1349.3749 L 661.4583 1349.3749 L 661.4583 1322.9166 L 661.4583 1322.9166 L 661.4583 1322.9166 L 661.4583 1322.9166 L 661.4583 1296.4583 L 634.99994 1296.4583 L 634.99994 1269.9999 L 634.99994 1269.9999 L 608.5416 1269.9999 L 608.5416 1269.9999 L 608.5416 1269.9999 L 582.0833 1243.5416 Q 555.625 1217.0833 502.7083 1164.1666 Q 423.3333 1111.25 238.12498 1111.25 L 79.37499 1058.3333 L 26.458332 1058.3333 L 0.0 1058.3333 L 0.0 1058.3333 L 26.458332 1031.875 L 26.458332 1031.875 L 26.458332 1005.4166 L 26.458332 1005.4166 L 26.458332 1005.4166 L 52.916664 1005.4166 L 52.916664 1005.4166 L 52.916664 978.95825 L 79.37499 978.95825 L 79.37499 952.49994 L 79.37499 926.0416 L 105.83333 899.5833 Q 132.29166 873.12494 185.20833 714.37494 Q 264.5833 555.625 423.3333 449.79166 Q 582.0833 317.49997 714.37494 291.04166 Q 820.2083 264.5833 926.0416 211.66666 L 1005.4166 158.74998 L 1031.875 158.74998 Q 1058.3333 158.74998 1137.7083 105.83333 Q 1190.6249 52.916664 1269.9999 26.458332 z" svg:height="14.287499mm" draw:style-name="style-201" svg:viewBox="0.0 0.0 1693.3333 1428.7499" svg:width="16.933332mm" svg:x="40.481247mm" svg:y="230.71666mm"/>
          <draw:path svg:d="M 0.0 661.4583 L 0.0 0.0 L 158.74998 26.458332 Q 317.49997 26.458332 423.3333 211.66666 Q 529.1666 396.87497 529.1666 343.9583 Q 529.1666 291.04166 555.625 132.29166 L 555.625 0.0 L 687.9166 0.0 L 846.6666 0.0 L 846.6666 661.4583 Q 846.6666 1296.4583 793.74994 1296.4583 Q 714.37494 1296.4583 634.99994 1296.4583 Q 582.0833 1296.4583 476.24997 1084.7916 L 370.41666 873.12494 L 370.41666 873.12494 L 370.41666 873.12494 L 370.41666 846.6666 L 370.41666 846.6666 L 343.9583 820.2083 L 317.49997 767.2916 L 317.49997 767.2916 L 317.49997 767.2916 L 317.49997 740.8333 L 317.49997 740.8333 L 291.04166 978.95825 L 264.5833 1243.5416 L 264.5833 1269.9999 L 264.5833 1296.4583 L 132.29166 1296.4583 L 0.0 1296.4583 L 0.0 661.4583 z" svg:height="12.964582mm" draw:style-name="style-202" svg:viewBox="0.0 0.0 846.6666 1296.4583" svg:width="8.466666mm" svg:x="91.01666mm" svg:y="45.772915mm"/>
          <draw:path svg:d="M 423.3333 26.458332 L 634.99994 0.0 L 634.99994 132.29166 Q 634.99994 264.5833 529.1666 264.5833 Q 396.87497 264.5833 343.9583 291.04166 Q 317.49997 343.9583 291.04166 582.0833 Q 264.5833 793.74994 317.49997 899.5833 Q 317.49997 1031.875 370.41666 873.12494 Q 396.87497 714.37494 370.41666 714.37494 Q 343.9583 687.9166 317.49997 555.625 L 317.49997 423.3333 L 502.7083 423.3333 L 687.9166 423.3333 L 661.4583 846.6666 Q 634.99994 1243.5416 634.99994 1269.9999 Q 634.99994 1269.9999 608.5416 1269.9999 L 608.5416 1269.9999 L 582.0833 1296.4583 L 529.1666 1322.9166 L 370.41666 1322.9166 Q 211.66666 1322.9166 158.74998 1269.9999 Q 105.83333 1217.0833 52.916664 1137.7083 Q 0.0 1058.3333 0.0 687.9166 Q 0.0 317.49997 0.0 264.5833 Q 52.916664 185.20833 132.29166 105.83333 Q 238.12498 52.916664 423.3333 26.458332 z" svg:height="13.229166mm" draw:style-name="style-203" svg:viewBox="0.0 0.0 687.9166 1322.9166" svg:width="6.879166mm" svg:x="67.73333mm" svg:y="45.50833mm"/>
          <draw:path svg:d="M 26.458332 0.0 Q 79.37499 -26.458332 79.37499 26.458332 Q 79.37499 52.916664 52.916664 105.83333 Q 26.458332 158.74998 0.0 79.37499 Q 0.0 26.458332 26.458332 0.0 z" svg:height="1.0583333mm" draw:style-name="style-204" svg:viewBox="0.0 0.0 79.37499 105.83333" svg:width="0.7937499mm" svg:x="192.35207mm" svg:y="264.8479mm"/>
          <draw:path svg:d="M 1031.875 79.37499 L 1217.0833 0.0 L 1217.0833 0.0 L 1243.5416 0.0 L 1243.5416 0.0 L 1243.5416 26.458332 L 1217.0833 158.74998 Q 1190.6249 291.04166 1137.7083 343.9583 Q 1084.7916 423.3333 1058.3333 423.3333 Q 1031.875 449.79166 1031.875 476.24997 Q 1031.875 529.1666 1058.3333 529.1666 Q 1084.7916 529.1666 1084.7916 608.5416 Q 1084.7916 687.9166 1031.875 714.37494 Q 978.95825 740.8333 1031.875 793.74994 Q 1031.875 820.2083 1031.875 873.12494 L 1031.875 926.0416 L 1031.875 952.49994 L 1031.875 978.95825 L 1005.4166 1005.4166 Q 1005.4166 1031.875 926.0416 1031.875 Q 846.6666 1031.875 846.6666 1058.3333 L 846.6666 1084.7916 L 820.2083 1084.7916 L 793.74994 1111.25 L 846.6666 1111.25 Q 873.12494 1137.7083 899.5833 1164.1666 Q 926.0416 1190.6249 873.12494 1243.5416 Q 846.6666 1322.9166 873.12494 1322.9166 Q 899.5833 1322.9166 899.5833 1349.3749 Q 873.12494 1375.8333 873.12494 1428.7499 L 873.12494 1455.2083 L 899.5833 1455.2083 L 899.5833 1481.6666 L 899.5833 1481.6666 L 873.12494 1481.6666 L 873.12494 1481.6666 L 873.12494 1481.6666 L 873.12494 1508.1249 L 873.12494 1508.1249 L 846.6666 1508.1249 L 846.6666 1534.5833 L 846.6666 1534.5833 L 873.12494 1534.5833 L 873.12494 1534.5833 L 873.12494 1561.0416 L 846.6666 1561.0416 L 820.2083 1587.4999 L 820.2083 1587.4999 L 793.74994 1587.4999 L 793.74994 1561.0416 L 767.2916 1561.0416 L 767.2916 1561.0416 L 767.2916 1534.5833 L 767.2916 1534.5833 Q 767.2916 1534.5833 740.8333 1481.6666 Q 740.8333 1428.7499 661.4583 1481.6666 Q 608.5416 1481.6666 582.0833 1455.2083 Q 555.625 1428.7499 502.7083 1428.7499 Q 449.79166 1428.7499 423.3333 1402.2916 Q 396.87497 1375.8333 343.9583 1349.3749 Q 291.04166 1322.9166 211.66666 1296.4583 Q 132.29166 1269.9999 132.29166 1322.9166 Q 105.83333 1375.8333 79.37499 1375.8333 L 52.916664 1375.8333 L 52.916664 1349.3749 L 26.458332 1349.3749 L 26.458332 1349.3749 L 26.458332 1375.8333 L 26.458332 1375.8333 L 0.0 1375.8333 L 0.0 1269.9999 Q 26.458332 1190.6249 26.458332 1005.4166 Q 26.458332 846.6666 132.29166 687.9166 Q 185.20833 502.7083 291.04166 396.87497 Q 370.41666 317.49997 608.5416 238.12498 Q 846.6666 158.74998 1031.875 79.37499 z M 1164.1666 211.66666 Q 1164.1666 211.66666 1164.1666 185.20833 Q 1190.6249 185.20833 1190.6249 211.66666 Q 1190.6249 211.66666 1164.1666 211.66666 z M 926.0416 767.2916 Q 926.0416 767.2916 952.49994 767.2916 Q 952.49994 793.74994 926.0416 793.74994 L 926.0416 793.74994 L 926.0416 767.2916 z" svg:height="15.874999mm" draw:style-name="style-205" svg:viewBox="0.0 0.0 1243.5416 1587.4999" svg:width="12.435416mm" svg:x="90.752075mm" svg:y="95.77916mm"/>
          <draw:path svg:d="M 317.49997 0.0 Q 502.7083 0.0 582.0833 26.458332 Q 661.4583 79.37499 661.4583 105.83333 Q 687.9166 132.29166 687.9166 582.0833 Q 687.9166 1005.4166 661.4583 1111.25 Q 634.99994 1217.0833 582.0833 1243.5416 Q 529.1666 1269.9999 370.41666 1269.9999 Q 185.20833 1269.9999 132.29166 1243.5416 Q 105.83333 1217.0833 52.916664 1137.7083 Q 0.0 1058.3333 0.0 608.5416 Q 0.0 158.74998 52.916664 79.37499 Q 158.74998 0.0 317.49997 0.0 z" svg:height="12.699999mm" draw:style-name="style-206" svg:viewBox="0.0 0.0 687.9166 1269.9999" svg:width="6.879166mm" svg:x="150.28333mm" svg:y="45.50833mm"/>
          <draw:path svg:d="M 317.49997 26.458332 L 317.49997 26.458332 L 343.9583 79.37499 Q 370.41666 132.29166 317.49997 185.20833 Q 264.5833 211.66666 238.12498 238.12498 L 211.66666 264.5833 L 185.20833 264.5833 Q 158.74998 264.5833 132.29166 264.5833 L 105.83333 264.5833 L 79.37499 264.5833 L 79.37499 264.5833 L 52.916664 264.5833 L 52.916664 264.5833 L 52.916664 264.5833 Q 52.916664 264.5833 0.0 211.66666 L 0.0 185.20833 L 0.0 185.20833 L 0.0 158.74998 L 26.458332 158.74998 L 52.916664 158.74998 L 52.916664 158.74998 L 79.37499 158.74998 L 105.83333 132.29166 L 132.29166 105.83333 L 132.29166 105.83333 L 158.74998 105.83333 L 158.74998 105.83333 L 158.74998 105.83333 L 158.74998 79.37499 L 158.74998 79.37499 L 185.20833 52.916664 L 185.20833 26.458332 L 185.20833 0.0 L 211.66666 0.0 L 211.66666 0.0 L 211.66666 0.0 L 238.12498 0.0 Q 264.5833 0.0 291.04166 0.0 Q 291.04166 0.0 317.49997 26.458332 z" svg:height="2.6458333mm" draw:style-name="style-207" svg:viewBox="0.0 0.0 343.9583 264.5833" svg:width="3.439583mm" svg:x="118.533325mm" svg:y="157.69167mm"/>
          <draw:path svg:d="M 52.916664 343.9583 L 26.458332 343.9583 L 26.458332 317.49997 L 0.0 317.49997 L 26.458332 158.74998 Q 26.458332 0.0 105.83333 26.458332 Q 158.74998 52.916664 211.66666 79.37499 Q 211.66666 105.83333 238.12498 52.916664 Q 264.5833 26.458332 317.49997 0.0 Q 343.9583 0.0 343.9583 158.74998 Q 343.9583 317.49997 291.04166 317.49997 Q 238.12498 317.49997 211.66666 264.5833 Q 185.20833 185.20833 158.74998 185.20833 Q 132.29166 185.20833 105.83333 264.5833 Q 105.83333 343.9583 52.916664 343.9583 z" svg:height="3.439583mm" draw:style-name="style-208" svg:viewBox="0.0 0.0 343.9583 343.9583" svg:width="3.439583mm" svg:x="52.916664mm" svg:y="192.35207mm"/>
          <draw:path svg:d="M 0.0 2169.5833 L 26.458332 0.0 L 26.458332 0.0 L 52.916664 0.0 L 52.916664 0.0 L 52.916664 0.0 L 52.916664 26.458332 L 52.916664 26.458332 L 105.83333 52.916664 Q 132.29166 52.916664 132.29166 79.37499 Q 132.29166 105.83333 211.66666 79.37499 Q 317.49997 52.916664 317.49997 52.916664 L 317.49997 52.916664 L 317.49997 343.9583 Q 317.49997 634.99994 343.9583 978.95825 L 343.9583 1322.9166 L 370.41666 1322.9166 L 396.87497 1322.9166 L 396.87497 1322.9166 Q 396.87497 1322.9166 423.3333 1349.3749 L 423.3333 1349.3749 L 476.24997 1375.8333 Q 529.1666 1428.7499 529.1666 1455.2083 Q 529.1666 1481.6666 502.7083 1481.6666 L 502.7083 1481.6666 L 476.24997 1481.6666 Q 476.24997 1481.6666 476.24997 1455.2083 L 449.79166 1455.2083 L 396.87497 1455.2083 L 343.9583 1455.2083 L 343.9583 1957.9165 Q 317.49997 2487.0833 343.9583 2910.4165 L 343.9583 3307.2915 L 370.41666 3307.2915 Q 423.3333 3307.2915 423.3333 3280.8333 Q 423.3333 3254.3748 476.24997 3280.8333 Q 529.1666 3280.8333 582.0833 3307.2915 L 608.5416 3333.7498 L 608.5416 3333.7498 L 634.99994 3333.7498 L 634.99994 3333.7498 L 634.99994 3360.2083 L 582.0833 3360.2083 L 529.1666 3333.7498 L 502.7083 3333.7498 L 476.24997 3333.7498 L 423.3333 3360.2083 L 343.9583 3360.2083 L 343.9583 3571.8748 Q 317.49997 3783.5415 343.9583 4101.0415 L 343.9583 4418.5415 L 317.49997 4418.5415 L 264.5833 4445.0 L 264.5833 4445.0 L 264.5833 4445.0 L 238.12498 4497.9165 L 238.12498 4524.375 L 211.66666 4524.375 L 185.20833 4524.375 L 185.20833 4497.9165 L 158.74998 4471.458 L 158.74998 4471.458 L 158.74998 4445.0 L 158.74998 4445.0 L 158.74998 4445.0 L 132.29166 4445.0 L 132.29166 4445.0 L 132.29166 4418.5415 L 105.83333 4418.5415 L 105.83333 4418.5415 L 105.83333 4392.083 L 79.37499 4392.083 L 52.916664 4392.083 L 52.916664 4392.083 Q 52.916664 4365.625 26.458332 4339.1665 Q 0.0 4339.1665 0.0 2169.5833 z" svg:height="45.243748mm" draw:style-name="style-209" svg:viewBox="0.0 0.0 634.99994 4524.375" svg:width="6.3499994mm" svg:x="11.641666mm" svg:y="213.25415mm"/>
          <draw:path svg:d="M 132.29166 52.916664 L 0.0 0.0 L 1455.2083 0.0 L 2910.4165 0.0 L 2910.4165 0.0 L 2910.4165 26.458332 L 2910.4165 26.458332 L 2936.8748 26.458332 L 2936.8748 26.458332 L 2936.8748 26.458332 L 2910.4165 52.916664 L 2883.9583 79.37499 L 2883.9583 79.37499 L 2883.9583 79.37499 L 2910.4165 105.83333 L 2936.8748 132.29166 L 2936.8748 105.83333 L 2936.8748 79.37499 L 2963.3333 79.37499 L 2989.7915 79.37499 L 2989.7915 132.29166 Q 2989.7915 158.74998 2963.3333 158.74998 L 2936.8748 185.20833 L 2936.8748 185.20833 L 2936.8748 185.20833 L 2910.4165 211.66666 L 2910.4165 238.12498 L 2963.3333 238.12498 L 3016.2498 238.12498 L 3016.2498 264.5833 L 2989.7915 264.5833 L 2989.7915 264.5833 L 2989.7915 291.04166 L 2989.7915 291.04166 L 2989.7915 291.04166 L 2354.7915 291.04166 Q 1693.3333 291.04166 978.95825 291.04166 L 264.5833 291.04166 L 264.5833 291.04166 Q 264.5833 291.04166 264.5833 264.5833 Q 291.04166 264.5833 211.66666 238.12498 Q 158.74998 238.12498 185.20833 211.66666 Q 238.12498 185.20833 238.12498 132.29166 Q 238.12498 105.83333 132.29166 52.916664 z" svg:height="2.9104166mm" draw:style-name="style-210" svg:viewBox="0.0 0.0 3016.2498 291.04166" svg:width="30.162498mm" svg:x="86.518745mm" svg:y="35.189583mm"/>
          <draw:path svg:d="M 132.29166 608.5416 L 105.83333 608.5416 L 52.916664 634.99994 L 0.0 634.99994 L 0.0 608.5416 L 0.0 555.625 L 26.458332 555.625 L 26.458332 555.625 L 52.916664 529.1666 L 79.37499 502.7083 L 79.37499 502.7083 L 105.83333 502.7083 L 105.83333 502.7083 L 105.83333 502.7083 L 105.83333 476.24997 L 105.83333 476.24997 L 158.74998 423.3333 Q 185.20833 370.41666 211.66666 370.41666 Q 238.12498 370.41666 264.5833 291.04166 Q 264.5833 211.66666 211.66666 105.83333 Q 132.29166 26.458332 211.66666 0.0 Q 317.49997 -26.458332 317.49997 26.458332 Q 343.9583 79.37499 396.87497 79.37499 Q 423.3333 79.37499 449.79166 26.458332 Q 449.79166 0.0 555.625 26.458332 Q 634.99994 26.458332 396.87497 317.49997 Q 158.74998 608.5416 132.29166 608.5416 z" svg:height="6.3499994mm" draw:style-name="style-211" svg:viewBox="0.0 0.0 555.625 634.99994" svg:width="5.5562496mm" svg:x="182.03333mm" svg:y="266.96457mm"/>
          <draw:path svg:d="M 370.41666 26.458332 L 396.87497 0.0 L 423.3333 0.0 L 449.79166 0.0 L 449.79166 26.458332 L 476.24997 26.458332 L 476.24997 105.83333 L 476.24997 211.66666 L 476.24997 211.66666 L 476.24997 211.66666 L 476.24997 238.12498 L 476.24997 238.12498 L 449.79166 264.5833 L 423.3333 291.04166 L 423.3333 291.04166 L 423.3333 317.49997 L 423.3333 317.49997 L 423.3333 317.49997 L 423.3333 370.41666 L 423.3333 423.3333 L 423.3333 476.24997 L 423.3333 502.7083 L 449.79166 502.7083 L 449.79166 529.1666 L 529.1666 555.625 Q 608.5416 582.0833 634.99994 582.0833 L 661.4583 582.0833 L 687.9166 608.5416 L 714.37494 634.99994 L 767.2916 634.99994 L 820.2083 634.99994 L 820.2083 661.4583 L 846.6666 661.4583 L 846.6666 661.4583 L 846.6666 687.9166 L 767.2916 687.9166 L 687.9166 687.9166 L 582.0833 687.9166 L 502.7083 687.9166 L 476.24997 687.9166 L 423.3333 687.9166 L 423.3333 714.37494 L 423.3333 740.8333 L 396.87497 740.8333 L 370.41666 740.8333 L 370.41666 767.2916 L 370.41666 793.74994 L 423.3333 793.74994 L 476.24997 793.74994 L 476.24997 820.2083 L 476.24997 820.2083 L 502.7083 820.2083 L 502.7083 846.6666 L 529.1666 846.6666 L 555.625 846.6666 L 687.9166 873.12494 Q 793.74994 899.5833 1084.7916 899.5833 L 1375.8333 899.5833 L 1428.7499 926.0416 L 1455.2083 952.49994 L 1269.9999 952.49994 L 1058.3333 952.49994 L 1058.3333 978.95825 L 1058.3333 1005.4166 L 1269.9999 1031.875 Q 1455.2083 1058.3333 1746.2499 1111.25 Q 2063.75 1217.0833 2116.6665 1217.0833 L 2143.125 1217.0833 L 2169.5833 1217.0833 L 2196.0415 1217.0833 L 2222.5 1217.0833 L 2275.4165 1217.0833 L 2328.3333 1217.0833 L 2381.2498 1217.0833 L 2354.7915 1217.0833 L 2328.3333 1217.0833 L 2275.4165 1190.6249 L 2248.9583 1164.1666 L 2222.5 1164.1666 L 2196.0415 1164.1666 L 2169.5833 1137.7083 Q 2116.6665 1111.25 2063.75 1111.25 L 1984.3749 1111.25 L 1957.9165 1084.7916 L 1931.4583 1058.3333 L 2010.8333 1058.3333 L 2090.2083 1058.3333 L 2090.2083 1031.875 L 2063.75 1031.875 L 2063.75 1031.875 L 2063.75 1005.4166 L 2010.8333 1005.4166 L 1957.9165 1005.4166 L 1931.4583 978.95825 L 1904.9999 952.49994 L 2143.125 978.95825 Q 2381.2498 1005.4166 2513.5415 1031.875 Q 2645.8333 1058.3333 2883.9583 1058.3333 Q 3122.0833 1058.3333 3280.8333 1084.7916 L 3439.5833 1111.25 L 3492.4998 1111.25 L 3571.8748 1111.25 L 3571.8748 1137.7083 L 3598.3333 1137.7083 L 3598.3333 1137.7083 L 3598.3333 1164.1666 L 3571.8748 1164.1666 L 3545.4165 1164.1666 L 3545.4165 1190.6249 L 3545.4165 1217.0833 L 3518.9583 1217.0833 L 3518.9583 1217.0833 L 3439.5833 1243.5416 Q 3333.7498 1269.9999 3280.8333 1269.9999 Q 3201.4583 1269.9999 3280.8333 1296.4583 L 3333.7498 1322.9166 L 3466.0415 1322.9166 Q 3598.3333 1322.9166 3783.5415 1296.4583 L 3968.7498 1296.4583 L 3968.7498 1322.9166 L 3968.7498 1375.8333 L 3942.2915 1375.8333 L 3915.833 1375.8333 L 3915.833 1402.2916 L 3915.833 1428.7499 L 3942.2915 1428.7499 L 3942.2915 1428.7499 L 3942.2915 1455.2083 L 3968.7498 1455.2083 L 3968.7498 1455.2083 L 3968.7498 1481.6666 L 3968.7498 1481.6666 L 3968.7498 1481.6666 L 3995.208 1481.6666 L 3995.208 1481.6666 L 4048.1248 1534.5833 Q 4074.583 1561.0416 4048.1248 1587.4999 Q 4021.6665 1587.4999 4021.6665 1613.9583 L 4021.6665 1640.4166 L 3889.3748 1587.4999 Q 3757.0833 1561.0416 3757.0833 1587.4999 Q 3757.0833 1613.9583 4074.583 1746.2499 Q 4392.083 1904.9999 4418.5415 1931.4583 Q 4445.0 1957.9165 4497.9165 1957.9165 L 4524.375 1957.9165 L 4550.833 1984.3749 L 4603.75 2010.8333 L 4656.6665 2010.8333 Q 4736.0415 2037.2915 4709.583 2010.8333 Q 4709.583 1957.9165 4683.1245 1957.9165 L 4683.1245 1957.9165 L 4709.583 1931.4583 Q 4736.0415 1904.9999 4815.4165 1957.9165 Q 4894.7915 2010.8333 5027.083 2010.8333 Q 5159.3745 2063.75 5265.208 2169.5833 Q 5344.583 2275.4165 5371.0415 2275.4165 L 5371.0415 2301.875 L 5371.0415 2301.875 Q 5344.583 2301.875 5344.583 2328.3333 L 5344.583 2328.3333 L 5344.583 2354.7915 L 5344.583 2381.2498 L 5371.0415 2381.2498 L 5371.0415 2381.2498 L 5397.4995 2407.7083 L 5423.958 2434.1665 L 5423.958 2434.1665 L 5450.4165 2434.1665 L 5450.4165 2434.1665 L 5450.4165 2460.6248 L 5450.4165 2460.6248 Q 5450.4165 2460.6248 5423.958 2487.0833 L 5423.958 2513.5415 L 5397.4995 2513.5415 Q 5344.583 2487.0833 5318.1245 2487.0833 Q 5291.6665 2487.0833 5265.208 2592.9165 Q 5238.7495 2672.2915 5132.9165 2645.8333 Q 5027.083 2592.9165 5027.083 2619.3748 Q 5027.083 2645.8333 4947.708 2645.8333 L 4868.333 2645.8333 L 4868.333 2672.2915 L 4868.333 2672.2915 L 4868.333 2698.7498 L 4868.333 2725.2083 L 4868.333 2725.2083 L 4868.333 2751.6665 L 4841.8745 2751.6665 L 4815.4165 2751.6665 L 4815.4165 2778.1248 L 4815.4165 2778.1248 L 4868.333 2804.5833 Q 4894.7915 2804.5833 4894.7915 2831.0415 Q 4894.7915 2857.4998 4921.2495 2857.4998 L 4974.1665 2857.4998 L 4974.1665 2883.9583 L 4974.1665 2883.9583 L 4974.1665 2910.4165 L 4974.1665 2936.8748 L 4974.1665 2963.3333 L 4974.1665 2989.7915 L 4947.708 2989.7915 L 4921.2495 2989.7915 L 4921.2495 2963.3333 Q 4921.2495 2936.8748 4894.7915 2936.8748 Q 4868.333 2936.8748 4868.333 3016.2498 Q 4894.7915 3122.0833 4868.333 3122.0833 Q 4841.8745 3122.0833 4841.8745 3095.6248 Q 4841.8745 3069.1665 4815.4165 3069.1665 Q 4788.958 3069.1665 4788.958 3122.0833 Q 4788.958 3174.9998 4788.958 3201.4583 Q 4815.4165 3254.3748 4815.4165 3280.8333 L 4815.4165 3307.2915 L 4815.4165 3307.2915 L 4788.958 3280.8333 L 4788.958 3280.8333 L 4762.4995 3280.8333 L 4762.4995 3280.8333 L 4762.4995 3280.8333 L 4656.6665 3280.8333 Q 4524.375 3280.8333 4471.458 3333.7498 Q 4445.0 3386.6665 4418.5415 3466.0415 L 4418.5415 3545.4165 L 4418.5415 3545.4165 L 4392.083 3545.4165 L 4392.083 3545.4165 L 4392.083 3545.4165 L 4392.083 3545.4165 L 4365.625 3545.4165 L 4365.625 3545.4165 L 4339.1665 3545.4165 L 4339.1665 3545.4165 L 4339.1665 3545.4165 L 4339.1665 3571.8748 L 4312.708 3571.8748 L 4312.708 3545.4165 L 4286.25 3545.4165 L 4286.25 3386.6665 Q 4286.25 3227.9165 4312.708 3201.4583 L 4339.1665 3174.9998 L 4339.1665 3174.9998 L 4339.1665 3174.9998 L 4339.1665 3148.5415 L 4339.1665 3148.5415 L 4365.625 3122.0833 L 4365.625 3095.6248 L 4233.333 3095.6248 L 4074.583 3122.0833 L 4101.0415 3122.0833 Q 4127.5 3148.5415 4127.5 3227.9165 L 4127.5 3307.2915 L 4021.6665 3307.2915 L 3915.833 3280.8333 L 3915.833 3280.8333 Q 3915.833 3280.8333 3915.833 3201.4583 Q 3915.833 3122.0833 3862.9165 3122.0833 L 3783.5415 3095.6248 L 3783.5415 3095.6248 Q 3783.5415 3069.1665 3677.7083 3069.1665 Q 3571.8748 3069.1665 3598.3333 3122.0833 Q 3598.3333 3148.5415 3518.9583 3148.5415 Q 3439.5833 3122.0833 3360.2083 3148.5415 Q 3280.8333 3174.9998 3280.8333 3174.9998 Q 3254.3748 3201.4583 3201.4583 3227.9165 L 3148.5415 3227.9165 L 3069.1665 3227.9165 Q 2963.3333 3227.9165 2963.3333 3254.3748 Q 2963.3333 3280.8333 2936.8748 3307.2915 L 2936.8748 3333.7498 L 2910.4165 3333.7498 L 2883.9583 3333.7498 L 2883.9583 3360.2083 L 2857.4998 3360.2083 L 2857.4998 3280.8333 Q 2857.4998 3201.4583 2883.9583 3122.0833 L 2883.9583 3069.1665 L 2857.4998 3069.1665 L 2804.5833 3069.1665 L 2778.1248 3095.6248 L 2751.6665 3122.0833 L 2725.2083 3122.0833 Q 2698.7498 3148.5415 2698.7498 3174.9998 Q 2698.7498 3201.4583 2698.7498 3227.9165 L 2698.7498 3227.9165 L 2645.8333 3254.3748 Q 2619.3748 3280.8333 2592.9165 3280.8333 L 2592.9165 3280.8333 L 2513.5415 3254.3748 Q 2434.1665 3227.9165 2328.3333 3227.9165 Q 2248.9583 3227.9165 2222.5 3254.3748 Q 2169.5833 3280.8333 2196.0415 3333.7498 Q 2222.5 3386.6665 2222.5 3413.1248 L 2222.5 3439.5833 L 2222.5 3439.5833 L 2196.0415 3439.5833 L 2169.5833 3439.5833 L 2143.125 3439.5833 L 2116.6665 3439.5833 L 2116.6665 3439.5833 L 2116.6665 3413.1248 L 2116.6665 3413.1248 L 2090.2083 3439.5833 L 2090.2083 3466.0415 L 2063.75 3466.0415 L 2010.8333 3439.5833 L 1984.3749 3439.5833 L 1957.9165 3439.5833 L 1957.9165 3439.5833 L 1957.9165 3413.1248 L 1931.4583 3386.6665 L 1904.9999 3333.7498 L 1904.9999 3307.2915 L 1904.9999 3280.8333 L 1878.5416 3280.8333 L 1878.5416 3280.8333 L 1878.5416 3254.3748 L 1878.5416 3254.3748 L 1931.4583 3254.3748 Q 1984.3749 3227.9165 1984.3749 3227.9165 Q 2010.8333 3227.9165 1984.3749 3201.4583 Q 1957.9165 3174.9998 1957.9165 3148.5415 Q 1957.9165 3122.0833 1984.3749 3095.6248 Q 2010.8333 3069.1665 1984.3749 3069.1665 Q 1957.9165 3069.1665 1957.9165 3042.7083 Q 1957.9165 3016.2498 1984.3749 3016.2498 L 2010.8333 3042.7083 L 2010.8333 3016.2498 Q 2010.8333 2963.3333 2010.8333 2963.3333 Q 1984.3749 2963.3333 1957.9165 2936.8748 Q 1957.9165 2910.4165 1931.4583 2910.4165 L 1904.9999 2910.4165 L 1904.9999 2936.8748 L 1904.9999 2936.8748 L 1904.9999 2910.4165 L 1904.9999 2883.9583 L 1904.9999 2883.9583 L 1904.9999 2857.4998 L 1904.9999 2857.4998 L 1904.9999 2857.4998 L 1931.4583 2857.4998 L 1931.4583 2857.4998 L 1984.3749 2857.4998 Q 2037.2915 2857.4998 2037.2915 2857.4998 L 2063.75 2857.4998 L 2063.75 2883.9583 L 2063.75 2910.4165 L 2116.6665 2910.4165 L 2143.125 2910.4165 L 2143.125 2883.9583 L 2169.5833 2883.9583 L 2169.5833 2883.9583 L 2169.5833 2857.4998 L 2143.125 2857.4998 L 2116.6665 2857.4998 L 2063.75 2831.0415 Q 1984.3749 2804.5833 2010.8333 2751.6665 Q 2010.8333 2698.7498 2010.8333 2672.2915 Q 2010.8333 2645.8333 2010.8333 2619.3748 Q 2037.2915 2592.9165 1852.0833 2539.9998 L 1640.4166 2487.0833 L 1587.4999 2460.6248 L 1561.0416 2434.1665 L 1534.5833 2434.1665 L 1508.1249 2434.1665 L 1508.1249 2407.7083 L 1481.6666 2407.7083 L 1481.6666 2407.7083 L 1481.6666 2381.2498 L 1534.5833 2381.2498 L 1561.0416 2381.2498 L 1561.0416 2354.7915 L 1561.0416 2328.3333 L 1587.4999 2328.3333 Q 1640.4166 2328.3333 1640.4166 2354.7915 L 1640.4166 2354.7915 L 1666.8749 2354.7915 L 1666.8749 2381.2498 L 1693.3333 2381.2498 L 1693.3333 2381.2498 L 1693.3333 2354.7915 L 1693.3333 2354.7915 L 1693.3333 2328.3333 L 1693.3333 2275.4165 L 1693.3333 2275.4165 L 1693.3333 2275.4165 L 1640.4166 2248.9583 L 1613.9583 2222.5 L 1613.9583 2222.5 L 1587.4999 2222.5 L 1587.4999 2222.5 L 1587.4999 2222.5 L 1587.4999 2196.0415 Q 1587.4999 2196.0415 1455.2083 2116.6665 L 1322.9166 2063.75 L 1269.9999 2037.2915 L 1243.5416 2010.8333 L 1217.0833 2010.8333 L 1190.6249 2010.8333 L 1269.9999 1984.3749 Q 1349.3749 1957.9165 1375.8333 1957.9165 L 1402.2916 1957.9165 L 1402.2916 1931.4583 L 1428.7499 1931.4583 L 1428.7499 1904.9999 L 1428.7499 1878.5416 L 1402.2916 1878.5416 L 1375.8333 1852.0833 L 1375.8333 1852.0833 L 1375.8333 1852.0833 L 1349.3749 1852.0833 L 1349.3749 1852.0833 L 1322.9166 1825.6249 L 1269.9999 1799.1666 L 1217.0833 1799.1666 Q 1190.6249 1799.1666 926.0416 1746.2499 Q 661.4583 1746.2499 370.41666 1693.3333 L 52.916664 1666.8749 L 52.916664 1719.7916 L 52.916664 1772.7083 L 52.916664 1799.1666 L 52.916664 1852.0833 L 52.916664 1852.0833 L 52.916664 1852.0833 L 52.916664 1878.5416 L 52.916664 1878.5416 L 26.458332 1799.1666 L 0.0 1746.2499 L 0.0 1693.3333 L 0.0 1640.4166 L 0.0 1587.4999 Q 0.0 1561.0416 79.37499 1534.5833 Q 185.20833 1481.6666 238.12498 1402.2916 Q 317.49997 1322.9166 264.5833 1005.4166 Q 211.66666 661.4583 238.12498 608.5416 L 291.04166 555.625 L 291.04166 529.1666 Q 317.49997 476.24997 291.04166 370.41666 Q 264.5833 291.04166 317.49997 158.74998 L 317.49997 52.916664 L 343.9583 52.916664 L 343.9583 52.916664 L 370.41666 26.458332 z M 3677.7083 1561.0416 Q 3704.1665 1561.0416 3704.1665 1561.0416 Q 3704.1665 1587.4999 3704.1665 1587.4999 L 3677.7083 1587.4999 L 3677.7083 1561.0416 z M 4762.4995 2989.7915 L 4762.4995 2963.3333 L 4788.958 2963.3333 Q 4815.4165 2963.3333 4815.4165 2989.7915 Q 4815.4165 3016.2498 4788.958 3016.2498 Q 4762.4995 3016.2498 4762.4995 2989.7915 z M 3307.2915 3095.6248 Q 3333.7498 3095.6248 3333.7498 3095.6248 Q 3333.7498 3122.0833 3333.7498 3122.0833 Q 3307.2915 3122.0833 3307.2915 3095.6248 z" svg:height="35.71875mm" draw:style-name="style-212" svg:viewBox="0.0 0.0 5450.4165 3571.8748" svg:width="54.504166mm" svg:x="79.37499mm" svg:y="226.48332mm"/>
          <draw:path svg:d="M 79.37499 52.916664 L 79.37499 0.0 L 79.37499 185.20833 L 79.37499 370.41666 L 79.37499 370.41666 L 79.37499 370.41666 L 52.916664 343.9583 Q 26.458332 317.49997 26.458332 291.04166 Q 26.458332 291.04166 0.0 211.66666 Q -26.458332 132.29166 26.458332 132.29166 Q 52.916664 105.83333 79.37499 52.916664 z" svg:height="3.7041664mm" draw:style-name="style-213" svg:viewBox="0.0 0.0 79.37499 370.41666" svg:width="0.7937499mm" svg:x="3.439583mm" svg:y="146.31458mm"/>
          <draw:path svg:d="M 1349.3749 26.458332 L 1349.3749 26.458332 L 1375.8333 0.0 L 1402.2916 0.0 L 1402.2916 79.37499 Q 1402.2916 132.29166 1428.7499 132.29166 Q 1481.6666 132.29166 1481.6666 158.74998 Q 1481.6666 185.20833 1455.2083 185.20833 L 1455.2083 185.20833 L 1481.6666 211.66666 L 1534.5833 211.66666 L 1534.5833 238.12498 Q 1508.1249 238.12498 1534.5833 264.5833 Q 1534.5833 291.04166 1534.5833 317.49997 Q 1508.1249 343.9583 1587.4999 396.87497 Q 1666.8749 449.79166 1666.8749 476.24997 Q 1640.4166 502.7083 1666.8749 555.625 Q 1693.3333 582.0833 1640.4166 714.37494 Q 1640.4166 846.6666 1640.4166 873.12494 L 1640.4166 899.5833 L 1640.4166 899.5833 L 1640.4166 926.0416 L 1640.4166 926.0416 L 1640.4166 926.0416 L 1613.9583 978.95825 L 1613.9583 1005.4166 L 1561.0416 1031.875 Q 1534.5833 1031.875 1508.1249 1058.3333 Q 1508.1249 1084.7916 1481.6666 1084.7916 Q 1428.7499 1111.25 1481.6666 1137.7083 Q 1481.6666 1164.1666 1455.2083 1190.6249 Q 1428.7499 1243.5416 1375.8333 1322.9166 Q 1349.3749 1428.7499 1322.9166 1402.2916 Q 1269.9999 1402.2916 1269.9999 1428.7499 Q 1269.9999 1455.2083 1243.5416 1455.2083 L 1243.5416 1455.2083 L 1243.5416 1455.2083 Q 1217.0833 1455.2083 1190.6249 1455.2083 L 1137.7083 1428.7499 L 1111.25 1428.7499 L 1111.25 1402.2916 L 1111.25 1402.2916 L 1111.25 1402.2916 L 1084.7916 1402.2916 L 1084.7916 1402.2916 L 1031.875 1375.8333 Q 978.95825 1375.8333 978.95825 1349.3749 Q 978.95825 1322.9166 952.49994 1322.9166 Q 926.0416 1322.9166 926.0416 1349.3749 Q 926.0416 1375.8333 899.5833 1375.8333 Q 873.12494 1375.8333 820.2083 1296.4583 Q 740.8333 1217.0833 714.37494 1217.0833 Q 661.4583 1190.6249 608.5416 1217.0833 Q 582.0833 1243.5416 502.7083 1269.9999 Q 423.3333 1296.4583 423.3333 1269.9999 Q 423.3333 1243.5416 317.49997 1296.4583 Q 238.12498 1322.9166 238.12498 1296.4583 Q 238.12498 1269.9999 185.20833 1296.4583 L 132.29166 1296.4583 L 132.29166 1243.5416 Q 132.29166 1190.6249 79.37499 1190.6249 Q 26.458332 1217.0833 26.458332 1190.6249 L 26.458332 1164.1666 L 26.458332 1164.1666 Q 26.458332 1137.7083 52.916664 1137.7083 Q 105.83333 1137.7083 105.83333 1111.25 Q 105.83333 1084.7916 52.916664 1084.7916 Q 26.458332 1084.7916 26.458332 1058.3333 Q 26.458332 1031.875 52.916664 1031.875 Q 79.37499 1031.875 52.916664 978.95825 L 0.0 926.0416 L 0.0 926.0416 L 0.0 926.0416 L 26.458332 926.0416 L 52.916664 926.0416 L 79.37499 926.0416 L 105.83333 926.0416 L 105.83333 899.5833 L 105.83333 899.5833 L 132.29166 899.5833 L 132.29166 873.12494 L 132.29166 873.12494 L 158.74998 873.12494 L 158.74998 846.6666 Q 158.74998 820.2083 158.74998 767.2916 Q 158.74998 687.9166 185.20833 608.5416 Q 211.66666 502.7083 211.66666 449.79166 Q 211.66666 370.41666 264.5833 343.9583 Q 317.49997 343.9583 317.49997 317.49997 Q 317.49997 291.04166 343.9583 291.04166 Q 370.41666 291.04166 370.41666 264.5833 Q 370.41666 238.12498 396.87497 238.12498 Q 423.3333 264.5833 476.24997 291.04166 Q 529.1666 291.04166 555.625 291.04166 L 608.5416 291.04166 L 608.5416 264.5833 L 634.99994 238.12498 L 634.99994 238.12498 L 634.99994 238.12498 L 634.99994 211.66666 Q 634.99994 211.66666 634.99994 158.74998 L 634.99994 105.83333 L 634.99994 79.37499 L 634.99994 79.37499 L 740.8333 52.916664 Q 846.6666 26.458332 899.5833 52.916664 Q 952.49994 79.37499 952.49994 52.916664 Q 952.49994 26.458332 1031.875 52.916664 Q 1111.25 79.37499 1190.6249 105.83333 Q 1243.5416 132.29166 1243.5416 105.83333 Q 1243.5416 79.37499 1296.4583 52.916664 Q 1322.9166 26.458332 1349.3749 26.458332 z M 1190.6249 1375.8333 Q 1217.0833 1375.8333 1217.0833 1375.8333 Q 1217.0833 1402.2916 1217.0833 1402.2916 Q 1190.6249 1402.2916 1190.6249 1375.8333 z" svg:height="14.552083mm" draw:style-name="style-214" svg:viewBox="0.0 0.0 1666.8749 1455.2083" svg:width="16.668749mm" svg:x="89.95833mm" svg:y="151.07707mm"/>
          <draw:path svg:d="M 52.916664 26.458332 L 52.916664 0.0 L 264.5833 79.37499 Q 449.79166 132.29166 529.1666 132.29166 Q 582.0833 132.29166 582.0833 105.83333 L 608.5416 105.83333 L 608.5416 158.74998 L 608.5416 211.66666 L 608.5416 211.66666 Q 608.5416 238.12498 582.0833 238.12498 Q 555.625 238.12498 317.49997 291.04166 L 79.37499 291.04166 L 79.37499 317.49997 L 79.37499 317.49997 L 79.37499 343.9583 Q 52.916664 343.9583 26.458332 343.9583 L 0.0 343.9583 L 0.0 317.49997 Q 0.0 291.04166 26.458332 264.5833 L 52.916664 238.12498 L 52.916664 238.12498 Q 52.916664 238.12498 52.916664 238.12498 L 26.458332 211.66666 L 26.458332 211.66666 Q 26.458332 185.20833 52.916664 158.74998 Q 105.83333 105.83333 79.37499 79.37499 Q 52.916664 79.37499 52.916664 26.458332 z" svg:height="3.439583mm" draw:style-name="style-215" svg:viewBox="0.0 0.0 608.5416 343.9583" svg:width="6.0854163mm" svg:x="204.25832mm" svg:y="175.9479mm"/>
          <draw:path svg:d="M 0.0 105.83333 L 26.458332 0.0 L 79.37499 26.458332 Q 158.74998 26.458332 132.29166 105.83333 Q 132.29166 158.74998 52.916664 185.20833 Q -26.458332 185.20833 0.0 105.83333 z" svg:height="1.8520832mm" draw:style-name="style-216" svg:viewBox="0.0 0.0 132.29166 185.20833" svg:width="1.3229166mm" svg:x="179.3875mm" svg:y="268.81665mm"/>
          <draw:path svg:d="M 158.74998 26.458332 L 291.04166 0.0 L 317.49997 26.458332 L 317.49997 26.458332 L 317.49997 291.04166 Q 317.49997 555.625 343.9583 555.625 L 343.9583 555.625 L 343.9583 634.99994 L 317.49997 740.8333 L 317.49997 740.8333 L 317.49997 740.8333 L 343.9583 846.6666 Q 370.41666 952.49994 423.3333 926.0416 L 476.24997 899.5833 L 476.24997 899.5833 L 476.24997 899.5833 L 529.1666 899.5833 Q 582.0833 899.5833 529.1666 926.0416 Q 502.7083 952.49994 476.24997 952.49994 L 423.3333 952.49994 L 396.87497 978.95825 Q 370.41666 1005.4166 343.9583 1164.1666 Q 317.49997 1296.4583 317.49997 1693.3333 Q 317.49997 2063.75 317.49997 2143.125 L 317.49997 2222.5 L 264.5833 2248.9583 Q 211.66666 2275.4165 158.74998 2275.4165 L 79.37499 2275.4165 L 79.37499 2222.5 L 52.916664 2196.0415 L 52.916664 2196.0415 L 52.916664 2169.5833 L 52.916664 2169.5833 L 52.916664 2169.5833 L 26.458332 2169.5833 L 26.458332 2169.5833 L 26.458332 1746.2499 Q 0.0 1296.4583 0.0 714.37494 L 0.0 132.29166 L 0.0 132.29166 Q 0.0 132.29166 26.458332 79.37499 Q 52.916664 26.458332 158.74998 26.458332 z" svg:height="22.754166mm" draw:style-name="style-217" svg:viewBox="0.0 0.0 529.1666 2275.4165" svg:width="5.2916665mm" svg:x="11.641666mm" svg:y="191.55832mm"/>
          <draw:path svg:d="M 343.9583 0.0 Q 529.1666 0.0 608.5416 79.37499 Q 687.9166 158.74998 687.9166 661.4583 Q 687.9166 1164.1666 608.5416 1217.0833 Q 529.1666 1269.9999 370.41666 1296.4583 Q 211.66666 1322.9166 105.83333 1243.5416 Q 0.0 1164.1666 0.0 634.99994 Q 0.0 132.29166 79.37499 79.37499 Q 158.74998 0.0 343.9583 0.0 z M 211.66666 370.41666 Q 211.66666 185.20833 317.49997 211.66666 Q 423.3333 211.66666 449.79166 238.12498 Q 476.24997 264.5833 449.79166 634.99994 Q 423.3333 1005.4166 423.3333 1031.875 Q 396.87497 1058.3333 317.49997 1058.3333 Q 264.5833 1058.3333 211.66666 793.74994 Q 211.66666 529.1666 211.66666 370.41666 z" svg:height="12.964582mm" draw:style-name="style-218" svg:viewBox="0.0 0.0 687.9166 1296.4583" svg:width="6.879166mm" svg:x="117.47499mm" svg:y="45.50833mm"/>
          <draw:path svg:d="M 423.3333 370.41666 L 396.87497 396.87497 L 396.87497 396.87497 L 396.87497 423.3333 L 343.9583 423.3333 Q 317.49997 423.3333 291.04166 343.9583 L 238.12498 264.5833 L 238.12498 264.5833 L 238.12498 264.5833 L 211.66666 343.9583 Q 185.20833 396.87497 158.74998 423.3333 L 158.74998 449.79166 L 132.29166 449.79166 L 79.37499 423.3333 L 79.37499 423.3333 L 79.37499 423.3333 L 52.916664 370.41666 L 26.458332 317.49997 L 0.0 158.74998 Q -26.458332 26.458332 26.458332 0.0 Q 105.83333 0.0 105.83333 52.916664 Q 105.83333 132.29166 185.20833 79.37499 Q 264.5833 0.0 343.9583 79.37499 Q 396.87497 132.29166 396.87497 52.916664 Q 396.87497 0.0 502.7083 0.0 Q 582.0833 0.0 502.7083 158.74998 Q 449.79166 343.9583 423.3333 370.41666 z" svg:height="4.497916mm" draw:style-name="style-219" svg:viewBox="0.0 0.0 502.7083 449.79166" svg:width="5.027083mm" svg:x="131.49791mm" svg:y="258.76248mm"/>
          <draw:path svg:d="M 740.8333 26.458332 L 740.8333 26.458332 L 740.8333 79.37499 Q 740.8333 132.29166 793.74994 132.29166 L 820.2083 132.29166 L 793.74994 158.74998 Q 793.74994 185.20833 793.74994 211.66666 L 820.2083 211.66666 L 820.2083 211.66666 L 820.2083 238.12498 L 820.2083 238.12498 L 793.74994 238.12498 L 793.74994 343.9583 Q 740.8333 476.24997 740.8333 476.24997 Q 687.9166 476.24997 661.4583 582.0833 Q 608.5416 714.37494 582.0833 714.37494 L 582.0833 714.37494 L 582.0833 714.37494 Q 555.625 714.37494 502.7083 687.9166 Q 449.79166 687.9166 449.79166 661.4583 Q 449.79166 634.99994 370.41666 634.99994 Q 317.49997 634.99994 317.49997 608.5416 Q 317.49997 555.625 238.12498 582.0833 Q 158.74998 608.5416 158.74998 555.625 Q 158.74998 502.7083 132.29166 476.24997 Q 105.83333 449.79166 52.916664 476.24997 L 26.458332 476.24997 L 0.0 476.24997 L 0.0 449.79166 L 0.0 449.79166 L 0.0 449.79166 L 26.458332 449.79166 Q 52.916664 449.79166 52.916664 423.3333 L 52.916664 396.87497 L 26.458332 370.41666 Q 0.0 343.9583 26.458332 317.49997 Q 52.916664 317.49997 52.916664 238.12498 Q 52.916664 132.29166 158.74998 79.37499 Q 238.12498 26.458332 370.41666 26.458332 Q 529.1666 0.0 608.5416 0.0 Q 714.37494 26.458332 740.8333 26.458332 z" svg:height="7.1437497mm" draw:style-name="style-220" svg:viewBox="0.0 0.0 820.2083 714.37494" svg:width="8.202083mm" svg:x="114.299995mm" svg:y="179.12291mm"/>
          <draw:path svg:d="M 555.625 0.0 L 555.625 0.0 L 608.5416 0.0 L 661.4583 0.0 L 661.4583 0.0 L 661.4583 26.458332 L 661.4583 26.458332 L 661.4583 26.458332 L 634.99994 26.458332 L 634.99994 26.458332 L 608.5416 52.916664 L 582.0833 79.37499 L 608.5416 79.37499 L 661.4583 79.37499 L 661.4583 105.83333 L 661.4583 132.29166 L 714.37494 238.12498 Q 767.2916 317.49997 793.74994 396.87497 L 820.2083 476.24997 L 820.2083 476.24997 L 820.2083 502.7083 L 820.2083 502.7083 L 820.2083 502.7083 L 846.6666 502.7083 L 846.6666 502.7083 L 873.12494 502.7083 L 873.12494 502.7083 L 873.12494 502.7083 Q 873.12494 502.7083 926.0416 449.79166 Q 926.0416 423.3333 978.95825 423.3333 Q 1031.875 396.87497 1031.875 423.3333 L 1005.4166 449.79166 L 1005.4166 449.79166 Q 978.95825 449.79166 978.95825 476.24997 L 978.95825 502.7083 L 952.49994 502.7083 L 952.49994 502.7083 L 952.49994 529.1666 L 926.0416 529.1666 L 926.0416 529.1666 L 926.0416 555.625 L 926.0416 555.625 L 926.0416 555.625 L 952.49994 608.5416 L 978.95825 634.99994 L 978.95825 634.99994 L 978.95825 661.4583 L 1031.875 661.4583 Q 1111.25 661.4583 1111.25 687.9166 L 1111.25 687.9166 L 820.2083 687.9166 Q 502.7083 714.37494 343.9583 714.37494 L 185.20833 714.37494 L 132.29166 714.37494 L 105.83333 714.37494 L 79.37499 714.37494 L 52.916664 714.37494 L 52.916664 687.9166 L 26.458332 687.9166 L 26.458332 687.9166 L 26.458332 687.9166 L 26.458332 661.4583 L 26.458332 661.4583 L 26.458332 634.99994 L 26.458332 608.5416 L 26.458332 608.5416 L 26.458332 608.5416 L 26.458332 582.0833 L 26.458332 582.0833 L 0.0 582.0833 L 0.0 555.625 L 26.458332 555.625 L 52.916664 555.625 L 79.37499 555.625 Q 132.29166 555.625 158.74998 555.625 Q 185.20833 555.625 211.66666 423.3333 Q 238.12498 317.49997 264.5833 317.49997 Q 291.04166 291.04166 238.12498 291.04166 Q 185.20833 291.04166 185.20833 238.12498 Q 211.66666 158.74998 185.20833 158.74998 L 158.74998 132.29166 L 158.74998 132.29166 L 185.20833 132.29166 L 185.20833 132.29166 L 185.20833 132.29166 L 185.20833 105.83333 L 185.20833 105.83333 L 158.74998 105.83333 L 158.74998 79.37499 L 158.74998 79.37499 L 132.29166 79.37499 L 132.29166 79.37499 L 132.29166 79.37499 L 132.29166 52.916664 L 132.29166 52.916664 L 158.74998 52.916664 L 158.74998 26.458332 L 238.12498 26.458332 Q 291.04166 26.458332 291.04166 52.916664 Q 291.04166 79.37499 423.3333 52.916664 Q 555.625 26.458332 555.625 0.0 z" svg:height="7.1437497mm" draw:style-name="style-221" svg:viewBox="0.0 0.0 1111.25 714.37494" svg:width="11.112499mm" svg:x="128.85208mm" svg:y="271.72708mm"/>
          <draw:path svg:d="M 0.0 105.83333 Q 0.0 0.0 26.458332 0.0 Q 79.37499 26.458332 52.916664 105.83333 Q 52.916664 158.74998 26.458332 185.20833 Q 0.0 185.20833 0.0 105.83333 z" svg:height="1.8520832mm" draw:style-name="style-222" svg:viewBox="0.0 0.0 52.916664 185.20833" svg:width="0.52916664mm" svg:x="62.706245mm" svg:y="186.26666mm"/>
          <draw:path svg:d="M 132.29166 26.458332 L 0.0 0.0 L 343.9583 0.0 Q 714.37494 0.0 767.2916 26.458332 Q 846.6666 26.458332 846.6666 52.916664 Q 846.6666 79.37499 661.4583 105.83333 Q 476.24997 105.83333 370.41666 79.37499 Q 264.5833 52.916664 132.29166 26.458332 z" svg:height="1.0583333mm" draw:style-name="style-223" svg:viewBox="0.0 0.0 846.6666 105.83333" svg:width="8.466666mm" svg:x="113.50624mm" svg:y="231.775mm"/>
          <draw:path svg:d="M 52.916664 26.458332 L 52.916664 0.0 L 185.20833 79.37499 Q 317.49997 132.29166 343.9583 132.29166 L 343.9583 132.29166 L 370.41666 158.74998 L 396.87497 185.20833 L 423.3333 185.20833 L 449.79166 185.20833 L 476.24997 211.66666 Q 529.1666 238.12498 529.1666 238.12498 L 555.625 238.12498 L 555.625 317.49997 Q 529.1666 396.87497 529.1666 396.87497 L 529.1666 396.87497 L 529.1666 396.87497 Q 502.7083 396.87497 264.5833 264.5833 L 26.458332 132.29166 L 26.458332 132.29166 L 26.458332 132.29166 L 26.458332 132.29166 Q 0.0 105.83333 0.0 105.83333 L 0.0 105.83333 L 0.0 105.83333 Q 0.0 79.37499 52.916664 79.37499 Q 79.37499 79.37499 52.916664 52.916664 Q 26.458332 52.916664 52.916664 26.458332 z" svg:height="3.9687498mm" draw:style-name="style-224" svg:viewBox="0.0 0.0 555.625 396.87497" svg:width="5.5562496mm" svg:x="168.275mm" svg:y="174.88957mm"/>
          <draw:path svg:d="M 0.0 238.12498 Q 0.0 0.0 52.916664 0.0 Q 79.37499 0.0 79.37499 211.66666 Q 79.37499 396.87497 158.74998 396.87497 Q 211.66666 396.87497 211.66666 423.3333 Q 211.66666 476.24997 105.83333 476.24997 Q 0.0 476.24997 0.0 238.12498 z" svg:height="4.7625mm" draw:style-name="style-225" svg:viewBox="0.0 0.0 211.66666 476.24997" svg:width="2.1166666mm" svg:x="65.087494mm" svg:y="185.73749mm"/>
          <draw:path svg:d="M 4048.1248 26.458332 L 4788.958 26.458332 L 4788.958 52.916664 L 4788.958 79.37499 L 4736.0415 79.37499 Q 4683.1245 105.83333 4656.6665 105.83333 L 4630.208 105.83333 L 4577.2915 132.29166 L 4550.833 132.29166 L 4550.833 158.74998 L 4550.833 185.20833 L 4683.1245 185.20833 L 4788.958 185.20833 L 4788.958 185.20833 L 4788.958 211.66666 L 4788.958 211.66666 L 4788.958 211.66666 L 4815.4165 211.66666 L 4815.4165 211.66666 L 4841.8745 238.12498 L 4894.7915 264.5833 L 4841.8745 264.5833 L 4815.4165 264.5833 L 4815.4165 291.04166 L 4815.4165 317.49997 L 4471.458 317.49997 Q 4127.5 317.49997 3677.7083 317.49997 Q 3254.3748 264.5833 2778.1248 291.04166 L 2275.4165 291.04166 L 2275.4165 238.12498 Q 2275.4165 185.20833 2196.0415 185.20833 Q 2143.125 211.66666 2090.2083 264.5833 L 2037.2915 317.49997 L 1878.5416 317.49997 Q 1719.7916 317.49997 926.0416 343.9583 L 105.83333 370.41666 L 79.37499 370.41666 L 52.916664 370.41666 L 52.916664 343.9583 L 79.37499 317.49997 L 79.37499 264.5833 L 79.37499 211.66666 L 52.916664 185.20833 L 26.458332 158.74998 L 26.458332 105.83333 L 26.458332 52.916664 L 0.0 26.458332 L 0.0 0.0 L 978.95825 26.458332 Q 1931.4583 52.916664 1984.3749 0.0 Q 2037.2915 0.0 2407.7083 0.0 Q 2751.6665 0.0 3042.7083 0.0 Q 3333.7498 0.0 4048.1248 26.458332 z" svg:height="3.7041664mm" draw:style-name="style-226" svg:viewBox="0.0 0.0 4894.7915 370.41666" svg:width="48.947914mm" svg:x="138.90625mm" svg:y="164.57083mm"/>
          <draw:path svg:d="M 26.458332 79.37499 Q 79.37499 26.458332 105.83333 0.0 Q 132.29166 0.0 132.29166 238.12498 Q 132.29166 449.79166 158.74998 502.7083 Q 185.20833 555.625 79.37499 555.625 Q 0.0 555.625 0.0 343.9583 Q -26.458332 132.29166 26.458332 79.37499 z" svg:height="5.5562496mm" draw:style-name="style-227" svg:viewBox="0.0 0.0 158.74998 555.625" svg:width="1.5874999mm" svg:x="84.40208mm" svg:y="257.43958mm"/>
          <draw:path svg:d="M 0.0 26.458332 L 0.0 26.458332 L 26.458332 0.0 L 79.37499 0.0 L 79.37499 158.74998 L 79.37499 317.49997 L 52.916664 317.49997 L 52.916664 343.9583 L 52.916664 343.9583 L 79.37499 343.9583 L 79.37499 449.79166 L 79.37499 582.0833 L 79.37499 714.37494 L 79.37499 846.6666 L 79.37499 978.95825 Q 79.37499 1137.7083 52.916664 1111.25 L 26.458332 1084.7916 L 26.458332 1190.6249 L 26.458332 1322.9166 L 0.0 1322.9166 Q 0.0 1296.4583 0.0 1296.4583 L 0.0 1296.4583 L 0.0 1137.7083 L 0.0 978.95825 L 0.0 502.7083 Q 26.458332 52.916664 0.0 26.458332 L 0.0 26.458332 L 0.0 26.458332 z" svg:height="13.229166mm" draw:style-name="style-228" svg:viewBox="0.0 0.0 79.37499 1322.9166" svg:width="0.7937499mm" svg:x="165.36458mm" svg:y="183.35625mm"/>
          <draw:path svg:d="M 79.37499 26.458332 L 132.29166 0.0 L 264.5833 26.458332 Q 370.41666 52.916664 370.41666 79.37499 Q 370.41666 132.29166 238.12498 211.66666 Q 105.83333 264.5833 132.29166 317.49997 Q 158.74998 370.41666 238.12498 343.9583 Q 317.49997 317.49997 343.9583 317.49997 Q 370.41666 291.04166 370.41666 370.41666 Q 370.41666 449.79166 211.66666 449.79166 L 79.37499 423.3333 L 79.37499 423.3333 L 52.916664 423.3333 L 52.916664 423.3333 L 52.916664 423.3333 L 52.916664 396.87497 L 52.916664 396.87497 L 26.458332 396.87497 L 26.458332 370.41666 L 26.458332 370.41666 L 0.0 370.41666 L 0.0 343.9583 L 0.0 317.49997 L 0.0 238.12498 Q 0.0 158.74998 0.0 105.83333 Q 26.458332 52.916664 79.37499 26.458332 z" svg:height="4.497916mm" draw:style-name="style-229" svg:viewBox="0.0 0.0 370.41666 449.79166" svg:width="3.7041664mm" svg:x="63.499996mm" svg:y="267.22916mm"/>
          <draw:path svg:d="M 0.0 26.458332 L 0.0 0.0 L 26.458332 0.0 L 52.916664 26.458332 L 105.83333 26.458332 L 185.20833 26.458332 L 264.5833 79.37499 Q 370.41666 79.37499 343.9583 105.83333 Q 317.49997 132.29166 370.41666 158.74998 Q 423.3333 185.20833 423.3333 211.66666 L 423.3333 211.66666 L 476.24997 264.5833 Q 529.1666 317.49997 529.1666 343.9583 L 529.1666 370.41666 L 502.7083 370.41666 Q 476.24997 343.9583 423.3333 291.04166 L 370.41666 238.12498 L 370.41666 238.12498 Q 370.41666 238.12498 264.5833 185.20833 L 158.74998 132.29166 L 105.83333 105.83333 L 79.37499 79.37499 L 52.916664 79.37499 L 26.458332 79.37499 L 26.458332 52.916664 L 0.0 52.916664 L 0.0 26.458332 z" svg:height="3.7041664mm" draw:style-name="style-230" svg:viewBox="0.0 0.0 529.1666 370.41666" svg:width="5.2916665mm" svg:x="75.14166mm" svg:y="245.26874mm"/>
          <draw:path svg:d="M 132.29166 79.37499 L 211.66666 0.0 L 396.87497 0.0 L 555.625 0.0 L 555.625 132.29166 Q 529.1666 264.5833 396.87497 291.04166 Q 291.04166 291.04166 291.04166 370.41666 Q 317.49997 423.3333 449.79166 529.1666 Q 582.0833 634.99994 634.99994 687.9166 Q 661.4583 767.2916 661.4583 952.49994 Q 661.4583 1137.7083 555.625 1217.0833 Q 476.24997 1269.9999 423.3333 1296.4583 Q 370.41666 1322.9166 185.20833 1322.9166 L 0.0 1322.9166 L 0.0 1164.1666 L 0.0 1031.875 L 52.916664 1058.3333 Q 105.83333 1058.3333 211.66666 1058.3333 L 317.49997 1058.3333 L 317.49997 1058.3333 L 343.9583 1058.3333 L 343.9583 1031.875 L 343.9583 1005.4166 L 343.9583 952.49994 L 343.9583 873.12494 L 343.9583 846.6666 L 343.9583 820.2083 L 317.49997 820.2083 Q 317.49997 793.74994 238.12498 740.8333 Q 185.20833 687.9166 79.37499 582.0833 Q 26.458332 502.7083 0.0 370.41666 Q -26.458332 238.12498 26.458332 185.20833 Q 26.458332 132.29166 132.29166 79.37499 z" svg:height="13.229166mm" draw:style-name="style-231" svg:viewBox="0.0 0.0 661.4583 1322.9166" svg:width="6.614583mm" svg:x="29.897915mm" svg:y="45.50833mm"/>
          <draw:path svg:d="M 1058.3333 0.0 L 1402.2916 0.0 L 1402.2916 0.0 Q 1402.2916 26.458332 1772.7083 26.458332 L 2169.5833 26.458332 L 2169.5833 79.37499 Q 2143.125 105.83333 2143.125 132.29166 Q 2143.125 132.29166 2116.6665 158.74998 L 2116.6665 185.20833 L 2116.6665 185.20833 L 2090.2083 185.20833 L 2090.2083 238.12498 Q 2063.75 291.04166 2037.2915 370.41666 Q 1984.3749 423.3333 1931.4583 449.79166 Q 1878.5416 502.7083 1852.0833 555.625 Q 1799.1666 608.5416 1746.2499 582.0833 Q 1719.7916 555.625 1693.3333 608.5416 Q 1666.8749 661.4583 1666.8749 687.9166 Q 1666.8749 714.37494 1640.4166 661.4583 Q 1613.9583 608.5416 1613.9583 634.99994 Q 1613.9583 661.4583 1481.6666 661.4583 Q 1349.3749 687.9166 1349.3749 687.9166 Q 1322.9166 661.4583 1296.4583 687.9166 L 1296.4583 687.9166 L 1296.4583 476.24997 L 1296.4583 264.5833 L 1243.5416 264.5833 L 1190.6249 264.5833 L 1190.6249 291.04166 L 1190.6249 317.49997 L 1164.1666 343.9583 Q 1137.7083 370.41666 1137.7083 370.41666 Q 1137.7083 396.87497 1084.7916 317.49997 L 1031.875 238.12498 L 1031.875 238.12498 L 1031.875 238.12498 L 1005.4166 238.12498 L 1005.4166 238.12498 L 1005.4166 264.5833 L 978.95825 264.5833 L 978.95825 396.87497 L 978.95825 502.7083 L 952.49994 502.7083 L 952.49994 502.7083 L 952.49994 476.24997 L 926.0416 476.24997 L 926.0416 449.79166 Q 926.0416 396.87497 899.5833 370.41666 L 899.5833 343.9583 L 873.12494 343.9583 L 846.6666 343.9583 L 846.6666 423.3333 L 846.6666 502.7083 L 846.6666 502.7083 L 820.2083 502.7083 L 820.2083 502.7083 L 820.2083 502.7083 L 820.2083 529.1666 Q 820.2083 529.1666 793.74994 582.0833 L 793.74994 634.99994 L 793.74994 634.99994 L 767.2916 634.99994 L 767.2916 661.4583 L 767.2916 661.4583 L 767.2916 661.4583 L 767.2916 661.4583 L 740.8333 608.5416 L 714.37494 582.0833 L 714.37494 582.0833 Q 714.37494 555.625 661.4583 608.5416 Q 634.99994 608.5416 608.5416 502.7083 L 555.625 396.87497 L 555.625 396.87497 L 555.625 396.87497 L 555.625 423.3333 L 555.625 423.3333 L 529.1666 423.3333 L 529.1666 449.79166 L 529.1666 449.79166 L 502.7083 449.79166 L 502.7083 476.24997 L 502.7083 502.7083 L 476.24997 555.625 Q 449.79166 582.0833 449.79166 502.7083 Q 449.79166 449.79166 423.3333 555.625 L 396.87497 634.99994 L 396.87497 634.99994 L 396.87497 661.4583 L 396.87497 661.4583 L 396.87497 661.4583 L 370.41666 661.4583 L 370.41666 661.4583 L 343.9583 661.4583 L 317.49997 661.4583 L 317.49997 661.4583 L 291.04166 661.4583 L 291.04166 555.625 L 291.04166 449.79166 L 264.5833 449.79166 Q 238.12498 449.79166 238.12498 502.7083 Q 211.66666 555.625 185.20833 555.625 L 185.20833 555.625 L 185.20833 555.625 L 185.20833 529.1666 L 158.74998 529.1666 L 158.74998 529.1666 L 158.74998 502.7083 L 132.29166 502.7083 L 132.29166 449.79166 L 132.29166 423.3333 L 132.29166 370.41666 Q 132.29166 317.49997 132.29166 291.04166 L 132.29166 291.04166 L 132.29166 291.04166 Q 132.29166 264.5833 105.83333 264.5833 L 105.83333 264.5833 L 105.83333 238.12498 Q 132.29166 211.66666 185.20833 185.20833 L 238.12498 158.74998 L 238.12498 158.74998 L 238.12498 132.29166 L 158.74998 132.29166 Q 79.37499 132.29166 79.37499 105.83333 L 79.37499 79.37499 L 52.916664 79.37499 L 26.458332 79.37499 L 26.458332 52.916664 L 26.458332 52.916664 L 0.0 52.916664 L 0.0 26.458332 L 0.0 26.458332 L 0.0 26.458332 L 105.83333 26.458332 Q 238.12498 0.0 476.24997 0.0 Q 714.37494 -26.458332 1058.3333 0.0 z" svg:height="6.879166mm" draw:style-name="style-232" svg:viewBox="0.0 0.0 2169.5833 687.9166" svg:width="21.695831mm" svg:x="34.660416mm" svg:y="183.35625mm"/>
          <draw:path svg:d="M 4180.4165 26.458332 L 4180.4165 0.0 L 4206.875 0.0 L 4206.875 26.458332 L 4233.333 26.458332 L 4259.7915 26.458332 L 4259.7915 52.916664 L 4286.25 52.916664 L 4286.25 105.83333 L 4286.25 158.74998 L 4259.7915 396.87497 Q 4233.333 661.4583 4286.25 873.12494 Q 4339.1665 1084.7916 4339.1665 1190.6249 Q 4339.1665 1322.9166 4365.625 1349.3749 Q 4392.083 1402.2916 4497.9165 1508.1249 Q 4603.75 1587.4999 4603.75 1561.0416 Q 4603.75 1534.5833 4656.6665 1508.1249 Q 4709.583 1508.1249 5159.3745 1508.1249 Q 5609.1665 1508.1249 5767.9165 1455.2083 Q 5900.208 1402.2916 6244.1665 1402.2916 Q 6561.6665 1402.2916 6905.6245 1428.7499 Q 7249.583 1455.2083 7249.583 1481.6666 Q 7276.0415 1508.1249 7302.4995 1534.5833 Q 7355.4165 1561.0416 7461.2495 1561.0416 L 7540.6245 1561.0416 L 7540.6245 1587.4999 L 7567.083 1587.4999 L 7567.083 1587.4999 L 7567.083 1613.9583 L 7567.083 1613.9583 L 7567.083 1613.9583 L 7593.5415 1613.9583 L 7593.5415 1613.9583 L 7593.5415 1640.4166 L 7619.9995 1640.4166 L 7619.9995 1640.4166 L 7619.9995 1666.8749 L 7619.9995 1666.8749 L 7619.9995 1666.8749 L 7593.5415 1666.8749 L 7593.5415 1666.8749 L 7593.5415 1693.3333 L 7567.083 1693.3333 L 7567.083 1693.3333 L 7567.083 1719.7916 L 7514.1665 1719.7916 L 7487.708 1719.7916 L 7302.4995 1719.7916 Q 7143.7495 1719.7916 6932.083 1719.7916 L 6693.958 1719.7916 L 6667.4995 1746.2499 L 6614.583 1772.7083 L 6799.7915 1772.7083 Q 6984.9995 1825.6249 7037.9165 1825.6249 L 7064.3745 1825.6249 L 7117.2915 1852.0833 L 7170.208 1852.0833 L 7170.208 1878.5416 L 7170.208 1904.9999 L 7143.7495 1904.9999 L 7117.2915 1904.9999 L 7117.2915 1931.4583 L 7143.7495 1957.9165 L 7143.7495 1984.3749 L 7143.7495 2010.8333 L 7117.2915 2010.8333 L 7117.2915 2037.2915 L 7117.2915 2037.2915 L 7090.833 2037.2915 L 7090.833 2037.2915 L 7090.833 2037.2915 L 7037.9165 2037.2915 L 7011.458 2037.2915 L 7011.458 2037.2915 Q 6984.9995 2037.2915 6455.833 2037.2915 Q 5926.6665 2037.2915 5820.833 2010.8333 Q 5714.9995 1984.3749 5397.4995 1931.4583 Q 5106.458 1878.5416 5053.5415 1904.9999 Q 4974.1665 1931.4583 4921.2495 1957.9165 Q 4868.333 1984.3749 4762.4995 2037.2915 L 4683.1245 2037.2915 L 4656.6665 2063.75 Q 4603.75 2090.2083 4683.1245 2116.6665 Q 4762.4995 2143.125 4762.4995 2143.125 L 4762.4995 2143.125 L 4736.0415 2169.5833 Q 4709.583 2169.5833 4709.583 2196.0415 L 4709.583 2222.5 L 4736.0415 2222.5 Q 4736.0415 2248.9583 4762.4995 2248.9583 Q 4788.958 2248.9583 4788.958 2275.4165 Q 4788.958 2301.875 4603.75 2275.4165 Q 4445.0 2248.9583 4021.6665 2169.5833 L 3598.3333 2116.6665 L 3413.1248 2116.6665 Q 3227.9165 2143.125 3095.6248 2143.125 L 2963.3333 2143.125 L 2910.4165 2116.6665 Q 2831.0415 2090.2083 2910.4165 2090.2083 Q 2963.3333 2090.2083 3069.1665 2063.75 L 3148.5415 2037.2915 L 3148.5415 2037.2915 L 3174.9998 2037.2915 L 3174.9998 2010.8333 L 3174.9998 1984.3749 L 3201.4583 1984.3749 L 3227.9165 1984.3749 L 3227.9165 1957.9165 L 3227.9165 1957.9165 L 3201.4583 1957.9165 L 3201.4583 1931.4583 L 3122.0833 1931.4583 L 3069.1665 1931.4583 L 2910.4165 1904.9999 Q 2751.6665 1878.5416 2513.5415 1878.5416 Q 2275.4165 1878.5416 2143.125 1852.0833 Q 2010.8333 1825.6249 1772.7083 1799.1666 L 1534.5833 1772.7083 L 1561.0416 1799.1666 L 1587.4999 1825.6249 L 1640.4166 1825.6249 L 1693.3333 1825.6249 L 1693.3333 1852.0833 L 1693.3333 1852.0833 L 1719.7916 1852.0833 L 1719.7916 1878.5416 L 1640.4166 1878.5416 L 1561.0416 1878.5416 L 1587.4999 1904.9999 L 1613.9583 1931.4583 L 1693.3333 1931.4583 Q 1746.2499 1931.4583 1799.1666 1957.9165 L 1825.6249 1984.3749 L 1852.0833 1984.3749 L 1878.5416 1984.3749 L 1904.9999 2010.8333 L 1957.9165 2037.2915 L 1984.3749 2037.2915 L 2010.8333 2037.2915 L 1957.9165 2037.2915 L 1904.9999 2037.2915 L 1852.0833 2037.2915 L 1825.6249 2037.2915 L 1799.1666 2037.2915 L 1772.7083 2037.2915 L 1746.2499 2037.2915 Q 1693.3333 2037.2915 1375.8333 1931.4583 Q 1084.7916 1878.5416 899.5833 1852.0833 L 687.9166 1825.6249 L 687.9166 1799.1666 L 687.9166 1772.7083 L 899.5833 1772.7083 L 1084.7916 1772.7083 L 1058.3333 1746.2499 L 1005.4166 1719.7916 L 714.37494 1719.7916 Q 423.3333 1719.7916 317.49997 1693.3333 L 185.20833 1666.8749 L 158.74998 1666.8749 L 132.29166 1666.8749 L 132.29166 1640.4166 L 105.83333 1640.4166 L 105.83333 1640.4166 L 105.83333 1613.9583 L 52.916664 1613.9583 L 0.0 1613.9583 L 0.0 1587.4999 L 0.0 1561.0416 L 26.458332 1561.0416 L 52.916664 1561.0416 L 52.916664 1534.5833 L 52.916664 1508.1249 L 105.83333 1508.1249 L 132.29166 1508.1249 L 211.66666 1508.1249 L 317.49997 1508.1249 L 396.87497 1508.1249 L 476.24997 1508.1249 L 476.24997 1481.6666 L 476.24997 1481.6666 L 449.79166 1481.6666 L 449.79166 1455.2083 L 396.87497 1455.2083 L 343.9583 1455.2083 L 317.49997 1428.7499 L 291.04166 1402.2916 L 264.5833 1402.2916 Q 238.12498 1402.2916 158.74998 1375.8333 L 79.37499 1349.3749 L 79.37499 1322.9166 L 52.916664 1322.9166 L 52.916664 1296.4583 L 52.916664 1243.5416 L 52.916664 1190.6249 L 52.916664 1137.7083 L 52.916664 1137.7083 L 52.916664 1137.7083 L 52.916664 1111.25 L 52.916664 1111.25 L 79.37499 1084.7916 L 105.83333 1058.3333 L 105.83333 1058.3333 L 105.83333 1031.875 L 105.83333 1031.875 L 105.83333 1031.875 L 132.29166 1031.875 L 158.74998 1031.875 L 158.74998 1058.3333 L 158.74998 1058.3333 L 185.20833 1031.875 L 211.66666 1005.4166 L 211.66666 1005.4166 L 211.66666 1031.875 L 264.5833 1031.875 L 291.04166 1031.875 L 291.04166 1005.4166 L 317.49997 1005.4166 L 317.49997 1005.4166 L 317.49997 1005.4166 L 317.49997 1031.875 Q 317.49997 1058.3333 370.41666 1084.7916 Q 423.3333 1111.25 449.79166 1137.7083 L 476.24997 1164.1666 L 476.24997 1164.1666 L 476.24997 1190.6249 L 476.24997 1190.6249 L 476.24997 1190.6249 L 502.7083 1217.0833 L 529.1666 1243.5416 L 529.1666 1243.5416 L 529.1666 1243.5416 L 555.625 1269.9999 L 582.0833 1269.9999 L 582.0833 1164.1666 L 582.0833 1058.3333 L 555.625 1058.3333 Q 555.625 1031.875 529.1666 1031.875 Q 476.24997 1005.4166 476.24997 899.5833 L 476.24997 767.2916 L 476.24997 767.2916 L 476.24997 767.2916 L 529.1666 767.2916 Q 555.625 767.2916 555.625 714.37494 Q 555.625 661.4583 582.0833 661.4583 Q 634.99994 661.4583 634.99994 687.9166 Q 661.4583 714.37494 714.37494 687.9166 Q 767.2916 661.4583 793.74994 608.5416 Q 846.6666 529.1666 873.12494 529.1666 Q 899.5833 529.1666 899.5833 502.7083 L 899.5833 449.79166 L 926.0416 449.79166 L 926.0416 449.79166 L 952.49994 449.79166 L 1005.4166 449.79166 L 1005.4166 449.79166 L 1005.4166 449.79166 L 1031.875 449.79166 L 1031.875 449.79166 L 1058.3333 476.24997 L 1084.7916 476.24997 L 1084.7916 476.24997 L 1111.25 476.24997 L 1111.25 476.24997 L 1111.25 502.7083 L 1111.25 502.7083 L 1111.25 502.7083 L 1137.7083 502.7083 L 1137.7083 502.7083 L 1137.7083 529.1666 L 1164.1666 529.1666 L 1164.1666 555.625 L 1164.1666 582.0833 L 1137.7083 608.5416 L 1137.7083 634.99994 L 1111.25 634.99994 L 1084.7916 661.4583 L 1031.875 714.37494 Q 978.95825 767.2916 899.5833 767.2916 Q 820.2083 767.2916 846.6666 820.2083 Q 846.6666 899.5833 873.12494 1005.4166 Q 899.5833 1111.25 1005.4166 1217.0833 Q 1111.25 1322.9166 1111.25 1402.2916 Q 1111.25 1455.2083 1137.7083 1508.1249 L 1164.1666 1534.5833 L 1164.1666 1534.5833 L 1164.1666 1508.1249 L 1164.1666 1508.1249 L 1164.1666 1508.1249 L 1217.0833 1455.2083 Q 1269.9999 1402.2916 2169.5833 1428.7499 Q 3042.7083 1455.2083 3439.5833 1508.1249 Q 3809.9998 1561.0416 3862.9165 1587.4999 L 3889.3748 1613.9583 L 3889.3748 1613.9583 L 3915.833 1613.9583 L 3915.833 1613.9583 L 3915.833 1613.9583 L 3942.2915 1613.9583 L 3968.7498 1613.9583 L 3968.7498 1613.9583 L 3968.7498 1613.9583 L 3968.7498 1561.0416 L 3968.7498 1534.5833 L 3968.7498 1534.5833 L 3968.7498 1508.1249 L 3968.7498 1508.1249 L 3968.7498 1508.1249 L 3995.208 1508.1249 L 3995.208 1508.1249 L 3995.208 1481.6666 L 4021.6665 1481.6666 L 4021.6665 1375.8333 Q 4021.6665 1269.9999 3968.7498 1269.9999 Q 3889.3748 1296.4583 3862.9165 1217.0833 Q 3809.9998 1164.1666 3809.9998 1084.7916 Q 3809.9998 1005.4166 3862.9165 873.12494 Q 3915.833 767.2916 3995.208 423.3333 L 4074.583 79.37499 L 4127.5 79.37499 L 4180.4165 79.37499 L 4180.4165 79.37499 L 4206.875 79.37499 L 4206.875 79.37499 L 4233.333 79.37499 L 4233.333 79.37499 L 4233.333 79.37499 L 4206.875 52.916664 L 4180.4165 52.916664 L 4180.4165 26.458332 z" svg:height="22.754166mm" draw:style-name="style-233" svg:viewBox="0.0 0.0 7619.9995 2275.4165" svg:width="76.2mm" svg:x="83.07916mm" svg:y="218.28123mm"/>
          <draw:path svg:d="M 26.458332 26.458332 L 52.916664 0.0 L 158.74998 26.458332 Q 238.12498 26.458332 264.5833 26.458332 Q 291.04166 52.916664 291.04166 26.458332 Q 291.04166 0.0 343.9583 0.0 L 370.41666 0.0 L 396.87497 26.458332 Q 423.3333 79.37499 608.5416 79.37499 Q 793.74994 79.37499 873.12494 105.83333 L 952.49994 105.83333 L 952.49994 132.29166 L 952.49994 158.74998 L 926.0416 185.20833 Q 873.12494 238.12498 899.5833 291.04166 Q 899.5833 343.9583 873.12494 343.9583 L 846.6666 343.9583 L 846.6666 370.41666 L 873.12494 370.41666 L 873.12494 370.41666 L 873.12494 396.87497 L 846.6666 396.87497 L 820.2083 396.87497 L 820.2083 370.41666 Q 820.2083 343.9583 793.74994 343.9583 Q 767.2916 343.9583 767.2916 317.49997 Q 767.2916 291.04166 767.2916 238.12498 Q 714.37494 211.66666 714.37494 264.5833 L 687.9166 317.49997 L 687.9166 343.9583 L 687.9166 343.9583 L 661.4583 343.9583 Q 634.99994 343.9583 608.5416 317.49997 Q 555.625 291.04166 555.625 317.49997 Q 555.625 343.9583 529.1666 343.9583 Q 502.7083 343.9583 502.7083 291.04166 Q 476.24997 238.12498 449.79166 238.12498 Q 396.87497 264.5833 423.3333 291.04166 Q 449.79166 317.49997 396.87497 343.9583 L 396.87497 396.87497 L 370.41666 396.87497 L 370.41666 396.87497 L 370.41666 423.3333 L 343.9583 423.3333 L 343.9583 423.3333 L 343.9583 449.79166 L 343.9583 449.79166 L 343.9583 449.79166 L 291.04166 449.79166 L 264.5833 449.79166 L 264.5833 396.87497 L 291.04166 370.41666 L 291.04166 343.9583 Q 291.04166 291.04166 291.04166 264.5833 L 291.04166 238.12498 L 291.04166 185.20833 L 291.04166 158.74998 L 264.5833 211.66666 L 238.12498 264.5833 L 238.12498 264.5833 L 238.12498 291.04166 L 211.66666 291.04166 Q 185.20833 291.04166 185.20833 238.12498 L 185.20833 211.66666 L 158.74998 211.66666 L 132.29166 238.12498 L 132.29166 238.12498 L 132.29166 238.12498 L 132.29166 291.04166 L 132.29166 343.9583 L 132.29166 343.9583 L 132.29166 370.41666 L 105.83333 396.87497 L 105.83333 423.3333 L 79.37499 423.3333 L 52.916664 423.3333 L 26.458332 423.3333 L 0.0 396.87497 L 0.0 396.87497 L 26.458332 396.87497 L 26.458332 396.87497 L 26.458332 396.87497 L 26.458332 370.41666 L 26.458332 370.41666 L 26.458332 343.9583 L 26.458332 343.9583 L 26.458332 185.20833 L 26.458332 52.916664 L 26.458332 52.916664 Q 26.458332 26.458332 26.458332 26.458332 z" svg:height="4.497916mm" draw:style-name="style-234" svg:viewBox="0.0 0.0 952.49994 449.79166" svg:width="9.525mm" svg:x="191.8229mm" svg:y="179.12291mm"/>
          <draw:path svg:d="M 0.0 370.41666 L 0.0 0.0 L 132.29166 26.458332 Q 291.04166 26.458332 291.04166 211.66666 L 291.04166 423.3333 L 396.87497 423.3333 Q 476.24997 423.3333 502.7083 211.66666 Q 502.7083 0.0 661.4583 0.0 L 793.74994 0.0 L 793.74994 661.4583 Q 793.74994 1322.9166 661.4583 1322.9166 L 502.7083 1322.9166 L 502.7083 1031.875 L 502.7083 740.8333 L 476.24997 714.37494 L 476.24997 687.9166 L 396.87497 687.9166 L 317.49997 687.9166 L 317.49997 714.37494 L 291.04166 714.37494 L 291.04166 1005.4166 L 291.04166 1296.4583 L 264.5833 1296.4583 L 238.12498 1322.9166 L 132.29166 1322.9166 L 0.0 1322.9166 L 0.0 1031.875 Q -26.458332 740.8333 0.0 370.41666 z" svg:height="13.229166mm" draw:style-name="style-235" svg:viewBox="0.0 0.0 793.74994 1322.9166" svg:width="7.9374995mm" svg:x="43.127083mm" svg:y="45.50833mm"/>
          <draw:path svg:d="M 211.66666 0.0 Q 317.49997 0.0 370.41666 105.83333 Q 423.3333 185.20833 370.41666 264.5833 Q 370.41666 370.41666 264.5833 396.87497 Q 185.20833 423.3333 105.83333 423.3333 Q 26.458332 396.87497 26.458332 370.41666 Q 0.0 343.9583 0.0 238.12498 Q 0.0 132.29166 26.458332 79.37499 Q 79.37499 0.0 211.66666 0.0 z M 264.5833 317.49997 L 264.5833 317.49997 L 185.20833 317.49997 Q 105.83333 317.49997 105.83333 238.12498 Q 105.83333 158.74998 185.20833 132.29166 Q 264.5833 105.83333 264.5833 211.66666 Q 264.5833 317.49997 264.5833 317.49997 z" svg:height="4.233333mm" draw:style-name="style-236" svg:viewBox="0.0 0.0 370.41666 423.3333" svg:width="3.7041664mm" svg:x="147.6375mm" svg:y="267.22916mm"/>
          <draw:path svg:d="M 158.74998 158.74998 L 132.29166 185.20833 L 105.83333 185.20833 L 52.916664 185.20833 L 52.916664 185.20833 L 52.916664 185.20833 L 0.0 158.74998 Q -26.458332 158.74998 0.0 105.83333 Q 26.458332 26.458332 26.458332 26.458332 L 26.458332 0.0 L 105.83333 26.458332 Q 211.66666 26.458332 238.12498 79.37499 Q 264.5833 132.29166 238.12498 132.29166 Q 211.66666 132.29166 158.74998 158.74998 z" svg:height="1.8520832mm" draw:style-name="style-237" svg:viewBox="0.0 0.0 238.12498 185.20833" svg:width="2.38125mm" svg:x="139.17082mm" svg:y="259.02707mm"/>
          <draw:path svg:d="M 343.9583 0.0 Q 502.7083 0.0 608.5416 105.83333 Q 714.37494 211.66666 714.37494 661.4583 Q 714.37494 1111.25 661.4583 1164.1666 Q 634.99994 1243.5416 582.0833 1269.9999 Q 529.1666 1322.9166 343.9583 1322.9166 Q 158.74998 1322.9166 79.37499 1243.5416 Q 26.458332 1164.1666 0.0 687.9166 Q -26.458332 211.66666 79.37499 105.83333 Q 185.20833 0.0 343.9583 0.0 z" svg:height="13.229166mm" draw:style-name="style-238" svg:viewBox="0.0 0.0 714.37494 1322.9166" svg:width="7.1437497mm" svg:x="76.993744mm" svg:y="45.50833mm"/>
          <draw:path svg:d="M 52.916664 264.5833 L 52.916664 0.0 L 238.12498 26.458332 Q 449.79166 52.916664 476.24997 105.83333 Q 502.7083 158.74998 502.7083 211.66666 Q 502.7083 264.5833 502.7083 291.04166 Q 529.1666 317.49997 529.1666 343.9583 L 555.625 343.9583 L 529.1666 423.3333 Q 502.7083 529.1666 502.7083 529.1666 L 502.7083 529.1666 L 502.7083 555.625 Q 502.7083 555.625 476.24997 555.625 L 476.24997 582.0833 L 449.79166 582.0833 L 423.3333 582.0833 L 291.04166 608.5416 L 185.20833 608.5416 L 132.29166 608.5416 L 79.37499 608.5416 L 26.458332 608.5416 L 0.0 608.5416 L 0.0 582.0833 Q 26.458332 529.1666 26.458332 529.1666 Q 26.458332 502.7083 52.916664 264.5833 z M 211.66666 396.87497 Q 211.66666 264.5833 291.04166 291.04166 Q 343.9583 317.49997 343.9583 396.87497 Q 343.9583 476.24997 291.04166 502.7083 Q 211.66666 529.1666 211.66666 396.87497 z" svg:height="6.0854163mm" draw:style-name="style-239" svg:viewBox="0.0 0.0 555.625 608.5416" svg:width="5.5562496mm" svg:x="133.61458mm" svg:y="265.64166mm"/>
          <draw:path svg:d="M 0.0 264.5833 L 0.0 0.0 L 158.74998 0.0 Q 317.49997 0.0 370.41666 211.66666 Q 449.79166 396.87497 476.24997 396.87497 Q 502.7083 396.87497 502.7083 211.66666 L 502.7083 0.0 L 634.99994 0.0 L 767.2916 0.0 L 767.2916 211.66666 Q 740.8333 423.3333 767.2916 846.6666 Q 767.2916 1296.4583 634.99994 1296.4583 Q 502.7083 1269.9999 449.79166 1164.1666 L 370.41666 1031.875 L 370.41666 1005.4166 L 370.41666 952.49994 L 343.9583 926.0416 L 343.9583 899.5833 L 317.49997 899.5833 L 291.04166 899.5833 L 291.04166 1111.25 L 291.04166 1296.4583 L 158.74998 1296.4583 L 0.0 1296.4583 L 0.0 926.0416 Q 0.0 555.625 0.0 264.5833 z" svg:height="12.964582mm" draw:style-name="style-240" svg:viewBox="0.0 0.0 767.2916 1296.4583" svg:width="7.6729164mm" svg:x="176.74165mm" svg:y="45.50833mm"/>
          <draw:path svg:d="M 52.916664 26.458332 L 79.37499 0.0 L 79.37499 0.0 L 79.37499 26.458332 L 185.20833 26.458332 Q 317.49997 26.458332 370.41666 132.29166 Q 396.87497 264.5833 449.79166 396.87497 Q 449.79166 529.1666 476.24997 634.99994 L 476.24997 740.8333 L 476.24997 767.2916 Q 449.79166 793.74994 449.79166 820.2083 L 449.79166 873.12494 L 291.04166 873.12494 L 158.74998 873.12494 L 158.74998 846.6666 L 158.74998 820.2083 L 105.83333 820.2083 L 52.916664 820.2083 L 52.916664 820.2083 L 52.916664 793.74994 L 52.916664 608.5416 Q 79.37499 449.79166 79.37499 291.04166 Q 79.37499 105.83333 52.916664 79.37499 L 26.458332 52.916664 L 26.458332 52.916664 L 0.0 52.916664 L 0.0 26.458332 Q 26.458332 26.458332 52.916664 26.458332 z" svg:height="8.73125mm" draw:style-name="style-241" svg:viewBox="0.0 0.0 476.24997 873.12494" svg:width="4.7625mm" svg:x="119.85625mm" svg:y="188.6479mm"/>
          <draw:path svg:d="M 0.0 26.458332 L 26.458332 0.0 L 26.458332 0.0 L 52.916664 0.0 L 52.916664 158.74998 L 52.916664 343.9583 L 26.458332 343.9583 Q 26.458332 317.49997 0.0 185.20833 Q -26.458332 52.916664 0.0 26.458332 z" svg:height="3.439583mm" draw:style-name="style-242" svg:viewBox="0.0 0.0 52.916664 343.9583" svg:width="0.52916664mm" svg:x="107.68541mm" svg:y="187.85416mm"/>
          <draw:path svg:d="M 2143.125 26.458332 L 2143.125 0.0 L 2143.125 0.0 L 2169.5833 0.0 L 2169.5833 0.0 L 2169.5833 26.458332 L 2222.5 26.458332 Q 2301.875 26.458332 2328.3333 52.916664 L 2381.2498 52.916664 L 2407.7083 79.37499 Q 2434.1665 132.29166 2513.5415 158.74998 Q 2592.9165 185.20833 2592.9165 291.04166 Q 2592.9165 370.41666 2619.3748 370.41666 Q 2645.8333 370.41666 2645.8333 423.3333 Q 2645.8333 502.7083 2592.9165 502.7083 Q 2566.4583 502.7083 2566.4583 555.625 Q 2566.4583 555.625 2619.3748 608.5416 Q 2672.2915 608.5416 2645.8333 661.4583 Q 2592.9165 714.37494 2645.8333 714.37494 Q 2672.2915 714.37494 2645.8333 740.8333 Q 2619.3748 740.8333 2645.8333 820.2083 Q 2645.8333 873.12494 2619.3748 873.12494 Q 2592.9165 899.5833 2645.8333 926.0416 Q 2698.7498 952.49994 2672.2915 1005.4166 Q 2645.8333 1031.875 2672.2915 1058.3333 Q 2698.7498 1058.3333 2725.2083 1111.25 Q 2751.6665 1164.1666 2751.6665 1190.6249 Q 2751.6665 1190.6249 2698.7498 1217.0833 Q 2672.2915 1217.0833 2645.8333 1269.9999 Q 2645.8333 1296.4583 2698.7498 1296.4583 Q 2751.6665 1269.9999 2751.6665 1296.4583 Q 2751.6665 1322.9166 2778.1248 1322.9166 Q 2804.5833 1349.3749 2698.7498 1375.8333 Q 2619.3748 1402.2916 2645.8333 1455.2083 Q 2672.2915 1455.2083 2751.6665 1481.6666 Q 2804.5833 1481.6666 2804.5833 1508.1249 Q 2804.5833 1561.0416 2804.5833 1561.0416 L 2804.5833 1587.4999 L 2645.8333 1587.4999 L 2513.5415 1613.9583 L 2513.5415 1613.9583 L 2487.0833 1613.9583 L 2487.0833 1613.9583 L 2487.0833 1613.9583 L 2487.0833 1640.4166 L 2487.0833 1640.4166 L 2460.6248 1693.3333 L 2460.6248 1746.2499 L 2566.4583 1719.7916 Q 2672.2915 1719.7916 2672.2915 1719.7916 L 2698.7498 1719.7916 L 2672.2915 1931.4583 Q 2645.8333 2143.125 2645.8333 2143.125 L 2645.8333 2143.125 L 2645.8333 2143.125 Q 2645.8333 2143.125 2619.3748 2116.6665 Q 2619.3748 2090.2083 2566.4583 2090.2083 Q 2513.5415 2090.2083 2434.1665 2063.75 Q 2328.3333 2063.75 2328.3333 1984.3749 Q 2328.3333 1931.4583 2301.875 1984.3749 Q 2275.4165 2010.8333 2275.4165 1984.3749 L 2248.9583 1984.3749 L 2196.0415 1984.3749 Q 2116.6665 1984.3749 2143.125 2037.2915 Q 2143.125 2090.2083 2063.75 2090.2083 Q 1957.9165 2143.125 1957.9165 2116.6665 L 1957.9165 2116.6665 L 1931.4583 2116.6665 L 1931.4583 2143.125 L 1931.4583 2143.125 L 1904.9999 2143.125 L 1904.9999 2143.125 L 1904.9999 2143.125 L 1904.9999 2169.5833 L 1904.9999 2169.5833 L 1931.4583 2169.5833 L 1931.4583 2196.0415 L 1931.4583 2196.0415 L 1904.9999 2196.0415 L 1904.9999 2248.9583 L 1904.9999 2275.4165 L 1984.3749 2275.4165 L 2063.75 2301.875 L 2063.75 2301.875 L 2063.75 2301.875 L 2037.2915 2301.875 L 2037.2915 2301.875 L 2037.2915 2328.3333 L 2010.8333 2328.3333 L 2010.8333 2328.3333 L 2010.8333 2354.7915 L 2010.8333 2354.7915 L 2010.8333 2354.7915 L 2037.2915 2354.7915 L 2037.2915 2354.7915 L 2010.8333 2381.2498 L 1984.3749 2407.7083 L 1931.4583 2407.7083 L 1878.5416 2407.7083 L 1852.0833 2407.7083 Q 1825.6249 2407.7083 1825.6249 2407.7083 Q 1852.0833 2407.7083 1825.6249 2407.7083 Q 1799.1666 2434.1665 1799.1666 2407.7083 Q 1772.7083 2354.7915 1746.2499 2407.7083 Q 1719.7916 2460.6248 1666.8749 2460.6248 Q 1640.4166 2460.6248 1561.0416 2460.6248 Q 1481.6666 2460.6248 1481.6666 2407.7083 Q 1481.6666 2381.2498 1428.7499 2354.7915 L 1402.2916 2354.7915 L 1375.8333 2354.7915 L 1349.3749 2354.7915 L 1349.3749 2354.7915 L 1322.9166 2354.7915 L 1322.9166 2381.2498 L 1322.9166 2407.7083 L 1349.3749 2460.6248 Q 1349.3749 2513.5415 1375.8333 2513.5415 Q 1402.2916 2513.5415 1402.2916 2539.9998 L 1375.8333 2566.4583 L 1322.9166 2566.4583 Q 1269.9999 2566.4583 1217.0833 2619.3748 Q 1164.1666 2672.2915 1164.1666 2751.6665 Q 1137.7083 2831.0415 1111.25 2857.4998 Q 1058.3333 2857.4998 1058.3333 2883.9583 Q 1031.875 2936.8748 952.49994 2936.8748 Q 873.12494 2936.8748 846.6666 2910.4165 Q 846.6666 2883.9583 820.2083 2910.4165 Q 793.74994 2936.8748 793.74994 2883.9583 Q 793.74994 2857.4998 740.8333 2857.4998 Q 687.9166 2857.4998 687.9166 2831.0415 Q 687.9166 2804.5833 661.4583 2804.5833 L 661.4583 2778.1248 L 582.0833 2804.5833 Q 529.1666 2831.0415 555.625 2883.9583 Q 582.0833 2936.8748 529.1666 2936.8748 L 476.24997 2936.8748 L 476.24997 2963.3333 L 476.24997 2963.3333 L 449.79166 2936.8748 Q 449.79166 2910.4165 396.87497 2910.4165 Q 343.9583 2883.9583 343.9583 2883.9583 L 343.9583 2831.0415 L 343.9583 2831.0415 L 317.49997 2831.0415 L 317.49997 2831.0415 L 317.49997 2831.0415 L 317.49997 2804.5833 L 317.49997 2804.5833 L 291.04166 2831.0415 L 264.5833 2857.4998 L 264.5833 2857.4998 L 264.5833 2883.9583 L 264.5833 2883.9583 L 264.5833 2883.9583 L 291.04166 2936.8748 Q 291.04166 3016.2498 264.5833 3016.2498 Q 238.12498 3016.2498 238.12498 3069.1665 L 211.66666 3122.0833 L 211.66666 3201.4583 L 211.66666 3307.2915 L 185.20833 3307.2915 L 185.20833 3307.2915 L 185.20833 3254.3748 L 158.74998 3201.4583 L 158.74998 2460.6248 Q 158.74998 1719.7916 105.83333 1719.7916 L 26.458332 1746.2499 L 26.458332 1719.7916 L 0.0 1719.7916 L 0.0 1719.7916 L 0.0 1719.7916 L 0.0 1719.7916 L 0.0 1693.3333 L 26.458332 1693.3333 L 26.458332 1666.8749 L 26.458332 1666.8749 L 52.916664 1666.8749 L 52.916664 1666.8749 L 52.916664 1666.8749 L 105.83333 1640.4166 L 132.29166 1640.4166 L 132.29166 1322.9166 Q 105.83333 1005.4166 132.29166 793.74994 L 132.29166 582.0833 L 211.66666 582.0833 L 264.5833 555.625 L 291.04166 555.625 L 317.49997 555.625 L 370.41666 582.0833 L 423.3333 582.0833 L 555.625 582.0833 Q 687.9166 608.5416 661.4583 634.99994 Q 634.99994 687.9166 740.8333 687.9166 Q 846.6666 687.9166 846.6666 634.99994 Q 846.6666 608.5416 873.12494 582.0833 Q 899.5833 555.625 899.5833 555.625 L 899.5833 555.625 L 926.0416 555.625 L 926.0416 555.625 L 926.0416 529.1666 L 952.49994 529.1666 L 952.49994 529.1666 L 952.49994 555.625 L 978.95825 555.625 L 1005.4166 555.625 L 1005.4166 582.0833 L 1005.4166 582.0833 L 1031.875 582.0833 L 1031.875 608.5416 L 1058.3333 608.5416 L 1084.7916 608.5416 L 1031.875 661.4583 Q 978.95825 661.4583 1005.4166 687.9166 Q 1031.875 687.9166 1031.875 714.37494 L 1031.875 740.8333 L 1058.3333 740.8333 L 1084.7916 740.8333 L 1084.7916 714.37494 Q 1084.7916 661.4583 1190.6249 661.4583 L 1269.9999 661.4583 L 1296.4583 661.4583 L 1296.4583 661.4583 L 1296.4583 687.9166 L 1322.9166 687.9166 L 1322.9166 714.37494 L 1322.9166 740.8333 L 1349.3749 740.8333 L 1375.8333 714.37494 L 1402.2916 714.37494 L 1428.7499 714.37494 L 1428.7499 740.8333 L 1428.7499 767.2916 L 1375.8333 767.2916 L 1322.9166 767.2916 L 1269.9999 846.6666 Q 1243.5416 926.0416 1217.0833 952.49994 Q 1217.0833 978.95825 1164.1666 1005.4166 Q 1137.7083 1031.875 1137.7083 1031.875 L 1111.25 1031.875 L 1111.25 1031.875 L 1111.25 1031.875 L 1084.7916 1058.3333 L 1058.3333 1084.7916 L 1058.3333 1084.7916 L 1058.3333 1084.7916 L 1031.875 1084.7916 L 1031.875 1084.7916 L 1031.875 1111.25 L 1005.4166 1111.25 L 1005.4166 1111.25 L 1005.4166 1137.7083 L 978.95825 1137.7083 L 952.49994 1137.7083 L 952.49994 1164.1666 L 952.49994 1164.1666 L 978.95825 1164.1666 L 978.95825 1190.6249 L 1005.4166 1190.6249 L 1005.4166 1190.6249 L 1058.3333 1164.1666 L 1084.7916 1137.7083 L 1111.25 1137.7083 L 1137.7083 1137.7083 L 1164.1666 1137.7083 L 1190.6249 1137.7083 L 1190.6249 1137.7083 L 1217.0833 1137.7083 L 1217.0833 1111.25 Q 1217.0833 1084.7916 1296.4583 978.95825 Q 1349.3749 846.6666 1402.2916 820.2083 Q 1455.2083 820.2083 1481.6666 740.8333 L 1534.5833 661.4583 L 1534.5833 661.4583 Q 1534.5833 661.4583 1640.4166 423.3333 Q 1746.2499 185.20833 1825.6249 185.20833 Q 1878.5416 158.74998 1878.5416 185.20833 Q 1878.5416 238.12498 1904.9999 238.12498 Q 1957.9165 238.12498 1984.3749 185.20833 Q 2010.8333 132.29166 2063.75 132.29166 Q 2090.2083 132.29166 2090.2083 105.83333 L 2116.6665 79.37499 L 2116.6665 79.37499 L 2116.6665 79.37499 L 2116.6665 52.916664 L 2116.6665 52.916664 L 2143.125 26.458332 z M 2539.9998 423.3333 Q 2539.9998 396.87497 2592.9165 423.3333 Q 2619.3748 449.79166 2592.9165 449.79166 Q 2566.4583 449.79166 2566.4583 423.3333 Q 2539.9998 423.3333 2539.9998 423.3333 z M 1984.3749 2010.8333 L 1984.3749 1984.3749 L 2010.8333 2010.8333 Q 2063.75 2010.8333 2037.2915 2037.2915 Q 2010.8333 2063.75 2010.8333 2037.2915 L 2010.8333 2010.8333 L 1984.3749 2010.8333 z" svg:height="33.072914mm" draw:style-name="style-243" svg:viewBox="0.0 0.0 2804.5833 3307.2915" svg:width="28.045832mm" svg:x="13.758332mm" svg:y="241.0354mm"/>
          <draw:path svg:d="M 926.0416 0.0 L 952.49994 26.458332 L 952.49994 26.458332 L 926.0416 26.458332 L 926.0416 26.458332 L 926.0416 52.916664 L 1005.4166 52.916664 Q 1084.7916 105.83333 1137.7083 79.37499 Q 1190.6249 79.37499 1190.6249 158.74998 Q 1164.1666 211.66666 1190.6249 211.66666 Q 1243.5416 238.12498 1243.5416 264.5833 Q 1243.5416 291.04166 1296.4583 291.04166 Q 1322.9166 291.04166 1322.9166 317.49997 Q 1322.9166 343.9583 1243.5416 370.41666 Q 1190.6249 370.41666 1243.5416 423.3333 Q 1269.9999 423.3333 1269.9999 449.79166 L 1243.5416 449.79166 L 1243.5416 476.24997 L 1243.5416 502.7083 L 1269.9999 529.1666 L 1296.4583 555.625 L 1296.4583 555.625 L 1296.4583 529.1666 L 1322.9166 529.1666 L 1349.3749 529.1666 L 1402.2916 555.625 L 1428.7499 555.625 L 1428.7499 582.0833 L 1455.2083 608.5416 L 1455.2083 608.5416 L 1455.2083 608.5416 L 1455.2083 634.99994 L 1455.2083 661.4583 L 1428.7499 661.4583 Q 1428.7499 687.9166 1402.2916 687.9166 L 1375.8333 687.9166 L 1375.8333 714.37494 L 1349.3749 740.8333 L 1349.3749 767.2916 L 1349.3749 793.74994 L 1322.9166 793.74994 L 1322.9166 793.74994 L 1322.9166 820.2083 L 1296.4583 820.2083 L 1296.4583 846.6666 L 1296.4583 846.6666 L 1164.1666 952.49994 Q 1031.875 1084.7916 1031.875 1111.25 Q 1031.875 1137.7083 926.0416 1217.0833 Q 820.2083 1322.9166 793.74994 1375.8333 Q 740.8333 1455.2083 687.9166 1481.6666 Q 634.99994 1534.5833 634.99994 1534.5833 L 608.5416 1534.5833 L 608.5416 1587.4999 L 608.5416 1613.9583 L 582.0833 1640.4166 L 555.625 1693.3333 L 555.625 1693.3333 L 555.625 1693.3333 L 555.625 1640.4166 Q 555.625 1561.0416 555.625 1534.5833 Q 555.625 1508.1249 555.625 1481.6666 Q 529.1666 1481.6666 529.1666 1455.2083 Q 529.1666 1428.7499 449.79166 1428.7499 Q 343.9583 1402.2916 343.9583 1375.8333 Q 343.9583 1349.3749 238.12498 1349.3749 Q 158.74998 1349.3749 158.74998 1322.9166 Q 158.74998 1296.4583 79.37499 1296.4583 L 26.458332 1296.4583 L 26.458332 1269.9999 L 26.458332 1217.0833 L 0.0 1217.0833 L 0.0 1217.0833 L 0.0 1217.0833 L 26.458332 1190.6249 L 26.458332 1190.6249 L 26.458332 1164.1666 L 52.916664 1164.1666 L 79.37499 1164.1666 L 79.37499 1137.7083 Q 79.37499 1137.7083 211.66666 1058.3333 Q 343.9583 952.49994 370.41666 899.5833 L 396.87497 846.6666 L 396.87497 846.6666 Q 423.3333 846.6666 423.3333 820.2083 Q 449.79166 820.2083 582.0833 529.1666 L 714.37494 264.5833 L 714.37494 264.5833 L 740.8333 264.5833 L 740.8333 238.12498 L 767.2916 238.12498 L 767.2916 211.66666 L 767.2916 185.20833 L 793.74994 185.20833 L 793.74994 158.74998 L 793.74994 158.74998 L 820.2083 158.74998 L 820.2083 132.29166 Q 820.2083 105.83333 873.12494 52.916664 Q 899.5833 0.0 926.0416 0.0 z" svg:height="16.933332mm" draw:style-name="style-244" svg:viewBox="0.0 0.0 1455.2083 1693.3333" svg:width="14.552083mm" svg:x="87.04791mm" svg:y="188.91249mm"/>
          <draw:path svg:d="M 343.9583 317.49997 L 343.9583 343.9583 L 396.87497 343.9583 L 423.3333 343.9583 L 423.3333 370.41666 L 449.79166 396.87497 L 449.79166 423.3333 L 449.79166 449.79166 L 476.24997 449.79166 L 476.24997 449.79166 L 449.79166 687.9166 Q 396.87497 926.0416 343.9583 1058.3333 Q 291.04166 1190.6249 291.04166 1296.4583 Q 291.04166 1402.2916 264.5833 1534.5833 L 238.12498 1666.8749 L 238.12498 1666.8749 L 238.12498 1666.8749 L 238.12498 1613.9583 L 238.12498 1561.0416 L 211.66666 1561.0416 L 211.66666 1534.5833 L 185.20833 1534.5833 L 158.74998 1534.5833 L 158.74998 1508.1249 L 132.29166 1508.1249 L 132.29166 1534.5833 L 132.29166 1561.0416 L 158.74998 1561.0416 L 185.20833 1587.4999 L 185.20833 1587.4999 L 185.20833 1587.4999 L 158.74998 1587.4999 L 158.74998 1587.4999 L 132.29166 1587.4999 L 132.29166 1587.4999 L 79.37499 1587.4999 L 26.458332 1587.4999 L 26.458332 1428.7499 Q 26.458332 1296.4583 26.458332 1269.9999 Q 26.458332 1243.5416 26.458332 1111.25 Q 26.458332 952.49994 0.0 820.2083 Q -26.458332 687.9166 0.0 582.0833 Q 26.458332 449.79166 26.458332 211.66666 L 26.458332 0.0 L 52.916664 0.0 Q 79.37499 0.0 158.74998 132.29166 Q 211.66666 264.5833 264.5833 264.5833 Q 343.9583 291.04166 343.9583 317.49997 z" svg:height="16.668749mm" draw:style-name="style-245" svg:viewBox="0.0 0.0 476.24997 1666.8749" svg:width="4.7625mm" svg:x="123.56041mm" svg:y="203.19998mm"/>
          <draw:path svg:d="M 529.1666 26.458332 L 555.625 0.0 L 555.625 132.29166 L 555.625 291.04166 L 555.625 291.04166 L 555.625 317.49997 L 555.625 317.49997 L 555.625 343.9583 L 555.625 343.9583 L 555.625 343.9583 L 529.1666 343.9583 L 529.1666 343.9583 L 555.625 370.41666 L 582.0833 370.41666 L 582.0833 396.87497 L 582.0833 396.87497 L 449.79166 396.87497 L 317.49997 396.87497 L 317.49997 396.87497 Q 291.04166 370.41666 291.04166 396.87497 L 291.04166 396.87497 L 291.04166 396.87497 L 264.5833 396.87497 L 264.5833 396.87497 Q 264.5833 396.87497 238.12498 396.87497 L 211.66666 396.87497 L 105.83333 396.87497 L 0.0 396.87497 L 0.0 396.87497 L 0.0 396.87497 L 0.0 370.41666 L 26.458332 370.41666 L 26.458332 343.9583 L 26.458332 317.49997 L 52.916664 238.12498 Q 79.37499 132.29166 105.83333 185.20833 Q 105.83333 264.5833 132.29166 264.5833 Q 158.74998 264.5833 132.29166 238.12498 Q 132.29166 185.20833 185.20833 185.20833 Q 238.12498 185.20833 238.12498 238.12498 Q 238.12498 291.04166 264.5833 291.04166 L 264.5833 291.04166 L 264.5833 317.49997 L 291.04166 317.49997 L 291.04166 317.49997 L 291.04166 291.04166 L 317.49997 291.04166 L 343.9583 291.04166 L 343.9583 264.5833 Q 343.9583 238.12498 370.41666 238.12498 Q 396.87497 238.12498 396.87497 211.66666 Q 370.41666 185.20833 449.79166 158.74998 Q 529.1666 132.29166 529.1666 79.37499 Q 502.7083 52.916664 529.1666 26.458332 z" svg:height="3.9687498mm" draw:style-name="style-246" svg:viewBox="0.0 0.0 582.0833 396.87497" svg:width="5.820833mm" svg:x="186.53123mm" svg:y="179.65207mm"/>
          <draw:path svg:d="M 185.20833 0.0 L 238.12498 0.0 L 238.12498 0.0 Q 238.12498 0.0 238.12498 26.458332 L 264.5833 26.458332 L 264.5833 52.916664 L 264.5833 52.916664 L 238.12498 52.916664 L 238.12498 52.916664 L 238.12498 52.916664 Q 238.12498 52.916664 211.66666 105.83333 Q 211.66666 132.29166 185.20833 132.29166 Q 158.74998 132.29166 132.29166 105.83333 L 132.29166 52.916664 L 132.29166 52.916664 L 132.29166 52.916664 L 132.29166 158.74998 Q 132.29166 264.5833 132.29166 238.12498 L 132.29166 238.12498 L 105.83333 238.12498 L 105.83333 211.66666 L 105.83333 211.66666 L 79.37499 211.66666 L 79.37499 211.66666 L 79.37499 211.66666 L 52.916664 185.20833 L 26.458332 185.20833 L 26.458332 211.66666 L 26.458332 238.12498 L 26.458332 264.5833 L 26.458332 291.04166 L 26.458332 291.04166 L 26.458332 291.04166 L 0.0 238.12498 L 0.0 185.20833 L 0.0 105.83333 Q 0.0 0.0 79.37499 0.0 Q 132.29166 0.0 185.20833 0.0 z" svg:height="2.9104166mm" draw:style-name="style-247" svg:viewBox="0.0 0.0 264.5833 291.04166" svg:width="2.6458333mm" svg:x="210.87291mm" svg:y="179.91666mm"/>
          <draw:path svg:d="M 396.87497 370.41666 L 396.87497 555.625 L 370.41666 555.625 L 343.9583 555.625 L 317.49997 529.1666 L 291.04166 529.1666 L 291.04166 396.87497 Q 291.04166 264.5833 238.12498 264.5833 Q 185.20833 238.12498 185.20833 396.87497 L 158.74998 555.625 L 79.37499 555.625 L 0.0 555.625 L 0.0 529.1666 L 26.458332 502.7083 L 26.458332 343.9583 Q 26.458332 158.74998 0.0 158.74998 L 0.0 132.29166 L 0.0 132.29166 Q 0.0 79.37499 0.0 79.37499 Q 0.0 26.458332 79.37499 0.0 Q 158.74998 -26.458332 158.74998 79.37499 Q 158.74998 158.74998 238.12498 132.29166 Q 343.9583 132.29166 343.9583 158.74998 Q 396.87497 185.20833 396.87497 370.41666 z" svg:height="5.5562496mm" draw:style-name="style-248" svg:viewBox="0.0 0.0 396.87497 555.625" svg:width="3.9687498mm" svg:x="160.0729mm" svg:y="257.43958mm"/>
          <draw:path svg:d="M 2354.7915 0.0 L 2381.2498 0.0 L 2381.2498 185.20833 L 2381.2498 370.41666 L 2354.7915 423.3333 L 2354.7915 449.79166 L 2381.2498 449.79166 L 2407.7083 423.3333 L 2407.7083 423.3333 L 2434.1665 423.3333 L 2460.6248 396.87497 Q 2487.0833 370.41666 2539.9998 370.41666 Q 2592.9165 370.41666 2592.9165 396.87497 Q 2619.3748 423.3333 2698.7498 396.87497 Q 2751.6665 370.41666 2804.5833 370.41666 Q 2831.0415 370.41666 3122.0833 423.3333 Q 3386.6665 423.3333 3677.7083 423.3333 Q 3968.7498 423.3333 4074.583 423.3333 L 4180.4165 423.3333 L 4206.875 396.87497 L 4233.333 396.87497 L 4445.0 396.87497 Q 4630.208 370.41666 4630.208 370.41666 Q 4656.6665 370.41666 4656.6665 370.41666 L 4656.6665 370.41666 L 4656.6665 370.41666 L 4656.6665 370.41666 L 4683.1245 370.41666 L 4683.1245 370.41666 L 4762.4995 423.3333 Q 4815.4165 449.79166 4841.8745 423.3333 Q 4841.8745 396.87497 5027.083 423.3333 Q 5238.7495 423.3333 5265.208 449.79166 Q 5291.6665 449.79166 5291.6665 423.3333 Q 5291.6665 396.87497 5450.4165 396.87497 Q 5609.1665 370.41666 5794.3745 396.87497 Q 5979.583 396.87497 5979.583 423.3333 Q 5979.583 423.3333 6111.8745 423.3333 Q 6244.1665 423.3333 6244.1665 396.87497 Q 6244.1665 370.41666 6323.5415 370.41666 Q 6402.9165 396.87497 6455.833 396.87497 Q 6455.833 396.87497 6508.7495 423.3333 Q 6561.6665 449.79166 6561.6665 423.3333 Q 6561.6665 396.87497 6746.8745 423.3333 Q 6932.083 449.79166 6984.9995 423.3333 Q 7090.833 370.41666 7090.833 370.41666 L 7090.833 370.41666 L 7567.083 370.41666 Q 8043.333 370.41666 8096.2495 396.87497 L 8149.166 396.87497 L 8175.6245 396.87497 Q 8202.083 423.3333 8202.083 423.3333 L 8202.083 423.3333 L 8413.75 423.3333 Q 8598.958 423.3333 8678.333 423.3333 Q 8757.708 370.41666 8810.625 370.41666 Q 8863.541 370.41666 8995.833 370.41666 Q 9154.583 370.41666 9181.041 370.41666 L 9207.5 370.41666 L 9207.5 370.41666 L 9233.958 370.41666 L 9286.875 370.41666 Q 9339.791 370.41666 9419.166 370.41666 L 9472.083 370.41666 L 9472.083 343.9583 L 9472.083 343.9583 L 9498.541 317.49997 L 9498.541 317.49997 L 9498.541 317.49997 L 9524.999 317.49997 L 9524.999 370.41666 L 9524.999 396.87497 L 9498.541 423.3333 Q 9472.083 423.3333 9498.541 1190.6249 Q 9524.999 1957.9165 9524.999 1957.9165 L 9524.999 1957.9165 L 9524.999 3333.7498 L 9524.999 4683.1245 L 9524.999 5529.7915 Q 9524.999 6376.458 9524.999 7408.333 Q 9524.999 8413.75 9075.208 8440.208 Q 8625.416 8466.666 5767.9165 8466.666 L 2883.9583 8493.125 L 2804.5833 8493.125 Q 2698.7498 8466.666 2592.9165 8466.666 Q 2513.5415 8466.666 2487.0833 8307.916 L 2487.0833 8122.708 L 2460.6248 8122.708 L 2434.1665 8149.166 L 2434.1665 8149.166 L 2434.1665 8149.166 L 2460.6248 8149.166 L 2460.6248 8149.166 L 2434.1665 8175.6245 Q 2407.7083 8202.083 2407.7083 8202.083 Q 2381.2498 8202.083 2328.3333 8202.083 Q 2248.9583 8175.6245 2222.5 8255.0 Q 2222.5 8307.916 2143.125 8281.458 L 2090.2083 8255.0 L 2063.75 8255.0 L 2037.2915 8255.0 L 2037.2915 8255.0 Q 2063.75 8228.541 2010.8333 8202.083 Q 1984.3749 8202.083 1984.3749 8228.541 L 1984.3749 8255.0 L 1957.9165 8281.458 Q 1904.9999 8307.916 1904.9999 8307.916 L 1904.9999 8307.916 L 1904.9999 8307.916 L 1878.5416 8307.916 L 1878.5416 8307.916 L 1852.0833 8307.916 L 1852.0833 8307.916 L 1852.0833 8307.916 L 1852.0833 8281.458 L 1852.0833 8281.458 L 1825.6249 8202.083 Q 1799.1666 8122.708 1746.2499 8043.333 L 1693.3333 7937.4995 L 1693.3333 7911.041 L 1693.3333 7884.583 L 1640.4166 7884.583 L 1613.9583 7884.583 L 1640.4166 7858.1245 L 1666.8749 7831.666 L 1666.8749 7831.666 L 1693.3333 7831.666 L 1693.3333 7831.666 L 1693.3333 7831.666 L 1693.3333 7805.208 L 1693.3333 7805.208 L 1799.1666 7805.208 L 1931.4583 7778.7495 L 1957.9165 7778.7495 L 1984.3749 7778.7495 L 1984.3749 7752.291 Q 2010.8333 7752.291 2010.8333 7752.291 L 2010.8333 7725.833 L 2010.8333 7725.833 Q 2010.8333 7725.833 2037.2915 7619.9995 L 2063.75 7540.6245 L 2037.2915 7540.6245 Q 2037.2915 7514.1665 2010.8333 7487.708 Q 2010.8333 7461.2495 2010.8333 7408.333 Q 2010.8333 7355.4165 1984.3749 7302.4995 Q 1957.9165 7249.583 1746.2499 7223.1245 L 1561.0416 7196.6665 L 1561.0416 7196.6665 Q 1534.5833 7170.208 1508.1249 7143.7495 Q 1455.2083 7143.7495 1428.7499 7170.208 Q 1428.7499 7196.6665 1322.9166 7196.6665 Q 1243.5416 7196.6665 1217.0833 7143.7495 Q 1217.0833 7090.833 1164.1666 7064.3745 Q 1137.7083 7037.9165 1137.7083 7011.458 Q 1164.1666 6984.9995 1111.25 6984.9995 Q 1058.3333 6984.9995 1031.875 6984.9995 Q 1005.4166 6958.5415 1005.4166 6984.9995 Q 1005.4166 7011.458 926.0416 6984.9995 L 873.12494 6958.5415 L 873.12494 6932.083 Q 899.5833 6905.6245 899.5833 6852.708 Q 899.5833 6799.7915 873.12494 6826.2495 Q 846.6666 6826.2495 740.8333 6852.708 L 661.4583 6879.1665 L 661.4583 6852.708 L 634.99994 6852.708 L 634.99994 6852.708 L 634.99994 6826.2495 L 634.99994 6826.2495 L 634.99994 6826.2495 L 608.5416 6826.2495 L 608.5416 6826.2495 L 608.5416 6799.7915 L 634.99994 6799.7915 L 634.99994 6799.7915 L 634.99994 6773.333 L 661.4583 6773.333 L 687.9166 6773.333 L 687.9166 6746.8745 L 687.9166 6746.8745 L 714.37494 6746.8745 Q 714.37494 6720.4165 793.74994 6693.958 Q 899.5833 6667.4995 899.5833 6614.583 L 899.5833 6588.1245 L 899.5833 6561.6665 Q 899.5833 6535.208 873.12494 6482.2915 Q 873.12494 6455.833 846.6666 6349.9995 L 846.6666 6244.1665 L 926.0416 6244.1665 Q 1005.4166 6217.708 1005.4166 6244.1665 L 1005.4166 6270.6245 L 1031.875 6270.6245 L 1058.3333 6270.6245 L 1058.3333 6244.1665 L 1058.3333 6217.708 L 1058.3333 6191.2495 L 1058.3333 6164.7915 L 1058.3333 6164.7915 L 1058.3333 6138.333 L 1005.4166 6138.333 Q 978.95825 6138.333 978.95825 6111.8745 Q 978.95825 6085.4165 952.49994 6085.4165 L 899.5833 6058.958 L 899.5833 6058.958 L 899.5833 6032.4995 L 926.0416 6032.4995 L 952.49994 6032.4995 L 952.49994 6006.0415 L 952.49994 6006.0415 L 952.49994 5979.583 L 952.49994 5953.1245 L 952.49994 5953.1245 L 952.49994 5926.6665 L 1031.875 5926.6665 Q 1111.25 5926.6665 1111.25 5900.208 Q 1111.25 5873.7495 1217.0833 5926.6665 Q 1322.9166 5953.1245 1349.3749 5873.7495 Q 1375.8333 5767.9165 1402.2916 5767.9165 Q 1428.7499 5767.9165 1481.6666 5794.3745 L 1508.1249 5794.3745 L 1508.1249 5767.9165 Q 1534.5833 5741.458 1534.5833 5741.458 L 1534.5833 5741.458 L 1799.1666 5767.9165 Q 2037.2915 5820.833 2116.6665 5820.833 L 2196.0415 5820.833 L 2196.0415 5820.833 Q 2196.0415 5820.833 2222.5 5820.833 L 2275.4165 5820.833 L 2354.7915 5820.833 Q 2434.1665 5820.833 2487.0833 5820.833 L 2539.9998 5820.833 L 2566.4583 5820.833 L 2592.9165 5820.833 L 2619.3748 5820.833 L 2645.8333 5820.833 L 2672.2915 5820.833 L 2698.7498 5820.833 L 2725.2083 5820.833 L 2751.6665 5820.833 L 2751.6665 5794.3745 L 2751.6665 5767.9165 L 2725.2083 5767.9165 L 2725.2083 5767.9165 L 2698.7498 5741.458 L 2672.2915 5714.9995 L 2645.8333 5714.9995 L 2619.3748 5714.9995 L 2592.9165 5688.5415 L 2566.4583 5662.083 L 2513.5415 5662.083 Q 2460.6248 5662.083 2381.2498 5662.083 Q 2275.4165 5662.083 2275.4165 5688.5415 Q 2275.4165 5714.9995 2169.5833 5688.5415 L 2063.75 5662.083 L 2063.75 5662.083 Q 2063.75 5662.083 2037.2915 5635.6245 Q 2010.8333 5609.1665 1852.0833 5582.708 Q 1719.7916 5556.2495 1719.7916 5582.708 Q 1693.3333 5609.1665 1613.9583 5609.1665 L 1508.1249 5609.1665 L 1508.1249 5582.708 Q 1481.6666 5582.708 1455.2083 5609.1665 L 1428.7499 5609.1665 L 1428.7499 5556.2495 Q 1428.7499 5529.7915 1322.9166 5450.4165 Q 1269.9999 5344.583 1164.1666 5291.6665 Q 1058.3333 5265.208 1058.3333 5291.6665 Q 1058.3333 5318.1245 952.49994 5265.208 Q 820.2083 5185.833 793.74994 5212.2915 L 767.2916 5238.7495 L 740.8333 5238.7495 Q 740.8333 5238.7495 740.8333 5212.2915 Q 714.37494 5185.833 423.3333 5053.5415 L 105.83333 4921.2495 L 105.83333 4921.2495 Q 105.83333 4894.7915 79.37499 4894.7915 L 79.37499 4894.7915 L 79.37499 4894.7915 Q 79.37499 4868.333 132.29166 4868.333 Q 158.74998 4841.8745 132.29166 4815.4165 L 79.37499 4762.4995 L 79.37499 4762.4995 L 52.916664 4762.4995 L 52.916664 4762.4995 L 52.916664 4762.4995 L 52.916664 4736.0415 L 52.916664 4736.0415 L 26.458332 4736.0415 L 26.458332 4709.583 L 26.458332 4709.583 L 0.0 4709.583 L 0.0 4683.1245 L 0.0 4656.6665 L 26.458332 4656.6665 L 52.916664 4656.6665 L 52.916664 4603.75 L 52.916664 4577.2915 L 476.24997 4630.208 Q 899.5833 4709.583 926.0416 4709.583 Q 952.49994 4709.583 1058.3333 4736.0415 L 1190.6249 4736.0415 L 1190.6249 4709.583 L 1164.1666 4683.1245 L 1164.1666 4683.1245 L 1164.1666 4656.6665 L 1137.7083 4656.6665 L 1111.25 4656.6665 L 1111.25 4630.208 L 1111.25 4603.75 L 1137.7083 4603.75 L 1164.1666 4603.75 L 1190.6249 4603.75 L 1217.0833 4603.75 L 1217.0833 4603.75 Q 1217.0833 4603.75 1111.25 4577.2915 L 1005.4166 4550.833 L 1005.4166 4524.375 L 1005.4166 4497.9165 L 1031.875 4497.9165 L 1058.3333 4497.9165 L 1111.25 4497.9165 L 1137.7083 4497.9165 L 1217.0833 4497.9165 Q 1322.9166 4445.0 1375.8333 4418.5415 Q 1428.7499 4392.083 1508.1249 4365.625 Q 1561.0416 4339.1665 1852.0833 4392.083 Q 2169.5833 4445.0 2275.4165 4471.458 Q 2381.2498 4497.9165 2910.4165 4497.9165 Q 3439.5833 4497.9165 3466.0415 4497.9165 L 3466.0415 4497.9165 L 3492.4998 4497.9165 L 3545.4165 4497.9165 L 3545.4165 4497.9165 L 3545.4165 4497.9165 L 3571.8748 4497.9165 L 3571.8748 4497.9165 L 3571.8748 4471.458 L 3598.3333 4471.458 L 3598.3333 4445.0 L 3598.3333 4418.5415 L 3571.8748 4392.083 L 3571.8748 4365.625 L 3598.3333 4365.625 L 3624.7915 4365.625 L 3624.7915 4339.1665 L 3624.7915 4312.708 L 3571.8748 4312.708 L 3518.9583 4286.25 L 3492.4998 4286.25 Q 3439.5833 4286.25 3254.3748 4233.333 L 3069.1665 4233.333 L 3122.0833 4206.875 L 3148.5415 4180.4165 L 3386.6665 4180.4165 Q 3598.3333 4180.4165 3757.0833 4180.4165 L 3942.2915 4180.4165 L 3968.7498 4180.4165 L 4021.6665 4180.4165 L 4021.6665 4153.958 L 4021.6665 4153.958 L 4048.1248 4153.958 L 4048.1248 4127.5 L 4048.1248 4127.5 L 4074.583 4127.5 L 4074.583 4127.5 L 4074.583 4127.5 L 4074.583 4101.0415 L 4074.583 4101.0415 L 4048.1248 4101.0415 L 4048.1248 4074.583 L 4048.1248 4074.583 L 4021.6665 4074.583 L 4021.6665 4074.583 L 4021.6665 4074.583 L 4021.6665 4048.1248 L 4021.6665 4048.1248 L 3995.208 4048.1248 L 3995.208 4021.6665 L 3915.833 4021.6665 Q 3809.9998 4021.6665 3757.0833 3995.208 Q 3730.6248 3968.7498 3704.1665 3942.2915 Q 3704.1665 3915.833 3360.2083 3889.3748 Q 3016.2498 3862.9165 2698.7498 3862.9165 Q 2354.7915 3862.9165 2222.5 3915.833 Q 2063.75 3968.7498 1613.9583 3968.7498 Q 1164.1666 3968.7498 1111.25 3968.7498 Q 1058.3333 3995.208 1058.3333 4021.6665 Q 1058.3333 4048.1248 952.49994 3968.7498 Q 846.6666 3862.9165 820.2083 3809.9998 Q 793.74994 3783.5415 793.74994 3651.2498 Q 793.74994 3545.4165 740.8333 3333.7498 Q 687.9166 3122.0833 714.37494 2857.4998 L 740.8333 2619.3748 L 740.8333 2619.3748 L 740.8333 2619.3748 L 767.2916 2487.0833 Q 793.74994 2354.7915 793.74994 2248.9583 Q 793.74994 2143.125 846.6666 2010.8333 Q 899.5833 1878.5416 952.49994 1640.4166 L 978.95825 1402.2916 L 978.95825 1375.8333 L 1005.4166 1349.3749 L 1005.4166 1322.9166 Q 1005.4166 1269.9999 1084.7916 1111.25 Q 1164.1666 952.49994 1217.0833 634.99994 L 1296.4583 343.9583 L 1296.4583 343.9583 L 1296.4583 370.41666 L 1746.2499 370.41666 Q 2196.0415 423.3333 2275.4165 396.87497 L 2328.3333 396.87497 L 2328.3333 211.66666 L 2328.3333 26.458332 L 2328.3333 26.458332 Q 2354.7915 0.0 2354.7915 0.0 z M 4709.583 2275.4165 L 4709.583 2301.875 L 4683.1245 2301.875 L 4683.1245 2275.4165 L 4683.1245 2275.4165 L 4656.6665 2275.4165 L 4709.583 2196.0415 Q 4736.0415 2116.6665 4788.958 2090.2083 Q 4815.4165 2063.75 4841.8745 2090.2083 Q 4868.333 2116.6665 4974.1665 2116.6665 Q 5079.9995 2143.125 5053.5415 2169.5833 Q 5053.5415 2222.5 5000.6245 2222.5 Q 4974.1665 2222.5 4868.333 2222.5 Q 4762.4995 2248.9583 4762.4995 2248.9583 Q 4709.583 2248.9583 4709.583 2275.4165 z M 4021.6665 3386.6665 L 4021.6665 3360.2083 L 4048.1248 3360.2083 L 4048.1248 3333.7498 L 4048.1248 3333.7498 L 4074.583 3333.7498 L 4074.583 3307.2915 Q 4074.583 3280.8333 4206.875 3254.3748 Q 4339.1665 3227.9165 4471.458 3307.2915 Q 4603.75 3360.2083 4550.833 3386.6665 Q 4497.9165 3386.6665 4339.1665 3386.6665 Q 4206.875 3386.6665 4127.5 3413.1248 Q 4021.6665 3413.1248 4021.6665 3386.6665 z M 8413.75 3545.4165 L 8413.75 3492.4998 L 8440.208 3492.4998 L 8440.208 3492.4998 L 8466.666 3492.4998 L 8466.666 3492.4998 L 8466.666 3492.4998 L 8466.666 3492.4998 L 8493.125 3439.5833 Q 8493.125 3413.1248 8546.041 3439.5833 Q 8598.958 3439.5833 8598.958 3413.1248 Q 8598.958 3386.6665 8731.25 3439.5833 Q 8837.083 3466.0415 8837.083 3545.4165 Q 8837.083 3598.3333 8731.25 3571.8748 Q 8625.416 3545.4165 8519.583 3571.8748 Q 8413.75 3571.8748 8413.75 3545.4165 z M 6984.9995 4127.5 L 6958.5415 4127.5 L 6932.083 4101.0415 Q 6905.6245 4074.583 6905.6245 4074.583 Q 6879.1665 4048.1248 6852.708 4048.1248 L 6799.7915 4048.1248 L 6799.7915 4021.6665 L 6826.2495 3995.208 L 6826.2495 3995.208 L 6826.2495 3968.7498 L 6826.2495 3968.7498 L 6826.2495 3968.7498 L 6852.708 3968.7498 L 6852.708 3968.7498 L 6852.708 3942.2915 L 6879.1665 3942.2915 L 6879.1665 3942.2915 L 6879.1665 3915.833 L 6879.1665 3942.2915 Q 6905.6245 3968.7498 6984.9995 3915.833 Q 7090.833 3862.9165 7143.7495 3889.3748 Q 7170.208 3915.833 7143.7495 3942.2915 Q 7117.2915 3968.7498 7196.6665 3942.2915 Q 7249.583 3915.833 7276.0415 3942.2915 Q 7302.4995 3968.7498 7328.958 3942.2915 Q 7355.4165 3942.2915 7302.4995 4021.6665 Q 7249.583 4127.5 7223.1245 4101.0415 Q 7196.6665 4101.0415 7117.2915 4101.0415 Q 7011.458 4127.5 6984.9995 4127.5 z M 952.49994 6349.9995 Q 952.49994 6270.6245 978.95825 6349.9995 Q 978.95825 6402.9165 952.49994 6402.9165 Q 926.0416 6402.9165 952.49994 6349.9995 z M 4736.0415 6349.9995 Q 4762.4995 6323.5415 4788.958 6402.9165 Q 4815.4165 6455.833 4762.4995 6455.833 Q 4709.583 6429.3745 4709.583 6402.9165 Q 4709.583 6349.9995 4736.0415 6349.9995 z M 3016.2498 6773.333 L 3016.2498 6667.4995 L 3042.7083 6614.583 Q 3069.1665 6561.6665 3148.5415 6535.208 Q 3227.9165 6535.208 3227.9165 6455.833 Q 3227.9165 6402.9165 3280.8333 6376.458 Q 3360.2083 6349.9995 3360.2083 6641.0415 Q 3360.2083 6932.083 3280.8333 6932.083 Q 3227.9165 6932.083 3122.0833 6932.083 Q 3042.7083 6932.083 3016.2498 6879.1665 Q 3016.2498 6852.708 3016.2498 6773.333 z M 4550.833 6746.8745 L 4550.833 6932.083 L 4524.375 6932.083 L 4497.9165 6932.083 L 4471.458 6905.6245 L 4445.0 6905.6245 L 4445.0 6773.333 Q 4445.0 6641.0415 4392.083 6641.0415 Q 4339.1665 6614.583 4339.1665 6773.333 L 4312.708 6932.083 L 4233.333 6932.083 L 4153.958 6932.083 L 4153.958 6905.6245 L 4180.4165 6879.1665 L 4180.4165 6720.4165 Q 4180.4165 6535.208 4153.958 6535.208 L 4153.958 6508.7495 L 4153.958 6508.7495 Q 4153.958 6455.833 4153.958 6455.833 Q 4153.958 6402.9165 4233.333 6376.458 Q 4312.708 6349.9995 4312.708 6455.833 Q 4312.708 6535.208 4392.083 6508.7495 Q 4497.9165 6508.7495 4497.9165 6535.208 Q 4550.833 6561.6665 4550.833 6746.8745 z M 5079.9995 6535.208 L 5159.3745 6508.7495 L 5212.2915 6482.2915 Q 5265.208 6482.2915 5265.208 6561.6665 Q 5265.208 6614.583 5185.833 6614.583 Q 5106.458 6588.1245 5132.9165 6614.583 Q 5132.9165 6667.4995 5238.7495 6693.958 Q 5344.583 6746.8745 5344.583 6826.2495 Q 5344.583 6905.6245 5185.833 6932.083 Q 5000.6245 6932.083 5000.6245 6905.6245 Q 4974.1665 6879.1665 4974.1665 6879.1665 L 4974.1665 6879.1665 L 4974.1665 6879.1665 Q 4974.1665 6879.1665 4947.708 6826.2495 Q 4921.2495 6773.333 4974.1665 6773.333 Q 5000.6245 6773.333 5000.6245 6720.4165 L 5000.6245 6693.958 L 5000.6245 6667.4995 L 4974.1665 6641.0415 L 4974.1665 6614.583 Q 4974.1665 6588.1245 5000.6245 6588.1245 Q 5000.6245 6561.6665 5079.9995 6535.208 z M 5900.208 6932.083 L 5873.7495 6932.083 L 5873.7495 6879.1665 Q 5873.7495 6826.2495 5820.833 6720.4165 L 5820.833 6588.1245 L 5794.3745 6561.6665 L 5794.3745 6535.208 L 5767.9165 6535.208 L 5741.458 6508.7495 L 5820.833 6508.7495 L 5900.208 6508.7495 L 5926.6665 6561.6665 Q 5926.6665 6614.583 5953.1245 6614.583 Q 5979.583 6614.583 5979.583 6561.6665 Q 6006.0415 6508.7495 6032.4995 6508.7495 Q 6058.958 6508.7495 6085.4165 6561.6665 Q 6111.8745 6614.583 6138.333 6641.0415 Q 6164.7915 6641.0415 6191.2495 6561.6665 Q 6191.2495 6508.7495 6244.1665 6482.2915 Q 6323.5415 6482.2915 6244.1665 6693.958 Q 6138.333 6932.083 6085.4165 6826.2495 Q 6032.4995 6746.8745 5979.583 6852.708 Q 5926.6665 6932.083 5900.208 6932.083 z M 6455.833 6508.7495 Q 6508.7495 6482.2915 6561.6665 6508.7495 Q 6614.583 6561.6665 6693.958 6720.4165 Q 6746.8745 6905.6245 6720.4165 6905.6245 Q 6693.958 6905.6245 6693.958 6932.083 Q 6693.958 6958.5415 6667.4995 6958.5415 Q 6641.0415 6958.5415 6614.583 6905.6245 Q 6614.583 6852.708 6535.208 6879.1665 Q 6482.2915 6932.083 6402.9165 6905.6245 Q 6349.9995 6879.1665 6349.9995 6826.2495 Q 6349.9995 6746.8745 6455.833 6667.4995 Q 6535.208 6614.583 6482.2915 6614.583 Q 6402.9165 6614.583 6402.9165 6561.6665 Q 6402.9165 6508.7495 6455.833 6508.7495 z M 6932.083 6984.9995 L 6932.083 6984.9995 L 6905.6245 6984.9995 Q 6905.6245 6984.9995 6852.708 7011.458 Q 6799.7915 7037.9165 6826.2495 6984.9995 L 6852.708 6932.083 L 6852.708 6932.083 L 6879.1665 6932.083 L 6879.1665 6905.6245 L 6879.1665 6879.1665 L 6932.083 6826.2495 Q 6932.083 6773.333 6879.1665 6641.0415 Q 6799.7915 6508.7495 6879.1665 6508.7495 Q 6958.5415 6482.2915 6958.5415 6561.6665 Q 6984.9995 6614.583 7011.458 6614.583 Q 7037.9165 6614.583 7064.3745 6561.6665 Q 7090.833 6508.7495 7143.7495 6508.7495 Q 7223.1245 6508.7495 7117.2915 6720.4165 Q 7011.458 6905.6245 6984.9995 6905.6245 Q 6958.5415 6905.6245 6932.083 6932.083 Q 6932.083 6984.9995 6932.083 6984.9995 z M 1719.7916 6879.1665 L 1693.3333 6905.6245 L 1693.3333 6905.6245 L 1693.3333 6932.083 L 1640.4166 6932.083 Q 1613.9583 6932.083 1587.4999 6852.708 L 1534.5833 6773.333 L 1534.5833 6773.333 L 1534.5833 6773.333 L 1508.1249 6852.708 Q 1481.6666 6905.6245 1455.2083 6932.083 L 1455.2083 6958.5415 L 1428.7499 6958.5415 L 1375.8333 6932.083 L 1375.8333 6932.083 L 1375.8333 6932.083 L 1349.3749 6879.1665 L 1322.9166 6826.2495 L 1296.4583 6667.4995 Q 1269.9999 6535.208 1322.9166 6508.7495 Q 1402.2916 6508.7495 1402.2916 6561.6665 Q 1402.2916 6641.0415 1481.6666 6588.1245 Q 1561.0416 6508.7495 1640.4166 6588.1245 Q 1693.3333 6641.0415 1693.3333 6561.6665 Q 1693.3333 6508.7495 1799.1666 6508.7495 Q 1878.5416 6508.7495 1799.1666 6667.4995 Q 1746.2499 6852.708 1719.7916 6879.1665 z M 2222.5 6693.958 L 2196.0415 6720.4165 L 2169.5833 6720.4165 L 2116.6665 6720.4165 L 2090.2083 6746.8745 Q 2063.75 6773.333 2063.75 6826.2495 Q 2063.75 6879.1665 2116.6665 6879.1665 Q 2196.0415 6879.1665 2222.5 6852.708 L 2248.9583 6826.2495 L 2275.4165 6826.2495 L 2301.875 6826.2495 L 2301.875 6879.1665 Q 2301.875 6932.083 2222.5 6932.083 Q 2143.125 6932.083 2116.6665 6932.083 L 2116.6665 6932.083 L 2063.75 6932.083 Q 2010.8333 6932.083 1984.3749 6905.6245 Q 1957.9165 6879.1665 1957.9165 6720.4165 Q 1957.9165 6588.1245 2010.8333 6561.6665 L 2090.2083 6535.208 L 2169.5833 6561.6665 Q 2275.4165 6561.6665 2301.875 6614.583 Q 2328.3333 6667.4995 2301.875 6667.4995 Q 2275.4165 6667.4995 2222.5 6693.958 z M 2619.3748 6773.333 L 2619.3748 6932.083 L 2539.9998 6932.083 L 2460.6248 6932.083 L 2460.6248 6905.6245 L 2487.0833 6879.1665 L 2487.0833 6720.4165 Q 2487.0833 6561.6665 2539.9998 6561.6665 Q 2619.3748 6508.7495 2725.2083 6535.208 Q 2831.0415 6561.6665 2857.4998 6746.8745 Q 2883.9583 6932.083 2804.5833 6932.083 Q 2751.6665 6932.083 2725.2083 6773.333 Q 2698.7498 6641.0415 2672.2915 6641.0415 Q 2645.8333 6641.0415 2619.3748 6773.333 z M 3598.3333 6879.1665 L 3624.7915 6879.1665 L 3624.7915 6879.1665 L 3651.2498 6879.1665 L 3651.2498 6826.2495 L 3651.2498 6799.7915 L 3624.7915 6799.7915 Q 3598.3333 6773.333 3545.4165 6773.333 Q 3492.4998 6720.4165 3492.4998 6667.4995 L 3492.4998 6614.583 L 3492.4998 6588.1245 Q 3492.4998 6561.6665 3624.7915 6535.208 Q 3757.0833 6508.7495 3757.0833 6561.6665 Q 3757.0833 6614.583 3677.7083 6614.583 Q 3598.3333 6588.1245 3598.3333 6614.583 Q 3598.3333 6667.4995 3704.1665 6720.4165 Q 3809.9998 6773.333 3809.9998 6826.2495 Q 3809.9998 6905.6245 3757.0833 6932.083 Q 3730.6248 6932.083 3598.3333 6932.083 Q 3492.4998 6932.083 3466.0415 6879.1665 Q 3466.0415 6852.708 3518.9583 6879.1665 Q 3571.8748 6879.1665 3598.3333 6879.1665 z M 4815.4165 6561.6665 Q 4868.333 6535.208 4868.333 6720.4165 Q 4868.333 6932.083 4788.958 6932.083 Q 4709.583 6905.6245 4709.583 6746.8745 Q 4736.0415 6561.6665 4815.4165 6561.6665 z M 7408.333 7117.2915 Q 7461.2495 7090.833 7461.2495 7143.7495 Q 7461.2495 7170.208 7434.7915 7223.1245 Q 7408.333 7276.0415 7381.8745 7196.6665 Q 7381.8745 7143.7495 7408.333 7117.2915 z M 2328.3333 7752.291 L 2328.3333 7778.7495 L 2222.5 7778.7495 Q 2143.125 7778.7495 2143.125 7540.6245 Q 2169.5833 7302.4995 2116.6665 7276.0415 Q 2090.2083 7249.583 2169.5833 7196.6665 Q 2275.4165 7143.7495 2275.4165 7434.7915 Q 2328.3333 7725.833 2328.3333 7752.291 z M 5318.1245 7223.1245 L 5291.6665 7196.6665 L 5503.333 7196.6665 Q 5688.5415 7196.6665 5741.458 7276.0415 Q 5820.833 7328.958 5820.833 7381.8745 Q 5820.833 7434.7915 5820.833 7514.1665 L 5820.833 7567.083 L 5767.9165 7646.458 Q 5714.9995 7725.833 5714.9995 7725.833 Q 5688.5415 7725.833 5662.083 7752.291 L 5609.1665 7778.7495 L 5450.4165 7778.7495 L 5291.6665 7778.7495 L 5291.6665 7752.291 L 5291.6665 7725.833 L 5318.1245 7699.3745 Q 5344.583 7672.9165 5344.583 7461.2495 Q 5344.583 7249.583 5318.1245 7223.1245 z M 3968.7498 7725.833 L 3968.7498 7752.291 L 3968.7498 7752.291 L 3968.7498 7778.7495 L 3915.833 7778.7495 L 3862.9165 7778.7495 L 3862.9165 7593.5415 L 3862.9165 7408.333 L 3836.4583 7408.333 L 3836.4583 7408.333 L 3809.9998 7408.333 L 3783.5415 7408.333 L 3783.5415 7408.333 L 3757.0833 7408.333 L 3757.0833 7593.5415 L 3757.0833 7778.7495 L 3730.6248 7778.7495 L 3730.6248 7778.7495 L 3704.1665 7778.7495 L 3704.1665 7778.7495 L 3677.7083 7778.7495 L 3651.2498 7778.7495 L 3651.2498 7619.9995 L 3651.2498 7434.7915 L 3598.3333 7434.7915 Q 3545.4165 7434.7915 3545.4165 7514.1665 Q 3545.4165 7567.083 3545.4165 7619.9995 L 3545.4165 7672.9165 L 3545.4165 7725.833 L 3545.4165 7752.291 L 3545.4165 7752.291 L 3545.4165 7778.7495 L 3492.4998 7778.7495 L 3413.1248 7778.7495 L 3413.1248 7752.291 L 3439.5833 7725.833 L 3439.5833 7540.6245 Q 3439.5833 7355.4165 3677.7083 7355.4165 Q 3915.833 7355.4165 3942.2915 7408.333 Q 3968.7498 7461.2495 3968.7498 7567.083 Q 3968.7498 7699.3745 3968.7498 7725.833 z M 4788.958 7328.958 L 4788.958 7302.4995 L 4815.4165 7302.4995 Q 4841.8745 7302.4995 4841.8745 7408.333 Q 4841.8745 7487.708 4815.4165 7487.708 Q 4788.958 7487.708 4788.958 7461.2495 Q 4788.958 7434.7915 4762.4995 7434.7915 Q 4736.0415 7434.7915 4736.0415 7593.5415 Q 4736.0415 7725.833 4656.6665 7752.291 Q 4550.833 7778.7495 4577.2915 7672.9165 Q 4603.75 7540.6245 4603.75 7487.708 L 4603.75 7434.7915 L 4577.2915 7434.7915 L 4550.833 7434.7915 L 4550.833 7408.333 L 4550.833 7381.8745 L 4656.6665 7355.4165 Q 4762.4995 7328.958 4788.958 7328.958 z M 6244.1665 7725.833 L 6217.708 7725.833 L 6085.4165 7725.833 Q 5979.583 7725.833 5953.1245 7725.833 Q 5926.6665 7725.833 5926.6665 7672.9165 L 5926.6665 7619.9995 L 5926.6665 7567.083 Q 5926.6665 7540.6245 5953.1245 7514.1665 Q 5979.583 7514.1665 6085.4165 7461.2495 L 6191.2495 7434.7915 L 6191.2495 7408.333 L 6191.2495 7381.8745 L 6085.4165 7381.8745 Q 5979.583 7381.8745 5979.583 7355.4165 Q 6006.0415 7302.4995 6138.333 7328.958 Q 6270.6245 7355.4165 6323.5415 7461.2495 Q 6402.9165 7593.5415 6402.9165 7672.9165 Q 6429.3745 7752.291 6349.9995 7778.7495 Q 6297.083 7778.7495 6297.083 7752.291 Q 6297.083 7725.833 6244.1665 7725.833 z M 6482.2915 7937.4995 L 6455.833 7937.4995 L 6402.9165 7963.958 L 6349.9995 7963.958 L 6349.9995 7937.4995 L 6349.9995 7884.583 L 6376.458 7884.583 L 6376.458 7884.583 L 6402.9165 7858.1245 L 6429.3745 7831.666 L 6429.3745 7831.666 L 6455.833 7831.666 L 6455.833 7831.666 L 6455.833 7831.666 L 6455.833 7805.208 L 6455.833 7805.208 L 6508.7495 7752.291 Q 6535.208 7699.3745 6561.6665 7699.3745 Q 6588.1245 7699.3745 6614.583 7619.9995 Q 6614.583 7540.6245 6561.6665 7434.7915 Q 6482.2915 7355.4165 6561.6665 7328.958 Q 6667.4995 7302.4995 6667.4995 7355.4165 Q 6693.958 7408.333 6746.8745 7408.333 Q 6773.333 7408.333 6799.7915 7355.4165 Q 6799.7915 7328.958 6905.6245 7355.4165 Q 6984.9995 7355.4165 6746.8745 7646.458 Q 6508.7495 7937.4995 6482.2915 7937.4995 z M 2751.6665 7408.333 L 2751.6665 7434.7915 L 2778.1248 7567.083 Q 2804.5833 7699.3745 2751.6665 7725.833 Q 2751.6665 7752.291 2645.8333 7778.7495 Q 2566.4583 7778.7495 2513.5415 7778.7495 Q 2487.0833 7752.291 2434.1665 7672.9165 Q 2381.2498 7593.5415 2407.7083 7514.1665 Q 2434.1665 7461.2495 2487.0833 7408.333 Q 2539.9998 7355.4165 2645.8333 7355.4165 Q 2751.6665 7381.8745 2751.6665 7408.333 z M 3122.0833 7355.4165 Q 3227.9165 7355.4165 3280.8333 7461.2495 Q 3333.7498 7540.6245 3280.8333 7619.9995 Q 3280.8333 7725.833 3174.9998 7752.291 Q 3095.6248 7778.7495 3016.2498 7778.7495 Q 2936.8748 7752.291 2936.8748 7725.833 Q 2910.4165 7699.3745 2910.4165 7593.5415 Q 2910.4165 7487.708 2936.8748 7434.7915 Q 2989.7915 7355.4165 3122.0833 7355.4165 z M 4286.25 7355.4165 Q 4365.625 7355.4165 4392.083 7408.333 Q 4445.0 7461.2495 4339.1665 7514.1665 Q 4233.333 7567.083 4233.333 7646.458 Q 4233.333 7699.3745 4339.1665 7672.9165 Q 4418.5415 7672.9165 4418.5415 7699.3745 Q 4445.0 7752.291 4339.1665 7778.7495 Q 4233.333 7778.7495 4180.4165 7752.291 Q 4127.5 7725.833 4127.5 7567.083 Q 4127.5 7434.7915 4153.958 7408.333 Q 4180.4165 7355.4165 4286.25 7355.4165 z" svg:height="84.931244mm" draw:style-name="style-249" svg:viewBox="0.0 0.0 9524.999 8493.125" svg:width="95.24999mm" svg:x="118.533325mm" svg:y="193.67499mm"/>
          <draw:path svg:d="M 1005.4166 79.37499 L 1005.4166 132.29166 L 1005.4166 185.20833 L 1005.4166 211.66666 L 1031.875 211.66666 L 1031.875 238.12498 L 1031.875 238.12498 L 1058.3333 238.12498 L 1058.3333 264.5833 Q 1058.3333 291.04166 1084.7916 291.04166 Q 1111.25 291.04166 1111.25 343.9583 Q 1111.25 396.87497 1164.1666 396.87497 Q 1217.0833 396.87497 1296.4583 476.24997 Q 1375.8333 555.625 1402.2916 582.0833 Q 1428.7499 608.5416 1402.2916 661.4583 Q 1375.8333 714.37494 1428.7499 714.37494 Q 1481.6666 740.8333 1481.6666 767.2916 L 1481.6666 767.2916 L 1428.7499 846.6666 Q 1375.8333 926.0416 1402.2916 952.49994 Q 1428.7499 952.49994 1375.8333 1031.875 Q 1349.3749 1084.7916 1322.9166 1137.7083 Q 1269.9999 1164.1666 1296.4583 1190.6249 Q 1322.9166 1243.5416 1296.4583 1243.5416 Q 1269.9999 1243.5416 1269.9999 1269.9999 Q 1269.9999 1296.4583 1243.5416 1296.4583 Q 1217.0833 1296.4583 1217.0833 1269.9999 Q 1217.0833 1243.5416 1190.6249 1243.5416 L 1164.1666 1243.5416 L 1164.1666 1269.9999 L 1164.1666 1296.4583 L 1137.7083 1296.4583 L 1137.7083 1296.4583 L 1137.7083 1322.9166 L 1164.1666 1322.9166 L 1164.1666 1322.9166 L 1164.1666 1349.3749 L 1164.1666 1349.3749 L 1164.1666 1349.3749 L 1190.6249 1349.3749 L 1190.6249 1349.3749 L 1217.0833 1349.3749 L 1217.0833 1349.3749 L 1269.9999 1349.3749 L 1296.4583 1349.3749 L 1296.4583 1375.8333 L 1322.9166 1375.8333 L 1322.9166 1455.2083 L 1322.9166 1508.1249 L 1322.9166 1508.1249 L 1322.9166 1534.5833 L 1296.4583 1534.5833 L 1269.9999 1508.1249 L 1243.5416 1508.1249 L 1217.0833 1508.1249 L 1217.0833 1534.5833 L 1217.0833 1534.5833 L 1190.6249 1508.1249 L 1190.6249 1455.2083 L 1164.1666 1455.2083 Q 1137.7083 1455.2083 1111.25 1508.1249 Q 1111.25 1534.5833 1058.3333 1534.5833 Q 1005.4166 1508.1249 978.95825 1561.0416 Q 952.49994 1587.4999 899.5833 1587.4999 Q 873.12494 1587.4999 873.12494 1534.5833 Q 873.12494 1508.1249 846.6666 1508.1249 Q 846.6666 1534.5833 793.74994 1508.1249 Q 767.2916 1508.1249 767.2916 1481.6666 Q 740.8333 1455.2083 714.37494 1455.2083 Q 687.9166 1428.7499 687.9166 1402.2916 Q 687.9166 1375.8333 634.99994 1402.2916 Q 608.5416 1455.2083 529.1666 1455.2083 L 449.79166 1455.2083 L 449.79166 1455.2083 L 449.79166 1455.2083 L 449.79166 1455.2083 L 423.3333 1455.2083 L 423.3333 1375.8333 Q 423.3333 1296.4583 449.79166 1269.9999 Q 449.79166 1243.5416 423.3333 1243.5416 Q 370.41666 1217.0833 370.41666 1190.6249 Q 343.9583 1190.6249 291.04166 1084.7916 Q 264.5833 978.95825 238.12498 926.0416 Q 211.66666 899.5833 185.20833 899.5833 Q 132.29166 926.0416 105.83333 873.12494 Q 52.916664 846.6666 52.916664 820.2083 Q 26.458332 820.2083 0.0 714.37494 Q 0.0 661.4583 0.0 608.5416 L 0.0 555.625 L 52.916664 555.625 Q 105.83333 555.625 105.83333 502.7083 Q 105.83333 476.24997 105.83333 396.87497 Q 132.29166 291.04166 158.74998 291.04166 Q 185.20833 291.04166 185.20833 238.12498 Q 211.66666 211.66666 238.12498 185.20833 Q 264.5833 185.20833 317.49997 185.20833 L 370.41666 185.20833 L 370.41666 132.29166 L 370.41666 52.916664 L 343.9583 52.916664 L 343.9583 26.458332 L 343.9583 26.458332 L 343.9583 26.458332 L 370.41666 0.0 Q 396.87497 -26.458332 423.3333 0.0 Q 449.79166 26.458332 529.1666 0.0 Q 582.0833 -26.458332 714.37494 0.0 Q 846.6666 0.0 846.6666 26.458332 Q 820.2083 26.458332 846.6666 52.916664 Q 899.5833 79.37499 926.0416 52.916664 Q 952.49994 26.458332 978.95825 52.916664 Q 1005.4166 52.916664 1005.4166 79.37499 z" svg:height="15.874999mm" draw:style-name="style-250" svg:viewBox="0.0 0.0 1481.6666 1587.4999" svg:width="14.816666mm" svg:x="122.76666mm" svg:y="125.14791mm"/>
          <draw:path svg:d="M 26.458332 26.458332 L 52.916664 0.0 L 105.83333 0.0 Q 132.29166 26.458332 132.29166 105.83333 Q 105.83333 158.74998 105.83333 158.74998 L 105.83333 158.74998 L 105.83333 158.74998 Q 105.83333 158.74998 52.916664 132.29166 L 26.458332 132.29166 L 26.458332 105.83333 Q 0.0 79.37499 0.0 52.916664 Q 0.0 52.916664 26.458332 26.458332 z" svg:height="1.5874999mm" draw:style-name="style-251" svg:viewBox="0.0 0.0 132.29166 158.74998" svg:width="1.3229166mm" svg:x="118.00416mm" svg:y="104.774994mm"/>
          <draw:path svg:d="M 978.95825 79.37499 L 1005.4166 79.37499 L 1005.4166 105.83333 Q 1005.4166 132.29166 978.95825 132.29166 L 952.49994 132.29166 L 952.49994 185.20833 Q 952.49994 211.66666 1005.4166 238.12498 Q 1058.3333 238.12498 1031.875 317.49997 Q 1005.4166 396.87497 1031.875 396.87497 Q 1058.3333 396.87497 1031.875 423.3333 Q 1005.4166 423.3333 1005.4166 449.79166 Q 1005.4166 476.24997 1058.3333 502.7083 Q 1084.7916 502.7083 1111.25 555.625 Q 1137.7083 582.0833 1111.25 582.0833 L 1111.25 608.5416 L 1111.25 608.5416 L 1137.7083 608.5416 L 1137.7083 608.5416 L 1137.7083 634.99994 L 1137.7083 634.99994 L 1111.25 634.99994 L 1084.7916 634.99994 Q 1058.3333 661.4583 1058.3333 661.4583 L 1058.3333 661.4583 L 1031.875 661.4583 Q 1005.4166 661.4583 978.95825 687.9166 Q 978.95825 714.37494 926.0416 714.37494 Q 873.12494 740.8333 793.74994 767.2916 Q 740.8333 820.2083 714.37494 846.6666 L 661.4583 873.12494 L 661.4583 873.12494 Q 634.99994 873.12494 634.99994 846.6666 Q 608.5416 846.6666 476.24997 714.37494 L 343.9583 608.5416 L 317.49997 608.5416 L 317.49997 608.5416 L 317.49997 582.0833 L 291.04166 582.0833 L 291.04166 582.0833 L 291.04166 555.625 L 291.04166 555.625 L 291.04166 555.625 L 264.5833 555.625 L 264.5833 555.625 L 264.5833 529.1666 L 238.12498 529.1666 L 238.12498 555.625 L 238.12498 582.0833 L 211.66666 661.4583 L 185.20833 767.2916 L 185.20833 767.2916 L 185.20833 767.2916 L 185.20833 714.37494 L 185.20833 634.99994 L 158.74998 634.99994 L 158.74998 608.5416 L 132.29166 608.5416 L 79.37499 608.5416 L 79.37499 608.5416 L 52.916664 608.5416 L 52.916664 608.5416 L 26.458332 608.5416 L 26.458332 608.5416 L 26.458332 608.5416 L 26.458332 582.0833 L 26.458332 582.0833 L 0.0 582.0833 L 0.0 555.625 L 0.0 555.625 L 26.458332 555.625 L 26.458332 529.1666 L 26.458332 502.7083 L 105.83333 502.7083 Q 185.20833 502.7083 158.74998 449.79166 Q 132.29166 423.3333 185.20833 396.87497 Q 211.66666 343.9583 211.66666 317.49997 Q 238.12498 264.5833 291.04166 132.29166 L 343.9583 26.458332 L 370.41666 26.458332 Q 396.87497 26.458332 502.7083 26.458332 Q 582.0833 26.458332 608.5416 0.0 Q 661.4583 -26.458332 714.37494 0.0 Q 767.2916 0.0 846.6666 26.458332 Q 899.5833 26.458332 926.0416 79.37499 Q 926.0416 105.83333 952.49994 105.83333 Q 978.95825 79.37499 978.95825 79.37499 z M 952.49994 317.49997 Q 952.49994 291.04166 952.49994 291.04166 Q 978.95825 291.04166 978.95825 291.04166 Q 978.95825 317.49997 952.49994 317.49997 z" svg:height="8.73125mm" draw:style-name="style-252" svg:viewBox="0.0 0.0 1137.7083 873.12494" svg:width="11.377083mm" svg:x="134.14374mm" svg:y="132.55624mm"/>
          <draw:path svg:d="M 1428.7499 291.04166 L 1455.2083 370.41666 L 1455.2083 396.87497 L 1455.2083 449.79166 L 1455.2083 449.79166 Q 1481.6666 449.79166 1481.6666 449.79166 L 1481.6666 449.79166 L 1481.6666 449.79166 L 1508.1249 423.3333 L 1508.1249 423.3333 L 1508.1249 423.3333 L 1508.1249 423.3333 L 1534.5833 423.3333 L 1534.5833 449.79166 Q 1534.5833 502.7083 1561.0416 502.7083 Q 1613.9583 502.7083 1587.4999 529.1666 Q 1561.0416 529.1666 1561.0416 608.5416 Q 1534.5833 687.9166 1561.0416 714.37494 Q 1613.9583 714.37494 1640.4166 740.8333 L 1666.8749 767.2916 L 1666.8749 767.2916 L 1666.8749 767.2916 L 1666.8749 820.2083 Q 1666.8749 873.12494 1640.4166 978.95825 Q 1640.4166 1058.3333 1613.9583 1084.7916 Q 1613.9583 1084.7916 1613.9583 1111.25 Q 1666.8749 1137.7083 1666.8749 1137.7083 L 1666.8749 1164.1666 L 1640.4166 1164.1666 L 1613.9583 1164.1666 L 1613.9583 1190.6249 Q 1613.9583 1217.0833 1587.4999 1217.0833 Q 1587.4999 1243.5416 1508.1249 1190.6249 Q 1402.2916 1164.1666 1402.2916 1243.5416 Q 1375.8333 1296.4583 1322.9166 1322.9166 L 1269.9999 1349.3749 L 1243.5416 1349.3749 L 1243.5416 1349.3749 L 1217.0833 1349.3749 L 1190.6249 1349.3749 L 1190.6249 1349.3749 L 1190.6249 1349.3749 L 1190.6249 1349.3749 L 1190.6249 1349.3749 L 1164.1666 1322.9166 Q 1137.7083 1296.4583 1084.7916 1190.6249 L 1031.875 1084.7916 L 1031.875 1084.7916 L 1031.875 1084.7916 L 1005.4166 1084.7916 L 1005.4166 1084.7916 L 1005.4166 1058.3333 L 978.95825 1058.3333 L 978.95825 1058.3333 L 978.95825 1031.875 L 952.49994 1031.875 L 926.0416 1031.875 L 926.0416 1058.3333 L 926.0416 1084.7916 L 873.12494 1190.6249 Q 873.12494 1322.9166 846.6666 1349.3749 L 846.6666 1375.8333 L 846.6666 1375.8333 L 820.2083 1375.8333 L 820.2083 1402.2916 L 820.2083 1455.2083 L 793.74994 1455.2083 L 793.74994 1455.2083 L 793.74994 1428.7499 L 793.74994 1402.2916 L 714.37494 1402.2916 L 661.4583 1402.2916 L 661.4583 1375.8333 L 661.4583 1375.8333 L 687.9166 1375.8333 Q 687.9166 1349.3749 687.9166 1349.3749 Q 714.37494 1349.3749 687.9166 1349.3749 Q 661.4583 1322.9166 661.4583 1296.4583 Q 661.4583 1269.9999 608.5416 1296.4583 Q 582.0833 1296.4583 555.625 1296.4583 L 502.7083 1269.9999 L 502.7083 1243.5416 Q 502.7083 1243.5416 476.24997 1243.5416 L 476.24997 1243.5416 L 476.24997 1243.5416 Q 449.79166 1217.0833 476.24997 1190.6249 Q 502.7083 1190.6249 502.7083 1137.7083 L 502.7083 1111.25 L 502.7083 1111.25 L 502.7083 1084.7916 L 476.24997 1084.7916 Q 449.79166 1084.7916 449.79166 1058.3333 Q 449.79166 1031.875 396.87497 1031.875 Q 370.41666 1005.4166 370.41666 1031.875 Q 370.41666 1058.3333 291.04166 1031.875 L 238.12498 1031.875 L 238.12498 1005.4166 Q 238.12498 1005.4166 238.12498 978.95825 Q 238.12498 978.95825 238.12498 873.12494 Q 238.12498 767.2916 185.20833 767.2916 Q 132.29166 767.2916 132.29166 740.8333 Q 158.74998 714.37494 79.37499 661.4583 L 0.0 608.5416 L 0.0 608.5416 L 0.0 608.5416 L 26.458332 608.5416 L 79.37499 608.5416 L 79.37499 582.0833 L 79.37499 582.0833 L 105.83333 582.0833 L 105.83333 555.625 L 105.83333 555.625 L 132.29166 555.625 L 132.29166 555.625 L 132.29166 555.625 L 158.74998 529.1666 Q 185.20833 502.7083 211.66666 502.7083 Q 238.12498 502.7083 238.12498 476.24997 Q 264.5833 449.79166 396.87497 396.87497 Q 502.7083 370.41666 529.1666 291.04166 Q 555.625 238.12498 555.625 238.12498 Q 582.0833 238.12498 608.5416 185.20833 Q 634.99994 158.74998 687.9166 132.29166 Q 740.8333 132.29166 767.2916 52.916664 L 767.2916 0.0 L 846.6666 0.0 Q 926.0416 26.458332 926.0416 52.916664 Q 952.49994 105.83333 1005.4166 79.37499 Q 1031.875 79.37499 1058.3333 132.29166 Q 1058.3333 185.20833 1111.25 132.29166 Q 1164.1666 79.37499 1217.0833 105.83333 Q 1296.4583 132.29166 1322.9166 158.74998 Q 1349.3749 185.20833 1349.3749 211.66666 Q 1349.3749 238.12498 1402.2916 238.12498 Q 1428.7499 238.12498 1428.7499 291.04166 z M 1508.1249 740.8333 L 1508.1249 714.37494 L 1534.5833 714.37494 Q 1561.0416 714.37494 1561.0416 740.8333 Q 1534.5833 767.2916 1508.1249 793.74994 L 1481.6666 793.74994 L 1481.6666 767.2916 L 1508.1249 740.8333 L 1508.1249 740.8333 z" svg:height="14.552083mm" draw:style-name="style-253" svg:viewBox="0.0 0.0 1666.8749 1455.2083" svg:width="16.668749mm" svg:x="80.16875mm" svg:y="168.53958mm"/>
          <draw:path svg:d="M 52.916664 26.458332 L 132.29166 0.0 L 132.29166 26.458332 Q 132.29166 26.458332 105.83333 105.83333 Q 79.37499 158.74998 105.83333 158.74998 L 158.74998 185.20833 L 158.74998 185.20833 L 158.74998 185.20833 L 132.29166 211.66666 Q 105.83333 238.12498 105.83333 291.04166 Q 105.83333 343.9583 158.74998 343.9583 Q 238.12498 343.9583 264.5833 317.49997 L 291.04166 291.04166 L 317.49997 291.04166 L 343.9583 291.04166 L 343.9583 343.9583 Q 343.9583 396.87497 264.5833 396.87497 Q 185.20833 396.87497 158.74998 396.87497 L 158.74998 396.87497 L 105.83333 396.87497 Q 52.916664 396.87497 26.458332 370.41666 Q 0.0 343.9583 0.0 185.20833 Q 0.0 52.916664 52.916664 26.458332 z" svg:height="3.9687498mm" draw:style-name="style-254" svg:viewBox="0.0 0.0 343.9583 396.87497" svg:width="3.439583mm" svg:x="138.11249mm" svg:y="259.02707mm"/>
          <draw:path svg:d="M 634.99994 132.29166 L 634.99994 264.5833 L 476.24997 264.5833 L 317.49997 264.5833 L 317.49997 370.41666 L 317.49997 449.79166 L 423.3333 449.79166 L 555.625 476.24997 L 555.625 582.0833 Q 555.625 687.9166 423.3333 687.9166 Q 317.49997 714.37494 317.49997 899.5833 L 317.49997 1058.3333 L 476.24997 1058.3333 L 634.99994 1058.3333 L 634.99994 1137.7083 L 634.99994 1217.0833 L 634.99994 1217.0833 L 634.99994 1243.5416 L 634.99994 1269.9999 L 634.99994 1322.9166 L 317.49997 1322.9166 L 0.0 1322.9166 L 0.0 687.9166 Q 0.0 26.458332 317.49997 0.0 Q 634.99994 0.0 634.99994 132.29166 z" svg:height="13.229166mm" draw:style-name="style-255" svg:viewBox="0.0 0.0 634.99994 1322.9166" svg:width="6.3499994mm" svg:x="52.916664mm" svg:y="45.50833mm"/>
          <draw:path svg:d="M 317.49997 52.916664 L 317.49997 52.916664 L 317.49997 423.3333 L 317.49997 793.74994 L 793.74994 793.74994 L 1243.5416 793.74994 L 1243.5416 793.74994 Q 1243.5416 793.74994 1217.0833 820.2083 Q 1217.0833 846.6666 767.2916 846.6666 L 317.49997 873.12494 L 317.49997 1269.9999 L 317.49997 1666.8749 L 317.49997 1666.8749 L 291.04166 1640.4166 L 211.66666 1666.8749 Q 158.74998 1666.8749 132.29166 1693.3333 Q 132.29166 1719.7916 79.37499 1719.7916 Q 52.916664 1719.7916 26.458332 1746.2499 Q 0.0 1772.7083 0.0 1772.7083 L 0.0 1772.7083 L 0.0 1322.9166 Q 0.0 846.6666 0.0 423.3333 L 0.0 0.0 L 26.458332 0.0 Q 52.916664 0.0 158.74998 26.458332 Q 238.12498 52.916664 264.5833 79.37499 Q 264.5833 105.83333 291.04166 79.37499 Q 317.49997 52.916664 317.49997 52.916664 z M 79.37499 52.916664 Q 105.83333 52.916664 105.83333 52.916664 Q 105.83333 52.916664 105.83333 52.916664 Q 79.37499 52.916664 79.37499 52.916664 z" svg:height="17.727083mm" draw:style-name="style-256" svg:viewBox="0.0 0.0 1243.5416 1772.7083" svg:width="12.435416mm" svg:x="11.641666mm" svg:y="175.15416mm"/>
          <draw:path svg:d="M 317.49997 396.87497 L 291.04166 396.87497 L 158.74998 396.87497 Q 52.916664 396.87497 26.458332 396.87497 Q 0.0 396.87497 0.0 343.9583 L 0.0 291.04166 L 0.0 238.12498 Q 0.0 211.66666 26.458332 185.20833 Q 52.916664 185.20833 158.74998 132.29166 L 264.5833 105.83333 L 264.5833 79.37499 L 264.5833 52.916664 L 158.74998 52.916664 Q 52.916664 52.916664 52.916664 26.458332 Q 79.37499 -26.458332 211.66666 0.0 Q 343.9583 26.458332 396.87497 132.29166 Q 476.24997 264.5833 476.24997 343.9583 Q 502.7083 423.3333 423.3333 449.79166 Q 370.41666 449.79166 370.41666 423.3333 Q 370.41666 396.87497 317.49997 396.87497 z M 158.74998 291.04166 L 185.20833 185.20833 L 238.12498 211.66666 Q 317.49997 211.66666 291.04166 291.04166 Q 291.04166 343.9583 211.66666 370.41666 Q 132.29166 370.41666 158.74998 291.04166 z" svg:height="4.497916mm" draw:style-name="style-257" svg:viewBox="0.0 0.0 476.24997 449.79166" svg:width="4.7625mm" svg:x="177.79999mm" svg:y="266.96457mm"/>
          <draw:path svg:d="M 1243.5416 529.1666 L 1243.5416 529.1666 L 1243.5416 529.1666 Q 1243.5416 529.1666 1190.6249 555.625 L 1164.1666 555.625 L 1190.6249 582.0833 Q 1190.6249 634.99994 1217.0833 634.99994 Q 1243.5416 634.99994 1243.5416 687.9166 Q 1269.9999 740.8333 1243.5416 740.8333 Q 1217.0833 740.8333 1190.6249 820.2083 Q 1190.6249 899.5833 1164.1666 899.5833 L 1137.7083 899.5833 L 1164.1666 926.0416 L 1190.6249 926.0416 L 1190.6249 952.49994 L 1190.6249 978.95825 L 1164.1666 978.95825 L 1137.7083 952.49994 L 1111.25 952.49994 Q 1084.7916 952.49994 1084.7916 952.49994 L 1058.3333 978.95825 L 1058.3333 978.95825 Q 1031.875 978.95825 1031.875 952.49994 Q 1031.875 926.0416 1005.4166 926.0416 Q 978.95825 952.49994 978.95825 926.0416 Q 952.49994 899.5833 873.12494 899.5833 Q 793.74994 899.5833 793.74994 873.12494 Q 793.74994 846.6666 714.37494 820.2083 Q 661.4583 793.74994 661.4583 820.2083 Q 661.4583 846.6666 608.5416 846.6666 Q 529.1666 846.6666 502.7083 820.2083 Q 502.7083 793.74994 449.79166 793.74994 Q 396.87497 793.74994 396.87497 740.8333 Q 396.87497 714.37494 370.41666 740.8333 Q 317.49997 740.8333 317.49997 714.37494 Q 317.49997 687.9166 238.12498 687.9166 L 185.20833 661.4583 L 185.20833 661.4583 Q 158.74998 634.99994 132.29166 634.99994 Q 132.29166 634.99994 105.83333 661.4583 Q 79.37499 687.9166 79.37499 687.9166 L 79.37499 661.4583 L 52.916664 661.4583 L 52.916664 661.4583 L 52.916664 634.99994 L 52.916664 608.5416 L 26.458332 608.5416 L 0.0 582.0833 L 0.0 582.0833 L 26.458332 582.0833 L 26.458332 582.0833 L 26.458332 582.0833 L 26.458332 555.625 L 26.458332 555.625 L 0.0 529.1666 L 0.0 502.7083 L 26.458332 502.7083 L 26.458332 476.24997 L 26.458332 476.24997 L 26.458332 476.24997 L 0.0 476.24997 L 0.0 476.24997 L 0.0 423.3333 L 0.0 396.87497 L 52.916664 396.87497 Q 132.29166 396.87497 158.74998 343.9583 Q 211.66666 264.5833 238.12498 264.5833 Q 238.12498 238.12498 291.04166 211.66666 Q 370.41666 211.66666 343.9583 185.20833 Q 343.9583 158.74998 423.3333 132.29166 Q 502.7083 79.37499 502.7083 52.916664 Q 502.7083 26.458332 555.625 26.458332 L 608.5416 26.458332 L 661.4583 0.0 Q 687.9166 0.0 714.37494 52.916664 Q 714.37494 105.83333 793.74994 105.83333 Q 873.12494 105.83333 873.12494 158.74998 Q 899.5833 185.20833 926.0416 158.74998 Q 978.95825 158.74998 978.95825 264.5833 Q 1005.4166 396.87497 1084.7916 423.3333 Q 1137.7083 449.79166 1137.7083 476.24997 Q 1137.7083 502.7083 1190.6249 502.7083 Q 1243.5416 529.1666 1243.5416 529.1666 z" svg:height="9.789583mm" draw:style-name="style-258" svg:viewBox="0.0 0.0 1243.5416 978.95825" svg:width="12.435416mm" svg:x="119.85625mm" svg:y="151.34166mm"/>
          <draw:path svg:d="M 1190.6249 105.83333 L 1190.6249 132.29166 L 1190.6249 132.29166 L 1217.0833 132.29166 L 1217.0833 79.37499 Q 1217.0833 52.916664 1269.9999 26.458332 L 1296.4583 26.458332 L 1296.4583 26.458332 Q 1322.9166 52.916664 1322.9166 105.83333 L 1322.9166 158.74998 L 1402.2916 185.20833 Q 1481.6666 211.66666 1481.6666 238.12498 L 1481.6666 238.12498 L 1481.6666 238.12498 L 1481.6666 238.12498 L 1481.6666 264.5833 L 1481.6666 264.5833 L 1455.2083 264.5833 L 1455.2083 291.04166 L 1455.2083 291.04166 L 1428.7499 291.04166 L 1428.7499 317.49997 L 1428.7499 343.9583 L 1455.2083 370.41666 Q 1455.2083 396.87497 1481.6666 423.3333 Q 1534.5833 449.79166 1534.5833 555.625 Q 1534.5833 661.4583 1561.0416 661.4583 Q 1587.4999 661.4583 1587.4999 687.9166 Q 1561.0416 714.37494 1534.5833 714.37494 Q 1534.5833 740.8333 1508.1249 767.2916 L 1481.6666 793.74994 L 1481.6666 820.2083 L 1481.6666 846.6666 L 1455.2083 873.12494 Q 1428.7499 899.5833 1455.2083 926.0416 Q 1481.6666 952.49994 1428.7499 952.49994 Q 1428.7499 952.49994 1402.2916 926.0416 Q 1375.8333 899.5833 1375.8333 952.49994 Q 1375.8333 1031.875 1322.9166 1058.3333 Q 1269.9999 1084.7916 1269.9999 1084.7916 Q 1269.9999 1031.875 1217.0833 1031.875 Q 1190.6249 1031.875 1137.7083 1137.7083 Q 1111.25 1269.9999 1111.25 1296.4583 Q 1111.25 1296.4583 1084.7916 1349.3749 L 1058.3333 1375.8333 L 1058.3333 1375.8333 L 1058.3333 1375.8333 L 1005.4166 1375.8333 L 978.95825 1349.3749 L 978.95825 1349.3749 L 952.49994 1349.3749 L 952.49994 1322.9166 Q 952.49994 1296.4583 926.0416 1269.9999 Q 899.5833 1243.5416 926.0416 1190.6249 L 926.0416 1164.1666 L 899.5833 1164.1666 L 873.12494 1190.6249 L 873.12494 1190.6249 Q 846.6666 1190.6249 820.2083 1217.0833 Q 767.2916 1243.5416 767.2916 1269.9999 Q 767.2916 1296.4583 714.37494 1269.9999 Q 634.99994 1243.5416 608.5416 1243.5416 Q 582.0833 1217.0833 582.0833 1243.5416 Q 582.0833 1269.9999 555.625 1269.9999 Q 529.1666 1269.9999 529.1666 1243.5416 Q 529.1666 1190.6249 502.7083 1190.6249 Q 476.24997 1190.6249 476.24997 1217.0833 Q 476.24997 1243.5416 423.3333 1217.0833 Q 370.41666 1190.6249 264.5833 1190.6249 Q 185.20833 1217.0833 185.20833 1243.5416 L 158.74998 1269.9999 L 158.74998 1269.9999 L 158.74998 1269.9999 L 158.74998 1269.9999 L 158.74998 1269.9999 L 158.74998 1243.5416 L 158.74998 1217.0833 L 158.74998 1190.6249 Q 158.74998 1164.1666 105.83333 1084.7916 Q 105.83333 978.95825 105.83333 873.12494 Q 105.83333 793.74994 52.916664 793.74994 Q 26.458332 767.2916 52.916664 767.2916 Q 52.916664 767.2916 52.916664 687.9166 L 52.916664 608.5416 L 52.916664 608.5416 L 52.916664 608.5416 L 26.458332 582.0833 L 0.0 555.625 L 0.0 555.625 L 0.0 555.625 L 0.0 529.1666 L 0.0 502.7083 L 0.0 502.7083 L 0.0 502.7083 L 0.0 476.24997 L 0.0 476.24997 L 26.458332 423.3333 Q 26.458332 370.41666 52.916664 370.41666 Q 79.37499 370.41666 79.37499 343.9583 L 105.83333 291.04166 L 105.83333 291.04166 L 105.83333 291.04166 L 132.29166 264.5833 L 158.74998 264.5833 L 238.12498 238.12498 Q 317.49997 238.12498 343.9583 211.66666 Q 370.41666 185.20833 370.41666 238.12498 Q 370.41666 291.04166 423.3333 291.04166 Q 449.79166 291.04166 449.79166 317.49997 L 476.24997 317.49997 L 476.24997 291.04166 Q 476.24997 238.12498 529.1666 185.20833 L 582.0833 105.83333 L 714.37494 79.37499 Q 846.6666 26.458332 899.5833 26.458332 Q 926.0416 -26.458332 1005.4166 0.0 Q 1084.7916 26.458332 1111.25 79.37499 Q 1164.1666 132.29166 1164.1666 105.83333 Q 1164.1666 105.83333 1190.6249 105.83333 z" svg:height="13.758332mm" draw:style-name="style-259" svg:viewBox="0.0 0.0 1587.4999 1375.8333" svg:width="15.874999mm" svg:x="94.720825mm" svg:y="139.43541mm"/>
          <draw:path svg:d="M 291.04166 52.916664 L 291.04166 52.916664 L 291.04166 1349.3749 Q 317.49997 2619.3748 317.49997 2778.1248 L 317.49997 2963.3333 L 317.49997 2963.3333 Q 317.49997 2963.3333 211.66666 2857.4998 L 158.74998 2751.6665 L 105.83333 2778.1248 Q 52.916664 2778.1248 52.916664 2831.0415 L 52.916664 2883.9583 L 26.458332 2883.9583 L 26.458332 2883.9583 L 26.458332 2857.4998 L 0.0 2857.4998 L 0.0 2857.4998 L 0.0 2857.4998 L 0.0 1508.1249 L 0.0 132.29166 L 52.916664 132.29166 Q 79.37499 132.29166 105.83333 52.916664 Q 132.29166 -26.458332 185.20833 0.0 Q 264.5833 0.0 264.5833 26.458332 Q 264.5833 52.916664 291.04166 52.916664 z" svg:height="29.633331mm" draw:style-name="style-260" svg:viewBox="0.0 0.0 317.49997 2963.3333" svg:width="3.1749997mm" svg:x="213.78333mm" svg:y="211.93124mm"/>
          <draw:path svg:d="M 26.458332 52.916664 L 26.458332 0.0 L 238.12498 26.458332 Q 423.3333 52.916664 449.79166 105.83333 Q 449.79166 158.74998 423.3333 211.66666 Q 396.87497 211.66666 449.79166 264.5833 Q 502.7083 317.49997 502.7083 423.3333 Q 502.7083 529.1666 502.7083 529.1666 L 502.7083 529.1666 L 476.24997 529.1666 L 476.24997 529.1666 L 449.79166 555.625 L 423.3333 582.0833 L 423.3333 582.0833 L 396.87497 582.0833 L 396.87497 582.0833 L 396.87497 582.0833 L 185.20833 608.5416 L 0.0 608.5416 L 0.0 582.0833 L 26.458332 555.625 L 26.458332 555.625 L 26.458332 529.1666 L 26.458332 529.1666 Q 26.458332 529.1666 52.916664 317.49997 Q 79.37499 105.83333 52.916664 79.37499 Q 26.458332 52.916664 26.458332 52.916664 z M 211.66666 423.3333 Q 211.66666 317.49997 291.04166 317.49997 Q 370.41666 343.9583 343.9583 423.3333 Q 343.9583 476.24997 291.04166 502.7083 Q 211.66666 502.7083 211.66666 423.3333 z" svg:height="6.0854163mm" draw:style-name="style-261" svg:viewBox="0.0 0.0 502.7083 608.5416" svg:width="5.027083mm" svg:x="70.11458mm" svg:y="257.175mm"/>
          <draw:path svg:d="M 0.0 211.66666 L 0.0 0.0 L 185.20833 0.0 L 396.87497 0.0 L 449.79166 26.458332 Q 476.24997 52.916664 396.87497 52.916664 Q 343.9583 52.916664 343.9583 79.37499 L 343.9583 79.37499 L 317.49997 79.37499 L 317.49997 105.83333 L 317.49997 105.83333 L 343.9583 105.83333 L 343.9583 158.74998 Q 343.9583 211.66666 343.9583 264.5833 Q 343.9583 291.04166 343.9583 317.49997 L 343.9583 370.41666 L 396.87497 370.41666 L 476.24997 370.41666 L 449.79166 396.87497 L 396.87497 423.3333 L 396.87497 423.3333 L 396.87497 423.3333 L 396.87497 423.3333 L 396.87497 423.3333 L 370.41666 449.79166 L 370.41666 476.24997 L 370.41666 476.24997 L 343.9583 476.24997 L 343.9583 449.79166 L 343.9583 423.3333 L 185.20833 423.3333 L 0.0 423.3333 L 0.0 211.66666 z" svg:height="4.7625mm" draw:style-name="style-262" svg:viewBox="0.0 0.0 476.24997 476.24997" svg:width="4.7625mm" svg:x="22.489582mm" svg:y="177.27083mm"/>
          <draw:path svg:d="M 0.0 0.0 Q 26.458332 0.0 79.37499 0.0 Q 158.74998 26.458332 158.74998 132.29166 Q 158.74998 238.12498 79.37499 238.12498 Q 0.0 238.12498 0.0 132.29166 Q 0.0 26.458332 0.0 0.0 z" svg:height="2.38125mm" draw:style-name="style-263" svg:viewBox="0.0 0.0 158.74998 238.12498" svg:width="1.5874999mm" svg:x="143.93332mm" svg:y="268.28748mm"/>
          <draw:path svg:d="M 79.37499 185.20833 L 0.0 158.74998 L 26.458332 158.74998 Q 79.37499 132.29166 79.37499 105.83333 Q 79.37499 79.37499 185.20833 0.0 Q 291.04166 -52.916664 291.04166 26.458332 Q 291.04166 105.83333 343.9583 105.83333 Q 396.87497 105.83333 370.41666 132.29166 Q 343.9583 158.74998 317.49997 185.20833 Q 291.04166 185.20833 291.04166 317.49997 Q 291.04166 449.79166 343.9583 423.3333 Q 396.87497 423.3333 396.87497 476.24997 Q 396.87497 502.7083 317.49997 529.1666 Q 238.12498 582.0833 185.20833 529.1666 Q 132.29166 502.7083 132.29166 343.9583 Q 132.29166 185.20833 79.37499 185.20833 z" svg:height="5.2916665mm" draw:style-name="style-264" svg:viewBox="0.0 0.0 396.87497 529.1666" svg:width="3.9687498mm" svg:x="71.70208mm" svg:y="266.1708mm"/>
          <draw:path svg:d="M 158.74998 0.0 L 158.74998 0.0 L 211.66666 0.0 L 264.5833 0.0 L 264.5833 26.458332 L 264.5833 26.458332 L 291.04166 52.916664 Q 291.04166 79.37499 211.66666 79.37499 Q 132.29166 105.83333 105.83333 132.29166 Q 105.83333 158.74998 105.83333 264.5833 L 105.83333 370.41666 L 105.83333 370.41666 L 105.83333 370.41666 L 105.83333 396.87497 L 105.83333 396.87497 L 132.29166 396.87497 L 132.29166 423.3333 L 132.29166 423.3333 L 158.74998 423.3333 L 158.74998 423.3333 L 158.74998 423.3333 L 158.74998 423.3333 L 185.20833 423.3333 L 185.20833 423.3333 L 211.66666 423.3333 L 211.66666 370.41666 Q 211.66666 291.04166 185.20833 264.5833 Q 158.74998 211.66666 238.12498 211.66666 Q 291.04166 211.66666 317.49997 264.5833 L 317.49997 317.49997 L 291.04166 423.3333 Q 264.5833 529.1666 211.66666 529.1666 L 158.74998 529.1666 L 132.29166 502.7083 L 105.83333 476.24997 L 105.83333 476.24997 L 105.83333 476.24997 L 79.37499 476.24997 L 79.37499 476.24997 L 52.916664 449.79166 L 26.458332 423.3333 L 26.458332 423.3333 L 0.0 423.3333 L 0.0 370.41666 L 0.0 343.9583 L 0.0 264.5833 L 0.0 185.20833 L 0.0 158.74998 Q 0.0 132.29166 52.916664 79.37499 L 105.83333 52.916664 L 132.29166 26.458332 L 158.74998 0.0 L 158.74998 0.0 z" svg:height="5.2916665mm" draw:style-name="style-265" svg:viewBox="0.0 0.0 317.49997 529.1666" svg:width="3.1749997mm" svg:x="56.62083mm" svg:y="185.73749mm"/>
          <draw:path svg:d="M 1428.7499 0.0 L 1455.2083 26.458332 L 1455.2083 26.458332 L 1481.6666 26.458332 L 1508.1249 26.458332 L 1534.5833 26.458332 L 1534.5833 26.458332 L 1508.1249 26.458332 L 1508.1249 52.916664 Q 1508.1249 79.37499 1508.1249 105.83333 Q 1508.1249 132.29166 1561.0416 132.29166 Q 1640.4166 158.74998 1640.4166 132.29166 Q 1640.4166 105.83333 1666.8749 105.83333 Q 1719.7916 105.83333 1719.7916 79.37499 Q 1719.7916 52.916664 1772.7083 79.37499 Q 1799.1666 132.29166 1825.6249 132.29166 Q 1878.5416 185.20833 1984.3749 158.74998 Q 2090.2083 132.29166 2116.6665 132.29166 Q 2116.6665 132.29166 2169.5833 158.74998 L 2222.5 158.74998 L 2169.5833 211.66666 Q 2143.125 264.5833 2196.0415 608.5416 Q 2248.9583 926.0416 2169.5833 1005.4166 Q 2116.6665 1084.7916 2010.8333 1137.7083 Q 1931.4583 1164.1666 1931.4583 1190.6249 L 1931.4583 1243.5416 L 1931.4583 1296.4583 L 1931.4583 1349.3749 L 1957.9165 1402.2916 L 1984.3749 1481.6666 L 1984.3749 1481.6666 L 1984.3749 1455.2083 L 1984.3749 1455.2083 L 1984.3749 1455.2083 L 1984.3749 1402.2916 L 1984.3749 1375.8333 L 1984.3749 1322.9166 L 1984.3749 1269.9999 L 2301.875 1296.4583 Q 2592.9165 1349.3749 2857.4998 1349.3749 Q 3122.0833 1402.2916 3148.5415 1402.2916 L 3201.4583 1402.2916 L 3254.3748 1428.7499 L 3280.8333 1455.2083 L 3280.8333 1455.2083 L 3307.2915 1455.2083 L 3307.2915 1455.2083 L 3307.2915 1455.2083 L 3333.7498 1481.6666 L 3360.2083 1481.6666 L 3360.2083 1508.1249 L 3360.2083 1534.5833 L 3333.7498 1534.5833 L 3333.7498 1561.0416 L 3307.2915 1561.0416 Q 3280.8333 1561.0416 3201.4583 1587.4999 L 3122.0833 1613.9583 L 3148.5415 1613.9583 L 3174.9998 1613.9583 L 3201.4583 1640.4166 L 3254.3748 1666.8749 L 3386.6665 1719.7916 Q 3518.9583 1799.1666 3518.9583 1799.1666 L 3518.9583 1825.6249 L 3518.9583 1825.6249 L 3518.9583 1825.6249 L 3545.4165 1825.6249 L 3545.4165 1825.6249 L 3571.8748 1852.0833 L 3624.7915 1878.5416 L 3624.7915 1878.5416 L 3624.7915 1878.5416 L 3624.7915 1931.4583 L 3624.7915 1957.9165 L 3624.7915 1957.9165 L 3624.7915 1984.3749 L 3624.7915 1984.3749 L 3598.3333 1984.3749 L 3598.3333 1957.9165 L 3571.8748 1957.9165 L 3571.8748 1957.9165 Q 3571.8748 1931.4583 3518.9583 1931.4583 L 3492.4998 1931.4583 L 3333.7498 1931.4583 Q 3174.9998 1931.4583 3095.6248 1904.9999 Q 2989.7915 1878.5416 2989.7915 1904.9999 Q 2989.7915 1931.4583 2883.9583 1931.4583 Q 2778.1248 1931.4583 2566.4583 1904.9999 Q 2381.2498 1878.5416 2143.125 1799.1666 L 1931.4583 1693.3333 L 1931.4583 1693.3333 Q 1931.4583 1666.8749 1878.5416 1640.4166 Q 1825.6249 1613.9583 1852.0833 1587.4999 Q 1878.5416 1561.0416 1772.7083 1561.0416 L 1693.3333 1508.1249 L 1613.9583 1508.1249 L 1561.0416 1508.1249 L 1534.5833 1481.6666 L 1508.1249 1481.6666 L 1508.1249 1508.1249 L 1508.1249 1534.5833 L 1534.5833 1534.5833 L 1534.5833 1561.0416 L 1561.0416 1561.0416 L 1587.4999 1561.0416 L 1613.9583 1587.4999 L 1666.8749 1613.9583 L 1772.7083 1666.8749 Q 1878.5416 1719.7916 1878.5416 1719.7916 L 1878.5416 1719.7916 L 1904.9999 1746.2499 L 1931.4583 1746.2499 L 1931.4583 1746.2499 L 1931.4583 1772.7083 L 1931.4583 1772.7083 L 1957.9165 1772.7083 L 1957.9165 1772.7083 L 1957.9165 1772.7083 L 1984.3749 1799.1666 L 1984.3749 1799.1666 L 1984.3749 1799.1666 L 1984.3749 1825.6249 L 1984.3749 1825.6249 L 2010.8333 1825.6249 L 2010.8333 1825.6249 L 2010.8333 1825.6249 L 2037.2915 1852.0833 L 2037.2915 1852.0833 L 2037.2915 1852.0833 L 2037.2915 1852.0833 L 2063.75 1852.0833 L 2063.75 1878.5416 L 2010.8333 1878.5416 L 1957.9165 1878.5416 L 1931.4583 1852.0833 L 1904.9999 1825.6249 L 1878.5416 1825.6249 L 1852.0833 1825.6249 L 1852.0833 1799.1666 L 1825.6249 1799.1666 L 1825.6249 1799.1666 Q 1825.6249 1772.7083 1613.9583 1666.8749 Q 1402.2916 1561.0416 1190.6249 1561.0416 Q 1005.4166 1561.0416 502.7083 1534.5833 L 26.458332 1508.1249 L 26.458332 1508.1249 L 0.0 1508.1249 L 79.37499 1481.6666 L 132.29166 1455.2083 L 158.74998 1455.2083 L 185.20833 1455.2083 L 185.20833 1428.7499 L 185.20833 1402.2916 L 132.29166 1402.2916 L 105.83333 1402.2916 L 185.20833 1375.8333 Q 238.12498 1349.3749 238.12498 1322.9166 Q 238.12498 1296.4583 423.3333 1296.4583 Q 608.5416 1322.9166 608.5416 1296.4583 Q 608.5416 1269.9999 873.12494 1296.4583 Q 1137.7083 1322.9166 1190.6249 1349.3749 Q 1243.5416 1349.3749 1243.5416 1296.4583 Q 1217.0833 1269.9999 1243.5416 1269.9999 Q 1296.4583 1296.4583 1375.8333 1296.4583 L 1455.2083 1296.4583 L 1455.2083 1322.9166 L 1455.2083 1322.9166 L 1481.6666 1322.9166 L 1481.6666 1349.3749 L 1508.1249 1349.3749 L 1534.5833 1349.3749 L 1428.7499 1375.8333 L 1322.9166 1375.8333 L 1322.9166 1402.2916 L 1322.9166 1428.7499 L 1349.3749 1428.7499 L 1375.8333 1455.2083 L 1375.8333 1455.2083 L 1402.2916 1455.2083 L 1402.2916 1455.2083 L 1402.2916 1455.2083 L 1428.7499 1455.2083 L 1455.2083 1455.2083 L 1455.2083 1455.2083 L 1455.2083 1455.2083 L 1481.6666 1455.2083 L 1481.6666 1455.2083 L 1508.1249 1455.2083 L 1534.5833 1455.2083 L 1613.9583 1455.2083 L 1719.7916 1455.2083 L 1719.7916 1428.7499 L 1719.7916 1402.2916 L 1719.7916 1375.8333 L 1719.7916 1349.3749 L 1719.7916 1349.3749 L 1719.7916 1349.3749 L 1719.7916 1322.9166 L 1719.7916 1322.9166 L 1693.3333 1296.4583 L 1666.8749 1269.9999 L 1666.8749 1243.5416 L 1666.8749 1190.6249 L 1508.1249 1190.6249 Q 1375.8333 1190.6249 1349.3749 1164.1666 L 1322.9166 1137.7083 L 1322.9166 1137.7083 L 1296.4583 1137.7083 L 1296.4583 1137.7083 L 1296.4583 1137.7083 L 1269.9999 1111.25 L 1243.5416 1111.25 L 1243.5416 1084.7916 L 1243.5416 1031.875 L 1269.9999 1031.875 L 1269.9999 1031.875 L 1269.9999 1005.4166 L 1296.4583 1005.4166 L 1296.4583 978.95825 L 1296.4583 952.49994 L 1322.9166 952.49994 L 1322.9166 926.0416 L 1349.3749 926.0416 Q 1402.2916 926.0416 1428.7499 926.0416 Q 1455.2083 926.0416 1481.6666 952.49994 L 1508.1249 978.95825 L 1508.1249 978.95825 L 1508.1249 978.95825 L 1534.5833 978.95825 L 1534.5833 978.95825 L 1534.5833 1005.4166 L 1561.0416 1005.4166 L 1561.0416 978.95825 L 1561.0416 952.49994 L 1534.5833 899.5833 L 1508.1249 846.6666 L 1508.1249 846.6666 L 1508.1249 820.2083 L 1508.1249 820.2083 L 1508.1249 820.2083 L 1481.6666 793.74994 L 1455.2083 767.2916 L 1455.2083 767.2916 Q 1455.2083 767.2916 1428.7499 740.8333 Q 1402.2916 714.37494 1322.9166 608.5416 Q 1217.0833 529.1666 1217.0833 502.7083 Q 1217.0833 476.24997 1005.4166 449.79166 L 793.74994 423.3333 L 793.74994 396.87497 L 793.74994 370.41666 L 793.74994 343.9583 L 820.2083 317.49997 L 820.2083 317.49997 L 820.2083 291.04166 L 820.2083 291.04166 L 820.2083 291.04166 L 793.74994 291.04166 L 793.74994 291.04166 L 793.74994 264.5833 L 820.2083 264.5833 L 820.2083 238.12498 L 820.2083 185.20833 L 846.6666 158.74998 L 873.12494 132.29166 L 873.12494 132.29166 L 873.12494 132.29166 L 873.12494 132.29166 L 873.12494 132.29166 L 873.12494 158.74998 L 899.5833 158.74998 L 926.0416 158.74998 L 926.0416 132.29166 L 1031.875 132.29166 Q 1137.7083 132.29166 1137.7083 105.83333 Q 1111.25 79.37499 1137.7083 52.916664 Q 1164.1666 52.916664 1190.6249 79.37499 Q 1190.6249 132.29166 1217.0833 79.37499 Q 1243.5416 52.916664 1269.9999 79.37499 Q 1296.4583 79.37499 1349.3749 105.83333 Q 1402.2916 105.83333 1402.2916 52.916664 Q 1402.2916 0.0 1428.7499 0.0 z M 1957.9165 899.5833 L 1931.4583 899.5833 L 1878.5416 899.5833 Q 1825.6249 899.5833 1772.7083 687.9166 Q 1666.8749 476.24997 1719.7916 476.24997 Q 1746.2499 449.79166 1852.0833 608.5416 Q 1931.4583 767.2916 1957.9165 820.2083 Q 1957.9165 873.12494 1957.9165 899.5833 z" svg:height="19.843748mm" draw:style-name="style-266" svg:viewBox="0.0 0.0 3624.7915 1984.3749" svg:width="36.247913mm" svg:x="60.060413mm" svg:y="230.45207mm"/>
          <draw:path svg:d="M 5873.7495 79.37499 L 5873.7495 105.83333 L 5847.2915 264.5833 Q 5820.833 423.3333 5794.3745 529.1666 L 5794.3745 608.5416 L 5741.458 820.2083 Q 5714.9995 1031.875 5714.9995 1375.8333 L 5714.9995 1719.7916 L 5714.9995 1746.2499 L 5714.9995 1746.2499 L 5688.5415 1904.9999 Q 5662.083 2090.2083 5688.5415 2248.9583 L 5688.5415 2407.7083 L 5688.5415 2407.7083 Q 5688.5415 2434.1665 5185.833 2434.1665 L 4709.583 2460.6248 L 4497.9165 2460.6248 L 4259.7915 2460.6248 L 4048.1248 2460.6248 Q 3836.4583 2434.1665 3809.9998 2434.1665 Q 3783.5415 2434.1665 3809.9998 2354.7915 L 3809.9998 2275.4165 L 4021.6665 2275.4165 Q 4233.333 2275.4165 4233.333 2063.75 L 4233.333 1878.5416 L 4259.7915 1878.5416 L 4259.7915 1852.0833 L 3968.7498 1852.0833 L 3704.1665 1852.0833 L 3466.0415 1852.0833 L 3227.9165 1852.0833 L 2725.2083 1852.0833 L 2222.5 1852.0833 L 1904.9999 1852.0833 L 1613.9583 1852.0833 L 1375.8333 1852.0833 L 1164.1666 1852.0833 L 952.49994 1852.0833 L 767.2916 1852.0833 L 767.2916 2063.75 L 767.2916 2275.4165 L 952.49994 2275.4165 L 1111.25 2275.4165 L 1111.25 2301.875 L 1111.25 2328.3333 L 1137.7083 2328.3333 L 1137.7083 2328.3333 L 1137.7083 2381.2498 L 1164.1666 2407.7083 L 1164.1666 2434.1665 L 1164.1666 2460.6248 L 1137.7083 2460.6248 L 1111.25 2434.1665 L 1111.25 2434.1665 L 1111.25 2434.1665 L 1005.4166 2434.1665 L 926.0416 2434.1665 L 476.24997 2434.1665 L 0.0 2434.1665 L 0.0 2063.75 L 0.0 1693.3333 L 0.0 1296.4583 Q 0.0 899.5833 0.0 873.12494 L 0.0 846.6666 L 0.0 846.6666 L 0.0 846.6666 L 0.0 820.2083 L 0.0 820.2083 L 370.41666 846.6666 Q 740.8333 846.6666 767.2916 899.5833 Q 793.74994 899.5833 1164.1666 899.5833 Q 1561.0416 899.5833 1693.3333 952.49994 Q 1799.1666 1005.4166 2010.8333 978.95825 Q 2222.5 952.49994 2248.9583 952.49994 Q 2275.4165 952.49994 2381.2498 952.49994 Q 2487.0833 952.49994 2539.9998 926.0416 Q 2592.9165 899.5833 2619.3748 873.12494 Q 2619.3748 846.6666 2831.0415 846.6666 Q 3042.7083 846.6666 3174.9998 846.6666 Q 3333.7498 846.6666 4101.0415 820.2083 Q 4868.333 793.74994 5027.083 767.2916 Q 5159.3745 740.8333 5238.7495 740.8333 L 5344.583 740.8333 L 5397.4995 740.8333 L 5450.4165 740.8333 L 5503.333 740.8333 L 5582.708 740.8333 L 5556.2495 714.37494 L 5529.7915 687.9166 L 5397.4995 687.9166 Q 5238.7495 687.9166 5079.9995 634.99994 Q 4921.2495 634.99994 4233.333 634.99994 Q 3545.4165 634.99994 3518.9583 634.99994 Q 3492.4998 634.99994 3227.9165 634.99994 Q 2936.8748 634.99994 2301.875 634.99994 Q 1666.8749 608.5416 1640.4166 661.4583 Q 1640.4166 714.37494 873.12494 687.9166 L 132.29166 634.99994 L 52.916664 634.99994 L 0.0 634.99994 L 0.0 476.24997 L 0.0 317.49997 L 0.0 238.12498 L 0.0 158.74998 L 793.74994 158.74998 Q 1561.0416 158.74998 1746.2499 158.74998 Q 1931.4583 158.74998 2169.5833 158.74998 Q 2381.2498 158.74998 2566.4583 211.66666 Q 2751.6665 264.5833 3413.1248 264.5833 Q 4074.583 264.5833 4180.4165 264.5833 Q 4259.7915 264.5833 4418.5415 264.5833 L 4577.2915 264.5833 L 4577.2915 238.12498 L 4577.2915 211.66666 L 4445.0 211.66666 Q 4339.1665 211.66666 4048.1248 158.74998 L 3757.0833 105.83333 L 3704.1665 79.37499 L 3624.7915 52.916664 L 3624.7915 52.916664 L 3651.2498 52.916664 L 3651.2498 52.916664 L 3651.2498 52.916664 L 3730.6248 52.916664 L 3809.9998 52.916664 L 4286.25 52.916664 Q 4788.958 52.916664 4974.1665 26.458332 Q 5159.3745 0.0 5344.583 0.0 Q 5529.7915 0.0 5714.9995 26.458332 Q 5873.7495 52.916664 5873.7495 79.37499 z" svg:height="24.606249mm" draw:style-name="style-267" svg:viewBox="0.0 0.0 5873.7495 2460.6248" svg:width="58.737495mm" svg:x="14.816666mm" svg:y="158.74998mm"/>
          <draw:path svg:d="M 978.95825 52.916664 L 978.95825 105.83333 L 1005.4166 105.83333 L 1031.875 105.83333 L 1031.875 79.37499 L 1031.875 52.916664 L 1111.25 79.37499 Q 1190.6249 105.83333 1164.1666 158.74998 Q 1137.7083 238.12498 1190.6249 264.5833 Q 1243.5416 264.5833 1296.4583 291.04166 Q 1349.3749 291.04166 1375.8333 317.49997 Q 1402.2916 317.49997 1481.6666 317.49997 Q 1561.0416 317.49997 1587.4999 343.9583 Q 1613.9583 343.9583 1613.9583 370.41666 Q 1613.9583 396.87497 1666.8749 423.3333 Q 1719.7916 423.3333 1719.7916 449.79166 Q 1719.7916 476.24997 1693.3333 476.24997 Q 1666.8749 502.7083 1746.2499 529.1666 Q 1799.1666 582.0833 1825.6249 582.0833 L 1878.5416 582.0833 L 1878.5416 582.0833 L 1878.5416 582.0833 L 1852.0833 582.0833 Q 1825.6249 582.0833 1825.6249 608.5416 L 1825.6249 608.5416 L 1825.6249 661.4583 Q 1799.1666 740.8333 1772.7083 767.2916 Q 1719.7916 793.74994 1693.3333 820.2083 Q 1666.8749 820.2083 1693.3333 846.6666 Q 1719.7916 899.5833 1666.8749 899.5833 Q 1640.4166 926.0416 1640.4166 952.49994 Q 1640.4166 978.95825 1613.9583 978.95825 Q 1587.4999 978.95825 1587.4999 1005.4166 Q 1587.4999 1031.875 1613.9583 1031.875 Q 1640.4166 1058.3333 1613.9583 1058.3333 Q 1561.0416 1084.7916 1561.0416 1111.25 L 1561.0416 1111.25 L 1561.0416 1111.25 Q 1534.5833 1111.25 1428.7499 1084.7916 Q 1349.3749 1084.7916 1190.6249 1111.25 Q 1058.3333 1111.25 978.95825 1164.1666 Q 873.12494 1217.0833 873.12494 1322.9166 Q 873.12494 1402.2916 846.6666 1402.2916 Q 820.2083 1428.7499 846.6666 1455.2083 L 873.12494 1481.6666 L 873.12494 1481.6666 L 873.12494 1481.6666 L 873.12494 1508.1249 L 873.12494 1508.1249 L 899.5833 1534.5833 L 899.5833 1534.5833 L 899.5833 1534.5833 L 873.12494 1534.5833 L 873.12494 1534.5833 L 873.12494 1561.0416 L 873.12494 1561.0416 L 846.6666 1561.0416 L 846.6666 1534.5833 L 820.2083 1534.5833 L 820.2083 1534.5833 L 820.2083 1534.5833 L 820.2083 1534.5833 L 820.2083 1534.5833 L 793.74994 1508.1249 Q 793.74994 1481.6666 608.5416 1481.6666 Q 449.79166 1455.2083 449.79166 1481.6666 L 423.3333 1508.1249 L 423.3333 1481.6666 Q 396.87497 1481.6666 396.87497 1481.6666 Q 396.87497 1481.6666 291.04166 1481.6666 Q 211.66666 1481.6666 211.66666 1455.2083 Q 238.12498 1402.2916 185.20833 1375.8333 Q 158.74998 1322.9166 79.37499 1322.9166 L 0.0 1322.9166 L 0.0 1322.9166 Q 26.458332 1296.4583 0.0 1243.5416 Q 0.0 1190.6249 26.458332 1164.1666 Q 79.37499 1164.1666 52.916664 1111.25 Q 26.458332 1084.7916 79.37499 1005.4166 Q 79.37499 952.49994 105.83333 767.2916 Q 132.29166 582.0833 158.74998 555.625 Q 211.66666 529.1666 211.66666 502.7083 Q 238.12498 476.24997 211.66666 449.79166 Q 185.20833 423.3333 211.66666 423.3333 Q 238.12498 396.87497 238.12498 370.41666 L 264.5833 317.49997 L 264.5833 317.49997 L 264.5833 291.04166 L 264.5833 264.5833 L 264.5833 264.5833 L 396.87497 264.5833 Q 555.625 238.12498 555.625 211.66666 Q 582.0833 211.66666 608.5416 211.66666 Q 661.4583 211.66666 661.4583 185.20833 Q 661.4583 158.74998 740.8333 132.29166 Q 820.2083 105.83333 820.2083 79.37499 Q 793.74994 52.916664 846.6666 52.916664 Q 873.12494 26.458332 926.0416 0.0 Q 978.95825 0.0 978.95825 52.916664 z" svg:height="15.610415mm" draw:style-name="style-268" svg:viewBox="0.0 0.0 1878.5416 1561.0416" svg:width="18.785416mm" svg:x="106.09791mm" svg:y="168.275mm"/>
          <draw:path svg:d="M 238.12498 0.0 L 476.24997 0.0 L 502.7083 0.0 L 529.1666 0.0 L 529.1666 26.458332 L 555.625 26.458332 L 555.625 26.458332 L 555.625 52.916664 L 555.625 52.916664 L 555.625 52.916664 L 582.0833 52.916664 L 582.0833 52.916664 L 582.0833 79.37499 L 608.5416 79.37499 L 687.9166 132.29166 Q 793.74994 211.66666 1005.4166 264.5833 Q 1190.6249 343.9583 1217.0833 370.41666 L 1217.0833 370.41666 L 1217.0833 423.3333 Q 1217.0833 502.7083 1164.1666 502.7083 Q 1111.25 529.1666 1084.7916 555.625 Q 1084.7916 582.0833 1058.3333 529.1666 Q 1031.875 449.79166 1031.875 529.1666 Q 1005.4166 582.0833 978.95825 582.0833 Q 952.49994 582.0833 952.49994 502.7083 Q 926.0416 423.3333 899.5833 423.3333 Q 846.6666 423.3333 846.6666 476.24997 Q 873.12494 529.1666 820.2083 582.0833 L 793.74994 608.5416 L 793.74994 608.5416 Q 767.2916 608.5416 767.2916 582.0833 Q 767.2916 529.1666 740.8333 529.1666 Q 714.37494 529.1666 714.37494 449.79166 L 714.37494 370.41666 L 687.9166 370.41666 L 687.9166 370.41666 L 687.9166 343.9583 L 661.4583 343.9583 L 661.4583 343.9583 L 661.4583 370.41666 L 634.99994 370.41666 L 608.5416 370.41666 L 608.5416 396.87497 L 608.5416 423.3333 L 634.99994 449.79166 Q 634.99994 476.24997 608.5416 476.24997 Q 582.0833 476.24997 555.625 396.87497 L 502.7083 343.9583 L 502.7083 423.3333 Q 502.7083 476.24997 502.7083 555.625 L 502.7083 634.99994 L 502.7083 634.99994 L 502.7083 634.99994 L 502.7083 608.5416 L 502.7083 608.5416 L 476.24997 608.5416 L 476.24997 582.0833 L 476.24997 582.0833 L 449.79166 582.0833 L 449.79166 582.0833 L 449.79166 582.0833 L 449.79166 582.0833 L 449.79166 582.0833 L 423.3333 582.0833 Q 423.3333 582.0833 396.87497 582.0833 Q 396.87497 582.0833 396.87497 529.1666 L 370.41666 476.24997 L 317.49997 476.24997 L 264.5833 476.24997 L 264.5833 502.7083 L 238.12498 502.7083 L 238.12498 502.7083 Q 238.12498 529.1666 264.5833 582.0833 Q 291.04166 634.99994 238.12498 634.99994 Q 158.74998 634.99994 132.29166 608.5416 Q 132.29166 582.0833 105.83333 582.0833 L 79.37499 582.0833 L 79.37499 608.5416 L 79.37499 634.99994 L 52.916664 634.99994 L 52.916664 634.99994 L 26.458332 661.4583 L 0.0 661.4583 L 0.0 582.0833 L 0.0 502.7083 L 0.0 264.5833 Q 26.458332 0.0 238.12498 0.0 z" svg:height="6.614583mm" draw:style-name="style-269" svg:viewBox="0.0 0.0 1217.0833 661.4583" svg:width="12.170833mm" svg:x="161.66042mm" svg:y="176.74165mm"/>
          <draw:path svg:d="M 978.95825 317.49997 L 978.95825 317.49997 L 952.49994 317.49997 Q 926.0416 317.49997 687.9166 317.49997 Q 449.79166 317.49997 264.5833 291.04166 L 79.37499 238.12498 L 79.37499 211.66666 L 105.83333 185.20833 L 105.83333 185.20833 L 105.83333 158.74998 L 79.37499 158.74998 Q 52.916664 158.74998 52.916664 132.29166 L 52.916664 132.29166 L 26.458332 132.29166 L 26.458332 105.83333 L 26.458332 105.83333 L 0.0 105.83333 L 0.0 79.37499 L 0.0 52.916664 L 52.916664 52.916664 L 79.37499 52.916664 L 238.12498 26.458332 Q 396.87497 26.458332 396.87497 0.0 Q 396.87497 -26.458332 634.99994 0.0 Q 846.6666 52.916664 899.5833 132.29166 Q 926.0416 211.66666 952.49994 238.12498 Q 1005.4166 291.04166 978.95825 317.49997 z" svg:height="3.1749997mm" draw:style-name="style-270" svg:viewBox="0.0 0.0 978.95825 317.49997" svg:width="9.789583mm" svg:x="46.566666mm" svg:y="241.82915mm"/>
          <draw:path svg:d="M 238.12498 26.458332 L 264.5833 0.0 L 264.5833 0.0 L 291.04166 0.0 L 291.04166 0.0 L 291.04166 26.458332 L 291.04166 26.458332 L 291.04166 26.458332 L 317.49997 26.458332 L 317.49997 26.458332 L 317.49997 52.916664 L 343.9583 52.916664 L 343.9583 79.37499 L 343.9583 132.29166 L 343.9583 158.74998 L 343.9583 185.20833 L 343.9583 185.20833 L 343.9583 185.20833 L 343.9583 211.66666 L 343.9583 211.66666 L 370.41666 211.66666 L 370.41666 238.12498 L 396.87497 238.12498 L 423.3333 238.12498 L 423.3333 185.20833 Q 396.87497 132.29166 396.87497 105.83333 L 396.87497 79.37499 L 449.79166 79.37499 L 529.1666 79.37499 L 529.1666 132.29166 Q 502.7083 185.20833 502.7083 185.20833 L 502.7083 185.20833 L 502.7083 211.66666 L 502.7083 211.66666 L 502.7083 211.66666 Q 502.7083 238.12498 502.7083 238.12498 L 529.1666 238.12498 L 502.7083 264.5833 Q 502.7083 291.04166 502.7083 291.04166 L 502.7083 291.04166 L 291.04166 291.04166 L 79.37499 291.04166 L 26.458332 291.04166 L 0.0 291.04166 L 0.0 291.04166 Q -26.458332 264.5833 0.0 238.12498 L 0.0 185.20833 L 0.0 185.20833 Q 26.458332 185.20833 0.0 185.20833 L 0.0 158.74998 L 26.458332 105.83333 Q 26.458332 52.916664 79.37499 79.37499 Q 79.37499 132.29166 79.37499 158.74998 Q 79.37499 185.20833 105.83333 185.20833 Q 132.29166 185.20833 132.29166 211.66666 L 132.29166 238.12498 L 158.74998 238.12498 L 185.20833 238.12498 L 185.20833 211.66666 L 185.20833 211.66666 L 158.74998 211.66666 L 158.74998 185.20833 L 185.20833 185.20833 Q 211.66666 185.20833 211.66666 132.29166 Q 185.20833 79.37499 238.12498 26.458332 z" svg:height="2.9104166mm" draw:style-name="style-271" svg:viewBox="0.0 0.0 529.1666 291.04166" svg:width="5.2916665mm" svg:x="198.70207mm" svg:y="180.7104mm"/>
          <draw:path svg:d="M 2751.6665 0.0 L 2751.6665 0.0 L 2778.1248 79.37499 Q 2778.1248 158.74998 2778.1248 317.49997 Q 2778.1248 502.7083 2857.4998 502.7083 Q 2936.8748 529.1666 2936.8748 555.625 Q 2936.8748 582.0833 2989.7915 555.625 Q 3042.7083 555.625 3042.7083 555.625 Q 3069.1665 555.625 3148.5415 582.0833 L 3201.4583 582.0833 L 3174.9998 608.5416 Q 3148.5415 608.5416 3148.5415 926.0416 Q 3148.5415 1243.5416 3122.0833 1349.3749 L 3122.0833 1428.7499 L 3095.6248 1428.7499 Q 3069.1665 1455.2083 2301.875 1455.2083 Q 1508.1249 1455.2083 1508.1249 1428.7499 Q 1508.1249 1402.2916 1402.2916 1428.7499 Q 1322.9166 1455.2083 1058.3333 1455.2083 Q 767.2916 1481.6666 502.7083 1455.2083 L 238.12498 1455.2083 L 238.12498 1455.2083 L 238.12498 1428.7499 L 211.66666 1428.7499 L 211.66666 1402.2916 L 211.66666 1402.2916 L 185.20833 1402.2916 L 185.20833 1375.8333 L 185.20833 1349.3749 L 211.66666 1349.3749 L 211.66666 1349.3749 L 238.12498 1322.9166 L 291.04166 1296.4583 L 291.04166 1296.4583 L 291.04166 1296.4583 L 291.04166 1296.4583 L 291.04166 1296.4583 L 317.49997 1217.0833 Q 317.49997 1137.7083 370.41666 1190.6249 Q 449.79166 1217.0833 449.79166 1243.5416 Q 449.79166 1269.9999 502.7083 1269.9999 Q 555.625 1296.4583 555.625 1269.9999 L 555.625 1269.9999 L 582.0833 1111.25 L 582.0833 952.49994 L 529.1666 952.49994 Q 476.24997 952.49994 449.79166 1005.4166 Q 449.79166 1084.7916 396.87497 1031.875 Q 343.9583 978.95825 291.04166 952.49994 Q 211.66666 952.49994 211.66666 1084.7916 L 211.66666 1243.5416 L 185.20833 1243.5416 Q 185.20833 1243.5416 158.74998 1217.0833 Q 132.29166 1217.0833 132.29166 1190.6249 Q 132.29166 1137.7083 79.37499 1111.25 L 0.0 1084.7916 L 0.0 1058.3333 L 26.458332 1058.3333 L 26.458332 1058.3333 Q 26.458332 1031.875 52.916664 1005.4166 Q 79.37499 952.49994 105.83333 952.49994 Q 132.29166 952.49994 132.29166 873.12494 Q 105.83333 793.74994 132.29166 793.74994 Q 158.74998 793.74994 158.74998 767.2916 L 132.29166 740.8333 L 132.29166 714.37494 L 132.29166 661.4583 L 105.83333 661.4583 L 105.83333 661.4583 L 105.83333 608.5416 L 105.83333 582.0833 L 158.74998 582.0833 L 211.66666 582.0833 L 211.66666 555.625 L 211.66666 529.1666 L 238.12498 529.1666 L 264.5833 529.1666 L 264.5833 661.4583 L 264.5833 793.74994 L 291.04166 793.74994 L 343.9583 793.74994 L 343.9583 767.2916 L 343.9583 740.8333 L 343.9583 740.8333 Q 370.41666 714.37494 396.87497 740.8333 Q 396.87497 740.8333 529.1666 714.37494 Q 661.4583 714.37494 661.4583 687.9166 Q 661.4583 661.4583 687.9166 714.37494 Q 714.37494 767.2916 714.37494 740.8333 Q 714.37494 714.37494 740.8333 661.4583 Q 767.2916 608.5416 793.74994 634.99994 Q 846.6666 661.4583 899.5833 608.5416 Q 926.0416 555.625 978.95825 502.7083 Q 1031.875 476.24997 1084.7916 343.9583 L 1137.7083 238.12498 L 1164.1666 238.12498 L 1164.1666 238.12498 L 1190.6249 238.12498 L 1190.6249 238.12498 L 1217.0833 211.66666 L 1243.5416 211.66666 L 1243.5416 238.12498 L 1243.5416 264.5833 L 1269.9999 264.5833 L 1296.4583 291.04166 L 1296.4583 291.04166 L 1322.9166 291.04166 L 1322.9166 264.5833 L 1349.3749 264.5833 L 1349.3749 264.5833 L 1349.3749 291.04166 L 1375.8333 291.04166 L 1402.2916 291.04166 L 1402.2916 291.04166 L 1402.2916 291.04166 L 1375.8333 317.49997 L 1349.3749 343.9583 L 1296.4583 370.41666 Q 1243.5416 423.3333 1243.5416 449.79166 L 1243.5416 476.24997 L 1243.5416 555.625 L 1243.5416 634.99994 L 1243.5416 661.4583 L 1243.5416 714.37494 L 1269.9999 714.37494 L 1269.9999 714.37494 L 1296.4583 740.8333 L 1322.9166 767.2916 L 1322.9166 767.2916 L 1349.3749 767.2916 L 1349.3749 767.2916 L 1349.3749 767.2916 L 1375.8333 793.74994 L 1402.2916 820.2083 L 1455.2083 820.2083 Q 1508.1249 820.2083 1534.5833 714.37494 L 1561.0416 608.5416 L 1561.0416 608.5416 L 1561.0416 608.5416 L 1587.4999 661.4583 Q 1613.9583 687.9166 1613.9583 687.9166 L 1613.9583 687.9166 L 1613.9583 740.8333 L 1613.9583 793.74994 L 1666.8749 793.74994 L 1693.3333 767.2916 L 1693.3333 767.2916 L 1719.7916 767.2916 L 1719.7916 661.4583 L 1719.7916 529.1666 L 1719.7916 529.1666 L 1746.2499 529.1666 L 1746.2499 529.1666 L 1772.7083 529.1666 L 1772.7083 529.1666 L 1772.7083 555.625 L 1772.7083 555.625 L 1772.7083 555.625 L 1772.7083 608.5416 L 1772.7083 634.99994 L 1772.7083 661.4583 Q 1772.7083 661.4583 1772.7083 687.9166 L 1772.7083 714.37494 L 1772.7083 767.2916 L 1772.7083 793.74994 L 1825.6249 793.74994 L 1852.0833 793.74994 L 1852.0833 767.2916 L 1878.5416 740.8333 L 1878.5416 714.37494 L 1878.5416 661.4583 L 1904.9999 661.4583 L 1904.9999 661.4583 L 1904.9999 687.9166 L 1931.4583 687.9166 L 1931.4583 714.37494 L 1931.4583 740.8333 L 1957.9165 740.8333 L 1957.9165 767.2916 L 1957.9165 767.2916 L 1984.3749 767.2916 L 1984.3749 767.2916 L 1984.3749 767.2916 L 2010.8333 767.2916 L 2037.2915 767.2916 L 2037.2915 767.2916 L 2037.2915 767.2916 L 2063.75 767.2916 L 2063.75 767.2916 L 2063.75 740.8333 L 2037.2915 740.8333 L 2037.2915 714.37494 L 2037.2915 661.4583 L 2010.8333 634.99994 Q 1984.3749 608.5416 2010.8333 529.1666 Q 2037.2915 449.79166 2010.8333 396.87497 L 1984.3749 317.49997 L 1984.3749 291.04166 Q 1984.3749 291.04166 1957.9165 291.04166 L 1957.9165 291.04166 L 1957.9165 291.04166 Q 1931.4583 264.5833 1931.4583 238.12498 Q 1931.4583 211.66666 1904.9999 158.74998 L 1878.5416 105.83333 L 1825.6249 105.83333 L 1772.7083 105.83333 L 1772.7083 79.37499 L 1772.7083 52.916664 L 2248.9583 26.458332 Q 2751.6665 26.458332 2751.6665 0.0 z M 2090.2083 529.1666 Q 2090.2083 291.04166 2143.125 291.04166 Q 2169.5833 291.04166 2169.5833 502.7083 Q 2169.5833 687.9166 2248.9583 687.9166 Q 2301.875 687.9166 2301.875 714.37494 Q 2301.875 767.2916 2196.0415 767.2916 Q 2090.2083 767.2916 2090.2083 529.1666 z M 2434.1665 317.49997 Q 2539.9998 291.04166 2513.5415 343.9583 Q 2513.5415 370.41666 2460.6248 370.41666 Q 2407.7083 370.41666 2407.7083 396.87497 Q 2407.7083 449.79166 2460.6248 502.7083 Q 2513.5415 529.1666 2539.9998 608.5416 Q 2566.4583 714.37494 2460.6248 740.8333 Q 2354.7915 767.2916 2354.7915 714.37494 Q 2354.7915 687.9166 2407.7083 687.9166 Q 2460.6248 661.4583 2460.6248 634.99994 Q 2460.6248 608.5416 2407.7083 555.625 Q 2354.7915 502.7083 2328.3333 396.87497 Q 2328.3333 317.49997 2434.1665 317.49997 z M 714.37494 1296.4583 L 687.9166 1296.4583 L 687.9166 1111.25 Q 687.9166 952.49994 740.8333 952.49994 Q 793.74994 952.49994 767.2916 1111.25 Q 767.2916 1296.4583 714.37494 1296.4583 z M 926.0416 1296.4583 L 899.5833 1296.4583 L 899.5833 1269.9999 L 873.12494 1269.9999 L 899.5833 1111.25 Q 899.5833 952.49994 978.95825 978.95825 Q 1031.875 1005.4166 1084.7916 1031.875 Q 1084.7916 1058.3333 1111.25 1005.4166 Q 1137.7083 978.95825 1190.6249 952.49994 Q 1217.0833 952.49994 1217.0833 1111.25 Q 1217.0833 1269.9999 1164.1666 1269.9999 Q 1111.25 1269.9999 1084.7916 1217.0833 Q 1058.3333 1137.7083 1031.875 1137.7083 Q 1005.4166 1137.7083 978.95825 1217.0833 Q 978.95825 1296.4583 926.0416 1296.4583 z" svg:height="14.552083mm" draw:style-name="style-272" svg:viewBox="0.0 0.0 3201.4583 1455.2083" svg:width="32.01458mm" svg:x="44.185413mm" svg:y="182.82707mm"/>
          <draw:path svg:d="M 291.04166 26.458332 L 291.04166 0.0 L 317.49997 52.916664 Q 317.49997 105.83333 343.9583 105.83333 L 343.9583 105.83333 L 396.87497 158.74998 Q 423.3333 185.20833 449.79166 211.66666 Q 449.79166 211.66666 449.79166 238.12498 L 476.24997 238.12498 L 476.24997 238.12498 L 476.24997 264.5833 L 714.37494 370.41666 Q 952.49994 502.7083 978.95825 529.1666 Q 1005.4166 582.0833 952.49994 582.0833 Q 926.0416 582.0833 926.0416 608.5416 L 926.0416 608.5416 L 899.5833 608.5416 Q 899.5833 634.99994 687.9166 582.0833 L 502.7083 529.1666 L 502.7083 529.1666 Q 502.7083 529.1666 370.41666 423.3333 Q 211.66666 370.41666 158.74998 317.49997 L 105.83333 291.04166 L 105.83333 291.04166 L 105.83333 264.5833 L 79.37499 264.5833 L 52.916664 264.5833 L 52.916664 238.12498 L 52.916664 238.12498 L 26.458332 238.12498 L 26.458332 211.66666 L 26.458332 211.66666 L 0.0 211.66666 L 0.0 211.66666 L 0.0 211.66666 L 0.0 185.20833 L 0.0 185.20833 L 26.458332 158.74998 L 26.458332 132.29166 L 26.458332 132.29166 L 26.458332 105.83333 L 52.916664 105.83333 L 52.916664 105.83333 L 52.916664 105.83333 L 52.916664 105.83333 L 79.37499 105.83333 L 79.37499 105.83333 L 79.37499 132.29166 L 105.83333 132.29166 L 105.83333 105.83333 L 105.83333 105.83333 L 105.83333 105.83333 L 105.83333 105.83333 L 132.29166 105.83333 L 132.29166 105.83333 L 158.74998 79.37499 L 185.20833 52.916664 L 238.12498 52.916664 L 291.04166 52.916664 L 291.04166 26.458332 z" svg:height="6.0854163mm" draw:style-name="style-273" svg:viewBox="0.0 0.0 978.95825 608.5416" svg:width="9.789583mm" svg:x="189.97083mm" svg:y="170.92082mm"/>
          <draw:path svg:d="M 0.0 26.458332 L 26.458332 0.0 L 2407.7083 0.0 Q 4788.958 26.458332 5371.0415 0.0 L 5953.1245 0.0 L 6085.4165 52.916664 Q 6191.2495 105.83333 6191.2495 132.29166 Q 6191.2495 185.20833 6138.333 211.66666 Q 6111.8745 238.12498 6164.7915 238.12498 Q 6244.1665 264.5833 6217.708 264.5833 Q 6217.708 291.04166 6217.708 291.04166 L 6217.708 291.04166 L 6085.4165 291.04166 Q 5953.1245 291.04166 3016.2498 317.49997 L 105.83333 317.49997 L 105.83333 317.49997 Q 105.83333 291.04166 132.29166 291.04166 Q 158.74998 291.04166 158.74998 238.12498 L 158.74998 158.74998 L 132.29166 158.74998 L 132.29166 132.29166 L 105.83333 132.29166 Q 52.916664 132.29166 52.916664 105.83333 Q 52.916664 79.37499 26.458332 79.37499 Q 0.0 79.37499 0.0 26.458332 z" svg:height="3.1749997mm" draw:style-name="style-274" svg:viewBox="0.0 0.0 6217.708 317.49997" svg:width="62.17708mm" svg:x="26.9875mm" svg:y="35.189583mm"/>
          <draw:path svg:d="M 0.0 396.87497 L 0.0 0.0 L 26.458332 26.458332 Q 26.458332 26.458332 52.916664 238.12498 Q 79.37499 476.24997 79.37499 873.12494 L 79.37499 1296.4583 L 52.916664 1322.9166 L 52.916664 1349.3749 L 26.458332 1349.3749 L 26.458332 1349.3749 L 26.458332 1084.7916 Q 26.458332 793.74994 0.0 396.87497 z" svg:height="13.49375mm" draw:style-name="style-275" svg:viewBox="0.0 0.0 79.37499 1349.3749" svg:width="0.7937499mm" svg:x="210.34373mm" svg:y="183.8854mm"/>
          <draw:path svg:d="M 26.458332 52.916664 L 26.458332 0.0 L 79.37499 52.916664 Q 132.29166 132.29166 185.20833 132.29166 Q 211.66666 132.29166 238.12498 158.74998 L 264.5833 185.20833 L 317.49997 185.20833 Q 370.41666 185.20833 449.79166 211.66666 L 502.7083 211.66666 L 502.7083 211.66666 Q 502.7083 238.12498 449.79166 238.12498 Q 423.3333 238.12498 423.3333 291.04166 Q 396.87497 317.49997 370.41666 317.49997 L 343.9583 343.9583 L 343.9583 317.49997 L 343.9583 317.49997 L 317.49997 317.49997 L 317.49997 317.49997 L 238.12498 317.49997 L 185.20833 291.04166 L 158.74998 291.04166 Q 132.29166 291.04166 79.37499 238.12498 Q 0.0 238.12498 0.0 185.20833 Q 0.0 132.29166 26.458332 52.916664 z" svg:height="3.439583mm" draw:style-name="style-276" svg:viewBox="0.0 0.0 502.7083 343.9583" svg:width="5.027083mm" svg:x="135.73125mm" svg:y="141.0229mm"/>
          <draw:path svg:d="M 0.0 158.74998 Q 0.0 -26.458332 105.83333 0.0 Q 211.66666 0.0 238.12498 26.458332 Q 264.5833 52.916664 238.12498 423.3333 Q 211.66666 793.74994 211.66666 820.2083 Q 185.20833 846.6666 105.83333 846.6666 Q 52.916664 846.6666 0.0 582.0833 Q 0.0 317.49997 0.0 158.74998 z" svg:height="8.466666mm" draw:style-name="style-277" svg:viewBox="0.0 0.0 238.12498 846.6666" svg:width="2.38125mm" svg:x="119.59166mm" svg:y="47.624996mm"/>
          <draw:path svg:d="M 26.458332 26.458332 L 26.458332 0.0 L 26.458332 0.0 L 52.916664 0.0 L 52.916664 0.0 L 52.916664 0.0 L 52.916664 26.458332 L 52.916664 26.458332 L 79.37499 26.458332 L 79.37499 52.916664 L 132.29166 105.83333 Q 185.20833 158.74998 211.66666 158.74998 L 264.5833 158.74998 L 264.5833 158.74998 Q 264.5833 158.74998 264.5833 238.12498 Q 291.04166 291.04166 185.20833 317.49997 L 79.37499 317.49997 L 52.916664 317.49997 L 26.458332 317.49997 L 26.458332 291.04166 L 26.458332 291.04166 L 26.458332 158.74998 L 0.0 52.916664 L 0.0 52.916664 L 0.0 52.916664 L 0.0 26.458332 L 0.0 26.458332 L 26.458332 26.458332 z" svg:height="3.1749997mm" draw:style-name="style-278" svg:viewBox="0.0 0.0 264.5833 317.49997" svg:width="2.6458333mm" svg:x="191.55832mm" svg:y="175.15416mm"/>
          <draw:path svg:d="M 185.20833 0.0 L 317.49997 0.0 L 264.5833 105.83333 Q 238.12498 185.20833 132.29166 264.5833 Q 26.458332 343.9583 26.458332 343.9583 L 26.458332 370.41666 L 26.458332 370.41666 L 0.0 370.41666 L 0.0 370.41666 Q -26.458332 343.9583 26.458332 264.5833 L 26.458332 158.74998 L 52.916664 105.83333 Q 79.37499 79.37499 79.37499 52.916664 Q 79.37499 26.458332 185.20833 0.0 z" svg:height="3.7041664mm" draw:style-name="style-279" svg:viewBox="0.0 0.0 317.49997 370.41666" svg:width="3.1749997mm" svg:x="41.53958mm" svg:y="231.24582mm"/>
          <draw:path svg:d="M 1031.875 264.5833 L 1031.875 317.49997 L 1058.3333 317.49997 L 1058.3333 317.49997 L 1111.25 264.5833 Q 1164.1666 264.5833 1243.5416 264.5833 Q 1296.4583 264.5833 1322.9166 211.66666 Q 1349.3749 185.20833 1375.8333 264.5833 Q 1428.7499 370.41666 1481.6666 343.9583 Q 1508.1249 343.9583 1561.0416 423.3333 Q 1561.0416 476.24997 1587.4999 449.79166 Q 1613.9583 423.3333 1613.9583 449.79166 Q 1640.4166 502.7083 1666.8749 502.7083 L 1693.3333 529.1666 L 1719.7916 529.1666 L 1719.7916 529.1666 L 1719.7916 555.625 Q 1746.2499 582.0833 1772.7083 608.5416 L 1799.1666 608.5416 L 1799.1666 634.99994 L 1825.6249 687.9166 L 1825.6249 714.37494 Q 1825.6249 740.8333 1772.7083 740.8333 Q 1746.2499 740.8333 1746.2499 767.2916 L 1746.2499 767.2916 L 1693.3333 793.74994 Q 1613.9583 820.2083 1613.9583 899.5833 Q 1613.9583 978.95825 1587.4999 978.95825 Q 1561.0416 978.95825 1508.1249 1084.7916 Q 1481.6666 1217.0833 1481.6666 1217.0833 Q 1455.2083 1217.0833 1455.2083 1217.0833 L 1455.2083 1217.0833 L 1455.2083 1243.5416 L 1455.2083 1243.5416 L 1455.2083 1269.9999 L 1455.2083 1296.4583 L 1455.2083 1296.4583 L 1455.2083 1322.9166 L 1481.6666 1322.9166 Q 1508.1249 1322.9166 1508.1249 1349.3749 L 1508.1249 1349.3749 L 1508.1249 1402.2916 Q 1481.6666 1481.6666 1428.7499 1481.6666 Q 1375.8333 1508.1249 1349.3749 1534.5833 Q 1322.9166 1587.4999 1296.4583 1587.4999 Q 1296.4583 1587.4999 1269.9999 1640.4166 Q 1243.5416 1719.7916 1217.0833 1746.2499 Q 1164.1666 1746.2499 1164.1666 1772.7083 Q 1164.1666 1799.1666 1111.25 1799.1666 Q 1084.7916 1799.1666 1084.7916 1825.6249 Q 1084.7916 1852.0833 1058.3333 1852.0833 Q 1031.875 1852.0833 1031.875 1825.6249 Q 1031.875 1799.1666 1005.4166 1825.6249 Q 978.95825 1852.0833 952.49994 1852.0833 Q 926.0416 1852.0833 899.5833 1878.5416 L 873.12494 1904.9999 L 873.12494 1904.9999 L 873.12494 1904.9999 L 846.6666 1904.9999 L 846.6666 1904.9999 L 846.6666 1931.4583 L 820.2083 1931.4583 L 820.2083 1931.4583 L 820.2083 1957.9165 L 767.2916 1957.9165 L 740.8333 1957.9165 L 740.8333 1957.9165 Q 767.2916 1931.4583 740.8333 1904.9999 Q 714.37494 1904.9999 714.37494 1852.0833 Q 740.8333 1799.1666 714.37494 1799.1666 L 687.9166 1799.1666 L 661.4583 1799.1666 L 661.4583 1799.1666 L 661.4583 1772.7083 L 661.4583 1772.7083 L 634.99994 1772.7083 L 634.99994 1746.2499 L 608.5416 1746.2499 Q 582.0833 1746.2499 555.625 1719.7916 Q 555.625 1693.3333 476.24997 1666.8749 Q 423.3333 1640.4166 343.9583 1613.9583 Q 264.5833 1613.9583 264.5833 1561.0416 Q 264.5833 1508.1249 238.12498 1508.1249 Q 211.66666 1481.6666 185.20833 1455.2083 Q 185.20833 1402.2916 158.74998 1402.2916 Q 132.29166 1402.2916 132.29166 1322.9166 Q 132.29166 1269.9999 79.37499 1217.0833 Q 0.0 1164.1666 0.0 1137.7083 Q 0.0 1111.25 26.458332 1111.25 Q 52.916664 1111.25 26.458332 1084.7916 Q 26.458332 1058.3333 26.458332 1031.875 L 0.0 978.95825 L 0.0 899.5833 Q 26.458332 793.74994 52.916664 634.99994 L 79.37499 476.24997 L 79.37499 476.24997 L 79.37499 476.24997 L 105.83333 370.41666 Q 132.29166 238.12498 158.74998 158.74998 L 185.20833 79.37499 L 185.20833 79.37499 L 185.20833 79.37499 L 211.66666 79.37499 L 211.66666 105.83333 L 238.12498 105.83333 L 264.5833 105.83333 L 264.5833 79.37499 L 291.04166 79.37499 L 291.04166 79.37499 L 291.04166 52.916664 L 343.9583 52.916664 Q 396.87497 26.458332 396.87497 0.0 Q 449.79166 -52.916664 449.79166 0.0 Q 449.79166 26.458332 555.625 0.0 Q 661.4583 0.0 767.2916 26.458332 Q 846.6666 52.916664 873.12494 105.83333 Q 873.12494 158.74998 899.5833 105.83333 Q 899.5833 79.37499 926.0416 52.916664 Q 978.95825 52.916664 952.49994 132.29166 Q 926.0416 211.66666 952.49994 211.66666 Q 978.95825 185.20833 1005.4166 211.66666 Q 1031.875 238.12498 1031.875 264.5833 z" svg:height="19.579166mm" draw:style-name="style-280" svg:viewBox="0.0 0.0 1825.6249 1957.9165" svg:width="18.256248mm" svg:x="72.760414mm" svg:y="155.04582mm"/>
          <draw:path svg:d="M 608.5416 26.458332 L 608.5416 0.0 L 740.8333 26.458332 Q 873.12494 26.458332 1243.5416 26.458332 Q 1613.9583 26.458332 1852.0833 26.458332 L 2090.2083 26.458332 L 2090.2083 52.916664 Q 2090.2083 79.37499 2063.75 79.37499 Q 2037.2915 79.37499 2063.75 105.83333 Q 2090.2083 105.83333 2090.2083 132.29166 Q 2090.2083 158.74998 2037.2915 185.20833 Q 2010.8333 185.20833 2010.8333 238.12498 Q 2010.8333 264.5833 2037.2915 291.04166 L 2037.2915 317.49997 L 2010.8333 317.49997 Q 1984.3749 291.04166 1957.9165 291.04166 Q 1957.9165 291.04166 1957.9165 291.04166 Q 1931.4583 317.49997 1878.5416 291.04166 Q 1825.6249 291.04166 1799.1666 317.49997 L 1799.1666 343.9583 L 1799.1666 238.12498 L 1799.1666 158.74998 L 1772.7083 291.04166 Q 1746.2499 396.87497 1746.2499 608.5416 Q 1693.3333 846.6666 1719.7916 1084.7916 Q 1719.7916 1296.4583 1719.7916 1296.4583 Q 1746.2499 1296.4583 1746.2499 1322.9166 L 1746.2499 1349.3749 L 1719.7916 1349.3749 Q 1693.3333 1349.3749 1719.7916 1402.2916 Q 1746.2499 1428.7499 1746.2499 1402.2916 Q 1746.2499 1375.8333 1772.7083 1375.8333 L 1799.1666 1375.8333 L 1799.1666 1031.875 L 1799.1666 687.9166 L 1825.6249 714.37494 Q 1852.0833 767.2916 1852.0833 793.74994 Q 1852.0833 820.2083 1904.9999 846.6666 Q 1984.3749 873.12494 1984.3749 926.0416 Q 2010.8333 952.49994 2010.8333 926.0416 Q 2010.8333 899.5833 2063.75 926.0416 Q 2116.6665 926.0416 2116.6665 978.95825 Q 2116.6665 1031.875 2169.5833 1031.875 Q 2222.5 1031.875 2275.4165 1084.7916 Q 2328.3333 1111.25 2328.3333 1137.7083 Q 2354.7915 1137.7083 2381.2498 1164.1666 L 2381.2498 1164.1666 L 2381.2498 1164.1666 L 2407.7083 1164.1666 L 2434.1665 1164.1666 L 2434.1665 1164.1666 L 2434.1665 1164.1666 L 2434.1665 1190.6249 L 2460.6248 1190.6249 L 2487.0833 1190.6249 L 2487.0833 1217.0833 L 2487.0833 1243.5416 L 2460.6248 1243.5416 Q 2434.1665 1243.5416 2407.7083 1217.0833 Q 2381.2498 1217.0833 2381.2498 1243.5416 Q 2354.7915 1296.4583 2381.2498 1296.4583 L 2434.1665 1296.4583 L 2434.1665 1349.3749 L 2434.1665 1375.8333 L 2460.6248 1375.8333 L 2460.6248 1402.2916 L 2434.1665 1402.2916 Q 2434.1665 1402.2916 2434.1665 1428.7499 L 2434.1665 1428.7499 L 2407.7083 1428.7499 L 2407.7083 1455.2083 L 2407.7083 1455.2083 L 2434.1665 1455.2083 L 2434.1665 1455.2083 L 2434.1665 1481.6666 L 2407.7083 1481.6666 L 2381.2498 1508.1249 L 2275.4165 1508.1249 Q 2169.5833 1508.1249 1878.5416 1508.1249 Q 1587.4999 1508.1249 1322.9166 1508.1249 Q 1031.875 1455.2083 1005.4166 1455.2083 Q 952.49994 1455.2083 899.5833 1481.6666 Q 820.2083 1508.1249 793.74994 1481.6666 Q 793.74994 1455.2083 740.8333 1455.2083 Q 687.9166 1455.2083 661.4583 1481.6666 L 634.99994 1508.1249 L 608.5416 1508.1249 L 608.5416 1508.1249 L 582.0833 1534.5833 L 555.625 1534.5833 L 555.625 1508.1249 L 582.0833 1455.2083 L 582.0833 1269.9999 L 582.0833 1084.7916 L 555.625 1084.7916 Q 555.625 1084.7916 529.1666 1111.25 L 529.1666 1111.25 L 529.1666 820.2083 Q 529.1666 529.1666 502.7083 502.7083 Q 476.24997 476.24997 423.3333 476.24997 Q 370.41666 476.24997 370.41666 423.3333 Q 396.87497 370.41666 370.41666 370.41666 Q 343.9583 343.9583 317.49997 370.41666 Q 317.49997 396.87497 264.5833 396.87497 Q 211.66666 396.87497 211.66666 423.3333 L 211.66666 449.79166 L 185.20833 449.79166 L 185.20833 449.79166 L 158.74998 476.24997 L 132.29166 476.24997 L 132.29166 449.79166 Q 158.74998 396.87497 158.74998 396.87497 Q 158.74998 396.87497 185.20833 343.9583 Q 211.66666 291.04166 158.74998 317.49997 L 132.29166 343.9583 L 105.83333 343.9583 L 79.37499 343.9583 L 79.37499 291.04166 L 52.916664 264.5833 L 52.916664 264.5833 L 52.916664 238.12498 L 52.916664 238.12498 L 52.916664 238.12498 L 26.458332 238.12498 L 26.458332 238.12498 L 26.458332 211.66666 L 0.0 211.66666 L 0.0 211.66666 L 0.0 185.20833 L 0.0 185.20833 L 0.0 185.20833 L 26.458332 185.20833 L 26.458332 185.20833 L 52.916664 158.74998 L 79.37499 158.74998 L 105.83333 158.74998 L 132.29166 185.20833 L 158.74998 185.20833 L 185.20833 185.20833 L 423.3333 185.20833 L 661.4583 185.20833 L 661.4583 185.20833 L 687.9166 185.20833 L 687.9166 132.29166 Q 687.9166 105.83333 661.4583 79.37499 Q 661.4583 52.916664 634.99994 52.916664 Q 608.5416 52.916664 608.5416 26.458332 z M 2037.2915 952.49994 Q 2063.75 952.49994 2063.75 952.49994 Q 2063.75 978.95825 2063.75 978.95825 Q 2037.2915 978.95825 2037.2915 952.49994 z M 2010.8333 1005.4166 Q 2010.8333 1005.4166 2037.2915 1005.4166 Q 2037.2915 1031.875 2010.8333 1031.875 Q 2010.8333 1031.875 2010.8333 1005.4166 z" svg:height="15.345833mm" draw:style-name="style-281" svg:viewBox="0.0 0.0 2487.0833 1534.5833" svg:width="24.870832mm" svg:x="136.525mm" svg:y="182.82707mm"/>
          <draw:path svg:d="M 0.0 158.74998 L 0.0 0.0 L 132.29166 0.0 L 264.5833 0.0 L 264.5833 317.49997 Q 264.5833 634.99994 264.5833 952.49994 L 264.5833 1296.4583 L 132.29166 1296.4583 L 0.0 1269.9999 L 0.0 1269.9999 L 0.0 1269.9999 L 0.0 793.74994 Q 0.0 317.49997 0.0 158.74998 z" svg:height="12.964582mm" draw:style-name="style-282" svg:viewBox="0.0 0.0 264.5833 1296.4583" svg:width="2.6458333mm" svg:x="171.45mm" svg:y="45.50833mm"/>
          <draw:path svg:d="M 211.66666 555.625 L 211.66666 582.0833 L 105.83333 582.0833 Q 26.458332 582.0833 26.458332 343.9583 Q 52.916664 105.83333 0.0 79.37499 Q -26.458332 52.916664 52.916664 0.0 Q 158.74998 -52.916664 158.74998 238.12498 Q 211.66666 529.1666 211.66666 555.625 z" svg:height="5.820833mm" draw:style-name="style-283" svg:viewBox="0.0 0.0 211.66666 582.0833" svg:width="2.1166666mm" svg:x="139.7mm" svg:y="265.64166mm"/>
          <draw:path svg:d="M 767.2916 52.916664 L 820.2083 52.916664 L 820.2083 52.916664 Q 820.2083 52.916664 740.8333 79.37499 Q 661.4583 105.83333 687.9166 105.83333 L 714.37494 158.74998 L 714.37494 158.74998 L 714.37494 158.74998 L 740.8333 158.74998 L 740.8333 158.74998 L 740.8333 185.20833 L 767.2916 185.20833 L 767.2916 185.20833 L 767.2916 211.66666 L 793.74994 211.66666 L 820.2083 211.66666 L 820.2083 238.12498 L 820.2083 238.12498 L 873.12494 264.5833 Q 873.12494 317.49997 899.5833 317.49997 L 899.5833 343.9583 L 899.5833 370.41666 L 899.5833 370.41666 L 899.5833 396.87497 Q 873.12494 423.3333 873.12494 423.3333 L 820.2083 423.3333 L 820.2083 423.3333 L 820.2083 423.3333 L 820.2083 449.79166 L 820.2083 449.79166 L 793.74994 449.79166 L 767.2916 423.3333 L 767.2916 423.3333 L 767.2916 423.3333 L 740.8333 423.3333 L 740.8333 423.3333 L 714.37494 396.87497 Q 687.9166 370.41666 423.3333 264.5833 L 158.74998 158.74998 L 132.29166 132.29166 L 105.83333 105.83333 L 79.37499 105.83333 L 52.916664 105.83333 L 52.916664 105.83333 L 52.916664 105.83333 L 26.458332 79.37499 L 0.0 79.37499 L 0.0 79.37499 L 0.0 52.916664 L 79.37499 52.916664 L 158.74998 52.916664 L 343.9583 0.0 Q 529.1666 -52.916664 608.5416 0.0 Q 714.37494 52.916664 767.2916 52.916664 z" svg:height="4.497916mm" draw:style-name="style-284" svg:viewBox="0.0 0.0 899.5833 449.79166" svg:width="8.995832mm" svg:x="171.71457mm" svg:y="171.45mm"/>
          <draw:path svg:d="M 264.5833 555.625 L 264.5833 423.3333 L 423.3333 423.3333 L 582.0833 423.3333 L 582.0833 767.2916 Q 582.0833 1137.7083 582.0833 1190.6249 L 582.0833 1269.9999 L 529.1666 1269.9999 Q 476.24997 1296.4583 449.79166 1296.4583 L 423.3333 1296.4583 L 317.49997 1296.4583 Q 211.66666 1296.4583 132.29166 1296.4583 Q 52.916664 1269.9999 26.458332 1190.6249 Q 0.0 1137.7083 0.0 661.4583 Q 0.0 158.74998 79.37499 79.37499 Q 185.20833 26.458332 370.41666 0.0 Q 529.1666 0.0 529.1666 132.29166 Q 529.1666 238.12498 370.41666 238.12498 Q 211.66666 264.5833 211.66666 661.4583 Q 211.66666 1058.3333 264.5833 1084.7916 Q 317.49997 1084.7916 317.49997 873.12494 Q 343.9583 687.9166 317.49997 687.9166 Q 264.5833 687.9166 264.5833 555.625 z" svg:height="12.964582mm" draw:style-name="style-285" svg:viewBox="0.0 0.0 582.0833 1296.4583" svg:width="5.820833mm" svg:x="187.325mm" svg:y="45.243748mm"/>
          <draw:path svg:d="M 105.83333 52.916664 L 185.20833 26.458332 L 238.12498 0.0 Q 291.04166 0.0 291.04166 79.37499 Q 291.04166 132.29166 211.66666 132.29166 Q 132.29166 105.83333 158.74998 132.29166 Q 158.74998 185.20833 264.5833 211.66666 Q 370.41666 264.5833 370.41666 343.9583 Q 370.41666 423.3333 211.66666 449.79166 Q 26.458332 449.79166 26.458332 423.3333 Q 0.0 396.87497 0.0 396.87497 L 0.0 396.87497 L 0.0 370.41666 Q 0.0 343.9583 26.458332 343.9583 L 52.916664 343.9583 L 79.37499 370.41666 Q 105.83333 396.87497 158.74998 396.87497 Q 211.66666 396.87497 238.12498 343.9583 Q 264.5833 291.04166 132.29166 238.12498 L 26.458332 211.66666 L 26.458332 185.20833 L 0.0 158.74998 L 0.0 132.29166 Q 0.0 105.83333 26.458332 105.83333 Q 26.458332 79.37499 105.83333 52.916664 z" svg:height="4.497916mm" draw:style-name="style-286" svg:viewBox="0.0 0.0 370.41666 449.79166" svg:width="3.7041664mm" svg:x="168.275mm" svg:y="258.4979mm"/>
          <draw:path svg:d="M 185.20833 26.458332 L 211.66666 0.0 L 238.12498 0.0 L 264.5833 0.0 L 264.5833 26.458332 L 291.04166 26.458332 L 291.04166 211.66666 Q 317.49997 370.41666 317.49997 1111.25 L 317.49997 1852.0833 L 317.49997 1852.0833 Q 317.49997 1852.0833 291.04166 1904.9999 Q 264.5833 1984.3749 238.12498 1957.9165 L 185.20833 1957.9165 L 158.74998 1957.9165 L 132.29166 1957.9165 L 132.29166 2010.8333 Q 105.83333 2090.2083 105.83333 2116.6665 Q 79.37499 2116.6665 52.916664 2143.125 L 0.0 2143.125 L 0.0 1772.7083 L 0.0 1402.2916 L 0.0 978.95825 L 0.0 555.625 L 0.0 529.1666 Q 0.0 529.1666 0.0 317.49997 L 0.0 105.83333 L 26.458332 105.83333 L 52.916664 105.83333 L 52.916664 79.37499 L 52.916664 79.37499 L 79.37499 52.916664 L 79.37499 26.458332 L 105.83333 26.458332 L 132.29166 52.916664 L 132.29166 52.916664 L 158.74998 52.916664 L 158.74998 52.916664 L 158.74998 52.916664 L 185.20833 26.458332 z" svg:height="21.43125mm" draw:style-name="style-287" svg:viewBox="0.0 0.0 317.49997 2143.125" svg:width="3.1749997mm" svg:x="213.25415mm" svg:y="132.82083mm"/>
          <draw:path svg:d="M 105.83333 0.0 Q 185.20833 26.458332 185.20833 105.83333 Q 185.20833 185.20833 105.83333 211.66666 Q 0.0 211.66666 0.0 105.83333 Q 0.0 0.0 105.83333 0.0 z" svg:height="2.1166666mm" draw:style-name="style-288" svg:viewBox="0.0 0.0 185.20833 211.66666" svg:width="1.8520832mm" svg:x="119.59166mm" svg:y="268.55206mm"/>
          <draw:path svg:d="M 52.916664 79.37499 L 52.916664 0.0 L 52.916664 0.0 L 52.916664 0.0 L 79.37499 0.0 L 79.37499 0.0 L 79.37499 26.458332 L 105.83333 26.458332 L 105.83333 52.916664 L 105.83333 79.37499 L 132.29166 79.37499 L 132.29166 105.83333 L 132.29166 105.83333 L 158.74998 105.83333 L 158.74998 79.37499 Q 185.20833 52.916664 211.66666 26.458332 Q 264.5833 26.458332 264.5833 105.83333 Q 264.5833 211.66666 343.9583 185.20833 Q 396.87497 158.74998 423.3333 105.83333 Q 423.3333 26.458332 449.79166 26.458332 L 449.79166 52.916664 L 449.79166 52.916664 L 476.24997 52.916664 L 476.24997 105.83333 L 476.24997 158.74998 L 502.7083 158.74998 L 529.1666 158.74998 L 529.1666 185.20833 L 529.1666 185.20833 L 529.1666 211.66666 L 529.1666 238.12498 L 502.7083 238.12498 L 502.7083 264.5833 L 502.7083 264.5833 L 502.7083 264.5833 L 264.5833 264.5833 L 0.0 264.5833 L 0.0 211.66666 L 0.0 185.20833 L 0.0 185.20833 Q 26.458332 158.74998 52.916664 158.74998 Q 79.37499 158.74998 52.916664 79.37499 z" svg:height="2.6458333mm" draw:style-name="style-289" svg:viewBox="0.0 0.0 529.1666 264.5833" svg:width="5.2916665mm" svg:x="181.50415mm" svg:y="180.97499mm"/>
          <draw:path svg:d="M 370.41666 158.74998 L 0.0 0.0 L 132.29166 0.0 Q 238.12498 0.0 291.04166 26.458332 L 317.49997 26.458332 L 317.49997 26.458332 Q 317.49997 52.916664 343.9583 52.916664 L 343.9583 52.916664 L 661.4583 185.20833 Q 952.49994 317.49997 978.95825 343.9583 Q 978.95825 370.41666 978.95825 370.41666 L 1005.4166 370.41666 L 1005.4166 370.41666 Q 1031.875 370.41666 1031.875 423.3333 Q 1058.3333 449.79166 978.95825 423.3333 L 926.0416 423.3333 L 873.12494 396.87497 L 846.6666 370.41666 L 820.2083 370.41666 Q 767.2916 370.41666 740.8333 343.9583 Q 714.37494 317.49997 370.41666 158.74998 z" svg:height="4.233333mm" draw:style-name="style-290" svg:viewBox="0.0 0.0 1031.875 423.3333" svg:width="10.318749mm" svg:x="116.15208mm" svg:y="242.35832mm"/>
          <draw:path svg:d="M 26.458332 158.74998 L 26.458332 0.0 L 185.20833 0.0 L 370.41666 0.0 L 396.87497 0.0 Q 396.87497 26.458332 449.79166 26.458332 L 502.7083 26.458332 L 449.79166 105.83333 Q 423.3333 185.20833 423.3333 264.5833 Q 449.79166 317.49997 449.79166 343.9583 Q 449.79166 343.9583 423.3333 343.9583 L 423.3333 370.41666 L 423.3333 370.41666 Q 396.87497 370.41666 343.9583 370.41666 Q 291.04166 396.87497 211.66666 370.41666 L 132.29166 343.9583 L 132.29166 396.87497 L 132.29166 449.79166 L 105.83333 449.79166 L 105.83333 449.79166 L 105.83333 476.24997 L 79.37499 476.24997 L 79.37499 476.24997 L 79.37499 502.7083 L 79.37499 502.7083 L 79.37499 502.7083 L 52.916664 555.625 L 26.458332 582.0833 L 26.458332 582.0833 L 26.458332 582.0833 L 26.458332 449.79166 L 26.458332 343.9583 L 0.0 343.9583 L 0.0 343.9583 L 0.0 317.49997 L 26.458332 317.49997 L 26.458332 158.74998 z M 317.49997 291.04166 Q 343.9583 291.04166 343.9583 317.49997 Q 370.41666 343.9583 343.9583 317.49997 Q 291.04166 317.49997 317.49997 291.04166 z" svg:height="5.820833mm" draw:style-name="style-291" svg:viewBox="0.0 0.0 502.7083 582.0833" svg:width="5.027083mm" svg:x="165.89374mm" svg:y="183.35625mm"/>
          <draw:path svg:d="M 1084.7916 26.458332 L 1084.7916 0.0 L 1137.7083 158.74998 Q 1164.1666 343.9583 1190.6249 396.87497 Q 1243.5416 449.79166 1243.5416 476.24997 L 1269.9999 476.24997 L 1269.9999 4841.8745 Q 1296.4583 9181.041 1296.4583 9895.416 L 1296.4583 10609.791 L 1243.5416 10451.041 Q 1217.0833 10292.291 1190.6249 10292.291 Q 1137.7083 10265.833 1137.7083 10212.916 Q 1137.7083 10159.999 1111.25 10503.958 Q 1084.7916 10821.458 1084.7916 10794.999 Q 1084.7916 10768.541 1058.3333 10821.458 Q 1031.875 10874.374 1031.875 10927.291 Q 1031.875 10980.208 1031.875 10980.208 L 1031.875 10980.208 L 1031.875 11006.666 L 1031.875 11006.666 L 1031.875 11033.124 L 1031.875 11033.124 L 1031.875 11086.041 L 1031.875 11112.499 L 1005.4166 11112.499 L 1005.4166 11138.958 L 1005.4166 11138.958 L 978.95825 11138.958 L 978.95825 11033.124 L 978.95825 10900.833 L 952.49994 10927.291 L 926.0416 10980.208 L 926.0416 11033.124 Q 926.0416 11086.041 899.5833 11138.958 Q 873.12494 11165.416 740.8333 11271.249 Q 608.5416 11350.624 396.87497 11350.624 Q 211.66666 11350.624 185.20833 11297.708 Q 185.20833 11244.791 158.74998 11271.249 Q 132.29166 11297.708 132.29166 11244.791 L 79.37499 11191.874 L 79.37499 11165.416 L 79.37499 11138.958 L 52.916664 11138.958 L 52.916664 11138.958 L 52.916664 10636.249 Q 26.458332 10133.541 26.458332 9974.791 L 0.0 9789.583 L 0.0 9789.583 Q 0.0 9763.124 26.458332 9154.583 L 26.458332 8519.583 L 26.458332 7699.3745 L 26.458332 6905.6245 L 26.458332 6164.7915 Q 26.458332 5423.958 0.0 5265.208 L 0.0 5079.9995 L 0.0 5079.9995 L 26.458332 5079.9995 L 26.458332 5053.5415 Q 26.458332 5027.083 0.0 4471.458 L 0.0 3942.2915 L 0.0 3942.2915 L 26.458332 3942.2915 L 26.458332 3942.2915 L 26.458332 3942.2915 L 26.458332 3968.7498 L 26.458332 3968.7498 L 52.916664 3889.3748 L 79.37499 3836.4583 L 79.37499 3942.2915 L 79.37499 4021.6665 L 158.74998 4259.7915 Q 238.12498 4524.375 291.04166 4524.375 Q 343.9583 4524.375 370.41666 4550.833 Q 370.41666 4577.2915 396.87497 4577.2915 Q 449.79166 4603.75 449.79166 4656.6665 Q 502.7083 4709.583 502.7083 4709.583 L 502.7083 4736.0415 L 502.7083 4736.0415 L 502.7083 4736.0415 L 502.7083 4762.4995 L 502.7083 4788.958 L 502.7083 4788.958 L 502.7083 4788.958 L 529.1666 4788.958 L 555.625 4788.958 L 555.625 4788.958 L 555.625 4788.958 L 582.0833 4788.958 L 582.0833 4788.958 L 608.5416 4762.4995 L 634.99994 4736.0415 L 634.99994 4736.0415 L 661.4583 4736.0415 L 661.4583 4736.0415 L 661.4583 4736.0415 L 661.4583 4709.583 L 661.4583 4709.583 L 687.9166 4683.1245 L 714.37494 4656.6665 L 714.37494 4630.208 Q 714.37494 4577.2915 767.2916 4339.1665 Q 767.2916 4101.0415 820.2083 3836.4583 L 873.12494 3598.3333 L 899.5833 3571.8748 L 926.0416 3545.4165 L 926.0416 3624.7915 Q 926.0416 3677.7083 952.49994 3677.7083 L 952.49994 3677.7083 L 952.49994 3704.1665 L 978.95825 3704.1665 L 978.95825 3704.1665 L 978.95825 3677.7083 L 978.95825 3677.7083 L 978.95825 3677.7083 L 1005.4166 3624.7915 L 1031.875 3598.3333 L 1031.875 3571.8748 L 1031.875 3571.8748 L 1031.875 3545.4165 Q 1031.875 3518.9583 978.95825 3307.2915 Q 978.95825 3122.0833 952.49994 3148.5415 Q 926.0416 3201.4583 899.5833 3122.0833 Q 873.12494 3069.1665 820.2083 2831.0415 Q 820.2083 2592.9165 820.2083 2513.5415 L 873.12494 2460.6248 L 873.12494 2407.7083 Q 926.0416 2354.7915 926.0416 2407.7083 Q 926.0416 2434.1665 952.49994 2460.6248 L 978.95825 2487.0833 L 978.95825 2460.6248 L 978.95825 2407.7083 L 1005.4166 2354.7915 Q 1031.875 2328.3333 1031.875 1825.6249 Q 1031.875 1349.3749 1031.875 714.37494 Q 1031.875 79.37499 1058.3333 79.37499 Q 1084.7916 52.916664 1084.7916 26.458332 z" svg:height="113.50624mm" draw:style-name="style-292" svg:viewBox="0.0 0.0 1296.4583 11350.624" svg:width="12.964582mm" svg:x="216.16457mm" svg:y="82.285416mm"/>
          <draw:path svg:d="M 0.0 211.66666 L 0.0 0.0 L 52.916664 0.0 Q 105.83333 0.0 105.83333 105.83333 L 105.83333 238.12498 L 105.83333 370.41666 L 105.83333 476.24997 L 79.37499 476.24997 L 79.37499 476.24997 L 52.916664 502.7083 L 0.0 502.7083 L 0.0 449.79166 L 0.0 396.87497 L 0.0 211.66666 z" svg:height="5.027083mm" draw:style-name="style-293" svg:viewBox="0.0 0.0 105.83333 502.7083" svg:width="1.0583333mm" svg:x="60.324997mm" svg:y="185.73749mm"/>
          <draw:path svg:d="M 370.41666 132.29166 L 423.3333 0.0 L 502.7083 26.458332 Q 582.0833 26.458332 582.0833 52.916664 L 582.0833 52.916664 L 555.625 52.916664 L 529.1666 79.37499 L 529.1666 79.37499 L 502.7083 79.37499 L 502.7083 79.37499 L 502.7083 79.37499 L 502.7083 105.83333 L 502.7083 105.83333 L 529.1666 105.83333 L 529.1666 132.29166 L 529.1666 132.29166 L 555.625 132.29166 L 555.625 132.29166 L 555.625 132.29166 L 555.625 158.74998 L 555.625 158.74998 L 634.99994 185.20833 Q 714.37494 185.20833 714.37494 238.12498 Q 740.8333 291.04166 767.2916 291.04166 Q 820.2083 291.04166 820.2083 238.12498 Q 820.2083 211.66666 846.6666 238.12498 Q 873.12494 238.12498 873.12494 291.04166 Q 873.12494 370.41666 926.0416 370.41666 Q 978.95825 370.41666 1005.4166 396.87497 Q 1031.875 423.3333 1031.875 714.37494 L 1031.875 1005.4166 L 1031.875 1190.6249 L 1031.875 1375.8333 L 978.95825 1375.8333 Q 899.5833 1402.2916 740.8333 1375.8333 Q 582.0833 1349.3749 582.0833 1375.8333 Q 582.0833 1402.2916 555.625 1402.2916 Q 529.1666 1402.2916 529.1666 1375.8333 Q 529.1666 1349.3749 264.5833 1349.3749 L 0.0 1349.3749 L 0.0 1322.9166 L 0.0 1322.9166 L 0.0 1296.4583 L 26.458332 1243.5416 L 26.458332 1190.6249 Q 26.458332 1111.25 52.916664 1005.4166 L 79.37499 899.5833 L 79.37499 899.5833 Q 79.37499 899.5833 158.74998 661.4583 L 211.66666 396.87497 L 238.12498 396.87497 L 238.12498 396.87497 L 238.12498 370.41666 L 238.12498 370.41666 L 264.5833 343.9583 Q 291.04166 317.49997 291.04166 291.04166 Q 317.49997 238.12498 370.41666 132.29166 z M 634.99994 343.9583 Q 634.99994 291.04166 661.4583 291.04166 Q 714.37494 291.04166 714.37494 317.49997 Q 714.37494 343.9583 687.9166 343.9583 Q 661.4583 370.41666 634.99994 343.9583 z M 185.20833 820.2083 Q 185.20833 820.2083 185.20833 978.95825 Q 185.20833 1111.25 185.20833 1084.7916 Q 185.20833 1058.3333 185.20833 952.49994 Q 185.20833 846.6666 185.20833 846.6666 Q 185.20833 820.2083 185.20833 820.2083 z" svg:height="14.022916mm" draw:style-name="style-294" svg:viewBox="0.0 0.0 1031.875 1402.2916" svg:width="10.318749mm" svg:x="131.49791mm" svg:y="183.8854mm"/>
          <draw:path svg:d="M 317.49997 0.0 L 317.49997 0.0 L 317.49997 1058.3333 L 317.49997 2090.2083 L 317.49997 2090.2083 Q 291.04166 2090.2083 211.66666 2116.6665 Q 132.29166 2169.5833 105.83333 2116.6665 Q 79.37499 2063.75 52.916664 2063.75 L 0.0 2037.2915 L 0.0 1031.875 L 0.0 26.458332 L 26.458332 79.37499 Q 79.37499 158.74998 132.29166 105.83333 Q 158.74998 105.83333 185.20833 105.83333 Q 238.12498 105.83333 264.5833 52.916664 Q 291.04166 0.0 317.49997 0.0 z" svg:height="21.166666mm" draw:style-name="style-295" svg:viewBox="0.0 0.0 317.49997 2116.6665" svg:width="3.1749997mm" svg:x="11.377083mm" svg:y="88.37083mm"/>
          <draw:path svg:d="M 1349.3749 0.0 L 1587.4999 0.0 L 1561.0416 26.458332 Q 1561.0416 79.37499 1587.4999 79.37499 Q 1613.9583 79.37499 1613.9583 105.83333 Q 1613.9583 132.29166 1666.8749 132.29166 L 1693.3333 132.29166 L 1693.3333 158.74998 L 1719.7916 158.74998 L 1719.7916 238.12498 Q 1719.7916 291.04166 1693.3333 291.04166 Q 1666.8749 291.04166 1666.8749 317.49997 L 1666.8749 317.49997 L 1031.875 317.49997 Q 370.41666 291.04166 343.9583 291.04166 L 317.49997 291.04166 L 317.49997 370.41666 Q 291.04166 449.79166 317.49997 1058.3333 L 317.49997 1666.8749 L 291.04166 1666.8749 L 291.04166 1666.8749 L 291.04166 1640.4166 L 291.04166 1640.4166 L 264.5833 1640.4166 L 264.5833 1613.9583 L 264.5833 1613.9583 L 238.12498 1613.9583 L 238.12498 1613.9583 L 238.12498 1613.9583 L 185.20833 1613.9583 L 158.74998 1613.9583 L 158.74998 1613.9583 L 132.29166 1613.9583 L 132.29166 1613.9583 L 132.29166 1613.9583 L 105.83333 1613.9583 L 79.37499 1613.9583 L 79.37499 1613.9583 L 79.37499 1613.9583 L 52.916664 1613.9583 L 52.916664 1613.9583 L 52.916664 1640.4166 L 26.458332 1640.4166 L 26.458332 1613.9583 L 26.458332 1587.4999 L 0.0 1587.4999 L 0.0 1587.4999 L 0.0 1296.4583 Q -26.458332 1031.875 0.0 529.1666 L 0.0 26.458332 L 555.625 26.458332 Q 1137.7083 26.458332 1349.3749 0.0 z" svg:height="16.668749mm" draw:style-name="style-296" svg:viewBox="0.0 0.0 1719.7916 1666.8749" svg:width="17.197916mm" svg:x="11.377083mm" svg:y="35.189583mm"/>
          <draw:path svg:d="M 396.87497 26.458332 L 396.87497 0.0 L 476.24997 0.0 L 529.1666 0.0 L 555.625 158.74998 Q 582.0833 291.04166 608.5416 343.9583 Q 634.99994 370.41666 846.6666 370.41666 Q 1084.7916 317.49997 1375.8333 423.3333 Q 1666.8749 476.24997 1666.8749 502.7083 L 1666.8749 502.7083 L 1666.8749 502.7083 Q 1640.4166 502.7083 1640.4166 529.1666 L 1640.4166 555.625 L 1587.4999 555.625 L 1534.5833 555.625 L 1534.5833 582.0833 L 1534.5833 608.5416 L 1508.1249 608.5416 Q 1481.6666 608.5416 1481.6666 687.9166 L 1481.6666 740.8333 L 1455.2083 740.8333 L 1428.7499 740.8333 L 1428.7499 793.74994 L 1428.7499 820.2083 L 1402.2916 820.2083 L 1375.8333 820.2083 L 1269.9999 793.74994 Q 1164.1666 793.74994 1164.1666 846.6666 Q 1137.7083 899.5833 1111.25 926.0416 Q 1084.7916 926.0416 1084.7916 952.49994 Q 1084.7916 1005.4166 1111.25 1005.4166 Q 1164.1666 1005.4166 1164.1666 1031.875 Q 1164.1666 1058.3333 1111.25 1058.3333 Q 1058.3333 1084.7916 978.95825 1137.7083 Q 926.0416 1217.0833 846.6666 1217.0833 Q 793.74994 1217.0833 793.74994 1243.5416 Q 793.74994 1269.9999 714.37494 1269.9999 Q 634.99994 1269.9999 608.5416 1296.4583 Q 608.5416 1322.9166 582.0833 1322.9166 Q 529.1666 1322.9166 529.1666 1296.4583 Q 529.1666 1269.9999 502.7083 1296.4583 Q 502.7083 1322.9166 423.3333 1322.9166 Q 370.41666 1296.4583 317.49997 1296.4583 Q 317.49997 1296.4583 291.04166 1296.4583 L 291.04166 1296.4583 L 291.04166 1269.9999 Q 291.04166 1243.5416 211.66666 1269.9999 Q 158.74998 1322.9166 132.29166 1322.9166 Q 132.29166 1322.9166 105.83333 1349.3749 L 105.83333 1349.3749 L 105.83333 1349.3749 L 105.83333 1322.9166 L 79.37499 1322.9166 L 52.916664 1322.9166 L 26.458332 1349.3749 L 0.0 1349.3749 L 0.0 1269.9999 L 0.0 1190.6249 L 26.458332 1111.25 Q 52.916664 1031.875 105.83333 873.12494 Q 211.66666 714.37494 291.04166 634.99994 Q 370.41666 555.625 343.9583 343.9583 L 317.49997 132.29166 L 343.9583 105.83333 L 370.41666 52.916664 L 370.41666 52.916664 L 370.41666 52.916664 L 370.41666 26.458332 L 370.41666 26.458332 L 396.87497 26.458332 z M 105.83333 1243.5416 L 105.83333 1243.5416 L 132.29166 1243.5416 Q 132.29166 1269.9999 105.83333 1269.9999 L 105.83333 1269.9999 L 105.83333 1243.5416 z" svg:height="13.49375mm" draw:style-name="style-297" svg:viewBox="0.0 0.0 1666.8749 1349.3749" svg:width="16.668749mm" svg:x="47.09583mm" svg:y="213.78333mm"/>
          <draw:path svg:d="M 211.66666 105.83333 L 158.74998 105.83333 L 158.74998 105.83333 Q 158.74998 132.29166 158.74998 264.5833 L 158.74998 396.87497 L 158.74998 423.3333 L 158.74998 449.79166 L 79.37499 449.79166 L 0.0 449.79166 L 0.0 423.3333 L 0.0 370.41666 L 0.0 343.9583 L 0.0 317.49997 L 0.0 158.74998 Q 0.0 0.0 158.74998 0.0 Q 317.49997 0.0 343.9583 26.458332 Q 370.41666 52.916664 423.3333 264.5833 Q 449.79166 449.79166 370.41666 449.79166 Q 291.04166 449.79166 264.5833 264.5833 Q 264.5833 105.83333 211.66666 105.83333 z" svg:height="4.497916mm" draw:style-name="style-298" svg:viewBox="0.0 0.0 423.3333 449.79166" svg:width="4.233333mm" svg:x="123.825mm" svg:y="267.22916mm"/>
          <draw:path svg:d="M 529.1666 26.458332 L 555.625 26.458332 L 555.625 52.916664 Q 555.625 79.37499 582.0833 105.83333 Q 634.99994 132.29166 634.99994 211.66666 Q 687.9166 291.04166 687.9166 317.49997 Q 714.37494 370.41666 767.2916 370.41666 Q 820.2083 396.87497 793.74994 449.79166 Q 793.74994 476.24997 846.6666 529.1666 Q 899.5833 529.1666 899.5833 555.625 L 899.5833 555.625 L 926.0416 582.0833 L 926.0416 582.0833 L 899.5833 582.0833 L 873.12494 582.0833 L 873.12494 555.625 L 846.6666 555.625 L 846.6666 582.0833 L 846.6666 608.5416 L 820.2083 608.5416 L 793.74994 608.5416 L 793.74994 634.99994 L 793.74994 661.4583 L 820.2083 661.4583 L 846.6666 661.4583 L 846.6666 661.4583 L 873.12494 661.4583 L 873.12494 661.4583 L 873.12494 687.9166 L 873.12494 687.9166 L 846.6666 687.9166 L 820.2083 714.37494 Q 767.2916 740.8333 767.2916 793.74994 L 740.8333 820.2083 L 740.8333 820.2083 Q 740.8333 793.74994 687.9166 793.74994 Q 661.4583 793.74994 661.4583 767.2916 Q 634.99994 740.8333 608.5416 740.8333 Q 582.0833 714.37494 582.0833 740.8333 Q 582.0833 793.74994 529.1666 793.74994 Q 449.79166 793.74994 423.3333 820.2083 Q 423.3333 846.6666 343.9583 873.12494 Q 264.5833 899.5833 211.66666 846.6666 Q 158.74998 820.2083 158.74998 793.74994 L 105.83333 767.2916 L 105.83333 767.2916 L 105.83333 740.8333 L 105.83333 740.8333 L 105.83333 740.8333 L 132.29166 740.8333 L 132.29166 740.8333 L 105.83333 714.37494 L 79.37499 714.37494 L 52.916664 714.37494 Q 52.916664 687.9166 52.916664 661.4583 L 79.37499 634.99994 L 52.916664 634.99994 Q 0.0 634.99994 0.0 582.0833 L 0.0 529.1666 L 0.0 529.1666 Q 0.0 502.7083 52.916664 476.24997 Q 79.37499 476.24997 52.916664 449.79166 Q 26.458332 449.79166 26.458332 423.3333 Q 26.458332 396.87497 52.916664 396.87497 Q 79.37499 396.87497 79.37499 370.41666 Q 79.37499 343.9583 105.83333 317.49997 Q 158.74998 317.49997 132.29166 264.5833 Q 105.83333 238.12498 132.29166 238.12498 Q 158.74998 211.66666 211.66666 185.20833 Q 238.12498 158.74998 264.5833 79.37499 L 264.5833 26.458332 L 264.5833 26.458332 Q 264.5833 0.0 291.04166 0.0 L 317.49997 0.0 L 343.9583 0.0 Q 370.41666 26.458332 370.41666 52.916664 L 370.41666 79.37499 L 396.87497 79.37499 L 423.3333 52.916664 L 476.24997 52.916664 L 502.7083 52.916664 L 502.7083 0.0 Q 502.7083 0.0 529.1666 0.0 Q 529.1666 0.0 529.1666 26.458332 z M 211.66666 793.74994 Q 211.66666 793.74994 238.12498 793.74994 Q 238.12498 793.74994 211.66666 793.74994 Q 211.66666 793.74994 211.66666 793.74994 z" svg:height="8.73125mm" draw:style-name="style-299" svg:viewBox="0.0 0.0 926.0416 873.12494" svg:width="9.260416mm" svg:x="121.70833mm" svg:y="174.09583mm"/>
          <draw:path svg:d="M 7752.291 0.0 L 7778.7495 0.0 L 7778.7495 423.3333 L 7778.7495 846.6666 L 7778.7495 846.6666 Q 7752.291 873.12494 6720.4165 873.12494 Q 5688.5415 873.12494 4762.4995 926.0416 L 3862.9165 926.0416 L 3809.9998 952.49994 L 3757.0833 978.95825 L 3730.6248 978.95825 L 3704.1665 978.95825 L 3704.1665 1005.4166 L 3704.1665 1031.875 L 3862.9165 1031.875 Q 4021.6665 1031.875 4233.333 1058.3333 L 4445.0 1084.7916 L 4445.0 1084.7916 L 4445.0 1084.7916 L 4445.0 1084.7916 L 4445.0 1111.25 L 4445.0 1111.25 L 4445.0 1137.7083 L 4418.5415 1137.7083 L 4392.083 1137.7083 L 4392.083 1164.1666 L 4392.083 1164.1666 L 4365.625 1164.1666 L 4365.625 1190.6249 L 4365.625 1190.6249 L 4339.1665 1190.6249 L 4339.1665 1190.6249 L 4339.1665 1190.6249 L 4339.1665 1217.0833 L 4339.1665 1217.0833 L 4312.708 1217.0833 L 4312.708 1190.6249 L 4127.5 1190.6249 Q 3942.2915 1190.6249 3677.7083 1190.6249 Q 3413.1248 1190.6249 2539.9998 1164.1666 Q 1666.8749 1137.7083 952.49994 1137.7083 L 211.66666 1137.7083 L 211.66666 1137.7083 L 211.66666 1137.7083 L 185.20833 1137.7083 L 185.20833 1137.7083 L 185.20833 1137.7083 Q 158.74998 1137.7083 132.29166 1084.7916 Q 105.83333 1031.875 52.916664 926.0416 L 0.0 820.2083 L 0.0 767.2916 L 0.0 740.8333 L 0.0 687.9166 L 0.0 634.99994 L 0.0 608.5416 L 0.0 582.0833 L 26.458332 582.0833 L 52.916664 608.5416 L 79.37499 608.5416 L 105.83333 608.5416 L 158.74998 634.99994 L 238.12498 634.99994 L 238.12498 634.99994 L 264.5833 634.99994 L 264.5833 634.99994 L 264.5833 661.4583 L 449.79166 661.4583 Q 634.99994 714.37494 687.9166 740.8333 Q 740.8333 767.2916 952.49994 767.2916 Q 1164.1666 714.37494 1243.5416 661.4583 Q 1322.9166 608.5416 1375.8333 502.7083 Q 1428.7499 370.41666 1455.2083 343.9583 L 1481.6666 317.49997 L 1481.6666 291.04166 L 1481.6666 238.12498 L 1481.6666 238.12498 L 1481.6666 211.66666 L 1481.6666 158.74998 L 1481.6666 105.83333 L 1746.2499 105.83333 Q 2010.8333 79.37499 2090.2083 132.29166 Q 2169.5833 132.29166 2857.4998 105.83333 Q 3518.9583 79.37499 3915.833 79.37499 Q 4286.25 79.37499 4762.4995 79.37499 Q 5238.7495 79.37499 6482.2915 26.458332 Q 7725.833 -26.458332 7752.291 0.0 z" svg:height="12.170833mm" draw:style-name="style-300" svg:viewBox="0.0 0.0 7778.7495 1217.0833" svg:width="77.7875mm" svg:x="135.46666mm" svg:y="138.37708mm"/>
          <draw:path svg:d="M 26.458332 26.458332 L 0.0 0.0 L 211.66666 0.0 Q 396.87497 0.0 449.79166 79.37499 Q 529.1666 132.29166 529.1666 185.20833 Q 529.1666 238.12498 529.1666 317.49997 L 529.1666 370.41666 L 476.24997 449.79166 Q 423.3333 529.1666 423.3333 529.1666 Q 396.87497 529.1666 370.41666 555.625 L 317.49997 582.0833 L 158.74998 582.0833 L 0.0 582.0833 L 0.0 555.625 L 0.0 529.1666 L 26.458332 502.7083 Q 52.916664 476.24997 52.916664 264.5833 Q 52.916664 52.916664 26.458332 26.458332 z M 291.04166 105.83333 Q 370.41666 105.83333 396.87497 211.66666 Q 423.3333 291.04166 370.41666 370.41666 Q 370.41666 449.79166 291.04166 476.24997 Q 238.12498 476.24997 211.66666 291.04166 Q 211.66666 105.83333 291.04166 105.83333 z" svg:height="5.820833mm" draw:style-name="style-301" svg:viewBox="0.0 0.0 529.1666 582.0833" svg:width="5.2916665mm" svg:x="171.45mm" svg:y="265.64166mm"/>
          <draw:path svg:d="M 185.20833 26.458332 L 185.20833 0.0 L 211.66666 0.0 Q 264.5833 26.458332 291.04166 0.0 L 317.49997 0.0 L 317.49997 555.625 L 317.49997 1111.25 L 264.5833 1164.1666 Q 238.12498 1190.6249 211.66666 1217.0833 Q 158.74998 1217.0833 105.83333 1296.4583 Q 52.916664 1349.3749 52.916664 1349.3749 Q 52.916664 1349.3749 26.458332 1296.4583 L 0.0 1243.5416 L 0.0 1243.5416 L 0.0 1243.5416 L 0.0 714.37494 L 0.0 211.66666 L 0.0 211.66666 L 26.458332 185.20833 L 26.458332 185.20833 L 52.916664 185.20833 L 52.916664 185.20833 L 52.916664 185.20833 L 52.916664 158.74998 Q 52.916664 158.74998 79.37499 132.29166 Q 105.83333 105.83333 132.29166 79.37499 Q 185.20833 79.37499 185.20833 26.458332 z" svg:height="13.49375mm" draw:style-name="style-302" svg:viewBox="0.0 0.0 317.49997 1349.3749" svg:width="3.1749997mm" svg:x="11.641666mm" svg:y="130.43958mm"/>
          <draw:path svg:d="M 52.916664 0.0 L 26.458332 0.0 L 26.458332 0.0 L 52.916664 0.0 L 185.20833 0.0 L 317.49997 0.0 L 317.49997 0.0 Q 343.9583 0.0 343.9583 0.0 L 343.9583 0.0 L 476.24997 26.458332 L 608.5416 26.458332 L 608.5416 26.458332 Q 634.99994 0.0 634.99994 0.0 L 661.4583 0.0 L 687.9166 0.0 Q 740.8333 0.0 846.6666 0.0 L 952.49994 0.0 L 978.95825 0.0 L 1031.875 0.0 L 1031.875 0.0 L 1031.875 26.458332 L 1031.875 26.458332 Q 1005.4166 52.916664 1005.4166 52.916664 L 1005.4166 52.916664 L 1031.875 634.99994 Q 1031.875 1217.0833 1058.3333 1190.6249 Q 1084.7916 1190.6249 1084.7916 1217.0833 Q 1084.7916 1269.9999 1111.25 1269.9999 L 1111.25 1269.9999 L 1111.25 1269.9999 L 1084.7916 1296.4583 L 1084.7916 1296.4583 L 1084.7916 1322.9166 L 1084.7916 1322.9166 L 1084.7916 1322.9166 L 1084.7916 1349.3749 L 1084.7916 1375.8333 L 1084.7916 1375.8333 L 1084.7916 1402.2916 L 1031.875 1402.2916 Q 978.95825 1375.8333 502.7083 1375.8333 L 26.458332 1375.8333 L 26.458332 1375.8333 Q 26.458332 1349.3749 0.0 1084.7916 L 0.0 820.2083 L 0.0 820.2083 L 26.458332 820.2083 L 26.458332 740.8333 L 26.458332 687.9166 L 52.916664 634.99994 L 79.37499 608.5416 L 79.37499 370.41666 Q 79.37499 105.83333 79.37499 52.916664 Q 79.37499 26.458332 52.916664 0.0 z" svg:height="14.022916mm" draw:style-name="style-303" svg:viewBox="0.0 0.0 1111.25 1402.2916" svg:width="11.112499mm" svg:x="189.17708mm" svg:y="183.62082mm"/>
          <draw:path svg:d="M 343.9583 52.916664 L 343.9583 79.37499 L 370.41666 211.66666 Q 396.87497 343.9583 343.9583 370.41666 Q 343.9583 396.87497 238.12498 423.3333 Q 158.74998 423.3333 105.83333 423.3333 Q 79.37499 396.87497 26.458332 317.49997 Q -26.458332 238.12498 0.0 158.74998 Q 26.458332 105.83333 79.37499 52.916664 Q 132.29166 0.0 238.12498 0.0 Q 343.9583 26.458332 343.9583 52.916664 z M 132.29166 105.83333 Q 158.74998 105.83333 211.66666 105.83333 Q 291.04166 132.29166 291.04166 238.12498 Q 291.04166 343.9583 211.66666 343.9583 Q 132.29166 343.9583 132.29166 238.12498 Q 132.29166 132.29166 132.29166 105.83333 z" svg:height="4.233333mm" draw:style-name="style-304" svg:viewBox="0.0 0.0 370.41666 423.3333" svg:width="3.7041664mm" svg:x="142.61041mm" svg:y="267.22916mm"/>
          <draw:path svg:d="M 4762.4995 238.12498 L 4815.4165 396.87497 L 4815.4165 2725.2083 Q 4815.4165 5053.5415 4815.4165 5847.2915 L 4815.4165 6614.583 L 4762.4995 6720.4165 Q 4736.0415 6852.708 4709.583 6852.708 Q 4709.583 6879.1665 4709.583 6932.083 Q 4709.583 7011.458 4736.0415 7170.208 Q 4762.4995 7355.4165 4762.4995 7487.708 Q 4762.4995 7646.458 4788.958 7805.208 L 4815.4165 7990.416 L 4815.4165 7990.416 L 4815.4165 7990.416 L 4841.8745 9154.583 Q 4868.333 10318.749 4841.8745 10556.874 Q 4815.4165 10768.541 4815.4165 10821.458 L 4815.4165 10900.833 L 4762.4995 10900.833 Q 4709.583 10874.374 2645.8333 10874.374 L 582.0833 10874.374 L 582.0833 10874.374 L 582.0833 10874.374 L 608.5416 10847.916 L 634.99994 10821.458 L 634.99994 10821.458 L 634.99994 10821.458 L 661.4583 10821.458 L 661.4583 10821.458 L 661.4583 10794.999 L 687.9166 10794.999 L 687.9166 10768.541 L 687.9166 10742.083 L 767.2916 10715.624 Q 846.6666 10662.708 873.12494 10662.708 L 899.5833 10662.708 L 899.5833 10636.249 L 899.5833 10636.249 L 926.0416 10636.249 L 926.0416 10609.791 L 926.0416 10609.791 L 952.49994 10609.791 L 952.49994 10583.333 L 952.49994 10556.874 L 899.5833 10556.874 Q 820.2083 10556.874 820.2083 10530.416 Q 820.2083 10503.958 846.6666 10503.958 Q 873.12494 10503.958 873.12494 10398.124 Q 873.12494 10292.291 846.6666 10212.916 Q 793.74994 10107.083 767.2916 10080.624 Q 740.8333 10080.624 767.2916 10054.166 Q 793.74994 10027.708 740.8333 10001.249 Q 687.9166 9974.791 687.9166 9948.333 Q 687.9166 9921.874 449.79166 9868.958 L 211.66666 9816.041 L 185.20833 9816.041 L 158.74998 9816.041 L 158.74998 9816.041 L 158.74998 9816.041 L 132.29166 9816.041 L 132.29166 9816.041 L 105.83333 9789.583 L 52.916664 9763.124 L 52.916664 9763.124 L 52.916664 9763.124 L 26.458332 9763.124 L 26.458332 9763.124 L 26.458332 9736.666 L 0.0 9736.666 L 0.0 9736.666 L 0.0 9710.208 L 0.0 9710.208 L 0.0 9710.208 L 714.37494 9710.208 Q 1428.7499 9710.208 2487.0833 9710.208 L 3571.8748 9710.208 L 3571.8748 9657.291 Q 3598.3333 9604.374 3598.3333 7646.458 L 3598.3333 5714.9995 L 3598.3333 5529.7915 Q 3598.3333 5371.0415 3571.8748 4101.0415 L 3571.8748 2804.5833 L 3571.8748 1878.5416 L 3571.8748 926.0416 L 3571.8748 926.0416 L 3598.3333 926.0416 L 3598.3333 952.49994 L 3598.3333 978.95825 L 3651.2498 1031.875 Q 3651.2498 1084.7916 3677.7083 1058.3333 Q 3704.1665 1031.875 3704.1665 1084.7916 Q 3730.6248 1137.7083 3915.833 1137.7083 Q 4127.5 1137.7083 4259.7915 1058.3333 Q 4392.083 952.49994 4418.5415 926.0416 Q 4445.0 873.12494 4445.0 820.2083 L 4445.0 767.2916 L 4471.458 714.37494 L 4497.9165 687.9166 L 4497.9165 820.2083 L 4497.9165 926.0416 L 4524.375 926.0416 L 4524.375 926.0416 L 4524.375 899.5833 L 4550.833 899.5833 L 4550.833 873.12494 L 4550.833 820.2083 L 4550.833 820.2083 L 4550.833 793.74994 L 4550.833 793.74994 L 4550.833 767.2916 L 4550.833 767.2916 Q 4550.833 767.2916 4550.833 714.37494 Q 4550.833 661.4583 4577.2915 608.5416 Q 4603.75 555.625 4603.75 582.0833 Q 4603.75 608.5416 4630.208 291.04166 Q 4656.6665 -52.916664 4656.6665 0.0 Q 4656.6665 52.916664 4709.583 79.37499 Q 4736.0415 79.37499 4762.4995 238.12498 z" svg:height="109.00833mm" draw:style-name="style-305" svg:viewBox="0.0 0.0 4841.8745 10900.833" svg:width="48.418747mm" svg:x="180.97499mm" svg:y="184.41457mm"/>
          <draw:path svg:d="M 264.5833 26.458332 L 317.49997 0.0 L 317.49997 26.458332 L 317.49997 26.458332 L 317.49997 26.458332 L 317.49997 26.458332 L 317.49997 52.916664 Q 317.49997 79.37499 317.49997 158.74998 Q 317.49997 238.12498 317.49997 343.9583 L 317.49997 476.24997 L 317.49997 529.1666 Q 317.49997 582.0833 317.49997 582.0833 L 317.49997 582.0833 L 317.49997 1164.1666 Q 317.49997 1746.2499 317.49997 1825.6249 L 317.49997 1878.5416 L 317.49997 1957.9165 L 317.49997 2037.2915 L 317.49997 2037.2915 Q 317.49997 2037.2915 291.04166 2090.2083 Q 264.5833 2143.125 211.66666 2143.125 Q 132.29166 2143.125 79.37499 2063.75 Q 52.916664 2010.8333 26.458332 2037.2915 L 0.0 2037.2915 L 0.0 1084.7916 L 0.0 158.74998 L 0.0 132.29166 L 0.0 132.29166 L 0.0 132.29166 L 0.0 132.29166 L 26.458332 185.20833 Q 52.916664 238.12498 52.916664 238.12498 Q 52.916664 238.12498 105.83333 185.20833 Q 158.74998 105.83333 185.20833 105.83333 Q 211.66666 105.83333 211.66666 79.37499 Q 211.66666 26.458332 264.5833 26.458332 z" svg:height="21.43125mm" draw:style-name="style-306" svg:viewBox="0.0 0.0 317.49997 2143.125" svg:width="3.1749997mm" svg:x="11.641666mm" svg:y="141.55208mm"/>
          <draw:path svg:d="M 26.458332 105.83333 L 52.916664 0.0 L 132.29166 0.0 L 185.20833 0.0 L 185.20833 79.37499 L 185.20833 158.74998 L 185.20833 158.74998 L 185.20833 158.74998 L 185.20833 291.04166 Q 185.20833 396.87497 238.12498 423.3333 Q 264.5833 423.3333 264.5833 449.79166 L 291.04166 449.79166 L 291.04166 555.625 L 291.04166 661.4583 L 264.5833 661.4583 L 238.12498 634.99994 L 238.12498 634.99994 L 238.12498 634.99994 L 211.66666 608.5416 L 185.20833 582.0833 L 185.20833 582.0833 L 185.20833 582.0833 L 185.20833 555.625 L 185.20833 555.625 L 158.74998 529.1666 Q 132.29166 502.7083 79.37499 476.24997 Q 26.458332 449.79166 26.458332 423.3333 L 26.458332 396.87497 L 26.458332 370.41666 L 26.458332 370.41666 L 0.0 317.49997 Q -26.458332 291.04166 0.0 264.5833 Q 26.458332 211.66666 26.458332 105.83333 z" svg:height="6.614583mm" draw:style-name="style-307" svg:viewBox="0.0 0.0 291.04166 661.4583" svg:width="2.9104166mm" svg:x="85.98958mm" svg:y="224.36665mm"/>
          <draw:path svg:d="M 79.37499 0.0 L 158.74998 0.0 L 158.74998 0.0 Q 158.74998 26.458332 185.20833 26.458332 L 185.20833 26.458332 L 185.20833 26.458332 Q 185.20833 52.916664 185.20833 105.83333 L 185.20833 158.74998 L 185.20833 185.20833 L 185.20833 238.12498 L 211.66666 238.12498 L 211.66666 264.5833 L 211.66666 264.5833 Q 211.66666 291.04166 238.12498 291.04166 L 238.12498 291.04166 L 238.12498 317.49997 Q 238.12498 343.9583 211.66666 396.87497 L 211.66666 423.3333 L 185.20833 423.3333 L 158.74998 449.79166 L 79.37499 449.79166 L 0.0 449.79166 L 0.0 264.5833 Q 26.458332 79.37499 26.458332 26.458332 Q 26.458332 0.0 79.37499 0.0 z" svg:height="4.497916mm" draw:style-name="style-308" svg:viewBox="0.0 0.0 238.12498 449.79166" svg:width="2.38125mm" svg:x="34.13125mm" svg:y="186.00208mm"/>
          <draw:path svg:d="M 793.74994 0.0 L 820.2083 0.0 L 820.2083 132.29166 Q 793.74994 238.12498 793.74994 291.04166 L 793.74994 343.9583 L 793.74994 396.87497 L 793.74994 449.79166 L 820.2083 476.24997 L 820.2083 502.7083 L 820.2083 555.625 L 846.6666 634.99994 L 846.6666 661.4583 L 846.6666 714.37494 L 846.6666 740.8333 L 846.6666 767.2916 L 873.12494 899.5833 L 873.12494 1031.875 L 873.12494 1058.3333 L 899.5833 1084.7916 L 899.5833 1137.7083 L 899.5833 1190.6249 L 926.0416 1217.0833 L 952.49994 1243.5416 L 952.49994 1296.4583 L 952.49994 1375.8333 L 952.49994 1375.8333 Q 952.49994 1375.8333 926.0416 1402.2916 L 926.0416 1402.2916 L 926.0416 1481.6666 L 899.5833 1561.0416 L 899.5833 1561.0416 L 899.5833 1561.0416 L 899.5833 1587.4999 L 899.5833 1587.4999 L 926.0416 1613.9583 L 926.0416 1640.4166 L 899.5833 1640.4166 L 873.12494 1640.4166 L 873.12494 1613.9583 Q 846.6666 1587.4999 846.6666 1561.0416 Q 820.2083 1508.1249 740.8333 1508.1249 Q 634.99994 1508.1249 634.99994 1534.5833 Q 634.99994 1561.0416 555.625 1561.0416 L 476.24997 1587.4999 L 476.24997 1561.0416 Q 476.24997 1534.5833 502.7083 1508.1249 Q 529.1666 1508.1249 529.1666 1508.1249 Q 502.7083 1508.1249 476.24997 1455.2083 Q 449.79166 1428.7499 370.41666 1402.2916 Q 291.04166 1402.2916 317.49997 1375.8333 Q 317.49997 1349.3749 264.5833 1349.3749 L 185.20833 1322.9166 L 185.20833 1322.9166 Q 185.20833 1296.4583 158.74998 1296.4583 Q 105.83333 1296.4583 132.29166 1269.9999 Q 158.74998 1269.9999 132.29166 1190.6249 Q 105.83333 1137.7083 52.916664 1137.7083 Q 0.0 1164.1666 0.0 1137.7083 Q 0.0 1084.7916 0.0 873.12494 L 26.458332 687.9166 L 26.458332 661.4583 Q 52.916664 634.99994 79.37499 661.4583 Q 105.83333 661.4583 105.83333 634.99994 Q 105.83333 608.5416 132.29166 608.5416 Q 158.74998 608.5416 158.74998 529.1666 Q 185.20833 449.79166 211.66666 449.79166 Q 238.12498 449.79166 211.66666 396.87497 Q 211.66666 343.9583 185.20833 343.9583 Q 158.74998 343.9583 158.74998 291.04166 L 132.29166 264.5833 L 158.74998 264.5833 Q 211.66666 238.12498 211.66666 238.12498 L 211.66666 238.12498 L 264.5833 238.12498 Q 317.49997 264.5833 317.49997 238.12498 Q 317.49997 211.66666 396.87497 185.20833 Q 476.24997 158.74998 476.24997 105.83333 Q 502.7083 52.916664 555.625 79.37499 Q 582.0833 105.83333 608.5416 79.37499 Q 608.5416 52.916664 634.99994 79.37499 Q 687.9166 79.37499 687.9166 52.916664 Q 687.9166 26.458332 714.37494 26.458332 Q 740.8333 26.458332 793.74994 0.0 z" svg:height="16.404165mm" draw:style-name="style-309" svg:viewBox="0.0 0.0 952.49994 1640.4166" svg:width="9.525mm" svg:x="130.17499mm" svg:y="154.25208mm"/>
          <draw:path svg:d="M 185.20833 26.458332 L 211.66666 0.0 L 396.87497 79.37499 Q 608.5416 132.29166 661.4583 238.12498 Q 714.37494 317.49997 740.8333 502.7083 Q 793.74994 714.37494 820.2083 767.2916 Q 873.12494 820.2083 899.5833 1164.1666 Q 926.0416 1508.1249 952.49994 1561.0416 Q 978.95825 1640.4166 978.95825 1693.3333 L 978.95825 1746.2499 L 952.49994 1746.2499 L 926.0416 1772.7083 L 926.0416 1772.7083 L 926.0416 1772.7083 L 899.5833 1825.6249 Q 899.5833 1852.0833 873.12494 1852.0833 Q 846.6666 1852.0833 846.6666 1825.6249 Q 846.6666 1799.1666 820.2083 1799.1666 Q 793.74994 1799.1666 793.74994 1825.6249 Q 767.2916 1852.0833 714.37494 1878.5416 Q 661.4583 1878.5416 634.99994 1931.4583 Q 608.5416 1984.3749 555.625 1984.3749 Q 476.24997 1984.3749 476.24997 2010.8333 L 476.24997 2037.2915 L 449.79166 2037.2915 L 396.87497 2037.2915 L 396.87497 2010.8333 Q 396.87497 1984.3749 343.9583 1904.9999 Q 291.04166 1825.6249 291.04166 1825.6249 Q 264.5833 1825.6249 238.12498 1746.2499 Q 185.20833 1666.8749 105.83333 1640.4166 L 26.458332 1613.9583 L 26.458332 1613.9583 L 26.458332 1587.4999 L 0.0 1587.4999 L 0.0 1561.0416 L 0.0 1561.0416 L 26.458332 1561.0416 L 26.458332 1508.1249 Q 26.458332 1481.6666 26.458332 1455.2083 Q 26.458332 1455.2083 26.458332 1322.9166 Q 0.0 1217.0833 26.458332 1217.0833 Q 52.916664 1217.0833 79.37499 1190.6249 Q 105.83333 1137.7083 132.29166 1137.7083 Q 132.29166 1111.25 105.83333 1111.25 Q 79.37499 1111.25 79.37499 1084.7916 Q 79.37499 1058.3333 185.20833 1031.875 Q 317.49997 1005.4166 291.04166 873.12494 L 264.5833 740.8333 L 317.49997 740.8333 Q 370.41666 740.8333 370.41666 687.9166 Q 370.41666 634.99994 343.9583 608.5416 L 291.04166 608.5416 L 291.04166 608.5416 Q 291.04166 582.0833 264.5833 555.625 L 238.12498 529.1666 L 238.12498 529.1666 L 238.12498 502.7083 L 238.12498 502.7083 L 238.12498 502.7083 L 264.5833 502.7083 L 264.5833 502.7083 L 264.5833 476.24997 Q 291.04166 476.24997 343.9583 449.79166 Q 423.3333 449.79166 423.3333 423.3333 Q 449.79166 396.87497 423.3333 370.41666 Q 396.87497 343.9583 396.87497 264.5833 Q 423.3333 158.74998 291.04166 105.83333 Q 185.20833 52.916664 185.20833 26.458332 z" svg:height="20.372915mm" draw:style-name="style-310" svg:viewBox="0.0 0.0 978.95825 2037.2915" svg:width="9.789583mm" svg:x="115.62291mm" svg:y="98.689575mm"/>
          <draw:path svg:d="M 26.458332 52.916664 Q 52.916664 -26.458332 105.83333 0.0 Q 158.74998 26.458332 158.74998 132.29166 Q 158.74998 238.12498 105.83333 264.5833 Q 26.458332 291.04166 0.0 185.20833 Q 0.0 105.83333 26.458332 52.916664 z" svg:height="2.6458333mm" draw:style-name="style-311" svg:viewBox="0.0 0.0 158.74998 264.5833" svg:width="1.5874999mm" svg:x="44.449997mm" svg:y="268.0229mm"/>
          <draw:path svg:d="M 26.458332 26.458332 L 26.458332 0.0 L 158.74998 0.0 L 291.04166 0.0 L 291.04166 52.916664 Q 291.04166 132.29166 317.49997 740.8333 L 317.49997 1322.9166 L 158.74998 1322.9166 L 0.0 1322.9166 L 0.0 687.9166 Q 26.458332 26.458332 26.458332 26.458332 z" svg:height="13.229166mm" draw:style-name="style-312" svg:viewBox="0.0 0.0 317.49997 1322.9166" svg:width="3.1749997mm" svg:x="24.606249mm" svg:y="45.50833mm"/>
          <draw:path svg:d="M 52.916664 317.49997 Q 0.0 238.12498 0.0 132.29166 Q 26.458332 52.916664 105.83333 0.0 Q 185.20833 -52.916664 264.5833 0.0 Q 317.49997 52.916664 317.49997 185.20833 Q 317.49997 317.49997 238.12498 343.9583 Q 132.29166 370.41666 52.916664 317.49997 z" svg:height="3.439583mm" draw:style-name="style-313" svg:viewBox="0.0 0.0 317.49997 343.9583" svg:width="3.1749997mm" svg:x="198.43748mm" svg:y="55.03333mm"/>
          <draw:path svg:d="M 423.3333 26.458332 L 423.3333 0.0 L 449.79166 0.0 L 476.24997 0.0 L 529.1666 26.458332 Q 582.0833 26.458332 555.625 132.29166 Q 529.1666 211.66666 555.625 211.66666 L 555.625 238.12498 L 687.9166 211.66666 Q 820.2083 185.20833 846.6666 185.20833 Q 873.12494 185.20833 873.12494 211.66666 Q 899.5833 238.12498 899.5833 238.12498 L 899.5833 264.5833 L 899.5833 264.5833 Q 873.12494 291.04166 899.5833 291.04166 L 899.5833 291.04166 L 899.5833 291.04166 L 899.5833 291.04166 L 899.5833 291.04166 L 926.0416 291.04166 L 926.0416 291.04166 L 926.0416 291.04166 L 952.49994 291.04166 L 978.95825 291.04166 L 978.95825 317.49997 L 952.49994 343.9583 L 952.49994 343.9583 L 952.49994 343.9583 L 952.49994 370.41666 L 952.49994 370.41666 L 926.0416 370.41666 L 926.0416 396.87497 L 926.0416 396.87497 L 952.49994 396.87497 L 926.0416 449.79166 Q 899.5833 502.7083 873.12494 502.7083 Q 846.6666 502.7083 846.6666 555.625 Q 846.6666 582.0833 793.74994 582.0833 Q 767.2916 582.0833 740.8333 634.99994 Q 714.37494 714.37494 634.99994 740.8333 Q 582.0833 767.2916 529.1666 820.2083 Q 529.1666 846.6666 502.7083 846.6666 L 502.7083 873.12494 L 502.7083 873.12494 L 476.24997 873.12494 L 476.24997 873.12494 L 476.24997 873.12494 L 476.24997 899.5833 L 449.79166 899.5833 L 423.3333 873.12494 Q 396.87497 873.12494 370.41666 926.0416 Q 317.49997 978.95825 317.49997 1005.4166 L 317.49997 1031.875 L 291.04166 1031.875 L 291.04166 1031.875 L 291.04166 1058.3333 L 264.5833 1058.3333 L 264.5833 1084.7916 L 264.5833 1111.25 L 238.12498 1111.25 L 238.12498 1137.7083 L 211.66666 1137.7083 L 211.66666 1137.7083 L 211.66666 1084.7916 L 211.66666 1058.3333 L 185.20833 978.95825 Q 158.74998 899.5833 79.37499 582.0833 L 0.0 264.5833 L 0.0 238.12498 L 0.0 185.20833 L 0.0 185.20833 L 0.0 185.20833 L 26.458332 185.20833 L 52.916664 185.20833 L 52.916664 185.20833 L 79.37499 185.20833 L 105.83333 158.74998 Q 132.29166 158.74998 158.74998 79.37499 Q 158.74998 26.458332 238.12498 26.458332 Q 317.49997 26.458332 370.41666 52.916664 Q 423.3333 52.916664 423.3333 26.458332 z" svg:height="11.377083mm" draw:style-name="style-314" svg:viewBox="0.0 0.0 978.95825 1137.7083" svg:width="9.789583mm" svg:x="92.075mm" svg:y="180.18124mm"/>
          <draw:path svg:d="M 1852.0833 0.0 L 2010.8333 0.0 L 1984.3749 26.458332 Q 1957.9165 52.916664 1957.9165 52.916664 L 1957.9165 52.916664 L 1957.9165 79.37499 L 1957.9165 79.37499 L 1931.4583 105.83333 L 1904.9999 158.74998 L 1904.9999 211.66666 Q 1878.5416 264.5833 1984.3749 264.5833 Q 2090.2083 264.5833 2143.125 238.12498 Q 2196.0415 211.66666 2196.0415 291.04166 Q 2222.5 370.41666 2222.5 370.41666 L 2222.5 396.87497 L 2222.5 423.3333 Q 2222.5 476.24997 2196.0415 476.24997 Q 2169.5833 476.24997 2169.5833 449.79166 Q 2169.5833 423.3333 2063.75 476.24997 Q 1957.9165 529.1666 1931.4583 502.7083 Q 1904.9999 476.24997 1878.5416 529.1666 Q 1878.5416 582.0833 1772.7083 634.99994 L 1666.8749 687.9166 L 1666.8749 714.37494 L 1640.4166 714.37494 L 1640.4166 714.37494 L 1640.4166 740.8333 L 1587.4999 740.8333 L 1561.0416 740.8333 L 1561.0416 767.2916 L 1534.5833 767.2916 L 1534.5833 767.2916 L 1534.5833 793.74994 L 1534.5833 793.74994 L 1534.5833 793.74994 L 1534.5833 846.6666 L 1534.5833 873.12494 L 1534.5833 873.12494 L 1534.5833 899.5833 L 1693.3333 899.5833 Q 1852.0833 899.5833 2010.8333 899.5833 L 2196.0415 899.5833 L 2222.5 926.0416 L 2222.5 926.0416 L 2222.5 1164.1666 L 2222.5 1402.2916 L 2222.5 1481.6666 L 2222.5 1534.5833 L 2196.0415 1534.5833 L 2196.0415 1561.0416 L 2116.6665 1561.0416 Q 2037.2915 1534.5833 1931.4583 1534.5833 L 1825.6249 1534.5833 L 1587.4999 1534.5833 Q 1349.3749 1534.5833 846.6666 1534.5833 L 370.41666 1534.5833 L 370.41666 1534.5833 Q 370.41666 1508.1249 343.9583 1508.1249 L 343.9583 1508.1249 L 317.49997 1508.1249 Q 291.04166 1481.6666 211.66666 1428.7499 Q 105.83333 1375.8333 26.458332 1269.9999 Q -52.916664 1164.1666 26.458332 1111.25 Q 105.83333 1031.875 105.83333 926.0416 L 105.83333 820.2083 L 105.83333 767.2916 Q 105.83333 714.37494 52.916664 502.7083 L 26.458332 291.04166 L 26.458332 264.5833 Q 0.0 264.5833 0.0 264.5833 L 0.0 264.5833 L 0.0 238.12498 L 0.0 211.66666 L 26.458332 132.29166 L 26.458332 52.916664 L 52.916664 52.916664 L 52.916664 52.916664 L 52.916664 26.458332 L 52.916664 26.458332 L 873.12494 26.458332 Q 1693.3333 0.0 1852.0833 0.0 z" svg:height="15.610415mm" draw:style-name="style-315" svg:viewBox="0.0 0.0 2222.5 1561.0416" svg:width="22.224998mm" svg:x="139.17082mm" svg:y="167.74582mm"/>
          <draw:path svg:d="M 0.0 52.916664 Q 52.916664 -26.458332 185.20833 0.0 Q 317.49997 26.458332 343.9583 26.458332 Q 370.41666 26.458332 370.41666 52.916664 Q 370.41666 79.37499 423.3333 79.37499 Q 476.24997 79.37499 396.87497 132.29166 Q 343.9583 185.20833 317.49997 158.74998 Q 291.04166 132.29166 211.66666 132.29166 Q 105.83333 132.29166 52.916664 132.29166 Q -26.458332 132.29166 0.0 52.916664 z" svg:height="1.5874999mm" draw:style-name="style-316" svg:viewBox="0.0 0.0 423.3333 158.74998" svg:width="4.233333mm" svg:x="33.866665mm" svg:y="212.4604mm"/>
          <draw:path svg:d="M 1243.5416 158.74998 L 1269.9999 158.74998 L 1269.9999 238.12498 Q 1296.4583 291.04166 1322.9166 317.49997 Q 1375.8333 343.9583 1349.3749 343.9583 Q 1322.9166 343.9583 1322.9166 370.41666 Q 1322.9166 396.87497 1296.4583 396.87497 Q 1269.9999 423.3333 1296.4583 502.7083 Q 1322.9166 555.625 1349.3749 582.0833 Q 1375.8333 608.5416 1322.9166 661.4583 Q 1322.9166 687.9166 1322.9166 714.37494 Q 1322.9166 740.8333 1375.8333 767.2916 Q 1428.7499 793.74994 1428.7499 846.6666 Q 1428.7499 899.5833 1428.7499 926.0416 Q 1428.7499 978.95825 1402.2916 978.95825 Q 1375.8333 1005.4166 1402.2916 1031.875 Q 1428.7499 1031.875 1428.7499 1031.875 L 1428.7499 1058.3333 L 1375.8333 1058.3333 Q 1322.9166 1058.3333 1322.9166 1084.7916 Q 1322.9166 1111.25 1243.5416 1164.1666 Q 1164.1666 1190.6249 1164.1666 1217.0833 Q 1190.6249 1243.5416 1111.25 1243.5416 Q 1058.3333 1269.9999 1058.3333 1296.4583 Q 1031.875 1296.4583 978.95825 1375.8333 Q 952.49994 1428.7499 873.12494 1428.7499 L 820.2083 1428.7499 L 820.2083 1481.6666 Q 846.6666 1534.5833 820.2083 1534.5833 L 820.2083 1534.5833 L 793.74994 1534.5833 Q 793.74994 1508.1249 740.8333 1508.1249 Q 661.4583 1455.2083 529.1666 1455.2083 Q 423.3333 1402.2916 396.87497 1375.8333 Q 370.41666 1349.3749 396.87497 1296.4583 Q 423.3333 1217.0833 343.9583 1190.6249 Q 264.5833 1137.7083 238.12498 1058.3333 Q 185.20833 978.95825 158.74998 952.49994 Q 132.29166 926.0416 105.83333 926.0416 Q 79.37499 926.0416 79.37499 873.12494 Q 105.83333 846.6666 52.916664 820.2083 L 26.458332 767.2916 L 26.458332 714.37494 Q 0.0 661.4583 0.0 608.5416 Q -26.458332 582.0833 0.0 582.0833 Q 26.458332 608.5416 105.83333 555.625 Q 185.20833 502.7083 158.74998 476.24997 Q 158.74998 449.79166 185.20833 343.9583 Q 211.66666 264.5833 238.12498 291.04166 Q 264.5833 317.49997 264.5833 291.04166 L 264.5833 238.12498 L 264.5833 238.12498 Q 291.04166 238.12498 291.04166 211.66666 L 291.04166 211.66666 L 291.04166 185.20833 Q 317.49997 185.20833 317.49997 211.66666 Q 343.9583 238.12498 396.87497 238.12498 Q 423.3333 238.12498 449.79166 211.66666 Q 476.24997 185.20833 476.24997 158.74998 Q 502.7083 132.29166 502.7083 105.83333 L 502.7083 105.83333 L 502.7083 105.83333 L 529.1666 105.83333 L 529.1666 132.29166 L 529.1666 158.74998 L 555.625 158.74998 L 555.625 132.29166 L 582.0833 132.29166 L 608.5416 132.29166 L 634.99994 79.37499 Q 634.99994 26.458332 714.37494 0.0 Q 793.74994 -26.458332 952.49994 26.458332 Q 1084.7916 52.916664 1084.7916 79.37499 Q 1084.7916 105.83333 1111.25 105.83333 Q 1137.7083 105.83333 1164.1666 158.74998 Q 1217.0833 211.66666 1217.0833 185.20833 Q 1217.0833 158.74998 1243.5416 158.74998 z M 1269.9999 343.9583 Q 1269.9999 343.9583 1296.4583 343.9583 Q 1296.4583 343.9583 1269.9999 343.9583 Q 1269.9999 343.9583 1269.9999 343.9583 z" svg:height="15.345833mm" draw:style-name="style-317" svg:viewBox="0.0 0.0 1428.7499 1534.5833" svg:width="14.287499mm" svg:x="111.65416mm" svg:y="141.0229mm"/>
          <draw:path svg:d="M 105.83333 52.916664 L 132.29166 0.0 L 423.3333 0.0 L 740.8333 0.0 L 714.37494 26.458332 Q 687.9166 52.916664 740.8333 52.916664 L 767.2916 52.916664 L 793.74994 79.37499 Q 793.74994 105.83333 767.2916 158.74998 Q 740.8333 211.66666 714.37494 211.66666 L 687.9166 211.66666 L 661.4583 158.74998 Q 634.99994 105.83333 608.5416 132.29166 Q 608.5416 158.74998 582.0833 158.74998 Q 529.1666 158.74998 529.1666 211.66666 Q 529.1666 238.12498 529.1666 264.5833 L 529.1666 317.49997 L 529.1666 317.49997 L 529.1666 317.49997 L 582.0833 317.49997 Q 634.99994 317.49997 661.4583 317.49997 L 661.4583 317.49997 L 661.4583 343.9583 L 687.9166 370.41666 L 687.9166 370.41666 L 687.9166 370.41666 L 634.99994 396.87497 L 555.625 423.3333 L 555.625 423.3333 L 555.625 423.3333 L 370.41666 423.3333 L 211.66666 423.3333 L 211.66666 423.3333 L 211.66666 396.87497 L 211.66666 370.41666 Q 211.66666 343.9583 185.20833 291.04166 Q 185.20833 238.12498 105.83333 185.20833 L 0.0 158.74998 L 0.0 132.29166 Q 0.0 132.29166 52.916664 105.83333 Q 105.83333 79.37499 105.83333 52.916664 z" svg:height="4.233333mm" draw:style-name="style-318" svg:viewBox="0.0 0.0 793.74994 423.3333" svg:width="7.9374995mm" svg:x="29.633331mm" svg:y="177.27083mm"/>
          <draw:path svg:d="M 238.12498 26.458332 L 211.66666 0.0 L 291.04166 0.0 L 343.9583 0.0 L 396.87497 26.458332 Q 449.79166 26.458332 449.79166 105.83333 Q 476.24997 211.66666 555.625 211.66666 Q 608.5416 211.66666 608.5416 185.20833 Q 608.5416 158.74998 634.99994 211.66666 Q 634.99994 264.5833 687.9166 291.04166 Q 714.37494 317.49997 687.9166 343.9583 Q 661.4583 370.41666 661.4583 370.41666 L 661.4583 370.41666 L 343.9583 370.41666 L 0.0 370.41666 L 0.0 370.41666 L 0.0 370.41666 L 79.37499 343.9583 L 132.29166 317.49997 L 132.29166 317.49997 L 132.29166 317.49997 L 105.83333 291.04166 L 105.83333 264.5833 L 105.83333 264.5833 L 132.29166 264.5833 L 132.29166 211.66666 L 132.29166 158.74998 L 158.74998 158.74998 Q 185.20833 158.74998 211.66666 105.83333 Q 238.12498 52.916664 238.12498 26.458332 z" svg:height="3.7041664mm" draw:style-name="style-319" svg:viewBox="0.0 0.0 687.9166 370.41666" svg:width="6.879166mm" svg:x="35.189583mm" svg:y="177.79999mm"/>
          <draw:path svg:d="M 529.1666 105.83333 L 529.1666 132.29166 L 476.24997 211.66666 Q 423.3333 264.5833 423.3333 317.49997 L 423.3333 343.9583 L 396.87497 343.9583 Q 396.87497 317.49997 370.41666 317.49997 Q 317.49997 317.49997 317.49997 264.5833 Q 317.49997 211.66666 291.04166 238.12498 Q 264.5833 264.5833 185.20833 264.5833 L 105.83333 291.04166 L 105.83333 264.5833 Q 105.83333 264.5833 79.37499 211.66666 L 79.37499 185.20833 L 52.916664 185.20833 L 0.0 185.20833 L 0.0 158.74998 L 0.0 132.29166 L 26.458332 132.29166 L 26.458332 105.83333 L 52.916664 105.83333 L 79.37499 105.83333 L 79.37499 105.83333 L 79.37499 105.83333 L 105.83333 105.83333 L 132.29166 105.83333 L 132.29166 105.83333 L 132.29166 105.83333 L 158.74998 105.83333 L 211.66666 105.83333 L 211.66666 79.37499 Q 238.12498 52.916664 264.5833 26.458332 Q 291.04166 26.458332 291.04166 52.916664 Q 291.04166 79.37499 317.49997 79.37499 Q 343.9583 79.37499 317.49997 52.916664 Q 317.49997 0.0 343.9583 0.0 Q 370.41666 0.0 396.87497 26.458332 Q 423.3333 52.916664 476.24997 52.916664 Q 555.625 26.458332 555.625 52.916664 Q 529.1666 79.37499 529.1666 105.83333 z" svg:height="3.439583mm" draw:style-name="style-320" svg:viewBox="0.0 0.0 555.625 343.9583" svg:width="5.5562496mm" svg:x="95.24999mm" svg:y="139.17082mm"/>
          <draw:path svg:d="M 105.83333 0.0 Q 158.74998 -26.458332 211.66666 0.0 Q 264.5833 52.916664 343.9583 211.66666 Q 396.87497 396.87497 370.41666 396.87497 Q 343.9583 396.87497 343.9583 423.3333 Q 343.9583 449.79166 317.49997 449.79166 Q 291.04166 449.79166 264.5833 396.87497 Q 264.5833 343.9583 185.20833 370.41666 Q 132.29166 423.3333 52.916664 396.87497 Q 0.0 370.41666 0.0 317.49997 Q 0.0 238.12498 105.83333 158.74998 Q 185.20833 105.83333 132.29166 105.83333 Q 52.916664 105.83333 52.916664 52.916664 Q 52.916664 0.0 105.83333 0.0 z" svg:height="4.497916mm" draw:style-name="style-321" svg:viewBox="0.0 0.0 370.41666 449.79166" svg:width="3.7041664mm" svg:x="182.03333mm" svg:y="258.76248mm"/>
          <draw:path svg:d="M 211.66666 52.916664 L 238.12498 52.916664 L 238.12498 52.916664 Q 238.12498 79.37499 264.5833 79.37499 L 264.5833 79.37499 L 238.12498 105.83333 Q 211.66666 132.29166 211.66666 158.74998 L 211.66666 185.20833 L 211.66666 185.20833 Q 185.20833 185.20833 158.74998 185.20833 L 132.29166 185.20833 L 132.29166 158.74998 L 132.29166 132.29166 L 105.83333 132.29166 L 52.916664 132.29166 L 52.916664 132.29166 L 52.916664 105.83333 L 26.458332 79.37499 L 0.0 52.916664 L 0.0 52.916664 Q 0.0 26.458332 0.0 26.458332 L 0.0 26.458332 L 0.0 0.0 Q 26.458332 -26.458332 105.83333 26.458332 Q 185.20833 26.458332 211.66666 52.916664 z" svg:height="1.8520832mm" draw:style-name="style-322" svg:viewBox="0.0 0.0 264.5833 185.20833" svg:width="2.6458333mm" svg:x="202.14166mm" svg:y="177.5354mm"/>
          <draw:path svg:d="M 105.83333 449.79166 L 79.37499 449.79166 L 79.37499 423.3333 Q 52.916664 396.87497 52.916664 343.9583 Q 0.0 317.49997 0.0 185.20833 L 0.0 79.37499 L 0.0 79.37499 L 0.0 79.37499 L 105.83333 26.458332 Q 211.66666 -26.458332 291.04166 0.0 Q 370.41666 52.916664 423.3333 132.29166 Q 423.3333 238.12498 396.87497 317.49997 Q 370.41666 396.87497 264.5833 423.3333 Q 132.29166 449.79166 105.83333 449.79166 z M 211.66666 105.83333 Q 291.04166 132.29166 291.04166 211.66666 Q 291.04166 291.04166 211.66666 317.49997 Q 105.83333 317.49997 105.83333 211.66666 Q 105.83333 105.83333 211.66666 105.83333 z" svg:height="4.497916mm" draw:style-name="style-323" svg:viewBox="0.0 0.0 423.3333 449.79166" svg:width="4.233333mm" svg:x="118.533325mm" svg:y="267.49374mm"/>
          <draw:path svg:d="M 52.916664 0.0 L 132.29166 0.0 L 158.74998 0.0 L 185.20833 0.0 L 211.66666 26.458332 L 238.12498 52.916664 L 502.7083 158.74998 Q 767.2916 264.5833 793.74994 291.04166 L 820.2083 317.49997 L 820.2083 317.49997 L 846.6666 317.49997 L 846.6666 317.49997 L 846.6666 317.49997 L 873.12494 343.9583 L 899.5833 343.9583 L 1058.3333 423.3333 Q 1243.5416 529.1666 1269.9999 529.1666 L 1296.4583 529.1666 L 1296.4583 555.625 L 1322.9166 555.625 L 1322.9166 555.625 L 1322.9166 582.0833 L 1349.3749 582.0833 L 1375.8333 582.0833 L 1375.8333 608.5416 L 1375.8333 634.99994 L 1296.4583 634.99994 L 1217.0833 634.99994 L 1217.0833 661.4583 L 1217.0833 687.9166 L 1190.6249 687.9166 L 1164.1666 687.9166 L 1164.1666 714.37494 L 1164.1666 740.8333 L 1137.7083 740.8333 Q 1111.25 740.8333 1084.7916 767.2916 L 1058.3333 767.2916 L 1058.3333 767.2916 Q 1031.875 740.8333 1031.875 740.8333 Q 1005.4166 740.8333 952.49994 740.8333 Q 899.5833 740.8333 899.5833 714.37494 Q 899.5833 687.9166 846.6666 687.9166 Q 820.2083 687.9166 820.2083 714.37494 Q 820.2083 740.8333 793.74994 740.8333 L 767.2916 740.8333 L 767.2916 714.37494 Q 767.2916 687.9166 634.99994 687.9166 L 476.24997 687.9166 L 476.24997 714.37494 L 476.24997 714.37494 L 476.24997 714.37494 L 476.24997 714.37494 L 449.79166 687.9166 L 449.79166 661.4583 L 476.24997 661.4583 Q 502.7083 661.4583 502.7083 634.99994 Q 502.7083 608.5416 529.1666 608.5416 Q 555.625 582.0833 555.625 529.1666 Q 555.625 476.24997 476.24997 423.3333 Q 370.41666 370.41666 370.41666 343.9583 Q 343.9583 291.04166 317.49997 291.04166 Q 264.5833 291.04166 264.5833 343.9583 L 291.04166 396.87497 L 264.5833 396.87497 L 211.66666 370.41666 L 211.66666 370.41666 L 211.66666 370.41666 L 185.20833 370.41666 L 185.20833 370.41666 L 185.20833 343.9583 L 158.74998 343.9583 L 158.74998 317.49997 Q 158.74998 291.04166 132.29166 264.5833 L 105.83333 211.66666 L 105.83333 158.74998 L 105.83333 132.29166 L 79.37499 132.29166 Q 52.916664 105.83333 0.0 79.37499 Q -26.458332 26.458332 52.916664 0.0 z" svg:height="7.6729164mm" draw:style-name="style-324" svg:viewBox="0.0 0.0 1375.8333 767.2916" svg:width="13.758332mm" svg:x="170.92082mm" svg:y="172.50833mm"/>
          <draw:path svg:d="M 555.625 26.458332 L 608.5416 0.0 L 608.5416 26.458332 L 608.5416 26.458332 L 608.5416 52.916664 Q 582.0833 79.37499 608.5416 79.37499 Q 634.99994 79.37499 634.99994 52.916664 L 634.99994 52.916664 L 714.37494 26.458332 Q 767.2916 0.0 767.2916 52.916664 Q 793.74994 79.37499 846.6666 105.83333 Q 899.5833 105.83333 978.95825 211.66666 Q 1084.7916 291.04166 1137.7083 291.04166 Q 1164.1666 291.04166 1164.1666 317.49997 Q 1164.1666 343.9583 1243.5416 343.9583 Q 1296.4583 343.9583 1322.9166 396.87497 Q 1322.9166 423.3333 1375.8333 396.87497 Q 1428.7499 396.87497 1428.7499 449.79166 Q 1428.7499 502.7083 1481.6666 555.625 Q 1508.1249 608.5416 1561.0416 582.0833 Q 1587.4999 555.625 1613.9583 555.625 Q 1640.4166 555.625 1640.4166 582.0833 Q 1640.4166 608.5416 1693.3333 608.5416 L 1746.2499 608.5416 L 1746.2499 661.4583 L 1772.7083 714.37494 L 1772.7083 714.37494 L 1772.7083 714.37494 L 1772.7083 740.8333 L 1772.7083 740.8333 L 1799.1666 767.2916 L 1799.1666 767.2916 L 1746.2499 767.2916 Q 1666.8749 793.74994 1666.8749 820.2083 Q 1666.8749 846.6666 1613.9583 873.12494 Q 1561.0416 899.5833 1587.4999 926.0416 Q 1587.4999 952.49994 1561.0416 926.0416 Q 1508.1249 926.0416 1508.1249 978.95825 Q 1508.1249 1031.875 1508.1249 1084.7916 Q 1534.5833 1137.7083 1481.6666 1164.1666 Q 1455.2083 1164.1666 1402.2916 1190.6249 Q 1375.8333 1190.6249 1375.8333 1243.5416 L 1375.8333 1296.4583 L 1349.3749 1296.4583 Q 1296.4583 1322.9166 1296.4583 1349.3749 L 1296.4583 1402.2916 L 1269.9999 1402.2916 L 1269.9999 1402.2916 L 1269.9999 1375.8333 Q 1243.5416 1375.8333 1190.6249 1349.3749 Q 1111.25 1349.3749 1111.25 1322.9166 Q 1084.7916 1296.4583 1058.3333 1269.9999 Q 1005.4166 1243.5416 952.49994 1322.9166 Q 899.5833 1375.8333 873.12494 1349.3749 Q 820.2083 1349.3749 740.8333 1349.3749 L 661.4583 1375.8333 L 661.4583 1349.3749 Q 661.4583 1322.9166 687.9166 1296.4583 Q 687.9166 1269.9999 608.5416 1296.4583 Q 555.625 1296.4583 529.1666 1269.9999 Q 502.7083 1243.5416 476.24997 1243.5416 Q 449.79166 1243.5416 449.79166 1296.4583 Q 476.24997 1322.9166 449.79166 1322.9166 Q 423.3333 1322.9166 423.3333 1296.4583 Q 423.3333 1269.9999 396.87497 1269.9999 Q 370.41666 1296.4583 343.9583 1322.9166 L 343.9583 1349.3749 L 317.49997 1349.3749 L 291.04166 1349.3749 L 238.12498 1349.3749 L 211.66666 1349.3749 L 211.66666 1349.3749 L 211.66666 1349.3749 L 238.12498 1349.3749 L 238.12498 1349.3749 L 264.5833 1322.9166 L 291.04166 1322.9166 L 291.04166 1296.4583 Q 291.04166 1269.9999 343.9583 1243.5416 L 370.41666 1243.5416 L 370.41666 1217.0833 Q 343.9583 1217.0833 343.9583 1190.6249 Q 343.9583 1190.6249 291.04166 1190.6249 Q 238.12498 1190.6249 238.12498 1137.7083 Q 238.12498 1084.7916 238.12498 1084.7916 Q 291.04166 1084.7916 291.04166 1031.875 Q 291.04166 978.95825 291.04166 952.49994 Q 317.49997 926.0416 291.04166 926.0416 Q 264.5833 926.0416 185.20833 820.2083 Q 132.29166 714.37494 105.83333 714.37494 Q 79.37499 714.37494 79.37499 634.99994 Q 52.916664 582.0833 26.458332 582.0833 L 0.0 582.0833 L 0.0 555.625 L 26.458332 529.1666 L 26.458332 502.7083 L 26.458332 476.24997 L 52.916664 476.24997 L 52.916664 502.7083 L 52.916664 502.7083 Q 79.37499 502.7083 79.37499 476.24997 L 79.37499 449.79166 L 79.37499 449.79166 L 105.83333 449.79166 L 105.83333 423.3333 L 132.29166 423.3333 L 132.29166 396.87497 Q 132.29166 370.41666 158.74998 370.41666 Q 185.20833 343.9583 238.12498 343.9583 Q 317.49997 343.9583 317.49997 370.41666 Q 317.49997 396.87497 343.9583 396.87497 Q 370.41666 396.87497 370.41666 370.41666 Q 370.41666 343.9583 396.87497 343.9583 Q 423.3333 343.9583 396.87497 317.49997 Q 396.87497 291.04166 423.3333 211.66666 Q 476.24997 132.29166 502.7083 132.29166 Q 555.625 105.83333 529.1666 79.37499 Q 502.7083 79.37499 555.625 26.458332 z M 52.916664 555.625 Q 52.916664 529.1666 79.37499 529.1666 Q 105.83333 529.1666 105.83333 555.625 Q 105.83333 582.0833 79.37499 582.0833 Q 52.916664 582.0833 52.916664 555.625 z" svg:height="14.022916mm" draw:style-name="style-325" svg:viewBox="0.0 0.0 1799.1666 1402.2916" svg:width="17.991665mm" svg:x="93.92708mm" svg:y="126.73541mm"/>
          <draw:path svg:d="M 1561.0416 105.83333 L 1640.4166 105.83333 L 1719.7916 132.29166 Q 1799.1666 158.74998 1852.0833 238.12498 Q 1878.5416 317.49997 1904.9999 317.49997 Q 1904.9999 317.49997 1904.9999 343.9583 Q 1904.9999 370.41666 1957.9165 370.41666 Q 1984.3749 370.41666 1984.3749 423.3333 Q 1984.3749 476.24997 1984.3749 476.24997 Q 2010.8333 476.24997 2010.8333 502.7083 L 2010.8333 529.1666 L 2010.8333 582.0833 L 2010.8333 608.5416 L 2010.8333 634.99994 L 2010.8333 634.99994 L 2010.8333 634.99994 L 2010.8333 634.99994 L 1957.9165 661.4583 Q 1904.9999 661.4583 1878.5416 714.37494 Q 1852.0833 767.2916 1825.6249 793.74994 Q 1825.6249 793.74994 1799.1666 820.2083 Q 1746.2499 846.6666 1746.2499 952.49994 Q 1746.2499 1031.875 1693.3333 1031.875 Q 1666.8749 1031.875 1666.8749 1111.25 Q 1640.4166 1217.0833 1666.8749 1217.0833 L 1666.8749 1243.5416 L 1666.8749 1269.9999 L 1666.8749 1269.9999 L 1666.8749 1269.9999 Q 1666.8749 1269.9999 1587.4999 1296.4583 Q 1508.1249 1322.9166 1508.1249 1349.3749 L 1508.1249 1375.8333 L 1481.6666 1375.8333 L 1455.2083 1375.8333 L 1455.2083 1428.7499 Q 1455.2083 1481.6666 1481.6666 1481.6666 Q 1534.5833 1534.5833 1481.6666 1534.5833 Q 1428.7499 1534.5833 1428.7499 1561.0416 Q 1455.2083 1587.4999 1481.6666 1613.9583 Q 1508.1249 1613.9583 1455.2083 1693.3333 Q 1428.7499 1746.2499 1402.2916 1772.7083 Q 1375.8333 1799.1666 1349.3749 1825.6249 L 1322.9166 1825.6249 L 1322.9166 1852.0833 L 1322.9166 1878.5416 L 1349.3749 1878.5416 L 1349.3749 1904.9999 L 1349.3749 1904.9999 L 1322.9166 1904.9999 L 1322.9166 1931.4583 L 1322.9166 1957.9165 L 1349.3749 1957.9165 L 1349.3749 1957.9165 L 1349.3749 1984.3749 L 1375.8333 1984.3749 L 1375.8333 2010.8333 L 1375.8333 2010.8333 L 1349.3749 2010.8333 L 1322.9166 2010.8333 L 1296.4583 2037.2915 L 1269.9999 2063.75 L 1269.9999 2063.75 L 1243.5416 2063.75 L 1243.5416 2063.75 L 1217.0833 2037.2915 L 1217.0833 2037.2915 L 1217.0833 2010.8333 L 1217.0833 2010.8333 L 1217.0833 2010.8333 L 1190.6249 1957.9165 L 1190.6249 1904.9999 L 1137.7083 1904.9999 Q 1084.7916 1904.9999 1084.7916 1878.5416 Q 1084.7916 1852.0833 1058.3333 1852.0833 Q 1031.875 1852.0833 1005.4166 1878.5416 Q 952.49994 1904.9999 926.0416 1852.0833 Q 873.12494 1799.1666 873.12494 1746.2499 Q 873.12494 1693.3333 820.2083 1693.3333 Q 767.2916 1719.7916 767.2916 1693.3333 Q 740.8333 1640.4166 687.9166 1640.4166 Q 608.5416 1640.4166 608.5416 1613.9583 Q 608.5416 1587.4999 582.0833 1587.4999 Q 555.625 1587.4999 502.7083 1561.0416 Q 423.3333 1534.5833 370.41666 1481.6666 Q 291.04166 1455.2083 291.04166 1428.7499 Q 291.04166 1402.2916 264.5833 1402.2916 Q 238.12498 1375.8333 211.66666 1349.3749 Q 211.66666 1296.4583 158.74998 1322.9166 L 79.37499 1349.3749 L 52.916664 1349.3749 Q 52.916664 1322.9166 52.916664 1322.9166 L 52.916664 1322.9166 L 52.916664 1322.9166 L 52.916664 1296.4583 L 52.916664 1269.9999 Q 52.916664 1217.0833 26.458332 1217.0833 L 0.0 1217.0833 L 0.0 1190.6249 Q 0.0 1190.6249 52.916664 1164.1666 Q 79.37499 1164.1666 79.37499 1111.25 Q 79.37499 1111.25 158.74998 793.74994 Q 211.66666 476.24997 211.66666 476.24997 Q 238.12498 449.79166 291.04166 423.3333 Q 317.49997 423.3333 370.41666 370.41666 Q 370.41666 343.9583 370.41666 317.49997 Q 317.49997 291.04166 343.9583 264.5833 Q 370.41666 211.66666 370.41666 185.20833 Q 396.87497 158.74998 423.3333 158.74998 L 476.24997 185.20833 L 476.24997 185.20833 Q 476.24997 211.66666 476.24997 211.66666 L 502.7083 211.66666 L 529.1666 211.66666 Q 529.1666 211.66666 529.1666 185.20833 L 502.7083 185.20833 L 502.7083 158.74998 Q 529.1666 158.74998 582.0833 105.83333 L 634.99994 26.458332 L 661.4583 79.37499 Q 661.4583 105.83333 740.8333 132.29166 Q 846.6666 158.74998 846.6666 185.20833 Q 873.12494 211.66666 952.49994 185.20833 Q 1058.3333 158.74998 1058.3333 105.83333 Q 1058.3333 79.37499 1084.7916 52.916664 Q 1111.25 52.916664 1137.7083 26.458332 Q 1164.1666 0.0 1217.0833 0.0 Q 1243.5416 0.0 1296.4583 52.916664 Q 1322.9166 79.37499 1349.3749 52.916664 Q 1375.8333 52.916664 1428.7499 52.916664 Q 1481.6666 52.916664 1481.6666 79.37499 Q 1481.6666 105.83333 1561.0416 105.83333 z M 1931.4583 582.0833 Q 1957.9165 582.0833 1957.9165 582.0833 Q 1957.9165 582.0833 1957.9165 582.0833 Q 1931.4583 582.0833 1931.4583 582.0833 z" svg:height="20.637499mm" draw:style-name="style-326" svg:viewBox="0.0 0.0 2010.8333 2063.75" svg:width="20.108332mm" svg:x="99.48333mm" svg:y="113.77083mm"/>
          <draw:path svg:d="M 185.20833 238.12498 L 158.74998 238.12498 L 132.29166 211.66666 Q 105.83333 185.20833 105.83333 185.20833 Q 79.37499 158.74998 52.916664 158.74998 L 0.0 158.74998 L 0.0 132.29166 L 26.458332 105.83333 L 26.458332 105.83333 L 26.458332 79.37499 L 26.458332 79.37499 L 26.458332 79.37499 L 52.916664 79.37499 L 52.916664 79.37499 L 52.916664 52.916664 L 79.37499 52.916664 L 79.37499 52.916664 L 79.37499 26.458332 L 79.37499 52.916664 Q 105.83333 79.37499 185.20833 26.458332 Q 291.04166 -26.458332 343.9583 0.0 Q 370.41666 26.458332 343.9583 52.916664 Q 317.49997 79.37499 396.87497 52.916664 Q 449.79166 26.458332 476.24997 52.916664 Q 502.7083 79.37499 529.1666 52.916664 Q 555.625 52.916664 502.7083 132.29166 Q 449.79166 238.12498 423.3333 211.66666 Q 396.87497 211.66666 317.49997 211.66666 Q 211.66666 238.12498 185.20833 238.12498 z" svg:height="2.38125mm" draw:style-name="style-327" svg:viewBox="0.0 0.0 529.1666 238.12498" svg:width="5.2916665mm" svg:x="186.53123mm" svg:y="232.56874mm"/>
          <draw:path svg:d="M 132.29166 317.49997 L 105.83333 370.41666 L 105.83333 370.41666 L 105.83333 370.41666 L 52.916664 396.87497 L 0.0 396.87497 L 0.0 370.41666 L 0.0 343.9583 L 0.0 158.74998 Q 0.0 0.0 52.916664 0.0 Q 105.83333 0.0 132.29166 158.74998 Q 158.74998 291.04166 132.29166 317.49997 z" svg:height="3.9687498mm" draw:style-name="style-328" svg:viewBox="0.0 0.0 132.29166 396.87497" svg:width="1.3229166mm" svg:x="19.579166mm" svg:y="186.26666mm"/>
          <draw:path svg:d="M 185.20833 26.458332 Q 185.20833 0.0 211.66666 0.0 Q 238.12498 0.0 238.12498 79.37499 Q 238.12498 185.20833 291.04166 185.20833 Q 343.9583 185.20833 343.9583 238.12498 Q 343.9583 291.04166 291.04166 291.04166 Q 238.12498 291.04166 238.12498 423.3333 Q 238.12498 555.625 291.04166 555.625 Q 317.49997 529.1666 317.49997 582.0833 Q 317.49997 608.5416 211.66666 608.5416 Q 132.29166 608.5416 105.83333 582.0833 Q 105.83333 555.625 79.37499 396.87497 Q 79.37499 264.5833 52.916664 264.5833 Q 0.0 264.5833 0.0 238.12498 Q 0.0 185.20833 79.37499 132.29166 Q 158.74998 52.916664 185.20833 26.458332 z" svg:height="6.0854163mm" draw:style-name="style-329" svg:viewBox="0.0 0.0 343.9583 608.5416" svg:width="3.439583mm" svg:x="51.85833mm" svg:y="256.9104mm"/>
          <draw:path svg:d="M 21642.916 105.83333 L 21642.916 132.29166 L 21669.373 158.74998 L 21695.832 185.20833 L 21695.832 132.29166 L 21695.832 79.37499 L 21695.832 52.916664 Q 21722.291 26.458332 21907.498 52.916664 Q 22066.248 52.916664 22119.166 79.37499 Q 22198.541 105.83333 22277.916 211.66666 Q 22383.748 317.49997 22436.666 476.24997 Q 22489.582 661.4583 22489.582 687.9166 Q 22489.582 714.37494 22516.041 714.37494 L 22516.041 740.8333 L 22542.498 846.6666 Q 22542.498 952.49994 22568.957 952.49994 L 22568.957 952.49994 L 22568.957 1587.4999 L 22568.957 2196.0415 L 22568.957 5265.208 L 22568.957 8334.375 L 22542.498 8334.375 Q 22542.498 8307.916 22489.582 8255.0 Q 22463.123 8202.083 22436.666 8016.8745 L 22383.748 7858.1245 L 22383.748 7884.583 Q 22383.748 7911.041 22357.291 7937.4995 Q 22330.832 7937.4995 22330.832 8572.5 Q 22330.832 9207.5 22330.832 9683.749 Q 22330.832 10186.458 22304.373 10212.916 L 22277.916 10265.833 L 22277.916 10318.749 L 22277.916 10345.208 L 22251.457 10318.749 Q 22224.998 10292.291 22224.998 10265.833 Q 22224.998 10212.916 22172.082 10265.833 L 22172.082 10318.749 L 22119.166 10371.666 Q 22119.166 10451.041 22119.166 10689.166 Q 22172.082 10927.291 22198.541 10980.208 Q 22224.998 11059.583 22251.457 11006.666 Q 22277.916 10980.208 22277.916 11165.416 Q 22330.832 11377.083 22330.832 11403.541 L 22330.832 11429.999 L 22330.832 11429.999 L 22330.832 11456.458 L 22304.373 11482.916 L 22277.916 11535.833 L 22277.916 11535.833 L 22277.916 11535.833 L 22277.916 11562.291 L 22277.916 11562.291 L 22251.457 11562.291 L 22251.457 11535.833 L 22251.457 11535.833 Q 22224.998 11535.833 22224.998 11482.916 L 22224.998 11403.541 L 22198.541 11429.999 L 22172.082 11456.458 L 22119.166 11694.583 Q 22066.248 11959.166 22066.248 12197.291 Q 22013.332 12435.416 22013.332 12488.333 L 22013.332 12514.791 L 21986.873 12541.249 L 21960.416 12567.708 L 21960.416 12567.708 L 21960.416 12594.166 L 21960.416 12594.166 L 21960.416 12594.166 L 21933.957 12594.166 L 21933.957 12594.166 L 21907.498 12620.624 L 21881.041 12647.083 L 21881.041 12647.083 L 21854.582 12647.083 L 21854.582 12647.083 L 21854.582 12647.083 L 21828.123 12647.083 L 21801.666 12647.083 L 21801.666 12647.083 L 21801.666 12647.083 L 21801.666 12620.624 L 21801.666 12594.166 L 21801.666 12594.166 L 21801.666 12594.166 L 21801.666 12567.708 Q 21801.666 12567.708 21748.748 12514.791 Q 21748.748 12461.874 21695.832 12435.416 Q 21669.373 12435.416 21669.373 12408.958 Q 21642.916 12382.499 21589.998 12382.499 Q 21537.082 12382.499 21457.707 12117.916 L 21378.332 11879.791 L 21378.332 11800.416 L 21378.332 11694.583 L 21351.873 11747.499 L 21325.416 11826.874 L 21325.416 11826.874 L 21325.416 11800.416 L 21325.416 11800.416 L 21325.416 11800.416 L 21298.957 11800.416 L 21298.957 11800.416 L 21298.957 11668.124 Q 21325.416 11535.833 21298.957 10847.916 L 21298.957 10186.458 L 21298.957 10186.458 Q 21325.416 10186.458 21298.957 10159.999 L 21298.957 10159.999 L 21298.957 10107.083 Q 21325.416 10054.166 21325.416 8625.416 L 21325.416 7223.1245 L 21325.416 5979.583 Q 21325.416 4736.0415 21298.957 3915.833 L 21298.957 3095.6248 L 21007.916 3095.6248 Q 20743.332 3122.0833 20611.041 3095.6248 L 20478.748 3095.6248 L 18123.957 3095.6248 Q 15769.166 3122.0833 15451.666 3122.0833 L 15107.708 3122.0833 L 13758.333 3122.0833 Q 12408.958 3122.0833 11826.874 3148.5415 L 11244.791 3148.5415 L 9789.583 3148.5415 L 8334.375 3148.5415 L 7752.291 3148.5415 Q 7170.208 3174.9998 4788.958 3148.5415 L 2407.7083 3148.5415 L 2169.5833 3148.5415 Q 1957.9165 3174.9998 1375.8333 3174.9998 L 820.2083 3174.9998 L 820.2083 3677.7083 Q 793.74994 4180.4165 820.2083 4445.0 L 820.2083 4736.0415 L 820.2083 5053.5415 Q 793.74994 5371.0415 820.2083 5609.1665 L 820.2083 5847.2915 L 820.2083 7170.208 L 820.2083 8493.125 L 820.2083 9498.541 L 820.2083 10503.958 L 820.2083 11297.708 Q 846.6666 12091.458 846.6666 12276.666 L 846.6666 12461.874 L 846.6666 12461.874 Q 846.6666 12461.874 846.6666 12647.083 L 846.6666 12858.749 L 846.6666 12858.749 L 846.6666 12885.208 L 846.6666 13387.916 L 846.6666 13917.083 L 846.6666 13917.083 L 846.6666 13943.541 L 846.6666 13943.541 Q 846.6666 13943.541 820.2083 13969.999 L 793.74994 14022.916 L 793.74994 14075.833 L 793.74994 14102.291 L 767.2916 14102.291 L 740.8333 14128.749 L 740.8333 14128.749 L 740.8333 14128.749 L 714.37494 14128.749 L 714.37494 14128.749 L 687.9166 14128.749 L 661.4583 14128.749 L 661.4583 14128.749 L 634.99994 14128.749 L 634.99994 14102.291 L 634.99994 14075.833 L 608.5416 14075.833 L 608.5416 14075.833 L 608.5416 14049.374 L 582.0833 14049.374 L 582.0833 14022.916 L 582.0833 13996.458 L 555.625 13996.458 L 529.1666 13996.458 L 529.1666 13864.166 Q 529.1666 13731.874 502.7083 13731.874 L 502.7083 13705.416 L 502.7083 13705.416 L 529.1666 13705.416 L 529.1666 13678.958 L 529.1666 13652.499 L 502.7083 13652.499 L 502.7083 13652.499 L 502.7083 13626.041 L 476.24997 13626.041 L 476.24997 13573.124 L 476.24997 13520.208 L 449.79166 13520.208 L 423.3333 13520.208 L 423.3333 13599.583 L 423.3333 13678.958 L 423.3333 13917.083 L 423.3333 14181.666 L 423.3333 14181.666 L 423.3333 14181.666 L 423.3333 14208.124 L 423.3333 14208.124 L 396.87497 14181.666 L 370.41666 14155.208 L 370.41666 14128.749 L 370.41666 14102.291 L 343.9583 13943.541 Q 317.49997 13784.791 317.49997 13837.708 Q 317.49997 13890.624 291.04166 13678.958 L 264.5833 13467.291 L 264.5833 13467.291 L 264.5833 13440.833 L 264.5833 13440.833 L 264.5833 13440.833 L 238.12498 13573.124 Q 211.66666 13705.416 211.66666 13705.416 L 211.66666 13705.416 L 211.66666 13731.874 L 211.66666 13731.874 L 185.20833 13811.249 L 158.74998 13890.624 L 158.74998 13864.166 L 158.74998 13811.249 L 132.29166 13811.249 L 132.29166 13811.249 L 132.29166 13784.791 L 105.83333 13784.791 L 105.83333 13784.791 L 105.83333 13784.791 L 79.37499 7514.1665 Q 52.916664 1269.9999 26.458332 952.49994 Q 26.458332 608.5416 0.0 608.5416 Q -26.458332 608.5416 0.0 582.0833 Q 0.0 582.0833 26.458332 582.0833 Q 52.916664 582.0833 52.916664 343.9583 Q 52.916664 105.83333 52.916664 79.37499 Q 79.37499 52.916664 476.24997 26.458332 Q 899.5833 0.0 11271.249 0.0 Q 21642.916 -26.458332 21642.916 26.458332 Q 21642.916 79.37499 21642.916 105.83333 z" svg:height="142.08124mm" draw:style-name="style-330" svg:viewBox="0.0 0.0 22568.957 14208.124" svg:width="225.68958mm" svg:x="3.1749997mm" svg:y="3.7041664mm"/>
          <draw:path svg:d="M 0.0 26.458332 L 26.458332 0.0 L 52.916664 0.0 Q 79.37499 0.0 79.37499 0.0 L 79.37499 0.0 L 185.20833 0.0 Q 264.5833 0.0 264.5833 52.916664 Q 264.5833 79.37499 291.04166 52.916664 Q 343.9583 52.916664 343.9583 79.37499 Q 343.9583 105.83333 370.41666 105.83333 L 396.87497 105.83333 L 396.87497 132.29166 L 396.87497 132.29166 L 423.3333 132.29166 L 423.3333 158.74998 L 423.3333 158.74998 L 396.87497 158.74998 L 396.87497 185.20833 L 396.87497 211.66666 L 423.3333 211.66666 L 423.3333 211.66666 L 423.3333 238.12498 Q 396.87497 238.12498 396.87497 264.5833 Q 396.87497 291.04166 343.9583 291.04166 L 291.04166 291.04166 L 238.12498 291.04166 L 185.20833 317.49997 L 158.74998 317.49997 Q 132.29166 317.49997 105.83333 238.12498 Q 79.37499 158.74998 26.458332 105.83333 Q -26.458332 52.916664 0.0 26.458332 z" svg:height="3.1749997mm" draw:style-name="style-331" svg:viewBox="0.0 0.0 423.3333 317.49997" svg:width="4.233333mm" svg:x="114.03541mm" svg:y="164.04166mm"/>
          <draw:path svg:d="M 396.87497 0.0 L 396.87497 0.0 L 396.87497 0.0 Q 423.3333 0.0 423.3333 26.458332 L 423.3333 52.916664 L 449.79166 52.916664 L 449.79166 79.37499 L 449.79166 79.37499 L 423.3333 79.37499 L 423.3333 132.29166 L 423.3333 158.74998 L 449.79166 158.74998 L 476.24997 185.20833 L 476.24997 185.20833 L 476.24997 185.20833 L 502.7083 211.66666 L 502.7083 238.12498 L 502.7083 238.12498 Q 529.1666 264.5833 529.1666 291.04166 L 529.1666 291.04166 L 476.24997 291.04166 Q 423.3333 291.04166 211.66666 291.04166 L 0.0 291.04166 L 0.0 291.04166 Q 0.0 264.5833 26.458332 264.5833 Q 26.458332 238.12498 26.458332 211.66666 L 26.458332 158.74998 L 0.0 158.74998 L 0.0 132.29166 L 0.0 132.29166 L 0.0 132.29166 L 0.0 132.29166 L 0.0 105.83333 L 52.916664 79.37499 Q 132.29166 26.458332 158.74998 132.29166 Q 158.74998 211.66666 158.74998 238.12498 Q 158.74998 238.12498 211.66666 264.5833 Q 238.12498 264.5833 238.12498 211.66666 Q 238.12498 132.29166 291.04166 132.29166 Q 370.41666 105.83333 370.41666 52.916664 Q 370.41666 0.0 396.87497 0.0 z" svg:height="2.9104166mm" draw:style-name="style-332" svg:viewBox="0.0 0.0 529.1666 291.04166" svg:width="5.2916665mm" svg:x="174.09583mm" svg:y="180.7104mm"/>
          <draw:path svg:d="M 1984.3749 52.916664 L 1984.3749 52.916664 L 1984.3749 105.83333 L 1984.3749 132.29166 L 1984.3749 264.5833 L 1984.3749 396.87497 L 1878.5416 396.87497 Q 1799.1666 370.41666 1666.8749 370.41666 L 1508.1249 370.41666 L 1455.2083 370.41666 L 1402.2916 370.41666 L 1375.8333 396.87497 L 1349.3749 396.87497 L 1296.4583 396.87497 Q 1269.9999 423.3333 1137.7083 423.3333 L 978.95825 423.3333 L 926.0416 449.79166 L 899.5833 449.79166 L 634.99994 449.79166 Q 370.41666 423.3333 211.66666 423.3333 L 52.916664 370.41666 L 26.458332 370.41666 L 0.0 370.41666 L 0.0 211.66666 L 0.0 26.458332 L 26.458332 26.458332 L 52.916664 0.0 L 502.7083 0.0 Q 926.0416 -26.458332 926.0416 0.0 Q 952.49994 52.916664 1455.2083 52.916664 Q 1984.3749 52.916664 1984.3749 52.916664 z" svg:height="4.497916mm" draw:style-name="style-333" svg:viewBox="0.0 0.0 1984.3749 449.79166" svg:width="19.843748mm" svg:x="193.4104mm" svg:y="167.74582mm"/>
          <draw:path svg:d="M 5397.4995 52.916664 L 5529.7915 52.916664 L 5556.2495 79.37499 L 5582.708 105.83333 L 5503.333 105.83333 L 5450.4165 105.83333 L 5397.4995 105.83333 L 5344.583 105.83333 L 5238.7495 105.83333 Q 5159.3745 105.83333 5027.083 132.29166 Q 4868.333 158.74998 4101.0415 185.20833 Q 3333.7498 211.66666 3174.9998 211.66666 Q 3042.7083 211.66666 2831.0415 211.66666 Q 2619.3748 211.66666 2619.3748 238.12498 Q 2592.9165 264.5833 2539.9998 291.04166 Q 2487.0833 317.49997 2381.2498 317.49997 Q 2275.4165 317.49997 2248.9583 317.49997 Q 2222.5 317.49997 2010.8333 343.9583 Q 1799.1666 370.41666 1693.3333 317.49997 Q 1561.0416 264.5833 1164.1666 264.5833 Q 793.74994 264.5833 767.2916 264.5833 Q 740.8333 211.66666 370.41666 211.66666 L 0.0 185.20833 L 0.0 105.83333 L 0.0 0.0 L 52.916664 0.0 L 132.29166 0.0 L 873.12494 52.916664 Q 1640.4166 79.37499 1640.4166 26.458332 Q 1666.8749 -26.458332 2301.875 0.0 Q 2936.8748 0.0 3227.9165 0.0 Q 3492.4998 0.0 3518.9583 0.0 Q 3545.4165 0.0 4233.333 0.0 Q 4921.2495 0.0 5079.9995 0.0 Q 5238.7495 52.916664 5397.4995 52.916664 z" svg:height="3.439583mm" draw:style-name="style-334" svg:viewBox="0.0 0.0 5582.708 343.9583" svg:width="55.82708mm" svg:x="14.816666mm" svg:y="165.09999mm"/>
          <draw:path svg:d="M 634.99994 79.37499 L 634.99994 79.37499 L 634.99994 79.37499 L 634.99994 79.37499 L 687.9166 158.74998 Q 740.8333 211.66666 767.2916 238.12498 L 767.2916 238.12498 L 687.9166 238.12498 Q 608.5416 238.12498 370.41666 185.20833 L 105.83333 158.74998 L 105.83333 132.29166 L 105.83333 132.29166 L 79.37499 132.29166 L 79.37499 132.29166 L 52.916664 105.83333 L 26.458332 79.37499 L 26.458332 79.37499 L 0.0 79.37499 L 0.0 52.916664 L 0.0 26.458332 L 0.0 26.458332 L 26.458332 26.458332 L 26.458332 0.0 L 26.458332 0.0 L 52.916664 0.0 L 79.37499 26.458332 L 185.20833 26.458332 Q 264.5833 26.458332 291.04166 0.0 Q 291.04166 -26.458332 423.3333 0.0 Q 582.0833 26.458332 608.5416 52.916664 Q 634.99994 79.37499 634.99994 79.37499 z" svg:height="2.38125mm" draw:style-name="style-335" svg:viewBox="0.0 0.0 767.2916 238.12498" svg:width="7.6729164mm" svg:x="132.82083mm" svg:y="249.50208mm"/>
          <draw:path svg:d="M 343.9583 79.37499 L 343.9583 79.37499 L 343.9583 79.37499 L 343.9583 105.83333 L 343.9583 105.83333 L 343.9583 105.83333 L 370.41666 105.83333 L 370.41666 105.83333 L 370.41666 132.29166 L 396.87497 132.29166 L 396.87497 158.74998 L 396.87497 158.74998 L 396.87497 238.12498 Q 423.3333 317.49997 396.87497 317.49997 Q 370.41666 317.49997 343.9583 343.9583 L 343.9583 343.9583 L 343.9583 317.49997 Q 343.9583 291.04166 317.49997 291.04166 Q 317.49997 264.5833 291.04166 211.66666 Q 291.04166 158.74998 238.12498 158.74998 Q 211.66666 158.74998 238.12498 211.66666 Q 238.12498 264.5833 185.20833 238.12498 L 132.29166 211.66666 L 132.29166 264.5833 Q 132.29166 317.49997 132.29166 343.9583 Q 132.29166 370.41666 105.83333 370.41666 L 105.83333 370.41666 L 105.83333 343.9583 L 79.37499 317.49997 L 79.37499 317.49997 L 79.37499 317.49997 L 52.916664 291.04166 L 26.458332 291.04166 L 26.458332 264.5833 L 26.458332 211.66666 L 52.916664 211.66666 L 52.916664 211.66666 L 52.916664 185.20833 L 26.458332 185.20833 L 26.458332 158.74998 Q 26.458332 132.29166 0.0 132.29166 L 0.0 132.29166 L 0.0 105.83333 Q 26.458332 105.83333 26.458332 79.37499 L 52.916664 52.916664 L 79.37499 52.916664 Q 105.83333 52.916664 105.83333 26.458332 Q 105.83333 0.0 185.20833 0.0 Q 238.12498 0.0 238.12498 26.458332 Q 264.5833 52.916664 291.04166 52.916664 Q 317.49997 52.916664 343.9583 79.37499 z" svg:height="3.7041664mm" draw:style-name="style-336" svg:viewBox="0.0 0.0 396.87497 370.41666" svg:width="3.9687498mm" svg:x="178.06458mm" svg:y="179.3875mm"/>
          <draw:path svg:d="M 1058.3333 0.0 L 1058.3333 0.0 L 1058.3333 105.83333 Q 1058.3333 211.66666 978.95825 291.04166 Q 899.5833 343.9583 978.95825 449.79166 Q 1058.3333 555.625 1164.1666 608.5416 Q 1243.5416 661.4583 1269.9999 687.9166 L 1296.4583 687.9166 L 1296.4583 687.9166 Q 1296.4583 714.37494 1322.9166 714.37494 L 1322.9166 714.37494 L 1349.3749 767.2916 Q 1375.8333 793.74994 1375.8333 820.2083 L 1375.8333 873.12494 L 1349.3749 873.12494 L 1349.3749 873.12494 L 1111.25 873.12494 L 873.12494 873.12494 L 846.6666 873.12494 L 820.2083 873.12494 L 793.74994 846.6666 L 767.2916 846.6666 L 767.2916 846.6666 Q 767.2916 820.2083 687.9166 820.2083 L 608.5416 793.74994 L 555.625 926.0416 Q 502.7083 1031.875 476.24997 1084.7916 Q 476.24997 1111.25 449.79166 1137.7083 L 423.3333 1164.1666 L 423.3333 1164.1666 L 423.3333 1190.6249 L 423.3333 1190.6249 L 396.87497 1190.6249 L 396.87497 1137.7083 L 370.41666 1111.25 L 370.41666 1111.25 L 370.41666 1084.7916 L 343.9583 1084.7916 L 317.49997 1084.7916 L 264.5833 1084.7916 L 238.12498 1084.7916 L 238.12498 1084.7916 L 211.66666 1084.7916 L 211.66666 1058.3333 L 211.66666 1031.875 L 238.12498 978.95825 Q 264.5833 899.5833 264.5833 873.12494 Q 264.5833 846.6666 211.66666 820.2083 Q 185.20833 820.2083 211.66666 793.74994 Q 264.5833 767.2916 264.5833 767.2916 Q 264.5833 714.37494 238.12498 714.37494 Q 211.66666 687.9166 185.20833 661.4583 Q 158.74998 661.4583 211.66666 608.5416 Q 238.12498 555.625 211.66666 502.7083 L 211.66666 449.79166 L 185.20833 449.79166 Q 158.74998 449.79166 105.83333 449.79166 L 79.37499 476.24997 L 79.37499 449.79166 L 52.916664 449.79166 L 52.916664 449.79166 L 52.916664 476.24997 L 26.458332 476.24997 L 0.0 476.24997 L 0.0 449.79166 L 0.0 423.3333 L 26.458332 423.3333 L 52.916664 423.3333 L 52.916664 396.87497 L 52.916664 370.41666 L 79.37499 370.41666 L 79.37499 396.87497 L 105.83333 396.87497 L 132.29166 396.87497 L 158.74998 396.87497 L 158.74998 396.87497 L 158.74998 343.9583 Q 158.74998 343.9583 211.66666 291.04166 Q 264.5833 291.04166 291.04166 264.5833 Q 317.49997 264.5833 343.9583 238.12498 Q 370.41666 185.20833 476.24997 211.66666 Q 555.625 211.66666 582.0833 158.74998 Q 634.99994 132.29166 740.8333 132.29166 Q 846.6666 132.29166 846.6666 79.37499 Q 846.6666 79.37499 899.5833 26.458332 Q 978.95825 26.458332 1005.4166 0.0 Q 1058.3333 0.0 1058.3333 0.0 z M 291.04166 793.74994 Q 317.49997 793.74994 317.49997 793.74994 Q 317.49997 820.2083 317.49997 820.2083 Q 291.04166 820.2083 291.04166 793.74994 z" svg:height="11.906249mm" draw:style-name="style-337" svg:viewBox="0.0 0.0 1375.8333 1190.6249" svg:width="13.758332mm" svg:x="129.64583mm" svg:y="175.9479mm"/>
          <draw:path svg:d="M 317.49997 79.37499 L 343.9583 79.37499 L 370.41666 105.83333 Q 370.41666 132.29166 343.9583 132.29166 Q 317.49997 132.29166 317.49997 158.74998 Q 317.49997 185.20833 343.9583 211.66666 L 343.9583 211.66666 L 238.12498 211.66666 Q 132.29166 211.66666 79.37499 211.66666 L 52.916664 211.66666 L 26.458332 211.66666 Q 26.458332 211.66666 0.0 238.12498 L 0.0 238.12498 L 0.0 211.66666 L 0.0 211.66666 L 0.0 211.66666 L 0.0 211.66666 L 0.0 185.20833 L 0.0 185.20833 L 26.458332 185.20833 L 26.458332 158.74998 L 26.458332 158.74998 L 52.916664 158.74998 L 52.916664 105.83333 Q 105.83333 79.37499 79.37499 52.916664 Q 52.916664 26.458332 105.83333 0.0 Q 132.29166 0.0 158.74998 52.916664 Q 158.74998 105.83333 185.20833 105.83333 Q 211.66666 105.83333 211.66666 79.37499 Q 211.66666 52.916664 264.5833 79.37499 Q 317.49997 105.83333 317.49997 79.37499 z" svg:height="2.38125mm" draw:style-name="style-338" svg:viewBox="0.0 0.0 370.41666 238.12498" svg:width="3.7041664mm" svg:x="195.2625mm" svg:y="181.50415mm"/>
          <draw:path svg:d="M 238.12498 211.66666 L 264.5833 396.87497 L 264.5833 396.87497 L 264.5833 423.3333 L 185.20833 423.3333 L 105.83333 423.3333 L 105.83333 317.49997 Q 105.83333 185.20833 79.37499 158.74998 Q 52.916664 105.83333 26.458332 105.83333 L 0.0 79.37499 L 0.0 52.916664 L 0.0 26.458332 L 52.916664 0.0 Q 132.29166 0.0 185.20833 26.458332 Q 211.66666 52.916664 238.12498 211.66666 z" svg:height="4.233333mm" draw:style-name="style-339" svg:viewBox="0.0 0.0 264.5833 423.3333" svg:width="2.6458333mm" svg:x="58.208332mm" svg:y="258.76248mm"/>
          <draw:path svg:d="M 1190.6249 79.37499 L 1402.2916 0.0 L 1402.2916 0.0 L 1402.2916 26.458332 L 1402.2916 26.458332 L 1375.8333 26.458332 L 1375.8333 26.458332 L 1375.8333 26.458332 L 1375.8333 52.916664 L 1375.8333 52.916664 L 1375.8333 79.37499 L 1375.8333 105.83333 L 1375.8333 105.83333 L 1375.8333 132.29166 L 1402.2916 132.29166 L 1428.7499 132.29166 L 1428.7499 105.83333 L 1428.7499 79.37499 L 1455.2083 79.37499 L 1481.6666 79.37499 L 1481.6666 105.83333 L 1481.6666 105.83333 L 1508.1249 105.83333 L 1508.1249 132.29166 L 1534.5833 105.83333 Q 1587.4999 79.37499 1587.4999 105.83333 Q 1587.4999 132.29166 1693.3333 185.20833 Q 1825.6249 211.66666 1852.0833 185.20833 Q 1852.0833 185.20833 1878.5416 264.5833 Q 1904.9999 343.9583 1904.9999 343.9583 Q 1904.9999 343.9583 1904.9999 370.41666 L 1904.9999 370.41666 L 1931.4583 396.87497 L 1931.4583 423.3333 L 1957.9165 423.3333 L 1984.3749 449.79166 L 1984.3749 449.79166 L 2010.8333 449.79166 L 2010.8333 449.79166 L 2010.8333 449.79166 L 2010.8333 449.79166 L 2037.2915 449.79166 L 2037.2915 449.79166 L 2063.75 449.79166 L 2063.75 449.79166 L 2063.75 449.79166 L 2063.75 529.1666 Q 2063.75 608.5416 2063.75 608.5416 Q 2037.2915 608.5416 2063.75 634.99994 Q 2116.6665 634.99994 2116.6665 767.2916 Q 2116.6665 899.5833 2143.125 899.5833 Q 2169.5833 899.5833 2169.5833 952.49994 Q 2169.5833 1005.4166 2169.5833 1031.875 L 2169.5833 1084.7916 L 2169.5833 1084.7916 Q 2143.125 1084.7916 2169.5833 1111.25 L 2169.5833 1111.25 L 2169.5833 1164.1666 Q 2169.5833 1217.0833 2169.5833 1217.0833 L 2169.5833 1243.5416 L 2169.5833 1243.5416 L 2169.5833 1243.5416 L 2143.125 1269.9999 L 2143.125 1296.4583 L 2090.2083 1296.4583 Q 2063.75 1296.4583 2010.8333 1296.4583 Q 1957.9165 1269.9999 1931.4583 1243.5416 Q 1904.9999 1243.5416 1904.9999 1269.9999 Q 1904.9999 1296.4583 1878.5416 1296.4583 Q 1852.0833 1296.4583 1852.0833 1322.9166 Q 1852.0833 1349.3749 1799.1666 1349.3749 Q 1746.2499 1375.8333 1746.2499 1455.2083 Q 1746.2499 1508.1249 1719.7916 1613.9583 Q 1693.3333 1693.3333 1693.3333 1772.7083 Q 1693.3333 1825.6249 1693.3333 1852.0833 L 1693.3333 1878.5416 L 1666.8749 1878.5416 L 1666.8749 1878.5416 L 1666.8749 1904.9999 L 1640.4166 1904.9999 L 1640.4166 1904.9999 L 1640.4166 1931.4583 L 1613.9583 1931.4583 L 1587.4999 1931.4583 L 1561.0416 1931.4583 L 1534.5833 1931.4583 L 1534.5833 1931.4583 L 1534.5833 1931.4583 L 1534.5833 1931.4583 L 1508.1249 1931.4583 L 1481.6666 1904.9999 Q 1455.2083 1904.9999 1428.7499 1852.0833 Q 1428.7499 1825.6249 1402.2916 1852.0833 Q 1375.8333 1878.5416 1375.8333 1825.6249 Q 1322.9166 1746.2499 1296.4583 1746.2499 Q 1243.5416 1772.7083 1190.6249 1666.8749 Q 1164.1666 1587.4999 1137.7083 1613.9583 Q 1111.25 1666.8749 1058.3333 1666.8749 Q 978.95825 1666.8749 926.0416 1666.8749 L 873.12494 1719.7916 L 873.12494 1719.7916 L 846.6666 1719.7916 L 846.6666 1666.8749 Q 846.6666 1640.4166 820.2083 1613.9583 Q 793.74994 1587.4999 767.2916 1613.9583 Q 740.8333 1613.9583 740.8333 1587.4999 Q 740.8333 1561.0416 714.37494 1561.0416 Q 687.9166 1561.0416 687.9166 1508.1249 Q 661.4583 1455.2083 582.0833 1428.7499 Q 476.24997 1402.2916 370.41666 1402.2916 Q 264.5833 1428.7499 264.5833 1402.2916 Q 264.5833 1349.3749 211.66666 1402.2916 Q 211.66666 1428.7499 158.74998 1455.2083 L 105.83333 1455.2083 L 105.83333 1481.6666 L 105.83333 1481.6666 L 79.37499 1481.6666 L 79.37499 1508.1249 L 52.916664 1508.1249 L 26.458332 1508.1249 L 26.458332 1481.6666 L 0.0 1481.6666 L 0.0 1481.6666 L 0.0 1481.6666 L 0.0 1455.2083 L 0.0 1455.2083 L 26.458332 1402.2916 L 52.916664 1375.8333 L 52.916664 1349.3749 L 52.916664 1296.4583 L 79.37499 1243.5416 Q 105.83333 1190.6249 105.83333 1111.25 L 158.74998 1031.875 L 158.74998 1005.4166 L 158.74998 978.95825 L 185.20833 952.49994 L 185.20833 926.0416 L 185.20833 926.0416 Q 211.66666 899.5833 317.49997 740.8333 Q 449.79166 608.5416 714.37494 396.87497 Q 952.49994 185.20833 1190.6249 79.37499 z M 714.37494 1481.6666 Q 740.8333 1481.6666 740.8333 1481.6666 Q 740.8333 1508.1249 740.8333 1508.1249 Q 714.37494 1508.1249 714.37494 1481.6666 z" svg:height="19.314583mm" draw:style-name="style-340" svg:viewBox="0.0 0.0 2169.5833 1931.4583" svg:width="21.695831mm" svg:x="74.612495mm" svg:y="141.0229mm"/>
          <draw:path svg:d="M 211.66666 423.3333 L 105.83333 396.87497 L 52.916664 343.9583 Q 0.0 291.04166 0.0 185.20833 Q 0.0 52.916664 52.916664 26.458332 Q 105.83333 -26.458332 211.66666 0.0 Q 317.49997 26.458332 343.9583 79.37499 Q 370.41666 158.74998 238.12498 158.74998 Q 105.83333 158.74998 105.83333 211.66666 Q 105.83333 264.5833 105.83333 291.04166 Q 132.29166 343.9583 238.12498 317.49997 Q 343.9583 317.49997 317.49997 370.41666 Q 317.49997 449.79166 211.66666 423.3333 z" svg:height="4.233333mm" draw:style-name="style-341" svg:viewBox="0.0 0.0 343.9583 423.3333" svg:width="3.439583mm" svg:x="110.06666mm" svg:y="267.49374mm"/>
          <draw:path svg:d="M 291.04166 26.458332 L 343.9583 0.0 L 370.41666 0.0 Q 396.87497 0.0 396.87497 79.37499 Q 370.41666 158.74998 291.04166 158.74998 Q 185.20833 158.74998 158.74998 238.12498 Q 132.29166 317.49997 132.29166 423.3333 Q 158.74998 529.1666 238.12498 555.625 Q 317.49997 582.0833 291.04166 476.24997 Q 291.04166 343.9583 264.5833 317.49997 Q 238.12498 291.04166 396.87497 264.5833 Q 529.1666 264.5833 502.7083 317.49997 Q 449.79166 370.41666 449.79166 449.79166 L 449.79166 529.1666 L 449.79166 608.5416 Q 423.3333 687.9166 370.41666 687.9166 L 317.49997 687.9166 L 238.12498 687.9166 Q 132.29166 687.9166 79.37499 608.5416 Q 26.458332 555.625 0.0 370.41666 Q -26.458332 211.66666 26.458332 158.74998 L 79.37499 105.83333 L 79.37499 105.83333 L 79.37499 105.83333 L 105.83333 79.37499 Q 132.29166 52.916664 185.20833 52.916664 L 238.12498 26.458332 L 291.04166 26.458332 z" svg:height="6.879166mm" draw:style-name="style-342" svg:viewBox="0.0 0.0 502.7083 687.9166" svg:width="5.027083mm" svg:x="91.28124mm" svg:y="265.1125mm"/>
          <draw:path svg:d="M 0.0 820.2083 L 0.0 0.0 L 26.458332 52.916664 Q 52.916664 79.37499 79.37499 105.83333 Q 105.83333 105.83333 105.83333 79.37499 Q 105.83333 52.916664 185.20833 52.916664 Q 264.5833 26.458332 264.5833 26.458332 L 291.04166 26.458332 L 291.04166 714.37494 Q 317.49997 1402.2916 291.04166 1534.5833 L 291.04166 1666.8749 L 291.04166 2196.0415 Q 317.49997 2751.6665 317.49997 2778.1248 L 317.49997 2804.5833 L 291.04166 2804.5833 L 291.04166 2804.5833 L 264.5833 2804.5833 L 264.5833 2778.1248 L 238.12498 2778.1248 L 211.66666 2778.1248 L 185.20833 2804.5833 L 158.74998 2831.0415 L 158.74998 2831.0415 L 158.74998 2831.0415 L 132.29166 2831.0415 L 132.29166 2831.0415 L 105.83333 2804.5833 L 79.37499 2804.5833 L 79.37499 2831.0415 L 52.916664 2857.4998 L 52.916664 2857.4998 L 52.916664 2883.9583 L 26.458332 2883.9583 L 0.0 2883.9583 L 0.0 2275.4165 Q 0.0 1666.8749 0.0 820.2083 z" svg:height="28.839582mm" draw:style-name="style-343" svg:viewBox="0.0 0.0 317.49997 2883.9583" svg:width="3.1749997mm" svg:x="213.25415mm" svg:y="105.03958mm"/>
          <draw:path svg:d="M 79.37499 0.0 Q 158.74998 0.0 185.20833 105.83333 Q 211.66666 185.20833 158.74998 264.5833 Q 158.74998 343.9583 79.37499 370.41666 Q 26.458332 370.41666 0.0 185.20833 Q 0.0 0.0 79.37499 0.0 z" svg:height="3.7041664mm" draw:style-name="style-344" svg:viewBox="0.0 0.0 185.20833 370.41666" svg:width="1.8520832mm" svg:x="173.56665mm" svg:y="266.69998mm"/>
          <draw:path svg:d="M 0.0 0.0 L 0.0 0.0 L 52.916664 0.0 L 105.83333 0.0 L 132.29166 0.0 Q 132.29166 0.0 132.29166 0.0 L 132.29166 0.0 L 211.66666 0.0 Q 291.04166 0.0 291.04166 26.458332 L 291.04166 26.458332 L 370.41666 52.916664 Q 449.79166 52.916664 582.0833 158.74998 Q 714.37494 264.5833 714.37494 264.5833 L 714.37494 291.04166 L 714.37494 317.49997 Q 687.9166 343.9583 714.37494 343.9583 Q 740.8333 370.41666 714.37494 370.41666 Q 687.9166 370.41666 687.9166 396.87497 L 687.9166 423.3333 L 661.4583 423.3333 Q 634.99994 423.3333 608.5416 396.87497 L 608.5416 370.41666 L 608.5416 370.41666 L 608.5416 370.41666 L 582.0833 370.41666 L 582.0833 370.41666 L 555.625 343.9583 L 529.1666 343.9583 L 529.1666 343.9583 Q 529.1666 317.49997 476.24997 291.04166 Q 396.87497 264.5833 343.9583 264.5833 Q 264.5833 291.04166 291.04166 238.12498 Q 291.04166 185.20833 158.74998 105.83333 L 26.458332 52.916664 L 26.458332 52.916664 Q 26.458332 26.458332 0.0 0.0 z" svg:height="4.233333mm" draw:style-name="style-345" svg:viewBox="0.0 0.0 714.37494 423.3333" svg:width="7.1437497mm" svg:x="161.66042mm" svg:y="171.97916mm"/>
          <draw:path svg:d="M 952.49994 264.5833 L 952.49994 264.5833 L 952.49994 291.04166 L 952.49994 291.04166 L 978.95825 291.04166 L 978.95825 317.49997 L 1005.4166 317.49997 L 1005.4166 317.49997 L 1031.875 291.04166 L 1058.3333 291.04166 L 1058.3333 317.49997 Q 1058.3333 343.9583 1031.875 343.9583 L 1005.4166 370.41666 L 1031.875 370.41666 Q 1058.3333 370.41666 1058.3333 396.87497 Q 1084.7916 423.3333 1137.7083 396.87497 Q 1217.0833 396.87497 1217.0833 423.3333 Q 1217.0833 476.24997 1296.4583 476.24997 Q 1375.8333 476.24997 1349.3749 502.7083 Q 1322.9166 529.1666 1349.3749 529.1666 Q 1375.8333 529.1666 1375.8333 582.0833 Q 1402.2916 634.99994 1428.7499 634.99994 Q 1455.2083 634.99994 1481.6666 634.99994 L 1534.5833 634.99994 L 1534.5833 661.4583 L 1534.5833 687.9166 L 1561.0416 687.9166 L 1561.0416 714.37494 L 1561.0416 740.8333 L 1561.0416 740.8333 L 1481.6666 740.8333 Q 1428.7499 740.8333 1402.2916 793.74994 Q 1375.8333 820.2083 1428.7499 846.6666 Q 1428.7499 873.12494 1428.7499 899.5833 Q 1375.8333 952.49994 1349.3749 978.95825 Q 1322.9166 1005.4166 1269.9999 1058.3333 Q 1243.5416 1111.25 1190.6249 1375.8333 Q 1137.7083 1640.4166 1137.7083 1640.4166 Q 1137.7083 1693.3333 1111.25 1693.3333 Q 1058.3333 1719.7916 1058.3333 1719.7916 L 1058.3333 1746.2499 L 1084.7916 1746.2499 Q 1111.25 1746.2499 1111.25 1799.1666 L 1111.25 1825.6249 L 1111.25 1852.0833 L 1111.25 1852.0833 L 1111.25 1852.0833 Q 1111.25 1852.0833 1111.25 1878.5416 L 1137.7083 1878.5416 L 1137.7083 1878.5416 Q 1137.7083 1904.9999 1111.25 1878.5416 Q 1058.3333 1878.5416 1058.3333 1878.5416 Q 1005.4166 1878.5416 1031.875 1904.9999 Q 1058.3333 1904.9999 1005.4166 1931.4583 Q 978.95825 1957.9165 926.0416 2010.8333 Q 899.5833 2090.2083 899.5833 2116.6665 Q 899.5833 2143.125 899.5833 2169.5833 Q 873.12494 2169.5833 873.12494 2196.0415 Q 873.12494 2222.5 846.6666 2222.5 Q 820.2083 2222.5 820.2083 2196.0415 Q 820.2083 2169.5833 793.74994 2169.5833 Q 767.2916 2169.5833 687.9166 2169.5833 Q 634.99994 2196.0415 634.99994 2222.5 L 634.99994 2248.9583 L 608.5416 2248.9583 L 608.5416 2275.4165 L 582.0833 2275.4165 L 582.0833 2275.4165 L 582.0833 2275.4165 L 555.625 2275.4165 L 555.625 2248.9583 L 582.0833 2248.9583 L 582.0833 2248.9583 L 582.0833 2222.5 L 582.0833 2222.5 L 582.0833 2222.5 L 582.0833 2169.5833 Q 582.0833 2143.125 529.1666 2063.75 Q 529.1666 1984.3749 476.24997 2010.8333 L 449.79166 2010.8333 L 449.79166 1957.9165 Q 449.79166 1904.9999 370.41666 1878.5416 Q 291.04166 1852.0833 158.74998 1746.2499 Q 52.916664 1640.4166 26.458332 1508.1249 Q 0.0 1375.8333 0.0 1217.0833 Q 0.0 1084.7916 26.458332 793.74994 Q 52.916664 502.7083 132.29166 317.49997 L 185.20833 105.83333 L 211.66666 79.37499 Q 211.66666 52.916664 264.5833 52.916664 Q 317.49997 52.916664 317.49997 26.458332 Q 317.49997 0.0 449.79166 0.0 Q 582.0833 26.458332 608.5416 105.83333 Q 634.99994 158.74998 687.9166 158.74998 Q 740.8333 158.74998 767.2916 185.20833 Q 793.74994 211.66666 846.6666 211.66666 Q 926.0416 158.74998 926.0416 211.66666 Q 952.49994 264.5833 952.49994 264.5833 z" svg:height="22.754166mm" draw:style-name="style-346" svg:viewBox="0.0 0.0 1561.0416 2275.4165" svg:width="15.610415mm" svg:x="88.899994mm" svg:y="108.47916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9208mm" fo:page-width="235.21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