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7f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4983.226 11241.156 C 5200.637 10666.128 5294.1753 10045.348 5225.7363 9631.722 C 5162.989 9252.503 5097.4917 9150.203 4866.5786 9070.76 C 4705.0195 9015.176 4609.3237 8924.092 4642.9546 8857.912 C 4686.3574 8772.505 4626.227 8756.537 4413.213 8796.908 C 4254.5176 8826.982 4132.8335 8817.712 4142.803 8776.305 C 4185.883 8597.374 4117.674 8571.762 3875.3765 8675.889 C 3733.2788 8736.956 3565.3447 8789.876 3502.1904 8793.489 C 3439.038 8797.103 3187.2866 8865.564 2942.7454 8945.624 C 2396.254 9124.541 2361.6707 9124.882 2172.994 8953.218 C 2038.9034 8831.22 2061.6094 8820.038 2369.1333 8856.635 C 2632.087 8887.927 2752.449 8855.066 2862.567 8721.921 C 2990.0176 8567.82 2983.6465 8552.938 2811.564 8602.8 C 2641.1646 8652.174 2625.012 8619.129 2690.5713 8355.258 C 2732.181 8187.768 2724.647 8050.7334 2673.8213 8050.7334 C 2560.6223 8050.7334 2238.441 8415.866 2272.1687 8505.932 C 2285.5605 8541.698 2215.9624 8570.962 2117.5034 8570.962 C 2019.0447 8570.962 1970.421 8609.979 2009.4523 8657.666 C 2048.4836 8705.354 1978.3326 8744.371 1853.5609 8744.371 C 1728.789 8744.371 1606.0203 8791.22 1580.7415 8848.48 C 1546.8475 8925.259 1513.5239 8926.615 1453.8 8853.648 C 1409.2587 8799.231 1481.1964 8678.465 1613.6597 8585.28 C 1750.4758 8489.036 1805.6458 8393.054 1741.3945 8363.069 C 1604.4276 8299.15 1261.3308 8389.667 1053.9355 8544.434 C 834.1202 8708.471 694.8124 8684.204 584.07404 8462.581 C 503.12292 8300.569 540.7819 8245.444 806.1939 8137.4375 C 1037.2217 8043.422 1089.1256 7983.352 993.49286 7920.675 C 920.72723 7872.9873 809.5226 7831.795 746.36633 7829.1353 C 543.5545 7820.5938 0.0 7686.4727 0.0 7644.9683 C 0.0 7622.888 78.94634 7545.2095 175.44017 7472.348 C 315.4097 7366.6562 385.05157 7361.2896 519.91815 7445.805 C 612.8877 7504.067 688.9558 7522.6743 688.9558 7487.151 C 688.9558 7451.63 776.3808 7476.1147 883.23615 7541.564 C 1050.8912 7644.254 1063.1796 7642.7373 972.8978 7530.5044 C 915.3571 7458.9727 884.6815 7304.6978 904.7322 7187.6714 C 937.559 6996.057 921.69214 6987.108 745.2296 7097.6934 C 574.5111 7204.6787 530.76337 7201.3745 405.5115 7072.0317 C 326.44022 6990.378 202.8536 6923.571 130.87106 6923.571 C 58.893566 6923.571 0.0 6841.362 0.0 6740.8853 C 0.0 6614.1196 52.721664 6573.476 172.23814 6608.1064 C 266.96802 6635.5566 344.4779 6620.2217 344.4779 6574.031 C 344.4779 6451.2427 659.8081 6471.317 727.73456 6598.4277 C 759.5888 6658.0376 789.7311 6599.511 794.71625 6468.371 C 799.6998 6337.23 752.1088 6229.933 688.9558 6229.933 C 625.7999 6229.933 574.1282 6171.408 574.1282 6099.876 C 574.1282 6027.6226 676.198 5969.8193 803.7822 5969.8193 C 978.7528 5969.8193 1033.4321 5912.0156 1033.4321 5727.046 C 1033.4321 5593.5205 1086.6788 5444.0654 1151.7584 5394.9243 C 1307.851 5277.06 1139.7853 4972.715 918.60626 4972.715 C 823.8761 4972.715 675.6281 5023.344 589.1648 5085.2246 C 394.37704 5224.6357 349.21002 5192.7065 293.43533 4876.1626 C 269.1789 4738.516 216.10023 4562.651 175.48164 4485.3516 C 130.03424 4398.8667 170.41705 4324.8745 280.46414 4292.987 C 492.98465 4231.4077 512.94244 4050.7969 323.06842 3907.4229 C 152.55104 3778.6667 83.65597 3461.239 188.04568 3285.3389 C 282.35992 3126.422 310.9515 3054.081 330.12408 2925.8777 C 338.01654 2873.0874 426.76675 2853.7397 527.3412 2882.8823 C 648.909 2918.1067 730.13245 2878.3357 769.6455 2764.2383 C 808.5001 2652.0435 964.849 2573.3757 1221.1334 2537.0715 C 1436.7588 2506.5264 1678.8173 2410.776 1759.0388 2324.293 C 1839.2609 2237.8088 2044.684 2140.5579 2215.5342 2108.179 C 2386.3828 2075.7996 2526.1704 2014.5204 2526.1704 1972.0022 C 2526.1704 1929.4847 2603.677 1894.6975 2698.4104 1894.6975 C 2793.142 1894.6975 2870.6482 1933.714 2870.6482 1981.4019 C 2870.6482 2029.0891 2922.3198 2068.1072 2985.474 2068.1072 C 3048.6304 2068.1072 3100.302 1990.8152 3100.302 1896.3495 C 3100.302 1786.5828 3201.4133 1705.4291 3380.4507 1671.498 C 3626.9158 1624.7888 3647.2314 1591.8552 3549.425 1397.606 C 3463.4868 1226.9248 3482.271 1140.0779 3632.188 1014.99243 C 3738.8516 925.99384 3848.6125 870.15936 3876.1025 890.91534 C 3903.5886 911.6714 4103.5537 853.3847 4320.465 761.3899 C 4537.3745 669.39453 4819.672 594.12616 4947.7866 594.12616 C 5096.3916 594.12616 5150.666 557.4025 5097.6963 492.68677 C 5040.444 422.74182 5079.534 410.04312 5223.596 451.78558 C 5361.421 491.72156 5521.3457 449.3144 5693.5273 327.1714 C 5837.082 225.33855 6022.8174 160.3561 6106.275 182.76706 C 6189.7314 205.17863 6387.195 175.59848 6545.0806 117.03399 C 6901.7026 -15.24707 7549.488 -31.710756 7648.286 88.9964 C 7696.1167 147.4378 7760.436 137.76466 7831.2617 61.478146 C 7894.676 -6.8290606 7961.667 -19.800802 7991.0137 30.545412 C 8126.8887 263.66293 8253.837 343.8854 8507.453 356.90048 C 8659.657 364.71017 8845.307 415.87662 8920.011 470.60126 C 8994.714 525.3271 9258.069 594.52014 9505.239 624.36487 C 10063.143 691.7293 10930.864 1255.723 10669.095 1380.8397 C 10579.71 1423.5629 10549.02 1459.1161 10600.8955 1459.8457 C 10652.771 1460.5759 10610.699 1524.994 10507.3955 1602.9978 C 10404.095 1681.0005 10361.649 1774.9176 10413.074 1811.7019 C 10570.013 1923.9576 11410.915 2068.517 11477.51 1994.6887 C 11511.886 1956.5804 11633.995 1899.1765 11748.865 1867.1246 C 11916.758 1820.2802 11950.544 1847.0292 11921.1045 2003.5065 C 11900.967 2110.568 11832.816 2192.135 11769.661 2184.7668 C 11588.516 2163.6328 11479.842 2359.8542 11632.189 2432.985 C 11842.913 2534.1387 11941.9 2514.5105 11941.9 2371.5728 C 11941.9 2300.0417 12023.95 2241.5159 12124.233 2241.5159 C 12274.985 2241.5159 12292.4375 2305.3381 12224.995 2610.011 C 12140.515 2991.6516 11988.217 3135.447 11740.953 3067.0208 C 11521.879 3006.396 11569.859 3174.455 11827.076 3368.6768 C 12089.201 3566.6064 12117.514 3721.6174 11918.936 3871.5647 C 11821.453 3945.172 11819.055 3975.6108 11910.732 3975.6108 C 11982.008 3975.6108 12119.676 3915.6912 12216.663 3842.4568 C 12375.231 3722.7212 12419.454 3729.2754 12655.462 3907.4846 C 12799.814 4016.4856 12958.812 4095.3762 13008.783 4082.7969 C 13058.757 4070.2188 13087.496 4215.47 13072.641 4405.578 C 13040.373 4818.4966 13137.743 4916.08 13439.859 4773.613 C 13595.105 4700.403 13664.29 4697.235 13664.29 4763.336 C 13664.29 4815.892 13567.349 4878.034 13448.864 4901.43 C 13330.38 4924.8267 13166.657 5038.193 13085.035 5153.3564 C 12960.446 5329.1396 12861.413 5359.277 12467.97 5341.1396 C 12115.219 5324.877 11999.315 5351.6987 11999.315 5449.591 C 11999.315 5538.6904 12116.834 5579.384 12372.494 5578.8096 C 12577.75 5578.3486 12745.682 5603.3813 12745.682 5634.4385 C 12745.682 5665.4956 12874.86 5715.3877 13032.745 5745.3096 C 13190.631 5775.2314 13319.8125 5837.0215 13319.8125 5882.6206 C 13319.8125 5934.9297 13428.514 5934.3203 13614.352 5880.968 C 14003.205 5769.333 13996.84 5767.0586 13923.647 5991.4956 C 13888.66 6098.792 13899.647 6159.1753 13948.071 6125.681 C 14090.876 6026.8955 14364.91 6294.8755 14340.255 6509.207 C 14288.3545 6960.476 14349.148 7096.981 14602.037 7096.981 C 15012.775 7096.981 14746.618 7199.466 14274.695 7223.0244 C 13687.395 7252.3438 13548.357 7286.9526 13300.674 7465.476 C 13184.892 7548.9287 13012.655 7617.209 12917.921 7617.209 C 12823.1875 7617.209 12742.407 7665.9805 12738.403 7725.5894 C 12734.398 7785.1997 12686.653 7750.797 12632.301 7649.1396 C 12522.723 7444.1924 11830.708 7330.7554 11425.183 7451.2666 C 11298.875 7488.8013 11260.119 7521.9863 11339.064 7525.008 C 11418.006 7528.0312 11482.597 7608.5396 11482.597 7703.9136 C 11482.597 7799.2886 11535.252 7877.323 11599.61 7877.323 C 11666.917 7877.323 11688.226 7776.034 11649.772 7638.8843 C 11594.06 7440.152 11604.205 7425.7144 11710.707 7552.18 C 11780.985 7635.6333 11916.475 7703.9136 12011.796 7703.9136 C 12107.116 7703.9136 12153.228 7742.863 12114.264 7790.467 C 12075.299 7838.0703 12123.923 7963.803 12222.314 8069.872 C 12436.899 8301.207 12455.002 8432.893 12259.692 8341.745 C 12063.448 8250.162 11677.836 8233.005 11540.011 8309.725 C 11274.952 8457.265 10817.433 8482.723 10751.803 8353.581 C 10715.621 8282.391 10737.058 8224.142 10799.434 8224.142 C 10931.552 8224.142 10809.85 7772.932 10657.246 7696.9805 C 10601.676 7669.3247 10589.325 7581.536 10629.798 7501.8955 C 10684.189 7394.8647 10640.275 7357.095 10461.447 7357.095 C 10328.383 7357.095 10219.511 7398.4146 10219.511 7448.916 C 10219.511 7499.4185 10271.183 7516.6235 10334.336 7487.151 C 10561.913 7380.9478 10443.471 7685.619 10212.046 7801.7197 C 9932.945 7941.739 10014.703 8224.142 10334.336 8224.142 C 10447.132 8224.142 10571.824 8287.911 10611.435 8365.85 C 10672.88 8486.759 10615.7 8500.696 10221.827 8460.805 C 9673.239 8405.245 9625.383 8483.565 10109.124 8645.251 C 10391.733 8739.71 10432.366 8785.236 10322.928 8884.806 C 10216.808 8981.36 10234.33 9047.75 10404.609 9194.222 C 10600.441 9362.677 10601.972 9375.357 10420.457 9325.375 C 10287.032 9288.634 10219.511 9312.828 10219.511 9397.376 C 10219.511 9467.413 10167.839 9524.712 10104.6875 9524.712 C 10041.53 9524.712 9989.857 9489.349 9989.857 9446.125 C 9989.857 9402.902 9879.983 9389.235 9745.685 9415.753 C 9587.836 9446.922 9464.034 9413.4 9395.503 9320.931 C 9254.699 9130.949 9071.25 9138.756 9071.25 9334.731 C 9071.25 9420.992 8989.909 9567.307 8890.489 9659.874 C 8714.432 9823.8 8711.182 9823.05 8765.627 9631.032 C 8799.518 9511.503 8768.97 9438.743 8688.032 9446.221 C 8358.843 9476.634 8152.644 9428.946 8152.644 9322.402 C 8152.644 9258.817 8088.052 9201.514 8009.1104 9195.057 C 7672.7974 9167.554 7057.7593 9109.457 7010.124 9100.695 C 6981.7046 9095.468 7020.4585 9044.368 7096.2427 8987.145 C 7285.6475 8844.126 7269.381 8657.666 7067.501 8657.666 C 6975.9097 8657.666 6848.2983 8589.387 6783.9297 8505.932 C 6673.613 8362.918 6666.688 8363.254 6663.398 8511.775 C 6660.7896 8629.505 6601.836 8655.434 6430.254 8614.313 C 6283.6416 8579.178 6200.6025 8598.732 6200.6025 8668.395 C 6200.6025 8729.209 6125.97 8703.01 6032.0137 8609.209 C 5728.1255 8305.829 5826.8726 8676.276 6197.693 9230.744 C 6493.769 9673.451 6543.472 9851.181 6570.875 10565.169 L 6602.494 11388.865 L 5755.2183 11414.564 C 4919.6797 11439.907 4908.987 11437.507 4983.226 11241.156 z M 9872.167 8880.933 C 9717.715 8764.309 9602.85 8882.436 9694.785 9063.344 C 9760.754 9193.15 9788.329 9197.12 9876.429 9089.484 C 9939.079 9012.9375 9937.391 8930.183 9872.167 8880.933 z M 9193.731 9013.838 C 9353.873 9209.495 9447.59 9029.857 9363.002 8689.382 C 9310.406 8477.6875 9251.178 8404.717 9191.3125 8477.857 C 9135.244 8546.362 9005.624 8566.919 8855.936 8531.044 C 8573.888 8463.448 8532.46 8586.619 8784.187 8744.371 C 8878.918 8803.735 8960.504 8915.811 8965.49 8993.425 C 8972.172 9097.432 8990.925 9103.46 9036.801 9016.351 C 9088.447 8918.291 9115.177 8917.864 9193.731 9013.838 z M 8518.173 8725.584 C 8435.777 8663.368 8382.294 8658.249 8382.294 8712.578 C 8382.294 8828.31 8518.091 8930.848 8594.723 8872.982 C 8627.353 8848.344 8592.906 8782.015 8518.173 8725.584 z M 8009.1104 8771.308 C 7898.5903 8749.499 7808.1646 8653.231 7808.1646 8557.378 C 7808.1646 8325.985 7531.9424 8398.849 7484.4087 8642.78 C 7452.727 8805.351 7499.792 8829.7 7828.886 8821.018 C 8038.527 8815.486 8119.6284 8793.115 8009.1104 8771.308 z M 3789.2546 8293.388 C 3789.2546 8256.393 3705.3716 8152.1484 3602.848 8061.733 C 3430.667 7909.888 3399.9941 7907.9756 3200.958 8036.6587 C 2932.4978 8210.228 2928.6978 8287.942 3186.4204 8334.189 C 3491.2756 8388.895 3789.2546 8368.726 3789.2546 8293.388 z M 1779.5304 8064.98 C 1697.4128 8002.972 1377.9104 8128.011 1377.9104 8222.155 C 1377.9104 8279.222 1460.2927 8273.468 1602.3413 8206.482 C 1725.7792 8148.274 1805.5123 8084.5977 1779.5304 8064.98 z M 9092.782 8251.617 C 9009.89 8226.572 8910.8545 8229.65 8872.697 8258.463 C 8834.541 8287.274 8902.36 8307.767 9023.407 8304.001 C 9157.175 8299.842 9184.383 8279.296 9092.782 8251.617 z M 9714.584 8007.4004 C 9594.76 7938.9126 9440.266 7909.2246 9371.263 7941.4263 C 9298.843 7975.2227 9366.672 8025.377 9531.714 8060.0625 C 9945.7705 8147.0854 9954.553 8144.5566 9714.584 8007.4004 z M 2966.3364 7784.5244 C 3117.8162 7779.7007 3109.8335 7763.6763 2928.0625 7707.6646 C 2656.9807 7624.1323 2461.656 7728.3564 2591.6465 7887.1743 C 2660.3596 7971.1235 2694.451 7972.999 2729.0012 7894.7285 C 2754.2803 7837.4673 2861.0784 7787.8765 2966.3364 7784.5244 z M 4389.4707 7652.5884 C 4349.379 7494.2163 4305.158 7461.354 4239.723 7541.3 C 4188.4326 7603.9653 4201.6226 7704.56 4269.1885 7766.034 C 4440.089 7921.5234 4454.19 7908.225 4389.4707 7652.5884 z M 9759.034 7487.6978 C 9887.437 7427.7773 9853.535 7135.1987 9706.4795 7034.187 C 9652.477 6997.09 9652.454 7025.2515 9706.426 7096.981 C 9789.785 7207.7607 9776.385 7209.9585 9616.02 7111.807 C 9478.547 7027.665 9371.916 7021.1064 9220.797 7087.495 C 9106.967 7137.4995 9078.427 7179.5996 9157.373 7181.048 C 9381.8 7185.171 9325.609 7443.636 9099.958 7445.1274 C 8937.092 7446.203 8929.798 7461.1704 9061.463 7524.103 C 9224.9795 7602.257 9549.889 7585.3013 9759.034 7487.6978 z M 5685.1904 7113.3906 C 5620.8066 6988.2046 5587.458 6998.3325 5455.646 7183.103 C 5341.316 7343.366 5335.6123 7415.2354 5433.5923 7460.961 C 5606.894 7541.837 5781.489 7300.641 5685.1904 7113.3906 z M 7119.208 7362.938 C 7119.208 7211.5757 7495.843 7034.681 7722.046 7079.802 C 7880.46 7111.402 7810.424 6772.81 7635.9263 6663.456 C 7516.9243 6588.8813 7463.6865 6585.6006 7463.6865 6652.841 C 7463.6865 6706.366 7384.3623 6750.161 7287.409 6750.161 C 7144.0557 6750.161 7135.1724 6784.085 7239.8516 6931.7754 C 7357.0845 7097.1797 7344.6313 7107.8267 7100.3584 7051.0615 C 6952.8423 7016.781 6869.0796 7018.2197 6914.2246 7054.257 C 6959.3667 7090.2954 6948.2666 7187.555 6889.558 7270.391 C 6783.491 7420.0396 6840.385 7530.5044 7023.5205 7530.5044 C 7076.1504 7530.5044 7119.208 7455.0996 7119.208 7362.938 z M 12247.795 7292.066 C 12219.12 7256.3003 12271.199 7174.287 12363.53 7109.8154 C 12506.373 7010.0728 12540.819 7019.7686 12594.525 7174.8438 C 12640.253 7306.8833 12748.855 7357.095 12988.726 7357.095 C 13353.816 7357.095 13411.612 7262.4463 13147.574 7096.981 C 13052.842 7037.6143 12975.334 7014.33 12975.334 7045.2373 C 12975.334 7076.1455 12820.32 7040.9033 12630.857 6966.923 C 12416.206 6883.1074 12286.38 6867.8584 12286.38 6926.462 C 12286.38 6978.188 12239.119 6998.456 12181.36 6971.5 C 12123.601 6944.5444 12050.171 6971.505 12018.186 7031.4116 C 11986.199 7091.3184 11955.953 7052.544 11950.964 6945.2476 C 11943.693 6788.71 11875.173 6750.161 11604.199 6750.161 C 11245.424 6750.161 11039.489 6621.1523 11280.934 6547.65 C 11367.956 6521.1577 11345.466 6501.0225 11224.239 6496.8926 C 11113.719 6493.1274 11023.293 6525.412 11023.293 6568.635 C 11023.293 6611.858 10919.182 6626.664 10791.934 6601.538 C 10620.918 6567.7686 10577.6875 6589.5283 10626.19 6684.965 C 10669.295 6769.7876 10601.63 6831.8823 10428.932 6865.984 C 10021.772 6946.3823 10325.817 7103.1274 10950.049 7134.6387 C 11354.237 7155.042 11482.597 7131.3296 11482.597 7036.262 C 11482.597 6946.914 11589.588 6974.6743 11855.782 7133.0884 C 12245.02 7364.726 12335.457 7401.4014 12247.795 7292.066 z M 8382.294 6923.571 C 8382.294 6875.8833 8301.738 6836.866 8203.28 6836.866 C 8104.821 6836.866 8056.1973 6875.8833 8095.23 6923.571 C 8187.0547 7035.759 8382.294 7035.759 8382.294 6923.571 z M 9760.206 6875.1016 C 9760.206 6854.072 9679.649 6836.866 9581.19 6836.866 C 9482.733 6836.866 9434.634 6876.5195 9474.3 6924.985 C 9539.845 7005.064 9760.206 6966.6157 9760.206 6875.1016 z M 2450.6167 6808.717 C 2492.171 6840.095 2526.1704 6822.5503 2526.1704 6769.7295 C 2526.1704 6604.536 2302.1409 6560.1196 2128.8665 6690.9595 C 1937.5251 6835.442 2035.1625 6964.6724 2239.1057 6836.866 C 2313.88 6790.006 2409.0608 6777.339 2450.6167 6808.717 z M 5052.3403 6793.5137 C 5052.3403 6721.983 5000.669 6663.456 4937.5166 6663.456 C 4874.362 6663.456 4822.6904 6721.983 4822.6904 6793.5137 C 4822.6904 6865.045 4874.362 6923.571 4937.5166 6923.571 C 5000.669 6923.571 5052.3403 6865.045 5052.3403 6793.5137 z M 8989.229 6748.81 C 8920.5 6550.3564 8726.773 6427.042 8726.773 6581.7476 C 8726.773 6640.9956 8630.601 6664.6914 8497.123 6638.334 C 8214.064 6582.4414 8195.0 6709.673 8468.414 6829.9214 C 8814.251 6982.023 9056.907 6944.231 8989.229 6748.81 z M 11848.605 6517.5225 C 11765.713 6492.4766 11666.679 6495.556 11628.521 6524.367 C 11590.365 6553.179 11658.185 6573.6724 11779.23 6569.907 C 11912.996 6565.7466 11940.202 6545.2017 11848.605 6517.5225 z M 8497.123 6316.6377 C 8497.123 6268.95 8442.397 6229.933 8375.52 6229.933 C 8308.638 6229.933 8285.852 6268.95 8324.882 6316.6377 C 8415.816 6427.7397 8497.123 6427.7397 8497.123 6316.6377 z M 7714.8696 6257.4087 C 7631.979 6232.362 7532.9424 6235.443 7494.7876 6264.254 C 7456.631 6293.0654 7524.4497 6313.5576 7645.496 6309.793 C 7779.2593 6305.6323 7806.4683 6285.088 7714.8696 6257.4087 z M 2526.1704 6003.894 C 2526.1704 5985.154 2448.6638 5969.8193 2353.9304 5969.8193 C 2259.2007 5969.8193 2181.6924 6007.612 2181.6924 6053.8027 C 2181.6924 6099.993 2259.2007 6115.3276 2353.9304 6087.879 C 2448.6638 6060.429 2526.1704 6022.6367 2526.1704 6003.894 z M 10497.183 6090.599 C 10683.376 6036.649 10758.8 5865.7144 10579.17 5904.791 C 10524.369 5916.7124 10375.273 5830.1895 10247.855 5712.5176 C 10048.878 5528.764 9990.013 5514.9653 9830.78 5614.752 C 9572.421 5776.658 9598.787 5855.4854 9932.446 5918.719 C 10090.332 5948.641 10219.51 6011.3965 10219.51 6058.1753 C 10219.51 6157.5435 10252.755 6161.4243 10497.183 6090.599 z M 2892.178 5997.294 C 2809.288 5972.2485 2710.2507 5975.328 2672.094 6004.14 C 2633.938 6032.9507 2701.7568 6053.4434 2822.8032 6049.6787 C 2956.5676 6045.5186 2983.7786 6024.9727 2892.178 5997.294 z M 7189.0156 5644.676 C 7435.442 5399.5522 7396.184 5252.3955 7119.2075 5383.008 C 6992.9004 5442.571 6889.557 5559.9526 6889.557 5643.856 C 6889.557 5837.663 6994.7173 5837.951 7189.0156 5644.676 z M 6066.225 5456.667 C 6099.784 5284.7427 6076.9287 5273.656 5865.279 5359.1855 C 5575.2915 5476.373 5547.917 5702.9033 5827.4155 5672.508 C 5937.936 5660.4897 6045.401 5563.361 6066.225 5456.667 z M 1952.0411 5487.826 C 1952.0411 5413.4805 1899.5259 5377.1587 1835.3405 5407.1123 C 1771.1552 5437.0654 1748.3678 5497.894 1784.703 5542.2866 C 1883.1395 5662.55 1952.0411 5640.1245 1952.0411 5487.826 z M 3054.847 5386.3687 C 3016.692 5357.5576 2989.5542 5408.7676 2994.5374 5500.169 C 3000.0493 5601.1743 3027.258 5621.7197 3063.9124 5552.5527 C 3097.0835 5489.963 3093.0032 5415.18 3054.847 5386.3687 z M 3731.8433 5449.591 C 3692.8086 5401.9033 3573.5015 5363.4834 3466.7048 5364.214 C 3299.374 5365.358 3296.3418 5377.1577 3444.776 5449.591 C 3669.6487 5559.323 3821.6558 5559.323 3731.8433 5449.591 z M 5856.1226 5108.9185 C 5856.1226 5019.5166 5790.0024 5036.959 5626.4717 5169.5024 C 5332.965 5407.389 5332.965 5481.172 5626.4717 5342.764 C 5752.781 5283.201 5856.1226 5177.9707 5856.1226 5108.9185 z M 9186.074 5102.772 C 9186.074 5055.084 9095.65 5016.6646 8985.132 5017.3945 C 8813.403 5018.5293 8809.23 5030.9434 8956.424 5102.772 C 9173.123 5208.518 9186.074 5208.518 9186.074 5102.772 z M 2640.994 4924.2456 C 2640.994 4873.7437 2589.326 4856.537 2526.1697 4886.01 C 2379.0334 4954.675 2379.0334 5016.068 2526.1697 5016.068 C 2589.326 5016.068 2640.994 4974.747 2640.994 4924.2456 z M 8197.995 4394.399 C 8142.1675 4326.1934 8177.5664 4311.0986 8306.045 4348.3257 C 8504.072 4405.705 8564.019 4264.7427 8409.243 4105.667 C 8290.334 3983.4563 7869.0864 4002.904 7649.1064 4140.7607 C 7382.0537 4308.114 7419.635 4392.576 7779.4575 4433.736 C 7953.13 4453.602 8137.0337 4475.7026 8188.1245 4482.847 C 8239.217 4489.9927 8243.66 4450.191 8197.995 4394.399 z M 6315.427 4149.02 C 6315.427 4101.332 6263.756 4062.3157 6200.6016 4062.3157 C 6137.4473 4062.3157 6085.776 4101.332 6085.776 4149.02 C 6085.776 4196.707 6137.4473 4235.7246 6200.6016 4235.7246 C 6263.756 4235.7246 6315.427 4196.707 6315.427 4149.02 z M 2755.8232 3985.7231 C 2755.8232 3902.7766 2281.3667 3784.7397 2198.7412 3847.1294 C 2160.2888 3876.1648 2511.4673 4015.533 2727.1155 4056.8198 C 2742.9038 4059.8413 2755.8232 4027.8484 2755.8232 3985.7231 z M 6492.8867 3539.9773 C 6856.6626 3392.9695 6859.432 3261.9475 6496.562 3366.1235 C 6293.046 3424.5503 6181.6943 3412.5962 6081.661 3321.58 C 6006.4565 3253.1584 5899.109 3218.5588 5843.114 3244.6921 C 5674.084 3323.5737 5728.1104 3440.5356 5959.153 3495.9077 C 6080.782 3525.0574 6164.141 3613.8088 6147.8745 3696.8362 C 6131.845 3778.631 6139.5054 3802.4253 6164.888 3749.714 C 6190.272 3697.0022 6337.8735 3602.6204 6492.8867 3539.9773 z M 8351.958 3173.5913 C 8330.461 2912.4556 8174.637 2846.4263 7820.087 2948.2136 C 7207.934 3123.9553 7337.5073 3348.329 8059.3857 3362.583 C 8309.789 3367.5278 8364.991 3331.8699 8351.958 3173.5913 z M 8899.01 3281.9727 C 8938.042 3234.285 8860.535 3195.268 8726.772 3195.268 C 8593.01 3195.268 8515.5 3234.285 8554.532 3281.9727 C 8645.469 3393.075 8808.076 3393.075 8899.01 3281.9727 z M 11482.596 3016.7412 C 11482.596 2966.2393 11430.925 2949.0334 11367.77 2978.506 C 11220.634 3047.1711 11220.634 3108.563 11367.77 3108.563 C 11430.925 3108.563 11482.596 3067.2434 11482.596 3016.7412 z M 3904.079 2935.1536 C 3904.079 2887.4663 3852.4111 2848.449 3789.2534 2848.449 C 3726.1006 2848.449 3674.4292 2887.4663 3674.4292 2935.1536 C 3674.4292 2982.841 3726.1006 3021.8584 3789.2534 3021.8584 C 3852.4111 3021.8584 3904.079 2982.841 3904.079 2935.1536 z M 6315.426 2935.1536 C 6315.426 2887.4663 6260.7036 2848.449 6193.8223 2848.449 C 6126.94 2848.449 6104.154 2887.4663 6143.1855 2935.1536 C 6234.1226 3046.2559 6315.426 3046.2559 6315.426 2935.1536 z M 6457.5117 2136.407 C 6526.2314 1980.7379 6418.99 1634.5834 6302.04 1634.5834 C 6246.248 1634.5834 6200.6006 1595.5657 6200.6006 1547.8784 C 6200.6006 1500.1901 6239.3525 1465.794 6286.72 1471.441 C 6334.084 1477.089 6450.3457 1476.4908 6545.079 1470.1136 C 6686.3706 1460.6013 6689.243 1445.0869 6561.0737 1383.7683 C 6384.6343 1299.3561 5970.949 1357.1201 5970.949 1466.1691 C 5970.949 1505.4803 6017.4893 1559.363 6074.3696 1585.909 C 6131.2534 1612.4552 6160.973 1770.8263 6140.418 1937.8451 C 6114.545 2148.0488 6150.452 2241.5159 6257.077 2241.5159 C 6341.7993 2241.5159 6431.994 2194.217 6457.5117 2136.407 z M 10038.879 2144.5571 C 9990.964 2086.019 9530.553 2142.8518 9530.553 2207.305 C 9530.553 2225.052 9656.009 2231.733 9809.342 2222.1511 C 9962.674 2212.5688 10065.965 2177.6511 10038.879 2144.5571 z M 7922.989 1721.2883 C 7922.989 1608.714 7613.2373 1608.714 7521.099 1721.2883 C 7482.067 1768.975 7556.5254 1807.9923 7686.562 1807.9923 C 7816.5967 1807.9923 7922.989 1768.975 7922.989 1721.2883 z" svg:height="114.25785mm" draw:style-name="style-2" svg:viewBox="0.0 0.0 14804.795 11425.785" svg:width="148.04794mm" svg:x="12.435424mm" svg:y="5.67766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