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46457mm" fo:page-width="190.22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59d79" draw:opacity="100.0%" draw:stroke="solid" svg:stroke-color="#b59d79" draw:stroke-linejoin="miter" svg:stroke-opacity="100.0%" svg:stroke-width="0.2525651mm"/>
    </style:style>
    <style:style style:family="graphic" style:name="style-3">
      <style:graphic-properties draw:fill="solid" draw:fill-color="#c2b195" draw:opacity="100.0%" draw:stroke="solid" svg:stroke-color="#c2b195" draw:stroke-linejoin="miter" svg:stroke-opacity="100.0%" svg:stroke-width="0.2525651mm"/>
    </style:style>
    <style:style style:family="graphic" style:name="style-4">
      <style:graphic-properties draw:fill="solid" draw:fill-color="#6b563c" draw:opacity="100.0%" draw:stroke="solid" svg:stroke-color="#6b563c" draw:stroke-linejoin="miter" svg:stroke-opacity="100.0%" svg:stroke-width="0.2525651mm"/>
    </style:style>
    <style:style style:family="graphic" style:name="style-5">
      <style:graphic-properties draw:fill="solid" draw:fill-color="#ae9b7f" draw:opacity="100.0%" draw:stroke="solid" svg:stroke-color="#ae9b7f" draw:stroke-linejoin="miter" svg:stroke-opacity="100.0%" svg:stroke-width="0.2525651mm"/>
    </style:style>
    <style:style style:family="graphic" style:name="style-6">
      <style:graphic-properties draw:fill="solid" draw:fill-color="#b2a282" draw:opacity="100.0%" draw:stroke="solid" svg:stroke-color="#b2a282" draw:stroke-linejoin="miter" svg:stroke-opacity="100.0%" svg:stroke-width="0.2525651mm"/>
    </style:style>
    <style:style style:family="graphic" style:name="style-7">
      <style:graphic-properties draw:fill="solid" draw:fill-color="#827054" draw:opacity="100.0%" draw:stroke="solid" svg:stroke-color="#827054" draw:stroke-linejoin="miter" svg:stroke-opacity="100.0%" svg:stroke-width="0.2525651mm"/>
    </style:style>
    <style:style style:family="graphic" style:name="style-8">
      <style:graphic-properties draw:fill="solid" draw:fill-color="#9d896c" draw:opacity="100.0%" draw:stroke="solid" svg:stroke-color="#9d896c" draw:stroke-linejoin="miter" svg:stroke-opacity="100.0%" svg:stroke-width="0.2525651mm"/>
    </style:style>
    <style:style style:family="graphic" style:name="style-9">
      <style:graphic-properties draw:fill="solid" draw:fill-color="#b6a283" draw:opacity="100.0%" draw:stroke="solid" svg:stroke-color="#b6a283" draw:stroke-linejoin="miter" svg:stroke-opacity="100.0%" svg:stroke-width="0.2525651mm"/>
    </style:style>
    <style:style style:family="graphic" style:name="style-10">
      <style:graphic-properties draw:fill="solid" draw:fill-color="#4a3a26" draw:opacity="100.0%" draw:stroke="solid" svg:stroke-color="#4a3a26" draw:stroke-linejoin="miter" svg:stroke-opacity="100.0%" svg:stroke-width="0.2525651mm"/>
    </style:style>
    <style:style style:family="graphic" style:name="style-11">
      <style:graphic-properties draw:fill="solid" draw:fill-color="#604e32" draw:opacity="100.0%" draw:stroke="solid" svg:stroke-color="#604e32" draw:stroke-linejoin="miter" svg:stroke-opacity="100.0%" svg:stroke-width="0.2525651mm"/>
    </style:style>
    <style:style style:family="graphic" style:name="style-12">
      <style:graphic-properties draw:fill="solid" draw:fill-color="#4b3a27" draw:opacity="100.0%" draw:stroke="solid" svg:stroke-color="#4b3a27" draw:stroke-linejoin="miter" svg:stroke-opacity="100.0%" svg:stroke-width="0.2525651mm"/>
    </style:style>
    <style:style style:family="graphic" style:name="style-13">
      <style:graphic-properties draw:fill="solid" draw:fill-color="#c8b698" draw:opacity="100.0%" draw:stroke="solid" svg:stroke-color="#c8b698" draw:stroke-linejoin="miter" svg:stroke-opacity="100.0%" svg:stroke-width="0.2525651mm"/>
    </style:style>
    <style:style style:family="graphic" style:name="style-14">
      <style:graphic-properties draw:fill="solid" draw:fill-color="#392d1c" draw:opacity="100.0%" draw:stroke="solid" svg:stroke-color="#392d1c" draw:stroke-linejoin="miter" svg:stroke-opacity="100.0%" svg:stroke-width="0.2525651mm"/>
    </style:style>
    <style:style style:family="graphic" style:name="style-15">
      <style:graphic-properties draw:fill="solid" draw:fill-color="#917d5f" draw:opacity="100.0%" draw:stroke="solid" svg:stroke-color="#917d5f" draw:stroke-linejoin="miter" svg:stroke-opacity="100.0%" svg:stroke-width="0.2525651mm"/>
    </style:style>
    <style:style style:family="graphic" style:name="style-16">
      <style:graphic-properties draw:fill="solid" draw:fill-color="#dacdb3" draw:opacity="100.0%" draw:stroke="solid" svg:stroke-color="#dacdb3" draw:stroke-linejoin="miter" svg:stroke-opacity="100.0%" svg:stroke-width="0.2525651mm"/>
    </style:style>
    <style:style style:family="graphic" style:name="style-17">
      <style:graphic-properties draw:fill="solid" draw:fill-color="#c8b595" draw:opacity="100.0%" draw:stroke="solid" svg:stroke-color="#c8b595" draw:stroke-linejoin="miter" svg:stroke-opacity="100.0%" svg:stroke-width="0.2525651mm"/>
    </style:style>
    <style:style style:family="graphic" style:name="style-18">
      <style:graphic-properties draw:fill="solid" draw:fill-color="#9b8262" draw:opacity="100.0%" draw:stroke="solid" svg:stroke-color="#9b8262" draw:stroke-linejoin="miter" svg:stroke-opacity="100.0%" svg:stroke-width="0.2525651mm"/>
    </style:style>
    <style:style style:family="graphic" style:name="style-19">
      <style:graphic-properties draw:fill="solid" draw:fill-color="#a69372" draw:opacity="100.0%" draw:stroke="solid" svg:stroke-color="#a69372" draw:stroke-linejoin="miter" svg:stroke-opacity="100.0%" svg:stroke-width="0.2525651mm"/>
    </style:style>
    <style:style style:family="graphic" style:name="style-20">
      <style:graphic-properties draw:fill="solid" draw:fill-color="#735e43" draw:opacity="100.0%" draw:stroke="solid" svg:stroke-color="#735e43" draw:stroke-linejoin="miter" svg:stroke-opacity="100.0%" svg:stroke-width="0.2525651mm"/>
    </style:style>
    <style:style style:family="graphic" style:name="style-21">
      <style:graphic-properties draw:fill="solid" draw:fill-color="#756347" draw:opacity="100.0%" draw:stroke="solid" svg:stroke-color="#756347" draw:stroke-linejoin="miter" svg:stroke-opacity="100.0%" svg:stroke-width="0.2525651mm"/>
    </style:style>
    <style:style style:family="graphic" style:name="style-22">
      <style:graphic-properties draw:fill="solid" draw:fill-color="#c6b59a" draw:opacity="100.0%" draw:stroke="solid" svg:stroke-color="#c6b59a" draw:stroke-linejoin="miter" svg:stroke-opacity="100.0%" svg:stroke-width="0.2525651mm"/>
    </style:style>
    <style:style style:family="graphic" style:name="style-23">
      <style:graphic-properties draw:fill="solid" draw:fill-color="#846f52" draw:opacity="100.0%" draw:stroke="solid" svg:stroke-color="#846f52" draw:stroke-linejoin="miter" svg:stroke-opacity="100.0%" svg:stroke-width="0.2525651mm"/>
    </style:style>
    <style:style style:family="graphic" style:name="style-24">
      <style:graphic-properties draw:fill="solid" draw:fill-color="#4f3f2a" draw:opacity="100.0%" draw:stroke="solid" svg:stroke-color="#4f3f2a" draw:stroke-linejoin="miter" svg:stroke-opacity="100.0%" svg:stroke-width="0.2525651mm"/>
    </style:style>
    <style:style style:family="graphic" style:name="style-25">
      <style:graphic-properties draw:fill="solid" draw:fill-color="#b5a07e" draw:opacity="100.0%" draw:stroke="solid" svg:stroke-color="#b5a07e" draw:stroke-linejoin="miter" svg:stroke-opacity="100.0%" svg:stroke-width="0.2525651mm"/>
    </style:style>
    <style:style style:family="graphic" style:name="style-26">
      <style:graphic-properties draw:fill="solid" draw:fill-color="#8d7955" draw:opacity="100.0%" draw:stroke="solid" svg:stroke-color="#8d7955" draw:stroke-linejoin="miter" svg:stroke-opacity="100.0%" svg:stroke-width="0.2525651mm"/>
    </style:style>
    <style:style style:family="graphic" style:name="style-27">
      <style:graphic-properties draw:fill="solid" draw:fill-color="#d8c5a3" draw:opacity="100.0%" draw:stroke="solid" svg:stroke-color="#d8c5a3" draw:stroke-linejoin="miter" svg:stroke-opacity="100.0%" svg:stroke-width="0.2525651mm"/>
    </style:style>
    <style:style style:family="graphic" style:name="style-28">
      <style:graphic-properties draw:fill="solid" draw:fill-color="#c3b092" draw:opacity="100.0%" draw:stroke="solid" svg:stroke-color="#c3b092" draw:stroke-linejoin="miter" svg:stroke-opacity="100.0%" svg:stroke-width="0.2525651mm"/>
    </style:style>
    <style:style style:family="graphic" style:name="style-29">
      <style:graphic-properties draw:fill="solid" draw:fill-color="#68563b" draw:opacity="100.0%" draw:stroke="solid" svg:stroke-color="#68563b" draw:stroke-linejoin="miter" svg:stroke-opacity="100.0%" svg:stroke-width="0.2525651mm"/>
    </style:style>
    <style:style style:family="graphic" style:name="style-30">
      <style:graphic-properties draw:fill="solid" draw:fill-color="#6d573b" draw:opacity="100.0%" draw:stroke="solid" svg:stroke-color="#6d573b" draw:stroke-linejoin="miter" svg:stroke-opacity="100.0%" svg:stroke-width="0.2525651mm"/>
    </style:style>
    <style:style style:family="graphic" style:name="style-31">
      <style:graphic-properties draw:fill="solid" draw:fill-color="#5f4d35" draw:opacity="100.0%" draw:stroke="solid" svg:stroke-color="#5f4d35" draw:stroke-linejoin="miter" svg:stroke-opacity="100.0%" svg:stroke-width="0.2525651mm"/>
    </style:style>
    <style:style style:family="graphic" style:name="style-32">
      <style:graphic-properties draw:fill="solid" draw:fill-color="#cfbd9f" draw:opacity="100.0%" draw:stroke="solid" svg:stroke-color="#cfbd9f" draw:stroke-linejoin="miter" svg:stroke-opacity="100.0%" svg:stroke-width="0.2525651mm"/>
    </style:style>
    <style:style style:family="graphic" style:name="style-33">
      <style:graphic-properties draw:fill="solid" draw:fill-color="#a59171" draw:opacity="100.0%" draw:stroke="solid" svg:stroke-color="#a59171" draw:stroke-linejoin="miter" svg:stroke-opacity="100.0%" svg:stroke-width="0.2525651mm"/>
    </style:style>
    <style:style style:family="graphic" style:name="style-34">
      <style:graphic-properties draw:fill="solid" draw:fill-color="#6b553c" draw:opacity="100.0%" draw:stroke="solid" svg:stroke-color="#6b553c" draw:stroke-linejoin="miter" svg:stroke-opacity="100.0%" svg:stroke-width="0.2525651mm"/>
    </style:style>
    <style:style style:family="graphic" style:name="style-35">
      <style:graphic-properties draw:fill="solid" draw:fill-color="#826e50" draw:opacity="100.0%" draw:stroke="solid" svg:stroke-color="#826e50" draw:stroke-linejoin="miter" svg:stroke-opacity="100.0%" svg:stroke-width="0.2525651mm"/>
    </style:style>
    <style:style style:family="graphic" style:name="style-36">
      <style:graphic-properties draw:fill="solid" draw:fill-color="#a69372" draw:opacity="100.0%" draw:stroke="solid" svg:stroke-color="#a69372" draw:stroke-linejoin="miter" svg:stroke-opacity="100.0%" svg:stroke-width="0.2525651mm"/>
    </style:style>
    <style:style style:family="graphic" style:name="style-37">
      <style:graphic-properties draw:fill="solid" draw:fill-color="#513f2a" draw:opacity="100.0%" draw:stroke="solid" svg:stroke-color="#513f2a" draw:stroke-linejoin="miter" svg:stroke-opacity="100.0%" svg:stroke-width="0.2525651mm"/>
    </style:style>
    <style:style style:family="graphic" style:name="style-38">
      <style:graphic-properties draw:fill="solid" draw:fill-color="#56432b" draw:opacity="100.0%" draw:stroke="solid" svg:stroke-color="#56432b" draw:stroke-linejoin="miter" svg:stroke-opacity="100.0%" svg:stroke-width="0.2525651mm"/>
    </style:style>
    <style:style style:family="graphic" style:name="style-39">
      <style:graphic-properties draw:fill="solid" draw:fill-color="#c4b395" draw:opacity="100.0%" draw:stroke="solid" svg:stroke-color="#c4b395" draw:stroke-linejoin="miter" svg:stroke-opacity="100.0%" svg:stroke-width="0.2525651mm"/>
    </style:style>
    <style:style style:family="graphic" style:name="style-40">
      <style:graphic-properties draw:fill="solid" draw:fill-color="#cdb793" draw:opacity="100.0%" draw:stroke="solid" svg:stroke-color="#cdb793" draw:stroke-linejoin="miter" svg:stroke-opacity="100.0%" svg:stroke-width="0.2525651mm"/>
    </style:style>
    <style:style style:family="graphic" style:name="style-41">
      <style:graphic-properties draw:fill="solid" draw:fill-color="#b89f7c" draw:opacity="100.0%" draw:stroke="solid" svg:stroke-color="#b89f7c" draw:stroke-linejoin="miter" svg:stroke-opacity="100.0%" svg:stroke-width="0.2525651mm"/>
    </style:style>
    <style:style style:family="graphic" style:name="style-42">
      <style:graphic-properties draw:fill="solid" draw:fill-color="#9e8d74" draw:opacity="100.0%" draw:stroke="solid" svg:stroke-color="#9e8d74" draw:stroke-linejoin="miter" svg:stroke-opacity="100.0%" svg:stroke-width="0.2525651mm"/>
    </style:style>
    <style:style style:family="graphic" style:name="style-43">
      <style:graphic-properties draw:fill="solid" draw:fill-color="#51432d" draw:opacity="100.0%" draw:stroke="solid" svg:stroke-color="#51432d" draw:stroke-linejoin="miter" svg:stroke-opacity="100.0%" svg:stroke-width="0.2525651mm"/>
    </style:style>
    <style:style style:family="graphic" style:name="style-44">
      <style:graphic-properties draw:fill="solid" draw:fill-color="#9f8e6d" draw:opacity="100.0%" draw:stroke="solid" svg:stroke-color="#9f8e6d" draw:stroke-linejoin="miter" svg:stroke-opacity="100.0%" svg:stroke-width="0.2525651mm"/>
    </style:style>
    <style:style style:family="graphic" style:name="style-45">
      <style:graphic-properties draw:fill="solid" draw:fill-color="#5e4830" draw:opacity="100.0%" draw:stroke="solid" svg:stroke-color="#5e4830" draw:stroke-linejoin="miter" svg:stroke-opacity="100.0%" svg:stroke-width="0.2525651mm"/>
    </style:style>
    <style:style style:family="graphic" style:name="style-46">
      <style:graphic-properties draw:fill="solid" draw:fill-color="#af9d7c" draw:opacity="100.0%" draw:stroke="solid" svg:stroke-color="#af9d7c" draw:stroke-linejoin="miter" svg:stroke-opacity="100.0%" svg:stroke-width="0.2525651mm"/>
    </style:style>
    <style:style style:family="graphic" style:name="style-47">
      <style:graphic-properties draw:fill="solid" draw:fill-color="#52422d" draw:opacity="100.0%" draw:stroke="solid" svg:stroke-color="#52422d" draw:stroke-linejoin="miter" svg:stroke-opacity="100.0%" svg:stroke-width="0.2525651mm"/>
    </style:style>
    <style:style style:family="graphic" style:name="style-48">
      <style:graphic-properties draw:fill="solid" draw:fill-color="#534531" draw:opacity="100.0%" draw:stroke="solid" svg:stroke-color="#534531" draw:stroke-linejoin="miter" svg:stroke-opacity="100.0%" svg:stroke-width="0.2525651mm"/>
    </style:style>
    <style:style style:family="graphic" style:name="style-49">
      <style:graphic-properties draw:fill="solid" draw:fill-color="#c3b08c" draw:opacity="100.0%" draw:stroke="solid" svg:stroke-color="#c3b08c" draw:stroke-linejoin="miter" svg:stroke-opacity="100.0%" svg:stroke-width="0.2525651mm"/>
    </style:style>
    <style:style style:family="graphic" style:name="style-50">
      <style:graphic-properties draw:fill="solid" draw:fill-color="#ab9572" draw:opacity="100.0%" draw:stroke="solid" svg:stroke-color="#ab9572" draw:stroke-linejoin="miter" svg:stroke-opacity="100.0%" svg:stroke-width="0.2525651mm"/>
    </style:style>
    <style:style style:family="graphic" style:name="style-51">
      <style:graphic-properties draw:fill="solid" draw:fill-color="#b0a080" draw:opacity="100.0%" draw:stroke="solid" svg:stroke-color="#b0a080" draw:stroke-linejoin="miter" svg:stroke-opacity="100.0%" svg:stroke-width="0.2525651mm"/>
    </style:style>
    <style:style style:family="graphic" style:name="style-52">
      <style:graphic-properties draw:fill="solid" draw:fill-color="#b8a68c" draw:opacity="100.0%" draw:stroke="solid" svg:stroke-color="#b8a68c" draw:stroke-linejoin="miter" svg:stroke-opacity="100.0%" svg:stroke-width="0.2525651mm"/>
    </style:style>
    <style:style style:family="graphic" style:name="style-53">
      <style:graphic-properties draw:fill="solid" draw:fill-color="#baab8c" draw:opacity="100.0%" draw:stroke="solid" svg:stroke-color="#baab8c" draw:stroke-linejoin="miter" svg:stroke-opacity="100.0%" svg:stroke-width="0.2525651mm"/>
    </style:style>
    <style:style style:family="graphic" style:name="style-54">
      <style:graphic-properties draw:fill="solid" draw:fill-color="#988464" draw:opacity="100.0%" draw:stroke="solid" svg:stroke-color="#988464" draw:stroke-linejoin="miter" svg:stroke-opacity="100.0%" svg:stroke-width="0.2525651mm"/>
    </style:style>
    <style:style style:family="graphic" style:name="style-55">
      <style:graphic-properties draw:fill="solid" draw:fill-color="#7f6848" draw:opacity="100.0%" draw:stroke="solid" svg:stroke-color="#7f6848" draw:stroke-linejoin="miter" svg:stroke-opacity="100.0%" svg:stroke-width="0.2525651mm"/>
    </style:style>
    <style:style style:family="graphic" style:name="style-56">
      <style:graphic-properties draw:fill="solid" draw:fill-color="#aa946e" draw:opacity="100.0%" draw:stroke="solid" svg:stroke-color="#aa946e" draw:stroke-linejoin="miter" svg:stroke-opacity="100.0%" svg:stroke-width="0.2525651mm"/>
    </style:style>
    <style:style style:family="graphic" style:name="style-57">
      <style:graphic-properties draw:fill="solid" draw:fill-color="#6b5439" draw:opacity="100.0%" draw:stroke="solid" svg:stroke-color="#6b5439" draw:stroke-linejoin="miter" svg:stroke-opacity="100.0%" svg:stroke-width="0.2525651mm"/>
    </style:style>
    <style:style style:family="graphic" style:name="style-58">
      <style:graphic-properties draw:fill="solid" draw:fill-color="#a69271" draw:opacity="100.0%" draw:stroke="solid" svg:stroke-color="#a69271" draw:stroke-linejoin="miter" svg:stroke-opacity="100.0%" svg:stroke-width="0.2525651mm"/>
    </style:style>
    <style:style style:family="graphic" style:name="style-59">
      <style:graphic-properties draw:fill="solid" draw:fill-color="#d6c5a0" draw:opacity="100.0%" draw:stroke="solid" svg:stroke-color="#d6c5a0" draw:stroke-linejoin="miter" svg:stroke-opacity="100.0%" svg:stroke-width="0.2525651mm"/>
    </style:style>
    <style:style style:family="graphic" style:name="style-60">
      <style:graphic-properties draw:fill="solid" draw:fill-color="#816e4f" draw:opacity="100.0%" draw:stroke="solid" svg:stroke-color="#816e4f" draw:stroke-linejoin="miter" svg:stroke-opacity="100.0%" svg:stroke-width="0.2525651mm"/>
    </style:style>
    <style:style style:family="graphic" style:name="style-61">
      <style:graphic-properties draw:fill="solid" draw:fill-color="#d4c4a5" draw:opacity="100.0%" draw:stroke="solid" svg:stroke-color="#d4c4a5" draw:stroke-linejoin="miter" svg:stroke-opacity="100.0%" svg:stroke-width="0.2525651mm"/>
    </style:style>
    <style:style style:family="graphic" style:name="style-62">
      <style:graphic-properties draw:fill="solid" draw:fill-color="#655237" draw:opacity="100.0%" draw:stroke="solid" svg:stroke-color="#655237" draw:stroke-linejoin="miter" svg:stroke-opacity="100.0%" svg:stroke-width="0.2525651mm"/>
    </style:style>
    <style:style style:family="graphic" style:name="style-63">
      <style:graphic-properties draw:fill="solid" draw:fill-color="#7c6749" draw:opacity="100.0%" draw:stroke="solid" svg:stroke-color="#7c6749" draw:stroke-linejoin="miter" svg:stroke-opacity="100.0%" svg:stroke-width="0.2525651mm"/>
    </style:style>
    <style:style style:family="graphic" style:name="style-64">
      <style:graphic-properties draw:fill="solid" draw:fill-color="#c5b598" draw:opacity="100.0%" draw:stroke="solid" svg:stroke-color="#c5b598" draw:stroke-linejoin="miter" svg:stroke-opacity="100.0%" svg:stroke-width="0.2525651mm"/>
    </style:style>
    <style:style style:family="graphic" style:name="style-65">
      <style:graphic-properties draw:fill="solid" draw:fill-color="#5f492f" draw:opacity="100.0%" draw:stroke="solid" svg:stroke-color="#5f492f" draw:stroke-linejoin="miter" svg:stroke-opacity="100.0%" svg:stroke-width="0.2525651mm"/>
    </style:style>
    <style:style style:family="graphic" style:name="style-66">
      <style:graphic-properties draw:fill="solid" draw:fill-color="#654e34" draw:opacity="100.0%" draw:stroke="solid" svg:stroke-color="#654e34" draw:stroke-linejoin="miter" svg:stroke-opacity="100.0%" svg:stroke-width="0.2525651mm"/>
    </style:style>
    <style:style style:family="graphic" style:name="style-67">
      <style:graphic-properties draw:fill="solid" draw:fill-color="#b7a27d" draw:opacity="100.0%" draw:stroke="solid" svg:stroke-color="#b7a27d" draw:stroke-linejoin="miter" svg:stroke-opacity="100.0%" svg:stroke-width="0.2525651mm"/>
    </style:style>
    <style:style style:family="graphic" style:name="style-68">
      <style:graphic-properties draw:fill="solid" draw:fill-color="#6f5c3e" draw:opacity="100.0%" draw:stroke="solid" svg:stroke-color="#6f5c3e" draw:stroke-linejoin="miter" svg:stroke-opacity="100.0%" svg:stroke-width="0.2525651mm"/>
    </style:style>
    <style:style style:family="graphic" style:name="style-69">
      <style:graphic-properties draw:fill="solid" draw:fill-color="#d1bfa2" draw:opacity="100.0%" draw:stroke="solid" svg:stroke-color="#d1bfa2" draw:stroke-linejoin="miter" svg:stroke-opacity="100.0%" svg:stroke-width="0.2525651mm"/>
    </style:style>
    <style:style style:family="graphic" style:name="style-70">
      <style:graphic-properties draw:fill="solid" draw:fill-color="#998462" draw:opacity="100.0%" draw:stroke="solid" svg:stroke-color="#998462" draw:stroke-linejoin="miter" svg:stroke-opacity="100.0%" svg:stroke-width="0.2525651mm"/>
    </style:style>
    <style:style style:family="graphic" style:name="style-71">
      <style:graphic-properties draw:fill="solid" draw:fill-color="#b29e7d" draw:opacity="100.0%" draw:stroke="solid" svg:stroke-color="#b29e7d" draw:stroke-linejoin="miter" svg:stroke-opacity="100.0%" svg:stroke-width="0.2525651mm"/>
    </style:style>
    <style:style style:family="graphic" style:name="style-72">
      <style:graphic-properties draw:fill="solid" draw:fill-color="#c9b594" draw:opacity="100.0%" draw:stroke="solid" svg:stroke-color="#c9b594" draw:stroke-linejoin="miter" svg:stroke-opacity="100.0%" svg:stroke-width="0.2525651mm"/>
    </style:style>
    <style:style style:family="graphic" style:name="style-73">
      <style:graphic-properties draw:fill="solid" draw:fill-color="#9c8665" draw:opacity="100.0%" draw:stroke="solid" svg:stroke-color="#9c8665" draw:stroke-linejoin="miter" svg:stroke-opacity="100.0%" svg:stroke-width="0.2525651mm"/>
    </style:style>
    <style:style style:family="graphic" style:name="style-74">
      <style:graphic-properties draw:fill="solid" draw:fill-color="#6d5b3d" draw:opacity="100.0%" draw:stroke="solid" svg:stroke-color="#6d5b3d" draw:stroke-linejoin="miter" svg:stroke-opacity="100.0%" svg:stroke-width="0.2525651mm"/>
    </style:style>
    <style:style style:family="graphic" style:name="style-75">
      <style:graphic-properties draw:fill="solid" draw:fill-color="#a89472" draw:opacity="100.0%" draw:stroke="solid" svg:stroke-color="#a89472" draw:stroke-linejoin="miter" svg:stroke-opacity="100.0%" svg:stroke-width="0.2525651mm"/>
    </style:style>
    <style:style style:family="graphic" style:name="style-76">
      <style:graphic-properties draw:fill="solid" draw:fill-color="#624b30" draw:opacity="100.0%" draw:stroke="solid" svg:stroke-color="#624b30" draw:stroke-linejoin="miter" svg:stroke-opacity="100.0%" svg:stroke-width="0.2525651mm"/>
    </style:style>
    <style:style style:family="graphic" style:name="style-77">
      <style:graphic-properties draw:fill="solid" draw:fill-color="#c9b997" draw:opacity="100.0%" draw:stroke="solid" svg:stroke-color="#c9b997" draw:stroke-linejoin="miter" svg:stroke-opacity="100.0%" svg:stroke-width="0.2525651mm"/>
    </style:style>
    <style:style style:family="graphic" style:name="style-78">
      <style:graphic-properties draw:fill="solid" draw:fill-color="#55452e" draw:opacity="100.0%" draw:stroke="solid" svg:stroke-color="#55452e" draw:stroke-linejoin="miter" svg:stroke-opacity="100.0%" svg:stroke-width="0.2525651mm"/>
    </style:style>
    <style:style style:family="graphic" style:name="style-79">
      <style:graphic-properties draw:fill="solid" draw:fill-color="#c0ae90" draw:opacity="100.0%" draw:stroke="solid" svg:stroke-color="#c0ae90" draw:stroke-linejoin="miter" svg:stroke-opacity="100.0%" svg:stroke-width="0.2525651mm"/>
    </style:style>
    <style:style style:family="graphic" style:name="style-80">
      <style:graphic-properties draw:fill="solid" draw:fill-color="#af9e83" draw:opacity="100.0%" draw:stroke="solid" svg:stroke-color="#af9e83" draw:stroke-linejoin="miter" svg:stroke-opacity="100.0%" svg:stroke-width="0.2525651mm"/>
    </style:style>
    <style:style style:family="graphic" style:name="style-81">
      <style:graphic-properties draw:fill="solid" draw:fill-color="#b09e80" draw:opacity="100.0%" draw:stroke="solid" svg:stroke-color="#b09e80" draw:stroke-linejoin="miter" svg:stroke-opacity="100.0%" svg:stroke-width="0.2525651mm"/>
    </style:style>
    <style:style style:family="graphic" style:name="style-82">
      <style:graphic-properties draw:fill="solid" draw:fill-color="#d4c29f" draw:opacity="100.0%" draw:stroke="solid" svg:stroke-color="#d4c29f" draw:stroke-linejoin="miter" svg:stroke-opacity="100.0%" svg:stroke-width="0.2525651mm"/>
    </style:style>
    <style:style style:family="graphic" style:name="style-83">
      <style:graphic-properties draw:fill="solid" draw:fill-color="#bfaa89" draw:opacity="100.0%" draw:stroke="solid" svg:stroke-color="#bfaa89" draw:stroke-linejoin="miter" svg:stroke-opacity="100.0%" svg:stroke-width="0.2525651mm"/>
    </style:style>
    <style:style style:family="graphic" style:name="style-84">
      <style:graphic-properties draw:fill="solid" draw:fill-color="#9d8968" draw:opacity="100.0%" draw:stroke="solid" svg:stroke-color="#9d8968" draw:stroke-linejoin="miter" svg:stroke-opacity="100.0%" svg:stroke-width="0.2525651mm"/>
    </style:style>
    <style:style style:family="graphic" style:name="style-85">
      <style:graphic-properties draw:fill="solid" draw:fill-color="#a6926f" draw:opacity="100.0%" draw:stroke="solid" svg:stroke-color="#a6926f" draw:stroke-linejoin="miter" svg:stroke-opacity="100.0%" svg:stroke-width="0.2525651mm"/>
    </style:style>
    <style:style style:family="graphic" style:name="style-86">
      <style:graphic-properties draw:fill="solid" draw:fill-color="#b8a586" draw:opacity="100.0%" draw:stroke="solid" svg:stroke-color="#b8a586" draw:stroke-linejoin="miter" svg:stroke-opacity="100.0%" svg:stroke-width="0.2525651mm"/>
    </style:style>
    <style:style style:family="graphic" style:name="style-87">
      <style:graphic-properties draw:fill="solid" draw:fill-color="#50402a" draw:opacity="100.0%" draw:stroke="solid" svg:stroke-color="#50402a" draw:stroke-linejoin="miter" svg:stroke-opacity="100.0%" svg:stroke-width="0.2525651mm"/>
    </style:style>
    <style:style style:family="graphic" style:name="style-88">
      <style:graphic-properties draw:fill="solid" draw:fill-color="#5c4b31" draw:opacity="100.0%" draw:stroke="solid" svg:stroke-color="#5c4b31" draw:stroke-linejoin="miter" svg:stroke-opacity="100.0%" svg:stroke-width="0.2525651mm"/>
    </style:style>
    <style:style style:family="graphic" style:name="style-89">
      <style:graphic-properties draw:fill="solid" draw:fill-color="#cebb98" draw:opacity="100.0%" draw:stroke="solid" svg:stroke-color="#cebb98" draw:stroke-linejoin="miter" svg:stroke-opacity="100.0%" svg:stroke-width="0.2525651mm"/>
    </style:style>
    <style:style style:family="graphic" style:name="style-90">
      <style:graphic-properties draw:fill="solid" draw:fill-color="#c0af8e" draw:opacity="100.0%" draw:stroke="solid" svg:stroke-color="#c0af8e" draw:stroke-linejoin="miter" svg:stroke-opacity="100.0%" svg:stroke-width="0.2525651mm"/>
    </style:style>
    <style:style style:family="graphic" style:name="style-91">
      <style:graphic-properties draw:fill="solid" draw:fill-color="#d6c5a9" draw:opacity="100.0%" draw:stroke="solid" svg:stroke-color="#d6c5a9" draw:stroke-linejoin="miter" svg:stroke-opacity="100.0%" svg:stroke-width="0.2525651mm"/>
    </style:style>
    <style:style style:family="graphic" style:name="style-92">
      <style:graphic-properties draw:fill="solid" draw:fill-color="#5a492f" draw:opacity="100.0%" draw:stroke="solid" svg:stroke-color="#5a492f" draw:stroke-linejoin="miter" svg:stroke-opacity="100.0%" svg:stroke-width="0.2525651mm"/>
    </style:style>
    <style:style style:family="graphic" style:name="style-93">
      <style:graphic-properties draw:fill="solid" draw:fill-color="#ad9b7d" draw:opacity="100.0%" draw:stroke="solid" svg:stroke-color="#ad9b7d" draw:stroke-linejoin="miter" svg:stroke-opacity="100.0%" svg:stroke-width="0.2525651mm"/>
    </style:style>
    <style:style style:family="graphic" style:name="style-94">
      <style:graphic-properties draw:fill="solid" draw:fill-color="#98835e" draw:opacity="100.0%" draw:stroke="solid" svg:stroke-color="#98835e" draw:stroke-linejoin="miter" svg:stroke-opacity="100.0%" svg:stroke-width="0.2525651mm"/>
    </style:style>
    <style:style style:family="graphic" style:name="style-95">
      <style:graphic-properties draw:fill="solid" draw:fill-color="#9f8b6a" draw:opacity="100.0%" draw:stroke="solid" svg:stroke-color="#9f8b6a" draw:stroke-linejoin="miter" svg:stroke-opacity="100.0%" svg:stroke-width="0.2525651mm"/>
    </style:style>
    <style:style style:family="graphic" style:name="style-96">
      <style:graphic-properties draw:fill="solid" draw:fill-color="#c6b492" draw:opacity="100.0%" draw:stroke="solid" svg:stroke-color="#c6b492" draw:stroke-linejoin="miter" svg:stroke-opacity="100.0%" svg:stroke-width="0.2525651mm"/>
    </style:style>
    <style:style style:family="graphic" style:name="style-97">
      <style:graphic-properties draw:fill="solid" draw:fill-color="#4f412c" draw:opacity="100.0%" draw:stroke="solid" svg:stroke-color="#4f412c" draw:stroke-linejoin="miter" svg:stroke-opacity="100.0%" svg:stroke-width="0.2525651mm"/>
    </style:style>
    <style:style style:family="graphic" style:name="style-98">
      <style:graphic-properties draw:fill="solid" draw:fill-color="#493c2b" draw:opacity="100.0%" draw:stroke="solid" svg:stroke-color="#493c2b" draw:stroke-linejoin="miter" svg:stroke-opacity="100.0%" svg:stroke-width="0.2525651mm"/>
    </style:style>
    <style:style style:family="graphic" style:name="style-99">
      <style:graphic-properties draw:fill="solid" draw:fill-color="#9b8a71" draw:opacity="100.0%" draw:stroke="solid" svg:stroke-color="#9b8a71" draw:stroke-linejoin="miter" svg:stroke-opacity="100.0%" svg:stroke-width="0.2525651mm"/>
    </style:style>
    <style:style style:family="graphic" style:name="style-100">
      <style:graphic-properties draw:fill="solid" draw:fill-color="#4f3f29" draw:opacity="100.0%" draw:stroke="solid" svg:stroke-color="#4f3f29" draw:stroke-linejoin="miter" svg:stroke-opacity="100.0%" svg:stroke-width="0.2525651mm"/>
    </style:style>
    <style:style style:family="graphic" style:name="style-101">
      <style:graphic-properties draw:fill="solid" draw:fill-color="#a99678" draw:opacity="100.0%" draw:stroke="solid" svg:stroke-color="#a99678" draw:stroke-linejoin="miter" svg:stroke-opacity="100.0%" svg:stroke-width="0.2525651mm"/>
    </style:style>
    <style:style style:family="graphic" style:name="style-102">
      <style:graphic-properties draw:fill="solid" draw:fill-color="#c2af8e" draw:opacity="100.0%" draw:stroke="solid" svg:stroke-color="#c2af8e" draw:stroke-linejoin="miter" svg:stroke-opacity="100.0%" svg:stroke-width="0.2525651mm"/>
    </style:style>
    <style:style style:family="graphic" style:name="style-103">
      <style:graphic-properties draw:fill="solid" draw:fill-color="#bdad8b" draw:opacity="100.0%" draw:stroke="solid" svg:stroke-color="#bdad8b" draw:stroke-linejoin="miter" svg:stroke-opacity="100.0%" svg:stroke-width="0.2525651mm"/>
    </style:style>
    <style:style style:family="graphic" style:name="style-104">
      <style:graphic-properties draw:fill="solid" draw:fill-color="#77654a" draw:opacity="100.0%" draw:stroke="solid" svg:stroke-color="#77654a" draw:stroke-linejoin="miter" svg:stroke-opacity="100.0%" svg:stroke-width="0.2525651mm"/>
    </style:style>
    <style:style style:family="graphic" style:name="style-105">
      <style:graphic-properties draw:fill="solid" draw:fill-color="#6f5d3f" draw:opacity="100.0%" draw:stroke="solid" svg:stroke-color="#6f5d3f" draw:stroke-linejoin="miter" svg:stroke-opacity="100.0%" svg:stroke-width="0.2525651mm"/>
    </style:style>
    <style:style style:family="graphic" style:name="style-106">
      <style:graphic-properties draw:fill="solid" draw:fill-color="#574830" draw:opacity="100.0%" draw:stroke="solid" svg:stroke-color="#574830" draw:stroke-linejoin="miter" svg:stroke-opacity="100.0%" svg:stroke-width="0.2525651mm"/>
    </style:style>
    <style:style style:family="graphic" style:name="style-107">
      <style:graphic-properties draw:fill="solid" draw:fill-color="#9e886b" draw:opacity="100.0%" draw:stroke="solid" svg:stroke-color="#9e886b" draw:stroke-linejoin="miter" svg:stroke-opacity="100.0%" svg:stroke-width="0.2525651mm"/>
    </style:style>
    <style:style style:family="graphic" style:name="style-108">
      <style:graphic-properties draw:fill="solid" draw:fill-color="#b19e7f" draw:opacity="100.0%" draw:stroke="solid" svg:stroke-color="#b19e7f" draw:stroke-linejoin="miter" svg:stroke-opacity="100.0%" svg:stroke-width="0.2525651mm"/>
    </style:style>
    <style:style style:family="graphic" style:name="style-109">
      <style:graphic-properties draw:fill="solid" draw:fill-color="#423726" draw:opacity="100.0%" draw:stroke="solid" svg:stroke-color="#423726" draw:stroke-linejoin="miter" svg:stroke-opacity="100.0%" svg:stroke-width="0.2525651mm"/>
    </style:style>
    <style:style style:family="graphic" style:name="style-110">
      <style:graphic-properties draw:fill="solid" draw:fill-color="#5b4730" draw:opacity="100.0%" draw:stroke="solid" svg:stroke-color="#5b4730" draw:stroke-linejoin="miter" svg:stroke-opacity="100.0%" svg:stroke-width="0.2525651mm"/>
    </style:style>
    <style:style style:family="graphic" style:name="style-111">
      <style:graphic-properties draw:fill="solid" draw:fill-color="#59452d" draw:opacity="100.0%" draw:stroke="solid" svg:stroke-color="#59452d" draw:stroke-linejoin="miter" svg:stroke-opacity="100.0%" svg:stroke-width="0.2525651mm"/>
    </style:style>
    <style:style style:family="graphic" style:name="style-112">
      <style:graphic-properties draw:fill="solid" draw:fill-color="#9c8666" draw:opacity="100.0%" draw:stroke="solid" svg:stroke-color="#9c8666" draw:stroke-linejoin="miter" svg:stroke-opacity="100.0%" svg:stroke-width="0.2525651mm"/>
    </style:style>
    <style:style style:family="graphic" style:name="style-113">
      <style:graphic-properties draw:fill="solid" draw:fill-color="#aa9676" draw:opacity="100.0%" draw:stroke="solid" svg:stroke-color="#aa9676" draw:stroke-linejoin="miter" svg:stroke-opacity="100.0%" svg:stroke-width="0.2525651mm"/>
    </style:style>
    <style:style style:family="graphic" style:name="style-114">
      <style:graphic-properties draw:fill="solid" draw:fill-color="#6f5d46" draw:opacity="100.0%" draw:stroke="solid" svg:stroke-color="#6f5d46" draw:stroke-linejoin="miter" svg:stroke-opacity="100.0%" svg:stroke-width="0.2525651mm"/>
    </style:style>
    <style:style style:family="graphic" style:name="style-115">
      <style:graphic-properties draw:fill="solid" draw:fill-color="#745c40" draw:opacity="100.0%" draw:stroke="solid" svg:stroke-color="#745c40" draw:stroke-linejoin="miter" svg:stroke-opacity="100.0%" svg:stroke-width="0.2525651mm"/>
    </style:style>
    <style:style style:family="graphic" style:name="style-116">
      <style:graphic-properties draw:fill="solid" draw:fill-color="#b5a181" draw:opacity="100.0%" draw:stroke="solid" svg:stroke-color="#b5a181" draw:stroke-linejoin="miter" svg:stroke-opacity="100.0%" svg:stroke-width="0.2525651mm"/>
    </style:style>
    <style:style style:family="graphic" style:name="style-117">
      <style:graphic-properties draw:fill="solid" draw:fill-color="#5e4b33" draw:opacity="100.0%" draw:stroke="solid" svg:stroke-color="#5e4b33" draw:stroke-linejoin="miter" svg:stroke-opacity="100.0%" svg:stroke-width="0.2525651mm"/>
    </style:style>
    <style:style style:family="graphic" style:name="style-118">
      <style:graphic-properties draw:fill="solid" draw:fill-color="#7d674a" draw:opacity="100.0%" draw:stroke="solid" svg:stroke-color="#7d674a" draw:stroke-linejoin="miter" svg:stroke-opacity="100.0%" svg:stroke-width="0.2525651mm"/>
    </style:style>
    <style:style style:family="graphic" style:name="style-119">
      <style:graphic-properties draw:fill="solid" draw:fill-color="#cfbd9f" draw:opacity="100.0%" draw:stroke="solid" svg:stroke-color="#cfbd9f" draw:stroke-linejoin="miter" svg:stroke-opacity="100.0%" svg:stroke-width="0.2525651mm"/>
    </style:style>
    <style:style style:family="graphic" style:name="style-120">
      <style:graphic-properties draw:fill="solid" draw:fill-color="#b5a079" draw:opacity="100.0%" draw:stroke="solid" svg:stroke-color="#b5a079" draw:stroke-linejoin="miter" svg:stroke-opacity="100.0%" svg:stroke-width="0.2525651mm"/>
    </style:style>
    <style:style style:family="graphic" style:name="style-121">
      <style:graphic-properties draw:fill="solid" draw:fill-color="#5c472f" draw:opacity="100.0%" draw:stroke="solid" svg:stroke-color="#5c472f" draw:stroke-linejoin="miter" svg:stroke-opacity="100.0%" svg:stroke-width="0.2525651mm"/>
    </style:style>
    <style:style style:family="graphic" style:name="style-122">
      <style:graphic-properties draw:fill="solid" draw:fill-color="#c1ac83" draw:opacity="100.0%" draw:stroke="solid" svg:stroke-color="#c1ac83" draw:stroke-linejoin="miter" svg:stroke-opacity="100.0%" svg:stroke-width="0.2525651mm"/>
    </style:style>
    <style:style style:family="graphic" style:name="style-123">
      <style:graphic-properties draw:fill="solid" draw:fill-color="#b69e73" draw:opacity="100.0%" draw:stroke="solid" svg:stroke-color="#b69e73" draw:stroke-linejoin="miter" svg:stroke-opacity="100.0%" svg:stroke-width="0.2525651mm"/>
    </style:style>
    <style:style style:family="graphic" style:name="style-124">
      <style:graphic-properties draw:fill="solid" draw:fill-color="#dacaa8" draw:opacity="100.0%" draw:stroke="solid" svg:stroke-color="#dacaa8" draw:stroke-linejoin="miter" svg:stroke-opacity="100.0%" svg:stroke-width="0.2525651mm"/>
    </style:style>
    <style:style style:family="graphic" style:name="style-125">
      <style:graphic-properties draw:fill="solid" draw:fill-color="#8f785c" draw:opacity="100.0%" draw:stroke="solid" svg:stroke-color="#8f785c" draw:stroke-linejoin="miter" svg:stroke-opacity="100.0%" svg:stroke-width="0.2525651mm"/>
    </style:style>
    <style:style style:family="graphic" style:name="style-126">
      <style:graphic-properties draw:fill="solid" draw:fill-color="#6b5338" draw:opacity="100.0%" draw:stroke="solid" svg:stroke-color="#6b5338" draw:stroke-linejoin="miter" svg:stroke-opacity="100.0%" svg:stroke-width="0.2525651mm"/>
    </style:style>
    <style:style style:family="graphic" style:name="style-127">
      <style:graphic-properties draw:fill="solid" draw:fill-color="#574830" draw:opacity="100.0%" draw:stroke="solid" svg:stroke-color="#574830" draw:stroke-linejoin="miter" svg:stroke-opacity="100.0%" svg:stroke-width="0.2525651mm"/>
    </style:style>
    <style:style style:family="graphic" style:name="style-128">
      <style:graphic-properties draw:fill="solid" draw:fill-color="#dacdae" draw:opacity="100.0%" draw:stroke="solid" svg:stroke-color="#dacdae" draw:stroke-linejoin="miter" svg:stroke-opacity="100.0%" svg:stroke-width="0.2525651mm"/>
    </style:style>
    <style:style style:family="graphic" style:name="style-129">
      <style:graphic-properties draw:fill="solid" draw:fill-color="#b49e7e" draw:opacity="100.0%" draw:stroke="solid" svg:stroke-color="#b49e7e" draw:stroke-linejoin="miter" svg:stroke-opacity="100.0%" svg:stroke-width="0.2525651mm"/>
    </style:style>
    <style:style style:family="graphic" style:name="style-130">
      <style:graphic-properties draw:fill="solid" draw:fill-color="#957b59" draw:opacity="100.0%" draw:stroke="solid" svg:stroke-color="#957b59" draw:stroke-linejoin="miter" svg:stroke-opacity="100.0%" svg:stroke-width="0.2525651mm"/>
    </style:style>
    <style:style style:family="graphic" style:name="style-131">
      <style:graphic-properties draw:fill="solid" draw:fill-color="#55442e" draw:opacity="100.0%" draw:stroke="solid" svg:stroke-color="#55442e" draw:stroke-linejoin="miter" svg:stroke-opacity="100.0%" svg:stroke-width="0.2525651mm"/>
    </style:style>
    <style:style style:family="graphic" style:name="style-132">
      <style:graphic-properties draw:fill="solid" draw:fill-color="#cbbb9f" draw:opacity="100.0%" draw:stroke="solid" svg:stroke-color="#cbbb9f" draw:stroke-linejoin="miter" svg:stroke-opacity="100.0%" svg:stroke-width="0.2525651mm"/>
    </style:style>
    <style:style style:family="graphic" style:name="style-133">
      <style:graphic-properties draw:fill="solid" draw:fill-color="#886f50" draw:opacity="100.0%" draw:stroke="solid" svg:stroke-color="#886f50" draw:stroke-linejoin="miter" svg:stroke-opacity="100.0%" svg:stroke-width="0.2525651mm"/>
    </style:style>
    <style:style style:family="graphic" style:name="style-134">
      <style:graphic-properties draw:fill="solid" draw:fill-color="#928167" draw:opacity="100.0%" draw:stroke="solid" svg:stroke-color="#928167" draw:stroke-linejoin="miter" svg:stroke-opacity="100.0%" svg:stroke-width="0.2525651mm"/>
    </style:style>
    <style:style style:family="graphic" style:name="style-135">
      <style:graphic-properties draw:fill="solid" draw:fill-color="#937d5f" draw:opacity="100.0%" draw:stroke="solid" svg:stroke-color="#937d5f" draw:stroke-linejoin="miter" svg:stroke-opacity="100.0%" svg:stroke-width="0.2525651mm"/>
    </style:style>
    <style:style style:family="graphic" style:name="style-136">
      <style:graphic-properties draw:fill="solid" draw:fill-color="#725b40" draw:opacity="100.0%" draw:stroke="solid" svg:stroke-color="#725b40" draw:stroke-linejoin="miter" svg:stroke-opacity="100.0%" svg:stroke-width="0.2525651mm"/>
    </style:style>
    <style:style style:family="graphic" style:name="style-137">
      <style:graphic-properties draw:fill="solid" draw:fill-color="#756147" draw:opacity="100.0%" draw:stroke="solid" svg:stroke-color="#756147" draw:stroke-linejoin="miter" svg:stroke-opacity="100.0%" svg:stroke-width="0.2525651mm"/>
    </style:style>
    <style:style style:family="graphic" style:name="style-138">
      <style:graphic-properties draw:fill="solid" draw:fill-color="#998966" draw:opacity="100.0%" draw:stroke="solid" svg:stroke-color="#998966" draw:stroke-linejoin="miter" svg:stroke-opacity="100.0%" svg:stroke-width="0.2525651mm"/>
    </style:style>
    <style:style style:family="graphic" style:name="style-139">
      <style:graphic-properties draw:fill="solid" draw:fill-color="#a49075" draw:opacity="100.0%" draw:stroke="solid" svg:stroke-color="#a49075" draw:stroke-linejoin="miter" svg:stroke-opacity="100.0%" svg:stroke-width="0.2525651mm"/>
    </style:style>
    <style:style style:family="graphic" style:name="style-140">
      <style:graphic-properties draw:fill="solid" draw:fill-color="#715a3d" draw:opacity="100.0%" draw:stroke="solid" svg:stroke-color="#715a3d" draw:stroke-linejoin="miter" svg:stroke-opacity="100.0%" svg:stroke-width="0.2525651mm"/>
    </style:style>
    <style:style style:family="graphic" style:name="style-141">
      <style:graphic-properties draw:fill="solid" draw:fill-color="#cebe9e" draw:opacity="100.0%" draw:stroke="solid" svg:stroke-color="#cebe9e" draw:stroke-linejoin="miter" svg:stroke-opacity="100.0%" svg:stroke-width="0.2525651mm"/>
    </style:style>
    <style:style style:family="graphic" style:name="style-142">
      <style:graphic-properties draw:fill="solid" draw:fill-color="#bfaf90" draw:opacity="100.0%" draw:stroke="solid" svg:stroke-color="#bfaf90" draw:stroke-linejoin="miter" svg:stroke-opacity="100.0%" svg:stroke-width="0.2525651mm"/>
    </style:style>
    <style:style style:family="graphic" style:name="style-143">
      <style:graphic-properties draw:fill="solid" draw:fill-color="#8f7859" draw:opacity="100.0%" draw:stroke="solid" svg:stroke-color="#8f7859" draw:stroke-linejoin="miter" svg:stroke-opacity="100.0%" svg:stroke-width="0.2525651mm"/>
    </style:style>
    <style:style style:family="graphic" style:name="style-144">
      <style:graphic-properties draw:fill="solid" draw:fill-color="#97846a" draw:opacity="100.0%" draw:stroke="solid" svg:stroke-color="#97846a" draw:stroke-linejoin="miter" svg:stroke-opacity="100.0%" svg:stroke-width="0.2525651mm"/>
    </style:style>
    <style:style style:family="graphic" style:name="style-145">
      <style:graphic-properties draw:fill="solid" draw:fill-color="#bfad8a" draw:opacity="100.0%" draw:stroke="solid" svg:stroke-color="#bfad8a" draw:stroke-linejoin="miter" svg:stroke-opacity="100.0%" svg:stroke-width="0.2525651mm"/>
    </style:style>
    <style:style style:family="graphic" style:name="style-146">
      <style:graphic-properties draw:fill="solid" draw:fill-color="#7b684b" draw:opacity="100.0%" draw:stroke="solid" svg:stroke-color="#7b684b" draw:stroke-linejoin="miter" svg:stroke-opacity="100.0%" svg:stroke-width="0.2525651mm"/>
    </style:style>
    <style:style style:family="graphic" style:name="style-147">
      <style:graphic-properties draw:fill="solid" draw:fill-color="#473924" draw:opacity="100.0%" draw:stroke="solid" svg:stroke-color="#473924" draw:stroke-linejoin="miter" svg:stroke-opacity="100.0%" svg:stroke-width="0.2525651mm"/>
    </style:style>
    <style:style style:family="graphic" style:name="style-148">
      <style:graphic-properties draw:fill="solid" draw:fill-color="#c1af8f" draw:opacity="100.0%" draw:stroke="solid" svg:stroke-color="#c1af8f" draw:stroke-linejoin="miter" svg:stroke-opacity="100.0%" svg:stroke-width="0.2525651mm"/>
    </style:style>
    <style:style style:family="graphic" style:name="style-149">
      <style:graphic-properties draw:fill="solid" draw:fill-color="#a48f6f" draw:opacity="100.0%" draw:stroke="solid" svg:stroke-color="#a48f6f" draw:stroke-linejoin="miter" svg:stroke-opacity="100.0%" svg:stroke-width="0.2525651mm"/>
    </style:style>
    <style:style style:family="graphic" style:name="style-150">
      <style:graphic-properties draw:fill="solid" draw:fill-color="#51412c" draw:opacity="100.0%" draw:stroke="solid" svg:stroke-color="#51412c" draw:stroke-linejoin="miter" svg:stroke-opacity="100.0%" svg:stroke-width="0.2525651mm"/>
    </style:style>
    <style:style style:family="graphic" style:name="style-151">
      <style:graphic-properties draw:fill="solid" draw:fill-color="#cfbfa2" draw:opacity="100.0%" draw:stroke="solid" svg:stroke-color="#cfbfa2" draw:stroke-linejoin="miter" svg:stroke-opacity="100.0%" svg:stroke-width="0.2525651mm"/>
    </style:style>
    <style:style style:family="graphic" style:name="style-152">
      <style:graphic-properties draw:fill="solid" draw:fill-color="#372e1e" draw:opacity="100.0%" draw:stroke="solid" svg:stroke-color="#372e1e" draw:stroke-linejoin="miter" svg:stroke-opacity="100.0%" svg:stroke-width="0.2525651mm"/>
    </style:style>
    <style:style style:family="graphic" style:name="style-153">
      <style:graphic-properties draw:fill="solid" draw:fill-color="#b89e77" draw:opacity="100.0%" draw:stroke="solid" svg:stroke-color="#b89e77" draw:stroke-linejoin="miter" svg:stroke-opacity="100.0%" svg:stroke-width="0.2525651mm"/>
    </style:style>
    <style:style style:family="graphic" style:name="style-154">
      <style:graphic-properties draw:fill="solid" draw:fill-color="#b6a381" draw:opacity="100.0%" draw:stroke="solid" svg:stroke-color="#b6a381" draw:stroke-linejoin="miter" svg:stroke-opacity="100.0%" svg:stroke-width="0.2525651mm"/>
    </style:style>
    <style:style style:family="graphic" style:name="style-155">
      <style:graphic-properties draw:fill="solid" draw:fill-color="#9e896a" draw:opacity="100.0%" draw:stroke="solid" svg:stroke-color="#9e896a" draw:stroke-linejoin="miter" svg:stroke-opacity="100.0%" svg:stroke-width="0.2525651mm"/>
    </style:style>
    <style:style style:family="graphic" style:name="style-156">
      <style:graphic-properties draw:fill="solid" draw:fill-color="#968262" draw:opacity="100.0%" draw:stroke="solid" svg:stroke-color="#968262" draw:stroke-linejoin="miter" svg:stroke-opacity="100.0%" svg:stroke-width="0.2525651mm"/>
    </style:style>
    <style:style style:family="graphic" style:name="style-157">
      <style:graphic-properties draw:fill="solid" draw:fill-color="#b09b75" draw:opacity="100.0%" draw:stroke="solid" svg:stroke-color="#b09b75" draw:stroke-linejoin="miter" svg:stroke-opacity="100.0%" svg:stroke-width="0.2525651mm"/>
    </style:style>
    <style:style style:family="graphic" style:name="style-158">
      <style:graphic-properties draw:fill="solid" draw:fill-color="#6a553d" draw:opacity="100.0%" draw:stroke="solid" svg:stroke-color="#6a553d" draw:stroke-linejoin="miter" svg:stroke-opacity="100.0%" svg:stroke-width="0.2525651mm"/>
    </style:style>
    <style:style style:family="graphic" style:name="style-159">
      <style:graphic-properties draw:fill="solid" draw:fill-color="#b7986a" draw:opacity="100.0%" draw:stroke="solid" svg:stroke-color="#b7986a" draw:stroke-linejoin="miter" svg:stroke-opacity="100.0%" svg:stroke-width="0.2525651mm"/>
    </style:style>
    <style:style style:family="graphic" style:name="style-160">
      <style:graphic-properties draw:fill="solid" draw:fill-color="#cfbc9c" draw:opacity="100.0%" draw:stroke="solid" svg:stroke-color="#cfbc9c" draw:stroke-linejoin="miter" svg:stroke-opacity="100.0%" svg:stroke-width="0.2525651mm"/>
    </style:style>
    <style:style style:family="graphic" style:name="style-161">
      <style:graphic-properties draw:fill="solid" draw:fill-color="#8b785f" draw:opacity="100.0%" draw:stroke="solid" svg:stroke-color="#8b785f" draw:stroke-linejoin="miter" svg:stroke-opacity="100.0%" svg:stroke-width="0.2525651mm"/>
    </style:style>
    <style:style style:family="graphic" style:name="style-162">
      <style:graphic-properties draw:fill="solid" draw:fill-color="#a18c68" draw:opacity="100.0%" draw:stroke="solid" svg:stroke-color="#a18c68" draw:stroke-linejoin="miter" svg:stroke-opacity="100.0%" svg:stroke-width="0.2525651mm"/>
    </style:style>
    <style:style style:family="graphic" style:name="style-163">
      <style:graphic-properties draw:fill="solid" draw:fill-color="#816d50" draw:opacity="100.0%" draw:stroke="solid" svg:stroke-color="#816d50" draw:stroke-linejoin="miter" svg:stroke-opacity="100.0%" svg:stroke-width="0.2525651mm"/>
    </style:style>
    <style:style style:family="graphic" style:name="style-164">
      <style:graphic-properties draw:fill="solid" draw:fill-color="#79674c" draw:opacity="100.0%" draw:stroke="solid" svg:stroke-color="#79674c" draw:stroke-linejoin="miter" svg:stroke-opacity="100.0%" svg:stroke-width="0.2525651mm"/>
    </style:style>
    <style:style style:family="graphic" style:name="style-165">
      <style:graphic-properties draw:fill="solid" draw:fill-color="#b8a179" draw:opacity="100.0%" draw:stroke="solid" svg:stroke-color="#b8a179" draw:stroke-linejoin="miter" svg:stroke-opacity="100.0%" svg:stroke-width="0.2525651mm"/>
    </style:style>
    <style:style style:family="graphic" style:name="style-166">
      <style:graphic-properties draw:fill="solid" draw:fill-color="#bda989" draw:opacity="100.0%" draw:stroke="solid" svg:stroke-color="#bda989" draw:stroke-linejoin="miter" svg:stroke-opacity="100.0%" svg:stroke-width="0.2525651mm"/>
    </style:style>
    <style:style style:family="graphic" style:name="style-167">
      <style:graphic-properties draw:fill="solid" draw:fill-color="#d2c09f" draw:opacity="100.0%" draw:stroke="solid" svg:stroke-color="#d2c09f" draw:stroke-linejoin="miter" svg:stroke-opacity="100.0%" svg:stroke-width="0.2525651mm"/>
    </style:style>
    <style:style style:family="graphic" style:name="style-168">
      <style:graphic-properties draw:fill="solid" draw:fill-color="#846e51" draw:opacity="100.0%" draw:stroke="solid" svg:stroke-color="#846e51" draw:stroke-linejoin="miter" svg:stroke-opacity="100.0%" svg:stroke-width="0.2525651mm"/>
    </style:style>
    <style:style style:family="graphic" style:name="style-169">
      <style:graphic-properties draw:fill="solid" draw:fill-color="#8e7a5d" draw:opacity="100.0%" draw:stroke="solid" svg:stroke-color="#8e7a5d" draw:stroke-linejoin="miter" svg:stroke-opacity="100.0%" svg:stroke-width="0.2525651mm"/>
    </style:style>
    <style:style style:family="graphic" style:name="style-170">
      <style:graphic-properties draw:fill="solid" draw:fill-color="#796646" draw:opacity="100.0%" draw:stroke="solid" svg:stroke-color="#796646" draw:stroke-linejoin="miter" svg:stroke-opacity="100.0%" svg:stroke-width="0.2525651mm"/>
    </style:style>
    <style:style style:family="graphic" style:name="style-171">
      <style:graphic-properties draw:fill="solid" draw:fill-color="#655337" draw:opacity="100.0%" draw:stroke="solid" svg:stroke-color="#655337" draw:stroke-linejoin="miter" svg:stroke-opacity="100.0%" svg:stroke-width="0.2525651mm"/>
    </style:style>
    <style:style style:family="graphic" style:name="style-172">
      <style:graphic-properties draw:fill="solid" draw:fill-color="#d7c7a4" draw:opacity="100.0%" draw:stroke="solid" svg:stroke-color="#d7c7a4" draw:stroke-linejoin="miter" svg:stroke-opacity="100.0%" svg:stroke-width="0.2525651mm"/>
    </style:style>
    <style:style style:family="graphic" style:name="style-173">
      <style:graphic-properties draw:fill="solid" draw:fill-color="#907b58" draw:opacity="100.0%" draw:stroke="solid" svg:stroke-color="#907b58" draw:stroke-linejoin="miter" svg:stroke-opacity="100.0%" svg:stroke-width="0.2525651mm"/>
    </style:style>
    <style:style style:family="graphic" style:name="style-174">
      <style:graphic-properties draw:fill="solid" draw:fill-color="#aa926e" draw:opacity="100.0%" draw:stroke="solid" svg:stroke-color="#aa926e" draw:stroke-linejoin="miter" svg:stroke-opacity="100.0%" svg:stroke-width="0.2525651mm"/>
    </style:style>
    <style:style style:family="graphic" style:name="style-175">
      <style:graphic-properties draw:fill="solid" draw:fill-color="#453623" draw:opacity="100.0%" draw:stroke="solid" svg:stroke-color="#453623" draw:stroke-linejoin="miter" svg:stroke-opacity="100.0%" svg:stroke-width="0.2525651mm"/>
    </style:style>
    <style:style style:family="graphic" style:name="style-176">
      <style:graphic-properties draw:fill="solid" draw:fill-color="#614b32" draw:opacity="100.0%" draw:stroke="solid" svg:stroke-color="#614b32" draw:stroke-linejoin="miter" svg:stroke-opacity="100.0%" svg:stroke-width="0.2525651mm"/>
    </style:style>
    <style:style style:family="graphic" style:name="style-177">
      <style:graphic-properties draw:fill="solid" draw:fill-color="#56462f" draw:opacity="100.0%" draw:stroke="solid" svg:stroke-color="#56462f" draw:stroke-linejoin="miter" svg:stroke-opacity="100.0%" svg:stroke-width="0.2525651mm"/>
    </style:style>
    <style:style style:family="graphic" style:name="style-178">
      <style:graphic-properties draw:fill="solid" draw:fill-color="#8f7957" draw:opacity="100.0%" draw:stroke="solid" svg:stroke-color="#8f7957" draw:stroke-linejoin="miter" svg:stroke-opacity="100.0%" svg:stroke-width="0.2525651mm"/>
    </style:style>
    <style:style style:family="graphic" style:name="style-179">
      <style:graphic-properties draw:fill="solid" draw:fill-color="#534532" draw:opacity="100.0%" draw:stroke="solid" svg:stroke-color="#534532" draw:stroke-linejoin="miter" svg:stroke-opacity="100.0%" svg:stroke-width="0.2525651mm"/>
    </style:style>
    <style:style style:family="graphic" style:name="style-180">
      <style:graphic-properties draw:fill="solid" draw:fill-color="#937e5a" draw:opacity="100.0%" draw:stroke="solid" svg:stroke-color="#937e5a" draw:stroke-linejoin="miter" svg:stroke-opacity="100.0%" svg:stroke-width="0.2525651mm"/>
    </style:style>
    <style:style style:family="graphic" style:name="style-181">
      <style:graphic-properties draw:fill="solid" draw:fill-color="#a99776" draw:opacity="100.0%" draw:stroke="solid" svg:stroke-color="#a99776" draw:stroke-linejoin="miter" svg:stroke-opacity="100.0%" svg:stroke-width="0.2525651mm"/>
    </style:style>
    <style:style style:family="graphic" style:name="style-182">
      <style:graphic-properties draw:fill="solid" draw:fill-color="#7d6849" draw:opacity="100.0%" draw:stroke="solid" svg:stroke-color="#7d6849" draw:stroke-linejoin="miter" svg:stroke-opacity="100.0%" svg:stroke-width="0.2525651mm"/>
    </style:style>
    <style:style style:family="graphic" style:name="style-183">
      <style:graphic-properties draw:fill="solid" draw:fill-color="#c4b594" draw:opacity="100.0%" draw:stroke="solid" svg:stroke-color="#c4b594" draw:stroke-linejoin="miter" svg:stroke-opacity="100.0%" svg:stroke-width="0.2525651mm"/>
    </style:style>
    <style:style style:family="graphic" style:name="style-184">
      <style:graphic-properties draw:fill="solid" draw:fill-color="#7b6348" draw:opacity="100.0%" draw:stroke="solid" svg:stroke-color="#7b6348" draw:stroke-linejoin="miter" svg:stroke-opacity="100.0%" svg:stroke-width="0.2525651mm"/>
    </style:style>
    <style:style style:family="graphic" style:name="style-185">
      <style:graphic-properties draw:fill="solid" draw:fill-color="#b1a281" draw:opacity="100.0%" draw:stroke="solid" svg:stroke-color="#b1a281" draw:stroke-linejoin="miter" svg:stroke-opacity="100.0%" svg:stroke-width="0.2525651mm"/>
    </style:style>
    <style:style style:family="graphic" style:name="style-186">
      <style:graphic-properties draw:fill="solid" draw:fill-color="#746041" draw:opacity="100.0%" draw:stroke="solid" svg:stroke-color="#746041" draw:stroke-linejoin="miter" svg:stroke-opacity="100.0%" svg:stroke-width="0.2525651mm"/>
    </style:style>
    <style:style style:family="graphic" style:name="style-187">
      <style:graphic-properties draw:fill="solid" draw:fill-color="#c0ac8a" draw:opacity="100.0%" draw:stroke="solid" svg:stroke-color="#c0ac8a" draw:stroke-linejoin="miter" svg:stroke-opacity="100.0%" svg:stroke-width="0.2525651mm"/>
    </style:style>
    <style:style style:family="graphic" style:name="style-188">
      <style:graphic-properties draw:fill="solid" draw:fill-color="#d3c3a3" draw:opacity="100.0%" draw:stroke="solid" svg:stroke-color="#d3c3a3" draw:stroke-linejoin="miter" svg:stroke-opacity="100.0%" svg:stroke-width="0.2525651mm"/>
    </style:style>
    <style:style style:family="graphic" style:name="style-189">
      <style:graphic-properties draw:fill="solid" draw:fill-color="#a7916c" draw:opacity="100.0%" draw:stroke="solid" svg:stroke-color="#a7916c" draw:stroke-linejoin="miter" svg:stroke-opacity="100.0%" svg:stroke-width="0.2525651mm"/>
    </style:style>
    <style:style style:family="graphic" style:name="style-190">
      <style:graphic-properties draw:fill="solid" draw:fill-color="#4f402e" draw:opacity="100.0%" draw:stroke="solid" svg:stroke-color="#4f402e" draw:stroke-linejoin="miter" svg:stroke-opacity="100.0%" svg:stroke-width="0.2525651mm"/>
    </style:style>
    <style:style style:family="graphic" style:name="style-191">
      <style:graphic-properties draw:fill="solid" draw:fill-color="#6b553b" draw:opacity="100.0%" draw:stroke="solid" svg:stroke-color="#6b553b" draw:stroke-linejoin="miter" svg:stroke-opacity="100.0%" svg:stroke-width="0.2525651mm"/>
    </style:style>
    <style:style style:family="graphic" style:name="style-192">
      <style:graphic-properties draw:fill="solid" draw:fill-color="#604d34" draw:opacity="100.0%" draw:stroke="solid" svg:stroke-color="#604d34" draw:stroke-linejoin="miter" svg:stroke-opacity="100.0%" svg:stroke-width="0.2525651mm"/>
    </style:style>
    <style:style style:family="graphic" style:name="style-193">
      <style:graphic-properties draw:fill="solid" draw:fill-color="#76664d" draw:opacity="100.0%" draw:stroke="solid" svg:stroke-color="#76664d" draw:stroke-linejoin="miter" svg:stroke-opacity="100.0%" svg:stroke-width="0.2525651mm"/>
    </style:style>
    <style:style style:family="graphic" style:name="style-194">
      <style:graphic-properties draw:fill="solid" draw:fill-color="#b7a384" draw:opacity="100.0%" draw:stroke="solid" svg:stroke-color="#b7a384" draw:stroke-linejoin="miter" svg:stroke-opacity="100.0%" svg:stroke-width="0.2525651mm"/>
    </style:style>
    <style:style style:family="graphic" style:name="style-195">
      <style:graphic-properties draw:fill="solid" draw:fill-color="#665036" draw:opacity="100.0%" draw:stroke="solid" svg:stroke-color="#665036" draw:stroke-linejoin="miter" svg:stroke-opacity="100.0%" svg:stroke-width="0.2525651mm"/>
    </style:style>
    <style:style style:family="graphic" style:name="style-196">
      <style:graphic-properties draw:fill="solid" draw:fill-color="#99805f" draw:opacity="100.0%" draw:stroke="solid" svg:stroke-color="#99805f" draw:stroke-linejoin="miter" svg:stroke-opacity="100.0%" svg:stroke-width="0.2525651mm"/>
    </style:style>
    <style:style style:family="graphic" style:name="style-197">
      <style:graphic-properties draw:fill="solid" draw:fill-color="#877556" draw:opacity="100.0%" draw:stroke="solid" svg:stroke-color="#877556" draw:stroke-linejoin="miter" svg:stroke-opacity="100.0%" svg:stroke-width="0.2525651mm"/>
    </style:style>
    <style:style style:family="graphic" style:name="style-198">
      <style:graphic-properties draw:fill="solid" draw:fill-color="#c2ab87" draw:opacity="100.0%" draw:stroke="solid" svg:stroke-color="#c2ab87" draw:stroke-linejoin="miter" svg:stroke-opacity="100.0%" svg:stroke-width="0.2525651mm"/>
    </style:style>
    <style:style style:family="graphic" style:name="style-199">
      <style:graphic-properties draw:fill="solid" draw:fill-color="#503f2a" draw:opacity="100.0%" draw:stroke="solid" svg:stroke-color="#503f2a" draw:stroke-linejoin="miter" svg:stroke-opacity="100.0%" svg:stroke-width="0.2525651mm"/>
    </style:style>
    <style:style style:family="graphic" style:name="style-200">
      <style:graphic-properties draw:fill="solid" draw:fill-color="#5f4e35" draw:opacity="100.0%" draw:stroke="solid" svg:stroke-color="#5f4e35" draw:stroke-linejoin="miter" svg:stroke-opacity="100.0%" svg:stroke-width="0.2525651mm"/>
    </style:style>
    <style:style style:family="graphic" style:name="style-201">
      <style:graphic-properties draw:fill="solid" draw:fill-color="#beae8d" draw:opacity="100.0%" draw:stroke="solid" svg:stroke-color="#beae8d" draw:stroke-linejoin="miter" svg:stroke-opacity="100.0%" svg:stroke-width="0.2525651mm"/>
    </style:style>
    <style:style style:family="graphic" style:name="style-202">
      <style:graphic-properties draw:fill="solid" draw:fill-color="#b29e82" draw:opacity="100.0%" draw:stroke="solid" svg:stroke-color="#b29e82" draw:stroke-linejoin="miter" svg:stroke-opacity="100.0%" svg:stroke-width="0.2525651mm"/>
    </style:style>
    <style:style style:family="graphic" style:name="style-203">
      <style:graphic-properties draw:fill="solid" draw:fill-color="#98835f" draw:opacity="100.0%" draw:stroke="solid" svg:stroke-color="#98835f" draw:stroke-linejoin="miter" svg:stroke-opacity="100.0%" svg:stroke-width="0.2525651mm"/>
    </style:style>
    <style:style style:family="graphic" style:name="style-204">
      <style:graphic-properties draw:fill="solid" draw:fill-color="#a08d6f" draw:opacity="100.0%" draw:stroke="solid" svg:stroke-color="#a08d6f" draw:stroke-linejoin="miter" svg:stroke-opacity="100.0%" svg:stroke-width="0.2525651mm"/>
    </style:style>
    <style:style style:family="graphic" style:name="style-205">
      <style:graphic-properties draw:fill="solid" draw:fill-color="#ac987c" draw:opacity="100.0%" draw:stroke="solid" svg:stroke-color="#ac987c" draw:stroke-linejoin="miter" svg:stroke-opacity="100.0%" svg:stroke-width="0.2525651mm"/>
    </style:style>
    <style:style style:family="graphic" style:name="style-206">
      <style:graphic-properties draw:fill="solid" draw:fill-color="#433624" draw:opacity="100.0%" draw:stroke="solid" svg:stroke-color="#433624" draw:stroke-linejoin="miter" svg:stroke-opacity="100.0%" svg:stroke-width="0.2525651mm"/>
    </style:style>
    <style:style style:family="graphic" style:name="style-207">
      <style:graphic-properties draw:fill="solid" draw:fill-color="#c9b48f" draw:opacity="100.0%" draw:stroke="solid" svg:stroke-color="#c9b48f" draw:stroke-linejoin="miter" svg:stroke-opacity="100.0%" svg:stroke-width="0.2525651mm"/>
    </style:style>
    <style:style style:family="graphic" style:name="style-208">
      <style:graphic-properties draw:fill="solid" draw:fill-color="#baa680" draw:opacity="100.0%" draw:stroke="solid" svg:stroke-color="#baa680" draw:stroke-linejoin="miter" svg:stroke-opacity="100.0%" svg:stroke-width="0.2525651mm"/>
    </style:style>
    <style:style style:family="graphic" style:name="style-209">
      <style:graphic-properties draw:fill="solid" draw:fill-color="#5c4831" draw:opacity="100.0%" draw:stroke="solid" svg:stroke-color="#5c4831" draw:stroke-linejoin="miter" svg:stroke-opacity="100.0%" svg:stroke-width="0.2525651mm"/>
    </style:style>
    <style:style style:family="graphic" style:name="style-210">
      <style:graphic-properties draw:fill="solid" draw:fill-color="#d7c8ac" draw:opacity="100.0%" draw:stroke="solid" svg:stroke-color="#d7c8ac" draw:stroke-linejoin="miter" svg:stroke-opacity="100.0%" svg:stroke-width="0.2525651mm"/>
    </style:style>
    <style:style style:family="graphic" style:name="style-211">
      <style:graphic-properties draw:fill="solid" draw:fill-color="#67543a" draw:opacity="100.0%" draw:stroke="solid" svg:stroke-color="#67543a" draw:stroke-linejoin="miter" svg:stroke-opacity="100.0%" svg:stroke-width="0.2525651mm"/>
    </style:style>
    <style:style style:family="graphic" style:name="style-212">
      <style:graphic-properties draw:fill="solid" draw:fill-color="#bdad8d" draw:opacity="100.0%" draw:stroke="solid" svg:stroke-color="#bdad8d" draw:stroke-linejoin="miter" svg:stroke-opacity="100.0%" svg:stroke-width="0.2525651mm"/>
    </style:style>
    <style:style style:family="graphic" style:name="style-213">
      <style:graphic-properties draw:fill="solid" draw:fill-color="#6e5639" draw:opacity="100.0%" draw:stroke="solid" svg:stroke-color="#6e5639" draw:stroke-linejoin="miter" svg:stroke-opacity="100.0%" svg:stroke-width="0.2525651mm"/>
    </style:style>
    <style:style style:family="graphic" style:name="style-214">
      <style:graphic-properties draw:fill="solid" draw:fill-color="#ae9c7e" draw:opacity="100.0%" draw:stroke="solid" svg:stroke-color="#ae9c7e" draw:stroke-linejoin="miter" svg:stroke-opacity="100.0%" svg:stroke-width="0.2525651mm"/>
    </style:style>
    <style:style style:family="graphic" style:name="style-215">
      <style:graphic-properties draw:fill="solid" draw:fill-color="#554730" draw:opacity="100.0%" draw:stroke="solid" svg:stroke-color="#554730" draw:stroke-linejoin="miter" svg:stroke-opacity="100.0%" svg:stroke-width="0.2525651mm"/>
    </style:style>
    <style:style style:family="graphic" style:name="style-216">
      <style:graphic-properties draw:fill="solid" draw:fill-color="#b49e77" draw:opacity="100.0%" draw:stroke="solid" svg:stroke-color="#b49e77" draw:stroke-linejoin="miter" svg:stroke-opacity="100.0%" svg:stroke-width="0.2525651mm"/>
    </style:style>
    <style:style style:family="graphic" style:name="style-217">
      <style:graphic-properties draw:fill="solid" draw:fill-color="#bcae95" draw:opacity="100.0%" draw:stroke="solid" svg:stroke-color="#bcae95" draw:stroke-linejoin="miter" svg:stroke-opacity="100.0%" svg:stroke-width="0.2525651mm"/>
    </style:style>
    <style:style style:family="graphic" style:name="style-218">
      <style:graphic-properties draw:fill="solid" draw:fill-color="#52442f" draw:opacity="100.0%" draw:stroke="solid" svg:stroke-color="#52442f" draw:stroke-linejoin="miter" svg:stroke-opacity="100.0%" svg:stroke-width="0.2525651mm"/>
    </style:style>
    <style:style style:family="graphic" style:name="style-219">
      <style:graphic-properties draw:fill="solid" draw:fill-color="#ccbc9f" draw:opacity="100.0%" draw:stroke="solid" svg:stroke-color="#ccbc9f" draw:stroke-linejoin="miter" svg:stroke-opacity="100.0%" svg:stroke-width="0.2525651mm"/>
    </style:style>
    <style:style style:family="graphic" style:name="style-220">
      <style:graphic-properties draw:fill="solid" draw:fill-color="#55432b" draw:opacity="100.0%" draw:stroke="solid" svg:stroke-color="#55432b" draw:stroke-linejoin="miter" svg:stroke-opacity="100.0%" svg:stroke-width="0.2525651mm"/>
    </style:style>
    <style:style style:family="graphic" style:name="style-221">
      <style:graphic-properties draw:fill="solid" draw:fill-color="#c9b99b" draw:opacity="100.0%" draw:stroke="solid" svg:stroke-color="#c9b99b" draw:stroke-linejoin="miter" svg:stroke-opacity="100.0%" svg:stroke-width="0.2525651mm"/>
    </style:style>
    <style:style style:family="graphic" style:name="style-222">
      <style:graphic-properties draw:fill="solid" draw:fill-color="#413524" draw:opacity="100.0%" draw:stroke="solid" svg:stroke-color="#413524" draw:stroke-linejoin="miter" svg:stroke-opacity="100.0%" svg:stroke-width="0.2525651mm"/>
    </style:style>
    <style:style style:family="graphic" style:name="style-223">
      <style:graphic-properties draw:fill="solid" draw:fill-color="#7f6b4d" draw:opacity="100.0%" draw:stroke="solid" svg:stroke-color="#7f6b4d" draw:stroke-linejoin="miter" svg:stroke-opacity="100.0%" svg:stroke-width="0.2525651mm"/>
    </style:style>
    <style:style style:family="graphic" style:name="style-224">
      <style:graphic-properties draw:fill="solid" draw:fill-color="#866d4c" draw:opacity="100.0%" draw:stroke="solid" svg:stroke-color="#866d4c" draw:stroke-linejoin="miter" svg:stroke-opacity="100.0%" svg:stroke-width="0.2525651mm"/>
    </style:style>
    <style:style style:family="graphic" style:name="style-225">
      <style:graphic-properties draw:fill="solid" draw:fill-color="#5b4a33" draw:opacity="100.0%" draw:stroke="solid" svg:stroke-color="#5b4a33" draw:stroke-linejoin="miter" svg:stroke-opacity="100.0%" svg:stroke-width="0.2525651mm"/>
    </style:style>
    <style:style style:family="graphic" style:name="style-226">
      <style:graphic-properties draw:fill="solid" draw:fill-color="#c5b595" draw:opacity="100.0%" draw:stroke="solid" svg:stroke-color="#c5b595" draw:stroke-linejoin="miter" svg:stroke-opacity="100.0%" svg:stroke-width="0.2525651mm"/>
    </style:style>
    <style:style style:family="graphic" style:name="style-227">
      <style:graphic-properties draw:fill="solid" draw:fill-color="#968260" draw:opacity="100.0%" draw:stroke="solid" svg:stroke-color="#968260" draw:stroke-linejoin="miter" svg:stroke-opacity="100.0%" svg:stroke-width="0.2525651mm"/>
    </style:style>
    <style:style style:family="graphic" style:name="style-228">
      <style:graphic-properties draw:fill="solid" draw:fill-color="#654d35" draw:opacity="100.0%" draw:stroke="solid" svg:stroke-color="#654d35" draw:stroke-linejoin="miter" svg:stroke-opacity="100.0%" svg:stroke-width="0.2525651mm"/>
    </style:style>
    <style:style style:family="graphic" style:name="style-229">
      <style:graphic-properties draw:fill="solid" draw:fill-color="#b09365" draw:opacity="100.0%" draw:stroke="solid" svg:stroke-color="#b09365" draw:stroke-linejoin="miter" svg:stroke-opacity="100.0%" svg:stroke-width="0.2525651mm"/>
    </style:style>
    <style:style style:family="graphic" style:name="style-230">
      <style:graphic-properties draw:fill="solid" draw:fill-color="#604b33" draw:opacity="100.0%" draw:stroke="solid" svg:stroke-color="#604b33" draw:stroke-linejoin="miter" svg:stroke-opacity="100.0%" svg:stroke-width="0.2525651mm"/>
    </style:style>
    <style:style style:family="graphic" style:name="style-231">
      <style:graphic-properties draw:fill="solid" draw:fill-color="#69573a" draw:opacity="100.0%" draw:stroke="solid" svg:stroke-color="#69573a" draw:stroke-linejoin="miter" svg:stroke-opacity="100.0%" svg:stroke-width="0.2525651mm"/>
    </style:style>
    <style:style style:family="graphic" style:name="style-232">
      <style:graphic-properties draw:fill="solid" draw:fill-color="#b7a785" draw:opacity="100.0%" draw:stroke="solid" svg:stroke-color="#b7a785" draw:stroke-linejoin="miter" svg:stroke-opacity="100.0%" svg:stroke-width="0.2525651mm"/>
    </style:style>
    <style:style style:family="graphic" style:name="style-233">
      <style:graphic-properties draw:fill="solid" draw:fill-color="#c7b897" draw:opacity="100.0%" draw:stroke="solid" svg:stroke-color="#c7b897" draw:stroke-linejoin="miter" svg:stroke-opacity="100.0%" svg:stroke-width="0.2525651mm"/>
    </style:style>
    <style:style style:family="graphic" style:name="style-234">
      <style:graphic-properties draw:fill="solid" draw:fill-color="#bbad91" draw:opacity="100.0%" draw:stroke="solid" svg:stroke-color="#bbad91" draw:stroke-linejoin="miter" svg:stroke-opacity="100.0%" svg:stroke-width="0.2525651mm"/>
    </style:style>
    <style:style style:family="graphic" style:name="style-235">
      <style:graphic-properties draw:fill="solid" draw:fill-color="#d6c7a7" draw:opacity="100.0%" draw:stroke="solid" svg:stroke-color="#d6c7a7" draw:stroke-linejoin="miter" svg:stroke-opacity="100.0%" svg:stroke-width="0.2525651mm"/>
    </style:style>
    <style:style style:family="graphic" style:name="style-236">
      <style:graphic-properties draw:fill="solid" draw:fill-color="#bcaa88" draw:opacity="100.0%" draw:stroke="solid" svg:stroke-color="#bcaa88" draw:stroke-linejoin="miter" svg:stroke-opacity="100.0%" svg:stroke-width="0.2525651mm"/>
    </style:style>
    <style:style style:family="graphic" style:name="style-237">
      <style:graphic-properties draw:fill="solid" draw:fill-color="#cfc0a4" draw:opacity="100.0%" draw:stroke="solid" svg:stroke-color="#cfc0a4" draw:stroke-linejoin="miter" svg:stroke-opacity="100.0%" svg:stroke-width="0.2525651mm"/>
    </style:style>
    <style:style style:family="graphic" style:name="style-238">
      <style:graphic-properties draw:fill="solid" draw:fill-color="#ae9d7b" draw:opacity="100.0%" draw:stroke="solid" svg:stroke-color="#ae9d7b" draw:stroke-linejoin="miter" svg:stroke-opacity="100.0%" svg:stroke-width="0.2525651mm"/>
    </style:style>
    <style:style style:family="graphic" style:name="style-239">
      <style:graphic-properties draw:fill="solid" draw:fill-color="#937d5f" draw:opacity="100.0%" draw:stroke="solid" svg:stroke-color="#937d5f" draw:stroke-linejoin="miter" svg:stroke-opacity="100.0%" svg:stroke-width="0.2525651mm"/>
    </style:style>
    <style:style style:family="graphic" style:name="style-240">
      <style:graphic-properties draw:fill="solid" draw:fill-color="#d4c4a7" draw:opacity="100.0%" draw:stroke="solid" svg:stroke-color="#d4c4a7" draw:stroke-linejoin="miter" svg:stroke-opacity="100.0%" svg:stroke-width="0.2525651mm"/>
    </style:style>
    <style:style style:family="graphic" style:name="style-241">
      <style:graphic-properties draw:fill="solid" draw:fill-color="#c1b18e" draw:opacity="100.0%" draw:stroke="solid" svg:stroke-color="#c1b18e" draw:stroke-linejoin="miter" svg:stroke-opacity="100.0%" svg:stroke-width="0.2525651mm"/>
    </style:style>
    <style:style style:family="graphic" style:name="style-242">
      <style:graphic-properties draw:fill="solid" draw:fill-color="#8e7a5f" draw:opacity="100.0%" draw:stroke="solid" svg:stroke-color="#8e7a5f" draw:stroke-linejoin="miter" svg:stroke-opacity="100.0%" svg:stroke-width="0.2525651mm"/>
    </style:style>
    <style:style style:family="graphic" style:name="style-243">
      <style:graphic-properties draw:fill="solid" draw:fill-color="#4f422c" draw:opacity="100.0%" draw:stroke="solid" svg:stroke-color="#4f422c" draw:stroke-linejoin="miter" svg:stroke-opacity="100.0%" svg:stroke-width="0.2525651mm"/>
    </style:style>
    <style:style style:family="graphic" style:name="style-244">
      <style:graphic-properties draw:fill="solid" draw:fill-color="#b99f73" draw:opacity="100.0%" draw:stroke="solid" svg:stroke-color="#b99f73" draw:stroke-linejoin="miter" svg:stroke-opacity="100.0%" svg:stroke-width="0.2525651mm"/>
    </style:style>
    <style:style style:family="graphic" style:name="style-245">
      <style:graphic-properties draw:fill="solid" draw:fill-color="#cfbc99" draw:opacity="100.0%" draw:stroke="solid" svg:stroke-color="#cfbc99" draw:stroke-linejoin="miter" svg:stroke-opacity="100.0%" svg:stroke-width="0.2525651mm"/>
    </style:style>
    <style:style style:family="graphic" style:name="style-246">
      <style:graphic-properties draw:fill="solid" draw:fill-color="#d6c5a6" draw:opacity="100.0%" draw:stroke="solid" svg:stroke-color="#d6c5a6" draw:stroke-linejoin="miter" svg:stroke-opacity="100.0%" svg:stroke-width="0.2525651mm"/>
    </style:style>
    <style:style style:family="graphic" style:name="style-247">
      <style:graphic-properties draw:fill="solid" draw:fill-color="#57472f" draw:opacity="100.0%" draw:stroke="solid" svg:stroke-color="#57472f" draw:stroke-linejoin="miter" svg:stroke-opacity="100.0%" svg:stroke-width="0.2525651mm"/>
    </style:style>
    <style:style style:family="graphic" style:name="style-248">
      <style:graphic-properties draw:fill="solid" draw:fill-color="#615034" draw:opacity="100.0%" draw:stroke="solid" svg:stroke-color="#615034" draw:stroke-linejoin="miter" svg:stroke-opacity="100.0%" svg:stroke-width="0.2525651mm"/>
    </style:style>
    <style:style style:family="graphic" style:name="style-249">
      <style:graphic-properties draw:fill="solid" draw:fill-color="#534530" draw:opacity="100.0%" draw:stroke="solid" svg:stroke-color="#534530" draw:stroke-linejoin="miter" svg:stroke-opacity="100.0%" svg:stroke-width="0.2525651mm"/>
    </style:style>
    <style:style style:family="graphic" style:name="style-250">
      <style:graphic-properties draw:fill="solid" draw:fill-color="#c1af8c" draw:opacity="100.0%" draw:stroke="solid" svg:stroke-color="#c1af8c" draw:stroke-linejoin="miter" svg:stroke-opacity="100.0%" svg:stroke-width="0.2525651mm"/>
    </style:style>
    <style:style style:family="graphic" style:name="style-251">
      <style:graphic-properties draw:fill="solid" draw:fill-color="#a28d6a" draw:opacity="100.0%" draw:stroke="solid" svg:stroke-color="#a28d6a" draw:stroke-linejoin="miter" svg:stroke-opacity="100.0%" svg:stroke-width="0.2525651mm"/>
    </style:style>
    <style:style style:family="graphic" style:name="style-252">
      <style:graphic-properties draw:fill="solid" draw:fill-color="#bdad92" draw:opacity="100.0%" draw:stroke="solid" svg:stroke-color="#bdad92" draw:stroke-linejoin="miter" svg:stroke-opacity="100.0%" svg:stroke-width="0.2525651mm"/>
    </style:style>
    <style:style style:family="graphic" style:name="style-253">
      <style:graphic-properties draw:fill="solid" draw:fill-color="#bba785" draw:opacity="100.0%" draw:stroke="solid" svg:stroke-color="#bba785" draw:stroke-linejoin="miter" svg:stroke-opacity="100.0%" svg:stroke-width="0.2525651mm"/>
    </style:style>
    <style:style style:family="graphic" style:name="style-254">
      <style:graphic-properties draw:fill="solid" draw:fill-color="#b39e7d" draw:opacity="100.0%" draw:stroke="solid" svg:stroke-color="#b39e7d" draw:stroke-linejoin="miter" svg:stroke-opacity="100.0%" svg:stroke-width="0.2525651mm"/>
    </style:style>
    <style:style style:family="graphic" style:name="style-255">
      <style:graphic-properties draw:fill="solid" draw:fill-color="#483924" draw:opacity="100.0%" draw:stroke="solid" svg:stroke-color="#483924" draw:stroke-linejoin="miter" svg:stroke-opacity="100.0%" svg:stroke-width="0.2525651mm"/>
    </style:style>
    <style:style style:family="graphic" style:name="style-256">
      <style:graphic-properties draw:fill="solid" draw:fill-color="#705e3f" draw:opacity="100.0%" draw:stroke="solid" svg:stroke-color="#705e3f" draw:stroke-linejoin="miter" svg:stroke-opacity="100.0%" svg:stroke-width="0.2525651mm"/>
    </style:style>
    <style:style style:family="graphic" style:name="style-257">
      <style:graphic-properties draw:fill="solid" draw:fill-color="#ae9265" draw:opacity="100.0%" draw:stroke="solid" svg:stroke-color="#ae9265" draw:stroke-linejoin="miter" svg:stroke-opacity="100.0%" svg:stroke-width="0.2525651mm"/>
    </style:style>
    <style:style style:family="graphic" style:name="style-258">
      <style:graphic-properties draw:fill="solid" draw:fill-color="#c2b193" draw:opacity="100.0%" draw:stroke="solid" svg:stroke-color="#c2b193" draw:stroke-linejoin="miter" svg:stroke-opacity="100.0%" svg:stroke-width="0.2525651mm"/>
    </style:style>
    <style:style style:family="graphic" style:name="style-259">
      <style:graphic-properties draw:fill="solid" draw:fill-color="#b6a582" draw:opacity="100.0%" draw:stroke="solid" svg:stroke-color="#b6a582" draw:stroke-linejoin="miter" svg:stroke-opacity="100.0%" svg:stroke-width="0.2525651mm"/>
    </style:style>
    <style:style style:family="graphic" style:name="style-260">
      <style:graphic-properties draw:fill="solid" draw:fill-color="#8c7552" draw:opacity="100.0%" draw:stroke="solid" svg:stroke-color="#8c7552" draw:stroke-linejoin="miter" svg:stroke-opacity="100.0%" svg:stroke-width="0.2525651mm"/>
    </style:style>
    <style:style style:family="graphic" style:name="style-261">
      <style:graphic-properties draw:fill="solid" draw:fill-color="#7b6747" draw:opacity="100.0%" draw:stroke="solid" svg:stroke-color="#7b6747" draw:stroke-linejoin="miter" svg:stroke-opacity="100.0%" svg:stroke-width="0.2525651mm"/>
    </style:style>
    <style:style style:family="graphic" style:name="style-262">
      <style:graphic-properties draw:fill="solid" draw:fill-color="#b7a27d" draw:opacity="100.0%" draw:stroke="solid" svg:stroke-color="#b7a27d" draw:stroke-linejoin="miter" svg:stroke-opacity="100.0%" svg:stroke-width="0.2525651mm"/>
    </style:style>
    <style:style style:family="graphic" style:name="style-263">
      <style:graphic-properties draw:fill="solid" draw:fill-color="#b19d78" draw:opacity="100.0%" draw:stroke="solid" svg:stroke-color="#b19d78" draw:stroke-linejoin="miter" svg:stroke-opacity="100.0%" svg:stroke-width="0.2525651mm"/>
    </style:style>
    <style:style style:family="graphic" style:name="style-264">
      <style:graphic-properties draw:fill="solid" draw:fill-color="#d8c9ad" draw:opacity="100.0%" draw:stroke="solid" svg:stroke-color="#d8c9ad" draw:stroke-linejoin="miter" svg:stroke-opacity="100.0%" svg:stroke-width="0.2525651mm"/>
    </style:style>
    <style:style style:family="graphic" style:name="style-265">
      <style:graphic-properties draw:fill="solid" draw:fill-color="#4d3b26" draw:opacity="100.0%" draw:stroke="solid" svg:stroke-color="#4d3b26" draw:stroke-linejoin="miter" svg:stroke-opacity="100.0%" svg:stroke-width="0.2525651mm"/>
    </style:style>
    <style:style style:family="graphic" style:name="style-266">
      <style:graphic-properties draw:fill="solid" draw:fill-color="#927d5c" draw:opacity="100.0%" draw:stroke="solid" svg:stroke-color="#927d5c" draw:stroke-linejoin="miter" svg:stroke-opacity="100.0%" svg:stroke-width="0.2525651mm"/>
    </style:style>
    <style:style style:family="graphic" style:name="style-267">
      <style:graphic-properties draw:fill="solid" draw:fill-color="#b2a07e" draw:opacity="100.0%" draw:stroke="solid" svg:stroke-color="#b2a07e" draw:stroke-linejoin="miter" svg:stroke-opacity="100.0%" svg:stroke-width="0.2525651mm"/>
    </style:style>
    <style:style style:family="graphic" style:name="style-268">
      <style:graphic-properties draw:fill="solid" draw:fill-color="#d5c2a2" draw:opacity="100.0%" draw:stroke="solid" svg:stroke-color="#d5c2a2" draw:stroke-linejoin="miter" svg:stroke-opacity="100.0%" svg:stroke-width="0.2525651mm"/>
    </style:style>
    <style:style style:family="graphic" style:name="style-269">
      <style:graphic-properties draw:fill="solid" draw:fill-color="#a28f70" draw:opacity="100.0%" draw:stroke="solid" svg:stroke-color="#a28f70" draw:stroke-linejoin="miter" svg:stroke-opacity="100.0%" svg:stroke-width="0.2525651mm"/>
    </style:style>
    <style:style style:family="graphic" style:name="style-270">
      <style:graphic-properties draw:fill="solid" draw:fill-color="#53412a" draw:opacity="100.0%" draw:stroke="solid" svg:stroke-color="#53412a" draw:stroke-linejoin="miter" svg:stroke-opacity="100.0%" svg:stroke-width="0.2525651mm"/>
    </style:style>
    <style:style style:family="graphic" style:name="style-271">
      <style:graphic-properties draw:fill="solid" draw:fill-color="#bfac89" draw:opacity="100.0%" draw:stroke="solid" svg:stroke-color="#bfac89" draw:stroke-linejoin="miter" svg:stroke-opacity="100.0%" svg:stroke-width="0.2525651mm"/>
    </style:style>
    <style:style style:family="graphic" style:name="style-272">
      <style:graphic-properties draw:fill="solid" draw:fill-color="#5b4b33" draw:opacity="100.0%" draw:stroke="solid" svg:stroke-color="#5b4b33" draw:stroke-linejoin="miter" svg:stroke-opacity="100.0%" svg:stroke-width="0.2525651mm"/>
    </style:style>
    <style:style style:family="graphic" style:name="style-273">
      <style:graphic-properties draw:fill="solid" draw:fill-color="#ae9469" draw:opacity="100.0%" draw:stroke="solid" svg:stroke-color="#ae9469" draw:stroke-linejoin="miter" svg:stroke-opacity="100.0%" svg:stroke-width="0.2525651mm"/>
    </style:style>
    <style:style style:family="graphic" style:name="style-274">
      <style:graphic-properties draw:fill="solid" draw:fill-color="#5f4d38" draw:opacity="100.0%" draw:stroke="solid" svg:stroke-color="#5f4d38" draw:stroke-linejoin="miter" svg:stroke-opacity="100.0%" svg:stroke-width="0.2525651mm"/>
    </style:style>
    <style:style style:family="graphic" style:name="style-275">
      <style:graphic-properties draw:fill="solid" draw:fill-color="#cebb98" draw:opacity="100.0%" draw:stroke="solid" svg:stroke-color="#cebb98" draw:stroke-linejoin="miter" svg:stroke-opacity="100.0%" svg:stroke-width="0.2525651mm"/>
    </style:style>
    <style:style style:family="graphic" style:name="style-276">
      <style:graphic-properties draw:fill="solid" draw:fill-color="#a89272" draw:opacity="100.0%" draw:stroke="solid" svg:stroke-color="#a89272" draw:stroke-linejoin="miter" svg:stroke-opacity="100.0%" svg:stroke-width="0.2525651mm"/>
    </style:style>
    <style:style style:family="graphic" style:name="style-277">
      <style:graphic-properties draw:fill="solid" draw:fill-color="#c7b89e" draw:opacity="100.0%" draw:stroke="solid" svg:stroke-color="#c7b89e" draw:stroke-linejoin="miter" svg:stroke-opacity="100.0%" svg:stroke-width="0.2525651mm"/>
    </style:style>
    <style:style style:family="graphic" style:name="style-278">
      <style:graphic-properties draw:fill="solid" draw:fill-color="#c3b191" draw:opacity="100.0%" draw:stroke="solid" svg:stroke-color="#c3b191" draw:stroke-linejoin="miter" svg:stroke-opacity="100.0%" svg:stroke-width="0.2525651mm"/>
    </style:style>
    <style:style style:family="graphic" style:name="style-279">
      <style:graphic-properties draw:fill="solid" draw:fill-color="#b7a383" draw:opacity="100.0%" draw:stroke="solid" svg:stroke-color="#b7a383" draw:stroke-linejoin="miter" svg:stroke-opacity="100.0%" svg:stroke-width="0.2525651mm"/>
    </style:style>
    <style:style style:family="graphic" style:name="style-280">
      <style:graphic-properties draw:fill="solid" draw:fill-color="#9e8969" draw:opacity="100.0%" draw:stroke="solid" svg:stroke-color="#9e8969" draw:stroke-linejoin="miter" svg:stroke-opacity="100.0%" svg:stroke-width="0.2525651mm"/>
    </style:style>
    <style:style style:family="graphic" style:name="style-281">
      <style:graphic-properties draw:fill="solid" draw:fill-color="#9c8968" draw:opacity="100.0%" draw:stroke="solid" svg:stroke-color="#9c8968" draw:stroke-linejoin="miter" svg:stroke-opacity="100.0%" svg:stroke-width="0.2525651mm"/>
    </style:style>
    <style:style style:family="graphic" style:name="style-282">
      <style:graphic-properties draw:fill="solid" draw:fill-color="#b8a483" draw:opacity="100.0%" draw:stroke="solid" svg:stroke-color="#b8a483" draw:stroke-linejoin="miter" svg:stroke-opacity="100.0%" svg:stroke-width="0.2525651mm"/>
    </style:style>
    <style:style style:family="graphic" style:name="style-283">
      <style:graphic-properties draw:fill="solid" draw:fill-color="#695538" draw:opacity="100.0%" draw:stroke="solid" svg:stroke-color="#695538" draw:stroke-linejoin="miter" svg:stroke-opacity="100.0%" svg:stroke-width="0.2525651mm"/>
    </style:style>
    <style:style style:family="graphic" style:name="style-284">
      <style:graphic-properties draw:fill="solid" draw:fill-color="#c6b08e" draw:opacity="100.0%" draw:stroke="solid" svg:stroke-color="#c6b08e" draw:stroke-linejoin="miter" svg:stroke-opacity="100.0%" svg:stroke-width="0.2525651mm"/>
    </style:style>
    <style:style style:family="graphic" style:name="style-285">
      <style:graphic-properties draw:fill="solid" draw:fill-color="#635236" draw:opacity="100.0%" draw:stroke="solid" svg:stroke-color="#635236" draw:stroke-linejoin="miter" svg:stroke-opacity="100.0%" svg:stroke-width="0.2525651mm"/>
    </style:style>
    <style:style style:family="graphic" style:name="style-286">
      <style:graphic-properties draw:fill="solid" draw:fill-color="#a08d6b" draw:opacity="100.0%" draw:stroke="solid" svg:stroke-color="#a08d6b" draw:stroke-linejoin="miter" svg:stroke-opacity="100.0%" svg:stroke-width="0.2525651mm"/>
    </style:style>
    <style:style style:family="graphic" style:name="style-287">
      <style:graphic-properties draw:fill="solid" draw:fill-color="#675538" draw:opacity="100.0%" draw:stroke="solid" svg:stroke-color="#675538" draw:stroke-linejoin="miter" svg:stroke-opacity="100.0%" svg:stroke-width="0.2525651mm"/>
    </style:style>
    <style:style style:family="graphic" style:name="style-288">
      <style:graphic-properties draw:fill="solid" draw:fill-color="#6a563c" draw:opacity="100.0%" draw:stroke="solid" svg:stroke-color="#6a563c" draw:stroke-linejoin="miter" svg:stroke-opacity="100.0%" svg:stroke-width="0.2525651mm"/>
    </style:style>
    <style:style style:family="graphic" style:name="style-289">
      <style:graphic-properties draw:fill="solid" draw:fill-color="#7c6746" draw:opacity="100.0%" draw:stroke="solid" svg:stroke-color="#7c6746" draw:stroke-linejoin="miter" svg:stroke-opacity="100.0%" svg:stroke-width="0.2525651mm"/>
    </style:style>
    <style:style style:family="graphic" style:name="style-290">
      <style:graphic-properties draw:fill="solid" draw:fill-color="#cabb9b" draw:opacity="100.0%" draw:stroke="solid" svg:stroke-color="#cabb9b" draw:stroke-linejoin="miter" svg:stroke-opacity="100.0%" svg:stroke-width="0.2525651mm"/>
    </style:style>
    <style:style style:family="graphic" style:name="style-291">
      <style:graphic-properties draw:fill="solid" draw:fill-color="#b8a88e" draw:opacity="100.0%" draw:stroke="solid" svg:stroke-color="#b8a88e" draw:stroke-linejoin="miter" svg:stroke-opacity="100.0%" svg:stroke-width="0.2525651mm"/>
    </style:style>
    <style:style style:family="graphic" style:name="style-292">
      <style:graphic-properties draw:fill="solid" draw:fill-color="#50402a" draw:opacity="100.0%" draw:stroke="solid" svg:stroke-color="#50402a" draw:stroke-linejoin="miter" svg:stroke-opacity="100.0%" svg:stroke-width="0.2525651mm"/>
    </style:style>
    <style:style style:family="graphic" style:name="style-293">
      <style:graphic-properties draw:fill="solid" draw:fill-color="#6c553b" draw:opacity="100.0%" draw:stroke="solid" svg:stroke-color="#6c553b" draw:stroke-linejoin="miter" svg:stroke-opacity="100.0%" svg:stroke-width="0.2525651mm"/>
    </style:style>
    <style:style style:family="graphic" style:name="style-294">
      <style:graphic-properties draw:fill="solid" draw:fill-color="#796346" draw:opacity="100.0%" draw:stroke="solid" svg:stroke-color="#796346" draw:stroke-linejoin="miter" svg:stroke-opacity="100.0%" svg:stroke-width="0.2525651mm"/>
    </style:style>
    <style:style style:family="graphic" style:name="style-295">
      <style:graphic-properties draw:fill="solid" draw:fill-color="#665036" draw:opacity="100.0%" draw:stroke="solid" svg:stroke-color="#665036" draw:stroke-linejoin="miter" svg:stroke-opacity="100.0%" svg:stroke-width="0.2525651mm"/>
    </style:style>
    <style:style style:family="graphic" style:name="style-296">
      <style:graphic-properties draw:fill="solid" draw:fill-color="#b2a082" draw:opacity="100.0%" draw:stroke="solid" svg:stroke-color="#b2a082" draw:stroke-linejoin="miter" svg:stroke-opacity="100.0%" svg:stroke-width="0.2525651mm"/>
    </style:style>
    <style:style style:family="graphic" style:name="style-297">
      <style:graphic-properties draw:fill="solid" draw:fill-color="#9c8767" draw:opacity="100.0%" draw:stroke="solid" svg:stroke-color="#9c8767" draw:stroke-linejoin="miter" svg:stroke-opacity="100.0%" svg:stroke-width="0.2525651mm"/>
    </style:style>
    <style:style style:family="graphic" style:name="style-298">
      <style:graphic-properties draw:fill="solid" draw:fill-color="#8e795d" draw:opacity="100.0%" draw:stroke="solid" svg:stroke-color="#8e795d" draw:stroke-linejoin="miter" svg:stroke-opacity="100.0%" svg:stroke-width="0.2525651mm"/>
    </style:style>
    <style:style style:family="graphic" style:name="style-299">
      <style:graphic-properties draw:fill="solid" draw:fill-color="#5f492c" draw:opacity="100.0%" draw:stroke="solid" svg:stroke-color="#5f492c" draw:stroke-linejoin="miter" svg:stroke-opacity="100.0%" svg:stroke-width="0.2525651mm"/>
    </style:style>
    <style:style style:family="graphic" style:name="style-300">
      <style:graphic-properties draw:fill="solid" draw:fill-color="#a08e73" draw:opacity="100.0%" draw:stroke="solid" svg:stroke-color="#a08e73" draw:stroke-linejoin="miter" svg:stroke-opacity="100.0%" svg:stroke-width="0.2525651mm"/>
    </style:style>
    <style:style style:family="graphic" style:name="style-301">
      <style:graphic-properties draw:fill="solid" draw:fill-color="#d9caa8" draw:opacity="100.0%" draw:stroke="solid" svg:stroke-color="#d9caa8" draw:stroke-linejoin="miter" svg:stroke-opacity="100.0%" svg:stroke-width="0.2525651mm"/>
    </style:style>
    <style:style style:family="graphic" style:name="style-302">
      <style:graphic-properties draw:fill="solid" draw:fill-color="#c4b28f" draw:opacity="100.0%" draw:stroke="solid" svg:stroke-color="#c4b28f" draw:stroke-linejoin="miter" svg:stroke-opacity="100.0%" svg:stroke-width="0.2525651mm"/>
    </style:style>
    <style:style style:family="graphic" style:name="style-303">
      <style:graphic-properties draw:fill="solid" draw:fill-color="#b8a581" draw:opacity="100.0%" draw:stroke="solid" svg:stroke-color="#b8a581" draw:stroke-linejoin="miter" svg:stroke-opacity="100.0%" svg:stroke-width="0.2525651mm"/>
    </style:style>
    <style:style style:family="graphic" style:name="style-304">
      <style:graphic-properties draw:fill="solid" draw:fill-color="#c7b797" draw:opacity="100.0%" draw:stroke="solid" svg:stroke-color="#c7b797" draw:stroke-linejoin="miter" svg:stroke-opacity="100.0%" svg:stroke-width="0.2525651mm"/>
    </style:style>
    <style:style style:family="graphic" style:name="style-305">
      <style:graphic-properties draw:fill="solid" draw:fill-color="#c1b293" draw:opacity="100.0%" draw:stroke="solid" svg:stroke-color="#c1b293" draw:stroke-linejoin="miter" svg:stroke-opacity="100.0%" svg:stroke-width="0.2525651mm"/>
    </style:style>
    <style:style style:family="graphic" style:name="style-306">
      <style:graphic-properties draw:fill="solid" draw:fill-color="#c0af91" draw:opacity="100.0%" draw:stroke="solid" svg:stroke-color="#c0af91" draw:stroke-linejoin="miter" svg:stroke-opacity="100.0%" svg:stroke-width="0.2525651mm"/>
    </style:style>
    <style:style style:family="graphic" style:name="style-307">
      <style:graphic-properties draw:fill="solid" draw:fill-color="#796546" draw:opacity="100.0%" draw:stroke="solid" svg:stroke-color="#796546" draw:stroke-linejoin="miter" svg:stroke-opacity="100.0%" svg:stroke-width="0.2525651mm"/>
    </style:style>
    <style:style style:family="graphic" style:name="style-308">
      <style:graphic-properties draw:fill="solid" draw:fill-color="#4a3e29" draw:opacity="100.0%" draw:stroke="solid" svg:stroke-color="#4a3e29" draw:stroke-linejoin="miter" svg:stroke-opacity="100.0%" svg:stroke-width="0.2525651mm"/>
    </style:style>
    <style:style style:family="graphic" style:name="style-309">
      <style:graphic-properties draw:fill="solid" draw:fill-color="#6e5739" draw:opacity="100.0%" draw:stroke="solid" svg:stroke-color="#6e5739" draw:stroke-linejoin="miter" svg:stroke-opacity="100.0%" svg:stroke-width="0.2525651mm"/>
    </style:style>
    <style:style style:family="graphic" style:name="style-310">
      <style:graphic-properties draw:fill="solid" draw:fill-color="#625039" draw:opacity="100.0%" draw:stroke="solid" svg:stroke-color="#625039" draw:stroke-linejoin="miter" svg:stroke-opacity="100.0%" svg:stroke-width="0.2525651mm"/>
    </style:style>
    <style:style style:family="graphic" style:name="style-311">
      <style:graphic-properties draw:fill="solid" draw:fill-color="#c0b091" draw:opacity="100.0%" draw:stroke="solid" svg:stroke-color="#c0b091" draw:stroke-linejoin="miter" svg:stroke-opacity="100.0%" svg:stroke-width="0.2525651mm"/>
    </style:style>
    <style:style style:family="graphic" style:name="style-312">
      <style:graphic-properties draw:fill="solid" draw:fill-color="#ac9b7c" draw:opacity="100.0%" draw:stroke="solid" svg:stroke-color="#ac9b7c" draw:stroke-linejoin="miter" svg:stroke-opacity="100.0%" svg:stroke-width="0.2525651mm"/>
    </style:style>
    <style:style style:family="graphic" style:name="style-313">
      <style:graphic-properties draw:fill="solid" draw:fill-color="#73634b" draw:opacity="100.0%" draw:stroke="solid" svg:stroke-color="#73634b" draw:stroke-linejoin="miter" svg:stroke-opacity="100.0%" svg:stroke-width="0.2525651mm"/>
    </style:style>
    <style:style style:family="graphic" style:name="style-314">
      <style:graphic-properties draw:fill="solid" draw:fill-color="#a99978" draw:opacity="100.0%" draw:stroke="solid" svg:stroke-color="#a99978" draw:stroke-linejoin="miter" svg:stroke-opacity="100.0%" svg:stroke-width="0.2525651mm"/>
    </style:style>
    <style:style style:family="graphic" style:name="style-315">
      <style:graphic-properties draw:fill="solid" draw:fill-color="#7a664a" draw:opacity="100.0%" draw:stroke="solid" svg:stroke-color="#7a664a" draw:stroke-linejoin="miter" svg:stroke-opacity="100.0%" svg:stroke-width="0.2525651mm"/>
    </style:style>
    <style:style style:family="graphic" style:name="style-316">
      <style:graphic-properties draw:fill="solid" draw:fill-color="#a9956f" draw:opacity="100.0%" draw:stroke="solid" svg:stroke-color="#a9956f" draw:stroke-linejoin="miter" svg:stroke-opacity="100.0%" svg:stroke-width="0.2525651mm"/>
    </style:style>
    <style:style style:family="graphic" style:name="style-317">
      <style:graphic-properties draw:fill="solid" draw:fill-color="#8f7b5b" draw:opacity="100.0%" draw:stroke="solid" svg:stroke-color="#8f7b5b" draw:stroke-linejoin="miter" svg:stroke-opacity="100.0%" svg:stroke-width="0.2525651mm"/>
    </style:style>
    <style:style style:family="graphic" style:name="style-318">
      <style:graphic-properties draw:fill="solid" draw:fill-color="#483925" draw:opacity="100.0%" draw:stroke="solid" svg:stroke-color="#483925" draw:stroke-linejoin="miter" svg:stroke-opacity="100.0%" svg:stroke-width="0.2525651mm"/>
    </style:style>
    <style:style style:family="graphic" style:name="style-319">
      <style:graphic-properties draw:fill="solid" draw:fill-color="#877052" draw:opacity="100.0%" draw:stroke="solid" svg:stroke-color="#877052" draw:stroke-linejoin="miter" svg:stroke-opacity="100.0%" svg:stroke-width="0.2525651mm"/>
    </style:style>
    <style:style style:family="graphic" style:name="style-320">
      <style:graphic-properties draw:fill="solid" draw:fill-color="#b9a687" draw:opacity="100.0%" draw:stroke="solid" svg:stroke-color="#b9a687" draw:stroke-linejoin="miter" svg:stroke-opacity="100.0%" svg:stroke-width="0.2525651mm"/>
    </style:style>
    <style:style style:family="graphic" style:name="style-321">
      <style:graphic-properties draw:fill="solid" draw:fill-color="#796649" draw:opacity="100.0%" draw:stroke="solid" svg:stroke-color="#796649" draw:stroke-linejoin="miter" svg:stroke-opacity="100.0%" svg:stroke-width="0.2525651mm"/>
    </style:style>
    <style:style style:family="graphic" style:name="style-322">
      <style:graphic-properties draw:fill="solid" draw:fill-color="#b5a183" draw:opacity="100.0%" draw:stroke="solid" svg:stroke-color="#b5a183" draw:stroke-linejoin="miter" svg:stroke-opacity="100.0%" svg:stroke-width="0.2525651mm"/>
    </style:style>
    <style:style style:family="graphic" style:name="style-323">
      <style:graphic-properties draw:fill="solid" draw:fill-color="#615037" draw:opacity="100.0%" draw:stroke="solid" svg:stroke-color="#615037" draw:stroke-linejoin="miter" svg:stroke-opacity="100.0%" svg:stroke-width="0.2525651mm"/>
    </style:style>
    <style:style style:family="graphic" style:name="style-324">
      <style:graphic-properties draw:fill="solid" draw:fill-color="#715e42" draw:opacity="100.0%" draw:stroke="solid" svg:stroke-color="#715e42" draw:stroke-linejoin="miter" svg:stroke-opacity="100.0%" svg:stroke-width="0.2525651mm"/>
    </style:style>
    <style:style style:family="graphic" style:name="style-325">
      <style:graphic-properties draw:fill="solid" draw:fill-color="#c8b796" draw:opacity="100.0%" draw:stroke="solid" svg:stroke-color="#c8b796" draw:stroke-linejoin="miter" svg:stroke-opacity="100.0%" svg:stroke-width="0.2525651mm"/>
    </style:style>
    <style:style style:family="graphic" style:name="style-326">
      <style:graphic-properties draw:fill="solid" draw:fill-color="#6a5339" draw:opacity="100.0%" draw:stroke="solid" svg:stroke-color="#6a5339" draw:stroke-linejoin="miter" svg:stroke-opacity="100.0%" svg:stroke-width="0.2525651mm"/>
    </style:style>
    <style:style style:family="graphic" style:name="style-327">
      <style:graphic-properties draw:fill="solid" draw:fill-color="#604c35" draw:opacity="100.0%" draw:stroke="solid" svg:stroke-color="#604c35" draw:stroke-linejoin="miter" svg:stroke-opacity="100.0%" svg:stroke-width="0.2525651mm"/>
    </style:style>
    <style:style style:family="graphic" style:name="style-328">
      <style:graphic-properties draw:fill="solid" draw:fill-color="#736248" draw:opacity="100.0%" draw:stroke="solid" svg:stroke-color="#736248" draw:stroke-linejoin="miter" svg:stroke-opacity="100.0%" svg:stroke-width="0.2525651mm"/>
    </style:style>
    <style:style style:family="graphic" style:name="style-329">
      <style:graphic-properties draw:fill="solid" draw:fill-color="#ac9975" draw:opacity="100.0%" draw:stroke="solid" svg:stroke-color="#ac9975" draw:stroke-linejoin="miter" svg:stroke-opacity="100.0%" svg:stroke-width="0.2525651mm"/>
    </style:style>
    <style:style style:family="graphic" style:name="style-330">
      <style:graphic-properties draw:fill="solid" draw:fill-color="#7b6347" draw:opacity="100.0%" draw:stroke="solid" svg:stroke-color="#7b6347" draw:stroke-linejoin="miter" svg:stroke-opacity="100.0%" svg:stroke-width="0.2525651mm"/>
    </style:style>
    <style:style style:family="graphic" style:name="style-331">
      <style:graphic-properties draw:fill="solid" draw:fill-color="#9b886b" draw:opacity="100.0%" draw:stroke="solid" svg:stroke-color="#9b886b" draw:stroke-linejoin="miter" svg:stroke-opacity="100.0%" svg:stroke-width="0.2525651mm"/>
    </style:style>
    <style:style style:family="graphic" style:name="style-332">
      <style:graphic-properties draw:fill="solid" draw:fill-color="#8c7755" draw:opacity="100.0%" draw:stroke="solid" svg:stroke-color="#8c7755" draw:stroke-linejoin="miter" svg:stroke-opacity="100.0%" svg:stroke-width="0.2525651mm"/>
    </style:style>
    <style:style style:family="graphic" style:name="style-333">
      <style:graphic-properties draw:fill="solid" draw:fill-color="#ab9678" draw:opacity="100.0%" draw:stroke="solid" svg:stroke-color="#ab9678" draw:stroke-linejoin="miter" svg:stroke-opacity="100.0%" svg:stroke-width="0.2525651mm"/>
    </style:style>
    <style:style style:family="graphic" style:name="style-334">
      <style:graphic-properties draw:fill="solid" draw:fill-color="#bba075" draw:opacity="100.0%" draw:stroke="solid" svg:stroke-color="#bba075" draw:stroke-linejoin="miter" svg:stroke-opacity="100.0%" svg:stroke-width="0.2525651mm"/>
    </style:style>
    <style:style style:family="graphic" style:name="style-335">
      <style:graphic-properties draw:fill="solid" draw:fill-color="#a89677" draw:opacity="100.0%" draw:stroke="solid" svg:stroke-color="#a89677" draw:stroke-linejoin="miter" svg:stroke-opacity="100.0%" svg:stroke-width="0.2525651mm"/>
    </style:style>
    <style:style style:family="graphic" style:name="style-336">
      <style:graphic-properties draw:fill="solid" draw:fill-color="#a38d6e" draw:opacity="100.0%" draw:stroke="solid" svg:stroke-color="#a38d6e" draw:stroke-linejoin="miter" svg:stroke-opacity="100.0%" svg:stroke-width="0.2525651mm"/>
    </style:style>
    <style:style style:family="graphic" style:name="style-337">
      <style:graphic-properties draw:fill="solid" draw:fill-color="#4e3f2a" draw:opacity="100.0%" draw:stroke="solid" svg:stroke-color="#4e3f2a" draw:stroke-linejoin="miter" svg:stroke-opacity="100.0%" svg:stroke-width="0.2525651mm"/>
    </style:style>
    <style:style style:family="graphic" style:name="style-338">
      <style:graphic-properties draw:fill="solid" draw:fill-color="#70583c" draw:opacity="100.0%" draw:stroke="solid" svg:stroke-color="#70583c" draw:stroke-linejoin="miter" svg:stroke-opacity="100.0%" svg:stroke-width="0.2525651mm"/>
    </style:style>
    <style:style style:family="graphic" style:name="style-339">
      <style:graphic-properties draw:fill="solid" draw:fill-color="#bfae8d" draw:opacity="100.0%" draw:stroke="solid" svg:stroke-color="#bfae8d" draw:stroke-linejoin="miter" svg:stroke-opacity="100.0%" svg:stroke-width="0.2525651mm"/>
    </style:style>
    <style:style style:family="graphic" style:name="style-340">
      <style:graphic-properties draw:fill="solid" draw:fill-color="#423320" draw:opacity="100.0%" draw:stroke="solid" svg:stroke-color="#423320" draw:stroke-linejoin="miter" svg:stroke-opacity="100.0%" svg:stroke-width="0.2525651mm"/>
    </style:style>
    <style:style style:family="graphic" style:name="style-341">
      <style:graphic-properties draw:fill="solid" draw:fill-color="#4d3f2a" draw:opacity="100.0%" draw:stroke="solid" svg:stroke-color="#4d3f2a" draw:stroke-linejoin="miter" svg:stroke-opacity="100.0%" svg:stroke-width="0.2525651mm"/>
    </style:style>
    <style:style style:family="graphic" style:name="style-342">
      <style:graphic-properties draw:fill="solid" draw:fill-color="#978360" draw:opacity="100.0%" draw:stroke="solid" svg:stroke-color="#978360" draw:stroke-linejoin="miter" svg:stroke-opacity="100.0%" svg:stroke-width="0.2525651mm"/>
    </style:style>
    <style:style style:family="graphic" style:name="style-343">
      <style:graphic-properties draw:fill="solid" draw:fill-color="#b7a485" draw:opacity="100.0%" draw:stroke="solid" svg:stroke-color="#b7a485" draw:stroke-linejoin="miter" svg:stroke-opacity="100.0%" svg:stroke-width="0.2525651mm"/>
    </style:style>
    <style:style style:family="graphic" style:name="style-344">
      <style:graphic-properties draw:fill="solid" draw:fill-color="#5f4d34" draw:opacity="100.0%" draw:stroke="solid" svg:stroke-color="#5f4d34" draw:stroke-linejoin="miter" svg:stroke-opacity="100.0%" svg:stroke-width="0.2525651mm"/>
    </style:style>
    <style:style style:family="graphic" style:name="style-345">
      <style:graphic-properties draw:fill="solid" draw:fill-color="#b3a07f" draw:opacity="100.0%" draw:stroke="solid" svg:stroke-color="#b3a07f" draw:stroke-linejoin="miter" svg:stroke-opacity="100.0%" svg:stroke-width="0.2525651mm"/>
    </style:style>
    <style:style style:family="graphic" style:name="style-346">
      <style:graphic-properties draw:fill="solid" draw:fill-color="#826a4c" draw:opacity="100.0%" draw:stroke="solid" svg:stroke-color="#826a4c" draw:stroke-linejoin="miter" svg:stroke-opacity="100.0%" svg:stroke-width="0.2525651mm"/>
    </style:style>
    <style:style style:family="graphic" style:name="style-347">
      <style:graphic-properties draw:fill="solid" draw:fill-color="#927f5f" draw:opacity="100.0%" draw:stroke="solid" svg:stroke-color="#927f5f" draw:stroke-linejoin="miter" svg:stroke-opacity="100.0%" svg:stroke-width="0.2525651mm"/>
    </style:style>
    <style:style style:family="graphic" style:name="style-348">
      <style:graphic-properties draw:fill="solid" draw:fill-color="#95805c" draw:opacity="100.0%" draw:stroke="solid" svg:stroke-color="#95805c" draw:stroke-linejoin="miter" svg:stroke-opacity="100.0%" svg:stroke-width="0.2525651mm"/>
    </style:style>
    <style:style style:family="graphic" style:name="style-349">
      <style:graphic-properties draw:fill="solid" draw:fill-color="#634e35" draw:opacity="100.0%" draw:stroke="solid" svg:stroke-color="#634e35" draw:stroke-linejoin="miter" svg:stroke-opacity="100.0%" svg:stroke-width="0.2525651mm"/>
    </style:style>
    <style:style style:family="graphic" style:name="style-350">
      <style:graphic-properties draw:fill="solid" draw:fill-color="#b09f87" draw:opacity="100.0%" draw:stroke="solid" svg:stroke-color="#b09f87" draw:stroke-linejoin="miter" svg:stroke-opacity="100.0%" svg:stroke-width="0.2525651mm"/>
    </style:style>
    <style:style style:family="graphic" style:name="style-351">
      <style:graphic-properties draw:fill="solid" draw:fill-color="#55422c" draw:opacity="100.0%" draw:stroke="solid" svg:stroke-color="#55422c" draw:stroke-linejoin="miter" svg:stroke-opacity="100.0%" svg:stroke-width="0.2525651mm"/>
    </style:style>
    <style:style style:family="graphic" style:name="style-352">
      <style:graphic-properties draw:fill="solid" draw:fill-color="#4d3d27" draw:opacity="100.0%" draw:stroke="solid" svg:stroke-color="#4d3d27" draw:stroke-linejoin="miter" svg:stroke-opacity="100.0%" svg:stroke-width="0.2525651mm"/>
    </style:style>
    <style:style style:family="graphic" style:name="style-353">
      <style:graphic-properties draw:fill="solid" draw:fill-color="#806d4c" draw:opacity="100.0%" draw:stroke="solid" svg:stroke-color="#806d4c" draw:stroke-linejoin="miter" svg:stroke-opacity="100.0%" svg:stroke-width="0.2525651mm"/>
    </style:style>
    <style:style style:family="graphic" style:name="style-354">
      <style:graphic-properties draw:fill="solid" draw:fill-color="#b8a685" draw:opacity="100.0%" draw:stroke="solid" svg:stroke-color="#b8a685" draw:stroke-linejoin="miter" svg:stroke-opacity="100.0%" svg:stroke-width="0.2525651mm"/>
    </style:style>
    <style:style style:family="graphic" style:name="style-355">
      <style:graphic-properties draw:fill="solid" draw:fill-color="#4d412b" draw:opacity="100.0%" draw:stroke="solid" svg:stroke-color="#4d412b" draw:stroke-linejoin="miter" svg:stroke-opacity="100.0%" svg:stroke-width="0.2525651mm"/>
    </style:style>
    <style:style style:family="graphic" style:name="style-356">
      <style:graphic-properties draw:fill="solid" draw:fill-color="#6a553a" draw:opacity="100.0%" draw:stroke="solid" svg:stroke-color="#6a553a" draw:stroke-linejoin="miter" svg:stroke-opacity="100.0%" svg:stroke-width="0.2525651mm"/>
    </style:style>
    <style:style style:family="graphic" style:name="style-357">
      <style:graphic-properties draw:fill="solid" draw:fill-color="#796544" draw:opacity="100.0%" draw:stroke="solid" svg:stroke-color="#796544" draw:stroke-linejoin="miter" svg:stroke-opacity="100.0%" svg:stroke-width="0.2525651mm"/>
    </style:style>
    <style:style style:family="graphic" style:name="style-358">
      <style:graphic-properties draw:fill="solid" draw:fill-color="#503f29" draw:opacity="100.0%" draw:stroke="solid" svg:stroke-color="#503f29" draw:stroke-linejoin="miter" svg:stroke-opacity="100.0%" svg:stroke-width="0.2525651mm"/>
    </style:style>
    <style:style style:family="graphic" style:name="style-359">
      <style:graphic-properties draw:fill="solid" draw:fill-color="#9f8b6b" draw:opacity="100.0%" draw:stroke="solid" svg:stroke-color="#9f8b6b" draw:stroke-linejoin="miter" svg:stroke-opacity="100.0%" svg:stroke-width="0.2525651mm"/>
    </style:style>
    <style:style style:family="graphic" style:name="style-360">
      <style:graphic-properties draw:fill="solid" draw:fill-color="#c2b195" draw:opacity="100.0%" draw:stroke="solid" svg:stroke-color="#c2b195" draw:stroke-linejoin="miter" svg:stroke-opacity="100.0%" svg:stroke-width="0.2525651mm"/>
    </style:style>
    <style:style style:family="graphic" style:name="style-361">
      <style:graphic-properties draw:fill="solid" draw:fill-color="#513f2a" draw:opacity="100.0%" draw:stroke="solid" svg:stroke-color="#513f2a" draw:stroke-linejoin="miter" svg:stroke-opacity="100.0%" svg:stroke-width="0.2525651mm"/>
    </style:style>
    <style:style style:family="graphic" style:name="style-362">
      <style:graphic-properties draw:fill="solid" draw:fill-color="#b8a685" draw:opacity="100.0%" draw:stroke="solid" svg:stroke-color="#b8a685" draw:stroke-linejoin="miter" svg:stroke-opacity="100.0%" svg:stroke-width="0.2525651mm"/>
    </style:style>
    <style:style style:family="graphic" style:name="style-363">
      <style:graphic-properties draw:fill="solid" draw:fill-color="#645137" draw:opacity="100.0%" draw:stroke="solid" svg:stroke-color="#645137" draw:stroke-linejoin="miter" svg:stroke-opacity="100.0%" svg:stroke-width="0.2525651mm"/>
    </style:style>
    <style:style style:family="graphic" style:name="style-364">
      <style:graphic-properties draw:fill="solid" draw:fill-color="#baa98b" draw:opacity="100.0%" draw:stroke="solid" svg:stroke-color="#baa98b" draw:stroke-linejoin="miter" svg:stroke-opacity="100.0%" svg:stroke-width="0.2525651mm"/>
    </style:style>
    <style:style style:family="graphic" style:name="style-365">
      <style:graphic-properties draw:fill="solid" draw:fill-color="#6a5339" draw:opacity="100.0%" draw:stroke="solid" svg:stroke-color="#6a5339" draw:stroke-linejoin="miter" svg:stroke-opacity="100.0%" svg:stroke-width="0.2525651mm"/>
    </style:style>
    <style:style style:family="graphic" style:name="style-366">
      <style:graphic-properties draw:fill="solid" draw:fill-color="#c1ac8d" draw:opacity="100.0%" draw:stroke="solid" svg:stroke-color="#c1ac8d" draw:stroke-linejoin="miter" svg:stroke-opacity="100.0%" svg:stroke-width="0.2525651mm"/>
    </style:style>
    <style:style style:family="graphic" style:name="style-367">
      <style:graphic-properties draw:fill="solid" draw:fill-color="#6e5d41" draw:opacity="100.0%" draw:stroke="solid" svg:stroke-color="#6e5d41" draw:stroke-linejoin="miter" svg:stroke-opacity="100.0%" svg:stroke-width="0.2525651mm"/>
    </style:style>
    <style:style style:family="graphic" style:name="style-368">
      <style:graphic-properties draw:fill="solid" draw:fill-color="#b2a17f" draw:opacity="100.0%" draw:stroke="solid" svg:stroke-color="#b2a17f" draw:stroke-linejoin="miter" svg:stroke-opacity="100.0%" svg:stroke-width="0.2525651mm"/>
    </style:style>
    <style:style style:family="graphic" style:name="style-369">
      <style:graphic-properties draw:fill="solid" draw:fill-color="#4b402f" draw:opacity="100.0%" draw:stroke="solid" svg:stroke-color="#4b402f" draw:stroke-linejoin="miter" svg:stroke-opacity="100.0%" svg:stroke-width="0.2525651mm"/>
    </style:style>
    <style:style style:family="graphic" style:name="style-370">
      <style:graphic-properties draw:fill="solid" draw:fill-color="#5f4e34" draw:opacity="100.0%" draw:stroke="solid" svg:stroke-color="#5f4e34" draw:stroke-linejoin="miter" svg:stroke-opacity="100.0%" svg:stroke-width="0.2525651mm"/>
    </style:style>
    <style:style style:family="graphic" style:name="style-371">
      <style:graphic-properties draw:fill="solid" draw:fill-color="#a8906e" draw:opacity="100.0%" draw:stroke="solid" svg:stroke-color="#a8906e" draw:stroke-linejoin="miter" svg:stroke-opacity="100.0%" svg:stroke-width="0.2525651mm"/>
    </style:style>
    <style:style style:family="graphic" style:name="style-372">
      <style:graphic-properties draw:fill="solid" draw:fill-color="#a39270" draw:opacity="100.0%" draw:stroke="solid" svg:stroke-color="#a39270" draw:stroke-linejoin="miter" svg:stroke-opacity="100.0%" svg:stroke-width="0.2525651mm"/>
    </style:style>
    <style:style style:family="graphic" style:name="style-373">
      <style:graphic-properties draw:fill="solid" draw:fill-color="#54442d" draw:opacity="100.0%" draw:stroke="solid" svg:stroke-color="#54442d" draw:stroke-linejoin="miter" svg:stroke-opacity="100.0%" svg:stroke-width="0.2525651mm"/>
    </style:style>
    <style:style style:family="graphic" style:name="style-374">
      <style:graphic-properties draw:fill="solid" draw:fill-color="#5b4b33" draw:opacity="100.0%" draw:stroke="solid" svg:stroke-color="#5b4b33" draw:stroke-linejoin="miter" svg:stroke-opacity="100.0%" svg:stroke-width="0.2525651mm"/>
    </style:style>
    <style:style style:family="graphic" style:name="style-375">
      <style:graphic-properties draw:fill="solid" draw:fill-color="#57442c" draw:opacity="100.0%" draw:stroke="solid" svg:stroke-color="#57442c" draw:stroke-linejoin="miter" svg:stroke-opacity="100.0%" svg:stroke-width="0.2525651mm"/>
    </style:style>
    <style:style style:family="graphic" style:name="style-376">
      <style:graphic-properties draw:fill="solid" draw:fill-color="#bfb199" draw:opacity="100.0%" draw:stroke="solid" svg:stroke-color="#bfb199" draw:stroke-linejoin="miter" svg:stroke-opacity="100.0%" svg:stroke-width="0.2525651mm"/>
    </style:style>
    <style:style style:family="graphic" style:name="style-377">
      <style:graphic-properties draw:fill="solid" draw:fill-color="#9d8d6c" draw:opacity="100.0%" draw:stroke="solid" svg:stroke-color="#9d8d6c" draw:stroke-linejoin="miter" svg:stroke-opacity="100.0%" svg:stroke-width="0.2525651mm"/>
    </style:style>
    <style:style style:family="graphic" style:name="style-378">
      <style:graphic-properties draw:fill="solid" draw:fill-color="#b49566" draw:opacity="100.0%" draw:stroke="solid" svg:stroke-color="#b49566" draw:stroke-linejoin="miter" svg:stroke-opacity="100.0%" svg:stroke-width="0.2525651mm"/>
    </style:style>
    <style:style style:family="graphic" style:name="style-379">
      <style:graphic-properties draw:fill="solid" draw:fill-color="#a99473" draw:opacity="100.0%" draw:stroke="solid" svg:stroke-color="#a99473" draw:stroke-linejoin="miter" svg:stroke-opacity="100.0%" svg:stroke-width="0.2525651mm"/>
    </style:style>
    <style:style style:family="graphic" style:name="style-380">
      <style:graphic-properties draw:fill="solid" draw:fill-color="#a4947a" draw:opacity="100.0%" draw:stroke="solid" svg:stroke-color="#a4947a" draw:stroke-linejoin="miter" svg:stroke-opacity="100.0%" svg:stroke-width="0.2525651mm"/>
    </style:style>
    <style:style style:family="graphic" style:name="style-381">
      <style:graphic-properties draw:fill="solid" draw:fill-color="#745e42" draw:opacity="100.0%" draw:stroke="solid" svg:stroke-color="#745e42" draw:stroke-linejoin="miter" svg:stroke-opacity="100.0%" svg:stroke-width="0.2525651mm"/>
    </style:style>
    <style:style style:family="graphic" style:name="style-382">
      <style:graphic-properties draw:fill="solid" draw:fill-color="#d3c3a6" draw:opacity="100.0%" draw:stroke="solid" svg:stroke-color="#d3c3a6" draw:stroke-linejoin="miter" svg:stroke-opacity="100.0%" svg:stroke-width="0.2525651mm"/>
    </style:style>
    <style:style style:family="graphic" style:name="style-383">
      <style:graphic-properties draw:fill="solid" draw:fill-color="#786445" draw:opacity="100.0%" draw:stroke="solid" svg:stroke-color="#786445" draw:stroke-linejoin="miter" svg:stroke-opacity="100.0%" svg:stroke-width="0.2525651mm"/>
    </style:style>
    <style:style style:family="graphic" style:name="style-384">
      <style:graphic-properties draw:fill="solid" draw:fill-color="#947f5f" draw:opacity="100.0%" draw:stroke="solid" svg:stroke-color="#947f5f" draw:stroke-linejoin="miter" svg:stroke-opacity="100.0%" svg:stroke-width="0.2525651mm"/>
    </style:style>
    <style:style style:family="graphic" style:name="style-385">
      <style:graphic-properties draw:fill="solid" draw:fill-color="#78654b" draw:opacity="100.0%" draw:stroke="solid" svg:stroke-color="#78654b" draw:stroke-linejoin="miter" svg:stroke-opacity="100.0%" svg:stroke-width="0.2525651mm"/>
    </style:style>
    <style:style style:family="graphic" style:name="style-386">
      <style:graphic-properties draw:fill="solid" draw:fill-color="#a18e6e" draw:opacity="100.0%" draw:stroke="solid" svg:stroke-color="#a18e6e" draw:stroke-linejoin="miter" svg:stroke-opacity="100.0%" svg:stroke-width="0.2525651mm"/>
    </style:style>
    <style:style style:family="graphic" style:name="style-387">
      <style:graphic-properties draw:fill="solid" draw:fill-color="#6f5c3d" draw:opacity="100.0%" draw:stroke="solid" svg:stroke-color="#6f5c3d" draw:stroke-linejoin="miter" svg:stroke-opacity="100.0%" svg:stroke-width="0.2525651mm"/>
    </style:style>
    <style:style style:family="graphic" style:name="style-388">
      <style:graphic-properties draw:fill="solid" draw:fill-color="#776344" draw:opacity="100.0%" draw:stroke="solid" svg:stroke-color="#776344" draw:stroke-linejoin="miter" svg:stroke-opacity="100.0%" svg:stroke-width="0.2525651mm"/>
    </style:style>
    <style:style style:family="graphic" style:name="style-389">
      <style:graphic-properties draw:fill="solid" draw:fill-color="#50412a" draw:opacity="100.0%" draw:stroke="solid" svg:stroke-color="#50412a" draw:stroke-linejoin="miter" svg:stroke-opacity="100.0%" svg:stroke-width="0.2525651mm"/>
    </style:style>
    <style:style style:family="graphic" style:name="style-390">
      <style:graphic-properties draw:fill="solid" draw:fill-color="#655237" draw:opacity="100.0%" draw:stroke="solid" svg:stroke-color="#655237" draw:stroke-linejoin="miter" svg:stroke-opacity="100.0%" svg:stroke-width="0.2525651mm"/>
    </style:style>
    <style:style style:family="graphic" style:name="style-391">
      <style:graphic-properties draw:fill="solid" draw:fill-color="#4d3f29" draw:opacity="100.0%" draw:stroke="solid" svg:stroke-color="#4d3f29" draw:stroke-linejoin="miter" svg:stroke-opacity="100.0%" svg:stroke-width="0.2525651mm"/>
    </style:style>
    <style:style style:family="graphic" style:name="style-392">
      <style:graphic-properties draw:fill="solid" draw:fill-color="#664d32" draw:opacity="100.0%" draw:stroke="solid" svg:stroke-color="#664d32" draw:stroke-linejoin="miter" svg:stroke-opacity="100.0%" svg:stroke-width="0.2525651mm"/>
    </style:style>
    <style:style style:family="graphic" style:name="style-393">
      <style:graphic-properties draw:fill="solid" draw:fill-color="#b2a083" draw:opacity="100.0%" draw:stroke="solid" svg:stroke-color="#b2a083" draw:stroke-linejoin="miter" svg:stroke-opacity="100.0%" svg:stroke-width="0.2525651mm"/>
    </style:style>
    <style:style style:family="graphic" style:name="style-394">
      <style:graphic-properties draw:fill="solid" draw:fill-color="#d6c4a4" draw:opacity="100.0%" draw:stroke="solid" svg:stroke-color="#d6c4a4" draw:stroke-linejoin="miter" svg:stroke-opacity="100.0%" svg:stroke-width="0.2525651mm"/>
    </style:style>
    <style:style style:family="graphic" style:name="style-395">
      <style:graphic-properties draw:fill="solid" draw:fill-color="#ac9875" draw:opacity="100.0%" draw:stroke="solid" svg:stroke-color="#ac9875" draw:stroke-linejoin="miter" svg:stroke-opacity="100.0%" svg:stroke-width="0.2525651mm"/>
    </style:style>
    <style:style style:family="graphic" style:name="style-396">
      <style:graphic-properties draw:fill="solid" draw:fill-color="#5e4e39" draw:opacity="100.0%" draw:stroke="solid" svg:stroke-color="#5e4e39" draw:stroke-linejoin="miter" svg:stroke-opacity="100.0%" svg:stroke-width="0.2525651mm"/>
    </style:style>
    <style:style style:family="graphic" style:name="style-397">
      <style:graphic-properties draw:fill="solid" draw:fill-color="#baaa87" draw:opacity="100.0%" draw:stroke="solid" svg:stroke-color="#baaa87" draw:stroke-linejoin="miter" svg:stroke-opacity="100.0%" svg:stroke-width="0.2525651mm"/>
    </style:style>
    <style:style style:family="graphic" style:name="style-398">
      <style:graphic-properties draw:fill="solid" draw:fill-color="#68563b" draw:opacity="100.0%" draw:stroke="solid" svg:stroke-color="#68563b" draw:stroke-linejoin="miter" svg:stroke-opacity="100.0%" svg:stroke-width="0.2525651mm"/>
    </style:style>
    <style:style style:family="graphic" style:name="style-399">
      <style:graphic-properties draw:fill="solid" draw:fill-color="#9e8665" draw:opacity="100.0%" draw:stroke="solid" svg:stroke-color="#9e8665" draw:stroke-linejoin="miter" svg:stroke-opacity="100.0%" svg:stroke-width="0.2525651mm"/>
    </style:style>
    <style:style style:family="graphic" style:name="style-400">
      <style:graphic-properties draw:fill="solid" draw:fill-color="#54422c" draw:opacity="100.0%" draw:stroke="solid" svg:stroke-color="#54422c" draw:stroke-linejoin="miter" svg:stroke-opacity="100.0%" svg:stroke-width="0.2525651mm"/>
    </style:style>
    <style:style style:family="graphic" style:name="style-401">
      <style:graphic-properties draw:fill="solid" draw:fill-color="#8e7a5e" draw:opacity="100.0%" draw:stroke="solid" svg:stroke-color="#8e7a5e" draw:stroke-linejoin="miter" svg:stroke-opacity="100.0%" svg:stroke-width="0.2525651mm"/>
    </style:style>
    <style:style style:family="graphic" style:name="style-402">
      <style:graphic-properties draw:fill="solid" draw:fill-color="#8f7a56" draw:opacity="100.0%" draw:stroke="solid" svg:stroke-color="#8f7a56" draw:stroke-linejoin="miter" svg:stroke-opacity="100.0%" svg:stroke-width="0.2525651mm"/>
    </style:style>
    <style:style style:family="graphic" style:name="style-403">
      <style:graphic-properties draw:fill="solid" draw:fill-color="#4b3d26" draw:opacity="100.0%" draw:stroke="solid" svg:stroke-color="#4b3d26" draw:stroke-linejoin="miter" svg:stroke-opacity="100.0%" svg:stroke-width="0.2525651mm"/>
    </style:style>
    <style:style style:family="graphic" style:name="style-404">
      <style:graphic-properties draw:fill="solid" draw:fill-color="#d1be9b" draw:opacity="100.0%" draw:stroke="solid" svg:stroke-color="#d1be9b" draw:stroke-linejoin="miter" svg:stroke-opacity="100.0%" svg:stroke-width="0.2525651mm"/>
    </style:style>
    <style:style style:family="graphic" style:name="style-405">
      <style:graphic-properties draw:fill="solid" draw:fill-color="#c0b49a" draw:opacity="100.0%" draw:stroke="solid" svg:stroke-color="#c0b49a" draw:stroke-linejoin="miter" svg:stroke-opacity="100.0%" svg:stroke-width="0.2525651mm"/>
    </style:style>
    <style:style style:family="graphic" style:name="style-406">
      <style:graphic-properties draw:fill="solid" draw:fill-color="#a38d70" draw:opacity="100.0%" draw:stroke="solid" svg:stroke-color="#a38d70" draw:stroke-linejoin="miter" svg:stroke-opacity="100.0%" svg:stroke-width="0.2525651mm"/>
    </style:style>
    <style:style style:family="graphic" style:name="style-407">
      <style:graphic-properties draw:fill="solid" draw:fill-color="#988264" draw:opacity="100.0%" draw:stroke="solid" svg:stroke-color="#988264" draw:stroke-linejoin="miter" svg:stroke-opacity="100.0%" svg:stroke-width="0.2525651mm"/>
    </style:style>
    <style:style style:family="graphic" style:name="style-408">
      <style:graphic-properties draw:fill="solid" draw:fill-color="#664e34" draw:opacity="100.0%" draw:stroke="solid" svg:stroke-color="#664e34" draw:stroke-linejoin="miter" svg:stroke-opacity="100.0%" svg:stroke-width="0.2525651mm"/>
    </style:style>
    <style:style style:family="graphic" style:name="style-409">
      <style:graphic-properties draw:fill="solid" draw:fill-color="#ac9876" draw:opacity="100.0%" draw:stroke="solid" svg:stroke-color="#ac9876" draw:stroke-linejoin="miter" svg:stroke-opacity="100.0%" svg:stroke-width="0.2525651mm"/>
    </style:style>
    <style:style style:family="graphic" style:name="style-410">
      <style:graphic-properties draw:fill="solid" draw:fill-color="#c8b18d" draw:opacity="100.0%" draw:stroke="solid" svg:stroke-color="#c8b18d" draw:stroke-linejoin="miter" svg:stroke-opacity="100.0%" svg:stroke-width="0.2525651mm"/>
    </style:style>
    <style:style style:family="graphic" style:name="style-411">
      <style:graphic-properties draw:fill="solid" draw:fill-color="#5f4c35" draw:opacity="100.0%" draw:stroke="solid" svg:stroke-color="#5f4c35" draw:stroke-linejoin="miter" svg:stroke-opacity="100.0%" svg:stroke-width="0.2525651mm"/>
    </style:style>
    <style:style style:family="graphic" style:name="style-412">
      <style:graphic-properties draw:fill="solid" draw:fill-color="#af9774" draw:opacity="100.0%" draw:stroke="solid" svg:stroke-color="#af9774" draw:stroke-linejoin="miter" svg:stroke-opacity="100.0%" svg:stroke-width="0.2525651mm"/>
    </style:style>
    <style:style style:family="graphic" style:name="style-413">
      <style:graphic-properties draw:fill="solid" draw:fill-color="#584932" draw:opacity="100.0%" draw:stroke="solid" svg:stroke-color="#584932" draw:stroke-linejoin="miter" svg:stroke-opacity="100.0%" svg:stroke-width="0.2525651mm"/>
    </style:style>
    <style:style style:family="graphic" style:name="style-414">
      <style:graphic-properties draw:fill="solid" draw:fill-color="#4a3e2a" draw:opacity="100.0%" draw:stroke="solid" svg:stroke-color="#4a3e2a" draw:stroke-linejoin="miter" svg:stroke-opacity="100.0%" svg:stroke-width="0.2525651mm"/>
    </style:style>
    <style:style style:family="graphic" style:name="style-415">
      <style:graphic-properties draw:fill="solid" draw:fill-color="#a48c67" draw:opacity="100.0%" draw:stroke="solid" svg:stroke-color="#a48c67" draw:stroke-linejoin="miter" svg:stroke-opacity="100.0%" svg:stroke-width="0.2525651mm"/>
    </style:style>
    <style:style style:family="graphic" style:name="style-416">
      <style:graphic-properties draw:fill="solid" draw:fill-color="#8b7759" draw:opacity="100.0%" draw:stroke="solid" svg:stroke-color="#8b7759" draw:stroke-linejoin="miter" svg:stroke-opacity="100.0%" svg:stroke-width="0.2525651mm"/>
    </style:style>
    <style:style style:family="graphic" style:name="style-417">
      <style:graphic-properties draw:fill="solid" draw:fill-color="#725b3d" draw:opacity="100.0%" draw:stroke="solid" svg:stroke-color="#725b3d" draw:stroke-linejoin="miter" svg:stroke-opacity="100.0%" svg:stroke-width="0.2525651mm"/>
    </style:style>
    <style:style style:family="graphic" style:name="style-418">
      <style:graphic-properties draw:fill="solid" draw:fill-color="#c7b793" draw:opacity="100.0%" draw:stroke="solid" svg:stroke-color="#c7b793" draw:stroke-linejoin="miter" svg:stroke-opacity="100.0%" svg:stroke-width="0.2525651mm"/>
    </style:style>
    <style:style style:family="graphic" style:name="style-419">
      <style:graphic-properties draw:fill="solid" draw:fill-color="#665339" draw:opacity="100.0%" draw:stroke="solid" svg:stroke-color="#665339" draw:stroke-linejoin="miter" svg:stroke-opacity="100.0%" svg:stroke-width="0.2525651mm"/>
    </style:style>
    <style:style style:family="graphic" style:name="style-420">
      <style:graphic-properties draw:fill="solid" draw:fill-color="#755c3f" draw:opacity="100.0%" draw:stroke="solid" svg:stroke-color="#755c3f" draw:stroke-linejoin="miter" svg:stroke-opacity="100.0%" svg:stroke-width="0.2525651mm"/>
    </style:style>
    <style:style style:family="graphic" style:name="style-421">
      <style:graphic-properties draw:fill="solid" draw:fill-color="#dacaaa" draw:opacity="100.0%" draw:stroke="solid" svg:stroke-color="#dacaaa" draw:stroke-linejoin="miter" svg:stroke-opacity="100.0%" svg:stroke-width="0.2525651mm"/>
    </style:style>
    <style:style style:family="graphic" style:name="style-422">
      <style:graphic-properties draw:fill="solid" draw:fill-color="#bba580" draw:opacity="100.0%" draw:stroke="solid" svg:stroke-color="#bba580" draw:stroke-linejoin="miter" svg:stroke-opacity="100.0%" svg:stroke-width="0.2525651mm"/>
    </style:style>
    <style:style style:family="graphic" style:name="style-423">
      <style:graphic-properties draw:fill="solid" draw:fill-color="#b3a184" draw:opacity="100.0%" draw:stroke="solid" svg:stroke-color="#b3a184" draw:stroke-linejoin="miter" svg:stroke-opacity="100.0%" svg:stroke-width="0.2525651mm"/>
    </style:style>
    <style:style style:family="graphic" style:name="style-424">
      <style:graphic-properties draw:fill="solid" draw:fill-color="#55432b" draw:opacity="100.0%" draw:stroke="solid" svg:stroke-color="#55432b" draw:stroke-linejoin="miter" svg:stroke-opacity="100.0%" svg:stroke-width="0.2525651mm"/>
    </style:style>
    <style:style style:family="graphic" style:name="style-425">
      <style:graphic-properties draw:fill="solid" draw:fill-color="#87775d" draw:opacity="100.0%" draw:stroke="solid" svg:stroke-color="#87775d" draw:stroke-linejoin="miter" svg:stroke-opacity="100.0%" svg:stroke-width="0.2525651mm"/>
    </style:style>
    <style:style style:family="graphic" style:name="style-426">
      <style:graphic-properties draw:fill="solid" draw:fill-color="#a79473" draw:opacity="100.0%" draw:stroke="solid" svg:stroke-color="#a79473" draw:stroke-linejoin="miter" svg:stroke-opacity="100.0%" svg:stroke-width="0.2525651mm"/>
    </style:style>
    <style:style style:family="graphic" style:name="style-427">
      <style:graphic-properties draw:fill="solid" draw:fill-color="#d7c5a7" draw:opacity="100.0%" draw:stroke="solid" svg:stroke-color="#d7c5a7" draw:stroke-linejoin="miter" svg:stroke-opacity="100.0%" svg:stroke-width="0.2525651mm"/>
    </style:style>
    <style:style style:family="graphic" style:name="style-428">
      <style:graphic-properties draw:fill="solid" draw:fill-color="#b7a27e" draw:opacity="100.0%" draw:stroke="solid" svg:stroke-color="#b7a27e" draw:stroke-linejoin="miter" svg:stroke-opacity="100.0%" svg:stroke-width="0.2525651mm"/>
    </style:style>
    <style:style style:family="graphic" style:name="style-429">
      <style:graphic-properties draw:fill="solid" draw:fill-color="#c0b093" draw:opacity="100.0%" draw:stroke="solid" svg:stroke-color="#c0b093" draw:stroke-linejoin="miter" svg:stroke-opacity="100.0%" svg:stroke-width="0.2525651mm"/>
    </style:style>
    <style:style style:family="graphic" style:name="style-430">
      <style:graphic-properties draw:fill="solid" draw:fill-color="#6b543a" draw:opacity="100.0%" draw:stroke="solid" svg:stroke-color="#6b543a" draw:stroke-linejoin="miter" svg:stroke-opacity="100.0%" svg:stroke-width="0.2525651mm"/>
    </style:style>
    <style:style style:family="graphic" style:name="style-431">
      <style:graphic-properties draw:fill="solid" draw:fill-color="#b8a789" draw:opacity="100.0%" draw:stroke="solid" svg:stroke-color="#b8a789" draw:stroke-linejoin="miter" svg:stroke-opacity="100.0%" svg:stroke-width="0.2525651mm"/>
    </style:style>
    <style:style style:family="graphic" style:name="style-432">
      <style:graphic-properties draw:fill="solid" draw:fill-color="#423522" draw:opacity="100.0%" draw:stroke="solid" svg:stroke-color="#423522" draw:stroke-linejoin="miter" svg:stroke-opacity="100.0%" svg:stroke-width="0.2525651mm"/>
    </style:style>
    <style:style style:family="graphic" style:name="style-433">
      <style:graphic-properties draw:fill="solid" draw:fill-color="#c4b391" draw:opacity="100.0%" draw:stroke="solid" svg:stroke-color="#c4b391" draw:stroke-linejoin="miter" svg:stroke-opacity="100.0%" svg:stroke-width="0.2525651mm"/>
    </style:style>
    <style:style style:family="graphic" style:name="style-434">
      <style:graphic-properties draw:fill="solid" draw:fill-color="#674f34" draw:opacity="100.0%" draw:stroke="solid" svg:stroke-color="#674f34" draw:stroke-linejoin="miter" svg:stroke-opacity="100.0%" svg:stroke-width="0.2525651mm"/>
    </style:style>
    <style:style style:family="graphic" style:name="style-435">
      <style:graphic-properties draw:fill="solid" draw:fill-color="#937f60" draw:opacity="100.0%" draw:stroke="solid" svg:stroke-color="#937f60" draw:stroke-linejoin="miter" svg:stroke-opacity="100.0%" svg:stroke-width="0.2525651mm"/>
    </style:style>
    <style:style style:family="graphic" style:name="style-436">
      <style:graphic-properties draw:fill="solid" draw:fill-color="#9e8b6d" draw:opacity="100.0%" draw:stroke="solid" svg:stroke-color="#9e8b6d" draw:stroke-linejoin="miter" svg:stroke-opacity="100.0%" svg:stroke-width="0.2525651mm"/>
    </style:style>
    <style:style style:family="graphic" style:name="style-437">
      <style:graphic-properties draw:fill="solid" draw:fill-color="#a99778" draw:opacity="100.0%" draw:stroke="solid" svg:stroke-color="#a99778" draw:stroke-linejoin="miter" svg:stroke-opacity="100.0%" svg:stroke-width="0.2525651mm"/>
    </style:style>
    <style:style style:family="graphic" style:name="style-438">
      <style:graphic-properties draw:fill="solid" draw:fill-color="#56462f" draw:opacity="100.0%" draw:stroke="solid" svg:stroke-color="#56462f" draw:stroke-linejoin="miter" svg:stroke-opacity="100.0%" svg:stroke-width="0.2525651mm"/>
    </style:style>
    <style:style style:family="graphic" style:name="style-439">
      <style:graphic-properties draw:fill="solid" draw:fill-color="#897355" draw:opacity="100.0%" draw:stroke="solid" svg:stroke-color="#897355" draw:stroke-linejoin="miter" svg:stroke-opacity="100.0%" svg:stroke-width="0.2525651mm"/>
    </style:style>
    <style:style style:family="graphic" style:name="style-440">
      <style:graphic-properties draw:fill="solid" draw:fill-color="#d2c0a0" draw:opacity="100.0%" draw:stroke="solid" svg:stroke-color="#d2c0a0" draw:stroke-linejoin="miter" svg:stroke-opacity="100.0%" svg:stroke-width="0.2525651mm"/>
    </style:style>
    <style:style style:family="graphic" style:name="style-441">
      <style:graphic-properties draw:fill="solid" draw:fill-color="#6d5336" draw:opacity="100.0%" draw:stroke="solid" svg:stroke-color="#6d5336" draw:stroke-linejoin="miter" svg:stroke-opacity="100.0%" svg:stroke-width="0.2525651mm"/>
    </style:style>
    <style:style style:family="graphic" style:name="style-442">
      <style:graphic-properties draw:fill="solid" draw:fill-color="#584934" draw:opacity="100.0%" draw:stroke="solid" svg:stroke-color="#584934" draw:stroke-linejoin="miter" svg:stroke-opacity="100.0%" svg:stroke-width="0.2525651mm"/>
    </style:style>
    <style:style style:family="graphic" style:name="style-443">
      <style:graphic-properties draw:fill="solid" draw:fill-color="#413623" draw:opacity="100.0%" draw:stroke="solid" svg:stroke-color="#413623" draw:stroke-linejoin="miter" svg:stroke-opacity="100.0%" svg:stroke-width="0.2525651mm"/>
    </style:style>
    <style:style style:family="graphic" style:name="style-444">
      <style:graphic-properties draw:fill="solid" draw:fill-color="#64533a" draw:opacity="100.0%" draw:stroke="solid" svg:stroke-color="#64533a" draw:stroke-linejoin="miter" svg:stroke-opacity="100.0%" svg:stroke-width="0.2525651mm"/>
    </style:style>
    <style:style style:family="graphic" style:name="style-445">
      <style:graphic-properties draw:fill="solid" draw:fill-color="#ad9975" draw:opacity="100.0%" draw:stroke="solid" svg:stroke-color="#ad9975" draw:stroke-linejoin="miter" svg:stroke-opacity="100.0%" svg:stroke-width="0.2525651mm"/>
    </style:style>
    <style:style style:family="graphic" style:name="style-446">
      <style:graphic-properties draw:fill="solid" draw:fill-color="#ab9b81" draw:opacity="100.0%" draw:stroke="solid" svg:stroke-color="#ab9b81" draw:stroke-linejoin="miter" svg:stroke-opacity="100.0%" svg:stroke-width="0.2525651mm"/>
    </style:style>
    <style:style style:family="graphic" style:name="style-447">
      <style:graphic-properties draw:fill="solid" draw:fill-color="#c8b290" draw:opacity="100.0%" draw:stroke="solid" svg:stroke-color="#c8b290" draw:stroke-linejoin="miter" svg:stroke-opacity="100.0%" svg:stroke-width="0.2525651mm"/>
    </style:style>
    <style:style style:family="graphic" style:name="style-448">
      <style:graphic-properties draw:fill="solid" draw:fill-color="#726045" draw:opacity="100.0%" draw:stroke="solid" svg:stroke-color="#726045" draw:stroke-linejoin="miter" svg:stroke-opacity="100.0%" svg:stroke-width="0.2525651mm"/>
    </style:style>
    <style:style style:family="graphic" style:name="style-449">
      <style:graphic-properties draw:fill="solid" draw:fill-color="#97805e" draw:opacity="100.0%" draw:stroke="solid" svg:stroke-color="#97805e" draw:stroke-linejoin="miter" svg:stroke-opacity="100.0%" svg:stroke-width="0.2525651mm"/>
    </style:style>
    <style:style style:family="graphic" style:name="style-450">
      <style:graphic-properties draw:fill="solid" draw:fill-color="#dacbac" draw:opacity="100.0%" draw:stroke="solid" svg:stroke-color="#dacbac" draw:stroke-linejoin="miter" svg:stroke-opacity="100.0%" svg:stroke-width="0.2525651mm"/>
    </style:style>
    <style:style style:family="graphic" style:name="style-451">
      <style:graphic-properties draw:fill="solid" draw:fill-color="#7d6b4f" draw:opacity="100.0%" draw:stroke="solid" svg:stroke-color="#7d6b4f" draw:stroke-linejoin="miter" svg:stroke-opacity="100.0%" svg:stroke-width="0.2525651mm"/>
    </style:style>
    <style:style style:family="graphic" style:name="style-452">
      <style:graphic-properties draw:fill="solid" draw:fill-color="#c0b08f" draw:opacity="100.0%" draw:stroke="solid" svg:stroke-color="#c0b08f" draw:stroke-linejoin="miter" svg:stroke-opacity="100.0%" svg:stroke-width="0.2525651mm"/>
    </style:style>
    <style:style style:family="graphic" style:name="style-453">
      <style:graphic-properties draw:fill="solid" draw:fill-color="#d5c2a1" draw:opacity="100.0%" draw:stroke="solid" svg:stroke-color="#d5c2a1" draw:stroke-linejoin="miter" svg:stroke-opacity="100.0%" svg:stroke-width="0.2525651mm"/>
    </style:style>
    <style:style style:family="graphic" style:name="style-454">
      <style:graphic-properties draw:fill="solid" draw:fill-color="#786244" draw:opacity="100.0%" draw:stroke="solid" svg:stroke-color="#786244" draw:stroke-linejoin="miter" svg:stroke-opacity="100.0%" svg:stroke-width="0.2525651mm"/>
    </style:style>
    <style:style style:family="graphic" style:name="style-455">
      <style:graphic-properties draw:fill="solid" draw:fill-color="#b19f7d" draw:opacity="100.0%" draw:stroke="solid" svg:stroke-color="#b19f7d" draw:stroke-linejoin="miter" svg:stroke-opacity="100.0%" svg:stroke-width="0.2525651mm"/>
    </style:style>
    <style:style style:family="graphic" style:name="style-456">
      <style:graphic-properties draw:fill="solid" draw:fill-color="#6d573b" draw:opacity="100.0%" draw:stroke="solid" svg:stroke-color="#6d573b" draw:stroke-linejoin="miter" svg:stroke-opacity="100.0%" svg:stroke-width="0.2525651mm"/>
    </style:style>
    <style:style style:family="graphic" style:name="style-457">
      <style:graphic-properties draw:fill="solid" draw:fill-color="#7b654a" draw:opacity="100.0%" draw:stroke="solid" svg:stroke-color="#7b654a" draw:stroke-linejoin="miter" svg:stroke-opacity="100.0%" svg:stroke-width="0.2525651mm"/>
    </style:style>
    <style:style style:family="graphic" style:name="style-458">
      <style:graphic-properties draw:fill="solid" draw:fill-color="#463723" draw:opacity="100.0%" draw:stroke="solid" svg:stroke-color="#463723" draw:stroke-linejoin="miter" svg:stroke-opacity="100.0%" svg:stroke-width="0.2525651mm"/>
    </style:style>
    <style:style style:family="graphic" style:name="style-459">
      <style:graphic-properties draw:fill="solid" draw:fill-color="#ae9a7a" draw:opacity="100.0%" draw:stroke="solid" svg:stroke-color="#ae9a7a" draw:stroke-linejoin="miter" svg:stroke-opacity="100.0%" svg:stroke-width="0.2525651mm"/>
    </style:style>
    <style:style style:family="graphic" style:name="style-460">
      <style:graphic-properties draw:fill="solid" draw:fill-color="#6c5437" draw:opacity="100.0%" draw:stroke="solid" svg:stroke-color="#6c5437" draw:stroke-linejoin="miter" svg:stroke-opacity="100.0%" svg:stroke-width="0.2525651mm"/>
    </style:style>
    <style:style style:family="graphic" style:name="style-461">
      <style:graphic-properties draw:fill="solid" draw:fill-color="#6d563a" draw:opacity="100.0%" draw:stroke="solid" svg:stroke-color="#6d563a" draw:stroke-linejoin="miter" svg:stroke-opacity="100.0%" svg:stroke-width="0.2525651mm"/>
    </style:style>
    <style:style style:family="graphic" style:name="style-462">
      <style:graphic-properties draw:fill="solid" draw:fill-color="#d8c7a7" draw:opacity="100.0%" draw:stroke="solid" svg:stroke-color="#d8c7a7" draw:stroke-linejoin="miter" svg:stroke-opacity="100.0%" svg:stroke-width="0.2525651mm"/>
    </style:style>
    <style:style style:family="graphic" style:name="style-463">
      <style:graphic-properties draw:fill="solid" draw:fill-color="#776043" draw:opacity="100.0%" draw:stroke="solid" svg:stroke-color="#776043" draw:stroke-linejoin="miter" svg:stroke-opacity="100.0%" svg:stroke-width="0.2525651mm"/>
    </style:style>
    <style:style style:family="graphic" style:name="style-464">
      <style:graphic-properties draw:fill="solid" draw:fill-color="#7d6a49" draw:opacity="100.0%" draw:stroke="solid" svg:stroke-color="#7d6a49" draw:stroke-linejoin="miter" svg:stroke-opacity="100.0%" svg:stroke-width="0.2525651mm"/>
    </style:style>
    <style:style style:family="graphic" style:name="style-465">
      <style:graphic-properties draw:fill="solid" draw:fill-color="#cbb594" draw:opacity="100.0%" draw:stroke="solid" svg:stroke-color="#cbb594" draw:stroke-linejoin="miter" svg:stroke-opacity="100.0%" svg:stroke-width="0.2525651mm"/>
    </style:style>
    <style:style style:family="graphic" style:name="style-466">
      <style:graphic-properties draw:fill="solid" draw:fill-color="#725c43" draw:opacity="100.0%" draw:stroke="solid" svg:stroke-color="#725c43" draw:stroke-linejoin="miter" svg:stroke-opacity="100.0%" svg:stroke-width="0.2525651mm"/>
    </style:style>
    <style:style style:family="graphic" style:name="style-467">
      <style:graphic-properties draw:fill="solid" draw:fill-color="#715a3c" draw:opacity="100.0%" draw:stroke="solid" svg:stroke-color="#715a3c" draw:stroke-linejoin="miter" svg:stroke-opacity="100.0%" svg:stroke-width="0.2525651mm"/>
    </style:style>
    <style:style style:family="graphic" style:name="style-468">
      <style:graphic-properties draw:fill="solid" draw:fill-color="#8e7a5b" draw:opacity="100.0%" draw:stroke="solid" svg:stroke-color="#8e7a5b" draw:stroke-linejoin="miter" svg:stroke-opacity="100.0%" svg:stroke-width="0.2525651mm"/>
    </style:style>
    <style:style style:family="graphic" style:name="style-469">
      <style:graphic-properties draw:fill="solid" draw:fill-color="#bca783" draw:opacity="100.0%" draw:stroke="solid" svg:stroke-color="#bca783" draw:stroke-linejoin="miter" svg:stroke-opacity="100.0%" svg:stroke-width="0.2525651mm"/>
    </style:style>
    <style:style style:family="graphic" style:name="style-470">
      <style:graphic-properties draw:fill="solid" draw:fill-color="#a39174" draw:opacity="100.0%" draw:stroke="solid" svg:stroke-color="#a39174" draw:stroke-linejoin="miter" svg:stroke-opacity="100.0%" svg:stroke-width="0.2525651mm"/>
    </style:style>
    <style:style style:family="graphic" style:name="style-471">
      <style:graphic-properties draw:fill="solid" draw:fill-color="#5c472e" draw:opacity="100.0%" draw:stroke="solid" svg:stroke-color="#5c472e" draw:stroke-linejoin="miter" svg:stroke-opacity="100.0%" svg:stroke-width="0.2525651mm"/>
    </style:style>
    <style:style style:family="graphic" style:name="style-472">
      <style:graphic-properties draw:fill="solid" draw:fill-color="#b7a17e" draw:opacity="100.0%" draw:stroke="solid" svg:stroke-color="#b7a17e" draw:stroke-linejoin="miter" svg:stroke-opacity="100.0%" svg:stroke-width="0.2525651mm"/>
    </style:style>
    <style:style style:family="graphic" style:name="style-473">
      <style:graphic-properties draw:fill="solid" draw:fill-color="#624c33" draw:opacity="100.0%" draw:stroke="solid" svg:stroke-color="#624c33" draw:stroke-linejoin="miter" svg:stroke-opacity="100.0%" svg:stroke-width="0.2525651mm"/>
    </style:style>
    <style:style style:family="graphic" style:name="style-474">
      <style:graphic-properties draw:fill="solid" draw:fill-color="#57442e" draw:opacity="100.0%" draw:stroke="solid" svg:stroke-color="#57442e" draw:stroke-linejoin="miter" svg:stroke-opacity="100.0%" svg:stroke-width="0.2525651mm"/>
    </style:style>
    <style:style style:family="graphic" style:name="style-475">
      <style:graphic-properties draw:fill="solid" draw:fill-color="#644e34" draw:opacity="100.0%" draw:stroke="solid" svg:stroke-color="#644e34" draw:stroke-linejoin="miter" svg:stroke-opacity="100.0%" svg:stroke-width="0.2525651mm"/>
    </style:style>
    <style:style style:family="graphic" style:name="style-476">
      <style:graphic-properties draw:fill="solid" draw:fill-color="#bea47c" draw:opacity="100.0%" draw:stroke="solid" svg:stroke-color="#bea47c" draw:stroke-linejoin="miter" svg:stroke-opacity="100.0%" svg:stroke-width="0.2525651mm"/>
    </style:style>
    <style:style style:family="graphic" style:name="style-477">
      <style:graphic-properties draw:fill="solid" draw:fill-color="#a9936c" draw:opacity="100.0%" draw:stroke="solid" svg:stroke-color="#a9936c" draw:stroke-linejoin="miter" svg:stroke-opacity="100.0%" svg:stroke-width="0.2525651mm"/>
    </style:style>
    <style:style style:family="graphic" style:name="style-478">
      <style:graphic-properties draw:fill="solid" draw:fill-color="#bfb199" draw:opacity="100.0%" draw:stroke="solid" svg:stroke-color="#bfb199" draw:stroke-linejoin="miter" svg:stroke-opacity="100.0%" svg:stroke-width="0.2525651mm"/>
    </style:style>
    <style:style style:family="graphic" style:name="style-479">
      <style:graphic-properties draw:fill="solid" draw:fill-color="#8d785c" draw:opacity="100.0%" draw:stroke="solid" svg:stroke-color="#8d785c" draw:stroke-linejoin="miter" svg:stroke-opacity="100.0%" svg:stroke-width="0.2525651mm"/>
    </style:style>
    <style:style style:family="graphic" style:name="style-480">
      <style:graphic-properties draw:fill="solid" draw:fill-color="#c9b997" draw:opacity="100.0%" draw:stroke="solid" svg:stroke-color="#c9b997" draw:stroke-linejoin="miter" svg:stroke-opacity="100.0%" svg:stroke-width="0.2525651mm"/>
    </style:style>
    <style:style style:family="graphic" style:name="style-481">
      <style:graphic-properties draw:fill="solid" draw:fill-color="#947f5b" draw:opacity="100.0%" draw:stroke="solid" svg:stroke-color="#947f5b" draw:stroke-linejoin="miter" svg:stroke-opacity="100.0%" svg:stroke-width="0.2525651mm"/>
    </style:style>
    <style:style style:family="graphic" style:name="style-482">
      <style:graphic-properties draw:fill="solid" draw:fill-color="#baa786" draw:opacity="100.0%" draw:stroke="solid" svg:stroke-color="#baa786" draw:stroke-linejoin="miter" svg:stroke-opacity="100.0%" svg:stroke-width="0.2525651mm"/>
    </style:style>
    <style:style style:family="graphic" style:name="style-483">
      <style:graphic-properties draw:fill="solid" draw:fill-color="#71573c" draw:opacity="100.0%" draw:stroke="solid" svg:stroke-color="#71573c" draw:stroke-linejoin="miter" svg:stroke-opacity="100.0%" svg:stroke-width="0.2525651mm"/>
    </style:style>
    <style:style style:family="graphic" style:name="style-484">
      <style:graphic-properties draw:fill="solid" draw:fill-color="#6f5b42" draw:opacity="100.0%" draw:stroke="solid" svg:stroke-color="#6f5b42" draw:stroke-linejoin="miter" svg:stroke-opacity="100.0%" svg:stroke-width="0.2525651mm"/>
    </style:style>
    <style:style style:family="graphic" style:name="style-485">
      <style:graphic-properties draw:fill="solid" draw:fill-color="#978261" draw:opacity="100.0%" draw:stroke="solid" svg:stroke-color="#978261" draw:stroke-linejoin="miter" svg:stroke-opacity="100.0%" svg:stroke-width="0.2525651mm"/>
    </style:style>
    <style:style style:family="graphic" style:name="style-486">
      <style:graphic-properties draw:fill="solid" draw:fill-color="#d5c7a7" draw:opacity="100.0%" draw:stroke="solid" svg:stroke-color="#d5c7a7" draw:stroke-linejoin="miter" svg:stroke-opacity="100.0%" svg:stroke-width="0.2525651mm"/>
    </style:style>
    <style:style style:family="graphic" style:name="style-487">
      <style:graphic-properties draw:fill="solid" draw:fill-color="#d9c9ab" draw:opacity="100.0%" draw:stroke="solid" svg:stroke-color="#d9c9ab" draw:stroke-linejoin="miter" svg:stroke-opacity="100.0%" svg:stroke-width="0.2525651mm"/>
    </style:style>
    <style:style style:family="graphic" style:name="style-488">
      <style:graphic-properties draw:fill="solid" draw:fill-color="#b4a382" draw:opacity="100.0%" draw:stroke="solid" svg:stroke-color="#b4a382" draw:stroke-linejoin="miter" svg:stroke-opacity="100.0%" svg:stroke-width="0.2525651mm"/>
    </style:style>
    <style:style style:family="graphic" style:name="style-489">
      <style:graphic-properties draw:fill="solid" draw:fill-color="#4d3e2b" draw:opacity="100.0%" draw:stroke="solid" svg:stroke-color="#4d3e2b" draw:stroke-linejoin="miter" svg:stroke-opacity="100.0%" svg:stroke-width="0.2525651mm"/>
    </style:style>
    <style:style style:family="graphic" style:name="style-490">
      <style:graphic-properties draw:fill="solid" draw:fill-color="#826e4e" draw:opacity="100.0%" draw:stroke="solid" svg:stroke-color="#826e4e" draw:stroke-linejoin="miter" svg:stroke-opacity="100.0%" svg:stroke-width="0.2525651mm"/>
    </style:style>
    <style:style style:family="graphic" style:name="style-491">
      <style:graphic-properties draw:fill="solid" draw:fill-color="#614f36" draw:opacity="100.0%" draw:stroke="solid" svg:stroke-color="#614f36" draw:stroke-linejoin="miter" svg:stroke-opacity="100.0%" svg:stroke-width="0.2525651mm"/>
    </style:style>
    <style:style style:family="graphic" style:name="style-492">
      <style:graphic-properties draw:fill="solid" draw:fill-color="#b3a283" draw:opacity="100.0%" draw:stroke="solid" svg:stroke-color="#b3a283" draw:stroke-linejoin="miter" svg:stroke-opacity="100.0%" svg:stroke-width="0.2525651mm"/>
    </style:style>
    <style:style style:family="graphic" style:name="style-493">
      <style:graphic-properties draw:fill="solid" draw:fill-color="#beb090" draw:opacity="100.0%" draw:stroke="solid" svg:stroke-color="#beb090" draw:stroke-linejoin="miter" svg:stroke-opacity="100.0%" svg:stroke-width="0.2525651mm"/>
    </style:style>
    <style:style style:family="graphic" style:name="style-494">
      <style:graphic-properties draw:fill="solid" draw:fill-color="#ac997a" draw:opacity="100.0%" draw:stroke="solid" svg:stroke-color="#ac997a" draw:stroke-linejoin="miter" svg:stroke-opacity="100.0%" svg:stroke-width="0.2525651mm"/>
    </style:style>
    <style:style style:family="graphic" style:name="style-495">
      <style:graphic-properties draw:fill="solid" draw:fill-color="#c9baa0" draw:opacity="100.0%" draw:stroke="solid" svg:stroke-color="#c9baa0" draw:stroke-linejoin="miter" svg:stroke-opacity="100.0%" svg:stroke-width="0.2525651mm"/>
    </style:style>
    <style:style style:family="graphic" style:name="style-496">
      <style:graphic-properties draw:fill="solid" draw:fill-color="#634e35" draw:opacity="100.0%" draw:stroke="solid" svg:stroke-color="#634e35" draw:stroke-linejoin="miter" svg:stroke-opacity="100.0%" svg:stroke-width="0.2525651mm"/>
    </style:style>
    <style:style style:family="graphic" style:name="style-497">
      <style:graphic-properties draw:fill="solid" draw:fill-color="#a69374" draw:opacity="100.0%" draw:stroke="solid" svg:stroke-color="#a69374" draw:stroke-linejoin="miter" svg:stroke-opacity="100.0%" svg:stroke-width="0.2525651mm"/>
    </style:style>
    <style:style style:family="graphic" style:name="style-498">
      <style:graphic-properties draw:fill="solid" draw:fill-color="#8a7453" draw:opacity="100.0%" draw:stroke="solid" svg:stroke-color="#8a7453" draw:stroke-linejoin="miter" svg:stroke-opacity="100.0%" svg:stroke-width="0.2525651mm"/>
    </style:style>
    <style:style style:family="graphic" style:name="style-499">
      <style:graphic-properties draw:fill="solid" draw:fill-color="#6d5439" draw:opacity="100.0%" draw:stroke="solid" svg:stroke-color="#6d5439" draw:stroke-linejoin="miter" svg:stroke-opacity="100.0%" svg:stroke-width="0.2525651mm"/>
    </style:style>
    <style:style style:family="graphic" style:name="style-500">
      <style:graphic-properties draw:fill="solid" draw:fill-color="#bea988" draw:opacity="100.0%" draw:stroke="solid" svg:stroke-color="#bea988" draw:stroke-linejoin="miter" svg:stroke-opacity="100.0%" svg:stroke-width="0.2525651mm"/>
    </style:style>
    <style:style style:family="graphic" style:name="style-501">
      <style:graphic-properties draw:fill="solid" draw:fill-color="#b6a383" draw:opacity="100.0%" draw:stroke="solid" svg:stroke-color="#b6a383" draw:stroke-linejoin="miter" svg:stroke-opacity="100.0%" svg:stroke-width="0.2525651mm"/>
    </style:style>
    <style:style style:family="graphic" style:name="style-502">
      <style:graphic-properties draw:fill="solid" draw:fill-color="#968467" draw:opacity="100.0%" draw:stroke="solid" svg:stroke-color="#968467" draw:stroke-linejoin="miter" svg:stroke-opacity="100.0%" svg:stroke-width="0.2525651mm"/>
    </style:style>
    <style:style style:family="graphic" style:name="style-503">
      <style:graphic-properties draw:fill="solid" draw:fill-color="#cdc0aa" draw:opacity="100.0%" draw:stroke="solid" svg:stroke-color="#cdc0aa" draw:stroke-linejoin="miter" svg:stroke-opacity="100.0%" svg:stroke-width="0.2525651mm"/>
    </style:style>
    <style:style style:family="graphic" style:name="style-504">
      <style:graphic-properties draw:fill="solid" draw:fill-color="#bda885" draw:opacity="100.0%" draw:stroke="solid" svg:stroke-color="#bda885" draw:stroke-linejoin="miter" svg:stroke-opacity="100.0%" svg:stroke-width="0.2525651mm"/>
    </style:style>
    <style:style style:family="graphic" style:name="style-505">
      <style:graphic-properties draw:fill="solid" draw:fill-color="#947f5e" draw:opacity="100.0%" draw:stroke="solid" svg:stroke-color="#947f5e" draw:stroke-linejoin="miter" svg:stroke-opacity="100.0%" svg:stroke-width="0.2525651mm"/>
    </style:style>
    <style:style style:family="graphic" style:name="style-506">
      <style:graphic-properties draw:fill="solid" draw:fill-color="#4c3e2a" draw:opacity="100.0%" draw:stroke="solid" svg:stroke-color="#4c3e2a" draw:stroke-linejoin="miter" svg:stroke-opacity="100.0%" svg:stroke-width="0.2525651mm"/>
    </style:style>
    <style:style style:family="graphic" style:name="style-507">
      <style:graphic-properties draw:fill="solid" draw:fill-color="#746449" draw:opacity="100.0%" draw:stroke="solid" svg:stroke-color="#746449" draw:stroke-linejoin="miter" svg:stroke-opacity="100.0%" svg:stroke-width="0.2525651mm"/>
    </style:style>
    <style:style style:family="graphic" style:name="style-508">
      <style:graphic-properties draw:fill="solid" draw:fill-color="#c9b797" draw:opacity="100.0%" draw:stroke="solid" svg:stroke-color="#c9b797" draw:stroke-linejoin="miter" svg:stroke-opacity="100.0%" svg:stroke-width="0.2525651mm"/>
    </style:style>
    <style:style style:family="graphic" style:name="style-509">
      <style:graphic-properties draw:fill="solid" draw:fill-color="#d2c1a0" draw:opacity="100.0%" draw:stroke="solid" svg:stroke-color="#d2c1a0" draw:stroke-linejoin="miter" svg:stroke-opacity="100.0%" svg:stroke-width="0.2525651mm"/>
    </style:style>
    <style:style style:family="graphic" style:name="style-510">
      <style:graphic-properties draw:fill="solid" draw:fill-color="#5a4930" draw:opacity="100.0%" draw:stroke="solid" svg:stroke-color="#5a4930" draw:stroke-linejoin="miter" svg:stroke-opacity="100.0%" svg:stroke-width="0.2525651mm"/>
    </style:style>
    <style:style style:family="graphic" style:name="style-511">
      <style:graphic-properties draw:fill="solid" draw:fill-color="#a28e6d" draw:opacity="100.0%" draw:stroke="solid" svg:stroke-color="#a28e6d" draw:stroke-linejoin="miter" svg:stroke-opacity="100.0%" svg:stroke-width="0.2525651mm"/>
    </style:style>
    <style:style style:family="graphic" style:name="style-512">
      <style:graphic-properties draw:fill="solid" draw:fill-color="#cdb999" draw:opacity="100.0%" draw:stroke="solid" svg:stroke-color="#cdb999" draw:stroke-linejoin="miter" svg:stroke-opacity="100.0%" svg:stroke-width="0.2525651mm"/>
    </style:style>
    <style:style style:family="graphic" style:name="style-513">
      <style:graphic-properties draw:fill="solid" draw:fill-color="#968163" draw:opacity="100.0%" draw:stroke="solid" svg:stroke-color="#968163" draw:stroke-linejoin="miter" svg:stroke-opacity="100.0%" svg:stroke-width="0.2525651mm"/>
    </style:style>
    <style:style style:family="graphic" style:name="style-514">
      <style:graphic-properties draw:fill="solid" draw:fill-color="#b6a788" draw:opacity="100.0%" draw:stroke="solid" svg:stroke-color="#b6a788" draw:stroke-linejoin="miter" svg:stroke-opacity="100.0%" svg:stroke-width="0.2525651mm"/>
    </style:style>
    <style:style style:family="graphic" style:name="style-515">
      <style:graphic-properties draw:fill="solid" draw:fill-color="#ad9b82" draw:opacity="100.0%" draw:stroke="solid" svg:stroke-color="#ad9b82" draw:stroke-linejoin="miter" svg:stroke-opacity="100.0%" svg:stroke-width="0.2525651mm"/>
    </style:style>
    <style:style style:family="graphic" style:name="style-516">
      <style:graphic-properties draw:fill="solid" draw:fill-color="#6d553a" draw:opacity="100.0%" draw:stroke="solid" svg:stroke-color="#6d553a" draw:stroke-linejoin="miter" svg:stroke-opacity="100.0%" svg:stroke-width="0.2525651mm"/>
    </style:style>
    <style:style style:family="graphic" style:name="style-517">
      <style:graphic-properties draw:fill="solid" draw:fill-color="#4a3824" draw:opacity="100.0%" draw:stroke="solid" svg:stroke-color="#4a3824" draw:stroke-linejoin="miter" svg:stroke-opacity="100.0%" svg:stroke-width="0.2525651mm"/>
    </style:style>
    <style:style style:family="graphic" style:name="style-518">
      <style:graphic-properties draw:fill="solid" draw:fill-color="#7b6848" draw:opacity="100.0%" draw:stroke="solid" svg:stroke-color="#7b6848" draw:stroke-linejoin="miter" svg:stroke-opacity="100.0%" svg:stroke-width="0.2525651mm"/>
    </style:style>
    <style:style style:family="graphic" style:name="style-519">
      <style:graphic-properties draw:fill="solid" draw:fill-color="#cebd99" draw:opacity="100.0%" draw:stroke="solid" svg:stroke-color="#cebd99" draw:stroke-linejoin="miter" svg:stroke-opacity="100.0%" svg:stroke-width="0.2525651mm"/>
    </style:style>
    <style:style style:family="graphic" style:name="style-520">
      <style:graphic-properties draw:fill="solid" draw:fill-color="#574731" draw:opacity="100.0%" draw:stroke="solid" svg:stroke-color="#574731" draw:stroke-linejoin="miter" svg:stroke-opacity="100.0%" svg:stroke-width="0.2525651mm"/>
    </style:style>
    <style:style style:family="graphic" style:name="style-521">
      <style:graphic-properties draw:fill="solid" draw:fill-color="#5e4c36" draw:opacity="100.0%" draw:stroke="solid" svg:stroke-color="#5e4c36" draw:stroke-linejoin="miter" svg:stroke-opacity="100.0%" svg:stroke-width="0.2525651mm"/>
    </style:style>
    <style:style style:family="graphic" style:name="style-522">
      <style:graphic-properties draw:fill="solid" draw:fill-color="#b4a288" draw:opacity="100.0%" draw:stroke="solid" svg:stroke-color="#b4a288" draw:stroke-linejoin="miter" svg:stroke-opacity="100.0%" svg:stroke-width="0.2525651mm"/>
    </style:style>
    <style:style style:family="graphic" style:name="style-523">
      <style:graphic-properties draw:fill="solid" draw:fill-color="#beab8c" draw:opacity="100.0%" draw:stroke="solid" svg:stroke-color="#beab8c" draw:stroke-linejoin="miter" svg:stroke-opacity="100.0%" svg:stroke-width="0.2525651mm"/>
    </style:style>
    <style:style style:family="graphic" style:name="style-524">
      <style:graphic-properties draw:fill="solid" draw:fill-color="#d8c8a6" draw:opacity="100.0%" draw:stroke="solid" svg:stroke-color="#d8c8a6" draw:stroke-linejoin="miter" svg:stroke-opacity="100.0%" svg:stroke-width="0.2525651mm"/>
    </style:style>
    <style:style style:family="graphic" style:name="style-525">
      <style:graphic-properties draw:fill="solid" draw:fill-color="#453622" draw:opacity="100.0%" draw:stroke="solid" svg:stroke-color="#453622" draw:stroke-linejoin="miter" svg:stroke-opacity="100.0%" svg:stroke-width="0.2525651mm"/>
    </style:style>
    <style:style style:family="graphic" style:name="style-526">
      <style:graphic-properties draw:fill="solid" draw:fill-color="#4d3e29" draw:opacity="100.0%" draw:stroke="solid" svg:stroke-color="#4d3e29" draw:stroke-linejoin="miter" svg:stroke-opacity="100.0%" svg:stroke-width="0.2525651mm"/>
    </style:style>
    <style:style style:family="graphic" style:name="style-527">
      <style:graphic-properties draw:fill="solid" draw:fill-color="#705e45" draw:opacity="100.0%" draw:stroke="solid" svg:stroke-color="#705e45" draw:stroke-linejoin="miter" svg:stroke-opacity="100.0%" svg:stroke-width="0.2525651mm"/>
    </style:style>
    <style:style style:family="graphic" style:name="style-528">
      <style:graphic-properties draw:fill="solid" draw:fill-color="#665538" draw:opacity="100.0%" draw:stroke="solid" svg:stroke-color="#665538" draw:stroke-linejoin="miter" svg:stroke-opacity="100.0%" svg:stroke-width="0.2525651mm"/>
    </style:style>
    <style:style style:family="graphic" style:name="style-529">
      <style:graphic-properties draw:fill="solid" draw:fill-color="#c9b898" draw:opacity="100.0%" draw:stroke="solid" svg:stroke-color="#c9b898" draw:stroke-linejoin="miter" svg:stroke-opacity="100.0%" svg:stroke-width="0.2525651mm"/>
    </style:style>
    <style:style style:family="graphic" style:name="style-530">
      <style:graphic-properties draw:fill="solid" draw:fill-color="#53442d" draw:opacity="100.0%" draw:stroke="solid" svg:stroke-color="#53442d" draw:stroke-linejoin="miter" svg:stroke-opacity="100.0%" svg:stroke-width="0.2525651mm"/>
    </style:style>
    <style:style style:family="graphic" style:name="style-531">
      <style:graphic-properties draw:fill="solid" draw:fill-color="#a28b65" draw:opacity="100.0%" draw:stroke="solid" svg:stroke-color="#a28b65" draw:stroke-linejoin="miter" svg:stroke-opacity="100.0%" svg:stroke-width="0.2525651mm"/>
    </style:style>
    <style:style style:family="graphic" style:name="style-532">
      <style:graphic-properties draw:fill="solid" draw:fill-color="#988565" draw:opacity="100.0%" draw:stroke="solid" svg:stroke-color="#988565" draw:stroke-linejoin="miter" svg:stroke-opacity="100.0%" svg:stroke-width="0.2525651mm"/>
    </style:style>
    <style:style style:family="graphic" style:name="style-533">
      <style:graphic-properties draw:fill="solid" draw:fill-color="#beab8d" draw:opacity="100.0%" draw:stroke="solid" svg:stroke-color="#beab8d" draw:stroke-linejoin="miter" svg:stroke-opacity="100.0%" svg:stroke-width="0.2525651mm"/>
    </style:style>
    <style:style style:family="graphic" style:name="style-534">
      <style:graphic-properties draw:fill="solid" draw:fill-color="#a79276" draw:opacity="100.0%" draw:stroke="solid" svg:stroke-color="#a79276" draw:stroke-linejoin="miter" svg:stroke-opacity="100.0%" svg:stroke-width="0.2525651mm"/>
    </style:style>
    <style:style style:family="graphic" style:name="style-535">
      <style:graphic-properties draw:fill="solid" draw:fill-color="#aa9575" draw:opacity="100.0%" draw:stroke="solid" svg:stroke-color="#aa9575" draw:stroke-linejoin="miter" svg:stroke-opacity="100.0%" svg:stroke-width="0.2525651mm"/>
    </style:style>
    <style:style style:family="graphic" style:name="style-536">
      <style:graphic-properties draw:fill="solid" draw:fill-color="#ad9673" draw:opacity="100.0%" draw:stroke="solid" svg:stroke-color="#ad9673" draw:stroke-linejoin="miter" svg:stroke-opacity="100.0%" svg:stroke-width="0.2525651mm"/>
    </style:style>
    <style:style style:family="graphic" style:name="style-537">
      <style:graphic-properties draw:fill="solid" draw:fill-color="#a7916f" draw:opacity="100.0%" draw:stroke="solid" svg:stroke-color="#a7916f" draw:stroke-linejoin="miter" svg:stroke-opacity="100.0%" svg:stroke-width="0.2525651mm"/>
    </style:style>
    <style:style style:family="graphic" style:name="style-538">
      <style:graphic-properties draw:fill="solid" draw:fill-color="#735d3f" draw:opacity="100.0%" draw:stroke="solid" svg:stroke-color="#735d3f" draw:stroke-linejoin="miter" svg:stroke-opacity="100.0%" svg:stroke-width="0.2525651mm"/>
    </style:style>
    <style:style style:family="graphic" style:name="style-539">
      <style:graphic-properties draw:fill="solid" draw:fill-color="#cdbd9d" draw:opacity="100.0%" draw:stroke="solid" svg:stroke-color="#cdbd9d" draw:stroke-linejoin="miter" svg:stroke-opacity="100.0%" svg:stroke-width="0.2525651mm"/>
    </style:style>
    <style:style style:family="graphic" style:name="style-540">
      <style:graphic-properties draw:fill="solid" draw:fill-color="#50422c" draw:opacity="100.0%" draw:stroke="solid" svg:stroke-color="#50422c" draw:stroke-linejoin="miter" svg:stroke-opacity="100.0%" svg:stroke-width="0.2525651mm"/>
    </style:style>
    <style:style style:family="graphic" style:name="style-541">
      <style:graphic-properties draw:fill="solid" draw:fill-color="#d5c6a5" draw:opacity="100.0%" draw:stroke="solid" svg:stroke-color="#d5c6a5" draw:stroke-linejoin="miter" svg:stroke-opacity="100.0%" svg:stroke-width="0.2525651mm"/>
    </style:style>
    <style:style style:family="graphic" style:name="style-542">
      <style:graphic-properties draw:fill="solid" draw:fill-color="#887350" draw:opacity="100.0%" draw:stroke="solid" svg:stroke-color="#887350" draw:stroke-linejoin="miter" svg:stroke-opacity="100.0%" svg:stroke-width="0.2525651mm"/>
    </style:style>
    <style:style style:family="graphic" style:name="style-543">
      <style:graphic-properties draw:fill="solid" draw:fill-color="#a48e69" draw:opacity="100.0%" draw:stroke="solid" svg:stroke-color="#a48e69" draw:stroke-linejoin="miter" svg:stroke-opacity="100.0%" svg:stroke-width="0.2525651mm"/>
    </style:style>
    <style:style style:family="graphic" style:name="style-544">
      <style:graphic-properties draw:fill="solid" draw:fill-color="#cab898" draw:opacity="100.0%" draw:stroke="solid" svg:stroke-color="#cab898" draw:stroke-linejoin="miter" svg:stroke-opacity="100.0%" svg:stroke-width="0.2525651mm"/>
    </style:style>
    <style:style style:family="graphic" style:name="style-545">
      <style:graphic-properties draw:fill="solid" draw:fill-color="#3a2f1e" draw:opacity="100.0%" draw:stroke="solid" svg:stroke-color="#3a2f1e" draw:stroke-linejoin="miter" svg:stroke-opacity="100.0%" svg:stroke-width="0.2525651mm"/>
    </style:style>
    <style:style style:family="graphic" style:name="style-546">
      <style:graphic-properties draw:fill="solid" draw:fill-color="#a89678" draw:opacity="100.0%" draw:stroke="solid" svg:stroke-color="#a89678" draw:stroke-linejoin="miter" svg:stroke-opacity="100.0%" svg:stroke-width="0.2525651mm"/>
    </style:style>
    <style:style style:family="graphic" style:name="style-547">
      <style:graphic-properties draw:fill="solid" draw:fill-color="#baa78a" draw:opacity="100.0%" draw:stroke="solid" svg:stroke-color="#baa78a" draw:stroke-linejoin="miter" svg:stroke-opacity="100.0%" svg:stroke-width="0.2525651mm"/>
    </style:style>
    <style:style style:family="graphic" style:name="style-548">
      <style:graphic-properties draw:fill="solid" draw:fill-color="#b5a181" draw:opacity="100.0%" draw:stroke="solid" svg:stroke-color="#b5a181" draw:stroke-linejoin="miter" svg:stroke-opacity="100.0%" svg:stroke-width="0.2525651mm"/>
    </style:style>
    <style:style style:family="graphic" style:name="style-549">
      <style:graphic-properties draw:fill="solid" draw:fill-color="#3e311e" draw:opacity="100.0%" draw:stroke="solid" svg:stroke-color="#3e311e" draw:stroke-linejoin="miter" svg:stroke-opacity="100.0%" svg:stroke-width="0.2525651mm"/>
    </style:style>
    <style:style style:family="graphic" style:name="style-550">
      <style:graphic-properties draw:fill="solid" draw:fill-color="#6f5b41" draw:opacity="100.0%" draw:stroke="solid" svg:stroke-color="#6f5b41" draw:stroke-linejoin="miter" svg:stroke-opacity="100.0%" svg:stroke-width="0.2525651mm"/>
    </style:style>
    <style:style style:family="graphic" style:name="style-551">
      <style:graphic-properties draw:fill="solid" draw:fill-color="#8f7b5f" draw:opacity="100.0%" draw:stroke="solid" svg:stroke-color="#8f7b5f" draw:stroke-linejoin="miter" svg:stroke-opacity="100.0%" svg:stroke-width="0.2525651mm"/>
    </style:style>
    <style:style style:family="graphic" style:name="style-552">
      <style:graphic-properties draw:fill="solid" draw:fill-color="#ccbea6" draw:opacity="100.0%" draw:stroke="solid" svg:stroke-color="#ccbea6" draw:stroke-linejoin="miter" svg:stroke-opacity="100.0%" svg:stroke-width="0.2525651mm"/>
    </style:style>
    <style:style style:family="graphic" style:name="style-553">
      <style:graphic-properties draw:fill="solid" draw:fill-color="#ddceb1" draw:opacity="100.0%" draw:stroke="solid" svg:stroke-color="#ddceb1" draw:stroke-linejoin="miter" svg:stroke-opacity="100.0%" svg:stroke-width="0.2525651mm"/>
    </style:style>
    <style:style style:family="graphic" style:name="style-554">
      <style:graphic-properties draw:fill="solid" draw:fill-color="#4e412d" draw:opacity="100.0%" draw:stroke="solid" svg:stroke-color="#4e412d" draw:stroke-linejoin="miter" svg:stroke-opacity="100.0%" svg:stroke-width="0.2525651mm"/>
    </style:style>
    <style:style style:family="graphic" style:name="style-555">
      <style:graphic-properties draw:fill="solid" draw:fill-color="#584730" draw:opacity="100.0%" draw:stroke="solid" svg:stroke-color="#584730" draw:stroke-linejoin="miter" svg:stroke-opacity="100.0%" svg:stroke-width="0.2525651mm"/>
    </style:style>
    <style:style style:family="graphic" style:name="style-556">
      <style:graphic-properties draw:fill="solid" draw:fill-color="#8d785b" draw:opacity="100.0%" draw:stroke="solid" svg:stroke-color="#8d785b" draw:stroke-linejoin="miter" svg:stroke-opacity="100.0%" svg:stroke-width="0.2525651mm"/>
    </style:style>
    <style:style style:family="graphic" style:name="style-557">
      <style:graphic-properties draw:fill="solid" draw:fill-color="#625138" draw:opacity="100.0%" draw:stroke="solid" svg:stroke-color="#625138" draw:stroke-linejoin="miter" svg:stroke-opacity="100.0%" svg:stroke-width="0.2525651mm"/>
    </style:style>
    <style:style style:family="graphic" style:name="style-558">
      <style:graphic-properties draw:fill="solid" draw:fill-color="#bfad8e" draw:opacity="100.0%" draw:stroke="solid" svg:stroke-color="#bfad8e" draw:stroke-linejoin="miter" svg:stroke-opacity="100.0%" svg:stroke-width="0.2525651mm"/>
    </style:style>
    <style:style style:family="graphic" style:name="style-559">
      <style:graphic-properties draw:fill="solid" draw:fill-color="#b9a583" draw:opacity="100.0%" draw:stroke="solid" svg:stroke-color="#b9a583" draw:stroke-linejoin="miter" svg:stroke-opacity="100.0%" svg:stroke-width="0.2525651mm"/>
    </style:style>
    <style:style style:family="graphic" style:name="style-560">
      <style:graphic-properties draw:fill="solid" draw:fill-color="#ac9777" draw:opacity="100.0%" draw:stroke="solid" svg:stroke-color="#ac9777" draw:stroke-linejoin="miter" svg:stroke-opacity="100.0%" svg:stroke-width="0.2525651mm"/>
    </style:style>
    <style:style style:family="graphic" style:name="style-561">
      <style:graphic-properties draw:fill="solid" draw:fill-color="#8f7957" draw:opacity="100.0%" draw:stroke="solid" svg:stroke-color="#8f7957" draw:stroke-linejoin="miter" svg:stroke-opacity="100.0%" svg:stroke-width="0.2525651mm"/>
    </style:style>
    <style:style style:family="graphic" style:name="style-562">
      <style:graphic-properties draw:fill="solid" draw:fill-color="#dfd4be" draw:opacity="100.0%" draw:stroke="solid" svg:stroke-color="#dfd4be" draw:stroke-linejoin="miter" svg:stroke-opacity="100.0%" svg:stroke-width="0.2525651mm"/>
    </style:style>
    <style:style style:family="graphic" style:name="style-563">
      <style:graphic-properties draw:fill="solid" draw:fill-color="#dbcbae" draw:opacity="100.0%" draw:stroke="solid" svg:stroke-color="#dbcbae" draw:stroke-linejoin="miter" svg:stroke-opacity="100.0%" svg:stroke-width="0.2525651mm"/>
    </style:style>
    <style:style style:family="graphic" style:name="style-564">
      <style:graphic-properties draw:fill="solid" draw:fill-color="#beae8e" draw:opacity="100.0%" draw:stroke="solid" svg:stroke-color="#beae8e" draw:stroke-linejoin="miter" svg:stroke-opacity="100.0%" svg:stroke-width="0.2525651mm"/>
    </style:style>
    <style:style style:family="graphic" style:name="style-565">
      <style:graphic-properties draw:fill="solid" draw:fill-color="#ab9c80" draw:opacity="100.0%" draw:stroke="solid" svg:stroke-color="#ab9c80" draw:stroke-linejoin="miter" svg:stroke-opacity="100.0%" svg:stroke-width="0.2525651mm"/>
    </style:style>
    <style:style style:family="graphic" style:name="style-566">
      <style:graphic-properties draw:fill="solid" draw:fill-color="#7d6345" draw:opacity="100.0%" draw:stroke="solid" svg:stroke-color="#7d6345" draw:stroke-linejoin="miter" svg:stroke-opacity="100.0%" svg:stroke-width="0.2525651mm"/>
    </style:style>
    <style:style style:family="graphic" style:name="style-567">
      <style:graphic-properties draw:fill="solid" draw:fill-color="#d6c4a0" draw:opacity="100.0%" draw:stroke="solid" svg:stroke-color="#d6c4a0" draw:stroke-linejoin="miter" svg:stroke-opacity="100.0%" svg:stroke-width="0.2525651mm"/>
    </style:style>
    <style:style style:family="graphic" style:name="style-568">
      <style:graphic-properties draw:fill="solid" draw:fill-color="#907a57" draw:opacity="100.0%" draw:stroke="solid" svg:stroke-color="#907a57" draw:stroke-linejoin="miter" svg:stroke-opacity="100.0%" svg:stroke-width="0.2525651mm"/>
    </style:style>
    <style:style style:family="graphic" style:name="style-569">
      <style:graphic-properties draw:fill="solid" draw:fill-color="#b8a688" draw:opacity="100.0%" draw:stroke="solid" svg:stroke-color="#b8a688" draw:stroke-linejoin="miter" svg:stroke-opacity="100.0%" svg:stroke-width="0.2525651mm"/>
    </style:style>
    <style:style style:family="graphic" style:name="style-570">
      <style:graphic-properties draw:fill="solid" draw:fill-color="#867453" draw:opacity="100.0%" draw:stroke="solid" svg:stroke-color="#867453" draw:stroke-linejoin="miter" svg:stroke-opacity="100.0%" svg:stroke-width="0.2525651mm"/>
    </style:style>
    <style:style style:family="graphic" style:name="style-571">
      <style:graphic-properties draw:fill="solid" draw:fill-color="#baa989" draw:opacity="100.0%" draw:stroke="solid" svg:stroke-color="#baa989" draw:stroke-linejoin="miter" svg:stroke-opacity="100.0%" svg:stroke-width="0.2525651mm"/>
    </style:style>
    <style:style style:family="graphic" style:name="style-572">
      <style:graphic-properties draw:fill="solid" draw:fill-color="#776043" draw:opacity="100.0%" draw:stroke="solid" svg:stroke-color="#776043" draw:stroke-linejoin="miter" svg:stroke-opacity="100.0%" svg:stroke-width="0.2525651mm"/>
    </style:style>
    <style:style style:family="graphic" style:name="style-573">
      <style:graphic-properties draw:fill="solid" draw:fill-color="#6c5438" draw:opacity="100.0%" draw:stroke="solid" svg:stroke-color="#6c5438" draw:stroke-linejoin="miter" svg:stroke-opacity="100.0%" svg:stroke-width="0.2525651mm"/>
    </style:style>
    <style:style style:family="graphic" style:name="style-574">
      <style:graphic-properties draw:fill="solid" draw:fill-color="#725e42" draw:opacity="100.0%" draw:stroke="solid" svg:stroke-color="#725e42" draw:stroke-linejoin="miter" svg:stroke-opacity="100.0%" svg:stroke-width="0.2525651mm"/>
    </style:style>
    <style:style style:family="graphic" style:name="style-575">
      <style:graphic-properties draw:fill="solid" draw:fill-color="#3f3220" draw:opacity="100.0%" draw:stroke="solid" svg:stroke-color="#3f3220" draw:stroke-linejoin="miter" svg:stroke-opacity="100.0%" svg:stroke-width="0.2525651mm"/>
    </style:style>
    <style:style style:family="graphic" style:name="style-576">
      <style:graphic-properties draw:fill="solid" draw:fill-color="#c8b79c" draw:opacity="100.0%" draw:stroke="solid" svg:stroke-color="#c8b79c" draw:stroke-linejoin="miter" svg:stroke-opacity="100.0%" svg:stroke-width="0.2525651mm"/>
    </style:style>
    <style:style style:family="graphic" style:name="style-577">
      <style:graphic-properties draw:fill="solid" draw:fill-color="#7b6545" draw:opacity="100.0%" draw:stroke="solid" svg:stroke-color="#7b6545" draw:stroke-linejoin="miter" svg:stroke-opacity="100.0%" svg:stroke-width="0.2525651mm"/>
    </style:style>
    <style:style style:family="graphic" style:name="style-578">
      <style:graphic-properties draw:fill="solid" draw:fill-color="#6e583d" draw:opacity="100.0%" draw:stroke="solid" svg:stroke-color="#6e583d" draw:stroke-linejoin="miter" svg:stroke-opacity="100.0%" svg:stroke-width="0.2525651mm"/>
    </style:style>
    <style:style style:family="graphic" style:name="style-579">
      <style:graphic-properties draw:fill="solid" draw:fill-color="#3d3220" draw:opacity="100.0%" draw:stroke="solid" svg:stroke-color="#3d3220" draw:stroke-linejoin="miter" svg:stroke-opacity="100.0%" svg:stroke-width="0.2525651mm"/>
    </style:style>
    <style:style style:family="graphic" style:name="style-580">
      <style:graphic-properties draw:fill="solid" draw:fill-color="#977e5e" draw:opacity="100.0%" draw:stroke="solid" svg:stroke-color="#977e5e" draw:stroke-linejoin="miter" svg:stroke-opacity="100.0%" svg:stroke-width="0.2525651mm"/>
    </style:style>
    <style:style style:family="graphic" style:name="style-581">
      <style:graphic-properties draw:fill="solid" draw:fill-color="#89765c" draw:opacity="100.0%" draw:stroke="solid" svg:stroke-color="#89765c" draw:stroke-linejoin="miter" svg:stroke-opacity="100.0%" svg:stroke-width="0.2525651mm"/>
    </style:style>
    <style:style style:family="graphic" style:name="style-582">
      <style:graphic-properties draw:fill="solid" draw:fill-color="#cebb9b" draw:opacity="100.0%" draw:stroke="solid" svg:stroke-color="#cebb9b" draw:stroke-linejoin="miter" svg:stroke-opacity="100.0%" svg:stroke-width="0.2525651mm"/>
    </style:style>
    <style:style style:family="graphic" style:name="style-583">
      <style:graphic-properties draw:fill="solid" draw:fill-color="#4b3d29" draw:opacity="100.0%" draw:stroke="solid" svg:stroke-color="#4b3d29" draw:stroke-linejoin="miter" svg:stroke-opacity="100.0%" svg:stroke-width="0.2525651mm"/>
    </style:style>
    <style:style style:family="graphic" style:name="style-584">
      <style:graphic-properties draw:fill="solid" draw:fill-color="#dacdb4" draw:opacity="100.0%" draw:stroke="solid" svg:stroke-color="#dacdb4" draw:stroke-linejoin="miter" svg:stroke-opacity="100.0%" svg:stroke-width="0.2525651mm"/>
    </style:style>
    <style:style style:family="graphic" style:name="style-585">
      <style:graphic-properties draw:fill="solid" draw:fill-color="#b09c7a" draw:opacity="100.0%" draw:stroke="solid" svg:stroke-color="#b09c7a" draw:stroke-linejoin="miter" svg:stroke-opacity="100.0%" svg:stroke-width="0.2525651mm"/>
    </style:style>
    <style:style style:family="graphic" style:name="style-586">
      <style:graphic-properties draw:fill="solid" draw:fill-color="#7c6948" draw:opacity="100.0%" draw:stroke="solid" svg:stroke-color="#7c6948" draw:stroke-linejoin="miter" svg:stroke-opacity="100.0%" svg:stroke-width="0.2525651mm"/>
    </style:style>
    <style:style style:family="graphic" style:name="style-587">
      <style:graphic-properties draw:fill="solid" draw:fill-color="#b4a58b" draw:opacity="100.0%" draw:stroke="solid" svg:stroke-color="#b4a58b" draw:stroke-linejoin="miter" svg:stroke-opacity="100.0%" svg:stroke-width="0.2525651mm"/>
    </style:style>
    <style:style style:family="graphic" style:name="style-588">
      <style:graphic-properties draw:fill="solid" draw:fill-color="#bbab8b" draw:opacity="100.0%" draw:stroke="solid" svg:stroke-color="#bbab8b" draw:stroke-linejoin="miter" svg:stroke-opacity="100.0%" svg:stroke-width="0.2525651mm"/>
    </style:style>
    <style:style style:family="graphic" style:name="style-589">
      <style:graphic-properties draw:fill="solid" draw:fill-color="#6d593d" draw:opacity="100.0%" draw:stroke="solid" svg:stroke-color="#6d593d" draw:stroke-linejoin="miter" svg:stroke-opacity="100.0%" svg:stroke-width="0.2525651mm"/>
    </style:style>
    <style:style style:family="graphic" style:name="style-590">
      <style:graphic-properties draw:fill="solid" draw:fill-color="#8f7b5d" draw:opacity="100.0%" draw:stroke="solid" svg:stroke-color="#8f7b5d" draw:stroke-linejoin="miter" svg:stroke-opacity="100.0%" svg:stroke-width="0.2525651mm"/>
    </style:style>
    <style:style style:family="graphic" style:name="style-591">
      <style:graphic-properties draw:fill="solid" draw:fill-color="#58442c" draw:opacity="100.0%" draw:stroke="solid" svg:stroke-color="#58442c" draw:stroke-linejoin="miter" svg:stroke-opacity="100.0%" svg:stroke-width="0.2525651mm"/>
    </style:style>
    <style:style style:family="graphic" style:name="style-592">
      <style:graphic-properties draw:fill="solid" draw:fill-color="#453622" draw:opacity="100.0%" draw:stroke="solid" svg:stroke-color="#453622" draw:stroke-linejoin="miter" svg:stroke-opacity="100.0%" svg:stroke-width="0.2525651mm"/>
    </style:style>
    <style:style style:family="graphic" style:name="style-593">
      <style:graphic-properties draw:fill="solid" draw:fill-color="#453521" draw:opacity="100.0%" draw:stroke="solid" svg:stroke-color="#453521" draw:stroke-linejoin="miter" svg:stroke-opacity="100.0%" svg:stroke-width="0.2525651mm"/>
    </style:style>
    <style:style style:family="graphic" style:name="style-594">
      <style:graphic-properties draw:fill="solid" draw:fill-color="#443521" draw:opacity="100.0%" draw:stroke="solid" svg:stroke-color="#443521" draw:stroke-linejoin="miter" svg:stroke-opacity="100.0%" svg:stroke-width="0.2525651mm"/>
    </style:style>
    <style:style style:family="graphic" style:name="style-595">
      <style:graphic-properties draw:fill="solid" draw:fill-color="#baa988" draw:opacity="100.0%" draw:stroke="solid" svg:stroke-color="#baa988" draw:stroke-linejoin="miter" svg:stroke-opacity="100.0%" svg:stroke-width="0.2525651mm"/>
    </style:style>
    <style:style style:family="graphic" style:name="style-596">
      <style:graphic-properties draw:fill="solid" draw:fill-color="#644c31" draw:opacity="100.0%" draw:stroke="solid" svg:stroke-color="#644c31" draw:stroke-linejoin="miter" svg:stroke-opacity="100.0%" svg:stroke-width="0.2525651mm"/>
    </style:style>
    <style:style style:family="graphic" style:name="style-597">
      <style:graphic-properties draw:fill="solid" draw:fill-color="#4f4029" draw:opacity="100.0%" draw:stroke="solid" svg:stroke-color="#4f4029" draw:stroke-linejoin="miter" svg:stroke-opacity="100.0%" svg:stroke-width="0.2525651mm"/>
    </style:style>
    <style:style style:family="graphic" style:name="style-598">
      <style:graphic-properties draw:fill="solid" draw:fill-color="#574730" draw:opacity="100.0%" draw:stroke="solid" svg:stroke-color="#574730" draw:stroke-linejoin="miter" svg:stroke-opacity="100.0%" svg:stroke-width="0.2525651mm"/>
    </style:style>
    <style:style style:family="graphic" style:name="style-599">
      <style:graphic-properties draw:fill="solid" draw:fill-color="#826d50" draw:opacity="100.0%" draw:stroke="solid" svg:stroke-color="#826d50" draw:stroke-linejoin="miter" svg:stroke-opacity="100.0%" svg:stroke-width="0.2525651mm"/>
    </style:style>
    <style:style style:family="graphic" style:name="style-600">
      <style:graphic-properties draw:fill="solid" draw:fill-color="#695238" draw:opacity="100.0%" draw:stroke="solid" svg:stroke-color="#695238" draw:stroke-linejoin="miter" svg:stroke-opacity="100.0%" svg:stroke-width="0.2525651mm"/>
    </style:style>
    <style:style style:family="graphic" style:name="style-601">
      <style:graphic-properties draw:fill="solid" draw:fill-color="#8b7654" draw:opacity="100.0%" draw:stroke="solid" svg:stroke-color="#8b7654" draw:stroke-linejoin="miter" svg:stroke-opacity="100.0%" svg:stroke-width="0.2525651mm"/>
    </style:style>
    <style:style style:family="graphic" style:name="style-602">
      <style:graphic-properties draw:fill="solid" draw:fill-color="#675035" draw:opacity="100.0%" draw:stroke="solid" svg:stroke-color="#675035" draw:stroke-linejoin="miter" svg:stroke-opacity="100.0%" svg:stroke-width="0.2525651mm"/>
    </style:style>
    <style:style style:family="graphic" style:name="style-603">
      <style:graphic-properties draw:fill="solid" draw:fill-color="#a58c6b" draw:opacity="100.0%" draw:stroke="solid" svg:stroke-color="#a58c6b" draw:stroke-linejoin="miter" svg:stroke-opacity="100.0%" svg:stroke-width="0.2525651mm"/>
    </style:style>
    <style:style style:family="graphic" style:name="style-604">
      <style:graphic-properties draw:fill="solid" draw:fill-color="#715c42" draw:opacity="100.0%" draw:stroke="solid" svg:stroke-color="#715c42" draw:stroke-linejoin="miter" svg:stroke-opacity="100.0%" svg:stroke-width="0.2525651mm"/>
    </style:style>
    <style:style style:family="graphic" style:name="style-605">
      <style:graphic-properties draw:fill="solid" draw:fill-color="#6e583e" draw:opacity="100.0%" draw:stroke="solid" svg:stroke-color="#6e583e" draw:stroke-linejoin="miter" svg:stroke-opacity="100.0%" svg:stroke-width="0.2525651mm"/>
    </style:style>
    <style:style style:family="graphic" style:name="style-606">
      <style:graphic-properties draw:fill="solid" draw:fill-color="#5c4c35" draw:opacity="100.0%" draw:stroke="solid" svg:stroke-color="#5c4c35" draw:stroke-linejoin="miter" svg:stroke-opacity="100.0%" svg:stroke-width="0.2525651mm"/>
    </style:style>
    <style:style style:family="graphic" style:name="style-607">
      <style:graphic-properties draw:fill="solid" draw:fill-color="#b4a182" draw:opacity="100.0%" draw:stroke="solid" svg:stroke-color="#b4a182" draw:stroke-linejoin="miter" svg:stroke-opacity="100.0%" svg:stroke-width="0.2525651mm"/>
    </style:style>
    <style:style style:family="graphic" style:name="style-608">
      <style:graphic-properties draw:fill="solid" draw:fill-color="#6e583e" draw:opacity="100.0%" draw:stroke="solid" svg:stroke-color="#6e583e" draw:stroke-linejoin="miter" svg:stroke-opacity="100.0%" svg:stroke-width="0.2525651mm"/>
    </style:style>
    <style:style style:family="graphic" style:name="style-609">
      <style:graphic-properties draw:fill="solid" draw:fill-color="#a69175" draw:opacity="100.0%" draw:stroke="solid" svg:stroke-color="#a69175" draw:stroke-linejoin="miter" svg:stroke-opacity="100.0%" svg:stroke-width="0.2525651mm"/>
    </style:style>
    <style:style style:family="graphic" style:name="style-610">
      <style:graphic-properties draw:fill="solid" draw:fill-color="#c2b397" draw:opacity="100.0%" draw:stroke="solid" svg:stroke-color="#c2b397" draw:stroke-linejoin="miter" svg:stroke-opacity="100.0%" svg:stroke-width="0.2525651mm"/>
    </style:style>
    <style:style style:family="graphic" style:name="style-611">
      <style:graphic-properties draw:fill="solid" draw:fill-color="#b09f7e" draw:opacity="100.0%" draw:stroke="solid" svg:stroke-color="#b09f7e" draw:stroke-linejoin="miter" svg:stroke-opacity="100.0%" svg:stroke-width="0.2525651mm"/>
    </style:style>
    <style:style style:family="graphic" style:name="style-612">
      <style:graphic-properties draw:fill="solid" draw:fill-color="#a28e6e" draw:opacity="100.0%" draw:stroke="solid" svg:stroke-color="#a28e6e" draw:stroke-linejoin="miter" svg:stroke-opacity="100.0%" svg:stroke-width="0.2525651mm"/>
    </style:style>
    <style:style style:family="graphic" style:name="style-613">
      <style:graphic-properties draw:fill="solid" draw:fill-color="#c3b191" draw:opacity="100.0%" draw:stroke="solid" svg:stroke-color="#c3b191" draw:stroke-linejoin="miter" svg:stroke-opacity="100.0%" svg:stroke-width="0.2525651mm"/>
    </style:style>
    <style:style style:family="graphic" style:name="style-614">
      <style:graphic-properties draw:fill="solid" draw:fill-color="#614d33" draw:opacity="100.0%" draw:stroke="solid" svg:stroke-color="#614d33" draw:stroke-linejoin="miter" svg:stroke-opacity="100.0%" svg:stroke-width="0.2525651mm"/>
    </style:style>
    <style:style style:family="graphic" style:name="style-615">
      <style:graphic-properties draw:fill="solid" draw:fill-color="#513f29" draw:opacity="100.0%" draw:stroke="solid" svg:stroke-color="#513f29" draw:stroke-linejoin="miter" svg:stroke-opacity="100.0%" svg:stroke-width="0.2525651mm"/>
    </style:style>
    <style:style style:family="graphic" style:name="style-616">
      <style:graphic-properties draw:fill="solid" draw:fill-color="#cfc0a1" draw:opacity="100.0%" draw:stroke="solid" svg:stroke-color="#cfc0a1" draw:stroke-linejoin="miter" svg:stroke-opacity="100.0%" svg:stroke-width="0.2525651mm"/>
    </style:style>
    <style:style style:family="graphic" style:name="style-617">
      <style:graphic-properties draw:fill="solid" draw:fill-color="#dbcdb3" draw:opacity="100.0%" draw:stroke="solid" svg:stroke-color="#dbcdb3" draw:stroke-linejoin="miter" svg:stroke-opacity="100.0%" svg:stroke-width="0.2525651mm"/>
    </style:style>
    <style:style style:family="graphic" style:name="style-618">
      <style:graphic-properties draw:fill="solid" draw:fill-color="#d5c5a5" draw:opacity="100.0%" draw:stroke="solid" svg:stroke-color="#d5c5a5" draw:stroke-linejoin="miter" svg:stroke-opacity="100.0%" svg:stroke-width="0.2525651mm"/>
    </style:style>
    <style:style style:family="graphic" style:name="style-619">
      <style:graphic-properties draw:fill="solid" draw:fill-color="#53432b" draw:opacity="100.0%" draw:stroke="solid" svg:stroke-color="#53432b" draw:stroke-linejoin="miter" svg:stroke-opacity="100.0%" svg:stroke-width="0.2525651mm"/>
    </style:style>
    <style:style style:family="graphic" style:name="style-620">
      <style:graphic-properties draw:fill="solid" draw:fill-color="#4d3e28" draw:opacity="100.0%" draw:stroke="solid" svg:stroke-color="#4d3e28" draw:stroke-linejoin="miter" svg:stroke-opacity="100.0%" svg:stroke-width="0.2525651mm"/>
    </style:style>
    <style:style style:family="graphic" style:name="style-621">
      <style:graphic-properties draw:fill="solid" draw:fill-color="#947e5b" draw:opacity="100.0%" draw:stroke="solid" svg:stroke-color="#947e5b" draw:stroke-linejoin="miter" svg:stroke-opacity="100.0%" svg:stroke-width="0.2525651mm"/>
    </style:style>
    <style:style style:family="graphic" style:name="style-622">
      <style:graphic-properties draw:fill="solid" draw:fill-color="#6f5d43" draw:opacity="100.0%" draw:stroke="solid" svg:stroke-color="#6f5d43" draw:stroke-linejoin="miter" svg:stroke-opacity="100.0%" svg:stroke-width="0.2525651mm"/>
    </style:style>
    <style:style style:family="graphic" style:name="style-623">
      <style:graphic-properties draw:fill="solid" draw:fill-color="#aa9576" draw:opacity="100.0%" draw:stroke="solid" svg:stroke-color="#aa9576" draw:stroke-linejoin="miter" svg:stroke-opacity="100.0%" svg:stroke-width="0.2525651mm"/>
    </style:style>
    <style:style style:family="graphic" style:name="style-624">
      <style:graphic-properties draw:fill="solid" draw:fill-color="#63533c" draw:opacity="100.0%" draw:stroke="solid" svg:stroke-color="#63533c" draw:stroke-linejoin="miter" svg:stroke-opacity="100.0%" svg:stroke-width="0.2525651mm"/>
    </style:style>
    <style:style style:family="graphic" style:name="style-625">
      <style:graphic-properties draw:fill="solid" draw:fill-color="#483b27" draw:opacity="100.0%" draw:stroke="solid" svg:stroke-color="#483b27" draw:stroke-linejoin="miter" svg:stroke-opacity="100.0%" svg:stroke-width="0.2525651mm"/>
    </style:style>
    <style:style style:family="graphic" style:name="style-626">
      <style:graphic-properties draw:fill="solid" draw:fill-color="#d3c2a1" draw:opacity="100.0%" draw:stroke="solid" svg:stroke-color="#d3c2a1" draw:stroke-linejoin="miter" svg:stroke-opacity="100.0%" svg:stroke-width="0.2525651mm"/>
    </style:style>
    <style:style style:family="graphic" style:name="style-627">
      <style:graphic-properties draw:fill="solid" draw:fill-color="#aa9673" draw:opacity="100.0%" draw:stroke="solid" svg:stroke-color="#aa9673" draw:stroke-linejoin="miter" svg:stroke-opacity="100.0%" svg:stroke-width="0.2525651mm"/>
    </style:style>
    <style:style style:family="graphic" style:name="style-628">
      <style:graphic-properties draw:fill="solid" draw:fill-color="#7a6446" draw:opacity="100.0%" draw:stroke="solid" svg:stroke-color="#7a6446" draw:stroke-linejoin="miter" svg:stroke-opacity="100.0%" svg:stroke-width="0.2525651mm"/>
    </style:style>
    <style:style style:family="graphic" style:name="style-629">
      <style:graphic-properties draw:fill="solid" draw:fill-color="#55442c" draw:opacity="100.0%" draw:stroke="solid" svg:stroke-color="#55442c" draw:stroke-linejoin="miter" svg:stroke-opacity="100.0%" svg:stroke-width="0.2525651mm"/>
    </style:style>
    <style:style style:family="graphic" style:name="style-630">
      <style:graphic-properties draw:fill="solid" draw:fill-color="#af9a79" draw:opacity="100.0%" draw:stroke="solid" svg:stroke-color="#af9a79" draw:stroke-linejoin="miter" svg:stroke-opacity="100.0%" svg:stroke-width="0.2525651mm"/>
    </style:style>
    <style:style style:family="graphic" style:name="style-631">
      <style:graphic-properties draw:fill="solid" draw:fill-color="#4f3e28" draw:opacity="100.0%" draw:stroke="solid" svg:stroke-color="#4f3e28" draw:stroke-linejoin="miter" svg:stroke-opacity="100.0%" svg:stroke-width="0.2525651mm"/>
    </style:style>
    <style:style style:family="graphic" style:name="style-632">
      <style:graphic-properties draw:fill="solid" draw:fill-color="#b9a88a" draw:opacity="100.0%" draw:stroke="solid" svg:stroke-color="#b9a88a" draw:stroke-linejoin="miter" svg:stroke-opacity="100.0%" svg:stroke-width="0.2525651mm"/>
    </style:style>
    <style:style style:family="graphic" style:name="style-633">
      <style:graphic-properties draw:fill="solid" draw:fill-color="#4f4029" draw:opacity="100.0%" draw:stroke="solid" svg:stroke-color="#4f4029" draw:stroke-linejoin="miter" svg:stroke-opacity="100.0%" svg:stroke-width="0.2525651mm"/>
    </style:style>
    <style:style style:family="graphic" style:name="style-634">
      <style:graphic-properties draw:fill="solid" draw:fill-color="#72593c" draw:opacity="100.0%" draw:stroke="solid" svg:stroke-color="#72593c" draw:stroke-linejoin="miter" svg:stroke-opacity="100.0%" svg:stroke-width="0.2525651mm"/>
    </style:style>
    <style:style style:family="graphic" style:name="style-635">
      <style:graphic-properties draw:fill="solid" draw:fill-color="#a89274" draw:opacity="100.0%" draw:stroke="solid" svg:stroke-color="#a89274" draw:stroke-linejoin="miter" svg:stroke-opacity="100.0%" svg:stroke-width="0.2525651mm"/>
    </style:style>
    <style:style style:family="graphic" style:name="style-636">
      <style:graphic-properties draw:fill="solid" draw:fill-color="#9d8a6a" draw:opacity="100.0%" draw:stroke="solid" svg:stroke-color="#9d8a6a" draw:stroke-linejoin="miter" svg:stroke-opacity="100.0%" svg:stroke-width="0.2525651mm"/>
    </style:style>
    <style:style style:family="graphic" style:name="style-637">
      <style:graphic-properties draw:fill="solid" draw:fill-color="#d5c7ad" draw:opacity="100.0%" draw:stroke="solid" svg:stroke-color="#d5c7ad" draw:stroke-linejoin="miter" svg:stroke-opacity="100.0%" svg:stroke-width="0.2525651mm"/>
    </style:style>
    <style:style style:family="graphic" style:name="style-638">
      <style:graphic-properties draw:fill="solid" draw:fill-color="#bdad8d" draw:opacity="100.0%" draw:stroke="solid" svg:stroke-color="#bdad8d" draw:stroke-linejoin="miter" svg:stroke-opacity="100.0%" svg:stroke-width="0.2525651mm"/>
    </style:style>
    <style:style style:family="graphic" style:name="style-639">
      <style:graphic-properties draw:fill="solid" draw:fill-color="#85755b" draw:opacity="100.0%" draw:stroke="solid" svg:stroke-color="#85755b" draw:stroke-linejoin="miter" svg:stroke-opacity="100.0%" svg:stroke-width="0.2525651mm"/>
    </style:style>
    <style:style style:family="graphic" style:name="style-640">
      <style:graphic-properties draw:fill="solid" draw:fill-color="#aa997b" draw:opacity="100.0%" draw:stroke="solid" svg:stroke-color="#aa997b" draw:stroke-linejoin="miter" svg:stroke-opacity="100.0%" svg:stroke-width="0.2525651mm"/>
    </style:style>
    <style:style style:family="graphic" style:name="style-641">
      <style:graphic-properties draw:fill="solid" draw:fill-color="#443624" draw:opacity="100.0%" draw:stroke="solid" svg:stroke-color="#443624" draw:stroke-linejoin="miter" svg:stroke-opacity="100.0%" svg:stroke-width="0.2525651mm"/>
    </style:style>
    <style:style style:family="graphic" style:name="style-642">
      <style:graphic-properties draw:fill="solid" draw:fill-color="#8b7757" draw:opacity="100.0%" draw:stroke="solid" svg:stroke-color="#8b7757" draw:stroke-linejoin="miter" svg:stroke-opacity="100.0%" svg:stroke-width="0.2525651mm"/>
    </style:style>
    <style:style style:family="graphic" style:name="style-643">
      <style:graphic-properties draw:fill="solid" draw:fill-color="#cfbc9d" draw:opacity="100.0%" draw:stroke="solid" svg:stroke-color="#cfbc9d" draw:stroke-linejoin="miter" svg:stroke-opacity="100.0%" svg:stroke-width="0.2525651mm"/>
    </style:style>
    <style:style style:family="graphic" style:name="style-644">
      <style:graphic-properties draw:fill="solid" draw:fill-color="#493a26" draw:opacity="100.0%" draw:stroke="solid" svg:stroke-color="#493a26" draw:stroke-linejoin="miter" svg:stroke-opacity="100.0%" svg:stroke-width="0.2525651mm"/>
    </style:style>
    <style:style style:family="graphic" style:name="style-645">
      <style:graphic-properties draw:fill="solid" draw:fill-color="#52422c" draw:opacity="100.0%" draw:stroke="solid" svg:stroke-color="#52422c" draw:stroke-linejoin="miter" svg:stroke-opacity="100.0%" svg:stroke-width="0.2525651mm"/>
    </style:style>
    <style:style style:family="graphic" style:name="style-646">
      <style:graphic-properties draw:fill="solid" draw:fill-color="#927d5a" draw:opacity="100.0%" draw:stroke="solid" svg:stroke-color="#927d5a" draw:stroke-linejoin="miter" svg:stroke-opacity="100.0%" svg:stroke-width="0.2525651mm"/>
    </style:style>
    <style:style style:family="graphic" style:name="style-647">
      <style:graphic-properties draw:fill="solid" draw:fill-color="#a69474" draw:opacity="100.0%" draw:stroke="solid" svg:stroke-color="#a69474" draw:stroke-linejoin="miter" svg:stroke-opacity="100.0%" svg:stroke-width="0.2525651mm"/>
    </style:style>
    <style:style style:family="graphic" style:name="style-648">
      <style:graphic-properties draw:fill="solid" draw:fill-color="#85714f" draw:opacity="100.0%" draw:stroke="solid" svg:stroke-color="#85714f" draw:stroke-linejoin="miter" svg:stroke-opacity="100.0%" svg:stroke-width="0.2525651mm"/>
    </style:style>
    <style:style style:family="graphic" style:name="style-649">
      <style:graphic-properties draw:fill="solid" draw:fill-color="#6a5339" draw:opacity="100.0%" draw:stroke="solid" svg:stroke-color="#6a5339" draw:stroke-linejoin="miter" svg:stroke-opacity="100.0%" svg:stroke-width="0.2525651mm"/>
    </style:style>
    <style:style style:family="graphic" style:name="style-650">
      <style:graphic-properties draw:fill="solid" draw:fill-color="#aa997d" draw:opacity="100.0%" draw:stroke="solid" svg:stroke-color="#aa997d" draw:stroke-linejoin="miter" svg:stroke-opacity="100.0%" svg:stroke-width="0.2525651mm"/>
    </style:style>
    <style:style style:family="graphic" style:name="style-651">
      <style:graphic-properties draw:fill="solid" draw:fill-color="#776446" draw:opacity="100.0%" draw:stroke="solid" svg:stroke-color="#776446" draw:stroke-linejoin="miter" svg:stroke-opacity="100.0%" svg:stroke-width="0.2525651mm"/>
    </style:style>
    <style:style style:family="graphic" style:name="style-652">
      <style:graphic-properties draw:fill="solid" draw:fill-color="#b3a17f" draw:opacity="100.0%" draw:stroke="solid" svg:stroke-color="#b3a17f" draw:stroke-linejoin="miter" svg:stroke-opacity="100.0%" svg:stroke-width="0.2525651mm"/>
    </style:style>
    <style:style style:family="graphic" style:name="style-653">
      <style:graphic-properties draw:fill="solid" draw:fill-color="#cab695" draw:opacity="100.0%" draw:stroke="solid" svg:stroke-color="#cab695" draw:stroke-linejoin="miter" svg:stroke-opacity="100.0%" svg:stroke-width="0.2525651mm"/>
    </style:style>
    <style:style style:family="graphic" style:name="style-654">
      <style:graphic-properties draw:fill="solid" draw:fill-color="#69533a" draw:opacity="100.0%" draw:stroke="solid" svg:stroke-color="#69533a" draw:stroke-linejoin="miter" svg:stroke-opacity="100.0%" svg:stroke-width="0.2525651mm"/>
    </style:style>
    <style:style style:family="graphic" style:name="style-655">
      <style:graphic-properties draw:fill="solid" draw:fill-color="#614a31" draw:opacity="100.0%" draw:stroke="solid" svg:stroke-color="#614a31" draw:stroke-linejoin="miter" svg:stroke-opacity="100.0%" svg:stroke-width="0.2525651mm"/>
    </style:style>
    <style:style style:family="graphic" style:name="style-656">
      <style:graphic-properties draw:fill="solid" draw:fill-color="#cab997" draw:opacity="100.0%" draw:stroke="solid" svg:stroke-color="#cab997" draw:stroke-linejoin="miter" svg:stroke-opacity="100.0%" svg:stroke-width="0.2525651mm"/>
    </style:style>
    <style:style style:family="graphic" style:name="style-657">
      <style:graphic-properties draw:fill="solid" draw:fill-color="#bead91" draw:opacity="100.0%" draw:stroke="solid" svg:stroke-color="#bead91" draw:stroke-linejoin="miter" svg:stroke-opacity="100.0%" svg:stroke-width="0.2525651mm"/>
    </style:style>
    <style:style style:family="graphic" style:name="style-658">
      <style:graphic-properties draw:fill="solid" draw:fill-color="#867356" draw:opacity="100.0%" draw:stroke="solid" svg:stroke-color="#867356" draw:stroke-linejoin="miter" svg:stroke-opacity="100.0%" svg:stroke-width="0.2525651mm"/>
    </style:style>
    <style:style style:family="graphic" style:name="style-659">
      <style:graphic-properties draw:fill="solid" draw:fill-color="#6b563c" draw:opacity="100.0%" draw:stroke="solid" svg:stroke-color="#6b563c" draw:stroke-linejoin="miter" svg:stroke-opacity="100.0%" svg:stroke-width="0.2525651mm"/>
    </style:style>
    <style:style style:family="graphic" style:name="style-660">
      <style:graphic-properties draw:fill="solid" draw:fill-color="#d7c7a6" draw:opacity="100.0%" draw:stroke="solid" svg:stroke-color="#d7c7a6" draw:stroke-linejoin="miter" svg:stroke-opacity="100.0%" svg:stroke-width="0.2525651mm"/>
    </style:style>
    <style:style style:family="graphic" style:name="style-661">
      <style:graphic-properties draw:fill="solid" draw:fill-color="#67553d" draw:opacity="100.0%" draw:stroke="solid" svg:stroke-color="#67553d" draw:stroke-linejoin="miter" svg:stroke-opacity="100.0%" svg:stroke-width="0.2525651mm"/>
    </style:style>
    <style:style style:family="graphic" style:name="style-662">
      <style:graphic-properties draw:fill="solid" draw:fill-color="#6b573b" draw:opacity="100.0%" draw:stroke="solid" svg:stroke-color="#6b573b" draw:stroke-linejoin="miter" svg:stroke-opacity="100.0%" svg:stroke-width="0.2525651mm"/>
    </style:style>
    <style:style style:family="graphic" style:name="style-663">
      <style:graphic-properties draw:fill="solid" draw:fill-color="#b6a789" draw:opacity="100.0%" draw:stroke="solid" svg:stroke-color="#b6a789" draw:stroke-linejoin="miter" svg:stroke-opacity="100.0%" svg:stroke-width="0.2525651mm"/>
    </style:style>
    <style:style style:family="graphic" style:name="style-664">
      <style:graphic-properties draw:fill="solid" draw:fill-color="#c9b594" draw:opacity="100.0%" draw:stroke="solid" svg:stroke-color="#c9b594" draw:stroke-linejoin="miter" svg:stroke-opacity="100.0%" svg:stroke-width="0.2525651mm"/>
    </style:style>
    <style:style style:family="graphic" style:name="style-665">
      <style:graphic-properties draw:fill="solid" draw:fill-color="#cfc1a1" draw:opacity="100.0%" draw:stroke="solid" svg:stroke-color="#cfc1a1" draw:stroke-linejoin="miter" svg:stroke-opacity="100.0%" svg:stroke-width="0.2525651mm"/>
    </style:style>
    <style:style style:family="graphic" style:name="style-666">
      <style:graphic-properties draw:fill="solid" draw:fill-color="#766349" draw:opacity="100.0%" draw:stroke="solid" svg:stroke-color="#766349" draw:stroke-linejoin="miter" svg:stroke-opacity="100.0%" svg:stroke-width="0.2525651mm"/>
    </style:style>
    <style:style style:family="graphic" style:name="style-667">
      <style:graphic-properties draw:fill="solid" draw:fill-color="#9e886b" draw:opacity="100.0%" draw:stroke="solid" svg:stroke-color="#9e886b" draw:stroke-linejoin="miter" svg:stroke-opacity="100.0%" svg:stroke-width="0.2525651mm"/>
    </style:style>
    <style:style style:family="graphic" style:name="style-668">
      <style:graphic-properties draw:fill="solid" draw:fill-color="#55452d" draw:opacity="100.0%" draw:stroke="solid" svg:stroke-color="#55452d" draw:stroke-linejoin="miter" svg:stroke-opacity="100.0%" svg:stroke-width="0.2525651mm"/>
    </style:style>
    <style:style style:family="graphic" style:name="style-669">
      <style:graphic-properties draw:fill="solid" draw:fill-color="#866d4e" draw:opacity="100.0%" draw:stroke="solid" svg:stroke-color="#866d4e" draw:stroke-linejoin="miter" svg:stroke-opacity="100.0%" svg:stroke-width="0.2525651mm"/>
    </style:style>
    <style:style style:family="graphic" style:name="style-670">
      <style:graphic-properties draw:fill="solid" draw:fill-color="#a18d6c" draw:opacity="100.0%" draw:stroke="solid" svg:stroke-color="#a18d6c" draw:stroke-linejoin="miter" svg:stroke-opacity="100.0%" svg:stroke-width="0.2525651mm"/>
    </style:style>
    <style:style style:family="graphic" style:name="style-671">
      <style:graphic-properties draw:fill="solid" draw:fill-color="#7b654a" draw:opacity="100.0%" draw:stroke="solid" svg:stroke-color="#7b654a" draw:stroke-linejoin="miter" svg:stroke-opacity="100.0%" svg:stroke-width="0.2525651mm"/>
    </style:style>
    <style:style style:family="graphic" style:name="style-672">
      <style:graphic-properties draw:fill="solid" draw:fill-color="#bfae8c" draw:opacity="100.0%" draw:stroke="solid" svg:stroke-color="#bfae8c" draw:stroke-linejoin="miter" svg:stroke-opacity="100.0%" svg:stroke-width="0.2525651mm"/>
    </style:style>
    <style:style style:family="graphic" style:name="style-673">
      <style:graphic-properties draw:fill="solid" draw:fill-color="#baa788" draw:opacity="100.0%" draw:stroke="solid" svg:stroke-color="#baa788" draw:stroke-linejoin="miter" svg:stroke-opacity="100.0%" svg:stroke-width="0.2525651mm"/>
    </style:style>
    <style:style style:family="graphic" style:name="style-674">
      <style:graphic-properties draw:fill="solid" draw:fill-color="#3c3221" draw:opacity="100.0%" draw:stroke="solid" svg:stroke-color="#3c3221" draw:stroke-linejoin="miter" svg:stroke-opacity="100.0%" svg:stroke-width="0.2525651mm"/>
    </style:style>
    <style:style style:family="graphic" style:name="style-675">
      <style:graphic-properties draw:fill="solid" draw:fill-color="#927f60" draw:opacity="100.0%" draw:stroke="solid" svg:stroke-color="#927f60" draw:stroke-linejoin="miter" svg:stroke-opacity="100.0%" svg:stroke-width="0.2525651mm"/>
    </style:style>
    <style:style style:family="graphic" style:name="style-676">
      <style:graphic-properties draw:fill="solid" draw:fill-color="#c1b194" draw:opacity="100.0%" draw:stroke="solid" svg:stroke-color="#c1b194" draw:stroke-linejoin="miter" svg:stroke-opacity="100.0%" svg:stroke-width="0.2525651mm"/>
    </style:style>
    <style:style style:family="graphic" style:name="style-677">
      <style:graphic-properties draw:fill="solid" draw:fill-color="#a99577" draw:opacity="100.0%" draw:stroke="solid" svg:stroke-color="#a99577" draw:stroke-linejoin="miter" svg:stroke-opacity="100.0%" svg:stroke-width="0.2525651mm"/>
    </style:style>
    <style:style style:family="graphic" style:name="style-678">
      <style:graphic-properties draw:fill="solid" draw:fill-color="#c8b496" draw:opacity="100.0%" draw:stroke="solid" svg:stroke-color="#c8b496" draw:stroke-linejoin="miter" svg:stroke-opacity="100.0%" svg:stroke-width="0.2525651mm"/>
    </style:style>
    <style:style style:family="graphic" style:name="style-679">
      <style:graphic-properties draw:fill="solid" draw:fill-color="#b1a07e" draw:opacity="100.0%" draw:stroke="solid" svg:stroke-color="#b1a07e" draw:stroke-linejoin="miter" svg:stroke-opacity="100.0%" svg:stroke-width="0.2525651mm"/>
    </style:style>
    <style:style style:family="graphic" style:name="style-680">
      <style:graphic-properties draw:fill="solid" draw:fill-color="#6b553c" draw:opacity="100.0%" draw:stroke="solid" svg:stroke-color="#6b553c" draw:stroke-linejoin="miter" svg:stroke-opacity="100.0%" svg:stroke-width="0.2525651mm"/>
    </style:style>
    <style:style style:family="graphic" style:name="style-681">
      <style:graphic-properties draw:fill="solid" draw:fill-color="#5b4831" draw:opacity="100.0%" draw:stroke="solid" svg:stroke-color="#5b4831" draw:stroke-linejoin="miter" svg:stroke-opacity="100.0%" svg:stroke-width="0.2525651mm"/>
    </style:style>
    <style:style style:family="graphic" style:name="style-682">
      <style:graphic-properties draw:fill="solid" draw:fill-color="#816d50" draw:opacity="100.0%" draw:stroke="solid" svg:stroke-color="#816d50" draw:stroke-linejoin="miter" svg:stroke-opacity="100.0%" svg:stroke-width="0.2525651mm"/>
    </style:style>
    <style:style style:family="graphic" style:name="style-683">
      <style:graphic-properties draw:fill="solid" draw:fill-color="#b5a68c" draw:opacity="100.0%" draw:stroke="solid" svg:stroke-color="#b5a68c" draw:stroke-linejoin="miter" svg:stroke-opacity="100.0%" svg:stroke-width="0.2525651mm"/>
    </style:style>
    <style:style style:family="graphic" style:name="style-684">
      <style:graphic-properties draw:fill="solid" draw:fill-color="#d4c6a4" draw:opacity="100.0%" draw:stroke="solid" svg:stroke-color="#d4c6a4" draw:stroke-linejoin="miter" svg:stroke-opacity="100.0%" svg:stroke-width="0.2525651mm"/>
    </style:style>
    <style:style style:family="graphic" style:name="style-685">
      <style:graphic-properties draw:fill="solid" draw:fill-color="#c3b495" draw:opacity="100.0%" draw:stroke="solid" svg:stroke-color="#c3b495" draw:stroke-linejoin="miter" svg:stroke-opacity="100.0%" svg:stroke-width="0.2525651mm"/>
    </style:style>
    <style:style style:family="graphic" style:name="style-686">
      <style:graphic-properties draw:fill="solid" draw:fill-color="#968269" draw:opacity="100.0%" draw:stroke="solid" svg:stroke-color="#968269" draw:stroke-linejoin="miter" svg:stroke-opacity="100.0%" svg:stroke-width="0.2525651mm"/>
    </style:style>
    <style:style style:family="graphic" style:name="style-687">
      <style:graphic-properties draw:fill="solid" draw:fill-color="#5a4831" draw:opacity="100.0%" draw:stroke="solid" svg:stroke-color="#5a4831" draw:stroke-linejoin="miter" svg:stroke-opacity="100.0%" svg:stroke-width="0.2525651mm"/>
    </style:style>
    <style:style style:family="graphic" style:name="style-688">
      <style:graphic-properties draw:fill="solid" draw:fill-color="#a18c6a" draw:opacity="100.0%" draw:stroke="solid" svg:stroke-color="#a18c6a" draw:stroke-linejoin="miter" svg:stroke-opacity="100.0%" svg:stroke-width="0.2525651mm"/>
    </style:style>
    <style:style style:family="graphic" style:name="style-689">
      <style:graphic-properties draw:fill="solid" draw:fill-color="#654d33" draw:opacity="100.0%" draw:stroke="solid" svg:stroke-color="#654d33" draw:stroke-linejoin="miter" svg:stroke-opacity="100.0%" svg:stroke-width="0.2525651mm"/>
    </style:style>
    <style:style style:family="graphic" style:name="style-690">
      <style:graphic-properties draw:fill="solid" draw:fill-color="#6f5a3e" draw:opacity="100.0%" draw:stroke="solid" svg:stroke-color="#6f5a3e" draw:stroke-linejoin="miter" svg:stroke-opacity="100.0%" svg:stroke-width="0.2525651mm"/>
    </style:style>
    <style:style style:family="graphic" style:name="style-691">
      <style:graphic-properties draw:fill="solid" draw:fill-color="#a9946f" draw:opacity="100.0%" draw:stroke="solid" svg:stroke-color="#a9946f" draw:stroke-linejoin="miter" svg:stroke-opacity="100.0%" svg:stroke-width="0.2525651mm"/>
    </style:style>
    <style:style style:family="graphic" style:name="style-692">
      <style:graphic-properties draw:fill="solid" draw:fill-color="#4b3a25" draw:opacity="100.0%" draw:stroke="solid" svg:stroke-color="#4b3a25" draw:stroke-linejoin="miter" svg:stroke-opacity="100.0%" svg:stroke-width="0.2525651mm"/>
    </style:style>
    <style:style style:family="graphic" style:name="style-693">
      <style:graphic-properties draw:fill="solid" draw:fill-color="#8d7756" draw:opacity="100.0%" draw:stroke="solid" svg:stroke-color="#8d7756" draw:stroke-linejoin="miter" svg:stroke-opacity="100.0%" svg:stroke-width="0.2525651mm"/>
    </style:style>
    <style:style style:family="graphic" style:name="style-694">
      <style:graphic-properties draw:fill="solid" draw:fill-color="#6b5236" draw:opacity="100.0%" draw:stroke="solid" svg:stroke-color="#6b5236" draw:stroke-linejoin="miter" svg:stroke-opacity="100.0%" svg:stroke-width="0.2525651mm"/>
    </style:style>
    <style:style style:family="graphic" style:name="style-695">
      <style:graphic-properties draw:fill="solid" draw:fill-color="#443422" draw:opacity="100.0%" draw:stroke="solid" svg:stroke-color="#443422" draw:stroke-linejoin="miter" svg:stroke-opacity="100.0%" svg:stroke-width="0.2525651mm"/>
    </style:style>
    <style:style style:family="graphic" style:name="style-696">
      <style:graphic-properties draw:fill="solid" draw:fill-color="#433522" draw:opacity="100.0%" draw:stroke="solid" svg:stroke-color="#433522" draw:stroke-linejoin="miter" svg:stroke-opacity="100.0%" svg:stroke-width="0.2525651mm"/>
    </style:style>
    <style:style style:family="graphic" style:name="style-697">
      <style:graphic-properties draw:fill="solid" draw:fill-color="#d2c2a1" draw:opacity="100.0%" draw:stroke="solid" svg:stroke-color="#d2c2a1" draw:stroke-linejoin="miter" svg:stroke-opacity="100.0%" svg:stroke-width="0.2525651mm"/>
    </style:style>
    <style:style style:family="graphic" style:name="style-698">
      <style:graphic-properties draw:fill="solid" draw:fill-color="#7c6747" draw:opacity="100.0%" draw:stroke="solid" svg:stroke-color="#7c6747" draw:stroke-linejoin="miter" svg:stroke-opacity="100.0%" svg:stroke-width="0.2525651mm"/>
    </style:style>
    <style:style style:family="graphic" style:name="style-699">
      <style:graphic-properties draw:fill="solid" draw:fill-color="#c5b897" draw:opacity="100.0%" draw:stroke="solid" svg:stroke-color="#c5b897" draw:stroke-linejoin="miter" svg:stroke-opacity="100.0%" svg:stroke-width="0.2525651mm"/>
    </style:style>
    <style:style style:family="graphic" style:name="style-700">
      <style:graphic-properties draw:fill="solid" draw:fill-color="#56432d" draw:opacity="100.0%" draw:stroke="solid" svg:stroke-color="#56432d" draw:stroke-linejoin="miter" svg:stroke-opacity="100.0%" svg:stroke-width="0.2525651mm"/>
    </style:style>
    <style:style style:family="graphic" style:name="style-701">
      <style:graphic-properties draw:fill="solid" draw:fill-color="#382c1c" draw:opacity="100.0%" draw:stroke="solid" svg:stroke-color="#382c1c" draw:stroke-linejoin="miter" svg:stroke-opacity="100.0%" svg:stroke-width="0.2525651mm"/>
    </style:style>
    <style:style style:family="graphic" style:name="style-702">
      <style:graphic-properties draw:fill="solid" draw:fill-color="#7d6a49" draw:opacity="100.0%" draw:stroke="solid" svg:stroke-color="#7d6a49" draw:stroke-linejoin="miter" svg:stroke-opacity="100.0%" svg:stroke-width="0.2525651mm"/>
    </style:style>
    <style:style style:family="graphic" style:name="style-703">
      <style:graphic-properties draw:fill="solid" draw:fill-color="#baaa87" draw:opacity="100.0%" draw:stroke="solid" svg:stroke-color="#baaa87" draw:stroke-linejoin="miter" svg:stroke-opacity="100.0%" svg:stroke-width="0.2525651mm"/>
    </style:style>
    <style:style style:family="graphic" style:name="style-704">
      <style:graphic-properties draw:fill="solid" draw:fill-color="#625138" draw:opacity="100.0%" draw:stroke="solid" svg:stroke-color="#625138" draw:stroke-linejoin="miter" svg:stroke-opacity="100.0%" svg:stroke-width="0.2525651mm"/>
    </style:style>
    <style:style style:family="graphic" style:name="style-705">
      <style:graphic-properties draw:fill="solid" draw:fill-color="#ab9777" draw:opacity="100.0%" draw:stroke="solid" svg:stroke-color="#ab9777" draw:stroke-linejoin="miter" svg:stroke-opacity="100.0%" svg:stroke-width="0.2525651mm"/>
    </style:style>
    <style:style style:family="graphic" style:name="style-706">
      <style:graphic-properties draw:fill="solid" draw:fill-color="#a59172" draw:opacity="100.0%" draw:stroke="solid" svg:stroke-color="#a59172" draw:stroke-linejoin="miter" svg:stroke-opacity="100.0%" svg:stroke-width="0.2525651mm"/>
    </style:style>
    <style:style style:family="graphic" style:name="style-707">
      <style:graphic-properties draw:fill="solid" draw:fill-color="#614d34" draw:opacity="100.0%" draw:stroke="solid" svg:stroke-color="#614d34" draw:stroke-linejoin="miter" svg:stroke-opacity="100.0%" svg:stroke-width="0.2525651mm"/>
    </style:style>
    <style:style style:family="graphic" style:name="style-708">
      <style:graphic-properties draw:fill="solid" draw:fill-color="#816c50" draw:opacity="100.0%" draw:stroke="solid" svg:stroke-color="#816c50" draw:stroke-linejoin="miter" svg:stroke-opacity="100.0%" svg:stroke-width="0.2525651mm"/>
    </style:style>
    <style:style style:family="graphic" style:name="style-709">
      <style:graphic-properties draw:fill="solid" draw:fill-color="#473823" draw:opacity="100.0%" draw:stroke="solid" svg:stroke-color="#473823" draw:stroke-linejoin="miter" svg:stroke-opacity="100.0%" svg:stroke-width="0.2525651mm"/>
    </style:style>
    <style:style style:family="graphic" style:name="style-710">
      <style:graphic-properties draw:fill="solid" draw:fill-color="#6d573a" draw:opacity="100.0%" draw:stroke="solid" svg:stroke-color="#6d573a" draw:stroke-linejoin="miter" svg:stroke-opacity="100.0%" svg:stroke-width="0.2525651mm"/>
    </style:style>
    <style:style style:family="graphic" style:name="style-711">
      <style:graphic-properties draw:fill="solid" draw:fill-color="#988362" draw:opacity="100.0%" draw:stroke="solid" svg:stroke-color="#988362" draw:stroke-linejoin="miter" svg:stroke-opacity="100.0%" svg:stroke-width="0.2525651mm"/>
    </style:style>
    <style:style style:family="graphic" style:name="style-712">
      <style:graphic-properties draw:fill="solid" draw:fill-color="#ae9c80" draw:opacity="100.0%" draw:stroke="solid" svg:stroke-color="#ae9c80" draw:stroke-linejoin="miter" svg:stroke-opacity="100.0%" svg:stroke-width="0.2525651mm"/>
    </style:style>
    <style:style style:family="graphic" style:name="style-713">
      <style:graphic-properties draw:fill="solid" draw:fill-color="#d7c8a5" draw:opacity="100.0%" draw:stroke="solid" svg:stroke-color="#d7c8a5" draw:stroke-linejoin="miter" svg:stroke-opacity="100.0%" svg:stroke-width="0.2525651mm"/>
    </style:style>
    <style:style style:family="graphic" style:name="style-714">
      <style:graphic-properties draw:fill="solid" draw:fill-color="#a9936d" draw:opacity="100.0%" draw:stroke="solid" svg:stroke-color="#a9936d" draw:stroke-linejoin="miter" svg:stroke-opacity="100.0%" svg:stroke-width="0.2525651mm"/>
    </style:style>
    <style:style style:family="graphic" style:name="style-715">
      <style:graphic-properties draw:fill="solid" draw:fill-color="#ab9977" draw:opacity="100.0%" draw:stroke="solid" svg:stroke-color="#ab9977" draw:stroke-linejoin="miter" svg:stroke-opacity="100.0%" svg:stroke-width="0.2525651mm"/>
    </style:style>
    <style:style style:family="graphic" style:name="style-716">
      <style:graphic-properties draw:fill="solid" draw:fill-color="#d7c7a9" draw:opacity="100.0%" draw:stroke="solid" svg:stroke-color="#d7c7a9" draw:stroke-linejoin="miter" svg:stroke-opacity="100.0%" svg:stroke-width="0.2525651mm"/>
    </style:style>
    <style:style style:family="graphic" style:name="style-717">
      <style:graphic-properties draw:fill="solid" draw:fill-color="#68543a" draw:opacity="100.0%" draw:stroke="solid" svg:stroke-color="#68543a" draw:stroke-linejoin="miter" svg:stroke-opacity="100.0%" svg:stroke-width="0.2525651mm"/>
    </style:style>
    <style:style style:family="graphic" style:name="style-718">
      <style:graphic-properties draw:fill="solid" draw:fill-color="#7d674a" draw:opacity="100.0%" draw:stroke="solid" svg:stroke-color="#7d674a" draw:stroke-linejoin="miter" svg:stroke-opacity="100.0%" svg:stroke-width="0.2525651mm"/>
    </style:style>
    <style:style style:family="graphic" style:name="style-719">
      <style:graphic-properties draw:fill="solid" draw:fill-color="#55432c" draw:opacity="100.0%" draw:stroke="solid" svg:stroke-color="#55432c" draw:stroke-linejoin="miter" svg:stroke-opacity="100.0%" svg:stroke-width="0.2525651mm"/>
    </style:style>
    <style:style style:family="graphic" style:name="style-720">
      <style:graphic-properties draw:fill="solid" draw:fill-color="#d5c4a5" draw:opacity="100.0%" draw:stroke="solid" svg:stroke-color="#d5c4a5" draw:stroke-linejoin="miter" svg:stroke-opacity="100.0%" svg:stroke-width="0.2525651mm"/>
    </style:style>
    <style:style style:family="graphic" style:name="style-721">
      <style:graphic-properties draw:fill="solid" draw:fill-color="#84745b" draw:opacity="100.0%" draw:stroke="solid" svg:stroke-color="#84745b" draw:stroke-linejoin="miter" svg:stroke-opacity="100.0%" svg:stroke-width="0.2525651mm"/>
    </style:style>
    <style:style style:family="graphic" style:name="style-722">
      <style:graphic-properties draw:fill="solid" draw:fill-color="#b3a384" draw:opacity="100.0%" draw:stroke="solid" svg:stroke-color="#b3a384" draw:stroke-linejoin="miter" svg:stroke-opacity="100.0%" svg:stroke-width="0.2525651mm"/>
    </style:style>
    <style:style style:family="graphic" style:name="style-723">
      <style:graphic-properties draw:fill="solid" draw:fill-color="#bdac8f" draw:opacity="100.0%" draw:stroke="solid" svg:stroke-color="#bdac8f" draw:stroke-linejoin="miter" svg:stroke-opacity="100.0%" svg:stroke-width="0.2525651mm"/>
    </style:style>
    <style:style style:family="graphic" style:name="style-724">
      <style:graphic-properties draw:fill="solid" draw:fill-color="#6f573b" draw:opacity="100.0%" draw:stroke="solid" svg:stroke-color="#6f573b" draw:stroke-linejoin="miter" svg:stroke-opacity="100.0%" svg:stroke-width="0.2525651mm"/>
    </style:style>
    <style:style style:family="graphic" style:name="style-725">
      <style:graphic-properties draw:fill="solid" draw:fill-color="#3b2f1f" draw:opacity="100.0%" draw:stroke="solid" svg:stroke-color="#3b2f1f" draw:stroke-linejoin="miter" svg:stroke-opacity="100.0%" svg:stroke-width="0.2525651mm"/>
    </style:style>
    <style:style style:family="graphic" style:name="style-726">
      <style:graphic-properties draw:fill="solid" draw:fill-color="#dbccb1" draw:opacity="100.0%" draw:stroke="solid" svg:stroke-color="#dbccb1" draw:stroke-linejoin="miter" svg:stroke-opacity="100.0%" svg:stroke-width="0.2525651mm"/>
    </style:style>
    <style:style style:family="graphic" style:name="style-727">
      <style:graphic-properties draw:fill="solid" draw:fill-color="#998060" draw:opacity="100.0%" draw:stroke="solid" svg:stroke-color="#998060" draw:stroke-linejoin="miter" svg:stroke-opacity="100.0%" svg:stroke-width="0.2525651mm"/>
    </style:style>
    <style:style style:family="graphic" style:name="style-728">
      <style:graphic-properties draw:fill="solid" draw:fill-color="#54442d" draw:opacity="100.0%" draw:stroke="solid" svg:stroke-color="#54442d" draw:stroke-linejoin="miter" svg:stroke-opacity="100.0%" svg:stroke-width="0.2525651mm"/>
    </style:style>
    <style:style style:family="graphic" style:name="style-729">
      <style:graphic-properties draw:fill="solid" draw:fill-color="#50412b" draw:opacity="100.0%" draw:stroke="solid" svg:stroke-color="#50412b" draw:stroke-linejoin="miter" svg:stroke-opacity="100.0%" svg:stroke-width="0.2525651mm"/>
    </style:style>
    <style:style style:family="graphic" style:name="style-730">
      <style:graphic-properties draw:fill="solid" draw:fill-color="#4b3f2a" draw:opacity="100.0%" draw:stroke="solid" svg:stroke-color="#4b3f2a" draw:stroke-linejoin="miter" svg:stroke-opacity="100.0%" svg:stroke-width="0.2525651mm"/>
    </style:style>
    <style:style style:family="graphic" style:name="style-731">
      <style:graphic-properties draw:fill="solid" draw:fill-color="#b3a181" draw:opacity="100.0%" draw:stroke="solid" svg:stroke-color="#b3a181" draw:stroke-linejoin="miter" svg:stroke-opacity="100.0%" svg:stroke-width="0.2525651mm"/>
    </style:style>
    <style:style style:family="graphic" style:name="style-732">
      <style:graphic-properties draw:fill="solid" draw:fill-color="#564229" draw:opacity="100.0%" draw:stroke="solid" svg:stroke-color="#564229" draw:stroke-linejoin="miter" svg:stroke-opacity="100.0%" svg:stroke-width="0.2525651mm"/>
    </style:style>
    <style:style style:family="graphic" style:name="style-733">
      <style:graphic-properties draw:fill="solid" draw:fill-color="#443421" draw:opacity="100.0%" draw:stroke="solid" svg:stroke-color="#443421" draw:stroke-linejoin="miter" svg:stroke-opacity="100.0%" svg:stroke-width="0.2525651mm"/>
    </style:style>
    <style:style style:family="graphic" style:name="style-734">
      <style:graphic-properties draw:fill="solid" draw:fill-color="#b9a481" draw:opacity="100.0%" draw:stroke="solid" svg:stroke-color="#b9a481" draw:stroke-linejoin="miter" svg:stroke-opacity="100.0%" svg:stroke-width="0.2525651mm"/>
    </style:style>
    <style:style style:family="graphic" style:name="style-735">
      <style:graphic-properties draw:fill="solid" draw:fill-color="#a8916d" draw:opacity="100.0%" draw:stroke="solid" svg:stroke-color="#a8916d" draw:stroke-linejoin="miter" svg:stroke-opacity="100.0%" svg:stroke-width="0.2525651mm"/>
    </style:style>
    <style:style style:family="graphic" style:name="style-736">
      <style:graphic-properties draw:fill="solid" draw:fill-color="#cbb590" draw:opacity="100.0%" draw:stroke="solid" svg:stroke-color="#cbb590" draw:stroke-linejoin="miter" svg:stroke-opacity="100.0%" svg:stroke-width="0.2525651mm"/>
    </style:style>
    <style:style style:family="graphic" style:name="style-737">
      <style:graphic-properties draw:fill="solid" draw:fill-color="#a38d6c" draw:opacity="100.0%" draw:stroke="solid" svg:stroke-color="#a38d6c" draw:stroke-linejoin="miter" svg:stroke-opacity="100.0%" svg:stroke-width="0.2525651mm"/>
    </style:style>
    <style:style style:family="graphic" style:name="style-738">
      <style:graphic-properties draw:fill="solid" draw:fill-color="#bba787" draw:opacity="100.0%" draw:stroke="solid" svg:stroke-color="#bba787" draw:stroke-linejoin="miter" svg:stroke-opacity="100.0%" svg:stroke-width="0.2525651mm"/>
    </style:style>
    <style:style style:family="graphic" style:name="style-739">
      <style:graphic-properties draw:fill="solid" draw:fill-color="#756147" draw:opacity="100.0%" draw:stroke="solid" svg:stroke-color="#756147" draw:stroke-linejoin="miter" svg:stroke-opacity="100.0%" svg:stroke-width="0.2525651mm"/>
    </style:style>
    <style:style style:family="graphic" style:name="style-740">
      <style:graphic-properties draw:fill="solid" draw:fill-color="#3a2d1d" draw:opacity="100.0%" draw:stroke="solid" svg:stroke-color="#3a2d1d" draw:stroke-linejoin="miter" svg:stroke-opacity="100.0%" svg:stroke-width="0.2525651mm"/>
    </style:style>
    <style:style style:family="graphic" style:name="style-741">
      <style:graphic-properties draw:fill="solid" draw:fill-color="#846b4c" draw:opacity="100.0%" draw:stroke="solid" svg:stroke-color="#846b4c" draw:stroke-linejoin="miter" svg:stroke-opacity="100.0%" svg:stroke-width="0.2525651mm"/>
    </style:style>
    <style:style style:family="graphic" style:name="style-742">
      <style:graphic-properties draw:fill="solid" draw:fill-color="#423420" draw:opacity="100.0%" draw:stroke="solid" svg:stroke-color="#423420" draw:stroke-linejoin="miter" svg:stroke-opacity="100.0%" svg:stroke-width="0.2525651mm"/>
    </style:style>
    <style:style style:family="graphic" style:name="style-743">
      <style:graphic-properties draw:fill="solid" draw:fill-color="#473925" draw:opacity="100.0%" draw:stroke="solid" svg:stroke-color="#473925" draw:stroke-linejoin="miter" svg:stroke-opacity="100.0%" svg:stroke-width="0.2525651mm"/>
    </style:style>
    <style:style style:family="graphic" style:name="style-744">
      <style:graphic-properties draw:fill="solid" draw:fill-color="#bead8b" draw:opacity="100.0%" draw:stroke="solid" svg:stroke-color="#bead8b" draw:stroke-linejoin="miter" svg:stroke-opacity="100.0%" svg:stroke-width="0.2525651mm"/>
    </style:style>
    <style:style style:family="graphic" style:name="style-745">
      <style:graphic-properties draw:fill="solid" draw:fill-color="#634c33" draw:opacity="100.0%" draw:stroke="solid" svg:stroke-color="#634c33" draw:stroke-linejoin="miter" svg:stroke-opacity="100.0%" svg:stroke-width="0.2525651mm"/>
    </style:style>
    <style:style style:family="graphic" style:name="style-746">
      <style:graphic-properties draw:fill="solid" draw:fill-color="#8f7d61" draw:opacity="100.0%" draw:stroke="solid" svg:stroke-color="#8f7d61" draw:stroke-linejoin="miter" svg:stroke-opacity="100.0%" svg:stroke-width="0.2525651mm"/>
    </style:style>
    <style:style style:family="graphic" style:name="style-747">
      <style:graphic-properties draw:fill="solid" draw:fill-color="#c4b193" draw:opacity="100.0%" draw:stroke="solid" svg:stroke-color="#c4b193" draw:stroke-linejoin="miter" svg:stroke-opacity="100.0%" svg:stroke-width="0.2525651mm"/>
    </style:style>
    <style:style style:family="graphic" style:name="style-748">
      <style:graphic-properties draw:fill="solid" draw:fill-color="#523f28" draw:opacity="100.0%" draw:stroke="solid" svg:stroke-color="#523f28" draw:stroke-linejoin="miter" svg:stroke-opacity="100.0%" svg:stroke-width="0.2525651mm"/>
    </style:style>
    <style:style style:family="graphic" style:name="style-749">
      <style:graphic-properties draw:fill="solid" draw:fill-color="#6d5439" draw:opacity="100.0%" draw:stroke="solid" svg:stroke-color="#6d5439" draw:stroke-linejoin="miter" svg:stroke-opacity="100.0%" svg:stroke-width="0.2525651mm"/>
    </style:style>
    <style:style style:family="graphic" style:name="style-750">
      <style:graphic-properties draw:fill="solid" draw:fill-color="#4b3b26" draw:opacity="100.0%" draw:stroke="solid" svg:stroke-color="#4b3b26" draw:stroke-linejoin="miter" svg:stroke-opacity="100.0%" svg:stroke-width="0.2525651mm"/>
    </style:style>
    <style:style style:family="graphic" style:name="style-751">
      <style:graphic-properties draw:fill="solid" draw:fill-color="#c3b091" draw:opacity="100.0%" draw:stroke="solid" svg:stroke-color="#c3b091" draw:stroke-linejoin="miter" svg:stroke-opacity="100.0%" svg:stroke-width="0.2525651mm"/>
    </style:style>
    <style:style style:family="graphic" style:name="style-752">
      <style:graphic-properties draw:fill="solid" draw:fill-color="#5b472e" draw:opacity="100.0%" draw:stroke="solid" svg:stroke-color="#5b472e" draw:stroke-linejoin="miter" svg:stroke-opacity="100.0%" svg:stroke-width="0.2525651mm"/>
    </style:style>
    <style:style style:family="graphic" style:name="style-753">
      <style:graphic-properties draw:fill="solid" draw:fill-color="#cbbda7" draw:opacity="100.0%" draw:stroke="solid" svg:stroke-color="#cbbda7" draw:stroke-linejoin="miter" svg:stroke-opacity="100.0%" svg:stroke-width="0.2525651mm"/>
    </style:style>
    <style:style style:family="graphic" style:name="style-754">
      <style:graphic-properties draw:fill="solid" draw:fill-color="#9b8c70" draw:opacity="100.0%" draw:stroke="solid" svg:stroke-color="#9b8c70" draw:stroke-linejoin="miter" svg:stroke-opacity="100.0%" svg:stroke-width="0.2525651mm"/>
    </style:style>
    <style:style style:family="graphic" style:name="style-755">
      <style:graphic-properties draw:fill="solid" draw:fill-color="#887150" draw:opacity="100.0%" draw:stroke="solid" svg:stroke-color="#887150" draw:stroke-linejoin="miter" svg:stroke-opacity="100.0%" svg:stroke-width="0.2525651mm"/>
    </style:style>
    <style:style style:family="graphic" style:name="style-756">
      <style:graphic-properties draw:fill="solid" draw:fill-color="#7d6547" draw:opacity="100.0%" draw:stroke="solid" svg:stroke-color="#7d6547" draw:stroke-linejoin="miter" svg:stroke-opacity="100.0%" svg:stroke-width="0.2525651mm"/>
    </style:style>
    <style:style style:family="graphic" style:name="style-757">
      <style:graphic-properties draw:fill="solid" draw:fill-color="#b6a589" draw:opacity="100.0%" draw:stroke="solid" svg:stroke-color="#b6a589" draw:stroke-linejoin="miter" svg:stroke-opacity="100.0%" svg:stroke-width="0.2525651mm"/>
    </style:style>
    <style:style style:family="graphic" style:name="style-758">
      <style:graphic-properties draw:fill="solid" draw:fill-color="#6d563b" draw:opacity="100.0%" draw:stroke="solid" svg:stroke-color="#6d563b" draw:stroke-linejoin="miter" svg:stroke-opacity="100.0%" svg:stroke-width="0.2525651mm"/>
    </style:style>
    <style:style style:family="graphic" style:name="style-759">
      <style:graphic-properties draw:fill="solid" draw:fill-color="#a48c68" draw:opacity="100.0%" draw:stroke="solid" svg:stroke-color="#a48c68" draw:stroke-linejoin="miter" svg:stroke-opacity="100.0%" svg:stroke-width="0.2525651mm"/>
    </style:style>
    <style:style style:family="graphic" style:name="style-760">
      <style:graphic-properties draw:fill="solid" draw:fill-color="#d2c09f" draw:opacity="100.0%" draw:stroke="solid" svg:stroke-color="#d2c09f" draw:stroke-linejoin="miter" svg:stroke-opacity="100.0%" svg:stroke-width="0.2525651mm"/>
    </style:style>
    <style:style style:family="graphic" style:name="style-761">
      <style:graphic-properties draw:fill="solid" draw:fill-color="#604d37" draw:opacity="100.0%" draw:stroke="solid" svg:stroke-color="#604d37" draw:stroke-linejoin="miter" svg:stroke-opacity="100.0%" svg:stroke-width="0.2525651mm"/>
    </style:style>
    <style:style style:family="graphic" style:name="style-762">
      <style:graphic-properties draw:fill="solid" draw:fill-color="#d6c6a7" draw:opacity="100.0%" draw:stroke="solid" svg:stroke-color="#d6c6a7" draw:stroke-linejoin="miter" svg:stroke-opacity="100.0%" svg:stroke-width="0.2525651mm"/>
    </style:style>
    <style:style style:family="graphic" style:name="style-763">
      <style:graphic-properties draw:fill="solid" draw:fill-color="#baa888" draw:opacity="100.0%" draw:stroke="solid" svg:stroke-color="#baa888" draw:stroke-linejoin="miter" svg:stroke-opacity="100.0%" svg:stroke-width="0.2525651mm"/>
    </style:style>
    <style:style style:family="graphic" style:name="style-764">
      <style:graphic-properties draw:fill="solid" draw:fill-color="#725a3d" draw:opacity="100.0%" draw:stroke="solid" svg:stroke-color="#725a3d" draw:stroke-linejoin="miter" svg:stroke-opacity="100.0%" svg:stroke-width="0.2525651mm"/>
    </style:style>
    <style:style style:family="graphic" style:name="style-765">
      <style:graphic-properties draw:fill="solid" draw:fill-color="#59462e" draw:opacity="100.0%" draw:stroke="solid" svg:stroke-color="#59462e" draw:stroke-linejoin="miter" svg:stroke-opacity="100.0%" svg:stroke-width="0.2525651mm"/>
    </style:style>
    <style:style style:family="graphic" style:name="style-766">
      <style:graphic-properties draw:fill="solid" draw:fill-color="#d8c4a4" draw:opacity="100.0%" draw:stroke="solid" svg:stroke-color="#d8c4a4" draw:stroke-linejoin="miter" svg:stroke-opacity="100.0%" svg:stroke-width="0.2525651mm"/>
    </style:style>
    <style:style style:family="graphic" style:name="style-767">
      <style:graphic-properties draw:fill="solid" draw:fill-color="#886e4f" draw:opacity="100.0%" draw:stroke="solid" svg:stroke-color="#886e4f" draw:stroke-linejoin="miter" svg:stroke-opacity="100.0%" svg:stroke-width="0.2525651mm"/>
    </style:style>
    <style:style style:family="graphic" style:name="style-768">
      <style:graphic-properties draw:fill="solid" draw:fill-color="#967e5e" draw:opacity="100.0%" draw:stroke="solid" svg:stroke-color="#967e5e" draw:stroke-linejoin="miter" svg:stroke-opacity="100.0%" svg:stroke-width="0.2525651mm"/>
    </style:style>
    <style:style style:family="graphic" style:name="style-769">
      <style:graphic-properties draw:fill="solid" draw:fill-color="#a89778" draw:opacity="100.0%" draw:stroke="solid" svg:stroke-color="#a89778" draw:stroke-linejoin="miter" svg:stroke-opacity="100.0%" svg:stroke-width="0.2525651mm"/>
    </style:style>
    <style:style style:family="graphic" style:name="style-770">
      <style:graphic-properties draw:fill="solid" draw:fill-color="#090807" draw:opacity="100.0%" draw:stroke="solid" svg:stroke-color="#090807" draw:stroke-linejoin="miter" svg:stroke-opacity="100.0%" svg:stroke-width="0.2525651mm"/>
    </style:style>
    <style:style style:family="graphic" style:name="style-771">
      <style:graphic-properties draw:fill="solid" draw:fill-color="#382d1c" draw:opacity="100.0%" draw:stroke="solid" svg:stroke-color="#382d1c" draw:stroke-linejoin="miter" svg:stroke-opacity="100.0%" svg:stroke-width="0.2525651mm"/>
    </style:style>
    <style:style style:family="graphic" style:name="style-772">
      <style:graphic-properties draw:fill="solid" draw:fill-color="#b39d7b" draw:opacity="100.0%" draw:stroke="solid" svg:stroke-color="#b39d7b" draw:stroke-linejoin="miter" svg:stroke-opacity="100.0%" svg:stroke-width="0.2525651mm"/>
    </style:style>
    <style:style style:family="graphic" style:name="style-773">
      <style:graphic-properties draw:fill="solid" draw:fill-color="#6a5337" draw:opacity="100.0%" draw:stroke="solid" svg:stroke-color="#6a5337" draw:stroke-linejoin="miter" svg:stroke-opacity="100.0%" svg:stroke-width="0.2525651mm"/>
    </style:style>
    <style:style style:family="graphic" style:name="style-774">
      <style:graphic-properties draw:fill="solid" draw:fill-color="#625037" draw:opacity="100.0%" draw:stroke="solid" svg:stroke-color="#625037" draw:stroke-linejoin="miter" svg:stroke-opacity="100.0%" svg:stroke-width="0.2525651mm"/>
    </style:style>
    <style:style style:family="graphic" style:name="style-775">
      <style:graphic-properties draw:fill="solid" draw:fill-color="#a28b68" draw:opacity="100.0%" draw:stroke="solid" svg:stroke-color="#a28b68" draw:stroke-linejoin="miter" svg:stroke-opacity="100.0%" svg:stroke-width="0.2525651mm"/>
    </style:style>
    <style:style style:family="graphic" style:name="style-776">
      <style:graphic-properties draw:fill="solid" draw:fill-color="#5d4c34" draw:opacity="100.0%" draw:stroke="solid" svg:stroke-color="#5d4c34" draw:stroke-linejoin="miter" svg:stroke-opacity="100.0%" svg:stroke-width="0.2525651mm"/>
    </style:style>
    <style:style style:family="graphic" style:name="style-777">
      <style:graphic-properties draw:fill="solid" draw:fill-color="#d7c7a7" draw:opacity="100.0%" draw:stroke="solid" svg:stroke-color="#d7c7a7" draw:stroke-linejoin="miter" svg:stroke-opacity="100.0%" svg:stroke-width="0.2525651mm"/>
    </style:style>
    <style:style style:family="graphic" style:name="style-778">
      <style:graphic-properties draw:fill="solid" draw:fill-color="#b5a684" draw:opacity="100.0%" draw:stroke="solid" svg:stroke-color="#b5a684" draw:stroke-linejoin="miter" svg:stroke-opacity="100.0%" svg:stroke-width="0.2525651mm"/>
    </style:style>
    <style:style style:family="graphic" style:name="style-779">
      <style:graphic-properties draw:fill="solid" draw:fill-color="#634d33" draw:opacity="100.0%" draw:stroke="solid" svg:stroke-color="#634d33" draw:stroke-linejoin="miter" svg:stroke-opacity="100.0%" svg:stroke-width="0.2525651mm"/>
    </style:style>
    <style:style style:family="graphic" style:name="style-780">
      <style:graphic-properties draw:fill="solid" draw:fill-color="#ac9b7b" draw:opacity="100.0%" draw:stroke="solid" svg:stroke-color="#ac9b7b" draw:stroke-linejoin="miter" svg:stroke-opacity="100.0%" svg:stroke-width="0.2525651mm"/>
    </style:style>
    <style:style style:family="graphic" style:name="style-781">
      <style:graphic-properties draw:fill="solid" draw:fill-color="#ac9674" draw:opacity="100.0%" draw:stroke="solid" svg:stroke-color="#ac9674" draw:stroke-linejoin="miter" svg:stroke-opacity="100.0%" svg:stroke-width="0.2525651mm"/>
    </style:style>
    <style:style style:family="graphic" style:name="style-782">
      <style:graphic-properties draw:fill="solid" draw:fill-color="#483824" draw:opacity="100.0%" draw:stroke="solid" svg:stroke-color="#483824" draw:stroke-linejoin="miter" svg:stroke-opacity="100.0%" svg:stroke-width="0.2525651mm"/>
    </style:style>
    <style:style style:family="graphic" style:name="style-783">
      <style:graphic-properties draw:fill="solid" draw:fill-color="#8b7553" draw:opacity="100.0%" draw:stroke="solid" svg:stroke-color="#8b7553" draw:stroke-linejoin="miter" svg:stroke-opacity="100.0%" svg:stroke-width="0.2525651mm"/>
    </style:style>
    <style:style style:family="graphic" style:name="style-784">
      <style:graphic-properties draw:fill="solid" draw:fill-color="#403220" draw:opacity="100.0%" draw:stroke="solid" svg:stroke-color="#403220" draw:stroke-linejoin="miter" svg:stroke-opacity="100.0%" svg:stroke-width="0.2525651mm"/>
    </style:style>
    <style:style style:family="graphic" style:name="style-785">
      <style:graphic-properties draw:fill="solid" draw:fill-color="#5d4d35" draw:opacity="100.0%" draw:stroke="solid" svg:stroke-color="#5d4d35" draw:stroke-linejoin="miter" svg:stroke-opacity="100.0%" svg:stroke-width="0.2525651mm"/>
    </style:style>
    <style:style style:family="graphic" style:name="style-786">
      <style:graphic-properties draw:fill="solid" draw:fill-color="#7d6b53" draw:opacity="100.0%" draw:stroke="solid" svg:stroke-color="#7d6b53" draw:stroke-linejoin="miter" svg:stroke-opacity="100.0%" svg:stroke-width="0.2525651mm"/>
    </style:style>
    <style:style style:family="graphic" style:name="style-787">
      <style:graphic-properties draw:fill="solid" draw:fill-color="#baa787" draw:opacity="100.0%" draw:stroke="solid" svg:stroke-color="#baa787" draw:stroke-linejoin="miter" svg:stroke-opacity="100.0%" svg:stroke-width="0.2525651mm"/>
    </style:style>
    <style:style style:family="graphic" style:name="style-788">
      <style:graphic-properties draw:fill="solid" draw:fill-color="#685238" draw:opacity="100.0%" draw:stroke="solid" svg:stroke-color="#685238" draw:stroke-linejoin="miter" svg:stroke-opacity="100.0%" svg:stroke-width="0.2525651mm"/>
    </style:style>
    <style:style style:family="graphic" style:name="style-789">
      <style:graphic-properties draw:fill="solid" draw:fill-color="#bead8c" draw:opacity="100.0%" draw:stroke="solid" svg:stroke-color="#bead8c" draw:stroke-linejoin="miter" svg:stroke-opacity="100.0%" svg:stroke-width="0.2525651mm"/>
    </style:style>
    <style:style style:family="graphic" style:name="style-790">
      <style:graphic-properties draw:fill="solid" draw:fill-color="#b8a582" draw:opacity="100.0%" draw:stroke="solid" svg:stroke-color="#b8a582" draw:stroke-linejoin="miter" svg:stroke-opacity="100.0%" svg:stroke-width="0.2525651mm"/>
    </style:style>
    <style:style style:family="graphic" style:name="style-791">
      <style:graphic-properties draw:fill="solid" draw:fill-color="#b29d7e" draw:opacity="100.0%" draw:stroke="solid" svg:stroke-color="#b29d7e" draw:stroke-linejoin="miter" svg:stroke-opacity="100.0%" svg:stroke-width="0.2525651mm"/>
    </style:style>
    <style:style style:family="graphic" style:name="style-792">
      <style:graphic-properties draw:fill="solid" draw:fill-color="#6a5438" draw:opacity="100.0%" draw:stroke="solid" svg:stroke-color="#6a5438" draw:stroke-linejoin="miter" svg:stroke-opacity="100.0%" svg:stroke-width="0.2525651mm"/>
    </style:style>
    <style:style style:family="graphic" style:name="style-793">
      <style:graphic-properties draw:fill="solid" draw:fill-color="#735b3f" draw:opacity="100.0%" draw:stroke="solid" svg:stroke-color="#735b3f" draw:stroke-linejoin="miter" svg:stroke-opacity="100.0%" svg:stroke-width="0.2525651mm"/>
    </style:style>
    <style:style style:family="graphic" style:name="style-794">
      <style:graphic-properties draw:fill="solid" draw:fill-color="#493925" draw:opacity="100.0%" draw:stroke="solid" svg:stroke-color="#493925" draw:stroke-linejoin="miter" svg:stroke-opacity="100.0%" svg:stroke-width="0.2525651mm"/>
    </style:style>
    <style:style style:family="graphic" style:name="style-795">
      <style:graphic-properties draw:fill="solid" draw:fill-color="#6f573b" draw:opacity="100.0%" draw:stroke="solid" svg:stroke-color="#6f573b" draw:stroke-linejoin="miter" svg:stroke-opacity="100.0%" svg:stroke-width="0.2525651mm"/>
    </style:style>
    <style:style style:family="graphic" style:name="style-796">
      <style:graphic-properties draw:fill="solid" draw:fill-color="#d4c3a2" draw:opacity="100.0%" draw:stroke="solid" svg:stroke-color="#d4c3a2" draw:stroke-linejoin="miter" svg:stroke-opacity="100.0%" svg:stroke-width="0.2525651mm"/>
    </style:style>
    <style:style style:family="graphic" style:name="style-797">
      <style:graphic-properties draw:fill="solid" draw:fill-color="#8f7b5b" draw:opacity="100.0%" draw:stroke="solid" svg:stroke-color="#8f7b5b" draw:stroke-linejoin="miter" svg:stroke-opacity="100.0%" svg:stroke-width="0.2525651mm"/>
    </style:style>
    <style:style style:family="graphic" style:name="style-798">
      <style:graphic-properties draw:fill="solid" draw:fill-color="#483823" draw:opacity="100.0%" draw:stroke="solid" svg:stroke-color="#483823" draw:stroke-linejoin="miter" svg:stroke-opacity="100.0%" svg:stroke-width="0.2525651mm"/>
    </style:style>
    <style:style style:family="graphic" style:name="style-799">
      <style:graphic-properties draw:fill="solid" draw:fill-color="#9e8e6f" draw:opacity="100.0%" draw:stroke="solid" svg:stroke-color="#9e8e6f" draw:stroke-linejoin="miter" svg:stroke-opacity="100.0%" svg:stroke-width="0.2525651mm"/>
    </style:style>
    <style:style style:family="graphic" style:name="style-800">
      <style:graphic-properties draw:fill="solid" draw:fill-color="#51412b" draw:opacity="100.0%" draw:stroke="solid" svg:stroke-color="#51412b" draw:stroke-linejoin="miter" svg:stroke-opacity="100.0%" svg:stroke-width="0.2525651mm"/>
    </style:style>
    <style:style style:family="graphic" style:name="style-801">
      <style:graphic-properties draw:fill="solid" draw:fill-color="#5e4a32" draw:opacity="100.0%" draw:stroke="solid" svg:stroke-color="#5e4a32" draw:stroke-linejoin="miter" svg:stroke-opacity="100.0%" svg:stroke-width="0.2525651mm"/>
    </style:style>
    <style:style style:family="graphic" style:name="style-802">
      <style:graphic-properties draw:fill="solid" draw:fill-color="#5c4a32" draw:opacity="100.0%" draw:stroke="solid" svg:stroke-color="#5c4a32" draw:stroke-linejoin="miter" svg:stroke-opacity="100.0%" svg:stroke-width="0.2525651mm"/>
    </style:style>
    <style:style style:family="graphic" style:name="style-803">
      <style:graphic-properties draw:fill="solid" draw:fill-color="#c2af8e" draw:opacity="100.0%" draw:stroke="solid" svg:stroke-color="#c2af8e" draw:stroke-linejoin="miter" svg:stroke-opacity="100.0%" svg:stroke-width="0.2525651mm"/>
    </style:style>
    <style:style style:family="graphic" style:name="style-804">
      <style:graphic-properties draw:fill="solid" draw:fill-color="#b29d79" draw:opacity="100.0%" draw:stroke="solid" svg:stroke-color="#b29d79" draw:stroke-linejoin="miter" svg:stroke-opacity="100.0%" svg:stroke-width="0.2525651mm"/>
    </style:style>
    <style:style style:family="graphic" style:name="style-805">
      <style:graphic-properties draw:fill="solid" draw:fill-color="#604e34" draw:opacity="100.0%" draw:stroke="solid" svg:stroke-color="#604e34" draw:stroke-linejoin="miter" svg:stroke-opacity="100.0%" svg:stroke-width="0.2525651mm"/>
    </style:style>
    <style:style style:family="graphic" style:name="style-806">
      <style:graphic-properties draw:fill="solid" draw:fill-color="#b2a37f" draw:opacity="100.0%" draw:stroke="solid" svg:stroke-color="#b2a37f" draw:stroke-linejoin="miter" svg:stroke-opacity="100.0%" svg:stroke-width="0.2525651mm"/>
    </style:style>
    <style:style style:family="graphic" style:name="style-807">
      <style:graphic-properties draw:fill="solid" draw:fill-color="#a29076" draw:opacity="100.0%" draw:stroke="solid" svg:stroke-color="#a29076" draw:stroke-linejoin="miter" svg:stroke-opacity="100.0%" svg:stroke-width="0.2525651mm"/>
    </style:style>
    <style:style style:family="graphic" style:name="style-808">
      <style:graphic-properties draw:fill="solid" draw:fill-color="#695439" draw:opacity="100.0%" draw:stroke="solid" svg:stroke-color="#695439" draw:stroke-linejoin="miter" svg:stroke-opacity="100.0%" svg:stroke-width="0.2525651mm"/>
    </style:style>
    <style:style style:family="graphic" style:name="style-809">
      <style:graphic-properties draw:fill="solid" draw:fill-color="#a48b6a" draw:opacity="100.0%" draw:stroke="solid" svg:stroke-color="#a48b6a" draw:stroke-linejoin="miter" svg:stroke-opacity="100.0%" svg:stroke-width="0.2525651mm"/>
    </style:style>
    <style:style style:family="graphic" style:name="style-810">
      <style:graphic-properties draw:fill="solid" draw:fill-color="#cbb691" draw:opacity="100.0%" draw:stroke="solid" svg:stroke-color="#cbb691" draw:stroke-linejoin="miter" svg:stroke-opacity="100.0%" svg:stroke-width="0.2525651mm"/>
    </style:style>
    <style:style style:family="graphic" style:name="style-811">
      <style:graphic-properties draw:fill="solid" draw:fill-color="#988162" draw:opacity="100.0%" draw:stroke="solid" svg:stroke-color="#988162" draw:stroke-linejoin="miter" svg:stroke-opacity="100.0%" svg:stroke-width="0.2525651mm"/>
    </style:style>
    <style:style style:family="graphic" style:name="style-812">
      <style:graphic-properties draw:fill="solid" draw:fill-color="#a18c6e" draw:opacity="100.0%" draw:stroke="solid" svg:stroke-color="#a18c6e" draw:stroke-linejoin="miter" svg:stroke-opacity="100.0%" svg:stroke-width="0.2525651mm"/>
    </style:style>
    <style:style style:family="graphic" style:name="style-813">
      <style:graphic-properties draw:fill="solid" draw:fill-color="#bfac8a" draw:opacity="100.0%" draw:stroke="solid" svg:stroke-color="#bfac8a" draw:stroke-linejoin="miter" svg:stroke-opacity="100.0%" svg:stroke-width="0.2525651mm"/>
    </style:style>
    <style:style style:family="graphic" style:name="style-814">
      <style:graphic-properties draw:fill="solid" draw:fill-color="#ab997e" draw:opacity="100.0%" draw:stroke="solid" svg:stroke-color="#ab997e" draw:stroke-linejoin="miter" svg:stroke-opacity="100.0%" svg:stroke-width="0.2525651mm"/>
    </style:style>
    <style:style style:family="graphic" style:name="style-815">
      <style:graphic-properties draw:fill="solid" draw:fill-color="#baa680" draw:opacity="100.0%" draw:stroke="solid" svg:stroke-color="#baa680" draw:stroke-linejoin="miter" svg:stroke-opacity="100.0%" svg:stroke-width="0.2525651mm"/>
    </style:style>
    <style:style style:family="graphic" style:name="style-816">
      <style:graphic-properties draw:fill="solid" draw:fill-color="#bfad8e" draw:opacity="100.0%" draw:stroke="solid" svg:stroke-color="#bfad8e" draw:stroke-linejoin="miter" svg:stroke-opacity="100.0%" svg:stroke-width="0.2525651mm"/>
    </style:style>
    <style:style style:family="graphic" style:name="style-817">
      <style:graphic-properties draw:fill="solid" draw:fill-color="#8e7855" draw:opacity="100.0%" draw:stroke="solid" svg:stroke-color="#8e7855" draw:stroke-linejoin="miter" svg:stroke-opacity="100.0%" svg:stroke-width="0.2525651mm"/>
    </style:style>
    <style:style style:family="graphic" style:name="style-818">
      <style:graphic-properties draw:fill="solid" draw:fill-color="#6b5841" draw:opacity="100.0%" draw:stroke="solid" svg:stroke-color="#6b5841" draw:stroke-linejoin="miter" svg:stroke-opacity="100.0%" svg:stroke-width="0.2525651mm"/>
    </style:style>
    <style:style style:family="graphic" style:name="style-819">
      <style:graphic-properties draw:fill="solid" draw:fill-color="#7a654a" draw:opacity="100.0%" draw:stroke="solid" svg:stroke-color="#7a654a" draw:stroke-linejoin="miter" svg:stroke-opacity="100.0%" svg:stroke-width="0.2525651mm"/>
    </style:style>
    <style:style style:family="graphic" style:name="style-820">
      <style:graphic-properties draw:fill="solid" draw:fill-color="#d5c6a7" draw:opacity="100.0%" draw:stroke="solid" svg:stroke-color="#d5c6a7" draw:stroke-linejoin="miter" svg:stroke-opacity="100.0%" svg:stroke-width="0.2525651mm"/>
    </style:style>
    <style:style style:family="graphic" style:name="style-821">
      <style:graphic-properties draw:fill="solid" draw:fill-color="#c6b18e" draw:opacity="100.0%" draw:stroke="solid" svg:stroke-color="#c6b18e" draw:stroke-linejoin="miter" svg:stroke-opacity="100.0%" svg:stroke-width="0.2525651mm"/>
    </style:style>
    <style:style style:family="graphic" style:name="style-822">
      <style:graphic-properties draw:fill="solid" draw:fill-color="#aa9677" draw:opacity="100.0%" draw:stroke="solid" svg:stroke-color="#aa9677" draw:stroke-linejoin="miter" svg:stroke-opacity="100.0%" svg:stroke-width="0.2525651mm"/>
    </style:style>
    <style:style style:family="graphic" style:name="style-823">
      <style:graphic-properties draw:fill="solid" draw:fill-color="#ceb994" draw:opacity="100.0%" draw:stroke="solid" svg:stroke-color="#ceb994" draw:stroke-linejoin="miter" svg:stroke-opacity="100.0%" svg:stroke-width="0.2525651mm"/>
    </style:style>
    <style:style style:family="graphic" style:name="style-824">
      <style:graphic-properties draw:fill="solid" draw:fill-color="#614b32" draw:opacity="100.0%" draw:stroke="solid" svg:stroke-color="#614b32" draw:stroke-linejoin="miter" svg:stroke-opacity="100.0%" svg:stroke-width="0.2525651mm"/>
    </style:style>
    <style:style style:family="graphic" style:name="style-825">
      <style:graphic-properties draw:fill="solid" draw:fill-color="#a28d6a" draw:opacity="100.0%" draw:stroke="solid" svg:stroke-color="#a28d6a" draw:stroke-linejoin="miter" svg:stroke-opacity="100.0%" svg:stroke-width="0.2525651mm"/>
    </style:style>
    <style:style style:family="graphic" style:name="style-826">
      <style:graphic-properties draw:fill="solid" draw:fill-color="#b09e7e" draw:opacity="100.0%" draw:stroke="solid" svg:stroke-color="#b09e7e" draw:stroke-linejoin="miter" svg:stroke-opacity="100.0%" svg:stroke-width="0.2525651mm"/>
    </style:style>
    <style:style style:family="graphic" style:name="style-827">
      <style:graphic-properties draw:fill="solid" draw:fill-color="#655439" draw:opacity="100.0%" draw:stroke="solid" svg:stroke-color="#655439" draw:stroke-linejoin="miter" svg:stroke-opacity="100.0%" svg:stroke-width="0.2525651mm"/>
    </style:style>
    <style:style style:family="graphic" style:name="style-828">
      <style:graphic-properties draw:fill="solid" draw:fill-color="#4e402b" draw:opacity="100.0%" draw:stroke="solid" svg:stroke-color="#4e402b" draw:stroke-linejoin="miter" svg:stroke-opacity="100.0%" svg:stroke-width="0.2525651mm"/>
    </style:style>
    <style:style style:family="graphic" style:name="style-829">
      <style:graphic-properties draw:fill="solid" draw:fill-color="#978262" draw:opacity="100.0%" draw:stroke="solid" svg:stroke-color="#978262" draw:stroke-linejoin="miter" svg:stroke-opacity="100.0%" svg:stroke-width="0.2525651mm"/>
    </style:style>
    <style:style style:family="graphic" style:name="style-830">
      <style:graphic-properties draw:fill="solid" draw:fill-color="#968163" draw:opacity="100.0%" draw:stroke="solid" svg:stroke-color="#968163" draw:stroke-linejoin="miter" svg:stroke-opacity="100.0%" svg:stroke-width="0.2525651mm"/>
    </style:style>
    <style:style style:family="graphic" style:name="style-831">
      <style:graphic-properties draw:fill="solid" draw:fill-color="#776043" draw:opacity="100.0%" draw:stroke="solid" svg:stroke-color="#776043" draw:stroke-linejoin="miter" svg:stroke-opacity="100.0%" svg:stroke-width="0.2525651mm"/>
    </style:style>
    <style:style style:family="graphic" style:name="style-832">
      <style:graphic-properties draw:fill="solid" draw:fill-color="#584730" draw:opacity="100.0%" draw:stroke="solid" svg:stroke-color="#584730" draw:stroke-linejoin="miter" svg:stroke-opacity="100.0%" svg:stroke-width="0.2525651mm"/>
    </style:style>
    <style:style style:family="graphic" style:name="style-833">
      <style:graphic-properties draw:fill="solid" draw:fill-color="#d8c7a8" draw:opacity="100.0%" draw:stroke="solid" svg:stroke-color="#d8c7a8" draw:stroke-linejoin="miter" svg:stroke-opacity="100.0%" svg:stroke-width="0.2525651mm"/>
    </style:style>
    <style:style style:family="graphic" style:name="style-834">
      <style:graphic-properties draw:fill="solid" draw:fill-color="#4e3d28" draw:opacity="100.0%" draw:stroke="solid" svg:stroke-color="#4e3d28" draw:stroke-linejoin="miter" svg:stroke-opacity="100.0%" svg:stroke-width="0.2525651mm"/>
    </style:style>
    <style:style style:family="graphic" style:name="style-835">
      <style:graphic-properties draw:fill="solid" draw:fill-color="#b0a288" draw:opacity="100.0%" draw:stroke="solid" svg:stroke-color="#b0a288" draw:stroke-linejoin="miter" svg:stroke-opacity="100.0%" svg:stroke-width="0.2525651mm"/>
    </style:style>
    <style:style style:family="graphic" style:name="style-836">
      <style:graphic-properties draw:fill="solid" draw:fill-color="#998363" draw:opacity="100.0%" draw:stroke="solid" svg:stroke-color="#998363" draw:stroke-linejoin="miter" svg:stroke-opacity="100.0%" svg:stroke-width="0.2525651mm"/>
    </style:style>
    <style:style style:family="graphic" style:name="style-837">
      <style:graphic-properties draw:fill="solid" draw:fill-color="#b9a582" draw:opacity="100.0%" draw:stroke="solid" svg:stroke-color="#b9a582" draw:stroke-linejoin="miter" svg:stroke-opacity="100.0%" svg:stroke-width="0.2525651mm"/>
    </style:style>
    <style:style style:family="graphic" style:name="style-838">
      <style:graphic-properties draw:fill="solid" draw:fill-color="#625039" draw:opacity="100.0%" draw:stroke="solid" svg:stroke-color="#625039" draw:stroke-linejoin="miter" svg:stroke-opacity="100.0%" svg:stroke-width="0.2525651mm"/>
    </style:style>
    <style:style style:family="graphic" style:name="style-839">
      <style:graphic-properties draw:fill="solid" draw:fill-color="#d2c3a2" draw:opacity="100.0%" draw:stroke="solid" svg:stroke-color="#d2c3a2" draw:stroke-linejoin="miter" svg:stroke-opacity="100.0%" svg:stroke-width="0.2525651mm"/>
    </style:style>
    <style:style style:family="graphic" style:name="style-840">
      <style:graphic-properties draw:fill="solid" draw:fill-color="#6a553c" draw:opacity="100.0%" draw:stroke="solid" svg:stroke-color="#6a553c" draw:stroke-linejoin="miter" svg:stroke-opacity="100.0%" svg:stroke-width="0.2525651mm"/>
    </style:style>
    <style:style style:family="graphic" style:name="style-841">
      <style:graphic-properties draw:fill="solid" draw:fill-color="#a28d6b" draw:opacity="100.0%" draw:stroke="solid" svg:stroke-color="#a28d6b" draw:stroke-linejoin="miter" svg:stroke-opacity="100.0%" svg:stroke-width="0.2525651mm"/>
    </style:style>
    <style:style style:family="graphic" style:name="style-842">
      <style:graphic-properties draw:fill="solid" draw:fill-color="#50422d" draw:opacity="100.0%" draw:stroke="solid" svg:stroke-color="#50422d" draw:stroke-linejoin="miter" svg:stroke-opacity="100.0%" svg:stroke-width="0.2525651mm"/>
    </style:style>
    <style:style style:family="graphic" style:name="style-843">
      <style:graphic-properties draw:fill="solid" draw:fill-color="#b29e7a" draw:opacity="100.0%" draw:stroke="solid" svg:stroke-color="#b29e7a" draw:stroke-linejoin="miter" svg:stroke-opacity="100.0%" svg:stroke-width="0.2525651mm"/>
    </style:style>
    <style:style style:family="graphic" style:name="style-844">
      <style:graphic-properties draw:fill="solid" draw:fill-color="#50422c" draw:opacity="100.0%" draw:stroke="solid" svg:stroke-color="#50422c" draw:stroke-linejoin="miter" svg:stroke-opacity="100.0%" svg:stroke-width="0.2525651mm"/>
    </style:style>
    <style:style style:family="graphic" style:name="style-845">
      <style:graphic-properties draw:fill="solid" draw:fill-color="#3c3120" draw:opacity="100.0%" draw:stroke="solid" svg:stroke-color="#3c3120" draw:stroke-linejoin="miter" svg:stroke-opacity="100.0%" svg:stroke-width="0.2525651mm"/>
    </style:style>
    <style:style style:family="graphic" style:name="style-846">
      <style:graphic-properties draw:fill="solid" draw:fill-color="#bcad95" draw:opacity="100.0%" draw:stroke="solid" svg:stroke-color="#bcad95" draw:stroke-linejoin="miter" svg:stroke-opacity="100.0%" svg:stroke-width="0.2525651mm"/>
    </style:style>
    <style:style style:family="graphic" style:name="style-847">
      <style:graphic-properties draw:fill="solid" draw:fill-color="#675036" draw:opacity="100.0%" draw:stroke="solid" svg:stroke-color="#675036" draw:stroke-linejoin="miter" svg:stroke-opacity="100.0%" svg:stroke-width="0.2525651mm"/>
    </style:style>
    <style:style style:family="graphic" style:name="style-848">
      <style:graphic-properties draw:fill="solid" draw:fill-color="#c0af8c" draw:opacity="100.0%" draw:stroke="solid" svg:stroke-color="#c0af8c" draw:stroke-linejoin="miter" svg:stroke-opacity="100.0%" svg:stroke-width="0.2525651mm"/>
    </style:style>
    <style:style style:family="graphic" style:name="style-849">
      <style:graphic-properties draw:fill="solid" draw:fill-color="#776448" draw:opacity="100.0%" draw:stroke="solid" svg:stroke-color="#776448" draw:stroke-linejoin="miter" svg:stroke-opacity="100.0%" svg:stroke-width="0.2525651mm"/>
    </style:style>
    <style:style style:family="graphic" style:name="style-850">
      <style:graphic-properties draw:fill="solid" draw:fill-color="#a89779" draw:opacity="100.0%" draw:stroke="solid" svg:stroke-color="#a89779" draw:stroke-linejoin="miter" svg:stroke-opacity="100.0%" svg:stroke-width="0.2525651mm"/>
    </style:style>
    <style:style style:family="graphic" style:name="style-851">
      <style:graphic-properties draw:fill="solid" draw:fill-color="#4f402c" draw:opacity="100.0%" draw:stroke="solid" svg:stroke-color="#4f402c" draw:stroke-linejoin="miter" svg:stroke-opacity="100.0%" svg:stroke-width="0.2525651mm"/>
    </style:style>
    <style:style style:family="graphic" style:name="style-852">
      <style:graphic-properties draw:fill="solid" draw:fill-color="#a28e6f" draw:opacity="100.0%" draw:stroke="solid" svg:stroke-color="#a28e6f" draw:stroke-linejoin="miter" svg:stroke-opacity="100.0%" svg:stroke-width="0.2525651mm"/>
    </style:style>
    <style:style style:family="graphic" style:name="style-853">
      <style:graphic-properties draw:fill="solid" draw:fill-color="#867255" draw:opacity="100.0%" draw:stroke="solid" svg:stroke-color="#867255" draw:stroke-linejoin="miter" svg:stroke-opacity="100.0%" svg:stroke-width="0.2525651mm"/>
    </style:style>
    <style:style style:family="graphic" style:name="style-854">
      <style:graphic-properties draw:fill="solid" draw:fill-color="#cebd9a" draw:opacity="100.0%" draw:stroke="solid" svg:stroke-color="#cebd9a" draw:stroke-linejoin="miter" svg:stroke-opacity="100.0%" svg:stroke-width="0.2525651mm"/>
    </style:style>
    <style:style style:family="graphic" style:name="style-855">
      <style:graphic-properties draw:fill="solid" draw:fill-color="#4c3c26" draw:opacity="100.0%" draw:stroke="solid" svg:stroke-color="#4c3c26" draw:stroke-linejoin="miter" svg:stroke-opacity="100.0%" svg:stroke-width="0.2525651mm"/>
    </style:style>
    <style:style style:family="graphic" style:name="style-856">
      <style:graphic-properties draw:fill="solid" draw:fill-color="#c8b48f" draw:opacity="100.0%" draw:stroke="solid" svg:stroke-color="#c8b48f" draw:stroke-linejoin="miter" svg:stroke-opacity="100.0%" svg:stroke-width="0.2525651mm"/>
    </style:style>
    <style:style style:family="graphic" style:name="style-857">
      <style:graphic-properties draw:fill="solid" draw:fill-color="#453a29" draw:opacity="100.0%" draw:stroke="solid" svg:stroke-color="#453a29" draw:stroke-linejoin="miter" svg:stroke-opacity="100.0%" svg:stroke-width="0.2525651mm"/>
    </style:style>
    <style:style style:family="graphic" style:name="style-858">
      <style:graphic-properties draw:fill="solid" draw:fill-color="#6f5b41" draw:opacity="100.0%" draw:stroke="solid" svg:stroke-color="#6f5b41" draw:stroke-linejoin="miter" svg:stroke-opacity="100.0%" svg:stroke-width="0.2525651mm"/>
    </style:style>
    <style:style style:family="graphic" style:name="style-859">
      <style:graphic-properties draw:fill="solid" draw:fill-color="#665035" draw:opacity="100.0%" draw:stroke="solid" svg:stroke-color="#665035" draw:stroke-linejoin="miter" svg:stroke-opacity="100.0%" svg:stroke-width="0.2525651mm"/>
    </style:style>
    <style:style style:family="graphic" style:name="style-860">
      <style:graphic-properties draw:fill="solid" draw:fill-color="#604d35" draw:opacity="100.0%" draw:stroke="solid" svg:stroke-color="#604d35" draw:stroke-linejoin="miter" svg:stroke-opacity="100.0%" svg:stroke-width="0.2525651mm"/>
    </style:style>
    <style:style style:family="graphic" style:name="style-861">
      <style:graphic-properties draw:fill="solid" draw:fill-color="#4c3b25" draw:opacity="100.0%" draw:stroke="solid" svg:stroke-color="#4c3b25" draw:stroke-linejoin="miter" svg:stroke-opacity="100.0%" svg:stroke-width="0.2525651mm"/>
    </style:style>
    <style:style style:family="graphic" style:name="style-862">
      <style:graphic-properties draw:fill="solid" draw:fill-color="#b6a480" draw:opacity="100.0%" draw:stroke="solid" svg:stroke-color="#b6a480" draw:stroke-linejoin="miter" svg:stroke-opacity="100.0%" svg:stroke-width="0.2525651mm"/>
    </style:style>
    <style:style style:family="graphic" style:name="style-863">
      <style:graphic-properties draw:fill="solid" draw:fill-color="#cebc9d" draw:opacity="100.0%" draw:stroke="solid" svg:stroke-color="#cebc9d" draw:stroke-linejoin="miter" svg:stroke-opacity="100.0%" svg:stroke-width="0.2525651mm"/>
    </style:style>
    <style:style style:family="graphic" style:name="style-864">
      <style:graphic-properties draw:fill="solid" draw:fill-color="#685239" draw:opacity="100.0%" draw:stroke="solid" svg:stroke-color="#685239" draw:stroke-linejoin="miter" svg:stroke-opacity="100.0%" svg:stroke-width="0.2525651mm"/>
    </style:style>
    <style:style style:family="graphic" style:name="style-865">
      <style:graphic-properties draw:fill="solid" draw:fill-color="#a79271" draw:opacity="100.0%" draw:stroke="solid" svg:stroke-color="#a79271" draw:stroke-linejoin="miter" svg:stroke-opacity="100.0%" svg:stroke-width="0.2525651mm"/>
    </style:style>
    <style:style style:family="graphic" style:name="style-866">
      <style:graphic-properties draw:fill="solid" draw:fill-color="#917859" draw:opacity="100.0%" draw:stroke="solid" svg:stroke-color="#917859" draw:stroke-linejoin="miter" svg:stroke-opacity="100.0%" svg:stroke-width="0.2525651mm"/>
    </style:style>
    <style:style style:family="graphic" style:name="style-867">
      <style:graphic-properties draw:fill="solid" draw:fill-color="#cbba99" draw:opacity="100.0%" draw:stroke="solid" svg:stroke-color="#cbba99" draw:stroke-linejoin="miter" svg:stroke-opacity="100.0%" svg:stroke-width="0.2525651mm"/>
    </style:style>
    <style:style style:family="graphic" style:name="style-868">
      <style:graphic-properties draw:fill="solid" draw:fill-color="#a89371" draw:opacity="100.0%" draw:stroke="solid" svg:stroke-color="#a89371" draw:stroke-linejoin="miter" svg:stroke-opacity="100.0%" svg:stroke-width="0.2525651mm"/>
    </style:style>
    <style:style style:family="graphic" style:name="style-869">
      <style:graphic-properties draw:fill="solid" draw:fill-color="#866b4c" draw:opacity="100.0%" draw:stroke="solid" svg:stroke-color="#866b4c" draw:stroke-linejoin="miter" svg:stroke-opacity="100.0%" svg:stroke-width="0.2525651mm"/>
    </style:style>
    <style:style style:family="graphic" style:name="style-870">
      <style:graphic-properties draw:fill="solid" draw:fill-color="#d6c8b0" draw:opacity="100.0%" draw:stroke="solid" svg:stroke-color="#d6c8b0" draw:stroke-linejoin="miter" svg:stroke-opacity="100.0%" svg:stroke-width="0.2525651mm"/>
    </style:style>
    <style:style style:family="graphic" style:name="style-871">
      <style:graphic-properties draw:fill="solid" draw:fill-color="#816e50" draw:opacity="100.0%" draw:stroke="solid" svg:stroke-color="#816e50" draw:stroke-linejoin="miter" svg:stroke-opacity="100.0%" svg:stroke-width="0.2525651mm"/>
    </style:style>
    <style:style style:family="graphic" style:name="style-872">
      <style:graphic-properties draw:fill="solid" draw:fill-color="#514431" draw:opacity="100.0%" draw:stroke="solid" svg:stroke-color="#514431" draw:stroke-linejoin="miter" svg:stroke-opacity="100.0%" svg:stroke-width="0.2525651mm"/>
    </style:style>
    <style:style style:family="graphic" style:name="style-873">
      <style:graphic-properties draw:fill="solid" draw:fill-color="#463724" draw:opacity="100.0%" draw:stroke="solid" svg:stroke-color="#463724" draw:stroke-linejoin="miter" svg:stroke-opacity="100.0%" svg:stroke-width="0.2525651mm"/>
    </style:style>
    <style:style style:family="graphic" style:name="style-874">
      <style:graphic-properties draw:fill="solid" draw:fill-color="#b9a687" draw:opacity="100.0%" draw:stroke="solid" svg:stroke-color="#b9a687" draw:stroke-linejoin="miter" svg:stroke-opacity="100.0%" svg:stroke-width="0.2525651mm"/>
    </style:style>
    <style:style style:family="graphic" style:name="style-875">
      <style:graphic-properties draw:fill="solid" draw:fill-color="#88714f" draw:opacity="100.0%" draw:stroke="solid" svg:stroke-color="#88714f" draw:stroke-linejoin="miter" svg:stroke-opacity="100.0%" svg:stroke-width="0.2525651mm"/>
    </style:style>
    <style:style style:family="graphic" style:name="style-876">
      <style:graphic-properties draw:fill="solid" draw:fill-color="#554633" draw:opacity="100.0%" draw:stroke="solid" svg:stroke-color="#554633" draw:stroke-linejoin="miter" svg:stroke-opacity="100.0%" svg:stroke-width="0.2525651mm"/>
    </style:style>
    <style:style style:family="graphic" style:name="style-877">
      <style:graphic-properties draw:fill="solid" draw:fill-color="#594830" draw:opacity="100.0%" draw:stroke="solid" svg:stroke-color="#594830" draw:stroke-linejoin="miter" svg:stroke-opacity="100.0%" svg:stroke-width="0.2525651mm"/>
    </style:style>
    <style:style style:family="graphic" style:name="style-878">
      <style:graphic-properties draw:fill="solid" draw:fill-color="#6f5b40" draw:opacity="100.0%" draw:stroke="solid" svg:stroke-color="#6f5b40" draw:stroke-linejoin="miter" svg:stroke-opacity="100.0%" svg:stroke-width="0.2525651mm"/>
    </style:style>
    <style:style style:family="graphic" style:name="style-879">
      <style:graphic-properties draw:fill="solid" draw:fill-color="#d5c5a6" draw:opacity="100.0%" draw:stroke="solid" svg:stroke-color="#d5c5a6" draw:stroke-linejoin="miter" svg:stroke-opacity="100.0%" svg:stroke-width="0.2525651mm"/>
    </style:style>
    <style:style style:family="graphic" style:name="style-880">
      <style:graphic-properties draw:fill="solid" draw:fill-color="#554531" draw:opacity="100.0%" draw:stroke="solid" svg:stroke-color="#554531" draw:stroke-linejoin="miter" svg:stroke-opacity="100.0%" svg:stroke-width="0.2525651mm"/>
    </style:style>
    <style:style style:family="graphic" style:name="style-881">
      <style:graphic-properties draw:fill="solid" draw:fill-color="#81694b" draw:opacity="100.0%" draw:stroke="solid" svg:stroke-color="#81694b" draw:stroke-linejoin="miter" svg:stroke-opacity="100.0%" svg:stroke-width="0.2525651mm"/>
    </style:style>
    <style:style style:family="graphic" style:name="style-882">
      <style:graphic-properties draw:fill="solid" draw:fill-color="#bca684" draw:opacity="100.0%" draw:stroke="solid" svg:stroke-color="#bca684" draw:stroke-linejoin="miter" svg:stroke-opacity="100.0%" svg:stroke-width="0.2525651mm"/>
    </style:style>
    <style:style style:family="graphic" style:name="style-883">
      <style:graphic-properties draw:fill="solid" draw:fill-color="#b4a27f" draw:opacity="100.0%" draw:stroke="solid" svg:stroke-color="#b4a27f" draw:stroke-linejoin="miter" svg:stroke-opacity="100.0%" svg:stroke-width="0.2525651mm"/>
    </style:style>
    <style:style style:family="graphic" style:name="style-884">
      <style:graphic-properties draw:fill="solid" draw:fill-color="#8b7559" draw:opacity="100.0%" draw:stroke="solid" svg:stroke-color="#8b7559" draw:stroke-linejoin="miter" svg:stroke-opacity="100.0%" svg:stroke-width="0.2525651mm"/>
    </style:style>
    <style:style style:family="graphic" style:name="style-885">
      <style:graphic-properties draw:fill="solid" draw:fill-color="#c7b699" draw:opacity="100.0%" draw:stroke="solid" svg:stroke-color="#c7b699" draw:stroke-linejoin="miter" svg:stroke-opacity="100.0%" svg:stroke-width="0.2525651mm"/>
    </style:style>
    <style:style style:family="graphic" style:name="style-886">
      <style:graphic-properties draw:fill="solid" draw:fill-color="#4b3d26" draw:opacity="100.0%" draw:stroke="solid" svg:stroke-color="#4b3d26" draw:stroke-linejoin="miter" svg:stroke-opacity="100.0%" svg:stroke-width="0.2525651mm"/>
    </style:style>
    <style:style style:family="graphic" style:name="style-887">
      <style:graphic-properties draw:fill="solid" draw:fill-color="#bdaa87" draw:opacity="100.0%" draw:stroke="solid" svg:stroke-color="#bdaa87" draw:stroke-linejoin="miter" svg:stroke-opacity="100.0%" svg:stroke-width="0.2525651mm"/>
    </style:style>
    <style:style style:family="graphic" style:name="style-888">
      <style:graphic-properties draw:fill="solid" draw:fill-color="#b4a182" draw:opacity="100.0%" draw:stroke="solid" svg:stroke-color="#b4a182" draw:stroke-linejoin="miter" svg:stroke-opacity="100.0%" svg:stroke-width="0.2525651mm"/>
    </style:style>
    <style:style style:family="graphic" style:name="style-889">
      <style:graphic-properties draw:fill="solid" draw:fill-color="#483a28" draw:opacity="100.0%" draw:stroke="solid" svg:stroke-color="#483a28" draw:stroke-linejoin="miter" svg:stroke-opacity="100.0%" svg:stroke-width="0.2525651mm"/>
    </style:style>
    <style:style style:family="graphic" style:name="style-890">
      <style:graphic-properties draw:fill="solid" draw:fill-color="#68533a" draw:opacity="100.0%" draw:stroke="solid" svg:stroke-color="#68533a" draw:stroke-linejoin="miter" svg:stroke-opacity="100.0%" svg:stroke-width="0.2525651mm"/>
    </style:style>
    <style:style style:family="graphic" style:name="style-891">
      <style:graphic-properties draw:fill="solid" draw:fill-color="#c7b290" draw:opacity="100.0%" draw:stroke="solid" svg:stroke-color="#c7b290" draw:stroke-linejoin="miter" svg:stroke-opacity="100.0%" svg:stroke-width="0.2525651mm"/>
    </style:style>
    <style:style style:family="graphic" style:name="style-892">
      <style:graphic-properties draw:fill="solid" draw:fill-color="#6e5438" draw:opacity="100.0%" draw:stroke="solid" svg:stroke-color="#6e5438" draw:stroke-linejoin="miter" svg:stroke-opacity="100.0%" svg:stroke-width="0.2525651mm"/>
    </style:style>
    <style:style style:family="graphic" style:name="style-893">
      <style:graphic-properties draw:fill="solid" draw:fill-color="#978363" draw:opacity="100.0%" draw:stroke="solid" svg:stroke-color="#978363" draw:stroke-linejoin="miter" svg:stroke-opacity="100.0%" svg:stroke-width="0.2525651mm"/>
    </style:style>
    <style:style style:family="graphic" style:name="style-894">
      <style:graphic-properties draw:fill="solid" draw:fill-color="#654e34" draw:opacity="100.0%" draw:stroke="solid" svg:stroke-color="#654e34" draw:stroke-linejoin="miter" svg:stroke-opacity="100.0%" svg:stroke-width="0.2525651mm"/>
    </style:style>
    <style:style style:family="graphic" style:name="style-895">
      <style:graphic-properties draw:fill="solid" draw:fill-color="#684f33" draw:opacity="100.0%" draw:stroke="solid" svg:stroke-color="#684f33" draw:stroke-linejoin="miter" svg:stroke-opacity="100.0%" svg:stroke-width="0.2525651mm"/>
    </style:style>
    <style:style style:family="graphic" style:name="style-896">
      <style:graphic-properties draw:fill="solid" draw:fill-color="#ac9a78" draw:opacity="100.0%" draw:stroke="solid" svg:stroke-color="#ac9a78" draw:stroke-linejoin="miter" svg:stroke-opacity="100.0%" svg:stroke-width="0.2525651mm"/>
    </style:style>
    <style:style style:family="graphic" style:name="style-897">
      <style:graphic-properties draw:fill="solid" draw:fill-color="#baa786" draw:opacity="100.0%" draw:stroke="solid" svg:stroke-color="#baa786" draw:stroke-linejoin="miter" svg:stroke-opacity="100.0%" svg:stroke-width="0.2525651mm"/>
    </style:style>
    <style:style style:family="graphic" style:name="style-898">
      <style:graphic-properties draw:fill="solid" draw:fill-color="#947b59" draw:opacity="100.0%" draw:stroke="solid" svg:stroke-color="#947b59" draw:stroke-linejoin="miter" svg:stroke-opacity="100.0%" svg:stroke-width="0.2525651mm"/>
    </style:style>
    <style:style style:family="graphic" style:name="style-899">
      <style:graphic-properties draw:fill="solid" draw:fill-color="#b0a282" draw:opacity="100.0%" draw:stroke="solid" svg:stroke-color="#b0a282" draw:stroke-linejoin="miter" svg:stroke-opacity="100.0%" svg:stroke-width="0.2525651mm"/>
    </style:style>
    <style:style style:family="graphic" style:name="style-900">
      <style:graphic-properties draw:fill="solid" draw:fill-color="#cbbc9a" draw:opacity="100.0%" draw:stroke="solid" svg:stroke-color="#cbbc9a" draw:stroke-linejoin="miter" svg:stroke-opacity="100.0%" svg:stroke-width="0.2525651mm"/>
    </style:style>
    <style:style style:family="graphic" style:name="style-901">
      <style:graphic-properties draw:fill="solid" draw:fill-color="#9c8663" draw:opacity="100.0%" draw:stroke="solid" svg:stroke-color="#9c8663" draw:stroke-linejoin="miter" svg:stroke-opacity="100.0%" svg:stroke-width="0.2525651mm"/>
    </style:style>
    <style:style style:family="graphic" style:name="style-902">
      <style:graphic-properties draw:fill="solid" draw:fill-color="#6b5135" draw:opacity="100.0%" draw:stroke="solid" svg:stroke-color="#6b5135" draw:stroke-linejoin="miter" svg:stroke-opacity="100.0%" svg:stroke-width="0.2525651mm"/>
    </style:style>
    <style:style style:family="graphic" style:name="style-903">
      <style:graphic-properties draw:fill="solid" draw:fill-color="#b2a180" draw:opacity="100.0%" draw:stroke="solid" svg:stroke-color="#b2a180" draw:stroke-linejoin="miter" svg:stroke-opacity="100.0%" svg:stroke-width="0.2525651mm"/>
    </style:style>
    <style:style style:family="graphic" style:name="style-904">
      <style:graphic-properties draw:fill="solid" draw:fill-color="#b7a685" draw:opacity="100.0%" draw:stroke="solid" svg:stroke-color="#b7a685" draw:stroke-linejoin="miter" svg:stroke-opacity="100.0%" svg:stroke-width="0.2525651mm"/>
    </style:style>
    <style:style style:family="graphic" style:name="style-905">
      <style:graphic-properties draw:fill="solid" draw:fill-color="#ab9b7f" draw:opacity="100.0%" draw:stroke="solid" svg:stroke-color="#ab9b7f" draw:stroke-linejoin="miter" svg:stroke-opacity="100.0%" svg:stroke-width="0.2525651mm"/>
    </style:style>
    <style:style style:family="graphic" style:name="style-906">
      <style:graphic-properties draw:fill="solid" draw:fill-color="#725a3f" draw:opacity="100.0%" draw:stroke="solid" svg:stroke-color="#725a3f" draw:stroke-linejoin="miter" svg:stroke-opacity="100.0%" svg:stroke-width="0.2525651mm"/>
    </style:style>
    <style:style style:family="graphic" style:name="style-907">
      <style:graphic-properties draw:fill="solid" draw:fill-color="#58442d" draw:opacity="100.0%" draw:stroke="solid" svg:stroke-color="#58442d" draw:stroke-linejoin="miter" svg:stroke-opacity="100.0%" svg:stroke-width="0.2525651mm"/>
    </style:style>
    <style:style style:family="graphic" style:name="style-908">
      <style:graphic-properties draw:fill="solid" draw:fill-color="#aa9474" draw:opacity="100.0%" draw:stroke="solid" svg:stroke-color="#aa9474" draw:stroke-linejoin="miter" svg:stroke-opacity="100.0%" svg:stroke-width="0.2525651mm"/>
    </style:style>
    <style:style style:family="graphic" style:name="style-909">
      <style:graphic-properties draw:fill="solid" draw:fill-color="#5f4d32" draw:opacity="100.0%" draw:stroke="solid" svg:stroke-color="#5f4d32" draw:stroke-linejoin="miter" svg:stroke-opacity="100.0%" svg:stroke-width="0.2525651mm"/>
    </style:style>
    <style:style style:family="graphic" style:name="style-910">
      <style:graphic-properties draw:fill="solid" draw:fill-color="#9f8968" draw:opacity="100.0%" draw:stroke="solid" svg:stroke-color="#9f8968" draw:stroke-linejoin="miter" svg:stroke-opacity="100.0%" svg:stroke-width="0.2525651mm"/>
    </style:style>
    <style:style style:family="graphic" style:name="style-911">
      <style:graphic-properties draw:fill="solid" draw:fill-color="#c2b08f" draw:opacity="100.0%" draw:stroke="solid" svg:stroke-color="#c2b08f" draw:stroke-linejoin="miter" svg:stroke-opacity="100.0%" svg:stroke-width="0.2525651mm"/>
    </style:style>
    <style:style style:family="graphic" style:name="style-912">
      <style:graphic-properties draw:fill="solid" draw:fill-color="#7e674a" draw:opacity="100.0%" draw:stroke="solid" svg:stroke-color="#7e674a" draw:stroke-linejoin="miter" svg:stroke-opacity="100.0%" svg:stroke-width="0.2525651mm"/>
    </style:style>
    <style:style style:family="graphic" style:name="style-913">
      <style:graphic-properties draw:fill="solid" draw:fill-color="#59452c" draw:opacity="100.0%" draw:stroke="solid" svg:stroke-color="#59452c" draw:stroke-linejoin="miter" svg:stroke-opacity="100.0%" svg:stroke-width="0.2525651mm"/>
    </style:style>
    <style:style style:family="graphic" style:name="style-914">
      <style:graphic-properties draw:fill="solid" draw:fill-color="#b1a07f" draw:opacity="100.0%" draw:stroke="solid" svg:stroke-color="#b1a07f" draw:stroke-linejoin="miter" svg:stroke-opacity="100.0%" svg:stroke-width="0.2525651mm"/>
    </style:style>
    <style:style style:family="graphic" style:name="style-915">
      <style:graphic-properties draw:fill="solid" draw:fill-color="#d5c4a6" draw:opacity="100.0%" draw:stroke="solid" svg:stroke-color="#d5c4a6" draw:stroke-linejoin="miter" svg:stroke-opacity="100.0%" svg:stroke-width="0.2525651mm"/>
    </style:style>
    <style:style style:family="graphic" style:name="style-916">
      <style:graphic-properties draw:fill="solid" draw:fill-color="#745f43" draw:opacity="100.0%" draw:stroke="solid" svg:stroke-color="#745f43" draw:stroke-linejoin="miter" svg:stroke-opacity="100.0%" svg:stroke-width="0.2525651mm"/>
    </style:style>
    <style:style style:family="graphic" style:name="style-917">
      <style:graphic-properties draw:fill="solid" draw:fill-color="#857153" draw:opacity="100.0%" draw:stroke="solid" svg:stroke-color="#857153" draw:stroke-linejoin="miter" svg:stroke-opacity="100.0%" svg:stroke-width="0.2525651mm"/>
    </style:style>
    <style:style style:family="graphic" style:name="style-918">
      <style:graphic-properties draw:fill="solid" draw:fill-color="#5f4c31" draw:opacity="100.0%" draw:stroke="solid" svg:stroke-color="#5f4c31" draw:stroke-linejoin="miter" svg:stroke-opacity="100.0%" svg:stroke-width="0.2525651mm"/>
    </style:style>
    <style:style style:family="graphic" style:name="style-919">
      <style:graphic-properties draw:fill="solid" draw:fill-color="#d7c8a8" draw:opacity="100.0%" draw:stroke="solid" svg:stroke-color="#d7c8a8" draw:stroke-linejoin="miter" svg:stroke-opacity="100.0%" svg:stroke-width="0.2525651mm"/>
    </style:style>
    <style:style style:family="graphic" style:name="style-920">
      <style:graphic-properties draw:fill="solid" draw:fill-color="#c3b492" draw:opacity="100.0%" draw:stroke="solid" svg:stroke-color="#c3b492" draw:stroke-linejoin="miter" svg:stroke-opacity="100.0%" svg:stroke-width="0.2525651mm"/>
    </style:style>
    <style:style style:family="graphic" style:name="style-921">
      <style:graphic-properties draw:fill="solid" draw:fill-color="#5d4c33" draw:opacity="100.0%" draw:stroke="solid" svg:stroke-color="#5d4c33" draw:stroke-linejoin="miter" svg:stroke-opacity="100.0%" svg:stroke-width="0.2525651mm"/>
    </style:style>
    <style:style style:family="graphic" style:name="style-922">
      <style:graphic-properties draw:fill="solid" draw:fill-color="#b49a6e" draw:opacity="100.0%" draw:stroke="solid" svg:stroke-color="#b49a6e" draw:stroke-linejoin="miter" svg:stroke-opacity="100.0%" svg:stroke-width="0.2525651mm"/>
    </style:style>
    <style:style style:family="graphic" style:name="style-923">
      <style:graphic-properties draw:fill="solid" draw:fill-color="#614b33" draw:opacity="100.0%" draw:stroke="solid" svg:stroke-color="#614b33" draw:stroke-linejoin="miter" svg:stroke-opacity="100.0%" svg:stroke-width="0.2525651mm"/>
    </style:style>
    <style:style style:family="graphic" style:name="style-924">
      <style:graphic-properties draw:fill="solid" draw:fill-color="#a09075" draw:opacity="100.0%" draw:stroke="solid" svg:stroke-color="#a09075" draw:stroke-linejoin="miter" svg:stroke-opacity="100.0%" svg:stroke-width="0.2525651mm"/>
    </style:style>
    <style:style style:family="graphic" style:name="style-925">
      <style:graphic-properties draw:fill="solid" draw:fill-color="#b2a07e" draw:opacity="100.0%" draw:stroke="solid" svg:stroke-color="#b2a07e" draw:stroke-linejoin="miter" svg:stroke-opacity="100.0%" svg:stroke-width="0.2525651mm"/>
    </style:style>
    <style:style style:family="graphic" style:name="style-926">
      <style:graphic-properties draw:fill="solid" draw:fill-color="#7c684d" draw:opacity="100.0%" draw:stroke="solid" svg:stroke-color="#7c684d" draw:stroke-linejoin="miter" svg:stroke-opacity="100.0%" svg:stroke-width="0.2525651mm"/>
    </style:style>
    <style:style style:family="graphic" style:name="style-927">
      <style:graphic-properties draw:fill="solid" draw:fill-color="#cab799" draw:opacity="100.0%" draw:stroke="solid" svg:stroke-color="#cab799" draw:stroke-linejoin="miter" svg:stroke-opacity="100.0%" svg:stroke-width="0.2525651mm"/>
    </style:style>
    <style:style style:family="graphic" style:name="style-928">
      <style:graphic-properties draw:fill="solid" draw:fill-color="#b4a689" draw:opacity="100.0%" draw:stroke="solid" svg:stroke-color="#b4a689" draw:stroke-linejoin="miter" svg:stroke-opacity="100.0%" svg:stroke-width="0.2525651mm"/>
    </style:style>
    <style:style style:family="graphic" style:name="style-929">
      <style:graphic-properties draw:fill="solid" draw:fill-color="#68563f" draw:opacity="100.0%" draw:stroke="solid" svg:stroke-color="#68563f" draw:stroke-linejoin="miter" svg:stroke-opacity="100.0%" svg:stroke-width="0.2525651mm"/>
    </style:style>
    <style:style style:family="graphic" style:name="style-930">
      <style:graphic-properties draw:fill="solid" draw:fill-color="#8c7857" draw:opacity="100.0%" draw:stroke="solid" svg:stroke-color="#8c7857" draw:stroke-linejoin="miter" svg:stroke-opacity="100.0%" svg:stroke-width="0.2525651mm"/>
    </style:style>
    <style:style style:family="graphic" style:name="style-931">
      <style:graphic-properties draw:fill="solid" draw:fill-color="#b8a584" draw:opacity="100.0%" draw:stroke="solid" svg:stroke-color="#b8a584" draw:stroke-linejoin="miter" svg:stroke-opacity="100.0%" svg:stroke-width="0.2525651mm"/>
    </style:style>
    <style:style style:family="graphic" style:name="style-932">
      <style:graphic-properties draw:fill="solid" draw:fill-color="#927d5d" draw:opacity="100.0%" draw:stroke="solid" svg:stroke-color="#927d5d" draw:stroke-linejoin="miter" svg:stroke-opacity="100.0%" svg:stroke-width="0.2525651mm"/>
    </style:style>
    <style:style style:family="graphic" style:name="style-933">
      <style:graphic-properties draw:fill="solid" draw:fill-color="#634d34" draw:opacity="100.0%" draw:stroke="solid" svg:stroke-color="#634d34" draw:stroke-linejoin="miter" svg:stroke-opacity="100.0%" svg:stroke-width="0.2525651mm"/>
    </style:style>
    <style:style style:family="graphic" style:name="style-934">
      <style:graphic-properties draw:fill="solid" draw:fill-color="#c0ae8f" draw:opacity="100.0%" draw:stroke="solid" svg:stroke-color="#c0ae8f" draw:stroke-linejoin="miter" svg:stroke-opacity="100.0%" svg:stroke-width="0.2525651mm"/>
    </style:style>
    <style:style style:family="graphic" style:name="style-935">
      <style:graphic-properties draw:fill="solid" draw:fill-color="#c7b79b" draw:opacity="100.0%" draw:stroke="solid" svg:stroke-color="#c7b79b" draw:stroke-linejoin="miter" svg:stroke-opacity="100.0%" svg:stroke-width="0.2525651mm"/>
    </style:style>
    <style:style style:family="graphic" style:name="style-936">
      <style:graphic-properties draw:fill="solid" draw:fill-color="#9e9379" draw:opacity="100.0%" draw:stroke="solid" svg:stroke-color="#9e9379" draw:stroke-linejoin="miter" svg:stroke-opacity="100.0%" svg:stroke-width="0.2525651mm"/>
    </style:style>
    <style:style style:family="graphic" style:name="style-937">
      <style:graphic-properties draw:fill="solid" draw:fill-color="#736046" draw:opacity="100.0%" draw:stroke="solid" svg:stroke-color="#736046" draw:stroke-linejoin="miter" svg:stroke-opacity="100.0%" svg:stroke-width="0.2525651mm"/>
    </style:style>
    <style:style style:family="graphic" style:name="style-938">
      <style:graphic-properties draw:fill="solid" draw:fill-color="#aa9574" draw:opacity="100.0%" draw:stroke="solid" svg:stroke-color="#aa9574" draw:stroke-linejoin="miter" svg:stroke-opacity="100.0%" svg:stroke-width="0.2525651mm"/>
    </style:style>
    <style:style style:family="graphic" style:name="style-939">
      <style:graphic-properties draw:fill="solid" draw:fill-color="#544229" draw:opacity="100.0%" draw:stroke="solid" svg:stroke-color="#544229" draw:stroke-linejoin="miter" svg:stroke-opacity="100.0%" svg:stroke-width="0.2525651mm"/>
    </style:style>
    <style:style style:family="graphic" style:name="style-940">
      <style:graphic-properties draw:fill="solid" draw:fill-color="#725e3f" draw:opacity="100.0%" draw:stroke="solid" svg:stroke-color="#725e3f" draw:stroke-linejoin="miter" svg:stroke-opacity="100.0%" svg:stroke-width="0.2525651mm"/>
    </style:style>
    <style:style style:family="graphic" style:name="style-941">
      <style:graphic-properties draw:fill="solid" draw:fill-color="#afa084" draw:opacity="100.0%" draw:stroke="solid" svg:stroke-color="#afa084" draw:stroke-linejoin="miter" svg:stroke-opacity="100.0%" svg:stroke-width="0.2525651mm"/>
    </style:style>
    <style:style style:family="graphic" style:name="style-942">
      <style:graphic-properties draw:fill="solid" draw:fill-color="#8d7a5e" draw:opacity="100.0%" draw:stroke="solid" svg:stroke-color="#8d7a5e" draw:stroke-linejoin="miter" svg:stroke-opacity="100.0%" svg:stroke-width="0.2525651mm"/>
    </style:style>
    <style:style style:family="graphic" style:name="style-943">
      <style:graphic-properties draw:fill="solid" draw:fill-color="#c8b999" draw:opacity="100.0%" draw:stroke="solid" svg:stroke-color="#c8b999" draw:stroke-linejoin="miter" svg:stroke-opacity="100.0%" svg:stroke-width="0.2525651mm"/>
    </style:style>
    <style:style style:family="graphic" style:name="style-944">
      <style:graphic-properties draw:fill="solid" draw:fill-color="#6f5539" draw:opacity="100.0%" draw:stroke="solid" svg:stroke-color="#6f5539" draw:stroke-linejoin="miter" svg:stroke-opacity="100.0%" svg:stroke-width="0.2525651mm"/>
    </style:style>
    <style:style style:family="graphic" style:name="style-945">
      <style:graphic-properties draw:fill="solid" draw:fill-color="#967e5d" draw:opacity="100.0%" draw:stroke="solid" svg:stroke-color="#967e5d" draw:stroke-linejoin="miter" svg:stroke-opacity="100.0%" svg:stroke-width="0.2525651mm"/>
    </style:style>
    <style:style style:family="graphic" style:name="style-946">
      <style:graphic-properties draw:fill="solid" draw:fill-color="#a69070" draw:opacity="100.0%" draw:stroke="solid" svg:stroke-color="#a69070" draw:stroke-linejoin="miter" svg:stroke-opacity="100.0%" svg:stroke-width="0.2525651mm"/>
    </style:style>
    <style:style style:family="graphic" style:name="style-947">
      <style:graphic-properties draw:fill="solid" draw:fill-color="#b09c7a" draw:opacity="100.0%" draw:stroke="solid" svg:stroke-color="#b09c7a" draw:stroke-linejoin="miter" svg:stroke-opacity="100.0%" svg:stroke-width="0.2525651mm"/>
    </style:style>
    <style:style style:family="graphic" style:name="style-948">
      <style:graphic-properties draw:fill="solid" draw:fill-color="#b39c74" draw:opacity="100.0%" draw:stroke="solid" svg:stroke-color="#b39c74" draw:stroke-linejoin="miter" svg:stroke-opacity="100.0%" svg:stroke-width="0.2525651mm"/>
    </style:style>
    <style:style style:family="graphic" style:name="style-949">
      <style:graphic-properties draw:fill="solid" draw:fill-color="#d2c4aa" draw:opacity="100.0%" draw:stroke="solid" svg:stroke-color="#d2c4aa" draw:stroke-linejoin="miter" svg:stroke-opacity="100.0%" svg:stroke-width="0.2525651mm"/>
    </style:style>
    <style:style style:family="graphic" style:name="style-950">
      <style:graphic-properties draw:fill="solid" draw:fill-color="#d1c2a3" draw:opacity="100.0%" draw:stroke="solid" svg:stroke-color="#d1c2a3" draw:stroke-linejoin="miter" svg:stroke-opacity="100.0%" svg:stroke-width="0.2525651mm"/>
    </style:style>
    <style:style style:family="graphic" style:name="style-951">
      <style:graphic-properties draw:fill="solid" draw:fill-color="#52432b" draw:opacity="100.0%" draw:stroke="solid" svg:stroke-color="#52432b" draw:stroke-linejoin="miter" svg:stroke-opacity="100.0%" svg:stroke-width="0.2525651mm"/>
    </style:style>
    <style:style style:family="graphic" style:name="style-952">
      <style:graphic-properties draw:fill="solid" draw:fill-color="#cbb999" draw:opacity="100.0%" draw:stroke="solid" svg:stroke-color="#cbb999" draw:stroke-linejoin="miter" svg:stroke-opacity="100.0%" svg:stroke-width="0.2525651mm"/>
    </style:style>
    <style:style style:family="graphic" style:name="style-953">
      <style:graphic-properties draw:fill="solid" draw:fill-color="#a7926e" draw:opacity="100.0%" draw:stroke="solid" svg:stroke-color="#a7926e" draw:stroke-linejoin="miter" svg:stroke-opacity="100.0%" svg:stroke-width="0.2525651mm"/>
    </style:style>
    <style:style style:family="graphic" style:name="style-954">
      <style:graphic-properties draw:fill="solid" draw:fill-color="#9a8765" draw:opacity="100.0%" draw:stroke="solid" svg:stroke-color="#9a8765" draw:stroke-linejoin="miter" svg:stroke-opacity="100.0%" svg:stroke-width="0.2525651mm"/>
    </style:style>
    <style:style style:family="graphic" style:name="style-955">
      <style:graphic-properties draw:fill="solid" draw:fill-color="#715a3e" draw:opacity="100.0%" draw:stroke="solid" svg:stroke-color="#715a3e" draw:stroke-linejoin="miter" svg:stroke-opacity="100.0%" svg:stroke-width="0.2525651mm"/>
    </style:style>
    <style:style style:family="graphic" style:name="style-956">
      <style:graphic-properties draw:fill="solid" draw:fill-color="#826d52" draw:opacity="100.0%" draw:stroke="solid" svg:stroke-color="#826d52" draw:stroke-linejoin="miter" svg:stroke-opacity="100.0%" svg:stroke-width="0.2525651mm"/>
    </style:style>
    <style:style style:family="graphic" style:name="style-957">
      <style:graphic-properties draw:fill="solid" draw:fill-color="#d1be9e" draw:opacity="100.0%" draw:stroke="solid" svg:stroke-color="#d1be9e" draw:stroke-linejoin="miter" svg:stroke-opacity="100.0%" svg:stroke-width="0.2525651mm"/>
    </style:style>
    <style:style style:family="graphic" style:name="style-958">
      <style:graphic-properties draw:fill="solid" draw:fill-color="#816f4f" draw:opacity="100.0%" draw:stroke="solid" svg:stroke-color="#816f4f" draw:stroke-linejoin="miter" svg:stroke-opacity="100.0%" svg:stroke-width="0.2525651mm"/>
    </style:style>
    <style:style style:family="graphic" style:name="style-959">
      <style:graphic-properties draw:fill="solid" draw:fill-color="#c2b08d" draw:opacity="100.0%" draw:stroke="solid" svg:stroke-color="#c2b08d" draw:stroke-linejoin="miter" svg:stroke-opacity="100.0%" svg:stroke-width="0.2525651mm"/>
    </style:style>
    <style:style style:family="graphic" style:name="style-960">
      <style:graphic-properties draw:fill="solid" draw:fill-color="#c0b198" draw:opacity="100.0%" draw:stroke="solid" svg:stroke-color="#c0b198" draw:stroke-linejoin="miter" svg:stroke-opacity="100.0%" svg:stroke-width="0.2525651mm"/>
    </style:style>
    <style:style style:family="graphic" style:name="style-961">
      <style:graphic-properties draw:fill="solid" draw:fill-color="#7b674a" draw:opacity="100.0%" draw:stroke="solid" svg:stroke-color="#7b674a" draw:stroke-linejoin="miter" svg:stroke-opacity="100.0%" svg:stroke-width="0.2525651mm"/>
    </style:style>
    <style:style style:family="graphic" style:name="style-962">
      <style:graphic-properties draw:fill="solid" draw:fill-color="#9a8462" draw:opacity="100.0%" draw:stroke="solid" svg:stroke-color="#9a8462" draw:stroke-linejoin="miter" svg:stroke-opacity="100.0%" svg:stroke-width="0.2525651mm"/>
    </style:style>
    <style:style style:family="graphic" style:name="style-963">
      <style:graphic-properties draw:fill="solid" draw:fill-color="#3c301e" draw:opacity="100.0%" draw:stroke="solid" svg:stroke-color="#3c301e" draw:stroke-linejoin="miter" svg:stroke-opacity="100.0%" svg:stroke-width="0.2525651mm"/>
    </style:style>
    <style:style style:family="graphic" style:name="style-964">
      <style:graphic-properties draw:fill="solid" draw:fill-color="#9c8f77" draw:opacity="100.0%" draw:stroke="solid" svg:stroke-color="#9c8f77" draw:stroke-linejoin="miter" svg:stroke-opacity="100.0%" svg:stroke-width="0.2525651mm"/>
    </style:style>
    <style:style style:family="graphic" style:name="style-965">
      <style:graphic-properties draw:fill="solid" draw:fill-color="#6a553a" draw:opacity="100.0%" draw:stroke="solid" svg:stroke-color="#6a553a" draw:stroke-linejoin="miter" svg:stroke-opacity="100.0%" svg:stroke-width="0.2525651mm"/>
    </style:style>
    <style:style style:family="graphic" style:name="style-966">
      <style:graphic-properties draw:fill="solid" draw:fill-color="#d9c9a7" draw:opacity="100.0%" draw:stroke="solid" svg:stroke-color="#d9c9a7" draw:stroke-linejoin="miter" svg:stroke-opacity="100.0%" svg:stroke-width="0.2525651mm"/>
    </style:style>
    <style:style style:family="graphic" style:name="style-967">
      <style:graphic-properties draw:fill="solid" draw:fill-color="#685338" draw:opacity="100.0%" draw:stroke="solid" svg:stroke-color="#685338" draw:stroke-linejoin="miter" svg:stroke-opacity="100.0%" svg:stroke-width="0.2525651mm"/>
    </style:style>
    <style:style style:family="graphic" style:name="style-968">
      <style:graphic-properties draw:fill="solid" draw:fill-color="#c3af90" draw:opacity="100.0%" draw:stroke="solid" svg:stroke-color="#c3af90" draw:stroke-linejoin="miter" svg:stroke-opacity="100.0%" svg:stroke-width="0.2525651mm"/>
    </style:style>
    <style:style style:family="graphic" style:name="style-969">
      <style:graphic-properties draw:fill="solid" draw:fill-color="#665036" draw:opacity="100.0%" draw:stroke="solid" svg:stroke-color="#665036" draw:stroke-linejoin="miter" svg:stroke-opacity="100.0%" svg:stroke-width="0.2525651mm"/>
    </style:style>
    <style:style style:family="graphic" style:name="style-970">
      <style:graphic-properties draw:fill="solid" draw:fill-color="#aa9778" draw:opacity="100.0%" draw:stroke="solid" svg:stroke-color="#aa9778" draw:stroke-linejoin="miter" svg:stroke-opacity="100.0%" svg:stroke-width="0.2525651mm"/>
    </style:style>
    <style:style style:family="graphic" style:name="style-971">
      <style:graphic-properties draw:fill="solid" draw:fill-color="#9d8969" draw:opacity="100.0%" draw:stroke="solid" svg:stroke-color="#9d8969" draw:stroke-linejoin="miter" svg:stroke-opacity="100.0%" svg:stroke-width="0.2525651mm"/>
    </style:style>
    <style:style style:family="graphic" style:name="style-972">
      <style:graphic-properties draw:fill="solid" draw:fill-color="#b8a78a" draw:opacity="100.0%" draw:stroke="solid" svg:stroke-color="#b8a78a" draw:stroke-linejoin="miter" svg:stroke-opacity="100.0%" svg:stroke-width="0.2525651mm"/>
    </style:style>
    <style:style style:family="graphic" style:name="style-973">
      <style:graphic-properties draw:fill="solid" draw:fill-color="#c2b291" draw:opacity="100.0%" draw:stroke="solid" svg:stroke-color="#c2b291" draw:stroke-linejoin="miter" svg:stroke-opacity="100.0%" svg:stroke-width="0.2525651mm"/>
    </style:style>
    <style:style style:family="graphic" style:name="style-974">
      <style:graphic-properties draw:fill="solid" draw:fill-color="#62503a" draw:opacity="100.0%" draw:stroke="solid" svg:stroke-color="#62503a" draw:stroke-linejoin="miter" svg:stroke-opacity="100.0%" svg:stroke-width="0.2525651mm"/>
    </style:style>
    <style:style style:family="graphic" style:name="style-975">
      <style:graphic-properties draw:fill="solid" draw:fill-color="#443522" draw:opacity="100.0%" draw:stroke="solid" svg:stroke-color="#443522" draw:stroke-linejoin="miter" svg:stroke-opacity="100.0%" svg:stroke-width="0.2525651mm"/>
    </style:style>
    <style:style style:family="graphic" style:name="style-976">
      <style:graphic-properties draw:fill="solid" draw:fill-color="#725a3e" draw:opacity="100.0%" draw:stroke="solid" svg:stroke-color="#725a3e" draw:stroke-linejoin="miter" svg:stroke-opacity="100.0%" svg:stroke-width="0.2525651mm"/>
    </style:style>
    <style:style style:family="graphic" style:name="style-977">
      <style:graphic-properties draw:fill="solid" draw:fill-color="#756143" draw:opacity="100.0%" draw:stroke="solid" svg:stroke-color="#756143" draw:stroke-linejoin="miter" svg:stroke-opacity="100.0%" svg:stroke-width="0.2525651mm"/>
    </style:style>
    <style:style style:family="graphic" style:name="style-978">
      <style:graphic-properties draw:fill="solid" draw:fill-color="#8f7b58" draw:opacity="100.0%" draw:stroke="solid" svg:stroke-color="#8f7b58" draw:stroke-linejoin="miter" svg:stroke-opacity="100.0%" svg:stroke-width="0.2525651mm"/>
    </style:style>
    <style:style style:family="graphic" style:name="style-979">
      <style:graphic-properties draw:fill="solid" draw:fill-color="#beaa89" draw:opacity="100.0%" draw:stroke="solid" svg:stroke-color="#beaa89" draw:stroke-linejoin="miter" svg:stroke-opacity="100.0%" svg:stroke-width="0.2525651mm"/>
    </style:style>
    <style:style style:family="graphic" style:name="style-980">
      <style:graphic-properties draw:fill="solid" draw:fill-color="#bba685" draw:opacity="100.0%" draw:stroke="solid" svg:stroke-color="#bba685" draw:stroke-linejoin="miter" svg:stroke-opacity="100.0%" svg:stroke-width="0.2525651mm"/>
    </style:style>
    <style:style style:family="graphic" style:name="style-981">
      <style:graphic-properties draw:fill="solid" draw:fill-color="#574630" draw:opacity="100.0%" draw:stroke="solid" svg:stroke-color="#574630" draw:stroke-linejoin="miter" svg:stroke-opacity="100.0%" svg:stroke-width="0.2525651mm"/>
    </style:style>
    <style:style style:family="graphic" style:name="style-982">
      <style:graphic-properties draw:fill="solid" draw:fill-color="#78674b" draw:opacity="100.0%" draw:stroke="solid" svg:stroke-color="#78674b" draw:stroke-linejoin="miter" svg:stroke-opacity="100.0%" svg:stroke-width="0.2525651mm"/>
    </style:style>
    <style:style style:family="graphic" style:name="style-983">
      <style:graphic-properties draw:fill="solid" draw:fill-color="#826b47" draw:opacity="100.0%" draw:stroke="solid" svg:stroke-color="#826b47" draw:stroke-linejoin="miter" svg:stroke-opacity="100.0%" svg:stroke-width="0.2525651mm"/>
    </style:style>
    <style:style style:family="graphic" style:name="style-984">
      <style:graphic-properties draw:fill="solid" draw:fill-color="#bba785" draw:opacity="100.0%" draw:stroke="solid" svg:stroke-color="#bba785" draw:stroke-linejoin="miter" svg:stroke-opacity="100.0%" svg:stroke-width="0.2525651mm"/>
    </style:style>
    <style:style style:family="graphic" style:name="style-985">
      <style:graphic-properties draw:fill="solid" draw:fill-color="#765d40" draw:opacity="100.0%" draw:stroke="solid" svg:stroke-color="#765d40" draw:stroke-linejoin="miter" svg:stroke-opacity="100.0%" svg:stroke-width="0.2525651mm"/>
    </style:style>
    <style:style style:family="graphic" style:name="style-986">
      <style:graphic-properties draw:fill="solid" draw:fill-color="#b6a789" draw:opacity="100.0%" draw:stroke="solid" svg:stroke-color="#b6a789" draw:stroke-linejoin="miter" svg:stroke-opacity="100.0%" svg:stroke-width="0.2525651mm"/>
    </style:style>
    <style:style style:family="graphic" style:name="style-987">
      <style:graphic-properties draw:fill="solid" draw:fill-color="#624c32" draw:opacity="100.0%" draw:stroke="solid" svg:stroke-color="#624c32" draw:stroke-linejoin="miter" svg:stroke-opacity="100.0%" svg:stroke-width="0.2525651mm"/>
    </style:style>
    <style:style style:family="graphic" style:name="style-988">
      <style:graphic-properties draw:fill="solid" draw:fill-color="#726047" draw:opacity="100.0%" draw:stroke="solid" svg:stroke-color="#726047" draw:stroke-linejoin="miter" svg:stroke-opacity="100.0%" svg:stroke-width="0.2525651mm"/>
    </style:style>
    <style:style style:family="graphic" style:name="style-989">
      <style:graphic-properties draw:fill="solid" draw:fill-color="#403220" draw:opacity="100.0%" draw:stroke="solid" svg:stroke-color="#403220" draw:stroke-linejoin="miter" svg:stroke-opacity="100.0%" svg:stroke-width="0.2525651mm"/>
    </style:style>
    <style:style style:family="graphic" style:name="style-990">
      <style:graphic-properties draw:fill="solid" draw:fill-color="#97805f" draw:opacity="100.0%" draw:stroke="solid" svg:stroke-color="#97805f" draw:stroke-linejoin="miter" svg:stroke-opacity="100.0%" svg:stroke-width="0.2525651mm"/>
    </style:style>
    <style:style style:family="graphic" style:name="style-991">
      <style:graphic-properties draw:fill="solid" draw:fill-color="#a7926e" draw:opacity="100.0%" draw:stroke="solid" svg:stroke-color="#a7926e" draw:stroke-linejoin="miter" svg:stroke-opacity="100.0%" svg:stroke-width="0.2525651mm"/>
    </style:style>
    <style:style style:family="graphic" style:name="style-992">
      <style:graphic-properties draw:fill="solid" draw:fill-color="#453723" draw:opacity="100.0%" draw:stroke="solid" svg:stroke-color="#453723" draw:stroke-linejoin="miter" svg:stroke-opacity="100.0%" svg:stroke-width="0.2525651mm"/>
    </style:style>
    <style:style style:family="graphic" style:name="style-993">
      <style:graphic-properties draw:fill="solid" draw:fill-color="#b2a484" draw:opacity="100.0%" draw:stroke="solid" svg:stroke-color="#b2a484" draw:stroke-linejoin="miter" svg:stroke-opacity="100.0%" svg:stroke-width="0.2525651mm"/>
    </style:style>
    <style:style style:family="graphic" style:name="style-994">
      <style:graphic-properties draw:fill="solid" draw:fill-color="#9a8667" draw:opacity="100.0%" draw:stroke="solid" svg:stroke-color="#9a8667" draw:stroke-linejoin="miter" svg:stroke-opacity="100.0%" svg:stroke-width="0.2525651mm"/>
    </style:style>
    <style:style style:family="graphic" style:name="style-995">
      <style:graphic-properties draw:fill="solid" draw:fill-color="#857154" draw:opacity="100.0%" draw:stroke="solid" svg:stroke-color="#857154" draw:stroke-linejoin="miter" svg:stroke-opacity="100.0%" svg:stroke-width="0.2525651mm"/>
    </style:style>
    <style:style style:family="graphic" style:name="style-996">
      <style:graphic-properties draw:fill="solid" draw:fill-color="#b29f7e" draw:opacity="100.0%" draw:stroke="solid" svg:stroke-color="#b29f7e" draw:stroke-linejoin="miter" svg:stroke-opacity="100.0%" svg:stroke-width="0.2525651mm"/>
    </style:style>
    <style:style style:family="graphic" style:name="style-997">
      <style:graphic-properties draw:fill="solid" draw:fill-color="#ceb694" draw:opacity="100.0%" draw:stroke="solid" svg:stroke-color="#ceb694" draw:stroke-linejoin="miter" svg:stroke-opacity="100.0%" svg:stroke-width="0.2525651mm"/>
    </style:style>
    <style:style style:family="graphic" style:name="style-998">
      <style:graphic-properties draw:fill="solid" draw:fill-color="#998060" draw:opacity="100.0%" draw:stroke="solid" svg:stroke-color="#998060" draw:stroke-linejoin="miter" svg:stroke-opacity="100.0%" svg:stroke-width="0.2525651mm"/>
    </style:style>
    <style:style style:family="graphic" style:name="style-999">
      <style:graphic-properties draw:fill="solid" draw:fill-color="#95805e" draw:opacity="100.0%" draw:stroke="solid" svg:stroke-color="#95805e" draw:stroke-linejoin="miter" svg:stroke-opacity="100.0%" svg:stroke-width="0.2525651mm"/>
    </style:style>
    <style:style style:family="graphic" style:name="style-1000">
      <style:graphic-properties draw:fill="solid" draw:fill-color="#a28e6c" draw:opacity="100.0%" draw:stroke="solid" svg:stroke-color="#a28e6c" draw:stroke-linejoin="miter" svg:stroke-opacity="100.0%" svg:stroke-width="0.2525651mm"/>
    </style:style>
    <style:style style:family="graphic" style:name="style-1001">
      <style:graphic-properties draw:fill="solid" draw:fill-color="#a18e6f" draw:opacity="100.0%" draw:stroke="solid" svg:stroke-color="#a18e6f" draw:stroke-linejoin="miter" svg:stroke-opacity="100.0%" svg:stroke-width="0.2525651mm"/>
    </style:style>
    <style:style style:family="graphic" style:name="style-1002">
      <style:graphic-properties draw:fill="solid" draw:fill-color="#b6a583" draw:opacity="100.0%" draw:stroke="solid" svg:stroke-color="#b6a583" draw:stroke-linejoin="miter" svg:stroke-opacity="100.0%" svg:stroke-width="0.2525651mm"/>
    </style:style>
    <style:style style:family="graphic" style:name="style-1003">
      <style:graphic-properties draw:fill="solid" draw:fill-color="#907d61" draw:opacity="100.0%" draw:stroke="solid" svg:stroke-color="#907d61" draw:stroke-linejoin="miter" svg:stroke-opacity="100.0%" svg:stroke-width="0.2525651mm"/>
    </style:style>
    <style:style style:family="graphic" style:name="style-1004">
      <style:graphic-properties draw:fill="solid" draw:fill-color="#483823" draw:opacity="100.0%" draw:stroke="solid" svg:stroke-color="#483823" draw:stroke-linejoin="miter" svg:stroke-opacity="100.0%" svg:stroke-width="0.2525651mm"/>
    </style:style>
    <style:style style:family="graphic" style:name="style-1005">
      <style:graphic-properties draw:fill="solid" draw:fill-color="#d6c6a9" draw:opacity="100.0%" draw:stroke="solid" svg:stroke-color="#d6c6a9" draw:stroke-linejoin="miter" svg:stroke-opacity="100.0%" svg:stroke-width="0.2525651mm"/>
    </style:style>
    <style:style style:family="graphic" style:name="style-1006">
      <style:graphic-properties draw:fill="solid" draw:fill-color="#4f3f2a" draw:opacity="100.0%" draw:stroke="solid" svg:stroke-color="#4f3f2a" draw:stroke-linejoin="miter" svg:stroke-opacity="100.0%" svg:stroke-width="0.2525651mm"/>
    </style:style>
    <style:style style:family="graphic" style:name="style-1007">
      <style:graphic-properties draw:fill="solid" draw:fill-color="#b69f79" draw:opacity="100.0%" draw:stroke="solid" svg:stroke-color="#b69f79" draw:stroke-linejoin="miter" svg:stroke-opacity="100.0%" svg:stroke-width="0.2525651mm"/>
    </style:style>
    <style:style style:family="graphic" style:name="style-1008">
      <style:graphic-properties draw:fill="solid" draw:fill-color="#6f5b40" draw:opacity="100.0%" draw:stroke="solid" svg:stroke-color="#6f5b40" draw:stroke-linejoin="miter" svg:stroke-opacity="100.0%" svg:stroke-width="0.2525651mm"/>
    </style:style>
    <style:style style:family="graphic" style:name="style-1009">
      <style:graphic-properties draw:fill="solid" draw:fill-color="#53442e" draw:opacity="100.0%" draw:stroke="solid" svg:stroke-color="#53442e" draw:stroke-linejoin="miter" svg:stroke-opacity="100.0%" svg:stroke-width="0.2525651mm"/>
    </style:style>
    <style:style style:family="graphic" style:name="style-1010">
      <style:graphic-properties draw:fill="solid" draw:fill-color="#b3a180" draw:opacity="100.0%" draw:stroke="solid" svg:stroke-color="#b3a180" draw:stroke-linejoin="miter" svg:stroke-opacity="100.0%" svg:stroke-width="0.2525651mm"/>
    </style:style>
    <style:style style:family="graphic" style:name="style-1011">
      <style:graphic-properties draw:fill="solid" draw:fill-color="#67553b" draw:opacity="100.0%" draw:stroke="solid" svg:stroke-color="#67553b" draw:stroke-linejoin="miter" svg:stroke-opacity="100.0%" svg:stroke-width="0.2525651mm"/>
    </style:style>
    <style:style style:family="graphic" style:name="style-1012">
      <style:graphic-properties draw:fill="solid" draw:fill-color="#c2af8d" draw:opacity="100.0%" draw:stroke="solid" svg:stroke-color="#c2af8d" draw:stroke-linejoin="miter" svg:stroke-opacity="100.0%" svg:stroke-width="0.2525651mm"/>
    </style:style>
    <style:style style:family="graphic" style:name="style-1013">
      <style:graphic-properties draw:fill="solid" draw:fill-color="#58442d" draw:opacity="100.0%" draw:stroke="solid" svg:stroke-color="#58442d" draw:stroke-linejoin="miter" svg:stroke-opacity="100.0%" svg:stroke-width="0.2525651mm"/>
    </style:style>
    <style:style style:family="graphic" style:name="style-1014">
      <style:graphic-properties draw:fill="solid" draw:fill-color="#5c4b33" draw:opacity="100.0%" draw:stroke="solid" svg:stroke-color="#5c4b33" draw:stroke-linejoin="miter" svg:stroke-opacity="100.0%" svg:stroke-width="0.2525651mm"/>
    </style:style>
    <style:style style:family="graphic" style:name="style-1015">
      <style:graphic-properties draw:fill="solid" draw:fill-color="#cfbd9c" draw:opacity="100.0%" draw:stroke="solid" svg:stroke-color="#cfbd9c" draw:stroke-linejoin="miter" svg:stroke-opacity="100.0%" svg:stroke-width="0.2525651mm"/>
    </style:style>
    <style:style style:family="graphic" style:name="style-1016">
      <style:graphic-properties draw:fill="solid" draw:fill-color="#8c795b" draw:opacity="100.0%" draw:stroke="solid" svg:stroke-color="#8c795b" draw:stroke-linejoin="miter" svg:stroke-opacity="100.0%" svg:stroke-width="0.2525651mm"/>
    </style:style>
    <style:style style:family="graphic" style:name="style-1017">
      <style:graphic-properties draw:fill="solid" draw:fill-color="#b3a17f" draw:opacity="100.0%" draw:stroke="solid" svg:stroke-color="#b3a17f" draw:stroke-linejoin="miter" svg:stroke-opacity="100.0%" svg:stroke-width="0.2525651mm"/>
    </style:style>
    <style:style style:family="graphic" style:name="style-1018">
      <style:graphic-properties draw:fill="solid" draw:fill-color="#ab9472" draw:opacity="100.0%" draw:stroke="solid" svg:stroke-color="#ab9472" draw:stroke-linejoin="miter" svg:stroke-opacity="100.0%" svg:stroke-width="0.2525651mm"/>
    </style:style>
    <style:style style:family="graphic" style:name="style-1019">
      <style:graphic-properties draw:fill="solid" draw:fill-color="#826e4e" draw:opacity="100.0%" draw:stroke="solid" svg:stroke-color="#826e4e" draw:stroke-linejoin="miter" svg:stroke-opacity="100.0%" svg:stroke-width="0.2525651mm"/>
    </style:style>
    <style:style style:family="graphic" style:name="style-1020">
      <style:graphic-properties draw:fill="solid" draw:fill-color="#b5a382" draw:opacity="100.0%" draw:stroke="solid" svg:stroke-color="#b5a382" draw:stroke-linejoin="miter" svg:stroke-opacity="100.0%" svg:stroke-width="0.2525651mm"/>
    </style:style>
    <style:style style:family="graphic" style:name="style-1021">
      <style:graphic-properties draw:fill="solid" draw:fill-color="#664f35" draw:opacity="100.0%" draw:stroke="solid" svg:stroke-color="#664f35" draw:stroke-linejoin="miter" svg:stroke-opacity="100.0%" svg:stroke-width="0.2525651mm"/>
    </style:style>
    <style:style style:family="graphic" style:name="style-1022">
      <style:graphic-properties draw:fill="solid" draw:fill-color="#beab8a" draw:opacity="100.0%" draw:stroke="solid" svg:stroke-color="#beab8a" draw:stroke-linejoin="miter" svg:stroke-opacity="100.0%" svg:stroke-width="0.2525651mm"/>
    </style:style>
    <style:style style:family="graphic" style:name="style-1023">
      <style:graphic-properties draw:fill="solid" draw:fill-color="#bba684" draw:opacity="100.0%" draw:stroke="solid" svg:stroke-color="#bba684" draw:stroke-linejoin="miter" svg:stroke-opacity="100.0%" svg:stroke-width="0.2525651mm"/>
    </style:style>
    <style:style style:family="graphic" style:name="style-1024">
      <style:graphic-properties draw:fill="solid" draw:fill-color="#654f35" draw:opacity="100.0%" draw:stroke="solid" svg:stroke-color="#654f35" draw:stroke-linejoin="miter" svg:stroke-opacity="100.0%" svg:stroke-width="0.2525651mm"/>
    </style:style>
    <style:style style:family="graphic" style:name="style-1025">
      <style:graphic-properties draw:fill="solid" draw:fill-color="#50412c" draw:opacity="100.0%" draw:stroke="solid" svg:stroke-color="#50412c" draw:stroke-linejoin="miter" svg:stroke-opacity="100.0%" svg:stroke-width="0.2525651mm"/>
    </style:style>
    <style:style style:family="graphic" style:name="style-1026">
      <style:graphic-properties draw:fill="solid" draw:fill-color="#d3c3a3" draw:opacity="100.0%" draw:stroke="solid" svg:stroke-color="#d3c3a3" draw:stroke-linejoin="miter" svg:stroke-opacity="100.0%" svg:stroke-width="0.2525651mm"/>
    </style:style>
    <style:style style:family="graphic" style:name="style-1027">
      <style:graphic-properties draw:fill="solid" draw:fill-color="#a89776" draw:opacity="100.0%" draw:stroke="solid" svg:stroke-color="#a89776" draw:stroke-linejoin="miter" svg:stroke-opacity="100.0%" svg:stroke-width="0.2525651mm"/>
    </style:style>
    <style:style style:family="graphic" style:name="style-1028">
      <style:graphic-properties draw:fill="solid" draw:fill-color="#816c4b" draw:opacity="100.0%" draw:stroke="solid" svg:stroke-color="#816c4b" draw:stroke-linejoin="miter" svg:stroke-opacity="100.0%" svg:stroke-width="0.2525651mm"/>
    </style:style>
    <style:style style:family="graphic" style:name="style-1029">
      <style:graphic-properties draw:fill="solid" draw:fill-color="#b1a081" draw:opacity="100.0%" draw:stroke="solid" svg:stroke-color="#b1a081" draw:stroke-linejoin="miter" svg:stroke-opacity="100.0%" svg:stroke-width="0.2525651mm"/>
    </style:style>
    <style:style style:family="graphic" style:name="style-1030">
      <style:graphic-properties draw:fill="solid" draw:fill-color="#94815f" draw:opacity="100.0%" draw:stroke="solid" svg:stroke-color="#94815f" draw:stroke-linejoin="miter" svg:stroke-opacity="100.0%" svg:stroke-width="0.2525651mm"/>
    </style:style>
    <style:style style:family="graphic" style:name="style-1031">
      <style:graphic-properties draw:fill="solid" draw:fill-color="#c3b192" draw:opacity="100.0%" draw:stroke="solid" svg:stroke-color="#c3b192" draw:stroke-linejoin="miter" svg:stroke-opacity="100.0%" svg:stroke-width="0.2525651mm"/>
    </style:style>
    <style:style style:family="graphic" style:name="style-1032">
      <style:graphic-properties draw:fill="solid" draw:fill-color="#7a6748" draw:opacity="100.0%" draw:stroke="solid" svg:stroke-color="#7a6748" draw:stroke-linejoin="miter" svg:stroke-opacity="100.0%" svg:stroke-width="0.2525651mm"/>
    </style:style>
    <style:style style:family="graphic" style:name="style-1033">
      <style:graphic-properties draw:fill="solid" draw:fill-color="#ab9775" draw:opacity="100.0%" draw:stroke="solid" svg:stroke-color="#ab9775" draw:stroke-linejoin="miter" svg:stroke-opacity="100.0%" svg:stroke-width="0.2525651mm"/>
    </style:style>
    <style:style style:family="graphic" style:name="style-1034">
      <style:graphic-properties draw:fill="solid" draw:fill-color="#50402b" draw:opacity="100.0%" draw:stroke="solid" svg:stroke-color="#50402b" draw:stroke-linejoin="miter" svg:stroke-opacity="100.0%" svg:stroke-width="0.2525651mm"/>
    </style:style>
    <style:style style:family="graphic" style:name="style-1035">
      <style:graphic-properties draw:fill="solid" draw:fill-color="#433421" draw:opacity="100.0%" draw:stroke="solid" svg:stroke-color="#433421" draw:stroke-linejoin="miter" svg:stroke-opacity="100.0%" svg:stroke-width="0.2525651mm"/>
    </style:style>
    <style:style style:family="graphic" style:name="style-1036">
      <style:graphic-properties draw:fill="solid" draw:fill-color="#665339" draw:opacity="100.0%" draw:stroke="solid" svg:stroke-color="#665339" draw:stroke-linejoin="miter" svg:stroke-opacity="100.0%" svg:stroke-width="0.2525651mm"/>
    </style:style>
    <style:style style:family="graphic" style:name="style-1037">
      <style:graphic-properties draw:fill="solid" draw:fill-color="#a08d6a" draw:opacity="100.0%" draw:stroke="solid" svg:stroke-color="#a08d6a" draw:stroke-linejoin="miter" svg:stroke-opacity="100.0%" svg:stroke-width="0.2525651mm"/>
    </style:style>
    <style:style style:family="graphic" style:name="style-1038">
      <style:graphic-properties draw:fill="solid" draw:fill-color="#694f34" draw:opacity="100.0%" draw:stroke="solid" svg:stroke-color="#694f34" draw:stroke-linejoin="miter" svg:stroke-opacity="100.0%" svg:stroke-width="0.2525651mm"/>
    </style:style>
    <style:style style:family="graphic" style:name="style-1039">
      <style:graphic-properties draw:fill="solid" draw:fill-color="#7e6b52" draw:opacity="100.0%" draw:stroke="solid" svg:stroke-color="#7e6b52" draw:stroke-linejoin="miter" svg:stroke-opacity="100.0%" svg:stroke-width="0.2525651mm"/>
    </style:style>
    <style:style style:family="graphic" style:name="style-1040">
      <style:graphic-properties draw:fill="solid" draw:fill-color="#776346" draw:opacity="100.0%" draw:stroke="solid" svg:stroke-color="#776346" draw:stroke-linejoin="miter" svg:stroke-opacity="100.0%" svg:stroke-width="0.2525651mm"/>
    </style:style>
    <style:style style:family="graphic" style:name="style-1041">
      <style:graphic-properties draw:fill="solid" draw:fill-color="#ccbd9c" draw:opacity="100.0%" draw:stroke="solid" svg:stroke-color="#ccbd9c" draw:stroke-linejoin="miter" svg:stroke-opacity="100.0%" svg:stroke-width="0.2525651mm"/>
    </style:style>
    <style:style style:family="graphic" style:name="style-1042">
      <style:graphic-properties draw:fill="solid" draw:fill-color="#c4b593" draw:opacity="100.0%" draw:stroke="solid" svg:stroke-color="#c4b593" draw:stroke-linejoin="miter" svg:stroke-opacity="100.0%" svg:stroke-width="0.2525651mm"/>
    </style:style>
    <style:style style:family="graphic" style:name="style-1043">
      <style:graphic-properties draw:fill="solid" draw:fill-color="#584833" draw:opacity="100.0%" draw:stroke="solid" svg:stroke-color="#584833" draw:stroke-linejoin="miter" svg:stroke-opacity="100.0%" svg:stroke-width="0.2525651mm"/>
    </style:style>
    <style:style style:family="graphic" style:name="style-1044">
      <style:graphic-properties draw:fill="solid" draw:fill-color="#705d42" draw:opacity="100.0%" draw:stroke="solid" svg:stroke-color="#705d42" draw:stroke-linejoin="miter" svg:stroke-opacity="100.0%" svg:stroke-width="0.2525651mm"/>
    </style:style>
    <style:style style:family="graphic" style:name="style-1045">
      <style:graphic-properties draw:fill="solid" draw:fill-color="#6f573b" draw:opacity="100.0%" draw:stroke="solid" svg:stroke-color="#6f573b" draw:stroke-linejoin="miter" svg:stroke-opacity="100.0%" svg:stroke-width="0.2525651mm"/>
    </style:style>
    <style:style style:family="graphic" style:name="style-1046">
      <style:graphic-properties draw:fill="solid" draw:fill-color="#bcac8c" draw:opacity="100.0%" draw:stroke="solid" svg:stroke-color="#bcac8c" draw:stroke-linejoin="miter" svg:stroke-opacity="100.0%" svg:stroke-width="0.2525651mm"/>
    </style:style>
    <style:style style:family="graphic" style:name="style-1047">
      <style:graphic-properties draw:fill="solid" draw:fill-color="#57442c" draw:opacity="100.0%" draw:stroke="solid" svg:stroke-color="#57442c" draw:stroke-linejoin="miter" svg:stroke-opacity="100.0%" svg:stroke-width="0.2525651mm"/>
    </style:style>
    <style:style style:family="graphic" style:name="style-1048">
      <style:graphic-properties draw:fill="solid" draw:fill-color="#c8b590" draw:opacity="100.0%" draw:stroke="solid" svg:stroke-color="#c8b590" draw:stroke-linejoin="miter" svg:stroke-opacity="100.0%" svg:stroke-width="0.2525651mm"/>
    </style:style>
    <style:style style:family="graphic" style:name="style-1049">
      <style:graphic-properties draw:fill="solid" draw:fill-color="#d7c6a9" draw:opacity="100.0%" draw:stroke="solid" svg:stroke-color="#d7c6a9" draw:stroke-linejoin="miter" svg:stroke-opacity="100.0%" svg:stroke-width="0.2525651mm"/>
    </style:style>
    <style:style style:family="graphic" style:name="style-1050">
      <style:graphic-properties draw:fill="solid" draw:fill-color="#c7b596" draw:opacity="100.0%" draw:stroke="solid" svg:stroke-color="#c7b596" draw:stroke-linejoin="miter" svg:stroke-opacity="100.0%" svg:stroke-width="0.2525651mm"/>
    </style:style>
    <style:style style:family="graphic" style:name="style-1051">
      <style:graphic-properties draw:fill="solid" draw:fill-color="#5c472d" draw:opacity="100.0%" draw:stroke="solid" svg:stroke-color="#5c472d" draw:stroke-linejoin="miter" svg:stroke-opacity="100.0%" svg:stroke-width="0.2525651mm"/>
    </style:style>
    <style:style style:family="graphic" style:name="style-1052">
      <style:graphic-properties draw:fill="solid" draw:fill-color="#867151" draw:opacity="100.0%" draw:stroke="solid" svg:stroke-color="#867151" draw:stroke-linejoin="miter" svg:stroke-opacity="100.0%" svg:stroke-width="0.2525651mm"/>
    </style:style>
    <style:style style:family="graphic" style:name="style-1053">
      <style:graphic-properties draw:fill="solid" draw:fill-color="#b6a584" draw:opacity="100.0%" draw:stroke="solid" svg:stroke-color="#b6a584" draw:stroke-linejoin="miter" svg:stroke-opacity="100.0%" svg:stroke-width="0.2525651mm"/>
    </style:style>
    <style:style style:family="graphic" style:name="style-1054">
      <style:graphic-properties draw:fill="solid" draw:fill-color="#4b3d29" draw:opacity="100.0%" draw:stroke="solid" svg:stroke-color="#4b3d29" draw:stroke-linejoin="miter" svg:stroke-opacity="100.0%" svg:stroke-width="0.2525651mm"/>
    </style:style>
    <style:style style:family="graphic" style:name="style-1055">
      <style:graphic-properties draw:fill="solid" draw:fill-color="#846e54" draw:opacity="100.0%" draw:stroke="solid" svg:stroke-color="#846e54" draw:stroke-linejoin="miter" svg:stroke-opacity="100.0%" svg:stroke-width="0.2525651mm"/>
    </style:style>
    <style:style style:family="graphic" style:name="style-1056">
      <style:graphic-properties draw:fill="solid" draw:fill-color="#a4987b" draw:opacity="100.0%" draw:stroke="solid" svg:stroke-color="#a4987b" draw:stroke-linejoin="miter" svg:stroke-opacity="100.0%" svg:stroke-width="0.2525651mm"/>
    </style:style>
    <style:style style:family="graphic" style:name="style-1057">
      <style:graphic-properties draw:fill="solid" draw:fill-color="#cab998" draw:opacity="100.0%" draw:stroke="solid" svg:stroke-color="#cab998" draw:stroke-linejoin="miter" svg:stroke-opacity="100.0%" svg:stroke-width="0.2525651mm"/>
    </style:style>
    <style:style style:family="graphic" style:name="style-1058">
      <style:graphic-properties draw:fill="solid" draw:fill-color="#684e33" draw:opacity="100.0%" draw:stroke="solid" svg:stroke-color="#684e33" draw:stroke-linejoin="miter" svg:stroke-opacity="100.0%" svg:stroke-width="0.2525651mm"/>
    </style:style>
    <style:style style:family="graphic" style:name="style-1059">
      <style:graphic-properties draw:fill="solid" draw:fill-color="#c6b48e" draw:opacity="100.0%" draw:stroke="solid" svg:stroke-color="#c6b48e" draw:stroke-linejoin="miter" svg:stroke-opacity="100.0%" svg:stroke-width="0.2525651mm"/>
    </style:style>
    <style:style style:family="graphic" style:name="style-1060">
      <style:graphic-properties draw:fill="solid" draw:fill-color="#b8a887" draw:opacity="100.0%" draw:stroke="solid" svg:stroke-color="#b8a887" draw:stroke-linejoin="miter" svg:stroke-opacity="100.0%" svg:stroke-width="0.2525651mm"/>
    </style:style>
    <style:style style:family="graphic" style:name="style-1061">
      <style:graphic-properties draw:fill="solid" draw:fill-color="#b4a17e" draw:opacity="100.0%" draw:stroke="solid" svg:stroke-color="#b4a17e" draw:stroke-linejoin="miter" svg:stroke-opacity="100.0%" svg:stroke-width="0.2525651mm"/>
    </style:style>
    <style:style style:family="graphic" style:name="style-1062">
      <style:graphic-properties draw:fill="solid" draw:fill-color="#483925" draw:opacity="100.0%" draw:stroke="solid" svg:stroke-color="#483925" draw:stroke-linejoin="miter" svg:stroke-opacity="100.0%" svg:stroke-width="0.2525651mm"/>
    </style:style>
    <style:style style:family="graphic" style:name="style-1063">
      <style:graphic-properties draw:fill="solid" draw:fill-color="#50402a" draw:opacity="100.0%" draw:stroke="solid" svg:stroke-color="#50402a" draw:stroke-linejoin="miter" svg:stroke-opacity="100.0%" svg:stroke-width="0.2525651mm"/>
    </style:style>
    <style:style style:family="graphic" style:name="style-1064">
      <style:graphic-properties draw:fill="solid" draw:fill-color="#614c32" draw:opacity="100.0%" draw:stroke="solid" svg:stroke-color="#614c32" draw:stroke-linejoin="miter" svg:stroke-opacity="100.0%" svg:stroke-width="0.2525651mm"/>
    </style:style>
    <style:style style:family="graphic" style:name="style-1065">
      <style:graphic-properties draw:fill="solid" draw:fill-color="#988466" draw:opacity="100.0%" draw:stroke="solid" svg:stroke-color="#988466" draw:stroke-linejoin="miter" svg:stroke-opacity="100.0%" svg:stroke-width="0.2525651mm"/>
    </style:style>
    <style:style style:family="graphic" style:name="style-1066">
      <style:graphic-properties draw:fill="solid" draw:fill-color="#4c3d26" draw:opacity="100.0%" draw:stroke="solid" svg:stroke-color="#4c3d26" draw:stroke-linejoin="miter" svg:stroke-opacity="100.0%" svg:stroke-width="0.2525651mm"/>
    </style:style>
    <style:style style:family="graphic" style:name="style-1067">
      <style:graphic-properties draw:fill="solid" draw:fill-color="#564730" draw:opacity="100.0%" draw:stroke="solid" svg:stroke-color="#564730" draw:stroke-linejoin="miter" svg:stroke-opacity="100.0%" svg:stroke-width="0.2525651mm"/>
    </style:style>
    <style:style style:family="graphic" style:name="style-1068">
      <style:graphic-properties draw:fill="solid" draw:fill-color="#ae9a75" draw:opacity="100.0%" draw:stroke="solid" svg:stroke-color="#ae9a75" draw:stroke-linejoin="miter" svg:stroke-opacity="100.0%" svg:stroke-width="0.2525651mm"/>
    </style:style>
    <style:style style:family="graphic" style:name="style-1069">
      <style:graphic-properties draw:fill="solid" draw:fill-color="#957d5c" draw:opacity="100.0%" draw:stroke="solid" svg:stroke-color="#957d5c" draw:stroke-linejoin="miter" svg:stroke-opacity="100.0%" svg:stroke-width="0.2525651mm"/>
    </style:style>
    <style:style style:family="graphic" style:name="style-1070">
      <style:graphic-properties draw:fill="solid" draw:fill-color="#ae9b7e" draw:opacity="100.0%" draw:stroke="solid" svg:stroke-color="#ae9b7e" draw:stroke-linejoin="miter" svg:stroke-opacity="100.0%" svg:stroke-width="0.2525651mm"/>
    </style:style>
    <style:style style:family="graphic" style:name="style-1071">
      <style:graphic-properties draw:fill="solid" draw:fill-color="#4f3e29" draw:opacity="100.0%" draw:stroke="solid" svg:stroke-color="#4f3e29" draw:stroke-linejoin="miter" svg:stroke-opacity="100.0%" svg:stroke-width="0.2525651mm"/>
    </style:style>
    <style:style style:family="graphic" style:name="style-1072">
      <style:graphic-properties draw:fill="solid" draw:fill-color="#a08d6f" draw:opacity="100.0%" draw:stroke="solid" svg:stroke-color="#a08d6f" draw:stroke-linejoin="miter" svg:stroke-opacity="100.0%" svg:stroke-width="0.2525651mm"/>
    </style:style>
    <style:style style:family="graphic" style:name="style-1073">
      <style:graphic-properties draw:fill="solid" draw:fill-color="#c0ab89" draw:opacity="100.0%" draw:stroke="solid" svg:stroke-color="#c0ab89" draw:stroke-linejoin="miter" svg:stroke-opacity="100.0%" svg:stroke-width="0.2525651mm"/>
    </style:style>
    <style:style style:family="graphic" style:name="style-1074">
      <style:graphic-properties draw:fill="solid" draw:fill-color="#806f53" draw:opacity="100.0%" draw:stroke="solid" svg:stroke-color="#806f53" draw:stroke-linejoin="miter" svg:stroke-opacity="100.0%" svg:stroke-width="0.2525651mm"/>
    </style:style>
    <style:style style:family="graphic" style:name="style-1075">
      <style:graphic-properties draw:fill="solid" draw:fill-color="#463723" draw:opacity="100.0%" draw:stroke="solid" svg:stroke-color="#463723" draw:stroke-linejoin="miter" svg:stroke-opacity="100.0%" svg:stroke-width="0.2525651mm"/>
    </style:style>
    <style:style style:family="graphic" style:name="style-1076">
      <style:graphic-properties draw:fill="solid" draw:fill-color="#d8c8a6" draw:opacity="100.0%" draw:stroke="solid" svg:stroke-color="#d8c8a6" draw:stroke-linejoin="miter" svg:stroke-opacity="100.0%" svg:stroke-width="0.2525651mm"/>
    </style:style>
    <style:style style:family="graphic" style:name="style-1077">
      <style:graphic-properties draw:fill="solid" draw:fill-color="#b4a17e" draw:opacity="100.0%" draw:stroke="solid" svg:stroke-color="#b4a17e" draw:stroke-linejoin="miter" svg:stroke-opacity="100.0%" svg:stroke-width="0.2525651mm"/>
    </style:style>
    <style:style style:family="graphic" style:name="style-1078">
      <style:graphic-properties draw:fill="solid" draw:fill-color="#a28c6c" draw:opacity="100.0%" draw:stroke="solid" svg:stroke-color="#a28c6c" draw:stroke-linejoin="miter" svg:stroke-opacity="100.0%" svg:stroke-width="0.2525651mm"/>
    </style:style>
    <style:style style:family="graphic" style:name="style-1079">
      <style:graphic-properties draw:fill="solid" draw:fill-color="#705d3f" draw:opacity="100.0%" draw:stroke="solid" svg:stroke-color="#705d3f" draw:stroke-linejoin="miter" svg:stroke-opacity="100.0%" svg:stroke-width="0.2525651mm"/>
    </style:style>
    <style:style style:family="graphic" style:name="style-1080">
      <style:graphic-properties draw:fill="solid" draw:fill-color="#6f5d40" draw:opacity="100.0%" draw:stroke="solid" svg:stroke-color="#6f5d40" draw:stroke-linejoin="miter" svg:stroke-opacity="100.0%" svg:stroke-width="0.2525651mm"/>
    </style:style>
    <style:style style:family="graphic" style:name="style-1081">
      <style:graphic-properties draw:fill="solid" draw:fill-color="#d3c2a0" draw:opacity="100.0%" draw:stroke="solid" svg:stroke-color="#d3c2a0" draw:stroke-linejoin="miter" svg:stroke-opacity="100.0%" svg:stroke-width="0.2525651mm"/>
    </style:style>
    <style:style style:family="graphic" style:name="style-1082">
      <style:graphic-properties draw:fill="solid" draw:fill-color="#584732" draw:opacity="100.0%" draw:stroke="solid" svg:stroke-color="#584732" draw:stroke-linejoin="miter" svg:stroke-opacity="100.0%" svg:stroke-width="0.2525651mm"/>
    </style:style>
    <style:style style:family="graphic" style:name="style-1083">
      <style:graphic-properties draw:fill="solid" draw:fill-color="#ae9e7e" draw:opacity="100.0%" draw:stroke="solid" svg:stroke-color="#ae9e7e" draw:stroke-linejoin="miter" svg:stroke-opacity="100.0%" svg:stroke-width="0.2525651mm"/>
    </style:style>
    <style:style style:family="graphic" style:name="style-1084">
      <style:graphic-properties draw:fill="solid" draw:fill-color="#4f3f28" draw:opacity="100.0%" draw:stroke="solid" svg:stroke-color="#4f3f28" draw:stroke-linejoin="miter" svg:stroke-opacity="100.0%" svg:stroke-width="0.2525651mm"/>
    </style:style>
    <style:style style:family="graphic" style:name="style-1085">
      <style:graphic-properties draw:fill="solid" draw:fill-color="#8d7859" draw:opacity="100.0%" draw:stroke="solid" svg:stroke-color="#8d7859" draw:stroke-linejoin="miter" svg:stroke-opacity="100.0%" svg:stroke-width="0.2525651mm"/>
    </style:style>
    <style:style style:family="graphic" style:name="style-1086">
      <style:graphic-properties draw:fill="solid" draw:fill-color="#d2c09e" draw:opacity="100.0%" draw:stroke="solid" svg:stroke-color="#d2c09e" draw:stroke-linejoin="miter" svg:stroke-opacity="100.0%" svg:stroke-width="0.2525651mm"/>
    </style:style>
    <style:style style:family="graphic" style:name="style-1087">
      <style:graphic-properties draw:fill="solid" draw:fill-color="#685236" draw:opacity="100.0%" draw:stroke="solid" svg:stroke-color="#685236" draw:stroke-linejoin="miter" svg:stroke-opacity="100.0%" svg:stroke-width="0.2525651mm"/>
    </style:style>
    <style:style style:family="graphic" style:name="style-1088">
      <style:graphic-properties draw:fill="solid" draw:fill-color="#b09d7f" draw:opacity="100.0%" draw:stroke="solid" svg:stroke-color="#b09d7f" draw:stroke-linejoin="miter" svg:stroke-opacity="100.0%" svg:stroke-width="0.2525651mm"/>
    </style:style>
    <style:style style:family="graphic" style:name="style-1089">
      <style:graphic-properties draw:fill="solid" draw:fill-color="#736042" draw:opacity="100.0%" draw:stroke="solid" svg:stroke-color="#736042" draw:stroke-linejoin="miter" svg:stroke-opacity="100.0%" svg:stroke-width="0.2525651mm"/>
    </style:style>
    <style:style style:family="graphic" style:name="style-1090">
      <style:graphic-properties draw:fill="solid" draw:fill-color="#674f35" draw:opacity="100.0%" draw:stroke="solid" svg:stroke-color="#674f35" draw:stroke-linejoin="miter" svg:stroke-opacity="100.0%" svg:stroke-width="0.2525651mm"/>
    </style:style>
    <style:style style:family="graphic" style:name="style-1091">
      <style:graphic-properties draw:fill="solid" draw:fill-color="#b19776" draw:opacity="100.0%" draw:stroke="solid" svg:stroke-color="#b19776" draw:stroke-linejoin="miter" svg:stroke-opacity="100.0%" svg:stroke-width="0.2525651mm"/>
    </style:style>
    <style:style style:family="graphic" style:name="style-1092">
      <style:graphic-properties draw:fill="solid" draw:fill-color="#cabaa0" draw:opacity="100.0%" draw:stroke="solid" svg:stroke-color="#cabaa0" draw:stroke-linejoin="miter" svg:stroke-opacity="100.0%" svg:stroke-width="0.2525651mm"/>
    </style:style>
    <style:style style:family="graphic" style:name="style-1093">
      <style:graphic-properties draw:fill="solid" draw:fill-color="#645338" draw:opacity="100.0%" draw:stroke="solid" svg:stroke-color="#645338" draw:stroke-linejoin="miter" svg:stroke-opacity="100.0%" svg:stroke-width="0.2525651mm"/>
    </style:style>
    <style:style style:family="graphic" style:name="style-1094">
      <style:graphic-properties draw:fill="solid" draw:fill-color="#c3b395" draw:opacity="100.0%" draw:stroke="solid" svg:stroke-color="#c3b395" draw:stroke-linejoin="miter" svg:stroke-opacity="100.0%" svg:stroke-width="0.2525651mm"/>
    </style:style>
    <style:style style:family="graphic" style:name="style-1095">
      <style:graphic-properties draw:fill="solid" draw:fill-color="#957e5f" draw:opacity="100.0%" draw:stroke="solid" svg:stroke-color="#957e5f" draw:stroke-linejoin="miter" svg:stroke-opacity="100.0%" svg:stroke-width="0.2525651mm"/>
    </style:style>
    <style:style style:family="graphic" style:name="style-1096">
      <style:graphic-properties draw:fill="solid" draw:fill-color="#c2af8f" draw:opacity="100.0%" draw:stroke="solid" svg:stroke-color="#c2af8f" draw:stroke-linejoin="miter" svg:stroke-opacity="100.0%" svg:stroke-width="0.2525651mm"/>
    </style:style>
    <style:style style:family="graphic" style:name="style-1097">
      <style:graphic-properties draw:fill="solid" draw:fill-color="#b49f7c" draw:opacity="100.0%" draw:stroke="solid" svg:stroke-color="#b49f7c" draw:stroke-linejoin="miter" svg:stroke-opacity="100.0%" svg:stroke-width="0.2525651mm"/>
    </style:style>
    <style:style style:family="graphic" style:name="style-1098">
      <style:graphic-properties draw:fill="solid" draw:fill-color="#9d8762" draw:opacity="100.0%" draw:stroke="solid" svg:stroke-color="#9d8762" draw:stroke-linejoin="miter" svg:stroke-opacity="100.0%" svg:stroke-width="0.2525651mm"/>
    </style:style>
    <style:style style:family="graphic" style:name="style-1099">
      <style:graphic-properties draw:fill="solid" draw:fill-color="#796144" draw:opacity="100.0%" draw:stroke="solid" svg:stroke-color="#796144" draw:stroke-linejoin="miter" svg:stroke-opacity="100.0%" svg:stroke-width="0.2525651mm"/>
    </style:style>
    <style:style style:family="graphic" style:name="style-1100">
      <style:graphic-properties draw:fill="solid" draw:fill-color="#443724" draw:opacity="100.0%" draw:stroke="solid" svg:stroke-color="#443724" draw:stroke-linejoin="miter" svg:stroke-opacity="100.0%" svg:stroke-width="0.2525651mm"/>
    </style:style>
    <style:style style:family="graphic" style:name="style-1101">
      <style:graphic-properties draw:fill="solid" draw:fill-color="#c9b89b" draw:opacity="100.0%" draw:stroke="solid" svg:stroke-color="#c9b89b" draw:stroke-linejoin="miter" svg:stroke-opacity="100.0%" svg:stroke-width="0.2525651mm"/>
    </style:style>
    <style:style style:family="graphic" style:name="style-1102">
      <style:graphic-properties draw:fill="solid" draw:fill-color="#564630" draw:opacity="100.0%" draw:stroke="solid" svg:stroke-color="#564630" draw:stroke-linejoin="miter" svg:stroke-opacity="100.0%" svg:stroke-width="0.2525651mm"/>
    </style:style>
    <style:style style:family="graphic" style:name="style-1103">
      <style:graphic-properties draw:fill="solid" draw:fill-color="#d4c2a1" draw:opacity="100.0%" draw:stroke="solid" svg:stroke-color="#d4c2a1" draw:stroke-linejoin="miter" svg:stroke-opacity="100.0%" svg:stroke-width="0.2525651mm"/>
    </style:style>
    <style:style style:family="graphic" style:name="style-1104">
      <style:graphic-properties draw:fill="solid" draw:fill-color="#52442e" draw:opacity="100.0%" draw:stroke="solid" svg:stroke-color="#52442e" draw:stroke-linejoin="miter" svg:stroke-opacity="100.0%" svg:stroke-width="0.2525651mm"/>
    </style:style>
    <style:style style:family="graphic" style:name="style-1105">
      <style:graphic-properties draw:fill="solid" draw:fill-color="#453926" draw:opacity="100.0%" draw:stroke="solid" svg:stroke-color="#453926" draw:stroke-linejoin="miter" svg:stroke-opacity="100.0%" svg:stroke-width="0.2525651mm"/>
    </style:style>
    <style:style style:family="graphic" style:name="style-1106">
      <style:graphic-properties draw:fill="solid" draw:fill-color="#988465" draw:opacity="100.0%" draw:stroke="solid" svg:stroke-color="#988465" draw:stroke-linejoin="miter" svg:stroke-opacity="100.0%" svg:stroke-width="0.2525651mm"/>
    </style:style>
    <style:style style:family="graphic" style:name="style-1107">
      <style:graphic-properties draw:fill="solid" draw:fill-color="#7a6346" draw:opacity="100.0%" draw:stroke="solid" svg:stroke-color="#7a6346" draw:stroke-linejoin="miter" svg:stroke-opacity="100.0%" svg:stroke-width="0.2525651mm"/>
    </style:style>
    <style:style style:family="graphic" style:name="style-1108">
      <style:graphic-properties draw:fill="solid" draw:fill-color="#5b4a32" draw:opacity="100.0%" draw:stroke="solid" svg:stroke-color="#5b4a32" draw:stroke-linejoin="miter" svg:stroke-opacity="100.0%" svg:stroke-width="0.2525651mm"/>
    </style:style>
    <style:style style:family="graphic" style:name="style-1109">
      <style:graphic-properties draw:fill="solid" draw:fill-color="#5f4a33" draw:opacity="100.0%" draw:stroke="solid" svg:stroke-color="#5f4a33" draw:stroke-linejoin="miter" svg:stroke-opacity="100.0%" svg:stroke-width="0.2525651mm"/>
    </style:style>
    <style:style style:family="graphic" style:name="style-1110">
      <style:graphic-properties draw:fill="solid" draw:fill-color="#897051" draw:opacity="100.0%" draw:stroke="solid" svg:stroke-color="#897051" draw:stroke-linejoin="miter" svg:stroke-opacity="100.0%" svg:stroke-width="0.2525651mm"/>
    </style:style>
    <style:style style:family="graphic" style:name="style-1111">
      <style:graphic-properties draw:fill="solid" draw:fill-color="#96805f" draw:opacity="100.0%" draw:stroke="solid" svg:stroke-color="#96805f" draw:stroke-linejoin="miter" svg:stroke-opacity="100.0%" svg:stroke-width="0.2525651mm"/>
    </style:style>
    <style:style style:family="graphic" style:name="style-1112">
      <style:graphic-properties draw:fill="solid" draw:fill-color="#968362" draw:opacity="100.0%" draw:stroke="solid" svg:stroke-color="#968362" draw:stroke-linejoin="miter" svg:stroke-opacity="100.0%" svg:stroke-width="0.2525651mm"/>
    </style:style>
    <style:style style:family="graphic" style:name="style-1113">
      <style:graphic-properties draw:fill="solid" draw:fill-color="#6d5a40" draw:opacity="100.0%" draw:stroke="solid" svg:stroke-color="#6d5a40" draw:stroke-linejoin="miter" svg:stroke-opacity="100.0%" svg:stroke-width="0.2525651mm"/>
    </style:style>
    <style:style style:family="graphic" style:name="style-1114">
      <style:graphic-properties draw:fill="solid" draw:fill-color="#71593e" draw:opacity="100.0%" draw:stroke="solid" svg:stroke-color="#71593e" draw:stroke-linejoin="miter" svg:stroke-opacity="100.0%" svg:stroke-width="0.2525651mm"/>
    </style:style>
    <style:style style:family="graphic" style:name="style-1115">
      <style:graphic-properties draw:fill="solid" draw:fill-color="#d9caa8" draw:opacity="100.0%" draw:stroke="solid" svg:stroke-color="#d9caa8" draw:stroke-linejoin="miter" svg:stroke-opacity="100.0%" svg:stroke-width="0.2525651mm"/>
    </style:style>
    <style:style style:family="graphic" style:name="style-1116">
      <style:graphic-properties draw:fill="solid" draw:fill-color="#644e35" draw:opacity="100.0%" draw:stroke="solid" svg:stroke-color="#644e35" draw:stroke-linejoin="miter" svg:stroke-opacity="100.0%" svg:stroke-width="0.2525651mm"/>
    </style:style>
    <style:style style:family="graphic" style:name="style-1117">
      <style:graphic-properties draw:fill="solid" draw:fill-color="#826c4c" draw:opacity="100.0%" draw:stroke="solid" svg:stroke-color="#826c4c" draw:stroke-linejoin="miter" svg:stroke-opacity="100.0%" svg:stroke-width="0.2525651mm"/>
    </style:style>
    <style:style style:family="graphic" style:name="style-1118">
      <style:graphic-properties draw:fill="solid" draw:fill-color="#725a3f" draw:opacity="100.0%" draw:stroke="solid" svg:stroke-color="#725a3f" draw:stroke-linejoin="miter" svg:stroke-opacity="100.0%" svg:stroke-width="0.2525651mm"/>
    </style:style>
    <style:style style:family="graphic" style:name="style-1119">
      <style:graphic-properties draw:fill="solid" draw:fill-color="#6f5b3f" draw:opacity="100.0%" draw:stroke="solid" svg:stroke-color="#6f5b3f" draw:stroke-linejoin="miter" svg:stroke-opacity="100.0%" svg:stroke-width="0.2525651mm"/>
    </style:style>
    <style:style style:family="graphic" style:name="style-1120">
      <style:graphic-properties draw:fill="solid" draw:fill-color="#5b4b32" draw:opacity="100.0%" draw:stroke="solid" svg:stroke-color="#5b4b32" draw:stroke-linejoin="miter" svg:stroke-opacity="100.0%" svg:stroke-width="0.2525651mm"/>
    </style:style>
    <style:style style:family="graphic" style:name="style-1121">
      <style:graphic-properties draw:fill="solid" draw:fill-color="#5d472e" draw:opacity="100.0%" draw:stroke="solid" svg:stroke-color="#5d472e" draw:stroke-linejoin="miter" svg:stroke-opacity="100.0%" svg:stroke-width="0.2525651mm"/>
    </style:style>
    <style:style style:family="graphic" style:name="style-1122">
      <style:graphic-properties draw:fill="solid" draw:fill-color="#513f2a" draw:opacity="100.0%" draw:stroke="solid" svg:stroke-color="#513f2a" draw:stroke-linejoin="miter" svg:stroke-opacity="100.0%" svg:stroke-width="0.2525651mm"/>
    </style:style>
    <style:style style:family="graphic" style:name="style-1123">
      <style:graphic-properties draw:fill="solid" draw:fill-color="#b8a07f" draw:opacity="100.0%" draw:stroke="solid" svg:stroke-color="#b8a07f" draw:stroke-linejoin="miter" svg:stroke-opacity="100.0%" svg:stroke-width="0.2525651mm"/>
    </style:style>
    <style:style style:family="graphic" style:name="style-1124">
      <style:graphic-properties draw:fill="solid" draw:fill-color="#604e34" draw:opacity="100.0%" draw:stroke="solid" svg:stroke-color="#604e34" draw:stroke-linejoin="miter" svg:stroke-opacity="100.0%" svg:stroke-width="0.2525651mm"/>
    </style:style>
    <style:style style:family="graphic" style:name="style-1125">
      <style:graphic-properties draw:fill="solid" draw:fill-color="#8c7757" draw:opacity="100.0%" draw:stroke="solid" svg:stroke-color="#8c7757" draw:stroke-linejoin="miter" svg:stroke-opacity="100.0%" svg:stroke-width="0.2525651mm"/>
    </style:style>
    <style:style style:family="graphic" style:name="style-1126">
      <style:graphic-properties draw:fill="solid" draw:fill-color="#d8cab3" draw:opacity="100.0%" draw:stroke="solid" svg:stroke-color="#d8cab3" draw:stroke-linejoin="miter" svg:stroke-opacity="100.0%" svg:stroke-width="0.2525651mm"/>
    </style:style>
    <style:style style:family="graphic" style:name="style-1127">
      <style:graphic-properties draw:fill="solid" draw:fill-color="#b09a79" draw:opacity="100.0%" draw:stroke="solid" svg:stroke-color="#b09a79" draw:stroke-linejoin="miter" svg:stroke-opacity="100.0%" svg:stroke-width="0.2525651mm"/>
    </style:style>
    <style:style style:family="graphic" style:name="style-1128">
      <style:graphic-properties draw:fill="solid" draw:fill-color="#d2c3a5" draw:opacity="100.0%" draw:stroke="solid" svg:stroke-color="#d2c3a5" draw:stroke-linejoin="miter" svg:stroke-opacity="100.0%" svg:stroke-width="0.2525651mm"/>
    </style:style>
    <style:style style:family="graphic" style:name="style-1129">
      <style:graphic-properties draw:fill="solid" draw:fill-color="#726043" draw:opacity="100.0%" draw:stroke="solid" svg:stroke-color="#726043" draw:stroke-linejoin="miter" svg:stroke-opacity="100.0%" svg:stroke-width="0.2525651mm"/>
    </style:style>
    <style:style style:family="graphic" style:name="style-1130">
      <style:graphic-properties draw:fill="solid" draw:fill-color="#c2b395" draw:opacity="100.0%" draw:stroke="solid" svg:stroke-color="#c2b395" draw:stroke-linejoin="miter" svg:stroke-opacity="100.0%" svg:stroke-width="0.2525651mm"/>
    </style:style>
    <style:style style:family="graphic" style:name="style-1131">
      <style:graphic-properties draw:fill="solid" draw:fill-color="#6e583e" draw:opacity="100.0%" draw:stroke="solid" svg:stroke-color="#6e583e" draw:stroke-linejoin="miter" svg:stroke-opacity="100.0%" svg:stroke-width="0.2525651mm"/>
    </style:style>
    <style:style style:family="graphic" style:name="style-1132">
      <style:graphic-properties draw:fill="solid" draw:fill-color="#b9a78d" draw:opacity="100.0%" draw:stroke="solid" svg:stroke-color="#b9a78d" draw:stroke-linejoin="miter" svg:stroke-opacity="100.0%" svg:stroke-width="0.2525651mm"/>
    </style:style>
    <style:style style:family="graphic" style:name="style-1133">
      <style:graphic-properties draw:fill="solid" draw:fill-color="#836d4b" draw:opacity="100.0%" draw:stroke="solid" svg:stroke-color="#836d4b" draw:stroke-linejoin="miter" svg:stroke-opacity="100.0%" svg:stroke-width="0.2525651mm"/>
    </style:style>
    <style:style style:family="graphic" style:name="style-1134">
      <style:graphic-properties draw:fill="solid" draw:fill-color="#c7b895" draw:opacity="100.0%" draw:stroke="solid" svg:stroke-color="#c7b895" draw:stroke-linejoin="miter" svg:stroke-opacity="100.0%" svg:stroke-width="0.2525651mm"/>
    </style:style>
    <style:style style:family="graphic" style:name="style-1135">
      <style:graphic-properties draw:fill="solid" draw:fill-color="#6c543b" draw:opacity="100.0%" draw:stroke="solid" svg:stroke-color="#6c543b" draw:stroke-linejoin="miter" svg:stroke-opacity="100.0%" svg:stroke-width="0.2525651mm"/>
    </style:style>
    <style:style style:family="graphic" style:name="style-1136">
      <style:graphic-properties draw:fill="solid" draw:fill-color="#b3a383" draw:opacity="100.0%" draw:stroke="solid" svg:stroke-color="#b3a383" draw:stroke-linejoin="miter" svg:stroke-opacity="100.0%" svg:stroke-width="0.2525651mm"/>
    </style:style>
    <style:style style:family="graphic" style:name="style-1137">
      <style:graphic-properties draw:fill="solid" draw:fill-color="#5d4831" draw:opacity="100.0%" draw:stroke="solid" svg:stroke-color="#5d4831" draw:stroke-linejoin="miter" svg:stroke-opacity="100.0%" svg:stroke-width="0.2525651mm"/>
    </style:style>
    <style:style style:family="graphic" style:name="style-1138">
      <style:graphic-properties draw:fill="solid" draw:fill-color="#b9aa8b" draw:opacity="100.0%" draw:stroke="solid" svg:stroke-color="#b9aa8b" draw:stroke-linejoin="miter" svg:stroke-opacity="100.0%" svg:stroke-width="0.2525651mm"/>
    </style:style>
    <style:style style:family="graphic" style:name="style-1139">
      <style:graphic-properties draw:fill="solid" draw:fill-color="#937c5c" draw:opacity="100.0%" draw:stroke="solid" svg:stroke-color="#937c5c" draw:stroke-linejoin="miter" svg:stroke-opacity="100.0%" svg:stroke-width="0.2525651mm"/>
    </style:style>
    <style:style style:family="graphic" style:name="style-1140">
      <style:graphic-properties draw:fill="solid" draw:fill-color="#aa9373" draw:opacity="100.0%" draw:stroke="solid" svg:stroke-color="#aa9373" draw:stroke-linejoin="miter" svg:stroke-opacity="100.0%" svg:stroke-width="0.2525651mm"/>
    </style:style>
    <style:style style:family="graphic" style:name="style-1141">
      <style:graphic-properties draw:fill="solid" draw:fill-color="#cbb694" draw:opacity="100.0%" draw:stroke="solid" svg:stroke-color="#cbb694" draw:stroke-linejoin="miter" svg:stroke-opacity="100.0%" svg:stroke-width="0.2525651mm"/>
    </style:style>
    <style:style style:family="graphic" style:name="style-1142">
      <style:graphic-properties draw:fill="solid" draw:fill-color="#846f4c" draw:opacity="100.0%" draw:stroke="solid" svg:stroke-color="#846f4c" draw:stroke-linejoin="miter" svg:stroke-opacity="100.0%" svg:stroke-width="0.2525651mm"/>
    </style:style>
    <style:style style:family="graphic" style:name="style-1143">
      <style:graphic-properties draw:fill="solid" draw:fill-color="#9f8d70" draw:opacity="100.0%" draw:stroke="solid" svg:stroke-color="#9f8d70" draw:stroke-linejoin="miter" svg:stroke-opacity="100.0%" svg:stroke-width="0.2525651mm"/>
    </style:style>
    <style:style style:family="graphic" style:name="style-1144">
      <style:graphic-properties draw:fill="solid" draw:fill-color="#b29d7b" draw:opacity="100.0%" draw:stroke="solid" svg:stroke-color="#b29d7b" draw:stroke-linejoin="miter" svg:stroke-opacity="100.0%" svg:stroke-width="0.2525651mm"/>
    </style:style>
    <style:style style:family="graphic" style:name="style-1145">
      <style:graphic-properties draw:fill="solid" draw:fill-color="#4c3d26" draw:opacity="100.0%" draw:stroke="solid" svg:stroke-color="#4c3d26" draw:stroke-linejoin="miter" svg:stroke-opacity="100.0%" svg:stroke-width="0.2525651mm"/>
    </style:style>
    <style:style style:family="graphic" style:name="style-1146">
      <style:graphic-properties draw:fill="solid" draw:fill-color="#7b6848" draw:opacity="100.0%" draw:stroke="solid" svg:stroke-color="#7b6848" draw:stroke-linejoin="miter" svg:stroke-opacity="100.0%" svg:stroke-width="0.2525651mm"/>
    </style:style>
    <style:style style:family="graphic" style:name="style-1147">
      <style:graphic-properties draw:fill="solid" draw:fill-color="#c1ac8a" draw:opacity="100.0%" draw:stroke="solid" svg:stroke-color="#c1ac8a" draw:stroke-linejoin="miter" svg:stroke-opacity="100.0%" svg:stroke-width="0.2525651mm"/>
    </style:style>
    <style:style style:family="graphic" style:name="style-1148">
      <style:graphic-properties draw:fill="solid" draw:fill-color="#b29c7b" draw:opacity="100.0%" draw:stroke="solid" svg:stroke-color="#b29c7b" draw:stroke-linejoin="miter" svg:stroke-opacity="100.0%" svg:stroke-width="0.2525651mm"/>
    </style:style>
    <style:style style:family="graphic" style:name="style-1149">
      <style:graphic-properties draw:fill="solid" draw:fill-color="#b8a68a" draw:opacity="100.0%" draw:stroke="solid" svg:stroke-color="#b8a68a" draw:stroke-linejoin="miter" svg:stroke-opacity="100.0%" svg:stroke-width="0.2525651mm"/>
    </style:style>
    <style:style style:family="graphic" style:name="style-1150">
      <style:graphic-properties draw:fill="solid" draw:fill-color="#d5c4a3" draw:opacity="100.0%" draw:stroke="solid" svg:stroke-color="#d5c4a3" draw:stroke-linejoin="miter" svg:stroke-opacity="100.0%" svg:stroke-width="0.2525651mm"/>
    </style:style>
    <style:style style:family="graphic" style:name="style-1151">
      <style:graphic-properties draw:fill="solid" draw:fill-color="#433724" draw:opacity="100.0%" draw:stroke="solid" svg:stroke-color="#433724" draw:stroke-linejoin="miter" svg:stroke-opacity="100.0%" svg:stroke-width="0.2525651mm"/>
    </style:style>
    <style:style style:family="graphic" style:name="style-1152">
      <style:graphic-properties draw:fill="solid" draw:fill-color="#463b27" draw:opacity="100.0%" draw:stroke="solid" svg:stroke-color="#463b27" draw:stroke-linejoin="miter" svg:stroke-opacity="100.0%" svg:stroke-width="0.2525651mm"/>
    </style:style>
    <style:style style:family="graphic" style:name="style-1153">
      <style:graphic-properties draw:fill="solid" draw:fill-color="#70593e" draw:opacity="100.0%" draw:stroke="solid" svg:stroke-color="#70593e" draw:stroke-linejoin="miter" svg:stroke-opacity="100.0%" svg:stroke-width="0.2525651mm"/>
    </style:style>
    <style:style style:family="graphic" style:name="style-1154">
      <style:graphic-properties draw:fill="solid" draw:fill-color="#c5b18f" draw:opacity="100.0%" draw:stroke="solid" svg:stroke-color="#c5b18f" draw:stroke-linejoin="miter" svg:stroke-opacity="100.0%" svg:stroke-width="0.2525651mm"/>
    </style:style>
    <style:style style:family="graphic" style:name="style-1155">
      <style:graphic-properties draw:fill="solid" draw:fill-color="#cfbe9e" draw:opacity="100.0%" draw:stroke="solid" svg:stroke-color="#cfbe9e" draw:stroke-linejoin="miter" svg:stroke-opacity="100.0%" svg:stroke-width="0.2525651mm"/>
    </style:style>
    <style:style style:family="graphic" style:name="style-1156">
      <style:graphic-properties draw:fill="solid" draw:fill-color="#8a7354" draw:opacity="100.0%" draw:stroke="solid" svg:stroke-color="#8a7354" draw:stroke-linejoin="miter" svg:stroke-opacity="100.0%" svg:stroke-width="0.2525651mm"/>
    </style:style>
    <style:style style:family="graphic" style:name="style-1157">
      <style:graphic-properties draw:fill="solid" draw:fill-color="#877152" draw:opacity="100.0%" draw:stroke="solid" svg:stroke-color="#877152" draw:stroke-linejoin="miter" svg:stroke-opacity="100.0%" svg:stroke-width="0.2525651mm"/>
    </style:style>
    <style:style style:family="graphic" style:name="style-1158">
      <style:graphic-properties draw:fill="solid" draw:fill-color="#9b8668" draw:opacity="100.0%" draw:stroke="solid" svg:stroke-color="#9b8668" draw:stroke-linejoin="miter" svg:stroke-opacity="100.0%" svg:stroke-width="0.2525651mm"/>
    </style:style>
    <style:style style:family="graphic" style:name="style-1159">
      <style:graphic-properties draw:fill="solid" draw:fill-color="#705e41" draw:opacity="100.0%" draw:stroke="solid" svg:stroke-color="#705e41" draw:stroke-linejoin="miter" svg:stroke-opacity="100.0%" svg:stroke-width="0.2525651mm"/>
    </style:style>
    <style:style style:family="graphic" style:name="style-1160">
      <style:graphic-properties draw:fill="solid" draw:fill-color="#b3a38a" draw:opacity="100.0%" draw:stroke="solid" svg:stroke-color="#b3a38a" draw:stroke-linejoin="miter" svg:stroke-opacity="100.0%" svg:stroke-width="0.2525651mm"/>
    </style:style>
    <style:style style:family="graphic" style:name="style-1161">
      <style:graphic-properties draw:fill="solid" draw:fill-color="#6f5940" draw:opacity="100.0%" draw:stroke="solid" svg:stroke-color="#6f5940" draw:stroke-linejoin="miter" svg:stroke-opacity="100.0%" svg:stroke-width="0.2525651mm"/>
    </style:style>
    <style:style style:family="graphic" style:name="style-1162">
      <style:graphic-properties draw:fill="solid" draw:fill-color="#776346" draw:opacity="100.0%" draw:stroke="solid" svg:stroke-color="#776346" draw:stroke-linejoin="miter" svg:stroke-opacity="100.0%" svg:stroke-width="0.2525651mm"/>
    </style:style>
    <style:style style:family="graphic" style:name="style-1163">
      <style:graphic-properties draw:fill="solid" draw:fill-color="#463a26" draw:opacity="100.0%" draw:stroke="solid" svg:stroke-color="#463a26" draw:stroke-linejoin="miter" svg:stroke-opacity="100.0%" svg:stroke-width="0.2525651mm"/>
    </style:style>
    <style:style style:family="graphic" style:name="style-1164">
      <style:graphic-properties draw:fill="solid" draw:fill-color="#baa281" draw:opacity="100.0%" draw:stroke="solid" svg:stroke-color="#baa281" draw:stroke-linejoin="miter" svg:stroke-opacity="100.0%" svg:stroke-width="0.2525651mm"/>
    </style:style>
    <style:style style:family="graphic" style:name="style-1165">
      <style:graphic-properties draw:fill="solid" draw:fill-color="#c8b492" draw:opacity="100.0%" draw:stroke="solid" svg:stroke-color="#c8b492" draw:stroke-linejoin="miter" svg:stroke-opacity="100.0%" svg:stroke-width="0.2525651mm"/>
    </style:style>
    <style:style style:family="graphic" style:name="style-1166">
      <style:graphic-properties draw:fill="solid" draw:fill-color="#c6b08c" draw:opacity="100.0%" draw:stroke="solid" svg:stroke-color="#c6b08c" draw:stroke-linejoin="miter" svg:stroke-opacity="100.0%" svg:stroke-width="0.2525651mm"/>
    </style:style>
    <style:style style:family="graphic" style:name="style-1167">
      <style:graphic-properties draw:fill="solid" draw:fill-color="#644c32" draw:opacity="100.0%" draw:stroke="solid" svg:stroke-color="#644c32" draw:stroke-linejoin="miter" svg:stroke-opacity="100.0%" svg:stroke-width="0.2525651mm"/>
    </style:style>
    <style:style style:family="graphic" style:name="style-1168">
      <style:graphic-properties draw:fill="solid" draw:fill-color="#c1b291" draw:opacity="100.0%" draw:stroke="solid" svg:stroke-color="#c1b291" draw:stroke-linejoin="miter" svg:stroke-opacity="100.0%" svg:stroke-width="0.2525651mm"/>
    </style:style>
    <style:style style:family="graphic" style:name="style-1169">
      <style:graphic-properties draw:fill="solid" draw:fill-color="#5b472e" draw:opacity="100.0%" draw:stroke="solid" svg:stroke-color="#5b472e" draw:stroke-linejoin="miter" svg:stroke-opacity="100.0%" svg:stroke-width="0.2525651mm"/>
    </style:style>
    <style:style style:family="graphic" style:name="style-1170">
      <style:graphic-properties draw:fill="solid" draw:fill-color="#897352" draw:opacity="100.0%" draw:stroke="solid" svg:stroke-color="#897352" draw:stroke-linejoin="miter" svg:stroke-opacity="100.0%" svg:stroke-width="0.2525651mm"/>
    </style:style>
    <style:style style:family="graphic" style:name="style-1171">
      <style:graphic-properties draw:fill="solid" draw:fill-color="#ac9877" draw:opacity="100.0%" draw:stroke="solid" svg:stroke-color="#ac9877" draw:stroke-linejoin="miter" svg:stroke-opacity="100.0%" svg:stroke-width="0.2525651mm"/>
    </style:style>
    <style:style style:family="graphic" style:name="style-1172">
      <style:graphic-properties draw:fill="solid" draw:fill-color="#b7a88a" draw:opacity="100.0%" draw:stroke="solid" svg:stroke-color="#b7a88a" draw:stroke-linejoin="miter" svg:stroke-opacity="100.0%" svg:stroke-width="0.2525651mm"/>
    </style:style>
    <style:style style:family="graphic" style:name="style-1173">
      <style:graphic-properties draw:fill="solid" draw:fill-color="#ac9a79" draw:opacity="100.0%" draw:stroke="solid" svg:stroke-color="#ac9a79" draw:stroke-linejoin="miter" svg:stroke-opacity="100.0%" svg:stroke-width="0.2525651mm"/>
    </style:style>
    <style:style style:family="graphic" style:name="style-1174">
      <style:graphic-properties draw:fill="solid" draw:fill-color="#a49174" draw:opacity="100.0%" draw:stroke="solid" svg:stroke-color="#a49174" draw:stroke-linejoin="miter" svg:stroke-opacity="100.0%" svg:stroke-width="0.2525651mm"/>
    </style:style>
    <style:style style:family="graphic" style:name="style-1175">
      <style:graphic-properties draw:fill="solid" draw:fill-color="#b19d7e" draw:opacity="100.0%" draw:stroke="solid" svg:stroke-color="#b19d7e" draw:stroke-linejoin="miter" svg:stroke-opacity="100.0%" svg:stroke-width="0.2525651mm"/>
    </style:style>
    <style:style style:family="graphic" style:name="style-1176">
      <style:graphic-properties draw:fill="solid" draw:fill-color="#513d26" draw:opacity="100.0%" draw:stroke="solid" svg:stroke-color="#513d26" draw:stroke-linejoin="miter" svg:stroke-opacity="100.0%" svg:stroke-width="0.2525651mm"/>
    </style:style>
    <style:style style:family="graphic" style:name="style-1177">
      <style:graphic-properties draw:fill="solid" draw:fill-color="#755f44" draw:opacity="100.0%" draw:stroke="solid" svg:stroke-color="#755f44" draw:stroke-linejoin="miter" svg:stroke-opacity="100.0%" svg:stroke-width="0.2525651mm"/>
    </style:style>
    <style:style style:family="graphic" style:name="style-1178">
      <style:graphic-properties draw:fill="solid" draw:fill-color="#c9b593" draw:opacity="100.0%" draw:stroke="solid" svg:stroke-color="#c9b593" draw:stroke-linejoin="miter" svg:stroke-opacity="100.0%" svg:stroke-width="0.2525651mm"/>
    </style:style>
  </office:automatic-styles>
  <office:body>
    <office:drawing>
      <draw:page draw:master-page-name="Default" draw:name="page1" draw:style-name="DP1">
        <draw:g>
          <draw:path svg:d="M 0.0 378.84766 L 0.0 -3.6379788E-12 L 0.0 -3.6379788E-12 L 0.0 -3.6379788E-12 L 25.25651 25.25651 L 50.51302 75.76953 L 50.51302 101.02604 Q 75.76953 126.28255 75.76953 126.28255 Q 101.02604 126.28255 101.02604 126.28255 L 101.02604 126.28255 L 101.02604 252.5651 Q 101.02604 378.84766 101.02604 833.46484 L 101.02604 1288.082 L 75.76953 1288.082 L 50.51302 1288.082 L 50.51302 1338.595 L 50.51302 1363.8516 L 25.25651 1187.0559 Q 0.0 985.00385 0.0 985.00385 L 0.0 985.00385 L 0.0 959.7474 L 0.0 934.49084 L 0.0 858.7213 Q 0.0 782.9518 0.0 378.84766 z" svg:height="13.638515mm" draw:style-name="style-2" svg:viewBox="0.0 0.0 101.02604 1363.8516" svg:width="1.0102603mm" svg:x="6.0615625mm" svg:y="258.8792mm"/>
          <draw:path svg:d="M 176.79556 303.07812 L 176.79556 303.07812 L 202.05208 328.33463 Q 202.05208 353.59113 151.53906 353.59113 L 126.28255 353.59113 L 126.28255 378.84766 L 126.28255 404.10416 L 101.02604 404.10416 L 75.76953 404.10416 L 75.76953 404.10416 Q 50.51302 378.84766 25.25651 328.33463 L 0.0 277.8216 L 25.25651 252.5651 Q 50.51302 252.5651 50.51302 126.28255 Q 101.02604 3.6379788E-12 126.28255 3.6379788E-12 Q 151.53906 -25.25651 151.53906 151.53906 Q 151.53906 303.07812 176.79556 303.07812 z" svg:height="4.0410414mm" draw:style-name="style-3" svg:viewBox="0.0 0.0 202.05208 404.10416" svg:width="2.0205207mm" svg:x="75.76953mm" svg:y="293.98578mm"/>
          <draw:path svg:d="M 50.51302 25.25651 L 50.51302 0.0 L 75.76953 0.0 L 75.76953 0.0 L 227.3086 606.15625 Q 353.59113 1237.569 378.84766 1262.8254 L 378.84766 1262.8254 L 378.84766 1262.8254 Q 353.59113 1262.8254 353.59113 1313.3385 Q 303.07812 1363.8516 303.07812 1363.8516 Q 277.8216 1363.8516 252.5651 1313.3385 L 252.5651 1262.8254 L 227.3086 1439.6211 L 202.05208 1616.4166 L 202.05208 1616.4166 L 202.05208 1616.4166 L 202.05208 1591.1602 L 202.05208 1565.9036 L 176.79556 1414.3645 Q 151.53906 1288.082 151.53906 1262.8254 Q 151.53906 1212.3125 126.28255 1010.2604 L 126.28255 782.9518 L 126.28255 631.4127 Q 101.02604 479.8737 75.76953 404.10416 L 50.51302 303.07812 L 50.51302 277.8216 Q 50.51302 252.5651 25.25651 151.53906 L 1.8189894E-12 75.76953 L 25.25651 50.51302 Q 50.51302 50.51302 50.51302 25.25651 z" svg:height="16.164165mm" draw:style-name="style-4" svg:viewBox="0.0 0.0 378.84766 1616.4166" svg:width="3.7884765mm" svg:x="108.60299mm" svg:y="45.461716mm"/>
          <draw:path svg:d="M 1313.3385 0.0 L 1338.595 0.0 L 1338.595 0.0 Q 1338.595 0.0 1338.595 25.25651 L 1363.8516 25.25651 L 1363.8516 50.51302 Q 1363.8516 75.76953 1591.1602 75.76953 L 1843.7252 101.02604 L 1944.7512 101.02604 L 2071.0337 101.02604 L 2071.0337 101.02604 L 2071.0337 101.02604 L 1035.5168 126.28255 L 0.0 126.28255 L 0.0 126.28255 L 0.0 101.02604 L 126.28255 101.02604 L 227.3086 101.02604 L 429.36066 75.76953 L 631.4127 50.51302 L 631.4127 50.51302 L 631.4127 50.51302 L 934.49084 50.51302 Q 1212.3125 50.51302 1237.569 25.25651 Q 1288.082 0.0 1313.3385 0.0 z" svg:height="1.2628255mm" draw:style-name="style-5" svg:viewBox="0.0 0.0 2071.0337 126.28255" svg:width="20.710339mm" svg:x="124.514595mm" svg:y="301.5627mm"/>
          <draw:path svg:d="M 0.0 126.28255 L 0.0 0.0 L 0.0 0.0 L 0.0 0.0 L 25.25651 0.0 L 25.25651 25.25651 L 50.51302 25.25651 L 50.51302 25.25651 L 75.76953 479.8737 Q 101.02604 909.2344 101.02604 985.00385 L 101.02604 1086.0299 L 126.28255 1136.543 L 126.28255 1161.7994 L 126.28255 1212.3125 Q 101.02604 1262.8254 101.02604 1288.082 L 101.02604 1338.595 L 101.02604 1338.595 Q 101.02604 1338.595 75.76953 1363.8516 L 50.51302 1389.108 L 50.51302 1338.595 L 50.51302 1288.082 L 25.25651 1187.0559 Q 0.0 1086.0299 0.0 681.9258 L 0.0 252.5651 L 0.0 126.28255 z" svg:height="13.89108mm" draw:style-name="style-6" svg:viewBox="0.0 0.0 126.28255 1389.108" svg:width="1.2628255mm" svg:x="87.38752mm" svg:y="173.0071mm"/>
          <draw:path svg:d="M 732.4388 0.0 L 782.9518 0.0 L 782.9518 0.0 Q 782.9518 0.0 757.6953 25.25651 L 732.4388 25.25651 L 732.4388 25.25651 Q 732.4388 25.25651 707.18225 50.51302 L 707.18225 50.51302 L 707.18225 50.51302 Q 681.9258 50.51302 681.9258 50.51302 L 681.9258 75.76953 L 681.9258 75.76953 Q 681.9258 75.76953 656.66925 101.02604 L 656.66925 101.02604 L 631.4127 101.02604 Q 606.15625 101.02604 429.36066 252.5651 Q 277.8216 353.59113 227.3086 378.84766 L 151.53906 378.84766 L 151.53906 353.59113 Q 126.28255 353.59113 126.28255 353.59113 L 126.28255 353.59113 L 126.28255 353.59113 Q 126.28255 328.33463 101.02604 303.07812 L 75.76953 252.5651 L 75.76953 202.05208 L 75.76953 151.53906 L 50.51302 151.53906 L 50.51302 151.53906 L 50.51302 126.28255 L 25.25651 126.28255 L 25.25651 101.02604 L 25.25651 50.51302 L 0.0 50.51302 L 0.0 50.51302 L 0.0 25.25651 L 25.25651 25.25651 L 25.25651 25.25651 L 25.25651 25.25651 L 75.76953 25.25651 L 101.02604 25.25651 L 101.02604 50.51302 L 126.28255 75.76953 L 227.3086 101.02604 Q 328.33463 151.53906 378.84766 126.28255 Q 429.36066 101.02604 530.3867 50.51302 Q 656.66925 0.0 732.4388 0.0 z" svg:height="3.7884765mm" draw:style-name="style-7" svg:viewBox="0.0 0.0 782.9518 378.84766" svg:width="7.829518mm" svg:x="166.4404mm" svg:y="207.10338mm"/>
          <draw:path svg:d="M 25.25651 1161.7994 L -3.6379788E-12 -4.5474735E-13 L 25.25651 50.51302 Q 50.51302 75.76953 50.51302 50.51302 Q 50.51302 25.25651 101.02604 303.07812 Q 101.02604 580.8997 126.28255 909.2344 L 126.28255 1262.8254 L 101.02604 1767.9557 Q 101.02604 2273.086 75.76953 2298.3423 Q 50.51302 2298.3423 50.51302 2323.5989 L 50.51302 2348.8555 L 50.51302 2348.8555 Q 50.51302 2348.8555 25.25651 1161.7994 z" svg:height="23.488554mm" draw:style-name="style-8" svg:viewBox="0.0 0.0 126.28255 2348.8555" svg:width="1.2628255mm" svg:x="173.25966mm" svg:y="40.915546mm"/>
          <draw:path svg:d="M 176.79556 202.05208 L 176.79556 227.3086 L 176.79556 277.8216 L 176.79556 328.33463 L 176.79556 328.33463 L 176.79556 328.33463 L 176.79556 353.59113 L 176.79556 353.59113 L 202.05208 378.84766 L 227.3086 404.10416 L 227.3086 429.36066 Q 227.3086 479.8737 252.5651 530.3867 Q 252.5651 555.6432 277.8216 555.6432 Q 303.07812 555.6432 303.07812 580.8997 Q 277.8216 606.15625 277.8216 606.15625 L 277.8216 606.15625 L 277.8216 606.15625 L 252.5651 606.15625 L 227.3086 631.4127 Q 227.3086 631.4127 227.3086 681.9258 Q 227.3086 732.4388 227.3086 883.97784 L 227.3086 1010.2604 L 227.3086 1060.7734 L 227.3086 1111.2864 L 227.3086 1136.543 L 227.3086 1136.543 L 227.3086 1136.543 L 202.05208 1136.543 L 202.05208 1035.5168 L 176.79556 959.7474 L 176.79556 909.2344 Q 176.79556 858.7213 151.53906 656.66925 L 126.28255 454.6172 L 126.28255 454.6172 L 126.28255 429.36066 L 126.28255 429.36066 L 126.28255 429.36066 L 101.02604 429.36066 L 101.02604 429.36066 L 101.02604 454.6172 L 75.76953 454.6172 L 75.76953 479.8737 L 75.76953 505.1302 L 75.76953 530.3867 L 75.76953 555.6432 L 75.76953 606.15625 L 75.76953 656.66925 L 101.02604 883.97784 L 101.02604 1086.0299 L 101.02604 1086.0299 L 101.02604 1086.0299 L 101.02604 1111.2864 L 75.76953 1111.2864 L 75.76953 1060.7734 L 75.76953 1010.2604 L 50.51302 833.46484 L 50.51302 681.9258 L 50.51302 580.8997 Q 25.25651 479.8737 25.25651 227.3086 L 0.0 3.6379788E-12 L 25.25651 3.6379788E-12 Q 75.76953 3.6379788E-12 75.76953 50.51302 Q 101.02604 126.28255 126.28255 126.28255 Q 176.79556 126.28255 176.79556 151.53906 Q 176.79556 176.79556 176.79556 202.05208 z" svg:height="11.365429mm" draw:style-name="style-9" svg:viewBox="0.0 0.0 303.07812 1136.543" svg:width="3.0307813mm" svg:x="39.14759mm" svg:y="287.67163mm"/>
          <draw:path svg:d="M 707.18225 0.0 L 732.4388 0.0 L 833.46484 0.0 Q 934.49084 0.0 858.7213 252.5651 Q 782.9518 479.8737 833.46484 479.8737 L 858.7213 479.8737 L 858.7213 479.8737 Q 883.97784 479.8737 883.97784 479.8737 L 883.97784 505.1302 L 883.97784 505.1302 L 883.97784 505.1302 L 883.97784 606.15625 Q 883.97784 681.9258 883.97784 681.9258 L 883.97784 681.9258 L 883.97784 606.15625 Q 883.97784 555.6432 858.7213 555.6432 L 858.7213 555.6432 L 833.46484 555.6432 Q 833.46484 555.6432 732.4388 555.6432 L 656.66925 555.6432 L 656.66925 555.6432 L 631.4127 555.6432 L 631.4127 555.6432 L 631.4127 555.6432 L 631.4127 580.8997 L 631.4127 580.8997 L 631.4127 757.6953 Q 631.4127 959.7474 505.1302 985.00385 Q 378.84766 1010.2604 227.3086 1136.543 Q 126.28255 1262.8254 75.76953 1338.595 Q 75.76953 1414.3645 75.76953 1565.9036 L 75.76953 1717.4426 L 75.76953 1767.9557 L 75.76953 1793.2122 L 75.76953 1793.2122 L 50.51302 1793.2122 L 50.51302 1767.9557 L 25.25651 1767.9557 L 25.25651 1717.4426 L 25.25651 1692.1862 L 1.8189894E-12 1692.1862 L 1.8189894E-12 1692.1862 L 1.8189894E-12 1565.9036 Q 25.25651 1414.3645 25.25651 1338.595 Q 75.76953 1262.8254 151.53906 1161.7994 Q 227.3086 1035.5168 277.8216 707.18225 Q 277.8216 353.59113 328.33463 303.07812 Q 378.84766 227.3086 530.3867 126.28255 L 681.9258 0.0 L 707.18225 0.0 z" svg:height="17.932121mm" draw:style-name="style-10" svg:viewBox="0.0 0.0 883.97784 1793.2122" svg:width="8.839778mm" svg:x="148.2557mm" svg:y="67.18231mm"/>
          <draw:path svg:d="M 227.3086 75.76953 L 353.59113 0.0 L 353.59113 25.25651 Q 328.33463 75.76953 328.33463 75.76953 Q 328.33463 101.02604 303.07812 126.28255 L 303.07812 126.28255 L 277.8216 126.28255 Q 277.8216 151.53906 252.5651 176.79556 L 252.5651 176.79556 L 252.5651 176.79556 L 252.5651 202.05208 L 252.5651 202.05208 L 252.5651 227.3086 L 227.3086 227.3086 L 227.3086 227.3086 L 202.05208 227.3086 Q 176.79556 227.3086 75.76953 303.07812 Q -9.094947E-13 353.59113 -9.094947E-13 277.8216 L -9.094947E-13 227.3086 L 25.25651 227.3086 Q 25.25651 227.3086 25.25651 202.05208 L 25.25651 202.05208 L 25.25651 202.05208 Q 50.51302 176.79556 50.51302 176.79556 L 50.51302 176.79556 L 75.76953 176.79556 Q 75.76953 176.79556 101.02604 151.53906 Q 126.28255 126.28255 227.3086 75.76953 z" svg:height="3.0307813mm" draw:style-name="style-11" svg:viewBox="0.0 0.0 353.59113 303.07812" svg:width="3.5359113mm" svg:x="55.816887mm" svg:y="168.96605mm"/>
          <draw:path svg:d="M 50.51302 656.66925 L 0.0 580.8997 L 0.0 353.59113 Q 0.0 126.28255 75.76953 50.51302 Q 126.28255 -25.25651 202.05208 1.8189894E-12 Q 252.5651 25.25651 252.5651 151.53906 Q 252.5651 277.8216 277.8216 303.07812 Q 303.07812 328.33463 303.07812 429.36066 Q 303.07812 505.1302 227.3086 631.4127 Q 176.79556 782.9518 126.28255 757.6953 Q 50.51302 732.4388 50.51302 656.66925 z" svg:height="7.576953mm" draw:style-name="style-12" svg:viewBox="0.0 0.0 303.07812 757.6953" svg:width="3.0307813mm" svg:x="151.53906mm" svg:y="133.60693mm"/>
          <draw:path svg:d="M 151.53906 0.0 L 176.79556 0.0 L 202.05208 303.07812 L 202.05208 606.15625 L 227.3086 656.66925 Q 227.3086 681.9258 227.3086 732.4388 Q 202.05208 808.2083 176.79556 808.2083 L 176.79556 808.2083 L 176.79556 808.2083 Q 176.79556 782.9518 151.53906 707.18225 L 126.28255 656.66925 L 126.28255 631.4127 Q 126.28255 606.15625 101.02604 606.15625 L 101.02604 606.15625 L 101.02604 606.15625 Q 75.76953 580.8997 50.51302 454.6172 L 0.0 328.33463 L 0.0 328.33463 Q 25.25651 328.33463 25.25651 303.07812 L 50.51302 277.8216 L 50.51302 277.8216 Q 50.51302 303.07812 75.76953 303.07812 L 101.02604 303.07812 L 101.02604 277.8216 L 101.02604 277.8216 L 101.02604 126.28255 Q 101.02604 -25.25651 151.53906 0.0 z" svg:height="8.082083mm" draw:style-name="style-13" svg:viewBox="0.0 0.0 227.3086 808.2083" svg:width="2.2730858mm" svg:x="68.95027mm" svg:y="275.8011mm"/>
          <draw:path svg:d="M 1995.2643 101.02604 L 2020.5208 0.0 L 2020.5208 50.51302 L 2020.5208 126.28255 L 2071.0337 151.53906 Q 2146.8032 151.53906 2146.8032 151.53906 Q 2146.8032 126.28255 2172.0598 126.28255 L 2172.0598 126.28255 L 2121.5469 328.33463 Q 2096.2903 530.3867 2071.0337 555.6432 L 2045.7772 580.8997 L 2045.7772 606.15625 L 2045.7772 631.4127 L 2020.5208 656.66925 L 2020.5208 681.9258 L 2020.5208 808.2083 Q 2020.5208 959.7474 2071.0337 959.7474 Q 2121.5469 985.00385 2146.8032 1060.7734 Q 2146.8032 1136.543 2247.8293 1313.3385 Q 2348.8555 1464.8776 2348.8555 1591.1602 Q 2348.8555 1717.4426 2323.5989 1767.9557 Q 2298.3423 1843.7252 2348.8555 1868.9817 Q 2399.3684 1894.2382 2374.1118 1970.0077 Q 2374.1118 2071.0337 2399.3684 2071.0337 Q 2449.8813 2071.0337 2449.8813 2146.8032 Q 2449.8813 2222.5728 2449.8813 2298.3423 Q 2449.8813 2374.1118 2500.3945 2424.625 Q 2550.9075 2500.3945 2576.164 2576.164 Q 2601.4204 2677.19 2626.677 2702.4465 Q 2651.9336 2727.7031 2651.9336 2752.9595 Q 2651.9336 2778.216 2677.19 2778.216 Q 2702.4465 2803.4727 2727.7031 2828.729 L 2752.9595 2853.9856 L 2752.9595 2879.2422 L 2752.9595 2904.4985 L 2778.216 2929.7551 L 2778.216 2980.268 L 2803.4727 2980.268 L 2828.729 2980.268 L 2828.729 3005.5247 L 2853.9856 3005.5247 L 2853.9856 2980.268 L 2853.9856 2955.0117 L 2828.729 2955.0117 L 2828.729 2929.7551 L 2828.729 2929.7551 L 2803.4727 2929.7551 L 2828.729 2828.729 Q 2853.9856 2702.4465 2929.7551 2626.677 Q 3005.5247 2576.164 3081.2942 2525.651 Q 3157.0637 2525.651 3283.3462 2525.651 Q 3409.629 2525.651 3460.1418 2525.651 L 3485.3984 2525.651 L 3510.6548 2500.3945 L 3535.9114 2500.3945 L 3611.681 2449.8813 Q 3687.4504 2424.625 3687.4504 2399.3684 L 3687.4504 2399.3684 L 3712.7068 2399.3684 Q 3712.7068 2374.1118 3712.7068 2374.1118 L 3712.7068 2374.1118 L 3712.7068 2374.1118 Q 3737.9634 2374.1118 3737.9634 2348.8555 L 3737.9634 2348.8555 L 3763.22 2348.8555 L 3763.22 2323.5989 L 3763.22 2323.5989 L 3763.22 2323.5989 L 4066.298 2197.3164 Q 4344.1196 2071.0337 4394.633 2045.7772 Q 4445.1455 2020.5208 4495.6587 2020.5208 L 4546.172 2020.5208 L 4571.428 1995.2643 L 4596.6846 1995.2643 L 4596.6846 1970.0077 L 4621.9414 1919.4948 L 4621.9414 1894.2382 L 4621.9414 1868.9817 L 4571.428 1868.9817 L 4495.6587 1868.9817 L 4318.8633 1843.7252 Q 4167.324 1818.4688 4116.811 1818.4688 L 4091.5544 1818.4688 L 4066.298 1793.2122 L 4041.0415 1767.9557 L 4041.0415 1767.9557 L 4015.785 1767.9557 L 4015.785 1767.9557 L 4015.785 1767.9557 L 4015.785 1742.6992 L 4015.785 1742.6992 L 4015.785 1666.9297 L 4015.785 1616.4166 L 4015.785 1616.4166 L 4015.785 1616.4166 L 4041.0415 1591.1602 L 4066.298 1565.9036 L 4091.5544 1565.9036 L 4116.811 1565.9036 L 4217.837 1616.4166 Q 4293.6064 1616.4166 4470.4023 1616.4166 Q 4621.9414 1616.4166 4697.711 1565.9036 Q 4773.4805 1515.3906 4823.993 1414.3645 Q 4874.5063 1338.595 4874.5063 1262.8254 L 4874.5063 1161.7994 L 4874.5063 1161.7994 L 4874.5063 1161.7994 L 4925.0195 1136.543 L 4950.276 1136.543 L 4950.276 1161.7994 L 4950.276 1187.0559 L 4975.532 1187.0559 L 5000.789 1187.0559 L 5000.789 1136.543 L 5026.0454 1086.0299 L 5026.0454 1086.0299 L 5026.0454 1086.0299 L 5026.0454 1161.7994 L 5026.0454 1237.569 L 4975.532 1490.134 Q 4925.0195 1742.6992 4899.7627 1818.4688 Q 4874.5063 1868.9817 4849.25 1894.2382 L 4823.993 1919.4948 L 4823.993 1919.4948 L 4823.993 1919.4948 L 4823.993 1944.7512 L 4823.993 1944.7512 L 4798.737 1970.0077 L 4798.737 2020.5208 L 4874.5063 2020.5208 L 4975.532 2020.5208 L 5026.0454 2020.5208 L 5051.302 2020.5208 L 5051.302 2020.5208 L 5076.5586 2020.5208 L 5076.5586 2020.5208 L 5076.5586 2020.5208 L 5127.0713 2045.7772 L 5152.328 2045.7772 L 5152.328 1868.9817 L 5177.5845 1717.4426 L 5177.5845 1767.9557 L 5177.5845 1843.7252 L 5202.841 1919.4948 L 5202.841 2020.5208 L 5202.841 2020.5208 Q 5177.5845 2020.5208 5202.841 2071.0337 Q 5228.0977 2096.2903 5127.0713 2121.5469 L 5051.302 2121.5469 L 5051.302 2146.8032 L 5051.302 2172.0598 L 5076.5586 2172.0598 L 5101.815 2172.0598 L 5101.815 2197.3164 L 5101.815 2197.3164 L 4925.0195 2197.3164 L 4773.4805 2222.5728 L 4798.737 2222.5728 L 4823.993 2222.5728 L 4874.5063 2247.8293 L 4950.276 2273.086 L 4925.0195 2273.086 Q 4874.5063 2298.3423 4899.7627 2323.5989 Q 4925.0195 2374.1118 4874.5063 2374.1118 Q 4823.993 2399.3684 4823.993 2475.138 Q 4823.993 2525.651 4798.737 2525.651 Q 4773.4805 2525.651 4823.993 2550.9075 Q 4849.25 2550.9075 4823.993 2601.4204 Q 4823.993 2651.9336 4849.25 2677.19 Q 4874.5063 2677.19 4874.5063 2702.4465 Q 4874.5063 2727.7031 4899.7627 2727.7031 Q 4925.0195 2752.9595 4899.7627 2828.729 Q 4874.5063 2904.4985 4925.0195 2929.7551 Q 4975.532 2955.0117 4975.532 3056.0376 L 4975.532 3157.0637 L 5000.789 3182.3203 L 5026.0454 3207.5767 L 5026.0454 3232.8333 L 5026.0454 3283.3462 L 5051.302 3283.3462 L 5051.302 3283.3462 L 5076.5586 3308.6028 L 5127.0713 3333.8594 L 5127.0713 3333.8594 L 5152.328 3333.8594 L 5152.328 3333.8594 L 5152.328 3333.8594 L 5152.328 3359.1157 L 5127.0713 3359.1157 L 5127.0713 3359.1157 L 5127.0713 3384.3723 L 5101.815 3384.3723 L 5076.5586 3384.3723 L 5076.5586 3384.3723 L 5076.5586 3359.1157 L 5051.302 3359.1157 L 5051.302 3333.8594 L 5051.302 3333.8594 L 5026.0454 3333.8594 L 5026.0454 3333.8594 L 5026.0454 3333.8594 L 4899.7627 3333.8594 Q 4773.4805 3333.8594 4596.6846 3333.8594 L 4419.889 3308.6028 L 4419.889 3308.6028 Q 4419.889 3283.3462 4369.376 3283.3462 Q 4318.8633 3283.3462 4318.8633 3258.0898 Q 4318.8633 3232.8333 4268.35 3232.8333 Q 4217.837 3232.8333 4167.324 3258.0898 Q 4116.811 3283.3462 4116.811 3258.0898 Q 4091.5544 3232.8333 3965.272 3232.8333 Q 3864.2458 3232.8333 3838.9895 3283.3462 L 3813.733 3359.1157 L 3788.4763 3359.1157 L 3788.4763 3384.3723 L 3788.4763 3384.3723 L 3763.22 3384.3723 L 3763.22 3384.3723 L 3763.22 3384.3723 L 3763.22 3409.629 L 3763.22 3409.629 L 3737.9634 3409.629 L 3737.9634 3434.8853 L 3737.9634 3434.8853 L 3712.7068 3434.8853 L 3712.7068 3434.8853 L 3712.7068 3434.8853 L 3712.7068 3460.1418 Q 3712.7068 3460.1418 3687.4504 3485.3984 L 3687.4504 3485.3984 L 3687.4504 3485.3984 Q 3662.1938 3485.3984 3662.1938 3485.3984 L 3662.1938 3510.6548 L 3662.1938 3510.6548 Q 3662.1938 3510.6548 3636.9375 3535.9114 L 3636.9375 3535.9114 L 3586.4243 3561.168 Q 3535.9114 3586.4243 3535.9114 3611.681 L 3535.9114 3636.9375 L 3510.6548 3636.9375 L 3485.3984 3636.9375 L 3485.3984 3662.1938 L 3485.3984 3662.1938 L 3359.1157 3763.22 Q 3207.5767 3864.2458 3157.0637 3940.0154 Q 3106.5508 4041.0415 3081.2942 4091.5544 L 3081.2942 4116.811 L 3005.5247 4192.5806 Q 2955.0117 4243.0938 2879.2422 4394.633 Q 2803.4727 4571.428 2803.4727 4647.1978 L 2803.4727 4722.9673 L 2702.4465 5228.0977 Q 2601.4204 5733.2275 2601.4204 5985.793 Q 2550.9075 6238.358 2550.9075 6314.1274 L 2550.9075 6364.6406 L 2475.138 6490.923 Q 2399.3684 6617.2056 2348.8555 6768.7446 Q 2298.3423 6945.54 2273.086 7021.3096 L 2273.086 7097.079 L 2222.5728 7324.3877 Q 2146.8032 7526.44 2146.8032 7677.979 L 2146.8032 7804.261 L 2121.5469 7829.518 L 2121.5469 7854.7744 L 2096.2903 7930.544 Q 2096.2903 8031.57 2071.0337 8031.57 L 2071.0337 8056.8267 L 2045.7772 8082.083 Q 2045.7772 8082.083 2020.5208 8082.083 L 2020.5208 8082.083 L 2020.5208 8107.3394 L 1995.2643 8107.3394 L 1995.2643 8107.3394 L 1995.2643 8132.596 L 1970.0077 8132.596 Q 1944.7512 8132.596 1894.2382 8082.083 Q 1843.7252 8082.083 1818.4688 8031.57 L 1793.2122 8006.3135 L 1767.9557 8031.57 Q 1742.6992 8056.8267 1742.6992 8082.083 L 1742.6992 8107.3394 L 1717.4426 8132.596 L 1692.1862 8183.109 L 1692.1862 8183.109 L 1692.1862 8183.109 L 1692.1862 8132.596 L 1692.1862 8107.3394 L 1666.9297 8006.3135 L 1666.9297 7905.2876 L 1666.9297 7829.518 L 1692.1862 7728.4917 L 1692.1862 7703.2354 Q 1692.1862 7677.979 1717.4426 7652.722 Q 1742.6992 7627.466 1742.6992 7374.901 L 1742.6992 7097.079 L 1767.9557 7097.079 Q 1793.2122 7097.079 1818.4688 7122.336 Q 1843.7252 7172.8486 1843.7252 7147.5923 L 1843.7252 7122.336 L 1843.7252 7071.8228 Q 1843.7252 7046.5664 1843.7252 6844.514 L 1818.4688 6642.462 L 1818.4688 6566.6924 Q 1843.7252 6516.1797 1843.7252 6415.1533 L 1843.7252 6339.384 L 1843.7252 6339.384 Q 1868.9817 6314.1274 1894.2382 6086.819 L 1944.7512 5859.5103 L 1944.7512 5808.997 Q 1944.7512 5783.7407 1970.0077 5733.2275 L 1970.0077 5682.715 L 1970.0077 5682.715 L 1995.2643 5682.715 L 1995.2643 5632.2017 L 1995.2643 5581.6885 L 2020.5208 5556.432 Q 2045.7772 5531.176 2020.5208 5379.6367 L 2020.5208 5228.0977 L 2020.5208 5202.841 Q 1995.2643 5177.5845 2020.5208 4748.2236 L 2045.7772 4293.6064 L 2020.5208 4293.6064 L 2020.5208 4293.6064 L 2020.5208 4268.35 L 2045.7772 4268.35 L 2045.7772 4268.35 L 2045.7772 4243.0938 L 2045.7772 4243.0938 L 2045.7772 4243.0938 L 2071.0337 4243.0938 L 2071.0337 4268.35 L 2071.0337 4293.6064 Q 2096.2903 4318.8633 2096.2903 4344.1196 L 2096.2903 4394.633 L 2121.5469 4344.1196 L 2146.8032 4318.8633 L 2146.8032 4293.6064 Q 2146.8032 4268.35 2172.0598 4217.837 L 2172.0598 4167.324 L 2197.3164 4167.324 Q 2197.3164 4142.0674 2197.3164 4142.0674 L 2197.3164 4142.0674 L 2197.3164 4091.5544 Q 2197.3164 4015.785 2172.0598 3940.0154 Q 2146.8032 3838.9895 2121.5469 3813.733 Q 2071.0337 3788.4763 2020.5208 3611.681 Q 1995.2643 3460.1418 1944.7512 3460.1418 Q 1894.2382 3434.8853 1818.4688 3409.629 Q 1742.6992 3384.3723 1717.4426 3258.0898 L 1666.9297 3131.8071 L 1666.9297 3081.2942 Q 1641.6731 3056.0376 1641.6731 3005.5247 L 1641.6731 2955.0117 L 1641.6731 2955.0117 Q 1641.6731 2955.0117 1666.9297 2929.7551 Q 1666.9297 2879.2422 1742.6992 2853.9856 Q 1818.4688 2828.729 1843.7252 2803.4727 L 1843.7252 2778.216 L 1843.7252 2778.216 Q 1843.7252 2778.216 1894.2382 2677.19 Q 1944.7512 2550.9075 1995.2643 2449.8813 L 1995.2643 2348.8555 L 1995.2643 2273.086 L 1995.2643 2197.3164 L 1970.0077 2172.0598 L 1944.7512 2146.8032 L 1944.7512 2146.8032 L 1944.7512 2172.0598 L 1944.7512 2172.0598 L 1944.7512 2172.0598 L 1919.4948 2172.0598 L 1919.4948 2172.0598 L 1894.2382 2197.3164 L 1868.9817 2222.5728 L 1767.9557 2247.8293 Q 1692.1862 2298.3423 1666.9297 2323.5989 Q 1666.9297 2348.8555 1490.134 2475.138 Q 1288.082 2576.164 1212.3125 2677.19 Q 1136.543 2752.9595 1136.543 2803.4727 Q 1111.2864 2828.729 1086.0299 2853.9856 Q 1035.5168 2879.2422 1035.5168 2879.2422 L 1035.5168 2879.2422 L 1035.5168 2904.4985 L 1035.5168 2904.4985 L 1010.2604 2904.4985 L 1010.2604 2929.7551 L 1010.2604 2929.7551 L 985.00385 2929.7551 L 985.00385 2929.7551 L 985.00385 2929.7551 L 985.00385 2955.0117 L 985.00385 2955.0117 L 959.7474 2955.0117 L 959.7474 2980.268 L 959.7474 2980.268 L 934.49084 2980.268 L 934.49084 2980.268 L 934.49084 3005.5247 L 833.46484 3081.2942 Q 757.6953 3182.3203 681.9258 3207.5767 Q 606.15625 3258.0898 580.8997 3308.6028 Q 530.3867 3333.8594 378.84766 3460.1418 Q 227.3086 3586.4243 227.3086 3586.4243 L 227.3086 3586.4243 L 202.05208 3586.4243 L 202.05208 3586.4243 L 202.05208 3611.681 L 176.79556 3611.681 L 176.79556 3611.681 L 176.79556 3636.9375 L 176.79556 3636.9375 L 151.53906 3636.9375 L 151.53906 3636.9375 L 151.53906 3636.9375 L 126.28255 3636.9375 L 101.02604 3636.9375 L 101.02604 3636.9375 L 75.76953 3636.9375 L 75.76953 3611.681 L 75.76953 3586.4243 L 25.25651 3586.4243 L 0.0 3586.4243 L 0.0 3561.168 L 25.25651 3561.168 L 25.25651 3535.9114 L 25.25651 3485.3984 L 25.25651 3485.3984 L 25.25651 3485.3984 L 50.51302 3460.1418 L 75.76953 3434.8853 L 75.76953 3434.8853 L 75.76953 3434.8853 L 101.02604 3434.8853 L 101.02604 3434.8853 L 126.28255 3409.629 Q 151.53906 3384.3723 328.33463 3232.8333 L 505.1302 3081.2942 L 530.3867 3081.2942 Q 555.6432 3081.2942 681.9258 2929.7551 Q 833.46484 2828.729 934.49084 2727.7031 Q 1010.2604 2626.677 1035.5168 2626.677 Q 1060.7734 2626.677 1060.7734 2601.4204 Q 1086.0299 2576.164 1111.2864 2576.164 Q 1136.543 2550.9075 1237.569 2424.625 Q 1338.595 2323.5989 1565.9036 1995.2643 Q 1793.2122 1692.1862 1818.4688 1565.9036 L 1843.7252 1464.8776 L 1843.7252 1161.7994 Q 1843.7252 858.7213 1818.4688 858.7213 Q 1793.2122 858.7213 1843.7252 631.4127 L 1894.2382 404.10416 L 1919.4948 353.59113 L 1919.4948 277.8216 L 1944.7512 277.8216 Q 1944.7512 252.5651 1944.7512 252.5651 L 1944.7512 252.5651 L 1944.7512 202.05208 Q 1944.7512 176.79556 1995.2643 101.02604 z M 2172.0598 1641.6731 Q 2197.3164 1641.6731 2222.5728 1666.9297 Q 2247.8293 1717.4426 2197.3164 1868.9817 Q 2172.0598 2020.5208 2146.8032 2020.5208 Q 2121.5469 2020.5208 2121.5469 1818.4688 Q 2146.8032 1641.6731 2172.0598 1641.6731 z" svg:height="81.83109mm" draw:style-name="style-14" svg:viewBox="0.0 0.0 5202.841 8183.109" svg:width="52.028408mm" svg:x="68.95027mm" svg:y="127.797935mm"/>
          <draw:path svg:d="M 227.3086 25.25651 L 252.5651 0.0 L 277.8216 101.02604 Q 303.07812 176.79556 303.07812 176.79556 L 303.07812 202.05208 L 353.59113 202.05208 Q 404.10416 227.3086 404.10416 277.8216 Q 404.10416 328.33463 429.36066 353.59113 L 454.6172 378.84766 L 454.6172 404.10416 L 454.6172 429.36066 L 404.10416 555.6432 Q 353.59113 707.18225 353.59113 858.7213 L 353.59113 985.00385 L 353.59113 1060.7734 L 353.59113 1136.543 L 353.59113 1136.543 Q 353.59113 1136.543 303.07812 1010.2604 L 303.07812 883.97784 L 202.05208 1010.2604 Q 126.28255 1111.2864 101.02604 1111.2864 Q 75.76953 1111.2864 75.76953 1136.543 L 50.51302 1161.7994 L 50.51302 1187.0559 L 50.51302 1212.3125 L 25.25651 1212.3125 L 0.0 1212.3125 L 0.0 1187.0559 L 0.0 1161.7994 L 25.25651 1136.543 L 50.51302 1111.2864 L 50.51302 1111.2864 L 50.51302 1111.2864 L 50.51302 1086.0299 L 50.51302 1086.0299 L 75.76953 1086.0299 L 75.76953 1060.7734 L 50.51302 1060.7734 L 25.25651 1060.7734 L 25.25651 1035.5168 L 0.0 1035.5168 L 0.0 1035.5168 Q 0.0 1010.2604 0.0 1010.2604 Q 0.0 1010.2604 0.0 985.00385 Q 0.0 959.7474 50.51302 757.6953 Q 101.02604 580.8997 151.53906 303.07812 L 202.05208 50.51302 L 202.05208 50.51302 Q 202.05208 50.51302 227.3086 25.25651 z" svg:height="12.123125mm" draw:style-name="style-15" svg:viewBox="0.0 0.0 454.6172 1212.3125" svg:width="4.5461717mm" svg:x="161.64166mm" svg:y="236.90607mm"/>
          <draw:path svg:d="M 1717.4426 25.25651 L 1742.6992 0.0 L 1868.9817 25.25651 Q 2020.5208 75.76953 2121.5469 126.28255 Q 2222.5728 176.79556 2525.651 328.33463 Q 2853.9856 479.8737 2879.2422 479.8737 L 2879.2422 479.8737 L 2955.0117 555.6432 Q 3030.7812 631.4127 3056.0376 681.9258 L 3081.2942 707.18225 L 3081.2942 782.9518 L 3081.2942 833.46484 L 2929.7551 985.00385 Q 2778.216 1136.543 2752.9595 1161.7994 Q 2727.7031 1161.7994 2677.19 1262.8254 Q 2626.677 1363.8516 2626.677 1414.3645 L 2626.677 1464.8776 L 2626.677 1591.1602 L 2626.677 1717.4426 L 2651.9336 1717.4426 L 2651.9336 1717.4426 L 2651.9336 1742.6992 Q 2651.9336 1767.9557 2626.677 1767.9557 Q 2601.4204 1767.9557 2576.164 1742.6992 Q 2576.164 1742.6992 2525.651 1793.2122 Q 2475.138 1843.7252 2475.138 1843.7252 L 2475.138 1843.7252 L 2475.138 1868.9817 L 2475.138 1868.9817 L 2449.8813 1868.9817 L 2449.8813 1894.2382 L 2374.1118 1894.2382 L 2298.3423 1894.2382 L 2298.3423 1919.4948 L 2298.3423 1919.4948 L 2020.5208 1919.4948 Q 1742.6992 1894.2382 909.2344 1919.4948 L 75.76953 1919.4948 L 75.76953 1894.2382 L 50.51302 1894.2382 L 50.51302 1894.2382 L 50.51302 1894.2382 L 25.25651 1868.9817 L 0.0 1843.7252 L 0.0 1843.7252 L 0.0 1843.7252 L 25.25651 1843.7252 L 25.25651 1843.7252 L 25.25651 1818.4688 L 50.51302 1818.4688 L 50.51302 1793.2122 L 50.51302 1767.9557 L 101.02604 1767.9557 L 126.28255 1742.6992 L 151.53906 1742.6992 Q 176.79556 1742.6992 252.5651 1717.4426 Q 303.07812 1692.1862 328.33463 1641.6731 L 353.59113 1591.1602 L 353.59113 1591.1602 L 353.59113 1565.9036 L 378.84766 1540.6471 Q 404.10416 1540.6471 606.15625 1540.6471 Q 808.2083 1540.6471 858.7213 1515.3906 L 883.97784 1490.134 L 883.97784 1490.134 Q 909.2344 1490.134 909.2344 1490.134 L 909.2344 1464.8776 L 909.2344 1464.8776 Q 934.49084 1439.6211 934.49084 1439.6211 L 934.49084 1439.6211 L 959.7474 1439.6211 Q 959.7474 1439.6211 1010.2604 1389.108 L 1035.5168 1363.8516 L 1060.7734 1363.8516 Q 1060.7734 1338.595 1086.0299 1288.082 L 1111.2864 1237.569 L 1136.543 1237.569 Q 1136.543 1237.569 1187.0559 1212.3125 L 1237.569 1187.0559 L 1212.3125 1187.0559 Q 1187.0559 1187.0559 1161.7994 1161.7994 Q 1136.543 1136.543 1111.2864 1060.7734 Q 1086.0299 985.00385 1111.2864 985.00385 L 1161.7994 985.00385 L 1161.7994 985.00385 L 1161.7994 985.00385 L 1161.7994 959.7474 L 1161.7994 934.49084 L 1161.7994 909.2344 L 1161.7994 883.97784 L 1136.543 883.97784 L 1136.543 883.97784 L 1136.543 858.7213 L 1111.2864 858.7213 L 1111.2864 858.7213 L 1111.2864 883.97784 L 1111.2864 883.97784 L 1111.2864 883.97784 L 1060.7734 883.97784 Q 1035.5168 909.2344 1035.5168 934.49084 L 1010.2604 985.00385 L 1010.2604 985.00385 L 1010.2604 985.00385 L 1010.2604 959.7474 L 1010.2604 959.7474 L 985.00385 959.7474 L 985.00385 934.49084 L 985.00385 934.49084 L 959.7474 934.49084 L 959.7474 883.97784 L 959.7474 858.7213 L 934.49084 808.2083 L 934.49084 757.6953 L 934.49084 732.4388 L 959.7474 732.4388 L 959.7474 732.4388 L 959.7474 732.4388 L 959.7474 707.18225 L 959.7474 707.18225 L 985.00385 707.18225 L 985.00385 681.9258 L 985.00385 681.9258 L 1010.2604 681.9258 L 1010.2604 681.9258 L 1010.2604 681.9258 L 1010.2604 656.66925 L 1010.2604 656.66925 L 1035.5168 656.66925 Q 1035.5168 631.4127 1262.8254 404.10416 L 1490.134 176.79556 L 1515.3906 176.79556 Q 1515.3906 176.79556 1591.1602 126.28255 Q 1666.9297 75.76953 1666.9297 50.51302 Q 1666.9297 25.25651 1717.4426 25.25651 z" svg:height="19.194948mm" draw:style-name="style-16" svg:viewBox="0.0 0.0 3081.2942 1919.4948" svg:width="30.812943mm" svg:x="92.943954mm" svg:y="283.6306mm"/>
          <draw:path svg:d="M 0.0 202.05208 L 0.0 -3.6379788E-12 L 0.0 -3.6379788E-12 L 25.25651 -3.6379788E-12 L 25.25651 -3.6379788E-12 L 25.25651 -3.6379788E-12 L 25.25651 -3.6379788E-12 L 50.51302 -3.6379788E-12 L 75.76953 -3.6379788E-12 L 126.28255 -3.6379788E-12 L 126.28255 50.51302 Q 126.28255 101.02604 176.79556 75.76953 Q 202.05208 50.51302 202.05208 75.76953 L 202.05208 75.76953 L 176.79556 202.05208 Q 126.28255 328.33463 126.28255 303.07812 Q 126.28255 277.8216 101.02604 328.33463 L 101.02604 378.84766 L 101.02604 404.10416 L 101.02604 404.10416 L 101.02604 404.10416 Q 75.76953 404.10416 75.76953 404.10416 L 75.76953 429.36066 L 25.25651 429.36066 L 0.0 429.36066 L 0.0 202.05208 z" svg:height="4.2936068mm" draw:style-name="style-17" svg:viewBox="0.0 0.0 202.05208 429.36066" svg:width="2.0205207mm" svg:x="59.3528mm" svg:y="260.14206mm"/>
          <draw:path svg:d="M 25.25651 0.0 L 75.76953 0.0 L 75.76953 0.0 Q 75.76953 25.25651 75.76953 25.25651 L 101.02604 25.25651 L 151.53906 50.51302 Q 176.79556 75.76953 202.05208 75.76953 L 202.05208 101.02604 L 202.05208 101.02604 Q 176.79556 101.02604 176.79556 126.28255 L 176.79556 126.28255 L 126.28255 151.53906 Q 101.02604 176.79556 75.76953 151.53906 L 25.25651 151.53906 L 25.25651 151.53906 Q 25.25651 151.53906 -4.5474735E-13 101.02604 L -4.5474735E-13 50.51302 L -4.5474735E-13 25.25651 Q -4.5474735E-13 0.0 25.25651 0.0 z" svg:height="1.5153906mm" draw:style-name="style-18" svg:viewBox="0.0 0.0 202.05208 151.53906" svg:width="2.0205207mm" svg:x="27.529596mm" svg:y="286.66138mm"/>
          <draw:path svg:d="M 0.0 -1.8189894E-12 L 0.0 -1.8189894E-12 L 0.0 -1.8189894E-12 L 0.0 25.25651 L 25.25651 126.28255 Q 50.51302 252.5651 75.76953 252.5651 Q 101.02604 252.5651 101.02604 227.3086 Q 101.02604 202.05208 126.28255 202.05208 L 151.53906 202.05208 L 151.53906 252.5651 L 151.53906 277.8216 L 101.02604 303.07812 Q 50.51302 353.59113 50.51302 378.84766 Q 50.51302 404.10416 25.25651 429.36066 L 25.25651 454.6172 L 0.0 454.6172 L 0.0 454.6172 L 0.0 454.6172 L 0.0 429.36066 L 0.0 202.05208 Q 0.0 -1.8189894E-12 0.0 -1.8189894E-12 z" svg:height="4.5461717mm" draw:style-name="style-19" svg:viewBox="0.0 0.0 151.53906 454.6172" svg:width="1.5153906mm" svg:x="6.0615625mm" svg:y="138.40567mm"/>
          <draw:path svg:d="M 681.9258 429.36066 L 707.18225 0.0 L 707.18225 0.0 L 707.18225 25.25651 L 707.18225 25.25651 L 707.18225 25.25651 L 732.4388 176.79556 Q 757.6953 328.33463 757.6953 479.8737 L 757.6953 631.4127 L 782.9518 631.4127 L 808.2083 631.4127 L 782.9518 985.00385 Q 757.6953 1313.3385 757.6953 1313.3385 Q 757.6953 1338.595 757.6953 1338.595 L 757.6953 1338.595 L 757.6953 1338.595 Q 732.4388 1338.595 707.18225 1313.3385 L 681.9258 1313.3385 L 681.9258 1313.3385 Q 681.9258 1288.082 681.9258 1212.3125 Q 656.66925 1136.543 606.15625 1060.7734 Q 555.6432 985.00385 353.59113 985.00385 Q 176.79556 985.00385 101.02604 1060.7734 L 0.0 1136.543 L 0.0 1136.543 L 0.0 1136.543 L 0.0 1086.0299 Q 0.0 1060.7734 25.25651 1035.5168 Q 50.51302 1035.5168 25.25651 1010.2604 L 0.0 985.00385 L 25.25651 985.00385 Q 50.51302 985.00385 75.76953 959.7474 Q 101.02604 934.49084 126.28255 656.66925 L 151.53906 378.84766 L 151.53906 353.59113 L 151.53906 328.33463 L 176.79556 328.33463 L 202.05208 328.33463 L 202.05208 580.8997 L 202.05208 858.7213 L 252.5651 858.7213 L 277.8216 858.7213 L 277.8216 833.46484 L 303.07812 808.2083 L 303.07812 782.9518 L 303.07812 782.9518 L 303.07812 631.4127 Q 303.07812 505.1302 303.07812 404.10416 L 303.07812 303.07812 L 303.07812 277.8216 L 303.07812 252.5651 L 303.07812 252.5651 L 303.07812 227.3086 L 303.07812 227.3086 L 303.07812 227.3086 L 328.33463 227.3086 L 328.33463 227.3086 L 328.33463 252.5651 L 353.59113 252.5651 L 353.59113 530.3867 L 353.59113 808.2083 L 353.59113 808.2083 L 353.59113 833.46484 L 353.59113 833.46484 L 378.84766 833.46484 L 378.84766 833.46484 L 378.84766 833.46484 L 454.6172 858.7213 L 505.1302 883.97784 L 530.3867 858.7213 Q 555.6432 858.7213 580.8997 782.9518 L 606.15625 732.4388 L 606.15625 707.18225 L 606.15625 681.9258 L 631.4127 681.9258 L 631.4127 681.9258 L 631.4127 732.4388 L 656.66925 808.2083 L 656.66925 833.46484 L 656.66925 833.46484 L 656.66925 833.46484 L 631.4127 833.46484 L 631.4127 858.7213 L 606.15625 858.7213 L 606.15625 883.97784 L 606.15625 934.49084 L 631.4127 934.49084 L 656.66925 934.49084 L 656.66925 909.2344 L 656.66925 909.2344 L 681.9258 883.97784 L 681.9258 833.46484 L 681.9258 429.36066 z" svg:height="13.38595mm" draw:style-name="style-20" svg:viewBox="0.0 0.0 808.2083 1338.595" svg:width="8.082083mm" svg:x="151.03392mm" svg:y="32.5809mm"/>
          <draw:path svg:d="M 25.25651 101.02604 L 50.51302 0.0 L 75.76953 25.25651 Q 126.28255 25.25651 151.53906 50.51302 L 176.79556 75.76953 L 202.05208 75.76953 L 227.3086 75.76953 L 227.3086 50.51302 L 227.3086 50.51302 L 252.5651 75.76953 L 252.5651 75.76953 L 252.5651 101.02604 Q 252.5651 126.28255 277.8216 126.28255 Q 328.33463 101.02604 328.33463 126.28255 Q 328.33463 176.79556 277.8216 176.79556 Q 202.05208 202.05208 202.05208 252.5651 L 202.05208 303.07812 L 202.05208 479.8737 Q 227.3086 681.9258 277.8216 808.2083 Q 328.33463 934.49084 328.33463 959.7474 L 328.33463 985.00385 L 328.33463 985.00385 Q 303.07812 985.00385 277.8216 934.49084 Q 277.8216 909.2344 227.3086 883.97784 Q 151.53906 883.97784 126.28255 909.2344 Q 126.28255 934.49084 75.76953 934.49084 Q 50.51302 934.49084 50.51302 959.7474 L 50.51302 985.00385 L 50.51302 985.00385 L 25.25651 985.00385 L 25.25651 858.7213 L 25.25651 732.4388 L 25.25651 732.4388 Q 25.25651 707.18225 0.0 454.6172 Q -25.25651 202.05208 25.25651 101.02604 z" svg:height="9.850039mm" draw:style-name="style-21" svg:viewBox="0.0 0.0 328.33463 985.00385" svg:width="3.2833462mm" svg:x="102.79399mm" svg:y="257.86896mm"/>
          <draw:path svg:d="M 151.53906 328.33463 L 151.53906 378.84766 L 151.53906 479.8737 L 126.28255 555.6432 L 126.28255 555.6432 Q 126.28255 580.8997 101.02604 580.8997 L 75.76953 580.8997 L 75.76953 580.8997 Q 75.76953 580.8997 50.51302 429.36066 L 50.51302 277.8216 L 50.51302 202.05208 Q 25.25651 126.28255 25.25651 126.28255 L 9.094947E-13 101.02604 L 9.094947E-13 75.76953 Q 25.25651 75.76953 25.25651 50.51302 Q 25.25651 25.25651 50.51302 25.25651 L 75.76953 25.25651 L 75.76953 25.25651 Q 75.76953 50.51302 101.02604 25.25651 Q 101.02604 0.0 126.28255 0.0 Q 151.53906 0.0 151.53906 126.28255 Q 176.79556 252.5651 151.53906 328.33463 z" svg:height="5.808997mm" draw:style-name="style-22" svg:viewBox="0.0 0.0 151.53906 580.8997" svg:width="1.5153906mm" svg:x="64.90923mm" svg:y="296.76398mm"/>
          <draw:path svg:d="M 126.28255 0.0 L 227.3086 0.0 L 252.5651 25.25651 L 277.8216 25.25651 L 277.8216 25.25651 Q 277.8216 50.51302 277.8216 50.51302 L 303.07812 50.51302 L 303.07812 50.51302 Q 303.07812 50.51302 328.33463 75.76953 L 328.33463 75.76953 L 328.33463 75.76953 Q 328.33463 101.02604 328.33463 101.02604 L 353.59113 101.02604 L 353.59113 303.07812 Q 328.33463 505.1302 328.33463 580.8997 L 328.33463 656.66925 L 328.33463 656.66925 Q 328.33463 656.66925 277.8216 681.9258 L 277.8216 707.18225 L 252.5651 656.66925 Q 227.3086 631.4127 227.3086 606.15625 Q 202.05208 555.6432 151.53906 555.6432 Q 101.02604 580.8997 75.76953 530.3867 L 50.51302 479.8737 L 50.51302 378.84766 Q 75.76953 277.8216 50.51302 227.3086 Q 25.25651 151.53906 0.0 101.02604 Q -25.25651 50.51302 0.0 50.51302 L 25.25651 25.25651 L 25.25651 25.25651 Q 50.51302 0.0 126.28255 0.0 z" svg:height="7.0718226mm" draw:style-name="style-23" svg:viewBox="0.0 0.0 353.59113 707.18225" svg:width="3.5359113mm" svg:x="175.02762mm" svg:y="210.6393mm"/>
          <draw:path svg:d="M 782.9518 -4.5474735E-13 L 782.9518 -4.5474735E-13 L 808.2083 -4.5474735E-13 L 858.7213 -4.5474735E-13 L 858.7213 -4.5474735E-13 L 858.7213 -4.5474735E-13 L 883.97784 -4.5474735E-13 Q 909.2344 25.25651 909.2344 50.51302 L 909.2344 101.02604 L 934.49084 151.53906 Q 959.7474 227.3086 985.00385 303.07812 L 985.00385 404.10416 L 985.00385 404.10416 Q 985.00385 404.10416 959.7474 429.36066 Q 934.49084 454.6172 833.46484 454.6172 Q 732.4388 454.6172 681.9258 353.59113 Q 631.4127 252.5651 606.15625 252.5651 Q 580.8997 252.5651 555.6432 303.07812 Q 505.1302 353.59113 555.6432 404.10416 Q 606.15625 429.36066 606.15625 580.8997 Q 606.15625 732.4388 580.8997 782.9518 Q 555.6432 808.2083 505.1302 808.2083 L 479.8737 757.6953 L 479.8737 782.9518 L 454.6172 782.9518 L 454.6172 782.9518 L 454.6172 808.2083 L 454.6172 808.2083 L 454.6172 808.2083 L 479.8737 808.2083 L 479.8737 808.2083 L 479.8737 833.46484 L 505.1302 833.46484 L 555.6432 934.49084 Q 656.66925 1035.5168 656.66925 1060.7734 L 656.66925 1060.7734 L 606.15625 1060.7734 Q 580.8997 1060.7734 555.6432 1086.0299 L 555.6432 1136.543 L 555.6432 1136.543 Q 555.6432 1136.543 505.1302 1010.2604 Q 454.6172 909.2344 303.07812 808.2083 L 176.79556 707.18225 L 151.53906 707.18225 L 126.28255 707.18225 L 126.28255 707.18225 L 126.28255 707.18225 L 126.28255 681.9258 L 151.53906 681.9258 L 151.53906 656.66925 L 151.53906 631.4127 L 202.05208 656.66925 Q 277.8216 656.66925 252.5651 580.8997 Q 252.5651 505.1302 252.5651 505.1302 L 252.5651 505.1302 L 277.8216 454.6172 Q 303.07812 404.10416 303.07812 328.33463 L 303.07812 252.5651 L 202.05208 252.5651 Q 126.28255 252.5651 101.02604 227.3086 L 50.51302 202.05208 L 50.51302 202.05208 L 50.51302 202.05208 L 25.25651 202.05208 L 25.25651 202.05208 L 25.25651 202.05208 L -1.8189894E-12 176.79556 L -1.8189894E-12 176.79556 L -1.8189894E-12 151.53906 L -1.8189894E-12 151.53906 L -1.8189894E-12 151.53906 L -1.8189894E-12 101.02604 L -1.8189894E-12 50.51302 L -1.8189894E-12 50.51302 L -1.8189894E-12 50.51302 L 25.25651 25.25651 L 50.51302 -4.5474735E-13 L 101.02604 -4.5474735E-13 L 151.53906 -4.5474735E-13 L 151.53906 25.25651 L 151.53906 25.25651 L 176.79556 25.25651 L 176.79556 50.51302 L 202.05208 50.51302 Q 227.3086 101.02604 252.5651 101.02604 L 252.5651 101.02604 L 303.07812 126.28255 Q 353.59113 151.53906 505.1302 151.53906 Q 681.9258 151.53906 707.18225 126.28255 Q 757.6953 101.02604 757.6953 50.51302 Q 757.6953 -4.5474735E-13 782.9518 -4.5474735E-13 z" svg:height="11.365429mm" draw:style-name="style-24" svg:viewBox="0.0 0.0 985.00385 1136.543" svg:width="9.850039mm" svg:x="135.88002mm" svg:y="34.853985mm"/>
          <draw:path svg:d="M 126.28255 50.51302 L 151.53906 0.0 L 151.53906 101.02604 L 151.53906 176.79556 L 202.05208 176.79556 L 252.5651 176.79556 L 252.5651 176.79556 Q 252.5651 202.05208 176.79556 202.05208 Q 101.02604 252.5651 50.51302 202.05208 L 0.0 151.53906 L 0.0 151.53906 Q 0.0 151.53906 50.51302 101.02604 L 101.02604 75.76953 L 101.02604 75.76953 Q 126.28255 75.76953 126.28255 50.51302 z" svg:height="2.0205207mm" draw:style-name="style-25" svg:viewBox="0.0 0.0 252.5651 202.05208" svg:width="2.525651mm" svg:x="53.796364mm" svg:y="224.2778mm"/>
          <draw:path svg:d="M 0.0 227.3086 L 0.0 0.0 L 25.25651 25.25651 Q 50.51302 25.25651 50.51302 50.51302 L 50.51302 75.76953 L 75.76953 75.76953 L 75.76953 75.76953 L 75.76953 101.02604 L 101.02604 101.02604 L 101.02604 126.28255 L 101.02604 176.79556 L 126.28255 227.3086 L 126.28255 252.5651 L 101.02604 454.6172 Q 50.51302 656.66925 50.51302 656.66925 L 50.51302 656.66925 L 50.51302 656.66925 L 25.25651 656.66925 L 25.25651 580.8997 Q 0.0 479.8737 0.0 227.3086 z" svg:height="6.5666924mm" draw:style-name="style-26" svg:viewBox="0.0 0.0 126.28255 656.66925" svg:width="1.2628255mm" svg:x="100.01578mm" svg:y="99.25808mm"/>
          <draw:path svg:d="M 1010.2604 25.25651 L 1035.5168 25.25651 L 1237.569 -3.6379788E-12 L 1414.3645 -3.6379788E-12 L 1414.3645 25.25651 Q 1439.6211 50.51302 1414.3645 580.8997 L 1414.3645 1111.2864 L 1414.3645 1692.1862 Q 1439.6211 2298.3423 1439.6211 2348.8555 L 1439.6211 2374.1118 L 1389.108 2374.1118 L 1338.595 2374.1118 L 1161.7994 2374.1118 Q 985.00385 2374.1118 985.00385 2197.3164 L 1010.2604 2045.7772 L 1010.2604 1616.4166 Q 985.00385 1187.0559 985.00385 1187.0559 L 985.00385 1187.0559 L 732.4388 1187.0559 Q 505.1302 1187.0559 479.8737 1212.3125 Q 454.6172 1212.3125 454.6172 1591.1602 L 454.6172 1995.2643 L 454.6172 2146.8032 Q 479.8737 2298.3423 479.8737 2348.8555 L 479.8737 2374.1118 L 227.3086 2374.1118 Q 4.5474735E-13 2374.1118 4.5474735E-13 2348.8555 Q 25.25651 2323.5989 25.25651 1565.9036 L 25.25651 808.2083 L 25.25651 429.36066 Q 25.25651 75.76953 4.5474735E-13 50.51302 L 4.5474735E-13 25.25651 L 252.5651 25.25651 L 505.1302 25.25651 L 505.1302 50.51302 L 505.1302 50.51302 L 505.1302 75.76953 L 505.1302 75.76953 L 505.1302 75.76953 L 479.8737 75.76953 L 479.8737 479.8737 Q 479.8737 858.7213 479.8737 883.97784 L 479.8737 909.2344 L 732.4388 909.2344 L 985.00385 883.97784 L 985.00385 883.97784 L 985.00385 883.97784 L 1010.2604 732.4388 L 1010.2604 555.6432 L 1010.2604 303.07812 Q 985.00385 50.51302 985.00385 50.51302 L 985.00385 25.25651 L 1010.2604 25.25651 z" svg:height="23.74112mm" draw:style-name="style-27" svg:viewBox="0.0 0.0 1439.6211 2374.1118" svg:width="14.396211mm" svg:x="20.962902mm" svg:y="220.48933mm"/>
          <draw:path svg:d="M 959.7474 50.51302 L 1060.7734 0.0 L 934.49084 151.53906 Q 808.2083 303.07812 681.9258 404.10416 Q 555.6432 505.1302 555.6432 505.1302 L 555.6432 530.3867 L 555.6432 530.3867 Q 555.6432 530.3867 530.3867 555.6432 L 530.3867 555.6432 L 530.3867 555.6432 Q 505.1302 555.6432 505.1302 555.6432 L 505.1302 580.8997 L 505.1302 580.8997 Q 505.1302 580.8997 479.8737 606.15625 L 479.8737 606.15625 L 479.8737 606.15625 Q 454.6172 606.15625 454.6172 606.15625 L 454.6172 631.4127 L 429.36066 631.4127 Q 404.10416 656.66925 404.10416 656.66925 L 378.84766 656.66925 L 353.59113 707.18225 Q 328.33463 707.18225 303.07812 732.4388 L 252.5651 757.6953 L 252.5651 757.6953 L 227.3086 757.6953 L 227.3086 757.6953 Q 202.05208 732.4388 202.05208 732.4388 L 202.05208 732.4388 L 176.79556 732.4388 L 151.53906 732.4388 L 151.53906 707.18225 L 151.53906 681.9258 L 176.79556 656.66925 L 176.79556 631.4127 L 151.53906 631.4127 L 126.28255 606.15625 L 126.28255 606.15625 L 101.02604 606.15625 L 101.02604 580.8997 L 101.02604 555.6432 L 126.28255 555.6432 L 126.28255 555.6432 L 50.51302 530.3867 L 0.0 530.3867 L 0.0 505.1302 L 0.0 479.8737 L 0.0 479.8737 L 25.25651 454.6172 L 50.51302 454.6172 L 75.76953 454.6172 L 75.76953 429.36066 L 101.02604 429.36066 L 101.02604 429.36066 L 101.02604 454.6172 L 176.79556 454.6172 Q 252.5651 454.6172 252.5651 479.8737 Q 252.5651 505.1302 328.33463 454.6172 Q 404.10416 429.36066 404.10416 454.6172 Q 404.10416 479.8737 429.36066 479.8737 Q 454.6172 479.8737 505.1302 429.36066 Q 530.3867 404.10416 707.18225 252.5651 Q 858.7213 151.53906 858.7213 126.28255 L 858.7213 126.28255 L 883.97784 126.28255 Q 883.97784 101.02604 959.7474 50.51302 z" svg:height="7.576953mm" draw:style-name="style-28" svg:viewBox="0.0 0.0 1060.7734 757.6953" svg:width="10.607734mm" svg:x="142.44672mm" svg:y="268.22412mm"/>
          <draw:path svg:d="M 126.28255 50.51302 L 126.28255 1.8189894E-12 L 151.53906 126.28255 Q 202.05208 252.5651 202.05208 303.07812 Q 202.05208 353.59113 176.79556 378.84766 L 176.79556 404.10416 L 176.79556 429.36066 L 176.79556 454.6172 L 176.79556 454.6172 Q 151.53906 454.6172 151.53906 454.6172 L 151.53906 479.8737 L 101.02604 479.8737 Q 75.76953 454.6172 50.51302 479.8737 Q 25.25651 505.1302 0.0 505.1302 L 0.0 505.1302 L 0.0 454.6172 L 0.0 429.36066 L 0.0 404.10416 Q 0.0 378.84766 50.51302 378.84766 Q 75.76953 378.84766 50.51302 328.33463 L 25.25651 277.8216 L 25.25651 277.8216 Q 25.25651 252.5651 50.51302 252.5651 Q 101.02604 252.5651 101.02604 202.05208 L 101.02604 151.53906 L 101.02604 151.53906 L 101.02604 151.53906 L 75.76953 126.28255 Q 50.51302 126.28255 50.51302 101.02604 L 50.51302 75.76953 L 101.02604 75.76953 Q 126.28255 75.76953 126.28255 50.51302 z" svg:height="5.051302mm" draw:style-name="style-29" svg:viewBox="0.0 0.0 202.05208 505.1302" svg:width="2.0205207mm" svg:x="19.194948mm" svg:y="145.98262mm"/>
          <draw:path svg:d="M 0.0 50.51302 Q 0.0 -25.25651 25.25651 -2.2737368E-13 Q 50.51302 25.25651 75.76953 101.02604 Q 75.76953 176.79556 25.25651 151.53906 Q 0.0 126.28255 0.0 50.51302 z" svg:height="1.5153906mm" draw:style-name="style-30" svg:viewBox="0.0 0.0 75.76953 151.53906" svg:width="0.7576953mm" svg:x="137.39542mm" svg:y="19.447512mm"/>
          <draw:path svg:d="M 101.02604 25.25651 L 101.02604 -4.5474735E-13 L 126.28255 -4.5474735E-13 L 151.53906 -4.5474735E-13 L 151.53906 25.25651 L 151.53906 75.76953 L 176.79556 75.76953 L 176.79556 75.76953 L 202.05208 75.76953 L 227.3086 75.76953 L 227.3086 75.76953 L 252.5651 75.76953 L 277.8216 176.79556 Q 303.07812 277.8216 353.59113 227.3086 Q 378.84766 176.79556 378.84766 151.53906 L 404.10416 151.53906 L 404.10416 176.79556 L 404.10416 202.05208 L 429.36066 277.8216 L 454.6172 378.84766 L 454.6172 479.8737 L 454.6172 555.6432 L 454.6172 681.9258 Q 454.6172 833.46484 479.8737 833.46484 Q 505.1302 833.46484 505.1302 934.49084 Q 505.1302 1035.5168 505.1302 1060.7734 Q 505.1302 1060.7734 530.3867 1136.543 L 555.6432 1187.0559 L 555.6432 1187.0559 L 555.6432 1187.0559 L 555.6432 1212.3125 L 555.6432 1212.3125 L 580.8997 1212.3125 L 580.8997 1187.0559 L 580.8997 1187.0559 L 606.15625 1187.0559 L 606.15625 1237.569 L 606.15625 1313.3385 L 606.15625 1363.8516 L 606.15625 1414.3645 L 580.8997 1439.6211 L 580.8997 1464.8776 L 555.6432 1464.8776 L 530.3867 1464.8776 L 530.3867 1439.6211 L 505.1302 1414.3645 L 505.1302 1363.8516 L 505.1302 1313.3385 L 479.8737 1288.082 Q 454.6172 1237.569 378.84766 909.2344 L 303.07812 580.8997 L 277.8216 530.3867 L 252.5651 479.8737 L 252.5651 429.36066 L 252.5651 404.10416 L 227.3086 404.10416 L 227.3086 378.84766 L 227.3086 378.84766 L 202.05208 378.84766 L 202.05208 378.84766 L 202.05208 378.84766 L 202.05208 404.10416 L 202.05208 404.10416 L 176.79556 429.36066 L 151.53906 454.6172 L 151.53906 505.1302 L 151.53906 555.6432 L 126.28255 606.15625 L 101.02604 656.66925 L 101.02604 656.66925 L 101.02604 656.66925 L 101.02604 656.66925 L 75.76953 681.9258 L 50.51302 681.9258 L 0.0 681.9258 L 0.0 555.6432 Q 0.0 429.36066 50.51302 429.36066 L 75.76953 429.36066 L 75.76953 429.36066 Q 101.02604 429.36066 101.02604 429.36066 L 101.02604 404.10416 L 101.02604 227.3086 L 101.02604 75.76953 L 75.76953 75.76953 L 75.76953 75.76953 L 75.76953 50.51302 L 101.02604 50.51302 L 101.02604 25.25651 z" svg:height="14.648775mm" draw:style-name="style-31" svg:viewBox="0.0 0.0 606.15625 1464.8776" svg:width="6.0615625mm" svg:x="116.17995mm" svg:y="31.570637mm"/>
          <draw:path svg:d="M 0.0 25.25651 L 0.0 0.0 L 0.0 0.0 L 25.25651 0.0 L 50.51302 0.0 Q 50.51302 25.25651 75.76953 25.25651 L 75.76953 50.51302 L 101.02604 50.51302 Q 126.28255 50.51302 454.6172 25.25651 L 782.9518 25.25651 L 782.9518 50.51302 Q 808.2083 50.51302 808.2083 50.51302 L 808.2083 75.76953 L 808.2083 75.76953 L 808.2083 101.02604 L 808.2083 101.02604 L 808.2083 101.02604 L 782.9518 151.53906 L 757.6953 176.79556 L 757.6953 227.3086 L 757.6953 277.8216 L 808.2083 378.84766 Q 808.2083 479.8737 833.46484 505.1302 L 833.46484 505.1302 L 808.2083 555.6432 Q 757.6953 606.15625 707.18225 606.15625 L 656.66925 606.15625 L 656.66925 555.6432 L 656.66925 505.1302 L 656.66925 479.8737 Q 656.66925 454.6172 656.66925 429.36066 Q 656.66925 404.10416 606.15625 404.10416 Q 580.8997 404.10416 555.6432 328.33463 Q 555.6432 277.8216 505.1302 277.8216 L 479.8737 277.8216 L 454.6172 277.8216 Q 454.6172 303.07812 429.36066 303.07812 L 404.10416 303.07812 L 404.10416 277.8216 Q 404.10416 252.5651 378.84766 252.5651 L 378.84766 252.5651 L 353.59113 227.3086 Q 328.33463 202.05208 202.05208 202.05208 Q 101.02604 202.05208 101.02604 252.5651 Q 75.76953 277.8216 101.02604 277.8216 Q 126.28255 277.8216 126.28255 303.07812 L 126.28255 328.33463 L 101.02604 328.33463 L 75.76953 303.07812 L 50.51302 303.07812 L 25.25651 303.07812 L 25.25651 176.79556 Q 0.0 50.51302 0.0 25.25651 z" svg:height="6.0615625mm" draw:style-name="style-32" svg:viewBox="0.0 0.0 833.46484 606.15625" svg:width="8.334648mm" svg:x="34.348854mm" svg:y="284.89343mm"/>
          <draw:path svg:d="M -1.8189894E-12 227.3086 L -1.8189894E-12 4.5474735E-13 L -1.8189894E-12 4.5474735E-13 L 25.25651 4.5474735E-13 L 25.25651 25.25651 L 25.25651 50.51302 L 50.51302 50.51302 L 50.51302 25.25651 L 75.76953 25.25651 L 101.02604 25.25651 L 101.02604 50.51302 L 126.28255 50.51302 L 126.28255 101.02604 Q 151.53906 176.79556 176.79556 151.53906 Q 227.3086 126.28255 176.79556 202.05208 Q 101.02604 277.8216 101.02604 303.07812 L 101.02604 303.07812 L 101.02604 303.07812 Q 75.76953 303.07812 75.76953 328.33463 L 75.76953 378.84766 L 50.51302 429.36066 L 25.25651 454.6172 L 25.25651 454.6172 L 25.25651 454.6172 L 25.25651 429.36066 L 25.25651 429.36066 L -1.8189894E-12 429.36066 L -1.8189894E-12 429.36066 L -1.8189894E-12 227.3086 z" svg:height="4.5461717mm" draw:style-name="style-33" svg:viewBox="0.0 0.0 176.79556 454.6172" svg:width="1.7679557mm" svg:x="84.10418mm" svg:y="27.024466mm"/>
          <draw:path svg:d="M 404.10416 479.8737 L 429.36066 0.0 L 454.6172 0.0 L 454.6172 0.0 L 454.6172 303.07812 Q 454.6172 580.8997 454.6172 606.15625 L 454.6172 606.15625 L 454.6172 707.18225 L 454.6172 833.46484 L 454.6172 808.2083 L 454.6172 782.9518 L 479.8737 681.9258 Q 505.1302 580.8997 505.1302 404.10416 L 505.1302 227.3086 L 530.3867 202.05208 L 555.6432 176.79556 L 555.6432 454.6172 L 555.6432 707.18225 L 530.3867 757.6953 L 530.3867 782.9518 L 555.6432 782.9518 L 580.8997 782.9518 L 580.8997 656.66925 L 606.15625 530.3867 L 606.15625 530.3867 L 606.15625 530.3867 L 631.4127 681.9258 Q 656.66925 833.46484 631.4127 858.7213 Q 606.15625 883.97784 631.4127 934.49084 Q 656.66925 985.00385 681.9258 985.00385 Q 707.18225 985.00385 681.9258 1111.2864 Q 656.66925 1237.569 656.66925 1464.8776 L 656.66925 1692.1862 L 656.66925 1767.9557 L 656.66925 1818.4688 L 656.66925 1818.4688 L 656.66925 1818.4688 L 656.66925 1868.9817 L 656.66925 1919.4948 L 631.4127 1919.4948 L 631.4127 1919.4948 L 631.4127 1944.7512 L 606.15625 1944.7512 L 606.15625 1666.9297 L 606.15625 1389.108 L 580.8997 1262.8254 L 555.6432 1161.7994 L 555.6432 1212.3125 L 555.6432 1288.082 L 555.6432 1464.8776 Q 555.6432 1666.9297 555.6432 1717.4426 L 555.6432 1767.9557 L 530.3867 1843.7252 L 505.1302 1919.4948 L 505.1302 1944.7512 L 505.1302 1970.0077 L 479.8737 1970.0077 L 454.6172 1970.0077 L 454.6172 1616.4166 L 454.6172 1262.8254 L 429.36066 1313.3385 L 404.10416 1363.8516 L 404.10416 1767.9557 L 404.10416 2172.0598 L 378.84766 2197.3164 L 353.59113 2222.5728 L 353.59113 2247.8293 L 353.59113 2273.086 L 353.59113 2172.0598 L 353.59113 2071.0337 L 353.59113 1717.4426 L 353.59113 1338.595 L 328.33463 1363.8516 L 303.07812 1389.108 L 303.07812 1565.9036 Q 303.07812 1742.6992 277.8216 1919.4948 L 252.5651 2096.2903 L 252.5651 2096.2903 L 252.5651 2121.5469 L 252.5651 2121.5469 L 252.5651 2121.5469 L 227.3086 1818.4688 L 202.05208 1515.3906 L 202.05208 1515.3906 L 202.05208 1515.3906 L 202.05208 1540.6471 L 202.05208 1540.6471 L 176.79556 1666.9297 L 151.53906 1818.4688 L 151.53906 1843.7252 L 151.53906 1868.9817 L 126.28255 1818.4688 L 101.02604 1742.6992 L 101.02604 1717.4426 L 101.02604 1692.1862 L 75.76953 1692.1862 L 75.76953 1692.1862 L 75.76953 1565.9036 Q 101.02604 1414.3645 101.02604 1363.8516 Q 101.02604 1338.595 50.51302 1313.3385 L 25.25651 1313.3385 L 25.25651 1288.082 L 0.0 1288.082 L 0.0 1288.082 L 0.0 1262.8254 L 0.0 1262.8254 L 0.0 1262.8254 L 202.05208 1237.569 Q 378.84766 1212.3125 378.84766 1187.0559 Q 404.10416 1187.0559 404.10416 1187.0559 L 404.10416 1161.7994 L 429.36066 1161.7994 L 454.6172 1161.7994 L 454.6172 1136.543 L 454.6172 1136.543 L 479.8737 1136.543 L 479.8737 1111.2864 L 479.8737 1111.2864 L 505.1302 1111.2864 L 505.1302 1111.2864 L 505.1302 1111.2864 L 505.1302 1086.0299 L 505.1302 1086.0299 L 530.3867 1086.0299 L 530.3867 1060.7734 L 530.3867 1060.7734 L 555.6432 1060.7734 L 555.6432 1010.2604 L 555.6432 934.49084 L 530.3867 934.49084 L 530.3867 909.2344 L 505.1302 909.2344 L 479.8737 909.2344 L 454.6172 934.49084 L 429.36066 959.7474 L 404.10416 959.7474 L 378.84766 959.7474 L 378.84766 959.7474 Q 353.59113 959.7474 404.10416 479.8737 z" svg:height="22.730858mm" draw:style-name="style-34" svg:viewBox="0.0 0.0 681.9258 2273.086" svg:width="6.8192577mm" svg:x="160.12627mm" svg:y="110.62351mm"/>
          <draw:path svg:d="M 681.9258 0.0 L 681.9258 0.0 L 681.9258 0.0 Q 681.9258 0.0 707.18225 75.76953 L 732.4388 151.53906 L 732.4388 151.53906 L 732.4388 151.53906 L 732.4388 176.79556 L 732.4388 176.79556 L 782.9518 252.5651 Q 808.2083 353.59113 833.46484 328.33463 Q 858.7213 328.33463 858.7213 303.07812 Q 858.7213 277.8216 883.97784 277.8216 L 909.2344 277.8216 L 883.97784 404.10416 Q 883.97784 505.1302 883.97784 757.6953 Q 883.97784 1010.2604 934.49084 1111.2864 Q 985.00385 1212.3125 1035.5168 1262.8254 Q 1111.2864 1313.3385 1237.569 1363.8516 Q 1338.595 1414.3645 1439.6211 1414.3645 Q 1540.6471 1464.8776 1616.4166 1490.134 Q 1692.1862 1540.6471 1692.1862 1565.9036 Q 1692.1862 1591.1602 1717.4426 1616.4166 L 1717.4426 1616.4166 L 1666.9297 1616.4166 Q 1616.4166 1616.4166 1591.1602 1616.4166 L 1565.9036 1616.4166 L 1439.6211 1616.4166 Q 1338.595 1616.4166 1313.3385 1692.1862 Q 1288.082 1742.6992 1313.3385 1742.6992 L 1338.595 1767.9557 L 1363.8516 1767.9557 L 1389.108 1767.9557 L 1414.3645 1818.4688 Q 1439.6211 1818.4688 1490.134 1843.7252 L 1515.3906 1843.7252 L 1540.6471 1868.9817 Q 1540.6471 1868.9817 1565.9036 1894.2382 L 1591.1602 1894.2382 L 1591.1602 1919.4948 L 1591.1602 1970.0077 L 1616.4166 1970.0077 L 1616.4166 1970.0077 L 1641.6731 1995.2643 L 1692.1862 2020.5208 L 1692.1862 2020.5208 L 1692.1862 2020.5208 L 1692.1862 2020.5208 L 1692.1862 2020.5208 L 1666.9297 2020.5208 L 1666.9297 2020.5208 L 1591.1602 2045.7772 Q 1540.6471 2071.0337 1439.6211 2071.0337 Q 1313.3385 2071.0337 1313.3385 2096.2903 Q 1288.082 2121.5469 1262.8254 2172.0598 L 1237.569 2197.3164 L 1187.0559 2298.3423 Q 1161.7994 2374.1118 1136.543 2399.3684 Q 1136.543 2424.625 1136.543 2424.625 Q 1136.543 2424.625 1111.2864 2449.8813 L 1086.0299 2449.8813 L 1086.0299 2525.651 L 1086.0299 2576.164 L 1060.7734 2576.164 L 1060.7734 2576.164 L 1035.5168 2576.164 L 1035.5168 2576.164 L 1010.2604 2576.164 L 985.00385 2576.164 L 985.00385 2500.3945 L 985.00385 2424.625 L 959.7474 2374.1118 L 934.49084 2298.3423 L 934.49084 2298.3423 L 934.49084 2323.5989 L 934.49084 2323.5989 L 934.49084 2323.5989 L 909.2344 2323.5989 L 909.2344 2323.5989 L 883.97784 2348.8555 L 833.46484 2348.8555 L 833.46484 2323.5989 L 833.46484 2273.086 L 858.7213 2273.086 L 883.97784 2273.086 L 883.97784 2247.8293 L 883.97784 2247.8293 L 909.2344 2222.5728 L 909.2344 2197.3164 L 934.49084 2197.3164 Q 934.49084 2172.0598 934.49084 2172.0598 L 934.49084 2172.0598 L 934.49084 2172.0598 Q 959.7474 2172.0598 959.7474 2146.8032 L 959.7474 2146.8032 L 985.00385 2146.8032 Q 1010.2604 2146.8032 1010.2604 2121.5469 Q 1035.5168 2096.2903 1035.5168 1919.4948 Q 1035.5168 1742.6992 959.7474 1717.4426 Q 909.2344 1717.4426 883.97784 1666.9297 Q 883.97784 1591.1602 858.7213 1591.1602 Q 833.46484 1565.9036 732.4388 1490.134 Q 631.4127 1389.108 505.1302 1338.595 Q 378.84766 1288.082 378.84766 1262.8254 Q 378.84766 1237.569 353.59113 1237.569 Q 328.33463 1262.8254 277.8216 1262.8254 L 202.05208 1262.8254 L 176.79556 1288.082 L 151.53906 1288.082 L 151.53906 1262.8254 Q 176.79556 1212.3125 176.79556 1161.7994 L 176.79556 1111.2864 L 202.05208 1086.0299 L 202.05208 1060.7734 L 176.79556 1060.7734 L 151.53906 1060.7734 L 151.53906 1086.0299 L 151.53906 1111.2864 L 126.28255 1111.2864 Q 75.76953 1136.543 75.76953 1161.7994 L 75.76953 1187.0559 L 25.25651 1187.0559 L -1.8189894E-12 1187.0559 L -1.8189894E-12 1161.7994 L 25.25651 1161.7994 L 25.25651 1161.7994 L 25.25651 1161.7994 L 25.25651 1136.543 L 25.25651 1136.543 L 50.51302 1111.2864 L 75.76953 1086.0299 L 75.76953 1060.7734 L 75.76953 1035.5168 L 101.02604 1035.5168 L 101.02604 1010.2604 L 101.02604 1010.2604 Q 126.28255 1010.2604 126.28255 959.7474 Q 151.53906 909.2344 176.79556 909.2344 Q 202.05208 909.2344 202.05208 858.7213 Q 227.3086 833.46484 277.8216 656.66925 L 353.59113 454.6172 L 378.84766 454.6172 Q 378.84766 454.6172 378.84766 429.36066 L 378.84766 429.36066 L 378.84766 429.36066 Q 404.10416 404.10416 454.6172 328.33463 Q 479.8737 227.3086 505.1302 176.79556 L 530.3867 126.28255 L 555.6432 126.28255 Q 580.8997 101.02604 631.4127 75.76953 L 656.66925 25.25651 L 681.9258 25.25651 Q 681.9258 0.0 681.9258 0.0 z" svg:height="25.76164mm" draw:style-name="style-35" svg:viewBox="0.0 0.0 1717.4426 2576.164" svg:width="17.174427mm" svg:x="110.876076mm" svg:y="207.6085mm"/>
          <draw:path svg:d="M 25.25651 101.02604 L 25.25651 0.0 L 50.51302 0.0 L 50.51302 0.0 L 50.51302 25.25651 L 75.76953 25.25651 L 75.76953 75.76953 L 75.76953 126.28255 L 126.28255 303.07812 Q 126.28255 505.1302 151.53906 505.1302 L 151.53906 530.3867 L 151.53906 555.6432 Q 126.28255 606.15625 126.28255 606.15625 L 126.28255 606.15625 L 126.28255 580.8997 Q 126.28255 555.6432 126.28255 782.9518 L 126.28255 1010.2604 L 126.28255 1010.2604 L 126.28255 1010.2604 L 126.28255 1060.7734 L 126.28255 1136.543 L 101.02604 1136.543 Q 75.76953 1136.543 75.76953 1338.595 L 75.76953 1540.6471 L 50.51302 1540.6471 L 50.51302 1540.6471 L 50.51302 1515.3906 L 25.25651 1464.8776 L 25.25651 1464.8776 L 25.25651 1464.8776 L 25.25651 1439.6211 L 25.25651 1439.6211 L 0.0 1237.569 L 0.0 1035.5168 L 0.0 959.7474 Q -25.25651 883.97784 0.0 555.6432 L 0.0 202.05208 L 0.0 202.05208 L 25.25651 202.05208 L 25.25651 101.02604 z" svg:height="15.406471mm" draw:style-name="style-36" svg:viewBox="0.0 0.0 151.53906 1540.6471" svg:width="1.5153906mm" svg:x="106.3299mm" svg:y="39.400154mm"/>
          <draw:path svg:d="M 126.28255 50.51302 L 227.3086 -3.6379788E-12 L 303.07812 -3.6379788E-12 Q 404.10416 -3.6379788E-12 429.36066 -3.6379788E-12 L 454.6172 -3.6379788E-12 L 454.6172 25.25651 L 454.6172 25.25651 L 454.6172 631.4127 Q 454.6172 1237.569 404.10416 1262.8254 Q 378.84766 1262.8254 353.59113 1288.082 L 353.59113 1288.082 L 353.59113 1262.8254 Q 353.59113 1237.569 328.33463 1237.569 L 328.33463 1237.569 L 328.33463 1237.569 Q 328.33463 1212.3125 353.59113 1212.3125 Q 378.84766 1212.3125 353.59113 1161.7994 Q 328.33463 1111.2864 277.8216 934.49084 Q 252.5651 782.9518 252.5651 404.10416 Q 252.5651 50.51302 151.53906 151.53906 L 50.51302 252.5651 L 50.51302 252.5651 Q 50.51302 252.5651 25.25651 252.5651 Q 25.25651 252.5651 0.0 252.5651 L 0.0 227.3086 L 0.0 202.05208 Q 0.0 176.79556 25.25651 151.53906 Q 50.51302 126.28255 126.28255 50.51302 z" svg:height="12.88082mm" draw:style-name="style-37" svg:viewBox="0.0 0.0 454.6172 1288.082" svg:width="4.5461717mm" svg:x="73.74901mm" svg:y="228.31885mm"/>
          <draw:path svg:d="M 50.51302 0.0 L 50.51302 0.0 L 75.76953 0.0 L 75.76953 0.0 L 75.76953 50.51302 Q 75.76953 101.02604 126.28255 101.02604 Q 176.79556 75.76953 303.07812 101.02604 L 404.10416 101.02604 L 404.10416 277.8216 L 404.10416 454.6172 L 378.84766 479.8737 L 378.84766 530.3867 L 353.59113 530.3867 L 353.59113 530.3867 L 353.59113 454.6172 Q 353.59113 378.84766 328.33463 378.84766 Q 303.07812 404.10416 202.05208 429.36066 L 126.28255 454.6172 L 126.28255 429.36066 Q 101.02604 429.36066 101.02604 429.36066 L 101.02604 429.36066 L 101.02604 429.36066 Q 75.76953 429.36066 75.76953 328.33463 L 50.51302 227.3086 L 75.76953 202.05208 Q 75.76953 176.79556 50.51302 176.79556 Q 25.25651 176.79556 0.0 101.02604 L 0.0 25.25651 L 25.25651 25.25651 L 50.51302 25.25651 L 50.51302 0.0 z" svg:height="5.303867mm" draw:style-name="style-38" svg:viewBox="0.0 0.0 404.10416 530.3867" svg:width="4.0410414mm" svg:x="36.369373mm" svg:y="202.30464mm"/>
          <draw:path svg:d="M 0.0 25.25651 L 0.0 0.0 L 25.25651 0.0 L 25.25651 25.25651 L 50.51302 25.25651 L 50.51302 25.25651 L 50.51302 75.76953 Q 50.51302 101.02604 75.76953 176.79556 L 101.02604 277.8216 L 101.02604 378.84766 L 101.02604 454.6172 L 101.02604 454.6172 Q 101.02604 479.8737 101.02604 479.8737 L 126.28255 479.8737 L 126.28255 479.8737 Q 126.28255 479.8737 75.76953 505.1302 Q 25.25651 505.1302 0.0 479.8737 L 0.0 429.36066 L 0.0 227.3086 L 0.0 25.25651 L 0.0 25.25651 z" svg:height="5.051302mm" draw:style-name="style-39" svg:viewBox="0.0 0.0 126.28255 505.1302" svg:width="1.2628255mm" svg:x="42.430935mm" svg:y="297.2691mm"/>
          <draw:path svg:d="M 101.02604 25.25651 L 101.02604 -1.8189894E-12 L 126.28255 101.02604 Q 151.53906 176.79556 202.05208 176.79556 Q 227.3086 176.79556 227.3086 202.05208 Q 252.5651 227.3086 252.5651 252.5651 L 252.5651 277.8216 L 277.8216 277.8216 L 277.8216 277.8216 L 277.8216 303.07812 L 303.07812 303.07812 L 303.07812 328.33463 Q 303.07812 378.84766 353.59113 328.33463 L 378.84766 252.5651 L 378.84766 530.3867 Q 404.10416 808.2083 404.10416 858.7213 L 404.10416 909.2344 L 404.10416 934.49084 L 404.10416 959.7474 L 404.10416 1338.595 Q 404.10416 1717.4426 404.10416 1970.0077 L 404.10416 2222.5728 L 404.10416 2348.8555 L 404.10416 2475.138 L 404.10416 3258.0898 L 404.10416 4066.298 L 378.84766 4344.1196 Q 353.59113 4621.9414 353.59113 4647.1978 Q 303.07812 4672.454 303.07812 4798.737 Q 303.07812 4925.0195 328.33463 4975.532 L 328.33463 5051.302 L 303.07812 5051.302 Q 277.8216 5051.302 227.3086 5531.176 Q 202.05208 5985.793 176.79556 6086.819 L 176.79556 6187.8447 L 151.53906 6187.8447 Q 101.02604 6187.8447 101.02604 6137.332 L 101.02604 6112.075 L 75.76953 6162.5884 Q 75.76953 6238.358 75.76953 6238.358 L 101.02604 6238.358 L 101.02604 6238.358 L 101.02604 6238.358 L 101.02604 6263.6143 L 101.02604 6263.6143 L 75.76953 6288.871 L 50.51302 6314.1274 L 50.51302 6389.897 L 50.51302 6440.41 L 25.25651 6440.41 L 25.25651 6440.41 L 25.25651 6440.41 L 0.0 6415.1533 L 0.0 6364.6406 L 0.0 6314.1274 L 0.0 6238.358 Q 0.0 6187.8447 0.0 4217.837 L 0.0 2273.086 L 0.0 2197.3164 Q 0.0 2096.2903 25.25651 1111.2864 L 25.25651 126.28255 L 25.25651 126.28255 L 50.51302 126.28255 L 50.51302 101.02604 Q 50.51302 75.76953 75.76953 75.76953 Q 101.02604 75.76953 101.02604 25.25651 z" svg:height="64.4041mm" draw:style-name="style-40" svg:viewBox="0.0 0.0 404.10416 6440.41" svg:width="4.0410414mm" svg:x="2.0205207mm" svg:y="151.79163mm"/>
          <draw:path svg:d="M 25.25651 303.07812 L 25.25651 -3.6379788E-12 L 25.25651 -3.6379788E-12 Q 50.51302 -3.6379788E-12 50.51302 25.25651 L 50.51302 50.51302 L 75.76953 101.02604 Q 101.02604 176.79556 101.02604 202.05208 L 101.02604 202.05208 L 101.02604 252.5651 Q 101.02604 328.33463 126.28255 328.33463 L 126.28255 328.33463 L 126.28255 454.6172 Q 151.53906 606.15625 126.28255 681.9258 L 126.28255 757.6953 L 101.02604 757.6953 L 101.02604 757.6953 L 101.02604 707.18225 L 101.02604 631.4127 L 75.76953 631.4127 L 50.51302 631.4127 L 50.51302 707.18225 L 50.51302 757.6953 L 25.25651 757.6953 L 25.25651 757.6953 L 25.25651 707.18225 L -9.094947E-13 656.66925 L -9.094947E-13 631.4127 Q -9.094947E-13 606.15625 25.25651 303.07812 z" svg:height="7.576953mm" draw:style-name="style-41" svg:viewBox="0.0 0.0 126.28255 757.6953" svg:width="1.2628255mm" svg:x="69.70797mm" svg:y="281.86264mm"/>
          <draw:path svg:d="M 101.02604 202.05208 L 101.02604 0.0 L 126.28255 0.0 L 151.53906 0.0 L 151.53906 227.3086 Q 176.79556 454.6172 202.05208 479.8737 L 202.05208 479.8737 L 202.05208 555.6432 L 202.05208 631.4127 L 202.05208 707.18225 Q 202.05208 757.6953 151.53906 732.4388 L 101.02604 707.18225 L 50.51302 681.9258 L 25.25651 681.9258 L 0.0 681.9258 L 0.0 656.66925 L 0.0 656.66925 L 0.0 656.66925 L 0.0 656.66925 L 0.0 631.4127 L 25.25651 631.4127 Q 50.51302 656.66925 50.51302 606.15625 L 75.76953 555.6432 L 75.76953 479.8737 Q 101.02604 404.10416 101.02604 202.05208 z" svg:height="7.3243876mm" draw:style-name="style-42" svg:viewBox="0.0 0.0 202.05208 732.4388" svg:width="2.0205207mm" svg:x="174.26991mm" svg:y="255.59587mm"/>
          <draw:path svg:d="M 1490.134 0.0 L 1540.6471 0.0 L 1565.9036 126.28255 Q 1616.4166 252.5651 1616.4166 252.5651 Q 1616.4166 277.8216 1641.6731 353.59113 L 1641.6731 404.10416 L 1641.6731 505.1302 Q 1616.4166 631.4127 1565.9036 732.4388 Q 1515.3906 833.46484 1414.3645 934.49084 L 1313.3385 1060.7734 L 1313.3385 1060.7734 L 1313.3385 1060.7734 L 1288.082 1060.7734 L 1288.082 1060.7734 L 1262.8254 1086.0299 L 1237.569 1111.2864 L 1363.8516 1111.2864 L 1490.134 1111.2864 L 1490.134 1136.543 L 1490.134 1136.543 L 1464.8776 1136.543 L 1439.6211 1161.7994 L 1414.3645 1161.7994 L 1389.108 1161.7994 L 1389.108 1187.0559 L 1363.8516 1212.3125 L 1363.8516 1212.3125 L 1363.8516 1212.3125 L 1363.8516 1212.3125 L 1363.8516 1212.3125 L 1161.7994 1212.3125 L 934.49084 1212.3125 L 858.7213 1212.3125 L 782.9518 1212.3125 L 782.9518 1237.569 L 782.9518 1237.569 L 782.9518 1262.8254 Q 757.6953 1288.082 707.18225 1237.569 L 631.4127 1187.0559 L 631.4127 1161.7994 Q 631.4127 1136.543 681.9258 1136.543 L 732.4388 1111.2864 L 732.4388 1111.2864 L 757.6953 1111.2864 L 757.6953 1111.2864 L 757.6953 1111.2864 L 707.18225 1111.2864 L 656.66925 1111.2864 L 631.4127 1111.2864 L 606.15625 1111.2864 L 606.15625 1136.543 L 606.15625 1161.7994 L 580.8997 1161.7994 L 580.8997 1161.7994 L 555.6432 1212.3125 Q 555.6432 1237.569 580.8997 1237.569 Q 606.15625 1237.569 580.8997 1363.8516 Q 555.6432 1464.8776 505.1302 1540.6471 Q 454.6172 1616.4166 454.6172 1616.4166 L 454.6172 1616.4166 L 429.36066 1641.6731 L 404.10416 1666.9297 L 404.10416 1692.1862 L 404.10416 1717.4426 L 378.84766 1717.4426 L 378.84766 1717.4426 L 378.84766 1742.6992 L 353.59113 1742.6992 L 353.59113 1742.6992 L 353.59113 1767.9557 L 353.59113 1767.9557 L 353.59113 1767.9557 L 353.59113 1767.9557 L 328.33463 1767.9557 L 252.5651 1793.2122 L 176.79556 1793.2122 L 176.79556 1767.9557 L 151.53906 1717.4426 L 151.53906 1666.9297 Q 151.53906 1616.4166 75.76953 1515.3906 L 0.0 1389.108 L 0.0 1363.8516 L 0.0 1313.3385 L 75.76953 1313.3385 Q 151.53906 1313.3385 176.79556 1262.8254 Q 202.05208 1212.3125 227.3086 1212.3125 L 227.3086 1187.0559 L 303.07812 1161.7994 Q 404.10416 1161.7994 454.6172 1060.7734 Q 505.1302 934.49084 505.1302 909.2344 Q 454.6172 883.97784 454.6172 858.7213 L 454.6172 808.2083 L 505.1302 808.2083 L 555.6432 808.2083 L 656.66925 883.97784 Q 782.9518 959.7474 858.7213 959.7474 Q 959.7474 959.7474 1060.7734 934.49084 Q 1161.7994 909.2344 1187.0559 833.46484 Q 1212.3125 757.6953 1262.8254 732.4388 Q 1338.595 707.18225 1338.595 656.66925 Q 1313.3385 606.15625 1313.3385 429.36066 Q 1288.082 252.5651 1338.595 202.05208 Q 1414.3645 176.79556 1414.3645 101.02604 Q 1439.6211 0.0 1490.134 0.0 z" svg:height="17.932121mm" draw:style-name="style-43" svg:viewBox="0.0 0.0 1641.6731 1793.2122" svg:width="16.41673mm" svg:x="98.50039mm" svg:y="22.730858mm"/>
          <draw:path svg:d="M 75.76953 0.0 L 101.02604 25.25651 L 101.02604 126.28255 Q 101.02604 227.3086 101.02604 555.6432 L 101.02604 883.97784 L 101.02604 883.97784 Q 101.02604 883.97784 75.76953 833.46484 Q 50.51302 757.6953 50.51302 782.9518 Q 50.51302 808.2083 25.25651 808.2083 L 0.0 808.2083 L 0.0 782.9518 Q 0.0 757.6953 25.25651 479.8737 L 50.51302 202.05208 L 50.51302 75.76953 Q 50.51302 -25.25651 75.76953 0.0 z" svg:height="8.839778mm" draw:style-name="style-44" svg:viewBox="0.0 0.0 101.02604 883.97784" svg:width="1.0102603mm" svg:x="15.659036mm" svg:y="128.0505mm"/>
          <draw:path svg:d="M 555.6432 0.0 L 580.8997 0.0 L 580.8997 0.0 L 580.8997 0.0 L 580.8997 25.25651 L 580.8997 25.25651 L 606.15625 25.25651 L 606.15625 50.51302 L 606.15625 50.51302 L 631.4127 50.51302 L 631.4127 75.76953 L 631.4127 101.02604 L 631.4127 176.79556 Q 631.4127 252.5651 606.15625 277.8216 L 580.8997 303.07812 L 580.8997 328.33463 L 580.8997 353.59113 L 606.15625 353.59113 L 631.4127 353.59113 L 631.4127 353.59113 L 631.4127 353.59113 L 833.46484 378.84766 L 1010.2604 378.84766 L 1010.2604 353.59113 Q 1035.5168 353.59113 1060.7734 353.59113 L 1086.0299 328.33463 L 1086.0299 353.59113 Q 1060.7734 404.10416 1086.0299 404.10416 L 1111.2864 404.10416 L 1111.2864 429.36066 L 1111.2864 429.36066 L 732.4388 429.36066 L 378.84766 429.36066 L 227.3086 429.36066 L 50.51302 429.36066 L 50.51302 404.10416 Q 25.25651 404.10416 25.25651 378.84766 L 0.0 353.59113 L 25.25651 353.59113 L 25.25651 353.59113 L 101.02604 353.59113 Q 176.79556 353.59113 303.07812 353.59113 L 429.36066 353.59113 L 429.36066 328.33463 Q 429.36066 303.07812 429.36066 252.5651 Q 429.36066 176.79556 429.36066 126.28255 L 479.8737 75.76953 L 479.8737 75.76953 L 479.8737 50.51302 L 479.8737 50.51302 L 479.8737 50.51302 L 505.1302 50.51302 L 505.1302 50.51302 L 530.3867 25.25651 L 555.6432 0.0 L 555.6432 0.0 z" svg:height="4.2936068mm" draw:style-name="style-45" svg:viewBox="0.0 0.0 1111.2864 429.36066" svg:width="11.1128645mm" svg:x="50.260452mm" svg:y="278.32672mm"/>
          <draw:path svg:d="M 101.02604 429.36066 L 101.02604 0.0 L 126.28255 0.0 L 126.28255 0.0 L 126.28255 227.3086 Q 151.53906 429.36066 151.53906 479.8737 Q 151.53906 505.1302 176.79556 631.4127 L 202.05208 782.9518 L 202.05208 808.2083 L 202.05208 833.46484 L 202.05208 909.2344 Q 202.05208 985.00385 227.3086 1035.5168 L 252.5651 1111.2864 L 252.5651 1187.0559 L 252.5651 1237.569 L 277.8216 1237.569 L 277.8216 1237.569 L 277.8216 1237.569 L 303.07812 1237.569 L 303.07812 1288.082 L 303.07812 1313.3385 L 303.07812 1313.3385 Q 303.07812 1338.595 277.8216 1338.595 L 252.5651 1363.8516 L 202.05208 1363.8516 Q 151.53906 1389.108 75.76953 1389.108 L 1.8189894E-12 1389.108 L 1.8189894E-12 1237.569 L 1.8189894E-12 1060.7734 L 1.8189894E-12 1060.7734 L 1.8189894E-12 1035.5168 L 1.8189894E-12 1035.5168 L 1.8189894E-12 1035.5168 L 25.25651 1035.5168 L 25.25651 1035.5168 L 25.25651 1060.7734 L 50.51302 1060.7734 L 50.51302 1010.2604 L 50.51302 959.7474 L 75.76953 959.7474 L 75.76953 959.7474 L 75.76953 985.00385 L 101.02604 1035.5168 L 101.02604 1086.0299 L 101.02604 1111.2864 L 101.02604 985.00385 Q 101.02604 833.46484 101.02604 429.36066 z" svg:height="13.89108mm" draw:style-name="style-46" svg:viewBox="0.0 0.0 303.07812 1389.108" svg:width="3.0307813mm" svg:x="108.60299mm" svg:y="53.291237mm"/>
          <draw:path svg:d="M 126.28255 25.25651 L 151.53906 25.25651 L 151.53906 -2.2737368E-13 L 151.53906 -2.2737368E-13 L 176.79556 -2.2737368E-13 L 176.79556 25.25651 L 176.79556 25.25651 L 202.05208 25.25651 L 202.05208 25.25651 L 202.05208 25.25651 L 202.05208 50.51302 L 202.05208 50.51302 L 227.3086 50.51302 L 227.3086 75.76953 L 227.3086 75.76953 L 252.5651 75.76953 L 252.5651 126.28255 Q 303.07812 151.53906 303.07812 227.3086 L 303.07812 277.8216 L 303.07812 277.8216 Q 303.07812 277.8216 277.8216 328.33463 Q 277.8216 353.59113 151.53906 353.59113 Q 25.25651 378.84766 0.0 328.33463 L 0.0 303.07812 L 0.0 277.8216 Q 0.0 252.5651 0.0 202.05208 Q 0.0 151.53906 25.25651 126.28255 L 50.51302 75.76953 L 75.76953 75.76953 L 75.76953 75.76953 L 75.76953 50.51302 L 101.02604 50.51302 L 101.02604 50.51302 L 101.02604 25.25651 L 126.28255 25.25651 z" svg:height="3.5359113mm" draw:style-name="style-47" svg:viewBox="0.0 0.0 303.07812 353.59113" svg:width="3.0307813mm" svg:x="49.502758mm" svg:y="20.457773mm"/>
          <draw:path svg:d="M 50.51302 378.84766 L 25.25651 378.84766 L 0.0 252.5651 Q -25.25651 151.53906 25.25651 75.76953 Q 75.76953 25.25651 202.05208 -3.6379788E-12 Q 328.33463 -25.25651 353.59113 -3.6379788E-12 Q 378.84766 -3.6379788E-12 378.84766 176.79556 Q 378.84766 328.33463 227.3086 353.59113 Q 75.76953 378.84766 50.51302 378.84766 z" svg:height="3.7884765mm" draw:style-name="style-48" svg:viewBox="0.0 0.0 378.84766 378.84766" svg:width="3.7884765mm" svg:x="177.04813mm" svg:y="280.59982mm"/>
          <draw:path svg:d="M 151.53906 0.0 L 151.53906 0.0 L 151.53906 126.28255 Q 176.79556 227.3086 202.05208 252.5651 Q 252.5651 277.8216 202.05208 404.10416 Q 151.53906 530.3867 126.28255 530.3867 Q 101.02604 580.8997 101.02604 580.8997 L 75.76953 580.8997 L 50.51302 580.8997 Q 25.25651 580.8997 25.25651 555.6432 L 25.25651 555.6432 L 0.0 555.6432 Q 0.0 530.3867 0.0 530.3867 L 0.0 530.3867 L 25.25651 530.3867 Q 50.51302 530.3867 50.51302 479.8737 L 50.51302 454.6172 L 75.76953 404.10416 L 101.02604 353.59113 L 101.02604 277.8216 L 101.02604 227.3086 L 126.28255 126.28255 Q 151.53906 0.0 151.53906 0.0 z" svg:height="5.808997mm" draw:style-name="style-49" svg:viewBox="0.0 0.0 202.05208 580.8997" svg:width="2.0205207mm" svg:x="64.151535mm" svg:y="173.51222mm"/>
          <draw:path svg:d="M 25.25651 0.0 L 25.25651 0.0 L 25.25651 75.76953 Q 25.25651 126.28255 50.51302 126.28255 L 75.76953 126.28255 L 101.02604 126.28255 Q 151.53906 126.28255 176.79556 126.28255 L 202.05208 126.28255 L 202.05208 126.28255 Q 202.05208 126.28255 202.05208 151.53906 L 227.3086 151.53906 L 227.3086 151.53906 Q 227.3086 176.79556 202.05208 176.79556 L 202.05208 176.79556 L 202.05208 202.05208 Q 202.05208 227.3086 151.53906 227.3086 Q 101.02604 227.3086 75.76953 277.8216 Q 50.51302 303.07812 50.51302 429.36066 L 50.51302 555.6432 L 50.51302 555.6432 L 50.51302 555.6432 L 25.25651 479.8737 L 0.0 404.10416 L 0.0 404.10416 L 0.0 404.10416 L 0.0 202.05208 Q 0.0 0.0 25.25651 0.0 z" svg:height="5.5564322mm" draw:style-name="style-50" svg:viewBox="0.0 0.0 227.3086 555.6432" svg:width="2.2730858mm" svg:x="6.0615625mm" svg:y="130.57616mm"/>
          <draw:path svg:d="M 404.10416 0.0 L 479.8737 0.0 L 555.6432 25.25651 Q 606.15625 50.51302 606.15625 50.51302 L 606.15625 50.51302 L 555.6432 50.51302 Q 479.8737 50.51302 404.10416 75.76953 Q 328.33463 101.02604 303.07812 101.02604 L 303.07812 126.28255 L 303.07812 126.28255 Q 303.07812 126.28255 303.07812 101.02604 Q 303.07812 75.76953 227.3086 75.76953 L 176.79556 50.51302 L 151.53906 50.51302 L 101.02604 50.51302 L 50.51302 50.51302 L 0.0 50.51302 L 0.0 50.51302 L 0.0 50.51302 L 151.53906 25.25651 Q 328.33463 0.0 404.10416 0.0 z" svg:height="1.2628255mm" draw:style-name="style-51" svg:viewBox="0.0 0.0 606.15625 126.28255" svg:width="6.0615625mm" svg:x="30.812943mm" svg:y="12.628255mm"/>
          <draw:path svg:d="M 101.02604 50.51302 L 176.79556 -3.6379788E-12 L 202.05208 -3.6379788E-12 Q 202.05208 25.25651 202.05208 25.25651 L 227.3086 25.25651 L 151.53906 101.02604 Q 50.51302 176.79556 25.25651 176.79556 L 0.0 176.79556 L 0.0 151.53906 Q 0.0 126.28255 25.25651 126.28255 L 25.25651 101.02604 L 50.51302 101.02604 Q 50.51302 75.76953 101.02604 50.51302 z" svg:height="1.7679557mm" draw:style-name="style-52" svg:viewBox="0.0 0.0 227.3086 176.79556" svg:width="2.2730858mm" svg:x="152.04419mm" svg:y="256.35358mm"/>
          <draw:path svg:d="M 75.76953 50.51302 L 75.76953 50.51302 L 75.76953 176.79556 L 50.51302 303.07812 L 50.51302 277.8216 L 50.51302 252.5651 L 25.25651 227.3086 Q 0.0 202.05208 0.0 151.53906 L 0.0 101.02604 L 25.25651 50.51302 Q 50.51302 -25.25651 50.51302 0.0 Q 50.51302 50.51302 75.76953 50.51302 z" svg:height="3.0307813mm" draw:style-name="style-53" svg:viewBox="0.0 0.0 75.76953 303.07812" svg:width="0.7576953mm" svg:x="163.15706mm" svg:y="55.56432mm"/>
          <draw:path svg:d="M 101.02604 202.05208 L 1.8189894E-12 0.0 L 25.25651 0.0 L 50.51302 0.0 L 50.51302 50.51302 L 50.51302 75.76953 L 101.02604 75.76953 L 126.28255 75.76953 L 126.28255 101.02604 L 126.28255 126.28255 L 151.53906 126.28255 L 176.79556 126.28255 L 303.07812 303.07812 Q 404.10416 505.1302 454.6172 530.3867 Q 505.1302 580.8997 505.1302 606.15625 L 505.1302 606.15625 L 505.1302 606.15625 Q 505.1302 606.15625 530.3867 606.15625 L 530.3867 631.4127 L 530.3867 631.4127 Q 530.3867 656.66925 454.6172 656.66925 L 404.10416 656.66925 L 404.10416 656.66925 Q 404.10416 631.4127 378.84766 631.4127 L 378.84766 631.4127 L 378.84766 606.15625 Q 353.59113 606.15625 353.59113 606.15625 L 353.59113 580.8997 L 328.33463 580.8997 L 328.33463 555.6432 L 328.33463 555.6432 L 303.07812 555.6432 L 303.07812 530.3867 Q 303.07812 505.1302 252.5651 454.6172 Q 202.05208 429.36066 101.02604 202.05208 z M 454.6172 606.15625 Q 454.6172 606.15625 479.8737 606.15625 Q 479.8737 606.15625 454.6172 606.15625 Q 454.6172 606.15625 454.6172 606.15625 z" svg:height="6.5666924mm" draw:style-name="style-54" svg:viewBox="0.0 0.0 530.3867 656.66925" svg:width="5.303867mm" svg:x="158.10574mm" svg:y="186.89818mm"/>
          <draw:path svg:d="M 50.51302 277.8216 L 50.51302 -3.6379788E-12 L 75.76953 50.51302 Q 126.28255 101.02604 126.28255 101.02604 L 126.28255 101.02604 L 126.28255 202.05208 L 126.28255 303.07812 L 126.28255 732.4388 Q 126.28255 1161.7994 101.02604 1389.108 L 101.02604 1616.4166 L 75.76953 1616.4166 L 75.76953 1591.1602 L 75.76953 1591.1602 Q 75.76953 1591.1602 50.51302 1540.6471 L 25.25651 1490.134 L 25.25651 1439.6211 Q 25.25651 1414.3645 -2.2737368E-13 959.7474 L -2.2737368E-13 505.1302 L -2.2737368E-13 505.1302 Q 25.25651 505.1302 25.25651 505.1302 L 25.25651 530.3867 L 25.25651 530.3867 Q 25.25651 530.3867 50.51302 277.8216 z" svg:height="16.164165mm" draw:style-name="style-55" svg:viewBox="0.0 0.0 126.28255 1616.4166" svg:width="1.2628255mm" svg:x="17.426992mm" svg:y="170.48145mm"/>
          <draw:path svg:d="M 732.4388 50.51302 L 732.4388 75.76953 L 732.4388 101.02604 Q 757.6953 151.53906 782.9518 151.53906 Q 808.2083 151.53906 883.97784 505.1302 Q 985.00385 858.7213 985.00385 858.7213 L 985.00385 883.97784 L 985.00385 1111.2864 Q 985.00385 1363.8516 1010.2604 1464.8776 L 1010.2604 1540.6471 L 985.00385 1565.9036 Q 934.49084 1591.1602 934.49084 1641.6731 L 934.49084 1692.1862 L 909.2344 1742.6992 Q 883.97784 1793.2122 858.7213 1793.2122 Q 833.46484 1793.2122 782.9518 1868.9817 Q 757.6953 1970.0077 757.6953 1970.0077 L 782.9518 1970.0077 L 782.9518 2071.0337 L 782.9518 2172.0598 L 757.6953 2273.086 Q 732.4388 2374.1118 732.4388 2399.3684 L 732.4388 2424.625 L 732.4388 2424.625 Q 732.4388 2424.625 707.18225 2449.8813 Q 681.9258 2475.138 606.15625 2475.138 L 530.3867 2475.138 L 505.1302 2475.138 L 479.8737 2475.138 L 479.8737 2475.138 Q 454.6172 2475.138 429.36066 2475.138 Q 378.84766 2475.138 378.84766 2449.8813 Q 378.84766 2424.625 328.33463 2374.1118 Q 277.8216 2348.8555 303.07812 2323.5989 Q 328.33463 2323.5989 277.8216 2273.086 L 227.3086 2247.8293 L 227.3086 2247.8293 L 227.3086 2222.5728 L 227.3086 2222.5728 L 227.3086 2222.5728 L 202.05208 2222.5728 Q 202.05208 2222.5728 126.28255 2273.086 L 50.51302 2323.5989 L 25.25651 2348.8555 L 0.0 2348.8555 L 0.0 2298.3423 L 25.25651 2247.8293 L 25.25651 2247.8293 L 25.25651 2222.5728 L 25.25651 2222.5728 L 25.25651 2222.5728 L 25.25651 2172.0598 Q 25.25651 2146.8032 25.25651 2071.0337 Q 25.25651 2020.5208 75.76953 1970.0077 Q 75.76953 1944.7512 75.76953 1818.4688 L 50.51302 1717.4426 L 75.76953 1717.4426 L 75.76953 1717.4426 L 75.76953 1692.1862 L 75.76953 1692.1862 L 101.02604 1666.9297 L 101.02604 1641.6731 L 126.28255 1641.6731 L 151.53906 1641.6731 L 151.53906 1666.9297 L 126.28255 1692.1862 L 126.28255 1767.9557 L 126.28255 1818.4688 L 151.53906 1868.9817 L 176.79556 1894.2382 L 176.79556 1894.2382 L 176.79556 1919.4948 L 176.79556 1919.4948 L 176.79556 1919.4948 L 202.05208 1894.2382 L 202.05208 1868.9817 L 227.3086 1868.9817 L 252.5651 1868.9817 L 252.5651 1843.7252 L 277.8216 1843.7252 L 277.8216 1843.7252 L 277.8216 1818.4688 L 277.8216 1818.4688 L 277.8216 1818.4688 L 303.07812 1818.4688 L 303.07812 1818.4688 L 303.07812 1793.2122 Q 328.33463 1793.2122 378.84766 1742.6992 Q 454.6172 1717.4426 530.3867 1692.1862 Q 606.15625 1666.9297 631.4127 1565.9036 Q 631.4127 1464.8776 656.66925 1414.3645 Q 681.9258 1389.108 681.9258 1187.0559 Q 732.4388 985.00385 631.4127 858.7213 L 530.3867 732.4388 L 530.3867 707.18225 L 530.3867 707.18225 L 555.6432 707.18225 L 555.6432 707.18225 L 555.6432 681.9258 L 580.8997 681.9258 L 580.8997 681.9258 L 580.8997 656.66925 L 580.8997 656.66925 Q 580.8997 656.66925 606.15625 555.6432 Q 631.4127 429.36066 631.4127 404.10416 Q 656.66925 404.10416 631.4127 303.07812 Q 580.8997 227.3086 631.4127 101.02604 L 656.66925 0.0 L 681.9258 0.0 Q 681.9258 -25.25651 707.18225 0.0 Q 732.4388 25.25651 732.4388 50.51302 z" svg:height="24.751379mm" draw:style-name="style-56" svg:viewBox="0.0 0.0 1010.2604 2475.138" svg:width="10.102604mm" svg:x="90.16574mm" svg:y="90.418304mm"/>
          <draw:path svg:d="M 707.18225 75.76953 L 858.7213 75.76953 L 858.7213 75.76953 L 858.7213 75.76953 L 858.7213 101.02604 L 858.7213 101.02604 L 833.46484 126.28255 L 833.46484 126.28255 L 757.6953 126.28255 Q 681.9258 126.28255 681.9258 176.79556 Q 656.66925 227.3086 681.9258 328.33463 L 681.9258 454.6172 L 656.66925 454.6172 L 631.4127 454.6172 L 631.4127 429.36066 L 606.15625 378.84766 L 606.15625 277.8216 L 606.15625 151.53906 L 580.8997 151.53906 L 555.6432 151.53906 L 555.6432 404.10416 L 555.6432 656.66925 L 530.3867 656.66925 Q 505.1302 656.66925 479.8737 378.84766 L 454.6172 126.28255 L 429.36066 101.02604 Q 404.10416 75.76953 429.36066 378.84766 Q 454.6172 707.18225 454.6172 732.4388 L 454.6172 732.4388 L 454.6172 732.4388 Q 454.6172 732.4388 429.36066 757.6953 Q 404.10416 757.6953 404.10416 732.4388 Q 404.10416 707.18225 378.84766 732.4388 L 353.59113 732.4388 L 353.59113 580.8997 Q 353.59113 429.36066 328.33463 303.07812 L 303.07812 176.79556 L 303.07812 151.53906 L 303.07812 126.28255 L 277.8216 277.8216 L 277.8216 454.6172 L 252.5651 454.6172 L 227.3086 454.6172 L 227.3086 328.33463 Q 202.05208 227.3086 202.05208 202.05208 Q 202.05208 176.79556 151.53906 227.3086 Q 126.28255 277.8216 101.02604 227.3086 L 101.02604 176.79556 L 75.76953 176.79556 L 50.51302 176.79556 L 50.51302 176.79556 L 50.51302 176.79556 L 25.25651 151.53906 L -4.5474735E-13 151.53906 L -4.5474735E-13 126.28255 L -4.5474735E-13 101.02604 L 151.53906 75.76953 Q 277.8216 75.76953 404.10416 0.0 Q 505.1302 -75.76953 505.1302 0.0 Q 530.3867 75.76953 707.18225 75.76953 z" svg:height="7.576953mm" draw:style-name="style-57" svg:viewBox="0.0 0.0 858.7213 757.6953" svg:width="8.5872135mm" svg:x="32.83346mm" svg:y="274.53827mm"/>
          <draw:path svg:d="M 328.33463 75.76953 L 378.84766 0.0 L 429.36066 25.25651 Q 454.6172 25.25651 454.6172 75.76953 Q 479.8737 101.02604 479.8737 101.02604 L 479.8737 101.02604 L 479.8737 378.84766 Q 505.1302 656.66925 479.8737 656.66925 L 454.6172 656.66925 L 454.6172 479.8737 Q 429.36066 277.8216 429.36066 176.79556 Q 378.84766 101.02604 378.84766 328.33463 Q 378.84766 580.8997 353.59113 580.8997 Q 328.33463 580.8997 328.33463 530.3867 Q 303.07812 505.1302 277.8216 505.1302 L 252.5651 505.1302 L 252.5651 479.8737 Q 227.3086 429.36066 227.3086 404.10416 L 202.05208 378.84766 L 202.05208 378.84766 Q 227.3086 378.84766 227.3086 303.07812 Q 227.3086 227.3086 126.28255 227.3086 L 50.51302 202.05208 L 50.51302 202.05208 L 50.51302 176.79556 L 25.25651 176.79556 L 0.0 176.79556 L 0.0 151.53906 L 0.0 151.53906 L 126.28255 151.53906 L 252.5651 126.28255 L 277.8216 126.28255 Q 303.07812 126.28255 328.33463 75.76953 z" svg:height="6.5666924mm" draw:style-name="style-58" svg:viewBox="0.0 0.0 479.8737 656.66925" svg:width="4.798737mm" svg:x="49.755325mm" svg:y="199.77899mm"/>
          <draw:path svg:d="M 50.51302 25.25651 L 101.02604 0.0 L 757.6953 25.25651 Q 1439.6211 50.51302 1818.4688 75.76953 Q 2172.0598 101.02604 2172.0598 101.02604 Q 2197.3164 101.02604 2298.3423 126.28255 L 2399.3684 126.28255 L 2399.3684 151.53906 Q 2399.3684 176.79556 2323.5989 176.79556 Q 2273.086 176.79556 2273.086 202.05208 Q 2273.086 227.3086 2323.5989 252.5651 L 2374.1118 252.5651 L 2374.1118 277.8216 L 2374.1118 277.8216 L 2374.1118 303.07812 L 2374.1118 303.07812 L 2374.1118 303.07812 L 2374.1118 303.07812 L 2348.8555 328.33463 L 2323.5989 353.59113 L 2273.086 353.59113 L 2247.8293 353.59113 L 2247.8293 303.07812 L 2247.8293 277.8216 L 2172.0598 277.8216 Q 2121.5469 252.5651 2071.0337 252.5651 Q 2045.7772 252.5651 1868.9817 303.07812 L 1717.4426 303.07812 L 1717.4426 328.33463 Q 1717.4426 328.33463 1641.6731 353.59113 L 1565.9036 353.59113 L 1591.1602 378.84766 L 1616.4166 404.10416 L 1666.9297 429.36066 Q 1717.4426 454.6172 1717.4426 555.6432 Q 1717.4426 656.66925 1692.1862 707.18225 L 1692.1862 732.4388 L 1666.9297 732.4388 L 1616.4166 757.6953 L 1616.4166 757.6953 L 1616.4166 757.6953 L 1591.1602 757.6953 L 1591.1602 757.6953 L 1565.9036 782.9518 Q 1540.6471 782.9518 1540.6471 808.2083 L 1540.6471 833.46484 L 1515.3906 833.46484 L 1490.134 808.2083 L 1490.134 808.2083 L 1490.134 808.2083 L 1490.134 808.2083 L 1490.134 808.2083 L 1515.3906 782.9518 L 1515.3906 782.9518 L 1515.3906 757.6953 Q 1515.3906 732.4388 1490.134 732.4388 L 1490.134 757.6953 L 1464.8776 757.6953 L 1439.6211 757.6953 L 1439.6211 782.9518 L 1414.3645 782.9518 L 1414.3645 782.9518 L 1414.3645 782.9518 L 1414.3645 757.6953 L 1414.3645 707.18225 L 1389.108 707.18225 L 1389.108 707.18225 L 1338.595 707.18225 L 1288.082 707.18225 L 1313.3385 707.18225 L 1338.595 707.18225 L 1363.8516 681.9258 Q 1414.3645 681.9258 1414.3645 656.66925 Q 1414.3645 631.4127 1439.6211 606.15625 Q 1464.8776 606.15625 1464.8776 631.4127 Q 1464.8776 656.66925 1490.134 656.66925 L 1515.3906 656.66925 L 1515.3906 656.66925 L 1515.3906 656.66925 L 1540.6471 656.66925 L 1540.6471 656.66925 L 1540.6471 631.4127 L 1565.9036 631.4127 L 1565.9036 606.15625 L 1565.9036 580.8997 L 1565.9036 555.6432 L 1565.9036 555.6432 L 1565.9036 555.6432 L 1565.9036 555.6432 L 1565.9036 530.3867 L 1565.9036 530.3867 L 1540.6471 530.3867 L 1540.6471 505.1302 L 1540.6471 505.1302 L 1515.3906 505.1302 L 1515.3906 505.1302 L 1515.3906 505.1302 L 1515.3906 530.3867 L 1515.3906 530.3867 L 1490.134 530.3867 L 1490.134 505.1302 L 1464.8776 505.1302 Q 1439.6211 505.1302 1338.595 505.1302 Q 1237.569 505.1302 1237.569 454.6172 Q 1237.569 404.10416 1212.3125 404.10416 Q 1187.0559 404.10416 1136.543 404.10416 Q 1060.7734 378.84766 1086.0299 353.59113 Q 1111.2864 353.59113 1086.0299 303.07812 Q 1060.7734 252.5651 1010.2604 252.5651 Q 934.49084 252.5651 732.4388 202.05208 Q 530.3867 151.53906 555.6432 151.53906 Q 580.8997 151.53906 353.59113 126.28255 L 151.53906 101.02604 L 151.53906 75.76953 L 151.53906 50.51302 L 75.76953 50.51302 Q 1.8189894E-12 50.51302 1.8189894E-12 25.25651 L 1.8189894E-12 25.25651 L 50.51302 25.25651 z M 1363.8516 454.6172 L 1389.108 454.6172 L 1313.3385 454.6172 Q 1262.8254 454.6172 1313.3385 429.36066 Q 1338.595 404.10416 1338.595 429.36066 Q 1338.595 454.6172 1363.8516 454.6172 z" svg:height="8.334648mm" draw:style-name="style-59" svg:viewBox="0.0 0.0 2399.3684 833.46484" svg:width="23.993685mm" svg:x="144.46724mm" svg:y="1.0102603mm"/>
          <draw:path svg:d="M 1161.7994 50.51302 L 1262.8254 9.094947E-13 L 1262.8254 25.25651 L 1262.8254 50.51302 L 1338.595 50.51302 Q 1414.3645 50.51302 1414.3645 75.76953 Q 1414.3645 101.02604 1363.8516 101.02604 L 1313.3385 101.02604 L 1313.3385 151.53906 L 1313.3385 176.79556 L 1338.595 176.79556 L 1338.595 151.53906 L 1363.8516 151.53906 Q 1414.3645 151.53906 1414.3645 176.79556 L 1414.3645 176.79556 L 1414.3645 176.79556 Q 1414.3645 176.79556 1389.108 202.05208 L 1389.108 202.05208 L 1389.108 202.05208 Q 1363.8516 202.05208 1363.8516 227.3086 L 1363.8516 252.5651 L 1363.8516 252.5651 Q 1363.8516 252.5651 1338.595 252.5651 L 1338.595 277.8216 L 1313.3385 303.07812 Q 1313.3385 328.33463 1338.595 353.59113 Q 1363.8516 353.59113 1338.595 378.84766 Q 1313.3385 404.10416 1313.3385 530.3867 Q 1288.082 656.66925 1313.3385 656.66925 Q 1338.595 656.66925 1338.595 707.18225 Q 1313.3385 732.4388 1363.8516 833.46484 Q 1389.108 909.2344 1363.8516 934.49084 Q 1363.8516 959.7474 1338.595 985.00385 Q 1338.595 1010.2604 1363.8516 1010.2604 Q 1414.3645 1035.5168 1389.108 1086.0299 Q 1363.8516 1161.7994 1414.3645 1187.0559 Q 1464.8776 1212.3125 1439.6211 1262.8254 Q 1439.6211 1288.082 1414.3645 1313.3385 Q 1414.3645 1313.3385 1363.8516 1313.3385 Q 1338.595 1338.595 1338.595 1389.108 Q 1338.595 1464.8776 1313.3385 1464.8776 Q 1262.8254 1464.8776 1288.082 1490.134 Q 1313.3385 1515.3906 1212.3125 1540.6471 Q 1111.2864 1591.1602 1086.0299 1641.6731 Q 1060.7734 1717.4426 1010.2604 1717.4426 Q 959.7474 1717.4426 959.7474 1767.9557 Q 959.7474 1818.4688 959.7474 1919.4948 Q 959.7474 2045.7772 1010.2604 2071.0337 Q 1060.7734 2071.0337 1035.5168 2096.2903 Q 1010.2604 2096.2903 1060.7734 2146.8032 Q 1086.0299 2222.5728 1161.7994 2222.5728 Q 1212.3125 2222.5728 1212.3125 2247.8293 L 1212.3125 2273.086 L 1313.3385 2273.086 L 1414.3645 2273.086 L 1414.3645 2273.086 L 1414.3645 2298.3423 L 1313.3385 2298.3423 Q 1187.0559 2323.5989 1111.2864 2323.5989 Q 1010.2604 2374.1118 808.2083 2399.3684 Q 606.15625 2424.625 505.1302 2424.625 L 429.36066 2449.8813 L 429.36066 2424.625 L 404.10416 2374.1118 L 404.10416 2374.1118 L 404.10416 2374.1118 L 378.84766 2399.3684 L 353.59113 2399.3684 L 353.59113 2424.625 L 353.59113 2475.138 L 328.33463 2475.138 L 328.33463 2475.138 L 328.33463 2424.625 Q 303.07812 2374.1118 303.07812 2323.5989 Q 252.5651 2273.086 252.5651 2172.0598 Q 202.05208 2096.2903 202.05208 1894.2382 Q 151.53906 1692.1862 151.53906 1666.9297 Q 126.28255 1666.9297 126.28255 1616.4166 Q 126.28255 1591.1602 101.02604 1591.1602 L 75.76953 1591.1602 L 75.76953 1540.6471 Q 50.51302 1490.134 50.51302 1389.108 Q 50.51302 1288.082 25.25651 1262.8254 Q 0.0 1262.8254 0.0 1136.543 Q 0.0 1010.2604 50.51302 909.2344 Q 50.51302 808.2083 101.02604 757.6953 Q 101.02604 707.18225 176.79556 656.66925 Q 227.3086 606.15625 227.3086 580.8997 Q 227.3086 555.6432 277.8216 505.1302 Q 353.59113 454.6172 505.1302 353.59113 Q 656.66925 227.3086 656.66925 202.05208 Q 656.66925 176.79556 858.7213 126.28255 Q 1086.0299 101.02604 1161.7994 50.51302 z M 1035.5168 1641.6731 Q 1060.7734 1641.6731 1060.7734 1641.6731 Q 1060.7734 1666.9297 1060.7734 1666.9297 Q 1035.5168 1666.9297 1035.5168 1641.6731 z" svg:height="24.751379mm" draw:style-name="style-60" svg:viewBox="0.0 0.0 1439.6211 2475.138" svg:width="14.396211mm" svg:x="20.205208mm" svg:y="45.966846mm"/>
          <draw:path svg:d="M 757.6953 25.25651 L 757.6953 0.0 L 782.9518 0.0 L 808.2083 0.0 L 808.2083 50.51302 L 808.2083 101.02604 L 782.9518 151.53906 L 757.6953 176.79556 L 757.6953 176.79556 Q 757.6953 202.05208 707.18225 202.05208 Q 656.66925 252.5651 580.8997 378.84766 L 505.1302 505.1302 L 505.1302 530.3867 Q 505.1302 555.6432 580.8997 606.15625 Q 656.66925 631.4127 656.66925 656.66925 Q 656.66925 681.9258 732.4388 732.4388 Q 808.2083 782.9518 909.2344 909.2344 Q 985.00385 1010.2604 1035.5168 1060.7734 Q 1086.0299 1060.7734 1111.2864 1086.0299 L 1136.543 1111.2864 L 1060.7734 1111.2864 Q 1010.2604 1136.543 1035.5168 1187.0559 Q 1060.7734 1237.569 1060.7734 1237.569 L 1060.7734 1237.569 L 1060.7734 1414.3645 L 1060.7734 1565.9036 L 1060.7734 1868.9817 Q 1060.7734 2172.0598 1111.2864 2197.3164 Q 1161.7994 2197.3164 1136.543 2399.3684 Q 1111.2864 2601.4204 1010.2604 2626.677 Q 909.2344 2626.677 909.2344 2651.9336 Q 909.2344 2677.19 934.49084 2677.19 L 934.49084 2702.4465 L 959.7474 2778.216 Q 959.7474 2879.2422 934.49084 2929.7551 Q 909.2344 2980.268 883.97784 3030.7812 L 858.7213 3056.0376 L 858.7213 3131.8071 L 858.7213 3207.5767 L 833.46484 3207.5767 L 833.46484 3232.8333 L 808.2083 3232.8333 L 782.9518 3232.8333 L 757.6953 3207.5767 L 732.4388 3182.3203 L 732.4388 3182.3203 L 707.18225 3182.3203 L 707.18225 3182.3203 L 707.18225 3182.3203 L 707.18225 3157.0637 L 707.18225 3157.0637 L 681.9258 3131.8071 L 656.66925 3106.5508 L 656.66925 3081.2942 Q 656.66925 3056.0376 606.15625 2980.268 Q 555.6432 2904.4985 479.8737 2576.164 L 404.10416 2273.086 L 378.84766 2247.8293 L 378.84766 2222.5728 L 404.10416 2222.5728 Q 454.6172 2222.5728 454.6172 2197.3164 L 454.6172 2197.3164 L 479.8737 2197.3164 Q 505.1302 2172.0598 505.1302 2172.0598 L 505.1302 2172.0598 L 505.1302 2172.0598 L 530.3867 2172.0598 L 530.3867 2172.0598 Q 555.6432 2172.0598 555.6432 2172.0598 L 555.6432 2146.8032 L 606.15625 2146.8032 Q 631.4127 2172.0598 631.4127 2146.8032 L 631.4127 2146.8032 L 656.66925 2146.8032 Q 656.66925 2172.0598 757.6953 2172.0598 L 833.46484 2172.0598 L 833.46484 2146.8032 L 858.7213 2146.8032 L 858.7213 2045.7772 Q 858.7213 1944.7512 858.7213 1818.4688 L 858.7213 1692.1862 L 858.7213 1616.4166 Q 858.7213 1540.6471 858.7213 1464.8776 Q 858.7213 1389.108 858.7213 1363.8516 L 833.46484 1338.595 L 808.2083 1338.595 Q 808.2083 1313.3385 808.2083 1313.3385 L 808.2083 1313.3385 L 808.2083 1313.3385 Q 808.2083 1313.3385 808.2083 1288.082 Q 808.2083 1288.082 757.6953 1212.3125 L 707.18225 1161.7994 L 707.18225 1161.7994 Q 707.18225 1136.543 681.9258 1136.543 L 681.9258 1136.543 L 656.66925 1136.543 L 656.66925 1136.543 L 656.66925 1111.2864 Q 656.66925 1111.2864 631.4127 1111.2864 L 631.4127 1111.2864 L 606.15625 1111.2864 Q 580.8997 1111.2864 454.6172 1086.0299 Q 353.59113 1086.0299 328.33463 858.7213 Q 303.07812 656.66925 202.05208 606.15625 L 126.28255 530.3867 L 126.28255 505.1302 Q 101.02604 505.1302 101.02604 454.6172 Q 101.02604 429.36066 50.51302 429.36066 L 0.0 454.6172 L 0.0 429.36066 L 0.0 429.36066 L 0.0 429.36066 L 0.0 404.10416 L 50.51302 378.84766 Q 101.02604 353.59113 126.28255 328.33463 L 126.28255 303.07812 L 126.28255 252.5651 L 151.53906 227.3086 L 151.53906 176.79556 L 151.53906 126.28255 L 176.79556 126.28255 L 202.05208 126.28255 L 202.05208 202.05208 L 202.05208 277.8216 L 202.05208 277.8216 Q 202.05208 277.8216 176.79556 303.07812 L 151.53906 328.33463 L 151.53906 328.33463 L 151.53906 353.59113 L 151.53906 353.59113 L 151.53906 353.59113 L 176.79556 353.59113 L 176.79556 353.59113 L 227.3086 353.59113 L 277.8216 353.59113 L 303.07812 353.59113 L 353.59113 353.59113 L 353.59113 328.33463 L 353.59113 328.33463 L 378.84766 303.07812 L 378.84766 277.8216 L 378.84766 202.05208 L 378.84766 151.53906 L 404.10416 151.53906 L 429.36066 151.53906 L 454.6172 202.05208 Q 454.6172 252.5651 479.8737 227.3086 Q 505.1302 176.79556 505.1302 202.05208 Q 530.3867 202.05208 555.6432 151.53906 Q 580.8997 101.02604 606.15625 101.02604 L 606.15625 101.02604 L 606.15625 101.02604 Q 606.15625 101.02604 631.4127 101.02604 L 631.4127 75.76953 L 681.9258 50.51302 Q 757.6953 25.25651 757.6953 25.25651 z" svg:height="32.32833mm" draw:style-name="style-61" svg:viewBox="0.0 0.0 1136.543 3232.8333" svg:width="11.365429mm" svg:x="128.30307mm" svg:y="65.1618mm"/>
          <draw:path svg:d="M 757.6953 0.0 L 757.6953 0.0 L 757.6953 25.25651 L 757.6953 25.25651 L 732.4388 25.25651 L 732.4388 25.25651 L 707.18225 50.51302 L 681.9258 75.76953 L 707.18225 75.76953 L 707.18225 75.76953 L 707.18225 75.76953 Q 707.18225 75.76953 606.15625 101.02604 L 479.8737 126.28255 L 277.8216 126.28255 L 75.76953 126.28255 L 50.51302 126.28255 L 0.0 126.28255 L 0.0 101.02604 L 0.0 101.02604 L 50.51302 101.02604 L 126.28255 75.76953 L 151.53906 75.76953 L 176.79556 75.76953 L 151.53906 50.51302 Q 126.28255 25.25651 202.05208 25.25651 Q 277.8216 25.25651 303.07812 0.0 Q 328.33463 -25.25651 353.59113 25.25651 Q 353.59113 50.51302 555.6432 25.25651 Q 732.4388 -25.25651 757.6953 0.0 z" svg:height="1.2628255mm" draw:style-name="style-62" svg:viewBox="0.0 0.0 757.6953 126.28255" svg:width="7.576953mm" svg:x="58.5951mm" svg:y="43.188633mm"/>
          <draw:path svg:d="M 50.51302 126.28255 L 75.76953 0.0 L 101.02604 0.0 Q 126.28255 0.0 126.28255 101.02604 Q 126.28255 202.05208 151.53906 202.05208 L 151.53906 202.05208 L 151.53906 429.36066 L 151.53906 656.66925 L 151.53906 656.66925 Q 126.28255 656.66925 126.28255 681.9258 Q 126.28255 707.18225 101.02604 707.18225 Q 75.76953 707.18225 75.76953 631.4127 Q 75.76953 555.6432 25.25651 530.3867 L 0.0 530.3867 L 0.0 378.84766 Q 25.25651 252.5651 50.51302 126.28255 z" svg:height="7.0718226mm" draw:style-name="style-63" svg:viewBox="0.0 0.0 151.53906 707.18225" svg:width="1.5153906mm" svg:x="6.8192577mm" svg:y="53.796364mm"/>
          <draw:path svg:d="M 75.76953 -3.6379788E-12 L 75.76953 -3.6379788E-12 L 101.02604 50.51302 Q 126.28255 126.28255 126.28255 126.28255 L 126.28255 126.28255 L 126.28255 606.15625 L 126.28255 1086.0299 L 101.02604 1086.0299 L 101.02604 1111.2864 L 101.02604 1111.2864 L 75.76953 1111.2864 L 75.76953 1086.0299 L 75.76953 1060.7734 L 50.51302 1060.7734 L 50.51302 1060.7734 L 50.51302 1035.5168 L 25.25651 1035.5168 L 25.25651 1010.2604 L 25.25651 985.00385 L 9.094947E-13 985.00385 L 9.094947E-13 959.7474 L 9.094947E-13 959.7474 L 25.25651 959.7474 L 25.25651 808.2083 Q 25.25651 681.9258 25.25651 454.6172 L 25.25651 252.5651 L 25.25651 252.5651 Q 25.25651 252.5651 25.25651 176.79556 L 9.094947E-13 101.02604 L 9.094947E-13 101.02604 L 9.094947E-13 75.76953 L 25.25651 75.76953 Q 25.25651 50.51302 25.25651 50.51302 L 50.51302 25.25651 L 75.76953 25.25651 L 75.76953 -3.6379788E-12 L 75.76953 -3.6379788E-12 z" svg:height="11.1128645mm" draw:style-name="style-64" svg:viewBox="0.0 0.0 126.28255 1111.2864" svg:width="1.2628255mm" svg:x="72.99131mm" svg:y="247.5138mm"/>
          <draw:path svg:d="M 151.53906 25.25651 L 151.53906 25.25651 L 252.5651 0.0 Q 353.59113 0.0 353.59113 25.25651 L 353.59113 50.51302 L 328.33463 50.51302 L 328.33463 50.51302 L 328.33463 50.51302 Q 303.07812 25.25651 277.8216 25.25651 L 252.5651 25.25651 L 252.5651 50.51302 L 252.5651 50.51302 L 227.3086 429.36066 Q 227.3086 782.9518 227.3086 883.97784 L 227.3086 985.00385 L 227.3086 1035.5168 L 227.3086 1111.2864 L 202.05208 1111.2864 L 176.79556 1136.543 L 176.79556 1136.543 L 176.79556 1136.543 L 151.53906 1086.0299 L 126.28255 1060.7734 L 126.28255 1035.5168 Q 126.28255 1010.2604 101.02604 985.00385 L 101.02604 934.49084 L 75.76953 934.49084 L 50.51302 934.49084 L 50.51302 985.00385 Q 25.25651 1035.5168 25.25651 1035.5168 L 25.25651 1035.5168 L 25.25651 985.00385 L 25.25651 909.2344 L 9.094947E-13 909.2344 Q 9.094947E-13 883.97784 9.094947E-13 883.97784 L 9.094947E-13 883.97784 L 25.25651 883.97784 L 75.76953 883.97784 L 75.76953 858.7213 L 75.76953 858.7213 L 75.76953 833.46484 L 75.76953 782.9518 L 75.76953 782.9518 L 75.76953 782.9518 L 75.76953 757.6953 L 75.76953 757.6953 L 75.76953 429.36066 Q 75.76953 126.28255 101.02604 75.76953 L 126.28255 50.51302 L 126.28255 50.51302 L 126.28255 25.25651 L 126.28255 25.25651 L 126.28255 25.25651 L 151.53906 25.25651 z" svg:height="11.365429mm" draw:style-name="style-65" svg:viewBox="0.0 0.0 353.59113 1136.543" svg:width="3.5359113mm" svg:x="48.239933mm" svg:y="207.35594mm"/>
          <draw:path svg:d="M 176.79556 75.76953 L 176.79556 176.79556 L 202.05208 101.02604 Q 227.3086 25.25651 227.3086 25.25651 L 227.3086 25.25651 L 227.3086 25.25651 L 227.3086 25.25651 L 252.5651 75.76953 L 277.8216 101.02604 L 277.8216 101.02604 L 277.8216 101.02604 L 252.5651 606.15625 Q 227.3086 1111.2864 227.3086 1161.7994 Q 252.5651 1187.0559 277.8216 1212.3125 Q 303.07812 1212.3125 303.07812 1010.2604 Q 328.33463 808.2083 328.33463 757.6953 L 328.33463 707.18225 L 328.33463 707.18225 Q 328.33463 707.18225 353.59113 681.9258 L 378.84766 631.4127 L 378.84766 782.9518 Q 378.84766 959.7474 378.84766 1187.0559 L 378.84766 1389.108 L 378.84766 1389.108 L 378.84766 1389.108 L 378.84766 1414.3645 L 378.84766 1414.3645 L 404.10416 1414.3645 L 404.10416 1439.6211 L 429.36066 1439.6211 L 479.8737 1439.6211 L 479.8737 1439.6211 Q 479.8737 1439.6211 479.8737 1464.8776 L 505.1302 1464.8776 L 505.1302 1490.134 Q 530.3867 1490.134 530.3867 1490.134 L 530.3867 1515.3906 L 530.3867 1515.3906 L 530.3867 1540.6471 L 505.1302 1540.6471 L 479.8737 1540.6471 L 429.36066 1515.3906 Q 404.10416 1490.134 353.59113 1464.8776 Q 303.07812 1439.6211 202.05208 1237.569 Q 75.76953 1035.5168 50.51302 782.9518 L 0.0 530.3867 L 0.0 530.3867 L 25.25651 530.3867 L 25.25651 479.8737 L 25.25651 429.36066 L 50.51302 429.36066 L 50.51302 429.36066 L 50.51302 530.3867 Q 75.76953 656.66925 75.76953 707.18225 L 75.76953 757.6953 L 101.02604 808.2083 L 126.28255 858.7213 L 126.28255 883.97784 L 126.28255 909.2344 L 151.53906 833.46484 L 176.79556 732.4388 L 176.79556 681.9258 Q 176.79556 606.15625 151.53906 606.15625 Q 126.28255 606.15625 126.28255 328.33463 L 126.28255 25.25651 L 151.53906 0.0 Q 176.79556 -25.25651 176.79556 75.76953 z" svg:height="15.406471mm" draw:style-name="style-66" svg:viewBox="0.0 0.0 530.3867 1540.6471" svg:width="5.303867mm" svg:x="124.00946mm" svg:y="104.814514mm"/>
          <draw:path svg:d="M 303.07812 25.25651 L 328.33463 25.25651 L 328.33463 25.25651 Q 328.33463 50.51302 353.59113 50.51302 L 353.59113 50.51302 L 353.59113 50.51302 L 378.84766 50.51302 L 328.33463 75.76953 Q 252.5651 101.02604 252.5651 101.02604 L 252.5651 101.02604 L 252.5651 126.28255 L 252.5651 126.28255 L 227.3086 126.28255 L 227.3086 151.53906 L 227.3086 151.53906 L 202.05208 151.53906 L 202.05208 151.53906 L 202.05208 151.53906 L 202.05208 176.79556 L 202.05208 176.79556 L 227.3086 202.05208 L 252.5651 252.5651 L 252.5651 252.5651 L 252.5651 252.5651 L 252.5651 277.8216 L 252.5651 277.8216 L 277.8216 303.07812 L 303.07812 328.33463 L 303.07812 328.33463 L 303.07812 328.33463 L 303.07812 353.59113 L 303.07812 404.10416 L 328.33463 404.10416 L 328.33463 404.10416 L 328.33463 429.36066 L 353.59113 429.36066 L 378.84766 505.1302 Q 404.10416 555.6432 429.36066 580.8997 L 429.36066 606.15625 L 404.10416 606.15625 Q 378.84766 606.15625 353.59113 555.6432 L 303.07812 505.1302 L 303.07812 479.8737 L 303.07812 454.6172 L 277.8216 454.6172 L 277.8216 454.6172 L 277.8216 429.36066 Q 252.5651 429.36066 202.05208 353.59113 L 126.28255 252.5651 L 126.28255 252.5651 Q 101.02604 227.3086 101.02604 227.3086 L 101.02604 227.3086 L 101.02604 202.05208 Q 101.02604 202.05208 75.76953 202.05208 L 75.76953 202.05208 L 75.76953 202.05208 Q 50.51302 176.79556 50.51302 176.79556 L 50.51302 176.79556 L 50.51302 151.53906 L 50.51302 151.53906 L 25.25651 151.53906 L 25.25651 151.53906 L 25.25651 151.53906 L 9.094947E-13 126.28255 L 9.094947E-13 126.28255 L 9.094947E-13 126.28255 L 9.094947E-13 101.02604 L 9.094947E-13 75.76953 L 25.25651 50.51302 L 25.25651 25.25651 L 50.51302 25.25651 L 75.76953 50.51302 L 101.02604 50.51302 Q 126.28255 50.51302 126.28255 0.0 Q 126.28255 -25.25651 202.05208 0.0 Q 303.07812 0.0 303.07812 25.25651 z" svg:height="6.0615625mm" draw:style-name="style-67" svg:viewBox="0.0 0.0 429.36066 606.15625" svg:width="4.2936068mm" svg:x="45.966846mm" svg:y="180.83661mm"/>
          <draw:path svg:d="M 75.76953 101.02604 L 101.02604 1.8189894E-12 L 151.53906 1.8189894E-12 L 202.05208 1.8189894E-12 L 202.05208 25.25651 L 202.05208 25.25651 L 227.3086 25.25651 L 227.3086 50.51302 L 252.5651 50.51302 L 277.8216 50.51302 L 303.07812 75.76953 Q 303.07812 101.02604 303.07812 176.79556 Q 303.07812 252.5651 303.07812 277.8216 L 303.07812 303.07812 L 353.59113 303.07812 Q 404.10416 303.07812 429.36066 303.07812 L 454.6172 303.07812 L 454.6172 328.33463 Q 454.6172 353.59113 378.84766 353.59113 L 303.07812 378.84766 L 277.8216 378.84766 Q 252.5651 404.10416 252.5651 404.10416 Q 227.3086 404.10416 202.05208 378.84766 Q 202.05208 328.33463 101.02604 303.07812 L 0.0 303.07812 L 0.0 252.5651 L 0.0 227.3086 L 25.25651 227.3086 L 25.25651 202.05208 L 25.25651 202.05208 L 25.25651 202.05208 L 25.25651 202.05208 Q 50.51302 202.05208 75.76953 101.02604 z M 202.05208 252.5651 Q 202.05208 252.5651 227.3086 252.5651 Q 227.3086 252.5651 202.05208 252.5651 Q 202.05208 252.5651 202.05208 252.5651 z" svg:height="4.0410414mm" draw:style-name="style-68" svg:viewBox="0.0 0.0 454.6172 404.10416" svg:width="4.5461717mm" svg:x="70.2131mm" svg:y="82.33622mm"/>
          <draw:path svg:d="M 479.8737 0.0 L 606.15625 0.0 L 631.4127 0.0 Q 681.9258 25.25651 530.3867 303.07812 Q 378.84766 555.6432 303.07812 757.6953 Q 227.3086 959.7474 252.5651 1111.2864 Q 277.8216 1262.8254 303.07812 1262.8254 Q 353.59113 1288.082 353.59113 1565.9036 L 378.84766 1818.4688 L 378.84766 1818.4688 L 378.84766 1818.4688 L 378.84766 1793.2122 L 378.84766 1793.2122 L 404.10416 1464.8776 L 429.36066 1161.7994 L 429.36066 1161.7994 L 429.36066 1161.7994 L 429.36066 1136.543 L 429.36066 1136.543 L 454.6172 1161.7994 L 454.6172 1212.3125 L 454.6172 1616.4166 Q 479.8737 2045.7772 479.8737 2071.0337 L 479.8737 2096.2903 L 505.1302 2146.8032 Q 530.3867 2197.3164 555.6432 2222.5728 L 555.6432 2222.5728 L 555.6432 2222.5728 L 555.6432 2222.5728 L 555.6432 2247.8293 L 580.8997 2247.8293 L 580.8997 2247.8293 L 580.8997 2273.086 L 580.8997 2273.086 L 580.8997 2273.086 L 606.15625 2273.086 L 606.15625 2273.086 L 631.4127 2298.3423 L 681.9258 2298.3423 L 681.9258 2298.3423 L 681.9258 2323.5989 L 681.9258 2323.5989 L 681.9258 2323.5989 L 656.66925 2323.5989 Q 631.4127 2348.8555 631.4127 2348.8555 L 631.4127 2374.1118 L 631.4127 2374.1118 L 631.4127 2374.1118 L 606.15625 2374.1118 L 606.15625 2374.1118 L 606.15625 2399.3684 L 580.8997 2399.3684 L 580.8997 2399.3684 L 580.8997 2424.625 L 530.3867 2424.625 L 505.1302 2424.625 L 505.1302 2449.8813 L 479.8737 2449.8813 L 479.8737 2525.651 L 479.8737 2601.4204 L 454.6172 2601.4204 L 454.6172 2601.4204 L 454.6172 2500.3945 Q 479.8737 2399.3684 479.8737 2374.1118 Q 479.8737 2348.8555 429.36066 2323.5989 L 353.59113 2323.5989 L 353.59113 2323.5989 Q 328.33463 2298.3423 328.33463 2298.3423 L 328.33463 2298.3423 L 328.33463 2273.086 Q 328.33463 2273.086 303.07812 2273.086 L 303.07812 2273.086 L 303.07812 2273.086 Q 277.8216 2247.8293 277.8216 2197.3164 L 227.3086 2146.8032 L 227.3086 2146.8032 L 227.3086 2121.5469 L 202.05208 2121.5469 L 176.79556 2121.5469 L 176.79556 2096.2903 L 176.79556 2096.2903 L 151.53906 2172.0598 L 151.53906 2273.086 L 151.53906 2273.086 Q 126.28255 2273.086 126.28255 2222.5728 L 126.28255 2197.3164 L 101.02604 2323.5989 L 75.76953 2475.138 L 75.76953 2475.138 L 75.76953 2475.138 L 75.76953 2045.7772 Q 75.76953 1616.4166 50.51302 1565.9036 Q 50.51302 1515.3906 25.25651 1515.3906 Q 9.094947E-13 1515.3906 9.094947E-13 1439.6211 L 9.094947E-13 1363.8516 L 9.094947E-13 1288.082 Q 25.25651 1212.3125 9.094947E-13 1060.7734 L 9.094947E-13 934.49084 L 9.094947E-13 909.2344 Q 25.25651 883.97784 25.25651 858.7213 Q 50.51302 858.7213 75.76953 681.9258 L 126.28255 530.3867 L 126.28255 530.3867 Q 126.28255 530.3867 176.79556 429.36066 L 227.3086 328.33463 L 227.3086 303.07812 Q 227.3086 277.8216 252.5651 252.5651 L 252.5651 252.5651 L 277.8216 252.5651 Q 277.8216 252.5651 328.33463 202.05208 Q 378.84766 176.79556 378.84766 101.02604 L 378.84766 50.51302 L 378.84766 25.25651 Q 378.84766 0.0 479.8737 0.0 z" svg:height="26.014204mm" draw:style-name="style-69" svg:viewBox="0.0 0.0 681.9258 2601.4204" svg:width="6.8192577mm" svg:x="70.970795mm" svg:y="275.8011mm"/>
          <draw:path svg:d="M 1.8189894E-12 75.76953 L 25.25651 0.0 L 50.51302 101.02604 Q 75.76953 202.05208 50.51302 202.05208 Q 25.25651 202.05208 25.25651 277.8216 L 25.25651 328.33463 L 25.25651 328.33463 Q 1.8189894E-12 328.33463 1.8189894E-12 227.3086 Q 1.8189894E-12 126.28255 1.8189894E-12 75.76953 z" svg:height="3.2833462mm" draw:style-name="style-70" svg:viewBox="0.0 0.0 50.51302 328.33463" svg:width="0.5051302mm" svg:x="108.60299mm" svg:y="113.401726mm"/>
          <draw:path svg:d="M 151.53906 0.0 L 151.53906 0.0 L 176.79556 0.0 L 176.79556 0.0 L 176.79556 50.51302 L 202.05208 101.02604 L 202.05208 126.28255 L 202.05208 176.79556 L 227.3086 176.79556 L 227.3086 176.79556 L 227.3086 202.05208 L 252.5651 202.05208 L 252.5651 202.05208 L 252.5651 227.3086 L 252.5651 227.3086 L 252.5651 227.3086 L 277.8216 176.79556 Q 277.8216 151.53906 303.07812 126.28255 L 353.59113 126.28255 L 353.59113 126.28255 L 353.59113 126.28255 L 353.59113 101.02604 L 353.59113 101.02604 L 378.84766 101.02604 L 378.84766 126.28255 L 378.84766 126.28255 L 404.10416 126.28255 L 404.10416 151.53906 L 404.10416 176.79556 L 404.10416 202.05208 L 404.10416 227.3086 L 404.10416 227.3086 L 404.10416 227.3086 L 353.59113 227.3086 Q 328.33463 227.3086 353.59113 303.07812 Q 378.84766 378.84766 404.10416 404.10416 Q 429.36066 429.36066 454.6172 429.36066 L 479.8737 429.36066 L 429.36066 454.6172 Q 378.84766 479.8737 378.84766 479.8737 L 353.59113 479.8737 L 328.33463 530.3867 Q 303.07812 580.8997 303.07812 606.15625 L 277.8216 606.15625 L 277.8216 580.8997 Q 252.5651 580.8997 252.5651 580.8997 Q 252.5651 580.8997 252.5651 580.8997 L 227.3086 555.6432 L 202.05208 555.6432 L 176.79556 580.8997 L 151.53906 580.8997 L 126.28255 580.8997 L 126.28255 555.6432 L 101.02604 555.6432 L 101.02604 530.3867 L 101.02604 505.1302 L 101.02604 479.8737 Q 101.02604 429.36066 101.02604 429.36066 L 101.02604 429.36066 L 101.02604 404.10416 Q 101.02604 378.84766 50.51302 328.33463 L 0.0 277.8216 L 25.25651 277.8216 Q 50.51302 277.8216 50.51302 303.07812 Q 50.51302 328.33463 101.02604 227.3086 Q 151.53906 126.28255 126.28255 126.28255 L 101.02604 101.02604 L 101.02604 75.76953 Q 101.02604 50.51302 126.28255 25.25651 L 126.28255 25.25651 L 151.53906 25.25651 L 151.53906 25.25651 L 151.53906 0.0 z" svg:height="6.0615625mm" draw:style-name="style-71" svg:viewBox="0.0 0.0 479.8737 606.15625" svg:width="4.798737mm" svg:x="100.520905mm" svg:y="291.20755mm"/>
          <draw:path svg:d="M 0.0 833.46484 L 0.0 0.0 L 25.25651 0.0 Q 50.51302 0.0 50.51302 50.51302 Q 75.76953 101.02604 101.02604 50.51302 Q 101.02604 25.25651 126.28255 50.51302 Q 151.53906 75.76953 151.53906 75.76953 L 151.53906 101.02604 L 176.79556 101.02604 L 202.05208 101.02604 L 202.05208 126.28255 L 202.05208 151.53906 L 227.3086 151.53906 L 227.3086 151.53906 L 227.3086 126.28255 L 252.5651 126.28255 L 252.5651 101.02604 L 252.5651 75.76953 L 277.8216 75.76953 Q 303.07812 50.51302 303.07812 75.76953 L 303.07812 75.76953 L 328.33463 101.02604 L 353.59113 126.28255 L 353.59113 126.28255 L 353.59113 126.28255 L 353.59113 353.59113 L 353.59113 580.8997 L 353.59113 883.97784 Q 378.84766 1161.7994 404.10416 1262.8254 Q 404.10416 1338.595 429.36066 1338.595 L 454.6172 1338.595 L 404.10416 1363.8516 Q 378.84766 1363.8516 378.84766 1464.8776 L 378.84766 1540.6471 L 378.84766 1540.6471 Q 353.59113 1540.6471 353.59113 1742.6992 L 353.59113 1944.7512 L 353.59113 2020.5208 L 353.59113 2121.5469 L 353.59113 2146.8032 L 353.59113 2172.0598 L 353.59113 2172.0598 L 353.59113 2197.3164 L 353.59113 2197.3164 L 353.59113 2197.3164 L 328.33463 2222.5728 L 328.33463 2222.5728 L 328.33463 2222.5728 L 303.07812 2222.5728 L 303.07812 2247.8293 L 303.07812 2273.086 L 277.8216 2247.8293 L 277.8216 2222.5728 L 252.5651 2222.5728 Q 202.05208 2222.5728 176.79556 2121.5469 L 151.53906 2020.5208 L 151.53906 2020.5208 L 151.53906 2020.5208 L 151.53906 2045.7772 L 151.53906 2045.7772 L 101.02604 2121.5469 Q 101.02604 2172.0598 75.76953 2222.5728 L 50.51302 2247.8293 L 50.51302 2197.3164 L 50.51302 2146.8032 L 25.25651 2146.8032 L 25.25651 2172.0598 L 0.0 2172.0598 L 0.0 2172.0598 L 0.0 1919.4948 Q 0.0 1666.9297 0.0 833.46484 z" svg:height="22.730858mm" draw:style-name="style-72" svg:viewBox="0.0 0.0 454.6172 2273.086" svg:width="4.5461717mm" svg:x="2.525651mm" svg:y="115.169685mm"/>
          <draw:path svg:d="M 555.6432 101.02604 L 606.15625 0.0 L 631.4127 25.25651 Q 656.66925 50.51302 656.66925 277.8216 Q 656.66925 505.1302 631.4127 530.3867 Q 606.15625 555.6432 631.4127 580.8997 Q 656.66925 606.15625 707.18225 631.4127 Q 757.6953 656.66925 757.6953 681.9258 L 757.6953 681.9258 L 707.18225 681.9258 Q 631.4127 681.9258 555.6432 732.4388 Q 454.6172 782.9518 328.33463 782.9518 L 202.05208 782.9518 L 202.05208 757.6953 L 202.05208 757.6953 L 176.79556 757.6953 L 176.79556 732.4388 L 151.53906 732.4388 L 101.02604 732.4388 L 101.02604 732.4388 L 101.02604 707.18225 L 75.76953 707.18225 L 75.76953 681.9258 L 50.51302 681.9258 L 25.25651 681.9258 L 25.25651 656.66925 Q 0.0 631.4127 0.0 606.15625 Q 0.0 580.8997 25.25651 429.36066 L 50.51302 277.8216 L 75.76953 277.8216 L 75.76953 277.8216 L 75.76953 252.5651 L 101.02604 252.5651 L 101.02604 252.5651 L 101.02604 227.3086 L 101.02604 227.3086 L 101.02604 227.3086 L 126.28255 202.05208 L 126.28255 176.79556 L 151.53906 176.79556 L 202.05208 176.79556 L 202.05208 151.53906 L 202.05208 151.53906 L 252.5651 151.53906 L 277.8216 126.28255 L 277.8216 126.28255 L 303.07812 126.28255 L 303.07812 126.28255 L 303.07812 126.28255 L 303.07812 101.02604 L 303.07812 101.02604 L 328.33463 176.79556 L 353.59113 227.3086 L 353.59113 303.07812 L 353.59113 378.84766 L 378.84766 378.84766 L 404.10416 378.84766 L 404.10416 378.84766 L 429.36066 378.84766 L 429.36066 378.84766 L 454.6172 378.84766 L 454.6172 328.33463 L 454.6172 252.5651 L 479.8737 252.5651 Q 505.1302 227.3086 505.1302 227.3086 Q 505.1302 227.3086 505.1302 202.05208 Q 530.3867 176.79556 555.6432 101.02604 z" svg:height="7.829518mm" draw:style-name="style-73" svg:viewBox="0.0 0.0 757.6953 782.9518" svg:width="7.576953mm" svg:x="117.1902mm" svg:y="229.58167mm"/>
          <draw:path svg:d="M 50.51302 -1.8189894E-12 L 101.02604 -1.8189894E-12 L 176.79556 50.51302 Q 227.3086 75.76953 277.8216 101.02604 Q 328.33463 101.02604 429.36066 202.05208 Q 505.1302 303.07812 631.4127 404.10416 Q 732.4388 505.1302 757.6953 505.1302 L 757.6953 505.1302 L 757.6953 530.3867 L 782.9518 530.3867 L 808.2083 555.6432 Q 833.46484 606.15625 858.7213 606.15625 L 858.7213 606.15625 L 883.97784 631.4127 L 883.97784 631.4127 L 883.97784 656.66925 L 883.97784 656.66925 L 883.97784 656.66925 L 858.7213 656.66925 L 833.46484 656.66925 L 808.2083 656.66925 L 808.2083 631.4127 L 782.9518 631.4127 L 782.9518 631.4127 L 782.9518 606.15625 L 782.9518 606.15625 L 782.9518 606.15625 L 757.6953 580.8997 L 732.4388 555.6432 L 732.4388 555.6432 L 732.4388 555.6432 L 732.4388 530.3867 L 732.4388 530.3867 L 707.18225 530.3867 L 707.18225 505.1302 L 707.18225 505.1302 Q 681.9258 505.1302 530.3867 404.10416 Q 378.84766 303.07812 277.8216 252.5651 Q 151.53906 202.05208 126.28255 227.3086 L 126.28255 252.5651 L 101.02604 252.5651 L 75.76953 252.5651 L 75.76953 227.3086 L 75.76953 227.3086 L 50.51302 202.05208 L 25.25651 176.79556 L 25.25651 176.79556 L 25.25651 151.53906 L 25.25651 151.53906 L 25.25651 151.53906 L -4.5474735E-13 101.02604 Q -4.5474735E-13 25.25651 50.51302 -1.8189894E-12 z" svg:height="6.5666924mm" draw:style-name="style-74" svg:viewBox="0.0 0.0 883.97784 656.66925" svg:width="8.839778mm" svg:x="31.570637mm" svg:y="155.5801mm"/>
          <draw:path svg:d="M 808.2083 429.36066 L 833.46484 580.8997 L 833.46484 580.8997 L 833.46484 580.8997 L 833.46484 631.4127 L 833.46484 681.9258 L 858.7213 707.18225 L 858.7213 732.4388 L 833.46484 732.4388 Q 833.46484 707.18225 833.46484 707.18225 Q 808.2083 707.18225 732.4388 656.66925 Q 631.4127 631.4127 580.8997 505.1302 Q 530.3867 378.84766 505.1302 353.59113 Q 454.6172 303.07812 429.36066 328.33463 L 429.36066 328.33463 L 404.10416 328.33463 L 404.10416 353.59113 L 378.84766 353.59113 L 328.33463 353.59113 L 303.07812 378.84766 L 277.8216 404.10416 L 277.8216 404.10416 L 277.8216 404.10416 L 227.3086 530.3867 Q 176.79556 656.66925 176.79556 732.4388 L 176.79556 808.2083 L 151.53906 808.2083 L 151.53906 808.2083 L 126.28255 833.46484 L 101.02604 858.7213 L 75.76953 858.7213 L 75.76953 858.7213 L 75.76953 833.46484 L 75.76953 833.46484 L 50.51302 833.46484 L 50.51302 858.7213 L 50.51302 858.7213 L 25.25651 858.7213 L 25.25651 883.97784 L 25.25651 909.2344 L 25.25651 909.2344 L 25.25651 909.2344 L 25.25651 833.46484 L 25.25651 757.6953 L 25.25651 757.6953 L 25.25651 757.6953 L 25.25651 732.4388 L 25.25651 732.4388 L 0.0 732.4388 Q 0.0 707.18225 0.0 555.6432 L 0.0 378.84766 L 0.0 378.84766 L 25.25651 378.84766 L 25.25651 252.5651 Q 25.25651 126.28255 50.51302 126.28255 Q 75.76953 126.28255 75.76953 75.76953 Q 101.02604 50.51302 227.3086 0.0 Q 328.33463 0.0 479.8737 25.25651 Q 656.66925 75.76953 681.9258 126.28255 Q 681.9258 151.53906 732.4388 227.3086 Q 782.9518 277.8216 808.2083 429.36066 z" svg:height="9.092343mm" draw:style-name="style-75" svg:viewBox="0.0 0.0 858.7213 909.2344" svg:width="8.5872135mm" svg:x="119.96842mm" svg:y="198.51616mm"/>
          <draw:path svg:d="M 151.53906 151.53906 L 151.53906 328.33463 L 151.53906 378.84766 L 151.53906 429.36066 L 151.53906 429.36066 Q 151.53906 429.36066 126.28255 555.6432 L 101.02604 656.66925 L 101.02604 707.18225 L 101.02604 782.9518 L 75.76953 833.46484 L 50.51302 883.97784 L 50.51302 934.49084 L 50.51302 985.00385 L 50.51302 985.00385 L 25.25651 985.00385 L 25.25651 959.7474 Q 0.0 959.7474 0.0 959.7474 L 0.0 959.7474 L 0.0 883.97784 Q 0.0 808.2083 25.25651 757.6953 Q 50.51302 707.18225 50.51302 429.36066 L 50.51302 151.53906 L 50.51302 101.02604 Q 50.51302 75.76953 75.76953 50.51302 L 75.76953 -3.6379788E-12 L 101.02604 -3.6379788E-12 Q 151.53906 -3.6379788E-12 151.53906 151.53906 z" svg:height="9.850039mm" draw:style-name="style-76" svg:viewBox="0.0 0.0 151.53906 985.00385" svg:width="1.5153906mm" svg:x="64.151535mm" svg:y="169.21861mm"/>
          <draw:path svg:d="M 1767.9557 252.5651 L 1767.9557 252.5651 L 1767.9557 277.8216 Q 1742.6992 303.07812 1717.4426 277.8216 Q 1717.4426 252.5651 1692.1862 252.5651 Q 1666.9297 252.5651 1666.9297 404.10416 L 1666.9297 555.6432 L 1666.9297 555.6432 Q 1666.9297 555.6432 1616.4166 505.1302 Q 1616.4166 454.6172 1591.1602 479.8737 Q 1591.1602 505.1302 1565.9036 505.1302 Q 1540.6471 505.1302 1515.3906 530.3867 Q 1515.3906 555.6432 1490.134 530.3867 Q 1464.8776 505.1302 1464.8776 530.3867 Q 1439.6211 555.6432 1414.3645 479.8737 Q 1389.108 404.10416 1161.7994 505.1302 L 959.7474 606.15625 L 959.7474 631.4127 L 959.7474 631.4127 L 934.49084 631.4127 L 934.49084 656.66925 L 909.2344 681.9258 Q 909.2344 707.18225 883.97784 707.18225 Q 858.7213 707.18225 858.7213 732.4388 L 833.46484 732.4388 L 782.9518 732.4388 Q 732.4388 757.6953 530.3867 883.97784 L 303.07812 1010.2604 L 303.07812 1010.2604 L 303.07812 1010.2604 L 303.07812 1035.5168 L 303.07812 1035.5168 L 277.8216 1035.5168 L 277.8216 1060.7734 L 252.5651 1060.7734 L 227.3086 1060.7734 L 227.3086 1086.0299 L 227.3086 1086.0299 L 227.3086 1086.0299 L 202.05208 1086.0299 L 202.05208 1086.0299 L 202.05208 1111.2864 L 202.05208 1111.2864 L 202.05208 1111.2864 L 176.79556 1111.2864 L 176.79556 1111.2864 L 151.53906 1136.543 L 126.28255 1161.7994 L 101.02604 1161.7994 L 50.51302 1161.7994 L 25.25651 1161.7994 L 0.0 1161.7994 L 0.0 1161.7994 L 0.0 1161.7994 L 25.25651 1136.543 L 25.25651 1111.2864 L 25.25651 1111.2864 L 50.51302 1086.0299 L 50.51302 1060.7734 L 50.51302 1035.5168 L 75.76953 1035.5168 L 75.76953 1010.2604 L 75.76953 1010.2604 Q 101.02604 1010.2604 126.28255 959.7474 Q 151.53906 934.49084 151.53906 909.2344 Q 126.28255 909.2344 126.28255 808.2083 L 126.28255 707.18225 L 126.28255 631.4127 L 151.53906 555.6432 L 151.53906 404.10416 L 151.53906 252.5651 L 176.79556 252.5651 L 202.05208 252.5651 L 202.05208 505.1302 L 202.05208 757.6953 L 227.3086 808.2083 L 227.3086 833.46484 L 227.3086 833.46484 L 227.3086 858.7213 L 252.5651 858.7213 L 252.5651 858.7213 L 252.5651 833.46484 L 252.5651 833.46484 L 252.5651 833.46484 L 277.8216 808.2083 L 277.8216 808.2083 L 303.07812 808.2083 L 303.07812 782.9518 L 303.07812 757.6953 L 328.33463 757.6953 L 328.33463 757.6953 L 328.33463 757.6953 L 328.33463 757.6953 L 404.10416 732.4388 Q 479.8737 707.18225 479.8737 681.9258 L 479.8737 681.9258 L 505.1302 681.9258 Q 530.3867 656.66925 606.15625 606.15625 L 656.66925 530.3867 L 707.18225 530.3867 L 757.6953 530.3867 L 757.6953 505.1302 L 757.6953 454.6172 L 782.9518 454.6172 L 808.2083 454.6172 L 858.7213 454.6172 Q 883.97784 454.6172 1086.0299 328.33463 Q 1288.082 202.05208 1313.3385 202.05208 L 1338.595 202.05208 L 1363.8516 202.05208 Q 1363.8516 202.05208 1414.3645 151.53906 Q 1490.134 101.02604 1490.134 75.76953 L 1490.134 50.51302 L 1540.6471 50.51302 Q 1565.9036 25.25651 1591.1602 25.25651 L 1591.1602 25.25651 L 1641.6731 0.0 Q 1666.9297 -25.25651 1717.4426 101.02604 Q 1767.9557 227.3086 1767.9557 252.5651 z" svg:height="11.617994mm" draw:style-name="style-77" svg:viewBox="0.0 0.0 1767.9557 1161.7994" svg:width="17.679556mm" svg:x="92.943954mm" svg:y="117.1902mm"/>
          <draw:path svg:d="M 0.0 227.3086 L 0.0 0.0 L 75.76953 75.76953 Q 176.79556 151.53906 202.05208 227.3086 Q 227.3086 277.8216 252.5651 328.33463 L 277.8216 353.59113 L 277.8216 378.84766 L 277.8216 429.36066 L 202.05208 454.6172 Q 151.53906 479.8737 126.28255 479.8737 L 101.02604 479.8737 L 75.76953 505.1302 L 25.25651 505.1302 L 25.25651 479.8737 L 25.25651 479.8737 L 0.0 227.3086 z" svg:height="5.051302mm" draw:style-name="style-78" svg:viewBox="0.0 0.0 277.8216 505.1302" svg:width="2.7782161mm" svg:x="6.3141274mm" svg:y="36.62194mm"/>
          <draw:path svg:d="M 4.5474735E-13 50.51302 L 4.5474735E-13 0.0 L 25.25651 0.0 L 50.51302 0.0 L 75.76953 75.76953 Q 75.76953 126.28255 101.02604 126.28255 L 101.02604 126.28255 L 101.02604 328.33463 L 75.76953 505.1302 L 75.76953 505.1302 L 75.76953 530.3867 L 50.51302 530.3867 L 25.25651 530.3867 L 25.25651 328.33463 L 25.25651 101.02604 L 4.5474735E-13 50.51302 z" svg:height="5.303867mm" draw:style-name="style-79" svg:viewBox="0.0 0.0 101.02604 530.3867" svg:width="1.0102603mm" svg:x="30.055246mm" svg:y="260.39462mm"/>
          <draw:path svg:d="M 454.6172 -3.6379788E-12 L 454.6172 -3.6379788E-12 L 454.6172 -3.6379788E-12 Q 454.6172 -3.6379788E-12 479.8737 25.25651 L 479.8737 25.25651 L 479.8737 25.25651 Q 479.8737 25.25651 454.6172 50.51302 L 454.6172 50.51302 L 454.6172 50.51302 Q 454.6172 50.51302 429.36066 75.76953 L 429.36066 75.76953 L 404.10416 75.76953 Q 378.84766 75.76953 353.59113 126.28255 Q 328.33463 126.28255 151.53906 227.3086 L 0.0 303.07812 L 0.0 277.8216 Q 0.0 277.8216 50.51302 252.5651 Q 75.76953 227.3086 252.5651 126.28255 L 429.36066 25.25651 L 429.36066 25.25651 Q 454.6172 -3.6379788E-12 454.6172 -3.6379788E-12 z" svg:height="3.0307813mm" draw:style-name="style-80" svg:viewBox="0.0 0.0 479.8737 303.07812" svg:width="4.798737mm" svg:x="145.4775mm" svg:y="258.8792mm"/>
          <draw:path svg:d="M 151.53906 75.76953 L 176.79556 0.0 L 202.05208 0.0 L 227.3086 0.0 L 227.3086 25.25651 L 227.3086 50.51302 L 252.5651 50.51302 L 277.8216 50.51302 L 176.79556 202.05208 Q 75.76953 378.84766 50.51302 378.84766 L 50.51302 378.84766 L 25.25651 378.84766 L 0.0 378.84766 L 0.0 353.59113 L 0.0 353.59113 L 0.0 353.59113 Q 25.25651 328.33463 25.25651 328.33463 L 25.25651 328.33463 L 25.25651 303.07812 L 25.25651 303.07812 L 25.25651 277.8216 L 25.25651 252.5651 L 25.25651 252.5651 L 25.25651 252.5651 L 25.25651 252.5651 Q 0.0 252.5651 0.0 227.3086 L 0.0 227.3086 L 25.25651 227.3086 L 75.76953 227.3086 L 75.76953 202.05208 L 75.76953 176.79556 L 101.02604 176.79556 L 101.02604 151.53906 L 101.02604 151.53906 Q 126.28255 151.53906 151.53906 75.76953 z" svg:height="3.7884765mm" draw:style-name="style-81" svg:viewBox="0.0 0.0 277.8216 378.84766" svg:width="2.7782161mm" svg:x="92.18626mm" svg:y="246.50354mm"/>
          <draw:path svg:d="M 4.5474735E-13 25.25651 L 4.5474735E-13 0.0 L 429.36066 0.0 L 883.97784 0.0 L 883.97784 0.0 L 883.97784 0.0 L 909.2344 25.25651 L 909.2344 50.51302 L 909.2344 101.02604 Q 909.2344 151.53906 732.4388 151.53906 L 555.6432 151.53906 L 555.6432 757.6953 L 580.8997 1363.8516 L 580.8997 1389.108 L 580.8997 1439.6211 L 555.6432 1439.6211 L 555.6432 1439.6211 L 479.8737 1439.6211 L 378.84766 1439.6211 L 353.59113 1439.6211 L 328.33463 1439.6211 L 328.33463 1161.7994 Q 328.33463 883.97784 328.33463 782.9518 L 328.33463 656.66925 L 328.33463 656.66925 L 328.33463 631.4127 L 328.33463 631.4127 L 328.33463 631.4127 L 303.07812 606.15625 L 303.07812 580.8997 L 303.07812 530.3867 L 328.33463 505.1302 L 328.33463 328.33463 L 328.33463 151.53906 L 227.3086 151.53906 Q 101.02604 126.28255 50.51302 151.53906 Q 4.5474735E-13 151.53906 4.5474735E-13 101.02604 L 4.5474735E-13 50.51302 L 4.5474735E-13 25.25651 z" svg:height="14.396211mm" draw:style-name="style-82" svg:viewBox="0.0 0.0 909.2344 1439.6211" svg:width="9.092343mm" svg:x="37.127068mm" svg:y="201.79951mm"/>
          <draw:path svg:d="M 1136.543 0.0 L 1464.8776 0.0 L 1490.134 0.0 L 1490.134 0.0 L 1490.134 0.0 L 1490.134 0.0 L 1490.134 25.25651 Q 1490.134 25.25651 1540.6471 101.02604 Q 1540.6471 151.53906 1540.6471 151.53906 Q 1515.3906 151.53906 1389.108 176.79556 Q 1288.082 202.05208 1187.0559 227.3086 Q 1086.0299 252.5651 909.2344 277.8216 L 732.4388 303.07812 L 732.4388 328.33463 L 707.18225 328.33463 L 530.3867 328.33463 Q 378.84766 303.07812 277.8216 303.07812 L 151.53906 303.07812 L 126.28255 303.07812 L 126.28255 303.07812 L 126.28255 277.8216 L 126.28255 277.8216 L 101.02604 277.8216 L 101.02604 252.5651 L 101.02604 252.5651 L 75.76953 252.5651 L 75.76953 252.5651 L 75.76953 252.5651 L 25.25651 227.3086 L 0.0 202.05208 L 0.0 202.05208 L 25.25651 202.05208 L 25.25651 151.53906 L 25.25651 126.28255 L 75.76953 126.28255 L 126.28255 151.53906 L 126.28255 151.53906 L 151.53906 151.53906 L 151.53906 126.28255 L 176.79556 126.28255 L 176.79556 126.28255 L 176.79556 101.02604 L 252.5651 75.76953 Q 328.33463 50.51302 328.33463 50.51302 L 328.33463 50.51302 L 580.8997 25.25651 Q 833.46484 0.0 1136.543 0.0 z" svg:height="3.2833462mm" draw:style-name="style-83" svg:viewBox="0.0 0.0 1540.6471 328.33463" svg:width="15.406471mm" svg:x="120.47355mm" svg:y="240.9471mm"/>
          <draw:path svg:d="M 0.0 353.59113 L 0.0 0.0 L 25.25651 75.76953 Q 75.76953 151.53906 75.76953 252.5651 Q 75.76953 353.59113 101.02604 404.10416 L 101.02604 454.6172 L 75.76953 555.6432 Q 75.76953 631.4127 50.51302 681.9258 L 25.25651 732.4388 L 25.25651 732.4388 L 25.25651 732.4388 L 25.25651 707.18225 L 25.25651 681.9258 L 0.0 353.59113 z" svg:height="7.3243876mm" draw:style-name="style-84" svg:viewBox="0.0 0.0 101.02604 732.4388" svg:width="1.0102603mm" svg:x="164.41988mm" svg:y="196.49565mm"/>
          <draw:path svg:d="M 101.02604 126.28255 L 126.28255 75.76953 L 126.28255 75.76953 Q 126.28255 75.76953 151.53906 252.5651 L 176.79556 429.36066 L 176.79556 555.6432 L 176.79556 656.66925 L 176.79556 656.66925 Q 151.53906 656.66925 75.76953 530.3867 Q 25.25651 429.36066 0.0 126.28255 Q -25.25651 -176.79556 25.25651 0.0 Q 75.76953 176.79556 101.02604 126.28255 z" svg:height="6.5666924mm" draw:style-name="style-85" svg:viewBox="0.0 0.0 176.79556 656.66925" svg:width="1.7679557mm" svg:x="99.763214mm" svg:y="51.52328mm"/>
          <draw:path svg:d="M 656.66925 328.33463 L 681.9258 0.0 L 681.9258 0.0 L 707.18225 0.0 L 732.4388 50.51302 Q 757.6953 101.02604 808.2083 75.76953 Q 858.7213 75.76953 883.97784 126.28255 Q 883.97784 151.53906 909.2344 176.79556 L 934.49084 227.3086 L 934.49084 202.05208 Q 985.00385 176.79556 985.00385 176.79556 L 985.00385 176.79556 L 1010.2604 252.5651 Q 1035.5168 328.33463 1035.5168 303.07812 Q 1060.7734 277.8216 1086.0299 252.5651 L 1111.2864 252.5651 L 985.00385 606.15625 Q 883.97784 959.7474 782.9518 1086.0299 Q 681.9258 1212.3125 681.9258 1237.569 L 681.9258 1237.569 L 681.9258 1237.569 Q 681.9258 1237.569 656.66925 1237.569 L 656.66925 1262.8254 L 656.66925 1262.8254 Q 631.4127 1262.8254 631.4127 1288.082 L 631.4127 1288.082 L 631.4127 1288.082 Q 631.4127 1288.082 606.15625 1288.082 L 606.15625 1313.3385 L 580.8997 1313.3385 Q 555.6432 1288.082 530.3867 1288.082 Q 505.1302 1288.082 479.8737 1338.595 Q 429.36066 1389.108 378.84766 1464.8776 L 277.8216 1540.6471 L 277.8216 1540.6471 L 277.8216 1540.6471 L 227.3086 1540.6471 L 202.05208 1540.6471 L 202.05208 1540.6471 L 176.79556 1540.6471 L 176.79556 1540.6471 L 176.79556 1540.6471 L 126.28255 1540.6471 L 101.02604 1540.6471 L 101.02604 1540.6471 L 126.28255 1540.6471 L 126.28255 1540.6471 L 126.28255 1540.6471 L 126.28255 1515.3906 L 126.28255 1515.3906 L 151.53906 1515.3906 L 151.53906 1490.134 L 151.53906 1490.134 Q 176.79556 1490.134 151.53906 1414.3645 Q 151.53906 1338.595 75.76953 1338.595 L 25.25651 1338.595 L 25.25651 1313.3385 L 25.25651 1313.3385 L 0.0 1288.082 L 0.0 1237.569 L 25.25651 1237.569 L 50.51302 1237.569 L 50.51302 1212.3125 L 50.51302 1187.0559 L 25.25651 1187.0559 L 0.0 1187.0559 L 0.0 1161.7994 L 0.0 1136.543 L 126.28255 1161.7994 Q 252.5651 1187.0559 277.8216 1136.543 Q 277.8216 1111.2864 303.07812 1111.2864 L 303.07812 1111.2864 L 328.33463 1161.7994 Q 328.33463 1187.0559 378.84766 1161.7994 Q 429.36066 1136.543 429.36066 1111.2864 L 429.36066 1111.2864 L 454.6172 1111.2864 Q 454.6172 1086.0299 479.8737 1060.7734 Q 505.1302 1035.5168 555.6432 858.7213 Q 631.4127 681.9258 656.66925 328.33463 z" svg:height="15.406471mm" draw:style-name="style-86" svg:viewBox="0.0 0.0 1111.2864 1540.6471" svg:width="11.1128645mm" svg:x="168.46092mm" svg:y="215.43803mm"/>
          <draw:path svg:d="M 555.6432 50.51302 L 555.6432 3.6379788E-12 L 631.4127 227.3086 Q 707.18225 454.6172 707.18225 505.1302 L 707.18225 580.8997 L 732.4388 606.15625 L 757.6953 656.66925 L 757.6953 681.9258 L 757.6953 707.18225 L 782.9518 707.18225 L 782.9518 707.18225 L 782.9518 681.9258 L 808.2083 681.9258 L 808.2083 631.4127 L 808.2083 580.8997 L 833.46484 555.6432 L 858.7213 505.1302 L 858.7213 454.6172 Q 858.7213 404.10416 883.97784 404.10416 L 883.97784 404.10416 L 883.97784 454.6172 Q 883.97784 505.1302 909.2344 505.1302 Q 959.7474 505.1302 959.7474 555.6432 L 959.7474 580.8997 L 934.49084 580.8997 L 909.2344 580.8997 L 909.2344 606.15625 L 909.2344 656.66925 L 858.7213 732.4388 Q 858.7213 808.2083 833.46484 858.7213 L 808.2083 934.49084 L 808.2083 959.7474 L 808.2083 985.00385 L 782.9518 985.00385 L 782.9518 1010.2604 L 757.6953 1010.2604 Q 732.4388 1010.2604 707.18225 959.7474 Q 707.18225 883.97784 656.66925 934.49084 Q 606.15625 1010.2604 505.1302 1010.2604 Q 404.10416 1010.2604 328.33463 1060.7734 Q 252.5651 1111.2864 227.3086 1262.8254 Q 202.05208 1389.108 151.53906 1414.3645 Q 101.02604 1439.6211 101.02604 1515.3906 L 101.02604 1565.9036 L 75.76953 1616.4166 L 75.76953 1641.6731 L 75.76953 1641.6731 L 50.51302 1641.6731 L 50.51302 1641.6731 L 50.51302 1666.9297 L 50.51302 1666.9297 L 25.25651 1666.9297 L 25.25651 1641.6731 L 0.0 1641.6731 L 0.0 1565.9036 L 0.0 1464.8776 L 25.25651 1363.8516 Q 50.51302 1288.082 50.51302 1161.7994 Q 101.02604 1035.5168 252.5651 681.9258 Q 404.10416 328.33463 454.6172 252.5651 Q 530.3867 202.05208 505.1302 151.53906 L 505.1302 101.02604 L 530.3867 101.02604 Q 555.6432 101.02604 555.6432 50.51302 z" svg:height="16.669296mm" draw:style-name="style-87" svg:viewBox="0.0 0.0 959.7474 1666.9297" svg:width="9.597474mm" svg:x="10.102604mm" svg:y="270.24466mm"/>
          <draw:path svg:d="M 1010.2604 -1.8189894E-12 L 1010.2604 -1.8189894E-12 L 1035.5168 25.25651 L 1060.7734 50.51302 L 1060.7734 126.28255 L 1060.7734 202.05208 L 1060.7734 303.07812 Q 1010.2604 404.10416 959.7474 530.3867 Q 909.2344 631.4127 909.2344 631.4127 L 909.2344 631.4127 L 909.2344 580.8997 Q 909.2344 555.6432 883.97784 555.6432 Q 883.97784 580.8997 808.2083 580.8997 Q 757.6953 580.8997 757.6953 631.4127 Q 757.6953 656.66925 732.4388 656.66925 Q 707.18225 631.4127 656.66925 656.66925 Q 631.4127 681.9258 656.66925 681.9258 L 656.66925 681.9258 L 656.66925 707.18225 Q 656.66925 707.18225 681.9258 732.4388 L 681.9258 732.4388 L 656.66925 732.4388 Q 631.4127 732.4388 606.15625 757.6953 Q 555.6432 782.9518 555.6432 808.2083 Q 555.6432 833.46484 479.8737 833.46484 Q 404.10416 833.46484 378.84766 858.7213 Q 353.59113 883.97784 277.8216 909.2344 L 227.3086 934.49084 L 227.3086 934.49084 L 227.3086 934.49084 L 202.05208 934.49084 L 202.05208 934.49084 L 176.79556 934.49084 L 151.53906 934.49084 L 151.53906 934.49084 L 151.53906 934.49084 L 126.28255 909.2344 L 126.28255 883.97784 L 101.02604 883.97784 L 50.51302 883.97784 L 25.25651 858.7213 L 0.0 858.7213 L 0.0 833.46484 L 0.0 833.46484 L 25.25651 833.46484 L 25.25651 833.46484 L 25.25651 808.2083 L 50.51302 808.2083 L 50.51302 808.2083 L 50.51302 782.9518 L 50.51302 782.9518 L 50.51302 782.9518 L 75.76953 782.9518 L 75.76953 782.9518 L 75.76953 757.6953 L 101.02604 757.6953 L 101.02604 757.6953 L 101.02604 732.4388 L 101.02604 732.4388 Q 101.02604 732.4388 151.53906 707.18225 Q 176.79556 681.9258 202.05208 656.66925 Q 202.05208 606.15625 277.8216 530.3867 Q 353.59113 429.36066 555.6432 328.33463 Q 732.4388 202.05208 732.4388 176.79556 Q 757.6953 151.53906 833.46484 101.02604 L 934.49084 75.76953 L 959.7474 50.51302 L 985.00385 25.25651 L 985.00385 25.25651 L 1010.2604 25.25651 L 1010.2604 25.25651 L 1010.2604 25.25651 L 1010.2604 -1.8189894E-12 z M 833.46484 505.1302 Q 858.7213 505.1302 858.7213 505.1302 Q 858.7213 530.3867 858.7213 530.3867 Q 833.46484 530.3867 833.46484 505.1302 z" svg:height="9.344909mm" draw:style-name="style-88" svg:viewBox="0.0 0.0 1060.7734 934.49084" svg:width="10.607734mm" svg:x="78.29518mm" svg:y="149.26598mm"/>
          <draw:path svg:d="M 303.07812 75.76953 L 202.05208 0.0 L 505.1302 0.0 Q 808.2083 25.25651 808.2083 25.25651 L 808.2083 25.25651 L 808.2083 681.9258 L 808.2083 1363.8516 L 782.9518 1363.8516 Q 782.9518 1338.595 757.6953 1338.595 L 732.4388 1313.3385 L 732.4388 1288.082 Q 732.4388 1237.569 681.9258 1161.7994 Q 631.4127 1086.0299 631.4127 1161.7994 Q 631.4127 1237.569 656.66925 1288.082 L 681.9258 1363.8516 L 656.66925 1363.8516 Q 631.4127 1363.8516 631.4127 1338.595 Q 606.15625 1338.595 580.8997 1313.3385 Q 555.6432 1288.082 530.3867 1363.8516 L 479.8737 1439.6211 L 479.8737 1439.6211 L 479.8737 1439.6211 L 479.8737 1389.108 Q 479.8737 1338.595 454.6172 1288.082 Q 429.36066 1262.8254 404.10416 1237.569 Q 353.59113 1187.0559 328.33463 1212.3125 L 277.8216 1212.3125 L 277.8216 1161.7994 Q 277.8216 1111.2864 252.5651 1111.2864 Q 252.5651 1086.0299 252.5651 1010.2604 Q 252.5651 934.49084 227.3086 934.49084 Q 202.05208 934.49084 202.05208 909.2344 Q 202.05208 883.97784 101.02604 883.97784 L 0.0 858.7213 L 0.0 833.46484 L 0.0 808.2083 L 25.25651 808.2083 L 50.51302 833.46484 L 101.02604 833.46484 L 151.53906 833.46484 L 151.53906 808.2083 L 176.79556 808.2083 L 176.79556 732.4388 Q 176.79556 681.9258 202.05208 656.66925 Q 227.3086 631.4127 252.5651 631.4127 Q 277.8216 631.4127 303.07812 580.8997 Q 328.33463 530.3867 378.84766 454.6172 Q 429.36066 378.84766 429.36066 252.5651 Q 429.36066 126.28255 303.07812 75.76953 z" svg:height="14.396211mm" draw:style-name="style-89" svg:viewBox="0.0 0.0 808.2083 1439.6211" svg:width="8.082083mm" svg:x="177.55327mm" svg:y="12.3756895mm"/>
          <draw:path svg:d="M 303.07812 0.0 L 328.33463 0.0 L 328.33463 0.0 L 328.33463 0.0 L 328.33463 303.07812 Q 328.33463 631.4127 353.59113 606.15625 Q 378.84766 606.15625 378.84766 681.9258 Q 429.36066 757.6953 429.36066 681.9258 Q 429.36066 606.15625 454.6172 580.8997 L 454.6172 530.3867 L 454.6172 530.3867 L 479.8737 530.3867 L 479.8737 530.3867 L 479.8737 530.3867 L 479.8737 530.3867 L 505.1302 530.3867 L 505.1302 530.3867 L 530.3867 530.3867 L 530.3867 530.3867 L 530.3867 530.3867 L 530.3867 631.4127 L 530.3867 732.4388 L 505.1302 732.4388 L 505.1302 732.4388 L 530.3867 732.4388 L 555.6432 732.4388 L 555.6432 732.4388 L 580.8997 732.4388 L 580.8997 757.6953 L 580.8997 782.9518 L 530.3867 858.7213 Q 479.8737 934.49084 479.8737 959.7474 L 479.8737 985.00385 L 479.8737 985.00385 Q 479.8737 985.00385 454.6172 985.00385 L 454.6172 1010.2604 L 454.6172 1010.2604 Q 429.36066 1010.2604 378.84766 1035.5168 Q 328.33463 1035.5168 328.33463 1010.2604 Q 328.33463 985.00385 303.07812 985.00385 Q 277.8216 985.00385 277.8216 934.49084 Q 252.5651 883.97784 227.3086 934.49084 L 202.05208 959.7474 L 202.05208 959.7474 Q 176.79556 959.7474 176.79556 858.7213 Q 176.79556 757.6953 151.53906 757.6953 L 126.28255 757.6953 L 126.28255 757.6953 Q 126.28255 757.6953 101.02604 656.66925 Q 75.76953 555.6432 25.25651 530.3867 L 0.0 530.3867 L 0.0 404.10416 L 0.0 277.8216 L 50.51302 277.8216 L 101.02604 277.8216 L 101.02604 252.5651 L 126.28255 252.5651 L 126.28255 252.5651 L 126.28255 227.3086 L 126.28255 227.3086 L 126.28255 227.3086 L 151.53906 227.3086 L 151.53906 227.3086 L 151.53906 202.05208 Q 176.79556 202.05208 227.3086 126.28255 L 277.8216 25.25651 L 277.8216 25.25651 Q 303.07812 25.25651 303.07812 0.0 z" svg:height="10.355169mm" draw:style-name="style-90" svg:viewBox="0.0 0.0 580.8997 1035.5168" svg:width="5.808997mm" svg:x="6.3141274mm" svg:y="46.219414mm"/>
          <draw:path svg:d="M 1717.4426 0.0 L 1767.9557 0.0 L 1818.4688 0.0 L 1868.9817 0.0 L 1919.4948 151.53906 Q 1970.0077 303.07812 1995.2643 303.07812 L 1995.2643 328.33463 L 2045.7772 454.6172 Q 2071.0337 580.8997 2096.2903 606.15625 L 2096.2903 606.15625 L 2096.2903 909.2344 Q 2071.0337 1212.3125 2071.0337 1237.569 L 2071.0337 1262.8254 L 2096.2903 1313.3385 L 2096.2903 1363.8516 L 2096.2903 1363.8516 L 2096.2903 1389.108 L 2096.2903 1389.108 L 2071.0337 1389.108 L 2045.7772 1464.8776 Q 2020.5208 1565.9036 1995.2643 1616.4166 L 1995.2643 1666.9297 L 1944.7512 1717.4426 Q 1868.9817 1793.2122 1868.9817 1818.4688 L 1868.9817 1843.7252 L 1767.9557 1970.0077 Q 1666.9297 2096.2903 1666.9297 2121.5469 L 1666.9297 2121.5469 L 1666.9297 2121.5469 Q 1666.9297 2121.5469 1641.6731 2121.5469 L 1641.6731 2146.8032 L 1616.4166 2172.0598 Q 1616.4166 2172.0598 1591.1602 2172.0598 L 1591.1602 2197.3164 L 1515.3906 2273.086 Q 1414.3645 2348.8555 1414.3645 2374.1118 L 1414.3645 2399.3684 L 1338.595 2449.8813 Q 1262.8254 2500.3945 1262.8254 2525.651 Q 1262.8254 2576.164 1237.569 2576.164 Q 1212.3125 2576.164 1212.3125 2601.4204 L 1187.0559 2601.4204 L 1187.0559 2601.4204 Q 1187.0559 2576.164 1161.7994 2601.4204 Q 1111.2864 2626.677 631.4127 2626.677 L 151.53906 2626.677 L 151.53906 2626.677 L 151.53906 2626.677 L 126.28255 2626.677 L 126.28255 2626.677 L 101.02604 2601.4204 L 75.76953 2601.4204 L 75.76953 2576.164 L 75.76953 2550.9075 L 50.51302 2550.9075 L 25.25651 2525.651 L 25.25651 2525.651 L -9.094947E-13 2525.651 L -9.094947E-13 2525.651 L -9.094947E-13 2525.651 L -9.094947E-13 2525.651 L -9.094947E-13 2525.651 L 75.76953 2500.3945 L 151.53906 2475.138 L 151.53906 2475.138 L 151.53906 2475.138 L 176.79556 2449.8813 L 202.05208 2424.625 L 202.05208 2424.625 L 202.05208 2424.625 L 252.5651 2424.625 Q 303.07812 2424.625 530.3867 2449.8813 Q 757.6953 2475.138 858.7213 2424.625 Q 934.49084 2424.625 1136.543 2273.086 Q 1363.8516 2146.8032 1565.9036 1868.9817 Q 1767.9557 1565.9036 1843.7252 1237.569 L 1919.4948 909.2344 L 1919.4948 808.2083 Q 1919.4948 707.18225 1919.4948 631.4127 Q 1919.4948 555.6432 1843.7252 303.07812 Q 1742.6992 25.25651 1717.4426 0.0 Q 1666.9297 0.0 1717.4426 0.0 z" svg:height="26.26677mm" draw:style-name="style-91" svg:viewBox="0.0 0.0 2096.2903 2626.677" svg:width="20.962902mm" svg:x="48.997627mm" svg:y="275.8011mm"/>
          <draw:path svg:d="M 707.18225 0.0 L 757.6953 0.0 L 782.9518 25.25651 L 808.2083 25.25651 L 909.2344 75.76953 Q 1010.2604 101.02604 1111.2864 101.02604 Q 1212.3125 101.02604 1212.3125 75.76953 L 1212.3125 75.76953 L 1262.8254 50.51302 Q 1288.082 50.51302 1313.3385 25.25651 L 1363.8516 25.25651 L 1565.9036 25.25651 Q 1742.6992 50.51302 1919.4948 126.28255 Q 2071.0337 227.3086 2096.2903 252.5651 L 2096.2903 252.5651 L 2096.2903 252.5651 L 2096.2903 252.5651 L 2121.5469 277.8216 Q 2146.8032 277.8216 2146.8032 303.07812 L 2146.8032 328.33463 L 2121.5469 328.33463 Q 2096.2903 303.07812 2045.7772 303.07812 Q 1995.2643 303.07812 2020.5208 353.59113 Q 2020.5208 404.10416 1970.0077 404.10416 L 1894.2382 404.10416 L 1894.2382 429.36066 L 1868.9817 454.6172 L 1868.9817 454.6172 Q 1868.9817 454.6172 1793.2122 479.8737 L 1717.4426 505.1302 L 1717.4426 505.1302 L 1717.4426 505.1302 L 1616.4166 505.1302 Q 1540.6471 505.1302 1414.3645 530.3867 L 1313.3385 555.6432 L 1161.7994 555.6432 Q 1035.5168 555.6432 757.6953 530.3867 L 505.1302 505.1302 L 454.6172 530.3867 Q 429.36066 555.6432 429.36066 555.6432 L 404.10416 555.6432 L 404.10416 555.6432 L 404.10416 580.8997 L 404.10416 580.8997 L 378.84766 555.6432 L 378.84766 555.6432 L 353.59113 555.6432 L 353.59113 555.6432 L 353.59113 555.6432 L 303.07812 580.8997 L 277.8216 580.8997 L 277.8216 555.6432 L 303.07812 555.6432 L 303.07812 555.6432 L 303.07812 555.6432 L 353.59113 530.3867 Q 378.84766 505.1302 404.10416 505.1302 L 404.10416 479.8737 L 404.10416 454.6172 L 404.10416 429.36066 L 404.10416 404.10416 L 404.10416 378.84766 L 378.84766 378.84766 L 378.84766 404.10416 L 353.59113 404.10416 L 353.59113 404.10416 L 328.33463 378.84766 Q 303.07812 353.59113 252.5651 353.59113 Q 227.3086 353.59113 151.53906 353.59113 L 101.02604 353.59113 L 50.51302 353.59113 L 0.0 353.59113 L 0.0 328.33463 L 0.0 303.07812 L 25.25651 303.07812 L 25.25651 303.07812 L 25.25651 277.8216 L 50.51302 277.8216 L 50.51302 277.8216 L 50.51302 303.07812 L 50.51302 303.07812 L 75.76953 303.07812 L 101.02604 277.8216 L 126.28255 252.5651 L 126.28255 252.5651 L 151.53906 252.5651 L 151.53906 252.5651 L 151.53906 252.5651 L 202.05208 227.3086 Q 252.5651 227.3086 252.5651 202.05208 L 252.5651 176.79556 L 277.8216 176.79556 L 277.8216 151.53906 L 303.07812 151.53906 L 328.33463 151.53906 L 328.33463 126.28255 L 353.59113 126.28255 L 353.59113 126.28255 L 353.59113 101.02604 L 353.59113 101.02604 L 353.59113 101.02604 L 378.84766 101.02604 L 378.84766 101.02604 L 378.84766 75.76953 L 404.10416 75.76953 L 404.10416 75.76953 L 404.10416 50.51302 L 404.10416 50.51302 L 404.10416 50.51302 L 505.1302 25.25651 Q 631.4127 0.0 707.18225 0.0 z" svg:height="5.808997mm" draw:style-name="style-92" svg:viewBox="0.0 0.0 2146.8032 580.8997" svg:width="21.468033mm" svg:x="36.874504mm" svg:y="117.695335mm"/>
          <draw:path svg:d="M 75.76953 25.25651 L 75.76953 0.0 L 75.76953 0.0 L 101.02604 0.0 L 101.02604 50.51302 L 101.02604 101.02604 L 126.28255 606.15625 L 151.53906 1086.0299 L 151.53906 1161.7994 L 151.53906 1237.569 L 151.53906 1262.8254 L 151.53906 1313.3385 L 151.53906 1515.3906 L 151.53906 1742.6992 L 126.28255 1717.4426 Q 101.02604 1717.4426 101.02604 1742.6992 Q 101.02604 1767.9557 75.76953 1894.2382 L 50.51302 2020.5208 L 50.51302 2020.5208 L 50.51302 2020.5208 L 50.51302 2020.5208 Q 50.51302 1995.2643 25.25651 1995.2643 L 25.25651 1995.2643 L 25.25651 1970.0077 L 0.0 1944.7512 L 0.0 1111.2864 Q 0.0 303.07812 0.0 202.05208 L 0.0 126.28255 L 25.25651 75.76953 Q 50.51302 25.25651 75.76953 25.25651 z" svg:height="20.205208mm" draw:style-name="style-93" svg:viewBox="0.0 0.0 151.53906 2020.5208" svg:width="1.5153906mm" svg:x="142.44672mm" svg:y="44.95659mm"/>
          <draw:path svg:d="M 101.02604 25.25651 L 101.02604 0.0 L 101.02604 0.0 Q 101.02604 0.0 126.28255 25.25651 L 126.28255 50.51302 L 126.28255 75.76953 Q 151.53906 101.02604 151.53906 202.05208 L 151.53906 303.07812 L 101.02604 429.36066 Q 50.51302 530.3867 50.51302 505.1302 L 50.51302 479.8737 L 25.25651 479.8737 L 25.25651 479.8737 L 25.25651 378.84766 L 0.0 303.07812 L 0.0 202.05208 L 0.0 101.02604 L 0.0 75.76953 Q 0.0 50.51302 50.51302 50.51302 Q 75.76953 50.51302 101.02604 25.25651 z" svg:height="5.051302mm" draw:style-name="style-94" svg:viewBox="0.0 0.0 151.53906 505.1302" svg:width="1.5153906mm" svg:x="19.700077mm" svg:y="157.34805mm"/>
          <draw:path svg:d="M 50.51302 25.25651 L 50.51302 0.0 L 50.51302 0.0 Q 50.51302 0.0 75.76953 176.79556 L 75.76953 353.59113 L 101.02604 353.59113 L 126.28255 353.59113 L 151.53906 353.59113 L 151.53906 353.59113 L 126.28255 404.10416 Q 101.02604 454.6172 75.76953 479.8737 L 50.51302 505.1302 L 50.51302 530.3867 L 50.51302 555.6432 L 25.25651 555.6432 L 0.0 555.6432 L 0.0 353.59113 Q 0.0 151.53906 25.25651 75.76953 L 50.51302 25.25651 L 50.51302 25.25651 z" svg:height="5.5564322mm" draw:style-name="style-95" svg:viewBox="0.0 0.0 151.53906 555.6432" svg:width="1.5153906mm" svg:x="59.10023mm" svg:y="183.61482mm"/>
          <draw:path svg:d="M 479.8737 176.79556 L 479.8737 0.0 L 505.1302 0.0 L 530.3867 0.0 L 530.3867 176.79556 Q 530.3867 353.59113 555.6432 353.59113 Q 580.8997 353.59113 580.8997 454.6172 L 580.8997 555.6432 L 606.15625 606.15625 L 631.4127 656.66925 L 631.4127 631.4127 L 631.4127 631.4127 L 656.66925 858.7213 Q 681.9258 1086.0299 681.9258 1060.7734 Q 707.18225 1010.2604 782.9518 985.00385 Q 858.7213 934.49084 858.7213 909.2344 Q 883.97784 883.97784 883.97784 732.4388 L 883.97784 580.8997 L 883.97784 580.8997 Q 883.97784 580.8997 909.2344 631.4127 Q 934.49084 656.66925 934.49084 479.8737 L 959.7474 328.33463 L 1010.2604 353.59113 Q 1060.7734 378.84766 1086.0299 404.10416 Q 1086.0299 429.36066 1111.2864 429.36066 Q 1136.543 404.10416 1161.7994 378.84766 Q 1161.7994 353.59113 1187.0559 353.59113 Q 1212.3125 353.59113 1237.569 227.3086 Q 1262.8254 101.02604 1288.082 101.02604 L 1313.3385 101.02604 L 1313.3385 126.28255 L 1313.3385 126.28255 L 1288.082 378.84766 Q 1288.082 606.15625 1262.8254 631.4127 L 1262.8254 681.9258 L 1237.569 808.2083 Q 1212.3125 934.49084 1187.0559 934.49084 Q 1187.0559 959.7474 1187.0559 1086.0299 Q 1187.0559 1187.0559 1161.7994 1389.108 L 1161.7994 1565.9036 L 1161.7994 1843.7252 Q 1187.0559 2146.8032 1187.0559 2096.2903 Q 1237.569 2045.7772 1237.569 2222.5728 L 1237.569 2399.3684 L 1262.8254 2399.3684 L 1262.8254 2399.3684 L 1262.8254 2424.625 L 1288.082 2424.625 L 1288.082 2399.3684 L 1288.082 2348.8555 L 1313.3385 1919.4948 L 1338.595 1490.134 L 1338.595 1414.3645 L 1338.595 1338.595 L 1363.8516 1338.595 L 1363.8516 1338.595 L 1363.8516 1692.1862 L 1389.108 2020.5208 L 1389.108 2121.5469 L 1389.108 2222.5728 L 1414.3645 1944.7512 L 1439.6211 1692.1862 L 1439.6211 1692.1862 L 1439.6211 1692.1862 L 1439.6211 1767.9557 L 1439.6211 1843.7252 L 1464.8776 1868.9817 L 1490.134 1894.2382 L 1490.134 1919.4948 L 1490.134 1944.7512 L 1490.134 2348.8555 L 1490.134 2778.216 L 1490.134 3005.5247 L 1490.134 3207.5767 L 1515.3906 3308.6028 L 1515.3906 3434.8853 L 1439.6211 3460.1418 Q 1338.595 3460.1418 1288.082 3864.2458 Q 1187.0559 4293.6064 1187.0559 4369.376 L 1187.0559 4470.4023 L 1161.7994 4495.6587 L 1136.543 4520.915 L 1136.543 4520.915 L 1136.543 4520.915 L 1136.543 4546.172 L 1136.543 4546.172 L 1111.2864 4571.428 L 1086.0299 4596.6846 L 1086.0299 4596.6846 L 1086.0299 4621.9414 L 1060.7734 4621.9414 L 1035.5168 4621.9414 L 1035.5168 4596.6846 L 1035.5168 4596.6846 L 1010.2604 4571.428 L 985.00385 4520.915 L 985.00385 4495.6587 L 985.00385 4470.4023 L 959.7474 4419.889 Q 934.49084 4394.633 858.7213 4243.0938 L 782.9518 4091.5544 L 782.9518 4066.298 Q 782.9518 4041.0415 707.18225 3940.0154 Q 656.66925 3864.2458 606.15625 3712.7068 Q 580.8997 3586.4243 580.8997 2752.9595 Q 580.8997 1919.4948 530.3867 1843.7252 L 530.3867 1793.2122 L 505.1302 1793.2122 L 505.1302 1793.2122 L 505.1302 1767.9557 L 479.8737 1767.9557 L 479.8737 1767.9557 L 479.8737 1742.6992 L 429.36066 1742.6992 Q 353.59113 1742.6992 277.8216 1793.2122 L 227.3086 1843.7252 L 227.3086 1843.7252 L 227.3086 1843.7252 L 227.3086 1818.4688 L 227.3086 1818.4688 L 252.5651 1818.4688 L 252.5651 1793.2122 L 252.5651 1793.2122 Q 277.8216 1793.2122 227.3086 1767.9557 Q 176.79556 1742.6992 227.3086 1717.4426 Q 252.5651 1692.1862 227.3086 1692.1862 L 202.05208 1692.1862 L 126.28255 1666.9297 L 75.76953 1641.6731 L 25.25651 1641.6731 L 0.0 1641.6731 L 0.0 1616.4166 L 0.0 1616.4166 L 151.53906 1616.4166 Q 303.07812 1591.1602 378.84766 1591.1602 L 429.36066 1591.1602 L 429.36066 1540.6471 Q 429.36066 1515.3906 404.10416 1515.3906 L 404.10416 1515.3906 L 404.10416 1490.134 Q 378.84766 1464.8776 378.84766 1439.6211 L 378.84766 1414.3645 L 378.84766 1389.108 Q 378.84766 1363.8516 404.10416 1363.8516 Q 429.36066 1338.595 429.36066 833.46484 L 454.6172 328.33463 L 454.6172 328.33463 L 479.8737 328.33463 L 479.8737 176.79556 z" svg:height="46.219414mm" draw:style-name="style-96" svg:viewBox="0.0 0.0 1515.3906 4621.9414" svg:width="15.153906mm" svg:x="169.9763mm" svg:y="50.260452mm"/>
          <draw:path svg:d="M 176.79556 0.0 L 202.05208 0.0 L 252.5651 0.0 Q 277.8216 0.0 328.33463 25.25651 Q 353.59113 75.76953 378.84766 202.05208 Q 404.10416 328.33463 378.84766 353.59113 Q 353.59113 404.10416 303.07812 404.10416 Q 227.3086 404.10416 202.05208 454.6172 Q 202.05208 479.8737 151.53906 479.8737 Q 126.28255 479.8737 126.28255 429.36066 Q 101.02604 378.84766 50.51302 303.07812 Q 1.8189894E-12 252.5651 1.8189894E-12 176.79556 L 1.8189894E-12 101.02604 L 75.76953 50.51302 Q 151.53906 0.0 176.79556 0.0 z" svg:height="4.798737mm" draw:style-name="style-97" svg:viewBox="0.0 0.0 378.84766 479.8737" svg:width="3.7884765mm" svg:x="146.99289mm" svg:y="22.730858mm"/>
          <draw:path svg:d="M 580.8997 -3.6379788E-12 L 631.4127 25.25651 L 707.18225 252.5651 Q 782.9518 479.8737 782.9518 631.4127 Q 833.46484 757.6953 833.46484 833.46484 L 833.46484 883.97784 L 808.2083 959.7474 L 782.9518 1035.5168 L 782.9518 1035.5168 L 782.9518 1035.5168 L 782.9518 1035.5168 L 757.6953 1035.5168 L 757.6953 1035.5168 L 732.4388 1035.5168 L 732.4388 1010.2604 L 732.4388 985.00385 L 707.18225 959.7474 Q 707.18225 934.49084 631.4127 883.97784 Q 580.8997 833.46484 505.1302 808.2083 Q 454.6172 782.9518 378.84766 833.46484 Q 277.8216 883.97784 176.79556 757.6953 L 75.76953 631.4127 L 50.51302 580.8997 L 25.25651 555.6432 L 25.25651 530.3867 L 25.25651 505.1302 L 25.25651 479.8737 L 25.25651 454.6172 L 25.25651 429.36066 L 25.25651 429.36066 L 0.0 429.36066 L 0.0 429.36066 L 0.0 404.10416 L 25.25651 378.84766 L 25.25651 378.84766 L 25.25651 378.84766 L 50.51302 378.84766 L 75.76953 378.84766 L 126.28255 378.84766 Q 176.79556 378.84766 176.79556 378.84766 L 176.79556 378.84766 L 202.05208 404.10416 Q 227.3086 429.36066 252.5651 429.36066 L 277.8216 429.36066 L 277.8216 404.10416 Q 277.8216 378.84766 252.5651 378.84766 L 252.5651 353.59113 L 252.5651 328.33463 Q 277.8216 277.8216 328.33463 227.3086 Q 404.10416 202.05208 429.36066 101.02604 Q 479.8737 -3.6379788E-12 505.1302 -3.6379788E-12 Q 530.3867 -25.25651 580.8997 -3.6379788E-12 z" svg:height="10.355169mm" draw:style-name="style-98" svg:viewBox="0.0 0.0 833.46484 1035.5168" svg:width="8.334648mm" svg:x="141.68903mm" svg:y="277.56903mm"/>
          <draw:path svg:d="M 50.51302 25.25651 L 75.76953 0.0 L 75.76953 25.25651 Q 75.76953 50.51302 101.02604 101.02604 L 126.28255 151.53906 L 126.28255 151.53906 L 126.28255 151.53906 L 126.28255 277.8216 Q 126.28255 404.10416 151.53906 404.10416 Q 176.79556 404.10416 176.79556 353.59113 Q 176.79556 328.33463 202.05208 328.33463 L 202.05208 328.33463 L 202.05208 656.66925 Q 176.79556 1010.2604 176.79556 1111.2864 L 176.79556 1212.3125 L 151.53906 1212.3125 L 151.53906 1212.3125 L 151.53906 1187.0559 L 126.28255 1187.0559 L 126.28255 1161.7994 Q 126.28255 1111.2864 101.02604 1086.0299 Q 75.76953 1060.7734 50.51302 1060.7734 L 0.0 1060.7734 L 0.0 1060.7734 L 0.0 1035.5168 L 0.0 808.2083 Q -25.25651 580.8997 0.0 303.07812 L 0.0 25.25651 L 0.0 25.25651 L 25.25651 25.25651 L 25.25651 25.25651 L 25.25651 50.51302 L 25.25651 50.51302 Q 25.25651 50.51302 50.51302 25.25651 z" svg:height="12.123125mm" draw:style-name="style-99" svg:viewBox="0.0 0.0 202.05208 1212.3125" svg:width="2.0205207mm" svg:x="179.57378mm" svg:y="256.60614mm"/>
          <draw:path svg:d="M 252.5651 50.51302 L 328.33463 101.02604 L 328.33463 176.79556 L 328.33463 252.5651 L 277.8216 252.5651 L 252.5651 277.8216 L 176.79556 277.8216 Q 101.02604 277.8216 75.76953 252.5651 Q 25.25651 227.3086 0.0 202.05208 Q -25.25651 176.79556 0.0 101.02604 Q 25.25651 25.25651 101.02604 0.0 Q 176.79556 -25.25651 252.5651 50.51302 z" svg:height="2.7782161mm" draw:style-name="style-100" svg:viewBox="0.0 0.0 328.33463 277.8216" svg:width="3.2833462mm" svg:x="181.5943mm" svg:y="144.21468mm"/>
          <draw:path svg:d="M 101.02604 151.53906 L 101.02604 151.53906 L 101.02604 151.53906 L 101.02604 176.79556 L 101.02604 606.15625 Q 126.28255 1035.5168 126.28255 1035.5168 L 126.28255 1035.5168 L 126.28255 1161.7994 L 126.28255 1288.082 L 75.76953 1288.082 Q 50.51302 1288.082 25.25651 1212.3125 L 25.25651 1111.2864 L 25.25651 959.7474 Q 25.25651 833.46484 1.8189894E-12 429.36066 L 1.8189894E-12 25.25651 L 25.25651 0.0 Q 50.51302 0.0 75.76953 75.76953 Q 75.76953 151.53906 75.76953 151.53906 Q 75.76953 151.53906 101.02604 151.53906 z" svg:height="12.88082mm" draw:style-name="style-101" svg:viewBox="0.0 0.0 126.28255 1288.082" svg:width="1.2628255mm" svg:x="83.599045mm" svg:y="203.06233mm"/>
          <draw:path svg:d="M 25.25651 0.0 L 50.51302 0.0 L 50.51302 0.0 L 50.51302 25.25651 L 75.76953 25.25651 L 75.76953 25.25651 L 75.76953 50.51302 Q 75.76953 75.76953 101.02604 126.28255 L 126.28255 151.53906 L 126.28255 277.8216 Q 126.28255 378.84766 126.28255 404.10416 L 126.28255 404.10416 L 101.02604 530.3867 L 101.02604 631.4127 L 75.76953 631.4127 L 50.51302 631.4127 L 50.51302 530.3867 Q 25.25651 454.6172 25.25651 252.5651 L 25.25651 50.51302 L 25.25651 25.25651 Q 25.25651 25.25651 0.0 25.25651 L 0.0 25.25651 L 0.0 25.25651 Q 0.0 25.25651 25.25651 0.0 z" svg:height="6.3141274mm" draw:style-name="style-102" svg:viewBox="0.0 0.0 126.28255 631.4127" svg:width="1.2628255mm" svg:x="9.344909mm" svg:y="250.79713mm"/>
          <draw:path svg:d="M 101.02604 0.0 L 126.28255 0.0 L 101.02604 580.8997 Q 50.51302 1161.7994 50.51302 1161.7994 L 50.51302 1161.7994 L 50.51302 1161.7994 Q 50.51302 1161.7994 25.25651 1136.543 L 0.0 1111.2864 L 0.0 985.00385 Q 0.0 883.97784 0.0 656.66925 Q 0.0 429.36066 50.51302 227.3086 Q 75.76953 0.0 101.02604 0.0 z" svg:height="11.617994mm" draw:style-name="style-103" svg:viewBox="0.0 0.0 126.28255 1161.7994" svg:width="1.2628255mm" svg:x="102.54143mm" svg:y="99.25808mm"/>
          <draw:path svg:d="M 176.79556 50.51302 L 176.79556 50.51302 L 176.79556 252.5651 Q 176.79556 429.36066 202.05208 429.36066 L 227.3086 429.36066 L 227.3086 454.6172 Q 227.3086 479.8737 176.79556 479.8737 Q 151.53906 454.6172 126.28255 580.8997 L 126.28255 707.18225 L 126.28255 757.6953 Q 126.28255 782.9518 75.76953 808.2083 Q 50.51302 808.2083 25.25651 883.97784 L 25.25651 959.7474 L 25.25651 959.7474 L 0.0 959.7474 L 0.0 833.46484 L 0.0 707.18225 L 0.0 580.8997 Q 25.25651 454.6172 25.25651 252.5651 L 25.25651 50.51302 L 50.51302 50.51302 L 50.51302 50.51302 L 50.51302 25.25651 L 75.76953 25.25651 L 75.76953 50.51302 Q 75.76953 101.02604 101.02604 101.02604 Q 126.28255 101.02604 126.28255 50.51302 Q 126.28255 -25.25651 151.53906 0.0 Q 176.79556 50.51302 176.79556 50.51302 z" svg:height="9.597474mm" draw:style-name="style-104" svg:viewBox="0.0 0.0 227.3086 959.7474" svg:width="2.2730858mm" svg:x="114.91712mm" svg:y="31.318071mm"/>
          <draw:path svg:d="M 631.4127 0.0 L 656.66925 50.51302 L 656.66925 328.33463 Q 656.66925 606.15625 656.66925 707.18225 Q 681.9258 782.9518 707.18225 782.9518 Q 732.4388 782.9518 732.4388 808.2083 Q 732.4388 833.46484 808.2083 833.46484 Q 883.97784 808.2083 959.7474 858.7213 Q 1060.7734 858.7213 1060.7734 883.97784 L 1060.7734 883.97784 L 1035.5168 883.97784 Q 1010.2604 909.2344 883.97784 909.2344 L 757.6953 959.7474 L 757.6953 959.7474 L 757.6953 959.7474 L 656.66925 959.7474 Q 555.6432 959.7474 328.33463 959.7474 L 101.02604 934.49084 L 75.76953 934.49084 L 50.51302 934.49084 L 50.51302 909.2344 Q 50.51302 858.7213 25.25651 833.46484 L 0.0 808.2083 L 25.25651 808.2083 L 50.51302 808.2083 L 50.51302 782.9518 L 50.51302 782.9518 L 75.76953 782.9518 L 75.76953 757.6953 L 75.76953 757.6953 L 75.76953 757.6953 L 75.76953 732.4388 L 50.51302 707.18225 L 50.51302 681.9258 L 50.51302 656.66925 L 25.25651 580.8997 L 0.0 505.1302 L 0.0 505.1302 L 0.0 505.1302 L 50.51302 479.8737 Q 75.76953 479.8737 75.76953 454.6172 L 50.51302 429.36066 L 50.51302 404.10416 L 50.51302 353.59113 L 75.76953 353.59113 L 75.76953 353.59113 L 75.76953 328.33463 L 101.02604 328.33463 L 101.02604 328.33463 L 101.02604 353.59113 L 101.02604 353.59113 L 101.02604 353.59113 L 126.28255 353.59113 L 126.28255 353.59113 L 151.53906 378.84766 L 176.79556 378.84766 L 176.79556 429.36066 Q 176.79556 479.8737 202.05208 479.8737 Q 227.3086 479.8737 227.3086 454.6172 Q 227.3086 429.36066 252.5651 454.6172 Q 303.07812 454.6172 303.07812 505.1302 L 303.07812 530.3867 L 328.33463 530.3867 L 328.33463 505.1302 L 353.59113 505.1302 L 378.84766 505.1302 L 404.10416 530.3867 L 429.36066 530.3867 L 429.36066 479.8737 Q 454.6172 429.36066 479.8737 277.8216 Q 505.1302 126.28255 555.6432 50.51302 Q 606.15625 -50.51302 631.4127 0.0 z" svg:height="9.597474mm" draw:style-name="style-105" svg:viewBox="0.0 0.0 1060.7734 959.7474" svg:width="10.607734mm" svg:x="119.71586mm" svg:y="153.55959mm"/>
          <draw:path svg:d="M 126.28255 25.25651 L 126.28255 0.0 L 151.53906 0.0 Q 176.79556 0.0 176.79556 25.25651 Q 176.79556 50.51302 202.05208 50.51302 L 227.3086 50.51302 L 227.3086 50.51302 L 227.3086 50.51302 L 252.5651 50.51302 L 252.5651 75.76953 L 277.8216 75.76953 Q 328.33463 75.76953 328.33463 126.28255 Q 353.59113 176.79556 378.84766 176.79556 L 378.84766 176.79556 L 404.10416 176.79556 L 429.36066 176.79556 L 429.36066 202.05208 L 429.36066 227.3086 L 404.10416 227.3086 L 404.10416 227.3086 L 378.84766 252.5651 L 353.59113 277.8216 L 353.59113 277.8216 L 353.59113 277.8216 L 404.10416 429.36066 Q 429.36066 555.6432 429.36066 580.8997 Q 429.36066 606.15625 404.10416 606.15625 L 404.10416 606.15625 L 404.10416 580.8997 Q 404.10416 555.6432 378.84766 555.6432 Q 353.59113 530.3867 202.05208 404.10416 L 50.51302 277.8216 L 75.76953 277.8216 Q 101.02604 277.8216 126.28255 277.8216 L 151.53906 277.8216 L 151.53906 252.5651 Q 126.28255 252.5651 101.02604 227.3086 Q 75.76953 227.3086 75.76953 202.05208 Q 75.76953 176.79556 25.25651 176.79556 L 0.0 151.53906 L 0.0 101.02604 L 0.0 50.51302 L 75.76953 75.76953 Q 126.28255 75.76953 126.28255 75.76953 Q 126.28255 50.51302 126.28255 25.25651 z" svg:height="6.0615625mm" draw:style-name="style-106" svg:viewBox="0.0 0.0 429.36066 606.15625" svg:width="4.2936068mm" svg:x="155.83266mm" svg:y="158.86345mm"/>
          <draw:path svg:d="M 0.0 75.76953 L 25.25651 0.0 L 25.25651 0.0 L 25.25651 25.25651 L 50.51302 25.25651 L 75.76953 25.25651 L 75.76953 50.51302 L 75.76953 50.51302 L 101.02604 101.02604 Q 126.28255 151.53906 151.53906 176.79556 Q 176.79556 176.79556 202.05208 202.05208 L 202.05208 227.3086 L 176.79556 227.3086 Q 126.28255 202.05208 126.28255 378.84766 Q 126.28255 555.6432 126.28255 580.8997 L 126.28255 606.15625 L 101.02604 606.15625 L 75.76953 606.15625 L 75.76953 606.15625 L 50.51302 580.8997 L 50.51302 580.8997 Q 25.25651 580.8997 25.25651 378.84766 L 0.0 176.79556 L 0.0 75.76953 z" svg:height="6.0615625mm" draw:style-name="style-107" svg:viewBox="0.0 0.0 202.05208 606.15625" svg:width="2.0205207mm" svg:x="72.48618mm" svg:y="296.76398mm"/>
          <draw:path svg:d="M 25.25651 -3.6379788E-12 L 50.51302 25.25651 L 75.76953 277.8216 Q 101.02604 555.6432 126.28255 555.6432 L 151.53906 555.6432 L 151.53906 580.8997 Q 151.53906 606.15625 176.79556 606.15625 Q 202.05208 631.4127 202.05208 631.4127 L 202.05208 631.4127 L 126.28255 631.4127 L 50.51302 631.4127 L 50.51302 631.4127 L 25.25651 631.4127 L 25.25651 479.8737 Q 0.0 328.33463 0.0 151.53906 Q 0.0 -25.25651 25.25651 -3.6379788E-12 z" svg:height="6.3141274mm" draw:style-name="style-108" svg:viewBox="0.0 0.0 202.05208 631.4127" svg:width="2.0205207mm" svg:x="36.874504mm" svg:y="275.54852mm"/>
          <draw:path svg:d="M 1389.108 0.0 L 1414.3645 0.0 L 1389.108 101.02604 Q 1363.8516 227.3086 1338.595 404.10416 Q 1313.3385 580.8997 1313.3385 757.6953 L 1313.3385 909.2344 L 1313.3385 1010.2604 L 1313.3385 1136.543 L 1313.3385 1212.3125 L 1313.3385 1262.8254 L 1313.3385 1262.8254 L 1313.3385 1262.8254 L 1313.3385 1288.082 L 1313.3385 1288.082 L 1338.595 1288.082 L 1338.595 1313.3385 L 1338.595 1313.3385 L 1363.8516 1313.3385 L 1363.8516 1212.3125 Q 1363.8516 1111.2864 1389.108 1060.7734 L 1414.3645 1035.5168 L 1414.3645 1010.2604 Q 1414.3645 1010.2604 1414.3645 1212.3125 Q 1414.3645 1439.6211 1464.8776 1439.6211 L 1490.134 1464.8776 L 1490.134 1464.8776 Q 1515.3906 1464.8776 1515.3906 1414.3645 Q 1515.3906 1389.108 1490.134 1389.108 Q 1464.8776 1389.108 1464.8776 1161.7994 L 1490.134 934.49084 L 1515.3906 934.49084 L 1540.6471 934.49084 L 1540.6471 1010.2604 Q 1565.9036 1060.7734 1565.9036 858.7213 L 1616.4166 681.9258 L 1616.4166 681.9258 L 1616.4166 656.66925 L 1641.6731 656.66925 L 1666.9297 656.66925 L 1666.9297 883.97784 Q 1641.6731 1111.2864 1666.9297 1111.2864 Q 1692.1862 1111.2864 1717.4426 883.97784 Q 1742.6992 656.66925 1767.9557 656.66925 Q 1767.9557 656.66925 1767.9557 808.2083 Q 1767.9557 959.7474 1793.2122 959.7474 Q 1818.4688 959.7474 1818.4688 808.2083 Q 1818.4688 681.9258 1843.7252 681.9258 L 1843.7252 656.66925 L 1868.9817 656.66925 L 1919.4948 656.66925 L 1919.4948 1414.3645 Q 1919.4948 2197.3164 1919.4948 3106.5508 L 1919.4948 4015.785 L 1843.7252 4116.811 Q 1767.9557 4217.837 1591.1602 4520.915 Q 1389.108 4849.25 1363.8516 4849.25 L 1363.8516 4849.25 L 1363.8516 4849.25 Q 1363.8516 4849.25 1338.595 4849.25 L 1338.595 4874.5063 L 1288.082 4874.5063 L 1237.569 4874.5063 L 1212.3125 4874.5063 L 1212.3125 4849.25 L 1161.7994 4849.25 L 1136.543 4849.25 L 1136.543 4874.5063 L 1111.2864 4874.5063 L 1111.2864 4899.7627 L 1111.2864 4925.0195 L 1086.0299 4950.276 L 1060.7734 4975.532 L 1060.7734 4975.532 L 1060.7734 5000.789 L 1060.7734 5000.789 L 1060.7734 5000.789 L 1035.5168 5026.0454 L 1035.5168 5051.302 L 1035.5168 5051.302 Q 1010.2604 5051.302 1010.2604 5051.302 L 1010.2604 5076.5586 L 985.00385 5076.5586 Q 959.7474 5051.302 959.7474 4950.276 L 959.7474 4823.993 L 985.00385 4823.993 L 985.00385 4798.737 L 985.00385 4798.737 Q 1010.2604 4798.737 1010.2604 4773.4805 Q 1035.5168 4748.2236 1111.2864 4697.711 Q 1187.0559 4647.1978 1237.569 4621.9414 Q 1313.3385 4571.428 1414.3645 4344.1196 Q 1515.3906 4142.0674 1540.6471 4142.0674 Q 1565.9036 4142.0674 1591.1602 4066.298 Q 1616.4166 4015.785 1616.4166 3889.5024 L 1565.9036 3763.22 L 1565.9036 3763.22 L 1565.9036 3737.9634 L 1565.9036 3737.9634 L 1565.9036 3737.9634 L 1540.6471 3687.4504 L 1515.3906 3662.1938 L 1515.3906 3636.9375 L 1515.3906 3586.4243 L 1490.134 3586.4243 L 1490.134 3586.4243 L 1490.134 3561.168 L 1464.8776 3561.168 L 1464.8776 3561.168 L 1464.8776 3586.4243 L 1414.3645 3586.4243 L 1389.108 3586.4243 L 1389.108 3611.681 L 1363.8516 3611.681 L 1212.3125 3737.9634 Q 1060.7734 3864.2458 934.49084 4041.0415 Q 808.2083 4217.837 782.9518 4318.8633 Q 757.6953 4419.889 732.4388 4445.1455 L 732.4388 4470.4023 L 681.9258 4571.428 Q 606.15625 4672.454 631.4127 4748.2236 Q 656.66925 4849.25 681.9258 4874.5063 Q 707.18225 4925.0195 707.18225 4925.0195 L 707.18225 4925.0195 L 732.4388 5000.789 Q 757.6953 5051.302 757.6953 5253.354 L 757.6953 5430.1494 L 732.4388 5455.4062 L 732.4388 5505.919 L 732.4388 5505.919 Q 707.18225 5505.919 707.18225 5505.919 L 707.18225 5531.176 L 707.18225 5531.176 Q 707.18225 5531.176 681.9258 5556.432 L 656.66925 5606.9453 L 656.66925 5682.715 L 656.66925 5758.4844 L 631.4127 5758.4844 L 631.4127 5758.4844 L 631.4127 5783.7407 L 606.15625 5783.7407 L 606.15625 5657.458 L 606.15625 5556.432 L 580.8997 5556.432 L 580.8997 5556.432 L 580.8997 5531.176 L 555.6432 5531.176 L 555.6432 5531.176 L 555.6432 5505.919 L 530.3867 5505.919 L 505.1302 5505.919 L 454.6172 5480.6626 L 429.36066 5480.6626 L 429.36066 5606.9453 L 429.36066 5733.2275 L 404.10416 5733.2275 L 404.10416 5707.971 L 404.10416 5707.971 L 404.10416 5707.971 L 378.84766 5707.971 L 378.84766 5707.971 L 378.84766 5682.715 L 353.59113 5682.715 L 353.59113 5657.458 Q 353.59113 5606.9453 328.33463 5632.2017 L 303.07812 5657.458 L 303.07812 5657.458 L 303.07812 5657.458 L 277.8216 5657.458 L 252.5651 5657.458 L 252.5651 5657.458 Q 252.5651 5657.458 227.3086 5556.432 Q 202.05208 5430.1494 176.79556 5430.1494 Q 151.53906 5404.893 151.53906 5455.4062 Q 126.28255 5480.6626 101.02604 5480.6626 Q 75.76953 5480.6626 50.51302 5404.893 L 0.0 5329.1235 L 0.0 5202.841 Q 0.0 5051.302 50.51302 4899.7627 L 101.02604 4773.4805 L 101.02604 4773.4805 Q 101.02604 4773.4805 126.28255 4697.711 Q 151.53906 4621.9414 176.79556 4571.428 L 202.05208 4520.915 L 202.05208 4520.915 Q 227.3086 4495.6587 227.3086 4495.6587 L 227.3086 4495.6587 L 277.8216 4495.6587 Q 328.33463 4495.6587 378.84766 4445.1455 Q 429.36066 4419.889 429.36066 4394.633 Q 429.36066 4369.376 454.6172 4369.376 Q 479.8737 4369.376 505.1302 4344.1196 Q 505.1302 4293.6064 555.6432 4192.5806 L 580.8997 4116.811 L 580.8997 4091.5544 Q 606.15625 4091.5544 681.9258 3940.0154 L 757.6953 3813.733 L 757.6953 3813.733 Q 782.9518 3788.4763 782.9518 3788.4763 L 782.9518 3788.4763 L 808.2083 3788.4763 Q 808.2083 3788.4763 858.7213 3737.9634 Q 934.49084 3687.4504 959.7474 3636.9375 Q 959.7474 3586.4243 985.00385 3510.6548 L 1010.2604 3434.8853 L 1010.2604 3434.8853 Q 1010.2604 3409.629 1111.2864 3283.3462 Q 1212.3125 3157.0637 1313.3385 2803.4727 L 1439.6211 2449.8813 L 1439.6211 2424.625 Q 1464.8776 2424.625 1464.8776 2399.3684 Q 1464.8776 2374.1118 1490.134 2172.0598 Q 1515.3906 1970.0077 1464.8776 1818.4688 Q 1414.3645 1692.1862 1363.8516 1616.4166 L 1313.3385 1565.9036 L 1313.3385 1565.9036 Q 1313.3385 1540.6471 1288.082 1540.6471 L 1288.082 1540.6471 L 1288.082 1515.3906 Q 1262.8254 1515.3906 1136.543 1439.6211 L 1010.2604 1363.8516 L 1010.2604 1363.8516 Q 1010.2604 1338.595 985.00385 1313.3385 Q 959.7474 1313.3385 1010.2604 1262.8254 Q 1010.2604 1212.3125 1010.2604 1086.0299 Q 1010.2604 959.7474 985.00385 808.2083 Q 959.7474 631.4127 959.7474 606.15625 Q 985.00385 606.15625 985.00385 555.6432 L 1010.2604 530.3867 L 985.00385 530.3867 L 985.00385 555.6432 L 959.7474 555.6432 Q 909.2344 555.6432 883.97784 505.1302 L 858.7213 479.8737 L 858.7213 454.6172 Q 858.7213 429.36066 858.7213 353.59113 L 858.7213 277.8216 L 883.97784 277.8216 L 883.97784 303.07812 L 909.2344 303.07812 L 934.49084 303.07812 L 934.49084 277.8216 L 909.2344 252.5651 L 909.2344 227.3086 L 909.2344 202.05208 L 985.00385 252.5651 Q 1060.7734 277.8216 1111.2864 303.07812 Q 1136.543 303.07812 1161.7994 303.07812 L 1187.0559 303.07812 L 1187.0559 303.07812 L 1212.3125 303.07812 L 1212.3125 303.07812 L 1212.3125 303.07812 L 1187.0559 277.8216 Q 1161.7994 277.8216 1212.3125 176.79556 L 1262.8254 75.76953 L 1262.8254 75.76953 L 1262.8254 101.02604 L 1288.082 101.02604 Q 1313.3385 126.28255 1338.595 75.76953 Q 1363.8516 0.0 1389.108 0.0 z" svg:height="57.837406mm" draw:style-name="style-109" svg:viewBox="0.0 0.0 1919.4948 5783.7407" svg:width="19.194948mm" svg:x="165.17757mm" svg:y="193.46486mm"/>
          <draw:path svg:d="M 75.76953 0.0 Q 151.53906 25.25651 176.79556 25.25651 Q 202.05208 50.51302 176.79556 151.53906 Q 176.79556 227.3086 101.02604 227.3086 Q 50.51302 227.3086 25.25651 176.79556 Q 0.0 126.28255 0.0 75.76953 Q 0.0 0.0 75.76953 0.0 z" svg:height="2.2730858mm" draw:style-name="style-110" svg:viewBox="0.0 0.0 176.79556 227.3086" svg:width="1.7679557mm" svg:x="75.76953mm" svg:y="205.33542mm"/>
          <draw:path svg:d="M 580.8997 580.8997 L 580.8997 681.9258 L 580.8997 681.9258 L 580.8997 707.18225 L 555.6432 707.18225 L 530.3867 707.18225 L 530.3867 681.9258 L 530.3867 681.9258 L 505.1302 681.9258 L 505.1302 656.66925 L 505.1302 656.66925 L 479.8737 656.66925 L 479.8737 656.66925 L 479.8737 656.66925 L 479.8737 631.4127 L 479.8737 631.4127 L 454.6172 606.15625 Q 454.6172 555.6432 328.33463 555.6432 Q 176.79556 555.6432 151.53906 479.8737 Q 126.28255 404.10416 50.51302 277.8216 Q -25.25651 176.79556 1.8189894E-12 75.76953 Q 1.8189894E-12 -50.51302 75.76953 -1.8189894E-12 Q 176.79556 25.25651 176.79556 176.79556 Q 176.79556 303.07812 328.33463 328.33463 Q 479.8737 353.59113 530.3867 404.10416 Q 580.8997 479.8737 580.8997 580.8997 z" svg:height="7.0718226mm" draw:style-name="style-111" svg:viewBox="0.0 0.0 580.8997 707.18225" svg:width="5.808997mm" svg:x="95.21704mm" svg:y="139.41594mm"/>
          <draw:path svg:d="M 530.3867 0.0 L 555.6432 0.0 L 555.6432 50.51302 L 555.6432 75.76953 L 530.3867 101.02604 Q 505.1302 101.02604 505.1302 126.28255 L 505.1302 151.53906 L 479.8737 176.79556 L 479.8737 202.05208 L 454.6172 227.3086 Q 429.36066 252.5651 378.84766 252.5651 Q 328.33463 277.8216 328.33463 303.07812 Q 303.07812 328.33463 303.07812 353.59113 L 303.07812 353.59113 L 202.05208 429.36066 Q 75.76953 505.1302 50.51302 530.3867 L 25.25651 530.3867 L 0.0 530.3867 L 0.0 530.3867 L 0.0 530.3867 Q 0.0 530.3867 0.0 479.8737 L 0.0 429.36066 L 25.25651 404.10416 L 25.25651 378.84766 L 50.51302 378.84766 L 75.76953 353.59113 L 101.02604 353.59113 Q 126.28255 353.59113 277.8216 227.3086 L 454.6172 101.02604 L 454.6172 101.02604 L 454.6172 101.02604 L 454.6172 75.76953 L 454.6172 75.76953 L 479.8737 75.76953 L 479.8737 50.51302 L 479.8737 50.51302 L 505.1302 50.51302 L 505.1302 50.51302 L 505.1302 50.51302 L 505.1302 25.25651 L 505.1302 25.25651 L 530.3867 25.25651 L 530.3867 0.0 L 530.3867 0.0 z" svg:height="5.303867mm" draw:style-name="style-112" svg:viewBox="0.0 0.0 555.6432 530.3867" svg:width="5.5564322mm" svg:x="127.797935mm" svg:y="285.39856mm"/>
          <draw:path svg:d="M 151.53906 25.25651 L 151.53906 3.6379788E-12 L 176.79556 151.53906 L 202.05208 303.07812 L 202.05208 303.07812 L 202.05208 303.07812 L 202.05208 404.10416 L 202.05208 530.3867 L 202.05208 656.66925 L 202.05208 782.9518 L 202.05208 782.9518 L 202.05208 782.9518 L 176.79556 1161.7994 Q 151.53906 1565.9036 176.79556 1565.9036 L 176.79556 1591.1602 L 151.53906 1591.1602 L 126.28255 1591.1602 L 126.28255 1616.4166 Q 126.28255 1641.6731 101.02604 1641.6731 Q 75.76953 1666.9297 75.76953 1666.9297 L 75.76953 1666.9297 L 75.76953 1666.9297 Q 50.51302 1666.9297 25.25651 1363.8516 L -1.8189894E-12 1035.5168 L -1.8189894E-12 833.46484 Q -1.8189894E-12 631.4127 50.51302 378.84766 L 50.51302 126.28255 L 75.76953 101.02604 L 101.02604 75.76953 L 101.02604 75.76953 L 101.02604 101.02604 L 101.02604 101.02604 L 101.02604 101.02604 L 126.28255 75.76953 L 151.53906 50.51302 L 151.53906 25.25651 z" svg:height="16.669296mm" draw:style-name="style-113" svg:viewBox="0.0 0.0 202.05208 1666.9297" svg:width="2.0205207mm" svg:x="85.367004mm" svg:y="167.70322mm"/>
          <draw:path svg:d="M 101.02604 75.76953 Q 126.28255 25.25651 151.53906 3.6379788E-12 Q 202.05208 3.6379788E-12 227.3086 126.28255 Q 252.5651 227.3086 151.53906 277.8216 Q 75.76953 328.33463 25.25651 277.8216 Q 0.0 227.3086 0.0 176.79556 Q 25.25651 126.28255 50.51302 126.28255 Q 75.76953 126.28255 101.02604 75.76953 z" svg:height="2.7782161mm" draw:style-name="style-114" svg:viewBox="0.0 0.0 227.3086 277.8216" svg:width="2.2730858mm" svg:x="165.17757mm" svg:y="290.1973mm"/>
          <draw:path svg:d="M 75.76953 25.25651 L 101.02604 25.25651 L 101.02604 25.25651 L 126.28255 25.25651 L 151.53906 3.6379788E-12 L 176.79556 3.6379788E-12 L 176.79556 25.25651 L 151.53906 50.51302 L 151.53906 75.76953 L 151.53906 101.02604 L 126.28255 126.28255 L 126.28255 151.53906 L 50.51302 151.53906 L 0.0 151.53906 L 0.0 126.28255 Q 0.0 101.02604 25.25651 75.76953 L 25.25651 75.76953 L 25.25651 75.76953 Q 50.51302 50.51302 75.76953 25.25651 z" svg:height="1.5153906mm" draw:style-name="style-115" svg:viewBox="0.0 0.0 176.79556 151.53906" svg:width="1.7679557mm" svg:x="31.823202mm" svg:y="290.1973mm"/>
          <draw:path svg:d="M 25.25651 227.3086 L 50.51302 0.0 L 50.51302 25.25651 L 50.51302 75.76953 L 75.76953 126.28255 L 101.02604 202.05208 L 101.02604 277.8216 Q 101.02604 328.33463 75.76953 479.8737 L 75.76953 606.15625 L 75.76953 606.15625 Q 50.51302 606.15625 50.51302 631.4127 L 50.51302 681.9258 L 50.51302 681.9258 Q 50.51302 681.9258 25.25651 631.4127 L 0.0 555.6432 L 0.0 505.1302 L 0.0 454.6172 L 25.25651 227.3086 z" svg:height="6.8192577mm" draw:style-name="style-116" svg:viewBox="0.0 0.0 101.02604 681.9258" svg:width="1.0102603mm" svg:x="12.628255mm" svg:y="262.92026mm"/>
          <draw:path svg:d="M 707.18225 227.3086 L 707.18225 0.0 L 732.4388 0.0 L 732.4388 25.25651 L 732.4388 25.25651 L 757.6953 25.25651 L 757.6953 25.25651 L 757.6953 50.51302 L 732.4388 303.07812 Q 707.18225 555.6432 707.18225 555.6432 Q 707.18225 580.8997 707.18225 580.8997 L 707.18225 580.8997 L 732.4388 606.15625 Q 757.6953 631.4127 732.4388 631.4127 Q 707.18225 656.66925 707.18225 681.9258 L 707.18225 732.4388 L 707.18225 732.4388 L 707.18225 757.6953 L 681.9258 757.6953 L 681.9258 782.9518 L 681.9258 782.9518 L 656.66925 782.9518 L 656.66925 782.9518 L 656.66925 782.9518 L 656.66925 808.2083 L 656.66925 808.2083 L 631.4127 681.9258 Q 631.4127 580.8997 404.10416 580.8997 L 176.79556 580.8997 L 176.79556 1692.1862 Q 151.53906 2778.216 151.53906 2803.4727 L 151.53906 2828.729 L 126.28255 2853.9856 L 126.28255 2879.2422 L 151.53906 2879.2422 L 176.79556 2879.2422 L 176.79556 2879.2422 L 176.79556 2904.4985 L 176.79556 2904.4985 L 202.05208 2904.4985 L 202.05208 2904.4985 L 202.05208 2929.7551 L 176.79556 2929.7551 L 176.79556 2955.0117 L 176.79556 2955.0117 L 176.79556 2955.0117 L 101.02604 2955.0117 L 50.51302 2955.0117 L 50.51302 2929.7551 L 50.51302 2929.7551 L 50.51302 2904.4985 Q 50.51302 2853.9856 50.51302 2525.651 L 50.51302 2197.3164 L 25.25651 2172.0598 L 0.0 2146.8032 L 0.0 2146.8032 L 0.0 2146.8032 L 0.0 2096.2903 L 0.0 2071.0337 L 0.0 2071.0337 L 0.0 2071.0337 L 25.25651 1793.2122 Q 50.51302 1490.134 50.51302 934.49084 Q 50.51302 404.10416 75.76953 404.10416 Q 101.02604 404.10416 101.02604 429.36066 Q 101.02604 479.8737 126.28255 479.8737 Q 151.53906 479.8737 151.53906 429.36066 Q 151.53906 353.59113 176.79556 328.33463 Q 227.3086 328.33463 252.5651 429.36066 Q 252.5651 505.1302 277.8216 429.36066 L 303.07812 328.33463 L 303.07812 328.33463 Q 303.07812 303.07812 328.33463 378.84766 Q 353.59113 479.8737 353.59113 479.8737 L 353.59113 479.8737 L 404.10416 505.1302 L 429.36066 505.1302 L 429.36066 378.84766 L 404.10416 252.5651 L 404.10416 227.3086 L 404.10416 202.05208 L 404.10416 202.05208 L 404.10416 202.05208 L 429.36066 176.79556 L 429.36066 176.79556 L 454.6172 176.79556 L 454.6172 176.79556 L 454.6172 176.79556 L 454.6172 176.79556 L 479.8737 252.5651 Q 505.1302 328.33463 505.1302 378.84766 L 505.1302 454.6172 L 479.8737 454.6172 L 479.8737 479.8737 L 505.1302 479.8737 L 530.3867 479.8737 L 530.3867 505.1302 L 555.6432 505.1302 L 555.6432 505.1302 L 555.6432 479.8737 L 555.6432 479.8737 L 555.6432 479.8737 L 580.8997 277.8216 L 606.15625 101.02604 L 606.15625 126.28255 L 606.15625 176.79556 L 631.4127 277.8216 L 656.66925 378.84766 L 656.66925 429.36066 L 656.66925 505.1302 L 681.9258 505.1302 L 681.9258 479.8737 L 681.9258 479.8737 L 707.18225 479.8737 L 707.18225 227.3086 z" svg:height="29.550116mm" draw:style-name="style-117" svg:viewBox="0.0 0.0 757.6953 2955.0117" svg:width="7.576953mm" svg:x="143.9621mm" svg:y="36.62194mm"/>
          <draw:path svg:d="M 126.28255 252.5651 L 126.28255 0.0 L 126.28255 0.0 L 151.53906 0.0 L 151.53906 25.25651 Q 176.79556 50.51302 176.79556 25.25651 Q 176.79556 0.0 202.05208 555.6432 Q 227.3086 1111.2864 202.05208 1161.7994 L 202.05208 1212.3125 L 202.05208 1212.3125 L 176.79556 1212.3125 L 176.79556 1288.082 L 176.79556 1363.8516 L 151.53906 1793.2122 L 126.28255 2222.5728 L 126.28255 2273.086 L 126.28255 2298.3423 L 101.02604 2298.3423 L 101.02604 2273.086 L 101.02604 2273.086 L 75.76953 2273.086 L 75.76953 2096.2903 Q 75.76953 1919.4948 25.25651 1970.0077 Q 25.25651 2020.5208 0.0 1717.4426 L 0.0 1439.6211 L 0.0 1439.6211 Q 25.25651 1439.6211 25.25651 1414.3645 Q 75.76953 1363.8516 75.76953 959.7474 L 101.02604 555.6432 L 101.02604 505.1302 Q 126.28255 479.8737 126.28255 252.5651 z" svg:height="22.983423mm" draw:style-name="style-118" svg:viewBox="0.0 0.0 202.05208 2298.3423" svg:width="2.0205207mm" svg:x="181.5943mm" svg:y="51.52328mm"/>
          <draw:path svg:d="M 151.53906 50.51302 L 176.79556 0.0 L 328.33463 277.8216 Q 479.8737 555.6432 631.4127 681.9258 Q 782.9518 808.2083 833.46484 858.7213 Q 858.7213 909.2344 883.97784 909.2344 L 883.97784 909.2344 L 883.97784 934.49084 L 909.2344 934.49084 L 909.2344 934.49084 L 909.2344 959.7474 L 934.49084 959.7474 L 959.7474 959.7474 L 985.00385 985.00385 L 1010.2604 1010.2604 L 1010.2604 1010.2604 L 1010.2604 1010.2604 L 1010.2604 1010.2604 L 1010.2604 1010.2604 L 985.00385 1035.5168 L 959.7474 1060.7734 L 959.7474 1060.7734 L 959.7474 1060.7734 L 883.97784 1086.0299 L 808.2083 1111.2864 L 808.2083 1111.2864 L 808.2083 1111.2864 L 808.2083 1111.2864 L 782.9518 1111.2864 L 782.9518 1111.2864 L 757.6953 1086.0299 L 757.6953 1086.0299 L 757.6953 1060.7734 L 757.6953 1060.7734 Q 757.6953 1060.7734 656.66925 959.7474 Q 580.8997 833.46484 530.3867 808.2083 Q 479.8737 757.6953 404.10416 757.6953 Q 303.07812 732.4388 303.07812 808.2083 L 303.07812 858.7213 L 303.07812 858.7213 L 303.07812 858.7213 L 277.8216 782.9518 Q 252.5651 707.18225 252.5651 656.66925 L 252.5651 580.8997 L 202.05208 580.8997 L 176.79556 580.8997 L 176.79556 656.66925 L 202.05208 707.18225 L 202.05208 732.4388 L 202.05208 757.6953 L 202.05208 757.6953 L 176.79556 757.6953 L 176.79556 732.4388 L 151.53906 732.4388 L 151.53906 757.6953 L 151.53906 757.6953 L 151.53906 757.6953 L 151.53906 757.6953 L 126.28255 656.66925 Q 101.02604 530.3867 101.02604 454.6172 L 75.76953 378.84766 L 75.76953 353.59113 Q 101.02604 353.59113 75.76953 303.07812 Q 50.51302 252.5651 50.51302 202.05208 L 50.51302 176.79556 L 25.25651 151.53906 L -4.5474735E-13 126.28255 L -4.5474735E-13 126.28255 L -4.5474735E-13 101.02604 L -4.5474735E-13 101.02604 L -4.5474735E-13 101.02604 L 50.51302 101.02604 Q 101.02604 101.02604 151.53906 50.51302 z" svg:height="11.1128645mm" draw:style-name="style-119" svg:viewBox="0.0 0.0 1010.2604 1111.2864" svg:width="10.102604mm" svg:x="40.915546mm" svg:y="289.94473mm"/>
          <draw:path svg:d="M 202.05208 1.8189894E-12 L 227.3086 1.8189894E-12 L 227.3086 25.25651 L 227.3086 50.51302 L 252.5651 50.51302 L 277.8216 50.51302 L 303.07812 50.51302 L 328.33463 50.51302 L 328.33463 50.51302 L 328.33463 50.51302 L 353.59113 75.76953 Q 353.59113 101.02604 378.84766 101.02604 Q 404.10416 101.02604 404.10416 151.53906 Q 378.84766 202.05208 378.84766 202.05208 L 378.84766 202.05208 L 378.84766 176.79556 Q 378.84766 151.53906 353.59113 151.53906 Q 328.33463 151.53906 328.33463 252.5651 Q 328.33463 353.59113 328.33463 454.6172 L 328.33463 555.6432 L 277.8216 555.6432 Q 252.5651 555.6432 227.3086 580.8997 Q 202.05208 606.15625 176.79556 505.1302 Q 176.79556 429.36066 126.28255 454.6172 Q 75.76953 479.8737 25.25651 429.36066 L 0.0 378.84766 L 0.0 353.59113 L 25.25651 353.59113 L 25.25651 303.07812 L 25.25651 277.8216 L 50.51302 252.5651 L 50.51302 227.3086 L 101.02604 227.3086 Q 151.53906 227.3086 151.53906 202.05208 Q 151.53906 176.79556 126.28255 176.79556 Q 101.02604 151.53906 151.53906 75.76953 Q 176.79556 1.8189894E-12 202.05208 1.8189894E-12 z" svg:height="5.808997mm" draw:style-name="style-120" svg:viewBox="0.0 0.0 404.10416 580.8997" svg:width="4.0410414mm" svg:x="6.8192577mm" svg:y="158.10574mm"/>
          <draw:path svg:d="M 25.25651 0.0 L 50.51302 0.0 L 101.02604 0.0 L 151.53906 0.0 L 252.5651 404.10416 Q 378.84766 833.46484 378.84766 909.2344 L 378.84766 959.7474 L 378.84766 1010.2604 Q 378.84766 1060.7734 353.59113 1060.7734 L 328.33463 1060.7734 L 328.33463 1060.7734 Q 328.33463 1035.5168 277.8216 934.49084 Q 277.8216 833.46484 252.5651 858.7213 Q 227.3086 858.7213 176.79556 858.7213 L 151.53906 833.46484 L 151.53906 707.18225 Q 176.79556 555.6432 176.79556 505.1302 L 176.79556 429.36066 L 151.53906 353.59113 L 126.28255 303.07812 L 126.28255 252.5651 L 126.28255 227.3086 L 101.02604 454.6172 L 75.76953 681.9258 L 75.76953 732.4388 L 75.76953 782.9518 L 75.76953 782.9518 L 75.76953 782.9518 L 50.51302 782.9518 L 50.51302 808.2083 L 50.51302 808.2083 L 25.25651 808.2083 L 25.25651 555.6432 L 25.25651 277.8216 L 25.25651 202.05208 Q 25.25651 126.28255 0.0 50.51302 Q 0.0 0.0 25.25651 0.0 z" svg:height="10.607734mm" draw:style-name="style-121" svg:viewBox="0.0 0.0 378.84766 1060.7734" svg:width="3.7884765mm" svg:x="11.87056mm" svg:y="260.6472mm"/>
          <draw:path svg:d="M 202.05208 0.0 L 202.05208 0.0 L 4798.737 0.0 L 9395.422 0.0 L 9395.422 25.25651 Q 9395.422 50.51302 9243.883 75.76953 L 9117.6 101.02604 L 9117.6 101.02604 L 9142.856 101.02604 L 9142.856 101.02604 L 9142.856 126.28255 L 9142.856 126.28255 Q 9142.856 151.53906 9218.626 151.53906 L 9294.3955 151.53906 L 9294.3955 176.79556 L 9294.3955 202.05208 L 8309.392 202.05208 Q 7324.3877 202.05208 6415.1533 202.05208 Q 5480.6626 202.05208 2828.729 202.05208 L 151.53906 202.05208 L 126.28255 202.05208 L 101.02604 202.05208 L 101.02604 202.05208 L 101.02604 202.05208 L 75.76953 202.05208 L 75.76953 202.05208 L 75.76953 202.05208 L 75.76953 202.05208 L 50.51302 176.79556 L 0.0 151.53906 L 0.0 151.53906 L 0.0 151.53906 L 25.25651 151.53906 L 25.25651 151.53906 L 50.51302 126.28255 L 75.76953 101.02604 L 151.53906 101.02604 Q 202.05208 101.02604 202.05208 50.51302 Q 202.05208 25.25651 202.05208 0.0 z" svg:height="2.0205207mm" draw:style-name="style-122" svg:viewBox="0.0 0.0 9395.422 202.05208" svg:width="93.954216mm" svg:x="53.03867mm" svg:y="0.0mm"/>
          <draw:path svg:d="M 0.0 2475.138 L 0.0 0.0 L 2752.9595 0.0 L 5505.919 0.0 L 5505.919 0.0 Q 5505.919 25.25651 5505.919 50.51302 Q 5505.919 101.02604 5455.4062 101.02604 L 5379.6367 101.02604 L 5354.38 126.28255 L 5329.1235 151.53906 L 5329.1235 151.53906 L 5303.867 151.53906 L 5303.867 151.53906 L 5303.867 151.53906 L 5354.38 176.79556 L 5379.6367 202.05208 L 5379.6367 202.05208 L 5379.6367 202.05208 L 3712.7068 202.05208 Q 2045.7772 202.05208 1161.7994 202.05208 L 277.8216 202.05208 L 277.8216 1414.3645 Q 252.5651 2651.9336 277.8216 2727.7031 L 277.8216 2778.216 L 252.5651 3434.8853 Q 202.05208 4091.5544 227.3086 4344.1196 Q 252.5651 4571.428 252.5651 4899.7627 L 252.5651 5202.841 L 252.5651 5202.841 L 252.5651 5202.841 L 227.3086 5228.0977 L 202.05208 5253.354 L 202.05208 5202.841 L 202.05208 5177.5845 L 176.79556 5177.5845 L 176.79556 5202.841 L 176.79556 5202.841 L 151.53906 5202.841 L 151.53906 5051.302 L 151.53906 4925.0195 L 126.28255 5000.789 L 101.02604 5076.5586 L 101.02604 5000.789 Q 101.02604 4899.7627 75.76953 4899.7627 Q 75.76953 4899.7627 50.51302 4925.0195 L 0.0 4925.0195 L 0.0 2475.138 z" svg:height="52.53354mm" draw:style-name="style-123" svg:viewBox="0.0 0.0 5505.919 5253.354" svg:width="55.059193mm" svg:x="0.0mm" svg:y="0.0mm"/>
          <draw:path svg:d="M 0.0 25.25651 L 0.0 0.0 L 328.33463 0.0 L 681.9258 0.0 L 656.66925 151.53906 Q 631.4127 303.07812 782.9518 883.97784 Q 883.97784 1439.6211 909.2344 1490.134 L 934.49084 1540.6471 L 934.49084 1591.1602 L 934.49084 1666.9297 L 959.7474 1666.9297 L 959.7474 1692.1862 L 959.7474 1692.1862 L 985.00385 1692.1862 L 985.00385 1666.9297 L 985.00385 1641.6731 L 1010.2604 1591.1602 L 1035.5168 1565.9036 L 1035.5168 1515.3906 Q 1035.5168 1464.8776 1136.543 1010.2604 L 1237.569 555.6432 L 1237.569 555.6432 Q 1237.569 555.6432 1288.082 429.36066 Q 1288.082 328.33463 1313.3385 176.79556 L 1313.3385 0.0 L 1515.3906 0.0 L 1717.4426 0.0 L 1742.6992 0.0 L 1767.9557 25.25651 L 1767.9557 25.25651 L 1742.6992 25.25651 L 1742.6992 25.25651 L 1742.6992 25.25651 L 1742.6992 50.51302 L 1742.6992 50.51302 L 1717.4426 50.51302 L 1717.4426 75.76953 L 1717.4426 75.76953 L 1692.1862 75.76953 L 1515.3906 883.97784 Q 1338.595 1692.1862 1313.3385 1742.6992 L 1288.082 1793.2122 L 1288.082 1843.7252 L 1288.082 1894.2382 L 1136.543 2475.138 Q 985.00385 3056.0376 985.00385 3106.5508 L 985.00385 3131.8071 L 985.00385 3131.8071 Q 985.00385 3131.8071 959.7474 3157.0637 L 959.7474 3157.0637 L 959.7474 3207.5767 Q 934.49084 3232.8333 934.49084 3258.0898 L 934.49084 3308.6028 L 909.2344 3359.1157 L 883.97784 3409.629 L 883.97784 3460.1418 L 883.97784 3485.3984 L 858.7213 3485.3984 L 858.7213 3460.1418 L 858.7213 3460.1418 L 833.46484 3460.1418 L 833.46484 3409.629 L 833.46484 3384.3723 L 808.2083 3359.1157 L 808.2083 3308.6028 L 808.2083 3308.6028 L 782.9518 3283.3462 L 782.9518 3232.8333 Q 782.9518 3182.3203 707.18225 2929.7551 L 631.4127 2677.19 L 631.4127 2601.4204 Q 631.4127 2550.9075 505.1302 2096.2903 L 404.10416 1666.9297 L 404.10416 1641.6731 Q 378.84766 1616.4166 277.8216 1111.2864 L 151.53906 606.15625 L 151.53906 555.6432 Q 126.28255 505.1302 75.76953 277.8216 L 0.0 25.25651 L 0.0 25.25651 z" svg:height="34.853985mm" draw:style-name="style-124" svg:viewBox="0.0 0.0 1767.9557 3485.3984" svg:width="17.679556mm" svg:x="104.814514mm" svg:y="92.18626mm"/>
          <draw:path svg:d="M 101.02604 75.76953 L 176.79556 0.0 L 202.05208 25.25651 Q 202.05208 25.25651 227.3086 101.02604 L 227.3086 176.79556 L 227.3086 176.79556 L 202.05208 176.79556 L 202.05208 277.8216 L 202.05208 404.10416 L 176.79556 378.84766 Q 151.53906 353.59113 151.53906 353.59113 Q 151.53906 378.84766 126.28255 303.07812 L 101.02604 252.5651 L 75.76953 353.59113 Q 50.51302 454.6172 25.25651 378.84766 Q -9.094947E-13 277.8216 -9.094947E-13 277.8216 L -9.094947E-13 277.8216 L -9.094947E-13 227.3086 L -9.094947E-13 202.05208 L -9.094947E-13 176.79556 Q -9.094947E-13 151.53906 101.02604 75.76953 z" svg:height="4.0410414mm" draw:style-name="style-125" svg:viewBox="0.0 0.0 227.3086 404.10416" svg:width="2.2730858mm" svg:x="63.141273mm" svg:y="297.77426mm"/>
          <draw:path svg:d="M 757.6953 25.25651 L 782.9518 0.0 L 782.9518 25.25651 L 782.9518 50.51302 L 808.2083 50.51302 L 808.2083 50.51302 L 833.46484 580.8997 Q 833.46484 1086.0299 833.46484 1136.543 L 833.46484 1161.7994 L 833.46484 1161.7994 L 833.46484 1187.0559 L 580.8997 1187.0559 Q 303.07812 1187.0559 277.8216 1136.543 Q 252.5651 1086.0299 126.28255 1136.543 L 25.25651 1187.0559 L 25.25651 1161.7994 L 25.25651 1136.543 L 0.0 1136.543 L 0.0 1136.543 L 176.79556 1060.7734 Q 328.33463 985.00385 328.33463 1035.5168 Q 353.59113 1111.2864 555.6432 1111.2864 L 757.6953 1111.2864 L 757.6953 1086.0299 L 732.4388 1060.7734 L 732.4388 656.66925 Q 732.4388 252.5651 707.18225 227.3086 L 707.18225 176.79556 L 707.18225 176.79556 L 732.4388 176.79556 L 732.4388 126.28255 L 732.4388 50.51302 L 757.6953 25.25651 z" svg:height="11.87056mm" draw:style-name="style-126" svg:viewBox="0.0 0.0 833.46484 1187.0559" svg:width="8.334648mm" svg:x="58.342537mm" svg:y="233.11758mm"/>
          <draw:path svg:d="M 1010.2604 353.59113 L 1035.5168 378.84766 L 1035.5168 378.84766 L 1035.5168 404.10416 L 1035.5168 404.10416 L 1035.5168 404.10416 L 1035.5168 454.6172 L 1035.5168 479.8737 L 1035.5168 505.1302 L 1035.5168 555.6432 L 1035.5168 555.6432 L 1035.5168 580.8997 L 1035.5168 606.15625 L 1035.5168 631.4127 L 1010.2604 631.4127 L 1010.2604 656.66925 L 1010.2604 656.66925 L 985.00385 656.66925 L 985.00385 656.66925 L 985.00385 656.66925 L 985.00385 631.4127 L 985.00385 631.4127 L 959.7474 606.15625 Q 934.49084 580.8997 934.49084 606.15625 Q 934.49084 606.15625 883.97784 555.6432 L 858.7213 479.8737 L 833.46484 479.8737 L 808.2083 505.1302 L 808.2083 505.1302 L 782.9518 505.1302 L 782.9518 530.3867 L 782.9518 555.6432 L 808.2083 555.6432 L 808.2083 555.6432 L 808.2083 580.8997 L 833.46484 580.8997 L 833.46484 631.4127 L 833.46484 681.9258 L 808.2083 681.9258 L 782.9518 656.66925 L 782.9518 656.66925 L 782.9518 656.66925 L 757.6953 656.66925 L 757.6953 656.66925 L 757.6953 656.66925 L 732.4388 631.4127 L 732.4388 631.4127 L 732.4388 631.4127 L 732.4388 631.4127 L 732.4388 631.4127 L 707.18225 606.15625 Q 681.9258 580.8997 606.15625 505.1302 Q 530.3867 429.36066 404.10416 353.59113 Q 277.8216 277.8216 176.79556 227.3086 L 75.76953 202.05208 L 50.51302 176.79556 L 25.25651 151.53906 L 25.25651 151.53906 L 25.25651 151.53906 L 0.0 151.53906 L 0.0 151.53906 L 0.0 151.53906 L 25.25651 126.28255 L 25.25651 126.28255 L 25.25651 101.02604 L 50.51302 101.02604 L 75.76953 101.02604 L 151.53906 75.76953 Q 227.3086 50.51302 252.5651 25.25651 Q 252.5651 0.0 378.84766 0.0 Q 479.8737 0.0 732.4388 176.79556 Q 1010.2604 328.33463 1010.2604 353.59113 z" svg:height="6.8192577mm" draw:style-name="style-127" svg:viewBox="0.0 0.0 1035.5168 681.9258" svg:width="10.355169mm" svg:x="149.7711mm" svg:y="152.54932mm"/>
          <draw:path svg:d="M 3434.8853 0.0 L 5101.815 0.0 L 5101.815 0.0 L 5127.0713 0.0 L 5127.0713 0.0 L 5127.0713 0.0 L 5152.328 0.0 L 5177.5845 0.0 L 7854.7744 0.0 Q 10506.708 0.0 11441.199 0.0 Q 12350.434 0.0 13335.4375 0.0 L 14320.441 0.0 L 14522.493 25.25651 Q 14749.802 50.51302 14724.545 50.51302 Q 14699.289 50.51302 14901.341 101.02604 Q 15103.393 151.53906 15179.162 151.53906 Q 15229.675 151.53906 15254.932 202.05208 Q 15280.188 252.5651 15254.932 252.5651 Q 15229.675 277.8216 15330.701 303.07812 Q 15431.728 303.07812 15456.983 303.07812 L 15482.24 303.07812 L 15482.24 328.33463 L 15482.24 328.33463 L 15507.497 328.33463 L 15507.497 353.59113 L 15532.753 353.59113 L 15558.01 353.59113 L 15532.753 353.59113 Q 15482.24 353.59113 15482.24 404.10416 L 15456.983 429.36066 L 15532.753 429.36066 Q 15608.522 404.10416 15633.779 404.10416 L 15659.036 404.10416 L 15659.036 429.36066 L 15684.292 429.36066 L 15684.292 429.36066 L 15684.292 404.10416 L 15684.292 404.10416 L 15684.292 404.10416 L 15709.549 404.10416 L 15709.549 404.10416 L 15709.549 429.36066 L 15734.806 429.36066 L 15734.806 429.36066 L 15734.806 454.6172 L 15734.806 454.6172 L 15734.806 454.6172 L 15734.806 454.6172 L 15734.806 479.8737 L 15734.806 505.1302 L 15734.806 530.3867 L 15709.549 530.3867 L 15709.549 555.6432 L 15709.549 555.6432 L 15684.292 555.6432 L 15684.292 555.6432 L 15684.292 555.6432 L 15633.779 580.8997 L 15558.01 606.15625 L 15558.01 606.15625 L 15583.267 606.15625 L 15583.267 631.4127 Q 15583.267 656.66925 15633.779 656.66925 L 15659.036 656.66925 L 15659.036 631.4127 Q 15684.292 631.4127 15684.292 656.66925 L 15684.292 681.9258 L 15684.292 681.9258 L 15659.036 707.18225 L 15659.036 707.18225 L 15659.036 707.18225 L 15583.267 707.18225 Q 15532.753 707.18225 15507.497 732.4388 Q 15482.24 757.6953 15431.728 732.4388 Q 15381.214 707.18225 15204.419 732.4388 Q 15027.623 757.6953 15027.623 782.9518 Q 15027.623 808.2083 14926.597 833.46484 Q 14825.571 858.7213 14623.52 858.7213 L 14421.467 858.7213 L 14421.467 909.2344 L 14421.467 959.7474 L 14396.211 985.00385 L 14396.211 1010.2604 L 14320.441 1010.2604 L 14244.672 1010.2604 L 14244.672 1035.5168 L 14244.672 1035.5168 L 13461.72 1035.5168 Q 12653.512 1010.2604 12350.434 1035.5168 L 12072.611 1035.5168 L 11491.712 1035.5168 L 10885.556 1060.7734 L 10885.556 1060.7734 L 10885.556 1060.7734 L 10531.965 1060.7734 Q 10178.373 1060.7734 10077.348 1060.7734 L 9951.064 1060.7734 L 9723.756 1060.7734 L 9496.447 1060.7734 L 9420.678 1086.0299 Q 9344.908 1111.2864 9344.908 1111.2864 L 9344.908 1111.2864 L 9319.652 1111.2864 Q 9319.652 1111.2864 8258.879 1086.0299 L 7198.1055 1060.7734 L 7172.8486 1086.0299 Q 7147.5923 1111.2864 7147.5923 1111.2864 L 7122.336 1111.2864 L 7122.336 1111.2864 Q 7122.336 1111.2864 6996.053 1086.0299 L 6844.514 1086.0299 L 6844.514 1111.2864 L 6844.514 1136.543 L 6844.514 1136.543 Q 6844.514 1136.543 6819.258 1111.2864 Q 6794.001 1086.0299 6263.6143 1086.0299 L 5733.2275 1086.0299 L 5733.2275 1086.0299 L 5733.2275 1060.7734 L 5026.0454 1060.7734 L 4344.1196 1060.7734 L 4293.6064 1060.7734 Q 4243.0938 1060.7734 4066.298 1086.0299 L 3864.2458 1086.0299 L 3864.2458 1086.0299 Q 3864.2458 1060.7734 3561.168 1060.7734 L 3283.3462 1060.7734 L 3207.5767 1060.7734 Q 3131.8071 1060.7734 2955.0117 1086.0299 L 2803.4727 1111.2864 L 2803.4727 1111.2864 L 2803.4727 1111.2864 L 2752.9595 1111.2864 Q 2727.7031 1111.2864 2727.7031 1136.543 L 2727.7031 1161.7994 L 2702.4465 1161.7994 Q 2702.4465 1161.7994 2702.4465 1136.543 Q 2677.19 1111.2864 2247.8293 1111.2864 Q 1843.7252 1111.2864 1742.6992 1136.543 L 1641.6731 1161.7994 L 1641.6731 1161.7994 Q 1641.6731 1136.543 1389.108 1136.543 L 1136.543 1136.543 L 1136.543 1111.2864 Q 1136.543 1086.0299 833.46484 1086.0299 L 505.1302 1111.2864 L 505.1302 1111.2864 L 505.1302 1111.2864 L 479.8737 1111.2864 Q 454.6172 1111.2864 429.36066 1262.8254 Q 429.36066 1389.108 378.84766 1439.6211 Q 378.84766 1490.134 353.59113 1717.4426 L 353.59113 1944.7512 L 353.59113 2045.7772 Q 328.33463 2146.8032 328.33463 2222.5728 L 328.33463 2298.3423 L 328.33463 2298.3423 L 328.33463 2298.3423 L 277.8216 2374.1118 Q 252.5651 2424.625 227.3086 2424.625 Q 202.05208 2424.625 227.3086 2475.138 Q 227.3086 2500.3945 252.5651 2525.651 L 252.5651 2550.9075 L 227.3086 2550.9075 L 202.05208 2576.164 L 176.79556 2576.164 L 151.53906 2576.164 L 151.53906 2550.9075 L 126.28255 2550.9075 L 126.28255 2550.9075 L 126.28255 2576.164 L 75.76953 2576.164 L 50.51302 2576.164 L 50.51302 2550.9075 L 25.25651 2525.651 L 25.25651 2550.9075 L 25.25651 2576.164 L 0.0 2576.164 L 0.0 2576.164 L 0.0 2525.651 Q -25.25651 2449.8813 0.0 1212.3125 L 0.0 0.0 L 883.97784 0.0 Q 1767.9557 0.0 3434.8853 0.0 z M 15406.471 404.10416 Q 15406.471 404.10416 15406.471 378.84766 Q 15431.728 378.84766 15431.728 404.10416 Q 15431.728 404.10416 15406.471 404.10416 z M 15027.623 732.4388 Q 15027.623 707.18225 15027.623 707.18225 Q 15027.623 707.18225 15027.623 707.18225 Q 15027.623 732.4388 15027.623 732.4388 z" svg:height="25.76164mm" draw:style-name="style-128" svg:viewBox="0.0 0.0 15734.806 2576.164" svg:width="157.34805mm" svg:x="2.7782161mm" svg:y="2.0205207mm"/>
          <draw:path svg:d="M 25.25651 75.76953 L -1.8189894E-12 0.0 L 75.76953 75.76953 Q 126.28255 151.53906 151.53906 176.79556 L 176.79556 202.05208 L 176.79556 227.3086 Q 176.79556 252.5651 202.05208 252.5651 L 227.3086 252.5651 L 227.3086 277.8216 L 227.3086 277.8216 L 176.79556 303.07812 Q 151.53906 328.33463 126.28255 353.59113 L 126.28255 353.59113 L 126.28255 328.33463 L 126.28255 303.07812 L 101.02604 277.8216 L 75.76953 252.5651 L 75.76953 252.5651 L 75.76953 227.3086 L 75.76953 227.3086 L 75.76953 227.3086 L 50.51302 176.79556 Q 25.25651 151.53906 25.25651 75.76953 z" svg:height="3.5359113mm" draw:style-name="style-129" svg:viewBox="0.0 0.0 227.3086 353.59113" svg:width="2.2730858mm" svg:x="86.62983mm" svg:y="249.28175mm"/>
          <draw:path svg:d="M 277.8216 -3.6379788E-12 L 277.8216 -3.6379788E-12 L 277.8216 50.51302 Q 277.8216 126.28255 328.33463 126.28255 Q 378.84766 126.28255 378.84766 151.53906 L 378.84766 151.53906 L 202.05208 151.53906 L 0.0 126.28255 L 0.0 126.28255 L 0.0 126.28255 L 75.76953 126.28255 Q 151.53906 126.28255 176.79556 101.02604 L 202.05208 75.76953 L 202.05208 75.76953 Q 227.3086 75.76953 227.3086 50.51302 L 227.3086 50.51302 L 252.5651 50.51302 Q 252.5651 25.25651 252.5651 25.25651 L 252.5651 25.25651 L 252.5651 25.25651 Q 277.8216 25.25651 277.8216 -3.6379788E-12 z" svg:height="1.5153906mm" draw:style-name="style-130" svg:viewBox="0.0 0.0 378.84766 151.53906" svg:width="3.7884765mm" svg:x="56.57458mm" svg:y="280.59982mm"/>
          <draw:path svg:d="M 505.1302 1111.2864 L 505.1302 1136.543 L 479.8737 1212.3125 Q 454.6172 1288.082 454.6172 1565.9036 L 454.6172 1868.9817 L 454.6172 1995.2643 Q 454.6172 2121.5469 454.6172 2626.677 L 454.6172 3131.8071 L 454.6172 3131.8071 L 454.6172 3131.8071 L 429.36066 3384.3723 L 404.10416 3662.1938 L 404.10416 3561.168 L 404.10416 3460.1418 L 378.84766 3131.8071 L 378.84766 2778.216 L 378.84766 2727.7031 Q 404.10416 2677.19 378.84766 2121.5469 Q 353.59113 1565.9036 353.59113 1591.1602 Q 353.59113 1616.4166 328.33463 1591.1602 L 328.33463 1565.9036 L 328.33463 1565.9036 L 328.33463 1540.6471 L 328.33463 1515.3906 Q 303.07812 1515.3906 303.07812 1363.8516 L 303.07812 1237.569 L 303.07812 1237.569 L 303.07812 1212.3125 L 277.8216 1212.3125 L 252.5651 1212.3125 L 252.5651 1262.8254 Q 252.5651 1288.082 227.3086 1313.3385 Q 227.3086 1338.595 202.05208 1338.595 L 176.79556 1363.8516 L 151.53906 1363.8516 L 126.28255 1363.8516 L 126.28255 1338.595 L 101.02604 1338.595 L 101.02604 1313.3385 L 101.02604 1288.082 L 75.76953 1262.8254 Q 50.51302 1212.3125 50.51302 1111.2864 Q 0.0 1035.5168 0.0 707.18225 Q 0.0 353.59113 50.51302 227.3086 L 101.02604 101.02604 L 101.02604 50.51302 Q 126.28255 4.5474735E-13 176.79556 4.5474735E-13 Q 227.3086 4.5474735E-13 252.5651 252.5651 Q 252.5651 530.3867 252.5651 656.66925 Q 252.5651 757.6953 328.33463 808.2083 Q 404.10416 833.46484 404.10416 959.7474 Q 404.10416 1060.7734 454.6172 1086.0299 Q 505.1302 1111.2864 505.1302 1111.2864 z" svg:height="36.62194mm" draw:style-name="style-131" svg:viewBox="0.0 0.0 505.1302 3662.1938" svg:width="5.051302mm" svg:x="179.82635mm" svg:y="35.864243mm"/>
          <draw:path svg:d="M 252.5651 0.0 L 252.5651 0.0 L 303.07812 0.0 L 353.59113 0.0 L 479.8737 75.76953 Q 606.15625 151.53906 631.4127 151.53906 L 631.4127 176.79556 L 631.4127 176.79556 Q 631.4127 202.05208 656.66925 202.05208 L 656.66925 202.05208 L 656.66925 252.5651 Q 656.66925 303.07812 606.15625 303.07812 L 580.8997 303.07812 L 555.6432 303.07812 Q 505.1302 303.07812 429.36066 303.07812 Q 353.59113 303.07812 328.33463 303.07812 L 303.07812 328.33463 L 252.5651 328.33463 Q 227.3086 353.59113 126.28255 353.59113 L 25.25651 404.10416 L 25.25651 378.84766 L -3.6379788E-12 378.84766 L -3.6379788E-12 328.33463 L -3.6379788E-12 277.8216 L 25.25651 252.5651 L 50.51302 227.3086 L 50.51302 202.05208 L 50.51302 176.79556 L 75.76953 176.79556 L 75.76953 151.53906 L 75.76953 151.53906 L 101.02604 151.53906 L 101.02604 151.53906 L 101.02604 151.53906 L 101.02604 126.28255 Q 101.02604 126.28255 126.28255 101.02604 L 126.28255 101.02604 L 151.53906 101.02604 Q 151.53906 101.02604 151.53906 75.76953 L 151.53906 75.76953 L 151.53906 75.76953 Q 176.79556 50.51302 176.79556 50.51302 L 176.79556 50.51302 L 202.05208 50.51302 Q 202.05208 50.51302 202.05208 25.25651 L 202.05208 25.25651 L 227.3086 25.25651 Q 252.5651 0.0 252.5651 0.0 z" svg:height="4.0410414mm" draw:style-name="style-132" svg:viewBox="0.0 0.0 656.66925 404.10416" svg:width="6.5666924mm" svg:x="171.74426mm" svg:y="207.10338mm"/>
          <draw:path svg:d="M 25.25651 25.25651 L 25.25651 0.0 L 126.28255 0.0 Q 202.05208 25.25651 227.3086 0.0 L 277.8216 0.0 L 328.33463 25.25651 Q 378.84766 25.25651 252.5651 75.76953 Q 126.28255 101.02604 126.28255 126.28255 Q 126.28255 176.79556 126.28255 176.79556 L 126.28255 176.79556 L 126.28255 176.79556 L 126.28255 176.79556 L 101.02604 176.79556 Q 75.76953 176.79556 75.76953 176.79556 L 75.76953 176.79556 L 75.76953 151.53906 Q 75.76953 126.28255 25.25651 126.28255 L 0.0 151.53906 L 0.0 101.02604 Q 25.25651 50.51302 25.25651 25.25651 z" svg:height="1.7679557mm" draw:style-name="style-133" svg:viewBox="0.0 0.0 328.33463 176.79556" svg:width="3.2833462mm" svg:x="25.003944mm" svg:y="288.68192mm"/>
          <draw:path svg:d="M 277.8216 202.05208 L 454.6172 0.0 L 454.6172 25.25651 L 454.6172 50.51302 L 277.8216 303.07812 Q 126.28255 530.3867 75.76953 606.15625 Q 25.25651 681.9258 25.25651 681.9258 L 25.25651 681.9258 L 25.25651 681.9258 Q 0.0 681.9258 0.0 656.66925 L 0.0 656.66925 L 0.0 631.4127 Q 25.25651 606.15625 25.25651 530.3867 L 75.76953 429.36066 L 75.76953 429.36066 Q 75.76953 429.36066 277.8216 202.05208 z" svg:height="6.8192577mm" draw:style-name="style-134" svg:viewBox="0.0 0.0 454.6172 681.9258" svg:width="4.5461717mm" svg:x="159.8737mm" svg:y="259.8895mm"/>
          <draw:path svg:d="M 126.28255 75.76953 L 252.5651 0.0 L 252.5651 0.0 L 277.8216 0.0 L 277.8216 25.25651 Q 303.07812 25.25651 303.07812 126.28255 L 303.07812 227.3086 L 277.8216 353.59113 Q 252.5651 479.8737 252.5651 479.8737 L 252.5651 505.1302 L 151.53906 505.1302 L 50.51302 505.1302 L 50.51302 479.8737 L 50.51302 479.8737 L 50.51302 479.8737 L 75.76953 479.8737 L 75.76953 454.6172 L 75.76953 454.6172 L 75.76953 328.33463 Q 50.51302 202.05208 25.25651 227.3086 L 0.0 227.3086 L 0.0 202.05208 Q 0.0 176.79556 126.28255 75.76953 z" svg:height="5.051302mm" draw:style-name="style-135" svg:viewBox="0.0 0.0 303.07812 505.1302" svg:width="3.0307813mm" svg:x="31.823202mm" svg:y="297.77426mm"/>
          <draw:path svg:d="M 0.0 25.25651 L 25.25651 0.0 L 50.51302 0.0 L 50.51302 0.0 L 50.51302 75.76953 Q 50.51302 151.53906 75.76953 277.8216 L 101.02604 378.84766 L 101.02604 378.84766 L 101.02604 378.84766 L 101.02604 580.8997 L 101.02604 782.9518 L 101.02604 833.46484 L 101.02604 883.97784 L 75.76953 883.97784 L 50.51302 883.97784 L 50.51302 833.46484 L 50.51302 808.2083 L 25.25651 808.2083 L 25.25651 808.2083 L 25.25651 681.9258 Q 0.0 555.6432 0.0 530.3867 L 0.0 530.3867 L 0.0 530.3867 L 0.0 505.1302 L 0.0 454.6172 L 0.0 404.10416 L 0.0 277.8216 Q 0.0 126.28255 0.0 75.76953 Q 0.0 25.25651 0.0 25.25651 z" svg:height="8.839778mm" draw:style-name="style-136" svg:viewBox="0.0 0.0 101.02604 883.97784" svg:width="1.0102603mm" svg:x="41.420677mm" svg:y="293.73322mm"/>
          <draw:path svg:d="M 530.3867 0.0 L 555.6432 0.0 L 580.8997 0.0 Q 606.15625 0.0 606.15625 782.9518 Q 631.4127 1591.1602 606.15625 1616.4166 L 580.8997 1641.6731 L 580.8997 1641.6731 L 580.8997 1641.6731 L 555.6432 1666.9297 L 530.3867 1692.1862 L 530.3867 1692.1862 L 530.3867 1692.1862 L 505.1302 1692.1862 L 505.1302 1692.1862 L 479.8737 1717.4426 L 454.6172 1742.6992 L 378.84766 1742.6992 L 277.8216 1742.6992 L 252.5651 1717.4426 Q 227.3086 1692.1862 151.53906 1616.4166 Q 75.76953 1540.6471 50.51302 1389.108 L -1.8189894E-12 1237.569 L -1.8189894E-12 1187.0559 L 25.25651 1161.7994 L 25.25651 1161.7994 L 25.25651 1136.543 L 25.25651 1136.543 L 50.51302 1136.543 L 50.51302 1161.7994 Q 75.76953 1187.0559 75.76953 1187.0559 L 75.76953 1187.0559 L 75.76953 1237.569 Q 75.76953 1288.082 101.02604 1313.3385 L 126.28255 1338.595 L 126.28255 1363.8516 L 126.28255 1389.108 L 151.53906 1262.8254 L 151.53906 1136.543 L 151.53906 909.2344 L 151.53906 681.9258 L 176.79556 681.9258 L 227.3086 681.9258 L 227.3086 732.4388 L 227.3086 757.6953 L 252.5651 656.66925 L 252.5651 555.6432 L 277.8216 555.6432 L 303.07812 555.6432 L 303.07812 606.15625 L 328.33463 656.66925 L 328.33463 782.9518 L 328.33463 909.2344 L 353.59113 934.49084 L 378.84766 959.7474 L 378.84766 782.9518 L 378.84766 631.4127 L 404.10416 631.4127 L 404.10416 631.4127 L 404.10416 732.4388 L 429.36066 833.46484 L 429.36066 1060.7734 L 429.36066 1288.082 L 429.36066 1464.8776 L 429.36066 1641.6731 L 454.6172 1641.6731 L 454.6172 1641.6731 L 454.6172 1616.4166 L 479.8737 1616.4166 L 479.8737 1616.4166 L 479.8737 1591.1602 L 505.1302 1591.1602 L 530.3867 1591.1602 L 530.3867 1565.9036 L 530.3867 1565.9036 L 555.6432 1389.108 L 555.6432 1212.3125 L 555.6432 833.46484 L 555.6432 454.6172 L 555.6432 277.8216 Q 555.6432 75.76953 530.3867 75.76953 Q 505.1302 75.76953 505.1302 50.51302 L 505.1302 25.25651 L 505.1302 25.25651 Q 505.1302 25.25651 530.3867 0.0 z" svg:height="17.426992mm" draw:style-name="style-137" svg:viewBox="0.0 0.0 606.15625 1742.6992" svg:width="6.0615625mm" svg:x="162.39935mm" svg:y="44.70402mm"/>
          <draw:path svg:d="M 227.3086 101.02604 L 252.5651 0.0 L 277.8216 0.0 L 303.07812 0.0 L 277.8216 176.79556 Q 252.5651 328.33463 202.05208 378.84766 Q 151.53906 404.10416 151.53906 454.6172 Q 151.53906 505.1302 126.28255 580.8997 L 101.02604 631.4127 L 101.02604 631.4127 L 101.02604 631.4127 L 101.02604 656.66925 L 101.02604 656.66925 L 75.76953 681.9258 L 50.51302 707.18225 L 50.51302 707.18225 L 50.51302 732.4388 L 25.25651 732.4388 L 0.0 732.4388 L 0.0 707.18225 L 0.0 707.18225 L 25.25651 681.9258 L 50.51302 656.66925 L 50.51302 631.4127 L 50.51302 580.8997 L 75.76953 530.3867 Q 101.02604 454.6172 101.02604 353.59113 Q 151.53906 252.5651 176.79556 227.3086 Q 202.05208 227.3086 227.3086 101.02604 z" svg:height="7.3243876mm" draw:style-name="style-138" svg:viewBox="0.0 0.0 303.07812 732.4388" svg:width="3.0307813mm" svg:x="101.02604mm" svg:y="78.04262mm"/>
          <draw:path svg:d="M 353.59113 101.02604 L 378.84766 3.6379788E-12 L 378.84766 75.76953 L 378.84766 176.79556 L 378.84766 328.33463 Q 378.84766 454.6172 404.10416 454.6172 Q 429.36066 454.6172 429.36066 555.6432 Q 429.36066 656.66925 454.6172 656.66925 L 479.8737 656.66925 L 479.8737 580.8997 Q 505.1302 479.8737 505.1302 328.33463 L 505.1302 176.79556 L 555.6432 378.84766 Q 606.15625 606.15625 606.15625 580.8997 L 606.15625 530.3867 L 606.15625 530.3867 L 606.15625 530.3867 L 631.4127 378.84766 L 656.66925 252.5651 L 656.66925 277.8216 Q 656.66925 328.33463 681.9258 328.33463 L 681.9258 328.33463 L 707.18225 530.3867 Q 732.4388 732.4388 757.6953 707.18225 Q 782.9518 707.18225 782.9518 732.4388 Q 757.6953 757.6953 757.6953 757.6953 L 757.6953 757.6953 L 505.1302 757.6953 L 227.3086 757.6953 L 101.02604 757.6953 L -9.094947E-13 757.6953 L -9.094947E-13 732.4388 L -9.094947E-13 732.4388 L 25.25651 732.4388 Q 50.51302 732.4388 50.51302 707.18225 L 50.51302 707.18225 L 75.76953 631.4127 L 75.76953 530.3867 L 101.02604 530.3867 L 101.02604 530.3867 L 126.28255 580.8997 Q 151.53906 656.66925 151.53906 656.66925 L 151.53906 656.66925 L 151.53906 656.66925 Q 151.53906 681.9258 176.79556 707.18225 Q 202.05208 732.4388 227.3086 631.4127 L 252.5651 555.6432 L 252.5651 555.6432 L 277.8216 530.3867 L 277.8216 530.3867 L 303.07812 530.3867 L 303.07812 555.6432 L 303.07812 580.8997 L 328.33463 378.84766 Q 353.59113 202.05208 353.59113 101.02604 z" svg:height="7.576953mm" draw:style-name="style-139" svg:viewBox="0.0 0.0 782.9518 757.6953" svg:width="7.829518mm" svg:x="65.66692mm" svg:y="295.2486mm"/>
          <draw:path svg:d="M 656.66925 151.53906 L 959.7474 151.53906 L 959.7474 176.79556 L 959.7474 202.05208 L 505.1302 202.05208 L 75.76953 202.05208 L 75.76953 227.3086 L 75.76953 252.5651 L 75.76953 252.5651 L 50.51302 252.5651 L 50.51302 252.5651 L 50.51302 277.8216 L 25.25651 277.8216 L 0.0 277.8216 L 0.0 227.3086 L 0.0 151.53906 L 25.25651 151.53906 L 25.25651 126.28255 L 50.51302 126.28255 L 75.76953 126.28255 L 101.02604 151.53906 Q 126.28255 151.53906 126.28255 75.76953 Q 126.28255 25.25651 202.05208 0.0 Q 252.5651 -25.25651 303.07812 25.25651 Q 353.59113 50.51302 378.84766 101.02604 Q 378.84766 126.28255 656.66925 151.53906 z" svg:height="2.7782161mm" draw:style-name="style-140" svg:viewBox="0.0 0.0 959.7474 277.8216" svg:width="9.597474mm" svg:x="36.369373mm" svg:y="199.77899mm"/>
          <draw:path svg:d="M 3182.3203 328.33463 L 3182.3203 328.33463 L 3157.0637 328.33463 Q 3157.0637 328.33463 3157.0637 353.59113 L 3157.0637 353.59113 L 3157.0637 353.59113 Q 3131.8071 378.84766 3131.8071 378.84766 L 3131.8071 378.84766 L 3106.5508 378.84766 Q 3106.5508 378.84766 3106.5508 404.10416 L 3106.5508 404.10416 L 3106.5508 404.10416 Q 3081.2942 429.36066 2955.0117 530.3867 Q 2853.9856 656.66925 2550.9075 833.46484 Q 2247.8293 1035.5168 1944.7512 1262.8254 Q 1641.6731 1515.3906 1540.6471 1641.6731 Q 1439.6211 1793.2122 1439.6211 1944.7512 Q 1439.6211 2071.0337 1439.6211 2146.8032 L 1490.134 2197.3164 L 1490.134 2222.5728 L 1490.134 2247.8293 L 1515.3906 2247.8293 L 1515.3906 2247.8293 L 1515.3906 2273.086 L 1540.6471 2273.086 L 1540.6471 2273.086 L 1540.6471 2298.3423 L 1540.6471 2298.3423 L 1540.6471 2298.3423 L 1565.9036 2298.3423 L 1565.9036 2298.3423 L 1591.1602 2323.5989 L 1616.4166 2323.5989 L 1616.4166 2298.3423 L 1641.6731 2273.086 L 1641.6731 2273.086 L 1641.6731 2247.8293 L 1641.6731 2247.8293 L 1641.6731 2247.8293 L 1666.9297 2247.8293 L 1666.9297 2247.8293 L 1742.6992 2222.5728 L 1793.2122 2197.3164 L 1793.2122 2197.3164 L 1793.2122 2197.3164 L 1818.4688 2197.3164 L 1818.4688 2197.3164 L 1818.4688 2172.0598 L 1843.7252 2172.0598 L 1843.7252 2121.5469 Q 1843.7252 2071.0337 1793.2122 2020.5208 Q 1793.2122 1970.0077 1742.6992 1843.7252 L 1742.6992 1717.4426 L 1742.6992 1692.1862 L 1742.6992 1641.6731 L 1767.9557 1641.6731 L 1767.9557 1641.6731 L 1767.9557 1616.4166 L 1793.2122 1616.4166 L 1793.2122 1616.4166 L 1793.2122 1591.1602 L 1793.2122 1591.1602 L 1793.2122 1591.1602 L 1818.4688 1692.1862 Q 1843.7252 1767.9557 1868.9817 1767.9557 Q 1894.2382 1767.9557 1995.2643 1666.9297 Q 2071.0337 1591.1602 2323.5989 1490.134 Q 2576.164 1439.6211 2601.4204 1414.3645 Q 2651.9336 1414.3645 2651.9336 1464.8776 Q 2677.19 1490.134 2904.4985 1540.6471 Q 3106.5508 1591.1602 3157.0637 1616.4166 Q 3182.3203 1641.6731 3207.5767 1666.9297 Q 3232.8333 1692.1862 3258.0898 1692.1862 L 3258.0898 1692.1862 L 3258.0898 1868.9817 L 3258.0898 2045.7772 L 3207.5767 2045.7772 Q 3131.8071 2045.7772 3106.5508 2121.5469 Q 3056.0376 2172.0598 2929.7551 2197.3164 L 2803.4727 2247.8293 L 2803.4727 2273.086 L 2803.4727 2298.3423 L 2778.216 2298.3423 L 2778.216 2298.3423 L 2778.216 2323.5989 L 2752.9595 2323.5989 L 2752.9595 2348.8555 L 2752.9595 2399.3684 L 2727.7031 2399.3684 L 2727.7031 2399.3684 L 2727.7031 2424.625 L 2752.9595 2424.625 L 2752.9595 2449.8813 L 2752.9595 2475.138 L 2828.729 2449.8813 Q 2904.4985 2424.625 2955.0117 2374.1118 Q 3005.5247 2348.8555 3030.7812 2348.8555 Q 3056.0376 2348.8555 3106.5508 2449.8813 Q 3131.8071 2576.164 3157.0637 2576.164 Q 3182.3203 2550.9075 3207.5767 2550.9075 L 3258.0898 2550.9075 L 3258.0898 2702.4465 L 3258.0898 2828.729 L 3182.3203 2778.216 Q 3106.5508 2702.4465 3030.7812 2727.7031 Q 2955.0117 2752.9595 2929.7551 2828.729 Q 2904.4985 2904.4985 2929.7551 2929.7551 Q 2955.0117 2955.0117 3005.5247 2980.268 Q 3030.7812 3005.5247 3106.5508 3005.5247 L 3182.3203 3005.5247 L 3207.5767 2980.268 L 3258.0898 2980.268 L 3258.0898 3207.5767 L 3258.0898 3434.8853 L 3182.3203 3460.1418 Q 3106.5508 3485.3984 3081.2942 3510.6548 Q 3081.2942 3561.168 3030.7812 3586.4243 Q 3005.5247 3611.681 2980.268 3662.1938 Q 2980.268 3712.7068 2955.0117 3712.7068 Q 2904.4985 3737.9634 2929.7551 3788.4763 Q 2929.7551 3838.9895 3005.5247 3864.2458 Q 3106.5508 3889.5024 3131.8071 3914.759 Q 3157.0637 3965.272 3157.0637 3965.272 L 3182.3203 3965.272 L 3182.3203 3965.272 Q 3182.3203 3965.272 3207.5767 3990.5286 L 3207.5767 3990.5286 L 3207.5767 4015.785 Q 3207.5767 4066.298 3207.5767 4116.811 L 3207.5767 4142.0674 L 3182.3203 4142.0674 L 3182.3203 4142.0674 L 3157.0637 4142.0674 L 3131.8071 4167.324 L 3131.8071 4167.324 L 3106.5508 4167.324 L 3106.5508 4167.324 L 3106.5508 4167.324 L 3106.5508 4192.5806 L 3106.5508 4192.5806 L 3081.2942 4192.5806 L 3081.2942 4217.837 L 3081.2942 4217.837 L 3056.0376 4217.837 L 3056.0376 4217.837 L 3056.0376 4217.837 L 3056.0376 4243.0938 L 3056.0376 4243.0938 L 3030.7812 4243.0938 L 3030.7812 4217.837 L 3030.7812 4217.837 Q 3005.5247 4217.837 3005.5247 4167.324 Q 3005.5247 4116.811 2955.0117 4116.811 Q 2904.4985 4116.811 2904.4985 4167.324 Q 2879.2422 4192.5806 2399.3684 3990.5286 Q 1894.2382 3813.733 1793.2122 3687.4504 L 1692.1862 3586.4243 L 1666.9297 3561.168 L 1641.6731 3535.9114 L 1641.6731 3535.9114 L 1641.6731 3510.6548 L 1641.6731 3510.6548 L 1641.6731 3510.6548 L 1616.4166 3510.6548 L 1616.4166 3510.6548 L 1616.4166 3485.3984 L 1591.1602 3485.3984 L 1591.1602 3485.3984 L 1591.1602 3460.1418 L 1540.6471 3460.1418 L 1515.3906 3460.1418 L 1515.3906 3510.6548 L 1540.6471 3535.9114 L 1540.6471 3586.4243 L 1540.6471 3636.9375 L 1692.1862 3940.0154 Q 1793.2122 4243.0938 1944.7512 4369.376 Q 2045.7772 4470.4023 2172.0598 4798.737 Q 2273.086 5127.0713 2273.086 5127.0713 L 2298.3423 5127.0713 L 2298.3423 5152.328 L 2298.3423 5177.5845 L 2298.3423 5177.5845 L 2273.086 5177.5845 L 2273.086 5152.328 L 2247.8293 5152.328 L 2247.8293 5152.328 L 2247.8293 5177.5845 L 2247.8293 5177.5845 L 2247.8293 5177.5845 L 2222.5728 5202.841 Q 2197.3164 5228.0977 2146.8032 5228.0977 L 2071.0337 5202.841 L 2071.0337 5202.841 L 2071.0337 5177.5845 L 2045.7772 5177.5845 L 2020.5208 5177.5845 L 2020.5208 5278.6104 L 1995.2643 5354.38 L 1995.2643 5379.6367 L 1995.2643 5430.1494 L 1970.0077 5430.1494 L 1970.0077 5430.1494 L 1970.0077 5404.893 L 1944.7512 5404.893 L 1944.7512 5379.6367 L 1944.7512 5329.1235 L 1944.7512 5278.6104 L 1944.7512 5253.354 L 1970.0077 5127.0713 L 1970.0077 5026.0454 L 1944.7512 5026.0454 Q 1919.4948 5026.0454 1894.2382 4950.276 L 1894.2382 4849.25 L 1868.9817 4849.25 L 1868.9817 4874.5063 L 1868.9817 4874.5063 L 1843.7252 4874.5063 L 1843.7252 4975.532 L 1843.7252 5051.302 L 1818.4688 5051.302 L 1793.2122 5051.302 L 1793.2122 5026.0454 L 1793.2122 5000.789 L 1793.2122 4975.532 L 1793.2122 4950.276 L 1793.2122 4849.25 L 1793.2122 4748.2236 L 1767.9557 4748.2236 L 1767.9557 4773.4805 L 1767.9557 4773.4805 L 1742.6992 4773.4805 L 1742.6992 4823.993 L 1742.6992 4899.7627 L 1717.4426 4899.7627 L 1692.1862 4899.7627 L 1692.1862 4874.5063 L 1692.1862 4849.25 L 1666.9297 4849.25 L 1666.9297 4823.993 L 1666.9297 4823.993 L 1692.1862 4823.993 L 1692.1862 4722.9673 L 1692.1862 4596.6846 L 1666.9297 4596.6846 L 1666.9297 4621.9414 L 1666.9297 4621.9414 Q 1641.6731 4621.9414 1641.6731 4672.454 L 1641.6731 4722.9673 L 1616.4166 4722.9673 L 1591.1602 4722.9673 L 1591.1602 4672.454 Q 1591.1602 4621.9414 1616.4166 4520.915 L 1616.4166 4419.889 L 1591.1602 4419.889 L 1565.9036 4419.889 L 1565.9036 4470.4023 L 1540.6471 4546.172 L 1540.6471 4571.428 L 1540.6471 4621.9414 L 1515.3906 4621.9414 L 1515.3906 4621.9414 L 1515.3906 4596.6846 L 1490.134 4596.6846 L 1490.134 4520.915 Q 1490.134 4419.889 1515.3906 4318.8633 L 1515.3906 4243.0938 L 1490.134 4243.0938 L 1464.8776 4243.0938 L 1464.8776 4369.376 L 1439.6211 4470.4023 L 1439.6211 4470.4023 L 1439.6211 4470.4023 L 1439.6211 4495.6587 L 1439.6211 4495.6587 L 1439.6211 4369.376 L 1439.6211 4217.837 L 1439.6211 4167.324 L 1439.6211 4142.0674 L 1414.3645 4142.0674 L 1414.3645 4167.324 L 1414.3645 4167.324 L 1389.108 4167.324 L 1389.108 4268.35 L 1389.108 4344.1196 L 1363.8516 4344.1196 L 1363.8516 4369.376 L 1363.8516 4369.376 L 1338.595 4369.376 L 1338.595 4369.376 L 1338.595 4369.376 L 1338.595 4344.1196 L 1338.595 4344.1196 L 1338.595 4293.6064 L 1338.595 4243.0938 L 1338.595 4116.811 L 1338.595 4015.785 L 1363.8516 3990.5286 L 1363.8516 3965.272 L 1338.595 3965.272 L 1288.082 3965.272 L 1288.082 4066.298 L 1288.082 4192.5806 L 1262.8254 4192.5806 L 1262.8254 4217.837 L 1262.8254 4217.837 L 1237.569 4217.837 L 1237.569 4217.837 L 1237.569 4217.837 L 1237.569 4192.5806 L 1237.569 4192.5806 L 1212.3125 4192.5806 L 1212.3125 4167.324 L 1212.3125 4167.324 L 1237.569 4167.324 L 1237.569 3965.272 Q 1237.569 3788.4763 1212.3125 3788.4763 Q 1212.3125 3813.733 1187.0559 3662.1938 L 1187.0559 3510.6548 L 1161.7994 3510.6548 L 1136.543 3510.6548 L 1136.543 3535.9114 L 1136.543 3561.168 L 1111.2864 3561.168 L 1111.2864 3561.168 L 1111.2864 3586.4243 L 1136.543 3586.4243 L 1136.543 3611.681 L 1136.543 3636.9375 L 1111.2864 3712.7068 L 1086.0299 3813.733 L 1086.0299 3889.5024 L 1086.0299 3965.272 L 1060.7734 3965.272 L 1060.7734 3965.272 L 1060.7734 3940.0154 L 1035.5168 3940.0154 L 1035.5168 3914.759 L 1035.5168 3889.5024 L 1060.7734 3712.7068 Q 1086.0299 3561.168 1086.0299 3409.629 L 1086.0299 3258.0898 L 1060.7734 3258.0898 L 1060.7734 3258.0898 L 1060.7734 3232.8333 L 1035.5168 3232.8333 L 1035.5168 3258.0898 L 1035.5168 3308.6028 L 1010.2604 3510.6548 L 985.00385 3737.9634 L 985.00385 3788.4763 L 985.00385 3838.9895 L 959.7474 3838.9895 L 934.49084 3838.9895 L 934.49084 3712.7068 Q 934.49084 3611.681 934.49084 3359.1157 L 934.49084 3106.5508 L 934.49084 3182.3203 L 934.49084 3258.0898 L 934.49084 3258.0898 L 909.2344 3258.0898 L 883.97784 3283.3462 L 833.46484 3283.3462 L 833.46484 3258.0898 Q 833.46484 3258.0898 808.2083 3258.0898 L 808.2083 3283.3462 L 808.2083 3283.3462 Q 782.9518 3283.3462 782.9518 3333.8594 L 782.9518 3384.3723 L 732.4388 3384.3723 L 656.66925 3409.629 L 631.4127 3409.629 L 580.8997 3409.629 L 555.6432 3384.3723 L 530.3867 3384.3723 L 530.3867 3308.6028 L 530.3867 3232.8333 L 555.6432 3207.5767 Q 580.8997 3182.3203 580.8997 3157.0637 L 606.15625 3106.5508 L 606.15625 3106.5508 Q 606.15625 3106.5508 631.4127 3030.7812 Q 681.9258 2955.0117 757.6953 2752.9595 Q 833.46484 2525.651 808.2083 2525.651 Q 782.9518 2525.651 782.9518 2399.3684 L 808.2083 2247.8293 L 808.2083 2247.8293 Q 833.46484 2247.8293 833.46484 2247.8293 L 833.46484 2222.5728 L 833.46484 2172.0598 Q 833.46484 2121.5469 858.7213 1944.7512 Q 883.97784 1767.9557 808.2083 1565.9036 Q 732.4388 1363.8516 580.8997 1136.543 Q 429.36066 883.97784 227.3086 580.8997 L 25.25651 277.8216 L 25.25651 277.8216 L 25.25651 277.8216 L 25.25651 227.3086 L 25.25651 202.05208 L 0.0 151.53906 L 0.0 101.02604 L 0.0 101.02604 L 0.0 75.76953 L 25.25651 75.76953 L 25.25651 75.76953 L 25.25651 75.76953 L 25.25651 75.76953 L 25.25651 101.02604 L 50.51302 101.02604 L 50.51302 101.02604 L 50.51302 126.28255 L 75.76953 126.28255 L 101.02604 126.28255 L 101.02604 101.02604 L 101.02604 101.02604 L 101.02604 101.02604 L 101.02604 75.76953 L 101.02604 75.76953 L 126.28255 75.76953 L 126.28255 75.76953 L 126.28255 75.76953 L 126.28255 101.02604 L 126.28255 101.02604 L 151.53906 126.28255 L 176.79556 151.53906 L 277.8216 328.33463 Q 378.84766 479.8737 378.84766 479.8737 L 378.84766 479.8737 L 378.84766 505.1302 L 378.84766 505.1302 L 404.10416 505.1302 L 404.10416 530.3867 L 404.10416 530.3867 L 429.36066 530.3867 L 429.36066 530.3867 L 429.36066 530.3867 L 429.36066 555.6432 L 429.36066 555.6432 L 454.6172 555.6432 L 454.6172 580.8997 L 479.8737 580.8997 L 505.1302 580.8997 L 505.1302 606.15625 L 530.3867 606.15625 L 530.3867 631.4127 L 530.3867 631.4127 L 530.3867 681.9258 Q 530.3867 732.4388 555.6432 757.6953 L 580.8997 782.9518 L 580.8997 782.9518 L 580.8997 782.9518 L 606.15625 808.2083 Q 631.4127 808.2083 656.66925 858.7213 Q 681.9258 909.2344 707.18225 959.7474 L 732.4388 1010.2604 L 732.4388 1010.2604 L 732.4388 1035.5168 L 732.4388 1035.5168 L 732.4388 1035.5168 L 757.6953 1010.2604 Q 782.9518 985.00385 782.9518 934.49084 L 782.9518 858.7213 L 808.2083 985.00385 Q 808.2083 1111.2864 833.46484 1111.2864 Q 858.7213 1111.2864 858.7213 1086.0299 L 858.7213 1060.7734 L 858.7213 1060.7734 L 883.97784 1060.7734 L 883.97784 1086.0299 L 883.97784 1111.2864 L 909.2344 1187.0559 L 934.49084 1237.569 L 934.49084 1212.3125 L 934.49084 1187.0559 L 959.7474 1035.5168 L 985.00385 909.2344 L 985.00385 909.2344 L 985.00385 883.97784 L 985.00385 883.97784 L 985.00385 883.97784 L 1010.2604 1187.0559 L 1035.5168 1490.134 L 1035.5168 1490.134 L 1035.5168 1490.134 L 1035.5168 1464.8776 L 1035.5168 1464.8776 L 1060.7734 1288.082 Q 1086.0299 1111.2864 1086.0299 934.49084 L 1086.0299 757.6953 L 1111.2864 732.4388 L 1136.543 707.18225 L 1136.543 1086.0299 L 1136.543 1439.6211 L 1136.543 1540.6471 L 1136.543 1641.6731 L 1136.543 1616.4166 L 1136.543 1591.1602 L 1161.7994 1565.9036 L 1187.0559 1540.6471 L 1187.0559 1136.543 L 1187.0559 732.4388 L 1212.3125 681.9258 L 1237.569 631.4127 L 1237.569 985.00385 L 1237.569 1338.595 L 1262.8254 1338.595 L 1288.082 1338.595 L 1288.082 1313.3385 L 1288.082 1288.082 L 1313.3385 1212.3125 L 1338.595 1136.543 L 1338.595 1086.0299 Q 1338.595 1035.5168 1338.595 833.46484 L 1338.595 656.66925 L 1338.595 580.8997 L 1338.595 530.3867 L 1363.8516 631.4127 L 1389.108 757.6953 L 1389.108 1035.5168 L 1389.108 1313.3385 L 1414.3645 1313.3385 L 1414.3645 1288.082 L 1414.3645 1288.082 L 1439.6211 1288.082 L 1439.6211 1237.569 L 1439.6211 1187.0559 L 1439.6211 1187.0559 L 1439.6211 1187.0559 L 1464.8776 1187.0559 L 1490.134 1187.0559 L 1490.134 1187.0559 L 1490.134 1187.0559 L 1515.3906 1187.0559 L 1515.3906 1187.0559 L 1540.6471 1212.3125 L 1565.9036 1212.3125 L 1565.9036 1136.543 L 1565.9036 1086.0299 L 1591.1602 1136.543 Q 1641.6731 1187.0559 1692.1862 1161.7994 Q 1717.4426 1136.543 1742.6992 1136.543 L 1767.9557 1136.543 L 1767.9557 1111.2864 L 1793.2122 1111.2864 L 1793.2122 1035.5168 L 1793.2122 959.7474 L 1793.2122 833.46484 L 1793.2122 707.18225 L 1818.4688 707.18225 L 1843.7252 732.4388 L 1843.7252 732.4388 L 1843.7252 732.4388 L 1868.9817 833.46484 L 1894.2382 959.7474 L 1894.2382 959.7474 L 1894.2382 934.49084 L 1894.2382 934.49084 L 1894.2382 934.49084 L 1919.4948 833.46484 L 1919.4948 732.4388 L 1944.7512 732.4388 L 1970.0077 732.4388 L 1970.0077 757.6953 L 1995.2643 757.6953 L 1995.2643 833.46484 L 1995.2643 909.2344 L 2020.5208 909.2344 L 2045.7772 909.2344 L 2045.7772 833.46484 Q 2045.7772 757.6953 2071.0337 808.2083 Q 2096.2903 883.97784 2121.5469 808.2083 Q 2146.8032 732.4388 2172.0598 732.4388 L 2197.3164 732.4388 L 2197.3164 732.4388 Q 2197.3164 732.4388 2222.5728 732.4388 L 2222.5728 707.18225 L 2348.8555 681.9258 Q 2449.8813 631.4127 2576.164 530.3867 Q 2702.4465 429.36066 2778.216 353.59113 Q 2853.9856 277.8216 2904.4985 252.5651 Q 2955.0117 227.3086 2980.268 176.79556 Q 3005.5247 126.28255 3030.7812 126.28255 Q 3056.0376 126.28255 3081.2942 75.76953 Q 3106.5508 50.51302 3106.5508 25.25651 L 3106.5508 25.25651 L 3106.5508 25.25651 Q 3106.5508 25.25651 3131.8071 25.25651 L 3131.8071 0.0 L 3182.3203 0.0 Q 3207.5767 0.0 3232.8333 151.53906 Q 3232.8333 303.07812 3207.5767 303.07812 Q 3182.3203 328.33463 3182.3203 328.33463 z M 2197.3164 1767.9557 L 2172.0598 1767.9557 L 2172.0598 1717.4426 Q 2172.0598 1666.9297 2247.8293 1641.6731 Q 2298.3423 1591.1602 2348.8555 1616.4166 Q 2399.3684 1616.4166 2399.3684 1692.1862 Q 2399.3684 1793.2122 2298.3423 1793.2122 Q 2222.5728 1793.2122 2197.3164 1767.9557 z M 2121.5469 2146.8032 L 2096.2903 2146.8032 L 2096.2903 1995.2643 Q 2096.2903 1843.7252 2096.2903 1843.7252 Q 2146.8032 1843.7252 2146.8032 1995.2643 Q 2172.0598 2172.0598 2121.5469 2146.8032 z M 1717.4426 2853.9856 L 1692.1862 2803.4727 L 1692.1862 2677.19 Q 1692.1862 2550.9075 1767.9557 2500.3945 Q 1818.4688 2449.8813 1919.4948 2449.8813 Q 2020.5208 2449.8813 2096.2903 2550.9075 Q 2146.8032 2626.677 2146.8032 2752.9595 Q 2146.8032 2879.2422 2146.8032 2904.4985 Q 2121.5469 2955.0117 2045.7772 2929.7551 Q 1995.2643 2929.7551 1970.0077 2879.2422 Q 1944.7512 2828.729 1843.7252 2853.9856 Q 1767.9557 2904.4985 1717.4426 2853.9856 z M 1490.134 2955.0117 L 1490.134 2955.0117 L 1439.6211 2955.0117 Q 1389.108 2955.0117 1338.595 2904.4985 L 1288.082 2853.9856 L 1288.082 2727.7031 Q 1288.082 2601.4204 1338.595 2601.4204 Q 1414.3645 2601.4204 1464.8776 2651.9336 Q 1490.134 2727.7031 1490.134 2853.9856 Q 1490.134 2955.0117 1490.134 2955.0117 z M 2475.138 2929.7551 Q 2525.651 2904.4985 2601.4204 2955.0117 Q 2651.9336 3005.5247 2651.9336 3106.5508 Q 2626.677 3182.3203 2500.3945 3157.0637 Q 2399.3684 3157.0637 2374.1118 3106.5508 Q 2348.8555 3056.0376 2399.3684 3005.5247 Q 2399.3684 2929.7551 2475.138 2929.7551 z M 959.7474 3056.0376 Q 959.7474 3056.0376 959.7474 3030.7812 Q 985.00385 3030.7812 985.00385 3056.0376 Q 985.00385 3056.0376 959.7474 3056.0376 z M 1995.2643 3308.6028 L 2045.7772 3308.6028 L 2222.5728 3359.1157 Q 2399.3684 3409.629 2576.164 3510.6548 Q 2752.9595 3611.681 2803.4727 3662.1938 Q 2853.9856 3712.7068 2853.9856 3763.22 L 2853.9856 3788.4763 L 2879.2422 3813.733 L 2904.4985 3838.9895 L 2904.4985 3864.2458 L 2904.4985 3914.759 L 2803.4727 3914.759 L 2727.7031 3914.759 L 2702.4465 3889.5024 Q 2677.19 3864.2458 2500.3945 3813.733 Q 2348.8555 3763.22 2172.0598 3636.9375 L 1995.2643 3510.6548 L 1970.0077 3510.6548 L 1944.7512 3510.6548 L 1944.7512 3485.3984 L 1944.7512 3485.3984 L 1919.4948 3485.3984 L 1919.4948 3460.1418 L 1919.4948 3460.1418 L 1894.2382 3460.1418 L 1894.2382 3460.1418 L 1894.2382 3460.1418 L 1894.2382 3434.8853 L 1894.2382 3434.8853 L 1894.2382 3384.3723 Q 1919.4948 3308.6028 1995.2643 3308.6028 z" svg:height="54.301495mm" draw:style-name="style-141" svg:viewBox="0.0 0.0 3258.0898 5430.1494" svg:width="32.5809mm" svg:x="152.29675mm" svg:y="116.93764mm"/>
          <draw:path svg:d="M 101.02604 4.5474735E-13 L 101.02604 4.5474735E-13 L 176.79556 50.51302 Q 227.3086 101.02604 252.5651 126.28255 Q 252.5651 151.53906 429.36066 227.3086 Q 606.15625 303.07812 606.15625 479.8737 L 606.15625 656.66925 L 580.8997 656.66925 L 555.6432 656.66925 L 555.6432 606.15625 Q 530.3867 580.8997 530.3867 505.1302 L 530.3867 454.6172 L 505.1302 580.8997 L 505.1302 707.18225 L 505.1302 732.4388 Q 479.8737 757.6953 479.8737 555.6432 L 454.6172 378.84766 L 429.36066 378.84766 L 404.10416 378.84766 L 404.10416 505.1302 Q 429.36066 606.15625 429.36066 681.9258 L 429.36066 757.6953 L 378.84766 757.6953 L 328.33463 757.6953 L 328.33463 555.6432 L 328.33463 353.59113 L 303.07812 353.59113 Q 277.8216 353.59113 277.8216 454.6172 L 277.8216 555.6432 L 252.5651 479.8737 L 227.3086 404.10416 L 227.3086 353.59113 L 227.3086 328.33463 L 227.3086 479.8737 L 227.3086 631.4127 L 227.3086 707.18225 L 227.3086 782.9518 L 202.05208 782.9518 L 202.05208 808.2083 L 176.79556 808.2083 L 126.28255 808.2083 L 126.28255 505.1302 L 126.28255 176.79556 L 101.02604 176.79556 L 101.02604 151.53906 L 101.02604 151.53906 L 75.76953 151.53906 L 75.76953 176.79556 L 75.76953 202.05208 L 50.51302 303.07812 L 25.25651 378.84766 L 25.25651 328.33463 L 25.25651 277.8216 L 0.0 202.05208 L 0.0 126.28255 L 0.0 126.28255 L 25.25651 126.28255 L 25.25651 101.02604 L 25.25651 50.51302 L 50.51302 50.51302 L 50.51302 50.51302 L 75.76953 25.25651 L 101.02604 4.5474735E-13 L 101.02604 4.5474735E-13 z" svg:height="8.082083mm" draw:style-name="style-142" svg:viewBox="0.0 0.0 606.15625 808.2083" svg:width="6.0615625mm" svg:x="161.89423mm" svg:y="33.843723mm"/>
          <draw:path svg:d="M 75.76953 126.28255 L 101.02604 -9.094947E-13 L 75.76953 404.10416 Q 75.76953 808.2083 25.25651 858.7213 Q 25.25651 883.97784 0.0 883.97784 L 0.0 883.97784 L 0.0 707.18225 Q 25.25651 505.1302 25.25651 404.10416 Q 25.25651 277.8216 25.25651 252.5651 Q 50.51302 252.5651 75.76953 126.28255 z" svg:height="8.839778mm" draw:style-name="style-143" svg:viewBox="0.0 0.0 101.02604 883.97784" svg:width="1.0102603mm" svg:x="181.5943mm" svg:y="57.079712mm"/>
          <draw:path svg:d="M 75.76953 25.25651 L 101.02604 0.0 L 101.02604 631.4127 L 101.02604 1288.082 L 75.76953 1288.082 L 75.76953 1288.082 L 75.76953 1136.543 Q 50.51302 985.00385 50.51302 985.00385 Q 50.51302 985.00385 25.25651 1035.5168 L 0.0 1111.2864 L 0.0 833.46484 L 0.0 530.3867 L 0.0 505.1302 Q 0.0 479.8737 25.25651 479.8737 L 25.25651 479.8737 L 25.25651 505.1302 Q 50.51302 505.1302 50.51302 277.8216 Q 50.51302 50.51302 75.76953 25.25651 z" svg:height="12.88082mm" draw:style-name="style-144" svg:viewBox="0.0 0.0 101.02604 1288.082" svg:width="1.0102603mm" svg:x="183.36226mm" svg:y="248.27148mm"/>
          <draw:path svg:d="M 25.25651 3.6379788E-12 L 50.51302 3.6379788E-12 L 75.76953 25.25651 Q 75.76953 75.76953 101.02604 227.3086 L 126.28255 378.84766 L 126.28255 378.84766 L 126.28255 378.84766 L 126.28255 429.36066 L 126.28255 454.6172 L 126.28255 454.6172 Q 126.28255 454.6172 101.02604 479.8737 L 101.02604 479.8737 L 101.02604 1161.7994 Q 126.28255 1843.7252 101.02604 1970.0077 L 101.02604 2096.2903 L 101.02604 2096.2903 L 101.02604 2096.2903 L 75.76953 2121.5469 L 75.76953 2121.5469 L 75.76953 2071.0337 L 75.76953 2020.5208 L 50.51302 1641.6731 Q 25.25651 1288.082 25.25651 1060.7734 L 0.0 833.46484 L 0.0 555.6432 L 0.0 277.8216 L 0.0 126.28255 Q 0.0 3.6379788E-12 25.25651 3.6379788E-12 z" svg:height="21.215467mm" draw:style-name="style-145" svg:viewBox="0.0 0.0 126.28255 2121.5469" svg:width="1.2628255mm" svg:x="15.406471mm" svg:y="165.93527mm"/>
          <draw:path svg:d="M 303.07812 75.76953 L 429.36066 75.76953 L 404.10416 126.28255 Q 404.10416 151.53906 353.59113 151.53906 Q 328.33463 176.79556 328.33463 176.79556 L 328.33463 176.79556 L 328.33463 176.79556 Q 303.07812 176.79556 303.07812 176.79556 L 303.07812 202.05208 L 277.8216 252.5651 Q 252.5651 303.07812 227.3086 378.84766 Q 202.05208 454.6172 202.05208 454.6172 L 202.05208 454.6172 L 202.05208 429.36066 L 202.05208 404.10416 L 176.79556 378.84766 Q 151.53906 353.59113 151.53906 303.07812 Q 151.53906 252.5651 101.02604 227.3086 L 50.51302 227.3086 L 50.51302 202.05208 Q 50.51302 202.05208 25.25651 126.28255 L 0.0 25.25651 L 0.0 0.0 Q 25.25651 -25.25651 101.02604 0.0 Q 202.05208 25.25651 202.05208 50.51302 Q 202.05208 75.76953 303.07812 75.76953 z" svg:height="4.5461717mm" draw:style-name="style-146" svg:viewBox="0.0 0.0 429.36066 454.6172" svg:width="4.2936068mm" svg:x="164.16731mm" svg:y="236.65349mm"/>
          <draw:path svg:d="M 126.28255 50.51302 L 126.28255 0.0 L 176.79556 25.25651 Q 202.05208 75.76953 303.07812 126.28255 Q 429.36066 176.79556 404.10416 202.05208 Q 404.10416 227.3086 454.6172 252.5651 Q 530.3867 277.8216 555.6432 277.8216 Q 606.15625 277.8216 681.9258 353.59113 Q 782.9518 429.36066 782.9518 479.8737 Q 808.2083 530.3867 883.97784 555.6432 Q 934.49084 580.8997 959.7474 606.15625 Q 985.00385 631.4127 1035.5168 606.15625 Q 1060.7734 606.15625 1060.7734 580.8997 Q 1086.0299 555.6432 1086.0299 580.8997 Q 1086.0299 606.15625 1136.543 631.4127 Q 1187.0559 656.66925 1212.3125 681.9258 Q 1237.569 732.4388 1389.108 732.4388 Q 1540.6471 757.6953 1540.6471 782.9518 Q 1540.6471 833.46484 1641.6731 833.46484 Q 1742.6992 808.2083 1742.6992 833.46484 Q 1742.6992 833.46484 1767.9557 808.2083 Q 1793.2122 782.9518 1894.2382 833.46484 Q 2020.5208 883.97784 2121.5469 883.97784 Q 2222.5728 883.97784 2273.086 858.7213 Q 2323.5989 833.46484 2323.5989 858.7213 Q 2323.5989 883.97784 2500.3945 833.46484 Q 2677.19 782.9518 2702.4465 782.9518 L 2727.7031 782.9518 L 2752.9595 757.6953 L 2803.4727 757.6953 L 2828.729 808.2083 Q 2853.9856 833.46484 2904.4985 858.7213 Q 2929.7551 858.7213 2955.0117 883.97784 Q 2955.0117 934.49084 3005.5247 959.7474 Q 3056.0376 985.00385 3081.2942 1010.2604 Q 3106.5508 1035.5168 3157.0637 1035.5168 Q 3182.3203 1035.5168 3207.5767 1060.7734 L 3207.5767 1060.7734 L 3258.0898 1111.2864 Q 3283.3462 1136.543 3359.1157 1161.7994 Q 3409.629 1187.0559 3409.629 1212.3125 Q 3409.629 1237.569 3510.6548 1237.569 Q 3586.4243 1237.569 3586.4243 1237.569 L 3611.681 1237.569 L 3611.681 1237.569 L 3611.681 1237.569 L 3636.9375 1237.569 L 3662.1938 1237.569 L 3662.1938 1237.569 L 3662.1938 1237.569 L 3662.1938 1288.082 L 3662.1938 1338.595 L 3662.1938 1338.595 L 3662.1938 1338.595 L 3636.9375 1363.8516 L 3611.681 1389.108 L 3586.4243 1389.108 L 3561.168 1389.108 L 3561.168 1414.3645 L 3561.168 1414.3645 L 3561.168 1439.6211 L 3561.168 1464.8776 L 3561.168 1490.134 L 3561.168 1490.134 L 3535.9114 1490.134 Q 3510.6548 1490.134 3460.1418 1515.3906 L 3384.3723 1540.6471 L 3258.0898 1591.1602 Q 3131.8071 1641.6731 3106.5508 1641.6731 L 3081.2942 1641.6731 L 3056.0376 1666.9297 Q 3030.7812 1692.1862 3030.7812 1692.1862 L 3030.7812 1692.1862 L 2955.0117 1692.1862 Q 2904.4985 1692.1862 2853.9856 1717.4426 L 2803.4727 1742.6992 L 2677.19 1793.2122 Q 2550.9075 1818.4688 2525.651 1818.4688 L 2525.651 1843.7252 L 2449.8813 1843.7252 Q 2399.3684 1894.2382 2374.1118 1894.2382 L 2348.8555 1894.2382 L 2197.3164 1944.7512 Q 2045.7772 1995.2643 2020.5208 2020.5208 Q 2020.5208 2045.7772 1995.2643 2045.7772 Q 1970.0077 2045.7772 1970.0077 2071.0337 Q 1944.7512 2096.2903 1944.7512 2197.3164 L 1944.7512 2323.5989 L 1919.4948 2323.5989 L 1894.2382 2323.5989 L 1894.2382 2298.3423 L 1894.2382 2298.3423 L 1868.9817 2298.3423 L 1868.9817 2298.3423 L 1868.9817 2298.3423 L 1843.7252 2273.086 L 1843.7252 2273.086 L 1843.7252 2273.086 L 1843.7252 2247.8293 L 1843.7252 2222.5728 L 1818.4688 2222.5728 L 1818.4688 2197.3164 L 1818.4688 2197.3164 Q 1793.2122 2197.3164 1692.1862 2096.2903 Q 1565.9036 1995.2643 1490.134 1894.2382 Q 1389.108 1793.2122 1338.595 1793.2122 Q 1288.082 1767.9557 1237.569 1742.6992 L 1161.7994 1692.1862 L 1136.543 1692.1862 Q 1136.543 1692.1862 1111.2864 1666.9297 Q 1086.0299 1666.9297 1086.0299 1641.6731 Q 1086.0299 1616.4166 858.7213 1389.108 L 631.4127 1161.7994 L 631.4127 1136.543 Q 631.4127 1086.0299 606.15625 1035.5168 Q 580.8997 1010.2604 505.1302 959.7474 Q 429.36066 909.2344 378.84766 883.97784 Q 303.07812 833.46484 303.07812 883.97784 Q 303.07812 959.7474 277.8216 959.7474 L 227.3086 959.7474 L 227.3086 934.49084 L 227.3086 883.97784 L 202.05208 883.97784 L 202.05208 883.97784 L 202.05208 858.7213 L 176.79556 858.7213 L 176.79556 858.7213 L 176.79556 858.7213 L 176.79556 833.46484 Q 176.79556 782.9518 151.53906 782.9518 L 151.53906 782.9518 L 151.53906 757.6953 Q 176.79556 732.4388 176.79556 631.4127 Q 176.79556 530.3867 126.28255 530.3867 Q 101.02604 505.1302 101.02604 353.59113 Q 75.76953 202.05208 75.76953 176.79556 L 50.51302 176.79556 L 50.51302 151.53906 L 25.25651 151.53906 L 25.25651 126.28255 L 25.25651 101.02604 L 4.5474735E-13 101.02604 L 4.5474735E-13 75.76953 L 4.5474735E-13 75.76953 L 4.5474735E-13 75.76953 L 4.5474735E-13 75.76953 L 4.5474735E-13 50.51302 L 25.25651 50.51302 L 50.51302 50.51302 L 50.51302 75.76953 L 75.76953 126.28255 L 75.76953 126.28255 L 75.76953 126.28255 L 126.28255 151.53906 L 151.53906 151.53906 L 151.53906 126.28255 Q 126.28255 101.02604 126.28255 50.51302 z" svg:height="23.235989mm" draw:style-name="style-147" svg:viewBox="0.0 0.0 3662.1938 2323.5989" svg:width="36.62194mm" svg:x="20.962902mm" svg:y="138.65823mm"/>
          <draw:path svg:d="M 50.51302 0.0 L 75.76953 0.0 L 75.76953 0.0 Q 75.76953 25.25651 101.02604 353.59113 L 126.28255 656.66925 L 126.28255 707.18225 L 126.28255 757.6953 L 101.02604 808.2083 Q 75.76953 858.7213 75.76953 833.46484 Q 75.76953 808.2083 50.51302 808.2083 L 25.25651 808.2083 L 25.25651 606.15625 Q 25.25651 404.10416 -9.094947E-13 303.07812 L -9.094947E-13 176.79556 L -9.094947E-13 176.79556 L 25.25651 176.79556 L 25.25651 75.76953 Q 25.25651 -25.25651 50.51302 0.0 z" svg:height="8.334648mm" draw:style-name="style-148" svg:viewBox="0.0 0.0 126.28255 833.46484" svg:width="1.2628255mm" svg:x="55.816887mm" svg:y="212.15468mm"/>
          <draw:path svg:d="M 1490.134 151.53906 L 1464.8776 0.0 L 1565.9036 50.51302 Q 1666.9297 101.02604 1692.1862 126.28255 L 1692.1862 126.28255 L 1692.1862 126.28255 Q 1692.1862 151.53906 1692.1862 151.53906 L 1717.4426 151.53906 L 1717.4426 151.53906 L 1742.6992 151.53906 L 1742.6992 151.53906 L 1742.6992 151.53906 L 1742.6992 176.79556 L 1742.6992 176.79556 L 1767.9557 176.79556 L 1767.9557 202.05208 L 1793.2122 202.05208 Q 1818.4688 202.05208 1894.2382 328.33463 Q 1995.2643 454.6172 2020.5208 454.6172 Q 2045.7772 454.6172 2071.0337 505.1302 Q 2096.2903 555.6432 2121.5469 606.15625 Q 2121.5469 631.4127 2146.8032 656.66925 Q 2197.3164 656.66925 2197.3164 681.9258 Q 2197.3164 707.18225 2222.5728 707.18225 Q 2247.8293 707.18225 2247.8293 732.4388 L 2247.8293 732.4388 L 2247.8293 732.4388 L 2247.8293 757.6953 L 2247.8293 757.6953 L 2247.8293 757.6953 L 2273.086 782.9518 Q 2298.3423 808.2083 2298.3423 808.2083 L 2298.3423 808.2083 L 2298.3423 808.2083 Q 2298.3423 833.46484 2323.5989 858.7213 L 2348.8555 883.97784 L 2348.8555 883.97784 L 2348.8555 909.2344 L 2374.1118 909.2344 Q 2399.3684 909.2344 2449.8813 985.00385 Q 2475.138 1060.7734 2525.651 1060.7734 Q 2576.164 1060.7734 2576.164 1086.0299 Q 2576.164 1111.2864 2626.677 1111.2864 Q 2702.4465 1111.2864 2677.19 1136.543 Q 2651.9336 1161.7994 2702.4465 1111.2864 Q 2778.216 1111.2864 2803.4727 1136.543 Q 2803.4727 1161.7994 2955.0117 1212.3125 Q 3081.2942 1262.8254 3131.8071 1237.569 Q 3207.5767 1237.569 3232.8333 1262.8254 Q 3283.3462 1313.3385 3283.3462 1288.082 Q 3283.3462 1262.8254 3359.1157 1262.8254 Q 3460.1418 1288.082 3535.9114 1187.0559 Q 3611.681 1086.0299 3611.681 1111.2864 L 3611.681 1111.2864 L 3561.168 1363.8516 Q 3510.6548 1641.6731 3460.1418 1818.4688 Q 3409.629 2020.5208 3409.629 2045.7772 Q 3409.629 2071.0337 3409.629 2071.0337 Q 3409.629 2071.0337 3409.629 2096.2903 L 3409.629 2096.2903 L 3434.8853 2096.2903 L 3434.8853 2121.5469 L 3460.1418 2121.5469 L 3485.3984 2121.5469 L 3485.3984 2146.8032 L 3460.1418 2146.8032 L 3460.1418 2146.8032 L 3460.1418 2172.0598 L 3460.1418 2172.0598 L 3460.1418 2172.0598 L 3434.8853 2222.5728 L 3434.8853 2247.8293 L 3434.8853 2247.8293 Q 3409.629 2247.8293 3409.629 2273.086 L 3409.629 2273.086 L 3283.3462 2424.625 Q 3157.0637 2576.164 3131.8071 2601.4204 Q 3106.5508 2626.677 3106.5508 2651.9336 L 3081.2942 2651.9336 L 3081.2942 2651.9336 Q 3056.0376 2651.9336 3056.0376 2677.19 L 3056.0376 2677.19 L 3056.0376 2677.19 Q 3056.0376 2677.19 3030.7812 2677.19 L 3030.7812 2702.4465 L 2929.7551 2778.216 Q 2853.9856 2828.729 2778.216 2904.4985 Q 2702.4465 2980.268 2651.9336 2980.268 Q 2626.677 2980.268 2626.677 3005.5247 L 2626.677 3005.5247 L 2550.9075 3056.0376 Q 2500.3945 3081.2942 2500.3945 3106.5508 L 2475.138 3106.5508 L 2374.1118 3182.3203 Q 2247.8293 3232.8333 2247.8293 3232.8333 L 2247.8293 3258.0898 L 2247.8293 3258.0898 Q 2247.8293 3258.0898 2222.5728 3283.3462 L 2222.5728 3283.3462 L 2045.7772 3384.3723 Q 1868.9817 3485.3984 1843.7252 3510.6548 Q 1793.2122 3535.9114 1793.2122 3535.9114 L 1793.2122 3561.168 L 1793.2122 3561.168 Q 1793.2122 3561.168 1666.9297 3586.4243 Q 1565.9036 3636.9375 1565.9036 3662.1938 Q 1540.6471 3687.4504 1515.3906 3687.4504 L 1490.134 3712.7068 L 1439.6211 3712.7068 Q 1414.3645 3737.9634 1313.3385 3763.22 Q 1212.3125 3788.4763 1111.2864 3864.2458 L 1010.2604 3914.759 L 985.00385 3914.759 Q 959.7474 3940.0154 833.46484 3965.272 L 732.4388 3990.5286 L 681.9258 4015.785 L 656.66925 4041.0415 L 631.4127 4041.0415 L 606.15625 4041.0415 L 606.15625 4041.0415 L 631.4127 4015.785 L 631.4127 4015.785 L 631.4127 3990.5286 L 631.4127 3990.5286 L 631.4127 3990.5286 L 656.66925 3990.5286 L 656.66925 3990.5286 L 656.66925 3965.272 L 681.9258 3965.272 L 681.9258 3965.272 L 681.9258 3940.0154 L 681.9258 3940.0154 L 681.9258 3940.0154 L 656.66925 3940.0154 L 656.66925 3940.0154 L 681.9258 3914.759 L 707.18225 3889.5024 L 707.18225 3889.5024 L 681.9258 3889.5024 L 681.9258 3864.2458 Q 681.9258 3838.9895 732.4388 3813.733 Q 757.6953 3788.4763 782.9518 3763.22 Q 782.9518 3712.7068 833.46484 3712.7068 L 858.7213 3687.4504 L 883.97784 3687.4504 L 909.2344 3687.4504 L 909.2344 3662.1938 L 934.49084 3662.1938 L 934.49084 3662.1938 L 934.49084 3636.9375 L 909.2344 3636.9375 L 883.97784 3636.9375 L 883.97784 3611.681 L 883.97784 3586.4243 L 858.7213 3586.4243 L 858.7213 3586.4243 L 858.7213 3561.168 L 833.46484 3561.168 L 833.46484 3561.168 L 833.46484 3535.9114 L 808.2083 3535.9114 L 782.9518 3535.9114 L 681.9258 3510.6548 L 606.15625 3510.6548 L 606.15625 3485.3984 L 631.4127 3460.1418 L 631.4127 3434.8853 L 631.4127 3384.3723 L 606.15625 3384.3723 L 580.8997 3384.3723 L 580.8997 3359.1157 L 580.8997 3359.1157 L 555.6432 3359.1157 L 555.6432 3384.3723 L 530.3867 3384.3723 Q 479.8737 3384.3723 454.6172 3359.1157 Q 429.36066 3359.1157 429.36066 3333.8594 Q 429.36066 3283.3462 353.59113 3232.8333 Q 277.8216 3182.3203 277.8216 3106.5508 Q 277.8216 3005.5247 303.07812 2980.268 Q 328.33463 2955.0117 277.8216 2904.4985 Q 227.3086 2828.729 227.3086 2803.4727 Q 227.3086 2752.9595 252.5651 2752.9595 Q 277.8216 2727.7031 277.8216 2677.19 Q 252.5651 2626.677 277.8216 2626.677 L 328.33463 2626.677 L 303.07812 2601.4204 Q 277.8216 2601.4204 277.8216 2576.164 Q 277.8216 2525.651 202.05208 2500.3945 L 126.28255 2475.138 L 126.28255 2449.8813 L 126.28255 2449.8813 L 101.02604 2449.8813 L 101.02604 2424.625 L 101.02604 2424.625 L 101.02604 2424.625 L 151.53906 2424.625 Q 202.05208 2399.3684 227.3086 2374.1118 Q 227.3086 2374.1118 227.3086 2374.1118 L 227.3086 2374.1118 L 252.5651 2348.8555 L 277.8216 2323.5989 L 277.8216 2298.3423 L 277.8216 2273.086 L 252.5651 2273.086 Q 227.3086 2273.086 227.3086 2247.8293 Q 227.3086 2222.5728 252.5651 2222.5728 Q 277.8216 2222.5728 277.8216 2172.0598 Q 277.8216 2146.8032 176.79556 1995.2643 L 75.76953 1843.7252 L 75.76953 1843.7252 L 75.76953 1818.4688 L 25.25651 1818.4688 L 0.0 1818.4688 L 0.0 1793.2122 L 0.0 1793.2122 L 25.25651 1793.2122 L 25.25651 1767.9557 L 202.05208 1742.6992 Q 378.84766 1717.4426 479.8737 1692.1862 Q 580.8997 1666.9297 681.9258 1641.6731 Q 808.2083 1616.4166 833.46484 1616.4166 Q 833.46484 1616.4166 833.46484 1565.9036 Q 782.9518 1490.134 782.9518 1490.134 L 782.9518 1464.8776 L 782.9518 1464.8776 L 782.9518 1464.8776 L 808.2083 1464.8776 L 833.46484 1464.8776 L 959.7474 1515.3906 Q 1086.0299 1565.9036 1136.543 1565.9036 L 1187.0559 1565.9036 L 1212.3125 1565.9036 L 1237.569 1565.9036 L 1237.569 1540.6471 L 1237.569 1540.6471 L 1212.3125 1414.3645 Q 1187.0559 1313.3385 1086.0299 1111.2864 Q 959.7474 934.49084 934.49084 934.49084 L 909.2344 909.2344 L 883.97784 909.2344 L 858.7213 909.2344 L 782.9518 959.7474 Q 707.18225 985.00385 707.18225 1010.2604 Q 681.9258 1035.5168 681.9258 1086.0299 L 681.9258 1136.543 L 656.66925 1136.543 L 656.66925 1136.543 L 656.66925 1111.2864 L 631.4127 1111.2864 L 631.4127 1010.2604 L 631.4127 934.49084 L 606.15625 934.49084 L 606.15625 909.2344 L 606.15625 909.2344 L 631.4127 909.2344 L 631.4127 909.2344 L 631.4127 909.2344 L 631.4127 883.97784 L 631.4127 883.97784 L 656.66925 858.7213 Q 681.9258 833.46484 707.18225 782.9518 L 732.4388 732.4388 L 757.6953 757.6953 Q 782.9518 757.6953 808.2083 732.4388 Q 808.2083 707.18225 883.97784 732.4388 Q 985.00385 757.6953 985.00385 732.4388 Q 985.00385 707.18225 1010.2604 707.18225 Q 1035.5168 707.18225 1060.7734 732.4388 L 1086.0299 757.6953 L 1086.0299 757.6953 L 1111.2864 757.6953 L 1111.2864 732.4388 L 1136.543 732.4388 L 1136.543 732.4388 L 1136.543 707.18225 L 1136.543 707.18225 L 1136.543 707.18225 L 1111.2864 707.18225 L 1111.2864 707.18225 L 1111.2864 681.9258 L 1136.543 681.9258 L 1136.543 681.9258 L 1136.543 656.66925 L 1111.2864 656.66925 Q 1086.0299 656.66925 1086.0299 631.4127 Q 1086.0299 631.4127 1086.0299 555.6432 L 1035.5168 505.1302 L 1035.5168 505.1302 L 1035.5168 505.1302 L 1035.5168 479.8737 L 1035.5168 479.8737 L 1010.2604 454.6172 L 1010.2604 429.36066 L 1035.5168 429.36066 L 1060.7734 429.36066 L 1060.7734 454.6172 L 1086.0299 479.8737 L 1086.0299 505.1302 L 1086.0299 555.6432 L 1111.2864 555.6432 L 1111.2864 555.6432 L 1111.2864 580.8997 L 1136.543 580.8997 L 1136.543 580.8997 L 1136.543 606.15625 L 1212.3125 681.9258 Q 1288.082 782.9518 1313.3385 808.2083 Q 1338.595 808.2083 1363.8516 833.46484 Q 1363.8516 858.7213 1389.108 858.7213 Q 1414.3645 858.7213 1414.3645 883.97784 L 1439.6211 883.97784 L 1439.6211 883.97784 L 1439.6211 909.2344 L 1490.134 909.2344 L 1515.3906 909.2344 L 1540.6471 909.2344 L 1565.9036 909.2344 L 1565.9036 909.2344 L 1591.1602 909.2344 L 1591.1602 883.97784 L 1591.1602 858.7213 L 1616.4166 858.7213 L 1616.4166 858.7213 L 1616.4166 833.46484 L 1641.6731 833.46484 L 1641.6731 833.46484 L 1641.6731 808.2083 L 1641.6731 808.2083 L 1641.6731 808.2083 L 1666.9297 808.2083 L 1666.9297 808.2083 L 1666.9297 782.9518 L 1692.1862 782.9518 L 1692.1862 782.9518 L 1692.1862 757.6953 L 1692.1862 757.6953 L 1692.1862 757.6953 L 1692.1862 732.4388 Q 1692.1862 707.18225 1692.1862 606.15625 Q 1692.1862 530.3867 1641.6731 454.6172 Q 1591.1602 404.10416 1591.1602 328.33463 Q 1591.1602 277.8216 1565.9036 277.8216 Q 1540.6471 277.8216 1490.134 151.53906 z M 328.33463 2550.9075 Q 328.33463 2550.9075 353.59113 2550.9075 L 353.59113 2576.164 L 328.33463 2576.164 Q 328.33463 2576.164 328.33463 2550.9075 z M 732.4388 3864.2458 Q 732.4388 3838.9895 757.6953 3838.9895 Q 782.9518 3838.9895 782.9518 3864.2458 Q 757.6953 3889.5024 732.4388 3864.2458 z" svg:height="40.410416mm" draw:style-name="style-149" svg:viewBox="0.0 0.0 3611.681 4041.0415" svg:width="36.11681mm" svg:x="127.54537mm" svg:y="226.29832mm"/>
          <draw:path svg:d="M 126.28255 555.6432 L 101.02604 555.6432 L 101.02604 530.3867 Q 101.02604 505.1302 50.51302 404.10416 L 0.0 303.07812 L 0.0 151.53906 Q 0.0 0.0 101.02604 0.0 Q 176.79556 0.0 227.3086 101.02604 Q 252.5651 176.79556 252.5651 353.59113 Q 202.05208 505.1302 176.79556 530.3867 Q 151.53906 555.6432 126.28255 555.6432 z" svg:height="5.5564322mm" draw:style-name="style-150" svg:viewBox="0.0 0.0 252.5651 555.6432" svg:width="2.525651mm" svg:x="137.39542mm" svg:y="30.307812mm"/>
          <draw:path svg:d="M 227.3086 50.51302 L 227.3086 0.0 L 227.3086 0.0 L 252.5651 0.0 L 328.33463 151.53906 Q 429.36066 303.07812 479.8737 404.10416 Q 580.8997 505.1302 580.8997 505.1302 L 580.8997 530.3867 L 580.8997 530.3867 L 580.8997 530.3867 L 580.8997 656.66925 Q 580.8997 757.6953 606.15625 757.6953 Q 631.4127 757.6953 631.4127 808.2083 Q 631.4127 858.7213 606.15625 858.7213 Q 580.8997 858.7213 580.8997 883.97784 L 580.8997 883.97784 L 530.3867 909.2344 Q 505.1302 909.2344 479.8737 858.7213 Q 479.8737 782.9518 454.6172 808.2083 Q 429.36066 808.2083 429.36066 909.2344 L 429.36066 1035.5168 L 404.10416 1035.5168 L 378.84766 1035.5168 L 378.84766 909.2344 L 378.84766 757.6953 L 353.59113 707.18225 L 353.59113 681.9258 L 328.33463 681.9258 L 303.07812 681.9258 L 303.07812 909.2344 L 303.07812 1136.543 L 277.8216 1136.543 L 252.5651 1136.543 L 252.5651 1111.2864 L 252.5651 1060.7734 L 252.5651 1010.2604 L 227.3086 934.49084 L 227.3086 757.6953 L 227.3086 555.6432 L 202.05208 555.6432 L 176.79556 555.6432 L 176.79556 808.2083 L 176.79556 1035.5168 L 151.53906 1035.5168 L 126.28255 1035.5168 L 126.28255 707.18225 L 126.28255 404.10416 L 101.02604 404.10416 L 101.02604 404.10416 L 101.02604 378.84766 L 75.76953 378.84766 L 75.76953 505.1302 L 75.76953 606.15625 L 75.76953 757.6953 L 75.76953 883.97784 L 75.76953 909.2344 L 75.76953 934.49084 L 50.51302 985.00385 L 25.25651 1035.5168 L 25.25651 1035.5168 L 25.25651 1010.2604 L 25.25651 1010.2604 L 25.25651 1010.2604 L 0.0 631.4127 L 0.0 252.5651 L 0.0 252.5651 Q 25.25651 227.3086 25.25651 227.3086 L 25.25651 252.5651 L 25.25651 252.5651 L 50.51302 252.5651 L 50.51302 227.3086 L 75.76953 227.3086 L 75.76953 227.3086 L 75.76953 202.05208 L 75.76953 202.05208 L 75.76953 202.05208 L 101.02604 202.05208 L 101.02604 202.05208 L 126.28255 176.79556 L 151.53906 151.53906 L 151.53906 151.53906 L 126.28255 151.53906 L 126.28255 151.53906 L 126.28255 151.53906 L 176.79556 126.28255 L 227.3086 126.28255 L 227.3086 50.51302 z" svg:height="11.365429mm" draw:style-name="style-151" svg:viewBox="0.0 0.0 631.4127 1136.543" svg:width="6.3141274mm" svg:x="78.04262mm" svg:y="244.98814mm"/>
          <draw:path svg:d="M 3.6379788E-12 50.51302 L 3.6379788E-12 0.0 L 25.25651 0.0 L 75.76953 0.0 L 75.76953 25.25651 L 75.76953 25.25651 L 101.02604 25.25651 L 101.02604 50.51302 L 101.02604 50.51302 L 126.28255 50.51302 L 126.28255 50.51302 L 126.28255 50.51302 L 126.28255 75.76953 L 126.28255 75.76953 L 151.53906 101.02604 L 176.79556 126.28255 L 277.8216 227.3086 Q 378.84766 353.59113 883.97784 530.3867 Q 1363.8516 732.4388 1389.108 707.18225 Q 1389.108 656.66925 1439.6211 656.66925 Q 1490.134 656.66925 1490.134 707.18225 Q 1490.134 757.6953 1515.3906 757.6953 L 1515.3906 757.6953 L 1515.3906 782.9518 L 1540.6471 782.9518 L 1540.6471 782.9518 L 1540.6471 757.6953 L 1540.6471 757.6953 L 1540.6471 757.6953 L 1565.9036 757.6953 L 1565.9036 757.6953 L 1565.9036 732.4388 L 1591.1602 732.4388 L 1591.1602 732.4388 L 1591.1602 707.18225 L 1591.1602 707.18225 L 1591.1602 707.18225 L 1616.4166 707.18225 L 1616.4166 707.18225 L 1641.6731 681.9258 L 1666.9297 681.9258 L 1666.9297 681.9258 L 1666.9297 707.18225 L 1666.9297 707.18225 L 1692.1862 707.18225 L 1692.1862 707.18225 L 1692.1862 707.18225 L 1692.1862 732.4388 L 1692.1862 732.4388 L 1717.4426 732.4388 L 1717.4426 757.6953 L 1717.4426 757.6953 L 1742.6992 757.6953 L 1742.6992 1515.3906 Q 1742.6992 2273.086 1717.4426 2475.138 L 1692.1862 2677.19 L 1692.1862 2677.19 L 1692.1862 2677.19 L 1692.1862 2702.4465 L 1692.1862 2702.4465 L 1666.9297 2702.4465 L 1666.9297 2727.7031 L 1666.9297 2727.7031 L 1666.9297 2727.7031 L 1641.6731 2727.7031 L 1591.1602 2727.7031 L 1591.1602 2727.7031 L 1565.9036 2727.7031 L 1565.9036 2702.4465 L 1540.6471 2702.4465 L 1540.6471 2702.4465 L 1540.6471 2677.19 L 1540.6471 2677.19 L 1540.6471 2677.19 L 1515.3906 2651.9336 L 1490.134 2626.677 L 1490.134 2601.4204 Q 1490.134 2576.164 1439.6211 2374.1118 Q 1389.108 2197.3164 1313.3385 2172.0598 Q 1262.8254 2172.0598 1187.0559 2096.2903 Q 1086.0299 2020.5208 934.49084 1868.9817 L 782.9518 1717.4426 L 782.9518 1692.1862 L 782.9518 1666.9297 L 757.6953 1666.9297 Q 757.6953 1666.9297 656.66925 1338.595 Q 530.3867 1010.2604 429.36066 909.2344 Q 277.8216 782.9518 176.79556 479.8737 L 25.25651 176.79556 L 25.25651 126.28255 L 25.25651 75.76953 L 3.6379788E-12 50.51302 z" svg:height="27.27703mm" draw:style-name="style-152" svg:viewBox="0.0 0.0 1742.6992 2727.7031" svg:width="17.426992mm" svg:x="167.45065mm" svg:y="151.53906mm"/>
          <draw:path svg:d="M 227.3086 25.25651 L 252.5651 0.0 L 252.5651 3561.168 L 252.5651 7097.079 L 126.28255 7097.079 L 0.0 7097.079 L 0.0 7097.079 L 25.25651 7071.8228 L 25.25651 6996.053 L 25.25651 6945.54 L 50.51302 6895.0273 L 75.76953 6844.514 L 75.76953 6819.258 L 75.76953 6794.001 L 50.51302 6794.001 L 50.51302 6794.001 L 50.51302 6768.7446 L 25.25651 6768.7446 L 25.25651 6718.2314 L 25.25651 6667.7188 L 25.25651 6415.1533 Q 25.25651 6162.5884 0.0 3182.3203 L 0.0 202.05208 L 0.0 202.05208 Q 25.25651 202.05208 25.25651 252.5651 L 25.25651 303.07812 L 50.51302 176.79556 Q 75.76953 75.76953 75.76953 75.76953 Q 101.02604 75.76953 126.28255 50.51302 Q 126.28255 25.25651 151.53906 25.25651 Q 176.79556 25.25651 176.79556 0.0 Q 176.79556 -25.25651 202.05208 25.25651 Q 227.3086 50.51302 227.3086 25.25651 z" svg:height="70.970795mm" draw:style-name="style-153" svg:viewBox="0.0 0.0 252.5651 7097.079" svg:width="2.525651mm" svg:x="196.74821mm" svg:y="246.7561mm"/>
          <draw:path svg:d="M 75.76953 75.76953 L 75.76953 -3.6379788E-12 L 101.02604 -3.6379788E-12 Q 101.02604 25.25651 126.28255 25.25651 L 126.28255 25.25651 L 126.28255 227.3086 Q 126.28255 454.6172 126.28255 732.4388 L 126.28255 1010.2604 L 126.28255 1010.2604 L 126.28255 1010.2604 L 126.28255 1035.5168 L 126.28255 1035.5168 L 126.28255 1060.7734 L 126.28255 1086.0299 L 101.02604 1086.0299 L 101.02604 1086.0299 L 101.02604 1111.2864 L 75.76953 1111.2864 L 75.76953 1136.543 Q 25.25651 1187.0559 25.25651 1187.0559 L 25.25651 1212.3125 L 25.25651 1212.3125 L -9.094947E-13 1212.3125 L -9.094947E-13 959.7474 Q 25.25651 707.18225 25.25651 454.6172 L 25.25651 202.05208 L 25.25651 176.79556 Q 25.25651 151.53906 75.76953 75.76953 z" svg:height="12.123125mm" draw:style-name="style-154" svg:viewBox="0.0 0.0 126.28255 1212.3125" svg:width="1.2628255mm" svg:x="61.87845mm" svg:y="171.99683mm"/>
          <draw:path svg:d="M 75.76953 50.51302 L 101.02604 0.0 L 126.28255 50.51302 Q 151.53906 101.02604 151.53906 75.76953 Q 176.79556 75.76953 176.79556 176.79556 L 176.79556 277.8216 L 176.79556 353.59113 Q 176.79556 429.36066 202.05208 429.36066 L 202.05208 429.36066 L 202.05208 454.6172 Q 227.3086 454.6172 227.3086 454.6172 L 227.3086 479.8737 L 126.28255 555.6432 Q 50.51302 656.66925 25.25651 656.66925 L 0.0 656.66925 L 0.0 631.4127 Q 0.0 606.15625 25.25651 606.15625 Q 50.51302 606.15625 25.25651 404.10416 L 25.25651 176.79556 L 25.25651 151.53906 Q 25.25651 126.28255 75.76953 50.51302 z" svg:height="6.5666924mm" draw:style-name="style-155" svg:viewBox="0.0 0.0 227.3086 656.66925" svg:width="2.2730858mm" svg:x="78.04262mm" svg:y="211.64955mm"/>
          <draw:path svg:d="M 176.79556 0.0 L 202.05208 25.25651 L 202.05208 353.59113 Q 176.79556 681.9258 176.79556 808.2083 L 176.79556 934.49084 L 151.53906 985.00385 L 151.53906 1010.2604 L 151.53906 1035.5168 Q 126.28255 1086.0299 75.76953 1111.2864 L 0.0 1136.543 L 0.0 1136.543 L 0.0 1111.2864 L 25.25651 1111.2864 Q 25.25651 1086.0299 25.25651 1010.2604 L 25.25651 934.49084 L 25.25651 934.49084 L 25.25651 909.2344 L 50.51302 909.2344 Q 75.76953 909.2344 75.76953 858.7213 L 50.51302 808.2083 L 50.51302 681.9258 Q 75.76953 580.8997 75.76953 429.36066 L 75.76953 252.5651 L 75.76953 252.5651 L 75.76953 252.5651 L 101.02604 176.79556 L 101.02604 126.28255 L 101.02604 126.28255 Q 126.28255 126.28255 126.28255 50.51302 Q 176.79556 -25.25651 176.79556 0.0 z" svg:height="11.365429mm" draw:style-name="style-156" svg:viewBox="0.0 0.0 202.05208 1136.543" svg:width="2.0205207mm" svg:x="103.80425mm" svg:y="108.350426mm"/>
          <draw:path svg:d="M 404.10416 25.25651 L 530.3867 0.0 L 555.6432 25.25651 Q 580.8997 25.25651 606.15625 101.02604 Q 656.66925 202.05208 681.9258 202.05208 Q 707.18225 227.3086 732.4388 303.07812 L 732.4388 353.59113 L 732.4388 505.1302 Q 757.6953 656.66925 858.7213 808.2083 Q 959.7474 934.49084 1161.7994 1010.2604 Q 1338.595 1111.2864 1464.8776 1111.2864 Q 1565.9036 1111.2864 1565.9036 1086.0299 L 1565.9036 1086.0299 L 1641.6731 1111.2864 Q 1717.4426 1161.7994 1767.9557 1161.7994 Q 1793.2122 1161.7994 1868.9817 1161.7994 L 1944.7512 1161.7994 L 1944.7512 1161.7994 L 1944.7512 1161.7994 L 1944.7512 1187.0559 L 1919.4948 1187.0559 L 1919.4948 1187.0559 L 1919.4948 1212.3125 L 1944.7512 1212.3125 L 1970.0077 1212.3125 L 1995.2643 1237.569 L 2020.5208 1262.8254 L 2020.5208 1262.8254 L 2020.5208 1262.8254 L 1995.2643 1262.8254 L 1970.0077 1262.8254 L 1919.4948 1288.082 L 1868.9817 1313.3385 L 1767.9557 1338.595 Q 1666.9297 1363.8516 1666.9297 1389.108 Q 1666.9297 1414.3645 1565.9036 1414.3645 Q 1490.134 1439.6211 1490.134 1515.3906 Q 1464.8776 1565.9036 1464.8776 1616.4166 Q 1464.8776 1641.6731 1464.8776 1666.9297 Q 1464.8776 1692.1862 1414.3645 1692.1862 Q 1389.108 1692.1862 1414.3645 1767.9557 Q 1439.6211 1868.9817 1464.8776 1868.9817 Q 1490.134 1868.9817 1515.3906 1944.7512 Q 1515.3906 2020.5208 1515.3906 2071.0337 Q 1515.3906 2071.0337 1540.6471 2096.2903 Q 1565.9036 2096.2903 1616.4166 2172.0598 Q 1641.6731 2273.086 1717.4426 2273.086 Q 1793.2122 2298.3423 1818.4688 2374.1118 Q 1843.7252 2424.625 1868.9817 2449.8813 Q 1919.4948 2475.138 1970.0077 2475.138 Q 1995.2643 2525.651 2020.5208 2525.651 Q 2020.5208 2550.9075 1995.2643 2576.164 Q 1970.0077 2576.164 2045.7772 2626.677 Q 2121.5469 2677.19 2121.5469 2651.9336 Q 2121.5469 2651.9336 2146.8032 2727.7031 L 2172.0598 2778.216 L 2172.0598 2803.4727 L 2172.0598 2828.729 L 2197.3164 2828.729 L 2197.3164 2828.729 L 2197.3164 2853.9856 L 2222.5728 2853.9856 L 2222.5728 2879.2422 L 2222.5728 2929.7551 L 2222.5728 2929.7551 L 2222.5728 2929.7551 L 2222.5728 2929.7551 L 2197.3164 2929.7551 L 2197.3164 2929.7551 L 2172.0598 2929.7551 L 2172.0598 2879.2422 L 2172.0598 2853.9856 L 2146.8032 2853.9856 L 2121.5469 2828.729 L 2071.0337 2828.729 L 2045.7772 2828.729 L 2045.7772 2803.4727 Q 2071.0337 2778.216 2071.0337 2752.9595 Q 2071.0337 2727.7031 2020.5208 2677.19 Q 1970.0077 2626.677 1919.4948 2601.4204 L 1843.7252 2576.164 L 1843.7252 2550.9075 L 1818.4688 2550.9075 L 1818.4688 2550.9075 L 1818.4688 2576.164 L 1793.2122 2576.164 L 1767.9557 2576.164 L 1742.6992 2576.164 L 1717.4426 2576.164 L 1717.4426 2576.164 L 1717.4426 2576.164 L 1742.6992 2601.4204 L 1767.9557 2626.677 L 1767.9557 2626.677 L 1767.9557 2626.677 L 1742.6992 2626.677 L 1717.4426 2626.677 L 1717.4426 2626.677 L 1717.4426 2626.677 L 1692.1862 2626.677 L 1692.1862 2626.677 L 1692.1862 2601.4204 L 1666.9297 2601.4204 L 1666.9297 2677.19 Q 1666.9297 2778.216 1666.9297 2828.729 L 1666.9297 2879.2422 L 1666.9297 2904.4985 L 1666.9297 2929.7551 L 1692.1862 2929.7551 L 1692.1862 2929.7551 L 1692.1862 2955.0117 L 1666.9297 2955.0117 L 1666.9297 2980.268 L 1666.9297 3005.5247 L 1641.6731 3005.5247 L 1616.4166 2980.268 L 1616.4166 2980.268 L 1616.4166 2980.268 L 1591.1602 2955.0117 L 1591.1602 2929.7551 L 1565.9036 2929.7551 L 1540.6471 2929.7551 L 1515.3906 2904.4985 Q 1490.134 2879.2422 1464.8776 2853.9856 Q 1414.3645 2828.729 1313.3385 2803.4727 L 1212.3125 2803.4727 L 1212.3125 2778.216 Q 1212.3125 2752.9595 1237.569 2752.9595 Q 1237.569 2727.7031 1161.7994 2651.9336 L 1060.7734 2576.164 L 1060.7734 2576.164 Q 1060.7734 2550.9075 1010.2604 2500.3945 Q 1010.2604 2449.8813 909.2344 2374.1118 Q 808.2083 2298.3423 808.2083 2273.086 Q 808.2083 2247.8293 707.18225 2222.5728 Q 631.4127 2172.0598 631.4127 2146.8032 Q 631.4127 2121.5469 555.6432 2121.5469 Q 505.1302 2121.5469 353.59113 2071.0337 L 176.79556 2020.5208 L 176.79556 1995.2643 L 151.53906 1970.0077 L 151.53906 1970.0077 L 151.53906 1970.0077 L 151.53906 1944.7512 L 151.53906 1944.7512 L 126.28255 1944.7512 L 126.28255 1919.4948 L 126.28255 1919.4948 Q 101.02604 1919.4948 50.51302 1818.4688 Q 0.0 1742.6992 0.0 1616.4166 Q 0.0 1490.134 0.0 1464.8776 Q 0.0 1414.3645 50.51302 1288.082 Q 50.51302 1161.7994 101.02604 757.6953 L 126.28255 353.59113 L 151.53906 353.59113 Q 151.53906 353.59113 227.3086 202.05208 Q 303.07812 50.51302 404.10416 25.25651 z M 1742.6992 2348.8555 Q 1767.9557 2348.8555 1767.9557 2348.8555 Q 1767.9557 2374.1118 1767.9557 2374.1118 Q 1742.6992 2374.1118 1742.6992 2348.8555 z" svg:height="30.055246mm" draw:style-name="style-157" svg:viewBox="0.0 0.0 2222.5728 3005.5247" svg:width="22.225729mm" svg:x="47.48224mm" svg:y="78.80031mm"/>
          <draw:path svg:d="M 227.3086 0.0 L 227.3086 0.0 L 227.3086 101.02604 L 227.3086 202.05208 L 227.3086 505.1302 Q 227.3086 782.9518 202.05208 858.7213 L 202.05208 959.7474 L 202.05208 959.7474 L 202.05208 985.00385 L 202.05208 985.00385 Q 176.79556 985.00385 176.79556 808.2083 Q 176.79556 631.4127 151.53906 656.66925 Q 126.28255 656.66925 75.76953 782.9518 Q 75.76953 909.2344 50.51302 909.2344 L 25.25651 934.49084 L 25.25651 909.2344 Q 25.25651 883.97784 0.0 454.6172 L 0.0 50.51302 L 0.0 50.51302 L 25.25651 50.51302 L 25.25651 75.76953 L 25.25651 101.02604 L 50.51302 75.76953 L 75.76953 50.51302 L 75.76953 50.51302 L 75.76953 50.51302 L 75.76953 202.05208 L 75.76953 353.59113 L 126.28255 353.59113 L 176.79556 353.59113 L 176.79556 202.05208 L 176.79556 75.76953 L 176.79556 75.76953 L 176.79556 75.76953 L 202.05208 50.51302 Q 227.3086 0.0 227.3086 0.0 z" svg:height="9.850039mm" draw:style-name="style-158" svg:viewBox="0.0 0.0 227.3086 985.00385" svg:width="2.2730858mm" svg:x="75.51696mm" svg:y="287.41907mm"/>
          <draw:path svg:d="M 50.51302 25.25651 L 50.51302 0.0 L 75.76953 0.0 L 75.76953 25.25651 L 101.02604 25.25651 L 126.28255 25.25651 L 151.53906 50.51302 L 202.05208 50.51302 L 202.05208 934.49084 Q 202.05208 1793.2122 227.3086 1793.2122 L 227.3086 1818.4688 L 202.05208 2449.8813 Q 202.05208 3081.2942 202.05208 3990.5286 L 202.05208 4899.7627 L 202.05208 4899.7627 L 202.05208 4899.7627 L 176.79556 4874.5063 L 151.53906 4849.25 L 151.53906 4874.5063 L 151.53906 4925.0195 L 101.02604 4925.0195 L 50.51302 4925.0195 L 50.51302 4899.7627 L 50.51302 4899.7627 L 25.25651 4874.5063 L 0.0 4849.25 L 0.0 4849.25 L 0.0 4849.25 L 0.0 2500.3945 L 0.0 126.28255 L 0.0 126.28255 L 0.0 126.28255 L 25.25651 101.02604 L 50.51302 75.76953 L 50.51302 25.25651 z" svg:height="49.250195mm" draw:style-name="style-159" svg:viewBox="0.0 0.0 227.3086 4925.0195" svg:width="2.2730858mm" svg:x="0.0mm" svg:y="249.28175mm"/>
          <draw:path svg:d="M 2475.138 151.53906 L 2500.3945 0.0 L 2500.3945 25.25651 L 2500.3945 50.51302 L 2525.651 176.79556 Q 2550.9075 303.07812 2550.9075 454.6172 L 2550.9075 606.15625 L 2475.138 606.15625 L 2399.3684 606.15625 L 2399.3684 631.4127 L 2399.3684 631.4127 L 2374.1118 757.6953 L 2374.1118 909.2344 L 2348.8555 909.2344 L 2348.8555 909.2344 L 2348.8555 909.2344 Q 2348.8555 883.97784 2298.3423 833.46484 Q 2273.086 808.2083 2146.8032 757.6953 Q 2045.7772 757.6953 1944.7512 808.2083 L 1868.9817 909.2344 L 1868.9817 909.2344 L 1843.7252 909.2344 L 1843.7252 909.2344 L 1843.7252 909.2344 L 1843.7252 934.49084 Q 1818.4688 959.7474 1793.2122 959.7474 L 1793.2122 959.7474 L 1793.2122 959.7474 L 1767.9557 959.7474 L 1767.9557 934.49084 L 1767.9557 934.49084 L 1767.9557 909.2344 Q 1742.6992 909.2344 1742.6992 909.2344 L 1742.6992 934.49084 L 1717.4426 934.49084 L 1692.1862 934.49084 L 1692.1862 934.49084 Q 1692.1862 909.2344 1490.134 883.97784 L 1262.8254 858.7213 L 1262.8254 858.7213 Q 1262.8254 858.7213 1136.543 833.46484 Q 985.00385 833.46484 959.7474 757.6953 Q 934.49084 707.18225 883.97784 656.66925 L 833.46484 631.4127 L 808.2083 631.4127 L 808.2083 656.66925 L 732.4388 681.9258 Q 631.4127 732.4388 631.4127 757.6953 Q 631.4127 808.2083 606.15625 833.46484 L 580.8997 858.7213 L 580.8997 883.97784 L 580.8997 909.2344 L 555.6432 909.2344 L 555.6432 909.2344 L 530.3867 934.49084 L 505.1302 959.7474 L 479.8737 959.7474 L 479.8737 959.7474 L 479.8737 959.7474 L 479.8737 959.7474 L 454.6172 959.7474 L 454.6172 985.00385 L 429.36066 985.00385 L 429.36066 985.00385 L 328.33463 1035.5168 Q 227.3086 1111.2864 202.05208 1111.2864 L 176.79556 1111.2864 L 176.79556 1136.543 L 176.79556 1136.543 L 151.53906 1136.543 L 151.53906 1161.7994 L 126.28255 1161.7994 L 101.02604 1161.7994 L 50.51302 1187.0559 L 0.0 1187.0559 L 0.0 1136.543 L 0.0 1086.0299 L 0.0 1060.7734 L 25.25651 1010.2604 L 25.25651 959.7474 Q 25.25651 883.97784 75.76953 858.7213 Q 126.28255 833.46484 151.53906 707.18225 Q 176.79556 555.6432 252.5651 505.1302 Q 328.33463 454.6172 429.36066 454.6172 Q 530.3867 454.6172 580.8997 378.84766 Q 631.4127 328.33463 631.4127 404.10416 Q 656.66925 454.6172 681.9258 454.6172 L 707.18225 454.6172 L 707.18225 429.36066 L 732.4388 429.36066 L 732.4388 404.10416 L 732.4388 378.84766 L 757.6953 303.07812 Q 782.9518 252.5651 782.9518 176.79556 L 833.46484 101.02604 L 833.46484 50.51302 L 833.46484 25.25651 L 858.7213 25.25651 L 883.97784 25.25651 L 883.97784 50.51302 L 883.97784 101.02604 L 934.49084 202.05208 Q 985.00385 303.07812 1035.5168 303.07812 Q 1060.7734 303.07812 1060.7734 328.33463 L 1086.0299 328.33463 L 1086.0299 328.33463 L 1086.0299 353.59113 L 1111.2864 353.59113 L 1136.543 353.59113 L 1136.543 404.10416 L 1136.543 429.36066 L 1161.7994 429.36066 L 1161.7994 454.6172 L 1187.0559 454.6172 L 1212.3125 454.6172 L 1212.3125 404.10416 Q 1237.569 378.84766 1237.569 303.07812 Q 1288.082 202.05208 1464.8776 202.05208 Q 1666.9297 202.05208 1717.4426 202.05208 Q 1767.9557 151.53906 1843.7252 252.5651 Q 1919.4948 303.07812 2045.7772 328.33463 L 2172.0598 353.59113 L 2172.0598 328.33463 L 2197.3164 328.33463 L 2197.3164 252.5651 Q 2197.3164 151.53906 2146.8032 126.28255 L 2096.2903 101.02604 L 2096.2903 101.02604 L 2096.2903 101.02604 L 2096.2903 75.76953 L 2096.2903 75.76953 L 2071.0337 75.76953 L 2071.0337 50.51302 L 2146.8032 50.51302 L 2247.8293 50.51302 L 2273.086 50.51302 L 2298.3423 50.51302 L 2298.3423 101.02604 Q 2323.5989 151.53906 2348.8555 101.02604 Q 2399.3684 50.51302 2399.3684 75.76953 Q 2399.3684 101.02604 2424.625 202.05208 L 2424.625 328.33463 L 2449.8813 328.33463 L 2475.138 328.33463 L 2475.138 151.53906 z M 1338.595 656.66925 Q 1338.595 606.15625 1389.108 580.8997 Q 1439.6211 580.8997 1414.3645 707.18225 Q 1389.108 808.2083 1363.8516 757.6953 Q 1338.595 707.18225 1338.595 656.66925 z" svg:height="11.87056mm" draw:style-name="style-160" svg:viewBox="0.0 0.0 2550.9075 1187.0559" svg:width="25.509075mm" svg:x="10.860299mm" svg:y="275.8011mm"/>
          <draw:path svg:d="M 126.28255 0.0 L 151.53906 101.02604 L 151.53906 227.3086 Q 176.79556 328.33463 176.79556 328.33463 L 176.79556 328.33463 L 176.79556 479.8737 Q 176.79556 656.66925 151.53906 858.7213 L 151.53906 1060.7734 L 126.28255 1060.7734 L 75.76953 1086.0299 L 75.76953 1086.0299 L 50.51302 1086.0299 L 50.51302 1060.7734 L 25.25651 1060.7734 L 25.25651 1010.2604 Q 25.25651 959.7474 0.0 959.7474 L 0.0 959.7474 L 0.0 833.46484 Q 25.25651 707.18225 25.25651 606.15625 L 25.25651 505.1302 L 25.25651 505.1302 L 50.51302 479.8737 L 50.51302 479.8737 L 75.76953 479.8737 L 75.76953 328.33463 Q 75.76953 176.79556 101.02604 25.25651 Q 126.28255 -101.02604 126.28255 0.0 z" svg:height="10.860299mm" draw:style-name="style-161" svg:viewBox="0.0 0.0 176.79556 1086.0299" svg:width="1.7679557mm" svg:x="177.04813mm" svg:y="249.78688mm"/>
          <draw:path svg:d="M 50.51302 101.02604 L 101.02604 9.094947E-13 L 75.76953 151.53906 Q 50.51302 328.33463 25.25651 454.6172 L 25.25651 606.15625 L 25.25651 606.15625 Q 0.0 606.15625 0.0 555.6432 Q 0.0 505.1302 0.0 353.59113 Q 0.0 227.3086 50.51302 101.02604 z" svg:height="6.0615625mm" draw:style-name="style-162" svg:viewBox="0.0 0.0 101.02604 606.15625" svg:width="1.0102603mm" svg:x="104.56195mm" svg:y="79.81057mm"/>
          <draw:path svg:d="M 126.28255 75.76953 L 126.28255 0.0 L 151.53906 101.02604 Q 151.53906 202.05208 176.79556 202.05208 L 202.05208 202.05208 L 176.79556 328.33463 Q 176.79556 454.6172 151.53906 454.6172 L 151.53906 454.6172 L 126.28255 454.6172 L 126.28255 429.36066 L 75.76953 429.36066 L 50.51302 429.36066 L 50.51302 454.6172 L 25.25651 454.6172 L 25.25651 454.6172 L 25.25651 479.8737 L 25.25651 479.8737 L 25.25651 479.8737 L 0.0 479.8737 L 0.0 479.8737 L 0.0 429.36066 Q 25.25651 378.84766 25.25651 353.59113 L 25.25651 328.33463 L 25.25651 328.33463 Q 25.25651 328.33463 75.76953 303.07812 L 101.02604 303.07812 L 101.02604 227.3086 Q 126.28255 176.79556 126.28255 75.76953 z" svg:height="4.798737mm" draw:style-name="style-163" svg:viewBox="0.0 0.0 202.05208 479.8737" svg:width="2.0205207mm" svg:x="122.49407mm" svg:y="62.38358mm"/>
          <draw:path svg:d="M 0.0 50.51302 L 25.25651 0.0 L 75.76953 25.25651 Q 151.53906 50.51302 151.53906 75.76953 L 151.53906 101.02604 L 101.02604 101.02604 Q 50.51302 101.02604 25.25651 75.76953 Q 0.0 75.76953 0.0 50.51302 z" svg:height="1.0102603mm" draw:style-name="style-164" svg:viewBox="0.0 0.0 151.53906 101.02604" svg:width="1.5153906mm" svg:x="141.43645mm" svg:y="203.06233mm"/>
          <draw:path svg:d="M 252.5651 0.0 L 277.8216 0.0 L 277.8216 25.25651 Q 277.8216 50.51302 176.79556 101.02604 Q 50.51302 176.79556 25.25651 176.79556 L 0.0 176.79556 L 0.0 176.79556 Q 25.25651 151.53906 25.25651 126.28255 L 50.51302 126.28255 L 126.28255 75.76953 Q 227.3086 25.25651 252.5651 0.0 z" svg:height="1.7679557mm" draw:style-name="style-165" svg:viewBox="0.0 0.0 277.8216 176.79556" svg:width="2.7782161mm" svg:x="75.01183mm" svg:y="142.69928mm"/>
          <draw:path svg:d="M 25.25651 25.25651 L 25.25651 3.6379788E-12 L 50.51302 3.6379788E-12 L 75.76953 3.6379788E-12 L 75.76953 25.25651 Q 101.02604 50.51302 101.02604 252.5651 L 101.02604 479.8737 L 101.02604 808.2083 Q 101.02604 1111.2864 75.76953 1212.3125 L 50.51302 1313.3385 L 50.51302 1414.3645 L 50.51302 1540.6471 L 50.51302 1540.6471 Q 50.51302 1540.6471 25.25651 1212.3125 L 0.0 883.97784 L 0.0 454.6172 Q 0.0 50.51302 25.25651 25.25651 z" svg:height="15.406471mm" draw:style-name="style-166" svg:viewBox="0.0 0.0 101.02604 1540.6471" svg:width="1.0102603mm" svg:x="9.597474mm" svg:y="257.11127mm"/>
          <draw:path svg:d="M 328.33463 25.25651 L 328.33463 0.0 L 328.33463 0.0 L 328.33463 0.0 L 353.59113 50.51302 L 378.84766 101.02604 L 378.84766 101.02604 L 378.84766 101.02604 L 378.84766 75.76953 L 378.84766 75.76953 L 404.10416 75.76953 L 404.10416 75.76953 L 404.10416 303.07812 Q 429.36066 555.6432 429.36066 606.15625 L 429.36066 631.4127 L 454.6172 656.66925 L 479.8737 707.18225 L 479.8737 707.18225 L 479.8737 707.18225 L 479.8737 732.4388 L 479.8737 732.4388 L 505.1302 732.4388 L 505.1302 757.6953 L 505.1302 757.6953 L 530.3867 757.6953 L 530.3867 808.2083 L 530.3867 833.46484 L 555.6432 833.46484 L 555.6432 833.46484 L 555.6432 858.7213 Q 580.8997 909.2344 580.8997 959.7474 L 580.8997 985.00385 L 631.4127 1060.7734 Q 631.4127 1161.7994 732.4388 1414.3645 Q 833.46484 1692.1862 934.49084 1818.4688 Q 985.00385 1944.7512 1010.2604 1970.0077 L 1010.2604 1970.0077 L 959.7474 1944.7512 Q 934.49084 1919.4948 909.2344 1944.7512 Q 883.97784 1970.0077 858.7213 2020.5208 Q 833.46484 2071.0337 858.7213 2096.2903 Q 858.7213 2121.5469 833.46484 2121.5469 Q 808.2083 2121.5469 808.2083 2323.5989 L 808.2083 2550.9075 L 808.2083 2550.9075 Q 808.2083 2576.164 808.2083 2626.677 Q 833.46484 2702.4465 808.2083 2677.19 Q 782.9518 2677.19 757.6953 2298.3423 L 732.4388 1919.4948 L 732.4388 1919.4948 Q 732.4388 1894.2382 707.18225 1894.2382 L 707.18225 1894.2382 L 707.18225 1868.9817 Q 681.9258 1868.9817 681.9258 1818.4688 L 681.9258 1793.2122 L 681.9258 1767.9557 L 681.9258 1742.6992 L 656.66925 1742.6992 L 631.4127 1717.4426 L 631.4127 1717.4426 L 631.4127 1717.4426 L 606.15625 1767.9557 L 580.8997 1818.4688 L 580.8997 1818.4688 L 580.8997 1818.4688 L 580.8997 1767.9557 L 580.8997 1742.6992 L 555.6432 1717.4426 L 530.3867 1692.1862 L 530.3867 2071.0337 L 530.3867 2424.625 L 505.1302 2424.625 L 505.1302 2424.625 L 505.1302 2449.8813 L 530.3867 2449.8813 L 530.3867 2475.138 L 530.3867 2500.3945 L 505.1302 2500.3945 L 479.8737 2500.3945 L 479.8737 2475.138 L 479.8737 2475.138 L 454.6172 2475.138 L 454.6172 2475.138 L 454.6172 2121.5469 L 429.36066 1793.2122 L 429.36066 1793.2122 L 429.36066 1767.9557 L 404.10416 1767.9557 L 378.84766 1767.9557 L 378.84766 1742.6992 L 378.84766 1742.6992 L 353.59113 1742.6992 L 353.59113 1767.9557 L 353.59113 1767.9557 L 328.33463 1767.9557 L 303.07812 1818.4688 Q 277.8216 1894.2382 252.5651 1919.4948 L 252.5651 1970.0077 L 227.3086 1970.0077 L 227.3086 1970.0077 L 227.3086 1944.7512 L 227.3086 1944.7512 L 202.05208 1944.7512 L 202.05208 1919.4948 L 202.05208 1919.4948 L 176.79556 1919.4948 L 176.79556 1868.9817 L 176.79556 1843.7252 L 126.28255 1843.7252 L 101.02604 1818.4688 L 101.02604 1818.4688 L 75.76953 1818.4688 L 75.76953 1818.4688 L 75.76953 1818.4688 L 50.51302 1793.2122 L 25.25651 1767.9557 L 25.25651 1767.9557 L 25.25651 1767.9557 L 0.0 1767.9557 L 0.0 1767.9557 L 0.0 1742.6992 L 0.0 1742.6992 L 0.0 1717.4426 L 25.25651 1666.9297 L 25.25651 1616.4166 L 25.25651 1591.1602 L 50.51302 1591.1602 Q 75.76953 1565.9036 126.28255 1515.3906 L 202.05208 1464.8776 L 277.8216 1464.8776 Q 353.59113 1464.8776 378.84766 1439.6211 Q 404.10416 1414.3645 378.84766 1363.8516 Q 353.59113 1288.082 429.36066 1288.082 Q 479.8737 1288.082 479.8737 1187.0559 Q 479.8737 1086.0299 404.10416 1010.2604 Q 353.59113 959.7474 328.33463 505.1302 L 328.33463 50.51302 L 328.33463 25.25651 z" svg:height="26.7719mm" draw:style-name="style-167" svg:viewBox="0.0 0.0 1010.2604 2677.19" svg:width="10.102604mm" svg:x="32.5809mm" svg:y="230.33937mm"/>
          <draw:path svg:d="M 50.51302 101.02604 L 50.51302 0.0 L 75.76953 0.0 L 75.76953 0.0 L 75.76953 25.25651 L 101.02604 25.25651 L 101.02604 50.51302 L 101.02604 75.76953 L 101.02604 151.53906 Q 101.02604 202.05208 101.02604 303.07812 L 101.02604 429.36066 L 126.28255 429.36066 L 126.28255 454.6172 L 126.28255 454.6172 L 151.53906 454.6172 L 151.53906 404.10416 L 151.53906 378.84766 L 176.79556 505.1302 Q 202.05208 631.4127 176.79556 959.7474 L 151.53906 1313.3385 L 151.53906 1313.3385 L 151.53906 1313.3385 L 151.53906 1288.082 L 151.53906 1288.082 L 126.28255 1389.108 L 126.28255 1490.134 L 101.02604 1490.134 L 75.76953 1490.134 L 75.76953 1363.8516 Q 75.76953 1212.3125 50.51302 1212.3125 Q 25.25651 1212.3125 0.0 782.9518 L 0.0 353.59113 L 0.0 277.8216 L 0.0 202.05208 L 25.25651 202.05208 L 50.51302 202.05208 L 50.51302 101.02604 z" svg:height="14.9013405mm" draw:style-name="style-168" svg:viewBox="0.0 0.0 176.79556 1490.134" svg:width="1.7679557mm" svg:x="119.71586mm" svg:y="117.1902mm"/>
          <draw:path svg:d="M 25.25651 0.0 L 25.25651 0.0 L 50.51302 0.0 Q 75.76953 0.0 75.76953 25.25651 L 75.76953 25.25651 L 75.76953 50.51302 Q 75.76953 101.02604 126.28255 126.28255 Q 176.79556 151.53906 202.05208 151.53906 L 202.05208 176.79556 L 202.05208 176.79556 Q 176.79556 176.79556 176.79556 252.5651 L 176.79556 303.07812 L 126.28255 303.07812 L 75.76953 303.07812 L 75.76953 328.33463 L 75.76953 328.33463 L 50.51302 277.8216 L 25.25651 227.3086 L 25.25651 202.05208 Q 25.25651 176.79556 1.8189894E-12 176.79556 L 1.8189894E-12 176.79556 L 1.8189894E-12 126.28255 L 1.8189894E-12 75.76953 L 1.8189894E-12 75.76953 Q 25.25651 75.76953 25.25651 50.51302 L 25.25651 50.51302 L 25.25651 50.51302 L 25.25651 25.25651 L 25.25651 0.0 z" svg:height="3.2833462mm" draw:style-name="style-169" svg:viewBox="0.0 0.0 202.05208 328.33463" svg:width="2.0205207mm" svg:x="131.08128mm" svg:y="37.884766mm"/>
          <draw:path svg:d="M 555.6432 25.25651 L 580.8997 0.0 L 707.18225 0.0 L 808.2083 0.0 L 808.2083 50.51302 L 808.2083 75.76953 L 808.2083 75.76953 Q 808.2083 75.76953 681.9258 101.02604 Q 580.8997 126.28255 580.8997 151.53906 Q 555.6432 176.79556 353.59113 303.07812 Q 151.53906 429.36066 75.76953 454.6172 L 0.0 505.1302 L 0.0 505.1302 L 0.0 479.8737 L 25.25651 479.8737 L 25.25651 454.6172 L 25.25651 454.6172 L 50.51302 454.6172 L 50.51302 404.10416 L 50.51302 378.84766 L 75.76953 353.59113 L 75.76953 328.33463 L 50.51302 328.33463 L 25.25651 328.33463 L 25.25651 328.33463 L 25.25651 303.07812 L 50.51302 303.07812 L 75.76953 303.07812 L 75.76953 277.8216 Q 75.76953 252.5651 126.28255 227.3086 L 176.79556 202.05208 L 202.05208 202.05208 Q 202.05208 202.05208 202.05208 176.79556 L 202.05208 176.79556 L 202.05208 176.79556 Q 227.3086 151.53906 227.3086 151.53906 L 227.3086 151.53906 L 303.07812 101.02604 Q 378.84766 50.51302 454.6172 50.51302 Q 530.3867 50.51302 555.6432 25.25651 z" svg:height="5.051302mm" draw:style-name="style-170" svg:viewBox="0.0 0.0 808.2083 505.1302" svg:width="8.082083mm" svg:x="103.55169mm" svg:y="161.13654mm"/>
          <draw:path svg:d="M 202.05208 75.76953 L 277.8216 0.0 L 252.5651 75.76953 Q 202.05208 176.79556 202.05208 176.79556 Q 202.05208 202.05208 227.3086 252.5651 L 227.3086 303.07812 L 151.53906 404.10416 Q 101.02604 530.3867 75.76953 530.3867 Q 50.51302 530.3867 50.51302 530.3867 L 50.51302 530.3867 L 25.25651 580.8997 Q 0.0 606.15625 0.0 606.15625 L 0.0 606.15625 L 0.0 530.3867 Q 0.0 454.6172 75.76953 277.8216 Q 151.53906 126.28255 202.05208 75.76953 z" svg:height="6.0615625mm" draw:style-name="style-171" svg:viewBox="0.0 0.0 277.8216 606.15625" svg:width="2.7782161mm" svg:x="96.985mm" svg:y="168.96605mm"/>
          <draw:path svg:d="M 1995.2643 0.0 L 1995.2643 0.0 L 2020.5208 0.0 L 2020.5208 25.25651 L 2045.7772 25.25651 L 2071.0337 25.25651 L 2071.0337 50.51302 L 2096.2903 50.51302 L 2096.2903 50.51302 L 2096.2903 75.76953 L 2096.2903 75.76953 L 2096.2903 75.76953 L 2121.5469 75.76953 L 2121.5469 75.76953 L 2121.5469 101.02604 L 2146.8032 101.02604 L 2172.0598 404.10416 Q 2197.3164 707.18225 2247.8293 782.9518 Q 2273.086 833.46484 2298.3423 858.7213 L 2323.5989 858.7213 L 2323.5989 883.97784 L 2298.3423 909.2344 L 2298.3423 909.2344 L 2298.3423 934.49084 L 2146.8032 934.49084 L 1995.2643 934.49084 L 1995.2643 985.00385 L 1995.2643 1010.2604 L 1995.2643 1060.7734 L 1995.2643 1111.2864 L 1995.2643 1111.2864 L 1995.2643 1111.2864 L 1692.1862 1111.2864 Q 1414.3645 1086.0299 1414.3645 1060.7734 Q 1389.108 1010.2604 1338.595 985.00385 Q 1288.082 934.49084 1237.569 959.7474 Q 1161.7994 985.00385 1161.7994 1035.5168 Q 1161.7994 1111.2864 1136.543 1111.2864 L 1111.2864 1086.0299 L 1086.0299 1086.0299 L 1060.7734 1086.0299 L 1060.7734 1111.2864 L 1035.5168 1111.2864 L 1035.5168 1187.0559 L 1035.5168 1237.569 L 1035.5168 1313.3385 Q 1060.7734 1389.108 1086.0299 1389.108 Q 1111.2864 1389.108 1111.2864 1414.3645 L 1086.0299 1439.6211 L 1111.2864 1540.6471 Q 1111.2864 1641.6731 1136.543 1641.6731 L 1136.543 1641.6731 L 1136.543 1641.6731 Q 1136.543 1641.6731 1136.543 1666.9297 L 1161.7994 1666.9297 L 1161.7994 1666.9297 Q 1161.7994 1692.1862 1187.0559 1692.1862 L 1237.569 1692.1862 L 1237.569 1717.4426 Q 1237.569 1742.6992 1212.3125 1742.6992 L 1212.3125 1767.9557 L 1212.3125 1767.9557 Q 1187.0559 1767.9557 1187.0559 1793.2122 L 1187.0559 1793.2122 L 1187.0559 1894.2382 Q 1161.7994 1995.2643 1111.2864 1944.7512 Q 1060.7734 1894.2382 1060.7734 1894.2382 L 1035.5168 1894.2382 L 1035.5168 1894.2382 L 1035.5168 1894.2382 L 1035.5168 1919.4948 L 1035.5168 1919.4948 L 1010.2604 2096.2903 L 1010.2604 2247.8293 L 985.00385 2247.8293 L 934.49084 2247.8293 L 934.49084 2222.5728 L 934.49084 2222.5728 L 909.2344 2197.3164 L 883.97784 2172.0598 L 883.97784 2121.5469 L 883.97784 2071.0337 L 858.7213 2045.7772 Q 833.46484 2020.5208 782.9518 1894.2382 Q 732.4388 1767.9557 656.66925 1641.6731 L 555.6432 1540.6471 L 555.6432 1540.6471 Q 530.3867 1515.3906 530.3867 1515.3906 L 530.3867 1515.3906 L 530.3867 1490.134 Q 530.3867 1490.134 479.8737 1464.8776 Q 429.36066 1439.6211 429.36066 1414.3645 Q 429.36066 1389.108 429.36066 1363.8516 L 429.36066 1338.595 L 404.10416 1338.595 L 404.10416 1338.595 L 378.84766 1338.595 Q 328.33463 1338.595 328.33463 1389.108 Q 303.07812 1439.6211 277.8216 1439.6211 Q 252.5651 1439.6211 252.5651 1414.3645 Q 252.5651 1389.108 176.79556 1363.8516 L 75.76953 1338.595 L 75.76953 1313.3385 L 75.76953 1313.3385 L 50.51302 1313.3385 L 50.51302 1288.082 L 50.51302 1288.082 L 25.25651 1288.082 L 25.25651 1288.082 L 25.25651 1288.082 L 25.25651 1262.8254 L 25.25651 1262.8254 L 0.0 1212.3125 L 0.0 1161.7994 L 0.0 1111.2864 L 25.25651 1060.7734 L 25.25651 1035.5168 L 25.25651 1010.2604 L 0.0 1010.2604 L 0.0 985.00385 L 0.0 985.00385 L 25.25651 985.00385 L 25.25651 959.7474 L 25.25651 934.49084 L 50.51302 934.49084 Q 50.51302 934.49084 50.51302 959.7474 Q 75.76953 959.7474 126.28255 985.00385 Q 176.79556 1035.5168 227.3086 959.7474 Q 277.8216 909.2344 277.8216 732.4388 Q 277.8216 555.6432 252.5651 479.8737 Q 227.3086 378.84766 277.8216 353.59113 Q 353.59113 328.33463 378.84766 227.3086 L 404.10416 151.53906 L 429.36066 151.53906 L 429.36066 126.28255 L 429.36066 126.28255 L 429.36066 126.28255 L 454.6172 75.76953 L 479.8737 25.25651 L 479.8737 50.51302 L 479.8737 75.76953 L 505.1302 75.76953 L 505.1302 75.76953 L 530.3867 101.02604 L 555.6432 126.28255 L 555.6432 126.28255 L 580.8997 126.28255 L 580.8997 126.28255 L 580.8997 126.28255 L 580.8997 151.53906 L 606.15625 151.53906 L 606.15625 151.53906 L 606.15625 176.79556 L 631.4127 176.79556 L 631.4127 176.79556 L 681.9258 353.59113 Q 732.4388 530.3867 833.46484 530.3867 Q 934.49084 555.6432 934.49084 530.3867 Q 985.00385 505.1302 985.00385 606.15625 Q 1035.5168 707.18225 1035.5168 732.4388 L 1035.5168 757.6953 L 1086.0299 757.6953 L 1136.543 732.4388 L 1161.7994 732.4388 L 1187.0559 732.4388 L 1187.0559 707.18225 L 1187.0559 707.18225 L 1212.3125 707.18225 L 1212.3125 681.9258 L 1212.3125 681.9258 L 1237.569 681.9258 L 1237.569 681.9258 L 1237.569 681.9258 L 1237.569 656.66925 L 1237.569 656.66925 L 1262.8254 656.66925 L 1262.8254 631.4127 L 1262.8254 631.4127 L 1288.082 631.4127 L 1288.082 631.4127 Q 1288.082 631.4127 1338.595 404.10416 Q 1389.108 176.79556 1616.4166 151.53906 Q 1843.7252 126.28255 1919.4948 75.76953 L 1995.2643 25.25651 L 1995.2643 0.0 z" svg:height="22.478294mm" draw:style-name="style-172" svg:viewBox="0.0 0.0 2323.5989 2247.8293" svg:width="23.235989mm" svg:x="26.014204mm" svg:y="190.18152mm"/>
          <draw:path svg:d="M 303.07812 -1.8189894E-12 L 303.07812 -1.8189894E-12 L 328.33463 75.76953 L 353.59113 151.53906 L 353.59113 202.05208 Q 353.59113 252.5651 404.10416 252.5651 Q 429.36066 252.5651 429.36066 303.07812 Q 429.36066 353.59113 404.10416 378.84766 Q 353.59113 404.10416 404.10416 404.10416 Q 429.36066 429.36066 454.6172 530.3867 Q 505.1302 631.4127 505.1302 656.66925 L 505.1302 681.9258 L 505.1302 681.9258 Q 505.1302 707.18225 404.10416 707.18225 Q 303.07812 707.18225 202.05208 681.9258 L 101.02604 631.4127 L 101.02604 606.15625 L 101.02604 606.15625 L 75.76953 606.15625 L 75.76953 606.15625 L 75.76953 580.8997 L 50.51302 580.8997 L 50.51302 580.8997 Q 50.51302 555.6432 50.51302 555.6432 L 25.25651 555.6432 L 25.25651 530.3867 L 0.0 530.3867 L 0.0 505.1302 Q 0.0 454.6172 0.0 429.36066 Q 0.0 404.10416 0.0 404.10416 Q 0.0 378.84766 50.51302 303.07812 L 75.76953 227.3086 L 101.02604 227.3086 Q 126.28255 202.05208 176.79556 126.28255 L 252.5651 50.51302 L 252.5651 50.51302 L 252.5651 50.51302 L 277.8216 25.25651 L 303.07812 -1.8189894E-12 L 303.07812 -1.8189894E-12 z" svg:height="7.0718226mm" draw:style-name="style-173" svg:viewBox="0.0 0.0 505.1302 707.18225" svg:width="5.051302mm" svg:x="43.946327mm" svg:y="111.63377mm"/>
          <draw:path svg:d="M 101.02604 25.25651 L 176.79556 0.0 L 126.28255 151.53906 Q 50.51302 328.33463 50.51302 429.36066 L 50.51302 530.3867 L 50.51302 530.3867 Q 50.51302 530.3867 25.25651 479.8737 L 0.0 429.36066 L 0.0 252.5651 Q 0.0 50.51302 101.02604 25.25651 z" svg:height="5.303867mm" draw:style-name="style-174" svg:viewBox="0.0 0.0 176.79556 530.3867" svg:width="1.7679557mm" svg:x="11.617994mm" svg:y="232.86502mm"/>
          <draw:path svg:d="M 50.51302 75.76953 L 0.0 0.0 L 25.25651 0.0 L 25.25651 0.0 L 101.02604 75.76953 Q 176.79556 176.79556 227.3086 176.79556 Q 252.5651 176.79556 277.8216 202.05208 L 303.07812 202.05208 L 303.07812 202.05208 L 303.07812 227.3086 L 353.59113 227.3086 Q 404.10416 277.8216 429.36066 277.8216 L 454.6172 277.8216 L 479.8737 479.8737 Q 530.3867 656.66925 631.4127 782.9518 Q 732.4388 934.49084 732.4388 934.49084 L 732.4388 934.49084 L 757.6953 934.49084 L 757.6953 934.49084 L 757.6953 959.7474 L 782.9518 959.7474 L 782.9518 959.7474 L 782.9518 985.00385 L 782.9518 985.00385 L 782.9518 985.00385 L 808.2083 1010.2604 L 808.2083 1035.5168 L 757.6953 1035.5168 L 707.18225 1035.5168 L 631.4127 1060.7734 L 580.8997 1086.0299 L 580.8997 1086.0299 L 580.8997 1086.0299 L 555.6432 1086.0299 L 555.6432 1086.0299 L 555.6432 1111.2864 Q 530.3867 1111.2864 530.3867 1136.543 L 530.3867 1161.7994 L 505.1302 1161.7994 Q 479.8737 1136.543 429.36066 1136.543 L 404.10416 1111.2864 L 404.10416 1111.2864 Q 404.10416 1086.0299 378.84766 1086.0299 L 353.59113 1086.0299 L 277.8216 1060.7734 Q 202.05208 1035.5168 151.53906 1060.7734 L 101.02604 1060.7734 L 75.76953 1060.7734 L 25.25651 1060.7734 L 25.25651 1035.5168 L 25.25651 985.00385 L 25.25651 934.49084 Q 25.25651 883.97784 75.76953 606.15625 Q 75.76953 328.33463 151.53906 303.07812 Q 202.05208 277.8216 151.53906 227.3086 Q 101.02604 176.79556 50.51302 75.76953 z" svg:height="11.617994mm" draw:style-name="style-175" svg:viewBox="0.0 0.0 808.2083 1161.7994" svg:width="8.082083mm" svg:x="148.76085mm" svg:y="85.11444mm"/>
          <draw:path svg:d="M 126.28255 25.25651 L 151.53906 0.0 L 151.53906 0.0 L 151.53906 0.0 L 151.53906 454.6172 Q 176.79556 909.2344 227.3086 959.7474 Q 303.07812 1035.5168 303.07812 1136.543 Q 303.07812 1237.569 252.5651 1237.569 Q 176.79556 1237.569 202.05208 1313.3385 Q 227.3086 1363.8516 202.05208 1389.108 Q 176.79556 1414.3645 101.02604 1414.3645 L 25.25651 1414.3645 L 25.25651 1414.3645 Q 50.51302 1389.108 25.25651 1363.8516 L 0.0 1363.8516 L 0.0 1338.595 L 0.0 1338.595 L 50.51302 1338.595 L 101.02604 1338.595 L 101.02604 1313.3385 Q 101.02604 1262.8254 75.76953 656.66925 L 75.76953 75.76953 L 101.02604 75.76953 L 101.02604 50.51302 L 101.02604 50.51302 L 101.02604 50.51302 L 126.28255 25.25651 z" svg:height="14.143645mm" draw:style-name="style-176" svg:viewBox="0.0 0.0 303.07812 1414.3645" svg:width="3.0307813mm" svg:x="34.348854mm" svg:y="230.8445mm"/>
          <draw:path svg:d="M 1111.2864 0.0 L 1187.0559 25.25651 L 1212.3125 25.25651 L 1212.3125 25.25651 L 1212.3125 25.25651 L 1212.3125 25.25651 L 1212.3125 50.51302 L 1212.3125 50.51302 L 1237.569 50.51302 L 1237.569 75.76953 L 1237.569 75.76953 L 1262.8254 75.76953 L 1262.8254 75.76953 L 1262.8254 75.76953 L 1262.8254 101.02604 L 1262.8254 101.02604 L 1288.082 101.02604 L 1288.082 126.28255 L 1288.082 126.28255 L 1313.3385 126.28255 L 1313.3385 126.28255 L 1313.3385 126.28255 L 1338.595 176.79556 Q 1363.8516 227.3086 1389.108 227.3086 L 1389.108 252.5651 L 1389.108 252.5651 Q 1389.108 277.8216 1338.595 277.8216 Q 1288.082 277.8216 1237.569 277.8216 Q 1212.3125 252.5651 1187.0559 227.3086 Q 1161.7994 227.3086 1161.7994 252.5651 Q 1161.7994 277.8216 1111.2864 277.8216 Q 1086.0299 277.8216 1035.5168 277.8216 Q 985.00385 277.8216 883.97784 277.8216 L 782.9518 328.33463 L 707.18225 328.33463 L 606.15625 328.33463 L 606.15625 353.59113 L 606.15625 353.59113 L 606.15625 353.59113 L 580.8997 353.59113 L 555.6432 353.59113 L 505.1302 378.84766 L 404.10416 378.84766 Q 303.07812 378.84766 252.5651 429.36066 Q 227.3086 429.36066 202.05208 454.6172 L 202.05208 479.8737 L 151.53906 479.8737 L 75.76953 479.8737 L 50.51302 454.6172 L 0.0 454.6172 L 0.0 378.84766 L 0.0 328.33463 L 25.25651 328.33463 L 25.25651 328.33463 L 25.25651 303.07812 L 50.51302 303.07812 L 50.51302 303.07812 L 50.51302 277.8216 L 50.51302 277.8216 L 50.51302 277.8216 L 75.76953 252.5651 L 75.76953 227.3086 L 151.53906 202.05208 Q 252.5651 176.79556 303.07812 176.79556 Q 378.84766 176.79556 454.6172 176.79556 Q 555.6432 176.79556 631.4127 126.28255 Q 707.18225 101.02604 707.18225 75.76953 Q 732.4388 75.76953 782.9518 75.76953 Q 833.46484 75.76953 959.7474 25.25651 Q 1060.7734 -25.25651 1111.2864 0.0 z" svg:height="4.798737mm" draw:style-name="style-177" svg:viewBox="0.0 0.0 1389.108 479.8737" svg:width="13.89108mm" svg:x="105.57221mm" svg:y="236.65349mm"/>
          <draw:path svg:d="M 126.28255 3.6379788E-12 L 126.28255 3.6379788E-12 L 126.28255 75.76953 Q 151.53906 151.53906 151.53906 202.05208 L 151.53906 277.8216 L 176.79556 328.33463 L 176.79556 378.84766 L 176.79556 479.8737 Q 202.05208 580.8997 202.05208 631.4127 L 202.05208 681.9258 L 176.79556 656.66925 Q 151.53906 656.66925 151.53906 732.4388 Q 151.53906 808.2083 151.53906 1363.8516 L 151.53906 1919.4948 L 151.53906 1995.2643 L 151.53906 2071.0337 L 126.28255 2096.2903 L 101.02604 2121.5469 L 101.02604 1868.9817 L 101.02604 1616.4166 L 101.02604 1591.1602 Q 101.02604 1565.9036 75.76953 1262.8254 Q 50.51302 959.7474 25.25651 808.2083 L 0.0 656.66925 L 0.0 404.10416 L 0.0 126.28255 L 0.0 126.28255 L 0.0 126.28255 L 25.25651 151.53906 L 50.51302 176.79556 L 50.51302 176.79556 L 50.51302 202.05208 L 50.51302 202.05208 L 50.51302 202.05208 L 75.76953 101.02604 L 101.02604 25.25651 L 101.02604 25.25651 L 101.02604 3.6379788E-12 L 101.02604 3.6379788E-12 Q 101.02604 3.6379788E-12 126.28255 3.6379788E-12 z" svg:height="21.215467mm" draw:style-name="style-178" svg:viewBox="0.0 0.0 202.05208 2121.5469" svg:width="2.0205207mm" svg:x="23.74112mm" svg:y="167.19809mm"/>
          <draw:path svg:d="M 1843.7252 75.76953 L 1843.7252 0.0 L 1894.2382 75.76953 Q 1919.4948 151.53906 1944.7512 151.53906 Q 1970.0077 151.53906 1995.2643 126.28255 Q 1995.2643 75.76953 2020.5208 101.02604 Q 2045.7772 101.02604 2071.0337 227.3086 Q 2096.2903 328.33463 2096.2903 328.33463 L 2096.2903 328.33463 L 2121.5469 328.33463 L 2146.8032 328.33463 L 2146.8032 328.33463 L 2146.8032 328.33463 L 2172.0598 303.07812 Q 2197.3164 277.8216 2197.3164 328.33463 L 2197.3164 353.59113 L 2222.5728 353.59113 L 2222.5728 378.84766 L 2222.5728 378.84766 L 2247.8293 378.84766 L 2247.8293 378.84766 L 2247.8293 378.84766 L 2247.8293 404.10416 L 2273.086 404.10416 L 2247.8293 530.3867 Q 2247.8293 681.9258 2222.5728 707.18225 Q 2197.3164 732.4388 2197.3164 833.46484 Q 2222.5728 909.2344 2197.3164 934.49084 Q 2146.8032 934.49084 2121.5469 959.7474 L 2096.2903 959.7474 L 2096.2903 959.7474 Q 2096.2903 959.7474 2071.0337 985.00385 L 2071.0337 985.00385 L 2045.7772 985.00385 Q 2020.5208 985.00385 1944.7512 1035.5168 Q 1868.9817 1086.0299 1843.7252 1111.2864 L 1843.7252 1136.543 L 1793.2122 1187.0559 Q 1793.2122 1237.569 1767.9557 1288.082 L 1767.9557 1313.3385 L 1591.1602 1515.3906 Q 1389.108 1742.6992 1389.108 1742.6992 L 1389.108 1742.6992 L 1338.595 1843.7252 Q 1338.595 1919.4948 1313.3385 1944.7512 L 1313.3385 1970.0077 L 1288.082 1995.2643 Q 1288.082 2020.5208 1288.082 1944.7512 Q 1288.082 1843.7252 1237.569 1868.9817 Q 1161.7994 1868.9817 1161.7994 1995.2643 L 1161.7994 2121.5469 L 1161.7994 2146.8032 L 1161.7994 2172.0598 L 1136.543 2172.0598 Q 1111.2864 2172.0598 1111.2864 2045.7772 L 1086.0299 1944.7512 L 1060.7734 2020.5208 Q 1035.5168 2096.2903 1010.2604 2197.3164 L 1010.2604 2298.3423 L 1010.2604 2298.3423 L 985.00385 2298.3423 L 985.00385 2298.3423 L 985.00385 2323.5989 L 985.00385 2374.1118 L 985.00385 2424.625 L 985.00385 2424.625 L 985.00385 2424.625 L 959.7474 2449.8813 L 959.7474 2449.8813 L 959.7474 2449.8813 L 934.49084 2449.8813 L 934.49084 2399.3684 L 934.49084 2323.5989 L 959.7474 2197.3164 L 959.7474 2071.0337 L 934.49084 2071.0337 L 909.2344 2096.2903 L 909.2344 2096.2903 L 883.97784 2096.2903 L 883.97784 2096.2903 L 883.97784 2096.2903 L 883.97784 2121.5469 L 883.97784 2121.5469 L 858.7213 2121.5469 L 858.7213 2146.8032 L 858.7213 2146.8032 L 833.46484 2146.8032 L 833.46484 2172.0598 L 833.46484 2197.3164 L 808.2083 2222.5728 L 808.2083 2247.8293 L 808.2083 2247.8293 L 808.2083 2247.8293 L 808.2083 2273.086 L 782.9518 2273.086 L 782.9518 2298.3423 Q 782.9518 2298.3423 757.6953 2449.8813 L 757.6953 2601.4204 L 757.6953 2702.4465 Q 732.4388 2778.216 732.4388 2904.4985 L 732.4388 3030.7812 L 732.4388 3056.0376 L 732.4388 3081.2942 L 707.18225 3081.2942 L 707.18225 3106.5508 L 707.18225 3106.5508 L 681.9258 3106.5508 L 681.9258 2929.7551 L 681.9258 2752.9595 L 681.9258 2752.9595 Q 681.9258 2752.9595 681.9258 2702.4465 L 681.9258 2626.677 L 681.9258 2626.677 L 681.9258 2601.4204 L 681.9258 2601.4204 L 681.9258 2601.4204 L 681.9258 2500.3945 L 681.9258 2424.625 L 681.9258 2424.625 L 681.9258 2449.8813 L 656.66925 2449.8813 L 631.4127 2449.8813 L 631.4127 2475.138 L 631.4127 2475.138 L 606.15625 2500.3945 L 580.8997 2525.651 L 580.8997 2550.9075 L 580.8997 2601.4204 L 606.15625 2702.4465 L 606.15625 2778.216 L 606.15625 2828.729 L 606.15625 2879.2422 L 606.15625 2879.2422 L 580.8997 2879.2422 L 580.8997 2853.9856 L 580.8997 2828.729 L 555.6432 2702.4465 L 530.3867 2601.4204 L 530.3867 2601.4204 L 530.3867 2601.4204 L 530.3867 2626.677 L 530.3867 2626.677 L 505.1302 2626.677 L 505.1302 2651.9336 L 505.1302 2651.9336 L 479.8737 2651.9336 L 479.8737 2651.9336 L 479.8737 2651.9336 L 479.8737 2677.19 L 479.8737 2677.19 L 454.6172 2752.9595 Q 429.36066 2828.729 429.36066 2828.729 L 429.36066 2828.729 L 429.36066 2803.4727 Q 429.36066 2803.4727 404.10416 2803.4727 Q 378.84766 2828.729 303.07812 2803.4727 L 227.3086 2778.216 L 227.3086 2778.216 Q 227.3086 2752.9595 176.79556 2752.9595 L 151.53906 2752.9595 L 151.53906 2778.216 L 126.28255 2778.216 L 126.28255 2778.216 L 126.28255 2803.4727 L 126.28255 2803.4727 L 126.28255 2803.4727 L 101.02604 2803.4727 L 101.02604 2803.4727 L 101.02604 2828.729 L 75.76953 2828.729 L 75.76953 2828.729 L 75.76953 2853.9856 L 75.76953 2853.9856 L 50.51302 2853.9856 L 25.25651 2853.9856 L 25.25651 2853.9856 L 25.25651 2828.729 L 25.25651 2828.729 L 0.0 2828.729 L 0.0 2828.729 L 0.0 2803.4727 L 25.25651 2803.4727 L 25.25651 2803.4727 L 25.25651 2803.4727 L 25.25651 2778.216 L 25.25651 2778.216 L 25.25651 2778.216 L 50.51302 2752.9595 L 50.51302 2752.9595 L 50.51302 2752.9595 L 75.76953 2752.9595 L 75.76953 2752.9595 L 75.76953 2727.7031 L 75.76953 2727.7031 L 75.76953 2727.7031 L 101.02604 2702.4465 L 101.02604 2702.4465 L 101.02604 2702.4465 L 126.28255 2702.4465 L 126.28255 2702.4465 L 126.28255 2677.19 L 126.28255 2677.19 L 126.28255 2651.9336 Q 126.28255 2651.9336 353.59113 2449.8813 L 555.6432 2222.5728 L 580.8997 2222.5728 Q 580.8997 2197.3164 580.8997 2197.3164 L 580.8997 2197.3164 L 580.8997 2197.3164 Q 606.15625 2197.3164 606.15625 2172.0598 L 606.15625 2172.0598 L 631.4127 2172.0598 Q 631.4127 2146.8032 631.4127 2146.8032 L 631.4127 2146.8032 L 631.4127 2146.8032 Q 656.66925 2146.8032 909.2344 1868.9817 Q 1136.543 1616.4166 1338.595 1389.108 Q 1515.3906 1136.543 1565.9036 1086.0299 Q 1641.6731 1060.7734 1742.6992 808.2083 Q 1894.2382 555.6432 1868.9817 353.59113 L 1843.7252 151.53906 L 1843.7252 75.76953 z" svg:height="31.065506mm" draw:style-name="style-179" svg:viewBox="0.0 0.0 2273.086 3106.5508" svg:width="22.730858mm" svg:x="146.74033mm" svg:y="246.7561mm"/>
          <draw:path svg:d="M 707.18225 25.25651 L 808.2083 0.0 L 808.2083 0.0 L 808.2083 0.0 L 833.46484 0.0 L 833.46484 0.0 L 883.97784 25.25651 L 934.49084 25.25651 L 934.49084 25.25651 Q 934.49084 50.51302 959.7474 50.51302 L 959.7474 50.51302 L 959.7474 50.51302 Q 959.7474 50.51302 959.7474 75.76953 L 985.00385 75.76953 L 985.00385 75.76953 Q 985.00385 101.02604 1010.2604 101.02604 L 1010.2604 101.02604 L 1010.2604 101.02604 Q 1010.2604 101.02604 1010.2604 126.28255 L 1035.5168 126.28255 L 1035.5168 151.53906 L 1060.7734 202.05208 L 1060.7734 202.05208 L 1060.7734 202.05208 L 985.00385 227.3086 Q 909.2344 252.5651 858.7213 252.5651 Q 782.9518 277.8216 782.9518 303.07812 Q 782.9518 328.33463 757.6953 328.33463 Q 732.4388 353.59113 707.18225 404.10416 L 656.66925 479.8737 L 656.66925 454.6172 Q 656.66925 429.36066 631.4127 404.10416 Q 606.15625 378.84766 606.15625 404.10416 L 580.8997 404.10416 L 580.8997 404.10416 L 555.6432 404.10416 L 555.6432 353.59113 L 555.6432 303.07812 L 555.6432 303.07812 L 555.6432 277.8216 L 555.6432 277.8216 L 555.6432 252.5651 L 454.6172 252.5651 Q 378.84766 252.5651 277.8216 353.59113 L 176.79556 454.6172 L 126.28255 454.6172 L 75.76953 454.6172 L 75.76953 429.36066 L 50.51302 404.10416 L 50.51302 353.59113 L 50.51302 328.33463 L 25.25651 303.07812 L 0.0 277.8216 L 0.0 227.3086 L 0.0 176.79556 L 25.25651 101.02604 L 50.51302 50.51302 L 50.51302 50.51302 L 50.51302 50.51302 L 50.51302 101.02604 L 50.51302 151.53906 L 75.76953 151.53906 L 75.76953 151.53906 L 101.02604 176.79556 L 126.28255 176.79556 L 126.28255 202.05208 L 126.28255 227.3086 L 151.53906 227.3086 L 176.79556 252.5651 L 202.05208 252.5651 L 227.3086 252.5651 L 277.8216 176.79556 Q 328.33463 101.02604 479.8737 50.51302 Q 631.4127 50.51302 707.18225 25.25651 z" svg:height="4.798737mm" draw:style-name="style-180" svg:viewBox="0.0 0.0 1060.7734 479.8737" svg:width="10.607734mm" svg:x="90.92343mm" svg:y="86.377266mm"/>
          <draw:path svg:d="M 25.25651 101.02604 L 25.25651 3.6379788E-12 L 50.51302 3.6379788E-12 L 75.76953 3.6379788E-12 L 151.53906 101.02604 Q 227.3086 202.05208 252.5651 202.05208 Q 277.8216 202.05208 277.8216 252.5651 Q 277.8216 277.8216 252.5651 277.8216 L 227.3086 277.8216 L 227.3086 252.5651 L 202.05208 252.5651 L 202.05208 252.5651 L 202.05208 252.5651 L 202.05208 277.8216 L 202.05208 277.8216 L 176.79556 277.8216 L 176.79556 303.07812 L 176.79556 303.07812 L 202.05208 303.07812 L 176.79556 757.6953 Q 151.53906 1187.0559 176.79556 1212.3125 L 176.79556 1237.569 L 151.53906 1237.569 Q 126.28255 1237.569 101.02604 707.18225 L 101.02604 202.05208 L 75.76953 353.59113 L 50.51302 505.1302 L 50.51302 530.3867 L 50.51302 555.6432 L 50.51302 555.6432 L 25.25651 555.6432 L 25.25651 530.3867 L 0.0 530.3867 L 0.0 530.3867 L 0.0 530.3867 L 0.0 404.10416 L 0.0 303.07812 L 0.0 252.5651 L 0.0 227.3086 L 25.25651 101.02604 z" svg:height="12.3756895mm" draw:style-name="style-181" svg:viewBox="0.0 0.0 277.8216 1237.569" svg:width="2.7782161mm" svg:x="87.38752mm" svg:y="167.70322mm"/>
          <draw:path svg:d="M 126.28255 75.76953 L 126.28255 151.53906 L 126.28255 277.8216 L 151.53906 378.84766 L 151.53906 404.10416 L 151.53906 429.36066 L 176.79556 429.36066 L 176.79556 429.36066 L 176.79556 530.3867 Q 176.79556 631.4127 202.05208 631.4127 Q 202.05208 656.66925 176.79556 681.9258 Q 151.53906 732.4388 126.28255 732.4388 L 126.28255 732.4388 L 126.28255 757.6953 L 101.02604 757.6953 L 101.02604 782.9518 L 101.02604 808.2083 L 75.76953 833.46484 L 75.76953 833.46484 L 50.51302 833.46484 L 25.25651 833.46484 L 25.25651 833.46484 L 0.0 833.46484 L 0.0 656.66925 Q 0.0 479.8737 25.25651 378.84766 Q 50.51302 303.07812 50.51302 328.33463 Q 50.51302 353.59113 75.76953 176.79556 Q 75.76953 0.0 101.02604 0.0 Q 126.28255 0.0 126.28255 75.76953 z" svg:height="8.334648mm" draw:style-name="style-182" svg:viewBox="0.0 0.0 202.05208 833.46484" svg:width="2.0205207mm" svg:x="92.43883mm" svg:y="119.96842mm"/>
          <draw:path svg:d="M 252.5651 151.53906 L 252.5651 151.53906 L 252.5651 151.53906 Q 252.5651 151.53906 277.8216 176.79556 L 277.8216 176.79556 L 277.8216 176.79556 Q 277.8216 202.05208 277.8216 202.05208 L 303.07812 202.05208 L 303.07812 202.05208 Q 303.07812 202.05208 227.3086 227.3086 Q 151.53906 227.3086 151.53906 202.05208 Q 126.28255 176.79556 75.76953 126.28255 L 0.0 75.76953 L 25.25651 50.51302 Q 25.25651 0.0 75.76953 0.0 Q 151.53906 0.0 202.05208 50.51302 Q 227.3086 126.28255 252.5651 151.53906 z" svg:height="2.2730858mm" draw:style-name="style-183" svg:viewBox="0.0 0.0 303.07812 227.3086" svg:width="3.0307813mm" svg:x="142.69928mm" svg:y="144.97237mm"/>
          <draw:path svg:d="M 75.76953 151.53906 L 75.76953 0.0 L 101.02604 0.0 Q 126.28255 0.0 126.28255 151.53906 Q 101.02604 303.07812 101.02604 454.6172 L 101.02604 606.15625 L 75.76953 681.9258 Q 50.51302 782.9518 25.25651 757.6953 Q 0.0 732.4388 0.0 707.18225 L 0.0 707.18225 L 0.0 707.18225 Q 0.0 707.18225 50.51302 505.1302 Q 50.51302 303.07812 75.76953 151.53906 z" svg:height="7.576953mm" draw:style-name="style-184" svg:viewBox="0.0 0.0 126.28255 757.6953" svg:width="1.2628255mm" svg:x="67.18231mm" svg:y="294.74347mm"/>
          <draw:path svg:d="M 25.25651 25.25651 L 25.25651 4.5474735E-13 L 126.28255 75.76953 Q 202.05208 151.53906 227.3086 151.53906 L 227.3086 151.53906 L 227.3086 151.53906 Q 227.3086 151.53906 227.3086 176.79556 L 252.5651 176.79556 L 227.3086 202.05208 Q 176.79556 202.05208 202.05208 252.5651 Q 227.3086 303.07812 252.5651 303.07812 Q 277.8216 303.07812 277.8216 353.59113 L 277.8216 378.84766 L 252.5651 378.84766 L 252.5651 378.84766 L 252.5651 353.59113 Q 227.3086 353.59113 202.05208 328.33463 Q 151.53906 303.07812 151.53906 429.36066 L 126.28255 555.6432 L 126.28255 555.6432 L 126.28255 555.6432 L 126.28255 555.6432 L 126.28255 530.3867 L 101.02604 530.3867 L 101.02604 530.3867 L 101.02604 454.6172 L 75.76953 404.10416 L 75.76953 353.59113 L 75.76953 303.07812 L 50.51302 555.6432 L 25.25651 808.2083 L 25.25651 681.9258 Q 25.25651 555.6432 1.8189894E-12 328.33463 L 1.8189894E-12 101.02604 L 1.8189894E-12 75.76953 L 1.8189894E-12 50.51302 L 1.8189894E-12 50.51302 Q 25.25651 50.51302 25.25651 25.25651 z" svg:height="8.082083mm" draw:style-name="style-185" svg:viewBox="0.0 0.0 277.8216 808.2083" svg:width="2.7782161mm" svg:x="93.19652mm" svg:y="33.843723mm"/>
          <draw:path svg:d="M 959.7474 0.0 L 959.7474 0.0 L 985.00385 0.0 L 985.00385 0.0 L 985.00385 25.25651 L 1010.2604 25.25651 L 1010.2604 50.51302 L 1010.2604 50.51302 L 1010.2604 50.51302 L 1010.2604 50.51302 L 1010.2604 75.76953 L 1010.2604 75.76953 L 1035.5168 75.76953 L 1035.5168 101.02604 L 1086.0299 101.02604 Q 1136.543 101.02604 1161.7994 176.79556 Q 1212.3125 252.5651 1212.3125 277.8216 Q 1237.569 328.33463 1313.3385 328.33463 Q 1363.8516 353.59113 1363.8516 353.59113 L 1363.8516 353.59113 L 1262.8254 353.59113 Q 1136.543 353.59113 1111.2864 328.33463 L 1111.2864 303.07812 L 1111.2864 277.8216 L 1111.2864 277.8216 L 1086.0299 277.8216 L 1086.0299 303.07812 L 1060.7734 303.07812 L 1010.2604 303.07812 L 1010.2604 328.33463 L 1010.2604 328.33463 L 985.00385 328.33463 L 985.00385 353.59113 L 985.00385 353.59113 L 959.7474 353.59113 L 959.7474 555.6432 Q 959.7474 757.6953 959.7474 959.7474 Q 959.7474 1136.543 959.7474 1161.7994 Q 959.7474 1187.0559 959.7474 1262.8254 L 959.7474 1313.3385 L 959.7474 1313.3385 L 959.7474 1338.595 L 909.2344 1338.595 Q 883.97784 1363.8516 858.7213 1363.8516 L 808.2083 1389.108 L 808.2083 1363.8516 Q 808.2083 1338.595 757.6953 1237.569 Q 732.4388 1136.543 707.18225 1111.2864 Q 656.66925 1111.2864 707.18225 1086.0299 Q 732.4388 1060.7734 732.4388 1010.2604 Q 732.4388 959.7474 707.18225 959.7474 Q 656.66925 959.7474 656.66925 909.2344 L 656.66925 858.7213 L 631.4127 782.9518 L 606.15625 707.18225 L 606.15625 707.18225 L 606.15625 707.18225 L 580.8997 732.4388 L 555.6432 757.6953 L 555.6432 757.6953 L 555.6432 757.6953 L 479.8737 833.46484 Q 429.36066 909.2344 404.10416 934.49084 L 378.84766 934.49084 L 378.84766 909.2344 L 404.10416 909.2344 L 404.10416 909.2344 L 404.10416 909.2344 L 404.10416 883.97784 Q 404.10416 883.97784 303.07812 858.7213 Q 252.5651 833.46484 202.05208 833.46484 L 151.53906 808.2083 L 151.53906 808.2083 L 151.53906 808.2083 L 126.28255 808.2083 L 126.28255 808.2083 L 101.02604 808.2083 L 101.02604 808.2083 L 101.02604 808.2083 L 101.02604 808.2083 L 75.76953 808.2083 L 75.76953 808.2083 L 75.76953 782.9518 L 50.51302 782.9518 L 50.51302 757.6953 L 50.51302 732.4388 L 25.25651 732.4388 L 25.25651 707.18225 L 25.25651 707.18225 L -4.5474735E-13 707.18225 L -4.5474735E-13 681.9258 L -4.5474735E-13 656.66925 L 25.25651 656.66925 L 50.51302 656.66925 L 50.51302 681.9258 L 50.51302 681.9258 L 75.76953 681.9258 L 75.76953 707.18225 L 75.76953 707.18225 L 101.02604 707.18225 L 101.02604 707.18225 L 101.02604 707.18225 L 126.28255 732.4388 L 151.53906 757.6953 L 176.79556 757.6953 Q 202.05208 757.6953 202.05208 732.4388 Q 202.05208 732.4388 328.33463 707.18225 Q 429.36066 707.18225 479.8737 580.8997 Q 555.6432 454.6172 681.9258 404.10416 Q 808.2083 353.59113 858.7213 202.05208 L 909.2344 75.76953 L 909.2344 50.51302 L 909.2344 50.51302 L 934.49084 50.51302 L 934.49084 50.51302 L 934.49084 25.25651 L 959.7474 25.25651 L 959.7474 25.25651 L 959.7474 0.0 L 959.7474 0.0 z" svg:height="13.89108mm" draw:style-name="style-186" svg:viewBox="0.0 0.0 1363.8516 1389.108" svg:width="13.638515mm" svg:x="40.915546mm" svg:y="104.56195mm"/>
          <draw:path svg:d="M 0.0 404.10416 L 0.0 -9.094947E-13 L 0.0 -9.094947E-13 Q 25.25651 -9.094947E-13 50.51302 25.25651 L 50.51302 25.25651 L 50.51302 252.5651 Q 75.76953 505.1302 101.02604 505.1302 Q 151.53906 530.3867 101.02604 681.9258 Q 75.76953 858.7213 75.76953 858.7213 L 75.76953 858.7213 L 50.51302 858.7213 L 25.25651 858.7213 L 25.25651 833.46484 L 0.0 833.46484 L 0.0 833.46484 L 0.0 833.46484 L 0.0 404.10416 z" svg:height="8.5872135mm" draw:style-name="style-187" svg:viewBox="0.0 0.0 101.02604 858.7213" svg:width="1.0102603mm" svg:x="184.87766mm" svg:y="69.70797mm"/>
          <draw:path svg:d="M 1111.2864 25.25651 L 1136.543 0.0 L 1338.595 0.0 L 1540.6471 0.0 L 1515.3906 50.51302 Q 1515.3906 75.76953 1490.134 202.05208 L 1490.134 353.59113 L 1490.134 1692.1862 Q 1515.3906 3030.7812 1515.3906 3030.7812 Q 1515.3906 3056.0376 1540.6471 3081.2942 L 1540.6471 3106.5508 L 1515.3906 3106.5508 L 1490.134 3106.5508 L 1313.3385 3106.5508 Q 1111.2864 3106.5508 1111.2864 3030.7812 L 1086.0299 2929.7551 L 1060.7734 2929.7551 L 1035.5168 2929.7551 L 1035.5168 2955.0117 L 1010.2604 2955.0117 L 1010.2604 2955.0117 L 1010.2604 2980.268 L 1010.2604 2980.268 Q 1010.2604 2980.268 909.2344 3056.0376 Q 808.2083 3131.8071 656.66925 3131.8071 L 530.3867 3157.0637 L 530.3867 3131.8071 Q 505.1302 3131.8071 505.1302 3131.8071 L 505.1302 3131.8071 L 505.1302 3131.8071 Q 479.8737 3131.8071 378.84766 3056.0376 Q 277.8216 2980.268 227.3086 2879.2422 Q 176.79556 2778.216 101.02604 2601.4204 Q 50.51302 2399.3684 25.25651 2096.2903 L 0.0 1793.2122 L 0.0 1793.2122 Q 0.0 1767.9557 50.51302 1591.1602 L 126.28255 1389.108 L 126.28255 1389.108 L 151.53906 1389.108 L 151.53906 1363.8516 L 151.53906 1338.595 L 176.79556 1313.3385 L 202.05208 1288.082 L 202.05208 1262.8254 L 202.05208 1237.569 L 328.33463 1111.2864 Q 429.36066 959.7474 555.6432 909.2344 Q 656.66925 808.2083 782.9518 808.2083 Q 909.2344 808.2083 909.2344 808.2083 L 934.49084 808.2083 L 934.49084 808.2083 L 934.49084 808.2083 L 959.7474 808.2083 L 985.00385 808.2083 L 985.00385 808.2083 L 1010.2604 808.2083 L 1010.2604 808.2083 L 1010.2604 808.2083 L 1035.5168 833.46484 L 1060.7734 858.7213 L 1086.0299 858.7213 L 1111.2864 858.7213 L 1111.2864 479.8737 Q 1111.2864 101.02604 1086.0299 75.76953 Q 1060.7734 50.51302 1111.2864 25.25651 z M 681.9258 1136.543 L 782.9518 1010.2604 L 909.2344 1010.2604 Q 1035.5168 1010.2604 1035.5168 1035.5168 L 1035.5168 1035.5168 L 1060.7734 1035.5168 Q 1086.0299 1035.5168 1086.0299 1818.4688 Q 1111.2864 2626.677 1086.0299 2651.9336 L 1060.7734 2677.19 L 1060.7734 2677.19 L 1060.7734 2677.19 L 1035.5168 2702.4465 L 1010.2604 2727.7031 L 1010.2604 2727.7031 L 1010.2604 2727.7031 L 985.00385 2727.7031 L 985.00385 2727.7031 L 959.7474 2752.9595 L 934.49084 2778.216 L 858.7213 2778.216 L 757.6953 2778.216 L 732.4388 2752.9595 Q 707.18225 2727.7031 631.4127 2651.9336 Q 555.6432 2576.164 530.3867 2424.625 L 479.8737 2273.086 L 479.8737 2273.086 L 454.6172 2273.086 L 454.6172 2121.5469 Q 454.6172 1944.7512 454.6172 1742.6992 Q 454.6172 1540.6471 505.1302 1389.108 Q 555.6432 1237.569 681.9258 1136.543 z" svg:height="31.570637mm" draw:style-name="style-188" svg:viewBox="0.0 0.0 1540.6471 3157.0637" svg:width="15.406471mm" svg:x="157.60062mm" svg:y="34.348854mm"/>
          <draw:path svg:d="M 227.3086 25.25651 L 353.59113 0.0 L 252.5651 101.02604 Q 126.28255 176.79556 101.02604 202.05208 Q 50.51302 227.3086 50.51302 227.3086 L 25.25651 227.3086 L 25.25651 227.3086 Q -9.094947E-13 202.05208 -9.094947E-13 176.79556 L -9.094947E-13 151.53906 L 25.25651 151.53906 Q 25.25651 126.28255 50.51302 101.02604 Q 101.02604 75.76953 227.3086 25.25651 z" svg:height="2.2730858mm" draw:style-name="style-189" svg:viewBox="0.0 0.0 353.59113 227.3086" svg:width="3.5359113mm" svg:x="63.141273mm" svg:y="163.91475mm"/>
          <draw:path svg:d="M 757.6953 985.00385 L 757.6953 1010.2604 L 732.4388 1010.2604 Q 681.9258 1035.5168 580.8997 1060.7734 Q 454.6172 1086.0299 378.84766 1086.0299 Q 328.33463 1086.0299 202.05208 1111.2864 L 75.76953 1136.543 L 50.51302 1111.2864 L 25.25651 1111.2864 L 25.25651 1086.0299 L 25.25651 1086.0299 L -1.8189894E-12 1086.0299 L -1.8189894E-12 1086.0299 L -1.8189894E-12 1060.7734 L -1.8189894E-12 1035.5168 L 25.25651 1035.5168 L 50.51302 1035.5168 L 50.51302 1010.2604 L 50.51302 1010.2604 L 75.76953 1010.2604 Q 101.02604 985.00385 176.79556 934.49084 L 227.3086 858.7213 L 252.5651 782.9518 L 252.5651 732.4388 L 227.3086 732.4388 Q 176.79556 732.4388 126.28255 732.4388 Q 50.51302 707.18225 25.25651 681.9258 L 25.25651 631.4127 L 25.25651 580.8997 L 25.25651 505.1302 L 25.25651 505.1302 L 25.25651 479.8737 L 25.25651 479.8737 L 25.25651 479.8737 L 50.51302 479.8737 L 50.51302 479.8737 L 50.51302 454.6172 L 75.76953 454.6172 L 75.76953 454.6172 L 75.76953 429.36066 L 75.76953 429.36066 L 75.76953 429.36066 L 101.02604 429.36066 L 101.02604 429.36066 L 101.02604 404.10416 L 126.28255 404.10416 L 126.28255 404.10416 L 126.28255 378.84766 L 404.10416 378.84766 Q 681.9258 378.84766 757.6953 277.8216 Q 833.46484 176.79556 858.7213 126.28255 Q 883.97784 50.51302 909.2344 50.51302 Q 934.49084 25.25651 934.49084 25.25651 L 934.49084 25.25651 L 985.00385 75.76953 Q 1035.5168 101.02604 1060.7734 50.51302 Q 1086.0299 -25.25651 1111.2864 3.6379788E-12 Q 1136.543 3.6379788E-12 1086.0299 328.33463 Q 1035.5168 656.66925 934.49084 808.2083 Q 833.46484 959.7474 808.2083 985.00385 Q 782.9518 985.00385 757.6953 985.00385 z" svg:height="11.365429mm" draw:style-name="style-190" svg:viewBox="0.0 0.0 1111.2864 1136.543" svg:width="11.1128645mm" svg:x="138.1531mm" svg:y="290.70242mm"/>
          <draw:path svg:d="M 404.10416 454.6172 L 404.10416 479.8737 L 202.05208 479.8737 L 9.094947E-13 454.6172 L 9.094947E-13 328.33463 Q 9.094947E-13 176.79556 50.51302 101.02604 Q 101.02604 -3.6379788E-12 202.05208 -3.6379788E-12 Q 328.33463 -3.6379788E-12 378.84766 101.02604 Q 404.10416 176.79556 404.10416 303.07812 Q 404.10416 429.36066 404.10416 454.6172 z M 202.05208 353.59113 L 202.05208 404.10416 L 202.05208 404.10416 Q 202.05208 404.10416 151.53906 404.10416 Q 75.76953 404.10416 75.76953 353.59113 Q 75.76953 252.5651 101.02604 277.8216 L 101.02604 303.07812 L 126.28255 202.05208 Q 151.53906 75.76953 176.79556 50.51302 Q 202.05208 50.51302 202.05208 202.05208 Q 202.05208 328.33463 202.05208 353.59113 z" svg:height="4.798737mm" draw:style-name="style-191" svg:viewBox="0.0 0.0 404.10416 479.8737" svg:width="4.0410414mm" svg:x="66.17206mm" svg:y="257.6164mm"/>
          <draw:path svg:d="M 75.76953 0.0 Q 151.53906 0.0 176.79556 0.0 Q 176.79556 25.25651 202.05208 101.02604 Q 202.05208 202.05208 75.76953 176.79556 Q -25.25651 151.53906 1.8189894E-12 75.76953 Q 25.25651 0.0 75.76953 0.0 z" svg:height="1.7679557mm" draw:style-name="style-192" svg:viewBox="0.0 0.0 202.05208 176.79556" svg:width="2.0205207mm" svg:x="131.08128mm" svg:y="21.215467mm"/>
          <draw:path svg:d="M 227.3086 50.51302 L 252.5651 50.51302 L 252.5651 50.51302 Q 252.5651 50.51302 202.05208 75.76953 Q 151.53906 75.76953 151.53906 101.02604 Q 151.53906 126.28255 75.76953 75.76953 L 0.0 25.25651 L 101.02604 0.0 Q 176.79556 0.0 202.05208 25.25651 Q 202.05208 50.51302 227.3086 50.51302 z" svg:height="1.0102603mm" draw:style-name="style-193" svg:viewBox="0.0 0.0 252.5651 101.02604" svg:width="2.525651mm" svg:x="30.812943mm" svg:y="27.27703mm"/>
          <draw:path svg:d="M 126.28255 0.0 L 151.53906 0.0 L 151.53906 50.51302 L 151.53906 126.28255 L 176.79556 126.28255 L 176.79556 126.28255 L 176.79556 303.07812 L 202.05208 479.8737 L 202.05208 555.6432 L 202.05208 606.15625 L 202.05208 656.66925 L 202.05208 732.4388 L 176.79556 732.4388 L 176.79556 757.6953 L 151.53906 757.6953 L 151.53906 757.6953 L 151.53906 656.66925 Q 151.53906 555.6432 126.28255 606.15625 L 101.02604 681.9258 L 101.02604 757.6953 L 101.02604 858.7213 L 75.76953 858.7213 L 50.51302 858.7213 L 50.51302 833.46484 Q 50.51302 808.2083 25.25651 808.2083 L 25.25651 808.2083 L 25.25651 656.66925 Q 25.25651 479.8737 0.0 479.8737 Q -25.25651 479.8737 25.25651 252.5651 L 75.76953 25.25651 L 101.02604 25.25651 L 126.28255 0.0 L 126.28255 0.0 z" svg:height="8.5872135mm" draw:style-name="style-194" svg:viewBox="0.0 0.0 202.05208 858.7213" svg:width="2.0205207mm" svg:x="27.78216mm" svg:y="259.13177mm"/>
          <draw:path svg:d="M 176.79556 505.1302 L 328.33463 -3.6379788E-12 L 353.59113 -3.6379788E-12 L 378.84766 -3.6379788E-12 L 378.84766 25.25651 L 378.84766 50.51302 L 378.84766 101.02604 L 378.84766 126.28255 L 353.59113 151.53906 L 353.59113 176.79556 L 303.07812 404.10416 Q 252.5651 631.4127 277.8216 631.4127 Q 303.07812 631.4127 303.07812 808.2083 L 303.07812 959.7474 L 303.07812 1010.2604 Q 277.8216 1035.5168 277.8216 985.00385 L 277.8216 934.49084 L 252.5651 808.2083 L 227.3086 681.9258 L 227.3086 858.7213 Q 202.05208 1010.2604 176.79556 1010.2604 Q 126.28255 1010.2604 126.28255 1060.7734 Q 126.28255 1111.2864 101.02604 1161.7994 L 75.76953 1212.3125 L 75.76953 1262.8254 L 75.76953 1313.3385 L 75.76953 1313.3385 L 75.76953 1313.3385 L 50.51302 1262.8254 L 50.51302 1212.3125 L 25.25651 1212.3125 L 0.0 1212.3125 L 0.0 1187.0559 L 25.25651 1161.7994 L 25.25651 1111.2864 Q 25.25651 1035.5168 176.79556 505.1302 z" svg:height="13.133385mm" draw:style-name="style-195" svg:viewBox="0.0 0.0 378.84766 1313.3385" svg:width="3.7884765mm" svg:x="25.003944mm" svg:y="257.6164mm"/>
          <draw:path svg:d="M 151.53906 3.6379788E-12 L 303.07812 3.6379788E-12 L 328.33463 25.25651 Q 353.59113 50.51302 328.33463 50.51302 Q 303.07812 75.76953 303.07812 101.02604 L 303.07812 101.02604 L 303.07812 101.02604 Q 303.07812 101.02604 176.79556 101.02604 L 50.51302 101.02604 L 50.51302 101.02604 Q 50.51302 101.02604 25.25651 75.76953 L 0.0 50.51302 L 0.0 25.25651 L 0.0 25.25651 L 0.0 25.25651 Q 0.0 3.6379788E-12 151.53906 3.6379788E-12 z" svg:height="1.0102603mm" draw:style-name="style-196" svg:viewBox="0.0 0.0 328.33463 101.02604" svg:width="3.2833462mm" svg:x="18.689817mm" svg:y="286.4088mm"/>
          <draw:path svg:d="M 0.0 782.9518 L 0.0 0.0 L 0.0 0.0 L 25.25651 0.0 L 50.51302 378.84766 Q 50.51302 732.4388 50.51302 1035.5168 Q 50.51302 1338.595 75.76953 1338.595 Q 101.02604 1338.595 101.02604 1363.8516 L 101.02604 1389.108 L 75.76953 1389.108 L 50.51302 1389.108 L 50.51302 1490.134 L 50.51302 1591.1602 L 25.25651 1591.1602 L 0.0 1591.1602 L 0.0 782.9518 z" svg:height="15.911601mm" draw:style-name="style-197" svg:viewBox="0.0 0.0 101.02604 1591.1602" svg:width="1.0102603mm" svg:x="6.0615625mm" svg:y="176.543mm"/>
          <draw:path svg:d="M 101.02604 0.0 L 151.53906 0.0 L 151.53906 25.25651 L 151.53906 50.51302 L 126.28255 50.51302 L 126.28255 75.76953 L 126.28255 75.76953 L 101.02604 75.76953 L 101.02604 75.76953 Q 101.02604 75.76953 50.51302 126.28255 L 25.25651 151.53906 L 25.25651 126.28255 Q 0.0 101.02604 0.0 75.76953 L 0.0 25.25651 L 25.25651 25.25651 Q 50.51302 50.51302 50.51302 25.25651 Q 50.51302 0.0 101.02604 0.0 z" svg:height="1.5153906mm" draw:style-name="style-198" svg:viewBox="0.0 0.0 151.53906 151.53906" svg:width="1.5153906mm" svg:x="196.49565mm" svg:y="223.52011mm"/>
          <draw:path svg:d="M 479.8737 0.0 L 530.3867 0.0 L 530.3867 252.5651 L 530.3867 505.1302 L 479.8737 505.1302 Q 454.6172 505.1302 429.36066 530.3867 Q 404.10416 530.3867 378.84766 404.10416 Q 328.33463 303.07812 303.07812 303.07812 Q 277.8216 303.07812 227.3086 328.33463 Q 176.79556 378.84766 101.02604 404.10416 L 25.25651 429.36066 L 25.25651 404.10416 L 25.25651 378.84766 L 0.0 378.84766 L 0.0 353.59113 L 0.0 353.59113 L 25.25651 353.59113 L 25.25651 303.07812 L 25.25651 277.8216 L 50.51302 277.8216 L 50.51302 252.5651 L 50.51302 252.5651 L 75.76953 252.5651 L 75.76953 227.3086 L 75.76953 202.05208 L 202.05208 151.53906 Q 328.33463 126.28255 378.84766 75.76953 Q 404.10416 0.0 479.8737 0.0 z" svg:height="5.303867mm" draw:style-name="style-199" svg:viewBox="0.0 0.0 530.3867 530.3867" svg:width="5.303867mm" svg:x="179.57378mm" svg:y="137.39542mm"/>
          <draw:path svg:d="M 4.5474735E-13 0.0 Q 25.25651 -25.25651 50.51302 0.0 Q 101.02604 0.0 101.02604 75.76953 Q 101.02604 126.28255 50.51302 126.28255 Q 4.5474735E-13 126.28255 4.5474735E-13 75.76953 Q 4.5474735E-13 25.25651 4.5474735E-13 0.0 z" svg:height="1.2628255mm" draw:style-name="style-200" svg:viewBox="0.0 0.0 101.02604 126.28255" svg:width="1.0102603mm" svg:x="35.864243mm" svg:y="81.57853mm"/>
          <draw:path svg:d="M 101.02604 151.53906 L 101.02604 176.79556 L 126.28255 252.5651 Q 151.53906 353.59113 151.53906 378.84766 L 151.53906 404.10416 L 151.53906 959.7474 Q 151.53906 1540.6471 176.79556 1692.1862 L 176.79556 1843.7252 L 176.79556 1843.7252 L 151.53906 1843.7252 L 151.53906 1894.2382 L 151.53906 1944.7512 L 126.28255 1944.7512 L 126.28255 1919.4948 L 126.28255 1919.4948 L 101.02604 1919.4948 L 101.02604 1919.4948 L 101.02604 1919.4948 L 101.02604 1944.7512 L 101.02604 1944.7512 L 101.02604 1944.7512 Q 101.02604 1944.7512 50.51302 1288.082 L 0.0 631.4127 L 0.0 555.6432 L 0.0 505.1302 L 0.0 303.07812 L 0.0 101.02604 L 0.0 101.02604 Q 0.0 101.02604 25.25651 50.51302 L 25.25651 25.25651 L 25.25651 0.0 Q 50.51302 -25.25651 50.51302 50.51302 Q 101.02604 126.28255 101.02604 151.53906 z" svg:height="19.447512mm" draw:style-name="style-201" svg:viewBox="0.0 0.0 176.79556 1944.7512" svg:width="1.7679557mm" svg:x="107.59273mm" svg:y="44.451458mm"/>
          <draw:path svg:d="M 75.76953 50.51302 L 126.28255 0.0 L 151.53906 126.28255 Q 151.53906 252.5651 176.79556 252.5651 L 176.79556 277.8216 L 151.53906 378.84766 Q 151.53906 479.8737 126.28255 656.66925 L 101.02604 858.7213 L 101.02604 833.46484 L 101.02604 808.2083 L 75.76953 808.2083 L 75.76953 808.2083 L 50.51302 833.46484 L 50.51302 833.46484 L 50.51302 681.9258 Q 50.51302 530.3867 75.76953 378.84766 Q 75.76953 227.3086 50.51302 227.3086 L 25.25651 227.3086 L 25.25651 202.05208 Q 9.094947E-13 202.05208 9.094947E-13 202.05208 L 9.094947E-13 202.05208 L 9.094947E-13 176.79556 L 9.094947E-13 176.79556 L 9.094947E-13 151.53906 Q 9.094947E-13 126.28255 75.76953 50.51302 z" svg:height="8.5872135mm" draw:style-name="style-202" svg:viewBox="0.0 0.0 176.79556 858.7213" svg:width="1.7679557mm" svg:x="67.68745mm" svg:y="292.47037mm"/>
          <draw:path svg:d="M 0.0 0.0 L 0.0 0.0 L 151.53906 50.51302 Q 303.07812 101.02604 454.6172 202.05208 Q 606.15625 303.07812 631.4127 303.07812 L 631.4127 303.07812 L 631.4127 328.33463 L 656.66925 328.33463 L 656.66925 328.33463 L 656.66925 353.59113 L 656.66925 353.59113 L 656.66925 353.59113 L 681.9258 353.59113 Q 681.9258 353.59113 707.18225 378.84766 L 707.18225 378.84766 L 707.18225 378.84766 Q 707.18225 404.10416 707.18225 404.10416 L 732.4388 404.10416 L 732.4388 404.10416 Q 732.4388 404.10416 757.6953 429.36066 L 757.6953 429.36066 L 757.6953 429.36066 Q 757.6953 454.6172 757.6953 454.6172 L 782.9518 454.6172 L 782.9518 454.6172 L 782.9518 454.6172 L 808.2083 454.6172 Q 808.2083 454.6172 808.2083 454.6172 L 808.2083 454.6172 L 808.2083 454.6172 Q 808.2083 454.6172 833.46484 429.36066 L 858.7213 404.10416 L 858.7213 429.36066 L 858.7213 454.6172 L 909.2344 454.6172 L 934.49084 454.6172 L 959.7474 479.8737 Q 1010.2604 505.1302 985.00385 530.3867 Q 959.7474 555.6432 985.00385 606.15625 Q 1010.2604 656.66925 1035.5168 656.66925 Q 1060.7734 656.66925 1060.7734 707.18225 Q 1060.7734 757.6953 1010.2604 757.6953 Q 985.00385 757.6953 1010.2604 858.7213 Q 1010.2604 934.49084 1010.2604 985.00385 Q 1010.2604 1035.5168 1010.2604 1060.7734 L 1010.2604 1086.0299 L 1035.5168 1136.543 L 1060.7734 1187.0559 L 1060.7734 1187.0559 L 1060.7734 1187.0559 L 1060.7734 1212.3125 L 1060.7734 1212.3125 L 1060.7734 1212.3125 L 1060.7734 1212.3125 L 1035.5168 1212.3125 L 1035.5168 1212.3125 L 1035.5168 1237.569 L 1010.2604 1237.569 L 1010.2604 1237.569 L 1010.2604 1262.8254 L 1010.2604 1262.8254 L 985.00385 1262.8254 L 985.00385 1237.569 L 959.7474 1237.569 L 959.7474 1237.569 L 959.7474 1237.569 L 959.7474 1212.3125 L 959.7474 1212.3125 L 934.49084 1212.3125 L 934.49084 1212.3125 L 934.49084 1161.7994 L 909.2344 1136.543 L 909.2344 1111.2864 L 909.2344 1086.0299 L 883.97784 1060.7734 Q 858.7213 1035.5168 808.2083 883.97784 Q 757.6953 732.4388 681.9258 606.15625 Q 606.15625 454.6172 378.84766 303.07812 L 151.53906 151.53906 L 151.53906 151.53906 L 151.53906 151.53906 L 126.28255 151.53906 Q 126.28255 151.53906 101.02604 101.02604 L 50.51302 50.51302 L 50.51302 50.51302 Q 50.51302 25.25651 25.25651 25.25651 L 25.25651 25.25651 L 25.25651 0.0 Q 0.0 0.0 0.0 0.0 L 0.0 0.0 L 0.0 0.0 z" svg:height="12.628255mm" draw:style-name="style-203" svg:viewBox="0.0 0.0 1060.7734 1262.8254" svg:width="10.607734mm" svg:x="32.32833mm" svg:y="157.60062mm"/>
          <draw:path svg:d="M 126.28255 25.25651 L 176.79556 0.0 L 176.79556 50.51302 L 176.79556 75.76953 L 176.79556 353.59113 Q 176.79556 606.15625 151.53906 631.4127 Q 126.28255 656.66925 126.28255 681.9258 L 126.28255 707.18225 L 101.02604 808.2083 L 101.02604 883.97784 L 75.76953 883.97784 L 75.76953 858.7213 L 75.76953 858.7213 L 75.76953 858.7213 L 50.51302 757.6953 Q 50.51302 681.9258 25.25651 681.9258 L -1.8189894E-12 681.9258 L -1.8189894E-12 656.66925 L -1.8189894E-12 656.66925 L -1.8189894E-12 656.66925 Q 25.25651 631.4127 25.25651 378.84766 Q 25.25651 126.28255 50.51302 101.02604 Q 75.76953 50.51302 126.28255 25.25651 z" svg:height="8.839778mm" draw:style-name="style-204" svg:viewBox="0.0 0.0 176.79556 883.97784" svg:width="1.7679557mm" svg:x="84.60931mm" svg:y="198.01103mm"/>
          <draw:path svg:d="M 25.25651 25.25651 L 50.51302 -3.6379788E-12 L 50.51302 -3.6379788E-12 L 50.51302 -3.6379788E-12 L 75.76953 126.28255 Q 101.02604 277.8216 101.02604 227.3086 Q 151.53906 176.79556 151.53906 176.79556 L 151.53906 176.79556 L 126.28255 277.8216 Q 101.02604 404.10416 101.02604 479.8737 L 101.02604 555.6432 L 101.02604 555.6432 Q 101.02604 555.6432 50.51302 378.84766 L 0.0 227.3086 L 0.0 151.53906 L 0.0 75.76953 L 0.0 75.76953 Q 0.0 75.76953 25.25651 50.51302 L 25.25651 25.25651 L 25.25651 25.25651 z" svg:height="5.5564322mm" draw:style-name="style-205" svg:viewBox="0.0 0.0 151.53906 555.6432" svg:width="1.5153906mm" svg:x="151.03392mm" svg:y="277.56903mm"/>
          <draw:path svg:d="M 25.25651 227.3086 L 25.25651 3.6379788E-12 L 25.25651 3.6379788E-12 L 50.51302 3.6379788E-12 L 50.51302 101.02604 Q 50.51302 176.79556 126.28255 202.05208 Q 202.05208 202.05208 227.3086 202.05208 Q 227.3086 202.05208 303.07812 176.79556 L 378.84766 176.79556 L 479.8737 429.36066 Q 580.8997 681.9258 681.9258 808.2083 Q 732.4388 909.2344 782.9518 985.00385 Q 833.46484 1060.7734 858.7213 1136.543 Q 909.2344 1212.3125 909.2344 1237.569 L 934.49084 1237.569 L 934.49084 1237.569 L 934.49084 1262.8254 L 934.49084 1262.8254 L 934.49084 1262.8254 L 959.7474 1262.8254 L 959.7474 1262.8254 L 959.7474 1288.082 L 985.00385 1288.082 L 985.00385 1313.3385 L 985.00385 1313.3385 L 985.00385 1313.3385 L 985.00385 1313.3385 L 985.00385 1338.595 L 1010.2604 1338.595 L 1010.2604 1338.595 L 1010.2604 1363.8516 L 985.00385 1363.8516 L 959.7474 1363.8516 L 934.49084 1363.8516 L 934.49084 1363.8516 L 883.97784 1363.8516 L 833.46484 1363.8516 L 833.46484 1338.595 L 833.46484 1338.595 L 808.2083 1338.595 L 808.2083 1313.3385 L 808.2083 1313.3385 L 782.9518 1313.3385 L 782.9518 1313.3385 L 782.9518 1338.595 L 782.9518 1338.595 L 782.9518 1338.595 L 757.6953 1313.3385 Q 732.4388 1288.082 707.18225 1262.8254 L 656.66925 1212.3125 L 656.66925 1212.3125 Q 631.4127 1187.0559 606.15625 1111.2864 Q 555.6432 1060.7734 530.3867 1060.7734 L 479.8737 1086.0299 L 479.8737 1086.0299 L 454.6172 1086.0299 L 454.6172 1010.2604 Q 479.8737 959.7474 479.8737 909.2344 Q 479.8737 858.7213 429.36066 782.9518 L 378.84766 707.18225 L 378.84766 681.9258 L 378.84766 656.66925 L 353.59113 656.66925 L 328.33463 656.66925 L 303.07812 656.66925 L 277.8216 656.66925 L 277.8216 631.4127 L 277.8216 606.15625 L 252.5651 606.15625 L 227.3086 606.15625 L 202.05208 681.9258 Q 176.79556 757.6953 151.53906 757.6953 L 151.53906 757.6953 L 151.53906 782.9518 L 126.28255 782.9518 L 126.28255 808.2083 L 126.28255 833.46484 L 75.76953 833.46484 L 50.51302 833.46484 L 25.25651 833.46484 L 0.0 808.2083 L 0.0 808.2083 L 0.0 808.2083 L 0.0 782.9518 L 25.25651 757.6953 L 25.25651 707.18225 L 25.25651 681.9258 L 50.51302 656.66925 Q 50.51302 631.4127 101.02604 606.15625 Q 126.28255 580.8997 75.76953 505.1302 Q 25.25651 454.6172 25.25651 227.3086 z M 75.76953 277.8216 Q 75.76953 252.5651 101.02604 252.5651 Q 126.28255 252.5651 126.28255 277.8216 Q 126.28255 303.07812 101.02604 303.07812 Q 75.76953 303.07812 75.76953 277.8216 z" svg:height="13.638515mm" draw:style-name="style-206" svg:viewBox="0.0 0.0 1010.2604 1363.8516" svg:width="10.102604mm" svg:x="91.68113mm" svg:y="240.44197mm"/>
          <draw:path svg:d="M 0.0 656.66925 L 0.0 0.0 L 25.25651 50.51302 Q 50.51302 75.76953 75.76953 101.02604 L 101.02604 126.28255 L 101.02604 176.79556 Q 101.02604 227.3086 151.53906 252.5651 Q 202.05208 252.5651 202.05208 277.8216 Q 227.3086 303.07812 252.5651 277.8216 Q 252.5651 252.5651 277.8216 252.5651 L 277.8216 252.5651 L 303.07812 353.59113 Q 303.07812 479.8737 328.33463 707.18225 Q 353.59113 959.7474 353.59113 1010.2604 Q 404.10416 1060.7734 429.36066 1414.3645 Q 454.6172 1742.6992 479.8737 1767.9557 Q 505.1302 1793.2122 505.1302 1818.4688 L 505.1302 1868.9817 L 404.10416 1868.9817 L 303.07812 1868.9817 L 303.07812 1894.2382 L 303.07812 1919.4948 L 328.33463 1919.4948 Q 353.59113 1944.7512 353.59113 1944.7512 L 353.59113 1970.0077 L 353.59113 1970.0077 L 353.59113 1970.0077 L 378.84766 1995.2643 L 378.84766 2020.5208 L 353.59113 2020.5208 L 328.33463 2020.5208 L 328.33463 1995.2643 L 303.07812 1995.2643 L 303.07812 1970.0077 L 303.07812 1944.7512 L 277.8216 1970.0077 L 252.5651 1995.2643 L 252.5651 1995.2643 L 252.5651 1970.0077 L 252.5651 1970.0077 L 252.5651 1970.0077 L 227.3086 1970.0077 L 227.3086 1970.0077 L 227.3086 1995.2643 L 202.05208 1995.2643 L 202.05208 1995.2643 L 202.05208 2020.5208 L 202.05208 2020.5208 L 176.79556 2020.5208 L 176.79556 1919.4948 Q 151.53906 1818.4688 151.53906 1793.2122 L 126.28255 1767.9557 L 75.76953 1767.9557 Q 50.51302 1793.2122 25.25651 1793.2122 L 25.25651 1793.2122 L 25.25651 1565.9036 Q 0.0 1338.595 0.0 656.66925 z" svg:height="20.205208mm" draw:style-name="style-207" svg:viewBox="0.0 0.0 505.1302 2020.5208" svg:width="5.051302mm" svg:x="6.0615625mm" svg:y="230.33937mm"/>
          <draw:path svg:d="M 75.76953 75.76953 L 75.76953 0.0 L 101.02604 0.0 L 101.02604 25.25651 L 101.02604 25.25651 L 126.28255 25.25651 L 126.28255 126.28255 Q 126.28255 202.05208 151.53906 277.8216 L 151.53906 353.59113 L 151.53906 631.4127 Q 126.28255 883.97784 126.28255 883.97784 L 126.28255 883.97784 L 126.28255 858.7213 Q 126.28255 858.7213 101.02604 858.7213 L 101.02604 858.7213 L 101.02604 833.46484 Q 75.76953 782.9518 75.76953 580.8997 Q 75.76953 404.10416 25.25651 378.84766 L -2.2737368E-13 378.84766 L -2.2737368E-13 353.59113 Q 25.25651 328.33463 25.25651 303.07812 L 25.25651 277.8216 L 25.25651 227.3086 L 25.25651 202.05208 L 50.51302 176.79556 Q 75.76953 151.53906 75.76953 75.76953 z" svg:height="8.839778mm" draw:style-name="style-208" svg:viewBox="0.0 0.0 151.53906 883.97784" svg:width="1.5153906mm" svg:x="16.41673mm" svg:y="166.94553mm"/>
          <draw:path svg:d="M 75.76953 25.25651 L -4.5474735E-13 0.0 L 580.8997 0.0 L 1187.0559 0.0 L 1692.1862 0.0 L 2222.5728 0.0 L 2222.5728 25.25651 Q 2197.3164 25.25651 2197.3164 25.25651 L 2197.3164 50.51302 L 2172.0598 50.51302 L 2146.8032 75.76953 L 2146.8032 75.76953 L 2146.8032 75.76953 L 1970.0077 75.76953 L 1793.2122 75.76953 L 1868.9817 151.53906 Q 1944.7512 227.3086 1944.7512 227.3086 L 1944.7512 252.5651 L 1944.7512 252.5651 L 1944.7512 277.8216 L 1868.9817 277.8216 Q 1793.2122 277.8216 1616.4166 227.3086 Q 1439.6211 202.05208 1439.6211 126.28255 Q 1414.3645 75.76953 1389.108 75.76953 Q 1363.8516 75.76953 1363.8516 101.02604 Q 1338.595 126.28255 1212.3125 202.05208 L 1086.0299 277.8216 L 1010.2604 277.8216 L 934.49084 277.8216 L 934.49084 277.8216 L 934.49084 277.8216 L 934.49084 252.5651 L 934.49084 227.3086 L 934.49084 202.05208 Q 934.49084 176.79556 985.00385 151.53906 L 1035.5168 126.28255 L 1035.5168 101.02604 L 1035.5168 101.02604 L 1060.7734 75.76953 L 1060.7734 50.51302 L 606.15625 50.51302 L 151.53906 50.51302 L 151.53906 50.51302 Q 151.53906 25.25651 75.76953 25.25651 z" svg:height="2.7782161mm" draw:style-name="style-209" svg:viewBox="0.0 0.0 2222.5728 277.8216" svg:width="22.225729mm" svg:x="40.66298mm" svg:y="284.64087mm"/>
          <draw:path svg:d="M 378.84766 101.02604 L 479.8737 0.0 L 530.3867 0.0 L 580.8997 0.0 L 631.4127 0.0 L 681.9258 0.0 L 782.9518 25.25651 Q 858.7213 25.25651 883.97784 50.51302 L 909.2344 75.76953 L 909.2344 151.53906 Q 934.49084 202.05208 757.6953 202.05208 Q 580.8997 202.05208 555.6432 252.5651 Q 505.1302 303.07812 530.3867 429.36066 Q 555.6432 555.6432 631.4127 656.66925 Q 732.4388 757.6953 757.6953 782.9518 L 757.6953 782.9518 L 858.7213 1010.2604 Q 959.7474 1212.3125 985.00385 1313.3385 Q 1010.2604 1414.3645 959.7474 1565.9036 Q 909.2344 1692.1862 858.7213 1767.9557 Q 782.9518 1868.9817 631.4127 1868.9817 Q 479.8737 1919.4948 353.59113 1868.9817 Q 202.05208 1818.4688 151.53906 1818.4688 L 126.28255 1818.4688 L 101.02604 1818.4688 L 101.02604 1818.4688 L 101.02604 1818.4688 L 101.02604 1818.4688 L 75.76953 1767.9557 L 50.51302 1742.6992 L 50.51302 1717.4426 L 50.51302 1692.1862 L 25.25651 1666.9297 L 0.0 1616.4166 L 0.0 1565.9036 L 0.0 1540.6471 L 25.25651 1540.6471 L 25.25651 1565.9036 L 25.25651 1565.9036 L 50.51302 1565.9036 L 50.51302 1565.9036 L 50.51302 1565.9036 L 75.76953 1591.1602 L 101.02604 1616.4166 L 151.53906 1616.4166 Q 176.79556 1616.4166 328.33463 1616.4166 L 479.8737 1616.4166 L 479.8737 1616.4166 L 505.1302 1616.4166 L 505.1302 1616.4166 L 505.1302 1616.4166 L 505.1302 1591.1602 L 505.1302 1591.1602 L 530.3867 1591.1602 L 530.3867 1565.9036 L 530.3867 1565.9036 L 555.6432 1565.9036 L 555.6432 1565.9036 L 555.6432 1565.9036 L 555.6432 1540.6471 L 555.6432 1540.6471 L 580.8997 1515.3906 L 606.15625 1464.8776 L 606.15625 1389.108 Q 606.15625 1313.3385 580.8997 1262.8254 Q 555.6432 1237.569 404.10416 959.7474 Q 252.5651 707.18225 227.3086 555.6432 L 202.05208 404.10416 L 202.05208 353.59113 L 202.05208 328.33463 L 227.3086 277.8216 Q 252.5651 227.3086 252.5651 202.05208 Q 277.8216 151.53906 378.84766 101.02604 z" svg:height="18.689817mm" draw:style-name="style-210" svg:viewBox="0.0 0.0 985.00385 1868.9817" svg:width="9.850039mm" svg:x="84.86187mm" svg:y="256.101mm"/>
          <draw:path svg:d="M 0.0 0.0 Q 25.25651 -25.25651 126.28255 0.0 Q 227.3086 0.0 202.05208 75.76953 Q 202.05208 151.53906 101.02604 101.02604 Q 0.0 50.51302 0.0 0.0 z" svg:height="1.0102603mm" draw:style-name="style-211" svg:viewBox="0.0 0.0 202.05208 101.02604" svg:width="2.0205207mm" svg:x="12.628255mm" svg:y="31.318071mm"/>
          <draw:path svg:d="M -1.8189894E-12 0.0 L -1.8189894E-12 0.0 L 50.51302 0.0 L 126.28255 0.0 L 151.53906 0.0 L 202.05208 0.0 L 227.3086 25.25651 L 252.5651 25.25651 L 252.5651 50.51302 L 252.5651 75.76953 L 227.3086 101.02604 Q 202.05208 126.28255 202.05208 227.3086 L 176.79556 328.33463 L 176.79556 328.33463 Q 151.53906 328.33463 151.53906 303.07812 Q 151.53906 277.8216 126.28255 303.07812 Q 126.28255 328.33463 101.02604 328.33463 L 75.76953 328.33463 L 101.02604 303.07812 Q 101.02604 252.5651 101.02604 252.5651 L 101.02604 252.5651 L 101.02604 252.5651 Q 101.02604 227.3086 75.76953 151.53906 L 50.51302 75.76953 L 25.25651 50.51302 L -1.8189894E-12 0.0 L -1.8189894E-12 0.0 z" svg:height="3.2833462mm" draw:style-name="style-212" svg:viewBox="0.0 0.0 252.5651 328.33463" svg:width="2.525651mm" svg:x="85.367004mm" svg:y="15.659036mm"/>
          <draw:path svg:d="M 126.28255 580.8997 L 151.53906 0.0 L 176.79556 0.0 L 227.3086 0.0 L 227.3086 25.25651 Q 227.3086 50.51302 202.05208 505.1302 L 202.05208 959.7474 L 202.05208 985.00385 Q 176.79556 1035.5168 176.79556 1111.2864 L 176.79556 1187.0559 L 126.28255 1490.134 Q 75.76953 1793.2122 75.76953 1843.7252 L 75.76953 1919.4948 L 75.76953 1919.4948 L 75.76953 1919.4948 L 50.51302 1919.4948 L 50.51302 1944.7512 L 25.25651 1944.7512 L 0.0 1944.7512 L 0.0 1894.2382 L 25.25651 1843.7252 L 25.25651 1717.4426 Q 25.25651 1591.1602 50.51302 1389.108 L 75.76953 1161.7994 L 75.76953 1161.7994 Q 75.76953 1161.7994 126.28255 580.8997 z" svg:height="19.447512mm" draw:style-name="style-213" svg:viewBox="0.0 0.0 227.3086 1944.7512" svg:width="2.2730858mm" svg:x="102.288864mm" svg:y="99.25808mm"/>
          <draw:path svg:d="M 101.02604 0.0 L 101.02604 0.0 L 101.02604 303.07812 L 101.02604 631.4127 L 101.02604 631.4127 Q 101.02604 631.4127 75.76953 707.18225 Q 50.51302 782.9518 25.25651 808.2083 L 0.0 808.2083 L 0.0 505.1302 Q 0.0 227.3086 25.25651 151.53906 L 50.51302 75.76953 L 75.76953 50.51302 Q 101.02604 0.0 101.02604 0.0 z" svg:height="8.082083mm" draw:style-name="style-214" svg:viewBox="0.0 0.0 101.02604 808.2083" svg:width="1.0102603mm" svg:x="184.37251mm" svg:y="46.471977mm"/>
          <draw:path svg:d="M 0.0 25.25651 L 0.0 0.0 L 75.76953 25.25651 Q 126.28255 75.76953 176.79556 151.53906 Q 227.3086 227.3086 277.8216 252.5651 Q 328.33463 252.5651 328.33463 277.8216 Q 328.33463 303.07812 404.10416 328.33463 Q 479.8737 378.84766 530.3867 530.3867 Q 580.8997 656.66925 580.8997 681.9258 Q 580.8997 681.9258 656.66925 681.9258 Q 732.4388 681.9258 757.6953 681.9258 Q 782.9518 707.18225 782.9518 757.6953 L 782.9518 808.2083 L 808.2083 808.2083 L 808.2083 833.46484 L 782.9518 833.46484 L 757.6953 833.46484 L 757.6953 858.7213 L 782.9518 858.7213 L 782.9518 858.7213 L 782.9518 883.97784 L 782.9518 883.97784 L 808.2083 883.97784 L 808.2083 909.2344 Q 808.2083 934.49084 782.9518 934.49084 Q 757.6953 934.49084 757.6953 985.00385 Q 757.6953 1010.2604 782.9518 1010.2604 Q 808.2083 1010.2604 833.46484 1111.2864 Q 883.97784 1237.569 883.97784 1313.3385 Q 909.2344 1414.3645 883.97784 1414.3645 Q 858.7213 1414.3645 858.7213 1490.134 L 858.7213 1591.1602 L 833.46484 1591.1602 L 808.2083 1591.1602 L 808.2083 1616.4166 L 808.2083 1616.4166 L 808.2083 1616.4166 L 782.9518 1616.4166 L 782.9518 1641.6731 L 782.9518 1641.6731 L 782.9518 1641.6731 L 782.9518 1641.6731 L 757.6953 1692.1862 L 757.6953 1717.4426 L 732.4388 1717.4426 L 732.4388 1692.1862 L 707.18225 1692.1862 L 681.9258 1692.1862 L 681.9258 1666.9297 L 681.9258 1666.9297 L 656.66925 1666.9297 L 656.66925 1692.1862 L 631.4127 1692.1862 L 606.15625 1692.1862 L 606.15625 1666.9297 L 580.8997 1666.9297 L 580.8997 1666.9297 L 580.8997 1666.9297 L 580.8997 1616.4166 Q 580.8997 1565.9036 505.1302 1490.134 L 454.6172 1414.3645 L 454.6172 1389.108 Q 429.36066 1389.108 429.36066 1389.108 L 429.36066 1389.108 L 429.36066 1389.108 Q 429.36066 1363.8516 378.84766 1313.3385 Q 328.33463 1288.082 227.3086 1086.0299 L 101.02604 909.2344 L 101.02604 883.97784 L 101.02604 833.46484 L 126.28255 833.46484 L 151.53906 833.46484 L 151.53906 782.9518 Q 126.28255 757.6953 126.28255 732.4388 Q 126.28255 681.9258 176.79556 681.9258 Q 202.05208 681.9258 202.05208 555.6432 Q 176.79556 454.6172 151.53906 378.84766 Q 126.28255 328.33463 126.28255 252.5651 Q 126.28255 202.05208 101.02604 176.79556 L 75.76953 176.79556 L 75.76953 126.28255 Q 75.76953 101.02604 50.51302 75.76953 Q 50.51302 50.51302 25.25651 50.51302 Q 0.0 50.51302 0.0 25.25651 z" svg:height="17.174427mm" draw:style-name="style-215" svg:viewBox="0.0 0.0 883.97784 1717.4426" svg:width="8.839778mm" svg:x="158.86345mm" svg:y="179.06865mm"/>
          <draw:path svg:d="M 2020.5208 0.0 L 2045.7772 0.0 L 1995.2643 75.76953 Q 1919.4948 151.53906 1919.4948 176.79556 Q 1919.4948 227.3086 1970.0077 252.5651 Q 2020.5208 277.8216 2020.5208 303.07812 Q 1995.2643 328.33463 1970.0077 328.33463 Q 1944.7512 328.33463 1944.7512 353.59113 Q 1944.7512 378.84766 1970.0077 378.84766 Q 1995.2643 378.84766 1995.2643 429.36066 Q 1995.2643 454.6172 2020.5208 454.6172 Q 2045.7772 454.6172 2096.2903 707.18225 Q 2146.8032 985.00385 2172.0598 1060.7734 Q 2197.3164 1136.543 2298.3423 1136.543 Q 2399.3684 1136.543 2475.138 1136.543 L 2525.651 1136.543 L 2576.164 1161.7994 L 2651.9336 1161.7994 L 2651.9336 1187.0559 L 2651.9336 1187.0559 L 2651.9336 1187.0559 L 2626.677 1187.0559 L 2626.677 1187.0559 L 2626.677 1212.3125 L 2626.677 1212.3125 L 2626.677 1212.3125 L 2601.4204 1212.3125 L 2601.4204 1237.569 L 2576.164 1237.569 L 2550.9075 1237.569 L 2525.651 1262.8254 L 2525.651 1262.8254 L 2399.3684 1288.082 Q 2273.086 1338.595 2222.5728 1363.8516 Q 2197.3164 1389.108 2197.3164 1414.3645 L 2172.0598 1414.3645 L 2172.0598 1439.6211 Q 2172.0598 1464.8776 2197.3164 1490.134 L 2197.3164 1490.134 L 1995.2643 1616.4166 Q 1793.2122 1742.6992 1793.2122 1767.9557 L 1793.2122 1767.9557 L 1666.9297 1843.7252 Q 1565.9036 1894.2382 1540.6471 1919.4948 Q 1515.3906 1944.7512 1515.3906 1944.7512 L 1490.134 1944.7512 L 1490.134 1944.7512 Q 1464.8776 1944.7512 1464.8776 1944.7512 L 1464.8776 1970.0077 L 1464.8776 1970.0077 Q 1464.8776 1970.0077 1439.6211 1995.2643 L 1439.6211 1995.2643 L 1363.8516 1995.2643 Q 1262.8254 1995.2643 1161.7994 1995.2643 Q 1035.5168 1995.2643 909.2344 1995.2643 Q 808.2083 1995.2643 681.9258 1944.7512 Q 555.6432 1944.7512 505.1302 1944.7512 Q 479.8737 1944.7512 479.8737 1919.4948 Q 479.8737 1894.2382 454.6172 1894.2382 Q 429.36066 1894.2382 429.36066 1919.4948 Q 404.10416 1944.7512 328.33463 1894.2382 Q 227.3086 1868.9817 202.05208 1793.2122 Q 151.53906 1717.4426 151.53906 1793.2122 L 151.53906 1843.7252 L 151.53906 1843.7252 L 151.53906 1843.7252 L 126.28255 1793.2122 L 101.02604 1717.4426 L 101.02604 1692.1862 Q 101.02604 1666.9297 101.02604 1616.4166 Q 101.02604 1565.9036 101.02604 1490.134 Q 75.76953 1389.108 101.02604 1389.108 Q 151.53906 1389.108 151.53906 1363.8516 Q 151.53906 1338.595 126.28255 1338.595 Q 101.02604 1338.595 75.76953 1262.8254 Q 50.51302 1187.0559 75.76953 1161.7994 Q 101.02604 1136.543 50.51302 1111.2864 L 25.25651 1086.0299 L 25.25651 1035.5168 Q 0.0 1010.2604 0.0 1010.2604 Q 0.0 985.00385 101.02604 883.97784 Q 176.79556 757.6953 202.05208 757.6953 Q 252.5651 757.6953 252.5651 732.4388 Q 252.5651 707.18225 303.07812 681.9258 L 353.59113 656.66925 L 378.84766 656.66925 Q 404.10416 631.4127 505.1302 631.4127 Q 580.8997 631.4127 656.66925 555.6432 L 757.6953 479.8737 L 808.2083 454.6172 Q 858.7213 429.36066 909.2344 429.36066 L 985.00385 429.36066 L 1060.7734 429.36066 Q 1136.543 429.36066 1237.569 353.59113 L 1338.595 277.8216 L 1414.3645 252.5651 Q 1464.8776 227.3086 1490.134 227.3086 L 1515.3906 227.3086 L 1565.9036 227.3086 Q 1591.1602 227.3086 1641.6731 176.79556 Q 1692.1862 176.79556 1767.9557 126.28255 L 1818.4688 75.76953 L 1818.4688 75.76953 Q 1843.7252 75.76953 1843.7252 50.51302 L 1843.7252 50.51302 L 1868.9817 50.51302 L 1919.4948 25.25651 L 1970.0077 25.25651 Q 1995.2643 25.25651 2020.5208 0.0 z" svg:height="19.952642mm" draw:style-name="style-216" svg:viewBox="0.0 0.0 2651.9336 1995.2643" svg:width="26.519335mm" svg:x="41.420677mm" svg:y="151.2865mm"/>
          <draw:path svg:d="M 151.53906 101.02604 L 151.53906 101.02604 L 151.53906 101.02604 L 151.53906 101.02604 L 176.79556 126.28255 Q 202.05208 151.53906 202.05208 151.53906 L 202.05208 151.53906 L 151.53906 252.5651 Q 101.02604 378.84766 101.02604 404.10416 L 101.02604 454.6172 L 75.76953 454.6172 L 75.76953 454.6172 L 75.76953 454.6172 L 50.51302 429.36066 L 50.51302 429.36066 L 50.51302 454.6172 L 50.51302 454.6172 L 25.25651 454.6172 L 25.25651 429.36066 L 0.0 429.36066 L 0.0 429.36066 L 0.0 429.36066 L 0.0 303.07812 Q 0.0 176.79556 25.25651 101.02604 L 25.25651 0.0 L 50.51302 0.0 Q 50.51302 -25.25651 75.76953 50.51302 Q 101.02604 126.28255 126.28255 126.28255 Q 151.53906 101.02604 151.53906 101.02604 z" svg:height="4.5461717mm" draw:style-name="style-217" svg:viewBox="0.0 0.0 202.05208 454.6172" svg:width="2.0205207mm" svg:x="154.06471mm" svg:y="272.7703mm"/>
          <draw:path svg:d="M 101.02604 303.07812 L 75.76953 277.8216 L 50.51302 277.8216 L 25.25651 277.8216 L 25.25651 252.5651 L 0.0 252.5651 L 25.25651 126.28255 Q 50.51302 25.25651 50.51302 0.0 Q 75.76953 -25.25651 176.79556 25.25651 Q 277.8216 25.25651 328.33463 75.76953 Q 353.59113 126.28255 353.59113 227.3086 Q 328.33463 328.33463 227.3086 328.33463 Q 126.28255 328.33463 101.02604 303.07812 z" svg:height="3.2833462mm" draw:style-name="style-218" svg:viewBox="0.0 0.0 353.59113 328.33463" svg:width="3.5359113mm" svg:x="8.082083mm" svg:y="29.550116mm"/>
          <draw:path svg:d="M 656.66925 101.02604 L 656.66925 0.0 L 681.9258 0.0 L 681.9258 0.0 L 681.9258 50.51302 Q 707.18225 75.76953 707.18225 252.5651 L 707.18225 454.6172 L 707.18225 454.6172 Q 707.18225 454.6172 707.18225 479.8737 L 732.4388 479.8737 L 732.4388 808.2083 L 732.4388 1161.7994 L 732.4388 1187.0559 Q 707.18225 1212.3125 707.18225 1212.3125 L 707.18225 1212.3125 L 707.18225 1212.3125 Q 707.18225 1212.3125 707.18225 1237.569 L 681.9258 1237.569 L 732.4388 1313.3385 Q 757.6953 1363.8516 782.9518 1338.595 Q 782.9518 1313.3385 808.2083 1313.3385 Q 833.46484 1313.3385 833.46484 1414.3645 Q 858.7213 1515.3906 909.2344 1616.4166 Q 959.7474 1742.6992 934.49084 1793.2122 L 934.49084 1843.7252 L 934.49084 1868.9817 L 934.49084 1894.2382 L 909.2344 1894.2382 L 883.97784 1868.9817 L 883.97784 1868.9817 L 858.7213 1868.9817 L 858.7213 1868.9817 L 858.7213 1868.9817 L 858.7213 1843.7252 L 858.7213 1843.7252 L 833.46484 1818.4688 Q 808.2083 1793.2122 808.2083 1793.2122 Q 808.2083 1767.9557 555.6432 1389.108 Q 328.33463 985.00385 303.07812 985.00385 Q 277.8216 959.7474 252.5651 909.2344 L 202.05208 858.7213 L 202.05208 858.7213 Q 202.05208 833.46484 151.53906 808.2083 Q 101.02604 757.6953 50.51302 656.66925 L 0.0 555.6432 L 0.0 505.1302 L 0.0 429.36066 L 0.0 404.10416 L 0.0 378.84766 L 25.25651 378.84766 L 50.51302 353.59113 L 151.53906 353.59113 L 227.3086 353.59113 L 277.8216 378.84766 Q 303.07812 404.10416 328.33463 505.1302 L 328.33463 606.15625 L 353.59113 606.15625 L 378.84766 606.15625 L 378.84766 555.6432 Q 404.10416 505.1302 404.10416 505.1302 L 404.10416 505.1302 L 404.10416 479.8737 L 404.10416 479.8737 L 429.36066 479.8737 L 429.36066 505.1302 L 429.36066 505.1302 L 454.6172 505.1302 L 454.6172 631.4127 Q 479.8737 757.6953 505.1302 757.6953 L 530.3867 757.6953 L 505.1302 808.2083 Q 454.6172 858.7213 429.36066 858.7213 L 404.10416 858.7213 L 429.36066 909.2344 Q 454.6172 934.49084 454.6172 959.7474 L 454.6172 985.00385 L 479.8737 985.00385 L 479.8737 1010.2604 L 479.8737 1010.2604 L 505.1302 1010.2604 L 505.1302 1010.2604 L 505.1302 1010.2604 L 505.1302 1035.5168 L 505.1302 1035.5168 L 530.3867 1035.5168 L 530.3867 1060.7734 L 530.3867 1060.7734 L 555.6432 1060.7734 L 555.6432 1060.7734 L 555.6432 1060.7734 L 555.6432 1086.0299 L 555.6432 1086.0299 L 580.8997 1086.0299 L 580.8997 1111.2864 L 580.8997 1111.2864 L 606.15625 1111.2864 L 606.15625 1136.543 L 606.15625 1161.7994 L 631.4127 1161.7994 L 631.4127 1161.7994 L 631.4127 1187.0559 L 656.66925 1187.0559 L 656.66925 959.7474 Q 656.66925 707.18225 631.4127 454.6172 L 631.4127 176.79556 L 631.4127 176.79556 Q 656.66925 176.79556 656.66925 101.02604 z" svg:height="18.942383mm" draw:style-name="style-219" svg:viewBox="0.0 0.0 934.49084 1894.2382" svg:width="9.344909mm" svg:x="90.92343mm" svg:y="255.09074mm"/>
          <draw:path svg:d="M 75.76953 75.76953 L 101.02604 0.0 L 101.02604 0.0 Q 101.02604 25.25651 101.02604 25.25651 L 126.28255 25.25651 L 126.28255 75.76953 L 151.53906 151.53906 L 151.53906 227.3086 L 151.53906 277.8216 L 151.53906 277.8216 Q 151.53906 277.8216 126.28255 277.8216 L 126.28255 303.07812 L 75.76953 303.07812 Q 25.25651 277.8216 25.25651 277.8216 L 25.25651 277.8216 L 25.25651 277.8216 L 0.0 252.5651 L 0.0 202.05208 Q 0.0 151.53906 25.25651 151.53906 Q 50.51302 151.53906 75.76953 75.76953 z" svg:height="3.0307813mm" draw:style-name="style-220" svg:viewBox="0.0 0.0 151.53906 303.07812" svg:width="1.5153906mm" svg:x="6.5666924mm" svg:y="129.06076mm"/>
          <draw:path svg:d="M 555.6432 50.51302 L 580.8997 0.0 L 631.4127 0.0 L 656.66925 0.0 L 656.66925 0.0 Q 681.9258 0.0 681.9258 1060.7734 L 681.9258 2121.5469 L 631.4127 2121.5469 L 606.15625 2121.5469 L 606.15625 2146.8032 Q 580.8997 2146.8032 580.8997 2273.086 Q 580.8997 2424.625 555.6432 2424.625 Q 530.3867 2424.625 530.3867 2273.086 Q 530.3867 2121.5469 530.3867 2121.5469 Q 505.1302 2121.5469 479.8737 2348.8555 Q 454.6172 2576.164 429.36066 2576.164 Q 404.10416 2576.164 429.36066 2348.8555 L 429.36066 2121.5469 L 404.10416 2121.5469 L 378.84766 2121.5469 L 378.84766 2146.8032 L 378.84766 2146.8032 L 328.33463 2323.5989 Q 328.33463 2525.651 303.07812 2475.138 L 303.07812 2399.3684 L 303.07812 2399.3684 Q 303.07812 2374.1118 277.8216 2399.3684 L 252.5651 2399.3684 L 252.5651 2399.3684 Q 227.3086 2399.3684 176.79556 2424.625 Q 101.02604 2424.625 75.76953 2399.3684 L 75.76953 2374.1118 L 75.76953 2222.5728 Q 75.76953 2045.7772 126.28255 1767.9557 L 151.53906 1490.134 L 176.79556 1490.134 Q 176.79556 1464.8776 176.79556 1464.8776 L 176.79556 1464.8776 L 176.79556 1313.3385 Q 176.79556 1187.0559 75.76953 909.2344 L 0.0 656.66925 L 25.25651 656.66925 Q 50.51302 656.66925 75.76953 479.8737 L 75.76953 303.07812 L 101.02604 202.05208 L 126.28255 75.76953 L 126.28255 252.5651 L 126.28255 429.36066 L 151.53906 429.36066 L 176.79556 429.36066 L 176.79556 353.59113 Q 176.79556 303.07812 202.05208 252.5651 L 227.3086 176.79556 L 227.3086 202.05208 L 227.3086 252.5651 L 252.5651 303.07812 Q 252.5651 328.33463 303.07812 303.07812 Q 328.33463 252.5651 353.59113 277.8216 Q 378.84766 303.07812 378.84766 353.59113 L 378.84766 378.84766 L 404.10416 378.84766 L 404.10416 353.59113 L 429.36066 353.59113 L 454.6172 353.59113 L 454.6172 378.84766 L 479.8737 378.84766 L 479.8737 404.10416 L 479.8737 454.6172 L 505.1302 404.10416 L 530.3867 378.84766 L 530.3867 252.5651 Q 530.3867 126.28255 530.3867 101.02604 Q 530.3867 75.76953 555.6432 50.51302 z" svg:height="25.76164mm" draw:style-name="style-221" svg:viewBox="0.0 0.0 681.9258 2576.164" svg:width="6.8192577mm" svg:x="177.55327mm" svg:y="178.81609mm"/>
          <draw:path svg:d="M 909.2344 25.25651 L 909.2344 0.0 L 909.2344 0.0 L 934.49084 0.0 L 934.49084 50.51302 L 934.49084 126.28255 L 909.2344 378.84766 L 883.97784 631.4127 L 883.97784 707.18225 L 883.97784 757.6953 L 909.2344 782.9518 L 909.2344 808.2083 L 934.49084 808.2083 L 959.7474 808.2083 L 959.7474 707.18225 Q 985.00385 580.8997 985.00385 404.10416 L 985.00385 252.5651 L 1010.2604 252.5651 L 1010.2604 252.5651 L 1010.2604 227.3086 L 1035.5168 227.3086 L 1035.5168 328.33463 L 1035.5168 429.36066 L 1035.5168 707.18225 Q 1035.5168 1010.2604 1035.5168 1010.2604 Q 1035.5168 1035.5168 1086.0299 1010.2604 Q 1086.0299 959.7474 1086.0299 1010.2604 Q 1086.0299 1060.7734 1086.0299 1111.2864 L 1086.0299 1187.0559 L 1111.2864 1212.3125 L 1111.2864 1262.8254 L 1111.2864 1262.8254 Q 1111.2864 1262.8254 1136.543 1288.082 L 1136.543 1288.082 L 1212.3125 1540.6471 Q 1288.082 1793.2122 1288.082 1919.4948 L 1288.082 2071.0337 L 1288.082 2071.0337 Q 1288.082 2071.0337 1262.8254 2071.0337 L 1262.8254 2096.2903 L 1237.569 2096.2903 Q 1212.3125 2121.5469 1187.0559 2146.8032 Q 1187.0559 2197.3164 1161.7994 2172.0598 L 1136.543 2172.0598 L 1136.543 2146.8032 L 1136.543 2146.8032 L 1086.0299 2247.8293 Q 1035.5168 2348.8555 1060.7734 2348.8555 L 1086.0299 2374.1118 L 1086.0299 2374.1118 L 1086.0299 2374.1118 L 1060.7734 2374.1118 L 1060.7734 2374.1118 L 1035.5168 2374.1118 Q 1010.2604 2374.1118 985.00385 2374.1118 Q 934.49084 2348.8555 858.7213 2323.5989 L 782.9518 2273.086 L 782.9518 2298.3423 L 782.9518 2323.5989 L 808.2083 2348.8555 L 808.2083 2374.1118 L 782.9518 2374.1118 L 757.6953 2374.1118 L 757.6953 2348.8555 L 732.4388 2348.8555 L 732.4388 2424.625 Q 732.4388 2500.3945 732.4388 2525.651 L 732.4388 2550.9075 L 732.4388 2550.9075 Q 732.4388 2550.9075 707.18225 2576.164 L 681.9258 2576.164 L 681.9258 2576.164 L 681.9258 2576.164 L 681.9258 2601.4204 L 681.9258 2601.4204 L 656.66925 2601.4204 L 656.66925 2626.677 L 656.66925 2626.677 L 631.4127 2626.677 L 631.4127 2626.677 L 631.4127 2626.677 L 631.4127 2626.677 L 606.15625 2626.677 L 606.15625 2626.677 Q 580.8997 2626.677 530.3867 2550.9075 L 454.6172 2475.138 L 454.6172 2475.138 L 429.36066 2475.138 L 429.36066 2550.9075 Q 429.36066 2626.677 404.10416 2626.677 Q 404.10416 2626.677 277.8216 2626.677 L 151.53906 2576.164 L 151.53906 2601.4204 L 126.28255 2601.4204 L 126.28255 2525.651 Q 126.28255 2475.138 101.02604 2475.138 Q 75.76953 2449.8813 75.76953 2374.1118 Q 75.76953 2323.5989 75.76953 2323.5989 Q 50.51302 2323.5989 25.25651 2298.3423 L 25.25651 2273.086 L 25.25651 2273.086 Q 50.51302 2273.086 50.51302 2247.8293 L 50.51302 2247.8293 L 50.51302 2247.8293 L 50.51302 2222.5728 L 75.76953 2222.5728 L 101.02604 2222.5728 L 101.02604 2121.5469 Q 101.02604 2045.7772 126.28255 2045.7772 Q 151.53906 2045.7772 126.28255 1944.7512 Q 126.28255 1868.9817 75.76953 1742.6992 Q 50.51302 1641.6731 25.25651 1641.6731 Q 0.0 1641.6731 0.0 1616.4166 Q 0.0 1565.9036 25.25651 1565.9036 Q 50.51302 1565.9036 50.51302 1540.6471 L 50.51302 1515.3906 L 50.51302 1515.3906 L 50.51302 1515.3906 L 75.76953 1490.134 L 101.02604 1490.134 L 101.02604 1464.8776 L 126.28255 1439.6211 L 126.28255 1439.6211 L 126.28255 1414.3645 L 126.28255 1414.3645 L 126.28255 1414.3645 L 101.02604 1414.3645 L 101.02604 1414.3645 L 101.02604 1389.108 L 75.76953 1389.108 L 75.76953 1363.8516 Q 75.76953 1313.3385 25.25651 1161.7994 Q 0.0 985.00385 75.76953 1010.2604 Q 126.28255 1010.2604 126.28255 985.00385 Q 101.02604 934.49084 126.28255 934.49084 Q 151.53906 959.7474 227.3086 808.2083 Q 277.8216 681.9258 328.33463 732.4388 Q 378.84766 757.6953 378.84766 757.6953 Q 404.10416 732.4388 505.1302 757.6953 Q 606.15625 757.6953 631.4127 681.9258 Q 631.4127 580.8997 656.66925 606.15625 Q 681.9258 606.15625 681.9258 580.8997 Q 681.9258 530.3867 707.18225 505.1302 Q 732.4388 454.6172 757.6953 454.6172 L 782.9518 454.6172 L 782.9518 479.8737 L 782.9518 505.1302 L 808.2083 505.1302 L 833.46484 505.1302 L 833.46484 479.8737 L 833.46484 454.6172 L 858.7213 303.07812 L 883.97784 151.53906 L 883.97784 101.02604 L 883.97784 25.25651 L 909.2344 25.25651 z" svg:height="26.26677mm" draw:style-name="style-222" svg:viewBox="0.0 0.0 1288.082 2626.677" svg:width="12.88082mm" svg:x="166.4404mm" svg:y="172.75453mm"/>
          <draw:path svg:d="M 1035.5168 0.0 L 1035.5168 0.0 L 1060.7734 0.0 L 1060.7734 0.0 L 1060.7734 25.25651 L 1086.0299 25.25651 L 1086.0299 50.51302 Q 1086.0299 75.76953 1086.0299 151.53906 Q 1086.0299 252.5651 1212.3125 252.5651 Q 1338.595 277.8216 1338.595 353.59113 Q 1338.595 454.6172 1338.595 454.6172 Q 1338.595 454.6172 1363.8516 479.8737 L 1389.108 479.8737 L 1363.8516 530.3867 Q 1338.595 580.8997 1313.3385 707.18225 Q 1262.8254 808.2083 1237.569 808.2083 L 1212.3125 808.2083 L 1212.3125 782.9518 Q 1237.569 757.6953 1212.3125 707.18225 Q 1187.0559 656.66925 1187.0559 606.15625 Q 1187.0559 555.6432 1136.543 555.6432 Q 1086.0299 555.6432 1086.0299 555.6432 Q 1060.7734 580.8997 934.49084 606.15625 Q 808.2083 656.66925 580.8997 656.66925 Q 378.84766 707.18225 277.8216 707.18225 L 176.79556 707.18225 L 151.53906 707.18225 L 126.28255 707.18225 L 101.02604 707.18225 L 75.76953 707.18225 L 75.76953 707.18225 L 50.51302 707.18225 L 25.25651 707.18225 L 0.0 707.18225 L 0.0 707.18225 L 0.0 681.9258 L 75.76953 681.9258 L 151.53906 681.9258 L 151.53906 656.66925 L 151.53906 631.4127 L 227.3086 631.4127 Q 303.07812 606.15625 328.33463 580.8997 Q 328.33463 555.6432 353.59113 555.6432 Q 378.84766 580.8997 404.10416 555.6432 Q 404.10416 505.1302 454.6172 505.1302 L 505.1302 505.1302 L 505.1302 479.8737 L 530.3867 479.8737 L 530.3867 479.8737 L 530.3867 454.6172 L 555.6432 454.6172 L 580.8997 454.6172 L 631.4127 429.36066 L 681.9258 404.10416 L 656.66925 404.10416 L 631.4127 404.10416 L 530.3867 378.84766 Q 429.36066 353.59113 378.84766 353.59113 L 328.33463 353.59113 L 303.07812 328.33463 L 277.8216 303.07812 L 252.5651 303.07812 L 227.3086 303.07812 L 227.3086 277.8216 L 227.3086 277.8216 L 227.3086 252.5651 L 227.3086 227.3086 L 277.8216 227.3086 L 303.07812 227.3086 L 303.07812 202.05208 L 303.07812 176.79556 L 328.33463 176.79556 L 353.59113 176.79556 L 353.59113 202.05208 L 353.59113 227.3086 L 580.8997 227.3086 Q 833.46484 202.05208 909.2344 126.28255 Q 985.00385 25.25651 985.00385 25.25651 L 985.00385 25.25651 L 1010.2604 25.25651 L 1035.5168 0.0 L 1035.5168 0.0 z" svg:height="8.082083mm" draw:style-name="style-223" svg:viewBox="0.0 0.0 1389.108 808.2083" svg:width="13.89108mm" svg:x="102.288864mm" svg:y="204.0726mm"/>
          <draw:path svg:d="M 25.25651 0.0 L 25.25651 0.0 L 25.25651 50.51302 Q 25.25651 101.02604 50.51302 353.59113 L 75.76953 631.4127 L 75.76953 580.8997 L 75.76953 530.3867 L 101.02604 530.3867 L 101.02604 530.3867 L 101.02604 606.15625 Q 126.28255 656.66925 126.28255 656.66925 L 126.28255 656.66925 L 151.53906 631.4127 L 176.79556 631.4127 L 176.79556 656.66925 L 176.79556 707.18225 L 151.53906 707.18225 Q 126.28255 707.18225 126.28255 732.4388 L 126.28255 732.4388 L 126.28255 732.4388 Q 126.28255 732.4388 101.02604 757.6953 L 101.02604 757.6953 L 101.02604 782.9518 Q 75.76953 808.2083 75.76953 808.2083 L 75.76953 808.2083 L 75.76953 757.6953 Q 75.76953 732.4388 50.51302 707.18225 Q 25.25651 681.9258 25.25651 707.18225 L -2.2737368E-13 707.18225 L -2.2737368E-13 429.36066 L -2.2737368E-13 151.53906 L -2.2737368E-13 75.76953 Q 25.25651 0.0 25.25651 0.0 z" svg:height="8.082083mm" draw:style-name="style-224" svg:viewBox="0.0 0.0 176.79556 808.2083" svg:width="1.7679557mm" svg:x="20.457773mm" svg:y="187.90843mm"/>
          <draw:path svg:d="M 50.51302 176.79556 L 0.0 151.53906 L 25.25651 75.76953 Q 50.51302 25.25651 101.02604 2.2737368E-13 Q 176.79556 -25.25651 227.3086 25.25651 Q 303.07812 75.76953 277.8216 176.79556 Q 252.5651 277.8216 202.05208 303.07812 Q 151.53906 303.07812 101.02604 252.5651 Q 75.76953 176.79556 50.51302 176.79556 z" svg:height="3.0307813mm" draw:style-name="style-225" svg:viewBox="0.0 0.0 277.8216 303.07812" svg:width="2.7782161mm" svg:x="51.52328mm" svg:y="16.921862mm"/>
          <draw:path svg:d="M 25.25651 0.0 L 25.25651 0.0 L 50.51302 0.0 L 75.76953 0.0 L 75.76953 0.0 L 75.76953 0.0 L 101.02604 0.0 L 101.02604 0.0 L 101.02604 25.25651 L 126.28255 25.25651 L 176.79556 75.76953 Q 227.3086 126.28255 227.3086 151.53906 L 227.3086 151.53906 L 176.79556 151.53906 Q 151.53906 151.53906 151.53906 202.05208 Q 151.53906 252.5651 126.28255 252.5651 Q 101.02604 252.5651 101.02604 303.07812 Q 75.76953 328.33463 50.51302 353.59113 L 25.25651 353.59113 L 25.25651 328.33463 Q 25.25651 303.07812 50.51302 303.07812 Q 75.76953 277.8216 25.25651 151.53906 L 25.25651 25.25651 L 0.0 25.25651 L 0.0 0.0 L 0.0 0.0 L 25.25651 0.0 L 25.25651 0.0 z" svg:height="3.5359113mm" draw:style-name="style-226" svg:viewBox="0.0 0.0 227.3086 353.59113" svg:width="2.2730858mm" svg:x="127.54537mm" svg:y="18.184687mm"/>
          <draw:path svg:d="M 454.6172 126.28255 L 631.4127 0.0 L 454.6172 151.53906 Q 277.8216 303.07812 252.5651 328.33463 L 227.3086 353.59113 L 227.3086 353.59113 L 202.05208 353.59113 L 202.05208 353.59113 L 202.05208 353.59113 L 176.79556 378.84766 L 151.53906 404.10416 L 151.53906 404.10416 L 151.53906 404.10416 L 126.28255 429.36066 Q 101.02604 454.6172 75.76953 454.6172 L 50.51302 454.6172 L 50.51302 454.6172 Q 50.51302 454.6172 50.51302 479.8737 L 25.25651 479.8737 L 9.094947E-13 479.8737 L 9.094947E-13 479.8737 L 9.094947E-13 454.6172 Q 9.094947E-13 429.36066 25.25651 429.36066 L 25.25651 429.36066 L 50.51302 429.36066 Q 75.76953 404.10416 151.53906 328.33463 Q 252.5651 252.5651 454.6172 126.28255 z" svg:height="4.798737mm" draw:style-name="style-227" svg:viewBox="0.0 0.0 631.4127 479.8737" svg:width="6.3141274mm" svg:x="67.68745mm" svg:y="158.61089mm"/>
          <draw:path svg:d="M 126.28255 176.79556 L 202.05208 0.0 L 252.5651 0.0 L 277.8216 0.0 L 202.05208 227.3086 Q 101.02604 429.36066 101.02604 782.9518 Q 101.02604 1111.2864 202.05208 1338.595 Q 252.5651 1565.9036 378.84766 1717.4426 Q 505.1302 1894.2382 530.3867 1894.2382 Q 555.6432 1894.2382 555.6432 1919.4948 L 555.6432 1919.4948 L 555.6432 1944.7512 Q 530.3867 1995.2643 530.3867 1995.2643 L 505.1302 1995.2643 L 505.1302 1995.2643 L 505.1302 1995.2643 L 505.1302 1995.2643 L 505.1302 1970.0077 L 479.8737 1970.0077 L 479.8737 1944.7512 L 454.6172 1944.7512 L 429.36066 1944.7512 L 429.36066 1919.4948 L 404.10416 1919.4948 L 404.10416 1919.4948 L 404.10416 1894.2382 L 404.10416 1894.2382 L 404.10416 1894.2382 L 378.84766 1894.2382 L 378.84766 1894.2382 L 378.84766 1868.9817 L 353.59113 1868.9817 L 353.59113 1868.9817 L 353.59113 1843.7252 L 353.59113 1843.7252 Q 353.59113 1843.7252 252.5651 1692.1862 L 151.53906 1515.3906 L 126.28255 1490.134 L 101.02604 1464.8776 L 101.02604 1464.8776 L 101.02604 1439.6211 L 101.02604 1439.6211 L 101.02604 1439.6211 L 75.76953 1439.6211 L 75.76953 1439.6211 L 75.76953 1464.8776 L 75.76953 1464.8776 L 50.51302 1464.8776 L 25.25651 1464.8776 L 25.25651 1439.6211 Q 0.0 1439.6211 0.0 1439.6211 L 0.0 1439.6211 L 0.0 1439.6211 Q 0.0 1439.6211 0.0 1035.5168 L 0.0 631.4127 L 0.0 555.6432 L 0.0 479.8737 L 25.25651 429.36066 Q 50.51302 353.59113 126.28255 176.79556 z" svg:height="19.952642mm" draw:style-name="style-228" svg:viewBox="0.0 0.0 555.6432 1995.2643" svg:width="5.5564322mm" svg:x="152.54932mm" svg:y="103.299126mm"/>
          <draw:path svg:d="M 101.02604 101.02604 L 101.02604 176.79556 L 126.28255 101.02604 L 151.53906 25.25651 L 151.53906 151.53906 L 151.53906 303.07812 L 176.79556 303.07812 L 176.79556 303.07812 L 176.79556 277.8216 L 202.05208 277.8216 L 202.05208 303.07812 L 202.05208 353.59113 L 227.3086 328.33463 L 252.5651 303.07812 L 252.5651 303.07812 L 252.5651 303.07812 L 252.5651 353.59113 L 252.5651 429.36066 L 252.5651 3030.7812 Q 252.5651 5632.2017 252.5651 6112.075 L 252.5651 6617.2056 L 252.5651 7450.6704 Q 252.5651 8284.135 252.5651 8536.7 L 252.5651 8789.266 L 252.5651 9092.344 Q 252.5651 9395.422 227.3086 9900.552 L 227.3086 10405.682 L 227.3086 11390.686 Q 202.05208 12375.689 202.05208 12476.716 L 202.05208 12552.485 L 202.05208 12552.485 L 202.05208 12552.485 L 176.79556 12552.485 L 176.79556 12577.742 L 151.53906 12577.742 L 126.28255 12577.742 L 126.28255 12602.998 L 101.02604 12628.255 L 101.02604 12653.512 L 101.02604 12678.768 L 75.76953 12678.768 L 75.76953 12678.768 L 50.51302 12678.768 L 25.25651 12678.768 L 0.0 12678.768 L 0.0 12678.768 L 0.0 6364.6406 L 0.0 25.25651 L 50.51302 25.25651 Q 75.76953 -9.094947E-13 75.76953 -9.094947E-13 Q 101.02604 -9.094947E-13 101.02604 101.02604 z" svg:height="126.78768mm" draw:style-name="style-229" svg:viewBox="0.0 0.0 252.5651 12678.768" svg:width="2.525651mm" svg:x="0.0mm" svg:y="48.997627mm"/>
          <draw:path svg:d="M 75.76953 25.25651 L 75.76953 0.0 L 101.02604 25.25651 Q 126.28255 25.25651 126.28255 176.79556 Q 176.79556 328.33463 202.05208 378.84766 Q 227.3086 429.36066 252.5651 479.8737 Q 252.5651 530.3867 303.07812 555.6432 Q 378.84766 580.8997 404.10416 681.9258 Q 429.36066 757.6953 454.6172 782.9518 L 454.6172 808.2083 L 454.6172 833.46484 Q 429.36066 858.7213 429.36066 833.46484 L 404.10416 833.46484 L 404.10416 833.46484 Q 378.84766 808.2083 378.84766 808.2083 L 378.84766 808.2083 L 378.84766 782.9518 Q 378.84766 782.9518 353.59113 782.9518 L 353.59113 782.9518 L 353.59113 782.9518 Q 328.33463 757.6953 303.07812 681.9258 Q 252.5651 631.4127 176.79556 631.4127 Q 126.28255 631.4127 126.28255 681.9258 L 101.02604 707.18225 L 75.76953 707.18225 L 75.76953 681.9258 L 75.76953 681.9258 L 75.76953 681.9258 L 50.51302 681.9258 L 50.51302 681.9258 L 50.51302 656.66925 L 25.25651 656.66925 L 25.25651 656.66925 L 25.25651 656.66925 L 25.25651 631.4127 L 25.25651 631.4127 L 50.51302 606.15625 Q 75.76953 580.8997 75.76953 555.6432 Q 75.76953 530.3867 50.51302 378.84766 L 25.25651 227.3086 L 25.25651 202.05208 L 25.25651 202.05208 L 0.0 151.53906 L 0.0 101.02604 L 0.0 101.02604 L 0.0 75.76953 L 25.25651 75.76953 L 50.51302 75.76953 L 50.51302 50.51302 L 75.76953 50.51302 L 75.76953 25.25651 z" svg:height="8.334648mm" draw:style-name="style-230" svg:viewBox="0.0 0.0 454.6172 833.46484" svg:width="4.5461717mm" svg:x="141.68903mm" svg:y="138.65823mm"/>
          <draw:path svg:d="M 1060.7734 75.76953 L 1086.0299 101.02604 L 1086.0299 101.02604 L 1086.0299 101.02604 L 1111.2864 101.02604 L 1136.543 101.02604 L 1136.543 101.02604 L 1161.7994 101.02604 L 1136.543 176.79556 Q 1086.0299 252.5651 1010.2604 328.33463 Q 934.49084 404.10416 909.2344 429.36066 Q 883.97784 454.6172 858.7213 479.8737 L 833.46484 479.8737 L 833.46484 505.1302 L 833.46484 555.6432 L 808.2083 555.6432 L 782.9518 555.6432 L 782.9518 530.3867 L 782.9518 530.3867 L 757.6953 530.3867 L 757.6953 555.6432 L 732.4388 555.6432 L 707.18225 555.6432 L 530.3867 707.18225 Q 328.33463 858.7213 277.8216 833.46484 Q 227.3086 833.46484 227.3086 833.46484 L 227.3086 858.7213 L 202.05208 858.7213 L 176.79556 858.7213 L 176.79556 883.97784 L 176.79556 883.97784 L 176.79556 883.97784 L 151.53906 883.97784 L 126.28255 883.97784 L 101.02604 858.7213 L 101.02604 858.7213 L 75.76953 858.7213 L 75.76953 858.7213 L 75.76953 858.7213 L 75.76953 833.46484 L 75.76953 833.46484 L 50.51302 833.46484 L 50.51302 858.7213 L 25.25651 858.7213 L 0.0 858.7213 L 0.0 858.7213 L 25.25651 833.46484 L 25.25651 808.2083 L 25.25651 782.9518 L 50.51302 782.9518 L 50.51302 757.6953 L 50.51302 757.6953 L 75.76953 757.6953 L 75.76953 757.6953 L 75.76953 757.6953 L 75.76953 732.4388 L 75.76953 732.4388 L 101.02604 732.4388 L 101.02604 707.18225 L 101.02604 707.18225 L 126.28255 707.18225 L 126.28255 707.18225 L 126.28255 707.18225 L 126.28255 681.9258 Q 126.28255 681.9258 151.53906 656.66925 L 151.53906 656.66925 L 176.79556 656.66925 L 176.79556 656.66925 L 176.79556 631.4127 L 176.79556 631.4127 L 202.05208 631.4127 L 202.05208 606.15625 L 202.05208 606.15625 L 227.3086 606.15625 L 227.3086 606.15625 Q 227.3086 606.15625 378.84766 479.8737 Q 530.3867 353.59113 580.8997 328.33463 Q 606.15625 277.8216 681.9258 227.3086 Q 757.6953 202.05208 833.46484 101.02604 L 934.49084 25.25651 L 985.00385 0.0 Q 1035.5168 0.0 1035.5168 25.25651 Q 1035.5168 50.51302 1060.7734 75.76953 z" svg:height="8.839778mm" draw:style-name="style-231" svg:viewBox="0.0 0.0 1161.7994 883.97784" svg:width="11.617994mm" svg:x="68.95027mm" svg:y="157.60062mm"/>
          <draw:path svg:d="M 202.05208 0.0 L 227.3086 0.0 L 202.05208 75.76953 Q 151.53906 151.53906 151.53906 378.84766 L 151.53906 606.15625 L 151.53906 707.18225 L 151.53906 782.9518 L 126.28255 782.9518 L 126.28255 808.2083 L 126.28255 808.2083 L 101.02604 808.2083 L 101.02604 808.2083 L 101.02604 808.2083 L 101.02604 782.9518 L 101.02604 782.9518 L 75.76953 858.7213 Q 50.51302 959.7474 50.51302 959.7474 L 50.51302 959.7474 L 50.51302 782.9518 L 50.51302 606.15625 L 25.25651 757.6953 L 25.25651 883.97784 L 25.25651 883.97784 Q 1.8189894E-12 883.97784 1.8189894E-12 909.2344 L 1.8189894E-12 934.49084 L 1.8189894E-12 631.4127 Q 1.8189894E-12 328.33463 1.8189894E-12 303.07812 L 1.8189894E-12 252.5651 L 1.8189894E-12 202.05208 L 1.8189894E-12 126.28255 L 50.51302 101.02604 Q 101.02604 101.02604 101.02604 50.51302 Q 101.02604 25.25651 126.28255 25.25651 L 126.28255 25.25651 L 126.28255 25.25651 L 151.53906 25.25651 L 151.53906 25.25651 L 151.53906 50.51302 L 151.53906 50.51302 L 151.53906 50.51302 L 176.79556 25.25651 Q 176.79556 0.0 202.05208 0.0 z" svg:height="9.597474mm" draw:style-name="style-232" svg:viewBox="0.0 0.0 227.3086 959.7474" svg:width="2.2730858mm" svg:x="94.45934mm" svg:y="38.389896mm"/>
          <draw:path svg:d="M 1086.0299 0.0 L 1086.0299 0.0 L 1086.0299 0.0 Q 1086.0299 25.25651 1111.2864 25.25651 L 1136.543 25.25651 L 1136.543 50.51302 Q 1136.543 75.76953 1010.2604 176.79556 Q 883.97784 277.8216 883.97784 303.07812 Q 883.97784 328.33463 782.9518 378.84766 Q 707.18225 429.36066 505.1302 681.9258 Q 328.33463 909.2344 252.5651 1111.2864 Q 176.79556 1313.3385 176.79556 1414.3645 Q 176.79556 1515.3906 151.53906 1692.1862 L 151.53906 1894.2382 L 151.53906 1944.7512 L 126.28255 2020.5208 L 126.28255 1995.2643 L 126.28255 1970.0077 L 101.02604 1970.0077 L 101.02604 1970.0077 L 75.76953 1970.0077 L 50.51302 1970.0077 L 50.51302 1919.4948 L 25.25651 1868.9817 L 25.25651 1793.2122 Q 25.25651 1717.4426 -1.8189894E-12 1591.1602 L -1.8189894E-12 1464.8776 L -1.8189894E-12 1439.6211 Q 25.25651 1439.6211 50.51302 1288.082 Q 75.76953 1161.7994 101.02604 1035.5168 L 126.28255 934.49084 L 126.28255 909.2344 Q 126.28255 883.97784 101.02604 732.4388 L 101.02604 555.6432 L 101.02604 404.10416 L 126.28255 252.5651 L 126.28255 328.33463 L 126.28255 429.36066 L 151.53906 606.15625 L 151.53906 782.9518 L 176.79556 782.9518 L 202.05208 782.9518 L 202.05208 530.3867 L 227.3086 303.07812 L 227.3086 303.07812 L 227.3086 328.33463 L 227.3086 328.33463 L 227.3086 328.33463 L 252.5651 429.36066 L 277.8216 555.6432 L 277.8216 479.8737 L 277.8216 378.84766 L 303.07812 378.84766 L 303.07812 378.84766 L 328.33463 353.59113 Q 353.59113 353.59113 378.84766 404.10416 Q 378.84766 479.8737 378.84766 429.36066 Q 404.10416 378.84766 580.8997 328.33463 Q 782.9518 277.8216 909.2344 151.53906 Q 1035.5168 50.51302 1060.7734 25.25651 Q 1086.0299 0.0 1086.0299 0.0 z" svg:height="20.205208mm" draw:style-name="style-233" svg:viewBox="0.0 0.0 1136.543 2020.5208" svg:width="11.365429mm" svg:x="122.9992mm" svg:y="120.47355mm"/>
          <draw:path svg:d="M 50.51302 0.0 L 75.76953 50.51302 L 75.76953 631.4127 L 50.51302 1187.0559 L 50.51302 1187.0559 L 50.51302 1187.0559 L 50.51302 1212.3125 L 50.51302 1212.3125 L 75.76953 1212.3125 L 75.76953 1237.569 L 75.76953 1237.569 L 50.51302 1237.569 L 50.51302 1288.082 L 50.51302 1313.3385 L 25.25651 1187.0559 L 25.25651 1086.0299 L 25.25651 757.6953 Q 0.0 429.36066 0.0 353.59113 Q 0.0 277.8216 0.0 126.28255 Q 50.51302 -50.51302 50.51302 0.0 z" svg:height="13.133385mm" draw:style-name="style-234" svg:viewBox="0.0 0.0 75.76953 1313.3385" svg:width="0.7576953mm" svg:x="74.75927mm" svg:y="257.86896mm"/>
          <draw:path svg:d="M 757.6953 75.76953 L 782.9518 75.76953 L 782.9518 75.76953 Q 782.9518 75.76953 808.2083 101.02604 L 808.2083 101.02604 L 909.2344 328.33463 Q 1010.2604 555.6432 1010.2604 656.66925 Q 1010.2604 757.6953 1035.5168 833.46484 L 1060.7734 883.97784 L 1060.7734 883.97784 L 1060.7734 883.97784 L 1060.7734 909.2344 L 1060.7734 909.2344 L 1086.0299 909.2344 L 1086.0299 934.49084 L 1212.3125 934.49084 L 1363.8516 934.49084 L 1363.8516 909.2344 L 1363.8516 909.2344 L 1389.108 909.2344 L 1389.108 883.97784 L 1414.3645 883.97784 L 1414.3645 883.97784 L 1414.3645 883.97784 Q 1414.3645 883.97784 1439.6211 883.97784 L 1439.6211 858.7213 L 1439.6211 858.7213 Q 1464.8776 858.7213 1464.8776 833.46484 L 1464.8776 833.46484 L 1464.8776 808.2083 Q 1490.134 782.9518 1515.3906 782.9518 Q 1540.6471 782.9518 1540.6471 732.4388 Q 1540.6471 681.9258 1565.9036 681.9258 L 1616.4166 681.9258 L 1666.9297 681.9258 L 1692.1862 681.9258 L 1717.4426 656.66925 L 1742.6992 631.4127 L 1742.6992 631.4127 L 1767.9557 631.4127 L 1767.9557 555.6432 Q 1767.9557 479.8737 1742.6992 479.8737 Q 1717.4426 479.8737 1692.1862 404.10416 L 1666.9297 353.59113 L 1692.1862 353.59113 L 1692.1862 328.33463 L 1692.1862 328.33463 L 1717.4426 328.33463 L 1717.4426 328.33463 L 1717.4426 328.33463 L 1843.7252 303.07812 Q 1970.0077 277.8216 2020.5208 202.05208 Q 2096.2903 126.28255 2374.1118 101.02604 Q 2626.677 75.76953 2727.7031 126.28255 Q 2853.9856 176.79556 2929.7551 328.33463 Q 3030.7812 505.1302 3030.7812 631.4127 Q 3030.7812 757.6953 3005.5247 757.6953 Q 2980.268 782.9518 2980.268 782.9518 L 2980.268 782.9518 L 2955.0117 782.9518 L 2955.0117 782.9518 L 2955.0117 808.2083 L 2980.268 808.2083 L 2980.268 808.2083 L 2980.268 833.46484 L 3081.2942 833.46484 L 3157.0637 833.46484 L 3258.0898 833.46484 Q 3359.1157 782.9518 3384.3723 782.9518 L 3434.8853 782.9518 L 3636.9375 808.2083 Q 3813.733 833.46484 3940.0154 985.00385 Q 4041.0415 1111.2864 4041.0415 1288.082 Q 4041.0415 1490.134 3914.759 1565.9036 Q 3788.4763 1641.6731 3763.22 1666.9297 L 3737.9634 1692.1862 L 3737.9634 1692.1862 L 3737.9634 1692.1862 L 3712.7068 1692.1862 L 3712.7068 1692.1862 L 3712.7068 1717.4426 L 3687.4504 1717.4426 L 3687.4504 1793.2122 L 3687.4504 1843.7252 L 3712.7068 1843.7252 L 3737.9634 1843.7252 L 3737.9634 1868.9817 L 3737.9634 1894.2382 L 3763.22 1894.2382 L 3763.22 1894.2382 L 3838.9895 1919.4948 L 3889.5024 1944.7512 L 3940.0154 1944.7512 Q 4015.785 1944.7512 4066.298 1919.4948 Q 4091.5544 1894.2382 4192.5806 1793.2122 Q 4243.0938 1717.4426 4268.35 1565.9036 Q 4293.6064 1414.3645 4142.0674 934.49084 L 3990.5286 479.8737 L 4041.0415 378.84766 Q 4091.5544 277.8216 4091.5544 252.5651 L 4091.5544 227.3086 L 4116.811 277.8216 Q 4142.0674 303.07812 4167.324 303.07812 L 4167.324 328.33463 L 4167.324 328.33463 L 4192.5806 328.33463 L 4192.5806 328.33463 L 4192.5806 328.33463 L 4344.1196 202.05208 Q 4495.6587 101.02604 4520.915 126.28255 Q 4520.915 151.53906 4495.6587 151.53906 Q 4470.4023 176.79556 4596.6846 176.79556 L 4722.9673 176.79556 L 4722.9673 202.05208 L 4748.2236 227.3086 L 4748.2236 227.3086 L 4748.2236 227.3086 L 4722.9673 252.5651 Q 4697.711 252.5651 4672.454 303.07812 L 4647.1978 378.84766 L 4647.1978 378.84766 L 4647.1978 378.84766 L 4647.1978 454.6172 Q 4647.1978 530.3867 4697.711 530.3867 L 4748.2236 530.3867 L 4748.2236 505.1302 L 4748.2236 505.1302 L 4748.2236 479.8737 L 4748.2236 429.36066 L 4748.2236 404.10416 L 4748.2236 378.84766 L 4748.2236 378.84766 Q 4773.4805 378.84766 4773.4805 404.10416 L 4798.737 404.10416 L 4798.737 404.10416 L 4798.737 429.36066 L 4798.737 429.36066 L 4798.737 429.36066 L 4823.993 429.36066 L 4823.993 429.36066 L 4849.25 454.6172 L 4874.5063 479.8737 L 4874.5063 479.8737 L 4899.7627 479.8737 L 4899.7627 479.8737 L 4899.7627 479.8737 L 4950.276 454.6172 L 5000.789 429.36066 L 5000.789 429.36066 L 5000.789 429.36066 L 4975.532 378.84766 L 4975.532 353.59113 L 5000.789 353.59113 L 5026.0454 328.33463 L 5026.0454 328.33463 L 5000.789 328.33463 L 5000.789 303.07812 L 5000.789 277.8216 L 5026.0454 277.8216 L 5026.0454 277.8216 L 5051.302 277.8216 L 5076.5586 277.8216 L 5101.815 303.07812 L 5127.0713 328.33463 L 5127.0713 328.33463 L 5152.328 328.33463 L 5152.328 328.33463 L 5152.328 328.33463 L 5152.328 353.59113 L 5152.328 353.59113 L 5202.841 429.36066 Q 5253.354 479.8737 5303.867 580.8997 Q 5303.867 707.18225 5354.38 757.6953 Q 5404.893 808.2083 5430.1494 808.2083 L 5430.1494 833.46484 L 5430.1494 833.46484 L 5455.4062 833.46484 L 5455.4062 833.46484 L 5455.4062 833.46484 L 5480.6626 858.7213 L 5505.919 883.97784 L 5505.919 883.97784 L 5505.919 883.97784 L 5531.176 883.97784 L 5531.176 883.97784 L 5556.432 858.7213 L 5556.432 858.7213 L 5632.2017 883.97784 Q 5707.971 909.2344 5707.971 959.7474 Q 5733.2275 1035.5168 5707.971 1035.5168 Q 5682.715 1035.5168 5682.715 1086.0299 Q 5682.715 1111.2864 5707.971 1111.2864 L 5733.2275 1111.2864 L 5733.2275 1136.543 L 5758.4844 1161.7994 L 5758.4844 1161.7994 L 5758.4844 1187.0559 L 5758.4844 1187.0559 L 5758.4844 1187.0559 L 5783.7407 1187.0559 L 5783.7407 1187.0559 L 5783.7407 1212.3125 L 5808.997 1212.3125 L 5808.997 1237.569 L 5808.997 1288.082 L 5783.7407 1288.082 L 5783.7407 1288.082 L 5758.4844 1313.3385 L 5733.2275 1313.3385 L 5733.2275 1288.082 L 5733.2275 1262.8254 L 5707.971 1262.8254 Q 5682.715 1288.082 5657.458 1288.082 Q 5657.458 1288.082 5632.2017 1288.082 L 5606.9453 1288.082 L 5581.6885 1313.3385 L 5556.432 1338.595 L 5556.432 1338.595 L 5556.432 1338.595 L 5556.432 1338.595 Q 5531.176 1338.595 5455.4062 1313.3385 L 5354.38 1313.3385 L 5354.38 1288.082 Q 5354.38 1288.082 5329.1235 1288.082 L 5329.1235 1288.082 L 5303.867 1288.082 Q 5278.6104 1288.082 5253.354 1338.595 Q 5202.841 1338.595 5000.789 1389.108 Q 4823.993 1439.6211 4773.4805 1515.3906 L 4697.711 1591.1602 L 4748.2236 1692.1862 Q 4748.2236 1818.4688 4823.993 1919.4948 Q 4874.5063 1995.2643 4874.5063 2020.5208 L 4899.7627 2020.5208 L 4899.7627 2045.7772 L 4899.7627 2071.0337 L 4925.0195 2096.2903 L 4925.0195 2096.2903 L 4925.0195 2096.2903 L 4925.0195 2096.2903 L 4899.7627 2121.5469 L 4874.5063 2146.8032 L 4874.5063 2146.8032 L 4849.25 2146.8032 L 4849.25 2197.3164 L 4849.25 2222.5728 L 4823.993 2222.5728 L 4823.993 2222.5728 L 4823.993 2197.3164 L 4798.737 2172.0598 L 4798.737 2172.0598 L 4798.737 2146.8032 L 4798.737 2146.8032 L 4798.737 2146.8032 L 4798.737 2146.8032 Q 4798.737 2146.8032 4748.2236 2121.5469 L 4697.711 2121.5469 L 4697.711 2071.0337 L 4697.711 2020.5208 L 4672.454 2020.5208 L 4647.1978 2020.5208 L 4647.1978 2500.3945 L 4647.1978 3005.5247 L 4621.9414 2677.19 Q 4596.6846 2348.8555 4596.6846 2146.8032 L 4596.6846 1970.0077 L 4571.428 1970.0077 L 4571.428 1944.7512 L 4571.428 1944.7512 L 4546.172 1944.7512 L 4546.172 2273.086 L 4546.172 2601.4204 L 4520.915 2601.4204 L 4495.6587 2601.4204 L 4495.6587 2449.8813 Q 4495.6587 2298.3423 4470.4023 2146.8032 L 4445.1455 1995.2643 L 4445.1455 1995.2643 L 4445.1455 1995.2643 L 4445.1455 1970.0077 L 4445.1455 1970.0077 L 4419.889 2399.3684 L 4419.889 2803.4727 L 4394.633 2803.4727 L 4394.633 2803.4727 L 4394.633 2803.4727 L 4394.633 2778.216 L 4369.376 2702.4465 L 4369.376 2651.9336 L 4369.376 2500.3945 Q 4344.1196 2348.8555 4344.1196 2247.8293 L 4344.1196 2121.5469 L 4318.8633 2121.5469 L 4318.8633 2146.8032 L 4318.8633 2146.8032 L 4293.6064 2146.8032 L 4293.6064 2197.3164 L 4293.6064 2222.5728 L 4268.35 2222.5728 L 4268.35 2247.8293 L 4243.0938 2247.8293 L 4217.837 2247.8293 L 4217.837 2222.5728 L 4192.5806 2222.5728 L 4192.5806 2247.8293 L 4192.5806 2273.086 L 4167.324 2550.9075 L 4167.324 2803.4727 L 4142.0674 2803.4727 L 4116.811 2803.4727 L 4116.811 2803.4727 L 4091.5544 2778.216 L 4091.5544 2778.216 L 4091.5544 2778.216 L 4091.5544 2500.3945 L 4091.5544 2222.5728 L 4066.298 2222.5728 L 4066.298 2197.3164 L 4066.298 2197.3164 L 4041.0415 2197.3164 L 4041.0415 2197.3164 L 4041.0415 2197.3164 L 4041.0415 2222.5728 L 4041.0415 2222.5728 L 4041.0415 2247.8293 L 4041.0415 2273.086 L 4041.0415 2374.1118 Q 4041.0415 2475.138 4041.0415 2601.4204 L 4041.0415 2752.9595 L 4041.0415 2752.9595 L 4041.0415 2778.216 L 4015.785 2803.4727 L 4015.785 2828.729 L 3990.5286 2828.729 L 3940.0154 2828.729 L 3940.0154 2550.9075 L 3940.0154 2298.3423 L 3914.759 2298.3423 L 3889.5024 2298.3423 L 3889.5024 2323.5989 L 3889.5024 2348.8555 L 3889.5024 2348.8555 L 3864.2458 2348.8555 L 3864.2458 2374.1118 L 3838.9895 2374.1118 L 3838.9895 2399.3684 L 3838.9895 2449.8813 L 3813.733 2449.8813 L 3813.733 2449.8813 L 3813.733 2424.625 L 3788.4763 2424.625 L 3788.4763 2424.625 L 3788.4763 2424.625 L 3788.4763 2399.3684 L 3788.4763 2399.3684 L 3763.22 2399.3684 L 3763.22 2399.3684 L 3763.22 2374.1118 L 3737.9634 2374.1118 L 3737.9634 2601.4204 L 3737.9634 2853.9856 L 3712.7068 2853.9856 L 3712.7068 2853.9856 L 3712.7068 2879.2422 L 3687.4504 2879.2422 L 3687.4504 2803.4727 L 3687.4504 2752.9595 L 3662.1938 2651.9336 L 3636.9375 2550.9075 L 3636.9375 2500.3945 L 3636.9375 2475.138 L 3611.681 2651.9336 L 3586.4243 2853.9856 L 3586.4243 2853.9856 L 3586.4243 2853.9856 L 3586.4243 2879.2422 L 3586.4243 2879.2422 L 3561.168 2879.2422 L 3561.168 2853.9856 L 3535.9114 2853.9856 L 3510.6548 2853.9856 L 3510.6548 2828.729 L 3535.9114 2828.729 L 3535.9114 2752.9595 Q 3535.9114 2702.4465 3510.6548 2626.677 L 3485.3984 2550.9075 L 3485.3984 2550.9075 L 3485.3984 2550.9075 L 3485.3984 2550.9075 Q 3485.3984 2525.651 3460.1418 2550.9075 L 3460.1418 2550.9075 L 3434.8853 2550.9075 Q 3434.8853 2550.9075 3434.8853 2576.164 L 3434.8853 2576.164 L 3434.8853 2576.164 Q 3409.629 2601.4204 3384.3723 2576.164 L 3359.1157 2550.9075 L 3359.1157 2550.9075 L 3333.8594 2550.9075 L 3333.8594 2550.9075 L 3333.8594 2550.9075 L 3308.6028 2550.9075 L 3283.3462 2550.9075 L 3283.3462 2525.651 L 3283.3462 2500.3945 L 3283.3462 2500.3945 L 3283.3462 2500.3945 L 3283.3462 2475.138 L 3283.3462 2475.138 L 3308.6028 2475.138 L 3308.6028 2449.8813 L 3434.8853 2424.625 Q 3535.9114 2399.3684 3535.9114 2374.1118 Q 3561.168 2348.8555 3561.168 2348.8555 L 3586.4243 2348.8555 L 3586.4243 2323.5989 L 3586.4243 2298.3423 L 3611.681 2298.3423 L 3611.681 2298.3423 L 3611.681 2273.086 L 3636.9375 2273.086 L 3636.9375 2197.3164 L 3636.9375 2146.8032 L 3611.681 2146.8032 L 3611.681 2146.8032 L 3611.681 2121.5469 L 3586.4243 2121.5469 L 3586.4243 2121.5469 L 3586.4243 2096.2903 L 3535.9114 2096.2903 L 3510.6548 2096.2903 L 3510.6548 2121.5469 L 3485.3984 2121.5469 L 3485.3984 2121.5469 L 3485.3984 2146.8032 L 3485.3984 2146.8032 L 3485.3984 2146.8032 L 3460.1418 2146.8032 L 3460.1418 2146.8032 L 3460.1418 2172.0598 Q 3434.8853 2172.0598 3359.1157 2273.086 L 3258.0898 2348.8555 L 3258.0898 2374.1118 L 3232.8333 2374.1118 L 3232.8333 2374.1118 L 3232.8333 2348.8555 L 3182.3203 2348.8555 Q 3157.0637 2348.8555 3157.0637 2323.5989 L 3131.8071 2298.3423 L 3131.8071 2298.3423 L 3131.8071 2298.3423 L 3131.8071 2247.8293 Q 3131.8071 2222.5728 3106.5508 2197.3164 L 3081.2942 2197.3164 L 3081.2942 2197.3164 L 3081.2942 2197.3164 L 3030.7812 2197.3164 L 3005.5247 2197.3164 L 3005.5247 2197.3164 Q 2980.268 2197.3164 2980.268 2247.8293 Q 2980.268 2298.3423 2904.4985 2323.5989 Q 2828.729 2348.8555 2626.677 2348.8555 Q 2449.8813 2323.5989 2424.625 2273.086 L 2399.3684 2247.8293 L 2399.3684 2222.5728 L 2374.1118 2222.5728 L 2374.1118 2222.5728 L 2374.1118 2197.3164 L 2323.5989 2197.3164 L 2273.086 2197.3164 L 2247.8293 2222.5728 L 2222.5728 2247.8293 L 2222.5728 2247.8293 L 2222.5728 2247.8293 L 2222.5728 2298.3423 L 2222.5728 2348.8555 L 2222.5728 2348.8555 L 2222.5728 2348.8555 L 2222.5728 2374.1118 L 2222.5728 2374.1118 L 2247.8293 2399.3684 L 2247.8293 2399.3684 L 2247.8293 2424.625 L 2222.5728 2449.8813 L 2222.5728 2449.8813 L 2222.5728 2449.8813 L 2197.3164 2475.138 L 2172.0598 2475.138 L 2172.0598 2449.8813 L 2172.0598 2449.8813 L 2146.8032 2449.8813 L 2146.8032 2449.8813 L 2121.5469 2449.8813 L 2121.5469 2449.8813 L 2121.5469 2424.625 Q 2121.5469 2424.625 2045.7772 2374.1118 Q 1970.0077 2323.5989 1894.2382 2298.3423 L 1793.2122 2273.086 L 1793.2122 2273.086 Q 1793.2122 2247.8293 1717.4426 2247.8293 L 1641.6731 2222.5728 L 1641.6731 2222.5728 Q 1666.9297 2222.5728 1666.9297 2197.3164 L 1666.9297 2197.3164 L 1692.1862 2172.0598 Q 1717.4426 2146.8032 1717.4426 2096.2903 L 1717.4426 2071.0337 L 1515.3906 2071.0337 Q 1288.082 2071.0337 1288.082 2020.5208 Q 1288.082 1970.0077 1262.8254 1970.0077 L 1237.569 1944.7512 L 1237.569 1944.7512 L 1212.3125 1944.7512 L 1212.3125 1919.4948 Q 1212.3125 1894.2382 1212.3125 1843.7252 Q 1212.3125 1793.2122 1187.0559 1767.9557 Q 1161.7994 1767.9557 1161.7994 1742.6992 Q 1187.0559 1692.1862 1212.3125 1692.1862 Q 1262.8254 1692.1862 1288.082 1666.9297 L 1313.3385 1666.9297 L 1313.3385 1641.6731 L 1313.3385 1591.1602 L 1288.082 1591.1602 L 1288.082 1591.1602 L 1237.569 1591.1602 Q 1187.0559 1591.1602 1086.0299 1540.6471 Q 985.00385 1490.134 858.7213 1490.134 Q 757.6953 1540.6471 707.18225 1616.4166 Q 681.9258 1692.1862 606.15625 1692.1862 L 530.3867 1692.1862 L 530.3867 1767.9557 L 555.6432 1843.7252 L 555.6432 1843.7252 L 555.6432 1843.7252 L 757.6953 1944.7512 Q 959.7474 2045.7772 959.7474 2045.7772 L 959.7474 2071.0337 L 934.49084 2071.0337 L 934.49084 2096.2903 L 934.49084 2096.2903 L 909.2344 2096.2903 L 909.2344 2146.8032 L 909.2344 2172.0598 L 934.49084 2247.8293 L 934.49084 2348.8555 L 934.49084 2348.8555 L 909.2344 2348.8555 L 909.2344 2298.3423 L 909.2344 2247.8293 L 883.97784 2197.3164 Q 883.97784 2146.8032 858.7213 2146.8032 Q 833.46484 2146.8032 833.46484 2197.3164 Q 808.2083 2222.5728 808.2083 2197.3164 L 808.2083 2197.3164 L 782.9518 2146.8032 L 782.9518 2096.2903 L 757.6953 2096.2903 L 707.18225 2096.2903 L 707.18225 2146.8032 L 707.18225 2172.0598 L 707.18225 2298.3423 L 707.18225 2424.625 L 707.18225 2424.625 L 707.18225 2424.625 L 707.18225 2348.8555 L 707.18225 2247.8293 L 681.9258 2146.8032 L 656.66925 2071.0337 L 656.66925 2045.7772 L 656.66925 2020.5208 L 631.4127 2020.5208 Q 631.4127 2045.7772 606.15625 2096.2903 Q 555.6432 2146.8032 530.3867 2045.7772 L 505.1302 1944.7512 L 479.8737 1944.7512 L 479.8737 1944.7512 L 454.6172 1944.7512 L 429.36066 1944.7512 L 429.36066 1944.7512 L 404.10416 1944.7512 L 404.10416 1894.2382 L 404.10416 1868.9817 L 378.84766 1868.9817 L 353.59113 1868.9817 L 353.59113 1894.2382 L 353.59113 1919.4948 L 328.33463 1919.4948 L 328.33463 1944.7512 L 328.33463 1944.7512 L 353.59113 1944.7512 L 353.59113 2096.2903 L 353.59113 2273.086 L 353.59113 2273.086 L 328.33463 2298.3423 L 328.33463 2298.3423 L 328.33463 2298.3423 L 328.33463 2298.3423 L 303.07812 2298.3423 L 303.07812 2096.2903 L 303.07812 1894.2382 L 303.07812 1843.7252 Q 303.07812 1767.9557 252.5651 1742.6992 Q 227.3086 1742.6992 202.05208 1666.9297 Q 202.05208 1591.1602 176.79556 1591.1602 Q 151.53906 1591.1602 151.53906 1490.134 L 126.28255 1389.108 L 126.28255 1338.595 Q 101.02604 1262.8254 101.02604 1237.569 Q 101.02604 1237.569 50.51302 1111.2864 L 25.25651 985.00385 L 25.25651 985.00385 Q 0.0 959.7474 0.0 858.7213 L 0.0 757.6953 L 50.51302 681.9258 Q 101.02604 631.4127 151.53906 505.1302 Q 151.53906 378.84766 176.79556 328.33463 L 176.79556 303.07812 L 176.79556 303.07812 L 202.05208 303.07812 L 202.05208 277.8216 L 202.05208 227.3086 L 303.07812 202.05208 Q 378.84766 176.79556 378.84766 126.28255 Q 378.84766 50.51302 429.36066 50.51302 Q 479.8737 50.51302 479.8737 25.25651 Q 479.8737 0.0 606.15625 0.0 Q 707.18225 0.0 707.18225 25.25651 Q 732.4388 75.76953 757.6953 75.76953 Q 757.6953 75.76953 757.6953 75.76953 z M 2500.3945 555.6432 Q 2500.3945 479.8737 2550.9075 505.1302 Q 2626.677 530.3867 2626.677 606.15625 Q 2626.677 681.9258 2626.677 707.18225 Q 2601.4204 732.4388 2550.9075 681.9258 Q 2525.651 631.4127 2500.3945 555.6432 z M 2374.1118 707.18225 Q 2374.1118 631.4127 2399.3684 656.66925 Q 2424.625 681.9258 2449.8813 757.6953 Q 2449.8813 833.46484 2399.3684 808.2083 Q 2374.1118 782.9518 2374.1118 707.18225 z M 1818.4688 833.46484 Q 1894.2382 833.46484 1919.4948 833.46484 Q 1919.4948 858.7213 1944.7512 934.49084 Q 1944.7512 1035.5168 1818.4688 1010.2604 Q 1717.4426 985.00385 1742.6992 909.2344 Q 1767.9557 833.46484 1818.4688 833.46484 z M 2828.729 1288.082 L 2752.9595 1338.595 L 2702.4465 1288.082 Q 2626.677 1262.8254 2626.677 1136.543 Q 2626.677 1010.2604 2677.19 985.00385 Q 2727.7031 985.00385 2727.7031 959.7474 Q 2752.9595 934.49084 2828.729 934.49084 Q 2879.2422 934.49084 2904.4985 1010.2604 Q 2929.7551 1060.7734 2929.7551 1161.7994 Q 2929.7551 1262.8254 2828.729 1288.082 z M 3510.6548 985.00385 L 3535.9114 985.00385 L 3586.4243 985.00385 Q 3611.681 985.00385 3662.1938 1010.2604 Q 3687.4504 1060.7734 3712.7068 1187.0559 Q 3737.9634 1313.3385 3712.7068 1338.595 Q 3687.4504 1389.108 3636.9375 1389.108 Q 3561.168 1389.108 3535.9114 1439.6211 Q 3535.9114 1464.8776 3485.3984 1464.8776 Q 3460.1418 1464.8776 3460.1418 1414.3645 Q 3434.8853 1363.8516 3384.3723 1288.082 Q 3333.8594 1237.569 3333.8594 1161.7994 L 3333.8594 1086.0299 L 3409.629 1035.5168 Q 3485.3984 985.00385 3510.6548 985.00385 z M 1717.4426 1338.595 Q 1767.9557 1338.595 1793.2122 1363.8516 Q 1818.4688 1389.108 1818.4688 1439.6211 Q 1818.4688 1515.3906 1793.2122 1540.6471 Q 1767.9557 1591.1602 1742.6992 1565.9036 Q 1717.4426 1540.6471 1666.9297 1439.6211 Q 1666.9297 1338.595 1717.4426 1338.595 z M 2020.5208 1641.6731 L 1868.9817 1666.9297 L 1843.7252 1641.6731 Q 1818.4688 1591.1602 1843.7252 1565.9036 Q 1843.7252 1540.6471 1868.9817 1540.6471 Q 1894.2382 1540.6471 1919.4948 1490.134 Q 1944.7512 1439.6211 2020.5208 1464.8776 Q 2071.0337 1490.134 2121.5469 1540.6471 Q 2172.0598 1616.4166 2020.5208 1641.6731 z M 2702.4465 1464.8776 Q 2727.7031 1439.6211 2752.9595 1515.3906 Q 2778.216 1565.9036 2828.729 1540.6471 Q 2879.2422 1540.6471 2929.7551 1565.9036 Q 2980.268 1591.1602 2980.268 1717.4426 Q 2980.268 1843.7252 2929.7551 1843.7252 Q 2853.9856 1843.7252 2828.729 1818.4688 Q 2778.216 1767.9557 2752.9595 1742.6992 Q 2702.4465 1742.6992 2677.19 1692.1862 Q 2677.19 1641.6731 2677.19 1540.6471 Q 2677.19 1464.8776 2702.4465 1464.8776 z M 2399.3684 1944.7512 Q 2374.1118 1742.6992 2475.138 1742.6992 Q 2550.9075 1742.6992 2601.4204 1843.7252 Q 2626.677 1919.4948 2626.677 2096.2903 Q 2576.164 2247.8293 2550.9075 2273.086 Q 2500.3945 2298.3423 2449.8813 2222.5728 Q 2424.625 2172.0598 2399.3684 1944.7512 z" svg:height="30.055246mm" draw:style-name="style-235" svg:viewBox="0.0 0.0 5808.997 3005.5247" svg:width="58.089973mm" svg:x="113.6543mm" svg:y="12.88082mm"/>
          <draw:path svg:d="M 25.25651 151.53906 L 50.51302 0.0 L 50.51302 0.0 Q 50.51302 0.0 75.76953 25.25651 L 75.76953 25.25651 L 151.53906 277.8216 Q 227.3086 505.1302 328.33463 707.18225 Q 429.36066 909.2344 429.36066 959.7474 Q 429.36066 1010.2604 404.10416 1035.5168 Q 378.84766 1060.7734 378.84766 1060.7734 L 378.84766 1060.7734 L 328.33463 1086.0299 Q 277.8216 1111.2864 227.3086 1212.3125 Q 176.79556 1313.3385 151.53906 1338.595 L 126.28255 1363.8516 L 126.28255 1414.3645 L 126.28255 1439.6211 L 101.02604 1464.8776 L 75.76953 1490.134 L 75.76953 1490.134 L 75.76953 1515.3906 L 25.25651 1515.3906 L 0.0 1515.3906 L 0.0 909.2344 Q 25.25651 277.8216 25.25651 151.53906 z" svg:height="15.153906mm" draw:style-name="style-236" svg:viewBox="0.0 0.0 429.36066 1515.3906" svg:width="4.2936068mm" svg:x="6.3141274mm" svg:y="76.27466mm"/>
          <draw:path svg:d="M 454.6172 227.3086 L 454.6172 252.5651 L 429.36066 580.8997 Q 404.10416 934.49084 328.33463 1111.2864 Q 277.8216 1288.082 252.5651 1313.3385 Q 227.3086 1338.595 227.3086 1363.8516 L 202.05208 1363.8516 L 202.05208 1363.8516 Q 202.05208 1389.108 151.53906 1414.3645 Q 101.02604 1439.6211 101.02604 1414.3645 L 75.76953 1363.8516 L 75.76953 1338.595 L 101.02604 1313.3385 L 101.02604 1262.8254 Q 101.02604 1212.3125 126.28255 1136.543 Q 151.53906 1086.0299 176.79556 959.7474 Q 202.05208 833.46484 151.53906 757.6953 Q 101.02604 681.9258 75.76953 681.9258 Q 50.51302 656.66925 -3.6379788E-12 580.8997 Q -25.25651 505.1302 -3.6379788E-12 505.1302 Q 25.25651 505.1302 50.51302 429.36066 L 101.02604 378.84766 L 126.28255 353.59113 Q 151.53906 328.33463 227.3086 176.79556 Q 303.07812 25.25651 328.33463 0.0 Q 353.59113 -25.25651 404.10416 101.02604 Q 454.6172 202.05208 454.6172 227.3086 z" svg:height="14.143645mm" draw:style-name="style-237" svg:viewBox="0.0 0.0 454.6172 1414.3645" svg:width="4.5461717mm" svg:x="170.73401mm" svg:y="212.91237mm"/>
          <draw:path svg:d="M 0.0 176.79556 L 0.0 0.0 L 75.76953 101.02604 Q 126.28255 176.79556 151.53906 252.5651 Q 151.53906 303.07812 126.28255 303.07812 Q 101.02604 303.07812 75.76953 303.07812 L 50.51302 303.07812 L 25.25651 303.07812 Q 25.25651 328.33463 0.0 353.59113 L 0.0 353.59113 L 0.0 353.59113 Q -25.25651 353.59113 0.0 176.79556 z" svg:height="3.5359113mm" draw:style-name="style-238" svg:viewBox="0.0 0.0 151.53906 353.59113" svg:width="1.5153906mm" svg:x="6.3141274mm" svg:y="93.44909mm"/>
          <draw:path svg:d="M 328.33463 0.0 L 353.59113 0.0 L 353.59113 50.51302 L 353.59113 101.02604 L 378.84766 126.28255 L 378.84766 176.79556 L 378.84766 303.07812 Q 378.84766 429.36066 404.10416 429.36066 L 454.6172 429.36066 L 454.6172 404.10416 L 454.6172 404.10416 L 479.8737 404.10416 Q 479.8737 378.84766 454.6172 353.59113 L 454.6172 328.33463 L 479.8737 328.33463 Q 505.1302 328.33463 530.3867 378.84766 Q 530.3867 404.10416 555.6432 404.10416 L 580.8997 404.10416 L 580.8997 404.10416 Q 580.8997 429.36066 606.15625 429.36066 L 606.15625 429.36066 L 606.15625 429.36066 L 606.15625 454.6172 L 555.6432 454.6172 L 505.1302 454.6172 L 454.6172 454.6172 L 378.84766 479.8737 L 353.59113 479.8737 Q 328.33463 479.8737 151.53906 454.6172 L 0.0 454.6172 L 0.0 404.10416 L 0.0 353.59113 L 25.25651 353.59113 L 25.25651 353.59113 L 25.25651 353.59113 L 50.51302 353.59113 L 50.51302 378.84766 L 50.51302 429.36066 L 75.76953 429.36066 L 101.02604 429.36066 L 101.02604 378.84766 L 101.02604 328.33463 L 101.02604 378.84766 Q 126.28255 404.10416 151.53906 429.36066 Q 202.05208 429.36066 202.05208 378.84766 L 202.05208 353.59113 L 227.3086 353.59113 Q 252.5651 353.59113 252.5651 303.07812 L 252.5651 252.5651 L 252.5651 252.5651 L 277.8216 227.3086 L 277.8216 227.3086 L 303.07812 227.3086 L 303.07812 126.28255 L 303.07812 25.25651 L 328.33463 25.25651 L 328.33463 25.25651 L 328.33463 0.0 z" svg:height="4.798737mm" draw:style-name="style-239" svg:viewBox="0.0 0.0 606.15625 479.8737" svg:width="6.0615625mm" svg:x="41.420677mm" svg:y="298.2794mm"/>
          <draw:path svg:d="M 1035.5168 252.5651 L 1035.5168 328.33463 L 1035.5168 353.59113 L 1035.5168 353.59113 L 1010.2604 378.84766 Q 985.00385 404.10416 934.49084 404.10416 L 909.2344 404.10416 L 833.46484 404.10416 Q 732.4388 404.10416 681.9258 328.33463 Q 656.66925 252.5651 580.8997 277.8216 Q 505.1302 303.07812 454.6172 505.1302 Q 429.36066 732.4388 429.36066 909.2344 Q 429.36066 1060.7734 429.36066 1212.3125 L 429.36066 1338.595 L 429.36066 1338.595 L 429.36066 1363.8516 L 429.36066 1363.8516 L 429.36066 1363.8516 L 429.36066 1414.3645 L 429.36066 1439.6211 L 429.36066 1439.6211 L 429.36066 1464.8776 L 429.36066 1464.8776 L 429.36066 1464.8776 L 429.36066 1641.6731 Q 429.36066 1818.4688 454.6172 1843.7252 L 479.8737 1868.9817 L 479.8737 1868.9817 L 479.8737 1894.2382 L 479.8737 1894.2382 L 479.8737 1894.2382 L 454.6172 1919.4948 L 454.6172 1919.4948 L 328.33463 1919.4948 L 176.79556 1919.4948 L 126.28255 1919.4948 L 101.02604 1919.4948 L 101.02604 1894.2382 L 75.76953 1894.2382 L 75.76953 1894.2382 L 75.76953 1919.4948 L 50.51302 1919.4948 L 25.25651 1919.4948 L 25.25651 1894.2382 L 25.25651 1894.2382 L 0.0 1894.2382 L 0.0 1868.9817 L 0.0 1868.9817 L 25.25651 1868.9817 L 25.25651 1843.7252 Q 25.25651 1818.4688 50.51302 1010.2604 L 75.76953 227.3086 L 75.76953 202.05208 Q 75.76953 151.53906 25.25651 101.02604 L 25.25651 50.51302 L 0.0 50.51302 L 0.0 50.51302 L 0.0 25.25651 L 25.25651 25.25651 L 25.25651 25.25651 L 25.25651 0.0 L 25.25651 0.0 L 25.25651 0.0 L 50.51302 0.0 L 50.51302 0.0 L 227.3086 0.0 Q 404.10416 0.0 429.36066 25.25651 L 429.36066 25.25651 L 429.36066 101.02604 L 429.36066 176.79556 L 454.6172 176.79556 L 479.8737 151.53906 L 479.8737 151.53906 L 479.8737 151.53906 L 505.1302 151.53906 L 505.1302 151.53906 L 505.1302 126.28255 L 530.3867 126.28255 L 631.4127 50.51302 Q 757.6953 0.0 858.7213 25.25651 Q 934.49084 50.51302 985.00385 101.02604 Q 1035.5168 176.79556 1035.5168 252.5651 z" svg:height="19.194948mm" draw:style-name="style-240" svg:viewBox="0.0 0.0 1035.5168 1919.4948" svg:width="10.355169mm" svg:x="75.51696mm" svg:y="256.101mm"/>
          <draw:path svg:d="M 101.02604 50.51302 L 101.02604 0.0 L 151.53906 101.02604 Q 176.79556 176.79556 176.79556 227.3086 L 176.79556 277.8216 L 176.79556 277.8216 L 176.79556 303.07812 L 176.79556 303.07812 L 176.79556 303.07812 L 75.76953 303.07812 L 0.0 303.07812 L 0.0 303.07812 Q -25.25651 303.07812 0.0 227.3086 L 0.0 151.53906 L 25.25651 151.53906 L 75.76953 151.53906 L 75.76953 101.02604 L 75.76953 75.76953 L 101.02604 50.51302 z" svg:height="3.0307813mm" draw:style-name="style-241" svg:viewBox="0.0 0.0 176.79556 303.07812" svg:width="1.7679557mm" svg:x="104.30939mm" svg:y="88.39778mm"/>
          <draw:path svg:d="M 176.79556 303.07812 L 227.3086 0.0 L 227.3086 25.25651 Q 227.3086 25.25651 252.5651 227.3086 L 252.5651 404.10416 L 277.8216 909.2344 Q 328.33463 1414.3645 328.33463 1439.6211 L 328.33463 1439.6211 L 328.33463 1439.6211 Q 328.33463 1439.6211 328.33463 1464.8776 L 303.07812 1464.8776 L 277.8216 1464.8776 Q 277.8216 1439.6211 252.5651 1414.3645 L 227.3086 1389.108 L 227.3086 1363.8516 L 227.3086 1338.595 L 202.05208 1338.595 L 202.05208 1338.595 L 202.05208 1313.3385 L 176.79556 1313.3385 L 176.79556 1313.3385 L 176.79556 1288.082 L 176.79556 1288.082 L 176.79556 1288.082 L 151.53906 1288.082 L 151.53906 1288.082 L 151.53906 1262.8254 L 126.28255 1262.8254 L 126.28255 1262.8254 L 126.28255 1237.569 L 126.28255 1237.569 L 126.28255 1237.569 L 101.02604 1237.569 L 101.02604 1237.569 L 101.02604 1212.3125 L 75.76953 1212.3125 L 75.76953 1187.0559 Q 75.76953 1161.7994 50.51302 1136.543 L 25.25651 1086.0299 L 25.25651 1086.0299 L 25.25651 1086.0299 L 0.0 1060.7734 L 0.0 1035.5168 L 25.25651 1035.5168 Q 50.51302 1035.5168 75.76953 1086.0299 Q 75.76953 1111.2864 101.02604 1086.0299 Q 126.28255 1060.7734 126.28255 1035.5168 L 126.28255 1010.2604 L 126.28255 1010.2604 Q 151.53906 985.00385 151.53906 985.00385 L 151.53906 985.00385 L 151.53906 883.97784 Q 126.28255 782.9518 126.28255 707.18225 L 126.28255 631.4127 L 126.28255 631.4127 Q 151.53906 631.4127 151.53906 606.15625 Q 176.79556 606.15625 176.79556 303.07812 z" svg:height="14.648775mm" draw:style-name="style-242" svg:viewBox="0.0 0.0 328.33463 1464.8776" svg:width="3.2833462mm" svg:x="94.711914mm" svg:y="252.81766mm"/>
          <draw:path svg:d="M 1086.0299 50.51302 L 1111.2864 50.51302 L 1111.2864 101.02604 Q 1086.0299 151.53906 1010.2604 202.05208 Q 909.2344 252.5651 858.7213 378.84766 Q 782.9518 530.3867 707.18225 530.3867 Q 631.4127 555.6432 530.3867 505.1302 Q 454.6172 454.6172 378.84766 454.6172 Q 303.07812 454.6172 227.3086 479.8737 L 151.53906 505.1302 L 126.28255 479.8737 L 101.02604 454.6172 L 101.02604 454.6172 L 75.76953 454.6172 L 75.76953 454.6172 L 75.76953 454.6172 L 75.76953 429.36066 L 75.76953 429.36066 L 75.76953 404.10416 Q 75.76953 353.59113 126.28255 277.8216 Q 176.79556 202.05208 101.02604 176.79556 Q 50.51302 151.53906 25.25651 126.28255 L 25.25651 101.02604 L 0.0 101.02604 L 0.0 101.02604 L 0.0 75.76953 L 25.25651 75.76953 L 25.25651 50.51302 L 25.25651 50.51302 L 126.28255 25.25651 Q 227.3086 0.0 631.4127 0.0 Q 1060.7734 0.0 1086.0299 25.25651 Q 1086.0299 50.51302 1086.0299 50.51302 z" svg:height="5.303867mm" draw:style-name="style-243" svg:viewBox="0.0 0.0 1111.2864 530.3867" svg:width="11.1128645mm" svg:x="18.942383mm" svg:y="13.133385mm"/>
          <draw:path svg:d="M 252.5651 50.51302 L 303.07812 0.0 L 277.8216 50.51302 Q 277.8216 75.76953 277.8216 252.5651 Q 277.8216 454.6172 328.33463 505.1302 Q 378.84766 530.3867 404.10416 555.6432 L 404.10416 606.15625 L 378.84766 580.8997 Q 378.84766 555.6432 303.07812 580.8997 Q 227.3086 606.15625 227.3086 656.66925 Q 227.3086 707.18225 303.07812 707.18225 L 378.84766 707.18225 L 353.59113 757.6953 Q 328.33463 782.9518 353.59113 883.97784 Q 378.84766 959.7474 429.36066 1010.2604 Q 454.6172 1010.2604 454.6172 1035.5168 L 454.6172 1035.5168 L 404.10416 1035.5168 L 353.59113 1060.7734 L 328.33463 1060.7734 L 328.33463 1060.7734 L 303.07812 1060.7734 Q 277.8216 1060.7734 252.5651 1136.543 Q 202.05208 1212.3125 227.3086 1237.569 Q 252.5651 1237.569 252.5651 1262.8254 Q 252.5651 1288.082 202.05208 1288.082 L 151.53906 1288.082 L 151.53906 1313.3385 L 126.28255 1338.595 L 126.28255 1363.8516 L 126.28255 1414.3645 L 101.02604 1414.3645 L 101.02604 1439.6211 L 75.76953 1439.6211 L 75.76953 1439.6211 L 75.76953 1414.3645 L 75.76953 1414.3645 L 50.51302 1414.3645 L 50.51302 1414.3645 L 50.51302 1389.108 L 25.25651 1389.108 L 25.25651 1389.108 L 25.25651 1389.108 L 25.25651 1363.8516 L 25.25651 1338.595 L 25.25651 1288.082 Q 25.25651 1237.569 0.0 959.7474 L 0.0 681.9258 L 0.0 454.6172 Q 25.25651 227.3086 25.25651 227.3086 L 25.25651 227.3086 L 25.25651 277.8216 L 25.25651 328.33463 L 50.51302 252.5651 L 75.76953 176.79556 L 75.76953 151.53906 L 75.76953 126.28255 L 101.02604 126.28255 L 101.02604 151.53906 L 126.28255 151.53906 L 126.28255 151.53906 L 126.28255 126.28255 L 126.28255 126.28255 L 151.53906 126.28255 Q 151.53906 101.02604 151.53906 101.02604 L 151.53906 101.02604 L 176.79556 101.02604 Q 202.05208 101.02604 252.5651 50.51302 z" svg:height="14.396211mm" draw:style-name="style-244" svg:viewBox="0.0 0.0 454.6172 1439.6211" svg:width="4.5461717mm" svg:x="5.808997mm" svg:y="147.49802mm"/>
          <draw:path svg:d="M 252.5651 25.25651 L 328.33463 50.51302 L 328.33463 75.76953 Q 328.33463 101.02604 328.33463 151.53906 Q 303.07812 176.79556 277.8216 202.05208 Q 277.8216 202.05208 277.8216 252.5651 L 277.8216 303.07812 L 277.8216 303.07812 L 277.8216 328.33463 L 353.59113 328.33463 Q 429.36066 328.33463 429.36066 328.33463 L 454.6172 328.33463 L 479.8737 378.84766 Q 479.8737 404.10416 505.1302 429.36066 L 530.3867 454.6172 L 580.8997 606.15625 Q 681.9258 757.6953 883.97784 1035.5168 Q 1086.0299 1313.3385 1187.0559 1439.6211 Q 1237.569 1540.6471 1262.8254 1591.1602 L 1288.082 1641.6731 L 1288.082 1692.1862 L 1288.082 1717.4426 L 1288.082 1717.4426 L 1288.082 1717.4426 L 1262.8254 1717.4426 L 1262.8254 1742.6992 L 1187.0559 1742.6992 L 1136.543 1742.6992 L 1136.543 1742.6992 L 1111.2864 1742.6992 L 1111.2864 1742.6992 L 1086.0299 1742.6992 L 1086.0299 1742.6992 L 1086.0299 1742.6992 L 1035.5168 1742.6992 Q 985.00385 1742.6992 959.7474 1666.9297 L 934.49084 1565.9036 L 934.49084 1540.6471 L 934.49084 1515.3906 L 909.2344 1515.3906 L 909.2344 1490.134 L 883.97784 1490.134 L 858.7213 1490.134 L 858.7213 1515.3906 L 833.46484 1540.6471 L 833.46484 1565.9036 L 833.46484 1591.1602 L 833.46484 1641.6731 Q 833.46484 1666.9297 808.2083 1666.9297 L 808.2083 1692.1862 L 808.2083 1692.1862 L 833.46484 1692.1862 L 833.46484 1742.6992 L 833.46484 1767.9557 L 808.2083 1767.9557 L 782.9518 1767.9557 L 782.9518 1742.6992 L 782.9518 1742.6992 L 757.6953 1616.4166 Q 732.4388 1490.134 732.4388 1389.108 L 732.4388 1313.3385 L 707.18225 1288.082 L 707.18225 1237.569 L 681.9258 1237.569 L 656.66925 1237.569 L 656.66925 1288.082 L 631.4127 1338.595 L 631.4127 1464.8776 L 631.4127 1591.1602 L 631.4127 1641.6731 L 631.4127 1717.4426 L 631.4127 1717.4426 L 631.4127 1742.6992 L 606.15625 1742.6992 L 580.8997 1742.6992 L 580.8997 1767.9557 L 580.8997 1767.9557 L 555.6432 1767.9557 L 530.3867 1767.9557 L 530.3867 1742.6992 L 530.3867 1742.6992 L 505.1302 1742.6992 L 505.1302 1742.6992 L 505.1302 1717.4426 L 505.1302 1717.4426 L 505.1302 1692.1862 L 530.3867 1692.1862 L 530.3867 1540.6471 Q 530.3867 1414.3645 479.8737 1212.3125 L 479.8737 1010.2604 L 454.6172 934.49084 L 454.6172 858.7213 L 429.36066 858.7213 L 404.10416 858.7213 L 404.10416 934.49084 L 404.10416 1010.2604 L 404.10416 1010.2604 L 378.84766 1010.2604 L 378.84766 1035.5168 L 378.84766 1060.7734 L 353.59113 1060.7734 L 353.59113 1086.0299 L 328.33463 1086.0299 L 328.33463 1086.0299 L 328.33463 1035.5168 L 328.33463 985.00385 L 303.07812 858.7213 L 303.07812 732.4388 L 277.8216 732.4388 L 252.5651 732.4388 L 252.5651 782.9518 L 252.5651 833.46484 L 227.3086 833.46484 Q 202.05208 833.46484 202.05208 883.97784 L 202.05208 934.49084 L 176.79556 934.49084 L 151.53906 934.49084 L 151.53906 909.2344 L 176.79556 883.97784 L 176.79556 858.7213 L 176.79556 833.46484 L 151.53906 656.66925 Q 126.28255 479.8737 126.28255 353.59113 L 75.76953 227.3086 L 75.76953 252.5651 L 75.76953 277.8216 L 50.51302 277.8216 L 25.25651 277.8216 L 25.25651 303.07812 L -4.5474735E-13 303.07812 L -4.5474735E-13 227.3086 Q 25.25651 176.79556 25.25651 151.53906 Q 25.25651 126.28255 25.25651 75.76953 Q 25.25651 25.25651 50.51302 25.25651 Q 75.76953 50.51302 75.76953 25.25651 Q 75.76953 0.0 126.28255 25.25651 Q 176.79556 25.25651 176.79556 0.0 Q 176.79556 -25.25651 252.5651 25.25651 z" svg:height="17.679556mm" draw:style-name="style-245" svg:viewBox="0.0 0.0 1288.082 1767.9557" svg:width="12.88082mm" svg:x="21.468033mm" svg:y="202.30464mm"/>
          <draw:path svg:d="M 1288.082 404.10416 L 1288.082 429.36066 L 1288.082 429.36066 Q 1288.082 454.6172 1313.3385 454.6172 L 1313.3385 454.6172 L 1338.595 580.8997 Q 1363.8516 707.18225 1363.8516 833.46484 L 1363.8516 959.7474 L 1363.8516 959.7474 L 1363.8516 959.7474 L 1237.569 985.00385 L 1111.2864 985.00385 L 757.6953 985.00385 L 378.84766 985.00385 L 404.10416 1288.082 Q 404.10416 1591.1602 505.1302 1793.2122 Q 580.8997 1970.0077 656.66925 2020.5208 Q 707.18225 2071.0337 757.6953 2096.2903 L 808.2083 2096.2903 L 808.2083 2096.2903 L 808.2083 2121.5469 L 909.2344 2096.2903 Q 1035.5168 2071.0337 1035.5168 2071.0337 L 1035.5168 2071.0337 L 1060.7734 2071.0337 L 1086.0299 2071.0337 L 1111.2864 2045.7772 L 1136.543 2020.5208 L 1161.7994 2020.5208 L 1187.0559 2020.5208 L 1187.0559 2045.7772 L 1212.3125 2045.7772 L 1212.3125 2121.5469 L 1212.3125 2172.0598 L 1187.0559 2172.0598 L 1187.0559 2172.0598 L 1187.0559 2197.3164 L 1161.7994 2197.3164 L 1161.7994 2197.3164 L 1161.7994 2222.5728 L 1161.7994 2222.5728 L 1161.7994 2222.5728 L 1136.543 2222.5728 L 1136.543 2222.5728 L 1136.543 2247.8293 L 1111.2864 2247.8293 L 1111.2864 2247.8293 L 1111.2864 2273.086 L 1086.0299 2273.086 L 1060.7734 2273.086 L 1060.7734 2298.3423 Q 1060.7734 2298.3423 1035.5168 2298.3423 Q 1035.5168 2323.5989 858.7213 2348.8555 L 656.66925 2374.1118 L 631.4127 2374.1118 Q 606.15625 2374.1118 530.3867 2323.5989 L 454.6172 2298.3423 L 454.6172 2298.3423 Q 454.6172 2273.086 429.36066 2273.086 Q 404.10416 2273.086 277.8216 2096.2903 Q 151.53906 1944.7512 101.02604 1717.4426 Q 0.0 1490.134 0.0 1161.7994 Q 0.0 808.2083 101.02604 606.15625 L 176.79556 378.84766 L 176.79556 378.84766 L 176.79556 353.59113 L 176.79556 353.59113 L 202.05208 353.59113 L 202.05208 328.33463 L 202.05208 303.07812 L 227.3086 303.07812 L 227.3086 303.07812 L 227.3086 277.8216 L 252.5651 277.8216 L 252.5651 277.8216 L 252.5651 252.5651 L 252.5651 252.5651 L 252.5651 252.5651 L 404.10416 126.28255 Q 555.6432 0.0 732.4388 0.0 Q 909.2344 0.0 985.00385 75.76953 Q 1060.7734 126.28255 1161.7994 252.5651 Q 1262.8254 378.84766 1288.082 404.10416 z M 631.4127 202.05208 L 656.66925 202.05208 L 757.6953 202.05208 Q 858.7213 252.5651 909.2344 303.07812 Q 959.7474 378.84766 959.7474 454.6172 Q 1010.2604 530.3867 1010.2604 606.15625 L 1010.2604 681.9258 L 1010.2604 707.18225 Q 1010.2604 707.18225 985.00385 707.18225 L 985.00385 707.18225 L 985.00385 707.18225 Q 959.7474 732.4388 959.7474 732.4388 L 959.7474 732.4388 L 959.7474 757.6953 Q 959.7474 757.6953 934.49084 757.6953 L 934.49084 757.6953 L 934.49084 757.6953 Q 934.49084 757.6953 681.9258 757.6953 L 429.36066 757.6953 L 429.36066 757.6953 L 404.10416 757.6953 L 404.10416 757.6953 L 404.10416 757.6953 L 404.10416 732.4388 L 404.10416 732.4388 L 429.36066 656.66925 L 454.6172 555.6432 L 454.6172 505.1302 L 454.6172 454.6172 L 479.8737 404.10416 Q 505.1302 353.59113 555.6432 303.07812 L 606.15625 227.3086 L 606.15625 227.3086 Q 606.15625 202.05208 631.4127 202.05208 z" svg:height="23.74112mm" draw:style-name="style-246" svg:viewBox="0.0 0.0 1363.8516 2374.1118" svg:width="13.638515mm" svg:x="153.55959mm" svg:y="99.51065mm"/>
          <draw:path svg:d="M 479.8737 0.0 L 479.8737 0.0 L 479.8737 25.25651 Q 479.8737 50.51302 454.6172 50.51302 Q 429.36066 75.76953 227.3086 101.02604 Q 50.51302 151.53906 25.25651 227.3086 L 25.25651 303.07812 L 0.0 303.07812 L 0.0 303.07812 L 25.25651 202.05208 Q 25.25651 101.02604 126.28255 50.51302 Q 176.79556 0.0 328.33463 0.0 Q 479.8737 0.0 479.8737 0.0 z" svg:height="3.0307813mm" draw:style-name="style-247" svg:viewBox="0.0 0.0 479.8737 303.07812" svg:width="4.798737mm" svg:x="90.67087mm" svg:y="117.1902mm"/>
          <draw:path svg:d="M 151.53906 3.6379788E-12 L 176.79556 3.6379788E-12 L 176.79556 50.51302 Q 202.05208 101.02604 227.3086 126.28255 L 252.5651 151.53906 L 252.5651 151.53906 L 227.3086 151.53906 L 227.3086 151.53906 L 227.3086 151.53906 L 227.3086 176.79556 L 227.3086 176.79556 L 252.5651 176.79556 L 252.5651 202.05208 L 252.5651 202.05208 L 227.3086 202.05208 L 227.3086 202.05208 L 227.3086 227.3086 L 227.3086 227.3086 Q 227.3086 227.3086 227.3086 252.5651 L 227.3086 303.07812 L 227.3086 303.07812 L 227.3086 303.07812 L 227.3086 328.33463 L 227.3086 328.33463 L 227.3086 404.10416 Q 227.3086 454.6172 227.3086 479.8737 L 227.3086 505.1302 L 176.79556 505.1302 Q 151.53906 505.1302 126.28255 505.1302 L 75.76953 505.1302 L 75.76953 479.8737 L 75.76953 479.8737 L 50.51302 479.8737 L 50.51302 479.8737 L 50.51302 429.36066 L 25.25651 378.84766 L 25.25651 303.07812 Q 25.25651 252.5651 0.0 176.79556 L 0.0 101.02604 L 0.0 50.51302 Q 25.25651 25.25651 50.51302 25.25651 Q 101.02604 50.51302 126.28255 3.6379788E-12 Q 126.28255 -25.25651 151.53906 3.6379788E-12 z" svg:height="5.051302mm" draw:style-name="style-248" svg:viewBox="0.0 0.0 252.5651 505.1302" svg:width="2.525651mm" svg:x="25.003944mm" svg:y="166.18784mm"/>
          <draw:path svg:d="M 0.0 0.0 L 0.0 0.0 L 25.25651 0.0 L 25.25651 0.0 L 25.25651 25.25651 L 50.51302 25.25651 L 50.51302 25.25651 L 50.51302 50.51302 L 101.02604 50.51302 L 151.53906 50.51302 L 151.53906 50.51302 L 176.79556 50.51302 L 176.79556 50.51302 Q 202.05208 50.51302 202.05208 25.25651 L 202.05208 0.0 L 227.3086 0.0 Q 252.5651 0.0 303.07812 75.76953 Q 328.33463 151.53906 353.59113 176.79556 Q 378.84766 176.79556 404.10416 277.8216 Q 429.36066 404.10416 404.10416 404.10416 Q 378.84766 404.10416 378.84766 429.36066 L 378.84766 429.36066 L 353.59113 530.3867 Q 303.07812 631.4127 328.33463 883.97784 Q 353.59113 1136.543 353.59113 1161.7994 L 353.59113 1161.7994 L 353.59113 1161.7994 L 353.59113 1161.7994 L 328.33463 1262.8254 L 303.07812 1389.108 L 303.07812 1414.3645 Q 277.8216 1464.8776 252.5651 1439.6211 Q 252.5651 1414.3645 227.3086 1464.8776 Q 202.05208 1540.6471 202.05208 1540.6471 L 202.05208 1540.6471 L 202.05208 1540.6471 Q 202.05208 1540.6471 202.05208 1616.4166 L 202.05208 1692.1862 L 202.05208 1767.9557 L 202.05208 1818.4688 L 176.79556 1818.4688 L 176.79556 1818.4688 L 176.79556 1843.7252 L 151.53906 1843.7252 L 151.53906 1767.9557 L 151.53906 1692.1862 L 126.28255 1616.4166 Q 101.02604 1540.6471 101.02604 1515.3906 L 101.02604 1515.3906 L 101.02604 1262.8254 Q 101.02604 1010.2604 50.51302 808.2083 Q 50.51302 606.15625 25.25651 353.59113 L 0.0 126.28255 L 0.0 126.28255 L 0.0 126.28255 L 25.25651 202.05208 L 25.25651 277.8216 L 50.51302 277.8216 L 101.02604 252.5651 L 101.02604 252.5651 L 101.02604 252.5651 L 101.02604 227.3086 L 101.02604 202.05208 L 101.02604 176.79556 Q 101.02604 151.53906 50.51302 126.28255 L 25.25651 101.02604 L 25.25651 75.76953 Q 0.0 50.51302 0.0 50.51302 L 0.0 25.25651 L 0.0 0.0 z" svg:height="18.437252mm" draw:style-name="style-249" svg:viewBox="0.0 0.0 404.10416 1843.7252" svg:width="4.0410414mm" svg:x="99.51065mm" svg:y="253.57536mm"/>
          <draw:path svg:d="M 479.8737 0.0 L 479.8737 0.0 L 505.1302 0.0 Q 555.6432 25.25651 555.6432 202.05208 Q 555.6432 378.84766 530.3867 378.84766 Q 505.1302 404.10416 505.1302 404.10416 L 505.1302 404.10416 L 479.8737 404.10416 Q 454.6172 404.10416 454.6172 454.6172 Q 454.6172 479.8737 454.6172 606.15625 L 454.6172 757.6953 L 404.10416 681.9258 Q 378.84766 606.15625 353.59113 808.2083 Q 353.59113 985.00385 353.59113 1060.7734 Q 353.59113 1161.7994 353.59113 1212.3125 L 353.59113 1237.569 L 353.59113 1237.569 Q 328.33463 1212.3125 303.07812 1237.569 L 277.8216 1237.569 L 277.8216 1111.2864 Q 252.5651 959.7474 252.5651 934.49084 Q 252.5651 909.2344 227.3086 909.2344 Q 202.05208 909.2344 176.79556 985.00385 L 151.53906 1035.5168 L 126.28255 1035.5168 L 101.02604 1035.5168 L 75.76953 1035.5168 Q 50.51302 1035.5168 50.51302 959.7474 Q 25.25651 858.7213 0.0 580.8997 L 0.0 277.8216 L 0.0 277.8216 L 0.0 277.8216 L 25.25651 303.07812 L 25.25651 303.07812 L 25.25651 328.33463 L 50.51302 353.59113 L 50.51302 404.10416 L 50.51302 429.36066 L 126.28255 429.36066 L 202.05208 404.10416 L 202.05208 404.10416 L 202.05208 404.10416 L 227.3086 378.84766 L 252.5651 353.59113 L 252.5651 353.59113 L 252.5651 353.59113 L 252.5651 328.33463 L 252.5651 328.33463 L 277.8216 303.07812 Q 303.07812 277.8216 353.59113 176.79556 L 404.10416 75.76953 L 404.10416 75.76953 Q 429.36066 50.51302 429.36066 50.51302 L 429.36066 50.51302 L 454.6172 50.51302 Q 454.6172 50.51302 454.6172 25.25651 L 454.6172 25.25651 L 454.6172 25.25651 Q 479.8737 0.0 479.8737 0.0 z" svg:height="12.3756895mm" draw:style-name="style-250" svg:viewBox="0.0 0.0 555.6432 1237.569" svg:width="5.5564322mm" svg:x="6.0615625mm" svg:y="118.20046mm"/>
          <draw:path svg:d="M 252.5651 0.0 L 252.5651 0.0 L 378.84766 50.51302 Q 530.3867 75.76953 555.6432 126.28255 Q 580.8997 126.28255 631.4127 151.53906 L 656.66925 176.79556 L 681.9258 176.79556 L 681.9258 176.79556 L 782.9518 277.8216 Q 883.97784 404.10416 883.97784 429.36066 Q 883.97784 479.8737 909.2344 479.8737 L 909.2344 479.8737 L 909.2344 505.1302 L 934.49084 505.1302 L 934.49084 530.3867 L 934.49084 555.6432 L 934.49084 555.6432 L 934.49084 580.8997 L 934.49084 580.8997 L 959.7474 580.8997 L 959.7474 580.8997 L 959.7474 580.8997 L 959.7474 606.15625 L 985.00385 606.15625 L 985.00385 631.4127 L 985.00385 631.4127 L 985.00385 631.4127 L 985.00385 631.4127 L 934.49084 656.66925 L 883.97784 656.66925 L 883.97784 631.4127 L 883.97784 606.15625 L 833.46484 606.15625 L 808.2083 606.15625 L 808.2083 580.8997 Q 808.2083 555.6432 757.6953 555.6432 Q 707.18225 530.3867 656.66925 479.8737 Q 631.4127 429.36066 429.36066 328.33463 L 252.5651 227.3086 L 252.5651 227.3086 Q 252.5651 227.3086 202.05208 202.05208 L 151.53906 202.05208 L 126.28255 202.05208 L 126.28255 176.79556 L 101.02604 176.79556 L 75.76953 176.79556 L 50.51302 151.53906 L 25.25651 151.53906 L 25.25651 126.28255 L 25.25651 126.28255 L 0.0 126.28255 L 0.0 126.28255 L 0.0 126.28255 L 0.0 126.28255 L 0.0 101.02604 L 25.25651 101.02604 L 25.25651 75.76953 L 25.25651 75.76953 L 0.0 50.51302 L 0.0 25.25651 L 126.28255 25.25651 Q 252.5651 25.25651 252.5651 0.0 z" svg:height="6.5666924mm" draw:style-name="style-251" svg:viewBox="0.0 0.0 985.00385 656.66925" svg:width="9.850039mm" svg:x="71.47592mm" svg:y="44.19889mm"/>
          <draw:path svg:d="M 101.02604 0.0 L 101.02604 0.0 L 101.02604 0.0 L 126.28255 0.0 L 126.28255 176.79556 L 101.02604 328.33463 L 101.02604 353.59113 L 101.02604 378.84766 L 75.76953 378.84766 L 75.76953 378.84766 L 75.76953 353.59113 L 50.51302 353.59113 L 50.51302 252.5651 L 50.51302 151.53906 L 25.25651 151.53906 Q 0.0 151.53906 0.0 75.76953 L 0.0 25.25651 L 0.0 75.76953 Q 25.25651 101.02604 50.51302 101.02604 Q 75.76953 101.02604 101.02604 50.51302 Q 101.02604 25.25651 101.02604 0.0 z" svg:height="3.7884765mm" draw:style-name="style-252" svg:viewBox="0.0 0.0 126.28255 378.84766" svg:width="1.2628255mm" svg:x="152.04419mm" svg:y="283.6306mm"/>
          <draw:path svg:d="M 75.76953 50.51302 L 101.02604 3.6379788E-12 L 101.02604 25.25651 L 101.02604 50.51302 L 126.28255 50.51302 L 151.53906 50.51302 L 151.53906 50.51302 L 176.79556 50.51302 L 126.28255 126.28255 Q 75.76953 202.05208 50.51302 227.3086 L 50.51302 227.3086 L 50.51302 227.3086 Q 50.51302 227.3086 25.25651 202.05208 L 0.0 151.53906 L 0.0 101.02604 L 0.0 50.51302 L 25.25651 50.51302 Q 50.51302 50.51302 50.51302 75.76953 Q 50.51302 101.02604 75.76953 50.51302 z" svg:height="2.2730858mm" draw:style-name="style-253" svg:viewBox="0.0 0.0 176.79556 227.3086" svg:width="1.7679557mm" svg:x="56.06945mm" svg:y="219.73163mm"/>
          <draw:path svg:d="M 1439.6211 404.10416 L 1439.6211 429.36066 L 1439.6211 429.36066 Q 1439.6211 454.6172 1464.8776 454.6172 L 1464.8776 454.6172 L 1464.8776 479.8737 L 1464.8776 505.1302 L 1515.3906 555.6432 Q 1515.3906 631.4127 1515.3906 631.4127 Q 1515.3906 656.66925 1540.6471 656.66925 L 1565.9036 656.66925 L 1565.9036 681.9258 L 1565.9036 681.9258 L 1540.6471 681.9258 L 1540.6471 707.18225 L 1540.6471 707.18225 L 1565.9036 707.18225 L 1565.9036 707.18225 L 1565.9036 707.18225 L 1565.9036 732.4388 L 1565.9036 732.4388 L 1591.1602 757.6953 L 1591.1602 782.9518 L 1565.9036 782.9518 L 1540.6471 757.6953 L 1540.6471 757.6953 L 1515.3906 757.6953 L 1515.3906 757.6953 L 1515.3906 757.6953 L 1490.134 732.4388 Q 1464.8776 707.18225 1439.6211 707.18225 Q 1414.3645 707.18225 1414.3645 732.4388 Q 1414.3645 757.6953 1363.8516 757.6953 Q 1313.3385 757.6953 1237.569 757.6953 L 1161.7994 732.4388 L 1136.543 782.9518 Q 1111.2864 833.46484 1086.0299 858.7213 L 1060.7734 883.97784 L 1060.7734 883.97784 L 1060.7734 909.2344 L 1060.7734 909.2344 L 1060.7734 909.2344 L 1035.5168 909.2344 L 1035.5168 909.2344 L 1035.5168 934.49084 L 1060.7734 934.49084 L 1060.7734 1010.2604 L 1060.7734 1111.2864 L 1086.0299 1111.2864 L 1086.0299 1136.543 L 1086.0299 1212.3125 L 1060.7734 1262.8254 L 1060.7734 1262.8254 L 1060.7734 1262.8254 L 985.00385 1262.8254 L 909.2344 1262.8254 L 883.97784 1262.8254 L 858.7213 1262.8254 L 858.7213 1262.8254 Q 833.46484 1262.8254 505.1302 1136.543 L 151.53906 1010.2604 L 151.53906 1010.2604 Q 151.53906 985.00385 101.02604 959.7474 Q 50.51302 934.49084 25.25651 909.2344 Q 0.0 883.97784 25.25651 858.7213 Q 50.51302 833.46484 50.51302 606.15625 Q 50.51302 378.84766 25.25651 353.59113 L 0.0 328.33463 L 25.25651 303.07812 Q 50.51302 252.5651 75.76953 227.3086 Q 75.76953 202.05208 202.05208 202.05208 Q 303.07812 202.05208 353.59113 176.79556 L 429.36066 151.53906 L 429.36066 151.53906 L 454.6172 151.53906 L 454.6172 151.53906 L 454.6172 151.53906 L 505.1302 151.53906 L 580.8997 151.53906 L 606.15625 151.53906 Q 631.4127 151.53906 631.4127 126.28255 L 631.4127 126.28255 L 656.66925 126.28255 Q 656.66925 101.02604 656.66925 101.02604 L 656.66925 101.02604 L 656.66925 101.02604 Q 681.9258 101.02604 681.9258 75.76953 L 707.18225 75.76953 L 707.18225 75.76953 L 707.18225 50.51302 L 858.7213 0.0 Q 985.00385 -50.51302 1161.7994 101.02604 Q 1338.595 252.5651 1389.108 328.33463 Q 1414.3645 404.10416 1439.6211 404.10416 z M 1237.569 707.18225 Q 1262.8254 707.18225 1262.8254 707.18225 Q 1262.8254 707.18225 1262.8254 707.18225 Q 1237.569 707.18225 1237.569 707.18225 z" svg:height="12.628255mm" draw:style-name="style-254" svg:viewBox="0.0 0.0 1591.1602 1262.8254" svg:width="15.911601mm" svg:x="123.25177mm" svg:y="226.29832mm"/>
          <draw:path svg:d="M 1161.7994 429.36066 L 1262.8254 479.8737 L 1262.8254 479.8737 Q 1262.8254 479.8737 1288.082 505.1302 L 1288.082 505.1302 L 1288.082 505.1302 Q 1288.082 530.3867 1288.082 530.3867 L 1313.3385 530.3867 L 1313.3385 580.8997 L 1313.3385 606.15625 L 1288.082 606.15625 Q 1262.8254 606.15625 1262.8254 580.8997 Q 1262.8254 555.6432 1212.3125 530.3867 L 1161.7994 530.3867 L 1010.2604 479.8737 Q 858.7213 479.8737 681.9258 530.3867 Q 505.1302 580.8997 404.10416 707.18225 Q 328.33463 808.2083 252.5651 985.00385 Q 176.79556 1136.543 176.79556 1389.108 L 176.79556 1616.4166 L 202.05208 1641.6731 L 202.05208 1641.6731 L 202.05208 1641.6731 L 176.79556 1641.6731 L 176.79556 1692.1862 L 176.79556 1717.4426 L 151.53906 1717.4426 L 151.53906 1717.4426 L 151.53906 1717.4426 L 126.28255 1717.4426 L 126.28255 1692.1862 L 126.28255 1641.6731 L 101.02604 1641.6731 L 101.02604 1641.6731 L 101.02604 1616.4166 L 75.76953 1616.4166 L 75.76953 1616.4166 L 75.76953 1591.1602 L 75.76953 1591.1602 L 75.76953 1591.1602 L 50.51302 1540.6471 L 25.25651 1515.3906 L 25.25651 1490.134 Q 25.25651 1439.6211 0.0 1187.0559 L 0.0 959.7474 L 0.0 934.49084 L 25.25651 909.2344 L 25.25651 883.97784 L 25.25651 833.46484 L 50.51302 732.4388 Q 75.76953 606.15625 126.28255 479.8737 Q 176.79556 328.33463 252.5651 303.07812 Q 328.33463 277.8216 353.59113 227.3086 Q 378.84766 202.05208 505.1302 101.02604 Q 656.66925 25.25651 833.46484 0.0 Q 1010.2604 -25.25651 1086.0299 25.25651 Q 1187.0559 75.76953 1187.0559 202.05208 Q 1187.0559 328.33463 1136.543 353.59113 Q 1060.7734 378.84766 1161.7994 429.36066 z" svg:height="17.174427mm" draw:style-name="style-255" svg:viewBox="0.0 0.0 1313.3385 1717.4426" svg:width="13.133385mm" svg:x="36.62194mm" svg:y="221.49959mm"/>
          <draw:path svg:d="M 252.5651 202.05208 L 252.5651 202.05208 L 252.5651 202.05208 L 252.5651 227.3086 L 252.5651 404.10416 Q 227.3086 580.8997 227.3086 606.15625 L 227.3086 631.4127 L 227.3086 656.66925 L 227.3086 707.18225 L 227.3086 707.18225 L 202.05208 707.18225 L 176.79556 707.18225 L 151.53906 707.18225 L 126.28255 707.18225 L 126.28255 707.18225 L 126.28255 681.9258 L 126.28255 681.9258 L 101.02604 656.66925 L 75.76953 606.15625 L 75.76953 555.6432 Q 75.76953 479.8737 50.51302 378.84766 L 25.25651 277.8216 L 25.25651 176.79556 Q 25.25651 75.76953 4.5474735E-13 50.51302 L 4.5474735E-13 25.25651 L 25.25651 0.0 Q 25.25651 0.0 50.51302 25.25651 Q 50.51302 50.51302 126.28255 101.02604 Q 176.79556 126.28255 202.05208 202.05208 Q 227.3086 252.5651 227.3086 227.3086 Q 227.3086 202.05208 252.5651 202.05208 z" svg:height="7.0718226mm" draw:style-name="style-256" svg:viewBox="0.0 0.0 252.5651 707.18225" svg:width="2.525651mm" svg:x="20.962902mm" svg:y="157.60062mm"/>
          <draw:path svg:d="M 328.33463 126.28255 L 353.59113 126.28255 L 353.59113 8107.3394 L 353.59113 16088.396 L 328.33463 16113.653 Q 328.33463 16138.909 303.07812 16113.653 Q 277.8216 16063.14 277.8216 16088.396 Q 277.8216 16113.653 252.5651 16113.653 Q 227.3086 16113.653 227.3086 16138.909 Q 202.05208 16164.166 176.79556 16164.166 Q 176.79556 16164.166 151.53906 16265.192 L 126.28255 16391.475 L 126.28255 16340.962 Q 126.28255 16290.448 101.02604 16290.448 L 101.02604 16290.448 L 101.02604 16265.192 Q 75.76953 16239.936 101.02604 15078.136 L 101.02604 13916.337 L 126.28255 13891.08 Q 176.79556 13840.567 176.79556 13840.567 L 176.79556 13840.567 L 202.05208 13840.567 L 202.05208 13840.567 L 202.05208 13815.311 L 227.3086 13815.311 L 227.3086 13790.055 L 227.3086 13764.798 L 176.79556 13764.798 Q 126.28255 13764.798 126.28255 13790.055 Q 126.28255 13815.311 101.02604 13790.055 L 75.76953 13790.055 L 75.76953 12628.255 Q 75.76953 11466.455 50.51302 10380.426 Q 25.25651 9294.3955 25.25651 5202.841 L 0.0 1136.543 L 0.0 782.9518 Q 25.25651 429.36066 25.25651 429.36066 Q 25.25651 404.10416 50.51302 429.36066 Q 75.76953 454.6172 151.53906 378.84766 Q 227.3086 328.33463 227.3086 202.05208 L 227.3086 75.76953 L 252.5651 75.76953 Q 277.8216 75.76953 277.8216 -1.8189894E-12 Q 277.8216 -75.76953 303.07812 25.25651 Q 328.33463 101.02604 328.33463 126.28255 z" svg:height="163.91475mm" draw:style-name="style-257" svg:viewBox="0.0 0.0 353.59113 16391.475" svg:width="3.5359113mm" svg:x="195.73795mm" svg:y="85.87213mm"/>
          <draw:path svg:d="M 101.02604 3.6379788E-12 L 126.28255 3.6379788E-12 L 126.28255 25.25651 Q 151.53906 25.25651 151.53906 75.76953 L 151.53906 126.28255 L 126.28255 126.28255 L 126.28255 126.28255 L 50.51302 151.53906 L 0.0 151.53906 L 0.0 151.53906 Q 0.0 151.53906 25.25651 75.76953 Q 50.51302 3.6379788E-12 101.02604 3.6379788E-12 z" svg:height="1.5153906mm" draw:style-name="style-258" svg:viewBox="0.0 0.0 151.53906 151.53906" svg:width="1.5153906mm" svg:x="80.82083mm" svg:y="268.98184mm"/>
          <draw:path svg:d="M 101.02604 25.25651 L 101.02604 25.25651 L 126.28255 0.0 L 151.53906 0.0 L 151.53906 227.3086 L 151.53906 454.6172 L 151.53906 505.1302 L 151.53906 555.6432 L 151.53906 555.6432 Q 151.53906 580.8997 75.76953 606.15625 L 0.0 631.4127 L 0.0 631.4127 L 0.0 631.4127 L 0.0 631.4127 Q 0.0 631.4127 25.25651 606.15625 Q 50.51302 606.15625 50.51302 353.59113 L 50.51302 101.02604 L 50.51302 75.76953 L 75.76953 50.51302 L 75.76953 50.51302 L 75.76953 25.25651 L 75.76953 25.25651 L 75.76953 25.25651 L 101.02604 25.25651 z" svg:height="6.3141274mm" draw:style-name="style-259" svg:viewBox="0.0 0.0 151.53906 631.4127" svg:width="1.5153906mm" svg:x="96.2273mm" svg:y="118.45303mm"/>
          <draw:path svg:d="M 1970.0077 75.76953 L 1944.7512 0.0 L 1995.2643 50.51302 Q 2020.5208 75.76953 2071.0337 176.79556 Q 2121.5469 277.8216 2146.8032 303.07812 Q 2172.0598 353.59113 2172.0598 353.59113 Q 2197.3164 378.84766 2247.8293 378.84766 Q 2298.3423 378.84766 2323.5989 429.36066 Q 2374.1118 505.1302 2348.8555 505.1302 Q 2323.5989 505.1302 2323.5989 530.3867 Q 2323.5989 555.6432 2374.1118 555.6432 Q 2399.3684 555.6432 2424.625 606.15625 Q 2424.625 681.9258 2449.8813 656.66925 Q 2449.8813 631.4127 2475.138 656.66925 Q 2475.138 656.66925 2525.651 707.18225 Q 2576.164 757.6953 2576.164 782.9518 Q 2576.164 808.2083 2626.677 808.2083 Q 2677.19 808.2083 2727.7031 858.7213 Q 2752.9595 909.2344 2803.4727 909.2344 Q 2828.729 909.2344 2929.7551 934.49084 Q 2980.268 959.7474 3081.2942 1010.2604 Q 3182.3203 1035.5168 3283.3462 1060.7734 Q 3409.629 1060.7734 3434.8853 1086.0299 Q 3485.3984 1086.0299 3485.3984 1060.7734 Q 3485.3984 1035.5168 3561.168 1010.2604 Q 3636.9375 1010.2604 3662.1938 1010.2604 Q 3687.4504 985.00385 3687.4504 985.00385 L 3687.4504 959.7474 L 3712.7068 959.7474 L 3737.9634 959.7474 L 3737.9634 934.49084 L 3737.9634 934.49084 L 3763.22 959.7474 Q 3788.4763 959.7474 3737.9634 985.00385 Q 3712.7068 985.00385 3712.7068 1010.2604 Q 3712.7068 1035.5168 3737.9634 1035.5168 L 3788.4763 1010.2604 L 3788.4763 1010.2604 L 3788.4763 1010.2604 L 3838.9895 985.00385 Q 3864.2458 959.7474 3914.759 959.7474 Q 3990.5286 934.49084 3990.5286 909.2344 L 3990.5286 883.97784 L 4015.785 883.97784 L 4015.785 858.7213 L 4015.785 858.7213 L 4041.0415 858.7213 L 4041.0415 833.46484 L 4041.0415 808.2083 L 4066.298 808.2083 L 4091.5544 808.2083 L 4091.5544 833.46484 L 4091.5544 858.7213 L 4066.298 909.2344 L 4041.0415 959.7474 L 3990.5286 1187.0559 Q 3940.0154 1414.3645 3965.272 1414.3645 Q 3990.5286 1414.3645 3990.5286 1717.4426 L 3990.5286 2020.5208 L 3990.5286 2020.5208 L 3990.5286 2020.5208 L 3965.272 1793.2122 L 3940.0154 1565.9036 L 3940.0154 1540.6471 L 3940.0154 1515.3906 L 3914.759 1515.3906 L 3914.759 1515.3906 L 3889.5024 1540.6471 L 3838.9895 1565.9036 L 3838.9895 1565.9036 L 3838.9895 1565.9036 L 3813.733 1565.9036 L 3813.733 1565.9036 L 3813.733 1591.1602 L 3788.4763 1591.1602 L 3788.4763 1591.1602 Q 3788.4763 1616.4166 3788.4763 1616.4166 L 3763.22 1616.4166 L 3737.9634 1616.4166 Q 3687.4504 1616.4166 3662.1938 1641.6731 Q 3636.9375 1641.6731 3636.9375 1666.9297 Q 3636.9375 1692.1862 3561.168 1717.4426 L 3485.3984 1742.6992 L 3485.3984 1767.9557 L 3485.3984 1793.2122 L 3460.1418 1793.2122 Q 3434.8853 1818.4688 3434.8853 1818.4688 L 3409.629 1818.4688 L 3308.6028 1894.2382 Q 3182.3203 1970.0077 3182.3203 1970.0077 L 3182.3203 1995.2643 L 3157.0637 1995.2643 Q 3131.8071 2020.5208 3081.2942 2020.5208 L 3030.7812 2045.7772 L 3030.7812 2045.7772 Q 3030.7812 2045.7772 3005.5247 2071.0337 L 3005.5247 2071.0337 L 2980.268 2071.0337 Q 2955.0117 2071.0337 2879.2422 2121.5469 L 2803.4727 2172.0598 L 2778.216 2172.0598 Q 2778.216 2197.3164 2752.9595 2222.5728 L 2752.9595 2222.5728 L 2374.1118 2424.625 Q 1970.0077 2626.677 1717.4426 2752.9595 Q 1464.8776 2879.2422 1464.8776 2904.4985 L 1439.6211 2904.4985 L 1414.3645 2904.4985 Q 1389.108 2929.7551 1363.8516 2929.7551 L 1313.3385 2929.7551 L 1288.082 2955.0117 L 1262.8254 2980.268 L 1237.569 2980.268 L 1212.3125 2980.268 L 1212.3125 2955.0117 L 1212.3125 2929.7551 L 1237.569 2904.4985 Q 1237.569 2879.2422 1262.8254 2853.9856 L 1313.3385 2828.729 L 1338.595 2828.729 L 1363.8516 2828.729 L 1313.3385 2803.4727 L 1262.8254 2778.216 L 1237.569 2778.216 Q 1212.3125 2778.216 959.7474 2778.216 L 732.4388 2727.7031 L 656.66925 2752.9595 Q 606.15625 2752.9595 606.15625 2727.7031 Q 606.15625 2702.4465 580.8997 2702.4465 L 555.6432 2702.4465 L 555.6432 2702.4465 Q 530.3867 2677.19 505.1302 2677.19 Q 454.6172 2677.19 429.36066 2651.9336 Q 404.10416 2626.677 353.59113 2601.4204 Q 303.07812 2576.164 303.07812 2525.651 Q 277.8216 2500.3945 252.5651 2500.3945 Q 202.05208 2475.138 176.79556 2449.8813 L 151.53906 2399.3684 L 151.53906 2399.3684 L 151.53906 2374.1118 L 101.02604 2374.1118 L 75.76953 2374.1118 L 50.51302 2348.8555 L 25.25651 2323.5989 L 25.25651 2323.5989 L 50.51302 2323.5989 L 50.51302 2298.3423 L 50.51302 2273.086 L 25.25651 2273.086 L 0.0 2273.086 L 0.0 2247.8293 L 0.0 2247.8293 L 25.25651 2247.8293 L 25.25651 2222.5728 L 50.51302 2222.5728 L 75.76953 2222.5728 L 101.02604 2222.5728 L 126.28255 2222.5728 L 151.53906 2222.5728 Q 202.05208 2222.5728 252.5651 2247.8293 L 328.33463 2247.8293 L 328.33463 2222.5728 L 328.33463 2197.3164 L 353.59113 2197.3164 Q 404.10416 2222.5728 404.10416 2222.5728 Q 429.36066 2222.5728 631.4127 2247.8293 Q 858.7213 2273.086 959.7474 2247.8293 Q 1086.0299 2222.5728 1212.3125 2247.8293 Q 1338.595 2273.086 1338.595 2222.5728 Q 1363.8516 2172.0598 1363.8516 2222.5728 Q 1363.8516 2273.086 1490.134 2273.086 Q 1616.4166 2273.086 1616.4166 2247.8293 Q 1616.4166 2222.5728 1717.4426 2222.5728 Q 1793.2122 2222.5728 1793.2122 2197.3164 Q 1793.2122 2172.0598 1818.4688 2172.0598 Q 1868.9817 2146.8032 1919.4948 2121.5469 Q 1995.2643 2071.0337 2020.5208 1970.0077 Q 2020.5208 1894.2382 2071.0337 1894.2382 Q 2096.2903 1919.4948 2096.2903 1818.4688 Q 2071.0337 1742.6992 2071.0337 1717.4426 Q 2045.7772 1717.4426 2020.5208 1641.6731 Q 2020.5208 1565.9036 1995.2643 1565.9036 Q 1970.0077 1565.9036 1944.7512 1565.9036 Q 1919.4948 1540.6471 1868.9817 1464.8776 Q 1818.4688 1414.3645 1767.9557 1389.108 Q 1692.1862 1363.8516 1565.9036 1338.595 Q 1464.8776 1313.3385 1262.8254 1313.3385 Q 1086.0299 1313.3385 858.7213 1262.8254 L 631.4127 1212.3125 L 606.15625 1212.3125 L 606.15625 1212.3125 L 606.15625 1212.3125 L 606.15625 1212.3125 L 580.8997 1212.3125 L 580.8997 1212.3125 L 555.6432 1187.0559 L 505.1302 1187.0559 L 505.1302 1161.7994 L 505.1302 1161.7994 L 530.3867 1161.7994 L 530.3867 1161.7994 L 530.3867 1136.543 L 555.6432 1136.543 L 555.6432 1136.543 L 555.6432 1111.2864 L 555.6432 1111.2864 L 555.6432 1111.2864 L 580.8997 1111.2864 L 580.8997 1111.2864 L 606.15625 1111.2864 L 606.15625 1111.2864 L 606.15625 1111.2864 L 606.15625 1111.2864 L 631.4127 1111.2864 L 631.4127 1111.2864 L 656.66925 1136.543 Q 707.18225 1136.543 707.18225 1111.2864 Q 707.18225 1086.0299 757.6953 1086.0299 Q 808.2083 1111.2864 833.46484 1035.5168 Q 858.7213 985.00385 833.46484 909.2344 Q 808.2083 833.46484 782.9518 782.9518 Q 757.6953 732.4388 757.6953 681.9258 Q 757.6953 631.4127 808.2083 606.15625 L 858.7213 555.6432 L 883.97784 555.6432 L 909.2344 555.6432 L 808.2083 530.3867 L 732.4388 530.3867 L 732.4388 530.3867 L 732.4388 505.1302 L 757.6953 505.1302 L 782.9518 505.1302 L 985.00385 454.6172 Q 1187.0559 404.10416 1237.569 404.10416 L 1288.082 404.10416 L 1288.082 378.84766 Q 1262.8254 353.59113 1237.569 303.07812 L 1212.3125 227.3086 L 1187.0559 227.3086 L 1187.0559 202.05208 L 1187.0559 202.05208 L 1187.0559 202.05208 L 1212.3125 202.05208 L 1262.8254 202.05208 L 1363.8516 227.3086 Q 1490.134 252.5651 1515.3906 252.5651 L 1515.3906 252.5651 L 1565.9036 303.07812 Q 1591.1602 378.84766 1666.9297 454.6172 Q 1767.9557 505.1302 1767.9557 505.1302 L 1767.9557 505.1302 L 1818.4688 505.1302 L 1894.2382 505.1302 L 1894.2382 505.1302 L 1919.4948 505.1302 L 1919.4948 505.1302 L 1919.4948 505.1302 L 1919.4948 479.8737 L 1919.4948 479.8737 L 1944.7512 479.8737 L 1944.7512 454.6172 L 1944.7512 454.6172 L 1970.0077 454.6172 L 1970.0077 404.10416 Q 1970.0077 353.59113 1995.2643 353.59113 Q 1995.2643 353.59113 1995.2643 252.5651 Q 2020.5208 151.53906 1970.0077 75.76953 z M 1944.7512 1464.8776 Q 1970.0077 1464.8776 1970.0077 1464.8776 Q 1970.0077 1464.8776 1970.0077 1464.8776 Q 1944.7512 1464.8776 1944.7512 1464.8776 z" svg:height="29.802681mm" draw:style-name="style-260" svg:viewBox="0.0 0.0 4091.5544 2980.268" svg:width="40.915546mm" svg:x="47.48224mm" svg:y="122.24151mm"/>
          <draw:path svg:d="M 0.0 25.25651 L 0.0 0.0 L 25.25651 0.0 Q 75.76953 25.25651 75.76953 25.25651 L 75.76953 50.51302 L 75.76953 50.51302 L 101.02604 50.51302 L 126.28255 25.25651 L 151.53906 0.0 L 227.3086 0.0 L 303.07812 0.0 L 479.8737 50.51302 Q 631.4127 101.02604 681.9258 101.02604 Q 757.6953 101.02604 757.6953 126.28255 Q 757.6953 151.53906 833.46484 202.05208 Q 934.49084 227.3086 934.49084 252.5651 Q 934.49084 277.8216 1035.5168 353.59113 Q 1136.543 429.36066 1136.543 479.8737 Q 1187.0559 530.3867 1187.0559 555.6432 L 1187.0559 555.6432 L 1161.7994 555.6432 Q 1136.543 580.8997 1136.543 606.15625 L 1136.543 631.4127 L 1136.543 631.4127 Q 1136.543 631.4127 1111.2864 606.15625 L 1086.0299 555.6432 L 1086.0299 555.6432 L 1086.0299 555.6432 L 1086.0299 530.3867 L 1086.0299 530.3867 L 1060.7734 530.3867 L 1060.7734 505.1302 L 1060.7734 505.1302 Q 1035.5168 505.1302 1010.2604 479.8737 Q 985.00385 454.6172 782.9518 454.6172 L 606.15625 454.6172 L 606.15625 454.6172 L 580.8997 454.6172 L 580.8997 454.6172 L 580.8997 454.6172 L 580.8997 479.8737 L 580.8997 479.8737 L 555.6432 479.8737 L 555.6432 505.1302 L 555.6432 505.1302 L 530.3867 505.1302 L 530.3867 530.3867 L 530.3867 555.6432 L 505.1302 580.8997 L 479.8737 606.15625 L 479.8737 606.15625 L 479.8737 606.15625 L 479.8737 606.15625 L 479.8737 580.8997 L 454.6172 580.8997 L 454.6172 555.6432 L 454.6172 555.6432 L 429.36066 555.6432 L 429.36066 555.6432 L 429.36066 555.6432 L 429.36066 580.8997 L 429.36066 580.8997 L 404.10416 580.8997 L 404.10416 606.15625 L 404.10416 606.15625 L 378.84766 606.15625 L 378.84766 606.15625 L 378.84766 631.4127 L 378.84766 631.4127 L 378.84766 631.4127 L 378.84766 606.15625 L 378.84766 580.8997 L 378.84766 580.8997 L 378.84766 555.6432 L 378.84766 555.6432 L 378.84766 555.6432 L 404.10416 530.3867 Q 429.36066 505.1302 378.84766 429.36066 Q 378.84766 353.59113 328.33463 303.07812 Q 277.8216 227.3086 227.3086 151.53906 Q 202.05208 75.76953 101.02604 50.51302 Q 0.0 50.51302 0.0 25.25651 z" svg:height="6.3141274mm" draw:style-name="style-261" svg:viewBox="0.0 0.0 1187.0559 631.4127" svg:width="11.87056mm" svg:x="46.219414mm" svg:y="99.005516mm"/>
          <draw:path svg:d="M 252.5651 25.25651 L 252.5651 0.0 L 252.5651 0.0 Q 252.5651 0.0 252.5651 75.76953 Q 252.5651 126.28255 227.3086 176.79556 Q 202.05208 227.3086 101.02604 227.3086 Q 0.0 227.3086 0.0 202.05208 L 0.0 176.79556 L 50.51302 176.79556 Q 126.28255 202.05208 151.53906 151.53906 Q 176.79556 126.28255 202.05208 101.02604 Q 227.3086 101.02604 227.3086 75.76953 Q 252.5651 50.51302 252.5651 25.25651 z" svg:height="2.2730858mm" draw:style-name="style-262" svg:viewBox="0.0 0.0 252.5651 227.3086" svg:width="2.525651mm" svg:x="88.39778mm" svg:y="30.560377mm"/>
          <draw:path svg:d="M 378.84766 50.51302 L 404.10416 50.51302 L 404.10416 50.51302 Q 429.36066 50.51302 429.36066 50.51302 L 429.36066 75.76953 L 277.8216 151.53906 Q 126.28255 202.05208 101.02604 252.5651 Q 50.51302 303.07812 25.25651 328.33463 L 0.0 328.33463 L 0.0 303.07812 Q 25.25651 277.8216 75.76953 202.05208 L 126.28255 101.02604 L 151.53906 101.02604 Q 176.79556 101.02604 176.79556 101.02604 L 176.79556 101.02604 L 176.79556 101.02604 L 176.79556 75.76953 L 202.05208 75.76953 L 202.05208 50.51302 L 202.05208 50.51302 L 227.3086 50.51302 L 227.3086 50.51302 L 227.3086 50.51302 L 277.8216 -1.8189894E-12 Q 353.59113 -25.25651 378.84766 -1.8189894E-12 Q 378.84766 50.51302 378.84766 50.51302 z" svg:height="3.2833462mm" draw:style-name="style-263" svg:viewBox="0.0 0.0 429.36066 328.33463" svg:width="4.2936068mm" svg:x="75.51696mm" svg:y="162.65192mm"/>
          <draw:path svg:d="M 833.46484 101.02604 L 858.7213 101.02604 L 858.7213 126.28255 L 858.7213 126.28255 L 707.18225 126.28255 Q 555.6432 151.53906 328.33463 151.53906 L 126.28255 151.53906 L 75.76953 126.28255 L 0.0 126.28255 L 0.0 126.28255 L 0.0 101.02604 L 25.25651 101.02604 L 50.51302 101.02604 L 75.76953 75.76953 Q 101.02604 75.76953 126.28255 50.51302 Q 126.28255 0.0 227.3086 0.0 Q 328.33463 0.0 353.59113 25.25651 Q 353.59113 50.51302 580.8997 75.76953 Q 782.9518 101.02604 833.46484 101.02604 z" svg:height="1.5153906mm" draw:style-name="style-264" svg:viewBox="0.0 0.0 858.7213 151.53906" svg:width="8.5872135mm" svg:x="75.01183mm" svg:y="301.5627mm"/>
          <draw:path svg:d="M 227.3086 126.28255 L 176.79556 0.0 L 202.05208 0.0 Q 227.3086 0.0 227.3086 25.25651 L 252.5651 50.51302 L 252.5651 50.51302 L 252.5651 75.76953 L 252.5651 75.76953 L 252.5651 75.76953 L 277.8216 75.76953 L 277.8216 75.76953 L 277.8216 50.51302 L 303.07812 50.51302 L 303.07812 50.51302 L 303.07812 25.25651 L 328.33463 25.25651 L 353.59113 25.25651 L 378.84766 25.25651 L 404.10416 25.25651 L 404.10416 25.25651 L 429.36066 25.25651 L 454.6172 227.3086 Q 505.1302 454.6172 631.4127 631.4127 Q 757.6953 782.9518 883.97784 959.7474 Q 1010.2604 1111.2864 1010.2604 1136.543 L 1010.2604 1161.7994 L 1035.5168 1187.0559 L 1060.7734 1237.569 L 1060.7734 1288.082 L 1060.7734 1313.3385 L 1060.7734 1313.3385 L 1060.7734 1338.595 L 1010.2604 1338.595 L 985.00385 1338.595 L 959.7474 1338.595 L 909.2344 1338.595 L 909.2344 1313.3385 L 909.2344 1288.082 L 883.97784 1288.082 L 883.97784 1288.082 L 883.97784 1262.8254 L 858.7213 1262.8254 L 858.7213 1262.8254 L 858.7213 1237.569 L 858.7213 1237.569 Q 858.7213 1237.569 631.4127 1035.5168 Q 429.36066 833.46484 404.10416 732.4388 Q 353.59113 631.4127 202.05208 631.4127 L 25.25651 631.4127 L 25.25651 631.4127 L 25.25651 631.4127 L 25.25651 606.15625 L 50.51302 606.15625 L 50.51302 606.15625 L 50.51302 580.8997 L 25.25651 580.8997 L 3.6379788E-12 580.8997 L 3.6379788E-12 555.6432 L 3.6379788E-12 555.6432 L 126.28255 555.6432 L 252.5651 530.3867 L 252.5651 530.3867 L 252.5651 530.3867 L 252.5651 404.10416 Q 252.5651 277.8216 227.3086 126.28255 z" svg:height="13.38595mm" draw:style-name="style-265" svg:viewBox="0.0 0.0 1060.7734 1338.595" svg:width="10.607734mm" svg:x="164.67244mm" svg:y="103.80425mm"/>
          <draw:path svg:d="M 101.02604 25.25651 L 202.05208 25.25651 L 252.5651 0.0 L 303.07812 0.0 L 656.66925 25.25651 Q 1035.5168 75.76953 1136.543 126.28255 Q 1237.569 202.05208 1338.595 277.8216 Q 1439.6211 353.59113 1439.6211 378.84766 Q 1439.6211 404.10416 1464.8776 429.36066 Q 1490.134 429.36066 1515.3906 479.8737 Q 1515.3906 505.1302 1540.6471 505.1302 Q 1565.9036 505.1302 1641.6731 631.4127 Q 1742.6992 732.4388 1742.6992 757.6953 L 1742.6992 782.9518 L 1767.9557 782.9518 L 1767.9557 808.2083 L 1767.9557 808.2083 L 1742.6992 808.2083 L 1742.6992 833.46484 L 1742.6992 858.7213 L 1767.9557 883.97784 L 1793.2122 909.2344 L 1793.2122 909.2344 L 1793.2122 934.49084 L 1793.2122 934.49084 L 1793.2122 934.49084 L 1818.4688 934.49084 L 1818.4688 934.49084 L 1818.4688 959.7474 L 1793.2122 959.7474 L 1793.2122 959.7474 L 1793.2122 985.00385 L 1767.9557 985.00385 L 1742.6992 985.00385 L 1742.6992 959.7474 L 1742.6992 959.7474 L 1717.4426 959.7474 L 1717.4426 985.00385 L 1692.1862 985.00385 L 1692.1862 985.00385 L 1692.1862 959.7474 L 1692.1862 959.7474 L 1666.9297 959.7474 L 1666.9297 934.49084 L 1591.1602 934.49084 Q 1540.6471 934.49084 1439.6211 883.97784 Q 1338.595 833.46484 1288.082 808.2083 L 1237.569 757.6953 L 1237.569 732.4388 Q 1237.569 732.4388 1262.8254 732.4388 Q 1262.8254 732.4388 1212.3125 631.4127 Q 1187.0559 555.6432 1111.2864 530.3867 Q 1035.5168 479.8737 934.49084 479.8737 Q 858.7213 479.8737 858.7213 454.6172 Q 858.7213 429.36066 631.4127 378.84766 L 404.10416 353.59113 L 404.10416 328.33463 Q 378.84766 328.33463 378.84766 328.33463 L 378.84766 328.33463 L 378.84766 328.33463 Q 378.84766 303.07812 328.33463 227.3086 Q 277.8216 176.79556 227.3086 151.53906 L 151.53906 126.28255 L 126.28255 126.28255 L 75.76953 126.28255 L 75.76953 101.02604 L 75.76953 101.02604 L 50.51302 101.02604 L 50.51302 75.76953 L 50.51302 75.76953 L 25.25651 75.76953 L 25.25651 75.76953 L 25.25651 75.76953 L 25.25651 50.51302 L 25.25651 50.51302 L 0.0 50.51302 Q 0.0 25.25651 0.0 25.25651 L 0.0 25.25651 L 101.02604 25.25651 z" svg:height="9.850039mm" draw:style-name="style-266" svg:viewBox="0.0 0.0 1818.4688 985.00385" svg:width="18.184687mm" svg:x="134.6172mm" svg:y="188.66612mm"/>
          <draw:path svg:d="M 75.76953 0.0 L 75.76953 0.0 L 101.02604 0.0 L 101.02604 0.0 L 126.28255 0.0 L 126.28255 0.0 L 126.28255 0.0 L 126.28255 0.0 L 151.53906 252.5651 L 151.53906 479.8737 L 151.53906 606.15625 Q 126.28255 732.4388 126.28255 782.9518 L 126.28255 833.46484 L 151.53906 883.97784 L 151.53906 934.49084 L 151.53906 934.49084 Q 126.28255 934.49084 126.28255 959.7474 L 126.28255 959.7474 L 75.76953 959.7474 L 50.51302 959.7474 L 50.51302 656.66925 Q 25.25651 353.59113 25.25651 252.5651 L 25.25651 126.28255 L 25.25651 101.02604 Q 25.25651 101.02604 0.0 101.02604 L 0.0 101.02604 L 0.0 75.76953 Q 25.25651 50.51302 50.51302 25.25651 L 75.76953 0.0 L 75.76953 0.0 z" svg:height="9.597474mm" draw:style-name="style-267" svg:viewBox="0.0 0.0 151.53906 959.7474" svg:width="1.5153906mm" svg:x="79.55801mm" svg:y="162.14679mm"/>
          <draw:path svg:d="M 0.0 25.25651 L 0.0 0.0 L 252.5651 0.0 Q 505.1302 0.0 505.1302 126.28255 Q 505.1302 227.3086 530.3867 277.8216 L 555.6432 328.33463 L 555.6432 353.59113 L 555.6432 378.84766 L 580.8997 429.36066 L 580.8997 454.6172 L 656.66925 732.4388 Q 732.4388 1035.5168 757.6953 1010.2604 Q 808.2083 1010.2604 833.46484 883.97784 Q 858.7213 757.6953 883.97784 732.4388 L 883.97784 681.9258 L 909.2344 681.9258 Q 909.2344 681.9258 909.2344 656.66925 L 909.2344 656.66925 L 909.2344 631.4127 L 909.2344 580.8997 L 934.49084 530.3867 Q 959.7474 479.8737 959.7474 378.84766 L 1010.2604 303.07812 L 1010.2604 252.5651 L 1010.2604 202.05208 L 1035.5168 202.05208 L 1035.5168 176.79556 L 1035.5168 176.79556 L 1060.7734 176.79556 L 1060.7734 176.79556 L 1060.7734 176.79556 L 1060.7734 202.05208 L 1060.7734 202.05208 L 1086.0299 252.5651 L 1111.2864 303.07812 L 1111.2864 404.10416 Q 1161.7994 505.1302 1161.7994 580.8997 L 1161.7994 631.4127 L 1187.0559 681.9258 L 1212.3125 732.4388 L 1212.3125 732.4388 L 1212.3125 732.4388 L 1212.3125 782.9518 Q 1212.3125 833.46484 1237.569 909.2344 L 1262.8254 985.00385 L 1262.8254 1010.2604 L 1262.8254 1035.5168 L 1288.082 1035.5168 L 1288.082 1035.5168 L 1313.3385 1035.5168 L 1313.3385 1035.5168 L 1313.3385 1035.5168 L 1313.3385 1035.5168 L 1338.595 1010.2604 L 1363.8516 985.00385 L 1363.8516 934.49084 Q 1363.8516 858.7213 1389.108 833.46484 L 1389.108 782.9518 L 1389.108 782.9518 L 1414.3645 782.9518 L 1414.3645 732.4388 L 1414.3645 681.9258 L 1439.6211 631.4127 Q 1464.8776 580.8997 1464.8776 479.8737 Q 1515.3906 378.84766 1515.3906 176.79556 L 1540.6471 0.0 L 1767.9557 0.0 L 1995.2643 25.25651 L 1995.2643 25.25651 L 1970.0077 25.25651 L 1970.0077 50.51302 L 1970.0077 75.76953 L 1894.2382 303.07812 Q 1818.4688 530.3867 1818.4688 580.8997 L 1818.4688 631.4127 L 1793.2122 681.9258 L 1767.9557 707.18225 L 1767.9557 732.4388 L 1767.9557 782.9518 L 1616.4166 1288.082 Q 1464.8776 1818.4688 1464.8776 1894.2382 L 1464.8776 1944.7512 L 1439.6211 1970.0077 L 1439.6211 1995.2643 L 1363.8516 2247.8293 Q 1313.3385 2525.651 1288.082 2550.9075 L 1262.8254 2601.4204 L 1262.8254 2651.9336 L 1262.8254 2702.4465 L 1237.569 2727.7031 L 1237.569 2752.9595 L 1212.3125 2752.9595 L 1187.0559 2752.9595 L 1187.0559 2702.4465 L 1161.7994 2677.19 L 1161.7994 2601.4204 Q 1161.7994 2525.651 1111.2864 2273.086 L 1060.7734 2020.5208 L 1035.5168 1970.0077 L 1010.2604 1919.4948 L 1010.2604 1894.2382 L 1010.2604 1843.7252 L 985.00385 1843.7252 L 985.00385 1843.7252 L 985.00385 1868.9817 L 959.7474 1868.9817 L 959.7474 1894.2382 L 959.7474 1919.4948 L 934.49084 1995.2643 L 909.2344 2045.7772 L 883.97784 2197.3164 Q 858.7213 2374.1118 833.46484 2399.3684 L 833.46484 2449.8813 L 833.46484 2449.8813 Q 808.2083 2449.8813 808.2083 2500.3945 L 808.2083 2550.9075 L 782.9518 2601.4204 L 757.6953 2626.677 L 757.6953 2677.19 L 757.6953 2727.7031 L 732.4388 2727.7031 L 732.4388 2752.9595 L 732.4388 2752.9595 L 707.18225 2752.9595 L 707.18225 2727.7031 L 707.18225 2702.4465 L 681.9258 2651.9336 L 656.66925 2626.677 L 656.66925 2550.9075 Q 656.66925 2500.3945 580.8997 2273.086 L 505.1302 2045.7772 L 505.1302 1995.2643 Q 505.1302 1919.4948 378.84766 1490.134 L 277.8216 1086.0299 L 277.8216 1060.7734 Q 252.5651 1035.5168 176.79556 656.66925 Q 101.02604 277.8216 50.51302 176.79556 L 0.0 75.76953 L 0.0 25.25651 z" svg:height="27.529596mm" draw:style-name="style-268" svg:viewBox="0.0 0.0 1995.2643 2752.9595" svg:width="19.952642mm" svg:x="10.607734mm" svg:y="249.78688mm"/>
          <draw:path svg:d="M -1.8189894E-12 454.6172 L 25.25651 0.0 L 25.25651 0.0 L 25.25651 0.0 L 50.51302 0.0 L 50.51302 0.0 L 75.76953 25.25651 L 75.76953 25.25651 L 101.02604 353.59113 Q 126.28255 656.66925 151.53906 656.66925 L 151.53906 656.66925 L 151.53906 757.6953 Q 176.79556 883.97784 176.79556 1010.2604 L 176.79556 1111.2864 L 202.05208 1187.0559 Q 227.3086 1262.8254 252.5651 1262.8254 Q 277.8216 1262.8254 277.8216 1237.569 L 277.8216 1237.569 L 277.8216 1262.8254 Q 277.8216 1288.082 277.8216 1313.3385 L 277.8216 1338.595 L 277.8216 1414.3645 Q 277.8216 1515.3906 252.5651 1565.9036 L 252.5651 1641.6731 L 252.5651 1641.6731 L 227.3086 1641.6731 L 227.3086 1666.9297 L 227.3086 1717.4426 L 202.05208 1717.4426 L 202.05208 1717.4426 L 202.05208 1666.9297 L 202.05208 1616.4166 L 126.28255 1616.4166 L 75.76953 1616.4166 L 75.76953 1591.1602 L 75.76953 1591.1602 L 50.51302 1464.8776 Q 25.25651 1338.595 25.25651 1212.3125 L -1.8189894E-12 1111.2864 L -1.8189894E-12 1010.2604 Q -25.25651 883.97784 -1.8189894E-12 454.6172 z" svg:height="17.174427mm" draw:style-name="style-269" svg:viewBox="0.0 0.0 277.8216 1717.4426" svg:width="2.7782161mm" svg:x="84.60931mm" svg:y="177.80583mm"/>
          <draw:path svg:d="M 454.6172 0.0 L 479.8737 0.0 L 505.1302 0.0 L 555.6432 0.0 L 555.6432 0.0 L 555.6432 0.0 L 580.8997 50.51302 L 606.15625 75.76953 L 606.15625 202.05208 Q 606.15625 303.07812 656.66925 303.07812 L 681.9258 303.07812 L 681.9258 303.07812 Q 656.66925 328.33463 656.66925 353.59113 Q 656.66925 378.84766 580.8997 378.84766 L 530.3867 378.84766 L 328.33463 378.84766 L 126.28255 378.84766 L 126.28255 555.6432 Q 101.02604 707.18225 101.02604 808.2083 Q 50.51302 934.49084 50.51302 934.49084 L 50.51302 934.49084 L 50.51302 909.2344 L 50.51302 858.7213 L 25.25651 858.7213 L 0.0 858.7213 L 0.0 833.46484 L 0.0 808.2083 L 0.0 782.9518 L 0.0 757.6953 L 25.25651 707.18225 Q 50.51302 656.66925 50.51302 606.15625 Q 50.51302 580.8997 25.25651 454.6172 Q 0.0 303.07812 75.76953 303.07812 Q 151.53906 303.07812 227.3086 202.05208 Q 303.07812 101.02604 353.59113 50.51302 L 429.36066 0.0 L 454.6172 0.0 z" svg:height="9.344909mm" draw:style-name="style-270" svg:viewBox="0.0 0.0 681.9258 934.49084" svg:width="6.8192577mm" svg:x="116.685074mm" svg:y="88.39778mm"/>
          <draw:path svg:d="M 50.51302 25.25651 L 101.02604 0.0 L 126.28255 75.76953 Q 176.79556 151.53906 176.79556 176.79556 L 176.79556 227.3086 L 202.05208 277.8216 Q 227.3086 328.33463 227.3086 328.33463 L 227.3086 353.59113 L 227.3086 378.84766 L 227.3086 378.84766 L 202.05208 378.84766 Q 176.79556 378.84766 176.79556 353.59113 L 176.79556 328.33463 L 151.53906 328.33463 L 151.53906 328.33463 L 126.28255 303.07812 L 101.02604 277.8216 L 101.02604 277.8216 L 75.76953 277.8216 L 75.76953 252.5651 L 75.76953 227.3086 L 50.51302 277.8216 L 25.25651 328.33463 L 25.25651 328.33463 L 25.25651 328.33463 L 25.25651 353.59113 L 4.5474735E-13 353.59113 L 4.5474735E-13 227.3086 L 4.5474735E-13 126.28255 L 4.5474735E-13 126.28255 Q 25.25651 126.28255 4.5474735E-13 75.76953 Q 4.5474735E-13 25.25651 50.51302 25.25651 z" svg:height="3.7884765mm" draw:style-name="style-271" svg:viewBox="0.0 0.0 227.3086 378.84766" svg:width="2.2730858mm" svg:x="30.055246mm" svg:y="188.161mm"/>
          <draw:path svg:d="M 580.8997 0.0 L 580.8997 0.0 L 631.4127 0.0 Q 681.9258 0.0 732.4388 25.25651 L 782.9518 25.25651 L 883.97784 101.02604 Q 959.7474 151.53906 959.7474 176.79556 Q 959.7474 202.05208 959.7474 202.05208 L 959.7474 227.3086 L 909.2344 202.05208 Q 833.46484 151.53906 833.46484 227.3086 Q 808.2083 277.8216 808.2083 303.07812 L 808.2083 328.33463 L 808.2083 328.33463 Q 808.2083 328.33463 732.4388 429.36066 Q 656.66925 505.1302 353.59113 530.3867 L 50.51302 530.3867 L 50.51302 555.6432 L 50.51302 580.8997 L 50.51302 580.8997 L 50.51302 580.8997 L 25.25651 505.1302 L 0.0 429.36066 L 0.0 353.59113 L 0.0 303.07812 L 25.25651 303.07812 L 25.25651 303.07812 L 50.51302 277.8216 L 101.02604 252.5651 L 101.02604 252.5651 L 101.02604 252.5651 L 126.28255 252.5651 L 126.28255 252.5651 L 126.28255 277.8216 L 151.53906 277.8216 L 176.79556 227.3086 Q 202.05208 151.53906 303.07812 252.5651 Q 404.10416 303.07812 454.6172 303.07812 L 530.3867 303.07812 L 530.3867 303.07812 L 555.6432 303.07812 L 555.6432 252.5651 L 555.6432 227.3086 L 530.3867 151.53906 Q 530.3867 101.02604 580.8997 75.76953 Q 606.15625 50.51302 606.15625 25.25651 L 580.8997 0.0 L 580.8997 0.0 z" svg:height="5.808997mm" draw:style-name="style-272" svg:viewBox="0.0 0.0 959.7474 580.8997" svg:width="9.597474mm" svg:x="104.056816mm" svg:y="201.04181mm"/>
          <draw:path svg:d="M 0.0 378.84766 L 0.0 0.0 L 0.0 0.0 L 0.0 0.0 L 25.25651 0.0 L 25.25651 25.25651 L 25.25651 25.25651 L 50.51302 25.25651 L 50.51302 25.25651 L 50.51302 50.51302 L 50.51302 176.79556 Q 50.51302 277.8216 75.76953 328.33463 Q 101.02604 378.84766 50.51302 681.9258 Q 50.51302 985.00385 25.25651 1136.543 L 0.0 1262.8254 L 0.0 1262.8254 L 0.0 1262.8254 L 0.0 1010.2604 Q 0.0 757.6953 0.0 378.84766 z" svg:height="12.628255mm" draw:style-name="style-273" svg:viewBox="0.0 0.0 75.76953 1262.8254" svg:width="0.7576953mm" svg:x="6.0615625mm" svg:y="161.3891mm"/>
          <draw:path svg:d="M 227.3086 227.3086 L 227.3086 277.8216 L 227.3086 277.8216 Q 202.05208 277.8216 202.05208 277.8216 L 202.05208 303.07812 L 151.53906 303.07812 Q 126.28255 277.8216 75.76953 227.3086 L 25.25651 176.79556 L 0.0 101.02604 Q 0.0 25.25651 50.51302 -3.6379788E-12 Q 101.02604 -25.25651 151.53906 101.02604 Q 202.05208 202.05208 227.3086 227.3086 z" svg:height="3.0307813mm" draw:style-name="style-274" svg:viewBox="0.0 0.0 227.3086 303.07812" svg:width="2.2730858mm" svg:x="161.64166mm" svg:y="278.07416mm"/>
          <draw:path svg:d="M 328.33463 50.51302 L 328.33463 75.76953 L 328.33463 101.02604 Q 328.33463 151.53906 303.07812 606.15625 L 277.8216 1035.5168 L 277.8216 909.2344 L 277.8216 808.2083 L 227.3086 808.2083 L 202.05208 808.2083 L 202.05208 909.2344 L 202.05208 985.00385 L 202.05208 985.00385 Q 176.79556 985.00385 151.53906 909.2344 Q 126.28255 858.7213 101.02604 909.2344 L 75.76953 959.7474 L 50.51302 959.7474 L 25.25651 959.7474 L 25.25651 883.97784 Q 25.25651 808.2083 0.0 808.2083 L 0.0 808.2083 L 0.0 707.18225 Q 25.25651 580.8997 25.25651 505.1302 Q 25.25651 454.6172 25.25651 353.59113 Q 25.25651 277.8216 75.76953 277.8216 Q 101.02604 303.07812 126.28255 252.5651 Q 176.79556 202.05208 202.05208 101.02604 Q 227.3086 0.0 277.8216 0.0 Q 303.07812 0.0 328.33463 50.51302 z" svg:height="10.355169mm" draw:style-name="style-275" svg:viewBox="0.0 0.0 328.33463 1035.5168" svg:width="3.2833462mm" svg:x="43.188633mm" svg:y="203.56747mm"/>
          <draw:path svg:d="M 0.0 0.0 L 0.0 0.0 L 50.51302 0.0 Q 75.76953 0.0 101.02604 25.25651 Q 101.02604 50.51302 101.02604 25.25651 L 101.02604 25.25651 L 126.28255 50.51302 Q 151.53906 50.51302 151.53906 75.76953 L 176.79556 75.76953 L 176.79556 101.02604 L 176.79556 151.53906 L 176.79556 151.53906 L 176.79556 151.53906 L 176.79556 176.79556 L 151.53906 176.79556 L 151.53906 176.79556 L 151.53906 202.05208 L 101.02604 202.05208 L 50.51302 202.05208 L 50.51302 202.05208 L 50.51302 176.79556 L 25.25651 176.79556 L 25.25651 151.53906 L 25.25651 151.53906 L 50.51302 151.53906 L 50.51302 101.02604 L 50.51302 25.25651 L 25.25651 25.25651 L 0.0 0.0 L 0.0 0.0 z" svg:height="2.0205207mm" draw:style-name="style-276" svg:viewBox="0.0 0.0 176.79556 202.05208" svg:width="1.7679557mm" svg:x="18.184687mm" svg:y="294.99603mm"/>
          <draw:path svg:d="M 530.3867 151.53906 L 530.3867 0.0 L 580.8997 101.02604 Q 580.8997 227.3086 606.15625 353.59113 L 631.4127 479.8737 L 631.4127 429.36066 L 631.4127 378.84766 L 656.66925 202.05208 L 681.9258 50.51302 L 681.9258 50.51302 L 681.9258 50.51302 L 681.9258 25.25651 L 681.9258 25.25651 L 707.18225 101.02604 L 732.4388 202.05208 L 732.4388 328.33463 L 732.4388 454.6172 L 757.6953 479.8737 Q 782.9518 505.1302 782.9518 479.8737 L 782.9518 454.6172 L 782.9518 454.6172 L 782.9518 454.6172 L 808.2083 404.10416 L 833.46484 378.84766 L 833.46484 378.84766 L 833.46484 353.59113 L 833.46484 353.59113 L 833.46484 353.59113 L 858.7213 404.10416 Q 883.97784 454.6172 883.97784 454.6172 Q 883.97784 454.6172 909.2344 454.6172 L 909.2344 454.6172 L 934.49084 479.8737 Q 934.49084 505.1302 985.00385 505.1302 Q 1060.7734 505.1302 1086.0299 530.3867 Q 1136.543 530.3867 1111.2864 505.1302 Q 1111.2864 479.8737 1136.543 479.8737 L 1161.7994 479.8737 L 1161.7994 479.8737 L 1161.7994 505.1302 L 1187.0559 505.1302 L 1187.0559 505.1302 L 1187.0559 505.1302 L 1212.3125 505.1302 L 1212.3125 505.1302 L 1237.569 505.1302 L 1237.569 505.1302 L 1237.569 505.1302 L 1237.569 530.3867 L 1237.569 530.3867 L 1262.8254 530.3867 L 1262.8254 555.6432 L 1288.082 555.6432 Q 1288.082 555.6432 1389.108 580.8997 L 1464.8776 606.15625 L 1490.134 606.15625 L 1490.134 606.15625 L 1490.134 606.15625 L 1490.134 606.15625 L 1288.082 631.4127 L 1086.0299 656.66925 L 985.00385 656.66925 L 858.7213 656.66925 L 858.7213 681.9258 L 858.7213 681.9258 L 429.36066 681.9258 L 0.0 681.9258 L 0.0 681.9258 L 0.0 656.66925 L 75.76953 656.66925 L 151.53906 656.66925 L 151.53906 631.4127 L 176.79556 631.4127 L 176.79556 631.4127 L 176.79556 606.15625 L 176.79556 606.15625 Q 176.79556 606.15625 227.3086 555.6432 Q 277.8216 505.1302 277.8216 505.1302 Q 303.07812 530.3867 328.33463 530.3867 Q 353.59113 530.3867 353.59113 505.1302 L 353.59113 479.8737 L 353.59113 454.6172 L 378.84766 429.36066 L 378.84766 303.07812 L 378.84766 151.53906 L 404.10416 151.53906 L 404.10416 151.53906 L 404.10416 126.28255 L 429.36066 126.28255 L 429.36066 151.53906 L 429.36066 176.79556 L 454.6172 353.59113 L 479.8737 505.1302 L 479.8737 505.1302 L 479.8737 505.1302 L 479.8737 479.8737 L 479.8737 479.8737 L 505.1302 404.10416 L 530.3867 328.33463 L 530.3867 151.53906 z" svg:height="6.8192577mm" draw:style-name="style-277" svg:viewBox="0.0 0.0 1490.134 681.9258" svg:width="14.9013405mm" svg:x="115.927376mm" svg:y="296.0063mm"/>
          <draw:path svg:d="M 25.25651 75.76953 L 50.51302 0.0 L 126.28255 25.25651 Q 227.3086 25.25651 227.3086 101.02604 Q 227.3086 176.79556 202.05208 176.79556 L 202.05208 176.79556 L 176.79556 176.79556 Q 176.79556 176.79556 101.02604 151.53906 L 25.25651 151.53906 L 25.25651 151.53906 Q 0.0 126.28255 0.0 126.28255 Q -25.25651 126.28255 25.25651 75.76953 z" svg:height="1.7679557mm" draw:style-name="style-278" svg:viewBox="0.0 0.0 227.3086 176.79556" svg:width="2.2730858mm" svg:x="49.755325mm" svg:y="201.79951mm"/>
          <draw:path svg:d="M 202.05208 25.25651 L 227.3086 0.0 L 227.3086 50.51302 Q 227.3086 75.76953 202.05208 75.76953 Q 176.79556 75.76953 176.79556 101.02604 L 176.79556 151.53906 L 151.53906 151.53906 Q 151.53906 151.53906 151.53906 126.28255 Q 151.53906 126.28255 126.28255 252.5651 Q 101.02604 353.59113 75.76953 353.59113 Q 50.51302 353.59113 25.25651 202.05208 L 0.0 75.76953 L 50.51302 75.76953 Q 75.76953 50.51302 151.53906 50.51302 Q 202.05208 50.51302 202.05208 25.25651 z" svg:height="3.5359113mm" draw:style-name="style-279" svg:viewBox="0.0 0.0 227.3086 353.59113" svg:width="2.2730858mm" svg:x="64.151535mm" svg:y="210.13416mm"/>
          <draw:path svg:d="M 101.02604 25.25651 L 176.79556 0.0 L 176.79556 0.0 L 176.79556 25.25651 L 202.05208 25.25651 L 227.3086 25.25651 L 252.5651 75.76953 Q 277.8216 126.28255 303.07812 126.28255 Q 353.59113 126.28255 353.59113 151.53906 L 353.59113 176.79556 L 303.07812 176.79556 Q 252.5651 202.05208 277.8216 227.3086 L 277.8216 277.8216 L 277.8216 277.8216 Q 252.5651 277.8216 252.5651 227.3086 Q 227.3086 151.53906 151.53906 176.79556 Q 101.02604 176.79556 101.02604 227.3086 Q 101.02604 277.8216 101.02604 277.8216 L 75.76953 303.07812 L 50.51302 303.07812 Q 50.51302 277.8216 25.25651 227.3086 L 0.0 176.79556 L 0.0 176.79556 Q 0.0 176.79556 0.0 151.53906 L 0.0 151.53906 L 0.0 126.28255 Q 0.0 101.02604 25.25651 75.76953 Q 25.25651 50.51302 101.02604 25.25651 z" svg:height="3.0307813mm" draw:style-name="style-280" svg:viewBox="0.0 0.0 353.59113 303.07812" svg:width="3.5359113mm" svg:x="96.985mm" svg:y="292.2178mm"/>
          <draw:path svg:d="M 126.28255 25.25651 L 151.53906 25.25651 L 151.53906 50.51302 L 151.53906 75.76953 L 151.53906 126.28255 L 151.53906 176.79556 L 151.53906 176.79556 Q 126.28255 176.79556 126.28255 202.05208 Q 126.28255 252.5651 101.02604 252.5651 Q 75.76953 252.5651 50.51302 328.33463 L 25.25651 404.10416 L 25.25651 404.10416 Q 25.25651 404.10416 0.0 303.07812 L 0.0 227.3086 L 0.0 227.3086 L 25.25651 227.3086 L 25.25651 252.5651 L 25.25651 252.5651 L 25.25651 252.5651 L 25.25651 252.5651 L 50.51302 126.28255 Q 50.51302 0.0 75.76953 0.0 Q 101.02604 0.0 126.28255 25.25651 z" svg:height="4.0410414mm" draw:style-name="style-281" svg:viewBox="0.0 0.0 151.53906 404.10416" svg:width="1.5153906mm" svg:x="94.20678mm" svg:y="36.874504mm"/>
          <draw:path svg:d="M 0.0 75.76953 L 0.0 0.0 L 101.02604 101.02604 Q 176.79556 227.3086 252.5651 227.3086 L 353.59113 227.3086 L 353.59113 202.05208 L 353.59113 202.05208 L 378.84766 202.05208 L 378.84766 202.05208 L 404.10416 252.5651 Q 404.10416 303.07812 429.36066 328.33463 L 429.36066 328.33463 L 353.59113 328.33463 L 303.07812 328.33463 L 277.8216 328.33463 L 252.5651 328.33463 L 151.53906 353.59113 L 25.25651 353.59113 L 25.25651 328.33463 L 25.25651 303.07812 L 101.02604 303.07812 Q 151.53906 303.07812 151.53906 277.8216 Q 151.53906 227.3086 75.76953 176.79556 Q 0.0 126.28255 0.0 75.76953 z" svg:height="3.5359113mm" draw:style-name="style-282" svg:viewBox="0.0 0.0 429.36066 353.59113" svg:width="4.2936068mm" svg:x="45.461716mm" svg:y="252.31253mm"/>
          <draw:path svg:d="M 50.51302 50.51302 L 0.0 -1.8189894E-12 L 25.25651 -1.8189894E-12 Q 50.51302 -1.8189894E-12 50.51302 25.25651 Q 50.51302 50.51302 101.02604 50.51302 L 176.79556 25.25651 L 404.10416 75.76953 Q 656.66925 75.76953 681.9258 75.76953 L 707.18225 75.76953 L 757.6953 101.02604 L 808.2083 126.28255 L 782.9518 126.28255 L 757.6953 126.28255 L 757.6953 176.79556 Q 732.4388 227.3086 707.18225 227.3086 Q 681.9258 227.3086 681.9258 252.5651 L 681.9258 252.5651 L 681.9258 252.5651 Q 656.66925 252.5651 656.66925 277.8216 L 656.66925 277.8216 L 606.15625 328.33463 Q 530.3867 378.84766 479.8737 378.84766 Q 429.36066 429.36066 404.10416 429.36066 L 353.59113 429.36066 L 353.59113 429.36066 L 353.59113 404.10416 L 353.59113 378.84766 L 353.59113 353.59113 L 353.59113 353.59113 L 353.59113 328.33463 L 378.84766 328.33463 L 404.10416 328.33463 L 429.36066 303.07812 L 454.6172 277.8216 L 454.6172 277.8216 L 454.6172 277.8216 L 454.6172 227.3086 L 454.6172 176.79556 L 454.6172 176.79556 L 454.6172 176.79556 L 429.36066 176.79556 L 404.10416 176.79556 L 404.10416 176.79556 L 404.10416 176.79556 L 378.84766 176.79556 Q 378.84766 176.79556 303.07812 176.79556 Q 202.05208 176.79556 202.05208 151.53906 Q 202.05208 126.28255 151.53906 101.02604 Q 75.76953 75.76953 50.51302 50.51302 z" svg:height="4.2936068mm" draw:style-name="style-283" svg:viewBox="0.0 0.0 808.2083 429.36066" svg:width="8.082083mm" svg:x="53.03867mm" svg:y="149.26598mm"/>
          <draw:path svg:d="M 75.76953 277.8216 L 126.28255 0.0 L 126.28255 0.0 Q 126.28255 0.0 151.53906 202.05208 L 176.79556 378.84766 L 176.79556 353.59113 L 176.79556 303.07812 L 202.05208 303.07812 L 227.3086 303.07812 L 227.3086 404.10416 Q 227.3086 530.3867 252.5651 656.66925 L 252.5651 782.9518 L 252.5651 782.9518 L 227.3086 782.9518 L 227.3086 782.9518 L 227.3086 808.2083 L 227.3086 808.2083 L 227.3086 808.2083 L 202.05208 858.7213 L 176.79556 934.49084 L 176.79556 985.00385 Q 176.79556 1035.5168 151.53906 1212.3125 L 126.28255 1389.108 L 126.28255 1389.108 L 126.28255 1389.108 L 126.28255 1237.569 Q 126.28255 1086.0299 101.02604 1086.0299 Q 101.02604 1111.2864 50.51302 1060.7734 Q 0.0 1060.7734 0.0 858.7213 Q 0.0 681.9258 25.25651 656.66925 Q 25.25651 656.66925 25.25651 606.15625 Q 25.25651 555.6432 75.76953 277.8216 z" svg:height="13.89108mm" draw:style-name="style-284" svg:viewBox="0.0 0.0 252.5651 1389.108" svg:width="2.525651mm" svg:x="4.798737mm" svg:y="268.72925mm"/>
          <draw:path svg:d="M 353.59113 606.15625 L 353.59113 656.66925 L 328.33463 656.66925 Q 303.07812 631.4127 303.07812 656.66925 Q 277.8216 707.18225 227.3086 681.9258 Q 202.05208 681.9258 176.79556 707.18225 L 176.79556 757.6953 L 176.79556 757.6953 Q 151.53906 757.6953 151.53906 757.6953 L 151.53906 757.6953 L 151.53906 782.9518 L 151.53906 782.9518 L 126.28255 858.7213 L 101.02604 959.7474 L 101.02604 959.7474 L 101.02604 959.7474 L 101.02604 934.49084 L 101.02604 934.49084 L 75.76953 909.2344 L 50.51302 883.97784 L 50.51302 883.97784 L 50.51302 883.97784 L 50.51302 858.7213 L 50.51302 833.46484 L 25.25651 782.9518 L 25.25651 732.4388 L 25.25651 656.66925 Q 0.0 606.15625 0.0 555.6432 L 0.0 505.1302 L 0.0 454.6172 L 0.0 429.36066 L 0.0 404.10416 Q 0.0 378.84766 25.25651 202.05208 L 25.25651 25.25651 L 50.51302 1.8189894E-12 Q 50.51302 -25.25651 101.02604 1.8189894E-12 Q 151.53906 25.25651 151.53906 126.28255 Q 176.79556 202.05208 202.05208 252.5651 Q 202.05208 303.07812 227.3086 303.07812 Q 252.5651 303.07812 252.5651 378.84766 Q 252.5651 454.6172 303.07812 505.1302 Q 353.59113 580.8997 353.59113 606.15625 z" svg:height="9.597474mm" draw:style-name="style-285" svg:viewBox="0.0 0.0 353.59113 959.7474" svg:width="3.5359113mm" svg:x="23.235989mm" svg:y="159.62114mm"/>
          <draw:path svg:d="M 1.8189894E-12 25.25651 L 1.8189894E-12 0.0 L 126.28255 50.51302 Q 227.3086 101.02604 252.5651 126.28255 L 252.5651 126.28255 L 252.5651 126.28255 Q 277.8216 151.53906 277.8216 176.79556 L 277.8216 227.3086 L 277.8216 227.3086 Q 252.5651 227.3086 227.3086 202.05208 L 176.79556 176.79556 L 176.79556 176.79556 Q 176.79556 176.79556 101.02604 126.28255 L 25.25651 101.02604 L 25.25651 75.76953 Q 25.25651 75.76953 25.25651 75.76953 Q 1.8189894E-12 50.51302 1.8189894E-12 25.25651 z" svg:height="2.2730858mm" draw:style-name="style-286" svg:viewBox="0.0 0.0 277.8216 227.3086" svg:width="2.7782161mm" svg:x="147.24545mm" svg:y="167.9558mm"/>
          <draw:path svg:d="M 227.3086 126.28255 L 202.05208 0.0 L 252.5651 50.51302 Q 303.07812 75.76953 303.07812 101.02604 Q 303.07812 151.53906 429.36066 151.53906 Q 555.6432 151.53906 555.6432 202.05208 Q 555.6432 227.3086 580.8997 252.5651 Q 606.15625 277.8216 606.15625 303.07812 Q 606.15625 353.59113 656.66925 353.59113 Q 707.18225 378.84766 732.4388 429.36066 Q 757.6953 454.6172 782.9518 505.1302 Q 808.2083 555.6432 858.7213 555.6432 Q 883.97784 555.6432 883.97784 606.15625 Q 883.97784 656.66925 934.49084 656.66925 Q 985.00385 707.18225 959.7474 707.18225 Q 934.49084 707.18225 934.49084 732.4388 Q 934.49084 757.6953 1010.2604 732.4388 Q 1111.2864 707.18225 1111.2864 757.6953 Q 1111.2864 808.2083 1136.543 808.2083 Q 1161.7994 833.46484 1161.7994 858.7213 Q 1161.7994 909.2344 1212.3125 909.2344 Q 1262.8254 909.2344 1313.3385 909.2344 Q 1363.8516 934.49084 1389.108 934.49084 Q 1439.6211 909.2344 1414.3645 934.49084 Q 1414.3645 959.7474 1464.8776 959.7474 Q 1515.3906 959.7474 1515.3906 934.49084 Q 1515.3906 909.2344 1616.4166 909.2344 Q 1742.6992 883.97784 1767.9557 909.2344 Q 1767.9557 959.7474 1793.2122 934.49084 Q 1818.4688 934.49084 1894.2382 959.7474 Q 1970.0077 959.7474 1970.0077 1010.2604 Q 1944.7512 1035.5168 1970.0077 1035.5168 Q 1995.2643 1035.5168 1995.2643 1060.7734 Q 1995.2643 1111.2864 2096.2903 1111.2864 Q 2197.3164 1086.0299 2197.3164 1111.2864 Q 2197.3164 1161.7994 2247.8293 1161.7994 L 2298.3423 1161.7994 L 2298.3423 1136.543 L 2323.5989 1136.543 L 2323.5989 1136.543 L 2323.5989 1111.2864 L 2348.8555 1111.2864 L 2374.1118 1111.2864 L 2374.1118 1111.2864 L 2374.1118 1111.2864 L 2374.1118 1136.543 L 2374.1118 1136.543 L 2348.8555 1136.543 L 2348.8555 1161.7994 L 2348.8555 1161.7994 L 2323.5989 1161.7994 L 2323.5989 1161.7994 L 2323.5989 1161.7994 L 2323.5989 1187.0559 L 2323.5989 1187.0559 L 2298.3423 1187.0559 L 2298.3423 1212.3125 L 2273.086 1212.3125 L 2247.8293 1212.3125 L 2247.8293 1237.569 L 2222.5728 1237.569 L 2222.5728 1262.8254 Q 2222.5728 1288.082 2172.0598 1288.082 L 2121.5469 1313.3385 L 2121.5469 1313.3385 L 2121.5469 1313.3385 L 2096.2903 1313.3385 L 2096.2903 1313.3385 L 2071.0337 1338.595 L 2045.7772 1363.8516 L 2020.5208 1363.8516 L 2020.5208 1363.8516 L 2020.5208 1338.595 L 2020.5208 1338.595 L 1995.2643 1338.595 L 1995.2643 1363.8516 L 1995.2643 1363.8516 L 1970.0077 1363.8516 L 1970.0077 1389.108 L 1970.0077 1414.3645 L 1894.2382 1414.3645 Q 1818.4688 1439.6211 1818.4688 1464.8776 Q 1818.4688 1490.134 1767.9557 1490.134 Q 1742.6992 1464.8776 1692.1862 1515.3906 Q 1666.9297 1540.6471 1666.9297 1565.9036 Q 1666.9297 1591.1602 1666.9297 1616.4166 L 1666.9297 1641.6731 L 1666.9297 1666.9297 L 1666.9297 1692.1862 L 1641.6731 1692.1862 L 1641.6731 1717.4426 L 1641.6731 1717.4426 L 1616.4166 1717.4426 L 1616.4166 1717.4426 L 1616.4166 1717.4426 L 1616.4166 1742.6992 L 1616.4166 1742.6992 L 1591.1602 1742.6992 L 1591.1602 1767.9557 L 1591.1602 1767.9557 L 1565.9036 1767.9557 L 1565.9036 1818.4688 L 1565.9036 1843.7252 L 1591.1602 1843.7252 L 1616.4166 1818.4688 L 1666.9297 1818.4688 L 1717.4426 1818.4688 L 1793.2122 1793.2122 Q 1868.9817 1767.9557 1919.4948 1742.6992 Q 1970.0077 1717.4426 2121.5469 1666.9297 L 2247.8293 1641.6731 L 2273.086 1641.6731 Q 2298.3423 1616.4166 2298.3423 1616.4166 L 2298.3423 1616.4166 L 2323.5989 1616.4166 L 2348.8555 1616.4166 L 2374.1118 1641.6731 L 2374.1118 1641.6731 L 2399.3684 1641.6731 Q 2424.625 1616.4166 2475.138 1616.4166 L 2550.9075 1616.4166 L 2550.9075 1641.6731 L 2525.651 1641.6731 L 2525.651 1641.6731 L 2525.651 1666.9297 L 2500.3945 1692.1862 Q 2475.138 1717.4426 2500.3945 1818.4688 Q 2525.651 1919.4948 2601.4204 1944.7512 Q 2677.19 1970.0077 2727.7031 1970.0077 L 2752.9595 1970.0077 L 2752.9595 1970.0077 Q 2752.9595 1970.0077 2778.216 1995.2643 L 2778.216 1995.2643 L 3207.5767 2020.5208 Q 3636.9375 2020.5208 3687.4504 2045.7772 L 3763.22 2045.7772 L 3838.9895 2045.7772 L 3940.0154 2071.0337 L 3914.759 2071.0337 L 3889.5024 2071.0337 L 3838.9895 2121.5469 Q 3788.4763 2146.8032 3788.4763 2197.3164 Q 3788.4763 2247.8293 3813.733 2298.3423 Q 3838.9895 2348.8555 3864.2458 2424.625 Q 3889.5024 2500.3945 3864.2458 2550.9075 Q 3838.9895 2626.677 3788.4763 2601.4204 Q 3737.9634 2601.4204 3737.9634 2626.677 Q 3737.9634 2651.9336 3687.4504 2651.9336 L 3662.1938 2626.677 L 3662.1938 2626.677 L 3636.9375 2626.677 L 3636.9375 2626.677 L 3636.9375 2626.677 L 3636.9375 2626.677 L 3611.681 2626.677 L 3611.681 2626.677 L 3586.4243 2626.677 L 3586.4243 2626.677 L 3586.4243 2626.677 L 3586.4243 2651.9336 L 3586.4243 2651.9336 L 3561.168 2651.9336 L 3561.168 2677.19 L 3561.168 2677.19 L 3535.9114 2677.19 L 3535.9114 2677.19 L 3535.9114 2702.4465 L 3535.9114 2702.4465 Q 3535.9114 2727.7031 3232.8333 2727.7031 Q 2904.4985 2727.7031 2803.4727 2727.7031 Q 2702.4465 2778.216 2651.9336 2828.729 Q 2601.4204 2879.2422 2576.164 2879.2422 Q 2525.651 2879.2422 2525.651 2904.4985 Q 2500.3945 2929.7551 2475.138 2955.0117 L 2424.625 2980.268 L 2424.625 2980.268 L 2424.625 2980.268 L 2475.138 3056.0376 Q 2525.651 3106.5508 2550.9075 3157.0637 Q 2576.164 3232.8333 2550.9075 3232.8333 Q 2525.651 3232.8333 2525.651 3258.0898 Q 2525.651 3283.3462 2576.164 3283.3462 Q 2601.4204 3283.3462 2601.4204 3308.6028 Q 2601.4204 3333.8594 2778.216 3409.629 Q 2955.0117 3485.3984 3030.7812 3535.9114 Q 3081.2942 3535.9114 3131.8071 3561.168 Q 3182.3203 3586.4243 3207.5767 3586.4243 L 3232.8333 3586.4243 L 3232.8333 3611.681 L 3232.8333 3611.681 L 3258.0898 3611.681 L 3258.0898 3636.9375 L 3258.0898 3636.9375 L 3283.3462 3636.9375 L 3283.3462 3636.9375 L 3283.3462 3636.9375 L 3283.3462 3662.1938 L 3283.3462 3662.1938 L 3308.6028 3687.4504 L 3308.6028 3712.7068 L 3333.8594 3712.7068 L 3359.1157 3712.7068 L 3359.1157 3737.9634 L 3359.1157 3763.22 L 3283.3462 3763.22 Q 3232.8333 3737.9634 3182.3203 3737.9634 L 3157.0637 3737.9634 L 3131.8071 3737.9634 L 3106.5508 3737.9634 L 3081.2942 3737.9634 L 3056.0376 3737.9634 L 3056.0376 3763.22 L 3030.7812 3763.22 L 3030.7812 3763.22 L 3030.7812 3788.4763 L 3056.0376 3788.4763 L 3081.2942 3788.4763 L 3081.2942 3813.733 L 3081.2942 3838.9895 L 3056.0376 3838.9895 L 3056.0376 3838.9895 L 3081.2942 3864.2458 L 3106.5508 3889.5024 L 3131.8071 3889.5024 L 3182.3203 3889.5024 L 3182.3203 3914.759 L 3182.3203 3914.759 L 3131.8071 3914.759 L 3106.5508 3940.0154 L 3081.2942 3940.0154 Q 3056.0376 3940.0154 2879.2422 3990.5286 Q 2702.4465 4041.0415 2702.4465 4015.785 Q 2702.4465 3990.5286 2601.4204 4015.785 Q 2500.3945 4041.0415 2323.5989 3990.5286 Q 2172.0598 3940.0154 2146.8032 3965.272 Q 2121.5469 3990.5286 2121.5469 3990.5286 Q 2121.5469 3965.272 2020.5208 3990.5286 Q 1919.4948 3990.5286 1919.4948 3940.0154 Q 1919.4948 3914.759 1767.9557 3889.5024 Q 1616.4166 3889.5024 1591.1602 3838.9895 Q 1565.9036 3813.733 1515.3906 3788.4763 Q 1464.8776 3763.22 1464.8776 3737.9634 Q 1464.8776 3712.7068 1439.6211 3737.9634 Q 1439.6211 3763.22 1414.3645 3763.22 Q 1363.8516 3788.4763 1338.595 3763.22 Q 1313.3385 3737.9634 1262.8254 3712.7068 Q 1187.0559 3687.4504 1161.7994 3636.9375 Q 1161.7994 3586.4243 1111.2864 3586.4243 Q 1086.0299 3586.4243 1086.0299 3561.168 Q 1060.7734 3535.9114 1035.5168 3485.3984 Q 985.00385 3434.8853 934.49084 3434.8853 Q 909.2344 3434.8853 833.46484 3409.629 Q 782.9518 3384.3723 782.9518 3359.1157 Q 808.2083 3333.8594 707.18225 3283.3462 Q 606.15625 3232.8333 555.6432 3232.8333 L 530.3867 3232.8333 L 530.3867 3182.3203 Q 505.1302 3157.0637 505.1302 3157.0637 L 505.1302 3157.0637 L 505.1302 3131.8071 Q 505.1302 3106.5508 479.8737 3081.2942 Q 454.6172 3056.0376 454.6172 2929.7551 Q 454.6172 2803.4727 303.07812 2550.9075 Q 151.53906 2298.3423 151.53906 2247.8293 Q 151.53906 2197.3164 101.02604 2020.5208 L 50.51302 1843.7252 L 50.51302 1818.4688 Q 50.51302 1818.4688 25.25651 1767.9557 L 25.25651 1717.4426 L 25.25651 1717.4426 Q 0.0 1692.1862 0.0 1692.1862 L 0.0 1692.1862 L 0.0 1666.9297 L 0.0 1641.6731 L 0.0 1591.1602 Q 0.0 1540.6471 25.25651 1414.3645 L 25.25651 1288.082 L 50.51302 1288.082 L 75.76953 1313.3385 L 101.02604 1313.3385 L 101.02604 1313.3385 L 101.02604 1288.082 L 101.02604 1288.082 L 126.28255 1262.8254 L 151.53906 1237.569 L 151.53906 1237.569 L 151.53906 1212.3125 L 151.53906 1212.3125 L 151.53906 1212.3125 L 151.53906 1161.7994 L 151.53906 1136.543 L 151.53906 1136.543 L 151.53906 1111.2864 L 151.53906 1111.2864 Q 151.53906 1111.2864 126.28255 1111.2864 Q 101.02604 1086.0299 101.02604 1010.2604 Q 75.76953 909.2344 101.02604 909.2344 Q 126.28255 909.2344 126.28255 808.2083 Q 101.02604 707.18225 151.53906 681.9258 Q 176.79556 656.66925 202.05208 580.8997 Q 202.05208 505.1302 202.05208 454.6172 Q 202.05208 378.84766 176.79556 353.59113 Q 151.53906 353.59113 151.53906 303.07812 Q 151.53906 252.5651 202.05208 252.5651 Q 252.5651 252.5651 227.3086 126.28255 z M 1666.9297 959.7474 Q 1641.6731 959.7474 1666.9297 934.49084 Q 1692.1862 934.49084 1666.9297 959.7474 Q 1666.9297 959.7474 1666.9297 959.7474 z M 2146.8032 1136.543 Q 2172.0598 1136.543 2172.0598 1136.543 Q 2172.0598 1161.7994 2172.0598 1161.7994 Q 2146.8032 1161.7994 2146.8032 1136.543 z" svg:height="40.15785mm" draw:style-name="style-287" svg:viewBox="0.0 0.0 3940.0154 4015.785" svg:width="39.400154mm" svg:x="17.174427mm" svg:y="107.0876mm"/>
          <draw:path svg:d="M 25.25651 0.0 L 50.51302 0.0 L 126.28255 25.25651 Q 202.05208 75.76953 227.3086 75.76953 L 252.5651 75.76953 L 252.5651 75.76953 L 252.5651 75.76953 L 252.5651 101.02604 L 252.5651 101.02604 L 277.8216 101.02604 L 277.8216 126.28255 L 303.07812 126.28255 Q 353.59113 151.53906 353.59113 176.79556 Q 353.59113 227.3086 328.33463 378.84766 L 328.33463 505.1302 L 328.33463 530.3867 Q 328.33463 555.6432 303.07812 555.6432 Q 277.8216 555.6432 277.8216 429.36066 L 252.5651 303.07812 L 252.5651 378.84766 Q 252.5651 429.36066 227.3086 454.6172 L 202.05208 479.8737 L 202.05208 479.8737 L 202.05208 479.8737 L 202.05208 454.6172 L 202.05208 454.6172 L 176.79556 404.10416 Q 151.53906 353.59113 126.28255 303.07812 Q 101.02604 252.5651 75.76953 252.5651 L 50.51302 227.3086 L 50.51302 227.3086 L 50.51302 227.3086 L 25.25651 202.05208 Q 0.0 176.79556 0.0 126.28255 L 0.0 75.76953 L 0.0 75.76953 L 0.0 75.76953 L 0.0 75.76953 Q 0.0 50.51302 0.0 25.25651 Q 0.0 0.0 25.25651 0.0 z" svg:height="5.5564322mm" draw:style-name="style-288" svg:viewBox="0.0 0.0 353.59113 555.6432" svg:width="3.5359113mm" svg:x="157.60062mm" svg:y="122.49407mm"/>
          <draw:path svg:d="M 909.2344 227.3086 L 909.2344 227.3086 L 909.2344 227.3086 Q 909.2344 227.3086 934.49084 252.5651 L 934.49084 252.5651 L 934.49084 252.5651 Q 934.49084 277.8216 934.49084 277.8216 L 959.7474 277.8216 L 959.7474 303.07812 Q 985.00385 328.33463 985.00385 328.33463 L 985.00385 328.33463 L 985.00385 454.6172 Q 959.7474 580.8997 959.7474 580.8997 Q 934.49084 580.8997 934.49084 631.4127 L 934.49084 681.9258 L 909.2344 681.9258 L 909.2344 681.9258 L 909.2344 707.18225 L 883.97784 707.18225 L 883.97784 707.18225 L 883.97784 732.4388 L 883.97784 732.4388 L 883.97784 732.4388 L 858.7213 732.4388 L 858.7213 732.4388 L 782.9518 732.4388 L 732.4388 732.4388 L 732.4388 732.4388 Q 732.4388 732.4388 631.4127 681.9258 Q 555.6432 606.15625 530.3867 530.3867 L 479.8737 479.8737 L 530.3867 479.8737 L 606.15625 479.8737 L 606.15625 505.1302 L 631.4127 505.1302 L 631.4127 505.1302 L 631.4127 530.3867 L 681.9258 530.3867 L 707.18225 530.3867 L 707.18225 454.6172 L 681.9258 378.84766 L 681.9258 378.84766 L 681.9258 378.84766 L 681.9258 353.59113 L 681.9258 353.59113 L 656.66925 353.59113 L 656.66925 328.33463 L 656.66925 328.33463 L 631.4127 328.33463 L 631.4127 328.33463 L 631.4127 328.33463 L 631.4127 303.07812 L 631.4127 303.07812 L 606.15625 303.07812 L 606.15625 277.8216 L 580.8997 277.8216 Q 555.6432 277.8216 530.3867 252.5651 Q 530.3867 227.3086 353.59113 227.3086 L 176.79556 176.79556 L 151.53906 176.79556 L 126.28255 176.79556 L 126.28255 151.53906 L 126.28255 151.53906 L 101.02604 151.53906 L 101.02604 126.28255 L 75.76953 126.28255 L 50.51302 126.28255 L 50.51302 101.02604 L 50.51302 101.02604 L 50.51302 75.76953 L 25.25651 75.76953 L 25.25651 75.76953 L 25.25651 75.76953 L 25.25651 75.76953 L 25.25651 50.51302 L 0.0 50.51302 L 0.0 25.25651 L 0.0 25.25651 L 0.0 25.25651 L 101.02604 25.25651 L 202.05208 25.25651 L 404.10416 0.0 Q 606.15625 -25.25651 681.9258 25.25651 Q 782.9518 50.51302 833.46484 126.28255 Q 883.97784 176.79556 883.97784 202.05208 Q 883.97784 202.05208 909.2344 227.3086 z" svg:height="7.3243876mm" draw:style-name="style-289" svg:viewBox="0.0 0.0 985.00385 732.4388" svg:width="9.850039mm" svg:x="57.837406mm" svg:y="119.96842mm"/>
          <draw:path svg:d="M -1.8189894E-12 25.25651 L -1.8189894E-12 25.25651 L 606.15625 0.0 L 1187.0559 0.0 L 1187.0559 0.0 Q 1187.0559 25.25651 1060.7734 25.25651 L 959.7474 25.25651 L 959.7474 50.51302 L 959.7474 75.76953 L 985.00385 75.76953 Q 1010.2604 101.02604 1010.2604 126.28255 L 1010.2604 151.53906 L 985.00385 151.53906 Q 959.7474 151.53906 959.7474 126.28255 Q 934.49084 126.28255 909.2344 75.76953 Q 909.2344 50.51302 808.2083 50.51302 Q 681.9258 50.51302 681.9258 75.76953 Q 681.9258 101.02604 631.4127 101.02604 Q 580.8997 101.02604 580.8997 176.79556 Q 580.8997 227.3086 505.1302 252.5651 L 404.10416 277.8216 L 404.10416 328.33463 L 404.10416 353.59113 L 378.84766 353.59113 L 378.84766 353.59113 L 378.84766 328.33463 Q 353.59113 277.8216 353.59113 227.3086 Q 353.59113 202.05208 277.8216 151.53906 L 202.05208 75.76953 L 151.53906 75.76953 Q 126.28255 75.76953 50.51302 50.51302 L -1.8189894E-12 25.25651 L -1.8189894E-12 25.25651 z" svg:height="3.5359113mm" draw:style-name="style-290" svg:viewBox="0.0 0.0 1187.0559 353.59113" svg:width="11.87056mm" svg:x="111.63377mm" svg:y="12.3756895mm"/>
          <draw:path svg:d="M 429.36066 3.6379788E-12 L 454.6172 3.6379788E-12 L 429.36066 50.51302 Q 404.10416 101.02604 404.10416 101.02604 L 404.10416 101.02604 L 378.84766 126.28255 L 353.59113 151.53906 L 353.59113 176.79556 L 353.59113 202.05208 L 328.33463 202.05208 L 328.33463 227.3086 L 328.33463 227.3086 L 328.33463 252.5651 L 328.33463 252.5651 L 303.07812 252.5651 L 202.05208 454.6172 Q 50.51302 656.66925 50.51302 681.9258 L 50.51302 707.18225 L 50.51302 707.18225 Q 50.51302 707.18225 25.25651 681.9258 L -1.8189894E-12 656.66925 L -1.8189894E-12 656.66925 L -1.8189894E-12 656.66925 L -1.8189894E-12 606.15625 L -1.8189894E-12 530.3867 L -1.8189894E-12 479.8737 L -1.8189894E-12 429.36066 L 50.51302 429.36066 Q 75.76953 404.10416 75.76953 404.10416 L 75.76953 404.10416 L 101.02604 404.10416 Q 101.02604 404.10416 101.02604 378.84766 L 101.02604 378.84766 L 101.02604 328.33463 L 101.02604 277.8216 L 101.02604 277.8216 Q 126.28255 252.5651 126.28255 252.5651 L 126.28255 252.5651 L 151.53906 252.5651 Q 151.53906 252.5651 202.05208 202.05208 Q 252.5651 202.05208 252.5651 151.53906 L 277.8216 126.28255 L 277.8216 101.02604 L 277.8216 75.76953 L 353.59113 50.51302 Q 404.10416 3.6379788E-12 429.36066 3.6379788E-12 z" svg:height="7.0718226mm" draw:style-name="style-291" svg:viewBox="0.0 0.0 454.6172 707.18225" svg:width="4.5461717mm" svg:x="155.5801mm" svg:y="267.21387mm"/>
          <draw:path svg:d="M 227.3086 101.02604 L 227.3086 -9.094947E-13 L 252.5651 -9.094947E-13 L 252.5651 -9.094947E-13 L 252.5651 50.51302 L 277.8216 101.02604 L 277.8216 101.02604 L 277.8216 101.02604 L 303.07812 101.02604 L 328.33463 101.02604 L 328.33463 101.02604 L 328.33463 101.02604 L 353.59113 101.02604 L 353.59113 101.02604 L 378.84766 101.02604 L 378.84766 101.02604 L 454.6172 50.51302 Q 530.3867 -9.094947E-13 530.3867 25.25651 Q 530.3867 50.51302 782.9518 50.51302 Q 1035.5168 50.51302 1086.0299 50.51302 Q 1161.7994 50.51302 1161.7994 75.76953 L 1161.7994 75.76953 L 1035.5168 101.02604 Q 909.2344 126.28255 883.97784 176.79556 Q 883.97784 227.3086 985.00385 227.3086 Q 1111.2864 252.5651 1111.2864 252.5651 L 1111.2864 252.5651 L 1086.0299 252.5651 Q 1060.7734 252.5651 959.7474 277.8216 L 858.7213 303.07812 L 833.46484 303.07812 L 808.2083 303.07812 L 808.2083 328.33463 L 833.46484 328.33463 L 833.46484 353.59113 L 833.46484 404.10416 L 858.7213 404.10416 L 858.7213 404.10416 L 858.7213 429.36066 L 883.97784 429.36066 L 883.97784 429.36066 L 883.97784 454.6172 L 883.97784 454.6172 L 909.2344 454.6172 L 909.2344 429.36066 L 934.49084 429.36066 L 934.49084 429.36066 L 934.49084 404.10416 L 934.49084 404.10416 L 934.49084 404.10416 L 959.7474 429.36066 L 985.00385 454.6172 L 985.00385 454.6172 L 985.00385 479.8737 L 985.00385 479.8737 L 985.00385 479.8737 L 959.7474 479.8737 L 959.7474 505.1302 L 959.7474 505.1302 L 934.49084 505.1302 L 934.49084 505.1302 L 934.49084 505.1302 L 909.2344 505.1302 L 883.97784 505.1302 L 883.97784 505.1302 L 883.97784 505.1302 L 858.7213 479.8737 Q 833.46484 454.6172 833.46484 429.36066 Q 808.2083 404.10416 732.4388 454.6172 Q 681.9258 454.6172 631.4127 555.6432 Q 606.15625 631.4127 530.3867 631.4127 Q 454.6172 656.66925 429.36066 681.9258 Q 429.36066 707.18225 353.59113 707.18225 Q 277.8216 732.4388 227.3086 707.18225 L 151.53906 681.9258 L 151.53906 656.66925 L 126.28255 631.4127 L 126.28255 631.4127 L 126.28255 606.15625 L 126.28255 606.15625 L 126.28255 606.15625 L 101.02604 606.15625 L 101.02604 606.15625 L 101.02604 580.8997 L 75.76953 580.8997 L 75.76953 606.15625 L 75.76953 656.66925 L 75.76953 656.66925 L 50.51302 656.66925 L 50.51302 631.4127 L 25.25651 631.4127 L 25.25651 631.4127 L 25.25651 606.15625 L 25.25651 606.15625 Q 25.25651 606.15625 25.25651 606.15625 L 0.0 580.8997 L 0.0 505.1302 L 0.0 454.6172 L 0.0 454.6172 L 0.0 454.6172 L 25.25651 429.36066 L 50.51302 429.36066 L 50.51302 404.10416 Q 75.76953 378.84766 101.02604 303.07812 Q 126.28255 252.5651 176.79556 202.05208 Q 227.3086 176.79556 227.3086 101.02604 z" svg:height="7.0718226mm" draw:style-name="style-292" svg:viewBox="0.0 0.0 1161.7994 707.18225" svg:width="11.617994mm" svg:x="56.322018mm" svg:y="77.79005mm"/>
          <draw:path svg:d="M 50.51302 25.25651 L 101.02604 0.0 L 101.02604 176.79556 Q 126.28255 328.33463 126.28255 353.59113 L 126.28255 378.84766 L 126.28255 378.84766 Q 126.28255 378.84766 101.02604 454.6172 L 101.02604 530.3867 L 75.76953 530.3867 L 50.51302 530.3867 L 50.51302 505.1302 L 50.51302 479.8737 L 25.25651 479.8737 L -1.8189894E-12 479.8737 L -1.8189894E-12 277.8216 Q 25.25651 50.51302 50.51302 25.25651 z" svg:height="5.303867mm" draw:style-name="style-293" svg:viewBox="0.0 0.0 126.28255 530.3867" svg:width="1.2628255mm" svg:x="122.9992mm" svg:y="126.02998mm"/>
          <draw:path svg:d="M 25.25651 50.51302 L 50.51302 0.0 L 50.51302 0.0 Q 50.51302 0.0 75.76953 0.0 L 101.02604 0.0 L 101.02604 0.0 L 101.02604 0.0 L 126.28255 0.0 L 151.53906 0.0 L 151.53906 25.25651 Q 151.53906 50.51302 202.05208 25.25651 Q 227.3086 0.0 252.5651 0.0 L 303.07812 0.0 L 303.07812 0.0 Q 303.07812 0.0 303.07812 25.25651 L 328.33463 25.25651 L 353.59113 50.51302 Q 353.59113 50.51302 328.33463 75.76953 Q 303.07812 75.76953 303.07812 101.02604 L 303.07812 126.28255 L 353.59113 151.53906 Q 378.84766 176.79556 353.59113 202.05208 Q 353.59113 252.5651 303.07812 202.05208 Q 252.5651 176.79556 227.3086 151.53906 Q 202.05208 151.53906 202.05208 176.79556 Q 202.05208 202.05208 151.53906 202.05208 L 101.02604 202.05208 L 101.02604 202.05208 Q 101.02604 202.05208 75.76953 202.05208 L 75.76953 227.3086 L 75.76953 227.3086 Q 50.51302 227.3086 50.51302 252.5651 L 50.51302 252.5651 L 50.51302 252.5651 L 25.25651 252.5651 L 25.25651 227.3086 L 0.0 227.3086 L 0.0 227.3086 L 0.0 202.05208 L 0.0 202.05208 L 0.0 202.05208 L 0.0 151.53906 Q 0.0 126.28255 0.0 126.28255 L 0.0 126.28255 L 0.0 101.02604 Q 0.0 101.02604 25.25651 50.51302 z" svg:height="2.525651mm" draw:style-name="style-294" svg:viewBox="0.0 0.0 353.59113 252.5651" svg:width="3.5359113mm" svg:x="25.25651mm" svg:y="290.44986mm"/>
          <draw:path svg:d="M 429.36066 0.0 L 429.36066 0.0 L 505.1302 0.0 L 555.6432 0.0 L 580.8997 0.0 L 606.15625 0.0 L 631.4127 25.25651 L 656.66925 25.25651 L 656.66925 50.51302 L 656.66925 75.76953 L 681.9258 101.02604 L 707.18225 126.28255 L 707.18225 202.05208 L 707.18225 303.07812 L 656.66925 176.79556 Q 606.15625 50.51302 555.6432 50.51302 Q 479.8737 0.0 454.6172 479.8737 Q 454.6172 934.49084 454.6172 1060.7734 Q 454.6172 1187.0559 429.36066 1212.3125 Q 404.10416 1212.3125 404.10416 1262.8254 L 404.10416 1288.082 L 606.15625 1288.082 L 782.9518 1313.3385 L 782.9518 1313.3385 L 782.9518 1313.3385 L 732.4388 1313.3385 Q 681.9258 1313.3385 656.66925 1338.595 L 631.4127 1363.8516 L 353.59113 1363.8516 L 101.02604 1363.8516 L 101.02604 1389.108 L 101.02604 1389.108 L 101.02604 1389.108 Q 75.76953 1414.3645 50.51302 1389.108 L 25.25651 1389.108 L 25.25651 1363.8516 Q 0.0 1363.8516 0.0 1338.595 Q 0.0 1313.3385 101.02604 1313.3385 Q 202.05208 1288.082 227.3086 1086.0299 Q 252.5651 883.97784 202.05208 883.97784 Q 151.53906 858.7213 151.53906 555.6432 L 151.53906 252.5651 L 151.53906 252.5651 L 176.79556 252.5651 L 176.79556 404.10416 Q 202.05208 530.3867 202.05208 681.9258 L 202.05208 833.46484 L 277.8216 833.46484 L 353.59113 858.7213 L 353.59113 858.7213 L 353.59113 858.7213 L 378.84766 858.7213 L 378.84766 858.7213 L 378.84766 833.46484 L 404.10416 833.46484 L 404.10416 404.10416 L 404.10416 0.0 L 429.36066 0.0 z" svg:height="13.89108mm" draw:style-name="style-295" svg:viewBox="0.0 0.0 782.9518 1389.108" svg:width="7.829518mm" svg:x="137.39542mm" svg:y="78.29518mm"/>
          <draw:path svg:d="M 454.6172 0.0 L 479.8737 0.0 L 454.6172 25.25651 Q 454.6172 50.51302 429.36066 75.76953 L 429.36066 75.76953 L 429.36066 75.76953 Q 404.10416 75.76953 404.10416 75.76953 L 404.10416 101.02604 L 404.10416 101.02604 Q 404.10416 126.28255 202.05208 202.05208 L 25.25651 277.8216 L 0.0 277.8216 L 0.0 277.8216 L 0.0 252.5651 Q 0.0 227.3086 25.25651 227.3086 Q 50.51302 227.3086 50.51302 176.79556 L 50.51302 151.53906 L 50.51302 151.53906 Q 75.76953 126.28255 75.76953 126.28255 L 75.76953 126.28255 L 101.02604 126.28255 L 126.28255 126.28255 L 151.53906 101.02604 L 202.05208 75.76953 L 303.07812 50.51302 Q 429.36066 25.25651 454.6172 0.0 z" svg:height="2.7782161mm" draw:style-name="style-296" svg:viewBox="0.0 0.0 479.8737 277.8216" svg:width="4.798737mm" svg:x="132.84924mm" svg:y="265.44592mm"/>
          <draw:path svg:d="M 277.8216 3.6379788E-12 L 277.8216 3.6379788E-12 L 606.15625 3.6379788E-12 L 909.2344 3.6379788E-12 L 934.49084 3.6379788E-12 L 959.7474 3.6379788E-12 L 1060.7734 25.25651 Q 1136.543 50.51302 1136.543 50.51302 L 1136.543 50.51302 L 808.2083 50.51302 Q 505.1302 50.51302 252.5651 75.76953 L -1.8189894E-12 101.02604 L -1.8189894E-12 101.02604 L -1.8189894E-12 75.76953 L -1.8189894E-12 75.76953 L 25.25651 50.51302 L 151.53906 50.51302 Q 277.8216 3.6379788E-12 277.8216 3.6379788E-12 z" svg:height="1.0102603mm" draw:style-name="style-297" svg:viewBox="0.0 0.0 1136.543 101.02604" svg:width="11.365429mm" svg:x="123.7569mm" svg:y="240.44197mm"/>
          <draw:path svg:d="M 530.3867 3.6379788E-12 L 530.3867 3.6379788E-12 L 530.3867 151.53906 L 555.6432 328.33463 L 555.6432 378.84766 L 555.6432 429.36066 L 580.8997 429.36066 L 580.8997 404.10416 L 580.8997 404.10416 L 580.8997 404.10416 L 606.15625 606.15625 Q 631.4127 808.2083 656.66925 808.2083 Q 681.9258 808.2083 681.9258 631.4127 L 681.9258 454.6172 L 707.18225 454.6172 L 707.18225 454.6172 L 707.18225 454.6172 Q 707.18225 479.8737 732.4388 606.15625 L 732.4388 732.4388 L 732.4388 732.4388 L 707.18225 732.4388 L 707.18225 782.9518 L 707.18225 833.46484 L 353.59113 833.46484 L 0.0 833.46484 L 0.0 808.2083 Q 0.0 808.2083 25.25651 681.9258 L 50.51302 555.6432 L 50.51302 580.8997 Q 75.76953 606.15625 75.76953 606.15625 Q 101.02604 606.15625 101.02604 580.8997 L 101.02604 555.6432 L 101.02604 555.6432 Q 101.02604 555.6432 126.28255 580.8997 L 151.53906 606.15625 L 151.53906 707.18225 Q 151.53906 782.9518 176.79556 757.6953 Q 202.05208 757.6953 227.3086 757.6953 L 227.3086 757.6953 L 227.3086 782.9518 L 227.3086 808.2083 L 252.5651 808.2083 Q 277.8216 808.2083 303.07812 707.18225 L 353.59113 606.15625 L 353.59113 505.1302 L 353.59113 378.84766 L 353.59113 353.59113 L 353.59113 328.33463 L 378.84766 328.33463 L 404.10416 328.33463 L 404.10416 454.6172 L 404.10416 580.8997 L 429.36066 681.9258 L 429.36066 782.9518 L 454.6172 782.9518 L 505.1302 782.9518 L 505.1302 404.10416 L 505.1302 50.51302 L 505.1302 25.25651 Q 505.1302 3.6379788E-12 530.3867 3.6379788E-12 z" svg:height="8.334648mm" draw:style-name="style-298" svg:viewBox="0.0 0.0 732.4388 833.46484" svg:width="7.3243876mm" svg:x="34.348854mm" svg:y="294.4909mm"/>
          <draw:path svg:d="M 50.51302 1.8189894E-12 L 50.51302 1.8189894E-12 L 50.51302 1.8189894E-12 L 75.76953 1.8189894E-12 L 75.76953 1.8189894E-12 Q 101.02604 1.8189894E-12 101.02604 1.8189894E-12 L 101.02604 25.25651 L 101.02604 151.53906 L 101.02604 252.5651 L 101.02604 277.8216 Q 101.02604 303.07812 75.76953 303.07812 Q 75.76953 303.07812 50.51302 252.5651 L 25.25651 202.05208 L 25.25651 202.05208 Q 0.0 176.79556 0.0 176.79556 L 0.0 176.79556 L 0.0 101.02604 L 0.0 50.51302 L 0.0 50.51302 Q 25.25651 50.51302 25.25651 25.25651 L 25.25651 25.25651 L 50.51302 25.25651 Q 50.51302 1.8189894E-12 50.51302 1.8189894E-12 z" svg:height="3.0307813mm" draw:style-name="style-299" svg:viewBox="0.0 0.0 101.02604 303.07812" svg:width="1.0102603mm" svg:x="11.1128645mm" svg:y="160.6314mm"/>
          <draw:path svg:d="M 25.25651 0.0 L 25.25651 0.0 L 101.02604 25.25651 Q 176.79556 50.51302 202.05208 25.25651 Q 227.3086 25.25651 227.3086 25.25651 L 227.3086 50.51302 L 227.3086 176.79556 L 227.3086 328.33463 L 252.5651 328.33463 L 252.5651 328.33463 L 252.5651 353.59113 Q 227.3086 378.84766 227.3086 378.84766 L 227.3086 378.84766 L 227.3086 378.84766 Q 227.3086 378.84766 176.79556 277.8216 L 126.28255 176.79556 L 126.28255 151.53906 L 126.28255 126.28255 L 101.02604 126.28255 L 101.02604 126.28255 L 101.02604 101.02604 L 75.76953 101.02604 L 75.76953 101.02604 L 75.76953 75.76953 L 50.51302 75.76953 L 25.25651 75.76953 L 25.25651 50.51302 L 25.25651 25.25651 L 0.0 25.25651 L 0.0 25.25651 L 0.0 25.25651 Q 25.25651 0.0 25.25651 0.0 z" svg:height="3.7884765mm" draw:style-name="style-300" svg:viewBox="0.0 0.0 252.5651 378.84766" svg:width="2.525651mm" svg:x="148.76085mm" svg:y="274.53827mm"/>
          <draw:path svg:d="M 176.79556 25.25651 L 202.05208 25.25651 L 227.3086 101.02604 Q 277.8216 202.05208 328.33463 202.05208 Q 353.59113 202.05208 378.84766 227.3086 L 378.84766 227.3086 L 429.36066 227.3086 Q 454.6172 252.5651 479.8737 252.5651 L 530.3867 252.5651 L 606.15625 252.5651 Q 681.9258 252.5651 732.4388 227.3086 L 782.9518 227.3086 L 808.2083 227.3086 Q 833.46484 227.3086 833.46484 277.8216 L 833.46484 328.33463 L 808.2083 328.33463 L 808.2083 353.59113 L 808.2083 353.59113 L 782.9518 353.59113 L 782.9518 404.10416 L 782.9518 429.36066 L 808.2083 429.36066 L 833.46484 454.6172 L 833.46484 454.6172 L 833.46484 454.6172 L 858.7213 454.6172 L 858.7213 454.6172 L 883.97784 479.8737 L 883.97784 479.8737 L 883.97784 479.8737 L 883.97784 505.1302 L 883.97784 505.1302 L 883.97784 505.1302 L 909.2344 505.1302 L 909.2344 505.1302 L 934.49084 530.3867 L 959.7474 555.6432 L 1086.0299 656.66925 Q 1212.3125 757.6953 1389.108 1010.2604 Q 1540.6471 1288.082 1641.6731 1464.8776 Q 1692.1862 1641.6731 1717.4426 1717.4426 L 1742.6992 1767.9557 L 1742.6992 1818.4688 L 1742.6992 1843.7252 L 1767.9557 1843.7252 L 1767.9557 1868.9817 L 1793.2122 1868.9817 L 1843.7252 1868.9817 L 1843.7252 1843.7252 L 1843.7252 1818.4688 L 1868.9817 1767.9557 L 1894.2382 1717.4426 L 1894.2382 1591.1602 Q 1894.2382 1464.8776 1970.0077 1237.569 Q 2045.7772 1010.2604 2045.7772 808.2083 Q 2045.7772 631.4127 1995.2643 555.6432 Q 1919.4948 454.6172 1919.4948 404.10416 L 1894.2382 353.59113 L 1919.4948 303.07812 L 1919.4948 252.5651 L 1919.4948 252.5651 L 1944.7512 252.5651 L 1944.7512 252.5651 L 1944.7512 252.5651 L 1944.7512 227.3086 L 1944.7512 227.3086 L 1970.0077 227.3086 L 1970.0077 202.05208 L 1995.2643 202.05208 L 2045.7772 202.05208 L 2045.7772 227.3086 L 2071.0337 227.3086 L 2071.0337 227.3086 L 2071.0337 252.5651 L 2096.2903 277.8216 Q 2146.8032 328.33463 2197.3164 328.33463 Q 2247.8293 353.59113 2247.8293 353.59113 L 2247.8293 353.59113 L 2273.086 353.59113 L 2273.086 353.59113 L 2273.086 378.84766 L 2298.3423 378.84766 L 2298.3423 378.84766 L 2298.3423 404.10416 L 2348.8555 404.10416 L 2374.1118 404.10416 L 2374.1118 429.36066 L 2399.3684 429.36066 L 2399.3684 429.36066 L 2399.3684 454.6172 L 2449.8813 454.6172 L 2475.138 454.6172 L 2475.138 479.8737 L 2475.138 479.8737 L 2399.3684 479.8737 Q 2323.5989 454.6172 2247.8293 454.6172 L 2197.3164 454.6172 L 2197.3164 479.8737 L 2197.3164 479.8737 L 2197.3164 505.1302 L 2197.3164 505.1302 L 2222.5728 656.66925 Q 2247.8293 833.46484 2449.8813 1262.8254 Q 2651.9336 1692.1862 2651.9336 1767.9557 Q 2651.9336 1818.4688 2601.4204 1868.9817 Q 2550.9075 1944.7512 2550.9075 2020.5208 L 2550.9075 2121.5469 L 2576.164 2121.5469 L 2576.164 2146.8032 L 2576.164 2146.8032 L 2576.164 2172.0598 L 2601.4204 2172.0598 L 2601.4204 2172.0598 L 2651.9336 2222.5728 Q 2702.4465 2273.086 2601.4204 2525.651 Q 2550.9075 2778.216 2500.3945 2929.7551 Q 2449.8813 3081.2942 2449.8813 3232.8333 Q 2449.8813 3359.1157 2399.3684 3359.1157 Q 2348.8555 3384.3723 2298.3423 3384.3723 L 2247.8293 3384.3723 L 2247.8293 3409.629 L 2247.8293 3409.629 L 2222.5728 3409.629 L 2222.5728 3409.629 L 2197.3164 3409.629 L 2197.3164 3434.8853 L 2197.3164 3434.8853 L 2197.3164 3434.8853 L 2197.3164 3434.8853 L 2172.0598 3434.8853 L 2146.8032 3460.1418 L 2121.5469 3485.3984 L 2121.5469 3485.3984 L 2096.2903 3485.3984 L 2096.2903 3485.3984 L 2096.2903 3485.3984 L 2096.2903 3510.6548 L 2096.2903 3510.6548 L 2096.2903 3485.3984 L 2096.2903 3460.1418 L 2096.2903 3409.629 Q 2096.2903 3359.1157 2121.5469 3333.8594 Q 2146.8032 3283.3462 2096.2903 3106.5508 Q 2045.7772 2929.7551 2020.5208 2803.4727 L 2020.5208 2677.19 L 1995.2643 2677.19 Q 1944.7512 2677.19 1944.7512 2576.164 L 1944.7512 2449.8813 L 1919.4948 2424.625 L 1894.2382 2374.1118 L 1894.2382 2374.1118 L 1894.2382 2374.1118 L 1843.7252 2374.1118 L 1818.4688 2374.1118 L 1793.2122 2374.1118 L 1767.9557 2374.1118 L 1692.1862 2424.625 Q 1641.6731 2475.138 1565.9036 2576.164 Q 1490.134 2677.19 1414.3645 2677.19 Q 1338.595 2677.19 1363.8516 2828.729 Q 1389.108 2955.0117 1389.108 2980.268 Q 1389.108 3030.7812 1363.8516 3081.2942 L 1338.595 3131.8071 L 1338.595 3157.0637 L 1338.595 3182.3203 L 1338.595 3182.3203 L 1313.3385 3182.3203 L 1288.082 3182.3203 L 1237.569 3182.3203 L 1237.569 3182.3203 L 1237.569 3182.3203 L 1212.3125 3182.3203 L 1212.3125 3182.3203 L 1212.3125 3157.0637 L 1187.0559 3157.0637 L 1187.0559 3157.0637 L 1187.0559 3157.0637 L 1187.0559 3131.8071 L 1187.0559 3131.8071 L 1161.7994 3131.8071 L 1161.7994 3131.8071 L 1161.7994 3131.8071 L 1136.543 3106.5508 L 1136.543 3106.5508 L 1136.543 3106.5508 L 1136.543 3081.2942 Q 1136.543 3030.7812 1111.2864 2980.268 Q 1086.0299 2929.7551 1035.5168 2525.651 Q 985.00385 2096.2903 1035.5168 1919.4948 Q 1086.0299 1742.6992 1136.543 1363.8516 Q 1136.543 985.00385 1086.0299 858.7213 Q 1010.2604 757.6953 985.00385 757.6953 Q 959.7474 757.6953 934.49084 707.18225 Q 934.49084 681.9258 883.97784 656.66925 Q 858.7213 656.66925 656.66925 555.6432 Q 454.6172 454.6172 429.36066 454.6172 L 404.10416 454.6172 L 404.10416 454.6172 Q 404.10416 454.6172 378.84766 454.6172 L 353.59113 454.6172 L 328.33463 454.6172 Q 277.8216 454.6172 277.8216 429.36066 Q 277.8216 429.36066 227.3086 404.10416 L 176.79556 404.10416 L 176.79556 378.84766 Q 176.79556 378.84766 151.53906 353.59113 Q 151.53906 328.33463 101.02604 303.07812 L 50.51302 277.8216 L 50.51302 252.5651 L 25.25651 252.5651 L 25.25651 252.5651 L 25.25651 252.5651 L 25.25651 252.5651 L 25.25651 227.3086 L 0.0 227.3086 L 0.0 202.05208 L 0.0 202.05208 L 0.0 202.05208 L 25.25651 75.76953 Q 25.25651 -50.51302 101.02604 0.0 Q 176.79556 0.0 176.79556 25.25651 z" svg:height="35.10655mm" draw:style-name="style-301" svg:viewBox="0.0 0.0 2651.9336 3510.6548" svg:width="26.519335mm" svg:x="103.299126mm" svg:y="64.65666mm"/>
          <draw:path svg:d="M 252.5651 0.0 L 277.8216 25.25651 L 303.07812 429.36066 Q 328.33463 833.46484 353.59113 883.97784 L 353.59113 934.49084 L 353.59113 959.7474 L 353.59113 985.00385 L 353.59113 1010.2604 L 353.59113 1060.7734 L 353.59113 1060.7734 Q 378.84766 1086.0299 378.84766 1262.8254 L 378.84766 1439.6211 L 378.84766 1439.6211 L 378.84766 1464.8776 L 429.36066 1464.8776 Q 454.6172 1464.8776 454.6172 1515.3906 L 479.8737 1565.9036 L 479.8737 1565.9036 L 479.8737 1565.9036 L 530.3867 1565.9036 L 555.6432 1565.9036 L 555.6432 1565.9036 L 555.6432 1565.9036 L 404.10416 1793.2122 Q 277.8216 2020.5208 252.5651 2020.5208 L 252.5651 2045.7772 L 252.5651 2045.7772 Q 227.3086 2045.7772 227.3086 2071.0337 L 227.3086 2071.0337 L 227.3086 2071.0337 Q 227.3086 2071.0337 202.05208 2071.0337 L 202.05208 2096.2903 L 202.05208 2096.2903 L 176.79556 2096.2903 L 176.79556 2121.5469 L 176.79556 2121.5469 L 176.79556 2121.5469 L 176.79556 2121.5469 L 151.53906 2121.5469 L 151.53906 2146.8032 L 126.28255 2146.8032 L 101.02604 2172.0598 L 101.02604 2172.0598 L 75.76953 2172.0598 L 75.76953 2172.0598 L 75.76953 2172.0598 L 75.76953 2197.3164 L 75.76953 2197.3164 L 50.51302 2197.3164 L 50.51302 2222.5728 L 25.25651 2222.5728 L 4.5474735E-13 2222.5728 L 4.5474735E-13 2197.3164 L 4.5474735E-13 2172.0598 L 4.5474735E-13 2146.8032 L 25.25651 2121.5469 L 25.25651 2096.2903 L 25.25651 2071.0337 L 50.51302 2045.7772 Q 75.76953 2020.5208 75.76953 1970.0077 L 75.76953 1944.7512 L 75.76953 1944.7512 Q 75.76953 1944.7512 101.02604 1868.9817 L 101.02604 1818.4688 L 101.02604 1565.9036 Q 75.76953 1338.595 75.76953 1262.8254 L 75.76953 1187.0559 L 75.76953 1161.7994 L 75.76953 1136.543 L 101.02604 1060.7734 L 101.02604 959.7474 L 126.28255 959.7474 L 126.28255 959.7474 L 126.28255 934.49084 L 126.28255 934.49084 L 151.53906 934.49084 L 151.53906 959.7474 L 176.79556 959.7474 L 176.79556 959.7474 L 176.79556 1212.3125 L 176.79556 1464.8776 L 202.05208 1439.6211 L 227.3086 1414.3645 L 227.3086 1338.595 L 227.3086 1262.8254 L 227.3086 707.18225 Q 227.3086 151.53906 227.3086 75.76953 Q 227.3086 0.0 252.5651 0.0 z" svg:height="22.225729mm" draw:style-name="style-302" svg:viewBox="0.0 0.0 555.6432 2222.5728" svg:width="5.5564322mm" svg:x="22.983423mm" svg:y="173.76479mm"/>
          <draw:path svg:d="M 126.28255 25.25651 L 151.53906 50.51302 L 202.05208 176.79556 Q 227.3086 303.07812 303.07812 328.33463 Q 378.84766 353.59113 429.36066 378.84766 Q 479.8737 378.84766 505.1302 530.3867 Q 555.6432 707.18225 606.15625 732.4388 Q 631.4127 757.6953 656.66925 858.7213 Q 681.9258 934.49084 681.9258 1010.2604 L 681.9258 1060.7734 L 681.9258 1060.7734 Q 681.9258 1060.7734 656.66925 1060.7734 L 656.66925 1086.0299 L 631.4127 1086.0299 Q 631.4127 1060.7734 530.3867 985.00385 L 404.10416 909.2344 L 378.84766 909.2344 L 353.59113 909.2344 L 353.59113 1010.2604 L 328.33463 1136.543 L 328.33463 1161.7994 L 328.33463 1212.3125 L 328.33463 1212.3125 L 328.33463 1212.3125 L 303.07812 1060.7734 L 277.8216 909.2344 L 277.8216 934.49084 L 277.8216 959.7474 L 252.5651 985.00385 L 227.3086 1010.2604 L 227.3086 1010.2604 L 227.3086 1010.2604 L 227.3086 985.00385 L 227.3086 985.00385 L 202.05208 1010.2604 L 176.79556 1035.5168 L 176.79556 1288.082 Q 126.28255 1540.6471 126.28255 1742.6992 L 126.28255 1944.7512 L 126.28255 1944.7512 L 101.02604 1919.4948 L 101.02604 1919.4948 L 75.76953 1919.4948 L 75.76953 1919.4948 L 75.76953 1919.4948 L 75.76953 1616.4166 Q 75.76953 1338.595 50.51302 1313.3385 Q 25.25651 1313.3385 25.25651 757.6953 L -1.8189894E-12 202.05208 L -1.8189894E-12 202.05208 Q 25.25651 202.05208 25.25651 101.02604 Q 25.25651 25.25651 50.51302 0.0 Q 75.76953 0.0 126.28255 25.25651 z" svg:height="19.447512mm" draw:style-name="style-303" svg:viewBox="0.0 0.0 681.9258 1944.7512" svg:width="6.8192577mm" svg:x="84.10418mm" svg:y="158.61089mm"/>
          <draw:path svg:d="M 303.07812 0.0 L 303.07812 25.25651 L 378.84766 25.25651 Q 429.36066 25.25651 429.36066 151.53906 L 429.36066 303.07812 L 429.36066 328.33463 L 404.10416 353.59113 L 404.10416 353.59113 L 404.10416 353.59113 L 378.84766 378.84766 L 353.59113 404.10416 L 353.59113 404.10416 Q 353.59113 404.10416 202.05208 555.6432 L 50.51302 707.18225 L 50.51302 707.18225 Q 25.25651 707.18225 25.25651 732.4388 L 25.25651 732.4388 L 25.25651 732.4388 Q 1.8189894E-12 732.4388 1.8189894E-12 707.18225 L 1.8189894E-12 681.9258 L 1.8189894E-12 681.9258 Q 1.8189894E-12 656.66925 1.8189894E-12 656.66925 L 1.8189894E-12 656.66925 L 25.25651 656.66925 L 25.25651 656.66925 L 25.25651 631.4127 L 50.51302 631.4127 L 50.51302 606.15625 L 50.51302 580.8997 L 75.76953 580.8997 L 75.76953 555.6432 L 75.76953 555.6432 L 101.02604 555.6432 L 101.02604 530.3867 L 101.02604 505.1302 L 126.28255 479.8737 L 126.28255 454.6172 L 126.28255 454.6172 Q 151.53906 454.6172 151.53906 454.6172 L 151.53906 429.36066 L 151.53906 429.36066 Q 151.53906 404.10416 176.79556 353.59113 L 202.05208 277.8216 L 227.3086 252.5651 Q 252.5651 202.05208 252.5651 101.02604 Q 303.07812 0.0 303.07812 0.0 z" svg:height="7.3243876mm" draw:style-name="style-304" svg:viewBox="0.0 0.0 429.36066 732.4388" svg:width="4.2936068mm" svg:x="133.8595mm" svg:y="113.6543mm"/>
          <draw:path svg:d="M 50.51302 75.76953 L 75.76953 1.8189894E-12 L 101.02604 1.8189894E-12 Q 126.28255 1.8189894E-12 126.28255 151.53906 Q 101.02604 328.33463 50.51302 353.59113 Q 0.0 404.10416 0.0 277.8216 Q 0.0 151.53906 50.51302 75.76953 z" svg:height="3.5359113mm" draw:style-name="style-305" svg:viewBox="0.0 0.0 126.28255 353.59113" svg:width="1.2628255mm" svg:x="127.29281mm" svg:y="129.81847mm"/>
          <draw:path svg:d="M 1742.6992 101.02604 L 1742.6992 101.02604 L 1717.4426 126.28255 Q 1692.1862 151.53906 1742.6992 151.53906 Q 1767.9557 151.53906 1717.4426 176.79556 L 1666.9297 202.05208 L 1742.6992 202.05208 Q 1818.4688 252.5651 2045.7772 252.5651 L 2247.8293 252.5651 L 2273.086 277.8216 L 2298.3423 277.8216 L 2298.3423 277.8216 Q 2298.3423 303.07812 1187.0559 303.07812 L 75.76953 328.33463 L 75.76953 328.33463 L 75.76953 303.07812 L 25.25651 303.07812 L 0.0 303.07812 L 101.02604 277.8216 L 202.05208 252.5651 L 202.05208 252.5651 L 202.05208 252.5651 L 782.9518 227.3086 Q 1389.108 202.05208 1439.6211 202.05208 Q 1490.134 202.05208 1439.6211 176.79556 Q 1389.108 151.53906 1414.3645 151.53906 Q 1439.6211 126.28255 1439.6211 101.02604 L 1439.6211 75.76953 L 1464.8776 75.76953 Q 1490.134 50.51302 1490.134 50.51302 L 1490.134 50.51302 L 1540.6471 50.51302 Q 1591.1602 50.51302 1591.1602 50.51302 Q 1616.4166 75.76953 1616.4166 50.51302 Q 1616.4166 25.25651 1666.9297 0.0 Q 1717.4426 0.0 1742.6992 25.25651 Q 1742.6992 50.51302 1767.9557 25.25651 Q 1793.2122 25.25651 1793.2122 50.51302 Q 1793.2122 75.76953 1767.9557 75.76953 Q 1742.6992 101.02604 1742.6992 101.02604 z M 1666.9297 50.51302 Q 1692.1862 50.51302 1692.1862 50.51302 L 1692.1862 50.51302 L 1692.1862 50.51302 Q 1666.9297 50.51302 1666.9297 50.51302 z" svg:height="3.2833462mm" draw:style-name="style-306" svg:viewBox="0.0 0.0 2298.3423 328.33463" svg:width="22.983423mm" svg:x="107.8453mm" svg:y="315.70636mm"/>
          <draw:path svg:d="M 151.53906 25.25651 L 277.8216 0.0 L 404.10416 0.0 Q 505.1302 25.25651 530.3867 25.25651 L 555.6432 25.25651 L 606.15625 25.25651 L 631.4127 25.25651 L 732.4388 75.76953 Q 858.7213 151.53906 883.97784 227.3086 Q 909.2344 277.8216 858.7213 277.8216 L 808.2083 277.8216 L 808.2083 277.8216 Q 782.9518 277.8216 707.18225 227.3086 Q 656.66925 227.3086 454.6172 202.05208 L 227.3086 176.79556 L 227.3086 176.79556 Q 227.3086 176.79556 101.02604 151.53906 Q 0.0 151.53906 0.0 101.02604 Q 25.25651 50.51302 151.53906 25.25651 z" svg:height="2.7782161mm" draw:style-name="style-307" svg:viewBox="0.0 0.0 883.97784 277.8216" svg:width="8.839778mm" svg:x="65.1618mm" svg:y="78.547745mm"/>
          <draw:path svg:d="M 50.51302 151.53906 L 1.8189894E-12 0.0 L 1.8189894E-12 0.0 L 25.25651 0.0 L 25.25651 0.0 L 25.25651 0.0 L 50.51302 25.25651 L 75.76953 50.51302 L 75.76953 50.51302 L 75.76953 50.51302 L 101.02604 75.76953 Q 101.02604 101.02604 176.79556 101.02604 Q 277.8216 126.28255 277.8216 101.02604 Q 303.07812 101.02604 429.36066 202.05208 Q 530.3867 303.07812 530.3867 353.59113 Q 530.3867 404.10416 555.6432 404.10416 L 555.6432 404.10416 L 555.6432 429.36066 L 580.8997 429.36066 L 580.8997 454.6172 L 580.8997 454.6172 L 580.8997 454.6172 L 580.8997 454.6172 L 555.6432 454.6172 L 555.6432 454.6172 L 555.6432 479.8737 L 530.3867 479.8737 L 530.3867 479.8737 L 530.3867 505.1302 L 530.3867 505.1302 L 530.3867 505.1302 L 505.1302 530.3867 L 505.1302 555.6432 L 530.3867 555.6432 Q 580.8997 580.8997 555.6432 656.66925 Q 555.6432 707.18225 580.8997 707.18225 L 631.4127 707.18225 L 631.4127 732.4388 L 631.4127 757.6953 L 606.15625 757.6953 L 606.15625 757.6953 L 606.15625 782.9518 L 631.4127 782.9518 L 631.4127 833.46484 L 631.4127 883.97784 L 606.15625 883.97784 L 580.8997 858.7213 L 580.8997 858.7213 L 580.8997 858.7213 L 555.6432 858.7213 L 555.6432 858.7213 L 530.3867 833.46484 L 505.1302 808.2083 L 505.1302 808.2083 L 479.8737 808.2083 L 479.8737 808.2083 L 479.8737 808.2083 L 479.8737 782.9518 L 479.8737 782.9518 L 454.6172 782.9518 Q 454.6172 757.6953 429.36066 757.6953 Q 378.84766 707.18225 328.33463 656.66925 L 252.5651 580.8997 L 252.5651 555.6432 Q 227.3086 555.6432 227.3086 555.6432 L 227.3086 555.6432 L 227.3086 555.6432 Q 227.3086 530.3867 126.28255 429.36066 L 50.51302 328.33463 L 50.51302 328.33463 Q 75.76953 328.33463 75.76953 303.07812 Q 75.76953 277.8216 50.51302 151.53906 z" svg:height="8.839778mm" draw:style-name="style-308" svg:viewBox="0.0 0.0 631.4127 883.97784" svg:width="6.3141274mm" svg:x="159.36858mm" svg:y="161.64166mm"/>
          <draw:path svg:d="M 25.25651 75.76953 L 50.51302 1.8189894E-12 L 50.51302 25.25651 L 50.51302 75.76953 L 50.51302 126.28255 Q 50.51302 151.53906 101.02604 126.28255 Q 176.79556 126.28255 176.79556 126.28255 L 176.79556 126.28255 L 151.53906 176.79556 Q 101.02604 202.05208 101.02604 227.3086 Q 101.02604 277.8216 126.28255 303.07812 L 126.28255 328.33463 L 101.02604 328.33463 Q 75.76953 328.33463 75.76953 732.4388 Q 50.51302 1161.7994 75.76953 1237.569 L 75.76953 1288.082 L 75.76953 1288.082 L 75.76953 1313.3385 L 75.76953 1338.595 L 75.76953 1338.595 L 75.76953 1591.1602 L 50.51302 1818.4688 L 50.51302 1818.4688 L 50.51302 1818.4688 L 50.51302 1793.2122 L 50.51302 1742.6992 L 25.25651 1439.6211 Q 0.0 1161.7994 0.0 782.9518 L 0.0 429.36066 L 0.0 328.33463 Q 0.0 227.3086 0.0 176.79556 Q 0.0 151.53906 25.25651 75.76953 z" svg:height="18.184687mm" draw:style-name="style-309" svg:viewBox="0.0 0.0 176.79556 1818.4688" svg:width="1.7679557mm" svg:x="10.102604mm" svg:y="159.36858mm"/>
          <draw:path svg:d="M 378.84766 176.79556 L 429.36066 0.0 L 429.36066 126.28255 L 429.36066 227.3086 L 429.36066 429.36066 Q 429.36066 631.4127 404.10416 707.18225 L 404.10416 782.9518 L 378.84766 782.9518 Q 378.84766 782.9518 328.33463 732.4388 Q 252.5651 732.4388 227.3086 732.4388 L 176.79556 732.4388 L 176.79556 732.4388 Q 176.79556 707.18225 151.53906 681.9258 Q 126.28255 631.4127 75.76953 580.8997 Q 25.25651 555.6432 0.0 479.8737 Q -25.25651 404.10416 25.25651 328.33463 L 101.02604 277.8216 L 126.28255 277.8216 Q 126.28255 277.8216 126.28255 252.5651 L 126.28255 252.5651 L 176.79556 277.8216 Q 227.3086 328.33463 227.3086 404.10416 L 227.3086 479.8737 L 252.5651 277.8216 L 252.5651 101.02604 L 277.8216 101.02604 L 303.07812 101.02604 L 303.07812 227.3086 L 303.07812 328.33463 L 303.07812 479.8737 L 303.07812 656.66925 L 303.07812 656.66925 L 303.07812 681.9258 L 328.33463 681.9258 L 353.59113 681.9258 L 353.59113 656.66925 L 353.59113 656.66925 L 353.59113 530.3867 Q 378.84766 378.84766 378.84766 176.79556 z" svg:height="7.829518mm" draw:style-name="style-310" svg:viewBox="0.0 0.0 429.36066 782.9518" svg:width="4.2936068mm" svg:x="170.98657mm" svg:y="253.32278mm"/>
          <draw:path svg:d="M 151.53906 353.59113 L 151.53906 353.59113 L 151.53906 353.59113 Q 126.28255 353.59113 101.02604 353.59113 L 50.51302 353.59113 L 25.25651 353.59113 L 0.0 353.59113 L 0.0 151.53906 Q 25.25651 -25.25651 50.51302 -1.8189894E-12 Q 101.02604 -1.8189894E-12 126.28255 176.79556 Q 151.53906 353.59113 151.53906 353.59113 z" svg:height="3.5359113mm" draw:style-name="style-311" svg:viewBox="0.0 0.0 151.53906 353.59113" svg:width="1.5153906mm" svg:x="143.9621mm" svg:y="111.63377mm"/>
          <draw:path svg:d="M 151.53906 0.0 L 151.53906 0.0 L 151.53906 0.0 Q 151.53906 25.25651 126.28255 50.51302 L 101.02604 75.76953 L 126.28255 202.05208 L 126.28255 328.33463 L 101.02604 328.33463 L 50.51302 303.07812 L 50.51302 303.07812 Q 50.51302 303.07812 25.25651 202.05208 Q 1.8189894E-12 126.28255 1.8189894E-12 151.53906 L 1.8189894E-12 151.53906 L 1.8189894E-12 151.53906 Q 1.8189894E-12 151.53906 1.8189894E-12 101.02604 L 1.8189894E-12 25.25651 L 1.8189894E-12 0.0 L 1.8189894E-12 0.0 L 1.8189894E-12 0.0 L 1.8189894E-12 0.0 L 25.25651 0.0 L 25.25651 0.0 L 50.51302 25.25651 Q 50.51302 50.51302 75.76953 25.25651 Q 101.02604 0.0 126.28255 0.0 Q 151.53906 0.0 151.53906 0.0 z" svg:height="3.2833462mm" draw:style-name="style-312" svg:viewBox="0.0 0.0 151.53906 328.33463" svg:width="1.5153906mm" svg:x="146.99289mm" svg:y="38.389896mm"/>
          <draw:path svg:d="M 101.02604 25.25651 L 101.02604 25.25651 L 126.28255 0.0 L 151.53906 0.0 L 151.53906 126.28255 L 126.28255 252.5651 L 126.28255 303.07812 Q 126.28255 353.59113 151.53906 353.59113 L 176.79556 353.59113 L 176.79556 378.84766 Q 176.79556 404.10416 126.28255 404.10416 L 75.76953 404.10416 L 75.76953 454.6172 L 75.76953 505.1302 L 75.76953 505.1302 Q 50.51302 479.8737 25.25651 328.33463 L 0.0 176.79556 L 0.0 151.53906 L 25.25651 126.28255 L 25.25651 101.02604 L 25.25651 75.76953 L 50.51302 75.76953 L 50.51302 75.76953 L 50.51302 50.51302 L 75.76953 50.51302 L 75.76953 50.51302 L 75.76953 25.25651 L 75.76953 25.25651 L 75.76953 25.25651 L 101.02604 25.25651 z" svg:height="5.051302mm" draw:style-name="style-313" svg:viewBox="0.0 0.0 176.79556 505.1302" svg:width="1.7679557mm" svg:x="154.8224mm" svg:y="267.46643mm"/>
          <draw:path svg:d="M 0.0 101.02604 Q 0.0 0.0 25.25651 0.0 Q 75.76953 25.25651 75.76953 101.02604 Q 75.76953 151.53906 25.25651 176.79556 Q 0.0 176.79556 0.0 101.02604 z" svg:height="1.7679557mm" draw:style-name="style-314" svg:viewBox="0.0 0.0 75.76953 176.79556" svg:width="0.7576953mm" svg:x="103.80425mm" svg:y="92.943954mm"/>
          <draw:path svg:d="M 808.2083 0.0 L 808.2083 0.0 L 858.7213 0.0 Q 883.97784 0.0 909.2344 101.02604 Q 909.2344 202.05208 858.7213 227.3086 Q 808.2083 252.5651 808.2083 303.07812 Q 833.46484 378.84766 833.46484 378.84766 L 808.2083 378.84766 L 808.2083 378.84766 L 808.2083 378.84766 L 808.2083 404.10416 L 808.2083 404.10416 L 833.46484 404.10416 L 833.46484 429.36066 L 858.7213 429.36066 L 909.2344 429.36066 L 909.2344 454.6172 L 909.2344 454.6172 L 934.49084 454.6172 L 934.49084 479.8737 L 1035.5168 479.8737 Q 1136.543 479.8737 1161.7994 505.1302 L 1161.7994 505.1302 L 1212.3125 505.1302 L 1288.082 505.1302 L 1288.082 530.3867 L 1288.082 555.6432 L 1237.569 555.6432 Q 1187.0559 580.8997 1161.7994 580.8997 Q 1136.543 631.4127 1060.7734 656.66925 Q 959.7474 681.9258 959.7474 732.4388 Q 959.7474 757.6953 808.2083 757.6953 L 631.4127 732.4388 L 606.15625 732.4388 L 555.6432 732.4388 L 530.3867 732.4388 Q 505.1302 732.4388 404.10416 631.4127 Q 277.8216 580.8997 151.53906 429.36066 L 50.51302 303.07812 L 25.25651 277.8216 L 25.25651 252.5651 L 25.25651 227.3086 L 0.0 202.05208 L 0.0 151.53906 L 0.0 101.02604 L 0.0 75.76953 L 0.0 50.51302 L 25.25651 50.51302 L 25.25651 25.25651 L 50.51302 25.25651 L 75.76953 25.25651 L 75.76953 25.25651 L 75.76953 25.25651 L 101.02604 50.51302 L 151.53906 75.76953 L 176.79556 75.76953 Q 202.05208 101.02604 227.3086 176.79556 Q 252.5651 227.3086 303.07812 227.3086 Q 353.59113 227.3086 404.10416 227.3086 Q 479.8737 227.3086 555.6432 227.3086 Q 606.15625 227.3086 656.66925 126.28255 Q 732.4388 25.25651 757.6953 25.25651 Q 808.2083 25.25651 808.2083 0.0 z" svg:height="7.576953mm" draw:style-name="style-315" svg:viewBox="0.0 0.0 1288.082 757.6953" svg:width="12.88082mm" svg:x="128.30307mm" svg:y="203.3149mm"/>
          <draw:path svg:d="M 75.76953 126.28255 L 126.28255 0.0 L 151.53906 101.02604 Q 176.79556 202.05208 176.79556 277.8216 L 176.79556 328.33463 L 202.05208 378.84766 L 227.3086 404.10416 L 227.3086 404.10416 L 227.3086 429.36066 L 227.3086 429.36066 L 252.5651 429.36066 L 277.8216 429.36066 L 303.07812 429.36066 L 328.33463 429.36066 L 328.33463 429.36066 L 328.33463 479.8737 Q 328.33463 530.3867 353.59113 580.8997 L 353.59113 656.66925 L 353.59113 656.66925 Q 328.33463 656.66925 328.33463 631.4127 Q 303.07812 580.8997 277.8216 656.66925 Q 227.3086 707.18225 202.05208 656.66925 Q 176.79556 580.8997 126.28255 631.4127 Q 101.02604 681.9258 50.51302 681.9258 L 25.25651 681.9258 L 2.2737368E-13 681.9258 L 2.2737368E-13 681.9258 L 2.2737368E-13 656.66925 L 25.25651 656.66925 L 25.25651 606.15625 Q 25.25651 555.6432 2.2737368E-13 378.84766 L 2.2737368E-13 176.79556 L 2.2737368E-13 176.79556 L 25.25651 176.79556 L 25.25651 202.05208 Q 25.25651 227.3086 75.76953 126.28255 z" svg:height="6.8192577mm" draw:style-name="style-316" svg:viewBox="0.0 0.0 353.59113 681.9258" svg:width="3.5359113mm" svg:x="19.952642mm" svg:y="160.37883mm"/>
          <draw:path svg:d="M 101.02604 25.25651 L 101.02604 0.0 L 126.28255 202.05208 Q 176.79556 378.84766 126.28255 606.15625 Q 126.28255 858.7213 101.02604 858.7213 L 101.02604 858.7213 L 75.76953 833.46484 Q 75.76953 808.2083 25.25651 883.97784 Q 25.25651 959.7474 0.0 959.7474 L 0.0 959.7474 L 0.0 858.7213 Q 25.25651 782.9518 25.25651 404.10416 Q 50.51302 50.51302 75.76953 50.51302 Q 101.02604 50.51302 101.02604 25.25651 z" svg:height="9.597474mm" draw:style-name="style-317" svg:viewBox="0.0 0.0 126.28255 959.7474" svg:width="1.2628255mm" svg:x="104.814514mm" svg:y="100.01578mm"/>
          <draw:path svg:d="M 176.79556 0.0 L 176.79556 0.0 L 227.3086 25.25651 Q 252.5651 50.51302 277.8216 50.51302 L 277.8216 50.51302 L 277.8216 151.53906 Q 277.8216 277.8216 277.8216 530.3867 L 277.8216 782.9518 L 277.8216 808.2083 Q 277.8216 833.46484 252.5651 833.46484 Q 227.3086 833.46484 227.3086 808.2083 L 227.3086 782.9518 L 176.79556 782.9518 L 151.53906 782.9518 L 151.53906 782.9518 Q 126.28255 782.9518 126.28255 808.2083 Q 126.28255 808.2083 50.51302 808.2083 L 0.0 782.9518 L 0.0 707.18225 L 0.0 656.66925 L 0.0 606.15625 L 0.0 555.6432 L 0.0 505.1302 L 25.25651 479.8737 L 25.25651 454.6172 Q 25.25651 404.10416 75.76953 252.5651 L 101.02604 75.76953 L 126.28255 75.76953 Q 126.28255 50.51302 126.28255 50.51302 L 126.28255 50.51302 L 126.28255 50.51302 Q 151.53906 50.51302 151.53906 25.25651 L 176.79556 25.25651 L 176.79556 25.25651 L 176.79556 0.0 L 176.79556 0.0 z" svg:height="8.334648mm" draw:style-name="style-318" svg:viewBox="0.0 0.0 277.8216 833.46484" svg:width="2.7782161mm" svg:x="89.15548mm" svg:y="121.23125mm"/>
          <draw:path svg:d="M 0.0 25.25651 L 0.0 3.6379788E-12 L 25.25651 3.6379788E-12 Q 50.51302 3.6379788E-12 50.51302 25.25651 Q 50.51302 50.51302 75.76953 50.51302 L 101.02604 50.51302 L 151.53906 50.51302 Q 202.05208 50.51302 202.05208 75.76953 L 202.05208 126.28255 L 176.79556 101.02604 Q 151.53906 75.76953 101.02604 101.02604 Q 75.76953 126.28255 75.76953 151.53906 Q 50.51302 176.79556 50.51302 176.79556 L 50.51302 176.79556 L 50.51302 176.79556 L 25.25651 176.79556 L 25.25651 126.28255 Q 0.0 50.51302 0.0 25.25651 z" svg:height="1.7679557mm" draw:style-name="style-319" svg:viewBox="0.0 0.0 202.05208 176.79556" svg:width="2.0205207mm" svg:x="22.225729mm" svg:y="290.70242mm"/>
          <draw:path svg:d="M 25.25651 0.0 L 50.51302 0.0 L 50.51302 25.25651 Q 50.51302 50.51302 50.51302 101.02604 L 50.51302 126.28255 L 50.51302 126.28255 L 50.51302 151.53906 L 75.76953 151.53906 L 101.02604 151.53906 L 101.02604 126.28255 Q 101.02604 126.28255 151.53906 101.02604 L 176.79556 101.02604 L 176.79556 126.28255 Q 176.79556 151.53906 75.76953 202.05208 Q -25.25651 252.5651 -9.094947E-13 126.28255 Q -9.094947E-13 0.0 25.25651 0.0 z" svg:height="2.0205207mm" draw:style-name="style-320" svg:viewBox="0.0 0.0 176.79556 202.05208" svg:width="1.7679557mm" svg:x="65.66692mm" svg:y="248.01892mm"/>
          <draw:path svg:d="M 151.53906 0.0 L 202.05208 0.0 L 227.3086 0.0 L 227.3086 0.0 L 227.3086 0.0 L 227.3086 0.0 L 227.3086 25.25651 L 227.3086 25.25651 L 252.5651 25.25651 L 252.5651 50.51302 L 252.5651 50.51302 L 277.8216 50.51302 L 277.8216 50.51302 L 277.8216 50.51302 L 277.8216 75.76953 L 277.8216 75.76953 L 303.07812 75.76953 L 303.07812 101.02604 L 328.33463 101.02604 Q 353.59113 101.02604 378.84766 126.28255 Q 378.84766 151.53906 429.36066 176.79556 L 479.8737 176.79556 L 479.8737 202.05208 L 479.8737 227.3086 L 454.6172 227.3086 Q 429.36066 227.3086 404.10416 252.5651 Q 378.84766 303.07812 378.84766 328.33463 L 378.84766 353.59113 L 378.84766 353.59113 Q 378.84766 353.59113 353.59113 353.59113 L 353.59113 378.84766 L 328.33463 378.84766 Q 303.07812 404.10416 303.07812 404.10416 L 303.07812 404.10416 L 227.3086 404.10416 L 176.79556 404.10416 L 176.79556 404.10416 L 176.79556 404.10416 L 126.28255 378.84766 L 101.02604 353.59113 L 101.02604 353.59113 L 75.76953 353.59113 L 75.76953 303.07812 L 75.76953 277.8216 L 50.51302 277.8216 Q 25.25651 252.5651 25.25651 252.5651 L 0.0 227.3086 L 101.02604 227.3086 Q 202.05208 252.5651 202.05208 227.3086 L 227.3086 227.3086 L 227.3086 202.05208 L 227.3086 176.79556 L 202.05208 151.53906 Q 176.79556 126.28255 176.79556 101.02604 Q 176.79556 75.76953 126.28255 50.51302 L 50.51302 0.0 L 75.76953 0.0 Q 101.02604 0.0 151.53906 0.0 z" svg:height="4.0410414mm" draw:style-name="style-321" svg:viewBox="0.0 0.0 479.8737 404.10416" svg:width="4.798737mm" svg:x="126.02998mm" svg:y="223.77267mm"/>
          <draw:path svg:d="M 176.79556 151.53906 L 176.79556 151.53906 L 176.79556 227.3086 L 176.79556 303.07812 L 176.79556 328.33463 L 176.79556 353.59113 L 176.79556 353.59113 L 176.79556 353.59113 L 176.79556 378.84766 L 176.79556 378.84766 L 151.53906 404.10416 L 151.53906 404.10416 L 126.28255 404.10416 L 126.28255 404.10416 L 126.28255 404.10416 Q 126.28255 378.84766 101.02604 404.10416 L 101.02604 404.10416 L 50.51302 404.10416 Q 0.0 404.10416 0.0 378.84766 L 0.0 378.84766 L 0.0 328.33463 Q 25.25651 277.8216 25.25651 151.53906 L 25.25651 50.51302 L 25.25651 50.51302 Q 0.0 50.51302 0.0 25.25651 L 0.0 25.25651 L 50.51302 3.6379788E-12 Q 101.02604 3.6379788E-12 126.28255 75.76953 Q 151.53906 151.53906 176.79556 151.53906 z" svg:height="4.0410414mm" draw:style-name="style-322" svg:viewBox="0.0 0.0 176.79556 404.10416" svg:width="1.7679557mm" svg:x="81.57853mm" svg:y="289.4396mm"/>
          <draw:path svg:d="M 353.59113 0.0 L 378.84766 0.0 L 404.10416 0.0 L 454.6172 0.0 L 505.1302 25.25651 L 530.3867 50.51302 L 757.6953 126.28255 Q 1010.2604 202.05208 1161.7994 227.3086 Q 1288.082 227.3086 1288.082 252.5651 L 1313.3385 277.8216 L 1313.3385 303.07812 L 1313.3385 303.07812 L 1288.082 303.07812 L 1288.082 303.07812 L 1288.082 328.33463 L 1313.3385 328.33463 L 1313.3385 328.33463 L 1313.3385 353.59113 L 1313.3385 353.59113 L 1313.3385 353.59113 L 1313.3385 353.59113 L 1313.3385 378.84766 L 1313.3385 404.10416 L 1313.3385 429.36066 L 1338.595 429.36066 L 1338.595 454.6172 L 1338.595 454.6172 L 1363.8516 454.6172 L 1363.8516 454.6172 L 1363.8516 454.6172 L 1338.595 479.8737 Q 1313.3385 505.1302 1338.595 530.3867 Q 1363.8516 555.6432 1262.8254 580.8997 L 1161.7994 606.15625 L 1161.7994 606.15625 Q 1161.7994 606.15625 1161.7994 555.6432 Q 1161.7994 505.1302 1086.0299 505.1302 Q 1010.2604 505.1302 934.49084 505.1302 Q 858.7213 505.1302 757.6953 555.6432 L 656.66925 606.15625 L 681.9258 631.4127 Q 707.18225 656.66925 681.9258 681.9258 Q 656.66925 707.18225 656.66925 732.4388 L 656.66925 732.4388 L 656.66925 732.4388 L 656.66925 732.4388 L 631.4127 757.6953 L 631.4127 782.9518 L 606.15625 782.9518 L 580.8997 808.2083 L 580.8997 808.2083 L 555.6432 808.2083 L 555.6432 782.9518 L 555.6432 757.6953 L 530.3867 757.6953 L 530.3867 757.6953 L 530.3867 732.4388 Q 505.1302 732.4388 505.1302 732.4388 Q 505.1302 707.18225 505.1302 681.9258 Q 505.1302 631.4127 454.6172 631.4127 Q 404.10416 606.15625 378.84766 555.6432 Q 353.59113 479.8737 277.8216 454.6172 Q 202.05208 454.6172 202.05208 404.10416 Q 202.05208 353.59113 151.53906 303.07812 Q 101.02604 252.5651 101.02604 227.3086 L 75.76953 202.05208 L 75.76953 227.3086 L 50.51302 227.3086 L 50.51302 227.3086 L 50.51302 202.05208 L 25.25651 202.05208 L 0.0 202.05208 L 0.0 176.79556 L 0.0 151.53906 L 0.0 151.53906 L 0.0 126.28255 L 0.0 126.28255 L 0.0 101.02604 L 50.51302 101.02604 L 101.02604 101.02604 L 101.02604 75.76953 L 101.02604 50.51302 L 202.05208 25.25651 Q 328.33463 0.0 353.59113 0.0 z M 555.6432 681.9258 Q 555.6432 656.66925 555.6432 656.66925 Q 555.6432 656.66925 555.6432 656.66925 Q 555.6432 681.9258 555.6432 681.9258 z" svg:height="8.082083mm" draw:style-name="style-323" svg:viewBox="0.0 0.0 1363.8516 808.2083" svg:width="13.638515mm" svg:x="56.06945mm" svg:y="24.751379mm"/>
          <draw:path svg:d="M 985.00385 0.0 L 1086.0299 0.0 L 1136.543 0.0 L 1161.7994 25.25651 L 1212.3125 25.25651 L 1262.8254 25.25651 L 1389.108 75.76953 Q 1490.134 126.28255 1515.3906 176.79556 Q 1540.6471 202.05208 1565.9036 252.5651 Q 1591.1602 303.07812 1616.4166 303.07812 Q 1641.6731 303.07812 1641.6731 328.33463 L 1641.6731 353.59113 L 1616.4166 353.59113 Q 1591.1602 328.33463 1464.8776 328.33463 Q 1338.595 328.33463 1136.543 353.59113 Q 934.49084 378.84766 782.9518 404.10416 L 656.66925 429.36066 L 656.66925 429.36066 Q 631.4127 429.36066 631.4127 429.36066 L 631.4127 454.6172 L 631.4127 454.6172 Q 631.4127 454.6172 479.8737 454.6172 Q 353.59113 479.8737 277.8216 429.36066 Q 227.3086 404.10416 227.3086 378.84766 Q 252.5651 378.84766 227.3086 328.33463 Q 227.3086 303.07812 151.53906 303.07812 L 75.76953 303.07812 L 75.76953 277.8216 L 75.76953 227.3086 L 50.51302 227.3086 L 25.25651 227.3086 L 25.25651 202.05208 L 25.25651 202.05208 L 0.0 202.05208 L 0.0 176.79556 L 0.0 176.79556 L 0.0 176.79556 L 0.0 176.79556 L 25.25651 176.79556 L 25.25651 126.28255 L 25.25651 101.02604 L 50.51302 101.02604 L 75.76953 75.76953 L 75.76953 75.76953 L 75.76953 75.76953 L 101.02604 126.28255 L 101.02604 151.53906 L 176.79556 126.28255 Q 277.8216 126.28255 479.8737 101.02604 Q 681.9258 75.76953 782.9518 25.25651 Q 858.7213 25.25651 985.00385 0.0 z" svg:height="4.5461717mm" draw:style-name="style-324" svg:viewBox="0.0 0.0 1641.6731 454.6172" svg:width="16.41673mm" svg:x="23.488554mm" svg:y="68.95027mm"/>
          <draw:path svg:d="M 101.02604 25.25651 L 101.02604 0.0 L 101.02604 0.0 L 126.28255 0.0 L 126.28255 0.0 L 126.28255 0.0 L 176.79556 25.25651 Q 202.05208 50.51302 277.8216 50.51302 L 378.84766 50.51302 L 378.84766 126.28255 Q 378.84766 202.05208 353.59113 252.5651 L 328.33463 303.07812 L 328.33463 303.07812 Q 328.33463 303.07812 328.33463 378.84766 Q 353.59113 454.6172 277.8216 454.6172 L 227.3086 429.36066 L 202.05208 429.36066 Q 176.79556 404.10416 151.53906 404.10416 Q 126.28255 404.10416 126.28255 378.84766 Q 126.28255 353.59113 101.02604 227.3086 Q 50.51302 101.02604 25.25651 101.02604 Q 1.8189894E-12 101.02604 1.8189894E-12 75.76953 L 1.8189894E-12 50.51302 L 25.25651 50.51302 Q 75.76953 75.76953 75.76953 75.76953 L 75.76953 50.51302 L 75.76953 50.51302 L 75.76953 50.51302 L 101.02604 25.25651 z" svg:height="4.5461717mm" draw:style-name="style-325" svg:viewBox="0.0 0.0 378.84766 454.6172" svg:width="3.7884765mm" svg:x="135.12233mm" svg:y="36.874504mm"/>
          <draw:path svg:d="M 227.3086 404.10416 L 227.3086 404.10416 L 202.05208 580.8997 Q 202.05208 757.6953 176.79556 808.2083 L 176.79556 833.46484 L 176.79556 833.46484 Q 176.79556 858.7213 151.53906 858.7213 L 151.53906 858.7213 L 151.53906 858.7213 Q 151.53906 833.46484 75.76953 757.6953 L 0.0 656.66925 L 25.25651 656.66925 Q 50.51302 656.66925 75.76953 656.66925 L 75.76953 681.9258 L 101.02604 681.9258 Q 126.28255 681.9258 101.02604 404.10416 L 101.02604 126.28255 L 101.02604 50.51302 Q 126.28255 0.0 151.53906 0.0 Q 176.79556 0.0 202.05208 202.05208 Q 202.05208 378.84766 227.3086 404.10416 z" svg:height="8.5872135mm" draw:style-name="style-326" svg:viewBox="0.0 0.0 227.3086 858.7213" svg:width="2.2730858mm" svg:x="53.5438mm" svg:y="199.52643mm"/>
          <draw:path svg:d="M 252.5651 50.51302 L 252.5651 101.02604 L 252.5651 101.02604 Q 227.3086 126.28255 227.3086 126.28255 L 227.3086 151.53906 L 202.05208 151.53906 L 176.79556 151.53906 L 176.79556 176.79556 L 176.79556 176.79556 L 151.53906 176.79556 L 151.53906 202.05208 L 151.53906 202.05208 L 126.28255 202.05208 L 126.28255 202.05208 Q 126.28255 202.05208 75.76953 202.05208 Q 50.51302 202.05208 25.25651 176.79556 L 0.0 151.53906 L 25.25651 101.02604 Q 25.25651 50.51302 126.28255 25.25651 Q 202.05208 0.0 227.3086 0.0 Q 227.3086 25.25651 252.5651 50.51302 z" svg:height="2.0205207mm" draw:style-name="style-327" svg:viewBox="0.0 0.0 252.5651 202.05208" svg:width="2.525651mm" svg:x="132.09155mm" svg:y="287.9242mm"/>
          <draw:path svg:d="M 1.8189894E-12 50.51302 L 1.8189894E-12 4.5474735E-13 L 50.51302 4.5474735E-13 L 75.76953 4.5474735E-13 L 75.76953 50.51302 L 101.02604 101.02604 L 101.02604 101.02604 Q 101.02604 126.28255 126.28255 101.02604 Q 126.28255 50.51302 151.53906 50.51302 Q 176.79556 50.51302 176.79556 101.02604 L 202.05208 151.53906 L 202.05208 202.05208 L 202.05208 252.5651 L 227.3086 252.5651 L 227.3086 252.5651 L 227.3086 303.07812 L 252.5651 328.33463 L 252.5651 353.59113 L 252.5651 378.84766 L 277.8216 378.84766 L 277.8216 404.10416 L 277.8216 404.10416 L 303.07812 404.10416 L 303.07812 404.10416 L 303.07812 404.10416 L 303.07812 378.84766 L 328.33463 378.84766 L 277.8216 580.8997 Q 252.5651 782.9518 227.3086 858.7213 L 202.05208 909.2344 L 202.05208 959.7474 L 202.05208 1010.2604 L 176.79556 1060.7734 L 151.53906 1086.0299 L 151.53906 1086.0299 L 151.53906 1086.0299 L 151.53906 1010.2604 L 151.53906 959.7474 L 126.28255 959.7474 L 126.28255 959.7474 L 126.28255 985.00385 L 101.02604 985.00385 L 101.02604 985.00385 L 101.02604 959.7474 L 101.02604 959.7474 L 101.02604 959.7474 L 75.76953 909.2344 Q 50.51302 833.46484 25.25651 757.6953 Q 1.8189894E-12 707.18225 25.25651 707.18225 Q 50.51302 681.9258 25.25651 505.1302 L 1.8189894E-12 328.33463 L 1.8189894E-12 328.33463 L 1.8189894E-12 328.33463 L 1.8189894E-12 202.05208 L 1.8189894E-12 75.76953 L 1.8189894E-12 50.51302 z" svg:height="10.860299mm" draw:style-name="style-328" svg:viewBox="0.0 0.0 328.33463 1086.0299" svg:width="3.2833462mm" svg:x="120.72611mm" svg:y="33.843723mm"/>
          <draw:path svg:d="M 580.8997 0.0 L 580.8997 0.0 L 606.15625 0.0 L 606.15625 0.0 L 606.15625 25.25651 L 580.8997 50.51302 L 580.8997 75.76953 Q 555.6432 75.76953 580.8997 101.02604 L 580.8997 101.02604 L 454.6172 227.3086 Q 328.33463 378.84766 303.07812 378.84766 L 277.8216 378.84766 L 277.8216 404.10416 L 277.8216 429.36066 L 252.5651 429.36066 L 252.5651 429.36066 L 252.5651 454.6172 L 227.3086 454.6172 L 227.3086 479.8737 L 227.3086 505.1302 L 227.3086 530.3867 L 227.3086 580.8997 L 227.3086 606.15625 Q 252.5651 631.4127 277.8216 631.4127 L 277.8216 631.4127 L 277.8216 631.4127 L 277.8216 631.4127 L 227.3086 656.66925 L 202.05208 656.66925 L 202.05208 631.4127 L 202.05208 606.15625 L 126.28255 606.15625 L 50.51302 631.4127 L 50.51302 631.4127 L 25.25651 631.4127 L 25.25651 631.4127 L 25.25651 631.4127 L 25.25651 656.66925 L 0.0 656.66925 L 0.0 631.4127 L 25.25651 606.15625 L 25.25651 580.8997 L 25.25651 555.6432 L 50.51302 530.3867 Q 75.76953 505.1302 101.02604 303.07812 L 151.53906 101.02604 L 176.79556 101.02604 L 227.3086 101.02604 L 227.3086 126.28255 Q 227.3086 151.53906 252.5651 151.53906 Q 277.8216 151.53906 277.8216 126.28255 L 277.8216 101.02604 L 277.8216 101.02604 Q 303.07812 75.76953 328.33463 50.51302 L 353.59113 25.25651 L 378.84766 25.25651 L 404.10416 25.25651 L 404.10416 50.51302 L 378.84766 75.76953 L 378.84766 75.76953 L 378.84766 75.76953 L 404.10416 75.76953 L 429.36066 75.76953 L 479.8737 75.76953 L 505.1302 75.76953 L 530.3867 50.51302 L 555.6432 25.25651 L 555.6432 25.25651 L 580.8997 25.25651 L 580.8997 25.25651 L 580.8997 25.25651 L 580.8997 0.0 z" svg:height="6.5666924mm" draw:style-name="style-329" svg:viewBox="0.0 0.0 606.15625 656.66925" svg:width="6.0615625mm" svg:x="89.15548mm" svg:y="128.0505mm"/>
          <draw:path svg:d="M 75.76953 75.76953 L 75.76953 3.6379788E-12 L 101.02604 3.6379788E-12 L 126.28255 3.6379788E-12 L 126.28255 75.76953 L 126.28255 126.28255 L 126.28255 505.1302 L 126.28255 883.97784 L 126.28255 1035.5168 Q 126.28255 1187.0559 101.02604 1288.082 L 101.02604 1363.8516 L 75.76953 1363.8516 Q 50.51302 1363.8516 50.51302 1262.8254 Q 50.51302 1161.7994 25.25651 1161.7994 Q 0.0 1161.7994 0.0 1035.5168 L 0.0 883.97784 L 0.0 883.97784 Q 25.25651 883.97784 25.25651 530.3867 L 50.51302 151.53906 L 50.51302 126.28255 L 50.51302 126.28255 L 50.51302 126.28255 L 75.76953 126.28255 L 75.76953 75.76953 z" svg:height="13.638515mm" draw:style-name="style-330" svg:viewBox="0.0 0.0 126.28255 1363.8516" svg:width="1.2628255mm" svg:x="69.4554mm" svg:y="288.1768mm"/>
          <draw:path svg:d="M 176.79556 101.02604 L 176.79556 -1.8189894E-12 L 176.79556 454.6172 Q 151.53906 934.49084 101.02604 909.2344 Q 25.25651 883.97784 25.25651 833.46484 Q -25.25651 782.9518 0.0 732.4388 Q 25.25651 656.66925 25.25651 479.8737 L 25.25651 277.8216 L 50.51302 303.07812 L 75.76953 328.33463 L 75.76953 530.3867 L 75.76953 707.18225 L 101.02604 631.4127 L 126.28255 580.8997 L 126.28255 378.84766 Q 126.28255 202.05208 176.79556 101.02604 z" svg:height="9.092343mm" draw:style-name="style-331" svg:viewBox="0.0 0.0 176.79556 909.2344" svg:width="1.7679557mm" svg:x="159.8737mm" svg:y="110.37095mm"/>
          <draw:path svg:d="M 757.6953 0.0 L 782.9518 0.0 L 757.6953 75.76953 Q 757.6953 151.53906 681.9258 202.05208 Q 606.15625 227.3086 555.6432 252.5651 L 530.3867 277.8216 L 454.6172 277.8216 L 378.84766 277.8216 L 303.07812 277.8216 Q 227.3086 277.8216 202.05208 277.8216 Q 151.53906 277.8216 75.76953 227.3086 L -9.094947E-13 202.05208 L -9.094947E-13 176.79556 Q -9.094947E-13 151.53906 50.51302 151.53906 L 75.76953 151.53906 L 75.76953 126.28255 L 75.76953 101.02604 L 101.02604 101.02604 L 126.28255 75.76953 L 176.79556 75.76953 L 227.3086 75.76953 L 227.3086 50.51302 L 227.3086 50.51302 L 328.33463 50.51302 Q 429.36066 25.25651 606.15625 25.25651 Q 757.6953 -25.25651 757.6953 0.0 z" svg:height="2.7782161mm" draw:style-name="style-332" svg:viewBox="0.0 0.0 782.9518 277.8216" svg:width="7.829518mm" svg:x="63.141273mm" svg:y="87.64009mm"/>
          <draw:path svg:d="M 126.28255 126.28255 L 227.3086 0.0 L 227.3086 0.0 L 227.3086 25.25651 L 227.3086 25.25651 Q 227.3086 25.25651 252.5651 25.25651 L 252.5651 50.51302 L 252.5651 202.05208 Q 227.3086 353.59113 227.3086 555.6432 Q 176.79556 757.6953 176.79556 757.6953 L 176.79556 757.6953 L 176.79556 757.6953 Q 176.79556 757.6953 151.53906 681.9258 L 126.28255 631.4127 L 126.28255 631.4127 L 101.02604 631.4127 L 101.02604 580.8997 Q 126.28255 505.1302 75.76953 404.10416 Q 75.76953 303.07812 25.25651 303.07812 L 0.0 303.07812 L 0.0 277.8216 Q 25.25651 277.8216 25.25651 277.8216 L 25.25651 277.8216 L 25.25651 277.8216 Q 25.25651 252.5651 126.28255 126.28255 z" svg:height="7.576953mm" draw:style-name="style-333" svg:viewBox="0.0 0.0 252.5651 757.6953" svg:width="2.525651mm" svg:x="65.41436mm" svg:y="294.23834mm"/>
          <draw:path svg:d="M 0.0 1111.2864 L 0.0 0.0 L 0.0 0.0 L 0.0 0.0 L 25.25651 25.25651 L 50.51302 50.51302 L 50.51302 50.51302 L 50.51302 75.76953 L 101.02604 75.76953 L 151.53906 75.76953 L 151.53906 25.25651 L 151.53906 0.0 L 176.79556 25.25651 L 202.05208 50.51302 L 202.05208 50.51302 L 202.05208 50.51302 L 202.05208 934.49084 Q 202.05208 1843.7252 227.3086 1894.2382 L 227.3086 1919.4948 L 2096.2903 1944.7512 Q 3965.272 1944.7512 4394.633 1970.0077 L 4823.993 1970.0077 L 5051.302 1995.2643 Q 5253.354 1995.2643 5253.354 2045.7772 Q 5228.0977 2096.2903 5329.1235 2096.2903 L 5430.1494 2096.2903 L 5404.893 2121.5469 L 5379.6367 2121.5469 L 5379.6367 2146.8032 L 5379.6367 2172.0598 L 5430.1494 2172.0598 L 5480.6626 2172.0598 L 5480.6626 2172.0598 L 5480.6626 2197.3164 L 4849.25 2197.3164 L 4192.5806 2197.3164 L 4192.5806 2222.5728 L 4192.5806 2222.5728 L 2096.2903 2222.5728 L 0.0 2222.5728 L 0.0 1111.2864 z" svg:height="22.225729mm" draw:style-name="style-334" svg:viewBox="0.0 0.0 5480.6626 2222.5728" svg:width="54.806625mm" svg:x="0.0mm" svg:y="297.77426mm"/>
          <draw:path svg:d="M 75.76953 126.28255 L 0.0 0.0 L 50.51302 25.25651 Q 75.76953 25.25651 126.28255 101.02604 Q 126.28255 176.79556 151.53906 227.3086 L 151.53906 252.5651 L 126.28255 252.5651 Q 126.28255 227.3086 75.76953 126.28255 z" svg:height="2.525651mm" draw:style-name="style-335" svg:viewBox="0.0 0.0 151.53906 252.5651" svg:width="1.5153906mm" svg:x="50.765583mm" svg:y="246.7561mm"/>
          <draw:path svg:d="M 75.76953 3.6379788E-12 L 101.02604 3.6379788E-12 L 151.53906 101.02604 Q 202.05208 176.79556 202.05208 252.5651 Q 202.05208 328.33463 176.79556 328.33463 L 151.53906 328.33463 L 126.28255 328.33463 Q 101.02604 303.07812 50.51302 303.07812 L 25.25651 303.07812 L 25.25651 277.8216 Q 9.094947E-13 277.8216 9.094947E-13 176.79556 L 9.094947E-13 75.76953 L 9.094947E-13 50.51302 Q 9.094947E-13 25.25651 25.25651 3.6379788E-12 Q 50.51302 3.6379788E-12 75.76953 3.6379788E-12 z" svg:height="3.2833462mm" draw:style-name="style-336" svg:viewBox="0.0 0.0 202.05208 328.33463" svg:width="2.0205207mm" svg:x="67.68745mm" svg:y="216.19572mm"/>
          <draw:path svg:d="M 883.97784 25.25651 L 1086.0299 25.25651 L 1111.2864 75.76953 Q 1136.543 126.28255 1086.0299 126.28255 Q 1060.7734 126.28255 1060.7734 151.53906 L 1060.7734 151.53906 L 1010.2604 151.53906 Q 959.7474 176.79556 883.97784 176.79556 Q 808.2083 227.3086 808.2083 227.3086 L 808.2083 277.8216 L 782.9518 277.8216 L 757.6953 277.8216 L 757.6953 303.07812 L 757.6953 328.33463 L 934.49084 353.59113 Q 1136.543 378.84766 1136.543 404.10416 L 1136.543 404.10416 L 1187.0559 429.36066 Q 1237.569 454.6172 1237.569 479.8737 Q 1237.569 505.1302 1212.3125 530.3867 L 1212.3125 530.3867 L 1187.0559 555.6432 Q 1187.0559 580.8997 1187.0559 606.15625 Q 1187.0559 631.4127 1212.3125 656.66925 Q 1237.569 681.9258 1237.569 707.18225 Q 1212.3125 732.4388 1136.543 732.4388 L 1086.0299 732.4388 L 1086.0299 707.18225 L 1086.0299 707.18225 L 1060.7734 707.18225 Q 1060.7734 681.9258 1035.5168 631.4127 Q 985.00385 580.8997 959.7474 555.6432 Q 909.2344 530.3867 909.2344 580.8997 Q 909.2344 606.15625 883.97784 606.15625 Q 858.7213 606.15625 833.46484 555.6432 Q 833.46484 530.3867 782.9518 530.3867 L 732.4388 555.6432 L 732.4388 555.6432 Q 732.4388 580.8997 681.9258 580.8997 Q 656.66925 580.8997 580.8997 681.9258 Q 530.3867 782.9518 479.8737 782.9518 Q 404.10416 782.9518 328.33463 782.9518 Q 277.8216 782.9518 227.3086 782.9518 Q 176.79556 782.9518 151.53906 732.4388 Q 126.28255 656.66925 101.02604 631.4127 L 75.76953 631.4127 L 25.25651 606.15625 L 0.0 580.8997 L 0.0 580.8997 L 0.0 580.8997 L 0.0 530.3867 L 25.25651 505.1302 L 25.25651 429.36066 Q 50.51302 378.84766 75.76953 378.84766 Q 101.02604 378.84766 151.53906 277.8216 Q 202.05208 176.79556 429.36066 126.28255 Q 631.4127 50.51302 631.4127 25.25651 Q 631.4127 -25.25651 681.9258 -3.6379788E-12 Q 707.18225 25.25651 883.97784 25.25651 z" svg:height="7.829518mm" draw:style-name="style-337" svg:viewBox="0.0 0.0 1237.569 782.9518" svg:width="12.3756895mm" svg:x="129.06076mm" svg:y="197.75847mm"/>
          <draw:path svg:d="M 277.8216 0.0 L 277.8216 0.0 L 303.07812 126.28255 Q 328.33463 277.8216 353.59113 277.8216 Q 378.84766 277.8216 404.10416 176.79556 Q 429.36066 50.51302 429.36066 50.51302 Q 429.36066 75.76953 429.36066 75.76953 L 454.6172 75.76953 L 454.6172 176.79556 Q 429.36066 277.8216 454.6172 429.36066 L 479.8737 580.8997 L 479.8737 555.6432 L 479.8737 530.3867 L 505.1302 530.3867 L 505.1302 530.3867 L 530.3867 505.1302 Q 555.6432 505.1302 555.6432 530.3867 L 555.6432 580.8997 L 555.6432 631.4127 Q 530.3867 681.9258 530.3867 656.66925 Q 505.1302 631.4127 479.8737 681.9258 Q 429.36066 707.18225 429.36066 580.8997 Q 404.10416 479.8737 353.59113 479.8737 Q 303.07812 505.1302 277.8216 580.8997 Q 277.8216 631.4127 252.5651 606.15625 Q 227.3086 580.8997 176.79556 631.4127 Q 126.28255 681.9258 126.28255 631.4127 Q 101.02604 580.8997 50.51302 580.8997 Q 9.094947E-13 606.15625 9.094947E-13 580.8997 L 9.094947E-13 555.6432 L 75.76953 555.6432 Q 126.28255 530.3867 176.79556 530.3867 L 202.05208 530.3867 L 227.3086 505.1302 L 252.5651 479.8737 L 252.5651 479.8737 L 277.8216 479.8737 L 277.8216 479.8737 L 277.8216 479.8737 L 303.07812 454.6172 L 328.33463 454.6172 L 328.33463 429.36066 L 328.33463 404.10416 L 353.59113 404.10416 L 353.59113 378.84766 L 353.59113 378.84766 L 328.33463 378.84766 L 328.33463 353.59113 L 328.33463 328.33463 L 303.07812 328.33463 L 277.8216 328.33463 L 277.8216 353.59113 L 277.8216 353.59113 L 252.5651 353.59113 L 252.5651 378.84766 L 227.3086 378.84766 Q 202.05208 378.84766 176.79556 404.10416 L 151.53906 404.10416 L 151.53906 378.84766 Q 126.28255 378.84766 101.02604 328.33463 L 75.76953 277.8216 L 101.02604 277.8216 L 126.28255 277.8216 L 126.28255 227.3086 L 126.28255 151.53906 L 151.53906 151.53906 L 151.53906 151.53906 L 151.53906 227.3086 L 176.79556 328.33463 L 176.79556 328.33463 L 176.79556 328.33463 L 176.79556 328.33463 L 202.05208 328.33463 L 202.05208 328.33463 L 227.3086 328.33463 L 227.3086 328.33463 L 227.3086 328.33463 L 227.3086 303.07812 L 227.3086 303.07812 L 227.3086 277.8216 L 227.3086 252.5651 L 227.3086 151.53906 L 227.3086 50.51302 L 227.3086 50.51302 Q 227.3086 50.51302 227.3086 25.25651 L 227.3086 0.0 L 252.5651 0.0 Q 277.8216 -25.25651 277.8216 0.0 z" svg:height="6.8192577mm" draw:style-name="style-338" svg:viewBox="0.0 0.0 555.6432 681.9258" svg:width="5.5564322mm" svg:x="61.373318mm" svg:y="210.89186mm"/>
          <draw:path svg:d="M 858.7213 75.76953 L 858.7213 75.76953 L 858.7213 176.79556 Q 883.97784 277.8216 909.2344 277.8216 Q 934.49084 277.8216 934.49084 176.79556 Q 959.7474 101.02604 959.7474 227.3086 L 959.7474 353.59113 L 985.00385 353.59113 L 985.00385 378.84766 L 1035.5168 378.84766 Q 1086.0299 429.36066 1111.2864 429.36066 L 1111.2864 429.36066 L 1136.543 479.8737 Q 1161.7994 555.6432 1161.7994 606.15625 L 1161.7994 656.66925 L 1136.543 656.66925 L 1111.2864 631.4127 L 1111.2864 631.4127 L 1111.2864 631.4127 L 1086.0299 631.4127 L 1086.0299 631.4127 L 1060.7734 606.15625 L 1035.5168 580.8997 L 1010.2604 580.8997 L 985.00385 580.8997 L 985.00385 555.6432 Q 959.7474 555.6432 858.7213 479.8737 Q 757.6953 429.36066 555.6432 328.33463 Q 353.59113 227.3086 252.5651 227.3086 L 151.53906 252.5651 L 151.53906 252.5651 L 151.53906 277.8216 L 151.53906 277.8216 L 126.28255 277.8216 L 126.28255 277.8216 L 101.02604 277.8216 L 101.02604 277.8216 L 101.02604 277.8216 L 101.02604 303.07812 L 101.02604 303.07812 L 75.76953 303.07812 L 75.76953 328.33463 L 50.51302 328.33463 L 25.25651 328.33463 L 25.25651 303.07812 L 0.0 303.07812 L 0.0 303.07812 L 0.0 277.8216 L 0.0 277.8216 L 0.0 277.8216 L 25.25651 277.8216 L 25.25651 277.8216 L 25.25651 252.5651 L 25.25651 252.5651 L 25.25651 252.5651 L 50.51302 252.5651 L 50.51302 227.3086 L 50.51302 176.79556 L 101.02604 176.79556 L 126.28255 176.79556 L 126.28255 151.53906 L 151.53906 151.53906 L 151.53906 151.53906 L 151.53906 126.28255 L 353.59113 25.25651 Q 580.8997 -75.76953 606.15625 1.8189894E-12 Q 631.4127 75.76953 656.66925 50.51302 Q 656.66925 25.25651 681.9258 50.51302 Q 707.18225 75.76953 707.18225 50.51302 Q 732.4388 25.25651 757.6953 25.25651 Q 782.9518 25.25651 782.9518 1.8189894E-12 Q 808.2083 -25.25651 808.2083 25.25651 Q 858.7213 75.76953 858.7213 75.76953 z" svg:height="6.5666924mm" draw:style-name="style-339" svg:viewBox="0.0 0.0 1161.7994 656.66925" svg:width="11.617994mm" svg:x="101.02604mm" svg:y="121.988945mm"/>
          <draw:path svg:d="M 25.25651 378.84766 L 0.0 0.0 L 50.51302 0.0 Q 101.02604 0.0 328.33463 479.8737 Q 580.8997 934.49084 656.66925 1111.2864 Q 732.4388 1262.8254 757.6953 1262.8254 L 757.6953 1288.082 L 757.6953 1288.082 L 782.9518 1288.082 L 782.9518 1313.3385 L 782.9518 1338.595 L 808.2083 1363.8516 L 833.46484 1389.108 L 833.46484 1389.108 L 833.46484 1389.108 L 833.46484 1414.3645 L 833.46484 1414.3645 L 858.7213 1439.6211 L 858.7213 1464.8776 L 833.46484 1464.8776 L 808.2083 1439.6211 L 808.2083 1439.6211 L 782.9518 1439.6211 L 782.9518 1439.6211 L 782.9518 1439.6211 L 782.9518 1414.3645 L 782.9518 1414.3645 L 757.6953 1414.3645 Q 757.6953 1389.108 707.18225 1363.8516 L 656.66925 1313.3385 L 656.66925 1338.595 L 681.9258 1363.8516 L 656.66925 1414.3645 Q 631.4127 1439.6211 606.15625 1464.8776 Q 580.8997 1464.8776 580.8997 1540.6471 L 580.8997 1591.1602 L 555.6432 1591.1602 L 555.6432 1591.1602 L 555.6432 1616.4166 L 530.3867 1616.4166 L 530.3867 1616.4166 L 530.3867 1641.6731 L 479.8737 1641.6731 L 454.6172 1641.6731 L 429.36066 1616.4166 Q 404.10416 1591.1602 378.84766 1565.9036 Q 378.84766 1540.6471 277.8216 1490.134 L 176.79556 1414.3645 L 151.53906 1414.3645 L 151.53906 1389.108 L 126.28255 1389.108 L 75.76953 1389.108 L 75.76953 1389.108 Q 75.76953 1363.8516 50.51302 1363.8516 L 50.51302 1363.8516 L 50.51302 1338.595 Q 25.25651 1338.595 25.25651 1035.5168 Q 25.25651 732.4388 25.25651 378.84766 z" svg:height="16.41673mm" draw:style-name="style-340" svg:viewBox="0.0 0.0 858.7213 1641.6731" svg:width="8.5872135mm" svg:x="6.3141274mm" svg:y="176.543mm"/>
          <draw:path svg:d="M 126.28255 0.0 L 151.53906 0.0 L 328.33463 25.25651 Q 530.3867 50.51302 631.4127 50.51302 L 707.18225 50.51302 L 707.18225 50.51302 Q 707.18225 50.51302 732.4388 75.76953 L 732.4388 75.76953 L 732.4388 75.76953 Q 732.4388 101.02604 732.4388 101.02604 L 757.6953 101.02604 L 757.6953 101.02604 Q 757.6953 101.02604 782.9518 126.28255 L 782.9518 126.28255 L 782.9518 126.28255 L 782.9518 126.28255 L 808.2083 126.28255 L 808.2083 151.53906 L 883.97784 202.05208 Q 934.49084 252.5651 985.00385 353.59113 Q 985.00385 479.8737 1010.2604 505.1302 Q 1035.5168 505.1302 1035.5168 732.4388 L 1035.5168 959.7474 L 1010.2604 985.00385 L 985.00385 1010.2604 L 985.00385 1010.2604 L 985.00385 1010.2604 L 985.00385 1035.5168 L 985.00385 1035.5168 L 959.7474 1035.5168 L 959.7474 1060.7734 L 909.2344 1060.7734 L 858.7213 1060.7734 L 833.46484 1035.5168 L 808.2083 1010.2604 L 808.2083 1010.2604 L 782.9518 1010.2604 L 782.9518 1010.2604 L 782.9518 1010.2604 L 782.9518 985.00385 L 782.9518 985.00385 L 757.6953 985.00385 L 757.6953 959.7474 L 757.6953 959.7474 L 732.4388 959.7474 L 732.4388 959.7474 L 732.4388 959.7474 L 732.4388 934.49084 L 732.4388 934.49084 L 732.4388 909.2344 L 732.4388 883.97784 L 732.4388 883.97784 Q 732.4388 858.7213 782.9518 858.7213 Q 808.2083 833.46484 782.9518 606.15625 Q 757.6953 404.10416 656.66925 353.59113 Q 555.6432 328.33463 555.6432 303.07812 L 530.3867 277.8216 L 530.3867 277.8216 L 530.3867 252.5651 L 530.3867 252.5651 L 530.3867 252.5651 L 505.1302 252.5651 L 505.1302 252.5651 L 479.8737 277.8216 L 454.6172 303.07812 L 454.6172 303.07812 L 429.36066 303.07812 L 429.36066 303.07812 L 429.36066 303.07812 L 404.10416 328.33463 L 378.84766 353.59113 L 328.33463 353.59113 L 303.07812 353.59113 L 303.07812 378.84766 L 277.8216 378.84766 L 277.8216 378.84766 L 277.8216 404.10416 L 252.5651 404.10416 L 227.3086 404.10416 L 227.3086 429.36066 L 227.3086 454.6172 L 303.07812 580.8997 Q 378.84766 707.18225 378.84766 757.6953 L 378.84766 833.46484 L 404.10416 833.46484 L 404.10416 858.7213 L 404.10416 858.7213 L 378.84766 858.7213 L 378.84766 909.2344 L 378.84766 934.49084 L 353.59113 934.49084 L 353.59113 959.7474 L 353.59113 959.7474 L 328.33463 959.7474 L 328.33463 959.7474 L 328.33463 959.7474 L 328.33463 985.00385 L 328.33463 985.00385 L 303.07812 985.00385 L 303.07812 1010.2604 L 227.3086 1010.2604 L 151.53906 1010.2604 L 151.53906 959.7474 Q 126.28255 883.97784 126.28255 883.97784 L 126.28255 858.7213 L 126.28255 858.7213 L 126.28255 858.7213 L 101.02604 858.7213 L 101.02604 858.7213 L 75.76953 833.46484 L 50.51302 833.46484 L 25.25651 833.46484 L 0.0 833.46484 L 0.0 606.15625 Q 25.25651 378.84766 25.25651 328.33463 Q 75.76953 277.8216 75.76953 151.53906 Q 101.02604 0.0 126.28255 0.0 z" svg:height="10.607734mm" draw:style-name="style-341" svg:viewBox="0.0 0.0 1035.5168 1060.7734" svg:width="10.355169mm" svg:x="6.3141274mm" svg:y="13.133385mm"/>
          <draw:path svg:d="M 126.28255 0.0 L 151.53906 50.51302 L 151.53906 151.53906 L 176.79556 252.5651 L 176.79556 252.5651 L 176.79556 252.5651 L 176.79556 277.8216 L 176.79556 277.8216 L 151.53906 277.8216 L 151.53906 303.07812 L 176.79556 303.07812 L 176.79556 303.07812 L 176.79556 429.36066 L 176.79556 555.6432 L 151.53906 555.6432 Q 126.28255 530.3867 126.28255 656.66925 L 126.28255 808.2083 L 101.02604 808.2083 L 101.02604 808.2083 L 101.02604 656.66925 Q 75.76953 530.3867 75.76953 505.1302 Q 75.76953 454.6172 50.51302 454.6172 L 25.25651 454.6172 L 25.25651 404.10416 Q 25.25651 378.84766 -4.5474735E-13 303.07812 L -4.5474735E-13 202.05208 L -4.5474735E-13 202.05208 Q 25.25651 202.05208 25.25651 227.3086 Q 25.25651 252.5651 75.76953 126.28255 Q 75.76953 0.0 101.02604 0.0 Q 126.28255 -25.25651 126.28255 0.0 z" svg:height="8.082083mm" draw:style-name="style-342" svg:viewBox="0.0 0.0 176.79556 808.2083" svg:width="1.7679557mm" svg:x="27.529596mm" svg:y="175.78531mm"/>
          <draw:path svg:d="M 50.51302 454.6172 L 50.51302 454.6172 L 25.25651 429.36066 L 0.0 404.10416 L 0.0 303.07812 L 0.0 202.05208 L 75.76953 101.02604 Q 151.53906 0.0 252.5651 0.0 Q 353.59113 -25.25651 328.33463 202.05208 Q 303.07812 429.36066 202.05208 454.6172 Q 101.02604 505.1302 75.76953 479.8737 Q 50.51302 454.6172 50.51302 454.6172 z" svg:height="4.798737mm" draw:style-name="style-343" svg:viewBox="0.0 0.0 328.33463 479.8737" svg:width="3.2833462mm" svg:x="57.584843mm" svg:y="236.40092mm"/>
          <draw:path svg:d="M 252.5651 25.25651 L 252.5651 50.51302 L 252.5651 75.76953 Q 252.5651 101.02604 227.3086 126.28255 Q 227.3086 151.53906 202.05208 151.53906 Q 176.79556 176.79556 151.53906 202.05208 Q 126.28255 252.5651 75.76953 252.5651 L 25.25651 252.5651 L 25.25651 227.3086 Q 0.0 227.3086 0.0 227.3086 L 0.0 227.3086 L 0.0 227.3086 L 0.0 202.05208 L 0.0 126.28255 Q 50.51302 50.51302 75.76953 25.25651 Q 101.02604 -25.25651 151.53906 4.5474735E-13 Q 227.3086 25.25651 227.3086 25.25651 Q 252.5651 25.25651 252.5651 25.25651 z" svg:height="2.525651mm" draw:style-name="style-344" svg:viewBox="0.0 0.0 252.5651 252.5651" svg:width="2.525651mm" svg:x="88.39778mm" svg:y="30.055246mm"/>
          <draw:path svg:d="M 328.33463 50.51302 L 353.59113 0.0 L 353.59113 252.5651 Q 353.59113 479.8737 378.84766 858.7213 L 404.10416 1262.8254 L 404.10416 1161.7994 Q 404.10416 1086.0299 429.36066 1010.2604 Q 454.6172 909.2344 454.6172 1010.2604 Q 505.1302 1111.2864 505.1302 808.2083 L 505.1302 479.8737 L 505.1302 479.8737 L 505.1302 479.8737 L 530.3867 479.8737 L 530.3867 505.1302 L 555.6432 505.1302 L 555.6432 505.1302 L 580.8997 909.2344 Q 606.15625 1313.3385 631.4127 1464.8776 L 631.4127 1641.6731 L 656.66925 1641.6731 L 681.9258 1641.6731 L 681.9258 1742.6992 Q 707.18225 1843.7252 681.9258 1868.9817 L 681.9258 1919.4948 L 681.9258 1919.4948 Q 656.66925 1919.4948 656.66925 1944.7512 Q 656.66925 1970.0077 631.4127 1970.0077 Q 606.15625 1970.0077 555.6432 1995.2643 L 530.3867 2020.5208 L 505.1302 2020.5208 L 479.8737 2020.5208 L 479.8737 2020.5208 L 454.6172 2020.5208 L 454.6172 2020.5208 L 454.6172 2020.5208 L 454.6172 1995.2643 L 454.6172 1995.2643 L 429.36066 1995.2643 L 429.36066 1995.2643 L 404.10416 1995.2643 Q 404.10416 1970.0077 378.84766 1919.4948 Q 353.59113 1868.9817 176.79556 1666.9297 Q -1.8189894E-12 1464.8776 -1.8189894E-12 1313.3385 L -1.8189894E-12 1187.0559 L 25.25651 1161.7994 L 50.51302 1136.543 L 50.51302 1086.0299 L 50.51302 1035.5168 L 75.76953 1035.5168 L 101.02604 1035.5168 L 101.02604 1161.7994 L 101.02604 1288.082 L 126.28255 1288.082 L 151.53906 1288.082 L 151.53906 1136.543 Q 151.53906 985.00385 126.28255 959.7474 L 126.28255 959.7474 L 126.28255 858.7213 L 151.53906 732.4388 L 151.53906 656.66925 L 151.53906 606.15625 L 176.79556 580.8997 L 176.79556 555.6432 L 202.05208 555.6432 L 227.3086 555.6432 L 227.3086 959.7474 L 252.5651 1389.108 L 252.5651 1363.8516 L 252.5651 1338.595 L 277.8216 858.7213 Q 303.07812 404.10416 303.07812 252.5651 L 303.07812 101.02604 L 328.33463 50.51302 z" svg:height="20.205208mm" draw:style-name="style-345" svg:viewBox="0.0 0.0 681.9258 2020.5208" svg:width="6.8192577mm" svg:x="114.159424mm" svg:y="115.67481mm"/>
          <draw:path svg:d="M 530.3867 25.25651 L 530.3867 0.0 L 555.6432 0.0 Q 580.8997 0.0 580.8997 25.25651 Q 606.15625 75.76953 606.15625 126.28255 L 606.15625 176.79556 L 631.4127 202.05208 L 631.4127 227.3086 L 631.4127 277.8216 L 631.4127 328.33463 L 606.15625 353.59113 Q 606.15625 378.84766 555.6432 378.84766 Q 479.8737 378.84766 454.6172 404.10416 L 404.10416 404.10416 L 404.10416 378.84766 Q 404.10416 378.84766 378.84766 429.36066 Q 353.59113 454.6172 353.59113 454.6172 L 353.59113 454.6172 L 303.07812 429.36066 Q 277.8216 429.36066 277.8216 454.6172 Q 252.5651 505.1302 277.8216 530.3867 L 277.8216 555.6432 L 277.8216 555.6432 L 252.5651 555.6432 L 252.5651 631.4127 L 252.5651 681.9258 L 227.3086 681.9258 L 202.05208 681.9258 L 202.05208 707.18225 Q 227.3086 732.4388 252.5651 757.6953 L 277.8216 757.6953 L 277.8216 782.9518 L 277.8216 808.2083 L 277.8216 808.2083 Q 252.5651 808.2083 227.3086 808.2083 Q 202.05208 833.46484 151.53906 782.9518 L 75.76953 732.4388 L 75.76953 732.4388 L 50.51302 732.4388 L 50.51302 707.18225 L 50.51302 681.9258 L 25.25651 631.4127 L 9.094947E-13 580.8997 L 9.094947E-13 479.8737 L 9.094947E-13 378.84766 L 25.25651 378.84766 L 25.25651 378.84766 L 303.07812 353.59113 L 580.8997 353.59113 L 580.8997 227.3086 Q 555.6432 126.28255 555.6432 75.76953 L 555.6432 50.51302 L 555.6432 50.51302 Q 530.3867 25.25651 530.3867 25.25651 L 530.3867 25.25651 L 530.3867 25.25651 z" svg:height="8.082083mm" draw:style-name="style-346" svg:viewBox="0.0 0.0 631.4127 808.2083" svg:width="6.3141274mm" svg:x="60.110493mm" svg:y="206.85081mm"/>
          <draw:path svg:d="M 101.02604 3.6379788E-12 L 126.28255 3.6379788E-12 L 151.53906 3.6379788E-12 Q 176.79556 3.6379788E-12 227.3086 101.02604 Q 277.8216 176.79556 277.8216 227.3086 L 277.8216 277.8216 L 277.8216 277.8216 L 252.5651 277.8216 L 227.3086 277.8216 Q 227.3086 252.5651 202.05208 252.5651 Q 176.79556 202.05208 75.76953 126.28255 L 0.0 25.25651 L 25.25651 25.25651 Q 75.76953 3.6379788E-12 101.02604 3.6379788E-12 z M 101.02604 50.51302 Q 126.28255 50.51302 126.28255 50.51302 Q 126.28255 50.51302 126.28255 50.51302 Q 101.02604 50.51302 101.02604 50.51302 z" svg:height="2.7782161mm" draw:style-name="style-347" svg:viewBox="0.0 0.0 277.8216 277.8216" svg:width="2.7782161mm" svg:x="161.89423mm" svg:y="192.95973mm"/>
          <draw:path svg:d="M 378.84766 151.53906 L 555.6432 0.0 L 555.6432 0.0 L 555.6432 0.0 L 606.15625 25.25651 Q 656.66925 50.51302 681.9258 50.51302 L 681.9258 50.51302 L 631.4127 101.02604 Q 580.8997 151.53906 606.15625 151.53906 L 606.15625 176.79556 L 606.15625 176.79556 Q 580.8997 176.79556 580.8997 202.05208 L 580.8997 202.05208 L 580.8997 202.05208 Q 580.8997 202.05208 555.6432 202.05208 L 555.6432 227.3086 L 555.6432 227.3086 Q 530.3867 227.3086 530.3867 252.5651 L 530.3867 252.5651 L 530.3867 252.5651 Q 530.3867 252.5651 505.1302 252.5651 L 505.1302 277.8216 L 378.84766 353.59113 Q 277.8216 429.36066 277.8216 454.6172 Q 277.8216 479.8737 252.5651 479.8737 Q 227.3086 505.1302 227.3086 505.1302 L 227.3086 505.1302 L 202.05208 505.1302 L 202.05208 505.1302 L 202.05208 530.3867 L 176.79556 530.3867 L 176.79556 530.3867 L 176.79556 555.6432 L 126.28255 555.6432 L 75.76953 555.6432 L 75.76953 505.1302 L 75.76953 479.8737 L 101.02604 429.36066 L 126.28255 378.84766 L 126.28255 378.84766 L 126.28255 353.59113 L 101.02604 353.59113 L 75.76953 353.59113 L 50.51302 378.84766 L 25.25651 378.84766 L 25.25651 378.84766 L 25.25651 378.84766 L -9.094947E-13 353.59113 L -9.094947E-13 328.33463 L 25.25651 328.33463 L 25.25651 328.33463 L 25.25651 328.33463 L 25.25651 303.07812 L 50.51302 303.07812 L 75.76953 303.07812 L 75.76953 277.8216 Q 75.76953 277.8216 126.28255 277.8216 Q 176.79556 303.07812 378.84766 151.53906 z" svg:height="5.5564322mm" draw:style-name="style-348" svg:viewBox="0.0 0.0 681.9258 555.6432" svg:width="6.8192577mm" svg:x="70.46566mm" svg:y="163.15706mm"/>
          <draw:path svg:d="M 378.84766 0.0 L 404.10416 0.0 L 454.6172 25.25651 Q 505.1302 75.76953 530.3867 126.28255 Q 555.6432 202.05208 707.18225 202.05208 Q 833.46484 227.3086 833.46484 227.3086 L 833.46484 227.3086 L 555.6432 252.5651 Q 277.8216 277.8216 176.79556 328.33463 Q 75.76953 378.84766 50.51302 378.84766 L 0.0 378.84766 L 0.0 353.59113 L 0.0 353.59113 L 0.0 353.59113 L 25.25651 353.59113 L 25.25651 328.33463 L 50.51302 328.33463 L 50.51302 328.33463 L 50.51302 328.33463 L 50.51302 328.33463 L 75.76953 328.33463 L 101.02604 303.07812 L 126.28255 277.8216 L 126.28255 277.8216 L 151.53906 277.8216 L 151.53906 252.5651 L 151.53906 227.3086 L 176.79556 202.05208 Q 202.05208 176.79556 202.05208 126.28255 Q 202.05208 101.02604 303.07812 50.51302 L 378.84766 25.25651 L 378.84766 0.0 z" svg:height="3.7884765mm" draw:style-name="style-349" svg:viewBox="0.0 0.0 833.46484 378.84766" svg:width="8.334648mm" svg:x="15.153906mm" svg:y="282.1152mm"/>
          <draw:path svg:d="M 75.76953 0.0 L 101.02604 0.0 L 126.28255 25.25651 Q 151.53906 75.76953 151.53906 75.76953 L 176.79556 75.76953 L 176.79556 126.28255 L 176.79556 151.53906 L 151.53906 252.5651 Q 151.53906 378.84766 151.53906 429.36066 Q 151.53906 479.8737 126.28255 479.8737 L 126.28255 479.8737 L 126.28255 479.8737 Q 126.28255 479.8737 101.02604 454.6172 L 75.76953 454.6172 L 50.51302 454.6172 Q 0.0 454.6172 0.0 429.36066 L 0.0 378.84766 L 0.0 378.84766 L 0.0 378.84766 L 25.25651 328.33463 Q 50.51302 303.07812 50.51302 151.53906 Q 50.51302 0.0 75.76953 0.0 z" svg:height="4.798737mm" draw:style-name="style-350" svg:viewBox="0.0 0.0 176.79556 479.8737" svg:width="1.7679557mm" svg:x="154.56984mm" svg:y="297.2691mm"/>
          <draw:path svg:d="M 1086.0299 0.0 L 1111.2864 0.0 L 1111.2864 126.28255 L 1086.0299 277.8216 L 1086.0299 277.8216 L 1086.0299 277.8216 L 1086.0299 303.07812 L 1086.0299 303.07812 L 1111.2864 303.07812 L 1111.2864 328.33463 L 1288.082 328.33463 L 1490.134 328.33463 L 1490.134 328.33463 Q 1490.134 353.59113 1515.3906 378.84766 L 1515.3906 378.84766 L 1288.082 378.84766 L 1060.7734 378.84766 L 1060.7734 404.10416 L 1035.5168 404.10416 L 1035.5168 429.36066 L 1035.5168 454.6172 L 1010.2604 479.8737 L 985.00385 505.1302 L 985.00385 530.3867 L 985.00385 555.6432 L 985.00385 580.8997 L 985.00385 631.4127 L 985.00385 631.4127 L 985.00385 631.4127 L 985.00385 656.66925 L 985.00385 656.66925 L 1010.2604 656.66925 L 1010.2604 681.9258 L 1010.2604 681.9258 L 1035.5168 681.9258 L 1035.5168 681.9258 L 1035.5168 681.9258 L 1136.543 782.9518 Q 1237.569 833.46484 1338.595 883.97784 Q 1439.6211 934.49084 1490.134 959.7474 Q 1540.6471 985.00385 1565.9036 985.00385 Q 1591.1602 985.00385 1591.1602 985.00385 L 1591.1602 985.00385 L 1591.1602 1010.2604 Q 1591.1602 1035.5168 1616.4166 1035.5168 L 1616.4166 1060.7734 L 858.7213 1060.7734 L 101.02604 1060.7734 L 101.02604 1161.7994 L 101.02604 1262.8254 L 353.59113 1262.8254 L 606.15625 1262.8254 L 681.9258 1288.082 Q 757.6953 1288.082 757.6953 1313.3385 L 757.6953 1313.3385 L 429.36066 1313.3385 Q 101.02604 1338.595 75.76953 1338.595 L 50.51302 1338.595 L 50.51302 1313.3385 Q 25.25651 1313.3385 25.25651 1288.082 L -4.5474735E-13 1288.082 L -4.5474735E-13 1136.543 L 25.25651 1010.2604 L 25.25651 1010.2604 L 25.25651 985.00385 L 101.02604 985.00385 L 176.79556 985.00385 L 202.05208 985.00385 Q 227.3086 985.00385 227.3086 985.00385 L 252.5651 985.00385 L 277.8216 985.00385 Q 277.8216 985.00385 277.8216 985.00385 L 277.8216 985.00385 L 353.59113 985.00385 L 429.36066 985.00385 L 580.8997 985.00385 Q 707.18225 985.00385 782.9518 681.9258 Q 833.46484 378.84766 732.4388 378.84766 L 656.66925 378.84766 L 656.66925 378.84766 L 681.9258 353.59113 L 681.9258 353.59113 L 681.9258 328.33463 L 681.9258 328.33463 L 681.9258 328.33463 L 732.4388 328.33463 L 757.6953 328.33463 L 757.6953 328.33463 L 757.6953 328.33463 L 782.9518 353.59113 Q 833.46484 353.59113 833.46484 328.33463 L 833.46484 303.07812 L 833.46484 303.07812 Q 833.46484 303.07812 858.7213 303.07812 Q 858.7213 328.33463 934.49084 202.05208 Q 1010.2604 75.76953 1010.2604 50.51302 L 1010.2604 0.0 L 1035.5168 0.0 Q 1060.7734 -25.25651 1086.0299 0.0 z" svg:height="13.38595mm" draw:style-name="style-351" svg:viewBox="0.0 0.0 1616.4166 1338.595" svg:width="16.164165mm" svg:x="34.601418mm" svg:y="272.0126mm"/>
          <draw:path svg:d="M 1035.5168 50.51302 L 1035.5168 151.53906 L 1035.5168 151.53906 L 1035.5168 151.53906 L 1035.5168 176.79556 L 1035.5168 176.79556 L 1060.7734 176.79556 Q 1060.7734 202.05208 1086.0299 202.05208 L 1111.2864 202.05208 L 1060.7734 303.07812 Q 1035.5168 429.36066 1035.5168 606.15625 Q 1035.5168 782.9518 1136.543 883.97784 Q 1212.3125 1010.2604 1237.569 1010.2604 Q 1288.082 1010.2604 1338.595 1035.5168 L 1389.108 1035.5168 L 1389.108 1060.7734 L 1389.108 1086.0299 L 1414.3645 1086.0299 L 1439.6211 1111.2864 L 1439.6211 1111.2864 L 1439.6211 1111.2864 L 1338.595 1111.2864 L 1262.8254 1111.2864 L 1262.8254 1136.543 L 1288.082 1136.543 L 1288.082 1136.543 L 1288.082 1161.7994 L 1288.082 1161.7994 L 1288.082 1161.7994 L 1338.595 1187.0559 Q 1389.108 1212.3125 1389.108 1313.3385 L 1389.108 1389.108 L 1363.8516 1389.108 L 1363.8516 1414.3645 L 1237.569 1389.108 Q 1111.2864 1363.8516 1035.5168 1313.3385 Q 959.7474 1212.3125 909.2344 1262.8254 Q 858.7213 1262.8254 656.66925 1262.8254 Q 479.8737 1262.8254 429.36066 1363.8516 Q 429.36066 1439.6211 404.10416 1464.8776 L 404.10416 1515.3906 L 378.84766 1515.3906 L 353.59113 1515.3906 L 353.59113 1490.134 L 328.33463 1490.134 L 328.33463 1464.8776 L 328.33463 1414.3645 L 303.07812 1414.3645 L 277.8216 1414.3645 L 277.8216 1389.108 L 277.8216 1389.108 L 252.5651 1389.108 Q 252.5651 1363.8516 227.3086 1363.8516 Q 176.79556 1363.8516 126.28255 1262.8254 L 75.76953 1161.7994 L 75.76953 1111.2864 L 75.76953 1086.0299 L 75.76953 1060.7734 Q 75.76953 1010.2604 25.25651 1010.2604 Q 0.0 1010.2604 0.0 959.7474 L 0.0 909.2344 L 0.0 858.7213 Q 25.25651 833.46484 50.51302 656.66925 L 75.76953 505.1302 L 101.02604 454.6172 L 126.28255 378.84766 L 126.28255 353.59113 L 126.28255 328.33463 L 151.53906 328.33463 L 151.53906 303.07812 L 151.53906 303.07812 L 176.79556 303.07812 L 176.79556 353.59113 L 176.79556 378.84766 L 202.05208 429.36066 L 227.3086 479.8737 L 277.8216 732.4388 Q 328.33463 985.00385 328.33463 1060.7734 L 328.33463 1136.543 L 353.59113 1161.7994 L 353.59113 1212.3125 L 378.84766 1212.3125 L 404.10416 1212.3125 L 404.10416 1187.0559 L 429.36066 1161.7994 L 429.36066 1111.2864 L 429.36066 1060.7734 L 454.6172 1010.2604 Q 479.8737 985.00385 530.3867 707.18225 L 606.15625 454.6172 L 631.4127 454.6172 L 656.66925 454.6172 L 656.66925 505.1302 L 681.9258 555.6432 L 681.9258 555.6432 L 681.9258 555.6432 L 681.9258 555.6432 L 707.18225 555.6432 L 707.18225 530.3867 L 732.4388 530.3867 L 732.4388 530.3867 L 732.4388 555.6432 L 757.6953 555.6432 L 782.9518 555.6432 L 808.2083 555.6432 Q 833.46484 555.6432 833.46484 555.6432 L 833.46484 555.6432 L 858.7213 555.6432 L 858.7213 555.6432 L 883.97784 580.8997 L 909.2344 580.8997 L 909.2344 505.1302 Q 934.49084 454.6172 959.7474 353.59113 L 985.00385 252.5651 L 985.00385 252.5651 Q 985.00385 227.3086 959.7474 227.3086 L 959.7474 227.3086 L 959.7474 202.05208 Q 985.00385 202.05208 985.00385 151.53906 L 985.00385 75.76953 L 1010.2604 3.6379788E-12 Q 1035.5168 -50.51302 1035.5168 50.51302 z" svg:height="15.153906mm" draw:style-name="style-352" svg:viewBox="0.0 0.0 1439.6211 1515.3906" svg:width="14.396211mm" svg:x="18.942383mm" svg:y="265.19336mm"/>
          <draw:path svg:d="M 50.51302 25.25651 L 75.76953 0.0 L 101.02604 0.0 L 101.02604 0.0 L 75.76953 75.76953 Q 50.51302 151.53906 50.51302 176.79556 L 50.51302 176.79556 L 25.25651 176.79556 Q 0.0 176.79556 0.0 151.53906 L 0.0 151.53906 L 0.0 101.02604 Q 0.0 50.51302 50.51302 25.25651 z" svg:height="1.7679557mm" draw:style-name="style-353" svg:viewBox="0.0 0.0 101.02604 176.79556" svg:width="1.0102603mm" svg:x="99.51065mm" svg:y="105.824776mm"/>
          <draw:path svg:d="M 50.51302 25.25651 L 50.51302 0.0 L 75.76953 0.0 L 75.76953 0.0 L 101.02604 303.07812 Q 101.02604 606.15625 126.28255 631.4127 Q 151.53906 681.9258 151.53906 681.9258 L 151.53906 681.9258 L 151.53906 707.18225 L 176.79556 707.18225 L 176.79556 707.18225 L 176.79556 732.4388 L 176.79556 732.4388 L 202.05208 732.4388 L 202.05208 732.4388 L 202.05208 757.6953 L 101.02604 757.6953 L 25.25651 757.6953 L 25.25651 656.66925 Q 0.0 555.6432 0.0 328.33463 L 0.0 75.76953 L 0.0 75.76953 L 25.25651 75.76953 L 25.25651 50.51302 L 50.51302 50.51302 L 50.51302 25.25651 z" svg:height="7.576953mm" draw:style-name="style-354" svg:viewBox="0.0 0.0 202.05208 757.6953" svg:width="2.0205207mm" svg:x="24.751379mm" svg:y="212.40724mm"/>
          <draw:path svg:d="M 101.02604 1.8189894E-12 L 151.53906 1.8189894E-12 L 202.05208 25.25651 L 227.3086 25.25651 L 252.5651 50.51302 Q 277.8216 101.02604 353.59113 151.53906 Q 404.10416 176.79556 454.6172 202.05208 Q 479.8737 252.5651 505.1302 252.5651 L 505.1302 252.5651 L 505.1302 252.5651 Q 505.1302 252.5651 505.1302 277.8216 L 530.3867 277.8216 L 530.3867 277.8216 L 530.3867 303.07812 L 555.6432 303.07812 L 555.6432 303.07812 L 555.6432 303.07812 Q 555.6432 303.07812 555.6432 328.33463 L 580.8997 328.33463 L 580.8997 328.33463 L 580.8997 353.59113 L 606.15625 353.59113 L 606.15625 353.59113 L 631.4127 404.10416 Q 656.66925 429.36066 681.9258 454.6172 L 707.18225 479.8737 L 707.18225 479.8737 L 707.18225 505.1302 L 707.18225 505.1302 L 707.18225 505.1302 L 732.4388 530.3867 L 757.6953 555.6432 L 757.6953 555.6432 L 757.6953 555.6432 L 757.6953 580.8997 L 757.6953 580.8997 L 782.9518 580.8997 L 782.9518 606.15625 L 782.9518 606.15625 L 757.6953 606.15625 L 757.6953 606.15625 L 757.6953 606.15625 L 757.6953 606.15625 L 732.4388 606.15625 L 732.4388 606.15625 L 707.18225 606.15625 L 707.18225 606.15625 L 707.18225 606.15625 L 707.18225 580.8997 L 707.18225 580.8997 L 681.9258 580.8997 L 681.9258 555.6432 L 656.66925 555.6432 L 631.4127 555.6432 L 631.4127 530.3867 L 631.4127 505.1302 L 606.15625 505.1302 Q 580.8997 505.1302 555.6432 454.6172 Q 505.1302 404.10416 328.33463 328.33463 Q 151.53906 252.5651 151.53906 202.05208 Q 126.28255 176.79556 101.02604 176.79556 L 50.51302 202.05208 L 25.25651 202.05208 L 0.0 202.05208 L 0.0 126.28255 Q 0.0 50.51302 25.25651 50.51302 L 25.25651 50.51302 L 50.51302 50.51302 Q 75.76953 50.51302 75.76953 25.25651 Q 75.76953 1.8189894E-12 101.02604 1.8189894E-12 z" svg:height="6.0615625mm" draw:style-name="style-355" svg:viewBox="0.0 0.0 782.9518 606.15625" svg:width="7.829518mm" svg:x="148.00314mm" svg:y="160.6314mm"/>
          <draw:path svg:d="M 50.51302 0.0 Q 101.02604 -25.25651 126.28255 50.51302 Q 126.28255 101.02604 75.76953 101.02604 Q 25.25651 101.02604 0.0 75.76953 Q -25.25651 50.51302 0.0 25.25651 Q 25.25651 0.0 50.51302 0.0 z" svg:height="1.0102603mm" draw:style-name="style-356" svg:viewBox="0.0 0.0 126.28255 101.02604" svg:width="1.2628255mm" svg:x="96.73243mm" svg:y="23.74112mm"/>
          <draw:path svg:d="M 50.51302 25.25651 L 101.02604 1.8189894E-12 L 353.59113 25.25651 Q 631.4127 50.51302 757.6953 50.51302 L 909.2344 50.51302 L 934.49084 75.76953 Q 959.7474 101.02604 934.49084 101.02604 L 934.49084 126.28255 L 858.7213 126.28255 Q 808.2083 151.53906 555.6432 126.28255 L 303.07812 101.02604 L 303.07812 101.02604 L 303.07812 101.02604 L 277.8216 101.02604 L 277.8216 101.02604 L 277.8216 126.28255 L 252.5651 126.28255 L 252.5651 126.28255 L 252.5651 151.53906 L 252.5651 151.53906 L 252.5651 151.53906 L 277.8216 151.53906 L 277.8216 151.53906 L 277.8216 176.79556 L 303.07812 176.79556 L 303.07812 202.05208 L 303.07812 227.3086 L 277.8216 227.3086 L 277.8216 252.5651 L 277.8216 252.5651 L 303.07812 252.5651 L 303.07812 277.8216 Q 303.07812 303.07812 328.33463 303.07812 Q 353.59113 303.07812 353.59113 353.59113 Q 353.59113 378.84766 378.84766 378.84766 Q 404.10416 378.84766 404.10416 404.10416 L 404.10416 429.36066 L 378.84766 429.36066 Q 353.59113 404.10416 252.5651 378.84766 Q 151.53906 353.59113 126.28255 252.5651 Q 101.02604 151.53906 126.28255 126.28255 L 151.53906 101.02604 L 151.53906 75.76953 L 151.53906 75.76953 L 176.79556 75.76953 L 176.79556 50.51302 L 101.02604 50.51302 Q 50.51302 50.51302 25.25651 75.76953 L -4.5474735E-13 75.76953 L -4.5474735E-13 50.51302 L -4.5474735E-13 50.51302 L 25.25651 50.51302 Q 25.25651 50.51302 50.51302 25.25651 z" svg:height="4.2936068mm" draw:style-name="style-357" svg:viewBox="0.0 0.0 934.49084 429.36066" svg:width="9.344909mm" svg:x="40.915546mm" svg:y="122.746635mm"/>
          <draw:path svg:d="M 1389.108 50.51302 L 1389.108 101.02604 L 1414.3645 126.28255 L 1414.3645 126.28255 L 1414.3645 202.05208 Q 1389.108 277.8216 1414.3645 277.8216 L 1414.3645 277.8216 L 1414.3645 277.8216 L 1414.3645 277.8216 L 1439.6211 303.07812 Q 1464.8776 303.07812 1464.8776 328.33463 L 1464.8776 353.59113 L 1439.6211 353.59113 Q 1439.6211 378.84766 1439.6211 378.84766 L 1464.8776 378.84766 L 1540.6471 631.4127 Q 1591.1602 858.7213 1616.4166 909.2344 L 1616.4166 959.7474 L 1591.1602 1035.5168 Q 1591.1602 1086.0299 1565.9036 1086.0299 L 1565.9036 1086.0299 L 1565.9036 1086.0299 Q 1565.9036 1086.0299 1490.134 1060.7734 L 1439.6211 1060.7734 L 1439.6211 1060.7734 Q 1414.3645 1086.0299 1414.3645 1086.0299 L 1414.3645 1086.0299 L 1389.108 1086.0299 Q 1389.108 1086.0299 1389.108 1060.7734 L 1363.8516 1060.7734 L 1338.595 1060.7734 Q 1313.3385 1060.7734 1288.082 1288.082 Q 1237.569 1490.134 1237.569 1717.4426 Q 1237.569 1944.7512 1237.569 2045.7772 L 1237.569 2172.0598 L 1187.0559 2500.3945 Q 1161.7994 2803.4727 1136.543 2803.4727 Q 1111.2864 2803.4727 1111.2864 2778.216 L 1111.2864 2778.216 L 1111.2864 2727.7031 Q 1136.543 2677.19 1136.543 2449.8813 L 1136.543 2247.8293 L 1136.543 2146.8032 L 1136.543 2045.7772 L 1111.2864 2096.2903 L 1086.0299 2172.0598 L 1086.0299 2298.3423 Q 1086.0299 2424.625 1060.7734 2449.8813 L 1035.5168 2475.138 L 1035.5168 2550.9075 L 1035.5168 2651.9336 L 1010.2604 2651.9336 L 1010.2604 2651.9336 L 985.00385 2651.9336 L 985.00385 2651.9336 L 985.00385 2651.9336 L 985.00385 2651.9336 L 959.7474 2525.651 L 934.49084 2399.3684 L 934.49084 2449.8813 L 934.49084 2500.3945 L 909.2344 2550.9075 L 909.2344 2576.164 L 909.2344 2576.164 L 883.97784 2576.164 L 883.97784 2651.9336 Q 833.46484 2727.7031 833.46484 2752.9595 L 833.46484 2803.4727 L 808.2083 3005.5247 Q 782.9518 3182.3203 782.9518 3308.6028 L 782.9518 3434.8853 L 757.6953 3434.8853 L 757.6953 3434.8853 L 757.6953 3207.5767 L 757.6953 2980.268 L 732.4388 2980.268 L 707.18225 3005.5247 L 707.18225 3005.5247 L 681.9258 3005.5247 L 681.9258 3005.5247 L 681.9258 3005.5247 L 681.9258 3030.7812 L 681.9258 3030.7812 L 656.66925 3056.0376 L 656.66925 3081.2942 L 631.4127 3081.2942 L 631.4127 3056.0376 L 580.8997 3056.0376 L 555.6432 3056.0376 L 555.6432 3081.2942 L 530.3867 3106.5508 L 530.3867 3409.629 L 530.3867 3687.4504 L 530.3867 3687.4504 L 505.1302 3687.4504 L 505.1302 3662.1938 L 479.8737 3611.681 L 479.8737 3359.1157 L 479.8737 3106.5508 L 454.6172 3106.5508 L 429.36066 3106.5508 L 429.36066 3258.0898 L 429.36066 3409.629 L 404.10416 3485.3984 L 404.10416 3561.168 L 404.10416 3561.168 L 378.84766 3561.168 L 378.84766 3535.9114 L 378.84766 3510.6548 L 353.59113 3409.629 L 353.59113 3283.3462 L 353.59113 3283.3462 Q 378.84766 3283.3462 378.84766 3207.5767 L 378.84766 3106.5508 L 303.07812 3106.5508 L 227.3086 3106.5508 L 227.3086 3131.8071 L 227.3086 3131.8071 L 202.05208 3182.3203 Q 176.79556 3232.8333 176.79556 3258.0898 L 176.79556 3308.6028 L 176.79556 3308.6028 Q 176.79556 3308.6028 151.53906 3308.6028 L 126.28255 3308.6028 L 126.28255 3308.6028 L 126.28255 3308.6028 L 101.02604 3283.3462 L 75.76953 3258.0898 L 75.76953 3258.0898 L 75.76953 3258.0898 L 75.76953 3283.3462 L 75.76953 3283.3462 L 50.51302 3308.6028 L 50.51302 3333.8594 L 25.25651 3333.8594 L 0.0 3333.8594 L 0.0 3308.6028 L 0.0 3308.6028 L 0.0 3308.6028 L 25.25651 3283.3462 L 25.25651 3283.3462 L 25.25651 3258.0898 L 25.25651 3258.0898 L 25.25651 3258.0898 L 25.25651 3258.0898 L 25.25651 3232.8333 L 50.51302 3207.5767 L 50.51302 3157.0637 L 50.51302 3157.0637 L 75.76953 3157.0637 L 75.76953 3081.2942 Q 101.02604 3005.5247 277.8216 2955.0117 Q 479.8737 2929.7551 505.1302 2904.4985 Q 530.3867 2904.4985 530.3867 2879.2422 L 530.3867 2853.9856 L 555.6432 2853.9856 Q 580.8997 2853.9856 606.15625 2803.4727 Q 631.4127 2778.216 681.9258 2702.4465 L 732.4388 2601.4204 L 732.4388 2576.164 Q 732.4388 2550.9075 757.6953 2449.8813 L 782.9518 2348.8555 L 782.9518 2348.8555 Q 782.9518 2348.8555 808.2083 2273.086 Q 833.46484 2197.3164 909.2344 2045.7772 L 985.00385 1894.2382 L 985.00385 1894.2382 Q 985.00385 1868.9817 1010.2604 1793.2122 L 1035.5168 1717.4426 L 1035.5168 1717.4426 Q 1035.5168 1717.4426 1086.0299 1515.3906 L 1111.2864 1313.3385 L 1111.2864 1313.3385 L 1136.543 1313.3385 L 1136.543 1237.569 L 1136.543 1187.0559 L 1161.7994 1136.543 Q 1187.0559 1086.0299 1212.3125 732.4388 Q 1237.569 378.84766 1237.569 252.5651 L 1237.569 126.28255 L 1237.569 101.02604 L 1237.569 75.76953 L 1288.082 75.76953 Q 1313.3385 101.02604 1338.595 50.51302 Q 1338.595 25.25651 1363.8516 0.0 Q 1389.108 0.0 1389.108 50.51302 z M 1363.8516 530.3867 Q 1363.8516 429.36066 1389.108 429.36066 Q 1439.6211 454.6172 1439.6211 530.3867 Q 1439.6211 580.8997 1389.108 606.15625 Q 1363.8516 606.15625 1363.8516 530.3867 z" svg:height="36.874504mm" draw:style-name="style-358" svg:viewBox="0.0 0.0 1616.4166 3687.4504" svg:width="16.164165mm" svg:x="90.16574mm" svg:y="88.650345mm"/>
          <draw:path svg:d="M 454.6172 0.0 L 479.8737 0.0 L 454.6172 50.51302 Q 454.6172 101.02604 429.36066 101.02604 Q 404.10416 101.02604 404.10416 126.28255 L 404.10416 151.53906 L 378.84766 151.53906 Q 353.59113 151.53906 277.8216 202.05208 Q 202.05208 202.05208 101.02604 227.3086 L -1.8189894E-12 227.3086 L 151.53906 151.53906 Q 277.8216 50.51302 353.59113 50.51302 Q 429.36066 50.51302 429.36066 25.25651 Q 429.36066 0.0 454.6172 0.0 z" svg:height="2.2730858mm" draw:style-name="style-359" svg:viewBox="0.0 0.0 479.8737 227.3086" svg:width="4.798737mm" svg:x="128.8082mm" svg:y="266.70874mm"/>
          <draw:path svg:d="M 202.05208 50.51302 L 252.5651 3.6379788E-12 L 252.5651 3.6379788E-12 L 277.8216 3.6379788E-12 L 202.05208 101.02604 Q 151.53906 227.3086 126.28255 353.59113 L 126.28255 454.6172 L 101.02604 404.10416 Q 101.02604 353.59113 50.51302 404.10416 Q 50.51302 429.36066 50.51302 479.8737 Q 50.51302 530.3867 50.51302 656.66925 L 50.51302 757.6953 L 50.51302 757.6953 L 50.51302 757.6953 L 50.51302 782.9518 L 50.51302 782.9518 L 25.25651 808.2083 L -1.8189894E-12 858.7213 L -1.8189894E-12 858.7213 L -1.8189894E-12 858.7213 L -1.8189894E-12 808.2083 L -1.8189894E-12 732.4388 L -1.8189894E-12 479.8737 Q -1.8189894E-12 227.3086 50.51302 151.53906 Q 126.28255 75.76953 202.05208 50.51302 z" svg:height="8.5872135mm" draw:style-name="style-360" svg:viewBox="0.0 0.0 277.8216 858.7213" svg:width="2.7782161mm" svg:x="123.7569mm" svg:y="291.96524mm"/>
          <draw:path svg:d="M 631.4127 25.25651 L 707.18225 0.0 L 707.18225 25.25651 L 707.18225 50.51302 L 606.15625 151.53906 Q 479.8737 277.8216 429.36066 378.84766 Q 378.84766 479.8737 378.84766 606.15625 Q 328.33463 707.18225 353.59113 959.7474 Q 378.84766 1237.569 429.36066 1439.6211 Q 530.3867 1641.6731 631.4127 1742.6992 Q 757.6953 1868.9817 782.9518 1868.9817 Q 833.46484 1868.9817 883.97784 1894.2382 L 934.49084 1894.2382 L 934.49084 1919.4948 L 934.49084 1944.7512 L 883.97784 1944.7512 L 833.46484 1970.0077 L 833.46484 1970.0077 L 833.46484 1970.0077 L 858.7213 2071.0337 Q 883.97784 2197.3164 934.49084 2374.1118 Q 985.00385 2525.651 985.00385 2601.4204 Q 985.00385 2677.19 985.00385 2778.216 L 985.00385 2879.2422 L 985.00385 2879.2422 Q 985.00385 2879.2422 707.18225 2879.2422 L 429.36066 2904.4985 L 429.36066 2879.2422 Q 429.36066 2879.2422 454.6172 2879.2422 L 454.6172 2853.9856 L 631.4127 2853.9856 L 808.2083 2828.729 L 833.46484 2828.729 L 858.7213 2828.729 L 858.7213 2803.4727 L 883.97784 2803.4727 L 883.97784 2727.7031 L 883.97784 2677.19 L 858.7213 2677.19 L 858.7213 2677.19 L 580.8997 2651.9336 L 303.07812 2651.9336 L 303.07812 2651.9336 L 303.07812 2626.677 L 277.8216 2626.677 L 227.3086 2626.677 L 227.3086 2601.4204 L 227.3086 2601.4204 L 227.3086 2601.4204 L 252.5651 2576.164 L 252.5651 2576.164 L 252.5651 2576.164 L 277.8216 2576.164 L 277.8216 2576.164 L 277.8216 2550.9075 L 277.8216 2550.9075 L 328.33463 2550.9075 L 378.84766 2525.651 L 404.10416 2525.651 Q 429.36066 2525.651 429.36066 2500.3945 L 429.36066 2500.3945 L 479.8737 2500.3945 Q 505.1302 2475.138 580.8997 2424.625 L 656.66925 2374.1118 L 656.66925 2348.8555 L 681.9258 2348.8555 L 681.9258 2273.086 L 681.9258 2197.3164 L 656.66925 2172.0598 Q 631.4127 2121.5469 606.15625 2096.2903 Q 580.8997 2071.0337 454.6172 1970.0077 Q 328.33463 1868.9817 227.3086 1868.9817 Q 126.28255 1868.9817 126.28255 1919.4948 L 126.28255 1970.0077 L 101.02604 1970.0077 L 75.76953 1970.0077 L 75.76953 1970.0077 L 75.76953 1944.7512 L 50.51302 1944.7512 L 50.51302 1919.4948 L 50.51302 1919.4948 L 50.51302 1919.4948 L 50.51302 1868.9817 Q 25.25651 1843.7252 25.25651 1086.0299 L 25.25651 328.33463 L 25.25651 252.5651 L 25.25651 202.05208 L 0.0 202.05208 L 0.0 202.05208 L 0.0 176.79556 L 25.25651 176.79556 L 25.25651 176.79556 L 25.25651 151.53906 L 50.51302 151.53906 L 75.76953 151.53906 L 75.76953 151.53906 L 75.76953 151.53906 L 101.02604 176.79556 L 126.28255 202.05208 L 126.28255 202.05208 L 126.28255 202.05208 L 126.28255 202.05208 L 126.28255 202.05208 L 101.02604 303.07812 L 101.02604 404.10416 L 101.02604 606.15625 L 101.02604 833.46484 L 101.02604 934.49084 L 101.02604 1035.5168 L 126.28255 1035.5168 L 151.53906 1060.7734 L 176.79556 1060.7734 L 202.05208 1060.7734 L 202.05208 1086.0299 L 227.3086 1111.2864 L 227.3086 1111.2864 L 227.3086 1111.2864 L 227.3086 1136.543 L 227.3086 1136.543 L 227.3086 985.00385 Q 227.3086 833.46484 202.05208 833.46484 L 176.79556 833.46484 L 176.79556 808.2083 Q 176.79556 808.2083 202.05208 808.2083 L 202.05208 808.2083 L 227.3086 808.2083 Q 227.3086 808.2083 227.3086 782.9518 L 202.05208 782.9518 L 202.05208 732.4388 Q 227.3086 681.9258 227.3086 707.18225 Q 227.3086 732.4388 277.8216 606.15625 L 303.07812 479.8737 L 303.07812 479.8737 Q 328.33463 479.8737 328.33463 454.6172 L 328.33463 429.36066 L 353.59113 404.10416 Q 378.84766 378.84766 429.36066 252.5651 L 505.1302 151.53906 L 505.1302 126.28255 Q 530.3867 126.28255 530.3867 101.02604 L 555.6432 75.76953 L 580.8997 75.76953 Q 580.8997 50.51302 631.4127 25.25651 z M 732.4388 1944.7512 Q 732.4388 1944.7512 757.6953 1944.7512 Q 757.6953 1970.0077 732.4388 1970.0077 Q 732.4388 1970.0077 732.4388 1944.7512 z" svg:height="29.044987mm" draw:style-name="style-361" svg:viewBox="0.0 0.0 985.00385 2904.4985" svg:width="9.850039mm" svg:x="58.342537mm" svg:y="256.101mm"/>
          <draw:path svg:d="M 151.53906 0.0 L 176.79556 0.0 L 202.05208 50.51302 Q 252.5651 126.28255 252.5651 252.5651 Q 252.5651 378.84766 277.8216 404.10416 L 277.8216 429.36066 L 252.5651 429.36066 Q 252.5651 404.10416 151.53906 378.84766 L 50.51302 353.59113 L 25.25651 328.33463 L -9.094947E-13 328.33463 L -9.094947E-13 328.33463 L -9.094947E-13 303.07812 L 75.76953 303.07812 L 151.53906 303.07812 L 151.53906 277.8216 L 151.53906 252.5651 L 151.53906 151.53906 L 151.53906 75.76953 L 151.53906 75.76953 L 151.53906 50.51302 L 151.53906 50.51302 L 151.53906 50.51302 L 126.28255 50.51302 L 126.28255 50.51302 L 126.28255 25.25651 L 126.28255 25.25651 L 151.53906 25.25651 Q 151.53906 0.0 151.53906 0.0 z" svg:height="4.2936068mm" draw:style-name="style-362" svg:viewBox="0.0 0.0 277.8216 429.36066" svg:width="2.7782161mm" svg:x="69.202835mm" svg:y="18.184687mm"/>
          <draw:path svg:d="M 202.05208 25.25651 L 202.05208 25.25651 L 227.3086 4.5474735E-13 L 252.5651 4.5474735E-13 L 252.5651 277.8216 L 252.5651 530.3867 L 277.8216 530.3867 L 277.8216 530.3867 L 277.8216 631.4127 Q 277.8216 757.6953 303.07812 757.6953 Q 328.33463 757.6953 328.33463 681.9258 Q 328.33463 631.4127 353.59113 631.4127 Q 404.10416 606.15625 404.10416 580.8997 L 404.10416 530.3867 L 454.6172 530.3867 L 479.8737 530.3867 L 505.1302 505.1302 L 505.1302 505.1302 L 429.36066 808.2083 Q 353.59113 1111.2864 328.33463 1136.543 L 303.07812 1187.0559 L 303.07812 1212.3125 L 303.07812 1237.569 L 277.8216 1288.082 L 277.8216 1313.3385 L 252.5651 1313.3385 L 227.3086 1288.082 L 227.3086 1288.082 L 202.05208 1288.082 L 202.05208 1237.569 L 202.05208 1187.0559 L 176.79556 1136.543 Q 151.53906 1086.0299 101.02604 833.46484 Q 50.51302 580.8997 0.0 378.84766 L 0.0 202.05208 L 0.0 176.79556 L 0.0 176.79556 L 0.0 176.79556 L 0.0 176.79556 L 25.25651 151.53906 L 25.25651 126.28255 L 50.51302 126.28255 L 75.76953 126.28255 L 101.02604 101.02604 L 126.28255 101.02604 L 126.28255 126.28255 L 101.02604 176.79556 L 101.02604 227.3086 L 101.02604 252.5651 L 126.28255 404.10416 L 126.28255 555.6432 L 151.53906 555.6432 L 176.79556 555.6432 L 176.79556 277.8216 L 202.05208 25.25651 L 202.05208 25.25651 z M 277.8216 782.9518 L 303.07812 782.9518 L 303.07812 883.97784 Q 303.07812 985.00385 277.8216 985.00385 Q 277.8216 985.00385 277.8216 1010.2604 L 252.5651 1010.2604 L 252.5651 1010.2604 Q 252.5651 985.00385 252.5651 985.00385 Q 252.5651 985.00385 252.5651 883.97784 Q 252.5651 757.6953 252.5651 782.9518 Q 252.5651 808.2083 277.8216 782.9518 z" svg:height="13.133385mm" draw:style-name="style-363" svg:viewBox="0.0 0.0 505.1302 1313.3385" svg:width="5.051302mm" svg:x="112.1389mm" svg:y="33.08603mm"/>
          <draw:path svg:d="M 707.18225 25.25651 L 707.18225 0.0 L 707.18225 0.0 L 707.18225 0.0 L 732.4388 25.25651 Q 757.6953 50.51302 757.6953 50.51302 L 757.6953 50.51302 L 707.18225 176.79556 Q 656.66925 303.07812 656.66925 656.66925 Q 656.66925 985.00385 707.18225 1060.7734 Q 707.18225 1161.7994 732.4388 1212.3125 L 757.6953 1237.569 L 757.6953 1262.8254 L 757.6953 1288.082 L 782.9518 1288.082 L 782.9518 1313.3385 L 808.2083 1313.3385 L 833.46484 1313.3385 L 858.7213 1288.082 Q 883.97784 1288.082 883.97784 1262.8254 Q 909.2344 1237.569 909.2344 1212.3125 L 909.2344 1161.7994 L 934.49084 1161.7994 L 959.7474 1161.7994 L 959.7474 1187.0559 L 959.7474 1187.0559 L 959.7474 1313.3385 Q 959.7474 1464.8776 985.00385 1464.8776 L 985.00385 1490.134 L 959.7474 1490.134 Q 959.7474 1515.3906 959.7474 1515.3906 L 959.7474 1515.3906 L 959.7474 1515.3906 Q 934.49084 1515.3906 909.2344 1641.6731 Q 883.97784 1742.6992 858.7213 1742.6992 Q 833.46484 1742.6992 833.46484 1767.9557 Q 808.2083 1793.2122 782.9518 1818.4688 Q 757.6953 1818.4688 757.6953 1793.2122 Q 732.4388 1767.9557 681.9258 1742.6992 L 631.4127 1717.4426 L 631.4127 1692.1862 Q 606.15625 1666.9297 606.15625 1666.9297 Q 606.15625 1666.9297 555.6432 1515.3906 Q 505.1302 1389.108 479.8737 1414.3645 L 454.6172 1464.8776 L 454.6172 1363.8516 Q 454.6172 1288.082 429.36066 1262.8254 Q 404.10416 1237.569 404.10416 1439.6211 L 404.10416 1641.6731 L 378.84766 1641.6731 L 378.84766 1666.9297 L 378.84766 1666.9297 L 353.59113 1666.9297 L 353.59113 1565.9036 L 353.59113 1490.134 L 328.33463 1565.9036 L 303.07812 1641.6731 L 303.07812 1818.4688 L 303.07812 2020.5208 L 303.07812 2020.5208 L 303.07812 2045.7772 L 277.8216 1995.2643 L 252.5651 1944.7512 L 252.5651 1843.7252 Q 252.5651 1742.6992 227.3086 1742.6992 Q 202.05208 1742.6992 202.05208 1565.9036 L 202.05208 1389.108 L 176.79556 1389.108 L 151.53906 1389.108 L 151.53906 1565.9036 L 151.53906 1717.4426 L 126.28255 1717.4426 L 126.28255 1717.4426 L 126.28255 1363.8516 Q 101.02604 1035.5168 101.02604 757.6953 Q 50.51302 479.8737 50.51302 505.1302 Q 50.51302 530.3867 25.25651 505.1302 L -3.6379788E-12 454.6172 L -3.6379788E-12 303.07812 L -3.6379788E-12 126.28255 L -3.6379788E-12 126.28255 L 25.25651 126.28255 L 25.25651 126.28255 L 50.51302 126.28255 L 50.51302 126.28255 L 50.51302 151.53906 L 50.51302 151.53906 L 50.51302 151.53906 L 75.76953 176.79556 L 101.02604 202.05208 L 101.02604 202.05208 L 101.02604 202.05208 L 227.3086 303.07812 Q 353.59113 353.59113 378.84766 378.84766 L 404.10416 404.10416 L 404.10416 404.10416 L 404.10416 404.10416 L 429.36066 404.10416 L 429.36066 404.10416 L 454.6172 378.84766 L 479.8737 353.59113 L 479.8737 353.59113 L 505.1302 353.59113 L 555.6432 202.05208 Q 656.66925 25.25651 656.66925 25.25651 L 656.66925 25.25651 L 656.66925 25.25651 L 656.66925 50.51302 L 656.66925 50.51302 L 656.66925 50.51302 L 681.9258 50.51302 L 681.9258 50.51302 L 681.9258 25.25651 L 707.18225 25.25651 L 707.18225 25.25651 z" svg:height="20.457773mm" draw:style-name="style-364" svg:viewBox="0.0 0.0 985.00385 2045.7772" svg:width="9.850039mm" svg:x="173.25966mm" svg:y="36.369373mm"/>
          <draw:path svg:d="M 126.28255 50.51302 L 101.02604 0.0 L 277.8216 0.0 L 429.36066 0.0 L 429.36066 50.51302 L 429.36066 75.76953 L 429.36066 404.10416 Q 429.36066 757.6953 479.8737 707.18225 Q 530.3867 681.9258 530.3867 656.66925 Q 530.3867 606.15625 505.1302 454.6172 L 505.1302 277.8216 L 505.1302 277.8216 Q 530.3867 277.8216 530.3867 252.5651 Q 530.3867 202.05208 555.6432 202.05208 L 580.8997 202.05208 L 580.8997 404.10416 L 580.8997 606.15625 L 606.15625 606.15625 L 606.15625 606.15625 L 631.4127 631.4127 L 631.4127 631.4127 L 631.4127 656.66925 Q 631.4127 707.18225 631.4127 707.18225 L 631.4127 707.18225 L 606.15625 707.18225 L 580.8997 707.18225 L 580.8997 732.4388 L 580.8997 757.6953 L 555.6432 757.6953 L 555.6432 757.6953 L 555.6432 782.9518 L 530.3867 782.9518 L 530.3867 782.9518 Q 530.3867 808.2083 505.1302 808.2083 Q 479.8737 858.7213 328.33463 858.7213 L 176.79556 858.7213 L 151.53906 833.46484 L 126.28255 808.2083 L 126.28255 808.2083 L 126.28255 808.2083 L 101.02604 808.2083 L 101.02604 808.2083 L 101.02604 782.9518 L 75.76953 782.9518 L 75.76953 757.6953 L 75.76953 732.4388 L 50.51302 707.18225 L 25.25651 681.9258 L 25.25651 681.9258 L 25.25651 656.66925 L 25.25651 656.66925 L 25.25651 656.66925 L 0.0 631.4127 L 0.0 606.15625 L 50.51302 606.15625 Q 101.02604 606.15625 126.28255 631.4127 Q 126.28255 656.66925 126.28255 681.9258 L 126.28255 681.9258 L 151.53906 681.9258 L 151.53906 707.18225 L 151.53906 707.18225 L 176.79556 707.18225 L 176.79556 404.10416 Q 176.79556 75.76953 151.53906 75.76953 Q 126.28255 75.76953 126.28255 50.51302 z M 353.59113 505.1302 L 353.59113 808.2083 L 303.07812 808.2083 Q 252.5651 808.2083 252.5651 757.6953 L 277.8216 681.9258 L 252.5651 378.84766 Q 252.5651 75.76953 277.8216 75.76953 Q 328.33463 75.76953 328.33463 126.28255 Q 328.33463 176.79556 353.59113 505.1302 z" svg:height="8.5872135mm" draw:style-name="style-365" svg:viewBox="0.0 0.0 631.4127 858.7213" svg:width="6.3141274mm" svg:x="65.91949mm" svg:y="264.1831mm"/>
          <draw:path svg:d="M 75.76953 0.0 Q 151.53906 -25.25651 151.53906 25.25651 Q 151.53906 50.51302 75.76953 50.51302 Q 0.0 50.51302 0.0 25.25651 Q 0.0 0.0 75.76953 0.0 z" svg:height="0.5051302mm" draw:style-name="style-366" svg:viewBox="0.0 0.0 151.53906 50.51302" svg:width="1.5153906mm" svg:x="58.5951mm" svg:y="313.4333mm"/>
          <draw:path svg:d="M 101.02604 50.51302 L 50.51302 101.02604 L 25.25651 75.76953 Q 0.0 75.76953 0.0 50.51302 Q 0.0 -9.094947E-13 75.76953 -9.094947E-13 Q 151.53906 -9.094947E-13 101.02604 50.51302 z" svg:height="1.0102603mm" draw:style-name="style-367" svg:viewBox="0.0 0.0 101.02604 101.02604" svg:width="1.0102603mm" svg:x="68.19257mm" svg:y="81.32596mm"/>
          <draw:path svg:d="M 0.0 101.02604 L 0.0 9.094947E-13 L 25.25651 9.094947E-13 L 50.51302 25.25651 L 50.51302 25.25651 L 75.76953 25.25651 L 75.76953 151.53906 L 75.76953 277.8216 L 75.76953 429.36066 Q 75.76953 555.6432 50.51302 555.6432 L 50.51302 580.8997 L 25.25651 580.8997 Q 0.0 580.8997 0.0 378.84766 L 0.0 202.05208 L 0.0 101.02604 z" svg:height="5.808997mm" draw:style-name="style-368" svg:viewBox="0.0 0.0 75.76953 580.8997" svg:width="0.7576953mm" svg:x="129.06076mm" svg:y="48.239933mm"/>
          <draw:path svg:d="M 50.51302 25.25651 L 75.76953 3.6379788E-12 L 75.76953 3.6379788E-12 L 75.76953 3.6379788E-12 L 75.76953 25.25651 L 101.02604 25.25651 L 277.8216 50.51302 Q 429.36066 50.51302 479.8737 101.02604 Q 530.3867 151.53906 656.66925 151.53906 Q 782.9518 151.53906 808.2083 176.79556 Q 833.46484 227.3086 833.46484 429.36066 Q 782.9518 631.4127 833.46484 707.18225 Q 883.97784 808.2083 985.00385 833.46484 Q 1086.0299 858.7213 1288.082 858.7213 L 1464.8776 858.7213 L 1464.8776 858.7213 L 1490.134 858.7213 L 1490.134 858.7213 L 1490.134 858.7213 L 1490.134 833.46484 L 1490.134 833.46484 L 1515.3906 833.46484 L 1515.3906 808.2083 L 1515.3906 808.2083 L 1540.6471 808.2083 L 1540.6471 732.4388 Q 1540.6471 656.66925 1490.134 606.15625 Q 1490.134 580.8997 1464.8776 505.1302 L 1439.6211 454.6172 L 1464.8776 454.6172 L 1464.8776 454.6172 L 1464.8776 429.36066 L 1490.134 429.36066 L 1490.134 429.36066 L 1490.134 404.10416 L 1490.134 404.10416 L 1490.134 404.10416 L 1515.3906 404.10416 L 1515.3906 404.10416 L 1868.9817 404.10416 Q 2222.5728 404.10416 2323.5989 328.33463 Q 2399.3684 252.5651 2424.625 252.5651 L 2424.625 252.5651 L 2424.625 227.3086 L 2449.8813 227.3086 L 2449.8813 227.3086 L 2449.8813 202.05208 L 2500.3945 202.05208 L 2525.651 202.05208 L 2525.651 227.3086 L 2550.9075 227.3086 L 2550.9075 252.5651 L 2550.9075 277.8216 L 2550.9075 454.6172 Q 2550.9075 656.66925 2424.625 808.2083 Q 2323.5989 959.7474 2273.086 1010.2604 Q 2247.8293 1035.5168 2222.5728 1060.7734 L 2222.5728 1060.7734 L 2222.5728 1060.7734 Q 2222.5728 1060.7734 1540.6471 1086.0299 Q 883.97784 1086.0299 883.97784 1060.7734 L 858.7213 1035.5168 L 833.46484 1035.5168 L 833.46484 1010.2604 L 808.2083 1010.2604 L 782.9518 1010.2604 L 732.4388 1010.2604 L 707.18225 1010.2604 L 631.4127 1010.2604 Q 530.3867 1010.2604 479.8737 959.7474 Q 429.36066 909.2344 303.07812 732.4388 L 176.79556 555.6432 L 176.79556 555.6432 Q 176.79556 530.3867 151.53906 530.3867 L 151.53906 530.3867 L 151.53906 505.1302 Q 126.28255 479.8737 75.76953 303.07812 L 0.0 101.02604 L 0.0 75.76953 L 0.0 50.51302 L 25.25651 50.51302 L 50.51302 50.51302 L 50.51302 25.25651 z" svg:height="10.860299mm" draw:style-name="style-369" svg:viewBox="0.0 0.0 2550.9075 1086.0299" svg:width="25.509075mm" svg:x="156.3378mm" svg:y="291.96524mm"/>
          <draw:path svg:d="M 833.46484 25.25651 L 833.46484 50.51302 L 833.46484 50.51302 L 858.7213 50.51302 L 858.7213 50.51302 L 858.7213 50.51302 L 858.7213 75.76953 L 858.7213 75.76953 L 883.97784 75.76953 L 883.97784 101.02604 L 883.97784 101.02604 L 909.2344 101.02604 L 909.2344 101.02604 L 909.2344 101.02604 L 959.7474 126.28255 L 985.00385 126.28255 L 985.00385 202.05208 L 985.00385 252.5651 L 934.49084 252.5651 Q 883.97784 252.5651 858.7213 227.3086 L 833.46484 227.3086 L 808.2083 227.3086 Q 757.6953 202.05208 732.4388 202.05208 Q 707.18225 202.05208 530.3867 176.79556 Q 353.59113 151.53906 176.79556 202.05208 L 0.0 252.5651 L 0.0 252.5651 Q 0.0 227.3086 0.0 202.05208 L 0.0 151.53906 L 0.0 151.53906 L 0.0 126.28255 L 0.0 126.28255 Q 25.25651 101.02604 25.25651 101.02604 L 25.25651 101.02604 L 50.51302 101.02604 L 50.51302 101.02604 L 101.02604 75.76953 L 126.28255 50.51302 L 126.28255 50.51302 L 151.53906 50.51302 L 151.53906 50.51302 L 151.53906 50.51302 L 378.84766 0.0 Q 606.15625 -50.51302 707.18225 0.0 Q 808.2083 0.0 808.2083 25.25651 Q 808.2083 25.25651 833.46484 25.25651 z" svg:height="2.525651mm" draw:style-name="style-370" svg:viewBox="0.0 0.0 985.00385 252.5651" svg:width="9.850039mm" svg:x="29.802681mm" svg:y="78.80031mm"/>
          <draw:path svg:d="M 151.53906 0.0 L 151.53906 0.0 L 176.79556 126.28255 Q 202.05208 277.8216 277.8216 277.8216 L 328.33463 277.8216 L 328.33463 303.07812 Q 303.07812 328.33463 227.3086 328.33463 Q 151.53906 328.33463 151.53906 353.59113 L 176.79556 378.84766 L 176.79556 530.3867 L 176.79556 707.18225 L 151.53906 808.2083 Q 126.28255 909.2344 126.28255 985.00385 L 126.28255 1035.5168 L 101.02604 1086.0299 L 101.02604 1111.2864 L 75.76953 1111.2864 L 50.51302 1111.2864 L 50.51302 1060.7734 L 25.25651 1010.2604 L 25.25651 631.4127 Q 25.25651 252.5651 0.0 227.3086 L 0.0 176.79556 L 0.0 126.28255 L 0.0 101.02604 L 25.25651 101.02604 L 50.51302 101.02604 L 50.51302 101.02604 L 75.76953 101.02604 L 75.76953 101.02604 L 75.76953 126.28255 L 75.76953 126.28255 L 75.76953 126.28255 L 101.02604 126.28255 L 101.02604 126.28255 L 101.02604 151.53906 L 126.28255 151.53906 L 126.28255 75.76953 Q 126.28255 0.0 151.53906 0.0 z" svg:height="11.1128645mm" draw:style-name="style-371" svg:viewBox="0.0 0.0 328.33463 1111.2864" svg:width="3.2833462mm" svg:x="7.3243876mm" svg:y="291.20755mm"/>
          <draw:path svg:d="M 50.51302 50.51302 L 75.76953 0.0 L 75.76953 151.53906 Q 101.02604 277.8216 75.76953 555.6432 L 75.76953 808.2083 L 75.76953 808.2083 Q 50.51302 808.2083 50.51302 782.9518 Q 50.51302 757.6953 25.25651 757.6953 Q 0.0 757.6953 0.0 782.9518 L 0.0 808.2083 L 0.0 808.2083 Q 0.0 808.2083 0.0 757.6953 Q 0.0 707.18225 0.0 454.6172 L 25.25651 227.3086 L 25.25651 176.79556 Q 50.51302 126.28255 50.51302 50.51302 z" svg:height="8.082083mm" draw:style-name="style-372" svg:viewBox="0.0 0.0 75.76953 808.2083" svg:width="0.7576953mm" svg:x="14.143645mm" svg:y="125.272285mm"/>
          <draw:path svg:d="M 202.05208 353.59113 L 126.28255 404.10416 L 75.76953 353.59113 Q 0.0 328.33463 0.0 202.05208 Q 0.0 75.76953 50.51302 50.51302 Q 101.02604 50.51302 101.02604 25.25651 Q 126.28255 0.0 202.05208 0.0 Q 252.5651 0.0 277.8216 75.76953 Q 303.07812 126.28255 303.07812 227.3086 Q 303.07812 328.33463 202.05208 353.59113 z" svg:height="4.0410414mm" draw:style-name="style-373" svg:viewBox="0.0 0.0 303.07812 404.10416" svg:width="3.0307813mm" svg:x="139.92107mm" svg:y="22.225729mm"/>
          <draw:path svg:d="M 227.3086 25.25651 L 227.3086 0.0 L 252.5651 0.0 L 277.8216 0.0 L 277.8216 25.25651 L 252.5651 50.51302 L 252.5651 101.02604 Q 252.5651 151.53906 227.3086 202.05208 L 227.3086 227.3086 L 252.5651 227.3086 L 277.8216 202.05208 L 353.59113 202.05208 Q 404.10416 202.05208 429.36066 176.79556 Q 454.6172 176.79556 454.6172 202.05208 Q 454.6172 227.3086 580.8997 277.8216 Q 707.18225 328.33463 808.2083 429.36066 Q 909.2344 505.1302 934.49084 530.3867 Q 959.7474 530.3867 959.7474 606.15625 Q 985.00385 656.66925 1035.5168 656.66925 Q 1111.2864 681.9258 1111.2864 858.7213 Q 1111.2864 1035.5168 1086.0299 1060.7734 Q 1086.0299 1086.0299 1060.7734 1086.0299 L 1035.5168 1086.0299 L 1035.5168 1086.0299 Q 1010.2604 1086.0299 1010.2604 1111.2864 L 1010.2604 1111.2864 L 1010.2604 1111.2864 Q 1010.2604 1111.2864 985.00385 1111.2864 L 985.00385 1136.543 L 985.00385 1136.543 Q 959.7474 1136.543 934.49084 1161.7994 L 909.2344 1161.7994 L 883.97784 1187.0559 Q 858.7213 1212.3125 833.46484 1212.3125 Q 808.2083 1212.3125 606.15625 1237.569 Q 404.10416 1262.8254 303.07812 1212.3125 Q 202.05208 1161.7994 202.05208 1111.2864 Q 202.05208 1086.0299 151.53906 1060.7734 Q 126.28255 1060.7734 101.02604 909.2344 Q 101.02604 757.6953 75.76953 757.6953 Q 50.51302 757.6953 50.51302 681.9258 Q 50.51302 606.15625 25.25651 530.3867 L -1.8189894E-12 454.6172 L 25.25651 454.6172 L 25.25651 454.6172 L 25.25651 429.36066 L 50.51302 429.36066 L 50.51302 378.84766 L 50.51302 328.33463 L 50.51302 303.07812 Q 50.51302 303.07812 75.76953 252.5651 Q 101.02604 227.3086 75.76953 176.79556 L 75.76953 126.28255 L 101.02604 126.28255 Q 126.28255 101.02604 126.28255 101.02604 L 126.28255 101.02604 L 151.53906 75.76953 Q 176.79556 50.51302 202.05208 50.51302 L 227.3086 50.51302 L 227.3086 25.25651 z" svg:height="12.3756895mm" draw:style-name="style-374" svg:viewBox="0.0 0.0 1111.2864 1237.569" svg:width="11.1128645mm" svg:x="110.118385mm" svg:y="218.21625mm"/>
          <draw:path svg:d="M 0.0 227.3086 L 0.0 0.0 L 0.0 75.76953 Q 25.25651 126.28255 75.76953 151.53906 Q 151.53906 176.79556 176.79556 252.5651 Q 202.05208 328.33463 227.3086 429.36066 L 227.3086 530.3867 L 227.3086 530.3867 Q 202.05208 530.3867 202.05208 530.3867 L 202.05208 555.6432 L 202.05208 555.6432 Q 202.05208 555.6432 176.79556 580.8997 L 176.79556 580.8997 L 151.53906 580.8997 Q 101.02604 580.8997 50.51302 505.1302 Q 0.0 429.36066 0.0 227.3086 z" svg:height="5.808997mm" draw:style-name="style-375" svg:viewBox="0.0 0.0 227.3086 580.8997" svg:width="2.2730858mm" svg:x="6.5666924mm" svg:y="194.22256mm"/>
          <draw:path svg:d="M 75.76953 -3.6379788E-12 L 75.76953 -3.6379788E-12 L 75.76953 176.79556 L 75.76953 353.59113 L 101.02604 353.59113 L 101.02604 353.59113 L 101.02604 328.33463 L 126.28255 328.33463 L 126.28255 303.07812 L 126.28255 277.8216 L 126.28255 277.8216 L 126.28255 277.8216 L 151.53906 277.8216 L 151.53906 303.07812 L 176.79556 303.07812 L 176.79556 303.07812 L 176.79556 277.8216 L 176.79556 277.8216 L 202.05208 303.07812 L 202.05208 303.07812 L 202.05208 353.59113 Q 176.79556 429.36066 176.79556 429.36066 L 176.79556 429.36066 L 176.79556 454.6172 L 176.79556 454.6172 L 176.79556 454.6172 L 176.79556 479.8737 L 151.53906 479.8737 Q 126.28255 479.8737 101.02604 555.6432 Q 75.76953 606.15625 75.76953 606.15625 Q 50.51302 606.15625 50.51302 606.15625 L 25.25651 606.15625 L 25.25651 606.15625 L 25.25651 606.15625 L 25.25651 555.6432 L 25.25651 479.8737 L 0.0 404.10416 L 0.0 328.33463 L 0.0 227.3086 L 0.0 126.28255 L 0.0 75.76953 L 0.0 25.25651 L 0.0 25.25651 L 25.25651 25.25651 L 25.25651 -3.6379788E-12 Q 50.51302 -3.6379788E-12 75.76953 -3.6379788E-12 z" svg:height="6.0615625mm" draw:style-name="style-376" svg:viewBox="0.0 0.0 202.05208 606.15625" svg:width="2.0205207mm" svg:x="152.80188mm" svg:y="274.2857mm"/>
          <draw:path svg:d="M 101.02604 0.0 L 101.02604 0.0 L 126.28255 0.0 L 151.53906 0.0 L 151.53906 0.0 L 151.53906 0.0 L 176.79556 25.25651 L 202.05208 50.51302 L 202.05208 50.51302 L 202.05208 50.51302 L 202.05208 75.76953 L 202.05208 75.76953 L 227.3086 75.76953 L 227.3086 101.02604 L 227.3086 101.02604 L 252.5651 101.02604 L 252.5651 101.02604 L 252.5651 101.02604 L 252.5651 126.28255 L 252.5651 126.28255 L 277.8216 126.28255 L 277.8216 151.53906 L 303.07812 151.53906 Q 353.59113 176.79556 353.59113 202.05208 Q 353.59113 252.5651 328.33463 505.1302 L 328.33463 782.9518 L 303.07812 782.9518 Q 303.07812 757.6953 277.8216 505.1302 L 252.5651 227.3086 L 252.5651 252.5651 Q 202.05208 277.8216 202.05208 404.10416 L 202.05208 530.3867 L 176.79556 530.3867 Q 151.53906 530.3867 151.53906 505.1302 Q 151.53906 454.6172 126.28255 454.6172 L 101.02604 454.6172 L 101.02604 454.6172 Q 101.02604 454.6172 126.28255 429.36066 Q 151.53906 429.36066 151.53906 252.5651 Q 126.28255 50.51302 101.02604 75.76953 L 75.76953 101.02604 L 75.76953 101.02604 L 50.51302 101.02604 L 50.51302 101.02604 L 50.51302 101.02604 L 25.25651 126.28255 L 0.0 126.28255 L 0.0 101.02604 Q 0.0 75.76953 50.51302 50.51302 L 101.02604 0.0 L 101.02604 0.0 z" svg:height="7.829518mm" draw:style-name="style-377" svg:viewBox="0.0 0.0 353.59113 782.9518" svg:width="3.5359113mm" svg:x="10.102604mm" svg:y="117.695335mm"/>
          <draw:path svg:d="M 176.79556 -3.6379788E-12 L 202.05208 -3.6379788E-12 L 202.05208 -3.6379788E-12 L 202.05208 -3.6379788E-12 L 202.05208 1944.7512 Q 202.05208 3914.759 202.05208 3965.272 L 202.05208 4041.0415 L 202.05208 4091.5544 L 202.05208 4142.0674 L 227.3086 4167.324 L 227.3086 4167.324 L 202.05208 5531.176 Q 202.05208 6869.7705 202.05208 7198.1055 L 202.05208 7526.44 L 151.53906 7526.44 L 126.28255 7501.183 L 101.02604 7501.183 L 75.76953 7501.183 L 75.76953 7475.927 L 50.51302 7475.927 L 50.51302 7501.183 L 50.51302 7551.6963 L 25.25651 7576.9526 L 0.0 7602.2095 L 0.0 7602.2095 L 0.0 7602.2095 L 0.0 3864.2458 L 0.0 126.28255 L 0.0 126.28255 L 25.25651 126.28255 L 50.51302 126.28255 L 75.76953 126.28255 L 75.76953 126.28255 L 101.02604 126.28255 L 101.02604 101.02604 L 101.02604 75.76953 L 126.28255 50.51302 L 126.28255 25.25651 L 151.53906 25.25651 L 176.79556 25.25651 L 176.79556 -3.6379788E-12 z" svg:height="76.022095mm" draw:style-name="style-378" svg:viewBox="0.0 0.0 227.3086 7602.2095" svg:width="2.2730858mm" svg:x="0.0mm" svg:y="174.52248mm"/>
          <draw:path svg:d="M 50.51302 50.51302 L 50.51302 3.6379788E-12 L 75.76953 3.6379788E-12 L 101.02604 3.6379788E-12 L 101.02604 277.8216 L 101.02604 530.3867 L 126.28255 530.3867 L 126.28255 530.3867 L 126.28255 505.1302 L 151.53906 505.1302 L 151.53906 505.1302 L 151.53906 505.1302 L 176.79556 580.8997 Q 202.05208 631.4127 202.05208 631.4127 L 202.05208 631.4127 L 202.05208 681.9258 Q 202.05208 707.18225 176.79556 757.6953 Q 126.28255 782.9518 50.51302 782.9518 L 0.0 782.9518 L 0.0 757.6953 L 0.0 732.4388 L 25.25651 429.36066 Q 50.51302 101.02604 50.51302 50.51302 z" svg:height="7.829518mm" draw:style-name="style-379" svg:viewBox="0.0 0.0 202.05208 782.9518" svg:width="2.0205207mm" svg:x="11.1128645mm" svg:y="263.42538mm"/>
          <draw:path svg:d="M 75.76953 126.28255 L 101.02604 0.0 L 101.02604 0.0 L 126.28255 0.0 L 126.28255 75.76953 Q 151.53906 176.79556 176.79556 176.79556 L 176.79556 176.79556 L 176.79556 479.8737 L 176.79556 757.6953 L 176.79556 1035.5168 Q 176.79556 1338.595 151.53906 1641.6731 L 151.53906 1944.7512 L 151.53906 1944.7512 Q 126.28255 1944.7512 126.28255 1894.2382 Q 126.28255 1843.7252 75.76953 1919.4948 L 75.76953 1995.2643 L 50.51302 1338.595 Q 50.51302 656.66925 25.25651 656.66925 L 0.0 656.66925 L 0.0 631.4127 Q 25.25651 580.8997 25.25651 378.84766 Q 25.25651 202.05208 50.51302 227.3086 Q 75.76953 277.8216 75.76953 126.28255 z" svg:height="19.952642mm" draw:style-name="style-380" svg:viewBox="0.0 0.0 176.79556 1995.2643" svg:width="1.7679557mm" svg:x="181.5943mm" svg:y="251.8074mm"/>
          <draw:path svg:d="M 151.53906 0.0 L 227.3086 0.0 L 252.5651 0.0 L 277.8216 0.0 L 277.8216 0.0 Q 277.8216 0.0 303.07812 25.25651 L 303.07812 25.25651 L 303.07812 50.51302 Q 303.07812 75.76953 353.59113 75.76953 Q 378.84766 101.02604 404.10416 101.02604 L 429.36066 101.02604 L 404.10416 151.53906 Q 404.10416 202.05208 378.84766 202.05208 Q 353.59113 202.05208 353.59113 227.3086 L 353.59113 252.5651 L 328.33463 252.5651 L 303.07812 252.5651 L 303.07812 227.3086 Q 303.07812 202.05208 252.5651 227.3086 Q 227.3086 252.5651 176.79556 202.05208 L 126.28255 151.53906 L 126.28255 176.79556 L 101.02604 176.79556 L 101.02604 176.79556 L 101.02604 202.05208 L 101.02604 202.05208 L 101.02604 202.05208 L 75.76953 202.05208 L 75.76953 202.05208 L 50.51302 227.3086 L 0.0 227.3086 L 0.0 202.05208 Q 0.0 151.53906 50.51302 75.76953 Q 101.02604 0.0 151.53906 0.0 z" svg:height="2.525651mm" draw:style-name="style-381" svg:viewBox="0.0 0.0 429.36066 252.5651" svg:width="4.2936068mm" svg:x="10.607734mm" svg:y="289.94473mm"/>
          <draw:path svg:d="M 303.07812 1086.0299 L 303.07812 1086.0299 L 227.3086 1086.0299 Q 176.79556 1060.7734 126.28255 1060.7734 L 101.02604 1010.2604 L 101.02604 1010.2604 Q 75.76953 1010.2604 50.51302 707.18225 Q 25.25651 378.84766 0.0 378.84766 Q -25.25651 378.84766 0.0 252.5651 L 25.25651 101.02604 L 126.28255 0.0 Q 227.3086 -101.02604 227.3086 252.5651 Q 227.3086 631.4127 252.5651 782.9518 Q 303.07812 959.7474 328.33463 1010.2604 Q 353.59113 1060.7734 328.33463 1060.7734 Q 303.07812 1060.7734 303.07812 1086.0299 z" svg:height="10.860299mm" draw:style-name="style-382" svg:viewBox="0.0 0.0 328.33463 1086.0299" svg:width="3.2833462mm" svg:x="74.00157mm" svg:y="229.83424mm"/>
          <draw:path svg:d="M 782.9518 0.0 L 808.2083 0.0 L 808.2083 0.0 L 833.46484 0.0 L 833.46484 25.25651 L 833.46484 50.51302 L 985.00385 101.02604 Q 1111.2864 126.28255 1136.543 176.79556 Q 1187.0559 252.5651 1212.3125 252.5651 Q 1237.569 252.5651 1288.082 353.59113 Q 1338.595 429.36066 1363.8516 454.6172 Q 1389.108 454.6172 1414.3645 580.8997 Q 1414.3645 707.18225 1439.6211 757.6953 Q 1464.8776 808.2083 1490.134 808.2083 L 1515.3906 808.2083 L 1515.3906 833.46484 L 1540.6471 833.46484 L 1540.6471 833.46484 L 1540.6471 858.7213 L 1490.134 858.7213 L 1464.8776 858.7213 L 1464.8776 883.97784 L 1439.6211 909.2344 L 1439.6211 909.2344 Q 1439.6211 909.2344 1389.108 934.49084 Q 1338.595 959.7474 1288.082 934.49084 Q 1262.8254 909.2344 1187.0559 959.7474 L 1136.543 985.00385 L 1136.543 1010.2604 Q 1136.543 1060.7734 1161.7994 1060.7734 Q 1187.0559 1060.7734 1187.0559 1136.543 Q 1187.0559 1212.3125 1237.569 1237.569 Q 1237.569 1262.8254 1237.569 1313.3385 Q 1237.569 1363.8516 1237.569 1389.108 L 1237.569 1414.3645 L 1262.8254 1515.3906 L 1262.8254 1591.1602 L 1237.569 1591.1602 L 1187.0559 1591.1602 L 1187.0559 1565.9036 L 1187.0559 1565.9036 L 1187.0559 1565.9036 L 1187.0559 1565.9036 L 1187.0559 1540.6471 L 1187.0559 1515.3906 L 1187.0559 1490.134 L 1187.0559 1464.8776 L 1161.7994 1464.8776 L 1161.7994 1464.8776 L 1161.7994 1439.6211 L 1136.543 1439.6211 L 1136.543 1439.6211 L 1136.543 1414.3645 L 1111.2864 1414.3645 Q 1086.0299 1414.3645 1086.0299 1363.8516 Q 1086.0299 1313.3385 1111.2864 1313.3385 Q 1136.543 1313.3385 1136.543 1288.082 Q 1136.543 1262.8254 1010.2604 1161.7994 Q 883.97784 1060.7734 782.9518 1010.2604 Q 656.66925 959.7474 656.66925 934.49084 Q 656.66925 909.2344 530.3867 858.7213 Q 378.84766 808.2083 378.84766 833.46484 L 353.59113 858.7213 L 328.33463 858.7213 L 277.8216 858.7213 L 277.8216 858.7213 Q 277.8216 833.46484 303.07812 833.46484 Q 303.07812 808.2083 227.3086 782.9518 L 126.28255 732.4388 L 126.28255 707.18225 L 126.28255 681.9258 L 101.02604 681.9258 L 101.02604 656.66925 L 50.51302 656.66925 L -9.094947E-13 656.66925 L -9.094947E-13 606.15625 L -9.094947E-13 555.6432 L 126.28255 530.3867 Q 227.3086 505.1302 252.5651 479.8737 L 277.8216 454.6172 L 277.8216 454.6172 L 277.8216 454.6172 L 277.8216 404.10416 L 277.8216 328.33463 L 277.8216 328.33463 L 277.8216 303.07812 L 277.8216 303.07812 L 277.8216 303.07812 L 252.5651 303.07812 Q 252.5651 303.07812 227.3086 277.8216 Q 202.05208 277.8216 202.05208 227.3086 Q 202.05208 176.79556 126.28255 176.79556 L 25.25651 176.79556 L 25.25651 151.53906 L 25.25651 151.53906 L 50.51302 151.53906 L 50.51302 151.53906 L 126.28255 151.53906 L 176.79556 151.53906 L 277.8216 151.53906 Q 404.10416 151.53906 606.15625 101.02604 Q 808.2083 50.51302 782.9518 50.51302 Q 757.6953 50.51302 757.6953 25.25651 Q 757.6953 0.0 782.9518 0.0 z" svg:height="15.911601mm" draw:style-name="style-383" svg:viewBox="0.0 0.0 1540.6471 1591.1602" svg:width="15.406471mm" svg:x="67.94001mm" svg:y="70.2131mm"/>
          <draw:path svg:d="M 50.51302 0.0 L 75.76953 0.0 L 126.28255 656.66925 Q 176.79556 1313.3385 176.79556 1313.3385 L 176.79556 1313.3385 L 176.79556 1490.134 L 176.79556 1641.6731 L 126.28255 1641.6731 Q 101.02604 1641.6731 75.76953 1616.4166 L 25.25651 1616.4166 L 25.25651 1616.4166 Q 25.25651 1591.1602 25.25651 1591.1602 Q 25.25651 1591.1602 25.25651 1591.1602 Q 0.0 1565.9036 0.0 985.00385 L 0.0 404.10416 L 0.0 404.10416 L 25.25651 404.10416 L 25.25651 202.05208 Q 25.25651 0.0 50.51302 0.0 z" svg:height="16.41673mm" draw:style-name="style-384" svg:viewBox="0.0 0.0 176.79556 1641.6731" svg:width="1.7679557mm" svg:x="106.83504mm" svg:y="50.765583mm"/>
          <draw:path svg:d="M 25.25651 25.25651 L 50.51302 -3.6379788E-12 L 101.02604 50.51302 Q 126.28255 75.76953 151.53906 101.02604 L 176.79556 126.28255 L 176.79556 126.28255 L 176.79556 126.28255 L 176.79556 151.53906 Q 176.79556 151.53906 202.05208 176.79556 L 202.05208 202.05208 L 176.79556 202.05208 Q 151.53906 202.05208 151.53906 227.3086 L 151.53906 227.3086 L 126.28255 252.5651 Q 126.28255 303.07812 126.28255 353.59113 Q 126.28255 378.84766 101.02604 378.84766 Q 75.76953 378.84766 75.76953 454.6172 L 75.76953 530.3867 L 75.76953 631.4127 Q 75.76953 707.18225 75.76953 732.4388 L 50.51302 732.4388 L 50.51302 707.18225 L 25.25651 707.18225 L 25.25651 707.18225 L 25.25651 707.18225 L 25.25651 505.1302 Q 25.25651 328.33463 0.0 303.07812 L 0.0 252.5651 L 0.0 151.53906 Q 25.25651 50.51302 25.25651 25.25651 z" svg:height="7.3243876mm" draw:style-name="style-385" svg:viewBox="0.0 0.0 202.05208 732.4388" svg:width="2.0205207mm" svg:x="97.74269mm" svg:y="252.5651mm"/>
          <draw:path svg:d="M 25.25651 126.28255 L 0.0 0.0 L 25.25651 0.0 Q 25.25651 0.0 50.51302 0.0 L 50.51302 0.0 L 75.76953 0.0 L 101.02604 0.0 L 101.02604 75.76953 Q 75.76953 151.53906 75.76953 202.05208 L 75.76953 252.5651 L 50.51302 252.5651 L 50.51302 252.5651 L 50.51302 227.3086 Q 25.25651 227.3086 25.25651 126.28255 z" svg:height="2.525651mm" draw:style-name="style-386" svg:viewBox="0.0 0.0 101.02604 252.5651" svg:width="1.0102603mm" svg:x="167.9558mm" svg:y="217.96368mm"/>
          <draw:path svg:d="M 50.51302 0.0 L 75.76953 25.25651 L 303.07812 252.5651 Q 530.3867 479.8737 530.3867 505.1302 Q 530.3867 530.3867 555.6432 530.3867 Q 580.8997 555.6432 580.8997 555.6432 L 606.15625 555.6432 L 555.6432 555.6432 Q 505.1302 580.8997 505.1302 656.66925 L 530.3867 707.18225 L 530.3867 707.18225 L 530.3867 707.18225 L 530.3867 732.4388 L 530.3867 732.4388 L 555.6432 732.4388 Q 555.6432 757.6953 580.8997 757.6953 L 580.8997 757.6953 L 580.8997 757.6953 Q 580.8997 757.6953 580.8997 782.9518 L 606.15625 782.9518 L 606.15625 782.9518 Q 606.15625 808.2083 631.4127 808.2083 L 631.4127 808.2083 L 681.9258 858.7213 Q 707.18225 909.2344 707.18225 909.2344 L 732.4388 909.2344 L 732.4388 909.2344 L 732.4388 909.2344 L 959.7474 1060.7734 Q 1187.0559 1212.3125 1262.8254 1363.8516 Q 1338.595 1490.134 1389.108 1641.6731 Q 1439.6211 1793.2122 1464.8776 1818.4688 L 1490.134 1843.7252 L 1490.134 1868.9817 L 1490.134 1894.2382 L 1515.3906 1919.4948 L 1515.3906 1970.0077 L 1515.3906 1970.0077 Q 1515.3906 1970.0077 1540.6471 1995.2643 L 1540.6471 1995.2643 L 1641.6731 2348.8555 Q 1742.6992 2702.4465 1742.6992 2778.216 L 1742.6992 2828.729 L 1767.9557 2828.729 L 1767.9557 2828.729 L 1767.9557 2853.9856 L 1793.2122 2853.9856 L 1793.2122 2853.9856 L 1793.2122 2879.2422 L 1793.2122 2879.2422 L 1793.2122 2879.2422 L 1818.4688 2879.2422 L 1818.4688 2879.2422 L 1793.2122 2904.4985 L 1767.9557 2929.7551 L 1767.9557 2929.7551 L 1767.9557 2929.7551 L 1742.6992 2929.7551 L 1692.1862 2929.7551 L 1692.1862 2904.4985 L 1692.1862 2904.4985 L 1666.9297 2904.4985 L 1666.9297 2879.2422 L 1666.9297 2879.2422 L 1641.6731 2879.2422 L 1641.6731 2879.2422 L 1641.6731 2879.2422 L 1641.6731 2879.2422 Q 1641.6731 2879.2422 1616.4166 2879.2422 L 1616.4166 2904.4985 L 1591.1602 2904.4985 Q 1565.9036 2879.2422 1262.8254 2828.729 Q 959.7474 2727.7031 833.46484 2677.19 Q 681.9258 2626.677 681.9258 2677.19 L 631.4127 2752.9595 L 631.4127 2752.9595 Q 631.4127 2727.7031 606.15625 2702.4465 L 580.8997 2677.19 L 580.8997 2651.9336 Q 580.8997 2626.677 530.3867 2601.4204 Q 479.8737 2576.164 479.8737 2550.9075 Q 479.8737 2525.651 505.1302 2525.651 Q 530.3867 2525.651 505.1302 2500.3945 Q 479.8737 2500.3945 454.6172 2424.625 Q 429.36066 2348.8555 404.10416 2348.8555 Q 378.84766 2348.8555 353.59113 2222.5728 Q 328.33463 2096.2903 328.33463 1970.0077 Q 277.8216 1818.4688 277.8216 1818.4688 L 252.5651 1793.2122 L 252.5651 1666.9297 Q 277.8216 1565.9036 252.5651 1515.3906 Q 227.3086 1490.134 176.79556 1111.2864 Q 126.28255 732.4388 101.02604 732.4388 Q 75.76953 732.4388 75.76953 707.18225 Q 75.76953 656.66925 75.76953 555.6432 Q 25.25651 479.8737 0.0 252.5651 Q -25.25651 25.25651 0.0 25.25651 Q 25.25651 25.25651 25.25651 0.0 Q 25.25651 -25.25651 50.51302 0.0 z" svg:height="29.29755mm" draw:style-name="style-387" svg:viewBox="0.0 0.0 1818.4688 2929.7551" svg:width="18.184687mm" svg:x="26.519335mm" svg:y="150.02367mm"/>
          <draw:path svg:d="M 631.4127 101.02604 L 707.18225 -3.6379788E-12 L 707.18225 -3.6379788E-12 L 707.18225 25.25651 L 707.18225 25.25651 L 732.4388 25.25651 L 732.4388 50.51302 L 732.4388 75.76953 L 782.9518 75.76953 L 808.2083 75.76953 L 808.2083 101.02604 L 833.46484 101.02604 L 833.46484 101.02604 L 833.46484 126.28255 L 833.46484 126.28255 L 833.46484 126.28255 L 858.7213 126.28255 L 858.7213 126.28255 L 883.97784 151.53906 L 909.2344 176.79556 L 934.49084 176.79556 L 959.7474 176.79556 L 1035.5168 277.8216 Q 1111.2864 378.84766 1086.0299 429.36066 Q 1035.5168 429.36066 1060.7734 454.6172 Q 1086.0299 454.6172 1086.0299 479.8737 Q 1086.0299 505.1302 1060.7734 530.3867 Q 1035.5168 530.3867 1060.7734 555.6432 Q 1086.0299 580.8997 1060.7734 580.8997 Q 1035.5168 606.15625 1035.5168 656.66925 Q 1035.5168 707.18225 1035.5168 732.4388 Q 985.00385 757.6953 1010.2604 808.2083 Q 1010.2604 833.46484 1035.5168 858.7213 Q 1060.7734 883.97784 1010.2604 883.97784 Q 985.00385 909.2344 959.7474 934.49084 Q 934.49084 985.00385 959.7474 1086.0299 Q 959.7474 1212.3125 934.49084 1237.569 Q 934.49084 1237.569 959.7474 1262.8254 Q 1010.2604 1288.082 985.00385 1313.3385 Q 985.00385 1338.595 1010.2604 1363.8516 Q 1035.5168 1363.8516 1035.5168 1439.6211 Q 1035.5168 1490.134 1060.7734 1515.3906 Q 1086.0299 1540.6471 1111.2864 1565.9036 Q 1111.2864 1591.1602 1136.543 1565.9036 Q 1136.543 1540.6471 1161.7994 1591.1602 Q 1187.0559 1641.6731 1288.082 1666.9297 Q 1389.108 1692.1862 1414.3645 1692.1862 Q 1464.8776 1692.1862 1490.134 1692.1862 L 1515.3906 1692.1862 L 1515.3906 1666.9297 L 1540.6471 1666.9297 L 1540.6471 1666.9297 L 1540.6471 1692.1862 L 1540.6471 1692.1862 L 1540.6471 1692.1862 L 1565.9036 1692.1862 L 1565.9036 1692.1862 L 1565.9036 1717.4426 L 1591.1602 1717.4426 L 1591.1602 1717.4426 L 1591.1602 1742.6992 L 1641.6731 1742.6992 L 1666.9297 1742.6992 L 1666.9297 1742.6992 L 1666.9297 1742.6992 L 1641.6731 1767.9557 L 1591.1602 1793.2122 L 1540.6471 1793.2122 L 1490.134 1793.2122 L 1389.108 1843.7252 Q 1288.082 1894.2382 1086.0299 1944.7512 Q 909.2344 1995.2643 883.97784 2096.2903 Q 858.7213 2172.0598 833.46484 2197.3164 Q 782.9518 2197.3164 782.9518 2222.5728 Q 782.9518 2247.8293 757.6953 2247.8293 Q 732.4388 2247.8293 681.9258 2348.8555 Q 631.4127 2424.625 606.15625 2449.8813 Q 580.8997 2449.8813 580.8997 2475.138 L 580.8997 2475.138 L 555.6432 2475.138 Q 530.3867 2475.138 530.3867 2500.3945 Q 530.3867 2525.651 479.8737 2550.9075 Q 429.36066 2601.4204 378.84766 2803.4727 Q 328.33463 2980.268 353.59113 2980.268 L 378.84766 2980.268 L 378.84766 3005.5247 L 378.84766 3030.7812 L 353.59113 3030.7812 L 353.59113 3005.5247 L 353.59113 3005.5247 L 328.33463 3005.5247 L 328.33463 3030.7812 L 328.33463 3056.0376 L 328.33463 3056.0376 L 303.07812 3056.0376 L 303.07812 3030.7812 L 277.8216 3030.7812 L 277.8216 3030.7812 Q 277.8216 3005.5247 277.8216 3005.5247 L 252.5651 3005.5247 L 252.5651 3030.7812 L 227.3086 3030.7812 L 227.3086 3005.5247 Q 227.3086 2955.0117 202.05208 2955.0117 Q 176.79556 2955.0117 151.53906 2955.0117 Q 126.28255 2980.268 101.02604 2980.268 L 50.51302 3005.5247 L 25.25651 3005.5247 L 0.0 3005.5247 L 0.0 3005.5247 L 25.25651 2980.268 L 25.25651 2980.268 L 25.25651 2955.0117 L 25.25651 2955.0117 L 25.25651 2955.0117 L 25.25651 2929.7551 L 25.25651 2904.4985 L 25.25651 2853.9856 Q 25.25651 2828.729 0.0 2778.216 L 0.0 2727.7031 L 0.0 2727.7031 Q 25.25651 2727.7031 75.76953 2550.9075 Q 151.53906 2348.8555 176.79556 2348.8555 Q 202.05208 2348.8555 227.3086 2146.8032 L 227.3086 1944.7512 L 227.3086 1894.2382 Q 227.3086 1818.4688 277.8216 1565.9036 Q 277.8216 1313.3385 378.84766 808.2083 L 479.8737 303.07812 L 479.8737 303.07812 Q 479.8737 303.07812 505.1302 277.8216 L 530.3867 227.3086 L 530.3867 227.3086 Q 530.3867 227.3086 555.6432 227.3086 Q 580.8997 227.3086 631.4127 101.02604 z" svg:height="30.560377mm" draw:style-name="style-388" svg:viewBox="0.0 0.0 1666.9297 3056.0376" svg:width="16.669296mm" svg:x="92.18626mm" svg:y="171.99683mm"/>
          <draw:path svg:d="M 606.15625 0.0 L 606.15625 0.0 L 631.4127 151.53906 Q 631.4127 277.8216 681.9258 353.59113 Q 732.4388 404.10416 707.18225 454.6172 Q 707.18225 505.1302 656.66925 530.3867 Q 606.15625 555.6432 606.15625 606.15625 Q 631.4127 631.4127 631.4127 707.18225 L 631.4127 782.9518 L 656.66925 808.2083 L 681.9258 858.7213 L 681.9258 858.7213 L 681.9258 858.7213 L 681.9258 883.97784 L 707.18225 883.97784 L 681.9258 959.7474 Q 681.9258 1060.7734 732.4388 1161.7994 Q 782.9518 1237.569 808.2083 1313.3385 Q 833.46484 1414.3645 883.97784 1464.8776 Q 934.49084 1515.3906 985.00385 1591.1602 Q 1035.5168 1666.9297 1010.2604 1666.9297 Q 985.00385 1666.9297 985.00385 1717.4426 Q 985.00385 1742.6992 959.7474 1742.6992 Q 934.49084 1767.9557 934.49084 1767.9557 L 934.49084 1767.9557 L 909.2344 1767.9557 L 909.2344 1767.9557 L 934.49084 1793.2122 Q 985.00385 1818.4688 1010.2604 1818.4688 L 1035.5168 1818.4688 L 1035.5168 1818.4688 Q 1035.5168 1818.4688 1035.5168 1843.7252 L 1060.7734 1843.7252 L 1060.7734 1868.9817 Q 1035.5168 1919.4948 1060.7734 1995.2643 Q 1086.0299 2071.0337 1035.5168 2071.0337 Q 985.00385 2071.0337 985.00385 2121.5469 Q 985.00385 2172.0598 1010.2604 2172.0598 Q 1035.5168 2197.3164 1035.5168 2273.086 Q 1035.5168 2323.5989 1035.5168 2399.3684 Q 1010.2604 2475.138 985.00385 2500.3945 Q 934.49084 2525.651 959.7474 2626.677 Q 959.7474 2727.7031 934.49084 2727.7031 Q 909.2344 2727.7031 934.49084 2828.729 Q 934.49084 2904.4985 959.7474 2929.7551 Q 985.00385 2929.7551 985.00385 2929.7551 L 985.00385 2929.7551 L 985.00385 2955.0117 L 985.00385 2955.0117 L 985.00385 2980.268 L 985.00385 3030.7812 L 985.00385 3030.7812 L 985.00385 3030.7812 L 985.00385 3056.0376 L 985.00385 3056.0376 L 959.7474 3081.2942 L 934.49084 3106.5508 L 934.49084 3106.5508 L 934.49084 3131.8071 L 934.49084 3131.8071 L 909.2344 3131.8071 L 883.97784 3106.5508 L 858.7213 3106.5508 L 858.7213 3106.5508 L 833.46484 3106.5508 L 833.46484 3081.2942 L 833.46484 3030.7812 L 808.2083 3005.5247 Q 782.9518 2980.268 782.9518 2980.268 Q 782.9518 2980.268 681.9258 2904.4985 Q 580.8997 2828.729 555.6432 2803.4727 Q 530.3867 2752.9595 505.1302 2752.9595 Q 479.8737 2752.9595 454.6172 2677.19 Q 429.36066 2626.677 454.6172 2576.164 Q 479.8737 2525.651 429.36066 2500.3945 Q 378.84766 2500.3945 429.36066 2399.3684 Q 429.36066 2298.3423 429.36066 2222.5728 Q 378.84766 2121.5469 328.33463 2121.5469 Q 252.5651 2121.5469 277.8216 2071.0337 Q 303.07812 2071.0337 277.8216 1944.7512 Q 277.8216 1843.7252 227.3086 1692.1862 Q 176.79556 1540.6471 101.02604 1136.543 Q 25.25651 732.4388 0.0 429.36066 Q -25.25651 126.28255 25.25651 101.02604 Q 101.02604 101.02604 101.02604 75.76953 Q 101.02604 50.51302 151.53906 50.51302 L 202.05208 50.51302 L 227.3086 50.51302 Q 227.3086 50.51302 227.3086 25.25651 L 227.3086 25.25651 L 252.5651 25.25651 Q 277.8216 50.51302 303.07812 50.51302 L 328.33463 50.51302 L 353.59113 50.51302 L 378.84766 50.51302 L 404.10416 50.51302 L 429.36066 50.51302 L 429.36066 75.76953 L 429.36066 75.76953 L 454.6172 101.02604 Q 479.8737 126.28255 479.8737 101.02604 Q 479.8737 75.76953 505.1302 75.76953 Q 530.3867 101.02604 530.3867 101.02604 L 555.6432 101.02604 L 555.6432 75.76953 L 580.8997 75.76953 L 580.8997 50.51302 L 580.8997 25.25651 L 606.15625 25.25651 L 606.15625 0.0 L 606.15625 0.0 z" svg:height="31.318071mm" draw:style-name="style-389" svg:viewBox="0.0 0.0 1060.7734 3131.8071" svg:width="10.607734mm" svg:x="8.839778mm" svg:y="88.902916mm"/>
          <draw:path svg:d="M 1565.9036 50.51302 L 1565.9036 50.51302 L 1515.3906 429.36066 Q 1464.8776 808.2083 1464.8776 833.46484 Q 1464.8776 858.7213 1439.6211 858.7213 Q 1414.3645 858.7213 1389.108 1060.7734 Q 1363.8516 1288.082 1338.595 1313.3385 L 1338.595 1313.3385 L 1338.595 1313.3385 Q 1313.3385 1313.3385 1338.595 1187.0559 Q 1363.8516 1060.7734 1338.595 985.00385 Q 1313.3385 909.2344 1288.082 934.49084 Q 1262.8254 959.7474 1262.8254 934.49084 Q 1237.569 909.2344 1237.569 985.00385 Q 1212.3125 1035.5168 1136.543 1086.0299 L 1060.7734 1136.543 L 1060.7734 1136.543 Q 1060.7734 1136.543 1060.7734 1111.2864 Q 1060.7734 1060.7734 1086.0299 833.46484 L 1086.0299 606.15625 L 1060.7734 606.15625 Q 1035.5168 606.15625 1010.2604 580.8997 Q 959.7474 555.6432 656.66925 606.15625 L 353.59113 656.66925 L 303.07812 656.66925 L 277.8216 656.66925 L 277.8216 631.4127 L 252.5651 606.15625 L 252.5651 606.15625 L 252.5651 606.15625 L 252.5651 580.8997 L 252.5651 580.8997 L 277.8216 580.8997 L 303.07812 555.6432 L 303.07812 555.6432 L 303.07812 555.6432 L 328.33463 555.6432 L 328.33463 555.6432 L 328.33463 530.3867 L 353.59113 530.3867 L 353.59113 530.3867 L 353.59113 505.1302 L 353.59113 505.1302 L 353.59113 505.1302 L 328.33463 505.1302 L 328.33463 505.1302 L 328.33463 479.8737 L 353.59113 479.8737 L 353.59113 479.8737 L 353.59113 454.6172 L 303.07812 454.6172 L 277.8216 454.6172 L 252.5651 429.36066 L 227.3086 404.10416 L 176.79556 404.10416 Q 126.28255 404.10416 101.02604 353.59113 L 50.51302 353.59113 L 50.51302 328.33463 L 50.51302 328.33463 L 75.76953 303.07812 L 75.76953 252.5651 L 50.51302 252.5651 L 25.25651 252.5651 L 25.25651 227.3086 L 0.0 227.3086 L 0.0 227.3086 L 0.0 202.05208 L 0.0 202.05208 L 0.0 202.05208 L 0.0 202.05208 L 25.25651 202.05208 L 25.25651 176.79556 L 50.51302 176.79556 L 50.51302 176.79556 L 50.51302 151.53906 L 50.51302 151.53906 L 50.51302 151.53906 L 75.76953 126.28255 L 75.76953 101.02604 L 101.02604 101.02604 L 126.28255 101.02604 L 126.28255 126.28255 L 151.53906 126.28255 L 202.05208 202.05208 Q 252.5651 252.5651 429.36066 252.5651 Q 606.15625 252.5651 681.9258 202.05208 Q 757.6953 126.28255 782.9518 101.02604 L 782.9518 75.76953 L 808.2083 50.51302 Q 808.2083 0.0 883.97784 0.0 Q 959.7474 25.25651 959.7474 101.02604 Q 959.7474 202.05208 1136.543 227.3086 Q 1313.3385 252.5651 1313.3385 227.3086 Q 1338.595 202.05208 1363.8516 227.3086 Q 1363.8516 252.5651 1414.3645 227.3086 Q 1490.134 202.05208 1515.3906 126.28255 Q 1565.9036 50.51302 1565.9036 50.51302 z" svg:height="13.133385mm" draw:style-name="style-390" svg:viewBox="0.0 0.0 1565.9036 1313.3385" svg:width="15.659036mm" svg:x="30.307812mm" svg:y="82.841354mm"/>
          <draw:path svg:d="M 782.9518 75.76953 L 782.9518 75.76953 L 782.9518 75.76953 Q 782.9518 75.76953 707.18225 101.02604 L 631.4127 101.02604 L 530.3867 101.02604 L 404.10416 101.02604 L 378.84766 126.28255 Q 353.59113 151.53906 277.8216 151.53906 Q 202.05208 151.53906 101.02604 227.3086 L 0.0 303.07812 L 0.0 277.8216 L 25.25651 252.5651 L 25.25651 252.5651 L 25.25651 252.5651 L 50.51302 227.3086 L 75.76953 202.05208 L 75.76953 202.05208 L 75.76953 202.05208 L 101.02604 202.05208 L 101.02604 202.05208 L 101.02604 176.79556 L 126.28255 176.79556 L 126.28255 176.79556 L 126.28255 151.53906 L 126.28255 151.53906 L 126.28255 151.53906 L 151.53906 151.53906 L 151.53906 151.53906 L 151.53906 126.28255 L 176.79556 126.28255 L 202.05208 50.51302 Q 227.3086 0.0 328.33463 0.0 Q 454.6172 0.0 479.8737 25.25651 Q 479.8737 50.51302 530.3867 25.25651 Q 580.8997 0.0 631.4127 0.0 Q 681.9258 0.0 681.9258 25.25651 Q 681.9258 50.51302 732.4388 50.51302 Q 782.9518 50.51302 782.9518 75.76953 z" svg:height="3.0307813mm" draw:style-name="style-391" svg:viewBox="0.0 0.0 782.9518 303.07812" svg:width="7.829518mm" svg:x="105.31965mm" svg:y="160.12627mm"/>
          <draw:path svg:d="M 151.53906 176.79556 L 151.53906 0.0 L 176.79556 50.51302 Q 202.05208 126.28255 202.05208 126.28255 L 202.05208 126.28255 L 202.05208 202.05208 L 202.05208 252.5651 L 202.05208 959.7474 Q 202.05208 1692.1862 252.5651 1692.1862 L 328.33463 1692.1862 L 378.84766 1692.1862 L 429.36066 1692.1862 L 454.6172 1692.1862 Q 505.1302 1666.9297 505.1302 1641.6731 L 505.1302 1591.1602 L 505.1302 1262.8254 Q 505.1302 909.2344 479.8737 833.46484 L 479.8737 757.6953 L 479.8737 707.18225 L 479.8737 656.66925 L 505.1302 656.66925 L 530.3867 656.66925 L 530.3867 782.9518 L 555.6432 909.2344 L 555.6432 959.7474 L 555.6432 1010.2604 L 555.6432 1262.8254 Q 555.6432 1490.134 580.8997 1591.1602 L 580.8997 1692.1862 L 656.66925 1692.1862 L 757.6953 1692.1862 L 782.9518 1692.1862 L 808.2083 1692.1862 L 757.6953 1717.4426 Q 707.18225 1717.4426 707.18225 1767.9557 L 707.18225 1793.2122 L 681.9258 1793.2122 L 681.9258 1793.2122 L 681.9258 1793.2122 L 681.9258 1767.9557 L 429.36066 1767.9557 L 176.79556 1767.9557 L 176.79556 1793.2122 Q 202.05208 1818.4688 202.05208 2172.0598 L 202.05208 2550.9075 L 202.05208 2550.9075 Q 202.05208 2550.9075 176.79556 2475.138 Q 151.53906 2399.3684 101.02604 2374.1118 L 25.25651 2348.8555 L 25.25651 2348.8555 Q 25.25651 2323.5989 75.76953 2323.5989 Q 126.28255 2323.5989 101.02604 2071.0337 Q 101.02604 1843.7252 50.51302 1843.7252 Q 50.51302 1843.7252 25.25651 1060.7734 L 0.0 252.5651 L 0.0 252.5651 L 0.0 252.5651 L 25.25651 202.05208 L 50.51302 151.53906 L 50.51302 202.05208 L 50.51302 277.8216 L 75.76953 530.3867 L 75.76953 782.9518 L 75.76953 1237.569 L 75.76953 1692.1862 L 101.02604 1692.1862 L 126.28255 1692.1862 L 126.28255 1616.4166 L 151.53906 1565.9036 L 151.53906 1161.7994 L 151.53906 782.9518 L 151.53906 555.6432 Q 151.53906 353.59113 151.53906 176.79556 z" svg:height="25.509075mm" draw:style-name="style-392" svg:viewBox="0.0 0.0 808.2083 2550.9075" svg:width="8.082083mm" svg:x="19.194948mm" svg:y="203.06233mm"/>
          <draw:path svg:d="M 505.1302 3.6379788E-12 L 555.6432 3.6379788E-12 L 454.6172 75.76953 Q 353.59113 126.28255 202.05208 227.3086 Q 50.51302 277.8216 25.25651 303.07812 L -1.8189894E-12 303.07812 L -1.8189894E-12 277.8216 Q -1.8189894E-12 252.5651 50.51302 227.3086 L 75.76953 202.05208 L 176.79556 151.53906 Q 277.8216 75.76953 378.84766 50.51302 Q 479.8737 25.25651 505.1302 3.6379788E-12 z" svg:height="3.0307813mm" draw:style-name="style-393" svg:viewBox="0.0 0.0 555.6432 303.07812" svg:width="5.5564322mm" svg:x="136.89029mm" svg:y="263.42538mm"/>
          <draw:path svg:d="M 454.6172 50.51302 L 606.15625 0.0 L 656.66925 0.0 L 707.18225 0.0 L 858.7213 101.02604 Q 1010.2604 151.53906 1111.2864 277.8216 Q 1212.3125 404.10416 1212.3125 454.6172 Q 1262.8254 530.3867 1262.8254 1111.2864 Q 1262.8254 1666.9297 1262.8254 1793.2122 L 1262.8254 1919.4948 L 1288.082 1944.7512 L 1288.082 1970.0077 L 1262.8254 1970.0077 L 1212.3125 1970.0077 L 1060.7734 1970.0077 Q 883.97784 1970.0077 858.7213 1894.2382 Q 858.7213 1818.4688 757.6953 1894.2382 Q 631.4127 1970.0077 505.1302 1970.0077 L 353.59113 1995.2643 L 303.07812 1995.2643 Q 252.5651 1970.0077 202.05208 1970.0077 Q 176.79556 1970.0077 101.02604 1843.7252 Q 0.0 1742.6992 0.0 1565.9036 Q 0.0 1389.108 25.25651 1288.082 L 50.51302 1187.0559 L 50.51302 1187.0559 Q 75.76953 1161.7994 75.76953 1161.7994 L 75.76953 1161.7994 L 101.02604 1161.7994 L 101.02604 1161.7994 L 101.02604 1136.543 L 101.02604 1136.543 L 126.28255 1136.543 L 126.28255 1111.2864 L 126.28255 1111.2864 L 151.53906 1111.2864 L 151.53906 1111.2864 L 151.53906 1111.2864 L 151.53906 1086.0299 Q 151.53906 1086.0299 328.33463 985.00385 Q 479.8737 909.2344 656.66925 782.9518 Q 808.2083 681.9258 833.46484 555.6432 L 858.7213 404.10416 L 833.46484 378.84766 L 833.46484 353.59113 L 833.46484 353.59113 L 808.2083 328.33463 L 808.2083 303.07812 L 808.2083 277.8216 L 782.9518 277.8216 L 782.9518 252.5651 L 782.9518 252.5651 L 757.6953 252.5651 L 757.6953 252.5651 L 757.6953 252.5651 L 732.4388 227.3086 L 707.18225 202.05208 L 681.9258 202.05208 L 656.66925 202.05208 L 606.15625 202.05208 L 555.6432 202.05208 L 530.3867 202.05208 L 505.1302 202.05208 L 505.1302 227.3086 L 505.1302 227.3086 L 505.1302 277.8216 Q 505.1302 328.33463 505.1302 353.59113 L 505.1302 378.84766 L 479.8737 454.6172 Q 454.6172 505.1302 454.6172 530.3867 L 454.6172 555.6432 L 429.36066 555.6432 L 404.10416 555.6432 L 303.07812 555.6432 L 227.3086 555.6432 L 227.3086 555.6432 L 202.05208 555.6432 L 202.05208 555.6432 L 202.05208 555.6432 L 202.05208 555.6432 L 202.05208 530.3867 L 176.79556 454.6172 L 151.53906 404.10416 L 151.53906 404.10416 L 151.53906 404.10416 L 151.53906 378.84766 L 151.53906 378.84766 L 176.79556 303.07812 L 202.05208 252.5651 L 202.05208 252.5651 Q 202.05208 252.5651 227.3086 202.05208 Q 252.5651 151.53906 303.07812 126.28255 Q 328.33463 101.02604 454.6172 50.51302 z M 429.36066 1616.4166 Q 404.10416 1540.6471 404.10416 1414.3645 Q 404.10416 1288.082 479.8737 1187.0559 Q 555.6432 1111.2864 707.18225 1010.2604 Q 858.7213 959.7474 858.7213 1262.8254 Q 858.7213 1591.1602 757.6953 1641.6731 Q 681.9258 1717.4426 580.8997 1692.1862 Q 454.6172 1666.9297 429.36066 1616.4166 z" svg:height="19.952642mm" draw:style-name="style-394" svg:viewBox="0.0 0.0 1288.082 1995.2643" svg:width="12.88082mm" svg:x="29.29755mm" svg:y="255.59587mm"/>
          <draw:path svg:d="M 252.5651 202.05208 L 303.07812 202.05208 L 277.8216 252.5651 Q 252.5651 328.33463 252.5651 353.59113 L 252.5651 378.84766 L 227.3086 404.10416 L 202.05208 454.6172 L 202.05208 404.10416 Q 202.05208 378.84766 176.79556 353.59113 L 176.79556 328.33463 L 202.05208 328.33463 Q 227.3086 328.33463 227.3086 303.07812 Q 227.3086 252.5651 202.05208 252.5651 Q 176.79556 252.5651 101.02604 151.53906 L 25.25651 50.51302 L 0.0 25.25651 Q 0.0 3.6379788E-12 25.25651 3.6379788E-12 Q 50.51302 3.6379788E-12 151.53906 101.02604 Q 227.3086 202.05208 252.5651 202.05208 z" svg:height="4.5461717mm" draw:style-name="style-395" svg:viewBox="0.0 0.0 303.07812 454.6172" svg:width="3.0307813mm" svg:x="87.892654mm" svg:y="167.19809mm"/>
          <draw:path svg:d="M 227.3086 101.02604 L 227.3086 176.79556 L 202.05208 176.79556 Q 176.79556 202.05208 101.02604 202.05208 Q 50.51302 202.05208 25.25651 126.28255 L -1.8189894E-12 25.25651 L -1.8189894E-12 0.0 Q -1.8189894E-12 0.0 25.25651 0.0 L 25.25651 0.0 L 101.02604 0.0 Q 202.05208 0.0 202.05208 25.25651 Q 202.05208 25.25651 227.3086 101.02604 z" svg:height="2.0205207mm" draw:style-name="style-396" svg:viewBox="0.0 0.0 227.3086 202.05208" svg:width="2.2730858mm" svg:x="163.66219mm" svg:y="280.8524mm"/>
          <draw:path svg:d="M 75.76953 176.79556 L 126.28255 378.84766 L 101.02604 378.84766 Q 75.76953 378.84766 75.76953 454.6172 L 75.76953 530.3867 L 50.51302 530.3867 Q 25.25651 505.1302 0.0 505.1302 L 0.0 505.1302 L 0.0 252.5651 Q 0.0 0.0 25.25651 0.0 Q 25.25651 0.0 75.76953 176.79556 z" svg:height="5.303867mm" draw:style-name="style-397" svg:viewBox="0.0 0.0 126.28255 530.3867" svg:width="1.2628255mm" svg:x="106.58247mm" svg:y="105.57221mm"/>
          <draw:path svg:d="M 101.02604 101.02604 L 0.0 9.094947E-13 L 50.51302 9.094947E-13 L 126.28255 9.094947E-13 L 151.53906 25.25651 L 176.79556 25.25651 L 202.05208 25.25651 L 202.05208 25.25651 L 202.05208 25.25651 Q 202.05208 50.51302 202.05208 50.51302 L 227.3086 50.51302 L 227.3086 50.51302 Q 227.3086 50.51302 252.5651 75.76953 L 252.5651 75.76953 L 252.5651 75.76953 Q 252.5651 101.02604 252.5651 101.02604 L 277.8216 101.02604 L 353.59113 176.79556 Q 404.10416 252.5651 479.8737 277.8216 Q 555.6432 303.07812 631.4127 454.6172 Q 707.18225 606.15625 707.18225 656.66925 Q 707.18225 681.9258 732.4388 681.9258 Q 757.6953 681.9258 757.6953 707.18225 Q 757.6953 732.4388 732.4388 732.4388 Q 707.18225 732.4388 732.4388 808.2083 Q 757.6953 858.7213 757.6953 858.7213 L 757.6953 883.97784 L 732.4388 883.97784 L 732.4388 909.2344 L 707.18225 909.2344 L 681.9258 909.2344 L 681.9258 959.7474 L 656.66925 985.00385 L 656.66925 1035.5168 L 656.66925 1086.0299 L 656.66925 1086.0299 L 656.66925 1086.0299 L 631.4127 1060.7734 L 606.15625 1035.5168 L 606.15625 1035.5168 L 606.15625 1010.2604 L 606.15625 1010.2604 L 606.15625 1010.2604 L 580.8997 1010.2604 L 580.8997 1010.2604 L 580.8997 985.00385 L 580.8997 959.7474 L 555.6432 959.7474 L 530.3867 959.7474 L 530.3867 934.49084 Q 505.1302 934.49084 479.8737 883.97784 Q 454.6172 833.46484 454.6172 808.2083 Q 454.6172 757.6953 429.36066 757.6953 Q 404.10416 757.6953 404.10416 707.18225 Q 404.10416 631.4127 353.59113 555.6432 L 303.07812 454.6172 L 303.07812 429.36066 Q 303.07812 404.10416 277.8216 404.10416 L 277.8216 404.10416 L 277.8216 404.10416 Q 252.5651 378.84766 252.5651 378.84766 L 252.5651 378.84766 L 252.5651 353.59113 L 252.5651 328.33463 L 227.3086 328.33463 L 227.3086 303.07812 L 227.3086 303.07812 Q 202.05208 303.07812 202.05208 252.5651 Q 202.05208 227.3086 101.02604 101.02604 z" svg:height="10.860299mm" draw:style-name="style-398" svg:viewBox="0.0 0.0 757.6953 1086.0299" svg:width="7.576953mm" svg:x="78.29518mm" svg:y="45.966846mm"/>
          <draw:path svg:d="M 75.76953 3.6379788E-12 L 101.02604 3.6379788E-12 L 101.02604 25.25651 Q 101.02604 50.51302 126.28255 50.51302 L 126.28255 75.76953 L 126.28255 75.76953 L 151.53906 75.76953 L 151.53906 75.76953 L 151.53906 75.76953 L 151.53906 101.02604 L 176.79556 101.02604 L 151.53906 126.28255 Q 126.28255 126.28255 126.28255 151.53906 L 126.28255 151.53906 L 126.28255 151.53906 Q 101.02604 151.53906 101.02604 176.79556 L 101.02604 176.79556 L 50.51302 176.79556 Q 25.25651 176.79556 0.0 101.02604 L 0.0 25.25651 L 25.25651 25.25651 Q 50.51302 25.25651 75.76953 3.6379788E-12 z" svg:height="1.7679557mm" draw:style-name="style-399" svg:viewBox="0.0 0.0 176.79556 176.79556" svg:width="1.7679557mm" svg:x="15.659036mm" svg:y="288.1768mm"/>
          <draw:path svg:d="M 277.8216 25.25651 L 277.8216 0.0 L 378.84766 176.79556 Q 479.8737 378.84766 580.8997 454.6172 Q 681.9258 530.3867 782.9518 555.6432 L 858.7213 555.6432 L 858.7213 555.6432 L 858.7213 580.8997 L 858.7213 580.8997 L 883.97784 580.8997 L 883.97784 580.8997 L 883.97784 580.8997 L 883.97784 606.15625 L 883.97784 606.15625 L 858.7213 631.4127 L 858.7213 631.4127 L 757.6953 631.4127 Q 631.4127 631.4127 479.8737 782.9518 Q 328.33463 934.49084 277.8216 985.00385 Q 227.3086 985.00385 202.05208 1010.2604 L 176.79556 1035.5168 L 176.79556 1035.5168 L 151.53906 1035.5168 L 151.53906 1035.5168 L 126.28255 1035.5168 L 126.28255 1035.5168 L 126.28255 1060.7734 L 101.02604 1060.7734 L 75.76953 1086.0299 L 50.51302 1086.0299 L 25.25651 1086.0299 L 25.25651 1060.7734 L 25.25651 1060.7734 L 0.0 1010.2604 L 0.0 959.7474 L 25.25651 959.7474 L 25.25651 934.49084 L 25.25651 934.49084 L 25.25651 934.49084 L 25.25651 934.49084 L 25.25651 909.2344 L 50.51302 909.2344 L 50.51302 883.97784 L 50.51302 883.97784 L 75.76953 883.97784 L 75.76953 858.7213 Q 75.76953 833.46484 126.28255 808.2083 Q 151.53906 782.9518 227.3086 631.4127 Q 277.8216 479.8737 328.33463 454.6172 Q 378.84766 429.36066 328.33463 303.07812 L 277.8216 176.79556 L 252.5651 151.53906 Q 227.3086 126.28255 227.3086 75.76953 L 227.3086 50.51302 L 252.5651 50.51302 L 277.8216 50.51302 L 277.8216 25.25651 z" svg:height="10.860299mm" draw:style-name="style-400" svg:viewBox="0.0 0.0 883.97784 1086.0299" svg:width="8.839778mm" svg:x="65.91949mm" svg:y="238.67401mm"/>
          <draw:path svg:d="M 277.8216 25.25651 L 277.8216 50.51302 L 252.5651 530.3867 Q 202.05208 1010.2604 227.3086 1010.2604 L 227.3086 1010.2604 L 227.3086 1010.2604 Q 227.3086 1010.2604 101.02604 1035.5168 L 0.0 1060.7734 L 0.0 1035.5168 L 0.0 1035.5168 L 25.25651 1035.5168 Q 50.51302 1010.2604 25.25651 985.00385 Q 0.0 959.7474 50.51302 505.1302 Q 101.02604 25.25651 202.05208 -1.8189894E-12 Q 277.8216 -1.8189894E-12 277.8216 25.25651 z" svg:height="10.607734mm" draw:style-name="style-401" svg:viewBox="0.0 0.0 277.8216 1060.7734" svg:width="2.7782161mm" svg:x="161.64166mm" svg:y="110.118385mm"/>
          <draw:path svg:d="M 126.28255 25.25651 L 126.28255 0.0 L 151.53906 0.0 Q 176.79556 0.0 176.79556 25.25651 L 176.79556 75.76953 L 227.3086 75.76953 L 252.5651 75.76953 L 277.8216 75.76953 L 277.8216 75.76953 L 277.8216 75.76953 L 277.8216 75.76953 L 303.07812 50.51302 Q 328.33463 25.25651 328.33463 25.25651 L 328.33463 25.25651 L 328.33463 25.25651 L 328.33463 25.25651 L 353.59113 75.76953 Q 378.84766 101.02604 378.84766 126.28255 L 378.84766 151.53906 L 378.84766 176.79556 Q 353.59113 202.05208 328.33463 202.05208 Q 277.8216 202.05208 277.8216 227.3086 L 277.8216 252.5651 L 252.5651 252.5651 L 227.3086 252.5651 L 227.3086 328.33463 Q 227.3086 404.10416 202.05208 454.6172 L 202.05208 505.1302 L 202.05208 505.1302 Q 176.79556 505.1302 176.79556 555.6432 Q 151.53906 631.4127 75.76953 580.8997 Q 25.25651 530.3867 2.2737368E-13 479.8737 Q -25.25651 404.10416 2.2737368E-13 353.59113 L 2.2737368E-13 303.07812 L 2.2737368E-13 227.3086 Q 25.25651 176.79556 25.25651 126.28255 L 25.25651 50.51302 L 75.76953 50.51302 Q 101.02604 25.25651 126.28255 25.25651 z" svg:height="5.808997mm" draw:style-name="style-402" svg:viewBox="0.0 0.0 378.84766 580.8997" svg:width="3.7884765mm" svg:x="16.921862mm" svg:y="155.83266mm"/>
          <draw:path svg:d="M 252.5651 50.51302 L 252.5651 0.0 L 277.8216 25.25651 Q 277.8216 50.51302 303.07812 75.76953 L 328.33463 101.02604 L 328.33463 151.53906 L 328.33463 176.79556 L 378.84766 176.79556 Q 404.10416 176.79556 404.10416 101.02604 Q 404.10416 50.51302 479.8737 101.02604 Q 530.3867 126.28255 606.15625 176.79556 Q 681.9258 227.3086 707.18225 252.5651 Q 732.4388 303.07812 732.4388 353.59113 L 732.4388 378.84766 L 707.18225 353.59113 Q 681.9258 328.33463 681.9258 353.59113 Q 681.9258 378.84766 656.66925 378.84766 Q 631.4127 378.84766 656.66925 606.15625 Q 681.9258 833.46484 732.4388 909.2344 Q 732.4388 1010.2604 732.4388 1060.7734 Q 732.4388 1086.0299 757.6953 1086.0299 Q 782.9518 1086.0299 833.46484 1464.8776 Q 883.97784 1843.7252 909.2344 1868.9817 Q 934.49084 1919.4948 909.2344 2020.5208 L 909.2344 2146.8032 L 883.97784 2146.8032 L 883.97784 2121.5469 L 858.7213 2121.5469 L 833.46484 2121.5469 L 833.46484 2172.0598 L 833.46484 2197.3164 L 808.2083 2197.3164 L 782.9518 2222.5728 L 782.9518 2222.5728 L 757.6953 2222.5728 L 757.6953 2197.3164 L 732.4388 2197.3164 L 732.4388 2197.3164 L 732.4388 2197.3164 L 732.4388 2172.0598 L 732.4388 2172.0598 L 757.6953 2172.0598 L 757.6953 2172.0598 L 757.6953 2146.8032 L 732.4388 2146.8032 L 732.4388 2146.8032 L 732.4388 2121.5469 L 732.4388 2121.5469 L 732.4388 2121.5469 L 757.6953 2121.5469 L 757.6953 2121.5469 L 732.4388 2096.2903 Q 707.18225 2071.0337 681.9258 2020.5208 L 681.9258 1970.0077 L 681.9258 1919.4948 Q 681.9258 1894.2382 631.4127 1818.4688 Q 580.8997 1767.9557 580.8997 1692.1862 Q 580.8997 1616.4166 555.6432 1616.4166 Q 530.3867 1616.4166 530.3867 1565.9036 Q 505.1302 1515.3906 479.8737 1439.6211 Q 479.8737 1338.595 429.36066 1313.3385 Q 378.84766 1288.082 378.84766 1313.3385 L 353.59113 1338.595 L 353.59113 1313.3385 L 353.59113 1313.3385 L 353.59113 1262.8254 Q 328.33463 1187.0559 303.07812 1161.7994 Q 277.8216 1161.7994 252.5651 1111.2864 Q 227.3086 1035.5168 227.3086 985.00385 Q 227.3086 934.49084 202.05208 959.7474 Q 176.79556 959.7474 151.53906 858.7213 L 126.28255 782.9518 L 126.28255 732.4388 Q 126.28255 681.9258 75.76953 656.66925 Q 75.76953 606.15625 75.76953 606.15625 Q 101.02604 580.8997 101.02604 555.6432 Q 75.76953 530.3867 50.51302 530.3867 L 2.2737368E-13 530.3867 L 2.2737368E-13 505.1302 L 25.25651 479.8737 L 25.25651 479.8737 L 25.25651 454.6172 L 50.51302 454.6172 L 75.76953 454.6172 L 75.76953 429.36066 L 75.76953 429.36066 L 75.76953 429.36066 Q 101.02604 404.10416 101.02604 404.10416 L 101.02604 404.10416 L 101.02604 378.84766 L 101.02604 353.59113 L 151.53906 378.84766 Q 202.05208 404.10416 227.3086 429.36066 L 252.5651 429.36066 L 252.5651 277.8216 Q 277.8216 126.28255 252.5651 50.51302 z" svg:height="22.225729mm" draw:style-name="style-403" svg:viewBox="0.0 0.0 909.2344 2222.5728" svg:width="9.092343mm" svg:x="19.952642mm" svg:y="146.48776mm"/>
          <draw:path svg:d="M 202.05208 25.25651 L 227.3086 0.0 L 303.07812 25.25651 Q 404.10416 50.51302 404.10416 50.51302 Q 404.10416 50.51302 429.36066 75.76953 L 454.6172 75.76953 L 505.1302 101.02604 Q 530.3867 101.02604 505.1302 151.53906 Q 505.1302 227.3086 505.1302 404.10416 Q 505.1302 580.8997 530.3867 606.15625 Q 555.6432 656.66925 606.15625 656.66925 Q 631.4127 656.66925 707.18225 1010.2604 Q 757.6953 1338.595 757.6953 1591.1602 Q 757.6953 1843.7252 656.66925 1919.4948 Q 555.6432 2020.5208 555.6432 2071.0337 Q 555.6432 2096.2903 530.3867 2121.5469 L 505.1302 2146.8032 L 505.1302 2197.3164 L 505.1302 2247.8293 L 479.8737 2298.3423 L 454.6172 2348.8555 L 454.6172 2348.8555 L 454.6172 2348.8555 L 454.6172 2323.5989 L 454.6172 2298.3423 L 429.36066 2172.0598 Q 429.36066 2020.5208 353.59113 2020.5208 Q 277.8216 2020.5208 252.5651 1919.4948 Q 252.5651 1818.4688 126.28255 1565.9036 L 0.0 1313.3385 L 0.0 1111.2864 L 0.0 934.49084 L 0.0 833.46484 Q 0.0 732.4388 75.76953 555.6432 L 126.28255 404.10416 L 126.28255 378.84766 Q 151.53906 353.59113 151.53906 202.05208 Q 202.05208 50.51302 202.05208 25.25651 z" svg:height="23.488554mm" draw:style-name="style-404" svg:viewBox="0.0 0.0 757.6953 2348.8555" svg:width="7.576953mm" svg:x="12.123125mm" svg:y="228.82397mm"/>
          <draw:path svg:d="M 0.0 50.51302 L 0.0 0.0 L 50.51302 0.0 L 101.02604 0.0 L 101.02604 25.25651 L 101.02604 25.25651 L 126.28255 75.76953 L 151.53906 126.28255 L 151.53906 151.53906 Q 151.53906 176.79556 176.79556 176.79556 Q 202.05208 202.05208 227.3086 202.05208 L 252.5651 202.05208 L 252.5651 227.3086 Q 252.5651 252.5651 227.3086 252.5651 L 227.3086 252.5651 L 227.3086 252.5651 L 202.05208 227.3086 L 202.05208 227.3086 L 202.05208 252.5651 L 151.53906 252.5651 Q 101.02604 252.5651 75.76953 176.79556 L 50.51302 126.28255 L 25.25651 101.02604 L 0.0 75.76953 L 0.0 50.51302 z" svg:height="2.525651mm" draw:style-name="style-405" svg:viewBox="0.0 0.0 252.5651 252.5651" svg:width="2.525651mm" svg:x="95.469604mm" svg:y="275.29596mm"/>
          <draw:path svg:d="M 50.51302 75.76953 L 75.76953 0.0 L 101.02604 0.0 L 101.02604 0.0 L 75.76953 378.84766 Q 75.76953 732.4388 50.51302 732.4388 L 50.51302 732.4388 L 50.51302 631.4127 L 50.51302 555.6432 L 50.51302 530.3867 Q 25.25651 530.3867 25.25651 404.10416 L 0.0 277.8216 L 0.0 227.3086 Q 25.25651 176.79556 50.51302 75.76953 z" svg:height="7.3243876mm" draw:style-name="style-406" svg:viewBox="0.0 0.0 101.02604 732.4388" svg:width="1.0102603mm" svg:x="68.95027mm" svg:y="289.69217mm"/>
          <draw:path svg:d="M 530.3867 75.76953 L 606.15625 0.0 L 555.6432 75.76953 Q 479.8737 126.28255 479.8737 151.53906 L 479.8737 151.53906 L 277.8216 328.33463 Q 50.51302 505.1302 50.51302 530.3867 Q 50.51302 555.6432 25.25651 555.6432 L 1.8189894E-12 555.6432 L 1.8189894E-12 530.3867 Q 1.8189894E-12 505.1302 25.25651 479.8737 Q 50.51302 479.8737 101.02604 378.84766 Q 176.79556 277.8216 202.05208 277.8216 Q 252.5651 277.8216 252.5651 227.3086 L 252.5651 202.05208 L 328.33463 176.79556 Q 404.10416 151.53906 429.36066 151.53906 L 429.36066 126.28255 L 429.36066 126.28255 Q 454.6172 126.28255 530.3867 75.76953 z" svg:height="5.5564322mm" draw:style-name="style-407" svg:viewBox="0.0 0.0 606.15625 555.6432" svg:width="6.0615625mm" svg:x="141.94159mm" svg:y="273.52798mm"/>
          <draw:path svg:d="M 75.76953 0.0 L 75.76953 0.0 L 151.53906 252.5651 Q 252.5651 530.3867 353.59113 681.9258 Q 479.8737 858.7213 580.8997 909.2344 Q 681.9258 959.7474 858.7213 934.49084 Q 1010.2604 909.2344 1161.7994 808.2083 Q 1313.3385 707.18225 1363.8516 606.15625 Q 1464.8776 505.1302 1464.8776 479.8737 L 1464.8776 454.6172 L 1490.134 454.6172 L 1490.134 429.36066 L 1515.3906 429.36066 L 1565.9036 429.36066 L 1565.9036 454.6172 L 1565.9036 479.8737 L 1540.6471 479.8737 L 1540.6471 505.1302 L 1540.6471 505.1302 L 1515.3906 505.1302 L 1515.3906 530.3867 L 1515.3906 555.6432 L 1490.134 555.6432 L 1490.134 555.6432 L 1490.134 580.8997 L 1464.8776 580.8997 L 1464.8776 606.15625 L 1464.8776 631.4127 L 1439.6211 631.4127 L 1439.6211 656.66925 L 1439.6211 656.66925 L 1414.3645 656.66925 L 1414.3645 656.66925 Q 1414.3645 656.66925 1414.3645 681.9258 L 1414.3645 681.9258 L 1414.3645 681.9258 Q 1414.3645 681.9258 1389.108 707.18225 Q 1363.8516 732.4388 1237.569 833.46484 Q 1111.2864 959.7474 909.2344 1010.2604 Q 732.4388 1060.7734 707.18225 1111.2864 Q 707.18225 1161.7994 707.18225 1086.0299 Q 681.9258 1035.5168 656.66925 1035.5168 L 631.4127 1060.7734 L 631.4127 1060.7734 L 606.15625 1060.7734 L 606.15625 1161.7994 L 606.15625 1237.569 L 580.8997 1111.2864 L 555.6432 1010.2604 L 555.6432 1010.2604 L 555.6432 1010.2604 L 555.6432 985.00385 L 555.6432 985.00385 L 530.3867 1212.3125 L 530.3867 1464.8776 L 505.1302 1464.8776 L 479.8737 1464.8776 L 479.8737 1288.082 L 454.6172 1111.2864 L 454.6172 1010.2604 L 454.6172 934.49084 L 429.36066 1086.0299 L 429.36066 1237.569 L 378.84766 1262.8254 Q 353.59113 1288.082 328.33463 1515.3906 L 328.33463 1717.4426 L 328.33463 1818.4688 Q 303.07812 1894.2382 303.07812 2020.5208 L 303.07812 2146.8032 L 303.07812 2222.5728 L 303.07812 2273.086 L 277.8216 2323.5989 L 252.5651 2399.3684 L 252.5651 2399.3684 L 252.5651 2399.3684 L 252.5651 2222.5728 Q 252.5651 2020.5208 252.5651 1363.8516 L 252.5651 707.18225 L 227.3086 681.9258 L 202.05208 656.66925 L 202.05208 656.66925 L 202.05208 656.66925 L 202.05208 631.4127 L 202.05208 631.4127 L 176.79556 631.4127 L 176.79556 606.15625 L 176.79556 606.15625 L 151.53906 606.15625 L 151.53906 656.66925 L 151.53906 732.4388 L 151.53906 757.6953 L 151.53906 808.2083 L 126.28255 808.2083 L 126.28255 808.2083 L 126.28255 782.9518 L 101.02604 782.9518 L 101.02604 656.66925 Q 101.02604 555.6432 101.02604 505.1302 L 101.02604 429.36066 L 101.02604 404.10416 L 101.02604 378.84766 L 75.76953 378.84766 L 75.76953 353.59113 L 75.76953 353.59113 L 50.51302 353.59113 L 50.51302 454.6172 L 50.51302 555.6432 L 25.25651 555.6432 L 0.0 555.6432 L 0.0 404.10416 L 0.0 227.3086 L 25.25651 151.53906 L 25.25651 101.02604 L 25.25651 101.02604 L 50.51302 101.02604 L 50.51302 50.51302 L 50.51302 25.25651 L 75.76953 0.0 z" svg:height="23.993685mm" draw:style-name="style-408" svg:viewBox="0.0 0.0 1565.9036 2399.3684" svg:width="15.659036mm" svg:x="119.71586mm" svg:y="113.6543mm"/>
          <draw:path svg:d="M 126.28255 0.0 L 151.53906 0.0 L 151.53906 151.53906 L 151.53906 277.8216 L 151.53906 454.6172 L 151.53906 656.66925 L 176.79556 757.6953 L 176.79556 858.7213 L 151.53906 985.00385 Q 101.02604 1111.2864 101.02604 1464.8776 Q 101.02604 1843.7252 75.76953 1970.0077 L 75.76953 2096.2903 L 75.76953 2096.2903 L 50.51302 2096.2903 L 50.51302 2146.8032 L 50.51302 2197.3164 L 25.25651 1919.4948 Q 0.0 1666.9297 0.0 1616.4166 L 0.0 1565.9036 L 0.0 1363.8516 Q 0.0 1187.0559 25.25651 656.66925 L 25.25651 101.02604 L 50.51302 101.02604 Q 75.76953 101.02604 75.76953 50.51302 Q 101.02604 25.25651 126.28255 0.0 z" svg:height="21.973164mm" draw:style-name="style-409" svg:viewBox="0.0 0.0 176.79556 2197.3164" svg:width="1.7679557mm" svg:x="20.710339mm" svg:y="172.24939mm"/>
          <draw:path svg:d="M 126.28255 0.0 L 151.53906 0.0 L 202.05208 25.25651 Q 227.3086 25.25651 252.5651 75.76953 L 277.8216 101.02604 L 277.8216 151.53906 L 277.8216 202.05208 L 252.5651 202.05208 Q 227.3086 202.05208 227.3086 454.6172 Q 227.3086 707.18225 252.5651 732.4388 L 277.8216 757.6953 L 277.8216 782.9518 Q 277.8216 833.46484 303.07812 883.97784 L 303.07812 909.2344 L 277.8216 909.2344 L 277.8216 883.97784 L 277.8216 883.97784 L 277.8216 883.97784 L 277.8216 959.7474 Q 277.8216 1035.5168 328.33463 1035.5168 L 353.59113 1035.5168 L 353.59113 1035.5168 L 353.59113 1035.5168 L 277.8216 1060.7734 Q 227.3086 1086.0299 227.3086 1793.2122 L 227.3086 2500.3945 L 227.3086 2626.677 L 227.3086 2752.9595 L 227.3086 2752.9595 L 227.3086 2752.9595 L 202.05208 2803.4727 L 176.79556 2828.729 L 176.79556 2828.729 L 176.79556 2853.9856 L 176.79556 2853.9856 L 176.79556 2853.9856 L 151.53906 2778.216 L 151.53906 2702.4465 L 126.28255 2702.4465 L 101.02604 2702.4465 L 101.02604 2677.19 L 75.76953 2677.19 L 75.76953 2449.8813 Q 75.76953 2222.5728 25.25651 1793.2122 Q -25.25651 1338.595 0.0 1237.569 L 0.0 1136.543 L 0.0 1035.5168 Q 25.25651 934.49084 50.51302 479.8737 Q 101.02604 0.0 126.28255 0.0 z" svg:height="28.539856mm" draw:style-name="style-410" svg:viewBox="0.0 0.0 353.59113 2853.9856" svg:width="3.5359113mm" svg:x="3.7884765mm" svg:y="202.30464mm"/>
          <draw:path svg:d="M 732.4388 176.79556 L 959.7474 -3.6379788E-12 L 959.7474 -3.6379788E-12 L 985.00385 -3.6379788E-12 L 985.00385 -3.6379788E-12 L 985.00385 25.25651 L 985.00385 25.25651 L 1010.2604 25.25651 L 883.97784 151.53906 Q 782.9518 277.8216 656.66925 353.59113 Q 530.3867 454.6172 505.1302 479.8737 Q 505.1302 505.1302 479.8737 530.3867 Q 429.36066 530.3867 429.36066 530.3867 L 429.36066 530.3867 L 429.36066 555.6432 L 429.36066 555.6432 L 404.10416 555.6432 L 404.10416 580.8997 L 404.10416 580.8997 L 378.84766 580.8997 L 378.84766 580.8997 L 378.84766 580.8997 L 378.84766 606.15625 L 378.84766 606.15625 L 353.59113 606.15625 L 353.59113 631.4127 L 353.59113 631.4127 L 328.33463 631.4127 L 328.33463 631.4127 L 328.33463 656.66925 L 252.5651 707.18225 Q 176.79556 757.6953 151.53906 757.6953 L 151.53906 782.9518 L 126.28255 782.9518 L 75.76953 782.9518 L 25.25651 782.9518 L -1.8189894E-12 782.9518 L -1.8189894E-12 782.9518 L 25.25651 782.9518 L 25.25651 782.9518 L 25.25651 782.9518 L 25.25651 757.6953 L 25.25651 757.6953 L 25.25651 757.6953 L 50.51302 732.4388 L 50.51302 732.4388 L 75.76953 732.4388 L 75.76953 732.4388 L 75.76953 732.4388 L 101.02604 707.18225 L 126.28255 681.9258 L 126.28255 681.9258 L 126.28255 681.9258 L 151.53906 681.9258 L 151.53906 681.9258 L 151.53906 656.66925 L 176.79556 656.66925 L 176.79556 656.66925 L 176.79556 631.4127 L 176.79556 631.4127 Q 176.79556 631.4127 328.33463 530.3867 L 479.8737 404.10416 L 479.8737 404.10416 Q 505.1302 378.84766 505.1302 378.84766 L 505.1302 378.84766 L 530.3867 378.84766 Q 530.3867 378.84766 732.4388 176.79556 z" svg:height="7.829518mm" draw:style-name="style-411" svg:viewBox="0.0 0.0 1010.2604 782.9518" svg:width="10.102604mm" svg:x="137.14285mm" svg:y="275.0434mm"/>
          <draw:path svg:d="M 0.0 530.3867 L 0.0 0.0 L 25.25651 50.51302 Q 50.51302 75.76953 75.76953 50.51302 Q 101.02604 50.51302 126.28255 75.76953 L 151.53906 101.02604 L 151.53906 151.53906 L 151.53906 202.05208 L 176.79556 202.05208 L 176.79556 227.3086 L 151.53906 227.3086 L 126.28255 227.3086 L 126.28255 252.5651 L 126.28255 303.07812 L 101.02604 606.15625 Q 101.02604 934.49084 75.76953 1086.0299 L 50.51302 1237.569 L 50.51302 1237.569 L 50.51302 1212.3125 L 50.51302 1212.3125 L 50.51302 1212.3125 L 25.25651 1136.543 L 0.0 1060.7734 L 0.0 1060.7734 L 0.0 1060.7734 L 0.0 530.3867 z" svg:height="12.3756895mm" draw:style-name="style-412" svg:viewBox="0.0 0.0 176.79556 1237.569" svg:width="1.7679557mm" svg:x="6.0615625mm" svg:y="289.94473mm"/>
          <draw:path svg:d="M 151.53906 -1.8189894E-12 L 151.53906 -1.8189894E-12 L 353.59113 -1.8189894E-12 Q 530.3867 -1.8189894E-12 606.15625 50.51302 Q 707.18225 50.51302 757.6953 75.76953 L 782.9518 75.76953 L 782.9518 75.76953 Q 782.9518 101.02604 808.2083 101.02604 L 808.2083 101.02604 L 808.2083 101.02604 L 808.2083 101.02604 L 959.7474 202.05208 Q 1136.543 252.5651 1212.3125 303.07812 Q 1262.8254 328.33463 1262.8254 353.59113 Q 1262.8254 378.84766 1313.3385 378.84766 Q 1338.595 378.84766 1363.8516 429.36066 Q 1363.8516 479.8737 1389.108 479.8737 L 1389.108 505.1302 L 1389.108 505.1302 L 1414.3645 505.1302 L 1414.3645 530.3867 L 1414.3645 555.6432 L 1439.6211 555.6432 L 1439.6211 555.6432 L 1464.8776 580.8997 L 1490.134 580.8997 L 1490.134 606.15625 L 1490.134 656.66925 L 1490.134 656.66925 L 1464.8776 656.66925 L 1464.8776 656.66925 L 1464.8776 656.66925 L 1464.8776 681.9258 L 1464.8776 681.9258 L 1439.6211 707.18225 L 1439.6211 707.18225 L 1414.3645 707.18225 L 1363.8516 707.18225 L 1363.8516 681.9258 L 1363.8516 681.9258 L 1338.595 681.9258 L 1338.595 656.66925 L 1313.3385 656.66925 L 1288.082 656.66925 L 1288.082 656.66925 Q 1262.8254 631.4127 1161.7994 606.15625 L 1060.7734 555.6432 L 1060.7734 555.6432 Q 1060.7734 530.3867 1035.5168 530.3867 L 1035.5168 530.3867 L 1035.5168 505.1302 Q 1035.5168 479.8737 934.49084 429.36066 Q 808.2083 378.84766 707.18225 328.33463 L 580.8997 277.8216 L 555.6432 277.8216 L 555.6432 277.8216 L 555.6432 252.5651 Q 555.6432 252.5651 530.3867 227.3086 Q 530.3867 202.05208 353.59113 126.28255 L 151.53906 50.51302 L 151.53906 50.51302 L 151.53906 50.51302 L 126.28255 50.51302 L 126.28255 50.51302 L 50.51302 50.51302 Q -1.8189894E-12 50.51302 -1.8189894E-12 25.25651 L -1.8189894E-12 25.25651 L 75.76953 -1.8189894E-12 Q 151.53906 -1.8189894E-12 151.53906 -1.8189894E-12 z" svg:height="7.0718226mm" draw:style-name="style-413" svg:viewBox="0.0 0.0 1490.134 707.18225" svg:width="14.9013405mm" svg:x="136.89029mm" svg:y="162.65192mm"/>
          <draw:path svg:d="M 1616.4166 0.0 L 2399.3684 0.0 L 2727.7031 25.25651 Q 3056.0376 25.25651 3157.0637 101.02604 Q 3283.3462 151.53906 3283.3462 176.79556 Q 3333.8594 227.3086 3333.8594 252.5651 L 3333.8594 277.8216 L 3333.8594 303.07812 Q 3333.8594 328.33463 3283.3462 429.36066 L 3232.8333 530.3867 L 3232.8333 404.10416 Q 3232.8333 277.8216 3207.5767 252.5651 Q 3207.5767 227.3086 3157.0637 202.05208 Q 3106.5508 176.79556 3081.2942 202.05208 Q 3081.2942 227.3086 3106.5508 227.3086 Q 3131.8071 227.3086 3131.8071 277.8216 Q 3106.5508 328.33463 3131.8071 328.33463 Q 3182.3203 328.33463 3131.8071 353.59113 Q 3081.2942 378.84766 3081.2942 429.36066 Q 3081.2942 454.6172 3081.2942 530.3867 Q 3106.5508 580.8997 3056.0376 555.6432 Q 3005.5247 530.3867 3005.5247 479.8737 Q 2980.268 429.36066 2955.0117 429.36066 Q 2929.7551 404.10416 2929.7551 454.6172 Q 2955.0117 505.1302 2929.7551 505.1302 Q 2904.4985 505.1302 2904.4985 479.8737 Q 2904.4985 454.6172 2879.2422 454.6172 Q 2828.729 479.8737 2828.729 479.8737 Q 2828.729 505.1302 2828.729 530.3867 L 2828.729 580.8997 L 2828.729 580.8997 Q 2828.729 555.6432 2626.677 530.3867 Q 2449.8813 479.8737 2449.8813 580.8997 Q 2475.138 656.66925 2626.677 681.9258 L 2778.216 707.18225 L 2778.216 707.18225 Q 2778.216 732.4388 2752.9595 732.4388 Q 2727.7031 732.4388 2727.7031 757.6953 L 2727.7031 782.9518 L 2752.9595 782.9518 L 2752.9595 782.9518 L 2727.7031 808.2083 L 2677.19 833.46484 L 2677.19 833.46484 L 2677.19 833.46484 L 2626.677 833.46484 Q 2601.4204 833.46484 2500.3945 883.97784 L 2399.3684 883.97784 L 2323.5989 883.97784 L 2222.5728 883.97784 L 2222.5728 858.7213 L 2222.5728 858.7213 L 2197.3164 858.7213 L 2197.3164 833.46484 L 2197.3164 833.46484 L 2222.5728 833.46484 L 2222.5728 833.46484 Q 2222.5728 833.46484 2247.8293 808.2083 Q 2273.086 808.2083 2273.086 681.9258 Q 2273.086 555.6432 2172.0598 378.84766 Q 2096.2903 227.3086 1970.0077 176.79556 Q 1868.9817 126.28255 1616.4166 151.53906 Q 1338.595 176.79556 1262.8254 252.5651 Q 1212.3125 328.33463 1086.0299 353.59113 L 959.7474 378.84766 L 959.7474 378.84766 L 959.7474 378.84766 L 934.49084 378.84766 L 934.49084 378.84766 L 934.49084 404.10416 L 909.2344 404.10416 L 934.49084 454.6172 Q 959.7474 530.3867 985.00385 530.3867 Q 1010.2604 530.3867 1010.2604 606.15625 L 1010.2604 681.9258 L 985.00385 681.9258 L 985.00385 681.9258 L 959.7474 707.18225 L 934.49084 732.4388 L 909.2344 732.4388 L 858.7213 732.4388 L 858.7213 732.4388 Q 858.7213 707.18225 808.2083 656.66925 L 757.6953 606.15625 L 732.4388 606.15625 L 732.4388 580.8997 L 732.4388 580.8997 L 707.18225 580.8997 L 707.18225 580.8997 L 707.18225 580.8997 L 681.9258 580.8997 L 656.66925 580.8997 L 656.66925 580.8997 L 656.66925 580.8997 L 631.4127 580.8997 L 631.4127 580.8997 L 631.4127 606.15625 L 656.66925 606.15625 L 656.66925 681.9258 Q 707.18225 757.6953 707.18225 833.46484 L 707.18225 883.97784 L 707.18225 883.97784 Q 681.9258 883.97784 681.9258 909.2344 L 681.9258 909.2344 L 656.66925 909.2344 L 656.66925 934.49084 L 656.66925 934.49084 L 656.66925 934.49084 L 656.66925 934.49084 L 631.4127 934.49084 L 631.4127 959.7474 L 606.15625 959.7474 L 606.15625 959.7474 L 606.15625 985.00385 L 454.6172 985.00385 L 328.33463 985.00385 L 328.33463 959.7474 L 303.07812 959.7474 L 303.07812 959.7474 L 303.07812 934.49084 L 303.07812 934.49084 L 303.07812 934.49084 L 277.8216 883.97784 Q 252.5651 808.2083 252.5651 707.18225 Q 252.5651 606.15625 151.53906 378.84766 L 50.51302 151.53906 L 50.51302 126.28255 L 50.51302 126.28255 L 25.25651 126.28255 L 25.25651 126.28255 L 25.25651 101.02604 L 0.0 75.76953 L 0.0 50.51302 L 0.0 25.25651 L 101.02604 25.25651 Q 227.3086 25.25651 227.3086 0.0 L 227.3086 0.0 L 505.1302 0.0 Q 808.2083 -25.25651 1616.4166 0.0 z" svg:height="9.850039mm" draw:style-name="style-414" svg:viewBox="0.0 0.0 3333.8594 985.00385" svg:width="33.338593mm" svg:x="121.23125mm" svg:y="12.3756895mm"/>
          <draw:path svg:d="M 0.0 202.05208 L 0.0 0.0 L 25.25651 50.51302 Q 50.51302 101.02604 50.51302 101.02604 L 50.51302 101.02604 L 50.51302 277.8216 L 50.51302 479.8737 L 50.51302 479.8737 Q 50.51302 479.8737 25.25651 454.6172 L 0.0 429.36066 L 0.0 429.36066 Q 0.0 429.36066 0.0 202.05208 z" svg:height="4.798737mm" draw:style-name="style-415" svg:viewBox="0.0 0.0 50.51302 479.8737" svg:width="0.5051302mm" svg:x="11.617994mm" svg:y="237.15863mm"/>
          <draw:path svg:d="M 353.59113 101.02604 L 353.59113 176.79556 L 353.59113 202.05208 L 353.59113 227.3086 L 404.10416 227.3086 Q 454.6172 202.05208 479.8737 202.05208 L 505.1302 202.05208 L 505.1302 227.3086 Q 505.1302 252.5651 353.59113 277.8216 Q 176.79556 303.07812 75.76953 328.33463 Q -25.25651 353.59113 1.8189894E-12 328.33463 L 1.8189894E-12 303.07812 L 1.8189894E-12 303.07812 Q 1.8189894E-12 277.8216 50.51302 252.5651 L 75.76953 202.05208 L 75.76953 202.05208 L 101.02604 202.05208 L 101.02604 202.05208 L 101.02604 202.05208 L 101.02604 176.79556 Q 101.02604 176.79556 126.28255 151.53906 L 151.53906 101.02604 L 151.53906 50.51302 Q 151.53906 -25.25651 252.5651 0.0 Q 353.59113 50.51302 353.59113 101.02604 z" svg:height="3.2833462mm" draw:style-name="style-416" svg:viewBox="0.0 0.0 505.1302 328.33463" svg:width="5.051302mm" svg:x="141.94159mm" svg:y="204.0726mm"/>
          <draw:path svg:d="M 75.76953 75.76953 L 75.76953 0.0 L 101.02604 50.51302 L 126.28255 101.02604 L 126.28255 176.79556 Q 126.28255 252.5651 151.53906 378.84766 L 151.53906 530.3867 L 151.53906 631.4127 L 126.28255 707.18225 L 126.28255 732.4388 L 126.28255 757.6953 L 126.28255 757.6953 Q 101.02604 732.4388 75.76953 732.4388 L 75.76953 732.4388 L 75.76953 732.4388 Q 75.76953 707.18225 50.51302 580.8997 Q 25.25651 479.8737 25.25651 454.6172 L 0.0 429.36066 L 0.0 378.84766 L 0.0 303.07812 L 25.25651 303.07812 Q 25.25651 277.8216 25.25651 277.8216 L 25.25651 277.8216 L 50.51302 227.3086 Q 75.76953 151.53906 75.76953 75.76953 z" svg:height="7.576953mm" draw:style-name="style-417" svg:viewBox="0.0 0.0 151.53906 757.6953" svg:width="1.5153906mm" svg:x="22.478294mm" svg:y="178.0584mm"/>
          <draw:path svg:d="M 505.1302 50.51302 L 530.3867 50.51302 L 530.3867 75.76953 Q 505.1302 75.76953 479.8737 126.28255 Q 454.6172 176.79556 378.84766 176.79556 L 303.07812 176.79556 L 303.07812 227.3086 L 303.07812 252.5651 L 303.07812 252.5651 Q 277.8216 227.3086 252.5651 202.05208 Q 252.5651 176.79556 227.3086 176.79556 Q 202.05208 176.79556 151.53906 176.79556 L 101.02604 176.79556 L 75.76953 176.79556 L 50.51302 176.79556 L 50.51302 151.53906 L 50.51302 151.53906 L 25.25651 151.53906 L 25.25651 151.53906 L 25.25651 126.28255 L 0.0 126.28255 L 0.0 126.28255 L 0.0 126.28255 L 0.0 126.28255 L 0.0 126.28255 L 50.51302 126.28255 L 75.76953 126.28255 L 176.79556 101.02604 Q 277.8216 75.76953 328.33463 25.25651 Q 378.84766 -25.25651 404.10416 0.0 Q 404.10416 0.0 404.10416 50.51302 Q 404.10416 101.02604 454.6172 75.76953 Q 479.8737 75.76953 505.1302 50.51302 z" svg:height="2.525651mm" draw:style-name="style-418" svg:viewBox="0.0 0.0 530.3867 252.5651" svg:width="5.303867mm" svg:x="95.469604mm" svg:y="34.096287mm"/>
          <draw:path svg:d="M 75.76953 0.0 Q 151.53906 -25.25651 176.79556 0.0 Q 202.05208 25.25651 126.28255 126.28255 Q 75.76953 227.3086 50.51302 227.3086 Q 0.0 202.05208 0.0 101.02604 Q 0.0 0.0 75.76953 0.0 z" svg:height="2.2730858mm" draw:style-name="style-419" svg:viewBox="0.0 0.0 176.79556 227.3086" svg:width="1.7679557mm" svg:x="106.07734mm" svg:y="18.437252mm"/>
          <draw:path svg:d="M 151.53906 303.07812 L 126.28255 631.4127 L 126.28255 606.15625 Q 75.76953 555.6432 75.76953 606.15625 Q 75.76953 656.66925 50.51302 656.66925 L 25.25651 656.66925 L 25.25651 580.8997 Q 25.25651 505.1302 0.0 252.5651 Q 0.0 0.0 25.25651 0.0 Q 75.76953 0.0 75.76953 101.02604 Q 75.76953 176.79556 101.02604 101.02604 Q 126.28255 0.0 151.53906 0.0 Q 176.79556 0.0 151.53906 303.07812 z" svg:height="6.5666924mm" draw:style-name="style-420" svg:viewBox="0.0 0.0 151.53906 656.66925" svg:width="1.5153906mm" svg:x="14.9013405mm" svg:y="211.64955mm"/>
          <draw:path svg:d="M 833.46484 0.0 L 985.00385 50.51302 L 1035.5168 50.51302 Q 1086.0299 101.02604 1111.2864 101.02604 L 1111.2864 101.02604 L 1111.2864 101.02604 Q 1111.2864 101.02604 1111.2864 126.28255 L 1136.543 126.28255 L 1136.543 126.28255 L 1136.543 151.53906 L 1136.543 151.53906 L 1161.7994 151.53906 L 1237.569 303.07812 Q 1313.3385 429.36066 1363.8516 555.6432 Q 1363.8516 681.9258 1363.8516 757.6953 L 1363.8516 808.2083 L 1363.8516 808.2083 Q 1363.8516 808.2083 1262.8254 833.46484 L 1136.543 833.46484 L 985.00385 833.46484 Q 833.46484 858.7213 656.66925 858.7213 L 454.6172 858.7213 L 454.6172 858.7213 L 454.6172 858.7213 L 429.36066 909.2344 L 404.10416 934.49084 L 429.36066 1111.2864 Q 454.6172 1288.082 479.8737 1363.8516 Q 530.3867 1414.3645 656.66925 1490.134 Q 782.9518 1565.9036 858.7213 1565.9036 Q 909.2344 1565.9036 959.7474 1540.6471 L 985.00385 1515.3906 L 1010.2604 1515.3906 L 1060.7734 1515.3906 L 1060.7734 1490.134 L 1060.7734 1490.134 L 1086.0299 1490.134 L 1086.0299 1464.8776 L 1111.2864 1464.8776 L 1136.543 1464.8776 L 1136.543 1439.6211 L 1161.7994 1439.6211 L 1161.7994 1439.6211 L 1161.7994 1414.3645 L 1161.7994 1414.3645 L 1161.7994 1414.3645 L 1161.7994 1414.3645 L 1161.7994 1414.3645 L 1187.0559 1414.3645 L 1187.0559 1414.3645 L 1187.0559 1439.6211 L 1212.3125 1439.6211 L 1212.3125 1464.8776 L 1212.3125 1515.3906 L 1187.0559 1540.6471 L 1161.7994 1565.9036 L 1161.7994 1565.9036 L 1161.7994 1565.9036 L 1161.7994 1591.1602 L 1161.7994 1591.1602 L 1136.543 1591.1602 L 1136.543 1616.4166 L 1136.543 1616.4166 L 1111.2864 1616.4166 L 1111.2864 1616.4166 L 1111.2864 1616.4166 L 1111.2864 1641.6731 L 1111.2864 1641.6731 L 1086.0299 1641.6731 L 1086.0299 1666.9297 L 1086.0299 1666.9297 L 1060.7734 1666.9297 L 1060.7734 1666.9297 Q 1060.7734 1666.9297 1035.5168 1692.1862 L 1010.2604 1717.4426 L 985.00385 1717.4426 L 959.7474 1717.4426 L 934.49084 1742.6992 L 909.2344 1767.9557 L 858.7213 1767.9557 L 833.46484 1767.9557 L 833.46484 1793.2122 L 833.46484 1793.2122 L 681.9258 1793.2122 Q 530.3867 1767.9557 454.6172 1742.6992 Q 353.59113 1717.4426 277.8216 1616.4166 Q 202.05208 1540.6471 101.02604 1363.8516 L 25.25651 1161.7994 L 25.25651 1161.7994 L 0.0 1136.543 L 0.0 909.2344 Q 0.0 656.66925 75.76953 505.1302 Q 151.53906 328.33463 227.3086 227.3086 Q 328.33463 101.02604 505.1302 50.51302 Q 681.9258 0.0 833.46484 0.0 z M 909.2344 580.8997 L 909.2344 606.15625 L 883.97784 606.15625 L 883.97784 606.15625 L 656.66925 606.15625 Q 429.36066 606.15625 429.36066 606.15625 L 404.10416 606.15625 L 404.10416 555.6432 Q 404.10416 479.8737 429.36066 429.36066 L 454.6172 378.84766 L 505.1302 303.07812 Q 555.6432 202.05208 656.66925 202.05208 Q 782.9518 202.05208 808.2083 227.3086 Q 833.46484 227.3086 883.97784 328.33463 Q 909.2344 429.36066 909.2344 505.1302 Q 909.2344 555.6432 909.2344 580.8997 z" svg:height="17.932121mm" draw:style-name="style-421" svg:viewBox="0.0 0.0 1363.8516 1793.2122" svg:width="13.638515mm" svg:x="38.389896mm" svg:y="226.29832mm"/>
          <draw:path svg:d="M 75.76953 277.8216 L 101.02604 0.0 L 126.28255 0.0 L 151.53906 0.0 L 151.53906 101.02604 L 151.53906 176.79556 L 151.53906 404.10416 Q 151.53906 606.15625 202.05208 681.9258 Q 252.5651 757.6953 303.07812 732.4388 Q 328.33463 707.18225 353.59113 707.18225 L 378.84766 707.18225 L 353.59113 757.6953 Q 303.07812 808.2083 277.8216 808.2083 Q 252.5651 808.2083 252.5651 858.7213 Q 252.5651 909.2344 277.8216 909.2344 Q 303.07812 909.2344 303.07812 934.49084 Q 303.07812 959.7474 328.33463 1035.5168 L 328.33463 1111.2864 L 328.33463 1111.2864 L 303.07812 1111.2864 L 303.07812 1111.2864 L 303.07812 1111.2864 L 303.07812 1136.543 L 303.07812 1136.543 L 277.8216 1161.7994 L 277.8216 1187.0559 L 252.5651 1187.0559 L 202.05208 1212.3125 L 202.05208 1212.3125 L 202.05208 1212.3125 L 202.05208 1212.3125 L 202.05208 1212.3125 L 176.79556 1212.3125 L 176.79556 1212.3125 L 176.79556 1237.569 L 151.53906 1237.569 L 151.53906 1212.3125 L 151.53906 1187.0559 L 151.53906 1136.543 L 151.53906 1086.0299 L 126.28255 1060.7734 Q 101.02604 1010.2604 75.76953 1010.2604 L 25.25651 985.00385 L 25.25651 909.2344 Q 0.0 858.7213 0.0 732.4388 Q 0.0 606.15625 50.51302 580.8997 Q 50.51302 555.6432 75.76953 277.8216 z" svg:height="12.3756895mm" draw:style-name="style-422" svg:viewBox="0.0 0.0 378.84766 1237.569" svg:width="3.7884765mm" svg:x="5.051302mm" svg:y="192.4546mm"/>
          <draw:path svg:d="M 631.4127 151.53906 L 631.4127 151.53906 L 606.15625 176.79556 Q 606.15625 202.05208 580.8997 303.07812 L 580.8997 404.10416 L 580.8997 404.10416 L 555.6432 404.10416 L 555.6432 505.1302 Q 555.6432 580.8997 530.3867 580.8997 L 530.3867 580.8997 L 530.3867 404.10416 Q 505.1302 202.05208 505.1302 202.05208 L 505.1302 176.79556 L 454.6172 479.8737 Q 454.6172 782.9518 429.36066 782.9518 Q 429.36066 808.2083 404.10416 808.2083 L 404.10416 808.2083 L 404.10416 782.9518 Q 404.10416 757.6953 404.10416 555.6432 Q 404.10416 353.59113 404.10416 303.07812 Q 353.59113 227.3086 353.59113 454.6172 L 303.07812 656.66925 L 303.07812 631.4127 L 303.07812 606.15625 L 277.8216 479.8737 L 277.8216 353.59113 L 252.5651 353.59113 L 227.3086 353.59113 L 227.3086 378.84766 L 202.05208 378.84766 L 202.05208 378.84766 Q 202.05208 404.10416 151.53906 404.10416 L 126.28255 404.10416 L 126.28255 429.36066 L 101.02604 429.36066 L 101.02604 429.36066 L 101.02604 454.6172 L 75.76953 454.6172 L 50.51302 454.6172 L 50.51302 454.6172 Q 25.25651 454.6172 25.25651 404.10416 L 1.8189894E-12 378.84766 L 25.25651 378.84766 L 25.25651 353.59113 L 50.51302 353.59113 L 75.76953 353.59113 L 75.76953 328.33463 L 101.02604 328.33463 L 101.02604 328.33463 L 101.02604 303.07812 L 101.02604 303.07812 L 101.02604 303.07812 L 126.28255 303.07812 L 126.28255 303.07812 L 151.53906 277.8216 Q 176.79556 252.5651 227.3086 202.05208 L 277.8216 151.53906 L 277.8216 151.53906 Q 303.07812 126.28255 303.07812 126.28255 L 303.07812 126.28255 L 303.07812 126.28255 L 328.33463 126.28255 L 353.59113 126.28255 Q 378.84766 126.28255 378.84766 101.02604 L 378.84766 75.76953 L 378.84766 50.51302 Q 404.10416 50.51302 404.10416 50.51302 L 404.10416 50.51302 L 404.10416 50.51302 Q 404.10416 25.25651 429.36066 25.25651 L 429.36066 25.25651 L 454.6172 25.25651 Q 454.6172 50.51302 454.6172 25.25651 L 454.6172 25.25651 L 505.1302 0.0 Q 530.3867 0.0 580.8997 50.51302 Q 606.15625 126.28255 631.4127 151.53906 z" svg:height="8.082083mm" draw:style-name="style-423" svg:viewBox="0.0 0.0 631.4127 808.2083" svg:width="6.3141274mm" svg:x="91.93369mm" svg:y="251.0497mm"/>
          <draw:path svg:d="M 50.51302 0.0 L 75.76953 0.0 L 101.02604 0.0 L 126.28255 0.0 L 126.28255 0.0 L 151.53906 0.0 L 151.53906 0.0 L 151.53906 0.0 L 151.53906 25.25651 L 151.53906 25.25651 L 176.79556 25.25651 L 176.79556 50.51302 L 176.79556 50.51302 L 202.05208 50.51302 L 202.05208 75.76953 L 202.05208 101.02604 L 202.05208 202.05208 Q 202.05208 328.33463 176.79556 353.59113 L 151.53906 378.84766 L 151.53906 404.10416 L 151.53906 429.36066 L 202.05208 404.10416 Q 227.3086 404.10416 252.5651 378.84766 L 277.8216 378.84766 L 252.5651 429.36066 Q 202.05208 454.6172 151.53906 505.1302 Q 101.02604 505.1302 101.02604 530.3867 L 75.76953 530.3867 L 75.76953 505.1302 L 50.51302 479.8737 L 50.51302 479.8737 Q 50.51302 454.6172 25.25651 353.59113 L 0.0 227.3086 L 0.0 227.3086 L 0.0 202.05208 L 0.0 202.05208 L 0.0 202.05208 L 0.0 151.53906 L 0.0 101.02604 L 0.0 75.76953 L 0.0 50.51302 L 25.25651 25.25651 L 25.25651 0.0 L 50.51302 0.0 z" svg:height="5.303867mm" draw:style-name="style-424" svg:viewBox="0.0 0.0 277.8216 530.3867" svg:width="2.7782161mm" svg:x="103.55169mm" svg:y="147.49802mm"/>
          <draw:path svg:d="M 101.02604 3.6379788E-12 L 101.02604 3.6379788E-12 L 101.02604 75.76953 L 101.02604 176.79556 L 101.02604 176.79556 L 101.02604 176.79556 L 101.02604 202.05208 L 101.02604 202.05208 L 101.02604 277.8216 Q 101.02604 328.33463 101.02604 328.33463 L 101.02604 328.33463 L 101.02604 328.33463 Q 75.76953 328.33463 50.51302 328.33463 L 50.51302 353.59113 L 25.25651 353.59113 L 25.25651 353.59113 L 25.25651 277.8216 L 0.0 176.79556 L 0.0 126.28255 L 0.0 101.02604 L 25.25651 75.76953 L 50.51302 50.51302 L 50.51302 50.51302 L 50.51302 25.25651 L 75.76953 25.25651 L 101.02604 25.25651 L 101.02604 3.6379788E-12 z" svg:height="3.5359113mm" draw:style-name="style-425" svg:viewBox="0.0 0.0 101.02604 353.59113" svg:width="1.0102603mm" svg:x="152.54932mm" svg:y="271.00235mm"/>
          <draw:path svg:d="M 50.51302 75.76953 L 50.51302 1.8189894E-12 L 50.51302 1.8189894E-12 L 75.76953 1.8189894E-12 L 75.76953 126.28255 Q 101.02604 252.5651 101.02604 328.33463 L 101.02604 404.10416 L 126.28255 454.6172 L 126.28255 505.1302 L 151.53906 505.1302 L 176.79556 505.1302 L 176.79556 656.66925 L 176.79556 808.2083 L 151.53906 782.9518 Q 151.53906 757.6953 126.28255 883.97784 L 101.02604 1035.5168 L 101.02604 1086.0299 L 101.02604 1136.543 L 75.76953 1136.543 L 75.76953 1136.543 L 75.76953 1010.2604 Q 50.51302 883.97784 50.51302 782.9518 L 50.51302 656.66925 L 25.25651 656.66925 L 0.0 656.66925 L 0.0 454.6172 L 0.0 252.5651 L 0.0 252.5651 L 0.0 252.5651 L 25.25651 176.79556 L 50.51302 126.28255 L 50.51302 75.76953 z" svg:height="11.365429mm" draw:style-name="style-426" svg:viewBox="0.0 0.0 176.79556 1136.543" svg:width="1.7679557mm" svg:x="122.24151mm" svg:y="135.12233mm"/>
          <draw:path svg:d="M 833.46484 0.0 L 934.49084 0.0 L 934.49084 75.76953 Q 959.7474 151.53906 934.49084 151.53906 L 934.49084 151.53906 L 909.2344 227.3086 Q 883.97784 303.07812 1010.2604 303.07812 L 1136.543 303.07812 L 1111.2864 404.10416 Q 1086.0299 479.8737 1111.2864 479.8737 Q 1161.7994 454.6172 1187.0559 454.6172 L 1212.3125 454.6172 L 1212.3125 429.36066 Q 1212.3125 429.36066 1237.569 353.59113 L 1237.569 303.07812 L 1363.8516 303.07812 L 1464.8776 303.07812 L 1490.134 303.07812 L 1515.3906 303.07812 L 1515.3906 252.5651 Q 1515.3906 202.05208 1616.4166 202.05208 Q 1717.4426 202.05208 1843.7252 303.07812 Q 1970.0077 404.10416 1995.2643 429.36066 Q 2020.5208 454.6172 2045.7772 505.1302 L 2071.0337 530.3867 L 2071.0337 606.15625 L 2071.0337 681.9258 L 2045.7772 681.9258 L 2045.7772 707.18225 L 1970.0077 757.6953 Q 1894.2382 808.2083 1868.9817 833.46484 L 1818.4688 833.46484 L 1767.9557 833.46484 Q 1742.6992 808.2083 1717.4426 782.9518 Q 1717.4426 732.4388 1641.6731 707.18225 Q 1591.1602 707.18225 1540.6471 732.4388 L 1490.134 782.9518 L 1490.134 782.9518 Q 1464.8776 782.9518 1464.8776 808.2083 L 1464.8776 808.2083 L 1464.8776 808.2083 Q 1464.8776 808.2083 1439.6211 808.2083 L 1439.6211 833.46484 L 1439.6211 833.46484 Q 1414.3645 833.46484 1414.3645 858.7213 L 1414.3645 858.7213 L 1389.108 883.97784 Q 1363.8516 909.2344 1288.082 909.2344 L 1212.3125 909.2344 L 1187.0559 909.2344 L 1161.7994 909.2344 L 1161.7994 883.97784 L 1161.7994 858.7213 L 1187.0559 833.46484 Q 1212.3125 808.2083 1212.3125 732.4388 L 1212.3125 656.66925 L 1212.3125 631.4127 L 1212.3125 606.15625 L 1187.0559 606.15625 L 1187.0559 606.15625 L 1187.0559 580.8997 L 1161.7994 580.8997 L 1161.7994 580.8997 L 1161.7994 555.6432 L 1161.7994 555.6432 L 1161.7994 555.6432 L 1136.543 555.6432 L 1136.543 555.6432 L 1111.2864 580.8997 L 1086.0299 606.15625 L 1086.0299 606.15625 L 1060.7734 606.15625 L 1060.7734 606.15625 L 1060.7734 606.15625 L 1060.7734 631.4127 L 1060.7734 631.4127 L 1010.2604 681.9258 Q 1010.2604 732.4388 1010.2604 808.2083 Q 1010.2604 858.7213 1010.2604 883.97784 L 1010.2604 909.2344 L 883.97784 909.2344 Q 757.6953 909.2344 681.9258 909.2344 L 606.15625 909.2344 L 606.15625 909.2344 Q 606.15625 883.97784 580.8997 909.2344 L 580.8997 909.2344 L 555.6432 909.2344 Q 505.1302 909.2344 479.8737 883.97784 Q 454.6172 858.7213 353.59113 808.2083 Q 252.5651 757.6953 151.53906 707.18225 L 50.51302 606.15625 L 50.51302 606.15625 L 50.51302 606.15625 L 25.25651 606.15625 L 25.25651 606.15625 L 25.25651 580.8997 L 0.0 580.8997 L 0.0 580.8997 L 0.0 555.6432 L 0.0 555.6432 L 0.0 555.6432 L 0.0 505.1302 L 0.0 479.8737 L 0.0 454.6172 L 0.0 429.36066 L 25.25651 404.10416 L 50.51302 378.84766 L 50.51302 353.59113 L 50.51302 328.33463 L 75.76953 328.33463 L 75.76953 303.07812 L 303.07812 303.07812 L 530.3867 303.07812 L 580.8997 303.07812 L 631.4127 303.07812 L 631.4127 328.33463 L 656.66925 353.59113 L 656.66925 353.59113 L 656.66925 353.59113 L 656.66925 378.84766 L 656.66925 378.84766 L 681.9258 378.84766 L 681.9258 404.10416 L 681.9258 404.10416 L 707.18225 404.10416 L 707.18225 429.36066 L 707.18225 454.6172 L 757.6953 454.6172 L 808.2083 454.6172 L 808.2083 404.10416 L 808.2083 378.84766 L 782.9518 353.59113 L 757.6953 328.33463 L 757.6953 303.07812 Q 757.6953 277.8216 707.18225 252.5651 Q 656.66925 202.05208 631.4127 151.53906 L 606.15625 75.76953 L 631.4127 75.76953 L 631.4127 101.02604 L 656.66925 101.02604 Q 707.18225 101.02604 732.4388 50.51302 Q 757.6953 0.0 833.46484 0.0 z" svg:height="9.092343mm" draw:style-name="style-427" svg:viewBox="0.0 0.0 2071.0337 909.2344" svg:width="20.710339mm" svg:x="44.451458mm" svg:y="272.7703mm"/>
          <draw:path svg:d="M 9.094947E-13 75.76953 L 9.094947E-13 -3.6379788E-12 L 50.51302 25.25651 Q 75.76953 75.76953 101.02604 50.51302 Q 126.28255 50.51302 75.76953 151.53906 Q 50.51302 252.5651 25.25651 252.5651 L 25.25651 252.5651 L 25.25651 176.79556 Q 9.094947E-13 126.28255 9.094947E-13 75.76953 z" svg:height="2.525651mm" draw:style-name="style-428" svg:viewBox="0.0 0.0 101.02604 252.5651" svg:width="1.0102603mm" svg:x="54.04893mm" svg:y="194.72769mm"/>
          <draw:path svg:d="M 101.02604 0.0 L 126.28255 0.0 L 126.28255 25.25651 Q 101.02604 50.51302 101.02604 454.6172 L 101.02604 833.46484 L 50.51302 833.46484 L 0.0 833.46484 L 0.0 707.18225 Q 0.0 555.6432 0.0 303.07812 L 0.0 25.25651 L 25.25651 0.0 Q 50.51302 0.0 50.51302 25.25651 Q 50.51302 50.51302 75.76953 25.25651 Q 75.76953 0.0 101.02604 0.0 z" svg:height="8.334648mm" draw:style-name="style-429" svg:viewBox="0.0 0.0 126.28255 833.46484" svg:width="1.2628255mm" svg:x="76.27466mm" svg:y="247.00867mm"/>
          <draw:path svg:d="M 176.79556 25.25651 L 176.79556 0.0 L 202.05208 0.0 L 202.05208 25.25651 L 202.05208 25.25651 L 227.3086 25.25651 L 227.3086 50.51302 L 227.3086 75.76953 L 202.05208 176.79556 L 202.05208 277.8216 L 176.79556 681.9258 Q 176.79556 1111.2864 176.79556 1161.7994 Q 176.79556 1212.3125 202.05208 1212.3125 L 202.05208 1212.3125 L 202.05208 1262.8254 L 227.3086 1313.3385 L 227.3086 1338.595 L 227.3086 1389.108 L 202.05208 1389.108 Q 176.79556 1389.108 176.79556 1414.3645 L 176.79556 1414.3645 L 176.79556 1414.3645 Q 176.79556 1414.3645 75.76953 1086.0299 L -1.8189894E-12 757.6953 L -1.8189894E-12 757.6953 Q 25.25651 757.6953 25.25651 732.4388 L 50.51302 681.9258 L 50.51302 681.9258 L 75.76953 681.9258 L 75.76953 732.4388 L 75.76953 757.6953 L 101.02604 681.9258 L 126.28255 631.4127 L 126.28255 378.84766 L 126.28255 126.28255 L 151.53906 75.76953 L 176.79556 50.51302 L 176.79556 25.25651 z" svg:height="14.143645mm" draw:style-name="style-430" svg:viewBox="0.0 0.0 227.3086 1414.3645" svg:width="2.2730858mm" svg:x="150.27623mm" svg:y="105.824776mm"/>
          <draw:path svg:d="M 25.25651 75.76953 L 50.51302 0.0 L 50.51302 75.76953 Q 101.02604 126.28255 101.02604 126.28255 L 101.02604 126.28255 L 101.02604 479.8737 L 101.02604 858.7213 L 50.51302 858.7213 L 25.25651 858.7213 L 25.25651 757.6953 L 0.0 656.66925 L 0.0 530.3867 L 0.0 404.10416 L 0.0 277.8216 Q 0.0 151.53906 25.25651 75.76953 z" svg:height="8.5872135mm" draw:style-name="style-431" svg:viewBox="0.0 0.0 101.02604 858.7213" svg:width="1.0102603mm" svg:x="38.389896mm" svg:y="293.73322mm"/>
          <draw:path svg:d="M 101.02604 0.0 L 151.53906 0.0 L 328.33463 50.51302 Q 505.1302 101.02604 681.9258 202.05208 Q 858.7213 303.07812 909.2344 353.59113 Q 959.7474 404.10416 959.7474 454.6172 L 959.7474 479.8737 L 985.00385 479.8737 L 985.00385 505.1302 L 1010.2604 505.1302 L 1010.2604 505.1302 L 1010.2604 555.6432 L 1010.2604 606.15625 L 909.2344 606.15625 L 833.46484 606.15625 L 808.2083 580.8997 Q 782.9518 555.6432 606.15625 505.1302 Q 454.6172 454.6172 277.8216 328.33463 L 101.02604 202.05208 L 75.76953 202.05208 L 50.51302 202.05208 L 50.51302 176.79556 L 50.51302 176.79556 L 25.25651 176.79556 L 25.25651 151.53906 L 25.25651 151.53906 L 0.0 151.53906 L 0.0 151.53906 L 0.0 151.53906 L 0.0 126.28255 L 0.0 126.28255 L 0.0 75.76953 Q 25.25651 0.0 101.02604 0.0 z" svg:height="6.0615625mm" draw:style-name="style-432" svg:viewBox="0.0 0.0 1010.2604 606.15625" svg:width="10.102604mm" svg:x="171.23914mm" svg:y="150.02367mm"/>
          <draw:path svg:d="M 1641.6731 0.0 L 1666.9297 0.0 L 1666.9297 126.28255 Q 1666.9297 227.3086 1692.1862 530.3867 L 1692.1862 833.46484 L 1692.1862 1136.543 L 1692.1862 1439.6211 L 1666.9297 1414.3645 Q 1666.9297 1389.108 1641.6731 1389.108 Q 1616.4166 1389.108 1616.4166 1641.6731 Q 1616.4166 1919.4948 1616.4166 1944.7512 L 1616.4166 1995.2643 L 1616.4166 1995.2643 Q 1616.4166 1995.2643 1565.9036 1995.2643 Q 1540.6471 1995.2643 1515.3906 1995.2643 Q 1490.134 1944.7512 1464.8776 1995.2643 Q 1439.6211 2045.7772 1389.108 2045.7772 L 1338.595 2045.7772 L 1338.595 2096.2903 L 1338.595 2146.8032 L 1338.595 2146.8032 Q 1313.3385 2146.8032 1288.082 2045.7772 Q 1262.8254 1970.0077 1136.543 1439.6211 Q 1010.2604 934.49084 959.7474 934.49084 Q 909.2344 959.7474 883.97784 934.49084 Q 858.7213 934.49084 808.2083 934.49084 Q 757.6953 934.49084 757.6953 959.7474 Q 757.6953 985.00385 732.4388 985.00385 Q 707.18225 985.00385 707.18225 959.7474 Q 707.18225 934.49084 681.9258 934.49084 Q 656.66925 934.49084 631.4127 1010.2604 Q 606.15625 1086.0299 404.10416 1490.134 L 202.05208 1868.9817 L 202.05208 1868.9817 L 202.05208 1894.2382 L 202.05208 1894.2382 L 202.05208 1894.2382 L 176.79556 1919.4948 L 151.53906 1944.7512 L 151.53906 1944.7512 L 151.53906 1970.0077 L 151.53906 1970.0077 L 126.28255 1944.7512 L 101.02604 1944.7512 L 75.76953 1944.7512 L 75.76953 1919.4948 L 75.76953 1894.2382 L 50.51302 1894.2382 L -9.094947E-13 1894.2382 L -9.094947E-13 1894.2382 L -9.094947E-13 1868.9817 L -9.094947E-13 1843.7252 L -9.094947E-13 1843.7252 L -9.094947E-13 1843.7252 L 25.25651 1843.7252 L 25.25651 1818.4688 L 50.51302 1818.4688 L 50.51302 1818.4688 L 50.51302 1793.2122 L 50.51302 1793.2122 L 50.51302 1793.2122 L 75.76953 1767.9557 Q 101.02604 1742.6992 126.28255 1666.9297 L 176.79556 1591.1602 L 202.05208 1591.1602 Q 202.05208 1591.1602 227.3086 1540.6471 Q 252.5651 1540.6471 303.07812 1414.3645 Q 353.59113 1288.082 303.07812 1262.8254 Q 277.8216 1237.569 252.5651 1136.543 L 252.5651 1010.2604 L 252.5651 959.7474 L 252.5651 909.2344 L 252.5651 909.2344 L 252.5651 909.2344 L 277.8216 883.97784 Q 303.07812 833.46484 303.07812 858.7213 Q 303.07812 883.97784 328.33463 883.97784 Q 353.59113 909.2344 404.10416 782.9518 Q 454.6172 631.4127 479.8737 631.4127 Q 505.1302 631.4127 505.1302 580.8997 Q 530.3867 555.6432 555.6432 555.6432 Q 580.8997 555.6432 656.66925 479.8737 L 707.18225 404.10416 L 732.4388 404.10416 L 732.4388 378.84766 L 732.4388 378.84766 L 757.6953 378.84766 L 757.6953 378.84766 L 757.6953 378.84766 L 757.6953 353.59113 L 757.6953 353.59113 L 782.9518 353.59113 L 808.2083 328.33463 L 833.46484 328.33463 L 858.7213 328.33463 L 858.7213 353.59113 L 858.7213 353.59113 L 833.46484 404.10416 L 808.2083 454.6172 L 808.2083 479.8737 L 808.2083 530.3867 L 858.7213 530.3867 L 909.2344 530.3867 L 909.2344 505.1302 L 909.2344 505.1302 L 934.49084 505.1302 L 934.49084 479.8737 L 934.49084 479.8737 L 959.7474 479.8737 L 959.7474 479.8737 Q 959.7474 479.8737 985.00385 454.6172 Q 1010.2604 454.6172 1010.2604 429.36066 Q 1010.2604 404.10416 1111.2864 328.33463 L 1237.569 252.5651 L 1262.8254 252.5651 Q 1262.8254 227.3086 1262.8254 227.3086 L 1262.8254 227.3086 L 1262.8254 227.3086 Q 1288.082 227.3086 1288.082 202.05208 L 1288.082 202.05208 L 1313.3385 202.05208 Q 1313.3385 176.79556 1313.3385 176.79556 L 1313.3385 176.79556 L 1313.3385 176.79556 Q 1338.595 176.79556 1338.595 151.53906 L 1338.595 151.53906 L 1464.8776 75.76953 Q 1616.4166 25.25651 1641.6731 0.0 z" svg:height="21.468033mm" draw:style-name="style-433" svg:viewBox="0.0 0.0 1692.1862 2146.8032" svg:width="16.921862mm" svg:x="63.141273mm" svg:y="163.40962mm"/>
          <draw:path svg:d="M 0.0 75.76953 L 0.0 0.0 L 25.25651 0.0 L 50.51302 0.0 L 50.51302 75.76953 L 75.76953 151.53906 L 75.76953 353.59113 Q 126.28255 555.6432 126.28255 681.9258 L 126.28255 833.46484 L 101.02604 833.46484 L 101.02604 858.7213 L 75.76953 858.7213 L 75.76953 833.46484 L 75.76953 833.46484 Q 75.76953 833.46484 50.51302 782.9518 Q 25.25651 757.6953 25.25651 454.6172 L 0.0 151.53906 L 0.0 75.76953 z" svg:height="8.5872135mm" draw:style-name="style-434" svg:viewBox="0.0 0.0 126.28255 858.7213" svg:width="1.2628255mm" svg:x="25.509075mm" svg:y="210.89186mm"/>
          <draw:path svg:d="M 151.53906 126.28255 L 151.53906 0.0 L 176.79556 75.76953 Q 202.05208 176.79556 227.3086 176.79556 L 227.3086 176.79556 L 202.05208 227.3086 Q 176.79556 303.07812 176.79556 505.1302 L 176.79556 707.18225 L 176.79556 782.9518 L 176.79556 833.46484 L 151.53906 833.46484 L 151.53906 833.46484 L 151.53906 858.7213 L 126.28255 858.7213 L 126.28255 858.7213 L 126.28255 883.97784 L 126.28255 883.97784 L 126.28255 883.97784 L 101.02604 883.97784 L 101.02604 883.97784 L 101.02604 909.2344 L 75.76953 909.2344 L 75.76953 909.2344 L 75.76953 934.49084 L 75.76953 934.49084 L 75.76953 934.49084 L 50.51302 934.49084 L 50.51302 934.49084 L 25.25651 959.7474 L 0.0 959.7474 L 0.0 732.4388 L 0.0 505.1302 L 0.0 505.1302 Q 25.25651 505.1302 25.25651 580.8997 Q 25.25651 631.4127 75.76953 378.84766 L 75.76953 151.53906 L 101.02604 101.02604 L 126.28255 50.51302 L 126.28255 126.28255 L 126.28255 227.3086 L 151.53906 126.28255 z" svg:height="9.597474mm" draw:style-name="style-435" svg:viewBox="0.0 0.0 227.3086 959.7474" svg:width="2.2730858mm" svg:x="57.332275mm" svg:y="182.09944mm"/>
          <draw:path svg:d="M 303.07812 0.0 L 328.33463 0.0 L 328.33463 0.0 L 328.33463 25.25651 L 303.07812 50.51302 Q 252.5651 50.51302 252.5651 75.76953 Q 252.5651 101.02604 176.79556 151.53906 Q 101.02604 202.05208 101.02604 202.05208 L 75.76953 202.05208 L 75.76953 151.53906 Q 50.51302 126.28255 50.51302 126.28255 Q 50.51302 151.53906 25.25651 101.02604 L 0.0 50.51302 L 101.02604 50.51302 Q 176.79556 50.51302 227.3086 25.25651 Q 277.8216 0.0 303.07812 0.0 z" svg:height="2.0205207mm" draw:style-name="style-436" svg:viewBox="0.0 0.0 328.33463 202.05208" svg:width="3.2833462mm" svg:x="107.0876mm" svg:y="283.37805mm"/>
          <draw:path svg:d="M 25.25651 50.51302 L 25.25651 0.0 L 50.51302 0.0 L 50.51302 0.0 L 50.51302 25.25651 L 75.76953 25.25651 L 75.76953 25.25651 L 75.76953 50.51302 L 75.76953 50.51302 L 75.76953 50.51302 L 101.02604 75.76953 L 126.28255 101.02604 L 126.28255 757.6953 Q 126.28255 1414.3645 126.28255 1616.4166 L 126.28255 1793.2122 L 126.28255 1995.2643 L 126.28255 2197.3164 L 126.28255 2449.8813 L 126.28255 2702.4465 L 101.02604 2576.164 Q 75.76953 2424.625 75.76953 2298.3423 L 75.76953 2172.0598 L 50.51302 2146.8032 L 25.25651 2121.5469 L 25.25651 2121.5469 L 25.25651 2121.5469 L 25.25651 2020.5208 Q 25.25651 1919.4948 0.0 1717.4426 L 0.0 1515.3906 L 0.0 1464.8776 Q 25.25651 1439.6211 0.0 1338.595 L 0.0 1237.569 L 0.0 1136.543 L 25.25651 1035.5168 L 25.25651 1035.5168 L 25.25651 1060.7734 L 25.25651 1060.7734 L 25.25651 1060.7734 L 50.51302 707.18225 Q 75.76953 378.84766 50.51302 252.5651 L 25.25651 126.28255 L 25.25651 50.51302 z" svg:height="27.024466mm" draw:style-name="style-437" svg:viewBox="0.0 0.0 126.28255 2702.4465" svg:width="1.2628255mm" svg:x="120.97868mm" svg:y="119.71586mm"/>
          <draw:path svg:d="M 782.9518 25.25651 L 782.9518 25.25651 L 808.2083 25.25651 Q 808.2083 50.51302 808.2083 50.51302 L 808.2083 50.51302 L 833.46484 75.76953 L 833.46484 101.02604 L 858.7213 101.02604 L 909.2344 101.02604 L 909.2344 126.28255 L 909.2344 126.28255 L 909.2344 126.28255 L 909.2344 151.53906 L 707.18225 151.53906 L 530.3867 151.53906 L 454.6172 151.53906 Q 353.59113 151.53906 176.79556 126.28255 L -1.8189894E-12 126.28255 L -1.8189894E-12 126.28255 L -1.8189894E-12 101.02604 L 101.02604 101.02604 L 176.79556 101.02604 L 252.5651 75.76953 Q 303.07812 75.76953 303.07812 50.51302 Q 303.07812 25.25651 404.10416 25.25651 Q 479.8737 50.51302 505.1302 50.51302 Q 555.6432 50.51302 555.6432 25.25651 Q 555.6432 3.6379788E-12 580.8997 3.6379788E-12 Q 606.15625 25.25651 631.4127 50.51302 Q 681.9258 50.51302 732.4388 50.51302 Q 782.9518 50.51302 782.9518 25.25651 z" svg:height="1.5153906mm" draw:style-name="style-438" svg:viewBox="0.0 0.0 909.2344 151.53906" svg:width="9.092343mm" svg:x="111.63377mm" svg:y="238.92657mm"/>
          <draw:path svg:d="M 353.59113 50.51302 L 429.36066 0.0 L 454.6172 0.0 L 479.8737 0.0 L 505.1302 25.25651 Q 530.3867 25.25651 656.66925 202.05208 Q 757.6953 404.10416 782.9518 505.1302 L 808.2083 631.4127 L 808.2083 631.4127 L 808.2083 656.66925 L 782.9518 656.66925 L 757.6953 656.66925 L 707.18225 656.66925 Q 656.66925 656.66925 530.3867 606.15625 L 404.10416 555.6432 L 378.84766 555.6432 L 353.59113 555.6432 L 353.59113 555.6432 L 328.33463 555.6432 L 328.33463 555.6432 Q 328.33463 555.6432 252.5651 530.3867 L 151.53906 505.1302 L 126.28255 505.1302 L 101.02604 505.1302 L 101.02604 505.1302 L 101.02604 479.8737 L 126.28255 479.8737 L 126.28255 454.6172 L 101.02604 454.6172 L 75.76953 454.6172 L 75.76953 429.36066 L 50.51302 429.36066 L 50.51302 429.36066 L 50.51302 404.10416 L 50.51302 404.10416 L 50.51302 404.10416 L 25.25651 404.10416 L 25.25651 404.10416 L 25.25651 378.84766 L 0.0 378.84766 L 0.0 378.84766 L 0.0 353.59113 L 0.0 353.59113 L 0.0 353.59113 L 25.25651 353.59113 L 50.51302 353.59113 L 126.28255 353.59113 L 202.05208 353.59113 L 202.05208 353.59113 L 202.05208 353.59113 L 227.3086 303.07812 L 227.3086 227.3086 L 227.3086 227.3086 L 252.5651 227.3086 L 252.5651 176.79556 Q 252.5651 126.28255 277.8216 101.02604 Q 277.8216 75.76953 353.59113 50.51302 z" svg:height="6.5666924mm" draw:style-name="style-439" svg:viewBox="0.0 0.0 808.2083 656.66925" svg:width="8.082083mm" svg:x="131.83897mm" svg:y="235.39067mm"/>
          <draw:path svg:d="M 959.7474 0.0 L 985.00385 0.0 L 985.00385 0.0 L 985.00385 0.0 L 985.00385 25.25651 L 985.00385 25.25651 L 1010.2604 50.51302 L 1035.5168 101.02604 L 1035.5168 151.53906 L 1035.5168 176.79556 L 1060.7734 202.05208 L 1086.0299 252.5651 L 1086.0299 277.8216 L 1086.0299 303.07812 L 1111.2864 328.33463 L 1111.2864 353.59113 L 1086.0299 353.59113 L 1060.7734 353.59113 L 1035.5168 328.33463 L 1010.2604 303.07812 L 1010.2604 303.07812 L 985.00385 303.07812 L 985.00385 303.07812 Q 985.00385 303.07812 934.49084 277.8216 Q 909.2344 252.5651 782.9518 252.5651 L 656.66925 252.5651 L 631.4127 252.5651 L 606.15625 252.5651 L 606.15625 277.8216 L 580.8997 277.8216 L 580.8997 303.07812 L 580.8997 328.33463 L 555.6432 328.33463 L 555.6432 353.59113 L 555.6432 353.59113 L 530.3867 353.59113 L 555.6432 479.8737 Q 580.8997 606.15625 606.15625 681.9258 Q 656.66925 757.6953 681.9258 782.9518 Q 707.18225 782.9518 909.2344 1060.7734 Q 1136.543 1338.595 1187.0559 1490.134 Q 1237.569 1641.6731 1212.3125 1818.4688 Q 1187.0559 1995.2643 1111.2864 2121.5469 Q 1010.2604 2273.086 883.97784 2323.5989 Q 732.4388 2374.1118 681.9258 2399.3684 L 606.15625 2399.3684 L 479.8737 2399.3684 Q 378.84766 2374.1118 277.8216 2374.1118 Q 151.53906 2348.8555 126.28255 2247.8293 L 75.76953 2146.8032 L 75.76953 2121.5469 L 75.76953 2096.2903 L 50.51302 2071.0337 L 25.25651 2045.7772 L 25.25651 2020.5208 L 25.25651 1995.2643 L 3.6379788E-12 1970.0077 L 3.6379788E-12 1944.7512 L 25.25651 1944.7512 L 50.51302 1970.0077 L 50.51302 1970.0077 L 75.76953 1970.0077 L 75.76953 1970.0077 L 75.76953 1970.0077 L 75.76953 1995.2643 L 101.02604 1995.2643 L 101.02604 1995.2643 L 101.02604 2020.5208 L 101.02604 2020.5208 L 126.28255 2020.5208 L 126.28255 2020.5208 L 126.28255 2020.5208 L 151.53906 2045.7772 L 176.79556 2071.0337 L 176.79556 2071.0337 L 176.79556 2071.0337 L 202.05208 2071.0337 L 202.05208 2071.0337 L 277.8216 2121.5469 Q 353.59113 2172.0598 479.8737 2146.8032 Q 631.4127 2121.5469 707.18225 2045.7772 Q 782.9518 1970.0077 782.9518 1868.9817 Q 782.9518 1742.6992 782.9518 1742.6992 L 782.9518 1742.6992 L 782.9518 1717.4426 L 782.9518 1666.9297 L 757.6953 1616.4166 L 732.4388 1591.1602 L 732.4388 1565.9036 Q 732.4388 1540.6471 606.15625 1389.108 Q 479.8737 1212.3125 353.59113 1060.7734 Q 227.3086 883.97784 176.79556 656.66925 L 151.53906 454.6172 L 151.53906 404.10416 L 176.79556 378.84766 L 176.79556 353.59113 Q 176.79556 303.07812 202.05208 277.8216 L 227.3086 252.5651 L 227.3086 252.5651 L 227.3086 252.5651 L 227.3086 227.3086 L 227.3086 227.3086 L 353.59113 126.28255 Q 479.8737 50.51302 732.4388 25.25651 Q 959.7474 0.0 959.7474 0.0 z" svg:height="23.993685mm" draw:style-name="style-440" svg:viewBox="0.0 0.0 1212.3125 2399.3684" svg:width="12.123125mm" svg:x="167.45065mm" svg:y="99.51065mm"/>
          <draw:path svg:d="M 0.0 25.25651 L 0.0 0.0 L 50.51302 126.28255 Q 50.51302 252.5651 75.76953 429.36066 L 101.02604 606.15625 L 101.02604 656.66925 L 101.02604 681.9258 L 101.02604 681.9258 Q 101.02604 681.9258 75.76953 707.18225 L 75.76953 707.18225 L 101.02604 1035.5168 Q 101.02604 1363.8516 126.28255 1363.8516 L 126.28255 1363.8516 L 126.28255 1439.6211 Q 101.02604 1515.3906 126.28255 1515.3906 L 126.28255 1540.6471 L 75.76953 1540.6471 L 25.25651 1540.6471 L 25.25651 1515.3906 L 50.51302 1515.3906 L 50.51302 1515.3906 L 50.51302 1515.3906 L 50.51302 1490.134 L 50.51302 1490.134 L 25.25651 1389.108 Q 0.0 1288.082 0.0 656.66925 L 0.0 50.51302 L 0.0 25.25651 z" svg:height="15.406471mm" draw:style-name="style-441" svg:viewBox="0.0 0.0 126.28255 1540.6471" svg:width="1.2628255mm" svg:x="22.225729mm" svg:y="204.57773mm"/>
          <draw:path svg:d="M 126.28255 277.8216 L 25.25651 303.07812 L 0.0 277.8216 Q -25.25651 252.5651 0.0 151.53906 Q 25.25651 25.25651 50.51302 0.0 Q 101.02604 0.0 202.05208 0.0 Q 303.07812 50.51302 353.59113 50.51302 Q 378.84766 50.51302 378.84766 126.28255 Q 378.84766 202.05208 277.8216 227.3086 Q 202.05208 252.5651 126.28255 277.8216 z" svg:height="3.0307813mm" draw:style-name="style-442" svg:viewBox="0.0 0.0 378.84766 303.07812" svg:width="3.7884765mm" svg:x="171.4917mm" svg:y="282.8729mm"/>
          <draw:path svg:d="M 303.07812 0.0 L 328.33463 0.0 L 479.8737 126.28255 Q 631.4127 252.5651 656.66925 277.8216 Q 681.9258 277.8216 681.9258 303.07812 L 681.9258 328.33463 L 757.6953 429.36066 Q 833.46484 505.1302 858.7213 530.3867 Q 883.97784 530.3867 883.97784 555.6432 L 883.97784 580.8997 L 858.7213 555.6432 Q 808.2083 555.6432 808.2083 606.15625 Q 808.2083 631.4127 808.2083 656.66925 Q 808.2083 656.66925 833.46484 656.66925 L 833.46484 656.66925 L 833.46484 681.9258 L 858.7213 681.9258 L 858.7213 707.18225 L 858.7213 732.4388 L 883.97784 757.6953 L 909.2344 808.2083 L 909.2344 833.46484 L 909.2344 858.7213 L 883.97784 858.7213 L 858.7213 858.7213 L 858.7213 833.46484 L 858.7213 808.2083 L 833.46484 808.2083 L 808.2083 808.2083 L 808.2083 782.9518 L 808.2083 782.9518 L 782.9518 757.6953 L 757.6953 732.4388 L 757.6953 732.4388 L 757.6953 707.18225 L 757.6953 707.18225 Q 757.6953 707.18225 732.4388 707.18225 Q 707.18225 681.9258 631.4127 656.66925 Q 555.6432 631.4127 555.6432 656.66925 Q 555.6432 681.9258 479.8737 606.15625 Q 429.36066 555.6432 353.59113 429.36066 Q 252.5651 328.33463 303.07812 328.33463 Q 328.33463 328.33463 303.07812 303.07812 L 303.07812 252.5651 L 277.8216 252.5651 L 277.8216 252.5651 L 277.8216 227.3086 L 252.5651 227.3086 L 252.5651 227.3086 Q 252.5651 202.05208 202.05208 202.05208 Q 151.53906 202.05208 126.28255 227.3086 L 101.02604 252.5651 L 101.02604 252.5651 L 75.76953 252.5651 L 75.76953 227.3086 L 75.76953 227.3086 L 75.76953 202.05208 L 50.51302 202.05208 L 50.51302 202.05208 L 50.51302 202.05208 L 50.51302 202.05208 L 25.25651 202.05208 L 25.25651 176.79556 L 25.25651 176.79556 L 25.25651 151.53906 L -1.8189894E-12 151.53906 L -1.8189894E-12 151.53906 L -1.8189894E-12 151.53906 L -1.8189894E-12 151.53906 L -1.8189894E-12 126.28255 L 25.25651 126.28255 L 25.25651 126.28255 L 50.51302 126.28255 L 50.51302 101.02604 L 50.51302 101.02604 L 50.51302 101.02604 L 75.76953 101.02604 L 75.76953 101.02604 L 75.76953 126.28255 L 75.76953 151.53906 L 101.02604 151.53906 L 126.28255 151.53906 L 126.28255 126.28255 L 126.28255 101.02604 L 202.05208 101.02604 Q 252.5651 101.02604 252.5651 50.51302 Q 277.8216 0.0 303.07812 0.0 z" svg:height="8.5872135mm" draw:style-name="style-443" svg:viewBox="0.0 0.0 909.2344 858.7213" svg:width="9.092343mm" svg:x="153.05444mm" svg:y="161.64166mm"/>
          <draw:path svg:d="M 50.51302 50.51302 L 25.25651 0.0 L 176.79556 50.51302 Q 328.33463 75.76953 328.33463 75.76953 L 328.33463 101.02604 L 378.84766 101.02604 L 404.10416 101.02604 L 479.8737 126.28255 L 530.3867 126.28255 L 631.4127 202.05208 Q 732.4388 252.5651 833.46484 328.33463 Q 909.2344 404.10416 934.49084 429.36066 Q 959.7474 429.36066 985.00385 505.1302 Q 985.00385 580.8997 934.49084 580.8997 Q 883.97784 580.8997 909.2344 656.66925 Q 934.49084 757.6953 909.2344 757.6953 Q 883.97784 757.6953 808.2083 782.9518 L 732.4388 808.2083 L 732.4388 808.2083 L 732.4388 808.2083 L 732.4388 808.2083 L 732.4388 808.2083 L 707.18225 808.2083 L 707.18225 833.46484 L 631.4127 833.46484 L 580.8997 833.46484 L 580.8997 808.2083 L 580.8997 782.9518 L 580.8997 782.9518 L 580.8997 782.9518 L 606.15625 782.9518 L 606.15625 808.2083 L 631.4127 808.2083 L 631.4127 808.2083 L 656.66925 782.9518 L 681.9258 757.6953 L 732.4388 757.6953 L 782.9518 757.6953 L 782.9518 732.4388 L 782.9518 707.18225 L 757.6953 707.18225 Q 757.6953 707.18225 681.9258 606.15625 L 631.4127 530.3867 L 656.66925 530.3867 Q 681.9258 530.3867 656.66925 454.6172 Q 631.4127 404.10416 505.1302 303.07812 Q 353.59113 202.05208 176.79556 176.79556 L -1.8189894E-12 126.28255 L -1.8189894E-12 126.28255 Q -1.8189894E-12 101.02604 25.25651 101.02604 Q 75.76953 101.02604 50.51302 50.51302 z" svg:height="8.334648mm" draw:style-name="style-444" svg:viewBox="0.0 0.0 985.00385 833.46484" svg:width="9.850039mm" svg:x="139.6685mm" svg:y="198.01103mm"/>
          <draw:path svg:d="M 75.76953 25.25651 L 9.094947E-13 0.0 L 75.76953 25.25651 Q 176.79556 50.51302 328.33463 126.28255 Q 479.8737 227.3086 505.1302 277.8216 Q 555.6432 328.33463 606.15625 353.59113 Q 656.66925 353.59113 656.66925 378.84766 L 656.66925 404.10416 L 732.4388 404.10416 Q 782.9518 404.10416 782.9518 378.84766 L 782.9518 353.59113 L 808.2083 353.59113 Q 833.46484 353.59113 833.46484 378.84766 L 833.46484 429.36066 L 883.97784 530.3867 Q 934.49084 606.15625 934.49084 681.9258 Q 934.49084 732.4388 959.7474 732.4388 Q 985.00385 732.4388 985.00385 782.9518 Q 985.00385 808.2083 1010.2604 858.7213 Q 1035.5168 909.2344 1060.7734 909.2344 L 1060.7734 934.49084 L 1086.0299 934.49084 L 1111.2864 934.49084 L 1111.2864 959.7474 L 1111.2864 985.00385 L 1086.0299 1035.5168 Q 1035.5168 1086.0299 1035.5168 1187.0559 Q 1035.5168 1313.3385 985.00385 1313.3385 Q 985.00385 1313.3385 985.00385 1363.8516 Q 985.00385 1414.3645 985.00385 1439.6211 L 985.00385 1464.8776 L 985.00385 1490.134 L 985.00385 1515.3906 L 934.49084 1515.3906 L 909.2344 1490.134 L 909.2344 1490.134 L 883.97784 1490.134 L 883.97784 1540.6471 L 883.97784 1565.9036 L 858.7213 1565.9036 L 858.7213 1591.1602 L 858.7213 1591.1602 L 833.46484 1591.1602 L 833.46484 1565.9036 L 833.46484 1540.6471 L 808.2083 1515.3906 L 808.2083 1490.134 L 782.9518 1490.134 L 757.6953 1490.134 L 757.6953 1439.6211 Q 782.9518 1414.3645 782.9518 1363.8516 Q 782.9518 1313.3385 732.4388 1187.0559 Q 681.9258 1035.5168 656.66925 959.7474 Q 631.4127 858.7213 580.8997 858.7213 Q 530.3867 858.7213 505.1302 782.9518 Q 479.8737 732.4388 479.8737 707.18225 Q 505.1302 681.9258 479.8737 656.66925 L 454.6172 606.15625 L 454.6172 580.8997 Q 429.36066 580.8997 429.36066 555.6432 Q 429.36066 530.3867 378.84766 530.3867 Q 353.59113 530.3867 353.59113 505.1302 Q 378.84766 479.8737 353.59113 454.6172 Q 328.33463 429.36066 328.33463 404.10416 Q 303.07812 353.59113 277.8216 353.59113 Q 227.3086 328.33463 202.05208 303.07812 Q 176.79556 252.5651 151.53906 151.53906 Q 126.28255 50.51302 75.76953 25.25651 z" svg:height="15.911601mm" draw:style-name="style-445" svg:viewBox="0.0 0.0 1111.2864 1591.1602" svg:width="11.1128645mm" svg:x="72.99131mm" svg:y="46.219414mm"/>
          <draw:path svg:d="M 126.28255 75.76953 L 126.28255 75.76953 L 126.28255 101.02604 Q 151.53906 101.02604 151.53906 126.28255 L 151.53906 151.53906 L 126.28255 151.53906 Q 101.02604 151.53906 75.76953 126.28255 L 50.51302 101.02604 L 25.25651 101.02604 Q 0.0 75.76953 0.0 50.51302 Q 0.0 25.25651 50.51302 0.0 Q 101.02604 -25.25651 101.02604 25.25651 Q 101.02604 75.76953 126.28255 75.76953 z" svg:height="1.5153906mm" draw:style-name="style-446" svg:viewBox="0.0 0.0 151.53906 151.53906" svg:width="1.5153906mm" svg:x="142.95184mm" svg:y="280.34726mm"/>
          <draw:path svg:d="M 176.79556 25.25651 L 176.79556 3.6379788E-12 L 202.05208 3.6379788E-12 L 227.3086 3.6379788E-12 L 227.3086 3.6379788E-12 Q 227.3086 3.6379788E-12 252.5651 25.25651 L 277.8216 25.25651 L 277.8216 25.25651 Q 277.8216 25.25651 303.07812 50.51302 L 303.07812 50.51302 L 328.33463 50.51302 Q 353.59113 50.51302 353.59113 75.76953 L 353.59113 101.02604 L 353.59113 126.28255 Q 353.59113 151.53906 353.59113 151.53906 Q 378.84766 151.53906 378.84766 151.53906 L 378.84766 151.53906 L 555.6432 353.59113 Q 732.4388 555.6432 883.97784 656.66925 Q 1010.2604 707.18225 1060.7734 732.4388 L 1111.2864 757.6953 L 1136.543 757.6953 L 1187.0559 757.6953 L 1187.0559 757.6953 L 1187.0559 757.6953 L 1161.7994 782.9518 L 1136.543 782.9518 L 1136.543 808.2083 L 1136.543 833.46484 L 1010.2604 833.46484 Q 883.97784 858.7213 833.46484 858.7213 L 757.6953 858.7213 L 732.4388 858.7213 Q 707.18225 858.7213 631.4127 833.46484 L 580.8997 833.46484 L 580.8997 808.2083 Q 580.8997 757.6953 530.3867 757.6953 Q 454.6172 757.6953 454.6172 707.18225 Q 479.8737 656.66925 429.36066 606.15625 Q 378.84766 555.6432 328.33463 555.6432 L 277.8216 555.6432 L 277.8216 530.3867 Q 277.8216 505.1302 252.5651 505.1302 L 227.3086 505.1302 L 227.3086 505.1302 L 202.05208 505.1302 L 202.05208 454.6172 Q 176.79556 429.36066 176.79556 429.36066 Q 176.79556 404.10416 126.28255 429.36066 L 101.02604 454.6172 L 101.02604 454.6172 Q 75.76953 454.6172 75.76953 454.6172 L 75.76953 479.8737 L 75.76953 479.8737 Q 75.76953 479.8737 50.51302 454.6172 L 25.25651 429.36066 L 25.25651 252.5651 L 25.25651 101.02604 L 0.0 75.76953 Q 0.0 50.51302 75.76953 50.51302 Q 151.53906 50.51302 176.79556 25.25651 z" svg:height="8.5872135mm" draw:style-name="style-447" svg:viewBox="0.0 0.0 1187.0559 858.7213" svg:width="11.87056mm" svg:x="8.839778mm" svg:y="293.98578mm"/>
          <draw:path svg:d="M 404.10416 25.25651 L 404.10416 3.6379788E-12 L 505.1302 75.76953 Q 580.8997 176.79556 606.15625 176.79556 L 631.4127 176.79556 L 631.4127 202.05208 L 656.66925 202.05208 L 656.66925 202.05208 L 656.66925 227.3086 L 656.66925 227.3086 L 656.66925 227.3086 L 681.9258 227.3086 L 681.9258 227.3086 L 707.18225 252.5651 L 707.18225 252.5651 L 707.18225 252.5651 L 732.4388 252.5651 L 732.4388 277.8216 Q 757.6953 277.8216 757.6953 277.8216 L 757.6953 277.8216 L 757.6953 303.07812 L 782.9518 303.07812 L 782.9518 328.33463 Q 782.9518 353.59113 707.18225 378.84766 Q 606.15625 429.36066 606.15625 429.36066 L 606.15625 429.36066 L 580.8997 429.36066 Q 555.6432 454.6172 580.8997 808.2083 Q 606.15625 1161.7994 580.8997 1161.7994 L 580.8997 1187.0559 L 530.3867 1187.0559 L 479.8737 1187.0559 L 454.6172 1187.0559 Q 429.36066 1187.0559 378.84766 1212.3125 Q 328.33463 1237.569 252.5651 1237.569 L 151.53906 1237.569 L 151.53906 1237.569 Q 151.53906 1212.3125 126.28255 1212.3125 L 126.28255 1212.3125 L 126.28255 1187.0559 Q 101.02604 1161.7994 101.02604 1136.543 L 75.76953 1136.543 L 75.76953 1111.2864 Q 50.51302 1086.0299 50.51302 1086.0299 L 50.51302 1086.0299 L 50.51302 1060.7734 L 50.51302 1035.5168 L 25.25651 1035.5168 L 25.25651 1035.5168 L 25.25651 1010.2604 L 0.0 1010.2604 L 0.0 909.2344 Q 0.0 808.2083 25.25651 782.9518 Q 50.51302 732.4388 126.28255 530.3867 L 227.3086 328.33463 L 252.5651 328.33463 Q 252.5651 328.33463 252.5651 277.8216 L 277.8216 252.5651 L 303.07812 252.5651 Q 303.07812 227.3086 303.07812 227.3086 L 303.07812 227.3086 L 303.07812 227.3086 Q 328.33463 227.3086 328.33463 202.05208 L 328.33463 202.05208 L 353.59113 202.05208 Q 353.59113 176.79556 353.59113 176.79556 L 353.59113 176.79556 L 378.84766 176.79556 Q 404.10416 176.79556 454.6172 151.53906 Q 505.1302 151.53906 505.1302 126.28255 Q 505.1302 101.02604 454.6172 75.76953 Q 404.10416 50.51302 404.10416 25.25651 z" svg:height="12.3756895mm" draw:style-name="style-448" svg:viewBox="0.0 0.0 782.9518 1237.569" svg:width="7.829518mm" svg:x="105.57221mm" svg:y="271.50748mm"/>
          <draw:path svg:d="M 25.25651 0.0 L 50.51302 0.0 L 101.02604 101.02604 Q 176.79556 176.79556 202.05208 176.79556 Q 227.3086 176.79556 227.3086 202.05208 Q 252.5651 227.3086 252.5651 252.5651 L 252.5651 252.5651 L 227.3086 277.8216 Q 202.05208 303.07812 202.05208 303.07812 L 202.05208 303.07812 L 176.79556 252.5651 Q 151.53906 202.05208 151.53906 303.07812 L 151.53906 404.10416 L 151.53906 454.6172 L 151.53906 479.8737 L 101.02604 479.8737 L 50.51302 479.8737 L 50.51302 454.6172 L 50.51302 454.6172 L 25.25651 479.8737 L 0.0 505.1302 L 0.0 252.5651 Q 0.0 25.25651 25.25651 0.0 z" svg:height="5.051302mm" draw:style-name="style-449" svg:viewBox="0.0 0.0 252.5651 505.1302" svg:width="2.525651mm" svg:x="99.005516mm" svg:y="117.695335mm"/>
          <draw:path svg:d="M 959.7474 25.25651 L 959.7474 -3.6379788E-12 L 1111.2864 -3.6379788E-12 L 1262.8254 -3.6379788E-12 L 1313.3385 -3.6379788E-12 Q 1363.8516 -3.6379788E-12 1363.8516 1187.0559 Q 1363.8516 2374.1118 1313.3385 2374.1118 L 1237.569 2374.1118 L 1111.2864 2374.1118 Q 1010.2604 2348.8555 1010.2604 2298.3423 Q 985.00385 2222.5728 833.46484 2298.3423 L 681.9258 2348.8555 L 631.4127 2374.1118 L 580.8997 2374.1118 L 505.1302 2374.1118 Q 404.10416 2348.8555 303.07812 2273.086 Q 202.05208 2197.3164 101.02604 1995.2643 L 0.0 1818.4688 L 0.0 1717.4426 Q 0.0 1616.4166 25.25651 1363.8516 Q 50.51302 1111.2864 151.53906 959.7474 Q 252.5651 833.46484 378.84766 732.4388 L 505.1302 631.4127 L 656.66925 606.15625 Q 808.2083 580.8997 858.7213 606.15625 Q 909.2344 631.4127 959.7474 631.4127 L 985.00385 631.4127 L 985.00385 353.59113 Q 959.7474 75.76953 959.7474 25.25651 z M 631.4127 833.46484 L 732.4388 782.9518 L 808.2083 782.9518 Q 909.2344 782.9518 934.49084 782.9518 L 959.7474 782.9518 L 959.7474 808.2083 L 959.7474 808.2083 L 959.7474 1414.3645 Q 959.7474 2020.5208 909.2344 2045.7772 Q 883.97784 2045.7772 858.7213 2071.0337 L 858.7213 2071.0337 L 833.46484 2071.0337 L 808.2083 2096.2903 L 757.6953 2096.2903 L 681.9258 2096.2903 L 656.66925 2071.0337 L 631.4127 2045.7772 L 606.15625 2045.7772 Q 580.8997 2045.7772 530.3867 1944.7512 Q 454.6172 1843.7252 454.6172 1591.1602 Q 404.10416 1313.3385 454.6172 1161.7994 L 505.1302 1010.2604 L 505.1302 985.00385 Q 505.1302 959.7474 530.3867 934.49084 Q 555.6432 909.2344 631.4127 833.46484 z" svg:height="23.74112mm" draw:style-name="style-450" svg:viewBox="0.0 0.0 1363.8516 2374.1118" svg:width="13.638515mm" svg:x="68.69771mm" svg:y="220.48933mm"/>
          <draw:path svg:d="M 50.51302 50.51302 L 0.0 0.0 L 101.02604 101.02604 Q 227.3086 176.79556 252.5651 202.05208 L 252.5651 202.05208 L 252.5651 202.05208 Q 252.5651 227.3086 252.5651 227.3086 L 277.8216 227.3086 L 303.07812 277.8216 Q 353.59113 353.59113 277.8216 378.84766 Q 202.05208 404.10416 151.53906 454.6172 Q 101.02604 530.3867 101.02604 530.3867 L 75.76953 530.3867 L 75.76953 505.1302 Q 101.02604 479.8737 151.53906 378.84766 Q 252.5651 303.07812 176.79556 227.3086 Q 126.28255 126.28255 101.02604 126.28255 Q 75.76953 126.28255 50.51302 50.51302 z" svg:height="5.303867mm" draw:style-name="style-451" svg:viewBox="0.0 0.0 303.07812 530.3867" svg:width="3.0307813mm" svg:x="107.0876mm" svg:y="269.48697mm"/>
          <draw:path svg:d="M 101.02604 25.25651 L 126.28255 101.02604 L 126.28255 176.79556 L 126.28255 252.5651 L 126.28255 606.15625 Q 101.02604 934.49084 126.28255 1010.2604 L 126.28255 1086.0299 L 101.02604 1086.0299 Q 101.02604 1060.7734 75.76953 1060.7734 L 50.51302 1035.5168 L 50.51302 1060.7734 Q 50.51302 1086.0299 25.25651 1086.0299 L 25.25651 1086.0299 L 25.25651 909.2344 Q 0.0 732.4388 0.0 732.4388 L 0.0 732.4388 L 0.0 378.84766 Q 0.0 25.25651 50.51302 -4.5474735E-13 Q 75.76953 -50.51302 101.02604 25.25651 z" svg:height="10.860299mm" draw:style-name="style-452" svg:viewBox="0.0 0.0 126.28255 1086.0299" svg:width="1.2628255mm" svg:x="105.06708mm" svg:y="38.895023mm"/>
          <draw:path svg:d="M 0.0 25.25651 L 0.0 25.25651 L 202.05208 -3.6379788E-12 L 429.36066 -3.6379788E-12 L 429.36066 858.7213 Q 404.10416 1717.4426 429.36066 1793.2122 Q 454.6172 1868.9817 429.36066 1868.9817 Q 429.36066 1894.2382 404.10416 1894.2382 L 404.10416 1894.2382 L 202.05208 1894.2382 L 25.25651 1894.2382 L 25.25651 1868.9817 L 0.0 1868.9817 L 0.0 1868.9817 L 0.0 1843.7252 L 0.0 1843.7252 L 0.0 1843.7252 L 25.25651 1692.1862 L 25.25651 1565.9036 L 25.25651 1338.595 Q 50.51302 1111.2864 50.51302 707.18225 Q 50.51302 303.07812 0.0 176.79556 Q 0.0 50.51302 0.0 25.25651 z" svg:height="18.942383mm" draw:style-name="style-453" svg:viewBox="0.0 0.0 429.36066 1894.2382" svg:width="4.2936068mm" svg:x="45.461716mm" svg:y="256.35358mm"/>
          <draw:path svg:d="M 0.0 252.5651 L 0.0 0.0 L 25.25651 25.25651 Q 25.25651 75.76953 50.51302 176.79556 L 75.76953 303.07812 L 75.76953 303.07812 L 75.76953 328.33463 L 75.76953 328.33463 L 75.76953 328.33463 L 101.02604 277.8216 L 126.28255 252.5651 L 126.28255 252.5651 L 126.28255 227.3086 L 126.28255 227.3086 L 126.28255 227.3086 L 151.53906 227.3086 L 151.53906 227.3086 L 151.53906 227.3086 L 151.53906 252.5651 L 151.53906 328.33463 L 176.79556 429.36066 L 176.79556 429.36066 Q 176.79556 454.6172 151.53906 732.4388 L 126.28255 985.00385 L 126.28255 985.00385 L 126.28255 985.00385 L 126.28255 985.00385 L 126.28255 985.00385 L 101.02604 934.49084 L 75.76953 909.2344 L 75.76953 883.97784 L 75.76953 858.7213 L 50.51302 858.7213 L 25.25651 833.46484 L 25.25651 833.46484 L 25.25651 833.46484 L 0.0 808.2083 L 0.0 782.9518 L 0.0 631.4127 Q 25.25651 505.1302 0.0 252.5651 z" svg:height="9.850039mm" draw:style-name="style-454" svg:viewBox="0.0 0.0 176.79556 985.00385" svg:width="1.7679557mm" svg:x="11.87056mm" svg:y="173.0071mm"/>
          <draw:path svg:d="M 202.05208 50.51302 L 202.05208 0.0 L 227.3086 303.07812 L 252.5651 631.4127 L 252.5651 606.15625 L 252.5651 580.8997 L 277.8216 479.8737 Q 303.07812 353.59113 303.07812 378.84766 Q 303.07812 378.84766 328.33463 429.36066 L 328.33463 479.8737 L 328.33463 555.6432 Q 328.33463 656.66925 353.59113 656.66925 Q 378.84766 656.66925 378.84766 707.18225 Q 404.10416 732.4388 404.10416 808.2083 L 404.10416 858.7213 L 378.84766 858.7213 L 378.84766 858.7213 L 328.33463 833.46484 L 277.8216 808.2083 L 202.05208 808.2083 L 151.53906 808.2083 L 151.53906 833.46484 L 151.53906 858.7213 L 126.28255 858.7213 L 126.28255 858.7213 L 126.28255 833.46484 Q 101.02604 808.2083 75.76953 782.9518 Q 50.51302 757.6953 25.25651 782.9518 L 0.0 782.9518 L 0.0 732.4388 Q 0.0 681.9258 25.25651 656.66925 L 25.25651 606.15625 L 25.25651 580.8997 Q 50.51302 555.6432 50.51302 479.8737 L 50.51302 404.10416 L 75.76953 353.59113 L 101.02604 328.33463 L 101.02604 454.6172 L 101.02604 580.8997 L 126.28255 580.8997 L 151.53906 580.8997 L 151.53906 555.6432 L 151.53906 530.3867 L 176.79556 303.07812 L 202.05208 75.76953 L 202.05208 50.51302 z" svg:height="8.5872135mm" draw:style-name="style-455" svg:viewBox="0.0 0.0 404.10416 858.7213" svg:width="4.0410414mm" svg:x="116.17995mm" svg:y="59.605362mm"/>
          <draw:path svg:d="M 0.0 353.59113 L 0.0 0.0 L 25.25651 50.51302 Q 50.51302 101.02604 50.51302 101.02604 L 50.51302 101.02604 L 50.51302 126.28255 L 75.76953 126.28255 L 75.76953 227.3086 Q 101.02604 328.33463 101.02604 530.3867 L 101.02604 732.4388 L 126.28255 732.4388 L 126.28255 707.18225 L 126.28255 707.18225 L 151.53906 707.18225 L 151.53906 656.66925 L 151.53906 631.4127 L 176.79556 606.15625 L 202.05208 580.8997 L 202.05208 580.8997 L 202.05208 580.8997 L 202.05208 681.9258 Q 202.05208 782.9518 176.79556 782.9518 Q 176.79556 808.2083 101.02604 757.6953 Q 25.25651 732.4388 0.0 353.59113 z" svg:height="7.829518mm" draw:style-name="style-456" svg:viewBox="0.0 0.0 202.05208 782.9518" svg:width="2.0205207mm" svg:x="17.679556mm" svg:y="185.38278mm"/>
          <draw:path svg:d="M 25.25651 606.15625 Q 0.0 530.3867 0.0 404.10416 Q 0.0 277.8216 75.76953 176.79556 Q 151.53906 101.02604 303.07812 0.0 Q 454.6172 -50.51302 454.6172 252.5651 Q 454.6172 580.8997 353.59113 631.4127 Q 277.8216 707.18225 176.79556 681.9258 Q 50.51302 656.66925 25.25651 606.15625 z" svg:height="6.8192577mm" draw:style-name="style-457" svg:viewBox="0.0 0.0 454.6172 681.9258" svg:width="4.5461717mm" svg:x="33.338593mm" svg:y="265.6985mm"/>
          <draw:path svg:d="M 126.28255 1.8189894E-12 L 126.28255 1.8189894E-12 L 151.53906 1.8189894E-12 L 151.53906 1.8189894E-12 L 176.79556 25.25651 L 202.05208 25.25651 L 202.05208 75.76953 Q 227.3086 126.28255 227.3086 126.28255 L 227.3086 126.28255 L 227.3086 126.28255 Q 227.3086 151.53906 227.3086 151.53906 L 252.5651 151.53906 L 252.5651 202.05208 Q 277.8216 252.5651 277.8216 252.5651 L 277.8216 277.8216 L 252.5651 353.59113 Q 227.3086 454.6172 202.05208 454.6172 L 176.79556 454.6172 L 176.79556 479.8737 L 176.79556 479.8737 L 176.79556 505.1302 Q 176.79556 530.3867 176.79556 555.6432 L 176.79556 555.6432 L 151.53906 530.3867 Q 126.28255 505.1302 126.28255 606.15625 L 126.28255 732.4388 L 101.02604 1010.2604 L 101.02604 1313.3385 L 101.02604 1313.3385 L 75.76953 1313.3385 L 75.76953 1313.3385 L 75.76953 1338.595 L 50.51302 1338.595 L 25.25651 1338.595 L 25.25651 1262.8254 L 25.25651 1212.3125 L 0.0 1136.543 L 0.0 1060.7734 L 0.0 808.2083 Q 25.25651 530.3867 0.0 404.10416 L 0.0 252.5651 L 0.0 202.05208 Q 25.25651 126.28255 25.25651 101.02604 L 25.25651 101.02604 L 50.51302 101.02604 L 50.51302 101.02604 L 50.51302 75.76953 L 75.76953 75.76953 L 75.76953 75.76953 L 75.76953 50.51302 L 75.76953 50.51302 L 75.76953 50.51302 L 101.02604 50.51302 L 101.02604 50.51302 L 101.02604 25.25651 L 126.28255 25.25651 L 126.28255 25.25651 L 126.28255 1.8189894E-12 L 126.28255 1.8189894E-12 z" svg:height="13.38595mm" draw:style-name="style-458" svg:viewBox="0.0 0.0 277.8216 1338.595" svg:width="2.7782161mm" svg:x="14.9013405mm" svg:y="122.746635mm"/>
          <draw:path svg:d="M 75.76953 75.76953 L 101.02604 0.0 L 126.28255 0.0 L 126.28255 0.0 L 126.28255 0.0 Q 151.53906 0.0 151.53906 277.8216 L 151.53906 555.6432 L 151.53906 580.8997 L 151.53906 606.15625 L 126.28255 606.15625 Q 101.02604 606.15625 101.02604 429.36066 Q 101.02604 252.5651 50.51302 252.5651 L 25.25651 252.5651 L 0.0 252.5651 L 0.0 252.5651 L 0.0 227.3086 L 0.0 227.3086 L 25.25651 202.05208 Q 50.51302 176.79556 75.76953 75.76953 z" svg:height="6.0615625mm" draw:style-name="style-459" svg:viewBox="0.0 0.0 151.53906 606.15625" svg:width="1.5153906mm" svg:x="36.369373mm" svg:y="292.2178mm"/>
          <draw:path svg:d="M 4.5474735E-13 353.59113 L 25.25651 0.0 L 25.25651 0.0 Q 50.51302 0.0 75.76953 25.25651 L 75.76953 25.25651 L 75.76953 101.02604 Q 75.76953 176.79556 101.02604 404.10416 L 101.02604 656.66925 L 101.02604 656.66925 Q 75.76953 656.66925 75.76953 707.18225 L 75.76953 782.9518 L 75.76953 782.9518 Q 75.76953 782.9518 50.51302 782.9518 Q 25.25651 808.2083 4.5474735E-13 732.4388 Q -25.25651 681.9258 4.5474735E-13 353.59113 z" svg:height="7.829518mm" draw:style-name="style-460" svg:viewBox="0.0 0.0 101.02604 782.9518" svg:width="1.0102603mm" svg:x="22.983423mm" svg:y="185.38278mm"/>
          <draw:path svg:d="M 176.79556 0.0 L 252.5651 0.0 L 252.5651 0.0 L 252.5651 0.0 L 252.5651 252.5651 L 252.5651 479.8737 L 277.8216 505.1302 L 277.8216 505.1302 L 277.8216 555.6432 Q 277.8216 580.8997 353.59113 606.15625 Q 404.10416 606.15625 404.10416 732.4388 Q 404.10416 858.7213 328.33463 858.7213 Q 252.5651 858.7213 252.5651 858.7213 L 252.5651 858.7213 L 252.5651 858.7213 L 252.5651 858.7213 L 227.3086 833.46484 L 202.05208 808.2083 L 202.05208 808.2083 L 202.05208 808.2083 L 252.5651 808.2083 Q 328.33463 808.2083 328.33463 732.4388 L 328.33463 656.66925 L 252.5651 656.66925 Q 151.53906 656.66925 151.53906 353.59113 L 151.53906 50.51302 L 126.28255 101.02604 Q 101.02604 151.53906 75.76953 151.53906 L 75.76953 151.53906 L 75.76953 151.53906 Q 75.76953 151.53906 50.51302 126.28255 L -9.094947E-13 101.02604 L -9.094947E-13 101.02604 Q 25.25651 101.02604 50.51302 75.76953 Q 75.76953 75.76953 75.76953 50.51302 Q 101.02604 0.0 176.79556 0.0 z" svg:height="8.5872135mm" draw:style-name="style-461" svg:viewBox="0.0 0.0 404.10416 858.7213" svg:width="4.0410414mm" svg:x="57.079712mm" svg:y="249.53432mm"/>
          <draw:path svg:d="M 25.25651 151.53906 L 0.0 0.0 L 328.33463 0.0 L 631.4127 0.0 L 631.4127 0.0 L 631.4127 25.25651 L 606.15625 151.53906 Q 580.8997 277.8216 631.4127 328.33463 Q 631.4127 378.84766 656.66925 404.10416 L 656.66925 454.6172 L 656.66925 454.6172 Q 631.4127 454.6172 631.4127 454.6172 L 631.4127 479.8737 L 580.8997 505.1302 Q 530.3867 530.3867 530.3867 530.3867 L 530.3867 555.6432 L 479.8737 555.6432 L 429.36066 555.6432 L 378.84766 555.6432 Q 328.33463 555.6432 227.3086 530.3867 Q 151.53906 505.1302 101.02604 404.10416 Q 50.51302 303.07812 25.25651 151.53906 z" svg:height="5.5564322mm" draw:style-name="style-462" svg:viewBox="0.0 0.0 656.66925 555.6432" svg:width="6.5666924mm" svg:x="43.188633mm" svg:y="235.39067mm"/>
          <draw:path svg:d="M 25.25651 151.53906 L 50.51302 0.0 L 50.51302 505.1302 Q 75.76953 1035.5168 101.02604 1035.5168 L 126.28255 1035.5168 L 126.28255 1187.0559 Q 151.53906 1338.595 126.28255 1363.8516 L 101.02604 1389.108 L 101.02604 1439.6211 L 101.02604 1490.134 L 75.76953 1490.134 L 75.76953 1490.134 L 75.76953 1464.8776 L 50.51302 1414.3645 L 50.51302 1313.3385 Q 50.51302 1237.569 25.25651 808.2083 L 0.0 353.59113 L 0.0 328.33463 L 0.0 303.07812 L 25.25651 151.53906 z" svg:height="14.9013405mm" draw:style-name="style-463" svg:viewBox="0.0 0.0 126.28255 1490.134" svg:width="1.2628255mm" svg:x="87.892654mm" svg:y="169.72374mm"/>
          <draw:path svg:d="M 353.59113 101.02604 L 479.8737 0.0 L 505.1302 0.0 L 530.3867 0.0 L 530.3867 25.25651 L 505.1302 50.51302 L 505.1302 75.76953 L 505.1302 126.28255 L 479.8737 126.28255 L 479.8737 126.28255 L 479.8737 151.53906 L 454.6172 151.53906 L 454.6172 176.79556 L 454.6172 176.79556 L 429.36066 202.05208 Q 404.10416 227.3086 328.33463 328.33463 Q 277.8216 429.36066 202.05208 555.6432 Q 151.53906 681.9258 151.53906 707.18225 Q 151.53906 732.4388 202.05208 782.9518 Q 277.8216 808.2083 277.8216 883.97784 L 277.8216 934.49084 L 252.5651 934.49084 L 227.3086 934.49084 L 202.05208 909.2344 L 176.79556 883.97784 L 176.79556 883.97784 L 151.53906 883.97784 L 151.53906 883.97784 L 151.53906 883.97784 L 151.53906 858.7213 L 151.53906 858.7213 L 126.28255 858.7213 L 126.28255 833.46484 L 101.02604 833.46484 L 50.51302 833.46484 L 50.51302 808.2083 L 50.51302 782.9518 L 25.25651 782.9518 L 25.25651 782.9518 L 25.25651 757.6953 L 25.25651 757.6953 L 25.25651 707.18225 Q 0.0 656.66925 0.0 631.4127 Q 0.0 631.4127 50.51302 530.3867 L 75.76953 454.6172 L 75.76953 429.36066 Q 101.02604 378.84766 151.53906 277.8216 Q 202.05208 202.05208 353.59113 101.02604 z" svg:height="9.344909mm" draw:style-name="style-464" svg:viewBox="0.0 0.0 530.3867 934.49084" svg:width="5.303867mm" svg:x="99.005516mm" svg:y="164.41988mm"/>
          <draw:path svg:d="M 176.79556 1.8189894E-12 L 176.79556 1.8189894E-12 L 202.05208 101.02604 Q 227.3086 202.05208 277.8216 202.05208 L 303.07812 202.05208 L 303.07812 227.3086 L 328.33463 252.5651 L 328.33463 202.05208 Q 328.33463 176.79556 353.59113 176.79556 L 378.84766 176.79556 L 378.84766 202.05208 Q 378.84766 252.5651 378.84766 277.8216 L 378.84766 303.07812 L 378.84766 303.07812 Q 378.84766 303.07812 378.84766 505.1302 L 378.84766 732.4388 L 378.84766 757.6953 L 378.84766 757.6953 L 378.84766 1111.2864 L 378.84766 1439.6211 L 378.84766 1439.6211 Q 378.84766 1439.6211 353.59113 1666.9297 L 353.59113 1894.2382 L 328.33463 1970.0077 Q 277.8216 2020.5208 277.8216 1970.0077 L 277.8216 1944.7512 L 252.5651 1944.7512 L 252.5651 1919.4948 L 252.5651 1919.4948 L 227.3086 1919.4948 L 227.3086 1894.2382 Q 227.3086 1868.9817 202.05208 1843.7252 Q 202.05208 1818.4688 176.79556 1818.4688 Q 126.28255 1818.4688 101.02604 1742.6992 L 75.76953 1641.6731 L 75.76953 1666.9297 Q 75.76953 1717.4426 50.51302 1717.4426 Q 25.25651 1717.4426 25.25651 1742.6992 L 25.25651 1767.9557 L 0.0 1767.9557 L 0.0 1767.9557 L 0.0 1262.8254 Q 25.25651 757.6953 25.25651 454.6172 L 25.25651 151.53906 L 25.25651 151.53906 L 50.51302 151.53906 L 50.51302 126.28255 L 75.76953 126.28255 L 75.76953 176.79556 L 75.76953 227.3086 L 101.02604 202.05208 Q 126.28255 151.53906 126.28255 101.02604 L 176.79556 25.25651 L 176.79556 25.25651 L 176.79556 1.8189894E-12 L 176.79556 1.8189894E-12 z" svg:height="19.700077mm" draw:style-name="style-465" svg:viewBox="0.0 0.0 378.84766 1970.0077" svg:width="3.7884765mm" svg:x="2.2730858mm" svg:y="135.3749mm"/>
          <draw:path svg:d="M 25.25651 25.25651 L 50.51302 3.6379788E-12 L 50.51302 25.25651 Q 50.51302 25.25651 75.76953 75.76953 L 75.76953 101.02604 L 75.76953 277.8216 Q 50.51302 454.6172 50.51302 530.3867 L 50.51302 580.8997 L 25.25651 580.8997 L 25.25651 580.8997 L 25.25651 606.15625 L 0.0 606.15625 L 0.0 505.1302 L 0.0 404.10416 L 0.0 378.84766 L 0.0 328.33463 L 0.0 176.79556 Q 0.0 25.25651 25.25651 25.25651 z" svg:height="6.0615625mm" draw:style-name="style-466" svg:viewBox="0.0 0.0 75.76953 606.15625" svg:width="0.7576953mm" svg:x="151.53906mm" svg:y="295.75372mm"/>
          <draw:path svg:d="M 25.25651 176.79556 L 25.25651 0.0 L 50.51302 0.0 Q 75.76953 0.0 75.76953 50.51302 Q 75.76953 75.76953 101.02604 202.05208 L 101.02604 353.59113 L 101.02604 454.6172 L 75.76953 530.3867 L 75.76953 555.6432 L 75.76953 580.8997 L 50.51302 606.15625 L 25.25651 631.4127 L 25.25651 555.6432 L 25.25651 454.6172 L -4.5474735E-13 454.6172 L -4.5474735E-13 454.6172 L -4.5474735E-13 429.36066 L -4.5474735E-13 429.36066 L -4.5474735E-13 404.10416 Q 25.25651 353.59113 25.25651 176.79556 z" svg:height="6.3141274mm" draw:style-name="style-467" svg:viewBox="0.0 0.0 101.02604 631.4127" svg:width="1.0102603mm" svg:x="27.529596mm" svg:y="180.33148mm"/>
          <draw:path svg:d="M 429.36066 126.28255 L 454.6172 126.28255 L 505.1302 176.79556 Q 555.6432 202.05208 656.66925 252.5651 Q 757.6953 303.07812 808.2083 303.07812 L 883.97784 303.07812 L 883.97784 328.33463 L 909.2344 328.33463 L 909.2344 328.33463 L 909.2344 353.59113 L 909.2344 328.33463 Q 934.49084 303.07812 959.7474 303.07812 Q 985.00385 303.07812 1010.2604 303.07812 L 1035.5168 303.07812 L 1035.5168 303.07812 L 1010.2604 303.07812 L 1010.2604 303.07812 L 1010.2604 303.07812 L 1010.2604 277.8216 L 1010.2604 277.8216 L 985.00385 252.5651 L 959.7474 227.3086 L 959.7474 202.05208 L 959.7474 176.79556 L 985.00385 176.79556 L 985.00385 176.79556 L 1086.0299 303.07812 Q 1212.3125 454.6172 1212.3125 530.3867 Q 1262.8254 606.15625 1262.8254 631.4127 Q 1262.8254 656.66925 1262.8254 808.2083 Q 1262.8254 959.7474 1212.3125 1060.7734 Q 1161.7994 1187.0559 1161.7994 1187.0559 L 1161.7994 1187.0559 L 1136.543 1187.0559 Q 1111.2864 1212.3125 1086.0299 1212.3125 Q 1060.7734 1237.569 959.7474 1288.082 Q 833.46484 1313.3385 757.6953 1313.3385 L 681.9258 1262.8254 L 681.9258 1262.8254 L 656.66925 1262.8254 L 656.66925 1262.8254 L 656.66925 1262.8254 L 656.66925 1237.569 L 656.66925 1237.569 L 631.4127 1237.569 L 631.4127 1212.3125 L 631.4127 1212.3125 L 606.15625 1212.3125 L 606.15625 1212.3125 L 606.15625 1212.3125 L 606.15625 1187.0559 L 606.15625 1187.0559 L 580.8997 1187.0559 L 580.8997 1161.7994 L 580.8997 1161.7994 L 555.6432 1161.7994 L 555.6432 1161.7994 L 555.6432 1161.7994 L 530.3867 1136.543 L 505.1302 1111.2864 L 479.8737 1111.2864 L 454.6172 1111.2864 L 454.6172 1111.2864 L 454.6172 1111.2864 L 530.3867 1086.0299 Q 606.15625 1060.7734 631.4127 1060.7734 Q 656.66925 1060.7734 631.4127 959.7474 Q 606.15625 883.97784 656.66925 883.97784 Q 707.18225 883.97784 707.18225 808.2083 Q 681.9258 732.4388 656.66925 732.4388 Q 631.4127 707.18225 555.6432 631.4127 Q 454.6172 555.6432 353.59113 505.1302 L 252.5651 429.36066 L 252.5651 404.10416 L 252.5651 404.10416 L 227.3086 404.10416 L 227.3086 404.10416 L 227.3086 378.84766 L 202.05208 378.84766 L 202.05208 353.59113 L 202.05208 328.33463 L 176.79556 303.07812 Q 176.79556 277.8216 126.28255 227.3086 Q 50.51302 176.79556 75.76953 151.53906 Q 101.02604 151.53906 101.02604 126.28255 L 101.02604 101.02604 L 75.76953 101.02604 L 75.76953 101.02604 L 50.51302 75.76953 L 0.0 75.76953 L 0.0 50.51302 L 0.0 25.25651 L 25.25651 25.25651 L 50.51302 50.51302 L 101.02604 50.51302 Q 126.28255 50.51302 126.28255 25.25651 Q 126.28255 -3.6379788E-12 202.05208 -3.6379788E-12 Q 252.5651 -25.25651 277.8216 25.25651 Q 303.07812 101.02604 353.59113 101.02604 Q 404.10416 101.02604 404.10416 101.02604 Q 404.10416 101.02604 429.36066 126.28255 z" svg:height="13.133385mm" draw:style-name="style-468" svg:viewBox="0.0 0.0 1262.8254 1313.3385" svg:width="12.628255mm" svg:x="142.44672mm" svg:y="194.98026mm"/>
          <draw:path svg:d="M 75.76953 0.0 L 126.28255 0.0 L 126.28255 530.3867 L 101.02604 1060.7734 L 101.02604 1136.543 L 101.02604 1212.3125 L 101.02604 1212.3125 Q 101.02604 1212.3125 75.76953 1212.3125 Q 75.76953 1212.3125 50.51302 1187.0559 L 50.51302 1161.7994 L 25.25651 1111.2864 L 0.0 1086.0299 L 0.0 1086.0299 L 0.0 1086.0299 L 0.0 656.66925 Q 0.0 202.05208 25.25651 101.02604 L 25.25651 25.25651 L 25.25651 25.25651 Q 50.51302 25.25651 75.76953 0.0 z" svg:height="12.123125mm" draw:style-name="style-469" svg:viewBox="0.0 0.0 126.28255 1212.3125" svg:width="1.2628255mm" svg:x="6.0615625mm" svg:y="248.01892mm"/>
          <draw:path svg:d="M 151.53906 378.84766 L 176.79556 0.0 L 176.79556 833.46484 Q 151.53906 1692.1862 151.53906 1692.1862 L 151.53906 1692.1862 L 151.53906 1540.6471 Q 151.53906 1389.108 75.76953 1439.6211 L 0.0 1464.8776 L 0.0 1439.6211 Q 0.0 1414.3645 75.76953 1389.108 Q 126.28255 1363.8516 101.02604 1212.3125 Q 101.02604 1035.5168 50.51302 1060.7734 L 0.0 1086.0299 L 0.0 1060.7734 Q 0.0 1035.5168 25.25651 1035.5168 Q 25.25651 1035.5168 75.76953 909.2344 Q 101.02604 782.9518 151.53906 378.84766 z" svg:height="16.921862mm" draw:style-name="style-470" svg:viewBox="0.0 0.0 176.79556 1692.1862" svg:width="1.7679557mm" svg:x="183.36226mm" svg:y="106.3299mm"/>
          <draw:path svg:d="M 75.76953 25.25651 L 101.02604 0.0 L 101.02604 151.53906 L 101.02604 303.07812 L 126.28255 303.07812 L 126.28255 303.07812 L 151.53906 328.33463 L 151.53906 328.33463 L 126.28255 353.59113 Q 101.02604 404.10416 101.02604 404.10416 L 101.02604 429.36066 L 101.02604 454.6172 Q 101.02604 479.8737 75.76953 505.1302 L 50.51302 530.3867 L 50.51302 505.1302 L 50.51302 454.6172 L 25.25651 378.84766 Q 0.0 303.07812 0.0 303.07812 L 0.0 303.07812 L 0.0 252.5651 Q 0.0 202.05208 25.25651 151.53906 L 50.51302 101.02604 L 50.51302 75.76953 L 50.51302 50.51302 L 75.76953 25.25651 z" svg:height="5.303867mm" draw:style-name="style-471" svg:viewBox="0.0 0.0 151.53906 530.3867" svg:width="1.5153906mm" svg:x="51.52328mm" svg:y="178.31096mm"/>
          <draw:path svg:d="M 202.05208 75.76953 L 202.05208 151.53906 L 202.05208 151.53906 Q 202.05208 151.53906 176.79556 75.76953 L 151.53906 25.25651 L 151.53906 202.05208 Q 151.53906 378.84766 151.53906 580.8997 L 151.53906 808.2083 L 101.02604 808.2083 L 75.76953 808.2083 L 75.76953 555.6432 L 50.51302 303.07812 L 50.51302 227.3086 L 50.51302 176.79556 L 25.25651 227.3086 L 0.0 277.8216 L 0.0 277.8216 L 0.0 277.8216 L 0.0 202.05208 Q 0.0 126.28255 0.0 75.76953 Q 0.0 25.25651 50.51302 25.25651 Q 50.51302 25.25651 126.28255 -3.6379788E-12 Q 176.79556 -25.25651 202.05208 75.76953 z" svg:height="8.082083mm" draw:style-name="style-472" svg:viewBox="0.0 0.0 202.05208 808.2083" svg:width="2.0205207mm" svg:x="19.194948mm" svg:y="202.80977mm"/>
          <draw:path svg:d="M 101.02604 75.76953 L 126.28255 0.0 L 126.28255 75.76953 Q 151.53906 176.79556 151.53906 227.3086 L 151.53906 303.07812 L 151.53906 353.59113 Q 151.53906 404.10416 126.28255 732.4388 L 126.28255 1060.7734 L 126.28255 1060.7734 Q 101.02604 1060.7734 101.02604 1086.0299 L 101.02604 1086.0299 L 75.76953 1187.0559 Q 50.51302 1288.082 50.51302 1288.082 Q 25.25651 1288.082 0.0 1313.3385 L 0.0 1313.3385 L 0.0 1262.8254 L 0.0 1212.3125 L 0.0 1086.0299 L 0.0 985.00385 L 25.25651 883.97784 Q 50.51302 782.9518 50.51302 479.8737 L 50.51302 151.53906 L 75.76953 151.53906 Q 101.02604 151.53906 101.02604 75.76953 z" svg:height="13.133385mm" draw:style-name="style-473" svg:viewBox="0.0 0.0 151.53906 1313.3385" svg:width="1.5153906mm" svg:x="10.102604mm" svg:y="260.39462mm"/>
          <draw:path svg:d="M 25.25651 303.07812 L 0.0 277.8216 L 50.51302 176.79556 Q 101.02604 50.51302 176.79556 -9.094947E-13 Q 252.5651 -50.51302 252.5651 126.28255 Q 252.5651 303.07812 202.05208 328.33463 Q 176.79556 353.59113 101.02604 353.59113 Q 50.51302 353.59113 25.25651 303.07812 z" svg:height="3.5359113mm" draw:style-name="style-474" svg:viewBox="0.0 0.0 252.5651 353.59113" svg:width="2.525651mm" svg:x="131.83897mm" svg:y="81.83109mm"/>
          <draw:path svg:d="M 75.76953 25.25651 L 75.76953 0.0 L 101.02604 126.28255 Q 126.28255 252.5651 126.28255 252.5651 L 126.28255 252.5651 L 126.28255 303.07812 L 126.28255 328.33463 L 101.02604 429.36066 Q 75.76953 530.3867 75.76953 707.18225 L 75.76953 858.7213 L 50.51302 959.7474 L 50.51302 1060.7734 L 25.25651 1060.7734 L 9.094947E-13 1060.7734 L 9.094947E-13 858.7213 L 9.094947E-13 631.4127 L 9.094947E-13 606.15625 Q -25.25651 555.6432 25.25651 303.07812 L 50.51302 50.51302 L 50.51302 50.51302 L 75.76953 50.51302 L 75.76953 25.25651 z" svg:height="10.607734mm" draw:style-name="style-475" svg:viewBox="0.0 0.0 126.28255 1060.7734" svg:width="1.2628255mm" svg:x="54.301495mm" svg:y="176.79556mm"/>
          <draw:path svg:d="M 101.02604 0.0 L 101.02604 0.0 L 101.02604 126.28255 Q 101.02604 252.5651 151.53906 277.8216 Q 202.05208 277.8216 202.05208 328.33463 Q 202.05208 378.84766 227.3086 378.84766 Q 252.5651 378.84766 277.8216 479.8737 Q 277.8216 555.6432 303.07812 479.8737 Q 328.33463 404.10416 328.33463 505.1302 L 328.33463 606.15625 L 328.33463 732.4388 Q 328.33463 858.7213 252.5651 909.2344 Q 176.79556 985.00385 151.53906 959.7474 Q 126.28255 934.49084 126.28255 959.7474 Q 126.28255 959.7474 101.02604 1313.3385 L 101.02604 1666.9297 L 101.02604 1666.9297 L 75.76953 1666.9297 L 75.76953 1641.6731 L 75.76953 1616.4166 L 50.51302 1616.4166 L 25.25651 1616.4166 L 25.25651 1591.1602 L 25.25651 1565.9036 L 25.25651 1515.3906 L 25.25651 1464.8776 L 25.25651 1389.108 Q 25.25651 1313.3385 -3.6379788E-12 757.6953 L -3.6379788E-12 202.05208 L -3.6379788E-12 202.05208 L -3.6379788E-12 176.79556 L -3.6379788E-12 176.79556 L 25.25651 176.79556 L 25.25651 151.53906 L 25.25651 126.28255 L 50.51302 126.28255 L 75.76953 126.28255 L 75.76953 75.76953 Q 75.76953 0.0 101.02604 0.0 z" svg:height="16.669296mm" draw:style-name="style-476" svg:viewBox="0.0 0.0 328.33463 1666.9297" svg:width="3.2833462mm" svg:x="194.72769mm" svg:y="80.56827mm"/>
          <draw:path svg:d="M 176.79556 75.76953 L 252.5651 0.0 L 252.5651 50.51302 Q 227.3086 101.02604 252.5651 176.79556 Q 277.8216 227.3086 328.33463 277.8216 Q 404.10416 328.33463 429.36066 252.5651 Q 429.36066 202.05208 454.6172 202.05208 L 454.6172 202.05208 L 454.6172 606.15625 Q 429.36066 1010.2604 429.36066 1136.543 L 429.36066 1262.8254 L 429.36066 1262.8254 Q 429.36066 1262.8254 378.84766 1212.3125 L 353.59113 1161.7994 L 353.59113 1086.0299 Q 328.33463 1010.2604 328.33463 934.49084 L 328.33463 833.46484 L 303.07812 833.46484 L 303.07812 833.46484 L 303.07812 808.2083 L 277.8216 808.2083 L 277.8216 883.97784 Q 277.8216 959.7474 252.5651 985.00385 L 227.3086 1010.2604 L 227.3086 1035.5168 L 227.3086 1086.0299 L 227.3086 1086.0299 L 227.3086 1086.0299 L 202.05208 934.49084 Q 176.79556 782.9518 176.79556 732.4388 L 151.53906 707.18225 L 126.28255 707.18225 Q 101.02604 707.18225 101.02604 833.46484 L 101.02604 985.00385 L 101.02604 985.00385 L 75.76953 985.00385 L 75.76953 934.49084 L 75.76953 858.7213 L 50.51302 858.7213 L 50.51302 858.7213 L 50.51302 707.18225 Q 25.25651 555.6432 25.25651 378.84766 L 0.0 227.3086 L 25.25651 227.3086 Q 25.25651 227.3086 25.25651 202.05208 L 25.25651 202.05208 L 75.76953 202.05208 L 101.02604 176.79556 L 101.02604 176.79556 Q 126.28255 176.79556 176.79556 75.76953 z" svg:height="12.628255mm" draw:style-name="style-477" svg:viewBox="0.0 0.0 454.6172 1262.8254" svg:width="4.5461717mm" svg:x="14.396211mm" svg:y="158.86345mm"/>
          <draw:path svg:d="M 75.76953 101.02604 L 75.76953 202.05208 L 75.76953 202.05208 Q 75.76953 202.05208 101.02604 227.3086 L 101.02604 227.3086 L 101.02604 303.07812 L 101.02604 404.10416 L 101.02604 404.10416 Q 101.02604 404.10416 50.51302 454.6172 Q 50.51302 505.1302 25.25651 353.59113 L 0.0 227.3086 L 25.25651 101.02604 Q 50.51302 0.0 50.51302 0.0 Q 50.51302 0.0 75.76953 101.02604 z" svg:height="4.5461717mm" draw:style-name="style-478" svg:viewBox="0.0 0.0 101.02604 454.6172" svg:width="1.0102603mm" svg:x="151.53906mm" svg:y="275.29596mm"/>
          <draw:path svg:d="M 303.07812 530.3867 L 328.33463 0.0 L 328.33463 479.8737 Q 353.59113 959.7474 353.59113 1010.2604 L 353.59113 1086.0299 L 353.59113 1161.7994 Q 353.59113 1262.8254 176.79556 1262.8254 L 0.0 1237.569 L 0.0 1237.569 Q 25.25651 1212.3125 126.28255 1212.3125 L 227.3086 1212.3125 L 227.3086 1187.0559 Q 202.05208 1187.0559 176.79556 1161.7994 Q 151.53906 1161.7994 176.79556 1086.0299 Q 202.05208 1010.2604 252.5651 1035.5168 Q 277.8216 1060.7734 303.07812 530.3867 z" svg:height="12.628255mm" draw:style-name="style-479" svg:viewBox="0.0 0.0 353.59113 1262.8254" svg:width="3.5359113mm" svg:x="180.83661mm" svg:y="290.44986mm"/>
          <draw:path svg:d="M 252.5651 25.25651 L 252.5651 25.25651 L 252.5651 25.25651 Q 252.5651 50.51302 252.5651 50.51302 L 277.8216 50.51302 L 277.8216 101.02604 Q 303.07812 126.28255 303.07812 202.05208 Q 303.07812 277.8216 202.05208 277.8216 L 126.28255 252.5651 L 126.28255 277.8216 L 101.02604 277.8216 L 101.02604 303.07812 L 101.02604 328.33463 L 101.02604 328.33463 L 75.76953 303.07812 L 75.76953 303.07812 L 50.51302 303.07812 L 50.51302 303.07812 L 50.51302 303.07812 L 25.25651 277.8216 L 0.0 277.8216 L 0.0 252.5651 L 0.0 202.05208 L 25.25651 202.05208 L 25.25651 202.05208 L 25.25651 176.79556 L 50.51302 176.79556 L 50.51302 126.28255 Q 50.51302 75.76953 25.25651 75.76953 L 0.0 75.76953 L 25.25651 50.51302 Q 50.51302 50.51302 50.51302 25.25651 L 50.51302 25.25651 L 50.51302 9.094947E-13 Q 75.76953 -25.25651 126.28255 9.094947E-13 Q 151.53906 9.094947E-13 176.79556 50.51302 Q 202.05208 126.28255 202.05208 75.76953 Q 252.5651 25.25651 252.5651 25.25651 z" svg:height="3.2833462mm" draw:style-name="style-480" svg:viewBox="0.0 0.0 303.07812 328.33463" svg:width="3.0307813mm" svg:x="111.12864mm" svg:y="66.17206mm"/>
          <draw:path svg:d="M 277.8216 0.0 L 303.07812 0.0 L 303.07812 0.0 L 303.07812 0.0 L 303.07812 25.25651 L 303.07812 25.25651 L 353.59113 50.51302 Q 404.10416 101.02604 378.84766 101.02604 Q 353.59113 126.28255 404.10416 151.53906 Q 454.6172 202.05208 454.6172 227.3086 Q 454.6172 252.5651 505.1302 252.5651 Q 530.3867 252.5651 555.6432 252.5651 L 555.6432 252.5651 L 580.8997 252.5651 L 606.15625 252.5651 L 681.9258 252.5651 Q 757.6953 252.5651 782.9518 227.3086 Q 808.2083 202.05208 808.2083 202.05208 L 808.2083 202.05208 L 757.6953 303.07812 Q 707.18225 378.84766 681.9258 404.10416 Q 656.66925 454.6172 631.4127 454.6172 L 606.15625 454.6172 L 606.15625 454.6172 Q 606.15625 454.6172 454.6172 454.6172 Q 303.07812 454.6172 252.5651 505.1302 Q 151.53906 555.6432 151.53906 656.66925 L 126.28255 757.6953 L 126.28255 808.2083 L 101.02604 833.46484 L 101.02604 858.7213 L 101.02604 858.7213 L 101.02604 858.7213 L 101.02604 858.7213 L 75.76953 883.97784 L 75.76953 909.2344 L 50.51302 909.2344 L 25.25651 909.2344 L 25.25651 858.7213 L 0.0 833.46484 L 0.0 808.2083 L 0.0 782.9518 L 25.25651 656.66925 Q 50.51302 530.3867 50.51302 530.3867 Q 50.51302 505.1302 50.51302 328.33463 L 75.76953 126.28255 L 101.02604 126.28255 L 126.28255 101.02604 L 202.05208 50.51302 Q 277.8216 0.0 277.8216 0.0 z" svg:height="9.092343mm" draw:style-name="style-481" svg:viewBox="0.0 0.0 808.2083 909.2344" svg:width="8.082083mm" svg:x="89.40804mm" svg:y="112.644035mm"/>
          <draw:path svg:d="M 2.2737368E-13 454.6172 L 2.2737368E-13 0.0 L 25.25651 0.0 L 75.76953 0.0 L 75.76953 378.84766 L 75.76953 782.9518 L 50.51302 833.46484 L 50.51302 909.2344 L 25.25651 909.2344 L 2.2737368E-13 909.2344 L 2.2737368E-13 454.6172 z" svg:height="9.092343mm" draw:style-name="style-482" svg:viewBox="0.0 0.0 75.76953 909.2344" svg:width="0.7576953mm" svg:x="19.952642mm" svg:y="210.89186mm"/>
          <draw:path svg:d="M 707.18225 429.36066 L 707.18225 454.6172 L 707.18225 479.8737 Q 681.9258 505.1302 656.66925 454.6172 L 606.15625 429.36066 L 580.8997 353.59113 Q 530.3867 277.8216 530.3867 353.59113 Q 530.3867 454.6172 505.1302 1010.2604 L 505.1302 1540.6471 L 505.1302 1540.6471 Q 479.8737 1540.6471 479.8737 959.7474 L 429.36066 353.59113 L 429.36066 429.36066 L 429.36066 505.1302 L 404.10416 707.18225 Q 378.84766 909.2344 378.84766 934.49084 L 378.84766 959.7474 L 353.59113 1010.2604 Q 328.33463 1035.5168 328.33463 1035.5168 L 328.33463 1035.5168 L 328.33463 959.7474 Q 328.33463 909.2344 378.84766 505.1302 L 378.84766 126.28255 L 404.10416 101.02604 L 404.10416 75.76953 L 328.33463 75.76953 L 277.8216 75.76953 L 277.8216 101.02604 L 277.8216 151.53906 L 277.8216 202.05208 L 277.8216 277.8216 L 277.8216 353.59113 L 277.8216 429.36066 L 277.8216 429.36066 L 277.8216 429.36066 L 252.5651 404.10416 L 227.3086 353.59113 L 227.3086 353.59113 L 227.3086 353.59113 L 227.3086 252.5651 L 227.3086 126.28255 L 202.05208 126.28255 L 176.79556 151.53906 L 176.79556 151.53906 L 176.79556 151.53906 L 151.53906 176.79556 L 126.28255 202.05208 L 126.28255 227.3086 L 126.28255 252.5651 L 101.02604 303.07812 L 75.76953 328.33463 L 75.76953 353.59113 L 75.76953 378.84766 L 75.76953 404.10416 Q 75.76953 429.36066 50.51302 606.15625 L 50.51302 757.6953 L 50.51302 757.6953 L 25.25651 757.6953 L 25.25651 808.2083 L 25.25651 858.7213 L 0.0 858.7213 L 0.0 858.7213 L 25.25651 555.6432 Q 25.25651 227.3086 101.02604 126.28255 Q 151.53906 50.51302 227.3086 0.0 Q 328.33463 0.0 429.36066 50.51302 Q 530.3867 101.02604 606.15625 252.5651 Q 681.9258 404.10416 707.18225 429.36066 z" svg:height="15.406471mm" draw:style-name="style-483" svg:viewBox="0.0 0.0 707.18225 1540.6471" svg:width="7.0718226mm" svg:x="124.00946mm" svg:y="101.531166mm"/>
          <draw:path svg:d="M 50.51302 0.0 L 50.51302 0.0 L 75.76953 50.51302 Q 126.28255 126.28255 126.28255 126.28255 L 126.28255 126.28255 L 151.53906 151.53906 L 176.79556 176.79556 L 176.79556 176.79556 L 176.79556 176.79556 L 227.3086 202.05208 L 252.5651 202.05208 L 252.5651 252.5651 L 277.8216 303.07812 L 277.8216 277.8216 Q 277.8216 252.5651 303.07812 252.5651 L 328.33463 252.5651 L 328.33463 277.8216 Q 328.33463 303.07812 277.8216 454.6172 Q 227.3086 606.15625 176.79556 606.15625 Q 151.53906 631.4127 75.76953 328.33463 L -2.2737368E-13 50.51302 L 25.25651 50.51302 L 25.25651 25.25651 L 25.25651 25.25651 L 25.25651 25.25651 L 50.51302 25.25651 L 50.51302 25.25651 L 50.51302 0.0 z" svg:height="6.0615625mm" draw:style-name="style-484" svg:viewBox="0.0 0.0 328.33463 606.15625" svg:width="3.2833462mm" svg:x="16.41673mm" svg:y="253.82793mm"/>
          <draw:path svg:d="M 50.51302 3.6379788E-12 L 50.51302 3.6379788E-12 L 75.76953 3.6379788E-12 L 75.76953 3.6379788E-12 L 252.5651 3.6379788E-12 Q 429.36066 25.25651 530.3867 25.25651 L 606.15625 25.25651 L 606.15625 25.25651 L 606.15625 25.25651 L 606.15625 50.51302 L 631.4127 50.51302 L 631.4127 50.51302 L 631.4127 75.76953 L 732.4388 75.76953 L 808.2083 75.76953 L 1035.5168 101.02604 L 1288.082 101.02604 L 1288.082 126.28255 L 1288.082 126.28255 L 1288.082 126.28255 Q 1288.082 126.28255 1212.3125 151.53906 L 1136.543 176.79556 L 1136.543 202.05208 L 1136.543 202.05208 L 1111.2864 202.05208 L 1111.2864 227.3086 L 1086.0299 227.3086 L 1086.0299 227.3086 L 1035.5168 202.05208 L 985.00385 202.05208 L 985.00385 227.3086 L 985.00385 277.8216 L 959.7474 277.8216 L 959.7474 277.8216 L 985.00385 303.07812 L 1035.5168 328.33463 L 1035.5168 328.33463 L 1035.5168 328.33463 L 1060.7734 328.33463 L 1060.7734 328.33463 L 1060.7734 353.59113 L 1086.0299 353.59113 L 1086.0299 353.59113 L 1086.0299 378.84766 L 1086.0299 378.84766 L 1111.2864 378.84766 L 1111.2864 378.84766 Q 1111.2864 378.84766 934.49084 404.10416 L 732.4388 429.36066 L 732.4388 429.36066 L 707.18225 429.36066 L 580.8997 404.10416 Q 479.8737 378.84766 429.36066 378.84766 Q 353.59113 328.33463 227.3086 328.33463 L 75.76953 303.07812 L 75.76953 277.8216 L 75.76953 252.5651 L 50.51302 252.5651 L 50.51302 227.3086 L 50.51302 227.3086 L 25.25651 227.3086 L 25.25651 227.3086 L 25.25651 227.3086 L 25.25651 202.05208 L 25.25651 202.05208 L -1.8189894E-12 202.05208 L -1.8189894E-12 176.79556 L -1.8189894E-12 176.79556 Q -25.25651 176.79556 -1.8189894E-12 101.02604 Q -1.8189894E-12 25.25651 25.25651 25.25651 L 50.51302 25.25651 L 50.51302 3.6379788E-12 z" svg:height="4.2936068mm" draw:style-name="style-485" svg:viewBox="0.0 0.0 1288.082 429.36066" svg:width="12.88082mm" svg:x="110.876076mm" svg:y="240.1894mm"/>
          <draw:path svg:d="M 1262.8254 328.33463 L 1262.8254 328.33463 L 1262.8254 353.59113 Q 1237.569 378.84766 1237.569 404.10416 Q 1212.3125 454.6172 1060.7734 479.8737 Q 909.2344 505.1302 858.7213 404.10416 Q 808.2083 353.59113 732.4388 353.59113 Q 656.66925 404.10416 631.4127 505.1302 L 606.15625 606.15625 L 555.6432 606.15625 Q 479.8737 631.4127 479.8737 1414.3645 Q 479.8737 2222.5728 505.1302 2222.5728 Q 505.1302 2222.5728 505.1302 2247.8293 L 530.3867 2247.8293 L 530.3867 2273.086 L 530.3867 2298.3423 L 277.8216 2298.3423 L 50.51302 2298.3423 L 25.25651 2298.3423 L 0.0 2298.3423 L 0.0 2273.086 L 25.25651 2247.8293 L 25.25651 2222.5728 Q 25.25651 2197.3164 50.51302 1111.2864 L 50.51302 0.0 L 277.8216 0.0 Q 505.1302 0.0 505.1302 101.02604 L 530.3867 227.3086 L 530.3867 227.3086 L 530.3867 202.05208 L 530.3867 202.05208 L 530.3867 202.05208 L 555.6432 202.05208 L 555.6432 202.05208 L 555.6432 176.79556 L 580.8997 176.79556 L 580.8997 151.53906 L 580.8997 151.53906 L 580.8997 151.53906 L 580.8997 151.53906 L 681.9258 75.76953 Q 757.6953 0.0 934.49084 0.0 Q 1136.543 0.0 1187.0559 75.76953 Q 1237.569 151.53906 1262.8254 227.3086 Q 1262.8254 303.07812 1262.8254 328.33463 z" svg:height="22.983423mm" draw:style-name="style-486" svg:viewBox="0.0 0.0 1262.8254 2298.3423" svg:width="12.628255mm" svg:x="145.22493mm" svg:y="42.430935mm"/>
          <draw:path svg:d="M 934.49084 25.25651 L 959.7474 -3.6379788E-12 L 959.7474 -3.6379788E-12 L 959.7474 -3.6379788E-12 L 959.7474 25.25651 L 959.7474 25.25651 L 985.00385 75.76953 L 1010.2604 126.28255 L 1010.2604 151.53906 L 1010.2604 176.79556 L 1035.5168 303.07812 Q 1060.7734 404.10416 1060.7734 555.6432 L 1060.7734 681.9258 L 1060.7734 782.9518 L 1060.7734 883.97784 L 1086.0299 985.00385 L 1111.2864 1086.0299 L 1111.2864 1086.0299 L 1111.2864 1086.0299 L 1111.2864 1111.2864 Q 1111.2864 1161.7994 1136.543 1187.0559 L 1161.7994 1212.3125 L 1212.3125 1338.595 Q 1262.8254 1464.8776 1212.3125 1490.134 Q 1161.7994 1515.3906 1111.2864 1666.9297 Q 1035.5168 1818.4688 1010.2604 1843.7252 Q 959.7474 1868.9817 959.7474 1894.2382 L 959.7474 1919.4948 L 934.49084 1919.4948 L 934.49084 1919.4948 L 934.49084 1944.7512 L 909.2344 1944.7512 L 909.2344 1970.0077 L 909.2344 1970.0077 L 909.2344 1970.0077 Q 909.2344 1970.0077 883.97784 1970.0077 L 883.97784 1995.2643 L 858.7213 2071.0337 Q 808.2083 2121.5469 833.46484 2172.0598 Q 833.46484 2222.5728 909.2344 2172.0598 Q 1010.2604 2121.5469 1010.2604 2096.2903 L 1010.2604 2096.2903 L 1010.2604 2096.2903 Q 1035.5168 2071.0337 1035.5168 2071.0337 L 1035.5168 2071.0337 L 1060.7734 2071.0337 L 1060.7734 2071.0337 L 1086.0299 2045.7772 Q 1111.2864 2020.5208 1161.7994 2020.5208 Q 1212.3125 1970.0077 1363.8516 1818.4688 Q 1515.3906 1666.9297 1641.6731 1666.9297 L 1742.6992 1666.9297 L 1767.9557 1666.9297 L 1793.2122 1666.9297 L 1919.4948 1616.4166 Q 2071.0337 1565.9036 2071.0337 1616.4166 Q 2096.2903 1666.9297 2222.5728 1666.9297 L 2323.5989 1666.9297 L 2323.5989 1717.4426 L 2323.5989 1793.2122 L 2273.086 1793.2122 L 2222.5728 1818.4688 L 2222.5728 1818.4688 L 2222.5728 1818.4688 L 2247.8293 1818.4688 L 2247.8293 1818.4688 L 2222.5728 1843.7252 L 2197.3164 1868.9817 L 2197.3164 1868.9817 L 2172.0598 1868.9817 L 2172.0598 1868.9817 L 2172.0598 1868.9817 L 2172.0598 1894.2382 L 2172.0598 1894.2382 L 2146.8032 1894.2382 L 2146.8032 1919.4948 L 2121.5469 1919.4948 L 2121.5469 1919.4948 L 2121.5469 1894.2382 Q 2121.5469 1894.2382 2096.2903 1919.4948 L 2096.2903 1919.4948 L 2096.2903 1919.4948 Q 2071.0337 1919.4948 2071.0337 1894.2382 L 2045.7772 1868.9817 L 2045.7772 1868.9817 Q 2020.5208 1868.9817 2020.5208 1868.9817 L 2020.5208 1894.2382 L 2020.5208 1894.2382 Q 2020.5208 1894.2382 1995.2643 1894.2382 Q 1995.2643 1919.4948 1970.0077 1894.2382 Q 1970.0077 1868.9817 1944.7512 1868.9817 L 1919.4948 1894.2382 L 1919.4948 1818.4688 L 1919.4948 1742.6992 L 1894.2382 1742.6992 L 1894.2382 1767.9557 L 1894.2382 1767.9557 L 1868.9817 1767.9557 L 1868.9817 2222.5728 L 1868.9817 2677.19 L 1843.7252 2677.19 L 1843.7252 2677.19 L 1843.7252 2702.4465 L 1818.4688 2702.4465 L 1818.4688 2702.4465 L 1818.4688 2727.7031 L 1818.4688 2727.7031 L 1793.2122 2727.7031 L 1793.2122 2702.4465 L 1767.9557 2702.4465 L 1767.9557 2576.164 Q 1767.9557 2475.138 1767.9557 2222.5728 L 1767.9557 1944.7512 L 1742.6992 1944.7512 L 1717.4426 1944.7512 L 1717.4426 1995.2643 L 1717.4426 2045.7772 L 1717.4426 2045.7772 Q 1717.4426 2045.7772 1692.1862 1970.0077 L 1666.9297 1919.4948 L 1666.9297 1919.4948 L 1666.9297 1919.4948 L 1666.9297 1944.7512 L 1641.6731 1944.7512 L 1641.6731 1919.4948 L 1616.4166 1919.4948 L 1616.4166 1919.4948 Q 1616.4166 1944.7512 1591.1602 1970.0077 L 1591.1602 1995.2643 L 1439.6211 2096.2903 Q 1288.082 2222.5728 1262.8254 2247.8293 Q 1212.3125 2273.086 1212.3125 2273.086 L 1212.3125 2298.3423 L 934.49084 2576.164 Q 656.66925 2828.729 656.66925 2828.729 L 656.66925 2853.9856 L 530.3867 2980.268 Q 404.10416 3081.2942 404.10416 3106.5508 L 404.10416 3131.8071 L 378.84766 3131.8071 L 378.84766 3131.8071 L 378.84766 3157.0637 L 353.59113 3157.0637 L 353.59113 3182.3203 L 353.59113 3182.3203 L 303.07812 3182.3203 L 277.8216 3182.3203 L 252.5651 3182.3203 L 252.5651 3182.3203 L 252.5651 3182.3203 L 252.5651 3182.3203 L 227.3086 3182.3203 L 227.3086 3182.3203 L 227.3086 3081.2942 L 252.5651 2980.268 L 252.5651 2980.268 L 252.5651 2980.268 L 252.5651 2980.268 Q 252.5651 2980.268 328.33463 2980.268 Q 404.10416 2980.268 404.10416 2853.9856 Q 404.10416 2727.7031 353.59113 2727.7031 Q 277.8216 2702.4465 277.8216 2677.19 L 277.8216 2626.677 L 277.8216 2626.677 L 303.07812 2626.677 L 303.07812 2601.4204 L 303.07812 2576.164 L 328.33463 2550.9075 Q 353.59113 2525.651 353.59113 2399.3684 Q 353.59113 2273.086 328.33463 2273.086 L 303.07812 2273.086 L 303.07812 2247.8293 Q 303.07812 2247.8293 277.8216 2172.0598 L 252.5651 2121.5469 L 252.5651 2121.5469 L 252.5651 2121.5469 L 252.5651 2121.5469 L 252.5651 2121.5469 L 176.79556 2121.5469 Q 101.02604 2121.5469 75.76953 2172.0598 L 50.51302 2197.3164 L 50.51302 2222.5728 L 50.51302 2222.5728 L 25.25651 2222.5728 L -9.094947E-13 2222.5728 L -9.094947E-13 2222.5728 L -9.094947E-13 2197.3164 L -9.094947E-13 2121.5469 L -9.094947E-13 2071.0337 L -9.094947E-13 2020.5208 Q -9.094947E-13 1970.0077 75.76953 1843.7252 L 151.53906 1717.4426 L 151.53906 1692.1862 L 151.53906 1666.9297 L 151.53906 1666.9297 L 151.53906 1666.9297 L 252.5651 1616.4166 Q 378.84766 1565.9036 404.10416 1616.4166 Q 429.36066 1666.9297 707.18225 1666.9297 L 959.7474 1666.9297 L 959.7474 1641.6731 L 959.7474 1641.6731 L 959.7474 1616.4166 Q 959.7474 1565.9036 959.7474 1060.7734 L 934.49084 530.3867 L 934.49084 454.6172 Q 909.2344 353.59113 909.2344 227.3086 L 909.2344 101.02604 L 883.97784 101.02604 L 858.7213 101.02604 L 858.7213 75.76953 L 858.7213 50.51302 L 883.97784 50.51302 L 883.97784 50.51302 L 883.97784 25.25651 L 909.2344 25.25651 L 909.2344 25.25651 L 909.2344 50.51302 L 909.2344 50.51302 L 909.2344 50.51302 L 934.49084 25.25651 z" svg:height="31.823202mm" draw:style-name="style-487" svg:viewBox="0.0 0.0 2323.5989 3182.3203" svg:width="23.235989mm" svg:x="57.079712mm" svg:y="228.31885mm"/>
          <draw:path svg:d="M 151.53906 25.25651 L 151.53906 1.8189894E-12 L 151.53906 1.8189894E-12 L 151.53906 1.8189894E-12 L 151.53906 151.53906 Q 151.53906 303.07812 176.79556 454.6172 L 176.79556 606.15625 L 176.79556 656.66925 L 151.53906 732.4388 L 151.53906 909.2344 L 151.53906 1060.7734 L 151.53906 1136.543 L 151.53906 1212.3125 L 151.53906 1212.3125 L 126.28255 1212.3125 L 126.28255 1187.0559 L 101.02604 1187.0559 L 101.02604 1187.0559 L 101.02604 1187.0559 L 101.02604 909.2344 Q 101.02604 606.15625 75.76953 580.8997 Q 75.76953 555.6432 50.51302 555.6432 Q 0.0 580.8997 0.0 454.6172 L 0.0 303.07812 L 0.0 303.07812 L 0.0 303.07812 L 25.25651 252.5651 Q 50.51302 202.05208 50.51302 151.53906 L 101.02604 75.76953 L 101.02604 75.76953 L 101.02604 50.51302 L 101.02604 50.51302 L 101.02604 50.51302 L 126.28255 50.51302 L 126.28255 50.51302 L 126.28255 25.25651 L 151.53906 25.25651 L 151.53906 25.25651 z" svg:height="12.123125mm" draw:style-name="style-488" svg:viewBox="0.0 0.0 176.79556 1212.3125" svg:width="1.7679557mm" svg:x="118.20046mm" svg:y="108.60299mm"/>
          <draw:path svg:d="M 2626.677 0.0 L 2626.677 0.0 L 2550.9075 328.33463 Q 2475.138 656.66925 2273.086 959.7474 Q 2071.0337 1237.569 1843.7252 1363.8516 Q 1641.6731 1515.3906 1565.9036 1515.3906 Q 1464.8776 1565.9036 1237.569 1540.6471 Q 1010.2604 1515.3906 959.7474 1515.3906 L 909.2344 1515.3906 L 909.2344 1515.3906 L 909.2344 1515.3906 L 883.97784 1490.134 L 858.7213 1464.8776 L 833.46484 1464.8776 L 808.2083 1464.8776 L 808.2083 1439.6211 L 808.2083 1439.6211 L 782.9518 1439.6211 L 782.9518 1414.3645 L 782.9518 1414.3645 Q 757.6953 1414.3645 732.4388 1363.8516 Q 681.9258 1313.3385 530.3867 1187.0559 Q 378.84766 1060.7734 227.3086 782.9518 L 75.76953 505.1302 L 75.76953 505.1302 Q 50.51302 479.8737 50.51302 378.84766 L 9.094947E-13 277.8216 L 9.094947E-13 227.3086 L 9.094947E-13 176.79556 L 25.25651 151.53906 L 50.51302 101.02604 L 50.51302 101.02604 L 50.51302 101.02604 L 50.51302 75.76953 L 50.51302 75.76953 L 101.02604 75.76953 L 151.53906 101.02604 L 176.79556 101.02604 L 202.05208 101.02604 L 202.05208 151.53906 L 202.05208 176.79556 L 252.5651 303.07812 Q 252.5651 454.6172 303.07812 555.6432 Q 353.59113 631.4127 454.6172 656.66925 Q 530.3867 656.66925 606.15625 757.6953 Q 707.18225 833.46484 757.6953 934.49084 Q 808.2083 1060.7734 858.7213 1086.0299 Q 934.49084 1111.2864 1111.2864 1111.2864 Q 1288.082 1111.2864 1464.8776 985.00385 Q 1616.4166 883.97784 1666.9297 757.6953 Q 1692.1862 656.66925 1717.4426 606.15625 Q 1767.9557 555.6432 1793.2122 530.3867 L 1818.4688 530.3867 L 1843.7252 530.3867 Q 1868.9817 505.1302 1868.9817 505.1302 L 1868.9817 505.1302 L 1970.0077 505.1302 Q 2096.2903 505.1302 2096.2903 479.8737 Q 2121.5469 479.8737 2121.5469 252.5651 Q 2121.5469 50.51302 2071.0337 50.51302 L 2020.5208 50.51302 L 2020.5208 50.51302 L 2020.5208 50.51302 L 2045.7772 25.25651 L 2071.0337 25.25651 L 2348.8555 0.0 Q 2626.677 0.0 2626.677 0.0 z" svg:height="15.406471mm" draw:style-name="style-489" svg:viewBox="0.0 0.0 2626.677 1540.6471" svg:width="26.26677mm" svg:x="41.925804mm" svg:y="284.89343mm"/>
          <draw:path svg:d="M 25.25651 151.53906 L 0.0 0.0 L 75.76953 151.53906 Q 176.79556 303.07812 176.79556 303.07812 L 176.79556 328.33463 L 151.53906 328.33463 Q 126.28255 328.33463 126.28255 353.59113 Q 126.28255 378.84766 101.02604 378.84766 L 101.02604 378.84766 L 75.76953 378.84766 L 75.76953 353.59113 L 75.76953 353.59113 L 75.76953 353.59113 L 75.76953 353.59113 Q 75.76953 353.59113 50.51302 303.07812 Q 25.25651 277.8216 25.25651 151.53906 z M 75.76953 303.07812 Q 75.76953 303.07812 101.02604 303.07812 Q 101.02604 303.07812 75.76953 303.07812 Q 75.76953 303.07812 75.76953 303.07812 z" svg:height="3.7884765mm" draw:style-name="style-490" svg:viewBox="0.0 0.0 176.79556 378.84766" svg:width="1.7679557mm" svg:x="29.550116mm" svg:y="182.85713mm"/>
          <draw:path svg:d="M 0.0 50.51302 Q 0.0 0.0 101.02604 0.0 Q 202.05208 25.25651 202.05208 101.02604 Q 202.05208 202.05208 151.53906 202.05208 Q 101.02604 227.3086 101.02604 202.05208 Q 101.02604 176.79556 25.25651 151.53906 Q -25.25651 126.28255 0.0 50.51302 z" svg:height="2.0205207mm" draw:style-name="style-491" svg:viewBox="0.0 0.0 202.05208 202.05208" svg:width="2.0205207mm" svg:x="86.377266mm" svg:y="25.76164mm"/>
          <draw:path svg:d="M 25.25651 25.25651 L 50.51302 0.0 L 50.51302 0.0 L 50.51302 25.25651 L 50.51302 25.25651 L 75.76953 25.25651 L 101.02604 353.59113 Q 101.02604 681.9258 126.28255 782.9518 L 126.28255 883.97784 L 126.28255 985.00385 Q 151.53906 1060.7734 151.53906 1565.9036 L 151.53906 2071.0337 L 176.79556 2146.8032 L 202.05208 2197.3164 L 202.05208 2146.8032 L 202.05208 2096.2903 L 227.3086 2121.5469 L 227.3086 2146.8032 L 202.05208 2247.8293 Q 202.05208 2348.8555 176.79556 2323.5989 Q 151.53906 2298.3423 101.02604 2298.3423 Q 75.76953 2298.3423 75.76953 2298.3423 L 75.76953 2298.3423 L 101.02604 2298.3423 Q 101.02604 2298.3423 101.02604 2197.3164 Q 101.02604 2096.2903 50.51302 1086.0299 L -9.094947E-13 75.76953 L -9.094947E-13 75.76953 L -9.094947E-13 75.76953 L 25.25651 25.25651 z" svg:height="23.235989mm" draw:style-name="style-492" svg:viewBox="0.0 0.0 227.3086 2323.5989" svg:width="2.2730858mm" svg:x="81.83109mm" svg:y="167.9558mm"/>
          <draw:path svg:d="M 126.28255 50.51302 L 126.28255 75.76953 L 126.28255 75.76953 L 101.02604 101.02604 L 101.02604 101.02604 L 101.02604 126.28255 L 101.02604 126.28255 L 101.02604 126.28255 L 75.76953 126.28255 L 75.76953 126.28255 L 50.51302 126.28255 L 25.25651 126.28255 L 25.25651 126.28255 L 0.0 126.28255 L 0.0 126.28255 L 0.0 126.28255 L 0.0 101.02604 L 0.0 101.02604 L 0.0 75.76953 L 0.0 50.51302 L 0.0 25.25651 L 0.0 9.094947E-13 L 25.25651 9.094947E-13 Q 50.51302 -25.25651 75.76953 9.094947E-13 Q 101.02604 25.25651 126.28255 50.51302 z" svg:height="1.2628255mm" draw:style-name="style-493" svg:viewBox="0.0 0.0 126.28255 126.28255" svg:width="1.2628255mm" svg:x="116.17995mm" svg:y="67.43488mm"/>
          <draw:path svg:d="M 75.76953 0.0 L 101.02604 0.0 L 126.28255 631.4127 Q 126.28255 1288.082 151.53906 1338.595 Q 176.79556 1414.3645 176.79556 1515.3906 L 176.79556 1616.4166 L 151.53906 1616.4166 Q 126.28255 1641.6731 75.76953 1641.6731 Q 50.51302 1641.6731 25.25651 1136.543 L 0.0 631.4127 L 0.0 328.33463 L 0.0 25.25651 L 25.25651 25.25651 Q 50.51302 25.25651 75.76953 0.0 z" svg:height="16.41673mm" draw:style-name="style-494" svg:viewBox="0.0 0.0 176.79556 1641.6731" svg:width="1.7679557mm" svg:x="80.06313mm" svg:y="171.4917mm"/>
          <draw:path svg:d="M 101.02604 50.51302 L 101.02604 101.02604 L 101.02604 227.3086 L 101.02604 378.84766 L 50.51302 378.84766 L 0.0 378.84766 L 0.0 227.3086 L 0.0 75.76953 L 0.0 25.25651 Q 0.0 0.0 50.51302 0.0 Q 101.02604 0.0 101.02604 50.51302 z" svg:height="3.7884765mm" draw:style-name="style-495" svg:viewBox="0.0 0.0 101.02604 378.84766" svg:width="1.0102603mm" svg:x="76.27466mm" svg:y="287.1665mm"/>
          <draw:path svg:d="M 50.51302 0.0 L 50.51302 0.0 L 75.76953 25.25651 Q 101.02604 75.76953 101.02604 75.76953 L 101.02604 75.76953 L 126.28255 378.84766 Q 151.53906 681.9258 202.05208 883.97784 Q 277.8216 1060.7734 328.33463 1161.7994 Q 378.84766 1262.8254 479.8737 1338.595 Q 580.8997 1414.3645 606.15625 1414.3645 L 606.15625 1414.3645 L 606.15625 1414.3645 Q 606.15625 1414.3645 606.15625 1439.6211 L 631.4127 1439.6211 L 631.4127 1439.6211 Q 631.4127 1464.8776 606.15625 1464.8776 L 580.8997 1464.8776 L 580.8997 1490.134 L 580.8997 1490.134 L 555.6432 1490.134 Q 555.6432 1515.3906 530.3867 1464.8776 Q 505.1302 1439.6211 479.8737 1439.6211 Q 454.6172 1439.6211 454.6172 1464.8776 L 454.6172 1490.134 L 429.36066 1490.134 L 429.36066 1464.8776 L 429.36066 1464.8776 Q 404.10416 1464.8776 404.10416 1464.8776 L 404.10416 1464.8776 L 404.10416 1414.3645 Q 404.10416 1389.108 378.84766 1389.108 Q 378.84766 1363.8516 353.59113 1439.6211 L 353.59113 1490.134 L 353.59113 1490.134 L 328.33463 1515.3906 L 328.33463 1515.3906 L 328.33463 1515.3906 L 328.33463 1515.3906 L 303.07812 1515.3906 L 303.07812 1439.6211 Q 303.07812 1363.8516 277.8216 1363.8516 L 277.8216 1363.8516 L 277.8216 1288.082 L 252.5651 1212.3125 L 252.5651 1212.3125 L 252.5651 1212.3125 L 252.5651 1187.0559 L 252.5651 1187.0559 L 227.3086 1262.8254 L 202.05208 1338.595 L 202.05208 1363.8516 L 202.05208 1389.108 L 176.79556 1389.108 L 151.53906 1389.108 L 151.53906 1338.595 L 151.53906 1288.082 L 126.28255 1212.3125 Q 101.02604 1161.7994 50.51302 757.6953 L 0.0 378.84766 L 0.0 202.05208 L 0.0 25.25651 L 25.25651 0.0 Q 50.51302 0.0 50.51302 0.0 z" svg:height="15.153906mm" draw:style-name="style-496" svg:viewBox="0.0 0.0 631.4127 1515.3906" svg:width="6.3141274mm" svg:x="156.59036mm" svg:y="51.52328mm"/>
          <draw:path svg:d="M 151.53906 1.8189894E-12 L 151.53906 1.8189894E-12 L 126.28255 101.02604 Q 101.02604 227.3086 75.76953 353.59113 Q 50.51302 505.1302 25.25651 505.1302 L 25.25651 530.3867 L 1.8189894E-12 530.3867 L 1.8189894E-12 530.3867 L 1.8189894E-12 404.10416 Q 1.8189894E-12 277.8216 25.25651 202.05208 L 25.25651 101.02604 L 50.51302 101.02604 L 75.76953 101.02604 L 75.76953 126.28255 L 75.76953 151.53906 L 101.02604 151.53906 L 126.28255 151.53906 L 126.28255 75.76953 Q 151.53906 1.8189894E-12 151.53906 1.8189894E-12 z" svg:height="5.303867mm" draw:style-name="style-497" svg:viewBox="0.0 0.0 151.53906 530.3867" svg:width="1.5153906mm" svg:x="122.746635mm" svg:y="129.81847mm"/>
          <draw:path svg:d="M 2374.1118 176.79556 L 2374.1118 202.05208 L 2374.1118 202.05208 Q 2374.1118 202.05208 2348.8555 227.3086 Q 2323.5989 252.5651 2273.086 277.8216 Q 2222.5728 303.07812 2146.8032 353.59113 L 2071.0337 404.10416 L 2045.7772 404.10416 L 2020.5208 404.10416 L 2020.5208 429.36066 L 2020.5208 429.36066 L 1995.2643 429.36066 L 1995.2643 454.6172 L 1995.2643 454.6172 L 1970.0077 454.6172 L 1970.0077 454.6172 L 1970.0077 454.6172 L 1970.0077 479.8737 L 1970.0077 479.8737 L 1944.7512 530.3867 L 1944.7512 580.8997 L 1944.7512 580.8997 L 1944.7512 606.15625 L 1944.7512 606.15625 L 1919.4948 606.15625 L 1919.4948 606.15625 L 1919.4948 606.15625 L 1919.4948 631.4127 L 1919.4948 631.4127 L 1894.2382 656.66925 L 1894.2382 681.9258 L 1919.4948 681.9258 L 1970.0077 707.18225 L 1970.0077 707.18225 L 1970.0077 707.18225 L 1995.2643 707.18225 L 1995.2643 707.18225 L 1995.2643 732.4388 L 2020.5208 732.4388 L 2020.5208 732.4388 L 2020.5208 757.6953 L 2020.5208 757.6953 L 2020.5208 757.6953 L 2045.7772 808.2083 Q 2071.0337 858.7213 2146.8032 858.7213 Q 2222.5728 858.7213 2374.1118 833.46484 L 2525.651 833.46484 L 2525.651 858.7213 L 2525.651 883.97784 L 2500.3945 909.2344 L 2500.3945 934.49084 L 2475.138 934.49084 L 2449.8813 959.7474 L 2449.8813 959.7474 L 2449.8813 959.7474 L 2449.8813 959.7474 L 2424.625 959.7474 L 2424.625 1060.7734 Q 2424.625 1136.543 2374.1118 1161.7994 Q 2323.5989 1212.3125 2298.3423 1262.8254 Q 2273.086 1338.595 2247.8293 1363.8516 L 2247.8293 1389.108 L 2222.5728 1389.108 L 2197.3164 1414.3645 L 2197.3164 1414.3645 L 2197.3164 1414.3645 L 2172.0598 1414.3645 L 2146.8032 1414.3645 L 2146.8032 1439.6211 L 2121.5469 1439.6211 L 2121.5469 1389.108 Q 2121.5469 1338.595 2096.2903 1363.8516 L 2096.2903 1414.3645 L 2071.0337 1414.3645 L 2045.7772 1414.3645 L 2045.7772 1363.8516 Q 2020.5208 1288.082 1995.2643 1262.8254 Q 1970.0077 1262.8254 1919.4948 1161.7994 Q 1894.2382 1086.0299 1868.9817 1086.0299 L 1843.7252 1060.7734 L 1717.4426 1086.0299 Q 1616.4166 1111.2864 1540.6471 1262.8254 Q 1464.8776 1414.3645 1464.8776 1414.3645 L 1439.6211 1414.3645 L 1414.3645 1414.3645 Q 1414.3645 1414.3645 1389.108 1464.8776 L 1363.8516 1515.3906 L 1363.8516 1540.6471 L 1363.8516 1565.9036 L 1338.595 1565.9036 L 1338.595 1565.9036 L 1313.3385 1565.9036 L 1313.3385 1565.9036 L 1313.3385 1565.9036 L 1313.3385 1565.9036 L 1288.082 1515.3906 L 1288.082 1490.134 L 1262.8254 1490.134 L 1237.569 1490.134 L 1237.569 1464.8776 L 1237.569 1439.6211 L 1212.3125 1439.6211 L 1187.0559 1439.6211 L 1187.0559 1464.8776 L 1161.7994 1490.134 L 1161.7994 1490.134 L 1161.7994 1490.134 L 1161.7994 1363.8516 Q 1161.7994 1262.8254 1161.7994 1187.0559 Q 1161.7994 1111.2864 1111.2864 985.00385 Q 1086.0299 858.7213 1060.7734 858.7213 Q 1035.5168 858.7213 1010.2604 782.9518 Q 1010.2604 707.18225 934.49084 656.66925 Q 858.7213 606.15625 833.46484 555.6432 Q 808.2083 505.1302 681.9258 454.6172 L 555.6432 429.36066 L 555.6432 404.10416 Q 555.6432 404.10416 530.3867 404.10416 L 530.3867 404.10416 L 530.3867 404.10416 Q 505.1302 378.84766 505.1302 328.33463 Q 454.6172 277.8216 429.36066 252.5651 Q 404.10416 202.05208 303.07812 151.53906 L 176.79556 101.02604 L 126.28255 101.02604 L 75.76953 101.02604 L 50.51302 75.76953 L 0.0 75.76953 L 0.0 50.51302 L 0.0 50.51302 L 101.02604 50.51302 L 202.05208 50.51302 L 353.59113 50.51302 Q 530.3867 0.0 555.6432 50.51302 Q 580.8997 50.51302 656.66925 75.76953 Q 707.18225 101.02604 782.9518 151.53906 Q 833.46484 202.05208 934.49084 252.5651 Q 1035.5168 252.5651 1136.543 252.5651 Q 1237.569 202.05208 1288.082 151.53906 Q 1363.8516 101.02604 1389.108 75.76953 Q 1414.3645 50.51302 1439.6211 50.51302 Q 1464.8776 50.51302 1464.8776 25.25651 Q 1464.8776 0.0 1515.3906 0.0 Q 1591.1602 0.0 1591.1602 0.0 Q 1591.1602 50.51302 1868.9817 50.51302 Q 2121.5469 101.02604 2247.8293 126.28255 Q 2374.1118 151.53906 2374.1118 176.79556 z" svg:height="15.659036mm" draw:style-name="style-498" svg:viewBox="0.0 0.0 2525.651 1565.9036" svg:width="25.25651mm" svg:x="34.348854mm" svg:y="68.19257mm"/>
          <draw:path svg:d="M 328.33463 378.84766 L 328.33463 -3.6379788E-12 L 353.59113 25.25651 L 378.84766 50.51302 L 378.84766 75.76953 L 378.84766 126.28255 L 378.84766 479.8737 L 378.84766 833.46484 L 404.10416 833.46484 L 404.10416 833.46484 L 429.36066 858.7213 L 454.6172 883.97784 L 454.6172 883.97784 L 479.8737 883.97784 L 479.8737 883.97784 L 479.8737 883.97784 L 479.8737 909.2344 L 479.8737 909.2344 L 479.8737 757.6953 Q 479.8737 606.15625 505.1302 404.10416 L 505.1302 202.05208 L 505.1302 202.05208 Q 505.1302 227.3086 530.3867 227.3086 L 530.3867 227.3086 L 555.6432 606.15625 Q 580.8997 985.00385 606.15625 985.00385 Q 631.4127 1010.2604 606.15625 934.49084 Q 606.15625 883.97784 606.15625 858.7213 L 606.15625 858.7213 L 606.15625 858.7213 L 631.4127 858.7213 L 631.4127 681.9258 L 631.4127 479.8737 L 656.66925 631.4127 L 656.66925 808.2083 L 656.66925 808.2083 Q 656.66925 833.46484 681.9258 959.7474 Q 681.9258 1111.2864 732.4388 1136.543 Q 732.4388 1187.0559 757.6953 934.49084 L 757.6953 707.18225 L 757.6953 681.9258 L 782.9518 656.66925 L 782.9518 656.66925 L 782.9518 681.9258 L 782.9518 681.9258 L 782.9518 681.9258 L 808.2083 1136.543 L 808.2083 1616.4166 L 808.2083 2121.5469 L 782.9518 2626.677 L 782.9518 2626.677 L 782.9518 2651.9336 L 782.9518 2651.9336 L 782.9518 2651.9336 L 808.2083 2702.4465 Q 833.46484 2727.7031 833.46484 2752.9595 L 833.46484 2778.216 L 833.46484 2803.4727 Q 833.46484 2828.729 782.9518 2828.729 L 757.6953 2803.4727 L 757.6953 2803.4727 L 757.6953 2803.4727 L 757.6953 2778.216 L 732.4388 2752.9595 L 732.4388 2626.677 Q 732.4388 2500.3945 732.4388 1944.7512 Q 732.4388 1363.8516 681.9258 1288.082 Q 681.9258 1237.569 580.8997 1111.2864 Q 479.8737 985.00385 328.33463 934.49084 L 176.79556 833.46484 L 126.28255 833.46484 L 75.76953 833.46484 L 75.76953 833.46484 L 50.51302 833.46484 L 25.25651 808.2083 L -4.5474735E-13 782.9518 L -4.5474735E-13 782.9518 L -4.5474735E-13 782.9518 L 25.25651 782.9518 L 75.76953 782.9518 L 176.79556 782.9518 L 252.5651 782.9518 L 252.5651 782.9518 Q 252.5651 782.9518 277.8216 808.2083 L 277.8216 808.2083 L 303.07812 808.2083 L 328.33463 808.2083 L 328.33463 782.9518 L 328.33463 757.6953 L 303.07812 757.6953 L 303.07812 732.4388 L 303.07812 732.4388 L 328.33463 732.4388 L 328.33463 378.84766 z" svg:height="28.28729mm" draw:style-name="style-499" svg:viewBox="0.0 0.0 833.46484 2828.729" svg:width="8.334648mm" svg:x="34.601418mm" svg:y="247.26123mm"/>
          <draw:path svg:d="M 50.51302 75.76953 L 101.02604 0.0 L 126.28255 25.25651 Q 151.53906 50.51302 151.53906 50.51302 L 151.53906 50.51302 L 101.02604 126.28255 Q 75.76953 202.05208 50.51302 202.05208 Q 50.51302 202.05208 25.25651 176.79556 L 0.0 176.79556 L 0.0 151.53906 Q 0.0 151.53906 50.51302 75.76953 z" svg:height="2.0205207mm" draw:style-name="style-500" svg:viewBox="0.0 0.0 151.53906 202.05208" svg:width="1.5153906mm" svg:x="30.812943mm" svg:y="254.58562mm"/>
          <draw:path svg:d="M 50.51302 151.53906 L 9.094947E-13 0.0 L 75.76953 0.0 Q 151.53906 0.0 176.79556 126.28255 Q 202.05208 252.5651 202.05208 277.8216 L 227.3086 277.8216 L 227.3086 277.8216 L 227.3086 303.07812 L 202.05208 303.07812 Q 151.53906 303.07812 151.53906 328.33463 L 126.28255 328.33463 L 126.28255 303.07812 Q 101.02604 303.07812 50.51302 151.53906 z" svg:height="3.2833462mm" draw:style-name="style-501" svg:viewBox="0.0 0.0 227.3086 328.33463" svg:width="2.2730858mm" svg:x="67.68745mm" svg:y="275.8011mm"/>
          <draw:path svg:d="M 75.76953 0.0 L 101.02604 0.0 L 101.02604 25.25651 Q 101.02604 50.51302 126.28255 50.51302 Q 151.53906 50.51302 151.53906 252.5651 L 151.53906 429.36066 L 126.28255 429.36066 Q 101.02604 429.36066 101.02604 404.10416 Q 101.02604 378.84766 50.51302 353.59113 L 0.0 353.59113 L 25.25651 176.79556 Q 25.25651 0.0 50.51302 0.0 Q 75.76953 0.0 75.76953 0.0 z" svg:height="4.2936068mm" draw:style-name="style-502" svg:viewBox="0.0 0.0 151.53906 429.36066" svg:width="1.5153906mm" svg:x="166.4404mm" svg:y="44.95659mm"/>
          <draw:path svg:d="M 227.3086 0.0 L 252.5651 0.0 L 252.5651 0.0 Q 252.5651 25.25651 277.8216 25.25651 L 277.8216 25.25651 L 404.10416 202.05208 Q 530.3867 378.84766 580.8997 429.36066 Q 631.4127 479.8737 732.4388 479.8737 L 808.2083 479.8737 L 833.46484 479.8737 L 883.97784 479.8737 L 909.2344 479.8737 L 934.49084 479.8737 L 934.49084 505.1302 L 959.7474 505.1302 L 959.7474 505.1302 L 959.7474 530.3867 L 732.4388 530.3867 Q 530.3867 530.3867 277.8216 555.6432 L 0.0 555.6432 L 0.0 530.3867 L 25.25651 530.3867 L 25.25651 505.1302 L 25.25651 479.8737 L 0.0 479.8737 L 0.0 479.8737 L 0.0 454.6172 L 0.0 454.6172 L 25.25651 454.6172 Q 75.76953 429.36066 75.76953 404.10416 Q 75.76953 378.84766 75.76953 252.5651 L 101.02604 151.53906 L 101.02604 151.53906 Q 126.28255 151.53906 101.02604 126.28255 L 101.02604 75.76953 L 176.79556 25.25651 Q 227.3086 -25.25651 227.3086 0.0 z M 151.53906 101.02604 Q 151.53906 75.76953 176.79556 75.76953 Q 202.05208 75.76953 202.05208 101.02604 Q 202.05208 126.28255 176.79556 126.28255 Q 151.53906 126.28255 151.53906 101.02604 z" svg:height="5.5564322mm" draw:style-name="style-503" svg:viewBox="0.0 0.0 959.7474 555.6432" svg:width="9.597474mm" svg:x="155.32753mm" svg:y="297.2691mm"/>
          <draw:path svg:d="M 0.0 252.5651 L 0.0 0.0 L 0.0 0.0 L 0.0 0.0 L 25.25651 50.51302 Q 50.51302 126.28255 50.51302 126.28255 L 50.51302 151.53906 L 75.76953 151.53906 Q 101.02604 151.53906 101.02604 277.8216 Q 101.02604 404.10416 75.76953 429.36066 L 50.51302 454.6172 L 50.51302 479.8737 L 50.51302 505.1302 L 25.25651 505.1302 L 25.25651 505.1302 L 25.25651 505.1302 L 0.0 479.8737 L 0.0 252.5651 z" svg:height="5.051302mm" draw:style-name="style-504" svg:viewBox="0.0 0.0 101.02604 505.1302" svg:width="1.0102603mm" svg:x="59.605362mm" svg:y="249.53432mm"/>
          <draw:path svg:d="M 1868.9817 202.05208 L 1868.9817 227.3086 L 1868.9817 227.3086 Q 1868.9817 227.3086 1843.7252 252.5651 L 1843.7252 252.5651 L 1767.9557 454.6172 Q 1717.4426 631.4127 1692.1862 656.66925 Q 1692.1862 707.18225 1666.9297 707.18225 Q 1641.6731 707.18225 1616.4166 757.6953 Q 1616.4166 808.2083 1591.1602 808.2083 L 1591.1602 808.2083 L 1591.1602 833.46484 L 1565.9036 833.46484 L 1565.9036 858.7213 L 1565.9036 883.97784 L 1540.6471 909.2344 L 1540.6471 959.7474 L 1515.3906 959.7474 Q 1490.134 959.7474 1490.134 985.00385 L 1490.134 985.00385 L 1490.134 1035.5168 Q 1515.3906 1086.0299 1490.134 1111.2864 Q 1464.8776 1161.7994 1464.8776 1161.7994 L 1464.8776 1187.0559 L 1464.8776 1187.0559 L 1464.8776 1187.0559 L 1439.6211 1187.0559 L 1439.6211 1212.3125 L 1439.6211 1212.3125 L 1414.3645 1212.3125 L 1414.3645 1212.3125 L 1414.3645 1212.3125 L 1414.3645 1237.569 L 1414.3645 1237.569 L 1389.108 1237.569 L 1389.108 1262.8254 L 1389.108 1262.8254 L 1363.8516 1262.8254 L 1363.8516 1262.8254 L 1363.8516 1262.8254 L 1363.8516 1288.082 L 1363.8516 1288.082 L 1338.595 1288.082 L 1338.595 1313.3385 L 1338.595 1313.3385 Q 1313.3385 1313.3385 1313.3385 1313.3385 Q 1313.3385 1338.595 1288.082 1414.3645 Q 1288.082 1464.8776 1187.0559 1490.134 Q 1086.0299 1515.3906 1010.2604 1540.6471 Q 959.7474 1565.9036 959.7474 1616.4166 Q 985.00385 1641.6731 959.7474 1641.6731 Q 934.49084 1641.6731 934.49084 1666.9297 Q 909.2344 1692.1862 909.2344 1666.9297 Q 883.97784 1666.9297 858.7213 1692.1862 Q 858.7213 1717.4426 808.2083 1742.6992 Q 782.9518 1767.9557 656.66925 1717.4426 Q 505.1302 1717.4426 479.8737 1666.9297 Q 454.6172 1616.4166 429.36066 1616.4166 Q 378.84766 1616.4166 404.10416 1565.9036 Q 404.10416 1515.3906 378.84766 1490.134 Q 353.59113 1464.8776 303.07812 1414.3645 Q 252.5651 1389.108 227.3086 1313.3385 Q 202.05208 1237.569 151.53906 1060.7734 Q 50.51302 909.2344 25.25651 833.46484 Q 1.8189894E-12 757.6953 1.8189894E-12 631.4127 Q 1.8189894E-12 505.1302 1.8189894E-12 404.10416 Q 1.8189894E-12 328.33463 50.51302 328.33463 Q 101.02604 328.33463 101.02604 303.07812 Q 101.02604 277.8216 151.53906 277.8216 Q 176.79556 252.5651 303.07812 227.3086 Q 404.10416 202.05208 505.1302 176.79556 L 631.4127 151.53906 L 656.66925 151.53906 L 681.9258 151.53906 L 707.18225 151.53906 L 707.18225 151.53906 L 732.4388 151.53906 L 757.6953 151.53906 L 782.9518 151.53906 L 808.2083 151.53906 L 909.2344 151.53906 Q 1010.2604 151.53906 1212.3125 101.02604 Q 1439.6211 101.02604 1565.9036 50.51302 Q 1692.1862 25.25651 1717.4426 0.0 Q 1717.4426 0.0 1767.9557 0.0 Q 1818.4688 25.25651 1843.7252 101.02604 Q 1868.9817 151.53906 1868.9817 202.05208 z M 1187.0559 1414.3645 Q 1212.3125 1414.3645 1212.3125 1414.3645 Q 1212.3125 1414.3645 1212.3125 1414.3645 Q 1187.0559 1414.3645 1187.0559 1414.3645 z" svg:height="17.426992mm" draw:style-name="style-505" svg:viewBox="0.0 0.0 1868.9817 1742.6992" svg:width="18.689817mm" svg:x="95.97474mm" svg:y="209.62903mm"/>
          <draw:path svg:d="M 0.0 176.79556 L 0.0 3.6379788E-12 L 50.51302 3.6379788E-12 Q 126.28255 3.6379788E-12 176.79556 75.76953 Q 227.3086 176.79556 252.5651 176.79556 Q 277.8216 202.05208 328.33463 328.33463 Q 378.84766 479.8737 404.10416 530.3867 Q 429.36066 580.8997 479.8737 580.8997 Q 505.1302 580.8997 530.3867 681.9258 Q 580.8997 757.6953 580.8997 833.46484 Q 606.15625 883.97784 656.66925 934.49084 Q 681.9258 959.7474 732.4388 1035.5168 Q 757.6953 1086.0299 782.9518 1111.2864 L 833.46484 1111.2864 L 833.46484 1136.543 L 833.46484 1161.7994 L 808.2083 1161.7994 L 782.9518 1161.7994 L 782.9518 1187.0559 L 782.9518 1212.3125 L 808.2083 1237.569 L 833.46484 1262.8254 L 833.46484 1288.082 L 833.46484 1313.3385 L 808.2083 1313.3385 L 808.2083 1313.3385 L 782.9518 1313.3385 L 782.9518 1313.3385 L 782.9518 1313.3385 L 757.6953 1288.082 L 757.6953 1288.082 L 732.4388 1288.082 L 732.4388 1288.082 L 732.4388 1288.082 L 732.4388 1262.8254 L 732.4388 1262.8254 L 707.18225 1262.8254 L 707.18225 1237.569 L 681.9258 1237.569 Q 656.66925 1237.569 580.8997 1161.7994 L 505.1302 1086.0299 L 505.1302 1086.0299 Q 479.8737 1060.7734 479.8737 1060.7734 L 479.8737 1060.7734 L 479.8737 1060.7734 Q 454.6172 1035.5168 378.84766 1010.2604 L 328.33463 959.7474 L 328.33463 934.49084 Q 328.33463 934.49084 303.07812 934.49084 L 303.07812 934.49084 L 303.07812 934.49084 Q 277.8216 909.2344 277.8216 909.2344 L 277.8216 909.2344 L 277.8216 883.97784 Q 277.8216 883.97784 252.5651 883.97784 L 252.5651 883.97784 L 252.5651 883.97784 Q 227.3086 858.7213 227.3086 858.7213 L 227.3086 858.7213 L 227.3086 833.46484 Q 227.3086 808.2083 176.79556 732.4388 L 126.28255 681.9258 L 126.28255 656.66925 Q 126.28255 631.4127 101.02604 606.15625 Q 101.02604 580.8997 75.76953 580.8997 L 50.51302 580.8997 L 50.51302 530.3867 Q 25.25651 505.1302 25.25651 429.36066 Q 25.25651 378.84766 0.0 176.79556 z" svg:height="13.133385mm" draw:style-name="style-506" svg:viewBox="0.0 0.0 833.46484 1313.3385" svg:width="8.334648mm" svg:x="104.814514mm" svg:y="260.89975mm"/>
          <draw:path svg:d="M 353.59113 25.25651 L 353.59113 25.25651 L 277.8216 25.25651 L 202.05208 25.25651 L 202.05208 50.51302 L 227.3086 75.76953 L 227.3086 75.76953 L 227.3086 75.76953 L 227.3086 101.02604 L 227.3086 101.02604 L 252.5651 126.28255 L 252.5651 126.28255 L 252.5651 176.79556 Q 227.3086 202.05208 126.28255 252.5651 L 0.0 303.07812 L 0.0 252.5651 L 0.0 202.05208 L 25.25651 202.05208 L 25.25651 202.05208 L 25.25651 227.3086 L 25.25651 252.5651 L 50.51302 126.28255 Q 75.76953 25.25651 75.76953 25.25651 L 101.02604 50.51302 L 101.02604 50.51302 L 101.02604 75.76953 L 101.02604 75.76953 L 126.28255 75.76953 L 126.28255 75.76953 L 126.28255 75.76953 L 126.28255 25.25651 Q 151.53906 4.5474735E-13 252.5651 4.5474735E-13 Q 353.59113 25.25651 353.59113 25.25651 z" svg:height="3.0307813mm" draw:style-name="style-507" svg:viewBox="0.0 0.0 353.59113 303.07812" svg:width="3.5359113mm" svg:x="38.64246mm" svg:y="23.993685mm"/>
          <draw:path svg:d="M 681.9258 25.25651 L 732.4388 25.25651 L 757.6953 0.0 L 782.9518 0.0 L 808.2083 0.0 Q 833.46484 25.25651 858.7213 25.25651 L 883.97784 25.25651 L 909.2344 0.0 L 934.49084 0.0 L 934.49084 25.25651 L 934.49084 50.51302 L 1187.0559 75.76953 Q 1414.3645 126.28255 1464.8776 126.28255 L 1515.3906 126.28255 L 1540.6471 151.53906 Q 1565.9036 176.79556 1641.6731 176.79556 L 1692.1862 176.79556 L 1843.7252 252.5651 Q 2020.5208 328.33463 2045.7772 353.59113 L 2045.7772 353.59113 L 2121.5469 378.84766 Q 2197.3164 429.36066 2197.3164 429.36066 L 2197.3164 429.36066 L 2247.8293 454.6172 Q 2273.086 479.8737 2298.3423 479.8737 L 2298.3423 479.8737 L 2348.8555 530.3867 Q 2374.1118 580.8997 2374.1118 580.8997 L 2399.3684 580.8997 L 2601.4204 757.6953 Q 2803.4727 934.49084 2803.4727 959.7474 L 2828.729 959.7474 L 2828.729 959.7474 Q 2828.729 985.00385 2853.9856 985.00385 L 2853.9856 985.00385 L 2853.9856 985.00385 Q 2853.9856 985.00385 2853.9856 1010.2604 L 2879.2422 1010.2604 L 2904.4985 1086.0299 Q 2955.0117 1187.0559 2955.0117 1212.3125 L 2955.0117 1237.569 L 3005.5247 1338.595 Q 3056.0376 1464.8776 3056.0376 1490.134 L 3056.0376 1490.134 L 3056.0376 1490.134 Q 3056.0376 1490.134 3056.0376 1515.3906 L 3081.2942 1515.3906 L 3106.5508 1641.6731 Q 3106.5508 1742.6992 3106.5508 1843.7252 Q 3056.0376 1944.7512 3081.2942 2020.5208 Q 3106.5508 2096.2903 3106.5508 2121.5469 L 3106.5508 2146.8032 L 3207.5767 2348.8555 Q 3308.6028 2576.164 3359.1157 2601.4204 Q 3409.629 2651.9336 3409.629 2677.19 L 3409.629 2702.4465 L 3434.8853 2702.4465 L 3434.8853 2702.4465 L 3434.8853 2727.7031 L 3460.1418 2727.7031 L 3460.1418 2752.9595 Q 3460.1418 2752.9595 3485.3984 2752.9595 L 3485.3984 2778.216 L 3485.3984 2778.216 Q 3485.3984 2803.4727 3510.6548 2803.4727 L 3510.6548 2803.4727 L 3510.6548 2828.729 Q 3510.6548 2853.9856 3611.681 2929.7551 Q 3712.7068 3005.5247 3712.7068 3030.7812 L 3737.9634 3030.7812 L 3737.9634 3056.0376 L 3737.9634 3106.5508 L 3737.9634 3460.1418 L 3763.22 3788.4763 L 3763.22 3813.733 L 3763.22 3838.9895 L 3763.22 4066.298 Q 3763.22 4318.8633 3813.733 4369.376 Q 3864.2458 4419.889 3889.5024 4445.1455 L 3914.759 4470.4023 L 3914.759 4470.4023 L 3914.759 4495.6587 L 3914.759 4647.1978 Q 3940.0154 4798.737 3914.759 4823.993 Q 3864.2458 4849.25 3864.2458 4975.532 Q 3838.9895 5076.5586 3813.733 5101.815 Q 3813.733 5127.0713 3813.733 5152.328 Q 3813.733 5177.5845 3788.4763 5177.5845 Q 3763.22 5177.5845 3763.22 5152.328 Q 3763.22 5127.0713 3737.9634 5177.5845 Q 3712.7068 5228.0977 3737.9634 5253.354 Q 3763.22 5278.6104 3737.9634 5329.1235 Q 3737.9634 5379.6367 3788.4763 5404.893 Q 3838.9895 5430.1494 3813.733 5430.1494 Q 3813.733 5430.1494 3838.9895 5455.4062 Q 3864.2458 5455.4062 3889.5024 5505.919 Q 3914.759 5581.6885 3940.0154 5606.9453 Q 3965.272 5632.2017 3965.272 5682.715 L 3965.272 5733.2275 L 3990.5286 5733.2275 L 4015.785 5733.2275 L 4015.785 5707.971 L 4015.785 5682.715 L 4041.0415 5682.715 L 4041.0415 5682.715 L 4041.0415 5657.458 L 4066.298 5657.458 L 4066.298 5657.458 L 4066.298 5682.715 L 4116.811 5682.715 L 4142.0674 5682.715 L 4142.0674 5707.971 L 4116.811 5733.2275 L 4116.811 5758.4844 L 4116.811 5783.7407 L 4116.811 5783.7407 L 4116.811 5783.7407 L 4091.5544 5783.7407 L 4091.5544 5808.997 L 4091.5544 5808.997 L 4066.298 5808.997 L 4066.298 5834.254 L 4066.298 5834.254 L 4041.0415 5834.254 L 4015.785 5834.254 L 4015.785 5859.5103 L 4015.785 5859.5103 L 3990.5286 5859.5103 L 3990.5286 5884.7666 L 3965.272 5884.7666 Q 3965.272 5884.7666 3940.0154 5859.5103 Q 3914.759 5834.254 3889.5024 5808.997 Q 3864.2458 5758.4844 3737.9634 5758.4844 Q 3611.681 5783.7407 3535.9114 5884.7666 Q 3460.1418 5985.793 3409.629 5985.793 Q 3333.8594 5985.793 3333.8594 6011.0493 Q 3333.8594 6036.3057 3359.1157 6036.3057 Q 3409.629 6036.3057 3359.1157 6061.5625 Q 3333.8594 6086.819 3333.8594 6112.075 L 3308.6028 6137.332 L 3308.6028 6137.332 L 3308.6028 6137.332 L 3308.6028 6112.075 Q 3308.6028 6112.075 3283.3462 6112.075 L 3283.3462 6137.332 L 3258.0898 6137.332 L 3232.8333 6137.332 L 3207.5767 6137.332 Q 3182.3203 6137.332 3157.0637 6137.332 Q 3131.8071 6086.819 3131.8071 6086.819 Q 3131.8071 6036.3057 3005.5247 6036.3057 Q 2853.9856 5985.793 2853.9856 6036.3057 Q 2879.2422 6086.819 2853.9856 6061.5625 Q 2803.4727 6036.3057 2778.216 6086.819 Q 2752.9595 6112.075 2727.7031 6086.819 Q 2677.19 6061.5625 2651.9336 6112.075 Q 2651.9336 6162.5884 2550.9075 6187.8447 Q 2449.8813 6213.1016 2449.8813 6238.358 Q 2449.8813 6288.871 2298.3423 6288.871 Q 2121.5469 6288.871 2096.2903 6238.358 Q 2096.2903 6213.1016 2045.7772 6187.8447 L 1970.0077 6187.8447 L 1970.0077 6162.5884 Q 1995.2643 6137.332 1995.2643 6137.332 L 1995.2643 6137.332 L 1995.2643 6112.075 L 1995.2643 6112.075 L 1995.2643 6086.819 Q 1995.2643 6061.5625 1995.2643 6036.3057 Q 1995.2643 6036.3057 1995.2643 6011.0493 Q 1970.0077 5985.793 1944.7512 5935.28 Q 1919.4948 5884.7666 1894.2382 5884.7666 Q 1868.9817 5884.7666 1843.7252 5808.997 Q 1793.2122 5733.2275 1742.6992 5733.2275 Q 1692.1862 5707.971 1692.1862 5682.715 Q 1692.1862 5632.2017 1742.6992 5531.176 Q 1742.6992 5455.4062 1767.9557 5379.6367 Q 1793.2122 5303.867 1818.4688 5303.867 Q 1843.7252 5303.867 1843.7252 5228.0977 Q 1843.7252 5177.5845 1894.2382 5177.5845 Q 1919.4948 5177.5845 1919.4948 5152.328 Q 1919.4948 5127.0713 1995.2643 5127.0713 Q 2071.0337 5101.815 2071.0337 5076.5586 Q 2071.0337 5051.302 2146.8032 5051.302 Q 2197.3164 5051.302 2197.3164 5000.789 L 2222.5728 4950.276 L 2247.8293 4950.276 L 2273.086 4950.276 L 2273.086 4925.0195 L 2298.3423 4874.5063 L 2298.3423 4874.5063 L 2298.3423 4874.5063 L 2298.3423 4849.25 L 2298.3423 4849.25 L 2273.086 4849.25 L 2273.086 4823.993 L 2273.086 4823.993 L 2298.3423 4823.993 L 2298.3423 4823.993 L 2298.3423 4823.993 L 2247.8293 4798.737 L 2197.3164 4798.737 L 2197.3164 4773.4805 L 2197.3164 4748.2236 L 2197.3164 4748.2236 L 2197.3164 4722.9673 L 2247.8293 4722.9673 Q 2323.5989 4722.9673 2348.8555 4697.711 Q 2374.1118 4672.454 2399.3684 4621.9414 Q 2399.3684 4571.428 2449.8813 4571.428 Q 2475.138 4546.172 2475.138 4520.915 Q 2500.3945 4495.6587 2550.9075 4470.4023 Q 2601.4204 4445.1455 2601.4204 4419.889 Q 2601.4204 4394.633 2626.677 4369.376 L 2651.9336 4369.376 L 2677.19 4318.8633 Q 2677.19 4268.35 2702.4465 4268.35 Q 2727.7031 4268.35 2702.4465 4243.0938 Q 2677.19 4243.0938 2702.4465 4192.5806 L 2702.4465 4142.0674 L 2702.4465 4142.0674 Q 2702.4465 4142.0674 2752.9595 4015.785 Q 2803.4727 3914.759 2803.4727 3763.22 Q 2803.4727 3611.681 2803.4727 3586.4243 Q 2803.4727 3561.168 2752.9595 3485.3984 Q 2752.9595 3409.629 2626.677 3258.0898 L 2525.651 3131.8071 L 2525.651 3106.5508 L 2500.3945 3106.5508 L 2500.3945 3081.2942 Q 2500.3945 3056.0376 2399.3684 2955.0117 Q 2323.5989 2828.729 2298.3423 2828.729 Q 2273.086 2828.729 2273.086 2803.4727 Q 2247.8293 2752.9595 2222.5728 2752.9595 Q 2197.3164 2727.7031 2197.3164 2702.4465 Q 2197.3164 2677.19 2096.2903 2601.4204 Q 1995.2643 2525.651 1894.2382 2449.8813 Q 1793.2122 2399.3684 1414.3645 2348.8555 L 1060.7734 2323.5989 L 1060.7734 2298.3423 L 1035.5168 2298.3423 L 1035.5168 2298.3423 L 1035.5168 2298.3423 L 959.7474 2273.086 L 883.97784 2247.8293 L 858.7213 2247.8293 Q 833.46484 2247.8293 833.46484 2197.3164 Q 808.2083 2172.0598 782.9518 2172.0598 Q 732.4388 2146.8032 732.4388 2121.5469 Q 707.18225 2071.0337 681.9258 2071.0337 Q 656.66925 2045.7772 681.9258 2020.5208 Q 681.9258 1995.2643 631.4127 1995.2643 Q 606.15625 1995.2643 580.8997 1843.7252 Q 530.3867 1692.1862 580.8997 1692.1862 Q 656.66925 1692.1862 631.4127 1616.4166 Q 631.4127 1540.6471 681.9258 1515.3906 Q 732.4388 1490.134 732.4388 1464.8776 Q 732.4388 1439.6211 707.18225 1288.082 Q 681.9258 1161.7994 631.4127 1136.543 Q 580.8997 1136.543 580.8997 1111.2864 Q 606.15625 1086.0299 530.3867 1060.7734 Q 454.6172 1035.5168 429.36066 985.00385 Q 429.36066 959.7474 378.84766 909.2344 Q 353.59113 858.7213 328.33463 858.7213 Q 303.07812 858.7213 277.8216 833.46484 Q 277.8216 782.9518 252.5651 757.6953 Q 227.3086 732.4388 227.3086 631.4127 Q 202.05208 530.3867 126.28255 530.3867 Q 75.76953 505.1302 75.76953 429.36066 Q 50.51302 353.59113 25.25651 328.33463 Q -25.25651 328.33463 0.0 328.33463 Q 25.25651 303.07812 25.25651 252.5651 Q 0.0 202.05208 25.25651 202.05208 Q 50.51302 202.05208 50.51302 176.79556 Q 50.51302 151.53906 75.76953 151.53906 Q 101.02604 126.28255 75.76953 126.28255 Q 25.25651 126.28255 25.25651 75.76953 L 50.51302 25.25651 L 126.28255 25.25651 Q 227.3086 25.25651 429.36066 25.25651 Q 631.4127 25.25651 681.9258 25.25651 z M 3258.0898 6061.5625 Q 3258.0898 6061.5625 3283.3462 6061.5625 Q 3283.3462 6086.819 3258.0898 6086.819 Q 3258.0898 6086.819 3258.0898 6061.5625 z" svg:height="62.88871mm" draw:style-name="style-508" svg:viewBox="0.0 0.0 4142.0674 6288.871" svg:width="41.420677mm" svg:x="127.040245mm" svg:y="165.43015mm"/>
          <draw:path svg:d="M 252.5651 126.28255 L 303.07812 252.5651 L 303.07812 505.1302 L 303.07812 782.9518 L 328.33463 782.9518 L 328.33463 808.2083 L 429.36066 782.9518 Q 555.6432 782.9518 555.6432 732.4388 L 555.6432 681.9258 L 555.6432 681.9258 L 555.6432 681.9258 L 580.8997 631.4127 L 606.15625 580.8997 L 606.15625 580.8997 L 606.15625 555.6432 L 606.15625 555.6432 L 606.15625 555.6432 L 631.4127 530.3867 L 656.66925 505.1302 L 656.66925 505.1302 L 656.66925 505.1302 L 656.66925 530.3867 L 681.9258 530.3867 L 681.9258 530.3867 L 707.18225 530.3867 L 707.18225 555.6432 L 707.18225 606.15625 L 732.4388 606.15625 L 732.4388 631.4127 L 782.9518 707.18225 Q 833.46484 808.2083 883.97784 858.7213 Q 934.49084 909.2344 883.97784 934.49084 Q 808.2083 959.7474 808.2083 1237.569 Q 757.6953 1515.3906 757.6953 1565.9036 L 757.6953 1616.4166 L 757.6953 1616.4166 Q 757.6953 1616.4166 732.4388 1666.9297 Q 732.4388 1692.1862 707.18225 1692.1862 L 681.9258 1717.4426 L 681.9258 1717.4426 L 656.66925 1717.4426 L 656.66925 1717.4426 L 656.66925 1717.4426 L 631.4127 1742.6992 L 606.15625 1767.9557 L 606.15625 1767.9557 L 606.15625 1767.9557 L 580.8997 1767.9557 L 580.8997 1767.9557 L 580.8997 1793.2122 L 555.6432 1793.2122 L 555.6432 1793.2122 L 555.6432 1818.4688 L 479.8737 1818.4688 L 404.10416 1818.4688 L 404.10416 1793.2122 L 404.10416 1793.2122 L 378.84766 1692.1862 Q 353.59113 1591.1602 328.33463 1565.9036 Q 277.8216 1540.6471 328.33463 1414.3645 L 353.59113 1313.3385 L 378.84766 1288.082 L 378.84766 1262.8254 L 378.84766 1262.8254 L 378.84766 1262.8254 L 202.05208 1237.569 L 0.0 1237.569 L 0.0 1212.3125 Q 0.0 1161.7994 25.25651 1161.7994 Q 50.51302 1136.543 50.51302 1010.2604 Q 50.51302 883.97784 50.51302 429.36066 Q 75.76953 -50.51302 151.53906 0.0 Q 202.05208 0.0 252.5651 126.28255 z" svg:height="18.184687mm" draw:style-name="style-509" svg:viewBox="0.0 0.0 883.97784 1818.4688" svg:width="8.839778mm" svg:x="141.43645mm" svg:y="78.80031mm"/>
          <draw:path svg:d="M 151.53906 50.51302 L 0.0 0.0 L 151.53906 0.0 Q 328.33463 0.0 454.6172 50.51302 Q 606.15625 101.02604 606.15625 126.28255 Q 606.15625 151.53906 681.9258 176.79556 Q 757.6953 202.05208 833.46484 252.5651 Q 883.97784 303.07812 883.97784 303.07812 L 883.97784 303.07812 L 883.97784 303.07812 Q 883.97784 303.07812 909.2344 328.33463 L 909.2344 328.33463 L 909.2344 328.33463 Q 909.2344 353.59113 909.2344 353.59113 L 934.49084 353.59113 L 934.49084 353.59113 L 934.49084 378.84766 L 909.2344 378.84766 L 883.97784 353.59113 L 808.2083 353.59113 L 757.6953 353.59113 L 757.6953 353.59113 L 732.4388 353.59113 L 707.18225 328.33463 Q 656.66925 303.07812 631.4127 303.07812 Q 606.15625 252.5651 454.6172 227.3086 L 328.33463 176.79556 L 328.33463 176.79556 Q 303.07812 176.79556 303.07812 151.53906 Q 303.07812 101.02604 151.53906 50.51302 z" svg:height="3.7884765mm" draw:style-name="style-510" svg:viewBox="0.0 0.0 934.49084 378.84766" svg:width="9.344909mm" svg:x="70.71822mm" svg:y="42.430935mm"/>
          <draw:path svg:d="M 50.51302 176.79556 L 50.51302 -4.5474735E-13 L 75.76953 -4.5474735E-13 L 75.76953 25.25651 L 75.76953 25.25651 L 101.02604 25.25651 L 101.02604 176.79556 L 101.02604 353.59113 L 126.28255 479.8737 Q 151.53906 580.8997 151.53906 580.8997 L 151.53906 555.6432 L 151.53906 555.6432 Q 151.53906 555.6432 176.79556 732.4388 L 176.79556 909.2344 L 176.79556 1414.3645 Q 151.53906 1919.4948 151.53906 1919.4948 L 151.53906 1919.4948 L 151.53906 1894.2382 Q 151.53906 1868.9817 126.28255 1944.7512 Q 101.02604 2045.7772 101.02604 2045.7772 L 101.02604 2045.7772 L 75.76953 1944.7512 L 50.51302 1868.9817 L 50.51302 1717.4426 Q 50.51302 1565.9036 25.25651 1111.2864 L 0.0 656.66925 L 0.0 580.8997 L 0.0 479.8737 L 0.0 479.8737 L 0.0 479.8737 L 25.25651 454.6172 L 50.51302 429.36066 L 50.51302 378.84766 L 50.51302 353.59113 L 25.25651 353.59113 L 25.25651 328.33463 L 25.25651 328.33463 L 50.51302 328.33463 L 50.51302 176.79556 z" svg:height="20.457773mm" draw:style-name="style-511" svg:viewBox="0.0 0.0 176.79556 2045.7772" svg:width="1.7679557mm" svg:x="103.55169mm" svg:y="40.66298mm"/>
          <draw:path svg:d="M 75.76953 0.0 L 101.02604 0.0 L 151.53906 0.0 Q 176.79556 0.0 176.79556 25.25651 L 151.53906 50.51302 L 151.53906 151.53906 L 151.53906 227.3086 L 252.5651 252.5651 Q 353.59113 277.8216 328.33463 530.3867 Q 328.33463 782.9518 227.3086 782.9518 Q 126.28255 808.2083 101.02604 833.46484 Q 101.02604 858.7213 50.51302 858.7213 Q 0.0 883.97784 0.0 858.7213 L 0.0 833.46484 L 0.0 757.6953 Q 0.0 681.9258 0.0 656.66925 Q 0.0 656.66925 25.25651 353.59113 L 50.51302 25.25651 L 50.51302 25.25651 Q 50.51302 0.0 75.76953 0.0 z" svg:height="8.5872135mm" draw:style-name="style-512" svg:viewBox="0.0 0.0 328.33463 858.7213" svg:width="3.2833462mm" svg:x="50.51302mm" svg:y="255.59587mm"/>
          <draw:path svg:d="M 25.25651 126.28255 L 25.25651 3.6379788E-12 L 25.25651 75.76953 Q 50.51302 151.53906 75.76953 151.53906 Q 101.02604 176.79556 126.28255 176.79556 L 126.28255 176.79556 L 126.28255 227.3086 L 126.28255 252.5651 L 151.53906 328.33463 L 151.53906 378.84766 L 151.53906 378.84766 Q 126.28255 378.84766 126.28255 429.36066 L 126.28255 454.6172 L 126.28255 454.6172 L 101.02604 429.36066 L 101.02604 429.36066 Q 75.76953 429.36066 50.51302 378.84766 L -1.8189894E-12 303.07812 L -1.8189894E-12 277.8216 Q 25.25651 277.8216 25.25651 277.8216 L 25.25651 252.5651 L 25.25651 126.28255 z" svg:height="4.5461717mm" draw:style-name="style-513" svg:viewBox="0.0 0.0 151.53906 454.6172" svg:width="1.5153906mm" svg:x="84.60931mm" svg:y="213.41751mm"/>
          <draw:path svg:d="M 0.0 -4.5474735E-13 L 25.25651 -4.5474735E-13 L 25.25651 -4.5474735E-13 Q 50.51302 25.25651 50.51302 -4.5474735E-13 L 50.51302 -4.5474735E-13 L 50.51302 101.02604 Q 50.51302 202.05208 25.25651 202.05208 Q 25.25651 202.05208 25.25651 227.3086 L 0.0 227.3086 L 0.0 227.3086 Q 0.0 202.05208 0.0 202.05208 Q 0.0 202.05208 0.0 101.02604 Q 0.0 -25.25651 0.0 -4.5474735E-13 z" svg:height="2.2730858mm" draw:style-name="style-514" svg:viewBox="0.0 0.0 50.51302 227.3086" svg:width="0.5051302mm" svg:x="114.66455mm" svg:y="40.915546mm"/>
          <draw:path svg:d="M 75.76953 75.76953 L 126.28255 0.0 L 126.28255 126.28255 L 151.53906 227.3086 L 151.53906 227.3086 L 151.53906 227.3086 L 151.53906 277.8216 L 151.53906 303.07812 L 126.28255 303.07812 L 101.02604 303.07812 L 101.02604 328.33463 Q 101.02604 378.84766 75.76953 378.84766 Q 75.76953 378.84766 50.51302 353.59113 L 25.25651 328.33463 L 25.25651 328.33463 Q 0.0 303.07812 0.0 277.8216 L 0.0 252.5651 L 0.0 227.3086 L 0.0 202.05208 L 25.25651 176.79556 Q 50.51302 126.28255 75.76953 75.76953 z" svg:height="3.7884765mm" draw:style-name="style-515" svg:viewBox="0.0 0.0 151.53906 378.84766" svg:width="1.5153906mm" svg:x="150.02367mm" svg:y="296.76398mm"/>
          <draw:path svg:d="M 454.6172 25.25651 L 479.8737 50.51302 L 479.8737 126.28255 Q 454.6172 176.79556 479.8737 176.79556 L 505.1302 176.79556 L 505.1302 176.79556 L 505.1302 176.79556 L 530.3867 202.05208 L 555.6432 227.3086 L 580.8997 227.3086 L 580.8997 227.3086 L 429.36066 277.8216 Q 303.07812 328.33463 277.8216 353.59113 Q 227.3086 378.84766 202.05208 429.36066 Q 176.79556 479.8737 176.79556 479.8737 L 176.79556 479.8737 L 151.53906 530.3867 L 126.28255 606.15625 L 126.28255 606.15625 L 126.28255 631.4127 L 126.28255 631.4127 L 126.28255 631.4127 L 151.53906 681.9258 L 176.79556 757.6953 L 176.79556 782.9518 L 176.79556 782.9518 L 176.79556 782.9518 L 176.79556 782.9518 L 151.53906 808.2083 L 151.53906 833.46484 L 151.53906 833.46484 Q 126.28255 833.46484 126.28255 782.9518 L 101.02604 707.18225 L 75.76953 707.18225 L 50.51302 707.18225 L 50.51302 757.6953 L 75.76953 808.2083 L 75.76953 1035.5168 L 75.76953 1237.569 L 75.76953 1237.569 L 75.76953 1237.569 L 50.51302 1212.3125 L 25.25651 1187.0559 L 25.25651 1187.0559 L 25.25651 1187.0559 L 25.25651 1136.543 L 25.25651 1060.7734 L 0.0 883.97784 L 0.0 707.18225 L 0.0 606.15625 Q 25.25651 505.1302 50.51302 479.8737 Q 75.76953 479.8737 101.02604 378.84766 L 126.28255 303.07812 L 151.53906 303.07812 Q 176.79556 328.33463 176.79556 328.33463 Q 202.05208 328.33463 227.3086 252.5651 L 277.8216 176.79556 L 277.8216 151.53906 Q 277.8216 126.28255 303.07812 126.28255 Q 328.33463 126.28255 328.33463 176.79556 L 328.33463 227.3086 L 353.59113 227.3086 L 378.84766 227.3086 L 378.84766 202.05208 L 378.84766 202.05208 L 404.10416 101.02604 Q 429.36066 0.0 429.36066 0.0 Q 429.36066 -25.25651 454.6172 25.25651 z" svg:height="12.3756895mm" draw:style-name="style-516" svg:viewBox="0.0 0.0 580.8997 1237.569" svg:width="5.808997mm" svg:x="29.550116mm" svg:y="253.32278mm"/>
          <draw:path svg:d="M 126.28255 0.0 Q 277.8216 0.0 303.07812 151.53906 Q 303.07812 277.8216 303.07812 303.07812 Q 277.8216 303.07812 176.79556 328.33463 Q 75.76953 353.59113 50.51302 303.07812 Q 1.8189894E-12 277.8216 1.8189894E-12 151.53906 Q -25.25651 0.0 126.28255 0.0 z" svg:height="3.2833462mm" draw:style-name="style-517" svg:viewBox="0.0 0.0 303.07812 328.33463" svg:width="3.0307813mm" svg:x="133.8595mm" svg:y="142.44672mm"/>
          <draw:path svg:d="M 277.8216 -1.8189894E-12 L 303.07812 -1.8189894E-12 L 555.6432 25.25651 Q 833.46484 25.25651 909.2344 50.51302 L 959.7474 50.51302 L 959.7474 50.51302 Q 959.7474 75.76953 1010.2604 75.76953 L 1086.0299 75.76953 L 1086.0299 75.76953 Q 1086.0299 75.76953 1086.0299 126.28255 Q 1086.0299 126.28255 1010.2604 176.79556 L 909.2344 202.05208 L 833.46484 202.05208 Q 757.6953 176.79556 656.66925 176.79556 Q 555.6432 151.53906 277.8216 126.28255 L 0.0 75.76953 L 0.0 75.76953 L 0.0 75.76953 L 126.28255 25.25651 Q 252.5651 25.25651 277.8216 -1.8189894E-12 z" svg:height="2.0205207mm" draw:style-name="style-518" svg:viewBox="0.0 0.0 1086.0299 202.05208" svg:width="10.860299mm" svg:x="127.29281mm" svg:y="162.39935mm"/>
          <draw:path svg:d="M 656.66925 0.0 L 681.9258 0.0 L 681.9258 227.3086 Q 656.66925 479.8737 656.66925 631.4127 L 656.66925 808.2083 L 631.4127 808.2083 L 631.4127 833.46484 L 631.4127 858.7213 Q 656.66925 883.97784 631.4127 883.97784 L 631.4127 909.2344 L 631.4127 1035.5168 Q 631.4127 1136.543 656.66925 1136.543 L 681.9258 1136.543 L 732.4388 1161.7994 Q 782.9518 1161.7994 782.9518 1111.2864 Q 808.2083 1060.7734 732.4388 985.00385 L 681.9258 909.2344 L 681.9258 909.2344 Q 681.9258 883.97784 707.18225 883.97784 Q 732.4388 883.97784 757.6953 808.2083 L 757.6953 732.4388 L 757.6953 707.18225 Q 757.6953 681.9258 782.9518 681.9258 Q 808.2083 681.9258 808.2083 707.18225 Q 808.2083 732.4388 833.46484 732.4388 L 833.46484 732.4388 L 833.46484 808.2083 L 858.7213 883.97784 L 858.7213 934.49084 L 858.7213 1010.2604 L 883.97784 1010.2604 L 909.2344 1010.2604 L 909.2344 1010.2604 Q 934.49084 985.00385 934.49084 985.00385 L 934.49084 985.00385 L 959.7474 985.00385 Q 959.7474 959.7474 985.00385 1035.5168 Q 1010.2604 1086.0299 1010.2604 1086.0299 L 1010.2604 1086.0299 L 1010.2604 1111.2864 L 1010.2604 1136.543 L 1060.7734 1136.543 L 1086.0299 1136.543 L 1086.0299 985.00385 L 1111.2864 833.46484 L 1111.2864 808.2083 L 1111.2864 782.9518 L 1136.543 1035.5168 L 1161.7994 1262.8254 L 1161.7994 1262.8254 L 1161.7994 1288.082 L 1187.0559 1288.082 L 1212.3125 1288.082 L 1212.3125 1262.8254 L 1212.3125 1262.8254 L 1237.569 1161.7994 L 1237.569 1060.7734 L 1262.8254 1060.7734 L 1288.082 1060.7734 L 1313.3385 1187.0559 Q 1313.3385 1338.595 1338.595 1338.595 Q 1363.8516 1338.595 1389.108 1313.3385 L 1414.3645 1313.3385 L 1414.3645 1313.3385 Q 1414.3645 1338.595 1414.3645 1338.595 L 1439.6211 1338.595 L 1414.3645 1591.1602 Q 1414.3645 1843.7252 1389.108 1919.4948 L 1389.108 1995.2643 L 1363.8516 2045.7772 Q 1363.8516 2096.2903 1363.8516 2096.2903 L 1338.595 2096.2903 L 1338.595 2096.2903 Q 1313.3385 2071.0337 1313.3385 2071.0337 L 1313.3385 2071.0337 L 1262.8254 2071.0337 Q 1212.3125 2045.7772 1161.7994 1995.2643 Q 1111.2864 1944.7512 1035.5168 1919.4948 L 959.7474 1894.2382 L 959.7474 1894.2382 L 959.7474 1894.2382 L 934.49084 1894.2382 L 934.49084 1894.2382 L 858.7213 1894.2382 L 808.2083 1894.2382 L 808.2083 1894.2382 L 808.2083 1894.2382 L 808.2083 1944.7512 L 808.2083 2020.5208 L 808.2083 2045.7772 L 808.2083 2071.0337 L 833.46484 2096.2903 L 858.7213 2121.5469 L 858.7213 2121.5469 L 858.7213 2146.8032 L 858.7213 2146.8032 L 858.7213 2146.8032 L 883.97784 2146.8032 L 883.97784 2146.8032 L 959.7474 2197.3164 Q 1010.2604 2247.8293 1035.5168 2247.8293 L 1060.7734 2247.8293 L 1111.2864 2273.086 Q 1161.7994 2298.3423 1187.0559 2374.1118 L 1212.3125 2449.8813 L 1212.3125 2500.3945 L 1212.3125 2550.9075 L 1187.0559 2601.4204 Q 1161.7994 2626.677 1136.543 2651.9336 L 1136.543 2651.9336 L 1086.0299 2702.4465 Q 1060.7734 2778.216 1060.7734 2904.4985 L 1060.7734 3030.7812 L 1060.7734 3106.5508 Q 1060.7734 3157.0637 1035.5168 3207.5767 L 1035.5168 3283.3462 L 959.7474 3359.1157 Q 909.2344 3460.1418 883.97784 3460.1418 L 883.97784 3460.1418 L 858.7213 3485.3984 L 808.2083 3485.3984 L 808.2083 3485.3984 Q 808.2083 3485.3984 782.9518 3510.6548 L 782.9518 3510.6548 L 732.4388 3561.168 Q 681.9258 3611.681 681.9258 3586.4243 Q 656.66925 3586.4243 656.66925 3586.4243 L 656.66925 3586.4243 L 656.66925 3561.168 Q 656.66925 3535.9114 606.15625 3510.6548 L 555.6432 3485.3984 L 555.6432 3460.1418 Q 555.6432 3460.1418 530.3867 3460.1418 L 530.3867 3460.1418 L 530.3867 3460.1418 Q 505.1302 3434.8853 505.1302 3460.1418 L 505.1302 3460.1418 L 505.1302 3460.1418 Q 505.1302 3460.1418 479.8737 3460.1418 L 479.8737 3485.3984 L 479.8737 3485.3984 Q 454.6172 3485.3984 454.6172 3510.6548 L 454.6172 3510.6548 L 454.6172 3510.6548 Q 429.36066 3510.6548 404.10416 3460.1418 L 404.10416 3409.629 L 404.10416 3409.629 Q 404.10416 3409.629 404.10416 3359.1157 L 404.10416 3333.8594 L 404.10416 3308.6028 L 404.10416 3308.6028 L 378.84766 3283.3462 L 353.59113 3258.0898 L 353.59113 3258.0898 L 353.59113 3258.0898 L 328.33463 3258.0898 L 303.07812 3258.0898 L 277.8216 3258.0898 L 252.5651 3258.0898 L 252.5651 3232.8333 L 252.5651 3207.5767 L 252.5651 3207.5767 L 277.8216 3207.5767 L 328.33463 3182.3203 L 378.84766 3182.3203 L 404.10416 3182.3203 L 429.36066 3207.5767 L 505.1302 3207.5767 Q 606.15625 3258.0898 631.4127 3232.8333 Q 656.66925 3232.8333 656.66925 3258.0898 Q 656.66925 3283.3462 681.9258 3308.6028 L 681.9258 3333.8594 L 732.4388 3333.8594 L 782.9518 3308.6028 L 782.9518 3308.6028 L 808.2083 3308.6028 L 808.2083 3308.6028 L 808.2083 3308.6028 L 808.2083 3283.3462 L 808.2083 3283.3462 L 833.46484 3258.0898 L 858.7213 3232.8333 L 858.7213 3207.5767 L 858.7213 3157.0637 L 833.46484 3106.5508 L 808.2083 3030.7812 L 808.2083 3030.7812 L 808.2083 3005.5247 L 782.9518 3005.5247 Q 757.6953 3005.5247 732.4388 2980.268 Q 707.18225 2955.0117 505.1302 2904.4985 L 303.07812 2853.9856 L 303.07812 2803.4727 Q 303.07812 2778.216 328.33463 2752.9595 L 328.33463 2752.9595 L 328.33463 2702.4465 Q 303.07812 2677.19 252.5651 2651.9336 Q 202.05208 2601.4204 202.05208 2399.3684 Q 202.05208 2222.5728 202.05208 2197.3164 L 227.3086 2146.8032 L 227.3086 2045.7772 Q 252.5651 1944.7512 252.5651 1919.4948 Q 252.5651 1894.2382 252.5651 1742.6992 Q 202.05208 1616.4166 151.53906 1565.9036 L 101.02604 1515.3906 L 101.02604 1490.134 Q 101.02604 1490.134 75.76953 1490.134 L 75.76953 1464.8776 L 101.02604 1464.8776 Q 101.02604 1439.6211 101.02604 1439.6211 L 101.02604 1439.6211 L 101.02604 1389.108 Q 101.02604 1313.3385 75.76953 1288.082 L 50.51302 1262.8254 L 50.51302 1262.8254 Q 50.51302 1237.569 25.25651 1237.569 Q 0.0 1237.569 25.25651 1187.0559 Q 50.51302 1111.2864 25.25651 1060.7734 L 0.0 1010.2604 L 0.0 883.97784 Q 0.0 757.6953 25.25651 732.4388 Q 50.51302 681.9258 101.02604 681.9258 Q 151.53906 681.9258 151.53906 656.66925 L 151.53906 631.4127 L 151.53906 631.4127 Q 176.79556 631.4127 176.79556 606.15625 L 176.79556 606.15625 L 176.79556 580.8997 Q 176.79556 555.6432 202.05208 555.6432 Q 227.3086 555.6432 227.3086 505.1302 L 227.3086 454.6172 L 252.5651 454.6172 Q 277.8216 429.36066 303.07812 454.6172 L 303.07812 454.6172 L 303.07812 454.6172 Q 303.07812 479.8737 328.33463 479.8737 Q 353.59113 479.8737 353.59113 404.10416 L 353.59113 328.33463 L 378.84766 277.8216 L 404.10416 252.5651 L 404.10416 252.5651 L 404.10416 252.5651 L 404.10416 378.84766 Q 404.10416 530.3867 429.36066 555.6432 L 429.36066 580.8997 L 454.6172 580.8997 L 479.8737 580.8997 L 479.8737 555.6432 L 479.8737 555.6432 L 479.8737 555.6432 L 505.1302 555.6432 L 505.1302 631.4127 L 505.1302 681.9258 L 530.3867 681.9258 L 530.3867 681.9258 L 555.6432 707.18225 L 580.8997 707.18225 L 580.8997 681.9258 L 606.15625 631.4127 L 606.15625 454.6172 Q 606.15625 277.8216 631.4127 126.28255 Q 631.4127 0.0 656.66925 0.0 z M 404.10416 1288.082 L 378.84766 1288.082 L 404.10416 1389.108 Q 404.10416 1490.134 328.33463 1490.134 L 252.5651 1490.134 L 252.5651 1464.8776 Q 252.5651 1464.8776 202.05208 1414.3645 Q 151.53906 1363.8516 176.79556 1237.569 L 202.05208 1086.0299 L 252.5651 1136.543 Q 328.33463 1187.0559 353.59113 1212.3125 L 353.59113 1212.3125 L 353.59113 1136.543 Q 353.59113 1035.5168 454.6172 1086.0299 Q 530.3867 1136.543 555.6432 1212.3125 Q 606.15625 1313.3385 555.6432 1338.595 Q 505.1302 1338.595 454.6172 1338.595 Q 429.36066 1288.082 404.10416 1288.082 z" svg:height="35.864243mm" draw:style-name="style-519" svg:viewBox="0.0 0.0 1439.6211 3586.4243" svg:width="14.396211mm" svg:x="6.5666924mm" svg:y="126.02998mm"/>
          <draw:path svg:d="M 378.84766 25.25651 L 378.84766 4.5474735E-13 L 404.10416 4.5474735E-13 L 454.6172 4.5474735E-13 L 454.6172 25.25651 L 454.6172 25.25651 L 479.8737 25.25651 L 479.8737 50.51302 L 479.8737 50.51302 L 505.1302 50.51302 L 505.1302 101.02604 L 505.1302 176.79556 L 479.8737 176.79556 L 479.8737 202.05208 L 479.8737 202.05208 L 454.6172 202.05208 L 454.6172 227.3086 L 454.6172 252.5651 L 429.36066 252.5651 Q 429.36066 252.5651 404.10416 277.8216 Q 404.10416 303.07812 303.07812 328.33463 L 176.79556 353.59113 L 176.79556 378.84766 L 151.53906 378.84766 L 151.53906 378.84766 L 151.53906 404.10416 L 151.53906 404.10416 L 151.53906 404.10416 L 151.53906 404.10416 Q 151.53906 404.10416 101.02604 454.6172 L 75.76953 505.1302 L 75.76953 404.10416 Q 50.51302 328.33463 25.25651 252.5651 L 0.0 202.05208 L 0.0 202.05208 L 0.0 202.05208 L 25.25651 227.3086 Q 25.25651 252.5651 50.51302 252.5651 L 101.02604 252.5651 L 101.02604 277.8216 L 101.02604 277.8216 L 126.28255 277.8216 L 126.28255 252.5651 L 227.3086 176.79556 Q 303.07812 75.76953 328.33463 75.76953 L 328.33463 50.51302 L 328.33463 50.51302 L 353.59113 50.51302 L 353.59113 50.51302 L 353.59113 50.51302 L 353.59113 25.25651 L 353.59113 25.25651 L 378.84766 25.25651 z" svg:height="5.051302mm" draw:style-name="style-520" svg:viewBox="0.0 0.0 505.1302 505.1302" svg:width="5.051302mm" svg:x="144.97237mm" svg:y="33.843723mm"/>
          <draw:path svg:d="M 101.02604 3.6379788E-12 Q 176.79556 3.6379788E-12 176.79556 126.28255 Q 176.79556 277.8216 101.02604 277.8216 Q 25.25651 277.8216 0.0 227.3086 Q 0.0 202.05208 0.0 101.02604 Q 0.0 25.25651 101.02604 3.6379788E-12 z" svg:height="2.7782161mm" draw:style-name="style-521" svg:viewBox="0.0 0.0 176.79556 277.8216" svg:width="1.7679557mm" svg:x="140.4262mm" svg:y="288.1768mm"/>
          <draw:path svg:d="M 126.28255 0.0 L 151.53906 0.0 L 151.53906 25.25651 L 151.53906 25.25651 L 151.53906 25.25651 L 151.53906 50.51302 L 101.02604 252.5651 Q 50.51302 454.6172 25.25651 479.8737 L 25.25651 505.1302 L -1.8189894E-12 505.1302 L -1.8189894E-12 505.1302 L -1.8189894E-12 429.36066 Q -1.8189894E-12 378.84766 -1.8189894E-12 277.8216 L -1.8189894E-12 176.79556 L -1.8189894E-12 176.79556 L -1.8189894E-12 176.79556 L 25.25651 176.79556 Q 25.25651 176.79556 50.51302 176.79556 Q 50.51302 176.79556 75.76953 101.02604 Q 101.02604 0.0 126.28255 0.0 z" svg:height="5.051302mm" draw:style-name="style-522" svg:viewBox="0.0 0.0 151.53906 505.1302" svg:width="1.5153906mm" svg:x="153.05444mm" svg:y="278.5793mm"/>
          <draw:path svg:d="M 75.76953 25.25651 L 101.02604 3.6379788E-12 L 126.28255 25.25651 Q 126.28255 50.51302 126.28255 202.05208 L 126.28255 353.59113 L 126.28255 353.59113 L 126.28255 328.33463 L 126.28255 328.33463 L 126.28255 328.33463 L 101.02604 303.07812 L 101.02604 277.8216 L 75.76953 277.8216 L 50.51302 277.8216 L 25.25651 252.5651 L 0.0 252.5651 L 0.0 151.53906 L 0.0 50.51302 L 25.25651 50.51302 Q 50.51302 25.25651 75.76953 25.25651 z" svg:height="3.5359113mm" draw:style-name="style-523" svg:viewBox="0.0 0.0 126.28255 353.59113" svg:width="1.2628255mm" svg:x="59.3528mm" svg:y="263.9305mm"/>
          <draw:path svg:d="M -1.8189894E-12 25.25651 L -1.8189894E-12 1.8189894E-12 L 252.5651 1.8189894E-12 L 530.3867 1.8189894E-12 L 505.1302 75.76953 Q 505.1302 151.53906 479.8737 858.7213 L 479.8737 1540.6471 L 505.1302 1540.6471 L 530.3867 1515.3906 L 530.3867 1515.3906 L 555.6432 1515.3906 L 555.6432 1515.3906 L 555.6432 1515.3906 L 555.6432 1490.134 L 555.6432 1490.134 L 580.8997 1490.134 L 580.8997 1464.8776 L 580.8997 1464.8776 L 606.15625 1464.8776 L 606.15625 1464.8776 L 606.15625 1464.8776 L 606.15625 1439.6211 L 606.15625 1439.6211 L 631.4127 1439.6211 L 631.4127 1414.3645 L 631.4127 1414.3645 L 656.66925 1414.3645 L 656.66925 1389.108 Q 656.66925 1363.8516 808.2083 1187.0559 Q 959.7474 1010.2604 985.00385 909.2344 L 1010.2604 808.2083 L 1035.5168 808.2083 L 1035.5168 808.2083 L 1187.0559 808.2083 L 1338.595 808.2083 L 1338.595 808.2083 L 1363.8516 808.2083 L 1363.8516 808.2083 L 1363.8516 833.46484 L 1338.595 833.46484 L 1338.595 858.7213 L 1338.595 858.7213 L 1313.3385 858.7213 L 1313.3385 858.7213 L 1313.3385 858.7213 L 1313.3385 883.97784 L 1313.3385 883.97784 L 1288.082 883.97784 L 1288.082 909.2344 L 1288.082 909.2344 L 1262.8254 909.2344 L 1262.8254 909.2344 L 1262.8254 909.2344 L 1262.8254 934.49084 L 1262.8254 934.49084 L 1237.569 934.49084 Q 1237.569 959.7474 1111.2864 1111.2864 L 1010.2604 1262.8254 L 1010.2604 1262.8254 L 1010.2604 1262.8254 L 985.00385 1262.8254 L 985.00385 1262.8254 L 985.00385 1288.082 L 959.7474 1288.082 L 959.7474 1363.8516 L 959.7474 1464.8776 L 985.00385 1464.8776 L 985.00385 1464.8776 L 1086.0299 1793.2122 Q 1161.7994 2121.5469 1187.0559 2121.5469 L 1187.0559 2146.8032 L 1262.8254 2475.138 Q 1363.8516 2803.4727 1363.8516 2803.4727 L 1363.8516 2803.4727 L 1363.8516 2853.9856 Q 1363.8516 2904.4985 1389.108 2929.7551 L 1414.3645 2955.0117 L 1414.3645 2955.0117 L 1414.3645 2980.268 L 1414.3645 2980.268 L 1414.3645 2980.268 L 1414.3645 3030.7812 L 1414.3645 3056.0376 L 1414.3645 3056.0376 L 1414.3645 3081.2942 L 1161.7994 3081.2942 L 934.49084 3081.2942 L 934.49084 3030.7812 Q 959.7474 3005.5247 959.7474 2929.7551 Q 959.7474 2828.729 883.97784 2601.4204 L 833.46484 2374.1118 L 833.46484 2374.1118 Q 808.2083 2348.8555 808.2083 2348.8555 L 808.2083 2348.8555 L 808.2083 2273.086 Q 808.2083 2222.5728 757.6953 2071.0337 L 707.18225 1919.4948 L 707.18225 1868.9817 L 707.18225 1843.7252 L 681.9258 1818.4688 L 681.9258 1793.2122 L 656.66925 1793.2122 L 631.4127 1818.4688 L 631.4127 1818.4688 L 606.15625 1818.4688 L 606.15625 1818.4688 L 606.15625 1818.4688 L 606.15625 1843.7252 L 606.15625 1843.7252 L 580.8997 1843.7252 L 580.8997 1868.9817 L 580.8997 1868.9817 L 555.6432 1868.9817 L 555.6432 1868.9817 L 555.6432 1868.9817 L 555.6432 1894.2382 L 555.6432 1894.2382 L 530.3867 1894.2382 L 530.3867 1919.4948 L 530.3867 1919.4948 L 505.1302 1919.4948 L 505.1302 1919.4948 L 505.1302 1919.4948 L 505.1302 1944.7512 L 505.1302 1944.7512 L 479.8737 2121.5469 L 454.6172 2298.3423 L 454.6172 2374.1118 L 454.6172 2475.138 L 454.6172 2727.7031 Q 454.6172 2980.268 479.8737 3030.7812 L 479.8737 3081.2942 L 252.5651 3081.2942 L -1.8189894E-12 3081.2942 L -1.8189894E-12 3030.7812 L -1.8189894E-12 3005.5247 L 25.25651 3005.5247 Q 25.25651 2980.268 50.51302 2727.7031 L 75.76953 2475.138 L 75.76953 1313.3385 Q 50.51302 151.53906 25.25651 101.02604 L -1.8189894E-12 25.25651 L -1.8189894E-12 25.25651 z" svg:height="30.812943mm" draw:style-name="style-524" svg:viewBox="0.0 0.0 1414.3645 3081.2942" svg:width="14.143645mm" svg:x="138.40567mm" svg:y="91.93369mm"/>
          <draw:path svg:d="M 277.8216 9.094947E-13 L 303.07812 9.094947E-13 L 530.3867 25.25651 Q 732.4388 50.51302 782.9518 50.51302 Q 858.7213 101.02604 883.97784 101.02604 L 883.97784 101.02604 L 1111.2864 252.5651 Q 1338.595 404.10416 1338.595 429.36066 Q 1338.595 454.6172 1313.3385 454.6172 Q 1288.082 454.6172 1262.8254 479.8737 L 1237.569 479.8737 L 1212.3125 479.8737 Q 1187.0559 454.6172 1111.2864 479.8737 L 1035.5168 505.1302 L 1035.5168 505.1302 Q 1035.5168 505.1302 1010.2604 505.1302 L 1010.2604 530.3867 L 985.00385 530.3867 Q 934.49084 505.1302 909.2344 505.1302 L 883.97784 505.1302 L 883.97784 479.8737 Q 883.97784 454.6172 883.97784 378.84766 Q 883.97784 303.07812 883.97784 277.8216 L 858.7213 252.5651 L 833.46484 252.5651 L 808.2083 252.5651 L 808.2083 227.3086 L 782.9518 227.3086 L 782.9518 227.3086 L 782.9518 202.05208 L 732.4388 202.05208 L 681.9258 202.05208 L 656.66925 303.07812 Q 631.4127 404.10416 606.15625 404.10416 L 606.15625 404.10416 L 580.8997 404.10416 Q 530.3867 404.10416 429.36066 353.59113 Q 303.07812 353.59113 277.8216 277.8216 Q 227.3086 227.3086 202.05208 227.3086 L 176.79556 227.3086 L 176.79556 202.05208 L 176.79556 202.05208 L 151.53906 176.79556 L 126.28255 151.53906 L 126.28255 151.53906 L 126.28255 151.53906 L 126.28255 176.79556 L 126.28255 176.79556 L 101.02604 176.79556 L 101.02604 202.05208 L 75.76953 202.05208 L 75.76953 202.05208 L 75.76953 176.79556 L 75.76953 176.79556 L 50.51302 176.79556 L 50.51302 151.53906 L 50.51302 151.53906 L 25.25651 151.53906 L 25.25651 101.02604 L 25.25651 75.76953 L -9.094947E-13 75.76953 L -9.094947E-13 50.51302 L 25.25651 50.51302 L 50.51302 50.51302 L 151.53906 25.25651 Q 252.5651 9.094947E-13 277.8216 9.094947E-13 z M 479.8737 151.53906 L 429.36066 202.05208 L 404.10416 176.79556 Q 378.84766 176.79556 378.84766 151.53906 Q 378.84766 101.02604 454.6172 101.02604 Q 530.3867 101.02604 479.8737 151.53906 z" svg:height="5.303867mm" draw:style-name="style-525" svg:viewBox="0.0 0.0 1338.595 530.3867" svg:width="13.38595mm" svg:x="64.4041mm" svg:y="80.3157mm"/>
          <draw:path svg:d="M 858.7213 50.51302 L 909.2344 50.51302 L 909.2344 50.51302 Q 909.2344 50.51302 934.49084 75.76953 L 934.49084 75.76953 L 959.7474 75.76953 Q 985.00385 75.76953 985.00385 50.51302 L 985.00385 25.25651 L 1010.2604 25.25651 L 1035.5168 25.25651 L 1136.543 227.3086 Q 1262.8254 454.6172 1288.082 454.6172 Q 1338.595 454.6172 1363.8516 505.1302 Q 1389.108 555.6432 1439.6211 555.6432 Q 1490.134 555.6432 1515.3906 505.1302 L 1515.3906 479.8737 L 1515.3906 353.59113 L 1540.6471 202.05208 L 1540.6471 378.84766 L 1540.6471 555.6432 L 1540.6471 606.15625 L 1540.6471 681.9258 L 1565.9036 681.9258 L 1565.9036 707.18225 L 1591.1602 707.18225 Q 1616.4166 707.18225 1641.6731 656.66925 Q 1641.6731 606.15625 1666.9297 732.4388 Q 1692.1862 858.7213 1717.4426 833.46484 Q 1767.9557 808.2083 1767.9557 858.7213 L 1767.9557 934.49084 L 1742.6992 985.00385 Q 1692.1862 1035.5168 1717.4426 1060.7734 Q 1717.4426 1086.0299 1692.1862 1111.2864 Q 1692.1862 1111.2864 1692.1862 1111.2864 Q 1692.1862 1136.543 1717.4426 1161.7994 L 1742.6992 1187.0559 L 1742.6992 1212.3125 L 1742.6992 1262.8254 L 1717.4426 1262.8254 L 1717.4426 1262.8254 L 1717.4426 1237.569 L 1692.1862 1237.569 L 1692.1862 1237.569 Q 1692.1862 1212.3125 1666.9297 1187.0559 L 1641.6731 1161.7994 L 1616.4166 1161.7994 L 1616.4166 1161.7994 L 1616.4166 1136.543 L 1591.1602 1136.543 L 1591.1602 1136.543 L 1591.1602 1161.7994 L 1591.1602 1161.7994 L 1591.1602 1161.7994 L 1591.1602 1212.3125 L 1591.1602 1237.569 L 1591.1602 1237.569 L 1591.1602 1262.8254 L 1591.1602 1262.8254 L 1591.1602 1262.8254 L 1616.4166 1262.8254 L 1616.4166 1262.8254 L 1616.4166 1288.082 L 1641.6731 1288.082 L 1692.1862 1389.108 Q 1767.9557 1464.8776 1793.2122 1490.134 Q 1818.4688 1490.134 1843.7252 1565.9036 Q 1843.7252 1616.4166 1894.2382 1616.4166 Q 1894.2382 1616.4166 1919.4948 1742.6992 Q 1944.7512 1868.9817 1970.0077 1868.9817 Q 1995.2643 1868.9817 1995.2643 1894.2382 Q 1995.2643 1919.4948 1919.4948 1970.0077 Q 1843.7252 2020.5208 1818.4688 2071.0337 Q 1793.2122 2071.0337 1767.9557 2071.0337 Q 1742.6992 2071.0337 1742.6992 2096.2903 Q 1742.6992 2121.5469 1717.4426 2121.5469 Q 1692.1862 2146.8032 1666.9297 2172.0598 Q 1666.9297 2197.3164 1641.6731 2197.3164 Q 1591.1602 2197.3164 1591.1602 2247.8293 Q 1591.1602 2273.086 1591.1602 2323.5989 Q 1616.4166 2348.8555 1641.6731 2374.1118 Q 1641.6731 2374.1118 1641.6731 2399.3684 L 1641.6731 2424.625 L 1641.6731 2424.625 L 1641.6731 2449.8813 L 1641.6731 2475.138 L 1641.6731 2525.651 L 1591.1602 2525.651 L 1540.6471 2525.651 L 1540.6471 2550.9075 L 1540.6471 2550.9075 L 1540.6471 2550.9075 L 1515.3906 2525.651 L 1515.3906 2525.651 L 1490.134 2525.651 L 1490.134 2500.3945 L 1490.134 2475.138 L 1515.3906 2449.8813 L 1515.3906 2424.625 L 1490.134 2424.625 L 1464.8776 2424.625 L 1464.8776 2399.3684 L 1439.6211 2399.3684 L 1439.6211 2399.3684 Q 1439.6211 2374.1118 1439.6211 2348.8555 Q 1414.3645 2323.5989 1439.6211 2323.5989 Q 1464.8776 2323.5989 1464.8776 2298.3423 Q 1464.8776 2273.086 1439.6211 2273.086 Q 1414.3645 2273.086 1414.3645 2222.5728 L 1389.108 2197.3164 L 1389.108 2197.3164 L 1389.108 2172.0598 L 1338.595 2172.0598 Q 1262.8254 2172.0598 1237.569 2222.5728 Q 1187.0559 2273.086 1111.2864 2298.3423 L 1035.5168 2323.5989 L 1010.2604 2323.5989 L 1010.2604 2323.5989 L 985.00385 2298.3423 L 959.7474 2298.3423 L 959.7474 2273.086 L 985.00385 2247.8293 L 985.00385 2222.5728 L 985.00385 2222.5728 L 959.7474 2197.3164 Q 934.49084 2172.0598 934.49084 2146.8032 Q 883.97784 2121.5469 909.2344 2096.2903 Q 934.49084 2071.0337 909.2344 2045.7772 Q 883.97784 2020.5208 883.97784 1970.0077 Q 934.49084 1944.7512 883.97784 1894.2382 Q 858.7213 1818.4688 732.4388 1641.6731 Q 631.4127 1464.8776 580.8997 1464.8776 L 530.3867 1439.6211 L 530.3867 1389.108 L 530.3867 1338.595 L 555.6432 1313.3385 L 555.6432 1262.8254 L 580.8997 1262.8254 L 606.15625 1262.8254 L 606.15625 1237.569 L 631.4127 1237.569 L 631.4127 1212.3125 Q 631.4127 1212.3125 606.15625 1161.7994 Q 580.8997 1086.0299 606.15625 1086.0299 Q 631.4127 1086.0299 631.4127 1060.7734 Q 631.4127 1035.5168 606.15625 1035.5168 Q 580.8997 1035.5168 580.8997 1010.2604 Q 580.8997 959.7474 505.1302 808.2083 Q 429.36066 656.66925 353.59113 631.4127 Q 277.8216 606.15625 202.05208 555.6432 L 126.28255 454.6172 L 126.28255 454.6172 L 126.28255 454.6172 L 101.02604 454.6172 L 101.02604 454.6172 L 101.02604 429.36066 L 75.76953 429.36066 L 75.76953 429.36066 L 75.76953 404.10416 L 75.76953 404.10416 L 75.76953 404.10416 L 50.51302 404.10416 L 50.51302 404.10416 L 50.51302 378.84766 L 50.51302 378.84766 L 25.25651 378.84766 L 25.25651 353.59113 L 25.25651 353.59113 L 25.25651 353.59113 L 0.0 328.33463 L 0.0 303.07812 L 25.25651 303.07812 L 50.51302 303.07812 L 50.51302 328.33463 L 75.76953 328.33463 L 75.76953 328.33463 L 75.76953 353.59113 L 75.76953 353.59113 L 75.76953 353.59113 L 101.02604 353.59113 L 101.02604 353.59113 L 101.02604 378.84766 L 126.28255 378.84766 L 126.28255 378.84766 L 126.28255 404.10416 L 126.28255 404.10416 L 126.28255 404.10416 L 151.53906 404.10416 L 151.53906 404.10416 L 202.05208 454.6172 Q 252.5651 505.1302 303.07812 505.1302 L 353.59113 505.1302 L 353.59113 479.8737 L 378.84766 479.8737 L 378.84766 454.6172 L 378.84766 429.36066 L 404.10416 429.36066 L 429.36066 429.36066 L 429.36066 404.10416 Q 429.36066 353.59113 454.6172 303.07812 Q 454.6172 277.8216 479.8737 277.8216 Q 530.3867 303.07812 505.1302 202.05208 Q 479.8737 101.02604 505.1302 50.51302 L 505.1302 25.25651 L 530.3867 0.0 Q 555.6432 0.0 580.8997 0.0 Q 631.4127 25.25651 631.4127 0.0 Q 631.4127 -25.25651 681.9258 25.25651 Q 732.4388 75.76953 757.6953 50.51302 Q 757.6953 0.0 782.9518 0.0 Q 808.2083 0.0 808.2083 25.25651 Q 808.2083 50.51302 858.7213 50.51302 z M 985.00385 151.53906 Q 985.00385 126.28255 1010.2604 126.28255 Q 1035.5168 126.28255 1035.5168 151.53906 Q 1035.5168 202.05208 1010.2604 202.05208 Q 985.00385 202.05208 985.00385 151.53906 z" svg:height="25.509075mm" draw:style-name="style-526" svg:viewBox="0.0 0.0 1995.2643 2550.9075" svg:width="19.952642mm" svg:x="79.55801mm" svg:y="42.430935mm"/>
          <draw:path svg:d="M 176.79556 909.2344 L 126.28255 909.2344 L 126.28255 909.2344 Q 126.28255 883.97784 126.28255 883.97784 L 126.28255 858.7213 L 126.28255 858.7213 Q 126.28255 833.46484 151.53906 833.46484 Q 176.79556 833.46484 176.79556 631.4127 Q 176.79556 454.6172 151.53906 328.33463 Q 126.28255 227.3086 75.76953 227.3086 L 1.8189894E-12 227.3086 L 1.8189894E-12 202.05208 Q 1.8189894E-12 176.79556 126.28255 75.76953 Q 277.8216 -25.25651 328.33463 0.0 Q 378.84766 0.0 353.59113 404.10416 Q 328.33463 808.2083 277.8216 858.7213 Q 227.3086 883.97784 176.79556 909.2344 z" svg:height="9.092343mm" draw:style-name="style-527" svg:viewBox="0.0 0.0 353.59113 909.2344" svg:width="3.5359113mm" svg:x="133.60693mm" svg:y="53.291237mm"/>
          <draw:path svg:d="M 75.76953 25.25651 L 101.02604 50.51302 L 126.28255 126.28255 Q 151.53906 227.3086 176.79556 227.3086 Q 202.05208 202.05208 202.05208 252.5651 Q 202.05208 303.07812 227.3086 378.84766 Q 252.5651 429.36066 277.8216 429.36066 Q 303.07812 454.6172 328.33463 530.3867 L 328.33463 580.8997 L 328.33463 580.8997 Q 303.07812 580.8997 303.07812 606.15625 Q 303.07812 631.4127 277.8216 580.8997 Q 252.5651 505.1302 202.05208 479.8737 Q 126.28255 429.36066 126.28255 404.10416 Q 101.02604 378.84766 101.02604 378.84766 L 75.76953 404.10416 L 75.76953 378.84766 Q 50.51302 353.59113 50.51302 353.59113 L 50.51302 353.59113 L 50.51302 328.33463 Q 50.51302 303.07812 25.25651 277.8216 L 0.0 227.3086 L 0.0 227.3086 L 0.0 227.3086 L 0.0 176.79556 Q 0.0 151.53906 0.0 126.28255 Q 0.0 75.76953 0.0 50.51302 Q 0.0 0.0 25.25651 0.0 Q 50.51302 25.25651 75.76953 25.25651 z" svg:height="6.0615625mm" draw:style-name="style-528" svg:viewBox="0.0 0.0 328.33463 606.15625" svg:width="3.2833462mm" svg:x="20.205208mm" svg:y="153.81215mm"/>
          <draw:path svg:d="M 429.36066 126.28255 L 429.36066 151.53906 L 454.6172 176.79556 L 454.6172 202.05208 L 429.36066 202.05208 L 429.36066 202.05208 L 429.36066 227.3086 L 429.36066 227.3086 L 404.10416 404.10416 Q 404.10416 606.15625 353.59113 555.6432 Q 277.8216 505.1302 252.5651 454.6172 Q 227.3086 378.84766 151.53906 353.59113 Q 75.76953 303.07812 50.51302 277.8216 L 25.25651 252.5651 L 0.0 252.5651 L 0.0 252.5651 L 0.0 227.3086 L 0.0 227.3086 L 0.0 227.3086 L 25.25651 227.3086 L 50.51302 101.02604 Q 75.76953 0.0 202.05208 0.0 Q 328.33463 0.0 378.84766 50.51302 Q 429.36066 101.02604 429.36066 126.28255 z" svg:height="5.5564322mm" draw:style-name="style-529" svg:viewBox="0.0 0.0 454.6172 555.6432" svg:width="4.5461717mm" svg:x="142.69928mm" svg:y="130.3236mm"/>
          <draw:path svg:d="M 631.4127 75.76953 L 631.4127 -9.094947E-13 L 656.66925 -9.094947E-13 Q 681.9258 -9.094947E-13 681.9258 25.25651 Q 681.9258 75.76953 707.18225 75.76953 Q 707.18225 101.02604 757.6953 303.07812 Q 757.6953 505.1302 808.2083 580.8997 Q 808.2083 681.9258 858.7213 732.4388 Q 858.7213 782.9518 883.97784 833.46484 L 883.97784 883.97784 L 883.97784 883.97784 L 883.97784 883.97784 L 883.97784 909.2344 L 909.2344 909.2344 L 909.2344 909.2344 L 909.2344 934.49084 L 934.49084 934.49084 L 959.7474 934.49084 L 959.7474 985.00385 L 959.7474 1010.2604 L 1035.5168 1010.2604 Q 1111.2864 1010.2604 1111.2864 1035.5168 Q 1136.543 1086.0299 1111.2864 1086.0299 Q 1111.2864 1111.2864 1161.7994 1136.543 Q 1237.569 1187.0559 1363.8516 1187.0559 Q 1464.8776 1187.0559 1464.8776 1161.7994 Q 1490.134 1136.543 1515.3906 1136.543 L 1540.6471 1136.543 L 1540.6471 1161.7994 Q 1515.3906 1187.0559 1490.134 1212.3125 Q 1464.8776 1237.569 1464.8776 1212.3125 Q 1439.6211 1187.0559 1414.3645 1187.0559 L 1389.108 1187.0559 L 1389.108 1212.3125 L 1389.108 1237.569 L 1363.8516 1237.569 L 1338.595 1237.569 L 1313.3385 1262.8254 L 1288.082 1288.082 L 1288.082 1288.082 L 1313.3385 1288.082 L 1313.3385 1288.082 L 1313.3385 1288.082 L 1313.3385 1313.3385 L 1313.3385 1313.3385 L 1338.595 1313.3385 L 1338.595 1338.595 L 1338.595 1338.595 L 1313.3385 1338.595 L 1313.3385 1338.595 L 1313.3385 1338.595 L 1313.3385 1363.8516 L 1313.3385 1363.8516 L 1338.595 1363.8516 L 1338.595 1389.108 L 1363.8516 1389.108 L 1389.108 1389.108 L 1414.3645 1414.3645 Q 1464.8776 1439.6211 1565.9036 1439.6211 L 1692.1862 1439.6211 L 1692.1862 1439.6211 L 1717.4426 1439.6211 L 1717.4426 1439.6211 L 1717.4426 1439.6211 L 1692.1862 1464.8776 L 1666.9297 1464.8776 L 1666.9297 1490.134 L 1666.9297 1515.3906 L 1641.6731 1515.3906 L 1641.6731 1490.134 L 1641.6731 1490.134 L 1616.4166 1490.134 L 1616.4166 1490.134 L 1616.4166 1490.134 L 1616.4166 1540.6471 Q 1616.4166 1591.1602 1666.9297 1591.1602 Q 1692.1862 1591.1602 1692.1862 1616.4166 Q 1717.4426 1616.4166 1717.4426 1616.4166 L 1717.4426 1641.6731 L 1666.9297 1641.6731 Q 1616.4166 1692.1862 1616.4166 1692.1862 L 1616.4166 1692.1862 L 1591.1602 1692.1862 L 1591.1602 1692.1862 L 1565.9036 1717.4426 L 1540.6471 1742.6992 L 1540.6471 1742.6992 L 1515.3906 1742.6992 L 1515.3906 1742.6992 Q 1515.3906 1767.9557 1540.6471 1793.2122 L 1540.6471 1793.2122 L 1540.6471 1793.2122 Q 1515.3906 1793.2122 1515.3906 1793.2122 L 1515.3906 1818.4688 L 1490.134 1818.4688 L 1464.8776 1843.7252 L 1490.134 1843.7252 L 1515.3906 1843.7252 L 1515.3906 1894.2382 Q 1515.3906 1919.4948 1515.3906 1944.7512 L 1515.3906 1944.7512 L 1464.8776 1995.2643 Q 1439.6211 2045.7772 1414.3645 2045.7772 Q 1363.8516 2045.7772 1338.595 2096.2903 Q 1313.3385 2121.5469 1313.3385 2146.8032 L 1313.3385 2197.3164 L 1288.082 2197.3164 L 1262.8254 2197.3164 L 1262.8254 2222.5728 L 1262.8254 2222.5728 L 1237.569 2222.5728 L 1237.569 2247.8293 L 1237.569 2247.8293 L 1212.3125 2247.8293 L 1212.3125 2298.3423 L 1212.3125 2323.5989 L 1237.569 2348.8555 L 1262.8254 2374.1118 L 1262.8254 2374.1118 L 1262.8254 2348.8555 L 1262.8254 2348.8555 L 1262.8254 2348.8555 L 1288.082 2348.8555 L 1288.082 2348.8555 L 1288.082 2323.5989 L 1313.3385 2323.5989 L 1313.3385 2323.5989 L 1313.3385 2348.8555 L 1313.3385 2348.8555 L 1313.3385 2348.8555 L 1338.595 2348.8555 L 1338.595 2348.8555 L 1414.3645 2374.1118 Q 1490.134 2374.1118 1515.3906 2348.8555 Q 1515.3906 2298.3423 1540.6471 2298.3423 Q 1565.9036 2298.3423 1565.9036 2298.3423 L 1565.9036 2298.3423 L 1565.9036 2298.3423 L 1565.9036 2298.3423 L 1565.9036 2323.5989 L 1565.9036 2323.5989 L 1591.1602 2323.5989 L 1591.1602 2348.8555 L 1616.4166 2348.8555 L 1641.6731 2348.8555 L 1641.6731 2399.3684 L 1616.4166 2424.625 L 1616.4166 2424.625 L 1616.4166 2449.8813 L 1666.9297 2449.8813 Q 1692.1862 2500.3945 1742.6992 2500.3945 L 1793.2122 2500.3945 L 1818.4688 2525.651 L 1843.7252 2550.9075 L 1868.9817 2550.9075 L 1919.4948 2550.9075 L 1919.4948 2576.164 L 1919.4948 2576.164 L 1894.2382 2576.164 L 1894.2382 2601.4204 L 1894.2382 2601.4204 L 1919.4948 2601.4204 L 1919.4948 2601.4204 L 1919.4948 2601.4204 L 1919.4948 2626.677 L 1919.4948 2626.677 L 1894.2382 2626.677 L 1894.2382 2651.9336 L 1894.2382 2651.9336 L 1868.9817 2651.9336 L 1868.9817 2651.9336 L 1868.9817 2651.9336 L 1843.7252 2677.19 L 1818.4688 2677.19 L 1414.3645 2677.19 Q 985.00385 2702.4465 858.7213 2752.9595 Q 707.18225 2803.4727 555.6432 2853.9856 Q 378.84766 2879.2422 353.59113 2955.0117 Q 353.59113 3030.7812 328.33463 3030.7812 Q 303.07812 3030.7812 303.07812 3106.5508 Q 277.8216 3157.0637 252.5651 3182.3203 Q 252.5651 3207.5767 202.05208 3283.3462 Q 151.53906 3359.1157 126.28255 3384.3723 Q 126.28255 3409.629 151.53906 3409.629 L 176.79556 3409.629 L 176.79556 3384.3723 L 202.05208 3384.3723 L 202.05208 3409.629 L 202.05208 3434.8853 L 176.79556 3460.1418 L 151.53906 3510.6548 L 151.53906 3535.9114 L 151.53906 3561.168 L 126.28255 3561.168 L 126.28255 3586.4243 L 101.02604 3586.4243 L 101.02604 3561.168 L 101.02604 3561.168 L 101.02604 3561.168 L 75.76953 3510.6548 L 50.51302 3485.3984 L 50.51302 3409.629 Q 50.51302 3333.8594 25.25651 3308.6028 Q 25.25651 3258.0898 75.76953 3232.8333 Q 126.28255 3207.5767 126.28255 3157.0637 Q 151.53906 3106.5508 101.02604 3056.0376 Q 50.51302 2980.268 50.51302 2853.9856 L 25.25651 2702.4465 L 25.25651 2626.677 Q 0.0 2550.9075 0.0 2096.2903 Q 0.0 1641.6731 0.0 1490.134 Q 0.0 1313.3385 25.25651 1313.3385 Q 50.51302 1288.082 25.25651 1288.082 Q 0.0 1262.8254 25.25651 1187.0559 Q 50.51302 1136.543 75.76953 1136.543 Q 101.02604 1136.543 126.28255 1035.5168 Q 151.53906 934.49084 176.79556 934.49084 Q 202.05208 934.49084 202.05208 883.97784 Q 202.05208 858.7213 227.3086 833.46484 Q 277.8216 808.2083 303.07812 782.9518 Q 303.07812 732.4388 454.6172 429.36066 Q 606.15625 126.28255 631.4127 75.76953 z" svg:height="35.864243mm" draw:style-name="style-530" svg:viewBox="0.0 0.0 1919.4948 3586.4243" svg:width="19.194948mm" svg:x="14.648775mm" svg:y="61.87845mm"/>
          <draw:path svg:d="M 1111.2864 0.0 L 1111.2864 0.0 L 1161.7994 0.0 L 1187.0559 25.25651 L 1187.0559 25.25651 L 1212.3125 25.25651 L 1212.3125 25.25651 L 1212.3125 25.25651 L 1212.3125 25.25651 L 1237.569 25.25651 L 1464.8776 75.76953 Q 1692.1862 126.28255 1868.9817 126.28255 Q 2071.0337 126.28255 2172.0598 151.53906 Q 2298.3423 176.79556 2374.1118 202.05208 Q 2424.625 227.3086 2449.8813 252.5651 Q 2475.138 277.8216 2525.651 277.8216 Q 2576.164 277.8216 2576.164 328.33463 Q 2576.164 378.84766 2601.4204 378.84766 Q 2626.677 378.84766 2626.677 454.6172 Q 2651.9336 530.3867 2677.19 530.3867 Q 2677.19 555.6432 2702.4465 631.4127 Q 2702.4465 732.4388 2677.19 707.18225 Q 2626.677 707.18225 2626.677 782.9518 Q 2601.4204 883.97784 2525.651 934.49084 Q 2475.138 959.7474 2424.625 985.00385 Q 2399.3684 985.00385 2399.3684 1010.2604 Q 2399.3684 1035.5168 2323.5989 1035.5168 Q 2222.5728 1035.5168 2222.5728 1060.7734 Q 2222.5728 1086.0299 2096.2903 1086.0299 Q 1970.0077 1086.0299 1970.0077 1035.5168 Q 1970.0077 985.00385 1944.7512 1035.5168 Q 1944.7512 1086.0299 1818.4688 1060.7734 Q 1692.1862 1035.5168 1565.9036 1060.7734 Q 1464.8776 1086.0299 1237.569 1060.7734 Q 1035.5168 1035.5168 1010.2604 1035.5168 Q 1010.2604 1035.5168 959.7474 1010.2604 L 934.49084 1010.2604 L 909.2344 1010.2604 L 883.97784 1010.2604 L 883.97784 985.00385 L 858.7213 959.7474 L 858.7213 959.7474 L 858.7213 934.49084 L 858.7213 934.49084 L 858.7213 934.49084 L 833.46484 934.49084 L 833.46484 934.49084 L 833.46484 909.2344 L 808.2083 909.2344 L 808.2083 909.2344 L 808.2083 883.97784 L 782.9518 883.97784 Q 757.6953 883.97784 707.18225 858.7213 Q 656.66925 833.46484 606.15625 833.46484 Q 530.3867 782.9518 353.59113 707.18225 Q 176.79556 631.4127 176.79556 606.15625 Q 176.79556 580.8997 151.53906 580.8997 Q 101.02604 580.8997 101.02604 555.6432 Q 101.02604 530.3867 126.28255 530.3867 Q 151.53906 530.3867 126.28255 454.6172 Q 101.02604 404.10416 50.51302 353.59113 L 0.0 277.8216 L 0.0 277.8216 L 0.0 277.8216 L 50.51302 252.5651 Q 75.76953 227.3086 101.02604 202.05208 Q 101.02604 176.79556 151.53906 176.79556 Q 176.79556 176.79556 227.3086 126.28255 Q 277.8216 75.76953 378.84766 25.25651 Q 479.8737 25.25651 808.2083 25.25651 Q 1111.2864 25.25651 1111.2864 0.0 z" svg:height="10.860299mm" draw:style-name="style-531" svg:viewBox="0.0 0.0 2702.4465 1086.0299" svg:width="27.024466mm" svg:x="41.420677mm" svg:y="134.11206mm"/>
          <draw:path svg:d="M 252.5651 25.25651 L 252.5651 0.0 L 252.5651 0.0 Q 252.5651 0.0 252.5651 50.51302 L 252.5651 75.76953 L 252.5651 101.02604 L 252.5651 126.28255 L 277.8216 126.28255 L 277.8216 151.53906 L 303.07812 151.53906 L 328.33463 151.53906 L 353.59113 126.28255 L 378.84766 126.28255 L 404.10416 151.53906 Q 404.10416 151.53906 404.10416 151.53906 Q 404.10416 151.53906 429.36066 151.53906 L 429.36066 176.79556 L 404.10416 202.05208 Q 353.59113 252.5651 353.59113 252.5651 L 328.33463 252.5651 L 328.33463 252.5651 Q 303.07812 252.5651 303.07812 252.5651 L 303.07812 277.8216 L 151.53906 277.8216 L 0.0 277.8216 L 0.0 277.8216 Q 0.0 252.5651 25.25651 252.5651 Q 50.51302 252.5651 25.25651 202.05208 L 0.0 176.79556 L 0.0 151.53906 Q 0.0 151.53906 75.76953 151.53906 Q 126.28255 151.53906 126.28255 101.02604 L 126.28255 50.51302 L 202.05208 50.51302 Q 252.5651 50.51302 252.5651 25.25651 z" svg:height="2.7782161mm" draw:style-name="style-532" svg:viewBox="0.0 0.0 429.36066 277.8216" svg:width="4.2936068mm" svg:x="99.005516mm" svg:y="295.50116mm"/>
          <draw:path svg:d="M 101.02604 126.28255 L 202.05208 0.0 L 202.05208 0.0 L 227.3086 0.0 L 227.3086 0.0 Q 252.5651 25.25651 252.5651 50.51302 L 252.5651 50.51302 L 252.5651 50.51302 Q 227.3086 50.51302 252.5651 75.76953 L 252.5651 75.76953 L 252.5651 101.02604 L 252.5651 126.28255 L 227.3086 126.28255 L 227.3086 151.53906 L 227.3086 151.53906 L 252.5651 151.53906 L 252.5651 176.79556 L 252.5651 202.05208 L 227.3086 277.8216 L 227.3086 353.59113 L 176.79556 353.59113 L 126.28255 353.59113 L 126.28255 277.8216 L 101.02604 202.05208 L 101.02604 202.05208 L 101.02604 202.05208 L 101.02604 277.8216 Q 75.76953 353.59113 50.51302 353.59113 L 0.0 353.59113 L 0.0 328.33463 Q 0.0 303.07812 0.0 277.8216 L 0.0 252.5651 L 0.0 252.5651 Q 0.0 252.5651 101.02604 126.28255 z" svg:height="3.5359113mm" draw:style-name="style-533" svg:viewBox="0.0 0.0 252.5651 353.59113" svg:width="2.525651mm" svg:x="67.18231mm" svg:y="251.55484mm"/>
          <draw:path svg:d="M 50.51302 0.0 L 75.76953 50.51302 L 126.28255 202.05208 Q 151.53906 328.33463 176.79556 353.59113 L 176.79556 378.84766 L 151.53906 353.59113 Q 101.02604 353.59113 101.02604 404.10416 Q 101.02604 429.36066 75.76953 454.6172 L 75.76953 454.6172 L 75.76953 454.6172 Q 50.51302 454.6172 50.51302 454.6172 Q 50.51302 454.6172 25.25651 404.10416 L 0.0 353.59113 L 0.0 252.5651 Q 0.0 126.28255 0.0 75.76953 Q 0.0 25.25651 0.0 0.0 Q 50.51302 -50.51302 50.51302 0.0 z" svg:height="4.5461717mm" draw:style-name="style-534" svg:viewBox="0.0 0.0 176.79556 454.6172" svg:width="1.7679557mm" svg:x="124.262024mm" svg:y="296.0063mm"/>
          <draw:path svg:d="M 25.25651 25.25651 L 50.51302 3.6379788E-12 L 101.02604 3.6379788E-12 L 151.53906 3.6379788E-12 L 176.79556 25.25651 L 202.05208 50.51302 L 202.05208 50.51302 L 202.05208 50.51302 L 227.3086 101.02604 L 252.5651 151.53906 L 252.5651 151.53906 L 252.5651 151.53906 L 252.5651 176.79556 L 252.5651 176.79556 L 227.3086 176.79556 L 227.3086 202.05208 L 227.3086 202.05208 L 202.05208 202.05208 L 202.05208 176.79556 Q 202.05208 151.53906 176.79556 151.53906 Q 176.79556 151.53906 151.53906 176.79556 Q 126.28255 202.05208 101.02604 202.05208 L 75.76953 202.05208 L 75.76953 202.05208 L 75.76953 176.79556 L 75.76953 151.53906 Q 101.02604 151.53906 101.02604 151.53906 L 101.02604 151.53906 L 101.02604 151.53906 Q 101.02604 126.28255 126.28255 101.02604 Q 126.28255 50.51302 50.51302 50.51302 L -9.094947E-13 50.51302 L -9.094947E-13 50.51302 Q -9.094947E-13 50.51302 25.25651 25.25651 z" svg:height="2.0205207mm" draw:style-name="style-535" svg:viewBox="0.0 0.0 252.5651 202.05208" svg:width="2.525651mm" svg:x="81.83109mm" svg:y="217.20598mm"/>
          <draw:path svg:d="M 75.76953 75.76953 L 75.76953 0.0 L 75.76953 50.51302 Q 101.02604 75.76953 126.28255 75.76953 Q 151.53906 75.76953 151.53906 101.02604 Q 126.28255 126.28255 126.28255 126.28255 L 126.28255 151.53906 L 126.28255 151.53906 L 126.28255 151.53906 L 101.02604 202.05208 L 75.76953 227.3086 L 75.76953 252.5651 L 75.76953 277.8216 L 50.51302 277.8216 L 50.51302 252.5651 L 50.51302 252.5651 L 25.25651 252.5651 L 25.25651 252.5651 L 25.25651 252.5651 L 25.25651 227.3086 L 25.25651 227.3086 L 0.0 151.53906 L 0.0 101.02604 L 0.0 101.02604 L 25.25651 101.02604 L 25.25651 126.28255 L 25.25651 151.53906 L 50.51302 151.53906 L 75.76953 151.53906 L 75.76953 75.76953 z" svg:height="2.7782161mm" draw:style-name="style-536" svg:viewBox="0.0 0.0 151.53906 277.8216" svg:width="1.5153906mm" svg:x="7.3243876mm" svg:y="277.31647mm"/>
          <draw:path svg:d="M 25.25651 176.79556 L 25.25651 0.0 L 25.25651 151.53906 Q 50.51302 303.07812 75.76953 303.07812 L 126.28255 303.07812 L 126.28255 252.5651 L 126.28255 202.05208 L 151.53906 252.5651 Q 176.79556 277.8216 176.79556 277.8216 L 176.79556 277.8216 L 126.28255 353.59113 Q 75.76953 429.36066 50.51302 454.6172 L 50.51302 505.1302 L 25.25651 555.6432 Q 25.25651 580.8997 0.0 580.8997 L 0.0 580.8997 L 0.0 454.6172 L 25.25651 353.59113 L 25.25651 176.79556 z" svg:height="5.808997mm" draw:style-name="style-537" svg:viewBox="0.0 0.0 176.79556 580.8997" svg:width="1.7679557mm" svg:x="54.806625mm" svg:y="219.2265mm"/>
          <draw:path svg:d="M 0.0 101.02604 L 0.0 0.0 L 0.0 0.0 L 25.25651 0.0 L 25.25651 0.0 L 25.25651 25.25651 L 75.76953 25.25651 Q 126.28255 25.25651 126.28255 0.0 Q 126.28255 0.0 151.53906 0.0 L 151.53906 0.0 L 151.53906 0.0 Q 151.53906 25.25651 176.79556 25.25651 L 176.79556 25.25651 L 176.79556 75.76953 Q 202.05208 126.28255 227.3086 151.53906 L 252.5651 151.53906 L 227.3086 176.79556 Q 176.79556 227.3086 176.79556 277.8216 Q 176.79556 353.59113 176.79556 378.84766 L 176.79556 404.10416 L 151.53906 404.10416 Q 126.28255 404.10416 126.28255 782.9518 L 126.28255 1161.7994 L 126.28255 1237.569 L 126.28255 1313.3385 L 126.28255 1313.3385 L 126.28255 1338.595 L 126.28255 1338.595 L 101.02604 1338.595 L 101.02604 1288.082 L 101.02604 1262.8254 L 126.28255 1262.8254 L 126.28255 1237.569 L 126.28255 1237.569 L 126.28255 1237.569 L 101.02604 1237.569 L 101.02604 1237.569 L 101.02604 1212.3125 L 101.02604 1212.3125 L 101.02604 1161.7994 Q 75.76953 1111.2864 50.51302 707.18225 L 25.25651 303.07812 L 25.25651 252.5651 Q 25.25651 202.05208 0.0 101.02604 z" svg:height="13.38595mm" draw:style-name="style-538" svg:viewBox="0.0 0.0 252.5651 1338.595" svg:width="2.525651mm" svg:x="25.509075mm" svg:y="170.98657mm"/>
          <draw:path svg:d="M 1111.2864 101.02604 L 1111.2864 101.02604 L 1111.2864 454.6172 L 1111.2864 808.2083 L 1086.0299 858.7213 L 1086.0299 909.2344 L 1111.2864 909.2344 L 1136.543 909.2344 L 1136.543 883.97784 L 1161.7994 833.46484 L 1161.7994 681.9258 L 1161.7994 555.6432 L 1187.0559 555.6432 L 1212.3125 555.6432 L 1212.3125 656.66925 L 1212.3125 757.6953 L 1212.3125 782.9518 Q 1212.3125 782.9518 1237.569 808.2083 L 1237.569 833.46484 L 1414.3645 833.46484 Q 1591.1602 833.46484 1666.9297 858.7213 Q 1717.4426 883.97784 1717.4426 858.7213 L 1717.4426 858.7213 L 1717.4426 833.46484 L 1717.4426 808.2083 L 1742.6992 732.4388 L 1767.9557 656.66925 L 1767.9557 656.66925 L 1767.9557 681.9258 L 1767.9557 681.9258 L 1767.9557 681.9258 L 1793.2122 757.6953 L 1793.2122 833.46484 L 1793.2122 909.2344 Q 1793.2122 985.00385 1818.4688 985.00385 Q 1843.7252 985.00385 1843.7252 985.00385 L 1843.7252 985.00385 L 1843.7252 985.00385 Q 1868.9817 985.00385 1868.9817 985.00385 L 1868.9817 959.7474 L 1868.9817 909.2344 Q 1894.2382 833.46484 1894.2382 858.7213 Q 1919.4948 858.7213 1919.4948 883.97784 L 1919.4948 934.49084 L 1894.2382 1010.2604 Q 1868.9817 1086.0299 1894.2382 1086.0299 Q 1919.4948 1111.2864 1919.4948 1136.543 Q 1894.2382 1187.0559 1868.9817 1187.0559 L 1818.4688 1187.0559 L 1793.2122 1187.0559 Q 1767.9557 1187.0559 1717.4426 1313.3385 L 1692.1862 1439.6211 L 1666.9297 1439.6211 Q 1666.9297 1439.6211 1666.9297 1414.3645 Q 1641.6731 1389.108 1616.4166 1414.3645 Q 1591.1602 1439.6211 1565.9036 1464.8776 L 1540.6471 1515.3906 L 1515.3906 1515.3906 Q 1464.8776 1515.3906 1540.6471 1288.082 Q 1616.4166 1035.5168 1515.3906 1035.5168 L 1414.3645 1035.5168 L 1389.108 1035.5168 L 1363.8516 1035.5168 L 1212.3125 1161.7994 Q 1060.7734 1262.8254 1010.2604 1338.595 Q 959.7474 1389.108 959.7474 1742.6992 Q 909.2344 2071.0337 833.46484 2197.3164 Q 757.6953 2298.3423 707.18225 2374.1118 Q 707.18225 2449.8813 681.9258 2601.4204 L 681.9258 2727.7031 L 656.66925 2727.7031 L 656.66925 2702.4465 L 656.66925 2702.4465 L 656.66925 2702.4465 L 631.4127 2727.7031 L 606.15625 2752.9595 L 606.15625 2752.9595 L 606.15625 2752.9595 L 606.15625 2778.216 L 606.15625 2778.216 L 580.8997 2828.729 L 555.6432 2879.2422 L 555.6432 2879.2422 L 555.6432 2879.2422 L 555.6432 2601.4204 Q 555.6432 2323.5989 530.3867 2273.086 Q 505.1302 2222.5728 454.6172 2146.8032 L 404.10416 2071.0337 L 404.10416 2071.0337 L 404.10416 2071.0337 L 429.36066 2071.0337 Q 429.36066 2045.7772 404.10416 2045.7772 L 378.84766 2045.7772 L 378.84766 2045.7772 Q 353.59113 2020.5208 353.59113 2020.5208 L 353.59113 1995.2643 L 303.07812 1995.2643 L 277.8216 1995.2643 L 151.53906 1970.0077 L 0.0 1970.0077 L 0.0 1944.7512 L 0.0 1894.2382 L 25.25651 1894.2382 L 25.25651 1894.2382 L 25.25651 1868.9817 L 50.51302 1868.9817 L 50.51302 1868.9817 L 50.51302 1843.7252 L 50.51302 1843.7252 L 50.51302 1843.7252 L 75.76953 1843.7252 L 75.76953 1843.7252 L 75.76953 1818.4688 L 101.02604 1818.4688 L 227.3086 1666.9297 Q 353.59113 1490.134 454.6172 1414.3645 Q 555.6432 1338.595 580.8997 1338.595 L 580.8997 1338.595 L 580.8997 1313.3385 L 606.15625 1313.3385 L 606.15625 1313.3385 L 606.15625 1288.082 L 606.15625 1288.082 L 606.15625 1288.082 L 631.4127 1237.569 L 631.4127 1212.3125 L 606.15625 1212.3125 L 580.8997 1187.0559 L 580.8997 1187.0559 L 555.6432 1187.0559 L 555.6432 1187.0559 Q 555.6432 1187.0559 454.6172 1111.2864 Q 353.59113 1035.5168 252.5651 959.7474 L 176.79556 858.7213 L 176.79556 858.7213 Q 202.05208 858.7213 202.05208 833.46484 Q 202.05208 833.46484 227.3086 681.9258 L 252.5651 555.6432 L 252.5651 328.33463 L 252.5651 126.28255 L 252.5651 126.28255 L 252.5651 126.28255 L 277.8216 151.53906 L 303.07812 176.79556 L 303.07812 505.1302 Q 303.07812 833.46484 303.07812 883.97784 L 303.07812 909.2344 L 303.07812 909.2344 L 303.07812 934.49084 L 353.59113 934.49084 L 429.36066 934.49084 L 707.18225 934.49084 Q 1010.2604 934.49084 1035.5168 429.36066 Q 1060.7734 -101.02604 1086.0299 0.0 Q 1111.2864 101.02604 1111.2864 101.02604 z" svg:height="28.792421mm" draw:style-name="style-539" svg:viewBox="0.0 0.0 1919.4948 2879.2422" svg:width="19.194948mm" svg:x="141.43645mm" svg:y="56.82715mm"/>
          <draw:path svg:d="M 252.5651 0.0 L 303.07812 0.0 L 404.10416 25.25651 Q 530.3867 50.51302 555.6432 50.51302 L 606.15625 50.51302 L 707.18225 50.51302 L 782.9518 50.51302 L 782.9518 75.76953 L 808.2083 75.76953 L 883.97784 101.02604 Q 959.7474 101.02604 1010.2604 126.28255 Q 1035.5168 151.53906 1086.0299 151.53906 Q 1161.7994 126.28255 1161.7994 101.02604 Q 1187.0559 101.02604 1212.3125 75.76953 L 1262.8254 75.76953 L 1262.8254 101.02604 L 1262.8254 101.02604 L 1288.082 202.05208 Q 1313.3385 277.8216 1389.108 328.33463 Q 1464.8776 353.59113 1464.8776 378.84766 L 1464.8776 378.84766 L 1464.8776 454.6172 L 1464.8776 555.6432 L 1464.8776 555.6432 L 1464.8776 555.6432 L 1414.3645 555.6432 L 1389.108 555.6432 L 1389.108 555.6432 L 1363.8516 555.6432 L 1363.8516 505.1302 L 1363.8516 479.8737 L 1313.3385 479.8737 Q 1262.8254 454.6172 1161.7994 429.36066 Q 1035.5168 404.10416 985.00385 378.84766 Q 934.49084 353.59113 909.2344 328.33463 Q 909.2344 303.07812 833.46484 303.07812 Q 782.9518 303.07812 656.66925 353.59113 Q 555.6432 429.36066 505.1302 505.1302 L 479.8737 606.15625 L 454.6172 707.18225 Q 404.10416 782.9518 429.36066 934.49084 Q 454.6172 1086.0299 454.6172 1111.2864 L 454.6172 1161.7994 L 454.6172 1161.7994 L 454.6172 1161.7994 L 454.6172 1187.0559 L 454.6172 1187.0559 L 479.8737 1212.3125 L 505.1302 1237.569 L 505.1302 1262.8254 L 505.1302 1288.082 L 505.1302 1288.082 L 479.8737 1288.082 L 454.6172 1288.082 L 454.6172 1288.082 L 454.6172 1262.8254 L 454.6172 1237.569 L 404.10416 1237.569 L 328.33463 1237.569 L 328.33463 1212.3125 L 303.07812 1212.3125 L 303.07812 1212.3125 L 303.07812 1212.3125 L 303.07812 1212.3125 L 303.07812 1187.0559 L 277.8216 1187.0559 L 277.8216 1187.0559 L 252.5651 1187.0559 L 252.5651 1161.7994 L 252.5651 1161.7994 L 252.5651 1161.7994 L 227.3086 1161.7994 L 227.3086 1161.7994 L 227.3086 1136.543 Q 202.05208 1136.543 202.05208 1111.2864 Q 202.05208 1086.0299 227.3086 858.7213 Q 277.8216 631.4127 202.05208 631.4127 Q 151.53906 606.15625 75.76953 378.84766 L 4.5474735E-13 126.28255 L 4.5474735E-13 101.02604 L 4.5474735E-13 75.76953 L 4.5474735E-13 50.51302 Q 25.25651 50.51302 101.02604 25.25651 Q 176.79556 0.0 252.5651 0.0 z" svg:height="12.88082mm" draw:style-name="style-540" svg:viewBox="0.0 0.0 1464.8776 1288.082" svg:width="14.648775mm" svg:x="33.843723mm" svg:y="13.133385mm"/>
          <draw:path svg:d="M 3081.2942 25.25651 L 3106.5508 50.51302 L 3131.8071 555.6432 Q 3157.0637 1060.7734 3182.3203 1060.7734 Q 3232.8333 1060.7734 3258.0898 1035.5168 L 3283.3462 1035.5168 L 3283.3462 1060.7734 Q 3283.3462 1060.7734 3308.6028 1161.7994 L 3333.8594 1237.569 L 3333.8594 1288.082 L 3333.8594 1338.595 L 3359.1157 1363.8516 L 3359.1157 1363.8516 L 3384.3723 1363.8516 Q 3409.629 1363.8516 3409.629 1363.8516 L 3409.629 1363.8516 L 3434.8853 1363.8516 Q 3460.1418 1363.8516 3485.3984 1389.108 Q 3485.3984 1414.3645 3485.3984 1313.3385 L 3510.6548 1212.3125 L 3510.6548 1212.3125 L 3535.9114 1212.3125 L 3535.9114 1187.0559 L 3535.9114 1161.7994 L 3561.168 1161.7994 L 3561.168 1161.7994 L 3586.4243 1262.8254 Q 3586.4243 1389.108 3611.681 1515.3906 L 3636.9375 1641.6731 L 3636.9375 1641.6731 L 3636.9375 1666.9297 L 3687.4504 1666.9297 L 3763.22 1666.9297 L 3763.22 1717.4426 L 3763.22 1767.9557 L 3763.22 1818.4688 Q 3737.9634 1894.2382 3737.9634 1970.0077 L 3737.9634 2071.0337 L 3687.4504 2096.2903 Q 3636.9375 2121.5469 3611.681 2172.0598 Q 3586.4243 2197.3164 3586.4243 2449.8813 Q 3586.4243 2702.4465 3561.168 2727.7031 L 3561.168 2727.7031 L 3561.168 2727.7031 Q 3535.9114 2727.7031 3535.9114 2727.7031 Q 3535.9114 2727.7031 3510.6548 2677.19 L 3485.3984 2601.4204 L 3485.3984 2576.164 Q 3485.3984 2576.164 3460.1418 2576.164 L 3460.1418 2601.4204 L 3460.1418 2601.4204 Q 3434.8853 2601.4204 3434.8853 2929.7551 L 3434.8853 3258.0898 L 3409.629 3283.3462 L 3384.3723 3308.6028 L 3384.3723 3308.6028 L 3384.3723 3283.3462 L 3384.3723 3283.3462 L 3384.3723 3283.3462 L 3359.1157 3308.6028 L 3333.8594 3333.8594 L 3333.8594 3081.2942 L 3333.8594 2828.729 L 3308.6028 2879.2422 L 3283.3462 2904.4985 L 3283.3462 3182.3203 Q 3232.8333 3460.1418 3232.8333 3535.9114 Q 3232.8333 3586.4243 3207.5767 3586.4243 L 3207.5767 3586.4243 L 3207.5767 3308.6028 Q 3182.3203 3030.7812 3182.3203 3030.7812 L 3182.3203 3030.7812 L 3182.3203 3030.7812 Q 3182.3203 3030.7812 3157.0637 3030.7812 L 3131.8071 3030.7812 L 3131.8071 3030.7812 Q 3131.8071 3030.7812 3106.5508 3030.7812 L 3106.5508 3056.0376 L 3081.2942 3106.5508 Q 3081.2942 3157.0637 3056.0376 3182.3203 L 3030.7812 3207.5767 L 3030.7812 3232.8333 Q 3030.7812 3232.8333 3005.5247 3333.8594 L 3005.5247 3434.8853 L 2980.268 3485.3984 Q 2929.7551 3561.168 2929.7551 3586.4243 L 2929.7551 3611.681 L 2879.2422 3737.9634 Q 2853.9856 3889.5024 2828.729 3889.5024 Q 2778.216 3914.759 2778.216 3990.5286 Q 2778.216 4091.5544 2752.9595 4167.324 L 2727.7031 4243.0938 L 2727.7031 4243.0938 L 2727.7031 4268.35 L 2727.7031 4394.633 L 2727.7031 4546.172 L 2702.4465 4697.711 Q 2677.19 4823.993 2626.677 4823.993 L 2601.4204 4849.25 L 2550.9075 4849.25 L 2500.3945 4849.25 L 2475.138 4874.5063 Q 2449.8813 4899.7627 2449.8813 4899.7627 L 2449.8813 4899.7627 L 2424.625 4899.7627 Q 2399.3684 4899.7627 2374.1118 4925.0195 Q 2348.8555 4950.276 2273.086 4899.7627 Q 2197.3164 4874.5063 2172.0598 4748.2236 Q 2172.0598 4621.9414 2071.0337 4495.6587 L 1970.0077 4394.633 L 1995.2643 4394.633 Q 2020.5208 4394.633 2020.5208 4293.6064 L 2020.5208 4217.837 L 2045.7772 4217.837 Q 2071.0337 4217.837 2071.0337 4142.0674 Q 2071.0337 4066.298 2020.5208 3990.5286 L 1970.0077 3889.5024 L 1970.0077 3889.5024 Q 1970.0077 3889.5024 1995.2643 3864.2458 Q 2020.5208 3864.2458 2020.5208 3788.4763 Q 2020.5208 3687.4504 2045.7772 3687.4504 Q 2071.0337 3687.4504 2071.0337 3737.9634 Q 2071.0337 3763.22 2071.0337 3788.4763 Q 2096.2903 3788.4763 2096.2903 3737.9634 L 2096.2903 3687.4504 L 2121.5469 3788.4763 Q 2146.8032 3914.759 2197.3164 3940.0154 Q 2222.5728 3965.272 2247.8293 4091.5544 Q 2273.086 4243.0938 2273.086 4293.6064 L 2273.086 4318.8633 L 2298.3423 4394.633 L 2298.3423 4470.4023 L 2323.5989 4470.4023 L 2348.8555 4445.1455 L 2348.8555 4445.1455 L 2374.1118 4445.1455 L 2374.1118 4394.633 L 2374.1118 4344.1196 L 2399.3684 4192.5806 Q 2424.625 4066.298 2525.651 3813.733 Q 2626.677 3561.168 2626.677 3485.3984 L 2651.9336 3384.3723 L 2651.9336 3359.1157 Q 2651.9336 3333.8594 2576.164 3333.8594 Q 2500.3945 3333.8594 2424.625 3359.1157 L 2374.1118 3384.3723 L 2374.1118 3384.3723 Q 2374.1118 3384.3723 2348.8555 3384.3723 L 2348.8555 3409.629 L 2348.8555 3485.3984 L 2348.8555 3535.9114 L 2323.5989 3535.9114 L 2298.3423 3535.9114 L 2273.086 3510.6548 L 2247.8293 3510.6548 L 2247.8293 3333.8594 Q 2247.8293 3157.0637 2323.5989 3157.0637 Q 2424.625 3131.8071 2449.8813 3081.2942 Q 2475.138 3030.7812 2449.8813 2955.0117 Q 2424.625 2879.2422 2323.5989 2879.2422 Q 2197.3164 2879.2422 2197.3164 2853.9856 Q 2172.0598 2828.729 1970.0077 2702.4465 Q 1767.9557 2576.164 1692.1862 2550.9075 Q 1641.6731 2525.651 1641.6731 2576.164 Q 1616.4166 2626.677 1742.6992 2853.9856 L 1868.9817 3081.2942 L 1868.9817 3081.2942 L 1868.9817 3081.2942 L 1868.9817 3106.5508 L 1868.9817 3106.5508 L 1894.2382 3131.8071 L 1894.2382 3157.0637 L 1868.9817 3157.0637 L 1843.7252 3157.0637 L 1843.7252 3131.8071 L 1818.4688 3106.5508 L 1818.4688 3106.5508 L 1818.4688 3081.2942 L 1793.2122 3081.2942 L 1767.9557 3081.2942 L 1767.9557 3131.8071 L 1767.9557 3182.3203 L 1742.6992 3182.3203 L 1742.6992 3182.3203 L 1742.6992 3157.0637 L 1717.4426 3131.8071 L 1717.4426 3081.2942 Q 1717.4426 3056.0376 1692.1862 3056.0376 L 1692.1862 3056.0376 L 1692.1862 3030.7812 Q 1666.9297 3005.5247 1666.9297 3005.5247 L 1666.9297 3005.5247 L 1666.9297 3005.5247 Q 1641.6731 2980.268 1641.6731 2980.268 L 1641.6731 2980.268 L 1641.6731 2980.268 L 1641.6731 2955.0117 L 1616.4166 2955.0117 Q 1616.4166 2929.7551 1565.9036 2904.4985 L 1540.6471 2853.9856 L 1515.3906 2853.9856 L 1515.3906 2853.9856 L 1515.3906 2853.9856 L 1490.134 2828.729 L 1490.134 2828.729 L 1490.134 2828.729 L 1490.134 2828.729 Q 1464.8776 2803.4727 1414.3645 2778.216 Q 1338.595 2727.7031 1313.3385 2677.19 Q 1262.8254 2626.677 1187.0559 2550.9075 L 1111.2864 2475.138 L 1111.2864 2475.138 Q 1111.2864 2449.8813 1060.7734 2424.625 Q 1060.7734 2399.3684 1010.2604 2399.3684 L 959.7474 2399.3684 L 959.7474 2374.1118 Q 959.7474 2374.1118 934.49084 2374.1118 L 934.49084 2374.1118 L 934.49084 2323.5989 L 909.2344 2273.086 L 909.2344 2273.086 Q 909.2344 2273.086 909.2344 2298.3423 L 883.97784 2298.3423 L 883.97784 2273.086 Q 909.2344 2247.8293 909.2344 2222.5728 Q 909.2344 2172.0598 883.97784 2172.0598 Q 858.7213 2172.0598 858.7213 2222.5728 Q 858.7213 2247.8293 833.46484 2172.0598 Q 808.2083 2121.5469 833.46484 2121.5469 Q 858.7213 2121.5469 833.46484 2096.2903 L 808.2083 2071.0337 L 808.2083 2045.7772 L 808.2083 2020.5208 L 782.9518 2020.5208 L 782.9518 2020.5208 L 782.9518 1995.2643 L 757.6953 1995.2643 L 757.6953 1995.2643 L 757.6953 1970.0077 L 757.6953 1970.0077 L 757.6953 1970.0077 L 782.9518 1970.0077 L 782.9518 1970.0077 L 782.9518 1944.7512 L 757.6953 1944.7512 L 757.6953 1944.7512 L 757.6953 1919.4948 L 757.6953 1919.4948 L 757.6953 1919.4948 L 732.4388 1919.4948 L 732.4388 1919.4948 L 732.4388 1944.7512 L 707.18225 1944.7512 L 707.18225 1944.7512 L 707.18225 1970.0077 L 707.18225 1970.0077 L 707.18225 1970.0077 L 681.9258 1970.0077 L 681.9258 1970.0077 L 681.9258 1995.2643 L 656.66925 1995.2643 L 656.66925 1995.2643 L 656.66925 2020.5208 L 656.66925 2020.5208 L 656.66925 2020.5208 L 555.6432 2121.5469 Q 454.6172 2222.5728 454.6172 2222.5728 L 454.6172 2247.8293 L 404.10416 2323.5989 Q 378.84766 2374.1118 353.59113 2374.1118 L 328.33463 2374.1118 L 202.05208 2399.3684 L 75.76953 2399.3684 L 75.76953 2374.1118 L 75.76953 2348.8555 L 126.28255 2348.8555 L 176.79556 2323.5989 L 176.79556 2323.5989 L 202.05208 2323.5989 L 202.05208 2323.5989 L 202.05208 2323.5989 L 202.05208 2298.3423 L 202.05208 2298.3423 L 227.3086 2298.3423 L 227.3086 2273.086 L 227.3086 2273.086 Q 252.5651 2273.086 277.8216 2222.5728 Q 303.07812 2172.0598 353.59113 2172.0598 Q 429.36066 2172.0598 479.8737 2071.0337 L 530.3867 1995.2643 L 530.3867 1995.2643 Q 555.6432 1995.2643 580.8997 1894.2382 Q 631.4127 1793.2122 606.15625 1793.2122 Q 580.8997 1818.4688 555.6432 1767.9557 L 505.1302 1742.6992 L 505.1302 1717.4426 Q 505.1302 1666.9297 404.10416 1439.6211 Q 303.07812 1212.3125 227.3086 1086.0299 L 126.28255 959.7474 L 126.28255 959.7474 Q 101.02604 934.49084 101.02604 934.49084 L 101.02604 934.49084 L 101.02604 909.2344 Q 101.02604 883.97784 50.51302 833.46484 L 50.51302 782.9518 L 25.25651 782.9518 L 25.25651 757.6953 L 25.25651 757.6953 L -9.094947E-13 757.6953 L -9.094947E-13 707.18225 L -9.094947E-13 681.9258 L -9.094947E-13 631.4127 L -9.094947E-13 580.8997 L 25.25651 580.8997 L 25.25651 606.15625 L 50.51302 606.15625 L 50.51302 606.15625 L 50.51302 580.8997 L 50.51302 580.8997 L 75.76953 580.8997 L 75.76953 555.6432 L 75.76953 555.6432 L 101.02604 555.6432 L 101.02604 555.6432 L 101.02604 555.6432 L 101.02604 580.8997 L 101.02604 580.8997 L 126.28255 580.8997 L 126.28255 606.15625 L 126.28255 606.15625 L 151.53906 606.15625 L 151.53906 606.15625 L 151.53906 606.15625 L 176.79556 631.4127 Q 202.05208 631.4127 252.5651 707.18225 Q 303.07812 808.2083 303.07812 808.2083 L 303.07812 808.2083 L 328.33463 808.2083 L 328.33463 808.2083 L 328.33463 833.46484 L 353.59113 833.46484 L 353.59113 833.46484 L 353.59113 858.7213 L 353.59113 858.7213 L 378.84766 858.7213 L 378.84766 858.7213 L 378.84766 858.7213 L 404.10416 883.97784 L 404.10416 883.97784 L 404.10416 883.97784 L 404.10416 883.97784 L 429.36066 858.7213 L 454.6172 808.2083 L 454.6172 707.18225 L 454.6172 631.4127 L 479.8737 631.4127 L 479.8737 606.15625 L 479.8737 606.15625 L 479.8737 606.15625 L 479.8737 580.8997 L 505.1302 555.6432 L 505.1302 555.6432 L 505.1302 555.6432 L 505.1302 580.8997 L 530.3867 580.8997 L 530.3867 808.2083 L 530.3867 1010.2604 L 555.6432 1010.2604 L 580.8997 1010.2604 L 580.8997 909.2344 L 606.15625 808.2083 L 606.15625 656.66925 Q 606.15625 479.8737 631.4127 378.84766 L 656.66925 277.8216 L 656.66925 252.5651 L 656.66925 202.05208 L 656.66925 202.05208 L 656.66925 176.79556 L 681.9258 303.07812 L 681.9258 429.36066 L 681.9258 429.36066 Q 656.66925 429.36066 656.66925 656.66925 L 656.66925 909.2344 L 656.66925 1010.2604 L 656.66925 1136.543 L 681.9258 1060.7734 L 707.18225 985.00385 L 707.18225 985.00385 L 707.18225 959.7474 L 707.18225 959.7474 L 707.18225 959.7474 L 732.4388 1136.543 L 757.6953 1313.3385 L 757.6953 1262.8254 L 757.6953 1187.0559 L 782.9518 1010.2604 L 808.2083 833.46484 L 808.2083 808.2083 L 808.2083 757.6953 L 833.46484 808.2083 L 858.7213 833.46484 L 858.7213 858.7213 L 858.7213 883.97784 L 833.46484 934.49084 L 833.46484 985.00385 L 833.46484 1212.3125 L 833.46484 1439.6211 L 858.7213 1439.6211 L 883.97784 1414.3645 L 883.97784 1414.3645 L 909.2344 1414.3645 L 909.2344 1414.3645 L 909.2344 1414.3645 L 909.2344 1389.108 L 909.2344 1389.108 L 934.49084 1389.108 L 934.49084 1363.8516 L 934.49084 1363.8516 L 959.7474 1363.8516 L 959.7474 1363.8516 L 959.7474 1363.8516 L 959.7474 1338.595 L 959.7474 1338.595 L 985.00385 1338.595 L 985.00385 1313.3385 L 985.00385 1313.3385 L 1010.2604 1313.3385 L 1010.2604 1262.8254 L 1010.2604 1187.0559 L 1035.5168 1187.0559 L 1060.7734 1187.0559 L 1060.7734 1161.7994 L 1060.7734 1136.543 L 1086.0299 1111.2864 Q 1111.2864 1086.0299 1136.543 1035.5168 L 1161.7994 985.00385 L 1161.7994 959.7474 L 1161.7994 959.7474 L 1187.0559 959.7474 L 1187.0559 959.7474 L 1187.0559 934.49084 L 1212.3125 934.49084 L 1212.3125 909.2344 L 1212.3125 883.97784 L 1237.569 883.97784 L 1237.569 858.7213 L 1262.8254 858.7213 Q 1288.082 858.7213 1313.3385 757.6953 L 1313.3385 681.9258 L 1313.3385 656.66925 Q 1313.3385 656.66925 1363.8516 606.15625 L 1363.8516 580.8997 L 1389.108 580.8997 L 1389.108 555.6432 L 1389.108 555.6432 L 1414.3645 555.6432 L 1414.3645 530.3867 L 1414.3645 505.1302 L 1464.8776 505.1302 L 1540.6471 505.1302 L 1540.6471 555.6432 L 1565.9036 580.8997 L 1565.9036 580.8997 L 1565.9036 580.8997 L 1565.9036 580.8997 L 1565.9036 606.15625 L 1565.9036 606.15625 L 1565.9036 606.15625 L 1540.6471 631.4127 L 1515.3906 656.66925 L 1414.3645 858.7213 Q 1313.3385 1060.7734 1237.569 1262.8254 Q 1161.7994 1490.134 1086.0299 1490.134 Q 1010.2604 1490.134 1035.5168 1666.9297 Q 1060.7734 1818.4688 1060.7734 1868.9817 Q 1060.7734 1894.2382 1086.0299 1919.4948 L 1086.0299 1944.7512 L 1111.2864 1944.7512 L 1136.543 1970.0077 L 1136.543 1970.0077 L 1161.7994 1970.0077 L 1161.7994 1995.2643 L 1161.7994 2020.5208 L 1187.0559 2020.5208 L 1212.3125 2020.5208 L 1237.569 2045.7772 L 1262.8254 2071.0337 L 1288.082 2071.0337 L 1313.3385 2071.0337 L 1313.3385 2071.0337 L 1338.595 2071.0337 L 1338.595 2071.0337 L 1363.8516 2071.0337 L 1363.8516 2071.0337 L 1363.8516 2071.0337 L 1363.8516 2045.7772 L 1363.8516 2045.7772 L 1389.108 2045.7772 L 1389.108 2020.5208 L 1389.108 2020.5208 L 1414.3645 2020.5208 L 1389.108 1919.4948 Q 1363.8516 1818.4688 1363.8516 1767.9557 Q 1338.595 1717.4426 1363.8516 1692.1862 Q 1414.3645 1692.1862 1439.6211 1515.3906 Q 1490.134 1313.3385 1540.6471 1262.8254 Q 1591.1602 1161.7994 1742.6992 1161.7994 Q 1894.2382 1161.7994 1970.0077 1111.2864 Q 2045.7772 1060.7734 2096.2903 1060.7734 Q 2172.0598 1060.7734 2298.3423 1237.569 Q 2449.8813 1414.3645 2651.9336 1565.9036 Q 2853.9856 1717.4426 2879.2422 1692.1862 Q 2929.7551 1692.1862 2980.268 1767.9557 Q 3030.7812 1868.9817 3081.2942 1843.7252 Q 3131.8071 1818.4688 3131.8071 1843.7252 Q 3131.8071 1843.7252 3157.0637 1843.7252 L 3157.0637 1868.9817 L 3157.0637 1868.9817 L 3182.3203 1868.9817 L 3182.3203 1868.9817 L 3182.3203 1868.9817 L 3182.3203 1894.2382 L 3182.3203 1894.2382 L 3207.5767 1894.2382 L 3207.5767 1919.4948 L 3207.5767 1919.4948 L 3232.8333 1919.4948 L 3232.8333 1919.4948 L 3232.8333 1919.4948 L 3258.0898 1919.4948 L 3283.3462 1919.4948 L 3308.6028 1919.4948 L 3333.8594 1919.4948 L 3333.8594 1843.7252 L 3333.8594 1767.9557 L 3308.6028 1767.9557 L 3308.6028 1767.9557 L 3308.6028 1742.6992 L 3283.3462 1742.6992 L 3283.3462 1717.4426 Q 3283.3462 1692.1862 3131.8071 1464.8776 Q 2980.268 1262.8254 2879.2422 1010.2604 L 2752.9595 757.6953 L 2752.9595 707.18225 L 2752.9595 656.66925 L 2803.4727 656.66925 Q 2853.9856 656.66925 2879.2422 606.15625 Q 2904.4985 555.6432 2929.7551 606.15625 Q 2955.0117 606.15625 2980.268 606.15625 Q 3030.7812 606.15625 3030.7812 606.15625 L 3030.7812 606.15625 L 3030.7812 555.6432 Q 3030.7812 530.3867 3030.7812 252.5651 Q 3030.7812 0.0 3056.0376 0.0 Q 3081.2942 0.0 3081.2942 25.25651 z M 151.53906 681.9258 Q 151.53906 681.9258 176.79556 681.9258 Q 176.79556 707.18225 151.53906 707.18225 Q 151.53906 707.18225 151.53906 681.9258 z M 2449.8813 2550.9075 L 2399.3684 2525.651 L 2399.3684 2525.651 L 2374.1118 2525.651 L 2374.1118 2525.651 L 2374.1118 2525.651 L 2374.1118 2500.3945 L 2374.1118 2500.3945 L 2348.8555 2500.3945 L 2348.8555 2475.138 L 2348.8555 2475.138 L 2323.5989 2475.138 L 2323.5989 2374.1118 Q 2323.5989 2247.8293 2323.5989 2222.5728 Q 2323.5989 2172.0598 2626.677 2247.8293 Q 2955.0117 2323.5989 3005.5247 2374.1118 Q 3081.2942 2424.625 3056.0376 2525.651 Q 3030.7812 2626.677 2955.0117 2601.4204 Q 2879.2422 2576.164 2828.729 2550.9075 Q 2778.216 2525.651 2727.7031 2525.651 Q 2651.9336 2525.651 2576.164 2550.9075 Q 2500.3945 2576.164 2449.8813 2550.9075 z M 2752.9595 2803.4727 Q 2828.729 2828.729 2853.9856 2828.729 Q 2879.2422 2853.9856 2853.9856 2955.0117 Q 2853.9856 3030.7812 2778.216 3030.7812 Q 2727.7031 3030.7812 2702.4465 2980.268 Q 2677.19 2929.7551 2677.19 2879.2422 Q 2677.19 2803.4727 2752.9595 2803.4727 z" svg:height="49.250195mm" draw:style-name="style-541" svg:viewBox="0.0 0.0 3763.22 4925.0195" svg:width="37.6322mm" svg:x="48.997627mm" svg:y="177.30069mm"/>
          <draw:path svg:d="M 277.8216 50.51302 L 429.36066 0.0 L 429.36066 0.0 Q 429.36066 0.0 454.6172 25.25651 L 479.8737 25.25651 L 429.36066 50.51302 Q 378.84766 75.76953 378.84766 101.02604 Q 378.84766 126.28255 328.33463 126.28255 Q 303.07812 126.28255 227.3086 252.5651 Q 126.28255 353.59113 126.28255 378.84766 Q 126.28255 378.84766 151.53906 404.10416 L 151.53906 454.6172 L 126.28255 454.6172 L 75.76953 454.6172 L 75.76953 429.36066 L 75.76953 404.10416 L 50.51302 454.6172 L 50.51302 479.8737 L 25.25651 479.8737 L 4.5474735E-13 454.6172 L 4.5474735E-13 454.6172 L 4.5474735E-13 454.6172 L 4.5474735E-13 454.6172 L 25.25651 429.36066 L 25.25651 429.36066 L 25.25651 429.36066 L 25.25651 303.07812 Q 25.25651 202.05208 50.51302 176.79556 Q 50.51302 151.53906 75.76953 151.53906 Q 101.02604 151.53906 101.02604 126.28255 Q 126.28255 101.02604 277.8216 50.51302 z" svg:height="4.798737mm" draw:style-name="style-542" svg:viewBox="0.0 0.0 479.8737 479.8737" svg:width="4.798737mm" svg:x="40.15785mm" svg:y="157.60062mm"/>
          <draw:path svg:d="M 985.00385 0.0 L 1010.2604 0.0 L 1010.2604 0.0 Q 1010.2604 25.25651 1010.2604 25.25651 L 1010.2604 25.25651 L 1035.5168 25.25651 L 1035.5168 25.25651 L 1111.2864 50.51302 L 1161.7994 75.76953 L 1237.569 75.76953 L 1313.3385 75.76953 L 1313.3385 75.76953 L 1313.3385 101.02604 L 1313.3385 101.02604 Q 1288.082 126.28255 1338.595 126.28255 Q 1363.8516 151.53906 1389.108 202.05208 Q 1389.108 252.5651 1414.3645 252.5651 L 1439.6211 277.8216 L 1389.108 277.8216 Q 1338.595 277.8216 1313.3385 328.33463 L 1313.3385 378.84766 L 1313.3385 378.84766 Q 1313.3385 378.84766 1288.082 378.84766 L 1288.082 404.10416 L 1262.8254 404.10416 Q 1212.3125 429.36066 1212.3125 429.36066 Q 1187.0559 429.36066 1060.7734 479.8737 Q 934.49084 505.1302 934.49084 479.8737 Q 934.49084 454.6172 782.9518 479.8737 Q 631.4127 505.1302 631.4127 530.3867 Q 606.15625 555.6432 606.15625 530.3867 Q 606.15625 505.1302 580.8997 530.3867 Q 580.8997 555.6432 555.6432 555.6432 Q 505.1302 555.6432 505.1302 580.8997 Q 505.1302 606.15625 303.07812 631.4127 L 101.02604 631.4127 L 101.02604 631.4127 L 101.02604 631.4127 L 75.76953 606.15625 L 50.51302 580.8997 L 25.25651 580.8997 L 0.0 580.8997 L 0.0 555.6432 L 0.0 555.6432 L 25.25651 555.6432 L 25.25651 530.3867 L 25.25651 530.3867 L 25.25651 530.3867 L 101.02604 530.3867 L 176.79556 530.3867 L 202.05208 505.1302 Q 252.5651 479.8737 328.33463 454.6172 Q 404.10416 404.10416 404.10416 328.33463 L 429.36066 252.5651 L 454.6172 227.3086 Q 479.8737 227.3086 555.6432 202.05208 L 631.4127 202.05208 L 631.4127 176.79556 L 656.66925 126.28255 L 656.66925 126.28255 L 656.66925 126.28255 L 656.66925 101.02604 L 656.66925 101.02604 L 707.18225 75.76953 Q 782.9518 75.76953 782.9518 50.51302 L 782.9518 50.51302 L 808.2083 50.51302 Q 808.2083 25.25651 808.2083 25.25651 L 808.2083 25.25651 L 883.97784 0.0 Q 959.7474 -25.25651 985.00385 0.0 z" svg:height="6.3141274mm" draw:style-name="style-543" svg:viewBox="0.0 0.0 1439.6211 631.4127" svg:width="14.396211mm" svg:x="66.677185mm" svg:y="85.11444mm"/>
          <draw:path svg:d="M 202.05208 0.0 L 277.8216 0.0 L 353.59113 0.0 Q 454.6172 0.0 404.10416 303.07812 Q 328.33463 606.15625 202.05208 606.15625 L 50.51302 606.15625 L 50.51302 606.15625 Q 50.51302 606.15625 25.25651 580.8997 Q 0.0 580.8997 0.0 555.6432 L 0.0 530.3867 L 0.0 277.8216 L 0.0 25.25651 L 25.25651 25.25651 L 50.51302 25.25651 L 50.51302 151.53906 L 50.51302 252.5651 L 75.76953 303.07812 L 75.76953 328.33463 L 101.02604 328.33463 L 126.28255 328.33463 L 126.28255 202.05208 Q 101.02604 101.02604 126.28255 50.51302 Q 126.28255 0.0 202.05208 0.0 z" svg:height="6.0615625mm" draw:style-name="style-544" svg:viewBox="0.0 0.0 404.10416 606.15625" svg:width="4.0410414mm" svg:x="38.389896mm" svg:y="275.8011mm"/>
          <draw:path svg:d="M 4041.0415 50.51302 L 4041.0415 0.0 L 4066.298 25.25651 Q 4066.298 50.51302 4091.5544 50.51302 L 4116.811 50.51302 L 4091.5544 202.05208 Q 4066.298 353.59113 4091.5544 353.59113 Q 4116.811 353.59113 4041.0415 580.8997 Q 3965.272 782.9518 3914.759 858.7213 Q 3889.5024 934.49084 3889.5024 934.49084 L 3889.5024 934.49084 L 3864.2458 934.49084 Q 3864.2458 934.49084 3763.22 1035.5168 L 3687.4504 1086.0299 L 3662.1938 1111.2864 Q 3636.9375 1111.2864 3712.7068 1212.3125 Q 3763.22 1288.082 3813.733 1288.082 Q 3864.2458 1288.082 3864.2458 1338.595 Q 3889.5024 1389.108 3914.759 1389.108 L 3914.759 1389.108 L 3914.759 1414.3645 Q 3914.759 1439.6211 3990.5286 1464.8776 Q 4066.298 1490.134 4066.298 1515.3906 Q 4066.298 1540.6471 4091.5544 1540.6471 L 4091.5544 1540.6471 L 4091.5544 1540.6471 Q 4091.5544 1540.6471 4091.5544 1565.9036 L 4116.811 1565.9036 L 4116.811 1565.9036 Q 4116.811 1591.1602 4142.0674 1591.1602 Q 4167.324 1591.1602 4192.5806 1338.595 L 4217.837 1086.0299 L 4243.0938 985.00385 Q 4268.35 858.7213 4243.0938 1136.543 Q 4217.837 1439.6211 4217.837 1540.6471 L 4217.837 1666.9297 L 4243.0938 1666.9297 L 4268.35 1666.9297 L 4268.35 1616.4166 L 4268.35 1565.9036 L 4293.6064 1338.595 L 4318.8633 1136.543 L 4318.8633 1086.0299 L 4318.8633 1060.7734 L 4344.1196 1060.7734 L 4344.1196 1086.0299 L 4344.1196 1086.0299 L 4369.376 1086.0299 L 4369.376 1237.569 Q 4369.376 1389.108 4344.1196 1540.6471 L 4318.8633 1717.4426 L 4318.8633 1742.6992 L 4318.8633 1767.9557 L 4344.1196 1767.9557 L 4344.1196 1793.2122 L 4344.1196 1793.2122 L 4369.376 1793.2122 L 4369.376 1717.4426 L 4369.376 1641.6731 L 4394.633 1540.6471 L 4419.889 1464.8776 L 4419.889 1439.6211 L 4419.889 1414.3645 L 4394.633 1414.3645 L 4394.633 1389.108 L 4394.633 1389.108 L 4419.889 1389.108 L 4419.889 1363.8516 L 4419.889 1338.595 L 4445.1455 1338.595 L 4470.4023 1338.595 L 4470.4023 1490.134 Q 4495.6587 1641.6731 4495.6587 1616.4166 Q 4520.915 1616.4166 4520.915 1793.2122 L 4520.915 1995.2643 L 4495.6587 1995.2643 L 4495.6587 1995.2643 L 4495.6587 2020.5208 L 4520.915 2020.5208 L 4520.915 2020.5208 L 4520.915 2045.7772 L 4520.915 2045.7772 L 4520.915 2045.7772 L 4546.172 2045.7772 L 4546.172 2045.7772 L 4546.172 2020.5208 L 4571.428 2020.5208 L 4571.428 1894.2382 L 4571.428 1793.2122 L 4621.9414 1793.2122 L 4647.1978 1793.2122 L 4647.1978 1818.4688 L 4621.9414 1843.7252 L 4621.9414 1944.7512 L 4621.9414 2071.0337 L 4621.9414 2121.5469 L 4621.9414 2172.0598 L 4621.9414 2172.0598 L 4621.9414 2197.3164 L 4621.9414 2197.3164 L 4621.9414 2197.3164 L 4647.1978 2197.3164 L 4647.1978 2197.3164 L 4647.1978 2172.0598 L 4672.454 2172.0598 L 4672.454 2096.2903 L 4672.454 1995.2643 L 4697.711 1995.2643 L 4697.711 1995.2643 L 4697.711 1970.0077 L 4722.9673 1970.0077 L 4722.9673 1995.2643 L 4722.9673 2045.7772 L 4722.9673 2197.3164 L 4722.9673 2323.5989 L 4722.9673 2323.5989 L 4722.9673 2298.3423 L 4722.9673 2298.3423 L 4722.9673 2298.3423 L 4748.2236 2197.3164 L 4748.2236 2071.0337 L 4773.4805 2071.0337 L 4798.737 2071.0337 L 4798.737 2146.8032 Q 4773.4805 2247.8293 4773.4805 2348.8555 L 4773.4805 2424.625 L 4798.737 2424.625 L 4798.737 2449.8813 L 4798.737 2449.8813 L 4823.993 2449.8813 L 4823.993 2399.3684 L 4823.993 2374.1118 L 4849.25 2298.3423 L 4849.25 2247.8293 L 4874.5063 2247.8293 L 4899.7627 2247.8293 L 4899.7627 2348.8555 Q 4899.7627 2449.8813 4925.0195 2449.8813 L 4950.276 2449.8813 L 4950.276 2424.625 L 4975.532 2424.625 L 4975.532 2550.9075 L 4975.532 2651.9336 L 4950.276 2651.9336 L 4950.276 2651.9336 L 4950.276 2677.19 L 4975.532 2677.19 L 4975.532 2702.4465 L 4975.532 2727.7031 L 5000.789 2727.7031 L 5026.0454 2727.7031 L 5026.0454 2651.9336 L 5026.0454 2601.4204 L 5051.302 2601.4204 L 5051.302 2601.4204 L 5051.302 2576.164 L 5076.5586 2576.164 L 5076.5586 2677.19 L 5076.5586 2778.216 L 5076.5586 2803.4727 L 5076.5586 2828.729 L 5076.5586 2853.9856 L 5076.5586 2879.2422 L 5101.815 2879.2422 L 5127.0713 2879.2422 L 5127.0713 2803.4727 L 5127.0713 2702.4465 L 5152.328 2702.4465 L 5152.328 2702.4465 L 5152.328 2677.19 L 5177.5845 2677.19 L 5177.5845 2778.216 Q 5202.841 2853.9856 5228.0977 2853.9856 L 5253.354 2853.9856 L 5253.354 2955.0117 L 5228.0977 3081.2942 L 5228.0977 3106.5508 L 5228.0977 3157.0637 L 5228.0977 3157.0637 Q 5202.841 3157.0637 5152.328 3157.0637 L 5101.815 3157.0637 L 5101.815 3131.8071 Q 5076.5586 3131.8071 5026.0454 3056.0376 Q 4950.276 3005.5247 4925.0195 2853.9856 Q 4874.5063 2727.7031 4849.25 2727.7031 Q 4823.993 2727.7031 4823.993 2702.4465 L 4823.993 2677.19 L 4798.737 2677.19 L 4798.737 2677.19 L 4798.737 2651.9336 Q 4773.4805 2651.9336 4773.4805 2626.677 Q 4722.9673 2601.4204 4647.1978 2449.8813 Q 4571.428 2323.5989 4470.4023 2222.5728 Q 4369.376 2146.8032 4293.6064 2121.5469 Q 4217.837 2096.2903 4167.324 2172.0598 Q 4142.0674 2247.8293 4116.811 2247.8293 L 4091.5544 2247.8293 L 4091.5544 2222.5728 Q 4066.298 2197.3164 4066.298 2197.3164 L 4066.298 2197.3164 L 4066.298 2197.3164 Q 4066.298 2197.3164 4041.0415 2197.3164 L 4015.785 2197.3164 L 4015.785 2197.3164 L 4015.785 2197.3164 L 4015.785 2197.3164 Q 3990.5286 2197.3164 3965.272 2146.8032 Q 3965.272 2096.2903 3914.759 2096.2903 L 3889.5024 2096.2903 L 3889.5024 2071.0337 L 3864.2458 2071.0337 L 3864.2458 2071.0337 L 3864.2458 2071.0337 L 3864.2458 2020.5208 L 3864.2458 1970.0077 L 3838.9895 1970.0077 L 3838.9895 1944.7512 L 3838.9895 1944.7512 L 3813.733 1944.7512 L 3813.733 1919.4948 L 3813.733 1894.2382 L 3838.9895 1894.2382 L 3838.9895 1894.2382 L 3864.2458 1868.9817 L 3889.5024 1868.9817 L 3914.759 1944.7512 Q 3965.272 1995.2643 3965.272 1995.2643 Q 3965.272 1970.0077 3990.5286 1995.2643 L 4015.785 2020.5208 L 4015.785 2020.5208 L 4015.785 2045.7772 L 4015.785 2045.7772 L 4015.785 2045.7772 L 4041.0415 2045.7772 L 4041.0415 2045.7772 L 4041.0415 2020.5208 L 4066.298 2020.5208 L 4066.298 1995.2643 L 4066.298 1970.0077 L 4066.298 1944.7512 L 4066.298 1944.7512 L 4066.298 1894.2382 L 4066.298 1868.9817 L 4066.298 1843.7252 L 4066.298 1793.2122 L 4066.298 1793.2122 L 4066.298 1793.2122 L 4066.298 1767.9557 L 4066.298 1767.9557 L 4041.0415 1742.6992 Q 4041.0415 1717.4426 3763.22 1565.9036 Q 3510.6548 1389.108 3409.629 1389.108 Q 3283.3462 1389.108 3283.3462 1414.3645 Q 3258.0898 1439.6211 3182.3203 1464.8776 L 3106.5508 1490.134 L 3081.2942 1490.134 L 3056.0376 1490.134 L 3056.0376 1515.3906 L 3056.0376 1515.3906 L 3030.7812 1540.6471 L 3030.7812 1540.6471 L 3030.7812 1565.9036 Q 3030.7812 1591.1602 2980.268 1641.6731 Q 2955.0117 1666.9297 2955.0117 1767.9557 Q 2980.268 1843.7252 2955.0117 1894.2382 Q 2955.0117 1919.4948 3005.5247 1919.4948 Q 3030.7812 1919.4948 3030.7812 1944.7512 Q 3030.7812 1970.0077 3005.5247 1995.2643 Q 2955.0117 1995.2643 2980.268 2045.7772 Q 3005.5247 2071.0337 3030.7812 2096.2903 Q 3056.0376 2096.2903 3081.2942 2121.5469 L 3106.5508 2146.8032 L 3106.5508 2172.0598 L 3106.5508 2197.3164 L 3081.2942 2197.3164 L 3081.2942 2222.5728 L 3056.0376 2222.5728 L 3005.5247 2197.3164 L 2955.0117 2197.3164 Q 2929.7551 2197.3164 2929.7551 2222.5728 Q 2929.7551 2247.8293 2904.4985 2247.8293 L 2879.2422 2247.8293 L 2879.2422 2247.8293 Q 2853.9856 2222.5728 2778.216 2197.3164 Q 2702.4465 2197.3164 2702.4465 2146.8032 Q 2702.4465 2121.5469 2677.19 2121.5469 L 2651.9336 2121.5469 L 2651.9336 2172.0598 Q 2651.9336 2247.8293 2601.4204 2222.5728 Q 2576.164 2222.5728 2576.164 2247.8293 L 2601.4204 2273.086 L 2601.4204 2298.3423 Q 2601.4204 2323.5989 2601.4204 2348.8555 Q 2550.9075 2399.3684 2550.9075 2449.8813 L 2550.9075 2475.138 L 2576.164 2475.138 L 2576.164 2500.3945 L 2550.9075 2500.3945 L 2550.9075 2500.3945 L 2525.651 2500.3945 Q 2500.3945 2500.3945 2399.3684 2449.8813 Q 2273.086 2399.3684 2096.2903 2399.3684 L 1894.2382 2399.3684 L 1894.2382 2399.3684 Q 1894.2382 2399.3684 1818.4688 2399.3684 L 1742.6992 2424.625 L 1692.1862 2424.625 Q 1616.4166 2399.3684 1338.595 2399.3684 L 1086.0299 2374.1118 L 1086.0299 2374.1118 Q 1086.0299 2348.8555 985.00385 2348.8555 Q 909.2344 2298.3423 833.46484 2323.5989 Q 757.6953 2323.5989 757.6953 2298.3423 Q 757.6953 2273.086 732.4388 2273.086 Q 707.18225 2273.086 681.9258 2197.3164 Q 681.9258 2096.2903 681.9258 1818.4688 L 681.9258 1540.6471 L 681.9258 1540.6471 Q 681.9258 1540.6471 707.18225 1490.134 Q 732.4388 1414.3645 681.9258 1389.108 Q 631.4127 1389.108 631.4127 1338.595 Q 631.4127 1313.3385 580.8997 1338.595 Q 555.6432 1338.595 530.3867 1288.082 Q 530.3867 1212.3125 328.33463 1161.7994 L 101.02604 1136.543 L 75.76953 1111.2864 L 50.51302 1111.2864 L 50.51302 1111.2864 L 50.51302 1086.0299 L 25.25651 1086.0299 L 1.8189894E-12 1086.0299 L 1.8189894E-12 1060.7734 L 1.8189894E-12 1035.5168 L 75.76953 1035.5168 Q 176.79556 1010.2604 151.53906 985.00385 Q 126.28255 934.49084 151.53906 934.49084 L 151.53906 934.49084 L 151.53906 934.49084 Q 151.53906 934.49084 176.79556 580.8997 L 176.79556 227.3086 L 176.79556 227.3086 L 176.79556 227.3086 L 202.05208 252.5651 L 227.3086 277.8216 L 227.3086 404.10416 Q 227.3086 530.3867 252.5651 681.9258 L 277.8216 808.2083 L 277.8216 555.6432 L 277.8216 303.07812 L 303.07812 303.07812 L 328.33463 303.07812 L 328.33463 429.36066 Q 328.33463 530.3867 353.59113 656.66925 L 353.59113 782.9518 L 353.59113 808.2083 Q 378.84766 833.46484 378.84766 883.97784 L 378.84766 959.7474 L 378.84766 985.00385 L 378.84766 1035.5168 L 378.84766 1035.5168 L 378.84766 1035.5168 L 429.36066 1035.5168 L 505.1302 1035.5168 L 530.3867 1035.5168 L 555.6432 1035.5168 L 555.6432 1035.5168 Q 555.6432 1035.5168 631.4127 1060.7734 L 681.9258 1060.7734 L 707.18225 1060.7734 Q 732.4388 1086.0299 732.4388 1060.7734 L 732.4388 1060.7734 L 782.9518 1060.7734 L 833.46484 1035.5168 L 833.46484 1035.5168 L 833.46484 1035.5168 L 858.7213 1035.5168 L 858.7213 1035.5168 L 934.49084 1035.5168 Q 1035.5168 1010.2604 1086.0299 934.49084 Q 1111.2864 883.97784 1136.543 833.46484 Q 1187.0559 782.9518 1237.569 808.2083 Q 1288.082 808.2083 1313.3385 858.7213 Q 1338.595 883.97784 1515.3906 883.97784 Q 1692.1862 858.7213 1692.1862 833.46484 Q 1692.1862 782.9518 1944.7512 732.4388 Q 2197.3164 681.9258 2222.5728 656.66925 L 2247.8293 656.66925 L 2247.8293 656.66925 L 2247.8293 656.66925 L 2273.086 656.66925 L 2273.086 681.9258 L 2273.086 681.9258 L 2298.3423 681.9258 L 2298.3423 681.9258 L 2298.3423 681.9258 L 2298.3423 707.18225 L 2323.5989 707.18225 L 2399.3684 757.6953 Q 2449.8813 808.2083 2475.138 833.46484 Q 2475.138 858.7213 2525.651 833.46484 Q 2601.4204 833.46484 2576.164 808.2083 L 2576.164 782.9518 L 2626.677 833.46484 Q 2651.9336 858.7213 2677.19 833.46484 L 2677.19 808.2083 L 2702.4465 858.7213 Q 2702.4465 909.2344 2929.7551 909.2344 L 3157.0637 909.2344 L 3157.0637 883.97784 L 3157.0637 833.46484 L 3131.8071 808.2083 Q 3106.5508 782.9518 3056.0376 681.9258 L 2955.0117 606.15625 L 2955.0117 580.8997 L 2955.0117 555.6432 L 2929.7551 555.6432 L 2929.7551 530.3867 L 2929.7551 530.3867 L 2955.0117 530.3867 L 2955.0117 530.3867 L 2955.0117 530.3867 L 3005.5247 505.1302 L 3030.7812 479.8737 L 3056.0376 479.8737 L 3106.5508 479.8737 L 3157.0637 479.8737 L 3182.3203 479.8737 L 3182.3203 479.8737 L 3207.5767 479.8737 L 3207.5767 479.8737 L 3207.5767 479.8737 L 3308.6028 580.8997 Q 3409.629 656.66925 3409.629 681.9258 Q 3409.629 707.18225 3460.1418 732.4388 Q 3510.6548 782.9518 3561.168 757.6953 Q 3611.681 732.4388 3763.22 580.8997 Q 3914.759 404.10416 3965.272 252.5651 Q 4015.785 101.02604 4041.0415 50.51302 z M 4874.5063 2525.651 Q 4874.5063 2500.3945 4899.7627 2500.3945 Q 4925.0195 2500.3945 4925.0195 2525.651 L 4925.0195 2550.9075 L 4899.7627 2550.9075 L 4874.5063 2550.9075 L 4874.5063 2525.651 z" svg:height="31.570637mm" draw:style-name="style-545" svg:viewBox="0.0 0.0 5253.354 3157.0637" svg:width="52.53354mm" svg:x="119.46329mm" svg:y="138.65823mm"/>
          <draw:path svg:d="M 25.25651 25.25651 L 25.25651 -4.5474735E-13 L 50.51302 -4.5474735E-13 Q 75.76953 25.25651 75.76953 25.25651 L 75.76953 25.25651 L 75.76953 25.25651 Q 75.76953 25.25651 101.02604 25.25651 L 101.02604 50.51302 L 126.28255 50.51302 L 126.28255 50.51302 L 227.3086 101.02604 Q 303.07812 126.28255 328.33463 151.53906 L 353.59113 176.79556 L 353.59113 176.79556 L 378.84766 176.79556 L 378.84766 176.79556 L 378.84766 176.79556 L 378.84766 202.05208 L 378.84766 202.05208 L 404.10416 202.05208 L 404.10416 227.3086 L 404.10416 227.3086 L 429.36066 227.3086 L 429.36066 277.8216 L 429.36066 303.07812 L 378.84766 303.07812 Q 353.59113 303.07812 328.33463 277.8216 L 328.33463 227.3086 L 303.07812 277.8216 L 277.8216 303.07812 L 277.8216 303.07812 L 277.8216 303.07812 L 277.8216 303.07812 Q 277.8216 303.07812 252.5651 252.5651 L 252.5651 202.05208 L 252.5651 176.79556 Q 227.3086 176.79556 227.3086 227.3086 Q 176.79556 277.8216 176.79556 202.05208 Q 176.79556 126.28255 126.28255 126.28255 Q 75.76953 126.28255 75.76953 151.53906 L 50.51302 202.05208 L 50.51302 227.3086 L 25.25651 227.3086 L 25.25651 227.3086 L 25.25651 227.3086 L 25.25651 202.05208 L 25.25651 202.05208 L 0.0 126.28255 L 0.0 75.76953 L 25.25651 75.76953 Q 25.25651 50.51302 25.25651 25.25651 z" svg:height="3.0307813mm" draw:style-name="style-546" svg:viewBox="0.0 0.0 429.36066 303.07812" svg:width="4.2936068mm" svg:x="130.57616mm" svg:y="37.6322mm"/>
          <draw:path svg:d="M 151.53906 50.51302 L 227.3086 -3.6379788E-12 L 227.3086 25.25651 L 227.3086 75.76953 L 227.3086 176.79556 Q 227.3086 277.8216 176.79556 277.8216 Q 101.02604 277.8216 101.02604 303.07812 L 101.02604 303.07812 L 75.76953 303.07812 L 75.76953 303.07812 L 75.76953 303.07812 Q 75.76953 277.8216 25.25651 277.8216 Q 0.0 277.8216 0.0 227.3086 L 0.0 202.05208 L 25.25651 202.05208 Q 25.25651 176.79556 50.51302 176.79556 Q 75.76953 176.79556 75.76953 126.28255 Q 75.76953 101.02604 151.53906 50.51302 z" svg:height="3.0307813mm" draw:style-name="style-547" svg:viewBox="0.0 0.0 227.3086 303.07812" svg:width="2.2730858mm" svg:x="60.868187mm" svg:y="299.79477mm"/>
          <draw:path svg:d="M 2222.5728 0.0 L 2247.8293 0.0 L 2247.8293 0.0 L 2273.086 0.0 L 2273.086 0.0 Q 2247.8293 25.25651 2247.8293 25.25651 L 2247.8293 50.51302 L 2247.8293 50.51302 L 2247.8293 50.51302 L 2222.5728 50.51302 L 2222.5728 50.51302 L 2222.5728 75.76953 L 2197.3164 75.76953 L 2197.3164 101.02604 L 2197.3164 126.28255 L 2247.8293 126.28255 L 2273.086 126.28255 L 2273.086 151.53906 L 2273.086 176.79556 L 2247.8293 176.79556 L 2222.5728 202.05208 L 2247.8293 202.05208 L 2273.086 202.05208 L 2273.086 252.5651 L 2273.086 277.8216 L 2348.8555 252.5651 Q 2399.3684 252.5651 2399.3684 277.8216 Q 2399.3684 303.07812 2475.138 328.33463 Q 2550.9075 353.59113 2601.4204 353.59113 Q 2626.677 353.59113 2702.4465 378.84766 Q 2803.4727 404.10416 2803.4727 429.36066 Q 2803.4727 454.6172 3005.5247 454.6172 Q 3207.5767 454.6172 3207.5767 479.8737 L 3207.5767 479.8737 L 3207.5767 505.1302 L 3207.5767 530.3867 L 3258.0898 530.3867 L 3333.8594 555.6432 L 3333.8594 555.6432 L 3308.6028 555.6432 L 3308.6028 580.8997 L 3308.6028 606.15625 L 3333.8594 606.15625 L 3333.8594 606.15625 L 3359.1157 631.4127 Q 3409.629 656.66925 3384.3723 681.9258 Q 3384.3723 707.18225 3409.629 732.4388 L 3409.629 732.4388 L 3409.629 732.4388 Q 3409.629 757.6953 3409.629 757.6953 L 3434.8853 757.6953 L 3384.3723 782.9518 Q 3333.8594 808.2083 3258.0898 909.2344 Q 3207.5767 1010.2604 3207.5767 1010.2604 Q 3207.5767 1010.2604 3182.3203 1035.5168 L 3182.3203 1060.7734 L 3182.3203 1060.7734 Q 3157.0637 1060.7734 3157.0637 1060.7734 L 3157.0637 1086.0299 L 3005.5247 1212.3125 Q 2853.9856 1313.3385 2853.9856 1313.3385 L 2853.9856 1313.3385 L 2853.9856 1338.595 L 2853.9856 1338.595 L 2828.729 1338.595 L 2828.729 1363.8516 L 2828.729 1363.8516 L 2803.4727 1363.8516 L 2803.4727 1363.8516 L 2803.4727 1363.8516 L 2778.216 1389.108 L 2752.9595 1414.3645 L 2752.9595 1414.3645 L 2752.9595 1414.3645 L 2727.7031 1414.3645 L 2727.7031 1414.3645 L 2702.4465 1439.6211 L 2702.4465 1439.6211 L 2677.19 1439.6211 L 2651.9336 1464.8776 L 2651.9336 1464.8776 L 2651.9336 1464.8776 L 2626.677 1490.134 L 2601.4204 1515.3906 L 2601.4204 1515.3906 L 2601.4204 1515.3906 L 2601.4204 1540.6471 Q 2601.4204 1540.6471 2576.164 1565.9036 L 2576.164 1565.9036 L 2576.164 1565.9036 Q 2550.9075 1565.9036 2550.9075 1565.9036 L 2550.9075 1591.1602 L 2550.9075 1616.4166 Q 2550.9075 1666.9297 2550.9075 1717.4426 L 2550.9075 1793.2122 L 2576.164 1793.2122 L 2576.164 1818.4688 L 2576.164 1818.4688 L 2601.4204 1818.4688 L 2601.4204 1843.7252 L 2601.4204 1868.9817 L 2576.164 1868.9817 L 2550.9075 1868.9817 L 2550.9075 1843.7252 L 2550.9075 1843.7252 L 2525.651 1818.4688 L 2500.3945 1767.9557 L 2500.3945 1767.9557 L 2500.3945 1767.9557 L 2500.3945 1767.9557 Q 2500.3945 1767.9557 2449.8813 1742.6992 L 2424.625 1717.4426 L 2424.625 1717.4426 L 2399.3684 1717.4426 L 2399.3684 1742.6992 Q 2399.3684 1767.9557 2374.1118 1793.2122 Q 2348.8555 1818.4688 2348.8555 1843.7252 L 2348.8555 1868.9817 L 2298.3423 1868.9817 L 2273.086 1868.9817 L 2273.086 1894.2382 L 2247.8293 1894.2382 L 2247.8293 1894.2382 L 2247.8293 1919.4948 L 2247.8293 1919.4948 L 2222.5728 1919.4948 L 2222.5728 1894.2382 L 2247.8293 1868.9817 L 2247.8293 1843.7252 Q 2247.8293 1818.4688 2273.086 1818.4688 L 2298.3423 1793.2122 L 2298.3423 1767.9557 L 2298.3423 1717.4426 L 2273.086 1717.4426 L 2273.086 1717.4426 L 2273.086 1742.6992 L 2247.8293 1742.6992 L 2247.8293 1742.6992 L 2247.8293 1767.9557 L 2247.8293 1767.9557 L 2247.8293 1767.9557 L 2222.5728 1767.9557 L 2222.5728 1767.9557 L 2222.5728 1793.2122 L 2197.3164 1793.2122 L 2197.3164 1793.2122 L 2197.3164 1818.4688 L 2197.3164 1818.4688 L 2197.3164 1818.4688 L 2020.5208 1944.7512 Q 1868.9817 2071.0337 1843.7252 2071.0337 L 1818.4688 2071.0337 L 1793.2122 2096.2903 L 1767.9557 2096.2903 L 1767.9557 2121.5469 L 1742.6992 2146.8032 L 1742.6992 2172.0598 Q 1742.6992 2197.3164 1767.9557 2222.5728 L 1767.9557 2247.8293 L 1742.6992 2247.8293 L 1742.6992 2247.8293 L 1717.4426 2273.086 Q 1692.1862 2298.3423 1692.1862 2298.3423 L 1692.1862 2323.5989 L 1692.1862 2323.5989 L 1692.1862 2323.5989 L 1666.9297 2323.5989 L 1666.9297 2323.5989 L 1666.9297 2348.8555 L 1641.6731 2348.8555 L 1641.6731 2348.8555 L 1641.6731 2374.1118 L 1641.6731 2374.1118 L 1616.4166 2374.1118 L 1591.1602 2374.1118 L 1591.1602 2374.1118 L 1591.1602 2374.1118 L 1591.1602 2348.8555 L 1616.4166 2348.8555 L 1616.4166 2323.5989 L 1616.4166 2323.5989 L 1641.6731 2323.5989 L 1641.6731 2323.5989 L 1641.6731 2323.5989 L 1641.6731 2298.3423 L 1641.6731 2298.3423 L 1666.9297 2298.3423 L 1666.9297 2273.086 L 1616.4166 2273.086 Q 1565.9036 2273.086 1540.6471 2323.5989 L 1490.134 2348.8555 L 1490.134 2323.5989 Q 1490.134 2273.086 1464.8776 2273.086 Q 1439.6211 2247.8293 1464.8776 2222.5728 Q 1490.134 2222.5728 1464.8776 2197.3164 Q 1439.6211 2197.3164 1439.6211 2121.5469 Q 1464.8776 2071.0337 1288.082 2045.7772 L 1136.543 2020.5208 L 1136.543 2020.5208 Q 1111.2864 2020.5208 782.9518 1868.9817 Q 479.8737 1717.4426 378.84766 1666.9297 Q 277.8216 1616.4166 126.28255 1565.9036 L -1.8189894E-12 1540.6471 L -1.8189894E-12 1515.3906 L -1.8189894E-12 1515.3906 L 50.51302 1515.3906 L 101.02604 1515.3906 L 101.02604 1490.134 Q 126.28255 1490.134 101.02604 1136.543 Q 75.76953 782.9518 101.02604 757.6953 L 126.28255 757.6953 L 202.05208 757.6953 Q 277.8216 757.6953 505.1302 656.66925 Q 732.4388 555.6432 732.4388 530.3867 Q 757.6953 505.1302 757.6953 505.1302 L 757.6953 505.1302 L 1288.082 303.07812 Q 1793.2122 101.02604 1818.4688 75.76953 L 1843.7252 75.76953 L 1944.7512 75.76953 Q 2045.7772 50.51302 2121.5469 50.51302 Q 2197.3164 0.0 2222.5728 0.0 z" svg:height="23.74112mm" draw:style-name="style-548" svg:viewBox="0.0 0.0 3434.8853 2374.1118" svg:width="34.348854mm" svg:x="110.37095mm" svg:y="268.22412mm"/>
          <draw:path svg:d="M 1060.7734 0.0 L 1060.7734 0.0 L 1060.7734 0.0 L 1060.7734 0.0 L 1086.0299 0.0 L 1086.0299 0.0 L 1086.0299 25.25651 L 1111.2864 25.25651 L 1111.2864 25.25651 L 1111.2864 50.51302 L 1161.7994 50.51302 L 1187.0559 50.51302 L 1262.8254 101.02604 Q 1313.3385 126.28255 1313.3385 151.53906 Q 1313.3385 202.05208 1313.3385 252.5651 L 1313.3385 303.07812 L 1313.3385 303.07812 L 1313.3385 303.07812 L 1338.595 328.33463 L 1363.8516 328.33463 L 1363.8516 328.33463 Q 1363.8516 353.59113 1363.8516 353.59113 L 1389.108 353.59113 L 1389.108 353.59113 Q 1389.108 353.59113 1414.3645 378.84766 L 1414.3645 378.84766 L 1414.3645 378.84766 Q 1414.3645 404.10416 1414.3645 404.10416 L 1439.6211 404.10416 L 1439.6211 404.10416 Q 1439.6211 404.10416 1464.8776 429.36066 L 1464.8776 429.36066 L 1464.8776 429.36066 Q 1464.8776 454.6172 1464.8776 454.6172 L 1490.134 454.6172 L 1565.9036 555.6432 Q 1616.4166 631.4127 1641.6731 631.4127 L 1641.6731 656.66925 L 1641.6731 656.66925 L 1666.9297 656.66925 L 1666.9297 681.9258 L 1666.9297 707.18225 L 1717.4426 732.4388 Q 1742.6992 757.6953 1767.9557 782.9518 L 1767.9557 782.9518 L 1767.9557 782.9518 Q 1767.9557 808.2083 1767.9557 808.2083 L 1793.2122 808.2083 L 1894.2382 934.49084 Q 1970.0077 1060.7734 2071.0337 1288.082 Q 2172.0598 1515.3906 2172.0598 1565.9036 L 2172.0598 1591.1602 L 2172.0598 1666.9297 Q 2172.0598 1717.4426 2197.3164 1767.9557 L 2197.3164 1843.7252 L 2146.8032 1919.4948 Q 2096.2903 2020.5208 2020.5208 2020.5208 Q 1970.0077 2020.5208 1944.7512 2071.0337 Q 1919.4948 2121.5469 1894.2382 2121.5469 L 1894.2382 2121.5469 L 1894.2382 2146.8032 L 1868.9817 2146.8032 L 1868.9817 2146.8032 L 1868.9817 2172.0598 L 1868.9817 2172.0598 L 1868.9817 2172.0598 L 1843.7252 2172.0598 L 1843.7252 2172.0598 L 1793.2122 2197.3164 L 1742.6992 2197.3164 L 1742.6992 2222.5728 L 1742.6992 2247.8293 L 1742.6992 2247.8293 L 1742.6992 2273.086 L 1767.9557 2273.086 L 1793.2122 2273.086 L 1793.2122 2298.3423 L 1793.2122 2298.3423 L 1767.9557 2374.1118 Q 1717.4426 2424.625 1742.6992 2424.625 Q 1742.6992 2424.625 1767.9557 2449.8813 L 1767.9557 2449.8813 L 1742.6992 2475.138 Q 1717.4426 2500.3945 1717.4426 2576.164 L 1717.4426 2626.677 L 1742.6992 2626.677 L 1742.6992 2626.677 L 1767.9557 2651.9336 L 1818.4688 2677.19 L 1818.4688 2677.19 L 1818.4688 2677.19 L 1767.9557 2677.19 L 1742.6992 2677.19 L 1717.4426 2677.19 L 1717.4426 2677.19 L 1717.4426 2677.19 L 1717.4426 2677.19 L 1692.1862 2399.3684 L 1692.1862 2121.5469 L 1565.9036 2121.5469 L 1414.3645 2121.5469 L 1414.3645 2172.0598 Q 1414.3645 2222.5728 1439.6211 2247.8293 L 1439.6211 2273.086 L 1439.6211 2273.086 L 1414.3645 2273.086 L 1414.3645 2323.5989 L 1414.3645 2348.8555 L 1389.108 2348.8555 L 1389.108 2348.8555 L 1389.108 2323.5989 L 1363.8516 2298.3423 L 1363.8516 2298.3423 L 1363.8516 2298.3423 L 1363.8516 2273.086 L 1363.8516 2247.8293 L 1363.8516 2247.8293 L 1363.8516 2247.8293 L 1363.8516 2197.3164 L 1363.8516 2146.8032 L 1363.8516 2121.5469 L 1363.8516 2071.0337 L 1515.3906 2071.0337 L 1666.9297 2071.0337 L 1666.9297 2045.7772 L 1666.9297 2045.7772 L 1692.1862 2020.5208 L 1692.1862 1995.2643 L 1666.9297 1995.2643 Q 1641.6731 1970.0077 1616.4166 1919.4948 Q 1565.9036 1843.7252 1540.6471 1540.6471 L 1515.3906 1237.569 L 1490.134 1237.569 L 1490.134 1212.3125 L 1490.134 1212.3125 L 1464.8776 1212.3125 L 1464.8776 1212.3125 L 1464.8776 1212.3125 L 1464.8776 1187.0559 L 1464.8776 1187.0559 L 1439.6211 1187.0559 L 1439.6211 1161.7994 L 1414.3645 1161.7994 L 1389.108 1161.7994 L 1389.108 1136.543 L 1363.8516 1136.543 L 1363.8516 1136.543 L 1363.8516 1161.7994 L 1288.082 1212.3125 Q 1212.3125 1262.8254 985.00385 1288.082 Q 757.6953 1313.3385 707.18225 1540.6471 Q 656.66925 1767.9557 656.66925 1767.9557 L 656.66925 1767.9557 L 631.4127 1767.9557 L 631.4127 1767.9557 L 631.4127 1793.2122 L 606.15625 1793.2122 L 606.15625 1793.2122 L 606.15625 1818.4688 L 606.15625 1818.4688 L 606.15625 1818.4688 L 580.8997 1818.4688 L 580.8997 1818.4688 L 580.8997 1843.7252 L 555.6432 1843.7252 L 555.6432 1843.7252 L 555.6432 1868.9817 L 530.3867 1868.9817 L 505.1302 1868.9817 L 454.6172 1894.2382 L 404.10416 1894.2382 L 404.10416 1868.9817 Q 404.10416 1843.7252 353.59113 1742.6992 Q 353.59113 1641.6731 303.07812 1666.9297 Q 303.07812 1692.1862 202.05208 1666.9297 Q 101.02604 1666.9297 50.51302 1490.134 L 0.0 1313.3385 L 0.0 1313.3385 L 0.0 1288.082 L 0.0 1262.8254 L 0.0 1212.3125 L 25.25651 1212.3125 L 50.51302 1212.3125 L 101.02604 1187.0559 Q 126.28255 1187.0559 151.53906 1161.7994 Q 151.53906 1111.2864 202.05208 1111.2864 Q 277.8216 1111.2864 303.07812 1111.2864 L 328.33463 1086.0299 L 353.59113 1086.0299 Q 353.59113 1060.7734 353.59113 1060.7734 L 353.59113 1060.7734 L 378.84766 1060.7734 L 404.10416 1060.7734 L 404.10416 1035.5168 L 404.10416 1035.5168 L 429.36066 1035.5168 L 429.36066 1010.2604 L 454.6172 1010.2604 L 479.8737 1010.2604 L 505.1302 985.00385 Q 530.3867 959.7474 656.66925 858.7213 Q 757.6953 757.6953 757.6953 681.9258 Q 782.9518 606.15625 833.46484 606.15625 Q 883.97784 580.8997 883.97784 555.6432 Q 883.97784 530.3867 833.46484 530.3867 Q 782.9518 505.1302 833.46484 479.8737 Q 883.97784 454.6172 858.7213 429.36066 Q 833.46484 404.10416 858.7213 404.10416 Q 883.97784 404.10416 858.7213 353.59113 Q 858.7213 303.07812 883.97784 303.07812 Q 909.2344 303.07812 909.2344 277.8216 Q 934.49084 252.5651 959.7474 252.5651 Q 985.00385 252.5651 985.00385 227.3086 Q 1010.2604 202.05208 959.7474 151.53906 Q 959.7474 126.28255 985.00385 75.76953 L 1035.5168 25.25651 L 1060.7734 25.25651 Q 1060.7734 0.0 1060.7734 0.0 z M 1010.2604 101.02604 Q 1010.2604 101.02604 1035.5168 101.02604 Q 1035.5168 101.02604 1010.2604 101.02604 Q 1010.2604 101.02604 1010.2604 101.02604 z M 959.7474 353.59113 Q 959.7474 328.33463 985.00385 353.59113 Q 1010.2604 353.59113 985.00385 353.59113 Q 959.7474 353.59113 959.7474 353.59113 z" svg:height="26.7719mm" draw:style-name="style-549" svg:viewBox="0.0 0.0 2197.3164 2677.19" svg:width="21.973164mm" svg:x="32.32833mm" svg:y="178.81609mm"/>
          <draw:path svg:d="M 404.10416 0.0 L 429.36066 0.0 L 404.10416 101.02604 Q 353.59113 202.05208 353.59113 303.07812 L 353.59113 429.36066 L 328.33463 707.18225 Q 303.07812 959.7474 303.07812 1161.7994 L 303.07812 1363.8516 L 328.33463 1464.8776 L 328.33463 1540.6471 L 328.33463 1565.9036 Q 303.07812 1565.9036 303.07812 1540.6471 Q 303.07812 1515.3906 252.5651 1565.9036 L 252.5651 1591.1602 L 227.3086 1591.1602 L 227.3086 1591.1602 L 227.3086 1414.3645 L 202.05208 1237.569 L 202.05208 1187.0559 L 202.05208 1136.543 L 176.79556 1161.7994 L 151.53906 1187.0559 L 151.53906 1439.6211 L 151.53906 1692.1862 L 151.53906 1692.1862 L 151.53906 1692.1862 L 126.28255 1717.4426 L 101.02604 1767.9557 L 101.02604 1717.4426 L 101.02604 1692.1862 L 75.76953 1692.1862 L 75.76953 1692.1862 L 75.76953 1692.1862 Q 50.51302 1692.1862 50.51302 1666.9297 Q 50.51302 1641.6731 25.25651 1641.6731 Q 0.0 1641.6731 0.0 1616.4166 L 0.0 1565.9036 L 0.0 1515.3906 Q 0.0 1439.6211 50.51302 1262.8254 Q 101.02604 1086.0299 227.3086 555.6432 L 353.59113 25.25651 L 353.59113 25.25651 L 353.59113 50.51302 L 353.59113 50.51302 L 353.59113 50.51302 L 378.84766 25.25651 Q 378.84766 0.0 404.10416 0.0 z" svg:height="17.679556mm" draw:style-name="style-550" svg:viewBox="0.0 0.0 429.36066 1767.9557" svg:width="4.2936068mm" svg:x="125.272285mm" svg:y="35.35911mm"/>
          <draw:path svg:d="M -1.8189894E-12 429.36066 L -1.8189894E-12 0.0 L 25.25651 0.0 Q 50.51302 0.0 50.51302 75.76953 L 75.76953 176.79556 L 75.76953 176.79556 L 75.76953 176.79556 L 75.76953 202.05208 L 101.02604 202.05208 L 101.02604 303.07812 L 126.28255 404.10416 L 126.28255 429.36066 L 126.28255 479.8737 L 126.28255 757.6953 L 126.28255 1035.5168 L 126.28255 1035.5168 Q 101.02604 1035.5168 75.76953 1010.2604 Q 50.51302 1010.2604 25.25651 934.49084 L 25.25651 858.7213 L 25.25651 858.7213 Q 25.25651 858.7213 -1.8189894E-12 429.36066 z" svg:height="10.355169mm" draw:style-name="style-551" svg:viewBox="0.0 0.0 126.28255 1035.5168" svg:width="1.2628255mm" svg:x="84.60931mm" svg:y="204.83029mm"/>
          <draw:path svg:d="M 2475.138 101.02604 L 2550.9075 0.0 L 2550.9075 530.3867 Q 2550.9075 1060.7734 2525.651 1136.543 L 2525.651 1187.0559 L 2500.3945 1187.0559 Q 2449.8813 1187.0559 2424.625 1439.6211 Q 2399.3684 1692.1862 2374.1118 1742.6992 L 2374.1118 1818.4688 L 2348.8555 1944.7512 Q 2348.8555 2096.2903 2323.5989 2045.7772 Q 2298.3423 2020.5208 2298.3423 2197.3164 Q 2298.3423 2399.3684 2273.086 2449.8813 L 2273.086 2475.138 L 2273.086 2550.9075 L 2273.086 2626.677 L 2273.086 2626.677 Q 2247.8293 2626.677 2247.8293 2651.9336 Q 2247.8293 2702.4465 2222.5728 2702.4465 Q 2197.3164 2702.4465 2197.3164 2576.164 L 2197.3164 2449.8813 L 2197.3164 2247.8293 Q 2197.3164 2020.5208 2197.3164 1641.6731 Q 2197.3164 1237.569 2172.0598 1288.082 Q 2146.8032 1313.3385 2096.2903 1338.595 L 2045.7772 1338.595 L 2020.5208 1591.1602 Q 1995.2643 1818.4688 1995.2643 1894.2382 L 1995.2643 1944.7512 L 1995.2643 1944.7512 Q 1995.2643 1944.7512 1970.0077 1843.7252 L 1970.0077 1717.4426 L 1970.0077 1540.6471 Q 1944.7512 1389.108 1944.7512 1389.108 Q 1944.7512 1389.108 1868.9817 1464.8776 L 1793.2122 1540.6471 L 1793.2122 1540.6471 Q 1793.2122 1540.6471 1767.9557 1540.6471 L 1767.9557 1565.9036 L 1717.4426 1641.6731 Q 1692.1862 1717.4426 1666.9297 1742.6992 L 1666.9297 1742.6992 L 1591.1602 1818.4688 Q 1540.6471 1894.2382 1540.6471 1919.4948 L 1540.6471 1919.4948 L 1490.134 1944.7512 Q 1490.134 1995.2643 1464.8776 2020.5208 L 1464.8776 2045.7772 L 1464.8776 2045.7772 L 1464.8776 2071.0337 L 1414.3645 2146.8032 Q 1338.595 2197.3164 1338.595 2197.3164 L 1338.595 2222.5728 L 1338.595 2222.5728 Q 1338.595 2222.5728 1313.3385 2247.8293 L 1313.3385 2247.8293 L 1237.569 2298.3423 Q 1187.0559 2374.1118 1212.3125 2449.8813 Q 1237.569 2525.651 1288.082 2550.9075 Q 1338.595 2601.4204 1363.8516 2651.9336 Q 1389.108 2677.19 1389.108 2702.4465 L 1389.108 2702.4465 L 1414.3645 2727.7031 Q 1439.6211 2752.9595 1464.8776 2778.216 Q 1490.134 2778.216 1515.3906 2803.4727 Q 1540.6471 2828.729 1540.6471 2828.729 L 1540.6471 2828.729 L 1540.6471 2828.729 Q 1540.6471 2828.729 1565.9036 2853.9856 L 1565.9036 2853.9856 L 1565.9036 2853.9856 L 1565.9036 2879.2422 L 1540.6471 2879.2422 Q 1515.3906 2904.4985 1490.134 2904.4985 L 1490.134 2904.4985 L 1464.8776 2904.4985 L 1439.6211 2904.4985 L 1414.3645 2904.4985 L 1389.108 2904.4985 L 1389.108 2929.7551 L 1389.108 2929.7551 L 1389.108 2929.7551 L 1389.108 2929.7551 L 1363.8516 2904.4985 L 1338.595 2879.2422 L 1338.595 2879.2422 Q 1338.595 2853.9856 1262.8254 2828.729 Q 1187.0559 2778.216 1187.0559 2752.9595 Q 1187.0559 2727.7031 1086.0299 2677.19 Q 959.7474 2651.9336 858.7213 2727.7031 Q 782.9518 2803.4727 656.66925 2955.0117 Q 530.3867 3106.5508 378.84766 3308.6028 L 227.3086 3510.6548 L 202.05208 3510.6548 L 202.05208 3535.9114 L 202.05208 3535.9114 L 176.79556 3535.9114 L 176.79556 3561.168 L 176.79556 3561.168 L 176.79556 3561.168 L 176.79556 3561.168 L 151.53906 3561.168 L 151.53906 3586.4243 L 151.53906 3586.4243 L 126.28255 3586.4243 L 126.28255 3586.4243 L 126.28255 3611.681 L 101.02604 3611.681 L 75.76953 3611.681 L 75.76953 3586.4243 L 75.76953 3586.4243 L 50.51302 3586.4243 L 50.51302 3611.681 L 25.25651 3611.681 L 25.25651 3611.681 L 25.25651 3586.4243 L 25.25651 3586.4243 L 0.0 3586.4243 L 0.0 3586.4243 L 0.0 3561.168 L 25.25651 3561.168 L 25.25651 3535.9114 L 25.25651 3510.6548 L 50.51302 3485.3984 L 75.76953 3460.1418 L 75.76953 3434.8853 L 75.76953 3409.629 L 75.76953 3409.629 Q 101.02604 3409.629 101.02604 3384.3723 L 101.02604 3384.3723 L 126.28255 3384.3723 Q 126.28255 3359.1157 126.28255 3359.1157 L 126.28255 3359.1157 L 126.28255 3333.8594 L 126.28255 3308.6028 L 126.28255 3308.6028 Q 126.28255 3308.6028 176.79556 3232.8333 Q 227.3086 3157.0637 378.84766 2929.7551 L 555.6432 2677.19 L 580.8997 2677.19 Q 580.8997 2651.9336 732.4388 2475.138 L 858.7213 2298.3423 L 883.97784 2298.3423 Q 883.97784 2298.3423 883.97784 2273.086 L 883.97784 2273.086 L 909.2344 2273.086 Q 934.49084 2247.8293 985.00385 2247.8293 Q 1010.2604 2222.5728 985.00385 2146.8032 Q 985.00385 2045.7772 1010.2604 2020.5208 Q 1035.5168 1995.2643 1035.5168 1843.7252 L 1060.7734 1717.4426 L 1060.7734 1591.1602 L 1060.7734 1464.8776 L 1086.0299 1464.8776 L 1136.543 1490.134 L 1161.7994 1490.134 L 1187.0559 1490.134 L 1187.0559 1515.3906 L 1187.0559 1515.3906 L 1212.3125 1515.3906 L 1212.3125 1540.6471 L 1212.3125 1540.6471 L 1237.569 1540.6471 L 1237.569 1641.6731 L 1237.569 1767.9557 L 1262.8254 1767.9557 L 1262.8254 1742.6992 L 1262.8254 1742.6992 L 1288.082 1742.6992 L 1288.082 1666.9297 L 1288.082 1591.1602 L 1313.3385 1540.6471 Q 1338.595 1515.3906 1338.595 1515.3906 L 1338.595 1515.3906 L 1338.595 1515.3906 Q 1363.8516 1490.134 1363.8516 1490.134 L 1363.8516 1490.134 L 1389.108 1490.134 L 1414.3645 1490.134 L 1414.3645 1464.8776 L 1439.6211 1464.8776 L 1439.6211 1439.6211 L 1439.6211 1414.3645 L 1464.8776 1363.8516 Q 1490.134 1313.3385 1490.134 1212.3125 Q 1540.6471 1111.2864 1591.1602 1086.0299 L 1641.6731 1060.7734 L 1641.6731 1060.7734 Q 1666.9297 1035.5168 1666.9297 1035.5168 L 1666.9297 1035.5168 L 1666.9297 1010.2604 L 1692.1862 985.00385 L 1692.1862 985.00385 L 1692.1862 985.00385 L 1692.1862 959.7474 L 1692.1862 959.7474 L 1717.4426 934.49084 L 1742.6992 909.2344 L 1742.6992 883.97784 L 1742.6992 858.7213 L 1767.9557 858.7213 L 1767.9557 833.46484 L 1793.2122 833.46484 L 1843.7252 833.46484 L 1843.7252 858.7213 L 1868.9817 858.7213 L 1868.9817 883.97784 L 1843.7252 934.49084 L 1843.7252 959.7474 L 1843.7252 985.00385 L 1818.4688 985.00385 L 1818.4688 985.00385 L 1793.2122 1035.5168 Q 1742.6992 1060.7734 1742.6992 1060.7734 L 1742.6992 1086.0299 L 1742.6992 1086.0299 L 1742.6992 1086.0299 L 1717.4426 1086.0299 L 1717.4426 1086.0299 L 1717.4426 1111.2864 L 1692.1862 1111.2864 L 1692.1862 1136.543 L 1692.1862 1161.7994 L 1692.1862 1187.0559 L 1692.1862 1212.3125 L 1692.1862 1212.3125 L 1692.1862 1187.0559 L 1692.1862 1187.0559 L 1692.1862 1187.0559 L 1717.4426 1187.0559 L 1717.4426 1187.0559 L 1717.4426 1161.7994 L 1742.6992 1161.7994 L 1742.6992 1161.7994 L 1742.6992 1136.543 L 1742.6992 1136.543 L 1742.6992 1136.543 L 1767.9557 1136.543 L 1767.9557 1136.543 L 1767.9557 1111.2864 L 1793.2122 1111.2864 L 1793.2122 1111.2864 L 1793.2122 1086.0299 L 1793.2122 1086.0299 L 1793.2122 1086.0299 L 1818.4688 1086.0299 L 1818.4688 1086.0299 L 1818.4688 1060.7734 L 1843.7252 1060.7734 L 1843.7252 1060.7734 L 1843.7252 1035.5168 L 1843.7252 1035.5168 Q 1843.7252 1035.5168 1919.4948 934.49084 L 1970.0077 858.7213 L 1995.2643 858.7213 Q 1995.2643 833.46484 1995.2643 833.46484 L 1995.2643 833.46484 L 1995.2643 833.46484 Q 2020.5208 833.46484 2222.5728 505.1302 Q 2399.3684 202.05208 2475.138 101.02604 z" svg:height="36.11681mm" draw:style-name="style-552" svg:viewBox="0.0 0.0 2550.9075 3611.681" svg:width="25.509075mm" svg:x="158.86345mm" svg:y="233.62271mm"/>
          <draw:path svg:d="M 858.7213 0.0 L 858.7213 0.0 L 909.2344 0.0 L 959.7474 0.0 L 1010.2604 0.0 L 1060.7734 25.25651 L 1212.3125 25.25651 Q 1338.595 25.25651 1868.9817 0.0 L 2374.1118 0.0 L 2374.1118 0.0 L 2399.3684 0.0 L 2576.164 0.0 L 2778.216 0.0 L 2879.2422 0.0 L 3005.5247 0.0 L 3005.5247 25.25651 Q 3005.5247 50.51302 3030.7812 50.51302 Q 3081.2942 75.76953 2879.2422 101.02604 Q 2677.19 151.53906 2677.19 176.79556 Q 2677.19 202.05208 2651.9336 202.05208 Q 2626.677 202.05208 2626.677 277.8216 Q 2626.677 353.59113 2601.4204 353.59113 Q 2576.164 353.59113 2576.164 429.36066 Q 2550.9075 530.3867 2500.3945 530.3867 Q 2449.8813 530.3867 2424.625 606.15625 Q 2424.625 681.9258 2475.138 707.18225 Q 2500.3945 732.4388 2475.138 732.4388 Q 2475.138 757.6953 2449.8813 782.9518 Q 2449.8813 833.46484 2500.3945 883.97784 Q 2525.651 909.2344 2550.9075 1035.5168 Q 2576.164 1136.543 2601.4204 1136.543 Q 2626.677 1136.543 2626.677 1187.0559 Q 2626.677 1212.3125 2677.19 1212.3125 L 2752.9595 1237.569 L 2677.19 1237.569 L 2601.4204 1237.569 L 2601.4204 1262.8254 L 2626.677 1288.082 L 2626.677 1288.082 L 2626.677 1288.082 L 2651.9336 1313.3385 L 2677.19 1338.595 L 2853.9856 1363.8516 Q 3030.7812 1389.108 3106.5508 1414.3645 L 3182.3203 1439.6211 L 3182.3203 1439.6211 L 3182.3203 1439.6211 L 3157.0637 1439.6211 L 3157.0637 1439.6211 L 3157.0637 1464.8776 L 3182.3203 1464.8776 L 3182.3203 1490.134 L 3182.3203 1490.134 L 3157.0637 1490.134 L 3131.8071 1490.134 L 3131.8071 1515.3906 L 3131.8071 1515.3906 L 3106.5508 1515.3906 L 3106.5508 1540.6471 L 3131.8071 1540.6471 L 3157.0637 1540.6471 L 3157.0637 1565.9036 L 3182.3203 1565.9036 L 3182.3203 1565.9036 L 3182.3203 1591.1602 L 3182.3203 1591.1602 L 3182.3203 1591.1602 L 3207.5767 1591.1602 L 3207.5767 1591.1602 L 3131.8071 1616.4166 L 3081.2942 1641.6731 L 3081.2942 1641.6731 L 3081.2942 1641.6731 L 3056.0376 1641.6731 L 3056.0376 1666.9297 L 2374.1118 1666.9297 L 1692.1862 1666.9297 L 1641.6731 1666.9297 L 1591.1602 1666.9297 L 1591.1602 1641.6731 L 1591.1602 1616.4166 L 1616.4166 1616.4166 L 1641.6731 1591.1602 L 1540.6471 1591.1602 Q 1439.6211 1591.1602 1464.8776 1540.6471 Q 1464.8776 1490.134 1262.8254 1490.134 L 1035.5168 1464.8776 L 1035.5168 1439.6211 L 1010.2604 1439.6211 L 1010.2604 1439.6211 L 1010.2604 1439.6211 L 1060.7734 1414.3645 L 1086.0299 1389.108 L 1060.7734 1389.108 L 1035.5168 1389.108 L 1035.5168 1363.8516 L 1010.2604 1363.8516 L 1010.2604 1363.8516 Q 1010.2604 1338.595 1010.2604 1313.3385 Q 1010.2604 1262.8254 985.00385 1262.8254 Q 959.7474 1237.569 1010.2604 1212.3125 Q 1060.7734 1161.7994 1010.2604 1161.7994 Q 985.00385 1136.543 909.2344 1086.0299 Q 833.46484 1035.5168 833.46484 1086.0299 Q 808.2083 1111.2864 808.2083 1086.0299 Q 808.2083 1060.7734 757.6953 1060.7734 Q 707.18225 1035.5168 707.18225 1060.7734 Q 681.9258 1086.0299 606.15625 1086.0299 Q 530.3867 1086.0299 505.1302 1060.7734 Q 479.8737 1010.2604 429.36066 1035.5168 Q 378.84766 1035.5168 252.5651 1035.5168 Q 151.53906 1035.5168 126.28255 1010.2604 Q 101.02604 985.00385 75.76953 985.00385 L 25.25651 985.00385 L 25.25651 985.00385 L 0.0 985.00385 L 0.0 959.7474 L 0.0 934.49084 L 25.25651 934.49084 Q 50.51302 934.49084 25.25651 909.2344 L 0.0 909.2344 L 0.0 883.97784 L 0.0 858.7213 L 0.0 833.46484 L 0.0 782.9518 L 0.0 707.18225 L 0.0 631.4127 L 50.51302 631.4127 Q 126.28255 631.4127 202.05208 580.8997 Q 303.07812 530.3867 303.07812 505.1302 Q 277.8216 479.8737 303.07812 479.8737 Q 328.33463 479.8737 353.59113 479.8737 Q 353.59113 454.6172 378.84766 454.6172 Q 404.10416 454.6172 404.10416 479.8737 Q 404.10416 505.1302 429.36066 479.8737 Q 454.6172 454.6172 479.8737 454.6172 Q 505.1302 429.36066 530.3867 429.36066 Q 555.6432 404.10416 580.8997 429.36066 L 606.15625 429.36066 L 606.15625 404.10416 L 606.15625 378.84766 L 580.8997 378.84766 Q 555.6432 378.84766 555.6432 303.07812 Q 555.6432 227.3086 530.3867 227.3086 L 505.1302 227.3086 L 530.3867 202.05208 Q 555.6432 176.79556 580.8997 176.79556 Q 606.15625 151.53906 681.9258 126.28255 L 757.6953 75.76953 L 833.46484 75.76953 L 909.2344 75.76953 L 909.2344 50.51302 L 909.2344 50.51302 L 883.97784 50.51302 L 883.97784 25.25651 L 883.97784 25.25651 L 858.7213 25.25651 L 858.7213 25.25651 L 858.7213 25.25651 L 858.7213 0.0 z M 2146.8032 1060.7734 Q 2222.5728 1035.5168 2222.5728 1086.0299 Q 2222.5728 1111.2864 2146.8032 1111.2864 Q 2071.0337 1111.2864 2071.0337 1086.0299 Q 2071.0337 1060.7734 2146.8032 1060.7734 z" svg:height="16.669296mm" draw:style-name="style-553" svg:viewBox="0.0 0.0 3207.5767 1666.9297" svg:width="32.075768mm" svg:x="37.884766mm" svg:y="302.82556mm"/>
          <draw:path svg:d="M 101.02604 -3.6379788E-12 L 126.28255 -3.6379788E-12 L 151.53906 25.25651 Q 151.53906 75.76953 151.53906 126.28255 Q 151.53906 202.05208 176.79556 227.3086 Q 202.05208 227.3086 202.05208 277.8216 L 202.05208 353.59113 L 227.3086 353.59113 L 227.3086 328.33463 L 353.59113 378.84766 Q 479.8737 378.84766 479.8737 378.84766 Q 505.1302 378.84766 505.1302 303.07812 L 505.1302 227.3086 L 530.3867 227.3086 L 530.3867 227.3086 L 606.15625 303.07812 Q 656.66925 378.84766 681.9258 378.84766 L 681.9258 378.84766 L 707.18225 378.84766 L 707.18225 378.84766 L 707.18225 378.84766 L 707.18225 378.84766 L 732.4388 378.84766 L 732.4388 378.84766 L 732.4388 353.59113 L 757.6953 353.59113 L 757.6953 353.59113 L 757.6953 328.33463 L 757.6953 328.33463 L 757.6953 328.33463 L 782.9518 328.33463 Q 808.2083 303.07812 808.2083 303.07812 L 808.2083 303.07812 L 833.46484 328.33463 Q 858.7213 378.84766 909.2344 378.84766 L 934.49084 378.84766 L 934.49084 353.59113 L 959.7474 353.59113 L 934.49084 378.84766 Q 934.49084 429.36066 909.2344 429.36066 Q 909.2344 454.6172 934.49084 631.4127 Q 959.7474 782.9518 959.7474 909.2344 Q 959.7474 1035.5168 959.7474 1086.0299 Q 909.2344 1136.543 934.49084 1136.543 Q 959.7474 1161.7994 959.7474 1187.0559 L 959.7474 1187.0559 L 909.2344 1187.0559 L 858.7213 1187.0559 L 808.2083 1187.0559 Q 732.4388 1187.0559 606.15625 1237.569 Q 505.1302 1288.082 454.6172 1313.3385 Q 404.10416 1338.595 303.07812 1288.082 L 202.05208 1262.8254 L 176.79556 1237.569 L 176.79556 1212.3125 L 151.53906 1212.3125 L 101.02604 1212.3125 L 101.02604 1161.7994 Q 101.02604 1111.2864 75.76953 1086.0299 Q 50.51302 1060.7734 25.25651 833.46484 L 0.0 580.8997 L 0.0 555.6432 Q 0.0 530.3867 50.51302 479.8737 Q 50.51302 404.10416 75.76953 252.5651 L 75.76953 101.02604 L 75.76953 50.51302 Q 75.76953 -3.6379788E-12 101.02604 -3.6379788E-12 z" svg:height="13.133385mm" draw:style-name="style-554" svg:viewBox="0.0 0.0 959.7474 1313.3385" svg:width="9.597474mm" svg:x="165.68271mm" svg:y="195.23282mm"/>
          <draw:path svg:d="M 176.79556 176.79556 L 25.25651 202.05208 L 0.0 176.79556 Q -25.25651 126.28255 0.0 101.02604 Q 0.0 75.76953 25.25651 75.76953 Q 50.51302 75.76953 75.76953 25.25651 Q 101.02604 -25.25651 176.79556 -4.5474735E-13 Q 227.3086 25.25651 277.8216 75.76953 Q 328.33463 151.53906 176.79556 176.79556 z" svg:height="2.0205207mm" draw:style-name="style-555" svg:viewBox="0.0 0.0 277.8216 202.05208" svg:width="2.7782161mm" svg:x="132.09155mm" svg:y="27.529596mm"/>
          <draw:path svg:d="M 378.84766 0.0 L 378.84766 0.0 L 404.10416 0.0 L 404.10416 0.0 L 404.10416 404.10416 Q 404.10416 808.2083 404.10416 934.49084 L 404.10416 1086.0299 L 404.10416 1187.0559 Q 429.36066 1262.8254 454.6172 1262.8254 L 505.1302 1262.8254 L 505.1302 1288.082 Q 505.1302 1288.082 479.8737 1288.082 L 479.8737 1313.3385 L 454.6172 1313.3385 Q 454.6172 1288.082 303.07812 1288.082 Q 151.53906 1262.8254 151.53906 1288.082 Q 151.53906 1313.3385 101.02604 1313.3385 L 50.51302 1313.3385 L 50.51302 1313.3385 Q 50.51302 1288.082 25.25651 1288.082 Q 9.094947E-13 1288.082 9.094947E-13 1187.0559 L 9.094947E-13 1111.2864 L 9.094947E-13 1111.2864 L 9.094947E-13 1111.2864 L 25.25651 1187.0559 Q 50.51302 1237.569 50.51302 1187.0559 L 50.51302 1161.7994 L 75.76953 1161.7994 L 75.76953 1161.7994 L 75.76953 1237.569 L 101.02604 1288.082 L 101.02604 1288.082 L 101.02604 1288.082 L 101.02604 1262.8254 L 101.02604 1262.8254 L 126.28255 1136.543 L 126.28255 985.00385 L 126.28255 985.00385 Q 151.53906 985.00385 151.53906 934.49084 Q 151.53906 858.7213 202.05208 580.8997 L 202.05208 303.07812 L 227.3086 277.8216 L 252.5651 227.3086 L 252.5651 479.8737 L 252.5651 732.4388 L 277.8216 707.18225 L 303.07812 681.9258 L 303.07812 681.9258 L 303.07812 681.9258 L 303.07812 707.18225 L 303.07812 707.18225 L 328.33463 681.9258 L 353.59113 656.66925 L 353.59113 328.33463 Q 353.59113 0.0 378.84766 0.0 z" svg:height="13.133385mm" draw:style-name="style-556" svg:viewBox="0.0 0.0 505.1302 1313.3385" svg:width="5.051302mm" svg:x="79.81057mm" svg:y="203.3149mm"/>
          <draw:path svg:d="M 50.51302 -3.6379788E-12 L 75.76953 -3.6379788E-12 L 126.28255 -3.6379788E-12 Q 151.53906 25.25651 176.79556 50.51302 Q 176.79556 75.76953 277.8216 151.53906 Q 353.59113 252.5651 505.1302 454.6172 Q 656.66925 656.66925 681.9258 656.66925 Q 707.18225 656.66925 707.18225 681.9258 Q 707.18225 707.18225 732.4388 757.6953 L 757.6953 833.46484 L 757.6953 833.46484 L 757.6953 858.7213 L 757.6953 858.7213 L 757.6953 858.7213 L 782.9518 858.7213 L 782.9518 858.7213 L 782.9518 883.97784 L 808.2083 883.97784 L 808.2083 909.2344 L 808.2083 934.49084 L 782.9518 959.7474 L 782.9518 959.7474 L 782.9518 959.7474 L 757.6953 959.7474 L 757.6953 909.2344 L 757.6953 883.97784 L 732.4388 883.97784 L 732.4388 858.7213 L 732.4388 858.7213 L 707.18225 858.7213 L 707.18225 858.7213 L 707.18225 858.7213 L 707.18225 833.46484 L 707.18225 833.46484 L 681.9258 833.46484 L 681.9258 808.2083 L 681.9258 808.2083 L 656.66925 808.2083 L 656.66925 782.9518 Q 656.66925 757.6953 555.6432 707.18225 L 479.8737 631.4127 L 479.8737 606.15625 Q 454.6172 606.15625 454.6172 606.15625 L 454.6172 606.15625 L 454.6172 606.15625 Q 454.6172 580.8997 429.36066 580.8997 L 429.36066 580.8997 L 429.36066 555.6432 Q 404.10416 530.3867 303.07812 378.84766 Q 202.05208 227.3086 101.02604 151.53906 L 25.25651 50.51302 L 25.25651 50.51302 Q 0.0 25.25651 0.0 -3.6379788E-12 Q 0.0 -25.25651 50.51302 -3.6379788E-12 z" svg:height="9.597474mm" draw:style-name="style-557" svg:viewBox="0.0 0.0 808.2083 959.7474" svg:width="8.082083mm" svg:x="151.03392mm" svg:y="169.21861mm"/>
          <draw:path svg:d="M 25.25651 -1.8189894E-12 L 25.25651 -1.8189894E-12 L 202.05208 -1.8189894E-12 Q 353.59113 -1.8189894E-12 404.10416 101.02604 Q 429.36066 202.05208 631.4127 404.10416 Q 858.7213 606.15625 858.7213 606.15625 L 858.7213 606.15625 L 858.7213 631.4127 L 858.7213 631.4127 L 883.97784 631.4127 L 883.97784 656.66925 L 883.97784 656.66925 L 909.2344 656.66925 L 909.2344 681.9258 L 909.2344 707.18225 L 959.7474 707.18225 L 985.00385 707.18225 L 985.00385 707.18225 Q 985.00385 707.18225 985.00385 808.2083 Q 1010.2604 909.2344 934.49084 959.7474 Q 883.97784 985.00385 858.7213 934.49084 Q 858.7213 858.7213 833.46484 909.2344 Q 808.2083 959.7474 808.2083 883.97784 L 782.9518 782.9518 L 757.6953 782.9518 L 732.4388 782.9518 L 732.4388 909.2344 L 707.18225 1010.2604 L 707.18225 1010.2604 L 707.18225 1010.2604 L 681.9258 1010.2604 L 656.66925 1010.2604 L 656.66925 1010.2604 L 656.66925 1010.2604 L 656.66925 985.00385 L 656.66925 959.7474 L 656.66925 808.2083 L 656.66925 631.4127 L 631.4127 631.4127 L 606.15625 631.4127 L 606.15625 757.6953 L 606.15625 909.2344 L 580.8997 934.49084 L 555.6432 959.7474 L 555.6432 934.49084 L 555.6432 909.2344 L 555.6432 883.97784 L 555.6432 858.7213 L 555.6432 858.7213 L 555.6432 833.46484 L 530.3867 833.46484 L 530.3867 808.2083 L 530.3867 808.2083 Q 555.6432 808.2083 555.6432 707.18225 L 555.6432 606.15625 L 530.3867 606.15625 L 505.1302 606.15625 L 505.1302 631.4127 L 505.1302 631.4127 L 479.8737 782.9518 L 479.8737 934.49084 L 454.6172 934.49084 L 429.36066 934.49084 L 429.36066 909.2344 L 429.36066 858.7213 L 429.36066 707.18225 L 404.10416 530.3867 L 404.10416 530.3867 L 404.10416 555.6432 L 404.10416 555.6432 L 404.10416 555.6432 L 378.84766 681.9258 L 378.84766 808.2083 L 353.59113 808.2083 L 328.33463 808.2083 L 328.33463 782.9518 L 303.07812 782.9518 L 303.07812 631.4127 L 303.07812 479.8737 L 303.07812 454.6172 L 303.07812 404.10416 L 303.07812 404.10416 L 303.07812 404.10416 L 303.07812 429.36066 L 303.07812 429.36066 L 277.8216 530.3867 Q 252.5651 631.4127 252.5651 707.18225 L 252.5651 757.6953 L 227.3086 757.6953 L 227.3086 757.6953 L 202.05208 782.9518 L 176.79556 782.9518 L 176.79556 707.18225 L 202.05208 656.66925 L 202.05208 505.1302 L 202.05208 328.33463 L 176.79556 328.33463 L 176.79556 353.59113 L 176.79556 353.59113 L 151.53906 353.59113 L 151.53906 454.6172 L 151.53906 580.8997 L 151.53906 580.8997 L 151.53906 580.8997 L 126.28255 707.18225 L 126.28255 833.46484 L 101.02604 833.46484 L 75.76953 833.46484 L 75.76953 808.2083 L 101.02604 757.6953 L 101.02604 505.1302 L 101.02604 227.3086 L 75.76953 252.5651 L 50.51302 277.8216 L 50.51302 454.6172 Q 50.51302 631.4127 25.25651 732.4388 L 3.6379788E-12 833.46484 L 3.6379788E-12 858.7213 L 3.6379788E-12 883.97784 L 3.6379788E-12 757.6953 L 3.6379788E-12 656.66925 L 3.6379788E-12 656.66925 Q 3.6379788E-12 631.4127 3.6379788E-12 353.59113 L 3.6379788E-12 50.51302 L 3.6379788E-12 25.25651 Q 3.6379788E-12 -1.8189894E-12 25.25651 -1.8189894E-12 z" svg:height="10.102604mm" draw:style-name="style-558" svg:viewBox="0.0 0.0 985.00385 1010.2604" svg:width="9.850039mm" svg:x="164.67244mm" svg:y="110.118385mm"/>
          <draw:path svg:d="M 0.0 126.28255 L 0.0 0.0 L 0.0 0.0 L 0.0 0.0 L 25.25651 25.25651 Q 50.51302 75.76953 50.51302 50.51302 Q 50.51302 50.51302 75.76953 50.51302 L 75.76953 50.51302 L 75.76953 50.51302 Q 75.76953 75.76953 101.02604 75.76953 L 101.02604 75.76953 L 101.02604 151.53906 Q 126.28255 227.3086 101.02604 227.3086 L 50.51302 227.3086 L 50.51302 252.5651 L 50.51302 252.5651 L 25.25651 252.5651 L 25.25651 277.8216 L 0.0 277.8216 L 0.0 277.8216 L 0.0 126.28255 z" svg:height="2.7782161mm" draw:style-name="style-559" svg:viewBox="0.0 0.0 101.02604 277.8216" svg:width="1.0102603mm" svg:x="76.27466mm" svg:y="219.98419mm"/>
          <draw:path svg:d="M 277.8216 0.0 L 277.8216 0.0 L 277.8216 0.0 Q 277.8216 0.0 277.8216 25.25651 L 277.8216 75.76953 L 277.8216 75.76953 L 277.8216 75.76953 L 303.07812 75.76953 Q 328.33463 75.76953 353.59113 75.76953 L 378.84766 75.76953 L 353.59113 126.28255 Q 328.33463 202.05208 328.33463 227.3086 L 328.33463 252.5651 L 227.3086 252.5651 Q 101.02604 252.5651 101.02604 328.33463 L 101.02604 378.84766 L 101.02604 378.84766 Q 75.76953 404.10416 75.76953 429.36066 L 75.76953 454.6172 L 75.76953 454.6172 Q 75.76953 479.8737 50.51302 479.8737 L 25.25651 479.8737 L 25.25651 454.6172 Q 25.25651 429.36066 25.25651 378.84766 L 0.0 353.59113 L 0.0 277.8216 Q -25.25651 227.3086 0.0 202.05208 L 25.25651 176.79556 L 25.25651 176.79556 L 25.25651 176.79556 L 25.25651 176.79556 Q 50.51302 176.79556 75.76953 176.79556 Q 126.28255 176.79556 126.28255 126.28255 L 126.28255 75.76953 L 126.28255 75.76953 Q 151.53906 75.76953 176.79556 50.51302 L 176.79556 25.25651 L 227.3086 25.25651 Q 252.5651 25.25651 277.8216 0.0 z" svg:height="4.798737mm" draw:style-name="style-560" svg:viewBox="0.0 0.0 378.84766 479.8737" svg:width="3.7884765mm" svg:x="22.478294mm" svg:y="291.71268mm"/>
          <draw:path svg:d="M 75.76953 50.51302 L 126.28255 25.25651 L 126.28255 101.02604 L 151.53906 176.79556 L 151.53906 126.28255 Q 151.53906 75.76953 176.79556 75.76953 L 176.79556 75.76953 L 176.79556 151.53906 Q 202.05208 227.3086 202.05208 252.5651 L 202.05208 277.8216 L 202.05208 404.10416 L 202.05208 555.6432 L 176.79556 580.8997 L 176.79556 606.15625 L 176.79556 606.15625 L 151.53906 606.15625 L 151.53906 606.15625 L 151.53906 606.15625 L 151.53906 631.4127 L 151.53906 631.4127 L 126.28255 656.66925 L 101.02604 707.18225 L 101.02604 707.18225 L 101.02604 707.18225 L 101.02604 681.9258 L 101.02604 681.9258 L 75.76953 555.6432 Q 50.51302 454.6172 50.51302 404.10416 L 25.25651 378.84766 L 25.25651 353.59113 Q 0.0 303.07812 0.0 252.5651 L 0.0 202.05208 L 0.0 50.51302 Q 0.0 -75.76953 25.25651 -3.6379788E-12 Q 50.51302 101.02604 75.76953 50.51302 z" svg:height="7.0718226mm" draw:style-name="style-561" svg:viewBox="0.0 0.0 202.05208 707.18225" svg:width="2.0205207mm" svg:x="11.617994mm" svg:y="169.21861mm"/>
          <draw:path svg:d="M 12224.15 75.76953 L 12224.15 0.0 L 12274.664 0.0 Q 12325.177 0.0 12325.177 25.25651 Q 12325.177 50.51302 12400.946 75.76953 Q 12476.716 75.76953 12476.716 101.02604 Q 12476.716 126.28255 12501.973 126.28255 Q 12527.229 126.28255 12577.742 176.79556 Q 12602.998 227.3086 12628.255 227.3086 Q 12653.512 227.3086 12704.024 353.59113 Q 12779.794 479.8737 12754.537 606.15625 Q 12754.537 732.4388 12729.281 732.4388 Q 12704.024 732.4388 12704.024 757.6953 Q 12704.024 782.9518 12678.768 782.9518 Q 12653.512 782.9518 12628.255 833.46484 Q 12628.255 883.97784 12602.998 883.97784 Q 12577.742 883.97784 12577.742 909.2344 L 12577.742 909.2344 L 12552.485 934.49084 L 12552.485 985.00385 L 12577.742 985.00385 L 12628.255 985.00385 L 12628.255 959.7474 Q 12628.255 934.49084 12754.537 934.49084 Q 12880.82 934.49084 12906.076 985.00385 Q 12931.333 1010.2604 12931.333 1035.5168 Q 12931.333 1035.5168 12931.333 1136.543 L 12931.333 1237.569 L 12956.59 1262.8254 Q 12981.846 1288.082 13082.872 1262.8254 Q 13183.898 1237.569 13183.898 1262.8254 Q 13183.898 1288.082 13158.642 1288.082 Q 13133.385 1288.082 13183.898 1313.3385 Q 13259.668 1313.3385 13284.924 1288.082 Q 13284.924 1237.569 13310.181 1237.569 Q 13335.4375 1237.569 13335.4375 1212.3125 Q 13335.4375 1187.0559 13360.693 1187.0559 L 13360.693 1187.0559 L 13360.693 1161.7994 L 13385.95 1161.7994 L 13385.95 1161.7994 L 13385.95 1187.0559 L 13436.463 1187.0559 L 13461.72 1187.0559 L 13486.977 1212.3125 L 13486.977 1212.3125 L 13486.977 1262.8254 L 13486.977 1313.3385 L 13512.232 1313.3385 L 13512.232 1338.595 L 13512.232 1338.595 L 13537.489 1338.595 L 13537.489 1363.8516 L 13537.489 1389.108 L 13512.232 1439.6211 L 13486.977 1490.134 L 13486.977 1540.6471 L 13486.977 1616.4166 L 13461.72 1641.6731 L 13461.72 1641.6731 L 13007.103 1641.6731 Q 12552.485 1641.6731 9698.5 1692.1862 L 6869.7705 1717.4426 L 6844.514 1717.4426 L 6819.258 1692.1862 L 6617.2056 1692.1862 Q 6389.897 1692.1862 6314.1274 1641.6731 L 6238.358 1641.6731 L 6288.871 1616.4166 Q 6339.384 1591.1602 6314.1274 1591.1602 Q 6263.6143 1591.1602 6288.871 1565.9036 L 6314.1274 1540.6471 L 6314.1274 1515.3906 L 6314.1274 1490.134 L 6288.871 1490.134 L 6263.6143 1490.134 L 6162.5884 1490.134 L 6086.819 1490.134 L 6086.819 1490.134 L 6061.5625 1490.134 L 6061.5625 1490.134 Q 6061.5625 1490.134 6036.3057 1515.3906 L 6011.0493 1515.3906 L 6011.0493 1540.6471 Q 6011.0493 1565.9036 5985.793 1591.1602 Q 5960.536 1591.1602 6011.0493 1616.4166 Q 6061.5625 1641.6731 6011.0493 1641.6731 Q 5960.536 1641.6731 5354.38 1666.9297 L 4773.4805 1692.1862 L 4344.1196 1692.1862 Q 3940.0154 1692.1862 3005.5247 1641.6731 Q 2071.0337 1641.6731 1414.3645 1641.6731 L 757.6953 1641.6731 L 757.6953 1641.6731 L 757.6953 1616.4166 L 732.4388 1616.4166 L 732.4388 1591.1602 L 732.4388 1591.1602 L 757.6953 1591.1602 L 757.6953 1591.1602 L 757.6953 1591.1602 L 681.9258 1565.9036 Q 606.15625 1540.6471 429.36066 1515.3906 L 252.5651 1490.134 L 227.3086 1464.8776 L 202.05208 1439.6211 L 202.05208 1439.6211 L 202.05208 1439.6211 L 176.79556 1414.3645 L 176.79556 1389.108 L 252.5651 1389.108 L 328.33463 1389.108 L 252.5651 1363.8516 Q 202.05208 1338.595 176.79556 1338.595 Q 151.53906 1338.595 126.28255 1187.0559 Q 101.02604 1060.7734 75.76953 1035.5168 Q 25.25651 985.00385 25.25651 934.49084 Q 50.51302 909.2344 50.51302 883.97784 Q 75.76953 883.97784 50.51302 858.7213 Q 0.0 833.46484 0.0 757.6953 Q 25.25651 681.9258 75.76953 681.9258 Q 126.28255 681.9258 151.53906 580.8997 Q 151.53906 505.1302 176.79556 505.1302 Q 202.05208 505.1302 202.05208 429.36066 Q 202.05208 353.59113 227.3086 353.59113 Q 252.5651 353.59113 252.5651 328.33463 Q 252.5651 303.07812 454.6172 252.5651 Q 656.66925 227.3086 606.15625 202.05208 Q 580.8997 202.05208 580.8997 176.79556 L 580.8997 151.53906 L 858.7213 151.53906 L 1111.2864 151.53906 L 1136.543 151.53906 L 1161.7994 151.53906 L 1212.3125 151.53906 L 1237.569 151.53906 L 1262.8254 151.53906 L 1288.082 151.53906 L 1363.8516 151.53906 L 1414.3645 176.79556 L 1616.4166 176.79556 Q 1843.7252 176.79556 1995.2643 151.53906 L 2146.8032 151.53906 L 2651.9336 151.53906 L 3157.0637 151.53906 L 3990.5286 151.53906 Q 4823.993 126.28255 5101.815 151.53906 L 5379.6367 151.53906 L 5808.997 151.53906 L 6238.358 151.53906 L 7273.875 151.53906 L 8309.392 126.28255 L 8309.392 126.28255 L 8309.392 126.28255 L 8385.161 126.28255 Q 8460.931 126.28255 8561.957 151.53906 L 8662.982 151.53906 L 8991.317 151.53906 L 9319.652 151.53906 L 9597.474 151.53906 Q 9850.039 126.28255 10052.091 126.28255 L 10279.399 126.28255 L 10279.399 101.02604 L 10279.399 101.02604 L 10304.656 126.28255 Q 10304.656 151.53906 10961.325 151.53906 Q 11643.251 126.28255 11643.251 126.28255 L 11643.251 126.28255 L 11769.533 126.28255 Q 11870.56 126.28255 11870.56 151.53906 L 11870.56 151.53906 L 12047.355 176.79556 Q 12224.15 176.79556 12224.15 75.76953 z M 5960.536 1237.569 Q 5960.536 1187.0559 6112.075 1212.3125 Q 6263.6143 1237.569 6288.871 1262.8254 Q 6314.1274 1288.082 6137.332 1288.082 Q 5960.536 1288.082 5960.536 1237.569 z M 6137.332 1464.8776 Q 6162.5884 1464.8776 6162.5884 1464.8776 Q 6162.5884 1490.134 6162.5884 1490.134 Q 6137.332 1490.134 6137.332 1464.8776 z" svg:height="17.174427mm" draw:style-name="style-562" svg:viewBox="0.0 0.0 13537.489 1717.4426" svg:width="135.3749mm" svg:x="62.131012mm" svg:y="301.31015mm"/>
          <draw:path svg:d="M 378.84766 0.0 L 404.10416 0.0 L 404.10416 50.51302 L 404.10416 75.76953 L 454.6172 252.5651 Q 479.8737 454.6172 505.1302 454.6172 L 505.1302 454.6172 L 505.1302 454.6172 Q 505.1302 454.6172 505.1302 479.8737 L 530.3867 479.8737 L 606.15625 707.18225 Q 707.18225 909.2344 707.18225 909.2344 L 707.18225 934.49084 L 707.18225 1060.7734 L 707.18225 1187.0559 L 732.4388 1212.3125 Q 757.6953 1262.8254 757.6953 1338.595 L 757.6953 1414.3645 L 757.6953 1641.6731 Q 757.6953 1868.9817 808.2083 1919.4948 Q 858.7213 1995.2643 833.46484 2020.5208 Q 782.9518 2045.7772 782.9518 2071.0337 L 757.6953 2096.2903 L 757.6953 2121.5469 L 757.6953 2172.0598 L 732.4388 2197.3164 L 732.4388 2222.5728 L 656.66925 2298.3423 Q 606.15625 2374.1118 580.8997 2399.3684 L 555.6432 2424.625 L 555.6432 2424.625 L 555.6432 2424.625 L 530.3867 2424.625 L 530.3867 2424.625 L 530.3867 2449.8813 L 505.1302 2449.8813 L 505.1302 2449.8813 L 505.1302 2475.138 L 505.1302 2475.138 L 505.1302 2475.138 L 505.1302 2525.651 L 505.1302 2550.9075 L 505.1302 2550.9075 L 505.1302 2550.9075 L 505.1302 2550.9075 L 505.1302 2576.164 L 479.8737 2576.164 L 454.6172 2576.164 L 454.6172 2576.164 L 429.36066 2576.164 L 429.36066 2550.9075 L 404.10416 2550.9075 L 404.10416 2525.651 L 404.10416 2500.3945 L 378.84766 2475.138 Q 353.59113 2449.8813 303.07812 2374.1118 L 227.3086 2298.3423 L 227.3086 2273.086 Q 202.05208 2247.8293 176.79556 2121.5469 Q 151.53906 2020.5208 75.76953 1919.4948 Q 0.0 1843.7252 0.0 1540.6471 Q 0.0 1237.569 50.51302 909.2344 L 126.28255 555.6432 L 151.53906 555.6432 Q 151.53906 555.6432 202.05208 378.84766 L 277.8216 202.05208 L 277.8216 202.05208 Q 303.07812 176.79556 303.07812 151.53906 L 303.07812 126.28255 L 328.33463 101.02604 L 353.59113 75.76953 L 353.59113 50.51302 L 353.59113 25.25651 L 378.84766 25.25651 L 378.84766 0.0 L 378.84766 0.0 z" svg:height="25.76164mm" draw:style-name="style-563" svg:viewBox="0.0 0.0 833.46484 2576.164" svg:width="8.334648mm" svg:x="84.35674mm" svg:y="226.29832mm"/>
          <draw:path svg:d="M 303.07812 277.8216 L 303.07812 0.0 L 353.59113 378.84766 Q 404.10416 782.9518 429.36066 833.46484 L 454.6172 909.2344 L 454.6172 959.7474 L 454.6172 1010.2604 L 479.8737 1010.2604 L 505.1302 1010.2604 L 505.1302 1010.2604 Q 505.1302 1035.5168 454.6172 1010.2604 Q 378.84766 985.00385 202.05208 985.00385 L 25.25651 985.00385 L 25.25651 959.7474 Q 0.0 934.49084 0.0 934.49084 L 0.0 909.2344 L 25.25651 909.2344 L 50.51302 909.2344 L 101.02604 883.97784 Q 176.79556 883.97784 176.79556 858.7213 L 176.79556 858.7213 L 176.79556 757.6953 L 202.05208 656.66925 L 202.05208 429.36066 L 202.05208 176.79556 L 227.3086 252.5651 L 252.5651 328.33463 L 252.5651 479.8737 Q 252.5651 631.4127 277.8216 757.6953 L 303.07812 883.97784 L 303.07812 883.97784 L 303.07812 883.97784 L 303.07812 858.7213 L 303.07812 858.7213 L 303.07812 707.18225 Q 303.07812 555.6432 303.07812 277.8216 z" svg:height="10.102604mm" draw:style-name="style-564" svg:viewBox="0.0 0.0 505.1302 1010.2604" svg:width="5.051302mm" svg:x="153.55959mm" svg:y="55.311756mm"/>
          <draw:path svg:d="M 101.02604 75.76953 L 151.53906 0.0 L 176.79556 0.0 Q 227.3086 0.0 227.3086 126.28255 Q 227.3086 252.5651 202.05208 252.5651 L 202.05208 252.5651 L 202.05208 151.53906 Q 202.05208 50.51302 176.79556 50.51302 Q 151.53906 50.51302 151.53906 227.3086 L 126.28255 404.10416 L 126.28255 328.33463 Q 126.28255 252.5651 50.51302 227.3086 L -3.6379788E-12 202.05208 L -3.6379788E-12 176.79556 Q -3.6379788E-12 151.53906 25.25651 151.53906 Q 50.51302 151.53906 101.02604 75.76953 z" svg:height="4.0410414mm" draw:style-name="style-565" svg:viewBox="0.0 0.0 227.3086 404.10416" svg:width="2.2730858mm" svg:x="171.99683mm" svg:y="254.08049mm"/>
          <draw:path svg:d="M 505.1302 454.6172 L 505.1302 0.0 L 505.1302 0.0 Q 530.3867 0.0 530.3867 50.51302 L 530.3867 126.28255 L 530.3867 404.10416 Q 530.3867 681.9258 530.3867 1060.7734 L 530.3867 1439.6211 L 479.8737 1439.6211 Q 454.6172 1464.8776 328.33463 1439.6211 L 176.79556 1414.3645 L 176.79556 1439.6211 L 176.79556 1439.6211 L 151.53906 1439.6211 L 151.53906 1464.8776 L 151.53906 1464.8776 L 126.28255 1464.8776 L 126.28255 1464.8776 L 126.28255 1464.8776 L 126.28255 1490.134 L 126.28255 1490.134 L 151.53906 1515.3906 L 151.53906 1515.3906 L 126.28255 1515.3906 Q 101.02604 1515.3906 50.51302 1464.8776 L -1.8189894E-12 1464.8776 L -1.8189894E-12 1439.6211 L -1.8189894E-12 1439.6211 L 25.25651 1439.6211 L 50.51302 1414.3645 L 75.76953 1414.3645 L 126.28255 1414.3645 L 202.05208 1363.8516 Q 277.8216 1313.3385 277.8216 1363.8516 Q 303.07812 1414.3645 378.84766 1414.3645 L 479.8737 1414.3645 L 479.8737 1161.7994 Q 479.8737 909.2344 505.1302 454.6172 z" svg:height="15.153906mm" draw:style-name="style-566" svg:viewBox="0.0 0.0 530.3867 1515.3906" svg:width="5.303867mm" svg:x="151.79163mm" svg:y="72.73875mm"/>
          <draw:path svg:d="M 2601.4204 0.0 L 2626.677 0.0 L 2626.677 25.25651 L 2626.677 50.51302 L 2651.9336 277.8216 L 2677.19 505.1302 L 2677.19 505.1302 L 2677.19 505.1302 L 2651.9336 606.15625 Q 2626.677 732.4388 2399.3684 1035.5168 Q 2172.0598 1363.8516 2071.0337 1464.8776 Q 1970.0077 1591.1602 1944.7512 1616.4166 Q 1919.4948 1616.4166 1894.2382 1641.6731 Q 1894.2382 1666.9297 1868.9817 1666.9297 Q 1843.7252 1666.9297 1767.9557 1767.9557 Q 1666.9297 1868.9817 1515.3906 1970.0077 Q 1389.108 2121.5469 1363.8516 2121.5469 L 1338.595 2121.5469 L 1161.7994 2247.8293 Q 959.7474 2374.1118 858.7213 2449.8813 Q 782.9518 2525.651 757.6953 2550.9075 L 732.4388 2550.9075 L 656.66925 2550.9075 L 606.15625 2525.651 L 555.6432 2525.651 Q 479.8737 2525.651 378.84766 2525.651 Q 277.8216 2525.651 252.5651 2449.8813 Q 227.3086 2374.1118 176.79556 2096.2903 Q 126.28255 1843.7252 101.02604 1843.7252 Q 75.76953 1843.7252 75.76953 1818.4688 Q 75.76953 1767.9557 50.51302 1767.9557 Q 25.25651 1767.9557 25.25651 1742.6992 Q 25.25651 1717.4426 50.51302 1717.4426 Q 75.76953 1717.4426 101.02604 1692.1862 Q 101.02604 1666.9297 50.51302 1641.6731 Q 0.0 1616.4166 0.0 1565.9036 Q 0.0 1540.6471 75.76953 1464.8776 L 126.28255 1389.108 L 151.53906 1389.108 Q 151.53906 1363.8516 404.10416 1237.569 Q 656.66925 1111.2864 1060.7734 909.2344 L 1439.6211 707.18225 L 1464.8776 707.18225 Q 1490.134 707.18225 1591.1602 631.4127 L 1692.1862 555.6432 L 1717.4426 555.6432 Q 1717.4426 555.6432 1717.4426 530.3867 L 1717.4426 530.3867 L 1767.9557 505.1302 Q 1818.4688 505.1302 1843.7252 479.8737 L 1868.9817 479.8737 L 1970.0077 429.36066 Q 2096.2903 353.59113 2096.2903 353.59113 L 2096.2903 353.59113 L 2121.5469 353.59113 Q 2172.0598 353.59113 2323.5989 227.3086 L 2449.8813 101.02604 L 2475.138 101.02604 Q 2475.138 101.02604 2475.138 75.76953 L 2475.138 75.76953 L 2500.3945 75.76953 L 2500.3945 50.51302 L 2500.3945 50.51302 L 2525.651 50.51302 L 2525.651 50.51302 L 2525.651 50.51302 L 2576.164 25.25651 L 2601.4204 0.0 L 2601.4204 0.0 z" svg:height="25.509075mm" draw:style-name="style-567" svg:viewBox="0.0 0.0 2677.19 2550.9075" svg:width="26.7719mm" svg:x="60.615623mm" svg:y="137.39542mm"/>
          <draw:path svg:d="M 176.79556 50.51302 L 202.05208 1.8189894E-12 L 202.05208 25.25651 L 202.05208 50.51302 L 252.5651 75.76953 Q 328.33463 101.02604 353.59113 126.28255 L 404.10416 126.28255 L 505.1302 252.5651 Q 606.15625 378.84766 555.6432 580.8997 Q 555.6432 782.9518 530.3867 808.2083 Q 505.1302 858.7213 505.1302 959.7474 Q 479.8737 1060.7734 404.10416 1086.0299 Q 328.33463 1111.2864 252.5651 1136.543 Q 202.05208 1187.0559 176.79556 1187.0559 L 176.79556 1212.3125 L 176.79556 1212.3125 L 151.53906 1212.3125 L 151.53906 1212.3125 L 151.53906 1212.3125 L 151.53906 1237.569 L 151.53906 1237.569 L 126.28255 1237.569 L 126.28255 1262.8254 L 101.02604 1262.8254 L 75.76953 1262.8254 L 75.76953 1288.082 L 50.51302 1313.3385 L 50.51302 1313.3385 L 50.51302 1313.3385 L 50.51302 1288.082 L 50.51302 1288.082 L 25.25651 1262.8254 L 0.0 1212.3125 L 0.0 1161.7994 L 0.0 1086.0299 L 25.25651 1060.7734 L 25.25651 1035.5168 L 25.25651 1010.2604 L 50.51302 1010.2604 L 50.51302 1010.2604 L 50.51302 1010.2604 L 50.51302 985.00385 L 50.51302 985.00385 L 75.76953 985.00385 Q 75.76953 959.7474 151.53906 858.7213 Q 202.05208 757.6953 227.3086 631.4127 Q 252.5651 505.1302 202.05208 429.36066 Q 202.05208 353.59113 176.79556 252.5651 L 151.53906 126.28255 L 151.53906 126.28255 L 151.53906 101.02604 L 151.53906 101.02604 L 151.53906 101.02604 L 176.79556 50.51302 z" svg:height="13.133385mm" draw:style-name="style-568" svg:viewBox="0.0 0.0 555.6432 1313.3385" svg:width="5.5564322mm" svg:x="91.428566mm" svg:y="96.479866mm"/>
          <draw:path svg:d="M 202.05208 151.53906 L 353.59113 0.0 L 378.84766 75.76953 Q 378.84766 151.53906 378.84766 151.53906 L 378.84766 151.53906 L 378.84766 126.28255 L 378.84766 101.02604 L 353.59113 101.02604 L 328.33463 101.02604 L 328.33463 151.53906 L 328.33463 227.3086 L 328.33463 353.59113 Q 328.33463 505.1302 303.07812 656.66925 L 277.8216 808.2083 L 277.8216 808.2083 L 277.8216 808.2083 L 252.5651 782.9518 L 227.3086 757.6953 L 227.3086 757.6953 L 227.3086 757.6953 L 202.05208 757.6953 L 202.05208 757.6953 L 176.79556 732.4388 L 151.53906 707.18225 L 126.28255 707.18225 L 101.02604 707.18225 L 101.02604 681.9258 L 75.76953 681.9258 L 75.76953 555.6432 L 75.76953 404.10416 L 50.51302 404.10416 Q 50.51302 404.10416 25.25651 378.84766 L 25.25651 378.84766 L 25.25651 378.84766 Q 25.25651 378.84766 0.0 353.59113 L 0.0 303.07812 L 25.25651 303.07812 Q 50.51302 303.07812 202.05208 151.53906 z" svg:height="8.082083mm" draw:style-name="style-569" svg:viewBox="0.0 0.0 378.84766 808.2083" svg:width="3.7884765mm" svg:x="69.4554mm" svg:y="248.52405mm"/>
          <draw:path svg:d="M 126.28255 -1.8189894E-12 L 126.28255 -1.8189894E-12 L 126.28255 25.25651 L 126.28255 75.76953 L 126.28255 176.79556 Q 126.28255 303.07812 75.76953 303.07812 Q 50.51302 277.8216 25.25651 277.8216 L 2.2737368E-13 277.8216 L 2.2737368E-13 252.5651 L 2.2737368E-13 227.3086 L 2.2737368E-13 227.3086 Q 25.25651 202.05208 50.51302 176.79556 L 75.76953 126.28255 L 75.76953 126.28255 L 75.76953 126.28255 L 101.02604 75.76953 Q 126.28255 -1.8189894E-12 126.28255 -1.8189894E-12 z" svg:height="3.0307813mm" draw:style-name="style-570" svg:viewBox="0.0 0.0 126.28255 303.07812" svg:width="1.2628255mm" svg:x="17.932121mm" svg:y="150.27623mm"/>
          <draw:path svg:d="M 50.51302 25.25651 L 50.51302 0.0 L 75.76953 0.0 L 101.02604 0.0 L 101.02604 277.8216 L 126.28255 555.6432 L 126.28255 580.8997 Q 126.28255 631.4127 126.28255 631.4127 L 126.28255 656.66925 L 126.28255 656.66925 Q 126.28255 681.9258 101.02604 681.9258 Q 75.76953 681.9258 50.51302 606.15625 L 25.25651 530.3867 L 25.25651 429.36066 Q 25.25651 303.07812 0.0 176.79556 L 0.0 75.76953 L 0.0 75.76953 Q 0.0 75.76953 25.25651 50.51302 Q 50.51302 50.51302 50.51302 25.25651 z" svg:height="6.8192577mm" draw:style-name="style-571" svg:viewBox="0.0 0.0 126.28255 681.9258" svg:width="1.2628255mm" svg:x="86.124695mm" svg:y="183.61482mm"/>
          <draw:path svg:d="M 151.53906 227.3086 L 202.05208 -3.6379788E-12 L 202.05208 176.79556 Q 202.05208 353.59113 227.3086 378.84766 L 252.5651 404.10416 L 252.5651 277.8216 Q 252.5651 126.28255 277.8216 126.28255 Q 303.07812 126.28255 303.07812 404.10416 Q 303.07812 681.9258 328.33463 732.4388 L 328.33463 757.6953 L 328.33463 883.97784 L 303.07812 985.00385 L 303.07812 883.97784 L 303.07812 808.2083 L 277.8216 858.7213 L 252.5651 909.2344 L 252.5651 1136.543 Q 202.05208 1389.108 202.05208 1338.595 Q 202.05208 1262.8254 176.79556 1262.8254 L 176.79556 1262.8254 L 176.79556 1212.3125 L 202.05208 1161.7994 L 202.05208 1136.543 L 202.05208 1111.2864 L 176.79556 1086.0299 L 151.53906 1035.5168 L 151.53906 1086.0299 L 151.53906 1111.2864 L 126.28255 1288.082 L 101.02604 1464.8776 L 101.02604 1540.6471 L 101.02604 1591.1602 L 75.76953 1414.3645 L 50.51302 1237.569 L 50.51302 1237.569 L 50.51302 1237.569 L 50.51302 1262.8254 L 50.51302 1262.8254 L 25.25651 1338.595 L 0.0 1414.3645 L 0.0 1288.082 L 0.0 1187.0559 L 0.0 1187.0559 L 25.25651 1187.0559 L 25.25651 1161.7994 Q 50.51302 1161.7994 50.51302 1161.7994 Q 75.76953 1187.0559 101.02604 1086.0299 L 101.02604 1010.2604 L 126.28255 782.9518 Q 126.28255 555.6432 101.02604 555.6432 L 75.76953 555.6432 L 75.76953 505.1302 Q 101.02604 454.6172 151.53906 227.3086 z" svg:height="15.911601mm" draw:style-name="style-572" svg:viewBox="0.0 0.0 328.33463 1591.1602" svg:width="3.2833462mm" svg:x="55.56432mm" svg:y="174.52248mm"/>
          <draw:path svg:d="M 505.1302 378.84766 L 505.1302 404.10416 L 479.8737 404.10416 L 479.8737 404.10416 L 252.5651 404.10416 Q 25.25651 404.10416 25.25651 404.10416 L 0.0 404.10416 L 0.0 353.59113 Q 0.0 277.8216 25.25651 227.3086 L 50.51302 176.79556 L 101.02604 101.02604 Q 151.53906 -3.6379788E-12 252.5651 -3.6379788E-12 Q 378.84766 -3.6379788E-12 404.10416 25.25651 Q 429.36066 25.25651 479.8737 126.28255 Q 505.1302 227.3086 505.1302 303.07812 Q 505.1302 353.59113 505.1302 378.84766 z M 378.84766 151.53906 L 404.10416 202.05208 L 429.36066 277.8216 Q 454.6172 353.59113 277.8216 353.59113 L 101.02604 353.59113 L 101.02604 303.07812 Q 101.02604 227.3086 151.53906 151.53906 Q 151.53906 101.02604 202.05208 75.76953 Q 252.5651 50.51302 303.07812 75.76953 Q 353.59113 101.02604 378.84766 151.53906 z" svg:height="4.0410414mm" draw:style-name="style-573" svg:viewBox="0.0 0.0 505.1302 404.10416" svg:width="5.051302mm" svg:x="42.430935mm" svg:y="228.31885mm"/>
          <draw:path svg:d="M 656.66925 0.0 L 707.18225 0.0 L 1060.7734 126.28255 Q 1389.108 252.5651 1414.3645 252.5651 L 1414.3645 252.5651 L 1414.3645 252.5651 L 1414.3645 252.5651 L 1414.3645 277.8216 L 1414.3645 277.8216 L 1439.6211 277.8216 L 1439.6211 303.07812 L 1439.6211 303.07812 L 1464.8776 303.07812 L 1464.8776 303.07812 L 1464.8776 303.07812 L 1464.8776 328.33463 L 1464.8776 328.33463 L 1490.134 328.33463 L 1490.134 353.59113 L 1515.3906 353.59113 L 1540.6471 353.59113 L 1540.6471 378.84766 L 1515.3906 378.84766 L 1515.3906 404.10416 L 1515.3906 404.10416 L 1212.3125 404.10416 L 883.97784 404.10416 L 606.15625 404.10416 Q 328.33463 404.10416 303.07812 378.84766 L 303.07812 378.84766 L 303.07812 378.84766 L 303.07812 353.59113 L 252.5651 353.59113 L 227.3086 353.59113 L 227.3086 328.33463 L 202.05208 303.07812 L 202.05208 303.07812 Q 202.05208 303.07812 202.05208 277.8216 L 176.79556 277.8216 L 176.79556 252.5651 Q 151.53906 252.5651 126.28255 202.05208 L 101.02604 151.53906 L 101.02604 151.53906 L 101.02604 151.53906 L 75.76953 151.53906 L 75.76953 151.53906 L 75.76953 126.28255 L 50.51302 126.28255 L 50.51302 126.28255 L 50.51302 101.02604 L 50.51302 101.02604 L 50.51302 101.02604 L 25.25651 101.02604 L 25.25651 101.02604 L 25.25651 75.76953 L 0.0 75.76953 L 0.0 75.76953 L 0.0 50.51302 L 0.0 50.51302 L 0.0 50.51302 L 25.25651 50.51302 L 50.51302 50.51302 L 101.02604 50.51302 L 126.28255 50.51302 L 126.28255 75.76953 L 151.53906 75.76953 L 151.53906 75.76953 L 151.53906 101.02604 L 277.8216 101.02604 Q 404.10416 101.02604 505.1302 50.51302 Q 580.8997 0.0 656.66925 0.0 z" svg:height="4.0410414mm" draw:style-name="style-574" svg:viewBox="0.0 0.0 1540.6471 404.10416" svg:width="15.406471mm" svg:x="117.695335mm" svg:y="236.40092mm"/>
          <draw:path svg:d="M 328.33463 25.25651 L 328.33463 0.0 L 353.59113 0.0 L 378.84766 0.0 L 404.10416 101.02604 Q 404.10416 176.79556 631.4127 176.79556 L 858.7213 176.79556 L 858.7213 151.53906 Q 883.97784 126.28255 909.2344 126.28255 L 934.49084 126.28255 L 934.49084 126.28255 Q 934.49084 151.53906 959.7474 151.53906 L 959.7474 151.53906 L 959.7474 151.53906 Q 959.7474 151.53906 959.7474 176.79556 L 985.00385 176.79556 L 1060.7734 277.8216 Q 1161.7994 353.59113 1262.8254 429.36066 Q 1363.8516 505.1302 1363.8516 505.1302 L 1363.8516 505.1302 L 1389.108 505.1302 L 1389.108 505.1302 L 1414.3645 530.3867 L 1439.6211 530.3867 L 1439.6211 555.6432 L 1414.3645 606.15625 L 1414.3645 606.15625 L 1414.3645 606.15625 L 1414.3645 631.4127 L 1414.3645 631.4127 L 1389.108 631.4127 L 1389.108 656.66925 L 1389.108 656.66925 Q 1363.8516 656.66925 1262.8254 732.4388 Q 1161.7994 808.2083 1035.5168 985.00385 L 909.2344 1136.543 L 883.97784 1136.543 L 883.97784 1161.7994 L 883.97784 1161.7994 L 858.7213 1161.7994 L 858.7213 1161.7994 L 858.7213 1161.7994 L 858.7213 1187.0559 L 858.7213 1187.0559 L 833.46484 1187.0559 L 833.46484 1212.3125 L 833.46484 1212.3125 L 808.2083 1212.3125 L 808.2083 1262.8254 L 808.2083 1288.082 L 959.7474 1288.082 L 1086.0299 1313.3385 L 1111.2864 1313.3385 L 1161.7994 1313.3385 L 1187.0559 1338.595 L 1212.3125 1363.8516 L 1212.3125 1363.8516 L 1212.3125 1363.8516 L 1212.3125 1363.8516 L 1212.3125 1389.108 L 1212.3125 1389.108 L 1212.3125 1389.108 L 1187.0559 1389.108 L 1161.7994 1363.8516 L 1161.7994 1363.8516 L 1161.7994 1363.8516 L 1136.543 1363.8516 L 1136.543 1363.8516 L 1111.2864 1338.595 L 1060.7734 1313.3385 L 959.7474 1313.3385 Q 883.97784 1313.3385 732.4388 1313.3385 L 580.8997 1313.3385 L 580.8997 1338.595 L 555.6432 1338.595 L 555.6432 1338.595 L 555.6432 1363.8516 L 555.6432 1363.8516 L 555.6432 1363.8516 L 580.8997 1439.6211 Q 606.15625 1515.3906 606.15625 1616.4166 L 606.15625 1717.4426 L 580.8997 1717.4426 L 580.8997 1717.4426 L 555.6432 1717.4426 L 555.6432 1717.4426 L 555.6432 1565.9036 Q 555.6432 1414.3645 530.3867 1363.8516 Q 505.1302 1288.082 555.6432 1262.8254 L 631.4127 1262.8254 L 606.15625 1237.569 Q 580.8997 1212.3125 530.3867 1212.3125 Q 479.8737 1161.7994 404.10416 1060.7734 Q 303.07812 934.49084 227.3086 883.97784 Q 151.53906 833.46484 151.53906 808.2083 Q 151.53906 782.9518 75.76953 757.6953 Q 0.0 707.18225 0.0 681.9258 L 0.0 656.66925 L 75.76953 530.3867 Q 151.53906 404.10416 202.05208 353.59113 Q 252.5651 353.59113 252.5651 328.33463 L 252.5651 328.33463 L 277.8216 303.07812 L 303.07812 252.5651 L 303.07812 202.05208 L 303.07812 151.53906 L 277.8216 151.53906 L 252.5651 151.53906 L 252.5651 176.79556 Q 252.5651 176.79556 202.05208 202.05208 L 151.53906 227.3086 L 151.53906 227.3086 L 151.53906 252.5651 L 126.28255 252.5651 L 101.02604 252.5651 L 101.02604 227.3086 L 101.02604 202.05208 L 126.28255 202.05208 L 126.28255 176.79556 L 126.28255 176.79556 L 126.28255 151.53906 L 202.05208 101.02604 Q 303.07812 50.51302 303.07812 50.51302 L 303.07812 50.51302 L 303.07812 25.25651 L 303.07812 25.25651 L 328.33463 25.25651 z" svg:height="17.174427mm" draw:style-name="style-575" svg:viewBox="0.0 0.0 1439.6211 1717.4426" svg:width="14.396211mm" svg:x="133.35437mm" svg:y="63.646404mm"/>
          <draw:path svg:d="M 378.84766 50.51302 L 378.84766 0.0 L 404.10416 0.0 Q 429.36066 0.0 429.36066 101.02604 Q 404.10416 227.3086 378.84766 353.59113 Q 353.59113 479.8737 277.8216 505.1302 Q 202.05208 555.6432 202.05208 555.6432 Q 202.05208 580.8997 176.79556 606.15625 L 176.79556 631.4127 L 176.79556 631.4127 Q 151.53906 631.4127 126.28255 707.18225 Q 75.76953 757.6953 50.51302 757.6953 Q 25.25651 757.6953 9.094947E-13 555.6432 L 9.094947E-13 378.84766 L 9.094947E-13 328.33463 Q 9.094947E-13 277.8216 50.51302 303.07812 Q 75.76953 353.59113 151.53906 227.3086 L 202.05208 126.28255 L 202.05208 126.28255 L 227.3086 101.02604 L 227.3086 101.02604 L 252.5651 101.02604 L 252.5651 101.02604 L 252.5651 101.02604 L 252.5651 75.76953 L 252.5651 75.76953 L 277.8216 75.76953 L 277.8216 75.76953 L 277.8216 75.76953 L 303.07812 75.76953 L 303.07812 151.53906 L 303.07812 202.05208 L 328.33463 202.05208 L 328.33463 202.05208 L 328.33463 227.3086 L 353.59113 227.3086 L 353.59113 151.53906 L 353.59113 75.76953 L 353.59113 75.76953 Q 353.59113 75.76953 378.84766 50.51302 z" svg:height="7.576953mm" draw:style-name="style-576" svg:viewBox="0.0 0.0 429.36066 757.6953" svg:width="4.2936068mm" svg:x="80.3157mm" svg:y="261.1523mm"/>
          <draw:path svg:d="M 25.25651 25.25651 L 75.76953 1.8189894E-12 L 75.76953 1.8189894E-12 L 101.02604 1.8189894E-12 L 101.02604 1.8189894E-12 L 101.02604 1.8189894E-12 L 227.3086 50.51302 Q 353.59113 101.02604 353.59113 101.02604 L 353.59113 101.02604 L 252.5651 101.02604 L 176.79556 101.02604 L 101.02604 75.76953 Q 50.51302 50.51302 25.25651 50.51302 L 9.094947E-13 50.51302 L 9.094947E-13 50.51302 Q -25.25651 50.51302 25.25651 25.25651 z" svg:height="1.0102603mm" draw:style-name="style-577" svg:viewBox="0.0 0.0 353.59113 101.02604" svg:width="3.5359113mm" svg:x="54.04893mm" svg:y="122.746635mm"/>
          <draw:path svg:d="M 303.07812 25.25651 L 303.07812 0.0 L 328.33463 0.0 L 328.33463 0.0 L 328.33463 176.79556 Q 328.33463 378.84766 353.59113 378.84766 L 378.84766 378.84766 L 378.84766 353.59113 Q 404.10416 353.59113 404.10416 227.3086 L 404.10416 75.76953 L 404.10416 75.76953 L 404.10416 75.76953 L 429.36066 126.28255 L 454.6172 151.53906 L 454.6172 151.53906 L 454.6172 126.28255 L 479.8737 126.28255 L 505.1302 126.28255 L 505.1302 75.76953 L 505.1302 50.51302 L 505.1302 50.51302 L 505.1302 50.51302 L 530.3867 50.51302 L 530.3867 75.76953 L 530.3867 75.76953 L 555.6432 75.76953 L 555.6432 126.28255 Q 580.8997 176.79556 631.4127 202.05208 Q 656.66925 227.3086 681.9258 227.3086 L 681.9258 252.5651 L 656.66925 252.5651 Q 656.66925 277.8216 656.66925 277.8216 L 656.66925 277.8216 L 505.1302 378.84766 Q 353.59113 505.1302 252.5651 707.18225 Q 151.53906 909.2344 176.79556 1060.7734 Q 202.05208 1212.3125 277.8216 1338.595 Q 353.59113 1464.8776 479.8737 1515.3906 Q 606.15625 1540.6471 707.18225 1540.6471 Q 808.2083 1540.6471 858.7213 1515.3906 L 883.97784 1515.3906 L 883.97784 1540.6471 L 883.97784 1565.9036 L 858.7213 1565.9036 Q 858.7213 1591.1602 858.7213 1591.1602 L 858.7213 1591.1602 L 858.7213 1591.1602 Q 833.46484 1591.1602 808.2083 1641.6731 Q 782.9518 1692.1862 757.6953 1692.1862 Q 757.6953 1666.9297 732.4388 1717.4426 Q 707.18225 1742.6992 707.18225 1692.1862 L 681.9258 1641.6731 L 656.66925 1641.6731 L 631.4127 1641.6731 L 631.4127 1692.1862 L 631.4127 1767.9557 L 606.15625 1767.9557 Q 606.15625 1793.2122 606.15625 1717.4426 L 580.8997 1641.6731 L 555.6432 1641.6731 L 505.1302 1641.6731 L 505.1302 1692.1862 Q 505.1302 1742.6992 479.8737 1793.2122 L 454.6172 1818.4688 L 454.6172 1793.2122 L 454.6172 1767.9557 L 454.6172 1692.1862 L 454.6172 1616.4166 L 429.36066 1616.4166 L 404.10416 1616.4166 L 404.10416 1666.9297 L 404.10416 1717.4426 L 378.84766 1742.6992 L 378.84766 1793.2122 L 353.59113 1793.2122 L 328.33463 1793.2122 L 328.33463 1692.1862 L 303.07812 1565.9036 L 303.07812 1641.6731 L 303.07812 1742.6992 L 277.8216 1793.2122 L 252.5651 1818.4688 L 252.5651 1742.6992 Q 252.5651 1666.9297 227.3086 1565.9036 L 202.05208 1464.8776 L 202.05208 1464.8776 L 202.05208 1490.134 L 202.05208 1490.134 L 202.05208 1490.134 L 202.05208 1565.9036 Q 202.05208 1641.6731 202.05208 1666.9297 L 202.05208 1692.1862 L 176.79556 1742.6992 L 151.53906 1767.9557 L 151.53906 1717.4426 L 151.53906 1666.9297 L 126.28255 1490.134 L 101.02604 1313.3385 L 101.02604 1338.595 L 101.02604 1389.108 L 75.76953 1540.6471 L 75.76953 1666.9297 L 50.51302 1666.9297 L 25.25651 1666.9297 L 25.25651 1262.8254 Q 50.51302 858.7213 25.25651 656.66925 L 0.0 454.6172 L 0.0 404.10416 L 0.0 353.59113 L 0.0 328.33463 L 0.0 303.07812 L 0.0 277.8216 L 0.0 227.3086 L 25.25651 227.3086 L 25.25651 202.05208 L 25.25651 202.05208 L 50.51302 202.05208 L 50.51302 227.3086 L 50.51302 277.8216 L 75.76953 227.3086 L 101.02604 202.05208 L 101.02604 202.05208 L 101.02604 202.05208 L 101.02604 429.36066 L 101.02604 631.4127 L 126.28255 656.66925 L 151.53906 681.9258 L 151.53906 656.66925 L 151.53906 631.4127 L 176.79556 631.4127 L 176.79556 631.4127 L 176.79556 606.15625 L 202.05208 606.15625 L 202.05208 454.6172 Q 202.05208 303.07812 176.79556 202.05208 L 176.79556 101.02604 L 176.79556 101.02604 L 202.05208 101.02604 L 202.05208 75.76953 Q 252.5651 25.25651 252.5651 50.51302 Q 252.5651 75.76953 277.8216 75.76953 L 277.8216 50.51302 L 277.8216 50.51302 L 303.07812 50.51302 L 303.07812 25.25651 z" svg:height="18.184687mm" draw:style-name="style-578" svg:viewBox="0.0 0.0 883.97784 1818.4688" svg:width="8.839778mm" svg:x="125.77742mm" svg:y="50.260452mm"/>
          <draw:path svg:d="M 2424.625 227.3086 L 2449.8813 227.3086 L 2525.651 277.8216 Q 2601.4204 328.33463 2601.4204 303.07812 Q 2601.4204 277.8216 2651.9336 277.8216 Q 2702.4465 252.5651 2702.4465 252.5651 L 2702.4465 252.5651 L 2702.4465 227.3086 Q 2702.4465 202.05208 2727.7031 202.05208 Q 2752.9595 227.3086 2778.216 126.28255 Q 2778.216 50.51302 2803.4727 25.25651 Q 2828.729 0.0 2879.2422 0.0 L 2929.7551 0.0 L 2929.7551 0.0 Q 2929.7551 0.0 2955.0117 25.25651 L 2955.0117 25.25651 L 3005.5247 101.02604 Q 3056.0376 151.53906 3030.7812 202.05208 Q 3030.7812 227.3086 3081.2942 202.05208 Q 3131.8071 202.05208 3157.0637 176.79556 Q 3207.5767 176.79556 3207.5767 126.28255 L 3207.5767 75.76953 L 3207.5767 75.76953 L 3232.8333 75.76953 L 3232.8333 101.02604 Q 3258.0898 151.53906 3258.0898 151.53906 L 3258.0898 151.53906 L 3359.1157 126.28255 Q 3460.1418 101.02604 3460.1418 101.02604 Q 3460.1418 75.76953 3485.3984 50.51302 L 3485.3984 0.0 L 3485.3984 0.0 L 3510.6548 0.0 L 3510.6548 0.0 L 3510.6548 0.0 L 3510.6548 25.25651 L 3510.6548 25.25651 L 3535.9114 25.25651 L 3535.9114 50.51302 L 3535.9114 50.51302 L 3561.168 50.51302 L 3561.168 75.76953 L 3561.168 101.02604 L 3535.9114 101.02604 L 3535.9114 101.02604 L 3535.9114 126.28255 L 3510.6548 126.28255 L 3510.6548 126.28255 L 3510.6548 151.53906 L 3561.168 151.53906 L 3636.9375 151.53906 L 3636.9375 151.53906 Q 3611.681 176.79556 3611.681 202.05208 L 3586.4243 202.05208 L 3561.168 202.05208 L 3561.168 202.05208 L 3561.168 227.3086 L 3561.168 227.3086 L 3535.9114 227.3086 L 3535.9114 252.5651 L 3535.9114 252.5651 L 3535.9114 252.5651 L 3510.6548 252.5651 Q 3460.1418 252.5651 3460.1418 277.8216 L 3460.1418 303.07812 L 3460.1418 303.07812 L 3460.1418 328.33463 L 3434.8853 328.33463 L 3434.8853 353.59113 L 3434.8853 353.59113 L 3409.629 353.59113 L 3409.629 353.59113 L 3409.629 353.59113 L 3409.629 378.84766 L 3409.629 378.84766 L 3434.8853 378.84766 L 3434.8853 404.10416 L 3434.8853 404.10416 L 3460.1418 404.10416 L 3460.1418 404.10416 L 3460.1418 404.10416 L 3561.168 454.6172 Q 3636.9375 454.6172 3586.4243 505.1302 Q 3561.168 555.6432 3561.168 580.8997 Q 3561.168 606.15625 3611.681 656.66925 Q 3662.1938 707.18225 3712.7068 707.18225 Q 3763.22 707.18225 3788.4763 757.6953 Q 3813.733 782.9518 3813.733 782.9518 L 3813.733 808.2083 L 3813.733 808.2083 L 3813.733 808.2083 L 3838.9895 808.2083 L 3838.9895 808.2083 L 3838.9895 833.46484 L 3864.2458 833.46484 L 3864.2458 858.7213 L 3864.2458 858.7213 L 3838.9895 883.97784 L 3813.733 909.2344 L 3813.733 909.2344 L 3813.733 909.2344 L 3763.22 934.49084 Q 3687.4504 959.7474 3712.7068 985.00385 Q 3712.7068 1010.2604 3687.4504 1010.2604 Q 3662.1938 1010.2604 3561.168 1010.2604 Q 3460.1418 1010.2604 3460.1418 1060.7734 Q 3485.3984 1111.2864 3460.1418 1136.543 Q 3409.629 1161.7994 3384.3723 1187.0559 L 3359.1157 1237.569 L 3333.8594 1237.569 L 3333.8594 1212.3125 L 3333.8594 1212.3125 L 3308.6028 1212.3125 L 3308.6028 1212.3125 L 3308.6028 1212.3125 L 3308.6028 1187.0559 L 3308.6028 1187.0559 L 3283.3462 1262.8254 L 3258.0898 1363.8516 L 3258.0898 1363.8516 L 3258.0898 1363.8516 L 3333.8594 1363.8516 Q 3409.629 1363.8516 3434.8853 1338.595 L 3460.1418 1338.595 L 3460.1418 1363.8516 L 3460.1418 1414.3645 L 3460.1418 1439.6211 Q 3460.1418 1464.8776 3460.1418 1515.3906 Q 3434.8853 1565.9036 3409.629 1565.9036 Q 3409.629 1565.9036 3460.1418 1591.1602 Q 3510.6548 1591.1602 3510.6548 1616.4166 Q 3535.9114 1666.9297 3561.168 1666.9297 L 3611.681 1666.9297 L 3611.681 1692.1862 L 3611.681 1692.1862 L 3636.9375 1717.4426 L 3636.9375 1717.4426 L 3636.9375 1717.4426 L 3611.681 1742.6992 L 3611.681 1742.6992 L 3611.681 1767.9557 L 3611.681 1767.9557 L 3611.681 1767.9557 L 3586.4243 1767.9557 L 3586.4243 1793.2122 L 3561.168 1793.2122 L 3535.9114 1767.9557 L 3460.1418 1767.9557 Q 3409.629 1767.9557 3409.629 1793.2122 Q 3409.629 1818.4688 3283.3462 1818.4688 Q 3157.0637 1793.2122 3157.0637 1818.4688 Q 3131.8071 1868.9817 2955.0117 1894.2382 Q 2803.4727 1919.4948 2727.7031 1995.2643 L 2651.9336 2071.0337 L 2550.9075 2121.5469 Q 2475.138 2172.0598 2247.8293 2197.3164 Q 2045.7772 2247.8293 2045.7772 2273.086 Q 2045.7772 2298.3423 1894.2382 2424.625 Q 1742.6992 2525.651 1666.9297 2576.164 Q 1616.4166 2626.677 1616.4166 2651.9336 Q 1616.4166 2677.19 1565.9036 2727.7031 Q 1490.134 2778.216 1490.134 2828.729 Q 1439.6211 2879.2422 1439.6211 2980.268 Q 1389.108 3081.2942 1389.108 3207.5767 Q 1389.108 3333.8594 1414.3645 3333.8594 Q 1439.6211 3359.1157 1439.6211 3460.1418 Q 1439.6211 3561.168 1464.8776 3611.681 L 1464.8776 3662.1938 L 1464.8776 3737.9634 Q 1439.6211 3788.4763 1288.082 4091.5544 Q 1136.543 4394.633 1136.543 4445.1455 Q 1111.2864 4470.4023 1060.7734 4495.6587 Q 1035.5168 4520.915 1035.5168 4546.172 Q 1035.5168 4596.6846 1010.2604 4596.6846 Q 985.00385 4596.6846 959.7474 4697.711 Q 934.49084 4798.737 909.2344 4798.737 Q 883.97784 4798.737 858.7213 4849.25 Q 833.46484 4925.0195 858.7213 4950.276 Q 883.97784 4950.276 858.7213 4975.532 Q 833.46484 4975.532 833.46484 5152.328 Q 833.46484 5303.867 833.46484 5758.4844 Q 833.46484 6213.1016 858.7213 6288.871 L 858.7213 6364.6406 L 858.7213 6364.6406 L 858.7213 6364.6406 L 858.7213 6389.897 L 833.46484 6389.897 L 833.46484 6415.1533 L 833.46484 6440.41 L 808.2083 6440.41 L 808.2083 6465.6665 L 808.2083 6465.6665 L 782.9518 6465.6665 L 782.9518 6465.6665 L 782.9518 6465.6665 L 732.4388 6490.923 L 707.18225 6490.923 L 707.18225 6465.6665 L 681.9258 6440.41 L 681.9258 6440.41 L 681.9258 6415.1533 L 656.66925 6415.1533 L 631.4127 6415.1533 L 606.15625 6415.1533 L 580.8997 6415.1533 L 555.6432 6415.1533 Q 530.3867 6415.1533 530.3867 6415.1533 L 505.1302 6415.1533 L 479.8737 6415.1533 L 454.6172 6415.1533 L 454.6172 6389.897 Q 454.6172 6364.6406 429.36066 6364.6406 Q 404.10416 6364.6406 378.84766 6263.6143 L 378.84766 6162.5884 L 378.84766 6162.5884 Q 378.84766 6162.5884 404.10416 6137.332 Q 429.36066 6112.075 429.36066 6061.5625 Q 429.36066 6011.0493 328.33463 5808.997 Q 227.3086 5606.9453 151.53906 5379.6367 L 75.76953 5127.0713 L 75.76953 5101.815 Q 75.76953 5101.815 50.51302 5101.815 L 50.51302 5101.815 L 50.51302 5051.302 Q 50.51302 5026.0454 25.25651 5026.0454 Q 0.0 5026.0454 0.0 4647.1978 L 0.0 4243.0938 L 0.0 4243.0938 L 25.25651 4243.0938 L 25.25651 4192.5806 L 25.25651 4167.324 L 50.51302 4142.0674 L 75.76953 4116.811 L 75.76953 4041.0415 Q 75.76953 3965.272 151.53906 3737.9634 L 202.05208 3510.6548 L 202.05208 3510.6548 Q 227.3086 3510.6548 227.3086 3460.1418 Q 252.5651 3434.8853 353.59113 3258.0898 L 454.6172 3106.5508 L 479.8737 3106.5508 Q 479.8737 3081.2942 479.8737 3081.2942 L 479.8737 3081.2942 L 479.8737 3056.0376 Q 479.8737 3030.7812 530.3867 2955.0117 L 580.8997 2879.2422 L 580.8997 2879.2422 L 580.8997 2879.2422 L 606.15625 2778.216 Q 631.4127 2651.9336 631.4127 2475.138 L 656.66925 2323.5989 L 656.66925 2273.086 Q 681.9258 2247.8293 681.9258 2096.2903 L 681.9258 1944.7512 L 681.9258 1919.4948 L 681.9258 1919.4948 L 707.18225 1767.9557 Q 732.4388 1616.4166 732.4388 1666.9297 Q 782.9518 1717.4426 808.2083 1641.6731 Q 833.46484 1565.9036 1035.5168 1389.108 Q 1212.3125 1212.3125 1262.8254 1086.0299 L 1288.082 985.00385 L 1313.3385 959.7474 L 1338.595 934.49084 L 1338.595 934.49084 L 1338.595 909.2344 L 1338.595 909.2344 L 1338.595 909.2344 L 1363.8516 883.97784 L 1389.108 858.7213 L 1389.108 858.7213 L 1389.108 858.7213 L 1389.108 833.46484 L 1389.108 833.46484 L 1414.3645 808.2083 L 1414.3645 782.9518 L 1389.108 782.9518 L 1363.8516 808.2083 L 1363.8516 808.2083 L 1338.595 808.2083 L 1338.595 808.2083 L 1338.595 808.2083 L 1338.595 833.46484 L 1338.595 833.46484 L 1313.3385 833.46484 L 1313.3385 858.7213 L 1313.3385 858.7213 Q 1288.082 858.7213 1288.082 858.7213 Q 1288.082 883.97784 1187.0559 909.2344 L 1111.2864 909.2344 L 1111.2864 909.2344 L 1086.0299 909.2344 L 1086.0299 883.97784 L 1086.0299 858.7213 L 1060.7734 858.7213 L 1060.7734 858.7213 L 1060.7734 833.46484 L 1035.5168 833.46484 L 1035.5168 833.46484 L 1035.5168 808.2083 L 1035.5168 808.2083 L 1035.5168 808.2083 L 1035.5168 782.9518 L 1035.5168 757.6953 L 1035.5168 732.4388 L 1035.5168 707.18225 L 1060.7734 707.18225 L 1086.0299 707.18225 L 1086.0299 681.9258 L 1086.0299 681.9258 L 1111.2864 681.9258 L 1111.2864 656.66925 L 1187.0559 580.8997 Q 1262.8254 505.1302 1490.134 404.10416 Q 1692.1862 303.07812 1793.2122 151.53906 Q 1868.9817 25.25651 1944.7512 25.25651 Q 1995.2643 50.51302 2096.2903 151.53906 Q 2172.0598 252.5651 2298.3423 227.3086 Q 2399.3684 202.05208 2424.625 227.3086 z M 3182.3203 1363.8516 L 3207.5767 1363.8516 L 3207.5767 1363.8516 Q 3207.5767 1363.8516 3207.5767 1363.8516 L 3182.3203 1363.8516 L 3182.3203 1363.8516 z M 3359.1157 1742.6992 Q 3359.1157 1742.6992 3384.3723 1742.6992 Q 3384.3723 1767.9557 3359.1157 1767.9557 Q 3359.1157 1767.9557 3359.1157 1742.6992 z" svg:height="64.90923mm" draw:style-name="style-579" svg:viewBox="0.0 0.0 3864.2458 6490.923" svg:width="38.64246mm" svg:x="6.3141274mm" svg:y="25.25651mm"/>
          <draw:path svg:d="M 126.28255 3.6379788E-12 L 277.8216 25.25651 L 277.8216 75.76953 L 277.8216 126.28255 L 176.79556 126.28255 Q 50.51302 101.02604 25.25651 101.02604 L 4.5474735E-13 75.76953 L 4.5474735E-13 50.51302 Q 4.5474735E-13 3.6379788E-12 126.28255 3.6379788E-12 z" svg:height="1.2628255mm" draw:style-name="style-580" svg:viewBox="0.0 0.0 277.8216 126.28255" svg:width="2.7782161mm" svg:x="23.993685mm" svg:y="286.4088mm"/>
          <draw:path svg:d="M 126.28255 0.0 L 126.28255 0.0 L 151.53906 0.0 Q 176.79556 0.0 176.79556 303.07812 L 176.79556 580.8997 L 176.79556 681.9258 Q 176.79556 782.9518 151.53906 909.2344 L 151.53906 1035.5168 L 151.53906 1035.5168 Q 151.53906 1060.7734 126.28255 1060.7734 L 101.02604 1060.7734 L 101.02604 1010.2604 L 75.76953 959.7474 L 75.76953 1060.7734 L 75.76953 1136.543 L 75.76953 1136.543 Q 50.51302 1111.2864 25.25651 883.97784 L 25.25651 656.66925 L 25.25651 429.36066 Q 25.25651 202.05208 0.0 202.05208 L 0.0 202.05208 L 0.0 202.05208 Q 25.25651 176.79556 50.51302 101.02604 L 101.02604 25.25651 L 126.28255 25.25651 Q 126.28255 0.0 126.28255 0.0 z" svg:height="11.365429mm" draw:style-name="style-581" svg:viewBox="0.0 0.0 176.79556 1136.543" svg:width="1.7679557mm" svg:x="175.53275mm" svg:y="249.02919mm"/>
          <draw:path svg:d="M 959.7474 25.25651 L 959.7474 3.6379788E-12 L 985.00385 3.6379788E-12 L 1010.2604 3.6379788E-12 L 1010.2604 3.6379788E-12 L 1035.5168 3.6379788E-12 L 1035.5168 3.6379788E-12 L 1035.5168 25.25651 L 1060.7734 25.25651 L 1060.7734 25.25651 L 1086.0299 25.25651 L 1111.2864 25.25651 L 1288.082 151.53906 Q 1464.8776 277.8216 1565.9036 303.07812 Q 1692.1862 328.33463 1717.4426 353.59113 L 1742.6992 353.59113 L 1717.4426 631.4127 Q 1692.1862 883.97784 1565.9036 883.97784 Q 1464.8776 883.97784 1313.3385 1035.5168 Q 1136.543 1136.543 1111.2864 1161.7994 Q 1086.0299 1187.0559 1086.0299 1187.0559 L 1086.0299 1187.0559 L 1060.7734 1187.0559 L 1010.2604 1187.0559 L 959.7474 1212.3125 L 909.2344 1237.569 L 858.7213 1237.569 Q 808.2083 1237.569 782.9518 1262.8254 L 757.6953 1262.8254 L 707.18225 1262.8254 Q 631.4127 1288.082 404.10416 1288.082 L 176.79556 1288.082 L 151.53906 1262.8254 L 101.02604 1262.8254 L 50.51302 1262.8254 L 0.0 1237.569 L 0.0 1237.569 L 0.0 1237.569 L 0.0 1237.569 L 0.0 1212.3125 L 25.25651 1212.3125 L 25.25651 1187.0559 L 25.25651 1187.0559 L 50.51302 1187.0559 L 50.51302 1187.0559 L 50.51302 1187.0559 L 101.02604 1187.0559 L 151.53906 1187.0559 L 151.53906 1161.7994 L 151.53906 1161.7994 L 176.79556 1161.7994 L 176.79556 1136.543 L 176.79556 1136.543 L 176.79556 1136.543 L 176.79556 1136.543 L 202.05208 1136.543 L 202.05208 1136.543 L 202.05208 1136.543 L 328.33463 1136.543 Q 454.6172 1136.543 454.6172 1136.543 L 454.6172 1136.543 L 454.6172 1136.543 Q 479.8737 1136.543 479.8737 1111.2864 L 479.8737 1111.2864 L 505.1302 1111.2864 L 505.1302 1111.2864 L 505.1302 1111.2864 Q 505.1302 1136.543 555.6432 1136.543 Q 631.4127 1136.543 656.66925 1086.0299 L 656.66925 1035.5168 L 656.66925 1010.2604 Q 656.66925 985.00385 707.18225 985.00385 Q 732.4388 985.00385 757.6953 934.49084 L 757.6953 909.2344 L 757.6953 883.97784 Q 757.6953 883.97784 732.4388 883.97784 L 732.4388 883.97784 L 732.4388 858.7213 Q 757.6953 833.46484 757.6953 808.2083 L 757.6953 782.9518 L 757.6953 782.9518 Q 782.9518 782.9518 782.9518 757.6953 L 782.9518 757.6953 L 808.2083 757.6953 Q 808.2083 732.4388 808.2083 732.4388 L 808.2083 732.4388 L 858.7213 732.4388 Q 909.2344 732.4388 909.2344 707.18225 Q 909.2344 681.9258 934.49084 681.9258 Q 959.7474 707.18225 1010.2604 732.4388 Q 1060.7734 782.9518 1060.7734 732.4388 Q 1086.0299 707.18225 1060.7734 681.9258 L 1010.2604 656.66925 L 1111.2864 656.66925 Q 1212.3125 681.9258 1237.569 656.66925 L 1262.8254 656.66925 L 1288.082 656.66925 Q 1313.3385 681.9258 1338.595 656.66925 L 1363.8516 656.66925 L 1414.3645 656.66925 L 1490.134 656.66925 L 1490.134 631.4127 L 1515.3906 606.15625 L 1515.3906 580.8997 L 1515.3906 555.6432 L 1540.6471 530.3867 L 1540.6471 505.1302 L 1515.3906 505.1302 L 1490.134 530.3867 L 1464.8776 530.3867 L 1464.8776 530.3867 L 1439.6211 530.3867 Q 1414.3645 555.6432 1389.108 580.8997 L 1389.108 580.8997 L 1363.8516 580.8997 L 1363.8516 580.8997 L 1363.8516 555.6432 L 1363.8516 555.6432 L 1338.595 555.6432 L 1338.595 530.3867 L 1338.595 530.3867 L 1313.3385 530.3867 L 1313.3385 530.3867 L 1313.3385 530.3867 L 1313.3385 505.1302 Q 1313.3385 479.8737 1338.595 479.8737 L 1338.595 454.6172 L 1363.8516 454.6172 Q 1414.3645 454.6172 1414.3645 429.36066 L 1414.3645 378.84766 L 1389.108 378.84766 L 1389.108 378.84766 L 1389.108 353.59113 L 1363.8516 353.59113 L 1363.8516 353.59113 L 1363.8516 328.33463 L 1338.595 328.33463 Q 1313.3385 328.33463 1262.8254 328.33463 L 1212.3125 303.07812 L 1161.7994 303.07812 Q 1136.543 328.33463 1111.2864 303.07812 L 1111.2864 277.8216 L 1111.2864 277.8216 Q 1136.543 277.8216 1136.543 252.5651 L 1136.543 252.5651 L 1136.543 227.3086 Q 1111.2864 227.3086 1086.0299 202.05208 L 1035.5168 176.79556 L 1035.5168 176.79556 L 1010.2604 151.53906 L 1010.2604 151.53906 L 1010.2604 151.53906 L 1010.2604 151.53906 L 1010.2604 126.28255 L 959.7474 126.28255 Q 883.97784 126.28255 883.97784 101.02604 Q 883.97784 75.76953 909.2344 75.76953 Q 934.49084 75.76953 959.7474 25.25651 z M 1086.0299 934.49084 L 1086.0299 985.00385 L 959.7474 985.00385 Q 808.2083 985.00385 808.2083 934.49084 Q 782.9518 883.97784 934.49084 883.97784 Q 1086.0299 883.97784 1086.0299 934.49084 z" svg:height="12.88082mm" draw:style-name="style-582" svg:viewBox="0.0 0.0 1742.6992 1288.082" svg:width="17.426992mm" svg:x="18.184687mm" svg:y="285.146mm"/>
          <draw:path svg:d="M 555.6432 202.05208 L 555.6432 328.33463 L 707.18225 782.9518 Q 858.7213 1262.8254 833.46484 1414.3645 Q 808.2083 1565.9036 757.6953 1641.6731 Q 656.66925 1742.6992 631.4127 1767.9557 Q 580.8997 1793.2122 505.1302 1793.2122 L 454.6172 1793.2122 L 404.10416 1767.9557 L 328.33463 1742.6992 L 328.33463 1742.6992 L 303.07812 1742.6992 L 303.07812 1717.4426 L 303.07812 1692.1862 L 277.8216 1692.1862 L 252.5651 1692.1862 L 252.5651 1641.6731 L 252.5651 1565.9036 L 277.8216 1565.9036 L 277.8216 1540.6471 L 277.8216 1540.6471 L 303.07812 1540.6471 L 303.07812 1540.6471 L 303.07812 1540.6471 L 328.33463 1515.3906 Q 353.59113 1490.134 479.8737 1414.3645 Q 606.15625 1338.595 606.15625 1136.543 Q 606.15625 959.7474 505.1302 833.46484 Q 378.84766 681.9258 202.05208 656.66925 L 0.0 631.4127 L 0.0 631.4127 L 0.0 631.4127 L 50.51302 606.15625 L 75.76953 580.8997 L 75.76953 580.8997 L 50.51302 580.8997 L 50.51302 555.6432 Q 50.51302 530.3867 75.76953 530.3867 Q 101.02604 530.3867 101.02604 505.1302 L 101.02604 505.1302 L 126.28255 479.8737 Q 151.53906 479.8737 151.53906 429.36066 L 151.53906 378.84766 L 151.53906 378.84766 Q 151.53906 378.84766 151.53906 328.33463 L 101.02604 252.5651 L 101.02604 252.5651 L 101.02604 227.3086 L 101.02604 227.3086 L 101.02604 227.3086 L 126.28255 227.3086 L 126.28255 227.3086 L 151.53906 202.05208 L 176.79556 202.05208 L 176.79556 227.3086 Q 176.79556 252.5651 202.05208 252.5651 Q 227.3086 252.5651 227.3086 277.8216 Q 227.3086 303.07812 252.5651 303.07812 Q 277.8216 303.07812 252.5651 252.5651 Q 252.5651 202.05208 328.33463 176.79556 Q 404.10416 176.79556 404.10416 75.76953 Q 429.36066 -25.25651 479.8737 0.0 Q 530.3867 25.25651 530.3867 50.51302 Q 555.6432 75.76953 555.6432 202.05208 z M 454.6172 151.53906 Q 454.6172 126.28255 479.8737 126.28255 Q 505.1302 151.53906 479.8737 176.79556 Q 454.6172 176.79556 454.6172 151.53906 z M 328.33463 277.8216 Q 328.33463 227.3086 353.59113 227.3086 Q 404.10416 227.3086 404.10416 303.07812 Q 429.36066 378.84766 378.84766 353.59113 Q 328.33463 328.33463 328.33463 277.8216 z" svg:height="17.932121mm" draw:style-name="style-583" svg:viewBox="0.0 0.0 833.46484 1793.2122" svg:width="8.334648mm" svg:x="148.00314mm" svg:y="14.396211mm"/>
          <draw:path svg:d="M 3131.8071 126.28255 L 3232.8333 0.0 L 3232.8333 126.28255 Q 3283.3462 252.5651 3283.3462 252.5651 L 3283.3462 252.5651 L 3308.6028 454.6172 Q 3333.8594 656.66925 3182.3203 909.2344 Q 3081.2942 1161.7994 3005.5247 1187.0559 Q 2955.0117 1237.569 2778.216 1490.134 Q 2576.164 1717.4426 2348.8555 1970.0077 Q 2096.2903 2247.8293 2071.0337 2247.8293 L 2071.0337 2247.8293 L 2071.0337 2247.8293 Q 2071.0337 2247.8293 2045.7772 2247.8293 L 2045.7772 2273.086 L 2045.7772 2273.086 Q 2020.5208 2273.086 2020.5208 2298.3423 L 2020.5208 2298.3423 L 2020.5208 2298.3423 Q 2020.5208 2298.3423 1995.2643 2298.3423 L 1995.2643 2323.5989 L 1970.0077 2323.5989 Q 1944.7512 2348.8555 1919.4948 2348.8555 L 1868.9817 2374.1118 L 1868.9817 2374.1118 Q 1868.9817 2399.3684 1717.4426 2500.3945 Q 1540.6471 2651.9336 1515.3906 2677.19 Q 1464.8776 2727.7031 1439.6211 2727.7031 Q 1414.3645 2727.7031 1414.3645 2702.4465 Q 1414.3645 2677.19 1338.595 2702.4465 Q 1262.8254 2752.9595 1262.8254 2727.7031 Q 1262.8254 2702.4465 1187.0559 2702.4465 L 1111.2864 2702.4465 L 1111.2864 2677.19 L 1111.2864 2677.19 L 1086.0299 2677.19 L 1086.0299 2702.4465 L 1060.7734 2702.4465 L 1035.5168 2702.4465 L 1010.2604 2727.7031 L 1010.2604 2727.7031 L 1010.2604 2727.7031 Q 1010.2604 2702.4465 808.2083 2702.4465 Q 606.15625 2702.4465 606.15625 2677.19 Q 606.15625 2651.9336 505.1302 2626.677 Q 429.36066 2601.4204 404.10416 2601.4204 Q 353.59113 2601.4204 277.8216 2576.164 Q 202.05208 2550.9075 202.05208 2525.651 Q 202.05208 2500.3945 151.53906 2500.3945 L 75.76953 2525.651 L 75.76953 2500.3945 L 75.76953 2449.8813 L 50.51302 2449.8813 L 25.25651 2449.8813 L 50.51302 2424.625 L 75.76953 2424.625 L 75.76953 2399.3684 L 75.76953 2374.1118 L 50.51302 2374.1118 L 1.8189894E-12 2374.1118 L 1.8189894E-12 2348.8555 L 1.8189894E-12 2323.5989 L 25.25651 2323.5989 L 25.25651 2298.3423 L 25.25651 2298.3423 L 50.51302 2298.3423 L 50.51302 2298.3423 L 50.51302 2298.3423 L 50.51302 2273.086 Q 50.51302 2273.086 75.76953 2247.8293 L 75.76953 2247.8293 L 252.5651 2172.0598 Q 454.6172 2096.2903 454.6172 2071.0337 L 454.6172 2071.0337 L 454.6172 2071.0337 Q 479.8737 2045.7772 479.8737 2045.7772 L 479.8737 2045.7772 L 707.18225 1944.7512 Q 934.49084 1843.7252 959.7474 1793.2122 Q 1010.2604 1793.2122 1010.2604 1767.9557 L 1010.2604 1767.9557 L 1035.5168 1742.6992 Q 1060.7734 1742.6992 1086.0299 1717.4426 Q 1086.0299 1692.1862 1187.0559 1641.6731 Q 1313.3385 1616.4166 1313.3385 1616.4166 L 1313.3385 1616.4166 L 1464.8776 1540.6471 Q 1641.6731 1439.6211 1666.9297 1439.6211 Q 1692.1862 1389.108 1717.4426 1389.108 L 1742.6992 1389.108 L 1767.9557 1389.108 Q 1767.9557 1389.108 1767.9557 1363.8516 L 1767.9557 1363.8516 L 1767.9557 1363.8516 Q 1793.2122 1338.595 1793.2122 1338.595 L 1793.2122 1338.595 L 1868.9817 1288.082 Q 1970.0077 1237.569 1970.0077 1237.569 L 1970.0077 1237.569 L 1970.0077 1237.569 Q 1995.2643 1237.569 1995.2643 1212.3125 L 1995.2643 1212.3125 L 2020.5208 1212.3125 Q 2045.7772 1187.0559 2121.5469 1136.543 L 2197.3164 1086.0299 L 2222.5728 1086.0299 Q 2247.8293 1086.0299 2273.086 1010.2604 Q 2323.5989 959.7474 2424.625 858.7213 L 2550.9075 757.6953 L 2576.164 757.6953 Q 2576.164 732.4388 2576.164 732.4388 L 2576.164 732.4388 L 2576.164 732.4388 Q 2601.4204 732.4388 2601.4204 707.18225 L 2601.4204 707.18225 L 2626.677 707.18225 Q 2626.677 681.9258 2651.9336 656.66925 Q 2677.19 631.4127 2803.4727 479.8737 L 2929.7551 328.33463 L 2929.7551 328.33463 Q 2955.0117 328.33463 2955.0117 303.07812 L 2955.0117 303.07812 L 2980.268 303.07812 Q 2980.268 277.8216 2980.268 277.8216 L 2980.268 277.8216 L 3005.5247 252.5651 Q 3005.5247 227.3086 3030.7812 227.3086 Q 3056.0376 227.3086 3131.8071 126.28255 z" svg:height="27.27703mm" draw:style-name="style-584" svg:viewBox="0.0 0.0 3308.6028 2727.7031" svg:width="33.08603mm" svg:x="132.34412mm" svg:y="245.74583mm"/>
          <draw:path svg:d="M 50.51302 25.25651 L 50.51302 0.0 L 75.76953 0.0 Q 101.02604 25.25651 126.28255 50.51302 L 126.28255 75.76953 L 126.28255 101.02604 Q 101.02604 101.02604 126.28255 202.05208 L 126.28255 303.07812 L 126.28255 353.59113 L 101.02604 378.84766 L 101.02604 378.84766 L 101.02604 404.10416 L 75.76953 404.10416 L 50.51302 404.10416 L 50.51302 404.10416 Q 50.51302 378.84766 25.25651 303.07812 L 0.0 227.3086 L 0.0 151.53906 L 0.0 75.76953 L 25.25651 75.76953 L 25.25651 50.51302 L 25.25651 50.51302 L 50.51302 50.51302 L 50.51302 25.25651 z" svg:height="4.0410414mm" draw:style-name="style-585" svg:viewBox="0.0 0.0 126.28255 404.10416" svg:width="1.2628255mm" svg:x="58.5951mm" svg:y="215.18546mm"/>
          <draw:path svg:d="M 328.33463 75.76953 L 277.8216 -1.8189894E-12 L 378.84766 75.76953 Q 454.6172 176.79556 479.8737 227.3086 Q 505.1302 252.5651 505.1302 277.8216 L 505.1302 277.8216 L 505.1302 303.07812 L 505.1302 328.33463 L 505.1302 454.6172 Q 505.1302 580.8997 479.8737 934.49084 Q 454.6172 1288.082 429.36066 1338.595 L 404.10416 1389.108 L 404.10416 1439.6211 L 404.10416 1515.3906 L 378.84766 1515.3906 L 378.84766 1515.3906 L 378.84766 1490.134 L 353.59113 1439.6211 L 353.59113 1389.108 L 353.59113 1363.8516 L 328.33463 1363.8516 L 328.33463 1338.595 L 328.33463 1338.595 L 303.07812 1338.595 L 303.07812 1313.3385 Q 303.07812 1288.082 277.8216 1288.082 L 252.5651 1262.8254 L 252.5651 1237.569 Q 252.5651 1237.569 151.53906 883.97784 Q 75.76953 530.3867 50.51302 530.3867 Q 25.25651 530.3867 -1.8189894E-12 479.8737 L -1.8189894E-12 454.6172 L 50.51302 378.84766 Q 75.76953 328.33463 101.02604 303.07812 Q 126.28255 303.07812 126.28255 277.8216 Q 126.28255 252.5651 202.05208 227.3086 Q 252.5651 227.3086 328.33463 202.05208 L 404.10416 176.79556 L 404.10416 176.79556 L 404.10416 176.79556 L 378.84766 151.53906 Q 353.59113 126.28255 328.33463 75.76953 z" svg:height="15.153906mm" draw:style-name="style-586" svg:viewBox="0.0 0.0 505.1302 1515.3906" svg:width="5.051302mm" svg:x="97.49013mm" svg:y="86.62983mm"/>
          <draw:path svg:d="M 0.0 25.25651 L 25.25651 -3.6379788E-12 L 50.51302 25.25651 Q 75.76953 25.25651 151.53906 50.51302 L 227.3086 50.51302 L 227.3086 50.51302 L 227.3086 75.76953 L 202.05208 75.76953 L 176.79556 75.76953 L 101.02604 75.76953 L 50.51302 75.76953 L 25.25651 75.76953 Q 0.0 75.76953 0.0 25.25651 z" svg:height="0.7576953mm" draw:style-name="style-587" svg:viewBox="0.0 0.0 227.3086 75.76953" svg:width="2.2730858mm" svg:x="177.30069mm" svg:y="272.51773mm"/>
          <draw:path svg:d="M 75.76953 0.0 L 75.76953 0.0 L 101.02604 0.0 L 101.02604 0.0 L 126.28255 429.36066 Q 126.28255 858.7213 126.28255 883.97784 L 126.28255 883.97784 L 101.02604 883.97784 Q 75.76953 858.7213 75.76953 959.7474 L 75.76953 1060.7734 L 50.51302 1060.7734 L 50.51302 1060.7734 L 50.51302 808.2083 Q 25.25651 555.6432 25.25651 505.1302 L 0.0 454.6172 L 0.0 429.36066 Q 25.25651 378.84766 25.25651 202.05208 L 50.51302 25.25651 L 75.76953 25.25651 Q 75.76953 25.25651 75.76953 0.0 z" svg:height="10.607734mm" draw:style-name="style-588" svg:viewBox="0.0 0.0 126.28255 1060.7734" svg:width="1.2628255mm" svg:x="55.311756mm" svg:y="203.3149mm"/>
          <draw:path svg:d="M 101.02604 303.07812 L 126.28255 0.0 L 151.53906 0.0 Q 176.79556 0.0 176.79556 101.02604 L 202.05208 202.05208 L 202.05208 202.05208 L 202.05208 202.05208 L 227.3086 176.79556 L 252.5651 176.79556 L 252.5651 429.36066 Q 252.5651 681.9258 227.3086 934.49084 L 227.3086 1187.0559 L 227.3086 1187.0559 Q 227.3086 1212.3125 202.05208 1212.3125 Q 176.79556 1212.3125 151.53906 1136.543 L 151.53906 1035.5168 L 126.28255 1060.7734 L 101.02604 1086.0299 L 101.02604 1161.7994 L 101.02604 1262.8254 L 75.76953 1363.8516 L 75.76953 1490.134 L 50.51302 1490.134 L 25.25651 1490.134 L 25.25651 1313.3385 Q 0.0 1136.543 0.0 1136.543 L 0.0 1136.543 L 0.0 1060.7734 L 0.0 959.7474 L 25.25651 808.2083 L 25.25651 631.4127 L 25.25651 631.4127 L 50.51302 631.4127 L 50.51302 656.66925 L 50.51302 681.9258 L 75.76953 631.4127 Q 101.02604 580.8997 101.02604 303.07812 z" svg:height="14.9013405mm" draw:style-name="style-589" svg:viewBox="0.0 0.0 252.5651 1490.134" svg:width="2.525651mm" svg:x="59.605362mm" svg:y="172.24939mm"/>
          <draw:path svg:d="M 429.36066 75.76953 L 454.6172 75.76953 L 479.8737 126.28255 Q 505.1302 176.79556 530.3867 176.79556 L 530.3867 176.79556 L 580.8997 227.3086 Q 631.4127 303.07812 631.4127 328.33463 L 631.4127 353.59113 L 631.4127 353.59113 Q 631.4127 378.84766 631.4127 378.84766 L 656.66925 378.84766 L 656.66925 378.84766 Q 656.66925 378.84766 681.9258 404.10416 L 681.9258 404.10416 L 681.9258 404.10416 Q 681.9258 429.36066 681.9258 429.36066 L 707.18225 429.36066 L 707.18225 429.36066 Q 707.18225 429.36066 732.4388 454.6172 L 732.4388 454.6172 L 808.2083 555.6432 Q 883.97784 656.66925 858.7213 681.9258 Q 833.46484 681.9258 833.46484 707.18225 L 833.46484 732.4388 L 833.46484 732.4388 Q 833.46484 732.4388 808.2083 732.4388 L 808.2083 757.6953 L 808.2083 757.6953 Q 782.9518 757.6953 782.9518 782.9518 L 782.9518 782.9518 L 782.9518 782.9518 Q 782.9518 782.9518 757.6953 782.9518 L 757.6953 808.2083 L 732.4388 833.46484 Q 732.4388 833.46484 707.18225 858.7213 L 707.18225 883.97784 L 606.15625 1086.0299 Q 530.3867 1288.082 505.1302 1338.595 Q 479.8737 1363.8516 479.8737 1464.8776 L 479.8737 1565.9036 L 505.1302 1565.9036 L 505.1302 1591.1602 L 505.1302 1591.1602 L 530.3867 1591.1602 L 530.3867 1591.1602 L 530.3867 1591.1602 L 530.3867 1616.4166 L 530.3867 1616.4166 L 555.6432 1641.6731 L 555.6432 1692.1862 L 530.3867 1692.1862 L 530.3867 1692.1862 L 530.3867 1666.9297 L 530.3867 1666.9297 L 505.1302 1641.6731 L 505.1302 1616.4166 L 479.8737 1616.4166 L 454.6172 1591.1602 L 454.6172 1591.1602 L 429.36066 1591.1602 L 429.36066 1591.1602 L 429.36066 1591.1602 L 429.36066 1565.9036 L 429.36066 1565.9036 L 404.10416 1565.9036 Q 404.10416 1540.6471 252.5651 1490.134 L 101.02604 1414.3645 L 101.02604 1389.108 L 101.02604 1363.8516 L 75.76953 1363.8516 L 50.51302 1363.8516 L 50.51302 1389.108 L 50.51302 1414.3645 L 25.25651 1414.3645 L 0.0 1414.3645 L 0.0 1389.108 L 25.25651 1363.8516 L 25.25651 1363.8516 L 25.25651 1338.595 L 25.25651 1338.595 L 25.25651 1338.595 L 50.51302 1338.595 L 50.51302 1338.595 L 50.51302 1313.3385 L 75.76953 1313.3385 L 75.76953 1313.3385 Q 75.76953 1288.082 75.76953 1288.082 Q 101.02604 1288.082 126.28255 1313.3385 Q 126.28255 1338.595 176.79556 1338.595 Q 176.79556 1338.595 227.3086 1237.569 Q 227.3086 1136.543 252.5651 656.66925 L 252.5651 176.79556 L 252.5651 151.53906 Q 252.5651 126.28255 277.8216 126.28255 Q 328.33463 126.28255 328.33463 75.76953 Q 353.59113 3.6379788E-12 378.84766 3.6379788E-12 Q 404.10416 3.6379788E-12 404.10416 25.25651 Q 404.10416 75.76953 429.36066 75.76953 z" svg:height="16.921862mm" draw:style-name="style-590" svg:viewBox="0.0 0.0 858.7213 1692.1862" svg:width="8.5872135mm" svg:x="100.773476mm" svg:y="265.95105mm"/>
          <draw:path svg:d="M 0.0 126.28255 L 0.0 1.8189894E-12 L 25.25651 1.8189894E-12 L 50.51302 1.8189894E-12 L 101.02604 75.76953 Q 176.79556 151.53906 151.53906 202.05208 Q 151.53906 252.5651 101.02604 252.5651 L 50.51302 227.3086 L 25.25651 227.3086 Q 0.0 227.3086 0.0 126.28255 z" svg:height="2.525651mm" draw:style-name="style-591" svg:viewBox="0.0 0.0 151.53906 252.5651" svg:width="1.5153906mm" svg:x="12.88082mm" svg:y="135.12233mm"/>
          <draw:path svg:d="M 1035.5168 2626.677 L 1035.5168 2651.9336 L 1035.5168 2651.9336 Q 1035.5168 2677.19 1035.5168 2677.19 L 1060.7734 2677.19 L 1060.7734 2677.19 Q 1060.7734 2677.19 1086.0299 2702.4465 L 1086.0299 2702.4465 L 1086.0299 2727.7031 Q 1086.0299 2752.9595 1111.2864 2803.4727 L 1136.543 2853.9856 L 1136.543 2853.9856 L 1136.543 2879.2422 L 1187.0559 2879.2422 Q 1212.3125 2879.2422 1212.3125 2828.729 Q 1237.569 2803.4727 1237.569 2778.216 L 1237.569 2778.216 L 1262.8254 2778.216 L 1288.082 2778.216 L 1288.082 2828.729 L 1288.082 2853.9856 L 1187.0559 3308.6028 Q 1086.0299 3763.22 1086.0299 3813.733 L 1086.0299 3864.2458 L 1060.7734 3889.5024 L 1035.5168 3940.0154 L 1035.5168 3965.272 L 1035.5168 3990.5286 L 1010.2604 3990.5286 L 1010.2604 3990.5286 L 1010.2604 3965.272 L 985.00385 3965.272 L 985.00385 3889.5024 L 985.00385 3838.9895 L 959.7474 3788.4763 Q 934.49084 3737.9634 833.46484 3182.3203 Q 681.9258 2601.4204 707.18225 2449.8813 L 732.4388 2298.3423 L 404.10416 2298.3423 L 75.76953 2323.5989 L 75.76953 2323.5989 L 75.76953 2323.5989 L 50.51302 2323.5989 L 50.51302 2323.5989 L 50.51302 2323.5989 L 25.25651 2323.5989 L 25.25651 2298.3423 L 25.25651 2273.086 L 50.51302 2273.086 L 50.51302 2273.086 L 25.25651 2247.8293 L 0.0 2222.5728 L 0.0 2222.5728 L 0.0 2222.5728 L 75.76953 2222.5728 L 176.79556 2222.5728 L 328.33463 2222.5728 L 454.6172 2222.5728 L 454.6172 2197.3164 L 479.8737 2197.3164 L 479.8737 2197.3164 L 479.8737 2172.0598 L 479.8737 2172.0598 Q 479.8737 2172.0598 530.3867 2121.5469 Q 580.8997 2071.0337 631.4127 1919.4948 Q 681.9258 1793.2122 681.9258 1363.8516 Q 681.9258 909.2344 580.8997 656.66925 Q 479.8737 429.36066 378.84766 303.07812 L 277.8216 202.05208 L 277.8216 176.79556 L 277.8216 176.79556 L 252.5651 151.53906 Q 227.3086 101.02604 252.5651 50.51302 L 252.5651 -9.094947E-13 L 277.8216 -9.094947E-13 L 303.07812 -9.094947E-13 L 328.33463 -9.094947E-13 Q 353.59113 -9.094947E-13 555.6432 101.02604 Q 757.6953 202.05208 782.9518 202.05208 Q 833.46484 227.3086 833.46484 252.5651 Q 858.7213 303.07812 883.97784 303.07812 Q 909.2344 303.07812 985.00385 404.10416 Q 1035.5168 530.3867 1035.5168 909.2344 Q 985.00385 1288.082 934.49084 1464.8776 Q 883.97784 1641.6731 934.49084 2071.0337 Q 985.00385 2475.138 1010.2604 2525.651 Q 1035.5168 2576.164 1035.5168 2626.677 z" svg:height="39.905285mm" draw:style-name="style-592" svg:viewBox="0.0 0.0 1288.082 3990.5286" svg:width="12.88082mm" svg:x="104.30939mm" svg:y="69.202835mm"/>
          <draw:path svg:d="M 328.33463 151.53906 L 328.33463 176.79556 L 328.33463 176.79556 L 328.33463 176.79556 L 353.59113 176.79556 L 353.59113 176.79556 L 353.59113 202.05208 L 378.84766 202.05208 L 378.84766 202.05208 L 378.84766 227.3086 L 378.84766 227.3086 L 378.84766 227.3086 L 404.10416 126.28255 L 429.36066 25.25651 L 429.36066 25.25651 L 429.36066 25.25651 L 479.8737 0.0 L 530.3867 0.0 L 530.3867 0.0 Q 530.3867 25.25651 530.3867 25.25651 L 555.6432 25.25651 L 656.66925 126.28255 Q 732.4388 252.5651 782.9518 378.84766 Q 833.46484 505.1302 858.7213 530.3867 L 883.97784 555.6432 L 883.97784 606.15625 L 883.97784 656.66925 L 909.2344 681.9258 L 934.49084 707.18225 L 934.49084 707.18225 L 934.49084 732.4388 L 985.00385 732.4388 L 1010.2604 732.4388 L 1010.2604 580.8997 L 1035.5168 404.10416 L 1035.5168 404.10416 L 1035.5168 378.84766 L 1035.5168 378.84766 L 1035.5168 378.84766 L 1060.7734 378.84766 Q 1060.7734 378.84766 1111.2864 429.36066 Q 1161.7994 479.8737 1187.0559 378.84766 L 1187.0559 277.8216 L 1187.0559 277.8216 Q 1212.3125 277.8216 1212.3125 252.5651 L 1212.3125 252.5651 L 1288.082 252.5651 L 1338.595 277.8216 L 1363.8516 277.8216 L 1389.108 277.8216 L 1389.108 252.5651 L 1389.108 227.3086 L 1389.108 227.3086 L 1414.3645 227.3086 L 1414.3645 252.5651 L 1439.6211 277.8216 L 1439.6211 277.8216 L 1439.6211 277.8216 L 1439.6211 303.07812 L 1439.6211 303.07812 L 1439.6211 429.36066 Q 1439.6211 530.3867 1439.6211 808.2083 L 1439.6211 1086.0299 L 1464.8776 1086.0299 L 1490.134 1086.0299 L 1490.134 1111.2864 Q 1464.8776 1136.543 1439.6211 1136.543 L 1389.108 1136.543 L 1389.108 1136.543 L 1363.8516 1136.543 L 1363.8516 1111.2864 L 1338.595 1111.2864 L 1338.595 1111.2864 L 1338.595 1136.543 L 1338.595 1136.543 L 1338.595 1136.543 L 1237.569 1363.8516 Q 1161.7994 1591.1602 1111.2864 1641.6731 Q 1086.0299 1666.9297 1035.5168 1742.6992 Q 985.00385 1818.4688 985.00385 2146.8032 L 985.00385 2500.3945 L 985.00385 2525.651 L 985.00385 2550.9075 L 985.00385 2550.9075 L 985.00385 2550.9075 L 959.7474 2576.164 L 934.49084 2601.4204 L 934.49084 2601.4204 L 934.49084 2601.4204 L 934.49084 2626.677 L 909.2344 2626.677 L 909.2344 2096.2903 Q 934.49084 1565.9036 909.2344 1540.6471 L 909.2344 1515.3906 L 909.2344 1515.3906 Q 909.2344 1490.134 858.7213 1490.134 Q 808.2083 1490.134 833.46484 1439.6211 L 833.46484 1414.3645 L 833.46484 1389.108 L 833.46484 1338.595 L 808.2083 1288.082 Q 782.9518 1237.569 732.4388 1136.543 Q 631.4127 1010.2604 429.36066 732.4388 Q 227.3086 454.6172 126.28255 303.07812 L 75.76953 151.53906 L 50.51302 126.28255 Q 25.25651 101.02604 25.25651 75.76953 L 0.0 25.25651 L 50.51302 0.0 Q 101.02604 -25.25651 202.05208 50.51302 Q 328.33463 151.53906 328.33463 151.53906 z" svg:height="26.26677mm" draw:style-name="style-593" svg:viewBox="0.0 0.0 1490.134 2626.677" svg:width="14.9013405mm" svg:x="26.014204mm" svg:y="205.33542mm"/>
          <draw:path svg:d="M 227.3086 0.0 L 303.07812 25.25651 L 303.07812 25.25651 Q 303.07812 50.51302 328.33463 50.51302 L 328.33463 50.51302 L 353.59113 126.28255 Q 378.84766 202.05208 404.10416 202.05208 L 404.10416 202.05208 L 479.8737 303.07812 Q 530.3867 378.84766 530.3867 454.6172 L 530.3867 530.3867 L 530.3867 555.6432 L 530.3867 606.15625 L 555.6432 606.15625 L 555.6432 606.15625 L 530.3867 631.4127 Q 530.3867 656.66925 479.8737 808.2083 Q 479.8737 959.7474 454.6172 985.00385 L 454.6172 1010.2604 L 378.84766 1035.5168 Q 277.8216 1060.7734 277.8216 1262.8254 L 277.8216 1439.6211 L 277.8216 1641.6731 Q 277.8216 1868.9817 277.8216 1868.9817 L 277.8216 1868.9817 L 303.07812 1894.2382 Q 328.33463 1919.4948 328.33463 1919.4948 L 328.33463 1919.4948 L 454.6172 2172.0598 Q 580.8997 2424.625 580.8997 2525.651 Q 606.15625 2626.677 681.9258 2626.677 Q 757.6953 2626.677 757.6953 2778.216 L 782.9518 2904.4985 L 782.9518 2929.7551 L 782.9518 2955.0117 L 782.9518 2980.268 L 782.9518 3005.5247 L 808.2083 3056.0376 L 808.2083 3106.5508 L 808.2083 3106.5508 L 808.2083 3131.8071 L 808.2083 3131.8071 L 782.9518 3131.8071 L 782.9518 3131.8071 L 782.9518 3131.8071 L 782.9518 3157.0637 L 757.6953 3157.0637 L 757.6953 3131.8071 L 732.4388 3081.2942 L 732.4388 3056.0376 L 732.4388 3030.7812 L 707.18225 2980.268 Q 681.9258 2929.7551 681.9258 2828.729 Q 681.9258 2702.4465 429.36066 2702.4465 L 176.79556 2702.4465 L 176.79556 2727.7031 L 176.79556 2778.216 L 176.79556 2828.729 L 176.79556 2853.9856 L 151.53906 2853.9856 L 151.53906 2828.729 L 151.53906 2828.729 L 126.28255 2828.729 L 126.28255 2828.729 L 126.28255 2828.729 L 126.28255 2828.729 L 101.02604 2828.729 L 101.02604 2803.4727 L 101.02604 2803.4727 L 101.02604 2778.216 L 101.02604 2778.216 L 101.02604 2778.216 L 75.76953 2752.9595 L 75.76953 2752.9595 L 75.76953 2752.9595 L 75.76953 2727.7031 L 75.76953 2727.7031 L 50.51302 2727.7031 L 50.51302 2727.7031 L 50.51302 2702.4465 L 25.25651 2677.19 L 25.25651 2651.9336 L 25.25651 2626.677 L 126.28255 2626.677 L 227.3086 2626.677 L 227.3086 2576.164 Q 227.3086 2550.9075 202.05208 2525.651 Q 176.79556 2500.3945 151.53906 2172.0598 Q 126.28255 1818.4688 75.76953 1767.9557 Q 75.76953 1717.4426 50.51302 1464.8776 Q 25.25651 1237.569 25.25651 1111.2864 L 0.0 1010.2604 L 0.0 808.2083 Q 25.25651 631.4127 75.76953 303.07812 Q 126.28255 0.0 151.53906 0.0 Q 176.79556 0.0 227.3086 0.0 z" svg:height="31.570637mm" draw:style-name="style-594" svg:viewBox="0.0 0.0 808.2083 3157.0637" svg:width="8.082083mm" svg:x="8.839778mm" svg:y="222.76242mm"/>
          <draw:path svg:d="M 202.05208 0.0 L 227.3086 0.0 L 202.05208 50.51302 Q 202.05208 75.76953 176.79556 101.02604 L 151.53906 126.28255 L 151.53906 202.05208 L 151.53906 277.8216 L 176.79556 277.8216 L 202.05208 303.07812 L 252.5651 303.07812 L 277.8216 303.07812 L 353.59113 277.8216 L 404.10416 277.8216 L 353.59113 328.33463 Q 303.07812 378.84766 277.8216 404.10416 Q 252.5651 454.6172 252.5651 454.6172 L 252.5651 454.6172 L 252.5651 454.6172 Q 227.3086 454.6172 202.05208 404.10416 Q 202.05208 353.59113 151.53906 353.59113 Q 101.02604 353.59113 50.51302 277.8216 Q -25.25651 176.79556 0.0 176.79556 L 25.25651 151.53906 L 101.02604 101.02604 Q 202.05208 0.0 202.05208 0.0 z" svg:height="4.5461717mm" draw:style-name="style-595" svg:viewBox="0.0 0.0 404.10416 454.6172" svg:width="4.0410414mm" svg:x="156.08524mm" svg:y="148.00314mm"/>
          <draw:path svg:d="M 25.25651 303.07812 L 25.25651 0.0 L 50.51302 0.0 L 50.51302 0.0 L 50.51302 0.0 Q 50.51302 0.0 75.76953 25.25651 L 75.76953 25.25651 L 75.76953 227.3086 Q 75.76953 429.36066 101.02604 505.1302 L 101.02604 606.15625 L 101.02604 631.4127 Q 75.76953 656.66925 75.76953 1060.7734 L 75.76953 1490.134 L 75.76953 1490.134 L 75.76953 1490.134 L 50.51302 1515.3906 Q 50.51302 1540.6471 25.25651 1540.6471 L 0.0 1540.6471 L 0.0 1288.082 L 0.0 1035.5168 L 0.0 833.46484 Q 25.25651 631.4127 25.25651 303.07812 z" svg:height="15.406471mm" draw:style-name="style-596" svg:viewBox="0.0 0.0 101.02604 1540.6471" svg:width="1.0102603mm" svg:x="8.839778mm" svg:y="251.0497mm"/>
          <draw:path svg:d="M 580.8997 50.51302 L 580.8997 50.51302 L 580.8997 75.76953 L 606.15625 75.76953 L 606.15625 75.76953 L 606.15625 101.02604 L 606.15625 101.02604 L 606.15625 101.02604 L 631.4127 151.53906 Q 656.66925 176.79556 656.66925 176.79556 L 656.66925 176.79556 L 656.66925 202.05208 Q 656.66925 227.3086 681.9258 252.5651 Q 707.18225 277.8216 707.18225 353.59113 Q 681.9258 454.6172 656.66925 454.6172 Q 631.4127 505.1302 631.4127 505.1302 L 606.15625 505.1302 L 580.8997 530.3867 Q 555.6432 555.6432 555.6432 555.6432 L 555.6432 555.6432 L 505.1302 555.6432 Q 454.6172 555.6432 404.10416 505.1302 L 353.59113 454.6172 L 353.59113 454.6172 Q 353.59113 454.6172 303.07812 429.36066 Q 227.3086 429.36066 202.05208 378.84766 Q 202.05208 353.59113 151.53906 277.8216 Q 126.28255 202.05208 75.76953 202.05208 L 25.25651 202.05208 L 25.25651 176.79556 L 0.0 176.79556 L 0.0 176.79556 L 0.0 151.53906 L 0.0 151.53906 L 0.0 151.53906 L 0.0 151.53906 L 0.0 151.53906 L 25.25651 126.28255 L 50.51302 101.02604 L 50.51302 75.76953 L 50.51302 50.51302 L 75.76953 50.51302 L 75.76953 50.51302 L 75.76953 25.25651 L 101.02604 25.25651 L 101.02604 25.25651 L 101.02604 0.0 L 101.02604 0.0 L 101.02604 0.0 L 126.28255 0.0 L 126.28255 0.0 L 303.07812 0.0 Q 505.1302 0.0 530.3867 25.25651 Q 555.6432 50.51302 580.8997 50.51302 z" svg:height="5.5564322mm" draw:style-name="style-597" svg:viewBox="0.0 0.0 707.18225 555.6432" svg:width="7.0718226mm" svg:x="51.01815mm" svg:y="103.55169mm"/>
          <draw:path svg:d="M 227.3086 0.0 L 252.5651 0.0 L 252.5651 25.25651 Q 252.5651 75.76953 227.3086 101.02604 L 202.05208 126.28255 L 202.05208 151.53906 L 202.05208 176.79556 L 227.3086 176.79556 L 227.3086 176.79556 L 252.5651 176.79556 L 252.5651 176.79556 L 303.07812 176.79556 Q 378.84766 176.79556 378.84766 227.3086 Q 378.84766 252.5651 429.36066 277.8216 Q 505.1302 277.8216 530.3867 328.33463 Q 555.6432 404.10416 580.8997 378.84766 Q 580.8997 353.59113 707.18225 303.07812 Q 808.2083 277.8216 858.7213 277.8216 Q 909.2344 303.07812 883.97784 303.07812 Q 883.97784 328.33463 909.2344 328.33463 L 909.2344 328.33463 L 858.7213 378.84766 Q 833.46484 429.36066 909.2344 429.36066 Q 985.00385 429.36066 1212.3125 429.36066 L 1439.6211 429.36066 L 1439.6211 429.36066 L 1439.6211 429.36066 L 1464.8776 454.6172 Q 1464.8776 479.8737 1439.6211 505.1302 Q 1389.108 530.3867 1389.108 580.8997 L 1414.3645 656.66925 L 1414.3645 681.9258 L 1414.3645 732.4388 L 1389.108 732.4388 L 1389.108 732.4388 L 1313.3385 732.4388 Q 1262.8254 732.4388 1161.7994 681.9258 Q 1060.7734 580.8997 1035.5168 656.66925 L 1010.2604 707.18225 L 985.00385 707.18225 L 985.00385 681.9258 L 985.00385 681.9258 L 959.7474 681.9258 L 959.7474 681.9258 L 959.7474 681.9258 L 909.2344 707.18225 L 883.97784 732.4388 L 883.97784 732.4388 L 858.7213 732.4388 L 858.7213 782.9518 L 858.7213 858.7213 L 883.97784 934.49084 L 909.2344 1010.2604 L 909.2344 1010.2604 L 909.2344 1010.2604 L 909.2344 1010.2604 L 909.2344 1035.5168 L 934.49084 1035.5168 L 959.7474 1035.5168 L 985.00385 1060.7734 L 1010.2604 1086.0299 L 1060.7734 1086.0299 Q 1111.2864 1086.0299 1212.3125 1111.2864 L 1313.3385 1136.543 L 1338.595 1136.543 L 1363.8516 1136.543 L 1313.3385 1161.7994 L 1262.8254 1187.0559 L 1237.569 1187.0559 L 1212.3125 1187.0559 L 1212.3125 1212.3125 L 1212.3125 1212.3125 L 1187.0559 1212.3125 L 1187.0559 1237.569 L 1136.543 1237.569 Q 1086.0299 1237.569 1086.0299 1288.082 Q 1060.7734 1313.3385 1035.5168 1288.082 Q 1010.2604 1288.082 1010.2604 1313.3385 Q 985.00385 1338.595 909.2344 1363.8516 L 833.46484 1363.8516 L 833.46484 1389.108 L 833.46484 1414.3645 L 757.6953 1414.3645 L 681.9258 1414.3645 L 656.66925 1414.3645 Q 656.66925 1389.108 555.6432 1338.595 Q 454.6172 1288.082 303.07812 1237.569 Q 176.79556 1187.0559 151.53906 1187.0559 Q 126.28255 1187.0559 101.02604 1136.543 Q 50.51302 1086.0299 50.51302 959.7474 Q 50.51302 833.46484 25.25651 707.18225 L 0.0 580.8997 L 0.0 555.6432 L 0.0 530.3867 L 25.25651 530.3867 L 25.25651 530.3867 L 25.25651 555.6432 L 50.51302 555.6432 L 50.51302 530.3867 L 50.51302 505.1302 L 25.25651 505.1302 Q 0.0 505.1302 50.51302 328.33463 Q 101.02604 126.28255 151.53906 75.76953 Q 202.05208 50.51302 202.05208 25.25651 Q 202.05208 0.0 227.3086 0.0 z" svg:height="14.143645mm" draw:style-name="style-598" svg:viewBox="0.0 0.0 1464.8776 1414.3645" svg:width="14.648775mm" svg:x="95.469604mm" svg:y="196.74821mm"/>
          <draw:path svg:d="M 606.15625 3.6379788E-12 L 606.15625 3.6379788E-12 L 732.4388 3.6379788E-12 Q 833.46484 3.6379788E-12 985.00385 25.25651 L 1161.7994 25.25651 L 1161.7994 25.25651 L 1161.7994 50.51302 L 1187.0559 50.51302 L 1237.569 50.51302 L 1237.569 75.76953 L 1237.569 75.76953 L 1338.595 227.3086 Q 1439.6211 378.84766 1439.6211 404.10416 Q 1439.6211 454.6172 1414.3645 454.6172 Q 1389.108 454.6172 1389.108 479.8737 Q 1389.108 505.1302 1414.3645 505.1302 L 1439.6211 505.1302 L 1439.6211 530.3867 L 1439.6211 555.6432 L 1414.3645 580.8997 L 1389.108 606.15625 L 1389.108 606.15625 Q 1389.108 606.15625 1389.108 606.15625 Q 1363.8516 631.4127 1313.3385 656.66925 L 1262.8254 656.66925 L 1237.569 656.66925 Q 1212.3125 656.66925 732.4388 606.15625 L 227.3086 555.6432 L 227.3086 555.6432 L 227.3086 530.3867 L 202.05208 530.3867 L 202.05208 505.1302 L 176.79556 505.1302 Q 126.28255 505.1302 75.76953 454.6172 L 50.51302 404.10416 L 50.51302 404.10416 L 75.76953 404.10416 L 75.76953 404.10416 Q 75.76953 404.10416 25.25651 378.84766 L 0.0 353.59113 L 25.25651 353.59113 Q 75.76953 353.59113 75.76953 303.07812 Q 75.76953 277.8216 101.02604 277.8216 Q 126.28255 303.07812 126.28255 252.5651 Q 151.53906 227.3086 101.02604 176.79556 L 50.51302 151.53906 L 50.51302 126.28255 L 75.76953 126.28255 L 75.76953 101.02604 L 75.76953 75.76953 L 126.28255 75.76953 L 151.53906 101.02604 L 202.05208 101.02604 L 252.5651 101.02604 L 252.5651 75.76953 L 227.3086 75.76953 L 227.3086 75.76953 L 227.3086 50.51302 L 227.3086 50.51302 L 227.3086 50.51302 L 429.36066 25.25651 Q 606.15625 3.6379788E-12 606.15625 3.6379788E-12 z" svg:height="6.5666924mm" draw:style-name="style-599" svg:viewBox="0.0 0.0 1439.6211 656.66925" svg:width="14.396211mm" svg:x="115.927376mm" svg:y="243.97789mm"/>
          <draw:path svg:d="M 530.3867 75.76953 L 656.66925 75.76953 L 631.4127 101.02604 Q 606.15625 101.02604 606.15625 126.28255 L 606.15625 151.53906 L 580.8997 151.53906 L 580.8997 151.53906 L 479.8737 151.53906 Q 353.59113 151.53906 328.33463 101.02604 Q 328.33463 50.51302 176.79556 101.02604 L 50.51302 151.53906 L 25.25651 151.53906 L -9.094947E-13 151.53906 L -9.094947E-13 151.53906 L 25.25651 126.28255 L 25.25651 126.28255 L 25.25651 101.02604 L 25.25651 101.02604 L 25.25651 101.02604 L -9.094947E-13 101.02604 L -9.094947E-13 101.02604 L -9.094947E-13 75.76953 L -9.094947E-13 75.76953 L 50.51302 75.76953 L 101.02604 50.51302 L 252.5651 0.0 Q 404.10416 -75.76953 429.36066 0.0 Q 429.36066 50.51302 530.3867 75.76953 z" svg:height="1.5153906mm" draw:style-name="style-600" svg:viewBox="0.0 0.0 656.66925 151.53906" svg:width="6.5666924mm" svg:x="74.50671mm" svg:y="243.47275mm"/>
          <draw:path svg:d="M 479.8737 1.8189894E-12 L 505.1302 1.8189894E-12 L 479.8737 404.10416 Q 429.36066 808.2083 429.36066 934.49084 Q 378.84766 1060.7734 378.84766 1111.2864 Q 378.84766 1136.543 378.84766 1262.8254 Q 378.84766 1389.108 429.36066 1464.8776 Q 479.8737 1565.9036 505.1302 1565.9036 L 505.1302 1565.9036 L 505.1302 1591.1602 L 530.3867 1591.1602 L 530.3867 1591.1602 L 530.3867 1616.4166 L 530.3867 1616.4166 L 530.3867 1616.4166 L 555.6432 1641.6731 L 555.6432 1666.9297 L 479.8737 1666.9297 L 404.10416 1666.9297 L 378.84766 1692.1862 L 353.59113 1717.4426 L 328.33463 1717.4426 L 328.33463 1717.4426 L 303.07812 1692.1862 L 277.8216 1692.1862 L 277.8216 1666.9297 L 277.8216 1666.9297 L 252.5651 1666.9297 L 252.5651 1666.9297 L 252.5651 1666.9297 Q 252.5651 1666.9297 176.79556 1591.1602 Q 101.02604 1515.3906 50.51302 1439.6211 L 0.0 1363.8516 L 0.0 1363.8516 Q 25.25651 1338.595 50.51302 1111.2864 Q 75.76953 909.2344 101.02604 909.2344 Q 126.28255 909.2344 126.28255 883.97784 Q 126.28255 858.7213 176.79556 479.8737 L 227.3086 101.02604 L 227.3086 101.02604 L 227.3086 75.76953 L 227.3086 75.76953 L 227.3086 75.76953 L 252.5651 50.51302 L 252.5651 25.25651 L 277.8216 25.25651 L 303.07812 25.25651 L 303.07812 50.51302 L 303.07812 75.76953 L 328.33463 75.76953 L 353.59113 75.76953 L 353.59113 101.02604 L 378.84766 151.53906 L 378.84766 151.53906 L 378.84766 151.53906 L 378.84766 151.53906 L 404.10416 151.53906 L 404.10416 151.53906 L 429.36066 151.53906 L 429.36066 126.28255 L 429.36066 101.02604 L 454.6172 50.51302 Q 479.8737 1.8189894E-12 479.8737 1.8189894E-12 z" svg:height="17.174427mm" draw:style-name="style-601" svg:viewBox="0.0 0.0 555.6432 1717.4426" svg:width="5.5564322mm" svg:x="43.69376mm" svg:y="82.33622mm"/>
          <draw:path svg:d="M 75.76953 75.76953 L 101.02604 0.0 L 227.3086 505.1302 Q 328.33463 1010.2604 353.59113 1035.5168 L 353.59113 1060.7734 L 353.59113 1060.7734 Q 328.33463 1060.7734 328.33463 1086.0299 Q 328.33463 1111.2864 277.8216 1111.2864 L 252.5651 1111.2864 L 202.05208 909.2344 Q 151.53906 732.4388 151.53906 732.4388 Q 126.28255 732.4388 126.28255 985.00385 L 126.28255 1237.569 L 101.02604 1490.134 Q 75.76953 1767.9557 75.76953 1894.2382 L 75.76953 2020.5208 L 75.76953 2020.5208 L 75.76953 2020.5208 L 50.51302 2020.5208 L 50.51302 2045.7772 L 25.25651 2045.7772 L 25.25651 2045.7772 L 25.25651 2020.5208 L 25.25651 2020.5208 L 0.0 2020.5208 L 0.0 2020.5208 L 0.0 1995.2643 L 25.25651 1944.7512 L 25.25651 1818.4688 Q 25.25651 1692.1862 50.51302 1363.8516 L 50.51302 1035.5168 L 50.51302 1035.5168 Q 75.76953 1035.5168 75.76953 782.9518 Q 126.28255 555.6432 75.76953 378.84766 L 50.51302 176.79556 L 50.51302 151.53906 L 50.51302 126.28255 L 50.51302 126.28255 Q 75.76953 126.28255 75.76953 75.76953 z" svg:height="20.457773mm" draw:style-name="style-602" svg:viewBox="0.0 0.0 353.59113 2045.7772" svg:width="3.5359113mm" svg:x="105.31965mm" svg:y="98.247826mm"/>
          <draw:path svg:d="M 176.79556 75.76953 L 202.05208 75.76953 L 202.05208 101.02604 Q 202.05208 126.28255 176.79556 126.28255 L 151.53906 101.02604 L 75.76953 101.02604 L 0.0 101.02604 L 0.0 101.02604 Q 0.0 75.76953 25.25651 50.51302 Q 50.51302 50.51302 25.25651 25.25651 L 0.0 3.6379788E-12 L 75.76953 3.6379788E-12 Q 151.53906 -25.25651 151.53906 25.25651 Q 151.53906 75.76953 176.79556 75.76953 z" svg:height="1.2628255mm" draw:style-name="style-603" svg:viewBox="0.0 0.0 202.05208 126.28255" svg:width="2.0205207mm" svg:x="21.720598mm" svg:y="286.4088mm"/>
          <draw:path svg:d="M 176.79556 0.0 L 176.79556 0.0 L 202.05208 0.0 L 202.05208 0.0 L 202.05208 151.53906 Q 202.05208 303.07812 176.79556 378.84766 L 176.79556 429.36066 L 176.79556 429.36066 Q 151.53906 429.36066 151.53906 404.10416 Q 151.53906 378.84766 75.76953 353.59113 Q 0.0 328.33463 0.0 303.07812 L 0.0 277.8216 L 0.0 277.8216 Q 0.0 277.8216 25.25651 227.3086 Q 50.51302 202.05208 101.02604 151.53906 L 151.53906 101.02604 L 151.53906 50.51302 Q 151.53906 0.0 176.79556 0.0 z" svg:height="4.2936068mm" draw:style-name="style-604" svg:viewBox="0.0 0.0 202.05208 429.36066" svg:width="2.0205207mm" svg:x="158.61089mm" svg:y="149.7711mm"/>
          <draw:path svg:d="M 681.9258 757.6953 L 681.9258 934.49084 L 681.9258 934.49084 Q 681.9258 934.49084 656.66925 833.46484 Q 631.4127 732.4388 606.15625 1262.8254 Q 580.8997 1767.9557 277.8216 1767.9557 L 1.8189894E-12 1767.9557 L 1.8189894E-12 1767.9557 L 1.8189894E-12 1767.9557 L 1.8189894E-12 1742.6992 L 25.25651 1742.6992 L 25.25651 1717.4426 L 25.25651 1717.4426 L 1.8189894E-12 1717.4426 L 1.8189894E-12 1717.4426 L 1.8189894E-12 1692.1862 L 1.8189894E-12 1692.1862 L 227.3086 1692.1862 L 479.8737 1692.1862 L 479.8737 1666.9297 L 479.8737 1641.6731 L 454.6172 1641.6731 Q 454.6172 1616.4166 454.6172 1616.4166 Q 429.36066 1616.4166 429.36066 808.2083 Q 429.36066 25.25651 505.1302 0.0 L 555.6432 0.0 L 580.8997 0.0 Q 631.4127 0.0 631.4127 277.8216 Q 681.9258 555.6432 681.9258 757.6953 z M 530.3867 858.7213 L 530.3867 126.28255 L 555.6432 252.5651 L 580.8997 353.59113 L 580.8997 656.66925 Q 580.8997 934.49084 580.8997 1262.8254 Q 530.3867 1616.4166 530.3867 858.7213 z" svg:height="17.679556mm" draw:style-name="style-605" svg:viewBox="0.0 0.0 681.9258 1767.9557" svg:width="6.8192577mm" svg:x="145.73006mm" svg:y="48.4925mm"/>
          <draw:path svg:d="M 429.36066 -4.5474735E-13 L 454.6172 -4.5474735E-13 L 454.6172 227.3086 Q 479.8737 454.6172 479.8737 580.8997 L 479.8737 707.18225 L 505.1302 454.6172 L 530.3867 202.05208 L 530.3867 252.5651 L 530.3867 303.07812 L 555.6432 353.59113 L 555.6432 429.36066 L 555.6432 429.36066 Q 555.6432 454.6172 580.8997 454.6172 L 580.8997 454.6172 L 580.8997 454.6172 L 580.8997 479.8737 L 580.8997 555.6432 Q 580.8997 606.15625 580.8997 606.15625 L 580.8997 606.15625 L 580.8997 656.66925 Q 580.8997 681.9258 580.8997 985.00385 L 580.8997 1288.082 L 580.8997 1262.8254 Q 580.8997 1237.569 606.15625 1237.569 L 606.15625 1237.569 L 606.15625 1262.8254 Q 580.8997 1313.3385 530.3867 1313.3385 Q 479.8737 1313.3385 454.6172 1262.8254 Q 429.36066 1212.3125 378.84766 1212.3125 Q 353.59113 1212.3125 303.07812 1086.0299 Q 227.3086 959.7474 176.79556 909.2344 Q 126.28255 883.97784 126.28255 909.2344 Q 126.28255 959.7474 101.02604 959.7474 Q 75.76953 959.7474 75.76953 909.2344 L 75.76953 858.7213 L 50.51302 858.7213 L 50.51302 858.7213 L 50.51302 833.46484 L 25.25651 833.46484 L 25.25651 833.46484 L 25.25651 833.46484 L 25.25651 808.2083 L 25.25651 808.2083 L 0.0 808.2083 L 0.0 808.2083 L 0.0 808.2083 L 0.0 808.2083 L 25.25651 782.9518 L 75.76953 782.9518 L 75.76953 808.2083 Q 101.02604 808.2083 101.02604 808.2083 Q 126.28255 808.2083 126.28255 808.2083 L 126.28255 782.9518 L 126.28255 757.6953 Q 126.28255 707.18225 75.76953 681.9258 Q 75.76953 656.66925 75.76953 606.15625 L 126.28255 530.3867 L 126.28255 505.1302 L 126.28255 479.8737 L 176.79556 505.1302 Q 176.79556 555.6432 202.05208 530.3867 L 202.05208 505.1302 L 202.05208 505.1302 L 227.3086 505.1302 L 227.3086 530.3867 L 227.3086 555.6432 L 252.5651 555.6432 L 277.8216 555.6432 L 277.8216 404.10416 Q 277.8216 252.5651 303.07812 151.53906 Q 328.33463 25.25651 353.59113 -4.5474735E-13 Q 404.10416 -4.5474735E-13 429.36066 -4.5474735E-13 z" svg:height="13.133385mm" draw:style-name="style-606" svg:viewBox="0.0 0.0 606.15625 1313.3385" svg:width="6.0615625mm" svg:x="88.650345mm" svg:y="34.853985mm"/>
          <draw:path svg:d="M 75.76953 75.76953 L 0.0 0.0 L 151.53906 25.25651 Q 328.33463 50.51302 303.07812 101.02604 Q 303.07812 176.79556 328.33463 176.79556 Q 353.59113 202.05208 328.33463 202.05208 Q 303.07812 227.3086 328.33463 252.5651 Q 353.59113 252.5651 353.59113 303.07812 L 353.59113 328.33463 L 353.59113 328.33463 Q 353.59113 328.33463 328.33463 328.33463 Q 328.33463 353.59113 252.5651 353.59113 L 202.05208 353.59113 L 202.05208 303.07812 L 202.05208 227.3086 L 176.79556 202.05208 Q 151.53906 151.53906 75.76953 75.76953 z" svg:height="3.5359113mm" draw:style-name="style-607" svg:viewBox="0.0 0.0 353.59113 353.59113" svg:width="3.5359113mm" svg:x="121.736374mm" svg:y="288.42935mm"/>
          <draw:path svg:d="M 25.25651 3.6379788E-12 L 50.51302 3.6379788E-12 L 50.51302 3.6379788E-12 L 50.51302 3.6379788E-12 L 50.51302 25.25651 L 50.51302 25.25651 L 75.76953 227.3086 Q 101.02604 429.36066 101.02604 479.8737 L 101.02604 530.3867 L 126.28255 606.15625 L 126.28255 707.18225 L 126.28255 883.97784 Q 126.28255 1060.7734 101.02604 1060.7734 Q 75.76953 1060.7734 50.51302 858.7213 L 25.25651 656.66925 L 25.25651 454.6172 L 4.5474735E-13 227.3086 L 4.5474735E-13 176.79556 L 4.5474735E-13 126.28255 L 4.5474735E-13 101.02604 L 4.5474735E-13 75.76953 L 4.5474735E-13 50.51302 L 4.5474735E-13 25.25651 L 25.25651 25.25651 L 25.25651 3.6379788E-12 L 25.25651 3.6379788E-12 z" svg:height="10.607734mm" draw:style-name="style-608" svg:viewBox="0.0 0.0 126.28255 1060.7734" svg:width="1.2628255mm" svg:x="39.905285mm" svg:y="291.96524mm"/>
          <draw:path svg:d="M 328.33463 101.02604 L 328.33463 0.0 L 353.59113 0.0 L 353.59113 0.0 L 353.59113 151.53906 Q 378.84766 303.07812 378.84766 303.07812 L 378.84766 303.07812 L 378.84766 303.07812 L 378.84766 328.33463 L 176.79556 328.33463 L -9.094947E-13 328.33463 L -9.094947E-13 328.33463 Q -9.094947E-13 303.07812 75.76953 303.07812 Q 126.28255 303.07812 126.28255 202.05208 L 126.28255 101.02604 L 126.28255 101.02604 Q 126.28255 101.02604 151.53906 202.05208 Q 176.79556 277.8216 202.05208 176.79556 L 227.3086 75.76953 L 252.5651 126.28255 Q 277.8216 202.05208 277.8216 176.79556 Q 277.8216 176.79556 303.07812 202.05208 L 328.33463 227.3086 L 328.33463 101.02604 z" svg:height="3.2833462mm" draw:style-name="style-609" svg:viewBox="0.0 0.0 378.84766 328.33463" svg:width="3.7884765mm" svg:x="61.87845mm" svg:y="299.5422mm"/>
          <draw:path svg:d="M 0.0 25.25651 Q 0.0 -25.25651 151.53906 0.0 Q 303.07812 25.25651 328.33463 50.51302 Q 353.59113 75.76953 176.79556 75.76953 Q 0.0 75.76953 0.0 25.25651 z" svg:height="0.7576953mm" draw:style-name="style-610" svg:viewBox="0.0 0.0 328.33463 75.76953" svg:width="3.2833462mm" svg:x="121.736374mm" svg:y="313.4333mm"/>
          <draw:path svg:d="M 50.51302 75.76953 L 75.76953 1.8189894E-12 L 75.76953 1.8189894E-12 L 75.76953 25.25651 L 75.76953 25.25651 L 75.76953 25.25651 L 101.02604 75.76953 L 126.28255 101.02604 L 126.28255 176.79556 L 126.28255 227.3086 L 151.53906 277.8216 L 151.53906 353.59113 L 126.28255 429.36066 Q 126.28255 479.8737 126.28255 580.8997 Q 126.28255 681.9258 151.53906 681.9258 L 151.53906 681.9258 L 151.53906 732.4388 L 151.53906 757.6953 L 151.53906 757.6953 Q 126.28255 757.6953 101.02604 782.9518 L 50.51302 782.9518 L 50.51302 732.4388 L 25.25651 707.18225 L 25.25651 656.66925 L 25.25651 606.15625 L 1.8189894E-12 429.36066 L 1.8189894E-12 277.8216 L 1.8189894E-12 277.8216 L 25.25651 277.8216 L 25.25651 227.3086 Q 25.25651 151.53906 50.51302 75.76953 z" svg:height="7.829518mm" draw:style-name="style-611" svg:viewBox="0.0 0.0 151.53906 782.9518" svg:width="1.5153906mm" svg:x="107.340164mm" svg:y="109.865814mm"/>
          <draw:path svg:d="M 50.51302 75.76953 L 75.76953 0.0 L 75.76953 25.25651 Q 75.76953 25.25651 101.02604 50.51302 L 101.02604 75.76953 L 126.28255 631.4127 Q 126.28255 1187.0559 151.53906 1187.0559 Q 176.79556 1212.3125 176.79556 1490.134 L 176.79556 1793.2122 L 176.79556 2146.8032 Q 176.79556 2500.3945 151.53906 2500.3945 Q 126.28255 2500.3945 126.28255 2601.4204 Q 126.28255 2677.19 151.53906 2803.4727 L 151.53906 2904.4985 L 151.53906 2904.4985 L 126.28255 2904.4985 L 126.28255 2929.7551 L 126.28255 2955.0117 L 101.02604 2955.0117 L 101.02604 2955.0117 L 101.02604 2929.7551 L 75.76953 2904.4985 L 75.76953 2955.0117 L 75.76953 3005.5247 L 50.51302 2955.0117 L 25.25651 2879.2422 L 25.25651 2374.1118 Q 25.25651 1868.9817 1.8189894E-12 1793.2122 L 1.8189894E-12 1692.1862 L 1.8189894E-12 1692.1862 Q 25.25651 1692.1862 25.25651 1010.2604 L 25.25651 328.33463 L 25.25651 328.33463 L 25.25651 303.07812 L 25.25651 277.8216 L 25.25651 227.3086 L 25.25651 176.79556 Q 25.25651 126.28255 50.51302 75.76953 z" svg:height="30.055246mm" draw:style-name="style-612" svg:viewBox="0.0 0.0 176.79556 3005.5247" svg:width="1.7679557mm" svg:x="83.09392mm" svg:y="159.8737mm"/>
          <draw:path svg:d="M 2222.5728 126.28255 L 2247.8293 126.28255 L 2247.8293 101.02604 L 2273.086 101.02604 L 2273.086 101.02604 L 2273.086 75.76953 L 2298.3423 75.76953 Q 2323.5989 25.25651 2348.8555 25.25651 L 2374.1118 25.25651 L 2298.3423 126.28255 Q 2222.5728 227.3086 2197.3164 252.5651 L 2172.0598 277.8216 L 2172.0598 277.8216 L 2172.0598 277.8216 L 2172.0598 328.33463 L 2172.0598 378.84766 L 2172.0598 378.84766 L 2172.0598 378.84766 L 2197.3164 404.10416 L 2222.5728 429.36066 L 2222.5728 429.36066 L 2247.8293 429.36066 L 2323.5989 404.10416 L 2374.1118 378.84766 L 2374.1118 378.84766 Q 2374.1118 378.84766 2399.3684 378.84766 L 2399.3684 378.84766 L 2399.3684 404.10416 L 2399.3684 429.36066 L 2424.625 429.36066 L 2449.8813 429.36066 L 2449.8813 454.6172 L 2449.8813 479.8737 L 2424.625 479.8737 L 2399.3684 479.8737 L 2399.3684 530.3867 L 2424.625 555.6432 L 2424.625 555.6432 L 2424.625 580.8997 L 2525.651 555.6432 Q 2601.4204 555.6432 2601.4204 580.8997 Q 2601.4204 606.15625 2576.164 606.15625 Q 2550.9075 606.15625 2550.9075 681.9258 Q 2576.164 732.4388 2550.9075 732.4388 L 2550.9075 732.4388 L 2550.9075 757.6953 L 2525.651 757.6953 L 2525.651 757.6953 L 2525.651 782.9518 L 2525.651 782.9518 L 2525.651 782.9518 L 2500.3945 782.9518 L 2500.3945 782.9518 L 2525.651 782.9518 L 2576.164 782.9518 L 2576.164 782.9518 L 2576.164 782.9518 L 2601.4204 782.9518 L 2601.4204 782.9518 L 2626.677 782.9518 L 2677.19 782.9518 L 2677.19 782.9518 L 2677.19 782.9518 L 2702.4465 782.9518 Q 2702.4465 782.9518 2727.7031 757.6953 Q 2752.9595 732.4388 2803.4727 656.66925 Q 2879.2422 580.8997 2955.0117 530.3867 L 3056.0376 505.1302 L 3005.5247 555.6432 Q 2980.268 606.15625 2955.0117 631.4127 L 2929.7551 681.9258 L 2904.4985 732.4388 Q 2879.2422 782.9518 2853.9856 808.2083 L 2853.9856 833.46484 L 2853.9856 833.46484 Q 2828.729 833.46484 2828.729 833.46484 L 2828.729 858.7213 L 2752.9595 985.00385 Q 2677.19 1136.543 2651.9336 1136.543 L 2651.9336 1161.7994 L 2626.677 1212.3125 Q 2601.4204 1262.8254 2550.9075 1288.082 Q 2525.651 1313.3385 2500.3945 1338.595 Q 2500.3945 1363.8516 2475.138 1363.8516 L 2449.8813 1363.8516 L 2449.8813 1363.8516 L 2424.625 1363.8516 L 2424.625 1363.8516 L 2424.625 1389.108 L 2399.3684 1389.108 L 2374.1118 1389.108 L 2323.5989 1363.8516 Q 2273.086 1338.595 2247.8293 1338.595 Q 2222.5728 1338.595 2146.8032 1237.569 Q 2071.0337 1136.543 2045.7772 1136.543 Q 2020.5208 1136.543 2020.5208 1086.0299 Q 1995.2643 1060.7734 1970.0077 1060.7734 Q 1944.7512 1060.7734 1919.4948 1035.5168 Q 1894.2382 985.00385 1894.2382 1035.5168 Q 1894.2382 1086.0299 1868.9817 1086.0299 Q 1843.7252 1086.0299 1843.7252 1035.5168 Q 1843.7252 1010.2604 1818.4688 1010.2604 Q 1793.2122 1010.2604 1793.2122 959.7474 L 1767.9557 909.2344 L 1767.9557 909.2344 L 1767.9557 934.49084 L 1742.6992 934.49084 Q 1717.4426 934.49084 1666.9297 959.7474 Q 1616.4166 985.00385 1616.4166 1035.5168 Q 1616.4166 1060.7734 1591.1602 1035.5168 Q 1565.9036 1035.5168 1565.9036 1010.2604 Q 1540.6471 985.00385 1464.8776 985.00385 L 1414.3645 985.00385 L 1464.8776 1010.2604 Q 1515.3906 1010.2604 1515.3906 1060.7734 L 1515.3906 1111.2864 L 1464.8776 1111.2864 L 1439.6211 1086.0299 L 1439.6211 1086.0299 L 1414.3645 1086.0299 L 1414.3645 1060.7734 Q 1414.3645 1035.5168 1363.8516 1060.7734 Q 1338.595 1086.0299 1363.8516 1086.0299 Q 1363.8516 1111.2864 1363.8516 1111.2864 Q 1338.595 1136.543 1313.3385 1060.7734 L 1313.3385 1010.2604 L 1288.082 1010.2604 L 1288.082 985.00385 L 1262.8254 985.00385 L 1237.569 985.00385 L 1237.569 1010.2604 L 1262.8254 1010.2604 L 1262.8254 1010.2604 L 1262.8254 1035.5168 L 1262.8254 1035.5168 Q 1262.8254 1035.5168 1212.3125 1060.7734 L 1187.0559 1086.0299 L 1187.0559 1086.0299 Q 1212.3125 1086.0299 1212.3125 1136.543 Q 1212.3125 1161.7994 1161.7994 1136.543 Q 1111.2864 1136.543 1136.543 1161.7994 Q 1161.7994 1212.3125 1136.543 1212.3125 Q 1111.2864 1212.3125 1111.2864 1187.0559 Q 1111.2864 1161.7994 1060.7734 1187.0559 Q 1035.5168 1187.0559 1010.2604 1237.569 Q 985.00385 1262.8254 959.7474 1262.8254 Q 934.49084 1262.8254 934.49084 1237.569 Q 909.2344 1187.0559 858.7213 1187.0559 Q 808.2083 1187.0559 808.2083 1212.3125 Q 808.2083 1237.569 757.6953 1237.569 Q 732.4388 1262.8254 732.4388 1212.3125 Q 732.4388 1161.7994 707.18225 1161.7994 L 681.9258 1161.7994 L 681.9258 1136.543 L 681.9258 1111.2864 L 656.66925 1111.2864 Q 631.4127 1136.543 606.15625 1136.543 L 606.15625 1136.543 L 606.15625 1086.0299 L 606.15625 1060.7734 L 580.8997 1060.7734 L 555.6432 1060.7734 L 555.6432 1060.7734 Q 555.6432 1035.5168 530.3867 1035.5168 Q 505.1302 1035.5168 505.1302 1010.2604 Q 505.1302 985.00385 454.6172 985.00385 Q 429.36066 959.7474 429.36066 934.49084 Q 404.10416 883.97784 378.84766 833.46484 Q 353.59113 782.9518 328.33463 782.9518 Q 303.07812 782.9518 202.05208 656.66925 Q 126.28255 530.3867 101.02604 530.3867 L 75.76953 530.3867 L 75.76953 505.1302 L 50.51302 505.1302 L 50.51302 505.1302 L 50.51302 479.8737 L 50.51302 479.8737 L 50.51302 479.8737 L 25.25651 479.8737 L 25.25651 479.8737 L 25.25651 479.8737 L 1.8189894E-12 454.6172 L 1.8189894E-12 454.6172 L 1.8189894E-12 454.6172 L 1.8189894E-12 454.6172 L 1.8189894E-12 429.36066 L 50.51302 429.36066 L 75.76953 429.36066 L 101.02604 454.6172 L 126.28255 479.8737 L 126.28255 479.8737 L 151.53906 479.8737 L 151.53906 479.8737 L 151.53906 479.8737 L 202.05208 479.8737 L 227.3086 479.8737 L 227.3086 479.8737 L 202.05208 479.8737 L 202.05208 479.8737 L 202.05208 479.8737 L 202.05208 454.6172 L 202.05208 454.6172 L 176.79556 454.6172 L 176.79556 429.36066 L 202.05208 429.36066 L 227.3086 429.36066 L 303.07812 429.36066 Q 353.59113 454.6172 353.59113 479.8737 Q 378.84766 530.3867 555.6432 530.3867 Q 707.18225 530.3867 707.18225 479.8737 Q 707.18225 454.6172 808.2083 429.36066 Q 909.2344 404.10416 909.2344 353.59113 Q 934.49084 303.07812 985.00385 328.33463 Q 1010.2604 353.59113 1035.5168 328.33463 Q 1060.7734 277.8216 1111.2864 303.07812 Q 1136.543 328.33463 1111.2864 277.8216 Q 1111.2864 227.3086 1262.8254 277.8216 Q 1389.108 277.8216 1389.108 328.33463 Q 1389.108 328.33463 1414.3645 378.84766 Q 1439.6211 378.84766 1464.8776 378.84766 L 1490.134 378.84766 L 1515.3906 378.84766 L 1540.6471 378.84766 L 1515.3906 353.59113 Q 1515.3906 328.33463 1540.6471 328.33463 Q 1565.9036 328.33463 1591.1602 277.8216 Q 1591.1602 227.3086 1666.9297 227.3086 Q 1717.4426 227.3086 1793.2122 126.28255 Q 1868.9817 25.25651 1995.2643 -3.6379788E-12 Q 2121.5469 -3.6379788E-12 2146.8032 50.51302 Q 2172.0598 75.76953 2197.3164 101.02604 Q 2222.5728 126.28255 2222.5728 126.28255 z M 1641.6731 277.8216 Q 1666.9297 277.8216 1666.9297 277.8216 Q 1666.9297 277.8216 1666.9297 277.8216 Q 1641.6731 277.8216 1641.6731 277.8216 z" svg:height="13.89108mm" draw:style-name="style-613" svg:viewBox="0.0 0.0 3056.0376 1389.108" svg:width="30.560377mm" svg:x="144.46724mm" svg:y="223.01498mm"/>
          <draw:path svg:d="M 151.53906 429.36066 L 252.5651 0.0 L 353.59113 479.8737 Q 454.6172 959.7474 454.6172 1010.2604 L 454.6172 1086.0299 L 404.10416 1086.0299 L 378.84766 1086.0299 L 378.84766 1035.5168 Q 353.59113 985.00385 353.59113 985.00385 Q 353.59113 959.7474 328.33463 1086.0299 L 303.07812 1187.0559 L 303.07812 1212.3125 L 303.07812 1237.569 L 277.8216 909.2344 L 252.5651 606.15625 L 252.5651 656.66925 L 252.5651 681.9258 L 227.3086 909.2344 L 202.05208 1136.543 L 202.05208 1161.7994 L 202.05208 1187.0559 L 176.79556 1187.0559 L 151.53906 1187.0559 L 151.53906 1060.7734 L 151.53906 934.49084 L 126.28255 959.7474 L 101.02604 1010.2604 L 101.02604 1086.0299 Q 101.02604 1161.7994 75.76953 1187.0559 L 75.76953 1212.3125 L 50.51302 1212.3125 L 25.25651 1212.3125 L 25.25651 1187.0559 L 0.0 1161.7994 L 0.0 1161.7994 L 0.0 1161.7994 L 0.0 1161.7994 Q 0.0 1161.7994 25.25651 1086.0299 L 50.51302 1010.2604 L 50.51302 934.49084 Q 50.51302 858.7213 151.53906 429.36066 z" svg:height="12.3756895mm" draw:style-name="style-614" svg:viewBox="0.0 0.0 454.6172 1237.569" svg:width="4.5461717mm" svg:x="115.67481mm" svg:y="53.5438mm"/>
          <draw:path svg:d="M 50.51302 25.25651 L 0.0 0.0 L 50.51302 0.0 L 126.28255 0.0 L 176.79556 0.0 Q 227.3086 0.0 252.5651 25.25651 L 252.5651 25.25651 L 227.3086 353.59113 Q 202.05208 656.66925 202.05208 656.66925 Q 202.05208 681.9258 202.05208 757.6953 L 202.05208 833.46484 L 202.05208 858.7213 Q 202.05208 883.97784 252.5651 858.7213 Q 303.07812 858.7213 303.07812 833.46484 Q 328.33463 808.2083 429.36066 782.9518 Q 530.3867 782.9518 530.3867 530.3867 Q 555.6432 277.8216 454.6172 252.5651 L 353.59113 227.3086 L 404.10416 227.3086 L 429.36066 227.3086 L 429.36066 202.05208 L 429.36066 176.79556 L 429.36066 176.79556 L 454.6172 176.79556 L 530.3867 202.05208 Q 606.15625 202.05208 606.15625 227.3086 L 606.15625 227.3086 L 631.4127 959.7474 L 631.4127 1692.1862 L 580.8997 1717.4426 Q 555.6432 1717.4426 530.3867 1717.4426 L 530.3867 1717.4426 L 429.36066 1717.4426 Q 353.59113 1717.4426 328.33463 1767.9557 Q 303.07812 1818.4688 252.5651 1818.4688 L 227.3086 1818.4688 L 227.3086 1793.2122 L 202.05208 1793.2122 L 227.3086 1868.9817 Q 252.5651 1919.4948 303.07812 1970.0077 Q 353.59113 1995.2643 353.59113 2020.5208 L 353.59113 2045.7772 L 378.84766 2071.0337 L 404.10416 2096.2903 L 404.10416 2121.5469 L 404.10416 2172.0598 L 353.59113 2172.0598 L 303.07812 2172.0598 L 303.07812 2146.8032 L 303.07812 2121.5469 L 277.8216 2121.5469 L 277.8216 2121.5469 L 277.8216 2096.2903 L 252.5651 2096.2903 L 252.5651 2096.2903 L 252.5651 2071.0337 L 252.5651 2071.0337 L 252.5651 2071.0337 L 227.3086 2045.7772 L 227.3086 2020.5208 L 176.79556 2020.5208 L 126.28255 2020.5208 L 126.28255 2020.5208 Q 101.02604 1995.2643 101.02604 1970.0077 L 101.02604 1970.0077 L 101.02604 1970.0077 Q 126.28255 1970.0077 126.28255 1944.7512 Q 151.53906 1944.7512 126.28255 1868.9817 Q 101.02604 1793.2122 126.28255 934.49084 L 126.28255 75.76953 L 126.28255 75.76953 Q 126.28255 50.51302 50.51302 25.25651 z" svg:height="21.720598mm" draw:style-name="style-615" svg:viewBox="0.0 0.0 631.4127 2172.0598" svg:width="6.3141274mm" svg:x="48.4925mm" svg:y="255.59587mm"/>
          <draw:path svg:d="M 101.02604 0.0 Q 151.53906 -25.25651 151.53906 252.5651 Q 151.53906 555.6432 101.02604 580.8997 Q 75.76953 606.15625 50.51302 580.8997 Q 0.0 580.8997 0.0 328.33463 Q 0.0 75.76953 0.0 50.51302 Q 50.51302 0.0 101.02604 0.0 z" svg:height="5.808997mm" draw:style-name="style-616" svg:viewBox="0.0 0.0 151.53906 580.8997" svg:width="1.5153906mm" svg:x="152.54932mm" svg:y="78.80031mm"/>
          <draw:path svg:d="M 252.5651 0.0 L 277.8216 0.0 L 353.59113 75.76953 Q 454.6172 151.53906 555.6432 126.28255 Q 656.66925 101.02604 732.4388 75.76953 Q 833.46484 50.51302 883.97784 50.51302 Q 934.49084 50.51302 934.49084 75.76953 Q 934.49084 101.02604 1010.2604 101.02604 Q 1060.7734 101.02604 1060.7734 151.53906 Q 1060.7734 202.05208 1111.2864 202.05208 Q 1187.0559 151.53906 1237.569 202.05208 Q 1288.082 202.05208 1389.108 202.05208 Q 1490.134 202.05208 1565.9036 126.28255 Q 1641.6731 50.51302 1666.9297 126.28255 Q 1717.4426 202.05208 1767.9557 202.05208 L 1818.4688 202.05208 L 1843.7252 227.3086 L 1868.9817 252.5651 L 1919.4948 252.5651 L 1970.0077 252.5651 L 1970.0077 227.3086 L 1970.0077 227.3086 L 1995.2643 227.3086 L 1995.2643 202.05208 L 1995.2643 202.05208 L 1995.2643 202.05208 L 1995.2643 202.05208 Q 2020.5208 202.05208 2020.5208 176.79556 L 2020.5208 151.53906 L 2020.5208 151.53906 Q 2045.7772 151.53906 2071.0337 151.53906 L 2121.5469 151.53906 L 2121.5469 151.53906 L 2121.5469 151.53906 L 2146.8032 151.53906 L 2146.8032 151.53906 L 2172.0598 176.79556 L 2197.3164 176.79556 L 2197.3164 227.3086 L 2172.0598 277.8216 L 2172.0598 277.8216 L 2172.0598 303.07812 L 2172.0598 303.07812 L 2172.0598 303.07812 L 2146.8032 328.33463 L 2121.5469 353.59113 L 2121.5469 353.59113 Q 2121.5469 378.84766 2096.2903 404.10416 L 2096.2903 404.10416 L 1944.7512 580.8997 Q 1767.9557 757.6953 1767.9557 808.2083 Q 1742.6992 858.7213 1717.4426 858.7213 Q 1692.1862 858.7213 1666.9297 883.97784 L 1641.6731 909.2344 L 1616.4166 909.2344 L 1565.9036 909.2344 L 1565.9036 934.49084 L 1565.9036 934.49084 L 1540.6471 934.49084 L 1540.6471 959.7474 L 1515.3906 959.7474 L 1515.3906 959.7474 L 1515.3906 959.7474 Q 1515.3906 959.7474 1490.134 959.7474 L 1490.134 985.00385 L 1414.3645 1010.2604 Q 1363.8516 1035.5168 1262.8254 1060.7734 Q 1212.3125 1111.2864 1187.0559 1136.543 Q 1187.0559 1161.7994 1111.2864 1212.3125 Q 1060.7734 1237.569 959.7474 1338.595 Q 883.97784 1439.6211 808.2083 1490.134 Q 757.6953 1540.6471 732.4388 1515.3906 Q 732.4388 1490.134 707.18225 1490.134 Q 681.9258 1515.3906 606.15625 1515.3906 L 555.6432 1515.3906 L 555.6432 1515.3906 Q 530.3867 1515.3906 505.1302 1439.6211 Q 479.8737 1363.8516 454.6172 1363.8516 Q 429.36066 1363.8516 404.10416 1389.108 L 404.10416 1414.3645 L 404.10416 1414.3645 Q 378.84766 1414.3645 378.84766 1389.108 L 378.84766 1389.108 L 353.59113 1389.108 Q 328.33463 1414.3645 303.07812 1363.8516 L 303.07812 1338.595 L 277.8216 1338.595 L 277.8216 1363.8516 L 277.8216 1363.8516 L 252.5651 1363.8516 L 252.5651 1363.8516 L 252.5651 1389.108 L 252.5651 1414.3645 Q 252.5651 1414.3645 227.3086 1515.3906 L 202.05208 1641.6731 L 202.05208 1515.3906 L 202.05208 1363.8516 L 176.79556 1389.108 L 151.53906 1414.3645 L 151.53906 1363.8516 L 151.53906 1313.3385 L 126.28255 1313.3385 L 126.28255 1313.3385 L 126.28255 1338.595 L 101.02604 1338.595 L 101.02604 1414.3645 L 101.02604 1490.134 L 75.76953 1464.8776 L 50.51302 1414.3645 L 50.51302 1439.6211 L 50.51302 1464.8776 L 25.25651 1414.3645 L -9.094947E-13 1363.8516 L -9.094947E-13 1363.8516 L -9.094947E-13 1363.8516 L -9.094947E-13 1262.8254 L -9.094947E-13 1161.7994 L -9.094947E-13 1111.2864 Q -9.094947E-13 1086.0299 50.51302 1060.7734 Q 101.02604 1010.2604 75.76953 656.66925 Q 50.51302 277.8216 75.76953 277.8216 Q 101.02604 252.5651 151.53906 126.28255 Q 202.05208 0.0 252.5651 0.0 z" svg:height="16.41673mm" draw:style-name="style-617" svg:viewBox="0.0 0.0 2197.3164 1641.6731" svg:width="21.973164mm" svg:x="77.79005mm" svg:y="275.8011mm"/>
          <draw:path svg:d="M 479.8737 25.25651 L 479.8737 0.0 L 505.1302 0.0 L 530.3867 0.0 L 530.3867 25.25651 L 555.6432 50.51302 L 555.6432 101.02604 Q 580.8997 176.79556 757.6953 277.8216 Q 934.49084 378.84766 985.00385 404.10416 Q 1060.7734 404.10416 1086.0299 429.36066 Q 1136.543 454.6172 1161.7994 429.36066 Q 1161.7994 378.84766 1363.8516 479.8737 Q 1565.9036 530.3867 1641.6731 732.4388 Q 1717.4426 909.2344 1742.6992 985.00385 L 1742.6992 1060.7734 L 1742.6992 1111.2864 Q 1717.4426 1161.7994 1666.9297 1313.3385 Q 1616.4166 1464.8776 1464.8776 1641.6731 Q 1313.3385 1793.2122 1262.8254 1818.4688 Q 1212.3125 1843.7252 1161.7994 1793.2122 Q 1111.2864 1767.9557 1111.2864 1742.6992 Q 1111.2864 1717.4426 1010.2604 1641.6731 L 909.2344 1540.6471 L 909.2344 1540.6471 L 909.2344 1540.6471 L 883.97784 1540.6471 L 883.97784 1540.6471 L 858.7213 1540.6471 L 808.2083 1540.6471 L 757.6953 1540.6471 L 732.4388 1540.6471 L 707.18225 1565.9036 L 656.66925 1591.1602 L 656.66925 1591.1602 L 656.66925 1591.1602 L 631.4127 1591.1602 L 631.4127 1591.1602 L 631.4127 1616.4166 L 656.66925 1616.4166 L 656.66925 1641.6731 L 656.66925 1666.9297 L 757.6953 1742.6992 Q 808.2083 1843.7252 833.46484 1868.9817 L 858.7213 1894.2382 L 858.7213 1944.7512 L 858.7213 1970.0077 L 631.4127 1970.0077 Q 404.10416 1970.0077 404.10416 1919.4948 L 378.84766 1868.9817 L 378.84766 1843.7252 Q 353.59113 1818.4688 328.33463 1742.6992 Q 303.07812 1641.6731 227.3086 1616.4166 Q 176.79556 1591.1602 176.79556 1540.6471 Q 151.53906 1490.134 126.28255 1439.6211 Q 101.02604 1389.108 50.51302 1237.569 Q 50.51302 1086.0299 25.25651 1086.0299 L 0.0 1060.7734 L 0.0 934.49084 L 0.0 833.46484 L 25.25651 782.9518 L 25.25651 757.6953 L 50.51302 757.6953 L 75.76953 782.9518 L 75.76953 782.9518 L 101.02604 782.9518 L 101.02604 782.9518 L 101.02604 782.9518 L 101.02604 808.2083 L 101.02604 808.2083 L 126.28255 808.2083 L 126.28255 833.46484 L 126.28255 833.46484 L 151.53906 833.46484 L 151.53906 833.46484 L 151.53906 833.46484 L 202.05208 858.7213 Q 227.3086 883.97784 252.5651 934.49084 Q 303.07812 985.00385 353.59113 985.00385 Q 378.84766 985.00385 378.84766 1010.2604 L 404.10416 1010.2604 L 404.10416 1010.2604 L 404.10416 1035.5168 L 404.10416 1035.5168 L 404.10416 1035.5168 L 429.36066 1035.5168 L 429.36066 1035.5168 L 429.36066 1060.7734 L 454.6172 1060.7734 L 454.6172 1060.7734 L 454.6172 1086.0299 L 454.6172 1086.0299 L 454.6172 1086.0299 L 479.8737 1086.0299 L 479.8737 1086.0299 L 505.1302 1086.0299 L 530.3867 1086.0299 L 530.3867 1086.0299 L 555.6432 1086.0299 L 555.6432 782.9518 L 555.6432 454.6172 L 580.8997 454.6172 L 606.15625 454.6172 L 606.15625 378.84766 L 606.15625 328.33463 L 580.8997 277.8216 Q 555.6432 252.5651 555.6432 176.79556 L 505.1302 126.28255 L 505.1302 75.76953 L 505.1302 50.51302 L 479.8737 25.25651 z M 959.7474 1212.3125 L 909.2344 1136.543 L 909.2344 909.2344 Q 909.2344 681.9258 985.00385 606.15625 Q 1035.5168 530.3867 1111.2864 555.6432 Q 1161.7994 580.8997 1161.7994 707.18225 Q 1161.7994 833.46484 1187.0559 858.7213 Q 1212.3125 883.97784 1212.3125 985.00385 Q 1212.3125 1060.7734 1136.543 1187.0559 Q 1086.0299 1338.595 1035.5168 1313.3385 Q 959.7474 1288.082 959.7474 1212.3125 z" svg:height="19.700077mm" draw:style-name="style-618" svg:viewBox="0.0 0.0 1742.6992 1970.0077" svg:width="17.426992mm" svg:x="142.44672mm" svg:y="128.0505mm"/>
          <draw:path svg:d="M 606.15625 378.84766 L 606.15625 378.84766 L 656.66925 454.6172 Q 707.18225 530.3867 782.9518 606.15625 Q 858.7213 681.9258 858.7213 681.9258 L 858.7213 681.9258 L 858.7213 681.9258 Q 858.7213 681.9258 883.97784 707.18225 L 883.97784 707.18225 L 883.97784 732.4388 Q 909.2344 732.4388 985.00385 757.6953 Q 1060.7734 757.6953 1086.0299 833.46484 Q 1136.543 909.2344 1187.0559 985.00385 Q 1237.569 1035.5168 1237.569 1111.2864 Q 1288.082 1187.0559 1262.8254 1212.3125 L 1237.569 1237.569 L 1237.569 1237.569 L 1237.569 1237.569 L 1237.569 1262.8254 L 1237.569 1262.8254 L 1237.569 1288.082 L 1237.569 1313.3385 L 1237.569 1313.3385 L 1237.569 1313.3385 L 1187.0559 1439.6211 Q 1136.543 1591.1602 1010.2604 1641.6731 Q 883.97784 1692.1862 808.2083 1818.4688 Q 757.6953 1944.7512 656.66925 1944.7512 Q 530.3867 1970.0077 530.3867 1970.0077 Q 530.3867 1995.2643 505.1302 1995.2643 L 479.8737 1995.2643 L 454.6172 1970.0077 L 429.36066 1944.7512 L 404.10416 1944.7512 L 378.84766 1944.7512 L 378.84766 1944.7512 Q 378.84766 1919.4948 353.59113 1919.4948 L 353.59113 1919.4948 L 353.59113 1894.2382 Q 328.33463 1894.2382 328.33463 1894.2382 L 328.33463 1894.2382 L 328.33463 1894.2382 Q 303.07812 1894.2382 227.3086 1843.7252 Q 151.53906 1793.2122 75.76953 1742.6992 Q 25.25651 1692.1862 -4.5474735E-13 1464.8776 Q -25.25651 1237.569 75.76953 858.7213 Q 151.53906 505.1302 176.79556 505.1302 Q 202.05208 505.1302 227.3086 378.84766 Q 277.8216 227.3086 303.07812 227.3086 L 328.33463 202.05208 L 404.10416 151.53906 Q 479.8737 101.02604 505.1302 50.51302 Q 505.1302 -25.25651 530.3867 0.0 Q 530.3867 25.25651 555.6432 0.0 Q 580.8997 -25.25651 606.15625 50.51302 Q 631.4127 126.28255 606.15625 252.5651 Q 580.8997 378.84766 606.15625 378.84766 z" svg:height="19.952642mm" draw:style-name="style-619" svg:viewBox="0.0 0.0 1262.8254 1995.2643" svg:width="12.628255mm" svg:x="37.6322mm" svg:y="92.18626mm"/>
          <draw:path svg:d="M 202.05208 0.0 L 252.5651 0.0 L 277.8216 404.10416 Q 303.07812 808.2083 277.8216 833.46484 L 252.5651 858.7213 L 252.5651 909.2344 L 252.5651 934.49084 L 227.3086 959.7474 L 202.05208 1010.2604 L 202.05208 1010.2604 L 202.05208 1010.2604 L 151.53906 1010.2604 L 126.28255 1010.2604 L 126.28255 1010.2604 L 101.02604 1010.2604 L 101.02604 1010.2604 L 101.02604 1010.2604 L 101.02604 985.00385 L 101.02604 985.00385 L 75.76953 985.00385 L 75.76953 959.7474 L 75.76953 959.7474 L 50.51302 959.7474 L 50.51302 934.49084 Q 50.51302 909.2344 25.25651 782.9518 L 1.8189894E-12 656.66925 L 1.8189894E-12 656.66925 L 1.8189894E-12 656.66925 L 1.8189894E-12 429.36066 Q 1.8189894E-12 202.05208 25.25651 151.53906 L 50.51302 75.76953 L 50.51302 75.76953 Q 50.51302 75.76953 75.76953 50.51302 L 75.76953 50.51302 L 126.28255 25.25651 Q 176.79556 0.0 202.05208 0.0 z" svg:height="10.102604mm" draw:style-name="style-620" svg:viewBox="0.0 0.0 277.8216 1010.2604" svg:width="2.7782161mm" svg:x="95.97474mm" svg:y="37.884766mm"/>
          <draw:path svg:d="M 505.1302 3.6379788E-12 L 530.3867 3.6379788E-12 L 530.3867 3.6379788E-12 L 530.3867 25.25651 L 530.3867 25.25651 L 530.3867 25.25651 L 555.6432 25.25651 L 555.6432 25.25651 L 580.8997 50.51302 L 606.15625 50.51302 L 631.4127 50.51302 L 631.4127 50.51302 L 631.4127 75.76953 Q 631.4127 101.02604 631.4127 101.02604 L 631.4127 101.02604 L 631.4127 101.02604 L 631.4127 126.28255 L 631.4127 126.28255 L 631.4127 126.28255 L 606.15625 126.28255 L 606.15625 126.28255 L 606.15625 151.53906 L 580.8997 151.53906 L 530.3867 227.3086 Q 454.6172 303.07812 429.36066 303.07812 Q 404.10416 303.07812 378.84766 328.33463 Q 378.84766 378.84766 353.59113 378.84766 Q 328.33463 378.84766 277.8216 530.3867 Q 227.3086 656.66925 202.05208 631.4127 Q 176.79556 631.4127 176.79556 606.15625 Q 176.79556 580.8997 151.53906 631.4127 L 126.28255 656.66925 L 126.28255 656.66925 L 126.28255 656.66925 L 126.28255 479.8737 Q 126.28255 328.33463 75.76953 328.33463 L 50.51302 328.33463 L 50.51302 328.33463 Q 50.51302 328.33463 25.25651 303.07812 L -9.094947E-13 303.07812 L -9.094947E-13 303.07812 L -9.094947E-13 277.8216 L 25.25651 277.8216 Q 75.76953 277.8216 176.79556 202.05208 L 277.8216 126.28255 L 277.8216 126.28255 Q 277.8216 126.28255 328.33463 126.28255 Q 378.84766 151.53906 378.84766 126.28255 Q 378.84766 75.76953 429.36066 50.51302 L 454.6172 25.25651 L 479.8737 25.25651 L 505.1302 25.25651 L 505.1302 3.6379788E-12 z" svg:height="6.5666924mm" draw:style-name="style-621" svg:viewBox="0.0 0.0 631.4127 656.66925" svg:width="6.3141274mm" svg:x="64.4041mm" svg:y="165.93527mm"/>
          <draw:path svg:d="M 25.25651 277.8216 L 25.25651 0.0 L 25.25651 0.0 L 50.51302 0.0 L 50.51302 0.0 L 75.76953 0.0 L 75.76953 25.25651 L 75.76953 25.25651 L 75.76953 75.76953 L 75.76953 101.02604 L 101.02604 101.02604 L 101.02604 126.28255 L 126.28255 126.28255 Q 126.28255 151.53906 151.53906 303.07812 Q 151.53906 454.6172 176.79556 479.8737 Q 227.3086 479.8737 227.3086 580.8997 Q 227.3086 681.9258 202.05208 707.18225 L 202.05208 732.4388 L 202.05208 782.9518 Q 227.3086 808.2083 227.3086 808.2083 L 227.3086 808.2083 L 227.3086 833.46484 Q 227.3086 858.7213 202.05208 1010.2604 L 202.05208 1161.7994 L 176.79556 1161.7994 Q 151.53906 1136.543 101.02604 1111.2864 L 50.51302 1086.0299 L 50.51302 1060.7734 Q 75.76953 1035.5168 75.76953 985.00385 Q 75.76953 934.49084 25.25651 808.2083 L -2.2737368E-13 681.9258 L -2.2737368E-13 606.15625 Q 25.25651 530.3867 25.25651 277.8216 z" svg:height="11.617994mm" draw:style-name="style-622" svg:viewBox="0.0 0.0 227.3086 1161.7994" svg:width="2.2730858mm" svg:x="20.457773mm" svg:y="139.16336mm"/>
          <draw:path svg:d="M 1313.3385 0.0 L 1313.3385 0.0 L 1338.595 0.0 L 1363.8516 0.0 L 1389.108 25.25651 L 1414.3645 50.51302 L 1414.3645 50.51302 L 1414.3645 50.51302 L 1439.6211 50.51302 L 1439.6211 50.51302 L 1439.6211 75.76953 L 1464.8776 75.76953 L 1464.8776 75.76953 L 1464.8776 101.02604 L 1464.8776 101.02604 L 1464.8776 101.02604 L 1490.134 101.02604 L 1490.134 101.02604 L 1490.134 126.28255 L 1515.3906 126.28255 L 1515.3906 126.28255 L 1515.3906 151.53906 L 1515.3906 151.53906 L 1515.3906 151.53906 L 1540.6471 151.53906 L 1540.6471 151.53906 L 1616.4166 202.05208 Q 1692.1862 202.05208 1818.4688 176.79556 Q 1919.4948 126.28255 1944.7512 101.02604 Q 1970.0077 101.02604 1995.2643 75.76953 L 2020.5208 75.76953 L 2020.5208 151.53906 Q 2045.7772 202.05208 2020.5208 202.05208 Q 1995.2643 202.05208 1995.2643 252.5651 L 1970.0077 303.07812 L 1944.7512 303.07812 Q 1919.4948 328.33463 1919.4948 353.59113 Q 1919.4948 378.84766 1868.9817 404.10416 Q 1818.4688 429.36066 1793.2122 454.6172 Q 1793.2122 479.8737 1767.9557 505.1302 Q 1717.4426 505.1302 1717.4426 555.6432 Q 1692.1862 606.15625 1666.9297 631.4127 Q 1641.6731 656.66925 1565.9036 656.66925 L 1515.3906 656.66925 L 1515.3906 681.9258 L 1515.3906 681.9258 L 1515.3906 681.9258 L 1515.3906 681.9258 L 1490.134 681.9258 L 1490.134 707.18225 L 1414.3645 707.18225 Q 1338.595 707.18225 1111.2864 707.18225 Q 883.97784 757.6953 631.4127 707.18225 Q 378.84766 707.18225 303.07812 656.66925 L 202.05208 606.15625 L 176.79556 580.8997 L 151.53906 555.6432 L 151.53906 555.6432 L 151.53906 555.6432 L 126.28255 555.6432 L 126.28255 555.6432 L 101.02604 530.3867 L 75.76953 505.1302 L 50.51302 505.1302 L 25.25651 505.1302 L 25.25651 479.8737 L 1.8189894E-12 479.8737 L 1.8189894E-12 479.8737 L 1.8189894E-12 454.6172 L 1.8189894E-12 454.6172 L 1.8189894E-12 454.6172 L 50.51302 454.6172 L 75.76953 454.6172 L 252.5651 479.8737 Q 404.10416 479.8737 404.10416 454.6172 Q 404.10416 404.10416 505.1302 378.84766 Q 580.8997 353.59113 606.15625 303.07812 Q 631.4127 303.07812 681.9258 277.8216 L 732.4388 277.8216 L 732.4388 252.5651 L 732.4388 227.3086 L 656.66925 227.3086 L 606.15625 227.3086 L 606.15625 202.05208 L 606.15625 151.53906 L 656.66925 151.53906 L 707.18225 151.53906 L 707.18225 126.28255 L 707.18225 126.28255 L 732.4388 126.28255 L 732.4388 101.02604 L 757.6953 101.02604 L 808.2083 101.02604 L 808.2083 101.02604 L 833.46484 101.02604 L 1010.2604 101.02604 Q 1187.0559 101.02604 1237.569 50.51302 Q 1288.082 50.51302 1288.082 25.25651 L 1288.082 25.25651 L 1313.3385 25.25651 Q 1313.3385 0.0 1313.3385 0.0 z" svg:height="7.0718226mm" draw:style-name="style-623" svg:viewBox="0.0 0.0 2020.5208 707.18225" svg:width="20.205208mm" svg:x="133.8595mm" svg:y="206.09312mm"/>
          <draw:path svg:d="M 0.0 25.25651 L 0.0 0.0 L 101.02604 25.25651 Q 202.05208 50.51302 227.3086 50.51302 L 227.3086 50.51302 L 227.3086 50.51302 L 227.3086 50.51302 L 252.5651 50.51302 L 252.5651 50.51302 L 303.07812 101.02604 Q 353.59113 101.02604 378.84766 126.28255 L 404.10416 151.53906 L 429.36066 176.79556 Q 479.8737 202.05208 479.8737 202.05208 L 479.8737 202.05208 L 479.8737 227.3086 L 479.8737 227.3086 L 505.1302 252.5651 L 530.3867 277.8216 L 530.3867 303.07812 L 530.3867 353.59113 L 505.1302 353.59113 L 505.1302 353.59113 L 505.1302 378.84766 L 479.8737 378.84766 L 479.8737 378.84766 L 479.8737 404.10416 L 429.36066 404.10416 Q 378.84766 404.10416 328.33463 378.84766 Q 277.8216 378.84766 252.5651 353.59113 L 227.3086 303.07812 L 227.3086 303.07812 Q 227.3086 277.8216 126.28255 227.3086 Q 50.51302 151.53906 50.51302 101.02604 Q 50.51302 50.51302 25.25651 50.51302 Q 0.0 50.51302 0.0 25.25651 z" svg:height="4.0410414mm" draw:style-name="style-624" svg:viewBox="0.0 0.0 530.3867 404.10416" svg:width="5.303867mm" svg:x="166.94553mm" svg:y="25.76164mm"/>
          <draw:path svg:d="M 126.28255 0.0 L 252.5651 0.0 L 328.33463 50.51302 Q 378.84766 75.76953 378.84766 101.02604 Q 378.84766 126.28255 404.10416 151.53906 L 429.36066 176.79556 L 429.36066 202.05208 L 429.36066 227.3086 L 404.10416 227.3086 Q 404.10416 252.5651 303.07812 227.3086 L 202.05208 227.3086 L 176.79556 227.3086 Q 126.28255 202.05208 101.02604 202.05208 L 75.76953 151.53906 L 50.51302 151.53906 L 25.25651 151.53906 L 0.0 126.28255 Q -25.25651 126.28255 0.0 75.76953 Q 25.25651 0.0 126.28255 0.0 z" svg:height="2.2730858mm" draw:style-name="style-625" svg:viewBox="0.0 0.0 429.36066 227.3086" svg:width="4.2936068mm" svg:x="124.00946mm" svg:y="223.77267mm"/>
          <draw:path svg:d="M 959.7474 202.05208 L 959.7474 227.3086 L 959.7474 227.3086 Q 959.7474 252.5651 985.00385 252.5651 L 985.00385 252.5651 L 1086.0299 277.8216 Q 1212.3125 303.07812 1212.3125 404.10416 Q 1212.3125 505.1302 1212.3125 530.3867 Q 1237.569 530.3867 1237.569 580.8997 L 1237.569 631.4127 L 1237.569 782.9518 Q 1237.569 934.49084 1313.3385 1010.2604 Q 1389.108 1060.7734 1414.3645 1010.2604 Q 1439.6211 934.49084 1439.6211 909.2344 L 1439.6211 858.7213 L 1439.6211 858.7213 L 1439.6211 858.7213 L 1490.134 782.9518 Q 1515.3906 707.18225 1540.6471 732.4388 Q 1565.9036 757.6953 1591.1602 757.6953 Q 1591.1602 757.6953 1591.1602 757.6953 L 1616.4166 757.6953 L 1616.4166 757.6953 Q 1616.4166 757.6953 1641.6731 782.9518 L 1641.6731 782.9518 L 1666.9297 782.9518 Q 1692.1862 782.9518 1692.1862 757.6953 L 1692.1862 732.4388 L 1717.4426 757.6953 Q 1742.6992 757.6953 1742.6992 782.9518 L 1767.9557 782.9518 L 1767.9557 909.2344 L 1767.9557 1060.7734 L 1767.9557 1060.7734 Q 1742.6992 1060.7734 1742.6992 1161.7994 Q 1692.1862 1237.569 1666.9297 1262.8254 Q 1641.6731 1262.8254 1565.9036 1288.082 Q 1490.134 1313.3385 1490.134 1363.8516 Q 1464.8776 1439.6211 1439.6211 1439.6211 Q 1414.3645 1439.6211 1414.3645 1414.3645 Q 1414.3645 1389.108 1389.108 1389.108 Q 1363.8516 1414.3645 1338.595 1439.6211 Q 1338.595 1490.134 1288.082 1464.8776 L 1237.569 1464.8776 L 1187.0559 1464.8776 Q 1136.543 1464.8776 1111.2864 1490.134 Q 1086.0299 1515.3906 1035.5168 1717.4426 L 934.49084 1944.7512 L 934.49084 1944.7512 L 934.49084 1970.0077 L 934.49084 1970.0077 L 934.49084 1970.0077 L 909.2344 1970.0077 L 909.2344 1970.0077 L 883.97784 1944.7512 L 858.7213 1919.4948 L 858.7213 1919.4948 L 833.46484 1919.4948 L 833.46484 1919.4948 L 833.46484 1919.4948 L 808.2083 1894.2382 L 782.9518 1868.9817 L 757.6953 1868.9817 L 732.4388 1868.9817 L 732.4388 1843.7252 L 732.4388 1843.7252 L 707.18225 1843.7252 L 707.18225 1818.4688 L 681.9258 1818.4688 Q 631.4127 1818.4688 580.8997 1793.2122 Q 555.6432 1767.9557 555.6432 1717.4426 Q 580.8997 1692.1862 580.8997 1414.3645 L 580.8997 1161.7994 L 580.8997 1161.7994 L 580.8997 1161.7994 L 580.8997 1136.543 L 580.8997 1136.543 L 555.6432 1136.543 L 555.6432 1161.7994 L 530.3867 1161.7994 L 505.1302 1161.7994 L 505.1302 1187.0559 L 479.8737 1187.0559 L 479.8737 1187.0559 L 479.8737 1212.3125 L 479.8737 1212.3125 L 479.8737 1212.3125 L 454.6172 1262.8254 Q 429.36066 1288.082 378.84766 1414.3645 L 303.07812 1540.6471 L 176.79556 1540.6471 L 50.51302 1540.6471 L 50.51302 1540.6471 L 25.25651 1540.6471 L 25.25651 1414.3645 L 25.25651 1288.082 L 0.0 1212.3125 L 0.0 1161.7994 L 25.25651 1161.7994 Q 75.76953 1161.7994 101.02604 1111.2864 Q 126.28255 1086.0299 126.28255 1060.7734 L 126.28255 1060.7734 L 151.53906 1111.2864 Q 176.79556 1136.543 227.3086 1136.543 Q 277.8216 1161.7994 328.33463 1161.7994 L 378.84766 1161.7994 L 378.84766 1136.543 L 378.84766 1136.543 L 404.10416 1136.543 L 404.10416 1111.2864 L 404.10416 1111.2864 L 429.36066 1111.2864 L 429.36066 1060.7734 L 429.36066 1035.5168 L 404.10416 1010.2604 L 378.84766 985.00385 L 378.84766 985.00385 L 378.84766 959.7474 L 378.84766 959.7474 Q 378.84766 959.7474 328.33463 934.49084 L 303.07812 909.2344 L 277.8216 883.97784 Q 252.5651 858.7213 202.05208 858.7213 L 151.53906 808.2083 L 151.53906 808.2083 L 126.28255 808.2083 L 126.28255 808.2083 L 126.28255 808.2083 L 126.28255 808.2083 L 126.28255 808.2083 L 151.53906 782.9518 L 176.79556 757.6953 L 202.05208 757.6953 Q 227.3086 757.6953 277.8216 732.4388 Q 303.07812 707.18225 303.07812 707.18225 L 328.33463 707.18225 L 328.33463 707.18225 L 328.33463 707.18225 L 328.33463 681.9258 L 328.33463 681.9258 L 328.33463 656.66925 L 328.33463 656.66925 L 328.33463 656.66925 L 328.33463 656.66925 L 328.33463 631.4127 L 328.33463 631.4127 L 303.07812 606.15625 L 303.07812 580.8997 L 277.8216 580.8997 Q 252.5651 580.8997 252.5651 606.15625 Q 252.5651 631.4127 227.3086 631.4127 L 176.79556 606.15625 L 176.79556 606.15625 L 176.79556 606.15625 L 202.05208 580.8997 L 202.05208 555.6432 L 227.3086 555.6432 Q 252.5651 555.6432 252.5651 530.3867 Q 252.5651 505.1302 277.8216 505.1302 Q 303.07812 505.1302 277.8216 429.36066 Q 277.8216 378.84766 202.05208 353.59113 L 126.28255 328.33463 L 126.28255 328.33463 L 126.28255 303.07812 L 126.28255 303.07812 L 126.28255 303.07812 L 151.53906 303.07812 L 151.53906 303.07812 L 151.53906 277.8216 L 176.79556 277.8216 L 277.8216 202.05208 Q 378.84766 101.02604 378.84766 50.51302 Q 404.10416 -25.25651 580.8997 0.0 Q 782.9518 0.0 858.7213 101.02604 Q 934.49084 202.05208 959.7474 202.05208 z M 353.59113 757.6953 Q 353.59113 757.6953 353.59113 732.4388 Q 378.84766 732.4388 378.84766 757.6953 L 378.84766 757.6953 L 353.59113 757.6953 z M 303.07812 782.9518 Q 303.07812 757.6953 303.07812 757.6953 Q 328.33463 757.6953 328.33463 757.6953 Q 328.33463 782.9518 303.07812 782.9518 z" svg:height="19.700077mm" draw:style-name="style-626" svg:viewBox="0.0 0.0 1767.9557 1970.0077" svg:width="17.679556mm" svg:x="167.9558mm" svg:y="18.184687mm"/>
          <draw:path svg:d="M 0.0 429.36066 L 25.25651 -1.8189894E-12 L 25.25651 -1.8189894E-12 Q 25.25651 25.25651 25.25651 25.25651 L 50.51302 25.25651 L 75.76953 75.76953 Q 101.02604 126.28255 101.02604 126.28255 Q 126.28255 126.28255 126.28255 101.02604 L 126.28255 75.76953 L 151.53906 75.76953 Q 176.79556 50.51302 176.79556 277.8216 Q 176.79556 505.1302 202.05208 606.15625 L 202.05208 707.18225 L 151.53906 732.4388 Q 126.28255 782.9518 101.02604 681.9258 Q 75.76953 606.15625 75.76953 732.4388 L 75.76953 883.97784 L 75.76953 883.97784 L 75.76953 883.97784 L 50.51302 959.7474 Q 50.51302 1035.5168 25.25651 1035.5168 L 0.0 1035.5168 L 0.0 1035.5168 L 0.0 1010.2604 L 0.0 985.00385 L 0.0 985.00385 L 0.0 934.49084 Q -25.25651 858.7213 0.0 429.36066 z" svg:height="10.355169mm" draw:style-name="style-627" svg:viewBox="0.0 0.0 202.05208 1035.5168" svg:width="2.0205207mm" svg:x="10.860299mm" svg:y="162.39935mm"/>
          <draw:path svg:d="M 252.5651 0.0 L 252.5651 0.0 L 227.3086 75.76953 Q 202.05208 151.53906 202.05208 202.05208 Q 176.79556 252.5651 126.28255 303.07812 Q 50.51302 328.33463 50.51302 353.59113 Q 50.51302 378.84766 25.25651 378.84766 L 0.0 378.84766 L 0.0 353.59113 Q 0.0 328.33463 50.51302 252.5651 L 101.02604 202.05208 L 126.28255 151.53906 Q 151.53906 126.28255 151.53906 101.02604 L 176.79556 75.76953 L 202.05208 75.76953 Q 202.05208 50.51302 202.05208 50.51302 L 202.05208 50.51302 L 202.05208 50.51302 Q 227.3086 50.51302 227.3086 25.25651 L 227.3086 25.25651 L 227.3086 0.0 Q 252.5651 0.0 252.5651 0.0 z" svg:height="3.7884765mm" draw:style-name="style-628" svg:viewBox="0.0 0.0 252.5651 378.84766" svg:width="2.525651mm" svg:x="172.75453mm" svg:y="227.81372mm"/>
          <draw:path svg:d="M 126.28255 50.51302 L 126.28255 3.6379788E-12 L 151.53906 3.6379788E-12 L 176.79556 3.6379788E-12 L 176.79556 25.25651 L 202.05208 25.25651 L 227.3086 50.51302 Q 227.3086 50.51302 277.8216 202.05208 Q 277.8216 328.33463 303.07812 454.6172 Q 328.33463 580.8997 353.59113 580.8997 Q 378.84766 580.8997 404.10416 656.66925 Q 429.36066 732.4388 454.6172 757.6953 Q 479.8737 757.6953 505.1302 808.2083 Q 505.1302 833.46484 530.3867 858.7213 Q 530.3867 858.7213 530.3867 883.97784 L 530.3867 909.2344 L 505.1302 909.2344 Q 479.8737 909.2344 479.8737 959.7474 Q 479.8737 985.00385 454.6172 909.2344 Q 404.10416 833.46484 378.84766 833.46484 Q 353.59113 858.7213 353.59113 883.97784 Q 378.84766 909.2344 328.33463 909.2344 L 303.07812 909.2344 L 277.8216 909.2344 Q 252.5651 909.2344 252.5651 959.7474 L 277.8216 1035.5168 L 277.8216 1060.7734 L 277.8216 1086.0299 L 252.5651 1086.0299 L 252.5651 1111.2864 L 227.3086 1111.2864 L 227.3086 1111.2864 L 227.3086 1111.2864 L 202.05208 1111.2864 L 202.05208 1086.0299 L 227.3086 1086.0299 L 227.3086 1086.0299 L 227.3086 1060.7734 L 227.3086 1060.7734 L 227.3086 1060.7734 L 202.05208 959.7474 L 202.05208 858.7213 L 202.05208 782.9518 Q 176.79556 707.18225 176.79556 606.15625 Q 151.53906 479.8737 126.28255 479.8737 L 101.02604 479.8737 L 75.76953 479.8737 Q 50.51302 454.6172 25.25651 404.10416 L 25.25651 353.59113 L 25.25651 353.59113 Q 25.25651 328.33463 4.5474735E-13 328.33463 L 4.5474735E-13 328.33463 L 4.5474735E-13 303.07812 Q 25.25651 277.8216 25.25651 227.3086 L 25.25651 176.79556 L 25.25651 176.79556 L 25.25651 151.53906 L 25.25651 151.53906 L 25.25651 151.53906 L 25.25651 101.02604 Q 25.25651 75.76953 25.25651 75.76953 L 25.25651 75.76953 L 25.25651 75.76953 L 25.25651 75.76953 L 50.51302 75.76953 L 50.51302 101.02604 L 75.76953 101.02604 L 75.76953 101.02604 L 101.02604 75.76953 L 126.28255 75.76953 L 126.28255 50.51302 z" svg:height="11.1128645mm" draw:style-name="style-629" svg:viewBox="0.0 0.0 530.3867 1111.2864" svg:width="5.303867mm" svg:x="27.024466mm" svg:y="167.70322mm"/>
          <draw:path svg:d="M 479.8737 126.28255 L 505.1302 0.0 L 505.1302 0.0 Q 530.3867 0.0 530.3867 25.25651 L 530.3867 25.25651 L 555.6432 75.76953 Q 580.8997 126.28255 580.8997 101.02604 Q 580.8997 101.02604 606.15625 126.28255 L 606.15625 176.79556 L 378.84766 404.10416 Q 151.53906 631.4127 151.53906 656.66925 L 126.28255 656.66925 L 126.28255 656.66925 L 126.28255 681.9258 L 126.28255 681.9258 L 126.28255 681.9258 L 101.02604 681.9258 L 101.02604 681.9258 L 101.02604 707.18225 L 75.76953 707.18225 L 75.76953 707.18225 L 75.76953 732.4388 L 75.76953 732.4388 L 75.76953 732.4388 L 50.51302 732.4388 L 50.51302 757.6953 L 50.51302 757.6953 L 25.25651 757.6953 L 25.25651 757.6953 L 25.25651 782.9518 L 25.25651 782.9518 L 0.0 782.9518 L 0.0 732.4388 L 25.25651 707.18225 L 25.25651 681.9258 L 25.25651 656.66925 L 50.51302 631.4127 L 75.76953 606.15625 L 75.76953 580.8997 Q 75.76953 530.3867 151.53906 404.10416 Q 227.3086 277.8216 252.5651 277.8216 Q 277.8216 252.5651 353.59113 227.3086 Q 429.36066 227.3086 479.8737 126.28255 z" svg:height="7.829518mm" draw:style-name="style-630" svg:viewBox="0.0 0.0 606.15625 782.9518" svg:width="6.0615625mm" svg:x="101.78374mm" svg:y="283.6306mm"/>
          <draw:path svg:d="M 0.0 0.0 L 0.0 0.0 L 50.51302 0.0 L 126.28255 0.0 L 126.28255 0.0 L 151.53906 0.0 L 151.53906 0.0 L 151.53906 0.0 L 227.3086 25.25651 Q 303.07812 50.51302 353.59113 101.02604 Q 404.10416 151.53906 454.6172 176.79556 L 505.1302 176.79556 L 505.1302 176.79556 Q 505.1302 202.05208 505.1302 202.05208 L 530.3867 202.05208 L 530.3867 202.05208 Q 555.6432 227.3086 555.6432 227.3086 L 555.6432 252.5651 L 555.6432 252.5651 L 555.6432 252.5651 L 555.6432 303.07812 Q 555.6432 353.59113 505.1302 353.59113 Q 479.8737 353.59113 479.8737 378.84766 L 479.8737 378.84766 L 454.6172 378.84766 Q 404.10416 353.59113 328.33463 353.59113 L 252.5651 353.59113 L 227.3086 353.59113 Q 202.05208 353.59113 151.53906 303.07812 L 75.76953 252.5651 L 75.76953 252.5651 L 50.51302 252.5651 L 50.51302 252.5651 L 50.51302 252.5651 L 50.51302 227.3086 L 50.51302 227.3086 L 25.25651 202.05208 L 0.0 176.79556 L 0.0 151.53906 L 0.0 126.28255 L 0.0 50.51302 L 0.0 0.0 L 0.0 0.0 z" svg:height="3.7884765mm" draw:style-name="style-631" svg:viewBox="0.0 0.0 555.6432 378.84766" svg:width="5.5564322mm" svg:x="14.648775mm" svg:y="144.97237mm"/>
          <draw:path svg:d="M 126.28255 303.07812 L 126.28255 353.59113 L 126.28255 353.59113 Q 126.28255 353.59113 75.76953 353.59113 Q 9.094947E-13 353.59113 9.094947E-13 303.07812 Q 9.094947E-13 202.05208 25.25651 227.3086 L 25.25651 252.5651 L 50.51302 151.53906 Q 75.76953 25.25651 101.02604 0.0 Q 126.28255 0.0 126.28255 151.53906 Q 126.28255 277.8216 126.28255 303.07812 z" svg:height="3.5359113mm" draw:style-name="style-632" svg:viewBox="0.0 0.0 126.28255 353.59113" svg:width="1.2628255mm" svg:x="66.92975mm" svg:y="258.12152mm"/>
          <draw:path svg:d="M 1439.6211 25.25651 L 1490.134 25.25651 L 1591.1602 25.25651 Q 1666.9297 25.25651 1666.9297 75.76953 Q 1666.9297 126.28255 1692.1862 126.28255 Q 1717.4426 151.53906 1717.4426 151.53906 L 1742.6992 151.53906 L 1742.6992 151.53906 L 1742.6992 151.53906 L 1742.6992 176.79556 L 1742.6992 176.79556 L 1742.6992 252.5651 L 1742.6992 303.07812 L 1742.6992 303.07812 L 1742.6992 303.07812 L 1717.4426 328.33463 Q 1692.1862 353.59113 1591.1602 378.84766 L 1464.8776 404.10416 L 1464.8776 454.6172 L 1464.8776 505.1302 L 1515.3906 505.1302 L 1565.9036 505.1302 L 1565.9036 530.3867 L 1591.1602 530.3867 L 1591.1602 555.6432 L 1591.1602 580.8997 L 1692.1862 631.4127 Q 1767.9557 656.66925 1767.9557 681.9258 Q 1742.6992 681.9258 1742.6992 707.18225 L 1742.6992 707.18225 L 1717.4426 707.18225 Q 1692.1862 707.18225 1591.1602 681.9258 L 1464.8776 681.9258 L 1464.8776 681.9258 Q 1464.8776 656.66925 1389.108 656.66925 Q 1338.595 656.66925 1086.0299 656.66925 Q 833.46484 656.66925 833.46484 631.4127 Q 833.46484 606.15625 757.6953 656.66925 L 681.9258 707.18225 L 681.9258 707.18225 L 656.66925 707.18225 L 656.66925 707.18225 L 631.4127 707.18225 L 631.4127 707.18225 L 631.4127 707.18225 L 606.15625 707.18225 L 580.8997 707.18225 L 580.8997 707.18225 L 580.8997 707.18225 L 555.6432 656.66925 L 555.6432 606.15625 L 555.6432 606.15625 L 555.6432 606.15625 L 580.8997 580.8997 L 606.15625 580.8997 L 606.15625 555.6432 L 631.4127 530.3867 L 631.4127 505.1302 L 631.4127 479.8737 L 479.8737 479.8737 Q 328.33463 505.1302 252.5651 505.1302 Q 176.79556 505.1302 151.53906 454.6172 L 126.28255 404.10416 L 126.28255 404.10416 L 126.28255 404.10416 L 126.28255 378.84766 L 126.28255 378.84766 L 101.02604 378.84766 L 101.02604 353.59113 L 101.02604 353.59113 L 75.76953 353.59113 L 75.76953 353.59113 L 75.76953 353.59113 L 25.25651 328.33463 L 0.0 328.33463 L 0.0 303.07812 L 25.25651 277.8216 L 25.25651 277.8216 L 25.25651 252.5651 L 25.25651 252.5651 L 25.25651 252.5651 L 50.51302 252.5651 L 50.51302 252.5651 L 50.51302 227.3086 L 50.51302 227.3086 L 75.76953 227.3086 L 75.76953 202.05208 L 75.76953 202.05208 L 75.76953 202.05208 L 101.02604 176.79556 L 101.02604 151.53906 L 126.28255 151.53906 L 176.79556 151.53906 L 176.79556 126.28255 L 176.79556 101.02604 L 505.1302 50.51302 Q 808.2083 9.094947E-13 1035.5168 9.094947E-13 Q 1262.8254 9.094947E-13 1338.595 25.25651 Q 1414.3645 50.51302 1439.6211 25.25651 z" svg:height="7.0718226mm" draw:style-name="style-633" svg:viewBox="0.0 0.0 1767.9557 707.18225" svg:width="17.679556mm" svg:x="53.291237mm" svg:y="71.728485mm"/>
          <draw:path svg:d="M 75.76953 50.51302 L 75.76953 101.02604 L 75.76953 151.53906 Q 50.51302 202.05208 25.25651 202.05208 L -2.2737368E-13 202.05208 L -2.2737368E-13 101.02604 L -2.2737368E-13 -3.6379788E-12 L 25.25651 -3.6379788E-12 Q 25.25651 -25.25651 50.51302 -3.6379788E-12 Q 75.76953 25.25651 75.76953 50.51302 z" svg:height="2.0205207mm" draw:style-name="style-634" svg:viewBox="0.0 0.0 75.76953 202.05208" svg:width="0.7576953mm" svg:x="20.457773mm" svg:y="194.98026mm"/>
          <draw:path svg:d="M 25.25651 202.05208 L 25.25651 -3.6379788E-12 L 25.25651 -3.6379788E-12 Q 25.25651 -3.6379788E-12 50.51302 25.25651 L 50.51302 25.25651 L 50.51302 25.25651 Q 50.51302 50.51302 50.51302 50.51302 L 75.76953 50.51302 L 151.53906 50.51302 Q 202.05208 75.76953 202.05208 101.02604 Q 202.05208 126.28255 176.79556 227.3086 L 176.79556 328.33463 L 176.79556 328.33463 L 176.79556 353.59113 L 126.28255 353.59113 L 75.76953 353.59113 L 75.76953 378.84766 L 101.02604 378.84766 L 101.02604 378.84766 L 101.02604 404.10416 L 101.02604 404.10416 L 101.02604 404.10416 L 75.76953 404.10416 L 75.76953 429.36066 L 50.51302 429.36066 L 0.0 429.36066 L 0.0 404.10416 Q 0.0 378.84766 25.25651 202.05208 z" svg:height="4.2936068mm" draw:style-name="style-635" svg:viewBox="0.0 0.0 202.05208 429.36066" svg:width="2.0205207mm" svg:x="73.74901mm" svg:y="298.53195mm"/>
          <draw:path svg:d="M 202.05208 0.0 L 227.3086 0.0 L 227.3086 50.51302 L 227.3086 101.02604 L 252.5651 202.05208 L 252.5651 277.8216 L 252.5651 328.33463 Q 227.3086 378.84766 227.3086 378.84766 L 227.3086 378.84766 L 227.3086 378.84766 L 227.3086 378.84766 L 202.05208 378.84766 Q 202.05208 404.10416 176.79556 404.10416 L 176.79556 404.10416 L 176.79556 353.59113 Q 176.79556 328.33463 75.76953 252.5651 L 0.0 151.53906 L 25.25651 151.53906 Q 50.51302 151.53906 75.76953 202.05208 Q 101.02604 202.05208 101.02604 202.05208 Q 126.28255 176.79556 126.28255 126.28255 L 176.79556 75.76953 L 176.79556 50.51302 L 176.79556 25.25651 L 202.05208 25.25651 L 202.05208 0.0 L 202.05208 0.0 z" svg:height="4.0410414mm" draw:style-name="style-636" svg:viewBox="0.0 0.0 252.5651 404.10416" svg:width="2.525651mm" svg:x="7.3243876mm" svg:y="42.430935mm"/>
          <draw:path svg:d="M 757.6953 0.0 L 757.6953 0.0 L 782.9518 0.0 L 782.9518 25.25651 L 782.9518 25.25651 L 808.2083 25.25651 L 808.2083 75.76953 L 808.2083 101.02604 L 833.46484 126.28255 L 858.7213 176.79556 L 858.7213 176.79556 L 858.7213 176.79556 L 858.7213 202.05208 L 858.7213 202.05208 L 909.2344 328.33463 Q 909.2344 454.6172 883.97784 505.1302 Q 858.7213 580.8997 833.46484 580.8997 Q 808.2083 580.8997 707.18225 782.9518 Q 606.15625 1010.2604 530.3867 1060.7734 Q 479.8737 1086.0299 404.10416 1136.543 Q 328.33463 1187.0559 303.07812 1212.3125 Q 303.07812 1237.569 277.8216 1237.569 L 277.8216 1237.569 L 277.8216 1262.8254 L 252.5651 1262.8254 L 252.5651 1389.108 Q 252.5651 1490.134 252.5651 1490.134 Q 277.8216 1490.134 303.07812 1490.134 L 328.33463 1490.134 L 328.33463 1515.3906 Q 328.33463 1540.6471 252.5651 1540.6471 Q 202.05208 1565.9036 151.53906 1666.9297 Q 151.53906 1767.9557 126.28255 1818.4688 L 101.02604 1868.9817 L 101.02604 1894.2382 L 101.02604 1919.4948 L 75.76953 1919.4948 L 75.76953 1944.7512 L 75.76953 1944.7512 L 50.51302 1944.7512 L 50.51302 1944.7512 L 50.51302 1944.7512 L 25.25651 1970.0077 L 0.0 1970.0077 L 0.0 1944.7512 L 0.0 1919.4948 L 25.25651 1894.2382 L 50.51302 1868.9817 L 50.51302 1692.1862 Q 50.51302 1490.134 25.25651 1439.6211 L 0.0 1363.8516 L 0.0 1237.569 L 0.0 1136.543 L 25.25651 1035.5168 L 25.25651 909.2344 L 25.25651 883.97784 Q 50.51302 858.7213 75.76953 757.6953 Q 101.02604 656.66925 227.3086 479.8737 Q 353.59113 303.07812 505.1302 176.79556 L 656.66925 50.51302 L 681.9258 50.51302 L 681.9258 25.25651 L 707.18225 25.25651 L 757.6953 25.25651 L 757.6953 0.0 z" svg:height="19.700077mm" draw:style-name="style-637" svg:viewBox="0.0 0.0 909.2344 1970.0077" svg:width="9.092343mm" svg:x="172.24939mm" svg:y="229.07654mm"/>
          <draw:path svg:d="M 530.3867 151.53906 L 530.3867 151.53906 L 555.6432 101.02604 Q 606.15625 50.51302 606.15625 50.51302 L 606.15625 50.51302 L 606.15625 75.76953 L 606.15625 101.02604 L 631.4127 101.02604 L 656.66925 101.02604 L 656.66925 101.02604 L 656.66925 126.28255 L 656.66925 202.05208 Q 656.66925 252.5651 656.66925 252.5651 L 656.66925 252.5651 L 631.4127 353.59113 Q 606.15625 429.36066 606.15625 353.59113 Q 580.8997 252.5651 530.3867 252.5651 Q 505.1302 277.8216 505.1302 353.59113 Q 505.1302 404.10416 479.8737 404.10416 Q 454.6172 404.10416 454.6172 353.59113 Q 454.6172 328.33463 429.36066 328.33463 Q 404.10416 328.33463 404.10416 858.7213 Q 404.10416 1414.3645 378.84766 1717.4426 L 353.59113 1995.2643 L 353.59113 1995.2643 L 353.59113 1995.2643 L 353.59113 1919.4948 L 353.59113 1843.7252 L 328.33463 1363.8516 L 303.07812 858.7213 L 303.07812 808.2083 L 303.07812 757.6953 L 277.8216 757.6953 L 277.8216 757.6953 L 277.8216 782.9518 Q 252.5651 782.9518 227.3086 833.46484 L 202.05208 883.97784 L 202.05208 858.7213 L 202.05208 808.2083 L 202.05208 808.2083 Q 202.05208 808.2083 176.79556 782.9518 L 151.53906 782.9518 L 151.53906 757.6953 Q 151.53906 732.4388 101.02604 656.66925 L 50.51302 580.8997 L 25.25651 580.8997 L 25.25651 555.6432 L 25.25651 555.6432 L 0.0 555.6432 L 0.0 555.6432 L 0.0 555.6432 L 0.0 530.3867 L 0.0 530.3867 L 25.25651 530.3867 L 25.25651 505.1302 L 50.51302 555.6432 Q 101.02604 555.6432 126.28255 530.3867 Q 151.53906 479.8737 151.53906 328.33463 Q 151.53906 176.79556 101.02604 151.53906 Q 50.51302 101.02604 101.02604 50.51302 Q 126.28255 0.0 151.53906 0.0 Q 176.79556 0.0 227.3086 101.02604 Q 277.8216 202.05208 378.84766 202.05208 Q 479.8737 202.05208 505.1302 176.79556 Q 530.3867 151.53906 530.3867 151.53906 z" svg:height="19.952642mm" draw:style-name="style-638" svg:viewBox="0.0 0.0 656.66925 1995.2643" svg:width="6.5666924mm" svg:x="140.4262mm" svg:y="37.379635mm"/>
          <draw:path svg:d="M 126.28255 126.28255 L 151.53906 101.02604 L 151.53906 101.02604 Q 151.53906 126.28255 176.79556 126.28255 L 176.79556 126.28255 L 176.79556 151.53906 L 176.79556 176.79556 L 176.79556 176.79556 Q 176.79556 176.79556 151.53906 176.79556 L 151.53906 202.05208 L 151.53906 202.05208 Q 126.28255 202.05208 126.28255 227.3086 L 126.28255 227.3086 L 75.76953 227.3086 Q 25.25651 227.3086 25.25651 252.5651 L 0.0 252.5651 L 0.0 126.28255 Q 0.0 0.0 75.76953 0.0 Q 126.28255 -25.25651 126.28255 75.76953 Q 126.28255 151.53906 126.28255 126.28255 z" svg:height="2.525651mm" draw:style-name="style-639" svg:viewBox="0.0 0.0 176.79556 252.5651" svg:width="1.7679557mm" svg:x="158.35832mm" svg:y="265.44592mm"/>
          <draw:path svg:d="M 227.3086 25.25651 L 252.5651 0.0 L 277.8216 0.0 Q 328.33463 0.0 328.33463 25.25651 L 328.33463 50.51302 L 303.07812 50.51302 Q 277.8216 50.51302 252.5651 126.28255 Q 227.3086 202.05208 151.53906 176.79556 L 75.76953 151.53906 L 25.25651 126.28255 L 0.0 101.02604 L 0.0 101.02604 L 0.0 101.02604 L 101.02604 75.76953 Q 202.05208 50.51302 227.3086 25.25651 z" svg:height="1.7679557mm" draw:style-name="style-640" svg:viewBox="0.0 0.0 328.33463 176.79556" svg:width="3.2833462mm" svg:x="77.03236mm" svg:y="25.25651mm"/>
          <draw:path svg:d="M 606.15625 25.25651 L 631.4127 0.0 L 656.66925 25.25651 Q 681.9258 75.76953 681.9258 75.76953 Q 707.18225 101.02604 757.6953 101.02604 Q 808.2083 75.76953 833.46484 75.76953 L 858.7213 75.76953 L 858.7213 75.76953 Q 883.97784 75.76953 883.97784 75.76953 L 909.2344 50.51302 L 934.49084 479.8737 Q 959.7474 883.97784 934.49084 883.97784 Q 883.97784 909.2344 934.49084 934.49084 Q 985.00385 985.00385 985.00385 1035.5168 Q 985.00385 1086.0299 985.00385 1389.108 Q 1010.2604 1717.4426 1035.5168 1717.4426 Q 1060.7734 1717.4426 1086.0299 1894.2382 Q 1136.543 2096.2903 1288.082 2752.9595 Q 1490.134 3384.3723 1490.134 3409.629 L 1490.134 3434.8853 L 1414.3645 3434.8853 Q 1338.595 3460.1418 1313.3385 3460.1418 Q 1288.082 3460.1418 1262.8254 3510.6548 Q 1237.569 3535.9114 1237.569 3535.9114 Q 1187.0559 3535.9114 1212.3125 3510.6548 Q 1237.569 3485.3984 1187.0559 3460.1418 Q 1161.7994 3434.8853 1161.7994 3359.1157 L 1161.7994 3258.0898 L 1161.7994 3207.5767 Q 1187.0559 3182.3203 1187.0559 3106.5508 Q 1187.0559 3056.0376 1161.7994 2904.4985 L 1136.543 2778.216 L 1136.543 2752.9595 Q 1136.543 2727.7031 1086.0299 2550.9075 Q 1035.5168 2348.8555 985.00385 2348.8555 L 909.2344 2323.5989 L 909.2344 2298.3423 Q 883.97784 2298.3423 883.97784 2298.3423 L 883.97784 2298.3423 L 883.97784 2298.3423 Q 858.7213 2298.3423 833.46484 2096.2903 L 782.9518 1919.4948 L 782.9518 1894.2382 L 782.9518 1843.7252 L 757.6953 1843.7252 L 757.6953 1843.7252 L 757.6953 1868.9817 L 732.4388 1868.9817 L 732.4388 1894.2382 L 732.4388 1919.4948 L 707.18225 1944.7512 L 681.9258 1970.0077 L 681.9258 1995.2643 Q 681.9258 2020.5208 656.66925 2045.7772 L 656.66925 2045.7772 L 631.4127 2045.7772 Q 606.15625 2045.7772 530.3867 1995.2643 L 479.8737 1944.7512 L 479.8737 2045.7772 L 479.8737 2172.0598 L 505.1302 2298.3423 L 505.1302 2399.3684 L 429.36066 2752.9595 Q 378.84766 3081.2942 378.84766 3384.3723 Q 378.84766 3687.4504 454.6172 3763.22 Q 530.3867 3864.2458 555.6432 3965.272 Q 580.8997 4091.5544 606.15625 4116.811 L 606.15625 4142.0674 L 631.4127 4217.837 Q 631.4127 4293.6064 656.66925 4318.8633 L 681.9258 4369.376 L 681.9258 4369.376 L 681.9258 4369.376 L 681.9258 4394.633 L 681.9258 4394.633 L 707.18225 4419.889 L 732.4388 4445.1455 L 732.4388 4470.4023 L 732.4388 4495.6587 L 732.4388 4495.6587 L 732.4388 4520.915 L 681.9258 4520.915 L 631.4127 4520.915 L 631.4127 4495.6587 L 631.4127 4495.6587 L 606.15625 4495.6587 L 606.15625 4470.4023 L 606.15625 4470.4023 L 580.8997 4470.4023 L 580.8997 4470.4023 L 580.8997 4470.4023 L 580.8997 4445.1455 L 580.8997 4445.1455 L 555.6432 4445.1455 L 555.6432 4419.889 L 530.3867 4419.889 Q 505.1302 4419.889 454.6172 4369.376 L 429.36066 4344.1196 L 404.10416 4344.1196 L 404.10416 4318.8633 L 404.10416 4318.8633 L 378.84766 4318.8633 L 378.84766 4318.8633 L 378.84766 4318.8633 L 378.84766 4293.6064 L 378.84766 4293.6064 L 353.59113 4293.6064 L 353.59113 4268.35 L 353.59113 4268.35 L 328.33463 4268.35 L 328.33463 4268.35 L 328.33463 4268.35 L 328.33463 4243.0938 L 328.33463 4243.0938 L 328.33463 4217.837 Q 328.33463 4217.837 227.3086 4116.811 Q 176.79556 4015.785 75.76953 3864.2458 L 0.0 3712.7068 L 0.0 3687.4504 Q 0.0 3662.1938 25.25651 3662.1938 L 50.51302 3636.9375 L 126.28255 3636.9375 Q 176.79556 3636.9375 176.79556 2449.8813 Q 176.79556 1262.8254 126.28255 1262.8254 L 75.76953 1262.8254 L 75.76953 1262.8254 L 75.76953 1237.569 L 126.28255 1237.569 L 202.05208 1237.569 L 202.05208 1212.3125 L 176.79556 1187.0559 L 176.79556 1136.543 L 176.79556 1086.0299 L 202.05208 1086.0299 L 227.3086 1086.0299 L 227.3086 1086.0299 L 227.3086 1111.2864 L 227.3086 1111.2864 L 227.3086 1136.543 L 227.3086 1136.543 L 202.05208 1136.543 L 202.05208 1136.543 L 202.05208 1136.543 L 227.3086 1161.7994 L 252.5651 1187.0559 L 252.5651 1187.0559 L 277.8216 1187.0559 L 277.8216 1237.569 Q 277.8216 1288.082 252.5651 1439.6211 L 252.5651 1616.4166 L 303.07812 1616.4166 L 353.59113 1616.4166 L 353.59113 1540.6471 L 353.59113 1490.134 L 378.84766 1490.134 Q 429.36066 1490.134 429.36066 1540.6471 Q 454.6172 1565.9036 479.8737 1565.9036 Q 505.1302 1540.6471 505.1302 1540.6471 L 530.3867 1540.6471 L 580.8997 1540.6471 Q 631.4127 1540.6471 631.4127 1540.6471 L 631.4127 1540.6471 L 656.66925 1565.9036 L 681.9258 1565.9036 L 681.9258 1490.134 L 681.9258 1414.3645 L 681.9258 1414.3645 Q 707.18225 1389.108 707.18225 1389.108 L 707.18225 1389.108 L 707.18225 1338.595 Q 732.4388 1288.082 707.18225 1237.569 L 707.18225 1161.7994 L 707.18225 1111.2864 Q 681.9258 1060.7734 681.9258 1035.5168 Q 681.9258 1035.5168 656.66925 934.49084 L 631.4127 808.2083 L 631.4127 782.9518 L 631.4127 732.4388 L 606.15625 833.46484 L 580.8997 909.2344 L 580.8997 934.49084 L 580.8997 959.7474 L 555.6432 959.7474 L 555.6432 934.49084 L 555.6432 934.49084 L 555.6432 934.49084 L 555.6432 883.97784 L 530.3867 808.2083 L 530.3867 782.9518 L 530.3867 732.4388 L 530.3867 454.6172 L 530.3867 176.79556 L 530.3867 176.79556 L 530.3867 176.79556 L 555.6432 126.28255 L 580.8997 101.02604 L 580.8997 75.76953 Q 580.8997 50.51302 606.15625 25.25651 z" svg:height="45.209152mm" draw:style-name="style-641" svg:viewBox="0.0 0.0 1490.134 4520.915" svg:width="14.9013405mm" svg:x="80.56827mm" svg:y="207.86107mm"/>
          <draw:path svg:d="M 202.05208 0.0 L 227.3086 0.0 L 227.3086 25.25651 L 227.3086 50.51302 L 252.5651 101.02604 L 252.5651 126.28255 L 252.5651 303.07812 Q 252.5651 454.6172 252.5651 479.8737 L 277.8216 479.8737 L 277.8216 479.8737 L 277.8216 505.1302 L 277.8216 505.1302 L 277.8216 505.1302 L 277.8216 580.8997 L 277.8216 656.66925 L 277.8216 656.66925 L 277.8216 656.66925 L 252.5651 782.9518 Q 227.3086 909.2344 252.5651 909.2344 L 252.5651 934.49084 L 252.5651 934.49084 Q 227.3086 934.49084 227.3086 959.7474 L 227.3086 959.7474 L 227.3086 959.7474 Q 227.3086 959.7474 176.79556 985.00385 Q 151.53906 1010.2604 126.28255 909.2344 L 75.76953 833.46484 L 75.76953 833.46484 L 75.76953 808.2083 L 75.76953 808.2083 L 75.76953 808.2083 L 50.51302 757.6953 Q 50.51302 681.9258 25.25651 681.9258 L 0.0 681.9258 L 0.0 656.66925 Q 0.0 631.4127 25.25651 631.4127 Q 50.51302 631.4127 50.51302 606.15625 L 50.51302 555.6432 L 50.51302 555.6432 L 75.76953 530.3867 L 75.76953 505.1302 L 75.76953 454.6172 L 101.02604 404.10416 Q 126.28255 353.59113 151.53906 202.05208 L 176.79556 25.25651 L 176.79556 25.25651 L 202.05208 0.0 L 202.05208 0.0 z" svg:height="9.850039mm" draw:style-name="style-642" svg:viewBox="0.0 0.0 277.8216 985.00385" svg:width="2.7782161mm" svg:x="117.44277mm" svg:y="201.04181mm"/>
          <draw:path svg:d="M 1818.4688 50.51302 L 1818.4688 101.02604 L 1793.2122 252.5651 Q 1767.9557 404.10416 1742.6992 454.6172 L 1742.6992 530.3867 L 1742.6992 530.3867 L 1717.4426 530.3867 L 1692.1862 606.15625 Q 1666.9297 707.18225 1641.6731 732.4388 L 1616.4166 757.6953 L 1616.4166 757.6953 L 1616.4166 782.9518 L 1616.4166 808.2083 L 1616.4166 808.2083 L 1565.9036 883.97784 Q 1490.134 959.7474 1515.3906 1010.2604 Q 1515.3906 1035.5168 1515.3906 1111.2864 Q 1515.3906 1212.3125 1515.3906 1262.8254 L 1515.3906 1313.3385 L 1515.3906 1338.595 Q 1515.3906 1363.8516 1490.134 1363.8516 Q 1490.134 1363.8516 1464.8776 1338.595 L 1464.8776 1313.3385 L 1464.8776 1212.3125 Q 1464.8776 1111.2864 1439.6211 1111.2864 L 1439.6211 1086.0299 L 1414.3645 1086.0299 L 1414.3645 1086.0299 L 1313.3385 1161.7994 Q 1212.3125 1237.569 1212.3125 1262.8254 Q 1212.3125 1288.082 1237.569 1414.3645 L 1237.569 1540.6471 L 1237.569 1540.6471 L 1212.3125 1540.6471 L 1212.3125 1565.9036 L 1212.3125 1565.9036 L 1212.3125 1565.9036 L 1212.3125 1565.9036 L 1187.0559 1464.8776 L 1161.7994 1338.595 L 1161.7994 1338.595 L 1161.7994 1313.3385 L 1161.7994 1313.3385 L 1161.7994 1313.3385 L 1111.2864 1313.3385 L 1086.0299 1313.3385 L 1086.0299 1338.595 L 1060.7734 1338.595 L 1060.7734 1338.595 L 1060.7734 1363.8516 L 1010.2604 1414.3645 Q 934.49084 1464.8776 909.2344 1464.8776 L 883.97784 1464.8776 L 858.7213 1490.134 Q 808.2083 1515.3906 707.18225 1540.6471 Q 580.8997 1565.9036 303.07812 1540.6471 L 0.0 1540.6471 L 0.0 1515.3906 L 0.0 1490.134 L 25.25651 1490.134 L 50.51302 1464.8776 L 50.51302 1464.8776 L 50.51302 1464.8776 L 101.02604 1464.8776 L 176.79556 1464.8776 L 202.05208 1439.6211 Q 252.5651 1414.3645 479.8737 1313.3385 L 707.18225 1161.7994 L 707.18225 1161.7994 L 707.18225 1161.7994 L 732.4388 1161.7994 L 732.4388 1161.7994 L 732.4388 1136.543 L 757.6953 1136.543 L 757.6953 1136.543 L 757.6953 1111.2864 L 757.6953 1111.2864 L 757.6953 1111.2864 L 782.9518 1111.2864 L 782.9518 1111.2864 L 782.9518 1086.0299 L 808.2083 1086.0299 L 808.2083 1086.0299 L 808.2083 1060.7734 L 833.46484 1060.7734 L 858.7213 1060.7734 L 858.7213 1035.5168 L 858.7213 1035.5168 L 883.97784 1035.5168 L 883.97784 1010.2604 L 883.97784 1010.2604 L 883.97784 1010.2604 L 883.97784 1010.2604 Q 883.97784 1010.2604 909.2344 985.00385 Q 934.49084 959.7474 1111.2864 858.7213 Q 1262.8254 707.18225 1363.8516 707.18225 Q 1490.134 707.18225 1515.3906 454.6172 L 1540.6471 176.79556 L 1540.6471 151.53906 L 1540.6471 126.28255 L 1540.6471 101.02604 Q 1515.3906 101.02604 1515.3906 101.02604 L 1515.3906 101.02604 L 1515.3906 50.51302 Q 1515.3906 3.6379788E-12 1641.6731 3.6379788E-12 Q 1767.9557 3.6379788E-12 1793.2122 25.25651 Q 1818.4688 25.25651 1818.4688 50.51302 z" svg:height="15.659036mm" draw:style-name="style-643" svg:viewBox="0.0 0.0 1818.4688 1565.9036" svg:width="18.184687mm" svg:x="20.205208mm" svg:y="286.91394mm"/>
          <draw:path svg:d="M 580.8997 75.76953 L 707.18225 -3.6379788E-12 L 757.6953 50.51302 Q 808.2083 101.02604 883.97784 50.51302 Q 959.7474 50.51302 959.7474 25.25651 L 959.7474 25.25651 L 985.00385 25.25651 L 1010.2604 25.25651 L 1010.2604 25.25651 L 1035.5168 25.25651 L 1035.5168 25.25651 L 1035.5168 50.51302 L 1035.5168 50.51302 L 1035.5168 50.51302 L 1010.2604 50.51302 L 1010.2604 75.76953 L 909.2344 151.53906 Q 808.2083 202.05208 808.2083 227.3086 L 782.9518 227.3086 L 782.9518 252.5651 L 782.9518 277.8216 L 757.6953 328.33463 L 732.4388 378.84766 L 732.4388 404.10416 L 732.4388 429.36066 L 757.6953 479.8737 L 782.9518 530.3867 L 782.9518 530.3867 L 782.9518 555.6432 L 782.9518 555.6432 L 782.9518 555.6432 L 808.2083 555.6432 L 808.2083 555.6432 L 808.2083 580.8997 L 833.46484 580.8997 L 833.46484 580.8997 L 833.46484 606.15625 L 858.7213 606.15625 L 883.97784 606.15625 L 934.49084 606.15625 L 1010.2604 606.15625 L 1035.5168 606.15625 L 1060.7734 606.15625 L 1060.7734 580.8997 L 1086.0299 580.8997 L 1086.0299 555.6432 Q 1086.0299 530.3867 1111.2864 404.10416 L 1111.2864 277.8216 L 1136.543 277.8216 L 1161.7994 252.5651 L 1237.569 252.5651 L 1288.082 252.5651 L 1313.3385 277.8216 L 1338.595 303.07812 L 1363.8516 303.07812 L 1389.108 303.07812 L 1389.108 328.33463 L 1389.108 328.33463 L 1414.3645 328.33463 L 1414.3645 353.59113 L 1414.3645 353.59113 L 1439.6211 353.59113 L 1439.6211 378.84766 L 1439.6211 404.10416 L 1464.8776 429.36066 L 1490.134 454.6172 L 1464.8776 606.15625 Q 1439.6211 732.4388 1136.543 934.49084 Q 782.9518 1136.543 732.4388 1262.8254 Q 681.9258 1363.8516 681.9258 1515.3906 Q 681.9258 1692.1862 782.9518 1767.9557 Q 858.7213 1868.9817 1010.2604 1868.9817 L 1161.7994 1868.9817 L 1161.7994 1868.9817 L 1187.0559 1868.9817 L 1187.0559 1894.2382 L 1187.0559 1919.4948 L 1187.0559 1919.4948 L 1187.0559 1919.4948 L 1187.0559 1944.7512 L 1187.0559 1970.0077 L 1111.2864 2096.2903 Q 1035.5168 2222.5728 1035.5168 2273.086 L 1035.5168 2323.5989 L 1035.5168 2374.1118 L 1035.5168 2449.8813 L 1035.5168 2475.138 L 1035.5168 2475.138 L 1060.7734 2475.138 Q 1086.0299 2475.138 1086.0299 2475.138 L 1086.0299 2475.138 L 1086.0299 2475.138 Q 1086.0299 2475.138 1111.2864 2500.3945 L 1111.2864 2525.651 L 1035.5168 2626.677 Q 985.00385 2727.7031 833.46484 2879.2422 Q 656.66925 3030.7812 656.66925 3030.7812 L 631.4127 3030.7812 L 631.4127 3030.7812 L 631.4127 3030.7812 L 631.4127 3056.0376 L 631.4127 3056.0376 L 606.15625 3106.5508 L 606.15625 3157.0637 L 606.15625 3182.3203 L 606.15625 3207.5767 L 580.8997 3207.5767 L 530.3867 3207.5767 L 530.3867 3131.8071 L 530.3867 3030.7812 L 555.6432 3005.5247 Q 555.6432 2980.268 530.3867 2980.268 L 479.8737 2980.268 L 479.8737 2980.268 Q 479.8737 2955.0117 454.6172 2929.7551 Q 429.36066 2929.7551 479.8737 2778.216 Q 530.3867 2651.9336 555.6432 2500.3945 L 555.6432 2348.8555 L 555.6432 2323.5989 Q 530.3867 2273.086 530.3867 2197.3164 Q 479.8737 2121.5469 454.6172 2121.5469 L 404.10416 2096.2903 L 404.10416 2071.0337 Q 404.10416 2045.7772 378.84766 2045.7772 Q 328.33463 2045.7772 328.33463 2020.5208 Q 328.33463 1995.2643 328.33463 1868.9817 L 378.84766 1767.9557 L 378.84766 1717.4426 L 378.84766 1692.1862 L 353.59113 1692.1862 L 353.59113 1717.4426 L 353.59113 1717.4426 L 328.33463 1717.4426 L 328.33463 1717.4426 L 328.33463 1717.4426 L 328.33463 1742.6992 L 328.33463 1742.6992 L 303.07812 1742.6992 L 303.07812 1767.9557 L 252.5651 1793.2122 Q 202.05208 1818.4688 176.79556 1843.7252 L 126.28255 1868.9817 L 75.76953 1868.9817 L 25.25651 1868.9817 L 25.25651 1868.9817 L 0.0 1868.9817 L 0.0 1843.7252 L 0.0 1843.7252 L 0.0 1843.7252 L 0.0 1818.4688 L 25.25651 1818.4688 L 75.76953 1818.4688 L 101.02604 1793.2122 L 126.28255 1767.9557 L 151.53906 1767.9557 L 176.79556 1767.9557 L 202.05208 1742.6992 Q 227.3086 1717.4426 227.3086 1717.4426 L 227.3086 1717.4426 L 252.5651 1717.4426 L 252.5651 1717.4426 L 252.5651 1692.1862 L 277.8216 1692.1862 L 277.8216 1692.1862 L 277.8216 1666.9297 L 277.8216 1666.9297 L 277.8216 1666.9297 L 303.07812 1666.9297 L 303.07812 1666.9297 L 303.07812 1641.6731 L 328.33463 1641.6731 L 328.33463 1641.6731 L 328.33463 1616.4166 L 328.33463 1616.4166 L 328.33463 1616.4166 L 353.59113 1591.1602 L 378.84766 1565.9036 L 378.84766 1515.3906 L 378.84766 1490.134 L 353.59113 1490.134 L 353.59113 1464.8776 L 353.59113 1464.8776 L 328.33463 1464.8776 L 328.33463 1464.8776 L 328.33463 1464.8776 L 303.07812 1464.8776 Q 277.8216 1464.8776 277.8216 1439.6211 L 277.8216 1439.6211 L 277.8216 1439.6211 Q 303.07812 1414.3645 303.07812 1414.3645 L 303.07812 1414.3645 L 303.07812 1363.8516 Q 277.8216 1338.595 277.8216 1288.082 Q 227.3086 1237.569 252.5651 1111.2864 L 277.8216 985.00385 L 277.8216 985.00385 Q 303.07812 959.7474 277.8216 959.7474 L 277.8216 959.7474 L 277.8216 934.49084 Q 277.8216 909.2344 303.07812 909.2344 L 303.07812 883.97784 L 429.36066 883.97784 Q 530.3867 858.7213 530.3867 858.7213 L 530.3867 858.7213 L 530.3867 808.2083 Q 530.3867 732.4388 530.3867 606.15625 Q 479.8737 479.8737 404.10416 353.59113 L 328.33463 202.05208 L 303.07812 202.05208 L 303.07812 202.05208 L 303.07812 176.79556 L 303.07812 176.79556 L 303.07812 151.53906 L 277.8216 151.53906 L 277.8216 151.53906 L 277.8216 151.53906 L 277.8216 126.28255 L 277.8216 101.02604 L 252.5651 75.76953 L 252.5651 50.51302 L 277.8216 50.51302 L 303.07812 50.51302 L 303.07812 75.76953 L 328.33463 75.76953 L 328.33463 75.76953 L 328.33463 101.02604 L 328.33463 101.02604 L 328.33463 101.02604 L 353.59113 101.02604 L 353.59113 101.02604 L 353.59113 126.28255 L 378.84766 126.28255 L 378.84766 126.28255 L 378.84766 151.53906 L 404.10416 151.53906 Q 429.36066 151.53906 580.8997 75.76953 z M 429.36066 1616.4166 Q 429.36066 1616.4166 454.6172 1641.6731 Q 454.6172 1666.9297 429.36066 1666.9297 Q 429.36066 1641.6731 429.36066 1616.4166 z" svg:height="32.075768mm" draw:style-name="style-644" svg:viewBox="0.0 0.0 1490.134 3207.5767" svg:width="14.9013405mm" svg:x="46.724545mm" svg:y="225.7932mm"/>
          <draw:path svg:d="M 479.8737 25.25651 L 505.1302 25.25651 L 505.1302 0.0 L 530.3867 0.0 L 530.3867 0.0 L 530.3867 25.25651 L 530.3867 25.25651 L 530.3867 25.25651 L 530.3867 277.8216 Q 530.3867 555.6432 505.1302 580.8997 Q 505.1302 631.4127 530.3867 656.66925 Q 580.8997 681.9258 631.4127 681.9258 L 656.66925 681.9258 L 656.66925 707.18225 L 681.9258 707.18225 L 681.9258 707.18225 L 681.9258 732.4388 L 707.18225 732.4388 L 732.4388 732.4388 L 757.6953 757.6953 L 782.9518 782.9518 L 782.9518 782.9518 L 782.9518 782.9518 L 808.2083 782.9518 L 808.2083 782.9518 L 833.46484 808.2083 L 858.7213 833.46484 L 858.7213 833.46484 L 883.97784 833.46484 L 883.97784 833.46484 L 883.97784 833.46484 L 883.97784 808.2083 L 883.97784 808.2083 L 985.00385 580.8997 Q 1035.5168 378.84766 1060.7734 353.59113 Q 1086.0299 328.33463 1136.543 328.33463 L 1187.0559 328.33463 L 1212.3125 404.10416 Q 1237.569 479.8737 1212.3125 505.1302 Q 1187.0559 530.3867 1187.0559 580.8997 L 1187.0559 606.15625 L 1161.7994 631.4127 L 1136.543 656.66925 L 1136.543 681.9258 L 1136.543 707.18225 L 1136.543 707.18225 Q 1136.543 707.18225 1035.5168 883.97784 L 985.00385 1035.5168 L 959.7474 1035.5168 L 959.7474 1035.5168 L 934.49084 1060.7734 L 909.2344 1086.0299 L 909.2344 1086.0299 L 883.97784 1086.0299 L 883.97784 1086.0299 L 883.97784 1086.0299 L 858.7213 1060.7734 Q 833.46484 1035.5168 707.18225 985.00385 L 580.8997 883.97784 L 580.8997 883.97784 L 580.8997 883.97784 L 555.6432 858.7213 L 530.3867 833.46484 L 530.3867 833.46484 L 530.3867 833.46484 L 530.3867 808.2083 L 530.3867 808.2083 L 505.1302 808.2083 L 505.1302 808.2083 L 505.1302 782.9518 Q 479.8737 782.9518 479.8737 782.9518 L 479.8737 808.2083 L 479.8737 808.2083 Q 454.6172 833.46484 429.36066 833.46484 L 404.10416 833.46484 L 404.10416 681.9258 Q 429.36066 555.6432 429.36066 530.3867 L 454.6172 479.8737 L 252.5651 479.8737 L 50.51302 479.8737 L 50.51302 479.8737 L 50.51302 479.8737 L 50.51302 454.6172 L 75.76953 454.6172 L 75.76953 454.6172 L 75.76953 429.36066 L 25.25651 429.36066 L 0.0 429.36066 L 0.0 404.10416 L 0.0 404.10416 L 126.28255 404.10416 L 252.5651 404.10416 L 328.33463 277.8216 Q 378.84766 151.53906 404.10416 126.28255 L 429.36066 75.76953 L 429.36066 75.76953 L 429.36066 75.76953 L 429.36066 50.51302 L 429.36066 50.51302 L 454.6172 50.51302 L 454.6172 25.25651 L 479.8737 25.25651 z" svg:height="10.860299mm" draw:style-name="style-645" svg:viewBox="0.0 0.0 1212.3125 1086.0299" svg:width="12.123125mm" svg:x="168.46092mm" svg:y="29.550116mm"/>
          <draw:path svg:d="M 858.7213 25.25651 L 909.2344 25.25651 L 959.7474 25.25651 L 1035.5168 50.51302 L 1035.5168 50.51302 L 1035.5168 50.51302 L 1010.2604 50.51302 Q 985.00385 50.51302 985.00385 75.76953 Q 985.00385 101.02604 1010.2604 101.02604 Q 1035.5168 101.02604 833.46484 151.53906 Q 631.4127 202.05208 505.1302 202.05208 L 404.10416 202.05208 L 353.59113 202.05208 L 277.8216 202.05208 L 277.8216 202.05208 Q 277.8216 202.05208 227.3086 176.79556 L 176.79556 151.53906 L 151.53906 151.53906 L 126.28255 151.53906 L 50.51302 126.28255 L -9.094947E-13 101.02604 L 25.25651 101.02604 L 50.51302 101.02604 L 50.51302 75.76953 L 50.51302 50.51302 L 151.53906 50.51302 Q 252.5651 25.25651 252.5651 -9.094947E-13 Q 252.5651 -25.25651 555.6432 -9.094947E-13 Q 833.46484 -9.094947E-13 858.7213 25.25651 z" svg:height="2.0205207mm" draw:style-name="style-646" svg:viewBox="0.0 0.0 1035.5168 202.05208" svg:width="10.355169mm" svg:x="65.66692mm" svg:y="69.70797mm"/>
          <draw:path svg:d="M 75.76953 176.79556 L -9.094947E-13 0.0 L 75.76953 75.76953 Q 176.79556 176.79556 176.79556 227.3086 Q 176.79556 252.5651 202.05208 353.59113 L 202.05208 454.6172 L 202.05208 454.6172 Q 176.79556 454.6172 176.79556 429.36066 L 176.79556 404.10416 L 151.53906 378.84766 Q 126.28255 353.59113 75.76953 176.79556 z" svg:height="4.5461717mm" draw:style-name="style-647" svg:viewBox="0.0 0.0 202.05208 454.6172" svg:width="2.0205207mm" svg:x="67.94001mm" svg:y="208.87134mm"/>
          <draw:path svg:d="M 151.53906 50.51302 L 176.79556 1.8189894E-12 L 176.79556 1.8189894E-12 Q 176.79556 25.25651 202.05208 25.25651 L 227.3086 25.25651 L 151.53906 176.79556 Q 75.76953 328.33463 50.51302 404.10416 Q 25.25651 479.8737 25.25651 479.8737 L 25.25651 479.8737 L 25.25651 378.84766 L 25.25651 277.8216 L 0.0 277.8216 Q 0.0 277.8216 25.25651 176.79556 Q 75.76953 101.02604 101.02604 101.02604 Q 126.28255 101.02604 151.53906 50.51302 z" svg:height="4.798737mm" draw:style-name="style-648" svg:viewBox="0.0 0.0 227.3086 479.8737" svg:width="2.2730858mm" svg:x="97.74269mm" svg:y="107.340164mm"/>
          <draw:path svg:d="M 555.6432 25.25651 L 555.6432 0.0 L 580.8997 0.0 L 606.15625 0.0 L 631.4127 101.02604 Q 631.4127 176.79556 833.46484 176.79556 L 1010.2604 176.79556 L 1035.5168 176.79556 Q 1035.5168 202.05208 1035.5168 176.79556 L 1060.7734 176.79556 L 1086.0299 202.05208 Q 1086.0299 227.3086 1111.2864 202.05208 Q 1136.543 202.05208 1161.7994 202.05208 L 1161.7994 176.79556 L 1161.7994 176.79556 Q 1187.0559 176.79556 1187.0559 202.05208 L 1187.0559 252.5651 L 1136.543 252.5651 Q 1060.7734 252.5651 909.2344 277.8216 L 757.6953 277.8216 L 681.9258 277.8216 Q 580.8997 252.5651 530.3867 252.5651 Q 454.6172 252.5651 328.33463 277.8216 L 227.3086 303.07812 L 126.28255 303.07812 L 50.51302 303.07812 L 25.25651 277.8216 L -1.8189894E-12 277.8216 L -1.8189894E-12 277.8216 L -1.8189894E-12 252.5651 L -1.8189894E-12 252.5651 L 25.25651 252.5651 L 25.25651 227.3086 L 25.25651 202.05208 L 50.51302 202.05208 L 75.76953 202.05208 L 202.05208 202.05208 Q 328.33463 202.05208 429.36066 126.28255 Q 530.3867 50.51302 530.3867 50.51302 L 530.3867 50.51302 L 530.3867 25.25651 L 530.3867 25.25651 L 555.6432 25.25651 z" svg:height="3.0307813mm" draw:style-name="style-649" svg:viewBox="0.0 0.0 1187.0559 303.07812" svg:width="11.87056mm" svg:x="162.39935mm" svg:y="63.646404mm"/>
          <draw:path svg:d="M 202.05208 151.53906 L 202.05208 328.33463 L 176.79556 227.3086 Q 176.79556 126.28255 151.53906 252.5651 Q 126.28255 404.10416 126.28255 555.6432 L 126.28255 707.18225 L 101.02604 707.18225 L 101.02604 707.18225 L 75.76953 732.4388 L 75.76953 732.4388 L 75.76953 454.6172 Q 75.76953 151.53906 25.25651 151.53906 L 0.0 176.79556 L 0.0 151.53906 Q 0.0 126.28255 75.76953 50.51302 Q 176.79556 -3.6379788E-12 176.79556 -3.6379788E-12 Q 176.79556 -3.6379788E-12 202.05208 151.53906 z" svg:height="7.3243876mm" draw:style-name="style-650" svg:viewBox="0.0 0.0 202.05208 732.4388" svg:width="2.0205207mm" svg:x="176.543mm" svg:y="247.5138mm"/>
          <draw:path svg:d="M 25.25651 25.25651 L 75.76953 1.8189894E-12 L 101.02604 1.8189894E-12 L 126.28255 1.8189894E-12 L 126.28255 25.25651 Q 126.28255 25.25651 151.53906 50.51302 L 151.53906 75.76953 L 126.28255 75.76953 Q 101.02604 75.76953 75.76953 126.28255 Q 75.76953 202.05208 50.51302 202.05208 Q 25.25651 202.05208 25.25651 252.5651 L 25.25651 303.07812 L 50.51302 328.33463 L 50.51302 328.33463 L 25.25651 328.33463 Q 0.0 328.33463 0.0 277.8216 L 0.0 202.05208 L 0.0 126.28255 Q 0.0 25.25651 25.25651 25.25651 z" svg:height="3.2833462mm" draw:style-name="style-651" svg:viewBox="0.0 0.0 151.53906 328.33463" svg:width="1.5153906mm" svg:x="6.3141274mm" svg:y="128.55563mm"/>
          <draw:path svg:d="M 25.25651 101.02604 L 50.51302 0.0 L 75.76953 151.53906 Q 75.76953 303.07812 126.28255 378.84766 Q 176.79556 454.6172 151.53906 505.1302 L 151.53906 530.3867 L 126.28255 505.1302 Q 126.28255 505.1302 101.02604 631.4127 L 75.76953 757.6953 L 75.76953 757.6953 L 75.76953 757.6953 L 75.76953 707.18225 L 75.76953 681.9258 L 75.76953 656.66925 L 75.76953 631.4127 L 50.51302 606.15625 L 25.25651 580.8997 L 25.25651 580.8997 L 25.25651 555.6432 L 25.25651 555.6432 L 25.25651 555.6432 L 25.25651 505.1302 Q 25.25651 479.8737 0.0 328.33463 Q -25.25651 176.79556 25.25651 101.02604 z" svg:height="7.576953mm" draw:style-name="style-652" svg:viewBox="0.0 0.0 151.53906 757.6953" svg:width="1.5153906mm" svg:x="38.13733mm" svg:y="19.194948mm"/>
          <draw:path svg:d="M 151.53906 0.0 L 151.53906 0.0 L 151.53906 0.0 L 151.53906 25.25651 L 151.53906 25.25651 L 176.79556 25.25651 L 176.79556 25.25651 L 176.79556 25.25651 L 202.05208 50.51302 L 227.3086 75.76953 L 227.3086 75.76953 L 227.3086 75.76953 L 252.5651 75.76953 L 252.5651 75.76953 L 277.8216 75.76953 Q 328.33463 50.51302 328.33463 126.28255 L 328.33463 176.79556 L 353.59113 176.79556 L 353.59113 176.79556 L 353.59113 202.05208 L 378.84766 202.05208 L 378.84766 202.05208 L 378.84766 227.3086 L 378.84766 227.3086 L 404.10416 227.3086 L 378.84766 252.5651 Q 378.84766 277.8216 404.10416 277.8216 Q 429.36066 303.07812 429.36066 479.8737 Q 429.36066 631.4127 429.36066 631.4127 L 429.36066 631.4127 L 429.36066 631.4127 Q 429.36066 656.66925 429.36066 681.9258 L 429.36066 732.4388 L 378.84766 732.4388 L 353.59113 732.4388 L 328.33463 732.4388 Q 303.07812 732.4388 328.33463 681.9258 L 328.33463 606.15625 L 328.33463 555.6432 L 328.33463 505.1302 L 303.07812 505.1302 L 303.07812 479.8737 L 303.07812 479.8737 L 277.8216 479.8737 L 277.8216 479.8737 L 277.8216 479.8737 L 277.8216 454.6172 L 277.8216 454.6172 L 252.5651 454.6172 L 252.5651 479.8737 L 227.3086 479.8737 Q 202.05208 530.3867 176.79556 530.3867 L 176.79556 530.3867 L 176.79556 530.3867 Q 176.79556 530.3867 151.53906 530.3867 L 151.53906 555.6432 L 151.53906 555.6432 L 126.28255 555.6432 L 126.28255 580.8997 L 126.28255 580.8997 L 126.28255 580.8997 L 126.28255 580.8997 L 126.28255 555.6432 L 126.28255 530.3867 L 126.28255 530.3867 L 126.28255 530.3867 L 126.28255 505.1302 Q 126.28255 505.1302 151.53906 479.8737 Q 176.79556 479.8737 151.53906 479.8737 Q 126.28255 454.6172 126.28255 404.10416 Q 126.28255 353.59113 75.76953 353.59113 L 0.0 353.59113 L 0.0 328.33463 Q 25.25651 328.33463 25.25651 303.07812 Q 25.25651 277.8216 25.25651 227.3086 Q 50.51302 176.79556 75.76953 126.28255 L 126.28255 50.51302 L 126.28255 25.25651 Q 126.28255 0.0 151.53906 0.0 z" svg:height="7.3243876mm" draw:style-name="style-653" svg:viewBox="0.0 0.0 429.36066 732.4388" svg:width="4.2936068mm" svg:x="31.065506mm" svg:y="247.76636mm"/>
          <draw:path svg:d="M 580.8997 479.8737 L 580.8997 505.1302 L 580.8997 580.8997 Q 580.8997 656.66925 606.15625 757.6953 L 606.15625 858.7213 L 606.15625 858.7213 Q 580.8997 858.7213 580.8997 858.7213 L 580.8997 883.97784 L 555.6432 883.97784 Q 530.3867 883.97784 530.3867 757.6953 L 530.3867 606.15625 L 505.1302 606.15625 L 505.1302 606.15625 L 505.1302 580.8997 L 479.8737 580.8997 L 479.8737 580.8997 L 479.8737 606.15625 L 479.8737 606.15625 Q 479.8737 606.15625 454.6172 656.66925 L 454.6172 707.18225 L 429.36066 707.18225 L 404.10416 707.18225 L 404.10416 606.15625 Q 378.84766 505.1302 353.59113 479.8737 L 303.07812 454.6172 L 227.3086 454.6172 L 126.28255 454.6172 L 101.02604 479.8737 L 75.76953 479.8737 L 75.76953 505.1302 L 75.76953 530.3867 L 75.76953 606.15625 L 75.76953 656.66925 L 126.28255 757.6953 Q 176.79556 858.7213 227.3086 909.2344 Q 277.8216 934.49084 277.8216 959.7474 L 277.8216 959.7474 L 277.8216 959.7474 Q 252.5651 959.7474 227.3086 985.00385 L 227.3086 985.00385 L 227.3086 985.00385 Q 202.05208 959.7474 101.02604 858.7213 Q 25.25651 757.6953 0.0 631.4127 Q -25.25651 505.1302 25.25651 454.6172 Q 50.51302 404.10416 227.3086 404.10416 Q 404.10416 404.10416 378.84766 353.59113 L 378.84766 277.8216 L 353.59113 252.5651 Q 328.33463 227.3086 252.5651 227.3086 L 151.53906 202.05208 L 101.02604 202.05208 L 50.51302 202.05208 L 50.51302 202.05208 L 75.76953 176.79556 L 75.76953 176.79556 L 75.76953 151.53906 L 75.76953 151.53906 L 75.76953 151.53906 L 126.28255 151.53906 L 176.79556 151.53906 L 202.05208 151.53906 L 227.3086 151.53906 L 227.3086 151.53906 L 227.3086 151.53906 L 252.5651 151.53906 L 277.8216 151.53906 L 277.8216 126.28255 L 277.8216 126.28255 L 303.07812 126.28255 L 303.07812 101.02604 L 328.33463 101.02604 Q 378.84766 101.02604 378.84766 75.76953 L 378.84766 75.76953 L 404.10416 75.76953 L 404.10416 50.51302 L 429.36066 50.51302 L 454.6172 50.51302 L 454.6172 176.79556 L 479.8737 303.07812 L 479.8737 328.33463 L 479.8737 353.59113 L 530.3867 151.53906 Q 530.3867 -75.76953 580.8997 0.0 Q 580.8997 50.51302 580.8997 252.5651 Q 580.8997 454.6172 580.8997 479.8737 z" svg:height="9.850039mm" draw:style-name="style-654" svg:viewBox="0.0 0.0 606.15625 985.00385" svg:width="6.0615625mm" svg:x="90.16574mm" svg:y="254.08049mm"/>
          <draw:path svg:d="M 50.51302 252.5651 L 0.0 252.5651 L 0.0 151.53906 Q 0.0 25.25651 50.51302 0.0 Q 101.02604 0.0 101.02604 126.28255 Q 101.02604 252.5651 50.51302 252.5651 z" svg:height="2.525651mm" draw:style-name="style-655" svg:viewBox="0.0 0.0 101.02604 252.5651" svg:width="1.0102603mm" svg:x="103.04656mm" svg:y="130.82872mm"/>
          <draw:path svg:d="M 580.8997 0.0 L 580.8997 0.0 L 580.8997 353.59113 Q 555.6432 732.4388 555.6432 1262.8254 L 555.6432 1767.9557 L 555.6432 1767.9557 Q 555.6432 1767.9557 530.3867 1818.4688 L 505.1302 1843.7252 L 505.1302 1818.4688 Q 505.1302 1818.4688 454.6172 1793.2122 Q 404.10416 1767.9557 404.10416 1666.9297 Q 404.10416 1540.6471 328.33463 1515.3906 Q 252.5651 1464.8776 252.5651 1363.8516 Q 252.5651 1237.569 252.5651 959.7474 Q 227.3086 707.18225 176.79556 707.18225 Q 126.28255 707.18225 101.02604 757.6953 L 101.02604 808.2083 L 101.02604 808.2083 Q 101.02604 808.2083 75.76953 782.9518 L 50.51302 757.6953 L 50.51302 757.6953 L 50.51302 757.6953 L 50.51302 782.9518 L 50.51302 782.9518 L 25.25651 782.9518 L 25.25651 808.2083 L 25.25651 808.2083 L 0.0 808.2083 L 0.0 808.2083 L 0.0 808.2083 L 0.0 782.9518 L 0.0 782.9518 L 0.0 757.6953 L 0.0 732.4388 L 25.25651 707.18225 L 50.51302 681.9258 L 50.51302 656.66925 Q 50.51302 606.15625 75.76953 580.8997 Q 101.02604 555.6432 75.76953 479.8737 L 50.51302 404.10416 L 101.02604 404.10416 Q 151.53906 429.36066 151.53906 378.84766 Q 176.79556 353.59113 202.05208 328.33463 Q 227.3086 328.33463 227.3086 353.59113 Q 227.3086 378.84766 252.5651 378.84766 Q 277.8216 378.84766 303.07812 303.07812 Q 303.07812 252.5651 378.84766 227.3086 Q 454.6172 202.05208 479.8737 202.05208 Q 505.1302 176.79556 555.6432 101.02604 Q 555.6432 0.0 580.8997 0.0 z" svg:height="18.437252mm" draw:style-name="style-656" svg:viewBox="0.0 0.0 580.8997 1843.7252" svg:width="5.808997mm" svg:x="179.82635mm" svg:y="28.792421mm"/>
          <draw:path svg:d="M 101.02604 429.36066 L 101.02604 732.4388 L 50.51302 732.4388 Q -9.094947E-13 732.4388 -9.094947E-13 681.9258 L 25.25651 606.15625 L -9.094947E-13 303.07812 Q -9.094947E-13 0.0 25.25651 0.0 Q 75.76953 0.0 75.76953 50.51302 Q 75.76953 101.02604 101.02604 429.36066 z" svg:height="7.3243876mm" draw:style-name="style-657" svg:viewBox="0.0 0.0 101.02604 732.4388" svg:width="1.0102603mm" svg:x="68.445145mm" svg:y="264.9408mm"/>
          <draw:path svg:d="M 0.0 25.25651 L 0.0 0.0 L 75.76953 25.25651 Q 151.53906 50.51302 202.05208 252.5651 Q 252.5651 429.36066 252.5651 454.6172 L 252.5651 479.8737 L 227.3086 479.8737 L 202.05208 479.8737 L 202.05208 454.6172 Q 202.05208 454.6172 126.28255 252.5651 Q 50.51302 50.51302 25.25651 50.51302 Q 0.0 50.51302 0.0 25.25651 z" svg:height="4.798737mm" draw:style-name="style-658" svg:viewBox="0.0 0.0 252.5651 479.8737" svg:width="2.525651mm" svg:x="89.40804mm" svg:y="230.8445mm"/>
          <draw:path svg:d="M 25.25651 0.0 L 25.25651 0.0 L 50.51302 0.0 Q 101.02604 0.0 101.02604 176.79556 Q 101.02604 353.59113 126.28255 353.59113 L 151.53906 353.59113 L 151.53906 479.8737 L 151.53906 580.8997 L 101.02604 681.9258 Q 75.76953 782.9518 50.51302 782.9518 L 25.25651 782.9518 L 25.25651 757.6953 L 25.25651 732.4388 L 25.25651 378.84766 Q 0.0 50.51302 0.0 25.25651 L 0.0 25.25651 L 0.0 25.25651 Q 25.25651 25.25651 25.25651 0.0 z" svg:height="7.829518mm" draw:style-name="style-659" svg:viewBox="0.0 0.0 151.53906 782.9518" svg:width="1.5153906mm" svg:x="36.369373mm" svg:y="294.74347mm"/>
          <draw:path svg:d="M 631.4127 25.25651 L 656.66925 0.0 L 833.46484 25.25651 Q 985.00385 50.51302 1086.0299 101.02604 Q 1212.3125 151.53906 1237.569 176.79556 Q 1237.569 202.05208 1262.8254 227.3086 Q 1288.082 227.3086 1389.108 479.8737 Q 1490.134 732.4388 1540.6471 1060.7734 Q 1540.6471 1389.108 1490.134 1641.6731 Q 1414.3645 1868.9817 1414.3645 1894.2382 L 1414.3645 1894.2382 L 1414.3645 1919.4948 L 1389.108 1919.4948 L 1389.108 1944.7512 Q 1389.108 1970.0077 1288.082 2071.0337 Q 1237.569 2172.0598 1086.0299 2273.086 Q 934.49084 2374.1118 782.9518 2399.3684 Q 606.15625 2424.625 505.1302 2374.1118 Q 404.10416 2323.5989 277.8216 2146.8032 Q 176.79556 1995.2643 75.76953 1717.4426 L 0.0 1464.8776 L 0.0 1288.082 Q 25.25651 1111.2864 25.25651 959.7474 Q 75.76953 782.9518 126.28255 606.15625 Q 227.3086 404.10416 353.59113 227.3086 L 505.1302 50.51302 L 530.3867 50.51302 L 580.8997 50.51302 L 631.4127 25.25651 z M 1060.7734 681.9258 L 1060.7734 707.18225 L 1111.2864 934.49084 Q 1187.0559 1161.7994 1161.7994 1490.134 Q 1136.543 1818.4688 1086.0299 1919.4948 Q 1035.5168 2045.7772 1010.2604 2045.7772 L 1010.2604 2071.0337 L 985.00385 2071.0337 L 959.7474 2071.0337 L 934.49084 2096.2903 L 883.97784 2096.2903 L 883.97784 2096.2903 L 883.97784 2121.5469 L 858.7213 2121.5469 L 833.46484 2121.5469 L 782.9518 2096.2903 Q 757.6953 2071.0337 707.18225 2045.7772 Q 656.66925 2020.5208 555.6432 1818.4688 Q 429.36066 1616.4166 404.10416 1363.8516 L 353.59113 1111.2864 L 378.84766 808.2083 Q 378.84766 479.8737 454.6172 378.84766 Q 505.1302 303.07812 580.8997 252.5651 Q 681.9258 252.5651 782.9518 303.07812 Q 883.97784 353.59113 959.7474 505.1302 Q 1035.5168 656.66925 1060.7734 681.9258 z" svg:height="23.993685mm" draw:style-name="style-660" svg:viewBox="0.0 0.0 1540.6471 2399.3684" svg:width="15.406471mm" svg:x="120.47355mm" svg:y="99.005516mm"/>
          <draw:path svg:d="M 328.33463 176.79556 L 353.59113 176.79556 L 353.59113 176.79556 L 353.59113 202.05208 L 404.10416 202.05208 Q 479.8737 202.05208 505.1302 176.79556 Q 505.1302 151.53906 479.8737 126.28255 Q 454.6172 101.02604 454.6172 75.76953 Q 454.6172 50.51302 454.6172 25.25651 L 479.8737 0.0 L 505.1302 0.0 L 530.3867 0.0 L 505.1302 50.51302 Q 505.1302 75.76953 530.3867 75.76953 Q 555.6432 101.02604 606.15625 101.02604 L 656.66925 101.02604 L 656.66925 101.02604 Q 656.66925 101.02604 681.9258 151.53906 L 707.18225 202.05208 L 707.18225 202.05208 L 707.18225 202.05208 L 681.9258 252.5651 Q 656.66925 277.8216 656.66925 277.8216 L 656.66925 303.07812 L 656.66925 303.07812 L 656.66925 303.07812 L 631.4127 303.07812 L 631.4127 303.07812 L 606.15625 328.33463 Q 606.15625 353.59113 580.8997 378.84766 L 580.8997 404.10416 L 555.6432 404.10416 L 555.6432 404.10416 L 505.1302 404.10416 L 479.8737 404.10416 L 479.8737 429.36066 L 454.6172 429.36066 L 454.6172 429.36066 L 454.6172 454.6172 L 404.10416 454.6172 L 353.59113 454.6172 L 353.59113 505.1302 L 353.59113 530.3867 L 353.59113 530.3867 Q 328.33463 505.1302 227.3086 505.1302 L 126.28255 505.1302 L 126.28255 479.8737 L 101.02604 479.8737 L 101.02604 479.8737 L 101.02604 454.6172 L 50.51302 454.6172 L 25.25651 454.6172 L 25.25651 429.36066 L 0.0 429.36066 L 0.0 429.36066 L 0.0 404.10416 L 0.0 404.10416 L 0.0 404.10416 L 25.25651 404.10416 Q 25.25651 404.10416 0.0 328.33463 Q 0.0 277.8216 50.51302 252.5651 Q 101.02604 227.3086 101.02604 126.28255 Q 75.76953 25.25651 50.51302 25.25651 L 0.0 25.25651 L 50.51302 0.0 Q 101.02604 0.0 101.02604 25.25651 Q 126.28255 75.76953 151.53906 75.76953 Q 176.79556 75.76953 176.79556 50.51302 Q 176.79556 0.0 227.3086 25.25651 Q 252.5651 50.51302 303.07812 101.02604 Q 328.33463 151.53906 328.33463 176.79556 z" svg:height="5.303867mm" draw:style-name="style-661" svg:viewBox="0.0 0.0 707.18225 530.3867" svg:width="7.0718226mm" svg:x="136.38515mm" svg:y="203.06233mm"/>
          <draw:path svg:d="M 25.25651 176.79556 L 50.51302 0.0 L 50.51302 50.51302 Q 75.76953 101.02604 101.02604 101.02604 Q 101.02604 101.02604 151.53906 50.51302 Q 151.53906 0.0 176.79556 0.0 L 176.79556 0.0 L 252.5651 328.33463 Q 353.59113 656.66925 353.59113 681.9258 L 353.59113 707.18225 L 353.59113 707.18225 L 353.59113 707.18225 L 328.33463 732.4388 L 303.07812 757.6953 L 303.07812 757.6953 L 303.07812 757.6953 L 303.07812 757.6953 Q 303.07812 732.4388 252.5651 606.15625 L 202.05208 479.8737 L 202.05208 454.6172 L 202.05208 429.36066 L 202.05208 505.1302 Q 202.05208 555.6432 202.05208 606.15625 L 202.05208 681.9258 L 176.79556 681.9258 Q 176.79556 656.66925 126.28255 555.6432 L 101.02604 454.6172 L 75.76953 606.15625 L 75.76953 757.6953 L 75.76953 757.6953 L 50.51302 757.6953 L 50.51302 707.18225 L 50.51302 631.4127 L 25.25651 555.6432 Q 0.0 505.1302 0.0 429.36066 L 0.0 353.59113 L 0.0 353.59113 L 0.0 353.59113 L 25.25651 176.79556 z" svg:height="7.576953mm" draw:style-name="style-662" svg:viewBox="0.0 0.0 353.59113 757.6953" svg:width="3.5359113mm" svg:x="110.62351mm" svg:y="58.089973mm"/>
          <draw:path svg:d="M 1.8189894E-12 126.28255 L 1.8189894E-12 0.0 L 50.51302 0.0 Q 101.02604 25.25651 101.02604 25.25651 L 101.02604 25.25651 L 101.02604 176.79556 Q 101.02604 303.07812 101.02604 606.15625 L 101.02604 909.2344 L 75.76953 909.2344 L 75.76953 934.49084 L 75.76953 934.49084 L 50.51302 934.49084 L 50.51302 934.49084 L 50.51302 934.49084 L 50.51302 959.7474 L 50.51302 959.7474 L 25.25651 606.15625 Q 1.8189894E-12 252.5651 1.8189894E-12 126.28255 z" svg:height="9.597474mm" draw:style-name="style-663" svg:viewBox="0.0 0.0 101.02604 959.7474" svg:width="1.0102603mm" svg:x="160.6314mm" svg:y="34.096287mm"/>
          <draw:path svg:d="M 1035.5168 50.51302 L 1035.5168 0.0 L 1060.7734 25.25651 Q 1086.0299 75.76953 1086.0299 50.51302 Q 1086.0299 50.51302 1111.2864 50.51302 L 1111.2864 50.51302 L 1111.2864 101.02604 Q 1136.543 151.53906 1136.543 151.53906 L 1136.543 151.53906 L 1136.543 151.53906 L 1136.543 176.79556 L 1136.543 176.79556 Q 1161.7994 176.79556 1136.543 202.05208 L 1136.543 202.05208 L 1086.0299 202.05208 Q 1060.7734 227.3086 985.00385 202.05208 L 883.97784 202.05208 L 757.6953 202.05208 L 631.4127 227.3086 L 580.8997 227.3086 L 505.1302 227.3086 L 454.6172 227.3086 Q 429.36066 227.3086 378.84766 227.3086 Q 328.33463 227.3086 303.07812 252.5651 L 277.8216 252.5651 L 277.8216 252.5651 Q 277.8216 227.3086 252.5651 227.3086 Q 227.3086 227.3086 227.3086 252.5651 Q 227.3086 277.8216 176.79556 227.3086 L 176.79556 202.05208 L 151.53906 202.05208 L 151.53906 176.79556 L 151.53906 176.79556 L 126.28255 176.79556 L 126.28255 176.79556 L 126.28255 176.79556 L 126.28255 202.05208 L 126.28255 202.05208 L 101.02604 227.3086 L 101.02604 252.5651 L 75.76953 252.5651 L 75.76953 227.3086 L 75.76953 227.3086 L 75.76953 227.3086 L 50.51302 227.3086 L 50.51302 227.3086 L 25.25651 202.05208 L -2.2737368E-13 176.79556 L -2.2737368E-13 176.79556 L -2.2737368E-13 176.79556 L 25.25651 176.79556 L 25.25651 176.79556 L 25.25651 151.53906 L 25.25651 151.53906 L 75.76953 151.53906 L 101.02604 126.28255 L 101.02604 126.28255 L 126.28255 126.28255 L 126.28255 126.28255 L 126.28255 126.28255 L 202.05208 101.02604 Q 277.8216 75.76953 277.8216 75.76953 L 277.8216 75.76953 L 404.10416 75.76953 Q 530.3867 75.76953 530.3867 75.76953 L 530.3867 75.76953 L 606.15625 75.76953 L 681.9258 75.76953 L 707.18225 101.02604 Q 732.4388 101.02604 732.4388 75.76953 L 732.4388 50.51302 L 732.4388 50.51302 L 757.6953 50.51302 L 782.9518 75.76953 Q 808.2083 75.76953 934.49084 101.02604 L 1035.5168 101.02604 L 1035.5168 50.51302 z" svg:height="2.525651mm" draw:style-name="style-664" svg:viewBox="0.0 0.0 1136.543 252.5651" svg:width="11.365429mm" svg:x="16.41673mm" svg:y="286.66138mm"/>
          <draw:path svg:d="M 25.25651 25.25651 L 25.25651 0.0 L 176.79556 0.0 Q 328.33463 0.0 404.10416 0.0 L 505.1302 0.0 L 555.6432 25.25651 L 580.8997 50.51302 L 606.15625 50.51302 L 631.4127 50.51302 L 631.4127 50.51302 Q 631.4127 50.51302 656.66925 75.76953 L 656.66925 75.76953 L 707.18225 151.53906 Q 757.6953 227.3086 782.9518 277.8216 Q 808.2083 328.33463 808.2083 606.15625 L 808.2083 883.97784 L 808.2083 934.49084 Q 808.2083 985.00385 681.9258 985.00385 L 580.8997 1010.2604 L 580.8997 985.00385 L 555.6432 985.00385 L 555.6432 707.18225 L 555.6432 454.6172 L 555.6432 353.59113 L 555.6432 277.8216 L 530.3867 252.5651 L 505.1302 227.3086 L 505.1302 202.05208 L 505.1302 176.79556 L 479.8737 176.79556 L 454.6172 151.53906 L 429.36066 151.53906 L 404.10416 151.53906 L 353.59113 151.53906 L 277.8216 151.53906 L 277.8216 151.53906 L 252.5651 151.53906 L 252.5651 555.6432 L 252.5651 985.00385 L 227.3086 985.00385 L 227.3086 1010.2604 L 227.3086 1010.2604 L 202.05208 1010.2604 L 202.05208 1010.2604 L 202.05208 1010.2604 L 126.28255 985.00385 L 50.51302 985.00385 L 50.51302 833.46484 Q 50.51302 681.9258 25.25651 555.6432 L 25.25651 404.10416 L 25.25651 404.10416 L 50.51302 404.10416 L 50.51302 303.07812 Q 50.51302 202.05208 25.25651 151.53906 L 0.0 75.76953 L 0.0 50.51302 L 0.0 25.25651 L 25.25651 25.25651 z" svg:height="10.102604mm" draw:style-name="style-665" svg:viewBox="0.0 0.0 808.2083 1010.2604" svg:width="8.082083mm" svg:x="138.9108mm" svg:y="76.77979mm"/>
          <draw:path svg:d="M 101.02604 0.0 L 126.28255 0.0 L 126.28255 176.79556 L 101.02604 353.59113 L 101.02604 353.59113 L 101.02604 378.84766 L 75.76953 378.84766 L 50.51302 378.84766 L 50.51302 404.10416 L 50.51302 404.10416 L 25.25651 404.10416 L 25.25651 429.36066 L 25.25651 429.36066 L 0.0 429.36066 L 0.0 252.5651 L 0.0 75.76953 L 25.25651 75.76953 Q 50.51302 101.02604 50.51302 50.51302 Q 75.76953 25.25651 101.02604 25.25651 Q 101.02604 25.25651 101.02604 0.0 z" svg:height="4.2936068mm" draw:style-name="style-666" svg:viewBox="0.0 0.0 126.28255 429.36066" svg:width="1.2628255mm" svg:x="166.69296mm" svg:y="56.82715mm"/>
          <draw:path svg:d="M 0.0 378.84766 L 0.0 3.6379788E-12 L 0.0 3.6379788E-12 L 25.25651 3.6379788E-12 L 50.51302 126.28255 Q 101.02604 252.5651 101.02604 681.9258 L 101.02604 1111.2864 L 101.02604 1161.7994 Q 101.02604 1187.0559 50.51302 959.7474 L 0.0 757.6953 L 0.0 378.84766 z" svg:height="11.617994mm" draw:style-name="style-667" svg:viewBox="0.0 0.0 101.02604 1161.7994" svg:width="1.0102603mm" svg:x="70.71822mm" svg:y="289.4396mm"/>
          <draw:path svg:d="M 202.05208 151.53906 L 227.3086 0.0 L 303.07812 50.51302 Q 404.10416 101.02604 404.10416 101.02604 L 404.10416 101.02604 L 404.10416 101.02604 Q 404.10416 101.02604 378.84766 126.28255 L 353.59113 151.53906 L 328.33463 176.79556 L 328.33463 202.05208 L 353.59113 202.05208 Q 378.84766 202.05208 404.10416 277.8216 Q 454.6172 353.59113 555.6432 378.84766 Q 656.66925 404.10416 656.66925 429.36066 Q 656.66925 454.6172 606.15625 454.6172 Q 555.6432 454.6172 606.15625 555.6432 Q 631.4127 656.66925 656.66925 681.9258 Q 656.66925 707.18225 631.4127 707.18225 Q 606.15625 732.4388 656.66925 858.7213 Q 707.18225 985.00385 707.18225 1060.7734 Q 732.4388 1136.543 707.18225 1136.543 Q 681.9258 1136.543 707.18225 1161.7994 Q 707.18225 1212.3125 732.4388 1187.0559 Q 757.6953 1187.0559 833.46484 1262.8254 Q 883.97784 1363.8516 934.49084 1363.8516 Q 985.00385 1363.8516 985.00385 1414.3645 Q 985.00385 1439.6211 959.7474 1439.6211 Q 934.49084 1439.6211 934.49084 1490.134 Q 909.2344 1540.6471 934.49084 1666.9297 Q 959.7474 1818.4688 909.2344 1818.4688 Q 883.97784 1818.4688 858.7213 1818.4688 L 808.2083 1818.4688 L 808.2083 1818.4688 L 808.2083 1818.4688 L 833.46484 1818.4688 L 833.46484 1818.4688 L 883.97784 1868.9817 Q 934.49084 1868.9817 934.49084 1894.2382 L 959.7474 1894.2382 L 959.7474 1894.2382 L 959.7474 1919.4948 L 959.7474 1919.4948 L 959.7474 1919.4948 L 985.00385 1919.4948 L 985.00385 1944.7512 L 934.49084 1944.7512 L 883.97784 1919.4948 L 883.97784 1919.4948 L 858.7213 1919.4948 L 858.7213 1919.4948 L 858.7213 1919.4948 L 757.6953 1944.7512 Q 681.9258 1970.0077 530.3867 1970.0077 Q 378.84766 2020.5208 328.33463 2096.2903 L 277.8216 2172.0598 L 252.5651 2172.0598 L 227.3086 2172.0598 L 202.05208 2146.8032 L 176.79556 2146.8032 L 176.79556 2121.5469 L 176.79556 2096.2903 L 151.53906 2096.2903 L 126.28255 2071.0337 L 126.28255 2071.0337 L 101.02604 2071.0337 L 101.02604 2020.5208 L 101.02604 1970.0077 L 101.02604 1944.7512 Q 101.02604 1919.4948 75.76953 1641.6731 L 50.51302 1363.8516 L 50.51302 1363.8516 L 50.51302 1363.8516 L 75.76953 1338.595 L 101.02604 1313.3385 L 101.02604 1161.7994 Q 101.02604 985.00385 101.02604 757.6953 Q 101.02604 530.3867 75.76953 454.6172 Q 50.51302 353.59113 25.25651 353.59113 L 0.0 353.59113 L 0.0 328.33463 L 0.0 328.33463 L 25.25651 303.07812 L 25.25651 303.07812 L 50.51302 303.07812 L 101.02604 303.07812 L 101.02604 303.07812 Q 126.28255 303.07812 151.53906 303.07812 L 151.53906 303.07812 L 151.53906 303.07812 Q 151.53906 303.07812 202.05208 151.53906 z" svg:height="21.720598mm" draw:style-name="style-668" svg:viewBox="0.0 0.0 985.00385 2172.0598" svg:width="9.850039mm" svg:x="90.418304mm" svg:y="67.18231mm"/>
          <draw:path svg:d="M 101.02604 3.6379788E-12 L 202.05208 3.6379788E-12 L 202.05208 3.6379788E-12 Q 202.05208 3.6379788E-12 227.3086 25.25651 L 227.3086 25.25651 L 227.3086 50.51302 Q 202.05208 101.02604 176.79556 101.02604 Q 126.28255 101.02604 126.28255 126.28255 L 126.28255 151.53906 L 101.02604 151.53906 Q 75.76953 151.53906 50.51302 151.53906 L 25.25651 151.53906 L 25.25651 151.53906 Q 25.25651 151.53906 0.0 151.53906 L 0.0 151.53906 L 0.0 101.02604 Q 0.0 25.25651 101.02604 3.6379788E-12 z" svg:height="1.5153906mm" draw:style-name="style-669" svg:viewBox="0.0 0.0 227.3086 151.53906" svg:width="2.2730858mm" svg:x="23.488554mm" svg:y="293.98578mm"/>
          <draw:path svg:d="M 50.51302 25.25651 L 50.51302 0.0 L 75.76953 0.0 L 126.28255 0.0 L 126.28255 25.25651 L 151.53906 25.25651 L 151.53906 277.8216 Q 151.53906 530.3867 126.28255 530.3867 Q 101.02604 555.6432 101.02604 555.6432 L 101.02604 555.6432 L 101.02604 555.6432 L 75.76953 555.6432 L 75.76953 580.8997 L 75.76953 606.15625 L 50.51302 631.4127 Q 50.51302 656.66925 25.25651 656.66925 L 1.8189894E-12 656.66925 L 1.8189894E-12 631.4127 L 1.8189894E-12 631.4127 L 1.8189894E-12 606.15625 Q 25.25651 606.15625 25.25651 328.33463 L 25.25651 50.51302 L 50.51302 25.25651 z" svg:height="6.5666924mm" draw:style-name="style-670" svg:viewBox="0.0 0.0 151.53906 656.66925" svg:width="1.5153906mm" svg:x="95.21704mm" svg:y="119.210724mm"/>
          <draw:path svg:d="M 151.53906 75.76953 L 202.05208 0.0 L 277.8216 227.3086 Q 353.59113 454.6172 378.84766 429.36066 Q 429.36066 378.84766 479.8737 404.10416 Q 505.1302 429.36066 530.3867 454.6172 Q 555.6432 479.8737 580.8997 454.6172 L 606.15625 454.6172 L 606.15625 479.8737 Q 606.15625 505.1302 580.8997 505.1302 L 555.6432 505.1302 L 555.6432 530.3867 Q 555.6432 530.3867 530.3867 530.3867 L 530.3867 530.3867 L 530.3867 530.3867 Q 530.3867 530.3867 277.8216 530.3867 L 25.25651 530.3867 L 25.25651 530.3867 L 0.0 530.3867 L 0.0 530.3867 L 0.0 530.3867 L 0.0 505.1302 L 0.0 505.1302 L 25.25651 429.36066 L 50.51302 328.33463 L 50.51302 277.8216 L 50.51302 227.3086 L 75.76953 176.79556 Q 101.02604 126.28255 151.53906 75.76953 z" svg:height="5.303867mm" draw:style-name="style-671" svg:viewBox="0.0 0.0 606.15625 530.3867" svg:width="6.0615625mm" svg:x="157.60062mm" svg:y="101.78374mm"/>
          <draw:path svg:d="M 404.10416 1.8189894E-12 L 404.10416 1.8189894E-12 L 404.10416 202.05208 Q 429.36066 404.10416 429.36066 505.1302 L 429.36066 606.15625 L 429.36066 959.7474 Q 404.10416 1313.3385 404.10416 1313.3385 L 404.10416 1313.3385 L 404.10416 1212.3125 L 378.84766 1136.543 L 378.84766 1060.7734 L 378.84766 1010.2604 L 353.59113 1161.7994 L 353.59113 1338.595 L 328.33463 1338.595 L 277.8216 1313.3385 L 277.8216 1313.3385 L 277.8216 1313.3385 L 252.5651 1313.3385 L 252.5651 1313.3385 L 227.3086 1313.3385 L 176.79556 1313.3385 L 75.76953 1313.3385 L 0.0 1313.3385 L 0.0 1262.8254 L 25.25651 1237.569 L 25.25651 1237.569 L 25.25651 1212.3125 L 25.25651 1212.3125 L 25.25651 1212.3125 L 50.51302 1187.0559 Q 75.76953 1161.7994 101.02604 1111.2864 Q 126.28255 1035.5168 176.79556 782.9518 L 227.3086 530.3867 L 227.3086 454.6172 L 227.3086 378.84766 L 227.3086 328.33463 Q 227.3086 277.8216 176.79556 202.05208 L 176.79556 126.28255 L 151.53906 101.02604 L 151.53906 75.76953 L 151.53906 75.76953 L 176.79556 75.76953 L 176.79556 75.76953 L 176.79556 101.02604 L 176.79556 101.02604 L 176.79556 101.02604 L 202.05208 101.02604 L 202.05208 101.02604 L 227.3086 101.02604 L 252.5651 101.02604 L 277.8216 75.76953 Q 328.33463 50.51302 353.59113 50.51302 Q 378.84766 50.51302 378.84766 25.25651 Q 378.84766 1.8189894E-12 404.10416 1.8189894E-12 z" svg:height="13.38595mm" draw:style-name="style-672" svg:viewBox="0.0 0.0 429.36066 1338.595" svg:width="4.2936068mm" svg:x="116.93764mm" svg:y="134.86977mm"/>
          <draw:path svg:d="M 151.53906 0.0 L 202.05208 25.25651 L 277.8216 101.02604 Q 328.33463 176.79556 404.10416 202.05208 Q 479.8737 202.05208 479.8737 227.3086 L 479.8737 252.5651 L 479.8737 277.8216 Q 479.8737 328.33463 479.8737 328.33463 L 479.8737 328.33463 L 479.8737 328.33463 Q 479.8737 328.33463 479.8737 353.59113 L 505.1302 353.59113 L 505.1302 353.59113 Q 505.1302 378.84766 530.3867 378.84766 L 530.3867 378.84766 L 530.3867 378.84766 Q 530.3867 378.84766 530.3867 404.10416 L 555.6432 404.10416 L 555.6432 404.10416 Q 555.6432 429.36066 580.8997 429.36066 L 580.8997 429.36066 L 580.8997 429.36066 Q 580.8997 429.36066 580.8997 454.6172 L 606.15625 454.6172 L 631.4127 505.1302 Q 631.4127 555.6432 580.8997 555.6432 L 505.1302 555.6432 L 505.1302 580.8997 L 505.1302 606.15625 L 429.36066 606.15625 L 378.84766 606.15625 L 404.10416 732.4388 Q 429.36066 833.46484 429.36066 883.97784 L 429.36066 934.49084 L 429.36066 985.00385 L 429.36066 1060.7734 L 404.10416 1010.2604 L 378.84766 959.7474 L 378.84766 883.97784 L 378.84766 808.2083 L 353.59113 833.46484 L 353.59113 833.46484 L 353.59113 833.46484 L 328.33463 833.46484 L 328.33463 833.46484 Q 328.33463 858.7213 303.07812 1136.543 L 277.8216 1389.108 L 277.8216 1439.6211 L 277.8216 1464.8776 L 252.5651 1439.6211 L 227.3086 1389.108 L 227.3086 1389.108 L 227.3086 1389.108 L 227.3086 1363.8516 L 227.3086 1363.8516 L 202.05208 1363.8516 L 202.05208 1363.8516 L 202.05208 883.97784 L 176.79556 429.36066 L 176.79556 429.36066 L 176.79556 429.36066 L 176.79556 404.10416 L 176.79556 404.10416 L 151.53906 429.36066 L 151.53906 454.6172 L 151.53906 454.6172 L 126.28255 454.6172 L 126.28255 505.1302 L 126.28255 555.6432 L 101.02604 555.6432 L 101.02604 530.3867 L 101.02604 530.3867 L 75.76953 530.3867 L 75.76953 530.3867 L 75.76953 530.3867 L 75.76953 555.6432 L 50.51302 555.6432 L 50.51302 378.84766 L 25.25651 227.3086 L 25.25651 429.36066 L 25.25651 606.15625 L -4.5474735E-13 606.15625 L -4.5474735E-13 606.15625 L -4.5474735E-13 378.84766 Q -4.5474735E-13 176.79556 25.25651 176.79556 Q 50.51302 176.79556 50.51302 151.53906 Q 25.25651 126.28255 50.51302 75.76953 Q 75.76953 25.25651 101.02604 0.0 Q 126.28255 -25.25651 151.53906 0.0 z" svg:height="14.648775mm" draw:style-name="style-673" svg:viewBox="0.0 0.0 631.4127 1464.8776" svg:width="6.3141274mm" svg:x="40.66298mm" svg:y="249.78688mm"/>
          <draw:path svg:d="M 126.28255 50.51302 L 126.28255 0.0 L 151.53906 0.0 Q 176.79556 0.0 176.79556 25.25651 Q 176.79556 75.76953 252.5651 75.76953 Q 328.33463 101.02604 353.59113 126.28255 L 353.59113 126.28255 L 353.59113 126.28255 Q 328.33463 126.28255 328.33463 202.05208 L 328.33463 277.8216 L 353.59113 277.8216 L 378.84766 277.8216 L 429.36066 252.5651 Q 454.6172 252.5651 479.8737 277.8216 Q 479.8737 328.33463 656.66925 404.10416 Q 833.46484 479.8737 883.97784 530.3867 Q 909.2344 580.8997 934.49084 580.8997 L 959.7474 580.8997 L 959.7474 606.15625 L 959.7474 631.4127 L 985.00385 631.4127 L 1010.2604 631.4127 L 1010.2604 656.66925 L 1035.5168 656.66925 L 1035.5168 656.66925 L 1035.5168 681.9258 L 1035.5168 681.9258 L 1035.5168 681.9258 L 1060.7734 681.9258 L 1060.7734 681.9258 L 1086.0299 681.9258 L 1086.0299 681.9258 L 1086.0299 681.9258 L 1086.0299 681.9258 L 1111.2864 681.9258 L 1111.2864 681.9258 L 1111.2864 656.66925 L 1086.0299 656.66925 L 1086.0299 656.66925 L 1086.0299 631.4127 L 1086.0299 631.4127 L 1086.0299 631.4127 L 1060.7734 606.15625 L 1035.5168 580.8997 L 1035.5168 580.8997 L 1035.5168 580.8997 L 1035.5168 555.6432 L 1035.5168 555.6432 L 1010.2604 530.3867 Q 985.00385 505.1302 959.7474 479.8737 L 934.49084 429.36066 L 934.49084 429.36066 Q 934.49084 429.36066 959.7474 378.84766 Q 985.00385 353.59113 934.49084 353.59113 L 883.97784 353.59113 L 883.97784 328.33463 Q 883.97784 328.33463 858.7213 328.33463 L 858.7213 303.07812 L 858.7213 277.8216 Q 858.7213 252.5651 883.97784 252.5651 Q 909.2344 277.8216 909.2344 277.8216 L 909.2344 277.8216 L 934.49084 277.8216 L 959.7474 277.8216 L 1035.5168 328.33463 Q 1086.0299 378.84766 1086.0299 404.10416 L 1086.0299 404.10416 L 1111.2864 404.10416 L 1111.2864 429.36066 L 1111.2864 429.36066 L 1136.543 429.36066 L 1136.543 479.8737 Q 1161.7994 505.1302 1136.543 505.1302 Q 1086.0299 505.1302 1187.0559 606.15625 Q 1262.8254 732.4388 1313.3385 782.9518 Q 1389.108 858.7213 1389.108 833.46484 Q 1389.108 808.2083 1464.8776 833.46484 Q 1540.6471 858.7213 1565.9036 883.97784 Q 1591.1602 883.97784 1591.1602 883.97784 L 1591.1602 883.97784 L 1591.1602 909.2344 L 1591.1602 909.2344 L 1616.4166 934.49084 L 1641.6731 959.7474 L 1641.6731 959.7474 L 1641.6731 985.00385 L 1692.1862 985.00385 Q 1717.4426 985.00385 1717.4426 934.49084 L 1692.1862 909.2344 L 1692.1862 883.97784 L 1692.1862 858.7213 L 1666.9297 858.7213 L 1666.9297 833.46484 L 1666.9297 833.46484 Q 1641.6731 833.46484 1641.6731 833.46484 Q 1641.6731 833.46484 1641.6731 782.9518 Q 1641.6731 732.4388 1666.9297 732.4388 L 1692.1862 732.4388 L 1692.1862 732.4388 Q 1692.1862 732.4388 1692.1862 757.6953 L 1717.4426 757.6953 L 1793.2122 833.46484 Q 1843.7252 883.97784 1894.2382 934.49084 Q 1919.4948 934.49084 1919.4948 959.7474 L 1944.7512 959.7474 L 1944.7512 959.7474 L 1944.7512 985.00385 L 1944.7512 985.00385 L 1944.7512 985.00385 L 1970.0077 985.00385 L 1970.0077 985.00385 L 1995.2643 1010.2604 L 2020.5208 1035.5168 L 2020.5208 1035.5168 L 2045.7772 1035.5168 L 2045.7772 1035.5168 L 2045.7772 1035.5168 L 2071.0337 1060.7734 L 2096.2903 1060.7734 L 2096.2903 1010.2604 L 2096.2903 959.7474 L 2071.0337 959.7474 L 2071.0337 934.49084 L 2071.0337 934.49084 L 2096.2903 934.49084 L 2096.2903 909.2344 L 2096.2903 883.97784 L 2045.7772 883.97784 Q 2020.5208 883.97784 2020.5208 833.46484 Q 2045.7772 757.6953 1995.2643 732.4388 L 1970.0077 732.4388 L 1970.0077 707.18225 L 1995.2643 681.9258 L 1995.2643 681.9258 L 1995.2643 681.9258 L 1995.2643 656.66925 L 1995.2643 656.66925 L 2020.5208 656.66925 L 2020.5208 631.4127 L 2020.5208 631.4127 L 2045.7772 631.4127 L 2045.7772 631.4127 L 2045.7772 631.4127 L 2071.0337 631.4127 L 2096.2903 631.4127 L 2096.2903 656.66925 L 2096.2903 656.66925 L 2121.5469 631.4127 L 2146.8032 580.8997 L 2146.8032 580.8997 L 2146.8032 580.8997 L 2172.0598 580.8997 L 2197.3164 580.8997 L 2247.8293 580.8997 L 2273.086 580.8997 L 2273.086 555.6432 L 2273.086 555.6432 L 2273.086 555.6432 L 2298.3423 555.6432 L 2298.3423 580.8997 Q 2298.3423 606.15625 2323.5989 606.15625 Q 2348.8555 606.15625 2399.3684 732.4388 Q 2424.625 883.97784 2500.3945 934.49084 Q 2550.9075 1010.2604 2576.164 1010.2604 L 2576.164 1035.5168 L 2626.677 1035.5168 Q 2677.19 1035.5168 2702.4465 1035.5168 L 2702.4465 1035.5168 L 2702.4465 1086.0299 L 2702.4465 1111.2864 L 2727.7031 1111.2864 L 2727.7031 1136.543 L 2727.7031 1136.543 L 2752.9595 1136.543 L 2752.9595 1086.0299 L 2752.9595 1060.7734 L 2778.216 985.00385 L 2778.216 883.97784 L 2803.4727 883.97784 L 2828.729 883.97784 L 2828.729 909.2344 L 2828.729 909.2344 L 2828.729 959.7474 L 2803.4727 1010.2604 L 2803.4727 1136.543 L 2803.4727 1262.8254 L 2803.4727 1288.082 L 2803.4727 1338.595 L 2803.4727 1338.595 L 2803.4727 1338.595 L 2803.4727 1363.8516 L 2803.4727 1363.8516 L 2828.729 1338.595 L 2853.9856 1313.3385 L 2853.9856 1237.569 L 2853.9856 1136.543 L 2879.2422 1086.0299 L 2904.4985 1060.7734 L 2904.4985 1136.543 L 2904.4985 1187.0559 L 2879.2422 1338.595 L 2853.9856 1464.8776 L 2853.9856 1490.134 L 2853.9856 1540.6471 L 2879.2422 1540.6471 L 2879.2422 1540.6471 L 2879.2422 1565.9036 L 2904.4985 1565.9036 L 2904.4985 1540.6471 L 2904.4985 1490.134 L 2929.7551 1338.595 L 2955.0117 1187.0559 L 2955.0117 1161.7994 L 2955.0117 1136.543 L 2980.268 1136.543 L 3005.5247 1136.543 L 3005.5247 1389.108 L 3005.5247 1616.4166 L 2980.268 1666.9297 L 2955.0117 1717.4426 L 2955.0117 1742.6992 L 2955.0117 1742.6992 L 2929.7551 1742.6992 Q 2904.4985 1742.6992 2879.2422 1793.2122 Q 2853.9856 1818.4688 2853.9856 1868.9817 Q 2853.9856 1894.2382 2828.729 1894.2382 Q 2803.4727 1868.9817 2803.4727 1944.7512 Q 2803.4727 1995.2643 2828.729 1995.2643 Q 2853.9856 1995.2643 2853.9856 2020.5208 L 2853.9856 2045.7772 L 2828.729 2045.7772 L 2803.4727 2045.7772 L 2702.4465 2045.7772 Q 2576.164 2020.5208 2550.9075 2045.7772 Q 2550.9075 2045.7772 2525.651 2045.7772 Q 2500.3945 2045.7772 2449.8813 2071.0337 Q 2399.3684 2121.5469 2348.8555 2172.0598 Q 2323.5989 2247.8293 2298.3423 2222.5728 Q 2273.086 2222.5728 2298.3423 2273.086 Q 2298.3423 2298.3423 2247.8293 2298.3423 Q 2172.0598 2273.086 2197.3164 2449.8813 Q 2247.8293 2601.4204 2247.8293 2651.9336 L 2247.8293 2677.19 L 2273.086 2677.19 L 2273.086 2702.4465 L 2273.086 2702.4465 L 2298.3423 2702.4465 L 2298.3423 2702.4465 L 2298.3423 2702.4465 L 2298.3423 2727.7031 L 2298.3423 2727.7031 L 2273.086 2752.9595 L 2273.086 2778.216 L 2247.8293 2778.216 L 2222.5728 2803.4727 L 2222.5728 2803.4727 L 2222.5728 2803.4727 L 2197.3164 2803.4727 L 2197.3164 2803.4727 L 2197.3164 2778.216 L 2197.3164 2778.216 L 2172.0598 2778.216 L 2172.0598 2752.9595 L 2197.3164 2752.9595 L 2222.5728 2752.9595 L 2222.5728 2727.7031 L 2197.3164 2727.7031 L 2197.3164 2677.19 Q 2197.3164 2626.677 2172.0598 2601.4204 Q 2146.8032 2601.4204 2071.0337 2601.4204 Q 1995.2643 2601.4204 1995.2643 2601.4204 Q 1995.2643 2576.164 1944.7512 2449.8813 Q 1894.2382 2298.3423 1818.4688 2247.8293 Q 1742.6992 2222.5728 1742.6992 2197.3164 Q 1742.6992 2172.0598 1692.1862 2172.0598 Q 1641.6731 2146.8032 1616.4166 2096.2903 Q 1591.1602 2045.7772 1540.6471 1995.2643 Q 1490.134 1944.7512 1464.8776 1944.7512 L 1439.6211 1944.7512 L 1439.6211 1944.7512 Q 1439.6211 1919.4948 1414.3645 1919.4948 L 1414.3645 1919.4948 L 1414.3645 1894.2382 L 1414.3645 1894.2382 L 1414.3645 1894.2382 L 1439.6211 1868.9817 L 1439.6211 1843.7252 L 1439.6211 1818.4688 L 1414.3645 1818.4688 L 1414.3645 1793.2122 L 1414.3645 1793.2122 L 1389.108 1793.2122 L 1389.108 1793.2122 L 1389.108 1793.2122 L 1389.108 1767.9557 L 1389.108 1767.9557 L 1363.8516 1692.1862 Q 1338.595 1641.6731 1338.595 1616.4166 Q 1338.595 1591.1602 1313.3385 1591.1602 Q 1288.082 1591.1602 1136.543 1389.108 Q 985.00385 1187.0559 909.2344 1086.0299 Q 808.2083 1010.2604 808.2083 985.00385 Q 782.9518 959.7474 757.6953 934.49084 L 707.18225 934.49084 L 707.18225 883.97784 L 707.18225 858.7213 L 681.9258 858.7213 L 656.66925 833.46484 L 656.66925 833.46484 L 631.4127 833.46484 L 631.4127 808.2083 L 631.4127 782.9518 L 606.15625 782.9518 L 606.15625 782.9518 L 606.15625 757.6953 Q 580.8997 757.6953 580.8997 707.18225 Q 555.6432 656.66925 530.3867 656.66925 Q 479.8737 656.66925 479.8737 631.4127 Q 479.8737 606.15625 429.36066 580.8997 Q 353.59113 530.3867 176.79556 479.8737 L 25.25651 378.84766 L 25.25651 378.84766 L 25.25651 378.84766 L 25.25651 378.84766 L 50.51302 378.84766 L 25.25651 353.59113 L 1.8189894E-12 353.59113 L 1.8189894E-12 328.33463 Q 25.25651 328.33463 50.51302 277.8216 Q 75.76953 202.05208 75.76953 176.79556 L 75.76953 151.53906 L 50.51302 126.28255 Q 50.51302 101.02604 75.76953 101.02604 Q 126.28255 126.28255 126.28255 50.51302 z M 2449.8813 1970.0077 Q 2449.8813 1970.0077 2475.138 1970.0077 Q 2475.138 1995.2643 2449.8813 1995.2643 Q 2449.8813 1995.2643 2449.8813 1970.0077 z" svg:height="28.034725mm" draw:style-name="style-674" svg:viewBox="0.0 0.0 3005.5247 2803.4727" svg:width="30.055246mm" svg:x="144.7198mm" svg:y="159.8737mm"/>
          <draw:path svg:d="M 50.51302 25.25651 L 50.51302 0.0 L 75.76953 0.0 L 75.76953 0.0 L 101.02604 202.05208 Q 101.02604 404.10416 101.02604 429.36066 L 101.02604 479.8737 L 101.02604 505.1302 Q 101.02604 530.3867 75.76953 479.8737 Q 50.51302 454.6172 25.25651 454.6172 L 0.0 454.6172 L 0.0 429.36066 L 0.0 378.84766 L 0.0 277.8216 Q 0.0 202.05208 25.25651 126.28255 L 25.25651 75.76953 L 25.25651 75.76953 L 50.51302 75.76953 L 50.51302 25.25651 z" svg:height="5.051302mm" draw:style-name="style-675" svg:viewBox="0.0 0.0 101.02604 505.1302" svg:width="1.0102603mm" svg:x="86.377266mm" svg:y="194.22256mm"/>
          <draw:path svg:d="M 277.8216 0.0 L 303.07812 0.0 L 303.07812 25.25651 Q 303.07812 50.51302 252.5651 101.02604 Q 202.05208 126.28255 202.05208 151.53906 Q 151.53906 202.05208 151.53906 202.05208 L 151.53906 202.05208 L 151.53906 227.3086 L 151.53906 227.3086 L 126.28255 227.3086 L 126.28255 252.5651 L 126.28255 252.5651 L 101.02604 252.5651 L 101.02604 252.5651 L 101.02604 252.5651 L 101.02604 277.8216 L 101.02604 277.8216 L 75.76953 277.8216 L 75.76953 303.07812 L 75.76953 303.07812 L 50.51302 303.07812 L 50.51302 303.07812 L 50.51302 303.07812 L 50.51302 328.33463 L 50.51302 328.33463 L 25.25651 328.33463 L 25.25651 353.59113 L 25.25651 353.59113 L 0.0 353.59113 L 0.0 353.59113 L 0.0 353.59113 L 0.0 378.84766 L 0.0 378.84766 L 0.0 353.59113 L 0.0 328.33463 L 0.0 303.07812 L 0.0 277.8216 L 25.25651 277.8216 L 25.25651 252.5651 L 25.25651 252.5651 L 50.51302 252.5651 L 50.51302 252.5651 L 50.51302 252.5651 L 50.51302 227.3086 Q 50.51302 227.3086 101.02604 202.05208 L 126.28255 151.53906 L 126.28255 151.53906 L 151.53906 151.53906 L 151.53906 126.28255 L 151.53906 101.02604 L 176.79556 50.51302 L 176.79556 25.25651 L 202.05208 25.25651 Q 252.5651 0.0 277.8216 0.0 z" svg:height="3.7884765mm" draw:style-name="style-676" svg:viewBox="0.0 0.0 303.07812 378.84766" svg:width="3.0307813mm" svg:x="175.78531mm" svg:y="241.95737mm"/>
          <draw:path svg:d="M 101.02604 126.28255 L 202.05208 0.0 L 202.05208 0.0 L 227.3086 0.0 L 227.3086 378.84766 L 227.3086 732.4388 L 227.3086 732.4388 Q 202.05208 732.4388 176.79556 732.4388 Q 151.53906 757.6953 151.53906 681.9258 L 151.53906 580.8997 L 126.28255 555.6432 Q 101.02604 530.3867 101.02604 530.3867 L 101.02604 530.3867 L 101.02604 479.8737 Q 101.02604 429.36066 126.28255 328.33463 Q 126.28255 252.5651 75.76953 277.8216 L 25.25651 303.07812 L 0.0 303.07812 L 0.0 303.07812 L 0.0 277.8216 Q 0.0 252.5651 101.02604 126.28255 z" svg:height="7.3243876mm" draw:style-name="style-677" svg:viewBox="0.0 0.0 227.3086 732.4388" svg:width="2.2730858mm" svg:x="34.348854mm" svg:y="294.74347mm"/>
          <draw:path svg:d="M 75.76953 75.76953 L 0.0 0.0 L 176.79556 0.0 L 353.59113 0.0 L 404.10416 0.0 Q 454.6172 0.0 454.6172 202.05208 Q 454.6172 429.36066 328.33463 454.6172 Q 227.3086 454.6172 202.05208 479.8737 L 151.53906 479.8737 L 151.53906 454.6172 Q 151.53906 454.6172 176.79556 429.36066 L 176.79556 404.10416 L 202.05208 404.10416 L 252.5651 404.10416 L 277.8216 378.84766 Q 303.07812 353.59113 328.33463 353.59113 Q 353.59113 353.59113 353.59113 303.07812 Q 353.59113 252.5651 303.07812 227.3086 L 227.3086 202.05208 L 202.05208 202.05208 L 176.79556 202.05208 L 176.79556 176.79556 L 151.53906 176.79556 L 151.53906 176.79556 L 151.53906 176.79556 L 151.53906 151.53906 Q 151.53906 151.53906 75.76953 75.76953 z" svg:height="4.798737mm" draw:style-name="style-678" svg:viewBox="0.0 0.0 454.6172 479.8737" svg:width="4.5461717mm" svg:x="58.5951mm" svg:y="285.39856mm"/>
          <draw:path svg:d="M 50.51302 25.25651 L 50.51302 0.0 L 75.76953 25.25651 Q 101.02604 25.25651 101.02604 50.51302 L 126.28255 50.51302 L 126.28255 252.5651 L 151.53906 454.6172 L 151.53906 454.6172 L 151.53906 479.8737 L 151.53906 479.8737 L 151.53906 479.8737 L 176.79556 530.3867 L 176.79556 555.6432 L 176.79556 1136.543 Q 176.79556 1717.4426 202.05208 1742.6992 Q 202.05208 1742.6992 202.05208 1742.6992 Q 202.05208 1742.6992 202.05208 1767.9557 L 202.05208 1767.9557 L 202.05208 1767.9557 Q 176.79556 1742.6992 151.53906 1742.6992 Q 101.02604 1742.6992 50.51302 1641.6731 L 25.25651 1565.9036 L 25.25651 1439.6211 Q 0.0 1313.3385 0.0 1187.0559 L 0.0 1060.7734 L 0.0 1060.7734 Q 0.0 1060.7734 25.25651 555.6432 L 25.25651 50.51302 L 25.25651 50.51302 Q 50.51302 50.51302 50.51302 25.25651 z" svg:height="17.679556mm" draw:style-name="style-679" svg:viewBox="0.0 0.0 202.05208 1767.9557" svg:width="2.0205207mm" svg:x="105.06708mm" svg:y="49.250195mm"/>
          <draw:path svg:d="M 25.25651 25.25651 L 25.25651 25.25651 L 25.25651 0.0 L 50.51302 0.0 L 50.51302 176.79556 L 50.51302 328.33463 L 25.25651 378.84766 L 25.25651 454.6172 L 50.51302 454.6172 L 75.76953 429.36066 L 75.76953 429.36066 L 101.02604 429.36066 L 101.02604 378.84766 Q 101.02604 303.07812 126.28255 202.05208 L 151.53906 101.02604 L 151.53906 101.02604 L 151.53906 75.76953 L 151.53906 75.76953 L 151.53906 75.76953 L 151.53906 126.28255 L 151.53906 151.53906 L 151.53906 303.07812 L 151.53906 454.6172 L 176.79556 454.6172 L 176.79556 479.8737 L 202.05208 479.8737 L 227.3086 479.8737 L 227.3086 353.59113 L 252.5651 227.3086 L 252.5651 227.3086 L 252.5651 227.3086 L 252.5651 202.05208 L 252.5651 202.05208 L 277.8216 378.84766 L 277.8216 530.3867 L 277.8216 530.3867 Q 252.5651 530.3867 252.5651 580.8997 L 252.5651 606.15625 L 227.3086 606.15625 L 227.3086 606.15625 L 202.05208 606.15625 L 202.05208 580.8997 L 202.05208 580.8997 L 202.05208 580.8997 L 176.79556 580.8997 Q 151.53906 606.15625 151.53906 631.4127 L 151.53906 656.66925 L 176.79556 681.9258 L 202.05208 707.18225 L 202.05208 732.4388 L 202.05208 757.6953 L 252.5651 858.7213 Q 277.8216 959.7474 404.10416 985.00385 Q 505.1302 985.00385 606.15625 1010.2604 L 732.4388 1010.2604 L 782.9518 1035.5168 Q 833.46484 1035.5168 833.46484 1060.7734 L 833.46484 1060.7734 L 808.2083 1060.7734 Q 808.2083 1086.0299 808.2083 1086.0299 L 808.2083 1086.0299 L 782.9518 1086.0299 Q 757.6953 1086.0299 732.4388 1161.7994 Q 707.18225 1237.569 681.9258 1161.7994 Q 656.66925 1111.2864 656.66925 1187.0559 L 656.66925 1262.8254 L 631.4127 1262.8254 L 606.15625 1262.8254 L 606.15625 1187.0559 L 606.15625 1111.2864 L 580.8997 1111.2864 L 580.8997 1086.0299 L 555.6432 1086.0299 L 530.3867 1086.0299 L 530.3867 1187.0559 L 505.1302 1288.082 L 505.1302 1288.082 L 505.1302 1288.082 L 505.1302 1313.3385 L 505.1302 1313.3385 L 479.8737 1187.0559 L 454.6172 1086.0299 L 454.6172 1086.0299 L 454.6172 1086.0299 L 429.36066 1060.7734 L 404.10416 1060.7734 L 404.10416 1187.0559 L 404.10416 1313.3385 L 404.10416 1313.3385 Q 404.10416 1313.3385 378.84766 1187.0559 L 353.59113 1060.7734 L 328.33463 1060.7734 L 303.07812 1060.7734 L 303.07812 1237.569 L 303.07812 1414.3645 L 277.8216 1414.3645 L 277.8216 1389.108 L 277.8216 1389.108 L 252.5651 1389.108 L 252.5651 1212.3125 L 252.5651 1035.5168 L 227.3086 1010.2604 L 202.05208 985.00385 L 202.05208 985.00385 L 202.05208 985.00385 L 202.05208 1010.2604 L 202.05208 1010.2604 L 176.79556 1237.569 L 176.79556 1439.6211 L 176.79556 1490.134 L 176.79556 1565.9036 L 151.53906 1565.9036 L 126.28255 1540.6471 L 126.28255 1540.6471 L 101.02604 1540.6471 L 101.02604 1540.6471 L 101.02604 1540.6471 L 75.76953 1540.6471 L 50.51302 1540.6471 L 50.51302 1540.6471 L 50.51302 1540.6471 L 50.51302 1540.6471 L 50.51302 1540.6471 L 50.51302 1490.134 L 50.51302 1414.3645 L 50.51302 1187.0559 Q 50.51302 959.7474 75.76953 833.46484 Q 101.02604 707.18225 75.76953 707.18225 Q 50.51302 707.18225 25.25651 656.66925 Q 3.6379788E-12 606.15625 25.25651 580.8997 Q 50.51302 555.6432 25.25651 404.10416 L 3.6379788E-12 252.5651 L 3.6379788E-12 126.28255 L 3.6379788E-12 25.25651 L 25.25651 25.25651 z" svg:height="15.659036mm" draw:style-name="style-680" svg:viewBox="0.0 0.0 833.46484 1565.9036" svg:width="8.334648mm" svg:x="166.18784mm" svg:y="113.401726mm"/>
          <draw:path svg:d="M 0.0 151.53906 L 50.51302 0.0 L 50.51302 25.25651 Q 75.76953 25.25651 75.76953 25.25651 Q 101.02604 25.25651 101.02604 25.25651 L 101.02604 25.25651 L 75.76953 176.79556 Q 50.51302 303.07812 75.76953 303.07812 Q 101.02604 303.07812 126.28255 631.4127 Q 151.53906 934.49084 176.79556 934.49084 L 176.79556 934.49084 L 202.05208 985.00385 Q 252.5651 985.00385 303.07812 1010.2604 L 378.84766 1010.2604 L 378.84766 1010.2604 Q 404.10416 1010.2604 404.10416 1035.5168 L 404.10416 1060.7734 L 378.84766 1060.7734 L 353.59113 1086.0299 L 303.07812 1086.0299 L 227.3086 1086.0299 L 202.05208 1060.7734 L 176.79556 1035.5168 L 151.53906 1035.5168 Q 126.28255 1035.5168 75.76953 934.49084 Q 0.0 833.46484 0.0 580.8997 Q -50.51302 303.07812 0.0 151.53906 z" svg:height="10.860299mm" draw:style-name="style-681" svg:viewBox="0.0 0.0 404.10416 1086.0299" svg:width="4.0410414mm" svg:x="73.24388mm" svg:y="230.59193mm"/>
          <draw:path svg:d="M 176.79556 277.8216 L 176.79556 303.07812 L 151.53906 454.6172 Q 151.53906 631.4127 126.28255 606.15625 Q 101.02604 555.6432 101.02604 555.6432 L 101.02604 555.6432 L 101.02604 555.6432 Q 101.02604 555.6432 75.76953 656.66925 L 50.51302 782.9518 L 50.51302 757.6953 L 50.51302 707.18225 L 50.51302 606.15625 Q 50.51302 505.1302 25.25651 277.8216 L 0.0 50.51302 L 25.25651 0.0 Q 50.51302 -25.25651 101.02604 101.02604 Q 151.53906 252.5651 151.53906 252.5651 Q 151.53906 252.5651 176.79556 277.8216 z" svg:height="7.829518mm" draw:style-name="style-682" svg:viewBox="0.0 0.0 176.79556 782.9518" svg:width="1.7679557mm" svg:x="177.80583mm" svg:y="50.51302mm"/>
          <draw:path svg:d="M 126.28255 3.6379788E-12 L 151.53906 3.6379788E-12 L 151.53906 3.6379788E-12 Q 176.79556 25.25651 176.79556 151.53906 L 176.79556 277.8216 L 151.53906 303.07812 Q 126.28255 328.33463 126.28255 555.6432 Q 126.28255 782.9518 101.02604 782.9518 L 101.02604 757.6953 L 101.02604 757.6953 Q 75.76953 757.6953 75.76953 782.9518 L 75.76953 808.2083 L 75.76953 808.2083 Q 50.51302 808.2083 25.25651 707.18225 L 25.25651 631.4127 L 0.0 631.4127 L 0.0 631.4127 L 0.0 555.6432 Q 25.25651 505.1302 50.51302 252.5651 Q 75.76953 3.6379788E-12 126.28255 3.6379788E-12 z" svg:height="8.082083mm" draw:style-name="style-683" svg:viewBox="0.0 0.0 176.79556 808.2083" svg:width="1.7679557mm" svg:x="182.60457mm" svg:y="245.49327mm"/>
          <draw:path svg:d="M 25.25651 25.25651 L 25.25651 0.0 L 176.79556 0.0 Q 303.07812 25.25651 303.07812 25.25651 L 303.07812 25.25651 L 328.33463 75.76953 Q 353.59113 126.28255 404.10416 126.28255 L 454.6172 126.28255 L 606.15625 227.3086 Q 757.6953 328.33463 808.2083 429.36066 Q 883.97784 530.3867 883.97784 631.4127 L 883.97784 732.4388 L 909.2344 757.6953 L 909.2344 782.9518 L 959.7474 782.9518 L 1010.2604 782.9518 L 1010.2604 757.6953 L 1035.5168 757.6953 L 1035.5168 732.4388 Q 1060.7734 681.9258 1136.543 681.9258 Q 1187.0559 681.9258 1212.3125 631.4127 Q 1237.569 580.8997 1288.082 580.8997 Q 1363.8516 606.15625 1363.8516 631.4127 Q 1363.8516 656.66925 1414.3645 656.66925 L 1464.8776 631.4127 L 1490.134 631.4127 L 1515.3906 631.4127 L 1515.3906 606.15625 L 1515.3906 606.15625 L 1515.3906 606.15625 Q 1540.6471 606.15625 1540.6471 580.8997 L 1540.6471 580.8997 L 1565.9036 580.8997 Q 1591.1602 555.6432 1591.1602 580.8997 Q 1591.1602 606.15625 1616.4166 606.15625 L 1616.4166 606.15625 L 1641.6731 681.9258 Q 1641.6731 757.6953 1666.9297 782.9518 L 1692.1862 833.46484 L 1692.1862 833.46484 L 1692.1862 833.46484 L 1692.1862 858.7213 L 1692.1862 858.7213 L 1717.4426 858.7213 L 1717.4426 883.97784 L 1717.4426 883.97784 L 1742.6992 883.97784 L 1742.6992 883.97784 L 1742.6992 883.97784 L 1767.9557 909.2344 L 1793.2122 934.49084 L 1818.4688 934.49084 L 1843.7252 934.49084 L 1843.7252 959.7474 L 1843.7252 959.7474 L 1868.9817 959.7474 L 1868.9817 934.49084 L 1868.9817 934.49084 L 1894.2382 934.49084 L 1894.2382 934.49084 L 1894.2382 934.49084 L 1894.2382 909.2344 L 1894.2382 909.2344 L 1894.2382 883.97784 L 1894.2382 858.7213 L 1894.2382 580.8997 Q 1894.2382 328.33463 1970.0077 252.5651 Q 2045.7772 176.79556 2197.3164 151.53906 Q 2323.5989 126.28255 2500.3945 227.3086 Q 2651.9336 328.33463 2778.216 479.8737 Q 2879.2422 631.4127 2904.4985 606.15625 L 2904.4985 606.15625 L 2929.7551 606.15625 L 2955.0117 606.15625 L 2955.0117 631.4127 L 2955.0117 656.66925 L 2929.7551 656.66925 Q 2904.4985 681.9258 2879.2422 681.9258 Q 2853.9856 681.9258 2803.4727 707.18225 L 2752.9595 732.4388 L 2752.9595 833.46484 L 2752.9595 909.2344 L 2778.216 909.2344 L 2778.216 934.49084 L 2853.9856 934.49084 L 2904.4985 934.49084 L 2929.7551 909.2344 L 2955.0117 909.2344 L 2955.0117 883.97784 L 2955.0117 858.7213 L 2980.268 782.9518 Q 2980.268 681.9258 3005.5247 681.9258 Q 3030.7812 681.9258 3030.7812 656.66925 L 3030.7812 631.4127 L 3030.7812 631.4127 Q 3056.0376 631.4127 3056.0376 631.4127 L 3056.0376 606.15625 L 3081.2942 580.8997 Q 3106.5508 555.6432 3106.5508 530.3867 L 3106.5508 530.3867 L 3106.5508 530.3867 L 3106.5508 530.3867 L 3131.8071 530.3867 L 3131.8071 530.3867 L 3131.8071 505.1302 L 3157.0637 505.1302 L 3157.0637 505.1302 L 3157.0637 479.8737 L 3157.0637 479.8737 L 3157.0637 479.8737 L 3207.5767 429.36066 Q 3258.0898 378.84766 3409.629 328.33463 Q 3561.168 277.8216 3712.7068 277.8216 Q 3889.5024 277.8216 3965.272 328.33463 Q 4066.298 378.84766 4142.0674 580.8997 Q 4217.837 782.9518 4243.0938 782.9518 Q 4243.0938 782.9518 4268.35 757.6953 L 4268.35 757.6953 L 4268.35 858.7213 Q 4268.35 959.7474 4293.6064 985.00385 L 4293.6064 985.00385 L 4243.0938 985.00385 Q 4192.5806 985.00385 4167.324 1086.0299 Q 4167.324 1161.7994 4091.5544 1187.0559 Q 4041.0415 1237.569 4066.298 1414.3645 Q 4066.298 1591.1602 4091.5544 1641.6731 Q 4091.5544 1692.1862 4015.785 1717.4426 Q 3965.272 1742.6992 3940.0154 1818.4688 Q 3914.759 1894.2382 3813.733 1919.4948 Q 3712.7068 1944.7512 3611.681 1944.7512 Q 3535.9114 1944.7512 3409.629 1868.9817 L 3308.6028 1793.2122 L 3258.0898 1793.2122 L 3207.5767 1793.2122 L 3207.5767 1843.7252 Q 3207.5767 1868.9817 3258.0898 1894.2382 Q 3258.0898 1919.4948 3207.5767 2045.7772 Q 3157.0637 2146.8032 3056.0376 2146.8032 L 2980.268 2172.0598 L 2955.0117 2172.0598 Q 2929.7551 2197.3164 2904.4985 2197.3164 Q 2853.9856 2222.5728 2853.9856 2172.0598 Q 2853.9856 2121.5469 2853.9856 2121.5469 Q 2828.729 2096.2903 2778.216 2146.8032 Q 2727.7031 2197.3164 2626.677 2222.5728 L 2525.651 2247.8293 L 2500.3945 2222.5728 Q 2475.138 2222.5728 2475.138 2247.8293 L 2475.138 2273.086 L 2449.8813 2273.086 Q 2424.625 2273.086 2399.3684 2222.5728 Q 2348.8555 2146.8032 2298.3423 2146.8032 L 2222.5728 2146.8032 L 2222.5728 2121.5469 Q 2197.3164 2096.2903 2197.3164 2071.0337 Q 2197.3164 2045.7772 2096.2903 2096.2903 L 1970.0077 2146.8032 L 1894.2382 2146.8032 L 1843.7252 2146.8032 L 1793.2122 2146.8032 Q 1742.6992 2146.8032 1692.1862 2096.2903 Q 1616.4166 2096.2903 1540.6471 1995.2643 Q 1439.6211 1919.4948 1439.6211 1818.4688 L 1414.3645 1717.4426 L 1414.3645 1717.4426 Q 1414.3645 1692.1862 1414.3645 1692.1862 Q 1439.6211 1692.1862 1439.6211 1591.1602 L 1439.6211 1464.8776 L 1414.3645 1464.8776 L 1414.3645 1439.6211 L 1389.108 1439.6211 L 1363.8516 1439.6211 L 1363.8516 1464.8776 L 1338.595 1464.8776 L 1338.595 1439.6211 L 1338.595 1414.3645 L 1313.3385 1414.3645 L 1313.3385 1414.3645 L 1313.3385 1414.3645 L 1313.3385 1389.108 L 1288.082 1389.108 L 1262.8254 1389.108 L 1262.8254 1540.6471 L 1237.569 1717.4426 L 1237.569 1717.4426 L 1237.569 1742.6992 L 1237.569 1742.6992 L 1237.569 1742.6992 L 1212.3125 1515.3906 L 1187.0559 1288.082 L 1187.0559 1288.082 L 1187.0559 1288.082 L 1161.7994 1288.082 L 1136.543 1288.082 L 1136.543 1288.082 L 1136.543 1288.082 L 1136.543 1313.3385 L 1136.543 1338.595 L 1136.543 1490.134 L 1136.543 1616.4166 L 1111.2864 1616.4166 L 1086.0299 1591.1602 L 1086.0299 1591.1602 L 1086.0299 1591.1602 L 1060.7734 1363.8516 L 1035.5168 1136.543 L 1035.5168 1136.543 L 1035.5168 1136.543 L 1035.5168 1111.2864 L 1035.5168 1111.2864 L 1010.2604 1111.2864 L 1010.2604 1136.543 L 1010.2604 1136.543 L 985.00385 1136.543 L 985.00385 1338.595 L 985.00385 1515.3906 L 959.7474 1515.3906 L 934.49084 1490.134 L 934.49084 1490.134 L 934.49084 1490.134 L 934.49084 1439.6211 L 934.49084 1414.3645 L 934.49084 1338.595 L 934.49084 1288.082 L 934.49084 1288.082 L 934.49084 1262.8254 L 909.2344 1262.8254 L 909.2344 1262.8254 L 909.2344 1262.8254 L 909.2344 1237.569 L 883.97784 1237.569 L 858.7213 1237.569 L 833.46484 1262.8254 Q 808.2083 1288.082 707.18225 1313.3385 L 606.15625 1338.595 L 580.8997 1338.595 Q 530.3867 1338.595 429.36066 1288.082 Q 303.07812 1288.082 277.8216 1212.3125 Q 252.5651 1136.543 176.79556 1136.543 Q 101.02604 1136.543 101.02604 1035.5168 L 101.02604 959.7474 L 101.02604 934.49084 Q 75.76953 909.2344 75.76953 782.9518 Q 75.76953 656.66925 25.25651 580.8997 L 9.094947E-13 530.3867 L 9.094947E-13 530.3867 Q 9.094947E-13 530.3867 50.51302 479.8737 Q 75.76953 454.6172 50.51302 252.5651 L 25.25651 50.51302 L 25.25651 25.25651 z M 2247.8293 631.4127 L 2247.8293 555.6432 L 2247.8293 479.8737 Q 2273.086 429.36066 2399.3684 404.10416 Q 2500.3945 378.84766 2550.9075 429.36066 Q 2601.4204 505.1302 2576.164 580.8997 Q 2550.9075 631.4127 2525.651 681.9258 Q 2500.3945 732.4388 2374.1118 732.4388 Q 2247.8293 732.4388 2247.8293 631.4127 z M 3586.4243 555.6432 Q 3662.1938 530.3867 3687.4504 555.6432 Q 3712.7068 580.8997 3636.9375 681.9258 Q 3586.4243 782.9518 3561.168 782.9518 Q 3510.6548 757.6953 3510.6548 656.66925 Q 3510.6548 555.6432 3586.4243 555.6432 z M 2323.5989 1086.0299 Q 2449.8813 1086.0299 2475.138 1161.7994 Q 2500.3945 1237.569 2449.8813 1338.595 Q 2399.3684 1414.3645 2348.8555 1439.6211 Q 2298.3423 1439.6211 2247.8293 1414.3645 Q 2197.3164 1363.8516 2197.3164 1237.569 Q 2197.3164 1086.0299 2323.5989 1086.0299 z M 2626.677 1086.0299 Q 2677.19 1060.7734 2702.4465 1136.543 Q 2702.4465 1187.0559 2651.9336 1187.0559 Q 2601.4204 1187.0559 2576.164 1161.7994 Q 2550.9075 1136.543 2576.164 1111.2864 Q 2601.4204 1086.0299 2626.677 1086.0299 z M 3207.5767 1111.2864 Q 3308.6028 1111.2864 3308.6028 1212.3125 Q 3359.1157 1313.3385 3207.5767 1338.595 Q 3056.0376 1338.595 3056.0376 1288.082 Q 3056.0376 1212.3125 3106.5508 1161.7994 Q 3157.0637 1111.2864 3207.5767 1111.2864 z M 1540.6471 1338.595 Q 1540.6471 1288.082 1641.6731 1288.082 Q 1742.6992 1313.3385 1742.6992 1389.108 Q 1742.6992 1490.134 1692.1862 1490.134 Q 1641.6731 1515.3906 1641.6731 1490.134 Q 1641.6731 1464.8776 1565.9036 1439.6211 Q 1515.3906 1414.3645 1540.6471 1338.595 z M 2601.4204 1641.6731 L 2601.4204 1641.6731 L 2576.164 1616.4166 L 2550.9075 1591.1602 L 2550.9075 1591.1602 L 2550.9075 1591.1602 L 2550.9075 1540.6471 Q 2550.9075 1464.8776 2626.677 1439.6211 Q 2677.19 1389.108 2778.216 1414.3645 Q 2853.9856 1414.3645 2853.9856 1515.3906 Q 2828.729 1591.1602 2803.4727 1641.6731 Q 2752.9595 1641.6731 2677.19 1641.6731 Q 2601.4204 1641.6731 2601.4204 1641.6731 z M 1515.3906 1565.9036 Q 1515.3906 1540.6471 1515.3906 1540.6471 Q 1540.6471 1540.6471 1540.6471 1540.6471 Q 1540.6471 1565.9036 1515.3906 1565.9036 z M 3611.681 1692.1862 Q 3460.1418 1692.1862 3460.1418 1666.9297 Q 3460.1418 1641.6731 3561.168 1591.1602 Q 3662.1938 1565.9036 3662.1938 1540.6471 Q 3662.1938 1540.6471 3662.1938 1591.1602 Q 3636.9375 1641.6731 3712.7068 1641.6731 Q 3788.4763 1616.4166 3788.4763 1641.6731 Q 3788.4763 1692.1862 3611.681 1692.1862 z M 1995.2643 1742.6992 L 1995.2643 1767.9557 L 1995.2643 1767.9557 Q 1995.2643 1767.9557 1995.2643 1843.7252 Q 1995.2643 1894.2382 1970.0077 1944.7512 Q 1944.7512 1995.2643 1868.9817 1995.2643 Q 1793.2122 1995.2643 1793.2122 1995.2643 L 1767.9557 1970.0077 L 1742.6992 1970.0077 Q 1742.6992 1944.7512 1742.6992 1944.7512 L 1742.6992 1944.7512 L 1742.6992 1944.7512 L 1742.6992 1919.4948 L 1742.6992 1843.7252 Q 1793.2122 1767.9557 1818.4688 1742.6992 Q 1843.7252 1692.1862 1894.2382 1717.4426 Q 1970.0077 1742.6992 1970.0077 1742.6992 Q 1995.2643 1742.6992 1995.2643 1742.6992 z" svg:height="22.730858mm" draw:style-name="style-684" svg:viewBox="0.0 0.0 4293.6064 2273.086" svg:width="42.936066mm" svg:x="70.970795mm" svg:y="12.88082mm"/>
          <draw:path svg:d="M 606.15625 0.0 L 656.66925 0.0 L 656.66925 0.0 L 656.66925 25.25651 L 656.66925 50.51302 Q 656.66925 101.02604 681.9258 101.02604 Q 707.18225 101.02604 707.18225 126.28255 L 707.18225 151.53906 L 681.9258 151.53906 L 681.9258 151.53906 L 681.9258 151.53906 Q 656.66925 151.53906 606.15625 151.53906 Q 580.8997 176.79556 505.1302 202.05208 Q 454.6172 202.05208 429.36066 176.79556 Q 378.84766 151.53906 303.07812 151.53906 L 227.3086 126.28255 L 202.05208 126.28255 L 202.05208 101.02604 L 126.28255 101.02604 L 25.25651 101.02604 L 25.25651 101.02604 L 25.25651 75.76953 L 0.0 75.76953 L 0.0 50.51302 L 75.76953 50.51302 Q 176.79556 50.51302 176.79556 25.25651 L 176.79556 25.25651 L 378.84766 25.25651 Q 555.6432 0.0 606.15625 0.0 z" svg:height="2.0205207mm" draw:style-name="style-685" svg:viewBox="0.0 0.0 707.18225 202.05208" svg:width="7.0718226mm" svg:x="39.65272mm" svg:y="12.628255mm"/>
          <draw:path svg:d="M 252.5651 404.10416 L 252.5651 429.36066 L 227.3086 429.36066 Q 202.05208 429.36066 202.05208 580.8997 Q 202.05208 732.4388 176.79556 757.6953 L 151.53906 808.2083 L 151.53906 808.2083 L 151.53906 808.2083 L 151.53906 757.6953 L 151.53906 681.9258 L 126.28255 681.9258 L 126.28255 656.66925 L 126.28255 656.66925 L 101.02604 656.66925 L 101.02604 656.66925 L 101.02604 656.66925 L 101.02604 631.4127 L 101.02604 631.4127 L 75.76953 631.4127 L 75.76953 656.66925 L 75.76953 656.66925 L 50.51302 656.66925 L 50.51302 707.18225 L 50.51302 757.6953 L 25.25651 732.4388 L -1.8189894E-12 707.18225 L -1.8189894E-12 555.6432 Q -1.8189894E-12 404.10416 25.25651 303.07812 L 25.25651 227.3086 L 25.25651 101.02604 Q 25.25651 0.0 50.51302 0.0 Q 101.02604 25.25651 151.53906 202.05208 Q 252.5651 378.84766 252.5651 404.10416 z" svg:height="8.082083mm" draw:style-name="style-686" svg:viewBox="0.0 0.0 252.5651 808.2083" svg:width="2.525651mm" svg:x="153.05444mm" svg:y="292.97552mm"/>
          <draw:path svg:d="M 202.05208 176.79556 L 202.05208 227.3086 L 202.05208 277.8216 Q 202.05208 303.07812 176.79556 378.84766 Q 151.53906 429.36066 75.76953 378.84766 Q 0.0 303.07812 0.0 151.53906 L 0.0 -4.5474735E-13 L 50.51302 -4.5474735E-13 Q 75.76953 -25.25651 126.28255 25.25651 Q 151.53906 50.51302 176.79556 75.76953 Q 202.05208 126.28255 202.05208 176.79556 z" svg:height="3.7884765mm" draw:style-name="style-687" svg:viewBox="0.0 0.0 202.05208 378.84766" svg:width="2.0205207mm" svg:x="180.33148mm" svg:y="24.498814mm"/>
          <draw:path svg:d="M 50.51302 75.76953 L 0.0 0.0 L 126.28255 50.51302 Q 227.3086 101.02604 353.59113 151.53906 Q 454.6172 202.05208 454.6172 227.3086 L 454.6172 252.5651 L 454.6172 252.5651 Q 454.6172 277.8216 479.8737 277.8216 L 479.8737 277.8216 L 479.8737 303.07812 Q 479.8737 328.33463 479.8737 328.33463 L 479.8737 353.59113 L 479.8737 353.59113 Q 454.6172 328.33463 277.8216 252.5651 L 126.28255 176.79556 L 126.28255 176.79556 Q 126.28255 151.53906 50.51302 75.76953 z" svg:height="3.5359113mm" draw:style-name="style-688" svg:viewBox="0.0 0.0 479.8737 353.59113" svg:width="4.798737mm" svg:x="142.69928mm" svg:y="165.43015mm"/>
          <draw:path svg:d="M 75.76953 0.0 L 101.02604 25.25651 L 101.02604 303.07812 L 101.02604 555.6432 L 151.53906 1565.9036 Q 202.05208 2576.164 202.05208 2626.677 Q 202.05208 2702.4465 227.3086 2727.7031 L 227.3086 2778.216 L 202.05208 2778.216 L 176.79556 2778.216 L 176.79556 2778.216 L 151.53906 2752.9595 L 151.53906 2702.4465 L 151.53906 2651.9336 L 126.28255 2576.164 Q 101.02604 2475.138 101.02604 2475.138 L 101.02604 2449.8813 L 101.02604 2348.8555 Q 101.02604 2247.8293 50.51302 1565.9036 L 0.0 858.7213 L 0.0 858.7213 Q 25.25651 858.7213 25.25651 833.46484 L 25.25651 833.46484 L 25.25651 782.9518 L 0.0 732.4388 L 0.0 681.9258 Q 0.0 631.4127 25.25651 505.1302 L 25.25651 378.84766 L 25.25651 378.84766 L 50.51302 378.84766 L 50.51302 176.79556 Q 50.51302 -25.25651 75.76953 0.0 z" svg:height="27.78216mm" draw:style-name="style-689" svg:viewBox="0.0 0.0 227.3086 2778.216" svg:width="2.2730858mm" svg:x="80.82083mm" svg:y="163.15706mm"/>
          <draw:path svg:d="M 0.0 75.76953 L 0.0 0.0 L 50.51302 0.0 L 101.02604 0.0 L 101.02604 25.25651 L 101.02604 50.51302 L 101.02604 101.02604 L 101.02604 126.28255 L 101.02604 126.28255 L 101.02604 151.53906 L 50.51302 151.53906 Q 0.0 151.53906 0.0 75.76953 z" svg:height="1.5153906mm" draw:style-name="style-690" svg:viewBox="0.0 0.0 101.02604 151.53906" svg:width="1.0102603mm" svg:x="160.12627mm" svg:y="16.669296mm"/>
          <draw:path svg:d="M 252.5651 75.76953 L 277.8216 0.0 L 303.07812 50.51302 Q 328.33463 75.76953 303.07812 101.02604 Q 303.07812 126.28255 328.33463 176.79556 Q 353.59113 252.5651 404.10416 252.5651 Q 454.6172 252.5651 479.8737 353.59113 Q 505.1302 429.36066 555.6432 580.8997 Q 606.15625 707.18225 606.15625 757.6953 Q 606.15625 808.2083 580.8997 833.46484 L 580.8997 883.97784 L 606.15625 883.97784 L 631.4127 883.97784 L 631.4127 909.2344 L 656.66925 934.49084 L 656.66925 959.7474 L 656.66925 985.00385 L 681.9258 985.00385 L 681.9258 985.00385 L 681.9258 959.7474 L 707.18225 959.7474 L 707.18225 934.49084 L 707.18225 883.97784 L 732.4388 883.97784 L 732.4388 883.97784 L 757.6953 909.2344 L 808.2083 909.2344 L 883.97784 1136.543 Q 959.7474 1338.595 1161.7994 1540.6471 Q 1338.595 1692.1862 1363.8516 1717.4426 Q 1389.108 1717.4426 1389.108 1742.6992 Q 1414.3645 1767.9557 1414.3645 1767.9557 L 1414.3645 1767.9557 L 1414.3645 1818.4688 L 1414.3645 1868.9817 L 1464.8776 1944.7512 Q 1515.3906 2020.5208 1540.6471 2197.3164 Q 1591.1602 2399.3684 1565.9036 2399.3684 Q 1565.9036 2424.625 1591.1602 2550.9075 Q 1616.4166 2651.9336 1616.4166 2752.9595 L 1616.4166 2853.9856 L 1641.6731 3131.8071 Q 1666.9297 3409.629 1666.9297 3434.8853 L 1666.9297 3460.1418 L 1666.9297 3460.1418 L 1666.9297 3460.1418 L 1641.6731 3510.6548 L 1616.4166 3586.4243 L 1616.4166 3636.9375 L 1616.4166 3687.4504 L 1641.6731 3712.7068 L 1666.9297 3737.9634 L 1666.9297 3763.22 L 1666.9297 3813.733 L 1692.1862 3838.9895 L 1692.1862 3864.2458 L 1742.6992 3864.2458 L 1793.2122 3864.2458 L 1894.2382 3763.22 Q 1995.2643 3662.1938 2071.0337 3662.1938 L 2172.0598 3662.1938 L 2172.0598 3687.4504 L 2172.0598 3687.4504 L 2172.0598 3712.7068 L 2172.0598 3712.7068 L 2172.0598 3763.22 L 2172.0598 3813.733 L 2197.3164 3813.733 L 2197.3164 3813.733 L 2172.0598 3914.759 Q 2121.5469 4041.0415 2172.0598 4116.811 Q 2197.3164 4217.837 2172.0598 4217.837 Q 2146.8032 4217.837 2172.0598 4243.0938 Q 2197.3164 4243.0938 2172.0598 4369.376 Q 2121.5469 4470.4023 2121.5469 4470.4023 L 2121.5469 4470.4023 L 2121.5469 4495.6587 L 2121.5469 4495.6587 L 2096.2903 4495.6587 L 2096.2903 4520.915 L 2096.2903 4520.915 L 2071.0337 4520.915 L 2071.0337 4520.915 L 2071.0337 4546.172 L 2020.5208 4546.172 Q 1995.2643 4520.915 1919.4948 4495.6587 L 1868.9817 4470.4023 L 1868.9817 4445.1455 L 1868.9817 4419.889 L 1843.7252 4470.4023 L 1818.4688 4520.915 L 1818.4688 4520.915 L 1818.4688 4520.915 L 1818.4688 4546.172 L 1818.4688 4546.172 L 1843.7252 4672.454 Q 1868.9817 4773.4805 1868.9817 4849.25 Q 1919.4948 4925.0195 1894.2382 5051.302 Q 1868.9817 5177.5845 1818.4688 5278.6104 Q 1742.6992 5379.6367 1742.6992 5404.893 L 1717.4426 5404.893 L 1717.4426 5404.893 L 1717.4426 5430.1494 L 1717.4426 5430.1494 L 1717.4426 5430.1494 L 1692.1862 5430.1494 L 1692.1862 5455.4062 L 1666.9297 5455.4062 L 1641.6731 5455.4062 L 1641.6731 5480.6626 L 1616.4166 5505.919 L 1616.4166 5505.919 L 1616.4166 5531.176 L 1616.4166 5531.176 L 1591.1602 5531.176 L 1565.9036 5531.176 L 1565.9036 5531.176 L 1565.9036 5505.919 L 1565.9036 5505.919 L 1540.6471 5505.919 L 1540.6471 5480.6626 L 1540.6471 5480.6626 L 1515.3906 5480.6626 L 1515.3906 5480.6626 L 1515.3906 5480.6626 L 1515.3906 5455.4062 L 1515.3906 5455.4062 L 1515.3906 5430.1494 L 1515.3906 5404.893 L 1515.3906 5404.893 Q 1515.3906 5379.6367 1515.3906 5303.867 Q 1490.134 5202.841 1464.8776 5202.841 Q 1439.6211 5202.841 1414.3645 5101.815 Q 1414.3645 5000.789 1363.8516 5026.0454 L 1338.595 5076.5586 L 1338.595 5026.0454 L 1313.3385 4975.532 L 1313.3385 4925.0195 L 1313.3385 4899.7627 L 1288.082 4899.7627 L 1288.082 4874.5063 L 1288.082 4874.5063 Q 1262.8254 4874.5063 1262.8254 4874.5063 Q 1262.8254 4874.5063 1262.8254 4899.7627 Q 1237.569 4950.276 1212.3125 4950.276 L 1187.0559 4950.276 L 1187.0559 4899.7627 L 1212.3125 4849.25 L 1212.3125 4849.25 Q 1212.3125 4823.993 1237.569 4823.993 Q 1262.8254 4823.993 1237.569 4748.2236 Q 1212.3125 4697.711 1212.3125 4722.9673 Q 1212.3125 4748.2236 1187.0559 4748.2236 Q 1161.7994 4748.2236 1136.543 4571.428 Q 1111.2864 4419.889 1136.543 4369.376 Q 1161.7994 4318.8633 1187.0559 4318.8633 Q 1212.3125 4344.1196 1212.3125 4243.0938 Q 1212.3125 4142.0674 1212.3125 4066.298 Q 1187.0559 3990.5286 1161.7994 3990.5286 Q 1136.543 3990.5286 1136.543 3965.272 Q 1111.2864 3914.759 1060.7734 3889.5024 Q 1010.2604 3864.2458 1010.2604 3838.9895 Q 1010.2604 3813.733 959.7474 3788.4763 Q 909.2344 3763.22 909.2344 3737.9634 Q 883.97784 3712.7068 707.18225 3662.1938 L 530.3867 3636.9375 L 530.3867 3662.1938 L 530.3867 3687.4504 L 505.1302 3687.4504 L 479.8737 3687.4504 L 479.8737 3662.1938 L 505.1302 3636.9375 L 505.1302 3611.681 Q 530.3867 3561.168 580.8997 3561.168 L 631.4127 3561.168 L 606.15625 3535.9114 Q 580.8997 3535.9114 580.8997 3485.3984 Q 555.6432 3434.8853 530.3867 3409.629 Q 479.8737 3409.629 505.1302 3384.3723 L 505.1302 3384.3723 L 530.3867 3384.3723 Q 555.6432 3359.1157 555.6432 3359.1157 L 555.6432 3359.1157 L 555.6432 3359.1157 Q 555.6432 3359.1157 555.6432 3283.3462 L 555.6432 3207.5767 L 555.6432 3182.3203 Q 555.6432 3157.0637 555.6432 3106.5508 Q 555.6432 3056.0376 530.3867 3030.7812 Q 505.1302 3005.5247 479.8737 2879.2422 L 454.6172 2778.216 L 505.1302 2752.9595 Q 580.8997 2702.4465 606.15625 2727.7031 Q 656.66925 2752.9595 707.18225 2727.7031 Q 757.6953 2702.4465 757.6953 2702.4465 L 757.6953 2702.4465 L 782.9518 2677.19 L 782.9518 2651.9336 L 808.2083 2651.9336 L 858.7213 2651.9336 L 858.7213 2626.677 L 858.7213 2626.677 L 833.46484 2626.677 L 833.46484 2601.4204 L 808.2083 2601.4204 Q 782.9518 2601.4204 757.6953 2550.9075 Q 732.4388 2500.3945 732.4388 2374.1118 Q 707.18225 2247.8293 681.9258 2247.8293 Q 656.66925 2222.5728 606.15625 2146.8032 Q 555.6432 2045.7772 530.3867 2045.7772 Q 505.1302 2045.7772 454.6172 1970.0077 Q 429.36066 1919.4948 303.07812 1894.2382 L 151.53906 1843.7252 L 151.53906 1818.4688 L 151.53906 1793.2122 L 126.28255 1793.2122 L 126.28255 1793.2122 L 126.28255 1793.2122 L 126.28255 1793.2122 L 50.51302 1767.9557 L 0.0 1767.9557 L 0.0 1767.9557 L 0.0 1742.6992 L 50.51302 1742.6992 L 101.02604 1742.6992 L 176.79556 1692.1862 Q 252.5651 1692.1862 277.8216 1666.9297 L 303.07812 1666.9297 L 303.07812 1641.6731 Q 303.07812 1616.4166 277.8216 1591.1602 Q 252.5651 1540.6471 303.07812 1540.6471 Q 328.33463 1540.6471 303.07812 1464.8776 Q 303.07812 1389.108 277.8216 1389.108 Q 252.5651 1389.108 252.5651 1338.595 Q 252.5651 1313.3385 252.5651 1237.569 Q 202.05208 1136.543 252.5651 959.7474 Q 277.8216 782.9518 303.07812 782.9518 Q 328.33463 782.9518 328.33463 757.6953 Q 303.07812 732.4388 328.33463 656.66925 Q 353.59113 580.8997 328.33463 555.6432 Q 303.07812 530.3867 277.8216 328.33463 Q 252.5651 126.28255 252.5651 75.76953 z" svg:height="55.311756mm" draw:style-name="style-691" svg:viewBox="0.0 0.0 2197.3164 5531.176" svg:width="21.973164mm" svg:x="74.75927mm" svg:y="52.280975mm"/>
          <draw:path svg:d="M 176.79556 328.33463 L 50.51302 328.33463 L 25.25651 328.33463 Q 1.8189894E-12 303.07812 1.8189894E-12 176.79556 Q 1.8189894E-12 75.76953 25.25651 25.25651 Q 50.51302 -25.25651 126.28255 -1.8189894E-12 Q 202.05208 25.25651 277.8216 75.76953 Q 353.59113 126.28255 328.33463 227.3086 Q 303.07812 328.33463 176.79556 328.33463 z" svg:height="3.2833462mm" draw:style-name="style-692" svg:viewBox="0.0 0.0 328.33463 328.33463" svg:width="3.2833462mm" svg:x="96.479866mm" svg:y="149.26598mm"/>
          <draw:path svg:d="M 126.28255 0.0 L 126.28255 0.0 L 328.33463 0.0 L 530.3867 0.0 L 530.3867 25.25651 Q 530.3867 50.51302 505.1302 50.51302 L 454.6172 50.51302 L 353.59113 75.76953 L 277.8216 101.02604 L 277.8216 101.02604 L 277.8216 101.02604 L 252.5651 101.02604 Q 202.05208 101.02604 101.02604 75.76953 L 0.0 50.51302 L 0.0 50.51302 L 0.0 50.51302 L 50.51302 25.25651 L 126.28255 0.0 L 126.28255 0.0 z" svg:height="1.0102603mm" draw:style-name="style-693" svg:viewBox="0.0 0.0 530.3867 101.02604" svg:width="5.303867mm" svg:x="58.089973mm" svg:y="44.451458mm"/>
          <draw:path svg:d="M 126.28255 25.25651 L 126.28255 75.76953 L 126.28255 176.79556 L 101.02604 303.07812 L 101.02604 328.33463 L 101.02604 353.59113 L 75.76953 353.59113 L 50.51302 353.59113 L 50.51302 227.3086 Q 50.51302 126.28255 25.25651 75.76953 L 0.0 50.51302 L 0.0 50.51302 Q 25.25651 25.25651 25.25651 25.25651 L 25.25651 25.25651 L 50.51302 0.0 Q 101.02604 -25.25651 101.02604 0.0 Q 101.02604 0.0 126.28255 25.25651 z" svg:height="3.5359113mm" draw:style-name="style-694" svg:viewBox="0.0 0.0 126.28255 353.59113" svg:width="1.2628255mm" svg:x="9.597474mm" svg:y="298.2794mm"/>
          <draw:path svg:d="M 404.10416 -1.8189894E-12 L 404.10416 -1.8189894E-12 L 404.10416 -1.8189894E-12 L 404.10416 -1.8189894E-12 L 429.36066 -1.8189894E-12 L 429.36066 25.25651 L 429.36066 50.51302 L 429.36066 50.51302 L 429.36066 50.51302 L 454.6172 50.51302 L 454.6172 50.51302 L 454.6172 50.51302 L 454.6172 75.76953 L 454.6172 75.76953 L 479.8737 75.76953 L 479.8737 101.02604 L 505.1302 101.02604 L 530.3867 101.02604 L 656.66925 101.02604 Q 782.9518 101.02604 858.7213 50.51302 Q 909.2344 50.51302 909.2344 50.51302 Q 909.2344 50.51302 934.49084 50.51302 L 934.49084 75.76953 L 934.49084 75.76953 Q 934.49084 101.02604 909.2344 75.76953 L 858.7213 75.76953 L 858.7213 101.02604 Q 858.7213 101.02604 833.46484 101.02604 L 833.46484 101.02604 L 833.46484 101.02604 Q 833.46484 101.02604 757.6953 126.28255 L 681.9258 151.53906 L 681.9258 176.79556 L 707.18225 202.05208 L 782.9518 505.1302 Q 858.7213 833.46484 909.2344 909.2344 Q 959.7474 985.00385 959.7474 1010.2604 L 959.7474 1035.5168 L 985.00385 1060.7734 L 1010.2604 1086.0299 L 1010.2604 1086.0299 L 1010.2604 1111.2864 L 1010.2604 1111.2864 L 1010.2604 1111.2864 L 1035.5168 1111.2864 L 1035.5168 1111.2864 L 1060.7734 1136.543 L 1086.0299 1161.7994 L 1111.2864 1161.7994 L 1136.543 1161.7994 L 1136.543 1136.543 L 1161.7994 1136.543 L 1161.7994 1060.7734 L 1161.7994 985.00385 L 1187.0559 959.7474 Q 1212.3125 909.2344 1237.569 858.7213 Q 1262.8254 808.2083 1262.8254 707.18225 L 1237.569 631.4127 L 1262.8254 631.4127 Q 1288.082 656.66925 1313.3385 631.4127 L 1313.3385 631.4127 L 1338.595 707.18225 Q 1363.8516 757.6953 1389.108 1919.4948 L 1389.108 3081.2942 L 1363.8516 3081.2942 L 1363.8516 3081.2942 L 1338.595 3081.2942 L 1313.3385 3081.2942 L 1313.3385 3081.2942 L 1313.3385 3081.2942 L 1288.082 3081.2942 L 1288.082 3081.2942 L 1288.082 2929.7551 Q 1288.082 2803.4727 1237.569 2803.4727 L 1161.7994 2803.4727 L 1161.7994 2778.216 Q 1161.7994 2778.216 1111.2864 2879.2422 Q 1111.2864 2980.268 1086.0299 3030.7812 L 1060.7734 3056.0376 L 1035.5168 3131.8071 Q 1010.2604 3182.3203 1010.2604 3207.5767 L 1010.2604 3207.5767 L 1010.2604 3207.5767 Q 985.00385 3232.8333 985.00385 3232.8333 L 985.00385 3232.8333 L 959.7474 3232.8333 Q 959.7474 3232.8333 959.7474 3207.5767 L 934.49084 3207.5767 L 934.49084 3207.5767 Q 934.49084 3182.3203 1010.2604 2955.0117 Q 1060.7734 2702.4465 1060.7734 2374.1118 Q 1010.2604 2045.7772 909.2344 1793.2122 Q 808.2083 1540.6471 782.9518 1540.6471 Q 757.6953 1515.3906 757.6953 1490.134 Q 732.4388 1464.8776 606.15625 1414.3645 Q 505.1302 1363.8516 353.59113 1338.595 L 176.79556 1313.3385 L 151.53906 1338.595 L 101.02604 1363.8516 L 50.51302 1363.8516 L 25.25651 1363.8516 L 25.25651 1363.8516 L 0.0 1363.8516 L 0.0 1338.595 L 0.0 1313.3385 L 0.0 1313.3385 L 0.0 1313.3385 L 25.25651 1313.3385 L 25.25651 1288.082 L 25.25651 1288.082 L 50.51302 1288.082 L 50.51302 1288.082 L 50.51302 1262.8254 L 101.02604 1262.8254 Q 151.53906 1262.8254 202.05208 1237.569 Q 252.5651 1237.569 252.5651 1111.2864 Q 252.5651 959.7474 303.07812 808.2083 Q 353.59113 656.66925 404.10416 404.10416 Q 505.1302 151.53906 454.6172 101.02604 L 404.10416 50.51302 L 404.10416 50.51302 L 378.84766 50.51302 L 378.84766 25.25651 L 378.84766 25.25651 L 378.84766 25.25651 Q 378.84766 -1.8189894E-12 404.10416 -1.8189894E-12 z" svg:height="32.32833mm" draw:style-name="style-695" svg:viewBox="0.0 0.0 1389.108 3232.8333" svg:width="13.89108mm" svg:x="125.272285mm" svg:y="85.87213mm"/>
          <draw:path svg:d="M 732.4388 75.76953 L 732.4388 -9.094947E-13 L 757.6953 -9.094947E-13 L 808.2083 -9.094947E-13 L 858.7213 176.79556 Q 909.2344 378.84766 959.7474 227.3086 Q 1010.2604 101.02604 1010.2604 75.76953 L 1010.2604 25.25651 L 1035.5168 75.76953 Q 1060.7734 126.28255 1060.7734 126.28255 L 1060.7734 126.28255 L 1060.7734 151.53906 Q 1060.7734 176.79556 1035.5168 227.3086 L 1035.5168 277.8216 L 1035.5168 328.33463 L 1010.2604 378.84766 L 1035.5168 429.36066 Q 1035.5168 479.8737 1111.2864 580.8997 Q 1161.7994 656.66925 1161.7994 833.46484 Q 1161.7994 1035.5168 1086.0299 1262.8254 Q 1010.2604 1490.134 1010.2604 1616.4166 L 1010.2604 1742.6992 L 985.00385 1793.2122 L 959.7474 1843.7252 L 959.7474 1868.9817 L 959.7474 1894.2382 L 909.2344 1894.2382 L 883.97784 1894.2382 L 883.97784 1868.9817 L 858.7213 1868.9817 L 858.7213 1843.7252 L 858.7213 1793.2122 L 833.46484 1742.6992 Q 808.2083 1666.9297 757.6953 1490.134 Q 656.66925 1313.3385 505.1302 1035.5168 Q 328.33463 782.9518 202.05208 681.9258 L 75.76953 580.8997 L 50.51302 555.6432 L 25.25651 530.3867 L 25.25651 530.3867 L 0.0 530.3867 L 0.0 530.3867 L 0.0 530.3867 L 0.0 505.1302 L 0.0 505.1302 L 0.0 479.8737 L 0.0 454.6172 L 25.25651 454.6172 L 25.25651 429.36066 L 101.02604 454.6172 Q 202.05208 454.6172 202.05208 378.84766 Q 202.05208 303.07812 176.79556 277.8216 L 176.79556 227.3086 L 176.79556 227.3086 L 151.53906 202.05208 L 151.53906 202.05208 L 151.53906 202.05208 L 151.53906 176.79556 L 151.53906 126.28255 L 151.53906 126.28255 L 151.53906 126.28255 L 176.79556 101.02604 L 202.05208 75.76953 L 202.05208 75.76953 L 202.05208 75.76953 L 202.05208 126.28255 L 202.05208 151.53906 L 227.3086 176.79556 L 252.5651 227.3086 L 252.5651 277.8216 L 252.5651 303.07812 L 277.8216 328.33463 L 303.07812 353.59113 L 303.07812 353.59113 L 303.07812 328.33463 L 303.07812 328.33463 L 303.07812 328.33463 L 328.33463 277.8216 L 353.59113 227.3086 L 353.59113 151.53906 L 353.59113 75.76953 L 353.59113 75.76953 L 353.59113 75.76953 L 378.84766 101.02604 L 378.84766 126.28255 L 404.10416 126.28255 L 429.36066 126.28255 L 429.36066 176.79556 Q 404.10416 202.05208 404.10416 252.5651 L 404.10416 303.07812 L 404.10416 328.33463 L 404.10416 353.59113 L 404.10416 378.84766 L 404.10416 404.10416 L 404.10416 404.10416 L 404.10416 429.36066 L 404.10416 429.36066 L 404.10416 429.36066 L 429.36066 429.36066 L 429.36066 429.36066 L 454.6172 429.36066 L 479.8737 429.36066 L 479.8737 429.36066 L 505.1302 429.36066 L 505.1302 429.36066 L 505.1302 429.36066 L 505.1302 404.10416 L 505.1302 404.10416 L 530.3867 378.84766 L 530.3867 378.84766 L 530.3867 378.84766 L 555.6432 378.84766 L 555.6432 353.59113 L 555.6432 328.33463 L 606.15625 328.33463 L 681.9258 328.33463 L 732.4388 353.59113 L 782.9518 378.84766 L 782.9518 378.84766 L 808.2083 378.84766 L 808.2083 328.33463 Q 808.2083 252.5651 782.9518 227.3086 Q 782.9518 176.79556 757.6953 176.79556 Q 732.4388 176.79556 732.4388 75.76953 z" svg:height="18.942383mm" draw:style-name="style-696" svg:viewBox="0.0 0.0 1161.7994 1894.2382" svg:width="11.617994mm" svg:x="112.1389mm" svg:y="64.4041mm"/>
          <draw:path svg:d="M 909.2344 25.25651 L 934.49084 25.25651 L 934.49084 227.3086 Q 959.7474 404.10416 1111.2864 757.6953 Q 1262.8254 1111.2864 1262.8254 1187.0559 Q 1313.3385 1237.569 1313.3385 1540.6471 Q 1313.3385 1818.4688 1363.8516 1818.4688 Q 1389.108 1818.4688 1389.108 1868.9817 Q 1389.108 1919.4948 1363.8516 1919.4948 Q 1338.595 1919.4948 1262.8254 2197.3164 Q 1161.7994 2449.8813 1086.0299 2576.164 Q 1010.2604 2702.4465 985.00385 2752.9595 Q 959.7474 2803.4727 858.7213 2879.2422 Q 732.4388 2955.0117 707.18225 3005.5247 Q 681.9258 3056.0376 681.9258 3056.0376 L 656.66925 3056.0376 L 656.66925 3056.0376 L 656.66925 3056.0376 L 656.66925 3081.2942 L 656.66925 3081.2942 L 631.4127 3106.5508 L 631.4127 3131.8071 L 606.15625 3131.8071 L 580.8997 3131.8071 L 580.8997 3157.0637 L 555.6432 3182.3203 L 555.6432 3207.5767 L 555.6432 3232.8333 L 479.8737 3409.629 Q 404.10416 3586.4243 378.84766 3662.1938 L 353.59113 3712.7068 L 353.59113 3788.4763 L 353.59113 3864.2458 L 353.59113 3864.2458 L 353.59113 3864.2458 L 328.33463 3813.733 L 328.33463 3763.22 L 328.33463 3662.1938 L 353.59113 3561.168 L 353.59113 3535.9114 L 353.59113 3510.6548 L 328.33463 3510.6548 L 328.33463 3510.6548 L 328.33463 3485.3984 L 303.07812 3485.3984 L 303.07812 3510.6548 L 303.07812 3535.9114 L 277.8216 3561.168 L 252.5651 3611.681 L 252.5651 3864.2458 L 252.5651 4116.811 L 227.3086 4167.324 L 202.05208 4243.0938 L 202.05208 4217.837 L 202.05208 4167.324 L 176.79556 4167.324 L 176.79556 4167.324 L 176.79556 4167.324 L 176.79556 4167.324 L 176.79556 4142.0674 L 202.05208 4142.0674 L 202.05208 3864.2458 L 202.05208 3561.168 L 176.79556 3561.168 L 151.53906 3561.168 L 126.28255 3586.4243 L 101.02604 3586.4243 L 101.02604 3687.4504 L 101.02604 3788.4763 L 75.76953 3763.22 L 50.51302 3737.9634 L 50.51302 3687.4504 L 50.51302 3636.9375 L 25.25651 3611.681 L -1.8189894E-12 3561.168 L -1.8189894E-12 3561.168 L -1.8189894E-12 3561.168 L -1.8189894E-12 3535.9114 L -1.8189894E-12 3535.9114 L -1.8189894E-12 3485.3984 L -1.8189894E-12 3434.8853 L 151.53906 3359.1157 Q 328.33463 3258.0898 479.8737 3081.2942 Q 606.15625 2904.4985 656.66925 2803.4727 Q 707.18225 2727.7031 732.4388 2702.4465 L 757.6953 2677.19 L 757.6953 2651.9336 L 757.6953 2601.4204 L 707.18225 2601.4204 Q 681.9258 2601.4204 606.15625 2601.4204 L 530.3867 2601.4204 L 530.3867 2576.164 L 505.1302 2576.164 L 505.1302 2576.164 L 505.1302 2576.164 L 505.1302 2550.9075 L 505.1302 2550.9075 L 479.8737 2550.9075 L 479.8737 2550.9075 L 479.8737 2550.9075 L 479.8737 2550.9075 L 505.1302 2525.651 L 530.3867 2500.3945 L 530.3867 2500.3945 L 555.6432 2500.3945 L 555.6432 2500.3945 L 555.6432 2500.3945 L 606.15625 2475.138 L 681.9258 2449.8813 L 732.4388 2449.8813 L 782.9518 2449.8813 L 782.9518 2424.625 L 757.6953 2399.3684 L 757.6953 2399.3684 L 757.6953 2399.3684 L 757.6953 2374.1118 L 757.6953 2374.1118 L 732.4388 2374.1118 L 732.4388 2348.8555 L 732.4388 2348.8555 L 707.18225 2348.8555 L 707.18225 2348.8555 Q 707.18225 2348.8555 606.15625 2197.3164 Q 505.1302 2071.0337 454.6172 1894.2382 L 429.36066 1692.1862 L 429.36066 1692.1862 L 404.10416 1666.9297 L 404.10416 1666.9297 L 404.10416 1641.6731 L 404.10416 1641.6731 L 404.10416 1641.6731 L 429.36066 1641.6731 L 429.36066 1641.6731 L 429.36066 1616.4166 L 454.6172 1616.4166 L 454.6172 1616.4166 L 454.6172 1591.1602 L 606.15625 1616.4166 Q 732.4388 1641.6731 757.6953 1616.4166 L 808.2083 1616.4166 L 808.2083 1237.569 Q 808.2083 858.7213 808.2083 580.8997 L 808.2083 303.07812 L 808.2083 303.07812 Q 808.2083 303.07812 808.2083 227.3086 L 808.2083 126.28255 L 808.2083 126.28255 L 808.2083 126.28255 L 808.2083 101.02604 Q 808.2083 101.02604 782.9518 101.02604 L 782.9518 101.02604 L 808.2083 50.51302 Q 833.46484 25.25651 858.7213 9.094947E-13 Q 883.97784 -25.25651 909.2344 9.094947E-13 Q 909.2344 25.25651 909.2344 25.25651 z" svg:height="42.430935mm" draw:style-name="style-697" svg:viewBox="0.0 0.0 1389.108 4243.0938" svg:width="13.89108mm" svg:x="149.01341mm" svg:y="70.970795mm"/>
          <draw:path svg:d="M 353.59113 0.0 L 404.10416 0.0 L 479.8737 0.0 L 530.3867 0.0 L 681.9258 50.51302 Q 833.46484 101.02604 833.46484 151.53906 Q 833.46484 176.79556 858.7213 176.79556 L 858.7213 176.79556 L 858.7213 176.79556 Q 858.7213 202.05208 732.4388 202.05208 L 606.15625 202.05208 L 530.3867 202.05208 Q 429.36066 202.05208 227.3086 176.79556 L 50.51302 151.53906 L 50.51302 151.53906 L 25.25651 151.53906 L 25.25651 151.53906 L 25.25651 151.53906 L 25.25651 151.53906 L 0.0 151.53906 L 25.25651 126.28255 L 50.51302 101.02604 L 50.51302 101.02604 L 75.76953 101.02604 L 75.76953 101.02604 L 75.76953 75.76953 L 176.79556 50.51302 Q 303.07812 0.0 353.59113 0.0 z" svg:height="2.0205207mm" draw:style-name="style-698" svg:viewBox="0.0 0.0 858.7213 202.05208" svg:width="8.5872135mm" svg:x="65.41436mm" svg:y="42.430935mm"/>
          <draw:path svg:d="M 378.84766 50.51302 L 378.84766 50.51302 L 378.84766 101.02604 Q 378.84766 151.53906 353.59113 151.53906 L 328.33463 176.79556 L 176.79556 151.53906 Q 25.25651 126.28255 1.8189894E-12 50.51302 Q 1.8189894E-12 -50.51302 176.79556 0.0 Q 378.84766 25.25651 378.84766 50.51302 z" svg:height="1.7679557mm" draw:style-name="style-699" svg:viewBox="0.0 0.0 378.84766 176.79556" svg:width="3.7884765mm" svg:x="145.73006mm" svg:y="17.679556mm"/>
          <draw:path svg:d="M 25.25651 151.53906 L 0.0 151.53906 L 0.0 101.02604 Q 0.0 50.51302 75.76953 25.25651 Q 126.28255 -25.25651 176.79556 0.0 Q 227.3086 0.0 227.3086 75.76953 Q 227.3086 176.79556 126.28255 176.79556 Q 50.51302 176.79556 25.25651 151.53906 z" svg:height="1.7679557mm" draw:style-name="style-700" svg:viewBox="0.0 0.0 227.3086 176.79556" svg:width="2.2730858mm" svg:x="174.01735mm" svg:y="133.1018mm"/>
          <draw:path svg:d="M 1641.6731 25.25651 L 1717.4426 -1.8189894E-12 L 1717.4426 1086.0299 L 1717.4426 2172.0598 L 1692.1862 2550.9075 Q 1641.6731 2955.0117 1616.4166 3056.0376 Q 1591.1602 3182.3203 1565.9036 3207.5767 L 1565.9036 3232.8333 L 1540.6471 3232.8333 Q 1540.6471 3258.0898 1540.6471 3258.0898 L 1540.6471 3258.0898 L 1540.6471 3258.0898 Q 1540.6471 3283.3462 1515.3906 3308.6028 Q 1490.134 3359.1157 1464.8776 3359.1157 Q 1439.6211 3359.1157 1414.3645 3409.629 Q 1389.108 3460.1418 1338.595 3485.3984 Q 1288.082 3510.6548 1136.543 3662.1938 Q 985.00385 3813.733 808.2083 3889.5024 L 631.4127 3965.272 L 631.4127 3940.0154 Q 631.4127 3914.759 580.8997 3914.759 L 555.6432 3889.5024 L 631.4127 3889.5024 Q 681.9258 3864.2458 833.46484 3813.733 Q 959.7474 3763.22 1060.7734 3611.681 Q 1136.543 3485.3984 1161.7994 3308.6028 Q 1187.0559 3131.8071 1136.543 2980.268 Q 1086.0299 2828.729 858.7213 2550.9075 Q 656.66925 2273.086 631.4127 2273.086 Q 606.15625 2247.8293 555.6432 2172.0598 Q 530.3867 2096.2903 505.1302 1970.0077 L 479.8737 1843.7252 L 505.1302 1843.7252 L 505.1302 1843.7252 L 505.1302 1818.4688 L 530.3867 1818.4688 L 530.3867 1793.2122 L 530.3867 1767.9557 L 555.6432 1767.9557 L 555.6432 1742.6992 L 580.8997 1742.6992 L 606.15625 1742.6992 L 732.4388 1742.6992 Q 858.7213 1742.6992 883.97784 1767.9557 Q 934.49084 1793.2122 934.49084 1793.2122 L 934.49084 1793.2122 L 959.7474 1793.2122 L 959.7474 1793.2122 L 985.00385 1818.4688 L 1010.2604 1843.7252 L 1035.5168 1843.7252 L 1060.7734 1843.7252 L 1060.7734 1818.4688 L 1035.5168 1793.2122 L 1035.5168 1767.9557 L 1035.5168 1742.6992 L 1010.2604 1692.1862 L 985.00385 1666.9297 L 985.00385 1641.6731 L 985.00385 1591.1602 L 959.7474 1540.6471 L 934.49084 1515.3906 L 934.49084 1515.3906 L 934.49084 1490.134 L 934.49084 1490.134 L 934.49084 1490.134 L 909.2344 1490.134 Q 909.2344 1490.134 681.9258 1515.3906 Q 429.36066 1540.6471 303.07812 1616.4166 L 176.79556 1717.4426 L 176.79556 1717.4426 L 176.79556 1742.6992 L 176.79556 1742.6992 L 176.79556 1742.6992 L 176.79556 1742.6992 L 176.79556 1742.6992 L 151.53906 1717.4426 L 151.53906 1692.1862 L 126.28255 1692.1862 L 75.76953 1692.1862 L 75.76953 1666.9297 L 75.76953 1641.6731 L 50.51302 1641.6731 L 25.25651 1641.6731 L 25.25651 1616.4166 L 25.25651 1591.1602 L 50.51302 1565.9036 Q 75.76953 1540.6471 50.51302 1515.3906 Q 25.25651 1490.134 75.76953 1490.134 Q 101.02604 1490.134 101.02604 1439.6211 Q 75.76953 1389.108 50.51302 1338.595 L 0.0 1288.082 L 151.53906 1187.0559 Q 303.07812 1086.0299 454.6172 1060.7734 Q 631.4127 1035.5168 631.4127 985.00385 Q 681.9258 959.7474 681.9258 934.49084 L 681.9258 909.2344 L 681.9258 909.2344 Q 681.9258 909.2344 707.18225 883.97784 L 707.18225 883.97784 L 732.4388 883.97784 Q 732.4388 883.97784 732.4388 858.7213 L 732.4388 858.7213 L 757.6953 681.9258 L 782.9518 479.8737 L 782.9518 479.8737 L 782.9518 479.8737 L 782.9518 505.1302 L 782.9518 505.1302 L 808.2083 505.1302 L 808.2083 530.3867 L 808.2083 530.3867 L 833.46484 530.3867 L 833.46484 530.3867 L 833.46484 530.3867 L 858.7213 555.6432 L 883.97784 580.8997 L 883.97784 580.8997 L 883.97784 580.8997 L 909.2344 580.8997 L 909.2344 580.8997 L 909.2344 606.15625 L 934.49084 606.15625 L 934.49084 606.15625 L 934.49084 631.4127 L 934.49084 631.4127 L 934.49084 631.4127 L 959.7474 631.4127 Q 959.7474 631.4127 985.00385 656.66925 L 985.00385 656.66925 L 1060.7734 808.2083 Q 1136.543 959.7474 1161.7994 985.00385 L 1187.0559 1035.5168 L 1187.0559 1060.7734 L 1187.0559 1086.0299 L 1212.3125 1136.543 L 1237.569 1161.7994 L 1237.569 1161.7994 L 1237.569 1187.0559 L 1262.8254 1187.0559 L 1288.082 1187.0559 L 1288.082 1161.7994 L 1288.082 1161.7994 L 1313.3385 1136.543 L 1338.595 1111.2864 L 1338.595 1111.2864 L 1338.595 1086.0299 L 1338.595 1086.0299 L 1338.595 1086.0299 L 1363.8516 1060.7734 L 1389.108 1035.5168 L 1389.108 934.49084 Q 1389.108 858.7213 1490.134 429.36066 Q 1540.6471 25.25651 1641.6731 25.25651 z" svg:height="39.65272mm" draw:style-name="style-701" svg:viewBox="0.0 0.0 1717.4426 3965.272" svg:width="17.174427mm" svg:x="167.9558mm" svg:y="84.60931mm"/>
          <draw:path svg:d="M 252.5651 50.51302 L 252.5651 101.02604 L 252.5651 126.28255 Q 227.3086 151.53906 151.53906 176.79556 Q 75.76953 202.05208 75.76953 252.5651 Q 50.51302 277.8216 50.51302 277.8216 L 50.51302 277.8216 L 50.51302 252.5651 Q 50.51302 252.5651 25.25651 227.3086 L 25.25651 202.05208 L 25.25651 202.05208 Q 0.0 176.79556 0.0 176.79556 L 0.0 151.53906 L 0.0 151.53906 Q -25.25651 151.53906 0.0 126.28255 Q 50.51302 101.02604 75.76953 126.28255 Q 101.02604 126.28255 151.53906 50.51302 Q 176.79556 0.0 202.05208 0.0 Q 252.5651 25.25651 252.5651 50.51302 z M 151.53906 50.51302 Q 151.53906 50.51302 176.79556 50.51302 Q 176.79556 50.51302 151.53906 50.51302 Q 151.53906 50.51302 151.53906 50.51302 z" svg:height="2.7782161mm" draw:style-name="style-702" svg:viewBox="0.0 0.0 252.5651 277.8216" svg:width="2.525651mm" svg:x="84.86187mm" svg:y="154.56984mm"/>
          <draw:path svg:d="M 75.76953 328.33463 L 126.28255 -1.8189894E-12 L 151.53906 25.25651 Q 176.79556 50.51302 176.79556 50.51302 L 176.79556 50.51302 L 151.53906 277.8216 Q 126.28255 479.8737 126.28255 606.15625 L 126.28255 732.4388 L 101.02604 782.9518 L 101.02604 833.46484 L 75.76953 833.46484 L 75.76953 833.46484 L 75.76953 808.2083 L 75.76953 808.2083 L 50.51302 808.2083 L 50.51302 782.9518 L 50.51302 782.9518 L 25.25651 782.9518 L 25.25651 757.6953 L 25.25651 732.4388 L 0.0 681.9258 Q -25.25651 656.66925 0.0 631.4127 L 0.0 606.15625 L 0.0 606.15625 Q 0.0 631.4127 25.25651 631.4127 Q 50.51302 631.4127 75.76953 328.33463 z" svg:height="8.334648mm" draw:style-name="style-703" svg:viewBox="0.0 0.0 176.79556 833.46484" svg:width="1.7679557mm" svg:x="101.2786mm" svg:y="110.37095mm"/>
          <draw:path svg:d="M 555.6432 101.02604 L 555.6432 101.02604 L 530.3867 101.02604 L 505.1302 101.02604 L 555.6432 126.28255 L 606.15625 151.53906 L 606.15625 151.53906 L 606.15625 151.53906 L 580.8997 151.53906 L 580.8997 151.53906 L 606.15625 176.79556 L 631.4127 176.79556 L 631.4127 202.05208 Q 606.15625 227.3086 404.10416 378.84766 L 202.05208 505.1302 L 202.05208 530.3867 L 202.05208 530.3867 L 176.79556 530.3867 L 176.79556 555.6432 L 176.79556 555.6432 L 151.53906 555.6432 L 151.53906 580.8997 L 151.53906 606.15625 L 151.53906 606.15625 L 151.53906 631.4127 L 126.28255 631.4127 L 126.28255 631.4127 L 126.28255 631.4127 L 126.28255 656.66925 L 101.02604 656.66925 L 50.51302 656.66925 L 50.51302 631.4127 L 50.51302 606.15625 L 25.25651 606.15625 L 25.25651 606.15625 L 25.25651 631.4127 L 0.0 631.4127 L 0.0 606.15625 L 0.0 580.8997 L 25.25651 580.8997 L 25.25651 555.6432 L 25.25651 555.6432 L 50.51302 555.6432 L 50.51302 555.6432 L 50.51302 555.6432 L 75.76953 530.3867 Q 101.02604 505.1302 151.53906 404.10416 Q 202.05208 328.33463 202.05208 328.33463 L 202.05208 303.07812 L 176.79556 303.07812 Q 151.53906 303.07812 151.53906 277.8216 Q 151.53906 277.8216 151.53906 252.5651 Q 176.79556 252.5651 101.02604 227.3086 L 50.51302 227.3086 L 50.51302 227.3086 Q 50.51302 202.05208 75.76953 176.79556 Q 101.02604 151.53906 75.76953 126.28255 L 50.51302 101.02604 L 151.53906 50.51302 Q 252.5651 0.0 328.33463 0.0 Q 404.10416 0.0 479.8737 0.0 Q 555.6432 0.0 555.6432 50.51302 Q 555.6432 101.02604 555.6432 101.02604 z" svg:height="6.5666924mm" draw:style-name="style-704" svg:viewBox="0.0 0.0 631.4127 656.66925" svg:width="6.3141274mm" svg:x="62.131012mm" svg:y="29.802681mm"/>
          <draw:path svg:d="M 101.02604 0.0 L 101.02604 0.0 L 101.02604 479.8737 Q 101.02604 985.00385 101.02604 1338.595 L 101.02604 1717.4426 L 101.02604 1717.4426 Q 75.76953 1692.1862 50.51302 1692.1862 L 50.51302 1692.1862 L 50.51302 1666.9297 L 50.51302 1641.6731 L 25.25651 1616.4166 L 0.0 1591.1602 L 0.0 1515.3906 L 0.0 1439.6211 L 0.0 934.49084 Q 0.0 429.36066 0.0 303.07812 L 0.0 176.79556 L 25.25651 176.79556 Q 50.51302 151.53906 75.76953 75.76953 Q 101.02604 0.0 101.02604 0.0 z" svg:height="17.174427mm" draw:style-name="style-705" svg:viewBox="0.0 0.0 101.02604 1717.4426" svg:width="1.0102603mm" svg:x="184.37251mm" svg:y="52.786106mm"/>
          <draw:path svg:d="M 9.094947E-13 227.3086 L 9.094947E-13 0.0 L 9.094947E-13 176.79556 Q 25.25651 378.84766 50.51302 378.84766 Q 75.76953 378.84766 126.28255 328.33463 Q 151.53906 252.5651 176.79556 252.5651 L 176.79556 252.5651 L 176.79556 277.8216 Q 151.53906 328.33463 176.79556 378.84766 L 176.79556 404.10416 L 151.53906 404.10416 Q 101.02604 404.10416 75.76953 479.8737 Q 50.51302 555.6432 50.51302 555.6432 L 50.51302 555.6432 L 50.51302 555.6432 Q 50.51302 580.8997 25.25651 580.8997 Q 9.094947E-13 580.8997 9.094947E-13 530.3867 L 9.094947E-13 479.8737 L 9.094947E-13 227.3086 z" svg:height="5.808997mm" draw:style-name="style-706" svg:viewBox="0.0 0.0 176.79556 580.8997" svg:width="1.7679557mm" svg:x="80.3157mm" svg:y="264.9408mm"/>
          <draw:path svg:d="M 25.25651 0.0 L 25.25651 0.0 L 50.51302 75.76953 Q 101.02604 151.53906 101.02604 126.28255 Q 101.02604 126.28255 126.28255 101.02604 L 126.28255 75.76953 L 126.28255 75.76953 L 151.53906 75.76953 L 151.53906 101.02604 L 151.53906 126.28255 L 176.79556 151.53906 L 176.79556 151.53906 L 176.79556 202.05208 Q 151.53906 227.3086 151.53906 303.07812 L 151.53906 353.59113 L 126.28255 378.84766 L 101.02604 404.10416 L 101.02604 404.10416 L 101.02604 404.10416 L 101.02604 404.10416 L 75.76953 404.10416 L 75.76953 404.10416 L 50.51302 404.10416 L 50.51302 378.84766 L 50.51302 353.59113 L 25.25651 277.8216 Q 0.0 202.05208 0.0 151.53906 L 0.0 101.02604 L 0.0 50.51302 Q 0.0 25.25651 25.25651 0.0 z" svg:height="4.0410414mm" draw:style-name="style-707" svg:viewBox="0.0 0.0 176.79556 404.10416" svg:width="1.7679557mm" svg:x="22.730858mm" svg:y="256.101mm"/>
          <draw:path svg:d="M 227.3086 126.28255 L 328.33463 0.0 L 454.6172 0.0 Q 580.8997 0.0 580.8997 25.25651 L 580.8997 25.25651 L 555.6432 25.25651 Q 530.3867 50.51302 530.3867 50.51302 L 530.3867 50.51302 L 505.1302 50.51302 Q 505.1302 50.51302 479.8737 50.51302 Q 454.6172 50.51302 454.6172 227.3086 L 429.36066 404.10416 L 429.36066 530.3867 L 429.36066 656.66925 L 429.36066 656.66925 L 404.10416 656.66925 L 404.10416 808.2083 L 404.10416 985.00385 L 378.84766 959.7474 L 353.59113 934.49084 L 353.59113 808.2083 L 353.59113 681.9258 L 328.33463 631.4127 L 328.33463 580.8997 L 303.07812 580.8997 L 277.8216 580.8997 L 277.8216 681.9258 L 252.5651 782.9518 L 252.5651 757.6953 L 252.5651 707.18225 L 202.05208 707.18225 L 176.79556 707.18225 L 176.79556 555.6432 L 151.53906 378.84766 L 151.53906 378.84766 L 151.53906 404.10416 L 151.53906 404.10416 L 151.53906 404.10416 L 126.28255 631.4127 Q 101.02604 858.7213 101.02604 833.46484 Q 101.02604 808.2083 75.76953 858.7213 Q 50.51302 883.97784 75.76953 1010.2604 L 75.76953 1161.7994 L 50.51302 1161.7994 L 50.51302 1161.7994 L 50.51302 1187.0559 L 50.51302 1187.0559 L 25.25651 1212.3125 L 25.25651 1262.8254 L 25.25651 1262.8254 L 0.0 1262.8254 L 0.0 1111.2864 Q 0.0 934.49084 0.0 732.4388 Q 0.0 530.3867 50.51302 378.84766 Q 101.02604 227.3086 227.3086 126.28255 z" svg:height="12.628255mm" draw:style-name="style-708" svg:viewBox="0.0 0.0 580.8997 1262.8254" svg:width="5.808997mm" svg:x="162.14679mm" svg:y="44.451458mm"/>
          <draw:path svg:d="M 732.4388 25.25651 L 757.6953 50.51302 L 757.6953 50.51302 L 782.9518 50.51302 L 782.9518 25.25651 L 808.2083 25.25651 L 808.2083 50.51302 L 808.2083 75.76953 L 808.2083 101.02604 L 808.2083 126.28255 L 782.9518 151.53906 Q 732.4388 202.05208 732.4388 202.05208 L 732.4388 202.05208 L 707.18225 202.05208 Q 681.9258 202.05208 681.9258 227.3086 L 681.9258 227.3086 L 555.6432 252.5651 Q 404.10416 303.07812 353.59113 328.33463 Q 303.07812 353.59113 227.3086 378.84766 L 151.53906 404.10416 L 101.02604 404.10416 L 50.51302 404.10416 L 25.25651 429.36066 L -4.5474735E-13 429.36066 L -4.5474735E-13 404.10416 L -4.5474735E-13 353.59113 L 25.25651 353.59113 L 25.25651 353.59113 L 25.25651 328.33463 L 50.51302 328.33463 L 50.51302 328.33463 L 50.51302 303.07812 L 50.51302 303.07812 L 50.51302 303.07812 L 75.76953 303.07812 L 75.76953 303.07812 L 75.76953 277.8216 L 101.02604 277.8216 L 101.02604 252.5651 L 101.02604 227.3086 L 101.02604 202.05208 Q 101.02604 176.79556 101.02604 151.53906 Q 101.02604 126.28255 126.28255 101.02604 Q 176.79556 50.51302 202.05208 75.76953 Q 252.5651 75.76953 252.5651 50.51302 Q 252.5651 25.25651 328.33463 0.0 L 404.10416 0.0 L 454.6172 0.0 L 505.1302 0.0 L 555.6432 0.0 Q 631.4127 0.0 656.66925 0.0 Q 707.18225 0.0 732.4388 25.25651 z" svg:height="4.2936068mm" draw:style-name="style-709" svg:viewBox="0.0 0.0 808.2083 429.36066" svg:width="8.082083mm" svg:x="32.83346mm" svg:y="121.23125mm"/>
          <draw:path svg:d="M 75.76953 75.76953 L 0.0 -4.5474735E-13 L 75.76953 50.51302 Q 126.28255 101.02604 151.53906 75.76953 L 151.53906 50.51302 L 151.53906 50.51302 L 176.79556 50.51302 L 176.79556 50.51302 L 176.79556 75.76953 L 176.79556 75.76953 L 176.79556 75.76953 L 328.33463 580.8997 Q 429.36066 1060.7734 454.6172 1086.0299 L 454.6172 1086.0299 L 454.6172 1086.0299 L 429.36066 1086.0299 L 429.36066 1111.2864 Q 429.36066 1136.543 404.10416 1136.543 L 378.84766 1161.7994 L 378.84766 1136.543 Q 378.84766 1111.2864 328.33463 1035.5168 Q 328.33463 959.7474 303.07812 985.00385 L 303.07812 1010.2604 L 303.07812 1035.5168 L 277.8216 1035.5168 L 277.8216 1060.7734 L 277.8216 1086.0299 L 277.8216 1288.082 L 277.8216 1490.134 L 277.8216 1490.134 L 277.8216 1490.134 L 277.8216 1237.569 Q 277.8216 985.00385 277.8216 934.49084 Q 277.8216 883.97784 277.8216 732.4388 L 227.3086 606.15625 L 227.3086 555.6432 L 227.3086 505.1302 L 202.05208 505.1302 L 202.05208 479.8737 L 202.05208 479.8737 L 176.79556 479.8737 L 176.79556 580.8997 L 176.79556 681.9258 L 151.53906 681.9258 L 151.53906 681.9258 L 151.53906 606.15625 L 151.53906 530.3867 L 151.53906 429.36066 L 151.53906 303.07812 L 151.53906 303.07812 Q 176.79556 303.07812 151.53906 277.8216 L 151.53906 252.5651 L 151.53906 202.05208 Q 126.28255 151.53906 75.76953 75.76953 z" svg:height="14.9013405mm" draw:style-name="style-710" svg:viewBox="0.0 0.0 454.6172 1490.134" svg:width="4.5461717mm" svg:x="104.814514mm" svg:y="34.601418mm"/>
          <draw:path svg:d="M 75.76953 25.25651 L 101.02604 0.0 L 101.02604 176.79556 L 101.02604 353.59113 L 126.28255 328.33463 L 151.53906 303.07812 L 151.53906 303.07812 L 151.53906 303.07812 L 151.53906 277.8216 L 151.53906 277.8216 L 176.79556 454.6172 Q 202.05208 606.15625 202.05208 681.9258 L 202.05208 757.6953 L 176.79556 808.2083 Q 151.53906 833.46484 151.53906 959.7474 L 151.53906 1060.7734 L 126.28255 1060.7734 L 126.28255 1060.7734 L 126.28255 1035.5168 L 101.02604 1035.5168 L 101.02604 909.2344 Q 101.02604 808.2083 75.76953 833.46484 Q 75.76953 858.7213 50.51302 858.7213 Q 0.0 858.7213 0.0 808.2083 L 0.0 757.6953 L 0.0 757.6953 L 0.0 757.6953 L 25.25651 505.1302 Q 50.51302 227.3086 50.51302 202.05208 L 50.51302 202.05208 L 25.25651 101.02604 L 25.25651 25.25651 L 25.25651 25.25651 Q 50.51302 25.25651 50.51302 25.25651 Q 50.51302 50.51302 75.76953 25.25651 z" svg:height="10.607734mm" draw:style-name="style-711" svg:viewBox="0.0 0.0 202.05208 1060.7734" svg:width="2.0205207mm" svg:x="13.133385mm" svg:y="175.28018mm"/>
          <draw:path svg:d="M 303.07812 126.28255 L 454.6172 0.0 L 378.84766 101.02604 Q 277.8216 176.79556 227.3086 227.3086 Q 176.79556 252.5651 126.28255 303.07812 Q 101.02604 378.84766 75.76953 378.84766 L 50.51302 378.84766 L 25.25651 378.84766 Q 25.25651 378.84766 25.25651 353.59113 L 0.0 353.59113 L 0.0 353.59113 Q 0.0 328.33463 75.76953 277.8216 Q 151.53906 227.3086 303.07812 126.28255 z" svg:height="3.7884765mm" draw:style-name="style-712" svg:viewBox="0.0 0.0 454.6172 378.84766" svg:width="4.5461717mm" svg:x="153.81215mm" svg:y="252.81766mm"/>
          <draw:path svg:d="M 50.51302 101.02604 L 0.0 0.0 L 25.25651 0.0 Q 50.51302 0.0 50.51302 25.25651 Q 75.76953 50.51302 101.02604 75.76953 Q 126.28255 75.76953 126.28255 101.02604 Q 151.53906 126.28255 151.53906 126.28255 L 151.53906 151.53906 L 176.79556 151.53906 Q 202.05208 176.79556 202.05208 126.28255 Q 202.05208 101.02604 252.5651 101.02604 Q 303.07812 101.02604 277.8216 151.53906 Q 252.5651 202.05208 303.07812 202.05208 Q 378.84766 202.05208 378.84766 202.05208 L 378.84766 202.05208 L 353.59113 202.05208 Q 303.07812 227.3086 303.07812 252.5651 Q 303.07812 303.07812 328.33463 353.59113 L 353.59113 378.84766 L 353.59113 378.84766 L 353.59113 404.10416 L 454.6172 505.1302 Q 555.6432 631.4127 656.66925 858.7213 Q 757.6953 1111.2864 757.6953 1565.9036 Q 757.6953 1995.2643 707.18225 2121.5469 Q 656.66925 2273.086 606.15625 2323.5989 Q 555.6432 2374.1118 555.6432 2374.1118 L 555.6432 2374.1118 L 555.6432 2399.3684 L 555.6432 2399.3684 L 530.3867 2399.3684 L 530.3867 2424.625 L 404.10416 2424.625 L 252.5651 2424.625 L 252.5651 2424.625 L 252.5651 2424.625 L 252.5651 2399.3684 L 252.5651 2399.3684 L 252.5651 2348.8555 Q 252.5651 2298.3423 227.3086 2222.5728 L 176.79556 2121.5469 L 176.79556 2071.0337 Q 151.53906 2045.7772 151.53906 1970.0077 L 126.28255 1868.9817 L 126.28255 1717.4426 Q 151.53906 1591.1602 176.79556 1414.3645 L 202.05208 1262.8254 L 202.05208 1237.569 Q 202.05208 1212.3125 227.3086 985.00385 Q 227.3086 757.6953 252.5651 757.6953 Q 303.07812 757.6953 303.07812 606.15625 Q 303.07812 479.8737 227.3086 328.33463 Q 126.28255 202.05208 50.51302 101.02604 z" svg:height="24.24625mm" draw:style-name="style-713" svg:viewBox="0.0 0.0 757.6953 2424.625" svg:width="7.576953mm" svg:x="103.55169mm" svg:y="67.18231mm"/>
          <draw:path svg:d="M 3940.0154 378.84766 L 3940.0154 378.84766 L 3940.0154 404.10416 L 3940.0154 429.36066 L 3940.0154 429.36066 L 3940.0154 454.6172 L 3940.0154 454.6172 L 3940.0154 454.6172 L 3965.272 454.6172 L 3965.272 454.6172 L 3965.272 479.8737 L 3990.5286 479.8737 L 3990.5286 479.8737 L 3990.5286 505.1302 L 3990.5286 505.1302 L 4015.785 505.1302 L 4041.0415 606.15625 Q 4041.0415 732.4388 4041.0415 757.6953 Q 3990.5286 808.2083 3990.5286 858.7213 Q 3990.5286 934.49084 3990.5286 959.7474 L 3990.5286 1010.2604 L 3990.5286 1010.2604 L 3990.5286 1010.2604 L 3990.5286 1035.5168 L 3990.5286 1035.5168 L 3965.272 1086.0299 L 3965.272 1136.543 L 3940.0154 1338.595 Q 3940.0154 1515.3906 3940.0154 1540.6471 Q 3940.0154 1540.6471 3914.759 1666.9297 L 3889.5024 1793.2122 L 3889.5024 1818.4688 L 3889.5024 1843.7252 L 3914.759 1868.9817 L 3914.759 1919.4948 L 3889.5024 2020.5208 Q 3838.9895 2096.2903 3838.9895 2273.086 Q 3838.9895 2424.625 3864.2458 2424.625 L 3864.2458 2424.625 L 3864.2458 2475.138 L 3864.2458 2525.651 L 3838.9895 2626.677 Q 3788.4763 2702.4465 3788.4763 2727.7031 L 3788.4763 2778.216 L 3788.4763 2778.216 Q 3788.4763 2778.216 3763.22 2778.216 L 3763.22 2803.4727 L 3763.22 2803.4727 Q 3737.9634 2803.4727 3737.9634 2828.729 L 3737.9634 2828.729 L 3712.7068 2828.729 L 3712.7068 2828.729 L 3712.7068 2853.9856 L 3687.4504 2853.9856 L 3687.4504 2879.2422 Q 3687.4504 2904.4985 3611.681 2929.7551 Q 3561.168 2929.7551 3535.9114 2955.0117 L 3485.3984 2980.268 L 3485.3984 2980.268 L 3485.3984 2980.268 L 3434.8853 3005.5247 Q 3409.629 3005.5247 3409.629 2980.268 Q 3409.629 2955.0117 3434.8853 2955.0117 Q 3485.3984 2929.7551 3460.1418 2929.7551 L 3434.8853 2904.4985 L 3434.8853 2904.4985 L 3434.8853 2929.7551 L 3409.629 2929.7551 L 3384.3723 2929.7551 L 3384.3723 2955.0117 Q 3384.3723 2955.0117 3359.1157 2980.268 Q 3333.8594 2980.268 3258.0898 2980.268 Q 3182.3203 3005.5247 3182.3203 3030.7812 Q 3182.3203 3056.0376 3030.7812 3030.7812 Q 2904.4985 3030.7812 2853.9856 2980.268 Q 2778.216 2955.0117 2727.7031 2980.268 Q 2651.9336 2980.268 2677.19 2955.0117 Q 2677.19 2929.7551 2576.164 2879.2422 Q 2500.3945 2879.2422 2374.1118 2828.729 Q 2273.086 2778.216 2273.086 2752.9595 Q 2273.086 2727.7031 2247.8293 2727.7031 Q 2197.3164 2727.7031 2197.3164 2677.19 Q 2172.0598 2626.677 2172.0598 2626.677 Q 2146.8032 2601.4204 2146.8032 2626.677 Q 2121.5469 2651.9336 2121.5469 2576.164 Q 2096.2903 2525.651 2071.0337 2525.651 Q 2020.5208 2525.651 2020.5208 2500.3945 Q 2020.5208 2475.138 2045.7772 2475.138 Q 2071.0337 2475.138 2020.5208 2399.3684 Q 1995.2643 2348.8555 1944.7512 2348.8555 Q 1894.2382 2348.8555 1868.9817 2323.5989 Q 1868.9817 2323.5989 1843.7252 2273.086 Q 1818.4688 2247.8293 1767.9557 2172.0598 L 1717.4426 2071.0337 L 1717.4426 2045.7772 Q 1717.4426 2020.5208 1692.1862 2020.5208 L 1692.1862 2020.5208 L 1692.1862 2020.5208 Q 1666.9297 1995.2643 1666.9297 1995.2643 L 1666.9297 1995.2643 L 1666.9297 1970.0077 Q 1666.9297 1970.0077 1641.6731 1970.0077 L 1641.6731 1970.0077 L 1641.6731 1970.0077 Q 1616.4166 1944.7512 1616.4166 1944.7512 Q 1616.4166 1919.4948 1565.9036 1868.9817 Q 1515.3906 1793.2122 1414.3645 1767.9557 Q 1338.595 1717.4426 1136.543 1742.6992 L 934.49084 1767.9557 L 833.46484 1767.9557 L 732.4388 1767.9557 L 732.4388 1767.9557 Q 707.18225 1742.6992 555.6432 1641.6731 Q 378.84766 1565.9036 202.05208 1540.6471 L 0.0 1540.6471 L 0.0 1515.3906 L 0.0 1515.3906 L 0.0 1464.8776 Q 0.0 1389.108 0.0 1363.8516 Q 0.0 1338.595 0.0 1161.7994 Q 0.0 959.7474 0.0 757.6953 L 0.0 555.6432 L 25.25651 555.6432 L 25.25651 555.6432 L 25.25651 530.3867 L 50.51302 530.3867 L 50.51302 530.3867 L 50.51302 505.1302 L 101.02604 505.1302 L 126.28255 505.1302 L 126.28255 479.8737 L 151.53906 479.8737 L 151.53906 479.8737 L 151.53906 505.1302 L 151.53906 530.3867 Q 176.79556 555.6432 303.07812 555.6432 L 404.10416 555.6432 L 454.6172 606.15625 Q 505.1302 656.66925 555.6432 656.66925 L 606.15625 656.66925 L 656.66925 656.66925 Q 681.9258 656.66925 808.2083 530.3867 L 909.2344 429.36066 L 1010.2604 429.36066 Q 1111.2864 454.6172 1161.7994 479.8737 Q 1187.0559 505.1302 1212.3125 530.3867 L 1237.569 555.6432 L 1262.8254 555.6432 L 1288.082 555.6432 L 1288.082 580.8997 L 1313.3385 606.15625 L 1313.3385 606.15625 L 1313.3385 606.15625 L 1338.595 631.4127 L 1363.8516 631.4127 L 1363.8516 606.15625 L 1363.8516 580.8997 L 1389.108 580.8997 L 1389.108 555.6432 L 1389.108 555.6432 L 1363.8516 555.6432 L 1363.8516 530.3867 L 1363.8516 505.1302 L 1363.8516 454.6172 Q 1363.8516 404.10416 1363.8516 303.07812 L 1363.8516 227.3086 L 1389.108 227.3086 L 1389.108 252.5651 L 1389.108 252.5651 L 1414.3645 252.5651 L 1414.3645 252.5651 L 1414.3645 252.5651 L 1439.6211 252.5651 L 1464.8776 252.5651 L 1464.8776 252.5651 L 1464.8776 252.5651 L 1439.6211 227.3086 L 1414.3645 202.05208 L 1414.3645 202.05208 L 1414.3645 202.05208 L 1439.6211 202.05208 L 1464.8776 202.05208 L 1490.134 202.05208 L 1515.3906 202.05208 L 1515.3906 176.79556 L 1515.3906 176.79556 L 1540.6471 176.79556 L 1540.6471 202.05208 L 1616.4166 227.3086 Q 1666.9297 252.5651 1717.4426 303.07812 Q 1767.9557 378.84766 1767.9557 404.10416 Q 1767.9557 454.6172 1818.4688 454.6172 L 1843.7252 454.6172 L 1868.9817 479.8737 Q 1868.9817 505.1302 1868.9817 505.1302 L 1894.2382 505.1302 L 1868.9817 530.3867 Q 1868.9817 555.6432 1868.9817 555.6432 L 1868.9817 555.6432 L 1894.2382 555.6432 L 1894.2382 555.6432 L 1919.4948 555.6432 L 1919.4948 555.6432 L 1919.4948 555.6432 L 1919.4948 555.6432 L 1970.0077 555.6432 Q 1995.2643 555.6432 1995.2643 606.15625 Q 1995.2643 631.4127 2045.7772 656.66925 Q 2121.5469 707.18225 2121.5469 681.9258 Q 2121.5469 656.66925 2146.8032 707.18225 Q 2146.8032 732.4388 2172.0598 732.4388 Q 2197.3164 732.4388 2197.3164 707.18225 Q 2222.5728 656.66925 2222.5728 681.9258 Q 2222.5728 707.18225 2273.086 707.18225 Q 2323.5989 707.18225 2323.5989 757.6953 Q 2323.5989 782.9518 2374.1118 757.6953 Q 2424.625 757.6953 2374.1118 732.4388 Q 2348.8555 707.18225 2525.651 757.6953 Q 2677.19 808.2083 2677.19 833.46484 Q 2702.4465 858.7213 2828.729 858.7213 Q 2929.7551 858.7213 2980.268 858.7213 Q 3005.5247 858.7213 3005.5247 833.46484 Q 3005.5247 808.2083 3056.0376 808.2083 Q 3081.2942 833.46484 3106.5508 782.9518 Q 3106.5508 732.4388 3232.8333 707.18225 Q 3333.8594 681.9258 3333.8594 631.4127 Q 3333.8594 555.6432 3359.1157 530.3867 Q 3384.3723 505.1302 3384.3723 479.8737 Q 3384.3723 454.6172 3434.8853 454.6172 Q 3460.1418 454.6172 3485.3984 378.84766 Q 3510.6548 303.07812 3535.9114 303.07812 Q 3561.168 303.07812 3611.681 227.3086 Q 3662.1938 151.53906 3687.4504 151.53906 Q 3737.9634 176.79556 3737.9634 126.28255 Q 3763.22 50.51302 3763.22 50.51302 L 3763.22 50.51302 L 3788.4763 0.0 Q 3838.9895 -25.25651 3838.9895 75.76953 Q 3864.2458 176.79556 3889.5024 176.79556 Q 3914.759 176.79556 3940.0154 277.8216 Q 3940.0154 353.59113 3940.0154 378.84766 z" svg:height="30.307812mm" draw:style-name="style-714" svg:viewBox="0.0 0.0 4041.0415 3030.7812" svg:width="40.410416mm" svg:x="50.51302mm" svg:y="102.54143mm"/>
          <draw:path svg:d="M 202.05208 25.25651 L 227.3086 25.25651 L 252.5651 75.76953 Q 277.8216 126.28255 252.5651 126.28255 Q 202.05208 126.28255 202.05208 151.53906 L 202.05208 176.79556 L 202.05208 176.79556 Q 202.05208 176.79556 176.79556 252.5651 L 151.53906 303.07812 L 151.53906 303.07812 L 151.53906 303.07812 L 151.53906 252.5651 L 151.53906 202.05208 L 126.28255 126.28255 Q 101.02604 50.51302 50.51302 25.25651 L 0.0 1.8189894E-12 L 75.76953 1.8189894E-12 Q 151.53906 1.8189894E-12 202.05208 25.25651 z" svg:height="3.0307813mm" draw:style-name="style-715" svg:viewBox="0.0 0.0 252.5651 303.07812" svg:width="2.525651mm" svg:x="17.174427mm" svg:y="148.50827mm"/>
          <draw:path svg:d="M 0.0 25.25651 L 0.0 3.6379788E-12 L 454.6172 3.6379788E-12 L 909.2344 3.6379788E-12 L 909.2344 25.25651 L 883.97784 50.51302 L 883.97784 50.51302 L 883.97784 75.76953 L 833.46484 101.02604 Q 782.9518 126.28255 782.9518 151.53906 L 782.9518 176.79556 L 782.9518 202.05208 L 782.9518 227.3086 L 782.9518 227.3086 L 782.9518 227.3086 L 858.7213 227.3086 L 934.49084 227.3086 L 1060.7734 151.53906 Q 1187.0559 75.76953 1212.3125 50.51302 Q 1212.3125 25.25651 1237.569 25.25651 Q 1262.8254 25.25651 1288.082 75.76953 Q 1288.082 151.53906 1464.8776 176.79556 Q 1641.6731 227.3086 1717.4426 227.3086 L 1793.2122 227.3086 L 1793.2122 202.05208 L 1793.2122 202.05208 L 1793.2122 202.05208 L 1793.2122 202.05208 L 1818.4688 202.05208 L 1818.4688 227.3086 L 1843.7252 227.3086 L 1868.9817 227.3086 L 1868.9817 227.3086 L 1868.9817 227.3086 L 1868.9817 252.5651 L 1843.7252 252.5651 L 1843.7252 252.5651 L 1843.7252 277.8216 L 1843.7252 277.8216 L 1843.7252 277.8216 L 1818.4688 277.8216 L 1818.4688 277.8216 L 1818.4688 303.07812 L 1793.2122 303.07812 L 1793.2122 353.59113 Q 1793.2122 429.36066 1793.2122 429.36066 L 1818.4688 429.36066 L 1818.4688 429.36066 Q 1843.7252 454.6172 1843.7252 479.8737 L 1843.7252 479.8737 L 1818.4688 479.8737 Q 1793.2122 479.8737 1793.2122 505.1302 L 1793.2122 505.1302 L 1767.9557 505.1302 Q 1742.6992 530.3867 1692.1862 580.8997 Q 1666.9297 631.4127 1641.6731 732.4388 Q 1591.1602 858.7213 1439.6211 959.7474 Q 1262.8254 1086.0299 1086.0299 1086.0299 Q 909.2344 1086.0299 833.46484 1060.7734 Q 782.9518 1035.5168 732.4388 909.2344 Q 681.9258 808.2083 580.8997 732.4388 Q 505.1302 631.4127 429.36066 631.4127 Q 328.33463 606.15625 277.8216 530.3867 Q 227.3086 429.36066 227.3086 277.8216 L 176.79556 151.53906 L 176.79556 126.28255 L 176.79556 75.76953 L 151.53906 75.76953 L 126.28255 75.76953 L 75.76953 50.51302 L 25.25651 50.51302 L 25.25651 25.25651 Q 25.25651 25.25651 0.0 25.25651 z M 1136.543 782.9518 L 1136.543 732.4388 L 1136.543 732.4388 L 1136.543 732.4388 L 1136.543 707.18225 L 1136.543 707.18225 L 1161.7994 631.4127 Q 1161.7994 580.8997 1212.3125 530.3867 Q 1262.8254 479.8737 1313.3385 505.1302 Q 1389.108 505.1302 1288.082 656.66925 Q 1212.3125 782.9518 1161.7994 808.2083 Q 1136.543 808.2083 1136.543 782.9518 z" svg:height="10.860299mm" draw:style-name="style-716" svg:viewBox="0.0 0.0 1868.9817 1086.0299" svg:width="18.689817mm" svg:x="42.17837mm" svg:y="285.146mm"/>
          <draw:path svg:d="M 50.51302 0.0 Q 101.02604 0.0 126.28255 25.25651 Q 151.53906 50.51302 151.53906 101.02604 Q 151.53906 176.79556 126.28255 202.05208 Q 101.02604 252.5651 75.76953 227.3086 Q 50.51302 202.05208 0.0 101.02604 Q 0.0 0.0 50.51302 0.0 z" svg:height="2.2730858mm" draw:style-name="style-717" svg:viewBox="0.0 0.0 151.53906 227.3086" svg:width="1.5153906mm" svg:x="130.3236mm" svg:y="26.26677mm"/>
          <draw:path svg:d="M 101.02604 176.79556 L 101.02604 202.05208 L 101.02604 227.3086 Q 101.02604 252.5651 75.76953 252.5651 L 50.51302 252.5651 L 50.51302 227.3086 Q 50.51302 227.3086 25.25651 227.3086 L 25.25651 227.3086 L 3.6379788E-12 126.28255 Q 3.6379788E-12 0.0 3.6379788E-12 0.0 Q 50.51302 0.0 50.51302 75.76953 Q 101.02604 126.28255 101.02604 176.79556 z" svg:height="2.525651mm" draw:style-name="style-718" svg:viewBox="0.0 0.0 101.02604 252.5651" svg:width="1.0102603mm" svg:x="183.86739mm" svg:y="23.488554mm"/>
          <draw:path svg:d="M 176.79556 126.28255 L 176.79556 126.28255 L 176.79556 151.53906 Q 176.79556 176.79556 202.05208 202.05208 L 202.05208 202.05208 L 227.3086 303.07812 Q 227.3086 404.10416 151.53906 404.10416 L 75.76953 404.10416 L 75.76953 378.84766 Q 75.76953 378.84766 25.25651 328.33463 Q -25.25651 277.8216 0.0 151.53906 L 25.25651 -1.8189894E-12 L 75.76953 50.51302 Q 151.53906 101.02604 176.79556 126.28255 z" svg:height="4.0410414mm" draw:style-name="style-719" svg:viewBox="0.0 0.0 227.3086 404.10416" svg:width="2.2730858mm" svg:x="8.334648mm" svg:y="136.89029mm"/>
          <draw:path svg:d="M 681.9258 75.76953 L 681.9258 101.02604 L 631.4127 202.05208 Q 631.4127 328.33463 631.4127 353.59113 Q 631.4127 378.84766 681.9258 378.84766 Q 707.18225 378.84766 707.18225 404.10416 L 707.18225 429.36066 L 782.9518 555.6432 Q 833.46484 656.66925 833.46484 681.9258 L 858.7213 681.9258 L 858.7213 833.46484 Q 833.46484 985.00385 782.9518 1111.2864 Q 732.4388 1262.8254 757.6953 1262.8254 Q 782.9518 1288.082 782.9518 1313.3385 L 782.9518 1313.3385 L 757.6953 1313.3385 Q 732.4388 1313.3385 732.4388 1338.595 L 732.4388 1338.595 L 732.4388 1338.595 Q 707.18225 1313.3385 656.66925 1313.3385 L 606.15625 1313.3385 L 606.15625 1313.3385 Q 580.8997 1288.082 580.8997 1237.569 L 555.6432 1187.0559 L 580.8997 1187.0559 L 580.8997 1161.7994 L 580.8997 1161.7994 L 580.8997 1161.7994 L 606.15625 1161.7994 L 606.15625 1161.7994 L 606.15625 1136.543 L 631.4127 1136.543 L 631.4127 1136.543 L 631.4127 1111.2864 L 631.4127 1111.2864 L 631.4127 1111.2864 L 656.66925 1111.2864 L 656.66925 1111.2864 L 656.66925 1086.0299 L 681.9258 1086.0299 L 681.9258 1086.0299 L 681.9258 1060.7734 L 681.9258 1060.7734 L 681.9258 1060.7734 L 707.18225 1010.2604 L 732.4388 985.00385 L 732.4388 909.2344 L 732.4388 858.7213 L 707.18225 808.2083 L 681.9258 782.9518 L 681.9258 782.9518 L 681.9258 757.6953 L 681.9258 757.6953 L 681.9258 757.6953 L 656.66925 757.6953 L 656.66925 757.6953 L 656.66925 732.4388 L 631.4127 732.4388 L 631.4127 732.4388 L 631.4127 707.18225 L 631.4127 707.18225 L 631.4127 707.18225 L 606.15625 707.18225 L 606.15625 707.18225 L 606.15625 681.9258 L 580.8997 681.9258 L 580.8997 681.9258 Q 580.8997 656.66925 429.36066 656.66925 Q 303.07812 656.66925 227.3086 707.18225 L 176.79556 757.6953 L 176.79556 732.4388 Q 176.79556 707.18225 126.28255 555.6432 L 75.76953 378.84766 L 50.51302 353.59113 L 25.25651 328.33463 L 25.25651 328.33463 L 25.25651 303.07812 L 25.25651 303.07812 L 25.25651 303.07812 L 0.0 277.8216 L 0.0 252.5651 L 176.79556 227.3086 Q 328.33463 202.05208 328.33463 202.05208 L 328.33463 202.05208 L 378.84766 202.05208 L 429.36066 202.05208 L 479.8737 176.79556 Q 505.1302 151.53906 555.6432 126.28255 L 606.15625 101.02604 L 606.15625 75.76953 L 631.4127 75.76953 L 631.4127 75.76953 L 631.4127 50.51302 L 631.4127 50.51302 L 631.4127 50.51302 L 656.66925 50.51302 L 656.66925 50.51302 L 656.66925 25.25651 L 681.9258 25.25651 L 707.18225 0.0 Q 732.4388 -50.51302 732.4388 0.0 Q 732.4388 50.51302 707.18225 50.51302 Q 681.9258 50.51302 681.9258 75.76953 z" svg:height="13.38595mm" draw:style-name="style-720" svg:viewBox="0.0 0.0 858.7213 1338.595" svg:width="8.5872135mm" svg:x="43.69376mm" svg:y="242.4625mm"/>
          <draw:path svg:d="M 75.76953 75.76953 L 101.02604 0.0 L 126.28255 101.02604 Q 126.28255 227.3086 151.53906 227.3086 L 176.79556 227.3086 L 151.53906 252.5651 Q 151.53906 303.07812 101.02604 303.07812 Q 50.51302 328.33463 50.51302 353.59113 Q 50.51302 378.84766 25.25651 378.84766 L 0.0 378.84766 L 0.0 353.59113 Q 0.0 328.33463 25.25651 252.5651 Q 50.51302 151.53906 75.76953 75.76953 z" svg:height="3.7884765mm" draw:style-name="style-721" svg:viewBox="0.0 0.0 176.79556 378.84766" svg:width="1.7679557mm" svg:x="156.59036mm" svg:y="266.2036mm"/>
          <draw:path svg:d="M 126.28255 -4.5474735E-13 L 151.53906 -4.5474735E-13 L 151.53906 25.25651 Q 151.53906 50.51302 202.05208 50.51302 Q 277.8216 50.51302 277.8216 75.76953 L 277.8216 75.76953 L 202.05208 75.76953 Q 101.02604 75.76953 101.02604 151.53906 Q 126.28255 252.5651 151.53906 252.5651 L 176.79556 252.5651 L 202.05208 277.8216 L 202.05208 277.8216 L 202.05208 277.8216 Q 202.05208 303.07812 202.05208 303.07812 L 227.3086 303.07812 L 227.3086 303.07812 Q 227.3086 303.07812 252.5651 328.33463 L 252.5651 328.33463 L 252.5651 353.59113 L 252.5651 353.59113 L 252.5651 353.59113 Q 227.3086 353.59113 227.3086 378.84766 L 227.3086 378.84766 L 202.05208 378.84766 Q 202.05208 353.59113 202.05208 353.59113 L 176.79556 353.59113 L 151.53906 353.59113 Q 126.28255 353.59113 126.28255 454.6172 L 101.02604 530.3867 L 101.02604 454.6172 L 101.02604 353.59113 L 75.76953 353.59113 L 75.76953 353.59113 L 50.51302 328.33463 L 25.25651 328.33463 L 25.25651 454.6172 L -1.8189894E-12 555.6432 L -1.8189894E-12 505.1302 L -1.8189894E-12 479.8737 L -1.8189894E-12 353.59113 Q -1.8189894E-12 252.5651 25.25651 151.53906 L 50.51302 75.76953 L 50.51302 75.76953 Q 50.51302 75.76953 75.76953 50.51302 L 75.76953 50.51302 L 101.02604 25.25651 Q 101.02604 -4.5474735E-13 126.28255 -4.5474735E-13 z" svg:height="5.5564322mm" draw:style-name="style-722" svg:viewBox="0.0 0.0 277.8216 555.6432" svg:width="2.7782161mm" svg:x="128.8082mm" svg:y="34.853985mm"/>
          <draw:path svg:d="M 75.76953 126.28255 L 75.76953 227.3086 L 75.76953 252.5651 Q 101.02604 277.8216 101.02604 429.36066 L 101.02604 555.6432 L 75.76953 555.6432 L 50.51302 555.6432 L 50.51302 555.6432 L 25.25651 530.3867 L 25.25651 530.3867 L 9.094947E-13 530.3867 L 9.094947E-13 328.33463 L 9.094947E-13 126.28255 L 9.094947E-13 75.76953 Q 9.094947E-13 0.0 50.51302 0.0 Q 101.02604 0.0 101.02604 25.25651 Q 101.02604 50.51302 75.76953 126.28255 z" svg:height="5.5564322mm" draw:style-name="style-723" svg:viewBox="0.0 0.0 101.02604 555.6432" svg:width="1.0102603mm" svg:x="71.728485mm" svg:y="264.9408mm"/>
          <draw:path svg:d="M -9.094947E-13 75.76953 L -9.094947E-13 3.6379788E-12 L 25.25651 3.6379788E-12 L 75.76953 3.6379788E-12 L 75.76953 75.76953 Q 75.76953 126.28255 101.02604 202.05208 L 126.28255 277.8216 L 126.28255 277.8216 L 126.28255 277.8216 L 126.28255 378.84766 L 126.28255 505.1302 L 126.28255 580.8997 Q 126.28255 631.4127 101.02604 631.4127 L 101.02604 631.4127 L 101.02604 631.4127 Q 75.76953 606.15625 75.76953 606.15625 L 75.76953 606.15625 L 75.76953 530.3867 L 75.76953 429.36066 L 50.51302 328.33463 Q 25.25651 252.5651 25.25651 227.3086 L 25.25651 176.79556 L 25.25651 151.53906 L 25.25651 126.28255 L -9.094947E-13 75.76953 z" svg:height="6.3141274mm" draw:style-name="style-724" svg:viewBox="0.0 0.0 126.28255 631.4127" svg:width="1.2628255mm" svg:x="42.683502mm" svg:y="295.75372mm"/>
          <draw:path svg:d="M 1742.6992 1.8189894E-12 L 1742.6992 1.8189894E-12 L 1767.9557 1.8189894E-12 Q 1818.4688 1.8189894E-12 1818.4688 151.53906 L 1818.4688 303.07812 L 1818.4688 555.6432 Q 1818.4688 833.46484 1818.4688 1111.2864 L 1818.4688 1363.8516 L 1818.4688 1363.8516 Q 1793.2122 1363.8516 1767.9557 1338.595 Q 1742.6992 1313.3385 1717.4426 1288.082 Q 1666.9297 1262.8254 1464.8776 1212.3125 Q 1237.569 1161.7994 1212.3125 1136.543 Q 1212.3125 1086.0299 1161.7994 1086.0299 Q 1136.543 1111.2864 883.97784 1161.7994 Q 631.4127 1262.8254 555.6432 1338.595 Q 454.6172 1439.6211 429.36066 1439.6211 Q 404.10416 1439.6211 378.84766 1363.8516 L 353.59113 1262.8254 L 353.59113 1262.8254 L 353.59113 1262.8254 L 353.59113 1288.082 L 353.59113 1288.082 L 328.33463 1288.082 L 328.33463 1313.3385 L 328.33463 1313.3385 L 303.07812 1313.3385 L 303.07812 1363.8516 L 303.07812 1389.108 L 303.07812 1515.3906 Q 353.59113 1641.6731 353.59113 1692.1862 Q 404.10416 1742.6992 404.10416 1793.2122 L 404.10416 1843.7252 L 378.84766 1843.7252 L 378.84766 1868.9817 L 378.84766 1868.9817 L 353.59113 1868.9817 L 353.59113 1868.9817 L 353.59113 1868.9817 L 303.07812 1894.2382 L 227.3086 1919.4948 L 227.3086 1919.4948 L 202.05208 1919.4948 L 202.05208 1919.4948 L 202.05208 1919.4948 L 202.05208 1944.7512 L 202.05208 1944.7512 L 176.79556 1970.0077 L 176.79556 1995.2643 L 151.53906 1995.2643 L 126.28255 1970.0077 L 126.28255 1970.0077 L 101.02604 1970.0077 L 101.02604 1970.0077 L 101.02604 1970.0077 L 101.02604 1944.7512 L 101.02604 1944.7512 L 75.76953 1944.7512 L 75.76953 1919.4948 L 75.76953 1919.4948 L 50.51302 1919.4948 L 50.51302 1894.2382 L 50.51302 1868.9817 L 0.0 1818.4688 Q 0.0 1742.6992 0.0 1616.4166 Q 0.0 1464.8776 101.02604 1313.3385 Q 202.05208 1187.0559 505.1302 934.49084 Q 808.2083 707.18225 1111.2864 505.1302 Q 1414.3645 328.33463 1515.3906 202.05208 Q 1641.6731 101.02604 1666.9297 75.76953 L 1666.9297 75.76953 L 1666.9297 75.76953 Q 1666.9297 75.76953 1692.1862 50.51302 L 1692.1862 50.51302 L 1692.1862 50.51302 Q 1717.4426 50.51302 1717.4426 50.51302 L 1717.4426 25.25651 L 1717.4426 25.25651 Q 1717.4426 25.25651 1742.6992 1.8189894E-12 z" svg:height="19.952642mm" draw:style-name="style-725" svg:viewBox="0.0 0.0 1818.4688 1995.2643" svg:width="18.184687mm" svg:x="166.69296mm" svg:y="120.220985mm"/>
          <draw:path svg:d="M 2702.4465 0.0 L 2727.7031 0.0 L 2727.7031 25.25651 L 2727.7031 50.51302 L 2879.2422 126.28255 Q 3030.7812 176.79556 3030.7812 202.05208 L 3056.0376 202.05208 L 3056.0376 202.05208 L 3056.0376 227.3086 L 3056.0376 227.3086 L 3056.0376 227.3086 L 3081.2942 227.3086 L 3081.2942 227.3086 L 3106.5508 252.5651 Q 3131.8071 277.8216 3157.0637 277.8216 L 3157.0637 277.8216 L 3157.0637 303.07812 Q 3157.0637 328.33463 3182.3203 328.33463 L 3182.3203 328.33463 L 3207.5767 328.33463 Q 3207.5767 353.59113 3232.8333 378.84766 L 3232.8333 404.10416 L 3207.5767 530.3867 Q 3157.0637 631.4127 3081.2942 631.4127 Q 3005.5247 656.66925 2980.268 681.9258 Q 2955.0117 681.9258 2879.2422 808.2083 Q 2803.4727 934.49084 2803.4727 985.00385 L 2803.4727 1010.2604 L 2778.216 1035.5168 L 2752.9595 1060.7734 L 2752.9595 1086.0299 L 2752.9595 1111.2864 L 2727.7031 1136.543 L 2727.7031 1187.0559 L 2727.7031 1187.0559 Q 2702.4465 1212.3125 2702.4465 1237.569 L 2702.4465 1262.8254 L 2702.4465 1262.8254 Q 2702.4465 1262.8254 2677.19 1237.569 Q 2677.19 1212.3125 2550.9075 1237.569 L 2449.8813 1237.569 L 2323.5989 1262.8254 Q 2197.3164 1288.082 2172.0598 1313.3385 Q 2146.8032 1338.595 2146.8032 1389.108 L 2146.8032 1414.3645 L 2121.5469 1439.6211 L 2121.5469 1439.6211 L 2121.5469 1439.6211 Q 2121.5469 1439.6211 2096.2903 1464.8776 Q 2045.7772 1490.134 1894.2382 1439.6211 Q 1767.9557 1439.6211 1692.1862 1490.134 L 1641.6731 1540.6471 L 1616.4166 1540.6471 L 1616.4166 1540.6471 L 1616.4166 1565.9036 L 1591.1602 1565.9036 L 1591.1602 1565.9036 L 1591.1602 1591.1602 L 1565.9036 1591.1602 L 1540.6471 1591.1602 L 1540.6471 1616.4166 L 1540.6471 1616.4166 L 1565.9036 1616.4166 L 1565.9036 1641.6731 L 1565.9036 1641.6731 L 1540.6471 1641.6731 L 1540.6471 1641.6731 L 1540.6471 1641.6731 L 1540.6471 1666.9297 L 1540.6471 1666.9297 L 1515.3906 1666.9297 L 1515.3906 1692.1862 L 1515.3906 1692.1862 L 1540.6471 1692.1862 L 1591.1602 1793.2122 Q 1666.9297 1919.4948 1742.6992 1995.2643 Q 1793.2122 2045.7772 1818.4688 2096.2903 Q 1843.7252 2146.8032 1868.9817 2172.0598 L 1894.2382 2172.0598 L 1894.2382 2197.3164 L 1894.2382 2222.5728 L 1868.9817 2222.5728 L 1868.9817 2247.8293 L 1868.9817 2247.8293 L 1843.7252 2247.8293 L 1843.7252 2247.8293 L 1843.7252 2247.8293 L 1868.9817 2273.086 L 1894.2382 2298.3423 L 1894.2382 2298.3423 L 1894.2382 2298.3423 L 1919.4948 2298.3423 L 1919.4948 2323.5989 L 1414.3645 2323.5989 L 909.2344 2323.5989 L 909.2344 2323.5989 L 909.2344 2298.3423 L 883.97784 2298.3423 Q 833.46484 2298.3423 631.4127 2273.086 Q 404.10416 2247.8293 404.10416 2222.5728 Q 378.84766 2197.3164 277.8216 2197.3164 Q 176.79556 2197.3164 176.79556 2247.8293 Q 151.53906 2273.086 126.28255 2273.086 L 101.02604 2298.3423 L 75.76953 2298.3423 L 50.51302 2298.3423 L 50.51302 2323.5989 L 50.51302 2323.5989 L 25.25651 2323.5989 L -9.094947E-13 2323.5989 L -9.094947E-13 2298.3423 L 25.25651 2298.3423 L 25.25651 2298.3423 L 25.25651 2298.3423 L 25.25651 2273.086 L 25.25651 2273.086 L -9.094947E-13 2273.086 L -9.094947E-13 2247.8293 L 50.51302 2247.8293 L 101.02604 2247.8293 L 101.02604 2222.5728 L 101.02604 2222.5728 L 101.02604 2222.5728 L 126.28255 2222.5728 L 126.28255 2146.8032 L 126.28255 2071.0337 L 151.53906 2071.0337 L 151.53906 2045.7772 L 176.79556 2045.7772 L 227.3086 2045.7772 L 227.3086 2020.5208 L 227.3086 2020.5208 L 252.5651 2020.5208 L 252.5651 1995.2643 L 252.5651 1995.2643 L 277.8216 1995.2643 L 277.8216 1995.2643 L 277.8216 1995.2643 L 277.8216 1970.0077 Q 277.8216 1970.0077 303.07812 1944.7512 L 328.33463 1944.7512 L 328.33463 1944.7512 L 328.33463 1944.7512 L 328.33463 1919.4948 L 328.33463 1919.4948 L 328.33463 1894.2382 L 328.33463 1894.2382 L 353.59113 1868.9817 L 353.59113 1843.7252 L 378.84766 1843.7252 L 404.10416 1843.7252 L 404.10416 1818.4688 Q 429.36066 1818.4688 429.36066 1742.6992 Q 479.8737 1692.1862 580.8997 1616.4166 Q 681.9258 1540.6471 681.9258 1515.3906 Q 681.9258 1490.134 757.6953 1439.6211 L 808.2083 1389.108 L 833.46484 1389.108 L 833.46484 1389.108 L 833.46484 1389.108 L 858.7213 1389.108 L 883.97784 1389.108 L 909.2344 1389.108 L 909.2344 1363.8516 L 934.49084 1363.8516 L 934.49084 1363.8516 L 934.49084 1389.108 L 959.7474 1389.108 L 985.00385 1389.108 L 985.00385 1363.8516 L 985.00385 1363.8516 L 1010.2604 1363.8516 L 1010.2604 1338.595 L 1035.5168 1338.595 L 1060.7734 1338.595 L 1060.7734 1363.8516 L 1086.0299 1363.8516 L 1086.0299 1363.8516 L 1086.0299 1389.108 L 1111.2864 1389.108 Q 1136.543 1389.108 1161.7994 1363.8516 Q 1187.0559 1363.8516 1187.0559 1338.595 Q 1187.0559 1313.3385 1212.3125 1313.3385 Q 1237.569 1288.082 1338.595 1161.7994 Q 1439.6211 1035.5168 1464.8776 1035.5168 Q 1515.3906 1010.2604 1515.3906 985.00385 Q 1515.3906 934.49084 1540.6471 934.49084 Q 1565.9036 934.49084 1692.1862 757.6953 L 1818.4688 606.15625 L 1818.4688 580.8997 Q 1843.7252 580.8997 1843.7252 580.8997 L 1843.7252 580.8997 L 1843.7252 580.8997 Q 1868.9817 580.8997 1894.2382 580.8997 L 1894.2382 580.8997 L 1944.7512 580.8997 L 1995.2643 580.8997 L 2020.5208 580.8997 L 2045.7772 580.8997 L 2096.2903 580.8997 Q 2121.5469 580.8997 2146.8032 580.8997 Q 2146.8032 580.8997 2247.8293 454.6172 Q 2348.8555 303.07812 2449.8813 202.05208 L 2550.9075 101.02604 L 2550.9075 101.02604 Q 2576.164 75.76953 2576.164 75.76953 L 2576.164 75.76953 L 2601.4204 75.76953 L 2601.4204 75.76953 L 2601.4204 50.51302 L 2601.4204 50.51302 L 2626.677 50.51302 L 2626.677 50.51302 L 2651.9336 50.51302 Q 2651.9336 25.25651 2651.9336 25.25651 L 2651.9336 25.25651 L 2651.9336 25.25651 Q 2677.19 25.25651 2702.4465 0.0 z" svg:height="23.235989mm" draw:style-name="style-726" svg:viewBox="0.0 0.0 3232.8333 2323.5989" svg:width="32.32833mm" svg:x="74.50671mm" svg:y="279.58957mm"/>
          <draw:path svg:d="M 353.59113 252.5651 L 353.59113 277.8216 L 353.59113 303.07812 L 353.59113 328.33463 L 202.05208 328.33463 L 25.25651 328.33463 L 25.25651 303.07812 L 0.0 303.07812 L 0.0 303.07812 L 0.0 303.07812 L 0.0 277.8216 L 0.0 277.8216 L 25.25651 277.8216 L 25.25651 252.5651 L 25.25651 252.5651 L 50.51302 252.5651 L 50.51302 126.28255 L 50.51302 0.0 L 101.02604 0.0 Q 151.53906 0.0 202.05208 50.51302 Q 252.5651 101.02604 227.3086 151.53906 Q 227.3086 202.05208 303.07812 202.05208 Q 353.59113 202.05208 353.59113 252.5651 z" svg:height="3.2833462mm" draw:style-name="style-727" svg:viewBox="0.0 0.0 353.59113 328.33463" svg:width="3.5359113mm" svg:x="11.1128645mm" svg:y="299.5422mm"/>
          <draw:path svg:d="M 1136.543 0.0 L 1136.543 0.0 L 1262.8254 50.51302 Q 1414.3645 75.76953 1414.3645 101.02604 Q 1414.3645 126.28255 1439.6211 126.28255 L 1439.6211 126.28255 L 1439.6211 126.28255 L 1439.6211 151.53906 L 1464.8776 151.53906 L 1490.134 151.53906 L 1515.3906 176.79556 L 1540.6471 202.05208 L 1540.6471 202.05208 L 1565.9036 202.05208 L 1565.9036 227.3086 L 1565.9036 252.5651 L 1591.1602 252.5651 Q 1616.4166 252.5651 1666.9297 303.07812 Q 1692.1862 353.59113 1717.4426 353.59113 Q 1742.6992 353.59113 1818.4688 429.36066 Q 1868.9817 505.1302 1894.2382 530.3867 Q 1919.4948 530.3867 1944.7512 580.8997 Q 1970.0077 656.66925 2045.7772 707.18225 Q 2121.5469 782.9518 2121.5469 934.49084 Q 2172.0598 1086.0299 2172.0598 1136.543 L 2172.0598 1187.0559 L 2146.8032 1363.8516 Q 2121.5469 1515.3906 2096.2903 1565.9036 L 2071.0337 1616.4166 L 2071.0337 1666.9297 L 2071.0337 1692.1862 L 2045.7772 1717.4426 L 2045.7772 1717.4426 L 2045.7772 1717.4426 L 2020.5208 1717.4426 L 2020.5208 1717.4426 L 2020.5208 1717.4426 L 1995.2643 1742.6992 L 1970.0077 1742.6992 L 1970.0077 1717.4426 L 1970.0077 1666.9297 L 1944.7512 1666.9297 L 1944.7512 1666.9297 L 1868.9817 1641.6731 Q 1818.4688 1616.4166 1793.2122 1565.9036 Q 1767.9557 1515.3906 1692.1862 1464.8776 L 1616.4166 1389.108 L 1616.4166 1363.8516 Q 1616.4166 1363.8516 1616.4166 1338.595 Q 1616.4166 1313.3385 1540.6471 1262.8254 L 1439.6211 1187.0559 L 1464.8776 1187.0559 Q 1515.3906 1161.7994 1515.3906 1111.2864 Q 1515.3906 1060.7734 1439.6211 1010.2604 Q 1363.8516 959.7474 1212.3125 959.7474 Q 1035.5168 959.7474 858.7213 1010.2604 L 707.18225 1060.7734 L 707.18225 1060.7734 Q 681.9258 1060.7734 681.9258 1035.5168 Q 707.18225 1035.5168 656.66925 1010.2604 Q 606.15625 1010.2604 505.1302 1035.5168 Q 378.84766 1086.0299 378.84766 1111.2864 Q 353.59113 1136.543 328.33463 1060.7734 Q 303.07812 1010.2604 227.3086 1010.2604 Q 176.79556 985.00385 176.79556 959.7474 Q 176.79556 909.2344 101.02604 909.2344 L 50.51302 909.2344 L 50.51302 909.2344 L 25.25651 909.2344 L 25.25651 909.2344 L -1.8189894E-12 909.2344 L -1.8189894E-12 883.97784 L -1.8189894E-12 858.7213 L 25.25651 833.46484 Q 50.51302 808.2083 50.51302 757.6953 L 50.51302 732.4388 L 50.51302 732.4388 Q 50.51302 707.18225 75.76953 707.18225 Q 101.02604 681.9258 151.53906 606.15625 Q 202.05208 505.1302 227.3086 505.1302 Q 252.5651 505.1302 252.5651 479.8737 Q 252.5651 454.6172 303.07812 454.6172 Q 328.33463 429.36066 353.59113 353.59113 Q 378.84766 252.5651 555.6432 202.05208 Q 757.6953 151.53906 858.7213 101.02604 L 959.7474 50.51302 L 1010.2604 50.51302 L 1060.7734 50.51302 L 1111.2864 25.25651 L 1136.543 0.0 L 1136.543 0.0 z" svg:height="17.426992mm" draw:style-name="style-728" svg:viewBox="0.0 0.0 2172.0598 1742.6992" svg:width="21.720598mm" svg:x="97.49013mm" svg:y="189.42383mm"/>
          <draw:path svg:d="M 303.07812 0.0 L 353.59113 0.0 L 353.59113 277.8216 L 353.59113 530.3867 L 328.33463 530.3867 Q 328.33463 530.3867 303.07812 555.6432 L 303.07812 555.6432 L 303.07812 530.3867 Q 303.07812 530.3867 277.8216 530.3867 L 277.8216 530.3867 L 252.5651 530.3867 Q 252.5651 530.3867 227.3086 479.8737 Q 202.05208 454.6172 101.02604 429.36066 L 0.0 378.84766 L 0.0 328.33463 Q 25.25651 277.8216 50.51302 277.8216 Q 75.76953 277.8216 101.02604 202.05208 Q 126.28255 126.28255 151.53906 126.28255 Q 176.79556 126.28255 202.05208 75.76953 Q 202.05208 25.25651 227.3086 25.25651 Q 252.5651 25.25651 303.07812 0.0 z" svg:height="5.5564322mm" draw:style-name="style-729" svg:viewBox="0.0 0.0 353.59113 555.6432" svg:width="3.5359113mm" svg:x="181.34174mm" svg:y="151.2865mm"/>
          <draw:path svg:d="M 50.51302 25.25651 L 75.76953 0.0 L 1136.543 25.25651 Q 2197.3164 50.51302 2197.3164 50.51302 L 2222.5728 50.51302 L 2222.5728 50.51302 Q 2222.5728 50.51302 2247.8293 75.76953 L 2273.086 101.02604 L 2298.3423 101.02604 L 2323.5989 101.02604 L 2323.5989 126.28255 L 2348.8555 126.28255 L 2348.8555 126.28255 L 2348.8555 151.53906 L 2348.8555 151.53906 L 2348.8555 151.53906 L 2424.625 202.05208 Q 2500.3945 252.5651 2576.164 378.84766 Q 2651.9336 505.1302 2651.9336 505.1302 L 2677.19 505.1302 L 2677.19 530.3867 L 2677.19 555.6432 L 2702.4465 555.6432 L 2727.7031 555.6432 L 2727.7031 580.8997 L 2752.9595 580.8997 L 2752.9595 580.8997 L 2752.9595 555.6432 L 2778.216 555.6432 L 2803.4727 555.6432 L 2803.4727 555.6432 Q 2803.4727 580.8997 2778.216 606.15625 L 2752.9595 631.4127 L 2752.9595 631.4127 Q 2727.7031 656.66925 2727.7031 656.66925 L 2727.7031 656.66925 L 2702.4465 656.66925 Q 2702.4465 656.66925 2677.19 656.66925 L 2651.9336 631.4127 L 2651.9336 631.4127 Q 2651.9336 606.15625 2626.677 631.4127 L 2601.4204 631.4127 L 2601.4204 631.4127 Q 2576.164 656.66925 2475.138 505.1302 Q 2348.8555 353.59113 2197.3164 252.5651 Q 2020.5208 151.53906 1894.2382 176.79556 Q 1742.6992 202.05208 1666.9297 277.8216 Q 1591.1602 353.59113 1591.1602 606.15625 L 1591.1602 883.97784 L 1591.1602 909.2344 L 1591.1602 934.49084 L 1591.1602 934.49084 L 1591.1602 959.7474 L 1591.1602 959.7474 L 1591.1602 959.7474 L 1565.9036 959.7474 L 1565.9036 959.7474 L 1565.9036 985.00385 L 1540.6471 985.00385 L 1540.6471 985.00385 L 1540.6471 959.7474 L 1515.3906 959.7474 L 1490.134 959.7474 L 1464.8776 934.49084 L 1439.6211 909.2344 L 1439.6211 909.2344 L 1439.6211 909.2344 L 1414.3645 909.2344 L 1414.3645 909.2344 L 1414.3645 883.97784 L 1389.108 883.97784 L 1389.108 883.97784 L 1389.108 858.7213 L 1389.108 858.7213 L 1389.108 858.7213 L 1363.8516 808.2083 Q 1338.595 782.9518 1338.595 707.18225 L 1313.3385 631.4127 L 1338.595 530.3867 Q 1338.595 429.36066 1363.8516 404.10416 L 1389.108 378.84766 L 1389.108 353.59113 L 1389.108 328.33463 L 1363.8516 328.33463 L 1338.595 303.07812 L 1288.082 303.07812 L 1262.8254 303.07812 L 1187.0559 303.07812 L 1136.543 303.07812 L 1136.543 303.07812 L 1136.543 303.07812 L 1161.7994 353.59113 L 1187.0559 378.84766 L 1212.3125 454.6172 Q 1237.569 530.3867 1237.569 555.6432 L 1237.569 555.6432 L 1237.569 580.8997 L 1237.569 606.15625 L 1237.569 606.15625 L 1212.3125 606.15625 L 1212.3125 631.4127 L 1212.3125 631.4127 L 1212.3125 631.4127 L 1212.3125 656.66925 L 1187.0559 656.66925 L 1161.7994 656.66925 L 1111.2864 681.9258 Q 1060.7734 681.9258 1060.7734 656.66925 Q 1060.7734 631.4127 985.00385 606.15625 Q 934.49084 606.15625 909.2344 656.66925 Q 883.97784 707.18225 833.46484 707.18225 Q 757.6953 707.18225 732.4388 757.6953 L 732.4388 782.9518 L 707.18225 782.9518 L 707.18225 808.2083 L 656.66925 808.2083 L 606.15625 808.2083 L 606.15625 782.9518 L 580.8997 757.6953 L 580.8997 656.66925 Q 580.8997 555.6432 505.1302 454.6172 Q 454.6172 353.59113 303.07812 252.5651 L 151.53906 151.53906 L 101.02604 151.53906 Q 50.51302 151.53906 25.25651 101.02604 L 0.0 50.51302 L 25.25651 50.51302 Q 25.25651 50.51302 50.51302 25.25651 z" svg:height="9.850039mm" draw:style-name="style-730" svg:viewBox="0.0 0.0 2803.4727 985.00385" svg:width="28.034725mm" svg:x="74.00157mm" svg:y="12.628255mm"/>
          <draw:path svg:d="M 50.51302 25.25651 L 101.02604 0.0 L 101.02604 25.25651 L 101.02604 50.51302 L 101.02604 151.53906 L 101.02604 252.5651 L 101.02604 277.8216 L 101.02604 303.07812 L 101.02604 303.07812 L 101.02604 328.33463 L 101.02604 328.33463 L 101.02604 328.33463 L 75.76953 328.33463 L 75.76953 328.33463 L 50.51302 353.59113 L 25.25651 353.59113 L 25.25651 252.5651 L 25.25651 151.53906 L 25.25651 126.28255 Q 0.0 101.02604 0.0 75.76953 Q 0.0 25.25651 50.51302 25.25651 z" svg:height="3.5359113mm" draw:style-name="style-731" svg:viewBox="0.0 0.0 101.02604 353.59113" svg:width="1.0102603mm" svg:x="62.636143mm" svg:y="210.89186mm"/>
          <draw:path svg:d="M -9.094947E-13 50.51302 L -9.094947E-13 0.0 L 50.51302 0.0 L 75.76953 0.0 L 75.76953 101.02604 L 75.76953 176.79556 L 75.76953 202.05208 L 75.76953 202.05208 L 50.51302 202.05208 L 50.51302 202.05208 L 50.51302 202.05208 Q 50.51302 176.79556 25.25651 176.79556 L 25.25651 176.79556 L 25.25651 151.53906 Q -9.094947E-13 126.28255 -9.094947E-13 50.51302 z" svg:height="2.0205207mm" draw:style-name="style-732" svg:viewBox="0.0 0.0 75.76953 202.05208" svg:width="0.7576953mm" svg:x="48.997627mm" svg:y="179.32121mm"/>
          <draw:path svg:d="M 151.53906 0.0 L 202.05208 0.0 L 202.05208 25.25651 L 176.79556 50.51302 L 151.53906 151.53906 Q 101.02604 277.8216 151.53906 303.07812 Q 176.79556 328.33463 202.05208 429.36066 L 227.3086 530.3867 L 227.3086 530.3867 L 227.3086 555.6432 L 303.07812 555.6432 L 378.84766 555.6432 L 378.84766 530.3867 L 378.84766 530.3867 L 404.10416 530.3867 L 404.10416 505.1302 L 404.10416 505.1302 L 429.36066 505.1302 L 429.36066 505.1302 L 429.36066 505.1302 L 454.6172 479.8737 L 479.8737 454.6172 L 479.8737 454.6172 L 479.8737 454.6172 L 505.1302 454.6172 L 505.1302 454.6172 L 530.3867 429.36066 Q 555.6432 429.36066 555.6432 404.10416 Q 580.8997 353.59113 580.8997 353.59113 L 580.8997 353.59113 L 580.8997 404.10416 L 580.8997 429.36066 L 631.4127 429.36066 L 656.66925 429.36066 L 606.15625 479.8737 Q 555.6432 555.6432 681.9258 505.1302 Q 808.2083 505.1302 883.97784 479.8737 L 959.7474 479.8737 L 959.7474 479.8737 Q 959.7474 505.1302 1010.2604 505.1302 L 1060.7734 505.1302 L 1060.7734 505.1302 Q 1060.7734 505.1302 1086.0299 530.3867 L 1086.0299 530.3867 L 1086.0299 530.3867 L 1086.0299 530.3867 L 1111.2864 530.3867 L 1111.2864 555.6432 L 1187.0559 555.6432 Q 1262.8254 555.6432 1288.082 555.6432 L 1338.595 555.6432 L 1338.595 606.15625 L 1338.595 631.4127 L 1313.3385 656.66925 Q 1288.082 681.9258 1237.569 757.6953 Q 1187.0559 858.7213 1060.7734 1035.5168 Q 909.2344 1212.3125 732.4388 1313.3385 L 580.8997 1389.108 L 580.8997 1439.6211 L 580.8997 1490.134 L 580.8997 1490.134 L 555.6432 1515.3906 L 530.3867 1515.3906 L 505.1302 1515.3906 L 505.1302 1515.3906 L 479.8737 1515.3906 L 479.8737 1414.3645 L 479.8737 1338.595 L 505.1302 1338.595 L 505.1302 1313.3385 L 505.1302 1313.3385 L 530.3867 1313.3385 L 530.3867 1313.3385 L 530.3867 1313.3385 L 631.4127 1161.7994 Q 757.6953 1010.2604 757.6953 985.00385 L 782.9518 985.00385 L 782.9518 985.00385 L 782.9518 959.7474 L 782.9518 959.7474 L 782.9518 959.7474 L 808.2083 959.7474 L 808.2083 959.7474 L 808.2083 934.49084 L 833.46484 934.49084 L 833.46484 934.49084 L 833.46484 909.2344 L 833.46484 909.2344 L 833.46484 909.2344 L 858.7213 909.2344 L 858.7213 909.2344 L 858.7213 883.97784 L 883.97784 883.97784 L 883.97784 858.7213 L 883.97784 858.7213 L 858.7213 858.7213 L 858.7213 858.7213 L 707.18225 858.7213 L 555.6432 858.7213 L 555.6432 858.7213 L 530.3867 858.7213 L 505.1302 959.7474 Q 479.8737 1060.7734 328.33463 1237.569 Q 176.79556 1414.3645 176.79556 1439.6211 L 176.79556 1464.8776 L 151.53906 1464.8776 L 151.53906 1464.8776 L 151.53906 1490.134 L 126.28255 1490.134 L 126.28255 1490.134 L 126.28255 1515.3906 L 126.28255 1515.3906 L 126.28255 1515.3906 L 101.02604 1515.3906 L 101.02604 1515.3906 L 101.02604 1540.6471 L 75.76953 1540.6471 L 75.76953 1540.6471 L 75.76953 1565.9036 L 75.76953 1565.9036 L 75.76953 1565.9036 L 50.51302 1565.9036 L 50.51302 1565.9036 L 25.25651 1591.1602 L 1.8189894E-12 1591.1602 L 1.8189894E-12 909.2344 Q 25.25651 202.05208 25.25651 126.28255 L 50.51302 50.51302 L 75.76953 25.25651 Q 101.02604 0.0 151.53906 0.0 z" svg:height="15.911601mm" draw:style-name="style-733" svg:viewBox="0.0 0.0 1338.595 1591.1602" svg:width="13.38595mm" svg:x="143.2044mm" svg:y="91.428566mm"/>
          <draw:path svg:d="M 252.5651 50.51302 L 252.5651 126.28255 L 252.5651 151.53906 L 252.5651 176.79556 L 227.3086 176.79556 L 202.05208 176.79556 L 151.53906 176.79556 Q 101.02604 176.79556 75.76953 176.79556 L 50.51302 176.79556 L 50.51302 151.53906 Q 50.51302 126.28255 75.76953 126.28255 Q 101.02604 126.28255 101.02604 101.02604 L 101.02604 75.76953 L 50.51302 75.76953 Q 0.0 75.76953 0.0 50.51302 L 0.0 25.25651 L 101.02604 25.25651 Q 176.79556 25.25651 202.05208 0.0 Q 252.5651 -25.25651 252.5651 50.51302 z" svg:height="1.7679557mm" draw:style-name="style-734" svg:viewBox="0.0 0.0 252.5651 176.79556" svg:width="2.525651mm" svg:x="37.379635mm" svg:y="206.34569mm"/>
          <draw:path svg:d="M 25.25651 75.76953 L 25.25651 0.0 L 25.25651 0.0 L 25.25651 0.0 L 50.51302 75.76953 L 75.76953 151.53906 L 75.76953 151.53906 L 75.76953 151.53906 L 101.02604 202.05208 Q 126.28255 252.5651 101.02604 328.33463 Q 75.76953 378.84766 101.02604 378.84766 Q 126.28255 378.84766 126.28255 404.10416 L 126.28255 404.10416 L 75.76953 404.10416 L 25.25651 404.10416 L 25.25651 378.84766 L 25.25651 378.84766 L 25.25651 353.59113 Q 25.25651 328.33463 0.0 303.07812 L 0.0 277.8216 L 25.25651 277.8216 Q 25.25651 277.8216 25.25651 252.5651 L 25.25651 252.5651 L 25.25651 227.3086 L 25.25651 227.3086 L 25.25651 202.05208 L 25.25651 176.79556 L 25.25651 75.76953 z" svg:height="4.0410414mm" draw:style-name="style-735" svg:viewBox="0.0 0.0 126.28255 404.10416" svg:width="1.2628255mm" svg:x="5.808997mm" svg:y="134.6172mm"/>
          <draw:path svg:d="M 75.76953 9.094947E-13 L 75.76953 9.094947E-13 L 101.02604 9.094947E-13 Q 126.28255 9.094947E-13 151.53906 101.02604 Q 176.79556 202.05208 202.05208 176.79556 Q 202.05208 151.53906 227.3086 151.53906 L 227.3086 151.53906 L 227.3086 404.10416 Q 202.05208 681.9258 202.05208 707.18225 Q 202.05208 707.18225 227.3086 757.6953 L 227.3086 833.46484 L 227.3086 833.46484 Q 202.05208 833.46484 202.05208 909.2344 L 202.05208 959.7474 L 176.79556 959.7474 L 151.53906 959.7474 L 151.53906 985.00385 L 151.53906 1010.2604 L 126.28255 1010.2604 L 126.28255 1010.2604 L 126.28255 1035.5168 L 126.28255 1035.5168 L 101.02604 1035.5168 L 101.02604 1060.7734 L 101.02604 1060.7734 L 101.02604 1060.7734 L 75.76953 1035.5168 L 50.51302 1010.2604 L 50.51302 833.46484 Q 50.51302 656.66925 25.25651 606.15625 Q 0.0 555.6432 0.0 353.59113 Q 0.0 176.79556 50.51302 101.02604 L 75.76953 50.51302 L 75.76953 50.51302 L 75.76953 25.25651 L 75.76953 9.094947E-13 z" svg:height="10.607734mm" draw:style-name="style-736" svg:viewBox="0.0 0.0 227.3086 1060.7734" svg:width="2.2730858mm" svg:x="193.46486mm" svg:y="72.23362mm"/>
          <draw:path svg:d="M 277.8216 25.25651 L 277.8216 25.25651 L 303.07812 50.51302 Q 328.33463 50.51302 277.8216 151.53906 Q 252.5651 252.5651 227.3086 227.3086 Q 227.3086 227.3086 202.05208 227.3086 L 202.05208 227.3086 L 202.05208 202.05208 Q 176.79556 202.05208 176.79556 202.05208 L 176.79556 202.05208 L 176.79556 176.79556 Q 176.79556 151.53906 126.28255 151.53906 Q 101.02604 151.53906 75.76953 101.02604 L 50.51302 50.51302 L 25.25651 50.51302 L -1.8189894E-12 50.51302 L -1.8189894E-12 25.25651 L -1.8189894E-12 25.25651 L 25.25651 25.25651 Q 25.25651 3.6379788E-12 25.25651 3.6379788E-12 L 25.25651 3.6379788E-12 L 126.28255 3.6379788E-12 Q 252.5651 -25.25651 252.5651 3.6379788E-12 Q 277.8216 25.25651 277.8216 25.25651 z" svg:height="2.2730858mm" draw:style-name="style-737" svg:viewBox="0.0 0.0 303.07812 227.3086" svg:width="3.0307813mm" svg:x="98.75295mm" svg:y="291.96524mm"/>
          <draw:path svg:d="M 429.36066 176.79556 L 580.8997 0.0 L 580.8997 50.51302 L 580.8997 101.02604 L 606.15625 101.02604 L 656.66925 101.02604 L 656.66925 75.76953 Q 656.66925 75.76953 707.18225 50.51302 L 732.4388 50.51302 L 732.4388 75.76953 Q 732.4388 101.02604 631.4127 151.53906 Q 505.1302 227.3086 404.10416 404.10416 Q 303.07812 555.6432 303.07812 555.6432 Q 277.8216 555.6432 252.5651 555.6432 L 202.05208 555.6432 L 176.79556 555.6432 L 151.53906 555.6432 L 101.02604 555.6432 L 50.51302 555.6432 L 25.25651 580.8997 L 0.0 580.8997 L 0.0 555.6432 L 0.0 555.6432 L 0.0 555.6432 L 25.25651 555.6432 L 25.25651 530.3867 L 50.51302 530.3867 L 50.51302 530.3867 L 50.51302 505.1302 L 101.02604 505.1302 L 126.28255 505.1302 L 151.53906 479.8737 Q 176.79556 454.6172 202.05208 454.6172 Q 227.3086 454.6172 252.5651 404.10416 Q 252.5651 353.59113 429.36066 176.79556 z" svg:height="5.808997mm" draw:style-name="style-738" svg:viewBox="0.0 0.0 732.4388 580.8997" svg:width="7.3243876mm" svg:x="92.943954mm" svg:y="279.84213mm"/>
          <draw:path svg:d="M 126.28255 151.53906 L 126.28255 303.07812 L 126.28255 959.7474 L 126.28255 1616.4166 L 126.28255 1616.4166 L 101.02604 1616.4166 L 101.02604 1439.6211 L 101.02604 1262.8254 L 50.51302 1363.8516 Q 25.25651 1464.8776 25.25651 1439.6211 L 0.0 1439.6211 L 0.0 1439.6211 L 0.0 1414.3645 L 0.0 1414.3645 L 0.0 1414.3645 L 25.25651 1363.8516 L 25.25651 1313.3385 L 25.25651 1010.2604 Q 50.51302 707.18225 50.51302 404.10416 L 50.51302 126.28255 L 75.76953 50.51302 Q 101.02604 0.0 101.02604 0.0 Q 101.02604 0.0 126.28255 151.53906 z" svg:height="16.164165mm" draw:style-name="style-739" svg:viewBox="0.0 0.0 126.28255 1616.4166" svg:width="1.2628255mm" svg:x="182.85713mm" svg:y="258.12152mm"/>
          <draw:path svg:d="M 2096.2903 0.0 L 2096.2903 0.0 L 2146.8032 0.0 Q 2172.0598 0.0 2197.3164 25.25651 L 2197.3164 25.25651 L 2197.3164 25.25651 Q 2197.3164 50.51302 2197.3164 50.51302 L 2222.5728 50.51302 L 2273.086 277.8216 Q 2348.8555 505.1302 2348.8555 606.15625 Q 2348.8555 681.9258 2323.5989 707.18225 L 2323.5989 757.6953 L 2550.9075 757.6953 L 2803.4727 757.6953 L 2803.4727 732.4388 L 2803.4727 732.4388 L 2803.4727 707.18225 L 2803.4727 656.66925 L 2803.4727 656.66925 L 2803.4727 656.66925 L 2803.4727 631.4127 L 2803.4727 631.4127 L 2778.216 606.15625 Q 2752.9595 580.8997 2752.9595 530.3867 L 2752.9595 479.8737 L 2752.9595 479.8737 Q 2752.9595 454.6172 2778.216 454.6172 L 2803.4727 454.6172 L 2803.4727 454.6172 L 2803.4727 454.6172 L 3005.5247 757.6953 Q 3207.5767 1060.7734 3359.1157 1313.3385 Q 3510.6548 1540.6471 3586.4243 1742.6992 Q 3662.1938 1944.7512 3636.9375 2121.5469 Q 3611.681 2298.3423 3611.681 2348.8555 L 3611.681 2399.3684 L 3611.681 2399.3684 Q 3586.4243 2424.625 3586.4243 2424.625 L 3586.4243 2424.625 L 3586.4243 2424.625 Q 3561.168 2424.625 3561.168 2374.1118 L 3535.9114 2348.8555 L 3535.9114 2273.086 Q 3510.6548 2197.3164 3434.8853 2020.5208 Q 3359.1157 1818.4688 3157.0637 1767.9557 Q 2955.0117 1666.9297 2955.0117 1717.4426 Q 2929.7551 1742.6992 2879.2422 1717.4426 Q 2853.9856 1692.1862 2778.216 1692.1862 Q 2727.7031 1666.9297 2550.9075 1565.9036 Q 2374.1118 1464.8776 2348.8555 1389.108 L 2348.8555 1338.595 L 2323.5989 1313.3385 L 2323.5989 1288.082 L 2298.3423 1288.082 L 2273.086 1288.082 L 2273.086 1313.3385 L 2298.3423 1338.595 L 2298.3423 1363.8516 L 2298.3423 1414.3645 L 2348.8555 1464.8776 Q 2348.8555 1540.6471 2374.1118 1565.9036 L 2399.3684 1616.4166 L 2399.3684 1666.9297 L 2399.3684 1742.6992 L 2374.1118 1742.6992 L 2348.8555 1742.6992 L 2348.8555 1742.6992 L 2323.5989 1717.4426 L 2298.3423 1717.4426 L 2273.086 1717.4426 L 2273.086 1692.1862 L 2247.8293 1666.9297 L 2247.8293 1641.6731 Q 2247.8293 1616.4166 2197.3164 1565.9036 Q 2146.8032 1515.3906 2020.5208 1515.3906 Q 1894.2382 1515.3906 1868.9817 1616.4166 L 1843.7252 1742.6992 L 1818.4688 1742.6992 L 1818.4688 1742.6992 L 1793.2122 1742.6992 L 1793.2122 1717.4426 L 1793.2122 1717.4426 L 1793.2122 1717.4426 L 1767.9557 1717.4426 L 1767.9557 1717.4426 L 1692.1862 1742.6992 L 1641.6731 1767.9557 L 1641.6731 1767.9557 L 1641.6731 1767.9557 L 1616.4166 1767.9557 L 1616.4166 1767.9557 L 1616.4166 1767.9557 L 1591.1602 1742.6992 L 1591.1602 1717.4426 L 1591.1602 1692.1862 L 1591.1602 1666.9297 Q 1591.1602 1616.4166 1616.4166 1565.9036 Q 1616.4166 1490.134 1666.9297 1464.8776 L 1692.1862 1439.6211 L 1717.4426 1439.6211 L 1717.4426 1414.3645 L 1717.4426 1414.3645 L 1742.6992 1414.3645 L 1742.6992 1389.108 L 1742.6992 1363.8516 L 1717.4426 1338.595 L 1692.1862 1313.3385 L 1692.1862 1313.3385 L 1692.1862 1313.3385 L 1666.9297 1313.3385 L 1641.6731 1313.3385 L 1641.6731 1313.3385 L 1641.6731 1313.3385 L 1616.4166 1313.3385 L 1616.4166 1313.3385 L 1591.1602 1338.595 L 1565.9036 1363.8516 L 1540.6471 1363.8516 L 1515.3906 1363.8516 L 1490.134 1389.108 L 1464.8776 1414.3645 L 1439.6211 1515.3906 Q 1389.108 1666.9297 1389.108 1666.9297 L 1389.108 1666.9297 L 1363.8516 1666.9297 L 1363.8516 1666.9297 L 1363.8516 1692.1862 L 1389.108 1692.1862 L 1389.108 1717.4426 L 1389.108 1767.9557 L 1389.108 1767.9557 L 1363.8516 1767.9557 L 1363.8516 1742.6992 L 1338.595 1742.6992 L 1338.595 1742.6992 L 1338.595 1717.4426 L 1288.082 1717.4426 L 1237.569 1717.4426 L 1237.569 1692.1862 L 1237.569 1692.1862 L 1237.569 1666.9297 Q 1237.569 1616.4166 1187.0559 1565.9036 L 1187.0559 1540.6471 L 1161.7994 1515.3906 L 1136.543 1464.8776 L 1136.543 1414.3645 L 1136.543 1389.108 L 1111.2864 1389.108 L 1111.2864 1363.8516 L 1060.7734 1363.8516 L 1010.2604 1363.8516 L 1010.2604 1389.108 L 985.00385 1389.108 L 985.00385 1389.108 L 985.00385 1414.3645 L 959.7474 1414.3645 L 934.49084 1414.3645 L 833.46484 1464.8776 Q 732.4388 1464.8776 732.4388 1616.4166 Q 707.18225 1767.9557 681.9258 1767.9557 Q 631.4127 1767.9557 631.4127 1843.7252 Q 631.4127 1919.4948 681.9258 1970.0077 Q 681.9258 1995.2643 707.18225 2020.5208 L 732.4388 2071.0337 L 732.4388 2121.5469 L 732.4388 2146.8032 L 707.18225 2172.0598 L 681.9258 2197.3164 L 681.9258 2197.3164 L 681.9258 2222.5728 L 656.66925 2222.5728 L 631.4127 2222.5728 L 606.15625 2197.3164 Q 580.8997 2172.0598 530.3867 2172.0598 Q 505.1302 2172.0598 454.6172 2121.5469 Q 404.10416 2045.7772 378.84766 2045.7772 L 353.59113 2045.7772 L 353.59113 2071.0337 L 328.33463 2096.2903 L 328.33463 2096.2903 L 328.33463 2121.5469 L 328.33463 2121.5469 L 328.33463 2121.5469 L 303.07812 2121.5469 L 303.07812 2121.5469 L 277.8216 2146.8032 L 252.5651 2172.0598 L 252.5651 2172.0598 L 227.3086 2172.0598 L 227.3086 2172.0598 L 227.3086 2172.0598 L 227.3086 2197.3164 L 227.3086 2197.3164 L 227.3086 2323.5989 Q 227.3086 2475.138 328.33463 2677.19 Q 429.36066 2853.9856 429.36066 2879.2422 L 429.36066 2929.7551 L 429.36066 2980.268 L 429.36066 3005.5247 L 404.10416 3081.2942 L 404.10416 3131.8071 L 353.59113 3131.8071 L 303.07812 3131.8071 L 277.8216 3106.5508 L 252.5651 3106.5508 L 252.5651 3081.2942 L 227.3086 3081.2942 L 227.3086 3056.0376 L 227.3086 3030.7812 L 202.05208 2980.268 Q 176.79556 2955.0117 176.79556 2904.4985 Q 126.28255 2853.9856 75.76953 2626.677 L 0.0 2424.625 L 0.0 2222.5728 Q 25.25651 2045.7772 25.25651 1944.7512 Q 25.25651 1843.7252 101.02604 1641.6731 Q 176.79556 1439.6211 353.59113 1212.3125 Q 555.6432 959.7474 631.4127 909.2344 Q 732.4388 858.7213 833.46484 707.18225 L 959.7474 580.8997 L 959.7474 580.8997 Q 985.00385 580.8997 985.00385 555.6432 L 985.00385 555.6432 L 1136.543 404.10416 Q 1288.082 252.5651 1288.082 252.5651 L 1288.082 252.5651 L 1313.3385 227.3086 L 1338.595 202.05208 L 1338.595 202.05208 L 1338.595 202.05208 L 1363.8516 176.79556 L 1363.8516 151.53906 L 1363.8516 151.53906 L 1389.108 151.53906 L 1389.108 151.53906 L 1389.108 151.53906 L 1414.3645 151.53906 L 1439.6211 151.53906 L 1439.6211 151.53906 L 1464.8776 151.53906 L 1439.6211 404.10416 Q 1414.3645 656.66925 1414.3645 681.9258 L 1389.108 681.9258 L 1389.108 707.18225 L 1389.108 757.6953 L 1641.6731 757.6953 L 1868.9817 757.6953 L 1868.9817 707.18225 Q 1843.7252 656.66925 1843.7252 404.10416 L 1843.7252 151.53906 L 1894.2382 101.02604 Q 1919.4948 50.51302 1944.7512 50.51302 Q 1970.0077 50.51302 1970.0077 25.25651 L 1995.2643 25.25651 L 1995.2643 0.0 L 1995.2643 0.0 L 2045.7772 0.0 Q 2071.0337 0.0 2096.2903 0.0 z M 328.33463 1540.6471 L 353.59113 1464.8776 L 378.84766 1464.8776 Q 404.10416 1464.8776 404.10416 1616.4166 Q 378.84766 1793.2122 328.33463 1818.4688 Q 277.8216 1868.9817 277.8216 1742.6992 Q 277.8216 1616.4166 328.33463 1540.6471 z" svg:height="31.318071mm" draw:style-name="style-740" svg:viewBox="0.0 0.0 3636.9375 3131.8071" svg:width="36.369373mm" svg:x="124.514595mm" svg:y="115.169685mm"/>
          <draw:path svg:d="M 277.8216 50.51302 L 277.8216 101.02604 L 151.53906 101.02604 Q 0.0 101.02604 0.0 50.51302 Q -25.25651 3.6379788E-12 126.28255 3.6379788E-12 Q 277.8216 3.6379788E-12 277.8216 50.51302 z" svg:height="1.0102603mm" draw:style-name="style-741" svg:viewBox="0.0 0.0 277.8216 101.02604" svg:width="2.7782161mm" svg:x="26.26677mm" svg:y="293.98578mm"/>
          <draw:path svg:d="M 75.76953 75.76953 L 101.02604 0.0 L 151.53906 176.79556 Q 202.05208 353.59113 202.05208 404.10416 Q 202.05208 454.6172 353.59113 707.18225 Q 505.1302 959.7474 505.1302 1086.0299 Q 505.1302 1212.3125 530.3867 1237.569 Q 555.6432 1262.8254 555.6432 1288.082 L 555.6432 1313.3385 L 555.6432 1338.595 Q 555.6432 1389.108 580.8997 1389.108 L 580.8997 1389.108 L 580.8997 1439.6211 L 580.8997 1464.8776 L 555.6432 1464.8776 L 505.1302 1439.6211 L 505.1302 1439.6211 L 505.1302 1439.6211 L 479.8737 1414.3645 L 454.6172 1389.108 L 454.6172 1389.108 L 454.6172 1389.108 L 454.6172 1389.108 L 454.6172 1363.8516 L 429.36066 1363.8516 L 429.36066 1363.8516 L 404.10416 1363.8516 L 404.10416 1363.8516 L 378.84766 1363.8516 Q 353.59113 1389.108 328.33463 1389.108 Q 303.07812 1389.108 303.07812 1237.569 L 277.8216 1111.2864 L 252.5651 1111.2864 L 227.3086 1111.2864 L 227.3086 1212.3125 L 202.05208 1313.3385 L 202.05208 1313.3385 L 202.05208 1338.595 L 176.79556 1338.595 L 151.53906 1338.595 L 151.53906 1313.3385 L 151.53906 1313.3385 L 126.28255 1086.0299 L 101.02604 833.46484 L 101.02604 858.7213 L 101.02604 883.97784 L 75.76953 1035.5168 L 75.76953 1187.0559 L 50.51302 1187.0559 L 0.0 1187.0559 L 0.0 1161.7994 L 0.0 1136.543 L 0.0 808.2083 Q 0.0 479.8737 0.0 378.84766 L 0.0 277.8216 L 0.0 277.8216 Q 0.0 252.5651 0.0 227.3086 L 0.0 202.05208 L 0.0 202.05208 L 0.0 176.79556 L 25.25651 176.79556 Q 50.51302 176.79556 75.76953 75.76953 z" svg:height="14.648775mm" draw:style-name="style-742" svg:viewBox="0.0 0.0 580.8997 1464.8776" svg:width="5.808997mm" svg:x="16.669296mm" svg:y="125.52485mm"/>
          <draw:path svg:d="M 1187.0559 9.094947E-13 L 1212.3125 9.094947E-13 L 1212.3125 9.094947E-13 Q 1212.3125 9.094947E-13 1237.569 25.25651 L 1237.569 25.25651 L 1363.8516 50.51302 Q 1490.134 101.02604 1515.3906 151.53906 Q 1540.6471 202.05208 1616.4166 252.5651 Q 1692.1862 303.07812 1692.1862 378.84766 Q 1717.4426 454.6172 1742.6992 454.6172 Q 1767.9557 454.6172 1793.2122 580.8997 Q 1843.7252 707.18225 1843.7252 782.9518 Q 1843.7252 858.7213 1843.7252 959.7474 L 1843.7252 1086.0299 L 1843.7252 1111.2864 L 1843.7252 1111.2864 L 1843.7252 1111.2864 Q 1843.7252 1111.2864 1793.2122 1187.0559 Q 1767.9557 1262.8254 1692.1862 1288.082 Q 1641.6731 1313.3385 1641.6731 1288.082 Q 1616.4166 1262.8254 1591.1602 1288.082 Q 1591.1602 1313.3385 1414.3645 1288.082 Q 1237.569 1262.8254 1237.569 1161.7994 Q 1237.569 1086.0299 1161.7994 1060.7734 Q 1086.0299 1060.7734 1086.0299 1111.2864 L 1060.7734 1136.543 L 1060.7734 1136.543 Q 1035.5168 1136.543 985.00385 1136.543 Q 934.49084 1161.7994 959.7474 1111.2864 Q 985.00385 1086.0299 985.00385 1060.7734 L 985.00385 1010.2604 L 1010.2604 1010.2604 L 1010.2604 1010.2604 L 1010.2604 1035.5168 L 1035.5168 1035.5168 L 1035.5168 985.00385 Q 1035.5168 934.49084 1035.5168 909.2344 L 1060.7734 883.97784 L 1086.0299 883.97784 Q 1111.2864 909.2344 1161.7994 909.2344 L 1212.3125 909.2344 L 1212.3125 858.7213 L 1212.3125 782.9518 L 1187.0559 782.9518 L 1136.543 757.6953 L 1136.543 757.6953 L 1136.543 757.6953 L 1111.2864 757.6953 L 1111.2864 757.6953 L 1111.2864 732.4388 L 1086.0299 732.4388 L 1086.0299 732.4388 L 1086.0299 707.18225 L 1086.0299 707.18225 L 1086.0299 707.18225 L 1060.7734 707.18225 L 1060.7734 707.18225 L 1060.7734 681.9258 Q 1035.5168 681.9258 1035.5168 681.9258 Q 1035.5168 656.66925 934.49084 656.66925 Q 833.46484 606.15625 606.15625 656.66925 L 378.84766 707.18225 L 378.84766 707.18225 L 378.84766 707.18225 L 353.59113 707.18225 L 353.59113 707.18225 L 328.33463 732.4388 L 277.8216 732.4388 L 277.8216 757.6953 L 277.8216 782.9518 L 252.5651 782.9518 L 252.5651 808.2083 L 227.3086 808.2083 L 227.3086 808.2083 L 202.05208 808.2083 L 176.79556 808.2083 L 176.79556 782.9518 L 176.79556 782.9518 L 202.05208 782.9518 L 202.05208 757.6953 L 202.05208 757.6953 L 227.3086 757.6953 L 227.3086 732.4388 L 227.3086 707.18225 L 252.5651 707.18225 L 252.5651 707.18225 L 277.8216 681.9258 L 303.07812 656.66925 L 303.07812 656.66925 L 328.33463 656.66925 L 328.33463 656.66925 Q 328.33463 656.66925 378.84766 606.15625 L 429.36066 606.15625 L 429.36066 580.8997 Q 429.36066 580.8997 404.10416 580.8997 Q 404.10416 555.6432 378.84766 555.6432 Q 328.33463 555.6432 328.33463 505.1302 L 328.33463 454.6172 L 328.33463 454.6172 L 328.33463 454.6172 L 353.59113 454.6172 L 353.59113 454.6172 L 353.59113 479.8737 L 378.84766 479.8737 L 378.84766 454.6172 L 378.84766 429.36066 L 404.10416 429.36066 L 429.36066 404.10416 L 429.36066 404.10416 L 429.36066 404.10416 L 404.10416 404.10416 L 404.10416 404.10416 L 277.8216 404.10416 Q 176.79556 404.10416 126.28255 378.84766 L 101.02604 353.59113 L 75.76953 353.59113 L 50.51302 353.59113 L 50.51302 328.33463 L 25.25651 328.33463 L 25.25651 328.33463 L 25.25651 303.07812 L 25.25651 303.07812 L 25.25651 303.07812 L 50.51302 303.07812 L 50.51302 303.07812 L 50.51302 277.8216 L 25.25651 277.8216 L 25.25651 277.8216 L 25.25651 252.5651 L 25.25651 252.5651 L 25.25651 252.5651 L -4.5474735E-13 252.5651 L -4.5474735E-13 252.5651 L 25.25651 227.3086 L 50.51302 202.05208 L 75.76953 202.05208 L 101.02604 202.05208 L 101.02604 176.79556 L 101.02604 151.53906 L 126.28255 151.53906 Q 151.53906 151.53906 176.79556 176.79556 Q 176.79556 202.05208 202.05208 176.79556 Q 227.3086 176.79556 227.3086 151.53906 L 227.3086 126.28255 L 227.3086 126.28255 Q 252.5651 101.02604 252.5651 101.02604 L 252.5651 101.02604 L 378.84766 75.76953 Q 530.3867 50.51302 732.4388 25.25651 Q 934.49084 9.094947E-13 1035.5168 9.094947E-13 Q 1161.7994 9.094947E-13 1187.0559 9.094947E-13 z" svg:height="12.88082mm" draw:style-name="style-743" svg:viewBox="0.0 0.0 1843.7252 1288.082" svg:width="18.437252mm" svg:x="27.529596mm" svg:y="72.23362mm"/>
          <draw:path svg:d="M 580.8997 0.0 L 580.8997 0.0 L 580.8997 75.76953 L 580.8997 151.53906 L 631.4127 151.53906 L 656.66925 151.53906 L 656.66925 151.53906 Q 656.66925 151.53906 530.3867 252.5651 Q 404.10416 353.59113 277.8216 303.07812 L 126.28255 252.5651 L 75.76953 227.3086 L 0.0 202.05208 L 0.0 202.05208 L 0.0 202.05208 L 25.25651 202.05208 L 50.51302 202.05208 L 50.51302 176.79556 L 25.25651 176.79556 L 25.25651 151.53906 L 25.25651 101.02604 L 50.51302 101.02604 L 50.51302 101.02604 L 50.51302 75.76953 L 75.76953 75.76953 L 75.76953 75.76953 L 75.76953 50.51302 L 176.79556 50.51302 Q 252.5651 50.51302 277.8216 25.25651 L 277.8216 25.25651 L 277.8216 50.51302 Q 303.07812 101.02604 429.36066 75.76953 Q 555.6432 75.76953 555.6432 50.51302 Q 580.8997 0.0 580.8997 0.0 z" svg:height="3.0307813mm" draw:style-name="style-744" svg:viewBox="0.0 0.0 656.66925 303.07812" svg:width="6.5666924mm" svg:x="46.724545mm" svg:y="23.235989mm"/>
          <draw:path svg:d="M 75.76953 25.25651 L 75.76953 3.6379788E-12 L 101.02604 3.6379788E-12 L 126.28255 3.6379788E-12 L 126.28255 25.25651 L 151.53906 25.25651 L 151.53906 50.51302 L 151.53906 75.76953 L 176.79556 176.79556 Q 202.05208 252.5651 252.5651 252.5651 L 303.07812 252.5651 L 303.07812 252.5651 L 303.07812 252.5651 L 328.33463 252.5651 L 328.33463 252.5651 L 353.59113 252.5651 L 353.59113 252.5651 L 404.10416 252.5651 L 479.8737 252.5651 L 479.8737 227.3086 L 505.1302 227.3086 L 505.1302 227.3086 L 505.1302 227.3086 L 505.1302 252.5651 Q 479.8737 303.07812 530.3867 303.07812 Q 580.8997 303.07812 580.8997 328.33463 L 580.8997 328.33463 L 404.10416 328.33463 L 202.05208 353.59113 L 176.79556 353.59113 L 151.53906 353.59113 L 151.53906 378.84766 Q 151.53906 378.84766 176.79556 631.4127 L 176.79556 883.97784 L 176.79556 883.97784 Q 151.53906 883.97784 151.53906 858.7213 L 151.53906 808.2083 L 126.28255 858.7213 Q 126.28255 883.97784 101.02604 883.97784 Q 75.76953 858.7213 75.76953 858.7213 L 75.76953 858.7213 L 75.76953 858.7213 Q 101.02604 833.46484 75.76953 606.15625 Q 50.51302 378.84766 25.25651 353.59113 L 0.0 353.59113 L 0.0 303.07812 L 0.0 277.8216 L 25.25651 277.8216 L 50.51302 277.8216 L 50.51302 252.5651 L 50.51302 202.05208 L 25.25651 202.05208 L 25.25651 202.05208 L 25.25651 176.79556 Q 50.51302 176.79556 50.51302 151.53906 L 50.51302 101.02604 L 50.51302 75.76953 L 50.51302 50.51302 L 75.76953 25.25651 z" svg:height="8.839778mm" draw:style-name="style-745" svg:viewBox="0.0 0.0 580.8997 883.97784" svg:width="5.808997mm" svg:x="29.29755mm" svg:y="217.20598mm"/>
          <draw:path svg:d="M 782.9518 25.25651 L 782.9518 -3.6379788E-12 L 808.2083 -3.6379788E-12 Q 858.7213 -3.6379788E-12 858.7213 25.25651 L 858.7213 25.25651 L 858.7213 25.25651 Q 858.7213 25.25651 833.46484 50.51302 L 833.46484 50.51302 L 808.2083 50.51302 L 782.9518 50.51302 L 782.9518 75.76953 L 757.6953 75.76953 L 757.6953 101.02604 L 757.6953 126.28255 L 732.4388 176.79556 L 707.18225 227.3086 L 707.18225 252.5651 L 707.18225 277.8216 L 732.4388 303.07812 Q 757.6953 303.07812 757.6953 328.33463 L 757.6953 353.59113 L 707.18225 328.33463 Q 656.66925 303.07812 631.4127 328.33463 Q 606.15625 328.33463 555.6432 429.36066 Q 530.3867 530.3867 454.6172 555.6432 Q 404.10416 606.15625 378.84766 656.66925 L 378.84766 681.9258 L 378.84766 681.9258 Q 353.59113 681.9258 353.59113 631.4127 Q 353.59113 580.8997 303.07812 606.15625 Q 252.5651 631.4127 252.5651 656.66925 Q 252.5651 681.9258 277.8216 707.18225 L 303.07812 707.18225 L 303.07812 707.18225 Q 303.07812 707.18225 252.5651 707.18225 L 202.05208 707.18225 L 176.79556 707.18225 L 151.53906 707.18225 L 151.53906 707.18225 L 151.53906 707.18225 L 126.28255 707.18225 L 126.28255 707.18225 L 126.28255 732.4388 L 151.53906 732.4388 L 151.53906 757.6953 L 151.53906 782.9518 L 151.53906 782.9518 L 126.28255 782.9518 L 126.28255 782.9518 L 101.02604 782.9518 L 101.02604 757.6953 L 101.02604 732.4388 L 75.76953 732.4388 L 75.76953 707.18225 L 75.76953 707.18225 L 50.51302 707.18225 L 50.51302 707.18225 L 50.51302 707.18225 L 25.25651 732.4388 L 0.0 732.4388 L 0.0 707.18225 L 0.0 707.18225 L 25.25651 707.18225 L 25.25651 707.18225 L 25.25651 681.9258 L 50.51302 681.9258 L 50.51302 681.9258 L 50.51302 656.66925 L 50.51302 656.66925 L 50.51302 656.66925 L 75.76953 656.66925 L 75.76953 656.66925 L 75.76953 631.4127 L 101.02604 631.4127 L 101.02604 631.4127 L 101.02604 606.15625 L 101.02604 606.15625 Q 101.02604 606.15625 151.53906 606.15625 Q 176.79556 580.8997 176.79556 555.6432 Q 202.05208 530.3867 328.33463 429.36066 Q 454.6172 353.59113 555.6432 227.3086 L 681.9258 101.02604 L 707.18225 101.02604 L 707.18225 101.02604 L 707.18225 75.76953 L 707.18225 75.76953 L 732.4388 75.76953 L 732.4388 50.51302 L 732.4388 50.51302 L 757.6953 50.51302 L 757.6953 50.51302 L 757.6953 50.51302 L 757.6953 25.25651 L 757.6953 25.25651 L 782.9518 25.25651 z" svg:height="7.829518mm" draw:style-name="style-746" svg:viewBox="0.0 0.0 858.7213 782.9518" svg:width="8.5872135mm" svg:x="140.4262mm" svg:y="274.2857mm"/>
          <draw:path svg:d="M 202.05208 75.76953 L 277.8216 0.0 L 277.8216 0.0 L 277.8216 0.0 L 303.07812 25.25651 L 328.33463 25.25651 L 328.33463 25.25651 Q 328.33463 50.51302 353.59113 50.51302 L 353.59113 50.51302 L 353.59113 50.51302 L 353.59113 50.51302 L 353.59113 75.76953 L 353.59113 75.76953 L 328.33463 75.76953 L 328.33463 101.02604 L 328.33463 101.02604 Q 353.59113 101.02604 353.59113 101.02604 L 353.59113 126.28255 L 353.59113 151.53906 L 353.59113 151.53906 L 353.59113 151.53906 L 328.33463 151.53906 L 303.07812 151.53906 Q 303.07812 151.53906 277.8216 151.53906 L 252.5651 151.53906 L 252.5651 151.53906 L 252.5651 151.53906 L 227.3086 151.53906 L 227.3086 151.53906 L 227.3086 176.79556 L 202.05208 176.79556 L 202.05208 202.05208 Q 202.05208 227.3086 151.53906 277.8216 Q 75.76953 303.07812 50.51302 328.33463 L 50.51302 328.33463 L 25.25651 328.33463 L 0.0 328.33463 L 0.0 303.07812 Q 0.0 303.07812 25.25651 277.8216 L 50.51302 252.5651 L 50.51302 252.5651 L 50.51302 252.5651 L 50.51302 227.3086 L 50.51302 227.3086 L 75.76953 227.3086 L 75.76953 202.05208 L 75.76953 202.05208 L 101.02604 202.05208 L 101.02604 202.05208 L 101.02604 202.05208 L 126.28255 176.79556 Q 151.53906 151.53906 202.05208 75.76953 z" svg:height="3.2833462mm" draw:style-name="style-747" svg:viewBox="0.0 0.0 353.59113 328.33463" svg:width="3.5359113mm" svg:x="88.902916mm" svg:y="248.52405mm"/>
          <draw:path svg:d="M 50.51302 202.05208 L 25.25651 202.05208 L 25.25651 202.05208 Q 0.0 176.79556 0.0 151.53906 L 0.0 126.28255 L 0.0 50.51302 Q 0.0 -50.51302 101.02604 -1.8189894E-12 Q 176.79556 50.51302 202.05208 126.28255 Q 252.5651 227.3086 202.05208 252.5651 Q 151.53906 252.5651 101.02604 252.5651 Q 75.76953 202.05208 50.51302 202.05208 z" svg:height="2.525651mm" draw:style-name="style-748" svg:viewBox="0.0 0.0 202.05208 252.5651" svg:width="2.0205207mm" svg:x="10.102604mm" svg:y="136.89029mm"/>
          <draw:path svg:d="M 75.76953 25.25651 L 126.28255 -3.6379788E-12 L 101.02604 126.28255 Q 101.02604 277.8216 303.07812 277.8216 L 530.3867 277.8216 L 530.3867 277.8216 L 530.3867 277.8216 L 530.3867 303.07812 L 555.6432 303.07812 L 555.6432 328.33463 L 555.6432 328.33463 L 454.6172 328.33463 L 328.33463 328.33463 L 277.8216 328.33463 L 227.3086 328.33463 L 101.02604 328.33463 Q -25.25651 328.33463 0.0 252.5651 L 25.25651 176.79556 L 25.25651 176.79556 Q 50.51302 176.79556 25.25651 101.02604 L 25.25651 25.25651 L 25.25651 25.25651 Q 50.51302 25.25651 75.76953 25.25651 z" svg:height="3.2833462mm" draw:style-name="style-749" svg:viewBox="0.0 0.0 555.6432 328.33463" svg:width="5.5564322mm" svg:x="53.5438mm" svg:y="272.51773mm"/>
          <draw:path svg:d="M 0.0 25.25651 L 0.0 0.0 L 50.51302 25.25651 Q 101.02604 25.25651 101.02604 50.51302 Q 126.28255 75.76953 151.53906 75.76953 L 202.05208 75.76953 L 303.07812 75.76953 L 378.84766 75.76953 L 404.10416 101.02604 L 429.36066 101.02604 L 505.1302 176.79556 Q 606.15625 227.3086 631.4127 429.36066 Q 656.66925 656.66925 757.6953 656.66925 Q 883.97784 681.9258 909.2344 681.9258 L 934.49084 681.9258 L 934.49084 681.9258 Q 959.7474 681.9258 959.7474 681.9258 L 959.7474 707.18225 L 959.7474 707.18225 L 985.00385 707.18225 L 985.00385 707.18225 Q 1010.2604 707.18225 1010.2604 732.4388 L 1010.2604 732.4388 L 1086.0299 782.9518 Q 1161.7994 858.7213 1161.7994 985.00385 Q 1161.7994 1111.2864 1161.7994 1187.0559 L 1161.7994 1262.8254 L 1161.7994 1262.8254 Q 1161.7994 1262.8254 1136.543 1086.0299 L 1136.543 909.2344 L 1111.2864 909.2344 Q 1111.2864 883.97784 1111.2864 883.97784 L 1111.2864 883.97784 L 1111.2864 883.97784 Q 1111.2864 858.7213 1060.7734 833.46484 L 1010.2604 782.9518 L 1010.2604 782.9518 Q 1010.2604 782.9518 985.00385 757.6953 Q 959.7474 732.4388 808.2083 732.4388 L 631.4127 732.4388 L 606.15625 732.4388 L 580.8997 732.4388 L 580.8997 757.6953 L 555.6432 757.6953 L 555.6432 757.6953 L 555.6432 782.9518 L 555.6432 782.9518 L 555.6432 782.9518 L 530.3867 782.9518 L 530.3867 782.9518 L 530.3867 808.2083 L 505.1302 808.2083 L 505.1302 808.2083 L 505.1302 833.46484 L 505.1302 833.46484 L 505.1302 833.46484 L 505.1302 883.97784 L 505.1302 934.49084 L 505.1302 934.49084 L 505.1302 934.49084 L 505.1302 959.7474 L 505.1302 959.7474 L 530.3867 959.7474 L 530.3867 985.00385 L 580.8997 985.00385 L 631.4127 985.00385 L 656.66925 959.7474 Q 681.9258 959.7474 707.18225 883.97784 Q 707.18225 808.2083 732.4388 808.2083 L 757.6953 782.9518 L 782.9518 782.9518 L 808.2083 782.9518 L 833.46484 808.2083 L 858.7213 833.46484 L 858.7213 833.46484 L 858.7213 833.46484 L 883.97784 858.7213 L 909.2344 883.97784 L 909.2344 883.97784 L 909.2344 883.97784 L 909.2344 959.7474 L 909.2344 1035.5168 L 883.97784 1035.5168 L 883.97784 1035.5168 L 883.97784 1060.7734 L 858.7213 1060.7734 L 858.7213 1060.7734 L 858.7213 1086.0299 L 858.7213 1086.0299 Q 858.7213 1086.0299 707.18225 1187.0559 Q 555.6432 1288.082 479.8737 1363.8516 L 404.10416 1464.8776 L 404.10416 1540.6471 L 404.10416 1641.6731 L 404.10416 1641.6731 L 404.10416 1641.6731 L 429.36066 1641.6731 L 429.36066 1666.9297 L 429.36066 1692.1862 L 429.36066 1692.1862 L 404.10416 1692.1862 L 404.10416 1692.1862 L 404.10416 1692.1862 L 378.84766 1692.1862 L 378.84766 1666.9297 L 378.84766 1666.9297 L 378.84766 1641.6731 L 353.59113 1641.6731 L 353.59113 1540.6471 Q 353.59113 1464.8776 404.10416 1389.108 Q 454.6172 1338.595 454.6172 1288.082 Q 454.6172 1212.3125 252.5651 782.9518 Q 50.51302 353.59113 25.25651 176.79556 L 0.0 25.25651 L 0.0 25.25651 z" svg:height="16.921862mm" draw:style-name="style-750" svg:viewBox="0.0 0.0 1161.7994 1692.1862" svg:width="11.617994mm" svg:x="125.272285mm" svg:y="69.4554mm"/>
          <draw:path svg:d="M 883.97784 25.25651 L 959.7474 -3.6379788E-12 L 985.00385 -3.6379788E-12 L 985.00385 -3.6379788E-12 L 883.97784 126.28255 Q 782.9518 227.3086 707.18225 277.8216 Q 656.66925 328.33463 656.66925 378.84766 Q 656.66925 404.10416 606.15625 429.36066 Q 580.8997 429.36066 479.8737 555.6432 Q 378.84766 681.9258 353.59113 707.18225 Q 328.33463 707.18225 328.33463 732.4388 Q 328.33463 757.6953 303.07812 757.6953 Q 277.8216 782.9518 252.5651 782.9518 L 227.3086 782.9518 L 227.3086 757.6953 L 227.3086 757.6953 L 202.05208 757.6953 L 202.05208 732.4388 L 176.79556 732.4388 L 151.53906 732.4388 L 151.53906 757.6953 L 126.28255 757.6953 L 126.28255 757.6953 L 126.28255 782.9518 L 101.02604 782.9518 L 75.76953 782.9518 L 75.76953 757.6953 L 75.76953 757.6953 L 50.51302 757.6953 L 50.51302 782.9518 L 25.25651 782.9518 L 1.8189894E-12 782.9518 L 1.8189894E-12 782.9518 L 25.25651 757.6953 L 25.25651 757.6953 L 25.25651 732.4388 L 25.25651 732.4388 L 25.25651 732.4388 L 25.25651 707.18225 L 25.25651 681.9258 L 25.25651 606.15625 L 25.25651 530.3867 L 75.76953 530.3867 Q 151.53906 530.3867 176.79556 505.1302 Q 202.05208 505.1302 202.05208 530.3867 Q 227.3086 555.6432 277.8216 505.1302 Q 353.59113 454.6172 429.36066 353.59113 Q 530.3867 252.5651 580.8997 227.3086 Q 656.66925 176.79556 656.66925 151.53906 Q 681.9258 126.28255 732.4388 75.76953 Q 833.46484 50.51302 883.97784 25.25651 z" svg:height="7.829518mm" draw:style-name="style-751" svg:viewBox="0.0 0.0 985.00385 782.9518" svg:width="9.850039mm" svg:x="83.09392mm" svg:y="285.65112mm"/>
          <draw:path svg:d="M 252.5651 404.10416 L 227.3086 404.10416 L 227.3086 378.84766 Q 202.05208 353.59113 126.28255 227.3086 L 50.51302 101.02604 L 0.0 50.51302 Q 0.0 0.0 101.02604 0.0 Q 202.05208 -25.25651 252.5651 202.05208 Q 303.07812 404.10416 252.5651 404.10416 z" svg:height="4.0410414mm" draw:style-name="style-752" svg:viewBox="0.0 0.0 252.5651 404.10416" svg:width="2.525651mm" svg:x="100.01578mm" svg:y="138.9108mm"/>
          <draw:path svg:d="M 1212.3125 -3.6379788E-12 L 1212.3125 -3.6379788E-12 L 1212.3125 25.25651 Q 1212.3125 50.51302 1237.569 75.76953 L 1237.569 75.76953 L 1212.3125 101.02604 Q 1212.3125 126.28255 1212.3125 202.05208 Q 1212.3125 303.07812 1187.0559 303.07812 L 1187.0559 328.33463 L 1136.543 328.33463 Q 1086.0299 328.33463 1086.0299 353.59113 L 1086.0299 353.59113 L 985.00385 353.59113 Q 883.97784 328.33463 808.2083 328.33463 L 732.4388 328.33463 L 606.15625 328.33463 L 505.1302 328.33463 L 252.5651 303.07812 Q 25.25651 277.8216 0.0 252.5651 L 0.0 227.3086 L 0.0 227.3086 L 25.25651 227.3086 L 25.25651 227.3086 L 50.51302 227.3086 L 50.51302 227.3086 L 50.51302 252.5651 L 75.76953 252.5651 L 101.02604 277.8216 L 227.3086 252.5651 Q 353.59113 227.3086 404.10416 227.3086 Q 479.8737 227.3086 606.15625 202.05208 Q 707.18225 176.79556 757.6953 151.53906 L 782.9518 151.53906 L 909.2344 126.28255 Q 1060.7734 126.28255 1136.543 50.51302 Q 1212.3125 -3.6379788E-12 1212.3125 -3.6379788E-12 z" svg:height="3.5359113mm" draw:style-name="style-753" svg:viewBox="0.0 0.0 1237.569 353.59113" svg:width="12.3756895mm" svg:x="137.90054mm" svg:y="299.28964mm"/>
          <draw:path svg:d="M 25.25651 0.0 L 50.51302 0.0 L 75.76953 25.25651 Q 126.28255 50.51302 126.28255 75.76953 L 126.28255 101.02604 L 126.28255 126.28255 L 126.28255 151.53906 L 126.28255 151.53906 L 126.28255 151.53906 L 75.76953 176.79556 L 50.51302 176.79556 L 50.51302 101.02604 L 25.25651 25.25651 L 25.25651 25.25651 L 25.25651 25.25651 L 25.25651 25.25651 L 0.0 25.25651 L 0.0 25.25651 Q 0.0 0.0 25.25651 0.0 z" svg:height="1.7679557mm" draw:style-name="style-754" svg:viewBox="0.0 0.0 126.28255 176.79556" svg:width="1.2628255mm" svg:x="99.25808mm" svg:y="254.58562mm"/>
          <draw:path svg:d="M 126.28255 227.3086 L 151.53906 3.6379788E-12 L 151.53906 3.6379788E-12 L 176.79556 3.6379788E-12 L 176.79556 75.76953 L 176.79556 126.28255 L 202.05208 126.28255 L 202.05208 126.28255 L 202.05208 404.10416 L 202.05208 681.9258 L 176.79556 808.2083 Q 126.28255 934.49084 126.28255 985.00385 L 126.28255 1060.7734 L 126.28255 1060.7734 L 126.28255 1086.0299 L 126.28255 1086.0299 L 126.28255 1086.0299 L 101.02604 1111.2864 L 75.76953 1136.543 L 75.76953 959.7474 L 75.76953 782.9518 L 50.51302 808.2083 Q 25.25651 833.46484 25.25651 808.2083 Q 25.25651 808.2083 0.0 808.2083 L 0.0 808.2083 L 0.0 782.9518 L 0.0 782.9518 L 0.0 757.6953 L 25.25651 732.4388 L 25.25651 580.8997 L 25.25651 454.6172 L 25.25651 454.6172 Q 25.25651 454.6172 50.51302 479.8737 L 75.76953 505.1302 L 75.76953 479.8737 Q 75.76953 454.6172 126.28255 227.3086 z" svg:height="11.365429mm" draw:style-name="style-755" svg:viewBox="0.0 0.0 202.05208 1136.543" svg:width="2.0205207mm" svg:x="13.38595mm" svg:y="167.45065mm"/>
          <draw:path svg:d="M 101.02604 303.07812 L 126.28255 0.0 L 126.28255 50.51302 Q 151.53906 75.76953 151.53906 454.6172 L 151.53906 833.46484 L 176.79556 883.97784 L 176.79556 934.49084 L 202.05208 934.49084 L 227.3086 934.49084 L 303.07812 934.49084 Q 404.10416 959.7474 429.36066 959.7474 Q 454.6172 959.7474 454.6172 985.00385 L 454.6172 985.00385 L 227.3086 985.00385 L 0.0 959.7474 L 0.0 959.7474 L 0.0 959.7474 L 0.0 909.2344 Q 0.0 858.7213 0.0 808.2083 L 0.0 757.6953 L 0.0 757.6953 L 0.0 757.6953 L 25.25651 833.46484 L 50.51302 909.2344 L 50.51302 909.2344 L 50.51302 909.2344 L 50.51302 934.49084 L 50.51302 934.49084 L 75.76953 782.9518 Q 101.02604 631.4127 101.02604 303.07812 z" svg:height="9.850039mm" draw:style-name="style-756" svg:viewBox="0.0 0.0 454.6172 985.00385" svg:width="4.5461717mm" svg:x="6.0615625mm" svg:y="292.97552mm"/>
          <draw:path svg:d="M 25.25651 0.0 L 50.51302 0.0 L 50.51302 0.0 L 50.51302 25.25651 L 75.76953 25.25651 L 101.02604 25.25651 L 101.02604 50.51302 L 101.02604 50.51302 L 126.28255 101.02604 L 126.28255 151.53906 L 126.28255 151.53906 L 101.02604 151.53906 L 101.02604 151.53906 L 101.02604 176.79556 L 101.02604 176.79556 L 101.02604 176.79556 L 75.76953 176.79556 L 75.76953 176.79556 L 50.51302 202.05208 L 50.51302 202.05208 L 50.51302 202.05208 Q 25.25651 176.79556 25.25651 101.02604 L -9.094947E-13 25.25651 L 25.25651 25.25651 L 25.25651 25.25651 L 25.25651 0.0 z" svg:height="2.0205207mm" draw:style-name="style-757" svg:viewBox="0.0 0.0 126.28255 202.05208" svg:width="1.2628255mm" svg:x="81.83109mm" svg:y="260.39462mm"/>
          <draw:path svg:d="M 101.02604 176.79556 L 101.02604 0.0 L 151.53906 25.25651 Q 176.79556 75.76953 202.05208 50.51302 L 202.05208 25.25651 L 252.5651 252.5651 Q 328.33463 479.8737 303.07812 808.2083 Q 277.8216 1136.543 227.3086 1237.569 Q 176.79556 1363.8516 151.53906 1363.8516 L 151.53906 1389.108 L 126.28255 1389.108 L 101.02604 1389.108 L 75.76953 1414.3645 L 25.25651 1414.3645 L 25.25651 1389.108 Q 25.25651 1389.108 0.0 1389.108 L 0.0 1363.8516 L 50.51302 1363.8516 Q 101.02604 1338.595 126.28255 1313.3385 Q 151.53906 1288.082 176.79556 1136.543 L 227.3086 1010.2604 L 202.05208 934.49084 L 176.79556 883.97784 L 176.79556 833.46484 L 176.79556 808.2083 L 151.53906 985.00385 L 126.28255 1161.7994 L 126.28255 1187.0559 L 126.28255 1212.3125 L 101.02604 782.9518 Q 75.76953 353.59113 101.02604 176.79556 z" svg:height="14.143645mm" draw:style-name="style-758" svg:viewBox="0.0 0.0 303.07812 1414.3645" svg:width="3.0307813mm" svg:x="129.06076mm" svg:y="105.824776mm"/>
          <draw:path svg:d="M 25.25651 0.0 L 50.51302 0.0 L 126.28255 75.76953 Q 202.05208 151.53906 252.5651 202.05208 Q 277.8216 252.5651 378.84766 303.07812 Q 479.8737 328.33463 479.8737 353.59113 L 479.8737 378.84766 L 454.6172 378.84766 L 454.6172 378.84766 L 454.6172 378.84766 L 429.36066 353.59113 L 429.36066 353.59113 L 429.36066 353.59113 L 404.10416 353.59113 Q 378.84766 353.59113 277.8216 328.33463 L 176.79556 328.33463 L 176.79556 303.07812 Q 202.05208 303.07812 202.05208 277.8216 Q 202.05208 252.5651 176.79556 252.5651 Q 151.53906 252.5651 151.53906 277.8216 Q 151.53906 303.07812 101.02604 303.07812 Q 75.76953 303.07812 75.76953 277.8216 L 50.51302 252.5651 L 50.51302 176.79556 Q 50.51302 101.02604 50.51302 101.02604 Q 50.51302 75.76953 25.25651 75.76953 L 0.0 75.76953 L 0.0 50.51302 Q 0.0 25.25651 25.25651 0.0 z" svg:height="3.7884765mm" draw:style-name="style-759" svg:viewBox="0.0 0.0 479.8737 378.84766" svg:width="4.798737mm" svg:x="59.605362mm" svg:y="202.05208mm"/>
          <draw:path svg:d="M 1161.7994 151.53906 L 1161.7994 101.02604 L 1161.7994 101.02604 L 1187.0559 101.02604 L 1187.0559 101.02604 L 1187.0559 101.02604 L 1212.3125 126.28255 L 1237.569 126.28255 L 1237.569 227.3086 Q 1237.569 328.33463 1262.8254 328.33463 L 1262.8254 353.59113 L 1288.082 353.59113 Q 1338.595 353.59113 1363.8516 378.84766 L 1389.108 378.84766 L 1389.108 454.6172 Q 1389.108 505.1302 1414.3645 530.3867 Q 1439.6211 530.3867 1439.6211 555.6432 Q 1439.6211 580.8997 1414.3645 580.8997 Q 1389.108 555.6432 1363.8516 555.6432 L 1338.595 555.6432 L 1237.569 530.3867 Q 1136.543 505.1302 985.00385 505.1302 Q 808.2083 505.1302 782.9518 555.6432 Q 732.4388 606.15625 732.4388 732.4388 Q 732.4388 858.7213 681.9258 858.7213 Q 631.4127 883.97784 631.4127 934.49084 Q 606.15625 985.00385 555.6432 985.00385 Q 505.1302 959.7474 378.84766 985.00385 L 227.3086 1010.2604 L 176.79556 1010.2604 L 151.53906 1010.2604 L 151.53906 1035.5168 L 151.53906 1035.5168 L 126.28255 1035.5168 L 101.02604 1035.5168 L 50.51302 1035.5168 L 0.0 1035.5168 L 0.0 959.7474 L 0.0 858.7213 L 0.0 808.2083 Q 25.25651 782.9518 75.76953 707.18225 L 126.28255 631.4127 L 126.28255 631.4127 Q 151.53906 606.15625 202.05208 530.3867 L 252.5651 454.6172 L 277.8216 454.6172 Q 277.8216 454.6172 328.33463 429.36066 Q 353.59113 404.10416 378.84766 378.84766 L 378.84766 353.59113 L 404.10416 353.59113 L 429.36066 353.59113 L 429.36066 328.33463 L 429.36066 328.33463 L 454.6172 303.07812 L 454.6172 252.5651 L 454.6172 252.5651 Q 479.8737 252.5651 479.8737 151.53906 L 505.1302 50.51302 L 530.3867 50.51302 L 580.8997 50.51302 L 580.8997 75.76953 L 606.15625 75.76953 L 606.15625 101.02604 Q 606.15625 126.28255 656.66925 101.02604 Q 707.18225 101.02604 732.4388 151.53906 Q 732.4388 202.05208 782.9518 151.53906 Q 833.46484 101.02604 858.7213 126.28255 Q 883.97784 151.53906 883.97784 101.02604 Q 909.2344 25.25651 959.7474 0.0 Q 1010.2604 0.0 1035.5168 101.02604 Q 1035.5168 227.3086 1086.0299 202.05208 Q 1111.2864 151.53906 1136.543 176.79556 Q 1136.543 202.05208 1161.7994 151.53906 z" svg:height="10.355169mm" draw:style-name="style-760" svg:viewBox="0.0 0.0 1439.6211 1035.5168" svg:width="14.396211mm" svg:x="55.311756mm" svg:y="215.6906mm"/>
          <draw:path svg:d="M 101.02604 252.5651 L 50.51302 252.5651 L 50.51302 227.3086 L 50.51302 202.05208 L 0.0 176.79556 Q -25.25651 176.79556 0.0 101.02604 Q 25.25651 25.25651 75.76953 0.0 Q 126.28255 -25.25651 151.53906 0.0 Q 176.79556 0.0 202.05208 126.28255 Q 227.3086 227.3086 202.05208 227.3086 Q 151.53906 227.3086 101.02604 252.5651 z" svg:height="2.525651mm" draw:style-name="style-761" svg:viewBox="0.0 0.0 202.05208 252.5651" svg:width="2.0205207mm" svg:x="130.3236mm" svg:y="293.73322mm"/>
          <draw:path svg:d="M 1414.3645 0.0 L 1414.3645 0.0 L 1439.6211 0.0 L 1464.8776 0.0 L 1464.8776 0.0 L 1464.8776 0.0 L 1490.134 25.25651 L 1515.3906 50.51302 L 1515.3906 75.76953 L 1515.3906 101.02604 L 1490.134 101.02604 L 1490.134 101.02604 L 1490.134 126.28255 L 1464.8776 126.28255 L 1439.6211 151.53906 Q 1389.108 176.79556 1389.108 252.5651 Q 1363.8516 303.07812 1363.8516 353.59113 L 1363.8516 378.84766 L 1363.8516 404.10416 L 1363.8516 429.36066 L 1389.108 454.6172 L 1389.108 454.6172 L 1389.108 555.6432 Q 1414.3645 681.9258 1414.3645 858.7213 L 1414.3645 1035.5168 L 1389.108 1060.7734 L 1389.108 1111.2864 L 1414.3645 1111.2864 L 1464.8776 1111.2864 L 1464.8776 1136.543 L 1490.134 1136.543 L 1490.134 1187.0559 L 1515.3906 1237.569 L 1515.3906 1237.569 L 1515.3906 1262.8254 L 1540.6471 1414.3645 Q 1565.9036 1565.9036 1565.9036 1591.1602 Q 1565.9036 1616.4166 1540.6471 1641.6731 L 1515.3906 1666.9297 L 1515.3906 1666.9297 L 1515.3906 1692.1862 L 1490.134 1692.1862 Q 1464.8776 1717.4426 1212.3125 1767.9557 Q 959.7474 1818.4688 959.7474 1868.9817 Q 959.7474 1894.2382 782.9518 1919.4948 Q 606.15625 1919.4948 580.8997 1894.2382 Q 555.6432 1843.7252 505.1302 1843.7252 Q 454.6172 1818.4688 404.10416 1868.9817 Q 378.84766 1919.4948 353.59113 1970.0077 Q 303.07812 2045.7772 202.05208 2071.0337 L 126.28255 2071.0337 L 126.28255 2071.0337 L 151.53906 2045.7772 L 151.53906 2020.5208 L 151.53906 1995.2643 L 126.28255 1995.2643 L 126.28255 1970.0077 L 126.28255 1970.0077 Q 101.02604 1970.0077 50.51302 1894.2382 Q 0.0 1818.4688 0.0 1818.4688 L 25.25651 1793.2122 L 50.51302 1793.2122 L 75.76953 1818.4688 L 126.28255 1818.4688 L 176.79556 1818.4688 L 176.79556 1767.9557 L 202.05208 1692.1862 L 202.05208 1666.9297 L 202.05208 1616.4166 L 202.05208 1565.9036 Q 202.05208 1540.6471 101.02604 1363.8516 Q 0.0 1161.7994 0.0 1010.2604 L 0.0 883.97784 L 0.0 883.97784 L 0.0 858.7213 L 0.0 858.7213 L 0.0 858.7213 L 25.25651 858.7213 L 25.25651 858.7213 L 50.51302 833.46484 L 75.76953 808.2083 L 75.76953 808.2083 L 101.02604 808.2083 L 101.02604 808.2083 L 101.02604 808.2083 L 101.02604 782.9518 L 101.02604 782.9518 L 126.28255 757.6953 L 126.28255 732.4388 L 151.53906 732.4388 Q 176.79556 732.4388 227.3086 808.2083 Q 277.8216 858.7213 303.07812 858.7213 Q 353.59113 858.7213 378.84766 883.97784 L 404.10416 909.2344 L 429.36066 909.2344 L 454.6172 909.2344 L 454.6172 883.97784 L 454.6172 883.97784 L 479.8737 858.7213 L 505.1302 833.46484 L 505.1302 808.2083 L 505.1302 757.6953 L 479.8737 707.18225 Q 454.6172 681.9258 454.6172 656.66925 Q 404.10416 606.15625 404.10416 530.3867 Q 404.10416 454.6172 454.6172 454.6172 Q 479.8737 454.6172 505.1302 303.07812 Q 505.1302 151.53906 606.15625 151.53906 L 707.18225 101.02604 L 732.4388 101.02604 L 757.6953 101.02604 L 757.6953 75.76953 L 757.6953 75.76953 L 782.9518 75.76953 L 782.9518 50.51302 L 833.46484 50.51302 L 883.97784 50.51302 L 883.97784 75.76953 L 909.2344 75.76953 L 909.2344 101.02604 L 909.2344 151.53906 L 934.49084 202.05208 L 959.7474 227.3086 L 959.7474 252.5651 Q 1010.2604 303.07812 1010.2604 353.59113 L 1010.2604 378.84766 L 959.7474 378.84766 Q 934.49084 404.10416 934.49084 404.10416 L 934.49084 404.10416 L 883.97784 454.6172 Q 858.7213 505.1302 858.7213 782.9518 Q 858.7213 1060.7734 833.46484 1111.2864 L 808.2083 1161.7994 L 808.2083 1187.0559 L 808.2083 1212.3125 L 833.46484 1212.3125 L 833.46484 1212.3125 L 858.7213 1237.569 L 909.2344 1262.8254 L 959.7474 1262.8254 L 985.00385 1262.8254 L 1010.2604 1288.082 L 1060.7734 1313.3385 L 1086.0299 1313.3385 L 1111.2864 1313.3385 L 1111.2864 1288.082 L 1111.2864 1262.8254 L 1136.543 1111.2864 L 1136.543 985.00385 L 1136.543 732.4388 Q 1161.7994 479.8737 1161.7994 454.6172 L 1161.7994 454.6172 L 1161.7994 404.10416 L 1161.7994 378.84766 L 1136.543 378.84766 L 1136.543 353.59113 L 1136.543 353.59113 L 1161.7994 353.59113 L 1161.7994 353.59113 Q 1161.7994 353.59113 1212.3125 202.05208 L 1237.569 101.02604 L 1262.8254 75.76953 L 1288.082 50.51302 L 1313.3385 50.51302 L 1338.595 50.51302 L 1363.8516 25.25651 L 1389.108 0.0 L 1389.108 0.0 L 1414.3645 0.0 L 1414.3645 0.0 z M 833.46484 1414.3645 Q 985.00385 1414.3645 1010.2604 1565.9036 Q 1010.2604 1692.1862 1010.2604 1717.4426 Q 985.00385 1717.4426 883.97784 1742.6992 Q 782.9518 1767.9557 757.6953 1717.4426 Q 707.18225 1692.1862 707.18225 1565.9036 Q 681.9258 1414.3645 833.46484 1414.3645 z" svg:height="20.710339mm" draw:style-name="style-762" svg:viewBox="0.0 0.0 1565.9036 2071.0337" svg:width="15.659036mm" svg:x="126.78768mm" svg:y="128.30307mm"/>
          <draw:path svg:d="M -1.8189894E-12 101.02604 L -1.8189894E-12 0.0 L 50.51302 50.51302 Q 126.28255 101.02604 151.53906 101.02604 L 176.79556 101.02604 L 101.02604 277.8216 Q 50.51302 454.6172 50.51302 454.6172 L 25.25651 454.6172 L 25.25651 353.59113 L -1.8189894E-12 227.3086 L -1.8189894E-12 101.02604 z" svg:height="4.5461717mm" draw:style-name="style-763" svg:viewBox="0.0 0.0 176.79556 454.6172" svg:width="1.7679557mm" svg:x="85.367004mm" svg:y="227.3086mm"/>
          <draw:path svg:d="M 0.0 378.84766 L 25.25651 0.0 L 25.25651 0.0 L 25.25651 0.0 L 25.25651 429.36066 Q 25.25651 833.46484 50.51302 934.49084 L 75.76953 1035.5168 L 75.76953 1086.0299 L 75.76953 1136.543 L 101.02604 1111.2864 Q 126.28255 1086.0299 126.28255 1086.0299 L 126.28255 1086.0299 L 75.76953 1313.3385 Q 50.51302 1540.6471 25.25651 1565.9036 L 25.25651 1565.9036 L 25.25651 1540.6471 Q 25.25651 1515.3906 25.25651 1490.134 L 25.25651 1464.8776 L 25.25651 1439.6211 Q 25.25651 1439.6211 25.25651 1389.108 L 25.25651 1363.8516 L 0.0 1086.0299 L 0.0 808.2083 L 0.0 782.9518 Q -25.25651 782.9518 0.0 378.84766 z" svg:height="15.659036mm" draw:style-name="style-764" svg:viewBox="0.0 0.0 126.28255 1565.9036" svg:width="1.2628255mm" svg:x="87.13496mm" svg:y="175.53275mm"/>
          <draw:path svg:d="M 75.76953 75.76953 L 0.0 3.6379788E-12 L 25.25651 3.6379788E-12 Q 50.51302 3.6379788E-12 50.51302 25.25651 L 50.51302 25.25651 L 50.51302 25.25651 Q 50.51302 25.25651 75.76953 50.51302 L 75.76953 50.51302 L 75.76953 50.51302 Q 101.02604 50.51302 101.02604 50.51302 L 101.02604 75.76953 L 101.02604 75.76953 Q 101.02604 75.76953 126.28255 101.02604 L 126.28255 101.02604 L 303.07812 202.05208 Q 479.8737 303.07812 505.1302 328.33463 L 555.6432 353.59113 L 631.4127 353.59113 L 707.18225 353.59113 L 707.18225 353.59113 L 707.18225 353.59113 L 757.6953 378.84766 L 808.2083 378.84766 L 833.46484 429.36066 Q 858.7213 454.6172 858.7213 479.8737 L 883.97784 479.8737 L 883.97784 479.8737 Q 883.97784 505.1302 909.2344 505.1302 L 909.2344 505.1302 L 909.2344 505.1302 Q 909.2344 505.1302 909.2344 530.3867 L 934.49084 530.3867 L 959.7474 530.3867 L 959.7474 530.3867 L 959.7474 530.3867 Q 959.7474 555.6432 1010.2604 555.6432 Q 1086.0299 555.6432 1111.2864 505.1302 Q 1111.2864 479.8737 1262.8254 454.6172 Q 1389.108 454.6172 1414.3645 404.10416 L 1464.8776 378.84766 L 1490.134 378.84766 Q 1515.3906 353.59113 1565.9036 353.59113 L 1616.4166 353.59113 L 1666.9297 328.33463 L 1717.4426 303.07812 L 1767.9557 303.07812 L 1793.2122 303.07812 L 1793.2122 303.07812 L 1793.2122 303.07812 L 1793.2122 328.33463 L 1767.9557 328.33463 L 1767.9557 328.33463 L 1767.9557 353.59113 L 1742.6992 353.59113 L 1717.4426 353.59113 L 1717.4426 378.84766 L 1717.4426 378.84766 L 1692.1862 378.84766 L 1692.1862 404.10416 L 1692.1862 404.10416 L 1666.9297 404.10416 L 1666.9297 404.10416 L 1666.9297 404.10416 L 1666.9297 429.36066 L 1666.9297 429.36066 L 1641.6731 429.36066 L 1641.6731 454.6172 L 1641.6731 454.6172 L 1616.4166 454.6172 L 1616.4166 454.6172 L 1616.4166 454.6172 L 1389.108 606.15625 Q 1161.7994 707.18225 1111.2864 732.4388 L 1086.0299 757.6953 L 1010.2604 757.6953 L 959.7474 757.6953 L 909.2344 757.6953 L 883.97784 757.6953 L 833.46484 732.4388 Q 782.9518 707.18225 656.66925 656.66925 Q 505.1302 555.6432 328.33463 353.59113 L 151.53906 151.53906 L 151.53906 151.53906 Q 151.53906 151.53906 75.76953 75.76953 z" svg:height="7.576953mm" draw:style-name="style-765" svg:viewBox="0.0 0.0 1793.2122 757.6953" svg:width="17.932121mm" svg:x="11.1128645mm" svg:y="293.98578mm"/>
          <draw:path svg:d="M 0.0 631.4127 L 25.25651 0.0 L 50.51302 0.0 Q 75.76953 0.0 75.76953 75.76953 L 101.02604 126.28255 L 101.02604 151.53906 L 101.02604 176.79556 L 126.28255 176.79556 L 126.28255 176.79556 L 126.28255 151.53906 L 151.53906 151.53906 L 151.53906 151.53906 L 151.53906 126.28255 L 151.53906 126.28255 L 151.53906 126.28255 L 176.79556 126.28255 L 176.79556 126.28255 L 202.05208 151.53906 L 227.3086 176.79556 L 252.5651 176.79556 L 252.5651 176.79556 L 252.5651 151.53906 L 252.5651 151.53906 L 277.8216 126.28255 L 303.07812 101.02604 L 303.07812 75.76953 L 303.07812 50.51302 L 328.33463 25.25651 Q 353.59113 25.25651 353.59113 50.51302 Q 378.84766 75.76953 378.84766 75.76953 Q 404.10416 75.76953 404.10416 75.76953 L 404.10416 75.76953 L 404.10416 101.02604 L 404.10416 126.28255 L 353.59113 404.10416 Q 303.07812 681.9258 303.07812 732.4388 Q 303.07812 782.9518 303.07812 782.9518 Q 277.8216 808.2083 277.8216 985.00385 Q 277.8216 1187.0559 328.33463 1187.0559 Q 378.84766 1237.569 378.84766 1212.3125 Q 404.10416 1212.3125 404.10416 1363.8516 L 404.10416 1515.3906 L 404.10416 1894.2382 L 404.10416 2247.8293 L 404.10416 2778.216 L 404.10416 3308.6028 L 404.10416 3359.1157 Q 404.10416 3409.629 404.10416 3460.1418 L 404.10416 3510.6548 L 404.10416 3510.6548 L 404.10416 3510.6548 L 631.4127 3535.9114 L 858.7213 3535.9114 L 909.2344 3535.9114 L 934.49084 3535.9114 L 1111.2864 3535.9114 L 1262.8254 3535.9114 L 2020.5208 3535.9114 L 2778.216 3535.9114 L 2904.4985 3535.9114 L 3030.7812 3535.9114 L 3131.8071 3535.9114 L 3232.8333 3535.9114 L 3586.4243 3535.9114 L 3940.0154 3535.9114 L 4091.5544 3535.9114 Q 4268.35 3561.168 4293.6064 3561.168 L 4318.8633 3561.168 L 4394.633 3535.9114 L 4445.1455 3535.9114 L 4445.1455 3535.9114 L 4445.1455 3561.168 L 4445.1455 3561.168 L 4445.1455 3561.168 L 4470.4023 3561.168 L 4470.4023 3561.168 L 4470.4023 3586.4243 L 4495.6587 3586.4243 L 4495.6587 3586.4243 L 4495.6587 3611.681 L 4419.889 3611.681 L 4344.1196 3611.681 L 4268.35 3662.1938 Q 4192.5806 3687.4504 4167.324 3712.7068 Q 4142.0674 3712.7068 4116.811 3737.9634 L 4091.5544 3763.22 L 4116.811 3763.22 Q 4142.0674 3763.22 4142.0674 3838.9895 Q 4142.0674 3914.759 4167.324 3914.759 L 4192.5806 3914.759 L 4192.5806 3940.0154 L 4192.5806 3965.272 L 4167.324 3965.272 Q 4142.0674 3940.0154 4116.811 3965.272 Q 4116.811 4015.785 3965.272 4066.298 Q 3813.733 4116.811 3763.22 4116.811 Q 3712.7068 4167.324 3636.9375 4167.324 L 3586.4243 4167.324 L 3586.4243 4243.0938 L 3586.4243 4318.8633 L 3586.4243 4369.376 L 3586.4243 4394.633 L 3586.4243 4419.889 L 3586.4243 4445.1455 L 3611.681 4445.1455 Q 3636.9375 4445.1455 3636.9375 4470.4023 Q 3636.9375 4520.915 3636.9375 4520.915 L 3636.9375 4520.915 L 3662.1938 4520.915 Q 3687.4504 4520.915 3712.7068 4546.172 Q 3737.9634 4571.428 3838.9895 4571.428 Q 3965.272 4571.428 4015.785 4571.428 Q 4066.298 4546.172 4091.5544 4596.6846 Q 4116.811 4621.9414 4192.5806 4621.9414 Q 4268.35 4621.9414 4293.6064 4596.6846 Q 4293.6064 4571.428 4344.1196 4596.6846 Q 4394.633 4596.6846 4394.633 4621.9414 Q 4394.633 4647.1978 4419.889 4621.9414 Q 4419.889 4571.428 4495.6587 4621.9414 Q 4571.428 4672.454 4596.6846 4697.711 Q 4647.1978 4697.711 4596.6846 4748.2236 Q 4546.172 4773.4805 4571.428 4798.737 Q 4596.6846 4798.737 4596.6846 4849.25 Q 4596.6846 4874.5063 4596.6846 4899.7627 L 4596.6846 4899.7627 L 4621.9414 4899.7627 L 4621.9414 4925.0195 L 4647.1978 4925.0195 L 4672.454 4925.0195 L 4647.1978 4950.276 L 4596.6846 4975.532 L 4596.6846 4975.532 L 4596.6846 4975.532 L 4621.9414 4975.532 L 4621.9414 5000.789 L 4192.5806 5000.789 Q 3763.22 4975.532 1894.2382 4975.532 L 25.25651 4950.276 L 25.25651 4925.0195 Q 0.0 4874.5063 0.0 3965.272 L 0.0 3081.2942 L 0.0 2172.0598 Q 0.0 1262.8254 0.0 631.4127 z" svg:height="50.00789mm" draw:style-name="style-766" svg:viewBox="0.0 0.0 4672.454 5000.789" svg:width="46.724545mm" svg:x="2.0205207mm" svg:y="267.46643mm"/>
          <draw:path svg:d="M 0.0 50.51302 L 0.0 3.6379788E-12 L 75.76953 3.6379788E-12 L 151.53906 3.6379788E-12 L 176.79556 3.6379788E-12 Q 227.3086 25.25651 227.3086 50.51302 Q 227.3086 75.76953 252.5651 75.76953 L 252.5651 75.76953 L 252.5651 75.76953 Q 252.5651 101.02604 227.3086 101.02604 L 227.3086 101.02604 L 151.53906 101.02604 L 75.76953 101.02604 L 50.51302 101.02604 L 25.25651 101.02604 L 25.25651 101.02604 L 25.25651 101.02604 L 0.0 50.51302 z" svg:height="1.0102603mm" draw:style-name="style-767" svg:viewBox="0.0 0.0 252.5651 101.02604" svg:width="2.525651mm" svg:x="14.396211mm" svg:y="293.98578mm"/>
          <draw:path svg:d="M 25.25651 0.0 L 25.25651 0.0 L 25.25651 0.0 Q 50.51302 0.0 50.51302 0.0 L 50.51302 0.0 L 75.76953 0.0 Q 101.02604 0.0 126.28255 0.0 L 151.53906 0.0 L 151.53906 50.51302 Q 126.28255 101.02604 50.51302 101.02604 Q 0.0 101.02604 0.0 75.76953 L 0.0 75.76953 L 0.0 50.51302 Q 0.0 25.25651 25.25651 0.0 z" svg:height="1.0102603mm" draw:style-name="style-768" svg:viewBox="0.0 0.0 151.53906 101.02604" svg:width="1.5153906mm" svg:x="23.235989mm" svg:y="295.50116mm"/>
          <draw:path svg:d="M 75.76953 25.25651 L 75.76953 25.25651 L 75.76953 9.094947E-13 L 75.76953 9.094947E-13 L 101.02604 176.79556 L 101.02604 328.33463 L 101.02604 555.6432 L 101.02604 782.9518 L 101.02604 782.9518 Q 75.76953 782.9518 75.76953 732.4388 Q 75.76953 707.18225 50.51302 782.9518 L 25.25651 833.46484 L 25.25651 833.46484 Q 25.25651 833.46484 -1.8189894E-12 808.2083 L -1.8189894E-12 782.9518 L -1.8189894E-12 631.4127 Q -25.25651 505.1302 -1.8189894E-12 479.8737 Q 25.25651 429.36066 25.25651 454.6172 Q 25.25651 479.8737 50.51302 252.5651 L 75.76953 25.25651 L 75.76953 25.25651 z" svg:height="8.334648mm" draw:style-name="style-769" svg:viewBox="0.0 0.0 101.02604 833.46484" svg:width="1.0102603mm" svg:x="162.90448mm" svg:y="48.239933mm"/>
          <draw:path svg:d="M 15027.623 0.0 L 15482.24 0.0 L 15608.522 0.0 L 15734.806 0.0 L 15734.806 101.02604 Q 15734.806 227.3086 7880.031 227.3086 L 9.094947E-13 227.3086 L 9.094947E-13 227.3086 L 9.094947E-13 202.05208 L 656.66925 202.05208 L 1288.082 202.05208 L 1288.082 176.79556 L 1288.082 176.79556 L 1970.0077 176.79556 L 2651.9336 176.79556 L 3889.5024 151.53906 Q 5127.0713 151.53906 5910.0234 126.28255 L 6667.7188 126.28255 L 7779.005 101.02604 Q 8890.291 101.02604 8890.291 75.76953 L 8890.291 75.76953 L 11719.0205 50.51302 Q 14573.006 0.0 15027.623 0.0 z" svg:height="2.2730858mm" draw:style-name="style-770" svg:viewBox="0.0 0.0 15734.806 227.3086" svg:width="157.34805mm" svg:x="41.925804mm" svg:y="317.7269mm"/>
          <draw:path svg:d="M 328.33463 25.25651 L 378.84766 0.0 L 378.84766 101.02604 Q 404.10416 202.05208 429.36066 202.05208 Q 479.8737 202.05208 479.8737 227.3086 L 479.8737 227.3086 L 479.8737 227.3086 Q 479.8737 227.3086 454.6172 252.5651 L 454.6172 252.5651 L 404.10416 252.5651 Q 353.59113 252.5651 353.59113 277.8216 Q 353.59113 303.07812 277.8216 303.07812 Q 227.3086 328.33463 252.5651 631.4127 Q 277.8216 934.49084 353.59113 1338.595 Q 429.36066 1742.6992 479.8737 1894.2382 Q 530.3867 2045.7772 555.6432 2172.0598 Q 580.8997 2273.086 606.15625 2298.3423 Q 631.4127 2323.5989 681.9258 2424.625 Q 681.9258 2500.3945 681.9258 2601.4204 Q 631.4127 2702.4465 681.9258 2702.4465 Q 732.4388 2727.7031 707.18225 2778.216 Q 681.9258 2828.729 707.18225 2879.2422 Q 732.4388 2955.0117 757.6953 2955.0117 Q 782.9518 2955.0117 808.2083 3005.5247 Q 833.46484 3030.7812 934.49084 3106.5508 Q 1035.5168 3182.3203 1035.5168 3182.3203 Q 1035.5168 3182.3203 1060.7734 3207.5767 L 1086.0299 3232.8333 L 1086.0299 3283.3462 L 1086.0299 3308.6028 L 1111.2864 3308.6028 L 1111.2864 3308.6028 L 1111.2864 3434.8853 Q 1086.0299 3561.168 1086.0299 3611.681 L 1086.0299 3662.1938 L 1086.0299 3662.1938 L 1086.0299 3687.4504 L 1086.0299 3687.4504 L 1086.0299 3687.4504 L 1111.2864 3712.7068 L 1111.2864 3737.9634 L 1086.0299 3737.9634 L 1060.7734 3737.9634 L 1060.7734 3687.4504 L 1060.7734 3611.681 L 1035.5168 3611.681 L 1010.2604 3586.4243 L 1010.2604 3586.4243 L 985.00385 3586.4243 L 985.00385 3586.4243 L 985.00385 3586.4243 L 985.00385 3611.681 L 985.00385 3611.681 L 959.7474 3611.681 L 959.7474 3636.9375 L 959.7474 3636.9375 L 934.49084 3636.9375 L 934.49084 3636.9375 L 934.49084 3636.9375 L 934.49084 3662.1938 L 934.49084 3662.1938 L 909.2344 3662.1938 L 909.2344 3687.4504 L 909.2344 3687.4504 L 883.97784 3687.4504 L 883.97784 3687.4504 Q 883.97784 3712.7068 858.7213 3788.4763 L 858.7213 3838.9895 L 833.46484 3889.5024 Q 833.46484 3965.272 808.2083 4015.785 L 808.2083 4066.298 L 808.2083 4066.298 L 782.9518 4066.298 L 782.9518 4091.5544 L 782.9518 4116.811 L 757.6953 4142.0674 L 732.4388 4167.324 L 732.4388 4041.0415 Q 732.4388 3914.759 707.18225 3914.759 L 707.18225 3914.759 L 707.18225 3889.5024 L 707.18225 3864.2458 L 707.18225 3586.4243 Q 732.4388 3333.8594 732.4388 3283.3462 Q 732.4388 3258.0898 681.9258 3232.8333 L 656.66925 3232.8333 L 656.66925 3207.5767 L 631.4127 3207.5767 L 631.4127 3207.5767 L 631.4127 3182.3203 L 631.4127 3182.3203 L 631.4127 3182.3203 L 606.15625 3182.3203 L 606.15625 3182.3203 L 606.15625 3157.0637 L 580.8997 3157.0637 L 580.8997 3157.0637 L 580.8997 3131.8071 L 580.8997 3131.8071 L 580.8997 3131.8071 L 555.6432 3106.5508 L 530.3867 3081.2942 L 530.3867 3081.2942 L 530.3867 3081.2942 L 505.1302 3081.2942 L 479.8737 3081.2942 L 479.8737 3081.2942 L 479.8737 3081.2942 L 454.6172 3106.5508 L 454.6172 3131.8071 L 454.6172 3131.8071 L 429.36066 3131.8071 L 429.36066 3131.8071 L 429.36066 3157.0637 L 429.36066 3157.0637 Q 429.36066 3157.0637 404.10416 3182.3203 L 404.10416 3182.3203 L 404.10416 3182.3203 Q 378.84766 3182.3203 378.84766 3182.3203 L 378.84766 3207.5767 L 328.33463 3308.6028 Q 277.8216 3409.629 252.5651 3434.8853 L 227.3086 3460.1418 L 227.3086 3460.1418 L 227.3086 3485.3984 L 227.3086 3485.3984 L 227.3086 3485.3984 L 202.05208 3510.6548 L 176.79556 3535.9114 L 176.79556 3535.9114 L 176.79556 3535.9114 L 101.02604 3561.168 L 25.25651 3561.168 L 25.25651 3535.9114 L 25.25651 3485.3984 L 0.0 3460.1418 L 0.0 3434.8853 L 0.0 3434.8853 L 25.25651 3434.8853 L 25.25651 3384.3723 L 25.25651 3333.8594 L 50.51302 3258.0898 Q 75.76953 3182.3203 50.51302 3131.8071 Q 25.25651 3081.2942 25.25651 2828.729 L 0.0 2601.4204 L 0.0 1818.4688 L 0.0 1010.2604 L 0.0 1010.2604 Q 25.25651 985.00385 25.25651 959.7474 L 50.51302 959.7474 L 75.76953 959.7474 Q 101.02604 959.7474 126.28255 959.7474 Q 151.53906 959.7474 151.53906 909.2344 Q 126.28255 833.46484 75.76953 757.6953 L 0.0 656.66925 L 0.0 555.6432 L 0.0 454.6172 L 25.25651 454.6172 L 75.76953 454.6172 L 75.76953 429.36066 L 75.76953 429.36066 L 101.02604 404.10416 L 126.28255 378.84766 L 126.28255 353.59113 L 126.28255 303.07812 L 151.53906 277.8216 Q 176.79556 252.5651 227.3086 151.53906 Q 277.8216 50.51302 328.33463 25.25651 z M 505.1302 2298.3423 Q 530.3867 2298.3423 530.3867 2298.3423 Q 530.3867 2323.5989 530.3867 2323.5989 Q 505.1302 2323.5989 505.1302 2298.3423 z" svg:height="41.67324mm" draw:style-name="style-771" svg:viewBox="0.0 0.0 1111.2864 4167.324" svg:width="11.1128645mm" svg:x="6.3141274mm" svg:y="86.88239mm"/>
          <draw:path svg:d="M 176.79556 0.0 L 176.79556 0.0 L 176.79556 25.25651 Q 151.53906 50.51302 176.79556 50.51302 Q 202.05208 50.51302 277.8216 50.51302 L 328.33463 50.51302 L 353.59113 50.51302 L 378.84766 50.51302 L 378.84766 50.51302 Q 378.84766 75.76953 404.10416 101.02604 L 404.10416 101.02604 L 378.84766 101.02604 L 378.84766 101.02604 L 378.84766 101.02604 Q 378.84766 101.02604 353.59113 101.02604 L 353.59113 126.28255 L 252.5651 126.28255 Q 151.53906 126.28255 151.53906 151.53906 Q 151.53906 176.79556 126.28255 176.79556 L 101.02604 176.79556 L 101.02604 176.79556 Q 75.76953 176.79556 75.76953 151.53906 Q 75.76953 126.28255 25.25651 101.02604 L 0.0 101.02604 L 25.25651 101.02604 Q 25.25651 101.02604 75.76953 75.76953 L 126.28255 75.76953 L 126.28255 50.51302 L 126.28255 0.0 L 101.02604 0.0 L 75.76953 0.0 L 126.28255 0.0 Q 176.79556 0.0 176.79556 0.0 z" svg:height="1.7679557mm" draw:style-name="style-772" svg:viewBox="0.0 0.0 404.10416 176.79556" svg:width="4.0410414mm" svg:x="15.911601mm" svg:y="292.97552mm"/>
          <draw:path svg:d="M 50.51302 126.28255 L 75.76953 0.0 L 101.02604 227.3086 Q 101.02604 454.6172 126.28255 808.2083 L 151.53906 1187.0559 L 151.53906 1237.569 L 151.53906 1288.082 L 151.53906 1363.8516 L 151.53906 1464.8776 L 126.28255 1464.8776 L 126.28255 1464.8776 L 101.02604 1490.134 L 75.76953 1490.134 L 75.76953 1237.569 Q 50.51302 985.00385 50.51302 909.2344 L 50.51302 858.7213 L 50.51302 782.9518 Q 50.51302 707.18225 25.25651 555.6432 L 0.0 378.84766 L 0.0 303.07812 Q 0.0 252.5651 50.51302 126.28255 z" svg:height="14.9013405mm" draw:style-name="style-773" svg:viewBox="0.0 0.0 151.53906 1490.134" svg:width="1.5153906mm" svg:x="14.648775mm" svg:y="174.26991mm"/>
          <draw:path svg:d="M 50.51302 -1.8189894E-12 L 101.02604 75.76953 L 101.02604 227.3086 L 101.02604 353.59113 L 101.02604 353.59113 L 101.02604 353.59113 L 75.76953 378.84766 L 50.51302 429.36066 L 50.51302 505.1302 Q 50.51302 580.8997 25.25651 580.8997 Q 0.0 580.8997 0.0 555.6432 L 0.0 555.6432 L 0.0 530.3867 Q 0.0 479.8737 0.0 378.84766 Q 0.0 303.07812 0.0 126.28255 Q 25.25651 -75.76953 50.51302 -1.8189894E-12 z" svg:height="5.808997mm" draw:style-name="style-774" svg:viewBox="0.0 0.0 101.02604 580.8997" svg:width="1.0102603mm" svg:x="9.597474mm" svg:y="125.01972mm"/>
          <draw:path svg:d="M 328.33463 0.0 L 328.33463 0.0 L 353.59113 151.53906 Q 353.59113 277.8216 378.84766 277.8216 Q 404.10416 277.8216 429.36066 227.3086 L 429.36066 202.05208 L 429.36066 202.05208 L 454.6172 202.05208 L 454.6172 202.05208 L 454.6172 227.3086 L 454.6172 227.3086 L 479.8737 227.3086 L 479.8737 202.05208 L 505.1302 202.05208 L 505.1302 202.05208 L 505.1302 202.05208 L 505.1302 227.3086 Q 505.1302 252.5651 530.3867 277.8216 L 530.3867 277.8216 L 505.1302 277.8216 Q 479.8737 277.8216 277.8216 404.10416 Q 75.76953 530.3867 50.51302 530.3867 L 0.0 530.3867 L 0.0 479.8737 L 0.0 429.36066 L 0.0 429.36066 Q 0.0 429.36066 25.25651 404.10416 L 50.51302 378.84766 L 50.51302 378.84766 Q 50.51302 378.84766 75.76953 378.84766 Q 101.02604 404.10416 151.53906 378.84766 Q 202.05208 378.84766 202.05208 328.33463 L 151.53906 277.8216 L 151.53906 277.8216 L 151.53906 277.8216 L 151.53906 252.5651 L 151.53906 252.5651 L 126.28255 252.5651 L 126.28255 227.3086 L 126.28255 227.3086 L 126.28255 227.3086 L 151.53906 227.3086 L 176.79556 227.3086 L 176.79556 202.05208 L 202.05208 202.05208 L 202.05208 202.05208 L 202.05208 202.05208 L 202.05208 252.5651 Q 227.3086 277.8216 227.3086 303.07812 L 252.5651 303.07812 L 252.5651 303.07812 L 252.5651 328.33463 L 252.5651 328.33463 L 277.8216 328.33463 L 303.07812 328.33463 L 303.07812 328.33463 L 303.07812 303.07812 L 303.07812 303.07812 L 277.8216 303.07812 L 277.8216 303.07812 L 277.8216 227.3086 Q 303.07812 151.53906 303.07812 126.28255 L 303.07812 126.28255 L 303.07812 126.28255 L 303.07812 101.02604 L 303.07812 50.51302 Q 303.07812 0.0 328.33463 0.0 z" svg:height="5.303867mm" draw:style-name="style-775" svg:viewBox="0.0 0.0 530.3867 530.3867" svg:width="5.303867mm" svg:x="101.02604mm" svg:y="116.43251mm"/>
          <draw:path svg:d="M 101.02604 227.3086 L 151.53906 -3.6379788E-12 L 151.53906 25.25651 Q 176.79556 50.51302 176.79556 50.51302 L 176.79556 25.25651 L 176.79556 25.25651 Q 176.79556 25.25651 202.05208 25.25651 L 202.05208 50.51302 L 202.05208 101.02604 Q 227.3086 151.53906 227.3086 176.79556 L 227.3086 227.3086 L 227.3086 252.5651 L 227.3086 277.8216 L 227.3086 277.8216 L 227.3086 277.8216 L 227.3086 303.07812 L 227.3086 303.07812 L 202.05208 328.33463 L 202.05208 328.33463 L 202.05208 353.59113 Q 202.05208 378.84766 176.79556 378.84766 Q 151.53906 378.84766 151.53906 454.6172 Q 126.28255 530.3867 126.28255 555.6432 Q 126.28255 580.8997 101.02604 631.4127 L 75.76953 681.9258 L 75.76953 681.9258 L 75.76953 681.9258 L 75.76953 707.18225 L 75.76953 707.18225 L 50.51302 732.4388 L 50.51302 757.6953 L 25.25651 757.6953 L 0.0 757.6953 L 0.0 732.4388 L 25.25651 707.18225 L 25.25651 580.8997 Q 25.25651 429.36066 101.02604 227.3086 z" svg:height="7.576953mm" draw:style-name="style-776" svg:viewBox="0.0 0.0 227.3086 757.6953" svg:width="2.2730858mm" svg:x="90.16574mm" svg:y="198.76874mm"/>
          <draw:path svg:d="M 0.0 176.79556 Q 0.0 50.51302 50.51302 25.25651 Q 75.76953 -3.6379788E-12 151.53906 -3.6379788E-12 Q 252.5651 -3.6379788E-12 303.07812 50.51302 Q 353.59113 101.02604 328.33463 202.05208 Q 303.07812 303.07812 252.5651 328.33463 Q 176.79556 353.59113 101.02604 328.33463 Q 0.0 303.07812 0.0 176.79556 z" svg:height="3.2833462mm" draw:style-name="style-777" svg:viewBox="0.0 0.0 328.33463 328.33463" svg:width="3.2833462mm" svg:x="46.471977mm" svg:y="250.03944mm"/>
          <draw:path svg:d="M 9.094947E-13 75.76953 Q 25.25651 25.25651 75.76953 0.0 Q 101.02604 0.0 101.02604 50.51302 Q 101.02604 126.28255 25.25651 126.28255 Q -25.25651 126.28255 9.094947E-13 75.76953 z" svg:height="1.2628255mm" draw:style-name="style-778" svg:viewBox="0.0 0.0 101.02604 126.28255" svg:width="1.0102603mm" svg:x="67.43488mm" svg:y="185.13022mm"/>
          <draw:path svg:d="M 126.28255 25.25651 L 126.28255 75.76953 L 126.28255 303.07812 Q 101.02604 505.1302 126.28255 505.1302 L 126.28255 505.1302 L 126.28255 505.1302 L 126.28255 505.1302 L 126.28255 530.3867 L 101.02604 530.3867 L 101.02604 606.15625 L 101.02604 707.18225 L 75.76953 757.6953 L 50.51302 782.9518 L 50.51302 782.9518 L 50.51302 782.9518 L 50.51302 757.6953 L 50.51302 757.6953 L 25.25651 757.6953 L 25.25651 757.6953 L 25.25651 606.15625 Q 0.0 429.36066 0.0 429.36066 L 0.0 429.36066 L 0.0 404.10416 Q 0.0 404.10416 25.25651 353.59113 L 50.51302 328.33463 L 50.51302 303.07812 L 50.51302 277.8216 L 75.76953 151.53906 Q 101.02604 50.51302 101.02604 0.0 Q 101.02604 -25.25651 126.28255 25.25651 z" svg:height="7.829518mm" draw:style-name="style-779" svg:viewBox="0.0 0.0 126.28255 782.9518" svg:width="1.2628255mm" svg:x="52.53354mm" svg:y="178.31096mm"/>
          <draw:path svg:d="M 101.02604 4.5474735E-13 L 101.02604 4.5474735E-13 L 126.28255 101.02604 Q 126.28255 202.05208 227.3086 277.8216 Q 303.07812 378.84766 378.84766 378.84766 Q 429.36066 429.36066 479.8737 429.36066 L 530.3867 429.36066 L 530.3867 429.36066 Q 530.3867 429.36066 530.3867 454.6172 Q 530.3867 454.6172 505.1302 479.8737 L 454.6172 505.1302 L 429.36066 505.1302 Q 404.10416 505.1302 404.10416 530.3867 Q 404.10416 555.6432 378.84766 555.6432 Q 328.33463 530.3867 328.33463 505.1302 Q 303.07812 479.8737 277.8216 479.8737 Q 252.5651 479.8737 151.53906 353.59113 L 75.76953 227.3086 L 50.51302 227.3086 L 50.51302 227.3086 L 50.51302 202.05208 L 25.25651 202.05208 L 25.25651 202.05208 L 25.25651 176.79556 L 25.25651 176.79556 L 25.25651 176.79556 L -1.8189894E-12 151.53906 L -1.8189894E-12 126.28255 L 25.25651 126.28255 Q 50.51302 126.28255 50.51302 101.02604 L 75.76953 75.76953 L 75.76953 25.25651 Q 75.76953 4.5474735E-13 101.02604 4.5474735E-13 z" svg:height="5.5564322mm" draw:style-name="style-780" svg:viewBox="0.0 0.0 530.3867 555.6432" svg:width="5.303867mm" svg:x="84.10418mm" svg:y="30.055246mm"/>
          <draw:path svg:d="M 277.8216 277.8216 L 555.6432 -3.6379788E-12 L 555.6432 25.25651 L 555.6432 25.25651 L 454.6172 151.53906 Q 353.59113 277.8216 353.59113 277.8216 L 353.59113 277.8216 L 353.59113 303.07812 Q 353.59113 328.33463 353.59113 353.59113 L 353.59113 378.84766 L 252.5651 429.36066 Q 176.79556 479.8737 176.79556 479.8737 L 176.79556 479.8737 L 101.02604 505.1302 Q 50.51302 530.3867 50.51302 555.6432 L 25.25651 555.6432 L 0.0 555.6432 L 0.0 555.6432 L 0.0 530.3867 Q 0.0 530.3867 277.8216 277.8216 z" svg:height="5.5564322mm" draw:style-name="style-781" svg:viewBox="0.0 0.0 555.6432 555.6432" svg:width="5.5564322mm" svg:x="63.646404mm" svg:y="251.30228mm"/>
          <draw:path svg:d="M 378.84766 25.25651 L 378.84766 0.0 L 429.36066 0.0 L 479.8737 0.0 L 479.8737 50.51302 L 454.6172 101.02604 L 454.6172 151.53906 L 454.6172 176.79556 L 479.8737 176.79556 L 479.8737 202.05208 L 479.8737 202.05208 L 505.1302 202.05208 L 454.6172 353.59113 Q 404.10416 505.1302 303.07812 959.7474 Q 151.53906 1414.3645 151.53906 1515.3906 L 151.53906 1591.1602 L 126.28255 1591.1602 L 126.28255 1616.4166 L 126.28255 1616.4166 L 101.02604 1616.4166 L 101.02604 1616.4166 L 101.02604 1616.4166 L 101.02604 1641.6731 L 101.02604 1641.6731 L 75.76953 1666.9297 L 75.76953 1692.1862 L 50.51302 1692.1862 L 25.25651 1666.9297 L 25.25651 1666.9297 L 0.0 1666.9297 L 0.0 1666.9297 L 0.0 1666.9297 L 0.0 959.7474 Q 0.0 252.5651 50.51302 227.3086 L 75.76953 202.05208 L 101.02604 202.05208 L 126.28255 202.05208 L 151.53906 202.05208 L 176.79556 202.05208 L 202.05208 176.79556 Q 227.3086 151.53906 303.07812 101.02604 L 353.59113 25.25651 L 378.84766 25.25651 z" svg:height="16.921862mm" draw:style-name="style-782" svg:viewBox="0.0 0.0 505.1302 1692.1862" svg:width="5.051302mm" svg:x="6.0615625mm" svg:y="210.6393mm"/>
          <draw:path svg:d="M 883.97784 0.0 L 909.2344 0.0 L 909.2344 25.25651 Q 934.49084 50.51302 934.49084 50.51302 L 934.49084 75.76953 L 934.49084 126.28255 Q 934.49084 176.79556 959.7474 202.05208 L 959.7474 252.5651 L 934.49084 227.3086 Q 883.97784 202.05208 858.7213 202.05208 Q 833.46484 227.3086 833.46484 303.07812 Q 833.46484 404.10416 808.2083 404.10416 L 808.2083 404.10416 L 808.2083 378.84766 Q 782.9518 353.59113 782.9518 353.59113 L 782.9518 328.33463 L 757.6953 404.10416 Q 732.4388 454.6172 732.4388 505.1302 L 732.4388 555.6432 L 732.4388 606.15625 L 732.4388 631.4127 L 732.4388 656.66925 L 732.4388 656.66925 L 732.4388 1338.595 Q 732.4388 2020.5208 707.18225 2020.5208 L 707.18225 2020.5208 L 707.18225 1919.4948 Q 681.9258 1818.4688 681.9258 1490.134 L 656.66925 1161.7994 L 656.66925 1010.2604 Q 681.9258 858.7213 681.9258 656.66925 Q 681.9258 429.36066 631.4127 429.36066 Q 606.15625 454.6172 580.8997 555.6432 L 580.8997 681.9258 L 555.6432 656.66925 Q 530.3867 631.4127 530.3867 833.46484 L 530.3867 1035.5168 L 505.1302 1035.5168 L 505.1302 1035.5168 L 505.1302 808.2083 L 479.8737 555.6432 L 479.8737 555.6432 L 479.8737 555.6432 L 479.8737 555.6432 L 454.6172 555.6432 L 454.6172 555.6432 L 429.36066 555.6432 L 429.36066 555.6432 L 429.36066 555.6432 L 404.10416 580.8997 Q 378.84766 606.15625 353.59113 631.4127 L 353.59113 656.66925 L 328.33463 656.66925 Q 328.33463 656.66925 328.33463 606.15625 Q 303.07812 580.8997 227.3086 606.15625 L 176.79556 656.66925 L 176.79556 656.66925 L 176.79556 656.66925 L 151.53906 656.66925 L 151.53906 656.66925 L 151.53906 681.9258 L 126.28255 681.9258 L 126.28255 707.18225 L 126.28255 707.18225 L 101.02604 707.18225 L 75.76953 707.18225 L 75.76953 707.18225 L 75.76953 707.18225 L 25.25651 681.9258 L 0.0 656.66925 L 0.0 656.66925 L 0.0 656.66925 L 25.25651 656.66925 L 50.51302 656.66925 L 50.51302 631.4127 L 75.76953 631.4127 L 75.76953 631.4127 L 75.76953 656.66925 L 101.02604 656.66925 L 126.28255 656.66925 L 126.28255 606.15625 L 126.28255 580.8997 L 151.53906 580.8997 Q 176.79556 555.6432 202.05208 530.3867 Q 227.3086 505.1302 303.07812 429.36066 Q 378.84766 353.59113 429.36066 277.8216 L 454.6172 202.05208 L 454.6172 202.05208 L 454.6172 202.05208 L 505.1302 176.79556 Q 580.8997 151.53906 606.15625 126.28255 Q 631.4127 101.02604 707.18225 101.02604 Q 782.9518 101.02604 782.9518 75.76953 Q 782.9518 50.51302 833.46484 25.25651 Q 858.7213 0.0 883.97784 0.0 z" svg:height="20.205208mm" draw:style-name="style-783" svg:viewBox="0.0 0.0 959.7474 2020.5208" svg:width="9.597474mm" svg:x="76.022095mm" svg:y="156.59036mm"/>
          <draw:path svg:d="M 1111.2864 50.51302 L 1136.543 50.51302 L 1111.2864 75.76953 Q 1111.2864 101.02604 1111.2864 151.53906 L 1111.2864 202.05208 L 1086.0299 202.05208 L 1086.0299 176.79556 L 1086.0299 176.79556 L 1060.7734 176.79556 L 1060.7734 227.3086 Q 1060.7734 252.5651 1035.5168 277.8216 Q 1010.2604 328.33463 1060.7734 303.07812 Q 1111.2864 303.07812 1136.543 303.07812 L 1136.543 303.07812 L 1136.543 328.33463 Q 1111.2864 353.59113 1035.5168 429.36066 Q 959.7474 479.8737 782.9518 479.8737 Q 606.15625 479.8737 555.6432 429.36066 L 505.1302 353.59113 L 479.8737 353.59113 L 479.8737 328.33463 L 454.6172 328.33463 L 429.36066 328.33463 L 429.36066 353.59113 L 404.10416 378.84766 L 404.10416 378.84766 L 404.10416 378.84766 L 404.10416 404.10416 L 404.10416 404.10416 L 378.84766 404.10416 L 378.84766 429.36066 L 353.59113 429.36066 L 353.59113 429.36066 L 353.59113 429.36066 Q 353.59113 429.36066 328.33463 429.36066 Q 303.07812 429.36066 303.07812 479.8737 Q 277.8216 505.1302 202.05208 505.1302 L 126.28255 479.8737 L 126.28255 479.8737 L 101.02604 479.8737 L 101.02604 479.8737 L 101.02604 479.8737 L 101.02604 454.6172 L 101.02604 454.6172 L 75.76953 454.6172 L 75.76953 479.8737 L 75.76953 479.8737 L 50.51302 479.8737 L 50.51302 479.8737 L 50.51302 479.8737 L 50.51302 505.1302 L 50.51302 505.1302 L 25.25651 479.8737 L 0.0 454.6172 L 0.0 429.36066 L 0.0 378.84766 L 25.25651 378.84766 L 25.25651 378.84766 L 25.25651 353.59113 L 50.51302 353.59113 L 50.51302 353.59113 L 50.51302 328.33463 L 75.76953 328.33463 L 101.02604 328.33463 L 101.02604 277.8216 Q 101.02604 252.5651 126.28255 227.3086 Q 151.53906 176.79556 202.05208 176.79556 Q 227.3086 176.79556 252.5651 126.28255 L 303.07812 75.76953 L 479.8737 25.25651 Q 656.66925 -25.25651 833.46484 0.0 Q 1010.2604 25.25651 1035.5168 25.25651 Q 1060.7734 25.25651 1111.2864 50.51302 z M 909.2344 101.02604 Q 934.49084 75.76953 959.7474 101.02604 Q 1010.2604 101.02604 1010.2604 176.79556 Q 1010.2604 227.3086 959.7474 227.3086 Q 909.2344 227.3086 909.2344 176.79556 Q 909.2344 126.28255 909.2344 101.02604 z" svg:height="5.051302mm" draw:style-name="style-784" svg:viewBox="0.0 0.0 1136.543 505.1302" svg:width="11.365429mm" svg:x="26.7719mm" svg:y="80.56827mm"/>
          <draw:path svg:d="M 0.0 25.25651 L 0.0 0.0 L 25.25651 0.0 L 25.25651 0.0 L 25.25651 0.0 L 25.25651 0.0 L 50.51302 0.0 L 50.51302 25.25651 L 75.76953 25.25651 L 101.02604 25.25651 L 101.02604 0.0 L 126.28255 0.0 L 126.28255 0.0 L 126.28255 25.25651 L 151.53906 25.25651 L 176.79556 25.25651 L 176.79556 50.51302 L 202.05208 50.51302 L 202.05208 202.05208 Q 176.79556 353.59113 176.79556 429.36066 Q 126.28255 479.8737 126.28255 505.1302 L 126.28255 530.3867 L 126.28255 530.3867 L 101.02604 530.3867 L 101.02604 479.8737 Q 75.76953 429.36066 75.76953 328.33463 Q 75.76953 227.3086 25.25651 151.53906 L 0.0 75.76953 L 0.0 25.25651 z" svg:height="5.303867mm" draw:style-name="style-785" svg:viewBox="0.0 0.0 202.05208 530.3867" svg:width="2.0205207mm" svg:x="164.41988mm" svg:y="195.73795mm"/>
          <draw:path svg:d="M 50.51302 0.0 L 50.51302 0.0 L 75.76953 151.53906 Q 101.02604 303.07812 126.28255 328.33463 L 126.28255 328.33463 L 126.28255 404.10416 L 126.28255 454.6172 L 126.28255 454.6172 Q 126.28255 454.6172 101.02604 479.8737 Q 75.76953 479.8737 50.51302 404.10416 Q 25.25651 328.33463 25.25651 353.59113 L -1.8189894E-12 353.59113 L -1.8189894E-12 202.05208 Q 25.25651 50.51302 25.25651 50.51302 L 25.25651 25.25651 L 50.51302 25.25651 L 50.51302 0.0 L 50.51302 0.0 z" svg:height="4.798737mm" draw:style-name="style-786" svg:viewBox="0.0 0.0 126.28255 479.8737" svg:width="1.2628255mm" svg:x="154.31728mm" svg:y="269.2344mm"/>
          <draw:path svg:d="M 909.2344 0.0 L 934.49084 0.0 L 909.2344 50.51302 Q 883.97784 75.76953 858.7213 101.02604 L 833.46484 126.28255 L 833.46484 126.28255 L 833.46484 126.28255 L 808.2083 126.28255 L 808.2083 126.28255 L 808.2083 151.53906 L 782.9518 151.53906 L 782.9518 176.79556 L 782.9518 202.05208 L 757.6953 227.3086 L 732.4388 252.5651 L 732.4388 303.07812 L 732.4388 353.59113 L 757.6953 353.59113 L 757.6953 378.84766 L 858.7213 328.33463 Q 959.7474 328.33463 985.00385 303.07812 L 1035.5168 303.07812 L 1060.7734 328.33463 Q 1086.0299 328.33463 1086.0299 353.59113 L 1086.0299 353.59113 L 1060.7734 378.84766 Q 1035.5168 378.84766 1060.7734 429.36066 Q 1086.0299 479.8737 1111.2864 555.6432 Q 1136.543 606.15625 1111.2864 707.18225 L 1111.2864 808.2083 L 1086.0299 808.2083 L 1086.0299 808.2083 L 1086.0299 782.9518 Q 1086.0299 757.6953 1035.5168 656.66925 Q 985.00385 530.3867 959.7474 555.6432 Q 934.49084 580.8997 858.7213 732.4388 Q 782.9518 883.97784 757.6953 909.2344 L 732.4388 934.49084 L 732.4388 934.49084 L 732.4388 909.2344 L 732.4388 883.97784 Q 732.4388 883.97784 732.4388 757.6953 Q 732.4388 631.4127 656.66925 707.18225 Q 555.6432 782.9518 454.6172 934.49084 L 353.59113 1060.7734 L 378.84766 1187.0559 Q 378.84766 1288.082 404.10416 1288.082 L 404.10416 1313.3385 L 404.10416 1389.108 L 404.10416 1490.134 L 378.84766 1490.134 L 328.33463 1490.134 L 328.33463 1464.8776 L 328.33463 1464.8776 L 303.07812 1464.8776 L 303.07812 1490.134 L 303.07812 1490.134 L 277.8216 1490.134 L 277.8216 1515.3906 L 277.8216 1540.6471 L 252.5651 1540.6471 L 227.3086 1540.6471 L 227.3086 1490.134 Q 227.3086 1439.6211 202.05208 1414.3645 Q 176.79556 1389.108 151.53906 1313.3385 Q 126.28255 1262.8254 101.02604 1262.8254 Q 75.76953 1237.569 75.76953 1237.569 Q 101.02604 1237.569 50.51302 1212.3125 Q 0.0 1187.0559 0.0 1111.2864 Q 0.0 1035.5168 0.0 985.00385 Q 0.0 934.49084 50.51302 909.2344 Q 101.02604 883.97784 126.28255 782.9518 Q 126.28255 656.66925 176.79556 631.4127 Q 202.05208 606.15625 176.79556 454.6172 L 176.79556 303.07812 L 176.79556 303.07812 L 176.79556 303.07812 L 202.05208 303.07812 L 202.05208 328.33463 L 227.3086 328.33463 Q 277.8216 328.33463 303.07812 328.33463 L 328.33463 328.33463 L 328.33463 328.33463 Q 328.33463 328.33463 328.33463 353.59113 L 353.59113 353.59113 L 429.36066 353.59113 Q 479.8737 328.33463 681.9258 176.79556 Q 883.97784 25.25651 909.2344 0.0 z" svg:height="15.406471mm" draw:style-name="style-787" svg:viewBox="0.0 0.0 1111.2864 1540.6471" svg:width="11.1128645mm" svg:x="164.41988mm" svg:y="207.35594mm"/>
          <draw:path svg:d="M 580.8997 25.25651 L 580.8997 3.6379788E-12 L 606.15625 3.6379788E-12 Q 606.15625 3.6379788E-12 631.4127 25.25651 L 656.66925 25.25651 L 656.66925 404.10416 Q 656.66925 782.9518 681.9258 959.7474 L 681.9258 1111.2864 L 681.9258 1111.2864 Q 656.66925 1136.543 656.66925 1161.7994 L 656.66925 1187.0559 L 631.4127 1187.0559 Q 606.15625 1161.7994 606.15625 934.49084 Q 580.8997 707.18225 555.6432 707.18225 Q 505.1302 732.4388 505.1302 909.2344 L 505.1302 1111.2864 L 505.1302 1288.082 Q 479.8737 1464.8776 454.6172 1464.8776 L 429.36066 1464.8776 L 429.36066 1161.7994 L 404.10416 858.7213 L 378.84766 858.7213 Q 328.33463 833.46484 328.33463 985.00385 L 328.33463 1136.543 L 303.07812 1136.543 L 277.8216 1136.543 L 277.8216 1010.2604 Q 252.5651 909.2344 252.5651 883.97784 Q 252.5651 858.7213 176.79556 858.7213 L 101.02604 858.7213 L 50.51302 858.7213 L 0.0 858.7213 L 0.0 858.7213 L 0.0 858.7213 L 50.51302 833.46484 L 101.02604 833.46484 L 101.02604 808.2083 L 101.02604 782.9518 L 202.05208 782.9518 Q 303.07812 757.6953 404.10416 707.18225 L 479.8737 656.66925 L 479.8737 656.66925 L 505.1302 656.66925 L 505.1302 656.66925 L 505.1302 656.66925 L 505.1302 631.4127 L 505.1302 631.4127 L 530.3867 606.15625 L 555.6432 580.8997 L 555.6432 580.8997 L 555.6432 555.6432 L 555.6432 555.6432 L 555.6432 555.6432 L 580.8997 530.3867 L 606.15625 505.1302 L 606.15625 479.8737 L 606.15625 454.6172 L 580.8997 454.6172 L 580.8997 454.6172 L 580.8997 429.36066 L 555.6432 429.36066 L 555.6432 429.36066 L 555.6432 404.10416 L 555.6432 404.10416 L 555.6432 404.10416 L 555.6432 404.10416 Q 555.6432 404.10416 555.6432 353.59113 L 555.6432 328.33463 L 580.8997 328.33463 L 606.15625 328.33463 L 606.15625 202.05208 Q 606.15625 50.51302 580.8997 25.25651 z" svg:height="14.648775mm" draw:style-name="style-788" svg:viewBox="0.0 0.0 681.9258 1464.8776" svg:width="6.8192577mm" svg:x="66.677185mm" svg:y="267.21387mm"/>
          <draw:path svg:d="M 0.0 25.25651 L 0.0 -9.094947E-13 L 50.51302 -9.094947E-13 Q 126.28255 -9.094947E-13 202.05208 25.25651 L 277.8216 25.25651 L 303.07812 25.25651 L 303.07812 25.25651 L 303.07812 25.25651 L 303.07812 50.51302 L 353.59113 25.25651 Q 404.10416 25.25651 404.10416 50.51302 Q 404.10416 101.02604 429.36066 101.02604 L 429.36066 126.28255 L 404.10416 126.28255 L 378.84766 101.02604 L 303.07812 101.02604 L 202.05208 101.02604 L 151.53906 101.02604 Q 126.28255 101.02604 101.02604 75.76953 Q 101.02604 50.51302 50.51302 50.51302 L 0.0 25.25651 L 0.0 25.25651 z" svg:height="1.2628255mm" draw:style-name="style-789" svg:viewBox="0.0 0.0 429.36066 126.28255" svg:width="4.2936068mm" svg:x="125.272285mm" svg:y="69.202835mm"/>
          <draw:path svg:d="M 126.28255 3.6379788E-12 L 151.53906 3.6379788E-12 L 202.05208 3.6379788E-12 L 277.8216 3.6379788E-12 L 454.6172 50.51302 Q 631.4127 50.51302 707.18225 75.76953 L 757.6953 75.76953 L 757.6953 75.76953 L 782.9518 75.76953 L 833.46484 151.53906 Q 909.2344 227.3086 909.2344 252.5651 L 909.2344 252.5651 L 858.7213 252.5651 Q 782.9518 252.5651 757.6953 227.3086 L 732.4388 202.05208 L 681.9258 202.05208 Q 631.4127 202.05208 404.10416 151.53906 L 151.53906 126.28255 L 151.53906 101.02604 L 151.53906 75.76953 L 126.28255 75.76953 L 101.02604 101.02604 L 75.76953 101.02604 Q 50.51302 101.02604 25.25651 75.76953 L 1.8189894E-12 75.76953 L 50.51302 50.51302 Q 101.02604 3.6379788E-12 126.28255 3.6379788E-12 z" svg:height="2.525651mm" draw:style-name="style-790" svg:viewBox="0.0 0.0 909.2344 252.5651" svg:width="9.092343mm" svg:x="134.86977mm" svg:y="164.67244mm"/>
          <draw:path svg:d="M 454.6172 378.84766 L 454.6172 378.84766 L 454.6172 404.10416 L 454.6172 404.10416 L 479.8737 429.36066 L 479.8737 429.36066 L 479.8737 429.36066 Q 454.6172 429.36066 454.6172 429.36066 L 454.6172 454.6172 L 454.6172 454.6172 Q 454.6172 454.6172 429.36066 479.8737 L 429.36066 479.8737 L 404.10416 429.36066 Q 378.84766 378.84766 353.59113 378.84766 Q 328.33463 378.84766 328.33463 454.6172 L 328.33463 530.3867 L 328.33463 530.3867 L 328.33463 555.6432 L 303.07812 555.6432 Q 277.8216 555.6432 277.8216 530.3867 Q 252.5651 479.8737 227.3086 479.8737 L 202.05208 479.8737 L 202.05208 429.36066 Q 202.05208 353.59113 151.53906 328.33463 L 126.28255 328.33463 L 126.28255 277.8216 L 101.02604 252.5651 L 101.02604 202.05208 L 101.02604 151.53906 L 75.76953 151.53906 L 75.76953 176.79556 L 75.76953 176.79556 L 50.51302 176.79556 L 50.51302 277.8216 L 50.51302 378.84766 L 25.25651 378.84766 L 25.25651 378.84766 L 0.0 404.10416 L 0.0 404.10416 L 0.0 277.8216 L 0.0 176.79556 L 0.0 75.76953 Q 25.25651 0.0 50.51302 0.0 Q 75.76953 0.0 75.76953 25.25651 Q 75.76953 50.51302 151.53906 75.76953 Q 202.05208 126.28255 252.5651 126.28255 Q 277.8216 151.53906 353.59113 277.8216 Q 454.6172 378.84766 454.6172 378.84766 z" svg:height="5.5564322mm" draw:style-name="style-791" svg:viewBox="0.0 0.0 479.8737 555.6432" svg:width="4.798737mm" svg:x="43.946327mm" svg:y="296.76398mm"/>
          <draw:path svg:d="M 25.25651 -3.6379788E-12 L 25.25651 -3.6379788E-12 L 50.51302 25.25651 Q 75.76953 50.51302 75.76953 227.3086 Q 75.76953 429.36066 101.02604 479.8737 L 101.02604 505.1302 L 101.02604 959.7474 Q 126.28255 1414.3645 126.28255 1439.6211 L 126.28255 1490.134 L 126.28255 1490.134 Q 126.28255 1490.134 101.02604 1742.6992 L 75.76953 2020.5208 L 75.76953 2045.7772 L 75.76953 2096.2903 L 50.51302 1995.2643 L 25.25651 1894.2382 L 25.25651 1767.9557 Q 25.25651 1641.6731 -2.2737368E-13 1641.6731 L -2.2737368E-13 1641.6731 L -2.2737368E-13 1515.3906 Q 25.25651 1389.108 -2.2737368E-13 707.18225 L -2.2737368E-13 25.25651 L 25.25651 25.25651 Q 25.25651 25.25651 25.25651 -3.6379788E-12 z" svg:height="20.962902mm" draw:style-name="style-792" svg:viewBox="0.0 0.0 126.28255 2096.2903" svg:width="1.2628255mm" svg:x="16.41673mm" svg:y="170.48145mm"/>
          <draw:path svg:d="M 50.51302 25.25651 L 75.76953 0.0 L 75.76953 0.0 L 75.76953 0.0 L 101.02604 0.0 L 101.02604 0.0 L 101.02604 25.25651 L 126.28255 25.25651 L 126.28255 25.25651 L 126.28255 50.51302 L 126.28255 50.51302 L 151.53906 50.51302 L 151.53906 50.51302 Q 126.28255 75.76953 126.28255 101.02604 L 126.28255 126.28255 L 101.02604 126.28255 Q 75.76953 151.53906 50.51302 126.28255 L 25.25651 126.28255 L 25.25651 101.02604 Q 25.25651 101.02604 0.0 75.76953 L 0.0 50.51302 L 25.25651 50.51302 Q 25.25651 50.51302 50.51302 25.25651 z" svg:height="1.2628255mm" draw:style-name="style-793" svg:viewBox="0.0 0.0 151.53906 126.28255" svg:width="1.5153906mm" svg:x="30.560377mm" svg:y="290.44986mm"/>
          <draw:path svg:d="M 580.8997 0.0 L 580.8997 0.0 L 580.8997 126.28255 Q 606.15625 252.5651 656.66925 429.36066 Q 707.18225 606.15625 681.9258 656.66925 Q 656.66925 681.9258 656.66925 732.4388 L 656.66925 782.9518 L 656.66925 808.2083 L 656.66925 833.46484 L 656.66925 833.46484 L 656.66925 808.2083 L 656.66925 808.2083 L 656.66925 808.2083 L 681.9258 808.2083 L 681.9258 808.2083 L 707.18225 782.9518 Q 732.4388 782.9518 732.4388 757.6953 Q 732.4388 732.4388 757.6953 732.4388 L 782.9518 732.4388 L 782.9518 757.6953 Q 782.9518 808.2083 782.9518 808.2083 L 782.9518 808.2083 L 631.4127 985.00385 Q 505.1302 1161.7994 404.10416 1363.8516 Q 353.59113 1540.6471 303.07812 1717.4426 Q 303.07812 1868.9817 277.8216 2045.7772 L 277.8216 2222.5728 L 277.8216 2222.5728 L 252.5651 2247.8293 L 252.5651 2273.086 L 252.5651 2323.5989 L 227.3086 2323.5989 L 227.3086 2323.5989 L 227.3086 2172.0598 Q 202.05208 2020.5208 202.05208 1868.9817 L 202.05208 1717.4426 L 202.05208 1717.4426 L 202.05208 1717.4426 L 202.05208 1742.6992 L 202.05208 1742.6992 L 176.79556 1742.6992 L 176.79556 1767.9557 L 176.79556 1767.9557 L 151.53906 1767.9557 L 151.53906 1767.9557 L 151.53906 1767.9557 L 151.53906 1793.2122 L 151.53906 1793.2122 L 101.02604 1868.9817 Q 101.02604 1919.4948 75.76953 1970.0077 L 50.51302 2020.5208 L 50.51302 2020.5208 L 50.51302 2020.5208 L 50.51302 1995.2643 L 50.51302 1970.0077 L 25.25651 1970.0077 L 0.0 1970.0077 L 0.0 1919.4948 L 0.0 1868.9817 L 25.25651 1818.4688 Q 50.51302 1767.9557 227.3086 959.7474 L 404.10416 151.53906 L 429.36066 151.53906 L 429.36066 151.53906 L 429.36066 126.28255 L 454.6172 126.28255 L 454.6172 126.28255 L 454.6172 101.02604 L 454.6172 101.02604 L 454.6172 101.02604 L 479.8737 101.02604 L 479.8737 101.02604 L 454.6172 75.76953 L 429.36066 75.76953 L 479.8737 75.76953 Q 555.6432 75.76953 555.6432 50.51302 Q 555.6432 25.25651 580.8997 0.0 z" svg:height="23.235989mm" draw:style-name="style-794" svg:viewBox="0.0 0.0 782.9518 2323.5989" svg:width="7.829518mm" svg:x="117.695335mm" svg:y="91.428566mm"/>
          <draw:path svg:d="M 176.79556 580.8997 L 328.33463 0.0 L 353.59113 0.0 L 378.84766 0.0 L 378.84766 25.25651 L 378.84766 50.51302 L 378.84766 202.05208 Q 378.84766 328.33463 429.36066 303.07812 Q 454.6172 303.07812 454.6172 328.33463 Q 479.8737 353.59113 479.8737 656.66925 L 479.8737 934.49084 L 479.8737 1262.8254 Q 479.8737 1565.9036 429.36066 1464.8776 Q 429.36066 1363.8516 404.10416 1464.8776 Q 378.84766 1540.6471 378.84766 1616.4166 L 378.84766 1717.4426 L 353.59113 1313.3385 Q 328.33463 934.49084 328.33463 707.18225 L 328.33463 454.6172 L 303.07812 505.1302 L 277.8216 555.6432 L 277.8216 707.18225 Q 277.8216 858.7213 252.5651 1313.3385 L 227.3086 1793.2122 L 227.3086 1818.4688 L 227.3086 1843.7252 L 202.05208 1414.3645 L 202.05208 1010.2604 L 176.79556 1010.2604 L 151.53906 1010.2604 L 151.53906 1035.5168 L 126.28255 1060.7734 L 126.28255 1111.2864 L 126.28255 1187.0559 L 101.02604 1313.3385 L 101.02604 1414.3645 L 101.02604 1414.3645 L 75.76953 1414.3645 L 75.76953 1313.3385 L 75.76953 1237.569 L 50.51302 1237.569 L 50.51302 1262.8254 L 25.25651 1262.8254 L 0.0 1262.8254 L 0.0 1237.569 L 25.25651 1212.3125 L 25.25651 1187.0559 Q 25.25651 1161.7994 176.79556 580.8997 z" svg:height="18.437252mm" draw:style-name="style-795" svg:viewBox="0.0 0.0 479.8737 1843.7252" svg:width="4.798737mm" svg:x="114.41199mm" svg:y="111.12864mm"/>
          <draw:path svg:d="M 0.0 50.51302 L 0.0 0.0 L 151.53906 0.0 L 277.8216 0.0 L 277.8216 277.8216 L 303.07812 555.6432 L 303.07812 555.6432 L 303.07812 555.6432 L 303.07812 555.6432 L 328.33463 555.6432 L 353.59113 555.6432 L 404.10416 555.6432 L 454.6172 555.6432 L 530.3867 555.6432 L 606.15625 580.8997 Q 681.9258 606.15625 707.18225 606.15625 L 707.18225 606.15625 L 707.18225 606.15625 L 732.4388 606.15625 L 732.4388 606.15625 Q 732.4388 606.15625 757.6953 631.4127 L 757.6953 631.4127 L 808.2083 707.18225 Q 858.7213 782.9518 858.7213 808.2083 L 858.7213 808.2083 L 858.7213 808.2083 Q 858.7213 833.46484 858.7213 1212.3125 L 858.7213 1565.9036 L 858.7213 1565.9036 Q 858.7213 1565.9036 782.9518 1591.1602 L 707.18225 1591.1602 L 656.66925 1591.1602 L 631.4127 1591.1602 L 631.4127 1262.8254 Q 606.15625 909.2344 606.15625 858.7213 Q 606.15625 833.46484 555.6432 808.2083 L 530.3867 808.2083 L 505.1302 808.2083 L 505.1302 808.2083 L 505.1302 782.9518 L 505.1302 782.9518 L 454.6172 782.9518 L 429.36066 782.9518 L 429.36066 782.9518 L 429.36066 757.6953 L 454.6172 757.6953 L 505.1302 757.6953 L 404.10416 757.6953 L 328.33463 757.6953 L 328.33463 757.6953 L 303.07812 757.6953 L 303.07812 757.6953 L 303.07812 757.6953 L 303.07812 782.9518 L 303.07812 782.9518 L 277.8216 808.2083 Q 252.5651 858.7213 252.5651 1161.7994 L 252.5651 1490.134 L 252.5651 1490.134 L 252.5651 1515.3906 L 252.5651 1515.3906 L 252.5651 1515.3906 L 252.5651 1565.9036 L 252.5651 1591.1602 L 252.5651 1591.1602 L 252.5651 1616.4166 L 202.05208 1616.4166 L 176.79556 1616.4166 L 126.28255 1616.4166 L 75.76953 1616.4166 L 50.51302 1591.1602 L 25.25651 1591.1602 L 25.25651 1010.2604 L 25.25651 429.36066 L 25.25651 303.07812 L 25.25651 151.53906 L 25.25651 126.28255 Q 0.0 101.02604 0.0 50.51302 z" svg:height="16.164165mm" draw:style-name="style-796" svg:viewBox="0.0 0.0 858.7213 1616.4166" svg:width="8.5872135mm" svg:x="46.471977mm" svg:y="200.03156mm"/>
          <draw:path svg:d="M 25.25651 126.28255 L 0.0 0.0 L 101.02604 50.51302 Q 202.05208 101.02604 202.05208 75.76953 L 202.05208 50.51302 L 227.3086 50.51302 Q 252.5651 75.76953 252.5651 126.28255 Q 252.5651 202.05208 277.8216 252.5651 Q 303.07812 328.33463 328.33463 429.36066 Q 328.33463 555.6432 303.07812 555.6432 Q 252.5651 555.6432 252.5651 606.15625 Q 252.5651 631.4127 277.8216 656.66925 L 277.8216 707.18225 L 252.5651 707.18225 L 227.3086 707.18225 L 227.3086 757.6953 L 227.3086 782.9518 L 202.05208 782.9518 L 176.79556 782.9518 L 176.79556 757.6953 L 176.79556 732.4388 L 151.53906 732.4388 L 101.02604 732.4388 L 101.02604 707.18225 L 101.02604 656.66925 L 75.76953 656.66925 L 50.51302 656.66925 L 50.51302 631.4127 Q 50.51302 606.15625 25.25651 530.3867 Q 0.0 454.6172 50.51302 353.59113 Q 50.51302 252.5651 25.25651 126.28255 z" svg:height="7.829518mm" draw:style-name="style-797" svg:viewBox="0.0 0.0 328.33463 782.9518" svg:width="3.2833462mm" svg:x="157.60062mm" svg:y="180.33148mm"/>
          <draw:path svg:d="M 75.76953 25.25651 L 126.28255 0.0 L 176.79556 50.51302 Q 227.3086 101.02604 277.8216 227.3086 Q 277.8216 378.84766 277.8216 404.10416 Q 277.8216 429.36066 252.5651 530.3867 L 252.5651 631.4127 L 202.05208 681.9258 Q 151.53906 732.4388 126.28255 732.4388 L 101.02604 732.4388 L 75.76953 732.4388 Q 50.51302 732.4388 50.51302 631.4127 Q 75.76953 505.1302 50.51302 479.8737 Q 25.25651 454.6172 25.25651 328.33463 L 0.0 176.79556 L 0.0 151.53906 Q 25.25651 126.28255 25.25651 101.02604 Q 25.25651 75.76953 75.76953 25.25651 z" svg:height="7.3243876mm" draw:style-name="style-798" svg:viewBox="0.0 0.0 277.8216 732.4388" svg:width="2.7782161mm" svg:x="6.3141274mm" svg:y="141.18388mm"/>
          <draw:path svg:d="M 25.25651 -1.8189894E-12 L 25.25651 -1.8189894E-12 L 50.51302 227.3086 Q 50.51302 479.8737 75.76953 530.3867 Q 101.02604 580.8997 75.76953 656.66925 L 50.51302 732.4388 L 50.51302 782.9518 L 50.51302 833.46484 L 25.25651 833.46484 L 25.25651 833.46484 L 25.25651 833.46484 L 0.0 808.2083 L 0.0 808.2083 L 0.0 808.2083 L 0.0 580.8997 L 0.0 353.59113 L 0.0 176.79556 Q 0.0 -1.8189894E-12 25.25651 -1.8189894E-12 z" svg:height="8.334648mm" draw:style-name="style-799" svg:viewBox="0.0 0.0 75.76953 833.46484" svg:width="0.7576953mm" svg:x="6.0615625mm" svg:y="112.8966mm"/>
          <draw:path svg:d="M 606.15625 151.53906 L 606.15625 151.53906 L 606.15625 176.79556 Q 606.15625 202.05208 631.4127 328.33463 L 631.4127 454.6172 L 656.66925 454.6172 L 707.18225 454.6172 L 707.18225 454.6172 Q 707.18225 454.6172 707.18225 479.8737 L 732.4388 479.8737 L 732.4388 505.1302 L 732.4388 530.3867 L 707.18225 530.3867 Q 681.9258 505.1302 555.6432 479.8737 Q 454.6172 454.6172 277.8216 328.33463 L 101.02604 202.05208 L 75.76953 202.05208 L 50.51302 202.05208 L 50.51302 202.05208 L 25.25651 202.05208 L 25.25651 176.79556 L 25.25651 176.79556 L 0.0 176.79556 L 0.0 176.79556 L 0.0 176.79556 L 0.0 151.53906 L 50.51302 151.53906 L 75.76953 151.53906 L 101.02604 151.53906 L 101.02604 151.53906 L 101.02604 151.53906 L 101.02604 151.53906 L 126.28255 151.53906 L 126.28255 151.53906 L 202.05208 50.51302 Q 303.07812 0.0 404.10416 0.0 Q 530.3867 50.51302 555.6432 75.76953 Q 606.15625 126.28255 606.15625 151.53906 z" svg:height="5.303867mm" draw:style-name="style-800" svg:viewBox="0.0 0.0 732.4388 530.3867" svg:width="7.3243876mm" svg:x="28.28729mm" svg:y="283.37805mm"/>
          <draw:path svg:d="M 50.51302 0.0 L 50.51302 0.0 L 50.51302 0.0 Q 75.76953 0.0 75.76953 126.28255 L 75.76953 252.5651 L 101.02604 227.3086 L 126.28255 202.05208 L 126.28255 176.79556 L 126.28255 151.53906 L 151.53906 151.53906 L 151.53906 151.53906 L 126.28255 378.84766 Q 126.28255 631.4127 126.28255 681.9258 Q 126.28255 732.4388 126.28255 732.4388 L 126.28255 732.4388 L 126.28255 808.2083 Q 101.02604 883.97784 75.76953 883.97784 Q 50.51302 883.97784 50.51302 909.2344 L 50.51302 909.2344 L 25.25651 909.2344 L 0.0 909.2344 L 0.0 883.97784 Q 25.25651 883.97784 0.0 858.7213 L 0.0 833.46484 L 0.0 808.2083 L 25.25651 808.2083 L 25.25651 631.4127 Q 25.25651 479.8737 25.25651 252.5651 L 25.25651 25.25651 L 25.25651 25.25651 Q 50.51302 25.25651 50.51302 0.0 z" svg:height="9.092343mm" draw:style-name="style-801" svg:viewBox="0.0 0.0 151.53906 909.2344" svg:width="1.5153906mm" svg:x="12.88082mm" svg:y="126.02998mm"/>
          <draw:path svg:d="M 277.8216 25.25651 L 303.07812 25.25651 L 303.07812 50.51302 Q 303.07812 75.76953 252.5651 101.02604 Q 227.3086 101.02604 227.3086 202.05208 L 202.05208 277.8216 L 202.05208 303.07812 L 202.05208 328.33463 L 176.79556 328.33463 L 151.53906 353.59113 L 101.02604 353.59113 L 25.25651 353.59113 L 25.25651 328.33463 L 0.0 328.33463 L 0.0 252.5651 L 0.0 151.53906 L 50.51302 126.28255 Q 101.02604 101.02604 151.53906 75.76953 Q 202.05208 50.51302 176.79556 50.51302 Q 151.53906 25.25651 151.53906 25.25651 L 151.53906 25.25651 L 202.05208 0.0 Q 227.3086 0.0 227.3086 50.51302 Q 252.5651 75.76953 252.5651 50.51302 Q 252.5651 25.25651 277.8216 25.25651 z" svg:height="3.5359113mm" draw:style-name="style-802" svg:viewBox="0.0 0.0 303.07812 353.59113" svg:width="3.0307813mm" svg:x="98.50039mm" svg:y="18.689817mm"/>
          <draw:path svg:d="M 858.7213 404.10416 L 883.97784 404.10416 L 883.97784 429.36066 L 909.2344 454.6172 L 1010.2604 580.8997 Q 1136.543 732.4388 1262.8254 782.9518 Q 1363.8516 883.97784 1389.108 883.97784 L 1414.3645 883.97784 L 1414.3645 883.97784 L 1414.3645 883.97784 L 1414.3645 909.2344 L 1414.3645 909.2344 L 1439.6211 909.2344 L 1439.6211 934.49084 L 1464.8776 934.49084 L 1490.134 934.49084 L 1515.3906 959.7474 L 1540.6471 985.00385 L 1540.6471 985.00385 L 1565.9036 985.00385 L 1565.9036 985.00385 L 1565.9036 985.00385 L 1591.1602 1010.2604 L 1616.4166 1035.5168 L 1717.4426 1086.0299 Q 1793.2122 1136.543 2045.7772 1136.543 Q 2298.3423 1187.0559 2525.651 1136.543 Q 2752.9595 1136.543 2828.729 1136.543 L 2904.4985 1136.543 L 2904.4985 1111.2864 L 2929.7551 1111.2864 L 2929.7551 1111.2864 L 2929.7551 1111.2864 L 2929.7551 1136.543 L 2929.7551 1161.7994 L 2980.268 1161.7994 L 3030.7812 1187.0559 L 3030.7812 1187.0559 L 3030.7812 1187.0559 L 3005.5247 1187.0559 L 3005.5247 1187.0559 L 3005.5247 1212.3125 L 3030.7812 1212.3125 L 3030.7812 1212.3125 L 3030.7812 1237.569 L 3030.7812 1237.569 L 3030.7812 1237.569 L 3005.5247 1288.082 L 3005.5247 1313.3385 L 2980.268 1313.3385 L 2955.0117 1313.3385 L 2929.7551 1363.8516 Q 2929.7551 1414.3645 2879.2422 1414.3645 Q 2803.4727 1414.3645 2803.4727 1439.6211 Q 2803.4727 1464.8776 2727.7031 1490.134 Q 2651.9336 1490.134 2651.9336 1515.3906 Q 2651.9336 1540.6471 2626.677 1540.6471 Q 2576.164 1540.6471 2576.164 1591.1602 Q 2576.164 1666.9297 2550.9075 1666.9297 Q 2525.651 1666.9297 2500.3945 1742.6992 Q 2475.138 1818.4688 2475.138 1894.2382 Q 2424.625 1995.2643 2424.625 2045.7772 Q 2424.625 2071.0337 2475.138 2096.2903 Q 2525.651 2096.2903 2576.164 2172.0598 Q 2601.4204 2247.8293 2626.677 2247.8293 Q 2651.9336 2247.8293 2677.19 2298.3423 Q 2702.4465 2348.8555 2727.7031 2374.1118 Q 2727.7031 2399.3684 2727.7031 2399.3684 Q 2727.7031 2424.625 2727.7031 2449.8813 L 2727.7031 2475.138 L 2727.7031 2475.138 L 2727.7031 2500.3945 L 2727.7031 2500.3945 L 2727.7031 2500.3945 L 2752.9595 2525.651 L 2752.9595 2550.9075 L 2727.7031 2550.9075 L 2702.4465 2550.9075 L 2677.19 2550.9075 L 2651.9336 2550.9075 L 2651.9336 2576.164 L 2677.19 2576.164 L 2677.19 2576.164 L 2677.19 2601.4204 L 2677.19 2601.4204 L 2677.19 2601.4204 L 2702.4465 2601.4204 L 2702.4465 2601.4204 L 2677.19 2601.4204 L 2626.677 2601.4204 L 2626.677 2601.4204 L 2626.677 2601.4204 L 2601.4204 2601.4204 L 2601.4204 2601.4204 L 2576.164 2576.164 L 2550.9075 2550.9075 L 2525.651 2550.9075 Q 2500.3945 2550.9075 2500.3945 2576.164 L 2500.3945 2601.4204 L 2475.138 2601.4204 Q 2449.8813 2601.4204 2449.8813 2576.164 Q 2424.625 2550.9075 2348.8555 2500.3945 L 2247.8293 2449.8813 L 2222.5728 2449.8813 Q 2222.5728 2449.8813 2172.0598 2348.8555 Q 2096.2903 2298.3423 1995.2643 2197.3164 Q 1894.2382 2146.8032 1793.2122 2045.7772 Q 1692.1862 1944.7512 1490.134 1818.4688 L 1288.082 1692.1862 L 1288.082 1692.1862 L 1262.8254 1692.1862 L 1262.8254 1692.1862 L 1262.8254 1692.1862 L 1212.3125 1666.9297 L 1161.7994 1641.6731 L 1111.2864 1641.6731 L 1086.0299 1641.6731 L 1086.0299 1666.9297 L 1111.2864 1666.9297 L 1111.2864 1666.9297 L 1111.2864 1692.1862 L 1111.2864 1692.1862 L 1111.2864 1692.1862 L 1161.7994 1894.2382 Q 1212.3125 2071.0337 1212.3125 2071.0337 L 1212.3125 2096.2903 L 1212.3125 2096.2903 L 1212.3125 2096.2903 L 1187.0559 2146.8032 L 1161.7994 2197.3164 L 1161.7994 2197.3164 L 1161.7994 2197.3164 L 1161.7994 2222.5728 L 1161.7994 2222.5728 L 1136.543 2222.5728 L 1136.543 2247.8293 L 1060.7734 2247.8293 Q 959.7474 2247.8293 934.49084 2222.5728 L 909.2344 2197.3164 L 883.97784 2197.3164 L 858.7213 2197.3164 L 858.7213 2197.3164 L 833.46484 2197.3164 L 833.46484 2197.3164 Q 808.2083 2172.0598 808.2083 2146.8032 Q 808.2083 2121.5469 732.4388 2071.0337 Q 656.66925 2045.7772 555.6432 1995.2643 Q 454.6172 1995.2643 353.59113 1944.7512 Q 227.3086 1894.2382 151.53906 1843.7252 Q 101.02604 1793.2122 50.51302 1692.1862 Q 0.0 1591.1602 0.0 1439.6211 Q 0.0 1262.8254 0.0 1086.0299 L 0.0 883.97784 L 0.0 883.97784 Q 25.25651 883.97784 25.25651 858.7213 L 25.25651 858.7213 L 25.25651 833.46484 Q 0.0 833.46484 25.25651 707.18225 L 50.51302 580.8997 L 50.51302 555.6432 L 50.51302 530.3867 L 75.76953 530.3867 L 75.76953 530.3867 L 75.76953 505.1302 L 101.02604 505.1302 L 101.02604 505.1302 L 101.02604 530.3867 L 101.02604 530.3867 L 126.28255 530.3867 L 151.53906 505.1302 L 176.79556 479.8737 L 176.79556 479.8737 L 202.05208 479.8737 L 202.05208 404.10416 Q 202.05208 328.33463 252.5651 202.05208 L 303.07812 75.76953 L 303.07812 75.76953 L 303.07812 75.76953 L 328.33463 50.51302 L 353.59113 25.25651 L 404.10416 25.25651 L 429.36066 25.25651 L 429.36066 0.0 L 454.6172 0.0 L 454.6172 0.0 Q 479.8737 -25.25651 530.3867 25.25651 Q 555.6432 50.51302 606.15625 176.79556 Q 656.66925 303.07812 757.6953 328.33463 Q 833.46484 378.84766 858.7213 378.84766 Q 858.7213 378.84766 858.7213 404.10416 z" svg:height="26.014204mm" draw:style-name="style-803" svg:viewBox="0.0 0.0 3030.7812 2601.4204" svg:width="30.307812mm" svg:x="119.71586mm" svg:y="201.79951mm"/>
          <draw:path svg:d="M 479.8737 0.0 L 479.8737 0.0 L 479.8737 0.0 L 479.8737 0.0 L 505.1302 0.0 L 505.1302 0.0 L 681.9258 25.25651 Q 883.97784 50.51302 985.00385 50.51302 L 1060.7734 50.51302 L 1060.7734 75.76953 L 1086.0299 101.02604 L 1086.0299 151.53906 L 1086.0299 176.79556 L 1060.7734 176.79556 Q 1035.5168 151.53906 985.00385 151.53906 Q 959.7474 151.53906 479.8737 176.79556 L 0.0 202.05208 L 0.0 176.79556 L 0.0 151.53906 L 0.0 151.53906 L 0.0 151.53906 L 75.76953 126.28255 L 176.79556 101.02604 L 227.3086 101.02604 Q 252.5651 101.02604 252.5651 75.76953 L 252.5651 50.51302 L 378.84766 25.25651 Q 479.8737 0.0 479.8737 0.0 z" svg:height="2.0205207mm" draw:style-name="style-804" svg:viewBox="0.0 0.0 1086.0299 202.05208" svg:width="10.860299mm" svg:x="60.868187mm" svg:y="43.946327mm"/>
          <draw:path svg:d="M 757.6953 580.8997 L 782.9518 580.8997 L 782.9518 606.15625 L 782.9518 606.15625 L 808.2083 606.15625 L 808.2083 631.4127 L 808.2083 631.4127 L 833.46484 631.4127 L 833.46484 656.66925 L 833.46484 681.9258 L 858.7213 681.9258 L 858.7213 681.9258 L 858.7213 707.18225 L 883.97784 707.18225 L 883.97784 732.4388 L 883.97784 732.4388 L 858.7213 732.4388 L 833.46484 732.4388 L 757.6953 732.4388 L 681.9258 732.4388 L 631.4127 707.18225 L 555.6432 681.9258 L 555.6432 681.9258 L 530.3867 681.9258 L 530.3867 681.9258 Q 530.3867 681.9258 530.3867 656.66925 L 530.3867 656.66925 L 555.6432 656.66925 Q 580.8997 631.4127 606.15625 631.4127 Q 631.4127 631.4127 631.4127 606.15625 Q 631.4127 580.8997 404.10416 429.36066 L 176.79556 277.8216 L 227.3086 277.8216 Q 277.8216 277.8216 252.5651 227.3086 Q 227.3086 151.53906 101.02604 75.76953 L 0.0 25.25651 L 25.25651 0.0 Q 25.25651 -25.25651 176.79556 25.25651 Q 303.07812 75.76953 303.07812 101.02604 Q 303.07812 126.28255 429.36066 176.79556 Q 530.3867 227.3086 656.66925 328.33463 Q 782.9518 429.36066 782.9518 454.6172 Q 782.9518 479.8737 757.6953 479.8737 Q 732.4388 479.8737 732.4388 530.3867 Q 732.4388 580.8997 757.6953 580.8997 z" svg:height="7.3243876mm" draw:style-name="style-805" svg:viewBox="0.0 0.0 883.97784 732.4388" svg:width="8.839778mm" svg:x="71.47592mm" svg:y="78.547745mm"/>
          <draw:path svg:d="M 75.76953 353.59113 L 50.51302 505.1302 L 50.51302 555.6432 L 50.51302 580.8997 L 25.25651 580.8997 L 0.0 580.8997 L 0.0 303.07812 Q 25.25651 9.094947E-13 50.51302 9.094947E-13 Q 75.76953 9.094947E-13 101.02604 75.76953 Q 126.28255 151.53906 101.02604 176.79556 Q 101.02604 202.05208 75.76953 353.59113 z" svg:height="5.808997mm" draw:style-name="style-806" svg:viewBox="0.0 0.0 101.02604 580.8997" svg:width="1.0102603mm" svg:x="103.55169mm" svg:y="72.23362mm"/>
          <draw:path svg:d="M 151.53906 959.7474 L 151.53906 1161.7994 L 151.53906 1161.7994 L 151.53906 1161.7994 L 126.28255 1111.2864 Q 101.02604 1060.7734 101.02604 1035.5168 L 101.02604 1010.2604 L 75.76953 1035.5168 Q 50.51302 1060.7734 50.51302 1060.7734 L 50.51302 1060.7734 L 50.51302 1035.5168 L 50.51302 1035.5168 L 25.25651 1035.5168 L 25.25651 1035.5168 L 25.25651 1010.2604 L 0.0 1010.2604 L 0.0 782.9518 Q 0.0 555.6432 0.0 303.07812 L 0.0 50.51302 L 50.51302 50.51302 Q 101.02604 25.25651 126.28255 0.0 Q 151.53906 -50.51302 151.53906 353.59113 Q 151.53906 732.4388 151.53906 959.7474 z" svg:height="11.617994mm" draw:style-name="style-807" svg:viewBox="0.0 0.0 151.53906 1161.7994" svg:width="1.5153906mm" svg:x="179.32121mm" svg:y="246.50354mm"/>
          <draw:path svg:d="M 101.02604 0.0 L 101.02604 0.0 L 126.28255 50.51302 L 126.28255 101.02604 L 126.28255 101.02604 Q 126.28255 101.02604 151.53906 126.28255 L 151.53906 126.28255 L 151.53906 353.59113 L 151.53906 606.15625 L 176.79556 606.15625 L 176.79556 606.15625 L 202.05208 580.8997 Q 227.3086 555.6432 252.5651 429.36066 L 252.5651 277.8216 L 277.8216 277.8216 Q 303.07812 277.8216 303.07812 303.07812 Q 303.07812 303.07812 303.07812 378.84766 L 303.07812 454.6172 L 328.33463 479.8737 Q 328.33463 505.1302 353.59113 505.1302 Q 404.10416 505.1302 404.10416 479.8737 Q 404.10416 454.6172 429.36066 454.6172 Q 454.6172 454.6172 454.6172 479.8737 Q 454.6172 505.1302 429.36066 505.1302 L 429.36066 530.3867 L 328.33463 580.8997 Q 202.05208 631.4127 151.53906 707.18225 Q 101.02604 808.2083 75.76953 858.7213 L 50.51302 883.97784 L 50.51302 883.97784 L 50.51302 883.97784 L 50.51302 858.7213 L 50.51302 833.46484 L 25.25651 833.46484 L -9.094947E-13 833.46484 L -9.094947E-13 782.9518 L -9.094947E-13 732.4388 L 25.25651 732.4388 L 25.25651 732.4388 L 25.25651 732.4388 L 25.25651 757.6953 L 50.51302 757.6953 L 50.51302 757.6953 L 50.51302 732.4388 L 50.51302 732.4388 L 50.51302 707.18225 L 50.51302 656.66925 L 50.51302 378.84766 Q 50.51302 101.02604 75.76953 50.51302 L 75.76953 25.25651 L 101.02604 25.25651 Q 101.02604 0.0 101.02604 0.0 z" svg:height="8.839778mm" draw:style-name="style-808" svg:viewBox="0.0 0.0 454.6172 883.97784" svg:width="4.5461717mm" svg:x="57.079712mm" svg:y="200.03156mm"/>
          <draw:path svg:d="M 555.6432 -3.6379788E-12 L 555.6432 -3.6379788E-12 L 580.8997 -3.6379788E-12 L 580.8997 -3.6379788E-12 L 530.3867 75.76953 Q 454.6172 126.28255 378.84766 176.79556 Q 303.07812 227.3086 277.8216 252.5651 L 252.5651 277.8216 L 252.5651 277.8216 L 227.3086 277.8216 L 227.3086 277.8216 L 227.3086 277.8216 L 227.3086 303.07812 L 227.3086 303.07812 L 202.05208 303.07812 L 202.05208 328.33463 L 176.79556 328.33463 L 151.53906 328.33463 L 151.53906 353.59113 L 126.28255 353.59113 L 151.53906 378.84766 Q 151.53906 429.36066 176.79556 429.36066 L 176.79556 429.36066 L 176.79556 429.36066 L 176.79556 429.36066 L 151.53906 429.36066 L 126.28255 429.36066 L 75.76953 429.36066 L 25.25651 429.36066 L 25.25651 429.36066 L 0.0 429.36066 L 0.0 404.10416 L 0.0 404.10416 L 0.0 404.10416 Q 0.0 378.84766 25.25651 378.84766 L 50.51302 378.84766 L 50.51302 353.59113 Q 75.76953 353.59113 227.3086 227.3086 L 404.10416 126.28255 L 404.10416 126.28255 Q 429.36066 101.02604 429.36066 101.02604 L 429.36066 101.02604 L 429.36066 101.02604 Q 429.36066 75.76953 479.8737 75.76953 L 505.1302 50.51302 L 505.1302 25.25651 Q 530.3867 25.25651 530.3867 25.25651 L 530.3867 25.25651 L 530.3867 25.25651 Q 530.3867 -3.6379788E-12 555.6432 -3.6379788E-12 z" svg:height="4.2936068mm" draw:style-name="style-809" svg:viewBox="0.0 0.0 580.8997 429.36066" svg:width="5.808997mm" svg:x="90.67087mm" svg:y="251.30228mm"/>
          <draw:path svg:d="M 101.02604 75.76953 L 101.02604 0.0 L 126.28255 0.0 L 126.28255 0.0 L 151.53906 378.84766 Q 151.53906 757.6953 176.79556 934.49084 L 176.79556 1136.543 L 176.79556 1136.543 Q 151.53906 1136.543 151.53906 1161.7994 Q 126.28255 1187.0559 101.02604 1136.543 Q 101.02604 1060.7734 50.51302 1035.5168 L 25.25651 1035.5168 L 25.25651 1035.5168 L 25.25651 1010.2604 L 25.25651 985.00385 L 25.25651 985.00385 L 25.25651 985.00385 Q 0.0 959.7474 0.0 883.97784 Q 0.0 782.9518 0.0 656.66925 Q 0.0 530.3867 0.0 353.59113 L 50.51302 176.79556 L 50.51302 176.79556 Q 50.51302 202.05208 75.76953 176.79556 Q 101.02604 126.28255 101.02604 75.76953 z" svg:height="11.617994mm" draw:style-name="style-810" svg:viewBox="0.0 0.0 176.79556 1161.7994" svg:width="1.7679557mm" svg:x="193.97mm" svg:y="62.38358mm"/>
          <draw:path svg:d="M 202.05208 25.25651 L 202.05208 0.0 L 227.3086 0.0 L 277.8216 0.0 L 277.8216 0.0 L 277.8216 0.0 L 277.8216 25.25651 L 277.8216 25.25651 L 303.07812 126.28255 Q 303.07812 227.3086 328.33463 227.3086 L 353.59113 227.3086 L 353.59113 252.5651 Q 328.33463 277.8216 328.33463 277.8216 L 328.33463 277.8216 L 202.05208 277.8216 L 75.76953 277.8216 L 75.76953 252.5651 Q 75.76953 252.5651 25.25651 202.05208 L 0.0 151.53906 L 25.25651 151.53906 Q 50.51302 151.53906 126.28255 101.02604 L 176.79556 50.51302 L 176.79556 25.25651 L 176.79556 25.25651 L 202.05208 25.25651 z" svg:height="2.7782161mm" draw:style-name="style-811" svg:viewBox="0.0 0.0 353.59113 277.8216" svg:width="3.5359113mm" svg:x="29.044987mm" svg:y="300.04733mm"/>
          <draw:path svg:d="M 732.4388 0.0 L 782.9518 0.0 L 782.9518 25.25651 L 757.6953 25.25651 L 757.6953 25.25651 L 757.6953 50.51302 L 757.6953 50.51302 L 757.6953 50.51302 L 732.4388 50.51302 L 732.4388 50.51302 L 732.4388 75.76953 L 707.18225 75.76953 L 707.18225 101.02604 L 707.18225 101.02604 L 656.66925 151.53906 Q 580.8997 176.79556 505.1302 252.5651 Q 454.6172 328.33463 454.6172 580.8997 L 454.6172 833.46484 L 454.6172 909.2344 L 454.6172 959.7474 L 454.6172 985.00385 Q 454.6172 1010.2604 429.36066 985.00385 L 404.10416 959.7474 L 404.10416 833.46484 L 404.10416 707.18225 L 378.84766 606.15625 L 353.59113 530.3867 L 353.59113 530.3867 L 353.59113 555.6432 L 353.59113 555.6432 L 353.59113 555.6432 L 328.33463 707.18225 L 303.07812 883.97784 L 303.07812 934.49084 L 303.07812 985.00385 L 277.8216 858.7213 Q 252.5651 732.4388 252.5651 606.15625 L 202.05208 505.1302 L 202.05208 656.66925 L 202.05208 833.46484 L 176.79556 909.2344 L 151.53906 985.00385 L 151.53906 985.00385 L 151.53906 1010.2604 L 151.53906 1010.2604 L 151.53906 1010.2604 L 126.28255 858.7213 L 101.02604 681.9258 L 101.02604 656.66925 L 101.02604 631.4127 L 75.76953 631.4127 L 75.76953 656.66925 L 75.76953 656.66925 L 50.51302 656.66925 L 50.51302 808.2083 L 50.51302 934.49084 L 25.25651 959.7474 L 25.25651 985.00385 L 25.25651 985.00385 L 0.0 985.00385 L 0.0 858.7213 L 0.0 732.4388 L 0.0 681.9258 Q 0.0 631.4127 50.51302 530.3867 Q 101.02604 429.36066 126.28255 429.36066 Q 151.53906 404.10416 303.07812 252.5651 L 454.6172 101.02604 L 505.1302 101.02604 Q 580.8997 101.02604 580.8997 75.76953 Q 606.15625 75.76953 606.15625 75.76953 L 606.15625 75.76953 L 656.66925 50.51302 Q 681.9258 0.0 732.4388 0.0 z" svg:height="10.102604mm" draw:style-name="style-812" svg:viewBox="0.0 0.0 782.9518 1010.2604" svg:width="7.829518mm" svg:x="119.210724mm" svg:y="290.955mm"/>
          <draw:path svg:d="M 101.02604 176.79556 L 101.02604 0.0 L 126.28255 25.25651 Q 126.28255 50.51302 151.53906 151.53906 Q 176.79556 277.8216 176.79556 303.07812 L 176.79556 303.07812 L 151.53906 656.66925 Q 126.28255 985.00385 176.79556 1060.7734 Q 176.79556 1111.2864 227.3086 1035.5168 Q 227.3086 959.7474 252.5651 959.7474 L 252.5651 959.7474 L 227.3086 1060.7734 Q 227.3086 1161.7994 202.05208 1187.0559 L 176.79556 1212.3125 L 176.79556 1237.569 L 176.79556 1262.8254 L 151.53906 1288.082 L 151.53906 1313.3385 L 126.28255 1313.3385 Q 101.02604 1313.3385 50.51302 1313.3385 L -4.5474735E-13 1313.3385 L -4.5474735E-13 1288.082 L -4.5474735E-13 1262.8254 L 25.25651 1262.8254 L 75.76953 1262.8254 L 75.76953 1212.3125 L 75.76953 1187.0559 L 75.76953 757.6953 Q 75.76953 353.59113 101.02604 176.79556 z" svg:height="13.133385mm" draw:style-name="style-813" svg:viewBox="0.0 0.0 252.5651 1313.3385" svg:width="2.525651mm" svg:x="21.468033mm" svg:y="182.352mm"/>
          <draw:path svg:d="M 151.53906 75.76953 L 252.5651 0.0 L 252.5651 25.25651 L 252.5651 50.51302 L 252.5651 50.51302 Q 227.3086 50.51302 227.3086 75.76953 L 227.3086 75.76953 L 151.53906 126.28255 Q 75.76953 151.53906 75.76953 176.79556 Q 50.51302 227.3086 25.25651 227.3086 L 0.0 227.3086 L 0.0 202.05208 L 0.0 176.79556 L 0.0 176.79556 Q 25.25651 151.53906 25.25651 151.53906 L 25.25651 151.53906 L 25.25651 126.28255 Q 25.25651 126.28255 151.53906 75.76953 z" svg:height="2.2730858mm" draw:style-name="style-814" svg:viewBox="0.0 0.0 252.5651 227.3086" svg:width="2.525651mm" svg:x="149.7711mm" svg:y="257.36383mm"/>
          <draw:path svg:d="M 126.28255 1.8189894E-12 L 151.53906 1.8189894E-12 L 151.53906 25.25651 Q 151.53906 75.76953 151.53906 227.3086 Q 151.53906 353.59113 176.79556 505.1302 L 176.79556 656.66925 L 151.53906 883.97784 Q 101.02604 1111.2864 101.02604 1136.543 L 101.02604 1161.7994 L 75.76953 1136.543 Q 50.51302 1111.2864 50.51302 1111.2864 L 50.51302 1111.2864 L 50.51302 1086.0299 Q 50.51302 1060.7734 25.25651 985.00385 L 25.25651 909.2344 L 25.25651 833.46484 Q 0.0 757.6953 0.0 429.36066 L 0.0 101.02604 L 0.0 101.02604 Q 0.0 101.02604 25.25651 101.02604 Q 25.25651 126.28255 50.51302 50.51302 Q 101.02604 1.8189894E-12 126.28255 1.8189894E-12 z" svg:height="11.617994mm" draw:style-name="style-815" svg:viewBox="0.0 0.0 176.79556 1161.7994" svg:width="1.7679557mm" svg:x="13.133385mm" svg:y="160.88397mm"/>
          <draw:path svg:d="M 75.76953 50.51302 L 75.76953 0.0 L 101.02604 0.0 L 101.02604 0.0 L 101.02604 227.3086 Q 75.76953 479.8737 75.76953 429.36066 Q 25.25651 404.10416 25.25651 252.5651 Q 9.094947E-13 126.28255 9.094947E-13 101.02604 L 9.094947E-13 101.02604 L 25.25651 101.02604 L 25.25651 75.76953 L 25.25651 75.76953 L 25.25651 75.76953 L 50.51302 75.76953 L 50.51302 75.76953 L 50.51302 101.02604 L 75.76953 101.02604 L 75.76953 50.51302 z" svg:height="4.2936068mm" draw:style-name="style-816" svg:viewBox="0.0 0.0 101.02604 429.36066" svg:width="1.0102603mm" svg:x="41.16811mm" svg:y="254.33305mm"/>
          <draw:path svg:d="M 0.0 353.59113 L 0.0 0.0 L 0.0 0.0 L 25.25651 0.0 L 50.51302 151.53906 Q 50.51302 277.8216 75.76953 303.07812 Q 101.02604 328.33463 75.76953 454.6172 Q 75.76953 555.6432 101.02604 555.6432 L 126.28255 555.6432 L 126.28255 555.6432 Q 126.28255 555.6432 126.28255 580.8997 L 101.02604 580.8997 L 101.02604 580.8997 L 101.02604 606.15625 L 101.02604 606.15625 L 75.76953 606.15625 L 75.76953 580.8997 L 50.51302 580.8997 L 50.51302 606.15625 L 50.51302 631.4127 L 25.25651 707.18225 L 0.0 782.9518 L 0.0 732.4388 L 0.0 681.9258 L 0.0 353.59113 z" svg:height="7.829518mm" draw:style-name="style-817" svg:viewBox="0.0 0.0 126.28255 782.9518" svg:width="1.2628255mm" svg:x="6.0615625mm" svg:y="142.95184mm"/>
          <draw:path svg:d="M 277.8216 252.5651 L 303.07812 0.0 L 303.07812 252.5651 Q 303.07812 505.1302 303.07812 732.4388 L 303.07812 959.7474 L 328.33463 959.7474 L 328.33463 985.00385 L 328.33463 1262.8254 Q 303.07812 1540.6471 328.33463 1767.9557 L 328.33463 1995.2643 L 328.33463 1995.2643 Q 303.07812 1995.2643 303.07812 1818.4688 Q 277.8216 1641.6731 227.3086 1641.6731 Q 176.79556 1641.6731 202.05208 1767.9557 Q 202.05208 1919.4948 176.79556 1919.4948 L 151.53906 1919.4948 L 151.53906 1919.4948 L 151.53906 1894.2382 L 151.53906 1742.6992 Q 151.53906 1591.1602 126.28255 1591.1602 Q 126.28255 1565.9036 101.02604 1641.6731 Q 50.51302 1717.4426 50.51302 1666.9297 L 50.51302 1616.4166 L 50.51302 1565.9036 L 50.51302 1490.134 L 25.25651 1490.134 L 0.0 1490.134 L 0.0 1414.3645 L 0.0 1338.595 L 0.0 1262.8254 L 0.0 1161.7994 L 25.25651 1212.3125 L 25.25651 1262.8254 L 50.51302 1262.8254 Q 75.76953 1262.8254 75.76953 1237.569 L 75.76953 1237.569 L 75.76953 1237.569 Q 101.02604 1237.569 101.02604 1288.082 L 101.02604 1338.595 L 126.28255 1338.595 L 126.28255 1363.8516 L 151.53906 1363.8516 L 151.53906 1363.8516 L 202.05208 1338.595 L 227.3086 1338.595 L 227.3086 1136.543 Q 252.5651 934.49084 252.5651 757.6953 L 252.5651 606.15625 L 252.5651 555.6432 Q 252.5651 479.8737 277.8216 252.5651 z" svg:height="19.952642mm" draw:style-name="style-818" svg:viewBox="0.0 0.0 328.33463 1995.2643" svg:width="3.2833462mm" svg:x="176.29044mm" svg:y="247.00867mm"/>
          <draw:path svg:d="M 176.79556 176.79556 L 176.79556 303.07812 L 176.79556 479.8737 L 176.79556 656.66925 L 176.79556 934.49084 Q 176.79556 1212.3125 176.79556 1363.8516 L 176.79556 1515.3906 L 176.79556 1515.3906 L 176.79556 1540.6471 L 176.79556 1540.6471 L 176.79556 1540.6471 L 151.53906 1414.3645 Q 126.28255 1288.082 126.28255 1136.543 L 126.28255 985.00385 L 101.02604 909.2344 L 75.76953 833.46484 L 75.76953 1086.0299 L 75.76953 1313.3385 L 50.51302 1414.3645 L 50.51302 1515.3906 L 25.25651 1515.3906 L 0.0 1515.3906 L 0.0 833.46484 L 0.0 151.53906 L 25.25651 75.76953 Q 25.25651 -25.25651 75.76953 -9.094947E-13 Q 126.28255 25.25651 151.53906 25.25651 Q 176.79556 25.25651 176.79556 176.79556 z" svg:height="15.406471mm" draw:style-name="style-819" svg:viewBox="0.0 0.0 176.79556 1540.6471" svg:width="1.7679557mm" svg:x="154.8224mm" svg:y="48.745064mm"/>
          <draw:path svg:d="M 277.8216 75.76953 L 303.07812 126.28255 L 328.33463 202.05208 Q 353.59113 277.8216 176.79556 277.8216 L 0.0 277.8216 L 0.0 227.3086 Q 0.0 151.53906 50.51302 75.76953 Q 50.51302 25.25651 101.02604 0.0 Q 151.53906 -25.25651 202.05208 0.0 Q 252.5651 25.25651 277.8216 75.76953 z" svg:height="2.7782161mm" draw:style-name="style-820" svg:viewBox="0.0 0.0 328.33463 277.8216" svg:width="3.2833462mm" svg:x="43.441196mm" svg:y="229.07654mm"/>
          <draw:path svg:d="M 1868.9817 50.51302 L 1944.7512 0.0 L 1818.4688 176.79556 Q 1717.4426 328.33463 1666.9297 429.36066 Q 1666.9297 530.3867 1666.9297 530.3867 Q 1666.9297 555.6432 1692.1862 555.6432 L 1692.1862 580.8997 L 1692.1862 580.8997 L 1717.4426 580.8997 L 1717.4426 631.4127 L 1717.4426 656.66925 L 1742.6992 656.66925 L 1742.6992 681.9258 L 1742.6992 681.9258 L 1767.9557 681.9258 L 1767.9557 681.9258 L 1767.9557 681.9258 L 1767.9557 707.18225 L 1793.2122 707.18225 L 1793.2122 707.18225 Q 1793.2122 732.4388 1818.4688 732.4388 L 1818.4688 732.4388 L 1843.7252 782.9518 Q 1868.9817 833.46484 1868.9817 833.46484 L 1868.9817 858.7213 L 1793.2122 833.46484 Q 1717.4426 782.9518 1717.4426 808.2083 Q 1717.4426 833.46484 1666.9297 833.46484 Q 1616.4166 808.2083 1616.4166 833.46484 Q 1616.4166 858.7213 1591.1602 833.46484 Q 1565.9036 833.46484 1565.9036 883.97784 Q 1565.9036 934.49084 1565.9036 959.7474 Q 1565.9036 985.00385 1540.6471 1035.5168 L 1540.6471 1111.2864 L 1540.6471 1111.2864 Q 1540.6471 1136.543 1515.3906 1136.543 L 1515.3906 1136.543 L 1515.3906 1086.0299 L 1515.3906 1010.2604 L 1515.3906 934.49084 Q 1490.134 833.46484 1439.6211 858.7213 Q 1363.8516 883.97784 1363.8516 883.97784 Q 1313.3385 883.97784 1313.3385 934.49084 Q 1313.3385 985.00385 1313.3385 1060.7734 L 1313.3385 1136.543 L 1338.595 1944.7512 Q 1363.8516 2727.7031 1363.8516 2727.7031 Q 1414.3645 2727.7031 1414.3645 2955.0117 Q 1439.6211 3207.5767 1389.108 3207.5767 Q 1338.595 3207.5767 1338.595 3232.8333 L 1338.595 3232.8333 L 1338.595 3232.8333 Q 1313.3385 3232.8333 1237.569 3258.0898 Q 1161.7994 3258.0898 1010.2604 3207.5767 Q 883.97784 3157.0637 833.46484 3081.2942 Q 808.2083 3030.7812 707.18225 2955.0117 L 606.15625 2904.4985 L 606.15625 2904.4985 Q 606.15625 2879.2422 580.8997 2879.2422 L 580.8997 2879.2422 L 505.1302 2853.9856 Q 454.6172 2853.9856 429.36066 2853.9856 Q 404.10416 2853.9856 353.59113 3157.0637 Q 303.07812 3485.3984 277.8216 3662.1938 L 277.8216 3864.2458 L 277.8216 3864.2458 Q 252.5651 3864.2458 252.5651 3889.5024 Q 227.3086 3914.759 202.05208 3889.5024 Q 202.05208 3864.2458 151.53906 3864.2458 Q 101.02604 3838.9895 101.02604 3788.4763 L 101.02604 3737.9634 L 75.76953 3712.7068 Q 50.51302 3687.4504 25.25651 3662.1938 L 0.0 3611.681 L 0.0 3586.4243 L 0.0 3561.168 L 0.0 3434.8853 L 0.0 3308.6028 L 0.0 3308.6028 L 0.0 3308.6028 L 25.25651 3308.6028 L 25.25651 3308.6028 L 50.51302 3333.8594 L 75.76953 3333.8594 L 75.76953 3308.6028 L 101.02604 3283.3462 L 101.02604 3283.3462 L 101.02604 3258.0898 L 101.02604 3258.0898 L 101.02604 3258.0898 L 126.28255 3258.0898 L 126.28255 3258.0898 L 126.28255 3232.8333 L 151.53906 3232.8333 L 151.53906 3157.0637 Q 151.53906 3056.0376 303.07812 2601.4204 Q 404.10416 2146.8032 454.6172 1995.2643 L 505.1302 1843.7252 L 479.8737 1843.7252 L 479.8737 1843.7252 L 479.8737 1818.4688 L 454.6172 1818.4688 L 454.6172 1793.2122 L 454.6172 1742.6992 L 479.8737 1692.1862 L 479.8737 1641.6731 L 429.36066 1641.6731 L 378.84766 1641.6731 L 378.84766 1666.9297 L 353.59113 1666.9297 L 303.07812 1742.6992 Q 227.3086 1793.2122 202.05208 1818.4688 L 176.79556 1843.7252 L 151.53906 1843.7252 L 126.28255 1843.7252 L 126.28255 1843.7252 L 126.28255 1843.7252 L 101.02604 1843.7252 L 75.76953 1843.7252 L 75.76953 1843.7252 L 75.76953 1843.7252 L 50.51302 1843.7252 L 25.25651 1843.7252 L 25.25651 1767.9557 L 50.51302 1692.1862 L 50.51302 1692.1862 L 50.51302 1692.1862 L 50.51302 1717.4426 L 75.76953 1717.4426 L 101.02604 1717.4426 Q 126.28255 1692.1862 176.79556 1641.6731 Q 252.5651 1591.1602 277.8216 1389.108 Q 303.07812 1212.3125 277.8216 1136.543 Q 252.5651 1086.0299 202.05208 1060.7734 L 151.53906 1035.5168 L 126.28255 1035.5168 L 101.02604 1035.5168 L 101.02604 1035.5168 L 101.02604 1035.5168 L 151.53906 1010.2604 L 176.79556 1010.2604 L 176.79556 985.00385 L 202.05208 959.7474 L 202.05208 959.7474 L 202.05208 934.49084 L 202.05208 934.49084 L 202.05208 934.49084 L 227.3086 934.49084 L 227.3086 934.49084 L 227.3086 959.7474 L 252.5651 985.00385 L 252.5651 985.00385 L 252.5651 985.00385 L 277.8216 1010.2604 L 303.07812 1035.5168 L 328.33463 1035.5168 L 353.59113 1035.5168 L 378.84766 1010.2604 L 404.10416 985.00385 L 404.10416 985.00385 L 404.10416 985.00385 L 429.36066 985.00385 L 429.36066 985.00385 L 454.6172 959.7474 L 479.8737 959.7474 L 479.8737 985.00385 L 505.1302 1010.2604 L 505.1302 1010.2604 L 505.1302 1010.2604 L 505.1302 1010.2604 L 505.1302 1035.5168 L 505.1302 1035.5168 L 505.1302 1035.5168 L 479.8737 1035.5168 L 479.8737 1035.5168 L 454.6172 1060.7734 L 429.36066 1086.0299 L 429.36066 1086.0299 L 404.10416 1086.0299 L 404.10416 1161.7994 L 404.10416 1237.569 L 454.6172 1237.569 L 530.3867 1237.569 L 555.6432 1212.3125 L 580.8997 1187.0559 L 606.15625 1187.0559 Q 631.4127 1187.0559 681.9258 1136.543 Q 732.4388 1111.2864 732.4388 1136.543 L 757.6953 1161.7994 L 757.6953 1161.7994 L 757.6953 1187.0559 L 808.2083 1187.0559 L 833.46484 1187.0559 L 833.46484 1161.7994 L 858.7213 1161.7994 L 858.7213 1161.7994 L 858.7213 1136.543 L 858.7213 1136.543 L 858.7213 1136.543 L 883.97784 1136.543 L 883.97784 1136.543 L 883.97784 1111.2864 L 909.2344 1111.2864 L 909.2344 1060.7734 L 909.2344 1010.2604 L 858.7213 1010.2604 L 808.2083 1010.2604 L 808.2083 1010.2604 L 782.9518 1010.2604 L 782.9518 985.00385 Q 757.6953 959.7474 757.6953 934.49084 L 707.18225 909.2344 L 707.18225 909.2344 L 707.18225 883.97784 L 732.4388 883.97784 L 757.6953 883.97784 L 757.6953 858.7213 L 757.6953 858.7213 L 732.4388 858.7213 L 732.4388 833.46484 L 732.4388 833.46484 L 757.6953 833.46484 L 757.6953 833.46484 L 757.6953 833.46484 L 757.6953 808.2083 L 757.6953 808.2083 L 782.9518 808.2083 L 782.9518 782.9518 L 782.9518 782.9518 L 808.2083 782.9518 L 808.2083 757.6953 L 808.2083 732.4388 L 833.46484 732.4388 Q 833.46484 732.4388 858.7213 757.6953 L 858.7213 757.6953 L 858.7213 757.6953 L 858.7213 782.9518 L 858.7213 782.9518 L 858.7213 782.9518 L 883.97784 782.9518 L 883.97784 782.9518 L 883.97784 808.2083 L 909.2344 808.2083 L 909.2344 808.2083 L 909.2344 833.46484 L 909.2344 833.46484 L 934.49084 833.46484 L 985.00385 808.2083 L 1035.5168 782.9518 L 1035.5168 782.9518 L 1060.7734 782.9518 L 1060.7734 757.6953 L 1060.7734 732.4388 L 1086.0299 732.4388 L 1086.0299 732.4388 L 1111.2864 707.18225 Q 1161.7994 681.9258 1212.3125 631.4127 Q 1288.082 530.3867 1313.3385 479.8737 Q 1313.3385 429.36066 1288.082 378.84766 L 1237.569 328.33463 L 1237.569 303.07812 L 1237.569 303.07812 L 1262.8254 303.07812 L 1288.082 328.33463 L 1288.082 328.33463 Q 1313.3385 328.33463 1363.8516 303.07812 L 1439.6211 277.8216 L 1464.8776 277.8216 Q 1490.134 277.8216 1515.3906 227.3086 L 1515.3906 176.79556 L 1515.3906 176.79556 Q 1515.3906 176.79556 1540.6471 151.53906 L 1540.6471 126.28255 L 1565.9036 126.28255 Q 1565.9036 126.28255 1565.9036 101.02604 L 1565.9036 101.02604 L 1616.4166 101.02604 Q 1641.6731 126.28255 1666.9297 126.28255 L 1692.1862 126.28255 L 1692.1862 151.53906 L 1692.1862 176.79556 L 1717.4426 176.79556 L 1742.6992 176.79556 L 1742.6992 151.53906 L 1767.9557 151.53906 L 1767.9557 151.53906 L 1767.9557 126.28255 L 1767.9557 126.28255 L 1767.9557 126.28255 L 1793.2122 126.28255 L 1793.2122 126.28255 L 1793.2122 101.02604 Q 1818.4688 101.02604 1868.9817 50.51302 z M 1035.5168 2045.7772 L 1010.2604 2374.1118 L 1010.2604 2348.8555 Q 959.7474 2298.3423 959.7474 2348.8555 Q 959.7474 2399.3684 934.49084 2399.3684 L 909.2344 2399.3684 L 909.2344 2323.5989 Q 909.2344 2247.8293 883.97784 1995.2643 Q 883.97784 1742.6992 909.2344 1742.6992 Q 959.7474 1742.6992 959.7474 1843.7252 Q 959.7474 1919.4948 985.00385 1843.7252 Q 1010.2604 1742.6992 1035.5168 1742.6992 Q 1060.7734 1742.6992 1035.5168 2045.7772 z M 707.18225 2399.3684 L 681.9258 2399.3684 L 681.9258 2247.8293 Q 707.18225 2096.2903 707.18225 2247.8293 Q 732.4388 2399.3684 707.18225 2399.3684 z" svg:height="38.895023mm" draw:style-name="style-821" svg:viewBox="0.0 0.0 1944.7512 3889.5024" svg:width="19.447512mm" svg:x="6.0615625mm" svg:y="194.22256mm"/>
          <draw:path svg:d="M 252.5651 0.0 L 277.8216 0.0 L 277.8216 0.0 Q 277.8216 0.0 277.8216 25.25651 L 303.07812 25.25651 L 328.33463 50.51302 Q 353.59113 101.02604 378.84766 126.28255 L 378.84766 151.53906 L 353.59113 151.53906 Q 328.33463 151.53906 303.07812 101.02604 L 252.5651 50.51302 L 151.53906 50.51302 Q 75.76953 50.51302 50.51302 75.76953 L 50.51302 75.76953 L 50.51302 75.76953 Q 50.51302 50.51302 25.25651 50.51302 L 0.0 25.25651 L 25.25651 0.0 Q 50.51302 0.0 126.28255 0.0 Q 202.05208 0.0 252.5651 0.0 z" svg:height="1.5153906mm" draw:style-name="style-822" svg:viewBox="0.0 0.0 378.84766 151.53906" svg:width="3.7884765mm" svg:x="174.77504mm" svg:y="210.13416mm"/>
          <draw:path svg:d="M 4.5474735E-13 25.25651 L 4.5474735E-13 0.0 L 25.25651 25.25651 Q 75.76953 25.25651 75.76953 25.25651 L 75.76953 25.25651 L 75.76953 50.51302 L 75.76953 50.51302 L 101.02604 50.51302 L 101.02604 75.76953 L 126.28255 75.76953 L 176.79556 75.76953 L 176.79556 50.51302 L 176.79556 50.51302 L 202.05208 50.51302 L 202.05208 50.51302 L 202.05208 101.02604 L 227.3086 151.53906 L 227.3086 151.53906 L 227.3086 176.79556 L 227.3086 176.79556 L 227.3086 176.79556 L 252.5651 176.79556 L 252.5651 176.79556 L 252.5651 202.05208 L 277.8216 202.05208 L 277.8216 202.05208 L 277.8216 227.3086 L 378.84766 252.5651 Q 505.1302 277.8216 530.3867 252.5651 Q 530.3867 227.3086 580.8997 227.3086 L 606.15625 227.3086 L 606.15625 227.3086 L 631.4127 227.3086 L 656.66925 227.3086 Q 681.9258 252.5651 681.9258 303.07812 Q 681.9258 328.33463 732.4388 353.59113 Q 757.6953 378.84766 757.6953 404.10416 L 757.6953 429.36066 L 732.4388 429.36066 Q 707.18225 429.36066 681.9258 429.36066 L 631.4127 429.36066 L 631.4127 429.36066 L 631.4127 429.36066 L 606.15625 530.3867 L 580.8997 631.4127 L 580.8997 631.4127 L 580.8997 631.4127 L 580.8997 606.15625 L 580.8997 606.15625 L 555.6432 606.15625 L 555.6432 580.8997 L 555.6432 580.8997 L 530.3867 580.8997 L 530.3867 580.8997 L 530.3867 580.8997 L 530.3867 555.6432 Q 530.3867 555.6432 404.10416 454.6172 Q 303.07812 378.84766 252.5651 404.10416 L 202.05208 429.36066 L 176.79556 429.36066 Q 176.79556 429.36066 101.02604 429.36066 L 25.25651 429.36066 L 25.25651 404.10416 L 25.25651 404.10416 L 25.25651 353.59113 Q 25.25651 303.07812 25.25651 303.07812 Q 50.51302 277.8216 75.76953 252.5651 Q 75.76953 202.05208 75.76953 176.79556 L 75.76953 151.53906 L 75.76953 126.28255 Q 75.76953 126.28255 50.51302 75.76953 Q 50.51302 50.51302 25.25651 50.51302 Q 4.5474735E-13 50.51302 4.5474735E-13 25.25651 z" svg:height="6.3141274mm" draw:style-name="style-823" svg:viewBox="0.0 0.0 757.6953 631.4127" svg:width="7.576953mm" svg:x="23.993685mm" svg:y="201.29439mm"/>
          <draw:path svg:d="M 101.02604 25.25651 L 101.02604 25.25651 L 101.02604 50.51302 Q 75.76953 50.51302 75.76953 202.05208 L 75.76953 353.59113 L 101.02604 1515.3906 Q 126.28255 2702.4465 126.28255 2702.4465 L 126.28255 2702.4465 L 126.28255 2727.7031 Q 126.28255 2752.9595 151.53906 2778.216 L 151.53906 2803.4727 L 151.53906 2828.729 Q 126.28255 2828.729 75.76953 2828.729 Q 25.25651 2828.729 25.25651 2828.729 L 0.0 2803.4727 L 25.25651 2803.4727 L 50.51302 2803.4727 L 50.51302 2778.216 Q 25.25651 2752.9595 25.25651 2727.7031 Q 25.25651 2727.7031 0.0 1389.108 L 0.0 50.51302 L 25.25651 50.51302 Q 50.51302 50.51302 50.51302 25.25651 Q 50.51302 0.0 75.76953 0.0 Q 101.02604 0.0 101.02604 25.25651 z" svg:height="28.28729mm" draw:style-name="style-824" svg:viewBox="0.0 0.0 151.53906 2828.729" svg:width="1.5153906mm" svg:x="172.50195mm" svg:y="37.379635mm"/>
          <draw:path svg:d="M 75.76953 50.51302 L 101.02604 0.0 L 101.02604 0.0 L 101.02604 0.0 L 101.02604 50.51302 Q 101.02604 101.02604 126.28255 151.53906 L 126.28255 176.79556 L 126.28255 429.36066 Q 151.53906 681.9258 126.28255 808.2083 L 126.28255 959.7474 L 126.28255 959.7474 Q 101.02604 959.7474 101.02604 883.97784 Q 101.02604 808.2083 50.51302 808.2083 Q 25.25651 808.2083 0.0 707.18225 L 0.0 631.4127 L 0.0 631.4127 L 0.0 631.4127 L 25.25651 404.10416 L 25.25651 151.53906 L 25.25651 151.53906 L 25.25651 126.28255 L 25.25651 101.02604 L 25.25651 101.02604 L 50.51302 101.02604 Q 75.76953 101.02604 75.76953 50.51302 z" svg:height="9.597474mm" draw:style-name="style-825" svg:viewBox="0.0 0.0 126.28255 959.7474" svg:width="1.2628255mm" svg:x="10.607734mm" svg:y="171.23914mm"/>
          <draw:path svg:d="M 101.02604 0.0 L 126.28255 75.76953 L 126.28255 252.5651 Q 101.02604 429.36066 126.28255 858.7213 L 151.53906 1288.082 L 151.53906 1262.8254 L 151.53906 1237.569 L 176.79556 1060.7734 L 202.05208 883.97784 L 202.05208 909.2344 L 202.05208 959.7474 L 227.3086 1010.2604 L 252.5651 1086.0299 L 202.05208 1212.3125 Q 176.79556 1363.8516 151.53906 1389.108 Q 126.28255 1414.3645 75.76953 1439.6211 L 25.25651 1439.6211 L -1.8189894E-12 1439.6211 Q -1.8189894E-12 1414.3645 -1.8189894E-12 1414.3645 L -1.8189894E-12 1414.3645 L -1.8189894E-12 1313.3385 Q -1.8189894E-12 1212.3125 25.25651 1212.3125 L 25.25651 1187.0559 L 25.25651 656.66925 Q 50.51302 101.02604 50.51302 0.0 Q 50.51302 -75.76953 101.02604 0.0 z" svg:height="14.396211mm" draw:style-name="style-826" svg:viewBox="0.0 0.0 252.5651 1439.6211" svg:width="2.525651mm" svg:x="128.8082mm" svg:y="105.06708mm"/>
          <draw:path svg:d="M 101.02604 50.51302 L 126.28255 0.0 L 126.28255 0.0 L 151.53906 0.0 L 151.53906 0.0 L 151.53906 0.0 L 151.53906 25.25651 L 151.53906 25.25651 L 176.79556 50.51302 L 202.05208 75.76953 L 202.05208 75.76953 L 202.05208 75.76953 L 252.5651 101.02604 Q 303.07812 101.02604 404.10416 277.8216 Q 530.3867 454.6172 555.6432 530.3867 Q 606.15625 580.8997 555.6432 606.15625 Q 555.6432 656.66925 580.8997 681.9258 Q 606.15625 707.18225 580.8997 732.4388 Q 555.6432 757.6953 606.15625 782.9518 Q 606.15625 808.2083 631.4127 833.46484 L 656.66925 858.7213 L 656.66925 858.7213 L 656.66925 883.97784 L 656.66925 909.2344 L 656.66925 934.49084 L 656.66925 934.49084 L 656.66925 909.2344 L 656.66925 909.2344 L 656.66925 909.2344 L 681.9258 909.2344 L 681.9258 909.2344 L 757.6953 909.2344 Q 858.7213 909.2344 858.7213 883.97784 Q 883.97784 858.7213 909.2344 833.46484 Q 934.49084 833.46484 934.49084 808.2083 L 934.49084 757.6953 L 959.7474 757.6953 L 985.00385 757.6953 L 985.00385 782.9518 L 985.00385 808.2083 L 1010.2604 808.2083 L 1060.7734 808.2083 L 1060.7734 833.46484 L 1060.7734 833.46484 L 1086.0299 858.7213 Q 1086.0299 909.2344 1111.2864 909.2344 Q 1136.543 909.2344 1136.543 934.49084 Q 1136.543 959.7474 1111.2864 959.7474 Q 1086.0299 959.7474 1111.2864 985.00385 Q 1111.2864 1010.2604 1111.2864 1035.5168 L 1111.2864 1035.5168 L 1136.543 1035.5168 L 1136.543 1060.7734 L 1161.7994 1060.7734 L 1187.0559 1060.7734 L 1187.0559 1086.0299 L 1161.7994 1111.2864 L 1161.7994 1136.543 L 1161.7994 1161.7994 L 1187.0559 1161.7994 L 1187.0559 1161.7994 L 1212.3125 1187.0559 L 1212.3125 1187.0559 L 1212.3125 1187.0559 L 1212.3125 1212.3125 L 1187.0559 1212.3125 L 1161.7994 1212.3125 L 1161.7994 1212.3125 L 1136.543 1212.3125 L 1136.543 1212.3125 Q 1111.2864 1187.0559 1060.7734 1161.7994 L 985.00385 1111.2864 L 959.7474 1262.8254 Q 909.2344 1414.3645 909.2344 1414.3645 L 909.2344 1414.3645 L 883.97784 1414.3645 L 858.7213 1414.3645 L 858.7213 1414.3645 Q 858.7213 1389.108 833.46484 1389.108 Q 833.46484 1363.8516 808.2083 1389.108 L 782.9518 1414.3645 L 757.6953 1414.3645 Q 707.18225 1414.3645 707.18225 1439.6211 Q 707.18225 1464.8776 656.66925 1439.6211 L 656.66925 1414.3645 L 631.4127 1414.3645 L 631.4127 1414.3645 L 631.4127 1389.108 L 606.15625 1389.108 L 606.15625 1389.108 L 606.15625 1389.108 L 606.15625 1389.108 Q 606.15625 1389.108 580.8997 1363.8516 Q 580.8997 1338.595 555.6432 1338.595 Q 530.3867 1313.3385 353.59113 1161.7994 Q 151.53906 959.7474 75.76953 757.6953 L 0.0 530.3867 L 0.0 505.1302 L 0.0 479.8737 L 0.0 454.6172 Q 0.0 429.36066 0.0 378.84766 Q 0.0 328.33463 0.0 328.33463 Q 50.51302 328.33463 50.51302 202.05208 Q 50.51302 101.02604 101.02604 50.51302 z" svg:height="14.396211mm" draw:style-name="style-827" svg:viewBox="0.0 0.0 1212.3125 1439.6211" svg:width="12.123125mm" svg:x="82.841354mm" svg:y="56.06945mm"/>
          <draw:path svg:d="M 732.4388 0.0 L 1086.0299 0.0 L 1136.543 25.25651 Q 1212.3125 50.51302 1237.569 50.51302 L 1288.082 50.51302 L 1363.8516 126.28255 Q 1439.6211 176.79556 1439.6211 202.05208 Q 1439.6211 252.5651 1464.8776 303.07812 L 1464.8776 328.33463 L 1464.8776 353.59113 Q 1439.6211 404.10416 1439.6211 530.3867 Q 1389.108 656.66925 1338.595 707.18225 L 1288.082 782.9518 L 1288.082 782.9518 Q 1262.8254 808.2083 1262.8254 808.2083 Q 1237.569 808.2083 1161.7994 606.15625 Q 1086.0299 404.10416 985.00385 353.59113 Q 909.2344 303.07812 732.4388 303.07812 Q 580.8997 303.07812 429.36066 353.59113 Q 277.8216 404.10416 227.3086 454.6172 L 176.79556 505.1302 L 176.79556 505.1302 L 176.79556 505.1302 L 176.79556 530.3867 L 176.79556 530.3867 L 151.53906 530.3867 L 151.53906 555.6432 L 151.53906 555.6432 L 126.28255 555.6432 L 126.28255 555.6432 L 126.28255 555.6432 L 101.02604 555.6432 L 75.76953 555.6432 L 75.76953 580.8997 L 75.76953 580.8997 L 50.51302 580.8997 L 50.51302 555.6432 L 25.25651 555.6432 L 0.0 555.6432 L 0.0 530.3867 L 0.0 505.1302 L 0.0 505.1302 L 25.25651 505.1302 L 25.25651 505.1302 L 25.25651 505.1302 L 25.25651 479.8737 L 25.25651 479.8737 L 50.51302 454.6172 L 75.76953 429.36066 L 101.02604 378.84766 Q 126.28255 353.59113 126.28255 328.33463 L 126.28255 328.33463 L 151.53906 303.07812 L 176.79556 277.8216 L 176.79556 252.5651 Q 176.79556 227.3086 101.02604 252.5651 Q 50.51302 252.5651 50.51302 202.05208 L 25.25651 151.53906 L 50.51302 101.02604 Q 50.51302 50.51302 101.02604 50.51302 Q 151.53906 0.0 151.53906 0.0 L 151.53906 0.0 L 277.8216 0.0 Q 378.84766 0.0 732.4388 0.0 z" svg:height="8.082083mm" draw:style-name="style-828" svg:viewBox="0.0 0.0 1464.8776 808.2083" svg:width="14.648775mm" svg:x="100.773476mm" svg:y="12.628255mm"/>
          <draw:path svg:d="M 227.3086 25.25651 L 227.3086 0.0 L 252.5651 0.0 L 303.07812 0.0 L 353.59113 25.25651 L 404.10416 50.51302 L 404.10416 50.51302 L 404.10416 50.51302 L 429.36066 50.51302 L 429.36066 50.51302 L 631.4127 176.79556 Q 833.46484 303.07812 934.49084 404.10416 Q 1035.5168 505.1302 1136.543 555.6432 Q 1237.569 656.66925 1313.3385 707.18225 Q 1363.8516 808.2083 1363.8516 808.2083 L 1389.108 808.2083 L 1414.3645 959.7474 Q 1464.8776 1086.0299 1490.134 1086.0299 Q 1515.3906 1086.0299 1515.3906 1136.543 Q 1515.3906 1212.3125 1565.9036 1262.8254 Q 1616.4166 1338.595 1616.4166 1414.3645 Q 1616.4166 1515.3906 1616.4166 1540.6471 L 1616.4166 1565.9036 L 1616.4166 1565.9036 L 1616.4166 1565.9036 L 1616.4166 1591.1602 L 1616.4166 1591.1602 L 1591.1602 1591.1602 L 1591.1602 1616.4166 L 1591.1602 1616.4166 L 1565.9036 1616.4166 L 1565.9036 1616.4166 L 1565.9036 1616.4166 L 1565.9036 1641.6731 L 1565.9036 1641.6731 L 1540.6471 1641.6731 L 1540.6471 1666.9297 L 1540.6471 1666.9297 L 1515.3906 1666.9297 L 1515.3906 1692.1862 L 1515.3906 1717.4426 L 1490.134 1717.4426 L 1490.134 1717.4426 L 1464.8776 1717.4426 L 1439.6211 1717.4426 L 1414.3645 1717.4426 L 1363.8516 1717.4426 L 1363.8516 1692.1862 L 1363.8516 1692.1862 L 1338.595 1692.1862 Q 1338.595 1666.9297 1313.3385 1666.9297 Q 1288.082 1666.9297 1288.082 1641.6731 Q 1262.8254 1616.4166 1237.569 1616.4166 Q 1212.3125 1591.1602 1136.543 1490.134 L 1060.7734 1414.3645 L 1060.7734 1389.108 L 1060.7734 1389.108 L 1035.5168 1389.108 L 1035.5168 1363.8516 L 1035.5168 1363.8516 L 1010.2604 1363.8516 L 1010.2604 1313.3385 L 1010.2604 1288.082 L 985.00385 1288.082 Q 985.00385 1262.8254 959.7474 1262.8254 L 959.7474 1262.8254 L 959.7474 1262.8254 Q 959.7474 1237.569 934.49084 1237.569 L 934.49084 1237.569 L 934.49084 1212.3125 Q 909.2344 1212.3125 883.97784 1136.543 Q 833.46484 1060.7734 656.66925 909.2344 Q 479.8737 757.6953 353.59113 808.2083 L 202.05208 858.7213 L 202.05208 883.97784 L 202.05208 883.97784 L 176.79556 909.2344 L 151.53906 934.49084 L 151.53906 934.49084 L 151.53906 959.7474 L 101.02604 959.7474 L 75.76953 959.7474 L 75.76953 959.7474 L 101.02604 934.49084 L 101.02604 934.49084 L 101.02604 909.2344 L 101.02604 909.2344 L 101.02604 909.2344 L 126.28255 909.2344 L 126.28255 909.2344 L 126.28255 883.97784 L 151.53906 883.97784 L 151.53906 883.97784 L 151.53906 858.7213 L 151.53906 858.7213 Q 151.53906 858.7213 176.79556 808.2083 Q 202.05208 782.9518 227.3086 782.9518 L 252.5651 782.9518 L 252.5651 757.6953 L 252.5651 732.4388 L 202.05208 732.4388 Q 151.53906 707.18225 151.53906 681.9258 Q 126.28255 656.66925 101.02604 656.66925 L 75.76953 656.66925 L 75.76953 631.4127 L 50.51302 631.4127 L 50.51302 631.4127 L 50.51302 606.15625 L 50.51302 606.15625 L 50.51302 606.15625 L 25.25651 606.15625 L 25.25651 606.15625 L 25.25651 580.8997 L 0.0 580.8997 L 0.0 580.8997 L 0.0 555.6432 L 0.0 555.6432 L 0.0 555.6432 L 25.25651 555.6432 L 50.51302 555.6432 L 75.76953 580.8997 Q 101.02604 606.15625 202.05208 606.15625 L 277.8216 606.15625 L 277.8216 580.8997 L 303.07812 580.8997 L 303.07812 580.8997 L 303.07812 555.6432 L 303.07812 555.6432 L 303.07812 555.6432 L 328.33463 505.1302 L 353.59113 454.6172 L 353.59113 454.6172 L 353.59113 454.6172 L 353.59113 429.36066 Q 353.59113 429.36066 303.07812 252.5651 L 252.5651 50.51302 L 252.5651 50.51302 L 252.5651 50.51302 L 252.5651 25.25651 L 252.5651 25.25651 L 227.3086 25.25651 z" svg:height="17.174427mm" draw:style-name="style-829" svg:viewBox="0.0 0.0 1616.4166 1717.4426" svg:width="16.164165mm" svg:x="128.30307mm" svg:y="218.21625mm"/>
          <draw:path svg:d="M 50.51302 50.51302 L 50.51302 0.0 L 50.51302 0.0 Q 75.76953 25.25651 75.76953 50.51302 L 75.76953 50.51302 L 101.02604 50.51302 Q 126.28255 50.51302 126.28255 25.25651 L 151.53906 25.25651 L 176.79556 252.5651 Q 176.79556 505.1302 202.05208 606.15625 L 202.05208 707.18225 L 202.05208 707.18225 Q 176.79556 707.18225 176.79556 732.4388 L 176.79556 757.6953 L 176.79556 757.6953 Q 176.79556 757.6953 126.28255 707.18225 L 126.28255 631.4127 L 101.02604 707.18225 Q 75.76953 782.9518 75.76953 909.2344 L 75.76953 1035.5168 L 50.51302 1035.5168 L 25.25651 1035.5168 L 25.25651 757.6953 Q 25.25651 479.8737 -4.5474735E-13 479.8737 L -4.5474735E-13 479.8737 L -4.5474735E-13 404.10416 Q 25.25651 353.59113 25.25651 227.3086 Q 75.76953 101.02604 50.51302 50.51302 z" svg:height="10.355169mm" draw:style-name="style-830" svg:viewBox="0.0 0.0 202.05208 1035.5168" svg:width="2.0205207mm" svg:x="37.6322mm" svg:y="287.41907mm"/>
          <draw:path svg:d="M 126.28255 0.0 L 202.05208 0.0 L 202.05208 25.25651 Q 202.05208 50.51302 176.79556 50.51302 L 176.79556 75.76953 L 176.79556 75.76953 L 151.53906 75.76953 L 151.53906 101.02604 L 151.53906 101.02604 L 101.02604 101.02604 Q 25.25651 101.02604 0.0 101.02604 Q -25.25651 101.02604 0.0 75.76953 L 0.0 50.51302 L 0.0 50.51302 Q 0.0 50.51302 25.25651 25.25651 Q 50.51302 0.0 126.28255 0.0 z" svg:height="1.0102603mm" draw:style-name="style-831" svg:viewBox="0.0 0.0 202.05208 101.02604" svg:width="2.0205207mm" svg:x="17.679556mm" svg:y="292.47037mm"/>
          <draw:path svg:d="M 25.25651 -4.5474735E-13 Q 50.51302 -25.25651 75.76953 50.51302 Q 101.02604 101.02604 151.53906 75.76953 Q 202.05208 75.76953 252.5651 101.02604 Q 303.07812 126.28255 303.07812 252.5651 Q 303.07812 378.84766 252.5651 378.84766 Q 176.79556 378.84766 151.53906 353.59113 Q 101.02604 303.07812 75.76953 277.8216 Q 25.25651 277.8216 0.0 227.3086 Q 0.0 176.79556 0.0 75.76953 Q 0.0 -4.5474735E-13 25.25651 -4.5474735E-13 z" svg:height="3.7884765mm" draw:style-name="style-832" svg:viewBox="0.0 0.0 303.07812 378.84766" svg:width="3.0307813mm" svg:x="140.4262mm" svg:y="27.529596mm"/>
          <draw:path svg:d="M 555.6432 50.51302 L 580.8997 -3.6379788E-12 L 580.8997 303.07812 Q 580.8997 606.15625 681.9258 606.15625 L 757.6953 606.15625 L 757.6953 681.9258 Q 757.6953 757.6953 681.9258 757.6953 L 631.4127 757.6953 L 606.15625 757.6953 L 580.8997 757.6953 L 580.8997 782.9518 L 580.8997 782.9518 L 555.6432 782.9518 L 555.6432 808.2083 L 555.6432 808.2083 L 580.8997 808.2083 L 580.8997 858.7213 L 580.8997 934.49084 L 580.8997 1692.1862 Q 580.8997 2449.8813 606.15625 2475.138 L 606.15625 2525.651 L 378.84766 2525.651 Q 176.79556 2525.651 176.79556 2374.1118 L 202.05208 2247.8293 L 202.05208 1515.3906 L 176.79556 782.9518 L 176.79556 782.9518 Q 176.79556 757.6953 101.02604 757.6953 L 25.25651 732.4388 L 0.0 732.4388 L 0.0 732.4388 L 0.0 681.9258 L 25.25651 631.4127 L 25.25651 631.4127 L 25.25651 606.15625 L 25.25651 606.15625 L 25.25651 606.15625 L 50.51302 606.15625 Q 50.51302 606.15625 227.3086 454.6172 Q 378.84766 303.07812 429.36066 202.05208 L 505.1302 101.02604 L 505.1302 101.02604 Q 530.3867 101.02604 555.6432 50.51302 z" svg:height="25.25651mm" draw:style-name="style-833" svg:viewBox="0.0 0.0 757.6953 2525.651" svg:width="7.576953mm" svg:x="52.786106mm" svg:y="250.03944mm"/>
          <draw:path svg:d="M 0.0 404.10416 L 0.0 0.0 L 25.25651 0.0 L 25.25651 0.0 L 25.25651 50.51302 L 25.25651 75.76953 L 50.51302 75.76953 Q 101.02604 101.02604 151.53906 101.02604 L 176.79556 101.02604 L 151.53906 126.28255 Q 101.02604 151.53906 101.02604 176.79556 Q 75.76953 227.3086 151.53906 227.3086 L 202.05208 252.5651 L 202.05208 252.5651 L 202.05208 252.5651 L 252.5651 328.33463 Q 303.07812 404.10416 353.59113 429.36066 Q 429.36066 454.6172 429.36066 454.6172 L 429.36066 454.6172 L 454.6172 454.6172 Q 454.6172 454.6172 454.6172 454.6172 L 454.6172 454.6172 L 454.6172 454.6172 Q 454.6172 454.6172 479.8737 429.36066 L 505.1302 404.10416 L 505.1302 454.6172 Q 505.1302 479.8737 530.3867 479.8737 L 530.3867 479.8737 L 530.3867 656.66925 L 505.1302 808.2083 L 505.1302 808.2083 L 505.1302 808.2083 L 252.5651 833.46484 L 0.0 833.46484 L 0.0 808.2083 Q 0.0 782.9518 0.0 404.10416 z" svg:height="8.334648mm" draw:style-name="style-834" svg:viewBox="0.0 0.0 530.3867 833.46484" svg:width="5.303867mm" svg:x="25.76164mm" svg:y="221.24702mm"/>
          <draw:path svg:d="M 50.51302 101.02604 L 101.02604 0.0 L 101.02604 126.28255 L 75.76953 227.3086 L 75.76953 328.33463 L 75.76953 454.6172 L 75.76953 454.6172 Q 75.76953 454.6172 50.51302 404.10416 Q 25.25651 378.84766 0.0 277.8216 Q -25.25651 202.05208 50.51302 101.02604 z" svg:height="4.5461717mm" draw:style-name="style-835" svg:viewBox="0.0 0.0 101.02604 454.6172" svg:width="1.0102603mm" svg:x="171.4917mm" svg:y="238.16888mm"/>
          <draw:path svg:d="M 707.18225 0.0 L 782.9518 0.0 L 808.2083 0.0 L 858.7213 0.0 L 1363.8516 50.51302 Q 1843.7252 101.02604 1868.9817 101.02604 L 1894.2382 101.02604 L 1894.2382 101.02604 L 1894.2382 101.02604 L 1894.2382 126.28255 L 1919.4948 126.28255 L 1919.4948 126.28255 L 1919.4948 151.53906 L 1995.2643 176.79556 Q 2071.0337 202.05208 2121.5469 227.3086 L 2146.8032 252.5651 L 2146.8032 252.5651 L 2121.5469 252.5651 L 2121.5469 277.8216 Q 2121.5469 303.07812 2071.0337 303.07812 Q 2045.7772 303.07812 2071.0337 353.59113 Q 2071.0337 404.10416 2045.7772 429.36066 Q 2020.5208 429.36066 2020.5208 479.8737 Q 2020.5208 505.1302 2071.0337 580.8997 Q 2121.5469 631.4127 2096.2903 656.66925 Q 2071.0337 681.9258 2071.0337 782.9518 Q 2071.0337 858.7213 2146.8032 909.2344 Q 2222.5728 959.7474 2222.5728 1010.2604 Q 2222.5728 1035.5168 2247.8293 1035.5168 Q 2273.086 1060.7734 2323.5989 1060.7734 L 2348.8555 1060.7734 L 2348.8555 1035.5168 L 2374.1118 1035.5168 L 2374.1118 1035.5168 L 2374.1118 1060.7734 L 2399.3684 1060.7734 L 2424.625 1060.7734 L 2424.625 1111.2864 L 2424.625 1136.543 L 2399.3684 1161.7994 L 2399.3684 1187.0559 L 2399.3684 1187.0559 L 2399.3684 1212.3125 L 2374.1118 1212.3125 L 2348.8555 1212.3125 L 2273.086 1237.569 Q 2222.5728 1262.8254 2020.5208 1262.8254 Q 1818.4688 1262.8254 1793.2122 1262.8254 Q 1767.9557 1237.569 1692.1862 1237.569 Q 1616.4166 1212.3125 1515.3906 1187.0559 Q 1414.3645 1161.7994 1363.8516 1086.0299 Q 1313.3385 1035.5168 1288.082 1060.7734 Q 1262.8254 1086.0299 1111.2864 1086.0299 Q 934.49084 1111.2864 909.2344 1111.2864 Q 909.2344 1136.543 883.97784 1111.2864 Q 858.7213 1111.2864 757.6953 1111.2864 Q 681.9258 1136.543 656.66925 1060.7734 Q 656.66925 1010.2604 606.15625 1010.2604 Q 555.6432 1010.2604 530.3867 985.00385 Q 505.1302 959.7474 505.1302 985.00385 Q 505.1302 1010.2604 454.6172 909.2344 L 429.36066 808.2083 L 404.10416 808.2083 Q 378.84766 808.2083 353.59113 808.2083 L 328.33463 833.46484 L 303.07812 833.46484 Q 252.5651 833.46484 252.5651 757.6953 L 252.5651 707.18225 L 252.5651 707.18225 L 252.5651 707.18225 L 252.5651 681.9258 Q 252.5651 681.9258 227.3086 656.66925 Q 202.05208 656.66925 151.53906 606.15625 Q 101.02604 580.8997 101.02604 606.15625 Q 101.02604 631.4127 50.51302 580.8997 Q 0.0 530.3867 0.0 505.1302 Q 0.0 479.8737 0.0 404.10416 L 0.0 303.07812 L 126.28255 202.05208 Q 277.8216 101.02604 277.8216 75.76953 Q 277.8216 50.51302 454.6172 50.51302 Q 606.15625 50.51302 631.4127 25.25651 Q 656.66925 0.0 707.18225 0.0 z" svg:height="12.628255mm" draw:style-name="style-836" svg:viewBox="0.0 0.0 2424.625 1262.8254" svg:width="24.24625mm" svg:x="109.61325mm" svg:y="249.53432mm"/>
          <draw:path svg:d="M 0.0 25.25651 L 0.0 0.0 L 50.51302 0.0 Q 126.28255 25.25651 126.28255 50.51302 Q 176.79556 75.76953 176.79556 101.02604 L 176.79556 101.02604 L 151.53906 101.02604 Q 126.28255 126.28255 126.28255 151.53906 L 126.28255 176.79556 L 126.28255 328.33463 Q 101.02604 454.6172 75.76953 479.8737 L 50.51302 505.1302 L 50.51302 505.1302 L 25.25651 505.1302 L 25.25651 277.8216 Q 25.25651 50.51302 0.0 25.25651 z" svg:height="5.051302mm" draw:style-name="style-837" svg:viewBox="0.0 0.0 176.79556 505.1302" svg:width="1.7679557mm" svg:x="58.342537mm" svg:y="201.04181mm"/>
          <draw:path svg:d="M 101.02604 25.25651 L 126.28255 3.6379788E-12 L 151.53906 3.6379788E-12 L 176.79556 3.6379788E-12 L 176.79556 25.25651 L 176.79556 25.25651 L 202.05208 252.5651 Q 227.3086 479.8737 252.5651 479.8737 Q 277.8216 505.1302 277.8216 505.1302 L 303.07812 505.1302 L 303.07812 505.1302 Q 303.07812 505.1302 227.3086 530.3867 L 176.79556 530.3867 L 176.79556 505.1302 Q 176.79556 479.8737 101.02604 429.36066 L 25.25651 378.84766 L 25.25651 353.59113 Q 25.25651 328.33463 0.0 252.5651 L 0.0 151.53906 L 0.0 151.53906 L 25.25651 126.28255 L 25.25651 101.02604 L 25.25651 75.76953 L 50.51302 75.76953 L 50.51302 50.51302 L 50.51302 50.51302 L 75.76953 50.51302 L 75.76953 50.51302 L 75.76953 50.51302 L 101.02604 25.25651 z" svg:height="5.303867mm" draw:style-name="style-838" svg:viewBox="0.0 0.0 303.07812 530.3867" svg:width="3.0307813mm" svg:x="127.54537mm" svg:y="293.98578mm"/>
          <draw:path svg:d="M 580.8997 0.0 L 580.8997 0.0 L 656.66925 0.0 Q 757.6953 0.0 757.6953 0.0 L 782.9518 0.0 L 782.9518 454.6172 Q 757.6953 909.2344 757.6953 1161.7994 L 757.6953 1414.3645 L 656.66925 1414.3645 Q 580.8997 1414.3645 555.6432 1363.8516 Q 555.6432 1313.3385 479.8737 1363.8516 L 404.10416 1414.3645 L 353.59113 1414.3645 L 328.33463 1414.3645 L 303.07812 1439.6211 L 277.8216 1439.6211 L 252.5651 1439.6211 Q 227.3086 1414.3645 202.05208 1414.3645 Q 151.53906 1414.3645 75.76953 1313.3385 L -1.8189894E-12 1237.569 L -1.8189894E-12 1212.3125 L -1.8189894E-12 1161.7994 L -1.8189894E-12 1010.2604 Q -1.8189894E-12 858.7213 -1.8189894E-12 782.9518 Q 50.51302 707.18225 151.53906 580.8997 Q 303.07812 454.6172 429.36066 429.36066 Q 555.6432 404.10416 555.6432 202.05208 L 555.6432 25.25651 L 555.6432 25.25651 L 555.6432 0.0 L 555.6432 0.0 L 555.6432 0.0 L 580.8997 0.0 z M 454.6172 530.3867 Q 555.6432 530.3867 555.6432 858.7213 Q 530.3867 1212.3125 429.36066 1212.3125 Q 328.33463 1212.3125 277.8216 1187.0559 Q 252.5651 1136.543 252.5651 909.2344 Q 252.5651 681.9258 303.07812 606.15625 Q 378.84766 555.6432 454.6172 530.3867 z" svg:height="14.396211mm" draw:style-name="style-839" svg:viewBox="0.0 0.0 782.9518 1439.6211" svg:width="7.829518mm" svg:x="149.01341mm" svg:y="72.73875mm"/>
          <draw:path svg:d="M 404.10416 126.28255 L 479.8737 126.28255 L 454.6172 176.79556 Q 454.6172 202.05208 429.36066 227.3086 L 429.36066 227.3086 L 429.36066 227.3086 Q 404.10416 227.3086 404.10416 277.8216 L 404.10416 303.07812 L 404.10416 378.84766 L 404.10416 454.6172 L 378.84766 454.6172 L 378.84766 429.36066 L 378.84766 429.36066 L 353.59113 429.36066 L 353.59113 378.84766 L 353.59113 303.07812 L 328.33463 303.07812 L 328.33463 303.07812 L 328.33463 252.5651 L 303.07812 202.05208 L 303.07812 202.05208 L 303.07812 176.79556 L 277.8216 176.79556 L 252.5651 176.79556 L 252.5651 151.53906 L 252.5651 151.53906 L 227.3086 151.53906 L 227.3086 176.79556 L 227.3086 176.79556 L 202.05208 176.79556 L 227.3086 252.5651 Q 227.3086 328.33463 252.5651 353.59113 L 252.5651 353.59113 L 202.05208 454.6172 Q 126.28255 580.8997 101.02604 530.3867 Q 50.51302 505.1302 50.51302 555.6432 L 50.51302 606.15625 L 50.51302 833.46484 L 50.51302 1086.0299 L 50.51302 1086.0299 L 25.25651 1086.0299 L 25.25651 1060.7734 L 9.094947E-13 1060.7734 L 9.094947E-13 1060.7734 L 9.094947E-13 1060.7734 L 9.094947E-13 934.49084 Q 9.094947E-13 782.9518 9.094947E-13 631.4127 Q 9.094947E-13 454.6172 25.25651 227.3086 Q 75.76953 25.25651 151.53906 -3.6379788E-12 Q 227.3086 -25.25651 252.5651 50.51302 Q 303.07812 126.28255 404.10416 126.28255 z" svg:height="10.860299mm" draw:style-name="style-840" svg:viewBox="0.0 0.0 479.8737 1086.0299" svg:width="4.798737mm" svg:x="79.81057mm" svg:y="258.8792mm"/>
          <draw:path svg:d="M 50.51302 0.0 L 75.76953 0.0 L 75.76953 75.76953 L 75.76953 176.79556 L 101.02604 227.3086 L 101.02604 277.8216 L 101.02604 378.84766 Q 126.28255 454.6172 126.28255 479.8737 L 126.28255 530.3867 L 126.28255 707.18225 Q 126.28255 883.97784 101.02604 934.49084 L 101.02604 959.7474 L 101.02604 959.7474 L 75.76953 959.7474 L 75.76953 1111.2864 L 75.76953 1262.8254 L 50.51302 1288.082 L 25.25651 1313.3385 L 25.25651 1313.3385 L 25.25651 1313.3385 L 25.25651 1136.543 Q 25.25651 959.7474 0.0 934.49084 L 0.0 934.49084 L 25.25651 934.49084 L 25.25651 934.49084 L 25.25651 909.2344 L 25.25651 909.2344 L 25.25651 883.97784 Q 25.25651 833.46484 25.25651 833.46484 L 25.25651 833.46484 L 25.25651 858.7213 L 0.0 858.7213 L 0.0 833.46484 L 0.0 808.2083 L 0.0 808.2083 Q 0.0 782.9518 25.25651 782.9518 L 25.25651 757.6953 L 25.25651 378.84766 Q 25.25651 0.0 50.51302 0.0 z" svg:height="13.133385mm" draw:style-name="style-841" svg:viewBox="0.0 0.0 126.28255 1313.3385" svg:width="1.2628255mm" svg:x="26.519335mm" svg:y="175.02762mm"/>
          <draw:path svg:d="M 707.18225 101.02604 L 757.6953 101.02604 L 757.6953 101.02604 L 782.9518 101.02604 L 782.9518 151.53906 L 782.9518 176.79556 L 757.6953 176.79556 Q 732.4388 202.05208 681.9258 202.05208 Q 656.66925 202.05208 631.4127 252.5651 Q 631.4127 277.8216 656.66925 277.8216 Q 681.9258 303.07812 681.9258 353.59113 Q 681.9258 404.10416 681.9258 429.36066 L 681.9258 454.6172 L 707.18225 454.6172 L 707.18225 454.6172 L 732.4388 479.8737 Q 757.6953 479.8737 757.6953 530.3867 Q 757.6953 580.8997 985.00385 580.8997 L 1187.0559 580.8997 L 1187.0559 606.15625 Q 1187.0559 656.66925 1161.7994 681.9258 L 1136.543 707.18225 L 1136.543 707.18225 Q 1111.2864 707.18225 1111.2864 732.4388 L 1111.2864 732.4388 L 1086.0299 732.4388 Q 1086.0299 757.6953 1086.0299 757.6953 L 1060.7734 757.6953 L 1035.5168 757.6953 Q 1035.5168 757.6953 1035.5168 782.9518 L 1035.5168 782.9518 L 1035.5168 782.9518 Q 1010.2604 808.2083 1010.2604 808.2083 L 985.00385 808.2083 L 985.00385 808.2083 L 985.00385 808.2083 L 985.00385 782.9518 L 985.00385 782.9518 L 985.00385 757.6953 Q 985.00385 732.4388 1010.2604 707.18225 Q 1010.2604 681.9258 782.9518 681.9258 Q 530.3867 681.9258 530.3867 808.2083 L 530.3867 909.2344 L 505.1302 959.7474 L 505.1302 985.00385 L 479.8737 985.00385 L 479.8737 1010.2604 L 479.8737 1010.2604 L 479.8737 1010.2604 L 454.6172 1010.2604 L 454.6172 1010.2604 L 454.6172 985.00385 L 429.36066 985.00385 L 429.36066 959.7474 L 429.36066 934.49084 L 404.10416 909.2344 L 404.10416 858.7213 L 404.10416 757.6953 L 378.84766 681.9258 L 378.84766 656.66925 L 378.84766 606.15625 L 404.10416 606.15625 L 404.10416 606.15625 L 404.10416 580.8997 L 429.36066 580.8997 L 429.36066 555.6432 Q 429.36066 555.6432 227.3086 454.6172 L 25.25651 353.59113 L 25.25651 353.59113 L 25.25651 353.59113 L 0.0 277.8216 L 0.0 202.05208 L 75.76953 202.05208 Q 151.53906 202.05208 176.79556 126.28255 Q 227.3086 50.51302 328.33463 0.0 Q 454.6172 0.0 555.6432 50.51302 Q 656.66925 101.02604 707.18225 101.02604 z" svg:height="10.102604mm" draw:style-name="style-842" svg:viewBox="0.0 0.0 1187.0559 1010.2604" svg:width="11.87056mm" svg:x="118.95816mm" svg:y="27.78216mm"/>
          <draw:path svg:d="M 126.28255 0.0 L 151.53906 0.0 L 176.79556 151.53906 Q 202.05208 303.07812 227.3086 606.15625 Q 252.5651 909.2344 252.5651 934.49084 L 252.5651 959.7474 L 252.5651 959.7474 L 227.3086 959.7474 L 227.3086 934.49084 L 202.05208 934.49084 L 202.05208 934.49084 L 202.05208 959.7474 L 202.05208 959.7474 L 176.79556 959.7474 L 176.79556 808.2083 Q 151.53906 681.9258 151.53906 606.15625 L 151.53906 530.3867 L 126.28255 479.8737 L 101.02604 429.36066 L 101.02604 505.1302 Q 101.02604 580.8997 75.76953 656.66925 L 50.51302 707.18225 L 50.51302 707.18225 Q 50.51302 707.18225 50.51302 732.4388 L 25.25651 732.4388 L 25.25651 707.18225 L 25.25651 707.18225 L 25.25651 606.15625 L 0.0 505.1302 L 0.0 303.07812 L 0.0 126.28255 L 0.0 126.28255 L 25.25651 101.02604 L 25.25651 101.02604 Q 50.51302 101.02604 50.51302 101.02604 Q 50.51302 101.02604 75.76953 75.76953 Q 101.02604 25.25651 126.28255 0.0 z" svg:height="9.597474mm" draw:style-name="style-843" svg:viewBox="0.0 0.0 252.5651 959.7474" svg:width="2.525651mm" svg:x="22.225729mm" svg:y="173.76479mm"/>
          <draw:path svg:d="M 75.76953 25.25651 L 75.76953 0.0 L 75.76953 0.0 L 101.02604 0.0 L 101.02604 0.0 L 101.02604 0.0 L 126.28255 25.25651 L 151.53906 50.51302 L 252.5651 75.76953 Q 353.59113 126.28255 479.8737 202.05208 Q 606.15625 277.8216 681.9258 353.59113 Q 757.6953 429.36066 782.9518 454.6172 L 808.2083 479.8737 L 808.2083 479.8737 L 808.2083 479.8737 L 808.2083 479.8737 Q 808.2083 505.1302 808.2083 505.1302 L 833.46484 505.1302 L 808.2083 530.3867 Q 808.2083 555.6432 782.9518 555.6432 Q 757.6953 555.6432 757.6953 631.4127 Q 757.6953 707.18225 782.9518 707.18225 Q 808.2083 732.4388 833.46484 732.4388 L 833.46484 757.6953 L 808.2083 757.6953 Q 782.9518 757.6953 757.6953 757.6953 L 732.4388 757.6953 L 707.18225 757.6953 Q 681.9258 757.6953 656.66925 808.2083 Q 656.66925 858.7213 606.15625 858.7213 L 530.3867 858.7213 L 505.1302 858.7213 L 479.8737 858.7213 L 479.8737 858.7213 Q 479.8737 858.7213 454.6172 833.46484 Q 429.36066 833.46484 429.36066 858.7213 L 429.36066 883.97784 L 429.36066 909.2344 Q 454.6172 909.2344 454.6172 909.2344 L 454.6172 934.49084 L 454.6172 934.49084 Q 454.6172 934.49084 479.8737 959.7474 L 479.8737 985.00385 L 454.6172 985.00385 L 429.36066 959.7474 L 429.36066 959.7474 L 404.10416 959.7474 L 404.10416 959.7474 L 404.10416 959.7474 L 404.10416 934.49084 L 404.10416 934.49084 L 378.84766 909.2344 Q 353.59113 883.97784 353.59113 858.7213 Q 303.07812 833.46484 252.5651 808.2083 Q 176.79556 757.6953 151.53906 707.18225 L 126.28255 681.9258 L 126.28255 656.66925 L 151.53906 656.66925 L 151.53906 631.4127 L 151.53906 606.15625 L 126.28255 580.8997 Q 101.02604 555.6432 75.76953 555.6432 Q 50.51302 530.3867 50.51302 505.1302 Q 25.25651 454.6172 25.25651 404.10416 Q 25.25651 303.07812 -1.8189894E-12 227.3086 Q -1.8189894E-12 151.53906 -1.8189894E-12 101.02604 Q -1.8189894E-12 101.02604 -1.8189894E-12 50.51302 Q -1.8189894E-12 0.0 25.25651 0.0 Q 50.51302 0.0 50.51302 25.25651 Q 50.51302 50.51302 75.76953 25.25651 z" svg:height="9.850039mm" draw:style-name="style-844" svg:viewBox="0.0 0.0 833.46484 985.00385" svg:width="8.334648mm" svg:x="149.01341mm" svg:y="154.06471mm"/>
          <draw:path svg:d="M 1490.134 505.1302 L 1540.6471 505.1302 L 1540.6471 555.6432 Q 1540.6471 606.15625 1565.9036 606.15625 L 1565.9036 631.4127 L 1565.9036 656.66925 Q 1540.6471 707.18225 1565.9036 808.2083 Q 1591.1602 909.2344 1540.6471 883.97784 Q 1515.3906 883.97784 1515.3906 909.2344 Q 1490.134 959.7474 1490.134 1010.2604 L 1490.134 1035.5168 L 1464.8776 1035.5168 L 1439.6211 1035.5168 L 1439.6211 1060.7734 L 1439.6211 1086.0299 L 1414.3645 1086.0299 L 1414.3645 1111.2864 L 1363.8516 1111.2864 Q 1313.3385 1111.2864 1262.8254 1086.0299 L 1212.3125 1060.7734 L 1212.3125 1060.7734 Q 1187.0559 1035.5168 1187.0559 1035.5168 L 1187.0559 1035.5168 L 1187.0559 1010.2604 Q 1187.0559 1010.2604 1161.7994 1010.2604 L 1161.7994 1010.2604 L 1161.7994 1010.2604 Q 1136.543 985.00385 1136.543 985.00385 L 1136.543 985.00385 L 1136.543 959.7474 Q 1136.543 959.7474 1111.2864 959.7474 L 1111.2864 959.7474 L 1111.2864 959.7474 Q 1086.0299 934.49084 1086.0299 934.49084 L 1086.0299 934.49084 L 1086.0299 909.2344 Q 1086.0299 909.2344 1060.7734 909.2344 L 1060.7734 909.2344 L 1060.7734 909.2344 Q 1060.7734 909.2344 1010.2604 858.7213 Q 934.49084 808.2083 858.7213 782.9518 Q 782.9518 757.6953 782.9518 732.4388 Q 782.9518 707.18225 631.4127 656.66925 Q 505.1302 606.15625 328.33463 606.15625 L 176.79556 606.15625 L 126.28255 606.15625 L 50.51302 606.15625 L 50.51302 606.15625 L 25.25651 580.8997 L 25.25651 580.8997 L 25.25651 555.6432 L 25.25651 555.6432 L 25.25651 555.6432 L 0.0 505.1302 L 0.0 454.6172 L 25.25651 454.6172 L 50.51302 454.6172 L 50.51302 429.36066 L 75.76953 429.36066 L 75.76953 429.36066 L 75.76953 404.10416 L 75.76953 404.10416 Q 75.76953 404.10416 101.02604 404.10416 L 101.02604 378.84766 L 101.02604 378.84766 Q 126.28255 378.84766 126.28255 353.59113 L 126.28255 353.59113 L 126.28255 353.59113 L 126.28255 353.59113 L 176.79556 303.07812 Q 227.3086 252.5651 176.79556 252.5651 Q 151.53906 202.05208 303.07812 151.53906 Q 454.6172 101.02604 429.36066 75.76953 Q 429.36066 50.51302 429.36066 25.25651 L 429.36066 25.25651 L 454.6172 25.25651 L 479.8737 25.25651 L 631.4127 0.0 Q 808.2083 0.0 782.9518 0.0 Q 782.9518 0.0 909.2344 50.51302 Q 1035.5168 75.76953 1086.0299 126.28255 Q 1111.2864 151.53906 1161.7994 202.05208 Q 1237.569 227.3086 1237.569 252.5651 Q 1237.569 303.07812 1288.082 353.59113 Q 1338.595 378.84766 1338.595 454.6172 Q 1338.595 530.3867 1389.108 555.6432 Q 1439.6211 555.6432 1439.6211 530.3867 Q 1439.6211 505.1302 1490.134 505.1302 z" svg:height="11.1128645mm" draw:style-name="style-845" svg:viewBox="0.0 0.0 1565.9036 1111.2864" svg:width="15.659036mm" svg:x="68.95027mm" svg:y="36.369373mm"/>
          <draw:path svg:d="M 378.84766 75.76953 L 429.36066 0.0 L 429.36066 50.51302 Q 429.36066 101.02604 454.6172 101.02604 L 454.6172 101.02604 L 454.6172 176.79556 Q 429.36066 277.8216 429.36066 429.36066 L 429.36066 580.8997 L 454.6172 606.15625 L 479.8737 631.4127 L 479.8737 580.8997 L 479.8737 530.3867 L 505.1302 530.3867 L 505.1302 530.3867 L 505.1302 505.1302 L 530.3867 505.1302 L 530.3867 505.1302 L 530.3867 530.3867 L 530.3867 530.3867 L 530.3867 530.3867 L 555.6432 530.3867 L 555.6432 530.3867 L 555.6432 555.6432 L 580.8997 555.6432 L 580.8997 631.4127 L 580.8997 681.9258 L 580.8997 732.4388 Q 580.8997 757.6953 631.4127 757.6953 L 656.66925 757.6953 L 656.66925 757.6953 L 656.66925 782.9518 L 681.9258 782.9518 L 707.18225 782.9518 L 681.9258 808.2083 Q 681.9258 833.46484 681.9258 833.46484 L 681.9258 833.46484 L 656.66925 833.46484 L 656.66925 858.7213 L 328.33463 858.7213 L 0.0 858.7213 L 0.0 858.7213 Q 0.0 833.46484 50.51302 833.46484 L 101.02604 833.46484 L 101.02604 808.2083 Q 126.28255 808.2083 126.28255 707.18225 Q 126.28255 631.4127 126.28255 606.15625 L 151.53906 580.8997 L 176.79556 606.15625 Q 202.05208 631.4127 202.05208 631.4127 Q 227.3086 631.4127 227.3086 580.8997 L 227.3086 555.6432 L 252.5651 555.6432 L 277.8216 555.6432 L 277.8216 656.66925 L 277.8216 757.6953 L 303.07812 757.6953 L 303.07812 732.4388 L 303.07812 732.4388 L 328.33463 732.4388 L 328.33463 681.9258 Q 328.33463 606.15625 353.59113 429.36066 L 353.59113 252.5651 L 353.59113 252.5651 Q 378.84766 252.5651 353.59113 176.79556 L 353.59113 126.28255 L 353.59113 126.28255 Q 378.84766 126.28255 378.84766 75.76953 z" svg:height="8.5872135mm" draw:style-name="style-846" svg:viewBox="0.0 0.0 707.18225 858.7213" svg:width="7.0718226mm" svg:x="148.76085mm" svg:y="294.23834mm"/>
          <draw:path svg:d="M 1060.7734 0.0 L 1086.0299 0.0 L 1086.0299 75.76953 L 1086.0299 151.53906 L 1086.0299 429.36066 Q 1086.0299 681.9258 1086.0299 833.46484 L 1086.0299 959.7474 L 1086.0299 985.00385 Q 1086.0299 1010.2604 1060.7734 1035.5168 L 1060.7734 1035.5168 L 1060.7734 1035.5168 L 1035.5168 1035.5168 L 1035.5168 1035.5168 L 1035.5168 1035.5168 L 1035.5168 1060.7734 L 1035.5168 1060.7734 L 1010.2604 1060.7734 L 1010.2604 1086.0299 L 1010.2604 1086.0299 L 1035.5168 1086.0299 L 1035.5168 1136.543 Q 1086.0299 1187.0559 1086.0299 1237.569 L 1086.0299 1262.8254 L 1086.0299 1262.8254 Q 1060.7734 1237.569 1060.7734 1237.569 L 1035.5168 1237.569 L 1035.5168 1237.569 Q 1035.5168 1237.569 1035.5168 1262.8254 L 1010.2604 1262.8254 L 985.00385 1212.3125 Q 985.00385 1161.7994 934.49084 1338.595 Q 934.49084 1490.134 934.49084 1565.9036 Q 934.49084 1641.6731 959.7474 1970.0077 L 959.7474 2298.3423 L 934.49084 2298.3423 Q 934.49084 2298.3423 934.49084 2323.5989 L 909.2344 2323.5989 L 909.2344 2121.5469 Q 909.2344 1919.4948 858.7213 1919.4948 Q 808.2083 1919.4948 782.9518 2045.7772 L 782.9518 2172.0598 L 757.6953 2172.0598 Q 732.4388 2146.8032 732.4388 2146.8032 L 707.18225 2146.8032 L 707.18225 2045.7772 Q 732.4388 1970.0077 732.4388 1944.7512 Q 732.4388 1919.4948 681.9258 1919.4948 Q 631.4127 1919.4948 631.4127 1995.2643 L 631.4127 2045.7772 L 606.15625 2045.7772 Q 580.8997 2045.7772 580.8997 2096.2903 Q 580.8997 2121.5469 555.6432 2121.5469 L 555.6432 2121.5469 L 555.6432 2020.5208 Q 555.6432 1919.4948 530.3867 1919.4948 L 479.8737 1919.4948 L 479.8737 1894.2382 L 479.8737 1843.7252 L 681.9258 1843.7252 L 858.7213 1843.7252 L 858.7213 1818.4688 L 883.97784 1793.2122 L 883.97784 1742.6992 Q 883.97784 1666.9297 833.46484 1490.134 Q 782.9518 1313.3385 631.4127 1187.0559 Q 505.1302 1035.5168 328.33463 1035.5168 Q 151.53906 1035.5168 75.76953 1060.7734 L 0.0 1086.0299 L 0.0 1060.7734 L 0.0 1035.5168 L 0.0 1035.5168 Q 0.0 1035.5168 75.76953 985.00385 L 176.79556 934.49084 L 227.3086 934.49084 Q 252.5651 934.49084 277.8216 858.7213 L 277.8216 782.9518 L 277.8216 782.9518 L 277.8216 782.9518 L 303.07812 858.7213 L 303.07812 934.49084 L 353.59113 934.49084 L 404.10416 934.49084 L 404.10416 858.7213 L 429.36066 782.9518 L 429.36066 757.6953 L 429.36066 732.4388 L 404.10416 732.4388 L 404.10416 732.4388 L 404.10416 707.18225 L 429.36066 707.18225 L 429.36066 681.9258 L 429.36066 656.66925 L 429.36066 631.4127 L 429.36066 631.4127 L 429.36066 631.4127 L 429.36066 631.4127 L 454.6172 656.66925 L 479.8737 681.9258 L 479.8737 833.46484 L 479.8737 959.7474 L 505.1302 959.7474 L 505.1302 985.00385 L 530.3867 985.00385 L 555.6432 985.00385 L 580.8997 1010.2604 L 606.15625 1035.5168 L 606.15625 1035.5168 L 631.4127 1035.5168 L 631.4127 1035.5168 L 631.4127 1035.5168 L 656.66925 1060.7734 L 681.9258 1086.0299 L 681.9258 1086.0299 L 681.9258 1086.0299 L 707.18225 934.49084 Q 732.4388 782.9518 732.4388 631.4127 L 732.4388 505.1302 L 732.4388 429.36066 L 732.4388 378.84766 L 757.6953 378.84766 L 782.9518 378.84766 L 782.9518 404.10416 L 782.9518 429.36066 L 782.9518 631.4127 Q 782.9518 858.7213 782.9518 985.00385 L 782.9518 1136.543 L 757.6953 1136.543 L 757.6953 1136.543 L 757.6953 1161.7994 L 782.9518 1161.7994 L 782.9518 1187.0559 L 782.9518 1212.3125 L 808.2083 1212.3125 L 808.2083 1237.569 L 808.2083 1237.569 L 833.46484 1237.569 L 833.46484 1262.8254 L 833.46484 1288.082 L 858.7213 1288.082 L 858.7213 1288.082 L 858.7213 1262.8254 L 883.97784 1262.8254 L 883.97784 782.9518 L 883.97784 303.07812 L 883.97784 252.5651 L 883.97784 202.05208 L 909.2344 202.05208 L 934.49084 202.05208 L 934.49084 479.8737 Q 934.49084 732.4388 934.49084 833.46484 L 934.49084 959.7474 L 959.7474 959.7474 L 959.7474 985.00385 L 985.00385 985.00385 L 985.00385 985.00385 L 985.00385 959.7474 L 985.00385 959.7474 L 1010.2604 959.7474 L 1010.2604 934.49084 L 1010.2604 934.49084 L 1035.5168 934.49084 L 1035.5168 479.8737 L 1035.5168 25.25651 L 1060.7734 25.25651 L 1060.7734 25.25651 L 1060.7734 0.0 z" svg:height="23.235989mm" draw:style-name="style-847" svg:viewBox="0.0 0.0 1086.0299 2323.5989" svg:width="10.860299mm" svg:x="65.41436mm" svg:y="245.74583mm"/>
          <draw:path svg:d="M 580.8997 0.0 L 631.4127 0.0 L 631.4127 0.0 L 631.4127 25.25651 L 631.4127 25.25651 L 606.15625 25.25651 L 606.15625 25.25651 L 606.15625 25.25651 L 606.15625 50.51302 L 606.15625 50.51302 L 631.4127 50.51302 L 631.4127 75.76953 L 656.66925 75.76953 L 681.9258 75.76953 L 681.9258 50.51302 L 707.18225 50.51302 L 707.18225 50.51302 L 707.18225 25.25651 L 707.18225 25.25651 L 707.18225 25.25651 L 732.4388 25.25651 L 732.4388 25.25651 L 732.4388 50.51302 Q 707.18225 75.76953 580.8997 126.28255 Q 454.6172 176.79556 353.59113 252.5651 Q 252.5651 328.33463 176.79556 378.84766 Q 101.02604 429.36066 50.51302 454.6172 L 0.0 454.6172 L 0.0 454.6172 Q -25.25651 429.36066 0.0 429.36066 L 0.0 404.10416 L 25.25651 378.84766 L 25.25651 353.59113 L 25.25651 353.59113 L 25.25651 328.33463 L 50.51302 328.33463 L 75.76953 328.33463 L 75.76953 303.07812 L 101.02604 303.07812 L 101.02604 303.07812 L 101.02604 277.8216 L 101.02604 277.8216 L 101.02604 277.8216 L 328.33463 151.53906 Q 530.3867 25.25651 580.8997 0.0 z" svg:height="4.5461717mm" draw:style-name="style-848" svg:viewBox="0.0 0.0 732.4388 454.6172" svg:width="7.3243876mm" svg:x="94.96448mm" svg:y="124.514595mm"/>
          <draw:path svg:d="M 0.0 101.02604 L 0.0 9.094947E-13 L 25.25651 9.094947E-13 L 50.51302 9.094947E-13 L 50.51302 151.53906 L 75.76953 277.8216 L 75.76953 277.8216 L 75.76953 277.8216 L 75.76953 429.36066 Q 75.76953 580.8997 50.51302 606.15625 L 50.51302 656.66925 L 50.51302 656.66925 Q 25.25651 656.66925 25.25651 429.36066 L 0.0 202.05208 L 0.0 101.02604 z" svg:height="6.5666924mm" draw:style-name="style-849" svg:viewBox="0.0 0.0 75.76953 656.66925" svg:width="0.7576953mm" svg:x="12.3756895mm" svg:y="41.925804mm"/>
          <draw:path svg:d="M 25.25651 25.25651 L 25.25651 0.0 L 25.25651 0.0 L 25.25651 0.0 L 50.51302 25.25651 L 75.76953 50.51302 L 75.76953 227.3086 L 75.76953 404.10416 L 101.02604 404.10416 L 101.02604 404.10416 L 101.02604 429.36066 L 126.28255 429.36066 L 126.28255 252.5651 L 126.28255 75.76953 L 151.53906 75.76953 L 176.79556 75.76953 L 202.05208 202.05208 Q 227.3086 328.33463 227.3086 328.33463 L 227.3086 328.33463 L 227.3086 404.10416 L 227.3086 479.8737 L 202.05208 479.8737 L 202.05208 505.1302 L 176.79556 505.1302 Q 151.53906 505.1302 126.28255 530.3867 Q 75.76953 555.6432 25.25651 505.1302 L 0.0 454.6172 L 0.0 252.5651 L 25.25651 25.25651 L 25.25651 25.25651 z" svg:height="5.303867mm" draw:style-name="style-850" svg:viewBox="0.0 0.0 227.3086 530.3867" svg:width="2.2730858mm" svg:x="167.9558mm" svg:y="123.25177mm"/>
          <draw:path svg:d="M 656.66925 -3.6379788E-12 L 681.9258 -3.6379788E-12 L 681.9258 25.25651 Q 681.9258 50.51302 707.18225 75.76953 L 707.18225 75.76953 L 681.9258 75.76953 Q 631.4127 75.76953 580.8997 202.05208 Q 530.3867 328.33463 505.1302 353.59113 Q 479.8737 353.59113 505.1302 732.4388 Q 530.3867 1086.0299 479.8737 1136.543 Q 429.36066 1161.7994 429.36066 1187.0559 L 429.36066 1237.569 L 429.36066 1237.569 Q 429.36066 1237.569 404.10416 1288.082 L 378.84766 1313.3385 L 378.84766 1313.3385 L 378.84766 1313.3385 L 378.84766 1262.8254 Q 378.84766 1212.3125 328.33463 1212.3125 Q 277.8216 1212.3125 277.8216 1237.569 L 277.8216 1288.082 L 277.8216 1288.082 L 277.8216 1288.082 L 252.5651 1313.3385 L 227.3086 1338.595 L 227.3086 1313.3385 L 227.3086 1288.082 L 202.05208 1288.082 L 202.05208 1288.082 L 202.05208 1237.569 L 176.79556 1212.3125 L 176.79556 1212.3125 L 176.79556 1237.569 L 176.79556 1237.569 L 176.79556 1237.569 L 151.53906 1540.6471 L 126.28255 1868.9817 L 126.28255 1868.9817 L 126.28255 1894.2382 L 126.28255 1894.2382 L 126.28255 1894.2382 L 101.02604 1641.6731 Q 101.02604 1363.8516 50.51302 1338.595 Q 25.25651 1338.595 9.094947E-13 1187.0559 Q -25.25651 1035.5168 50.51302 833.46484 Q 126.28255 631.4127 277.8216 378.84766 Q 429.36066 101.02604 378.84766 75.76953 L 353.59113 75.76953 L 353.59113 75.76953 Q 378.84766 50.51302 378.84766 25.25651 L 378.84766 25.25651 L 505.1302 25.25651 Q 631.4127 25.25651 656.66925 -3.6379788E-12 z" svg:height="18.942383mm" draw:style-name="style-851" svg:viewBox="0.0 0.0 707.18225 1894.2382" svg:width="7.0718226mm" svg:x="73.496445mm" svg:y="275.0434mm"/>
          <draw:path svg:d="M 555.6432 0.0 L 555.6432 0.0 L 555.6432 25.25651 L 555.6432 25.25651 L 505.1302 126.28255 Q 454.6172 227.3086 479.8737 252.5651 Q 505.1302 303.07812 530.3867 328.33463 Q 555.6432 328.33463 606.15625 404.10416 Q 656.66925 479.8737 631.4127 606.15625 Q 606.15625 732.4388 580.8997 782.9518 Q 555.6432 858.7213 555.6432 909.2344 L 555.6432 959.7474 L 530.3867 985.00385 L 530.3867 1010.2604 L 530.3867 1010.2604 Q 505.1302 1010.2604 505.1302 1035.5168 Q 479.8737 1086.0299 353.59113 1060.7734 L 227.3086 1035.5168 L 227.3086 1035.5168 Q 202.05208 1035.5168 202.05208 1035.5168 L 202.05208 1035.5168 L 151.53906 1060.7734 L 75.76953 1086.0299 L 50.51302 1086.0299 L 50.51302 1086.0299 L 25.25651 1060.7734 L 3.6379788E-12 1035.5168 L 3.6379788E-12 1035.5168 L 3.6379788E-12 1035.5168 L 3.6379788E-12 985.00385 L 3.6379788E-12 934.49084 L 3.6379788E-12 934.49084 L 3.6379788E-12 934.49084 L 25.25651 909.2344 Q 50.51302 883.97784 101.02604 808.2083 L 151.53906 732.4388 L 151.53906 732.4388 Q 176.79556 732.4388 176.79556 707.18225 L 176.79556 707.18225 L 202.05208 707.18225 Q 202.05208 681.9258 202.05208 681.9258 L 202.05208 681.9258 L 202.05208 656.66925 L 202.05208 631.4127 L 227.3086 606.15625 L 227.3086 580.8997 L 227.3086 479.8737 L 227.3086 404.10416 L 227.3086 404.10416 L 252.5651 404.10416 L 252.5651 353.59113 Q 252.5651 303.07812 252.5651 227.3086 L 227.3086 151.53906 L 252.5651 126.28255 Q 303.07812 126.28255 303.07812 151.53906 Q 303.07812 176.79556 328.33463 151.53906 Q 353.59113 126.28255 353.59113 126.28255 L 353.59113 126.28255 L 353.59113 101.02604 L 353.59113 101.02604 L 353.59113 75.76953 Q 353.59113 25.25651 454.6172 25.25651 Q 555.6432 0.0 555.6432 0.0 z" svg:height="10.860299mm" draw:style-name="style-852" svg:viewBox="0.0 0.0 631.4127 1086.0299" svg:width="6.3141274mm" svg:x="166.18784mm" svg:y="216.44829mm"/>
          <draw:path svg:d="M 227.3086 101.02604 L 227.3086 101.02604 L 252.5651 151.53906 Q 252.5651 176.79556 277.8216 202.05208 L 277.8216 202.05208 L 277.8216 202.05208 Q 277.8216 202.05208 303.07812 227.3086 L 303.07812 227.3086 L 303.07812 277.8216 Q 277.8216 303.07812 227.3086 303.07812 Q 151.53906 303.07812 151.53906 303.07812 L 151.53906 328.33463 L 151.53906 328.33463 Q 126.28255 303.07812 101.02604 303.07812 Q 75.76953 303.07812 50.51302 252.5651 Q 50.51302 202.05208 25.25651 176.79556 Q -1.8189894E-12 151.53906 -1.8189894E-12 151.53906 L 25.25651 126.28255 L 50.51302 101.02604 Q 50.51302 101.02604 50.51302 50.51302 Q 50.51302 3.6379788E-12 101.02604 3.6379788E-12 Q 176.79556 -25.25651 202.05208 50.51302 Q 202.05208 101.02604 227.3086 101.02604 z" svg:height="3.2833462mm" draw:style-name="style-853" svg:viewBox="0.0 0.0 303.07812 328.33463" svg:width="3.0307813mm" svg:x="97.49013mm" svg:y="293.98578mm"/>
          <draw:path svg:d="M 151.53906 151.53906 Q 0.0 151.53906 0.0 126.28255 Q 0.0 101.02604 101.02604 50.51302 Q 202.05208 25.25651 202.05208 0.0 Q 202.05208 0.0 202.05208 50.51302 Q 176.79556 101.02604 252.5651 101.02604 Q 328.33463 75.76953 328.33463 101.02604 Q 328.33463 151.53906 151.53906 151.53906 z" svg:height="1.5153906mm" draw:style-name="style-854" svg:viewBox="0.0 0.0 328.33463 151.53906" svg:width="3.2833462mm" svg:x="105.57221mm" svg:y="28.28729mm"/>
          <draw:path svg:d="M 25.25651 0.0 L 50.51302 0.0 L 50.51302 25.25651 L 50.51302 50.51302 L 75.76953 50.51302 L 75.76953 25.25651 L 75.76953 25.25651 L 101.02604 25.25651 L 101.02604 25.25651 L 101.02604 25.25651 L 126.28255 25.25651 L 151.53906 25.25651 L 202.05208 50.51302 Q 252.5651 75.76953 277.8216 126.28255 Q 303.07812 202.05208 277.8216 378.84766 Q 252.5651 580.8997 176.79556 631.4127 Q 126.28255 681.9258 101.02604 707.18225 L 75.76953 707.18225 L 75.76953 681.9258 Q 50.51302 631.4127 50.51302 580.8997 L 50.51302 555.6432 L 25.25651 530.3867 Q 0.0 505.1302 0.0 252.5651 Q 0.0 0.0 25.25651 0.0 z" svg:height="7.0718226mm" draw:style-name="style-855" svg:viewBox="0.0 0.0 277.8216 707.18225" svg:width="2.7782161mm" svg:x="6.0615625mm" svg:y="204.32516mm"/>
          <draw:path svg:d="M 2525.651 1187.0559 L 2525.651 1187.0559 L 2500.3945 1237.569 L 2500.3945 1288.082 L 2525.651 1288.082 Q 2550.9075 1288.082 2576.164 1237.569 Q 2576.164 1212.3125 2576.164 1212.3125 Q 2576.164 1212.3125 2601.4204 1212.3125 L 2601.4204 1212.3125 L 2601.4204 1237.569 L 2626.677 1237.569 L 2626.677 1262.8254 L 2626.677 1313.3385 L 2651.9336 1363.8516 L 2651.9336 1414.3645 L 2651.9336 1414.3645 Q 2651.9336 1414.3645 2626.677 1490.134 Q 2626.677 1540.6471 2576.164 1515.3906 Q 2550.9075 1515.3906 2500.3945 1591.1602 Q 2449.8813 1666.9297 2424.625 1666.9297 Q 2399.3684 1666.9297 2374.1118 1742.6992 Q 2323.5989 1818.4688 2273.086 1868.9817 Q 2222.5728 1919.4948 2222.5728 1995.2643 Q 2222.5728 2045.7772 2121.5469 2071.0337 Q 1995.2643 2096.2903 1995.2643 2146.8032 Q 1970.0077 2197.3164 1944.7512 2172.0598 Q 1894.2382 2172.0598 1894.2382 2197.3164 Q 1894.2382 2222.5728 1868.9817 2222.5728 Q 1818.4688 2222.5728 1717.4426 2222.5728 Q 1591.1602 2222.5728 1565.9036 2197.3164 Q 1565.9036 2172.0598 1414.3645 2121.5469 Q 1237.569 2071.0337 1262.8254 2096.2903 Q 1313.3385 2121.5469 1237.569 2121.5469 Q 1161.7994 2121.5469 1161.7994 2096.2903 Q 1161.7994 2071.0337 1136.543 2071.0337 Q 1111.2864 2071.0337 1111.2864 2045.7772 Q 1111.2864 2020.5208 1086.0299 2071.0337 Q 1086.0299 2096.2903 1060.7734 2096.2903 Q 1035.5168 2096.2903 1035.5168 2071.0337 Q 1010.2604 2020.5208 1010.2604 2045.7772 Q 1010.2604 2071.0337 934.49084 2020.5208 Q 883.97784 1995.2643 883.97784 1970.0077 Q 883.97784 1919.4948 858.7213 1919.4948 L 808.2083 1919.4948 L 808.2083 1894.2382 Q 808.2083 1868.9817 782.9518 1868.9817 L 782.9518 1868.9817 L 782.9518 1843.7252 Q 782.9518 1818.4688 757.6953 1818.4688 L 732.4388 1818.4688 L 732.4388 1818.4688 Q 757.6953 1793.2122 757.6953 1767.9557 L 757.6953 1767.9557 L 732.4388 1717.4426 Q 707.18225 1641.6731 707.18225 1641.6731 Q 707.18225 1666.9297 631.4127 1616.4166 Q 555.6432 1565.9036 580.8997 1565.9036 Q 606.15625 1540.6471 606.15625 1515.3906 Q 580.8997 1515.3906 505.1302 1464.8776 Q 454.6172 1414.3645 404.10416 1389.108 Q 353.59113 1363.8516 328.33463 1313.3385 Q 303.07812 1288.082 277.8216 1262.8254 Q 227.3086 1262.8254 202.05208 1161.7994 Q 151.53906 1086.0299 126.28255 1086.0299 Q 101.02604 1060.7734 101.02604 1060.7734 Q 101.02604 1010.2604 101.02604 934.49084 Q 75.76953 858.7213 50.51302 858.7213 Q 25.25651 858.7213 0.0 757.6953 Q -25.25651 681.9258 0.0 681.9258 Q 50.51302 681.9258 50.51302 656.66925 Q 50.51302 631.4127 50.51302 606.15625 Q 50.51302 555.6432 75.76953 505.1302 Q 75.76953 429.36066 151.53906 404.10416 Q 252.5651 404.10416 252.5651 378.84766 Q 252.5651 353.59113 353.59113 328.33463 L 454.6172 303.07812 L 505.1302 277.8216 L 555.6432 252.5651 L 580.8997 252.5651 L 606.15625 252.5651 L 808.2083 252.5651 Q 1010.2604 227.3086 1010.2604 202.05208 Q 1010.2604 176.79556 1060.7734 176.79556 Q 1086.0299 176.79556 1086.0299 151.53906 Q 1111.2864 126.28255 1111.2864 151.53906 Q 1111.2864 176.79556 1136.543 151.53906 Q 1136.543 126.28255 1288.082 101.02604 Q 1439.6211 75.76953 1439.6211 101.02604 Q 1439.6211 126.28255 1565.9036 101.02604 Q 1692.1862 50.51302 1717.4426 50.51302 Q 1717.4426 50.51302 1767.9557 25.25651 L 1793.2122 25.25651 L 1818.4688 25.25651 Q 1818.4688 0.0 1818.4688 0.0 L 1818.4688 0.0 L 1970.0077 0.0 Q 2096.2903 0.0 2146.8032 25.25651 Q 2197.3164 50.51302 2222.5728 75.76953 Q 2222.5728 101.02604 2273.086 126.28255 Q 2323.5989 151.53906 2323.5989 176.79556 Q 2323.5989 202.05208 2374.1118 227.3086 Q 2424.625 252.5651 2449.8813 303.07812 Q 2449.8813 328.33463 2475.138 328.33463 Q 2500.3945 328.33463 2525.651 404.10416 Q 2525.651 479.8737 2525.651 580.8997 Q 2525.651 681.9258 2500.3945 656.66925 Q 2475.138 656.66925 2449.8813 707.18225 Q 2424.625 757.6953 2475.138 757.6953 Q 2500.3945 782.9518 2500.3945 808.2083 Q 2500.3945 833.46484 2475.138 833.46484 Q 2449.8813 833.46484 2475.138 959.7474 Q 2475.138 1086.0299 2500.3945 1086.0299 Q 2525.651 1086.0299 2525.651 1060.7734 Q 2525.651 1035.5168 2550.9075 1086.0299 Q 2576.164 1161.7994 2550.9075 1161.7994 Q 2525.651 1161.7994 2525.651 1187.0559 z" svg:height="22.225729mm" draw:style-name="style-856" svg:viewBox="0.0 0.0 2651.9336 2222.5728" svg:width="26.519335mm" svg:x="61.625885mm" svg:y="88.902916mm"/>
          <draw:path svg:d="M 1666.9297 202.05208 L 1666.9297 202.05208 L 1692.1862 227.3086 L 1717.4426 252.5651 L 1717.4426 252.5651 L 1717.4426 252.5651 L 1717.4426 252.5651 L 1717.4426 277.8216 L 1717.4426 277.8216 L 1717.4426 277.8216 L 1742.6992 277.8216 L 1742.6992 277.8216 L 1742.6992 303.07812 L 1767.9557 303.07812 L 1767.9557 303.07812 L 1767.9557 328.33463 L 1767.9557 328.33463 L 1767.9557 328.33463 L 1793.2122 328.33463 L 1793.2122 328.33463 L 1793.2122 353.59113 L 1818.4688 353.59113 L 1818.4688 353.59113 L 1818.4688 378.84766 L 1818.4688 404.10416 Q 1843.7252 429.36066 1894.2382 479.8737 Q 1970.0077 530.3867 2146.8032 808.2083 Q 2323.5989 1086.0299 2348.8555 1086.0299 L 2348.8555 1086.0299 L 2348.8555 1111.2864 L 2374.1118 1111.2864 L 2374.1118 1136.543 L 2374.1118 1187.0559 L 2399.3684 1237.569 L 2399.3684 1262.8254 L 2323.5989 1262.8254 Q 2247.8293 1237.569 2222.5728 1237.569 L 2197.3164 1212.3125 L 2172.0598 1187.0559 Q 2121.5469 1161.7994 2121.5469 1187.0559 Q 2096.2903 1237.569 2020.5208 1212.3125 Q 1970.0077 1212.3125 1919.4948 1288.082 Q 1894.2382 1338.595 1843.7252 1389.108 Q 1818.4688 1439.6211 1793.2122 1490.134 Q 1767.9557 1515.3906 1767.9557 1540.6471 L 1767.9557 1591.1602 L 1742.6992 1591.1602 L 1742.6992 1591.1602 L 1692.1862 1591.1602 L 1641.6731 1591.1602 L 1641.6731 1591.1602 L 1616.4166 1591.1602 L 1616.4166 1591.1602 L 1616.4166 1591.1602 L 1616.4166 1565.9036 L 1616.4166 1565.9036 L 1591.1602 1565.9036 L 1591.1602 1540.6471 L 1591.1602 1540.6471 L 1565.9036 1540.6471 L 1565.9036 1540.6471 L 1565.9036 1540.6471 L 1565.9036 1515.3906 L 1565.9036 1515.3906 L 1565.9036 1439.6211 Q 1565.9036 1363.8516 1565.9036 1338.595 Q 1565.9036 1288.082 1591.1602 1187.0559 L 1616.4166 1060.7734 L 1591.1602 1035.5168 L 1591.1602 1010.2604 L 1515.3906 1010.2604 L 1439.6211 1035.5168 L 1414.3645 1035.5168 L 1363.8516 1035.5168 L 1338.595 1060.7734 L 1313.3385 1086.0299 L 1313.3385 1086.0299 L 1313.3385 1086.0299 L 1288.082 1086.0299 L 1288.082 1086.0299 L 1262.8254 1111.2864 Q 1262.8254 1136.543 1262.8254 1262.8254 Q 1313.3385 1389.108 1262.8254 1439.6211 Q 1262.8254 1490.134 1237.569 1515.3906 L 1237.569 1540.6471 L 1212.3125 1540.6471 L 1187.0559 1540.6471 L 985.00385 1515.3906 Q 808.2083 1490.134 782.9518 1464.8776 Q 757.6953 1439.6211 681.9258 1439.6211 Q 606.15625 1439.6211 530.3867 1540.6471 Q 454.6172 1616.4166 479.8737 1818.4688 Q 505.1302 2020.5208 555.6432 2121.5469 Q 631.4127 2197.3164 656.66925 2222.5728 L 681.9258 2247.8293 L 681.9258 2247.8293 L 707.18225 2247.8293 L 707.18225 2247.8293 L 707.18225 2247.8293 L 707.18225 2273.086 L 707.18225 2273.086 L 732.4388 2348.8555 L 732.4388 2424.625 L 656.66925 2424.625 L 580.8997 2399.3684 L 555.6432 2399.3684 L 530.3867 2399.3684 L 530.3867 2374.1118 L 505.1302 2374.1118 L 505.1302 2374.1118 L 505.1302 2348.8555 L 505.1302 2348.8555 L 505.1302 2348.8555 L 479.8737 2298.3423 Q 454.6172 2247.8293 429.36066 2197.3164 L 404.10416 2121.5469 L 378.84766 2096.2903 L 353.59113 2071.0337 L 353.59113 2071.0337 L 353.59113 2045.7772 L 353.59113 2045.7772 L 353.59113 2045.7772 L 328.33463 2020.5208 L 328.33463 1995.2643 L 303.07812 1995.2643 L 277.8216 1995.2643 L 277.8216 2045.7772 L 252.5651 2071.0337 L 252.5651 2121.5469 L 252.5651 2172.0598 L 227.3086 2172.0598 L 227.3086 2197.3164 L 227.3086 2197.3164 L 252.5651 2197.3164 L 303.07812 2374.1118 Q 353.59113 2550.9075 378.84766 2601.4204 Q 404.10416 2677.19 328.33463 2752.9595 Q 252.5651 2803.4727 227.3086 2904.4985 Q 176.79556 3005.5247 176.79556 3030.7812 L 151.53906 3030.7812 L 151.53906 3081.2942 L 151.53906 3131.8071 L 176.79556 3157.0637 L 176.79556 3182.3203 L 151.53906 3182.3203 L 151.53906 3157.0637 L 151.53906 3157.0637 L 151.53906 3157.0637 L 126.28255 3182.3203 L 126.28255 3207.5767 L 101.02604 3207.5767 L 75.76953 3207.5767 L 75.76953 3232.8333 L 75.76953 3258.0898 L 75.76953 3258.0898 L 50.51302 3258.0898 L 50.51302 3207.5767 L 50.51302 3131.8071 L 25.25651 3056.0376 Q -1.8189894E-12 2955.0117 -1.8189894E-12 2601.4204 Q -1.8189894E-12 2222.5728 75.76953 1944.7512 Q 151.53906 1666.9297 303.07812 1288.082 L 479.8737 909.2344 L 505.1302 909.2344 Q 505.1302 883.97784 505.1302 883.97784 L 505.1302 883.97784 L 505.1302 883.97784 Q 530.3867 883.97784 530.3867 858.7213 L 530.3867 858.7213 L 530.3867 833.46484 L 555.6432 833.46484 L 707.18225 631.4127 Q 858.7213 429.36066 985.00385 277.8216 Q 1111.2864 126.28255 1187.0559 50.51302 Q 1288.082 -25.25651 1414.3645 0.0 Q 1515.3906 50.51302 1515.3906 75.76953 Q 1515.3906 101.02604 1591.1602 151.53906 Q 1666.9297 176.79556 1666.9297 202.05208 z" svg:height="32.5809mm" draw:style-name="style-857" svg:viewBox="0.0 0.0 2399.3684 3258.0898" svg:width="23.993685mm" svg:x="155.5801mm" svg:y="260.39462mm"/>
          <draw:path svg:d="M 656.66925 25.25651 L 656.66925 0.0 L 681.9258 0.0 Q 707.18225 25.25651 732.4388 25.25651 L 732.4388 25.25651 L 732.4388 75.76953 L 732.4388 101.02604 L 707.18225 101.02604 L 707.18225 126.28255 L 707.18225 126.28255 L 681.9258 126.28255 L 681.9258 151.53906 L 681.9258 176.79556 L 707.18225 176.79556 L 707.18225 176.79556 L 732.4388 202.05208 L 757.6953 202.05208 L 757.6953 227.3086 L 757.6953 252.5651 L 681.9258 454.6172 Q 631.4127 631.4127 631.4127 656.66925 L 631.4127 656.66925 L 631.4127 656.66925 Q 631.4127 656.66925 606.15625 606.15625 L 580.8997 580.8997 L 580.8997 580.8997 Q 580.8997 580.8997 555.6432 580.8997 L 530.3867 606.15625 L 530.3867 479.8737 Q 530.3867 328.33463 505.1302 328.33463 Q 479.8737 328.33463 429.36066 303.07812 Q 378.84766 277.8216 378.84766 328.33463 Q 404.10416 404.10416 378.84766 404.10416 L 353.59113 404.10416 L 353.59113 429.36066 L 353.59113 454.6172 L 353.59113 454.6172 L 328.33463 454.6172 L 328.33463 404.10416 Q 328.33463 353.59113 303.07812 328.33463 L 277.8216 277.8216 L 277.8216 353.59113 L 277.8216 429.36066 L 277.8216 782.9518 Q 277.8216 1136.543 277.8216 1439.6211 L 277.8216 1717.4426 L 277.8216 1742.6992 L 277.8216 1767.9557 L 277.8216 1818.4688 L 277.8216 1868.9817 L 252.5651 1868.9817 L 227.3086 1868.9817 L 227.3086 1767.9557 L 227.3086 1666.9297 L 202.05208 1666.9297 L 176.79556 1666.9297 L 176.79556 1793.2122 L 176.79556 1944.7512 L 151.53906 1995.2643 L 151.53906 2020.5208 L 126.28255 2020.5208 L 101.02604 2020.5208 L 101.02604 1970.0077 L 126.28255 1919.4948 L 126.28255 1565.9036 L 126.28255 1212.3125 L 126.28255 1035.5168 Q 126.28255 833.46484 75.76953 555.6432 Q 75.76953 277.8216 25.25651 277.8216 L 0.0 277.8216 L 25.25651 176.79556 Q 50.51302 75.76953 126.28255 25.25651 Q 202.05208 25.25651 252.5651 75.76953 Q 303.07812 176.79556 454.6172 151.53906 Q 606.15625 126.28255 631.4127 75.76953 Q 631.4127 50.51302 656.66925 25.25651 z" svg:height="20.205208mm" draw:style-name="style-858" svg:viewBox="0.0 0.0 757.6953 2020.5208" svg:width="7.576953mm" svg:x="151.2865mm" svg:y="45.714283mm"/>
          <draw:path svg:d="M 151.53906 0.0 L 151.53906 0.0 L 252.5651 429.36066 Q 378.84766 883.97784 378.84766 934.49084 L 378.84766 1010.2604 L 353.59113 1035.5168 Q 328.33463 1086.0299 328.33463 1086.0299 L 328.33463 1086.0299 L 328.33463 1086.0299 Q 328.33463 1060.7734 277.8216 934.49084 Q 227.3086 808.2083 202.05208 833.46484 L 151.53906 858.7213 L 151.53906 833.46484 L 151.53906 782.9518 L 151.53906 732.4388 Q 151.53906 656.66925 176.79556 656.66925 Q 202.05208 656.66925 176.79556 555.6432 L 151.53906 454.6172 L 151.53906 378.84766 L 126.28255 328.33463 L 126.28255 277.8216 L 126.28255 202.05208 L 101.02604 176.79556 L 75.76953 126.28255 L 75.76953 126.28255 L 75.76953 126.28255 L 75.76953 101.02604 L 75.76953 101.02604 L 50.51302 176.79556 Q 25.25651 252.5651 25.25651 328.33463 L 25.25651 378.84766 L 1.8189894E-12 378.84766 L 1.8189894E-12 378.84766 L 1.8189894E-12 277.8216 L 1.8189894E-12 202.05208 L 1.8189894E-12 126.28255 Q 1.8189894E-12 50.51302 25.25651 50.51302 L 50.51302 50.51302 L 75.76953 50.51302 Q 126.28255 50.51302 126.28255 25.25651 Q 126.28255 0.0 151.53906 0.0 z" svg:height="10.860299mm" draw:style-name="style-859" svg:viewBox="0.0 0.0 378.84766 1086.0299" svg:width="3.7884765mm" svg:x="107.340164mm" svg:y="108.85555mm"/>
          <draw:path svg:d="M 25.25651 0.0 L 50.51302 0.0 L 151.53906 0.0 Q 252.5651 50.51302 303.07812 101.02604 Q 353.59113 176.79556 353.59113 252.5651 Q 404.10416 328.33463 404.10416 404.10416 L 404.10416 479.8737 L 404.10416 479.8737 Q 378.84766 505.1302 378.84766 505.1302 L 378.84766 505.1302 L 353.59113 505.1302 Q 353.59113 505.1302 353.59113 530.3867 L 353.59113 530.3867 L 353.59113 555.6432 Q 353.59113 555.6432 328.33463 555.6432 L 328.33463 555.6432 L 328.33463 555.6432 Q 303.07812 555.6432 303.07812 505.1302 Q 303.07812 454.6172 277.8216 429.36066 Q 227.3086 404.10416 176.79556 454.6172 Q 151.53906 479.8737 75.76953 252.5651 L 1.8189894E-12 25.25651 L 1.8189894E-12 25.25651 Q 1.8189894E-12 0.0 25.25651 0.0 z" svg:height="5.5564322mm" draw:style-name="style-860" svg:viewBox="0.0 0.0 404.10416 555.6432" svg:width="4.0410414mm" svg:x="159.62114mm" svg:y="101.531166mm"/>
          <draw:path svg:d="M 404.10416 227.3086 L 429.36066 227.3086 L 429.36066 227.3086 L 429.36066 252.5651 L 479.8737 303.07812 Q 505.1302 353.59113 505.1302 404.10416 Q 479.8737 454.6172 404.10416 555.6432 Q 353.59113 606.15625 303.07812 631.4127 L 277.8216 656.66925 L 277.8216 656.66925 L 252.5651 656.66925 L 252.5651 681.9258 L 252.5651 707.18225 L 227.3086 707.18225 L 227.3086 707.18225 L 176.79556 732.4388 L 126.28255 757.6953 L 101.02604 757.6953 L 101.02604 757.6953 L 101.02604 732.4388 L 101.02604 732.4388 L 75.76953 732.4388 L 75.76953 707.18225 L 75.76953 707.18225 L 50.51302 707.18225 L 50.51302 707.18225 L 50.51302 707.18225 L 50.51302 681.9258 L 50.51302 681.9258 L 50.51302 656.66925 L 50.51302 631.4127 L 75.76953 606.15625 Q 101.02604 580.8997 151.53906 555.6432 L 227.3086 555.6432 L 227.3086 505.1302 L 227.3086 479.8737 L 202.05208 479.8737 Q 176.79556 454.6172 151.53906 454.6172 Q 101.02604 429.36066 50.51302 303.07812 L 0.0 176.79556 L 0.0 126.28255 L 0.0 75.76953 L 0.0 75.76953 L 0.0 50.51302 L 0.0 50.51302 L 0.0 50.51302 L 25.25651 50.51302 L 25.25651 50.51302 L 101.02604 -3.6379788E-12 Q 151.53906 -25.25651 202.05208 50.51302 Q 252.5651 101.02604 303.07812 126.28255 Q 353.59113 126.28255 378.84766 176.79556 Q 404.10416 202.05208 404.10416 227.3086 z" svg:height="7.576953mm" draw:style-name="style-861" svg:viewBox="0.0 0.0 505.1302 757.6953" svg:width="5.051302mm" svg:x="14.143645mm" svg:y="194.98026mm"/>
          <draw:path svg:d="M 126.28255 -3.6379788E-12 L 151.53906 -3.6379788E-12 L 151.53906 277.8216 Q 151.53906 555.6432 126.28255 606.15625 Q 101.02604 656.66925 101.02604 732.4388 L 101.02604 808.2083 L 101.02604 808.2083 Q 101.02604 808.2083 101.02604 833.46484 L 126.28255 833.46484 L 151.53906 833.46484 Q 151.53906 858.7213 151.53906 833.46484 L 151.53906 833.46484 L 151.53906 833.46484 Q 151.53906 833.46484 176.79556 858.7213 L 176.79556 858.7213 L 126.28255 934.49084 Q 101.02604 1010.2604 75.76953 1035.5168 L 50.51302 1060.7734 L 50.51302 1060.7734 L 50.51302 1060.7734 L 50.51302 1086.0299 L 50.51302 1086.0299 L 25.25651 1086.0299 L 25.25651 1111.2864 L -9.094947E-13 1111.2864 L -9.094947E-13 1111.2864 L -9.094947E-13 1060.7734 L -9.094947E-13 1010.2604 L 25.25651 757.6953 Q 50.51302 530.3867 50.51302 277.8216 L 75.76953 25.25651 L 101.02604 25.25651 Q 101.02604 -3.6379788E-12 126.28255 -3.6379788E-12 z" svg:height="11.1128645mm" draw:style-name="style-862" svg:viewBox="0.0 0.0 176.79556 1111.2864" svg:width="1.7679557mm" svg:x="63.141273mm" svg:y="170.73401mm"/>
          <draw:path svg:d="M 0.0 101.02604 L 0.0 3.6379788E-12 L 757.6953 3.6379788E-12 L 1515.3906 3.6379788E-12 L 1692.1862 3.6379788E-12 L 1843.7252 3.6379788E-12 L 1742.6992 75.76953 Q 1666.9297 176.79556 1666.9297 176.79556 L 1692.1862 176.79556 L 1692.1862 176.79556 L 1692.1862 202.05208 L 1086.0299 202.05208 L 505.1302 202.05208 L 252.5651 202.05208 L 0.0 202.05208 L 0.0 101.02604 z" svg:height="2.0205207mm" draw:style-name="style-863" svg:viewBox="0.0 0.0 1843.7252 202.05208" svg:width="18.437252mm" svg:x="35.61168mm" svg:y="282.62033mm"/>
          <draw:path svg:d="M 126.28255 227.3086 L 126.28255 0.0 L 151.53906 0.0 L 176.79556 0.0 L 176.79556 25.25651 L 202.05208 75.76953 L 202.05208 227.3086 L 202.05208 353.59113 L 227.3086 353.59113 L 252.5651 353.59113 L 252.5651 227.3086 Q 252.5651 126.28255 277.8216 126.28255 Q 303.07812 101.02604 303.07812 176.79556 Q 328.33463 227.3086 353.59113 227.3086 L 404.10416 202.05208 L 454.6172 252.5651 Q 479.8737 328.33463 505.1302 328.33463 Q 555.6432 328.33463 555.6432 378.84766 Q 580.8997 429.36066 631.4127 429.36066 Q 681.9258 429.36066 681.9258 479.8737 Q 681.9258 555.6432 858.7213 454.6172 Q 1010.2604 378.84766 1060.7734 353.59113 L 1086.0299 353.59113 L 1086.0299 353.59113 L 1086.0299 378.84766 L 1111.2864 378.84766 L 1111.2864 378.84766 L 1111.2864 378.84766 L 1111.2864 378.84766 L 1111.2864 404.10416 L 1111.2864 404.10416 L 1086.0299 429.36066 L 1086.0299 429.36066 L 1035.5168 429.36066 L 985.00385 429.36066 L 883.97784 530.3867 Q 782.9518 580.8997 757.6953 631.4127 Q 757.6953 656.66925 732.4388 707.18225 L 707.18225 757.6953 L 707.18225 782.9518 L 707.18225 833.46484 L 681.9258 833.46484 L 656.66925 833.46484 L 656.66925 833.46484 L 631.4127 833.46484 L 631.4127 833.46484 L 606.15625 833.46484 L 606.15625 808.2083 L 606.15625 782.9518 L 606.15625 782.9518 L 606.15625 757.6953 L 606.15625 681.9258 Q 606.15625 606.15625 555.6432 530.3867 Q 505.1302 479.8737 429.36066 454.6172 Q 328.33463 429.36066 202.05208 479.8737 L 101.02604 555.6432 L 75.76953 555.6432 L 75.76953 580.8997 L 75.76953 580.8997 L 50.51302 580.8997 L 50.51302 580.8997 L 50.51302 580.8997 L 25.25651 606.15625 L 9.094947E-13 606.15625 L 9.094947E-13 530.3867 L 9.094947E-13 454.6172 L 9.094947E-13 429.36066 L 9.094947E-13 404.10416 L 25.25651 404.10416 Q 50.51302 378.84766 50.51302 378.84766 L 75.76953 378.84766 L 75.76953 429.36066 L 75.76953 454.6172 L 101.02604 454.6172 L 126.28255 454.6172 L 126.28255 227.3086 z" svg:height="8.334648mm" draw:style-name="style-864" svg:viewBox="0.0 0.0 1111.2864 833.46484" svg:width="11.1128645mm" svg:x="79.81057mm" svg:y="251.8074mm"/>
          <draw:path svg:d="M 75.76953 50.51302 L 101.02604 0.0 L 126.28255 0.0 L 151.53906 0.0 L 151.53906 25.25651 Q 176.79556 50.51302 176.79556 75.76953 L 176.79556 101.02604 L 202.05208 151.53906 Q 227.3086 202.05208 227.3086 202.05208 L 227.3086 227.3086 L 202.05208 227.3086 Q 176.79556 202.05208 176.79556 202.05208 Q 176.79556 202.05208 75.76953 176.79556 L 0.0 151.53906 L 0.0 151.53906 L 25.25651 126.28255 L 25.25651 126.28255 L 25.25651 101.02604 L 25.25651 101.02604 Q 25.25651 101.02604 75.76953 50.51302 z" svg:height="2.2730858mm" draw:style-name="style-865" svg:viewBox="0.0 0.0 227.3086 227.3086" svg:width="2.2730858mm" svg:x="14.396211mm" svg:y="227.3086mm"/>
          <draw:path svg:d="M 25.25651 25.25651 L 50.51302 3.6379788E-12 L 101.02604 25.25651 Q 151.53906 25.25651 176.79556 25.25651 L 202.05208 25.25651 L 202.05208 50.51302 L 202.05208 50.51302 L 227.3086 50.51302 L 227.3086 75.76953 L 227.3086 75.76953 L 252.5651 75.76953 L 252.5651 126.28255 Q 252.5651 151.53906 202.05208 151.53906 L 176.79556 151.53906 L 101.02604 151.53906 Q 0.0 151.53906 0.0 75.76953 Q 0.0 25.25651 25.25651 25.25651 z" svg:height="1.5153906mm" draw:style-name="style-866" svg:viewBox="0.0 0.0 252.5651 151.53906" svg:width="2.525651mm" svg:x="29.802681mm" svg:y="288.1768mm"/>
          <draw:path svg:d="M 328.33463 75.76953 L 378.84766 0.0 L 378.84766 0.0 L 378.84766 0.0 L 378.84766 227.3086 Q 378.84766 454.6172 404.10416 732.4388 L 404.10416 1010.2604 L 404.10416 1086.0299 L 404.10416 1161.7994 L 404.10416 1389.108 L 429.36066 1641.6731 L 429.36066 1641.6731 L 429.36066 1666.9297 L 429.36066 1742.6992 L 429.36066 1843.7252 L 454.6172 1843.7252 L 454.6172 1868.9817 L 429.36066 1894.2382 Q 429.36066 1894.2382 404.10416 2146.8032 L 404.10416 2399.3684 L 404.10416 2525.651 L 404.10416 2651.9336 L 404.10416 2828.729 Q 378.84766 3005.5247 378.84766 3081.2942 L 378.84766 3157.0637 L 353.59113 3157.0637 Q 328.33463 3182.3203 328.33463 3207.5767 L 328.33463 3258.0898 L 303.07812 3157.0637 L 277.8216 3056.0376 L 277.8216 3056.0376 L 277.8216 3056.0376 L 277.8216 3030.7812 L 277.8216 3030.7812 L 252.5651 3056.0376 L 252.5651 3106.5508 L 227.3086 3106.5508 Q 176.79556 3106.5508 176.79556 3157.0637 L 176.79556 3232.8333 L 151.53906 3232.8333 L 126.28255 3232.8333 L 126.28255 3157.0637 L 126.28255 3081.2942 L 101.02604 3081.2942 L 75.76953 3081.2942 L 75.76953 3030.7812 Q 75.76953 2980.268 50.51302 2904.4985 L 25.25651 2828.729 L 25.25651 2752.9595 L 25.25651 2702.4465 L 25.25651 2399.3684 Q 25.25651 2071.0337 0.0 1843.7252 Q -25.25651 1591.1602 25.25651 934.49084 L 50.51302 277.8216 L 50.51302 277.8216 L 75.76953 277.8216 L 75.76953 252.5651 L 75.76953 227.3086 L 101.02604 252.5651 L 101.02604 277.8216 L 126.28255 277.8216 L 176.79556 277.8216 L 176.79556 252.5651 L 176.79556 252.5651 L 202.05208 252.5651 L 202.05208 277.8216 L 227.3086 277.8216 L 252.5651 277.8216 L 277.8216 252.5651 L 303.07812 252.5651 L 303.07812 227.3086 Q 277.8216 202.05208 277.8216 176.79556 Q 252.5651 126.28255 277.8216 126.28255 Q 303.07812 126.28255 328.33463 75.76953 z" svg:height="32.5809mm" draw:style-name="style-867" svg:viewBox="0.0 0.0 454.6172 3258.0898" svg:width="4.5461717mm" svg:x="2.2730858mm" svg:y="25.003944mm"/>
          <draw:path svg:d="M 101.02604 25.25651 L 101.02604 3.6379788E-12 L 202.05208 3.6379788E-12 L 277.8216 3.6379788E-12 L 277.8216 3.6379788E-12 L 277.8216 3.6379788E-12 L 303.07812 25.25651 L 353.59113 25.25651 L 353.59113 25.25651 L 353.59113 50.51302 L 353.59113 50.51302 L 353.59113 50.51302 L 378.84766 101.02604 L 378.84766 151.53906 L 378.84766 151.53906 Q 378.84766 151.53906 353.59113 151.53906 L 353.59113 151.53906 L 328.33463 202.05208 Q 303.07812 252.5651 252.5651 227.3086 Q 202.05208 227.3086 202.05208 303.07812 L 202.05208 353.59113 L 176.79556 353.59113 L 176.79556 353.59113 L 151.53906 353.59113 L 151.53906 353.59113 L 151.53906 353.59113 L 151.53906 353.59113 L 126.28255 353.59113 L 126.28255 353.59113 L 126.28255 328.33463 L 101.02604 328.33463 L 101.02604 328.33463 L 101.02604 303.07812 L 101.02604 303.07812 L 101.02604 303.07812 L 101.02604 252.5651 L 101.02604 202.05208 L 101.02604 202.05208 L 101.02604 202.05208 L 101.02604 176.79556 L 101.02604 176.79556 L 126.28255 151.53906 Q 151.53906 126.28255 151.53906 101.02604 L 151.53906 75.76953 L 75.76953 75.76953 L 4.5474735E-13 50.51302 L 4.5474735E-13 50.51302 L 4.5474735E-13 50.51302 L 50.51302 50.51302 Q 75.76953 50.51302 101.02604 25.25651 z" svg:height="3.5359113mm" draw:style-name="style-868" svg:viewBox="0.0 0.0 378.84766 353.59113" svg:width="3.7884765mm" svg:x="39.905285mm" svg:y="216.19572mm"/>
          <draw:path svg:d="M 50.51302 75.76953 L 0.0 0.0 L 50.51302 0.0 L 75.76953 25.25651 L 303.07812 25.25651 Q 530.3867 25.25651 606.15625 0.0 L 656.66925 0.0 L 606.15625 25.25651 Q 580.8997 75.76953 454.6172 75.76953 Q 303.07812 101.02604 303.07812 126.28255 Q 277.8216 176.79556 202.05208 176.79556 Q 151.53906 176.79556 151.53906 151.53906 L 151.53906 151.53906 L 202.05208 151.53906 Q 252.5651 151.53906 252.5651 126.28255 Q 252.5651 75.76953 176.79556 75.76953 Q 101.02604 75.76953 101.02604 126.28255 L 126.28255 151.53906 L 101.02604 151.53906 Q 75.76953 126.28255 50.51302 75.76953 z" svg:height="1.7679557mm" draw:style-name="style-869" svg:viewBox="0.0 0.0 656.66925 176.79556" svg:width="6.5666924mm" svg:x="19.194948mm" svg:y="297.77426mm"/>
          <draw:path svg:d="M 2449.8813 75.76953 L 2449.8813 3.6379788E-12 L 2475.138 3.6379788E-12 Q 2500.3945 3.6379788E-12 2500.3945 681.9258 L 2525.651 1338.595 L 2525.651 1262.8254 Q 2576.164 1187.0559 2576.164 1237.569 Q 2576.164 1288.082 2601.4204 1288.082 L 2601.4204 1288.082 L 2601.4204 1338.595 L 2576.164 1389.108 L 2576.164 1389.108 L 2576.164 1389.108 L 2576.164 1414.3645 L 2576.164 1414.3645 L 2601.4204 1414.3645 Q 2601.4204 1439.6211 2626.677 1338.595 L 2677.19 1237.569 L 2677.19 1414.3645 L 2677.19 1591.1602 L 2702.4465 1591.1602 L 2702.4465 1591.1602 L 2702.4465 2399.3684 L 2702.4465 3207.5767 L 2677.19 3737.9634 Q 2651.9336 4268.35 2626.677 4243.0938 Q 2576.164 4217.837 2550.9075 4293.6064 Q 2525.651 4369.376 2550.9075 4369.376 Q 2576.164 4394.633 2601.4204 4394.633 L 2601.4204 4419.889 L 2500.3945 4419.889 Q 2399.3684 4419.889 2374.1118 4445.1455 L 2374.1118 4445.1455 L 2374.1118 4445.1455 Q 2374.1118 4419.889 2273.086 4419.889 L 2146.8032 4419.889 L 2146.8032 4419.889 Q 2172.0598 4394.633 2197.3164 4369.376 Q 2247.8293 4318.8633 2348.8555 4167.324 Q 2475.138 4015.785 2475.138 3813.733 L 2475.138 3636.9375 L 2475.138 3611.681 L 2475.138 3586.4243 L 2449.8813 3586.4243 L 2449.8813 3561.168 L 2424.625 3561.168 L 2374.1118 3561.168 L 2374.1118 3586.4243 L 2374.1118 3586.4243 L 2348.8555 3586.4243 L 2348.8555 3611.681 L 2348.8555 3611.681 Q 2323.5989 3611.681 2247.8293 3687.4504 Q 2146.8032 3763.22 1793.2122 3763.22 L 1439.6211 3763.22 L 1439.6211 3763.22 L 1414.3645 3763.22 L 1414.3645 3763.22 L 1414.3645 3763.22 L 1414.3645 3788.4763 L 1414.3645 3788.4763 L 1389.108 3788.4763 L 1389.108 3813.733 L 1389.108 3813.733 L 1363.8516 3813.733 L 1389.108 3864.2458 Q 1414.3645 3940.0154 1414.3645 3965.272 Q 1464.8776 4015.785 1464.8776 4091.5544 L 1464.8776 4167.324 L 1439.6211 4167.324 L 1439.6211 4167.324 L 1439.6211 4192.5806 L 1414.3645 4192.5806 L 1414.3645 4192.5806 L 1414.3645 4217.837 L 1414.3645 4217.837 L 1414.3645 4217.837 L 1389.108 4217.837 L 1389.108 4217.837 L 1212.3125 4217.837 Q 1010.2604 4217.837 909.2344 4192.5806 Q 808.2083 4167.324 757.6953 4066.298 Q 707.18225 3990.5286 757.6953 3788.4763 Q 757.6953 3586.4243 732.4388 3535.9114 Q 707.18225 3510.6548 580.8997 3510.6548 Q 454.6172 3510.6548 404.10416 3460.1418 Q 353.59113 3409.629 202.05208 3409.629 L 25.25651 3384.3723 L 25.25651 3359.1157 L 0.0 3333.8594 L 0.0 3283.3462 L 0.0 3232.8333 L 25.25651 3232.8333 Q 25.25651 3207.5767 75.76953 3106.5508 Q 101.02604 3005.5247 176.79556 2955.0117 Q 252.5651 2879.2422 227.3086 2803.4727 Q 202.05208 2752.9595 151.53906 2576.164 L 101.02604 2399.3684 L 75.76953 2399.3684 L 75.76953 2399.3684 L 75.76953 2374.1118 L 101.02604 2374.1118 L 101.02604 2323.5989 L 101.02604 2273.086 L 126.28255 2247.8293 L 126.28255 2197.3164 L 151.53906 2197.3164 L 176.79556 2197.3164 L 176.79556 2222.5728 L 202.05208 2247.8293 L 202.05208 2247.8293 L 202.05208 2247.8293 L 202.05208 2273.086 L 202.05208 2273.086 L 227.3086 2298.3423 L 252.5651 2323.5989 L 277.8216 2399.3684 Q 303.07812 2449.8813 328.33463 2500.3945 L 353.59113 2550.9075 L 353.59113 2550.9075 L 353.59113 2550.9075 L 353.59113 2576.164 L 353.59113 2576.164 L 378.84766 2576.164 L 378.84766 2601.4204 L 404.10416 2601.4204 L 429.36066 2601.4204 L 505.1302 2626.677 L 580.8997 2626.677 L 580.8997 2550.9075 L 555.6432 2475.138 L 555.6432 2475.138 L 555.6432 2449.8813 L 555.6432 2449.8813 L 555.6432 2449.8813 L 530.3867 2449.8813 L 530.3867 2449.8813 L 505.1302 2424.625 Q 479.8737 2399.3684 404.10416 2323.5989 Q 353.59113 2222.5728 328.33463 2020.5208 Q 303.07812 1818.4688 378.84766 1742.6992 Q 454.6172 1641.6731 530.3867 1641.6731 Q 606.15625 1641.6731 631.4127 1666.9297 Q 656.66925 1692.1862 833.46484 1717.4426 L 1035.5168 1742.6992 L 1060.7734 1742.6992 L 1086.0299 1742.6992 L 1086.0299 1717.4426 Q 1111.2864 1692.1862 1111.2864 1641.6731 Q 1161.7994 1591.1602 1111.2864 1464.8776 Q 1111.2864 1338.595 1111.2864 1313.3385 L 1136.543 1288.082 L 1136.543 1288.082 L 1161.7994 1288.082 L 1161.7994 1288.082 L 1161.7994 1288.082 L 1187.0559 1262.8254 L 1212.3125 1237.569 L 1262.8254 1237.569 L 1288.082 1237.569 L 1363.8516 1212.3125 L 1439.6211 1212.3125 L 1439.6211 1237.569 L 1464.8776 1262.8254 L 1439.6211 1389.108 Q 1414.3645 1490.134 1414.3645 1540.6471 Q 1414.3645 1565.9036 1414.3645 1641.6731 L 1414.3645 1717.4426 L 1414.3645 1717.4426 L 1414.3645 1742.6992 L 1414.3645 1742.6992 L 1414.3645 1742.6992 L 1439.6211 1742.6992 L 1439.6211 1742.6992 L 1439.6211 1767.9557 L 1464.8776 1767.9557 L 1464.8776 1767.9557 L 1464.8776 1793.2122 L 1464.8776 1793.2122 L 1464.8776 1793.2122 L 1490.134 1793.2122 L 1490.134 1793.2122 L 1540.6471 1793.2122 L 1591.1602 1793.2122 L 1591.1602 1793.2122 L 1616.4166 1793.2122 L 1616.4166 1742.6992 Q 1616.4166 1717.4426 1641.6731 1692.1862 Q 1666.9297 1641.6731 1692.1862 1591.1602 Q 1742.6992 1540.6471 1767.9557 1490.134 Q 1818.4688 1414.3645 1868.9817 1414.3645 Q 1944.7512 1439.6211 1970.0077 1389.108 Q 1970.0077 1363.8516 2020.5208 1389.108 L 2045.7772 1414.3645 L 2020.5208 1439.6211 Q 2020.5208 1490.134 2045.7772 1490.134 L 2071.0337 1490.134 L 2121.5469 1490.134 L 2197.3164 1490.134 L 2222.5728 1490.134 L 2247.8293 1490.134 L 2247.8293 1464.8776 L 2247.8293 1464.8776 L 2247.8293 1439.6211 L 2222.5728 1389.108 L 2222.5728 1338.595 L 2222.5728 1313.3385 L 2197.3164 1313.3385 L 2197.3164 1288.082 L 2197.3164 1288.082 Q 2172.0598 1288.082 1995.2643 1010.2604 Q 1818.4688 732.4388 1742.6992 681.9258 Q 1692.1862 631.4127 1666.9297 606.15625 L 1666.9297 580.8997 L 1666.9297 555.6432 L 1666.9297 555.6432 L 1641.6731 555.6432 L 1641.6731 530.3867 L 1641.6731 530.3867 L 1616.4166 530.3867 L 1616.4166 530.3867 L 1616.4166 530.3867 L 1616.4166 505.1302 L 1616.4166 505.1302 L 1591.1602 505.1302 L 1591.1602 479.8737 L 1591.1602 479.8737 L 1565.9036 479.8737 L 1565.9036 479.8737 L 1565.9036 479.8737 L 1565.9036 454.6172 L 1565.9036 454.6172 L 1565.9036 454.6172 L 1565.9036 429.36066 L 1591.1602 429.36066 L 1616.4166 429.36066 L 1641.6731 429.36066 L 1666.9297 429.36066 L 1666.9297 429.36066 L 1666.9297 429.36066 L 1692.1862 404.10416 L 1717.4426 378.84766 L 1717.4426 378.84766 L 1717.4426 378.84766 L 1717.4426 378.84766 L 1717.4426 378.84766 L 1717.4426 404.10416 L 1742.6992 404.10416 L 1767.9557 404.10416 L 1818.4688 429.36066 L 1868.9817 454.6172 Q 1919.4948 479.8737 1919.4948 429.36066 L 1919.4948 353.59113 L 1944.7512 353.59113 L 1970.0077 353.59113 L 1970.0077 429.36066 L 1970.0077 479.8737 L 1970.0077 580.8997 Q 1970.0077 681.9258 2020.5208 707.18225 Q 2045.7772 732.4388 2071.0337 757.6953 L 2071.0337 757.6953 L 2071.0337 782.9518 L 2071.0337 782.9518 L 2071.0337 808.2083 L 2071.0337 833.46484 L 2121.5469 858.7213 Q 2172.0598 883.97784 2172.0598 909.2344 Q 2172.0598 934.49084 2222.5728 934.49084 Q 2247.8293 934.49084 2247.8293 909.2344 L 2247.8293 883.97784 L 2273.086 883.97784 Q 2323.5989 883.97784 2374.1118 883.97784 L 2399.3684 883.97784 L 2399.3684 909.2344 L 2374.1118 934.49084 L 2374.1118 985.00385 L 2374.1118 1010.2604 L 2399.3684 1010.2604 L 2399.3684 1035.5168 L 2399.3684 1035.5168 L 2424.625 1035.5168 L 2424.625 934.49084 Q 2424.625 833.46484 2449.8813 479.8737 L 2449.8813 151.53906 L 2449.8813 75.76953 z M 681.9258 2197.3164 L 681.9258 2247.8293 L 757.6953 2247.8293 Q 858.7213 2247.8293 858.7213 2273.086 Q 858.7213 2273.086 883.97784 2348.8555 L 883.97784 2424.625 L 858.7213 2424.625 Q 833.46484 2449.8813 757.6953 2449.8813 Q 707.18225 2449.8813 681.9258 2374.1118 L 656.66925 2273.086 L 606.15625 2273.086 Q 580.8997 2247.8293 530.3867 2197.3164 L 479.8737 2146.8032 L 454.6172 2071.0337 Q 454.6172 1995.2643 505.1302 1970.0077 Q 555.6432 1944.7512 606.15625 2071.0337 Q 656.66925 2172.0598 681.9258 2197.3164 z M 2045.7772 2601.4204 L 2020.5208 2601.4204 L 1995.2643 2475.138 Q 1970.0077 2374.1118 2020.5208 2298.3423 Q 2071.0337 2247.8293 2197.3164 2222.5728 Q 2323.5989 2197.3164 2348.8555 2222.5728 Q 2374.1118 2222.5728 2374.1118 2399.3684 Q 2374.1118 2550.9075 2222.5728 2576.164 Q 2071.0337 2601.4204 2045.7772 2601.4204 z M 1262.8254 2803.4727 L 1237.569 2803.4727 L 1212.3125 2803.4727 Q 1187.0559 2803.4727 1111.2864 2752.9595 L 1060.7734 2702.4465 L 1060.7734 2677.19 L 1060.7734 2677.19 L 1060.7734 2576.164 Q 1060.7734 2475.138 1086.0299 2424.625 Q 1136.543 2399.3684 1212.3125 2399.3684 Q 1288.082 2399.3684 1313.3385 2449.8813 Q 1363.8516 2500.3945 1313.3385 2651.9336 Q 1313.3385 2778.216 1288.082 2778.216 Q 1288.082 2803.4727 1262.8254 2803.4727 z M 1565.9036 2727.7031 L 1464.8776 2752.9595 L 1439.6211 2727.7031 Q 1414.3645 2702.4465 1439.6211 2601.4204 Q 1464.8776 2475.138 1490.134 2449.8813 Q 1540.6471 2449.8813 1641.6731 2449.8813 Q 1742.6992 2500.3945 1793.2122 2500.3945 Q 1818.4688 2500.3945 1818.4688 2576.164 Q 1818.4688 2651.9336 1717.4426 2677.19 Q 1641.6731 2702.4465 1565.9036 2727.7031 z M 2348.8555 2803.4727 Q 2449.8813 2550.9075 2475.138 2576.164 Q 2525.651 2576.164 2475.138 2727.7031 Q 2424.625 2879.2422 2374.1118 2955.0117 Q 2323.5989 3005.5247 2273.086 3030.7812 Q 2247.8293 3030.7812 2348.8555 2803.4727 z M 732.4388 2702.4465 L 656.66925 2803.4727 L 606.15625 2803.4727 Q 530.3867 2803.4727 530.3867 2752.9595 Q 530.3867 2702.4465 606.15625 2651.9336 Q 707.18225 2601.4204 757.6953 2626.677 Q 808.2083 2626.677 732.4388 2702.4465 z M 429.36066 3207.5767 L 429.36066 3106.5508 L 505.1302 3030.7812 Q 606.15625 2955.0117 707.18225 2955.0117 Q 808.2083 2904.4985 833.46484 3030.7812 Q 858.7213 3131.8071 808.2083 3207.5767 Q 757.6953 3258.0898 656.66925 3308.6028 Q 580.8997 3359.1157 505.1302 3359.1157 Q 429.36066 3308.6028 429.36066 3207.5767 z M 909.2344 3258.0898 Q 934.49084 3207.5767 959.7474 3182.3203 Q 1010.2604 3182.3203 1035.5168 3308.6028 Q 1060.7734 3409.629 959.7474 3460.1418 Q 883.97784 3510.6548 833.46484 3460.1418 Q 808.2083 3409.629 808.2083 3359.1157 Q 833.46484 3308.6028 858.7213 3308.6028 Q 883.97784 3308.6028 909.2344 3258.0898 z" svg:height="44.451458mm" draw:style-name="style-870" svg:viewBox="0.0 0.0 2702.4465 4445.1455" svg:width="27.024466mm" svg:x="157.09549mm" svg:y="258.37408mm"/>
          <draw:path svg:d="M 252.5651 0.0 L 303.07812 0.0 L 479.8737 50.51302 Q 656.66925 75.76953 808.2083 176.79556 Q 934.49084 277.8216 959.7474 328.33463 Q 985.00385 404.10416 959.7474 404.10416 L 934.49084 404.10416 L 909.2344 404.10416 L 883.97784 378.84766 L 883.97784 378.84766 L 883.97784 378.84766 L 858.7213 378.84766 L 858.7213 378.84766 L 833.46484 353.59113 Q 782.9518 328.33463 580.8997 303.07812 L 378.84766 252.5651 L 378.84766 252.5651 Q 378.84766 227.3086 176.79556 202.05208 L 0.0 176.79556 L 0.0 151.53906 L 0.0 126.28255 L 25.25651 126.28255 L 50.51302 126.28255 L 50.51302 75.76953 Q 50.51302 75.76953 126.28255 25.25651 Q 202.05208 25.25651 252.5651 0.0 z" svg:height="4.0410414mm" draw:style-name="style-871" svg:viewBox="0.0 0.0 959.7474 404.10416" svg:width="9.597474mm" svg:x="136.63771mm" svg:y="199.27386mm"/>
          <draw:path svg:d="M 0.0 252.5651 L 0.0 151.53906 L 75.76953 75.76953 Q 176.79556 0.0 277.8216 0.0 Q 378.84766 -50.51302 404.10416 75.76953 Q 429.36066 176.79556 378.84766 252.5651 Q 328.33463 303.07812 227.3086 353.59113 Q 151.53906 404.10416 75.76953 404.10416 Q 0.0 353.59113 0.0 252.5651 z" svg:height="4.0410414mm" draw:style-name="style-872" svg:viewBox="0.0 0.0 404.10416 404.10416" svg:width="4.0410414mm" svg:x="161.3891mm" svg:y="287.9242mm"/>
          <draw:path svg:d="M 1086.0299 25.25651 L 1187.0559 50.51302 L 1288.082 151.53906 Q 1389.108 277.8216 1389.108 404.10416 Q 1414.3645 530.3867 1490.134 555.6432 Q 1565.9036 606.15625 1591.1602 580.8997 Q 1616.4166 555.6432 1641.6731 555.6432 L 1666.9297 555.6432 L 1666.9297 555.6432 Q 1692.1862 555.6432 1692.1862 580.8997 L 1692.1862 606.15625 L 1565.9036 707.18225 Q 1439.6211 808.2083 1338.595 934.49084 Q 1237.569 1086.0299 1212.3125 1338.595 Q 1187.0559 1591.1602 1187.0559 1692.1862 L 1187.0559 1793.2122 L 1187.0559 1818.4688 L 1187.0559 1843.7252 L 1161.7994 1843.7252 L 1136.543 1843.7252 L 1136.543 1843.7252 L 1136.543 1843.7252 L 1111.2864 1742.6992 L 1086.0299 1641.6731 L 1086.0299 1540.6471 L 1086.0299 1439.6211 L 1086.0299 1439.6211 L 1086.0299 1439.6211 L 1111.2864 1338.595 Q 1136.543 1237.569 1136.543 1161.7994 Q 1187.0559 1086.0299 1136.543 1060.7734 Q 1086.0299 1035.5168 1060.7734 985.00385 L 1035.5168 934.49084 L 1035.5168 909.2344 L 1035.5168 883.97784 L 1010.2604 833.46484 L 985.00385 782.9518 L 985.00385 782.9518 L 985.00385 757.6953 L 985.00385 757.6953 L 985.00385 757.6953 L 959.7474 782.9518 L 934.49084 808.2083 L 934.49084 808.2083 L 934.49084 808.2083 L 934.49084 782.9518 L 934.49084 782.9518 L 909.2344 782.9518 L 909.2344 808.2083 L 909.2344 808.2083 L 883.97784 808.2083 L 883.97784 833.46484 L 883.97784 858.7213 L 909.2344 858.7213 L 934.49084 858.7213 L 934.49084 985.00385 Q 934.49084 1111.2864 959.7474 1212.3125 L 959.7474 1288.082 L 959.7474 1288.082 L 934.49084 1288.082 L 934.49084 1262.8254 L 934.49084 1237.569 L 909.2344 1262.8254 L 883.97784 1288.082 L 883.97784 1363.8516 L 883.97784 1414.3645 L 858.7213 1414.3645 L 858.7213 1414.3645 L 858.7213 1187.0559 Q 833.46484 959.7474 808.2083 883.97784 Q 782.9518 808.2083 631.4127 707.18225 Q 505.1302 606.15625 277.8216 580.8997 L 50.51302 555.6432 L 25.25651 580.8997 L 0.0 580.8997 L 0.0 555.6432 L 25.25651 555.6432 L 25.25651 555.6432 L 25.25651 555.6432 L 25.25651 530.3867 L 25.25651 530.3867 L 0.0 530.3867 L 0.0 530.3867 L 0.0 530.3867 L 0.0 505.1302 L 25.25651 505.1302 L 75.76953 505.1302 L 227.3086 479.8737 Q 353.59113 454.6172 404.10416 479.8737 Q 454.6172 479.8737 429.36066 429.36066 Q 429.36066 378.84766 505.1302 353.59113 Q 580.8997 353.59113 580.8997 227.3086 Q 580.8997 101.02604 631.4127 50.51302 Q 656.66925 -3.6379788E-12 833.46484 -3.6379788E-12 Q 985.00385 -3.6379788E-12 1086.0299 25.25651 z" svg:height="18.437252mm" draw:style-name="style-873" svg:viewBox="0.0 0.0 1692.1862 1843.7252" svg:width="16.921862mm" svg:x="56.82715mm" svg:y="220.7419mm"/>
          <draw:path svg:d="M 328.33463 50.51302 L 353.59113 50.51302 L 353.59113 75.76953 Q 328.33463 101.02604 328.33463 151.53906 L 328.33463 227.3086 L 303.07812 227.3086 L 277.8216 202.05208 L 277.8216 202.05208 Q 277.8216 202.05208 227.3086 202.05208 L 176.79556 202.05208 L 151.53906 202.05208 Q 151.53906 202.05208 126.28255 227.3086 Q 101.02604 227.3086 75.76953 202.05208 Q 75.76953 151.53906 25.25651 151.53906 L -1.8189894E-12 151.53906 L 25.25651 50.51302 Q 25.25651 -50.51302 75.76953 0.0 Q 101.02604 50.51302 202.05208 75.76953 Q 303.07812 101.02604 303.07812 75.76953 Q 303.07812 50.51302 328.33463 50.51302 z" svg:height="2.2730858mm" draw:style-name="style-874" svg:viewBox="0.0 0.0 353.59113 227.3086" svg:width="3.5359113mm" svg:x="84.10418mm" svg:y="221.24702mm"/>
          <draw:path svg:d="M 0.0 126.28255 L 0.0 1.8189894E-12 L 50.51302 25.25651 Q 101.02604 50.51302 101.02604 75.76953 L 101.02604 101.02604 L 101.02604 429.36066 Q 101.02604 757.6953 126.28255 833.46484 L 126.28255 909.2344 L 126.28255 909.2344 Q 101.02604 909.2344 101.02604 959.7474 L 101.02604 1010.2604 L 75.76953 934.49084 L 75.76953 858.7213 L 75.76953 757.6953 Q 50.51302 656.66925 50.51302 429.36066 Q 50.51302 202.05208 25.25651 227.3086 L 0.0 227.3086 L 0.0 126.28255 z" svg:height="10.102604mm" draw:style-name="style-875" svg:viewBox="0.0 0.0 126.28255 1010.2604" svg:width="1.2628255mm" svg:x="12.123125mm" svg:y="160.88397mm"/>
          <draw:path svg:d="M 202.05208 404.10416 L 176.79556 404.10416 L 151.53906 404.10416 Q 126.28255 404.10416 50.51302 353.59113 L 3.6379788E-12 303.07812 L 3.6379788E-12 277.8216 L 3.6379788E-12 277.8216 L 3.6379788E-12 176.79556 Q 3.6379788E-12 75.76953 25.25651 25.25651 Q 75.76953 0.0 151.53906 0.0 Q 227.3086 0.0 252.5651 50.51302 Q 303.07812 101.02604 252.5651 252.5651 Q 252.5651 378.84766 227.3086 378.84766 Q 227.3086 404.10416 202.05208 404.10416 z" svg:height="4.0410414mm" draw:style-name="style-876" svg:viewBox="0.0 0.0 252.5651 404.10416" svg:width="2.525651mm" svg:x="167.70322mm" svg:y="282.36777mm"/>
          <draw:path svg:d="M 50.51302 227.3086 L 50.51302 227.3086 L 25.25651 202.05208 L 1.8189894E-12 176.79556 L 1.8189894E-12 176.79556 L 1.8189894E-12 176.79556 L 1.8189894E-12 126.28255 Q 1.8189894E-12 50.51302 75.76953 25.25651 Q 126.28255 -25.25651 227.3086 4.5474735E-13 Q 303.07812 4.5474735E-13 303.07812 101.02604 Q 277.8216 176.79556 252.5651 227.3086 Q 202.05208 227.3086 126.28255 227.3086 Q 50.51302 227.3086 50.51302 227.3086 z" svg:height="2.2730858mm" draw:style-name="style-877" svg:viewBox="0.0 0.0 303.07812 227.3086" svg:width="3.0307813mm" svg:x="96.479866mm" svg:y="27.024466mm"/>
          <draw:path svg:d="M 176.79556 606.15625 L 303.07812 0.0 L 303.07812 50.51302 Q 303.07812 75.76953 328.33463 75.76953 Q 353.59113 75.76953 353.59113 101.02604 Q 353.59113 126.28255 378.84766 126.28255 L 378.84766 126.28255 L 378.84766 151.53906 L 353.59113 151.53906 L 353.59113 202.05208 L 353.59113 227.3086 L 353.59113 252.5651 L 353.59113 277.8216 L 353.59113 328.33463 L 353.59113 378.84766 L 353.59113 656.66925 Q 353.59113 909.2344 328.33463 1237.569 L 303.07812 1565.9036 L 303.07812 1565.9036 L 303.07812 1565.9036 L 303.07812 1540.6471 L 303.07812 1540.6471 L 277.8216 1136.543 L 252.5651 732.4388 L 252.5651 858.7213 Q 252.5651 985.00385 227.3086 1161.7994 L 227.3086 1338.595 L 202.05208 1338.595 Q 176.79556 1338.595 176.79556 1237.569 L 151.53906 1136.543 L 151.53906 1212.3125 Q 151.53906 1313.3385 126.28255 1363.8516 L 126.28255 1439.6211 L 101.02604 1439.6211 Q 50.51302 1464.8776 50.51302 1464.8776 L 50.51302 1464.8776 L 50.51302 1464.8776 Q 50.51302 1464.8776 25.25651 1414.3645 L 0.0 1363.8516 L 0.0 1338.595 L 0.0 1313.3385 L 25.25651 1262.8254 Q 50.51302 1187.0559 176.79556 606.15625 z" svg:height="15.659036mm" draw:style-name="style-878" svg:viewBox="0.0 0.0 378.84766 1565.9036" svg:width="3.7884765mm" svg:x="122.24151mm" svg:y="51.01815mm"/>
          <draw:path svg:d="M 353.59113 25.25651 L 378.84766 0.0 L 606.15625 25.25651 Q 833.46484 50.51302 959.7474 151.53906 Q 1111.2864 252.5651 1136.543 328.33463 Q 1161.7994 404.10416 1187.0559 631.4127 L 1187.0559 858.7213 L 1187.0559 909.2344 Q 1212.3125 934.49084 1212.3125 1338.595 L 1212.3125 1742.6992 L 1237.569 1767.9557 L 1237.569 1793.2122 L 1035.5168 1793.2122 Q 833.46484 1793.2122 808.2083 1717.4426 Q 808.2083 1666.9297 656.66925 1742.6992 L 479.8737 1818.4688 L 328.33463 1818.4688 Q 176.79556 1818.4688 101.02604 1717.4426 Q 0.0 1641.6731 0.0 1464.8776 Q 0.0 1313.3385 50.51302 1212.3125 Q 101.02604 1086.0299 454.6172 883.97784 Q 757.6953 681.9258 782.9518 555.6432 L 808.2083 404.10416 L 782.9518 378.84766 L 757.6953 353.59113 L 757.6953 328.33463 L 757.6953 303.07812 L 732.4388 303.07812 L 732.4388 303.07812 L 732.4388 277.8216 L 707.18225 277.8216 L 707.18225 277.8216 L 707.18225 252.5651 L 681.9258 252.5651 L 656.66925 252.5651 L 631.4127 227.3086 L 606.15625 202.05208 L 555.6432 202.05208 L 479.8737 202.05208 L 454.6172 227.3086 L 429.36066 227.3086 L 429.36066 353.59113 Q 404.10416 479.8737 404.10416 505.1302 L 404.10416 530.3867 L 378.84766 530.3867 L 378.84766 555.6432 L 353.59113 555.6432 L 328.33463 555.6432 L 252.5651 555.6432 L 202.05208 555.6432 L 176.79556 555.6432 L 151.53906 555.6432 L 151.53906 530.3867 L 151.53906 530.3867 L 126.28255 530.3867 L 126.28255 505.1302 L 126.28255 505.1302 L 101.02604 505.1302 L 101.02604 505.1302 L 101.02604 505.1302 L 101.02604 479.8737 L 101.02604 479.8737 L 75.76953 429.36066 L 50.51302 378.84766 L 50.51302 353.59113 L 50.51302 328.33463 L 75.76953 277.8216 L 101.02604 227.3086 L 101.02604 202.05208 L 101.02604 176.79556 L 126.28255 176.79556 Q 126.28255 151.53906 227.3086 101.02604 L 328.33463 25.25651 L 353.59113 25.25651 z M 454.6172 1464.8776 L 454.6172 1464.8776 L 429.36066 1439.6211 L 404.10416 1414.3645 L 404.10416 1313.3385 L 404.10416 1212.3125 L 479.8737 1111.2864 Q 555.6432 1010.2604 656.66925 1010.2604 Q 757.6953 985.00385 732.4388 1212.3125 Q 707.18225 1439.6211 606.15625 1464.8776 Q 505.1302 1515.3906 479.8737 1490.134 Q 454.6172 1464.8776 454.6172 1464.8776 z" svg:height="18.184687mm" draw:style-name="style-879" svg:viewBox="0.0 0.0 1237.569 1818.4688" svg:width="12.3756895mm" svg:x="53.5438mm" svg:y="226.29832mm"/>
          <draw:path svg:d="M 25.25651 3.6379788E-12 L 25.25651 3.6379788E-12 L 126.28255 3.6379788E-12 Q 252.5651 25.25651 252.5651 50.51302 Q 252.5651 75.76953 277.8216 75.76953 L 277.8216 75.76953 L 277.8216 151.53906 Q 252.5651 252.5651 227.3086 252.5651 Q 202.05208 277.8216 202.05208 328.33463 L 202.05208 378.84766 L 151.53906 378.84766 Q 126.28255 353.59113 101.02604 328.33463 L 50.51302 303.07812 L 50.51302 303.07812 Q 50.51302 277.8216 25.25651 277.8216 L 25.25651 277.8216 L 25.25651 252.5651 Q -1.8189894E-12 252.5651 -1.8189894E-12 252.5651 L -1.8189894E-12 252.5651 L -1.8189894E-12 176.79556 Q -1.8189894E-12 101.02604 -1.8189894E-12 50.51302 L -1.8189894E-12 25.25651 L -1.8189894E-12 25.25651 Q 25.25651 3.6379788E-12 25.25651 3.6379788E-12 z" svg:height="3.7884765mm" draw:style-name="style-880" svg:viewBox="0.0 0.0 277.8216 378.84766" svg:width="2.7782161mm" svg:x="135.88002mm" svg:y="283.88318mm"/>
          <draw:path svg:d="M 75.76953 126.28255 L 75.76953 151.53906 L 50.51302 151.53906 Q 25.25651 126.28255 25.25651 126.28255 L 0.0 126.28255 L 0.0 50.51302 Q 25.25651 -25.25651 126.28255 0.0 Q 227.3086 25.25651 227.3086 75.76953 Q 227.3086 101.02604 151.53906 101.02604 Q 75.76953 101.02604 75.76953 126.28255 z" svg:height="1.5153906mm" draw:style-name="style-881" svg:viewBox="0.0 0.0 227.3086 151.53906" svg:width="2.2730858mm" svg:x="12.88082mm" svg:y="288.68192mm"/>
          <draw:path svg:d="M 353.59113 126.28255 L 404.10416 126.28255 L 404.10416 126.28255 Q 404.10416 151.53906 378.84766 151.53906 L 353.59113 151.53906 L 303.07812 176.79556 L 252.5651 176.79556 L 252.5651 176.79556 Q 252.5651 176.79556 227.3086 202.05208 L 227.3086 202.05208 L 227.3086 202.05208 Q 202.05208 202.05208 202.05208 202.05208 L 202.05208 227.3086 L 202.05208 227.3086 L 176.79556 227.3086 L 176.79556 227.3086 Q 176.79556 202.05208 126.28255 202.05208 Q 75.76953 202.05208 75.76953 151.53906 L 101.02604 101.02604 L 75.76953 101.02604 L 75.76953 101.02604 L 75.76953 126.28255 L 50.51302 126.28255 L 50.51302 126.28255 L 50.51302 151.53906 L 25.25651 151.53906 L 0.0 151.53906 L 50.51302 75.76953 Q 126.28255 0.0 202.05208 0.0 Q 277.8216 0.0 303.07812 50.51302 Q 328.33463 101.02604 353.59113 126.28255 z" svg:height="2.2730858mm" draw:style-name="style-882" svg:viewBox="0.0 0.0 404.10416 227.3086" svg:width="4.0410414mm" svg:x="58.5951mm" svg:y="279.84213mm"/>
          <draw:path svg:d="M 151.53906 202.05208 L 151.53906 202.05208 L 151.53906 227.3086 L 151.53906 227.3086 L 126.28255 227.3086 Q 101.02604 227.3086 101.02604 328.33463 Q 101.02604 429.36066 75.76953 580.8997 L 75.76953 732.4388 L 50.51302 732.4388 L 50.51302 732.4388 L 50.51302 707.18225 L 50.51302 707.18225 L 25.25651 732.4388 L -9.094947E-13 782.9518 L -9.094947E-13 782.9518 L -9.094947E-13 782.9518 L -9.094947E-13 530.3867 L -9.094947E-13 252.5651 L -9.094947E-13 126.28255 Q 25.25651 25.25651 50.51302 1.8189894E-12 Q 101.02604 1.8189894E-12 101.02604 75.76953 Q 101.02604 176.79556 126.28255 176.79556 Q 151.53906 176.79556 151.53906 202.05208 z" svg:height="7.829518mm" draw:style-name="style-883" svg:viewBox="0.0 0.0 151.53906 782.9518" svg:width="1.5153906mm" svg:x="81.83109mm" svg:y="160.88397mm"/>
          <draw:path svg:d="M 25.25651 -3.6379788E-12 L 50.51302 -3.6379788E-12 L 101.02604 -3.6379788E-12 L 151.53906 -3.6379788E-12 L 176.79556 -3.6379788E-12 L 202.05208 -3.6379788E-12 L 227.3086 25.25651 L 252.5651 50.51302 L 252.5651 50.51302 L 252.5651 50.51302 L 277.8216 50.51302 L 277.8216 50.51302 L 277.8216 75.76953 L 303.07812 75.76953 L 303.07812 101.02604 L 303.07812 126.28255 L 328.33463 151.53906 L 328.33463 151.53906 L 277.8216 151.53906 Q 227.3086 151.53906 202.05208 202.05208 Q 202.05208 227.3086 176.79556 353.59113 L 176.79556 479.8737 L 151.53906 479.8737 L 126.28255 454.6172 L 126.28255 454.6172 L 101.02604 454.6172 L 101.02604 303.07812 Q 101.02604 176.79556 75.76953 151.53906 L 50.51302 101.02604 L 50.51302 75.76953 Q 50.51302 50.51302 25.25651 101.02604 Q 0.0 176.79556 0.0 176.79556 L 0.0 176.79556 L 0.0 151.53906 Q 0.0 126.28255 0.0 75.76953 L 0.0 25.25651 L 0.0 25.25651 L 0.0 -3.6379788E-12 L 25.25651 -3.6379788E-12 z" svg:height="4.798737mm" draw:style-name="style-884" svg:viewBox="0.0 0.0 328.33463 479.8737" svg:width="3.2833462mm" svg:x="34.348854mm" svg:y="257.6164mm"/>
          <draw:path svg:d="M 0.0 328.33463 L 0.0 0.0 L 50.51302 0.0 Q 75.76953 0.0 75.76953 101.02604 L 75.76953 202.05208 L 75.76953 378.84766 Q 101.02604 530.3867 101.02604 580.8997 Q 101.02604 606.15625 50.51302 631.4127 Q 0.0 681.9258 0.0 328.33463 z" svg:height="6.3141274mm" draw:style-name="style-885" svg:viewBox="0.0 0.0 101.02604 631.4127" svg:width="1.0102603mm" svg:x="70.2131mm" svg:y="264.9408mm"/>
          <draw:path svg:d="M 303.07812 50.51302 L 353.59113 0.0 L 429.36066 176.79556 Q 479.8737 328.33463 580.8997 530.3867 Q 681.9258 732.4388 681.9258 732.4388 L 681.9258 732.4388 L 681.9258 757.6953 L 681.9258 782.9518 L 707.18225 808.2083 L 732.4388 833.46484 L 732.4388 858.7213 L 732.4388 883.97784 L 833.46484 1187.0559 Q 934.49084 1490.134 959.7474 1490.134 L 959.7474 1490.134 L 959.7474 1490.134 L 959.7474 1490.134 L 959.7474 1515.3906 L 985.00385 1515.3906 L 985.00385 1540.6471 L 985.00385 1540.6471 L 985.00385 1540.6471 Q 985.00385 1540.6471 985.00385 1565.9036 L 1010.2604 1565.9036 L 1035.5168 1641.6731 Q 1086.0299 1692.1862 1187.0559 1868.9817 Q 1288.082 2020.5208 1288.082 2146.8032 Q 1288.082 2298.3423 1237.569 2298.3423 Q 1212.3125 2298.3423 1212.3125 2525.651 Q 1187.0559 2752.9595 1187.0559 2778.216 L 1187.0559 2803.4727 L 1136.543 2904.4985 Q 1086.0299 3030.7812 1086.0299 3157.0637 Q 1086.0299 3308.6028 1086.0299 3359.1157 Q 1086.0299 3409.629 1111.2864 3409.629 L 1111.2864 3409.629 L 1136.543 3510.6548 Q 1136.543 3586.4243 1161.7994 3611.681 L 1161.7994 3662.1938 L 1161.7994 3712.7068 L 1136.543 3737.9634 L 1136.543 3763.22 L 1136.543 3813.733 L 1086.0299 3813.733 L 1060.7734 3813.733 L 1060.7734 3813.733 L 1035.5168 3788.4763 L 1035.5168 3737.9634 Q 1035.5168 3687.4504 1010.2604 3687.4504 Q 985.00385 3712.7068 985.00385 3737.9634 Q 959.7474 3788.4763 934.49084 3763.22 L 883.97784 3763.22 L 883.97784 3763.22 Q 883.97784 3737.9634 858.7213 3712.7068 Q 833.46484 3662.1938 808.2083 3611.681 L 757.6953 3586.4243 L 757.6953 3561.168 Q 732.4388 3561.168 732.4388 3561.168 L 732.4388 3561.168 L 732.4388 3561.168 Q 732.4388 3535.9114 707.18225 3535.9114 L 707.18225 3535.9114 L 707.18225 3510.6548 Q 681.9258 3510.6548 681.9258 3510.6548 L 681.9258 3510.6548 L 681.9258 3510.6548 Q 681.9258 3485.3984 656.66925 3485.3984 L 656.66925 3485.3984 L 656.66925 3460.1418 L 631.4127 3460.1418 L 631.4127 3460.1418 L 631.4127 3460.1418 L 631.4127 3434.8853 L 631.4127 3434.8853 L 606.15625 3434.8853 Q 606.15625 3409.629 555.6432 3409.629 L 505.1302 3359.1157 L 505.1302 3359.1157 L 479.8737 3359.1157 L 479.8737 3359.1157 L 479.8737 3359.1157 L 530.3867 3359.1157 Q 555.6432 3359.1157 580.8997 3359.1157 Q 631.4127 3359.1157 606.15625 3207.5767 Q 580.8997 3081.2942 606.15625 3030.7812 Q 606.15625 2980.268 631.4127 2980.268 Q 656.66925 2980.268 656.66925 2955.0117 Q 656.66925 2904.4985 606.15625 2904.4985 Q 555.6432 2904.4985 505.1302 2803.4727 Q 429.36066 2727.7031 404.10416 2727.7031 Q 378.84766 2752.9595 378.84766 2702.4465 Q 353.59113 2677.19 378.84766 2677.19 Q 404.10416 2677.19 378.84766 2601.4204 Q 378.84766 2525.651 328.33463 2399.3684 Q 277.8216 2273.086 303.07812 2247.8293 Q 328.33463 2247.8293 328.33463 2222.5728 Q 303.07812 2197.3164 277.8216 2096.2903 Q 227.3086 2020.5208 252.5651 1970.0077 Q 277.8216 1919.4948 202.05208 1894.2382 Q 126.28255 1894.2382 75.76953 1818.4688 Q 50.51302 1742.6992 25.25651 1742.6992 L 0.0 1742.6992 L 0.0 1717.4426 L 25.25651 1692.1862 L 25.25651 1666.9297 Q 25.25651 1641.6731 50.51302 1641.6731 L 50.51302 1641.6731 L 50.51302 1641.6731 Q 75.76953 1666.9297 75.76953 1641.6731 L 75.76953 1641.6731 L 101.02604 1641.6731 L 126.28255 1641.6731 L 126.28255 1616.4166 L 126.28255 1616.4166 L 126.28255 1616.4166 L 126.28255 1591.1602 L 176.79556 1591.1602 L 227.3086 1591.1602 L 227.3086 1540.6471 L 227.3086 1515.3906 L 227.3086 1490.134 L 227.3086 1490.134 L 227.3086 1464.8776 Q 227.3086 1439.6211 227.3086 1439.6211 Q 202.05208 1414.3645 176.79556 1389.108 Q 176.79556 1338.595 176.79556 1313.3385 Q 176.79556 1262.8254 227.3086 1262.8254 Q 252.5651 1262.8254 252.5651 1237.569 Q 277.8216 1212.3125 303.07812 1187.0559 Q 328.33463 1187.0559 328.33463 1161.7994 Q 328.33463 1136.543 353.59113 1136.543 Q 378.84766 1136.543 404.10416 1111.2864 Q 429.36066 1060.7734 454.6172 1060.7734 Q 479.8737 1060.7734 479.8737 883.97784 Q 479.8737 681.9258 479.8737 681.9258 Q 429.36066 681.9258 429.36066 631.4127 Q 404.10416 555.6432 378.84766 555.6432 Q 353.59113 530.3867 277.8216 454.6172 L 227.3086 353.59113 L 202.05208 353.59113 L 202.05208 328.33463 L 202.05208 328.33463 L 176.79556 328.33463 L 176.79556 328.33463 L 176.79556 328.33463 L 176.79556 303.07812 L 176.79556 303.07812 L 176.79556 277.8216 L 176.79556 227.3086 L 176.79556 227.3086 L 176.79556 227.3086 L 176.79556 202.05208 L 176.79556 202.05208 L 202.05208 202.05208 L 202.05208 227.3086 L 202.05208 227.3086 L 227.3086 227.3086 L 252.5651 252.5651 Q 277.8216 277.8216 277.8216 303.07812 L 277.8216 303.07812 L 303.07812 303.07812 L 303.07812 328.33463 L 303.07812 328.33463 L 328.33463 328.33463 L 328.33463 277.8216 L 328.33463 252.5651 L 303.07812 227.3086 Q 277.8216 202.05208 277.8216 151.53906 Q 277.8216 101.02604 303.07812 50.51302 z M 1060.7734 2399.3684 L 1035.5168 2550.9075 L 1035.5168 2601.4204 L 1035.5168 2626.677 L 1010.2604 2803.4727 Q 985.00385 2955.0117 934.49084 3005.5247 Q 883.97784 3030.7812 883.97784 3081.2942 Q 883.97784 3131.8071 858.7213 3207.5767 L 833.46484 3258.0898 L 833.46484 3258.0898 L 833.46484 3258.0898 L 833.46484 3283.3462 L 833.46484 3283.3462 L 808.2083 3308.6028 L 782.9518 3333.8594 L 782.9518 3333.8594 L 782.9518 3359.1157 L 757.6953 3359.1157 L 732.4388 3359.1157 L 732.4388 3333.8594 L 732.4388 3333.8594 L 757.6953 3308.6028 L 782.9518 3283.3462 L 782.9518 3258.0898 L 782.9518 3207.5767 L 808.2083 3157.0637 Q 833.46484 3081.2942 833.46484 2980.268 Q 883.97784 2879.2422 909.2344 2853.9856 Q 934.49084 2853.9856 959.7474 2727.7031 L 985.00385 2626.677 L 985.00385 2348.8555 Q 1010.2604 2045.7772 1035.5168 2045.7772 Q 1060.7734 2045.7772 1086.0299 2121.5469 Q 1111.2864 2197.3164 1086.0299 2222.5728 Q 1086.0299 2247.8293 1060.7734 2399.3684 z" svg:height="38.13733mm" draw:style-name="style-886" svg:viewBox="0.0 0.0 1288.082 3813.733" svg:width="12.88082mm" svg:x="93.70165mm" svg:y="51.775845mm"/>
          <draw:path svg:d="M 0.0 202.05208 L 0.0 0.0 L 0.0 0.0 Q 25.25651 0.0 25.25651 75.76953 L 25.25651 151.53906 L 50.51302 151.53906 L 75.76953 151.53906 L 101.02604 101.02604 Q 126.28255 50.51302 151.53906 101.02604 Q 176.79556 176.79556 202.05208 176.79556 L 202.05208 176.79556 L 202.05208 252.5651 Q 227.3086 353.59113 202.05208 404.10416 L 202.05208 479.8737 L 202.05208 505.1302 L 176.79556 530.3867 L 176.79556 530.3867 L 176.79556 530.3867 L 176.79556 505.1302 Q 176.79556 479.8737 126.28255 353.59113 L 126.28255 227.3086 L 101.02604 353.59113 L 75.76953 505.1302 L 75.76953 555.6432 L 75.76953 606.15625 L 75.76953 606.15625 L 50.51302 606.15625 L 50.51302 555.6432 L 25.25651 505.1302 L 25.25651 505.1302 L 25.25651 505.1302 L 25.25651 479.8737 L 25.25651 479.8737 L 25.25651 454.6172 L 25.25651 429.36066 L 0.0 202.05208 z" svg:height="6.0615625mm" draw:style-name="style-887" svg:viewBox="0.0 0.0 202.05208 606.15625" svg:width="2.0205207mm" svg:x="43.188633mm" svg:y="211.64955mm"/>
          <draw:path svg:d="M 0.0 126.28255 L 25.25651 0.0 L 50.51302 126.28255 Q 75.76953 252.5651 101.02604 328.33463 L 101.02604 378.84766 L 75.76953 378.84766 Q 50.51302 378.84766 50.51302 429.36066 Q 75.76953 505.1302 75.76953 580.8997 L 75.76953 656.66925 L 50.51302 656.66925 L 25.25651 656.66925 L 25.25651 580.8997 Q 25.25651 530.3867 0.0 429.36066 L 0.0 353.59113 L 0.0 328.33463 Q -25.25651 277.8216 0.0 126.28255 z" svg:height="6.5666924mm" draw:style-name="style-888" svg:viewBox="0.0 0.0 101.02604 656.66925" svg:width="1.0102603mm" svg:x="11.365429mm" svg:y="256.8587mm"/>
          <draw:path svg:d="M 580.8997 25.25651 L 606.15625 3.6379788E-12 L 606.15625 25.25651 L 606.15625 50.51302 L 631.4127 50.51302 L 631.4127 50.51302 L 656.66925 50.51302 L 656.66925 50.51302 L 681.9258 50.51302 L 707.18225 50.51302 L 732.4388 202.05208 Q 757.6953 353.59113 909.2344 606.15625 Q 1060.7734 883.97784 1086.0299 909.2344 Q 1111.2864 959.7474 1111.2864 1035.5168 L 1111.2864 1111.2864 L 1086.0299 1161.7994 L 1060.7734 1187.0559 L 1060.7734 1187.0559 L 1060.7734 1212.3125 L 1060.7734 1212.3125 L 1060.7734 1212.3125 L 1035.5168 1212.3125 L 1035.5168 1212.3125 L 1035.5168 1237.569 L 1010.2604 1237.569 L 1010.2604 1237.569 L 1010.2604 1262.8254 L 1010.2604 1262.8254 L 1010.2604 1262.8254 L 985.00385 1262.8254 L 985.00385 1262.8254 L 833.46484 1262.8254 Q 681.9258 1262.8254 656.66925 1262.8254 L 606.15625 1262.8254 L 580.8997 1237.569 L 555.6432 1212.3125 L 555.6432 1212.3125 L 555.6432 1212.3125 L 530.3867 1212.3125 L 530.3867 1212.3125 L 530.3867 1187.0559 L 505.1302 1187.0559 L 505.1302 1212.3125 L 505.1302 1262.8254 L 530.3867 1313.3385 L 555.6432 1338.595 L 555.6432 1363.8516 L 555.6432 1389.108 L 580.8997 1414.3645 L 606.15625 1464.8776 L 606.15625 1464.8776 L 606.15625 1464.8776 L 606.15625 1464.8776 L 631.4127 1464.8776 L 656.66925 1464.8776 Q 707.18225 1464.8776 858.7213 1515.3906 Q 985.00385 1565.9036 1136.543 1515.3906 Q 1288.082 1515.3906 1363.8516 1414.3645 Q 1414.3645 1338.595 1464.8776 1212.3125 Q 1515.3906 1060.7734 1490.134 959.7474 Q 1464.8776 858.7213 1363.8516 656.66925 L 1262.8254 429.36066 L 1262.8254 429.36066 Q 1288.082 404.10416 1313.3385 404.10416 L 1313.3385 404.10416 L 1363.8516 454.6172 Q 1389.108 505.1302 1414.3645 530.3867 Q 1439.6211 530.3867 1666.9297 934.49084 Q 1919.4948 1313.3385 1919.4948 1338.595 Q 1919.4948 1338.595 1944.7512 1363.8516 L 1970.0077 1389.108 L 1970.0077 1389.108 L 1970.0077 1414.3645 L 1970.0077 1414.3645 L 1970.0077 1414.3645 L 1995.2643 1414.3645 L 1995.2643 1414.3645 L 2020.5208 1439.6211 L 2045.7772 1439.6211 L 2045.7772 1414.3645 L 2045.7772 1389.108 L 2045.7772 1389.108 L 2071.0337 1389.108 L 2071.0337 1363.8516 L 2071.0337 1313.3385 L 2096.2903 1313.3385 L 2121.5469 1313.3385 L 2121.5469 1288.082 L 2121.5469 1288.082 L 2172.0598 1288.082 Q 2172.0598 1288.082 2197.3164 1288.082 L 2197.3164 1313.3385 L 2197.3164 1313.3385 L 2222.5728 1313.3385 L 2222.5728 1237.569 Q 2222.5728 1161.7994 2197.3164 1060.7734 L 2172.0598 934.49084 L 2172.0598 934.49084 Q 2172.0598 934.49084 2197.3164 858.7213 Q 2222.5728 808.2083 2222.5728 833.46484 Q 2247.8293 858.7213 2273.086 808.2083 L 2273.086 782.9518 L 2298.3423 656.66925 L 2323.5989 555.6432 L 2323.5989 555.6432 L 2323.5989 555.6432 L 2323.5989 681.9258 L 2323.5989 808.2083 L 2348.8555 808.2083 L 2348.8555 808.2083 L 2348.8555 1288.082 Q 2323.5989 1767.9557 2323.5989 1868.9817 Q 2273.086 1970.0077 2273.086 1970.0077 Q 2222.5728 1970.0077 2222.5728 1944.7512 Q 2197.3164 1919.4948 2172.0598 1919.4948 Q 2172.0598 1919.4948 2172.0598 1944.7512 L 2172.0598 1944.7512 L 2146.8032 1944.7512 L 2146.8032 1970.0077 L 2146.8032 1970.0077 L 2121.5469 1970.0077 L 2121.5469 1995.2643 L 2121.5469 2020.5208 L 2121.5469 2020.5208 Q 2121.5469 2020.5208 2096.2903 2020.5208 L 2096.2903 2045.7772 L 2096.2903 2045.7772 L 2071.0337 2045.7772 L 2071.0337 2045.7772 L 2071.0337 2071.0337 L 2071.0337 2071.0337 L 2045.7772 2071.0337 L 2045.7772 2071.0337 L 2020.5208 2071.0337 L 2020.5208 2071.0337 L 2020.5208 2096.2903 L 1995.2643 2096.2903 L 1970.0077 2121.5469 L 1919.4948 2121.5469 L 1894.2382 2121.5469 L 1894.2382 2071.0337 L 1894.2382 2020.5208 L 1894.2382 2020.5208 Q 1919.4948 1995.2643 1919.4948 1970.0077 L 1919.4948 1970.0077 L 1944.7512 1944.7512 L 1970.0077 1919.4948 L 1970.0077 1919.4948 L 1970.0077 1919.4948 L 1970.0077 1894.2382 L 1970.0077 1894.2382 L 1995.2643 1843.7252 L 1995.2643 1793.2122 L 1970.0077 1793.2122 L 1944.7512 1767.9557 L 1944.7512 1767.9557 L 1919.4948 1767.9557 L 1919.4948 1767.9557 L 1919.4948 1767.9557 L 1868.9817 1767.9557 Q 1843.7252 1767.9557 1818.4688 1767.9557 L 1818.4688 1767.9557 L 1793.2122 1767.9557 Q 1767.9557 1767.9557 1742.6992 1742.6992 Q 1717.4426 1742.6992 1717.4426 1717.4426 L 1717.4426 1692.1862 L 1692.1862 1641.6731 L 1666.9297 1591.1602 L 1666.9297 1591.1602 L 1666.9297 1565.9036 L 1616.4166 1565.9036 L 1565.9036 1565.9036 L 1565.9036 1616.4166 L 1565.9036 1641.6731 L 1591.1602 1666.9297 L 1616.4166 1692.1862 L 1641.6731 1742.6992 Q 1666.9297 1818.4688 1717.4426 1818.4688 L 1767.9557 1818.4688 L 1767.9557 1793.2122 L 1767.9557 1793.2122 L 1793.2122 1818.4688 L 1793.2122 1818.4688 L 1793.2122 1818.4688 L 1793.2122 1818.4688 L 1793.2122 1843.7252 L 1767.9557 1843.7252 L 1767.9557 1843.7252 L 1767.9557 1868.9817 L 1717.4426 1868.9817 L 1666.9297 1868.9817 L 1641.6731 1843.7252 L 1616.4166 1818.4688 L 1565.9036 1818.4688 Q 1515.3906 1818.4688 1464.8776 1742.6992 Q 1439.6211 1666.9297 1363.8516 1742.6992 Q 1288.082 1818.4688 1187.0559 1818.4688 Q 1086.0299 1818.4688 1035.5168 1818.4688 Q 985.00385 1767.9557 909.2344 1818.4688 Q 858.7213 1818.4688 858.7213 1767.9557 Q 858.7213 1717.4426 808.2083 1717.4426 Q 732.4388 1717.4426 732.4388 1692.1862 Q 732.4388 1666.9297 681.9258 1666.9297 Q 631.4127 1666.9297 530.3867 1692.1862 Q 454.6172 1717.4426 353.59113 1742.6992 Q 252.5651 1767.9557 151.53906 1692.1862 L 75.76953 1616.4166 L 75.76953 1616.4166 Q 75.76953 1616.4166 50.51302 1591.1602 L 25.25651 1565.9036 L 50.51302 1565.9036 Q 50.51302 1565.9036 50.51302 1540.6471 L 50.51302 1540.6471 L 50.51302 1515.3906 L 50.51302 1515.3906 L 25.25651 1490.134 Q 9.094947E-13 1464.8776 9.094947E-13 1288.082 L 9.094947E-13 1111.2864 L 9.094947E-13 1111.2864 L 9.094947E-13 1111.2864 L 9.094947E-13 1086.0299 L 9.094947E-13 1086.0299 L 9.094947E-13 1060.7734 L 9.094947E-13 1010.2604 L 9.094947E-13 1010.2604 L 9.094947E-13 1010.2604 L 9.094947E-13 985.00385 L 9.094947E-13 985.00385 L 9.094947E-13 985.00385 L 9.094947E-13 985.00385 L 25.25651 985.00385 L 25.25651 1010.2604 L 50.51302 1010.2604 L 50.51302 1010.2604 L 50.51302 1060.7734 Q 50.51302 1111.2864 75.76953 1111.2864 Q 101.02604 1111.2864 101.02604 1086.0299 L 101.02604 1086.0299 L 151.53906 1086.0299 L 227.3086 1060.7734 L 227.3086 1060.7734 L 252.5651 1060.7734 L 252.5651 1010.2604 Q 252.5651 959.7474 227.3086 959.7474 L 227.3086 934.49084 L 227.3086 909.2344 Q 202.05208 858.7213 227.3086 808.2083 L 227.3086 782.9518 L 227.3086 757.6953 Q 252.5651 732.4388 252.5651 707.18225 Q 252.5651 707.18225 328.33463 656.66925 Q 404.10416 631.4127 429.36066 505.1302 Q 454.6172 378.84766 454.6172 252.5651 Q 454.6172 151.53906 429.36066 202.05208 L 404.10416 227.3086 L 404.10416 176.79556 L 404.10416 126.28255 L 429.36066 126.28255 Q 454.6172 101.02604 454.6172 75.76953 L 479.8737 50.51302 L 505.1302 50.51302 Q 555.6432 50.51302 580.8997 25.25651 z" svg:height="21.215467mm" draw:style-name="style-889" svg:viewBox="0.0 0.0 2348.8555 2121.5469" svg:width="23.488554mm" svg:x="79.81057mm" svg:y="259.63693mm"/>
          <draw:path svg:d="M 0.0 277.8216 L 0.0 227.3086 L 0.0 227.3086 L 0.0 227.3086 L 0.0 202.05208 L 0.0 202.05208 L 25.25651 126.28255 Q 25.25651 75.76953 75.76953 25.25651 Q 126.28255 -25.25651 176.79556 3.6379788E-12 Q 252.5651 3.6379788E-12 151.53906 151.53906 Q 75.76953 277.8216 25.25651 303.07812 Q 0.0 303.07812 0.0 277.8216 z" svg:height="3.0307813mm" draw:style-name="style-890" svg:viewBox="0.0 0.0 176.79556 303.07812" svg:width="1.7679557mm" svg:x="53.5438mm" svg:y="290.1973mm"/>
          <draw:path svg:d="M 1187.0559 25.25651 L 1464.8776 -3.6379788E-12 L 1692.1862 25.25651 Q 1894.2382 50.51302 1894.2382 75.76953 L 1894.2382 75.76953 L 1894.2382 151.53906 Q 1868.9817 202.05208 1919.4948 202.05208 Q 1970.0077 202.05208 1970.0077 227.3086 L 1970.0077 252.5651 L 1919.4948 252.5651 Q 1868.9817 227.3086 1868.9817 252.5651 L 1868.9817 277.8216 L 1868.9817 277.8216 Q 1843.7252 277.8216 1843.7252 277.8216 Q 1843.7252 303.07812 1818.4688 252.5651 L 1793.2122 227.3086 L 1641.6731 202.05208 Q 1515.3906 202.05208 1515.3906 252.5651 L 1515.3906 277.8216 L 1490.134 277.8216 L 1490.134 277.8216 L 1464.8776 277.8216 Q 1439.6211 277.8216 1439.6211 227.3086 Q 1439.6211 176.79556 1363.8516 202.05208 L 1288.082 202.05208 L 1136.543 202.05208 Q 985.00385 202.05208 985.00385 227.3086 L 985.00385 227.3086 L 808.2083 252.5651 Q 631.4127 303.07812 631.4127 353.59113 Q 631.4127 404.10416 656.66925 404.10416 L 681.9258 404.10416 L 681.9258 479.8737 Q 707.18225 555.6432 732.4388 555.6432 Q 757.6953 555.6432 782.9518 530.3867 L 808.2083 530.3867 L 808.2083 555.6432 Q 782.9518 580.8997 782.9518 606.15625 L 782.9518 631.4127 L 732.4388 631.4127 Q 681.9258 656.66925 631.4127 656.66925 L 606.15625 656.66925 L 606.15625 656.66925 Q 580.8997 656.66925 580.8997 656.66925 L 580.8997 681.9258 L 580.8997 681.9258 L 580.8997 707.18225 L 580.8997 707.18225 L 555.6432 707.18225 L 530.3867 707.18225 L 530.3867 707.18225 L 530.3867 681.9258 Q 530.3867 656.66925 505.1302 656.66925 Q 479.8737 631.4127 479.8737 606.15625 L 479.8737 580.8997 L 479.8737 555.6432 Q 479.8737 555.6432 454.6172 555.6432 L 454.6172 555.6432 L 454.6172 555.6432 Q 454.6172 555.6432 530.3867 530.3867 Q 631.4127 530.3867 631.4127 505.1302 Q 631.4127 454.6172 530.3867 429.36066 Q 429.36066 404.10416 404.10416 479.8737 L 404.10416 555.6432 L 328.33463 555.6432 Q 277.8216 555.6432 227.3086 631.4127 Q 176.79556 707.18225 176.79556 757.6953 L 176.79556 782.9518 L 227.3086 782.9518 L 252.5651 757.6953 L 252.5651 757.6953 L 277.8216 757.6953 L 277.8216 757.6953 L 277.8216 757.6953 L 277.8216 732.4388 L 277.8216 732.4388 L 303.07812 732.4388 L 303.07812 707.18225 L 353.59113 757.6953 Q 404.10416 808.2083 429.36066 782.9518 Q 479.8737 757.6953 479.8737 782.9518 L 479.8737 808.2083 L 479.8737 808.2083 L 479.8737 808.2083 L 530.3867 833.46484 L 555.6432 858.7213 L 681.9258 858.7213 L 782.9518 858.7213 L 808.2083 858.7213 L 833.46484 858.7213 L 833.46484 909.2344 L 833.46484 934.49084 L 782.9518 934.49084 Q 732.4388 959.7474 732.4388 959.7474 L 707.18225 959.7474 L 631.4127 959.7474 L 555.6432 959.7474 L 555.6432 1010.2604 L 580.8997 1060.7734 L 580.8997 1060.7734 L 580.8997 1060.7734 L 606.15625 1060.7734 L 631.4127 1060.7734 L 707.18225 1060.7734 L 782.9518 1060.7734 L 808.2083 1060.7734 Q 833.46484 1060.7734 858.7213 1060.7734 L 858.7213 1060.7734 L 883.97784 1060.7734 Q 883.97784 1060.7734 909.2344 1060.7734 L 934.49084 1060.7734 L 934.49084 1060.7734 L 934.49084 1060.7734 L 959.7474 1086.0299 L 985.00385 1086.0299 L 985.00385 1161.7994 L 985.00385 1212.3125 L 959.7474 1212.3125 L 959.7474 1212.3125 L 959.7474 1237.569 L 985.00385 1237.569 L 985.00385 1262.8254 L 985.00385 1262.8254 L 985.00385 1262.8254 L 985.00385 1262.8254 L 959.7474 1262.8254 L 959.7474 1262.8254 L 959.7474 1288.082 L 934.49084 1288.082 L 934.49084 1313.3385 L 934.49084 1313.3385 L 858.7213 1313.3385 L 782.9518 1313.3385 L 732.4388 1288.082 Q 707.18225 1262.8254 530.3867 1161.7994 L 353.59113 1060.7734 L 353.59113 1060.7734 Q 328.33463 1035.5168 328.33463 1035.5168 L 328.33463 1035.5168 L 328.33463 1010.2604 Q 328.33463 1010.2604 303.07812 1010.2604 L 303.07812 1010.2604 L 303.07812 1010.2604 Q 277.8216 985.00385 277.8216 985.00385 L 277.8216 985.00385 L 277.8216 985.00385 Q 277.8216 959.7474 252.5651 959.7474 L 227.3086 959.7474 L 202.05208 959.7474 L 176.79556 959.7474 L 126.28255 959.7474 Q 50.51302 959.7474 25.25651 808.2083 L 0.0 681.9258 L 0.0 505.1302 Q 25.25651 353.59113 101.02604 353.59113 L 202.05208 328.33463 L 252.5651 328.33463 L 303.07812 303.07812 L 328.33463 303.07812 L 353.59113 303.07812 L 353.59113 277.8216 L 378.84766 277.8216 L 378.84766 277.8216 L 378.84766 252.5651 L 404.10416 252.5651 Q 429.36066 252.5651 530.3867 176.79556 L 631.4127 126.28255 L 631.4127 126.28255 L 631.4127 151.53906 L 631.4127 151.53906 Q 656.66925 151.53906 656.66925 126.28255 L 656.66925 126.28255 L 656.66925 101.02604 L 681.9258 101.02604 L 681.9258 101.02604 L 681.9258 101.02604 L 681.9258 101.02604 Q 681.9258 101.02604 808.2083 75.76953 Q 909.2344 50.51302 1187.0559 25.25651 z" svg:height="13.133385mm" draw:style-name="style-891" svg:viewBox="0.0 0.0 1970.0077 1313.3385" svg:width="19.700077mm" svg:x="8.839778mm" svg:y="284.3883mm"/>
          <draw:path svg:d="M 126.28255 25.25651 L 126.28255 0.0 L 126.28255 0.0 L 151.53906 0.0 L 151.53906 580.8997 L 151.53906 1161.7994 L 176.79556 1161.7994 L 202.05208 1187.0559 L 252.5651 1187.0559 L 303.07812 1187.0559 L 303.07812 1187.0559 Q 303.07812 1187.0559 303.07812 1212.3125 L 328.33463 1212.3125 L 328.33463 1288.082 L 328.33463 1338.595 L 328.33463 1338.595 Q 328.33463 1363.8516 303.07812 1363.8516 L 303.07812 1389.108 L 277.8216 1389.108 L 277.8216 1389.108 L 277.8216 1363.8516 Q 277.8216 1363.8516 252.5651 1288.082 Q 252.5651 1237.569 176.79556 1237.569 L 126.28255 1237.569 L 126.28255 1313.3385 L 126.28255 1389.108 L 101.02604 1389.108 L 101.02604 1389.108 L 101.02604 1414.3645 L 75.76953 1414.3645 L 75.76953 1414.3645 L 75.76953 1439.6211 L 50.51302 1439.6211 L 25.25651 1439.6211 L 25.25651 1338.595 L 25.25651 1212.3125 L 0.0 1212.3125 L 0.0 1212.3125 L 0.0 1136.543 Q 25.25651 1086.0299 0.0 985.00385 L 0.0 909.2344 L 0.0 833.46484 L 0.0 732.4388 L 25.25651 732.4388 L 75.76953 732.4388 L 75.76953 833.46484 L 75.76953 959.7474 L 101.02604 530.3867 Q 126.28255 75.76953 126.28255 25.25651 z" svg:height="14.396211mm" draw:style-name="style-892" svg:viewBox="0.0 0.0 328.33463 1439.6211" svg:width="3.2833462mm" svg:x="45.209152mm" svg:y="204.32516mm"/>
          <draw:path svg:d="M 50.51302 101.02604 L 75.76953 0.0 L 101.02604 0.0 L 101.02604 0.0 L 126.28255 252.5651 Q 151.53906 479.8737 176.79556 505.1302 Q 202.05208 530.3867 202.05208 580.8997 L 202.05208 631.4127 L 202.05208 631.4127 L 202.05208 631.4127 L 176.79556 631.4127 L 176.79556 656.66925 L 202.05208 656.66925 Q 252.5651 656.66925 252.5651 681.9258 Q 252.5651 707.18225 227.3086 707.18225 Q 202.05208 707.18225 202.05208 732.4388 L 202.05208 732.4388 L 227.3086 732.4388 L 227.3086 757.6953 L 227.3086 757.6953 L 252.5651 757.6953 L 252.5651 808.2083 L 252.5651 858.7213 L 277.8216 909.2344 L 277.8216 934.49084 L 303.07812 934.49084 L 328.33463 934.49084 L 328.33463 959.7474 L 328.33463 985.00385 L 303.07812 985.00385 L 252.5651 1010.2604 L 227.3086 1010.2604 L 202.05208 1010.2604 L 202.05208 985.00385 L 202.05208 959.7474 L 176.79556 959.7474 L 176.79556 959.7474 L 176.79556 934.49084 L 151.53906 934.49084 L 151.53906 934.49084 L 151.53906 934.49084 L 151.53906 909.2344 L 151.53906 909.2344 L 126.28255 883.97784 Q 101.02604 858.7213 50.51302 808.2083 Q 3.6379788E-12 757.6953 3.6379788E-12 505.1302 L 3.6379788E-12 277.8216 L 3.6379788E-12 277.8216 L 3.6379788E-12 277.8216 L 25.25651 227.3086 Q 50.51302 176.79556 50.51302 101.02604 z" svg:height="10.102604mm" draw:style-name="style-893" svg:viewBox="0.0 0.0 328.33463 1010.2604" svg:width="3.2833462mm" svg:x="164.67244mm" svg:y="201.04181mm"/>
          <draw:path svg:d="M 202.05208 0.0 Q 303.07812 0.0 303.07812 328.33463 Q 277.8216 681.9258 176.79556 681.9258 Q 75.76953 681.9258 25.25651 656.66925 Q 0.0 606.15625 0.0 378.84766 Q 0.0 151.53906 50.51302 75.76953 Q 126.28255 25.25651 202.05208 0.0 z M 202.05208 75.76953 Q 252.5651 50.51302 252.5651 328.33463 Q 252.5651 631.4127 202.05208 656.66925 Q 176.79556 681.9258 151.53906 656.66925 Q 101.02604 656.66925 101.02604 404.10416 Q 101.02604 151.53906 101.02604 126.28255 Q 151.53906 75.76953 202.05208 75.76953 z" svg:height="6.8192577mm" draw:style-name="style-894" svg:viewBox="0.0 0.0 303.07812 681.9258" svg:width="3.0307813mm" svg:x="151.53906mm" svg:y="78.04262mm"/>
          <draw:path svg:d="M 25.25651 530.3867 L 25.25651 0.0 L 50.51302 25.25651 Q 50.51302 50.51302 75.76953 151.53906 L 75.76953 252.5651 L 75.76953 732.4388 Q 101.02604 1212.3125 101.02604 1262.8254 L 101.02604 1288.082 L 101.02604 1970.0077 Q 101.02604 2651.9336 101.02604 2677.19 L 101.02604 2677.19 L 101.02604 2803.4727 L 101.02604 2929.7551 L 101.02604 3005.5247 L 101.02604 3081.2942 L 75.76953 3081.2942 L 50.51302 3081.2942 L 50.51302 3056.0376 L 50.51302 3030.7812 L 25.25651 3030.7812 L 25.25651 3030.7812 L 25.25651 2929.7551 L 25.25651 2853.9856 L 25.25651 2727.7031 Q 0.0 2601.4204 0.0 2475.138 L 0.0 2374.1118 L 0.0 1919.4948 Q 0.0 1464.8776 0.0 1338.595 L 0.0 1212.3125 L 0.0 1136.543 L 0.0 1060.7734 L 25.25651 530.3867 z" svg:height="30.812943mm" draw:style-name="style-895" svg:viewBox="0.0 0.0 101.02604 3081.2942" svg:width="1.0102603mm" svg:x="7.0718226mm" svg:y="248.01892mm"/>
          <draw:path svg:d="M 50.51302 0.0 Q 75.76953 0.0 101.02604 25.25651 Q 126.28255 75.76953 75.76953 227.3086 Q 50.51302 378.84766 25.25651 378.84766 Q 0.0 378.84766 0.0 176.79556 Q 25.25651 0.0 50.51302 0.0 z" svg:height="3.7884765mm" draw:style-name="style-896" svg:viewBox="0.0 0.0 101.02604 378.84766" svg:width="1.0102603mm" svg:x="90.16574mm" svg:y="144.21468mm"/>
          <draw:path svg:d="M 101.02604 50.51302 L 101.02604 0.0 L 151.53906 0.0 L 176.79556 0.0 L 202.05208 75.76953 Q 202.05208 151.53906 202.05208 126.28255 L 227.3086 126.28255 L 227.3086 151.53906 L 202.05208 176.79556 L 202.05208 176.79556 L 202.05208 202.05208 L 151.53906 202.05208 L 126.28255 202.05208 L 75.76953 202.05208 L 25.25651 202.05208 L 25.25651 202.05208 L 1.8189894E-12 202.05208 L 1.8189894E-12 202.05208 L 1.8189894E-12 202.05208 L 1.8189894E-12 176.79556 L 1.8189894E-12 176.79556 L 25.25651 151.53906 Q 50.51302 126.28255 50.51302 126.28255 L 50.51302 126.28255 L 50.51302 151.53906 L 50.51302 176.79556 L 75.76953 151.53906 Q 101.02604 101.02604 101.02604 50.51302 z" svg:height="2.0205207mm" draw:style-name="style-897" svg:viewBox="0.0 0.0 227.3086 202.05208" svg:width="2.2730858mm" svg:x="129.81847mm" svg:y="66.677185mm"/>
          <draw:path svg:d="M 75.76953 0.0 L 75.76953 0.0 L 101.02604 0.0 L 101.02604 0.0 L 101.02604 25.25651 L 126.28255 25.25651 L 126.28255 50.51302 Q 176.79556 101.02604 176.79556 75.76953 Q 176.79556 50.51302 202.05208 50.51302 Q 227.3086 50.51302 227.3086 75.76953 L 227.3086 75.76953 L 227.3086 101.02604 Q 227.3086 126.28255 176.79556 126.28255 L 101.02604 151.53906 L 75.76953 151.53906 L 75.76953 151.53906 L 25.25651 126.28255 L 2.2737368E-13 126.28255 L 2.2737368E-13 126.28255 Q 2.2737368E-13 101.02604 25.25651 101.02604 L 50.51302 75.76953 L 50.51302 50.51302 L 75.76953 25.25651 L 75.76953 25.25651 L 75.76953 0.0 L 75.76953 0.0 z" svg:height="1.5153906mm" draw:style-name="style-898" svg:viewBox="0.0 0.0 227.3086 151.53906" svg:width="2.2730858mm" svg:x="16.921862mm" svg:y="288.42935mm"/>
          <draw:path svg:d="M 75.76953 25.25651 L 0.0 0.0 L 277.8216 0.0 Q 580.8997 0.0 580.8997 25.25651 L 580.8997 25.25651 L 580.8997 25.25651 Q 580.8997 50.51302 479.8737 50.51302 L 404.10416 50.51302 L 404.10416 75.76953 L 429.36066 75.76953 L 429.36066 101.02604 L 429.36066 101.02604 L 378.84766 101.02604 Q 353.59113 101.02604 227.3086 75.76953 L 126.28255 50.51302 L 126.28255 50.51302 Q 126.28255 50.51302 75.76953 25.25651 z" svg:height="1.0102603mm" draw:style-name="style-899" svg:viewBox="0.0 0.0 580.8997 101.02604" svg:width="5.808997mm" svg:x="35.61168mm" svg:y="12.628255mm"/>
          <draw:path svg:d="M 50.51302 50.51302 L 50.51302 -1.8189894E-12 L 126.28255 202.05208 Q 176.79556 429.36066 227.3086 479.8737 Q 227.3086 530.3867 252.5651 555.6432 L 277.8216 606.15625 L 277.8216 631.4127 L 277.8216 656.66925 L 303.07812 656.66925 L 303.07812 681.9258 L 277.8216 707.18225 Q 277.8216 707.18225 328.33463 782.9518 Q 378.84766 858.7213 404.10416 858.7213 L 404.10416 858.7213 L 404.10416 883.97784 L 429.36066 883.97784 L 429.36066 909.2344 L 429.36066 934.49084 L 404.10416 959.7474 L 404.10416 959.7474 L 404.10416 959.7474 L 378.84766 959.7474 L 378.84766 959.7474 L 378.84766 959.7474 L 328.33463 985.00385 L 277.8216 985.00385 L 252.5651 985.00385 L 227.3086 985.00385 L 227.3086 909.2344 Q 227.3086 808.2083 151.53906 757.6953 L 101.02604 707.18225 L 101.02604 681.9258 Q 75.76953 656.66925 50.51302 505.1302 L 0.0 378.84766 L 0.0 227.3086 L 0.0 75.76953 L 0.0 75.76953 L 25.25651 75.76953 L 25.25651 101.02604 L 25.25651 126.28255 L 50.51302 50.51302 z" svg:height="9.850039mm" draw:style-name="style-900" svg:viewBox="0.0 0.0 429.36066 985.00385" svg:width="4.2936068mm" svg:x="124.00946mm" svg:y="139.41594mm"/>
          <draw:path svg:d="M 555.6432 0.0 L 606.15625 0.0 L 707.18225 25.25651 Q 808.2083 50.51302 858.7213 50.51302 L 883.97784 50.51302 L 883.97784 75.76953 L 883.97784 101.02604 L 858.7213 101.02604 Q 833.46484 101.02604 707.18225 101.02604 Q 606.15625 101.02604 555.6432 126.28255 Q 530.3867 151.53906 353.59113 126.28255 L 151.53906 101.02604 L 75.76953 101.02604 L 0.0 101.02604 L 0.0 75.76953 L 0.0 50.51302 L 252.5651 25.25651 Q 479.8737 0.0 555.6432 0.0 z" svg:height="1.2628255mm" draw:style-name="style-901" svg:viewBox="0.0 0.0 883.97784 126.28255" svg:width="8.839778mm" svg:x="52.028408mm" svg:y="44.95659mm"/>
          <draw:path svg:d="M 75.76953 126.28255 L 101.02604 0.0 L 101.02604 0.0 L 101.02604 25.25651 L 101.02604 101.02604 L 101.02604 151.53906 L 101.02604 328.33463 Q 75.76953 505.1302 75.76953 909.2344 L 75.76953 1338.595 L 50.51302 1338.595 L 25.25651 1363.8516 L 25.25651 1363.8516 Q 25.25651 1363.8516 -4.5474735E-13 1313.3385 L -4.5474735E-13 1237.569 L -4.5474735E-13 1111.2864 Q 25.25651 985.00385 25.25651 606.15625 Q 25.25651 252.5651 75.76953 126.28255 z" svg:height="13.638515mm" draw:style-name="style-902" svg:viewBox="0.0 0.0 101.02604 1363.8516" svg:width="1.0102603mm" svg:x="21.468033mm" svg:y="180.83661mm"/>
          <draw:path svg:d="M 75.76953 0.0 L 75.76953 0.0 L 75.76953 303.07812 Q 75.76953 580.8997 101.02604 580.8997 Q 126.28255 580.8997 126.28255 656.66925 L 126.28255 707.18225 L 101.02604 808.2083 L 75.76953 883.97784 L 75.76953 858.7213 L 75.76953 833.46484 L 50.51302 782.9518 L 25.25651 732.4388 L 25.25651 681.9258 Q 25.25651 631.4127 0.0 505.1302 L 0.0 404.10416 L 0.0 252.5651 Q 25.25651 75.76953 25.25651 50.51302 L 25.25651 25.25651 L 25.25651 25.25651 Q 50.51302 0.0 75.76953 0.0 z" svg:height="8.839778mm" draw:style-name="style-903" svg:viewBox="0.0 0.0 126.28255 883.97784" svg:width="1.2628255mm" svg:x="124.514595mm" svg:y="105.06708mm"/>
          <draw:path svg:d="M 25.25651 25.25651 L 50.51302 0.0 L 50.51302 50.51302 L 50.51302 101.02604 L 75.76953 277.8216 L 75.76953 454.6172 L 75.76953 555.6432 Q 101.02604 656.66925 101.02604 808.2083 L 101.02604 959.7474 L 75.76953 959.7474 L 75.76953 985.00385 L 75.76953 985.00385 L 50.51302 985.00385 L 50.51302 1010.2604 L 50.51302 1035.5168 L 25.25651 1010.2604 L 0.0 985.00385 L 0.0 782.9518 L 0.0 555.6432 L 0.0 303.07812 L 0.0 50.51302 L 25.25651 25.25651 z" svg:height="10.355169mm" draw:style-name="style-904" svg:viewBox="0.0 0.0 101.02604 1035.5168" svg:width="1.0102603mm" svg:x="126.78768mm" svg:y="46.724545mm"/>
          <draw:path svg:d="M 126.28255 75.76953 L 202.05208 0.0 L 202.05208 0.0 Q 227.3086 0.0 227.3086 227.3086 L 227.3086 454.6172 L 202.05208 454.6172 L 176.79556 454.6172 L 176.79556 353.59113 L 176.79556 227.3086 L 126.28255 404.10416 Q 126.28255 606.15625 101.02604 757.6953 L 101.02604 883.97784 L 75.76953 883.97784 L 50.51302 883.97784 L 50.51302 707.18225 L 50.51302 555.6432 L 50.51302 555.6432 Q 75.76953 555.6432 50.51302 454.6172 L 50.51302 328.33463 L 50.51302 328.33463 Q 50.51302 303.07812 25.25651 303.07812 L 0.0 303.07812 L 0.0 277.8216 Q 25.25651 252.5651 25.25651 202.05208 L 75.76953 176.79556 L 75.76953 176.79556 Q 75.76953 151.53906 126.28255 75.76953 z" svg:height="8.839778mm" draw:style-name="style-905" svg:viewBox="0.0 0.0 227.3086 883.97784" svg:width="2.2730858mm" svg:x="173.51222mm" svg:y="251.0497mm"/>
          <draw:path svg:d="M 0.0 101.02604 L 25.25651 0.0 L 75.76953 0.0 L 126.28255 0.0 L 126.28255 50.51302 Q 101.02604 126.28255 101.02604 126.28255 L 101.02604 151.53906 L 75.76953 151.53906 Q 50.51302 151.53906 0.0 176.79556 Q -25.25651 176.79556 0.0 101.02604 z" svg:height="1.7679557mm" draw:style-name="style-906" svg:viewBox="0.0 0.0 126.28255 176.79556" svg:width="1.2628255mm" svg:x="55.56432mm" svg:y="275.8011mm"/>
          <draw:path svg:d="M 580.8997 25.25651 L 606.15625 0.0 L 580.8997 151.53906 Q 580.8997 328.33463 757.6953 328.33463 L 934.49084 328.33463 L 934.49084 328.33463 L 934.49084 353.59113 L 959.7474 353.59113 Q 985.00385 378.84766 959.7474 404.10416 L 959.7474 404.10416 L 757.6953 404.10416 Q 555.6432 404.10416 555.6432 429.36066 Q 555.6432 454.6172 631.4127 505.1302 Q 681.9258 580.8997 707.18225 656.66925 Q 732.4388 732.4388 732.4388 732.4388 L 732.4388 732.4388 L 681.9258 808.2083 Q 656.66925 858.7213 631.4127 909.2344 Q 631.4127 959.7474 631.4127 985.00385 Q 631.4127 1010.2604 606.15625 1010.2604 L 606.15625 1035.5168 L 580.8997 1111.2864 Q 530.3867 1161.7994 505.1302 1313.3385 Q 479.8737 1439.6211 454.6172 1515.3906 L 429.36066 1565.9036 L 429.36066 1616.4166 L 429.36066 1641.6731 L 404.10416 1666.9297 L 378.84766 1717.4426 L 378.84766 1717.4426 L 378.84766 1717.4426 L 378.84766 1692.1862 L 378.84766 1666.9297 L 353.59113 1666.9297 L 328.33463 1666.9297 L 328.33463 1616.4166 L 328.33463 1591.1602 L 353.59113 1565.9036 L 378.84766 1515.3906 L 378.84766 1464.8776 Q 378.84766 1414.3645 454.6172 1187.0559 L 530.3867 959.7474 L 530.3867 934.49084 L 530.3867 909.2344 L 555.6432 909.2344 L 555.6432 909.2344 L 328.33463 883.97784 L 101.02604 883.97784 L 101.02604 858.7213 L 126.28255 858.7213 L 126.28255 858.7213 L 126.28255 858.7213 L 75.76953 833.46484 L 0.0 833.46484 L 0.0 808.2083 L 0.0 782.9518 L 25.25651 782.9518 L 50.51302 808.2083 L 176.79556 808.2083 Q 303.07812 808.2083 277.8216 757.6953 Q 277.8216 732.4388 328.33463 555.6432 Q 378.84766 353.59113 429.36066 353.59113 Q 479.8737 328.33463 505.1302 202.05208 L 530.3867 75.76953 L 530.3867 75.76953 Q 555.6432 50.51302 580.8997 25.25651 z" svg:height="17.174427mm" draw:style-name="style-907" svg:viewBox="0.0 0.0 959.7474 1717.4426" svg:width="9.597474mm" svg:x="25.003944mm" svg:y="240.9471mm"/>
          <draw:path svg:d="M 126.28255 0.0 L 151.53906 0.0 L 151.53906 0.0 L 151.53906 25.25651 L 176.79556 25.25651 L 202.05208 25.25651 L 202.05208 50.51302 L 202.05208 50.51302 L 227.3086 378.84766 Q 252.5651 707.18225 252.5651 732.4388 L 252.5651 757.6953 L 227.3086 757.6953 Q 202.05208 732.4388 126.28255 732.4388 L 50.51302 732.4388 L 50.51302 681.9258 Q 50.51302 656.66925 50.51302 631.4127 L 50.51302 631.4127 L 50.51302 631.4127 Q 50.51302 631.4127 50.51302 479.8737 Q 50.51302 303.07812 25.25651 277.8216 Q -4.5474735E-13 277.8216 -4.5474735E-13 252.5651 L 25.25651 227.3086 L 25.25651 176.79556 Q 50.51302 151.53906 75.76953 75.76953 L 101.02604 25.25651 L 126.28255 25.25651 L 126.28255 25.25651 L 126.28255 0.0 z" svg:height="7.576953mm" draw:style-name="style-908" svg:viewBox="0.0 0.0 252.5651 757.6953" svg:width="2.525651mm" svg:x="34.853985mm" svg:y="247.76636mm"/>
          <draw:path svg:d="M 227.3086 25.25651 L 303.07812 -1.8189894E-12 L 303.07812 25.25651 Q 303.07812 50.51302 277.8216 50.51302 L 227.3086 50.51302 L 227.3086 75.76953 L 227.3086 75.76953 L 202.05208 101.02604 L 202.05208 126.28255 L 252.5651 126.28255 Q 277.8216 126.28255 303.07812 151.53906 Q 303.07812 176.79556 277.8216 202.05208 Q 277.8216 202.05208 277.8216 252.5651 Q 328.33463 277.8216 328.33463 328.33463 L 328.33463 378.84766 L 303.07812 353.59113 Q 277.8216 353.59113 252.5651 328.33463 Q 227.3086 328.33463 227.3086 378.84766 Q 227.3086 404.10416 227.3086 454.6172 Q 227.3086 479.8737 227.3086 505.1302 L 227.3086 555.6432 L 227.3086 555.6432 Q 227.3086 555.6432 202.05208 580.8997 L 176.79556 606.15625 L 176.79556 606.15625 L 176.79556 606.15625 L 176.79556 606.15625 L 151.53906 606.15625 L 126.28255 606.15625 L 75.76953 606.15625 L 75.76953 580.8997 L 75.76953 555.6432 L 50.51302 555.6432 L 50.51302 555.6432 L 50.51302 555.6432 L 25.25651 530.3867 L 25.25651 530.3867 L 25.25651 530.3867 L 25.25651 530.3867 L 2.2737368E-13 505.1302 L 2.2737368E-13 505.1302 L 25.25651 505.1302 L 25.25651 505.1302 L 25.25651 505.1302 L 50.51302 479.8737 L 75.76953 479.8737 L 75.76953 454.6172 Q 75.76953 429.36066 25.25651 404.10416 Q 2.2737368E-13 404.10416 2.2737368E-13 328.33463 L 2.2737368E-13 252.5651 L 25.25651 252.5651 Q 25.25651 252.5651 25.25651 227.3086 L 25.25651 227.3086 L 25.25651 227.3086 Q 25.25651 227.3086 50.51302 252.5651 Q 50.51302 277.8216 75.76953 277.8216 Q 126.28255 277.8216 126.28255 151.53906 L 126.28255 50.51302 L 126.28255 50.51302 Q 151.53906 50.51302 227.3086 25.25651 z" svg:height="6.0615625mm" draw:style-name="style-909" svg:viewBox="0.0 0.0 328.33463 606.15625" svg:width="3.2833462mm" svg:x="17.932121mm" svg:y="150.5288mm"/>
          <draw:path svg:d="M 25.25651 25.25651 L 50.51302 0.0 L 126.28255 0.0 Q 202.05208 25.25651 202.05208 25.25651 L 227.3086 25.25651 L 252.5651 50.51302 Q 252.5651 75.76953 277.8216 126.28255 L 277.8216 151.53906 L 277.8216 176.79556 Q 277.8216 202.05208 252.5651 202.05208 Q 227.3086 227.3086 227.3086 227.3086 L 227.3086 227.3086 L 151.53906 227.3086 L 101.02604 227.3086 L 101.02604 227.3086 L 101.02604 227.3086 L 50.51302 202.05208 L 25.25651 176.79556 L 25.25651 176.79556 L 0.0 176.79556 L 0.0 126.28255 Q 0.0 50.51302 25.25651 25.25651 z" svg:height="2.2730858mm" draw:style-name="style-910" svg:viewBox="0.0 0.0 277.8216 227.3086" svg:width="2.7782161mm" svg:x="49.502758mm" svg:y="203.3149mm"/>
          <draw:path svg:d="M 1.8189894E-12 101.02604 L 1.8189894E-12 0.0 L 25.25651 50.51302 Q 25.25651 126.28255 50.51302 126.28255 L 75.76953 126.28255 L 75.76953 151.53906 Q 75.76953 202.05208 101.02604 151.53906 Q 126.28255 126.28255 126.28255 101.02604 L 126.28255 101.02604 L 126.28255 101.02604 Q 126.28255 101.02604 151.53906 101.02604 L 151.53906 101.02604 L 151.53906 126.28255 L 176.79556 126.28255 L 176.79556 101.02604 Q 176.79556 75.76953 202.05208 75.76953 Q 227.3086 75.76953 252.5651 101.02604 Q 277.8216 151.53906 277.8216 126.28255 L 303.07812 126.28255 L 328.33463 126.28255 L 353.59113 151.53906 L 429.36066 151.53906 L 530.3867 151.53906 L 530.3867 151.53906 Q 530.3867 176.79556 505.1302 176.79556 L 505.1302 202.05208 L 505.1302 202.05208 L 479.8737 202.05208 L 479.8737 202.05208 L 479.8737 202.05208 L 479.8737 227.3086 L 479.8737 227.3086 L 454.6172 227.3086 L 454.6172 252.5651 L 454.6172 252.5651 L 429.36066 252.5651 L 429.36066 252.5651 L 429.36066 252.5651 L 429.36066 277.8216 L 429.36066 277.8216 L 404.10416 277.8216 L 404.10416 303.07812 L 479.8737 303.07812 L 530.3867 303.07812 L 530.3867 303.07812 Q 530.3867 303.07812 479.8737 328.33463 L 429.36066 353.59113 L 353.59113 353.59113 Q 277.8216 353.59113 151.53906 353.59113 L 25.25651 353.59113 L 25.25651 353.59113 L 25.25651 353.59113 L 75.76953 353.59113 Q 101.02604 353.59113 126.28255 303.07812 Q 126.28255 277.8216 75.76953 252.5651 L 25.25651 227.3086 L 25.25651 202.05208 Q 25.25651 176.79556 1.8189894E-12 101.02604 z" svg:height="3.5359113mm" draw:style-name="style-911" svg:viewBox="0.0 0.0 530.3867 353.59113" svg:width="5.303867mm" svg:x="159.36858mm" svg:y="65.1618mm"/>
          <draw:path svg:d="M 0.0 25.25651 L 0.0 0.0 L 101.02604 25.25651 Q 202.05208 50.51302 202.05208 50.51302 L 227.3086 50.51302 L 227.3086 75.76953 Q 252.5651 101.02604 252.5651 101.02604 L 252.5651 126.28255 L 227.3086 126.28255 Q 202.05208 151.53906 101.02604 126.28255 L 0.0 126.28255 L 0.0 101.02604 Q 0.0 75.76953 25.25651 75.76953 Q 50.51302 50.51302 25.25651 50.51302 Q 0.0 50.51302 0.0 25.25651 z" svg:height="1.2628255mm" draw:style-name="style-912" svg:viewBox="0.0 0.0 252.5651 126.28255" svg:width="2.525651mm" svg:x="28.28729mm" svg:y="290.44986mm"/>
          <draw:path svg:d="M 353.59113 0.0 L 378.84766 0.0 L 378.84766 0.0 Q 378.84766 25.25651 404.10416 25.25651 L 404.10416 25.25651 L 404.10416 0.0 L 404.10416 0.0 L 454.6172 0.0 L 505.1302 0.0 L 505.1302 50.51302 L 505.1302 101.02604 L 479.8737 101.02604 L 479.8737 126.28255 L 479.8737 126.28255 L 454.6172 126.28255 L 454.6172 126.28255 L 454.6172 126.28255 L 454.6172 151.53906 L 454.6172 151.53906 L 429.36066 151.53906 L 429.36066 176.79556 L 404.10416 176.79556 L 353.59113 176.79556 L 353.59113 151.53906 L 353.59113 151.53906 L 328.33463 126.28255 Q 328.33463 101.02604 277.8216 126.28255 Q 227.3086 176.79556 202.05208 176.79556 L 176.79556 176.79556 L 151.53906 202.05208 L 126.28255 227.3086 L 50.51302 227.3086 L 0.0 227.3086 L 0.0 151.53906 L 0.0 75.76953 L 25.25651 75.76953 L 25.25651 75.76953 L 50.51302 50.51302 L 75.76953 25.25651 L 75.76953 25.25651 L 101.02604 25.25651 L 101.02604 25.25651 L 101.02604 25.25651 L 101.02604 0.0 L 101.02604 0.0 L 227.3086 0.0 Q 353.59113 -25.25651 353.59113 0.0 z" svg:height="2.2730858mm" draw:style-name="style-913" svg:viewBox="0.0 0.0 505.1302 227.3086" svg:width="5.051302mm" svg:x="10.102604mm" svg:y="204.32516mm"/>
          <draw:path svg:d="M 25.25651 25.25651 L 25.25651 0.0 L 75.76953 0.0 Q 151.53906 25.25651 151.53906 25.25651 L 151.53906 25.25651 L 151.53906 50.51302 L 151.53906 75.76953 L 151.53906 101.02604 Q 151.53906 126.28255 126.28255 126.28255 Q 101.02604 126.28255 75.76953 479.8737 Q 75.76953 858.7213 50.51302 934.49084 L 50.51302 1035.5168 L 50.51302 1086.0299 L 25.25651 1161.7994 L 25.25651 1161.7994 L 25.25651 1161.7994 L 25.25651 1060.7734 Q 25.25651 959.7474 0.0 959.7474 L 0.0 959.7474 L 0.0 479.8737 L 0.0 25.25651 L 0.0 25.25651 Q 25.25651 25.25651 25.25651 25.25651 z" svg:height="11.617994mm" draw:style-name="style-914" svg:viewBox="0.0 0.0 151.53906 1161.7994" svg:width="1.5153906mm" svg:x="104.30939mm" svg:y="99.25808mm"/>
          <draw:path svg:d="M 1237.569 707.18225 L 1237.569 757.6953 L 1212.3125 782.9518 L 1212.3125 808.2083 L 1035.5168 808.2083 L 833.46484 808.2083 L 681.9258 808.2083 L 505.1302 808.2083 L 454.6172 808.2083 L 404.10416 808.2083 L 404.10416 1060.7734 Q 378.84766 1313.3385 404.10416 1363.8516 L 404.10416 1414.3645 L 404.10416 1414.3645 Q 404.10416 1414.3645 429.36066 1439.6211 L 429.36066 1439.6211 L 429.36066 1464.8776 L 429.36066 1490.134 L 454.6172 1515.3906 L 479.8737 1540.6471 L 479.8737 1565.9036 L 479.8737 1591.1602 L 505.1302 1591.1602 L 505.1302 1616.4166 L 505.1302 1616.4166 L 530.3867 1616.4166 L 530.3867 1616.4166 L 530.3867 1616.4166 L 555.6432 1641.6731 L 580.8997 1666.9297 L 732.4388 1666.9297 Q 883.97784 1666.9297 909.2344 1616.4166 Q 934.49084 1616.4166 934.49084 1591.1602 L 934.49084 1591.1602 L 959.7474 1591.1602 L 959.7474 1565.9036 L 959.7474 1565.9036 L 985.00385 1565.9036 L 985.00385 1540.6471 L 985.00385 1515.3906 L 1010.2604 1515.3906 L 1035.5168 1515.3906 L 1035.5168 1515.3906 L 1035.5168 1515.3906 L 1035.5168 1540.6471 L 1035.5168 1540.6471 L 1060.7734 1540.6471 L 1060.7734 1565.9036 L 1060.7734 1565.9036 L 1086.0299 1565.9036 L 1086.0299 1591.1602 L 1086.0299 1616.4166 L 1060.7734 1641.6731 L 1035.5168 1666.9297 L 1035.5168 1666.9297 L 1035.5168 1666.9297 L 1035.5168 1692.1862 L 1035.5168 1692.1862 L 1010.2604 1717.4426 L 985.00385 1742.6992 L 985.00385 1742.6992 L 985.00385 1767.9557 L 985.00385 1767.9557 L 985.00385 1767.9557 L 959.7474 1767.9557 L 959.7474 1767.9557 L 883.97784 1818.4688 Q 782.9518 1868.9817 681.9258 1894.2382 L 580.8997 1894.2382 L 530.3867 1894.2382 Q 479.8737 1868.9817 429.36066 1868.9817 Q 404.10416 1868.9817 277.8216 1742.6992 Q 176.79556 1641.6731 75.76953 1439.6211 Q 25.25651 1237.569 -9.094947E-13 959.7474 Q -25.25651 707.18225 25.25651 606.15625 Q 25.25651 479.8737 75.76953 378.84766 Q 126.28255 277.8216 252.5651 151.53906 L 353.59113 50.51302 L 429.36066 25.25651 Q 505.1302 0.0 681.9258 0.0 Q 858.7213 0.0 985.00385 151.53906 Q 1136.543 277.8216 1187.0559 454.6172 Q 1237.569 631.4127 1237.569 707.18225 z M 833.46484 606.15625 L 833.46484 631.4127 L 631.4127 631.4127 L 429.36066 606.15625 L 429.36066 479.8737 Q 429.36066 328.33463 479.8737 252.5651 Q 530.3867 151.53906 631.4127 151.53906 Q 757.6953 151.53906 808.2083 252.5651 Q 833.46484 328.33463 833.46484 454.6172 Q 833.46484 580.8997 833.46484 606.15625 z" svg:height="18.942383mm" draw:style-name="style-915" svg:viewBox="0.0 0.0 1237.569 1894.2382" svg:width="12.3756895mm" svg:x="61.87845mm" svg:y="256.101mm"/>
          <draw:path svg:d="M 101.02604 328.33463 L 101.02604 0.0 L 126.28255 0.0 L 126.28255 0.0 L 126.28255 25.25651 L 151.53906 25.25651 L 151.53906 202.05208 Q 151.53906 404.10416 176.79556 732.4388 L 202.05208 1060.7734 L 202.05208 555.6432 L 202.05208 75.76953 L 227.3086 75.76953 L 252.5651 75.76953 L 252.5651 126.28255 L 252.5651 176.79556 L 252.5651 303.07812 Q 252.5651 429.36066 277.8216 782.9518 L 303.07812 1136.543 L 303.07812 1136.543 L 303.07812 1111.2864 L 303.07812 1111.2864 L 303.07812 1111.2864 L 328.33463 1111.2864 L 328.33463 1111.2864 L 328.33463 1086.0299 L 353.59113 1086.0299 L 353.59113 782.9518 Q 353.59113 479.8737 353.59113 353.59113 L 353.59113 202.05208 L 353.59113 202.05208 L 353.59113 202.05208 L 353.59113 227.3086 L 353.59113 227.3086 L 378.84766 252.5651 L 378.84766 277.8216 L 378.84766 353.59113 L 404.10416 429.36066 L 404.10416 479.8737 L 404.10416 530.3867 L 429.36066 454.6172 L 454.6172 353.59113 L 454.6172 328.33463 L 454.6172 303.07812 L 479.8737 303.07812 L 479.8737 303.07812 L 479.8737 328.33463 L 505.1302 328.33463 L 505.1302 656.66925 L 505.1302 959.7474 L 555.6432 959.7474 L 580.8997 959.7474 L 580.8997 934.49084 L 606.15625 934.49084 L 606.15625 858.7213 L 606.15625 782.9518 L 606.15625 631.4127 L 606.15625 479.8737 L 606.15625 505.1302 L 606.15625 555.6432 L 631.4127 631.4127 L 656.66925 707.18225 L 656.66925 606.15625 Q 656.66925 505.1302 681.9258 505.1302 L 707.18225 505.1302 L 707.18225 707.18225 L 707.18225 909.2344 L 757.6953 909.2344 L 808.2083 909.2344 L 808.2083 833.46484 Q 808.2083 757.6953 782.9518 656.66925 L 782.9518 530.3867 L 808.2083 530.3867 L 833.46484 530.3867 L 858.7213 707.18225 Q 858.7213 909.2344 883.97784 883.97784 L 883.97784 858.7213 L 883.97784 858.7213 L 909.2344 858.7213 L 909.2344 909.2344 L 909.2344 934.49084 L 909.2344 959.7474 L 909.2344 985.00385 L 909.2344 1010.2604 L 909.2344 1010.2604 L 883.97784 1010.2604 L 883.97784 1010.2604 L 858.7213 1010.2604 Q 858.7213 1010.2604 732.4388 1010.2604 Q 606.15625 1010.2604 505.1302 1111.2864 Q 378.84766 1161.7994 277.8216 1313.3385 L 151.53906 1439.6211 L 151.53906 1464.8776 L 151.53906 1490.134 L 126.28255 1515.3906 L 101.02604 1540.6471 L 101.02604 1565.9036 L 101.02604 1591.1602 L 75.76953 1591.1602 L 75.76953 1591.1602 L 75.76953 1565.9036 L 75.76953 1540.6471 L 50.51302 1540.6471 L 25.25651 1515.3906 L 25.25651 1515.3906 L 1.8189894E-12 1515.3906 L 1.8189894E-12 1490.134 L 1.8189894E-12 1464.8776 L 25.25651 1464.8776 L 25.25651 1464.8776 L 25.25651 1439.6211 L 50.51302 1439.6211 L 50.51302 1414.3645 L 50.51302 1363.8516 L 50.51302 1363.8516 Q 50.51302 1363.8516 50.51302 1338.595 Q 50.51302 1338.595 75.76953 1010.2604 L 101.02604 656.66925 L 101.02604 328.33463 z" svg:height="15.911601mm" draw:style-name="style-916" svg:viewBox="0.0 0.0 909.2344 1591.1602" svg:width="9.092343mm" svg:x="158.10574mm" svg:y="32.32833mm"/>
          <draw:path svg:d="M 176.79556 176.79556 L 202.05208 176.79556 L 176.79556 202.05208 Q 176.79556 202.05208 202.05208 227.3086 Q 227.3086 252.5651 227.3086 303.07812 Q 252.5651 353.59113 277.8216 353.59113 Q 303.07812 353.59113 328.33463 378.84766 L 328.33463 378.84766 L 353.59113 404.10416 Q 378.84766 454.6172 353.59113 454.6172 Q 328.33463 454.6172 328.33463 479.8737 L 328.33463 479.8737 L 227.3086 479.8737 Q 101.02604 505.1302 101.02604 505.1302 Q 75.76953 505.1302 75.76953 555.6432 L 75.76953 580.8997 L 75.76953 606.15625 L 75.76953 606.15625 L 75.76953 606.15625 Q 75.76953 606.15625 25.25651 606.15625 Q -25.25651 631.4127 1.8189894E-12 555.6432 L 25.25651 454.6172 L 25.25651 454.6172 L 25.25651 454.6172 L 50.51302 303.07812 L 50.51302 126.28255 L 50.51302 126.28255 Q 75.76953 126.28255 101.02604 75.76953 L 126.28255 25.25651 L 151.53906 0.0 Q 176.79556 0.0 176.79556 75.76953 Q 176.79556 151.53906 176.79556 176.79556 z" svg:height="6.0615625mm" draw:style-name="style-917" svg:viewBox="0.0 0.0 353.59113 606.15625" svg:width="3.5359113mm" svg:x="95.72217mm" svg:y="293.48065mm"/>
          <draw:path svg:d="M 985.00385 0.0 L 985.00385 0.0 L 1010.2604 0.0 L 1010.2604 0.0 L 1010.2604 25.25651 Q 1010.2604 50.51302 934.49084 101.02604 Q 858.7213 151.53906 883.97784 252.5651 Q 909.2344 353.59113 909.2344 378.84766 L 909.2344 404.10416 L 808.2083 479.8737 Q 707.18225 555.6432 656.66925 555.6432 L 631.4127 555.6432 L 631.4127 580.8997 L 631.4127 580.8997 L 631.4127 580.8997 L 606.15625 580.8997 L 606.15625 606.15625 Q 606.15625 606.15625 580.8997 707.18225 L 580.8997 782.9518 L 555.6432 1035.5168 Q 555.6432 1288.082 530.3867 1515.3906 L 505.1302 1767.9557 L 505.1302 1818.4688 L 505.1302 1868.9817 L 505.1302 1868.9817 L 505.1302 1894.2382 L 505.1302 1894.2382 L 505.1302 1894.2382 L 505.1302 1616.4166 Q 505.1302 1338.595 505.1302 1111.2864 L 505.1302 909.2344 L 505.1302 808.2083 L 505.1302 707.18225 L 454.6172 707.18225 L 429.36066 707.18225 L 429.36066 732.4388 L 404.10416 732.4388 L 404.10416 732.4388 L 404.10416 757.6953 L 328.33463 808.2083 Q 252.5651 858.7213 252.5651 858.7213 L 227.3086 858.7213 L 227.3086 858.7213 Q 202.05208 833.46484 202.05208 858.7213 L 202.05208 858.7213 L 151.53906 858.7213 L 126.28255 858.7213 L 101.02604 858.7213 L 101.02604 858.7213 L 101.02604 858.7213 L 101.02604 858.7213 L 75.76953 833.46484 L 50.51302 808.2083 L 50.51302 808.2083 L 50.51302 808.2083 L 25.25651 808.2083 L 0.0 808.2083 L 0.0 808.2083 L 0.0 808.2083 L 0.0 808.2083 L 25.25651 808.2083 L 25.25651 782.9518 L 25.25651 782.9518 L 25.25651 757.6953 L 25.25651 757.6953 L 50.51302 757.6953 L 75.76953 757.6953 L 75.76953 732.4388 L 101.02604 732.4388 L 101.02604 732.4388 L 101.02604 707.18225 L 101.02604 707.18225 L 101.02604 707.18225 L 75.76953 707.18225 L 75.76953 707.18225 L 75.76953 707.18225 Q 101.02604 681.9258 101.02604 656.66925 Q 101.02604 656.66925 126.28255 606.15625 L 126.28255 580.8997 L 126.28255 580.8997 Q 126.28255 555.6432 328.33463 429.36066 L 530.3867 303.07812 L 555.6432 303.07812 Q 555.6432 303.07812 606.15625 277.8216 Q 631.4127 252.5651 757.6953 176.79556 L 858.7213 75.76953 L 858.7213 75.76953 L 883.97784 50.51302 L 909.2344 50.51302 L 934.49084 50.51302 L 934.49084 25.25651 L 959.7474 25.25651 L 959.7474 25.25651 L 959.7474 25.25651 L 959.7474 0.0 L 959.7474 0.0 L 985.00385 0.0 z" svg:height="18.942383mm" draw:style-name="style-918" svg:viewBox="0.0 0.0 1010.2604 1894.2382" svg:width="10.102604mm" svg:x="58.089973mm" svg:y="163.15706mm"/>
          <draw:path svg:d="M 631.4127 0.0 L 681.9258 0.0 L 808.2083 25.25651 Q 934.49084 50.51302 934.49084 50.51302 L 959.7474 50.51302 L 985.00385 50.51302 L 1010.2604 50.51302 L 1136.543 151.53906 Q 1288.082 252.5651 1338.595 353.59113 Q 1389.108 479.8737 1389.108 479.8737 L 1389.108 479.8737 L 1414.3645 1414.3645 Q 1439.6211 2323.5989 1439.6211 2374.1118 L 1439.6211 2399.3684 L 1212.3125 2399.3684 Q 985.00385 2399.3684 985.00385 2323.5989 L 959.7474 2222.5728 L 934.49084 2222.5728 L 909.2344 2222.5728 L 909.2344 2247.8293 L 883.97784 2247.8293 L 883.97784 2247.8293 L 883.97784 2273.086 L 883.97784 2273.086 Q 883.97784 2273.086 782.9518 2323.5989 L 707.18225 2374.1118 L 707.18225 2399.3684 L 707.18225 2399.3684 L 681.9258 2399.3684 Q 631.4127 2424.625 530.3867 2424.625 Q 429.36066 2424.625 303.07812 2399.3684 Q 176.79556 2348.8555 101.02604 2222.5728 Q 25.25651 2096.2903 0.0 1944.7512 Q -25.25651 1793.2122 75.76953 1591.1602 Q 176.79556 1389.108 328.33463 1262.8254 L 479.8737 1161.7994 L 479.8737 1161.7994 Q 479.8737 1161.7994 505.1302 1161.7994 L 505.1302 1136.543 L 580.8997 1086.0299 Q 631.4127 1060.7734 631.4127 1035.5168 L 656.66925 1035.5168 L 656.66925 1035.5168 Q 681.9258 1035.5168 681.9258 1010.2604 L 681.9258 1010.2604 L 782.9518 934.49084 Q 883.97784 858.7213 934.49084 808.2083 Q 985.00385 732.4388 985.00385 555.6432 L 985.00385 404.10416 L 959.7474 378.84766 L 934.49084 353.59113 L 934.49084 353.59113 L 934.49084 353.59113 L 934.49084 328.33463 L 934.49084 328.33463 L 909.2344 328.33463 L 909.2344 303.07812 L 909.2344 303.07812 L 883.97784 303.07812 L 883.97784 303.07812 L 883.97784 303.07812 L 833.46484 277.8216 L 808.2083 277.8216 L 808.2083 277.8216 L 808.2083 252.5651 L 732.4388 252.5651 L 656.66925 252.5651 L 631.4127 277.8216 L 606.15625 303.07812 L 606.15625 303.07812 L 580.8997 303.07812 L 580.8997 454.6172 Q 580.8997 606.15625 580.8997 631.4127 L 580.8997 656.66925 L 555.6432 656.66925 L 530.3867 656.66925 L 479.8737 681.9258 L 454.6172 707.18225 L 454.6172 707.18225 L 429.36066 707.18225 L 429.36066 707.18225 L 429.36066 707.18225 L 404.10416 681.9258 L 378.84766 681.9258 L 353.59113 681.9258 L 328.33463 656.66925 L 303.07812 656.66925 L 277.8216 656.66925 L 277.8216 631.4127 L 277.8216 631.4127 L 252.5651 631.4127 L 252.5651 606.15625 L 252.5651 606.15625 L 227.3086 606.15625 L 227.3086 580.8997 L 227.3086 555.6432 L 227.3086 404.10416 Q 227.3086 277.8216 353.59113 176.79556 Q 454.6172 50.51302 530.3867 50.51302 Q 580.8997 0.0 631.4127 0.0 z M 782.9518 2096.2903 L 732.4388 2096.2903 L 707.18225 2096.2903 Q 681.9258 2071.0337 631.4127 2045.7772 L 580.8997 2020.5208 L 555.6432 2020.5208 Q 555.6432 2020.5208 530.3867 1970.0077 Q 530.3867 1944.7512 530.3867 1767.9557 Q 530.3867 1565.9036 555.6432 1490.134 L 606.15625 1414.3645 L 606.15625 1414.3645 Q 606.15625 1414.3645 631.4127 1389.108 L 631.4127 1389.108 L 732.4388 1288.082 Q 833.46484 1212.3125 909.2344 1187.0559 Q 985.00385 1187.0559 959.7474 1591.1602 Q 934.49084 1995.2643 883.97784 2045.7772 Q 833.46484 2071.0337 782.9518 2096.2903 z" svg:height="24.24625mm" draw:style-name="style-919" svg:viewBox="0.0 0.0 1439.6211 2424.625" svg:width="14.396211mm" svg:x="127.54537mm" svg:y="41.420677mm"/>
          <draw:path svg:d="M 505.1302 25.25651 L 505.1302 0.0 L 505.1302 0.0 Q 530.3867 0.0 530.3867 101.02604 L 530.3867 202.05208 L 530.3867 378.84766 Q 530.3867 530.3867 505.1302 631.4127 L 505.1302 757.6953 L 505.1302 757.6953 Q 479.8737 757.6953 479.8737 808.2083 L 479.8737 858.7213 L 479.8737 883.97784 L 479.8737 883.97784 L 479.8737 883.97784 Q 479.8737 909.2344 454.6172 985.00385 L 454.6172 1060.7734 L 454.6172 1086.0299 L 454.6172 1086.0299 L 454.6172 1086.0299 Q 429.36066 1086.0299 378.84766 1136.543 Q 328.33463 1187.0559 277.8216 1161.7994 L 227.3086 1136.543 L 202.05208 1136.543 Q 176.79556 1111.2864 176.79556 1136.543 L 176.79556 1187.0559 L 176.79556 1237.569 L 176.79556 1288.082 L 151.53906 1288.082 L 126.28255 1288.082 L 126.28255 1187.0559 Q 126.28255 1086.0299 126.28255 1035.5168 Q 126.28255 1010.2604 75.76953 934.49084 L 25.25651 883.97784 L 25.25651 833.46484 Q 25.25651 808.2083 0.0 681.9258 L 0.0 555.6432 L 0.0 530.3867 L 25.25651 479.8737 L 25.25651 429.36066 L 25.25651 378.84766 L 50.51302 505.1302 L 75.76953 631.4127 L 75.76953 631.4127 L 75.76953 631.4127 L 75.76953 631.4127 L 101.02604 631.4127 L 101.02604 631.4127 L 126.28255 631.4127 L 126.28255 530.3867 L 126.28255 454.6172 L 151.53906 429.36066 Q 176.79556 404.10416 176.79556 277.8216 L 176.79556 151.53906 L 202.05208 75.76953 L 227.3086 25.25651 L 227.3086 126.28255 L 227.3086 227.3086 L 227.3086 429.36066 Q 227.3086 656.66925 202.05208 707.18225 L 202.05208 757.6953 L 202.05208 782.9518 Q 176.79556 808.2083 202.05208 833.46484 L 227.3086 883.97784 L 227.3086 909.2344 L 227.3086 934.49084 L 252.5651 934.49084 L 252.5651 934.49084 L 252.5651 959.7474 L 277.8216 959.7474 L 277.8216 959.7474 L 277.8216 985.00385 L 277.8216 985.00385 L 303.07812 985.00385 L 303.07812 985.00385 L 303.07812 985.00385 L 303.07812 1010.2604 L 328.33463 1010.2604 L 328.33463 1010.2604 L 328.33463 1035.5168 L 328.33463 1035.5168 L 328.33463 1035.5168 L 353.59113 1035.5168 L 353.59113 1035.5168 L 353.59113 1060.7734 L 378.84766 1060.7734 L 378.84766 1010.2604 L 378.84766 959.7474 L 378.84766 883.97784 Q 378.84766 833.46484 429.36066 530.3867 L 479.8737 227.3086 L 479.8737 151.53906 Q 479.8737 75.76953 505.1302 25.25651 z" svg:height="12.88082mm" draw:style-name="style-920" svg:viewBox="0.0 0.0 530.3867 1288.082" svg:width="5.303867mm" svg:x="99.25808mm" svg:y="108.85555mm"/>
          <draw:path svg:d="M 151.53906 4.5474735E-13 Q 252.5651 4.5474735E-13 252.5651 101.02604 Q 303.07812 202.05208 151.53906 227.3086 Q 0.0 227.3086 0.0 176.79556 Q 0.0 101.02604 50.51302 50.51302 Q 101.02604 4.5474735E-13 151.53906 4.5474735E-13 z" svg:height="2.2730858mm" draw:style-name="style-921" svg:viewBox="0.0 0.0 252.5651 227.3086" svg:width="2.525651mm" svg:x="101.531166mm" svg:y="23.993685mm"/>
          <draw:path svg:d="M 277.8216 25.25651 L 277.8216 0.0 L 2904.4985 0.0 L 5505.919 0.0 L 5505.919 4344.1196 L 5505.919 8713.496 L 5480.6626 8713.496 Q 5480.6626 8688.239 5455.4062 8612.47 Q 5430.1494 8511.443 5430.1494 8587.213 Q 5430.1494 8662.982 5404.893 8662.982 L 5379.6367 8662.982 L 5379.6367 8561.957 Q 5379.6367 8460.931 5354.38 8536.7 Q 5329.1235 8612.47 5329.1235 8536.7 Q 5303.867 8435.674 5278.6104 8435.674 Q 5253.354 8435.674 5253.354 8385.161 Q 5253.354 8334.648 5202.841 8334.648 Q 5152.328 8309.392 5152.328 8183.109 L 5152.328 8056.8267 L 5152.328 7981.057 Q 5127.0713 7930.544 5127.0713 7930.544 Q 5127.0713 7905.2876 5152.328 7627.466 L 5152.328 7374.901 L 5152.328 7172.8486 Q 5127.0713 6996.053 5127.0713 6617.2056 L 5101.815 6238.358 L 5101.815 6061.5625 Q 5127.0713 5884.7666 5101.815 3838.9895 Q 5076.5586 1818.4688 5076.5586 1767.9557 Q 5051.302 1717.4426 4975.532 1717.4426 Q 4899.7627 1717.4426 4849.25 1692.1862 L 4823.993 1641.6731 L 4798.737 1641.6731 Q 4798.737 1616.4166 4798.737 1616.4166 L 4773.4805 1616.4166 L 4773.4805 1565.9036 L 4773.4805 1515.3906 L 4798.737 1515.3906 L 4798.737 1515.3906 L 4798.737 1490.134 L 4823.993 1490.134 L 4823.993 1464.8776 Q 4823.993 1414.3645 4849.25 1414.3645 Q 4874.5063 1414.3645 4874.5063 1363.8516 Q 4874.5063 1338.595 4899.7627 1363.8516 Q 4925.0195 1389.108 4950.276 1338.595 Q 5000.789 1313.3385 5051.302 1288.082 Q 5101.815 1288.082 5101.815 959.7474 Q 5076.5586 631.4127 5076.5586 555.6432 L 5076.5586 454.6172 L 5051.302 454.6172 L 5051.302 454.6172 L 5026.0454 479.8737 Q 5000.789 479.8737 5000.789 404.10416 L 5000.789 328.33463 L 4975.532 328.33463 L 4925.0195 328.33463 L 4925.0195 353.59113 L 4925.0195 378.84766 L 4899.7627 404.10416 Q 4899.7627 454.6172 4925.0195 454.6172 Q 4950.276 454.6172 4925.0195 479.8737 Q 4874.5063 505.1302 4823.993 505.1302 Q 4748.2236 505.1302 4748.2236 555.6432 Q 4722.9673 606.15625 4596.6846 606.15625 Q 4445.1455 631.4127 4419.889 555.6432 Q 4419.889 505.1302 4369.376 505.1302 Q 4318.8633 505.1302 4318.8633 454.6172 L 4293.6064 429.36066 L 4293.6064 404.10416 Q 4268.35 404.10416 4268.35 353.59113 Q 4243.0938 303.07812 4243.0938 303.07812 Q 4243.0938 252.5651 3333.8594 252.5651 L 2424.625 227.3086 L 2323.5989 227.3086 Q 2222.5728 202.05208 2197.3164 202.05208 Q 2197.3164 202.05208 1843.7252 176.79556 Q 1464.8776 151.53906 782.9518 126.28255 L 126.28255 101.02604 L 75.76953 126.28255 L 25.25651 126.28255 L 25.25651 101.02604 L 25.25651 101.02604 L 0.0 101.02604 L 0.0 101.02604 L 126.28255 75.76953 Q 277.8216 50.51302 277.8216 25.25651 z" svg:height="87.13496mm" draw:style-name="style-922" svg:viewBox="0.0 0.0 5505.919 8713.496" svg:width="55.059193mm" svg:x="144.21468mm" svg:y="0.0mm"/>
          <draw:path svg:d="M 176.79556 25.25651 L 176.79556 25.25651 L 202.05208 1.8189894E-12 L 227.3086 1.8189894E-12 L 227.3086 25.25651 L 252.5651 50.51302 L 252.5651 75.76953 L 252.5651 126.28255 L 303.07812 328.33463 Q 353.59113 530.3867 378.84766 555.6432 L 378.84766 580.8997 L 353.59113 580.8997 Q 328.33463 580.8997 328.33463 555.6432 Q 303.07812 530.3867 277.8216 530.3867 L 252.5651 530.3867 L 252.5651 530.3867 Q 252.5651 530.3867 227.3086 353.59113 Q 202.05208 176.79556 151.53906 176.79556 Q 126.28255 151.53906 101.02604 328.33463 L 101.02604 530.3867 L 126.28255 530.3867 L 151.53906 530.3867 L 151.53906 530.3867 L 151.53906 555.6432 L 126.28255 555.6432 Q 126.28255 580.8997 101.02604 580.8997 Q 75.76953 580.8997 50.51302 631.4127 L 0.0 681.9258 L 0.0 580.8997 L 0.0 505.1302 L 25.25651 328.33463 L 50.51302 151.53906 L 50.51302 151.53906 L 50.51302 126.28255 L 50.51302 126.28255 L 50.51302 126.28255 L 75.76953 126.28255 L 75.76953 126.28255 L 75.76953 101.02604 L 101.02604 101.02604 L 101.02604 101.02604 L 101.02604 75.76953 L 101.02604 75.76953 L 101.02604 75.76953 L 126.28255 75.76953 L 126.28255 75.76953 L 126.28255 50.51302 L 151.53906 50.51302 L 151.53906 50.51302 L 151.53906 25.25651 L 151.53906 25.25651 L 151.53906 25.25651 L 176.79556 25.25651 z" svg:height="6.8192577mm" draw:style-name="style-923" svg:viewBox="0.0 0.0 378.84766 681.9258" svg:width="3.7884765mm" svg:x="142.95184mm" svg:y="109.865814mm"/>
          <draw:path svg:d="M 126.28255 25.25651 L 126.28255 0.0 L 151.53906 0.0 L 176.79556 0.0 L 202.05208 50.51302 Q 202.05208 126.28255 202.05208 126.28255 L 227.3086 126.28255 L 227.3086 176.79556 Q 227.3086 227.3086 202.05208 227.3086 L 176.79556 227.3086 L 176.79556 227.3086 Q 151.53906 202.05208 151.53906 202.05208 L 151.53906 202.05208 L 151.53906 202.05208 Q 151.53906 202.05208 126.28255 176.79556 Q 101.02604 151.53906 75.76953 151.53906 Q 50.51302 126.28255 25.25651 101.02604 L 0.0 75.76953 L 50.51302 75.76953 Q 126.28255 75.76953 126.28255 25.25651 z" svg:height="2.2730858mm" draw:style-name="style-924" svg:viewBox="0.0 0.0 227.3086 227.3086" svg:width="2.2730858mm" svg:x="172.75453mm" svg:y="259.8895mm"/>
          <draw:path svg:d="M 25.25651 252.5651 L 50.51302 0.0 L 50.51302 0.0 Q 75.76953 0.0 101.02604 25.25651 L 126.28255 25.25651 L 126.28255 101.02604 L 126.28255 202.05208 L 126.28255 353.59113 L 151.53906 530.3867 L 151.53906 580.8997 L 151.53906 631.4127 L 176.79556 656.66925 L 176.79556 707.18225 L 176.79556 732.4388 Q 176.79556 757.6953 101.02604 808.2083 Q 50.51302 858.7213 50.51302 858.7213 L 25.25651 858.7213 L 25.25651 858.7213 Q 0.0 833.46484 0.0 808.2083 L 0.0 782.9518 L 0.0 656.66925 Q 0.0 530.3867 25.25651 252.5651 z" svg:height="8.5872135mm" draw:style-name="style-925" svg:viewBox="0.0 0.0 176.79556 858.7213" svg:width="1.7679557mm" svg:x="106.07734mm" svg:y="110.62351mm"/>
          <draw:path svg:d="M 303.07812 25.25651 L 328.33463 0.0 L 404.10416 0.0 L 479.8737 0.0 L 479.8737 25.25651 L 479.8737 25.25651 L 454.6172 25.25651 Q 429.36066 25.25651 429.36066 328.33463 Q 429.36066 606.15625 404.10416 631.4127 L 378.84766 631.4127 L 353.59113 681.9258 Q 353.59113 757.6953 353.59113 757.6953 L 353.59113 757.6953 L 353.59113 757.6953 Q 328.33463 757.6953 328.33463 782.9518 L 328.33463 782.9518 L 303.07812 782.9518 Q 303.07812 808.2083 252.5651 833.46484 Q 202.05208 858.7213 202.05208 883.97784 Q 202.05208 909.2344 176.79556 909.2344 L 151.53906 909.2344 L 151.53906 858.7213 Q 151.53906 833.46484 101.02604 833.46484 Q 75.76953 808.2083 50.51302 757.6953 L 50.51302 707.18225 L 25.25651 707.18225 L 25.25651 707.18225 L 25.25651 681.9258 L 0.0 681.9258 L 0.0 681.9258 L 0.0 681.9258 L 0.0 606.15625 Q 0.0 505.1302 25.25651 505.1302 Q 50.51302 530.3867 50.51302 479.8737 L 50.51302 429.36066 L 75.76953 429.36066 L 101.02604 454.6172 L 101.02604 454.6172 L 101.02604 454.6172 L 126.28255 454.6172 L 126.28255 454.6172 L 151.53906 429.36066 L 202.05208 404.10416 L 227.3086 404.10416 L 252.5651 404.10416 L 252.5651 378.84766 Q 252.5651 353.59113 252.5651 202.05208 L 252.5651 50.51302 L 277.8216 50.51302 L 277.8216 50.51302 L 303.07812 25.25651 z" svg:height="9.092343mm" draw:style-name="style-926" svg:viewBox="0.0 0.0 479.8737 909.2344" svg:width="4.798737mm" svg:x="130.82872mm" svg:y="43.946327mm"/>
          <draw:path svg:d="M 75.76953 75.76953 L 176.79556 3.6379788E-12 L 530.3867 3.6379788E-12 L 909.2344 3.6379788E-12 L 1187.0559 3.6379788E-12 L 1464.8776 25.25651 L 1464.8776 25.25651 L 1490.134 25.25651 L 1490.134 75.76953 L 1490.134 151.53906 L 1464.8776 151.53906 L 1464.8776 176.79556 L 1439.6211 176.79556 L 1414.3645 176.79556 L 1237.569 202.05208 L 1060.7734 202.05208 L 530.3867 202.05208 L 25.25651 202.05208 L 25.25651 176.79556 L 25.25651 176.79556 L 0.0 176.79556 Q 0.0 176.79556 75.76953 75.76953 z" svg:height="2.0205207mm" draw:style-name="style-927" svg:viewBox="0.0 0.0 1490.134 202.05208" svg:width="14.9013405mm" svg:x="52.280975mm" svg:y="282.62033mm"/>
          <draw:path svg:d="M 0.0 75.76953 L 0.0 0.0 L 25.25651 50.51302 Q 50.51302 75.76953 50.51302 126.28255 L 50.51302 176.79556 L 75.76953 176.79556 L 75.76953 176.79556 L 75.76953 858.7213 L 75.76953 1540.6471 L 101.02604 1540.6471 L 126.28255 1540.6471 L 126.28255 1540.6471 Q 126.28255 1565.9036 50.51302 1565.9036 L 0.0 1591.1602 L 0.0 1540.6471 L 0.0 1490.134 L 0.0 1464.8776 L 0.0 1439.6211 L 0.0 1161.7994 Q 0.0 858.7213 0.0 505.1302 L 0.0 151.53906 L 0.0 75.76953 z" svg:height="15.911601mm" draw:style-name="style-928" svg:viewBox="0.0 0.0 126.28255 1591.1602" svg:width="1.2628255mm" svg:x="154.06471mm" svg:y="48.4925mm"/>
          <draw:path svg:d="M 75.76953 227.3086 Q 176.79556 -25.25651 202.05208 0.0 Q 252.5651 0.0 202.05208 151.53906 Q 151.53906 303.07812 101.02604 378.84766 Q 50.51302 429.36066 0.0 454.6172 Q -25.25651 454.6172 75.76953 227.3086 z" svg:height="4.5461717mm" draw:style-name="style-929" svg:viewBox="0.0 0.0 202.05208 454.6172" svg:width="2.0205207mm" svg:x="179.82635mm" svg:y="284.13574mm"/>
          <draw:path svg:d="M 50.51302 25.25651 L 50.51302 0.0 L 126.28255 0.0 L 202.05208 0.0 L 202.05208 101.02604 Q 202.05208 176.79556 176.79556 176.79556 L 176.79556 176.79556 L 176.79556 101.02604 Q 176.79556 25.25651 151.53906 25.25651 Q 126.28255 25.25651 126.28255 202.05208 Q 101.02604 378.84766 101.02604 353.59113 Q 101.02604 328.33463 75.76953 404.10416 Q 50.51302 505.1302 50.51302 681.9258 L 50.51302 858.7213 L 75.76953 858.7213 L 75.76953 858.7213 L 50.51302 883.97784 Q 25.25651 909.2344 1.8189894E-12 934.49084 L 1.8189894E-12 934.49084 L 1.8189894E-12 681.9258 Q 1.8189894E-12 429.36066 1.8189894E-12 303.07812 L 1.8189894E-12 202.05208 L 1.8189894E-12 151.53906 Q 1.8189894E-12 126.28255 25.25651 75.76953 L 50.51302 25.25651 L 50.51302 25.25651 z" svg:height="9.344909mm" draw:style-name="style-930" svg:viewBox="0.0 0.0 202.05208 934.49084" svg:width="2.0205207mm" svg:x="91.93369mm" svg:y="119.71586mm"/>
          <draw:path svg:d="M 1212.3125 0.0 L 1212.3125 0.0 L 1237.569 25.25651 Q 1237.569 50.51302 1262.8254 50.51302 Q 1288.082 50.51302 1313.3385 75.76953 Q 1313.3385 126.28255 1338.595 101.02604 Q 1363.8516 75.76953 1363.8516 126.28255 Q 1389.108 151.53906 1414.3645 151.53906 Q 1439.6211 151.53906 1464.8776 176.79556 Q 1464.8776 227.3086 1490.134 227.3086 Q 1515.3906 227.3086 1591.1602 328.33463 Q 1666.9297 429.36066 1692.1862 429.36066 Q 1717.4426 429.36066 1767.9557 454.6172 L 1818.4688 479.8737 L 1843.7252 479.8737 L 1868.9817 479.8737 L 1868.9817 454.6172 L 1868.9817 454.6172 L 1894.2382 454.6172 L 1894.2382 454.6172 L 1894.2382 479.8737 L 1868.9817 505.1302 L 1868.9817 505.1302 L 1868.9817 530.3867 L 1868.9817 530.3867 L 1843.7252 530.3867 L 1717.4426 530.3867 Q 1616.4166 530.3867 1616.4166 505.1302 Q 1616.4166 479.8737 1515.3906 454.6172 Q 1439.6211 429.36066 1414.3645 454.6172 L 1414.3645 479.8737 L 1389.108 505.1302 Q 1363.8516 530.3867 1363.8516 530.3867 L 1363.8516 530.3867 L 1363.8516 530.3867 Q 1363.8516 505.1302 1288.082 606.15625 Q 1212.3125 707.18225 1111.2864 681.9258 Q 1035.5168 681.9258 1035.5168 707.18225 Q 1035.5168 732.4388 985.00385 681.9258 Q 959.7474 656.66925 883.97784 656.66925 Q 833.46484 681.9258 707.18225 631.4127 Q 555.6432 580.8997 555.6432 555.6432 Q 530.3867 530.3867 454.6172 530.3867 Q 404.10416 580.8997 303.07812 530.3867 Q 227.3086 479.8737 202.05208 404.10416 Q 151.53906 328.33463 126.28255 328.33463 L 101.02604 328.33463 L 101.02604 303.07812 L 101.02604 303.07812 L 75.76953 277.8216 L 75.76953 252.5651 L 50.51302 252.5651 L 25.25651 252.5651 L 25.25651 227.3086 L 0.0 176.79556 L 0.0 176.79556 L 0.0 176.79556 L 0.0 151.53906 L 0.0 151.53906 L 25.25651 151.53906 L 50.51302 151.53906 L 50.51302 176.79556 L 50.51302 202.05208 L 101.02604 202.05208 L 126.28255 202.05208 L 126.28255 227.3086 L 126.28255 252.5651 L 151.53906 252.5651 Q 176.79556 252.5651 176.79556 303.07812 Q 176.79556 353.59113 202.05208 328.33463 Q 252.5651 328.33463 252.5651 303.07812 Q 252.5651 277.8216 378.84766 277.8216 Q 505.1302 303.07812 505.1302 277.8216 Q 505.1302 252.5651 530.3867 227.3086 Q 555.6432 227.3086 606.15625 227.3086 Q 656.66925 252.5651 656.66925 227.3086 Q 656.66925 176.79556 631.4127 176.79556 L 631.4127 176.79556 L 656.66925 151.53906 Q 707.18225 126.28255 707.18225 126.28255 L 707.18225 126.28255 L 707.18225 101.02604 L 707.18225 101.02604 L 681.9258 101.02604 L 681.9258 75.76953 L 707.18225 75.76953 L 732.4388 75.76953 L 732.4388 101.02604 L 757.6953 101.02604 L 757.6953 151.53906 Q 782.9518 227.3086 808.2083 202.05208 Q 808.2083 202.05208 808.2083 176.79556 Q 782.9518 176.79556 808.2083 151.53906 Q 858.7213 126.28255 858.7213 151.53906 L 858.7213 176.79556 L 883.97784 176.79556 L 883.97784 176.79556 L 883.97784 202.05208 Q 909.2344 202.05208 909.2344 151.53906 Q 909.2344 101.02604 883.97784 101.02604 L 858.7213 75.76953 L 909.2344 75.76953 Q 985.00385 75.76953 1010.2604 101.02604 Q 1010.2604 126.28255 1035.5168 126.28255 Q 1060.7734 151.53906 1060.7734 126.28255 Q 1060.7734 75.76953 1111.2864 50.51302 Q 1161.7994 25.25651 1187.0559 25.25651 L 1212.3125 25.25651 L 1212.3125 0.0 z M 429.36066 505.1302 Q 454.6172 505.1302 454.6172 505.1302 Q 454.6172 530.3867 454.6172 530.3867 Q 429.36066 530.3867 429.36066 505.1302 z" svg:height="7.0718226mm" draw:style-name="style-931" svg:viewBox="0.0 0.0 1894.2382 707.18225" svg:width="18.942383mm" svg:x="150.02367mm" svg:y="232.10733mm"/>
          <draw:path svg:d="M 25.25651 75.76953 L 0.0 0.0 L 75.76953 75.76953 Q 176.79556 126.28255 176.79556 151.53906 L 176.79556 176.79556 L 202.05208 176.79556 L 202.05208 176.79556 L 202.05208 202.05208 L 227.3086 202.05208 L 227.3086 202.05208 L 227.3086 227.3086 L 227.3086 227.3086 L 227.3086 227.3086 L 252.5651 227.3086 L 252.5651 227.3086 L 252.5651 252.5651 L 277.8216 252.5651 L 277.8216 277.8216 L 277.8216 328.33463 L 303.07812 328.33463 L 303.07812 328.33463 L 303.07812 328.33463 L 303.07812 353.59113 L 303.07812 353.59113 Q 303.07812 378.84766 328.33463 378.84766 L 328.33463 378.84766 L 353.59113 429.36066 Q 378.84766 454.6172 378.84766 479.8737 L 378.84766 530.3867 L 378.84766 555.6432 Q 378.84766 580.8997 277.8216 530.3867 L 202.05208 505.1302 L 202.05208 479.8737 Q 176.79556 479.8737 176.79556 479.8737 L 176.79556 479.8737 L 176.79556 479.8737 Q 176.79556 454.6172 126.28255 328.33463 L 75.76953 227.3086 L 75.76953 202.05208 Q 75.76953 176.79556 25.25651 75.76953 z" svg:height="5.5564322mm" draw:style-name="style-932" svg:viewBox="0.0 0.0 378.84766 555.6432" svg:width="3.7884765mm" svg:x="155.83266mm" svg:y="175.53275mm"/>
          <draw:path svg:d="M 101.02604 25.25651 L 176.79556 25.25651 L 202.05208 25.25651 Q 202.05208 0.0 202.05208 0.0 L 202.05208 0.0 L 227.3086 0.0 Q 252.5651 0.0 252.5651 25.25651 L 252.5651 50.51302 L 227.3086 101.02604 Q 202.05208 151.53906 202.05208 151.53906 L 202.05208 176.79556 L 202.05208 176.79556 Q 176.79556 202.05208 151.53906 202.05208 L 101.02604 202.05208 L 101.02604 151.53906 Q 101.02604 126.28255 50.51302 126.28255 L 0.0 126.28255 L 0.0 101.02604 L 0.0 50.51302 L 0.0 50.51302 Q 25.25651 50.51302 101.02604 25.25651 z" svg:height="2.0205207mm" draw:style-name="style-933" svg:viewBox="0.0 0.0 252.5651 202.05208" svg:width="2.525651mm" svg:x="23.235989mm" svg:y="289.94473mm"/>
          <draw:path svg:d="M 151.53906 176.79556 L 151.53906 0.0 L 176.79556 126.28255 L 202.05208 252.5651 L 202.05208 303.07812 Q 202.05208 353.59113 227.3086 328.33463 L 227.3086 277.8216 L 252.5651 277.8216 Q 252.5651 277.8216 252.5651 303.07812 L 277.8216 303.07812 L 277.8216 303.07812 Q 277.8216 328.33463 303.07812 328.33463 L 303.07812 328.33463 L 277.8216 429.36066 Q 252.5651 530.3867 227.3086 580.8997 L 227.3086 656.66925 L 202.05208 656.66925 L 176.79556 631.4127 L 176.79556 631.4127 L 151.53906 631.4127 L 151.53906 631.4127 Q 151.53906 631.4127 126.28255 631.4127 L 101.02604 631.4127 L 75.76953 631.4127 L 50.51302 631.4127 L 50.51302 606.15625 L 50.51302 606.15625 L 25.25651 606.15625 L 25.25651 631.4127 L 0.0 631.4127 L 0.0 631.4127 L 0.0 580.8997 L 0.0 530.3867 L 25.25651 479.8737 Q 50.51302 429.36066 50.51302 378.84766 Q 50.51302 328.33463 101.02604 328.33463 Q 126.28255 328.33463 151.53906 176.79556 z" svg:height="6.5666924mm" draw:style-name="style-934" svg:viewBox="0.0 0.0 303.07812 656.66925" svg:width="3.0307813mm" svg:x="25.76164mm" svg:y="264.43567mm"/>
          <draw:path svg:d="M 0.0 50.51302 L 0.0 0.0 L 50.51302 0.0 L 75.76953 0.0 L 75.76953 101.02604 Q 101.02604 176.79556 101.02604 202.05208 L 101.02604 227.3086 L 176.79556 277.8216 Q 252.5651 328.33463 252.5651 353.59113 L 252.5651 378.84766 L 202.05208 378.84766 L 126.28255 353.59113 L 75.76953 353.59113 L 25.25651 353.59113 L 25.25651 378.84766 L 25.25651 378.84766 L 25.25651 378.84766 L 0.0 378.84766 L 0.0 303.07812 L 0.0 227.3086 L 0.0 151.53906 Q 0.0 75.76953 0.0 50.51302 z" svg:height="3.7884765mm" draw:style-name="style-935" svg:viewBox="0.0 0.0 252.5651 378.84766" svg:width="2.525651mm" svg:x="126.78768mm" svg:y="295.50116mm"/>
          <draw:path svg:d="M 0.0 0.0 L 0.0 0.0 L 681.9258 0.0 L 1389.108 0.0 L 1389.108 25.25651 L 1389.108 25.25651 L 959.7474 25.25651 Q 530.3867 50.51302 378.84766 50.51302 L 227.3086 50.51302 L 126.28255 25.25651 L 0.0 25.25651 L 0.0 0.0 z" svg:height="0.5051302mm" draw:style-name="style-936" svg:viewBox="0.0 0.0 1389.108 50.51302" svg:width="13.89108mm" svg:x="46.219414mm" svg:y="12.628255mm"/>
          <draw:path svg:d="M 101.02604 25.25651 L 101.02604 0.0 L 126.28255 25.25651 Q 151.53906 25.25651 176.79556 25.25651 Q 202.05208 25.25651 227.3086 126.28255 Q 252.5651 252.5651 252.5651 429.36066 Q 252.5651 631.4127 227.3086 631.4127 Q 202.05208 631.4127 202.05208 656.66925 L 202.05208 656.66925 L 202.05208 681.9258 Q 202.05208 681.9258 202.05208 707.18225 L 202.05208 707.18225 L 176.79556 707.18225 Q 151.53906 681.9258 101.02604 656.66925 L 50.51302 631.4127 L 25.25651 631.4127 Q 25.25651 631.4127 0.0 580.8997 Q 0.0 555.6432 0.0 378.84766 Q 0.0 176.79556 25.25651 101.02604 L 75.76953 25.25651 L 75.76953 25.25651 Q 101.02604 25.25651 101.02604 25.25651 z" svg:height="7.0718226mm" draw:style-name="style-937" svg:viewBox="0.0 0.0 252.5651 707.18225" svg:width="2.525651mm" svg:x="132.84924mm" svg:y="55.311756mm"/>
          <draw:path svg:d="M 75.76953 3.6379788E-12 L 126.28255 3.6379788E-12 L 126.28255 75.76953 Q 151.53906 126.28255 227.3086 101.02604 Q 277.8216 75.76953 303.07812 101.02604 Q 328.33463 126.28255 328.33463 126.28255 L 328.33463 126.28255 L 328.33463 151.53906 Q 303.07812 176.79556 277.8216 176.79556 L 277.8216 176.79556 L 227.3086 202.05208 Q 202.05208 227.3086 176.79556 227.3086 L 176.79556 227.3086 L 176.79556 202.05208 L 176.79556 176.79556 L 176.79556 176.79556 L 151.53906 176.79556 L 151.53906 176.79556 Q 126.28255 176.79556 126.28255 202.05208 Q 101.02604 227.3086 75.76953 176.79556 Q 25.25651 126.28255 25.25651 75.76953 L 4.5474735E-13 25.25651 L 4.5474735E-13 25.25651 Q 25.25651 3.6379788E-12 75.76953 3.6379788E-12 z" svg:height="2.2730858mm" draw:style-name="style-938" svg:viewBox="0.0 0.0 328.33463 227.3086" svg:width="3.2833462mm" svg:x="20.962902mm" svg:y="290.70242mm"/>
          <draw:path svg:d="M 0.0 50.51302 L 25.25651 0.0 L 227.3086 50.51302 Q 429.36066 101.02604 454.6172 126.28255 Q 479.8737 151.53906 505.1302 151.53906 L 530.3867 151.53906 L 530.3867 176.79556 L 530.3867 176.79556 L 555.6432 252.5651 L 580.8997 303.07812 L 580.8997 353.59113 L 580.8997 378.84766 L 555.6432 404.10416 L 530.3867 429.36066 L 530.3867 429.36066 L 530.3867 454.6172 L 530.3867 454.6172 L 530.3867 454.6172 L 505.1302 454.6172 L 505.1302 454.6172 L 454.6172 479.8737 L 404.10416 479.8737 L 404.10416 454.6172 Q 378.84766 429.36066 378.84766 404.10416 Q 378.84766 378.84766 353.59113 378.84766 Q 328.33463 404.10416 227.3086 353.59113 L 151.53906 353.59113 L 126.28255 328.33463 L 101.02604 328.33463 L 101.02604 328.33463 Q 101.02604 303.07812 75.76953 303.07812 Q 25.25651 252.5651 0.0 176.79556 Q -25.25651 75.76953 0.0 50.51302 z" svg:height="4.798737mm" draw:style-name="style-939" svg:viewBox="0.0 0.0 580.8997 479.8737" svg:width="5.808997mm" svg:x="9.344909mm" svg:y="154.56984mm"/>
          <draw:path svg:d="M 303.07812 1.8189894E-12 L 404.10416 1.8189894E-12 L 454.6172 1.8189894E-12 L 479.8737 1.8189894E-12 L 429.36066 25.25651 Q 378.84766 50.51302 404.10416 50.51302 L 404.10416 50.51302 L 404.10416 50.51302 Q 404.10416 50.51302 252.5651 101.02604 L 75.76953 101.02604 L 50.51302 126.28255 L 25.25651 126.28255 L 25.25651 101.02604 Q 50.51302 101.02604 25.25651 75.76953 L 0.0 50.51302 L 101.02604 25.25651 Q 227.3086 1.8189894E-12 303.07812 1.8189894E-12 z" svg:height="1.2628255mm" draw:style-name="style-940" svg:viewBox="0.0 0.0 479.8737 126.28255" svg:width="4.798737mm" svg:x="50.00789mm" svg:y="122.746635mm"/>
          <draw:path svg:d="M 0.0 101.02604 L 0.0 0.0 L 0.0 25.25651 Q 25.25651 50.51302 101.02604 50.51302 Q 151.53906 50.51302 151.53906 25.25651 Q 151.53906 0.0 202.05208 0.0 Q 227.3086 0.0 227.3086 25.25651 L 227.3086 25.25651 L 202.05208 50.51302 Q 202.05208 50.51302 176.79556 252.5651 Q 151.53906 479.8737 176.79556 479.8737 Q 202.05208 479.8737 202.05208 505.1302 Q 202.05208 555.6432 176.79556 555.6432 L 176.79556 555.6432 L 151.53906 530.3867 Q 101.02604 530.3867 101.02604 303.07812 Q 101.02604 101.02604 101.02604 101.02604 L 101.02604 126.28255 L 75.76953 151.53906 Q 50.51302 202.05208 50.51302 303.07812 L 50.51302 404.10416 L 25.25651 404.10416 L 25.25651 404.10416 L 25.25651 378.84766 L 0.0 378.84766 L 0.0 378.84766 L 0.0 353.59113 L 0.0 353.59113 L 0.0 353.59113 L 0.0 303.07812 L 0.0 227.3086 L 0.0 101.02604 z" svg:height="5.5564322mm" draw:style-name="style-941" svg:viewBox="0.0 0.0 227.3086 555.6432" svg:width="2.2730858mm" svg:x="178.31096mm" svg:y="202.5572mm"/>
          <draw:path svg:d="M 227.3086 25.25651 L 227.3086 25.25651 L 227.3086 0.0 L 252.5651 0.0 L 252.5651 126.28255 Q 252.5651 227.3086 277.8216 378.84766 L 277.8216 530.3867 L 277.8216 530.3867 L 252.5651 530.3867 L 252.5651 555.6432 L 252.5651 580.8997 L 227.3086 631.4127 Q 227.3086 707.18225 252.5651 707.18225 L 277.8216 681.9258 L 303.07812 681.9258 L 303.07812 681.9258 L 303.07812 681.9258 L 328.33463 681.9258 L 328.33463 732.4388 L 303.07812 757.6953 L 303.07812 757.6953 L 303.07812 782.9518 L 277.8216 782.9518 Q 252.5651 782.9518 202.05208 732.4388 L 151.53906 732.4388 L 75.76953 707.18225 Q 0.0 707.18225 0.0 681.9258 L 0.0 656.66925 L 25.25651 656.66925 Q 50.51302 681.9258 75.76953 404.10416 L 101.02604 151.53906 L 101.02604 126.28255 L 101.02604 101.02604 L 126.28255 101.02604 L 126.28255 126.28255 L 151.53906 126.28255 L 176.79556 126.28255 L 176.79556 101.02604 L 202.05208 101.02604 L 202.05208 75.76953 L 202.05208 25.25651 L 227.3086 25.25651 z" svg:height="7.829518mm" draw:style-name="style-942" svg:viewBox="0.0 0.0 328.33463 782.9518" svg:width="3.2833462mm" svg:x="154.56984mm" svg:y="34.096287mm"/>
          <draw:path svg:d="M 404.10416 0.0 L 429.36066 0.0 L 429.36066 0.0 Q 454.6172 0.0 454.6172 0.0 L 454.6172 25.25651 L 454.6172 25.25651 L 479.8737 25.25651 L 479.8737 25.25651 Q 505.1302 25.25651 505.1302 50.51302 L 505.1302 50.51302 L 505.1302 75.76953 L 505.1302 101.02604 L 505.1302 101.02604 Q 479.8737 101.02604 454.6172 151.53906 Q 429.36066 151.53906 404.10416 176.79556 L 404.10416 202.05208 L 404.10416 202.05208 L 404.10416 202.05208 L 378.84766 176.79556 L 353.59113 151.53906 L 353.59113 151.53906 L 353.59113 151.53906 L 328.33463 126.28255 L 303.07812 101.02604 L 277.8216 101.02604 L 252.5651 101.02604 L 227.3086 126.28255 Q 202.05208 126.28255 202.05208 202.05208 Q 176.79556 277.8216 151.53906 277.8216 L 126.28255 303.07812 L 75.76953 303.07812 L 25.25651 303.07812 L 25.25651 277.8216 L 0.0 277.8216 L 0.0 277.8216 L 0.0 252.5651 L 0.0 252.5651 L 0.0 252.5651 L 0.0 202.05208 L 0.0 151.53906 L 0.0 151.53906 L 0.0 151.53906 L 0.0 126.28255 L 0.0 126.28255 L 25.25651 126.28255 L 25.25651 101.02604 L 25.25651 101.02604 L 50.51302 101.02604 L 50.51302 101.02604 L 50.51302 101.02604 L 50.51302 75.76953 L 50.51302 75.76953 L 75.76953 75.76953 L 75.76953 50.51302 L 101.02604 50.51302 L 126.28255 50.51302 L 252.5651 25.25651 Q 404.10416 0.0 404.10416 0.0 z" svg:height="3.0307813mm" draw:style-name="style-943" svg:viewBox="0.0 0.0 505.1302 303.07812" svg:width="5.051302mm" svg:x="130.3236mm" svg:y="76.27466mm"/>
          <draw:path svg:d="M 50.51302 25.25651 L 50.51302 25.25651 L 252.5651 25.25651 Q 429.36066 25.25651 580.8997 0.0 L 732.4388 0.0 L 732.4388 50.51302 Q 707.18225 101.02604 707.18225 101.02604 L 707.18225 101.02604 L 707.18225 101.02604 Q 681.9258 75.76953 378.84766 75.76953 L 75.76953 75.76953 L 101.02604 227.3086 Q 126.28255 378.84766 176.79556 479.8737 Q 227.3086 580.8997 303.07812 606.15625 Q 404.10416 631.4127 454.6172 631.4127 L 505.1302 631.4127 L 555.6432 631.4127 L 606.15625 631.4127 L 606.15625 606.15625 Q 606.15625 606.15625 656.66925 580.8997 Q 681.9258 580.8997 681.9258 555.6432 Q 681.9258 530.3867 707.18225 530.3867 L 732.4388 530.3867 L 732.4388 555.6432 Q 757.6953 580.8997 757.6953 580.8997 L 757.6953 580.8997 L 757.6953 580.8997 L 757.6953 580.8997 L 757.6953 606.15625 L 757.6953 606.15625 L 732.4388 606.15625 L 732.4388 631.4127 L 707.18225 631.4127 L 681.9258 631.4127 L 681.9258 656.66925 L 656.66925 656.66925 L 656.66925 656.66925 L 656.66925 681.9258 L 606.15625 681.9258 L 580.8997 681.9258 L 555.6432 707.18225 Q 505.1302 732.4388 454.6172 732.4388 Q 378.84766 732.4388 252.5651 656.66925 Q 126.28255 580.8997 75.76953 530.3867 Q 50.51302 454.6172 25.25651 277.8216 L 0.0 101.02604 L 25.25651 75.76953 L 50.51302 25.25651 L 50.51302 25.25651 z" svg:height="7.3243876mm" draw:style-name="style-944" svg:viewBox="0.0 0.0 757.6953 732.4388" svg:width="7.576953mm" svg:x="42.430935mm" svg:y="234.63298mm"/>
          <draw:path svg:d="M 176.79556 25.25651 L 353.59113 0.0 L 353.59113 0.0 L 353.59113 25.25651 L 378.84766 50.51302 Q 404.10416 75.76953 404.10416 75.76953 L 404.10416 75.76953 L 404.10416 75.76953 Q 404.10416 75.76953 328.33463 101.02604 L 252.5651 126.28255 L 252.5651 126.28255 L 252.5651 126.28255 L 227.3086 126.28255 L 227.3086 126.28255 L 202.05208 151.53906 L 151.53906 151.53906 L 151.53906 151.53906 Q 151.53906 151.53906 126.28255 176.79556 L 126.28255 176.79556 L 101.02604 176.79556 L 50.51302 176.79556 L 25.25651 176.79556 Q 0.0 176.79556 0.0 126.28255 Q 0.0 75.76953 176.79556 25.25651 z" svg:height="1.7679557mm" draw:style-name="style-945" svg:viewBox="0.0 0.0 404.10416 176.79556" svg:width="4.0410414mm" svg:x="15.153906mm" svg:y="286.66138mm"/>
          <draw:path svg:d="M 252.5651 25.25651 L 353.59113 0.0 L 353.59113 25.25651 L 353.59113 50.51302 L 353.59113 50.51302 L 353.59113 50.51302 L 328.33463 75.76953 Q 303.07812 101.02604 328.33463 151.53906 L 328.33463 227.3086 L 303.07812 252.5651 Q 303.07812 303.07812 277.8216 303.07812 Q 252.5651 277.8216 227.3086 277.8216 L 227.3086 277.8216 L 227.3086 252.5651 Q 202.05208 227.3086 202.05208 151.53906 Q 176.79556 101.02604 101.02604 101.02604 L 50.51302 126.28255 L 50.51302 101.02604 L 50.51302 101.02604 L 50.51302 101.02604 Q 50.51302 75.76953 25.25651 50.51302 L 0.0 50.51302 L 0.0 50.51302 L 0.0 25.25651 L 25.25651 25.25651 L 25.25651 25.25651 L 50.51302 25.25651 L 75.76953 50.51302 L 101.02604 50.51302 L 126.28255 50.51302 L 151.53906 50.51302 Q 176.79556 50.51302 252.5651 25.25651 z" svg:height="3.0307813mm" draw:style-name="style-946" svg:viewBox="0.0 0.0 353.59113 303.07812" svg:width="3.5359113mm" svg:x="19.194948mm" svg:y="292.97552mm"/>
          <draw:path svg:d="M 50.51302 25.25651 L 75.76953 0.0 L 75.76953 101.02604 Q 101.02604 176.79556 126.28255 176.79556 Q 151.53906 176.79556 151.53906 151.53906 L 151.53906 151.53906 L 176.79556 151.53906 L 176.79556 151.53906 L 176.79556 227.3086 Q 151.53906 328.33463 126.28255 328.33463 L 101.02604 328.33463 L 101.02604 353.59113 L 75.76953 353.59113 L 75.76953 378.84766 L 75.76953 404.10416 L 50.51302 404.10416 L 50.51302 429.36066 L 50.51302 429.36066 L 25.25651 429.36066 L 25.25651 429.36066 L 25.25651 454.6172 L 25.25651 454.6172 L 9.094947E-13 454.6172 L 9.094947E-13 328.33463 L 25.25651 227.3086 L 25.25651 126.28255 L 25.25651 50.51302 L 50.51302 25.25651 z" svg:height="4.5461717mm" draw:style-name="style-947" svg:viewBox="0.0 0.0 176.79556 454.6172" svg:width="1.7679557mm" svg:x="60.363056mm" svg:y="182.60457mm"/>
          <draw:path svg:d="M 328.33463 -1.8189894E-12 L 353.59113 -1.8189894E-12 L 227.3086 126.28255 Q 75.76953 252.5651 25.25651 252.5651 L 0.0 252.5651 L 0.0 227.3086 L 0.0 202.05208 L 25.25651 202.05208 Q 25.25651 202.05208 50.51302 176.79556 L 75.76953 176.79556 L 75.76953 151.53906 L 75.76953 126.28255 L 151.53906 101.02604 Q 227.3086 75.76953 227.3086 50.51302 Q 227.3086 25.25651 252.5651 25.25651 Q 277.8216 -1.8189894E-12 328.33463 -1.8189894E-12 z" svg:height="2.525651mm" draw:style-name="style-948" svg:viewBox="0.0 0.0 353.59113 252.5651" svg:width="3.5359113mm" svg:x="81.57853mm" svg:y="138.40567mm"/>
          <draw:path svg:d="M 75.76953 0.0 L 101.02604 25.25651 L 101.02604 25.25651 L 126.28255 25.25651 L 126.28255 25.25651 L 126.28255 50.51302 L 176.79556 50.51302 L 202.05208 50.51302 L 202.05208 75.76953 L 227.3086 75.76953 L 227.3086 75.76953 L 227.3086 101.02604 L 252.5651 101.02604 Q 277.8216 101.02604 277.8216 126.28255 L 277.8216 126.28255 L 277.8216 151.53906 L 277.8216 151.53906 L 252.5651 151.53906 Q 227.3086 151.53906 227.3086 151.53906 Q 227.3086 176.79556 176.79556 176.79556 Q 151.53906 151.53906 75.76953 151.53906 Q 25.25651 151.53906 25.25651 126.28255 L -1.8189894E-12 101.02604 L -1.8189894E-12 101.02604 Q 25.25651 75.76953 25.25651 50.51302 Q 25.25651 0.0 75.76953 0.0 z" svg:height="1.7679557mm" draw:style-name="style-949" svg:viewBox="0.0 0.0 277.8216 176.79556" svg:width="2.7782161mm" svg:x="125.01972mm" svg:y="299.5422mm"/>
          <draw:path svg:d="M 606.15625 0.0 L 606.15625 0.0 L 656.66925 50.51302 Q 707.18225 75.76953 707.18225 101.02604 L 707.18225 101.02604 L 707.18225 101.02604 Q 707.18225 101.02604 707.18225 126.28255 L 732.4388 126.28255 L 732.4388 303.07812 Q 757.6953 479.8737 757.6953 479.8737 L 757.6953 479.8737 L 757.6953 606.15625 Q 757.6953 732.4388 757.6953 833.46484 L 757.6953 934.49084 L 732.4388 934.49084 L 732.4388 959.7474 L 656.66925 959.7474 Q 555.6432 959.7474 555.6432 934.49084 L 530.3867 934.49084 L 530.3867 909.2344 Q 505.1302 909.2344 505.1302 909.2344 Q 505.1302 909.2344 479.8737 909.2344 L 454.6172 934.49084 L 454.6172 959.7474 Q 454.6172 959.7474 429.36066 959.7474 L 429.36066 959.7474 L 404.10416 959.7474 L 404.10416 959.7474 L 378.84766 959.7474 Q 353.59113 959.7474 353.59113 985.00385 L 353.59113 985.00385 L 252.5651 985.00385 L 126.28255 959.7474 L 101.02604 959.7474 L 75.76953 959.7474 L 75.76953 934.49084 L 50.51302 934.49084 L 50.51302 934.49084 L 50.51302 909.2344 L 50.51302 909.2344 L 50.51302 909.2344 L 25.25651 909.2344 L 25.25651 909.2344 L 25.25651 909.2344 L 25.25651 883.97784 L 25.25651 858.7213 L 0.0 858.7213 L 0.0 858.7213 L 0.0 858.7213 L 0.0 757.6953 L 0.0 681.9258 L 75.76953 580.8997 Q 151.53906 505.1302 303.07812 404.10416 Q 454.6172 303.07812 454.6172 303.07812 L 454.6172 303.07812 L 454.6172 277.8216 L 454.6172 277.8216 L 479.8737 277.8216 L 479.8737 252.5651 L 479.8737 252.5651 L 505.1302 252.5651 L 505.1302 176.79556 L 505.1302 101.02604 L 505.1302 75.76953 Q 530.3867 50.51302 555.6432 50.51302 Q 580.8997 0.0 606.15625 0.0 z M 277.8216 757.6953 L 252.5651 732.4388 L 303.07812 631.4127 Q 353.59113 505.1302 429.36066 454.6172 Q 505.1302 404.10416 505.1302 580.8997 Q 505.1302 757.6953 454.6172 782.9518 Q 429.36066 808.2083 353.59113 808.2083 Q 303.07812 808.2083 277.8216 757.6953 z" svg:height="9.850039mm" draw:style-name="style-950" svg:viewBox="0.0 0.0 757.6953 985.00385" svg:width="7.576953mm" svg:x="129.31332mm" svg:y="77.28492mm"/>
          <draw:path svg:d="M 25.25651 25.25651 L 0.0 25.25651 L 151.53906 0.0 L 328.33463 0.0 L 353.59113 0.0 L 378.84766 25.25651 L 606.15625 50.51302 Q 808.2083 101.02604 808.2083 176.79556 Q 833.46484 227.3086 858.7213 227.3086 Q 909.2344 202.05208 909.2344 227.3086 Q 909.2344 277.8216 959.7474 277.8216 Q 1010.2604 303.07812 985.00385 378.84766 Q 959.7474 429.36066 959.7474 429.36066 L 959.7474 429.36066 L 934.49084 378.84766 Q 909.2344 328.33463 858.7213 429.36066 Q 808.2083 505.1302 782.9518 656.66925 Q 757.6953 808.2083 732.4388 858.7213 L 732.4388 909.2344 L 707.18225 909.2344 L 681.9258 883.97784 L 656.66925 883.97784 L 631.4127 883.97784 L 631.4127 909.2344 L 606.15625 909.2344 L 606.15625 883.97784 Q 606.15625 833.46484 555.6432 833.46484 Q 530.3867 808.2083 530.3867 833.46484 Q 530.3867 858.7213 505.1302 858.7213 Q 479.8737 858.7213 479.8737 808.2083 L 479.8737 757.6953 L 454.6172 757.6953 L 429.36066 732.4388 L 429.36066 732.4388 L 404.10416 732.4388 L 404.10416 732.4388 L 404.10416 732.4388 L 404.10416 707.18225 L 404.10416 707.18225 L 378.84766 707.18225 L 378.84766 732.4388 L 378.84766 732.4388 L 353.59113 732.4388 L 353.59113 782.9518 L 353.59113 808.2083 L 378.84766 833.46484 Q 378.84766 858.7213 353.59113 858.7213 L 303.07812 883.97784 L 303.07812 883.97784 L 303.07812 883.97784 L 328.33463 959.7474 L 353.59113 1035.5168 L 353.59113 1060.7734 L 353.59113 1086.0299 L 378.84766 1111.2864 L 378.84766 1136.543 L 353.59113 1136.543 L 353.59113 1136.543 L 303.07812 1111.2864 L 277.8216 1086.0299 L 277.8216 1086.0299 L 252.5651 1086.0299 L 252.5651 1035.5168 L 252.5651 1010.2604 L 227.3086 985.00385 L 202.05208 959.7474 L 202.05208 858.7213 Q 202.05208 757.6953 151.53906 732.4388 Q 101.02604 707.18225 126.28255 631.4127 Q 151.53906 555.6432 126.28255 530.3867 Q 101.02604 530.3867 101.02604 505.1302 Q 101.02604 479.8737 75.76953 479.8737 Q 50.51302 454.6172 50.51302 404.10416 Q 75.76953 353.59113 50.51302 353.59113 Q 0.0 328.33463 25.25651 328.33463 Q 50.51302 328.33463 50.51302 277.8216 Q 50.51302 202.05208 75.76953 176.79556 Q 101.02604 176.79556 101.02604 126.28255 Q 101.02604 75.76953 151.53906 75.76953 L 176.79556 75.76953 L 101.02604 50.51302 L 50.51302 25.25651 L 25.25651 25.25651 z" svg:height="11.365429mm" draw:style-name="style-951" svg:viewBox="0.0 0.0 985.00385 1136.543" svg:width="9.850039mm" svg:x="116.685074mm" svg:y="149.7711mm"/>
          <draw:path svg:d="M 202.05208 0.0 L 404.10416 0.0 L 328.33463 50.51302 Q 277.8216 101.02604 252.5651 126.28255 L 227.3086 126.28255 L 227.3086 151.53906 Q 227.3086 202.05208 252.5651 227.3086 L 252.5651 252.5651 L 227.3086 252.5651 Q 202.05208 252.5651 202.05208 277.8216 L 202.05208 277.8216 L 202.05208 277.8216 Q 176.79556 277.8216 176.79556 303.07812 L 176.79556 328.33463 L 176.79556 328.33463 Q 176.79556 328.33463 151.53906 252.5651 Q 126.28255 176.79556 75.76953 101.02604 Q 0.0 50.51302 0.0 25.25651 Q 0.0 0.0 202.05208 0.0 z" svg:height="3.2833462mm" draw:style-name="style-952" svg:viewBox="0.0 0.0 404.10416 328.33463" svg:width="4.0410414mm" svg:x="30.560377mm" svg:y="244.98814mm"/>
          <draw:path svg:d="M 1111.2864 0.0 L 1111.2864 0.0 L 1161.7994 0.0 L 1212.3125 25.25651 L 1439.6211 25.25651 Q 1666.9297 75.76953 1692.1862 75.76953 Q 1717.4426 75.76953 1843.7252 101.02604 L 1970.0077 101.02604 L 1995.2643 101.02604 L 2020.5208 101.02604 L 2096.2903 126.28255 Q 2172.0598 126.28255 2172.0598 151.53906 Q 2172.0598 176.79556 2197.3164 176.79556 L 2197.3164 176.79556 L 2197.3164 202.05208 L 2222.5728 202.05208 L 2247.8293 252.5651 Q 2273.086 303.07812 2298.3423 328.33463 Q 2323.5989 328.33463 2348.8555 353.59113 Q 2348.8555 378.84766 2525.651 378.84766 Q 2677.19 378.84766 2702.4465 378.84766 L 2702.4465 378.84766 L 2702.4465 378.84766 L 2702.4465 378.84766 L 2727.7031 404.10416 L 2727.7031 404.10416 L 2727.7031 404.10416 L 2727.7031 429.36066 L 2702.4465 429.36066 Q 2677.19 429.36066 2677.19 454.6172 Q 2677.19 479.8737 2727.7031 479.8737 Q 2752.9595 479.8737 2727.7031 505.1302 Q 2702.4465 505.1302 2702.4465 606.15625 Q 2677.19 707.18225 2702.4465 782.9518 Q 2727.7031 858.7213 2778.216 883.97784 Q 2853.9856 883.97784 2879.2422 985.00385 Q 2879.2422 1086.0299 2904.4985 1111.2864 Q 2929.7551 1136.543 2929.7551 1187.0559 Q 2955.0117 1212.3125 2980.268 1212.3125 Q 3005.5247 1212.3125 3030.7812 1262.8254 Q 3081.2942 1313.3385 3081.2942 1338.595 Q 3106.5508 1389.108 3182.3203 1414.3645 Q 3258.0898 1439.6211 3232.8333 1464.8776 Q 3232.8333 1490.134 3283.3462 1490.134 Q 3333.8594 1515.3906 3359.1157 1641.6731 Q 3384.3723 1793.2122 3384.3723 1818.4688 Q 3384.3723 1843.7252 3333.8594 1868.9817 Q 3283.3462 1894.2382 3283.3462 1970.0077 Q 3308.6028 2045.7772 3283.3462 2045.7772 Q 3232.8333 2045.7772 3232.8333 2071.0337 Q 3258.0898 2096.2903 3258.0898 2222.5728 Q 3258.0898 2348.8555 3283.3462 2348.8555 Q 3333.8594 2348.8555 3333.8594 2374.1118 Q 3308.6028 2399.3684 3333.8594 2424.625 Q 3359.1157 2424.625 3384.3723 2475.138 Q 3384.3723 2500.3945 3434.8853 2525.651 Q 3460.1418 2525.651 3485.3984 2550.9075 Q 3485.3984 2601.4204 3510.6548 2601.4204 L 3535.9114 2601.4204 L 3611.681 2626.677 L 3687.4504 2651.9336 L 3687.4504 2651.9336 L 3687.4504 2651.9336 L 3712.7068 2651.9336 L 3712.7068 2677.19 L 3662.1938 2677.19 L 3611.681 2702.4465 L 3510.6548 2702.4465 L 3409.629 2702.4465 L 3308.6028 2702.4465 Q 3207.5767 2702.4465 3157.0637 2727.7031 Q 3106.5508 2752.9595 3081.2942 2778.216 L 3030.7812 2828.729 L 2980.268 2828.729 Q 2929.7551 2853.9856 2828.729 2879.2422 Q 2727.7031 2904.4985 2651.9336 3005.5247 Q 2576.164 3081.2942 2525.651 3106.5508 Q 2475.138 3106.5508 2424.625 3131.8071 Q 2374.1118 3157.0637 2323.5989 3157.0637 Q 2298.3423 3157.0637 2071.0337 3182.3203 Q 1868.9817 3207.5767 1742.6992 3157.0637 Q 1616.4166 3106.5508 1565.9036 3030.7812 Q 1490.134 2955.0117 1414.3645 2929.7551 L 1313.3385 2904.4985 L 1313.3385 2904.4985 L 1313.3385 2904.4985 L 1288.082 2904.4985 L 1288.082 2904.4985 L 1262.8254 2879.2422 L 1212.3125 2853.9856 L 1212.3125 2853.9856 L 1212.3125 2853.9856 L 1187.0559 2853.9856 L 1187.0559 2853.9856 L 1161.7994 2879.2422 L 1136.543 2879.2422 L 1136.543 2879.2422 Q 1111.2864 2879.2422 1111.2864 2853.9856 Q 1111.2864 2828.729 959.7474 2803.4727 L 833.46484 2752.9595 L 808.2083 2752.9595 L 757.6953 2752.9595 L 757.6953 2727.7031 L 757.6953 2727.7031 L 732.4388 2727.7031 L 732.4388 2702.4465 L 732.4388 2702.4465 L 707.18225 2702.4465 L 707.18225 2702.4465 L 707.18225 2702.4465 L 707.18225 2677.19 L 707.18225 2677.19 L 681.9258 2677.19 L 681.9258 2702.4465 L 656.66925 2702.4465 Q 631.4127 2702.4465 580.8997 2702.4465 Q 555.6432 2702.4465 454.6172 2677.19 Q 353.59113 2651.9336 328.33463 2601.4204 Q 303.07812 2550.9075 303.07812 2576.164 Q 277.8216 2601.4204 277.8216 2576.164 Q 252.5651 2550.9075 227.3086 2525.651 Q 202.05208 2500.3945 202.05208 2449.8813 Q 202.05208 2374.1118 176.79556 2374.1118 Q 151.53906 2348.8555 151.53906 2323.5989 Q 176.79556 2298.3423 126.28255 2273.086 Q 101.02604 2247.8293 101.02604 2247.8293 Q 126.28255 2222.5728 126.28255 2096.2903 Q 101.02604 1995.2643 126.28255 1944.7512 Q 151.53906 1919.4948 176.79556 1894.2382 Q 227.3086 1894.2382 202.05208 1868.9817 Q 176.79556 1843.7252 176.79556 1818.4688 Q 151.53906 1767.9557 202.05208 1742.6992 Q 202.05208 1717.4426 202.05208 1666.9297 Q 202.05208 1616.4166 227.3086 1591.1602 Q 252.5651 1565.9036 227.3086 1490.134 Q 202.05208 1439.6211 252.5651 1414.3645 Q 277.8216 1389.108 202.05208 1288.082 L 126.28255 1187.0559 L 126.28255 1136.543 Q 126.28255 1060.7734 50.51302 1035.5168 Q 0.0 985.00385 0.0 959.7474 Q 0.0 934.49084 50.51302 808.2083 Q 126.28255 681.9258 176.79556 580.8997 Q 252.5651 479.8737 277.8216 454.6172 L 303.07812 429.36066 L 378.84766 378.84766 Q 454.6172 353.59113 656.66925 227.3086 Q 858.7213 101.02604 883.97784 75.76953 Q 883.97784 50.51302 985.00385 25.25651 Q 1111.2864 0.0 1111.2864 0.0 z M 2626.677 656.66925 Q 2626.677 656.66925 2651.9336 656.66925 Q 2651.9336 681.9258 2626.677 681.9258 Q 2626.677 681.9258 2626.677 656.66925 z" svg:height="31.823202mm" draw:style-name="style-953" svg:viewBox="0.0 0.0 3712.7068 3182.3203" svg:width="37.127068mm" svg:x="100.520905mm" svg:y="161.89423mm"/>
          <draw:path svg:d="M 50.51302 25.25651 L 50.51302 25.25651 L 75.76953 0.0 L 101.02604 0.0 L 101.02604 25.25651 L 101.02604 75.76953 L 75.76953 328.33463 Q 25.25651 580.8997 50.51302 631.4127 L 50.51302 656.66925 L 25.25651 656.66925 L 25.25651 631.4127 L 25.25651 631.4127 L 25.25651 631.4127 L 0.0 656.66925 L 0.0 681.9258 L 0.0 681.9258 Q -25.25651 681.9258 0.0 479.8737 L 0.0 252.5651 L 0.0 252.5651 Q 25.25651 252.5651 25.25651 126.28255 L 25.25651 25.25651 L 50.51302 25.25651 z" svg:height="6.8192577mm" draw:style-name="style-954" svg:viewBox="0.0 0.0 101.02604 681.9258" svg:width="1.0102603mm" svg:x="53.796364mm" svg:y="176.543mm"/>
          <draw:path svg:d="M 75.76953 50.51302 L 101.02604 101.02604 L 126.28255 101.02604 Q 126.28255 101.02604 126.28255 75.76953 L 126.28255 75.76953 L 151.53906 75.76953 Q 176.79556 75.76953 176.79556 151.53906 L 176.79556 202.05208 L 101.02604 202.05208 L 25.25651 202.05208 L 25.25651 176.79556 Q 25.25651 151.53906 9.094947E-13 151.53906 L 9.094947E-13 151.53906 L 9.094947E-13 75.76953 Q 9.094947E-13 -3.6379788E-12 25.25651 -3.6379788E-12 Q 50.51302 -3.6379788E-12 75.76953 50.51302 z" svg:height="2.0205207mm" draw:style-name="style-955" svg:viewBox="0.0 0.0 176.79556 202.05208" svg:width="1.7679557mm" svg:x="47.22967mm" svg:y="300.55246mm"/>
          <draw:path svg:d="M 0.0 252.5651 L 0.0 0.0 L 50.51302 0.0 L 101.02604 0.0 L 126.28255 50.51302 Q 126.28255 75.76953 151.53906 75.76953 Q 176.79556 75.76953 176.79556 404.10416 L 176.79556 707.18225 L 151.53906 707.18225 L 151.53906 707.18225 L 151.53906 681.9258 L 126.28255 681.9258 L 126.28255 681.9258 Q 126.28255 656.66925 126.28255 631.4127 Q 101.02604 606.15625 75.76953 606.15625 L 25.25651 631.4127 L 25.25651 606.15625 Q 25.25651 606.15625 0.0 606.15625 L 0.0 606.15625 L 0.0 555.6432 Q -25.25651 505.1302 0.0 252.5651 z" svg:height="7.0718226mm" draw:style-name="style-956" svg:viewBox="0.0 0.0 176.79556 707.18225" svg:width="1.7679557mm" svg:x="65.91949mm" svg:y="264.1831mm"/>
          <draw:path svg:d="M 227.3086 75.76953 L 252.5651 -3.6379788E-12 L 328.33463 -3.6379788E-12 Q 378.84766 -3.6379788E-12 378.84766 25.25651 Q 378.84766 50.51302 404.10416 50.51302 Q 429.36066 50.51302 429.36066 101.02604 L 429.36066 151.53906 L 429.36066 151.53906 Q 404.10416 176.79556 429.36066 176.79556 L 429.36066 176.79556 L 429.36066 202.05208 Q 404.10416 227.3086 378.84766 252.5651 Q 353.59113 252.5651 353.59113 277.8216 Q 328.33463 303.07812 328.33463 328.33463 L 328.33463 328.33463 L 277.8216 404.10416 Q 227.3086 479.8737 227.3086 479.8737 L 227.3086 505.1302 L 202.05208 580.8997 Q 176.79556 681.9258 151.53906 681.9258 Q 126.28255 707.18225 101.02604 808.2083 L 101.02604 909.2344 L 101.02604 909.2344 L 75.76953 909.2344 L 75.76953 833.46484 L 75.76953 782.9518 L 50.51302 782.9518 L 50.51302 782.9518 L 25.25651 808.2083 L -4.5474735E-13 808.2083 L -4.5474735E-13 782.9518 L 25.25651 757.6953 L 25.25651 732.4388 L 25.25651 681.9258 L 25.25651 681.9258 L 25.25651 681.9258 L 50.51302 631.4127 L 75.76953 606.15625 L 75.76953 580.8997 L 75.76953 530.3867 L 101.02604 479.8737 Q 126.28255 404.10416 151.53906 277.8216 Q 176.79556 126.28255 227.3086 75.76953 z" svg:height="9.092343mm" draw:style-name="style-957" svg:viewBox="0.0 0.0 429.36066 909.2344" svg:width="4.2936068mm" svg:x="28.539856mm" svg:y="251.30228mm"/>
          <draw:path svg:d="M 176.79556 0.0 L 176.79556 0.0 L 176.79556 0.0 L 202.05208 0.0 L 202.05208 0.0 L 202.05208 0.0 L 404.10416 75.76953 Q 580.8997 151.53906 580.8997 176.79556 Q 606.15625 202.05208 606.15625 202.05208 L 606.15625 227.3086 L 555.6432 227.3086 Q 479.8737 202.05208 303.07812 202.05208 L 126.28255 151.53906 L 50.51302 151.53906 L 0.0 151.53906 L 0.0 151.53906 L 0.0 126.28255 L 101.02604 101.02604 Q 176.79556 50.51302 176.79556 50.51302 Q 176.79556 0.0 176.79556 0.0 z" svg:height="2.2730858mm" draw:style-name="style-958" svg:viewBox="0.0 0.0 606.15625 227.3086" svg:width="6.0615625mm" svg:x="136.38515mm" svg:y="163.15706mm"/>
          <draw:path svg:d="M 227.3086 25.25651 L 252.5651 50.51302 L 252.5651 101.02604 L 252.5651 151.53906 L 277.8216 151.53906 L 303.07812 151.53906 L 303.07812 126.28255 L 303.07812 101.02604 L 328.33463 101.02604 L 328.33463 101.02604 L 328.33463 75.76953 L 353.59113 75.76953 L 353.59113 75.76953 L 353.59113 50.51302 L 353.59113 50.51302 L 353.59113 50.51302 L 353.59113 50.51302 Q 353.59113 50.51302 378.84766 126.28255 L 404.10416 202.05208 L 404.10416 252.5651 L 404.10416 277.8216 L 429.36066 252.5651 Q 454.6172 227.3086 454.6172 202.05208 L 454.6172 176.79556 L 479.8737 328.33463 Q 505.1302 479.8737 505.1302 505.1302 L 505.1302 530.3867 L 479.8737 530.3867 Q 454.6172 530.3867 454.6172 505.1302 L 454.6172 479.8737 L 429.36066 479.8737 L 429.36066 454.6172 L 429.36066 454.6172 L 404.10416 454.6172 L 404.10416 454.6172 Q 404.10416 454.6172 378.84766 404.10416 Q 353.59113 353.59113 303.07812 353.59113 Q 277.8216 353.59113 252.5651 303.07812 L 252.5651 252.5651 L 227.3086 252.5651 L 227.3086 252.5651 L 227.3086 227.3086 L 202.05208 227.3086 L 202.05208 227.3086 L 202.05208 202.05208 L 202.05208 202.05208 L 202.05208 202.05208 L 176.79556 202.05208 L 176.79556 202.05208 L 176.79556 227.3086 L 151.53906 227.3086 L 151.53906 227.3086 L 151.53906 252.5651 L 151.53906 252.5651 L 126.28255 252.5651 L 126.28255 227.3086 L 101.02604 227.3086 L 101.02604 277.8216 L 101.02604 328.33463 L 101.02604 328.33463 L 101.02604 328.33463 L 75.76953 303.07812 L 50.51302 277.8216 L 50.51302 277.8216 L 50.51302 252.5651 L 50.51302 252.5651 L 50.51302 252.5651 L 25.25651 202.05208 L 9.094947E-13 176.79556 L 9.094947E-13 176.79556 L 9.094947E-13 151.53906 L 9.094947E-13 151.53906 L 9.094947E-13 151.53906 L 25.25651 151.53906 L 25.25651 151.53906 L 25.25651 126.28255 L 50.51302 126.28255 L 50.51302 126.28255 L 50.51302 101.02604 L 50.51302 101.02604 Q 50.51302 101.02604 126.28255 75.76953 L 176.79556 50.51302 L 176.79556 50.51302 L 176.79556 25.25651 L 202.05208 0.0 Q 202.05208 0.0 227.3086 25.25651 z" svg:height="5.303867mm" draw:style-name="style-959" svg:viewBox="0.0 0.0 505.1302 530.3867" svg:width="5.051302mm" svg:x="47.98737mm" svg:y="180.83661mm"/>
          <draw:path svg:d="M 176.79556 353.59113 L 176.79556 353.59113 L 176.79556 378.84766 L 176.79556 378.84766 L 176.79556 404.10416 Q 176.79556 429.36066 151.53906 429.36066 Q 101.02604 429.36066 101.02604 404.10416 Q 101.02604 378.84766 50.51302 353.59113 L 0.0 328.33463 L 0.0 303.07812 L 0.0 277.8216 L 25.25651 277.8216 Q 50.51302 277.8216 50.51302 126.28255 Q 25.25651 3.6379788E-12 75.76953 3.6379788E-12 Q 126.28255 3.6379788E-12 151.53906 176.79556 Q 151.53906 353.59113 176.79556 353.59113 z" svg:height="4.2936068mm" draw:style-name="style-960" svg:viewBox="0.0 0.0 176.79556 429.36066" svg:width="1.7679557mm" svg:x="177.80583mm" svg:y="263.42538mm"/>
          <draw:path svg:d="M 378.84766 3.6379788E-12 L 378.84766 3.6379788E-12 L 378.84766 3.6379788E-12 Q 404.10416 25.25651 681.9258 25.25651 L 959.7474 25.25651 L 959.7474 25.25651 Q 959.7474 25.25651 833.46484 75.76953 L 707.18225 75.76953 L 681.9258 101.02604 L 681.9258 101.02604 L 429.36066 101.02604 L 202.05208 75.76953 L 126.28255 75.76953 L 25.25651 75.76953 L 25.25651 50.51302 L 25.25651 50.51302 L 0.0 50.51302 L 0.0 25.25651 L 0.0 25.25651 L 0.0 25.25651 L 176.79556 25.25651 L 378.84766 25.25651 L 378.84766 3.6379788E-12 z" svg:height="1.0102603mm" draw:style-name="style-961" svg:viewBox="0.0 0.0 959.7474 101.02604" svg:width="9.597474mm" svg:x="116.93764mm" svg:y="240.1894mm"/>
          <draw:path svg:d="M 303.07812 25.25651 L 303.07812 4.5474735E-13 L 303.07812 25.25651 Q 328.33463 75.76953 303.07812 176.79556 L 303.07812 277.8216 L 277.8216 202.05208 Q 252.5651 126.28255 227.3086 176.79556 Q 176.79556 202.05208 176.79556 555.6432 L 176.79556 909.2344 L 176.79556 934.49084 Q 176.79556 934.49084 151.53906 833.46484 L 126.28255 707.18225 L 126.28255 530.3867 L 126.28255 378.84766 L 101.02604 378.84766 L 101.02604 378.84766 L 101.02604 353.59113 L 75.76953 353.59113 L 75.76953 530.3867 L 75.76953 681.9258 L 50.51302 681.9258 L 50.51302 681.9258 L 50.51302 707.18225 L 75.76953 707.18225 L 75.76953 732.4388 L 75.76953 782.9518 L 50.51302 808.2083 L 25.25651 833.46484 L 25.25651 833.46484 L 25.25651 833.46484 L 25.25651 631.4127 Q 25.25651 454.6172 0.0 429.36066 Q -25.25651 429.36066 50.51302 328.33463 L 101.02604 227.3086 L 202.05208 126.28255 Q 277.8216 25.25651 303.07812 25.25651 z" svg:height="9.344909mm" draw:style-name="style-962" svg:viewBox="0.0 0.0 303.07812 934.49084" svg:width="3.0307813mm" svg:x="103.299126mm" svg:y="37.127068mm"/>
          <draw:path svg:d="M 1717.4426 1212.3125 L 1717.4426 1212.3125 L 1843.7252 1464.8776 Q 1944.7512 1717.4426 2096.2903 1919.4948 Q 2247.8293 2146.8032 2247.8293 2172.0598 L 2247.8293 2197.3164 L 2273.086 2197.3164 L 2273.086 2222.5728 L 2273.086 2222.5728 L 2298.3423 2222.5728 L 2298.3423 2298.3423 L 2298.3423 2374.1118 L 2273.086 2374.1118 L 2247.8293 2374.1118 L 2222.5728 2374.1118 L 2197.3164 2374.1118 L 2197.3164 2374.1118 L 2197.3164 2374.1118 L 2172.0598 2374.1118 L 2172.0598 2374.1118 L 2172.0598 2348.8555 L 2146.8032 2348.8555 L 2146.8032 2348.8555 L 2146.8032 2323.5989 L 2146.8032 2323.5989 L 2146.8032 2323.5989 L 2121.5469 2323.5989 L 2121.5469 2323.5989 L 2121.5469 2298.3423 Q 2096.2903 2298.3423 2096.2903 2298.3423 Q 2096.2903 2273.086 2045.7772 2298.3423 Q 1995.2643 2323.5989 1944.7512 2222.5728 Q 1894.2382 2146.8032 1843.7252 2146.8032 Q 1818.4688 2172.0598 1616.4166 2020.5208 Q 1414.3645 1868.9817 1262.8254 1692.1862 Q 1136.543 1515.3906 1060.7734 1515.3906 Q 1010.2604 1515.3906 934.49084 1565.9036 Q 858.7213 1616.4166 707.18225 1616.4166 Q 555.6432 1616.4166 505.1302 1717.4426 Q 454.6172 1767.9557 404.10416 1970.0077 Q 378.84766 2146.8032 328.33463 2146.8032 Q 303.07812 2172.0598 328.33463 2222.5728 Q 328.33463 2273.086 353.59113 2374.1118 L 378.84766 2475.138 L 353.59113 2475.138 L 353.59113 2475.138 L 353.59113 2500.3945 L 328.33463 2500.3945 L 328.33463 2500.3945 L 328.33463 2525.651 L 328.33463 2525.651 L 328.33463 2525.651 L 303.07812 2525.651 L 303.07812 2525.651 L 277.8216 2525.651 L 277.8216 2525.651 L 252.5651 2525.651 L 227.3086 2525.651 L 202.05208 2500.3945 L 176.79556 2475.138 L 151.53906 2475.138 L 126.28255 2475.138 L 126.28255 2449.8813 L 126.28255 2424.625 L 101.02604 2424.625 L 101.02604 2424.625 L 75.76953 2399.3684 L 50.51302 2399.3684 L 50.51302 2374.1118 Q 25.25651 2348.8555 25.25651 2323.5989 Q 25.25651 2273.086 0.0 2121.5469 Q -25.25651 1944.7512 50.51302 1944.7512 Q 126.28255 1944.7512 202.05208 1717.4426 Q 277.8216 1515.3906 378.84766 1313.3385 L 479.8737 1111.2864 L 505.1302 1086.0299 L 530.3867 1060.7734 L 530.3867 1060.7734 L 530.3867 1060.7734 L 530.3867 1035.5168 L 530.3867 1035.5168 L 530.3867 1010.2604 L 530.3867 1010.2604 L 555.6432 985.00385 L 580.8997 959.7474 L 580.8997 959.7474 L 580.8997 959.7474 L 580.8997 934.49084 L 580.8997 934.49084 L 782.9518 555.6432 Q 985.00385 151.53906 1010.2604 75.76953 Q 1035.5168 0.0 1060.7734 0.0 Q 1086.0299 0.0 1086.0299 25.25651 Q 1086.0299 50.51302 1111.2864 50.51302 Q 1136.543 50.51302 1136.543 25.25651 Q 1136.543 0.0 1187.0559 0.0 Q 1237.569 0.0 1262.8254 0.0 Q 1288.082 25.25651 1338.595 0.0 Q 1389.108 0.0 1515.3906 505.1302 Q 1641.6731 1035.5168 1666.9297 1111.2864 Q 1692.1862 1212.3125 1717.4426 1212.3125 z M 808.2083 1313.3385 Q 833.46484 1262.8254 883.97784 1237.569 Q 909.2344 1237.569 909.2344 1288.082 Q 909.2344 1363.8516 833.46484 1363.8516 Q 782.9518 1363.8516 808.2083 1313.3385 z" svg:height="25.25651mm" draw:style-name="style-963" svg:viewBox="0.0 0.0 2298.3423 2525.651" svg:width="22.983423mm" svg:x="59.3528mm" svg:y="172.75453mm"/>
          <draw:path svg:d="M 202.05208 75.76953 L 328.33463 -3.6379788E-12 L 328.33463 25.25651 Q 328.33463 50.51302 227.3086 126.28255 Q 126.28255 227.3086 75.76953 303.07812 Q 25.25651 378.84766 25.25651 404.10416 L 0.0 404.10416 L 0.0 378.84766 L 0.0 353.59113 L 0.0 328.33463 Q 25.25651 277.8216 25.25651 227.3086 L 75.76953 176.79556 L 75.76953 151.53906 Q 75.76953 126.28255 202.05208 75.76953 z" svg:height="4.0410414mm" draw:style-name="style-964" svg:viewBox="0.0 0.0 328.33463 404.10416" svg:width="3.2833462mm" svg:x="164.41988mm" svg:y="256.35358mm"/>
          <draw:path svg:d="M 126.28255 25.25651 L 151.53906 0.0 L 227.3086 252.5651 Q 303.07812 505.1302 303.07812 555.6432 L 303.07812 606.15625 L 328.33463 631.4127 L 328.33463 631.4127 L 328.33463 631.4127 L 303.07812 631.4127 L 303.07812 631.4127 L 303.07812 631.4127 L 303.07812 656.66925 L 303.07812 656.66925 L 277.8216 656.66925 L 277.8216 681.9258 L 277.8216 681.9258 L 252.5651 681.9258 L 252.5651 707.18225 L 252.5651 732.4388 L 252.5651 732.4388 Q 227.3086 732.4388 176.79556 681.9258 L 126.28255 681.9258 L 126.28255 656.66925 L 101.02604 656.66925 L 101.02604 530.3867 Q 101.02604 404.10416 75.76953 479.8737 Q 75.76953 580.8997 50.51302 580.8997 Q 25.25651 580.8997 0.0 479.8737 L 0.0 378.84766 L 0.0 227.3086 Q 0.0 75.76953 25.25651 75.76953 Q 50.51302 75.76953 50.51302 101.02604 Q 75.76953 126.28255 101.02604 101.02604 L 101.02604 75.76953 L 101.02604 75.76953 Q 101.02604 75.76953 126.28255 25.25651 z" svg:height="7.3243876mm" draw:style-name="style-965" svg:viewBox="0.0 0.0 328.33463 732.4388" svg:width="3.2833462mm" svg:x="109.61325mm" svg:y="118.95816mm"/>
          <draw:path svg:d="M 1894.2382 681.9258 L 1894.2382 782.9518 L 1919.4948 782.9518 L 1919.4948 782.9518 L 1944.7512 782.9518 L 1970.0077 782.9518 L 1995.2643 782.9518 L 2045.7772 782.9518 L 2071.0337 757.6953 L 2096.2903 732.4388 L 2172.0598 656.66925 Q 2247.8293 580.8997 2298.3423 530.3867 Q 2323.5989 454.6172 2525.651 530.3867 Q 2752.9595 580.8997 2803.4727 757.6953 Q 2853.9856 934.49084 2853.9856 985.00385 Q 2853.9856 1035.5168 2853.9856 1035.5168 L 2853.9856 1035.5168 L 2853.9856 1136.543 Q 2853.9856 1212.3125 2803.4727 1288.082 Q 2752.9595 1389.108 2677.19 1439.6211 Q 2601.4204 1490.134 2449.8813 1490.134 Q 2273.086 1490.134 2197.3164 1490.134 L 2096.2903 1439.6211 L 2071.0337 1439.6211 L 2045.7772 1439.6211 L 2020.5208 1464.8776 L 1995.2643 1490.134 L 1995.2643 1490.134 L 1995.2643 1490.134 L 1995.2643 1540.6471 L 1995.2643 1616.4166 L 1995.2643 1616.4166 L 1995.2643 1641.6731 L 1995.2643 1641.6731 L 1995.2643 1641.6731 L 2020.5208 1641.6731 L 2020.5208 1641.6731 L 2045.7772 1666.9297 L 2071.0337 1692.1862 L 2096.2903 1692.1862 Q 2146.8032 1692.1862 2298.3423 1717.4426 L 2475.138 1742.6992 L 2550.9075 1742.6992 L 2601.4204 1742.6992 L 2601.4204 1767.9557 L 2601.4204 1793.2122 L 2576.164 1843.7252 L 2576.164 1868.9817 L 2550.9075 1868.9817 L 2525.651 1894.2382 L 2475.138 1894.2382 Q 2424.625 1894.2382 2374.1118 1919.4948 Q 2323.5989 1944.7512 2045.7772 2071.0337 L 1742.6992 2197.3164 L 1742.6992 2197.3164 L 1742.6992 2197.3164 L 1742.6992 2222.5728 L 1717.4426 2222.5728 L 1717.4426 2222.5728 L 1692.1862 2222.5728 L 1692.1862 2247.8293 L 1692.1862 2247.8293 L 1692.1862 2247.8293 L 1692.1862 2247.8293 L 1666.9297 2247.8293 L 1666.9297 2273.086 L 1641.6731 2273.086 L 1591.1602 2273.086 L 1591.1602 2247.8293 L 1591.1602 2222.5728 L 1616.4166 2197.3164 Q 1641.6731 2172.0598 1641.6731 2045.7772 L 1641.6731 1944.7512 L 1641.6731 1919.4948 L 1641.6731 1894.2382 L 1616.4166 1894.2382 L 1616.4166 1894.2382 L 1616.4166 1868.9817 L 1591.1602 1868.9817 L 1591.1602 1868.9817 L 1591.1602 1843.7252 L 1591.1602 1843.7252 L 1591.1602 1843.7252 L 1565.9036 1843.7252 L 1565.9036 1843.7252 L 1540.6471 1843.7252 L 1515.3906 1843.7252 L 1490.134 1843.7252 L 1464.8776 1843.7252 L 1464.8776 1868.9817 L 1439.6211 1894.2382 L 1439.6211 1919.4948 L 1439.6211 1944.7512 L 1439.6211 1995.2643 L 1439.6211 2045.7772 L 1439.6211 2045.7772 L 1439.6211 2045.7772 L 1439.6211 2071.0337 L 1439.6211 2071.0337 L 1464.8776 2197.3164 Q 1490.134 2298.3423 1490.134 2323.5989 L 1490.134 2323.5989 L 1515.3906 2348.8555 L 1515.3906 2374.1118 L 1490.134 2374.1118 L 1464.8776 2399.3684 L 1439.6211 2399.3684 Q 1389.108 2399.3684 1262.8254 2399.3684 Q 1136.543 2399.3684 1060.7734 2399.3684 Q 985.00385 2449.8813 909.2344 2500.3945 Q 833.46484 2576.164 808.2083 2702.4465 L 782.9518 2803.4727 L 808.2083 2803.4727 L 808.2083 2803.4727 L 808.2083 2828.729 L 833.46484 2828.729 L 833.46484 2853.9856 L 833.46484 2879.2422 L 808.2083 2879.2422 L 808.2083 2853.9856 L 782.9518 2853.9856 L 757.6953 2853.9856 L 757.6953 2803.4727 L 732.4388 2778.216 L 732.4388 2752.9595 L 732.4388 2727.7031 L 707.18225 2702.4465 Q 681.9258 2677.19 656.66925 2651.9336 Q 631.4127 2651.9336 631.4127 2626.677 Q 631.4127 2601.4204 606.15625 2576.164 Q 580.8997 2550.9075 555.6432 2449.8813 Q 530.3867 2374.1118 479.8737 2298.3423 Q 429.36066 2247.8293 429.36066 2172.0598 Q 429.36066 2096.2903 429.36066 2020.5208 Q 429.36066 1944.7512 378.84766 1944.7512 Q 353.59113 1944.7512 353.59113 1843.7252 Q 378.84766 1767.9557 328.33463 1742.6992 Q 277.8216 1717.4426 303.07812 1641.6731 Q 328.33463 1591.1602 328.33463 1464.8776 Q 328.33463 1338.595 227.3086 1187.0559 Q 126.28255 1010.2604 126.28255 934.49084 Q 101.02604 858.7213 50.51302 833.46484 Q 0.0 833.46484 0.0 681.9258 L 0.0 555.6432 L 25.25651 555.6432 L 25.25651 530.3867 L 25.25651 530.3867 L 25.25651 530.3867 L 50.51302 530.3867 L 50.51302 530.3867 L 126.28255 530.3867 Q 202.05208 530.3867 227.3086 530.3867 L 227.3086 530.3867 L 227.3086 530.3867 Q 227.3086 530.3867 252.5651 530.3867 L 277.8216 530.3867 L 277.8216 530.3867 L 277.8216 530.3867 L 303.07812 530.3867 L 328.33463 530.3867 L 328.33463 505.1302 L 328.33463 505.1302 L 353.59113 505.1302 L 353.59113 479.8737 L 479.8737 429.36066 Q 631.4127 378.84766 681.9258 378.84766 Q 732.4388 378.84766 757.6953 429.36066 Q 782.9518 454.6172 782.9518 479.8737 L 782.9518 530.3867 L 808.2083 530.3867 L 808.2083 530.3867 L 833.46484 530.3867 L 858.7213 530.3867 L 858.7213 530.3867 L 883.97784 530.3867 L 883.97784 530.3867 L 883.97784 530.3867 L 883.97784 505.1302 L 883.97784 505.1302 L 934.49084 378.84766 Q 934.49084 277.8216 1086.0299 151.53906 Q 1237.569 25.25651 1389.108 0.0 Q 1515.3906 -25.25651 1591.1602 25.25651 Q 1666.9297 75.76953 1767.9557 151.53906 Q 1843.7252 227.3086 1894.2382 378.84766 Q 1894.2382 555.6432 1894.2382 681.9258 z M 1439.6211 429.36066 L 1389.108 429.36066 L 1389.108 328.33463 Q 1389.108 202.05208 1439.6211 176.79556 Q 1490.134 176.79556 1490.134 303.07812 Q 1490.134 429.36066 1439.6211 429.36066 z M 2374.1118 833.46484 Q 2424.625 833.46484 2449.8813 858.7213 Q 2449.8813 883.97784 2449.8813 909.2344 Q 2449.8813 934.49084 2399.3684 934.49084 Q 2348.8555 934.49084 2323.5989 883.97784 Q 2323.5989 833.46484 2374.1118 833.46484 z M 1338.595 1389.108 L 1313.3385 1389.108 L 1313.3385 1363.8516 Q 1288.082 1338.595 1212.3125 1212.3125 L 1136.543 1086.0299 L 1086.0299 1035.5168 Q 1086.0299 985.00385 1187.0559 985.00385 Q 1288.082 959.7474 1338.595 1187.0559 Q 1389.108 1389.108 1338.595 1389.108 z M 1187.0559 1616.4166 L 1187.0559 1717.4426 L 1187.0559 1717.4426 L 1187.0559 1742.6992 L 1161.7994 1742.6992 L 1136.543 1742.6992 L 1136.543 1717.4426 L 1136.543 1717.4426 L 1111.2864 1717.4426 L 1111.2864 1692.1862 L 1111.2864 1692.1862 L 1086.0299 1692.1862 L 1086.0299 1692.1862 L 1086.0299 1692.1862 L 1086.0299 1666.9297 L 1086.0299 1666.9297 L 1060.7734 1641.6731 Q 1060.7734 1591.1602 934.49084 1591.1602 Q 782.9518 1591.1602 757.6953 1515.3906 Q 732.4388 1439.6211 656.66925 1313.3385 Q 580.8997 1212.3125 606.15625 1111.2864 Q 606.15625 985.00385 681.9258 1035.5168 Q 782.9518 1060.7734 782.9518 1212.3125 Q 782.9518 1338.595 934.49084 1363.8516 Q 1086.0299 1389.108 1136.543 1439.6211 Q 1187.0559 1515.3906 1187.0559 1616.4166 z M 1742.6992 1666.9297 Q 1641.6731 1666.9297 1641.6731 1591.1602 Q 1641.6731 1490.134 1692.1862 1439.6211 Q 1717.4426 1389.108 1767.9557 1414.3645 Q 1843.7252 1414.3645 1843.7252 1490.134 Q 1894.2382 1591.1602 1843.7252 1641.6731 Q 1818.4688 1692.1862 1742.6992 1666.9297 z M 909.2344 2348.8555 L 782.9518 2348.8555 L 757.6953 2348.8555 Q 732.4388 2323.5989 732.4388 2197.3164 Q 732.4388 2096.2903 757.6953 2045.7772 Q 782.9518 1995.2643 858.7213 2020.5208 Q 934.49084 2045.7772 1010.2604 2096.2903 Q 1086.0299 2146.8032 1060.7734 2247.8293 Q 1035.5168 2348.8555 909.2344 2348.8555 z" svg:height="28.792421mm" draw:style-name="style-966" svg:viewBox="0.0 0.0 2853.9856 2879.2422" svg:width="28.539856mm" svg:x="89.15548mm" svg:y="129.06076mm"/>
          <draw:path svg:d="M 0.0 50.51302 Q 0.0 -25.25651 50.51302 2.2737368E-13 Q 126.28255 25.25651 126.28255 101.02604 Q 126.28255 176.79556 126.28255 202.05208 Q 101.02604 227.3086 50.51302 176.79556 Q 25.25651 126.28255 0.0 50.51302 z" svg:height="2.0205207mm" draw:style-name="style-967" svg:viewBox="0.0 0.0 126.28255 202.05208" svg:width="1.2628255mm" svg:x="138.65823mm" svg:y="17.932121mm"/>
          <draw:path svg:d="M 353.59113 -3.6379788E-12 L 353.59113 -3.6379788E-12 L 353.59113 -3.6379788E-12 Q 353.59113 -3.6379788E-12 378.84766 -3.6379788E-12 L 378.84766 25.25651 L 277.8216 151.53906 Q 202.05208 252.5651 176.79556 252.5651 L 176.79556 252.5651 L 176.79556 277.8216 L 151.53906 277.8216 L 151.53906 277.8216 L 151.53906 303.07812 L 151.53906 303.07812 L 151.53906 303.07812 L 126.28255 303.07812 L 126.28255 303.07812 L 101.02604 328.33463 L 75.76953 353.59113 L 75.76953 353.59113 L 50.51302 353.59113 L 50.51302 353.59113 L 50.51302 353.59113 L 50.51302 378.84766 L 50.51302 378.84766 L 25.25651 378.84766 L 25.25651 404.10416 L 25.25651 404.10416 L 0.0 404.10416 L 0.0 353.59113 L 0.0 277.8216 L 50.51302 277.8216 L 75.76953 252.5651 L 75.76953 252.5651 L 101.02604 252.5651 L 101.02604 252.5651 L 101.02604 252.5651 L 101.02604 227.3086 L 101.02604 227.3086 L 126.28255 227.3086 Q 126.28255 202.05208 151.53906 176.79556 Q 176.79556 126.28255 202.05208 101.02604 L 252.5651 101.02604 L 252.5651 75.76953 L 252.5651 75.76953 L 277.8216 75.76953 L 277.8216 50.51302 L 277.8216 50.51302 L 303.07812 50.51302 L 303.07812 50.51302 L 303.07812 50.51302 L 303.07812 25.25651 L 303.07812 25.25651 L 328.33463 25.25651 L 328.33463 25.25651 L 353.59113 25.25651 Q 353.59113 -3.6379788E-12 353.59113 -3.6379788E-12 z" svg:height="4.0410414mm" draw:style-name="style-968" svg:viewBox="0.0 0.0 378.84766 404.10416" svg:width="3.7884765mm" svg:x="88.902916mm" svg:y="250.03944mm"/>
          <draw:path svg:d="M 25.25651 25.25651 L 50.51302 25.25651 L 75.76953 0.0 L 75.76953 0.0 L 75.76953 0.0 L 75.76953 25.25651 L 75.76953 25.25651 L 75.76953 25.25651 L 101.02604 75.76953 L 126.28255 101.02604 L 126.28255 151.53906 L 126.28255 202.05208 L 151.53906 227.3086 L 176.79556 252.5651 L 176.79556 151.53906 L 176.79556 50.51302 L 202.05208 50.51302 L 227.3086 25.25651 L 252.5651 25.25651 L 277.8216 25.25651 L 277.8216 328.33463 L 277.8216 606.15625 L 252.5651 606.15625 L 252.5651 631.4127 L 252.5651 631.4127 L 252.5651 631.4127 L 227.3086 681.9258 Q 227.3086 707.18225 202.05208 707.18225 L 202.05208 707.18225 L 202.05208 681.9258 Q 176.79556 681.9258 101.02604 353.59113 L 1.8189894E-12 25.25651 L 25.25651 25.25651 z" svg:height="7.0718226mm" draw:style-name="style-969" svg:viewBox="0.0 0.0 277.8216 707.18225" svg:width="2.7782161mm" svg:x="148.2557mm" svg:y="106.3299mm"/>
          <draw:path svg:d="M 25.25651 126.28255 L 0.0 0.0 L 25.25651 50.51302 Q 50.51302 101.02604 101.02604 126.28255 Q 151.53906 151.53906 101.02604 227.3086 Q 101.02604 303.07812 75.76953 404.10416 L 50.51302 505.1302 L 50.51302 505.1302 L 50.51302 505.1302 L 50.51302 378.84766 Q 50.51302 227.3086 25.25651 126.28255 z" svg:height="5.051302mm" draw:style-name="style-970" svg:viewBox="0.0 0.0 101.02604 505.1302" svg:width="1.0102603mm" svg:x="67.18231mm" svg:y="230.0868mm"/>
          <draw:path svg:d="M 75.76953 75.76953 L 75.76953 0.0 L 101.02604 0.0 Q 126.28255 0.0 126.28255 227.3086 L 101.02604 454.6172 L 101.02604 530.3867 Q 75.76953 631.4127 50.51302 606.15625 Q 50.51302 606.15625 25.25651 606.15625 L 25.25651 631.4127 L 0.0 631.4127 L 0.0 631.4127 L 0.0 378.84766 Q 0.0 151.53906 25.25651 151.53906 L 25.25651 151.53906 L 25.25651 227.3086 L 50.51302 277.8216 L 50.51302 227.3086 Q 50.51302 151.53906 75.76953 75.76953 z" svg:height="6.3141274mm" draw:style-name="style-971" svg:viewBox="0.0 0.0 126.28255 631.4127" svg:width="1.2628255mm" svg:x="55.56432mm" svg:y="180.07892mm"/>
          <draw:path svg:d="M 0.0 126.28255 L 0.0 0.0 L 25.25651 0.0 Q 75.76953 25.25651 75.76953 101.02604 L 75.76953 151.53906 L 75.76953 176.79556 Q 101.02604 202.05208 101.02604 227.3086 L 75.76953 227.3086 L 75.76953 227.3086 L 75.76953 252.5651 L 25.25651 252.5651 Q 0.0 252.5651 0.0 126.28255 z" svg:height="2.525651mm" draw:style-name="style-972" svg:viewBox="0.0 0.0 101.02604 252.5651" svg:width="1.0102603mm" svg:x="45.209152mm" svg:y="300.04733mm"/>
          <draw:path svg:d="M 277.8216 4.5474735E-13 L 303.07812 4.5474735E-13 L 353.59113 4.5474735E-13 L 404.10416 4.5474735E-13 L 404.10416 4.5474735E-13 L 404.10416 4.5474735E-13 L 378.84766 4.5474735E-13 L 378.84766 4.5474735E-13 L 328.33463 25.25651 Q 277.8216 25.25651 277.8216 50.51302 L 277.8216 75.76953 L 353.59113 151.53906 Q 404.10416 227.3086 429.36066 277.8216 L 429.36066 328.33463 L 429.36066 353.59113 L 429.36066 378.84766 L 404.10416 378.84766 Q 404.10416 404.10416 303.07812 479.8737 L 227.3086 555.6432 L 227.3086 555.6432 Q 202.05208 530.3867 176.79556 555.6432 L 126.28255 606.15625 L 101.02604 606.15625 L 75.76953 606.15625 L 75.76953 631.4127 L 50.51302 631.4127 L 50.51302 631.4127 L 50.51302 656.66925 L 25.25651 656.66925 L 0.0 656.66925 L 0.0 656.66925 L 0.0 656.66925 L 0.0 631.4127 L 0.0 631.4127 L 25.25651 631.4127 L 25.25651 606.15625 L 25.25651 606.15625 L 50.51302 606.15625 L 50.51302 580.8997 L 50.51302 555.6432 L 75.76953 530.3867 L 101.02604 505.1302 L 101.02604 505.1302 Q 101.02604 505.1302 151.53906 429.36066 Q 202.05208 353.59113 227.3086 252.5651 Q 252.5651 126.28255 227.3086 126.28255 Q 202.05208 126.28255 202.05208 101.02604 L 227.3086 50.51302 L 227.3086 50.51302 L 252.5651 50.51302 L 252.5651 25.25651 L 252.5651 4.5474735E-13 L 277.8216 4.5474735E-13 z" svg:height="6.5666924mm" draw:style-name="style-973" svg:viewBox="0.0 0.0 429.36066 656.66925" svg:width="4.2936068mm" svg:x="102.0363mm" svg:y="33.843723mm"/>
          <draw:path svg:d="M 202.05208 75.76953 L 126.28255 176.79556 L 75.76953 176.79556 Q -1.8189894E-12 176.79556 -1.8189894E-12 126.28255 Q -1.8189894E-12 75.76953 75.76953 25.25651 Q 176.79556 -25.25651 227.3086 0.0 Q 277.8216 0.0 202.05208 75.76953 z" svg:height="1.7679557mm" draw:style-name="style-974" svg:viewBox="0.0 0.0 227.3086 176.79556" svg:width="2.2730858mm" svg:x="162.39935mm" svg:y="284.64087mm"/>
          <draw:path svg:d="M 505.1302 9.094947E-13 L 555.6432 9.094947E-13 L 555.6432 25.25651 L 555.6432 25.25651 L 580.8997 25.25651 L 580.8997 50.51302 L 580.8997 50.51302 L 606.15625 50.51302 L 606.15625 101.02604 Q 656.66925 176.79556 656.66925 1010.2604 Q 656.66925 1843.7252 681.9258 1970.0077 Q 732.4388 2121.5469 782.9518 2197.3164 Q 858.7213 2298.3423 858.7213 2323.5989 L 858.7213 2348.8555 L 858.7213 2348.8555 Q 833.46484 2323.5989 833.46484 2323.5989 L 808.2083 2323.5989 L 808.2083 2323.5989 L 808.2083 2323.5989 L 808.2083 2298.3423 L 808.2083 2298.3423 L 782.9518 2298.3423 L 782.9518 2273.086 L 782.9518 2273.086 L 757.6953 2273.086 L 757.6953 2273.086 L 757.6953 2273.086 L 732.4388 2247.8293 L 707.18225 2222.5728 L 707.18225 2222.5728 L 707.18225 2222.5728 L 681.9258 2222.5728 L 681.9258 2222.5728 L 681.9258 2197.3164 L 656.66925 2197.3164 L 656.66925 2197.3164 L 656.66925 2172.0598 L 656.66925 2172.0598 L 656.66925 2172.0598 L 631.4127 2374.1118 L 606.15625 2550.9075 L 606.15625 2576.164 L 606.15625 2601.4204 L 580.8997 2601.4204 L 555.6432 2601.4204 L 555.6432 2576.164 L 555.6432 2550.9075 L 555.6432 2323.5989 Q 555.6432 2096.2903 555.6432 2020.5208 Q 555.6432 1970.0077 277.8216 1313.3385 Q -3.6379788E-12 631.4127 -3.6379788E-12 353.59113 L -3.6379788E-12 101.02604 L 25.25651 101.02604 L 25.25651 101.02604 L 151.53906 101.02604 Q 277.8216 101.02604 303.07812 101.02604 L 303.07812 101.02604 L 353.59113 50.51302 Q 429.36066 9.094947E-13 505.1302 9.094947E-13 z" svg:height="26.014204mm" draw:style-name="style-975" svg:viewBox="0.0 0.0 858.7213 2601.4204" svg:width="8.5872135mm" svg:x="169.21861mm" svg:y="67.68745mm"/>
          <draw:path svg:d="M 0.0 75.76953 Q 0.0 25.25651 50.51302 0.0 Q 101.02604 0.0 75.76953 126.28255 Q 50.51302 227.3086 25.25651 176.79556 Q 0.0 126.28255 0.0 75.76953 z" svg:height="1.7679557mm" draw:style-name="style-976" svg:viewBox="0.0 0.0 75.76953 176.79556" svg:width="0.7576953mm" svg:x="24.24625mm" svg:y="281.61008mm"/>
          <draw:path svg:d="M 50.51302 25.25651 L 75.76953 0.0 L 101.02604 0.0 Q 126.28255 0.0 151.53906 126.28255 Q 151.53906 227.3086 176.79556 303.07812 L 176.79556 378.84766 L 151.53906 328.33463 Q 151.53906 303.07812 126.28255 328.33463 Q 101.02604 328.33463 101.02604 454.6172 Q 50.51302 580.8997 50.51302 555.6432 Q 50.51302 530.3867 25.25651 530.3867 L 25.25651 530.3867 L 25.25651 479.8737 L 0.0 429.36066 L 0.0 328.33463 L 0.0 252.5651 L 0.0 227.3086 Q 0.0 202.05208 0.0 126.28255 Q 0.0 75.76953 50.51302 25.25651 z" svg:height="5.5564322mm" draw:style-name="style-977" svg:viewBox="0.0 0.0 176.79556 555.6432" svg:width="1.7679557mm" svg:x="27.27703mm" svg:y="172.50195mm"/>
          <draw:path svg:d="M 25.25651 50.51302 L 75.76953 0.0 L 75.76953 0.0 Q 101.02604 0.0 101.02604 0.0 L 101.02604 25.25651 L 101.02604 25.25651 Q 101.02604 25.25651 75.76953 50.51302 L 75.76953 50.51302 L 75.76953 126.28255 Q 75.76953 202.05208 101.02604 202.05208 Q 151.53906 227.3086 151.53906 252.5651 L 151.53906 277.8216 L 126.28255 277.8216 L 101.02604 303.07812 L 101.02604 303.07812 L 101.02604 303.07812 L 75.76953 303.07812 L 75.76953 303.07812 L 101.02604 328.33463 L 101.02604 328.33463 L 101.02604 328.33463 Q 101.02604 353.59113 101.02604 353.59113 L 126.28255 353.59113 L 101.02604 378.84766 Q 101.02604 404.10416 50.51302 378.84766 L 0.0 378.84766 L 0.0 252.5651 Q 0.0 126.28255 25.25651 50.51302 z" svg:height="3.7884765mm" draw:style-name="style-978" svg:viewBox="0.0 0.0 151.53906 378.84766" svg:width="1.5153906mm" svg:x="17.174427mm" svg:y="152.54932mm"/>
          <draw:path svg:d="M 303.07812 3.6379788E-12 L 328.33463 3.6379788E-12 L 353.59113 25.25651 Q 353.59113 25.25651 378.84766 50.51302 L 404.10416 50.51302 L 378.84766 75.76953 Q 353.59113 75.76953 353.59113 126.28255 Q 353.59113 202.05208 454.6172 202.05208 L 530.3867 202.05208 L 530.3867 227.3086 Q 505.1302 227.3086 505.1302 252.5651 L 505.1302 277.8216 L 479.8737 303.07812 Q 454.6172 328.33463 454.6172 328.33463 L 429.36066 328.33463 L 404.10416 328.33463 Q 404.10416 328.33463 303.07812 303.07812 L 227.3086 303.07812 L 227.3086 277.8216 Q 202.05208 277.8216 202.05208 277.8216 L 202.05208 277.8216 L 151.53906 277.8216 Q 126.28255 277.8216 101.02604 303.07812 Q 50.51302 328.33463 50.51302 303.07812 L 50.51302 277.8216 L 25.25651 277.8216 L 0.0 277.8216 L 0.0 277.8216 Q 0.0 277.8216 0.0 227.3086 Q 0.0 202.05208 126.28255 176.79556 Q 252.5651 126.28255 202.05208 126.28255 L 151.53906 101.02604 L 151.53906 101.02604 Q 176.79556 75.76953 151.53906 75.76953 L 151.53906 75.76953 L 151.53906 50.51302 L 151.53906 50.51302 L 202.05208 50.51302 Q 227.3086 75.76953 252.5651 25.25651 Q 277.8216 3.6379788E-12 303.07812 3.6379788E-12 z" svg:height="3.2833462mm" draw:style-name="style-979" svg:viewBox="0.0 0.0 530.3867 328.33463" svg:width="5.303867mm" svg:x="26.26677mm" svg:y="287.67163mm"/>
          <draw:path svg:d="M 176.79556 0.0 L 202.05208 0.0 L 202.05208 0.0 L 202.05208 25.25651 L 202.05208 25.25651 L 202.05208 25.25651 L 227.3086 25.25651 L 227.3086 25.25651 L 227.3086 50.51302 L 252.5651 50.51302 L 252.5651 101.02604 L 252.5651 151.53906 L 227.3086 126.28255 Q 202.05208 75.76953 202.05208 101.02604 Q 202.05208 101.02604 176.79556 202.05208 L 151.53906 303.07812 L 151.53906 303.07812 L 151.53906 328.33463 L 126.28255 328.33463 L 101.02604 328.33463 L 101.02604 277.8216 Q 101.02604 227.3086 75.76953 227.3086 Q 50.51302 227.3086 50.51302 252.5651 L 50.51302 277.8216 L 50.51302 277.8216 Q 50.51302 277.8216 25.25651 252.5651 L 0.0 227.3086 L 0.0 227.3086 Q 0.0 202.05208 25.25651 176.79556 L 50.51302 126.28255 L 50.51302 126.28255 Q 75.76953 126.28255 75.76953 101.02604 L 75.76953 101.02604 L 101.02604 101.02604 Q 101.02604 75.76953 101.02604 75.76953 L 101.02604 75.76953 L 101.02604 75.76953 L 101.02604 50.51302 L 126.28255 50.51302 Q 151.53906 25.25651 151.53906 25.25651 L 176.79556 25.25651 L 176.79556 0.0 z" svg:height="3.2833462mm" draw:style-name="style-980" svg:viewBox="0.0 0.0 252.5651 328.33463" svg:width="2.525651mm" svg:x="31.823202mm" svg:y="252.31253mm"/>
          <draw:path svg:d="M 50.51302 25.25651 L 0.0 0.0 L 202.05208 50.51302 Q 404.10416 75.76953 454.6172 101.02604 L 479.8737 126.28255 L 479.8737 126.28255 L 505.1302 126.28255 L 505.1302 126.28255 L 505.1302 126.28255 L 530.3867 151.53906 L 555.6432 151.53906 L 606.15625 227.3086 Q 681.9258 328.33463 681.9258 328.33463 L 707.18225 328.33463 L 707.18225 353.59113 L 707.18225 378.84766 L 656.66925 378.84766 L 606.15625 378.84766 L 580.8997 404.10416 L 555.6432 429.36066 L 555.6432 429.36066 L 530.3867 429.36066 L 530.3867 404.10416 L 505.1302 404.10416 L 505.1302 404.10416 L 505.1302 404.10416 L 505.1302 328.33463 Q 505.1302 277.8216 404.10416 227.3086 Q 303.07812 202.05208 303.07812 277.8216 L 303.07812 328.33463 L 303.07812 328.33463 L 303.07812 328.33463 L 277.8216 277.8216 Q 252.5651 227.3086 252.5651 227.3086 L 252.5651 227.3086 L 252.5651 202.05208 Q 252.5651 176.79556 176.79556 151.53906 L 126.28255 126.28255 L 101.02604 126.28255 L 75.76953 126.28255 L 75.76953 126.28255 Q 101.02604 101.02604 101.02604 75.76953 Q 101.02604 50.51302 50.51302 25.25651 z" svg:height="4.2936068mm" draw:style-name="style-981" svg:viewBox="0.0 0.0 707.18225 429.36066" svg:width="7.0718226mm" svg:x="140.4262mm" svg:y="201.79951mm"/>
          <draw:path svg:d="M 252.5651 50.51302 L 277.8216 50.51302 L 176.79556 227.3086 Q 50.51302 404.10416 25.25651 429.36066 Q 25.25651 479.8737 0.0 479.8737 L 0.0 479.8737 L 0.0 252.5651 L 0.0 25.25651 L 25.25651 0.0 Q 50.51302 -50.51302 75.76953 0.0 Q 75.76953 50.51302 101.02604 50.51302 Q 126.28255 50.51302 126.28255 75.76953 Q 126.28255 101.02604 176.79556 101.02604 Q 227.3086 101.02604 227.3086 75.76953 Q 227.3086 50.51302 252.5651 50.51302 z" svg:height="4.798737mm" draw:style-name="style-982" svg:viewBox="0.0 0.0 277.8216 479.8737" svg:width="2.7782161mm" svg:x="8.334648mm" svg:y="55.56432mm"/>
          <draw:path svg:d="M 227.3086 50.51302 L 353.59113 0.0 L 252.5651 75.76953 Q 151.53906 151.53906 75.76953 151.53906 L 0.0 151.53906 L 0.0 151.53906 Q 0.0 151.53906 25.25651 126.28255 L 50.51302 101.02604 L 75.76953 101.02604 Q 101.02604 101.02604 227.3086 50.51302 z" svg:height="1.5153906mm" draw:style-name="style-983" svg:viewBox="0.0 0.0 353.59113 151.53906" svg:width="3.5359113mm" svg:x="51.270714mm" svg:y="154.06471mm"/>
          <draw:path svg:d="M 25.25651 101.02604 L 25.25651 -4.5474735E-13 L 50.51302 -4.5474735E-13 L 75.76953 -4.5474735E-13 L 75.76953 -4.5474735E-13 L 75.76953 25.25651 L 75.76953 25.25651 L 50.51302 25.25651 L 50.51302 378.84766 Q 50.51302 707.18225 50.51302 1035.5168 L 50.51302 1363.8516 L 25.25651 1363.8516 L 25.25651 1363.8516 L 25.25651 1086.0299 Q 0.0 808.2083 0.0 580.8997 L 0.0 353.59113 L 0.0 277.8216 Q 0.0 202.05208 25.25651 101.02604 z" svg:height="13.638515mm" draw:style-name="style-984" svg:viewBox="0.0 0.0 75.76953 1363.8516" svg:width="0.7576953mm" svg:x="6.0615625mm" svg:y="21.468033mm"/>
          <draw:path svg:d="M 25.25651 151.53906 L 0.0 151.53906 L 0.0 0.0 Q 25.25651 -151.53906 25.25651 0.0 Q 50.51302 151.53906 25.25651 151.53906 z" svg:height="1.5153906mm" draw:style-name="style-985" svg:viewBox="0.0 0.0 25.25651 151.53906" svg:width="0.2525651mm" svg:x="12.88082mm" svg:y="216.70085mm"/>
          <draw:path svg:d="M 126.28255 25.25651 L 126.28255 0.0 L 151.53906 0.0 L 151.53906 0.0 L 126.28255 277.8216 Q 101.02604 555.6432 75.76953 580.8997 Q 50.51302 606.15625 25.25651 606.15625 L 0.0 606.15625 L 0.0 606.15625 Q 0.0 606.15625 0.0 580.8997 Q 0.0 580.8997 25.25651 328.33463 L 50.51302 75.76953 L 50.51302 75.76953 L 50.51302 75.76953 L 75.76953 75.76953 L 75.76953 101.02604 L 75.76953 101.02604 L 101.02604 101.02604 L 101.02604 50.51302 L 101.02604 25.25651 L 126.28255 25.25651 z" svg:height="6.0615625mm" draw:style-name="style-986" svg:viewBox="0.0 0.0 151.53906 606.15625" svg:width="1.5153906mm" svg:x="151.03392mm" svg:y="36.369373mm"/>
          <draw:path svg:d="M 25.25651 25.25651 L 25.25651 0.0 L 75.76953 75.76953 Q 101.02604 126.28255 126.28255 479.8737 L 126.28255 808.2083 L 151.53906 808.2083 L 202.05208 808.2083 L 202.05208 833.46484 L 202.05208 883.97784 L 151.53906 883.97784 Q 75.76953 858.7213 75.76953 985.00385 L 75.76953 1136.543 L 50.51302 1136.543 Q 25.25651 1136.543 0.0 1060.7734 Q 0.0 985.00385 0.0 580.8997 L 0.0 202.05208 L 0.0 151.53906 Q 0.0 101.02604 25.25651 101.02604 Q 25.25651 75.76953 25.25651 50.51302 L 25.25651 25.25651 L 25.25651 25.25651 z" svg:height="11.365429mm" draw:style-name="style-987" svg:viewBox="0.0 0.0 202.05208 1136.543" svg:width="2.0205207mm" svg:x="51.52328mm" svg:y="207.86107mm"/>
          <draw:path svg:d="M 101.02604 25.25651 L 126.28255 0.0 L 151.53906 0.0 L 151.53906 0.0 L 176.79556 227.3086 Q 202.05208 479.8737 202.05208 681.9258 Q 252.5651 883.97784 252.5651 1136.543 L 252.5651 1389.108 L 252.5651 1439.6211 Q 227.3086 1515.3906 202.05208 1515.3906 Q 176.79556 1515.3906 176.79556 1490.134 L 151.53906 1464.8776 L 151.53906 1389.108 L 151.53906 1313.3385 L 126.28255 1035.5168 L 126.28255 782.9518 L 101.02604 782.9518 Q 75.76953 782.9518 75.76953 985.00385 Q 50.51302 1212.3125 50.51302 1212.3125 L 50.51302 1187.0559 L 50.51302 1187.0559 Q 50.51302 1187.0559 25.25651 1187.0559 L 25.25651 1187.0559 L 25.25651 858.7213 Q -1.8189894E-12 530.3867 -1.8189894E-12 505.1302 L -1.8189894E-12 479.8737 L 50.51302 479.8737 Q 75.76953 479.8737 75.76953 378.84766 L 50.51302 303.07812 L 50.51302 227.3086 Q 50.51302 151.53906 75.76953 151.53906 Q 101.02604 151.53906 101.02604 126.28255 Q 101.02604 75.76953 101.02604 25.25651 z" svg:height="15.153906mm" draw:style-name="style-988" svg:viewBox="0.0 0.0 252.5651 1515.3906" svg:width="2.525651mm" svg:x="97.995255mm" svg:y="254.83818mm"/>
          <draw:path svg:d="M 1010.2604 0.0 L 1010.2604 0.0 L 1111.2864 0.0 L 1212.3125 0.0 L 1212.3125 50.51302 L 1212.3125 75.76953 L 1136.543 277.8216 Q 1060.7734 479.8737 1035.5168 909.2344 Q 1010.2604 1363.8516 1010.2604 1894.2382 Q 1010.2604 2424.625 1136.543 2651.9336 Q 1262.8254 2879.2422 1288.082 2879.2422 Q 1313.3385 2929.7551 1313.3385 2929.7551 L 1338.595 2929.7551 L 1389.108 2980.268 Q 1414.3645 3030.7812 1439.6211 3081.2942 Q 1439.6211 3131.8071 1414.3645 3131.8071 Q 1363.8516 3131.8071 1389.108 3157.0637 Q 1414.3645 3182.3203 1414.3645 3207.5767 Q 1414.3645 3232.8333 1414.3645 3283.3462 L 1414.3645 3333.8594 L 1464.8776 3333.8594 L 1490.134 3333.8594 L 1490.134 3359.1157 L 1515.3906 3384.3723 L 1515.3906 3384.3723 L 1515.3906 3384.3723 L 1490.134 3409.629 Q 1464.8776 3434.8853 1464.8776 3485.3984 L 1464.8776 3510.6548 L 1439.6211 3535.9114 L 1439.6211 3586.4243 L 1414.3645 3586.4243 L 1414.3645 3586.4243 L 1389.108 3586.4243 L 1363.8516 3586.4243 L 1338.595 3586.4243 L 1313.3385 3586.4243 L 1313.3385 3611.681 L 1313.3385 3611.681 L 1288.082 3611.681 L 1288.082 3636.9375 L 1288.082 3636.9375 L 1262.8254 3636.9375 L 1262.8254 3636.9375 L 1262.8254 3636.9375 L 1262.8254 3611.681 L 1262.8254 3611.681 L 1237.569 3611.681 L 1237.569 3586.4243 L 1237.569 3586.4243 L 1212.3125 3586.4243 L 1212.3125 3586.4243 L 1212.3125 3586.4243 L 1212.3125 3586.4243 Q 1212.3125 3561.168 1187.0559 3561.168 L 1187.0559 3561.168 L 1187.0559 3535.9114 Q 1161.7994 3510.6548 1060.7734 3384.3723 Q 959.7474 3258.0898 883.97784 3207.5767 Q 808.2083 3131.8071 631.4127 3131.8071 Q 454.6172 3131.8071 303.07812 3258.0898 L 151.53906 3384.3723 L 151.53906 3384.3723 L 151.53906 3384.3723 L 151.53906 3409.629 L 151.53906 3409.629 L 126.28255 3409.629 L 126.28255 3434.8853 L 126.28255 3434.8853 L 101.02604 3434.8853 L 101.02604 3460.1418 L 101.02604 3485.3984 L 75.76953 3485.3984 L 75.76953 3485.3984 L 75.76953 3510.6548 L 75.76953 3510.6548 L 50.51302 3510.6548 L 0.0 3510.6548 L 0.0 3485.3984 L 0.0 3460.1418 L 25.25651 3434.8853 L 25.25651 3409.629 L 50.51302 3409.629 L 75.76953 3409.629 L 75.76953 3384.3723 L 101.02604 3359.1157 L 101.02604 3359.1157 L 101.02604 3333.8594 L 101.02604 3333.8594 L 101.02604 3333.8594 L 126.28255 3333.8594 Q 126.28255 3333.8594 151.53906 3283.3462 Q 176.79556 3232.8333 303.07812 3157.0637 Q 404.10416 3081.2942 429.36066 3030.7812 Q 454.6172 2980.268 530.3867 2853.9856 Q 606.15625 2727.7031 707.18225 2475.138 Q 782.9518 2197.3164 808.2083 2197.3164 Q 833.46484 2197.3164 833.46484 2146.8032 Q 833.46484 2096.2903 808.2083 2096.2903 Q 757.6953 2096.2903 757.6953 1818.4688 Q 757.6953 1515.3906 707.18225 1464.8776 Q 707.18225 1389.108 555.6432 1035.5168 Q 404.10416 681.9258 378.84766 505.1302 L 378.84766 303.07812 L 404.10416 176.79556 Q 454.6172 50.51302 479.8737 50.51302 L 505.1302 50.51302 L 505.1302 50.51302 L 505.1302 50.51302 L 631.4127 50.51302 Q 757.6953 50.51302 833.46484 50.51302 L 909.2344 50.51302 L 959.7474 25.25651 Q 1010.2604 0.0 1010.2604 0.0 z" svg:height="36.369373mm" draw:style-name="style-989" svg:viewBox="0.0 0.0 1515.3906 3636.9375" svg:width="15.153906mm" svg:x="154.56984mm" svg:y="68.19257mm"/>
          <draw:path svg:d="M -2.2737368E-13 75.76953 L 25.25651 0.0 L 25.25651 25.25651 L 25.25651 50.51302 L 50.51302 50.51302 L 50.51302 75.76953 L 101.02604 75.76953 Q 126.28255 101.02604 151.53906 126.28255 L 151.53906 176.79556 L 151.53906 732.4388 Q 126.28255 1262.8254 126.28255 1439.6211 L 126.28255 1641.6731 L 126.28255 1641.6731 Q 126.28255 1641.6731 101.02604 1717.4426 L 101.02604 1793.2122 L 75.76953 1793.2122 L 50.51302 1793.2122 L 50.51302 1843.7252 L 25.25651 1894.2382 L 25.25651 1894.2382 L 25.25651 1894.2382 L 25.25651 1490.134 Q 25.25651 1086.0299 -2.2737368E-13 631.4127 L -2.2737368E-13 176.79556 L -2.2737368E-13 75.76953 z" svg:height="18.942383mm" draw:style-name="style-990" svg:viewBox="0.0 0.0 151.53906 1894.2382" svg:width="1.5153906mm" svg:x="19.447512mm" svg:y="171.4917mm"/>
          <draw:path svg:d="M 25.25651 0.0 L 25.25651 0.0 L 50.51302 0.0 L 50.51302 0.0 L 75.76953 0.0 Q 126.28255 25.25651 126.28255 101.02604 Q 126.28255 176.79556 151.53906 176.79556 Q 176.79556 176.79556 176.79556 151.53906 Q 176.79556 126.28255 202.05208 126.28255 L 202.05208 126.28255 L 151.53906 353.59113 Q 75.76953 580.8997 75.76953 656.66925 L 75.76953 732.4388 L 50.51302 757.6953 L 25.25651 782.9518 L 25.25651 808.2083 L 25.25651 858.7213 L 0.0 858.7213 L 0.0 858.7213 L 0.0 631.4127 Q -25.25651 404.10416 0.0 202.05208 L 0.0 25.25651 L 25.25651 25.25651 L 25.25651 0.0 L 25.25651 0.0 z" svg:height="8.5872135mm" draw:style-name="style-991" svg:viewBox="0.0 0.0 202.05208 858.7213" svg:width="2.0205207mm" svg:x="6.3141274mm" svg:y="59.10023mm"/>
          <draw:path svg:d="M 606.15625 782.9518 L 606.15625 959.7474 L 631.4127 959.7474 L 656.66925 985.00385 L 681.9258 985.00385 L 707.18225 985.00385 L 707.18225 934.49084 L 707.18225 858.7213 L 732.4388 858.7213 Q 732.4388 833.46484 732.4388 833.46484 L 732.4388 833.46484 L 782.9518 858.7213 Q 833.46484 883.97784 883.97784 883.97784 L 909.2344 883.97784 L 909.2344 858.7213 L 909.2344 833.46484 L 959.7474 833.46484 L 1010.2604 833.46484 L 985.00385 934.49084 Q 985.00385 1010.2604 883.97784 1262.8254 Q 782.9518 1515.3906 757.6953 1641.6731 L 732.4388 1793.2122 L 732.4388 1843.7252 L 732.4388 1894.2382 L 707.18225 1894.2382 L 707.18225 1894.2382 L 681.9258 1919.4948 L 656.66925 1919.4948 L 656.66925 1843.7252 L 631.4127 1767.9557 L 631.4127 1742.6992 Q 631.4127 1692.1862 606.15625 1540.6471 Q 580.8997 1414.3645 555.6432 1389.108 Q 505.1302 1363.8516 479.8737 1237.569 L 454.6172 1136.543 L 454.6172 1086.0299 L 454.6172 1060.7734 L 454.6172 959.7474 Q 429.36066 858.7213 429.36066 833.46484 Q 429.36066 782.9518 328.33463 681.9258 L 252.5651 606.15625 L 252.5651 580.8997 Q 227.3086 580.8997 227.3086 580.8997 L 227.3086 580.8997 L 227.3086 555.6432 L 227.3086 530.3867 L 101.02604 303.07812 Q -25.25651 75.76953 0.0 25.25651 Q 0.0 -25.25651 50.51302 -3.6379788E-12 Q 126.28255 25.25651 328.33463 151.53906 Q 530.3867 277.8216 555.6432 303.07812 Q 555.6432 328.33463 681.9258 328.33463 Q 782.9518 328.33463 808.2083 404.10416 Q 833.46484 479.8737 808.2083 530.3867 Q 782.9518 580.8997 681.9258 606.15625 Q 606.15625 606.15625 606.15625 782.9518 z" svg:height="19.194948mm" draw:style-name="style-992" svg:viewBox="0.0 0.0 1010.2604 1919.4948" svg:width="10.102604mm" svg:x="65.41436mm" svg:y="202.80977mm"/>
          <draw:path svg:d="M 227.3086 1.8189894E-12 L 303.07812 25.25651 L 328.33463 25.25651 Q 353.59113 25.25651 353.59113 50.51302 L 353.59113 50.51302 L 277.8216 50.51302 Q 202.05208 75.76953 75.76953 75.76953 Q -50.51302 126.28255 -1.8189894E-12 50.51302 L 50.51302 1.8189894E-12 L 101.02604 1.8189894E-12 Q 151.53906 -25.25651 227.3086 1.8189894E-12 z" svg:height="0.7576953mm" draw:style-name="style-993" svg:viewBox="0.0 0.0 353.59113 75.76953" svg:width="3.5359113mm" svg:x="149.26598mm" svg:y="95.72217mm"/>
          <draw:path svg:d="M 0.0 126.28255 L 0.0 0.0 L 25.25651 0.0 L 50.51302 0.0 L 75.76953 126.28255 Q 101.02604 277.8216 101.02604 328.33463 Q 101.02604 404.10416 75.76953 429.36066 L 75.76953 479.8737 L 50.51302 479.8737 L 50.51302 479.8737 L 50.51302 404.10416 Q 50.51302 328.33463 25.25651 277.8216 L 0.0 252.5651 L 0.0 126.28255 z" svg:height="4.798737mm" draw:style-name="style-994" svg:viewBox="0.0 0.0 101.02604 479.8737" svg:width="1.0102603mm" svg:x="91.428566mm" svg:y="235.64323mm"/>
          <draw:path svg:d="M 151.53906 101.02604 L 151.53906 202.05208 L 176.79556 429.36066 Q 202.05208 656.66925 202.05208 757.6953 L 202.05208 858.7213 L 202.05208 909.2344 L 202.05208 934.49084 L 227.3086 808.2083 Q 252.5651 707.18225 252.5651 707.18225 L 252.5651 707.18225 L 252.5651 858.7213 Q 252.5651 1010.2604 227.3086 1035.5168 Q 227.3086 1060.7734 151.53906 1111.2864 Q 75.76953 1136.543 50.51302 1187.0559 Q 50.51302 1212.3125 25.25651 985.00385 L 0.0 757.6953 L 0.0 555.6432 L 0.0 378.84766 L 25.25651 303.07812 L 50.51302 227.3086 L 50.51302 303.07812 L 50.51302 404.10416 L 75.76953 404.10416 L 75.76953 404.10416 L 75.76953 378.84766 L 101.02604 378.84766 L 101.02604 176.79556 Q 101.02604 -25.25651 126.28255 -9.094947E-13 Q 151.53906 25.25651 151.53906 101.02604 z" svg:height="11.87056mm" draw:style-name="style-995" svg:viewBox="0.0 0.0 252.5651 1187.0559" svg:width="2.525651mm" svg:x="176.29044mm" svg:y="48.997627mm"/>
          <draw:path svg:d="M 101.02604 25.25651 L 101.02604 25.25651 L 126.28255 0.0 L 151.53906 0.0 L 151.53906 126.28255 L 151.53906 227.3086 L 151.53906 227.3086 Q 151.53906 227.3086 126.28255 303.07812 L 101.02604 378.84766 L 101.02604 277.8216 Q 101.02604 176.79556 75.76953 202.05208 L 50.51302 227.3086 L 50.51302 227.3086 Q 25.25651 227.3086 0.0 252.5651 L 0.0 252.5651 L 0.0 227.3086 L 0.0 202.05208 L 25.25651 176.79556 L 50.51302 126.28255 L 50.51302 101.02604 L 50.51302 75.76953 L 75.76953 50.51302 L 101.02604 25.25651 L 101.02604 25.25651 z" svg:height="3.7884765mm" draw:style-name="style-996" svg:viewBox="0.0 0.0 151.53906 378.84766" svg:width="1.5153906mm" svg:x="124.76716mm" svg:y="102.79399mm"/>
          <draw:path svg:d="M 75.76953 50.51302 L 101.02604 0.0 L 101.02604 25.25651 Q 101.02604 75.76953 151.53906 75.76953 L 176.79556 75.76953 L 176.79556 176.79556 Q 151.53906 277.8216 202.05208 732.4388 Q 252.5651 1161.7994 252.5651 1389.108 L 252.5651 1616.4166 L 277.8216 1616.4166 L 277.8216 1641.6731 L 303.07812 1641.6731 L 328.33463 1641.6731 L 328.33463 1717.4426 L 353.59113 1793.2122 L 353.59113 1793.2122 L 353.59113 1793.2122 L 353.59113 1767.9557 L 353.59113 1767.9557 L 378.84766 1742.6992 L 404.10416 1692.1862 L 404.10416 1692.1862 L 404.10416 1692.1862 L 404.10416 1717.4426 L 404.10416 1742.6992 L 404.10416 2399.3684 Q 404.10416 3081.2942 429.36066 3308.6028 L 429.36066 3535.9114 L 429.36066 3611.681 Q 404.10416 3712.7068 404.10416 4167.324 L 404.10416 4596.6846 L 404.10416 4975.532 Q 404.10416 5379.6367 404.10416 5455.4062 L 404.10416 5531.176 L 404.10416 5531.176 Q 404.10416 5531.176 378.84766 5531.176 Q 378.84766 5531.176 353.59113 5505.919 Q 353.59113 5480.6626 328.33463 5480.6626 L 303.07812 5505.919 L 303.07812 5531.176 L 303.07812 5556.432 L 277.8216 5581.6885 L 252.5651 5606.9453 L 252.5651 5606.9453 L 252.5651 5632.2017 L 252.5651 5632.2017 L 227.3086 5632.2017 L 202.05208 5606.9453 L 176.79556 5581.6885 L 176.79556 5581.6885 L 151.53906 5581.6885 L 151.53906 5581.6885 L 151.53906 5581.6885 L 151.53906 5606.9453 L 151.53906 5606.9453 L 126.28255 5606.9453 L 126.28255 5632.2017 L 126.28255 5632.2017 L 101.02604 5632.2017 L 101.02604 5606.9453 L 101.02604 5581.6885 L 75.76953 5531.176 Q 75.76953 5455.4062 50.51302 5455.4062 L 25.25651 5455.4062 L 25.25651 5430.1494 Q 0.0 5430.1494 0.0 4571.428 L 0.0 3687.4504 L 0.0 3359.1157 Q 0.0 3030.7812 0.0 1692.1862 L 25.25651 328.33463 L 25.25651 328.33463 L 50.51302 328.33463 L 50.51302 277.8216 L 50.51302 202.05208 L 75.76953 176.79556 L 101.02604 151.53906 L 101.02604 151.53906 L 101.02604 126.28255 L 101.02604 126.28255 L 101.02604 126.28255 L 75.76953 126.28255 Q 75.76953 126.28255 75.76953 50.51302 z" svg:height="56.322018mm" draw:style-name="style-997" svg:viewBox="0.0 0.0 429.36066 5632.2017" svg:width="4.2936068mm" svg:x="2.0205207mm" svg:y="212.91237mm"/>
          <draw:path svg:d="M 50.51302 3.6379788E-12 L 50.51302 3.6379788E-12 L 50.51302 3.6379788E-12 L 75.76953 3.6379788E-12 L 126.28255 3.6379788E-12 Q 176.79556 3.6379788E-12 202.05208 50.51302 Q 202.05208 126.28255 227.3086 151.53906 L 227.3086 176.79556 L 151.53906 176.79556 Q 101.02604 176.79556 101.02604 151.53906 Q 101.02604 126.28255 75.76953 151.53906 L 75.76953 176.79556 L 50.51302 176.79556 Q 50.51302 151.53906 25.25651 151.53906 L 0.0 126.28255 L 0.0 101.02604 Q 0.0 101.02604 50.51302 75.76953 Q 75.76953 50.51302 50.51302 50.51302 L 25.25651 25.25651 L 25.25651 3.6379788E-12 Q 50.51302 3.6379788E-12 50.51302 3.6379788E-12 z" svg:height="1.7679557mm" draw:style-name="style-998" svg:viewBox="0.0 0.0 227.3086 176.79556" svg:width="2.2730858mm" svg:x="19.194948mm" svg:y="293.98578mm"/>
          <draw:path svg:d="M 25.25651 176.79556 L 25.25651 0.0 L 50.51302 0.0 Q 101.02604 25.25651 126.28255 126.28255 Q 151.53906 227.3086 151.53906 227.3086 L 151.53906 227.3086 L 126.28255 353.59113 Q 101.02604 479.8737 75.76953 606.15625 L 75.76953 757.6953 L 75.76953 757.6953 L 50.51302 757.6953 L 50.51302 757.6953 L 50.51302 757.6953 L 50.51302 782.9518 L 25.25651 782.9518 L 25.25651 707.18225 L 0.0 656.66925 L 0.0 580.8997 L 0.0 505.1302 L 0.0 429.36066 Q 0.0 353.59113 25.25651 176.79556 z" svg:height="7.829518mm" draw:style-name="style-999" svg:viewBox="0.0 0.0 151.53906 782.9518" svg:width="1.5153906mm" svg:x="6.0615625mm" svg:y="51.52328mm"/>
          <draw:path svg:d="M 202.05208 252.5651 L 202.05208 505.1302 L 202.05208 985.00385 Q 202.05208 1464.8776 176.79556 1540.6471 L 151.53906 1641.6731 L 151.53906 1717.4426 L 151.53906 1793.2122 L 126.28255 1793.2122 L 126.28255 1793.2122 L 101.02604 1767.9557 Q 75.76953 1742.6992 50.51302 1717.4426 L 50.51302 1666.9297 L 50.51302 1641.6731 L 50.51302 1591.1602 L 50.51302 1490.134 L 50.51302 1363.8516 L 25.25651 1187.0559 Q 0.0 1010.2604 0.0 1010.2604 L 0.0 1010.2604 L 0.0 833.46484 Q 0.0 681.9258 50.51302 378.84766 Q 75.76953 101.02604 101.02604 101.02604 Q 126.28255 101.02604 126.28255 50.51302 Q 126.28255 0.0 151.53906 0.0 Q 176.79556 0.0 202.05208 252.5651 z" svg:height="17.932121mm" draw:style-name="style-1000" svg:viewBox="0.0 0.0 202.05208 1793.2122" svg:width="2.0205207mm" svg:x="101.02604mm" svg:y="42.17837mm"/>
          <draw:path svg:d="M 4.5474735E-13 25.25651 L 4.5474735E-13 0.0 L 25.25651 0.0 L 50.51302 25.25651 L 75.76953 25.25651 L 101.02604 25.25651 L 101.02604 50.51302 L 126.28255 50.51302 L 126.28255 75.76953 Q 126.28255 126.28255 101.02604 126.28255 L 101.02604 151.53906 L 101.02604 176.79556 Q 75.76953 202.05208 75.76953 202.05208 Q 75.76953 227.3086 25.25651 151.53906 L 4.5474735E-13 75.76953 L 4.5474735E-13 25.25651 z" svg:height="2.0205207mm" draw:style-name="style-1001" svg:viewBox="0.0 0.0 126.28255 202.05208" svg:width="1.2628255mm" svg:x="22.983423mm" svg:y="255.3433mm"/>
          <draw:path svg:d="M 252.5651 479.8737 L 252.5651 9.094947E-13 L 277.8216 9.094947E-13 L 303.07812 9.094947E-13 L 328.33463 454.6172 Q 353.59113 909.2344 353.59113 1060.7734 L 353.59113 1212.3125 L 378.84766 1288.082 L 404.10416 1389.108 L 404.10416 1389.108 Q 404.10416 1389.108 429.36066 1288.082 Q 454.6172 1212.3125 454.6172 1237.569 L 454.6172 1262.8254 L 454.6172 1389.108 Q 454.6172 1515.3906 479.8737 1641.6731 L 479.8737 1767.9557 L 454.6172 1767.9557 Q 454.6172 1742.6992 378.84766 1742.6992 Q 303.07812 1692.1862 303.07812 1818.4688 L 277.8216 1944.7512 L 277.8216 1944.7512 Q 252.5651 1944.7512 151.53906 1641.6731 L 50.51302 1338.595 L 50.51302 1313.3385 L 50.51302 1288.082 L 25.25651 1262.8254 L 0.0 1237.569 L 0.0 1212.3125 L 0.0 1187.0559 L 0.0 1187.0559 L 0.0 1187.0559 L 25.25651 1187.0559 L 25.25651 1187.0559 L 50.51302 1212.3125 L 75.76953 1212.3125 L 75.76953 1187.0559 L 101.02604 1161.7994 L 101.02604 1161.7994 L 101.02604 1161.7994 L 101.02604 1212.3125 Q 126.28255 1237.569 151.53906 1262.8254 L 176.79556 1288.082 L 176.79556 1288.082 L 202.05208 1288.082 L 202.05208 1212.3125 L 202.05208 1136.543 L 227.3086 1035.5168 Q 252.5651 959.7474 252.5651 479.8737 z" svg:height="19.447512mm" draw:style-name="style-1002" svg:viewBox="0.0 0.0 479.8737 1944.7512" svg:width="4.798737mm" svg:x="100.520905mm" svg:y="47.22967mm"/>
          <draw:path svg:d="M 0.0 126.28255 L 0.0 0.0 L 50.51302 0.0 Q 101.02604 25.25651 101.02604 50.51302 Q 101.02604 75.76953 126.28255 75.76953 L 151.53906 75.76953 L 151.53906 454.6172 L 151.53906 833.46484 L 126.28255 833.46484 Q 126.28255 858.7213 126.28255 858.7213 Q 101.02604 858.7213 75.76953 883.97784 Q 75.76953 934.49084 50.51302 909.2344 L 25.25651 909.2344 L 25.25651 681.9258 L 25.25651 454.6172 L 0.0 353.59113 L 0.0 252.5651 L 0.0 126.28255 z" svg:height="9.092343mm" draw:style-name="style-1003" svg:viewBox="0.0 0.0 151.53906 909.2344" svg:width="1.5153906mm" svg:x="166.4404mm" svg:y="48.4925mm"/>
          <draw:path svg:d="M 732.4388 3.6379788E-12 L 732.4388 25.25651 L 732.4388 126.28255 L 732.4388 252.5651 L 707.18225 328.33463 Q 681.9258 429.36066 606.15625 454.6172 Q 555.6432 479.8737 580.8997 580.8997 Q 606.15625 656.66925 606.15625 833.46484 Q 606.15625 1010.2604 555.6432 1060.7734 Q 505.1302 1136.543 454.6172 1086.0299 Q 404.10416 1060.7734 378.84766 1060.7734 Q 378.84766 1035.5168 378.84766 1035.5168 L 353.59113 1035.5168 L 353.59113 1060.7734 L 353.59113 1086.0299 L 328.33463 1086.0299 L 328.33463 1086.0299 L 328.33463 1111.2864 L 353.59113 1111.2864 L 353.59113 1136.543 L 353.59113 1161.7994 L 328.33463 1212.3125 L 328.33463 1262.8254 L 328.33463 1262.8254 L 303.07812 1262.8254 L 303.07812 1262.8254 L 303.07812 1288.082 L 252.5651 1288.082 L 227.3086 1288.082 L 227.3086 1262.8254 L 202.05208 1262.8254 L 202.05208 1262.8254 L 202.05208 1237.569 L 176.79556 1237.569 L 151.53906 1237.569 L 151.53906 1237.569 L 151.53906 1212.3125 L 126.28255 1212.3125 L 126.28255 1212.3125 L 101.02604 1212.3125 L 101.02604 1187.0559 L 101.02604 1187.0559 L 101.02604 1187.0559 L 75.76953 1187.0559 L 75.76953 1187.0559 L 75.76953 1161.7994 L 50.51302 1161.7994 L 50.51302 1136.543 L 50.51302 1086.0299 L 25.25651 1086.0299 L 25.25651 1086.0299 L 25.25651 1060.7734 Q 0.0 1060.7734 0.0 985.00385 Q 0.0 934.49084 75.76953 782.9518 L 176.79556 606.15625 L 202.05208 606.15625 Q 202.05208 580.8997 202.05208 580.8997 L 202.05208 580.8997 L 202.05208 580.8997 Q 227.3086 580.8997 227.3086 555.6432 L 227.3086 555.6432 L 252.5651 555.6432 Q 252.5651 530.3867 252.5651 530.3867 L 252.5651 530.3867 L 252.5651 530.3867 Q 277.8216 530.3867 277.8216 505.1302 L 277.8216 505.1302 L 277.8216 479.8737 Q 303.07812 479.8737 429.36066 252.5651 L 580.8997 25.25651 L 656.66925 3.6379788E-12 Q 732.4388 -25.25651 732.4388 3.6379788E-12 z" svg:height="12.88082mm" draw:style-name="style-1004" svg:viewBox="0.0 0.0 732.4388 1288.082" svg:width="7.3243876mm" svg:x="22.730858mm" svg:y="189.17125mm"/>
          <draw:path svg:d="M 1060.7734 151.53906 L 1161.7994 0.0 L 1187.0559 0.0 L 1212.3125 0.0 L 1212.3125 25.25651 L 1212.3125 50.51302 L 1262.8254 126.28255 Q 1313.3385 202.05208 1313.3385 252.5651 Q 1313.3385 303.07812 1288.082 353.59113 L 1288.082 429.36066 L 1288.082 429.36066 Q 1262.8254 429.36066 1262.8254 454.6172 L 1262.8254 454.6172 L 1262.8254 454.6172 Q 1262.8254 454.6172 1237.569 454.6172 L 1237.569 479.8737 L 1212.3125 505.1302 Q 1212.3125 505.1302 1187.0559 505.1302 L 1187.0559 530.3867 L 1161.7994 530.3867 L 1161.7994 530.3867 L 1161.7994 530.3867 Q 1161.7994 530.3867 1136.543 555.6432 L 1136.543 555.6432 L 959.7474 656.66925 Q 808.2083 782.9518 782.9518 782.9518 L 782.9518 808.2083 L 757.6953 808.2083 Q 732.4388 808.2083 732.4388 833.46484 L 732.4388 833.46484 L 707.18225 833.46484 Q 656.66925 858.7213 505.1302 934.49084 Q 328.33463 1035.5168 328.33463 959.7474 Q 328.33463 909.2344 277.8216 909.2344 Q 227.3086 909.2344 202.05208 858.7213 Q 202.05208 808.2083 151.53906 808.2083 Q 126.28255 808.2083 101.02604 732.4388 L 50.51302 681.9258 L 50.51302 681.9258 Q 50.51302 656.66925 75.76953 656.66925 Q 101.02604 656.66925 101.02604 606.15625 Q 101.02604 555.6432 75.76953 555.6432 Q 50.51302 555.6432 25.25651 454.6172 L 0.0 378.84766 L 25.25651 353.59113 L 50.51302 328.33463 L 50.51302 328.33463 L 50.51302 328.33463 L 50.51302 328.33463 L 50.51302 353.59113 L 50.51302 353.59113 L 50.51302 353.59113 L 75.76953 353.59113 L 75.76953 353.59113 L 75.76953 378.84766 L 101.02604 378.84766 L 101.02604 378.84766 L 101.02604 404.10416 L 101.02604 404.10416 L 101.02604 404.10416 L 126.28255 404.10416 L 126.28255 404.10416 L 126.28255 429.36066 L 151.53906 429.36066 L 176.79556 454.6172 Q 227.3086 505.1302 252.5651 505.1302 L 277.8216 505.1302 L 277.8216 530.3867 L 303.07812 530.3867 L 303.07812 530.3867 L 303.07812 555.6432 L 303.07812 555.6432 L 303.07812 555.6432 L 328.33463 555.6432 L 328.33463 555.6432 L 328.33463 580.8997 L 353.59113 580.8997 L 353.59113 580.8997 L 353.59113 606.15625 L 404.10416 606.15625 L 454.6172 606.15625 L 454.6172 580.8997 L 454.6172 580.8997 L 454.6172 580.8997 Q 479.8737 555.6432 505.1302 530.3867 L 555.6432 505.1302 L 580.8997 505.1302 L 606.15625 505.1302 L 606.15625 479.8737 L 606.15625 479.8737 L 606.15625 479.8737 Q 631.4127 454.6172 707.18225 429.36066 Q 757.6953 378.84766 757.6953 353.59113 L 757.6953 328.33463 L 782.9518 328.33463 L 782.9518 303.07812 L 782.9518 303.07812 L 808.2083 303.07812 L 808.2083 303.07812 L 808.2083 303.07812 L 833.46484 277.8216 L 858.7213 252.5651 L 858.7213 252.5651 L 858.7213 252.5651 L 883.97784 252.5651 L 883.97784 252.5651 L 883.97784 227.3086 L 909.2344 227.3086 L 909.2344 227.3086 L 909.2344 202.05208 L 909.2344 202.05208 L 909.2344 202.05208 L 909.2344 202.05208 L 909.2344 202.05208 L 909.2344 227.3086 L 909.2344 252.5651 L 909.2344 252.5651 L 909.2344 277.8216 L 909.2344 303.07812 L 909.2344 303.07812 L 909.2344 303.07812 L 883.97784 303.07812 L 883.97784 303.07812 L 883.97784 328.33463 L 883.97784 328.33463 L 858.7213 328.33463 L 858.7213 328.33463 L 858.7213 353.59113 L 858.7213 353.59113 L 858.7213 353.59113 L 833.46484 353.59113 L 833.46484 353.59113 L 833.46484 378.84766 L 808.2083 378.84766 L 808.2083 378.84766 L 808.2083 404.10416 L 757.6953 404.10416 Q 732.4388 429.36066 707.18225 479.8737 Q 681.9258 505.1302 681.9258 530.3867 L 656.66925 530.3867 L 656.66925 530.3867 L 656.66925 555.6432 L 656.66925 555.6432 L 656.66925 555.6432 L 631.4127 555.6432 L 631.4127 555.6432 L 606.15625 580.8997 L 555.6432 580.8997 L 555.6432 656.66925 L 555.6432 707.18225 L 580.8997 707.18225 L 580.8997 707.18225 L 580.8997 681.9258 L 606.15625 681.9258 L 606.15625 681.9258 L 606.15625 656.66925 L 606.15625 656.66925 L 606.15625 656.66925 L 631.4127 656.66925 L 631.4127 656.66925 L 656.66925 631.4127 L 681.9258 606.15625 L 681.9258 606.15625 L 707.18225 606.15625 L 707.18225 606.15625 L 707.18225 606.15625 L 707.18225 580.8997 L 707.18225 580.8997 L 732.4388 580.8997 L 732.4388 555.6432 L 732.4388 555.6432 Q 757.6953 555.6432 833.46484 454.6172 L 934.49084 328.33463 L 934.49084 328.33463 Q 959.7474 328.33463 1060.7734 151.53906 z" svg:height="9.597474mm" draw:style-name="style-1005" svg:viewBox="0.0 0.0 1313.3385 959.7474" svg:width="13.133385mm" svg:x="83.34648mm" svg:y="247.00867mm"/>
          <draw:path svg:d="M 101.02604 0.0 Q 151.53906 -25.25651 227.3086 25.25651 Q 277.8216 75.76953 277.8216 176.79556 Q 252.5651 252.5651 126.28255 227.3086 Q 25.25651 227.3086 0.0 176.79556 Q -25.25651 126.28255 25.25651 75.76953 Q 25.25651 0.0 101.02604 0.0 z" svg:height="2.2730858mm" draw:style-name="style-1006" svg:viewBox="0.0 0.0 277.8216 227.3086" svg:width="2.7782161mm" svg:x="176.03787mm" svg:y="146.23518mm"/>
          <draw:path svg:d="M 126.28255 75.76953 L 227.3086 0.0 L 227.3086 25.25651 L 227.3086 50.51302 L 227.3086 50.51302 Q 227.3086 50.51302 101.02604 126.28255 L 0.0 176.79556 L 0.0 151.53906 Q 0.0 151.53906 126.28255 75.76953 z" svg:height="1.7679557mm" draw:style-name="style-1007" svg:viewBox="0.0 0.0 227.3086 176.79556" svg:width="2.2730858mm" svg:x="79.30544mm" svg:y="140.4262mm"/>
          <draw:path svg:d="M 75.76953 126.28255 L 75.76953 0.0 L 101.02604 0.0 L 126.28255 25.25651 L 126.28255 25.25651 L 151.53906 25.25651 L 151.53906 126.28255 L 151.53906 202.05208 L 176.79556 126.28255 Q 176.79556 25.25651 202.05208 25.25651 L 227.3086 25.25651 L 227.3086 75.76953 L 252.5651 151.53906 L 252.5651 151.53906 L 252.5651 176.79556 L 252.5651 176.79556 L 252.5651 176.79556 L 277.8216 176.79556 L 277.8216 151.53906 L 277.8216 151.53906 Q 303.07812 151.53906 303.07812 176.79556 L 303.07812 202.05208 L 328.33463 252.5651 L 353.59113 303.07812 L 353.59113 303.07812 L 353.59113 277.8216 L 404.10416 277.8216 L 454.6172 277.8216 L 454.6172 227.3086 Q 454.6172 151.53906 479.8737 151.53906 L 479.8737 151.53906 L 479.8737 202.05208 Q 505.1302 252.5651 505.1302 252.5651 L 505.1302 252.5651 L 505.1302 252.5651 L 505.1302 277.8216 L 530.3867 277.8216 L 555.6432 277.8216 L 580.8997 303.07812 L 606.15625 328.33463 L 606.15625 328.33463 L 606.15625 328.33463 L 555.6432 328.33463 Q 505.1302 328.33463 454.6172 378.84766 Q 378.84766 378.84766 277.8216 505.1302 Q 151.53906 606.15625 151.53906 732.4388 L 151.53906 883.97784 L 151.53906 909.2344 L 151.53906 934.49084 L 176.79556 934.49084 L 176.79556 934.49084 L 176.79556 959.7474 L 202.05208 959.7474 L 202.05208 959.7474 L 202.05208 985.00385 L 227.3086 985.00385 L 252.5651 985.00385 L 277.8216 1010.2604 L 303.07812 1010.2604 L 303.07812 1060.7734 Q 303.07812 1111.2864 277.8216 1086.0299 Q 252.5651 1086.0299 252.5651 1187.0559 L 252.5651 1262.8254 L 252.5651 1288.082 L 252.5651 1338.595 L 227.3086 1338.595 L 202.05208 1338.595 L 202.05208 1363.8516 L 202.05208 1363.8516 L 176.79556 1338.595 L 151.53906 1288.082 L 151.53906 1288.082 L 151.53906 1288.082 L 151.53906 1161.7994 L 151.53906 1035.5168 L 126.28255 1035.5168 L 126.28255 1035.5168 L 101.02604 1010.2604 L 75.76953 1010.2604 L 75.76953 1111.2864 L 75.76953 1212.3125 L 75.76953 1212.3125 L 50.51302 1212.3125 L 50.51302 1237.569 L 50.51302 1262.8254 L 25.25651 1262.8254 L 25.25651 1262.8254 L 25.25651 1187.0559 L 0.0 1086.0299 L 0.0 883.97784 Q 0.0 681.9258 25.25651 429.36066 L 50.51302 151.53906 L 50.51302 176.79556 L 50.51302 227.3086 L 75.76953 126.28255 z" svg:height="13.638515mm" draw:style-name="style-1008" svg:viewBox="0.0 0.0 606.15625 1363.8516" svg:width="6.0615625mm" svg:x="128.30307mm" svg:y="38.13733mm"/>
          <draw:path svg:d="M 0.0 227.3086 L 0.0 151.53906 L 0.0 75.76953 Q 25.25651 25.25651 151.53906 2.2737368E-13 Q 252.5651 -25.25651 303.07812 25.25651 Q 353.59113 101.02604 328.33463 176.79556 Q 303.07812 227.3086 277.8216 277.8216 Q 252.5651 328.33463 126.28255 328.33463 Q 0.0 328.33463 0.0 227.3086 z" svg:height="3.2833462mm" draw:style-name="style-1009" svg:viewBox="0.0 0.0 328.33463 328.33463" svg:width="3.2833462mm" svg:x="93.44909mm" svg:y="16.921862mm"/>
          <draw:path svg:d="M 176.79556 277.8216 L 176.79556 0.0 L 202.05208 202.05208 Q 227.3086 404.10416 202.05208 808.2083 L 202.05208 1212.3125 L 227.3086 1212.3125 L 252.5651 1212.3125 L 252.5651 1086.0299 L 277.8216 934.49084 L 277.8216 883.97784 L 277.8216 858.7213 L 303.07812 1035.5168 L 328.33463 1212.3125 L 328.33463 1262.8254 L 328.33463 1313.3385 L 353.59113 1288.082 L 378.84766 1237.569 L 378.84766 1212.3125 Q 378.84766 1187.0559 378.84766 1111.2864 L 378.84766 1035.5168 L 378.84766 1035.5168 L 378.84766 1035.5168 L 378.84766 1010.2604 L 378.84766 1010.2604 L 404.10416 1111.2864 Q 429.36066 1212.3125 429.36066 1288.082 L 429.36066 1363.8516 L 454.6172 1338.595 L 479.8737 1288.082 L 479.8737 1187.0559 L 479.8737 1111.2864 L 505.1302 1237.569 L 505.1302 1338.595 L 530.3867 1338.595 L 555.6432 1338.595 L 555.6432 1363.8516 Q 530.3867 1389.108 479.8737 1414.3645 L 429.36066 1439.6211 L 429.36066 1464.8776 L 429.36066 1464.8776 L 429.36066 1464.8776 L 404.10416 1464.8776 L 404.10416 1464.8776 L 404.10416 1439.6211 L 378.84766 1439.6211 L 328.33463 1439.6211 L 328.33463 1414.3645 L 328.33463 1414.3645 L 303.07812 1414.3645 L 303.07812 1389.108 L 277.8216 1389.108 L 227.3086 1389.108 L 227.3086 1363.8516 L 227.3086 1363.8516 L 202.05208 1363.8516 L 202.05208 1338.595 L 202.05208 1338.595 L 176.79556 1338.595 L 176.79556 1338.595 Q 176.79556 1338.595 126.28255 1313.3385 Q 75.76953 1313.3385 25.25651 1262.8254 L 0.0 1237.569 L 0.0 1212.3125 L 0.0 1212.3125 L 0.0 1212.3125 Q 25.25651 1212.3125 25.25651 1086.0299 L 50.51302 959.7474 L 50.51302 782.9518 Q 75.76953 606.15625 75.76953 479.8737 L 75.76953 353.59113 L 101.02604 757.6953 L 126.28255 1161.7994 L 126.28255 1161.7994 L 126.28255 1187.0559 L 126.28255 1187.0559 L 126.28255 1187.0559 L 151.53906 858.7213 Q 176.79556 530.3867 176.79556 277.8216 z" svg:height="14.648775mm" draw:style-name="style-1010" svg:viewBox="0.0 0.0 555.6432 1464.8776" svg:width="5.5564322mm" svg:x="124.00946mm" svg:y="54.806625mm"/>
          <draw:path svg:d="M 101.02604 0.0 L 151.53906 25.25651 L 227.3086 101.02604 Q 303.07812 151.53906 328.33463 202.05208 Q 353.59113 252.5651 404.10416 277.8216 L 479.8737 303.07812 L 479.8737 303.07812 L 505.1302 303.07812 L 505.1302 353.59113 L 505.1302 378.84766 L 530.3867 378.84766 L 555.6432 353.59113 L 555.6432 353.59113 L 555.6432 353.59113 L 580.8997 353.59113 L 580.8997 353.59113 L 580.8997 404.10416 Q 555.6432 429.36066 555.6432 454.6172 L 555.6432 454.6172 L 555.6432 454.6172 Q 555.6432 454.6172 530.3867 454.6172 L 530.3867 479.8737 L 505.1302 530.3867 Q 454.6172 555.6432 429.36066 580.8997 L 404.10416 580.8997 L 378.84766 580.8997 Q 353.59113 555.6432 353.59113 555.6432 Q 353.59113 555.6432 353.59113 454.6172 Q 353.59113 378.84766 227.3086 353.59113 Q 101.02604 353.59113 101.02604 252.5651 Q 101.02604 176.79556 101.02604 151.53906 L 101.02604 126.28255 L 75.76953 126.28255 L 75.76953 101.02604 L 75.76953 101.02604 L 50.51302 101.02604 L 50.51302 101.02604 L 50.51302 101.02604 L 25.25651 126.28255 L 0.0 126.28255 L 0.0 101.02604 Q 0.0 75.76953 25.25651 25.25651 Q 25.25651 -50.51302 101.02604 0.0 z" svg:height="5.808997mm" draw:style-name="style-1011" svg:viewBox="0.0 0.0 580.8997 580.8997" svg:width="5.808997mm" svg:x="112.1389mm" svg:y="203.06233mm"/>
          <draw:path svg:d="M 227.3086 0.0 L 252.5651 0.0 L 252.5651 50.51302 Q 252.5651 75.76953 277.8216 101.02604 L 277.8216 151.53906 L 303.07812 303.07812 Q 303.07812 429.36066 328.33463 454.6172 Q 353.59113 505.1302 353.59113 505.1302 L 353.59113 505.1302 L 353.59113 505.1302 L 353.59113 505.1302 L 353.59113 530.3867 L 378.84766 530.3867 L 404.10416 606.15625 Q 454.6172 656.66925 454.6172 681.9258 L 429.36066 681.9258 L 378.84766 707.18225 Q 328.33463 707.18225 328.33463 757.6953 Q 353.59113 808.2083 328.33463 808.2083 L 328.33463 808.2083 L 328.33463 782.9518 Q 328.33463 757.6953 252.5651 782.9518 L 176.79556 808.2083 L 176.79556 808.2083 L 176.79556 808.2083 L 151.53906 808.2083 L 101.02604 808.2083 L 101.02604 808.2083 L 101.02604 808.2083 L 75.76953 757.6953 Q 75.76953 707.18225 50.51302 707.18225 L 0.0 707.18225 L 0.0 681.9258 L 0.0 681.9258 L 0.0 681.9258 L 0.0 681.9258 L 25.25651 656.66925 L 50.51302 631.4127 L 50.51302 479.8737 L 50.51302 328.33463 L 75.76953 328.33463 L 75.76953 328.33463 L 75.76953 328.33463 L 75.76953 353.59113 L 75.76953 353.59113 L 101.02604 353.59113 L 101.02604 454.6172 L 101.02604 530.3867 L 126.28255 505.1302 L 151.53906 479.8737 L 151.53906 454.6172 L 151.53906 429.36066 L 176.79556 353.59113 L 176.79556 252.5651 L 176.79556 252.5651 L 202.05208 252.5651 L 202.05208 101.02604 Q 202.05208 -25.25651 227.3086 0.0 z" svg:height="8.082083mm" draw:style-name="style-1012" svg:viewBox="0.0 0.0 454.6172 808.2083" svg:width="4.5461717mm" svg:x="26.7719mm" svg:y="181.34174mm"/>
          <draw:path svg:d="M 25.25651 50.51302 L 25.25651 0.0 L 50.51302 0.0 L 50.51302 0.0 L 126.28255 202.05208 Q 227.3086 378.84766 303.07812 454.6172 Q 378.84766 555.6432 479.8737 580.8997 Q 555.6432 606.15625 707.18225 631.4127 L 858.7213 631.4127 L 858.7213 631.4127 L 858.7213 656.66925 L 883.97784 656.66925 L 883.97784 656.66925 L 883.97784 656.66925 Q 883.97784 656.66925 732.4388 681.9258 L 555.6432 707.18225 L 555.6432 732.4388 L 580.8997 757.6953 L 580.8997 757.6953 L 580.8997 757.6953 L 580.8997 782.9518 L 580.8997 782.9518 L 606.15625 808.2083 L 631.4127 833.46484 L 681.9258 1010.2604 Q 732.4388 1161.7994 732.4388 1187.0559 L 732.4388 1212.3125 L 782.9518 1161.7994 Q 858.7213 1111.2864 985.00385 1111.2864 Q 1136.543 1111.2864 1136.543 1136.543 L 1136.543 1136.543 L 1161.7994 1136.543 L 1161.7994 1161.7994 L 1161.7994 1161.7994 L 1187.0559 1161.7994 L 1187.0559 1161.7994 L 1187.0559 1161.7994 L 1187.0559 1187.0559 L 1187.0559 1187.0559 L 1212.3125 1187.0559 L 1212.3125 1212.3125 L 1212.3125 1212.3125 L 1237.569 1212.3125 L 1237.569 1212.3125 L 1237.569 1212.3125 L 1237.569 1237.569 L 1237.569 1237.569 L 1262.8254 1262.8254 L 1288.082 1313.3385 L 1288.082 1363.8516 L 1288.082 1439.6211 L 1262.8254 1464.8776 L 1237.569 1515.3906 L 1237.569 1515.3906 L 1237.569 1515.3906 L 1237.569 1540.6471 L 1237.569 1540.6471 L 1212.3125 1540.6471 L 1212.3125 1565.9036 L 1212.3125 1565.9036 L 1187.0559 1565.9036 L 1187.0559 1565.9036 L 1187.0559 1565.9036 L 1187.0559 1591.1602 L 1187.0559 1591.1602 L 1161.7994 1591.1602 L 1161.7994 1616.4166 L 1161.7994 1616.4166 L 1136.543 1616.4166 L 1136.543 1616.4166 L 1136.543 1616.4166 L 1136.543 1641.6731 L 1111.2864 1641.6731 L 1111.2864 1641.6731 L 1086.0299 1641.6731 L 1086.0299 1641.6731 L 1086.0299 1666.9297 L 985.00385 1666.9297 Q 909.2344 1666.9297 883.97784 1641.6731 L 858.7213 1641.6731 L 858.7213 1616.4166 Q 833.46484 1616.4166 833.46484 1616.4166 L 833.46484 1616.4166 L 833.46484 1616.4166 Q 833.46484 1591.1602 808.2083 1591.1602 L 808.2083 1591.1602 L 808.2083 1565.9036 Q 782.9518 1565.9036 782.9518 1565.9036 L 782.9518 1565.9036 L 782.9518 1565.9036 Q 782.9518 1540.6471 757.6953 1540.6471 L 757.6953 1540.6471 L 757.6953 1515.3906 Q 732.4388 1515.3906 732.4388 1515.3906 L 732.4388 1515.3906 L 732.4388 1464.8776 L 732.4388 1439.6211 L 732.4388 1414.3645 Q 732.4388 1389.108 656.66925 1389.108 Q 580.8997 1363.8516 530.3867 1288.082 L 454.6172 1212.3125 L 454.6172 1212.3125 Q 429.36066 1187.0559 378.84766 1060.7734 Q 277.8216 934.49084 176.79556 656.66925 Q 75.76953 404.10416 75.76953 303.07812 L 25.25651 227.3086 L 25.25651 202.05208 Q 25.25651 151.53906 0.0 101.02604 L 0.0 75.76953 L 0.0 75.76953 L 25.25651 75.76953 L 25.25651 50.51302 z M 833.46484 1389.108 Q 833.46484 1262.8254 883.97784 1237.569 Q 909.2344 1212.3125 985.00385 1212.3125 Q 1086.0299 1212.3125 1136.543 1262.8254 Q 1187.0559 1313.3385 1161.7994 1414.3645 Q 1136.543 1515.3906 1086.0299 1540.6471 Q 1010.2604 1565.9036 934.49084 1540.6471 Q 833.46484 1515.3906 833.46484 1389.108 z" svg:height="16.669296mm" draw:style-name="style-1013" svg:viewBox="0.0 0.0 1288.082 1666.9297" svg:width="12.88082mm" svg:x="38.13733mm" svg:y="237.91632mm"/>
          <draw:path svg:d="M 25.25651 0.0 L 50.51302 0.0 L 75.76953 0.0 Q 101.02604 0.0 101.02604 50.51302 Q 101.02604 75.76953 126.28255 75.76953 L 151.53906 75.76953 L 126.28255 303.07812 Q 101.02604 505.1302 101.02604 707.18225 L 101.02604 883.97784 L 75.76953 909.2344 L 75.76953 934.49084 L 75.76953 934.49084 L 75.76953 959.7474 L 50.51302 959.7474 L 25.25651 959.7474 L 25.25651 934.49084 Q 0.0 909.2344 0.0 757.6953 L 0.0 631.4127 L 0.0 505.1302 L 0.0 353.59113 L 0.0 202.05208 Q 0.0 75.76953 0.0 50.51302 Q 0.0 0.0 25.25651 0.0 z" svg:height="9.597474mm" draw:style-name="style-1014" svg:viewBox="0.0 0.0 151.53906 959.7474" svg:width="1.5153906mm" svg:x="10.607734mm" svg:y="122.24151mm"/>
          <draw:path svg:d="M 277.8216 -3.6379788E-12 L 277.8216 -3.6379788E-12 L 303.07812 75.76953 Q 353.59113 126.28255 353.59113 328.33463 L 353.59113 530.3867 L 353.59113 530.3867 L 328.33463 530.3867 L 328.33463 530.3867 Q 328.33463 530.3867 252.5651 505.1302 Q 202.05208 479.8737 151.53906 404.10416 L 101.02604 328.33463 L 101.02604 328.33463 L 101.02604 328.33463 L 50.51302 303.07812 Q -25.25651 303.07812 0.0 252.5651 Q 0.0 227.3086 50.51302 202.05208 L 75.76953 176.79556 L 101.02604 176.79556 Q 151.53906 176.79556 202.05208 101.02604 L 252.5651 25.25651 L 252.5651 25.25651 Q 277.8216 25.25651 277.8216 -3.6379788E-12 z" svg:height="5.303867mm" draw:style-name="style-1015" svg:viewBox="0.0 0.0 353.59113 530.3867" svg:width="3.5359113mm" svg:x="26.7719mm" svg:y="220.48933mm"/>
          <draw:path svg:d="M 25.25651 25.25651 L 25.25651 0.0 L 50.51302 50.51302 L 75.76953 126.28255 L 75.76953 126.28255 L 75.76953 151.53906 L 75.76953 151.53906 L 101.02604 151.53906 L 126.28255 378.84766 Q 126.28255 606.15625 151.53906 606.15625 L 151.53906 606.15625 L 126.28255 757.6953 Q 126.28255 934.49084 101.02604 1060.7734 L 75.76953 1161.7994 L 75.76953 1161.7994 L 75.76953 1161.7994 L 75.76953 1136.543 L 75.76953 1111.2864 L 50.51302 1111.2864 L 50.51302 1111.2864 L 25.25651 1111.2864 L 0.0 1111.2864 L 0.0 1111.2864 L 25.25651 1111.2864 L 25.25651 1010.2604 L 25.25651 909.2344 L 25.25651 707.18225 Q 25.25651 505.1302 25.25651 277.8216 L 25.25651 50.51302 L 25.25651 25.25651 z" svg:height="11.617994mm" draw:style-name="style-1016" svg:viewBox="0.0 0.0 151.53906 1161.7994" svg:width="1.5153906mm" svg:x="11.365429mm" svg:y="42.430935mm"/>
          <draw:path svg:d="M 126.28255 75.76953 L 126.28255 0.0 L 126.28255 25.25651 L 126.28255 50.51302 L 176.79556 176.79556 Q 227.3086 303.07812 227.3086 328.33463 L 227.3086 328.33463 L 227.3086 353.59113 Q 227.3086 378.84766 252.5651 404.10416 L 252.5651 429.36066 L 227.3086 429.36066 Q 202.05208 429.36066 176.79556 479.8737 Q 176.79556 505.1302 151.53906 429.36066 Q 126.28255 378.84766 101.02604 378.84766 Q 50.51302 353.59113 25.25651 378.84766 L 25.25651 404.10416 L 25.25651 378.84766 L 25.25651 328.33463 L 0.0 328.33463 L 0.0 328.33463 L 0.0 176.79556 L 25.25651 25.25651 L 50.51302 126.28255 Q 101.02604 227.3086 101.02604 252.5651 L 126.28255 252.5651 L 126.28255 176.79556 Q 126.28255 126.28255 126.28255 75.76953 z" svg:height="4.798737mm" draw:style-name="style-1017" svg:viewBox="0.0 0.0 252.5651 479.8737" svg:width="2.525651mm" svg:x="111.38121mm" svg:y="62.38358mm"/>
          <draw:path svg:d="M 50.51302 101.02604 L 75.76953 0.0 L 75.76953 0.0 Q 101.02604 25.25651 126.28255 25.25651 L 151.53906 25.25651 L 151.53906 75.76953 Q 176.79556 126.28255 176.79556 227.3086 L 176.79556 353.59113 L 202.05208 353.59113 L 227.3086 353.59113 L 227.3086 328.33463 L 227.3086 303.07812 L 252.5651 176.79556 L 252.5651 75.76953 L 277.8216 75.76953 L 277.8216 75.76953 L 303.07812 75.76953 Q 328.33463 75.76953 328.33463 101.02604 L 328.33463 126.28255 L 328.33463 252.5651 L 328.33463 378.84766 L 303.07812 378.84766 L 303.07812 378.84766 L 303.07812 404.10416 L 277.8216 404.10416 L 277.8216 404.10416 L 277.8216 429.36066 L 277.8216 429.36066 L 277.8216 429.36066 L 303.07812 429.36066 L 303.07812 454.6172 L 277.8216 454.6172 L 227.3086 454.6172 L 227.3086 454.6172 Q 227.3086 429.36066 202.05208 429.36066 Q 176.79556 429.36066 75.76953 404.10416 L 0.0 404.10416 L 0.0 378.84766 L 25.25651 328.33463 L 25.25651 277.8216 Q 25.25651 202.05208 50.51302 101.02604 z" svg:height="4.5461717mm" draw:style-name="style-1018" svg:viewBox="0.0 0.0 328.33463 454.6172" svg:width="3.2833462mm" svg:x="8.334648mm" svg:y="298.2794mm"/>
          <draw:path svg:d="M 126.28255 25.25651 L 151.53906 0.0 L 151.53906 0.0 L 151.53906 0.0 L 151.53906 25.25651 L 151.53906 50.51302 L 151.53906 50.51302 Q 151.53906 50.51302 151.53906 75.76953 L 126.28255 75.76953 L 101.02604 252.5651 Q 50.51302 404.10416 50.51302 454.6172 L 50.51302 479.8737 L 25.25651 505.1302 L 25.25651 555.6432 L 25.25651 555.6432 Q 0.0 555.6432 0.0 404.10416 Q 0.0 227.3086 50.51302 151.53906 L 75.76953 50.51302 L 101.02604 50.51302 Q 101.02604 50.51302 126.28255 25.25651 z" svg:height="5.5564322mm" draw:style-name="style-1019" svg:viewBox="0.0 0.0 151.53906 555.6432" svg:width="1.5153906mm" svg:x="88.902916mm" svg:y="121.23125mm"/>
          <draw:path svg:d="M 25.25651 3.6379788E-12 L 75.76953 3.6379788E-12 L 75.76953 3.6379788E-12 Q 75.76953 3.6379788E-12 75.76953 25.25651 L 101.02604 25.25651 L 101.02604 50.51302 Q 101.02604 75.76953 126.28255 101.02604 Q 176.79556 101.02604 176.79556 126.28255 L 176.79556 151.53906 L 176.79556 176.79556 Q 176.79556 202.05208 126.28255 202.05208 Q 101.02604 202.05208 75.76953 227.3086 L 75.76953 227.3086 L 75.76953 202.05208 Q 75.76953 202.05208 50.51302 202.05208 L 50.51302 202.05208 L 50.51302 202.05208 Q 25.25651 176.79556 25.25651 151.53906 L 0.0 101.02604 L 0.0 50.51302 Q -25.25651 25.25651 25.25651 3.6379788E-12 z" svg:height="2.2730858mm" draw:style-name="style-1020" svg:viewBox="0.0 0.0 176.79556 227.3086" svg:width="1.7679557mm" svg:x="99.763214mm" svg:y="293.98578mm"/>
          <draw:path svg:d="M 378.84766 50.51302 L 378.84766 0.0 L 404.10416 0.0 L 404.10416 0.0 L 404.10416 151.53906 L 404.10416 277.8216 L 378.84766 277.8216 L 378.84766 277.8216 L 378.84766 252.5651 Q 353.59113 202.05208 328.33463 202.05208 Q 277.8216 202.05208 252.5651 303.07812 Q 227.3086 404.10416 176.79556 454.6172 Q 151.53906 505.1302 126.28255 479.8737 Q 75.76953 479.8737 75.76953 555.6432 Q 75.76953 656.66925 75.76953 707.18225 Q 75.76953 782.9518 50.51302 909.2344 L 50.51302 1010.2604 L 50.51302 1212.3125 L 75.76953 1439.6211 L 75.76953 1464.8776 L 75.76953 1490.134 L 25.25651 1490.134 L -9.094947E-13 1464.8776 L -9.094947E-13 1464.8776 L -9.094947E-13 1464.8776 L -9.094947E-13 1464.8776 L 25.25651 1464.8776 L 25.25651 1414.3645 L 25.25651 1389.108 L -9.094947E-13 782.9518 L -9.094947E-13 176.79556 L 176.79556 176.79556 Q 353.59113 176.79556 353.59113 126.28255 L 353.59113 75.76953 L 353.59113 75.76953 L 378.84766 75.76953 L 378.84766 50.51302 z" svg:height="14.9013405mm" draw:style-name="style-1021" svg:viewBox="0.0 0.0 404.10416 1490.134" svg:width="4.0410414mm" svg:x="42.683502mm" svg:y="201.54695mm"/>
          <draw:path svg:d="M 75.76953 0.0 L 101.02604 0.0 L 101.02604 75.76953 Q 126.28255 151.53906 126.28255 505.1302 L 126.28255 833.46484 L 126.28255 883.97784 Q 126.28255 909.2344 75.76953 934.49084 L 50.51302 934.49084 L 50.51302 909.2344 Q 25.25651 909.2344 50.51302 833.46484 L 50.51302 757.6953 L 50.51302 757.6953 Q 25.25651 757.6953 25.25651 429.36066 L 4.5474735E-13 101.02604 L 25.25651 101.02604 Q 25.25651 101.02604 25.25651 75.76953 L 25.25651 75.76953 L 25.25651 75.76953 Q 25.25651 75.76953 50.51302 50.51302 Q 50.51302 0.0 75.76953 0.0 z" svg:height="9.344909mm" draw:style-name="style-1022" svg:viewBox="0.0 0.0 126.28255 934.49084" svg:width="1.2628255mm" svg:x="22.983423mm" svg:y="210.6393mm"/>
          <draw:path svg:d="M 429.36066 3.6379788E-12 L 479.8737 3.6379788E-12 L 479.8737 25.25651 Q 479.8737 50.51302 580.8997 75.76953 Q 656.66925 101.02604 656.66925 126.28255 L 656.66925 151.53906 L 656.66925 202.05208 L 656.66925 227.3086 L 631.4127 227.3086 Q 606.15625 227.3086 606.15625 202.05208 Q 606.15625 176.79556 580.8997 176.79556 L 555.6432 176.79556 L 505.1302 176.79556 Q 454.6172 176.79556 429.36066 202.05208 L 429.36066 202.05208 L 404.10416 227.3086 Q 378.84766 252.5651 353.59113 277.8216 L 353.59113 277.8216 L 353.59113 252.5651 L 353.59113 227.3086 L 353.59113 202.05208 Q 353.59113 202.05208 378.84766 202.05208 Q 378.84766 202.05208 252.5651 202.05208 L 151.53906 202.05208 L 151.53906 202.05208 L 126.28255 202.05208 L 126.28255 176.79556 L 101.02604 176.79556 L 101.02604 176.79556 L 101.02604 151.53906 L 101.02604 151.53906 L 101.02604 151.53906 L 75.76953 151.53906 L 75.76953 151.53906 L 50.51302 176.79556 L 0.0 176.79556 L 0.0 151.53906 L 0.0 101.02604 L 0.0 101.02604 L 25.25651 101.02604 L 25.25651 75.76953 L 25.25651 75.76953 L 50.51302 75.76953 L 101.02604 101.02604 L 101.02604 101.02604 L 126.28255 101.02604 L 202.05208 75.76953 Q 252.5651 75.76953 252.5651 50.51302 L 252.5651 25.25651 L 277.8216 25.25651 Q 303.07812 3.6379788E-12 353.59113 3.6379788E-12 Q 404.10416 3.6379788E-12 429.36066 3.6379788E-12 z" svg:height="2.7782161mm" draw:style-name="style-1023" svg:viewBox="0.0 0.0 656.66925 277.8216" svg:width="6.5666924mm" svg:x="16.669296mm" svg:y="288.93448mm"/>
          <draw:path svg:d="M 25.25651 0.0 L 50.51302 0.0 L 50.51302 0.0 Q 50.51302 25.25651 75.76953 25.25651 L 101.02604 25.25651 L 101.02604 75.76953 L 101.02604 101.02604 L 101.02604 176.79556 Q 101.02604 277.8216 101.02604 1086.0299 L 101.02604 1919.4948 L 151.53906 1944.7512 Q 151.53906 1970.0077 202.05208 1843.7252 Q 202.05208 1692.1862 227.3086 1692.1862 Q 227.3086 1692.1862 252.5651 1717.4426 L 252.5651 1717.4426 L 227.3086 1843.7252 Q 202.05208 1995.2643 202.05208 1995.2643 Q 202.05208 2020.5208 176.79556 2020.5208 L 176.79556 2020.5208 L 151.53906 2020.5208 Q 126.28255 1995.2643 101.02604 1995.2643 Q 101.02604 1995.2643 75.76953 1995.2643 L 50.51302 2020.5208 L 50.51302 1995.2643 Q 50.51302 1944.7512 25.25651 1035.5168 L 0.0 101.02604 L 0.0 50.51302 Q 0.0 0.0 25.25651 0.0 z" svg:height="20.205208mm" draw:style-name="style-1024" svg:viewBox="0.0 0.0 252.5651 2020.5208" svg:width="2.525651mm" svg:x="141.43645mm" svg:y="45.209152mm"/>
          <draw:path svg:d="M 2500.3945 50.51302 L 2500.3945 50.51302 L 2525.651 252.5651 Q 2550.9075 454.6172 2525.651 479.8737 Q 2475.138 530.3867 2475.138 530.3867 L 2475.138 530.3867 L 2449.8813 530.3867 Q 2449.8813 530.3867 2449.8813 555.6432 L 2424.625 555.6432 L 2348.8555 555.6432 Q 2273.086 580.8997 2197.3164 580.8997 L 2096.2903 580.8997 L 2096.2903 555.6432 L 2096.2903 555.6432 L 2096.2903 530.3867 Q 2096.2903 479.8737 2096.2903 404.10416 Q 2096.2903 328.33463 2071.0337 277.8216 Q 2045.7772 227.3086 1666.9297 202.05208 Q 1313.3385 176.79556 1161.7994 227.3086 L 1010.2604 303.07812 L 985.00385 303.07812 Q 985.00385 328.33463 985.00385 328.33463 L 985.00385 328.33463 L 985.00385 328.33463 Q 959.7474 328.33463 934.49084 353.59113 L 909.2344 353.59113 L 883.97784 353.59113 Q 883.97784 328.33463 858.7213 328.33463 Q 833.46484 328.33463 782.9518 252.5651 Q 707.18225 176.79556 530.3867 202.05208 Q 378.84766 227.3086 277.8216 202.05208 L 176.79556 176.79556 L 176.79556 176.79556 L 176.79556 176.79556 L 126.28255 151.53906 L 101.02604 126.28255 L 75.76953 126.28255 L 50.51302 126.28255 L 50.51302 126.28255 L 25.25651 101.02604 L 25.25651 101.02604 L 25.25651 101.02604 L 25.25651 75.76953 L 25.25651 75.76953 L 0.0 25.25651 L 0.0 0.0 L 126.28255 0.0 L 227.3086 25.25651 L 378.84766 25.25651 Q 530.3867 25.25651 959.7474 0.0 L 1389.108 0.0 L 1919.4948 0.0 Q 2449.8813 0.0 2475.138 25.25651 Q 2500.3945 50.51302 2500.3945 50.51302 z" svg:height="5.808997mm" draw:style-name="style-1025" svg:viewBox="0.0 0.0 2525.651 580.8997" svg:width="25.25651mm" svg:x="46.219414mm" svg:y="12.88082mm"/>
          <draw:path svg:d="M 808.2083 101.02604 L 782.9518 0.0 L 782.9518 0.0 L 808.2083 0.0 L 833.46484 0.0 L 858.7213 0.0 L 883.97784 25.25651 L 934.49084 50.51302 L 934.49084 50.51302 L 934.49084 50.51302 L 1035.5168 75.76953 Q 1136.543 101.02604 1288.082 75.76953 Q 1464.8776 50.51302 1540.6471 126.28255 Q 1591.1602 202.05208 1616.4166 202.05208 Q 1641.6731 202.05208 1641.6731 227.3086 L 1666.9297 227.3086 L 1666.9297 252.5651 Q 1692.1862 277.8216 1666.9297 303.07812 L 1641.6731 328.33463 L 1666.9297 404.10416 Q 1692.1862 454.6172 1767.9557 454.6172 Q 1843.7252 454.6172 1843.7252 378.84766 Q 1843.7252 303.07812 1793.2122 277.8216 Q 1742.6992 252.5651 1742.6992 227.3086 L 1742.6992 202.05208 L 1742.6992 202.05208 Q 1742.6992 202.05208 1767.9557 202.05208 L 1767.9557 176.79556 L 1919.4948 101.02604 Q 2071.0337 50.51302 2424.625 75.76953 Q 2803.4727 101.02604 2828.729 151.53906 Q 2853.9856 202.05208 2853.9856 277.8216 Q 2853.9856 353.59113 2853.9856 404.10416 L 2853.9856 429.36066 L 2853.9856 429.36066 L 2853.9856 454.6172 L 2955.0117 454.6172 Q 3030.7812 454.6172 3106.5508 429.36066 L 3182.3203 429.36066 L 3182.3203 429.36066 L 3182.3203 454.6172 L 3182.3203 454.6172 L 3207.5767 454.6172 L 3207.5767 454.6172 L 3207.5767 454.6172 L 3207.5767 479.8737 L 3207.5767 479.8737 L 3207.5767 555.6432 L 3207.5767 656.66925 L 3207.5767 681.9258 L 3207.5767 707.18225 L 3131.8071 707.18225 L 3056.0376 707.18225 L 3056.0376 732.4388 L 3056.0376 732.4388 L 3056.0376 732.4388 Q 3030.7812 757.6953 2980.268 782.9518 Q 2929.7551 808.2083 2929.7551 833.46484 Q 2929.7551 858.7213 2828.729 808.2083 L 2727.7031 757.6953 L 2727.7031 732.4388 L 2702.4465 732.4388 L 2702.4465 732.4388 L 2702.4465 757.6953 L 2702.4465 757.6953 L 2702.4465 757.6953 L 2702.4465 808.2083 Q 2702.4465 858.7213 2677.19 934.49084 Q 2651.9336 1010.2604 2601.4204 1035.5168 Q 2550.9075 1060.7734 2399.3684 1010.2604 L 2247.8293 985.00385 L 2247.8293 985.00385 Q 2247.8293 959.7474 2020.5208 959.7474 Q 1793.2122 959.7474 1641.6731 1010.2604 L 1464.8776 1060.7734 L 1439.6211 1060.7734 L 1389.108 1060.7734 L 1389.108 985.00385 L 1389.108 909.2344 L 1389.108 858.7213 Q 1389.108 782.9518 1338.595 757.6953 L 1338.595 707.18225 L 1313.3385 707.18225 L 1313.3385 707.18225 L 1313.3385 681.9258 L 1288.082 681.9258 L 1288.082 681.9258 L 1288.082 656.66925 L 1288.082 656.66925 L 1288.082 656.66925 L 1262.8254 656.66925 L 1262.8254 656.66925 L 1262.8254 631.4127 L 1237.569 631.4127 L 1237.569 631.4127 L 1237.569 656.66925 L 1212.3125 656.66925 L 1187.0559 656.66925 L 1187.0559 681.9258 L 1187.0559 681.9258 L 1161.7994 681.9258 L 1161.7994 707.18225 L 1161.7994 707.18225 L 1136.543 707.18225 L 1111.2864 757.6953 Q 1086.0299 782.9518 1086.0299 833.46484 Q 1086.0299 883.97784 1086.0299 909.2344 L 1086.0299 934.49084 L 1086.0299 934.49084 Q 1060.7734 959.7474 985.00385 959.7474 L 883.97784 959.7474 L 883.97784 985.00385 L 883.97784 985.00385 L 858.7213 985.00385 L 858.7213 1010.2604 L 858.7213 1010.2604 L 833.46484 1010.2604 L 833.46484 1060.7734 L 833.46484 1086.0299 L 858.7213 1086.0299 L 858.7213 1111.2864 L 833.46484 1111.2864 L 808.2083 1111.2864 L 782.9518 1111.2864 L 732.4388 1111.2864 L 732.4388 1060.7734 Q 732.4388 1035.5168 757.6953 1010.2604 Q 757.6953 959.7474 555.6432 985.00385 L 353.59113 1010.2604 L 353.59113 1010.2604 Q 353.59113 1010.2604 252.5651 985.00385 Q 151.53906 985.00385 126.28255 1010.2604 L 126.28255 1060.7734 L 126.28255 1060.7734 L 126.28255 1060.7734 L 101.02604 1060.7734 L 101.02604 1060.7734 L 101.02604 1035.5168 L 101.02604 1035.5168 L 101.02604 1010.2604 Q 126.28255 959.7474 75.76953 883.97784 Q 25.25651 808.2083 25.25651 656.66925 L 0.0 505.1302 L 25.25651 404.10416 Q 75.76953 328.33463 176.79556 252.5651 Q 303.07812 202.05208 353.59113 202.05208 Q 429.36066 202.05208 429.36066 227.3086 Q 454.6172 252.5651 505.1302 277.8216 Q 555.6432 303.07812 681.9258 328.33463 Q 782.9518 353.59113 833.46484 378.84766 L 883.97784 378.84766 L 883.97784 404.10416 L 883.97784 454.6172 L 909.2344 454.6172 L 909.2344 454.6172 L 934.49084 454.6172 L 985.00385 454.6172 L 985.00385 454.6172 L 985.00385 454.6172 L 985.00385 353.59113 L 985.00385 277.8216 L 985.00385 277.8216 Q 985.00385 252.5651 909.2344 227.3086 Q 833.46484 176.79556 808.2083 101.02604 z M 1338.595 454.6172 L 1288.082 429.36066 L 1313.3385 353.59113 Q 1338.595 303.07812 1389.108 277.8216 Q 1464.8776 252.5651 1515.3906 303.07812 Q 1591.1602 353.59113 1565.9036 454.6172 Q 1540.6471 555.6432 1490.134 580.8997 Q 1439.6211 580.8997 1389.108 530.3867 Q 1363.8516 454.6172 1338.595 454.6172 z" svg:height="11.1128645mm" draw:style-name="style-1026" svg:viewBox="0.0 0.0 3207.5767 1111.2864" svg:width="32.075768mm" svg:x="38.64246mm" svg:y="14.143645mm"/>
          <draw:path svg:d="M 25.25651 50.51302 L 0.0 1.8189894E-12 L 25.25651 25.25651 Q 50.51302 25.25651 75.76953 50.51302 L 101.02604 75.76953 L 101.02604 75.76953 L 101.02604 75.76953 L 151.53906 75.76953 L 176.79556 75.76953 L 202.05208 75.76953 L 202.05208 75.76953 L 202.05208 101.02604 L 202.05208 126.28255 L 202.05208 126.28255 Q 202.05208 151.53906 176.79556 176.79556 Q 176.79556 227.3086 151.53906 227.3086 L 101.02604 227.3086 L 101.02604 202.05208 L 101.02604 202.05208 L 75.76953 151.53906 Q 50.51302 101.02604 25.25651 50.51302 z" svg:height="2.2730858mm" draw:style-name="style-1027" svg:viewBox="0.0 0.0 202.05208 227.3086" svg:width="2.0205207mm" svg:x="114.66455mm" svg:y="95.72217mm"/>
          <draw:path svg:d="M 1439.6211 176.79556 L 1464.8776 176.79556 L 1439.6211 202.05208 Q 1439.6211 227.3086 1414.3645 252.5651 Q 1389.108 252.5651 1389.108 303.07812 Q 1414.3645 353.59113 1515.3906 277.8216 Q 1591.1602 227.3086 1641.6731 176.79556 Q 1692.1862 126.28255 1717.4426 126.28255 L 1717.4426 126.28255 L 1717.4426 126.28255 L 1742.6992 126.28255 L 1742.6992 126.28255 L 1742.6992 126.28255 L 1742.6992 151.53906 L 1742.6992 151.53906 L 1717.4426 151.53906 L 1717.4426 176.79556 L 1692.1862 176.79556 Q 1692.1862 176.79556 1692.1862 202.05208 L 1666.9297 202.05208 L 1666.9297 202.05208 L 1666.9297 227.3086 L 1641.6731 227.3086 L 1641.6731 227.3086 L 1641.6731 227.3086 L 1641.6731 227.3086 L 1666.9297 227.3086 L 1692.1862 227.3086 L 1692.1862 227.3086 L 1692.1862 227.3086 L 1717.4426 252.5651 L 1742.6992 277.8216 L 1742.6992 277.8216 L 1742.6992 277.8216 L 1742.6992 277.8216 L 1767.9557 277.8216 L 1818.4688 277.8216 Q 1868.9817 277.8216 1868.9817 277.8216 L 1868.9817 277.8216 L 1843.7252 479.8737 Q 1843.7252 707.18225 1818.4688 833.46484 L 1818.4688 959.7474 L 1818.4688 1136.543 L 1793.2122 1288.082 L 1793.2122 1389.108 L 1793.2122 1464.8776 L 1793.2122 1490.134 L 1793.2122 1490.134 L 1793.2122 1490.134 Q 1767.9557 1490.134 1742.6992 1389.108 L 1717.4426 1313.3385 L 1717.4426 1288.082 Q 1692.1862 1237.569 1692.1862 959.7474 Q 1692.1862 681.9258 1666.9297 681.9258 Q 1641.6731 681.9258 1641.6731 833.46484 L 1641.6731 959.7474 L 1616.4166 934.49084 Q 1591.1602 909.2344 1591.1602 732.4388 L 1591.1602 555.6432 L 1540.6471 782.9518 Q 1490.134 1010.2604 1464.8776 1060.7734 L 1464.8776 1111.2864 L 1464.8776 1187.0559 Q 1439.6211 1262.8254 1439.6211 1338.595 L 1439.6211 1389.108 L 1414.3645 1338.595 L 1414.3645 1262.8254 L 1414.3645 1136.543 L 1389.108 1010.2604 L 1389.108 1035.5168 L 1389.108 1035.5168 L 1389.108 1035.5168 Q 1389.108 1035.5168 1363.8516 909.2344 L 1338.595 782.9518 L 1338.595 808.2083 L 1338.595 833.46484 L 1313.3385 833.46484 L 1313.3385 833.46484 L 1313.3385 782.9518 L 1313.3385 757.6953 L 1288.082 757.6953 L 1262.8254 782.9518 L 1262.8254 782.9518 L 1237.569 782.9518 L 1237.569 883.97784 Q 1237.569 1010.2604 1212.3125 1010.2604 L 1212.3125 1010.2604 L 1212.3125 959.7474 Q 1187.0559 909.2344 1187.0559 934.49084 Q 1187.0559 985.00385 1161.7994 1086.0299 L 1136.543 1212.3125 L 1136.543 1237.569 L 1136.543 1262.8254 L 1136.543 1262.8254 L 1111.2864 1237.569 L 1111.2864 1237.569 L 1086.0299 1237.569 L 1086.0299 1086.0299 L 1086.0299 934.49084 L 1060.7734 959.7474 L 1035.5168 985.00385 L 1035.5168 1010.2604 L 1035.5168 1035.5168 L 1010.2604 1086.0299 Q 985.00385 1136.543 985.00385 1187.0559 L 985.00385 1237.569 L 985.00385 1237.569 L 985.00385 1237.569 L 985.00385 1262.8254 L 985.00385 1262.8254 L 959.7474 1262.8254 L 959.7474 1288.082 L 959.7474 1288.082 L 934.49084 1288.082 L 934.49084 1313.3385 L 934.49084 1338.595 L 909.2344 1338.595 L 883.97784 1338.595 L 883.97784 1288.082 L 883.97784 1237.569 L 858.7213 1212.3125 Q 833.46484 1187.0559 833.46484 1187.0559 L 808.2083 1212.3125 L 808.2083 1136.543 L 808.2083 1035.5168 L 782.9518 1035.5168 L 732.4388 1035.5168 L 757.6953 1111.2864 Q 782.9518 1187.0559 782.9518 1212.3125 L 782.9518 1237.569 L 757.6953 1237.569 L 732.4388 1237.569 L 732.4388 1212.3125 Q 732.4388 1187.0559 631.4127 1187.0559 Q 555.6432 1161.7994 555.6432 1187.0559 Q 555.6432 1237.569 530.3867 1237.569 L 505.1302 1237.569 L 479.8737 1212.3125 L 454.6172 1212.3125 L 454.6172 1237.569 L 429.36066 1262.8254 L 454.6172 1288.082 Q 479.8737 1338.595 479.8737 1338.595 L 479.8737 1338.595 L 505.1302 1338.595 L 505.1302 1338.595 L 505.1302 1363.8516 L 530.3867 1363.8516 L 530.3867 1363.8516 L 530.3867 1389.108 L 530.3867 1389.108 L 530.3867 1389.108 L 555.6432 1414.3645 L 555.6432 1439.6211 L 530.3867 1439.6211 L 505.1302 1439.6211 L 505.1302 1414.3645 L 479.8737 1414.3645 L 479.8737 1414.3645 L 479.8737 1389.108 L 479.8737 1389.108 L 479.8737 1389.108 L 454.6172 1389.108 L 454.6172 1389.108 L 454.6172 1363.8516 L 429.36066 1363.8516 L 429.36066 1363.8516 L 429.36066 1338.595 L 429.36066 1338.595 L 429.36066 1338.595 L 404.10416 1338.595 L 404.10416 1338.595 L 404.10416 1313.3385 L 378.84766 1313.3385 L 378.84766 1313.3385 L 378.84766 1288.082 L 378.84766 1288.082 L 378.84766 1288.082 L 378.84766 1237.569 Q 378.84766 1187.0559 378.84766 1136.543 Q 378.84766 1111.2864 328.33463 1086.0299 L 252.5651 1035.5168 L 252.5651 1035.5168 L 252.5651 1035.5168 L 277.8216 1010.2604 L 303.07812 985.00385 L 303.07812 985.00385 L 277.8216 985.00385 L 277.8216 985.00385 L 277.8216 985.00385 L 277.8216 959.7474 L 277.8216 959.7474 L 252.5651 959.7474 L 252.5651 934.49084 L 252.5651 934.49084 L 227.3086 934.49084 L 227.3086 883.97784 Q 227.3086 808.2083 101.02604 429.36066 L 0.0 75.76953 L 25.25651 75.76953 L 50.51302 75.76953 L 50.51302 101.02604 L 75.76953 126.28255 L 75.76953 126.28255 L 75.76953 126.28255 L 75.76953 101.02604 L 75.76953 101.02604 L 101.02604 101.02604 L 101.02604 75.76953 L 101.02604 75.76953 L 126.28255 75.76953 L 126.28255 75.76953 L 126.28255 75.76953 L 126.28255 75.76953 Q 151.53906 75.76953 126.28255 50.51302 L 126.28255 50.51302 L 126.28255 0.0 Q 126.28255 -50.51302 176.79556 25.25651 Q 202.05208 101.02604 303.07812 126.28255 Q 378.84766 176.79556 404.10416 151.53906 Q 404.10416 126.28255 429.36066 126.28255 Q 454.6172 126.28255 454.6172 151.53906 Q 454.6172 176.79556 479.8737 176.79556 Q 530.3867 176.79556 656.66925 176.79556 Q 782.9518 227.3086 883.97784 227.3086 Q 1010.2604 227.3086 1212.3125 202.05208 Q 1414.3645 176.79556 1439.6211 176.79556 z" svg:height="14.9013405mm" draw:style-name="style-1028" svg:viewBox="0.0 0.0 1868.9817 1490.134" svg:width="18.689817mm" svg:x="41.67324mm" svg:y="168.96605mm"/>
          <draw:path svg:d="M 0.0 732.4388 L 0.0 0.0 L 25.25651 126.28255 L 50.51302 227.3086 L 50.51302 530.3867 Q 50.51302 808.2083 50.51302 1136.543 Q 0.0 1490.134 0.0 732.4388 z" svg:height="11.365429mm" draw:style-name="style-1029" svg:viewBox="0.0 0.0 50.51302 1136.543" svg:width="0.5051302mm" svg:x="151.03392mm" svg:y="49.755325mm"/>
          <draw:path svg:d="M 25.25651 25.25651 L 25.25651 0.0 L 50.51302 0.0 L 50.51302 0.0 L 75.76953 0.0 Q 101.02604 25.25651 101.02604 25.25651 L 101.02604 25.25651 L 101.02604 75.76953 Q 75.76953 101.02604 75.76953 126.28255 L 75.76953 176.79556 L 50.51302 176.79556 Q 25.25651 176.79556 25.25651 202.05208 L 0.0 202.05208 L 0.0 126.28255 Q 25.25651 25.25651 25.25651 25.25651 z" svg:height="2.0205207mm" draw:style-name="style-1030" svg:viewBox="0.0 0.0 101.02604 202.05208" svg:width="1.0102603mm" svg:x="63.898968mm" svg:y="168.96605mm"/>
          <draw:path svg:d="M 606.15625 3.6379788E-12 L 606.15625 3.6379788E-12 L 606.15625 3.6379788E-12 L 631.4127 3.6379788E-12 L 631.4127 50.51302 Q 631.4127 75.76953 656.66925 75.76953 L 656.66925 75.76953 L 656.66925 252.5651 L 631.4127 404.10416 L 631.4127 404.10416 L 631.4127 404.10416 L 606.15625 505.1302 Q 580.8997 580.8997 631.4127 555.6432 Q 681.9258 555.6432 681.9258 555.6432 L 681.9258 555.6432 L 656.66925 606.15625 Q 631.4127 656.66925 580.8997 681.9258 Q 505.1302 707.18225 479.8737 707.18225 L 454.6172 707.18225 L 429.36066 732.4388 L 378.84766 732.4388 L 353.59113 732.4388 Q 328.33463 707.18225 303.07812 656.66925 Q 277.8216 606.15625 227.3086 555.6432 Q 151.53906 479.8737 75.76953 353.59113 L 25.25651 252.5651 L 0.0 252.5651 L 0.0 252.5651 L 0.0 227.3086 L 25.25651 227.3086 L 25.25651 227.3086 L 25.25651 202.05208 L 25.25651 202.05208 L 25.25651 202.05208 L 50.51302 202.05208 L 50.51302 202.05208 L 50.51302 176.79556 L 25.25651 176.79556 L 25.25651 176.79556 L 25.25651 151.53906 L 50.51302 151.53906 L 75.76953 151.53906 L 75.76953 126.28255 L 75.76953 126.28255 L 101.02604 126.28255 L 101.02604 101.02604 L 101.02604 101.02604 L 126.28255 101.02604 L 176.79556 50.51302 Q 252.5651 3.6379788E-12 378.84766 3.6379788E-12 Q 530.3867 50.51302 580.8997 25.25651 Q 606.15625 3.6379788E-12 606.15625 3.6379788E-12 z" svg:height="7.3243876mm" draw:style-name="style-1031" svg:viewBox="0.0 0.0 681.9258 732.4388" svg:width="6.8192577mm" svg:x="89.66061mm" svg:y="293.98578mm"/>
          <draw:path svg:d="M 1161.7994 50.51302 L 1237.569 50.51302 L 1237.569 75.76953 L 1237.569 101.02604 L 1212.3125 101.02604 L 1187.0559 101.02604 L 1237.569 126.28255 L 1313.3385 151.53906 L 1338.595 151.53906 L 1363.8516 151.53906 L 1414.3645 176.79556 Q 1464.8776 202.05208 1464.8776 202.05208 L 1464.8776 202.05208 L 1464.8776 202.05208 L 1439.6211 202.05208 L 1439.6211 202.05208 L 1439.6211 227.3086 L 1389.108 227.3086 Q 1363.8516 252.5651 1288.082 227.3086 Q 1212.3125 202.05208 985.00385 202.05208 Q 757.6953 202.05208 454.6172 252.5651 L 126.28255 303.07812 L 126.28255 328.33463 L 126.28255 353.59113 L 75.76953 353.59113 L 50.51302 353.59113 L 50.51302 378.84766 L 25.25651 404.10416 L 25.25651 404.10416 L 25.25651 404.10416 L 25.25651 429.36066 L 0.0 429.36066 L 0.0 378.84766 L 25.25651 328.33463 L 25.25651 328.33463 L 25.25651 303.07812 L 25.25651 303.07812 L 25.25651 303.07812 L 50.51302 303.07812 L 50.51302 303.07812 L 50.51302 277.8216 L 75.76953 277.8216 L 75.76953 277.8216 L 75.76953 252.5651 L 101.02604 252.5651 L 126.28255 252.5651 L 202.05208 202.05208 Q 277.8216 151.53906 328.33463 126.28255 Q 378.84766 101.02604 404.10416 75.76953 Q 429.36066 50.51302 429.36066 50.51302 L 429.36066 50.51302 L 681.9258 25.25651 Q 909.2344 -9.094947E-13 985.00385 -9.094947E-13 Q 1035.5168 -9.094947E-13 1060.7734 25.25651 Q 1086.0299 50.51302 1161.7994 50.51302 z" svg:height="4.2936068mm" draw:style-name="style-1032" svg:viewBox="0.0 0.0 1464.8776 429.36066" svg:width="14.648775mm" svg:x="53.796364mm" svg:y="69.70797mm"/>
          <draw:path svg:d="M 25.25651 25.25651 L 50.51302 -3.6379788E-12 L 75.76953 -3.6379788E-12 L 101.02604 -3.6379788E-12 L 101.02604 429.36066 Q 101.02604 858.7213 126.28255 858.7213 Q 151.53906 858.7213 151.53906 883.97784 Q 126.28255 909.2344 126.28255 1313.3385 L 126.28255 1717.4426 L 126.28255 1767.9557 L 126.28255 1793.2122 L 126.28255 1793.2122 L 126.28255 1793.2122 L 101.02604 1818.4688 L 75.76953 1843.7252 L 75.76953 1868.9817 L 75.76953 1919.4948 L 50.51302 1919.4948 L 50.51302 1919.4948 L 50.51302 1944.7512 L 25.25651 1944.7512 L 25.25651 1742.6992 Q 25.25651 1540.6471 0.0 1439.6211 L 0.0 1338.595 L 0.0 1111.2864 Q 25.25651 883.97784 25.25651 454.6172 L 25.25651 25.25651 L 25.25651 25.25651 z" svg:height="19.447512mm" draw:style-name="style-1033" svg:viewBox="0.0 0.0 151.53906 1944.7512" svg:width="1.5153906mm" svg:x="18.437252mm" svg:y="173.25966mm"/>
          <draw:path svg:d="M 101.02604 0.0 L 176.79556 0.0 L 277.8216 25.25651 Q 353.59113 50.51302 429.36066 101.02604 Q 505.1302 151.53906 505.1302 151.53906 L 505.1302 176.79556 L 505.1302 176.79556 L 530.3867 176.79556 L 530.3867 176.79556 Q 530.3867 176.79556 555.6432 202.05208 L 555.6432 202.05208 L 606.15625 328.33463 Q 656.66925 479.8737 656.66925 505.1302 Q 656.66925 530.3867 681.9258 530.3867 Q 707.18225 530.3867 732.4388 555.6432 L 757.6953 555.6432 L 757.6953 580.8997 L 757.6953 606.15625 L 732.4388 606.15625 L 732.4388 631.4127 L 732.4388 631.4127 L 732.4388 631.4127 L 707.18225 631.4127 Q 707.18225 631.4127 580.8997 606.15625 L 454.6172 580.8997 L 454.6172 580.8997 L 454.6172 580.8997 L 429.36066 555.6432 L 404.10416 530.3867 L 378.84766 530.3867 L 353.59113 530.3867 L 353.59113 505.1302 L 353.59113 505.1302 L 353.59113 505.1302 L 353.59113 505.1302 L 378.84766 479.8737 L 404.10416 429.36066 L 404.10416 479.8737 Q 429.36066 505.1302 454.6172 505.1302 L 505.1302 505.1302 L 505.1302 479.8737 L 505.1302 429.36066 L 479.8737 429.36066 L 479.8737 429.36066 L 479.8737 404.10416 L 454.6172 404.10416 L 454.6172 404.10416 L 454.6172 378.84766 L 454.6172 378.84766 L 454.6172 378.84766 L 429.36066 378.84766 L 429.36066 378.84766 L 404.10416 353.59113 Q 378.84766 328.33463 303.07812 303.07812 L 202.05208 252.5651 L 202.05208 252.5651 L 176.79556 252.5651 L 176.79556 227.3086 Q 151.53906 227.3086 151.53906 227.3086 L 151.53906 227.3086 L 151.53906 227.3086 L 126.28255 227.3086 L 126.28255 227.3086 Q 101.02604 202.05208 101.02604 202.05208 L 101.02604 202.05208 L 101.02604 202.05208 L 75.76953 176.79556 L 50.51302 176.79556 Q 25.25651 176.79556 1.8189894E-12 75.76953 Q 1.8189894E-12 0.0 101.02604 0.0 z" svg:height="6.3141274mm" draw:style-name="style-1034" svg:viewBox="0.0 0.0 757.6953 631.4127" svg:width="7.576953mm" svg:x="129.81847mm" svg:y="35.61168mm"/>
          <draw:path svg:d="M 2323.5989 0.0 L 2323.5989 0.0 L 2348.8555 0.0 Q 2374.1118 0.0 2374.1118 75.76953 L 2374.1118 176.79556 L 2399.3684 176.79556 L 2399.3684 176.79556 L 2399.3684 176.79556 Q 2424.625 202.05208 2424.625 353.59113 L 2424.625 505.1302 L 2399.3684 505.1302 L 2374.1118 505.1302 L 2374.1118 378.84766 L 2374.1118 252.5651 L 2348.8555 252.5651 L 2323.5989 252.5651 L 2323.5989 303.07812 L 2323.5989 353.59113 L 2298.3423 378.84766 L 2273.086 404.10416 L 2273.086 530.3867 Q 2273.086 681.9258 2449.8813 883.97784 Q 2626.677 1086.0299 2651.9336 1136.543 Q 2677.19 1187.0559 2677.19 1212.3125 L 2702.4465 1212.3125 L 2702.4465 1237.569 L 2727.7031 1262.8254 L 2727.7031 1338.595 Q 2778.216 1414.3645 2778.216 1464.8776 L 2778.216 1515.3906 L 2778.216 1515.3906 L 2778.216 1515.3906 L 2752.9595 1565.9036 L 2752.9595 1616.4166 L 2727.7031 1616.4166 L 2702.4465 1616.4166 L 2702.4465 1591.1602 L 2702.4465 1565.9036 L 2677.19 1565.9036 L 2626.677 1591.1602 L 2626.677 1591.1602 L 2626.677 1591.1602 L 2626.677 1591.1602 Q 2626.677 1591.1602 2626.677 1540.6471 Q 2626.677 1490.134 2576.164 1313.3385 Q 2525.651 1136.543 2298.3423 1086.0299 Q 2096.2903 1010.2604 2071.0337 1086.0299 Q 2020.5208 1136.543 1944.7512 1212.3125 L 1868.9817 1288.082 L 1843.7252 1313.3385 L 1818.4688 1338.595 L 1767.9557 1338.595 L 1742.6992 1338.595 L 1717.4426 1338.595 L 1692.1862 1338.595 L 1692.1862 1338.595 L 1666.9297 1338.595 L 1666.9297 1237.569 Q 1666.9297 1111.2864 1666.9297 934.49084 Q 1616.4166 782.9518 1540.6471 707.18225 Q 1439.6211 631.4127 1363.8516 580.8997 Q 1288.082 530.3867 1161.7994 555.6432 Q 1010.2604 580.8997 858.7213 707.18225 Q 707.18225 833.46484 707.18225 934.49084 L 656.66925 1060.7734 L 656.66925 1060.7734 L 656.66925 1086.0299 L 656.66925 1086.0299 L 656.66925 1086.0299 L 631.4127 1086.0299 L 631.4127 1086.0299 L 606.15625 1086.0299 L 580.8997 1086.0299 L 580.8997 1086.0299 L 555.6432 1086.0299 L 555.6432 1035.5168 Q 555.6432 1010.2604 530.3867 985.00385 Q 505.1302 934.49084 454.6172 934.49084 Q 404.10416 934.49084 252.5651 985.00385 L 126.28255 1035.5168 L 126.28255 1060.7734 L 101.02604 1060.7734 L 101.02604 1060.7734 L 101.02604 1086.0299 L 75.76953 1086.0299 L 50.51302 1086.0299 L 25.25651 1086.0299 L 0.0 1086.0299 L 0.0 1060.7734 L 0.0 1035.5168 L 0.0 985.00385 L 0.0 959.7474 L 0.0 934.49084 L 0.0 909.2344 L 25.25651 909.2344 L 25.25651 883.97784 L 25.25651 883.97784 L 50.51302 883.97784 L 50.51302 858.7213 L 50.51302 833.46484 L 75.76953 833.46484 Q 101.02604 833.46484 227.3086 681.9258 L 353.59113 555.6432 L 404.10416 555.6432 Q 454.6172 530.3867 530.3867 479.8737 Q 606.15625 429.36066 707.18225 353.59113 Q 808.2083 277.8216 934.49084 227.3086 Q 1060.7734 176.79556 1086.0299 151.53906 L 1086.0299 126.28255 L 1111.2864 126.28255 L 1111.2864 126.28255 L 1111.2864 101.02604 L 1111.2864 101.02604 L 1212.3125 75.76953 Q 1313.3385 75.76953 1515.3906 176.79556 Q 1717.4426 277.8216 1818.4688 328.33463 Q 1919.4948 404.10416 1944.7512 404.10416 L 1944.7512 429.36066 L 1970.0077 429.36066 L 1995.2643 429.36066 L 2020.5208 454.6172 L 2045.7772 479.8737 L 2045.7772 479.8737 L 2071.0337 479.8737 L 2071.0337 479.8737 L 2071.0337 479.8737 L 2096.2903 505.1302 L 2121.5469 505.1302 L 2121.5469 454.6172 Q 2121.5469 404.10416 2096.2903 328.33463 L 2071.0337 277.8216 L 2071.0337 252.5651 L 2071.0337 227.3086 L 2096.2903 227.3086 L 2096.2903 227.3086 L 2096.2903 202.05208 L 2121.5469 202.05208 L 2121.5469 202.05208 L 2121.5469 176.79556 L 2121.5469 176.79556 L 2121.5469 176.79556 L 2146.8032 176.79556 L 2146.8032 176.79556 L 2146.8032 227.3086 L 2172.0598 252.5651 L 2172.0598 277.8216 L 2172.0598 328.33463 L 2197.3164 328.33463 L 2197.3164 328.33463 L 2197.3164 353.59113 L 2222.5728 353.59113 L 2222.5728 328.33463 L 2222.5728 277.8216 L 2247.8293 227.3086 L 2273.086 176.79556 L 2273.086 126.28255 Q 2273.086 101.02604 2298.3423 75.76953 L 2298.3423 25.25651 L 2323.5989 25.25651 Q 2323.5989 25.25651 2323.5989 0.0 z" svg:height="16.164165mm" draw:style-name="style-1035" svg:viewBox="0.0 0.0 2778.216 1616.4166" svg:width="27.78216mm" svg:x="91.428566mm" svg:y="123.50433mm"/>
          <draw:path svg:d="M 101.02604 0.0 L 126.28255 0.0 L 126.28255 25.25651 Q 101.02604 50.51302 151.53906 75.76953 Q 202.05208 126.28255 202.05208 202.05208 Q 202.05208 277.8216 126.28255 277.8216 Q 50.51302 277.8216 25.25651 227.3086 L -9.094947E-13 151.53906 L 25.25651 126.28255 Q 50.51302 101.02604 25.25651 75.76953 L 25.25651 50.51302 L 50.51302 50.51302 Q 75.76953 50.51302 75.76953 25.25651 Q 75.76953 0.0 101.02604 0.0 z" svg:height="2.7782161mm" draw:style-name="style-1036" svg:viewBox="0.0 0.0 202.05208 277.8216" svg:width="2.0205207mm" svg:x="55.059193mm" svg:y="15.911601mm"/>
          <draw:path svg:d="M 252.5651 25.25651 L 252.5651 0.0 L 277.8216 0.0 L 328.33463 0.0 L 328.33463 101.02604 L 328.33463 202.05208 L 328.33463 202.05208 Q 303.07812 202.05208 303.07812 176.79556 L 277.8216 176.79556 L 277.8216 252.5651 Q 227.3086 328.33463 227.3086 353.59113 L 227.3086 378.84766 L 202.05208 378.84766 L 176.79556 404.10416 L 176.79556 404.10416 L 176.79556 404.10416 L 151.53906 303.07812 Q 151.53906 202.05208 126.28255 202.05208 L 101.02604 202.05208 L 75.76953 505.1302 Q 75.76953 782.9518 50.51302 833.46484 L 25.25651 883.97784 L 25.25651 858.7213 L 25.25651 833.46484 L 0.0 833.46484 L 0.0 833.46484 L 0.0 707.18225 Q 25.25651 580.8997 25.25651 353.59113 L 25.25651 151.53906 L 25.25651 151.53906 L 50.51302 151.53906 L 75.76953 151.53906 Q 75.76953 151.53906 151.53906 101.02604 L 227.3086 50.51302 L 227.3086 25.25651 L 227.3086 25.25651 L 252.5651 25.25651 z" svg:height="8.839778mm" draw:style-name="style-1037" svg:viewBox="0.0 0.0 328.33463 883.97784" svg:width="3.2833462mm" svg:x="59.85793mm" svg:y="170.22888mm"/>
          <draw:path svg:d="M 25.25651 0.0 L 25.25651 0.0 L 50.51302 0.0 L 75.76953 0.0 L 75.76953 0.0 Q 75.76953 0.0 101.02604 277.8216 L 101.02604 555.6432 L 101.02604 707.18225 L 101.02604 858.7213 L 75.76953 858.7213 L 50.51302 858.7213 L 50.51302 808.2083 L 50.51302 732.4388 L 50.51302 606.15625 Q 25.25651 505.1302 25.25651 252.5651 L 0.0 25.25651 L 25.25651 25.25651 Q 25.25651 0.0 25.25651 0.0 z" svg:height="8.5872135mm" draw:style-name="style-1038" svg:viewBox="0.0 0.0 101.02604 858.7213" svg:width="1.0102603mm" svg:x="80.06313mm" svg:y="207.6085mm"/>
          <draw:path svg:d="M 101.02604 0.0 L 101.02604 0.0 L 126.28255 101.02604 L 151.53906 227.3086 L 151.53906 252.5651 L 151.53906 277.8216 L 176.79556 277.8216 L 176.79556 277.8216 L 176.79556 378.84766 L 176.79556 479.8737 L 151.53906 479.8737 L 151.53906 479.8737 L 151.53906 454.6172 Q 151.53906 454.6172 126.28255 454.6172 L 126.28255 454.6172 L 126.28255 353.59113 Q 101.02604 252.5651 101.02604 252.5651 Q 101.02604 252.5651 75.76953 353.59113 L 50.51302 479.8737 L 50.51302 479.8737 L 50.51302 479.8737 L 25.25651 505.1302 L 25.25651 505.1302 L 25.25651 505.1302 L 0.0 505.1302 L 0.0 353.59113 L 0.0 227.3086 L 0.0 227.3086 Q 0.0 227.3086 25.25651 151.53906 L 50.51302 75.76953 L 50.51302 75.76953 L 50.51302 50.51302 L 50.51302 50.51302 L 50.51302 50.51302 L 75.76953 50.51302 L 75.76953 50.51302 L 75.76953 25.25651 L 101.02604 25.25651 L 101.02604 25.25651 L 101.02604 0.0 L 101.02604 0.0 z" svg:height="5.051302mm" draw:style-name="style-1039" svg:viewBox="0.0 0.0 176.79556 505.1302" svg:width="1.7679557mm" svg:x="151.03392mm" svg:y="272.7703mm"/>
          <draw:path svg:d="M 1843.7252 0.0 L 1894.2382 0.0 L 1944.7512 0.0 L 2020.5208 25.25651 L 2096.2903 25.25651 Q 2146.8032 50.51302 2298.3423 126.28255 Q 2449.8813 176.79556 2475.138 151.53906 Q 2475.138 126.28255 2500.3945 126.28255 L 2550.9075 126.28255 L 2550.9075 151.53906 L 2550.9075 151.53906 L 2576.164 151.53906 Q 2576.164 176.79556 2601.4204 176.79556 L 2651.9336 176.79556 L 2651.9336 176.79556 Q 2651.9336 176.79556 2651.9336 202.05208 L 2677.19 202.05208 L 2955.0117 252.5651 Q 3232.8333 277.8216 3308.6028 328.33463 Q 3384.3723 378.84766 3434.8853 404.10416 Q 3510.6548 454.6172 3510.6548 530.3867 Q 3510.6548 580.8997 3510.6548 580.8997 L 3510.6548 606.15625 L 3485.3984 606.15625 Q 3460.1418 580.8997 3460.1418 580.8997 Q 3460.1418 580.8997 3409.629 580.8997 Q 3359.1157 580.8997 3333.8594 505.1302 Q 3308.6028 454.6172 3258.0898 479.8737 Q 3182.3203 479.8737 3182.3203 505.1302 Q 3182.3203 530.3867 3157.0637 530.3867 Q 3106.5508 530.3867 3106.5508 555.6432 L 3131.8071 580.8997 L 3131.8071 580.8997 L 3157.0637 580.8997 L 3157.0637 606.15625 Q 3157.0637 631.4127 3131.8071 631.4127 Q 3106.5508 656.66925 3182.3203 707.18225 Q 3232.8333 757.6953 3232.8333 782.9518 L 3258.0898 808.2083 L 3258.0898 833.46484 L 3258.0898 858.7213 L 3283.3462 858.7213 L 3283.3462 883.97784 L 3283.3462 883.97784 L 3308.6028 883.97784 L 3308.6028 883.97784 L 3308.6028 909.2344 L 3258.0898 909.2344 L 3182.3203 883.97784 L 3157.0637 883.97784 L 3106.5508 883.97784 L 3106.5508 858.7213 Q 3106.5508 858.7213 2955.0117 833.46484 L 2803.4727 782.9518 L 2601.4204 782.9518 Q 2424.625 782.9518 2399.3684 757.6953 Q 2348.8555 732.4388 2348.8555 782.9518 Q 2348.8555 808.2083 2146.8032 883.97784 Q 1919.4948 934.49084 1868.9817 1035.5168 Q 1818.4688 1136.543 1793.2122 1136.543 Q 1767.9557 1136.543 1742.6992 1187.0559 L 1742.6992 1262.8254 L 1717.4426 1288.082 L 1717.4426 1338.595 L 1692.1862 1338.595 L 1666.9297 1338.595 L 1666.9297 1363.8516 L 1641.6731 1363.8516 L 1641.6731 1389.108 L 1641.6731 1414.3645 L 1641.6731 1414.3645 L 1641.6731 1414.3645 L 1616.4166 1262.8254 Q 1591.1602 1111.2864 1540.6471 1060.7734 Q 1490.134 985.00385 1490.134 959.7474 Q 1464.8776 909.2344 1288.082 858.7213 Q 1136.543 833.46484 1035.5168 833.46484 Q 909.2344 883.97784 883.97784 909.2344 Q 883.97784 959.7474 858.7213 959.7474 Q 833.46484 959.7474 833.46484 1086.0299 L 833.46484 1212.3125 L 808.2083 1212.3125 L 808.2083 1212.3125 L 808.2083 1187.0559 L 782.9518 1136.543 L 782.9518 1111.2864 L 782.9518 1086.0299 L 757.6953 1086.0299 L 757.6953 1086.0299 L 732.4388 1111.2864 L 732.4388 1111.2864 L 732.4388 1060.7734 Q 732.4388 1010.2604 681.9258 858.7213 Q 681.9258 707.18225 606.15625 631.4127 Q 530.3867 580.8997 505.1302 505.1302 Q 479.8737 454.6172 454.6172 454.6172 Q 429.36066 429.36066 378.84766 353.59113 Q 303.07812 277.8216 277.8216 277.8216 Q 252.5651 277.8216 227.3086 227.3086 Q 176.79556 176.79556 151.53906 176.79556 L 126.28255 176.79556 L 126.28255 151.53906 L 126.28255 126.28255 L 101.02604 126.28255 L 101.02604 126.28255 L 75.76953 101.02604 L 50.51302 75.76953 L 25.25651 75.76953 L 0.0 75.76953 L 0.0 50.51302 L 0.0 50.51302 L 25.25651 50.51302 L 50.51302 25.25651 L 50.51302 25.25651 L 75.76953 25.25651 L 75.76953 25.25651 L 75.76953 25.25651 L 126.28255 50.51302 L 151.53906 75.76953 L 151.53906 75.76953 L 176.79556 75.76953 L 176.79556 75.76953 L 176.79556 75.76953 L 277.8216 101.02604 Q 353.59113 126.28255 429.36066 202.05208 Q 479.8737 277.8216 606.15625 328.33463 Q 732.4388 378.84766 934.49084 353.59113 Q 1161.7994 328.33463 1187.0559 328.33463 Q 1237.569 328.33463 1288.082 303.07812 Q 1338.595 277.8216 1389.108 277.8216 Q 1439.6211 252.5651 1515.3906 176.79556 Q 1591.1602 75.76953 1692.1862 50.51302 Q 1793.2122 25.25651 1843.7252 0.0 z" svg:height="14.143645mm" draw:style-name="style-1040" svg:viewBox="0.0 0.0 3510.6548 1414.3645" svg:width="35.10655mm" svg:x="111.88634mm" svg:y="190.18152mm"/>
          <draw:path svg:d="M 1288.082 50.51302 L 1288.082 50.51302 L 1288.082 50.51302 L 1288.082 75.76953 L 1262.8254 75.76953 L 1262.8254 101.02604 L 1262.8254 101.02604 L 1288.082 101.02604 L 1288.082 126.28255 Q 1313.3385 151.53906 1363.8516 176.79556 Q 1439.6211 202.05208 1389.108 277.8216 Q 1338.595 353.59113 1338.595 404.10416 L 1338.595 429.36066 L 1338.595 429.36066 L 1338.595 454.6172 L 1338.595 454.6172 L 1338.595 454.6172 L 1363.8516 454.6172 L 1363.8516 454.6172 L 1389.108 479.8737 L 1414.3645 505.1302 L 1490.134 479.8737 Q 1565.9036 454.6172 1641.6731 454.6172 Q 1717.4426 454.6172 1793.2122 505.1302 Q 1894.2382 555.6432 1970.0077 530.3867 Q 2045.7772 530.3867 2121.5469 378.84766 Q 2172.0598 252.5651 2273.086 202.05208 Q 2348.8555 151.53906 2374.1118 101.02604 L 2374.1118 50.51302 L 2374.1118 25.25651 Q 2374.1118 0.0 2399.3684 0.0 L 2449.8813 0.0 L 2500.3945 0.0 L 2550.9075 0.0 L 2601.4204 0.0 L 2626.677 0.0 L 2677.19 25.25651 Q 2752.9595 25.25651 2752.9595 50.51302 Q 2752.9595 75.76953 2752.9595 75.76953 L 2752.9595 75.76953 L 2752.9595 101.02604 L 2752.9595 126.28255 L 2828.729 378.84766 Q 2904.4985 606.15625 2955.0117 631.4127 Q 3030.7812 631.4127 2980.268 858.7213 Q 2955.0117 1086.0299 2955.0117 1111.2864 Q 2955.0117 1136.543 2980.268 1136.543 L 2980.268 1161.7994 L 2980.268 1161.7994 L 3005.5247 1161.7994 L 3005.5247 1161.7994 L 3005.5247 1161.7994 L 3005.5247 1187.0559 L 3030.7812 1187.0559 L 3030.7812 1187.0559 Q 3030.7812 1212.3125 3056.0376 1212.3125 L 3056.0376 1212.3125 L 3056.0376 1212.3125 Q 3056.0376 1212.3125 3056.0376 1237.569 L 3081.2942 1237.569 L 3081.2942 1262.8254 Q 3081.2942 1288.082 3005.5247 1262.8254 L 2955.0117 1237.569 L 2955.0117 1212.3125 Q 2955.0117 1212.3125 2929.7551 1212.3125 L 2929.7551 1212.3125 L 2879.2422 1212.3125 Q 2828.729 1212.3125 2803.4727 1237.569 Q 2778.216 1262.8254 2778.216 1338.595 Q 2752.9595 1439.6211 2727.7031 1414.3645 Q 2702.4465 1414.3645 2702.4465 1439.6211 L 2702.4465 1464.8776 L 2677.19 1464.8776 Q 2651.9336 1464.8776 2651.9336 1439.6211 Q 2626.677 1414.3645 2550.9075 1414.3645 L 2449.8813 1439.6211 L 2424.625 1439.6211 Q 2399.3684 1414.3645 2298.3423 1439.6211 Q 2172.0598 1464.8776 2096.2903 1363.8516 Q 1995.2643 1262.8254 1944.7512 1237.569 Q 1868.9817 1237.569 1793.2122 1363.8516 Q 1692.1862 1515.3906 1490.134 1616.4166 Q 1262.8254 1717.4426 1187.0559 1793.2122 L 1111.2864 1868.9817 L 1111.2864 1894.2382 L 1086.0299 1894.2382 L 1086.0299 1894.2382 L 1086.0299 1919.4948 L 1060.7734 1919.4948 L 1035.5168 1919.4948 L 1035.5168 1944.7512 L 1035.5168 1970.0077 L 1035.5168 1995.2643 L 1035.5168 2020.5208 L 1035.5168 2020.5208 L 1035.5168 2020.5208 L 1035.5168 2045.7772 L 1035.5168 2045.7772 L 1060.7734 2045.7772 L 1060.7734 2071.0337 L 1060.7734 2071.0337 L 1086.0299 2071.0337 L 1086.0299 2096.2903 L 1086.0299 2121.5469 L 1111.2864 2121.5469 L 1111.2864 2121.5469 L 1187.0559 2121.5469 Q 1288.082 2096.2903 1288.082 2071.0337 Q 1288.082 2071.0337 1313.3385 2071.0337 L 1313.3385 2071.0337 L 1313.3385 2045.7772 L 1338.595 2045.7772 L 1338.595 2045.7772 L 1338.595 2020.5208 L 1338.595 2020.5208 L 1338.595 2020.5208 L 1363.8516 2020.5208 L 1363.8516 2020.5208 L 1389.108 1995.2643 L 1414.3645 1995.2643 L 1414.3645 2020.5208 L 1389.108 2045.7772 L 1389.108 2045.7772 L 1389.108 2071.0337 L 1389.108 2071.0337 L 1389.108 2071.0337 L 1363.8516 2096.2903 L 1338.595 2121.5469 L 1338.595 2121.5469 L 1338.595 2121.5469 L 1338.595 2146.8032 L 1338.595 2146.8032 L 1313.3385 2172.0598 L 1288.082 2197.3164 L 1262.8254 2298.3423 Q 1212.3125 2424.625 1035.5168 2601.4204 Q 833.46484 2778.216 808.2083 2853.9856 Q 782.9518 2929.7551 732.4388 2879.2422 Q 732.4388 2828.729 707.18225 2980.268 L 681.9258 3131.8071 L 681.9258 3131.8071 L 681.9258 3157.0637 L 681.9258 3157.0637 L 681.9258 3157.0637 L 656.66925 3030.7812 L 656.66925 2879.2422 L 631.4127 2879.2422 L 606.15625 2879.2422 L 606.15625 2980.268 L 606.15625 3081.2942 L 580.8997 3081.2942 L 580.8997 3081.2942 L 580.8997 3056.0376 L 580.8997 3056.0376 L 555.6432 2980.268 L 530.3867 2929.7551 L 530.3867 2955.0117 L 530.3867 2980.268 L 530.3867 3207.5767 Q 530.3867 3434.8853 530.3867 3636.9375 L 530.3867 3838.9895 L 530.3867 3838.9895 L 530.3867 3838.9895 L 505.1302 3838.9895 L 505.1302 3838.9895 L 479.8737 3838.9895 L 479.8737 3838.9895 L 479.8737 3838.9895 L 479.8737 3838.9895 L 454.6172 3838.9895 L 454.6172 3838.9895 L 454.6172 3460.1418 L 429.36066 3081.2942 L 429.36066 3030.7812 L 429.36066 2980.268 L 404.10416 3106.5508 L 378.84766 3232.8333 L 378.84766 3232.8333 L 378.84766 3232.8333 L 378.84766 3207.5767 L 378.84766 3207.5767 L 353.59113 3207.5767 L 353.59113 3207.5767 L 353.59113 3131.8071 L 328.33463 3030.7812 L 328.33463 2980.268 L 328.33463 2929.7551 L 303.07812 2929.7551 L 303.07812 2929.7551 L 303.07812 2955.0117 L 277.8216 2955.0117 L 277.8216 2980.268 L 277.8216 3005.5247 L 227.3086 3056.0376 Q 227.3086 3106.5508 227.3086 3131.8071 L 227.3086 3182.3203 L 202.05208 3182.3203 L 202.05208 3182.3203 L 202.05208 3182.3203 L 176.79556 3157.0637 L 176.79556 3157.0637 L 176.79556 3157.0637 L 176.79556 3131.8071 L 176.79556 3131.8071 L 151.53906 3131.8071 L 151.53906 3131.8071 L 151.53906 3131.8071 L 126.28255 3106.5508 L 126.28255 3106.5508 L 126.28255 3106.5508 L 126.28255 3081.2942 L 126.28255 3081.2942 L 101.02604 3081.2942 L 101.02604 3081.2942 L 101.02604 3081.2942 L 101.02604 3081.2942 L 75.76953 3056.0376 L 50.51302 3056.0376 L 50.51302 3030.7812 L 25.25651 3030.7812 L 25.25651 2929.7551 L 25.25651 2853.9856 L 75.76953 2853.9856 L 101.02604 2828.729 L 126.28255 2828.729 Q 151.53906 2828.729 202.05208 2803.4727 L 277.8216 2778.216 L 277.8216 2727.7031 L 277.8216 2702.4465 L 252.5651 2677.19 Q 227.3086 2626.677 202.05208 2576.164 Q 176.79556 2500.3945 75.76953 2424.625 L 0.0 2348.8555 L 0.0 2273.086 L 0.0 2197.3164 L 0.0 2197.3164 L 25.25651 2197.3164 L 25.25651 1868.9817 Q 25.25651 1540.6471 25.25651 1212.3125 L 25.25651 858.7213 L 50.51302 858.7213 L 50.51302 858.7213 L 50.51302 833.46484 L 50.51302 833.46484 L 75.76953 833.46484 L 101.02604 858.7213 L 101.02604 858.7213 L 126.28255 858.7213 L 126.28255 858.7213 L 126.28255 858.7213 L 126.28255 883.97784 Q 126.28255 883.97784 151.53906 959.7474 L 151.53906 1010.2604 L 227.3086 1010.2604 L 303.07812 1010.2604 L 303.07812 985.00385 L 328.33463 985.00385 L 328.33463 985.00385 L 328.33463 959.7474 L 328.33463 959.7474 L 328.33463 959.7474 L 353.59113 959.7474 L 353.59113 959.7474 L 353.59113 934.49084 L 378.84766 934.49084 L 378.84766 909.2344 L 378.84766 858.7213 L 404.10416 858.7213 L 404.10416 858.7213 L 404.10416 833.46484 L 378.84766 833.46484 L 378.84766 757.6953 Q 378.84766 707.18225 303.07812 580.8997 L 227.3086 454.6172 L 227.3086 429.36066 L 227.3086 404.10416 L 252.5651 404.10416 L 277.8216 404.10416 L 277.8216 378.84766 L 277.8216 378.84766 L 303.07812 378.84766 L 303.07812 353.59113 L 328.33463 353.59113 L 378.84766 353.59113 L 404.10416 328.33463 L 429.36066 303.07812 L 429.36066 303.07812 L 429.36066 303.07812 L 454.6172 303.07812 L 454.6172 303.07812 L 479.8737 277.8216 L 505.1302 252.5651 L 505.1302 252.5651 L 530.3867 252.5651 L 530.3867 252.5651 L 530.3867 252.5651 L 530.3867 277.8216 L 530.3867 277.8216 L 555.6432 303.07812 Q 555.6432 328.33463 656.66925 353.59113 Q 757.6953 404.10416 782.9518 606.15625 Q 808.2083 833.46484 782.9518 858.7213 Q 732.4388 858.7213 732.4388 883.97784 L 732.4388 883.97784 L 732.4388 909.2344 L 732.4388 934.49084 L 732.4388 934.49084 L 732.4388 959.7474 L 732.4388 959.7474 L 732.4388 959.7474 L 757.6953 959.7474 L 757.6953 959.7474 L 757.6953 985.00385 L 782.9518 985.00385 L 782.9518 985.00385 L 782.9518 1010.2604 L 782.9518 1010.2604 L 782.9518 1010.2604 L 808.2083 1010.2604 L 808.2083 1010.2604 L 833.46484 1035.5168 L 858.7213 1060.7734 L 909.2344 1060.7734 L 959.7474 1060.7734 L 959.7474 1035.5168 L 985.00385 1035.5168 L 985.00385 1035.5168 L 985.00385 1010.2604 L 985.00385 1010.2604 L 985.00385 1010.2604 L 1010.2604 985.00385 L 1035.5168 959.7474 L 1035.5168 732.4388 Q 1035.5168 505.1302 1010.2604 505.1302 Q 985.00385 479.8737 985.00385 353.59113 Q 934.49084 252.5651 883.97784 202.05208 L 808.2083 151.53906 L 808.2083 126.28255 L 782.9518 126.28255 L 782.9518 126.28255 L 782.9518 126.28255 L 782.9518 101.02604 L 782.9518 101.02604 L 757.6953 101.02604 L 757.6953 101.02604 L 757.6953 101.02604 L 732.4388 75.76953 L 732.4388 75.76953 L 732.4388 75.76953 L 732.4388 50.51302 L 732.4388 50.51302 L 707.18225 50.51302 L 707.18225 50.51302 L 707.18225 50.51302 L 707.18225 50.51302 L 732.4388 25.25651 L 782.9518 25.25651 L 1035.5168 25.25651 Q 1288.082 25.25651 1288.082 50.51302 z M 732.4388 1313.3385 L 681.9258 1313.3385 L 631.4127 1288.082 L 606.15625 1262.8254 L 580.8997 1262.8254 Q 555.6432 1262.8254 606.15625 1136.543 Q 656.66925 1010.2604 808.2083 1086.0299 Q 985.00385 1136.543 883.97784 1237.569 Q 808.2083 1313.3385 782.9518 1313.3385 Q 757.6953 1313.3385 732.4388 1313.3385 z M 277.8216 1944.7512 L 252.5651 1919.4948 L 227.3086 1919.4948 L 202.05208 1919.4948 L 202.05208 1894.2382 L 176.79556 1894.2382 L 202.05208 1767.9557 Q 227.3086 1666.9297 227.3086 1641.6731 Q 252.5651 1616.4166 353.59113 1666.9297 Q 454.6172 1666.9297 505.1302 1717.4426 Q 530.3867 1767.9557 530.3867 1868.9817 Q 505.1302 1970.0077 404.10416 1970.0077 Q 303.07812 1970.0077 277.8216 1944.7512 z M 631.4127 1818.4688 Q 656.66925 1793.2122 757.6953 1818.4688 Q 858.7213 1818.4688 833.46484 1894.2382 Q 833.46484 1970.0077 732.4388 1919.4948 Q 631.4127 1868.9817 631.4127 1818.4688 z" svg:height="38.389896mm" draw:style-name="style-1041" svg:viewBox="0.0 0.0 3081.2942 3838.9895" svg:width="30.812943mm" svg:x="6.3141274mm" svg:y="13.133385mm"/>
          <draw:path svg:d="M 75.76953 25.25651 L 151.53906 0.0 L 378.84766 0.0 L 606.15625 0.0 L 606.15625 0.0 Q 606.15625 0.0 555.6432 50.51302 Q 505.1302 50.51302 505.1302 101.02604 L 479.8737 151.53906 L 505.1302 202.05208 Q 505.1302 252.5651 555.6432 252.5651 Q 631.4127 227.3086 631.4127 252.5651 L 631.4127 277.8216 L 606.15625 303.07812 L 580.8997 328.33463 L 580.8997 328.33463 Q 580.8997 353.59113 555.6432 378.84766 L 530.3867 429.36066 L 505.1302 454.6172 L 479.8737 479.8737 L 479.8737 479.8737 L 479.8737 505.1302 L 479.8737 505.1302 L 479.8737 505.1302 L 454.6172 505.1302 L 454.6172 505.1302 L 429.36066 505.1302 Q 429.36066 505.1302 353.59113 378.84766 Q 277.8216 252.5651 202.05208 202.05208 L 126.28255 151.53906 L 126.28255 151.53906 L 126.28255 151.53906 L 126.28255 126.28255 L 126.28255 126.28255 L 101.02604 126.28255 L 101.02604 101.02604 L 75.76953 101.02604 L 50.51302 101.02604 L 25.25651 75.76953 Q 0.0 50.51302 0.0 50.51302 L 0.0 50.51302 L 0.0 50.51302 Q 0.0 50.51302 75.76953 25.25651 z" svg:height="5.051302mm" draw:style-name="style-1042" svg:viewBox="0.0 0.0 631.4127 505.1302" svg:width="6.3141274mm" svg:x="96.2273mm" svg:y="12.628255mm"/>
          <draw:path svg:d="M 606.15625 -3.6379788E-12 L 707.18225 -3.6379788E-12 L 707.18225 -3.6379788E-12 L 732.4388 -3.6379788E-12 L 732.4388 -3.6379788E-12 L 732.4388 -3.6379788E-12 L 732.4388 25.25651 L 732.4388 25.25651 L 732.4388 101.02604 Q 732.4388 151.53906 732.4388 202.05208 Q 707.18225 252.5651 732.4388 252.5651 L 782.9518 252.5651 L 934.49084 252.5651 Q 1060.7734 252.5651 1111.2864 277.8216 L 1161.7994 277.8216 L 1161.7994 277.8216 L 1161.7994 303.07812 L 1136.543 303.07812 Q 1136.543 328.33463 1136.543 353.59113 L 1136.543 378.84766 L 1136.543 378.84766 L 1111.2864 378.84766 L 1086.0299 378.84766 Q 1086.0299 353.59113 1086.0299 353.59113 L 1086.0299 353.59113 L 1060.7734 353.59113 Q 1035.5168 353.59113 985.00385 378.84766 Q 959.7474 404.10416 681.9258 404.10416 L 378.84766 404.10416 L 378.84766 404.10416 L 353.59113 404.10416 L 277.8216 378.84766 Q 176.79556 353.59113 176.79556 353.59113 L 151.53906 353.59113 L 151.53906 328.33463 L 126.28255 328.33463 L 126.28255 328.33463 L 126.28255 303.07812 L 126.28255 303.07812 L 126.28255 303.07812 L 101.02604 303.07812 L 101.02604 303.07812 L 101.02604 303.07812 L 75.76953 277.8216 L 75.76953 277.8216 L 75.76953 277.8216 L 75.76953 252.5651 L 75.76953 227.3086 L 50.51302 227.3086 L 50.51302 202.05208 L 50.51302 202.05208 L 25.25651 202.05208 L 25.25651 176.79556 L 25.25651 151.53906 L 0.0 151.53906 L 0.0 151.53906 L 0.0 126.28255 L 0.0 126.28255 L 0.0 126.28255 L 0.0 101.02604 L 50.51302 101.02604 L 101.02604 101.02604 L 176.79556 126.28255 L 227.3086 126.28255 L 227.3086 126.28255 Q 252.5651 101.02604 277.8216 101.02604 L 303.07812 101.02604 L 328.33463 101.02604 Q 353.59113 101.02604 353.59113 101.02604 L 353.59113 101.02604 L 353.59113 75.76953 Q 353.59113 50.51302 429.36066 25.25651 Q 505.1302 -3.6379788E-12 606.15625 -3.6379788E-12 z" svg:height="4.0410414mm" draw:style-name="style-1043" svg:viewBox="0.0 0.0 1161.7994 404.10416" svg:width="11.617994mm" svg:x="127.040245mm" svg:y="298.02682mm"/>
          <draw:path svg:d="M 656.66925 101.02604 L 681.9258 126.28255 L 681.9258 126.28255 L 681.9258 151.53906 L 681.9258 151.53906 L 681.9258 151.53906 L 707.18225 151.53906 L 707.18225 151.53906 L 707.18225 176.79556 L 732.4388 176.79556 L 732.4388 176.79556 L 732.4388 202.05208 L 732.4388 202.05208 L 757.6953 202.05208 L 757.6953 176.79556 L 782.9518 176.79556 L 782.9518 176.79556 L 782.9518 151.53906 L 782.9518 151.53906 L 782.9518 151.53906 L 808.2083 151.53906 L 808.2083 151.53906 L 808.2083 126.28255 L 808.2083 126.28255 L 833.46484 101.02604 Q 858.7213 101.02604 883.97784 101.02604 L 909.2344 101.02604 L 934.49084 202.05208 Q 985.00385 303.07812 985.00385 277.8216 Q 985.00385 252.5651 1010.2604 277.8216 Q 1035.5168 303.07812 1086.0299 303.07812 Q 1136.543 303.07812 1136.543 353.59113 Q 1161.7994 429.36066 1237.569 404.10416 Q 1338.595 404.10416 1363.8516 404.10416 Q 1389.108 429.36066 1389.108 404.10416 Q 1414.3645 404.10416 1565.9036 378.84766 Q 1717.4426 353.59113 1742.6992 328.33463 Q 1742.6992 303.07812 1767.9557 328.33463 Q 1793.2122 328.33463 1843.7252 378.84766 Q 1894.2382 454.6172 1995.2643 479.8737 Q 2096.2903 505.1302 2172.0598 530.3867 Q 2247.8293 530.3867 2273.086 555.6432 Q 2298.3423 555.6432 2500.3945 555.6432 Q 2702.4465 555.6432 2752.9595 530.3867 L 2828.729 505.1302 L 2853.9856 505.1302 L 2879.2422 505.1302 L 2879.2422 479.8737 L 2879.2422 479.8737 L 2955.0117 479.8737 L 3056.0376 505.1302 L 3081.2942 505.1302 L 3106.5508 505.1302 L 3106.5508 530.3867 L 3106.5508 530.3867 L 3131.8071 530.3867 L 3131.8071 555.6432 L 3131.8071 555.6432 L 3157.0637 555.6432 L 3157.0637 580.8997 L 3157.0637 606.15625 L 3182.3203 606.15625 L 3207.5767 606.15625 L 3207.5767 631.4127 L 3207.5767 631.4127 L 3182.3203 631.4127 L 3182.3203 656.66925 L 3157.0637 656.66925 L 3131.8071 656.66925 L 3106.5508 681.9258 Q 3056.0376 681.9258 3056.0376 732.4388 Q 3030.7812 757.6953 3005.5247 782.9518 Q 2980.268 808.2083 3005.5247 808.2083 Q 3056.0376 808.2083 3056.0376 833.46484 Q 3056.0376 858.7213 3030.7812 858.7213 Q 3005.5247 858.7213 2955.0117 883.97784 L 2929.7551 909.2344 L 2929.7551 909.2344 L 2955.0117 909.2344 L 2955.0117 909.2344 L 2955.0117 909.2344 L 2955.0117 934.49084 L 2955.0117 934.49084 L 2929.7551 934.49084 L 2929.7551 959.7474 L 2929.7551 959.7474 L 2904.4985 959.7474 L 2904.4985 959.7474 L 2904.4985 959.7474 L 2904.4985 985.00385 L 2904.4985 985.00385 L 2879.2422 1010.2604 L 2879.2422 1010.2604 L 2879.2422 1010.2604 Q 2853.9856 1010.2604 2853.9856 1010.2604 L 2853.9856 1035.5168 L 2853.9856 1035.5168 Q 2853.9856 1035.5168 2752.9595 1060.7734 Q 2677.19 1060.7734 2550.9075 1161.7994 L 2399.3684 1237.569 L 2374.1118 1237.569 Q 2348.8555 1262.8254 1843.7252 1464.8776 L 1313.3385 1666.9297 L 1288.082 1666.9297 Q 1262.8254 1666.9297 1086.0299 1717.4426 L 883.97784 1767.9557 L 883.97784 1793.2122 L 858.7213 1793.2122 L 833.46484 1793.2122 L 833.46484 1767.9557 L 808.2083 1767.9557 L 782.9518 1767.9557 L 782.9518 1742.6992 L 782.9518 1742.6992 L 782.9518 1717.4426 Q 782.9518 1717.4426 782.9518 1666.9297 L 782.9518 1641.6731 L 782.9518 1616.4166 L 782.9518 1591.1602 L 808.2083 1591.1602 L 833.46484 1591.1602 L 833.46484 1565.9036 L 833.46484 1540.6471 L 782.9518 1540.6471 Q 757.6953 1515.3906 732.4388 1464.8776 Q 681.9258 1389.108 656.66925 1363.8516 Q 606.15625 1313.3385 580.8997 1262.8254 Q 580.8997 1187.0559 530.3867 1111.2864 Q 505.1302 1010.2604 479.8737 1010.2604 Q 429.36066 1010.2604 404.10416 959.7474 Q 378.84766 909.2344 328.33463 757.6953 Q 277.8216 631.4127 252.5651 606.15625 Q 227.3086 606.15625 176.79556 505.1302 Q 126.28255 429.36066 50.51302 429.36066 L 0.0 429.36066 L 0.0 378.84766 Q 0.0 328.33463 75.76953 303.07812 Q 126.28255 303.07812 126.28255 252.5651 Q 126.28255 227.3086 75.76953 252.5651 Q 50.51302 252.5651 50.51302 227.3086 L 50.51302 202.05208 L 75.76953 202.05208 L 75.76953 202.05208 L 126.28255 176.79556 Q 176.79556 151.53906 151.53906 101.02604 Q 151.53906 50.51302 202.05208 75.76953 Q 227.3086 101.02604 252.5651 50.51302 Q 277.8216 -25.25651 303.07812 0.0 Q 328.33463 0.0 328.33463 25.25651 Q 328.33463 50.51302 429.36066 50.51302 Q 530.3867 50.51302 580.8997 50.51302 Q 656.66925 75.76953 656.66925 101.02604 z" svg:height="17.932121mm" draw:style-name="style-1044" svg:viewBox="0.0 0.0 3207.5767 1793.2122" svg:width="32.075768mm" svg:x="104.814514mm" svg:y="256.60614mm"/>
          <draw:path svg:d="M 25.25651 126.28255 L 50.51302 0.0 L 50.51302 126.28255 Q 101.02604 252.5651 101.02604 277.8216 L 101.02604 303.07812 L 101.02604 328.33463 Q 101.02604 378.84766 75.76953 429.36066 L 75.76953 479.8737 L 50.51302 479.8737 L 25.25651 479.8737 L 25.25651 505.1302 L 0.0 505.1302 L 0.0 429.36066 L 0.0 378.84766 L 0.0 328.33463 L 0.0 277.8216 L 25.25651 126.28255 z" svg:height="5.051302mm" draw:style-name="style-1045" svg:viewBox="0.0 0.0 101.02604 505.1302" svg:width="1.0102603mm" svg:x="43.946327mm" svg:y="213.92264mm"/>
          <draw:path svg:d="M 50.51302 25.25651 L 50.51302 0.0 L 101.02604 0.0 L 176.79556 0.0 L 176.79556 25.25651 L 151.53906 50.51302 L 151.53906 429.36066 Q 101.02604 833.46484 101.02604 883.97784 L 101.02604 959.7474 L 101.02604 1010.2604 Q 101.02604 1060.7734 75.76953 1262.8254 Q 75.76953 1464.8776 50.51302 1464.8776 Q 25.25651 1439.6211 -1.8189894E-12 1414.3645 Q -1.8189894E-12 1363.8516 25.25651 858.7213 L 50.51302 353.59113 L 50.51302 277.8216 L 50.51302 202.05208 L 50.51302 126.28255 L 50.51302 75.76953 L 50.51302 25.25651 z" svg:height="14.648775mm" draw:style-name="style-1046" svg:viewBox="0.0 0.0 176.79556 1464.8776" svg:width="1.7679557mm" svg:x="126.28255mm" svg:y="102.288864mm"/>
          <draw:path svg:d="M 101.02604 252.5651 Q 0.0 252.5651 0.0 176.79556 Q 0.0 75.76953 50.51302 25.25651 Q 75.76953 -25.25651 126.28255 1.8189894E-12 Q 202.05208 1.8189894E-12 202.05208 75.76953 Q 252.5651 176.79556 202.05208 227.3086 Q 176.79556 277.8216 101.02604 252.5651 z" svg:height="2.525651mm" draw:style-name="style-1047" svg:viewBox="0.0 0.0 202.05208 252.5651" svg:width="2.0205207mm" svg:x="105.57221mm" svg:y="143.2044mm"/>
          <draw:path svg:d="M 50.51302 126.28255 L 50.51302 0.0 L 50.51302 0.0 L 75.76953 0.0 L 101.02604 50.51302 Q 151.53906 101.02604 202.05208 75.76953 Q 252.5651 50.51302 252.5651 126.28255 Q 277.8216 227.3086 303.07812 202.05208 Q 328.33463 176.79556 353.59113 176.79556 L 404.10416 176.79556 L 404.10416 530.3867 Q 404.10416 909.2344 429.36066 1187.0559 L 454.6172 1490.134 L 454.6172 1540.6471 L 454.6172 1565.9036 L 454.6172 1641.6731 Q 479.8737 1742.6992 505.1302 1742.6992 Q 555.6432 1742.6992 555.6432 1818.4688 Q 555.6432 1894.2382 580.8997 1894.2382 L 580.8997 1894.2382 L 580.8997 1919.4948 L 606.15625 1944.7512 L 606.15625 1944.7512 L 606.15625 1944.7512 L 631.4127 1970.0077 L 656.66925 1970.0077 L 656.66925 1995.2643 L 656.66925 2020.5208 L 681.9258 2045.7772 L 707.18225 2096.2903 L 707.18225 2096.2903 L 707.18225 2096.2903 L 707.18225 2146.8032 Q 707.18225 2197.3164 757.6953 2197.3164 Q 782.9518 2197.3164 782.9518 2172.0598 Q 808.2083 2146.8032 808.2083 2247.8293 L 808.2083 2374.1118 L 833.46484 2374.1118 L 833.46484 2399.3684 L 833.46484 2399.3684 L 858.7213 2399.3684 L 858.7213 2298.3423 Q 858.7213 2172.0598 883.97784 2146.8032 L 909.2344 2096.2903 L 909.2344 2146.8032 Q 909.2344 2222.5728 934.49084 2475.138 L 934.49084 2727.7031 L 959.7474 2727.7031 L 985.00385 2702.4465 L 985.00385 2702.4465 L 1010.2604 2702.4465 L 1010.2604 2601.4204 L 1010.2604 2525.651 L 1010.2604 2525.651 L 1035.5168 2500.3945 L 1035.5168 2500.3945 L 1035.5168 2500.3945 L 1035.5168 2500.3945 Q 1060.7734 2500.3945 1060.7734 2626.677 L 1060.7734 2752.9595 L 1086.0299 2853.9856 L 1111.2864 2955.0117 L 1111.2864 2904.4985 L 1111.2864 2879.2422 L 1136.543 2601.4204 Q 1161.7994 2348.8555 1161.7994 2348.8555 L 1161.7994 2348.8555 L 1161.7994 2702.4465 Q 1187.0559 3081.2942 1262.8254 3106.5508 Q 1338.595 3157.0637 1338.595 3131.8071 Q 1363.8516 3131.8071 1363.8516 3030.7812 L 1363.8516 2929.7551 L 1363.8516 2904.4985 L 1363.8516 2853.9856 L 1363.8516 2853.9856 L 1363.8516 2853.9856 L 1389.108 2803.4727 L 1389.108 2752.9595 L 1414.3645 2752.9595 L 1439.6211 2752.9595 L 1439.6211 3030.7812 L 1439.6211 3308.6028 L 1439.6211 3409.629 L 1439.6211 3510.6548 L 1414.3645 3561.168 Q 1389.108 3611.681 1338.595 3586.4243 Q 1313.3385 3561.168 1288.082 3561.168 L 1288.082 3561.168 L 1262.8254 3535.9114 L 1237.569 3535.9114 L 1212.3125 3535.9114 Q 1212.3125 3510.6548 1187.0559 3485.3984 Q 1161.7994 3434.8853 1111.2864 3434.8853 Q 1060.7734 3409.629 1010.2604 3359.1157 Q 959.7474 3283.3462 909.2344 3308.6028 L 833.46484 3359.1157 L 833.46484 3359.1157 L 808.2083 3359.1157 L 808.2083 3359.1157 L 808.2083 3359.1157 L 808.2083 3384.3723 L 808.2083 3384.3723 L 808.2083 3434.8853 L 808.2083 3485.3984 L 858.7213 3611.681 Q 909.2344 3737.9634 959.7474 3763.22 Q 985.00385 3763.22 1010.2604 3788.4763 L 1035.5168 3788.4763 L 1035.5168 3813.733 L 1035.5168 3864.2458 L 959.7474 3864.2458 Q 909.2344 3889.5024 883.97784 3914.759 L 858.7213 3940.0154 L 858.7213 3965.272 L 858.7213 3990.5286 L 858.7213 3990.5286 Q 833.46484 3965.272 833.46484 3965.272 L 808.2083 3965.272 L 808.2083 3990.5286 L 808.2083 4015.785 L 782.9518 4015.785 L 782.9518 4015.785 L 782.9518 4041.0415 L 757.6953 4041.0415 L 757.6953 4041.0415 L 757.6953 4066.298 L 757.6953 4066.298 L 757.6953 4066.298 L 732.4388 4066.298 L 732.4388 4066.298 L 732.4388 4091.5544 L 757.6953 4091.5544 L 757.6953 4091.5544 L 757.6953 4116.811 L 732.4388 4116.811 L 707.18225 4116.811 L 707.18225 4142.0674 L 707.18225 4142.0674 L 757.6953 4167.324 Q 782.9518 4217.837 782.9518 4217.837 L 808.2083 4217.837 L 808.2083 4217.837 L 808.2083 4243.0938 L 808.2083 4243.0938 L 808.2083 4268.35 L 782.9518 4268.35 L 757.6953 4268.35 L 757.6953 4243.0938 L 757.6953 4217.837 L 707.18225 4217.837 Q 656.66925 4217.837 580.8997 4243.0938 L 505.1302 4243.0938 L 454.6172 4243.0938 Q 429.36066 4217.837 429.36066 4217.837 L 404.10416 4217.837 L 404.10416 4268.35 Q 404.10416 4293.6064 378.84766 4293.6064 Q 353.59113 4268.35 328.33463 4268.35 L 303.07812 4268.35 L 277.8216 4243.0938 L 252.5651 4217.837 L 252.5651 4217.837 L 252.5651 4217.837 L 227.3086 4192.5806 L 227.3086 4167.324 L 227.3086 4142.0674 Q 227.3086 4116.811 202.05208 4116.811 Q 176.79556 4116.811 176.79556 4091.5544 Q 176.79556 4066.298 202.05208 4066.298 Q 227.3086 4066.298 202.05208 4015.785 Q 202.05208 3965.272 176.79556 3965.272 Q 151.53906 3965.272 151.53906 3914.759 Q 151.53906 3864.2458 202.05208 3838.9895 L 227.3086 3813.733 L 252.5651 3813.733 Q 252.5651 3813.733 252.5651 3788.4763 L 252.5651 3788.4763 L 252.5651 3788.4763 Q 277.8216 3763.22 277.8216 3763.22 L 277.8216 3763.22 L 277.8216 3662.1938 Q 252.5651 3561.168 227.3086 3485.3984 Q 202.05208 3409.629 126.28255 3384.3723 Q 75.76953 3359.1157 50.51302 3308.6028 L 50.51302 3232.8333 L 50.51302 3157.0637 L 50.51302 3056.0376 L 50.51302 2955.0117 L 50.51302 2828.729 L 75.76953 2828.729 L 75.76953 2828.729 L 75.76953 2828.729 L 75.76953 2853.9856 L 101.02604 2853.9856 L 101.02604 2853.9856 L 151.53906 2853.9856 L 176.79556 2853.9856 L 176.79556 2879.2422 L 202.05208 2879.2422 L 303.07812 2955.0117 Q 404.10416 3005.5247 404.10416 3030.7812 Q 429.36066 3056.0376 454.6172 3081.2942 L 479.8737 3106.5508 L 505.1302 3106.5508 L 555.6432 3106.5508 L 555.6432 3081.2942 L 555.6432 3081.2942 L 580.8997 3081.2942 L 580.8997 3056.0376 L 580.8997 3056.0376 L 606.15625 3056.0376 L 606.15625 3005.5247 Q 606.15625 2929.7551 631.4127 2929.7551 Q 656.66925 2904.4985 681.9258 2879.2422 L 707.18225 2828.729 L 681.9258 2803.4727 L 681.9258 2778.216 L 732.4388 2828.729 Q 782.9518 2853.9856 782.9518 2879.2422 L 808.2083 2879.2422 L 808.2083 2879.2422 L 808.2083 2904.4985 L 808.2083 2904.4985 L 833.46484 2904.4985 L 833.46484 2879.2422 L 858.7213 2879.2422 L 858.7213 2879.2422 L 858.7213 2853.9856 L 858.7213 2853.9856 L 858.7213 2853.9856 L 833.46484 2828.729 L 808.2083 2803.4727 L 808.2083 2778.216 L 808.2083 2752.9595 L 782.9518 2752.9595 L 782.9518 2752.9595 L 782.9518 2727.7031 Q 757.6953 2727.7031 681.9258 2576.164 Q 606.15625 2399.3684 353.59113 1944.7512 Q 126.28255 1464.8776 75.76953 1464.8776 L 25.25651 1464.8776 L 0.0 1464.8776 L 0.0 1464.8776 L 0.0 1338.595 L 0.0 1212.3125 L 0.0 1212.3125 L 0.0 1212.3125 L 25.25651 1086.0299 Q 50.51302 934.49084 50.51302 631.4127 Q 101.02604 328.33463 75.76953 277.8216 Q 50.51302 227.3086 50.51302 126.28255 z" svg:height="42.936066mm" draw:style-name="style-1048" svg:viewBox="0.0 0.0 1439.6211 4293.6064" svg:width="14.396211mm" svg:x="6.0615625mm" svg:y="161.89423mm"/>
          <draw:path svg:d="M 277.8216 101.02604 L 303.07812 101.02604 L 328.33463 126.28255 Q 328.33463 176.79556 378.84766 176.79556 Q 429.36066 176.79556 429.36066 227.3086 Q 454.6172 303.07812 606.15625 277.8216 Q 732.4388 277.8216 757.6953 227.3086 Q 757.6953 176.79556 833.46484 176.79556 Q 883.97784 176.79556 934.49084 151.53906 Q 959.7474 126.28255 934.49084 126.28255 Q 909.2344 126.28255 909.2344 75.76953 L 934.49084 50.51302 L 934.49084 25.25651 L 934.49084 0.0 L 985.00385 0.0 L 1010.2604 0.0 L 1010.2604 75.76953 Q 1010.2604 151.53906 1035.5168 151.53906 L 1060.7734 126.28255 L 1060.7734 126.28255 L 1086.0299 126.28255 L 1086.0299 227.3086 Q 1086.0299 303.07812 1111.2864 631.4127 Q 1111.2864 959.7474 1060.7734 959.7474 Q 1010.2604 985.00385 959.7474 1010.2604 Q 934.49084 1060.7734 909.2344 1035.5168 Q 883.97784 1010.2604 883.97784 1035.5168 Q 883.97784 1086.0299 858.7213 1086.0299 Q 833.46484 1086.0299 833.46484 1136.543 L 833.46484 1161.7994 L 808.2083 1161.7994 L 808.2083 1187.0559 L 808.2083 1187.0559 L 782.9518 1187.0559 L 782.9518 1237.569 L 782.9518 1288.082 L 808.2083 1288.082 Q 808.2083 1288.082 808.2083 1313.3385 L 833.46484 1313.3385 L 858.7213 1363.8516 Q 909.2344 1389.108 985.00385 1389.108 Q 1060.7734 1389.108 1086.0299 1439.6211 Q 1086.0299 1490.134 1111.2864 3510.6548 Q 1136.543 5556.432 1111.2864 5733.2275 L 1111.2864 5910.0234 L 1111.2864 5910.0234 L 1086.0299 5910.0234 L 1086.0299 5985.793 Q 1086.0299 6036.3057 1060.7734 6086.819 Q 1035.5168 6112.075 1035.5168 6086.819 L 1035.5168 6086.819 L 985.00385 6263.6143 Q 985.00385 6440.41 985.00385 6566.6924 Q 985.00385 6692.975 985.00385 6794.001 Q 985.00385 6869.7705 1010.2604 6895.0273 L 1010.2604 6895.0273 L 1010.2604 6895.0273 L 1010.2604 6920.2837 L 1010.2604 6945.54 L 1010.2604 6945.54 L 985.00385 6996.053 Q 934.49084 7071.8228 934.49084 7248.618 Q 934.49084 7450.6704 959.7474 7501.183 Q 985.00385 7551.6963 985.00385 7728.4917 L 985.00385 7905.2876 L 1010.2604 7930.544 L 1035.5168 7955.8003 L 1035.5168 7955.8003 L 1035.5168 7955.8003 L 1035.5168 7930.544 L 1060.7734 7930.544 L 1060.7734 8486.1875 Q 1086.0299 9041.83 1086.0299 9117.6 L 1086.0299 9193.369 L 1086.0299 9243.883 L 1086.0299 9294.3955 L 1086.0299 9319.652 L 1086.0299 9344.908 L 1111.2864 9344.908 L 1136.543 9344.908 L 1136.543 9370.165 L 1136.543 9395.422 L 1161.7994 9395.422 L 1161.7994 9395.422 L 1187.0559 13461.72 Q 1187.0559 17553.273 1212.3125 18639.305 Q 1237.569 19725.334 1237.569 20887.133 L 1237.569 22048.934 L 1237.569 22099.445 Q 1237.569 22124.703 1262.8254 22149.959 L 1262.8254 22175.215 L 1262.8254 23337.016 Q 1237.569 24498.814 1262.8254 24524.07 L 1262.8254 24549.328 L 1262.8254 27529.596 Q 1288.082 30509.863 1288.082 30762.428 L 1288.082 31014.994 L 1288.082 31014.994 L 1262.8254 30989.736 L 1237.569 30989.736 L 1187.0559 30989.736 L 1187.0559 30964.48 L 1187.0559 30964.48 L 1161.7994 30964.48 L 1161.7994 30989.736 L 1161.7994 30989.736 Q 1136.543 30989.736 1136.543 31014.994 Q 1136.543 31040.25 1111.2864 31040.25 Q 1086.0299 31040.25 1086.0299 31090.764 Q 1060.7734 31116.02 985.00385 31116.02 Q 934.49084 31090.764 934.49084 31065.506 Q 909.2344 31040.25 833.46484 31065.506 Q 782.9518 31090.764 757.6953 31065.506 L 732.4388 31040.25 L 732.4388 30939.225 Q 732.4388 30838.197 732.4388 30838.197 Q 732.4388 30812.941 707.18225 30787.686 Q 681.9258 30737.172 555.6432 30737.172 Q 429.36066 30737.172 429.36066 30762.428 L 429.36066 30787.686 L 378.84766 30787.686 L 353.59113 30787.686 L 353.59113 30737.172 L 378.84766 30711.916 L 378.84766 30686.658 L 378.84766 30636.146 L 429.36066 30636.146 Q 454.6172 30636.146 454.6172 30610.889 Q 454.6172 30585.633 479.8737 30585.633 Q 505.1302 30585.633 505.1302 30560.377 Q 505.1302 30535.12 530.3867 30535.12 Q 555.6432 30535.12 555.6432 30408.838 Q 580.8997 30282.555 505.1302 30156.271 Q 454.6172 30029.99 429.36066 30029.99 Q 404.10416 30029.99 378.84766 29979.477 Q 328.33463 29928.963 227.3086 29878.451 Q 126.28255 29853.193 126.28255 29827.938 Q 126.28255 29802.682 75.76953 29802.682 L 25.25651 29802.682 L 25.25651 29726.912 Q 25.25651 29676.398 0.0 29196.525 L 0.0 28716.652 L 0.0 27908.443 L 0.0 27100.234 L 0.0 26443.566 L 0.0 25786.896 L 0.0 25786.896 L 25.25651 25786.896 L 25.25651 25130.227 L 25.25651 24498.814 L 25.25651 24372.531 Q 25.25651 24246.25 0.0 24220.992 L 0.0 24220.992 L 0.0 24170.48 Q 25.25651 24094.71 25.25651 23564.324 L 25.25651 23033.938 L 25.25651 22124.703 Q 25.25651 21215.469 25.25651 20432.516 L 25.25651 19674.82 L 25.25651 18614.047 Q 25.25651 17553.273 0.0 17553.273 L 0.0 17553.273 L 0.0 17553.273 L 0.0 17553.273 L 0.0 17528.018 L 25.25651 17528.018 L 25.25651 17528.018 L 25.25651 17502.762 L 25.25651 17502.762 L 25.25651 17502.762 L 50.51302 17300.709 Q 75.76953 17098.656 75.76953 16340.962 L 75.76953 15583.267 L 50.51302 15583.267 L 50.51302 15583.267 L 50.51302 15558.01 L 25.25651 15558.01 L 25.25651 15558.01 L 25.25651 15532.753 L 25.25651 15532.753 L 25.25651 15532.753 L 0.0 15532.753 L 0.0 15532.753 L 0.0 15507.497 L 0.0 15507.497 L 0.0 15507.497 L 25.25651 15507.497 L 25.25651 15482.24 Q 25.25651 15431.728 25.25651 15381.214 L 0.0 15330.701 L 25.25651 15330.701 Q 75.76953 15330.701 75.76953 15078.136 L 75.76953 14800.314 L 75.76953 14573.006 L 75.76953 14345.697 L 75.76953 14269.928 L 75.76953 14194.158 L 75.76953 14067.876 L 75.76953 13916.337 L 75.76953 13663.771 L 75.76953 13411.207 L 75.76953 13234.411 L 75.76953 13057.615 L 75.76953 12805.051 Q 75.76953 12527.229 75.76953 12249.407 L 75.76953 11996.842 L 75.76953 11996.842 Q 75.76953 11996.842 101.02604 11138.121 L 101.02604 10304.656 L 101.02604 9218.626 L 101.02604 8132.596 L 101.02604 8132.596 Q 126.28255 8132.596 126.28255 7804.261 L 151.53906 7501.183 L 151.53906 7501.183 Q 151.53906 7501.183 176.79556 7324.3877 Q 227.3086 7172.8486 176.79556 7147.5923 Q 151.53906 7147.5923 126.28255 6895.0273 L 126.28255 6667.7188 L 126.28255 6288.871 Q 126.28255 5935.28 126.28255 5430.1494 L 126.28255 4950.276 L 126.28255 4621.9414 L 126.28255 4318.8633 L 126.28255 3813.733 Q 126.28255 3283.3462 151.53906 2904.4985 L 151.53906 2550.9075 L 151.53906 2399.3684 L 151.53906 2273.086 L 151.53906 1591.1602 L 151.53906 934.49084 L 151.53906 934.49084 L 176.79556 934.49084 L 176.79556 934.49084 L 176.79556 934.49084 L 252.5651 985.00385 Q 328.33463 985.00385 328.33463 985.00385 Q 353.59113 985.00385 378.84766 985.00385 L 404.10416 985.00385 L 404.10416 985.00385 L 378.84766 985.00385 L 404.10416 934.49084 Q 429.36066 909.2344 429.36066 934.49084 Q 429.36066 934.49084 429.36066 909.2344 Q 429.36066 883.97784 404.10416 858.7213 Q 378.84766 833.46484 429.36066 833.46484 Q 479.8737 808.2083 479.8737 757.6953 Q 479.8737 707.18225 505.1302 707.18225 L 530.3867 707.18225 L 530.3867 681.9258 L 530.3867 656.66925 L 505.1302 656.66925 Q 505.1302 631.4127 429.36066 606.15625 Q 353.59113 580.8997 328.33463 530.3867 Q 328.33463 505.1302 303.07812 429.36066 Q 277.8216 353.59113 227.3086 353.59113 Q 176.79556 353.59113 176.79556 176.79556 Q 176.79556 0.0 202.05208 50.51302 Q 227.3086 101.02604 277.8216 101.02604 z" svg:height="311.1602mm" draw:style-name="style-1049" svg:viewBox="0.0 0.0 1288.082 31116.02" svg:width="12.88082mm" svg:x="184.11995mm" svg:y="3.2833462mm"/>
          <draw:path svg:d="M 25.25651 0.0 L 75.76953 0.0 L 75.76953 0.0 L 75.76953 25.25651 L 126.28255 25.25651 L 176.79556 25.25651 L 176.79556 50.51302 L 176.79556 50.51302 L 202.05208 50.51302 L 202.05208 75.76953 L 227.3086 75.76953 L 227.3086 75.76953 L 227.3086 75.76953 Q 227.3086 101.02604 202.05208 353.59113 L 202.05208 606.15625 L 202.05208 606.15625 Q 176.79556 606.15625 176.79556 656.66925 Q 176.79556 707.18225 101.02604 707.18225 L 50.51302 732.4388 L 50.51302 707.18225 L 25.25651 707.18225 L 25.25651 707.18225 L 25.25651 681.9258 L 25.25651 681.9258 L 25.25651 681.9258 L 25.25651 378.84766 Q 25.25651 101.02604 25.25651 75.76953 L 0.0 25.25651 L 0.0 25.25651 Q 0.0 25.25651 25.25651 0.0 z" svg:height="7.3243876mm" draw:style-name="style-1050" svg:viewBox="0.0 0.0 227.3086 732.4388" svg:width="2.2730858mm" svg:x="136.13258mm" svg:y="132.09155mm"/>
          <draw:path svg:d="M 151.53906 0.0 L 176.79556 25.25651 L 176.79556 25.25651 Q 151.53906 50.51302 151.53906 75.76953 L 151.53906 126.28255 L 75.76953 126.28255 Q 0.0 126.28255 0.0 75.76953 Q 0.0 25.25651 75.76953 0.0 Q 151.53906 -25.25651 151.53906 0.0 z" svg:height="1.2628255mm" draw:style-name="style-1051" svg:viewBox="0.0 0.0 176.79556 126.28255" svg:width="1.7679557mm" svg:x="8.082083mm" svg:y="153.307mm"/>
          <draw:path svg:d="M 277.8216 3.6379788E-12 L 378.84766 3.6379788E-12 L 378.84766 3.6379788E-12 Q 378.84766 3.6379788E-12 378.84766 25.25651 L 404.10416 25.25651 L 404.10416 25.25651 L 404.10416 50.51302 L 404.10416 50.51302 L 404.10416 50.51302 L 429.36066 50.51302 L 429.36066 50.51302 L 429.36066 75.76953 L 454.6172 75.76953 L 454.6172 75.76953 L 454.6172 101.02604 L 505.1302 101.02604 L 530.3867 101.02604 L 606.15625 126.28255 Q 656.66925 151.53906 707.18225 202.05208 Q 732.4388 252.5651 757.6953 277.8216 Q 782.9518 277.8216 782.9518 303.07812 L 782.9518 328.33463 L 757.6953 328.33463 Q 732.4388 303.07812 707.18225 303.07812 L 656.66925 277.8216 L 656.66925 277.8216 L 656.66925 252.5651 L 606.15625 252.5651 Q 580.8997 252.5651 580.8997 277.8216 Q 555.6432 303.07812 404.10416 252.5651 Q 252.5651 176.79556 202.05208 151.53906 L 126.28255 151.53906 L 50.51302 126.28255 L 0.0 126.28255 L 50.51302 75.76953 Q 75.76953 50.51302 126.28255 25.25651 Q 176.79556 3.6379788E-12 277.8216 3.6379788E-12 z" svg:height="3.2833462mm" draw:style-name="style-1052" svg:viewBox="0.0 0.0 782.9518 328.33463" svg:width="7.829518mm" svg:x="130.82872mm" svg:y="188.91869mm"/>
          <draw:path svg:d="M 50.51302 75.76953 L 50.51302 0.0 L 101.02604 606.15625 Q 101.02604 1187.0559 126.28255 1187.0559 L 126.28255 1187.0559 L 126.28255 1212.3125 Q 101.02604 1212.3125 101.02604 1313.3385 L 101.02604 1414.3645 L 50.51302 1414.3645 L 25.25651 1414.3645 L 25.25651 1389.108 L 0.0 1389.108 L 0.0 1389.108 L 0.0 1363.8516 L 0.0 1363.8516 L 0.0 1363.8516 L 0.0 1161.7994 Q 0.0 934.49084 0.0 757.6953 L 0.0 606.15625 L 0.0 580.8997 Q 0.0 555.6432 25.25651 353.59113 L 50.51302 151.53906 L 50.51302 75.76953 z" svg:height="14.143645mm" draw:style-name="style-1053" svg:viewBox="0.0 0.0 126.28255 1414.3645" svg:width="1.2628255mm" svg:x="127.797935mm" svg:y="105.06708mm"/>
          <draw:path svg:d="M 606.15625 0.0 L 631.4127 0.0 L 631.4127 0.0 Q 631.4127 0.0 656.66925 25.25651 L 656.66925 25.25651 L 656.66925 101.02604 Q 681.9258 151.53906 757.6953 227.3086 Q 858.7213 277.8216 858.7213 303.07812 L 858.7213 303.07812 L 858.7213 303.07812 Q 858.7213 328.33463 833.46484 353.59113 Q 808.2083 404.10416 757.6953 404.10416 L 732.4388 404.10416 L 732.4388 454.6172 L 757.6953 530.3867 L 757.6953 656.66925 L 757.6953 782.9518 L 782.9518 782.9518 L 782.9518 782.9518 L 782.9518 782.9518 L 782.9518 808.2083 L 808.2083 808.2083 L 858.7213 808.2083 L 858.7213 833.46484 L 858.7213 833.46484 L 833.46484 833.46484 L 833.46484 858.7213 L 833.46484 858.7213 L 833.46484 858.7213 L 808.2083 883.97784 Q 757.6953 909.2344 782.9518 934.49084 Q 808.2083 959.7474 808.2083 1338.595 L 808.2083 1717.4426 L 782.9518 1717.4426 L 757.6953 1717.4426 L 732.4388 1692.1862 L 707.18225 1666.9297 L 707.18225 1666.9297 L 707.18225 1666.9297 L 681.9258 1666.9297 L 681.9258 1666.9297 L 656.66925 1666.9297 L 631.4127 1666.9297 L 631.4127 1666.9297 L 631.4127 1666.9297 L 631.4127 1666.9297 L 656.66925 1666.9297 L 656.66925 1666.9297 L 656.66925 1641.6731 L 656.66925 1616.4166 L 656.66925 1591.1602 L 656.66925 1565.9036 L 656.66925 1515.3906 L 631.4127 1515.3906 L 631.4127 1515.3906 L 631.4127 1389.108 L 656.66925 1262.8254 L 656.66925 1313.3385 Q 656.66925 1389.108 681.9258 1414.3645 L 681.9258 1464.8776 L 707.18225 1464.8776 L 732.4388 1464.8776 L 732.4388 1288.082 Q 732.4388 1111.2864 555.6432 1035.5168 Q 378.84766 959.7474 378.84766 934.49084 Q 353.59113 909.2344 303.07812 858.7213 L 227.3086 808.2083 L 227.3086 808.2083 L 202.05208 782.9518 L 202.05208 757.6953 L 202.05208 732.4388 L 176.79556 732.4388 Q 176.79556 707.18225 126.28255 631.4127 Q 50.51302 530.3867 50.51302 404.10416 L 1.8189894E-12 303.07812 L 75.76953 227.3086 Q 126.28255 151.53906 303.07812 101.02604 Q 505.1302 50.51302 555.6432 50.51302 Q 580.8997 0.0 606.15625 0.0 z" svg:height="17.174427mm" draw:style-name="style-1054" svg:viewBox="0.0 0.0 858.7213 1717.4426" svg:width="8.5872135mm" svg:x="160.6314mm" svg:y="25.76164mm"/>
          <draw:path svg:d="M 25.25651 25.25651 L 25.25651 0.0 L 50.51302 0.0 Q 75.76953 0.0 75.76953 25.25651 L 75.76953 25.25651 L 75.76953 101.02604 L 101.02604 176.79556 L 101.02604 252.5651 L 101.02604 303.07812 L 101.02604 404.10416 Q 101.02604 505.1302 101.02604 555.6432 L 101.02604 631.4127 L 101.02604 631.4127 Q 101.02604 656.66925 101.02604 681.9258 Q 75.76953 732.4388 50.51302 732.4388 Q 25.25651 732.4388 0.0 707.18225 L 0.0 656.66925 L 0.0 606.15625 L 0.0 580.8997 L 0.0 505.1302 Q 0.0 429.36066 25.25651 303.07812 L 50.51302 202.05208 L 50.51302 126.28255 Q 50.51302 50.51302 25.25651 25.25651 z" svg:height="7.3243876mm" draw:style-name="style-1055" svg:viewBox="0.0 0.0 101.02604 732.4388" svg:width="1.0102603mm" svg:x="152.04419mm" svg:y="277.31647mm"/>
          <draw:path svg:d="M 0.0 25.25651 L 0.0 25.25651 L 328.33463 0.0 Q 631.4127 0.0 631.4127 25.25651 L 631.4127 50.51302 L 606.15625 75.76953 Q 580.8997 75.76953 606.15625 75.76953 Q 631.4127 101.02604 631.4127 126.28255 L 631.4127 151.53906 L 606.15625 151.53906 Q 580.8997 126.28255 580.8997 126.28255 Q 555.6432 126.28255 277.8216 75.76953 L 0.0 25.25651 L 0.0 25.25651 z" svg:height="1.5153906mm" draw:style-name="style-1056" svg:viewBox="0.0 0.0 631.4127 151.53906" svg:width="6.3141274mm" svg:x="7.829518mm" svg:y="12.88082mm"/>
          <draw:path svg:d="M 75.76953 25.25651 L 151.53906 1.8189894E-12 L 151.53906 1.8189894E-12 L 176.79556 1.8189894E-12 L 176.79556 1.8189894E-12 L 176.79556 1.8189894E-12 L 176.79556 25.25651 L 202.05208 25.25651 L 202.05208 25.25651 L 202.05208 50.51302 L 202.05208 50.51302 L 227.3086 50.51302 L 252.5651 75.76953 Q 277.8216 101.02604 353.59113 151.53906 Q 429.36066 176.79556 454.6172 252.5651 Q 479.8737 303.07812 555.6432 353.59113 Q 606.15625 404.10416 606.15625 202.05208 L 631.4127 25.25651 L 631.4127 25.25651 L 631.4127 1.8189894E-12 L 631.4127 1.8189894E-12 L 656.66925 1.8189894E-12 L 681.9258 1.8189894E-12 L 707.18225 1.8189894E-12 L 732.4388 25.25651 L 732.4388 25.25651 L 732.4388 353.59113 L 732.4388 656.66925 L 707.18225 656.66925 L 707.18225 656.66925 L 681.9258 656.66925 L 656.66925 656.66925 L 656.66925 656.66925 L 631.4127 656.66925 L 631.4127 656.66925 L 631.4127 656.66925 L 631.4127 631.4127 L 631.4127 631.4127 L 606.15625 631.4127 L 606.15625 606.15625 L 580.8997 606.15625 Q 530.3867 606.15625 479.8737 530.3867 Q 404.10416 454.6172 378.84766 429.36066 L 328.33463 404.10416 L 328.33463 404.10416 L 328.33463 404.10416 L 303.07812 404.10416 L 303.07812 404.10416 L 303.07812 378.84766 L 277.8216 378.84766 L 277.8216 378.84766 L 277.8216 353.59113 L 277.8216 353.59113 L 277.8216 353.59113 L 252.5651 353.59113 L 252.5651 353.59113 L 227.3086 328.33463 L 202.05208 328.33463 L 202.05208 353.59113 L 176.79556 404.10416 L 176.79556 505.1302 L 176.79556 631.4127 L 176.79556 656.66925 L 176.79556 681.9258 L 151.53906 681.9258 L 151.53906 707.18225 L 126.28255 707.18225 L 101.02604 707.18225 L 101.02604 732.4388 L 101.02604 732.4388 L 75.76953 732.4388 L 75.76953 707.18225 L 25.25651 707.18225 L 1.8189894E-12 707.18225 L 1.8189894E-12 656.66925 L 25.25651 631.4127 L 25.25651 454.6172 Q 25.25651 277.8216 1.8189894E-12 151.53906 L 1.8189894E-12 50.51302 L 1.8189894E-12 50.51302 L 25.25651 50.51302 L 25.25651 50.51302 L 25.25651 50.51302 L 75.76953 25.25651 z" svg:height="7.3243876mm" draw:style-name="style-1057" svg:viewBox="0.0 0.0 732.4388 732.4388" svg:width="7.3243876mm" svg:x="140.67876mm" svg:y="132.34412mm"/>
          <draw:path svg:d="M 176.79556 0.0 L 176.79556 0.0 L 202.05208 50.51302 Q 202.05208 101.02604 227.3086 353.59113 L 227.3086 606.15625 L 227.3086 732.4388 Q 252.5651 833.46484 252.5651 1035.5168 L 252.5651 1237.569 L 252.5651 1288.082 L 252.5651 1338.595 L 252.5651 1389.108 L 252.5651 1439.6211 L 202.05208 1439.6211 Q 176.79556 1439.6211 151.53906 1288.082 L 151.53906 1136.543 L 151.53906 985.00385 Q 151.53906 858.7213 101.02604 858.7213 Q 75.76953 858.7213 75.76953 985.00385 Q 50.51302 1136.543 25.25651 1212.3125 Q 0.0 1288.082 0.0 1086.0299 L 0.0 883.97784 L 0.0 833.46484 L 0.0 808.2083 L 75.76953 808.2083 Q 151.53906 782.9518 151.53906 782.9518 L 151.53906 782.9518 L 151.53906 429.36066 Q 151.53906 50.51302 151.53906 25.25651 L 151.53906 25.25651 L 151.53906 25.25651 Q 176.79556 25.25651 176.79556 0.0 z" svg:height="14.396211mm" draw:style-name="style-1058" svg:viewBox="0.0 0.0 252.5651 1439.6211" svg:width="2.525651mm" svg:x="53.5438mm" svg:y="207.86107mm"/>
          <draw:path svg:d="M 50.51302 75.76953 L 50.51302 0.0 L 75.76953 0.0 L 101.02604 0.0 L 101.02604 101.02604 L 101.02604 202.05208 L 126.28255 277.8216 L 126.28255 378.84766 L 126.28255 580.8997 Q 151.53906 757.6953 151.53906 808.2083 L 151.53906 858.7213 L 126.28255 858.7213 L 126.28255 883.97784 L 126.28255 883.97784 L 151.53906 883.97784 L 176.79556 883.97784 Q 227.3086 883.97784 252.5651 833.46484 Q 303.07812 782.9518 328.33463 858.7213 Q 353.59113 909.2344 404.10416 858.7213 Q 429.36066 782.9518 454.6172 833.46484 Q 454.6172 858.7213 479.8737 858.7213 L 479.8737 858.7213 L 479.8737 909.2344 L 505.1302 959.7474 L 505.1302 985.00385 L 505.1302 1010.2604 L 505.1302 1288.082 L 505.1302 1540.6471 L 479.8737 1540.6471 Q 454.6172 1565.9036 429.36066 1616.4166 Q 404.10416 1641.6731 404.10416 1641.6731 Q 404.10416 1641.6731 378.84766 1641.6731 L 378.84766 1641.6731 L 353.59113 1666.9297 L 353.59113 1666.9297 L 353.59113 1540.6471 L 353.59113 1389.108 L 328.33463 1389.108 Q 303.07812 1414.3645 277.8216 1439.6211 Q 277.8216 1490.134 252.5651 1490.134 L 227.3086 1490.134 L 227.3086 1439.6211 Q 202.05208 1414.3645 176.79556 1389.108 L 126.28255 1389.108 L 126.28255 1363.8516 L 101.02604 1363.8516 L 101.02604 1338.595 L 101.02604 1313.3385 L 75.76953 1389.108 L 75.76953 1490.134 L 50.51302 1490.134 L 25.25651 1490.134 L 0.0 1515.3906 L 0.0 1515.3906 L 0.0 1414.3645 L 0.0 1313.3385 L 0.0 1187.0559 Q 0.0 1060.7734 25.25651 656.66925 L 25.25651 252.5651 L 25.25651 202.05208 Q 50.51302 151.53906 50.51302 75.76953 z" svg:height="16.669296mm" draw:style-name="style-1059" svg:viewBox="0.0 0.0 505.1302 1666.9297" svg:width="5.051302mm" svg:x="18.689817mm" svg:y="158.35832mm"/>
          <draw:path svg:d="M 303.07812 25.25651 L 303.07812 50.51302 L 303.07812 50.51302 Q 303.07812 50.51302 277.8216 75.76953 L 277.8216 101.02604 L 277.8216 126.28255 L 277.8216 151.53906 L 252.5651 151.53906 Q 227.3086 151.53906 176.79556 151.53906 Q 151.53906 176.79556 126.28255 303.07812 Q 101.02604 404.10416 101.02604 555.6432 L 101.02604 707.18225 L 75.76953 707.18225 L 50.51302 707.18225 L 50.51302 681.9258 L 50.51302 656.66925 L 25.25651 656.66925 L 25.25651 656.66925 L 25.25651 656.66925 L 25.25651 656.66925 L 25.25651 631.4127 L 50.51302 631.4127 L 50.51302 404.10416 L 50.51302 202.05208 L 25.25651 202.05208 L 25.25651 202.05208 L 25.25651 176.79556 L 0.0 176.79556 L 0.0 176.79556 L 0.0 176.79556 L 0.0 176.79556 Q 0.0 151.53906 0.0 126.28255 L 25.25651 101.02604 L 101.02604 50.51302 Q 176.79556 0.0 227.3086 0.0 Q 303.07812 0.0 303.07812 25.25651 z" svg:height="7.0718226mm" draw:style-name="style-1060" svg:viewBox="0.0 0.0 303.07812 707.18225" svg:width="3.0307813mm" svg:x="90.418304mm" svg:y="33.338593mm"/>
          <draw:path svg:d="M 126.28255 75.76953 L 126.28255 0.0 L 151.53906 0.0 L 151.53906 0.0 L 151.53906 126.28255 Q 176.79556 252.5651 176.79556 277.8216 L 176.79556 328.33463 L 151.53906 328.33463 Q 126.28255 353.59113 126.28255 580.8997 L 126.28255 833.46484 L 151.53906 808.2083 L 176.79556 782.9518 L 176.79556 782.9518 L 176.79556 808.2083 L 126.28255 883.97784 Q 50.51302 934.49084 25.25651 959.7474 L 0.0 959.7474 L 0.0 909.2344 L 0.0 858.7213 L 0.0 858.7213 L 25.25651 858.7213 L 25.25651 732.4388 Q 25.25651 606.15625 50.51302 429.36066 L 75.76953 227.3086 L 75.76953 176.79556 Q 75.76953 151.53906 126.28255 75.76953 z" svg:height="9.597474mm" draw:style-name="style-1061" svg:viewBox="0.0 0.0 176.79556 959.7474" svg:width="1.7679557mm" svg:x="97.74269mm" svg:y="114.41199mm"/>
          <draw:path svg:d="M 126.28255 328.33463 L 75.76953 303.07812 L 75.76953 303.07812 L 50.51302 303.07812 L 50.51302 303.07812 L 50.51302 303.07812 L 50.51302 277.8216 L 50.51302 277.8216 L 25.25651 277.8216 L 25.25651 252.5651 L 25.25651 252.5651 L 9.094947E-13 252.5651 L 9.094947E-13 151.53906 Q 9.094947E-13 25.25651 9.094947E-13 0.0 Q 9.094947E-13 -50.51302 303.07812 25.25651 Q 631.4127 101.02604 681.9258 151.53906 Q 757.6953 202.05208 732.4388 303.07812 Q 707.18225 404.10416 631.4127 378.84766 Q 555.6432 353.59113 505.1302 328.33463 Q 454.6172 303.07812 404.10416 303.07812 Q 328.33463 303.07812 252.5651 328.33463 Q 176.79556 353.59113 126.28255 328.33463 z" svg:height="3.7884765mm" draw:style-name="style-1062" svg:viewBox="0.0 0.0 732.4388 378.84766" svg:width="7.3243876mm" svg:x="72.23362mm" svg:y="199.52643mm"/>
          <draw:path svg:d="M 25.25651 25.25651 L 50.51302 0.0 L 75.76953 0.0 L 101.02604 25.25651 L 101.02604 25.25651 L 101.02604 25.25651 L 101.02604 25.25651 Q 101.02604 25.25651 126.28255 50.51302 L 126.28255 50.51302 L 126.28255 50.51302 Q 126.28255 75.76953 126.28255 75.76953 L 151.53906 75.76953 L 151.53906 75.76953 Q 151.53906 75.76953 176.79556 101.02604 L 176.79556 101.02604 L 176.79556 101.02604 Q 176.79556 126.28255 176.79556 126.28255 L 202.05208 126.28255 L 227.3086 176.79556 Q 277.8216 202.05208 277.8216 227.3086 L 277.8216 277.8216 L 227.3086 378.84766 Q 176.79556 454.6172 151.53906 454.6172 L 151.53906 479.8737 L 151.53906 479.8737 L 126.28255 479.8737 L 126.28255 479.8737 L 126.28255 479.8737 L 126.28255 505.1302 L 126.28255 505.1302 L 101.02604 505.1302 L 101.02604 530.3867 L 50.51302 530.3867 L 0.0 530.3867 L 0.0 277.8216 Q 25.25651 25.25651 25.25651 25.25651 z" svg:height="5.303867mm" draw:style-name="style-1063" svg:viewBox="0.0 0.0 277.8216 530.3867" svg:width="2.7782161mm" svg:x="6.3141274mm" svg:y="43.69376mm"/>
          <draw:path svg:d="M 50.51302 50.51302 L 50.51302 0.0 L 101.02604 101.02604 Q 151.53906 202.05208 227.3086 580.8997 Q 303.07812 959.7474 328.33463 985.00385 L 328.33463 1010.2604 L 277.8216 1010.2604 L 227.3086 1010.2604 L 227.3086 959.7474 Q 202.05208 883.97784 176.79556 757.6953 L 151.53906 631.4127 L 126.28255 757.6953 Q 101.02604 909.2344 126.28255 959.7474 L 126.28255 985.00385 L 101.02604 1060.7734 Q 101.02604 1136.543 75.76953 1136.543 L 50.51302 1136.543 L 50.51302 909.2344 Q 50.51302 707.18225 25.25651 681.9258 L 25.25651 656.66925 L 25.25651 555.6432 L 50.51302 429.36066 L 50.51302 429.36066 Q 50.51302 404.10416 50.51302 303.07812 L 50.51302 176.79556 L 25.25651 151.53906 Q 0.0 101.02604 0.0 75.76953 L 0.0 50.51302 L 0.0 50.51302 L 0.0 50.51302 L 25.25651 50.51302 L 25.25651 50.51302 L 25.25651 75.76953 L 50.51302 75.76953 L 50.51302 50.51302 z" svg:height="11.365429mm" draw:style-name="style-1064" svg:viewBox="0.0 0.0 328.33463 1136.543" svg:width="3.2833462mm" svg:x="10.102604mm" svg:y="250.54457mm"/>
          <draw:path svg:d="M 606.15625 0.0 L 631.4127 0.0 L 631.4127 0.0 Q 631.4127 0.0 606.15625 25.25651 Q 606.15625 50.51302 378.84766 151.53906 Q 151.53906 252.5651 75.76953 252.5651 L -1.8189894E-12 252.5651 L -1.8189894E-12 252.5651 Q -1.8189894E-12 252.5651 101.02604 202.05208 Q 176.79556 176.79556 176.79556 151.53906 L 176.79556 126.28255 L 202.05208 126.28255 L 202.05208 101.02604 L 404.10416 50.51302 Q 580.8997 0.0 606.15625 0.0 z" svg:height="2.525651mm" draw:style-name="style-1065" svg:viewBox="0.0 0.0 631.4127 252.5651" svg:width="6.3141274mm" svg:x="111.63377mm" svg:y="273.27542mm"/>
          <draw:path svg:d="M 202.05208 25.25651 L 227.3086 -1.8189894E-12 L 227.3086 50.51302 L 227.3086 75.76953 L 202.05208 75.76953 L 202.05208 101.02604 L 227.3086 101.02604 L 277.8216 101.02604 L 277.8216 126.28255 L 277.8216 151.53906 L 303.07812 151.53906 L 303.07812 151.53906 L 328.33463 151.53906 L 353.59113 151.53906 L 353.59113 151.53906 L 353.59113 151.53906 L 353.59113 151.53906 Q 328.33463 176.79556 328.33463 176.79556 L 328.33463 202.05208 L 328.33463 202.05208 L 328.33463 202.05208 L 303.07812 202.05208 L 303.07812 202.05208 L 303.07812 227.3086 L 277.8216 227.3086 L 277.8216 227.3086 L 277.8216 252.5651 L 277.8216 252.5651 L 277.8216 252.5651 L 252.5651 252.5651 L 252.5651 252.5651 L 252.5651 277.8216 L 227.3086 277.8216 L 227.3086 303.07812 L 227.3086 328.33463 L 202.05208 353.59113 L 202.05208 353.59113 L 176.79556 378.84766 Q 126.28255 404.10416 126.28255 454.6172 Q 126.28255 479.8737 75.76953 454.6172 Q 25.25651 454.6172 25.25651 454.6172 L 25.25651 454.6172 L 25.25651 429.36066 Q 25.25651 404.10416 9.094947E-13 303.07812 Q -25.25651 202.05208 50.51302 151.53906 L 101.02604 75.76953 L 126.28255 75.76953 Q 126.28255 50.51302 126.28255 50.51302 L 126.28255 50.51302 L 151.53906 50.51302 Q 176.79556 50.51302 202.05208 25.25651 z" svg:height="4.5461717mm" draw:style-name="style-1066" svg:viewBox="0.0 0.0 353.59113 454.6172" svg:width="3.5359113mm" svg:x="66.92975mm" svg:y="162.65192mm"/>
          <draw:path svg:d="M 126.28255 0.0 Q 252.5651 0.0 277.8216 75.76953 Q 303.07812 151.53906 252.5651 252.5651 Q 202.05208 328.33463 151.53906 353.59113 Q 101.02604 353.59113 50.51302 328.33463 Q 0.0 277.8216 0.0 151.53906 Q 0.0 0.0 126.28255 0.0 z" svg:height="3.5359113mm" draw:style-name="style-1067" svg:viewBox="0.0 0.0 277.8216 353.59113" svg:width="2.7782161mm" svg:x="92.943954mm" svg:y="23.74112mm"/>
          <draw:path svg:d="M 75.76953 25.25651 L 1.8189894E-12 -1.8189894E-12 L 227.3086 25.25651 Q 454.6172 25.25651 555.6432 25.25651 L 656.66925 25.25651 L 934.49084 75.76953 Q 1212.3125 101.02604 1313.3385 126.28255 Q 1414.3645 126.28255 1490.134 151.53906 L 1565.9036 151.53906 L 1565.9036 176.79556 L 1565.9036 176.79556 L 1540.6471 176.79556 Q 1515.3906 176.79556 1464.8776 227.3086 L 1414.3645 252.5651 L 1389.108 252.5651 L 1363.8516 277.8216 L 1313.3385 277.8216 Q 1262.8254 277.8216 1060.7734 277.8216 Q 883.97784 277.8216 808.2083 277.8216 L 707.18225 303.07812 L 707.18225 277.8216 Q 707.18225 277.8216 681.9258 277.8216 L 681.9258 277.8216 L 681.9258 277.8216 Q 656.66925 277.8216 505.1302 277.8216 Q 328.33463 277.8216 328.33463 252.5651 Q 303.07812 227.3086 277.8216 227.3086 Q 252.5651 202.05208 227.3086 151.53906 L 202.05208 101.02604 L 176.79556 101.02604 L 176.79556 75.76953 L 176.79556 75.76953 Q 151.53906 75.76953 151.53906 50.51302 Q 151.53906 25.25651 75.76953 25.25651 z" svg:height="3.0307813mm" draw:style-name="style-1068" svg:viewBox="0.0 0.0 1565.9036 303.07812" svg:width="15.659036mm" svg:x="120.72611mm" svg:y="162.90448mm"/>
          <draw:path svg:d="M 75.76953 25.25651 L 126.28255 25.25651 L 252.5651 0.0 L 378.84766 0.0 L 378.84766 50.51302 Q 378.84766 101.02604 378.84766 126.28255 L 378.84766 126.28255 L 378.84766 126.28255 Q 378.84766 126.28255 353.59113 126.28255 L 353.59113 151.53906 L 277.8216 151.53906 Q 202.05208 176.79556 176.79556 176.79556 L 176.79556 176.79556 L 176.79556 151.53906 Q 176.79556 126.28255 101.02604 101.02604 Q -4.5474735E-13 75.76953 -4.5474735E-13 50.51302 L -4.5474735E-13 25.25651 L 75.76953 25.25651 z" svg:height="1.7679557mm" draw:style-name="style-1069" svg:viewBox="0.0 0.0 378.84766 176.79556" svg:width="3.7884765mm" svg:x="21.468033mm" svg:y="288.68192mm"/>
          <draw:path svg:d="M 151.53906 0.0 L 151.53906 0.0 L 176.79556 0.0 L 176.79556 0.0 L 202.05208 505.1302 Q 202.05208 1035.5168 227.3086 1212.3125 L 227.3086 1389.108 L 227.3086 1439.6211 Q 227.3086 1464.8776 151.53906 1591.1602 Q 75.76953 1717.4426 75.76953 1692.1862 Q 50.51302 1692.1862 50.51302 1692.1862 L 50.51302 1692.1862 L 50.51302 1666.9297 Q 50.51302 1641.6731 25.25651 1616.4166 L 0.0 1565.9036 L 0.0 1565.9036 L 0.0 1565.9036 L 0.0 1540.6471 L 0.0 1540.6471 L 25.25651 1035.5168 L 25.25651 530.3867 L 25.25651 530.3867 L 50.51302 530.3867 L 50.51302 530.3867 L 50.51302 555.6432 L 50.51302 555.6432 L 50.51302 555.6432 L 75.76953 606.15625 L 101.02604 631.4127 L 101.02604 606.15625 L 101.02604 555.6432 L 126.28255 303.07812 Q 151.53906 25.25651 151.53906 0.0 z" svg:height="16.921862mm" draw:style-name="style-1070" svg:viewBox="0.0 0.0 227.3086 1692.1862" svg:width="2.2730858mm" svg:x="42.430935mm" svg:y="258.12152mm"/>
          <draw:path svg:d="M 202.05208 353.59113 L 202.05208 353.59113 L 151.53906 353.59113 Q 101.02604 353.59113 50.51302 303.07812 L 0.0 252.5651 L 0.0 126.28255 Q 0.0 0.0 50.51302 0.0 Q 126.28255 0.0 176.79556 50.51302 Q 202.05208 126.28255 202.05208 252.5651 Q 202.05208 353.59113 202.05208 353.59113 z" svg:height="3.5359113mm" draw:style-name="style-1071" svg:viewBox="0.0 0.0 202.05208 353.59113" svg:width="2.0205207mm" svg:x="165.17757mm" svg:y="142.95184mm"/>
          <draw:path svg:d="M 75.76953 101.02604 L 101.02604 0.0 L 101.02604 50.51302 L 101.02604 75.76953 L 126.28255 202.05208 Q 151.53906 303.07812 151.53906 303.07812 Q 151.53906 328.33463 176.79556 378.84766 L 176.79556 429.36066 L 151.53906 429.36066 Q 151.53906 404.10416 101.02604 378.84766 L 25.25651 353.59113 L 25.25651 328.33463 Q -1.8189894E-12 328.33463 -1.8189894E-12 303.07812 L -1.8189894E-12 277.8216 L -1.8189894E-12 252.5651 Q -1.8189894E-12 202.05208 25.25651 202.05208 L 25.25651 202.05208 L 25.25651 202.05208 L 25.25651 202.05208 L 25.25651 227.3086 L 50.51302 227.3086 L 50.51302 202.05208 L 50.51302 176.79556 L 75.76953 101.02604 z" svg:height="4.2936068mm" draw:style-name="style-1072" svg:viewBox="0.0 0.0 176.79556 429.36066" svg:width="1.7679557mm" svg:x="85.87213mm" svg:y="215.18546mm"/>
          <draw:path svg:d="M 0.0 681.9258 L 0.0 3.6379788E-12 L 0.0 3.6379788E-12 L 0.0 3.6379788E-12 L 25.25651 25.25651 Q 25.25651 50.51302 50.51302 50.51302 L 75.76953 50.51302 L 75.76953 303.07812 L 75.76953 555.6432 L 75.76953 707.18225 Q 101.02604 858.7213 101.02604 1035.5168 L 101.02604 1187.0559 L 101.02604 1187.0559 L 101.02604 1187.0559 L 75.76953 1262.8254 L 50.51302 1338.595 L 50.51302 1389.108 L 50.51302 1414.3645 L 25.25651 1414.3645 L 25.25651 1389.108 L 25.25651 1389.108 L 0.0 1389.108 L 0.0 1389.108 L 0.0 1389.108 L 0.0 1389.108 Q 0.0 1363.8516 0.0 681.9258 z" svg:height="14.143645mm" draw:style-name="style-1073" svg:viewBox="0.0 0.0 101.02604 1414.3645" svg:width="1.0102603mm" svg:x="8.082083mm" svg:y="260.89975mm"/>
          <draw:path svg:d="M 101.02604 25.25651 L 101.02604 0.0 L 126.28255 25.25651 Q 176.79556 25.25651 227.3086 50.51302 L 277.8216 50.51302 L 277.8216 75.76953 L 277.8216 101.02604 L 277.8216 151.53906 Q 277.8216 202.05208 227.3086 202.05208 Q 202.05208 227.3086 151.53906 227.3086 Q 101.02604 252.5651 101.02604 227.3086 Q 126.28255 176.79556 50.51302 126.28255 Q 0.0 75.76953 0.0 50.51302 L 0.0 25.25651 L 75.76953 50.51302 Q 126.28255 75.76953 126.28255 75.76953 Q 126.28255 50.51302 101.02604 25.25651 z" svg:height="2.2730858mm" draw:style-name="style-1074" svg:viewBox="0.0 0.0 277.8216 227.3086" svg:width="2.7782161mm" svg:x="35.61168mm" svg:y="25.003944mm"/>
          <draw:path svg:d="M 0.0 25.25651 L 0.0 -3.6379788E-12 L 126.28255 101.02604 Q 252.5651 176.79556 277.8216 227.3086 Q 303.07812 277.8216 429.36066 328.33463 Q 580.8997 378.84766 656.66925 378.84766 Q 732.4388 353.59113 757.6953 353.59113 L 757.6953 353.59113 L 833.46484 378.84766 Q 883.97784 404.10416 909.2344 479.8737 Q 934.49084 555.6432 934.49084 555.6432 L 934.49084 555.6432 L 934.49084 1313.3385 Q 934.49084 2071.0337 909.2344 2096.2903 Q 909.2344 2121.5469 1136.543 2121.5469 L 1389.108 2121.5469 L 1389.108 2096.2903 Q 1389.108 2045.7772 1363.8516 1894.2382 L 1363.8516 1742.6992 L 1363.8516 1742.6992 L 1389.108 1742.6992 L 1389.108 1793.2122 L 1389.108 1868.9817 L 1414.3645 1868.9817 L 1439.6211 1868.9817 L 1464.8776 1970.0077 Q 1490.134 2071.0337 1490.134 2121.5469 L 1490.134 2172.0598 L 1464.8776 2172.0598 Q 1464.8776 2197.3164 1338.595 2197.3164 L 1237.569 2197.3164 L 1237.569 2222.5728 L 1237.569 2222.5728 L 1212.3125 2222.5728 L 1212.3125 2247.8293 L 1212.3125 2247.8293 L 1237.569 2247.8293 L 1237.569 2273.086 Q 1237.569 2298.3423 1262.8254 2348.8555 L 1288.082 2374.1118 L 1288.082 2424.625 L 1288.082 2475.138 L 1313.3385 2525.651 L 1313.3385 2576.164 L 1313.3385 2576.164 Q 1313.3385 2601.4204 1338.595 2601.4204 L 1338.595 2601.4204 L 1338.595 2601.4204 Q 1338.595 2601.4204 1389.108 2626.677 L 1439.6211 2651.9336 L 1439.6211 2651.9336 L 1439.6211 2651.9336 L 1414.3645 2651.9336 L 1414.3645 2677.19 L 1389.108 2853.9856 Q 1389.108 3056.0376 1338.595 3157.0637 Q 1338.595 3258.0898 1313.3385 3308.6028 L 1288.082 3359.1157 L 1288.082 3409.629 L 1288.082 3460.1418 L 1262.8254 3460.1418 L 1262.8254 3460.1418 L 1262.8254 3460.1418 L 1237.569 3434.8853 L 1237.569 3409.629 L 1237.569 3384.3723 L 1212.3125 3384.3723 L 1212.3125 3384.3723 L 1212.3125 3359.1157 Q 1237.569 3359.1157 1237.569 3308.6028 L 1237.569 3283.3462 L 1212.3125 3283.3462 L 1212.3125 3258.0898 L 1187.0559 3258.0898 L 1161.7994 3258.0898 L 1136.543 3232.8333 L 1111.2864 3232.8333 L 1111.2864 3258.0898 L 1111.2864 3308.6028 L 1111.2864 3308.6028 Q 1086.0299 3333.8594 1086.0299 3359.1157 L 1086.0299 3409.629 L 1086.0299 3409.629 L 1086.0299 3409.629 L 1060.7734 3359.1157 L 1035.5168 3308.6028 L 1035.5168 3258.0898 Q 1035.5168 3182.3203 985.00385 3081.2942 L 985.00385 2980.268 L 959.7474 2929.7551 L 934.49084 2879.2422 L 934.49084 2879.2422 L 934.49084 2853.9856 L 934.49084 2853.9856 L 934.49084 2853.9856 L 909.2344 2853.9856 L 909.2344 2853.9856 L 909.2344 2879.2422 L 883.97784 2879.2422 L 883.97784 2929.7551 L 883.97784 2980.268 L 833.46484 3056.0376 Q 833.46484 3157.0637 808.2083 3207.5767 L 782.9518 3258.0898 L 782.9518 3308.6028 L 782.9518 3333.8594 L 782.9518 3333.8594 L 782.9518 3333.8594 L 757.6953 3359.1157 L 757.6953 3359.1157 L 757.6953 3359.1157 L 732.4388 3359.1157 L 732.4388 3359.1157 L 732.4388 3359.1157 L 732.4388 3384.3723 L 732.4388 3384.3723 L 707.18225 3333.8594 L 707.18225 3283.3462 L 681.9258 3283.3462 L 631.4127 3258.0898 L 631.4127 3258.0898 L 631.4127 3258.0898 L 606.15625 3232.8333 L 580.8997 3207.5767 L 580.8997 3207.5767 Q 580.8997 3207.5767 530.3867 3131.8071 L 505.1302 3081.2942 L 505.1302 3030.7812 L 479.8737 2980.268 L 479.8737 2955.0117 L 479.8737 2929.7551 L 479.8737 2929.7551 L 479.8737 2929.7551 L 505.1302 2879.2422 L 530.3867 2828.729 L 530.3867 2778.216 L 530.3867 2727.7031 L 555.6432 2702.4465 Q 580.8997 2677.19 580.8997 2651.9336 Q 580.8997 2601.4204 681.9258 2500.3945 Q 782.9518 2424.625 782.9518 2172.0598 Q 782.9518 1919.4948 732.4388 1591.1602 Q 656.66925 1237.569 631.4127 1237.569 Q 580.8997 1237.569 555.6432 1187.0559 Q 530.3867 1161.7994 530.3867 985.00385 Q 530.3867 808.2083 530.3867 732.4388 Q 555.6432 681.9258 530.3867 681.9258 L 479.8737 656.66925 L 479.8737 631.4127 Q 479.8737 631.4127 454.6172 580.8997 L 429.36066 530.3867 L 429.36066 505.1302 Q 429.36066 479.8737 404.10416 454.6172 L 404.10416 429.36066 L 378.84766 429.36066 L 353.59113 429.36066 L 328.33463 479.8737 Q 277.8216 530.3867 277.8216 530.3867 L 277.8216 530.3867 L 277.8216 555.6432 L 277.8216 555.6432 L 252.5651 580.8997 L 252.5651 580.8997 L 252.5651 580.8997 L 227.3086 580.8997 L 227.3086 530.3867 L 227.3086 505.1302 L 227.3086 429.36066 Q 227.3086 353.59113 176.79556 277.8216 L 101.02604 176.79556 L 101.02604 176.79556 Q 75.76953 176.79556 75.76953 126.28255 Q 75.76953 75.76953 25.25651 75.76953 Q 0.0 50.51302 0.0 25.25651 z" svg:height="34.601418mm" draw:style-name="style-1075" svg:viewBox="0.0 0.0 1490.134 3460.1418" svg:width="14.9013405mm" svg:x="11.87056mm" svg:y="223.01498mm"/>
          <draw:path svg:d="M 2323.5989 25.25651 L 2323.5989 0.0 L 3232.8333 25.25651 Q 4142.0674 25.25651 4142.0674 75.76953 Q 4142.0674 75.76953 4167.324 126.28255 Q 4167.324 176.79556 4192.5806 176.79556 L 4192.5806 202.05208 L 4167.324 202.05208 Q 4116.811 202.05208 4091.5544 151.53906 Q 4066.298 101.02604 4066.298 277.8216 Q 4066.298 454.6172 4116.811 454.6172 Q 4167.324 454.6172 4192.5806 530.3867 Q 4217.837 606.15625 4217.837 631.4127 Q 4243.0938 681.9258 4318.8633 707.18225 Q 4394.633 732.4388 4394.633 757.6953 L 4419.889 757.6953 L 4419.889 782.9518 L 4419.889 808.2083 L 4394.633 808.2083 Q 4369.376 808.2083 4369.376 858.7213 Q 4369.376 909.2344 4318.8633 934.49084 Q 4268.35 934.49084 4293.6064 959.7474 Q 4318.8633 985.00385 4318.8633 1010.2604 Q 4318.8633 1035.5168 4318.8633 1035.5168 Q 4318.8633 1010.2604 4293.6064 1035.5168 L 4268.35 1086.0299 L 4293.6064 1086.0299 L 4293.6064 1086.0299 L 4268.35 1086.0299 Q 4243.0938 1086.0299 4217.837 1086.0299 Q 4217.837 1086.0299 4142.0674 1086.0299 L 4066.298 1035.5168 L 4066.298 1035.5168 L 4066.298 1035.5168 L 4041.0415 1035.5168 L 4041.0415 1035.5168 L 4041.0415 1035.5168 Q 4041.0415 1035.5168 3737.9634 1010.2604 L 3434.8853 1010.2604 L 2550.9075 1010.2604 L 1692.1862 1035.5168 L 1692.1862 1035.5168 L 1692.1862 1035.5168 L 1692.1862 1060.7734 L 1692.1862 1086.0299 L 1692.1862 1086.0299 L 1692.1862 1086.0299 L 1742.6992 1136.543 Q 1793.2122 1161.7994 1818.4688 1237.569 Q 1843.7252 1313.3385 1868.9817 1338.595 L 1868.9817 1338.595 L 1868.9817 1338.595 L 1843.7252 1338.595 L 1843.7252 1363.8516 L 1843.7252 1389.108 L 1868.9817 1389.108 L 1868.9817 1389.108 L 1843.7252 1414.3645 L 1818.4688 1414.3645 L 1818.4688 1439.6211 L 1843.7252 1490.134 L 1843.7252 1490.134 L 1843.7252 1490.134 L 1793.2122 1515.3906 L 1742.6992 1540.6471 L 1742.6992 1540.6471 L 1742.6992 1540.6471 L 1717.4426 1540.6471 L 1717.4426 1540.6471 L 1692.1862 1515.3906 L 1666.9297 1490.134 L 1666.9297 1490.134 L 1641.6731 1490.134 L 1641.6731 1490.134 L 1641.6731 1490.134 L 1641.6731 1464.8776 L 1641.6731 1464.8776 L 1616.4166 1464.8776 Q 1616.4166 1439.6211 1591.1602 1439.6211 L 1591.1602 1439.6211 L 1540.6471 1439.6211 L 1490.134 1439.6211 L 1490.134 1439.6211 L 1490.134 1439.6211 L 1515.3906 1363.8516 Q 1540.6471 1313.3385 1565.9036 1313.3385 L 1591.1602 1288.082 L 1591.1602 1288.082 L 1591.1602 1288.082 L 1565.9036 1262.8254 L 1565.9036 1237.569 L 1439.6211 1237.569 Q 1313.3385 1237.569 1338.595 1212.3125 Q 1363.8516 1212.3125 1363.8516 1187.0559 Q 1338.595 1161.7994 1187.0559 1262.8254 L 1035.5168 1389.108 L 1035.5168 1389.108 L 1035.5168 1389.108 L 1010.2604 1389.108 L 1010.2604 1389.108 L 1010.2604 1363.8516 Q 985.00385 1363.8516 959.7474 1338.595 L 934.49084 1288.082 L 934.49084 1262.8254 Q 934.49084 1237.569 883.97784 1187.0559 Q 883.97784 1161.7994 757.6953 1111.2864 Q 656.66925 1035.5168 328.33463 1035.5168 L 0.0 1010.2604 L 0.0 1010.2604 L 0.0 985.00385 L 75.76953 985.00385 L 151.53906 985.00385 L 151.53906 959.7474 L 176.79556 934.49084 L 176.79556 883.97784 L 176.79556 833.46484 L 378.84766 833.46484 Q 580.8997 833.46484 681.9258 808.2083 Q 782.9518 782.9518 782.9518 732.4388 Q 782.9518 681.9258 833.46484 681.9258 Q 909.2344 681.9258 934.49084 707.18225 Q 934.49084 732.4388 1035.5168 707.18225 Q 1161.7994 681.9258 1187.0559 707.18225 Q 1237.569 732.4388 1288.082 681.9258 Q 1313.3385 681.9258 1338.595 656.66925 L 1338.595 656.66925 L 1363.8516 656.66925 Q 1389.108 681.9258 1414.3645 656.66925 L 1439.6211 656.66925 L 1439.6211 656.66925 Q 1464.8776 681.9258 1490.134 656.66925 L 1515.3906 631.4127 L 1515.3906 631.4127 L 1540.6471 631.4127 L 1540.6471 631.4127 L 1540.6471 631.4127 L 1591.1602 606.15625 L 1616.4166 606.15625 L 1616.4166 580.8997 Q 1641.6731 530.3867 1641.6731 429.36066 Q 1641.6731 328.33463 1591.1602 303.07812 L 1540.6471 277.8216 L 1515.3906 252.5651 L 1490.134 227.3086 L 1565.9036 227.3086 Q 1641.6731 202.05208 1641.6731 202.05208 L 1641.6731 176.79556 L 1793.2122 176.79556 Q 1970.0077 126.28255 1995.2643 126.28255 Q 2045.7772 126.28255 2096.2903 151.53906 L 2172.0598 151.53906 L 2172.0598 176.79556 L 2172.0598 227.3086 L 2197.3164 227.3086 L 2247.8293 227.3086 L 2273.086 202.05208 L 2298.3423 176.79556 L 2298.3423 176.79556 L 2298.3423 176.79556 L 2298.3423 176.79556 L 2298.3423 151.53906 L 2298.3423 151.53906 L 2298.3423 126.28255 L 2247.8293 126.28255 Q 2222.5728 126.28255 2197.3164 126.28255 L 2146.8032 126.28255 L 2146.8032 101.02604 L 2146.8032 75.76953 L 2247.8293 75.76953 Q 2323.5989 50.51302 2323.5989 25.25651 z" svg:height="15.406471mm" draw:style-name="style-1076" svg:viewBox="0.0 0.0 4419.889 1540.6471" svg:width="44.19889mm" svg:x="145.22493mm" svg:y="2.2730858mm"/>
          <draw:path svg:d="M 277.8216 0.0 L 303.07812 0.0 L 303.07812 0.0 L 303.07812 0.0 L 303.07812 25.25651 L 303.07812 25.25651 L 328.33463 25.25651 L 328.33463 50.51302 L 328.33463 50.51302 L 303.07812 50.51302 L 303.07812 50.51302 L 303.07812 50.51302 L 303.07812 75.76953 L 303.07812 75.76953 L 328.33463 75.76953 L 328.33463 101.02604 L 328.33463 101.02604 L 353.59113 101.02604 L 353.59113 126.28255 L 353.59113 151.53906 L 404.10416 202.05208 Q 454.6172 252.5651 454.6172 303.07812 Q 454.6172 328.33463 429.36066 353.59113 L 429.36066 378.84766 L 429.36066 404.10416 Q 404.10416 454.6172 404.10416 732.4388 L 404.10416 1010.2604 L 404.10416 1060.7734 L 404.10416 1086.0299 L 404.10416 1086.0299 L 404.10416 1111.2864 L 404.10416 1111.2864 L 378.84766 1111.2864 L 378.84766 1086.0299 L 378.84766 1086.0299 L 378.84766 1035.5168 L 353.59113 985.00385 L 353.59113 757.6953 Q 353.59113 555.6432 328.33463 353.59113 L 303.07812 176.79556 L 277.8216 176.79556 Q 252.5651 176.79556 252.5651 303.07812 Q 252.5651 429.36066 277.8216 555.6432 L 277.8216 681.9258 L 277.8216 681.9258 L 252.5651 681.9258 L 252.5651 681.9258 Q 252.5651 707.18225 252.5651 707.18225 L 227.3086 707.18225 L 227.3086 707.18225 Q 202.05208 681.9258 202.05208 505.1302 Q 176.79556 303.07812 151.53906 303.07812 Q 126.28255 303.07812 101.02604 353.59113 L 101.02604 429.36066 L 101.02604 429.36066 Q 101.02604 429.36066 75.76953 404.10416 Q 75.76953 353.59113 50.51302 353.59113 L 0.0 328.33463 L 0.0 303.07812 Q 0.0 303.07812 101.02604 202.05208 L 202.05208 101.02604 L 202.05208 101.02604 L 202.05208 101.02604 L 202.05208 75.76953 L 202.05208 75.76953 L 227.3086 75.76953 L 227.3086 50.51302 L 227.3086 50.51302 L 252.5651 50.51302 L 252.5651 50.51302 L 252.5651 50.51302 L 252.5651 25.25651 L 252.5651 25.25651 L 277.8216 25.25651 L 277.8216 0.0 L 277.8216 0.0 z M 353.59113 252.5651 Q 353.59113 202.05208 378.84766 227.3086 Q 404.10416 252.5651 404.10416 303.07812 Q 404.10416 328.33463 378.84766 328.33463 Q 378.84766 303.07812 378.84766 303.07812 Q 353.59113 303.07812 353.59113 252.5651 z" svg:height="11.1128645mm" draw:style-name="style-1077" svg:viewBox="0.0 0.0 454.6172 1111.2864" svg:width="4.5461717mm" svg:x="53.5438mm" svg:y="196.49565mm"/>
          <draw:path svg:d="M 75.76953 50.51302 L 151.53906 50.51302 L 151.53906 50.51302 Q 176.79556 50.51302 202.05208 75.76953 Q 227.3086 75.76953 227.3086 25.25651 L 252.5651 3.6379788E-12 L 277.8216 25.25651 Q 277.8216 50.51302 303.07812 75.76953 L 303.07812 101.02604 L 303.07812 101.02604 Q 277.8216 101.02604 277.8216 126.28255 L 277.8216 126.28255 L 277.8216 126.28255 Q 277.8216 126.28255 151.53906 126.28255 L 25.25651 126.28255 L 25.25651 126.28255 L 25.25651 126.28255 L 2.2737368E-13 126.28255 L 2.2737368E-13 126.28255 L 2.2737368E-13 75.76953 L 2.2737368E-13 50.51302 L 2.2737368E-13 25.25651 Q 25.25651 3.6379788E-12 25.25651 25.25651 Q 25.25651 50.51302 75.76953 50.51302 z" svg:height="1.2628255mm" draw:style-name="style-1078" svg:viewBox="0.0 0.0 303.07812 126.28255" svg:width="3.0307813mm" svg:x="19.952642mm" svg:y="295.2486mm"/>
          <draw:path svg:d="M 303.07812 25.25651 L 303.07812 25.25651 L 303.07812 25.25651 Q 303.07812 25.25651 328.33463 50.51302 Q 328.33463 75.76953 277.8216 50.51302 Q 227.3086 25.25651 202.05208 50.51302 L 151.53906 75.76953 L 176.79556 75.76953 Q 202.05208 75.76953 227.3086 176.79556 Q 252.5651 252.5651 252.5651 479.8737 Q 252.5651 707.18225 252.5651 883.97784 L 252.5651 1035.5168 L 227.3086 1060.7734 L 202.05208 1086.0299 L 202.05208 1086.0299 L 202.05208 1086.0299 L 202.05208 985.00385 Q 202.05208 883.97784 202.05208 782.9518 Q 151.53906 681.9258 126.28255 479.8737 Q 101.02604 252.5651 50.51302 176.79556 L 0.0 101.02604 L 0.0 50.51302 L 0.0 0.0 L 0.0 0.0 L 0.0 0.0 L 25.25651 0.0 L 25.25651 25.25651 L 25.25651 25.25651 L 50.51302 25.25651 L 50.51302 50.51302 Q 101.02604 75.76953 101.02604 50.51302 Q 101.02604 25.25651 151.53906 0.0 Q 227.3086 -25.25651 252.5651 0.0 Q 277.8216 25.25651 303.07812 25.25651 z" svg:height="10.860299mm" draw:style-name="style-1079" svg:viewBox="0.0 0.0 328.33463 1086.0299" svg:width="3.2833462mm" svg:x="88.902916mm" svg:y="69.96053mm"/>
          <draw:path svg:d="M 530.3867 25.25651 L 530.3867 -4.5474735E-13 L 555.6432 -4.5474735E-13 Q 580.8997 -4.5474735E-13 555.6432 50.51302 Q 555.6432 126.28255 631.4127 101.02604 Q 707.18225 75.76953 656.66925 126.28255 Q 606.15625 176.79556 656.66925 202.05208 Q 707.18225 227.3086 732.4388 277.8216 Q 732.4388 328.33463 808.2083 328.33463 Q 883.97784 353.59113 883.97784 429.36066 Q 909.2344 479.8737 934.49084 505.1302 Q 959.7474 530.3867 985.00385 505.1302 L 1010.2604 505.1302 L 1010.2604 505.1302 Q 1035.5168 530.3867 1060.7734 505.1302 L 1060.7734 505.1302 L 1060.7734 505.1302 L 1086.0299 505.1302 L 1086.0299 505.1302 Q 1111.2864 505.1302 1111.2864 530.3867 Q 1111.2864 530.3867 909.2344 606.15625 Q 732.4388 681.9258 757.6953 732.4388 Q 808.2083 732.4388 757.6953 782.9518 L 707.18225 833.46484 L 707.18225 833.46484 L 707.18225 833.46484 L 707.18225 833.46484 L 681.9258 833.46484 L 681.9258 858.7213 L 681.9258 858.7213 L 656.66925 858.7213 L 606.15625 833.46484 L 580.8997 833.46484 L 555.6432 833.46484 L 555.6432 808.2083 Q 555.6432 782.9518 505.1302 782.9518 Q 479.8737 782.9518 479.8737 732.4388 Q 454.6172 681.9258 429.36066 681.9258 Q 404.10416 681.9258 378.84766 656.66925 Q 353.59113 631.4127 353.59113 580.8997 Q 303.07812 505.1302 227.3086 505.1302 Q 151.53906 530.3867 151.53906 479.8737 Q 151.53906 454.6172 101.02604 429.36066 L 50.51302 429.36066 L 50.51302 429.36066 L 50.51302 454.6172 L 25.25651 454.6172 L 25.25651 454.6172 L 25.25651 454.6172 L -9.094947E-13 454.6172 L -9.094947E-13 429.36066 L -9.094947E-13 404.10416 L 25.25651 404.10416 L 50.51302 378.84766 L 50.51302 378.84766 L 50.51302 378.84766 L 75.76953 378.84766 L 75.76953 378.84766 L 75.76953 353.59113 L 101.02604 353.59113 L 101.02604 353.59113 L 101.02604 328.33463 L 303.07812 202.05208 Q 505.1302 50.51302 530.3867 25.25651 z" svg:height="8.5872135mm" draw:style-name="style-1080" svg:viewBox="0.0 0.0 1111.2864 858.7213" svg:width="11.1128645mm" svg:x="63.141273mm" svg:y="31.570637mm"/>
          <draw:path svg:d="M 277.8216 50.51302 L 378.84766 0.0 L 479.8737 0.0 Q 580.8997 25.25651 606.15625 25.25651 L 631.4127 25.25651 L 631.4127 25.25651 L 631.4127 25.25651 L 656.66925 50.51302 L 656.66925 50.51302 L 656.66925 50.51302 L 681.9258 50.51302 L 707.18225 101.02604 Q 757.6953 126.28255 757.6953 151.53906 L 782.9518 151.53906 L 782.9518 176.79556 L 782.9518 176.79556 L 782.9518 176.79556 Q 782.9518 176.79556 808.2083 202.05208 L 808.2083 202.05208 L 808.2083 227.3086 Q 808.2083 252.5651 833.46484 252.5651 L 833.46484 252.5651 L 833.46484 378.84766 L 833.46484 505.1302 L 555.6432 505.1302 L 277.8216 530.3867 L 277.8216 530.3867 L 252.5651 530.3867 L 252.5651 631.4127 L 252.5651 732.4388 L 277.8216 782.9518 L 303.07812 833.46484 L 303.07812 858.7213 L 303.07812 883.97784 L 328.33463 883.97784 L 328.33463 883.97784 L 404.10416 934.49084 Q 454.6172 985.00385 479.8737 959.7474 Q 505.1302 959.7474 530.3867 959.7474 L 530.3867 959.7474 L 555.6432 959.7474 Q 580.8997 934.49084 606.15625 934.49084 L 631.4127 934.49084 L 631.4127 909.2344 L 656.66925 909.2344 L 656.66925 909.2344 L 656.66925 883.97784 L 681.9258 883.97784 L 707.18225 883.97784 L 707.18225 909.2344 L 707.18225 934.49084 L 732.4388 934.49084 L 732.4388 934.49084 L 732.4388 959.7474 L 707.18225 959.7474 L 707.18225 985.00385 L 707.18225 1010.2604 L 681.9258 1010.2604 L 656.66925 1035.5168 L 656.66925 1035.5168 L 656.66925 1035.5168 L 631.4127 1035.5168 L 631.4127 1035.5168 L 606.15625 1060.7734 L 580.8997 1086.0299 L 555.6432 1086.0299 Q 505.1302 1086.0299 454.6172 1111.2864 L 378.84766 1111.2864 L 353.59113 1111.2864 L 353.59113 1086.0299 L 303.07812 1086.0299 L 277.8216 1086.0299 L 252.5651 1086.0299 Q 252.5651 1086.0299 252.5651 1060.7734 L 227.3086 1060.7734 L 227.3086 1035.5168 Q 202.05208 1035.5168 202.05208 1035.5168 L 202.05208 1035.5168 L 202.05208 1035.5168 Q 202.05208 1010.2604 176.79556 1010.2604 L 176.79556 1010.2604 L 176.79556 985.00385 Q 151.53906 985.00385 151.53906 985.00385 L 151.53906 985.00385 L 151.53906 985.00385 Q 126.28255 985.00385 75.76953 883.97784 Q 50.51302 808.2083 25.25651 580.8997 L 0.0 353.59113 L 0.0 353.59113 L 0.0 353.59113 L 25.25651 328.33463 Q 50.51302 277.8216 101.02604 176.79556 Q 151.53906 101.02604 277.8216 50.51302 z M 530.3867 176.79556 L 555.6432 227.3086 L 580.8997 303.07812 L 580.8997 378.84766 L 454.6172 378.84766 Q 303.07812 378.84766 303.07812 303.07812 Q 303.07812 252.5651 328.33463 202.05208 Q 353.59113 176.79556 429.36066 151.53906 Q 505.1302 126.28255 530.3867 176.79556 z" svg:height="11.1128645mm" draw:style-name="style-1081" svg:viewBox="0.0 0.0 833.46484 1111.2864" svg:width="8.334648mm" svg:x="57.584843mm" svg:y="205.33542mm"/>
          <draw:path svg:d="M 227.3086 328.33463 L 176.79556 328.33463 L 101.02604 328.33463 L 50.51302 328.33463 L 25.25651 303.07812 L 1.8189894E-12 303.07812 L 25.25651 176.79556 Q 50.51302 75.76953 75.76953 25.25651 Q 126.28255 -25.25651 202.05208 0.0 Q 252.5651 0.0 303.07812 75.76953 Q 303.07812 126.28255 303.07812 227.3086 Q 303.07812 328.33463 277.8216 328.33463 Q 277.8216 328.33463 227.3086 328.33463 z" svg:height="3.2833462mm" draw:style-name="style-1082" svg:viewBox="0.0 0.0 303.07812 328.33463" svg:width="3.0307813mm" svg:x="134.86977mm" svg:y="289.18704mm"/>
          <draw:path svg:d="M 75.76953 0.0 L 101.02604 0.0 L 126.28255 0.0 L 126.28255 0.0 L 101.02604 252.5651 Q 75.76953 505.1302 50.51302 505.1302 Q 25.25651 505.1302 25.25651 479.8737 L 25.25651 479.8737 L 0.0 479.8737 Q 0.0 454.6172 0.0 454.6172 L 0.0 454.6172 L 0.0 404.10416 Q 25.25651 328.33463 0.0 176.79556 L 0.0 25.25651 L 25.25651 25.25651 Q 50.51302 0.0 75.76953 0.0 z" svg:height="5.051302mm" draw:style-name="style-1083" svg:viewBox="0.0 0.0 126.28255 505.1302" svg:width="1.2628255mm" svg:x="160.37883mm" svg:y="149.51854mm"/>
          <draw:path svg:d="M 353.59113 1.8189894E-12 L 404.10416 1.8189894E-12 L 404.10416 1.8189894E-12 Q 404.10416 1.8189894E-12 404.10416 25.25651 L 429.36066 25.25651 L 429.36066 25.25651 L 429.36066 50.51302 L 454.6172 50.51302 L 479.8737 50.51302 L 479.8737 75.76953 L 505.1302 75.76953 L 505.1302 75.76953 L 505.1302 101.02604 L 530.3867 101.02604 L 555.6432 101.02604 L 732.4388 151.53906 Q 909.2344 151.53906 909.2344 176.79556 Q 934.49084 202.05208 959.7474 202.05208 L 985.00385 202.05208 L 985.00385 227.3086 L 1010.2604 227.3086 L 1010.2604 227.3086 L 1010.2604 252.5651 L 1010.2604 252.5651 L 1010.2604 252.5651 L 1035.5168 252.5651 L 1035.5168 252.5651 L 1035.5168 277.8216 L 1060.7734 277.8216 L 1060.7734 277.8216 L 1060.7734 303.07812 L 1060.7734 303.07812 L 1060.7734 303.07812 L 1086.0299 378.84766 L 1086.0299 454.6172 L 1060.7734 454.6172 L 1010.2604 454.6172 L 1010.2604 429.36066 L 1010.2604 429.36066 L 985.00385 429.36066 L 985.00385 404.10416 L 909.2344 404.10416 L 858.7213 404.10416 L 858.7213 404.10416 Q 833.46484 404.10416 707.18225 378.84766 L 606.15625 353.59113 L 555.6432 353.59113 L 530.3867 353.59113 L 505.1302 353.59113 Q 479.8737 353.59113 404.10416 328.33463 L 353.59113 303.07812 L 353.59113 303.07812 Q 353.59113 303.07812 227.3086 252.5651 L 101.02604 202.05208 L 101.02604 202.05208 L 101.02604 202.05208 L 75.76953 202.05208 L 75.76953 202.05208 L 50.51302 202.05208 L 9.094947E-13 202.05208 L 9.094947E-13 202.05208 L 9.094947E-13 202.05208 L 50.51302 176.79556 L 101.02604 176.79556 L 101.02604 151.53906 L 101.02604 126.28255 L 126.28255 126.28255 L 151.53906 151.53906 L 151.53906 151.53906 L 151.53906 151.53906 L 176.79556 126.28255 L 176.79556 101.02604 L 252.5651 101.02604 Q 303.07812 101.02604 303.07812 50.51302 Q 277.8216 1.8189894E-12 353.59113 1.8189894E-12 z" svg:height="4.5461717mm" draw:style-name="style-1084" svg:viewBox="0.0 0.0 1086.0299 454.6172" svg:width="10.860299mm" svg:x="54.04893mm" svg:y="120.72611mm"/>
          <draw:path svg:d="M 75.76953 0.0 L 101.02604 25.25651 L 151.53906 151.53906 Q 176.79556 303.07812 202.05208 328.33463 L 202.05208 353.59113 L 202.05208 479.8737 L 202.05208 606.15625 L 176.79556 606.15625 L 151.53906 606.15625 L 75.76953 606.15625 L 25.25651 606.15625 L 25.25651 606.15625 L 25.25651 606.15625 L 25.25651 555.6432 L 25.25651 530.3867 L 25.25651 454.6172 Q 25.25651 404.10416 -1.8189894E-12 378.84766 L -1.8189894E-12 353.59113 L -1.8189894E-12 353.59113 L 25.25651 353.59113 L 25.25651 303.07812 L 25.25651 252.5651 L 50.51302 101.02604 Q 75.76953 -25.25651 75.76953 0.0 z" svg:height="6.0615625mm" draw:style-name="style-1085" svg:viewBox="0.0 0.0 202.05208 606.15625" svg:width="2.0205207mm" svg:x="122.9992mm" svg:y="142.95184mm"/>
          <draw:path svg:d="M 1464.8776 378.84766 L 1490.134 0.0 L 1515.3906 0.0 L 1565.9036 0.0 L 1565.9036 0.0 L 1565.9036 25.25651 L 1565.9036 25.25651 L 1591.1602 25.25651 L 1591.1602 50.51302 Q 1591.1602 75.76953 1591.1602 101.02604 Q 1565.9036 101.02604 1565.9036 151.53906 L 1565.9036 202.05208 L 1565.9036 580.8997 Q 1565.9036 985.00385 1565.9036 1060.7734 Q 1591.1602 1136.543 1616.4166 1136.543 L 1641.6731 1136.543 L 1641.6731 985.00385 Q 1641.6731 858.7213 1717.4426 883.97784 L 1767.9557 883.97784 L 1767.9557 1086.0299 Q 1767.9557 1288.082 1793.2122 1212.3125 Q 1818.4688 1136.543 1843.7252 985.00385 Q 1843.7252 858.7213 1868.9817 858.7213 Q 1919.4948 858.7213 1919.4948 985.00385 L 1919.4948 1136.543 L 1919.4948 1313.3385 L 1919.4948 1490.134 L 1894.2382 1591.1602 L 1894.2382 1717.4426 L 1843.7252 1742.6992 Q 1793.2122 1793.2122 1793.2122 1793.2122 L 1793.2122 1793.2122 L 1666.9297 1868.9817 Q 1515.3906 1944.7512 1490.134 1944.7512 L 1464.8776 1944.7512 L 1464.8776 1919.4948 L 1464.8776 1919.4948 L 1439.6211 1919.4948 L 1439.6211 1894.2382 L 1414.3645 1894.2382 L 1389.108 1894.2382 L 1389.108 1894.2382 Q 1363.8516 1868.9817 1363.8516 1868.9817 L 1363.8516 1868.9817 L 1363.8516 1843.7252 Q 1363.8516 1843.7252 1338.595 1843.7252 L 1338.595 1843.7252 L 1237.569 1793.2122 Q 1136.543 1742.6992 1212.3125 1717.4426 Q 1262.8254 1692.1862 1262.8254 1565.9036 Q 1262.8254 1439.6211 1161.7994 1389.108 Q 1086.0299 1338.595 909.2344 1363.8516 Q 732.4388 1389.108 580.8997 1464.8776 Q 454.6172 1565.9036 429.36066 1591.1602 Q 404.10416 1641.6731 328.33463 1666.9297 Q 252.5651 1692.1862 202.05208 1843.7252 Q 151.53906 1970.0077 126.28255 2096.2903 L 101.02604 2197.3164 L 101.02604 2247.8293 L 101.02604 2273.086 L 75.76953 2298.3423 L 75.76953 2323.5989 L 75.76953 2323.5989 L 50.51302 2323.5989 L 50.51302 2323.5989 L 50.51302 2348.8555 L 50.51302 2348.8555 L 50.51302 2348.8555 L 25.25651 2298.3423 L 4.5474735E-13 2247.8293 L 4.5474735E-13 2247.8293 L 4.5474735E-13 2247.8293 L 4.5474735E-13 1894.2382 Q 4.5474735E-13 1565.9036 50.51302 1490.134 Q 101.02604 1414.3645 126.28255 1389.108 Q 176.79556 1338.595 252.5651 1111.2864 L 353.59113 883.97784 L 353.59113 883.97784 L 353.59113 883.97784 L 353.59113 858.7213 L 353.59113 858.7213 L 378.84766 858.7213 L 378.84766 883.97784 L 404.10416 883.97784 L 404.10416 883.97784 L 404.10416 883.97784 L 404.10416 883.97784 L 479.8737 909.2344 L 555.6432 909.2344 L 555.6432 934.49084 Q 555.6432 959.7474 530.3867 985.00385 L 505.1302 1010.2604 L 505.1302 1010.2604 L 505.1302 1035.5168 L 505.1302 1035.5168 L 505.1302 1035.5168 L 505.1302 1086.0299 L 505.1302 1136.543 L 505.1302 1136.543 L 505.1302 1136.543 L 505.1302 1161.7994 L 505.1302 1161.7994 L 530.3867 1161.7994 L 530.3867 1187.0559 L 530.3867 1187.0559 L 555.6432 1187.0559 L 555.6432 1187.0559 L 555.6432 1187.0559 L 555.6432 1187.0559 L 580.8997 1187.0559 L 580.8997 1187.0559 L 606.15625 1187.0559 L 606.15625 1136.543 Q 606.15625 1060.7734 656.66925 1060.7734 Q 707.18225 1086.0299 732.4388 1035.5168 L 757.6953 985.00385 L 757.6953 985.00385 Q 782.9518 985.00385 782.9518 985.00385 L 782.9518 985.00385 L 808.2083 985.00385 L 808.2083 985.00385 L 808.2083 1035.5168 L 808.2083 1111.2864 L 833.46484 1111.2864 L 833.46484 1086.0299 L 858.7213 1086.0299 L 883.97784 1086.0299 L 883.97784 1035.5168 Q 909.2344 985.00385 909.2344 934.49084 L 909.2344 909.2344 L 909.2344 909.2344 L 909.2344 909.2344 L 934.49084 883.97784 L 934.49084 858.7213 L 934.49084 858.7213 L 959.7474 858.7213 L 959.7474 985.00385 L 959.7474 1086.0299 L 985.00385 1086.0299 L 1010.2604 1086.0299 L 1010.2604 1060.7734 L 1010.2604 1060.7734 L 1035.5168 1060.7734 L 1035.5168 1035.5168 L 1035.5168 1035.5168 L 1060.7734 1035.5168 L 1060.7734 959.7474 L 1060.7734 883.97784 L 1111.2864 883.97784 Q 1187.0559 883.97784 1187.0559 934.49084 Q 1212.3125 1010.2604 1212.3125 1010.2604 L 1212.3125 1035.5168 L 1212.3125 1035.5168 L 1237.569 1035.5168 L 1237.569 1010.2604 Q 1262.8254 1010.2604 1262.8254 985.00385 L 1262.8254 985.00385 L 1262.8254 985.00385 Q 1262.8254 985.00385 1288.082 934.49084 L 1288.082 883.97784 L 1313.3385 883.97784 L 1338.595 883.97784 L 1338.595 934.49084 Q 1363.8516 959.7474 1363.8516 985.00385 L 1363.8516 1010.2604 L 1389.108 1035.5168 L 1414.3645 1086.0299 L 1414.3645 1086.0299 L 1414.3645 1086.0299 L 1439.6211 1060.7734 L 1464.8776 1060.7734 L 1464.8776 985.00385 L 1464.8776 934.49084 L 1464.8776 833.46484 Q 1464.8776 732.4388 1464.8776 378.84766 z" svg:height="23.488554mm" draw:style-name="style-1086" svg:viewBox="0.0 0.0 1919.4948 2348.8555" svg:width="19.194948mm" svg:x="35.864243mm" svg:y="207.86107mm"/>
          <draw:path svg:d="M 252.5651 303.07812 L 252.5651 479.8737 L 227.3086 479.8737 L 227.3086 479.8737 L 227.3086 454.6172 Q 227.3086 454.6172 202.05208 454.6172 L 202.05208 454.6172 L 202.05208 454.6172 Q 176.79556 429.36066 176.79556 454.6172 L 176.79556 454.6172 L 176.79556 454.6172 Q 151.53906 454.6172 75.76953 429.36066 L 0.0 404.10416 L 0.0 404.10416 Q 0.0 404.10416 25.25651 378.84766 Q 50.51302 378.84766 50.51302 353.59113 L 50.51302 328.33463 L 75.76953 328.33463 Q 101.02604 328.33463 126.28255 353.59113 Q 126.28255 404.10416 151.53906 404.10416 Q 176.79556 404.10416 176.79556 151.53906 Q 176.79556 -75.76953 227.3086 0.0 Q 227.3086 101.02604 252.5651 303.07812 z" svg:height="4.798737mm" draw:style-name="style-1087" svg:viewBox="0.0 0.0 252.5651 479.8737" svg:width="2.525651mm" svg:x="51.775845mm" svg:y="201.54695mm"/>
          <draw:path svg:d="M 75.76953 75.76953 L 50.51302 0.0 L 75.76953 0.0 Q 101.02604 0.0 176.79556 126.28255 Q 227.3086 277.8216 227.3086 555.6432 Q 227.3086 833.46484 227.3086 858.7213 Q 227.3086 883.97784 202.05208 883.97784 L 202.05208 909.2344 L 176.79556 909.2344 Q 151.53906 934.49084 126.28255 959.7474 Q 126.28255 985.00385 101.02604 909.2344 L 75.76953 833.46484 L 75.76953 757.6953 Q 75.76953 681.9258 101.02604 479.8737 L 101.02604 277.8216 L 101.02604 277.8216 Q 75.76953 252.5651 75.76953 252.5651 L 75.76953 252.5651 L 75.76953 227.3086 Q 75.76953 227.3086 50.51302 227.3086 L 50.51302 227.3086 L 50.51302 227.3086 Q 25.25651 202.05208 25.25651 202.05208 L 25.25651 202.05208 L 25.25651 176.79556 L 25.25651 151.53906 L 0.0 151.53906 Q 0.0 126.28255 0.0 126.28255 L 0.0 126.28255 L 25.25651 126.28255 Q 75.76953 126.28255 75.76953 75.76953 z" svg:height="9.597474mm" draw:style-name="style-1088" svg:viewBox="0.0 0.0 227.3086 959.7474" svg:width="2.2730858mm" svg:x="177.55327mm" svg:y="208.87134mm"/>
          <draw:path svg:d="M 151.53906 1.8189894E-12 L 151.53906 1.8189894E-12 L 328.33463 25.25651 Q 505.1302 25.25651 631.4127 25.25651 L 757.6953 25.25651 L 757.6953 25.25651 L 757.6953 25.25651 L 782.9518 25.25651 L 782.9518 25.25651 L 782.9518 50.51302 L 808.2083 50.51302 L 808.2083 75.76953 L 808.2083 75.76953 L 833.46484 101.02604 Q 858.7213 126.28255 858.7213 176.79556 L 858.7213 202.05208 L 732.4388 202.05208 Q 606.15625 176.79556 580.8997 176.79556 Q 555.6432 176.79556 328.33463 126.28255 L 101.02604 126.28255 L 50.51302 101.02604 L -1.8189894E-12 101.02604 L -1.8189894E-12 75.76953 L -1.8189894E-12 25.25651 L 75.76953 25.25651 Q 151.53906 1.8189894E-12 151.53906 1.8189894E-12 z" svg:height="2.0205207mm" draw:style-name="style-1089" svg:viewBox="0.0 0.0 858.7213 202.05208" svg:width="8.5872135mm" svg:x="111.63377mm" svg:y="160.88397mm"/>
          <draw:path svg:d="M 50.51302 25.25651 L 75.76953 3.6379788E-12 L 75.76953 3.6379788E-12 L 75.76953 3.6379788E-12 L 101.02604 328.33463 Q 126.28255 656.66925 126.28255 656.66925 L 126.28255 656.66925 L 126.28255 707.18225 L 126.28255 757.6953 L 126.28255 757.6953 Q 126.28255 757.6953 101.02604 782.9518 L 75.76953 808.2083 L 75.76953 858.7213 L 75.76953 909.2344 L 50.51302 909.2344 L 50.51302 934.49084 L 50.51302 934.49084 L 25.25651 934.49084 L 25.25651 808.2083 L 25.25651 681.9258 L 25.25651 530.3867 Q 25.25651 353.59113 0.0 202.05208 L 0.0 50.51302 L 25.25651 50.51302 Q 50.51302 50.51302 50.51302 25.25651 z" svg:height="9.344909mm" draw:style-name="style-1090" svg:viewBox="0.0 0.0 126.28255 934.49084" svg:width="1.2628255mm" svg:x="8.839778mm" svg:y="265.95105mm"/>
          <draw:path svg:d="M 1414.3645 25.25651 L 1439.6211 0.0 L 1464.8776 50.51302 Q 1515.3906 101.02604 1515.3906 101.02604 L 1515.3906 126.28255 L 757.6953 126.28255 L 0.0 126.28255 L 0.0 101.02604 L 0.0 75.76953 L 50.51302 75.76953 Q 126.28255 101.02604 151.53906 101.02604 L 176.79556 101.02604 L 252.5651 101.02604 Q 303.07812 101.02604 429.36066 75.76953 L 555.6432 75.76953 L 858.7213 75.76953 Q 1136.543 101.02604 1262.8254 75.76953 Q 1363.8516 50.51302 1414.3645 25.25651 z" svg:height="1.2628255mm" draw:style-name="style-1091" svg:viewBox="0.0 0.0 1515.3906 126.28255" svg:width="15.153906mm" svg:x="14.648775mm" svg:y="301.5627mm"/>
          <draw:path svg:d="M 25.25651 0.0 L 50.51302 0.0 L 50.51302 25.25651 Q 75.76953 75.76953 101.02604 50.51302 L 126.28255 50.51302 L 126.28255 50.51302 Q 126.28255 75.76953 151.53906 75.76953 L 151.53906 75.76953 L 151.53906 176.79556 Q 151.53906 303.07812 126.28255 353.59113 L 126.28255 404.10416 L 126.28255 404.10416 Q 101.02604 404.10416 101.02604 404.10416 L 101.02604 429.36066 L 50.51302 429.36066 Q 25.25651 429.36066 9.094947E-13 227.3086 L 9.094947E-13 50.51302 L 9.094947E-13 25.25651 L 9.094947E-13 25.25651 L 25.25651 25.25651 L 25.25651 25.25651 L 25.25651 0.0 z" svg:height="4.2936068mm" draw:style-name="style-1092" svg:viewBox="0.0 0.0 151.53906 429.36066" svg:width="1.5153906mm" svg:x="80.3157mm" svg:y="289.18704mm"/>
          <draw:path svg:d="M 808.2083 227.3086 L 782.9518 227.3086 L 732.4388 227.3086 Q 681.9258 202.05208 631.4127 202.05208 L 580.8997 202.05208 L 353.59113 202.05208 Q 126.28255 202.05208 50.51302 202.05208 Q -25.25651 202.05208 0.0 151.53906 L 50.51302 101.02604 L 202.05208 50.51302 Q 378.84766 0.0 555.6432 0.0 Q 707.18225 0.0 782.9518 50.51302 Q 858.7213 101.02604 858.7213 151.53906 Q 858.7213 202.05208 808.2083 227.3086 z" svg:height="2.2730858mm" draw:style-name="style-1093" svg:viewBox="0.0 0.0 858.7213 227.3086" svg:width="8.5872135mm" svg:x="104.056816mm" svg:y="199.0213mm"/>
          <draw:path svg:d="M 126.28255 202.05208 L 126.28255 404.10416 L 126.28255 681.9258 Q 101.02604 934.49084 101.02604 1035.5168 L 101.02604 1136.543 L 126.28255 1136.543 L 151.53906 1136.543 L 151.53906 1187.0559 Q 151.53906 1262.8254 101.02604 1288.082 Q 50.51302 1338.595 50.51302 1338.595 L 25.25651 1338.595 L 25.25651 1187.0559 Q 0.0 1010.2604 0.0 631.4127 L 0.0 252.5651 L 0.0 126.28255 Q 25.25651 0.0 75.76953 0.0 Q 126.28255 0.0 126.28255 202.05208 z" svg:height="13.38595mm" draw:style-name="style-1094" svg:viewBox="0.0 0.0 151.53906 1338.595" svg:width="1.5153906mm" svg:x="73.24388mm" svg:y="264.9408mm"/>
          <draw:path svg:d="M 151.53906 126.28255 L 202.05208 3.6379788E-12 L 202.05208 227.3086 Q 202.05208 429.36066 202.05208 429.36066 L 202.05208 454.6172 L 202.05208 454.6172 Q 202.05208 454.6172 176.79556 479.8737 L 176.79556 479.8737 L 176.79556 479.8737 L 176.79556 479.8737 L 176.79556 505.1302 L 151.53906 505.1302 L 151.53906 505.1302 L 151.53906 530.3867 L 151.53906 530.3867 L 151.53906 530.3867 L 126.28255 530.3867 L 126.28255 530.3867 L 126.28255 555.6432 L 101.02604 555.6432 L 101.02604 555.6432 L 101.02604 580.8997 L 101.02604 580.8997 L 101.02604 580.8997 L 75.76953 580.8997 Q 75.76953 580.8997 151.53906 606.15625 L 202.05208 606.15625 L 202.05208 606.15625 Q 202.05208 631.4127 151.53906 631.4127 L 126.28255 631.4127 L 101.02604 656.66925 L 75.76953 681.9258 L 75.76953 681.9258 L 101.02604 681.9258 L 101.02604 707.18225 L 101.02604 732.4388 L 50.51302 732.4388 L 25.25651 732.4388 L 25.25651 681.9258 L 0.0 656.66925 L 0.0 656.66925 L 0.0 656.66925 L 0.0 631.4127 L 0.0 631.4127 L 25.25651 555.6432 Q 50.51302 479.8737 50.51302 378.84766 Q 50.51302 303.07812 101.02604 277.8216 Q 126.28255 277.8216 151.53906 126.28255 z" svg:height="7.3243876mm" draw:style-name="style-1095" svg:viewBox="0.0 0.0 202.05208 732.4388" svg:width="2.0205207mm" svg:x="76.27466mm" svg:y="213.41751mm"/>
          <draw:path svg:d="M 25.25651 50.51302 L 50.51302 -3.6379788E-12 L 50.51302 -3.6379788E-12 L 50.51302 -3.6379788E-12 L 75.76953 25.25651 L 101.02604 25.25651 L 101.02604 50.51302 L 101.02604 75.76953 L 101.02604 101.02604 Q 101.02604 151.53906 126.28255 151.53906 Q 151.53906 151.53906 151.53906 176.79556 L 151.53906 202.05208 L 126.28255 202.05208 Q 101.02604 202.05208 101.02604 404.10416 Q 101.02604 580.8997 101.02604 732.4388 L 101.02604 883.97784 L 101.02604 883.97784 L 101.02604 858.7213 L 101.02604 858.7213 L 101.02604 858.7213 L 75.76953 858.7213 L 75.76953 858.7213 L 50.51302 833.46484 L 25.25651 808.2083 L 25.25651 808.2083 L 0.0 808.2083 L 0.0 454.6172 L 0.0 101.02604 L 0.0 101.02604 L 0.0 101.02604 L 25.25651 50.51302 z" svg:height="8.839778mm" draw:style-name="style-1096" svg:viewBox="0.0 0.0 151.53906 883.97784" svg:width="1.5153906mm" svg:x="38.389896mm" svg:y="247.5138mm"/>
          <draw:path svg:d="M 2121.5469 101.02604 L 2222.5728 101.02604 L 2222.5728 101.02604 Q 2222.5728 101.02604 2222.5728 126.28255 L 2247.8293 126.28255 L 2247.8293 126.28255 Q 2247.8293 151.53906 2323.5989 151.53906 L 2374.1118 151.53906 L 2576.164 176.79556 Q 2752.9595 202.05208 2778.216 176.79556 Q 2828.729 151.53906 2929.7551 151.53906 Q 3056.0376 151.53906 3081.2942 151.53906 L 3106.5508 151.53906 L 3586.4243 126.28255 Q 4066.298 101.02604 4116.811 101.02604 L 4167.324 101.02604 L 4167.324 101.02604 Q 4167.324 101.02604 4192.5806 126.28255 L 4192.5806 126.28255 L 4217.837 126.28255 L 4243.0938 151.53906 L 4268.35 151.53906 L 4293.6064 151.53906 L 4293.6064 176.79556 L 4318.8633 176.79556 L 4318.8633 176.79556 Q 4318.8633 202.05208 4369.376 202.05208 L 4419.889 202.05208 L 4445.1455 328.33463 Q 4495.6587 454.6172 4520.915 479.8737 Q 4546.172 505.1302 4596.6846 530.3867 Q 4621.9414 530.3867 4647.1978 580.8997 Q 4647.1978 606.15625 4672.454 631.4127 Q 4697.711 656.66925 4672.454 681.9258 Q 4672.454 707.18225 4697.711 707.18225 Q 4748.2236 707.18225 4748.2236 732.4388 Q 4748.2236 757.6953 4773.4805 757.6953 L 4773.4805 782.9518 L 4748.2236 858.7213 Q 4748.2236 909.2344 4773.4805 1111.2864 Q 4798.737 1313.3385 4823.993 1338.595 Q 4849.25 1363.8516 4823.993 1439.6211 Q 4798.737 1515.3906 4823.993 1540.6471 Q 4823.993 1565.9036 4798.737 1565.9036 Q 4773.4805 1565.9036 4748.2236 1742.6992 Q 4697.711 1919.4948 4748.2236 2020.5208 Q 4748.2236 2096.2903 4748.2236 2121.5469 Q 4748.2236 2172.0598 4773.4805 2172.0598 Q 4798.737 2172.0598 4798.737 2247.8293 Q 4823.993 2323.5989 4798.737 2323.5989 Q 4748.2236 2323.5989 4773.4805 2374.1118 Q 4798.737 2399.3684 4798.737 2424.625 L 4798.737 2449.8813 L 4773.4805 2449.8813 Q 4748.2236 2475.138 4672.454 2475.138 L 4596.6846 2525.651 L 4546.172 2525.651 L 4495.6587 2525.651 L 4495.6587 2550.9075 L 4495.6587 2550.9075 L 4445.1455 2550.9075 Q 4419.889 2525.651 4142.0674 2525.651 Q 3838.9895 2500.3945 3838.9895 2525.651 Q 3838.9895 2550.9075 3737.9634 2576.164 L 3636.9375 2576.164 L 3561.168 2576.164 Q 3485.3984 2576.164 3460.1418 2550.9075 Q 3434.8853 2525.651 3384.3723 2525.651 Q 3308.6028 2525.651 3081.2942 2550.9075 L 2828.729 2576.164 L 2828.729 2550.9075 Q 2828.729 2525.651 2702.4465 2500.3945 Q 2576.164 2475.138 2323.5989 2424.625 Q 2045.7772 2424.625 2045.7772 2374.1118 Q 2045.7772 2374.1118 1970.0077 2374.1118 Q 1919.4948 2374.1118 1919.4948 2399.3684 Q 1919.4948 2424.625 1894.2382 2424.625 Q 1868.9817 2424.625 1843.7252 2449.8813 Q 1818.4688 2475.138 1742.6992 2525.651 Q 1692.1862 2576.164 1591.1602 2626.677 Q 1490.134 2626.677 1389.108 2626.677 Q 1288.082 2576.164 1237.569 2525.651 Q 1161.7994 2475.138 1111.2864 2449.8813 Q 1035.5168 2424.625 1010.2604 2424.625 Q 985.00385 2374.1118 808.2083 2424.625 L 656.66925 2424.625 L 555.6432 2424.625 L 454.6172 2424.625 L 353.59113 2424.625 L 252.5651 2424.625 L 252.5651 2399.3684 Q 252.5651 2374.1118 202.05208 2374.1118 Q 126.28255 2374.1118 101.02604 2298.3423 Q 50.51302 2247.8293 75.76953 2247.8293 Q 101.02604 2222.5728 50.51302 2222.5728 Q 0.0 2197.3164 0.0 2071.0337 Q 0.0 1970.0077 0.0 1919.4948 Q 0.0 1868.9817 25.25651 1868.9817 Q 50.51302 1868.9817 50.51302 1843.7252 Q 75.76953 1818.4688 101.02604 1818.4688 Q 101.02604 1843.7252 126.28255 1793.2122 Q 151.53906 1742.6992 252.5651 1692.1862 Q 353.59113 1666.9297 328.33463 1641.6731 Q 303.07812 1616.4166 353.59113 1616.4166 Q 378.84766 1616.4166 378.84766 1540.6471 Q 378.84766 1490.134 404.10416 1464.8776 Q 454.6172 1464.8776 454.6172 1313.3385 Q 454.6172 1187.0559 404.10416 1161.7994 Q 378.84766 1161.7994 378.84766 1136.543 Q 404.10416 1111.2864 404.10416 1086.0299 Q 429.36066 1060.7734 404.10416 985.00385 Q 353.59113 883.97784 353.59113 707.18225 Q 353.59113 555.6432 378.84766 530.3867 Q 404.10416 505.1302 378.84766 505.1302 Q 353.59113 479.8737 353.59113 454.6172 L 378.84766 429.36066 L 404.10416 429.36066 Q 404.10416 404.10416 404.10416 404.10416 L 404.10416 404.10416 L 404.10416 404.10416 Q 404.10416 404.10416 429.36066 378.84766 L 429.36066 353.59113 L 454.6172 353.59113 Q 454.6172 353.59113 454.6172 328.33463 L 454.6172 328.33463 L 555.6432 277.8216 Q 656.66925 202.05208 782.9518 176.79556 Q 909.2344 151.53906 1111.2864 75.76953 Q 1338.595 0.0 1338.595 0.0 L 1338.595 0.0 L 1464.8776 0.0 Q 1616.4166 0.0 1666.9297 0.0 Q 1692.1862 0.0 1868.9817 50.51302 Q 2045.7772 101.02604 2121.5469 101.02604 z M 454.6172 1389.108 Q 454.6172 1338.595 479.8737 1338.595 Q 505.1302 1363.8516 505.1302 1363.8516 Q 505.1302 1363.8516 479.8737 1414.3645 Q 454.6172 1439.6211 454.6172 1389.108 z" svg:height="26.26677mm" draw:style-name="style-1097" svg:viewBox="0.0 0.0 4823.993 2626.677" svg:width="48.239933mm" svg:x="29.802681mm" svg:y="44.451458mm"/>
          <draw:path svg:d="M 1060.7734 0.0 L 1060.7734 0.0 L 1086.0299 0.0 Q 1111.2864 0.0 1161.7994 25.25651 L 1237.569 50.51302 L 1313.3385 50.51302 L 1414.3645 50.51302 L 1464.8776 75.76953 Q 1540.6471 101.02604 1565.9036 101.02604 L 1591.1602 101.02604 L 1591.1602 101.02604 L 1591.1602 101.02604 L 1591.1602 126.28255 L 1616.4166 126.28255 L 1641.6731 202.05208 Q 1666.9297 252.5651 1692.1862 277.8216 L 1692.1862 303.07812 L 1641.6731 303.07812 Q 1591.1602 303.07812 1389.108 353.59113 L 1187.0559 404.10416 L 1161.7994 404.10416 L 1136.543 404.10416 L 1136.543 429.36066 L 1136.543 429.36066 L 1060.7734 429.36066 Q 1010.2604 404.10416 580.8997 404.10416 L 151.53906 378.84766 L 151.53906 353.59113 Q 151.53906 353.59113 126.28255 353.59113 L 126.28255 353.59113 L 126.28255 353.59113 L 101.02604 328.33463 L 101.02604 328.33463 L 101.02604 303.07812 L 75.76953 303.07812 L 50.51302 303.07812 L 50.51302 252.5651 L 50.51302 202.05208 L 25.25651 202.05208 L 25.25651 202.05208 L 25.25651 176.79556 L 50.51302 176.79556 L 50.51302 151.53906 L 50.51302 126.28255 L 25.25651 126.28255 L 25.25651 101.02604 L 25.25651 101.02604 L 0.0 101.02604 L 0.0 101.02604 L 0.0 101.02604 L 0.0 75.76953 L 0.0 75.76953 L 25.25651 75.76953 L 25.25651 50.51302 L 25.25651 50.51302 L 50.51302 50.51302 L 50.51302 50.51302 L 50.51302 50.51302 L 303.07812 75.76953 Q 555.6432 101.02604 606.15625 75.76953 L 681.9258 75.76953 L 707.18225 75.76953 L 732.4388 50.51302 L 909.2344 50.51302 Q 1060.7734 0.0 1060.7734 0.0 z" svg:height="4.2936068mm" draw:style-name="style-1098" svg:viewBox="0.0 0.0 1692.1862 429.36066" svg:width="16.921862mm" svg:x="43.441196mm" svg:y="123.25177mm"/>
          <draw:path svg:d="M 227.3086 25.25651 L 252.5651 75.76953 L 277.8216 151.53906 L 277.8216 227.3086 L 151.53906 227.3086 Q 0.0 227.3086 0.0 151.53906 Q 0.0 101.02604 25.25651 50.51302 Q 50.51302 25.25651 126.28255 0.0 Q 202.05208 -25.25651 227.3086 25.25651 z" svg:height="2.2730858mm" draw:style-name="style-1099" svg:viewBox="0.0 0.0 277.8216 227.3086" svg:width="2.7782161mm" svg:x="60.615623mm" svg:y="206.85081mm"/>
          <draw:path svg:d="M 25.25651 404.10416 L -3.6379788E-12 353.59113 L -3.6379788E-12 227.3086 Q -3.6379788E-12 101.02604 75.76953 50.51302 Q 126.28255 0.0 227.3086 0.0 Q 328.33463 0.0 404.10416 101.02604 Q 454.6172 176.79556 454.6172 303.07812 Q 454.6172 429.36066 454.6172 454.6172 Q 429.36066 505.1302 353.59113 479.8737 Q 303.07812 479.8737 277.8216 429.36066 Q 252.5651 378.84766 151.53906 404.10416 Q 75.76953 454.6172 25.25651 404.10416 z" svg:height="4.798737mm" draw:style-name="style-1100" svg:viewBox="0.0 0.0 454.6172 479.8737" svg:width="4.5461717mm" svg:x="169.21861mm" svg:y="141.43645mm"/>
          <draw:path svg:d="M 126.28255 479.8737 L 151.53906 479.8737 L 101.02604 580.8997 Q 50.51302 681.9258 50.51302 681.9258 L 50.51302 681.9258 L 50.51302 681.9258 Q 50.51302 656.66925 25.25651 656.66925 Q 9.094947E-13 656.66925 9.094947E-13 530.3867 L 9.094947E-13 404.10416 L 9.094947E-13 202.05208 Q 9.094947E-13 25.25651 50.51302 -3.6379788E-12 Q 75.76953 -3.6379788E-12 101.02604 227.3086 Q 101.02604 454.6172 126.28255 479.8737 z" svg:height="6.8192577mm" draw:style-name="style-1101" svg:viewBox="0.0 0.0 151.53906 681.9258" svg:width="1.5153906mm" svg:x="71.728485mm" svg:y="274.2857mm"/>
          <draw:path svg:d="M 151.53906 227.3086 L 101.02604 227.3086 L 50.51302 202.05208 L 25.25651 176.79556 L 0.0 176.79556 Q -25.25651 176.79556 25.25651 50.51302 Q 75.76953 -75.76953 227.3086 4.5474735E-13 Q 404.10416 50.51302 303.07812 151.53906 Q 227.3086 227.3086 202.05208 227.3086 Q 176.79556 227.3086 151.53906 227.3086 z" svg:height="2.2730858mm" draw:style-name="style-1102" svg:viewBox="0.0 0.0 303.07812 227.3086" svg:width="3.0307813mm" svg:x="12.123125mm" svg:y="23.993685mm"/>
          <draw:path svg:d="M 631.4127 530.3867 L 631.4127 858.7213 L 606.15625 985.00385 Q 580.8997 1111.2864 530.3867 1136.543 Q 479.8737 1136.543 429.36066 1338.595 Q 378.84766 1515.3906 378.84766 1540.6471 Q 404.10416 1591.1602 277.8216 1591.1602 L 126.28255 1591.1602 L 126.28255 1591.1602 L 126.28255 1565.9036 L 101.02604 1565.9036 L 101.02604 1565.9036 L 101.02604 1515.3906 L 75.76953 1464.8776 L 75.76953 1414.3645 L 75.76953 1363.8516 L 50.51302 1338.595 Q 25.25651 1288.082 25.25651 1262.8254 L 25.25651 1237.569 L 4.5474735E-13 1237.569 L 4.5474735E-13 1237.569 L 4.5474735E-13 1212.3125 L 25.25651 1212.3125 L 25.25651 1212.3125 L 25.25651 1187.0559 L 126.28255 1187.0559 Q 252.5651 1187.0559 252.5651 1161.7994 L 277.8216 1161.7994 L 277.8216 1111.2864 Q 277.8216 1060.7734 252.5651 959.7474 L 227.3086 858.7213 L 227.3086 732.4388 Q 227.3086 606.15625 227.3086 378.84766 L 227.3086 151.53906 L 252.5651 126.28255 L 277.8216 101.02604 L 303.07812 151.53906 Q 328.33463 176.79556 378.84766 202.05208 Q 404.10416 202.05208 404.10416 101.02604 Q 404.10416 -25.25651 429.36066 0.0 Q 479.8737 0.0 479.8737 126.28255 Q 505.1302 252.5651 580.8997 227.3086 Q 631.4127 227.3086 631.4127 530.3867 z" svg:height="15.911601mm" draw:style-name="style-1103" svg:viewBox="0.0 0.0 631.4127 1591.1602" svg:width="6.3141274mm" svg:x="23.993685mm" svg:y="233.11758mm"/>
          <draw:path svg:d="M 353.59113 0.0 L 505.1302 0.0 L 555.6432 0.0 L 580.8997 0.0 L 580.8997 25.25651 L 555.6432 50.51302 L 555.6432 50.51302 L 555.6432 50.51302 L 555.6432 75.76953 L 555.6432 75.76953 L 530.3867 75.76953 L 530.3867 101.02604 L 530.3867 101.02604 L 505.1302 101.02604 L 505.1302 101.02604 L 505.1302 101.02604 L 454.6172 126.28255 L 429.36066 151.53906 L 378.84766 151.53906 Q 328.33463 151.53906 252.5651 126.28255 Q 151.53906 101.02604 126.28255 126.28255 L 101.02604 151.53906 L 101.02604 151.53906 L 101.02604 151.53906 L 101.02604 176.79556 L 101.02604 176.79556 L 75.76953 176.79556 L 75.76953 151.53906 L 50.51302 151.53906 L -4.5474735E-13 151.53906 L -4.5474735E-13 126.28255 Q -4.5474735E-13 101.02604 50.51302 101.02604 L 75.76953 101.02604 L 75.76953 101.02604 L 101.02604 101.02604 L 101.02604 101.02604 Q 101.02604 75.76953 126.28255 50.51302 L 126.28255 50.51302 L 151.53906 50.51302 Q 151.53906 25.25651 176.79556 0.0 L 176.79556 0.0 L 202.05208 0.0 Q 227.3086 0.0 353.59113 0.0 z" svg:height="1.7679557mm" draw:style-name="style-1104" svg:viewBox="0.0 0.0 580.8997 176.79556" svg:width="5.808997mm" svg:x="40.915546mm" svg:y="26.7719mm"/>
          <draw:path svg:d="M 0.0 25.25651 L 0.0 25.25651 L 858.7213 0.0 L 1742.6992 0.0 L 1843.7252 75.76953 Q 1970.0077 126.28255 1970.0077 252.5651 Q 1970.0077 378.84766 1919.4948 454.6172 Q 1868.9817 530.3867 1843.7252 580.8997 Q 1818.4688 631.4127 1793.2122 631.4127 Q 1767.9557 631.4127 1742.6992 656.66925 Q 1717.4426 681.9258 1717.4426 732.4388 L 1717.4426 808.2083 L 1692.1862 808.2083 L 1692.1862 833.46484 L 1616.4166 833.46484 L 1565.9036 833.46484 L 1565.9036 833.46484 Q 1565.9036 808.2083 1540.6471 808.2083 L 1540.6471 808.2083 L 1540.6471 782.9518 Q 1515.3906 782.9518 1439.6211 681.9258 Q 1363.8516 580.8997 1161.7994 580.8997 Q 985.00385 555.6432 959.7474 631.4127 Q 959.7474 681.9258 858.7213 782.9518 L 757.6953 858.7213 L 732.4388 858.7213 L 732.4388 883.97784 L 732.4388 883.97784 L 707.18225 883.97784 L 707.18225 883.97784 L 707.18225 883.97784 L 707.18225 909.2344 L 707.18225 909.2344 L 707.18225 909.2344 L 681.9258 934.49084 L 681.9258 934.49084 L 656.66925 934.49084 L 656.66925 934.49084 L 656.66925 934.49084 L 631.4127 909.2344 L 606.15625 883.97784 L 606.15625 883.97784 L 606.15625 883.97784 L 580.8997 883.97784 L 580.8997 883.97784 L 580.8997 858.7213 Q 555.6432 858.7213 505.1302 808.2083 Q 454.6172 757.6953 454.6172 631.4127 Q 404.10416 530.3867 353.59113 479.8737 L 303.07812 404.10416 L 303.07812 404.10416 L 303.07812 378.84766 L 303.07812 378.84766 L 303.07812 378.84766 L 277.8216 378.84766 L 277.8216 378.84766 L 252.5651 353.59113 L 227.3086 328.33463 L 202.05208 328.33463 L 176.79556 328.33463 L 176.79556 328.33463 Q 151.53906 303.07812 126.28255 227.3086 Q 101.02604 151.53906 50.51302 126.28255 L 0.0 75.76953 L 0.0 75.76953 L 0.0 75.76953 L 0.0 50.51302 L 0.0 25.25651 L 0.0 25.25651 z" svg:height="9.344909mm" draw:style-name="style-1105" svg:viewBox="0.0 0.0 1970.0077 934.49084" svg:width="19.700077mm" svg:x="162.14679mm" svg:y="12.3756895mm"/>
          <draw:path svg:d="M 378.84766 176.79556 L 378.84766 202.05208 L 378.84766 202.05208 Q 378.84766 202.05208 277.8216 227.3086 Q 176.79556 227.3086 176.79556 277.8216 L 176.79556 303.07812 L 176.79556 303.07812 L 176.79556 328.33463 L 176.79556 328.33463 Q 176.79556 328.33463 151.53906 353.59113 Q 126.28255 378.84766 126.28255 378.84766 L 101.02604 353.59113 L 101.02604 353.59113 Q 101.02604 328.33463 75.76953 353.59113 L 50.51302 353.59113 L 50.51302 353.59113 Q 25.25651 353.59113 25.25651 353.59113 L 0.0 353.59113 L 101.02604 227.3086 Q 202.05208 75.76953 303.07812 0.0 Q 378.84766 -75.76953 378.84766 50.51302 Q 378.84766 176.79556 378.84766 176.79556 z" svg:height="3.7884765mm" draw:style-name="style-1106" svg:viewBox="0.0 0.0 378.84766 378.84766" svg:width="3.7884765mm" svg:x="167.9558mm" svg:y="214.42776mm"/>
          <draw:path svg:d="M 126.28255 25.25651 L 151.53906 0.0 L 176.79556 50.51302 Q 176.79556 101.02604 227.3086 151.53906 Q 252.5651 202.05208 277.8216 176.79556 Q 277.8216 151.53906 303.07812 151.53906 L 303.07812 151.53906 L 328.33463 151.53906 L 328.33463 151.53906 L 353.59113 151.53906 Q 378.84766 151.53906 404.10416 151.53906 L 429.36066 151.53906 L 429.36066 202.05208 Q 429.36066 252.5651 378.84766 252.5651 Q 353.59113 252.5651 328.33463 252.5651 L 328.33463 252.5651 L 328.33463 252.5651 Q 328.33463 252.5651 227.3086 252.5651 L 101.02604 252.5651 L 75.76953 252.5651 L 25.25651 252.5651 L 25.25651 252.5651 Q 25.25651 227.3086 -2.2737368E-13 227.3086 L -2.2737368E-13 227.3086 L -2.2737368E-13 202.05208 Q 25.25651 202.05208 25.25651 176.79556 L 25.25651 151.53906 L 50.51302 151.53906 Q 75.76953 151.53906 75.76953 126.28255 Q 75.76953 126.28255 75.76953 101.02604 Q 50.51302 101.02604 75.76953 50.51302 L 75.76953 25.25651 L 75.76953 25.25651 Q 75.76953 50.51302 126.28255 25.25651 z" svg:height="2.525651mm" draw:style-name="style-1107" svg:viewBox="0.0 0.0 429.36066 252.5651" svg:width="4.2936068mm" svg:x="19.447512mm" svg:y="290.955mm"/>
          <draw:path svg:d="M 126.28255 25.25651 L 126.28255 0.0 L 151.53906 277.8216 Q 176.79556 530.3867 176.79556 555.6432 L 202.05208 555.6432 L 202.05208 580.8997 L 202.05208 606.15625 L 202.05208 606.15625 Q 176.79556 606.15625 176.79556 631.4127 L 176.79556 631.4127 L 151.53906 757.6953 Q 126.28255 883.97784 126.28255 1060.7734 L 126.28255 1237.569 L 101.02604 1288.082 L 101.02604 1313.3385 L 75.76953 1313.3385 L 50.51302 1288.082 L 50.51302 1288.082 L 25.25651 1288.082 L 25.25651 1237.569 L 25.25651 1161.7994 L 0.0 1161.7994 L 0.0 1161.7994 L 0.0 1136.543 L 25.25651 1111.2864 L 25.25651 934.49084 Q 25.25651 732.4388 50.51302 530.3867 L 75.76953 303.07812 L 75.76953 176.79556 Q 75.76953 50.51302 126.28255 25.25651 z" svg:height="13.133385mm" draw:style-name="style-1108" svg:viewBox="0.0 0.0 202.05208 1313.3385" svg:width="2.0205207mm" svg:x="11.365429mm" svg:y="119.96842mm"/>
          <draw:path svg:d="M 75.76953 0.0 L 75.76953 0.0 L 151.53906 25.25651 Q 202.05208 50.51302 202.05208 101.02604 Q 202.05208 151.53906 176.79556 151.53906 Q 151.53906 151.53906 126.28255 176.79556 L 101.02604 202.05208 L 50.51302 202.05208 L 25.25651 202.05208 L 9.094947E-13 202.05208 Q 9.094947E-13 202.05208 9.094947E-13 126.28255 L 9.094947E-13 75.76953 L 25.25651 75.76953 L 25.25651 50.51302 L 25.25651 50.51302 L 50.51302 50.51302 L 50.51302 50.51302 L 50.51302 50.51302 L 50.51302 25.25651 L 50.51302 25.25651 L 75.76953 25.25651 L 75.76953 0.0 L 75.76953 0.0 z" svg:height="2.0205207mm" draw:style-name="style-1109" svg:viewBox="0.0 0.0 202.05208 202.05208" svg:width="2.0205207mm" svg:x="60.110493mm" svg:y="287.41907mm"/>
          <draw:path svg:d="M 176.79556 0.0 L 277.8216 0.0 L 303.07812 0.0 L 303.07812 0.0 L 303.07812 25.25651 Q 328.33463 25.25651 303.07812 50.51302 Q 252.5651 75.76953 252.5651 75.76953 L 252.5651 101.02604 L 252.5651 101.02604 Q 252.5651 126.28255 252.5651 101.02604 Q 227.3086 75.76953 202.05208 75.76953 L 151.53906 75.76953 L 126.28255 75.76953 Q 101.02604 75.76953 101.02604 75.76953 L 75.76953 75.76953 L 75.76953 75.76953 Q 50.51302 75.76953 25.25651 75.76953 L 0.0 75.76953 L 0.0 75.76953 Q 25.25651 75.76953 25.25651 50.51302 L 25.25651 50.51302 L 50.51302 50.51302 Q 75.76953 50.51302 75.76953 25.25651 Q 75.76953 0.0 176.79556 0.0 z" svg:height="1.0102603mm" draw:style-name="style-1110" svg:viewBox="0.0 0.0 303.07812 101.02604" svg:width="3.0307813mm" svg:x="16.669296mm" svg:y="294.23834mm"/>
          <draw:path svg:d="M 75.76953 126.28255 L 101.02604 -9.094947E-13 L 101.02604 50.51302 L 101.02604 101.02604 L 126.28255 479.8737 L 126.28255 858.7213 L 126.28255 909.2344 Q 101.02604 934.49084 101.02604 1010.2604 Q 101.02604 1086.0299 50.51302 1010.2604 Q 50.51302 934.49084 25.25651 934.49084 Q 0.0 959.7474 0.0 631.4127 L 0.0 328.33463 L 0.0 328.33463 Q 0.0 328.33463 25.25651 277.8216 L 25.25651 227.3086 L 25.25651 227.3086 L 50.51302 227.3086 L 50.51302 227.3086 L 50.51302 252.5651 L 50.51302 252.5651 L 50.51302 252.5651 L 75.76953 126.28255 z" svg:height="10.102604mm" draw:style-name="style-1111" svg:viewBox="0.0 0.0 126.28255 1010.2604" svg:width="1.2628255mm" svg:x="9.597474mm" svg:y="42.936066mm"/>
          <draw:path svg:d="M 0.0 -3.6379788E-12 L 0.0 -3.6379788E-12 L 25.25651 -3.6379788E-12 L 50.51302 -3.6379788E-12 L 50.51302 25.25651 L 75.76953 25.25651 L 75.76953 25.25651 L 75.76953 50.51302 L 126.28255 50.51302 L 151.53906 50.51302 L 227.3086 151.53906 Q 328.33463 227.3086 454.6172 404.10416 Q 580.8997 580.8997 606.15625 606.15625 L 606.15625 631.4127 L 580.8997 631.4127 Q 555.6432 606.15625 328.33463 404.10416 L 126.28255 202.05208 L 101.02604 202.05208 Q 101.02604 202.05208 75.76953 151.53906 L 25.25651 101.02604 L 25.25651 50.51302 Q 25.25651 25.25651 0.0 -3.6379788E-12 z" svg:height="6.3141274mm" draw:style-name="style-1112" svg:viewBox="0.0 0.0 606.15625 631.4127" svg:width="6.0615625mm" svg:x="149.7711mm" svg:y="169.21861mm"/>
          <draw:path svg:d="M 126.28255 0.0 L 151.53906 0.0 L 176.79556 0.0 L 227.3086 25.25651 L 227.3086 25.25651 L 227.3086 25.25651 L 252.5651 25.25651 L 252.5651 25.25651 L 252.5651 50.51302 L 277.8216 50.51302 L 277.8216 50.51302 L 277.8216 75.76953 L 277.8216 75.76953 L 277.8216 75.76953 L 303.07812 101.02604 L 328.33463 126.28255 L 328.33463 277.8216 Q 328.33463 454.6172 277.8216 530.3867 Q 227.3086 580.8997 126.28255 681.9258 L 0.0 757.6953 L 0.0 732.4388 L 0.0 707.18225 L 25.25651 707.18225 L 50.51302 707.18225 L 50.51302 656.66925 L 50.51302 606.15625 L 75.76953 606.15625 Q 101.02604 580.8997 101.02604 303.07812 Q 101.02604 0.0 126.28255 0.0 z" svg:height="7.576953mm" draw:style-name="style-1113" svg:viewBox="0.0 0.0 328.33463 757.6953" svg:width="3.2833462mm" svg:x="134.11206mm" svg:y="44.19889mm"/>
          <draw:path svg:d="M 151.53906 0.0 L 151.53906 0.0 L 176.79556 25.25651 Q 176.79556 50.51302 202.05208 50.51302 L 202.05208 50.51302 L 202.05208 429.36066 L 227.3086 808.2083 L 227.3086 808.2083 L 227.3086 808.2083 L 227.3086 833.46484 L 227.3086 833.46484 L 252.5651 782.9518 L 277.8216 732.4388 L 277.8216 707.18225 L 277.8216 681.9258 L 277.8216 555.6432 L 277.8216 404.10416 L 277.8216 303.07812 L 277.8216 176.79556 L 303.07812 176.79556 L 303.07812 202.05208 L 303.07812 202.05208 L 328.33463 202.05208 L 328.33463 505.1302 L 328.33463 833.46484 L 353.59113 833.46484 L 378.84766 833.46484 L 378.84766 606.15625 L 378.84766 353.59113 L 404.10416 353.59113 L 429.36066 353.59113 L 429.36066 555.6432 L 429.36066 732.4388 L 454.6172 808.2083 L 454.6172 858.7213 L 429.36066 858.7213 Q 429.36066 858.7213 404.10416 883.97784 L 378.84766 883.97784 L 378.84766 909.2344 L 378.84766 934.49084 L 378.84766 934.49084 Q 353.59113 909.2344 176.79556 909.2344 L 0.0 909.2344 L 0.0 909.2344 Q 25.25651 883.97784 25.25651 858.7213 L 25.25651 833.46484 L 75.76953 833.46484 L 126.28255 833.46484 L 126.28255 429.36066 L 126.28255 25.25651 L 126.28255 25.25651 Q 151.53906 0.0 151.53906 0.0 z" svg:height="9.344909mm" draw:style-name="style-1114" svg:viewBox="0.0 0.0 454.6172 934.49084" svg:width="4.5461717mm" svg:x="76.022095mm" svg:y="247.00867mm"/>
          <draw:path svg:d="M 2247.8293 75.76953 L 2247.8293 101.02604 L 2121.5469 631.4127 Q 1995.2643 1161.7994 1944.7512 1338.595 Q 1894.2382 1515.3906 1894.2382 1591.1602 L 1894.2382 1641.6731 L 1767.9557 2247.8293 Q 1641.6731 2828.729 1616.4166 2904.4985 L 1591.1602 2955.0117 L 1591.1602 2980.268 L 1591.1602 3005.5247 L 1591.1602 3056.0376 Q 1591.1602 3081.2942 1540.6471 3207.5767 Q 1490.134 3359.1157 1439.6211 3157.0637 L 1389.108 2980.268 L 1389.108 2904.4985 Q 1389.108 2853.9856 1288.082 2374.1118 L 1187.0559 1894.2382 L 1086.0299 2323.5989 Q 985.00385 2752.9595 985.00385 2828.729 L 985.00385 2904.4985 L 959.7474 2980.268 Q 934.49084 3056.0376 934.49084 3056.0376 L 934.49084 3056.0376 L 934.49084 3131.8071 L 934.49084 3207.5767 L 909.2344 3258.0898 L 883.97784 3308.6028 L 883.97784 3308.6028 L 883.97784 3308.6028 L 883.97784 3333.8594 L 883.97784 3333.8594 L 858.7213 3308.6028 L 833.46484 3283.3462 L 833.46484 3258.0898 L 833.46484 3207.5767 L 808.2083 3157.0637 L 782.9518 3131.8071 L 782.9518 3106.5508 L 782.9518 3056.0376 L 782.9518 3030.7812 Q 782.9518 3005.5247 681.9258 2677.19 L 606.15625 2348.8555 L 606.15625 2348.8555 Q 580.8997 2323.5989 454.6172 1692.1862 L 303.07812 1086.0299 L 303.07812 1086.0299 Q 277.8216 1060.7734 176.79556 580.8997 L 25.25651 75.76953 L 25.25651 75.76953 L 25.25651 75.76953 L 25.25651 50.51302 L 25.25651 50.51302 L 0.0 50.51302 L 0.0 50.51302 L 0.0 50.51302 L 0.0 25.25651 L 75.76953 25.25651 L 151.53906 25.25651 L 378.84766 25.25651 L 580.8997 25.25651 L 580.8997 25.25651 L 580.8997 25.25651 L 580.8997 25.25651 L 580.8997 50.51302 L 580.8997 227.3086 Q 631.4127 429.36066 681.9258 681.9258 Q 732.4388 934.49084 757.6953 985.00385 L 782.9518 1035.5168 L 782.9518 1086.0299 L 782.9518 1136.543 L 808.2083 1136.543 L 808.2083 1136.543 L 833.46484 1161.7994 L 858.7213 1161.7994 L 858.7213 1136.543 L 883.97784 1086.0299 L 883.97784 1060.7734 L 883.97784 1035.5168 L 909.2344 985.00385 Q 934.49084 959.7474 1010.2604 656.66925 L 1086.0299 353.59113 L 1086.0299 353.59113 L 1086.0299 353.59113 L 1111.2864 303.07812 L 1136.543 252.5651 L 1136.543 202.05208 L 1136.543 151.53906 L 1161.7994 126.28255 L 1187.0559 101.02604 L 1187.0559 101.02604 L 1187.0559 75.76953 L 1187.0559 75.76953 L 1187.0559 75.76953 L 1212.3125 75.76953 L 1212.3125 75.76953 L 1212.3125 101.02604 L 1237.569 101.02604 L 1237.569 126.28255 L 1237.569 176.79556 L 1262.8254 227.3086 L 1288.082 277.8216 L 1363.8516 606.15625 Q 1439.6211 934.49084 1464.8776 985.00385 L 1490.134 1010.2604 L 1490.134 1060.7734 L 1490.134 1111.2864 L 1515.3906 1136.543 L 1515.3906 1161.7994 L 1540.6471 1161.7994 L 1565.9036 1161.7994 L 1565.9036 1136.543 L 1591.1602 1111.2864 L 1591.1602 1060.7734 L 1591.1602 1010.2604 L 1591.1602 1010.2604 L 1591.1602 1010.2604 L 1616.4166 985.00385 L 1641.6731 934.49084 L 1641.6731 883.97784 L 1641.6731 833.46484 L 1666.9297 782.9518 Q 1692.1862 707.18225 1717.4426 505.1302 L 1767.9557 303.07812 L 1767.9557 277.8216 L 1793.2122 227.3086 L 1793.2122 126.28255 Q 1793.2122 -4.5474735E-13 2045.7772 -4.5474735E-13 Q 2273.086 -4.5474735E-13 2273.086 25.25651 Q 2247.8293 50.51302 2247.8293 75.76953 z" svg:height="33.338593mm" draw:style-name="style-1115" svg:viewBox="0.0 0.0 2273.086 3333.8594" svg:width="22.730858mm" svg:x="106.3299mm" svg:y="34.601418mm"/>
          <draw:path svg:d="M 25.25651 303.07812 L -3.6379788E-12 303.07812 L -3.6379788E-12 151.53906 Q -3.6379788E-12 1.8189894E-12 -3.6379788E-12 1.8189894E-12 Q 50.51302 1.8189894E-12 50.51302 151.53906 Q 75.76953 328.33463 25.25651 303.07812 z" svg:height="3.0307813mm" draw:style-name="style-1116" svg:viewBox="0.0 0.0 50.51302 303.07812" svg:width="0.5051302mm" svg:x="173.25966mm" svg:y="135.3749mm"/>
          <draw:path svg:d="M 1313.3385 0.0 L 1717.4426 0.0 L 1717.4426 0.0 L 1717.4426 25.25651 L 1717.4426 25.25651 L 1717.4426 25.25651 L 1742.6992 50.51302 L 1742.6992 75.76953 L 1767.9557 75.76953 L 1818.4688 75.76953 L 2121.5469 25.25651 Q 2424.625 -25.25651 2475.138 0.0 Q 2500.3945 25.25651 2525.651 25.25651 L 2550.9075 25.25651 L 2550.9075 252.5651 Q 2525.651 479.8737 2525.651 530.3867 Q 2525.651 555.6432 2525.651 555.6432 L 2525.651 555.6432 L 2500.3945 580.8997 Q 2475.138 580.8997 2424.625 732.4388 Q 2399.3684 858.7213 2374.1118 858.7213 Q 2348.8555 858.7213 2273.086 1212.3125 Q 2172.0598 1591.1602 2197.3164 1818.4688 Q 2222.5728 2045.7772 2273.086 2096.2903 Q 2348.8555 2146.8032 2424.625 2197.3164 Q 2500.3945 2247.8293 2525.651 2247.8293 L 2525.651 2247.8293 L 2525.651 2247.8293 Q 2525.651 2247.8293 2525.651 2273.086 L 2550.9075 2273.086 L 2550.9075 2273.086 Q 2550.9075 2298.3423 2576.164 2298.3423 L 2576.164 2298.3423 L 2576.164 2348.8555 L 2576.164 2374.1118 L 2601.4204 2374.1118 L 2601.4204 2399.3684 L 2601.4204 2399.3684 L 2626.677 2399.3684 L 2626.677 2399.3684 L 2626.677 2399.3684 L 2626.677 2399.3684 L 2651.9336 2399.3684 L 2651.9336 2399.3684 L 2677.19 2399.3684 L 2677.19 2399.3684 L 2677.19 2399.3684 L 2727.7031 2424.625 Q 2778.216 2424.625 2778.216 2424.625 Q 2778.216 2449.8813 2828.729 2449.8813 L 2904.4985 2449.8813 L 2929.7551 2424.625 L 2955.0117 2424.625 L 2955.0117 2449.8813 L 2929.7551 2475.138 L 2929.7551 2475.138 L 2929.7551 2500.3945 L 2929.7551 2500.3945 L 2929.7551 2500.3945 L 2904.4985 2500.3945 L 2904.4985 2525.651 L 2879.2422 2601.4204 Q 2828.729 2677.19 2828.729 2702.4465 Q 2828.729 2702.4465 2828.729 2727.7031 Q 2828.729 2752.9595 2828.729 2803.4727 L 2828.729 2828.729 L 2853.9856 2828.729 L 2853.9856 2853.9856 L 2879.2422 2853.9856 Q 2879.2422 2853.9856 2879.2422 2879.2422 L 2879.2422 2879.2422 L 2904.4985 2879.2422 L 2904.4985 2904.4985 L 2904.4985 2904.4985 L 2929.7551 2904.4985 L 2929.7551 2904.4985 L 2929.7551 2929.7551 L 2904.4985 2929.7551 L 2879.2422 2904.4985 L 2828.729 2904.4985 Q 2752.9595 2904.4985 2626.677 2929.7551 L 2525.651 2955.0117 L 2500.3945 2955.0117 L 2475.138 2955.0117 L 2475.138 2980.268 L 2475.138 2980.268 L 2449.8813 2980.268 L 2449.8813 3005.5247 L 2399.3684 3005.5247 Q 2348.8555 3005.5247 2298.3423 2980.268 Q 2222.5728 2955.0117 2197.3164 2955.0117 Q 2146.8032 2955.0117 2146.8032 2904.4985 Q 2146.8032 2879.2422 2121.5469 2879.2422 Q 2096.2903 2879.2422 2121.5469 2853.9856 Q 2121.5469 2803.4727 2045.7772 2803.4727 Q 1970.0077 2778.216 1894.2382 2778.216 Q 1843.7252 2778.216 1843.7252 2803.4727 Q 1818.4688 2828.729 1818.4688 2803.4727 Q 1793.2122 2752.9595 1717.4426 2752.9595 Q 1666.9297 2752.9595 1666.9297 2778.216 Q 1666.9297 2803.4727 1616.4166 2803.4727 Q 1565.9036 2803.4727 1565.9036 2778.216 Q 1591.1602 2752.9595 1540.6471 2778.216 Q 1515.3906 2778.216 1464.8776 2752.9595 Q 1414.3645 2752.9595 1363.8516 2752.9595 Q 1313.3385 2752.9595 1313.3385 2702.4465 Q 1338.595 2651.9336 1212.3125 2626.677 Q 1086.0299 2601.4204 1086.0299 2576.164 Q 1086.0299 2550.9075 1111.2864 2550.9075 Q 1136.543 2550.9075 1086.0299 2500.3945 Q 1035.5168 2500.3945 1035.5168 2449.8813 Q 1035.5168 2399.3684 1010.2604 2399.3684 Q 959.7474 2399.3684 934.49084 2348.8555 Q 909.2344 2298.3423 883.97784 2273.086 Q 858.7213 2222.5728 808.2083 2197.3164 Q 757.6953 2197.3164 757.6953 2146.8032 Q 757.6953 2121.5469 732.4388 2096.2903 Q 707.18225 2071.0337 707.18225 2045.7772 Q 707.18225 1995.2643 580.8997 1995.2643 Q 454.6172 1995.2643 454.6172 1944.7512 Q 454.6172 1919.4948 404.10416 1894.2382 L 378.84766 1868.9817 L 378.84766 1843.7252 Q 353.59113 1843.7252 353.59113 1843.7252 L 353.59113 1843.7252 L 328.33463 1843.7252 Q 303.07812 1843.7252 252.5651 1818.4688 L 227.3086 1793.2122 L 227.3086 1793.2122 L 252.5651 1793.2122 L 252.5651 1793.2122 Q 252.5651 1793.2122 277.8216 1767.9557 Q 303.07812 1767.9557 303.07812 1742.6992 Q 303.07812 1692.1862 328.33463 1692.1862 Q 353.59113 1692.1862 303.07812 1616.4166 Q 252.5651 1540.6471 202.05208 1490.134 Q 151.53906 1439.6211 126.28255 1338.595 Q 101.02604 1262.8254 50.51302 1187.0559 Q 0.0 1086.0299 0.0 985.00385 L 25.25651 909.2344 L 25.25651 883.97784 L 50.51302 883.97784 L 50.51302 858.7213 L 50.51302 833.46484 L 75.76953 782.9518 L 101.02604 757.6953 L 101.02604 732.4388 L 101.02604 707.18225 L 75.76953 707.18225 L 75.76953 732.4388 L 50.51302 732.4388 Q 25.25651 732.4388 25.25651 707.18225 Q 50.51302 681.9258 101.02604 606.15625 Q 151.53906 530.3867 151.53906 505.1302 Q 176.79556 479.8737 202.05208 429.36066 Q 202.05208 353.59113 227.3086 353.59113 Q 252.5651 353.59113 252.5651 277.8216 Q 277.8216 202.05208 454.6172 176.79556 Q 606.15625 126.28255 757.6953 75.76953 Q 883.97784 25.25651 1313.3385 0.0 z M 1237.569 2550.9075 Q 1262.8254 2550.9075 1262.8254 2550.9075 Q 1262.8254 2550.9075 1262.8254 2550.9075 Q 1237.569 2550.9075 1237.569 2550.9075 z" svg:height="30.055246mm" draw:style-name="style-1117" svg:viewBox="0.0 0.0 2955.0117 3005.5247" svg:width="29.550116mm" svg:x="15.659036mm" svg:y="88.650345mm"/>
          <draw:path svg:d="M 50.51302 0.0 Q 101.02604 0.0 126.28255 25.25651 Q 126.28255 50.51302 126.28255 75.76953 Q 126.28255 101.02604 75.76953 101.02604 Q 25.25651 101.02604 0.0 50.51302 Q 0.0 0.0 50.51302 0.0 z" svg:height="1.0102603mm" draw:style-name="style-1118" svg:viewBox="0.0 0.0 126.28255 101.02604" svg:width="1.2628255mm" svg:x="112.391464mm" svg:y="137.39542mm"/>
          <draw:path svg:d="M 353.59113 50.51302 L 378.84766 0.0 L 353.59113 75.76953 Q 303.07812 176.79556 303.07812 227.3086 Q 277.8216 252.5651 252.5651 252.5651 Q 227.3086 252.5651 227.3086 277.8216 Q 227.3086 303.07812 151.53906 353.59113 Q 50.51302 378.84766 25.25651 404.10416 L 3.6379788E-12 404.10416 L 3.6379788E-12 378.84766 Q 3.6379788E-12 353.59113 50.51302 353.59113 Q 101.02604 353.59113 101.02604 328.33463 L 126.28255 277.8216 L 151.53906 277.8216 L 151.53906 277.8216 L 151.53906 252.5651 L 151.53906 252.5651 L 176.79556 227.3086 L 176.79556 202.05208 L 202.05208 202.05208 Q 227.3086 202.05208 227.3086 176.79556 Q 252.5651 151.53906 277.8216 126.28255 Q 328.33463 101.02604 353.59113 50.51302 z" svg:height="4.0410414mm" draw:style-name="style-1119" svg:viewBox="0.0 0.0 378.84766 404.10416" svg:width="3.7884765mm" svg:x="167.19809mm" svg:y="234.63298mm"/>
          <draw:path svg:d="M 202.05208 126.28255 L 277.8216 3.6379788E-12 L 277.8216 202.05208 Q 252.5651 404.10416 227.3086 404.10416 Q 202.05208 404.10416 126.28255 606.15625 Q 75.76953 782.9518 50.51302 782.9518 L 50.51302 782.9518 L 50.51302 757.6953 Q 25.25651 757.6953 25.25651 757.6953 L 25.25651 757.6953 L 25.25651 782.9518 Q 25.25651 782.9518 0.0 757.6953 L 0.0 732.4388 L 0.0 656.66925 Q 25.25651 580.8997 75.76953 404.10416 Q 126.28255 252.5651 202.05208 126.28255 z" svg:height="7.829518mm" draw:style-name="style-1120" svg:viewBox="0.0 0.0 277.8216 782.9518" svg:width="2.7782161mm" svg:x="91.68113mm" svg:y="191.44434mm"/>
          <draw:path svg:d="M 277.8216 0.0 L 530.3867 0.0 L 530.3867 0.0 Q 530.3867 0.0 555.6432 429.36066 L 555.6432 858.7213 L 530.3867 883.97784 Q 505.1302 909.2344 479.8737 934.49084 L 479.8737 934.49084 L 479.8737 606.15625 Q 479.8737 303.07812 429.36066 303.07812 Q 353.59113 328.33463 328.33463 202.05208 Q 328.33463 75.76953 277.8216 75.76953 Q 252.5651 50.51302 252.5651 176.79556 Q 252.5651 277.8216 227.3086 277.8216 Q 176.79556 252.5651 151.53906 227.3086 L 126.28255 176.79556 L 101.02604 202.05208 L 75.76953 227.3086 L 75.76953 454.6172 Q 75.76953 681.9258 75.76953 808.2083 L 75.76953 934.49084 L 50.51302 934.49084 L 25.25651 934.49084 L 25.25651 858.7213 L 25.25651 808.2083 L 0.0 808.2083 L 0.0 808.2083 L 0.0 404.10416 Q 0.0 25.25651 25.25651 25.25651 Q 50.51302 0.0 277.8216 0.0 z" svg:height="9.344909mm" draw:style-name="style-1121" svg:viewBox="0.0 0.0 555.6432 934.49084" svg:width="5.5564322mm" svg:x="25.509075mm" svg:y="232.3599mm"/>
          <draw:path svg:d="M 707.18225 50.51302 L 833.46484 0.0 L 883.97784 0.0 Q 959.7474 0.0 959.7474 50.51302 Q 934.49084 75.76953 934.49084 101.02604 L 934.49084 101.02604 L 934.49084 101.02604 Q 934.49084 101.02604 909.2344 101.02604 L 909.2344 126.28255 L 909.2344 126.28255 Q 883.97784 126.28255 883.97784 151.53906 L 883.97784 202.05208 L 909.2344 227.3086 L 909.2344 252.5651 L 833.46484 252.5651 L 782.9518 252.5651 L 782.9518 277.8216 L 782.9518 277.8216 L 631.4127 277.8216 L 479.8737 277.8216 L 479.8737 303.07812 Q 479.8737 353.59113 505.1302 631.4127 L 505.1302 909.2344 L 479.8737 909.2344 Q 429.36066 909.2344 378.84766 883.97784 Q 328.33463 858.7213 176.79556 883.97784 L 25.25651 909.2344 L 25.25651 883.97784 Q 25.25651 858.7213 9.094947E-13 858.7213 L 9.094947E-13 858.7213 L 9.094947E-13 858.7213 Q 9.094947E-13 858.7213 25.25651 833.46484 L 50.51302 808.2083 L 101.02604 808.2083 L 151.53906 808.2083 L 176.79556 782.9518 Q 227.3086 782.9518 252.5651 656.66925 L 277.8216 505.1302 L 277.8216 505.1302 L 303.07812 505.1302 L 303.07812 479.8737 L 328.33463 479.8737 L 328.33463 479.8737 L 328.33463 454.6172 L 378.84766 454.6172 Q 404.10416 454.6172 378.84766 378.84766 L 378.84766 303.07812 L 378.84766 303.07812 Q 378.84766 277.8216 353.59113 277.8216 L 353.59113 277.8216 L 353.59113 252.5651 Q 378.84766 227.3086 378.84766 202.05208 L 378.84766 202.05208 L 429.36066 202.05208 Q 479.8737 202.05208 479.8737 176.79556 L 479.8737 176.79556 L 479.8737 176.79556 L 505.1302 151.53906 L 530.3867 151.53906 L 555.6432 151.53906 L 555.6432 126.28255 Q 580.8997 126.28255 580.8997 101.02604 Q 580.8997 101.02604 707.18225 50.51302 z" svg:height="9.092343mm" draw:style-name="style-1122" svg:viewBox="0.0 0.0 959.7474 909.2344" svg:width="9.597474mm" svg:x="73.496445mm" svg:y="217.7111mm"/>
          <draw:path svg:d="M 126.28255 -3.6379788E-12 L 151.53906 -3.6379788E-12 L 176.79556 -3.6379788E-12 L 176.79556 -3.6379788E-12 L 176.79556 -3.6379788E-12 L 176.79556 -3.6379788E-12 L 202.05208 -3.6379788E-12 L 202.05208 -3.6379788E-12 L 227.3086 25.25651 L 252.5651 25.25651 L 252.5651 50.51302 L 252.5651 75.76953 L 277.8216 75.76953 L 303.07812 101.02604 L 303.07812 101.02604 L 328.33463 101.02604 L 328.33463 101.02604 L 328.33463 101.02604 L 808.2083 101.02604 Q 1288.082 101.02604 1338.595 75.76953 Q 1363.8516 50.51302 1363.8516 75.76953 L 1363.8516 75.76953 L 1363.8516 101.02604 Q 1363.8516 151.53906 1389.108 151.53906 Q 1439.6211 151.53906 1439.6211 176.79556 L 1439.6211 176.79556 L 934.49084 176.79556 Q 404.10416 202.05208 277.8216 202.05208 L 126.28255 202.05208 L 75.76953 176.79556 L 25.25651 176.79556 L 25.25651 176.79556 Q 25.25651 176.79556 9.094947E-13 151.53906 L 9.094947E-13 126.28255 L 9.094947E-13 101.02604 L 9.094947E-13 101.02604 L 25.25651 101.02604 Q 25.25651 101.02604 25.25651 126.28255 L 25.25651 126.28255 L 50.51302 126.28255 L 50.51302 151.53906 L 126.28255 151.53906 L 176.79556 151.53906 L 176.79556 101.02604 Q 176.79556 25.25651 126.28255 50.51302 L 101.02604 50.51302 L 101.02604 25.25651 Q 101.02604 -3.6379788E-12 126.28255 -3.6379788E-12 z" svg:height="2.0205207mm" draw:style-name="style-1123" svg:viewBox="0.0 0.0 1439.6211 202.05208" svg:width="14.396211mm" svg:x="47.22967mm" svg:y="301.0576mm"/>
          <draw:path svg:d="M 782.9518 50.51302 L 808.2083 75.76953 L 808.2083 75.76953 L 808.2083 75.76953 L 833.46484 75.76953 L 858.7213 75.76953 L 858.7213 75.76953 L 858.7213 75.76953 L 883.97784 75.76953 L 883.97784 75.76953 L 883.97784 50.51302 L 909.2344 50.51302 L 909.2344 50.51302 L 909.2344 50.51302 L 934.49084 50.51302 Q 959.7474 50.51302 1010.2604 101.02604 Q 1035.5168 176.79556 1161.7994 176.79556 Q 1262.8254 227.3086 1313.3385 227.3086 L 1338.595 227.3086 L 1338.595 227.3086 L 1338.595 227.3086 L 1338.595 252.5651 L 1313.3385 252.5651 L 1313.3385 277.8216 L 1313.3385 328.33463 L 1414.3645 303.07812 Q 1490.134 277.8216 1515.3906 277.8216 L 1540.6471 277.8216 L 1540.6471 303.07812 L 1515.3906 328.33463 L 1515.3906 353.59113 L 1515.3906 378.84766 L 1540.6471 378.84766 L 1565.9036 378.84766 L 1591.1602 404.10416 L 1616.4166 404.10416 L 1616.4166 404.10416 L 1616.4166 429.36066 L 1616.4166 429.36066 L 1616.4166 429.36066 L 1591.1602 479.8737 L 1591.1602 505.1302 L 1515.3906 505.1302 Q 1439.6211 530.3867 1414.3645 530.3867 L 1389.108 555.6432 L 1363.8516 555.6432 Q 1363.8516 530.3867 1212.3125 580.8997 Q 1035.5168 580.8997 934.49084 606.15625 L 833.46484 606.15625 L 757.6953 606.15625 L 681.9258 580.8997 L 656.66925 580.8997 Q 606.15625 580.8997 580.8997 530.3867 Q 555.6432 530.3867 454.6172 479.8737 Q 378.84766 454.6172 378.84766 429.36066 Q 378.84766 404.10416 252.5651 378.84766 L 101.02604 328.33463 L 101.02604 328.33463 L 101.02604 328.33463 L 75.76953 303.07812 L 75.76953 277.8216 L 50.51302 277.8216 L 25.25651 277.8216 L 25.25651 252.5651 L -9.094947E-13 252.5651 L -9.094947E-13 252.5651 L -9.094947E-13 227.3086 L -9.094947E-13 227.3086 L -9.094947E-13 227.3086 L -9.094947E-13 176.79556 L -9.094947E-13 151.53906 L 25.25651 151.53906 L 25.25651 176.79556 L 25.25651 176.79556 L 50.51302 176.79556 L 50.51302 176.79556 L 50.51302 176.79556 L 50.51302 202.05208 L 50.51302 202.05208 L 75.76953 227.3086 L 75.76953 252.5651 L 151.53906 277.8216 Q 202.05208 303.07812 277.8216 277.8216 Q 353.59113 277.8216 353.59113 252.5651 Q 378.84766 227.3086 454.6172 202.05208 Q 530.3867 202.05208 555.6432 126.28255 Q 606.15625 25.25651 656.66925 25.25651 Q 732.4388 -25.25651 757.6953 0.0 Q 757.6953 25.25651 782.9518 50.51302 z M 1515.3906 429.36066 Q 1515.3906 429.36066 1540.6471 429.36066 Q 1540.6471 429.36066 1515.3906 429.36066 Q 1515.3906 429.36066 1515.3906 429.36066 z" svg:height="6.0615625mm" draw:style-name="style-1124" svg:viewBox="0.0 0.0 1616.4166 606.15625" svg:width="16.164165mm" svg:x="57.079712mm" svg:y="82.08366mm"/>
          <draw:path svg:d="M 126.28255 202.05208 L 126.28255 328.33463 L 126.28255 378.84766 Q 126.28255 429.36066 101.02604 429.36066 Q 75.76953 429.36066 75.76953 454.6172 L 75.76953 479.8737 L 75.76953 479.8737 Q 75.76953 505.1302 50.51302 505.1302 L 50.51302 505.1302 L 50.51302 505.1302 Q 25.25651 505.1302 25.25651 479.8737 L 25.25651 479.8737 L 25.25651 454.6172 Q 50.51302 454.6172 50.51302 454.6172 L 50.51302 454.6172 L 50.51302 404.10416 L 50.51302 328.33463 L 25.25651 252.5651 L 25.25651 202.05208 L 25.25651 202.05208 Q 0.0 176.79556 0.0 176.79556 L 0.0 176.79556 L 0.0 151.53906 L 0.0 126.28255 L 25.25651 75.76953 Q 50.51302 0.0 75.76953 0.0 Q 101.02604 0.0 101.02604 25.25651 Q 101.02604 50.51302 126.28255 202.05208 z" svg:height="5.051302mm" draw:style-name="style-1125" svg:viewBox="0.0 0.0 126.28255 505.1302" svg:width="1.2628255mm" svg:x="7.576953mm" svg:y="127.29281mm"/>
          <draw:path svg:d="M 3561.168 3.6379788E-12 L 3586.4243 3.6379788E-12 L 3409.629 378.84766 Q 3207.5767 732.4388 3157.0637 1035.5168 Q 3056.0376 1363.8516 3056.0376 1742.6992 Q 3056.0376 2096.2903 3081.2942 2197.3164 L 3106.5508 2273.086 L 3106.5508 2348.8555 L 3106.5508 2399.3684 L 3131.8071 2399.3684 L 3131.8071 2399.3684 L 3207.5767 2601.4204 Q 3258.0898 2778.216 3283.3462 2803.4727 Q 3308.6028 2803.4727 3308.6028 2828.729 L 3308.6028 2853.9856 L 3283.3462 2853.9856 Q 3258.0898 2853.9856 3258.0898 2828.729 Q 3232.8333 2803.4727 3232.8333 2879.2422 Q 3232.8333 2955.0117 3207.5767 2955.0117 Q 3157.0637 2929.7551 3157.0637 2955.0117 Q 3157.0637 2980.268 3131.8071 2980.268 L 3131.8071 2980.268 L 3131.8071 2955.0117 L 3131.8071 2904.4985 L 3106.5508 2904.4985 Q 3106.5508 2904.4985 3081.2942 2853.9856 L 3056.0376 2828.729 L 3056.0376 2803.4727 Q 3056.0376 2778.216 2955.0117 2601.4204 Q 2904.4985 2424.625 2853.9856 2399.3684 Q 2828.729 2399.3684 2828.729 2500.3945 L 2828.729 2626.677 L 2828.729 2626.677 Q 2803.4727 2626.677 2803.4727 2576.164 L 2803.4727 2525.651 L 2752.9595 2601.4204 Q 2752.9595 2651.9336 2727.7031 2651.9336 L 2727.7031 2651.9336 L 2702.4465 2576.164 Q 2702.4465 2500.3945 2651.9336 2550.9075 Q 2651.9336 2601.4204 2626.677 2702.4465 L 2626.677 2778.216 L 2576.164 2853.9856 Q 2550.9075 2904.4985 2525.651 2955.0117 L 2500.3945 2980.268 L 2500.3945 3005.5247 L 2500.3945 3030.7812 L 2500.3945 3030.7812 Q 2500.3945 3030.7812 2424.625 3081.2942 Q 2348.8555 3157.0637 2197.3164 3157.0637 L 2071.0337 3182.3203 L 2071.0337 3157.0637 Q 2096.2903 3157.0637 2121.5469 3157.0637 Q 2146.8032 3131.8071 2247.8293 2980.268 Q 2348.8555 2828.729 2399.3684 2500.3945 Q 2449.8813 2172.0598 2424.625 2172.0598 Q 2399.3684 2146.8032 2374.1118 2222.5728 Q 2348.8555 2273.086 2298.3423 2247.8293 L 2247.8293 2197.3164 L 2247.8293 2197.3164 Q 2247.8293 2197.3164 2222.5728 2222.5728 Q 2197.3164 2222.5728 2172.0598 2298.3423 Q 2146.8032 2348.8555 2071.0337 2449.8813 Q 1995.2643 2550.9075 1717.4426 2550.9075 L 1439.6211 2550.9075 L 1439.6211 2576.164 L 1439.6211 2576.164 L 1414.3645 2576.164 L 1414.3645 2601.4204 L 1414.3645 2601.4204 L 1389.108 2601.4204 L 1389.108 2601.4204 L 1389.108 2601.4204 L 1389.108 2626.677 L 1389.108 2626.677 L 1363.8516 2626.677 L 1363.8516 2651.9336 L 1363.8516 2651.9336 L 1338.595 2651.9336 L 1338.595 2651.9336 L 1338.595 2651.9336 L 1338.595 2677.19 L 1338.595 2677.19 L 1338.595 2752.9595 L 1338.595 2803.4727 L 1338.595 2853.9856 Q 1363.8516 2879.2422 1439.6211 2904.4985 Q 1490.134 2904.4985 1540.6471 2904.4985 L 1565.9036 2904.4985 L 1565.9036 2955.0117 L 1540.6471 3030.7812 L 1490.134 3106.5508 Q 1414.3645 3157.0637 1389.108 3182.3203 L 1363.8516 3182.3203 L 1313.3385 3182.3203 Q 1262.8254 3157.0637 1136.543 3157.0637 L 985.00385 3157.0637 L 934.49084 3157.0637 Q 909.2344 3157.0637 934.49084 3106.5508 Q 934.49084 3056.0376 934.49084 3005.5247 L 934.49084 2929.7551 L 934.49084 2929.7551 L 934.49084 2904.4985 L 934.49084 2904.4985 L 934.49084 2904.4985 L 909.2344 2904.4985 L 909.2344 2904.4985 L 808.2083 2904.4985 Q 707.18225 2904.4985 631.4127 2929.7551 Q 555.6432 2955.0117 555.6432 2980.268 L 555.6432 3005.5247 L 530.3867 3005.5247 L 505.1302 3005.5247 L 505.1302 3005.5247 L 479.8737 2980.268 L 479.8737 2929.7551 Q 479.8737 2879.2422 454.6172 2702.4465 L 429.36066 2525.651 L 429.36066 2525.651 L 429.36066 2500.3945 L 404.10416 2500.3945 L 378.84766 2500.3945 L 353.59113 2525.651 L 328.33463 2550.9075 L 328.33463 2550.9075 L 328.33463 2550.9075 L 303.07812 2550.9075 L 303.07812 2550.9075 L 303.07812 2576.164 L 277.8216 2576.164 L 277.8216 2601.4204 L 277.8216 2626.677 L 252.5651 2651.9336 L 252.5651 2651.9336 L 227.3086 2651.9336 L 176.79556 2651.9336 L 176.79556 2702.4465 Q 176.79556 2727.7031 176.79556 2803.4727 L 176.79556 2879.2422 L 176.79556 2955.0117 L 176.79556 3030.7812 L 202.05208 3030.7812 L 202.05208 3030.7812 L 202.05208 3030.7812 L 202.05208 3056.0376 L 202.05208 3056.0376 L 227.3086 3056.0376 L 227.3086 3081.2942 L 227.3086 3106.5508 L 252.5651 3106.5508 L 252.5651 3106.5508 L 252.5651 3131.8071 L 277.8216 3131.8071 L 277.8216 3131.8071 L 277.8216 3157.0637 L 277.8216 3157.0637 L 277.8216 3157.0637 L 303.07812 3182.3203 L 303.07812 3207.5767 L 277.8216 3207.5767 L 277.8216 3207.5767 L 277.8216 3207.5767 L 252.5651 3207.5767 L 252.5651 3182.3203 L 252.5651 3182.3203 L 252.5651 3157.0637 L 227.3086 3157.0637 L 227.3086 3157.0637 L 227.3086 3157.0637 L 227.3086 3131.8071 L 227.3086 3131.8071 L 202.05208 3131.8071 L 202.05208 3106.5508 L 176.79556 3106.5508 L 126.28255 3106.5508 L 126.28255 3081.2942 L 126.28255 3081.2942 L 101.02604 3081.2942 L 101.02604 3081.2942 L 101.02604 3056.0376 Q 75.76953 3030.7812 50.51302 2904.4985 L -1.8189894E-12 2752.9595 L -1.8189894E-12 2651.9336 Q 25.25651 2525.651 75.76953 2399.3684 L 151.53906 2298.3423 L 176.79556 2298.3423 L 176.79556 2298.3423 L 176.79556 2273.086 L 176.79556 2273.086 L 202.05208 2273.086 L 202.05208 2247.8293 L 202.05208 2247.8293 L 227.3086 2247.8293 L 227.3086 2247.8293 L 227.3086 2247.8293 L 227.3086 2222.5728 Q 227.3086 2222.5728 252.5651 2197.3164 L 277.8216 2172.0598 L 277.8216 2172.0598 L 303.07812 2172.0598 L 328.33463 2172.0598 Q 353.59113 2146.8032 479.8737 2071.0337 L 580.8997 1995.2643 L 631.4127 1995.2643 Q 681.9258 1995.2643 681.9258 2020.5208 Q 681.9258 2045.7772 707.18225 2045.7772 L 707.18225 2045.7772 L 732.4388 2071.0337 Q 757.6953 2096.2903 782.9518 2096.2903 Q 833.46484 2096.2903 833.46484 2096.2903 L 833.46484 2096.2903 L 858.7213 2096.2903 L 858.7213 2096.2903 L 858.7213 2071.0337 L 883.97784 2071.0337 L 883.97784 2071.0337 L 883.97784 2045.7772 L 909.2344 2045.7772 L 934.49084 2045.7772 L 934.49084 2020.5208 Q 934.49084 2020.5208 959.7474 1995.2643 L 959.7474 1995.2643 L 959.7474 1995.2643 Q 985.00385 1995.2643 985.00385 1944.7512 Q 985.00385 1919.4948 985.00385 1843.7252 L 934.49084 1767.9557 L 959.7474 1767.9557 L 959.7474 1742.6992 L 959.7474 1742.6992 L 985.00385 1742.6992 L 985.00385 1742.6992 L 985.00385 1742.6992 L 985.00385 1717.4426 L 985.00385 1717.4426 L 1010.2604 1717.4426 L 1010.2604 1692.1862 L 1010.2604 1692.1862 L 1035.5168 1692.1862 L 1035.5168 1692.1862 L 1035.5168 1692.1862 L 1035.5168 1692.1862 L 1035.5168 1692.1862 L 1060.7734 1717.4426 Q 1086.0299 1742.6992 1086.0299 1742.6992 L 1086.0299 1742.6992 L 1086.0299 1742.6992 Q 1086.0299 1742.6992 1086.0299 1767.9557 L 1111.2864 1767.9557 L 1111.2864 1767.9557 Q 1111.2864 1793.2122 1136.543 1793.2122 L 1136.543 1793.2122 L 1187.0559 1818.4688 Q 1212.3125 1843.7252 1237.569 1868.9817 L 1288.082 1868.9817 L 1288.082 1818.4688 Q 1288.082 1767.9557 1313.3385 1742.6992 Q 1338.595 1742.6992 1363.8516 1641.6731 L 1363.8516 1565.9036 L 1363.8516 1540.6471 Q 1389.108 1515.3906 1414.3645 1464.8776 L 1464.8776 1439.6211 L 1490.134 1414.3645 L 1515.3906 1389.108 L 1515.3906 1389.108 L 1540.6471 1389.108 L 1540.6471 1389.108 L 1540.6471 1389.108 L 1565.9036 1363.8516 L 1591.1602 1338.595 L 1591.1602 1338.595 L 1591.1602 1338.595 L 1616.4166 1338.595 L 1616.4166 1338.595 L 1641.6731 1313.3385 L 1666.9297 1313.3385 L 1666.9297 1338.595 L 1692.1862 1363.8516 L 1692.1862 1363.8516 L 1692.1862 1363.8516 L 1692.1862 1389.108 L 1692.1862 1414.3645 L 1717.4426 1439.6211 L 1742.6992 1490.134 L 1843.7252 1616.4166 Q 1944.7512 1742.6992 2045.7772 1692.1862 Q 2121.5469 1641.6731 2172.0598 1666.9297 Q 2247.8293 1692.1862 2298.3423 1742.6992 Q 2374.1118 1793.2122 2374.1118 1818.4688 L 2399.3684 1843.7252 L 2399.3684 1868.9817 L 2399.3684 1894.2382 L 2424.625 1894.2382 L 2424.625 1894.2382 L 2449.8813 1894.2382 L 2449.8813 1894.2382 L 2449.8813 1894.2382 L 2449.8813 1894.2382 L 2475.138 1818.4688 L 2500.3945 1742.6992 L 2500.3945 1692.1862 Q 2500.3945 1616.4166 2449.8813 1490.134 Q 2449.8813 1338.595 2374.1118 1111.2864 L 2298.3423 883.97784 L 2298.3423 858.7213 Q 2298.3423 833.46484 2273.086 833.46484 L 2247.8293 808.2083 L 2247.8293 782.9518 L 2247.8293 757.6953 L 2273.086 707.18225 L 2298.3423 656.66925 L 2298.3423 631.4127 L 2298.3423 606.15625 L 2323.5989 606.15625 L 2323.5989 580.8997 L 2348.8555 580.8997 L 2374.1118 580.8997 L 2374.1118 580.8997 L 2399.3684 580.8997 L 2399.3684 606.15625 L 2399.3684 631.4127 L 2424.625 631.4127 L 2449.8813 631.4127 L 2449.8813 656.66925 L 2449.8813 656.66925 L 2475.138 656.66925 L 2475.138 681.9258 L 2475.138 681.9258 L 2500.3945 681.9258 L 2500.3945 707.18225 L 2500.3945 732.4388 L 2550.9075 833.46484 Q 2601.4204 934.49084 2601.4204 934.49084 L 2601.4204 934.49084 L 2601.4204 1010.2604 L 2601.4204 1086.0299 L 2651.9336 1237.569 Q 2702.4465 1414.3645 2702.4465 1414.3645 L 2702.4465 1414.3645 L 2702.4465 1439.6211 L 2702.4465 1490.134 L 2702.4465 1540.6471 Q 2702.4465 1616.4166 2727.7031 1616.4166 L 2752.9595 1616.4166 L 2752.9595 1717.4426 L 2752.9595 1818.4688 L 2778.216 1818.4688 L 2778.216 1843.7252 L 2778.216 1843.7252 L 2803.4727 1843.7252 L 2803.4727 1818.4688 L 2803.4727 1793.2122 L 2828.729 1641.6731 L 2828.729 1464.8776 L 2828.729 1439.6211 Q 2853.9856 1414.3645 2904.4985 1212.3125 L 2955.0117 1010.2604 L 2955.0117 985.00385 L 2955.0117 985.00385 L 2955.0117 985.00385 L 2955.0117 959.7474 L 2955.0117 959.7474 Q 2955.0117 959.7474 2980.268 883.97784 L 2980.268 833.46484 L 2980.268 833.46484 L 3005.5247 833.46484 L 3005.5247 782.9518 Q 3005.5247 757.6953 3056.0376 631.4127 L 3106.5508 530.3867 L 3106.5508 505.1302 Q 3106.5508 479.8737 3258.0898 277.8216 L 3359.1157 75.76953 L 3384.3723 75.76953 L 3384.3723 75.76953 L 3384.3723 50.51302 L 3384.3723 50.51302 L 3384.3723 50.51302 L 3409.629 50.51302 L 3409.629 50.51302 L 3409.629 75.76953 L 3409.629 75.76953 L 3434.8853 75.76953 L 3434.8853 50.51302 L 3460.1418 50.51302 L 3460.1418 50.51302 L 3460.1418 75.76953 L 3485.3984 75.76953 Q 3510.6548 75.76953 3510.6548 50.51302 Q 3535.9114 25.25651 3561.168 3.6379788E-12 z M 1641.6731 1919.4948 Q 1717.4426 1919.4948 1717.4426 2045.7772 Q 1717.4426 2197.3164 1641.6731 2197.3164 Q 1565.9036 2197.3164 1540.6471 2146.8032 Q 1540.6471 2121.5469 1540.6471 2020.5208 Q 1540.6471 1944.7512 1641.6731 1919.4948 z M 1212.3125 2348.8555 L 1161.7994 2348.8555 L 1086.0299 2348.8555 L 1035.5168 2348.8555 L 1010.2604 2323.5989 L 985.00385 2323.5989 L 1010.2604 2197.3164 Q 1035.5168 2096.2903 1060.7734 2045.7772 Q 1111.2864 1995.2643 1187.0559 2020.5208 Q 1237.569 2020.5208 1288.082 2096.2903 Q 1288.082 2146.8032 1288.082 2247.8293 Q 1288.082 2348.8555 1262.8254 2348.8555 Q 1262.8254 2348.8555 1212.3125 2348.8555 z M 631.4127 2727.7031 L 580.8997 2727.7031 L 580.8997 2702.4465 L 580.8997 2677.19 L 530.3867 2651.9336 Q 505.1302 2651.9336 530.3867 2576.164 Q 555.6432 2500.3945 606.15625 2475.138 Q 656.66925 2449.8813 681.9258 2475.138 Q 707.18225 2475.138 732.4388 2601.4204 Q 757.6953 2702.4465 732.4388 2702.4465 Q 681.9258 2702.4465 631.4127 2727.7031 z" svg:height="32.075768mm" draw:style-name="style-1126" svg:viewBox="0.0 0.0 3586.4243 3207.5767" svg:width="35.864243mm" svg:x="125.01972mm" svg:y="268.98184mm"/>
          <draw:path svg:d="M 202.05208 25.25651 L 328.33463 3.6379788E-12 L 328.33463 3.6379788E-12 Q 328.33463 3.6379788E-12 328.33463 25.25651 L 303.07812 25.25651 L 227.3086 50.51302 Q 151.53906 75.76953 151.53906 101.02604 Q 126.28255 126.28255 126.28255 151.53906 L 126.28255 176.79556 L 101.02604 227.3086 Q 75.76953 277.8216 50.51302 277.8216 L 50.51302 277.8216 L 50.51302 277.8216 Q 25.25651 277.8216 25.25651 252.5651 L 25.25651 202.05208 L 1.8189894E-12 202.05208 L 1.8189894E-12 202.05208 L 1.8189894E-12 202.05208 L 25.25651 176.79556 L 25.25651 151.53906 Q 25.25651 101.02604 50.51302 75.76953 Q 75.76953 50.51302 202.05208 25.25651 z" svg:height="2.7782161mm" draw:style-name="style-1127" svg:viewBox="0.0 0.0 328.33463 277.8216" svg:width="3.2833462mm" svg:x="95.72217mm" svg:y="291.96524mm"/>
          <draw:path svg:d="M 707.18225 25.25651 L 732.4388 25.25651 L 782.9518 101.02604 Q 808.2083 151.53906 833.46484 151.53906 L 833.46484 151.53906 L 858.7213 176.79556 L 858.7213 176.79556 L 858.7213 202.05208 Q 858.7213 227.3086 883.97784 227.3086 L 883.97784 252.5651 L 959.7474 277.8216 Q 1010.2604 303.07812 1010.2604 328.33463 L 1035.5168 328.33463 L 1035.5168 404.10416 Q 1060.7734 454.6172 1035.5168 505.1302 L 1035.5168 555.6432 L 1035.5168 555.6432 Q 1010.2604 555.6432 1010.2604 555.6432 L 1010.2604 580.8997 L 1010.2604 580.8997 Q 1010.2604 580.8997 833.46484 555.6432 Q 681.9258 555.6432 681.9258 606.15625 L 681.9258 656.66925 L 681.9258 707.18225 L 681.9258 782.9518 L 631.4127 782.9518 L 580.8997 782.9518 L 580.8997 606.15625 Q 606.15625 454.6172 606.15625 404.10416 L 606.15625 353.59113 L 580.8997 353.59113 L 580.8997 353.59113 L 555.6432 328.33463 L 530.3867 303.07812 L 530.3867 303.07812 L 530.3867 303.07812 L 555.6432 303.07812 L 555.6432 303.07812 L 555.6432 277.8216 L 555.6432 277.8216 L 606.15625 252.5651 Q 631.4127 252.5651 631.4127 252.5651 Q 656.66925 252.5651 656.66925 277.8216 L 656.66925 303.07812 L 681.9258 303.07812 L 681.9258 303.07812 L 681.9258 277.8216 L 707.18225 277.8216 L 707.18225 277.8216 L 707.18225 252.5651 L 707.18225 252.5651 L 707.18225 252.5651 L 681.9258 202.05208 L 656.66925 151.53906 L 656.66925 151.53906 L 656.66925 151.53906 L 631.4127 126.28255 L 606.15625 101.02604 L 555.6432 101.02604 L 505.1302 101.02604 L 479.8737 126.28255 Q 454.6172 151.53906 454.6172 151.53906 L 454.6172 151.53906 L 328.33463 202.05208 Q 202.05208 252.5651 202.05208 252.5651 Q 202.05208 277.8216 176.79556 277.8216 L 176.79556 303.07812 L 151.53906 303.07812 L 126.28255 303.07812 L 101.02604 328.33463 L 101.02604 328.33463 L 50.51302 328.33463 L 0.0 353.59113 L 0.0 353.59113 L 0.0 353.59113 L 0.0 353.59113 L 0.0 353.59113 L 0.0 328.33463 L 0.0 303.07812 L 0.0 303.07812 L 0.0 303.07812 L 0.0 277.8216 L 0.0 277.8216 L 25.25651 277.8216 L 25.25651 252.5651 L 25.25651 252.5651 L 50.51302 252.5651 L 50.51302 252.5651 L 50.51302 252.5651 L 50.51302 227.3086 L 50.51302 227.3086 L 75.76953 227.3086 L 75.76953 202.05208 L 75.76953 202.05208 L 75.76953 202.05208 L 101.02604 202.05208 L 101.02604 202.05208 L 101.02604 176.79556 L 101.02604 176.79556 L 126.28255 176.79556 Q 151.53906 151.53906 227.3086 101.02604 L 303.07812 25.25651 L 353.59113 25.25651 Q 378.84766 3.6379788E-12 378.84766 3.6379788E-12 L 378.84766 3.6379788E-12 L 555.6432 3.6379788E-12 Q 707.18225 3.6379788E-12 707.18225 25.25651 z M 681.9258 454.6172 Q 707.18225 454.6172 707.18225 454.6172 Q 707.18225 454.6172 707.18225 454.6172 Q 681.9258 454.6172 681.9258 454.6172 z" svg:height="7.829518mm" draw:style-name="style-1128" svg:viewBox="0.0 0.0 1035.5168 782.9518" svg:width="10.355169mm" svg:x="77.28492mm" svg:y="216.19572mm"/>
          <draw:path svg:d="M 479.8737 50.51302 L 479.8737 75.76953 L 505.1302 75.76953 L 505.1302 50.51302 L 530.3867 50.51302 Q 530.3867 50.51302 530.3867 75.76953 L 530.3867 75.76953 L 555.6432 75.76953 L 555.6432 101.02604 L 580.8997 101.02604 L 580.8997 101.02604 L 606.15625 227.3086 Q 631.4127 353.59113 631.4127 479.8737 Q 631.4127 606.15625 681.9258 656.66925 Q 707.18225 707.18225 732.4388 707.18225 Q 757.6953 707.18225 883.97784 757.6953 Q 1035.5168 808.2083 1136.543 858.7213 Q 1237.569 909.2344 1237.569 934.49084 L 1262.8254 934.49084 L 1262.8254 959.7474 L 1262.8254 959.7474 L 1136.543 985.00385 Q 1035.5168 1010.2604 934.49084 1035.5168 Q 808.2083 1060.7734 782.9518 1086.0299 Q 732.4388 1086.0299 732.4388 1111.2864 Q 732.4388 1136.543 681.9258 1136.543 Q 631.4127 1136.543 631.4127 1212.3125 Q 631.4127 1313.3385 631.4127 1439.6211 Q 631.4127 1565.9036 656.66925 1641.6731 Q 681.9258 1717.4426 782.9518 1868.9817 Q 833.46484 2045.7772 858.7213 2121.5469 Q 883.97784 2197.3164 934.49084 2222.5728 Q 985.00385 2273.086 1035.5168 2348.8555 Q 1086.0299 2424.625 1111.2864 2475.138 Q 1136.543 2525.651 1187.0559 2475.138 Q 1237.569 2449.8813 1237.569 2475.138 Q 1237.569 2525.651 1338.595 2525.651 Q 1414.3645 2576.164 1439.6211 2550.9075 Q 1490.134 2525.651 1490.134 2500.3945 Q 1515.3906 2475.138 1540.6471 2475.138 Q 1540.6471 2500.3945 1565.9036 2475.138 Q 1565.9036 2449.8813 1591.1602 2449.8813 Q 1616.4166 2449.8813 1591.1602 2424.625 Q 1591.1602 2374.1118 1641.6731 2348.8555 Q 1717.4426 2323.5989 1767.9557 2273.086 Q 1843.7252 2222.5728 1843.7252 2247.8293 Q 1843.7252 2273.086 1894.2382 2273.086 Q 1919.4948 2273.086 1919.4948 2222.5728 Q 1944.7512 2146.8032 1944.7512 2121.5469 Q 1944.7512 2121.5469 1970.0077 2121.5469 L 1970.0077 2121.5469 L 1970.0077 2096.2903 L 1995.2643 2096.2903 L 1995.2643 2096.2903 L 1995.2643 2071.0337 L 1995.2643 2071.0337 L 1995.2643 2071.0337 L 2020.5208 2071.0337 L 2020.5208 2071.0337 L 2020.5208 2045.7772 L 2045.7772 2045.7772 L 2045.7772 2045.7772 L 2045.7772 2020.5208 L 2045.7772 2020.5208 L 2045.7772 2020.5208 L 2071.0337 2020.5208 L 2071.0337 2020.5208 L 2071.0337 1995.2643 L 2096.2903 1995.2643 L 2096.2903 1995.2643 L 2096.2903 1995.2643 L 2096.2903 2045.7772 L 2096.2903 2096.2903 L 2071.0337 2096.2903 L 2071.0337 2121.5469 L 2071.0337 2121.5469 L 2045.7772 2121.5469 L 2071.0337 2197.3164 Q 2096.2903 2273.086 2096.2903 2348.8555 Q 2096.2903 2424.625 2121.5469 2424.625 Q 2146.8032 2424.625 2146.8032 2576.164 Q 2172.0598 2727.7031 2197.3164 2727.7031 Q 2247.8293 2752.9595 2247.8293 2778.216 Q 2247.8293 2828.729 2348.8555 2879.2422 Q 2449.8813 2929.7551 2651.9336 2904.4985 Q 2853.9856 2879.2422 2879.2422 2879.2422 Q 2904.4985 2879.2422 2929.7551 2853.9856 L 2955.0117 2828.729 L 2980.268 2828.729 L 3005.5247 2828.729 L 3005.5247 2803.4727 L 3005.5247 2778.216 L 3030.7812 2778.216 L 3030.7812 2778.216 L 3056.0376 2752.9595 L 3081.2942 2752.9595 L 3081.2942 2778.216 L 3056.0376 2803.4727 L 3056.0376 2803.4727 L 3056.0376 2828.729 L 3056.0376 2828.729 L 3056.0376 2828.729 L 3030.7812 2828.729 L 3030.7812 2828.729 L 3030.7812 2853.9856 L 3005.5247 2853.9856 L 3005.5247 2853.9856 L 3005.5247 2879.2422 L 2980.268 2879.2422 L 2955.0117 2879.2422 L 2955.0117 2929.7551 L 2955.0117 2955.0117 L 2955.0117 2955.0117 L 2955.0117 2980.268 L 2904.4985 2980.268 L 2879.2422 2980.268 L 2879.2422 3005.5247 L 2853.9856 3030.7812 L 2853.9856 3030.7812 L 2853.9856 3030.7812 L 2853.9856 3056.0376 L 2853.9856 3056.0376 L 2828.729 3056.0376 L 2828.729 3081.2942 L 2828.729 3081.2942 L 2803.4727 3081.2942 L 2778.216 3232.8333 Q 2752.9595 3384.3723 2752.9595 3409.629 Q 2752.9595 3434.8853 2778.216 3460.1418 L 2778.216 3485.3984 L 2803.4727 3485.3984 L 2828.729 3485.3984 L 2828.729 3510.6548 L 2853.9856 3510.6548 L 2853.9856 3535.9114 L 2853.9856 3535.9114 L 2828.729 3535.9114 L 2803.4727 3535.9114 L 2803.4727 3535.9114 L 2778.216 3535.9114 L 2702.4465 3510.6548 Q 2651.9336 3485.3984 2550.9075 3535.9114 Q 2424.625 3586.4243 2374.1118 3586.4243 Q 2323.5989 3586.4243 2298.3423 3586.4243 Q 2298.3423 3611.681 2222.5728 3636.9375 Q 2146.8032 3687.4504 2045.7772 3687.4504 Q 1970.0077 3687.4504 1894.2382 3687.4504 Q 1843.7252 3687.4504 1742.6992 3712.7068 L 1666.9297 3737.9634 L 1666.9297 3763.22 L 1641.6731 3788.4763 L 1641.6731 3788.4763 L 1641.6731 3788.4763 L 1641.6731 3813.733 L 1641.6731 3813.733 L 1616.4166 3813.733 L 1616.4166 3838.9895 L 1616.4166 3838.9895 L 1591.1602 3838.9895 L 1591.1602 3889.5024 L 1591.1602 3965.272 L 1641.6731 3965.272 L 1666.9297 3990.5286 L 1742.6992 3990.5286 L 1793.2122 3990.5286 L 1793.2122 3965.272 Q 1818.4688 3940.0154 1843.7252 3940.0154 Q 1894.2382 3889.5024 1995.2643 3889.5024 L 2096.2903 3889.5024 L 2146.8032 3864.2458 L 2172.0598 3864.2458 L 2172.0598 3864.2458 L 2172.0598 3889.5024 L 2146.8032 3889.5024 Q 2121.5469 3889.5024 2121.5469 3965.272 Q 2096.2903 4041.0415 2121.5469 4041.0415 L 2121.5469 4041.0415 L 2121.5469 4066.298 L 2146.8032 4066.298 L 2146.8032 4066.298 L 2146.8032 4091.5544 L 2146.8032 4091.5544 L 2146.8032 4091.5544 L 2172.0598 4091.5544 L 2172.0598 4091.5544 L 2172.0598 4116.811 L 2197.3164 4116.811 L 2197.3164 4142.0674 L 2197.3164 4167.324 L 2348.8555 4192.5806 Q 2475.138 4192.5806 2550.9075 4243.0938 Q 2601.4204 4243.0938 2702.4465 4268.35 L 2828.729 4293.6064 L 2853.9856 4293.6064 L 2853.9856 4293.6064 L 2853.9856 4293.6064 L 2853.9856 4293.6064 L 2853.9856 4318.8633 L 2853.9856 4318.8633 L 2879.2422 4318.8633 L 2879.2422 4344.1196 L 2828.729 4344.1196 L 2778.216 4344.1196 L 2752.9595 4318.8633 L 2702.4465 4318.8633 L 2702.4465 4344.1196 L 2702.4465 4369.376 L 2677.19 4369.376 L 2677.19 4394.633 L 2727.7031 4419.889 Q 2778.216 4470.4023 2752.9595 4520.915 Q 2752.9595 4546.172 2727.7031 4571.428 Q 2702.4465 4596.6846 2651.9336 4596.6846 L 2626.677 4596.6846 L 2651.9336 4621.9414 Q 2702.4465 4647.1978 2702.4465 4647.1978 L 2702.4465 4647.1978 L 2677.19 4647.1978 L 2677.19 4647.1978 L 2702.4465 4697.711 Q 2752.9595 4748.2236 2803.4727 4748.2236 L 2828.729 4748.2236 L 2828.729 4773.4805 L 2853.9856 4773.4805 L 2853.9856 4798.737 L 2853.9856 4798.737 L 2803.4727 4798.737 L 2778.216 4798.737 L 2702.4465 4798.737 Q 2651.9336 4798.737 2626.677 4823.993 Q 2601.4204 4849.25 2449.8813 4849.25 Q 2273.086 4849.25 2273.086 4874.5063 Q 2273.086 4899.7627 2121.5469 5000.789 L 1995.2643 5101.815 L 1995.2643 5177.5845 Q 2020.5208 5253.354 2045.7772 5329.1235 Q 2045.7772 5379.6367 2071.0337 5404.893 Q 2096.2903 5430.1494 2096.2903 5404.893 Q 2096.2903 5379.6367 2146.8032 5404.893 Q 2197.3164 5455.4062 2222.5728 5455.4062 Q 2247.8293 5480.6626 2247.8293 5480.6626 L 2247.8293 5505.919 L 2247.8293 5505.919 L 2247.8293 5505.919 L 2273.086 5505.919 L 2273.086 5505.919 L 2298.3423 5531.176 L 2323.5989 5531.176 L 2323.5989 5556.432 L 2298.3423 5581.6885 L 2298.3423 5606.9453 L 2298.3423 5632.2017 L 2323.5989 5632.2017 L 2323.5989 5632.2017 L 2323.5989 5632.2017 L 2323.5989 5657.458 L 2323.5989 5657.458 L 2298.3423 5657.458 L 2298.3423 5657.458 L 2298.3423 5657.458 L 2298.3423 5682.715 L 2298.3423 5682.715 L 2273.086 5682.715 L 2273.086 5707.971 L 2247.8293 5707.971 L 2247.8293 5707.971 L 2247.8293 5682.715 L 2247.8293 5682.715 L 2222.5728 5682.715 L 2222.5728 5657.458 L 2222.5728 5657.458 L 2197.3164 5657.458 L 2197.3164 5657.458 L 2197.3164 5657.458 L 2197.3164 5632.2017 L 2197.3164 5632.2017 L 2172.0598 5606.9453 Q 2172.0598 5581.6885 2096.2903 5556.432 Q 2045.7772 5556.432 1944.7512 5556.432 Q 1843.7252 5556.432 1843.7252 5531.176 Q 1843.7252 5505.919 1818.4688 5505.919 Q 1793.2122 5480.6626 1767.9557 5556.432 Q 1767.9557 5606.9453 1692.1862 5606.9453 Q 1641.6731 5581.6885 1666.9297 5606.9453 Q 1692.1862 5657.458 1641.6731 5682.715 L 1591.1602 5707.971 L 1591.1602 5707.971 L 1565.9036 5707.971 L 1565.9036 5707.971 L 1540.6471 5682.715 L 1540.6471 5682.715 L 1540.6471 5707.971 L 1515.3906 5707.971 L 1490.134 5707.971 L 1464.8776 5682.715 Q 1439.6211 5657.458 1389.108 5657.458 L 1363.8516 5632.2017 L 1363.8516 5632.2017 Q 1363.8516 5606.9453 1389.108 5606.9453 Q 1414.3645 5606.9453 1389.108 5480.6626 Q 1363.8516 5379.6367 1338.595 5379.6367 Q 1313.3385 5354.38 1262.8254 5303.867 L 1212.3125 5228.0977 L 1212.3125 5202.841 Q 1187.0559 5202.841 1187.0559 5202.841 L 1187.0559 5202.841 L 1187.0559 5202.841 L 1187.0559 5177.5845 L 1161.7994 5177.5845 L 1161.7994 5152.328 L 1161.7994 5152.328 L 1136.543 5152.328 L 1136.543 5152.328 L 1136.543 5152.328 L 1136.543 5127.0713 L 1136.543 5127.0713 L 1111.2864 5127.0713 Q 1111.2864 5101.815 1060.7734 5026.0454 Q 1035.5168 4950.276 985.00385 4874.5063 Q 934.49084 4798.737 883.97784 4697.711 Q 782.9518 4571.428 681.9258 4318.8633 L 580.8997 4066.298 L 580.8997 4041.0415 Q 580.8997 4015.785 378.84766 3384.3723 Q 227.3086 2727.7031 176.79556 2525.651 Q 151.53906 2348.8555 126.28255 2348.8555 Q 101.02604 2348.8555 75.76953 2020.5208 Q 75.76953 1717.4426 75.76953 1666.9297 Q 75.76953 1616.4166 25.25651 1565.9036 Q -25.25651 1540.6471 25.25651 1515.3906 Q 50.51302 1515.3906 25.25651 1111.2864 L 0.0 681.9258 L 0.0 656.66925 Q 25.25651 656.66925 25.25651 555.6432 L 50.51302 479.8737 L 75.76953 479.8737 L 101.02604 479.8737 L 101.02604 454.6172 L 126.28255 429.36066 L 126.28255 429.36066 L 126.28255 404.10416 L 126.28255 404.10416 L 126.28255 404.10416 L 151.53906 353.59113 Q 176.79556 303.07812 176.79556 277.8216 Q 176.79556 252.5651 202.05208 176.79556 Q 202.05208 101.02604 227.3086 101.02604 Q 252.5651 101.02604 252.5651 75.76953 L 252.5651 50.51302 L 277.8216 50.51302 L 303.07812 50.51302 L 353.59113 25.25651 Q 378.84766 25.25651 404.10416 0.0 Q 429.36066 0.0 454.6172 0.0 Q 479.8737 0.0 479.8737 50.51302 z" svg:height="57.079712mm" draw:style-name="style-1129" svg:viewBox="0.0 0.0 3081.2942 5707.971" svg:width="30.812943mm" svg:x="89.66061mm" svg:y="201.54695mm"/>
          <draw:path svg:d="M 202.05208 25.25651 L 202.05208 25.25651 L 202.05208 0.0 L 202.05208 0.0 L 227.3086 0.0 L 227.3086 25.25651 L 252.5651 25.25651 L 252.5651 25.25651 L 404.10416 176.79556 Q 555.6432 328.33463 656.66925 404.10416 Q 732.4388 479.8737 782.9518 479.8737 Q 858.7213 505.1302 909.2344 681.9258 Q 959.7474 883.97784 959.7474 909.2344 L 959.7474 934.49084 L 985.00385 959.7474 L 1010.2604 985.00385 L 1010.2604 985.00385 L 1010.2604 985.00385 L 1010.2604 1010.2604 L 1010.2604 1010.2604 L 1035.5168 1010.2604 L 1035.5168 1035.5168 L 1060.7734 1035.5168 L 1060.7734 1035.5168 L 1035.5168 1086.0299 Q 1010.2604 1111.2864 1010.2604 1136.543 Q 1010.2604 1161.7994 1010.2604 1288.082 L 1010.2604 1414.3645 L 985.00385 1439.6211 L 959.7474 1490.134 L 959.7474 1439.6211 L 959.7474 1414.3645 L 934.49084 1414.3645 L 934.49084 1389.108 L 909.2344 1389.108 L 883.97784 1389.108 L 883.97784 1414.3645 L 858.7213 1414.3645 L 858.7213 1389.108 Q 858.7213 1338.595 833.46484 1313.3385 Q 808.2083 1288.082 782.9518 1338.595 Q 732.4388 1363.8516 732.4388 1338.595 L 707.18225 1288.082 L 707.18225 1237.569 L 707.18225 1212.3125 L 681.9258 1288.082 Q 656.66925 1338.595 656.66925 1389.108 L 656.66925 1464.8776 L 631.4127 1464.8776 L 606.15625 1464.8776 L 606.15625 1288.082 L 606.15625 1111.2864 L 580.8997 1237.569 L 555.6432 1338.595 L 555.6432 1389.108 Q 555.6432 1464.8776 530.3867 1591.1602 L 505.1302 1717.4426 L 505.1302 1717.4426 L 505.1302 1717.4426 L 505.1302 1692.1862 L 505.1302 1692.1862 L 479.8737 1692.1862 L 479.8737 1692.1862 L 479.8737 1641.6731 L 454.6172 1616.4166 L 454.6172 1540.6471 Q 454.6172 1490.134 454.6172 1439.6211 Q 454.6172 1389.108 454.6172 1439.6211 Q 404.10416 1464.8776 404.10416 1439.6211 Q 404.10416 1439.6211 404.10416 1136.543 L 404.10416 858.7213 L 404.10416 757.6953 L 404.10416 656.66925 L 378.84766 656.66925 L 378.84766 681.9258 L 378.84766 681.9258 L 353.59113 681.9258 L 353.59113 833.46484 Q 353.59113 1010.2604 328.33463 1136.543 L 328.33463 1237.569 L 303.07812 1237.569 L 277.8216 1237.569 L 277.8216 1212.3125 L 252.5651 1187.0559 L 252.5651 1136.543 L 252.5651 1060.7734 L 277.8216 808.2083 L 303.07812 555.6432 L 303.07812 479.8737 L 303.07812 429.36066 L 277.8216 429.36066 L 277.8216 429.36066 L 277.8216 454.6172 L 252.5651 454.6172 L 252.5651 530.3867 L 252.5651 580.8997 L 227.3086 732.4388 L 202.05208 883.97784 L 202.05208 909.2344 L 202.05208 934.49084 L 176.79556 934.49084 L 151.53906 934.49084 L 151.53906 909.2344 L 151.53906 883.97784 L 151.53906 883.97784 L 151.53906 858.7213 L 176.79556 808.2083 L 202.05208 757.6953 L 202.05208 530.3867 L 202.05208 277.8216 L 176.79556 277.8216 L 151.53906 277.8216 L 151.53906 303.07812 L 151.53906 328.33463 L 126.28255 479.8737 L 101.02604 631.4127 L 101.02604 681.9258 L 101.02604 707.18225 L 75.76953 707.18225 L 75.76953 681.9258 L 75.76953 681.9258 L 50.51302 681.9258 L 50.51302 631.4127 L 50.51302 606.15625 L 50.51302 479.8737 L 50.51302 328.33463 L 50.51302 378.84766 L 50.51302 454.6172 L 25.25651 479.8737 L 0.0 505.1302 L 0.0 505.1302 L 0.0 479.8737 L 0.0 479.8737 L 0.0 479.8737 L 0.0 429.36066 L 0.0 404.10416 L 0.0 277.8216 L 0.0 151.53906 L 25.25651 101.02604 L 25.25651 50.51302 L 101.02604 75.76953 Q 151.53906 75.76953 176.79556 50.51302 L 202.05208 25.25651 L 202.05208 25.25651 z" svg:height="17.174427mm" draw:style-name="style-1130" svg:viewBox="0.0 0.0 1060.7734 1717.4426" svg:width="10.607734mm" svg:x="172.75453mm" svg:y="168.46092mm"/>
          <draw:path svg:d="M 151.53906 0.0 L 151.53906 0.0 L 176.79556 0.0 Q 176.79556 0.0 202.05208 25.25651 L 202.05208 25.25651 L 176.79556 808.2083 Q 151.53906 1616.4166 151.53906 1641.6731 L 151.53906 1666.9297 L 126.28255 1666.9297 L 126.28255 1666.9297 L 126.28255 1692.1862 L 151.53906 1692.1862 L 151.53906 1692.1862 L 151.53906 1717.4426 L 176.79556 1717.4426 L 202.05208 1717.4426 L 202.05208 1692.1862 L 202.05208 1692.1862 L 227.3086 1692.1862 L 227.3086 1717.4426 L 252.5651 1717.4426 L 303.07812 1717.4426 L 303.07812 1717.4426 Q 303.07812 1742.6992 277.8216 1767.9557 L 277.8216 1767.9557 L 151.53906 1767.9557 Q 50.51302 1767.9557 50.51302 1793.2122 L 50.51302 1818.4688 L 25.25651 1818.4688 L 9.094947E-13 1818.4688 L 9.094947E-13 1717.4426 Q 9.094947E-13 1616.4166 25.25651 1363.8516 L 25.25651 1086.0299 L 50.51302 1086.0299 Q 50.51302 1060.7734 50.51302 1060.7734 L 75.76953 1060.7734 L 75.76953 1161.7994 L 101.02604 1288.082 L 101.02604 1262.8254 L 101.02604 1212.3125 L 126.28255 1212.3125 L 126.28255 1212.3125 L 126.28255 1187.0559 L 101.02604 1187.0559 L 101.02604 1187.0559 L 101.02604 1161.7994 L 101.02604 1161.7994 L 101.02604 1161.7994 L 126.28255 606.15625 L 126.28255 25.25651 L 151.53906 25.25651 Q 151.53906 0.0 151.53906 0.0 z" svg:height="18.184687mm" draw:style-name="style-1131" svg:viewBox="0.0 0.0 303.07812 1818.4688" svg:width="3.0307813mm" svg:x="74.254135mm" svg:y="258.12152mm"/>
          <draw:path svg:d="M 75.76953 25.25651 L 101.02604 101.02604 L 101.02604 151.53906 Q 126.28255 227.3086 101.02604 227.3086 L 101.02604 227.3086 L 101.02604 202.05208 Q 75.76953 151.53906 75.76953 151.53906 L 75.76953 126.28255 L 50.51302 151.53906 Q 25.25651 151.53906 25.25651 303.07812 L 25.25651 454.6172 L 25.25651 454.6172 L 25.25651 454.6172 L 0.0 353.59113 L 0.0 227.3086 L 0.0 151.53906 Q 25.25651 50.51302 25.25651 3.6379788E-12 Q 75.76953 -50.51302 75.76953 25.25651 z" svg:height="4.5461717mm" draw:style-name="style-1132" svg:viewBox="0.0 0.0 101.02604 454.6172" svg:width="1.0102603mm" svg:x="151.2865mm" svg:y="294.4909mm"/>
          <draw:path svg:d="M 126.28255 0.0 L 151.53906 0.0 L 252.5651 75.76953 Q 328.33463 151.53906 328.33463 176.79556 Q 303.07812 176.79556 303.07812 202.05208 L 303.07812 227.3086 L 202.05208 328.33463 Q 75.76953 454.6172 50.51302 454.6172 L 0.0 454.6172 L 0.0 454.6172 Q 0.0 454.6172 25.25651 429.36066 L 50.51302 404.10416 L 75.76953 404.10416 Q 75.76953 404.10416 101.02604 353.59113 Q 126.28255 353.59113 151.53906 252.5651 Q 151.53906 176.79556 126.28255 151.53906 Q 101.02604 126.28255 101.02604 101.02604 L 101.02604 75.76953 L 101.02604 50.51302 Q 101.02604 25.25651 126.28255 0.0 z" svg:height="4.5461717mm" draw:style-name="style-1133" svg:viewBox="0.0 0.0 328.33463 454.6172" svg:width="3.2833462mm" svg:x="56.57458mm" svg:y="104.56195mm"/>
          <draw:path svg:d="M 50.51302 25.25651 L 75.76953 0.0 L 75.76953 0.0 L 101.02604 0.0 L 101.02604 0.0 L 101.02604 25.25651 L 126.28255 25.25651 L 151.53906 25.25651 L 202.05208 25.25651 Q 252.5651 25.25651 277.8216 25.25651 Q 303.07812 25.25651 303.07812 50.51302 Q 328.33463 75.76953 353.59113 101.02604 L 353.59113 101.02604 L 429.36066 227.3086 Q 505.1302 328.33463 505.1302 378.84766 L 505.1302 429.36066 L 530.3867 479.8737 L 530.3867 505.1302 L 606.15625 505.1302 L 681.9258 479.8737 L 707.18225 479.8737 L 707.18225 479.8737 L 732.4388 479.8737 L 757.6953 479.8737 L 757.6953 454.6172 L 757.6953 454.6172 L 782.9518 454.6172 L 782.9518 429.36066 L 808.2083 429.36066 L 833.46484 429.36066 L 883.97784 378.84766 Q 909.2344 353.59113 934.49084 378.84766 L 934.49084 378.84766 L 883.97784 479.8737 Q 808.2083 580.8997 833.46484 580.8997 Q 858.7213 606.15625 858.7213 782.9518 L 858.7213 985.00385 L 858.7213 1086.0299 L 858.7213 1161.7994 L 833.46484 1161.7994 L 808.2083 1161.7994 L 808.2083 909.2344 Q 782.9518 656.66925 757.6953 656.66925 Q 732.4388 656.66925 732.4388 707.18225 Q 732.4388 757.6953 707.18225 757.6953 Q 681.9258 757.6953 656.66925 1035.5168 Q 606.15625 1338.595 606.15625 1490.134 L 606.15625 1666.9297 L 580.8997 1717.4426 Q 555.6432 1767.9557 505.1302 1591.1602 Q 454.6172 1414.3645 479.8737 1717.4426 Q 505.1302 2020.5208 555.6432 2121.5469 Q 631.4127 2247.8293 656.66925 2247.8293 L 656.66925 2247.8293 L 656.66925 2298.3423 L 656.66925 2323.5989 L 656.66925 2323.5989 L 656.66925 2323.5989 L 631.4127 2348.8555 L 631.4127 2374.1118 L 606.15625 2374.1118 L 580.8997 2348.8555 L 580.8997 2348.8555 L 555.6432 2348.8555 L 555.6432 2348.8555 L 555.6432 2348.8555 L 555.6432 2348.8555 Q 555.6432 2348.8555 454.6172 2146.8032 Q 353.59113 1944.7512 303.07812 1793.2122 L 227.3086 1616.4166 L 227.3086 1540.6471 Q 227.3086 1490.134 176.79556 1515.3906 Q 151.53906 1540.6471 126.28255 1414.3645 Q 101.02604 1288.082 101.02604 1338.595 Q 75.76953 1389.108 50.51302 1389.108 L 25.25651 1389.108 L 25.25651 1363.8516 L 0.0 1363.8516 L 0.0 1288.082 L 0.0 1237.569 L 0.0 1237.569 Q 0.0 1237.569 25.25651 1136.543 L 50.51302 1060.7734 L 50.51302 1060.7734 L 50.51302 1086.0299 L 50.51302 1086.0299 L 50.51302 1086.0299 L 75.76953 1086.0299 L 75.76953 1086.0299 L 75.76953 1060.7734 L 101.02604 1060.7734 L 101.02604 985.00385 L 101.02604 883.97784 L 101.02604 883.97784 L 101.02604 883.97784 L 126.28255 1010.2604 Q 151.53906 1136.543 151.53906 1161.7994 L 151.53906 1187.0559 L 176.79556 1187.0559 L 176.79556 1187.0559 L 176.79556 1212.3125 L 202.05208 1212.3125 L 202.05208 1212.3125 L 202.05208 1237.569 L 202.05208 1237.569 L 202.05208 1237.569 L 227.3086 1237.569 L 227.3086 1237.569 L 252.5651 1237.569 L 303.07812 1237.569 L 303.07812 1237.569 L 303.07812 1237.569 L 328.33463 1187.0559 L 353.59113 1161.7994 L 353.59113 1136.543 L 353.59113 1086.0299 L 378.84766 1060.7734 Q 404.10416 1035.5168 378.84766 631.4127 L 353.59113 227.3086 L 303.07812 227.3086 Q 277.8216 227.3086 227.3086 252.5651 L 176.79556 277.8216 L 151.53906 277.8216 Q 151.53906 277.8216 151.53906 303.07812 L 151.53906 303.07812 L 151.53906 303.07812 L 126.28255 328.33463 L 126.28255 328.33463 L 101.02604 328.33463 L 101.02604 328.33463 L 101.02604 328.33463 L 101.02604 303.07812 L 101.02604 303.07812 L 75.76953 303.07812 L 75.76953 303.07812 L 75.76953 252.5651 L 75.76953 202.05208 L 75.76953 202.05208 L 101.02604 202.05208 L 101.02604 176.79556 L 101.02604 151.53906 L 75.76953 151.53906 L 75.76953 151.53906 L 75.76953 126.28255 Q 50.51302 126.28255 25.25651 75.76953 Q 0.0 25.25651 50.51302 25.25651 z" svg:height="23.74112mm" draw:style-name="style-1134" svg:viewBox="0.0 0.0 934.49084 2374.1118" svg:width="9.344909mm" svg:x="94.96448mm" svg:y="35.61168mm"/>
          <draw:path svg:d="M 126.28255 25.25651 L 126.28255 0.0 L 151.53906 0.0 L 176.79556 0.0 L 176.79556 101.02604 Q 176.79556 202.05208 151.53906 202.05208 L 151.53906 202.05208 L 151.53906 227.3086 L 176.79556 227.3086 L 176.79556 252.5651 L 176.79556 252.5651 L 176.79556 277.8216 L 176.79556 303.07812 L 176.79556 328.33463 L 176.79556 353.59113 L 202.05208 328.33463 L 227.3086 303.07812 L 227.3086 151.53906 L 227.3086 25.25651 L 252.5651 25.25651 L 277.8216 25.25651 L 277.8216 202.05208 L 277.8216 353.59113 L 277.8216 378.84766 L 277.8216 404.10416 L 277.8216 404.10416 L 277.8216 404.10416 L 303.07812 404.10416 L 328.33463 404.10416 L 328.33463 404.10416 L 328.33463 404.10416 L 353.59113 303.07812 L 353.59113 176.79556 L 378.84766 176.79556 L 404.10416 176.79556 L 429.36066 277.8216 Q 429.36066 353.59113 454.6172 303.07812 Q 479.8737 252.5651 479.8737 328.33463 Q 505.1302 378.84766 555.6432 353.59113 Q 631.4127 303.07812 606.15625 202.05208 Q 606.15625 101.02604 606.15625 101.02604 L 606.15625 101.02604 L 631.4127 101.02604 L 681.9258 101.02604 L 681.9258 75.76953 L 681.9258 75.76953 L 681.9258 75.76953 Q 681.9258 75.76953 681.9258 202.05208 Q 681.9258 303.07812 606.15625 378.84766 Q 530.3867 454.6172 378.84766 479.8737 Q 252.5651 505.1302 176.79556 454.6172 L 101.02604 404.10416 L 101.02604 404.10416 L 75.76953 404.10416 L 75.76953 404.10416 L 75.76953 404.10416 L 50.51302 378.84766 L 25.25651 353.59113 L 25.25651 353.59113 L 25.25651 353.59113 L 0.0 353.59113 L 0.0 353.59113 L 0.0 328.33463 L 0.0 328.33463 L 0.0 328.33463 L 25.25651 328.33463 L 25.25651 303.07812 Q 25.25651 252.5651 50.51302 252.5651 L 50.51302 252.5651 L 50.51302 303.07812 L 50.51302 328.33463 L 75.76953 328.33463 L 101.02604 328.33463 L 101.02604 176.79556 L 126.28255 25.25651 L 126.28255 25.25651 z" svg:height="4.798737mm" draw:style-name="style-1135" svg:viewBox="0.0 0.0 681.9258 479.8737" svg:width="6.8192577mm" svg:x="168.46092mm" svg:y="116.17995mm"/>
          <draw:path svg:d="M 75.76953 0.0 L 75.76953 0.0 L 126.28255 0.0 L 202.05208 0.0 L 176.79556 25.25651 Q 176.79556 50.51302 176.79556 75.76953 L 176.79556 75.76953 L 176.79556 202.05208 L 176.79556 303.07812 L 151.53906 353.59113 L 126.28255 429.36066 L 126.28255 429.36066 L 126.28255 404.10416 L 126.28255 404.10416 L 126.28255 404.10416 L 101.02604 404.10416 L 101.02604 404.10416 L 101.02604 378.84766 L 75.76953 378.84766 L 75.76953 353.59113 L 75.76953 303.07812 L 101.02604 202.05208 L 101.02604 126.28255 L 75.76953 126.28255 L 50.51302 126.28255 L 50.51302 202.05208 L 50.51302 252.5651 L 25.25651 252.5651 L 0.0 252.5651 L 0.0 151.53906 L 0.0 75.76953 L 50.51302 50.51302 Q 75.76953 25.25651 75.76953 25.25651 Q 75.76953 0.0 75.76953 0.0 z" svg:height="4.2936068mm" draw:style-name="style-1136" svg:viewBox="0.0 0.0 202.05208 429.36066" svg:width="2.0205207mm" svg:x="88.650345mm" svg:y="34.348854mm"/>
          <draw:path svg:d="M 75.76953 50.51302 L 126.28255 1.8189894E-12 L 151.53906 50.51302 Q 151.53906 75.76953 151.53906 353.59113 L 151.53906 656.66925 L 151.53906 656.66925 L 151.53906 656.66925 L 151.53906 681.9258 L 151.53906 681.9258 L 176.79556 681.9258 L 176.79556 707.18225 L 227.3086 681.9258 Q 303.07812 681.9258 303.07812 631.4127 Q 303.07812 580.8997 328.33463 580.8997 L 328.33463 580.8997 L 328.33463 707.18225 L 303.07812 858.7213 L 303.07812 883.97784 L 303.07812 909.2344 L 277.8216 909.2344 L 252.5651 909.2344 L 202.05208 883.97784 L 176.79556 858.7213 L 151.53906 858.7213 L 101.02604 858.7213 L 50.51302 833.46484 L 25.25651 808.2083 L 25.25651 808.2083 L 1.8189894E-12 808.2083 L 1.8189894E-12 782.9518 L 1.8189894E-12 757.6953 L 25.25651 707.18225 Q 50.51302 656.66925 50.51302 378.84766 Q 50.51302 101.02604 75.76953 50.51302 z" svg:height="9.092343mm" draw:style-name="style-1137" svg:viewBox="0.0 0.0 328.33463 909.2344" svg:width="3.2833462mm" svg:x="134.86977mm" svg:y="132.34412mm"/>
          <draw:path svg:d="M 0.0 404.10416 L 25.25651 1.8189894E-12 L 25.25651 50.51302 L 50.51302 101.02604 L 50.51302 101.02604 L 50.51302 101.02604 L 75.76953 505.1302 Q 101.02604 909.2344 101.02604 934.49084 L 126.28255 934.49084 L 126.28255 934.49084 L 126.28255 959.7474 L 101.02604 959.7474 Q 50.51302 959.7474 50.51302 934.49084 L 25.25651 934.49084 L 25.25651 934.49084 Q 0.0 934.49084 0.0 883.97784 Q 0.0 833.46484 0.0 404.10416 z" svg:height="9.597474mm" draw:style-name="style-1138" svg:viewBox="0.0 0.0 126.28255 959.7474" svg:width="1.2628255mm" svg:x="152.04419mm" svg:y="108.60299mm"/>
          <draw:path svg:d="M 176.79556 126.28255 L 303.07812 0.0 L 303.07812 0.0 L 328.33463 0.0 L 303.07812 25.25651 Q 303.07812 50.51302 277.8216 50.51302 L 277.8216 75.76953 L 202.05208 176.79556 Q 151.53906 303.07812 126.28255 328.33463 L 101.02604 353.59113 L 101.02604 378.84766 Q 101.02604 404.10416 75.76953 404.10416 L 75.76953 404.10416 L 75.76953 404.10416 Q 75.76953 378.84766 50.51302 404.10416 Q 0.0 429.36066 0.0 378.84766 L 0.0 328.33463 L 0.0 328.33463 L 0.0 303.07812 L 25.25651 303.07812 L 25.25651 277.8216 L 25.25651 277.8216 L 50.51302 277.8216 L 50.51302 252.5651 Q 50.51302 227.3086 176.79556 126.28255 z" svg:height="4.0410414mm" draw:style-name="style-1139" svg:viewBox="0.0 0.0 328.33463 404.10416" svg:width="3.2833462mm" svg:x="60.615623mm" svg:y="256.8587mm"/>
          <draw:path svg:d="M 202.05208 176.79556 L 404.10416 -3.6379788E-12 L 429.36066 -3.6379788E-12 L 429.36066 25.25651 L 404.10416 50.51302 Q 404.10416 101.02604 378.84766 101.02604 L 378.84766 101.02604 L 227.3086 252.5651 Q 75.76953 404.10416 50.51302 404.10416 L 25.25651 404.10416 L -9.094947E-13 404.10416 L -9.094947E-13 404.10416 L -9.094947E-13 404.10416 L -9.094947E-13 378.84766 L -9.094947E-13 353.59113 Q -9.094947E-13 353.59113 202.05208 176.79556 z" svg:height="4.0410414mm" draw:style-name="style-1140" svg:viewBox="0.0 0.0 429.36066 404.10416" svg:width="4.2936068mm" svg:x="69.202835mm" svg:y="247.5138mm"/>
          <draw:path svg:d="M 732.4388 3.6379788E-12 L 732.4388 3.6379788E-12 L 757.6953 25.25651 Q 808.2083 25.25651 833.46484 25.25651 Q 858.7213 3.6379788E-12 858.7213 101.02604 Q 909.2344 202.05208 909.2344 227.3086 L 909.2344 227.3086 L 909.2344 277.8216 Q 934.49084 328.33463 858.7213 378.84766 Q 808.2083 454.6172 656.66925 808.2083 Q 505.1302 1161.7994 454.6172 1288.082 Q 454.6172 1414.3645 429.36066 1490.134 L 404.10416 1591.1602 L 404.10416 1692.1862 L 404.10416 1767.9557 L 429.36066 1767.9557 L 429.36066 1793.2122 L 454.6172 1793.2122 L 454.6172 1793.2122 L 454.6172 1767.9557 L 454.6172 1767.9557 L 479.8737 1767.9557 L 479.8737 1767.9557 L 479.8737 1818.4688 L 479.8737 1868.9817 L 378.84766 1894.2382 Q 303.07812 1894.2382 277.8216 2045.7772 L 277.8216 2222.5728 L 277.8216 2222.5728 Q 252.5651 2222.5728 252.5651 2298.3423 L 252.5651 2374.1118 L 227.3086 2374.1118 L 227.3086 2348.8555 L 227.3086 2348.8555 L 202.05208 2348.8555 L 202.05208 2348.8555 L 202.05208 2348.8555 L 202.05208 2323.5989 L 202.05208 2323.5989 L 176.79556 2323.5989 L 176.79556 2323.5989 L 176.79556 2298.3423 L 151.53906 2298.3423 L 151.53906 2247.8293 L 151.53906 2197.3164 L 126.28255 2172.0598 Q 101.02604 2146.8032 75.76953 2146.8032 Q 50.51302 2172.0598 25.25651 2146.8032 L 0.0 2096.2903 L 0.0 1742.6992 L 0.0 1363.8516 L 0.0 1363.8516 L 0.0 1363.8516 L 25.25651 1187.0559 Q 50.51302 1010.2604 50.51302 959.7474 L 50.51302 909.2344 L 75.76953 833.46484 L 101.02604 782.9518 L 101.02604 782.9518 L 101.02604 782.9518 L 101.02604 757.6953 L 101.02604 757.6953 L 126.28255 757.6953 L 126.28255 757.6953 L 126.28255 833.46484 L 126.28255 934.49084 L 126.28255 985.00385 L 151.53906 1060.7734 L 151.53906 1060.7734 L 151.53906 1086.0299 L 151.53906 1086.0299 L 151.53906 1086.0299 L 176.79556 1086.0299 L 176.79556 1086.0299 L 176.79556 1111.2864 L 202.05208 1111.2864 L 202.05208 1086.0299 L 202.05208 1060.7734 L 227.3086 1035.5168 L 252.5651 985.00385 L 252.5651 985.00385 L 252.5651 985.00385 L 252.5651 959.7474 L 252.5651 959.7474 L 227.3086 883.97784 Q 202.05208 833.46484 202.05208 833.46484 L 202.05208 833.46484 L 202.05208 707.18225 L 202.05208 580.8997 L 202.05208 580.8997 L 202.05208 580.8997 L 227.3086 580.8997 L 227.3086 580.8997 L 227.3086 606.15625 L 252.5651 606.15625 L 252.5651 580.8997 L 252.5651 530.3867 L 277.8216 454.6172 L 303.07812 378.84766 L 303.07812 378.84766 L 303.07812 378.84766 L 303.07812 505.1302 L 303.07812 631.4127 L 328.33463 631.4127 L 328.33463 631.4127 L 328.33463 606.15625 L 353.59113 606.15625 L 353.59113 555.6432 L 353.59113 505.1302 L 378.84766 479.8737 Q 404.10416 454.6172 404.10416 454.6172 L 404.10416 454.6172 L 404.10416 454.6172 Q 429.36066 429.36066 454.6172 429.36066 Q 454.6172 429.36066 479.8737 328.33463 L 505.1302 227.3086 L 505.1302 227.3086 Q 530.3867 227.3086 530.3867 202.05208 L 530.3867 202.05208 L 530.3867 202.05208 Q 555.6432 202.05208 580.8997 227.3086 Q 631.4127 227.3086 681.9258 202.05208 Q 707.18225 151.53906 707.18225 126.28255 L 707.18225 75.76953 L 707.18225 25.25651 Q 707.18225 3.6379788E-12 732.4388 3.6379788E-12 z" svg:height="23.74112mm" draw:style-name="style-1141" svg:viewBox="0.0 0.0 909.2344 2374.1118" svg:width="9.092343mm" svg:x="6.0615625mm" svg:y="268.98184mm"/>
          <draw:path svg:d="M 328.33463 50.51302 L 454.6172 0.0 L 353.59113 75.76953 Q 277.8216 151.53906 202.05208 151.53906 Q 101.02604 151.53906 75.76953 176.79556 L 50.51302 176.79556 L 25.25651 176.79556 Q 0.0 151.53906 0.0 151.53906 L 0.0 151.53906 L 25.25651 151.53906 Q 50.51302 151.53906 101.02604 101.02604 L 176.79556 101.02604 L 176.79556 75.76953 Q 202.05208 75.76953 328.33463 50.51302 z" svg:height="1.7679557mm" draw:style-name="style-1142" svg:viewBox="0.0 0.0 454.6172 176.79556" svg:width="4.5461717mm" svg:x="44.451458mm" svg:y="156.08524mm"/>
          <draw:path svg:d="M 126.28255 -3.6379788E-12 L 151.53906 -3.6379788E-12 L 151.53906 252.5651 L 176.79556 530.3867 L 176.79556 606.15625 L 176.79556 681.9258 L 202.05208 707.18225 Q 202.05208 732.4388 227.3086 732.4388 Q 252.5651 732.4388 277.8216 656.66925 L 277.8216 606.15625 L 277.8216 606.15625 Q 277.8216 631.4127 303.07812 707.18225 L 328.33463 782.9518 L 328.33463 858.7213 L 328.33463 934.49084 L 353.59113 934.49084 L 353.59113 909.2344 L 353.59113 909.2344 L 378.84766 909.2344 L 378.84766 858.7213 L 378.84766 782.9518 L 378.84766 707.18225 Q 378.84766 631.4127 378.84766 631.4127 L 378.84766 631.4127 L 404.10416 757.6953 Q 429.36066 858.7213 429.36066 934.49084 L 429.36066 1010.2604 L 404.10416 1010.2604 L 404.10416 1010.2604 L 404.10416 985.00385 Q 378.84766 985.00385 378.84766 985.00385 L 328.33463 985.00385 L 328.33463 985.00385 L 328.33463 1010.2604 L 303.07812 1010.2604 L 277.8216 1010.2604 L 277.8216 1060.7734 L 277.8216 1086.0299 L 252.5651 1086.0299 L 252.5651 1086.0299 L 252.5651 1035.5168 Q 277.8216 985.00385 126.28255 732.4388 L 0.0 479.8737 L 25.25651 479.8737 Q 25.25651 454.6172 25.25651 454.6172 L 25.25651 454.6172 L 25.25651 454.6172 Q 25.25651 454.6172 50.51302 429.36066 L 50.51302 404.10416 L 50.51302 404.10416 Q 75.76953 404.10416 75.76953 404.10416 L 75.76953 404.10416 L 75.76953 429.36066 Q 75.76953 429.36066 101.02604 202.05208 Q 101.02604 -3.6379788E-12 126.28255 -3.6379788E-12 z M 126.28255 580.8997 Q 101.02604 555.6432 126.28255 555.6432 Q 151.53906 555.6432 126.28255 580.8997 Q 126.28255 606.15625 126.28255 580.8997 z" svg:height="10.860299mm" draw:style-name="style-1143" svg:viewBox="0.0 0.0 429.36066 1086.0299" svg:width="4.2936068mm" svg:x="97.74269mm" svg:y="262.6677mm"/>
          <draw:path svg:d="M 303.07812 25.25651 L 303.07812 50.51302 L 252.5651 50.51302 L 202.05208 50.51302 L 202.05208 75.76953 L 202.05208 101.02604 L 176.79556 101.02604 Q 126.28255 101.02604 75.76953 75.76953 L 0.0 75.76953 L 0.0 50.51302 Q 0.0 25.25651 151.53906 0.0 Q 303.07812 0.0 303.07812 25.25651 z" svg:height="1.0102603mm" draw:style-name="style-1144" svg:viewBox="0.0 0.0 303.07812 101.02604" svg:width="3.0307813mm" svg:x="72.48618mm" svg:y="210.6393mm"/>
          <draw:path svg:d="M 277.8216 75.76953 L 303.07812 75.76953 L 328.33463 101.02604 Q 353.59113 126.28255 353.59113 151.53906 L 353.59113 151.53906 L 404.10416 75.76953 Q 404.10416 25.25651 555.6432 75.76953 Q 681.9258 126.28255 985.00385 227.3086 Q 1288.082 277.8216 1313.3385 277.8216 L 1313.3385 277.8216 L 1338.595 277.8216 L 1363.8516 277.8216 L 1363.8516 303.07812 L 1363.8516 328.33463 L 1313.3385 328.33463 Q 1288.082 328.33463 1288.082 353.59113 Q 1288.082 378.84766 1313.3385 378.84766 Q 1313.3385 404.10416 1313.3385 429.36066 Q 1313.3385 454.6172 1288.082 479.8737 Q 1288.082 530.3867 1262.8254 530.3867 Q 1237.569 530.3867 1237.569 580.8997 Q 1237.569 606.15625 1262.8254 631.4127 Q 1313.3385 631.4127 1212.3125 681.9258 Q 1136.543 681.9258 1161.7994 707.18225 Q 1187.0559 732.4388 1136.543 757.6953 Q 1086.0299 782.9518 1136.543 808.2083 Q 1187.0559 808.2083 1187.0559 833.46484 Q 1187.0559 858.7213 1136.543 883.97784 Q 1086.0299 883.97784 1060.7734 959.7474 Q 1060.7734 1035.5168 959.7474 1136.543 Q 833.46484 1237.569 808.2083 1262.8254 L 782.9518 1288.082 L 757.6953 1288.082 L 732.4388 1288.082 L 732.4388 1313.3385 L 707.18225 1313.3385 L 707.18225 1313.3385 L 707.18225 1338.595 L 707.18225 1338.595 L 707.18225 1338.595 L 681.9258 1338.595 L 681.9258 1338.595 L 656.66925 1363.8516 L 631.4127 1363.8516 L 631.4127 1338.595 L 631.4127 1313.3385 L 656.66925 1313.3385 L 681.9258 1313.3385 L 681.9258 1288.082 Q 707.18225 1262.8254 707.18225 1237.569 L 707.18225 1237.569 L 732.4388 1237.569 L 732.4388 1237.569 L 707.18225 1212.3125 L 681.9258 1187.0559 L 681.9258 1187.0559 L 656.66925 1187.0559 L 656.66925 1161.7994 L 656.66925 1136.543 L 631.4127 1136.543 L 606.15625 1136.543 L 606.15625 1161.7994 Q 606.15625 1161.7994 555.6432 1212.3125 Q 505.1302 1262.8254 479.8737 1237.569 Q 479.8737 1212.3125 353.59113 1161.7994 Q 252.5651 1111.2864 227.3086 1060.7734 L 202.05208 1010.2604 L 202.05208 985.00385 Q 202.05208 985.00385 101.02604 833.46484 L 25.25651 681.9258 L 25.25651 631.4127 Q 0.0 606.15625 0.0 580.8997 L 0.0 530.3867 L 0.0 404.10416 L 0.0 277.8216 L 0.0 277.8216 L 25.25651 277.8216 L 25.25651 252.5651 L 50.51302 252.5651 L 50.51302 227.3086 L 50.51302 202.05208 L 25.25651 126.28255 Q 25.25651 75.76953 50.51302 75.76953 L 75.76953 75.76953 L 101.02604 75.76953 Q 151.53906 75.76953 126.28255 50.51302 Q 126.28255 25.25651 151.53906 0.0 Q 176.79556 0.0 227.3086 75.76953 Q 252.5651 151.53906 252.5651 126.28255 Q 252.5651 75.76953 277.8216 75.76953 z M 1161.7994 606.15625 Q 1161.7994 580.8997 1187.0559 580.8997 Q 1212.3125 580.8997 1212.3125 606.15625 Q 1212.3125 631.4127 1187.0559 631.4127 Q 1161.7994 631.4127 1161.7994 606.15625 z" svg:height="13.638515mm" draw:style-name="style-1145" svg:viewBox="0.0 0.0 1363.8516 1363.8516" svg:width="13.638515mm" svg:x="29.29755mm" svg:y="176.03787mm"/>
          <draw:path svg:d="M 50.51302 0.0 L 101.02604 25.25651 L 126.28255 75.76953 Q 151.53906 126.28255 252.5651 176.79556 Q 378.84766 227.3086 378.84766 252.5651 Q 404.10416 277.8216 454.6172 227.3086 Q 505.1302 176.79556 505.1302 176.79556 L 505.1302 151.53906 L 530.3867 151.53906 L 555.6432 151.53906 L 555.6432 176.79556 L 555.6432 202.05208 L 580.8997 202.05208 L 580.8997 202.05208 L 606.15625 227.3086 L 631.4127 252.5651 L 631.4127 252.5651 L 606.15625 252.5651 L 606.15625 303.07812 Q 555.6432 328.33463 555.6432 353.59113 L 555.6432 353.59113 L 555.6432 353.59113 Q 555.6432 353.59113 530.3867 353.59113 L 530.3867 378.84766 L 505.1302 404.10416 Q 479.8737 404.10416 404.10416 404.10416 Q 353.59113 404.10416 353.59113 454.6172 Q 328.33463 479.8737 303.07812 479.8737 L 252.5651 505.1302 L 227.3086 505.1302 L 202.05208 505.1302 L 202.05208 555.6432 L 202.05208 580.8997 L 202.05208 580.8997 L 176.79556 580.8997 L 176.79556 505.1302 L 151.53906 454.6172 L 151.53906 404.10416 Q 151.53906 378.84766 101.02604 303.07812 L 75.76953 227.3086 L 101.02604 227.3086 Q 101.02604 202.05208 50.51302 151.53906 L 25.25651 75.76953 L 0.0 75.76953 L 0.0 50.51302 L 0.0 50.51302 L 0.0 50.51302 L 0.0 25.25651 Q 0.0 0.0 50.51302 0.0 z" svg:height="5.808997mm" draw:style-name="style-1146" svg:viewBox="0.0 0.0 631.4127 580.8997" svg:width="6.3141274mm" svg:x="30.307812mm" svg:y="185.88791mm"/>
          <draw:path svg:d="M 101.02604 25.25651 L 126.28255 0.0 L 126.28255 0.0 Q 126.28255 25.25651 126.28255 25.25651 L 151.53906 25.25651 L 151.53906 25.25651 Q 151.53906 25.25651 176.79556 50.51302 L 176.79556 50.51302 L 176.79556 50.51302 Q 176.79556 75.76953 176.79556 75.76953 L 202.05208 75.76953 L 202.05208 75.76953 L 202.05208 101.02604 L 202.05208 101.02604 Q 176.79556 101.02604 176.79556 126.28255 L 176.79556 151.53906 L 126.28255 151.53906 Q 101.02604 151.53906 101.02604 454.6172 Q 126.28255 757.6953 101.02604 959.7474 L 101.02604 1161.7994 L 75.76953 1161.7994 Q 50.51302 1161.7994 50.51302 1136.543 L 25.25651 1111.2864 L 25.25651 1111.2864 L 25.25651 1111.2864 L 25.25651 1086.0299 Q 25.25651 1035.5168 0.0 555.6432 L 0.0 75.76953 L 25.25651 75.76953 L 25.25651 75.76953 L 25.25651 50.51302 L 25.25651 50.51302 L 50.51302 50.51302 L 50.51302 25.25651 L 50.51302 25.25651 L 75.76953 25.25651 L 75.76953 25.25651 L 75.76953 25.25651 L 75.76953 50.51302 L 75.76953 50.51302 L 101.02604 25.25651 z" svg:height="11.617994mm" draw:style-name="style-1147" svg:viewBox="0.0 0.0 202.05208 1161.7994" svg:width="2.0205207mm" svg:x="7.829518mm" svg:y="249.78688mm"/>
          <draw:path svg:d="M 101.02604 176.79556 L 101.02604 0.0 L 101.02604 126.28255 Q 101.02604 252.5651 126.28255 252.5651 Q 151.53906 252.5651 151.53906 277.8216 L 151.53906 277.8216 L 101.02604 429.36066 Q 75.76953 606.15625 50.51302 606.15625 Q 50.51302 631.4127 25.25651 656.66925 L 25.25651 681.9258 L 25.25651 681.9258 Q 0.0 681.9258 0.0 606.15625 L 0.0 555.6432 L 0.0 555.6432 Q 25.25651 555.6432 50.51302 479.8737 Q 50.51302 429.36066 50.51302 404.10416 L 25.25651 353.59113 L 50.51302 353.59113 Q 75.76953 353.59113 101.02604 176.79556 z" svg:height="6.8192577mm" draw:style-name="style-1148" svg:viewBox="0.0 0.0 151.53906 681.9258" svg:width="1.5153906mm" svg:x="70.71822mm" svg:y="278.32672mm"/>
          <draw:path svg:d="M 252.5651 3.6379788E-12 L 277.8216 3.6379788E-12 L 277.8216 50.51302 L 277.8216 101.02604 L 303.07812 75.76953 L 328.33463 50.51302 L 328.33463 202.05208 L 328.33463 328.33463 L 353.59113 202.05208 Q 378.84766 101.02604 378.84766 101.02604 L 378.84766 75.76953 L 378.84766 252.5651 Q 404.10416 454.6172 429.36066 454.6172 L 479.8737 454.6172 L 479.8737 429.36066 Q 479.8737 429.36066 505.1302 429.36066 L 505.1302 429.36066 L 580.8997 429.36066 Q 631.4127 454.6172 631.4127 454.6172 L 631.4127 454.6172 L 580.8997 479.8737 Q 530.3867 505.1302 505.1302 555.6432 Q 479.8737 606.15625 378.84766 681.9258 Q 277.8216 757.6953 227.3086 808.2083 Q 227.3086 883.97784 202.05208 883.97784 L 202.05208 909.2344 L 176.79556 909.2344 L 151.53906 909.2344 L 151.53906 934.49084 L 126.28255 959.7474 L 126.28255 959.7474 L 126.28255 985.00385 L 75.76953 985.00385 L 50.51302 959.7474 L 50.51302 959.7474 L 25.25651 959.7474 L 25.25651 959.7474 L 25.25651 959.7474 L 25.25651 934.49084 L 25.25651 934.49084 L -9.094947E-13 934.49084 L -9.094947E-13 909.2344 L -9.094947E-13 909.2344 L -9.094947E-13 909.2344 L 25.25651 909.2344 L 50.51302 909.2344 L 50.51302 883.97784 L 50.51302 858.7213 L 75.76953 858.7213 Q 101.02604 858.7213 101.02604 833.46484 L 101.02604 833.46484 L 126.28255 833.46484 Q 126.28255 808.2083 126.28255 808.2083 L 101.02604 808.2083 L 101.02604 707.18225 Q 126.28255 631.4127 126.28255 353.59113 L 126.28255 50.51302 L 126.28255 50.51302 L 126.28255 50.51302 L 151.53906 101.02604 L 176.79556 151.53906 L 176.79556 126.28255 L 176.79556 101.02604 L 202.05208 151.53906 L 227.3086 176.79556 L 227.3086 101.02604 L 227.3086 25.25651 L 252.5651 25.25651 L 252.5651 3.6379788E-12 L 252.5651 3.6379788E-12 z" svg:height="9.850039mm" draw:style-name="style-1149" svg:viewBox="0.0 0.0 631.4127 985.00385" svg:width="6.3141274mm" svg:x="76.52722mm" svg:y="288.93448mm"/>
          <draw:path svg:d="M 580.8997 25.25651 L 656.66925 25.25651 L 656.66925 25.25651 L 656.66925 50.51302 L 681.9258 50.51302 L 732.4388 50.51302 L 782.9518 75.76953 L 858.7213 101.02604 L 883.97784 101.02604 Q 909.2344 101.02604 883.97784 126.28255 Q 833.46484 151.53906 883.97784 176.79556 Q 934.49084 202.05208 909.2344 202.05208 L 909.2344 202.05208 L 909.2344 227.3086 L 883.97784 227.3086 L 883.97784 227.3086 L 883.97784 252.5651 L 883.97784 252.5651 L 883.97784 252.5651 L 883.97784 252.5651 Q 858.7213 252.5651 732.4388 252.5651 L 606.15625 252.5651 L 606.15625 252.5651 L 580.8997 252.5651 L 580.8997 505.1302 Q 580.8997 782.9518 858.7213 1464.8776 Q 1136.543 2121.5469 1136.543 2172.0598 Q 1136.543 2247.8293 1161.7994 2475.138 L 1161.7994 2727.7031 L 1136.543 2727.7031 Q 1136.543 2727.7031 1136.543 2752.9595 L 1136.543 2752.9595 L 1136.543 2778.216 Q 1136.543 2803.4727 1086.0299 2828.729 Q 1086.0299 2879.2422 909.2344 2904.4985 Q 757.6953 2929.7551 606.15625 3030.7812 L 454.6172 3131.8071 L 429.36066 3131.8071 Q 429.36066 3131.8071 404.10416 3081.2942 Q 378.84766 3081.2942 252.5651 2853.9856 Q 126.28255 2626.677 126.28255 2096.2903 Q 126.28255 1565.9036 151.53906 1111.2864 Q 176.79556 681.9258 252.5651 479.8737 L 328.33463 277.8216 L 328.33463 252.5651 L 328.33463 202.05208 L 227.3086 202.05208 L 126.28255 202.05208 L 75.76953 202.05208 L 0.0 202.05208 L 0.0 176.79556 L 25.25651 176.79556 L 25.25651 176.79556 L 25.25651 151.53906 L 25.25651 151.53906 L 25.25651 151.53906 L 50.51302 151.53906 L 50.51302 151.53906 L 50.51302 126.28255 L 75.76953 126.28255 L 75.76953 126.28255 L 75.76953 101.02604 L 75.76953 101.02604 L 75.76953 101.02604 L 101.02604 101.02604 L 101.02604 101.02604 L 101.02604 75.76953 Q 126.28255 75.76953 126.28255 50.51302 L 126.28255 50.51302 L 227.3086 25.25651 Q 353.59113 9.094947E-13 429.36066 9.094947E-13 Q 479.8737 9.094947E-13 580.8997 25.25651 z" svg:height="31.318071mm" draw:style-name="style-1150" svg:viewBox="0.0 0.0 1161.7994 3131.8071" svg:width="11.617994mm" svg:x="163.40962mm" svg:y="66.17206mm"/>
          <draw:path svg:d="M 782.9518 101.02604 L 782.9518 151.53906 L 833.46484 151.53906 L 858.7213 151.53906 L 858.7213 151.53906 L 858.7213 151.53906 L 934.49084 176.79556 L 985.00385 202.05208 L 1136.543 252.5651 Q 1262.8254 303.07812 1389.108 202.05208 Q 1515.3906 101.02604 1515.3906 101.02604 L 1515.3906 101.02604 L 1692.1862 50.51302 Q 1843.7252 0.0 2071.0337 0.0 Q 2298.3423 0.0 2298.3423 25.25651 L 2298.3423 25.25651 L 2247.8293 25.25651 L 2222.5728 50.51302 L 2222.5728 50.51302 L 2197.3164 50.51302 L 2197.3164 50.51302 L 2197.3164 50.51302 L 2197.3164 75.76953 L 2197.3164 75.76953 L 2172.0598 75.76953 L 2172.0598 101.02604 L 2172.0598 101.02604 L 2172.0598 101.02604 L 2146.8032 101.02604 Q 2121.5469 101.02604 1995.2643 126.28255 L 1894.2382 151.53906 L 1894.2382 176.79556 L 1894.2382 202.05208 L 1843.7252 202.05208 L 1793.2122 202.05208 L 1793.2122 227.3086 L 1793.2122 227.3086 L 1793.2122 252.5651 L 1793.2122 252.5651 L 1793.2122 277.8216 L 1793.2122 303.07812 L 1818.4688 303.07812 L 1843.7252 303.07812 L 1843.7252 328.33463 L 1843.7252 328.33463 L 1868.9817 328.33463 L 1868.9817 303.07812 L 1894.2382 328.33463 Q 1894.2382 353.59113 1944.7512 404.10416 Q 1995.2643 454.6172 1995.2643 505.1302 Q 1995.2643 555.6432 2071.0337 555.6432 Q 2146.8032 580.8997 2172.0598 656.66925 Q 2197.3164 707.18225 2298.3423 732.4388 Q 2374.1118 757.6953 2348.8555 808.2083 Q 2348.8555 833.46484 2323.5989 833.46484 L 2323.5989 858.7213 L 2323.5989 858.7213 L 2348.8555 858.7213 L 2348.8555 883.97784 L 2348.8555 909.2344 L 2374.1118 858.7213 Q 2374.1118 833.46484 2399.3684 833.46484 L 2449.8813 833.46484 L 2525.651 833.46484 Q 2601.4204 833.46484 2550.9075 985.00385 Q 2500.3945 1111.2864 2475.138 1136.543 L 2449.8813 1161.7994 L 2449.8813 1161.7994 L 2449.8813 1161.7994 L 2424.625 1161.7994 L 2424.625 1161.7994 L 2424.625 1187.0559 L 2399.3684 1187.0559 L 2399.3684 1212.3125 L 2399.3684 1237.569 L 2424.625 1237.569 L 2424.625 1212.3125 L 2424.625 1212.3125 L 2449.8813 1212.3125 L 2449.8813 1237.569 L 2449.8813 1262.8254 L 2500.3945 1262.8254 L 2525.651 1262.8254 L 2525.651 1237.569 L 2525.651 1237.569 L 2525.651 1237.569 L 2550.9075 1237.569 L 2550.9075 1212.3125 L 2550.9075 1212.3125 L 2601.4204 1212.3125 Q 2651.9336 1237.569 2651.9336 1262.8254 Q 2651.9336 1313.3385 2727.7031 1288.082 Q 2803.4727 1288.082 2853.9856 1363.8516 Q 2853.9856 1414.3645 2879.2422 1439.6211 Q 2904.4985 1464.8776 2929.7551 1464.8776 Q 2955.0117 1464.8776 2980.268 1515.3906 Q 2980.268 1565.9036 3005.5247 1565.9036 Q 3056.0376 1565.9036 3056.0376 1591.1602 L 3056.0376 1616.4166 L 3081.2942 1616.4166 L 3106.5508 1616.4166 L 3131.8071 1616.4166 L 3157.0637 1616.4166 L 3182.3203 1616.4166 L 3207.5767 1616.4166 L 3207.5767 1641.6731 L 3207.5767 1666.9297 L 3182.3203 1666.9297 L 3157.0637 1666.9297 L 3157.0637 1692.1862 L 3157.0637 1692.1862 L 3131.8071 1692.1862 L 3131.8071 1717.4426 L 3106.5508 1717.4426 L 3081.2942 1717.4426 L 3081.2942 1767.9557 L 3106.5508 1818.4688 L 3106.5508 1818.4688 L 3106.5508 1818.4688 L 3106.5508 1843.7252 L 3106.5508 1843.7252 L 3131.8071 1868.9817 L 3131.8071 1868.9817 L 3081.2942 1868.9817 Q 3030.7812 1868.9817 2904.4985 1919.4948 L 2803.4727 1944.7512 L 2803.4727 1944.7512 Q 2778.216 1919.4948 2601.4204 1970.0077 Q 2399.3684 1995.2643 2399.3684 1970.0077 Q 2374.1118 1919.4948 2348.8555 1944.7512 Q 2323.5989 1970.0077 2247.8293 1970.0077 Q 2172.0598 1970.0077 2197.3164 1995.2643 L 2222.5728 2020.5208 L 2197.3164 2020.5208 L 2172.0598 2020.5208 L 2096.2903 2045.7772 L 2045.7772 2045.7772 L 1919.4948 2045.7772 Q 1793.2122 2020.5208 1641.6731 2020.5208 Q 1490.134 1995.2643 1490.134 1970.0077 Q 1490.134 1919.4948 1414.3645 1843.7252 Q 1338.595 1767.9557 1313.3385 1742.6992 Q 1288.082 1717.4426 1262.8254 1717.4426 Q 1237.569 1692.1862 1237.569 1641.6731 Q 1237.569 1591.1602 1187.0559 1565.9036 Q 1136.543 1565.9036 1136.543 1591.1602 Q 1136.543 1616.4166 1035.5168 1641.6731 Q 909.2344 1666.9297 833.46484 1742.6992 Q 782.9518 1818.4688 732.4388 1818.4688 Q 681.9258 1818.4688 580.8997 1843.7252 L 454.6172 1868.9817 L 454.6172 1868.9817 L 429.36066 1843.7252 L 429.36066 1843.7252 L 429.36066 1818.4688 L 378.84766 1818.4688 Q 353.59113 1818.4688 328.33463 1767.9557 Q 328.33463 1742.6992 277.8216 1742.6992 Q 227.3086 1717.4426 227.3086 1717.4426 Q 252.5651 1717.4426 277.8216 1666.9297 Q 277.8216 1616.4166 277.8216 1591.1602 L 277.8216 1565.9036 L 277.8216 1515.3906 L 277.8216 1490.134 L 252.5651 1490.134 Q 227.3086 1515.3906 126.28255 1515.3906 L 0.0 1515.3906 L 0.0 1515.3906 L 25.25651 1515.3906 L 25.25651 1515.3906 L 25.25651 1515.3906 L 50.51302 1515.3906 L 75.76953 1515.3906 L 75.76953 1515.3906 L 75.76953 1515.3906 L 101.02604 1414.3645 L 126.28255 1338.595 L 126.28255 1338.595 L 126.28255 1363.8516 L 126.28255 1363.8516 L 126.28255 1363.8516 L 151.53906 1363.8516 L 151.53906 1363.8516 L 151.53906 1389.108 L 176.79556 1389.108 L 202.05208 1338.595 Q 227.3086 1313.3385 277.8216 1288.082 Q 303.07812 1262.8254 277.8216 1212.3125 Q 277.8216 1161.7994 378.84766 1161.7994 Q 479.8737 1161.7994 505.1302 1161.7994 Q 530.3867 1161.7994 530.3867 1136.543 Q 505.1302 1111.2864 580.8997 1086.0299 L 631.4127 1060.7734 L 631.4127 1060.7734 L 631.4127 1060.7734 L 656.66925 1035.5168 L 681.9258 1010.2604 L 681.9258 1010.2604 L 681.9258 985.00385 L 656.66925 985.00385 L 656.66925 959.7474 L 656.66925 959.7474 L 631.4127 959.7474 L 631.4127 959.7474 L 631.4127 959.7474 L 631.4127 934.49084 Q 631.4127 934.49084 606.15625 909.2344 Q 580.8997 858.7213 530.3867 858.7213 Q 479.8737 858.7213 429.36066 808.2083 Q 378.84766 757.6953 378.84766 732.4388 Q 378.84766 707.18225 404.10416 656.66925 Q 454.6172 606.15625 378.84766 606.15625 L 277.8216 555.6432 L 277.8216 555.6432 L 277.8216 555.6432 L 252.5651 555.6432 L 252.5651 555.6432 L 252.5651 530.3867 L 227.3086 530.3867 L 227.3086 530.3867 L 227.3086 505.1302 L 227.3086 505.1302 L 227.3086 505.1302 L 252.5651 505.1302 L 252.5651 505.1302 L 252.5651 479.8737 L 277.8216 479.8737 L 277.8216 454.6172 L 277.8216 454.6172 L 328.33463 454.6172 L 353.59113 454.6172 L 353.59113 479.8737 L 378.84766 479.8737 L 378.84766 479.8737 L 378.84766 454.6172 L 378.84766 454.6172 L 378.84766 454.6172 L 378.84766 454.6172 L 378.84766 429.36066 L 378.84766 429.36066 L 378.84766 404.10416 L 378.84766 404.10416 L 378.84766 404.10416 L 353.59113 404.10416 L 353.59113 404.10416 L 353.59113 404.10416 L 353.59113 404.10416 L 353.59113 378.84766 L 378.84766 378.84766 L 378.84766 378.84766 L 378.84766 353.59113 L 378.84766 353.59113 L 404.10416 353.59113 L 505.1302 404.10416 Q 606.15625 454.6172 656.66925 454.6172 L 707.18225 454.6172 L 732.4388 429.36066 L 782.9518 404.10416 L 782.9518 404.10416 L 782.9518 404.10416 L 808.2083 404.10416 L 808.2083 404.10416 L 808.2083 378.84766 L 833.46484 378.84766 L 833.46484 378.84766 L 833.46484 353.59113 L 833.46484 353.59113 L 833.46484 353.59113 L 858.7213 328.33463 L 858.7213 303.07812 L 833.46484 303.07812 L 782.9518 303.07812 L 631.4127 303.07812 Q 505.1302 303.07812 479.8737 303.07812 L 454.6172 303.07812 L 378.84766 303.07812 L 328.33463 303.07812 L 328.33463 277.8216 L 328.33463 277.8216 L 353.59113 277.8216 L 353.59113 252.5651 L 353.59113 252.5651 L 378.84766 252.5651 L 378.84766 227.3086 L 378.84766 202.05208 L 353.59113 202.05208 L 353.59113 202.05208 L 353.59113 176.79556 L 328.33463 176.79556 L 328.33463 176.79556 L 328.33463 151.53906 L 328.33463 151.53906 L 328.33463 151.53906 L 303.07812 151.53906 L 303.07812 151.53906 L 303.07812 151.53906 L 277.8216 126.28255 L 277.8216 126.28255 L 277.8216 101.02604 L 277.8216 101.02604 L 277.8216 101.02604 L 252.5651 75.76953 L 252.5651 50.51302 L 328.33463 50.51302 L 404.10416 50.51302 L 606.15625 25.25651 Q 808.2083 0.0 808.2083 50.51302 Q 782.9518 75.76953 782.9518 101.02604 z M 2525.651 883.97784 Q 2525.651 858.7213 2525.651 858.7213 Q 2550.9075 858.7213 2550.9075 858.7213 Q 2550.9075 883.97784 2525.651 883.97784 z" svg:height="20.457773mm" draw:style-name="style-1151" svg:viewBox="0.0 0.0 3207.5767 2045.7772" svg:width="32.075768mm" svg:x="38.13733mm" svg:y="23.74112mm"/>
          <draw:path svg:d="M 808.2083 530.3867 L 808.2083 555.6432 L 808.2083 555.6432 L 808.2083 580.8997 L 782.9518 580.8997 L 732.4388 580.8997 L 707.18225 580.8997 L 681.9258 580.8997 L 681.9258 580.8997 L 681.9258 580.8997 L 656.66925 631.4127 L 631.4127 656.66925 L 631.4127 656.66925 L 631.4127 631.4127 L 606.15625 631.4127 L 580.8997 631.4127 L 580.8997 631.4127 L 580.8997 606.15625 L 555.6432 606.15625 L 555.6432 580.8997 L 555.6432 580.8997 Q 530.3867 580.8997 530.3867 530.3867 Q 530.3867 479.8737 429.36066 378.84766 Q 303.07812 277.8216 277.8216 277.8216 Q 277.8216 303.07812 176.79556 277.8216 Q 101.02604 277.8216 101.02604 252.5651 L 75.76953 227.3086 L 75.76953 227.3086 L 75.76953 227.3086 L 50.51302 202.05208 L 25.25651 176.79556 L 25.25651 176.79556 L 25.25651 176.79556 L 1.8189894E-12 176.79556 L 1.8189894E-12 176.79556 L 1.8189894E-12 176.79556 L 1.8189894E-12 176.79556 L 25.25651 151.53906 L 50.51302 126.28255 L 50.51302 126.28255 L 75.76953 126.28255 L 75.76953 126.28255 L 75.76953 126.28255 L 75.76953 101.02604 L 75.76953 101.02604 L 50.51302 101.02604 L 50.51302 75.76953 L 50.51302 75.76953 L 25.25651 75.76953 L 25.25651 75.76953 L 25.25651 75.76953 L 25.25651 75.76953 L 25.25651 75.76953 L 75.76953 50.51302 L 101.02604 50.51302 L 101.02604 75.76953 L 101.02604 126.28255 L 126.28255 126.28255 Q 151.53906 126.28255 176.79556 50.51302 Q 202.05208 -25.25651 277.8216 0.0 Q 378.84766 25.25651 479.8737 101.02604 Q 580.8997 202.05208 656.66925 328.33463 Q 732.4388 479.8737 782.9518 505.1302 Q 782.9518 530.3867 808.2083 530.3867 z" svg:height="6.5666924mm" draw:style-name="style-1152" svg:viewBox="0.0 0.0 808.2083 656.66925" svg:width="8.082083mm" svg:x="159.36858mm" svg:y="159.8737mm"/>
          <draw:path svg:d="M 277.8216 25.25651 L 378.84766 0.0 L 404.10416 0.0 L 429.36066 0.0 L 479.8737 25.25651 Q 555.6432 50.51302 555.6432 75.76953 L 555.6432 75.76953 L 328.33463 75.76953 L 126.28255 101.02604 L 126.28255 101.02604 Q 126.28255 126.28255 126.28255 252.5651 Q 176.79556 378.84766 176.79556 782.9518 Q 176.79556 1187.0559 151.53906 1414.3645 L 151.53906 1641.6731 L 126.28255 1641.6731 Q 101.02604 1616.4166 75.76953 1641.6731 L 50.51302 1641.6731 L 50.51302 1464.8776 Q 25.25651 1288.082 25.25651 757.6953 L 0.0 252.5651 L 0.0 252.5651 L 25.25651 227.3086 L 25.25651 303.07812 L 25.25651 378.84766 L 50.51302 429.36066 L 75.76953 479.8737 L 75.76953 404.10416 L 75.76953 353.59113 L 75.76953 303.07812 Q 75.76953 252.5651 50.51302 151.53906 L 25.25651 25.25651 L 75.76953 25.25651 L 151.53906 25.25651 L 277.8216 25.25651 z" svg:height="16.41673mm" draw:style-name="style-1153" svg:viewBox="0.0 0.0 555.6432 1641.6731" svg:width="5.5564322mm" svg:x="44.19889mm" svg:y="255.59587mm"/>
          <draw:path svg:d="M 0.0 227.3086 L 0.0 0.0 L 0.0 0.0 L 0.0 0.0 L 25.25651 0.0 L 25.25651 25.25651 L 50.51302 25.25651 L 75.76953 25.25651 L 50.51302 328.33463 Q 50.51302 656.66925 25.25651 656.66925 L 25.25651 656.66925 L 25.25651 530.3867 L 0.0 429.36066 L 0.0 227.3086 z" svg:height="6.5666924mm" draw:style-name="style-1154" svg:viewBox="0.0 0.0 75.76953 656.66925" svg:width="0.7576953mm" svg:x="184.87766mm" svg:y="78.04262mm"/>
          <draw:path svg:d="M 75.76953 50.51302 L 75.76953 0.0 L 101.02604 0.0 L 126.28255 0.0 L 126.28255 25.25651 L 126.28255 25.25651 L 151.53906 25.25651 Q 151.53906 50.51302 176.79556 50.51302 L 176.79556 50.51302 L 176.79556 50.51302 Q 176.79556 50.51302 176.79556 75.76953 L 202.05208 75.76953 L 277.8216 252.5651 Q 328.33463 429.36066 353.59113 454.6172 L 378.84766 479.8737 L 378.84766 505.1302 Q 378.84766 530.3867 404.10416 530.3867 L 404.10416 530.3867 L 404.10416 555.6432 L 404.10416 606.15625 L 378.84766 681.9258 Q 378.84766 757.6953 328.33463 782.9518 Q 277.8216 808.2083 277.8216 808.2083 L 277.8216 808.2083 L 252.5651 808.2083 Q 227.3086 808.2083 202.05208 808.2083 Q 176.79556 833.46484 176.79556 858.7213 L 176.79556 883.97784 L 151.53906 883.97784 L 126.28255 858.7213 L 126.28255 858.7213 L 126.28255 858.7213 L 101.02604 858.7213 L 101.02604 858.7213 L 101.02604 808.2083 Q 101.02604 782.9518 75.76953 782.9518 L 50.51302 808.2083 L 50.51302 808.2083 L 25.25651 808.2083 L 25.25651 833.46484 L 25.25651 858.7213 L 0.0 707.18225 Q -25.25651 555.6432 0.0 454.6172 L 0.0 353.59113 L 0.0 303.07812 Q 0.0 277.8216 25.25651 277.8216 Q 50.51302 277.8216 50.51302 252.5651 L 50.51302 202.05208 L 50.51302 151.53906 L 50.51302 101.02604 L 50.51302 101.02604 L 75.76953 101.02604 L 75.76953 50.51302 z M 328.33463 656.66925 Q 328.33463 606.15625 353.59113 606.15625 Q 378.84766 606.15625 353.59113 656.66925 Q 328.33463 707.18225 328.33463 656.66925 z" svg:height="8.839778mm" draw:style-name="style-1155" svg:viewBox="0.0 0.0 404.10416 883.97784" svg:width="4.0410414mm" svg:x="65.91949mm" svg:y="208.11363mm"/>
          <draw:path svg:d="M 378.84766 0.0 L 404.10416 0.0 L 404.10416 0.0 L 404.10416 0.0 L 404.10416 25.25651 L 404.10416 25.25651 L 429.36066 25.25651 L 429.36066 50.51302 L 454.6172 50.51302 L 454.6172 50.51302 L 555.6432 50.51302 Q 681.9258 50.51302 681.9258 50.51302 Q 656.66925 50.51302 656.66925 50.51302 L 656.66925 75.76953 L 656.66925 101.02604 Q 656.66925 126.28255 656.66925 126.28255 L 656.66925 126.28255 L 656.66925 151.53906 Q 656.66925 202.05208 631.4127 202.05208 L 606.15625 202.05208 L 530.3867 202.05208 Q 454.6172 202.05208 429.36066 227.3086 Q 404.10416 252.5651 404.10416 252.5651 L 404.10416 252.5651 L 404.10416 252.5651 Q 404.10416 252.5651 353.59113 252.5651 L 303.07812 252.5651 L 202.05208 252.5651 L 75.76953 252.5651 L 50.51302 227.3086 L 0.0 202.05208 L 0.0 202.05208 L 0.0 202.05208 L 25.25651 202.05208 L 50.51302 202.05208 L 50.51302 151.53906 L 50.51302 101.02604 L 50.51302 101.02604 L 75.76953 101.02604 L 75.76953 101.02604 L 75.76953 75.76953 L 101.02604 75.76953 L 101.02604 75.76953 L 101.02604 75.76953 L 101.02604 101.02604 L 101.02604 101.02604 L 101.02604 101.02604 L 126.28255 75.76953 L 126.28255 50.51302 L 151.53906 50.51302 Q 202.05208 50.51302 252.5651 25.25651 L 303.07812 25.25651 L 353.59113 25.25651 L 378.84766 0.0 L 378.84766 0.0 z" svg:height="2.525651mm" draw:style-name="style-1156" svg:viewBox="0.0 0.0 681.9258 252.5651" svg:width="6.8192577mm" svg:x="13.638515mm" svg:y="290.44986mm"/>
          <draw:path svg:d="M 0.0 555.6432 L 0.0 0.0 L 25.25651 101.02604 Q 50.51302 176.79556 75.76953 328.33463 L 75.76953 479.8737 L 75.76953 479.8737 L 50.51302 479.8737 L 50.51302 909.2344 Q 50.51302 1313.3385 50.51302 1464.8776 L 50.51302 1591.1602 L 50.51302 1565.9036 L 50.51302 1515.3906 L 25.25651 1464.8776 L 25.25651 1439.6211 L 25.25651 1288.082 Q 0.0 1136.543 0.0 555.6432 z" svg:height="15.911601mm" draw:style-name="style-1157" svg:viewBox="0.0 0.0 75.76953 1591.1602" svg:width="0.7576953mm" svg:x="109.10812mm" svg:y="48.4925mm"/>
          <draw:path svg:d="M 505.1302 3.6379788E-12 L 505.1302 3.6379788E-12 L 530.3867 3.6379788E-12 L 530.3867 3.6379788E-12 L 530.3867 25.25651 L 555.6432 25.25651 L 555.6432 25.25651 Q 555.6432 50.51302 555.6432 50.51302 L 580.8997 50.51302 L 580.8997 50.51302 L 606.15625 50.51302 L 606.15625 50.51302 L 606.15625 75.76953 L 606.15625 101.02604 L 606.15625 126.28255 L 606.15625 126.28255 Q 580.8997 101.02604 555.6432 101.02604 L 530.3867 101.02604 L 530.3867 101.02604 L 505.1302 101.02604 L 505.1302 101.02604 L 505.1302 101.02604 L 479.8737 126.28255 L 454.6172 151.53906 L 454.6172 151.53906 L 454.6172 151.53906 L 429.36066 151.53906 L 429.36066 151.53906 L 404.10416 176.79556 L 378.84766 202.05208 L 328.33463 227.3086 Q 303.07812 277.8216 277.8216 303.07812 L 277.8216 328.33463 L 277.8216 328.33463 Q 252.5651 328.33463 252.5651 303.07812 Q 252.5651 277.8216 126.28255 277.8216 L -1.8189894E-12 277.8216 L -1.8189894E-12 252.5651 L -1.8189894E-12 227.3086 L 25.25651 227.3086 L 50.51302 202.05208 L 50.51302 202.05208 L 50.51302 202.05208 L 75.76953 176.79556 L 101.02604 151.53906 L 101.02604 151.53906 L 101.02604 151.53906 L 126.28255 126.28255 L 151.53906 126.28255 L 151.53906 126.28255 L 151.53906 151.53906 L 151.53906 151.53906 L 151.53906 151.53906 L 126.28255 151.53906 L 126.28255 151.53906 L 151.53906 151.53906 L 202.05208 151.53906 L 252.5651 151.53906 L 277.8216 151.53906 L 277.8216 126.28255 Q 303.07812 126.28255 378.84766 75.76953 L 454.6172 25.25651 L 479.8737 25.25651 L 505.1302 3.6379788E-12 L 505.1302 3.6379788E-12 z" svg:height="3.2833462mm" draw:style-name="style-1158" svg:viewBox="0.0 0.0 606.15625 328.33463" svg:width="6.0615625mm" svg:x="135.88002mm" svg:y="281.3575mm"/>
          <draw:path svg:d="M 1591.1602 479.8737 L 1717.4426 479.8737 L 1717.4426 479.8737 L 1717.4426 505.1302 L 1767.9557 505.1302 L 1793.2122 505.1302 L 1793.2122 505.1302 L 1793.2122 505.1302 L 1717.4426 530.3867 L 1666.9297 555.6432 L 1666.9297 555.6432 L 1666.9297 555.6432 L 1616.4166 555.6432 Q 1540.6471 555.6432 1313.3385 606.15625 L 1086.0299 631.4127 L 1086.0299 606.15625 Q 1060.7734 606.15625 1060.7734 606.15625 L 1060.7734 606.15625 L 959.7474 606.15625 Q 883.97784 606.15625 707.18225 555.6432 Q 530.3867 505.1302 505.1302 505.1302 Q 454.6172 505.1302 303.07812 505.1302 L 176.79556 505.1302 L 176.79556 479.8737 L 151.53906 454.6172 L 151.53906 454.6172 L 151.53906 454.6172 L 101.02604 454.6172 L 75.76953 454.6172 L 50.51302 454.6172 L 0.0 454.6172 L 50.51302 429.36066 L 75.76953 429.36066 L 75.76953 404.10416 L 75.76953 378.84766 L 75.76953 353.59113 L 101.02604 353.59113 L 101.02604 353.59113 L 101.02604 353.59113 L 101.02604 328.33463 L 101.02604 328.33463 L 126.28255 303.07812 L 126.28255 303.07812 L 252.5651 277.8216 Q 353.59113 252.5651 404.10416 252.5651 Q 454.6172 252.5651 505.1302 176.79556 Q 580.8997 101.02604 707.18225 75.76953 Q 808.2083 50.51302 808.2083 25.25651 Q 808.2083 0.0 858.7213 0.0 Q 909.2344 25.25651 909.2344 75.76953 Q 909.2344 126.28255 934.49084 151.53906 Q 959.7474 151.53906 985.00385 176.79556 Q 1010.2604 202.05208 1086.0299 277.8216 Q 1161.7994 353.59113 1161.7994 404.10416 Q 1161.7994 429.36066 1313.3385 454.6172 Q 1464.8776 454.6172 1591.1602 479.8737 z" svg:height="6.3141274mm" draw:style-name="style-1159" svg:viewBox="0.0 0.0 1793.2122 631.4127" svg:width="17.932121mm" svg:x="41.420677mm" svg:y="39.400154mm"/>
          <draw:path svg:d="M 101.02604 151.53906 L 101.02604 303.07812 L 101.02604 303.07812 Q 75.76953 277.8216 50.51302 252.5651 Q 0.0 227.3086 0.0 126.28255 L 0.0 25.25651 L 0.0 75.76953 Q 0.0 126.28255 50.51302 50.51302 Q 75.76953 -25.25651 75.76953 0.0 Q 101.02604 0.0 101.02604 151.53906 z" svg:height="3.0307813mm" draw:style-name="style-1160" svg:viewBox="0.0 0.0 101.02604 303.07812" svg:width="1.0102603mm" svg:x="176.79556mm" svg:y="262.92026mm"/>
          <draw:path svg:d="M 25.25651 303.07812 L 0.0 1.8189894E-12 L 378.84766 1.8189894E-12 L 732.4388 1.8189894E-12 L 732.4388 1.8189894E-12 L 732.4388 25.25651 L 757.6953 25.25651 L 782.9518 25.25651 L 782.9518 50.51302 L 782.9518 50.51302 L 757.6953 50.51302 L 757.6953 75.76953 L 757.6953 75.76953 L 757.6953 75.76953 L 757.6953 75.76953 Q 732.4388 75.76953 732.4388 101.02604 L 732.4388 126.28255 L 732.4388 126.28255 L 707.18225 126.28255 L 707.18225 101.02604 Q 707.18225 75.76953 631.4127 75.76953 Q 530.3867 101.02604 479.8737 580.8997 Q 429.36066 1035.5168 454.6172 1060.7734 Q 479.8737 1086.0299 454.6172 1111.2864 L 429.36066 1111.2864 L 378.84766 1111.2864 Q 328.33463 1086.0299 277.8216 1035.5168 Q 202.05208 985.00385 126.28255 808.2083 Q 25.25651 606.15625 25.25651 303.07812 z M 429.36066 202.05208 L 429.36066 101.02604 L 429.36066 555.6432 Q 404.10416 1035.5168 353.59113 1010.2604 Q 277.8216 985.00385 277.8216 934.49084 Q 227.3086 883.97784 252.5651 833.46484 Q 277.8216 757.6953 277.8216 580.8997 L 277.8216 378.84766 L 303.07812 404.10416 L 328.33463 429.36066 L 328.33463 631.4127 L 328.33463 808.2083 L 353.59113 732.4388 L 378.84766 681.9258 L 378.84766 479.8737 Q 378.84766 303.07812 429.36066 202.05208 z" svg:height="11.1128645mm" draw:style-name="style-1161" svg:viewBox="0.0 0.0 782.9518 1111.2864" svg:width="7.829518mm" svg:x="157.34805mm" svg:y="109.36069mm"/>
          <draw:path svg:d="M 808.2083 -9.094947E-13 L 883.97784 -9.094947E-13 L 909.2344 25.25651 L 934.49084 25.25651 L 934.49084 50.51302 L 934.49084 75.76953 L 909.2344 75.76953 L 858.7213 101.02604 L 909.2344 101.02604 L 934.49084 101.02604 L 959.7474 101.02604 L 1010.2604 101.02604 L 1010.2604 101.02604 L 1010.2604 101.02604 L 1035.5168 126.28255 L 1035.5168 151.53906 L 1035.5168 151.53906 Q 1035.5168 151.53906 808.2083 227.3086 Q 606.15625 303.07812 479.8737 328.33463 Q 353.59113 353.59113 252.5651 454.6172 L 151.53906 505.1302 L 151.53906 530.3867 L 151.53906 530.3867 L 126.28255 555.6432 L 126.28255 580.8997 L 101.02604 580.8997 L 75.76953 580.8997 L 75.76953 555.6432 L 101.02604 530.3867 L 101.02604 505.1302 L 101.02604 479.8737 L 126.28255 479.8737 L 126.28255 454.6172 L 101.02604 454.6172 L 75.76953 454.6172 L 75.76953 479.8737 L 50.51302 479.8737 L 50.51302 454.6172 L 50.51302 404.10416 L 75.76953 404.10416 Q 101.02604 404.10416 50.51302 378.84766 L -4.5474735E-13 353.59113 L -4.5474735E-13 328.33463 L -4.5474735E-13 303.07812 L 75.76953 227.3086 Q 151.53906 151.53906 303.07812 126.28255 Q 479.8737 101.02604 505.1302 50.51302 Q 505.1302 25.25651 606.15625 50.51302 Q 707.18225 50.51302 707.18225 25.25651 Q 732.4388 -9.094947E-13 808.2083 -9.094947E-13 z" svg:height="5.808997mm" draw:style-name="style-1162" svg:viewBox="0.0 0.0 1035.5168 580.8997" svg:width="10.355169mm" svg:x="32.83346mm" svg:y="42.936066mm"/>
          <draw:path svg:d="M 580.8997 25.25651 L 580.8997 25.25651 L 580.8997 -4.5474735E-13 L 580.8997 -4.5474735E-13 L 606.15625 -4.5474735E-13 L 606.15625 25.25651 L 707.18225 75.76953 Q 808.2083 126.28255 808.2083 101.02604 Q 808.2083 75.76953 858.7213 50.51302 Q 909.2344 25.25651 934.49084 -4.5474735E-13 L 934.49084 -4.5474735E-13 L 959.7474 -4.5474735E-13 L 985.00385 25.25651 L 1086.0299 50.51302 Q 1187.0559 75.76953 1187.0559 101.02604 L 1212.3125 101.02604 L 1212.3125 176.79556 Q 1212.3125 277.8216 1288.082 277.8216 Q 1363.8516 277.8216 1389.108 353.59113 Q 1414.3645 429.36066 1540.6471 429.36066 Q 1641.6731 479.8737 1692.1862 479.8737 L 1717.4426 479.8737 L 1717.4426 479.8737 L 1717.4426 479.8737 L 1742.6992 505.1302 L 1793.2122 530.3867 L 1868.9817 555.6432 Q 1944.7512 580.8997 1995.2643 479.8737 Q 1995.2643 404.10416 2020.5208 404.10416 L 2020.5208 404.10416 L 2020.5208 404.10416 Q 2020.5208 429.36066 2045.7772 429.36066 L 2045.7772 429.36066 L 2045.7772 479.8737 L 2045.7772 555.6432 L 2045.7772 580.8997 L 2045.7772 631.4127 L 2045.7772 631.4127 L 2045.7772 631.4127 L 2071.0337 656.66925 L 2096.2903 656.66925 L 2096.2903 479.8737 L 2096.2903 277.8216 L 2121.5469 277.8216 L 2121.5469 277.8216 L 2121.5469 252.5651 L 2146.8032 252.5651 L 2146.8032 252.5651 L 2146.8032 277.8216 L 2146.8032 277.8216 L 2146.8032 277.8216 L 2172.0598 505.1302 L 2197.3164 732.4388 L 2197.3164 732.4388 L 2197.3164 732.4388 L 2222.5728 757.6953 L 2247.8293 757.6953 L 2247.8293 631.4127 L 2247.8293 479.8737 L 2247.8293 454.6172 L 2247.8293 429.36066 L 2247.8293 429.36066 L 2247.8293 429.36066 L 2273.086 429.36066 L 2298.3423 429.36066 L 2298.3423 429.36066 L 2298.3423 429.36066 L 2323.5989 656.66925 L 2348.8555 883.97784 L 2348.8555 883.97784 L 2348.8555 883.97784 L 2348.8555 858.7213 L 2348.8555 858.7213 L 2374.1118 681.9258 L 2374.1118 530.3867 L 2399.3684 530.3867 L 2424.625 530.3867 L 2424.625 555.6432 L 2424.625 555.6432 L 2424.625 782.9518 L 2424.625 985.00385 L 2424.625 985.00385 Q 2424.625 985.00385 2449.8813 1010.2604 L 2449.8813 1010.2604 L 2449.8813 1035.5168 L 2449.8813 1060.7734 L 2475.138 1060.7734 L 2475.138 1086.0299 L 2475.138 1086.0299 L 2500.3945 1086.0299 L 2576.164 1212.3125 Q 2677.19 1338.595 2702.4465 1338.595 Q 2727.7031 1338.595 2752.9595 1363.8516 Q 2752.9595 1389.108 2803.4727 1414.3645 Q 2828.729 1414.3645 2828.729 1389.108 Q 2828.729 1363.8516 2853.9856 1363.8516 L 2879.2422 1363.8516 L 2879.2422 1439.6211 L 2879.2422 1540.6471 L 2904.4985 1540.6471 L 2929.7551 1540.6471 L 2929.7551 1490.134 L 2929.7551 1414.3645 L 2955.0117 1414.3645 L 2980.268 1414.3645 L 2980.268 1490.134 L 2955.0117 1591.1602 L 2955.0117 1641.6731 L 2955.0117 1666.9297 L 2980.268 1666.9297 L 2980.268 1692.1862 L 2980.268 1692.1862 L 3005.5247 1692.1862 L 3005.5247 1692.1862 L 3005.5247 1692.1862 L 3005.5247 1717.4426 L 3005.5247 1717.4426 L 3030.7812 1641.6731 L 3056.0376 1591.1602 L 3056.0376 1490.134 L 3056.0376 1363.8516 L 3056.0376 1363.8516 L 3056.0376 1363.8516 L 3081.2942 1363.8516 L 3081.2942 1389.108 L 3081.2942 1389.108 L 3106.5508 1389.108 L 3106.5508 1591.1602 L 3106.5508 1818.4688 L 3081.2942 1818.4688 L 3081.2942 1843.7252 L 3081.2942 1843.7252 L 3081.2942 1843.7252 L 3081.2942 1868.9817 Q 3056.0376 1894.2382 3056.0376 1843.7252 L 3005.5247 1818.4688 L 3005.5247 1843.7252 L 3005.5247 1868.9817 L 2955.0117 1944.7512 Q 2955.0117 1995.2643 2955.0117 2020.5208 Q 3005.5247 2045.7772 3005.5247 2096.2903 L 3005.5247 2121.5469 L 2980.268 2121.5469 L 2955.0117 2121.5469 L 2929.7551 2121.5469 Q 2904.4985 2121.5469 2904.4985 2146.8032 L 2904.4985 2172.0598 L 2879.2422 2172.0598 Q 2853.9856 2146.8032 2803.4727 2146.8032 Q 2727.7031 2146.8032 2651.9336 2121.5469 Q 2601.4204 2071.0337 2601.4204 2096.2903 Q 2601.4204 2121.5469 2550.9075 2096.2903 Q 2525.651 2096.2903 2500.3945 2096.2903 L 2475.138 2121.5469 L 2475.138 2096.2903 Q 2449.8813 2096.2903 2449.8813 2045.7772 L 2449.8813 1995.2643 L 2399.3684 1995.2643 Q 2348.8555 1995.2643 2348.8555 2020.5208 Q 2348.8555 2045.7772 2298.3423 2045.7772 Q 2247.8293 2020.5208 2247.8293 1944.7512 Q 2247.8293 1868.9817 2197.3164 1843.7252 Q 2146.8032 1793.2122 2146.8032 1742.6992 Q 2146.8032 1717.4426 2071.0337 1692.1862 Q 2020.5208 1641.6731 1995.2643 1616.4166 Q 1944.7512 1565.9036 1818.4688 1540.6471 Q 1692.1862 1490.134 1692.1862 1490.134 Q 1717.4426 1490.134 1565.9036 1490.134 L 1414.3645 1515.3906 L 1389.108 1515.3906 L 1389.108 1515.3906 L 1363.8516 1515.3906 L 1338.595 1515.3906 L 1313.3385 1515.3906 Q 1288.082 1540.6471 1262.8254 1515.3906 Q 1237.569 1490.134 1212.3125 1439.6211 Q 1212.3125 1363.8516 1136.543 1338.595 Q 1060.7734 1338.595 1060.7734 1288.082 Q 1035.5168 1237.569 985.00385 1212.3125 Q 934.49084 1187.0559 985.00385 1136.543 Q 1035.5168 1086.0299 959.7474 1111.2864 Q 883.97784 1136.543 883.97784 1060.7734 Q 909.2344 1010.2604 883.97784 1010.2604 L 858.7213 1010.2604 L 833.46484 1010.2604 L 808.2083 985.00385 L 808.2083 985.00385 L 833.46484 985.00385 L 833.46484 985.00385 L 833.46484 985.00385 L 782.9518 959.7474 L 732.4388 934.49084 L 757.6953 934.49084 L 782.9518 934.49084 L 883.97784 909.2344 Q 985.00385 883.97784 959.7474 858.7213 Q 934.49084 833.46484 959.7474 808.2083 L 985.00385 782.9518 L 985.00385 782.9518 L 985.00385 782.9518 L 959.7474 782.9518 L 959.7474 782.9518 L 959.7474 757.6953 L 934.49084 757.6953 L 934.49084 732.4388 L 934.49084 707.18225 L 934.49084 681.9258 L 934.49084 681.9258 L 934.49084 681.9258 L 934.49084 681.9258 L 934.49084 656.66925 L 934.49084 656.66925 L 909.2344 656.66925 L 909.2344 631.4127 L 909.2344 631.4127 L 934.49084 631.4127 L 934.49084 631.4127 L 934.49084 606.15625 L 909.2344 580.8997 Q 909.2344 555.6432 782.9518 555.6432 Q 631.4127 530.3867 378.84766 454.6172 L 151.53906 378.84766 L 126.28255 353.59113 L 75.76953 328.33463 L 25.25651 328.33463 L 0.0 328.33463 L 0.0 328.33463 L 0.0 328.33463 L 0.0 303.07812 L 25.25651 303.07812 L 25.25651 303.07812 L 25.25651 277.8216 L 25.25651 277.8216 L 25.25651 277.8216 L 50.51302 277.8216 L 50.51302 277.8216 L 75.76953 252.5651 L 126.28255 252.5651 L 277.8216 277.8216 Q 429.36066 328.33463 479.8737 303.07812 Q 530.3867 277.8216 555.6432 202.05208 Q 580.8997 126.28255 580.8997 75.76953 L 580.8997 25.25651 L 580.8997 25.25651 z" svg:height="21.720598mm" draw:style-name="style-1163" svg:viewBox="0.0 0.0 3106.5508 2172.0598" svg:width="31.065506mm" svg:x="59.85793mm" svg:y="21.468033mm"/>
          <draw:path svg:d="M 126.28255 75.76953 L 75.76953 75.76953 L 75.76953 75.76953 L 50.51302 75.76953 L 50.51302 50.51302 Q 25.25651 50.51302 25.25651 50.51302 L 25.25651 50.51302 L 25.25651 50.51302 Q 25.25651 25.25651 2.2737368E-13 25.25651 L 2.2737368E-13 25.25651 L 75.76953 -3.6379788E-12 Q 176.79556 -3.6379788E-12 176.79556 50.51302 Q 176.79556 75.76953 126.28255 75.76953 z" svg:height="0.7576953mm" draw:style-name="style-1164" svg:viewBox="0.0 0.0 176.79556 75.76953" svg:width="1.7679557mm" svg:x="19.952642mm" svg:y="298.53195mm"/>
          <draw:path svg:d="M 50.51302 25.25651 L 50.51302 0.0 L 75.76953 0.0 L 101.02604 0.0 L 101.02604 606.15625 Q 101.02604 1237.569 126.28255 1338.595 L 151.53906 1439.6211 L 151.53906 1439.6211 L 151.53906 1464.8776 L 151.53906 1464.8776 L 151.53906 1464.8776 L 126.28255 1464.8776 L 126.28255 1490.134 L 50.51302 1490.134 Q 0.0 1490.134 0.0 757.6953 L 0.0 50.51302 L 0.0 50.51302 Q 25.25651 50.51302 25.25651 25.25651 L 25.25651 25.25651 L 50.51302 25.25651 z" svg:height="14.9013405mm" draw:style-name="style-1165" svg:viewBox="0.0 0.0 151.53906 1490.134" svg:width="1.5153906mm" svg:x="21.215467mm" svg:y="205.08286mm"/>
          <draw:path svg:d="M 3712.7068 50.51302 L 4142.0674 50.51302 L 4142.0674 50.51302 L 4142.0674 50.51302 L 4041.0415 75.76953 L 3940.0154 101.02604 L 3965.272 101.02604 L 4015.785 101.02604 L 4015.785 126.28255 L 4015.785 126.28255 L 3258.0898 126.28255 Q 2475.138 151.53906 1237.569 151.53906 L -9.094947E-13 176.79556 L -9.094947E-13 151.53906 L 25.25651 151.53906 L 25.25651 151.53906 L 25.25651 151.53906 L 75.76953 126.28255 L 151.53906 101.02604 L 151.53906 101.02604 L 126.28255 101.02604 L 126.28255 101.02604 L 126.28255 101.02604 L 126.28255 75.76953 L 126.28255 75.76953 L 101.02604 75.76953 L 101.02604 50.51302 L 75.76953 50.51302 L 50.51302 50.51302 L 50.51302 25.25651 L 75.76953 25.25651 L 75.76953 25.25651 L 75.76953 0.0 L 101.02604 0.0 L 126.28255 0.0 L 782.9518 0.0 Q 1439.6211 0.0 2374.1118 0.0 Q 3308.6028 50.51302 3712.7068 50.51302 z" svg:height="1.7679557mm" draw:style-name="style-1166" svg:viewBox="0.0 0.0 4142.0674 176.79556" svg:width="41.420677mm" svg:x="68.445145mm" svg:y="317.7269mm"/>
          <draw:path svg:d="M 25.25651 0.0 L 50.51302 0.0 L 75.76953 176.79556 Q 101.02604 378.84766 101.02604 580.8997 L 101.02604 808.2083 L 126.28255 858.7213 L 126.28255 909.2344 L 126.28255 909.2344 L 101.02604 909.2344 L 101.02604 959.7474 L 101.02604 1010.2604 L 126.28255 1010.2604 L 151.53906 1010.2604 L 151.53906 1035.5168 L 151.53906 1060.7734 L 176.79556 1288.082 Q 202.05208 1515.3906 227.3086 1591.1602 Q 277.8216 1692.1862 303.07812 1692.1862 L 303.07812 1692.1862 L 303.07812 1692.1862 Q 303.07812 1692.1862 303.07812 1717.4426 L 328.33463 1717.4426 L 328.33463 1717.4426 Q 353.59113 1717.4426 353.59113 1742.6992 L 353.59113 1742.6992 L 353.59113 1742.6992 Q 353.59113 1742.6992 378.84766 1742.6992 L 378.84766 1767.9557 L 404.10416 1767.9557 Q 404.10416 1793.2122 404.10416 1793.2122 L 429.36066 1793.2122 L 404.10416 1894.2382 Q 404.10416 1995.2643 378.84766 1995.2643 L 378.84766 1995.2643 L 378.84766 1894.2382 L 378.84766 1793.2122 L 353.59113 1793.2122 L 328.33463 1793.2122 L 328.33463 1767.9557 L 303.07812 1767.9557 L 303.07812 1767.9557 L 303.07812 1742.6992 L 303.07812 1742.6992 L 303.07812 1742.6992 L 277.8216 1742.6992 L 277.8216 1742.6992 L 277.8216 1767.9557 L 252.5651 1767.9557 L 252.5651 1843.7252 L 252.5651 1919.4948 L 252.5651 1995.2643 L 252.5651 2045.7772 L 227.3086 2045.7772 L 227.3086 2045.7772 L 227.3086 2020.5208 L 202.05208 2020.5208 L 202.05208 1843.7252 L 202.05208 1641.6731 L 176.79556 1641.6731 L 176.79556 1641.6731 L 176.79556 1616.4166 L 151.53906 1616.4166 L 151.53906 1894.2382 L 151.53906 2197.3164 L 126.28255 2197.3164 L 101.02604 2197.3164 L 101.02604 2172.0598 L 101.02604 2146.8032 L 101.02604 2096.2903 L 101.02604 2045.7772 L 75.76953 1742.6992 Q 50.51302 1414.3645 50.51302 1389.108 L 50.51302 1389.108 L 50.51302 1389.108 Q 50.51302 1363.8516 50.51302 934.49084 L 25.25651 505.1302 L 25.25651 378.84766 Q 0.0 252.5651 0.0 126.28255 Q 0.0 0.0 25.25651 0.0 z" svg:height="21.973164mm" draw:style-name="style-1167" svg:viewBox="0.0 0.0 429.36066 2197.3164" svg:width="4.2936068mm" svg:x="56.06945mm" svg:y="198.2636mm"/>
          <draw:path svg:d="M 404.10416 101.02604 L 404.10416 0.0 L 429.36066 101.02604 Q 429.36066 202.05208 454.6172 202.05208 Q 479.8737 202.05208 479.8737 277.8216 Q 505.1302 353.59113 530.3867 353.59113 Q 580.8997 378.84766 580.8997 454.6172 L 580.8997 505.1302 L 580.8997 505.1302 Q 580.8997 505.1302 555.6432 454.6172 Q 530.3867 429.36066 530.3867 505.1302 Q 530.3867 555.6432 505.1302 555.6432 Q 479.8737 555.6432 479.8737 505.1302 L 479.8737 479.8737 L 454.6172 479.8737 L 454.6172 505.1302 L 454.6172 505.1302 L 429.36066 505.1302 L 429.36066 707.18225 Q 429.36066 909.2344 404.10416 1035.5168 L 404.10416 1161.7994 L 404.10416 1161.7994 L 378.84766 1161.7994 L 378.84766 909.2344 L 378.84766 631.4127 L 353.59113 631.4127 L 328.33463 656.66925 L 328.33463 656.66925 L 328.33463 656.66925 L 303.07812 909.2344 L 303.07812 1187.0559 L 277.8216 1187.0559 L 252.5651 1187.0559 L 252.5651 1035.5168 L 227.3086 883.97784 L 227.3086 858.7213 L 227.3086 808.2083 L 252.5651 757.6953 L 252.5651 732.4388 L 252.5651 732.4388 L 252.5651 707.18225 L 126.28255 707.18225 L -1.8189894E-12 707.18225 L 25.25651 681.9258 L 50.51302 656.66925 L 50.51302 656.66925 L 75.76953 656.66925 L 75.76953 656.66925 L 75.76953 656.66925 L 176.79556 530.3867 Q 277.8216 429.36066 328.33463 328.33463 Q 378.84766 227.3086 404.10416 101.02604 z" svg:height="11.87056mm" draw:style-name="style-1168" svg:viewBox="0.0 0.0 580.8997 1187.0559" svg:width="5.808997mm" svg:x="110.876076mm" svg:y="26.7719mm"/>
          <draw:path svg:d="M 25.25651 101.02604 L 0.0 0.0 L 50.51302 0.0 L 101.02604 0.0 L 126.28255 25.25651 Q 151.53906 50.51302 151.53906 126.28255 L 151.53906 176.79556 L 151.53906 176.79556 Q 151.53906 176.79556 126.28255 176.79556 L 126.28255 202.05208 L 126.28255 202.05208 Q 101.02604 202.05208 75.76953 202.05208 Q 50.51302 227.3086 25.25651 101.02604 z" svg:height="2.0205207mm" draw:style-name="style-1169" svg:viewBox="0.0 0.0 151.53906 202.05208" svg:width="1.5153906mm" svg:x="6.0615625mm" svg:y="138.65823mm"/>
          <draw:path svg:d="M 75.76953 25.25651 L 75.76953 75.76953 L 101.02604 75.76953 L 101.02604 50.51302 L 126.28255 50.51302 L 151.53906 50.51302 L 151.53906 101.02604 L 151.53906 176.79556 L 176.79556 202.05208 Q 176.79556 202.05208 176.79556 202.05208 L 176.79556 202.05208 L 176.79556 227.3086 L 176.79556 227.3086 L 202.05208 227.3086 L 202.05208 252.5651 L 227.3086 252.5651 L 227.3086 252.5651 L 227.3086 252.5651 L 227.3086 252.5651 L 227.3086 277.8216 L 227.3086 277.8216 L 252.5651 277.8216 L 252.5651 303.07812 L 277.8216 303.07812 L 303.07812 303.07812 L 303.07812 328.33463 L 328.33463 353.59113 L 328.33463 353.59113 L 328.33463 353.59113 L 479.8737 404.10416 Q 606.15625 429.36066 606.15625 454.6172 Q 606.15625 479.8737 681.9258 505.1302 Q 782.9518 555.6432 808.2083 555.6432 Q 833.46484 606.15625 883.97784 606.15625 L 909.2344 606.15625 L 985.00385 631.4127 L 1060.7734 631.4127 L 1060.7734 631.4127 L 1060.7734 656.66925 L 1010.2604 656.66925 L 959.7474 656.66925 L 934.49084 681.9258 L 909.2344 681.9258 L 909.2344 707.18225 L 909.2344 732.4388 L 883.97784 732.4388 Q 833.46484 732.4388 833.46484 757.6953 L 833.46484 782.9518 L 833.46484 782.9518 Q 833.46484 808.2083 732.4388 808.2083 Q 606.15625 808.2083 429.36066 707.18225 Q 227.3086 631.4127 126.28255 505.1302 Q 25.25651 353.59113 0.0 202.05208 L 0.0 50.51302 L 25.25651 50.51302 L 50.51302 50.51302 L 50.51302 -9.094947E-13 Q 75.76953 -25.25651 75.76953 25.25651 z" svg:height="8.082083mm" draw:style-name="style-1170" svg:viewBox="0.0 0.0 1060.7734 808.2083" svg:width="10.607734mm" svg:x="54.806625mm" svg:y="81.83109mm"/>
          <draw:path svg:d="M 0.0 277.8216 L 0.0 0.0 L 25.25651 0.0 L 25.25651 25.25651 L 25.25651 25.25651 L 50.51302 25.25651 L 50.51302 227.3086 L 50.51302 404.10416 L 75.76953 404.10416 L 75.76953 429.36066 L 75.76953 429.36066 L 101.02604 429.36066 L 101.02604 378.84766 L 101.02604 303.07812 L 126.28255 378.84766 Q 151.53906 454.6172 151.53906 479.8737 L 151.53906 479.8737 L 151.53906 505.1302 Q 126.28255 530.3867 101.02604 555.6432 Q 50.51302 580.8997 50.51302 580.8997 L 25.25651 580.8997 L 0.0 580.8997 L 0.0 580.8997 L 0.0 277.8216 z" svg:height="5.808997mm" draw:style-name="style-1171" svg:viewBox="0.0 0.0 151.53906 580.8997" svg:width="1.5153906mm" svg:x="57.584843mm" svg:y="214.42776mm"/>
          <draw:path svg:d="M 151.53906 25.25651 L 252.5651 25.25651 L 404.10416 25.25651 Q 530.3867 -3.6379788E-12 555.6432 -3.6379788E-12 L 580.8997 -3.6379788E-12 L 580.8997 25.25651 Q 580.8997 50.51302 555.6432 50.51302 L 530.3867 50.51302 L 505.1302 75.76953 Q 454.6172 101.02604 252.5651 101.02604 Q 50.51302 101.02604 25.25651 101.02604 L 1.8189894E-12 126.28255 L 1.8189894E-12 101.02604 Q 1.8189894E-12 50.51302 25.25651 50.51302 Q 25.25651 50.51302 151.53906 25.25651 z" svg:height="1.2628255mm" draw:style-name="style-1172" svg:viewBox="0.0 0.0 580.8997 126.28255" svg:width="5.808997mm" svg:x="96.479866mm" svg:y="298.02682mm"/>
          <draw:path svg:d="M -1.8189894E-12 126.28255 L -1.8189894E-12 0.0 L 50.51302 50.51302 Q 126.28255 101.02604 126.28255 176.79556 Q 151.53906 252.5651 176.79556 277.8216 L 176.79556 277.8216 L 176.79556 277.8216 Q 176.79556 303.07812 126.28255 303.07812 L 101.02604 303.07812 L 50.51302 277.8216 Q -1.8189894E-12 252.5651 -1.8189894E-12 252.5651 L -1.8189894E-12 252.5651 L -1.8189894E-12 126.28255 z" svg:height="3.0307813mm" draw:style-name="style-1173" svg:viewBox="0.0 0.0 176.79556 303.07812" svg:width="1.7679557mm" svg:x="125.01972mm" svg:y="146.48776mm"/>
          <draw:path svg:d="M 126.28255 0.0 L 176.79556 0.0 L 151.53906 25.25651 Q 126.28255 50.51302 126.28255 277.8216 Q 126.28255 505.1302 151.53906 606.15625 L 151.53906 732.4388 L 151.53906 732.4388 L 126.28255 732.4388 L 126.28255 782.9518 Q 126.28255 833.46484 101.02604 833.46484 L 101.02604 833.46484 L 101.02604 757.6953 L 75.76953 681.9258 L 75.76953 681.9258 L 75.76953 681.9258 L 75.76953 580.8997 Q 75.76953 479.8737 50.51302 479.8737 Q 50.51302 505.1302 25.25651 454.6172 L 9.094947E-13 404.10416 L 9.094947E-13 303.07812 Q 25.25651 202.05208 25.25651 202.05208 L 25.25651 176.79556 L 50.51302 151.53906 Q 75.76953 126.28255 75.76953 50.51302 Q 75.76953 0.0 126.28255 0.0 z" svg:height="8.334648mm" draw:style-name="style-1174" svg:viewBox="0.0 0.0 176.79556 833.46484" svg:width="1.7679557mm" svg:x="79.05287mm" svg:y="207.6085mm"/>
          <draw:path svg:d="M 353.59113 25.25651 L 353.59113 0.0 L 378.84766 0.0 L 378.84766 0.0 L 404.10416 25.25651 Q 454.6172 50.51302 454.6172 50.51302 L 454.6172 50.51302 L 454.6172 50.51302 L 454.6172 50.51302 L 429.36066 50.51302 L 429.36066 50.51302 L 429.36066 75.76953 L 404.10416 75.76953 L 404.10416 75.76953 L 404.10416 101.02604 L 404.10416 101.02604 L 404.10416 101.02604 L 378.84766 101.02604 L 378.84766 101.02604 L 378.84766 126.28255 L 353.59113 126.28255 L 404.10416 202.05208 Q 404.10416 277.8216 404.10416 303.07812 Q 404.10416 353.59113 378.84766 353.59113 L 378.84766 353.59113 L 378.84766 303.07812 Q 353.59113 277.8216 353.59113 252.5651 Q 328.33463 252.5651 252.5651 277.8216 Q 151.53906 303.07812 151.53906 353.59113 L 126.28255 404.10416 L 126.28255 404.10416 Q 101.02604 404.10416 101.02604 378.84766 Q 101.02604 353.59113 50.51302 353.59113 L 0.0 353.59113 L 0.0 353.59113 Q 0.0 328.33463 25.25651 303.07812 Q 25.25651 277.8216 75.76953 252.5651 Q 126.28255 252.5651 151.53906 227.3086 L 176.79556 202.05208 L 202.05208 202.05208 L 202.05208 202.05208 L 202.05208 176.79556 L 202.05208 176.79556 L 227.3086 176.79556 L 227.3086 151.53906 L 252.5651 151.53906 L 303.07812 151.53906 L 303.07812 126.28255 Q 303.07812 101.02604 328.33463 75.76953 Q 353.59113 50.51302 353.59113 25.25651 z" svg:height="4.0410414mm" draw:style-name="style-1175" svg:viewBox="0.0 0.0 454.6172 404.10416" svg:width="4.5461717mm" svg:x="130.82872mm" svg:y="285.39856mm"/>
          <draw:path svg:d="M 202.05208 50.51302 L 202.05208 3.6379788E-12 L 227.3086 3.6379788E-12 L 252.5651 3.6379788E-12 L 252.5651 50.51302 L 277.8216 75.76953 L 277.8216 151.53906 Q 277.8216 252.5651 303.07812 378.84766 L 328.33463 505.1302 L 328.33463 505.1302 L 328.33463 530.3867 L 328.33463 555.6432 Q 328.33463 555.6432 353.59113 555.6432 L 353.59113 580.8997 L 353.59113 580.8997 Q 328.33463 580.8997 328.33463 606.15625 L 328.33463 606.15625 L 277.8216 681.9258 Q 227.3086 757.6953 176.79556 757.6953 L 151.53906 757.6953 L 126.28255 757.6953 Q 75.76953 757.6953 25.25651 732.4388 L 0.0 732.4388 L 0.0 707.18225 L 0.0 656.66925 L 0.0 656.66925 L 0.0 631.4127 L 0.0 631.4127 L 25.25651 631.4127 L 25.25651 606.15625 Q 25.25651 555.6432 75.76953 555.6432 L 126.28255 530.3867 L 126.28255 530.3867 L 126.28255 505.1302 L 151.53906 505.1302 L 176.79556 505.1302 L 176.79556 479.8737 L 176.79556 479.8737 L 176.79556 404.10416 L 176.79556 353.59113 L 176.79556 227.3086 L 176.79556 101.02604 L 202.05208 50.51302 z" svg:height="7.576953mm" draw:style-name="style-1176" svg:viewBox="0.0 0.0 353.59113 757.6953" svg:width="3.5359113mm" svg:x="26.014204mm" svg:y="214.68033mm"/>
          <draw:path svg:d="M 555.6432 3.6379788E-12 L 555.6432 25.25651 L 580.8997 75.76953 Q 606.15625 101.02604 606.15625 227.3086 L 606.15625 378.84766 L 631.4127 378.84766 L 631.4127 378.84766 L 656.66925 404.10416 L 681.9258 404.10416 L 681.9258 277.8216 Q 707.18225 151.53906 707.18225 126.28255 Q 732.4388 75.76953 782.9518 75.76953 L 833.46484 75.76953 L 833.46484 101.02604 L 858.7213 126.28255 L 833.46484 277.8216 Q 808.2083 404.10416 656.66925 505.1302 Q 479.8737 631.4127 328.33463 707.18225 Q 151.53906 808.2083 151.53906 808.2083 L 151.53906 833.46484 L 151.53906 833.46484 L 151.53906 833.46484 L 126.28255 833.46484 L 126.28255 833.46484 L 126.28255 858.7213 L 101.02604 858.7213 L 101.02604 858.7213 L 101.02604 883.97784 L 101.02604 883.97784 L 75.76953 883.97784 L 75.76953 883.97784 L 50.51302 883.97784 L 50.51302 883.97784 L 50.51302 909.2344 L 50.51302 909.2344 L 50.51302 909.2344 L 25.25651 883.97784 L 0.0 858.7213 L 0.0 858.7213 L 0.0 833.46484 L 0.0 833.46484 L 0.0 833.46484 L 0.0 833.46484 L 25.25651 833.46484 L 25.25651 808.2083 L 50.51302 808.2083 L 50.51302 732.4388 L 50.51302 681.9258 L 50.51302 681.9258 L 50.51302 681.9258 L 75.76953 707.18225 L 101.02604 732.4388 L 101.02604 732.4388 L 101.02604 732.4388 L 126.28255 732.4388 L 151.53906 732.4388 L 151.53906 707.18225 L 151.53906 707.18225 L 176.79556 530.3867 L 176.79556 328.33463 L 176.79556 303.07812 L 202.05208 277.8216 L 202.05208 277.8216 L 202.05208 277.8216 L 202.05208 277.8216 L 202.05208 277.8216 L 227.3086 277.8216 L 227.3086 277.8216 L 303.07812 277.8216 L 404.10416 277.8216 L 429.36066 277.8216 L 454.6172 277.8216 L 454.6172 252.5651 Q 454.6172 227.3086 479.8737 176.79556 L 505.1302 101.02604 L 505.1302 101.02604 Q 505.1302 101.02604 530.3867 25.25651 Q 555.6432 -25.25651 555.6432 3.6379788E-12 z" svg:height="9.092343mm" draw:style-name="style-1177" svg:viewBox="0.0 0.0 858.7213 909.2344" svg:width="8.5872135mm" svg:x="29.29755mm" svg:y="258.37408mm"/>
          <draw:path svg:d="M 0.0 2601.4204 L 0.0 0.0 L 25.25651 75.76953 Q 50.51302 151.53906 50.51302 202.05208 L 50.51302 252.5651 L 75.76953 252.5651 L 101.02604 252.5651 L 101.02604 328.33463 L 101.02604 404.10416 L 126.28255 404.10416 L 151.53906 404.10416 L 151.53906 328.33463 Q 151.53906 277.8216 202.05208 277.8216 L 227.3086 277.8216 L 227.3086 227.3086 L 252.5651 202.05208 L 252.5651 202.05208 L 252.5651 227.3086 L 252.5651 227.3086 L 252.5651 227.3086 L 277.8216 328.33463 L 303.07812 429.36066 L 303.07812 378.84766 Q 303.07812 353.59113 328.33463 328.33463 L 353.59113 328.33463 L 353.59113 404.10416 L 353.59113 479.8737 L 378.84766 530.3867 L 378.84766 606.15625 L 378.84766 782.9518 Q 353.59113 985.00385 378.84766 1212.3125 L 378.84766 1439.6211 L 378.84766 1843.7252 Q 378.84766 2222.5728 404.10416 2222.5728 Q 429.36066 2222.5728 429.36066 2247.8293 Q 454.6172 2273.086 454.6172 2298.3423 L 454.6172 2323.5989 L 429.36066 2323.5989 Q 404.10416 2323.5989 404.10416 2449.8813 Q 404.10416 2576.164 378.84766 3207.5767 L 378.84766 3813.733 L 378.84766 3914.759 L 378.84766 4015.785 L 378.84766 4192.5806 Q 353.59113 4369.376 378.84766 4369.376 L 378.84766 4369.376 L 378.84766 5177.5845 L 378.84766 5960.536 L 378.84766 5960.536 Q 353.59113 5960.536 353.59113 6137.332 L 353.59113 6314.1274 L 353.59113 6314.1274 L 353.59113 6314.1274 L 328.33463 6288.871 L 303.07812 6263.6143 L 303.07812 6263.6143 Q 303.07812 6238.358 277.8216 6263.6143 L 252.5651 6263.6143 L 252.5651 6288.871 L 252.5651 6314.1274 L 227.3086 6314.1274 L 227.3086 6339.384 L 227.3086 6339.384 L 202.05208 6339.384 L 202.05208 6314.1274 L 202.05208 6288.871 L 176.79556 6288.871 L 151.53906 6288.871 L 151.53906 6263.6143 Q 151.53906 6263.6143 126.28255 6238.358 Q 101.02604 6213.1016 101.02604 6238.358 Q 75.76953 6288.871 50.51302 6238.358 Q 50.51302 6187.8447 25.25651 6187.8447 L 0.0 6187.8447 L 0.0 5682.715 Q 0.0 5202.841 0.0 2601.4204 z" svg:height="63.39384mm" draw:style-name="style-1178" svg:viewBox="0.0 0.0 454.6172 6339.384" svg:width="4.5461717mm" svg:x="2.525651mm" svg:y="53.29123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46457mm" fo:page-width="190.22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