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28258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64646" draw:opacity="100.0%" draw:stroke="solid" svg:stroke-color="#464646" draw:stroke-linejoin="miter" svg:stroke-opacity="100.0%" svg:stroke-width="0.25910932mm"/>
    </style:style>
    <style:style style:family="graphic" style:name="style-3">
      <style:graphic-properties draw:fill="solid" draw:fill-color="#535353" draw:opacity="100.0%" draw:stroke="solid" svg:stroke-color="#535353" draw:stroke-linejoin="miter" svg:stroke-opacity="100.0%" svg:stroke-width="0.25910932mm"/>
    </style:style>
    <style:style style:family="graphic" style:name="style-4">
      <style:graphic-properties draw:fill="solid" draw:fill-color="#939393" draw:opacity="100.0%" draw:stroke="solid" svg:stroke-color="#939393" draw:stroke-linejoin="miter" svg:stroke-opacity="100.0%" svg:stroke-width="0.25910932mm"/>
    </style:style>
    <style:style style:family="graphic" style:name="style-5">
      <style:graphic-properties draw:fill="solid" draw:fill-color="#2b2b2b" draw:opacity="100.0%" draw:stroke="solid" svg:stroke-color="#2b2b2b" draw:stroke-linejoin="miter" svg:stroke-opacity="100.0%" svg:stroke-width="0.25910932mm"/>
    </style:style>
    <style:style style:family="graphic" style:name="style-6">
      <style:graphic-properties draw:fill="solid" draw:fill-color="#767676" draw:opacity="100.0%" draw:stroke="solid" svg:stroke-color="#767676" draw:stroke-linejoin="miter" svg:stroke-opacity="100.0%" svg:stroke-width="0.25910932mm"/>
    </style:style>
    <style:style style:family="graphic" style:name="style-7">
      <style:graphic-properties draw:fill="solid" draw:fill-color="#383838" draw:opacity="100.0%" draw:stroke="solid" svg:stroke-color="#383838" draw:stroke-linejoin="miter" svg:stroke-opacity="100.0%" svg:stroke-width="0.25910932mm"/>
    </style:style>
    <style:style style:family="graphic" style:name="style-8">
      <style:graphic-properties draw:fill="solid" draw:fill-color="#3f3f3f" draw:opacity="100.0%" draw:stroke="solid" svg:stroke-color="#3f3f3f" draw:stroke-linejoin="miter" svg:stroke-opacity="100.0%" svg:stroke-width="0.25910932mm"/>
    </style:style>
    <style:style style:family="graphic" style:name="style-9">
      <style:graphic-properties draw:fill="solid" draw:fill-color="#4b4b4b" draw:opacity="100.0%" draw:stroke="solid" svg:stroke-color="#4b4b4b" draw:stroke-linejoin="miter" svg:stroke-opacity="100.0%" svg:stroke-width="0.25910932mm"/>
    </style:style>
    <style:style style:family="graphic" style:name="style-10">
      <style:graphic-properties draw:fill="solid" draw:fill-color="#aaaaaa" draw:opacity="100.0%" draw:stroke="solid" svg:stroke-color="#aaaaaa" draw:stroke-linejoin="miter" svg:stroke-opacity="100.0%" svg:stroke-width="0.25910932mm"/>
    </style:style>
    <style:style style:family="graphic" style:name="style-11">
      <style:graphic-properties draw:fill="solid" draw:fill-color="#7b7b7b" draw:opacity="100.0%" draw:stroke="solid" svg:stroke-color="#7b7b7b" draw:stroke-linejoin="miter" svg:stroke-opacity="100.0%" svg:stroke-width="0.25910932mm"/>
    </style:style>
    <style:style style:family="graphic" style:name="style-12">
      <style:graphic-properties draw:fill="solid" draw:fill-color="#434343" draw:opacity="100.0%" draw:stroke="solid" svg:stroke-color="#434343" draw:stroke-linejoin="miter" svg:stroke-opacity="100.0%" svg:stroke-width="0.25910932mm"/>
    </style:style>
    <style:style style:family="graphic" style:name="style-13">
      <style:graphic-properties draw:fill="solid" draw:fill-color="#afafaf" draw:opacity="100.0%" draw:stroke="solid" svg:stroke-color="#afafaf" draw:stroke-linejoin="miter" svg:stroke-opacity="100.0%" svg:stroke-width="0.25910932mm"/>
    </style:style>
    <style:style style:family="graphic" style:name="style-14">
      <style:graphic-properties draw:fill="solid" draw:fill-color="#393939" draw:opacity="100.0%" draw:stroke="solid" svg:stroke-color="#393939" draw:stroke-linejoin="miter" svg:stroke-opacity="100.0%" svg:stroke-width="0.25910932mm"/>
    </style:style>
    <style:style style:family="graphic" style:name="style-15">
      <style:graphic-properties draw:fill="solid" draw:fill-color="#5e5e5e" draw:opacity="100.0%" draw:stroke="solid" svg:stroke-color="#5e5e5e" draw:stroke-linejoin="miter" svg:stroke-opacity="100.0%" svg:stroke-width="0.25910932mm"/>
    </style:style>
    <style:style style:family="graphic" style:name="style-16">
      <style:graphic-properties draw:fill="solid" draw:fill-color="#444444" draw:opacity="100.0%" draw:stroke="solid" svg:stroke-color="#444444" draw:stroke-linejoin="miter" svg:stroke-opacity="100.0%" svg:stroke-width="0.25910932mm"/>
    </style:style>
    <style:style style:family="graphic" style:name="style-17">
      <style:graphic-properties draw:fill="solid" draw:fill-color="#949494" draw:opacity="100.0%" draw:stroke="solid" svg:stroke-color="#949494" draw:stroke-linejoin="miter" svg:stroke-opacity="100.0%" svg:stroke-width="0.25910932mm"/>
    </style:style>
    <style:style style:family="graphic" style:name="style-18">
      <style:graphic-properties draw:fill="solid" draw:fill-color="#b3b3b3" draw:opacity="100.0%" draw:stroke="solid" svg:stroke-color="#b3b3b3" draw:stroke-linejoin="miter" svg:stroke-opacity="100.0%" svg:stroke-width="0.25910932mm"/>
    </style:style>
    <style:style style:family="graphic" style:name="style-19">
      <style:graphic-properties draw:fill="solid" draw:fill-color="#5c5c5c" draw:opacity="100.0%" draw:stroke="solid" svg:stroke-color="#5c5c5c" draw:stroke-linejoin="miter" svg:stroke-opacity="100.0%" svg:stroke-width="0.25910932mm"/>
    </style:style>
    <style:style style:family="graphic" style:name="style-20">
      <style:graphic-properties draw:fill="solid" draw:fill-color="#f0f0f0" draw:opacity="100.0%" draw:stroke="solid" svg:stroke-color="#f0f0f0" draw:stroke-linejoin="miter" svg:stroke-opacity="100.0%" svg:stroke-width="0.25910932mm"/>
    </style:style>
    <style:style style:family="graphic" style:name="style-21">
      <style:graphic-properties draw:fill="solid" draw:fill-color="#2c2c2c" draw:opacity="100.0%" draw:stroke="solid" svg:stroke-color="#2c2c2c" draw:stroke-linejoin="miter" svg:stroke-opacity="100.0%" svg:stroke-width="0.25910932mm"/>
    </style:style>
    <style:style style:family="graphic" style:name="style-22">
      <style:graphic-properties draw:fill="solid" draw:fill-color="#444444" draw:opacity="100.0%" draw:stroke="solid" svg:stroke-color="#444444" draw:stroke-linejoin="miter" svg:stroke-opacity="100.0%" svg:stroke-width="0.25910932mm"/>
    </style:style>
    <style:style style:family="graphic" style:name="style-23">
      <style:graphic-properties draw:fill="solid" draw:fill-color="#c0c0c0" draw:opacity="100.0%" draw:stroke="solid" svg:stroke-color="#c0c0c0" draw:stroke-linejoin="miter" svg:stroke-opacity="100.0%" svg:stroke-width="0.25910932mm"/>
    </style:style>
    <style:style style:family="graphic" style:name="style-24">
      <style:graphic-properties draw:fill="solid" draw:fill-color="#3e3e3e" draw:opacity="100.0%" draw:stroke="solid" svg:stroke-color="#3e3e3e" draw:stroke-linejoin="miter" svg:stroke-opacity="100.0%" svg:stroke-width="0.25910932mm"/>
    </style:style>
    <style:style style:family="graphic" style:name="style-25">
      <style:graphic-properties draw:fill="solid" draw:fill-color="#ababab" draw:opacity="100.0%" draw:stroke="solid" svg:stroke-color="#ababab" draw:stroke-linejoin="miter" svg:stroke-opacity="100.0%" svg:stroke-width="0.25910932mm"/>
    </style:style>
    <style:style style:family="graphic" style:name="style-26">
      <style:graphic-properties draw:fill="solid" draw:fill-color="#5f5f5f" draw:opacity="100.0%" draw:stroke="solid" svg:stroke-color="#5f5f5f" draw:stroke-linejoin="miter" svg:stroke-opacity="100.0%" svg:stroke-width="0.25910932mm"/>
    </style:style>
    <style:style style:family="graphic" style:name="style-27">
      <style:graphic-properties draw:fill="solid" draw:fill-color="#373737" draw:opacity="100.0%" draw:stroke="solid" svg:stroke-color="#373737" draw:stroke-linejoin="miter" svg:stroke-opacity="100.0%" svg:stroke-width="0.25910932mm"/>
    </style:style>
    <style:style style:family="graphic" style:name="style-28">
      <style:graphic-properties draw:fill="solid" draw:fill-color="#6f6f6f" draw:opacity="100.0%" draw:stroke="solid" svg:stroke-color="#6f6f6f" draw:stroke-linejoin="miter" svg:stroke-opacity="100.0%" svg:stroke-width="0.25910932mm"/>
    </style:style>
    <style:style style:family="graphic" style:name="style-29">
      <style:graphic-properties draw:fill="solid" draw:fill-color="#626262" draw:opacity="100.0%" draw:stroke="solid" svg:stroke-color="#626262" draw:stroke-linejoin="miter" svg:stroke-opacity="100.0%" svg:stroke-width="0.25910932mm"/>
    </style:style>
    <style:style style:family="graphic" style:name="style-30">
      <style:graphic-properties draw:fill="solid" draw:fill-color="#d5d5d5" draw:opacity="100.0%" draw:stroke="solid" svg:stroke-color="#d5d5d5" draw:stroke-linejoin="miter" svg:stroke-opacity="100.0%" svg:stroke-width="0.25910932mm"/>
    </style:style>
    <style:style style:family="graphic" style:name="style-31">
      <style:graphic-properties draw:fill="solid" draw:fill-color="#959595" draw:opacity="100.0%" draw:stroke="solid" svg:stroke-color="#959595" draw:stroke-linejoin="miter" svg:stroke-opacity="100.0%" svg:stroke-width="0.25910932mm"/>
    </style:style>
    <style:style style:family="graphic" style:name="style-32">
      <style:graphic-properties draw:fill="solid" draw:fill-color="#6e6e6e" draw:opacity="100.0%" draw:stroke="solid" svg:stroke-color="#6e6e6e" draw:stroke-linejoin="miter" svg:stroke-opacity="100.0%" svg:stroke-width="0.25910932mm"/>
    </style:style>
    <style:style style:family="graphic" style:name="style-33">
      <style:graphic-properties draw:fill="solid" draw:fill-color="#949494" draw:opacity="100.0%" draw:stroke="solid" svg:stroke-color="#949494" draw:stroke-linejoin="miter" svg:stroke-opacity="100.0%" svg:stroke-width="0.25910932mm"/>
    </style:style>
    <style:style style:family="graphic" style:name="style-34">
      <style:graphic-properties draw:fill="solid" draw:fill-color="#e4e4e4" draw:opacity="100.0%" draw:stroke="solid" svg:stroke-color="#e4e4e4" draw:stroke-linejoin="miter" svg:stroke-opacity="100.0%" svg:stroke-width="0.25910932mm"/>
    </style:style>
    <style:style style:family="graphic" style:name="style-35">
      <style:graphic-properties draw:fill="solid" draw:fill-color="#8b8b8b" draw:opacity="100.0%" draw:stroke="solid" svg:stroke-color="#8b8b8b" draw:stroke-linejoin="miter" svg:stroke-opacity="100.0%" svg:stroke-width="0.25910932mm"/>
    </style:style>
    <style:style style:family="graphic" style:name="style-36">
      <style:graphic-properties draw:fill="solid" draw:fill-color="#979797" draw:opacity="100.0%" draw:stroke="solid" svg:stroke-color="#979797" draw:stroke-linejoin="miter" svg:stroke-opacity="100.0%" svg:stroke-width="0.25910932mm"/>
    </style:style>
    <style:style style:family="graphic" style:name="style-37">
      <style:graphic-properties draw:fill="solid" draw:fill-color="#a8a8a8" draw:opacity="100.0%" draw:stroke="solid" svg:stroke-color="#a8a8a8" draw:stroke-linejoin="miter" svg:stroke-opacity="100.0%" svg:stroke-width="0.25910932mm"/>
    </style:style>
    <style:style style:family="graphic" style:name="style-38">
      <style:graphic-properties draw:fill="solid" draw:fill-color="#575757" draw:opacity="100.0%" draw:stroke="solid" svg:stroke-color="#575757" draw:stroke-linejoin="miter" svg:stroke-opacity="100.0%" svg:stroke-width="0.25910932mm"/>
    </style:style>
    <style:style style:family="graphic" style:name="style-39">
      <style:graphic-properties draw:fill="solid" draw:fill-color="#b0b0b0" draw:opacity="100.0%" draw:stroke="solid" svg:stroke-color="#b0b0b0" draw:stroke-linejoin="miter" svg:stroke-opacity="100.0%" svg:stroke-width="0.25910932mm"/>
    </style:style>
    <style:style style:family="graphic" style:name="style-40">
      <style:graphic-properties draw:fill="solid" draw:fill-color="#606060" draw:opacity="100.0%" draw:stroke="solid" svg:stroke-color="#606060" draw:stroke-linejoin="miter" svg:stroke-opacity="100.0%" svg:stroke-width="0.25910932mm"/>
    </style:style>
    <style:style style:family="graphic" style:name="style-41">
      <style:graphic-properties draw:fill="solid" draw:fill-color="#686868" draw:opacity="100.0%" draw:stroke="solid" svg:stroke-color="#686868" draw:stroke-linejoin="miter" svg:stroke-opacity="100.0%" svg:stroke-width="0.25910932mm"/>
    </style:style>
    <style:style style:family="graphic" style:name="style-42">
      <style:graphic-properties draw:fill="solid" draw:fill-color="#c3c3c3" draw:opacity="100.0%" draw:stroke="solid" svg:stroke-color="#c3c3c3" draw:stroke-linejoin="miter" svg:stroke-opacity="100.0%" svg:stroke-width="0.25910932mm"/>
    </style:style>
    <style:style style:family="graphic" style:name="style-43">
      <style:graphic-properties draw:fill="solid" draw:fill-color="#7e7e7e" draw:opacity="100.0%" draw:stroke="solid" svg:stroke-color="#7e7e7e" draw:stroke-linejoin="miter" svg:stroke-opacity="100.0%" svg:stroke-width="0.25910932mm"/>
    </style:style>
    <style:style style:family="graphic" style:name="style-44">
      <style:graphic-properties draw:fill="solid" draw:fill-color="#a3a3a3" draw:opacity="100.0%" draw:stroke="solid" svg:stroke-color="#a3a3a3" draw:stroke-linejoin="miter" svg:stroke-opacity="100.0%" svg:stroke-width="0.25910932mm"/>
    </style:style>
    <style:style style:family="graphic" style:name="style-45">
      <style:graphic-properties draw:fill="solid" draw:fill-color="#393939" draw:opacity="100.0%" draw:stroke="solid" svg:stroke-color="#393939" draw:stroke-linejoin="miter" svg:stroke-opacity="100.0%" svg:stroke-width="0.25910932mm"/>
    </style:style>
    <style:style style:family="graphic" style:name="style-46">
      <style:graphic-properties draw:fill="solid" draw:fill-color="#282828" draw:opacity="100.0%" draw:stroke="solid" svg:stroke-color="#282828" draw:stroke-linejoin="miter" svg:stroke-opacity="100.0%" svg:stroke-width="0.25910932mm"/>
    </style:style>
    <style:style style:family="graphic" style:name="style-47">
      <style:graphic-properties draw:fill="solid" draw:fill-color="#606060" draw:opacity="100.0%" draw:stroke="solid" svg:stroke-color="#606060" draw:stroke-linejoin="miter" svg:stroke-opacity="100.0%" svg:stroke-width="0.25910932mm"/>
    </style:style>
    <style:style style:family="graphic" style:name="style-48">
      <style:graphic-properties draw:fill="solid" draw:fill-color="#b7b7b7" draw:opacity="100.0%" draw:stroke="solid" svg:stroke-color="#b7b7b7" draw:stroke-linejoin="miter" svg:stroke-opacity="100.0%" svg:stroke-width="0.25910932mm"/>
    </style:style>
    <style:style style:family="graphic" style:name="style-49">
      <style:graphic-properties draw:fill="solid" draw:fill-color="#303030" draw:opacity="100.0%" draw:stroke="solid" svg:stroke-color="#303030" draw:stroke-linejoin="miter" svg:stroke-opacity="100.0%" svg:stroke-width="0.25910932mm"/>
    </style:style>
    <style:style style:family="graphic" style:name="style-50">
      <style:graphic-properties draw:fill="solid" draw:fill-color="#363636" draw:opacity="100.0%" draw:stroke="solid" svg:stroke-color="#363636" draw:stroke-linejoin="miter" svg:stroke-opacity="100.0%" svg:stroke-width="0.25910932mm"/>
    </style:style>
    <style:style style:family="graphic" style:name="style-51">
      <style:graphic-properties draw:fill="solid" draw:fill-color="#949494" draw:opacity="100.0%" draw:stroke="solid" svg:stroke-color="#949494" draw:stroke-linejoin="miter" svg:stroke-opacity="100.0%" svg:stroke-width="0.25910932mm"/>
    </style:style>
    <style:style style:family="graphic" style:name="style-52">
      <style:graphic-properties draw:fill="solid" draw:fill-color="#272727" draw:opacity="100.0%" draw:stroke="solid" svg:stroke-color="#272727" draw:stroke-linejoin="miter" svg:stroke-opacity="100.0%" svg:stroke-width="0.25910932mm"/>
    </style:style>
    <style:style style:family="graphic" style:name="style-53">
      <style:graphic-properties draw:fill="solid" draw:fill-color="#cdcdcd" draw:opacity="100.0%" draw:stroke="solid" svg:stroke-color="#cdcdcd" draw:stroke-linejoin="miter" svg:stroke-opacity="100.0%" svg:stroke-width="0.25910932mm"/>
    </style:style>
    <style:style style:family="graphic" style:name="style-54">
      <style:graphic-properties draw:fill="solid" draw:fill-color="#a2a2a2" draw:opacity="100.0%" draw:stroke="solid" svg:stroke-color="#a2a2a2" draw:stroke-linejoin="miter" svg:stroke-opacity="100.0%" svg:stroke-width="0.25910932mm"/>
    </style:style>
    <style:style style:family="graphic" style:name="style-55">
      <style:graphic-properties draw:fill="solid" draw:fill-color="#9b9b9b" draw:opacity="100.0%" draw:stroke="solid" svg:stroke-color="#9b9b9b" draw:stroke-linejoin="miter" svg:stroke-opacity="100.0%" svg:stroke-width="0.25910932mm"/>
    </style:style>
    <style:style style:family="graphic" style:name="style-56">
      <style:graphic-properties draw:fill="solid" draw:fill-color="#bfbfbf" draw:opacity="100.0%" draw:stroke="solid" svg:stroke-color="#bfbfbf" draw:stroke-linejoin="miter" svg:stroke-opacity="100.0%" svg:stroke-width="0.25910932mm"/>
    </style:style>
    <style:style style:family="graphic" style:name="style-57">
      <style:graphic-properties draw:fill="solid" draw:fill-color="#808080" draw:opacity="100.0%" draw:stroke="solid" svg:stroke-color="#808080" draw:stroke-linejoin="miter" svg:stroke-opacity="100.0%" svg:stroke-width="0.25910932mm"/>
    </style:style>
    <style:style style:family="graphic" style:name="style-58">
      <style:graphic-properties draw:fill="solid" draw:fill-color="#9b9b9b" draw:opacity="100.0%" draw:stroke="solid" svg:stroke-color="#9b9b9b" draw:stroke-linejoin="miter" svg:stroke-opacity="100.0%" svg:stroke-width="0.25910932mm"/>
    </style:style>
    <style:style style:family="graphic" style:name="style-59">
      <style:graphic-properties draw:fill="solid" draw:fill-color="#767676" draw:opacity="100.0%" draw:stroke="solid" svg:stroke-color="#767676" draw:stroke-linejoin="miter" svg:stroke-opacity="100.0%" svg:stroke-width="0.25910932mm"/>
    </style:style>
    <style:style style:family="graphic" style:name="style-60">
      <style:graphic-properties draw:fill="solid" draw:fill-color="#585858" draw:opacity="100.0%" draw:stroke="solid" svg:stroke-color="#585858" draw:stroke-linejoin="miter" svg:stroke-opacity="100.0%" svg:stroke-width="0.25910932mm"/>
    </style:style>
    <style:style style:family="graphic" style:name="style-61">
      <style:graphic-properties draw:fill="solid" draw:fill-color="#494949" draw:opacity="100.0%" draw:stroke="solid" svg:stroke-color="#494949" draw:stroke-linejoin="miter" svg:stroke-opacity="100.0%" svg:stroke-width="0.25910932mm"/>
    </style:style>
    <style:style style:family="graphic" style:name="style-62">
      <style:graphic-properties draw:fill="solid" draw:fill-color="#999999" draw:opacity="100.0%" draw:stroke="solid" svg:stroke-color="#999999" draw:stroke-linejoin="miter" svg:stroke-opacity="100.0%" svg:stroke-width="0.25910932mm"/>
    </style:style>
    <style:style style:family="graphic" style:name="style-63">
      <style:graphic-properties draw:fill="solid" draw:fill-color="#ededed" draw:opacity="100.0%" draw:stroke="solid" svg:stroke-color="#ededed" draw:stroke-linejoin="miter" svg:stroke-opacity="100.0%" svg:stroke-width="0.25910932mm"/>
    </style:style>
    <style:style style:family="graphic" style:name="style-64">
      <style:graphic-properties draw:fill="solid" draw:fill-color="#a6a6a6" draw:opacity="100.0%" draw:stroke="solid" svg:stroke-color="#a6a6a6" draw:stroke-linejoin="miter" svg:stroke-opacity="100.0%" svg:stroke-width="0.25910932mm"/>
    </style:style>
    <style:style style:family="graphic" style:name="style-65">
      <style:graphic-properties draw:fill="solid" draw:fill-color="#575757" draw:opacity="100.0%" draw:stroke="solid" svg:stroke-color="#575757" draw:stroke-linejoin="miter" svg:stroke-opacity="100.0%" svg:stroke-width="0.25910932mm"/>
    </style:style>
    <style:style style:family="graphic" style:name="style-66">
      <style:graphic-properties draw:fill="solid" draw:fill-color="#808080" draw:opacity="100.0%" draw:stroke="solid" svg:stroke-color="#808080" draw:stroke-linejoin="miter" svg:stroke-opacity="100.0%" svg:stroke-width="0.25910932mm"/>
    </style:style>
    <style:style style:family="graphic" style:name="style-67">
      <style:graphic-properties draw:fill="solid" draw:fill-color="#d0d0d0" draw:opacity="100.0%" draw:stroke="solid" svg:stroke-color="#d0d0d0" draw:stroke-linejoin="miter" svg:stroke-opacity="100.0%" svg:stroke-width="0.25910932mm"/>
    </style:style>
    <style:style style:family="graphic" style:name="style-68">
      <style:graphic-properties draw:fill="solid" draw:fill-color="#717171" draw:opacity="100.0%" draw:stroke="solid" svg:stroke-color="#717171" draw:stroke-linejoin="miter" svg:stroke-opacity="100.0%" svg:stroke-width="0.25910932mm"/>
    </style:style>
    <style:style style:family="graphic" style:name="style-69">
      <style:graphic-properties draw:fill="solid" draw:fill-color="#a0a0a0" draw:opacity="100.0%" draw:stroke="solid" svg:stroke-color="#a0a0a0" draw:stroke-linejoin="miter" svg:stroke-opacity="100.0%" svg:stroke-width="0.25910932mm"/>
    </style:style>
    <style:style style:family="graphic" style:name="style-70">
      <style:graphic-properties draw:fill="solid" draw:fill-color="#6a6a6a" draw:opacity="100.0%" draw:stroke="solid" svg:stroke-color="#6a6a6a" draw:stroke-linejoin="miter" svg:stroke-opacity="100.0%" svg:stroke-width="0.25910932mm"/>
    </style:style>
    <style:style style:family="graphic" style:name="style-71">
      <style:graphic-properties draw:fill="solid" draw:fill-color="#383838" draw:opacity="100.0%" draw:stroke="solid" svg:stroke-color="#383838" draw:stroke-linejoin="miter" svg:stroke-opacity="100.0%" svg:stroke-width="0.25910932mm"/>
    </style:style>
    <style:style style:family="graphic" style:name="style-72">
      <style:graphic-properties draw:fill="solid" draw:fill-color="#2f2f2f" draw:opacity="100.0%" draw:stroke="solid" svg:stroke-color="#2f2f2f" draw:stroke-linejoin="miter" svg:stroke-opacity="100.0%" svg:stroke-width="0.25910932mm"/>
    </style:style>
    <style:style style:family="graphic" style:name="style-73">
      <style:graphic-properties draw:fill="solid" draw:fill-color="#484848" draw:opacity="100.0%" draw:stroke="solid" svg:stroke-color="#484848" draw:stroke-linejoin="miter" svg:stroke-opacity="100.0%" svg:stroke-width="0.25910932mm"/>
    </style:style>
    <style:style style:family="graphic" style:name="style-74">
      <style:graphic-properties draw:fill="solid" draw:fill-color="#5e5e5e" draw:opacity="100.0%" draw:stroke="solid" svg:stroke-color="#5e5e5e" draw:stroke-linejoin="miter" svg:stroke-opacity="100.0%" svg:stroke-width="0.25910932mm"/>
    </style:style>
    <style:style style:family="graphic" style:name="style-75">
      <style:graphic-properties draw:fill="solid" draw:fill-color="#585858" draw:opacity="100.0%" draw:stroke="solid" svg:stroke-color="#585858" draw:stroke-linejoin="miter" svg:stroke-opacity="100.0%" svg:stroke-width="0.25910932mm"/>
    </style:style>
    <style:style style:family="graphic" style:name="style-76">
      <style:graphic-properties draw:fill="solid" draw:fill-color="#545454" draw:opacity="100.0%" draw:stroke="solid" svg:stroke-color="#545454" draw:stroke-linejoin="miter" svg:stroke-opacity="100.0%" svg:stroke-width="0.25910932mm"/>
    </style:style>
    <style:style style:family="graphic" style:name="style-77">
      <style:graphic-properties draw:fill="solid" draw:fill-color="#6c6c6c" draw:opacity="100.0%" draw:stroke="solid" svg:stroke-color="#6c6c6c" draw:stroke-linejoin="miter" svg:stroke-opacity="100.0%" svg:stroke-width="0.25910932mm"/>
    </style:style>
    <style:style style:family="graphic" style:name="style-78">
      <style:graphic-properties draw:fill="solid" draw:fill-color="#414141" draw:opacity="100.0%" draw:stroke="solid" svg:stroke-color="#414141" draw:stroke-linejoin="miter" svg:stroke-opacity="100.0%" svg:stroke-width="0.25910932mm"/>
    </style:style>
    <style:style style:family="graphic" style:name="style-79">
      <style:graphic-properties draw:fill="solid" draw:fill-color="#646464" draw:opacity="100.0%" draw:stroke="solid" svg:stroke-color="#646464" draw:stroke-linejoin="miter" svg:stroke-opacity="100.0%" svg:stroke-width="0.25910932mm"/>
    </style:style>
    <style:style style:family="graphic" style:name="style-80">
      <style:graphic-properties draw:fill="solid" draw:fill-color="#6f6f6f" draw:opacity="100.0%" draw:stroke="solid" svg:stroke-color="#6f6f6f" draw:stroke-linejoin="miter" svg:stroke-opacity="100.0%" svg:stroke-width="0.25910932mm"/>
    </style:style>
    <style:style style:family="graphic" style:name="style-81">
      <style:graphic-properties draw:fill="solid" draw:fill-color="#a7a7a7" draw:opacity="100.0%" draw:stroke="solid" svg:stroke-color="#a7a7a7" draw:stroke-linejoin="miter" svg:stroke-opacity="100.0%" svg:stroke-width="0.25910932mm"/>
    </style:style>
    <style:style style:family="graphic" style:name="style-82">
      <style:graphic-properties draw:fill="solid" draw:fill-color="#cccccc" draw:opacity="100.0%" draw:stroke="solid" svg:stroke-color="#cccccc" draw:stroke-linejoin="miter" svg:stroke-opacity="100.0%" svg:stroke-width="0.25910932mm"/>
    </style:style>
    <style:style style:family="graphic" style:name="style-83">
      <style:graphic-properties draw:fill="solid" draw:fill-color="#545454" draw:opacity="100.0%" draw:stroke="solid" svg:stroke-color="#545454" draw:stroke-linejoin="miter" svg:stroke-opacity="100.0%" svg:stroke-width="0.25910932mm"/>
    </style:style>
    <style:style style:family="graphic" style:name="style-84">
      <style:graphic-properties draw:fill="solid" draw:fill-color="#656565" draw:opacity="100.0%" draw:stroke="solid" svg:stroke-color="#656565" draw:stroke-linejoin="miter" svg:stroke-opacity="100.0%" svg:stroke-width="0.25910932mm"/>
    </style:style>
    <style:style style:family="graphic" style:name="style-85">
      <style:graphic-properties draw:fill="solid" draw:fill-color="#b3b3b3" draw:opacity="100.0%" draw:stroke="solid" svg:stroke-color="#b3b3b3" draw:stroke-linejoin="miter" svg:stroke-opacity="100.0%" svg:stroke-width="0.25910932mm"/>
    </style:style>
    <style:style style:family="graphic" style:name="style-86">
      <style:graphic-properties draw:fill="solid" draw:fill-color="#434343" draw:opacity="100.0%" draw:stroke="solid" svg:stroke-color="#434343" draw:stroke-linejoin="miter" svg:stroke-opacity="100.0%" svg:stroke-width="0.25910932mm"/>
    </style:style>
    <style:style style:family="graphic" style:name="style-87">
      <style:graphic-properties draw:fill="solid" draw:fill-color="#b0b0b0" draw:opacity="100.0%" draw:stroke="solid" svg:stroke-color="#b0b0b0" draw:stroke-linejoin="miter" svg:stroke-opacity="100.0%" svg:stroke-width="0.25910932mm"/>
    </style:style>
    <style:style style:family="graphic" style:name="style-88">
      <style:graphic-properties draw:fill="solid" draw:fill-color="#a9a9a9" draw:opacity="100.0%" draw:stroke="solid" svg:stroke-color="#a9a9a9" draw:stroke-linejoin="miter" svg:stroke-opacity="100.0%" svg:stroke-width="0.25910932mm"/>
    </style:style>
    <style:style style:family="graphic" style:name="style-89">
      <style:graphic-properties draw:fill="solid" draw:fill-color="#313131" draw:opacity="100.0%" draw:stroke="solid" svg:stroke-color="#313131" draw:stroke-linejoin="miter" svg:stroke-opacity="100.0%" svg:stroke-width="0.25910932mm"/>
    </style:style>
    <style:style style:family="graphic" style:name="style-90">
      <style:graphic-properties draw:fill="solid" draw:fill-color="#424242" draw:opacity="100.0%" draw:stroke="solid" svg:stroke-color="#424242" draw:stroke-linejoin="miter" svg:stroke-opacity="100.0%" svg:stroke-width="0.25910932mm"/>
    </style:style>
    <style:style style:family="graphic" style:name="style-91">
      <style:graphic-properties draw:fill="solid" draw:fill-color="#4b4b4b" draw:opacity="100.0%" draw:stroke="solid" svg:stroke-color="#4b4b4b" draw:stroke-linejoin="miter" svg:stroke-opacity="100.0%" svg:stroke-width="0.25910932mm"/>
    </style:style>
    <style:style style:family="graphic" style:name="style-92">
      <style:graphic-properties draw:fill="solid" draw:fill-color="#484848" draw:opacity="100.0%" draw:stroke="solid" svg:stroke-color="#484848" draw:stroke-linejoin="miter" svg:stroke-opacity="100.0%" svg:stroke-width="0.25910932mm"/>
    </style:style>
    <style:style style:family="graphic" style:name="style-93">
      <style:graphic-properties draw:fill="solid" draw:fill-color="#878787" draw:opacity="100.0%" draw:stroke="solid" svg:stroke-color="#878787" draw:stroke-linejoin="miter" svg:stroke-opacity="100.0%" svg:stroke-width="0.25910932mm"/>
    </style:style>
    <style:style style:family="graphic" style:name="style-94">
      <style:graphic-properties draw:fill="solid" draw:fill-color="#232323" draw:opacity="100.0%" draw:stroke="solid" svg:stroke-color="#232323" draw:stroke-linejoin="miter" svg:stroke-opacity="100.0%" svg:stroke-width="0.25910932mm"/>
    </style:style>
    <style:style style:family="graphic" style:name="style-95">
      <style:graphic-properties draw:fill="solid" draw:fill-color="#2e2e2e" draw:opacity="100.0%" draw:stroke="solid" svg:stroke-color="#2e2e2e" draw:stroke-linejoin="miter" svg:stroke-opacity="100.0%" svg:stroke-width="0.25910932mm"/>
    </style:style>
    <style:style style:family="graphic" style:name="style-96">
      <style:graphic-properties draw:fill="solid" draw:fill-color="#545454" draw:opacity="100.0%" draw:stroke="solid" svg:stroke-color="#545454" draw:stroke-linejoin="miter" svg:stroke-opacity="100.0%" svg:stroke-width="0.25910932mm"/>
    </style:style>
    <style:style style:family="graphic" style:name="style-97">
      <style:graphic-properties draw:fill="solid" draw:fill-color="#595959" draw:opacity="100.0%" draw:stroke="solid" svg:stroke-color="#595959" draw:stroke-linejoin="miter" svg:stroke-opacity="100.0%" svg:stroke-width="0.25910932mm"/>
    </style:style>
    <style:style style:family="graphic" style:name="style-98">
      <style:graphic-properties draw:fill="solid" draw:fill-color="#272727" draw:opacity="100.0%" draw:stroke="solid" svg:stroke-color="#272727" draw:stroke-linejoin="miter" svg:stroke-opacity="100.0%" svg:stroke-width="0.25910932mm"/>
    </style:style>
    <style:style style:family="graphic" style:name="style-99">
      <style:graphic-properties draw:fill="solid" draw:fill-color="#bbbbbb" draw:opacity="100.0%" draw:stroke="solid" svg:stroke-color="#bbbbbb" draw:stroke-linejoin="miter" svg:stroke-opacity="100.0%" svg:stroke-width="0.25910932mm"/>
    </style:style>
    <style:style style:family="graphic" style:name="style-100">
      <style:graphic-properties draw:fill="solid" draw:fill-color="#b7b7b7" draw:opacity="100.0%" draw:stroke="solid" svg:stroke-color="#b7b7b7" draw:stroke-linejoin="miter" svg:stroke-opacity="100.0%" svg:stroke-width="0.25910932mm"/>
    </style:style>
    <style:style style:family="graphic" style:name="style-101">
      <style:graphic-properties draw:fill="solid" draw:fill-color="#4f4f4f" draw:opacity="100.0%" draw:stroke="solid" svg:stroke-color="#4f4f4f" draw:stroke-linejoin="miter" svg:stroke-opacity="100.0%" svg:stroke-width="0.25910932mm"/>
    </style:style>
    <style:style style:family="graphic" style:name="style-102">
      <style:graphic-properties draw:fill="solid" draw:fill-color="#7c7c7c" draw:opacity="100.0%" draw:stroke="solid" svg:stroke-color="#7c7c7c" draw:stroke-linejoin="miter" svg:stroke-opacity="100.0%" svg:stroke-width="0.25910932mm"/>
    </style:style>
    <style:style style:family="graphic" style:name="style-103">
      <style:graphic-properties draw:fill="solid" draw:fill-color="#868686" draw:opacity="100.0%" draw:stroke="solid" svg:stroke-color="#868686" draw:stroke-linejoin="miter" svg:stroke-opacity="100.0%" svg:stroke-width="0.25910932mm"/>
    </style:style>
    <style:style style:family="graphic" style:name="style-104">
      <style:graphic-properties draw:fill="solid" draw:fill-color="#3d3d3d" draw:opacity="100.0%" draw:stroke="solid" svg:stroke-color="#3d3d3d" draw:stroke-linejoin="miter" svg:stroke-opacity="100.0%" svg:stroke-width="0.25910932mm"/>
    </style:style>
    <style:style style:family="graphic" style:name="style-105">
      <style:graphic-properties draw:fill="solid" draw:fill-color="#878787" draw:opacity="100.0%" draw:stroke="solid" svg:stroke-color="#878787" draw:stroke-linejoin="miter" svg:stroke-opacity="100.0%" svg:stroke-width="0.25910932mm"/>
    </style:style>
    <style:style style:family="graphic" style:name="style-106">
      <style:graphic-properties draw:fill="solid" draw:fill-color="#969696" draw:opacity="100.0%" draw:stroke="solid" svg:stroke-color="#969696" draw:stroke-linejoin="miter" svg:stroke-opacity="100.0%" svg:stroke-width="0.25910932mm"/>
    </style:style>
    <style:style style:family="graphic" style:name="style-107">
      <style:graphic-properties draw:fill="solid" draw:fill-color="#2e2e2e" draw:opacity="100.0%" draw:stroke="solid" svg:stroke-color="#2e2e2e" draw:stroke-linejoin="miter" svg:stroke-opacity="100.0%" svg:stroke-width="0.25910932mm"/>
    </style:style>
    <style:style style:family="graphic" style:name="style-108">
      <style:graphic-properties draw:fill="solid" draw:fill-color="#8f8f8f" draw:opacity="100.0%" draw:stroke="solid" svg:stroke-color="#8f8f8f" draw:stroke-linejoin="miter" svg:stroke-opacity="100.0%" svg:stroke-width="0.25910932mm"/>
    </style:style>
    <style:style style:family="graphic" style:name="style-109">
      <style:graphic-properties draw:fill="solid" draw:fill-color="#767676" draw:opacity="100.0%" draw:stroke="solid" svg:stroke-color="#767676" draw:stroke-linejoin="miter" svg:stroke-opacity="100.0%" svg:stroke-width="0.25910932mm"/>
    </style:style>
    <style:style style:family="graphic" style:name="style-110">
      <style:graphic-properties draw:fill="solid" draw:fill-color="#7c7c7c" draw:opacity="100.0%" draw:stroke="solid" svg:stroke-color="#7c7c7c" draw:stroke-linejoin="miter" svg:stroke-opacity="100.0%" svg:stroke-width="0.25910932mm"/>
    </style:style>
    <style:style style:family="graphic" style:name="style-111">
      <style:graphic-properties draw:fill="solid" draw:fill-color="#6a6a6a" draw:opacity="100.0%" draw:stroke="solid" svg:stroke-color="#6a6a6a" draw:stroke-linejoin="miter" svg:stroke-opacity="100.0%" svg:stroke-width="0.25910932mm"/>
    </style:style>
    <style:style style:family="graphic" style:name="style-112">
      <style:graphic-properties draw:fill="solid" draw:fill-color="#ababab" draw:opacity="100.0%" draw:stroke="solid" svg:stroke-color="#ababab" draw:stroke-linejoin="miter" svg:stroke-opacity="100.0%" svg:stroke-width="0.25910932mm"/>
    </style:style>
    <style:style style:family="graphic" style:name="style-113">
      <style:graphic-properties draw:fill="solid" draw:fill-color="#a3a3a3" draw:opacity="100.0%" draw:stroke="solid" svg:stroke-color="#a3a3a3" draw:stroke-linejoin="miter" svg:stroke-opacity="100.0%" svg:stroke-width="0.25910932mm"/>
    </style:style>
    <style:style style:family="graphic" style:name="style-114">
      <style:graphic-properties draw:fill="solid" draw:fill-color="#e1e1e1" draw:opacity="100.0%" draw:stroke="solid" svg:stroke-color="#e1e1e1" draw:stroke-linejoin="miter" svg:stroke-opacity="100.0%" svg:stroke-width="0.25910932mm"/>
    </style:style>
    <style:style style:family="graphic" style:name="style-115">
      <style:graphic-properties draw:fill="solid" draw:fill-color="#303030" draw:opacity="100.0%" draw:stroke="solid" svg:stroke-color="#303030" draw:stroke-linejoin="miter" svg:stroke-opacity="100.0%" svg:stroke-width="0.25910932mm"/>
    </style:style>
    <style:style style:family="graphic" style:name="style-116">
      <style:graphic-properties draw:fill="solid" draw:fill-color="#3a3a3a" draw:opacity="100.0%" draw:stroke="solid" svg:stroke-color="#3a3a3a" draw:stroke-linejoin="miter" svg:stroke-opacity="100.0%" svg:stroke-width="0.25910932mm"/>
    </style:style>
    <style:style style:family="graphic" style:name="style-117">
      <style:graphic-properties draw:fill="solid" draw:fill-color="#b4b4b4" draw:opacity="100.0%" draw:stroke="solid" svg:stroke-color="#b4b4b4" draw:stroke-linejoin="miter" svg:stroke-opacity="100.0%" svg:stroke-width="0.25910932mm"/>
    </style:style>
    <style:style style:family="graphic" style:name="style-118">
      <style:graphic-properties draw:fill="solid" draw:fill-color="#dbdbdb" draw:opacity="100.0%" draw:stroke="solid" svg:stroke-color="#dbdbdb" draw:stroke-linejoin="miter" svg:stroke-opacity="100.0%" svg:stroke-width="0.25910932mm"/>
    </style:style>
    <style:style style:family="graphic" style:name="style-119">
      <style:graphic-properties draw:fill="solid" draw:fill-color="#424242" draw:opacity="100.0%" draw:stroke="solid" svg:stroke-color="#424242" draw:stroke-linejoin="miter" svg:stroke-opacity="100.0%" svg:stroke-width="0.25910932mm"/>
    </style:style>
    <style:style style:family="graphic" style:name="style-120">
      <style:graphic-properties draw:fill="solid" draw:fill-color="#9b9b9b" draw:opacity="100.0%" draw:stroke="solid" svg:stroke-color="#9b9b9b" draw:stroke-linejoin="miter" svg:stroke-opacity="100.0%" svg:stroke-width="0.25910932mm"/>
    </style:style>
    <style:style style:family="graphic" style:name="style-121">
      <style:graphic-properties draw:fill="solid" draw:fill-color="#a7a7a7" draw:opacity="100.0%" draw:stroke="solid" svg:stroke-color="#a7a7a7" draw:stroke-linejoin="miter" svg:stroke-opacity="100.0%" svg:stroke-width="0.25910932mm"/>
    </style:style>
    <style:style style:family="graphic" style:name="style-122">
      <style:graphic-properties draw:fill="solid" draw:fill-color="#5e5e5e" draw:opacity="100.0%" draw:stroke="solid" svg:stroke-color="#5e5e5e" draw:stroke-linejoin="miter" svg:stroke-opacity="100.0%" svg:stroke-width="0.25910932mm"/>
    </style:style>
    <style:style style:family="graphic" style:name="style-123">
      <style:graphic-properties draw:fill="solid" draw:fill-color="#797979" draw:opacity="100.0%" draw:stroke="solid" svg:stroke-color="#797979" draw:stroke-linejoin="miter" svg:stroke-opacity="100.0%" svg:stroke-width="0.25910932mm"/>
    </style:style>
    <style:style style:family="graphic" style:name="style-124">
      <style:graphic-properties draw:fill="solid" draw:fill-color="#5d5d5d" draw:opacity="100.0%" draw:stroke="solid" svg:stroke-color="#5d5d5d" draw:stroke-linejoin="miter" svg:stroke-opacity="100.0%" svg:stroke-width="0.25910932mm"/>
    </style:style>
    <style:style style:family="graphic" style:name="style-125">
      <style:graphic-properties draw:fill="solid" draw:fill-color="#696969" draw:opacity="100.0%" draw:stroke="solid" svg:stroke-color="#696969" draw:stroke-linejoin="miter" svg:stroke-opacity="100.0%" svg:stroke-width="0.25910932mm"/>
    </style:style>
    <style:style style:family="graphic" style:name="style-126">
      <style:graphic-properties draw:fill="solid" draw:fill-color="#a7a7a7" draw:opacity="100.0%" draw:stroke="solid" svg:stroke-color="#a7a7a7" draw:stroke-linejoin="miter" svg:stroke-opacity="100.0%" svg:stroke-width="0.25910932mm"/>
    </style:style>
    <style:style style:family="graphic" style:name="style-127">
      <style:graphic-properties draw:fill="solid" draw:fill-color="#2f2f2f" draw:opacity="100.0%" draw:stroke="solid" svg:stroke-color="#2f2f2f" draw:stroke-linejoin="miter" svg:stroke-opacity="100.0%" svg:stroke-width="0.25910932mm"/>
    </style:style>
    <style:style style:family="graphic" style:name="style-128">
      <style:graphic-properties draw:fill="solid" draw:fill-color="#878787" draw:opacity="100.0%" draw:stroke="solid" svg:stroke-color="#878787" draw:stroke-linejoin="miter" svg:stroke-opacity="100.0%" svg:stroke-width="0.25910932mm"/>
    </style:style>
    <style:style style:family="graphic" style:name="style-129">
      <style:graphic-properties draw:fill="solid" draw:fill-color="#646464" draw:opacity="100.0%" draw:stroke="solid" svg:stroke-color="#646464" draw:stroke-linejoin="miter" svg:stroke-opacity="100.0%" svg:stroke-width="0.25910932mm"/>
    </style:style>
    <style:style style:family="graphic" style:name="style-130">
      <style:graphic-properties draw:fill="solid" draw:fill-color="#494949" draw:opacity="100.0%" draw:stroke="solid" svg:stroke-color="#494949" draw:stroke-linejoin="miter" svg:stroke-opacity="100.0%" svg:stroke-width="0.25910932mm"/>
    </style:style>
    <style:style style:family="graphic" style:name="style-131">
      <style:graphic-properties draw:fill="solid" draw:fill-color="#dedede" draw:opacity="100.0%" draw:stroke="solid" svg:stroke-color="#dedede" draw:stroke-linejoin="miter" svg:stroke-opacity="100.0%" svg:stroke-width="0.25910932mm"/>
    </style:style>
    <style:style style:family="graphic" style:name="style-132">
      <style:graphic-properties draw:fill="solid" draw:fill-color="#adadad" draw:opacity="100.0%" draw:stroke="solid" svg:stroke-color="#adadad" draw:stroke-linejoin="miter" svg:stroke-opacity="100.0%" svg:stroke-width="0.25910932mm"/>
    </style:style>
    <style:style style:family="graphic" style:name="style-133">
      <style:graphic-properties draw:fill="solid" draw:fill-color="#6f6f6f" draw:opacity="100.0%" draw:stroke="solid" svg:stroke-color="#6f6f6f" draw:stroke-linejoin="miter" svg:stroke-opacity="100.0%" svg:stroke-width="0.25910932mm"/>
    </style:style>
    <style:style style:family="graphic" style:name="style-134">
      <style:graphic-properties draw:fill="solid" draw:fill-color="#a3a3a3" draw:opacity="100.0%" draw:stroke="solid" svg:stroke-color="#a3a3a3" draw:stroke-linejoin="miter" svg:stroke-opacity="100.0%" svg:stroke-width="0.25910932mm"/>
    </style:style>
    <style:style style:family="graphic" style:name="style-135">
      <style:graphic-properties draw:fill="solid" draw:fill-color="#282828" draw:opacity="100.0%" draw:stroke="solid" svg:stroke-color="#282828" draw:stroke-linejoin="miter" svg:stroke-opacity="100.0%" svg:stroke-width="0.25910932mm"/>
    </style:style>
    <style:style style:family="graphic" style:name="style-136">
      <style:graphic-properties draw:fill="solid" draw:fill-color="#353535" draw:opacity="100.0%" draw:stroke="solid" svg:stroke-color="#353535" draw:stroke-linejoin="miter" svg:stroke-opacity="100.0%" svg:stroke-width="0.25910932mm"/>
    </style:style>
    <style:style style:family="graphic" style:name="style-137">
      <style:graphic-properties draw:fill="solid" draw:fill-color="#2a2a2a" draw:opacity="100.0%" draw:stroke="solid" svg:stroke-color="#2a2a2a" draw:stroke-linejoin="miter" svg:stroke-opacity="100.0%" svg:stroke-width="0.25910932mm"/>
    </style:style>
    <style:style style:family="graphic" style:name="style-138">
      <style:graphic-properties draw:fill="solid" draw:fill-color="#292929" draw:opacity="100.0%" draw:stroke="solid" svg:stroke-color="#292929" draw:stroke-linejoin="miter" svg:stroke-opacity="100.0%" svg:stroke-width="0.25910932mm"/>
    </style:style>
    <style:style style:family="graphic" style:name="style-139">
      <style:graphic-properties draw:fill="solid" draw:fill-color="#515151" draw:opacity="100.0%" draw:stroke="solid" svg:stroke-color="#515151" draw:stroke-linejoin="miter" svg:stroke-opacity="100.0%" svg:stroke-width="0.25910932mm"/>
    </style:style>
    <style:style style:family="graphic" style:name="style-140">
      <style:graphic-properties draw:fill="solid" draw:fill-color="#474747" draw:opacity="100.0%" draw:stroke="solid" svg:stroke-color="#474747" draw:stroke-linejoin="miter" svg:stroke-opacity="100.0%" svg:stroke-width="0.25910932mm"/>
    </style:style>
    <style:style style:family="graphic" style:name="style-141">
      <style:graphic-properties draw:fill="solid" draw:fill-color="#303030" draw:opacity="100.0%" draw:stroke="solid" svg:stroke-color="#303030" draw:stroke-linejoin="miter" svg:stroke-opacity="100.0%" svg:stroke-width="0.25910932mm"/>
    </style:style>
    <style:style style:family="graphic" style:name="style-142">
      <style:graphic-properties draw:fill="solid" draw:fill-color="#7c7c7c" draw:opacity="100.0%" draw:stroke="solid" svg:stroke-color="#7c7c7c" draw:stroke-linejoin="miter" svg:stroke-opacity="100.0%" svg:stroke-width="0.25910932mm"/>
    </style:style>
    <style:style style:family="graphic" style:name="style-143">
      <style:graphic-properties draw:fill="solid" draw:fill-color="#9a9a9a" draw:opacity="100.0%" draw:stroke="solid" svg:stroke-color="#9a9a9a" draw:stroke-linejoin="miter" svg:stroke-opacity="100.0%" svg:stroke-width="0.25910932mm"/>
    </style:style>
    <style:style style:family="graphic" style:name="style-144">
      <style:graphic-properties draw:fill="solid" draw:fill-color="#959595" draw:opacity="100.0%" draw:stroke="solid" svg:stroke-color="#959595" draw:stroke-linejoin="miter" svg:stroke-opacity="100.0%" svg:stroke-width="0.25910932mm"/>
    </style:style>
    <style:style style:family="graphic" style:name="style-145">
      <style:graphic-properties draw:fill="solid" draw:fill-color="#d2d2d2" draw:opacity="100.0%" draw:stroke="solid" svg:stroke-color="#d2d2d2" draw:stroke-linejoin="miter" svg:stroke-opacity="100.0%" svg:stroke-width="0.25910932mm"/>
    </style:style>
    <style:style style:family="graphic" style:name="style-146">
      <style:graphic-properties draw:fill="solid" draw:fill-color="#bfbfbf" draw:opacity="100.0%" draw:stroke="solid" svg:stroke-color="#bfbfbf" draw:stroke-linejoin="miter" svg:stroke-opacity="100.0%" svg:stroke-width="0.25910932mm"/>
    </style:style>
    <style:style style:family="graphic" style:name="style-147">
      <style:graphic-properties draw:fill="solid" draw:fill-color="#393939" draw:opacity="100.0%" draw:stroke="solid" svg:stroke-color="#393939" draw:stroke-linejoin="miter" svg:stroke-opacity="100.0%" svg:stroke-width="0.25910932mm"/>
    </style:style>
    <style:style style:family="graphic" style:name="style-148">
      <style:graphic-properties draw:fill="solid" draw:fill-color="#626262" draw:opacity="100.0%" draw:stroke="solid" svg:stroke-color="#626262" draw:stroke-linejoin="miter" svg:stroke-opacity="100.0%" svg:stroke-width="0.25910932mm"/>
    </style:style>
    <style:style style:family="graphic" style:name="style-149">
      <style:graphic-properties draw:fill="solid" draw:fill-color="#696969" draw:opacity="100.0%" draw:stroke="solid" svg:stroke-color="#696969" draw:stroke-linejoin="miter" svg:stroke-opacity="100.0%" svg:stroke-width="0.25910932mm"/>
    </style:style>
    <style:style style:family="graphic" style:name="style-150">
      <style:graphic-properties draw:fill="solid" draw:fill-color="#c4c4c4" draw:opacity="100.0%" draw:stroke="solid" svg:stroke-color="#c4c4c4" draw:stroke-linejoin="miter" svg:stroke-opacity="100.0%" svg:stroke-width="0.25910932mm"/>
    </style:style>
    <style:style style:family="graphic" style:name="style-151">
      <style:graphic-properties draw:fill="solid" draw:fill-color="#4e4e4e" draw:opacity="100.0%" draw:stroke="solid" svg:stroke-color="#4e4e4e" draw:stroke-linejoin="miter" svg:stroke-opacity="100.0%" svg:stroke-width="0.25910932mm"/>
    </style:style>
    <style:style style:family="graphic" style:name="style-152">
      <style:graphic-properties draw:fill="solid" draw:fill-color="#363636" draw:opacity="100.0%" draw:stroke="solid" svg:stroke-color="#363636" draw:stroke-linejoin="miter" svg:stroke-opacity="100.0%" svg:stroke-width="0.25910932mm"/>
    </style:style>
    <style:style style:family="graphic" style:name="style-153">
      <style:graphic-properties draw:fill="solid" draw:fill-color="#383838" draw:opacity="100.0%" draw:stroke="solid" svg:stroke-color="#383838" draw:stroke-linejoin="miter" svg:stroke-opacity="100.0%" svg:stroke-width="0.25910932mm"/>
    </style:style>
    <style:style style:family="graphic" style:name="style-154">
      <style:graphic-properties draw:fill="solid" draw:fill-color="#464646" draw:opacity="100.0%" draw:stroke="solid" svg:stroke-color="#464646" draw:stroke-linejoin="miter" svg:stroke-opacity="100.0%" svg:stroke-width="0.25910932mm"/>
    </style:style>
    <style:style style:family="graphic" style:name="style-155">
      <style:graphic-properties draw:fill="solid" draw:fill-color="#464646" draw:opacity="100.0%" draw:stroke="solid" svg:stroke-color="#464646" draw:stroke-linejoin="miter" svg:stroke-opacity="100.0%" svg:stroke-width="0.25910932mm"/>
    </style:style>
    <style:style style:family="graphic" style:name="style-156">
      <style:graphic-properties draw:fill="solid" draw:fill-color="#282828" draw:opacity="100.0%" draw:stroke="solid" svg:stroke-color="#282828" draw:stroke-linejoin="miter" svg:stroke-opacity="100.0%" svg:stroke-width="0.25910932mm"/>
    </style:style>
    <style:style style:family="graphic" style:name="style-157">
      <style:graphic-properties draw:fill="solid" draw:fill-color="#a3a3a3" draw:opacity="100.0%" draw:stroke="solid" svg:stroke-color="#a3a3a3" draw:stroke-linejoin="miter" svg:stroke-opacity="100.0%" svg:stroke-width="0.25910932mm"/>
    </style:style>
    <style:style style:family="graphic" style:name="style-158">
      <style:graphic-properties draw:fill="solid" draw:fill-color="#777777" draw:opacity="100.0%" draw:stroke="solid" svg:stroke-color="#777777" draw:stroke-linejoin="miter" svg:stroke-opacity="100.0%" svg:stroke-width="0.25910932mm"/>
    </style:style>
    <style:style style:family="graphic" style:name="style-159">
      <style:graphic-properties draw:fill="solid" draw:fill-color="#434343" draw:opacity="100.0%" draw:stroke="solid" svg:stroke-color="#434343" draw:stroke-linejoin="miter" svg:stroke-opacity="100.0%" svg:stroke-width="0.25910932mm"/>
    </style:style>
    <style:style style:family="graphic" style:name="style-160">
      <style:graphic-properties draw:fill="solid" draw:fill-color="#999999" draw:opacity="100.0%" draw:stroke="solid" svg:stroke-color="#999999" draw:stroke-linejoin="miter" svg:stroke-opacity="100.0%" svg:stroke-width="0.25910932mm"/>
    </style:style>
    <style:style style:family="graphic" style:name="style-161">
      <style:graphic-properties draw:fill="solid" draw:fill-color="#9f9f9f" draw:opacity="100.0%" draw:stroke="solid" svg:stroke-color="#9f9f9f" draw:stroke-linejoin="miter" svg:stroke-opacity="100.0%" svg:stroke-width="0.25910932mm"/>
    </style:style>
    <style:style style:family="graphic" style:name="style-162">
      <style:graphic-properties draw:fill="solid" draw:fill-color="#303030" draw:opacity="100.0%" draw:stroke="solid" svg:stroke-color="#303030" draw:stroke-linejoin="miter" svg:stroke-opacity="100.0%" svg:stroke-width="0.25910932mm"/>
    </style:style>
    <style:style style:family="graphic" style:name="style-163">
      <style:graphic-properties draw:fill="solid" draw:fill-color="#8a8a8a" draw:opacity="100.0%" draw:stroke="solid" svg:stroke-color="#8a8a8a" draw:stroke-linejoin="miter" svg:stroke-opacity="100.0%" svg:stroke-width="0.25910932mm"/>
    </style:style>
    <style:style style:family="graphic" style:name="style-164">
      <style:graphic-properties draw:fill="solid" draw:fill-color="#333333" draw:opacity="100.0%" draw:stroke="solid" svg:stroke-color="#333333" draw:stroke-linejoin="miter" svg:stroke-opacity="100.0%" svg:stroke-width="0.25910932mm"/>
    </style:style>
    <style:style style:family="graphic" style:name="style-165">
      <style:graphic-properties draw:fill="solid" draw:fill-color="#6e6e6e" draw:opacity="100.0%" draw:stroke="solid" svg:stroke-color="#6e6e6e" draw:stroke-linejoin="miter" svg:stroke-opacity="100.0%" svg:stroke-width="0.25910932mm"/>
    </style:style>
    <style:style style:family="graphic" style:name="style-166">
      <style:graphic-properties draw:fill="solid" draw:fill-color="#a1a1a1" draw:opacity="100.0%" draw:stroke="solid" svg:stroke-color="#a1a1a1" draw:stroke-linejoin="miter" svg:stroke-opacity="100.0%" svg:stroke-width="0.25910932mm"/>
    </style:style>
    <style:style style:family="graphic" style:name="style-167">
      <style:graphic-properties draw:fill="solid" draw:fill-color="#919191" draw:opacity="100.0%" draw:stroke="solid" svg:stroke-color="#919191" draw:stroke-linejoin="miter" svg:stroke-opacity="100.0%" svg:stroke-width="0.25910932mm"/>
    </style:style>
    <style:style style:family="graphic" style:name="style-168">
      <style:graphic-properties draw:fill="solid" draw:fill-color="#e7e7e7" draw:opacity="100.0%" draw:stroke="solid" svg:stroke-color="#e7e7e7" draw:stroke-linejoin="miter" svg:stroke-opacity="100.0%" svg:stroke-width="0.25910932mm"/>
    </style:style>
    <style:style style:family="graphic" style:name="style-169">
      <style:graphic-properties draw:fill="solid" draw:fill-color="#555555" draw:opacity="100.0%" draw:stroke="solid" svg:stroke-color="#555555" draw:stroke-linejoin="miter" svg:stroke-opacity="100.0%" svg:stroke-width="0.25910932mm"/>
    </style:style>
    <style:style style:family="graphic" style:name="style-170">
      <style:graphic-properties draw:fill="solid" draw:fill-color="#404040" draw:opacity="100.0%" draw:stroke="solid" svg:stroke-color="#404040" draw:stroke-linejoin="miter" svg:stroke-opacity="100.0%" svg:stroke-width="0.25910932mm"/>
    </style:style>
    <style:style style:family="graphic" style:name="style-171">
      <style:graphic-properties draw:fill="solid" draw:fill-color="#666666" draw:opacity="100.0%" draw:stroke="solid" svg:stroke-color="#666666" draw:stroke-linejoin="miter" svg:stroke-opacity="100.0%" svg:stroke-width="0.25910932mm"/>
    </style:style>
    <style:style style:family="graphic" style:name="style-172">
      <style:graphic-properties draw:fill="solid" draw:fill-color="#818181" draw:opacity="100.0%" draw:stroke="solid" svg:stroke-color="#818181" draw:stroke-linejoin="miter" svg:stroke-opacity="100.0%" svg:stroke-width="0.25910932mm"/>
    </style:style>
    <style:style style:family="graphic" style:name="style-173">
      <style:graphic-properties draw:fill="solid" draw:fill-color="#454545" draw:opacity="100.0%" draw:stroke="solid" svg:stroke-color="#454545" draw:stroke-linejoin="miter" svg:stroke-opacity="100.0%" svg:stroke-width="0.25910932mm"/>
    </style:style>
    <style:style style:family="graphic" style:name="style-174">
      <style:graphic-properties draw:fill="solid" draw:fill-color="#7b7b7b" draw:opacity="100.0%" draw:stroke="solid" svg:stroke-color="#7b7b7b" draw:stroke-linejoin="miter" svg:stroke-opacity="100.0%" svg:stroke-width="0.25910932mm"/>
    </style:style>
    <style:style style:family="graphic" style:name="style-175">
      <style:graphic-properties draw:fill="solid" draw:fill-color="#adadad" draw:opacity="100.0%" draw:stroke="solid" svg:stroke-color="#adadad" draw:stroke-linejoin="miter" svg:stroke-opacity="100.0%" svg:stroke-width="0.25910932mm"/>
    </style:style>
    <style:style style:family="graphic" style:name="style-176">
      <style:graphic-properties draw:fill="solid" draw:fill-color="#a7a7a7" draw:opacity="100.0%" draw:stroke="solid" svg:stroke-color="#a7a7a7" draw:stroke-linejoin="miter" svg:stroke-opacity="100.0%" svg:stroke-width="0.25910932mm"/>
    </style:style>
    <style:style style:family="graphic" style:name="style-177">
      <style:graphic-properties draw:fill="solid" draw:fill-color="#5e5e5e" draw:opacity="100.0%" draw:stroke="solid" svg:stroke-color="#5e5e5e" draw:stroke-linejoin="miter" svg:stroke-opacity="100.0%" svg:stroke-width="0.25910932mm"/>
    </style:style>
    <style:style style:family="graphic" style:name="style-178">
      <style:graphic-properties draw:fill="solid" draw:fill-color="#494949" draw:opacity="100.0%" draw:stroke="solid" svg:stroke-color="#494949" draw:stroke-linejoin="miter" svg:stroke-opacity="100.0%" svg:stroke-width="0.25910932mm"/>
    </style:style>
    <style:style style:family="graphic" style:name="style-179">
      <style:graphic-properties draw:fill="solid" draw:fill-color="#707070" draw:opacity="100.0%" draw:stroke="solid" svg:stroke-color="#707070" draw:stroke-linejoin="miter" svg:stroke-opacity="100.0%" svg:stroke-width="0.25910932mm"/>
    </style:style>
    <style:style style:family="graphic" style:name="style-180">
      <style:graphic-properties draw:fill="solid" draw:fill-color="#828282" draw:opacity="100.0%" draw:stroke="solid" svg:stroke-color="#828282" draw:stroke-linejoin="miter" svg:stroke-opacity="100.0%" svg:stroke-width="0.25910932mm"/>
    </style:style>
    <style:style style:family="graphic" style:name="style-181">
      <style:graphic-properties draw:fill="solid" draw:fill-color="#989898" draw:opacity="100.0%" draw:stroke="solid" svg:stroke-color="#989898" draw:stroke-linejoin="miter" svg:stroke-opacity="100.0%" svg:stroke-width="0.25910932mm"/>
    </style:style>
    <style:style style:family="graphic" style:name="style-182">
      <style:graphic-properties draw:fill="solid" draw:fill-color="#8d8d8d" draw:opacity="100.0%" draw:stroke="solid" svg:stroke-color="#8d8d8d" draw:stroke-linejoin="miter" svg:stroke-opacity="100.0%" svg:stroke-width="0.25910932mm"/>
    </style:style>
    <style:style style:family="graphic" style:name="style-183">
      <style:graphic-properties draw:fill="solid" draw:fill-color="#4d4d4d" draw:opacity="100.0%" draw:stroke="solid" svg:stroke-color="#4d4d4d" draw:stroke-linejoin="miter" svg:stroke-opacity="100.0%" svg:stroke-width="0.25910932mm"/>
    </style:style>
    <style:style style:family="graphic" style:name="style-184">
      <style:graphic-properties draw:fill="solid" draw:fill-color="#4a4a4a" draw:opacity="100.0%" draw:stroke="solid" svg:stroke-color="#4a4a4a" draw:stroke-linejoin="miter" svg:stroke-opacity="100.0%" svg:stroke-width="0.25910932mm"/>
    </style:style>
    <style:style style:family="graphic" style:name="style-185">
      <style:graphic-properties draw:fill="solid" draw:fill-color="#888888" draw:opacity="100.0%" draw:stroke="solid" svg:stroke-color="#888888" draw:stroke-linejoin="miter" svg:stroke-opacity="100.0%" svg:stroke-width="0.25910932mm"/>
    </style:style>
    <style:style style:family="graphic" style:name="style-186">
      <style:graphic-properties draw:fill="solid" draw:fill-color="#626262" draw:opacity="100.0%" draw:stroke="solid" svg:stroke-color="#626262" draw:stroke-linejoin="miter" svg:stroke-opacity="100.0%" svg:stroke-width="0.25910932mm"/>
    </style:style>
    <style:style style:family="graphic" style:name="style-187">
      <style:graphic-properties draw:fill="solid" draw:fill-color="#6d6d6d" draw:opacity="100.0%" draw:stroke="solid" svg:stroke-color="#6d6d6d" draw:stroke-linejoin="miter" svg:stroke-opacity="100.0%" svg:stroke-width="0.25910932mm"/>
    </style:style>
    <style:style style:family="graphic" style:name="style-188">
      <style:graphic-properties draw:fill="solid" draw:fill-color="#686868" draw:opacity="100.0%" draw:stroke="solid" svg:stroke-color="#686868" draw:stroke-linejoin="miter" svg:stroke-opacity="100.0%" svg:stroke-width="0.25910932mm"/>
    </style:style>
    <style:style style:family="graphic" style:name="style-189">
      <style:graphic-properties draw:fill="solid" draw:fill-color="#5b5b5b" draw:opacity="100.0%" draw:stroke="solid" svg:stroke-color="#5b5b5b" draw:stroke-linejoin="miter" svg:stroke-opacity="100.0%" svg:stroke-width="0.25910932mm"/>
    </style:style>
    <style:style style:family="graphic" style:name="style-190">
      <style:graphic-properties draw:fill="solid" draw:fill-color="#383838" draw:opacity="100.0%" draw:stroke="solid" svg:stroke-color="#383838" draw:stroke-linejoin="miter" svg:stroke-opacity="100.0%" svg:stroke-width="0.25910932mm"/>
    </style:style>
    <style:style style:family="graphic" style:name="style-191">
      <style:graphic-properties draw:fill="solid" draw:fill-color="#646464" draw:opacity="100.0%" draw:stroke="solid" svg:stroke-color="#646464" draw:stroke-linejoin="miter" svg:stroke-opacity="100.0%" svg:stroke-width="0.25910932mm"/>
    </style:style>
    <style:style style:family="graphic" style:name="style-192">
      <style:graphic-properties draw:fill="solid" draw:fill-color="#a6a6a6" draw:opacity="100.0%" draw:stroke="solid" svg:stroke-color="#a6a6a6" draw:stroke-linejoin="miter" svg:stroke-opacity="100.0%" svg:stroke-width="0.25910932mm"/>
    </style:style>
    <style:style style:family="graphic" style:name="style-193">
      <style:graphic-properties draw:fill="solid" draw:fill-color="#a2a2a2" draw:opacity="100.0%" draw:stroke="solid" svg:stroke-color="#a2a2a2" draw:stroke-linejoin="miter" svg:stroke-opacity="100.0%" svg:stroke-width="0.25910932mm"/>
    </style:style>
    <style:style style:family="graphic" style:name="style-194">
      <style:graphic-properties draw:fill="solid" draw:fill-color="#b9b9b9" draw:opacity="100.0%" draw:stroke="solid" svg:stroke-color="#b9b9b9" draw:stroke-linejoin="miter" svg:stroke-opacity="100.0%" svg:stroke-width="0.25910932mm"/>
    </style:style>
    <style:style style:family="graphic" style:name="style-195">
      <style:graphic-properties draw:fill="solid" draw:fill-color="#232323" draw:opacity="100.0%" draw:stroke="solid" svg:stroke-color="#232323" draw:stroke-linejoin="miter" svg:stroke-opacity="100.0%" svg:stroke-width="0.25910932mm"/>
    </style:style>
    <style:style style:family="graphic" style:name="style-196">
      <style:graphic-properties draw:fill="solid" draw:fill-color="#e3e3e3" draw:opacity="100.0%" draw:stroke="solid" svg:stroke-color="#e3e3e3" draw:stroke-linejoin="miter" svg:stroke-opacity="100.0%" svg:stroke-width="0.25910932mm"/>
    </style:style>
    <style:style style:family="graphic" style:name="style-197">
      <style:graphic-properties draw:fill="solid" draw:fill-color="#303030" draw:opacity="100.0%" draw:stroke="solid" svg:stroke-color="#303030" draw:stroke-linejoin="miter" svg:stroke-opacity="100.0%" svg:stroke-width="0.25910932mm"/>
    </style:style>
    <style:style style:family="graphic" style:name="style-198">
      <style:graphic-properties draw:fill="solid" draw:fill-color="#4a4a4a" draw:opacity="100.0%" draw:stroke="solid" svg:stroke-color="#4a4a4a" draw:stroke-linejoin="miter" svg:stroke-opacity="100.0%" svg:stroke-width="0.25910932mm"/>
    </style:style>
    <style:style style:family="graphic" style:name="style-199">
      <style:graphic-properties draw:fill="solid" draw:fill-color="#a0a0a0" draw:opacity="100.0%" draw:stroke="solid" svg:stroke-color="#a0a0a0" draw:stroke-linejoin="miter" svg:stroke-opacity="100.0%" svg:stroke-width="0.25910932mm"/>
    </style:style>
    <style:style style:family="graphic" style:name="style-200">
      <style:graphic-properties draw:fill="solid" draw:fill-color="#aaaaaa" draw:opacity="100.0%" draw:stroke="solid" svg:stroke-color="#aaaaaa" draw:stroke-linejoin="miter" svg:stroke-opacity="100.0%" svg:stroke-width="0.25910932mm"/>
    </style:style>
    <style:style style:family="graphic" style:name="style-201">
      <style:graphic-properties draw:fill="solid" draw:fill-color="#717171" draw:opacity="100.0%" draw:stroke="solid" svg:stroke-color="#717171" draw:stroke-linejoin="miter" svg:stroke-opacity="100.0%" svg:stroke-width="0.25910932mm"/>
    </style:style>
    <style:style style:family="graphic" style:name="style-202">
      <style:graphic-properties draw:fill="solid" draw:fill-color="#323232" draw:opacity="100.0%" draw:stroke="solid" svg:stroke-color="#323232" draw:stroke-linejoin="miter" svg:stroke-opacity="100.0%" svg:stroke-width="0.25910932mm"/>
    </style:style>
    <style:style style:family="graphic" style:name="style-203">
      <style:graphic-properties draw:fill="solid" draw:fill-color="#464646" draw:opacity="100.0%" draw:stroke="solid" svg:stroke-color="#464646" draw:stroke-linejoin="miter" svg:stroke-opacity="100.0%" svg:stroke-width="0.25910932mm"/>
    </style:style>
    <style:style style:family="graphic" style:name="style-204">
      <style:graphic-properties draw:fill="solid" draw:fill-color="#6e6e6e" draw:opacity="100.0%" draw:stroke="solid" svg:stroke-color="#6e6e6e" draw:stroke-linejoin="miter" svg:stroke-opacity="100.0%" svg:stroke-width="0.25910932mm"/>
    </style:style>
    <style:style style:family="graphic" style:name="style-205">
      <style:graphic-properties draw:fill="solid" draw:fill-color="#2d2d2d" draw:opacity="100.0%" draw:stroke="solid" svg:stroke-color="#2d2d2d" draw:stroke-linejoin="miter" svg:stroke-opacity="100.0%" svg:stroke-width="0.25910932mm"/>
    </style:style>
    <style:style style:family="graphic" style:name="style-206">
      <style:graphic-properties draw:fill="solid" draw:fill-color="#5d5d5d" draw:opacity="100.0%" draw:stroke="solid" svg:stroke-color="#5d5d5d" draw:stroke-linejoin="miter" svg:stroke-opacity="100.0%" svg:stroke-width="0.25910932mm"/>
    </style:style>
    <style:style style:family="graphic" style:name="style-207">
      <style:graphic-properties draw:fill="solid" draw:fill-color="#707070" draw:opacity="100.0%" draw:stroke="solid" svg:stroke-color="#707070" draw:stroke-linejoin="miter" svg:stroke-opacity="100.0%" svg:stroke-width="0.25910932mm"/>
    </style:style>
    <style:style style:family="graphic" style:name="style-208">
      <style:graphic-properties draw:fill="solid" draw:fill-color="#838383" draw:opacity="100.0%" draw:stroke="solid" svg:stroke-color="#838383" draw:stroke-linejoin="miter" svg:stroke-opacity="100.0%" svg:stroke-width="0.25910932mm"/>
    </style:style>
    <style:style style:family="graphic" style:name="style-209">
      <style:graphic-properties draw:fill="solid" draw:fill-color="#9f9f9f" draw:opacity="100.0%" draw:stroke="solid" svg:stroke-color="#9f9f9f" draw:stroke-linejoin="miter" svg:stroke-opacity="100.0%" svg:stroke-width="0.25910932mm"/>
    </style:style>
    <style:style style:family="graphic" style:name="style-210">
      <style:graphic-properties draw:fill="solid" draw:fill-color="#5f5f5f" draw:opacity="100.0%" draw:stroke="solid" svg:stroke-color="#5f5f5f" draw:stroke-linejoin="miter" svg:stroke-opacity="100.0%" svg:stroke-width="0.25910932mm"/>
    </style:style>
    <style:style style:family="graphic" style:name="style-211">
      <style:graphic-properties draw:fill="solid" draw:fill-color="#363636" draw:opacity="100.0%" draw:stroke="solid" svg:stroke-color="#363636" draw:stroke-linejoin="miter" svg:stroke-opacity="100.0%" svg:stroke-width="0.25910932mm"/>
    </style:style>
    <style:style style:family="graphic" style:name="style-212">
      <style:graphic-properties draw:fill="solid" draw:fill-color="#3b3b3b" draw:opacity="100.0%" draw:stroke="solid" svg:stroke-color="#3b3b3b" draw:stroke-linejoin="miter" svg:stroke-opacity="100.0%" svg:stroke-width="0.25910932mm"/>
    </style:style>
    <style:style style:family="graphic" style:name="style-213">
      <style:graphic-properties draw:fill="solid" draw:fill-color="#565656" draw:opacity="100.0%" draw:stroke="solid" svg:stroke-color="#565656" draw:stroke-linejoin="miter" svg:stroke-opacity="100.0%" svg:stroke-width="0.25910932mm"/>
    </style:style>
    <style:style style:family="graphic" style:name="style-214">
      <style:graphic-properties draw:fill="solid" draw:fill-color="#575757" draw:opacity="100.0%" draw:stroke="solid" svg:stroke-color="#575757" draw:stroke-linejoin="miter" svg:stroke-opacity="100.0%" svg:stroke-width="0.25910932mm"/>
    </style:style>
    <style:style style:family="graphic" style:name="style-215">
      <style:graphic-properties draw:fill="solid" draw:fill-color="#4f4f4f" draw:opacity="100.0%" draw:stroke="solid" svg:stroke-color="#4f4f4f" draw:stroke-linejoin="miter" svg:stroke-opacity="100.0%" svg:stroke-width="0.25910932mm"/>
    </style:style>
    <style:style style:family="graphic" style:name="style-216">
      <style:graphic-properties draw:fill="solid" draw:fill-color="#6e6e6e" draw:opacity="100.0%" draw:stroke="solid" svg:stroke-color="#6e6e6e" draw:stroke-linejoin="miter" svg:stroke-opacity="100.0%" svg:stroke-width="0.25910932mm"/>
    </style:style>
    <style:style style:family="graphic" style:name="style-217">
      <style:graphic-properties draw:fill="solid" draw:fill-color="#343434" draw:opacity="100.0%" draw:stroke="solid" svg:stroke-color="#343434" draw:stroke-linejoin="miter" svg:stroke-opacity="100.0%" svg:stroke-width="0.25910932mm"/>
    </style:style>
    <style:style style:family="graphic" style:name="style-218">
      <style:graphic-properties draw:fill="solid" draw:fill-color="#dedede" draw:opacity="100.0%" draw:stroke="solid" svg:stroke-color="#dedede" draw:stroke-linejoin="miter" svg:stroke-opacity="100.0%" svg:stroke-width="0.25910932mm"/>
    </style:style>
    <style:style style:family="graphic" style:name="style-219">
      <style:graphic-properties draw:fill="solid" draw:fill-color="#e7e7e7" draw:opacity="100.0%" draw:stroke="solid" svg:stroke-color="#e7e7e7" draw:stroke-linejoin="miter" svg:stroke-opacity="100.0%" svg:stroke-width="0.25910932mm"/>
    </style:style>
    <style:style style:family="graphic" style:name="style-220">
      <style:graphic-properties draw:fill="solid" draw:fill-color="#676767" draw:opacity="100.0%" draw:stroke="solid" svg:stroke-color="#676767" draw:stroke-linejoin="miter" svg:stroke-opacity="100.0%" svg:stroke-width="0.25910932mm"/>
    </style:style>
    <style:style style:family="graphic" style:name="style-221">
      <style:graphic-properties draw:fill="solid" draw:fill-color="#6b6b6b" draw:opacity="100.0%" draw:stroke="solid" svg:stroke-color="#6b6b6b" draw:stroke-linejoin="miter" svg:stroke-opacity="100.0%" svg:stroke-width="0.25910932mm"/>
    </style:style>
    <style:style style:family="graphic" style:name="style-222">
      <style:graphic-properties draw:fill="solid" draw:fill-color="#878787" draw:opacity="100.0%" draw:stroke="solid" svg:stroke-color="#878787" draw:stroke-linejoin="miter" svg:stroke-opacity="100.0%" svg:stroke-width="0.25910932mm"/>
    </style:style>
    <style:style style:family="graphic" style:name="style-223">
      <style:graphic-properties draw:fill="solid" draw:fill-color="#666666" draw:opacity="100.0%" draw:stroke="solid" svg:stroke-color="#666666" draw:stroke-linejoin="miter" svg:stroke-opacity="100.0%" svg:stroke-width="0.25910932mm"/>
    </style:style>
    <style:style style:family="graphic" style:name="style-224">
      <style:graphic-properties draw:fill="solid" draw:fill-color="#8c8c8c" draw:opacity="100.0%" draw:stroke="solid" svg:stroke-color="#8c8c8c" draw:stroke-linejoin="miter" svg:stroke-opacity="100.0%" svg:stroke-width="0.25910932mm"/>
    </style:style>
    <style:style style:family="graphic" style:name="style-225">
      <style:graphic-properties draw:fill="solid" draw:fill-color="#909090" draw:opacity="100.0%" draw:stroke="solid" svg:stroke-color="#909090" draw:stroke-linejoin="miter" svg:stroke-opacity="100.0%" svg:stroke-width="0.25910932mm"/>
    </style:style>
    <style:style style:family="graphic" style:name="style-226">
      <style:graphic-properties draw:fill="solid" draw:fill-color="#a8a8a8" draw:opacity="100.0%" draw:stroke="solid" svg:stroke-color="#a8a8a8" draw:stroke-linejoin="miter" svg:stroke-opacity="100.0%" svg:stroke-width="0.25910932mm"/>
    </style:style>
    <style:style style:family="graphic" style:name="style-227">
      <style:graphic-properties draw:fill="solid" draw:fill-color="#717171" draw:opacity="100.0%" draw:stroke="solid" svg:stroke-color="#717171" draw:stroke-linejoin="miter" svg:stroke-opacity="100.0%" svg:stroke-width="0.25910932mm"/>
    </style:style>
    <style:style style:family="graphic" style:name="style-228">
      <style:graphic-properties draw:fill="solid" draw:fill-color="#e2e2e2" draw:opacity="100.0%" draw:stroke="solid" svg:stroke-color="#e2e2e2" draw:stroke-linejoin="miter" svg:stroke-opacity="100.0%" svg:stroke-width="0.25910932mm"/>
    </style:style>
    <style:style style:family="graphic" style:name="style-229">
      <style:graphic-properties draw:fill="solid" draw:fill-color="#c3c3c3" draw:opacity="100.0%" draw:stroke="solid" svg:stroke-color="#c3c3c3" draw:stroke-linejoin="miter" svg:stroke-opacity="100.0%" svg:stroke-width="0.25910932mm"/>
    </style:style>
    <style:style style:family="graphic" style:name="style-230">
      <style:graphic-properties draw:fill="solid" draw:fill-color="#5b5b5b" draw:opacity="100.0%" draw:stroke="solid" svg:stroke-color="#5b5b5b" draw:stroke-linejoin="miter" svg:stroke-opacity="100.0%" svg:stroke-width="0.25910932mm"/>
    </style:style>
    <style:style style:family="graphic" style:name="style-231">
      <style:graphic-properties draw:fill="solid" draw:fill-color="#ababab" draw:opacity="100.0%" draw:stroke="solid" svg:stroke-color="#ababab" draw:stroke-linejoin="miter" svg:stroke-opacity="100.0%" svg:stroke-width="0.25910932mm"/>
    </style:style>
    <style:style style:family="graphic" style:name="style-232">
      <style:graphic-properties draw:fill="solid" draw:fill-color="#505050" draw:opacity="100.0%" draw:stroke="solid" svg:stroke-color="#505050" draw:stroke-linejoin="miter" svg:stroke-opacity="100.0%" svg:stroke-width="0.25910932mm"/>
    </style:style>
    <style:style style:family="graphic" style:name="style-233">
      <style:graphic-properties draw:fill="solid" draw:fill-color="#a9a9a9" draw:opacity="100.0%" draw:stroke="solid" svg:stroke-color="#a9a9a9" draw:stroke-linejoin="miter" svg:stroke-opacity="100.0%" svg:stroke-width="0.25910932mm"/>
    </style:style>
    <style:style style:family="graphic" style:name="style-234">
      <style:graphic-properties draw:fill="solid" draw:fill-color="#494949" draw:opacity="100.0%" draw:stroke="solid" svg:stroke-color="#494949" draw:stroke-linejoin="miter" svg:stroke-opacity="100.0%" svg:stroke-width="0.25910932mm"/>
    </style:style>
    <style:style style:family="graphic" style:name="style-235">
      <style:graphic-properties draw:fill="solid" draw:fill-color="#b3b3b3" draw:opacity="100.0%" draw:stroke="solid" svg:stroke-color="#b3b3b3" draw:stroke-linejoin="miter" svg:stroke-opacity="100.0%" svg:stroke-width="0.25910932mm"/>
    </style:style>
    <style:style style:family="graphic" style:name="style-236">
      <style:graphic-properties draw:fill="solid" draw:fill-color="#8d8d8d" draw:opacity="100.0%" draw:stroke="solid" svg:stroke-color="#8d8d8d" draw:stroke-linejoin="miter" svg:stroke-opacity="100.0%" svg:stroke-width="0.25910932mm"/>
    </style:style>
    <style:style style:family="graphic" style:name="style-237">
      <style:graphic-properties draw:fill="solid" draw:fill-color="#b7b7b7" draw:opacity="100.0%" draw:stroke="solid" svg:stroke-color="#b7b7b7" draw:stroke-linejoin="miter" svg:stroke-opacity="100.0%" svg:stroke-width="0.25910932mm"/>
    </style:style>
    <style:style style:family="graphic" style:name="style-238">
      <style:graphic-properties draw:fill="solid" draw:fill-color="#9a9a9a" draw:opacity="100.0%" draw:stroke="solid" svg:stroke-color="#9a9a9a" draw:stroke-linejoin="miter" svg:stroke-opacity="100.0%" svg:stroke-width="0.25910932mm"/>
    </style:style>
    <style:style style:family="graphic" style:name="style-239">
      <style:graphic-properties draw:fill="solid" draw:fill-color="#787878" draw:opacity="100.0%" draw:stroke="solid" svg:stroke-color="#787878" draw:stroke-linejoin="miter" svg:stroke-opacity="100.0%" svg:stroke-width="0.25910932mm"/>
    </style:style>
    <style:style style:family="graphic" style:name="style-240">
      <style:graphic-properties draw:fill="solid" draw:fill-color="#303030" draw:opacity="100.0%" draw:stroke="solid" svg:stroke-color="#303030" draw:stroke-linejoin="miter" svg:stroke-opacity="100.0%" svg:stroke-width="0.25910932mm"/>
    </style:style>
    <style:style style:family="graphic" style:name="style-241">
      <style:graphic-properties draw:fill="solid" draw:fill-color="#434343" draw:opacity="100.0%" draw:stroke="solid" svg:stroke-color="#434343" draw:stroke-linejoin="miter" svg:stroke-opacity="100.0%" svg:stroke-width="0.25910932mm"/>
    </style:style>
    <style:style style:family="graphic" style:name="style-242">
      <style:graphic-properties draw:fill="solid" draw:fill-color="#373737" draw:opacity="100.0%" draw:stroke="solid" svg:stroke-color="#373737" draw:stroke-linejoin="miter" svg:stroke-opacity="100.0%" svg:stroke-width="0.25910932mm"/>
    </style:style>
    <style:style style:family="graphic" style:name="style-243">
      <style:graphic-properties draw:fill="solid" draw:fill-color="#c1c1c1" draw:opacity="100.0%" draw:stroke="solid" svg:stroke-color="#c1c1c1" draw:stroke-linejoin="miter" svg:stroke-opacity="100.0%" svg:stroke-width="0.25910932mm"/>
    </style:style>
    <style:style style:family="graphic" style:name="style-244">
      <style:graphic-properties draw:fill="solid" draw:fill-color="#adadad" draw:opacity="100.0%" draw:stroke="solid" svg:stroke-color="#adadad" draw:stroke-linejoin="miter" svg:stroke-opacity="100.0%" svg:stroke-width="0.25910932mm"/>
    </style:style>
    <style:style style:family="graphic" style:name="style-245">
      <style:graphic-properties draw:fill="solid" draw:fill-color="#393939" draw:opacity="100.0%" draw:stroke="solid" svg:stroke-color="#393939" draw:stroke-linejoin="miter" svg:stroke-opacity="100.0%" svg:stroke-width="0.25910932mm"/>
    </style:style>
    <style:style style:family="graphic" style:name="style-246">
      <style:graphic-properties draw:fill="solid" draw:fill-color="#3b3b3b" draw:opacity="100.0%" draw:stroke="solid" svg:stroke-color="#3b3b3b" draw:stroke-linejoin="miter" svg:stroke-opacity="100.0%" svg:stroke-width="0.25910932mm"/>
    </style:style>
    <style:style style:family="graphic" style:name="style-247">
      <style:graphic-properties draw:fill="solid" draw:fill-color="#919191" draw:opacity="100.0%" draw:stroke="solid" svg:stroke-color="#919191" draw:stroke-linejoin="miter" svg:stroke-opacity="100.0%" svg:stroke-width="0.25910932mm"/>
    </style:style>
    <style:style style:family="graphic" style:name="style-248">
      <style:graphic-properties draw:fill="solid" draw:fill-color="#414141" draw:opacity="100.0%" draw:stroke="solid" svg:stroke-color="#414141" draw:stroke-linejoin="miter" svg:stroke-opacity="100.0%" svg:stroke-width="0.25910932mm"/>
    </style:style>
    <style:style style:family="graphic" style:name="style-249">
      <style:graphic-properties draw:fill="solid" draw:fill-color="#707070" draw:opacity="100.0%" draw:stroke="solid" svg:stroke-color="#707070" draw:stroke-linejoin="miter" svg:stroke-opacity="100.0%" svg:stroke-width="0.25910932mm"/>
    </style:style>
    <style:style style:family="graphic" style:name="style-250">
      <style:graphic-properties draw:fill="solid" draw:fill-color="#aeaeae" draw:opacity="100.0%" draw:stroke="solid" svg:stroke-color="#aeaeae" draw:stroke-linejoin="miter" svg:stroke-opacity="100.0%" svg:stroke-width="0.25910932mm"/>
    </style:style>
    <style:style style:family="graphic" style:name="style-251">
      <style:graphic-properties draw:fill="solid" draw:fill-color="#7d7d7d" draw:opacity="100.0%" draw:stroke="solid" svg:stroke-color="#7d7d7d" draw:stroke-linejoin="miter" svg:stroke-opacity="100.0%" svg:stroke-width="0.25910932mm"/>
    </style:style>
    <style:style style:family="graphic" style:name="style-252">
      <style:graphic-properties draw:fill="solid" draw:fill-color="#313131" draw:opacity="100.0%" draw:stroke="solid" svg:stroke-color="#313131" draw:stroke-linejoin="miter" svg:stroke-opacity="100.0%" svg:stroke-width="0.25910932mm"/>
    </style:style>
    <style:style style:family="graphic" style:name="style-253">
      <style:graphic-properties draw:fill="solid" draw:fill-color="#3a3a3a" draw:opacity="100.0%" draw:stroke="solid" svg:stroke-color="#3a3a3a" draw:stroke-linejoin="miter" svg:stroke-opacity="100.0%" svg:stroke-width="0.25910932mm"/>
    </style:style>
    <style:style style:family="graphic" style:name="style-254">
      <style:graphic-properties draw:fill="solid" draw:fill-color="#4f4f4f" draw:opacity="100.0%" draw:stroke="solid" svg:stroke-color="#4f4f4f" draw:stroke-linejoin="miter" svg:stroke-opacity="100.0%" svg:stroke-width="0.25910932mm"/>
    </style:style>
    <style:style style:family="graphic" style:name="style-255">
      <style:graphic-properties draw:fill="solid" draw:fill-color="#929292" draw:opacity="100.0%" draw:stroke="solid" svg:stroke-color="#929292" draw:stroke-linejoin="miter" svg:stroke-opacity="100.0%" svg:stroke-width="0.25910932mm"/>
    </style:style>
    <style:style style:family="graphic" style:name="style-256">
      <style:graphic-properties draw:fill="solid" draw:fill-color="#636363" draw:opacity="100.0%" draw:stroke="solid" svg:stroke-color="#636363" draw:stroke-linejoin="miter" svg:stroke-opacity="100.0%" svg:stroke-width="0.25910932mm"/>
    </style:style>
    <style:style style:family="graphic" style:name="style-257">
      <style:graphic-properties draw:fill="solid" draw:fill-color="#424242" draw:opacity="100.0%" draw:stroke="solid" svg:stroke-color="#424242" draw:stroke-linejoin="miter" svg:stroke-opacity="100.0%" svg:stroke-width="0.25910932mm"/>
    </style:style>
    <style:style style:family="graphic" style:name="style-258">
      <style:graphic-properties draw:fill="solid" draw:fill-color="#bababa" draw:opacity="100.0%" draw:stroke="solid" svg:stroke-color="#bababa" draw:stroke-linejoin="miter" svg:stroke-opacity="100.0%" svg:stroke-width="0.25910932mm"/>
    </style:style>
    <style:style style:family="graphic" style:name="style-259">
      <style:graphic-properties draw:fill="solid" draw:fill-color="#dfdfdf" draw:opacity="100.0%" draw:stroke="solid" svg:stroke-color="#dfdfdf" draw:stroke-linejoin="miter" svg:stroke-opacity="100.0%" svg:stroke-width="0.25910932mm"/>
    </style:style>
    <style:style style:family="graphic" style:name="style-260">
      <style:graphic-properties draw:fill="solid" draw:fill-color="#747474" draw:opacity="100.0%" draw:stroke="solid" svg:stroke-color="#747474" draw:stroke-linejoin="miter" svg:stroke-opacity="100.0%" svg:stroke-width="0.25910932mm"/>
    </style:style>
    <style:style style:family="graphic" style:name="style-261">
      <style:graphic-properties draw:fill="solid" draw:fill-color="#343434" draw:opacity="100.0%" draw:stroke="solid" svg:stroke-color="#343434" draw:stroke-linejoin="miter" svg:stroke-opacity="100.0%" svg:stroke-width="0.25910932mm"/>
    </style:style>
    <style:style style:family="graphic" style:name="style-262">
      <style:graphic-properties draw:fill="solid" draw:fill-color="#898989" draw:opacity="100.0%" draw:stroke="solid" svg:stroke-color="#898989" draw:stroke-linejoin="miter" svg:stroke-opacity="100.0%" svg:stroke-width="0.25910932mm"/>
    </style:style>
    <style:style style:family="graphic" style:name="style-263">
      <style:graphic-properties draw:fill="solid" draw:fill-color="#7b7b7b" draw:opacity="100.0%" draw:stroke="solid" svg:stroke-color="#7b7b7b" draw:stroke-linejoin="miter" svg:stroke-opacity="100.0%" svg:stroke-width="0.25910932mm"/>
    </style:style>
    <style:style style:family="graphic" style:name="style-264">
      <style:graphic-properties draw:fill="solid" draw:fill-color="#6d6d6d" draw:opacity="100.0%" draw:stroke="solid" svg:stroke-color="#6d6d6d" draw:stroke-linejoin="miter" svg:stroke-opacity="100.0%" svg:stroke-width="0.25910932mm"/>
    </style:style>
    <style:style style:family="graphic" style:name="style-265">
      <style:graphic-properties draw:fill="solid" draw:fill-color="#b6b6b6" draw:opacity="100.0%" draw:stroke="solid" svg:stroke-color="#b6b6b6" draw:stroke-linejoin="miter" svg:stroke-opacity="100.0%" svg:stroke-width="0.25910932mm"/>
    </style:style>
    <style:style style:family="graphic" style:name="style-266">
      <style:graphic-properties draw:fill="solid" draw:fill-color="#3d3d3d" draw:opacity="100.0%" draw:stroke="solid" svg:stroke-color="#3d3d3d" draw:stroke-linejoin="miter" svg:stroke-opacity="100.0%" svg:stroke-width="0.25910932mm"/>
    </style:style>
    <style:style style:family="graphic" style:name="style-267">
      <style:graphic-properties draw:fill="solid" draw:fill-color="#8e8e8e" draw:opacity="100.0%" draw:stroke="solid" svg:stroke-color="#8e8e8e" draw:stroke-linejoin="miter" svg:stroke-opacity="100.0%" svg:stroke-width="0.25910932mm"/>
    </style:style>
    <style:style style:family="graphic" style:name="style-268">
      <style:graphic-properties draw:fill="solid" draw:fill-color="#d7d7d7" draw:opacity="100.0%" draw:stroke="solid" svg:stroke-color="#d7d7d7" draw:stroke-linejoin="miter" svg:stroke-opacity="100.0%" svg:stroke-width="0.25910932mm"/>
    </style:style>
    <style:style style:family="graphic" style:name="style-269">
      <style:graphic-properties draw:fill="solid" draw:fill-color="#414141" draw:opacity="100.0%" draw:stroke="solid" svg:stroke-color="#414141" draw:stroke-linejoin="miter" svg:stroke-opacity="100.0%" svg:stroke-width="0.25910932mm"/>
    </style:style>
    <style:style style:family="graphic" style:name="style-270">
      <style:graphic-properties draw:fill="solid" draw:fill-color="#373737" draw:opacity="100.0%" draw:stroke="solid" svg:stroke-color="#373737" draw:stroke-linejoin="miter" svg:stroke-opacity="100.0%" svg:stroke-width="0.25910932mm"/>
    </style:style>
    <style:style style:family="graphic" style:name="style-271">
      <style:graphic-properties draw:fill="solid" draw:fill-color="#474747" draw:opacity="100.0%" draw:stroke="solid" svg:stroke-color="#474747" draw:stroke-linejoin="miter" svg:stroke-opacity="100.0%" svg:stroke-width="0.25910932mm"/>
    </style:style>
    <style:style style:family="graphic" style:name="style-272">
      <style:graphic-properties draw:fill="solid" draw:fill-color="#a9a9a9" draw:opacity="100.0%" draw:stroke="solid" svg:stroke-color="#a9a9a9" draw:stroke-linejoin="miter" svg:stroke-opacity="100.0%" svg:stroke-width="0.25910932mm"/>
    </style:style>
    <style:style style:family="graphic" style:name="style-273">
      <style:graphic-properties draw:fill="solid" draw:fill-color="#a7a7a7" draw:opacity="100.0%" draw:stroke="solid" svg:stroke-color="#a7a7a7" draw:stroke-linejoin="miter" svg:stroke-opacity="100.0%" svg:stroke-width="0.25910932mm"/>
    </style:style>
    <style:style style:family="graphic" style:name="style-274">
      <style:graphic-properties draw:fill="solid" draw:fill-color="#5f5f5f" draw:opacity="100.0%" draw:stroke="solid" svg:stroke-color="#5f5f5f" draw:stroke-linejoin="miter" svg:stroke-opacity="100.0%" svg:stroke-width="0.25910932mm"/>
    </style:style>
    <style:style style:family="graphic" style:name="style-275">
      <style:graphic-properties draw:fill="solid" draw:fill-color="#4f4f4f" draw:opacity="100.0%" draw:stroke="solid" svg:stroke-color="#4f4f4f" draw:stroke-linejoin="miter" svg:stroke-opacity="100.0%" svg:stroke-width="0.25910932mm"/>
    </style:style>
    <style:style style:family="graphic" style:name="style-276">
      <style:graphic-properties draw:fill="solid" draw:fill-color="#797979" draw:opacity="100.0%" draw:stroke="solid" svg:stroke-color="#797979" draw:stroke-linejoin="miter" svg:stroke-opacity="100.0%" svg:stroke-width="0.25910932mm"/>
    </style:style>
    <style:style style:family="graphic" style:name="style-277">
      <style:graphic-properties draw:fill="solid" draw:fill-color="#3d3d3d" draw:opacity="100.0%" draw:stroke="solid" svg:stroke-color="#3d3d3d" draw:stroke-linejoin="miter" svg:stroke-opacity="100.0%" svg:stroke-width="0.25910932mm"/>
    </style:style>
    <style:style style:family="graphic" style:name="style-278">
      <style:graphic-properties draw:fill="solid" draw:fill-color="#353535" draw:opacity="100.0%" draw:stroke="solid" svg:stroke-color="#353535" draw:stroke-linejoin="miter" svg:stroke-opacity="100.0%" svg:stroke-width="0.25910932mm"/>
    </style:style>
    <style:style style:family="graphic" style:name="style-279">
      <style:graphic-properties draw:fill="solid" draw:fill-color="#999999" draw:opacity="100.0%" draw:stroke="solid" svg:stroke-color="#999999" draw:stroke-linejoin="miter" svg:stroke-opacity="100.0%" svg:stroke-width="0.25910932mm"/>
    </style:style>
    <style:style style:family="graphic" style:name="style-280">
      <style:graphic-properties draw:fill="solid" draw:fill-color="#999999" draw:opacity="100.0%" draw:stroke="solid" svg:stroke-color="#999999" draw:stroke-linejoin="miter" svg:stroke-opacity="100.0%" svg:stroke-width="0.25910932mm"/>
    </style:style>
    <style:style style:family="graphic" style:name="style-281">
      <style:graphic-properties draw:fill="solid" draw:fill-color="#afafaf" draw:opacity="100.0%" draw:stroke="solid" svg:stroke-color="#afafaf" draw:stroke-linejoin="miter" svg:stroke-opacity="100.0%" svg:stroke-width="0.25910932mm"/>
    </style:style>
    <style:style style:family="graphic" style:name="style-282">
      <style:graphic-properties draw:fill="solid" draw:fill-color="#9b9b9b" draw:opacity="100.0%" draw:stroke="solid" svg:stroke-color="#9b9b9b" draw:stroke-linejoin="miter" svg:stroke-opacity="100.0%" svg:stroke-width="0.25910932mm"/>
    </style:style>
    <style:style style:family="graphic" style:name="style-283">
      <style:graphic-properties draw:fill="solid" draw:fill-color="#6e6e6e" draw:opacity="100.0%" draw:stroke="solid" svg:stroke-color="#6e6e6e" draw:stroke-linejoin="miter" svg:stroke-opacity="100.0%" svg:stroke-width="0.25910932mm"/>
    </style:style>
    <style:style style:family="graphic" style:name="style-284">
      <style:graphic-properties draw:fill="solid" draw:fill-color="#909090" draw:opacity="100.0%" draw:stroke="solid" svg:stroke-color="#909090" draw:stroke-linejoin="miter" svg:stroke-opacity="100.0%" svg:stroke-width="0.25910932mm"/>
    </style:style>
    <style:style style:family="graphic" style:name="style-285">
      <style:graphic-properties draw:fill="solid" draw:fill-color="#8f8f8f" draw:opacity="100.0%" draw:stroke="solid" svg:stroke-color="#8f8f8f" draw:stroke-linejoin="miter" svg:stroke-opacity="100.0%" svg:stroke-width="0.25910932mm"/>
    </style:style>
    <style:style style:family="graphic" style:name="style-286">
      <style:graphic-properties draw:fill="solid" draw:fill-color="#4a4a4a" draw:opacity="100.0%" draw:stroke="solid" svg:stroke-color="#4a4a4a" draw:stroke-linejoin="miter" svg:stroke-opacity="100.0%" svg:stroke-width="0.25910932mm"/>
    </style:style>
    <style:style style:family="graphic" style:name="style-287">
      <style:graphic-properties draw:fill="solid" draw:fill-color="#454545" draw:opacity="100.0%" draw:stroke="solid" svg:stroke-color="#454545" draw:stroke-linejoin="miter" svg:stroke-opacity="100.0%" svg:stroke-width="0.25910932mm"/>
    </style:style>
    <style:style style:family="graphic" style:name="style-288">
      <style:graphic-properties draw:fill="solid" draw:fill-color="#7f7f7f" draw:opacity="100.0%" draw:stroke="solid" svg:stroke-color="#7f7f7f" draw:stroke-linejoin="miter" svg:stroke-opacity="100.0%" svg:stroke-width="0.25910932mm"/>
    </style:style>
    <style:style style:family="graphic" style:name="style-289">
      <style:graphic-properties draw:fill="solid" draw:fill-color="#3e3e3e" draw:opacity="100.0%" draw:stroke="solid" svg:stroke-color="#3e3e3e" draw:stroke-linejoin="miter" svg:stroke-opacity="100.0%" svg:stroke-width="0.25910932mm"/>
    </style:style>
    <style:style style:family="graphic" style:name="style-290">
      <style:graphic-properties draw:fill="solid" draw:fill-color="#d0d0d0" draw:opacity="100.0%" draw:stroke="solid" svg:stroke-color="#d0d0d0" draw:stroke-linejoin="miter" svg:stroke-opacity="100.0%" svg:stroke-width="0.25910932mm"/>
    </style:style>
    <style:style style:family="graphic" style:name="style-291">
      <style:graphic-properties draw:fill="solid" draw:fill-color="#929292" draw:opacity="100.0%" draw:stroke="solid" svg:stroke-color="#929292" draw:stroke-linejoin="miter" svg:stroke-opacity="100.0%" svg:stroke-width="0.25910932mm"/>
    </style:style>
    <style:style style:family="graphic" style:name="style-292">
      <style:graphic-properties draw:fill="solid" draw:fill-color="#3c3c3c" draw:opacity="100.0%" draw:stroke="solid" svg:stroke-color="#3c3c3c" draw:stroke-linejoin="miter" svg:stroke-opacity="100.0%" svg:stroke-width="0.25910932mm"/>
    </style:style>
    <style:style style:family="graphic" style:name="style-293">
      <style:graphic-properties draw:fill="solid" draw:fill-color="#b5b5b5" draw:opacity="100.0%" draw:stroke="solid" svg:stroke-color="#b5b5b5" draw:stroke-linejoin="miter" svg:stroke-opacity="100.0%" svg:stroke-width="0.25910932mm"/>
    </style:style>
    <style:style style:family="graphic" style:name="style-294">
      <style:graphic-properties draw:fill="solid" draw:fill-color="#bebebe" draw:opacity="100.0%" draw:stroke="solid" svg:stroke-color="#bebebe" draw:stroke-linejoin="miter" svg:stroke-opacity="100.0%" svg:stroke-width="0.25910932mm"/>
    </style:style>
    <style:style style:family="graphic" style:name="style-295">
      <style:graphic-properties draw:fill="solid" draw:fill-color="#7d7d7d" draw:opacity="100.0%" draw:stroke="solid" svg:stroke-color="#7d7d7d" draw:stroke-linejoin="miter" svg:stroke-opacity="100.0%" svg:stroke-width="0.25910932mm"/>
    </style:style>
    <style:style style:family="graphic" style:name="style-296">
      <style:graphic-properties draw:fill="solid" draw:fill-color="#979797" draw:opacity="100.0%" draw:stroke="solid" svg:stroke-color="#979797" draw:stroke-linejoin="miter" svg:stroke-opacity="100.0%" svg:stroke-width="0.25910932mm"/>
    </style:style>
    <style:style style:family="graphic" style:name="style-297">
      <style:graphic-properties draw:fill="solid" draw:fill-color="#9b9b9b" draw:opacity="100.0%" draw:stroke="solid" svg:stroke-color="#9b9b9b" draw:stroke-linejoin="miter" svg:stroke-opacity="100.0%" svg:stroke-width="0.25910932mm"/>
    </style:style>
    <style:style style:family="graphic" style:name="style-298">
      <style:graphic-properties draw:fill="solid" draw:fill-color="#4a4a4a" draw:opacity="100.0%" draw:stroke="solid" svg:stroke-color="#4a4a4a" draw:stroke-linejoin="miter" svg:stroke-opacity="100.0%" svg:stroke-width="0.25910932mm"/>
    </style:style>
    <style:style style:family="graphic" style:name="style-299">
      <style:graphic-properties draw:fill="solid" draw:fill-color="#949494" draw:opacity="100.0%" draw:stroke="solid" svg:stroke-color="#949494" draw:stroke-linejoin="miter" svg:stroke-opacity="100.0%" svg:stroke-width="0.25910932mm"/>
    </style:style>
    <style:style style:family="graphic" style:name="style-300">
      <style:graphic-properties draw:fill="solid" draw:fill-color="#9b9b9b" draw:opacity="100.0%" draw:stroke="solid" svg:stroke-color="#9b9b9b" draw:stroke-linejoin="miter" svg:stroke-opacity="100.0%" svg:stroke-width="0.25910932mm"/>
    </style:style>
    <style:style style:family="graphic" style:name="style-301">
      <style:graphic-properties draw:fill="solid" draw:fill-color="#505050" draw:opacity="100.0%" draw:stroke="solid" svg:stroke-color="#505050" draw:stroke-linejoin="miter" svg:stroke-opacity="100.0%" svg:stroke-width="0.25910932mm"/>
    </style:style>
    <style:style style:family="graphic" style:name="style-302">
      <style:graphic-properties draw:fill="solid" draw:fill-color="#9c9c9c" draw:opacity="100.0%" draw:stroke="solid" svg:stroke-color="#9c9c9c" draw:stroke-linejoin="miter" svg:stroke-opacity="100.0%" svg:stroke-width="0.25910932mm"/>
    </style:style>
    <style:style style:family="graphic" style:name="style-303">
      <style:graphic-properties draw:fill="solid" draw:fill-color="#6f6f6f" draw:opacity="100.0%" draw:stroke="solid" svg:stroke-color="#6f6f6f" draw:stroke-linejoin="miter" svg:stroke-opacity="100.0%" svg:stroke-width="0.25910932mm"/>
    </style:style>
    <style:style style:family="graphic" style:name="style-304">
      <style:graphic-properties draw:fill="solid" draw:fill-color="#5e5e5e" draw:opacity="100.0%" draw:stroke="solid" svg:stroke-color="#5e5e5e" draw:stroke-linejoin="miter" svg:stroke-opacity="100.0%" svg:stroke-width="0.25910932mm"/>
    </style:style>
    <style:style style:family="graphic" style:name="style-305">
      <style:graphic-properties draw:fill="solid" draw:fill-color="#c0c0c0" draw:opacity="100.0%" draw:stroke="solid" svg:stroke-color="#c0c0c0" draw:stroke-linejoin="miter" svg:stroke-opacity="100.0%" svg:stroke-width="0.25910932mm"/>
    </style:style>
    <style:style style:family="graphic" style:name="style-306">
      <style:graphic-properties draw:fill="solid" draw:fill-color="#464646" draw:opacity="100.0%" draw:stroke="solid" svg:stroke-color="#464646" draw:stroke-linejoin="miter" svg:stroke-opacity="100.0%" svg:stroke-width="0.25910932mm"/>
    </style:style>
    <style:style style:family="graphic" style:name="style-307">
      <style:graphic-properties draw:fill="solid" draw:fill-color="#bfbfbf" draw:opacity="100.0%" draw:stroke="solid" svg:stroke-color="#bfbfbf" draw:stroke-linejoin="miter" svg:stroke-opacity="100.0%" svg:stroke-width="0.25910932mm"/>
    </style:style>
    <style:style style:family="graphic" style:name="style-308">
      <style:graphic-properties draw:fill="solid" draw:fill-color="#848484" draw:opacity="100.0%" draw:stroke="solid" svg:stroke-color="#848484" draw:stroke-linejoin="miter" svg:stroke-opacity="100.0%" svg:stroke-width="0.25910932mm"/>
    </style:style>
    <style:style style:family="graphic" style:name="style-309">
      <style:graphic-properties draw:fill="solid" draw:fill-color="#595959" draw:opacity="100.0%" draw:stroke="solid" svg:stroke-color="#595959" draw:stroke-linejoin="miter" svg:stroke-opacity="100.0%" svg:stroke-width="0.25910932mm"/>
    </style:style>
    <style:style style:family="graphic" style:name="style-310">
      <style:graphic-properties draw:fill="solid" draw:fill-color="#404040" draw:opacity="100.0%" draw:stroke="solid" svg:stroke-color="#404040" draw:stroke-linejoin="miter" svg:stroke-opacity="100.0%" svg:stroke-width="0.25910932mm"/>
    </style:style>
    <style:style style:family="graphic" style:name="style-311">
      <style:graphic-properties draw:fill="solid" draw:fill-color="#9c9c9c" draw:opacity="100.0%" draw:stroke="solid" svg:stroke-color="#9c9c9c" draw:stroke-linejoin="miter" svg:stroke-opacity="100.0%" svg:stroke-width="0.25910932mm"/>
    </style:style>
    <style:style style:family="graphic" style:name="style-312">
      <style:graphic-properties draw:fill="solid" draw:fill-color="#2a2a2a" draw:opacity="100.0%" draw:stroke="solid" svg:stroke-color="#2a2a2a" draw:stroke-linejoin="miter" svg:stroke-opacity="100.0%" svg:stroke-width="0.25910932mm"/>
    </style:style>
    <style:style style:family="graphic" style:name="style-313">
      <style:graphic-properties draw:fill="solid" draw:fill-color="#cacaca" draw:opacity="100.0%" draw:stroke="solid" svg:stroke-color="#cacaca" draw:stroke-linejoin="miter" svg:stroke-opacity="100.0%" svg:stroke-width="0.25910932mm"/>
    </style:style>
    <style:style style:family="graphic" style:name="style-314">
      <style:graphic-properties draw:fill="solid" draw:fill-color="#3d3d3d" draw:opacity="100.0%" draw:stroke="solid" svg:stroke-color="#3d3d3d" draw:stroke-linejoin="miter" svg:stroke-opacity="100.0%" svg:stroke-width="0.25910932mm"/>
    </style:style>
    <style:style style:family="graphic" style:name="style-315">
      <style:graphic-properties draw:fill="solid" draw:fill-color="#8f8f8f" draw:opacity="100.0%" draw:stroke="solid" svg:stroke-color="#8f8f8f" draw:stroke-linejoin="miter" svg:stroke-opacity="100.0%" svg:stroke-width="0.25910932mm"/>
    </style:style>
    <style:style style:family="graphic" style:name="style-316">
      <style:graphic-properties draw:fill="solid" draw:fill-color="#8d8d8d" draw:opacity="100.0%" draw:stroke="solid" svg:stroke-color="#8d8d8d" draw:stroke-linejoin="miter" svg:stroke-opacity="100.0%" svg:stroke-width="0.25910932mm"/>
    </style:style>
    <style:style style:family="graphic" style:name="style-317">
      <style:graphic-properties draw:fill="solid" draw:fill-color="#424242" draw:opacity="100.0%" draw:stroke="solid" svg:stroke-color="#424242" draw:stroke-linejoin="miter" svg:stroke-opacity="100.0%" svg:stroke-width="0.25910932mm"/>
    </style:style>
    <style:style style:family="graphic" style:name="style-318">
      <style:graphic-properties draw:fill="solid" draw:fill-color="#5e5e5e" draw:opacity="100.0%" draw:stroke="solid" svg:stroke-color="#5e5e5e" draw:stroke-linejoin="miter" svg:stroke-opacity="100.0%" svg:stroke-width="0.25910932mm"/>
    </style:style>
    <style:style style:family="graphic" style:name="style-319">
      <style:graphic-properties draw:fill="solid" draw:fill-color="#666666" draw:opacity="100.0%" draw:stroke="solid" svg:stroke-color="#666666" draw:stroke-linejoin="miter" svg:stroke-opacity="100.0%" svg:stroke-width="0.25910932mm"/>
    </style:style>
    <style:style style:family="graphic" style:name="style-320">
      <style:graphic-properties draw:fill="solid" draw:fill-color="#e8e8e8" draw:opacity="100.0%" draw:stroke="solid" svg:stroke-color="#e8e8e8" draw:stroke-linejoin="miter" svg:stroke-opacity="100.0%" svg:stroke-width="0.25910932mm"/>
    </style:style>
    <style:style style:family="graphic" style:name="style-321">
      <style:graphic-properties draw:fill="solid" draw:fill-color="#9e9e9e" draw:opacity="100.0%" draw:stroke="solid" svg:stroke-color="#9e9e9e" draw:stroke-linejoin="miter" svg:stroke-opacity="100.0%" svg:stroke-width="0.25910932mm"/>
    </style:style>
    <style:style style:family="graphic" style:name="style-322">
      <style:graphic-properties draw:fill="solid" draw:fill-color="#3e3e3e" draw:opacity="100.0%" draw:stroke="solid" svg:stroke-color="#3e3e3e" draw:stroke-linejoin="miter" svg:stroke-opacity="100.0%" svg:stroke-width="0.25910932mm"/>
    </style:style>
    <style:style style:family="graphic" style:name="style-323">
      <style:graphic-properties draw:fill="solid" draw:fill-color="#505050" draw:opacity="100.0%" draw:stroke="solid" svg:stroke-color="#505050" draw:stroke-linejoin="miter" svg:stroke-opacity="100.0%" svg:stroke-width="0.25910932mm"/>
    </style:style>
    <style:style style:family="graphic" style:name="style-324">
      <style:graphic-properties draw:fill="solid" draw:fill-color="#404040" draw:opacity="100.0%" draw:stroke="solid" svg:stroke-color="#404040" draw:stroke-linejoin="miter" svg:stroke-opacity="100.0%" svg:stroke-width="0.25910932mm"/>
    </style:style>
    <style:style style:family="graphic" style:name="style-325">
      <style:graphic-properties draw:fill="solid" draw:fill-color="#b1b1b1" draw:opacity="100.0%" draw:stroke="solid" svg:stroke-color="#b1b1b1" draw:stroke-linejoin="miter" svg:stroke-opacity="100.0%" svg:stroke-width="0.25910932mm"/>
    </style:style>
    <style:style style:family="graphic" style:name="style-326">
      <style:graphic-properties draw:fill="solid" draw:fill-color="#808080" draw:opacity="100.0%" draw:stroke="solid" svg:stroke-color="#808080" draw:stroke-linejoin="miter" svg:stroke-opacity="100.0%" svg:stroke-width="0.25910932mm"/>
    </style:style>
    <style:style style:family="graphic" style:name="style-327">
      <style:graphic-properties draw:fill="solid" draw:fill-color="#c6c6c6" draw:opacity="100.0%" draw:stroke="solid" svg:stroke-color="#c6c6c6" draw:stroke-linejoin="miter" svg:stroke-opacity="100.0%" svg:stroke-width="0.25910932mm"/>
    </style:style>
    <style:style style:family="graphic" style:name="style-328">
      <style:graphic-properties draw:fill="solid" draw:fill-color="#cacaca" draw:opacity="100.0%" draw:stroke="solid" svg:stroke-color="#cacaca" draw:stroke-linejoin="miter" svg:stroke-opacity="100.0%" svg:stroke-width="0.25910932mm"/>
    </style:style>
    <style:style style:family="graphic" style:name="style-329">
      <style:graphic-properties draw:fill="solid" draw:fill-color="#393939" draw:opacity="100.0%" draw:stroke="solid" svg:stroke-color="#393939" draw:stroke-linejoin="miter" svg:stroke-opacity="100.0%" svg:stroke-width="0.25910932mm"/>
    </style:style>
    <style:style style:family="graphic" style:name="style-330">
      <style:graphic-properties draw:fill="solid" draw:fill-color="#b1b1b1" draw:opacity="100.0%" draw:stroke="solid" svg:stroke-color="#b1b1b1" draw:stroke-linejoin="miter" svg:stroke-opacity="100.0%" svg:stroke-width="0.25910932mm"/>
    </style:style>
    <style:style style:family="graphic" style:name="style-331">
      <style:graphic-properties draw:fill="solid" draw:fill-color="#868686" draw:opacity="100.0%" draw:stroke="solid" svg:stroke-color="#868686" draw:stroke-linejoin="miter" svg:stroke-opacity="100.0%" svg:stroke-width="0.25910932mm"/>
    </style:style>
    <style:style style:family="graphic" style:name="style-332">
      <style:graphic-properties draw:fill="solid" draw:fill-color="#a8a8a8" draw:opacity="100.0%" draw:stroke="solid" svg:stroke-color="#a8a8a8" draw:stroke-linejoin="miter" svg:stroke-opacity="100.0%" svg:stroke-width="0.25910932mm"/>
    </style:style>
    <style:style style:family="graphic" style:name="style-333">
      <style:graphic-properties draw:fill="solid" draw:fill-color="#424242" draw:opacity="100.0%" draw:stroke="solid" svg:stroke-color="#424242" draw:stroke-linejoin="miter" svg:stroke-opacity="100.0%" svg:stroke-width="0.25910932mm"/>
    </style:style>
    <style:style style:family="graphic" style:name="style-334">
      <style:graphic-properties draw:fill="solid" draw:fill-color="#d2d2d2" draw:opacity="100.0%" draw:stroke="solid" svg:stroke-color="#d2d2d2" draw:stroke-linejoin="miter" svg:stroke-opacity="100.0%" svg:stroke-width="0.25910932mm"/>
    </style:style>
    <style:style style:family="graphic" style:name="style-335">
      <style:graphic-properties draw:fill="solid" draw:fill-color="#898989" draw:opacity="100.0%" draw:stroke="solid" svg:stroke-color="#898989" draw:stroke-linejoin="miter" svg:stroke-opacity="100.0%" svg:stroke-width="0.25910932mm"/>
    </style:style>
    <style:style style:family="graphic" style:name="style-336">
      <style:graphic-properties draw:fill="solid" draw:fill-color="#8e8e8e" draw:opacity="100.0%" draw:stroke="solid" svg:stroke-color="#8e8e8e" draw:stroke-linejoin="miter" svg:stroke-opacity="100.0%" svg:stroke-width="0.25910932mm"/>
    </style:style>
    <style:style style:family="graphic" style:name="style-337">
      <style:graphic-properties draw:fill="solid" draw:fill-color="#868686" draw:opacity="100.0%" draw:stroke="solid" svg:stroke-color="#868686" draw:stroke-linejoin="miter" svg:stroke-opacity="100.0%" svg:stroke-width="0.25910932mm"/>
    </style:style>
    <style:style style:family="graphic" style:name="style-338">
      <style:graphic-properties draw:fill="solid" draw:fill-color="#979797" draw:opacity="100.0%" draw:stroke="solid" svg:stroke-color="#979797" draw:stroke-linejoin="miter" svg:stroke-opacity="100.0%" svg:stroke-width="0.25910932mm"/>
    </style:style>
    <style:style style:family="graphic" style:name="style-339">
      <style:graphic-properties draw:fill="solid" draw:fill-color="#595959" draw:opacity="100.0%" draw:stroke="solid" svg:stroke-color="#595959" draw:stroke-linejoin="miter" svg:stroke-opacity="100.0%" svg:stroke-width="0.25910932mm"/>
    </style:style>
    <style:style style:family="graphic" style:name="style-340">
      <style:graphic-properties draw:fill="solid" draw:fill-color="#bbbbbb" draw:opacity="100.0%" draw:stroke="solid" svg:stroke-color="#bbbbbb" draw:stroke-linejoin="miter" svg:stroke-opacity="100.0%" svg:stroke-width="0.25910932mm"/>
    </style:style>
    <style:style style:family="graphic" style:name="style-341">
      <style:graphic-properties draw:fill="solid" draw:fill-color="#dedede" draw:opacity="100.0%" draw:stroke="solid" svg:stroke-color="#dedede" draw:stroke-linejoin="miter" svg:stroke-opacity="100.0%" svg:stroke-width="0.25910932mm"/>
    </style:style>
    <style:style style:family="graphic" style:name="style-342">
      <style:graphic-properties draw:fill="solid" draw:fill-color="#c0c0c0" draw:opacity="100.0%" draw:stroke="solid" svg:stroke-color="#c0c0c0" draw:stroke-linejoin="miter" svg:stroke-opacity="100.0%" svg:stroke-width="0.25910932mm"/>
    </style:style>
    <style:style style:family="graphic" style:name="style-343">
      <style:graphic-properties draw:fill="solid" draw:fill-color="#d5d5d5" draw:opacity="100.0%" draw:stroke="solid" svg:stroke-color="#d5d5d5" draw:stroke-linejoin="miter" svg:stroke-opacity="100.0%" svg:stroke-width="0.25910932mm"/>
    </style:style>
    <style:style style:family="graphic" style:name="style-344">
      <style:graphic-properties draw:fill="solid" draw:fill-color="#b2b2b2" draw:opacity="100.0%" draw:stroke="solid" svg:stroke-color="#b2b2b2" draw:stroke-linejoin="miter" svg:stroke-opacity="100.0%" svg:stroke-width="0.25910932mm"/>
    </style:style>
    <style:style style:family="graphic" style:name="style-345">
      <style:graphic-properties draw:fill="solid" draw:fill-color="#898989" draw:opacity="100.0%" draw:stroke="solid" svg:stroke-color="#898989" draw:stroke-linejoin="miter" svg:stroke-opacity="100.0%" svg:stroke-width="0.25910932mm"/>
    </style:style>
    <style:style style:family="graphic" style:name="style-346">
      <style:graphic-properties draw:fill="solid" draw:fill-color="#868686" draw:opacity="100.0%" draw:stroke="solid" svg:stroke-color="#868686" draw:stroke-linejoin="miter" svg:stroke-opacity="100.0%" svg:stroke-width="0.25910932mm"/>
    </style:style>
    <style:style style:family="graphic" style:name="style-347">
      <style:graphic-properties draw:fill="solid" draw:fill-color="#a3a3a3" draw:opacity="100.0%" draw:stroke="solid" svg:stroke-color="#a3a3a3" draw:stroke-linejoin="miter" svg:stroke-opacity="100.0%" svg:stroke-width="0.25910932mm"/>
    </style:style>
    <style:style style:family="graphic" style:name="style-348">
      <style:graphic-properties draw:fill="solid" draw:fill-color="#bababa" draw:opacity="100.0%" draw:stroke="solid" svg:stroke-color="#bababa" draw:stroke-linejoin="miter" svg:stroke-opacity="100.0%" svg:stroke-width="0.25910932mm"/>
    </style:style>
    <style:style style:family="graphic" style:name="style-349">
      <style:graphic-properties draw:fill="solid" draw:fill-color="#787878" draw:opacity="100.0%" draw:stroke="solid" svg:stroke-color="#787878" draw:stroke-linejoin="miter" svg:stroke-opacity="100.0%" svg:stroke-width="0.25910932mm"/>
    </style:style>
    <style:style style:family="graphic" style:name="style-350">
      <style:graphic-properties draw:fill="solid" draw:fill-color="#a2a2a2" draw:opacity="100.0%" draw:stroke="solid" svg:stroke-color="#a2a2a2" draw:stroke-linejoin="miter" svg:stroke-opacity="100.0%" svg:stroke-width="0.25910932mm"/>
    </style:style>
    <style:style style:family="graphic" style:name="style-351">
      <style:graphic-properties draw:fill="solid" draw:fill-color="#3e3e3e" draw:opacity="100.0%" draw:stroke="solid" svg:stroke-color="#3e3e3e" draw:stroke-linejoin="miter" svg:stroke-opacity="100.0%" svg:stroke-width="0.25910932mm"/>
    </style:style>
    <style:style style:family="graphic" style:name="style-352">
      <style:graphic-properties draw:fill="solid" draw:fill-color="#888888" draw:opacity="100.0%" draw:stroke="solid" svg:stroke-color="#888888" draw:stroke-linejoin="miter" svg:stroke-opacity="100.0%" svg:stroke-width="0.25910932mm"/>
    </style:style>
    <style:style style:family="graphic" style:name="style-353">
      <style:graphic-properties draw:fill="solid" draw:fill-color="#666666" draw:opacity="100.0%" draw:stroke="solid" svg:stroke-color="#666666" draw:stroke-linejoin="miter" svg:stroke-opacity="100.0%" svg:stroke-width="0.25910932mm"/>
    </style:style>
    <style:style style:family="graphic" style:name="style-354">
      <style:graphic-properties draw:fill="solid" draw:fill-color="#434343" draw:opacity="100.0%" draw:stroke="solid" svg:stroke-color="#434343" draw:stroke-linejoin="miter" svg:stroke-opacity="100.0%" svg:stroke-width="0.25910932mm"/>
    </style:style>
    <style:style style:family="graphic" style:name="style-355">
      <style:graphic-properties draw:fill="solid" draw:fill-color="#5f5f5f" draw:opacity="100.0%" draw:stroke="solid" svg:stroke-color="#5f5f5f" draw:stroke-linejoin="miter" svg:stroke-opacity="100.0%" svg:stroke-width="0.25910932mm"/>
    </style:style>
    <style:style style:family="graphic" style:name="style-356">
      <style:graphic-properties draw:fill="solid" draw:fill-color="#555555" draw:opacity="100.0%" draw:stroke="solid" svg:stroke-color="#555555" draw:stroke-linejoin="miter" svg:stroke-opacity="100.0%" svg:stroke-width="0.25910932mm"/>
    </style:style>
    <style:style style:family="graphic" style:name="style-357">
      <style:graphic-properties draw:fill="solid" draw:fill-color="#393939" draw:opacity="100.0%" draw:stroke="solid" svg:stroke-color="#393939" draw:stroke-linejoin="miter" svg:stroke-opacity="100.0%" svg:stroke-width="0.25910932mm"/>
    </style:style>
    <style:style style:family="graphic" style:name="style-358">
      <style:graphic-properties draw:fill="solid" draw:fill-color="#484848" draw:opacity="100.0%" draw:stroke="solid" svg:stroke-color="#484848" draw:stroke-linejoin="miter" svg:stroke-opacity="100.0%" svg:stroke-width="0.25910932mm"/>
    </style:style>
    <style:style style:family="graphic" style:name="style-359">
      <style:graphic-properties draw:fill="solid" draw:fill-color="#282828" draw:opacity="100.0%" draw:stroke="solid" svg:stroke-color="#282828" draw:stroke-linejoin="miter" svg:stroke-opacity="100.0%" svg:stroke-width="0.25910932mm"/>
    </style:style>
    <style:style style:family="graphic" style:name="style-360">
      <style:graphic-properties draw:fill="solid" draw:fill-color="#a8a8a8" draw:opacity="100.0%" draw:stroke="solid" svg:stroke-color="#a8a8a8" draw:stroke-linejoin="miter" svg:stroke-opacity="100.0%" svg:stroke-width="0.25910932mm"/>
    </style:style>
    <style:style style:family="graphic" style:name="style-361">
      <style:graphic-properties draw:fill="solid" draw:fill-color="#a1a1a1" draw:opacity="100.0%" draw:stroke="solid" svg:stroke-color="#a1a1a1" draw:stroke-linejoin="miter" svg:stroke-opacity="100.0%" svg:stroke-width="0.25910932mm"/>
    </style:style>
    <style:style style:family="graphic" style:name="style-362">
      <style:graphic-properties draw:fill="solid" draw:fill-color="#4e4e4e" draw:opacity="100.0%" draw:stroke="solid" svg:stroke-color="#4e4e4e" draw:stroke-linejoin="miter" svg:stroke-opacity="100.0%" svg:stroke-width="0.25910932mm"/>
    </style:style>
    <style:style style:family="graphic" style:name="style-363">
      <style:graphic-properties draw:fill="solid" draw:fill-color="#686868" draw:opacity="100.0%" draw:stroke="solid" svg:stroke-color="#686868" draw:stroke-linejoin="miter" svg:stroke-opacity="100.0%" svg:stroke-width="0.25910932mm"/>
    </style:style>
    <style:style style:family="graphic" style:name="style-364">
      <style:graphic-properties draw:fill="solid" draw:fill-color="#939393" draw:opacity="100.0%" draw:stroke="solid" svg:stroke-color="#939393" draw:stroke-linejoin="miter" svg:stroke-opacity="100.0%" svg:stroke-width="0.25910932mm"/>
    </style:style>
    <style:style style:family="graphic" style:name="style-365">
      <style:graphic-properties draw:fill="solid" draw:fill-color="#464646" draw:opacity="100.0%" draw:stroke="solid" svg:stroke-color="#464646" draw:stroke-linejoin="miter" svg:stroke-opacity="100.0%" svg:stroke-width="0.25910932mm"/>
    </style:style>
    <style:style style:family="graphic" style:name="style-366">
      <style:graphic-properties draw:fill="solid" draw:fill-color="#5f5f5f" draw:opacity="100.0%" draw:stroke="solid" svg:stroke-color="#5f5f5f" draw:stroke-linejoin="miter" svg:stroke-opacity="100.0%" svg:stroke-width="0.25910932mm"/>
    </style:style>
    <style:style style:family="graphic" style:name="style-367">
      <style:graphic-properties draw:fill="solid" draw:fill-color="#aaaaaa" draw:opacity="100.0%" draw:stroke="solid" svg:stroke-color="#aaaaaa" draw:stroke-linejoin="miter" svg:stroke-opacity="100.0%" svg:stroke-width="0.25910932mm"/>
    </style:style>
    <style:style style:family="graphic" style:name="style-368">
      <style:graphic-properties draw:fill="solid" draw:fill-color="#636363" draw:opacity="100.0%" draw:stroke="solid" svg:stroke-color="#636363" draw:stroke-linejoin="miter" svg:stroke-opacity="100.0%" svg:stroke-width="0.25910932mm"/>
    </style:style>
    <style:style style:family="graphic" style:name="style-369">
      <style:graphic-properties draw:fill="solid" draw:fill-color="#c3c3c3" draw:opacity="100.0%" draw:stroke="solid" svg:stroke-color="#c3c3c3" draw:stroke-linejoin="miter" svg:stroke-opacity="100.0%" svg:stroke-width="0.25910932mm"/>
    </style:style>
    <style:style style:family="graphic" style:name="style-370">
      <style:graphic-properties draw:fill="solid" draw:fill-color="#b5b5b5" draw:opacity="100.0%" draw:stroke="solid" svg:stroke-color="#b5b5b5" draw:stroke-linejoin="miter" svg:stroke-opacity="100.0%" svg:stroke-width="0.25910932mm"/>
    </style:style>
    <style:style style:family="graphic" style:name="style-371">
      <style:graphic-properties draw:fill="solid" draw:fill-color="#7c7c7c" draw:opacity="100.0%" draw:stroke="solid" svg:stroke-color="#7c7c7c" draw:stroke-linejoin="miter" svg:stroke-opacity="100.0%" svg:stroke-width="0.25910932mm"/>
    </style:style>
    <style:style style:family="graphic" style:name="style-372">
      <style:graphic-properties draw:fill="solid" draw:fill-color="#2f2f2f" draw:opacity="100.0%" draw:stroke="solid" svg:stroke-color="#2f2f2f" draw:stroke-linejoin="miter" svg:stroke-opacity="100.0%" svg:stroke-width="0.25910932mm"/>
    </style:style>
    <style:style style:family="graphic" style:name="style-373">
      <style:graphic-properties draw:fill="solid" draw:fill-color="#929292" draw:opacity="100.0%" draw:stroke="solid" svg:stroke-color="#929292" draw:stroke-linejoin="miter" svg:stroke-opacity="100.0%" svg:stroke-width="0.25910932mm"/>
    </style:style>
    <style:style style:family="graphic" style:name="style-374">
      <style:graphic-properties draw:fill="solid" draw:fill-color="#6d6d6d" draw:opacity="100.0%" draw:stroke="solid" svg:stroke-color="#6d6d6d" draw:stroke-linejoin="miter" svg:stroke-opacity="100.0%" svg:stroke-width="0.25910932mm"/>
    </style:style>
    <style:style style:family="graphic" style:name="style-375">
      <style:graphic-properties draw:fill="solid" draw:fill-color="#8a8a8a" draw:opacity="100.0%" draw:stroke="solid" svg:stroke-color="#8a8a8a" draw:stroke-linejoin="miter" svg:stroke-opacity="100.0%" svg:stroke-width="0.25910932mm"/>
    </style:style>
    <style:style style:family="graphic" style:name="style-376">
      <style:graphic-properties draw:fill="solid" draw:fill-color="#646464" draw:opacity="100.0%" draw:stroke="solid" svg:stroke-color="#646464" draw:stroke-linejoin="miter" svg:stroke-opacity="100.0%" svg:stroke-width="0.25910932mm"/>
    </style:style>
    <style:style style:family="graphic" style:name="style-377">
      <style:graphic-properties draw:fill="solid" draw:fill-color="#303030" draw:opacity="100.0%" draw:stroke="solid" svg:stroke-color="#303030" draw:stroke-linejoin="miter" svg:stroke-opacity="100.0%" svg:stroke-width="0.25910932mm"/>
    </style:style>
    <style:style style:family="graphic" style:name="style-378">
      <style:graphic-properties draw:fill="solid" draw:fill-color="#d0d0d0" draw:opacity="100.0%" draw:stroke="solid" svg:stroke-color="#d0d0d0" draw:stroke-linejoin="miter" svg:stroke-opacity="100.0%" svg:stroke-width="0.25910932mm"/>
    </style:style>
    <style:style style:family="graphic" style:name="style-379">
      <style:graphic-properties draw:fill="solid" draw:fill-color="#8e8e8e" draw:opacity="100.0%" draw:stroke="solid" svg:stroke-color="#8e8e8e" draw:stroke-linejoin="miter" svg:stroke-opacity="100.0%" svg:stroke-width="0.25910932mm"/>
    </style:style>
    <style:style style:family="graphic" style:name="style-380">
      <style:graphic-properties draw:fill="solid" draw:fill-color="#696969" draw:opacity="100.0%" draw:stroke="solid" svg:stroke-color="#696969" draw:stroke-linejoin="miter" svg:stroke-opacity="100.0%" svg:stroke-width="0.25910932mm"/>
    </style:style>
    <style:style style:family="graphic" style:name="style-381">
      <style:graphic-properties draw:fill="solid" draw:fill-color="#777777" draw:opacity="100.0%" draw:stroke="solid" svg:stroke-color="#777777" draw:stroke-linejoin="miter" svg:stroke-opacity="100.0%" svg:stroke-width="0.25910932mm"/>
    </style:style>
    <style:style style:family="graphic" style:name="style-382">
      <style:graphic-properties draw:fill="solid" draw:fill-color="#acacac" draw:opacity="100.0%" draw:stroke="solid" svg:stroke-color="#acacac" draw:stroke-linejoin="miter" svg:stroke-opacity="100.0%" svg:stroke-width="0.25910932mm"/>
    </style:style>
    <style:style style:family="graphic" style:name="style-383">
      <style:graphic-properties draw:fill="solid" draw:fill-color="#666666" draw:opacity="100.0%" draw:stroke="solid" svg:stroke-color="#666666" draw:stroke-linejoin="miter" svg:stroke-opacity="100.0%" svg:stroke-width="0.25910932mm"/>
    </style:style>
    <style:style style:family="graphic" style:name="style-384">
      <style:graphic-properties draw:fill="solid" draw:fill-color="#505050" draw:opacity="100.0%" draw:stroke="solid" svg:stroke-color="#505050" draw:stroke-linejoin="miter" svg:stroke-opacity="100.0%" svg:stroke-width="0.25910932mm"/>
    </style:style>
    <style:style style:family="graphic" style:name="style-385">
      <style:graphic-properties draw:fill="solid" draw:fill-color="#555555" draw:opacity="100.0%" draw:stroke="solid" svg:stroke-color="#555555" draw:stroke-linejoin="miter" svg:stroke-opacity="100.0%" svg:stroke-width="0.25910932mm"/>
    </style:style>
    <style:style style:family="graphic" style:name="style-386">
      <style:graphic-properties draw:fill="solid" draw:fill-color="#414141" draw:opacity="100.0%" draw:stroke="solid" svg:stroke-color="#414141" draw:stroke-linejoin="miter" svg:stroke-opacity="100.0%" svg:stroke-width="0.25910932mm"/>
    </style:style>
    <style:style style:family="graphic" style:name="style-387">
      <style:graphic-properties draw:fill="solid" draw:fill-color="#6b6b6b" draw:opacity="100.0%" draw:stroke="solid" svg:stroke-color="#6b6b6b" draw:stroke-linejoin="miter" svg:stroke-opacity="100.0%" svg:stroke-width="0.25910932mm"/>
    </style:style>
    <style:style style:family="graphic" style:name="style-388">
      <style:graphic-properties draw:fill="solid" draw:fill-color="#595959" draw:opacity="100.0%" draw:stroke="solid" svg:stroke-color="#595959" draw:stroke-linejoin="miter" svg:stroke-opacity="100.0%" svg:stroke-width="0.25910932mm"/>
    </style:style>
    <style:style style:family="graphic" style:name="style-389">
      <style:graphic-properties draw:fill="solid" draw:fill-color="#686868" draw:opacity="100.0%" draw:stroke="solid" svg:stroke-color="#686868" draw:stroke-linejoin="miter" svg:stroke-opacity="100.0%" svg:stroke-width="0.25910932mm"/>
    </style:style>
    <style:style style:family="graphic" style:name="style-390">
      <style:graphic-properties draw:fill="solid" draw:fill-color="#484848" draw:opacity="100.0%" draw:stroke="solid" svg:stroke-color="#484848" draw:stroke-linejoin="miter" svg:stroke-opacity="100.0%" svg:stroke-width="0.25910932mm"/>
    </style:style>
    <style:style style:family="graphic" style:name="style-391">
      <style:graphic-properties draw:fill="solid" draw:fill-color="#4a4a4a" draw:opacity="100.0%" draw:stroke="solid" svg:stroke-color="#4a4a4a" draw:stroke-linejoin="miter" svg:stroke-opacity="100.0%" svg:stroke-width="0.25910932mm"/>
    </style:style>
    <style:style style:family="graphic" style:name="style-392">
      <style:graphic-properties draw:fill="solid" draw:fill-color="#f9f9f9" draw:opacity="100.0%" draw:stroke="solid" svg:stroke-color="#f9f9f9" draw:stroke-linejoin="miter" svg:stroke-opacity="100.0%" svg:stroke-width="0.25910932mm"/>
    </style:style>
    <style:style style:family="graphic" style:name="style-393">
      <style:graphic-properties draw:fill="solid" draw:fill-color="#b4b4b4" draw:opacity="100.0%" draw:stroke="solid" svg:stroke-color="#b4b4b4" draw:stroke-linejoin="miter" svg:stroke-opacity="100.0%" svg:stroke-width="0.25910932mm"/>
    </style:style>
    <style:style style:family="graphic" style:name="style-394">
      <style:graphic-properties draw:fill="solid" draw:fill-color="#a9a9a9" draw:opacity="100.0%" draw:stroke="solid" svg:stroke-color="#a9a9a9" draw:stroke-linejoin="miter" svg:stroke-opacity="100.0%" svg:stroke-width="0.25910932mm"/>
    </style:style>
    <style:style style:family="graphic" style:name="style-395">
      <style:graphic-properties draw:fill="solid" draw:fill-color="#4a4a4a" draw:opacity="100.0%" draw:stroke="solid" svg:stroke-color="#4a4a4a" draw:stroke-linejoin="miter" svg:stroke-opacity="100.0%" svg:stroke-width="0.25910932mm"/>
    </style:style>
    <style:style style:family="graphic" style:name="style-396">
      <style:graphic-properties draw:fill="solid" draw:fill-color="#8b8b8b" draw:opacity="100.0%" draw:stroke="solid" svg:stroke-color="#8b8b8b" draw:stroke-linejoin="miter" svg:stroke-opacity="100.0%" svg:stroke-width="0.25910932mm"/>
    </style:style>
    <style:style style:family="graphic" style:name="style-397">
      <style:graphic-properties draw:fill="solid" draw:fill-color="#2b2b2b" draw:opacity="100.0%" draw:stroke="solid" svg:stroke-color="#2b2b2b" draw:stroke-linejoin="miter" svg:stroke-opacity="100.0%" svg:stroke-width="0.25910932mm"/>
    </style:style>
    <style:style style:family="graphic" style:name="style-398">
      <style:graphic-properties draw:fill="solid" draw:fill-color="#949494" draw:opacity="100.0%" draw:stroke="solid" svg:stroke-color="#949494" draw:stroke-linejoin="miter" svg:stroke-opacity="100.0%" svg:stroke-width="0.25910932mm"/>
    </style:style>
    <style:style style:family="graphic" style:name="style-399">
      <style:graphic-properties draw:fill="solid" draw:fill-color="#8f8f8f" draw:opacity="100.0%" draw:stroke="solid" svg:stroke-color="#8f8f8f" draw:stroke-linejoin="miter" svg:stroke-opacity="100.0%" svg:stroke-width="0.25910932mm"/>
    </style:style>
    <style:style style:family="graphic" style:name="style-400">
      <style:graphic-properties draw:fill="solid" draw:fill-color="#545454" draw:opacity="100.0%" draw:stroke="solid" svg:stroke-color="#545454" draw:stroke-linejoin="miter" svg:stroke-opacity="100.0%" svg:stroke-width="0.25910932mm"/>
    </style:style>
    <style:style style:family="graphic" style:name="style-401">
      <style:graphic-properties draw:fill="solid" draw:fill-color="#f8f8f8" draw:opacity="100.0%" draw:stroke="solid" svg:stroke-color="#f8f8f8" draw:stroke-linejoin="miter" svg:stroke-opacity="100.0%" svg:stroke-width="0.25910932mm"/>
    </style:style>
    <style:style style:family="graphic" style:name="style-402">
      <style:graphic-properties draw:fill="solid" draw:fill-color="#8f8f8f" draw:opacity="100.0%" draw:stroke="solid" svg:stroke-color="#8f8f8f" draw:stroke-linejoin="miter" svg:stroke-opacity="100.0%" svg:stroke-width="0.25910932mm"/>
    </style:style>
    <style:style style:family="graphic" style:name="style-403">
      <style:graphic-properties draw:fill="solid" draw:fill-color="#414141" draw:opacity="100.0%" draw:stroke="solid" svg:stroke-color="#414141" draw:stroke-linejoin="miter" svg:stroke-opacity="100.0%" svg:stroke-width="0.25910932mm"/>
    </style:style>
    <style:style style:family="graphic" style:name="style-404">
      <style:graphic-properties draw:fill="solid" draw:fill-color="#676767" draw:opacity="100.0%" draw:stroke="solid" svg:stroke-color="#676767" draw:stroke-linejoin="miter" svg:stroke-opacity="100.0%" svg:stroke-width="0.25910932mm"/>
    </style:style>
    <style:style style:family="graphic" style:name="style-405">
      <style:graphic-properties draw:fill="solid" draw:fill-color="#b3b3b3" draw:opacity="100.0%" draw:stroke="solid" svg:stroke-color="#b3b3b3" draw:stroke-linejoin="miter" svg:stroke-opacity="100.0%" svg:stroke-width="0.25910932mm"/>
    </style:style>
    <style:style style:family="graphic" style:name="style-406">
      <style:graphic-properties draw:fill="solid" draw:fill-color="#7e7e7e" draw:opacity="100.0%" draw:stroke="solid" svg:stroke-color="#7e7e7e" draw:stroke-linejoin="miter" svg:stroke-opacity="100.0%" svg:stroke-width="0.25910932mm"/>
    </style:style>
    <style:style style:family="graphic" style:name="style-407">
      <style:graphic-properties draw:fill="solid" draw:fill-color="#818181" draw:opacity="100.0%" draw:stroke="solid" svg:stroke-color="#818181" draw:stroke-linejoin="miter" svg:stroke-opacity="100.0%" svg:stroke-width="0.25910932mm"/>
    </style:style>
    <style:style style:family="graphic" style:name="style-408">
      <style:graphic-properties draw:fill="solid" draw:fill-color="#3a3a3a" draw:opacity="100.0%" draw:stroke="solid" svg:stroke-color="#3a3a3a" draw:stroke-linejoin="miter" svg:stroke-opacity="100.0%" svg:stroke-width="0.25910932mm"/>
    </style:style>
    <style:style style:family="graphic" style:name="style-409">
      <style:graphic-properties draw:fill="solid" draw:fill-color="#505050" draw:opacity="100.0%" draw:stroke="solid" svg:stroke-color="#505050" draw:stroke-linejoin="miter" svg:stroke-opacity="100.0%" svg:stroke-width="0.25910932mm"/>
    </style:style>
    <style:style style:family="graphic" style:name="style-410">
      <style:graphic-properties draw:fill="solid" draw:fill-color="#3d3d3d" draw:opacity="100.0%" draw:stroke="solid" svg:stroke-color="#3d3d3d" draw:stroke-linejoin="miter" svg:stroke-opacity="100.0%" svg:stroke-width="0.25910932mm"/>
    </style:style>
    <style:style style:family="graphic" style:name="style-411">
      <style:graphic-properties draw:fill="solid" draw:fill-color="#aaaaaa" draw:opacity="100.0%" draw:stroke="solid" svg:stroke-color="#aaaaaa" draw:stroke-linejoin="miter" svg:stroke-opacity="100.0%" svg:stroke-width="0.25910932mm"/>
    </style:style>
    <style:style style:family="graphic" style:name="style-412">
      <style:graphic-properties draw:fill="solid" draw:fill-color="#8f8f8f" draw:opacity="100.0%" draw:stroke="solid" svg:stroke-color="#8f8f8f" draw:stroke-linejoin="miter" svg:stroke-opacity="100.0%" svg:stroke-width="0.25910932mm"/>
    </style:style>
    <style:style style:family="graphic" style:name="style-413">
      <style:graphic-properties draw:fill="solid" draw:fill-color="#3c3c3c" draw:opacity="100.0%" draw:stroke="solid" svg:stroke-color="#3c3c3c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285.02023 0.0 L 310.93115 0.0 L 259.1093 51.82186 Q 207.28745 77.73279 207.28745 103.64372 Q 207.28745 129.55466 336.8421 129.55466 Q 466.39676 155.46558 492.30768 155.46558 Q 518.2186 155.46558 544.1295 181.37651 L 544.1295 181.37651 L 544.1295 207.28745 L 544.1295 207.28745 L 440.4858 207.28745 L 336.8421 207.28745 L 336.8421 233.19838 L 336.8421 233.19838 L 388.66397 259.1093 Q 440.4858 259.1093 440.4858 310.93115 Q 414.5749 336.8421 362.75302 362.75302 Q 336.8421 362.75302 310.93115 388.66397 Q 310.93115 414.5749 233.19838 414.5749 L 181.37651 414.5749 L 155.46558 388.66397 L 129.55466 362.75302 L 129.55466 362.75302 L 129.55466 362.75302 L 103.64372 362.75302 L 103.64372 362.75302 L 103.64372 336.8421 L 103.64372 336.8421 L 103.64372 310.93115 L 77.73279 285.02023 L 77.73279 285.02023 L 77.73279 259.1093 L 77.73279 259.1093 L 77.73279 259.1093 L 51.82186 259.1093 L 51.82186 259.1093 L 51.82186 233.19838 L 25.91093 233.19838 L 25.91093 233.19838 L 25.91093 207.28745 L 25.91093 207.28745 L 25.91093 207.28745 L 0.0 207.28745 L 0.0 207.28745 L 0.0 181.37651 L 25.91093 181.37651 L 25.91093 155.46558 L 25.91093 129.55466 L 51.82186 129.55466 L 51.82186 103.64372 L 51.82186 103.64372 Q 77.73279 103.64372 77.73279 103.64372 L 77.73279 77.73279 L 129.55466 77.73279 Q 155.46558 51.82186 155.46558 51.82186 L 155.46558 51.82186 L 181.37651 51.82186 Q 181.37651 51.82186 181.37651 25.91093 L 181.37651 25.91093 L 207.28745 25.91093 Q 233.19838 0.0 285.02023 0.0 z" svg:height="4.145749mm" draw:style-name="style-2" svg:viewBox="0.0 0.0 544.1295 414.5749" svg:width="5.4412956mm" svg:x="52.08097mm" svg:y="72.550606mm"/>
          <draw:path svg:d="M 647.77325 155.46558 L 725.50604 155.46558 L 725.50604 673.6842 Q 725.50604 1217.8137 751.417 1425.1012 L 777.32794 1632.3887 L 777.32794 1658.2996 Q 777.32794 1710.1215 803.23883 1710.1215 L 803.23883 1710.1215 L 880.9716 1710.1215 L 932.7935 1710.1215 L 932.7935 1606.4777 Q 932.7935 1528.7449 958.7044 1528.7449 L 984.61536 1528.7449 L 984.61536 1606.4777 Q 984.61536 1658.2996 1036.4373 1710.1215 Q 1036.4373 1736.0323 984.61536 1761.9432 Q 906.88257 1787.8542 880.9716 1891.4979 Q 880.9716 1995.1416 803.23883 2021.0526 Q 725.50604 2046.9635 725.50604 2124.6963 Q 751.417 2202.4292 777.32794 2202.4292 Q 803.23883 2202.4292 803.23883 2228.34 L 803.23883 2254.251 L 777.32794 2254.251 L 751.417 2280.1619 L 751.417 2280.1619 Q 725.50604 2280.1619 699.59515 2254.251 Q 673.6842 2228.34 570.04047 2280.1619 L 440.4858 2331.9836 L 440.4858 2331.9836 L 414.5749 2331.9836 L 414.5749 2331.9836 L 414.5749 2331.9836 L 414.5749 2357.8948 L 414.5749 2357.8948 L 388.66397 2383.8057 L 388.66397 2435.6274 L 414.5749 2435.6274 L 440.4858 2435.6274 L 440.4858 2461.5383 L 466.39676 2487.4492 L 466.39676 2487.4492 L 466.39676 2487.4492 L 466.39676 2513.3604 L 466.39676 2513.3604 L 492.30768 2565.1821 Q 518.2186 2617.004 544.1295 2591.093 Q 595.9514 2591.093 595.9514 2565.1821 Q 595.9514 2539.2712 621.8623 2539.2712 L 673.6842 2539.2712 L 673.6842 2565.1821 L 673.6842 2565.1821 L 699.59515 2591.093 L 725.50604 2617.004 L 725.50604 2642.9148 L 725.50604 2642.9148 L 699.59515 2694.7368 L 673.6842 2720.6477 L 673.6842 2720.6477 L 673.6842 2746.5586 L 673.6842 2746.5586 L 673.6842 2746.5586 L 647.77325 2798.3806 L 647.77325 2824.2915 L 621.8623 2824.2915 Q 570.04047 2850.2024 544.1295 2850.2024 L 518.2186 2850.2024 L 518.2186 2902.0242 L 518.2186 2927.935 L 492.30768 2927.935 L 492.30768 2927.935 L 466.39676 2927.935 L 466.39676 2953.8462 L 440.4858 2953.8462 L 414.5749 2953.8462 L 388.66397 2953.8462 L 362.75302 2953.8462 L 336.8421 2953.8462 L 310.93115 2953.8462 L 310.93115 2927.935 L 310.93115 2902.0242 L 336.8421 2902.0242 Q 362.75302 2902.0242 362.75302 2850.2024 L 362.75302 2772.4695 L 388.66397 2746.5586 L 388.66397 2720.6477 L 362.75302 2720.6477 L 336.8421 2746.5586 L 336.8421 2746.5586 L 310.93115 2746.5586 L 310.93115 2746.5586 L 310.93115 2746.5586 L 285.02023 2772.4695 L 259.1093 2772.4695 L 259.1093 2798.3806 Q 259.1093 2850.2024 233.19838 2850.2024 L 207.28745 2850.2024 L 207.28745 2876.1133 L 207.28745 2876.1133 L 181.37651 2876.1133 L 181.37651 2902.0242 L 181.37651 2902.0242 L 155.46558 2902.0242 L 155.46558 2902.0242 L 155.46558 2902.0242 L 129.55466 2876.1133 L 103.64372 2850.2024 L 103.64372 2850.2024 L 103.64372 2850.2024 L 129.55466 2850.2024 L 155.46558 2850.2024 L 155.46558 2824.2915 L 155.46558 2824.2915 L 155.46558 2798.3806 Q 155.46558 2772.4695 129.55466 2746.5586 L 77.73279 2720.6477 L 51.82186 2720.6477 Q 25.91093 2694.7368 0.0 1710.1215 L 0.0 725.50604 L 0.0 725.50604 L 0.0 725.50604 L 25.91093 699.59515 L 51.82186 673.6842 L 51.82186 362.75302 L 51.82186 77.73279 L 77.73279 77.73279 L 77.73279 51.82186 L 207.28745 77.73279 Q 362.75302 77.73279 388.66397 0.0 Q 414.5749 -51.82186 440.4858 25.91093 Q 466.39676 103.64372 518.2186 103.64372 Q 570.04047 155.46558 647.77325 155.46558 z" svg:height="29.538462mm" draw:style-name="style-3" svg:viewBox="0.0 0.0 1036.4373 2953.8462" svg:width="10.364372mm" svg:x="182.41295mm" svg:y="95.35223mm"/>
          <draw:path svg:d="M 0.0 233.19838 L 0.0 0.0 L 0.0 0.0 Q 0.0 0.0 25.91093 129.55466 L 51.82186 259.1093 L 51.82186 285.02023 L 51.82186 336.8421 L 1036.4373 362.75302 Q 2021.0526 388.66397 2124.6963 388.66397 L 2202.4292 388.66397 L 2202.4292 388.66397 L 2202.4292 388.66397 L 2072.8745 414.5749 L 1969.2307 440.4858 L 2176.518 440.4858 Q 2383.8057 440.4858 2357.8948 466.39676 Q 2331.9836 492.30768 2331.9836 492.30768 L 2331.9836 518.2186 L 1191.9028 518.2186 L 25.91093 492.30768 L 25.91093 492.30768 L 0.0 492.30768 L 0.0 233.19838 z" svg:height="5.182186mm" draw:style-name="style-4" svg:viewBox="0.0 0.0 2357.8948 518.2186" svg:width="23.578947mm" svg:x="2.591093mm" svg:y="0.25910932mm"/>
          <draw:path svg:d="M 233.19838 25.91093 L 259.1093 25.91093 L 259.1093 25.91093 L 259.1093 25.91093 L 285.02023 25.91093 L 285.02023 25.91093 L 285.02023 0.0 L 310.93115 0.0 L 310.93115 0.0 L 310.93115 25.91093 L 310.93115 25.91093 L 310.93115 25.91093 L 362.75302 155.46558 Q 414.5749 285.02023 440.4858 285.02023 Q 466.39676 259.1093 466.39676 233.19838 Q 466.39676 233.19838 492.30768 233.19838 Q 518.2186 259.1093 518.2186 233.19838 Q 518.2186 207.28745 544.1295 207.28745 L 544.1295 207.28745 L 544.1295 207.28745 L 570.04047 207.28745 L 570.04047 207.28745 L 570.04047 233.19838 L 570.04047 233.19838 L 570.04047 233.19838 L 595.9514 259.1093 L 595.9514 285.02023 L 725.50604 285.02023 Q 855.0607 259.1093 829.1498 285.02023 Q 829.1498 336.8421 880.9716 336.8421 Q 932.7935 362.75302 932.7935 388.66397 L 932.7935 414.5749 L 906.88257 440.4858 Q 906.88257 466.39676 880.9716 466.39676 Q 829.1498 466.39676 829.1498 440.4858 Q 829.1498 414.5749 751.417 414.5749 L 699.59515 388.66397 L 699.59515 414.5749 L 673.6842 414.5749 L 673.6842 414.5749 L 673.6842 440.4858 L 673.6842 440.4858 L 673.6842 440.4858 L 673.6842 492.30768 L 673.6842 518.2186 L 673.6842 518.2186 L 673.6842 544.1295 L 777.32794 570.04047 Q 906.88257 595.9514 984.61536 595.9514 Q 1062.3481 595.9514 1088.259 595.9514 L 1114.17 595.9514 L 1114.17 621.8623 L 1140.0809 621.8623 L 1140.0809 621.8623 L 1140.0809 647.77325 L 1114.17 647.77325 Q 1088.259 673.6842 1088.259 699.59515 Q 1140.0809 751.417 1140.0809 751.417 Q 1165.9918 777.32794 1165.9918 803.23883 Q 1165.9918 855.0607 1140.0809 880.9716 Q 1088.259 906.88257 1140.0809 932.7935 Q 1191.9028 984.61536 1217.8137 1036.4373 Q 1217.8137 1062.3481 1399.1903 1062.3481 Q 1554.6559 1062.3481 1580.5668 1062.3481 Q 1606.4777 1036.4373 1658.2996 958.7044 Q 1710.1215 855.0607 1710.1215 855.0607 L 1736.0323 855.0607 L 1761.9432 855.0607 L 1761.9432 855.0607 L 1761.9432 829.1498 Q 1761.9432 803.23883 1787.8542 803.23883 L 1787.8542 803.23883 L 1813.7651 855.0607 Q 1813.7651 906.88257 1813.7651 958.7044 Q 1787.8542 1010.5263 1787.8542 1010.5263 L 1813.7651 1010.5263 L 1813.7651 1010.5263 L 1813.7651 1036.4373 L 1787.8542 1036.4373 L 1787.8542 1062.3481 L 1761.9432 1062.3481 Q 1736.0323 1062.3481 1606.4777 1114.17 L 1451.0121 1114.17 L 1502.834 1140.0809 Q 1528.7449 1140.0809 1528.7449 1165.9918 Q 1528.7449 1191.9028 1502.834 1191.9028 Q 1476.9231 1165.9918 1476.9231 1165.9918 L 1451.0121 1165.9918 L 1476.9231 1269.6356 Q 1476.9231 1373.2793 1528.7449 1373.2793 Q 1554.6559 1399.1903 1580.5668 1425.1012 Q 1606.4777 1476.9231 1606.4777 1554.6559 L 1606.4777 1632.3887 L 1632.3887 1632.3887 L 1632.3887 1632.3887 L 1658.2996 1632.3887 L 1684.2104 1632.3887 L 1684.2104 1632.3887 L 1710.1215 1632.3887 L 1710.1215 1658.2996 L 1710.1215 1684.2104 L 1684.2104 1684.2104 L 1684.2104 1684.2104 L 1710.1215 1710.1215 L 1736.0323 1710.1215 L 1736.0323 1684.2104 L 1761.9432 1658.2996 L 1813.7651 1554.6559 Q 1865.587 1476.9231 1969.2307 1399.1903 Q 2072.8745 1321.4574 2098.7854 1321.4574 L 2098.7854 1321.4574 L 2150.6072 1321.4574 L 2202.4292 1321.4574 L 2202.4292 1321.4574 L 2228.34 1321.4574 L 2228.34 1321.4574 L 2228.34 1321.4574 L 2254.251 1321.4574 L 2280.1619 1321.4574 L 2280.1619 1321.4574 L 2280.1619 1321.4574 L 2306.0728 1321.4574 L 2306.0728 1321.4574 L 2331.9836 1347.3684 L 2357.8948 1347.3684 L 2357.8948 1425.1012 L 2331.9836 1476.9231 L 2331.9836 1476.9231 L 2331.9836 1476.9231 L 2331.9836 1502.834 L 2331.9836 1502.834 L 2306.0728 1502.834 Q 2306.0728 1528.7449 2331.9836 1528.7449 L 2357.8948 1528.7449 L 2357.8948 1554.6559 Q 2331.9836 1580.5668 2331.9836 1580.5668 Q 2280.1619 1580.5668 2280.1619 1606.4777 Q 2254.251 1632.3887 2228.34 1658.2996 Q 2228.34 1710.1215 2202.4292 1736.0323 Q 2176.518 1736.0323 2176.518 1761.9432 Q 2176.518 1787.8542 2046.9635 1839.676 Q 1917.4088 1891.4979 1917.4088 1917.4088 Q 1891.4979 1943.3198 1865.587 1943.3198 Q 1813.7651 1943.3198 1813.7651 1969.2307 Q 1787.8542 1995.1416 1761.9432 2021.0526 Q 1761.9432 2046.9635 1736.0323 2046.9635 L 1710.1215 2021.0526 L 1710.1215 2021.0526 L 1710.1215 2046.9635 L 1710.1215 2046.9635 L 1710.1215 2046.9635 L 1710.1215 2072.8745 L 1710.1215 2098.7854 L 1710.1215 2098.7854 L 1710.1215 2098.7854 L 1684.2104 2124.6963 L 1658.2996 2150.6072 L 1710.1215 2150.6072 Q 1761.9432 2150.6072 1761.9432 2176.518 Q 1761.9432 2202.4292 1787.8542 2202.4292 Q 1813.7651 2202.4292 1839.676 2254.251 Q 1865.587 2331.9836 1865.587 2565.1821 Q 1865.587 2772.4695 1839.676 2824.2915 Q 1839.676 2876.1133 1813.7651 2876.1133 Q 1813.7651 2902.0242 1813.7651 2927.935 Q 1813.7651 2953.8462 1761.9432 2979.757 Q 1684.2104 2979.757 1658.2996 3005.668 L 1606.4777 3005.668 L 1606.4777 3031.5789 L 1606.4777 3057.4897 L 1632.3887 3057.4897 L 1632.3887 3083.4006 L 1632.3887 3083.4006 L 1658.2996 3083.4006 L 1658.2996 3109.3118 L 1658.2996 3135.2227 L 1684.2104 3135.2227 L 1684.2104 3135.2227 L 1684.2104 3109.3118 L 1710.1215 3109.3118 L 1710.1215 3109.3118 L 1710.1215 3135.2227 L 1710.1215 3135.2227 L 1710.1215 3135.2227 L 1710.1215 3135.2227 L 1710.1215 3161.1335 L 1710.1215 3161.1335 L 1710.1215 3187.0444 L 1710.1215 3187.0444 L 1710.1215 3187.0444 L 1736.0323 3187.0444 L 1736.0323 3187.0444 L 1736.0323 3212.9553 L 1761.9432 3212.9553 L 1761.9432 3212.9553 L 1761.9432 3238.8662 L 1813.7651 3238.8662 L 1839.676 3238.8662 L 1813.7651 3290.6882 Q 1813.7651 3368.421 1813.7651 3394.3318 Q 1813.7651 3446.1538 1787.8542 3446.1538 Q 1761.9432 3446.1538 1787.8542 3549.7974 Q 1813.7651 3653.4412 1787.8542 3653.4412 Q 1761.9432 3653.4412 1761.9432 3757.085 Q 1761.9432 3834.8176 1684.2104 3860.7288 Q 1606.4777 3912.5505 1580.5668 3886.6396 L 1554.6559 3886.6396 L 1554.6559 3938.4614 L 1554.6559 3990.2832 L 1528.7449 3990.2832 L 1528.7449 4016.1943 L 1606.4777 4042.1052 Q 1658.2996 4093.927 1684.2104 4119.838 Q 1684.2104 4145.749 1658.2996 4145.749 Q 1632.3887 4145.749 1632.3887 4197.571 Q 1606.4777 4249.3926 1658.2996 4301.2144 Q 1684.2104 4327.1255 1736.0323 4378.9473 Q 1813.7651 4430.769 1813.7651 4534.4126 L 1813.7651 4638.0566 L 1813.7651 4638.0566 L 1787.8542 4638.0566 L 1787.8542 4612.1455 L 1761.9432 4612.1455 L 1761.9432 4586.235 L 1761.9432 4560.3237 L 1710.1215 4560.3237 Q 1658.2996 4560.3237 1658.2996 4534.4126 Q 1658.2996 4508.502 1606.4777 4508.502 L 1606.4777 4508.502 L 1580.5668 4508.502 L 1580.5668 4482.591 L 1554.6559 4482.591 L 1528.7449 4482.591 L 1528.7449 4508.502 L 1502.834 4508.502 L 1502.834 4508.502 L 1502.834 4482.591 L 1451.0121 4482.591 L 1373.2793 4482.591 L 1373.2793 4534.4126 L 1373.2793 4586.235 L 1373.2793 4586.235 L 1347.3684 4586.235 L 1347.3684 4508.502 Q 1347.3684 4430.769 1321.4574 4404.8584 Q 1295.5465 4378.9473 1295.5465 4068.016 Q 1243.7246 3757.085 1217.8137 3705.2632 Q 1191.9028 3653.4412 1140.0809 3083.4006 L 1088.259 2487.4492 L 1088.259 2409.7166 L 1088.259 2306.0728 L 1062.3481 2306.0728 L 1062.3481 2306.0728 L 1062.3481 2280.1619 L 1036.4373 2280.1619 L 1036.4373 2306.0728 L 1036.4373 2357.8948 L 1036.4373 2357.8948 L 1036.4373 2383.8057 L 1010.5263 2461.5383 Q 984.61536 2513.3604 984.61536 2539.2712 L 984.61536 2539.2712 L 984.61536 2539.2712 Q 984.61536 2539.2712 958.7044 2617.004 L 932.7935 2668.826 L 932.7935 2668.826 L 932.7935 2668.826 L 880.9716 2668.826 L 829.1498 2668.826 L 803.23883 2668.826 L 777.32794 2668.826 L 777.32794 2617.004 Q 777.32794 2591.093 777.32794 2565.1821 Q 777.32794 2539.2712 725.50604 2539.2712 Q 673.6842 2565.1821 621.8623 2513.3604 Q 595.9514 2461.5383 595.9514 2409.7166 L 595.9514 2357.8948 L 544.1295 2357.8948 Q 492.30768 2357.8948 466.39676 2409.7166 L 466.39676 2461.5383 L 440.4858 2461.5383 L 414.5749 2461.5383 L 414.5749 2435.6274 L 414.5749 2409.7166 L 388.66397 2306.0728 Q 362.75302 2228.34 336.8421 2176.518 L 310.93115 2124.6963 L 310.93115 2098.7854 Q 310.93115 2046.9635 259.1093 2046.9635 Q 233.19838 2021.0526 285.02023 1917.4088 Q 336.8421 1813.7651 310.93115 1813.7651 Q 259.1093 1813.7651 259.1093 1787.8542 Q 259.1093 1761.9432 259.1093 1736.0323 Q 259.1093 1710.1215 310.93115 1710.1215 Q 310.93115 1710.1215 362.75302 1580.5668 L 414.5749 1425.1012 L 388.66397 1425.1012 Q 362.75302 1425.1012 336.8421 1425.1012 Q 310.93115 1425.1012 362.75302 1399.1903 Q 388.66397 1373.2793 259.1093 1373.2793 L 155.46558 1373.2793 L 129.55466 1347.3684 L 103.64372 1321.4574 L 103.64372 1321.4574 L 103.64372 1321.4574 L 103.64372 1321.4574 L 103.64372 1295.5465 L 103.64372 1295.5465 L 103.64372 1269.6356 L 103.64372 1269.6356 L 103.64372 1269.6356 L 77.73279 1243.7246 L 77.73279 1217.8137 L 103.64372 1217.8137 Q 129.55466 1217.8137 155.46558 1191.9028 Q 181.37651 1165.9918 155.46558 1114.17 Q 155.46558 1062.3481 207.28745 984.61536 Q 259.1093 906.88257 155.46558 855.0607 Q 77.73279 803.23883 77.73279 751.417 L 103.64372 725.50604 L 77.73279 725.50604 L 77.73279 699.59515 L 51.82186 699.59515 L 0.0 699.59515 L 77.73279 699.59515 Q 155.46558 699.59515 155.46558 673.6842 L 155.46558 647.77325 L 155.46558 647.77325 L 155.46558 621.8623 L 155.46558 621.8623 L 155.46558 595.9514 L 155.46558 595.9514 L 155.46558 595.9514 L 129.55466 544.1295 Q 129.55466 518.2186 77.73279 518.2186 L 25.91093 518.2186 L 25.91093 492.30768 Q 25.91093 466.39676 0.0 466.39676 Q -25.91093 466.39676 0.0 414.5749 Q 0.0 336.8421 0.0 310.93115 Q 0.0 259.1093 51.82186 285.02023 Q 129.55466 285.02023 129.55466 181.37651 L 155.46558 103.64372 L 155.46558 77.73279 Q 155.46558 51.82186 129.55466 51.82186 Q 103.64372 51.82186 103.64372 25.91093 Q 103.64372 0.0 155.46558 25.91093 Q 207.28745 25.91093 233.19838 25.91093 z M 259.1093 129.55466 L 285.02023 129.55466 L 285.02023 103.64372 L 310.93115 103.64372 L 310.93115 181.37651 L 310.93115 233.19838 L 285.02023 233.19838 L 285.02023 233.19838 L 259.1093 207.28745 L 233.19838 207.28745 L 233.19838 181.37651 L 233.19838 129.55466 L 259.1093 129.55466 z M 699.59515 310.93115 L 699.59515 285.02023 L 725.50604 285.02023 L 751.417 285.02023 L 751.417 310.93115 L 777.32794 310.93115 L 777.32794 310.93115 Q 777.32794 336.8421 725.50604 336.8421 Q 699.59515 336.8421 699.59515 310.93115 z M 25.91093 440.4858 Q 25.91093 440.4858 25.91093 414.5749 Q 51.82186 414.5749 51.82186 440.4858 Q 51.82186 440.4858 25.91093 440.4858 z M 1062.3481 829.1498 Q 1062.3481 803.23883 1062.3481 803.23883 Q 1088.259 803.23883 1088.259 803.23883 Q 1088.259 829.1498 1062.3481 829.1498 z M 1736.0323 932.7935 Q 1736.0323 906.88257 1736.0323 906.88257 Q 1761.9432 906.88257 1761.9432 906.88257 Q 1761.9432 932.7935 1736.0323 932.7935 z M 1606.4777 1710.1215 L 1606.4777 1684.2104 L 1606.4777 1684.2104 Q 1606.4777 1684.2104 1606.4777 1684.2104 Q 1606.4777 1710.1215 1606.4777 1710.1215 z M 647.77325 2409.7166 Q 647.77325 2383.8057 673.6842 2409.7166 Q 725.50604 2409.7166 725.50604 2435.6274 Q 725.50604 2461.5383 699.59515 2461.5383 Q 673.6842 2435.6274 647.77325 2409.7166 z" svg:height="46.380566mm" draw:style-name="style-5" svg:viewBox="0.0 0.0 2357.8948 4638.0566" svg:width="23.578947mm" svg:x="229.05263mm" svg:y="105.45749mm"/>
          <draw:path svg:d="M 51.82186 77.73279 L 25.91093 0.0 L 103.64372 25.91093 Q 207.28745 51.82186 233.19838 129.55466 Q 259.1093 207.28745 388.66397 233.19838 Q 518.2186 285.02023 518.2186 310.93115 Q 570.04047 362.75302 570.04047 570.04047 Q 595.9514 803.23883 829.1498 803.23883 Q 1036.4373 829.1498 1036.4373 829.1498 L 1036.4373 829.1498 L 932.7935 829.1498 Q 855.0607 829.1498 725.50604 855.0607 L 595.9514 855.0607 L 595.9514 906.88257 L 595.9514 958.7044 L 647.77325 958.7044 L 699.59515 984.61536 L 699.59515 984.61536 L 699.59515 984.61536 L 673.6842 984.61536 Q 673.6842 984.61536 621.8623 984.61536 Q 570.04047 984.61536 518.2186 906.88257 L 492.30768 803.23883 L 492.30768 777.32794 Q 492.30768 751.417 414.5749 725.50604 Q 336.8421 673.6842 336.8421 699.59515 Q 310.93115 725.50604 310.93115 621.8623 L 259.1093 492.30768 L 259.1093 492.30768 L 259.1093 466.39676 L 259.1093 466.39676 L 259.1093 466.39676 L 233.19838 492.30768 Q 207.28745 518.2186 207.28745 570.04047 Q 207.28745 595.9514 181.37651 570.04047 L 155.46558 518.2186 L 129.55466 544.1295 L 103.64372 544.1295 L 77.73279 544.1295 L 51.82186 518.2186 L 51.82186 518.2186 L 51.82186 518.2186 L 25.91093 518.2186 L 25.91093 518.2186 L 51.82186 492.30768 Q 77.73279 466.39676 103.64372 466.39676 Q 155.46558 440.4858 155.46558 362.75302 Q 129.55466 259.1093 51.82186 259.1093 L -3.6379788E-12 233.19838 L -3.6379788E-12 233.19838 Q -3.6379788E-12 207.28745 -3.6379788E-12 207.28745 Q -3.6379788E-12 181.37651 25.91093 155.46558 Q 51.82186 155.46558 51.82186 77.73279 z" svg:height="9.846153mm" draw:style-name="style-6" svg:viewBox="0.0 0.0 1036.4373 984.61536" svg:width="10.364372mm" svg:x="192.77733mm" svg:y="144.583mm"/>
          <draw:path svg:d="M 492.30768 51.82186 L 492.30768 -1.8189894E-12 L 492.30768 -1.8189894E-12 Q 518.2186 -1.8189894E-12 518.2186 25.91093 L 518.2186 51.82186 L 544.1295 51.82186 L 544.1295 51.82186 L 570.04047 77.73279 L 621.8623 77.73279 L 673.6842 77.73279 Q 725.50604 77.73279 725.50604 181.37651 Q 725.50604 310.93115 725.50604 362.75302 Q 725.50604 466.39676 751.417 544.1295 Q 777.32794 647.77325 751.417 647.77325 L 725.50604 647.77325 L 725.50604 647.77325 L 699.59515 621.8623 L 673.6842 621.8623 L 621.8623 621.8623 L 621.8623 673.6842 Q 621.8623 699.59515 595.9514 725.50604 Q 570.04047 777.32794 492.30768 803.23883 Q 414.5749 829.1498 310.93115 777.32794 Q 233.19838 725.50604 155.46558 725.50604 Q 77.73279 699.59515 77.73279 725.50604 Q 103.64372 751.417 77.73279 777.32794 L 51.82186 777.32794 L 51.82186 751.417 L 51.82186 725.50604 L 51.82186 699.59515 L 51.82186 673.6842 L 51.82186 647.77325 L 51.82186 621.8623 L 25.91093 621.8623 L 25.91093 621.8623 L 25.91093 595.9514 L 0.0 595.9514 L 0.0 595.9514 L 0.0 570.04047 L 0.0 570.04047 L 0.0 570.04047 L 0.0 570.04047 L 0.0 570.04047 L 25.91093 570.04047 Q 25.91093 570.04047 51.82186 544.1295 L 77.73279 544.1295 L 103.64372 492.30768 Q 103.64372 414.5749 155.46558 440.4858 Q 207.28745 466.39676 233.19838 414.5749 Q 259.1093 362.75302 233.19838 336.8421 Q 207.28745 336.8421 207.28745 285.02023 Q 233.19838 259.1093 285.02023 233.19838 L 336.8421 207.28745 L 336.8421 207.28745 L 362.75302 207.28745 L 414.5749 207.28745 Q 466.39676 233.19838 466.39676 259.1093 L 466.39676 310.93115 L 492.30768 310.93115 L 492.30768 310.93115 L 518.2186 336.8421 L 544.1295 336.8421 L 544.1295 259.1093 L 518.2186 155.46558 L 518.2186 129.55466 Q 518.2186 103.64372 492.30768 51.82186 z" svg:height="8.032389mm" draw:style-name="style-7" svg:viewBox="0.0 0.0 751.417 803.23883" svg:width="7.5141697mm" svg:x="212.46964mm" svg:y="137.84615mm"/>
          <draw:path svg:d="M 984.61536 0.0 L 984.61536 0.0 L 984.61536 0.0 L 984.61536 0.0 L 1010.5263 0.0 L 1010.5263 0.0 L 1010.5263 25.91093 L 1036.4373 25.91093 L 1036.4373 51.82186 L 1036.4373 77.73279 L 1036.4373 103.64372 Q 1036.4373 103.64372 1036.4373 129.55466 L 1036.4373 155.46558 L 1010.5263 155.46558 Q 984.61536 155.46558 958.7044 181.37651 Q 932.7935 207.28745 829.1498 259.1093 Q 699.59515 310.93115 725.50604 336.8421 Q 725.50604 362.75302 621.8623 362.75302 L 518.2186 336.8421 L 518.2186 310.93115 Q 518.2186 285.02023 414.5749 259.1093 Q 336.8421 207.28745 285.02023 233.19838 L 233.19838 233.19838 L 233.19838 207.28745 Q 207.28745 207.28745 207.28745 207.28745 L 207.28745 233.19838 L 207.28745 233.19838 Q 181.37651 259.1093 155.46558 259.1093 Q 129.55466 259.1093 155.46558 207.28745 L 155.46558 155.46558 L 155.46558 155.46558 L 155.46558 129.55466 L 129.55466 129.55466 L 129.55466 103.64372 L 129.55466 103.64372 L 103.64372 103.64372 L 103.64372 103.64372 L 103.64372 103.64372 L 103.64372 129.55466 L 103.64372 129.55466 L 77.73279 129.55466 L 77.73279 155.46558 L 77.73279 155.46558 L 51.82186 155.46558 L 51.82186 155.46558 L 51.82186 155.46558 L 25.91093 181.37651 L -9.094947E-13 181.37651 L -9.094947E-13 155.46558 L -9.094947E-13 129.55466 L 25.91093 129.55466 L 25.91093 103.64372 L 51.82186 103.64372 L 77.73279 103.64372 L 77.73279 77.73279 L 77.73279 51.82186 L 207.28745 51.82186 Q 362.75302 25.91093 388.66397 51.82186 Q 440.4858 51.82186 440.4858 25.91093 Q 440.4858 0.0 673.6842 0.0 Q 932.7935 0.0 932.7935 0.0 Q 958.7044 0.0 984.61536 0.0 z" svg:height="3.6275303mm" draw:style-name="style-8" svg:viewBox="0.0 0.0 1036.4373 362.75302" svg:width="10.364372mm" svg:x="79.287445mm" svg:y="21.765182mm"/>
          <draw:path svg:d="M 518.2186 259.1093 L 544.1295 259.1093 L 621.8623 233.19838 Q 725.50604 207.28745 725.50604 233.19838 Q 751.417 259.1093 777.32794 285.02023 L 777.32794 285.02023 L 751.417 362.75302 Q 725.50604 466.39676 673.6842 492.30768 Q 647.77325 518.2186 699.59515 570.04047 Q 777.32794 621.8623 777.32794 621.8623 L 777.32794 621.8623 L 777.32794 647.77325 L 777.32794 647.77325 L 751.417 673.6842 L 725.50604 699.59515 L 725.50604 699.59515 L 725.50604 725.50604 L 699.59515 725.50604 L 673.6842 725.50604 L 647.77325 751.417 L 621.8623 777.32794 L 621.8623 777.32794 Q 595.9514 777.32794 570.04047 751.417 Q 570.04047 725.50604 466.39676 725.50604 L 336.8421 673.6842 L 310.93115 699.59515 L 285.02023 725.50604 L 285.02023 725.50604 L 285.02023 725.50604 L 259.1093 725.50604 Q 259.1093 725.50604 181.37651 699.59515 L 103.64372 699.59515 L 103.64372 699.59515 L 103.64372 725.50604 L 103.64372 725.50604 L 103.64372 725.50604 L 77.73279 673.6842 L 77.73279 621.8623 L 77.73279 570.04047 Q 51.82186 544.1295 51.82186 518.2186 Q 51.82186 466.39676 103.64372 440.4858 Q 103.64372 414.5749 77.73279 388.66397 Q 25.91093 362.75302 0.0 336.8421 Q 0.0 310.93115 25.91093 310.93115 Q 51.82186 310.93115 51.82186 259.1093 Q 51.82186 207.28745 77.73279 207.28745 Q 103.64372 233.19838 103.64372 207.28745 Q 103.64372 181.37651 155.46558 181.37651 Q 181.37651 155.46558 259.1093 103.64372 L 336.8421 25.91093 L 336.8421 25.91093 Q 362.75302 25.91093 362.75302 0.0 L 362.75302 0.0 L 414.5749 0.0 Q 466.39676 -25.91093 492.30768 103.64372 Q 518.2186 207.28745 518.2186 233.19838 Q 518.2186 259.1093 518.2186 259.1093 z M 259.1093 621.8623 Q 259.1093 621.8623 285.02023 621.8623 Q 285.02023 621.8623 259.1093 621.8623 Q 259.1093 621.8623 259.1093 621.8623 z" svg:height="7.773279mm" draw:style-name="style-9" svg:viewBox="0.0 0.0 777.32794 777.32794" svg:width="7.773279mm" svg:x="57.004047mm" svg:y="60.113358mm"/>
          <draw:path svg:d="M 51.82186 25.91093 L 77.73279 -9.094947E-13 L 77.73279 -9.094947E-13 L 77.73279 25.91093 L 77.73279 25.91093 L 77.73279 25.91093 L 103.64372 77.73279 L 129.55466 103.64372 L 129.55466 103.64372 L 129.55466 129.55466 L 129.55466 129.55466 L 129.55466 129.55466 L 155.46558 129.55466 L 155.46558 155.46558 L 129.55466 181.37651 Q 129.55466 181.37651 129.55466 181.37651 Q 129.55466 207.28745 155.46558 233.19838 L 155.46558 285.02023 L 155.46558 285.02023 L 129.55466 285.02023 L 129.55466 259.1093 Q 129.55466 233.19838 51.82186 181.37651 L 0.0 155.46558 L 0.0 129.55466 L 25.91093 103.64372 L 25.91093 103.64372 L 25.91093 77.73279 L 25.91093 77.73279 L 25.91093 77.73279 L 51.82186 25.91093 z" svg:height="2.8502023mm" draw:style-name="style-10" svg:viewBox="0.0 0.0 155.46558 285.02023" svg:width="1.5546558mm" svg:x="96.129555mm" svg:y="70.21862mm"/>
          <draw:path svg:d="M 310.93115 77.73279 L 310.93115 103.64372 L 155.46558 103.64372 Q 25.91093 77.73279 0.0 51.82186 Q 0.0 25.91093 155.46558 0.0 Q 285.02023 0.0 285.02023 25.91093 Q 310.93115 51.82186 310.93115 77.73279 z" svg:height="1.0364373mm" draw:style-name="style-11" svg:viewBox="0.0 0.0 310.93115 103.64372" svg:width="3.1093116mm" svg:x="160.64777mm" svg:y="169.19838mm"/>
          <draw:path svg:d="M 544.1295 51.82186 L 544.1295 103.64372 L 544.1295 103.64372 Q 544.1295 103.64372 570.04047 103.64372 L 595.9514 103.64372 L 621.8623 103.64372 Q 647.77325 103.64372 621.8623 155.46558 Q 595.9514 207.28745 595.9514 207.28745 L 595.9514 207.28745 L 595.9514 207.28745 Q 570.04047 233.19838 570.04047 259.1093 Q 570.04047 285.02023 466.39676 285.02023 Q 388.66397 285.02023 388.66397 259.1093 Q 388.66397 207.28745 310.93115 207.28745 Q 259.1093 207.28745 207.28745 207.28745 Q 155.46558 181.37651 103.64372 155.46558 L 51.82186 155.46558 L 25.91093 155.46558 L 0.0 155.46558 L 0.0 129.55466 L 0.0 103.64372 L 51.82186 103.64372 L 77.73279 103.64372 L 103.64372 77.73279 L 129.55466 51.82186 L 181.37651 51.82186 Q 259.1093 51.82186 259.1093 25.91093 Q 285.02023 0.0 414.5749 0.0 Q 518.2186 25.91093 544.1295 51.82186 z" svg:height="2.8502023mm" draw:style-name="style-12" svg:viewBox="0.0 0.0 621.8623 285.02023" svg:width="6.218623mm" svg:x="69.44129mm" svg:y="70.47773mm"/>
          <draw:path svg:d="M 285.02023 0.0 L 440.4858 0.0 L 440.4858 0.0 L 440.4858 0.0 L 466.39676 25.91093 L 492.30768 51.82186 L 699.59515 51.82186 Q 880.9716 103.64372 1036.4373 103.64372 L 1191.9028 103.64372 L 1191.9028 129.55466 Q 1191.9028 155.46558 1036.4373 155.46558 Q 880.9716 155.46558 906.88257 181.37651 Q 906.88257 207.28745 906.88257 233.19838 Q 880.9716 259.1093 855.0607 285.02023 Q 855.0607 336.8421 803.23883 336.8421 L 751.417 336.8421 L 751.417 310.93115 L 751.417 259.1093 L 725.50604 285.02023 L 699.59515 310.93115 L 699.59515 310.93115 L 699.59515 310.93115 L 699.59515 336.8421 L 699.59515 336.8421 L 699.59515 336.8421 Q 673.6842 310.93115 621.8623 310.93115 Q 570.04047 285.02023 595.9514 310.93115 Q 595.9514 362.75302 492.30768 388.66397 L 388.66397 414.5749 L 414.5749 440.4858 Q 440.4858 492.30768 440.4858 647.77325 Q 440.4858 803.23883 440.4858 880.9716 L 440.4858 932.7935 L 440.4858 932.7935 L 440.4858 958.7044 L 414.5749 958.7044 L 414.5749 984.61536 L 414.5749 984.61536 L 414.5749 984.61536 L 388.66397 984.61536 L 388.66397 984.61536 L 362.75302 1010.5263 L 336.8421 1036.4373 L 336.8421 1036.4373 L 336.8421 1036.4373 L 310.93115 1088.259 L 285.02023 1114.17 L 285.02023 1114.17 L 285.02023 1114.17 L 285.02023 1088.259 Q 285.02023 1062.3481 233.19838 984.61536 L 181.37651 906.88257 L 155.46558 932.7935 L 155.46558 958.7044 L 129.55466 958.7044 L 77.73279 984.61536 L 77.73279 984.61536 L 77.73279 984.61536 L 51.82186 1062.3481 L 25.91093 1140.0809 L 25.91093 1191.9028 L 25.91093 1269.6356 L 1.8189894E-12 1269.6356 L 1.8189894E-12 1269.6356 L 1.8189894E-12 777.32794 L 1.8189894E-12 285.02023 L 25.91093 181.37651 Q 25.91093 51.82186 77.73279 51.82186 Q 129.55466 0.0 285.02023 0.0 z" svg:height="12.696356mm" draw:style-name="style-13" svg:viewBox="0.0 0.0 1191.9028 1269.6356" svg:width="11.919028mm" svg:x="145.87854mm" svg:y="91.72469mm"/>
          <draw:path svg:d="M 492.30768 103.64372 L 518.2186 129.55466 L 518.2186 129.55466 L 518.2186 155.46558 L 518.2186 155.46558 L 518.2186 155.46558 L 518.2186 310.93115 Q 518.2186 466.39676 518.2186 570.04047 L 518.2186 699.59515 L 544.1295 699.59515 L 544.1295 699.59515 L 544.1295 777.32794 L 544.1295 829.1498 L 570.04047 932.7935 Q 621.8623 1062.3481 621.8623 1295.5465 L 621.8623 1502.834 L 595.9514 1554.6559 Q 570.04047 1580.5668 570.04047 1528.7449 Q 570.04047 1476.9231 518.2186 1606.4777 Q 518.2186 1736.0323 518.2186 1813.7651 L 518.2186 1865.587 L 518.2186 1917.4088 L 518.2186 1943.3198 L 518.2186 1943.3198 L 518.2186 1969.2307 L 492.30768 1969.2307 L 466.39676 1969.2307 L 466.39676 1943.3198 Q 466.39676 1917.4088 414.5749 1865.587 L 414.5749 1813.7651 L 388.66397 1813.7651 L 388.66397 1813.7651 L 388.66397 1787.8542 L 362.75302 1787.8542 L 362.75302 1813.7651 L 362.75302 1839.676 L 310.93115 1917.4088 Q 285.02023 1995.1416 259.1093 1995.1416 Q 233.19838 1995.1416 207.28745 2046.9635 Q 207.28745 2072.8745 181.37651 2098.7854 L 155.46558 2124.6963 L 129.55466 2124.6963 L 103.64372 2124.6963 L 51.82186 2150.6072 L 0.0 2150.6072 L 0.0 2124.6963 L 0.0 2098.7854 L 25.91093 2021.0526 L 51.82186 1969.2307 L 51.82186 1969.2307 L 51.82186 1969.2307 L 51.82186 1969.2307 Q 77.73279 1969.2307 103.64372 1969.2307 Q 103.64372 1969.2307 103.64372 1761.9432 L 129.55466 1528.7449 L 129.55466 1399.1903 Q 155.46558 1243.7246 181.37651 1036.4373 L 207.28745 855.0607 L 207.28745 855.0607 Q 207.28745 855.0607 233.19838 673.6842 L 259.1093 492.30768 L 259.1093 362.75302 Q 259.1093 233.19838 285.02023 207.28745 L 285.02023 181.37651 L 310.93115 155.46558 Q 310.93115 103.64372 336.8421 103.64372 Q 362.75302 103.64372 362.75302 129.55466 Q 388.66397 155.46558 414.5749 129.55466 Q 414.5749 77.73279 414.5749 51.82186 Q 414.5749 0.0 414.5749 0.0 Q 466.39676 0.0 466.39676 51.82186 Q 466.39676 77.73279 492.30768 103.64372 z" svg:height="21.506073mm" draw:style-name="style-14" svg:viewBox="0.0 0.0 621.8623 2150.6072" svg:width="6.218623mm" svg:x="138.36436mm" svg:y="146.13765mm"/>
          <draw:path svg:d="M 362.75302 51.82186 L 362.75302 51.82186 L 414.5749 51.82186 Q 466.39676 51.82186 466.39676 25.91093 Q 466.39676 0.0 492.30768 0.0 Q 518.2186 0.0 518.2186 51.82186 L 518.2186 103.64372 L 518.2186 103.64372 Q 492.30768 129.55466 362.75302 129.55466 Q 259.1093 129.55466 259.1093 155.46558 L 233.19838 181.37651 L 129.55466 181.37651 Q 25.91093 181.37651 1.8189894E-12 259.1093 L 1.8189894E-12 310.93115 L 1.8189894E-12 285.02023 Q 1.8189894E-12 285.02023 1.8189894E-12 181.37651 L 1.8189894E-12 103.64372 L 51.82186 77.73279 Q 103.64372 77.73279 129.55466 25.91093 Q 155.46558 0.0 259.1093 25.91093 Q 336.8421 25.91093 362.75302 51.82186 z" svg:height="3.1093116mm" draw:style-name="style-15" svg:viewBox="0.0 0.0 518.2186 310.93115" svg:width="5.182186mm" svg:x="123.33603mm" svg:y="17.360323mm"/>
          <draw:path svg:d="M 440.4858 51.82186 L 440.4858 0.0 L 466.39676 0.0 L 492.30768 0.0 L 492.30768 0.0 L 492.30768 0.0 L 492.30768 25.91093 L 466.39676 25.91093 L 466.39676 25.91093 L 466.39676 51.82186 L 466.39676 51.82186 L 466.39676 51.82186 L 492.30768 51.82186 L 492.30768 51.82186 L 492.30768 77.73279 L 466.39676 77.73279 L 466.39676 155.46558 Q 466.39676 233.19838 518.2186 310.93115 Q 570.04047 414.5749 544.1295 414.5749 Q 518.2186 440.4858 518.2186 518.2186 L 518.2186 570.04047 L 492.30768 570.04047 L 466.39676 570.04047 L 414.5749 570.04047 L 388.66397 570.04047 L 388.66397 570.04047 L 362.75302 570.04047 L 362.75302 544.1295 Q 362.75302 518.2186 207.28745 518.2186 L 77.73279 518.2186 L 77.73279 492.30768 Q 51.82186 466.39676 25.91093 440.4858 L 0.0 414.5749 L 0.0 414.5749 L 0.0 414.5749 L 25.91093 414.5749 Q 25.91093 414.5749 51.82186 362.75302 L 103.64372 310.93115 L 77.73279 310.93115 L 77.73279 310.93115 L 77.73279 285.02023 L 51.82186 285.02023 L 51.82186 233.19838 L 51.82186 181.37651 L 77.73279 181.37651 L 77.73279 181.37651 L 155.46558 155.46558 Q 233.19838 155.46558 233.19838 129.55466 L 233.19838 103.64372 L 259.1093 103.64372 Q 285.02023 103.64372 285.02023 155.46558 L 285.02023 207.28745 L 310.93115 207.28745 L 362.75302 207.28745 L 362.75302 207.28745 L 388.66397 207.28745 L 388.66397 207.28745 L 414.5749 207.28745 L 414.5749 155.46558 Q 414.5749 77.73279 440.4858 51.82186 z" svg:height="5.7004046mm" draw:style-name="style-16" svg:viewBox="0.0 0.0 544.1295 570.04047" svg:width="5.4412956mm" svg:x="63.22267mm" svg:y="85.50607mm"/>
          <draw:path svg:d="M 466.39676 1.8189894E-12 L 518.2186 1.8189894E-12 L 336.8421 181.37651 Q 181.37651 336.8421 129.55466 440.4858 Q 77.73279 570.04047 77.73279 829.1498 L 77.73279 1088.259 L 51.82186 1088.259 L 51.82186 1114.17 L 51.82186 1114.17 L 51.82186 1114.17 L 51.82186 1114.17 L 25.91093 1114.17 L 25.91093 880.9716 Q 25.91093 647.77325 0.0 440.4858 L 0.0 259.1093 L 0.0 259.1093 L 25.91093 259.1093 L 25.91093 233.19838 L 25.91093 207.28745 L 51.82186 207.28745 L 51.82186 233.19838 L 51.82186 233.19838 L 77.73279 233.19838 L 77.73279 233.19838 L 77.73279 233.19838 L 103.64372 259.1093 L 129.55466 259.1093 L 129.55466 233.19838 L 129.55466 207.28745 L 285.02023 103.64372 Q 414.5749 25.91093 466.39676 1.8189894E-12 z" svg:height="11.1417mm" draw:style-name="style-17" svg:viewBox="0.0 0.0 518.2186 1114.17" svg:width="5.182186mm" svg:x="150.02429mm" svg:y="99.75708mm"/>
          <draw:path svg:d="M 362.75302 25.91093 L 388.66397 0.0 L 388.66397 0.0 L 414.5749 0.0 L 414.5749 51.82186 L 414.5749 77.73279 L 414.5749 259.1093 Q 440.4858 466.39676 440.4858 699.59515 L 440.4858 932.7935 L 466.39676 932.7935 L 466.39676 932.7935 L 466.39676 1399.1903 L 466.39676 1891.4979 L 466.39676 1969.2307 Q 440.4858 2021.0526 440.4858 2072.8745 L 440.4858 2124.6963 L 310.93115 2124.6963 L 181.37651 2124.6963 L 181.37651 2124.6963 L 155.46558 2124.6963 L 77.73279 2124.6963 Q 25.91093 2124.6963 25.91093 1502.834 L 1.8189894E-12 880.9716 L 1.8189894E-12 880.9716 L 25.91093 880.9716 L 25.91093 932.7935 Q 25.91093 984.61536 51.82186 1088.259 L 51.82186 1191.9028 L 51.82186 1451.0121 L 77.73279 1736.0323 L 77.73279 1761.9432 L 77.73279 1787.8542 L 181.37651 1787.8542 L 259.1093 1787.8542 L 259.1093 1736.0323 Q 233.19838 1684.2104 233.19838 1451.0121 Q 233.19838 1191.9028 233.19838 1191.9028 Q 181.37651 1191.9028 233.19838 1140.0809 L 259.1093 1062.3481 L 259.1093 1036.4373 Q 259.1093 984.61536 233.19838 984.61536 Q 207.28745 984.61536 181.37651 932.7935 Q 181.37651 906.88257 233.19838 906.88257 Q 259.1093 906.88257 285.02023 518.2186 L 285.02023 129.55466 L 285.02023 129.55466 L 285.02023 129.55466 L 310.93115 103.64372 L 336.8421 51.82186 L 336.8421 51.82186 L 336.8421 51.82186 L 362.75302 25.91093 z" svg:height="21.246964mm" draw:style-name="style-18" svg:viewBox="0.0 0.0 466.39676 2124.6963" svg:width="4.6639676mm" svg:x="145.87854mm" svg:y="101.57085mm"/>
          <draw:path svg:d="M 518.2186 51.82186 L 518.2186 51.82186 L 492.30768 51.82186 L 466.39676 51.82186 L 466.39676 103.64372 L 466.39676 129.55466 L 492.30768 129.55466 L 518.2186 155.46558 L 518.2186 155.46558 L 518.2186 155.46558 L 518.2186 207.28745 Q 518.2186 259.1093 492.30768 259.1093 Q 466.39676 259.1093 310.93115 259.1093 Q 155.46558 207.28745 77.73279 129.55466 L 0.0 51.82186 L 25.91093 51.82186 Q 77.73279 25.91093 103.64372 51.82186 Q 129.55466 103.64372 129.55466 77.73279 Q 129.55466 51.82186 207.28745 77.73279 Q 285.02023 103.64372 336.8421 103.64372 Q 362.75302 103.64372 388.66397 51.82186 Q 414.5749 0.0 466.39676 0.0 Q 492.30768 25.91093 518.2186 51.82186 z" svg:height="2.591093mm" draw:style-name="style-19" svg:viewBox="0.0 0.0 518.2186 259.1093" svg:width="5.182186mm" svg:x="102.348175mm" svg:y="13.473684mm"/>
          <draw:path svg:d="M 570.04047 51.82186 L 595.9514 51.82186 L 595.9514 51.82186 L 595.9514 77.73279 L 595.9514 77.73279 L 595.9514 77.73279 L 570.04047 77.73279 L 570.04047 77.73279 L 570.04047 103.64372 L 544.1295 103.64372 L 544.1295 103.64372 L 544.1295 129.55466 L 518.2186 129.55466 L 492.30768 129.55466 L 492.30768 155.46558 L 492.30768 181.37651 L 518.2186 181.37651 L 518.2186 181.37651 L 518.2186 155.46558 L 544.1295 155.46558 L 544.1295 155.46558 L 544.1295 181.37651 L 647.77325 181.37651 Q 751.417 207.28745 751.417 233.19838 Q 751.417 233.19838 751.417 233.19838 L 751.417 233.19838 L 751.417 259.1093 L 751.417 259.1093 L 751.417 285.02023 L 751.417 310.93115 L 751.417 310.93115 L 751.417 310.93115 L 699.59515 285.02023 Q 647.77325 259.1093 647.77325 336.8421 Q 621.8623 440.4858 647.77325 440.4858 L 673.6842 440.4858 L 673.6842 440.4858 Q 673.6842 440.4858 544.1295 466.39676 L 388.66397 466.39676 L 362.75302 466.39676 Q 336.8421 492.30768 285.02023 466.39676 Q 233.19838 440.4858 233.19838 414.5749 Q 233.19838 388.66397 181.37651 336.8421 Q 181.37651 285.02023 181.37651 259.1093 Q 181.37651 233.19838 129.55466 207.28745 L 51.82186 181.37651 L 25.91093 181.37651 L 0.0 181.37651 L 0.0 155.46558 L 25.91093 129.55466 L 25.91093 129.55466 L 25.91093 129.55466 L 25.91093 129.55466 L 51.82186 129.55466 L 51.82186 129.55466 L 77.73279 129.55466 L 77.73279 129.55466 L 77.73279 129.55466 L 77.73279 103.64372 L 77.73279 103.64372 L 77.73279 77.73279 L 77.73279 51.82186 L 77.73279 51.82186 L 77.73279 25.91093 L 103.64372 25.91093 L 129.55466 25.91093 L 129.55466 25.91093 L 155.46558 25.91093 L 336.8421 51.82186 Q 492.30768 51.82186 492.30768 25.91093 Q 492.30768 3.6379788E-12 518.2186 3.6379788E-12 Q 544.1295 3.6379788E-12 544.1295 25.91093 Q 544.1295 51.82186 570.04047 51.82186 z" svg:height="4.6639676mm" draw:style-name="style-20" svg:viewBox="0.0 0.0 751.417 466.39676" svg:width="7.5141697mm" svg:x="109.085014mm" svg:y="199.77327mm"/>
          <draw:path svg:d="M 233.19838 129.55466 L 233.19838 0.0 L 259.1093 51.82186 L 285.02023 103.64372 L 285.02023 129.55466 L 285.02023 155.46558 L 336.8421 233.19838 Q 388.66397 310.93115 388.66397 388.66397 L 388.66397 492.30768 L 388.66397 544.1295 L 388.66397 570.04047 L 414.5749 570.04047 L 414.5749 544.1295 L 440.4858 544.1295 L 492.30768 544.1295 L 492.30768 518.2186 L 492.30768 518.2186 L 518.2186 492.30768 L 518.2186 466.39676 L 544.1295 621.8623 Q 570.04047 751.417 595.9514 777.32794 Q 647.77325 803.23883 621.8623 803.23883 Q 595.9514 803.23883 595.9514 906.88257 Q 621.8623 1036.4373 647.77325 1036.4373 Q 673.6842 1010.5263 673.6842 1010.5263 L 647.77325 1010.5263 L 647.77325 1010.5263 L 647.77325 1010.5263 L 647.77325 984.61536 L 647.77325 984.61536 L 647.77325 958.7044 L 647.77325 958.7044 L 647.77325 958.7044 Q 647.77325 958.7044 647.77325 906.88257 Q 647.77325 855.0607 725.50604 777.32794 L 777.32794 699.59515 L 777.32794 699.59515 L 803.23883 699.59515 L 803.23883 699.59515 L 803.23883 699.59515 L 803.23883 725.50604 L 829.1498 725.50604 L 803.23883 1295.5465 Q 803.23883 1865.587 777.32794 1891.4979 L 777.32794 1943.3198 L 777.32794 2306.0728 Q 751.417 2642.9148 699.59515 2772.4695 Q 621.8623 2927.935 595.9514 2927.935 Q 570.04047 2927.935 570.04047 2953.8462 L 544.1295 2979.757 L 544.1295 2979.757 L 544.1295 2979.757 L 544.1295 3005.668 L 544.1295 3005.668 L 544.1295 3005.668 Q 518.2186 3031.5789 518.2186 3031.5789 L 518.2186 3031.5789 L 518.2186 3031.5789 Q 492.30768 3031.5789 492.30768 3083.4006 L 492.30768 3161.1335 L 466.39676 3161.1335 L 466.39676 3187.0444 L 466.39676 3187.0444 L 440.4858 3187.0444 L 440.4858 3187.0444 L 440.4858 3187.0444 L 388.66397 3187.0444 L 362.75302 3187.0444 L 362.75302 3187.0444 L 336.8421 3187.0444 L 336.8421 3161.1335 L 336.8421 3135.2227 L 362.75302 3109.3118 L 362.75302 3083.4006 L 362.75302 3031.5789 Q 336.8421 3005.668 336.8421 3005.668 Q 336.8421 2979.757 259.1093 2953.8462 Q 181.37651 2927.935 129.55466 2876.1133 Q 77.73279 2824.2915 25.91093 2694.7368 L 0.0 2565.1821 L 0.0 2150.6072 Q 25.91093 1736.0323 25.91093 1373.2793 L 51.82186 984.61536 L 51.82186 984.61536 Q 51.82186 958.7044 103.64372 751.417 L 155.46558 518.2186 L 155.46558 518.2186 L 181.37651 518.2186 L 181.37651 518.2186 L 181.37651 492.30768 L 181.37651 492.30768 L 181.37651 492.30768 L 207.28745 388.66397 L 233.19838 285.02023 L 233.19838 259.1093 L 233.19838 233.19838 L 233.19838 129.55466 z M 647.77325 1114.17 L 647.77325 1140.0809 L 673.6842 1140.0809 L 673.6842 1165.9918 L 647.77325 1165.9918 L 621.8623 1165.9918 L 621.8623 1140.0809 L 595.9514 1140.0809 L 595.9514 1140.0809 L 595.9514 1114.17 L 595.9514 1114.17 L 595.9514 1114.17 L 595.9514 1088.259 Q 595.9514 1062.3481 621.8623 1088.259 Q 647.77325 1088.259 647.77325 1114.17 z" svg:height="31.870445mm" draw:style-name="style-21" svg:viewBox="0.0 0.0 829.1498 3187.0444" svg:width="8.291498mm" svg:x="219.46558mm" svg:y="150.02429mm"/>
          <draw:path svg:d="M 2798.3806 207.28745 L 2824.2915 207.28745 L 2824.2915 181.37651 L 2850.2024 181.37651 L 2850.2024 181.37651 L 2850.2024 207.28745 L 2902.0242 207.28745 Q 2953.8462 207.28745 2953.8462 233.19838 Q 2953.8462 259.1093 2927.935 259.1093 Q 2902.0242 259.1093 2902.0242 285.02023 L 2902.0242 285.02023 L 2876.1133 310.93115 L 2850.2024 336.8421 L 2850.2024 336.8421 L 2850.2024 310.93115 L 2850.2024 310.93115 L 2850.2024 310.93115 L 2824.2915 336.8421 Q 2824.2915 362.75302 2772.4695 362.75302 Q 2694.7368 388.66397 2694.7368 440.4858 L 2694.7368 492.30768 L 2642.9148 492.30768 Q 2565.1821 466.39676 2617.004 466.39676 Q 2668.826 414.5749 2642.9148 414.5749 Q 2617.004 414.5749 2591.093 440.4858 Q 2539.2712 492.30768 2487.4492 492.30768 Q 2435.6274 518.2186 2383.8057 518.2186 L 2306.0728 570.04047 L 2254.251 570.04047 L 2202.4292 570.04047 L 2254.251 595.9514 Q 2306.0728 621.8623 2331.9836 621.8623 L 2357.8948 621.8623 L 2331.9836 647.77325 L 2306.0728 673.6842 L 2280.1619 673.6842 L 2254.251 673.6842 L 2228.34 673.6842 Q 2176.518 673.6842 2124.6963 699.59515 Q 2072.8745 725.50604 1995.1416 777.32794 Q 1917.4088 777.32794 1813.7651 803.23883 L 1736.0323 829.1498 L 1710.1215 829.1498 L 1710.1215 829.1498 L 1710.1215 803.23883 L 1710.1215 803.23883 L 1684.2104 829.1498 L 1684.2104 855.0607 L 1710.1215 855.0607 Q 1761.9432 880.9716 1787.8542 880.9716 L 1813.7651 880.9716 L 1813.7651 880.9716 L 1813.7651 880.9716 L 1787.8542 880.9716 L 1787.8542 880.9716 L 1606.4777 906.88257 L 1451.0121 932.7935 L 1451.0121 932.7935 L 1451.0121 932.7935 L 1425.1012 932.7935 Q 1399.1903 932.7935 1243.7246 932.7935 Q 1088.259 932.7935 777.32794 932.7935 Q 492.30768 932.7935 440.4858 958.7044 Q 388.66397 984.61536 285.02023 984.61536 L 181.37651 984.61536 L 155.46558 984.61536 L 129.55466 984.61536 L 103.64372 984.61536 L 77.73279 984.61536 L 51.82186 984.61536 L 51.82186 984.61536 L 51.82186 958.7044 L 51.82186 958.7044 L 25.91093 958.7044 L 25.91093 932.7935 L 25.91093 932.7935 L 0.0 932.7935 L 0.0 855.0607 L 0.0 777.32794 L 25.91093 751.417 L 51.82186 725.50604 L 51.82186 725.50604 L 51.82186 725.50604 L 51.82186 699.59515 L 51.82186 699.59515 L 77.73279 699.59515 L 77.73279 673.6842 L 77.73279 673.6842 L 77.73279 673.6842 L 103.64372 673.6842 L 103.64372 673.6842 L 103.64372 673.6842 Q 129.55466 673.6842 207.28745 673.6842 L 310.93115 673.6842 L 362.75302 673.6842 L 388.66397 673.6842 L 388.66397 621.8623 L 388.66397 595.9514 L 362.75302 595.9514 Q 310.93115 570.04047 285.02023 518.2186 L 259.1093 440.4858 L 310.93115 440.4858 L 362.75302 466.39676 L 570.04047 492.30768 Q 803.23883 518.2186 829.1498 544.1295 Q 880.9716 570.04047 880.9716 621.8623 Q 880.9716 673.6842 855.0607 673.6842 Q 829.1498 673.6842 829.1498 699.59515 L 829.1498 699.59515 L 855.0607 699.59515 L 855.0607 725.50604 L 932.7935 725.50604 Q 1010.5263 725.50604 1036.4373 673.6842 Q 1062.3481 621.8623 1114.17 621.8623 Q 1165.9918 621.8623 1191.9028 673.6842 Q 1191.9028 751.417 1243.7246 751.417 L 1295.5465 725.50604 L 1295.5465 725.50604 L 1295.5465 725.50604 L 1321.4574 725.50604 L 1321.4574 725.50604 L 1321.4574 699.59515 L 1347.3684 699.59515 L 1347.3684 699.59515 L 1347.3684 673.6842 L 1399.1903 673.6842 L 1451.0121 673.6842 L 1451.0121 647.77325 L 1451.0121 621.8623 L 1399.1903 621.8623 L 1347.3684 621.8623 L 1347.3684 570.04047 Q 1347.3684 518.2186 1373.2793 492.30768 L 1399.1903 466.39676 L 1373.2793 466.39676 Q 1347.3684 466.39676 1347.3684 440.4858 Q 1347.3684 414.5749 1269.6356 388.66397 Q 1191.9028 362.75302 1191.9028 310.93115 Q 1217.8137 285.02023 1140.0809 285.02023 Q 1062.3481 310.93115 984.61536 259.1093 Q 932.7935 259.1093 880.9716 233.19838 L 829.1498 233.19838 L 803.23883 233.19838 L 777.32794 233.19838 L 777.32794 207.28745 L 777.32794 181.37651 L 803.23883 181.37651 L 803.23883 155.46558 L 803.23883 155.46558 L 829.1498 155.46558 L 829.1498 103.64372 L 829.1498 51.82186 L 803.23883 51.82186 L 777.32794 51.82186 L 777.32794 25.91093 L 777.32794 0.0 L 803.23883 0.0 L 803.23883 0.0 L 803.23883 0.0 L 829.1498 0.0 L 829.1498 0.0 L 829.1498 0.0 L 829.1498 0.0 L 855.0607 0.0 L 855.0607 0.0 L 880.9716 0.0 L 880.9716 0.0 L 880.9716 0.0 L 932.7935 51.82186 Q 958.7044 51.82186 1088.259 51.82186 Q 1243.7246 0.0 1399.1903 0.0 L 1528.7449 0.0 L 2098.7854 0.0 Q 2642.9148 25.91093 2746.5586 51.82186 Q 2798.3806 77.73279 2824.2915 103.64372 Q 2824.2915 155.46558 2798.3806 155.46558 Q 2746.5586 207.28745 2798.3806 207.28745 z M 2720.6477 285.02023 L 2746.5586 259.1093 L 2772.4695 259.1093 Q 2798.3806 259.1093 2798.3806 285.02023 Q 2798.3806 310.93115 2746.5586 310.93115 L 2694.7368 310.93115 L 2720.6477 285.02023 z" svg:height="9.846153mm" draw:style-name="style-22" svg:viewBox="0.0 0.0 2953.8462 984.61536" svg:width="29.538462mm" svg:x="53.894737mm" svg:y="167.90283mm"/>
          <draw:path svg:d="M 751.417 -3.6379788E-12 L 880.9716 -3.6379788E-12 L 1191.9028 -3.6379788E-12 Q 1502.834 25.91093 1839.676 25.91093 L 2150.6072 25.91093 L 2383.8057 51.82186 Q 2617.004 77.73279 2642.9148 129.55466 Q 2668.826 155.46558 2668.826 181.37651 L 2668.826 233.19838 L 2668.826 233.19838 Q 2642.9148 233.19838 2617.004 181.37651 Q 2617.004 155.46558 2513.3604 155.46558 Q 2409.7166 155.46558 2072.8745 233.19838 Q 1761.9432 285.02023 1321.4574 233.19838 Q 855.0607 181.37651 803.23883 207.28745 L 725.50604 233.19838 L 647.77325 233.19838 L 595.9514 233.19838 L 544.1295 207.28745 L 518.2186 181.37651 L 440.4858 181.37651 Q 388.66397 181.37651 233.19838 129.55466 L 77.73279 129.55466 L 25.91093 103.64372 L 0.0 77.73279 L 0.0 77.73279 L 25.91093 77.73279 L 25.91093 77.73279 L 25.91093 77.73279 L 25.91093 51.82186 L 25.91093 51.82186 L 0.0 51.82186 L 0.0 25.91093 L 0.0 25.91093 L 0.0 25.91093 L 336.8421 25.91093 Q 647.77325 25.91093 751.417 -3.6379788E-12 z" svg:height="2.3319838mm" draw:style-name="style-23" svg:viewBox="0.0 0.0 2668.826 233.19838" svg:width="26.68826mm" svg:x="44.82591mm" svg:y="197.7004mm"/>
          <draw:path svg:d="M 103.64372 -9.094947E-13 L 103.64372 -9.094947E-13 L 129.55466 -9.094947E-13 L 155.46558 -9.094947E-13 L 207.28745 -9.094947E-13 Q 233.19838 -9.094947E-13 259.1093 -9.094947E-13 L 285.02023 -9.094947E-13 L 285.02023 25.91093 Q 285.02023 51.82186 259.1093 51.82186 L 233.19838 51.82186 L 233.19838 77.73279 L 259.1093 77.73279 L 259.1093 77.73279 L 259.1093 103.64372 L 285.02023 103.64372 L 310.93115 103.64372 L 310.93115 77.73279 Q 310.93115 51.82186 440.4858 51.82186 Q 570.04047 51.82186 621.8623 77.73279 Q 647.77325 103.64372 673.6842 155.46558 Q 673.6842 207.28745 725.50604 207.28745 L 751.417 207.28745 L 751.417 233.19838 Q 751.417 259.1093 725.50604 259.1093 Q 699.59515 259.1093 699.59515 285.02023 Q 699.59515 310.93115 673.6842 310.93115 L 647.77325 310.93115 L 621.8623 414.5749 Q 621.8623 492.30768 595.9514 492.30768 L 570.04047 492.30768 L 570.04047 492.30768 Q 544.1295 466.39676 492.30768 466.39676 Q 466.39676 440.4858 466.39676 362.75302 Q 492.30768 285.02023 440.4858 259.1093 Q 388.66397 259.1093 336.8421 259.1093 Q 285.02023 259.1093 259.1093 310.93115 Q 259.1093 336.8421 233.19838 336.8421 Q 207.28745 336.8421 207.28745 310.93115 Q 207.28745 259.1093 155.46558 259.1093 L 129.55466 259.1093 L 129.55466 233.19838 L 103.64372 233.19838 L 103.64372 233.19838 L 103.64372 207.28745 L 103.64372 207.28745 L 103.64372 207.28745 L 77.73279 207.28745 L 77.73279 207.28745 L 51.82186 233.19838 L 0.0 233.19838 L 0.0 207.28745 L 0.0 181.37651 L 25.91093 181.37651 Q 25.91093 155.46558 51.82186 155.46558 Q 103.64372 103.64372 103.64372 77.73279 L 103.64372 25.91093 L 103.64372 -9.094947E-13 z" svg:height="4.9230766mm" draw:style-name="style-24" svg:viewBox="0.0 0.0 751.417 492.30768" svg:width="7.5141697mm" svg:x="78.769226mm" svg:y="79.287445mm"/>
          <draw:path svg:d="M 414.5749 0.0 L 414.5749 0.0 L 725.50604 0.0 L 1036.4373 0.0 L 1036.4373 0.0 Q 1036.4373 25.91093 1088.259 77.73279 Q 1140.0809 181.37651 984.61536 233.19838 Q 855.0607 285.02023 880.9716 285.02023 Q 906.88257 285.02023 906.88257 310.93115 Q 880.9716 336.8421 880.9716 336.8421 Q 880.9716 310.93115 855.0607 414.5749 Q 829.1498 518.2186 803.23883 518.2186 L 777.32794 518.2186 L 777.32794 492.30768 Q 777.32794 466.39676 725.50604 414.5749 Q 673.6842 362.75302 647.77325 336.8421 Q 595.9514 336.8421 492.30768 362.75302 Q 388.66397 388.66397 388.66397 362.75302 Q 362.75302 336.8421 310.93115 336.8421 Q 259.1093 336.8421 207.28745 362.75302 L 155.46558 388.66397 L 155.46558 388.66397 L 155.46558 388.66397 L 155.46558 414.5749 L 155.46558 414.5749 L 129.55466 414.5749 L 129.55466 414.5749 L 129.55466 388.66397 L 103.64372 388.66397 L 103.64372 388.66397 L 103.64372 388.66397 L 51.82186 362.75302 L 0.0 362.75302 L 0.0 285.02023 L 0.0 207.28745 L 25.91093 207.28745 L 51.82186 207.28745 L 77.73279 207.28745 L 103.64372 233.19838 L 233.19838 181.37651 Q 362.75302 181.37651 414.5749 155.46558 Q 492.30768 129.55466 466.39676 77.73279 Q 466.39676 25.91093 440.4858 25.91093 Q 414.5749 25.91093 414.5749 0.0 z" svg:height="5.182186mm" draw:style-name="style-25" svg:viewBox="0.0 0.0 1088.259 518.2186" svg:width="10.882591mm" svg:x="110.89878mm" svg:y="5.4412956mm"/>
          <draw:path svg:d="M 570.04047 51.82186 L 621.8623 51.82186 L 621.8623 51.82186 Q 621.8623 51.82186 647.77325 51.82186 L 647.77325 25.91093 L 699.59515 51.82186 Q 777.32794 103.64372 777.32794 155.46558 Q 777.32794 181.37651 751.417 181.37651 Q 725.50604 181.37651 725.50604 233.19838 Q 725.50604 285.02023 777.32794 310.93115 Q 855.0607 310.93115 880.9716 259.1093 Q 906.88257 155.46558 932.7935 155.46558 Q 958.7044 155.46558 984.61536 129.55466 L 984.61536 129.55466 L 1036.4373 129.55466 Q 1114.17 129.55466 1114.17 155.46558 Q 1114.17 181.37651 1088.259 181.37651 Q 1036.4373 207.28745 1036.4373 285.02023 Q 1036.4373 362.75302 984.61536 388.66397 L 906.88257 414.5749 L 906.88257 440.4858 L 906.88257 440.4858 L 906.88257 440.4858 L 880.9716 440.4858 L 880.9716 466.39676 L 880.9716 492.30768 L 906.88257 492.30768 L 906.88257 492.30768 L 958.7044 518.2186 Q 1036.4373 518.2186 1036.4373 518.2186 L 1036.4373 518.2186 L 1036.4373 544.1295 L 1036.4373 544.1295 L 1062.3481 570.04047 L 1062.3481 621.8623 L 984.61536 621.8623 L 932.7935 621.8623 L 932.7935 647.77325 L 932.7935 647.77325 L 906.88257 647.77325 L 906.88257 621.8623 L 880.9716 621.8623 Q 855.0607 621.8623 803.23883 595.9514 Q 751.417 595.9514 751.417 621.8623 Q 751.417 673.6842 699.59515 673.6842 Q 647.77325 673.6842 570.04047 621.8623 Q 466.39676 518.2186 466.39676 466.39676 Q 466.39676 414.5749 362.75302 414.5749 L 233.19838 414.5749 L 233.19838 414.5749 L 207.28745 414.5749 L 207.28745 414.5749 L 207.28745 414.5749 L 181.37651 388.66397 L 155.46558 362.75302 L 155.46558 362.75302 L 155.46558 362.75302 L 129.55466 362.75302 L 129.55466 362.75302 L 129.55466 362.75302 Q 129.55466 362.75302 103.64372 336.8421 L 51.82186 310.93115 L 25.91093 310.93115 L 1.8189894E-12 310.93115 L 1.8189894E-12 285.02023 L 1.8189894E-12 285.02023 L 25.91093 259.1093 Q 51.82186 233.19838 51.82186 207.28745 Q 51.82186 181.37651 103.64372 155.46558 Q 155.46558 155.46558 155.46558 155.46558 L 155.46558 155.46558 L 129.55466 129.55466 Q 103.64372 103.64372 51.82186 103.64372 L 1.8189894E-12 77.73279 L 51.82186 25.91093 Q 129.55466 0.0 259.1093 0.0 Q 388.66397 0.0 414.5749 77.73279 Q 466.39676 129.55466 492.30768 129.55466 Q 518.2186 129.55466 518.2186 103.64372 Q 544.1295 51.82186 570.04047 51.82186 z" svg:height="6.736842mm" draw:style-name="style-26" svg:viewBox="0.0 0.0 1114.17 673.6842" svg:width="11.1417mm" svg:x="123.33603mm" svg:y="22.801619mm"/>
          <draw:path svg:d="M 285.02023 0.0 L 310.93115 0.0 L 336.8421 25.91093 Q 362.75302 51.82186 388.66397 51.82186 Q 388.66397 25.91093 414.5749 25.91093 L 414.5749 25.91093 L 440.4858 51.82186 Q 466.39676 51.82186 466.39676 51.82186 L 492.30768 51.82186 L 492.30768 51.82186 L 492.30768 51.82186 L 570.04047 77.73279 Q 647.77325 77.73279 673.6842 155.46558 Q 699.59515 207.28745 725.50604 233.19838 Q 751.417 233.19838 751.417 259.1093 Q 751.417 310.93115 699.59515 336.8421 Q 647.77325 362.75302 647.77325 388.66397 Q 647.77325 414.5749 647.77325 414.5749 L 647.77325 414.5749 L 647.77325 466.39676 L 647.77325 492.30768 L 673.6842 518.2186 L 673.6842 544.1295 L 673.6842 544.1295 Q 673.6842 570.04047 699.59515 570.04047 L 699.59515 570.04047 L 699.59515 570.04047 Q 699.59515 570.04047 725.50604 595.9514 L 751.417 621.8623 L 803.23883 621.8623 Q 855.0607 621.8623 855.0607 673.6842 L 855.0607 725.50604 L 880.9716 725.50604 L 880.9716 725.50604 L 880.9716 751.417 L 906.88257 751.417 L 906.88257 751.417 L 906.88257 777.32794 L 906.88257 777.32794 L 906.88257 777.32794 L 932.7935 829.1498 L 932.7935 855.0607 L 906.88257 855.0607 L 855.0607 880.9716 L 803.23883 855.0607 Q 725.50604 829.1498 725.50604 880.9716 Q 725.50604 880.9716 751.417 958.7044 Q 777.32794 1010.5263 673.6842 1010.5263 Q 595.9514 1010.5263 570.04047 1088.259 Q 544.1295 1140.0809 518.2186 1165.9918 Q 492.30768 1165.9918 492.30768 1295.5465 Q 518.2186 1451.0121 492.30768 1451.0121 Q 492.30768 1451.0121 492.30768 1476.9231 L 492.30768 1476.9231 L 466.39676 1502.834 L 466.39676 1502.834 L 440.4858 1502.834 L 414.5749 1502.834 L 414.5749 1554.6559 L 440.4858 1580.5668 L 440.4858 1606.4777 L 440.4858 1632.3887 L 414.5749 1632.3887 L 414.5749 1606.4777 L 414.5749 1606.4777 L 388.66397 1606.4777 L 388.66397 1606.4777 L 388.66397 1606.4777 L 362.75302 1632.3887 L 336.8421 1658.2996 L 310.93115 1658.2996 L 285.02023 1658.2996 L 285.02023 1632.3887 L 285.02023 1606.4777 L 259.1093 1606.4777 L 259.1093 1606.4777 L 259.1093 1580.5668 L 285.02023 1580.5668 L 285.02023 1554.6559 Q 285.02023 1502.834 310.93115 1502.834 Q 336.8421 1502.834 336.8421 1399.1903 L 362.75302 1295.5465 L 336.8421 1295.5465 Q 310.93115 1295.5465 233.19838 1269.6356 Q 155.46558 1243.7246 129.55466 1217.8137 L 129.55466 1191.9028 L 103.64372 1165.9918 L 77.73279 1140.0809 L 77.73279 1088.259 L 77.73279 1062.3481 L 25.91093 1062.3481 L 0.0 1036.4373 L 0.0 1036.4373 L 25.91093 1036.4373 L 25.91093 1036.4373 L 25.91093 1036.4373 L 51.82186 1036.4373 L 77.73279 1036.4373 L 129.55466 1062.3481 Q 181.37651 1088.259 181.37651 1088.259 L 181.37651 1088.259 L 207.28745 1088.259 L 233.19838 1088.259 L 233.19838 1088.259 L 233.19838 1088.259 L 233.19838 984.61536 Q 233.19838 906.88257 233.19838 880.9716 Q 207.28745 880.9716 181.37651 803.23883 Q 155.46558 725.50604 181.37651 725.50604 Q 233.19838 725.50604 181.37651 699.59515 Q 155.46558 673.6842 181.37651 621.8623 Q 181.37651 544.1295 129.55466 388.66397 L 77.73279 233.19838 L 77.73279 233.19838 L 77.73279 207.28745 L 77.73279 207.28745 L 77.73279 207.28745 L 51.82186 207.28745 L 51.82186 207.28745 L 51.82186 207.28745 L 51.82186 207.28745 L 103.64372 181.37651 Q 155.46558 155.46558 181.37651 155.46558 L 207.28745 155.46558 L 233.19838 155.46558 L 259.1093 155.46558 L 259.1093 155.46558 L 285.02023 155.46558 L 285.02023 129.55466 Q 285.02023 103.64372 233.19838 103.64372 Q 181.37651 77.73279 181.37651 51.82186 Q 181.37651 25.91093 233.19838 25.91093 Q 259.1093 25.91093 259.1093 0.0 Q 285.02023 -25.91093 285.02023 0.0 z M 336.8421 621.8623 L 336.8421 621.8623 L 310.93115 621.8623 Q 310.93115 621.8623 285.02023 621.8623 L 259.1093 621.8623 L 233.19838 518.2186 Q 207.28745 414.5749 181.37651 336.8421 Q 181.37651 285.02023 233.19838 310.93115 Q 285.02023 310.93115 285.02023 336.8421 Q 310.93115 362.75302 388.66397 388.66397 Q 440.4858 414.5749 440.4858 518.2186 Q 466.39676 621.8623 388.66397 621.8623 Q 336.8421 621.8623 336.8421 621.8623 z" svg:height="16.582996mm" draw:style-name="style-27" svg:viewBox="0.0 0.0 932.7935 1658.2996" svg:width="9.327935mm" svg:x="83.69231mm" svg:y="88.61538mm"/>
          <draw:path svg:d="M 77.73279 -9.094947E-13 L 129.55466 -9.094947E-13 L 129.55466 25.91093 Q 129.55466 51.82186 181.37651 51.82186 Q 233.19838 77.73279 233.19838 155.46558 Q 233.19838 207.28745 181.37651 233.19838 Q 181.37651 259.1093 181.37651 699.59515 Q 181.37651 1140.0809 181.37651 1243.7246 L 181.37651 1347.3684 L 181.37651 1347.3684 Q 181.37651 1347.3684 155.46558 1321.4574 Q 129.55466 1295.5465 77.73279 1295.5465 L 0.0 1269.6356 L 0.0 1269.6356 Q 0.0 1243.7246 0.0 984.61536 L 0.0 699.59515 L 0.0 544.1295 Q 25.91093 388.66397 0.0 259.1093 Q -25.91093 155.46558 0.0 103.64372 Q 25.91093 25.91093 77.73279 -9.094947E-13 z" svg:height="13.473684mm" draw:style-name="style-28" svg:viewBox="0.0 0.0 233.19838 1347.3684" svg:width="2.3319838mm" svg:x="97.68421mm" svg:y="79.287445mm"/>
          <draw:path svg:d="M 25.91093 103.64372 L 0.0 0.0 L 25.91093 0.0 Q 51.82186 0.0 51.82186 0.0 L 51.82186 0.0 L 77.73279 0.0 Q 103.64372 0.0 129.55466 25.91093 L 155.46558 25.91093 L 440.4858 25.91093 L 751.417 51.82186 L 699.59515 51.82186 Q 647.77325 51.82186 699.59515 77.73279 Q 777.32794 103.64372 751.417 103.64372 Q 699.59515 129.55466 725.50604 155.46558 Q 725.50604 207.28745 699.59515 207.28745 Q 699.59515 233.19838 777.32794 259.1093 Q 855.0607 259.1093 855.0607 310.93115 Q 855.0607 336.8421 855.0607 388.66397 L 855.0607 440.4858 L 829.1498 492.30768 L 829.1498 544.1295 L 803.23883 544.1295 L 777.32794 570.04047 L 492.30768 570.04047 L 181.37651 570.04047 L 155.46558 595.9514 L 129.55466 621.8623 L 129.55466 621.8623 L 129.55466 621.8623 L 155.46558 647.77325 L 181.37651 673.6842 L 181.37651 751.417 L 181.37651 829.1498 L 181.37651 829.1498 L 155.46558 829.1498 L 155.46558 829.1498 L 129.55466 829.1498 L 129.55466 803.23883 L 129.55466 777.32794 L 103.64372 725.50604 L 77.73279 673.6842 L 77.73279 673.6842 L 77.73279 673.6842 L 77.73279 466.39676 Q 77.73279 233.19838 25.91093 103.64372 z" svg:height="8.291498mm" draw:style-name="style-29" svg:viewBox="0.0 0.0 855.0607 829.1498" svg:width="8.550607mm" svg:x="143.80566mm" svg:y="154.42914mm"/>
          <draw:path svg:d="M 0.0 51.82186 Q 0.0 -25.91093 51.82186 3.6379788E-12 Q 103.64372 3.6379788E-12 103.64372 51.82186 Q 103.64372 129.55466 51.82186 129.55466 Q 0.0 129.55466 0.0 51.82186 z" svg:height="1.2955465mm" draw:style-name="style-30" svg:viewBox="0.0 0.0 103.64372 129.55466" svg:width="1.0364373mm" svg:x="149.24696mm" svg:y="202.88258mm"/>
          <draw:path svg:d="M 673.6842 0.0 L 699.59515 0.0 L 699.59515 0.0 Q 699.59515 25.91093 725.50604 25.91093 L 751.417 25.91093 L 751.417 51.82186 L 725.50604 51.82186 L 725.50604 103.64372 Q 725.50604 155.46558 777.32794 129.55466 Q 829.1498 103.64372 803.23883 181.37651 Q 777.32794 233.19838 829.1498 259.1093 Q 880.9716 285.02023 880.9716 362.75302 L 880.9716 440.4858 L 880.9716 440.4858 L 880.9716 440.4858 L 855.0607 414.5749 Q 829.1498 388.66397 777.32794 492.30768 Q 725.50604 570.04047 414.5749 570.04047 L 129.55466 595.9514 L 77.73279 570.04047 L 25.91093 544.1295 L 25.91093 544.1295 L 0.0 544.1295 L 0.0 544.1295 L 0.0 544.1295 L 0.0 518.2186 L 0.0 518.2186 L 25.91093 440.4858 L 25.91093 388.66397 L 77.73279 362.75302 Q 103.64372 336.8421 129.55466 310.93115 L 129.55466 285.02023 L 129.55466 233.19838 Q 129.55466 181.37651 103.64372 181.37651 Q 77.73279 181.37651 77.73279 155.46558 L 77.73279 129.55466 L 155.46558 129.55466 Q 207.28745 129.55466 207.28745 103.64372 Q 233.19838 77.73279 414.5749 51.82186 Q 621.8623 51.82186 647.77325 25.91093 Q 673.6842 -25.91093 673.6842 0.0 z" svg:height="5.959514mm" draw:style-name="style-31" svg:viewBox="0.0 0.0 880.9716 595.9514" svg:width="8.809716mm" svg:x="140.95546mm" svg:y="126.18623mm"/>
          <draw:path svg:d="M 336.8421 -9.094947E-13 L 388.66397 25.91093 L 414.5749 51.82186 Q 466.39676 77.73279 440.4858 129.55466 Q 414.5749 181.37651 414.5749 829.1498 Q 414.5749 1502.834 466.39676 1528.7449 Q 466.39676 1554.6559 466.39676 1606.4777 Q 466.39676 1684.2104 440.4858 1710.1215 Q 414.5749 1710.1215 414.5749 1839.676 L 414.5749 1969.2307 L 518.2186 1969.2307 Q 621.8623 1969.2307 725.50604 1969.2307 L 803.23883 1969.2307 L 829.1498 1969.2307 L 855.0607 1969.2307 L 855.0607 1995.1416 L 855.0607 2021.0526 L 777.32794 2021.0526 L 699.59515 2021.0526 L 570.04047 2046.9635 Q 414.5749 2072.8745 336.8421 2072.8745 L 259.1093 2098.7854 L 259.1093 2098.7854 L 233.19838 2124.6963 L 233.19838 2124.6963 L 233.19838 2124.6963 L 103.64372 2124.6963 L 0.0 2124.6963 L 0.0 2124.6963 L 0.0 2124.6963 L 51.82186 2098.7854 L 103.64372 2072.8745 L 155.46558 2072.8745 L 181.37651 2072.8745 L 207.28745 2072.8745 Q 233.19838 2072.8745 233.19838 1606.4777 L 233.19838 1165.9918 L 233.19838 1036.4373 Q 259.1093 880.9716 259.1093 855.0607 L 259.1093 829.1498 L 259.1093 595.9514 Q 259.1093 362.75302 285.02023 181.37651 Q 285.02023 -9.094947E-13 336.8421 -9.094947E-13 z" svg:height="21.246964mm" draw:style-name="style-32" svg:viewBox="0.0 0.0 855.0607 2124.6963" svg:width="8.550607mm" svg:x="215.06073mm" svg:y="79.287445mm"/>
          <draw:path svg:d="M 1632.3887 0.0 L 2383.8057 0.0 L 2383.8057 0.0 L 2383.8057 25.91093 L 2435.6274 25.91093 L 2487.4492 25.91093 L 2461.5383 51.82186 L 2435.6274 51.82186 L 2435.6274 77.73279 L 2435.6274 103.64372 L 2539.2712 103.64372 Q 2642.9148 129.55466 2668.826 129.55466 L 2694.7368 129.55466 L 2694.7368 155.46558 L 2694.7368 155.46558 L 1528.7449 155.46558 L 362.75302 155.46558 L 362.75302 129.55466 Q 362.75302 129.55466 388.66397 103.64372 Q 414.5749 77.73279 207.28745 77.73279 L 0.0 77.73279 L 103.64372 51.82186 L 233.19838 25.91093 L 233.19838 25.91093 L 233.19838 25.91093 L 570.04047 25.91093 Q 880.9716 25.91093 1632.3887 0.0 z" svg:height="1.5546558mm" draw:style-name="style-33" svg:viewBox="0.0 0.0 2694.7368 155.46558" svg:width="26.947369mm" svg:x="22.2834mm" svg:y="3.8866396mm"/>
          <draw:path svg:d="M 51.82186 0.0 L 103.64372 25.91093 L 103.64372 25.91093 L 103.64372 51.82186 L 103.64372 51.82186 L 103.64372 51.82186 L 77.73279 51.82186 L 77.73279 51.82186 L 77.73279 77.73279 L 103.64372 77.73279 L 103.64372 77.73279 L 103.64372 103.64372 L 129.55466 103.64372 L 155.46558 103.64372 L 155.46558 129.55466 L 155.46558 129.55466 L 129.55466 129.55466 L 129.55466 155.46558 L 103.64372 155.46558 L 77.73279 155.46558 L 77.73279 129.55466 Q 51.82186 129.55466 51.82186 155.46558 L 25.91093 155.46558 L 0.0 155.46558 Q -25.91093 155.46558 0.0 51.82186 Q 0.0 -25.91093 51.82186 0.0 z" svg:height="1.5546558mm" draw:style-name="style-34" svg:viewBox="0.0 0.0 155.46558 155.46558" svg:width="1.5546558mm" svg:x="115.56275mm" svg:y="202.62347mm"/>
          <draw:path svg:d="M 336.8421 0.0 L 362.75302 0.0 L 362.75302 25.91093 Q 362.75302 51.82186 336.8421 285.02023 L 336.8421 518.2186 L 259.1093 518.2186 Q 207.28745 492.30768 181.37651 492.30768 Q 155.46558 492.30768 129.55466 440.4858 L 103.64372 388.66397 L 77.73279 388.66397 L 77.73279 388.66397 L 77.73279 285.02023 Q 51.82186 155.46558 25.91093 103.64372 L 0.0 77.73279 L 51.82186 51.82186 Q 103.64372 25.91093 129.55466 103.64372 Q 155.46558 181.37651 181.37651 181.37651 Q 207.28745 207.28745 207.28745 155.46558 Q 207.28745 77.73279 259.1093 103.64372 Q 310.93115 129.55466 310.93115 77.73279 Q 310.93115 0.0 336.8421 0.0 z" svg:height="5.182186mm" draw:style-name="style-35" svg:viewBox="0.0 0.0 362.75302 518.2186" svg:width="3.6275303mm" svg:x="177.23076mm" svg:y="89.91093mm"/>
          <draw:path svg:d="M 855.0607 0.0 L 1036.4373 0.0 L 1036.4373 51.82186 Q 1062.3481 77.73279 1036.4373 77.73279 L 1036.4373 77.73279 L 1010.5263 77.73279 L 1010.5263 77.73279 L 1010.5263 77.73279 Q 1010.5263 51.82186 984.61536 51.82186 Q 958.7044 51.82186 958.7044 77.73279 L 984.61536 103.64372 L 958.7044 103.64372 Q 932.7935 103.64372 880.9716 103.64372 Q 855.0607 103.64372 829.1498 207.28745 L 803.23883 310.93115 L 777.32794 310.93115 Q 751.417 310.93115 751.417 336.8421 L 725.50604 362.75302 L 699.59515 362.75302 Q 699.59515 362.75302 699.59515 388.66397 L 699.59515 388.66397 L 699.59515 414.5749 Q 699.59515 466.39676 699.59515 466.39676 L 699.59515 492.30768 L 699.59515 518.2186 L 699.59515 518.2186 L 673.6842 518.2186 Q 647.77325 518.2186 595.9514 466.39676 Q 570.04047 414.5749 544.1295 440.4858 Q 492.30768 440.4858 466.39676 570.04047 Q 440.4858 673.6842 414.5749 829.1498 L 414.5749 958.7044 L 388.66397 958.7044 L 336.8421 984.61536 L 336.8421 984.61536 L 336.8421 984.61536 L 310.93115 906.88257 L 310.93115 829.1498 L 285.02023 829.1498 L 259.1093 829.1498 L 259.1093 855.0607 L 233.19838 855.0607 L 233.19838 855.0607 L 233.19838 880.9716 L 233.19838 880.9716 L 233.19838 880.9716 L 207.28745 984.61536 L 207.28745 1062.3481 L 181.37651 1062.3481 L 181.37651 1036.4373 L 181.37651 1036.4373 L 181.37651 1036.4373 L 155.46558 1036.4373 L 155.46558 1036.4373 L 129.55466 1036.4373 L 103.64372 1036.4373 L 103.64372 1036.4373 L 77.73279 1036.4373 L 77.73279 984.61536 L 77.73279 906.88257 L 51.82186 906.88257 L 51.82186 880.9716 L 51.82186 880.9716 L 25.91093 880.9716 L 25.91093 880.9716 L 25.91093 880.9716 L 25.91093 855.0607 L 25.91093 855.0607 L 0.0 855.0607 L 0.0 855.0607 L 51.82186 570.04047 Q 129.55466 285.02023 207.28745 207.28745 Q 310.93115 103.64372 388.66397 77.73279 Q 466.39676 51.82186 570.04047 25.91093 Q 673.6842 0.0 855.0607 0.0 z" svg:height="10.623482mm" draw:style-name="style-36" svg:viewBox="0.0 0.0 1036.4373 1062.3481" svg:width="10.364372mm" svg:x="167.64372mm" svg:y="138.36436mm"/>
          <draw:path svg:d="M 1114.17 51.82186 L 1114.17 0.0 L 1140.0809 0.0 L 1140.0809 0.0 L 1140.0809 25.91093 L 1165.9918 25.91093 L 1165.9918 51.82186 L 1165.9918 77.73279 L 1140.0809 77.73279 L 1140.0809 103.64372 L 1140.0809 103.64372 L 1165.9918 103.64372 L 1165.9918 155.46558 L 1165.9918 181.37651 L 1165.9918 310.93115 Q 1165.9918 414.5749 1165.9918 570.04047 Q 1165.9918 751.417 1165.9918 751.417 L 1165.9918 751.417 L 1165.9918 725.50604 Q 1165.9918 725.50604 1010.5263 725.50604 Q 880.9716 699.59515 880.9716 621.8623 L 880.9716 544.1295 L 829.1498 544.1295 Q 777.32794 544.1295 777.32794 673.6842 Q 751.417 803.23883 673.6842 880.9716 Q 570.04047 958.7044 570.04047 984.61536 Q 544.1295 1010.5263 544.1295 1295.5465 L 544.1295 1580.5668 L 544.1295 1580.5668 Q 544.1295 1580.5668 518.2186 1451.0121 L 492.30768 1295.5465 L 492.30768 1295.5465 Q 492.30768 1295.5465 466.39676 1321.4574 Q 440.4858 1347.3684 259.1093 1347.3684 L 103.64372 1373.2793 L 103.64372 1373.2793 L 103.64372 1347.3684 L 77.73279 1347.3684 L 25.91093 1347.3684 L 25.91093 1321.4574 L 25.91093 1321.4574 L 25.91093 1321.4574 L 25.91093 1295.5465 L 77.73279 1295.5465 Q 155.46558 1295.5465 129.55466 1269.6356 Q 77.73279 1243.7246 51.82186 1191.9028 L 25.91093 1140.0809 L 25.91093 1140.0809 L 25.91093 1140.0809 L 25.91093 1114.17 L 25.91093 1114.17 L 0.0 1114.17 L 0.0 1088.259 L 0.0 1088.259 L 0.0 1088.259 L 25.91093 1088.259 L 77.73279 1088.259 L 77.73279 1062.3481 L 77.73279 1062.3481 L 103.64372 984.61536 L 103.64372 932.7935 L 103.64372 932.7935 L 129.55466 932.7935 L 155.46558 984.61536 Q 181.37651 1036.4373 207.28745 1036.4373 Q 233.19838 1036.4373 285.02023 1062.3481 L 362.75302 1062.3481 L 362.75302 829.1498 L 362.75302 570.04047 L 362.75302 570.04047 Q 388.66397 570.04047 388.66397 570.04047 L 388.66397 544.1295 L 388.66397 544.1295 Q 388.66397 544.1295 440.4858 492.30768 Q 440.4858 440.4858 414.5749 414.5749 Q 388.66397 414.5749 362.75302 336.8421 L 336.8421 259.1093 L 336.8421 207.28745 L 336.8421 129.55466 L 336.8421 129.55466 L 336.8421 129.55466 L 362.75302 129.55466 L 362.75302 155.46558 L 362.75302 155.46558 L 388.66397 155.46558 L 388.66397 155.46558 L 388.66397 155.46558 L 388.66397 181.37651 L 388.66397 181.37651 L 414.5749 233.19838 L 414.5749 285.02023 L 544.1295 310.93115 Q 647.77325 336.8421 647.77325 362.75302 Q 647.77325 388.66397 673.6842 388.66397 Q 699.59515 388.66397 699.59515 362.75302 Q 725.50604 310.93115 751.417 336.8421 Q 777.32794 362.75302 803.23883 336.8421 Q 829.1498 336.8421 855.0607 362.75302 Q 855.0607 362.75302 855.0607 336.8421 Q 880.9716 285.02023 906.88257 285.02023 Q 932.7935 285.02023 958.7044 233.19838 Q 1010.5263 155.46558 1036.4373 181.37651 Q 1062.3481 181.37651 1088.259 155.46558 L 1114.17 103.64372 L 1114.17 51.82186 z" svg:height="15.805668mm" draw:style-name="style-37" svg:viewBox="0.0 0.0 1165.9918 1580.5668" svg:width="11.659919mm" svg:x="176.97165mm" svg:y="84.469635mm"/>
          <draw:path svg:d="M 3212.9553 129.55466 L 3238.8662 0.0 L 3212.9553 388.66397 Q 3212.9553 751.417 3187.0444 1165.9918 L 3187.0444 1580.5668 L 3187.0444 1580.5668 Q 3161.1335 1606.4777 3161.1335 1684.2104 Q 3135.2227 1787.8542 3057.4897 1787.8542 Q 2979.757 1787.8542 2824.2915 1632.3887 Q 2668.826 1502.834 2668.826 1476.9231 Q 2668.826 1451.0121 2642.9148 1451.0121 Q 2617.004 1425.1012 2591.093 1399.1903 Q 2591.093 1373.2793 2642.9148 1347.3684 Q 2694.7368 1321.4574 2668.826 1321.4574 Q 2642.9148 1321.4574 2642.9148 1269.6356 Q 2642.9148 1243.7246 2591.093 1217.8137 Q 2565.1821 1217.8137 2591.093 1191.9028 Q 2642.9148 1165.9918 2591.093 1165.9918 Q 2565.1821 1165.9918 1710.1215 1165.9918 Q 855.0607 1165.9918 595.9514 1165.9918 L 336.8421 1191.9028 L 336.8421 1191.9028 L 336.8421 1165.9918 L 310.93115 1165.9918 L 259.1093 1165.9918 L 259.1093 1140.0809 L 259.1093 1114.17 L 259.1093 1114.17 L 259.1093 1088.259 L 259.1093 1088.259 L 259.1093 1062.3481 L 259.1093 1062.3481 L 259.1093 1062.3481 L 285.02023 1062.3481 L 285.02023 1062.3481 L 310.93115 1036.4373 L 336.8421 1010.5263 L 336.8421 1010.5263 L 310.93115 1010.5263 L 310.93115 958.7044 L 310.93115 906.88257 L 310.93115 906.88257 L 310.93115 906.88257 L 336.8421 906.88257 L 336.8421 906.88257 L 362.75302 932.7935 L 388.66397 958.7044 L 466.39676 958.7044 Q 570.04047 958.7044 570.04047 984.61536 L 595.9514 984.61536 L 621.8623 1010.5263 Q 621.8623 1010.5263 751.417 1036.4373 L 880.9716 1036.4373 L 880.9716 958.7044 L 880.9716 906.88257 L 829.1498 906.88257 L 803.23883 906.88257 L 751.417 880.9716 L 699.59515 880.9716 L 673.6842 880.9716 Q 673.6842 855.0607 647.77325 855.0607 Q 621.8623 855.0607 621.8623 751.417 Q 647.77325 647.77325 466.39676 647.77325 L 285.02023 621.8623 L 207.28745 621.8623 L 129.55466 621.8623 L 129.55466 621.8623 L 129.55466 595.9514 L 129.55466 595.9514 L 155.46558 595.9514 L 155.46558 570.04047 L 155.46558 544.1295 L 129.55466 544.1295 L 129.55466 544.1295 L 129.55466 518.2186 L 155.46558 518.2186 L 155.46558 466.39676 Q 155.46558 414.5749 207.28745 414.5749 L 285.02023 388.66397 L 207.28745 388.66397 Q 129.55466 388.66397 51.82186 362.75302 L 0.0 362.75302 L 0.0 336.8421 L 0.0 310.93115 L 829.1498 310.93115 Q 1658.2996 285.02023 2357.8948 285.02023 L 3057.4897 285.02023 L 3057.4897 259.1093 L 3057.4897 259.1093 L 3109.3118 259.1093 Q 3161.1335 259.1093 3212.9553 129.55466 z" svg:height="17.878542mm" draw:style-name="style-38" svg:viewBox="0.0 0.0 3238.8662 1787.8542" svg:width="32.388664mm" svg:x="187.59514mm" svg:y="159.87044mm"/>
          <draw:path svg:d="M 777.32794 2.2737368E-13 L 777.32794 2.2737368E-13 L 803.23883 51.82186 Q 829.1498 77.73279 880.9716 103.64372 L 906.88257 129.55466 L 958.7044 129.55466 L 1010.5263 129.55466 L 1010.5263 129.55466 Q 1010.5263 129.55466 880.9716 155.46558 Q 751.417 181.37651 725.50604 207.28745 Q 725.50604 233.19838 673.6842 233.19838 L 595.9514 233.19838 L 595.9514 259.1093 L 595.9514 285.02023 L 621.8623 285.02023 L 647.77325 285.02023 L 647.77325 310.93115 L 673.6842 310.93115 L 673.6842 310.93115 L 673.6842 336.8421 L 699.59515 336.8421 Q 725.50604 362.75302 751.417 414.5749 Q 751.417 466.39676 829.1498 466.39676 L 880.9716 466.39676 L 880.9716 492.30768 L 880.9716 492.30768 L 829.1498 492.30768 Q 803.23883 492.30768 777.32794 544.1295 Q 777.32794 570.04047 751.417 570.04047 Q 725.50604 570.04047 673.6842 518.2186 Q 647.77325 440.4858 518.2186 440.4858 Q 388.66397 440.4858 310.93115 466.39676 L 259.1093 518.2186 L 207.28745 518.2186 Q 181.37651 492.30768 129.55466 492.30768 Q 77.73279 492.30768 77.73279 518.2186 L 51.82186 544.1295 L 51.82186 544.1295 L 51.82186 544.1295 L 25.91093 544.1295 L -1.8189894E-12 544.1295 L -1.8189894E-12 544.1295 L -1.8189894E-12 544.1295 L 25.91093 544.1295 L 25.91093 544.1295 L 25.91093 518.2186 L 51.82186 518.2186 L 51.82186 440.4858 L 51.82186 362.75302 L 25.91093 362.75302 L 25.91093 336.8421 L 25.91093 336.8421 L -1.8189894E-12 336.8421 L -1.8189894E-12 336.8421 L -1.8189894E-12 336.8421 L -1.8189894E-12 310.93115 L -1.8189894E-12 310.93115 L -1.8189894E-12 285.02023 L -1.8189894E-12 233.19838 L -1.8189894E-12 233.19838 L -1.8189894E-12 233.19838 L -1.8189894E-12 207.28745 L -1.8189894E-12 207.28745 L 25.91093 207.28745 L 25.91093 181.37651 L 51.82186 181.37651 L 77.73279 181.37651 L 77.73279 181.37651 L 77.73279 181.37651 L 103.64372 207.28745 L 103.64372 207.28745 L 103.64372 233.19838 L 103.64372 285.02023 L 207.28745 285.02023 Q 336.8421 285.02023 362.75302 233.19838 Q 414.5749 207.28745 388.66397 155.46558 Q 388.66397 129.55466 440.4858 103.64372 Q 492.30768 77.73279 492.30768 77.73279 L 492.30768 77.73279 L 518.2186 51.82186 Q 518.2186 25.91093 621.8623 25.91093 Q 751.417 25.91093 777.32794 2.2737368E-13 z" svg:height="5.7004046mm" draw:style-name="style-39" svg:viewBox="0.0 0.0 1010.5263 570.04047" svg:width="10.105263mm" svg:x="120.744934mm" svg:y="18.39676mm"/>
          <draw:path svg:d="M 725.50604 25.91093 L 725.50604 51.82186 L 725.50604 51.82186 Q 699.59515 25.91093 673.6842 103.64372 Q 673.6842 155.46558 595.9514 181.37651 L 544.1295 181.37651 L 544.1295 207.28745 L 570.04047 233.19838 L 570.04047 233.19838 Q 595.9514 233.19838 699.59515 207.28745 Q 803.23883 181.37651 829.1498 155.46558 L 829.1498 155.46558 L 855.0607 181.37651 Q 880.9716 181.37651 906.88257 207.28745 L 932.7935 207.28745 L 932.7935 207.28745 Q 932.7935 207.28745 958.7044 233.19838 L 958.7044 233.19838 L 958.7044 285.02023 L 958.7044 310.93115 L 932.7935 310.93115 Q 906.88257 310.93115 906.88257 285.02023 L 906.88257 259.1093 L 880.9716 259.1093 Q 880.9716 233.19838 829.1498 259.1093 Q 777.32794 259.1093 466.39676 362.75302 L 155.46558 492.30768 L 129.55466 492.30768 L 103.64372 492.30768 L 103.64372 492.30768 L 77.73279 492.30768 L 77.73279 492.30768 L 77.73279 492.30768 L 77.73279 466.39676 L 103.64372 466.39676 L 103.64372 466.39676 L 103.64372 440.4858 L 51.82186 440.4858 L 0.0 440.4858 L 0.0 414.5749 L 0.0 414.5749 L 103.64372 388.66397 Q 207.28745 388.66397 233.19838 388.66397 L 233.19838 362.75302 L 259.1093 285.02023 Q 259.1093 233.19838 285.02023 207.28745 Q 310.93115 181.37651 310.93115 155.46558 L 310.93115 129.55466 L 310.93115 129.55466 Q 310.93115 129.55466 336.8421 129.55466 L 336.8421 103.64372 L 466.39676 103.64372 Q 570.04047 103.64372 595.9514 51.82186 Q 621.8623 25.91093 673.6842 4.5474735E-13 Q 725.50604 4.5474735E-13 725.50604 25.91093 z M 310.93115 285.02023 Q 336.8421 285.02023 336.8421 310.93115 Q 336.8421 336.8421 310.93115 336.8421 Q 285.02023 336.8421 285.02023 310.93115 Q 285.02023 285.02023 310.93115 285.02023 z" svg:height="4.9230766mm" draw:style-name="style-40" svg:viewBox="0.0 0.0 958.7044 492.30768" svg:width="9.587045mm" svg:x="93.79757mm" svg:y="25.651821mm"/>
          <draw:path svg:d="M 621.8623 103.64372 L 621.8623 129.55466 L 595.9514 129.55466 L 570.04047 129.55466 L 570.04047 129.55466 Q 570.04047 103.64372 544.1295 103.64372 Q 518.2186 77.73279 414.5749 129.55466 Q 285.02023 129.55466 207.28745 103.64372 Q 103.64372 77.73279 51.82186 129.55466 L 0.0 181.37651 L 0.0 181.37651 L 0.0 181.37651 L 0.0 129.55466 L 0.0 103.64372 L 25.91093 103.64372 L 25.91093 77.73279 L 25.91093 77.73279 L 51.82186 77.73279 L 51.82186 77.73279 L 51.82186 77.73279 L 51.82186 51.82186 L 51.82186 51.82186 L 207.28745 25.91093 Q 336.8421 -25.91093 466.39676 0.0 Q 570.04047 25.91093 595.9514 51.82186 Q 621.8623 77.73279 621.8623 103.64372 z" svg:height="1.8137652mm" draw:style-name="style-41" svg:viewBox="0.0 0.0 621.8623 181.37651" svg:width="6.218623mm" svg:x="101.57085mm" svg:y="90.429146mm"/>
          <draw:path svg:d="M 77.73279 25.91093 L 77.73279 25.91093 L 77.73279 0.0 L 77.73279 0.0 L 103.64372 25.91093 Q 129.55466 77.73279 129.55466 77.73279 L 129.55466 77.73279 L 129.55466 77.73279 Q 129.55466 77.73279 129.55466 103.64372 L 155.46558 103.64372 L 285.02023 129.55466 Q 388.66397 155.46558 440.4858 440.4858 Q 492.30768 751.417 492.30768 751.417 L 492.30768 751.417 L 492.30768 777.32794 Q 492.30768 803.23883 466.39676 958.7044 L 466.39676 1088.259 L 466.39676 1217.8137 L 466.39676 1347.3684 L 440.4858 1347.3684 L 440.4858 1373.2793 L 440.4858 1373.2793 L 440.4858 1373.2793 L 414.5749 1373.2793 L 414.5749 1373.2793 L 388.66397 1399.1903 Q 362.75302 1425.1012 336.8421 1425.1012 Q 285.02023 1425.1012 259.1093 1347.3684 Q 233.19838 1295.5465 181.37651 1321.4574 L 129.55466 1347.3684 L 103.64372 1295.5465 Q 77.73279 1243.7246 77.73279 855.0607 Q 25.91093 466.39676 3.6379788E-12 440.4858 Q -25.91093 440.4858 3.6379788E-12 388.66397 Q 25.91093 362.75302 25.91093 207.28745 L 77.73279 51.82186 L 51.82186 51.82186 L 51.82186 25.91093 L 51.82186 25.91093 L 77.73279 25.91093 L 77.73279 25.91093 z" svg:height="14.251012mm" draw:style-name="style-42" svg:viewBox="0.0 0.0 492.30768 1425.1012" svg:width="4.9230766mm" svg:x="212.72874mm" svg:y="80.06477mm"/>
          <draw:path svg:d="M 310.93115 0.0 L 310.93115 0.0 L 310.93115 0.0 L 336.8421 0.0 L 310.93115 77.73279 Q 259.1093 181.37651 259.1093 233.19838 L 259.1093 259.1093 L 259.1093 259.1093 Q 233.19838 285.02023 233.19838 285.02023 Q 207.28745 285.02023 181.37651 285.02023 Q 129.55466 285.02023 103.64372 310.93115 Q 103.64372 336.8421 77.73279 310.93115 Q 51.82186 285.02023 25.91093 310.93115 L 0.0 336.8421 L 0.0 336.8421 L 0.0 310.93115 L 0.0 285.02023 Q 0.0 259.1093 25.91093 259.1093 Q 51.82186 233.19838 77.73279 233.19838 L 103.64372 233.19838 L 129.55466 129.55466 Q 155.46558 25.91093 181.37651 25.91093 Q 233.19838 25.91093 259.1093 25.91093 L 285.02023 25.91093 L 285.02023 25.91093 Q 285.02023 25.91093 310.93115 0.0 z" svg:height="3.368421mm" draw:style-name="style-43" svg:viewBox="0.0 0.0 336.8421 336.8421" svg:width="3.368421mm" svg:x="174.63968mm" svg:y="139.1417mm"/>
          <draw:path svg:d="M 207.28745 0.0 L 233.19838 0.0 L 233.19838 25.91093 L 233.19838 25.91093 L 259.1093 51.82186 Q 285.02023 77.73279 285.02023 103.64372 L 285.02023 103.64372 L 285.02023 103.64372 Q 285.02023 103.64372 285.02023 129.55466 L 310.93115 129.55466 L 310.93115 155.46558 L 285.02023 207.28745 L 285.02023 233.19838 L 285.02023 259.1093 L 310.93115 259.1093 L 310.93115 259.1093 L 336.8421 285.02023 Q 362.75302 310.93115 336.8421 310.93115 Q 310.93115 310.93115 362.75302 336.8421 Q 414.5749 362.75302 414.5749 414.5749 Q 414.5749 440.4858 388.66397 440.4858 L 362.75302 440.4858 L 336.8421 440.4858 Q 336.8421 414.5749 285.02023 362.75302 Q 233.19838 310.93115 181.37651 388.66397 L 155.46558 466.39676 L 155.46558 466.39676 Q 129.55466 466.39676 129.55466 440.4858 Q 129.55466 414.5749 77.73279 414.5749 L 51.82186 414.5749 L 51.82186 362.75302 Q 25.91093 336.8421 25.91093 310.93115 L 0.0 285.02023 L 0.0 155.46558 L 25.91093 51.82186 L 25.91093 103.64372 L 25.91093 129.55466 L 51.82186 155.46558 Q 77.73279 155.46558 77.73279 129.55466 L 77.73279 103.64372 L 103.64372 103.64372 L 103.64372 103.64372 L 129.55466 51.82186 Q 181.37651 0.0 207.28745 0.0 z" svg:height="4.6639676mm" draw:style-name="style-44" svg:viewBox="0.0 0.0 414.5749 466.39676" svg:width="4.145749mm" svg:x="127.74089mm" svg:y="89.1336mm"/>
          <draw:path svg:d="M 1891.4979 25.91093 L 1891.4979 25.91093 L 1891.4979 77.73279 Q 1865.587 155.46558 1943.3198 181.37651 Q 1995.1416 181.37651 1995.1416 233.19838 Q 1995.1416 285.02023 2046.9635 336.8421 Q 2098.7854 362.75302 2098.7854 388.66397 L 2098.7854 440.4858 L 1917.4088 440.4858 L 1736.0323 440.4858 L 1736.0323 544.1295 Q 1761.9432 621.8623 1787.8542 621.8623 L 1813.7651 647.77325 L 1891.4979 647.77325 L 1943.3198 647.77325 L 1943.3198 673.6842 Q 1943.3198 699.59515 1969.2307 699.59515 L 1969.2307 699.59515 L 1995.1416 751.417 Q 2046.9635 803.23883 2072.8745 829.1498 Q 2098.7854 829.1498 2098.7854 906.88257 Q 2072.8745 984.61536 2021.0526 1010.5263 Q 1995.1416 1036.4373 1969.2307 1062.3481 L 1943.3198 1088.259 L 1943.3198 1114.17 L 1943.3198 1140.0809 L 1969.2307 1140.0809 L 1969.2307 1165.9918 L 1969.2307 1165.9918 L 1995.1416 1165.9918 L 1995.1416 1165.9918 L 1995.1416 1191.9028 L 1943.3198 1191.9028 Q 1917.4088 1165.9918 1891.4979 1165.9918 Q 1839.676 1140.0809 1839.676 1217.8137 Q 1839.676 1295.5465 1736.0323 1295.5465 Q 1632.3887 1295.5465 1632.3887 1373.2793 L 1606.4777 1451.0121 L 1580.5668 1451.0121 L 1554.6559 1451.0121 L 1554.6559 1425.1012 L 1580.5668 1399.1903 L 1580.5668 1399.1903 L 1580.5668 1373.2793 L 1580.5668 1373.2793 Q 1580.5668 1373.2793 1580.5668 1321.4574 Q 1580.5668 1269.6356 1425.1012 1269.6356 Q 1269.6356 1243.7246 1217.8137 1114.17 Q 1165.9918 984.61536 1140.0809 1010.5263 L 1114.17 1010.5263 L 1114.17 1036.4373 L 1114.17 1036.4373 L 1088.259 1036.4373 L 1088.259 1062.3481 L 1062.3481 1062.3481 Q 1062.3481 1088.259 1010.5263 1036.4373 Q 1010.5263 984.61536 984.61536 1036.4373 Q 958.7044 1088.259 984.61536 1140.0809 L 984.61536 1191.9028 L 958.7044 1191.9028 L 906.88257 1165.9918 L 906.88257 1165.9918 Q 906.88257 1165.9918 906.88257 1140.0809 Q 906.88257 1114.17 829.1498 1114.17 Q 777.32794 1114.17 699.59515 1114.17 Q 647.77325 1165.9918 595.9514 1165.9918 Q 518.2186 1165.9918 492.30768 1165.9918 Q 492.30768 1140.0809 466.39676 1140.0809 Q 440.4858 1140.0809 414.5749 1217.8137 L 388.66397 1321.4574 L 362.75302 1321.4574 L 336.8421 1321.4574 L 336.8421 1269.6356 Q 336.8421 1217.8137 336.8421 1191.9028 L 336.8421 1165.9918 L 336.8421 1165.9918 L 336.8421 1165.9918 L 336.8421 1191.9028 L 336.8421 1191.9028 L 310.93115 1217.8137 L 285.02023 1243.7246 L 285.02023 1269.6356 Q 285.02023 1321.4574 259.1093 1321.4574 L 259.1093 1321.4574 L 233.19838 1347.3684 L 181.37651 1373.2793 L 129.55466 1373.2793 L 103.64372 1373.2793 L 103.64372 1347.3684 L 129.55466 1347.3684 L 129.55466 1347.3684 L 129.55466 1321.4574 L 103.64372 1321.4574 L 77.73279 1321.4574 L 77.73279 1295.5465 L 77.73279 1295.5465 L 51.82186 1295.5465 L 51.82186 1269.6356 L 51.82186 1269.6356 L 25.91093 1269.6356 L 25.91093 1269.6356 L 25.91093 1269.6356 L 25.91093 1243.7246 L 25.91093 1243.7246 L 0.0 1243.7246 L 0.0 1217.8137 L 0.0 1217.8137 L 0.0 1217.8137 L 0.0 1217.8137 L 25.91093 1191.9028 L 25.91093 1191.9028 Q 25.91093 1165.9918 25.91093 1165.9918 Q 51.82186 1165.9918 25.91093 1010.5263 Q 25.91093 880.9716 51.82186 880.9716 Q 77.73279 855.0607 103.64372 803.23883 Q 129.55466 725.50604 207.28745 725.50604 Q 310.93115 725.50604 285.02023 673.6842 Q 259.1093 595.9514 259.1093 595.9514 Q 259.1093 544.1295 336.8421 570.04047 L 388.66397 595.9514 L 440.4858 570.04047 L 466.39676 570.04047 L 466.39676 544.1295 L 440.4858 492.30768 L 440.4858 492.30768 L 440.4858 492.30768 L 440.4858 466.39676 L 440.4858 466.39676 L 414.5749 466.39676 L 414.5749 440.4858 L 414.5749 440.4858 L 388.66397 440.4858 L 388.66397 388.66397 Q 388.66397 336.8421 336.8421 336.8421 L 285.02023 336.8421 L 233.19838 310.93115 L 207.28745 310.93115 L 207.28745 285.02023 L 207.28745 259.1093 L 259.1093 259.1093 L 310.93115 233.19838 L 310.93115 233.19838 L 336.8421 233.19838 L 336.8421 233.19838 L 336.8421 233.19838 L 492.30768 233.19838 Q 673.6842 233.19838 673.6842 181.37651 L 673.6842 129.55466 L 673.6842 129.55466 Q 699.59515 129.55466 699.59515 129.55466 L 699.59515 103.64372 L 751.417 77.73279 Q 777.32794 77.73279 855.0607 51.82186 L 932.7935 51.82186 L 1010.5263 77.73279 Q 1062.3481 77.73279 1088.259 103.64372 Q 1114.17 129.55466 1114.17 129.55466 L 1114.17 129.55466 L 1165.9918 129.55466 L 1191.9028 129.55466 L 1217.8137 129.55466 L 1243.7246 129.55466 L 1295.5465 103.64372 Q 1321.4574 103.64372 1321.4574 103.64372 Q 1321.4574 77.73279 1321.4574 77.73279 L 1321.4574 77.73279 L 1321.4574 77.73279 L 1321.4574 77.73279 L 1373.2793 25.91093 Q 1425.1012 -25.91093 1528.7449 0.0 Q 1606.4777 25.91093 1736.0323 25.91093 Q 1839.676 -25.91093 1865.587 0.0 Q 1891.4979 0.0 1891.4979 25.91093 z" svg:height="14.510121mm" draw:style-name="style-45" svg:viewBox="0.0 0.0 2098.7854 1451.0121" svg:width="20.987854mm" svg:x="88.35627mm" svg:y="91.46558mm"/>
          <draw:path svg:d="M 544.1295 0.0 L 544.1295 0.0 L 595.9514 77.73279 Q 621.8623 129.55466 647.77325 181.37651 Q 673.6842 181.37651 699.59515 207.28745 L 751.417 207.28745 L 751.417 259.1093 L 751.417 310.93115 L 777.32794 310.93115 Q 777.32794 336.8421 803.23883 362.75302 Q 803.23883 388.66397 751.417 362.75302 Q 673.6842 336.8421 647.77325 362.75302 Q 595.9514 362.75302 595.9514 440.4858 L 595.9514 544.1295 L 570.04047 544.1295 L 570.04047 544.1295 L 570.04047 570.04047 L 544.1295 570.04047 L 544.1295 570.04047 L 544.1295 595.9514 L 544.1295 595.9514 L 544.1295 595.9514 L 544.1295 621.8623 L 544.1295 647.77325 L 544.1295 647.77325 L 544.1295 647.77325 L 647.77325 673.6842 Q 751.417 673.6842 751.417 699.59515 Q 751.417 751.417 725.50604 777.32794 L 699.59515 803.23883 L 699.59515 803.23883 L 699.59515 803.23883 L 699.59515 829.1498 L 699.59515 829.1498 L 673.6842 829.1498 L 673.6842 855.0607 L 725.50604 855.0607 L 777.32794 855.0607 L 777.32794 829.1498 L 803.23883 829.1498 L 803.23883 829.1498 L 803.23883 803.23883 L 829.1498 803.23883 L 855.0607 803.23883 L 855.0607 777.32794 Q 855.0607 751.417 906.88257 751.417 Q 958.7044 777.32794 958.7044 699.59515 L 958.7044 621.8623 L 984.61536 621.8623 L 984.61536 595.9514 L 1062.3481 595.9514 L 1114.17 595.9514 L 1114.17 621.8623 L 1114.17 621.8623 L 1140.0809 621.8623 L 1140.0809 647.77325 L 1114.17 647.77325 L 1062.3481 647.77325 L 1062.3481 699.59515 Q 1062.3481 725.50604 1140.0809 699.59515 Q 1217.8137 699.59515 1269.6356 647.77325 Q 1321.4574 621.8623 1295.5465 595.9514 Q 1269.6356 544.1295 1269.6356 518.2186 L 1269.6356 492.30768 L 1243.7246 492.30768 L 1243.7246 492.30768 L 1269.6356 466.39676 L 1321.4574 466.39676 L 1321.4574 492.30768 Q 1347.3684 544.1295 1425.1012 544.1295 Q 1476.9231 544.1295 1476.9231 492.30768 Q 1451.0121 440.4858 1502.834 440.4858 Q 1528.7449 440.4858 1554.6559 388.66397 Q 1554.6559 362.75302 1632.3887 362.75302 Q 1684.2104 362.75302 1684.2104 336.8421 Q 1684.2104 285.02023 1736.0323 285.02023 Q 1761.9432 285.02023 1736.0323 336.8421 Q 1736.0323 388.66397 1684.2104 414.5749 Q 1658.2996 440.4858 1736.0323 466.39676 Q 1839.676 492.30768 1891.4979 492.30768 Q 1943.3198 492.30768 1969.2307 466.39676 L 1995.1416 466.39676 L 1995.1416 492.30768 L 1995.1416 518.2186 L 2021.0526 518.2186 L 2021.0526 544.1295 L 2046.9635 544.1295 L 2072.8745 544.1295 L 2072.8745 595.9514 Q 2072.8745 621.8623 1995.1416 595.9514 L 1943.3198 595.9514 L 1943.3198 621.8623 L 1943.3198 647.77325 L 2046.9635 699.59515 Q 2098.7854 777.32794 2098.7854 855.0607 Q 2046.9635 958.7044 2046.9635 1217.8137 L 2046.9635 1502.834 L 2072.8745 1502.834 L 2072.8745 1528.7449 L 2072.8745 1528.7449 L 2098.7854 1528.7449 L 2098.7854 1528.7449 L 2098.7854 1528.7449 L 2124.6963 1554.6559 L 2150.6072 1554.6559 L 2150.6072 1554.6559 L 2150.6072 1580.5668 L 2098.7854 1580.5668 L 2046.9635 1580.5668 L 1969.2307 1580.5668 Q 1891.4979 1580.5668 1891.4979 1528.7449 L 1891.4979 1476.9231 L 1865.587 1451.0121 L 1839.676 1425.1012 L 1839.676 1425.1012 L 1839.676 1425.1012 L 1839.676 1451.0121 L 1839.676 1451.0121 L 1813.7651 1502.834 Q 1787.8542 1554.6559 1787.8542 1580.5668 Q 1787.8542 1606.4777 1321.4574 1580.5668 Q 880.9716 1554.6559 855.0607 1425.1012 L 803.23883 1321.4574 L 803.23883 1295.5465 L 803.23883 1295.5465 L 803.23883 1269.6356 L 803.23883 1243.7246 L 803.23883 1243.7246 L 803.23883 1217.8137 L 803.23883 1217.8137 L 803.23883 1217.8137 L 777.32794 1217.8137 L 777.32794 1217.8137 L 777.32794 1243.7246 L 751.417 1243.7246 L 751.417 1243.7246 L 751.417 1269.6356 L 751.417 1269.6356 L 751.417 1269.6356 L 751.417 1321.4574 L 751.417 1347.3684 L 751.417 1321.4574 L 751.417 1295.5465 L 699.59515 1295.5465 Q 673.6842 1295.5465 673.6842 1373.2793 Q 647.77325 1425.1012 647.77325 1476.9231 L 647.77325 1528.7449 L 621.8623 1528.7449 L 621.8623 1528.7449 L 492.30768 1528.7449 L 362.75302 1528.7449 L 336.8421 1528.7449 L 285.02023 1528.7449 L 285.02023 1476.9231 L 285.02023 1425.1012 L 285.02023 1321.4574 Q 285.02023 1217.8137 207.28745 1165.9918 Q 155.46558 1114.17 129.55466 1088.259 Q 77.73279 1036.4373 103.64372 984.61536 Q 103.64372 932.7935 129.55466 932.7935 Q 155.46558 932.7935 155.46558 906.88257 Q 129.55466 880.9716 77.73279 829.1498 L 3.6379788E-12 803.23883 L 3.6379788E-12 777.32794 L 25.91093 777.32794 L 25.91093 725.50604 L 25.91093 673.6842 L 51.82186 673.6842 Q 77.73279 699.59515 155.46558 647.77325 Q 233.19838 621.8623 233.19838 544.1295 Q 233.19838 440.4858 259.1093 440.4858 Q 285.02023 440.4858 259.1093 336.8421 Q 233.19838 233.19838 259.1093 233.19838 Q 285.02023 233.19838 259.1093 129.55466 L 233.19838 51.82186 L 259.1093 77.73279 Q 285.02023 77.73279 310.93115 51.82186 L 310.93115 25.91093 L 310.93115 25.91093 L 310.93115 25.91093 L 388.66397 0.0 Q 466.39676 -25.91093 466.39676 0.0 Q 466.39676 25.91093 492.30768 25.91093 Q 518.2186 25.91093 544.1295 0.0 z M 1036.4373 803.23883 L 1036.4373 751.417 L 1062.3481 751.417 Q 1088.259 751.417 1114.17 777.32794 L 1140.0809 803.23883 L 1140.0809 803.23883 L 1114.17 803.23883 L 1114.17 803.23883 L 1114.17 803.23883 L 1062.3481 829.1498 L 1036.4373 829.1498 L 1036.4373 803.23883 z M 1217.8137 803.23883 Q 1217.8137 777.32794 1243.7246 777.32794 Q 1269.6356 777.32794 1269.6356 803.23883 L 1269.6356 829.1498 L 1243.7246 829.1498 Q 1217.8137 829.1498 1217.8137 803.23883 z" svg:height="15.805668mm" draw:style-name="style-46" svg:viewBox="0.0 0.0 2150.6072 1580.5668" svg:width="21.506073mm" svg:x="244.34007mm" svg:y="137.58704mm"/>
          <draw:path svg:d="M 388.66397 25.91093 L 414.5749 25.91093 L 492.30768 129.55466 Q 595.9514 207.28745 595.9514 233.19838 L 595.9514 233.19838 L 595.9514 285.02023 Q 595.9514 362.75302 492.30768 310.93115 Q 414.5749 285.02023 336.8421 285.02023 Q 233.19838 310.93115 207.28745 466.39676 Q 181.37651 621.8623 233.19838 621.8623 Q 285.02023 621.8623 285.02023 647.77325 L 285.02023 673.6842 L 285.02023 699.59515 Q 285.02023 751.417 233.19838 751.417 L 207.28745 751.417 L 207.28745 777.32794 L 233.19838 777.32794 L 259.1093 803.23883 Q 285.02023 803.23883 233.19838 829.1498 Q 207.28745 829.1498 233.19838 855.0607 Q 233.19838 855.0607 259.1093 906.88257 Q 285.02023 932.7935 233.19838 932.7935 L 207.28745 958.7044 L 233.19838 958.7044 L 285.02023 958.7044 L 233.19838 984.61536 L 207.28745 1010.5263 L 207.28745 1010.5263 L 181.37651 1010.5263 L 181.37651 1010.5263 L 181.37651 1010.5263 L 129.55466 1036.4373 L 103.64372 1036.4373 L 77.73279 1036.4373 L 25.91093 1036.4373 L 25.91093 958.7044 Q 25.91093 880.9716 0.0 880.9716 L 0.0 880.9716 L 0.0 544.1295 L 0.0 207.28745 L 0.0 207.28745 L 25.91093 207.28745 L 25.91093 207.28745 L 25.91093 181.37651 L 25.91093 181.37651 L 25.91093 181.37651 L 51.82186 181.37651 L 51.82186 181.37651 L 181.37651 77.73279 Q 285.02023 -25.91093 336.8421 0.0 Q 388.66397 25.91093 388.66397 25.91093 z" svg:height="10.364372mm" draw:style-name="style-47" svg:viewBox="0.0 0.0 595.9514 1036.4373" svg:width="5.959514mm" svg:x="173.86235mm" svg:y="112.19433mm"/>
          <draw:path svg:d="M 2176.518 0.0 L 2720.6477 0.0 L 2720.6477 0.0 Q 2720.6477 25.91093 2746.5586 25.91093 Q 2772.4695 25.91093 2435.6274 51.82186 L 2124.6963 51.82186 L 2124.6963 77.73279 L 2124.6963 103.64372 L 2150.6072 103.64372 L 2176.518 129.55466 L 2176.518 129.55466 L 2176.518 129.55466 L 2202.4292 129.55466 L 2202.4292 155.46558 L 1321.4574 155.46558 L 440.4858 155.46558 L 259.1093 155.46558 L 77.73279 155.46558 L 77.73279 129.55466 L 77.73279 103.64372 L 51.82186 103.64372 L 9.094947E-13 77.73279 L 103.64372 77.73279 L 207.28745 77.73279 L 207.28745 51.82186 Q 207.28745 51.82186 207.28745 25.91093 L 207.28745 0.0 L 932.7935 0.0 Q 1658.2996 -25.91093 2176.518 0.0 z" svg:height="1.5546558mm" draw:style-name="style-48" svg:viewBox="0.0 0.0 2746.5586 155.46558" svg:width="27.465586mm" svg:x="74.10526mm" svg:y="3.8866396mm"/>
          <draw:path svg:d="M 336.8421 77.73279 L 362.75302 77.73279 L 362.75302 77.73279 Q 336.8421 103.64372 336.8421 103.64372 L 336.8421 103.64372 L 336.8421 129.55466 Q 336.8421 181.37651 285.02023 181.37651 L 259.1093 181.37651 L 259.1093 207.28745 L 233.19838 207.28745 L 233.19838 207.28745 Q 233.19838 181.37651 129.55466 181.37651 L 25.91093 181.37651 L -9.094947E-13 155.46558 Q -25.91093 129.55466 -9.094947E-13 103.64372 Q -9.094947E-13 77.73279 77.73279 51.82186 Q 155.46558 25.91093 155.46558 0.0 Q 155.46558 -25.91093 233.19838 25.91093 Q 310.93115 77.73279 336.8421 77.73279 z" svg:height="2.0728745mm" draw:style-name="style-49" svg:viewBox="0.0 0.0 362.75302 207.28745" svg:width="3.6275303mm" svg:x="60.372467mm" svg:y="32.906883mm"/>
          <draw:path svg:d="M 725.50604 0.0 L 725.50604 25.91093 L 725.50604 25.91093 L 699.59515 25.91093 L 699.59515 25.91093 Q 699.59515 25.91093 699.59515 51.82186 L 725.50604 51.82186 L 725.50604 77.73279 Q 751.417 77.73279 751.417 129.55466 L 751.417 181.37651 L 725.50604 181.37651 L 725.50604 181.37651 L 725.50604 207.28745 L 699.59515 207.28745 L 699.59515 233.19838 L 699.59515 259.1093 L 725.50604 259.1093 L 751.417 259.1093 L 725.50604 285.02023 Q 699.59515 336.8421 647.77325 336.8421 L 621.8623 336.8421 L 621.8623 310.93115 L 595.9514 310.93115 L 595.9514 259.1093 Q 595.9514 207.28745 570.04047 181.37651 Q 544.1295 181.37651 544.1295 207.28745 Q 518.2186 233.19838 440.4858 207.28745 Q 336.8421 181.37651 336.8421 181.37651 Q 285.02023 181.37651 233.19838 207.28745 L 181.37651 233.19838 L 129.55466 233.19838 L 77.73279 233.19838 L 25.91093 233.19838 L 0.0 233.19838 L 0.0 233.19838 L 0.0 233.19838 L 0.0 233.19838 L 0.0 207.28745 L 25.91093 207.28745 L 25.91093 181.37651 L 25.91093 181.37651 L 25.91093 181.37651 L 25.91093 181.37651 L 51.82186 181.37651 L 51.82186 155.46558 L 51.82186 155.46558 L 77.73279 155.46558 L 77.73279 129.55466 L 77.73279 129.55466 L 77.73279 129.55466 L 77.73279 129.55466 L 103.64372 129.55466 L 129.55466 129.55466 L 155.46558 129.55466 L 285.02023 77.73279 Q 414.5749 25.91093 570.04047 0.0 Q 699.59515 -25.91093 725.50604 0.0 z M 595.9514 129.55466 L 570.04047 129.55466 L 595.9514 129.55466 L 621.8623 129.55466 L 647.77325 129.55466 L 673.6842 129.55466 L 647.77325 129.55466 Q 595.9514 129.55466 595.9514 129.55466 z" svg:height="3.368421mm" draw:style-name="style-50" svg:viewBox="0.0 0.0 751.417 336.8421" svg:width="7.5141697mm" svg:x="54.672062mm" svg:y="167.64372mm"/>
          <draw:path svg:d="M 984.61536 0.0 L 1036.4373 0.0 L 1036.4373 0.0 Q 1036.4373 25.91093 1062.3481 25.91093 Q 1088.259 25.91093 1036.4373 51.82186 Q 1010.5263 77.73279 984.61536 103.64372 Q 984.61536 155.46558 932.7935 155.46558 L 855.0607 155.46558 L 855.0607 181.37651 L 880.9716 233.19838 L 880.9716 233.19838 L 880.9716 233.19838 L 880.9716 259.1093 L 880.9716 259.1093 L 880.9716 285.02023 L 880.9716 310.93115 L 880.9716 336.8421 L 880.9716 362.75302 L 906.88257 362.75302 L 906.88257 388.66397 L 1010.5263 388.66397 L 1114.17 388.66397 L 1165.9918 414.5749 L 1217.8137 440.4858 L 1217.8137 440.4858 L 1191.9028 440.4858 L 1191.9028 440.4858 L 1191.9028 440.4858 L 1191.9028 466.39676 L 1191.9028 466.39676 L 1114.17 466.39676 Q 1062.3481 466.39676 1088.259 518.2186 Q 1088.259 595.9514 1114.17 595.9514 Q 1140.0809 595.9514 1140.0809 673.6842 Q 1114.17 751.417 1114.17 751.417 Q 1140.0809 751.417 1140.0809 751.417 L 1140.0809 751.417 L 1140.0809 777.32794 L 1140.0809 777.32794 L 1165.9918 777.32794 L 1165.9918 803.23883 L 1114.17 803.23883 L 1062.3481 803.23883 L 1062.3481 829.1498 L 1088.259 829.1498 L 1088.259 829.1498 L 1088.259 855.0607 L 1114.17 855.0607 L 1140.0809 855.0607 L 1217.8137 880.9716 L 1295.5465 880.9716 L 1295.5465 880.9716 Q 1295.5465 855.0607 1295.5465 855.0607 L 1321.4574 855.0607 L 1347.3684 855.0607 L 1347.3684 855.0607 L 1347.3684 880.9716 Q 1347.3684 906.88257 1243.7246 932.7935 L 1165.9918 958.7044 L 1140.0809 1010.5263 Q 1140.0809 1062.3481 1165.9918 1140.0809 Q 1191.9028 1243.7246 1243.7246 1295.5465 Q 1295.5465 1347.3684 1295.5465 1399.1903 L 1295.5465 1451.0121 L 1295.5465 1451.0121 Q 1269.6356 1425.1012 1243.7246 1399.1903 Q 1243.7246 1373.2793 1140.0809 1399.1903 L 1062.3481 1425.1012 L 1036.4373 1425.1012 Q 1036.4373 1425.1012 1036.4373 1399.1903 Q 1036.4373 1373.2793 1010.5263 1269.6356 Q 984.61536 1140.0809 932.7935 1165.9918 L 880.9716 1165.9918 L 880.9716 1165.9918 L 855.0607 1165.9918 L 855.0607 1191.9028 L 855.0607 1191.9028 L 829.1498 1191.9028 L 803.23883 1191.9028 L 803.23883 1165.9918 L 829.1498 1140.0809 L 829.1498 1140.0809 L 829.1498 1114.17 L 855.0607 1114.17 Q 880.9716 1114.17 906.88257 1062.3481 Q 932.7935 1036.4373 932.7935 958.7044 Q 932.7935 855.0607 880.9716 855.0607 Q 829.1498 855.0607 829.1498 803.23883 Q 829.1498 803.23883 855.0607 725.50604 L 880.9716 647.77325 L 829.1498 647.77325 L 777.32794 647.77325 L 777.32794 621.8623 L 777.32794 621.8623 L 751.417 621.8623 L 751.417 595.9514 L 699.59515 621.8623 Q 621.8623 647.77325 621.8623 699.59515 Q 621.8623 725.50604 621.8623 751.417 L 621.8623 777.32794 L 595.9514 777.32794 L 570.04047 751.417 L 570.04047 751.417 L 570.04047 751.417 L 544.1295 673.6842 Q 518.2186 595.9514 466.39676 570.04047 L 388.66397 544.1295 L 336.8421 544.1295 Q 285.02023 544.1295 285.02023 518.2186 Q 259.1093 492.30768 233.19838 492.30768 L 207.28745 466.39676 L 181.37651 466.39676 L 155.46558 466.39676 L 155.46558 388.66397 L 155.46558 336.8421 L 129.55466 336.8421 L 129.55466 336.8421 L 129.55466 310.93115 L 103.64372 310.93115 L 103.64372 310.93115 L 103.64372 285.02023 L 77.73279 285.02023 L 51.82186 285.02023 L 51.82186 285.02023 L 51.82186 285.02023 L 25.91093 259.1093 L 0.0 233.19838 L 0.0 233.19838 L 0.0 233.19838 L 25.91093 233.19838 L 25.91093 233.19838 L 25.91093 207.28745 L 51.82186 207.28745 L 51.82186 207.28745 L 51.82186 181.37651 L 103.64372 181.37651 L 129.55466 181.37651 L 155.46558 155.46558 L 181.37651 129.55466 L 181.37651 129.55466 L 207.28745 129.55466 L 207.28745 129.55466 L 207.28745 129.55466 L 310.93115 207.28745 Q 388.66397 285.02023 518.2186 259.1093 Q 673.6842 259.1093 673.6842 233.19838 Q 673.6842 207.28745 699.59515 181.37651 Q 725.50604 181.37651 751.417 155.46558 Q 751.417 129.55466 829.1498 103.64372 Q 932.7935 77.73279 932.7935 51.82186 Q 958.7044 25.91093 984.61536 0.0 z" svg:height="14.510121mm" draw:style-name="style-51" svg:viewBox="0.0 0.0 1347.3684 1451.0121" svg:width="13.473684mm" svg:x="51.82186mm" svg:y="48.45344mm"/>
          <draw:path svg:d="M 1321.4574 0.0 L 1347.3684 0.0 L 1502.834 25.91093 Q 1632.3887 25.91093 1632.3887 129.55466 Q 1632.3887 207.28745 1710.1215 207.28745 L 1761.9432 233.19838 L 1761.9432 233.19838 L 1761.9432 233.19838 L 1787.8542 233.19838 L 1787.8542 233.19838 L 1787.8542 259.1093 L 1813.7651 259.1093 L 1813.7651 259.1093 L 1813.7651 285.02023 L 1813.7651 285.02023 L 1813.7651 285.02023 L 1839.676 285.02023 Q 1839.676 285.02023 1865.587 310.93115 Q 1891.4979 310.93115 1891.4979 336.8421 Q 1891.4979 388.66397 1865.587 388.66397 Q 1839.676 388.66397 1761.9432 388.66397 Q 1710.1215 414.5749 1710.1215 388.66397 L 1710.1215 336.8421 L 1684.2104 336.8421 L 1684.2104 336.8421 L 1684.2104 362.75302 L 1658.2996 362.75302 L 1658.2996 362.75302 L 1658.2996 388.66397 L 1658.2996 388.66397 L 1658.2996 388.66397 L 1632.3887 362.75302 Q 1606.4777 336.8421 1606.4777 388.66397 Q 1606.4777 414.5749 1528.7449 440.4858 Q 1476.9231 440.4858 1451.0121 388.66397 Q 1451.0121 362.75302 1451.0121 336.8421 Q 1476.9231 336.8421 1451.0121 310.93115 Q 1399.1903 310.93115 1399.1903 336.8421 Q 1399.1903 388.66397 1373.2793 388.66397 Q 1347.3684 388.66397 1347.3684 414.5749 L 1347.3684 440.4858 L 1321.4574 440.4858 L 1321.4574 440.4858 L 1295.5465 440.4858 L 1269.6356 440.4858 L 1269.6356 440.4858 L 1295.5465 440.4858 L 1295.5465 440.4858 L 1295.5465 466.39676 L 1269.6356 466.39676 L 1269.6356 492.30768 L 1243.7246 492.30768 L 1191.9028 492.30768 L 1191.9028 518.2186 L 1191.9028 544.1295 L 1269.6356 570.04047 Q 1347.3684 595.9514 1451.0121 647.77325 Q 1580.5668 751.417 1632.3887 751.417 Q 1658.2996 751.417 1736.0323 751.417 Q 1787.8542 751.417 1813.7651 803.23883 Q 1813.7651 855.0607 1865.587 855.0607 L 1891.4979 855.0607 L 1891.4979 829.1498 L 1917.4088 829.1498 L 1917.4088 829.1498 L 1917.4088 803.23883 L 1943.3198 803.23883 L 1969.2307 803.23883 L 1917.4088 777.32794 Q 1865.587 777.32794 1865.587 751.417 Q 1891.4979 699.59515 1917.4088 725.50604 Q 1917.4088 751.417 1969.2307 751.417 Q 1995.1416 751.417 1969.2307 725.50604 Q 1943.3198 725.50604 1943.3198 699.59515 Q 1917.4088 647.77325 1917.4088 544.1295 L 1917.4088 440.4858 L 1917.4088 440.4858 L 1917.4088 440.4858 L 1969.2307 414.5749 L 1995.1416 388.66397 L 1995.1416 388.66397 L 2021.0526 388.66397 L 2021.0526 388.66397 L 2021.0526 388.66397 L 2021.0526 414.5749 L 2021.0526 414.5749 L 2098.7854 388.66397 Q 2150.6072 388.66397 2176.518 414.5749 Q 2176.518 440.4858 2202.4292 414.5749 Q 2228.34 388.66397 2228.34 414.5749 Q 2228.34 440.4858 2254.251 440.4858 Q 2280.1619 440.4858 2280.1619 466.39676 Q 2306.0728 492.30768 2331.9836 492.30768 Q 2331.9836 466.39676 2357.8948 492.30768 Q 2383.8057 544.1295 2383.8057 518.2186 Q 2383.8057 492.30768 2409.7166 492.30768 Q 2435.6274 492.30768 2461.5383 518.2186 L 2487.4492 518.2186 L 2513.3604 621.8623 Q 2539.2712 725.50604 2487.4492 725.50604 Q 2435.6274 751.417 2435.6274 725.50604 L 2435.6274 725.50604 L 2409.7166 725.50604 L 2409.7166 751.417 L 2409.7166 751.417 L 2383.8057 751.417 L 2383.8057 751.417 L 2383.8057 751.417 L 2539.2712 777.32794 Q 2668.826 803.23883 2694.7368 803.23883 L 2746.5586 803.23883 L 2772.4695 777.32794 L 2798.3806 777.32794 L 2798.3806 751.417 Q 2798.3806 725.50604 2746.5586 725.50604 Q 2720.6477 725.50604 2720.6477 699.59515 Q 2720.6477 673.6842 2798.3806 699.59515 Q 2850.2024 699.59515 2850.2024 673.6842 Q 2876.1133 647.77325 2927.935 647.77325 Q 2953.8462 647.77325 2979.757 595.9514 Q 3005.668 518.2186 3005.668 440.4858 Q 3005.668 362.75302 3031.5789 310.93115 L 3057.4897 259.1093 L 3057.4897 259.1093 L 3057.4897 233.19838 L 3083.4006 233.19838 L 3109.3118 233.19838 L 3161.1335 233.19838 L 3212.9553 233.19838 L 3212.9553 233.19838 L 3212.9553 233.19838 L 3238.8662 233.19838 L 3238.8662 233.19838 L 3316.599 233.19838 L 3368.421 233.19838 L 3368.421 233.19838 L 3368.421 233.19838 L 3368.421 233.19838 L 3368.421 259.1093 L 3368.421 285.02023 L 3368.421 310.93115 L 3368.421 544.1295 Q 3368.421 777.32794 3446.1538 803.23883 Q 3523.8865 803.23883 3497.9756 829.1498 Q 3497.9756 855.0607 3549.7974 855.0607 Q 3601.6194 855.0607 3627.5303 855.0607 L 3653.4412 855.0607 L 3653.4412 880.9716 Q 3627.5303 906.88257 3601.6194 984.61536 L 3549.7974 1062.3481 L 3549.7974 1062.3481 L 3523.8865 1062.3481 L 3523.8865 1114.17 L 3523.8865 1191.9028 L 3549.7974 1191.9028 L 3549.7974 1191.9028 L 3549.7974 1191.9028 Q 3549.7974 1217.8137 3575.7085 1217.8137 Q 3627.5303 1217.8137 3575.7085 1243.7246 Q 3523.8865 1269.6356 3523.8865 1321.4574 Q 3497.9756 1373.2793 3472.0647 1373.2793 Q 3446.1538 1373.2793 3472.0647 1476.9231 Q 3472.0647 1580.5668 3446.1538 1580.5668 Q 3420.243 1580.5668 3420.243 1554.6559 Q 3420.243 1528.7449 3290.6882 1606.4777 Q 3161.1335 1684.2104 3212.9553 1710.1215 Q 3238.8662 1736.0323 3212.9553 1736.0323 Q 3187.0444 1736.0323 3161.1335 1787.8542 Q 3161.1335 1839.676 3135.2227 1839.676 Q 3109.3118 1839.676 3109.3118 1813.7651 Q 3109.3118 1787.8542 3031.5789 1839.676 Q 2979.757 1891.4979 2979.757 1917.4088 Q 2953.8462 1943.3198 2927.935 1943.3198 Q 2876.1133 1969.2307 2876.1133 1995.1416 Q 2902.0242 2021.0526 2798.3806 2046.9635 Q 2720.6477 2046.9635 2720.6477 2021.0526 Q 2720.6477 1995.1416 2694.7368 1995.1416 Q 2668.826 1995.1416 2617.004 1995.1416 Q 2565.1821 2021.0526 2487.4492 2150.6072 Q 2435.6274 2306.0728 2435.6274 2383.8057 Q 2461.5383 2461.5383 2435.6274 2461.5383 Q 2409.7166 2461.5383 2409.7166 2513.3604 L 2409.7166 2565.1821 L 2331.9836 2565.1821 Q 2280.1619 2565.1821 2280.1619 2539.2712 Q 2254.251 2513.3604 2176.518 2565.1821 L 2098.7854 2591.093 L 2072.8745 2591.093 Q 2072.8745 2565.1821 1943.3198 2513.3604 Q 1813.7651 2461.5383 1839.676 2435.6274 Q 1865.587 2409.7166 1839.676 2409.7166 Q 1813.7651 2383.8057 1813.7651 2331.9836 Q 1787.8542 2280.1619 1761.9432 2280.1619 Q 1736.0323 2254.251 1736.0323 2228.34 Q 1710.1215 2202.4292 1684.2104 2176.518 Q 1632.3887 2150.6072 1606.4777 2202.4292 Q 1606.4777 2254.251 1554.6559 2254.251 Q 1528.7449 2254.251 1528.7449 2202.4292 Q 1502.834 2150.6072 1425.1012 2124.6963 L 1321.4574 2098.7854 L 1321.4574 2124.6963 L 1295.5465 2124.6963 L 1295.5465 2124.6963 L 1295.5465 2150.6072 L 1295.5465 2150.6072 L 1295.5465 2150.6072 L 1269.6356 2150.6072 L 1269.6356 2150.6072 L 1269.6356 2176.518 L 1243.7246 2176.518 L 1243.7246 2176.518 L 1243.7246 2202.4292 L 1191.9028 2202.4292 L 1165.9918 2202.4292 L 1165.9918 2280.1619 L 1165.9918 2357.8948 L 1243.7246 2357.8948 L 1321.4574 2357.8948 L 1321.4574 2409.7166 L 1321.4574 2435.6274 L 1295.5465 2435.6274 L 1269.6356 2409.7166 L 1243.7246 2409.7166 L 1217.8137 2409.7166 L 1191.9028 2409.7166 Q 1165.9918 2409.7166 1036.4373 2409.7166 Q 932.7935 2409.7166 932.7935 2461.5383 Q 906.88257 2513.3604 880.9716 2513.3604 Q 855.0607 2513.3604 855.0607 2539.2712 Q 829.1498 2565.1821 855.0607 2591.093 Q 880.9716 2617.004 880.9716 2668.826 Q 880.9716 2720.6477 751.417 2720.6477 Q 647.77325 2746.5586 621.8623 2772.4695 L 621.8623 2824.2915 L 621.8623 2824.2915 L 621.8623 2824.2915 L 621.8623 2876.1133 L 621.8623 2902.0242 L 621.8623 2902.0242 L 621.8623 2902.0242 L 621.8623 2902.0242 Q 595.9514 2927.935 570.04047 2927.935 Q 544.1295 2927.935 544.1295 2902.0242 Q 544.1295 2876.1133 466.39676 2902.0242 L 388.66397 2927.935 L 388.66397 2927.935 L 388.66397 2927.935 L 362.75302 2927.935 L 310.93115 2927.935 L 310.93115 2902.0242 L 310.93115 2902.0242 L 285.02023 2902.0242 L 285.02023 2876.1133 L 285.02023 2876.1133 L 259.1093 2876.1133 L 259.1093 2876.1133 L 259.1093 2876.1133 L 259.1093 2850.2024 L 259.1093 2850.2024 L 259.1093 2824.2915 L 259.1093 2824.2915 L 259.1093 2824.2915 L 259.1093 2824.2915 L 259.1093 2798.3806 L 259.1093 2798.3806 L 233.19838 2798.3806 L 233.19838 2824.2915 L 233.19838 2824.2915 L 207.28745 2824.2915 L 207.28745 2798.3806 L 207.28745 2772.4695 L 181.37651 2772.4695 L 181.37651 2772.4695 L 181.37651 2746.5586 L 155.46558 2746.5586 L 155.46558 2720.6477 L 155.46558 2694.7368 L 207.28745 2694.7368 Q 233.19838 2668.826 310.93115 2668.826 Q 362.75302 2642.9148 362.75302 2617.004 Q 362.75302 2591.093 362.75302 2565.1821 Q 388.66397 2565.1821 388.66397 2513.3604 Q 414.5749 2461.5383 414.5749 2254.251 Q 414.5749 2021.0526 388.66397 1943.3198 Q 362.75302 1891.4979 336.8421 1891.4979 Q 310.93115 1891.4979 310.93115 1865.587 Q 310.93115 1839.676 259.1093 1839.676 L 207.28745 1839.676 L 233.19838 1813.7651 L 259.1093 1787.8542 L 259.1093 1787.8542 L 259.1093 1787.8542 L 259.1093 1761.9432 L 259.1093 1736.0323 L 259.1093 1736.0323 L 259.1093 1736.0323 L 259.1093 1710.1215 L 259.1093 1710.1215 L 285.02023 1736.0323 Q 310.93115 1736.0323 310.93115 1684.2104 Q 310.93115 1632.3887 362.75302 1632.3887 Q 440.4858 1632.3887 466.39676 1606.4777 Q 466.39676 1580.5668 595.9514 1528.7449 Q 725.50604 1476.9231 725.50604 1451.0121 Q 725.50604 1425.1012 751.417 1425.1012 Q 777.32794 1399.1903 751.417 1373.2793 Q 725.50604 1321.4574 777.32794 1295.5465 Q 829.1498 1269.6356 880.9716 1269.6356 Q 880.9716 1269.6356 906.88257 1243.7246 L 906.88257 1217.8137 L 880.9716 1217.8137 Q 855.0607 1217.8137 855.0607 1191.9028 L 880.9716 1191.9028 L 880.9716 1191.9028 L 880.9716 1165.9918 L 880.9716 1165.9918 L 880.9716 1165.9918 L 906.88257 1114.17 L 906.88257 1036.4373 L 855.0607 1036.4373 L 803.23883 1010.5263 L 777.32794 1010.5263 L 751.417 1010.5263 L 699.59515 1010.5263 L 647.77325 1010.5263 L 647.77325 1010.5263 Q 621.8623 1010.5263 518.2186 1088.259 Q 414.5749 1165.9918 362.75302 1243.7246 L 310.93115 1347.3684 L 285.02023 1373.2793 L 285.02023 1399.1903 L 207.28745 1399.1903 L 155.46558 1373.2793 L 181.37651 1373.2793 L 207.28745 1373.2793 L 207.28745 1347.3684 L 207.28745 1347.3684 L 181.37651 1347.3684 L 181.37651 1321.4574 L 181.37651 1321.4574 L 155.46558 1321.4574 L 155.46558 1243.7246 Q 155.46558 1165.9918 129.55466 1114.17 Q 103.64372 1088.259 77.73279 1062.3481 Q 25.91093 1062.3481 25.91093 958.7044 L 3.6379788E-12 855.0607 L 3.6379788E-12 855.0607 L 3.6379788E-12 829.1498 L 3.6379788E-12 829.1498 L 3.6379788E-12 803.23883 L 155.46558 803.23883 Q 285.02023 751.417 310.93115 751.417 L 336.8421 751.417 L 336.8421 725.50604 L 362.75302 725.50604 L 362.75302 699.59515 L 362.75302 699.59515 L 336.8421 699.59515 Q 336.8421 699.59515 362.75302 647.77325 Q 362.75302 621.8623 336.8421 621.8623 Q 285.02023 621.8623 285.02023 595.9514 L 285.02023 544.1295 L 310.93115 544.1295 L 310.93115 544.1295 L 336.8421 544.1295 Q 362.75302 570.04047 362.75302 544.1295 Q 362.75302 492.30768 336.8421 492.30768 L 336.8421 492.30768 L 414.5749 466.39676 Q 518.2186 440.4858 518.2186 414.5749 Q 544.1295 388.66397 725.50604 336.8421 Q 932.7935 310.93115 958.7044 233.19838 Q 1010.5263 181.37651 1140.0809 77.73279 Q 1295.5465 25.91093 1321.4574 0.0 z M 1347.3684 77.73279 Q 1347.3684 77.73279 1347.3684 51.82186 Q 1347.3684 51.82186 1347.3684 77.73279 Q 1347.3684 77.73279 1347.3684 77.73279 z M 1995.1416 570.04047 Q 2021.0526 570.04047 2021.0526 621.8623 Q 2021.0526 673.6842 1995.1416 673.6842 Q 1969.2307 673.6842 1969.2307 621.8623 Q 1969.2307 570.04047 1995.1416 570.04047 z M 233.19838 1347.3684 L 233.19838 1321.4574 L 233.19838 1321.4574 L 259.1093 1321.4574 L 259.1093 1321.4574 Q 259.1093 1347.3684 233.19838 1347.3684 z M 336.8421 1710.1215 Q 336.8421 1684.2104 336.8421 1684.2104 Q 362.75302 1684.2104 362.75302 1684.2104 Q 362.75302 1710.1215 336.8421 1710.1215 z" svg:height="29.279352mm" draw:style-name="style-52" svg:viewBox="0.0 0.0 3653.4412 2927.935" svg:width="36.534412mm" svg:x="243.56274mm" svg:y="108.566795mm"/>
          <draw:path svg:d="M 595.9514 0.0 L 595.9514 0.0 L 1813.7651 25.91093 Q 3031.5789 25.91093 3057.4897 51.82186 Q 3083.4006 77.73279 3212.9553 77.73279 L 3342.51 77.73279 L 3342.51 103.64372 L 3342.51 103.64372 L 3316.599 103.64372 Q 3316.599 129.55466 3316.599 129.55466 L 3316.599 129.55466 L 3238.8662 129.55466 L 3161.1335 129.55466 L 3161.1335 155.46558 L 3161.1335 155.46558 L 2876.1133 155.46558 L 2591.093 155.46558 L 2280.1619 155.46558 L 1969.2307 155.46558 L 1943.3198 155.46558 Q 1917.4088 181.37651 984.61536 155.46558 L 77.73279 155.46558 L 77.73279 129.55466 L 51.82186 129.55466 L 51.82186 129.55466 L 51.82186 129.55466 L 25.91093 103.64372 L 0.0 103.64372 L 0.0 77.73279 L 0.0 51.82186 L 310.93115 51.82186 Q 647.77325 25.91093 621.8623 25.91093 Q 595.9514 25.91093 595.9514 0.0 z" svg:height="1.5546558mm" draw:style-name="style-53" svg:viewBox="0.0 0.0 3342.51 155.46558" svg:width="33.425102mm" svg:x="95.35223mm" svg:y="3.8866396mm"/>
          <draw:path svg:d="M 440.4858 25.91093 L 621.8623 25.91093 L 673.6842 25.91093 L 725.50604 25.91093 L 777.32794 51.82186 Q 829.1498 51.82186 829.1498 77.73279 L 829.1498 103.64372 L 803.23883 103.64372 L 751.417 103.64372 L 725.50604 129.55466 Q 699.59515 155.46558 388.66397 155.46558 L 103.64372 155.46558 L 103.64372 181.37651 L 103.64372 181.37651 L 77.73279 181.37651 Q 51.82186 155.46558 25.91093 155.46558 L 0.0 155.46558 L 0.0 77.73279 Q 0.0 -1.8189894E-12 129.55466 -1.8189894E-12 Q 259.1093 -1.8189894E-12 440.4858 25.91093 z" svg:height="1.8137652mm" draw:style-name="style-54" svg:viewBox="0.0 0.0 829.1498 181.37651" svg:width="8.291498mm" svg:x="144.32388mm" svg:y="152.8745mm"/>
          <draw:path svg:d="M 492.30768 103.64372 L 518.2186 103.64372 L 544.1295 103.64372 L 570.04047 103.64372 L 570.04047 103.64372 Q 570.04047 103.64372 595.9514 103.64372 L 595.9514 77.73279 L 621.8623 77.73279 L 647.77325 77.73279 L 647.77325 77.73279 Q 647.77325 103.64372 673.6842 103.64372 L 673.6842 103.64372 L 725.50604 103.64372 L 751.417 103.64372 L 777.32794 103.64372 L 829.1498 103.64372 L 829.1498 103.64372 L 829.1498 103.64372 L 829.1498 129.55466 L 829.1498 129.55466 L 855.0607 129.55466 L 855.0607 155.46558 L 880.9716 155.46558 L 932.7935 155.46558 L 932.7935 181.37651 L 932.7935 181.37651 L 906.88257 181.37651 L 906.88257 207.28745 L 880.9716 207.28745 L 855.0607 207.28745 L 518.2186 207.28745 L 155.46558 207.28745 L 155.46558 181.37651 L 155.46558 155.46558 L 103.64372 155.46558 L 51.82186 155.46558 L 51.82186 129.55466 L 51.82186 129.55466 L 25.91093 129.55466 L 25.91093 103.64372 L 25.91093 103.64372 L 0.0 103.64372 L 0.0 103.64372 L 0.0 103.64372 L 0.0 77.73279 L 0.0 77.73279 L 25.91093 77.73279 L 51.82186 103.64372 L 155.46558 77.73279 Q 259.1093 77.73279 310.93115 25.91093 Q 336.8421 1.8189894E-12 362.75302 1.8189894E-12 Q 388.66397 1.8189894E-12 388.66397 51.82186 Q 388.66397 77.73279 414.5749 77.73279 Q 466.39676 103.64372 492.30768 103.64372 z" svg:height="2.0728745mm" draw:style-name="style-55" svg:viewBox="0.0 0.0 932.7935 207.28745" svg:width="9.327935mm" svg:x="150.80162mm" svg:y="121.78137mm"/>
          <draw:path svg:d="M 6892.3076 25.91093 L 6892.3076 4.5474735E-13 L 6918.2183 4.5474735E-13 L 6944.1294 4.5474735E-13 L 6944.1294 77.73279 L 6970.0405 155.46558 L 6970.0405 155.46558 L 6970.0405 181.37651 L 6944.1294 181.37651 L 6944.1294 207.28745 L 6944.1294 207.28745 L 6918.2183 207.28745 L 6918.2183 207.28745 L 6918.2183 207.28745 L 6892.3076 207.28745 Q 6866.3965 207.28745 6814.5747 233.19838 Q 6762.753 259.1093 6762.753 310.93115 Q 6762.753 362.75302 6685.02 388.66397 Q 6633.198 414.5749 6607.287 440.4858 Q 6555.4653 466.39676 6529.5547 466.39676 Q 6503.6436 492.30768 6503.6436 518.2186 Q 6503.6436 570.04047 6451.822 570.04047 Q 6425.9106 570.04047 6400.0 595.9514 L 6374.089 621.8623 L 6374.089 621.8623 L 6348.1777 621.8623 L 6348.1777 621.8623 L 6348.1777 621.8623 L 6322.267 647.77325 L 6296.356 673.6842 L 6348.1777 673.6842 L 6400.0 673.6842 L 6400.0 725.50604 L 6400.0 777.32794 L 6425.9106 777.32794 L 6425.9106 777.32794 L 6425.9106 803.23883 L 6451.822 803.23883 L 6555.4653 855.0607 Q 6659.1094 932.7935 6762.753 906.88257 Q 6840.486 880.9716 6918.2183 906.88257 Q 7021.8623 906.88257 7021.8623 932.7935 Q 7021.8623 958.7044 7229.1494 1036.4373 Q 7410.5264 1088.259 7436.437 1140.0809 Q 7436.437 1191.9028 7591.903 1191.9028 Q 7721.4575 1191.9028 7876.923 1269.6356 Q 8058.2993 1321.4574 8032.3887 1347.3684 Q 8006.4775 1399.1903 8058.2993 1451.0121 Q 8110.121 1502.834 8136.032 1502.834 Q 8161.943 1502.834 8161.943 1528.7449 Q 8161.943 1554.6559 8187.854 1554.6559 Q 8213.765 1580.5668 8213.765 1865.587 Q 8213.765 2150.6072 8213.765 2280.1619 Q 8265.587 2383.8057 8265.587 2435.6274 Q 8265.587 2461.5383 8239.676 2539.2712 L 8239.676 2642.9148 L 8213.765 2642.9148 Q 8213.765 2642.9148 8084.2104 2694.7368 Q 7954.656 2746.5586 7928.7446 2798.3806 Q 7902.834 2850.2024 7825.101 2902.0242 Q 7747.368 2927.935 7747.368 2953.8462 Q 7747.368 2979.757 7669.6353 3005.668 Q 7591.903 3057.4897 7591.903 3083.4006 Q 7565.9917 3109.3118 7462.348 3290.6882 Q 7332.7935 3446.1538 7306.8823 3575.7085 L 7280.9717 3679.352 L 7255.0605 3731.174 L 7255.0605 3782.9958 L 7229.1494 3782.9958 L 7203.239 3782.9958 L 7203.239 3731.174 L 7177.3276 3705.2632 L 7177.3276 3705.2632 L 7177.3276 3679.352 L 7177.3276 3679.352 L 7177.3276 3679.352 L 7151.417 3679.352 L 7151.417 3679.352 L 7151.417 3705.2632 L 7125.506 3705.2632 L 7125.506 3653.4412 L 7125.506 3601.6194 L 7151.417 3601.6194 Q 7177.3276 3575.7085 7151.417 3575.7085 Q 7125.506 3575.7085 7125.506 3549.7974 Q 7125.506 3523.8865 7177.3276 3523.8865 Q 7177.3276 3523.8865 7229.1494 3368.421 Q 7255.0605 3212.9553 7229.1494 3212.9553 Q 7203.239 3212.9553 7229.1494 3187.0444 Q 7255.0605 3187.0444 7229.1494 3161.1335 Q 7203.239 3109.3118 7177.3276 3083.4006 Q 7177.3276 3057.4897 7125.506 3031.5789 Q 7047.773 3005.668 7021.8623 2953.8462 Q 6970.0405 2876.1133 6840.486 2824.2915 Q 6710.931 2746.5586 6710.931 2746.5586 Q 6710.931 2720.6477 6659.1094 2720.6477 Q 6607.287 2746.5586 6581.3765 2720.6477 Q 6555.4653 2694.7368 6555.4653 2746.5586 L 6555.4653 2824.2915 L 6529.5547 2824.2915 Q 6529.5547 2798.3806 6503.6436 2798.3806 L 6503.6436 2798.3806 L 6477.7324 2824.2915 L 6451.822 2824.2915 L 6451.822 2798.3806 Q 6451.822 2772.4695 6451.822 2746.5586 Q 6451.822 2720.6477 6400.0 2694.7368 Q 6374.089 2694.7368 6374.089 2642.9148 L 6348.1777 2591.093 L 6348.1777 2591.093 L 6348.1777 2591.093 L 6348.1777 2617.004 L 6348.1777 2617.004 L 6322.267 2617.004 Q 6322.267 2642.9148 6270.4453 2642.9148 Q 6218.6235 2642.9148 6192.7124 2694.7368 Q 6192.7124 2746.5586 6063.1577 2746.5586 Q 5933.603 2746.5586 5778.1377 2798.3806 Q 5648.583 2824.2915 5622.672 2850.2024 Q 5622.672 2902.0242 5415.3843 2902.0242 Q 5208.097 2902.0242 5052.6313 2798.3806 Q 4871.255 2694.7368 4689.8784 2720.6477 Q 4534.4126 2746.5586 4534.4126 2798.3806 Q 4534.4126 2850.2024 4430.769 2902.0242 Q 4327.1255 2953.8462 4275.3037 2902.0242 Q 4223.4814 2902.0242 3912.5505 2876.1133 Q 3627.5303 2850.2024 3420.243 2953.8462 Q 3212.9553 3057.4897 3187.0444 3212.9553 Q 3135.2227 3368.421 3109.3118 3394.3318 L 3083.4006 3420.243 L 3083.4006 3446.1538 L 3083.4006 3472.0647 L 3057.4897 3472.0647 L 3057.4897 3472.0647 L 3031.5789 3472.0647 L 2979.757 3472.0647 L 2927.935 3472.0647 L 2902.0242 3472.0647 L 2902.0242 3446.1538 L 2876.1133 3446.1538 L 2876.1133 3446.1538 L 2876.1133 3446.1538 L 2876.1133 3420.243 Q 2876.1133 3420.243 2798.3806 3368.421 L 2746.5586 3290.6882 L 2746.5586 3264.7773 L 2720.6477 3264.7773 L 2720.6477 3264.7773 L 2720.6477 3264.7773 L 2720.6477 3238.8662 L 2720.6477 3238.8662 L 2694.7368 3212.9553 L 2668.826 3161.1335 L 2668.826 3161.1335 L 2668.826 3161.1335 L 2668.826 3135.2227 L 2668.826 3135.2227 L 2642.9148 3161.1335 L 2617.004 3212.9553 L 2617.004 3212.9553 L 2617.004 3212.9553 L 2617.004 3238.8662 L 2617.004 3238.8662 L 2591.093 3264.7773 L 2591.093 3290.6882 L 2642.9148 3316.599 Q 2720.6477 3368.421 2720.6477 3394.3318 L 2720.6477 3420.243 L 2746.5586 3420.243 L 2746.5586 3420.243 L 2746.5586 3420.243 L 2720.6477 3446.1538 L 2720.6477 3472.0647 L 2720.6477 3497.9756 L 2694.7368 3497.9756 L 2694.7368 3523.8865 L 2694.7368 3523.8865 L 2668.826 3523.8865 L 2668.826 3523.8865 L 2668.826 3523.8865 L 2668.826 3549.7974 L 2668.826 3549.7974 L 2565.1821 3549.7974 Q 2435.6274 3549.7974 2435.6274 3497.9756 Q 2435.6274 3446.1538 2357.8948 3446.1538 Q 2280.1619 3420.243 2202.4292 3446.1538 Q 2098.7854 3472.0647 2046.9635 3497.9756 Q 2021.0526 3549.7974 1943.3198 3575.7085 Q 1891.4979 3575.7085 1736.0323 3575.7085 Q 1606.4777 3575.7085 1476.9231 3523.8865 Q 1347.3684 3472.0647 1243.7246 3394.3318 L 1140.0809 3342.51 L 1010.5263 3342.51 Q 855.0607 3342.51 855.0607 3290.6882 Q 855.0607 3238.8662 803.23883 3212.9553 L 751.417 3161.1335 L 751.417 3161.1335 Q 751.417 3135.2227 725.50604 3135.2227 L 725.50604 3135.2227 L 725.50604 3109.3118 Q 699.59515 3109.3118 699.59515 3109.3118 Q 699.59515 3083.4006 492.30768 3005.668 Q 310.93115 2902.0242 285.02023 2850.2024 Q 285.02023 2772.4695 259.1093 2798.3806 Q 233.19838 2850.2024 207.28745 2850.2024 Q 181.37651 2850.2024 181.37651 2798.3806 Q 181.37651 2746.5586 155.46558 2746.5586 Q 129.55466 2746.5586 129.55466 2720.6477 Q 103.64372 2694.7368 77.73279 2617.004 Q 51.82186 2539.2712 25.91093 2513.3604 Q -25.91093 2487.4492 -9.094947E-13 2280.1619 Q 25.91093 2046.9635 51.82186 2046.9635 Q 77.73279 2021.0526 207.28745 1943.3198 L 336.8421 1865.587 L 388.66397 1865.587 Q 440.4858 1891.4979 440.4858 1917.4088 Q 440.4858 1969.2307 544.1295 1969.2307 Q 647.77325 1943.3198 673.6842 1917.4088 Q 673.6842 1891.4979 777.32794 1917.4088 Q 855.0607 1969.2307 880.9716 1969.2307 Q 880.9716 1969.2307 958.7044 1969.2307 L 1062.3481 1969.2307 L 1062.3481 1969.2307 L 1062.3481 1969.2307 L 1062.3481 1943.3198 Q 1062.3481 1917.4088 1062.3481 1891.4979 Q 1062.3481 1865.587 1010.5263 1865.587 L 984.61536 1865.587 L 984.61536 1839.676 L 984.61536 1813.7651 L 1010.5263 1813.7651 L 1036.4373 1813.7651 L 1114.17 1839.676 L 1165.9918 1865.587 L 1165.9918 1865.587 L 1165.9918 1865.587 L 1191.9028 1865.587 L 1191.9028 1865.587 L 1191.9028 1839.676 L 1217.8137 1839.676 L 1217.8137 1839.676 L 1217.8137 1813.7651 L 1217.8137 1813.7651 L 1217.8137 1813.7651 L 1217.8137 1813.7651 L 1217.8137 1787.8542 L 1217.8137 1787.8542 L 1217.8137 1761.9432 L 1217.8137 1761.9432 L 1217.8137 1761.9432 L 1191.9028 1761.9432 L 1191.9028 1761.9432 L 1165.9918 1736.0323 Q 1140.0809 1710.1215 1062.3481 1684.2104 L 984.61536 1658.2996 L 984.61536 1632.3887 L 984.61536 1632.3887 L 984.61536 1554.6559 L 1010.5263 1476.9231 L 1010.5263 1476.9231 L 1010.5263 1451.0121 L 1036.4373 1451.0121 L 1062.3481 1451.0121 L 1062.3481 1451.0121 L 1062.3481 1451.0121 L 1088.259 1451.0121 L 1088.259 1451.0121 L 1191.9028 1502.834 Q 1295.5465 1554.6559 1425.1012 1528.7449 Q 1528.7449 1528.7449 1528.7449 1476.9231 Q 1502.834 1451.0121 1632.3887 1476.9231 Q 1761.9432 1502.834 1787.8542 1528.7449 L 1813.7651 1528.7449 L 1813.7651 1528.7449 Q 1839.676 1528.7449 1839.676 1502.834 L 1839.676 1502.834 L 1917.4088 1502.834 Q 1995.1416 1476.9231 2072.8745 1606.4777 Q 2150.6072 1710.1215 2254.251 1839.676 Q 2383.8057 1969.2307 2461.5383 1969.2307 L 2513.3604 1969.2307 L 2539.2712 1969.2307 Q 2565.1821 1969.2307 2617.004 1943.3198 Q 2642.9148 1917.4088 2720.6477 1761.9432 Q 2772.4695 1606.4777 2798.3806 1606.4777 Q 2824.2915 1606.4777 2850.2024 1554.6559 Q 2876.1133 1502.834 2927.935 1373.2793 Q 2979.757 1243.7246 2979.757 1191.9028 Q 2979.757 1114.17 2979.757 1062.3481 Q 2979.757 1036.4373 2979.757 880.9716 Q 2953.8462 725.50604 2927.935 725.50604 Q 2876.1133 725.50604 2876.1133 673.6842 L 2850.2024 621.8623 L 2902.0242 621.8623 Q 2953.8462 621.8623 2953.8462 570.04047 Q 2953.8462 518.2186 2979.757 518.2186 Q 2979.757 492.30768 3005.668 466.39676 Q 3005.668 414.5749 3057.4897 388.66397 Q 3109.3118 362.75302 3187.0444 336.8421 Q 3290.6882 310.93115 3316.599 310.93115 Q 3342.51 310.93115 3342.51 310.93115 L 3368.421 310.93115 L 3368.421 362.75302 L 3368.421 388.66397 L 3446.1538 414.5749 Q 3497.9756 414.5749 3549.7974 518.2186 Q 3601.6194 621.8623 3575.7085 621.8623 Q 3549.7974 647.77325 3601.6194 777.32794 Q 3601.6194 880.9716 3653.4412 932.7935 Q 3679.352 984.61536 3782.9958 1114.17 Q 3912.5505 1243.7246 3912.5505 1295.5465 Q 3964.3723 1373.2793 3964.3723 1373.2793 Q 4016.1943 1373.2793 4068.016 1451.0121 Q 4119.838 1528.7449 4145.749 1554.6559 Q 4197.571 1606.4777 4223.4814 1580.5668 Q 4275.3037 1580.5668 4301.2144 1710.1215 Q 4327.1255 1865.587 4327.1255 1917.4088 L 4327.1255 1943.3198 L 4353.036 1943.3198 L 4378.9473 1969.2307 L 4378.9473 1969.2307 L 4378.9473 1969.2307 L 4404.8584 1969.2307 L 4404.8584 1969.2307 L 4404.8584 1943.3198 L 4430.769 1943.3198 L 4430.769 1943.3198 L 4430.769 1969.2307 L 4430.769 1969.2307 L 4430.769 1969.2307 L 4456.68 2021.0526 L 4482.591 2046.9635 L 4482.591 2046.9635 L 4482.591 2021.0526 L 4482.591 2021.0526 L 4482.591 2021.0526 L 4508.502 1943.3198 Q 4534.4126 1865.587 4534.4126 1865.587 Q 4534.4126 1839.676 4612.1455 1839.676 Q 4663.9673 1839.676 4663.9673 1813.7651 Q 4663.9673 1787.8542 4638.0566 1787.8542 Q 4586.235 1787.8542 4612.1455 1761.9432 Q 4638.0566 1710.1215 4638.0566 1606.4777 Q 4638.0566 1476.9231 4586.235 1399.1903 Q 4534.4126 1347.3684 4508.502 1347.3684 Q 4482.591 1373.2793 4482.591 1347.3684 Q 4482.591 1321.4574 4430.769 1269.6356 Q 4378.9473 1217.8137 4327.1255 1191.9028 Q 4223.4814 1140.0809 4223.4814 1062.3481 L 4171.6597 984.61536 L 4197.571 932.7935 L 4223.4814 880.9716 L 4223.4814 880.9716 L 4223.4814 880.9716 L 4223.4814 855.0607 L 4223.4814 855.0607 L 4223.4814 829.1498 L 4223.4814 829.1498 L 4223.4814 803.23883 L 4223.4814 777.32794 L 4249.3926 777.32794 L 4275.3037 777.32794 L 4275.3037 751.417 L 4275.3037 751.417 L 4301.2144 751.417 L 4301.2144 777.32794 L 4301.2144 777.32794 L 4327.1255 777.32794 L 4327.1255 777.32794 L 4327.1255 777.32794 L 4327.1255 751.417 L 4327.1255 751.417 L 4327.1255 725.50604 L 4327.1255 725.50604 L 4327.1255 673.6842 L 4327.1255 621.8623 L 4301.2144 621.8623 Q 4275.3037 621.8623 4171.6597 595.9514 Q 4093.927 570.04047 4042.1052 466.39676 L 4016.1943 362.75302 L 3990.2832 362.75302 L 3990.2832 362.75302 L 3990.2832 388.66397 L 3964.3723 388.66397 L 3964.3723 362.75302 L 3964.3723 336.8421 L 3964.3723 310.93115 L 3964.3723 259.1093 L 3964.3723 233.19838 L 3964.3723 207.28745 L 3964.3723 207.28745 L 3964.3723 207.28745 L 3964.3723 181.37651 L 3964.3723 181.37651 L 3964.3723 233.19838 L 3964.3723 285.02023 L 3964.3723 285.02023 L 3964.3723 310.93115 L 3964.3723 310.93115 L 3964.3723 310.93115 L 3990.2832 310.93115 L 3990.2832 310.93115 L 4016.1943 336.8421 L 4042.1052 362.75302 L 4068.016 414.5749 Q 4119.838 466.39676 4145.749 492.30768 Q 4171.6597 518.2186 4275.3037 544.1295 Q 4353.036 570.04047 4378.9473 544.1295 Q 4378.9473 518.2186 4482.591 518.2186 Q 4586.235 518.2186 4638.0566 518.2186 Q 4689.8784 518.2186 4767.6113 466.39676 Q 4845.344 414.5749 4845.344 362.75302 Q 4897.166 285.02023 4897.166 259.1093 L 4897.166 233.19838 L 4897.166 233.19838 L 4897.166 259.1093 L 4923.0767 259.1093 L 4948.988 259.1093 L 4974.8984 259.1093 L 5000.8096 259.1093 L 5078.5425 310.93115 Q 5156.2754 362.75302 5182.186 414.5749 Q 5182.186 440.4858 5363.5625 492.30768 Q 5519.0283 570.04047 5622.672 570.04047 Q 5726.3154 621.8623 5804.0483 621.8623 Q 5881.7812 621.8623 5959.514 621.8623 L 6037.2466 621.8623 L 6037.2466 621.8623 L 6037.2466 621.8623 L 6063.1577 621.8623 L 6063.1577 621.8623 L 6063.1577 595.9514 L 6089.069 595.9514 L 6089.069 570.04047 Q 6089.069 518.2186 6140.8906 414.5749 Q 6192.7124 310.93115 6140.8906 310.93115 Q 6063.1577 285.02023 6063.1577 259.1093 L 6037.2466 233.19838 L 6037.2466 207.28745 L 6037.2466 181.37651 L 6192.7124 207.28745 Q 6374.089 207.28745 6400.0 207.28745 Q 6400.0 181.37651 6425.9106 155.46558 Q 6451.822 103.64372 6529.5547 103.64372 Q 6607.287 103.64372 6659.1094 103.64372 Q 6685.02 103.64372 6762.753 77.73279 L 6866.3965 51.82186 L 6892.3076 51.82186 L 6918.2183 51.82186 L 6918.2183 25.91093 L 6918.2183 25.91093 L 6892.3076 25.91093 z M 5104.453 492.30768 L 5182.186 492.30768 L 5182.186 518.2186 L 5182.186 544.1295 L 5208.097 544.1295 L 5234.008 518.2186 L 5234.008 518.2186 L 5259.919 518.2186 L 5259.919 570.04047 L 5259.919 595.9514 L 5285.8296 595.9514 L 5285.8296 570.04047 L 5285.8296 570.04047 L 5311.7407 570.04047 L 5311.7407 595.9514 L 5311.7407 621.8623 L 5285.8296 621.8623 L 5285.8296 621.8623 L 5259.919 621.8623 L 5208.097 621.8623 L 5182.186 621.8623 Q 5156.2754 621.8623 5104.453 647.77325 Q 5078.5425 673.6842 5078.5425 725.50604 Q 5078.5425 777.32794 5026.7207 777.32794 Q 4974.8984 777.32794 4923.0767 829.1498 Q 4871.255 880.9716 4793.522 880.9716 Q 4715.7896 880.9716 4586.235 829.1498 L 4482.591 777.32794 L 4534.4126 777.32794 Q 4560.3237 777.32794 4534.4126 751.417 L 4482.591 725.50604 L 4482.591 725.50604 L 4482.591 725.50604 L 4456.68 725.50604 L 4456.68 725.50604 L 4430.769 751.417 L 4404.8584 751.417 L 4404.8584 725.50604 L 4378.9473 699.59515 L 4378.9473 699.59515 L 4378.9473 673.6842 L 4404.8584 673.6842 L 4430.769 673.6842 L 4482.591 673.6842 L 4508.502 673.6842 L 4534.4126 647.77325 Q 4534.4126 621.8623 4689.8784 595.9514 Q 4819.433 570.04047 4845.344 544.1295 Q 4897.166 518.2186 4948.988 518.2186 Q 5000.8096 518.2186 5104.453 492.30768 z" svg:height="37.82996mm" draw:style-name="style-56" svg:viewBox="0.0 0.0 8265.587 3782.9958" svg:width="82.65587mm" svg:x="70.21862mm" svg:y="38.866394mm"/>
          <draw:path svg:d="M 0.0 77.73279 L 0.0 0.0 L 0.0 0.0 Q 25.91093 0.0 51.82186 25.91093 L 51.82186 25.91093 L 51.82186 51.82186 Q 51.82186 77.73279 129.55466 51.82186 Q 207.28745 51.82186 233.19838 51.82186 Q 259.1093 51.82186 285.02023 77.73279 L 285.02023 103.64372 L 285.02023 103.64372 Q 259.1093 129.55466 129.55466 155.46558 Q 0.0 155.46558 0.0 77.73279 z" svg:height="1.5546558mm" draw:style-name="style-57" svg:viewBox="0.0 0.0 285.02023 155.46558" svg:width="2.8502023mm" svg:x="138.36436mm" svg:y="93.79757mm"/>
          <draw:path svg:d="M 207.28745 310.93115 L 233.19838 0.0 L 233.19838 51.82186 Q 233.19838 129.55466 259.1093 129.55466 L 259.1093 129.55466 L 259.1093 414.5749 Q 259.1093 673.6842 259.1093 699.59515 L 259.1093 699.59515 L 181.37651 699.59515 Q 103.64372 725.50604 51.82186 751.417 L -1.8189894E-12 777.32794 L -1.8189894E-12 751.417 Q 25.91093 725.50604 25.91093 699.59515 Q 25.91093 673.6842 103.64372 621.8623 Q 181.37651 595.9514 207.28745 310.93115 z" svg:height="7.773279mm" draw:style-name="style-58" svg:viewBox="0.0 0.0 259.1093 777.32794" svg:width="2.591093mm" svg:x="95.09312mm" svg:y="84.987854mm"/>
          <draw:path svg:d="M 181.37651 77.73279 L 207.28745 77.73279 L 233.19838 103.64372 Q 285.02023 129.55466 285.02023 155.46558 L 285.02023 181.37651 L 310.93115 181.37651 L 310.93115 207.28745 L 310.93115 207.28745 L 336.8421 207.28745 L 336.8421 259.1093 L 336.8421 285.02023 L 310.93115 285.02023 L 285.02023 310.93115 L 207.28745 310.93115 Q 129.55466 310.93115 77.73279 336.8421 L 51.82186 336.8421 L 51.82186 310.93115 L 25.91093 310.93115 L 25.91093 310.93115 L 25.91093 310.93115 L 25.91093 207.28745 Q 25.91093 103.64372 0.0 103.64372 L 0.0 103.64372 L 25.91093 25.91093 Q 77.73279 -51.82186 129.55466 0.0 Q 181.37651 51.82186 181.37651 77.73279 z" svg:height="3.368421mm" draw:style-name="style-59" svg:viewBox="0.0 0.0 336.8421 336.8421" svg:width="3.368421mm" svg:x="129.29555mm" svg:y="92.76113mm"/>
          <draw:path svg:d="M 440.4858 0.0 L 492.30768 0.0 L 492.30768 0.0 L 492.30768 25.91093 L 492.30768 25.91093 L 492.30768 25.91093 L 518.2186 25.91093 L 518.2186 25.91093 L 518.2186 51.82186 L 544.1295 51.82186 L 544.1295 51.82186 L 544.1295 77.73279 L 570.04047 77.73279 L 595.9514 77.73279 L 595.9514 51.82186 L 595.9514 51.82186 L 621.8623 51.82186 L 621.8623 25.91093 L 751.417 51.82186 Q 855.0607 77.73279 855.0607 103.64372 Q 880.9716 129.55466 906.88257 155.46558 L 906.88257 155.46558 L 906.88257 155.46558 L 906.88257 181.37651 L 855.0607 181.37651 Q 829.1498 181.37651 829.1498 155.46558 L 803.23883 129.55466 L 803.23883 129.55466 L 803.23883 129.55466 L 751.417 129.55466 Q 725.50604 129.55466 699.59515 181.37651 Q 673.6842 181.37651 544.1295 181.37651 L 414.5749 155.46558 L 388.66397 155.46558 Q 362.75302 129.55466 336.8421 155.46558 Q 310.93115 181.37651 233.19838 181.37651 L 129.55466 207.28745 L 129.55466 233.19838 L 129.55466 259.1093 L 103.64372 259.1093 L 103.64372 233.19838 L 103.64372 233.19838 L 77.73279 233.19838 L 77.73279 207.28745 L 77.73279 181.37651 L 51.82186 181.37651 L 51.82186 181.37651 L 51.82186 207.28745 L 25.91093 207.28745 L 25.91093 207.28745 L 25.91093 233.19838 L 25.91093 233.19838 L 25.91093 233.19838 L 0.0 233.19838 L 0.0 233.19838 L 0.0 181.37651 L 25.91093 155.46558 L 25.91093 129.55466 L 25.91093 103.64372 L 103.64372 77.73279 Q 181.37651 51.82186 207.28745 25.91093 Q 207.28745 0.0 285.02023 0.0 Q 362.75302 -25.91093 440.4858 0.0 z" svg:height="2.591093mm" draw:style-name="style-60" svg:viewBox="0.0 0.0 906.88257 259.1093" svg:width="9.068826mm" svg:x="268.69635mm" svg:y="75.91903mm"/>
          <draw:path svg:d="M 803.23883 0.0 L 829.1498 0.0 L 829.1498 25.91093 Q 803.23883 25.91093 777.32794 77.73279 Q 751.417 129.55466 751.417 103.64372 Q 725.50604 77.73279 699.59515 77.73279 Q 647.77325 77.73279 647.77325 181.37651 Q 647.77325 259.1093 621.8623 285.02023 Q 595.9514 285.02023 492.30768 310.93115 Q 362.75302 336.8421 362.75302 414.5749 Q 336.8421 492.30768 285.02023 518.2186 Q 233.19838 544.1295 233.19838 673.6842 L 233.19838 777.32794 L 181.37651 777.32794 L 155.46558 803.23883 L 155.46558 803.23883 L 155.46558 803.23883 L 155.46558 803.23883 L 129.55466 803.23883 L 129.55466 777.32794 L 129.55466 751.417 L 103.64372 725.50604 L 77.73279 699.59515 L 77.73279 699.59515 L 77.73279 699.59515 L 77.73279 699.59515 L 77.73279 673.6842 L 51.82186 673.6842 L 51.82186 673.6842 L 51.82186 647.77325 L 25.91093 647.77325 L 51.82186 570.04047 Q 51.82186 492.30768 25.91093 492.30768 Q 3.6379788E-12 492.30768 3.6379788E-12 362.75302 Q 25.91093 233.19838 51.82186 181.37651 Q 103.64372 129.55466 181.37651 129.55466 Q 259.1093 77.73279 336.8421 77.73279 L 414.5749 77.73279 L 414.5749 77.73279 L 440.4858 77.73279 L 440.4858 77.73279 L 440.4858 77.73279 L 440.4858 51.82186 L 440.4858 51.82186 L 466.39676 51.82186 L 466.39676 25.91093 L 466.39676 25.91093 L 492.30768 25.91093 L 492.30768 51.82186 L 492.30768 77.73279 L 518.2186 77.73279 L 518.2186 77.73279 L 518.2186 103.64372 L 544.1295 103.64372 L 544.1295 77.73279 L 544.1295 51.82186 L 647.77325 25.91093 Q 725.50604 25.91093 751.417 0.0 Q 777.32794 -25.91093 803.23883 0.0 z" svg:height="8.032389mm" draw:style-name="style-61" svg:viewBox="0.0 0.0 829.1498 803.23883" svg:width="8.291498mm" svg:x="264.5506mm" svg:y="77.47368mm"/>
          <draw:path svg:d="M 0.0 51.82186 L 0.0 0.0 L 103.64372 0.0 L 207.28745 0.0 L 181.37651 25.91093 Q 181.37651 51.82186 233.19838 51.82186 Q 259.1093 51.82186 285.02023 155.46558 Q 285.02023 233.19838 310.93115 259.1093 L 310.93115 259.1093 L 310.93115 310.93115 Q 285.02023 362.75302 285.02023 362.75302 L 285.02023 362.75302 L 285.02023 362.75302 L 259.1093 362.75302 L 259.1093 336.8421 L 233.19838 310.93115 L 233.19838 310.93115 L 233.19838 310.93115 L 181.37651 285.02023 Q 129.55466 259.1093 103.64372 259.1093 Q 77.73279 259.1093 77.73279 207.28745 L 51.82186 129.55466 L 77.73279 129.55466 Q 129.55466 103.64372 77.73279 103.64372 L 0.0 77.73279 L 0.0 51.82186 z" svg:height="3.6275303mm" draw:style-name="style-62" svg:viewBox="0.0 0.0 310.93115 362.75302" svg:width="3.1093116mm" svg:x="111.15789mm" svg:y="88.09716mm"/>
          <draw:path svg:d="M 129.55466 181.37651 L 77.73279 155.46558 L 77.73279 155.46558 L 77.73279 155.46558 L 51.82186 155.46558 L 51.82186 155.46558 L 25.91093 181.37651 Q 0.0 181.37651 0.0 103.64372 Q 0.0 0.0 51.82186 25.91093 Q 77.73279 51.82186 103.64372 25.91093 Q 103.64372 0.0 129.55466 0.0 Q 155.46558 0.0 155.46558 103.64372 Q 155.46558 181.37651 129.55466 181.37651 z" svg:height="1.8137652mm" draw:style-name="style-63" svg:viewBox="0.0 0.0 155.46558 181.37651" svg:width="1.5546558mm" svg:x="182.67206mm" svg:y="202.62347mm"/>
          <draw:path svg:d="M 1088.259 25.91093 L 1165.9918 25.91093 L 1243.7246 77.73279 Q 1347.3684 129.55466 1373.2793 129.55466 L 1399.1903 129.55466 L 1399.1903 155.46558 L 1399.1903 155.46558 L 1347.3684 155.46558 Q 1321.4574 155.46558 1321.4574 181.37651 Q 1295.5465 207.28745 1243.7246 233.19838 Q 1191.9028 233.19838 1191.9028 285.02023 Q 1191.9028 310.93115 1217.8137 336.8421 Q 1243.7246 362.75302 1243.7246 388.66397 Q 1243.7246 414.5749 1165.9918 414.5749 Q 1088.259 414.5749 1114.17 440.4858 Q 1140.0809 492.30768 1140.0809 544.1295 L 1140.0809 621.8623 L 1140.0809 595.9514 Q 1140.0809 595.9514 1114.17 595.9514 L 1114.17 595.9514 L 1114.17 570.04047 L 1088.259 570.04047 L 1088.259 570.04047 L 1088.259 544.1295 L 1062.3481 544.1295 Q 1036.4373 544.1295 984.61536 518.2186 Q 906.88257 492.30768 777.32794 492.30768 Q 673.6842 492.30768 621.8623 492.30768 Q 595.9514 518.2186 595.9514 492.30768 Q 595.9514 440.4858 466.39676 440.4858 Q 362.75302 440.4858 259.1093 388.66397 L 155.46558 336.8421 L 103.64372 336.8421 L 51.82186 336.8421 L 25.91093 362.75302 L 0.0 362.75302 L 0.0 336.8421 L 0.0 310.93115 L 0.0 310.93115 L 0.0 310.93115 L 25.91093 310.93115 L 25.91093 285.02023 L 77.73279 285.02023 L 129.55466 285.02023 L 155.46558 285.02023 L 181.37651 285.02023 L 310.93115 285.02023 Q 414.5749 285.02023 492.30768 285.02023 Q 570.04047 336.8421 621.8623 285.02023 Q 647.77325 233.19838 777.32794 207.28745 Q 880.9716 181.37651 880.9716 181.37651 Q 880.9716 181.37651 906.88257 155.46558 L 906.88257 129.55466 L 880.9716 51.82186 Q 880.9716 -25.91093 958.7044 0.0 Q 1036.4373 25.91093 1088.259 25.91093 z M 1062.3481 285.02023 L 1062.3481 285.02023 L 1088.259 285.02023 L 1140.0809 285.02023 L 1140.0809 285.02023 Q 1140.0809 285.02023 1088.259 285.02023 L 1088.259 285.02023 L 1062.3481 285.02023 z" svg:height="6.218623mm" draw:style-name="style-64" svg:viewBox="0.0 0.0 1399.1903 621.8623" svg:width="13.991902mm" svg:x="77.21457mm" svg:y="43.78947mm"/>
          <draw:path svg:d="M 3627.5303 1.8189894E-12 L 3808.9067 1.8189894E-12 L 3808.9067 1.8189894E-12 L 3808.9067 25.91093 L 3860.7288 25.91093 L 3912.5505 25.91093 L 3912.5505 51.82186 L 3886.6396 77.73279 L 3886.6396 77.73279 L 3886.6396 77.73279 L 3886.6396 103.64372 L 3886.6396 103.64372 L 3912.5505 103.64372 L 3912.5505 129.55466 L 3938.4614 129.55466 L 3990.2832 129.55466 L 3990.2832 155.46558 Q 3990.2832 181.37651 3964.3723 181.37651 Q 3938.4614 181.37651 3938.4614 207.28745 Q 3938.4614 233.19838 3834.8176 336.8421 Q 3731.174 414.5749 3575.7085 544.1295 Q 3420.243 699.59515 3368.421 751.417 Q 3316.599 777.32794 3316.599 777.32794 L 3316.599 803.23883 L 3316.599 803.23883 L 3316.599 803.23883 L 3290.6882 803.23883 L 3290.6882 803.23883 L 3290.6882 829.1498 L 3264.7773 829.1498 L 3264.7773 829.1498 L 3264.7773 855.0607 L 3264.7773 855.0607 L 3238.8662 855.0607 L 3238.8662 855.0607 Q 3212.9553 855.0607 3212.9553 855.0607 L 3212.9553 880.9716 L 3212.9553 880.9716 Q 3212.9553 880.9716 3187.0444 906.88257 L 3187.0444 906.88257 L 3187.0444 906.88257 Q 3161.1335 906.88257 3161.1335 958.7044 L 3161.1335 984.61536 L 3161.1335 984.61536 L 3135.2227 958.7044 L 3135.2227 958.7044 L 3109.3118 958.7044 L 3109.3118 932.7935 L 3109.3118 906.88257 L 3083.4006 906.88257 L 3083.4006 906.88257 L 3057.4897 880.9716 L 3031.5789 855.0607 L 3005.668 855.0607 L 2953.8462 855.0607 L 2953.8462 880.9716 L 2953.8462 880.9716 L 2927.935 880.9716 L 2927.935 906.88257 L 2902.0242 906.88257 L 2902.0242 906.88257 L 2902.0242 880.9716 L 2902.0242 880.9716 L 2902.0242 855.0607 L 2902.0242 829.1498 L 2902.0242 829.1498 L 2902.0242 855.0607 L 2902.0242 855.0607 L 2927.935 855.0607 L 2953.8462 829.1498 Q 2979.757 803.23883 3031.5789 777.32794 L 3057.4897 725.50604 L 3083.4006 725.50604 L 3083.4006 699.59515 L 3083.4006 699.59515 L 3057.4897 699.59515 L 3057.4897 699.59515 L 3057.4897 699.59515 L 3005.668 673.6842 L 2953.8462 673.6842 L 2953.8462 647.77325 L 2953.8462 647.77325 L 2979.757 647.77325 L 2979.757 647.77325 L 2979.757 621.8623 L 3005.668 621.8623 L 3005.668 621.8623 L 3005.668 595.9514 L 3005.668 595.9514 L 3005.668 595.9514 L 2979.757 595.9514 L 2979.757 595.9514 L 2124.6963 570.04047 Q 1295.5465 544.1295 1243.7246 544.1295 Q 1217.8137 518.2186 1217.8137 544.1295 Q 1217.8137 570.04047 699.59515 544.1295 L 181.37651 492.30768 L 181.37651 492.30768 L 207.28745 492.30768 L 207.28745 492.30768 L 207.28745 492.30768 L 285.02023 466.39676 L 362.75302 440.4858 L 285.02023 440.4858 Q 207.28745 440.4858 207.28745 414.5749 Q 207.28745 388.66397 129.55466 362.75302 Q 77.73279 336.8421 129.55466 336.8421 Q 181.37651 336.8421 129.55466 310.93115 L 77.73279 285.02023 L 51.82186 285.02023 L 0.0 285.02023 L 0.0 259.1093 L 0.0 259.1093 L 25.91093 259.1093 L 25.91093 233.19838 L 51.82186 233.19838 L 77.73279 233.19838 L 103.64372 207.28745 Q 155.46558 181.37651 207.28745 181.37651 L 259.1093 181.37651 L 310.93115 155.46558 L 388.66397 129.55466 L 259.1093 129.55466 L 155.46558 129.55466 L 155.46558 103.64372 L 155.46558 103.64372 L 129.55466 103.64372 L 129.55466 77.73279 L 129.55466 77.73279 L 103.64372 77.73279 L 103.64372 77.73279 L 103.64372 77.73279 L 103.64372 51.82186 L 103.64372 51.82186 L 621.8623 51.82186 L 1165.9918 25.91093 L 1165.9918 25.91093 L 1191.9028 25.91093 L 1191.9028 25.91093 L 1191.9028 25.91093 L 1191.9028 25.91093 L 1191.9028 25.91093 L 1502.834 25.91093 Q 1787.8542 25.91093 1865.587 51.82186 L 1917.4088 51.82186 L 1917.4088 51.82186 L 1943.3198 51.82186 L 2435.6274 77.73279 Q 2953.8462 77.73279 3212.9553 51.82186 Q 3446.1538 25.91093 3627.5303 1.8189894E-12 z M 3057.4897 595.9514 Q 3057.4897 595.9514 3083.4006 595.9514 Q 3083.4006 595.9514 3057.4897 595.9514 Q 3057.4897 595.9514 3057.4897 595.9514 z" svg:height="9.846153mm" draw:style-name="style-65" svg:viewBox="0.0 0.0 3990.2832 984.61536" svg:width="39.902832mm" svg:x="78.769226mm" svg:y="153.1336mm"/>
          <draw:path svg:d="M 207.28745 0.0 L 233.19838 0.0 L 259.1093 51.82186 Q 259.1093 103.64372 336.8421 129.55466 Q 414.5749 155.46558 414.5749 207.28745 L 414.5749 233.19838 L 388.66397 233.19838 Q 362.75302 259.1093 362.75302 259.1093 L 362.75302 259.1093 L 310.93115 259.1093 Q 285.02023 259.1093 181.37651 259.1093 Q 77.73279 259.1093 51.82186 310.93115 L 25.91093 362.75302 L 25.91093 362.75302 Q 0.0 362.75302 0.0 310.93115 L 0.0 259.1093 L 25.91093 259.1093 L 25.91093 259.1093 L 25.91093 233.19838 L 51.82186 233.19838 L 51.82186 233.19838 L 51.82186 207.28745 L 51.82186 207.28745 L 51.82186 207.28745 L 77.73279 207.28745 L 77.73279 207.28745 L 129.55466 155.46558 Q 181.37651 129.55466 207.28745 77.73279 Q 207.28745 0.0 207.28745 0.0 z" svg:height="3.6275303mm" draw:style-name="style-66" svg:viewBox="0.0 0.0 414.5749 362.75302" svg:width="4.145749mm" svg:x="256.0mm" svg:y="89.1336mm"/>
          <draw:path svg:d="M 1036.4373 25.91093 L 1036.4373 9.094947E-13 L 1062.3481 9.094947E-13 Q 1088.259 25.91093 1088.259 25.91093 L 1114.17 25.91093 L 1165.9918 25.91093 Q 1243.7246 51.82186 1243.7246 77.73279 Q 1243.7246 103.64372 1269.6356 129.55466 Q 1321.4574 129.55466 1321.4574 181.37651 Q 1321.4574 207.28745 1373.2793 233.19838 Q 1425.1012 233.19838 1451.0121 310.93115 Q 1476.9231 388.66397 1528.7449 440.4858 Q 1580.5668 466.39676 1606.4777 440.4858 Q 1606.4777 414.5749 1684.2104 440.4858 Q 1736.0323 492.30768 1839.676 595.9514 Q 1943.3198 725.50604 1969.2307 751.417 Q 1995.1416 803.23883 1995.1416 855.0607 L 1995.1416 880.9716 L 2021.0526 906.88257 L 2021.0526 932.7935 L 1995.1416 932.7935 Q 1995.1416 958.7044 1995.1416 958.7044 L 1995.1416 958.7044 L 1969.2307 958.7044 L 1969.2307 958.7044 L 1969.2307 984.61536 L 1995.1416 984.61536 L 1995.1416 984.61536 L 1995.1416 1010.5263 L 1995.1416 1010.5263 L 1995.1416 1010.5263 L 2021.0526 1010.5263 L 2021.0526 984.61536 L 2046.9635 1010.5263 Q 2098.7854 1010.5263 2072.8745 1036.4373 Q 2046.9635 1036.4373 2046.9635 1191.9028 Q 2021.0526 1373.2793 1995.1416 1373.2793 Q 1943.3198 1399.1903 1943.3198 1425.1012 L 1943.3198 1451.0121 L 1943.3198 1476.9231 L 1943.3198 1476.9231 L 1943.3198 1476.9231 Q 1917.4088 1476.9231 1917.4088 1502.834 L 1917.4088 1502.834 L 1891.4979 1502.834 Q 1891.4979 1528.7449 1839.676 1580.5668 Q 1813.7651 1684.2104 1736.0323 1736.0323 Q 1658.2996 1839.676 1580.5668 1787.8542 Q 1502.834 1761.9432 1476.9231 1813.7651 Q 1451.0121 1839.676 1425.1012 1891.4979 Q 1425.1012 1943.3198 1373.2793 1943.3198 L 1347.3684 1943.3198 L 1347.3684 1917.4088 L 1321.4574 1917.4088 L 1321.4574 1917.4088 L 1321.4574 1943.3198 L 1295.5465 1943.3198 L 1269.6356 1943.3198 L 1269.6356 1917.4088 L 1269.6356 1891.4979 L 1269.6356 1891.4979 Q 1269.6356 1891.4979 1243.7246 1865.587 Q 1217.8137 1865.587 1217.8137 1787.8542 L 1191.9028 1710.1215 L 1165.9918 1710.1215 Q 1140.0809 1684.2104 1165.9918 1658.2996 Q 1165.9918 1632.3887 751.417 1606.4777 Q 362.75302 1606.4777 362.75302 1658.2996 Q 388.66397 1710.1215 336.8421 1736.0323 Q 310.93115 1736.0323 259.1093 1736.0323 Q 207.28745 1736.0323 207.28745 1787.8542 L 181.37651 1813.7651 L 181.37651 1813.7651 L 181.37651 1839.676 L 155.46558 1839.676 L 129.55466 1839.676 L 129.55466 1813.7651 L 129.55466 1813.7651 L 103.64372 1813.7651 L 103.64372 1813.7651 L 103.64372 1787.8542 L 77.73279 1736.0323 L 77.73279 1710.1215 Q 77.73279 1684.2104 51.82186 1658.2996 Q 25.91093 1632.3887 25.91093 1425.1012 L -1.8189894E-12 1217.8137 L -1.8189894E-12 1165.9918 L 25.91093 1114.17 L 51.82186 1010.5263 Q 77.73279 880.9716 207.28745 725.50604 Q 310.93115 544.1295 336.8421 518.2186 Q 336.8421 492.30768 414.5749 440.4858 Q 492.30768 414.5749 492.30768 388.66397 Q 492.30768 362.75302 570.04047 336.8421 Q 647.77325 285.02023 673.6842 233.19838 Q 699.59515 181.37651 829.1498 129.55466 Q 958.7044 77.73279 958.7044 77.73279 L 984.61536 77.73279 L 984.61536 77.73279 L 1010.5263 77.73279 L 1010.5263 51.82186 L 1010.5263 25.91093 L 1036.4373 25.91093 L 1036.4373 25.91093 L 1036.4373 25.91093 z" svg:height="19.433197mm" draw:style-name="style-67" svg:viewBox="0.0 0.0 2072.8745 1943.3198" svg:width="20.728745mm" svg:x="142.76923mm" svg:y="64.51822mm"/>
          <draw:path svg:d="M 673.6842 0.0 L 725.50604 0.0 L 699.59515 181.37651 Q 673.6842 362.75302 673.6842 362.75302 L 673.6842 362.75302 L 673.6842 285.02023 Q 673.6842 233.19838 647.77325 233.19838 Q 647.77325 233.19838 362.75302 233.19838 Q 77.73279 233.19838 103.64372 233.19838 Q 155.46558 233.19838 155.46558 285.02023 L 155.46558 336.8421 L 155.46558 310.93115 Q 155.46558 285.02023 103.64372 285.02023 Q 51.82186 259.1093 25.91093 181.37651 L 0.0 129.55466 L 0.0 103.64372 L 0.0 77.73279 L 0.0 77.73279 L 0.0 77.73279 L 51.82186 51.82186 L 103.64372 25.91093 L 362.75302 25.91093 Q 621.8623 -25.91093 673.6842 0.0 z" svg:height="3.6275303mm" draw:style-name="style-68" svg:viewBox="0.0 0.0 725.50604 362.75302" svg:width="7.2550607mm" svg:x="133.70041mm" svg:y="151.06073mm"/>
          <draw:path svg:d="M 362.75302 155.46558 L 362.75302 155.46558 L 414.5749 181.37651 Q 440.4858 207.28745 466.39676 207.28745 L 518.2186 207.28745 L 518.2186 207.28745 Q 518.2186 207.28745 466.39676 233.19838 L 388.66397 233.19838 L 388.66397 259.1093 L 388.66397 310.93115 L 181.37651 310.93115 Q -25.91093 310.93115 0.0 233.19838 L 51.82186 155.46558 L 77.73279 155.46558 L 103.64372 155.46558 L 207.28745 129.55466 L 285.02023 129.55466 L 285.02023 103.64372 L 285.02023 51.82186 L 310.93115 -1.8189894E-12 Q 310.93115 -25.91093 336.8421 -1.8189894E-12 Q 336.8421 25.91093 362.75302 25.91093 Q 388.66397 25.91093 388.66397 51.82186 Q 388.66397 77.73279 362.75302 77.73279 Q 336.8421 77.73279 336.8421 103.64372 Q 362.75302 155.46558 362.75302 155.46558 z" svg:height="3.1093116mm" draw:style-name="style-69" svg:viewBox="0.0 0.0 518.2186 310.93115" svg:width="5.182186mm" svg:x="161.6842mm" svg:y="120.744934mm"/>
          <draw:path svg:d="M -9.094947E-13 0.0 L 25.91093 0.0 L 77.73279 103.64372 Q 155.46558 233.19838 155.46558 259.1093 L 155.46558 259.1093 L 155.46558 259.1093 Q 155.46558 259.1093 155.46558 285.02023 L 129.55466 285.02023 L 103.64372 285.02023 Q 103.64372 259.1093 77.73279 259.1093 Q 51.82186 259.1093 51.82186 285.02023 Q 51.82186 310.93115 25.91093 310.93115 L -9.094947E-13 310.93115 L -9.094947E-13 310.93115 Q -9.094947E-13 285.02023 -9.094947E-13 155.46558 Q -51.82186 25.91093 -9.094947E-13 0.0 z" svg:height="3.1093116mm" draw:style-name="style-70" svg:viewBox="0.0 0.0 155.46558 310.93115" svg:width="1.5546558mm" svg:x="75.65992mm" svg:y="88.09716mm"/>
          <draw:path svg:d="M 595.9514 -1.8189894E-12 L 621.8623 -1.8189894E-12 L 621.8623 25.91093 L 647.77325 25.91093 L 647.77325 25.91093 L 647.77325 51.82186 L 673.6842 51.82186 Q 699.59515 51.82186 699.59515 25.91093 Q 699.59515 -1.8189894E-12 725.50604 -1.8189894E-12 Q 751.417 -1.8189894E-12 751.417 51.82186 Q 751.417 103.64372 751.417 155.46558 Q 751.417 207.28745 803.23883 259.1093 Q 880.9716 310.93115 958.7044 362.75302 Q 1010.5263 388.66397 1010.5263 466.39676 Q 984.61536 518.2186 984.61536 544.1295 L 984.61536 544.1295 L 958.7044 544.1295 L 958.7044 570.04047 L 958.7044 570.04047 L 958.7044 570.04047 L 932.7935 570.04047 L 932.7935 570.04047 L 932.7935 595.9514 L 906.88257 595.9514 L 906.88257 595.9514 L 906.88257 621.8623 L 880.9716 621.8623 L 855.0607 621.8623 L 855.0607 621.8623 Q 855.0607 621.8623 880.9716 570.04047 Q 906.88257 518.2186 880.9716 492.30768 Q 855.0607 466.39676 855.0607 492.30768 Q 855.0607 518.2186 777.32794 518.2186 Q 699.59515 518.2186 647.77325 414.5749 L 647.77325 310.93115 L 621.8623 310.93115 L 621.8623 310.93115 L 595.9514 336.8421 L 570.04047 336.8421 L 570.04047 362.75302 L 544.1295 388.66397 L 544.1295 388.66397 L 544.1295 362.75302 L 544.1295 362.75302 L 544.1295 362.75302 L 518.2186 362.75302 L 518.2186 362.75302 L 518.2186 336.8421 L 492.30768 336.8421 L 492.30768 336.8421 L 492.30768 362.75302 L 492.30768 362.75302 L 492.30768 362.75302 L 466.39676 362.75302 L 466.39676 362.75302 L 466.39676 388.66397 L 440.4858 388.66397 L 440.4858 388.66397 L 440.4858 414.5749 L 440.4858 414.5749 L 440.4858 414.5749 L 440.4858 440.4858 L 440.4858 466.39676 L 440.4858 518.2186 L 440.4858 544.1295 L 440.4858 544.1295 Q 440.4858 544.1295 414.5749 570.04047 Q 414.5749 595.9514 336.8421 621.8623 L 285.02023 647.77325 L 259.1093 647.77325 Q 259.1093 673.6842 233.19838 699.59515 L 233.19838 725.50604 L 207.28745 725.50604 L 207.28745 725.50604 L 207.28745 751.417 L 181.37651 751.417 L 181.37651 751.417 L 181.37651 777.32794 L 181.37651 777.32794 L 181.37651 777.32794 L 155.46558 777.32794 L 155.46558 777.32794 L 155.46558 803.23883 L 129.55466 803.23883 L 129.55466 829.1498 L 129.55466 880.9716 L 103.64372 880.9716 L 103.64372 880.9716 L 103.64372 829.1498 L 129.55466 751.417 L 129.55466 725.50604 L 129.55466 699.59515 L 103.64372 699.59515 L 103.64372 673.6842 L 103.64372 673.6842 L 129.55466 673.6842 L 129.55466 621.8623 Q 129.55466 544.1295 103.64372 544.1295 L 77.73279 544.1295 L 77.73279 544.1295 Q 51.82186 518.2186 25.91093 518.2186 L 0.0 518.2186 L 0.0 518.2186 L 0.0 518.2186 L 25.91093 492.30768 L 51.82186 466.39676 L 129.55466 466.39676 Q 181.37651 440.4858 207.28745 388.66397 Q 233.19838 310.93115 285.02023 285.02023 Q 362.75302 233.19838 362.75302 181.37651 Q 362.75302 155.46558 362.75302 129.55466 Q 388.66397 129.55466 388.66397 103.64372 L 388.66397 103.64372 L 388.66397 103.64372 L 388.66397 103.64372 L 414.5749 103.64372 Q 414.5749 103.64372 440.4858 129.55466 L 440.4858 129.55466 L 440.4858 129.55466 L 466.39676 129.55466 L 466.39676 129.55466 Q 466.39676 155.46558 492.30768 155.46558 L 492.30768 155.46558 L 492.30768 155.46558 L 492.30768 155.46558 L 518.2186 77.73279 Q 544.1295 -1.8189894E-12 595.9514 -1.8189894E-12 z" svg:height="8.809716mm" draw:style-name="style-71" svg:viewBox="0.0 0.0 1010.5263 880.9716" svg:width="10.105263mm" svg:x="251.59514mm" svg:y="95.870445mm"/>
          <draw:path svg:d="M 2072.8745 25.91093 L 2072.8745 0.0 L 2098.7854 0.0 L 2124.6963 0.0 L 2150.6072 51.82186 Q 2150.6072 103.64372 2202.4292 77.73279 Q 2228.34 51.82186 2228.34 103.64372 Q 2202.4292 155.46558 2228.34 155.46558 L 2228.34 155.46558 L 2228.34 155.46558 L 2254.251 155.46558 L 2254.251 155.46558 L 2254.251 155.46558 L 2254.251 181.37651 L 2254.251 181.37651 L 2306.0728 259.1093 Q 2357.8948 362.75302 2357.8948 362.75302 L 2357.8948 362.75302 L 2357.8948 362.75302 Q 2357.8948 362.75302 2357.8948 388.66397 L 2383.8057 388.66397 L 2357.8948 518.2186 Q 2331.9836 621.8623 2357.8948 647.77325 Q 2409.7166 673.6842 2357.8948 673.6842 Q 2331.9836 673.6842 2357.8948 751.417 Q 2383.8057 829.1498 2409.7166 829.1498 Q 2409.7166 855.0607 2409.7166 932.7935 L 2409.7166 1036.4373 L 2409.7166 1036.4373 L 2409.7166 1036.4373 L 2383.8057 1036.4373 L 2357.8948 1036.4373 L 2357.8948 1036.4373 Q 2357.8948 1036.4373 2306.0728 1010.5263 L 2254.251 984.61536 L 2228.34 984.61536 L 2202.4292 984.61536 L 2202.4292 984.61536 L 2202.4292 984.61536 L 2176.518 984.61536 L 2176.518 984.61536 L 2202.4292 1010.5263 L 2254.251 1010.5263 L 2254.251 1036.4373 L 2254.251 1088.259 L 2280.1619 1114.17 L 2306.0728 1140.0809 L 2306.0728 1165.9918 Q 2331.9836 1191.9028 2409.7166 1217.8137 Q 2487.4492 1243.7246 2513.3604 1243.7246 L 2539.2712 1243.7246 L 2513.3604 1347.3684 Q 2513.3604 1451.0121 2487.4492 1451.0121 Q 2461.5383 1451.0121 2461.5383 1502.834 L 2461.5383 1528.7449 L 2435.6274 1528.7449 L 2435.6274 1554.6559 L 2435.6274 1554.6559 L 2461.5383 1554.6559 L 2461.5383 1580.5668 L 2461.5383 1606.4777 L 2461.5383 1606.4777 L 2461.5383 1606.4777 L 2487.4492 1632.3887 Q 2513.3604 1658.2996 2513.3604 1658.2996 Q 2513.3604 1684.2104 2487.4492 1710.1215 L 2487.4492 1736.0323 L 2461.5383 1736.0323 Q 2409.7166 1710.1215 2383.8057 1710.1215 Q 2357.8948 1710.1215 2357.8948 1761.9432 Q 2357.8948 1813.7651 2254.251 1787.8542 L 2124.6963 1761.9432 L 2150.6072 1865.587 Q 2150.6072 1969.2307 2176.518 1995.1416 L 2202.4292 2021.0526 L 2202.4292 2021.0526 L 2202.4292 2021.0526 L 2228.34 2021.0526 L 2228.34 2021.0526 L 2046.9635 2046.9635 Q 1865.587 2072.8745 1865.587 2176.518 Q 1839.676 2254.251 1865.587 2280.1619 L 1865.587 2331.9836 L 1839.676 2331.9836 Q 1787.8542 2331.9836 1736.0323 2280.1619 Q 1710.1215 2280.1619 1632.3887 2280.1619 Q 1580.5668 2280.1619 1580.5668 2306.0728 Q 1580.5668 2331.9836 1554.6559 2331.9836 Q 1528.7449 2331.9836 1476.9231 2409.7166 L 1451.0121 2461.5383 L 1451.0121 2435.6274 Q 1425.1012 2383.8057 1425.1012 2383.8057 Q 1425.1012 2383.8057 1373.2793 2383.8057 Q 1295.5465 2383.8057 1165.9918 2409.7166 Q 1062.3481 2435.6274 1062.3481 2461.5383 Q 1036.4373 2513.3604 984.61536 2487.4492 Q 932.7935 2487.4492 932.7935 2513.3604 Q 906.88257 2539.2712 855.0607 2539.2712 L 803.23883 2539.2712 L 803.23883 2591.093 Q 829.1498 2617.004 803.23883 2617.004 Q 777.32794 2617.004 777.32794 2642.9148 Q 777.32794 2694.7368 803.23883 2694.7368 Q 829.1498 2694.7368 829.1498 2746.5586 L 803.23883 2824.2915 L 803.23883 2798.3806 Q 803.23883 2772.4695 777.32794 2798.3806 Q 777.32794 2824.2915 699.59515 2824.2915 L 595.9514 2850.2024 L 595.9514 2850.2024 L 595.9514 2850.2024 L 570.04047 2850.2024 L 570.04047 2850.2024 L 570.04047 2876.1133 L 544.1295 2876.1133 L 544.1295 2876.1133 L 544.1295 2902.0242 L 544.1295 2902.0242 L 544.1295 2902.0242 L 518.2186 2902.0242 L 518.2186 2902.0242 L 492.30768 2902.0242 L 466.39676 2902.0242 L 466.39676 2902.0242 L 440.4858 2902.0242 L 440.4858 2902.0242 L 440.4858 2902.0242 L 440.4858 2876.1133 L 440.4858 2876.1133 L 492.30768 2876.1133 L 518.2186 2876.1133 L 518.2186 2824.2915 Q 518.2186 2772.4695 492.30768 2772.4695 Q 466.39676 2772.4695 466.39676 2746.5586 Q 492.30768 2720.6477 492.30768 2539.2712 L 544.1295 2357.8948 L 518.2186 2357.8948 L 518.2186 2383.8057 L 466.39676 2383.8057 Q 414.5749 2383.8057 440.4858 2409.7166 Q 440.4858 2435.6274 414.5749 2435.6274 Q 388.66397 2435.6274 336.8421 2435.6274 Q 285.02023 2435.6274 285.02023 2383.8057 Q 259.1093 2357.8948 233.19838 2357.8948 Q 207.28745 2331.9836 155.46558 2280.1619 L 103.64372 2176.518 L 103.64372 2176.518 L 77.73279 2176.518 L 77.73279 2176.518 L 77.73279 2176.518 L 77.73279 2176.518 L 51.82186 2176.518 L 51.82186 2176.518 L 25.91093 2176.518 L 25.91093 2176.518 L 25.91093 2176.518 L 25.91093 2150.6072 L 25.91093 2150.6072 L 9.094947E-13 2150.6072 L 9.094947E-13 2124.6963 L 9.094947E-13 2124.6963 L 25.91093 2124.6963 L 25.91093 2072.8745 L 25.91093 2046.9635 L 51.82186 2046.9635 L 77.73279 2046.9635 L 77.73279 2021.0526 L 77.73279 1995.1416 L 103.64372 1995.1416 Q 103.64372 1969.2307 181.37651 1995.1416 Q 233.19838 2021.0526 285.02023 2021.0526 Q 362.75302 2021.0526 388.66397 1917.4088 Q 440.4858 1839.676 466.39676 1839.676 Q 492.30768 1839.676 492.30768 1813.7651 Q 492.30768 1761.9432 518.2186 1658.2996 L 544.1295 1580.5668 L 595.9514 1580.5668 L 647.77325 1554.6559 L 647.77325 1554.6559 L 647.77325 1554.6559 L 647.77325 1554.6559 L 673.6842 1554.6559 L 673.6842 1528.7449 L 673.6842 1528.7449 L 699.59515 1528.7449 L 699.59515 1502.834 L 699.59515 1502.834 L 699.59515 1502.834 L 673.6842 1502.834 L 673.6842 1502.834 L 673.6842 1502.834 L 647.77325 1502.834 L 647.77325 1502.834 L 647.77325 1528.7449 L 595.9514 1528.7449 L 570.04047 1554.6559 L 570.04047 1554.6559 L 570.04047 1554.6559 L 544.1295 1554.6559 L 544.1295 1554.6559 L 544.1295 1528.7449 L 544.1295 1502.834 L 570.04047 1502.834 L 570.04047 1502.834 L 570.04047 1476.9231 L 595.9514 1476.9231 L 595.9514 1476.9231 L 595.9514 1502.834 L 595.9514 1502.834 L 595.9514 1502.834 L 621.8623 1476.9231 Q 647.77325 1451.0121 647.77325 1399.1903 Q 647.77325 1373.2793 751.417 1321.4574 Q 829.1498 1243.7246 829.1498 1165.9918 Q 829.1498 1088.259 855.0607 1088.259 Q 880.9716 1088.259 906.88257 1010.5263 Q 932.7935 932.7935 1010.5263 906.88257 Q 1062.3481 880.9716 1165.9918 880.9716 L 1295.5465 880.9716 L 1295.5465 855.0607 Q 1269.6356 855.0607 1269.6356 803.23883 Q 1269.6356 751.417 1269.6356 699.59515 L 1243.7246 647.77325 L 1321.4574 673.6842 Q 1399.1903 673.6842 1399.1903 647.77325 L 1399.1903 621.8623 L 1425.1012 621.8623 L 1425.1012 621.8623 L 1528.7449 570.04047 Q 1606.4777 518.2186 1632.3887 544.1295 Q 1658.2996 544.1295 1684.2104 595.9514 Q 1710.1215 621.8623 1761.9432 621.8623 Q 1787.8542 621.8623 1813.7651 595.9514 Q 1813.7651 570.04047 1839.676 570.04047 Q 1891.4979 570.04047 1891.4979 544.1295 Q 1865.587 518.2186 1865.587 492.30768 L 1865.587 492.30768 L 1891.4979 492.30768 L 1891.4979 466.39676 L 1917.4088 466.39676 L 1943.3198 466.39676 L 1969.2307 492.30768 Q 1995.1416 492.30768 2021.0526 544.1295 Q 2046.9635 595.9514 2046.9635 621.8623 L 2046.9635 673.6842 L 2072.8745 673.6842 L 2098.7854 673.6842 L 2098.7854 647.77325 L 2098.7854 647.77325 L 2124.6963 647.77325 L 2124.6963 621.8623 L 2150.6072 621.8623 L 2176.518 621.8623 L 2176.518 647.77325 L 2202.4292 647.77325 L 2202.4292 570.04047 L 2202.4292 492.30768 L 2176.518 466.39676 Q 2150.6072 414.5749 2150.6072 388.66397 Q 2150.6072 362.75302 2046.9635 362.75302 L 1969.2307 362.75302 L 1969.2307 362.75302 L 1969.2307 362.75302 L 1969.2307 362.75302 L 1969.2307 362.75302 L 1995.1416 336.8421 L 2021.0526 310.93115 L 2021.0526 310.93115 L 2046.9635 310.93115 L 2046.9635 285.02023 Q 2046.9635 259.1093 2021.0526 233.19838 Q 2021.0526 207.28745 2046.9635 207.28745 Q 2072.8745 207.28745 2046.9635 181.37651 L 2021.0526 155.46558 L 2021.0526 155.46558 Q 2046.9635 155.46558 2021.0526 129.55466 L 1995.1416 103.64372 L 2021.0526 77.73279 L 2046.9635 51.82186 L 2046.9635 51.82186 L 2046.9635 51.82186 L 2072.8745 25.91093 z M 518.2186 1865.587 Q 544.1295 1865.587 518.2186 1917.4088 Q 492.30768 1969.2307 492.30768 1917.4088 Q 492.30768 1865.587 518.2186 1865.587 z" svg:height="29.020243mm" draw:style-name="style-72" svg:viewBox="0.0 0.0 2539.2712 2902.0242" svg:width="25.392712mm" svg:x="61.927124mm" svg:y="89.1336mm"/>
          <draw:path svg:d="M 466.39676 25.91093 L 492.30768 25.91093 L 518.2186 25.91093 L 544.1295 51.82186 L 544.1295 51.82186 L 570.04047 51.82186 L 570.04047 51.82186 L 570.04047 51.82186 L 570.04047 77.73279 L 570.04047 77.73279 L 595.9514 77.73279 L 595.9514 103.64372 L 595.9514 103.64372 L 621.8623 103.64372 L 621.8623 129.55466 L 621.8623 155.46558 L 647.77325 181.37651 Q 673.6842 207.28745 673.6842 207.28745 L 673.6842 207.28745 L 699.59515 233.19838 Q 725.50604 259.1093 699.59515 310.93115 Q 673.6842 336.8421 673.6842 336.8421 L 673.6842 362.75302 L 673.6842 362.75302 Q 673.6842 362.75302 647.77325 362.75302 L 647.77325 362.75302 L 621.8623 362.75302 Q 570.04047 362.75302 518.2186 362.75302 Q 466.39676 362.75302 466.39676 388.66397 Q 492.30768 440.4858 466.39676 440.4858 L 440.4858 440.4858 L 440.4858 414.5749 Q 414.5749 388.66397 310.93115 388.66397 L 181.37651 414.5749 L 155.46558 414.5749 L 103.64372 414.5749 L 51.82186 388.66397 L 25.91093 362.75302 L 25.91093 362.75302 L 0.0 362.75302 L 0.0 310.93115 L 0.0 259.1093 L 25.91093 259.1093 L 25.91093 259.1093 L 77.73279 233.19838 Q 129.55466 233.19838 129.55466 207.28745 Q 129.55466 181.37651 155.46558 155.46558 Q 207.28745 129.55466 155.46558 77.73279 Q 155.46558 25.91093 285.02023 0.0 Q 414.5749 0.0 440.4858 0.0 Q 440.4858 0.0 466.39676 25.91093 z" svg:height="4.404858mm" draw:style-name="style-73" svg:viewBox="0.0 0.0 699.59515 440.4858" svg:width="6.995951mm" svg:x="78.769226mm" svg:y="30.056679mm"/>
          <draw:path svg:d="M 362.75302 51.82186 L 362.75302 103.64372 L 362.75302 103.64372 Q 362.75302 103.64372 362.75302 129.55466 L 388.66397 129.55466 L 388.66397 129.55466 Q 388.66397 155.46558 414.5749 155.46558 Q 440.4858 155.46558 362.75302 155.46558 L 310.93115 155.46558 L 285.02023 155.46558 Q 259.1093 155.46558 259.1093 207.28745 Q 259.1093 259.1093 207.28745 259.1093 Q 155.46558 259.1093 155.46558 310.93115 Q 155.46558 336.8421 103.64372 362.75302 L 77.73279 362.75302 L 77.73279 362.75302 Q 77.73279 362.75302 51.82186 336.8421 L 0.0 310.93115 L 0.0 207.28745 L 0.0 103.64372 L 25.91093 51.82186 L 25.91093 25.91093 L 155.46558 25.91093 Q 259.1093 0.0 285.02023 0.0 Q 310.93115 0.0 336.8421 0.0 Q 362.75302 25.91093 362.75302 51.82186 z" svg:height="3.6275303mm" draw:style-name="style-74" svg:viewBox="0.0 0.0 414.5749 362.75302" svg:width="4.145749mm" svg:x="120.226715mm" svg:y="12.437246mm"/>
          <draw:path svg:d="M 51.82186 51.82186 L 77.73279 0.0 L 77.73279 0.0 L 77.73279 0.0 L 103.64372 310.93115 Q 129.55466 621.8623 414.5749 595.9514 Q 699.59515 595.9514 699.59515 518.2186 Q 751.417 414.5749 751.417 414.5749 L 751.417 414.5749 L 725.50604 673.6842 Q 699.59515 932.7935 699.59515 1191.9028 L 699.59515 1451.0121 L 673.6842 1502.834 L 673.6842 1580.5668 L 647.77325 1580.5668 L 621.8623 1580.5668 L 621.8623 1554.6559 L 595.9514 1502.834 L 595.9514 1399.1903 Q 595.9514 1321.4574 570.04047 1191.9028 L 570.04047 1062.3481 L 544.1295 1062.3481 L 518.2186 1088.259 L 518.2186 1088.259 L 544.1295 1088.259 L 544.1295 1140.0809 L 544.1295 1165.9918 L 518.2186 1295.5465 L 518.2186 1425.1012 L 492.30768 1425.1012 Q 492.30768 1451.0121 492.30768 1451.0121 L 492.30768 1451.0121 L 440.4858 1451.0121 L 388.66397 1451.0121 L 336.8421 1451.0121 L 310.93115 1451.0121 L 181.37651 1451.0121 L 77.73279 1451.0121 L 77.73279 1425.1012 L 77.73279 1425.1012 L 51.82186 1373.2793 Q 25.91093 1321.4574 25.91093 1295.5465 L 0.0 1295.5465 L 0.0 1243.7246 Q 25.91093 1217.8137 25.91093 647.77325 L 51.82186 77.73279 L 51.82186 51.82186 z" svg:height="15.805668mm" draw:style-name="style-75" svg:viewBox="0.0 0.0 751.417 1580.5668" svg:width="7.5141697mm" svg:x="227.23886mm" svg:y="156.50201mm"/>
          <draw:path svg:d="M 103.64372 25.91093 L 207.28745 0.0 L 207.28745 77.73279 Q 207.28745 155.46558 181.37651 181.37651 L 181.37651 181.37651 L 181.37651 181.37651 Q 181.37651 181.37651 155.46558 207.28745 L 129.55466 207.28745 L 129.55466 181.37651 Q 155.46558 155.46558 155.46558 155.46558 L 155.46558 129.55466 L 77.73279 129.55466 Q -9.094947E-13 129.55466 -9.094947E-13 77.73279 Q -9.094947E-13 25.91093 103.64372 25.91093 z" svg:height="2.0728745mm" draw:style-name="style-76" svg:viewBox="0.0 0.0 207.28745 207.28745" svg:width="2.0728745mm" svg:x="60.631577mm" svg:y="81.61943mm"/>
          <draw:path svg:d="M 25.91093 25.91093 L 25.91093 0.0 L 25.91093 0.0 L 25.91093 0.0 L 51.82186 25.91093 L 77.73279 77.73279 L 77.73279 77.73279 L 77.73279 77.73279 L 181.37651 77.73279 Q 285.02023 77.73279 388.66397 77.73279 L 466.39676 77.73279 L 466.39676 77.73279 L 492.30768 77.73279 L 492.30768 77.73279 L 492.30768 77.73279 L 492.30768 103.64372 L 492.30768 103.64372 L 466.39676 129.55466 Q 466.39676 155.46558 440.4858 181.37651 Q 388.66397 181.37651 388.66397 233.19838 L 388.66397 285.02023 L 388.66397 285.02023 L 362.75302 285.02023 L 362.75302 259.1093 L 336.8421 259.1093 L 336.8421 259.1093 L 336.8421 233.19838 L 233.19838 233.19838 L 155.46558 233.19838 L 155.46558 336.8421 L 155.46558 414.5749 L 155.46558 440.4858 Q 129.55466 466.39676 129.55466 466.39676 L 129.55466 466.39676 L 129.55466 440.4858 Q 129.55466 440.4858 77.73279 440.4858 L 51.82186 440.4858 L 51.82186 414.5749 Q 77.73279 388.66397 77.73279 310.93115 L 77.73279 233.19838 L 51.82186 181.37651 Q 25.91093 155.46558 25.91093 129.55466 L 0.0 77.73279 L 0.0 51.82186 Q 25.91093 25.91093 25.91093 25.91093 z" svg:height="4.6639676mm" draw:style-name="style-77" svg:viewBox="0.0 0.0 492.30768 466.39676" svg:width="4.9230766mm" svg:x="125.149796mm" svg:y="151.06073mm"/>
          <draw:path svg:d="M 5752.2266 414.5749 L 5752.2266 414.5749 L 5778.1377 544.1295 Q 5829.9595 673.6842 5881.7812 725.50604 Q 5933.603 777.32794 6011.336 803.23883 Q 6089.069 829.1498 6089.069 855.0607 Q 6089.069 855.0607 6114.9795 880.9716 L 6114.9795 932.7935 L 6089.069 932.7935 Q 6089.069 932.7935 6063.1577 958.7044 L 6037.2466 958.7044 L 6011.336 1010.5263 Q 5985.425 1062.3481 5959.514 1062.3481 L 5959.514 1088.259 L 5959.514 1088.259 L 5985.425 1088.259 L 5985.425 1088.259 Q 5985.425 1088.259 5959.514 1114.17 L 5933.603 1140.0809 L 5933.603 1140.0809 L 5933.603 1140.0809 L 5985.425 1165.9918 Q 6037.2466 1191.9028 6063.1577 1217.8137 Q 6063.1577 1243.7246 6089.069 1243.7246 Q 6114.9795 1243.7246 6114.9795 1321.4574 Q 6114.9795 1399.1903 6140.8906 1399.1903 Q 6166.8013 1399.1903 6140.8906 1425.1012 Q 6140.8906 1451.0121 6114.9795 1425.1012 Q 6089.069 1399.1903 6063.1577 1451.0121 L 6063.1577 1502.834 L 6037.2466 1502.834 L 6011.336 1502.834 L 6011.336 1528.7449 L 6037.2466 1528.7449 L 6037.2466 1554.6559 L 6037.2466 1580.5668 L 6011.336 1580.5668 L 5985.425 1606.4777 L 5933.603 1606.4777 L 5881.7812 1606.4777 L 5881.7812 1580.5668 L 5881.7812 1580.5668 L 5855.87 1554.6559 Q 5855.87 1528.7449 5829.9595 1528.7449 L 5778.1377 1528.7449 L 5778.1377 1580.5668 L 5778.1377 1632.3887 L 5726.3154 1632.3887 L 5700.405 1632.3887 L 5700.405 1658.2996 L 5726.3154 1684.2104 L 5726.3154 1710.1215 L 5726.3154 1736.0323 L 5726.3154 1761.9432 L 5726.3154 1787.8542 L 5726.3154 1787.8542 L 5726.3154 1761.9432 L 5726.3154 1761.9432 L 5726.3154 1761.9432 L 5700.405 1761.9432 L 5700.405 1761.9432 L 5674.4937 1761.9432 L 5622.672 1761.9432 L 5622.672 1761.9432 L 5622.672 1761.9432 L 5648.583 1761.9432 L 5648.583 1761.9432 L 5648.583 1787.8542 L 5674.4937 1787.8542 L 5674.4937 1787.8542 L 5674.4937 1813.7651 L 5700.405 1813.7651 L 5726.3154 1813.7651 L 5726.3154 1839.676 L 5726.3154 1865.587 L 5778.1377 1865.587 L 5829.9595 1865.587 L 5829.9595 1839.676 L 5829.9595 1839.676 L 5804.0483 1813.7651 L 5804.0483 1787.8542 L 5829.9595 1787.8542 L 5855.87 1813.7651 L 5855.87 1813.7651 L 5881.7812 1813.7651 L 5881.7812 1813.7651 L 5881.7812 1813.7651 L 5881.7812 1839.676 L 5881.7812 1839.676 L 5881.7812 1865.587 L 5881.7812 1891.4979 L 5881.7812 1891.4979 L 5881.7812 1865.587 L 5881.7812 1865.587 L 5881.7812 1865.587 L 5855.87 1865.587 L 5855.87 1865.587 L 5778.1377 1865.587 Q 5700.405 1865.587 5674.4937 1891.4979 L 5674.4937 1891.4979 L 5648.583 1865.587 L 5622.672 1839.676 L 5622.672 1839.676 L 5622.672 1865.587 L 5570.85 1865.587 Q 5544.939 1865.587 5519.0283 1891.4979 Q 5519.0283 1917.4088 5441.2954 1891.4979 Q 5363.5625 1865.587 5363.5625 1839.676 Q 5337.652 1813.7651 5311.7407 1813.7651 Q 5259.919 1813.7651 5208.097 1865.587 L 5182.186 1917.4088 L 5104.453 1917.4088 L 5026.7207 1917.4088 L 5026.7207 1969.2307 L 5052.6313 2021.0526 L 5052.6313 2046.9635 L 5052.6313 2072.8745 L 5078.5425 2072.8745 L 5078.5425 2072.8745 L 5078.5425 2098.7854 L 5104.453 2098.7854 L 5104.453 2098.7854 L 5104.453 2124.6963 L 5234.008 2228.34 Q 5363.5625 2331.9836 5544.939 2383.8057 Q 5726.3154 2435.6274 5881.7812 2461.5383 Q 6037.2466 2487.4492 6296.356 2513.3604 Q 6555.4653 2539.2712 6633.198 2565.1821 Q 6685.02 2591.093 6762.753 2591.093 L 6840.486 2591.093 L 6918.2183 2617.004 L 6970.0405 2642.9148 L 6970.0405 2642.9148 L 6970.0405 2642.9148 L 6995.951 2642.9148 L 6995.951 2668.826 L 5674.4937 2668.826 Q 4353.036 2694.7368 2228.34 2694.7368 L 103.64372 2694.7368 L 103.64372 2694.7368 L 129.55466 2668.826 L 129.55466 2668.826 L 129.55466 2642.9148 L 181.37651 2642.9148 Q 233.19838 2642.9148 259.1093 2565.1821 Q 285.02023 2487.4492 285.02023 2357.8948 Q 259.1093 2228.34 285.02023 2228.34 Q 310.93115 2228.34 285.02023 2124.6963 Q 285.02023 2046.9635 233.19838 2021.0526 Q 207.28745 1995.1416 181.37651 1787.8542 Q 129.55466 1580.5668 155.46558 1580.5668 Q 181.37651 1554.6559 181.37651 1554.6559 Q 207.28745 1528.7449 181.37651 1528.7449 Q 155.46558 1502.834 103.64372 1399.1903 Q 25.91093 1295.5465 25.91093 1243.7246 L 25.91093 1217.8137 L -1.8189894E-12 1217.8137 L -1.8189894E-12 1191.9028 L -1.8189894E-12 1191.9028 L 25.91093 1191.9028 L 25.91093 1140.0809 L 25.91093 1062.3481 L 51.82186 1062.3481 L 51.82186 1036.4373 L 388.66397 1036.4373 Q 699.59515 1036.4373 1114.17 1036.4373 L 1502.834 1036.4373 L 1580.5668 1010.5263 L 1658.2996 984.61536 L 1684.2104 984.61536 L 1736.0323 984.61536 L 1580.5668 958.7044 L 1399.1903 932.7935 L 1425.1012 932.7935 L 1451.0121 932.7935 L 1451.0121 906.88257 L 1425.1012 880.9716 L 1425.1012 855.0607 L 1425.1012 829.1498 L 1451.0121 829.1498 L 1476.9231 829.1498 L 1476.9231 855.0607 L 1476.9231 880.9716 L 1502.834 855.0607 L 1502.834 829.1498 L 1554.6559 829.1498 Q 1606.4777 829.1498 1580.5668 777.32794 Q 1580.5668 751.417 1606.4777 751.417 Q 1632.3887 751.417 1632.3887 725.50604 L 1606.4777 673.6842 L 2461.5383 673.6842 Q 3316.599 673.6842 3497.9756 673.6842 L 3705.2632 673.6842 L 3705.2632 699.59515 L 3705.2632 699.59515 L 3731.174 699.59515 L 3731.174 673.6842 L 3782.9958 673.6842 L 3834.8176 673.6842 L 3834.8176 647.77325 L 3860.7288 647.77325 L 3860.7288 621.8623 L 3860.7288 595.9514 L 3834.8176 570.04047 L 3808.9067 544.1295 L 3808.9067 544.1295 L 3808.9067 518.2186 L 3808.9067 518.2186 L 3808.9067 518.2186 L 3782.9958 492.30768 L 3757.085 466.39676 L 3757.085 440.4858 Q 3757.085 414.5749 3679.352 362.75302 Q 3601.6194 310.93115 3601.6194 259.1093 Q 3601.6194 207.28745 2927.935 181.37651 L 2254.251 155.46558 L 2280.1619 155.46558 L 2306.0728 155.46558 L 2331.9836 129.55466 L 2357.8948 103.64372 L 2357.8948 103.64372 L 2357.8948 103.64372 L 2331.9836 103.64372 L 2331.9836 103.64372 L 2331.9836 77.73279 L 2357.8948 77.73279 L 2357.8948 77.73279 L 2357.8948 51.82186 L 2409.7166 51.82186 L 2435.6274 51.82186 L 2435.6274 25.91093 L 2435.6274 25.91093 L 2668.826 25.91093 L 2902.0242 25.91093 L 3161.1335 0.0 Q 3420.243 0.0 4275.3037 0.0 Q 5130.3643 0.0 5156.2754 0.0 Q 5208.097 0.0 5156.2754 25.91093 Q 5130.3643 51.82186 5156.2754 51.82186 Q 5208.097 77.73279 5208.097 103.64372 Q 5208.097 155.46558 5234.008 155.46558 Q 5259.919 155.46558 5208.097 181.37651 Q 5156.2754 207.28745 5156.2754 233.19838 Q 5182.186 259.1093 5208.097 285.02023 Q 5234.008 285.02023 5234.008 310.93115 Q 5234.008 336.8421 5389.4736 466.39676 Q 5544.939 621.8623 5622.672 621.8623 Q 5700.405 621.8623 5726.3154 518.2186 Q 5726.3154 440.4858 5752.2266 414.5749 z M 6011.336 1269.6356 Q 6011.336 1243.7246 6011.336 1243.7246 Q 6037.2466 1243.7246 6037.2466 1243.7246 Q 6037.2466 1269.6356 6011.336 1269.6356 z M 5648.583 1451.0121 L 5648.583 1425.1012 L 5674.4937 1425.1012 L 5700.405 1451.0121 L 5726.3154 1451.0121 Q 5752.2266 1451.0121 5752.2266 1502.834 Q 5726.3154 1528.7449 5726.3154 1528.7449 L 5726.3154 1502.834 L 5700.405 1502.834 L 5674.4937 1502.834 L 5674.4937 1476.9231 L 5674.4937 1476.9231 L 5648.583 1451.0121 z M 5493.117 1813.7651 Q 5467.2065 1813.7651 5519.0283 1813.7651 Q 5544.939 1813.7651 5519.0283 1813.7651 Q 5493.117 1813.7651 5493.117 1813.7651 z" svg:height="26.947369mm" draw:style-name="style-78" svg:viewBox="0.0 0.0 6995.951 2694.7368" svg:width="69.95951mm" svg:x="161.94331mm" svg:y="171.53036mm"/>
          <draw:path svg:d="M 51.82186 51.82186 L 51.82186 0.0 L 103.64372 0.0 L 129.55466 0.0 L 129.55466 25.91093 Q 129.55466 77.73279 155.46558 77.73279 Q 207.28745 77.73279 207.28745 103.64372 L 207.28745 103.64372 L 207.28745 103.64372 Q 207.28745 129.55466 207.28745 129.55466 L 181.37651 129.55466 L 103.64372 129.55466 L 0.0 129.55466 L 0.0 129.55466 L 0.0 103.64372 L 25.91093 103.64372 L 51.82186 103.64372 L 51.82186 51.82186 z" svg:height="1.2955465mm" draw:style-name="style-79" svg:viewBox="0.0 0.0 207.28745 129.55466" svg:width="2.0728745mm" svg:x="119.19028mm" svg:y="147.95142mm"/>
          <draw:path svg:d="M 77.73279 0.0 L 103.64372 0.0 L 77.73279 51.82186 Q 77.73279 103.64372 310.93115 103.64372 L 544.1295 103.64372 L 544.1295 103.64372 L 544.1295 103.64372 L 518.2186 129.55466 L 492.30768 129.55466 L 492.30768 155.46558 L 492.30768 207.28745 L 466.39676 207.28745 L 466.39676 233.19838 L 440.4858 233.19838 L 440.4858 233.19838 L 310.93115 233.19838 Q 181.37651 233.19838 181.37651 310.93115 Q 181.37651 362.75302 207.28745 362.75302 Q 233.19838 362.75302 233.19838 440.4858 Q 233.19838 518.2186 233.19838 518.2186 L 259.1093 518.2186 L 310.93115 518.2186 L 362.75302 518.2186 L 336.8421 544.1295 L 310.93115 570.04047 L 310.93115 570.04047 L 285.02023 570.04047 L 285.02023 570.04047 L 285.02023 595.9514 L 259.1093 595.9514 L 233.19838 595.9514 L 207.28745 595.9514 L 181.37651 595.9514 L 181.37651 595.9514 L 181.37651 570.04047 L 155.46558 570.04047 L 129.55466 570.04047 L 77.73279 595.9514 L 51.82186 595.9514 L 51.82186 518.2186 Q 25.91093 466.39676 25.91093 466.39676 Q 25.91093 440.4858 25.91093 388.66397 Q 0.0 310.93115 0.0 285.02023 Q -25.91093 259.1093 0.0 207.28745 L 25.91093 129.55466 L 25.91093 77.73279 Q 25.91093 25.91093 77.73279 0.0 z" svg:height="5.959514mm" draw:style-name="style-80" svg:viewBox="0.0 0.0 544.1295 595.9514" svg:width="5.4412956mm" svg:x="110.12145mm" svg:y="161.6842mm"/>
          <draw:path svg:d="M 77.73279 77.73279 L 51.82186 0.0 L 155.46558 51.82186 Q 259.1093 129.55466 388.66397 181.37651 Q 518.2186 233.19838 647.77325 233.19838 Q 803.23883 233.19838 855.0607 233.19838 Q 932.7935 207.28745 958.7044 155.46558 Q 1010.5263 129.55466 1114.17 103.64372 Q 1191.9028 77.73279 1269.6356 103.64372 Q 1347.3684 103.64372 1347.3684 155.46558 Q 1347.3684 207.28745 1476.9231 207.28745 L 1580.5668 207.28745 L 1580.5668 233.19838 Q 1580.5668 233.19838 1425.1012 259.1093 L 1295.5465 285.02023 L 1295.5465 310.93115 L 1269.6356 310.93115 L 1269.6356 336.8421 L 1269.6356 362.75302 L 1295.5465 362.75302 L 1295.5465 388.66397 L 1451.0121 388.66397 Q 1606.4777 388.66397 1632.3887 466.39676 Q 1632.3887 544.1295 1658.2996 544.1295 Q 1684.2104 544.1295 1710.1215 518.2186 Q 1736.0323 492.30768 1736.0323 544.1295 L 1736.0323 570.04047 L 1761.9432 621.8623 L 1787.8542 673.6842 L 1787.8542 673.6842 L 1787.8542 673.6842 L 1787.8542 699.59515 L 1787.8542 699.59515 L 1736.0323 699.59515 Q 1684.2104 725.50604 1658.2996 803.23883 Q 1632.3887 855.0607 1658.2996 958.7044 Q 1684.2104 1088.259 1658.2996 1243.7246 L 1658.2996 1399.1903 L 1658.2996 1399.1903 Q 1632.3887 1399.1903 1632.3887 1321.4574 L 1632.3887 1269.6356 L 1606.4777 1580.5668 Q 1580.5668 1865.587 1502.834 1891.4979 Q 1425.1012 1943.3198 1425.1012 1943.3198 Q 1425.1012 1969.2307 1425.1012 1995.1416 L 1425.1012 2021.0526 L 1425.1012 2021.0526 Q 1399.1903 2046.9635 1399.1903 2046.9635 L 1399.1903 2046.9635 L 1399.1903 2098.7854 Q 1399.1903 2150.6072 1217.8137 2150.6072 L 1062.3481 2150.6072 L 1062.3481 2150.6072 L 1062.3481 2150.6072 L 1036.4373 2150.6072 L 1036.4373 2150.6072 L 1010.5263 2176.518 L 984.61536 2202.4292 L 958.7044 2202.4292 L 958.7044 2202.4292 L 958.7044 2202.4292 L 958.7044 2176.518 L 932.7935 2176.518 L 932.7935 2176.518 L 932.7935 2150.6072 L 906.88257 2124.6963 L 906.88257 2098.7854 L 906.88257 2046.9635 L 906.88257 2046.9635 L 906.88257 2046.9635 L 984.61536 2021.0526 Q 1062.3481 2021.0526 1088.259 2021.0526 L 1088.259 1995.1416 L 1088.259 1995.1416 Q 1114.17 1995.1416 1114.17 1917.4088 Q 1114.17 1839.676 1062.3481 1736.0323 Q 1036.4373 1632.3887 932.7935 1606.4777 L 829.1498 1580.5668 L 829.1498 1580.5668 L 829.1498 1580.5668 L 829.1498 1528.7449 L 829.1498 1476.9231 L 984.61536 1476.9231 L 1140.0809 1476.9231 L 1140.0809 1451.0121 L 1165.9918 1425.1012 L 1165.9918 1347.3684 L 1165.9918 1269.6356 L 1140.0809 1269.6356 L 1140.0809 1269.6356 L 1140.0809 1243.7246 L 1114.17 1243.7246 L 1114.17 1243.7246 L 1114.17 1217.8137 L 1114.17 1217.8137 Q 1114.17 1217.8137 1062.3481 1165.9918 Q 1010.5263 1140.0809 958.7044 1165.9918 L 880.9716 1165.9918 L 855.0607 1165.9918 Q 855.0607 1165.9918 855.0607 1114.17 Q 855.0607 1062.3481 855.0607 984.61536 Q 829.1498 880.9716 803.23883 855.0607 L 751.417 855.0607 L 751.417 855.0607 L 751.417 855.0607 L 699.59515 829.1498 Q 647.77325 803.23883 595.9514 829.1498 Q 544.1295 855.0607 544.1295 880.9716 L 518.2186 906.88257 L 492.30768 906.88257 Q 492.30768 906.88257 492.30768 932.7935 L 492.30768 932.7935 L 492.30768 932.7935 Q 466.39676 906.88257 440.4858 855.0607 Q 414.5749 803.23883 388.66397 777.32794 Q 336.8421 751.417 207.28745 751.417 Q 77.73279 751.417 77.73279 777.32794 L 77.73279 803.23883 L 51.82186 803.23883 L 25.91093 803.23883 L 25.91093 777.32794 L 25.91093 777.32794 L 0.0 777.32794 L 0.0 751.417 L 0.0 751.417 L 25.91093 751.417 L 25.91093 751.417 L 25.91093 725.50604 L 25.91093 725.50604 L 25.91093 725.50604 L 51.82186 699.59515 L 51.82186 699.59515 L 51.82186 673.6842 L 25.91093 647.77325 L 25.91093 647.77325 L 25.91093 647.77325 L 25.91093 621.8623 L 25.91093 621.8623 L 0.0 595.9514 L 0.0 544.1295 L 25.91093 544.1295 L 51.82186 544.1295 L 51.82186 570.04047 L 77.73279 570.04047 L 77.73279 595.9514 Q 103.64372 595.9514 181.37651 595.9514 Q 233.19838 595.9514 207.28745 544.1295 Q 181.37651 492.30768 233.19838 492.30768 Q 310.93115 492.30768 336.8421 518.2186 L 362.75302 544.1295 L 388.66397 544.1295 L 440.4858 544.1295 L 440.4858 518.2186 L 440.4858 518.2186 L 466.39676 440.4858 L 466.39676 362.75302 L 440.4858 362.75302 L 414.5749 336.8421 L 414.5749 336.8421 L 388.66397 336.8421 L 388.66397 285.02023 Q 388.66397 259.1093 259.1093 233.19838 L 155.46558 181.37651 L 155.46558 181.37651 L 129.55466 181.37651 L 129.55466 181.37651 Q 129.55466 181.37651 103.64372 155.46558 Q 77.73279 155.46558 77.73279 77.73279 z M 1502.834 440.4858 Q 1554.6559 414.5749 1554.6559 466.39676 Q 1554.6559 544.1295 1502.834 544.1295 Q 1425.1012 544.1295 1451.0121 492.30768 Q 1476.9231 440.4858 1502.834 440.4858 z" svg:height="22.02429mm" draw:style-name="style-81" svg:viewBox="0.0 0.0 1787.8542 2202.4292" svg:width="17.878542mm" svg:x="81.10121mm" svg:y="72.2915mm"/>
          <draw:path svg:d="M 492.30768 25.91093 L 492.30768 0.0 L 570.04047 0.0 L 647.77325 0.0 L 1114.17 25.91093 Q 1580.5668 51.82186 1580.5668 51.82186 Q 1606.4777 51.82186 1684.2104 25.91093 L 1787.8542 25.91093 L 1787.8542 25.91093 L 1787.8542 51.82186 L 1761.9432 51.82186 L 1736.0323 51.82186 L 1761.9432 77.73279 Q 1787.8542 103.64372 1787.8542 155.46558 Q 1787.8542 207.28745 1813.7651 207.28745 L 1839.676 207.28745 L 1839.676 233.19838 L 1839.676 233.19838 L 1865.587 233.19838 L 1865.587 259.1093 L 1813.7651 259.1093 Q 1761.9432 259.1093 1710.1215 285.02023 Q 1684.2104 285.02023 1710.1215 310.93115 Q 1736.0323 336.8421 1736.0323 362.75302 L 1736.0323 414.5749 L 1761.9432 440.4858 L 1761.9432 466.39676 L 1891.4979 492.30768 Q 2046.9635 518.2186 2072.8745 518.2186 Q 2098.7854 518.2186 2150.6072 518.2186 Q 2202.4292 518.2186 2280.1619 518.2186 Q 2357.8948 518.2186 2383.8057 518.2186 Q 2409.7166 518.2186 2409.7166 570.04047 Q 2435.6274 621.8623 2565.1821 673.6842 Q 2668.826 725.50604 2746.5586 751.417 Q 2824.2915 751.417 2850.2024 803.23883 Q 2902.0242 880.9716 2979.757 906.88257 Q 3083.4006 932.7935 3083.4006 958.7044 Q 3083.4006 984.61536 3109.3118 984.61536 Q 3135.2227 984.61536 3187.0444 1088.259 Q 3212.9553 1191.9028 3238.8662 1191.9028 Q 3264.7773 1191.9028 3238.8662 1217.8137 Q 3238.8662 1243.7246 3238.8662 1269.6356 L 3238.8662 1269.6356 L 3238.8662 1295.5465 L 3238.8662 1321.4574 L 3238.8662 1321.4574 L 3238.8662 1347.3684 L 3238.8662 1347.3684 L 3238.8662 1347.3684 L 3264.7773 1347.3684 L 3264.7773 1347.3684 L 3290.6882 1373.2793 L 3316.599 1399.1903 L 3342.51 1399.1903 L 3368.421 1399.1903 L 3368.421 1373.2793 L 3394.3318 1373.2793 L 3394.3318 1347.3684 L 3394.3318 1295.5465 L 3420.243 1295.5465 L 3446.1538 1295.5465 L 3446.1538 1269.6356 L 3446.1538 1269.6356 L 3420.243 1269.6356 L 3420.243 1243.7246 L 3420.243 1165.9918 Q 3420.243 1088.259 3446.1538 1088.259 Q 3472.0647 1088.259 3472.0647 1062.3481 Q 3446.1538 1036.4373 3446.1538 984.61536 L 3446.1538 932.7935 L 3472.0647 932.7935 L 3472.0647 932.7935 L 3472.0647 906.88257 L 3497.9756 906.88257 L 3497.9756 906.88257 L 3497.9756 880.9716 L 3549.7974 880.9716 L 3575.7085 880.9716 L 3601.6194 880.9716 L 3627.5303 880.9716 L 3679.352 880.9716 Q 3731.174 880.9716 3757.085 932.7935 Q 3757.085 984.61536 3782.9958 984.61536 Q 3808.9067 984.61536 3808.9067 958.7044 Q 3808.9067 932.7935 3860.7288 984.61536 Q 3912.5505 1010.5263 3990.2832 1062.3481 Q 4042.1052 1140.0809 4068.016 1140.0809 Q 4119.838 1165.9918 4119.838 1217.8137 Q 4145.749 1243.7246 4275.3037 1269.6356 Q 4378.9473 1295.5465 4378.9473 1269.6356 Q 4378.9473 1243.7246 4404.8584 1243.7246 Q 4430.769 1243.7246 4482.591 1165.9918 Q 4508.502 1088.259 4586.235 1036.4373 Q 4663.9673 984.61536 4793.522 1010.5263 Q 4897.166 1036.4373 4948.988 1036.4373 Q 5026.7207 1088.259 5104.453 1088.259 Q 5156.2754 1088.259 5208.097 1191.9028 Q 5285.8296 1269.6356 5311.7407 1269.6356 Q 5363.5625 1269.6356 5363.5625 1373.2793 Q 5337.652 1451.0121 5415.3843 1502.834 Q 5519.0283 1554.6559 5519.0283 1580.5668 Q 5519.0283 1606.4777 5467.2065 1606.4777 Q 5441.2954 1606.4777 5467.2065 1632.3887 Q 5519.0283 1658.2996 5493.117 1710.1215 Q 5493.117 1736.0323 5519.0283 1736.0323 Q 5544.939 1736.0323 5544.939 1891.4979 Q 5519.0283 2046.9635 5467.2065 2176.518 Q 5415.3843 2306.0728 5363.5625 2331.9836 Q 5337.652 2331.9836 5259.919 2435.6274 Q 5208.097 2539.2712 5130.3643 2591.093 Q 5052.6313 2617.004 5052.6313 2642.9148 Q 5052.6313 2668.826 4845.344 2642.9148 Q 4638.0566 2642.9148 4586.235 2539.2712 Q 4508.502 2435.6274 4430.769 2409.7166 Q 4353.036 2383.8057 4275.3037 2357.8948 Q 4171.6597 2331.9836 4119.838 2331.9836 Q 4068.016 2331.9836 4068.016 2357.8948 Q 4068.016 2383.8057 3860.7288 2383.8057 Q 3653.4412 2383.8057 3575.7085 2383.8057 Q 3497.9756 2331.9836 3342.51 2383.8057 Q 3161.1335 2409.7166 3161.1335 2435.6274 Q 3161.1335 2461.5383 3135.2227 2461.5383 Q 3083.4006 2461.5383 3031.5789 2591.093 Q 2979.757 2694.7368 3031.5789 2850.2024 Q 3083.4006 3005.668 3135.2227 3031.5789 Q 3187.0444 3057.4897 3238.8662 3135.2227 Q 3264.7773 3212.9553 3342.51 3238.8662 Q 3446.1538 3264.7773 3472.0647 3316.599 Q 3497.9756 3368.421 3601.6194 3342.51 Q 3679.352 3316.599 3731.174 3264.7773 Q 3782.9958 3212.9553 3964.3723 3109.3118 Q 4145.749 3057.4897 4275.3037 3057.4897 Q 4430.769 3083.4006 4430.769 3109.3118 Q 4430.769 3135.2227 4482.591 3135.2227 Q 4508.502 3135.2227 4508.502 3161.1335 Q 4508.502 3187.0444 4638.0566 3238.8662 Q 4741.7 3264.7773 4767.6113 3290.6882 Q 4793.522 3290.6882 4793.522 3316.599 Q 4793.522 3368.421 4819.433 3368.421 Q 4845.344 3368.421 4845.344 3446.1538 Q 4871.255 3523.8865 4897.166 3575.7085 Q 4897.166 3627.5303 4948.988 3627.5303 Q 5026.7207 3653.4412 5026.7207 3679.352 Q 5026.7207 3705.2632 5104.453 3731.174 Q 5156.2754 3731.174 5208.097 3782.9958 Q 5234.008 3834.8176 5259.919 3860.7288 Q 5285.8296 3860.7288 5311.7407 3912.5505 Q 5311.7407 3964.3723 5337.652 3964.3723 Q 5363.5625 3964.3723 5415.3843 4016.1943 Q 5441.2954 4042.1052 5467.2065 4068.016 Q 5493.117 4068.016 5519.0283 4093.927 Q 5519.0283 4093.927 5674.4937 4119.838 Q 5829.9595 4145.749 6037.2466 4145.749 Q 6244.534 4145.749 6322.267 4145.749 L 6400.0 4145.749 L 6400.0 4171.6597 L 6400.0 4197.571 L 6425.9106 4197.571 L 6451.822 4197.571 L 6451.822 4223.4814 L 6451.822 4223.4814 L 6451.822 4249.3926 L 6451.822 4249.3926 L 6451.822 4275.3037 L 6451.822 4301.2144 L 6451.822 4327.1255 L 6451.822 4353.036 L 6451.822 4404.8584 L 6451.822 4482.591 L 6425.9106 4482.591 L 6400.0 4508.502 L 6400.0 4508.502 L 6400.0 4508.502 L 6374.089 4508.502 L 6374.089 4508.502 L 6348.1777 4482.591 Q 6322.267 4456.68 6296.356 4456.68 Q 6296.356 4456.68 6114.9795 4482.591 Q 5933.603 4508.502 5829.9595 4508.502 Q 5752.2266 4508.502 5700.405 4586.235 Q 5648.583 4663.9673 5622.672 4689.8784 Q 5570.85 4715.7896 5519.0283 4741.7 Q 5467.2065 4767.6113 5311.7407 4793.522 Q 5130.3643 4819.433 5130.3643 4793.522 Q 5130.3643 4767.6113 5026.7207 4767.6113 Q 4923.0767 4793.522 4923.0767 4767.6113 Q 4923.0767 4741.7 4948.988 4741.7 Q 4974.8984 4715.7896 4819.433 4663.9673 Q 4663.9673 4560.3237 4612.1455 4508.502 Q 4534.4126 4456.68 4430.769 4404.8584 Q 4327.1255 4327.1255 4327.1255 4145.749 Q 4327.1255 3990.2832 4301.2144 3990.2832 Q 4275.3037 3990.2832 4249.3926 3938.4614 Q 4223.4814 3886.6396 4068.016 3886.6396 Q 3964.3723 3860.7288 3757.085 3860.7288 Q 3575.7085 3834.8176 3549.7974 3808.9067 Q 3549.7974 3782.9958 3523.8865 3782.9958 Q 3497.9756 3782.9958 3497.9756 3731.174 Q 3472.0647 3679.352 3394.3318 3653.4412 Q 3342.51 3601.6194 3187.0444 3549.7974 Q 3057.4897 3523.8865 3005.668 3549.7974 Q 2979.757 3575.7085 2902.0242 3601.6194 Q 2824.2915 3627.5303 2824.2915 3679.352 Q 2824.2915 3731.174 2772.4695 3757.085 Q 2746.5586 3782.9958 2746.5586 3834.8176 Q 2746.5586 3860.7288 2720.6477 3860.7288 Q 2694.7368 3834.8176 2642.9148 3886.6396 Q 2617.004 3938.4614 2539.2712 3938.4614 Q 2487.4492 3912.5505 2487.4492 3886.6396 Q 2487.4492 3860.7288 2357.8948 3834.8176 Q 2254.251 3782.9958 2228.34 3705.2632 Q 2202.4292 3627.5303 2176.518 3601.6194 Q 2124.6963 3575.7085 2098.7854 3523.8865 L 2098.7854 3446.1538 L 2072.8745 3420.243 L 2046.9635 3368.421 L 2046.9635 3368.421 Q 2046.9635 3368.421 2046.9635 3342.51 L 2021.0526 3342.51 L 2021.0526 3316.599 Q 1995.1416 3316.599 1995.1416 3316.599 L 1995.1416 3316.599 L 1995.1416 3290.6882 Q 1995.1416 3264.7773 1710.1215 3238.8662 Q 1425.1012 3212.9553 1373.2793 3212.9553 Q 1321.4574 3264.7773 1269.6356 3290.6882 Q 1243.7246 3342.51 1010.5263 3368.421 Q 803.23883 3394.3318 751.417 3420.243 Q 699.59515 3446.1538 699.59515 3420.243 Q 699.59515 3394.3318 673.6842 3394.3318 Q 647.77325 3420.243 647.77325 3446.1538 Q 647.77325 3497.9756 466.39676 3497.9756 Q 310.93115 3523.8865 259.1093 3472.0647 Q 233.19838 3446.1538 129.55466 3187.0444 Q 25.91093 2927.935 0.0 2720.6477 L 0.0 2539.2712 L 51.82186 2513.3604 Q 103.64372 2487.4492 129.55466 2487.4492 L 155.46558 2487.4492 L 181.37651 2513.3604 Q 233.19838 2539.2712 285.02023 2539.2712 L 362.75302 2539.2712 L 362.75302 2513.3604 L 388.66397 2513.3604 L 388.66397 2487.4492 L 388.66397 2487.4492 L 388.66397 2461.5383 L 388.66397 2435.6274 L 388.66397 2435.6274 L 388.66397 2435.6274 L 388.66397 2409.7166 L 388.66397 2409.7166 L 414.5749 2409.7166 L 414.5749 2383.8057 L 414.5749 2383.8057 L 440.4858 2383.8057 L 440.4858 2383.8057 L 440.4858 2383.8057 L 414.5749 2357.8948 Q 388.66397 2331.9836 388.66397 2331.9836 Q 388.66397 2331.9836 310.93115 2280.1619 L 233.19838 2254.251 L 233.19838 2176.518 L 233.19838 2124.6963 L 259.1093 2124.6963 L 259.1093 2124.6963 L 259.1093 2124.6963 L 285.02023 2124.6963 L 285.02023 2124.6963 L 285.02023 2124.6963 L 310.93115 2150.6072 L 336.8421 2176.518 L 336.8421 2176.518 L 336.8421 2176.518 L 362.75302 2176.518 L 362.75302 2176.518 L 492.30768 2176.518 Q 595.9514 2176.518 595.9514 2228.34 Q 595.9514 2280.1619 699.59515 2383.8057 Q 777.32794 2435.6274 829.1498 2435.6274 Q 880.9716 2435.6274 880.9716 2383.8057 Q 880.9716 2357.8948 932.7935 2357.8948 Q 984.61536 2383.8057 1010.5263 2383.8057 L 1036.4373 2383.8057 L 1036.4373 2409.7166 L 1062.3481 2409.7166 L 1062.3481 2409.7166 L 1062.3481 2383.8057 L 1114.17 2383.8057 L 1191.9028 2383.8057 L 1191.9028 2331.9836 L 1165.9918 2306.0728 L 1165.9918 2306.0728 L 1165.9918 2280.1619 L 1165.9918 2280.1619 Q 1165.9918 2280.1619 1088.259 2280.1619 L 1036.4373 2254.251 L 1036.4373 2228.34 L 1036.4373 2202.4292 L 1114.17 2202.4292 Q 1217.8137 2202.4292 1217.8137 2176.518 Q 1217.8137 2150.6072 1269.6356 2150.6072 L 1347.3684 2124.6963 L 1373.2793 2124.6963 L 1399.1903 2124.6963 L 1399.1903 2072.8745 L 1373.2793 2021.0526 L 1373.2793 2021.0526 L 1373.2793 2021.0526 L 1373.2793 1995.1416 L 1373.2793 1995.1416 L 1347.3684 1943.3198 L 1321.4574 1891.4979 L 1321.4574 1891.4979 L 1321.4574 1865.587 L 1295.5465 1865.587 L 1269.6356 1865.587 L 1217.8137 1839.676 L 1191.9028 1839.676 L 1191.9028 1839.676 Q 1191.9028 1813.7651 1114.17 1813.7651 Q 1036.4373 1813.7651 1010.5263 1813.7651 Q 958.7044 1813.7651 855.0607 1787.8542 L 777.32794 1787.8542 L 751.417 1787.8542 L 751.417 1787.8542 L 699.59515 1787.8542 Q 621.8623 1761.9432 595.9514 1761.9432 L 570.04047 1761.9432 L 570.04047 1736.0323 L 544.1295 1736.0323 L 544.1295 1710.1215 L 544.1295 1684.2104 L 544.1295 1658.2996 L 544.1295 1658.2996 L 544.1295 1658.2996 L 544.1295 1658.2996 L 544.1295 1632.3887 L 544.1295 1632.3887 L 518.2186 1632.3887 L 518.2186 1606.4777 L 492.30768 1606.4777 L 466.39676 1606.4777 L 466.39676 1580.5668 L 466.39676 1554.6559 L 492.30768 1554.6559 L 518.2186 1554.6559 L 518.2186 1528.7449 L 518.2186 1502.834 L 544.1295 1502.834 L 570.04047 1502.834 L 570.04047 1528.7449 L 595.9514 1528.7449 L 595.9514 1502.834 Q 621.8623 1502.834 751.417 1476.9231 Q 880.9716 1451.0121 880.9716 1451.0121 L 880.9716 1451.0121 L 880.9716 1451.0121 L 906.88257 1451.0121 L 906.88257 1451.0121 L 906.88257 1451.0121 L 984.61536 1399.1903 Q 1062.3481 1347.3684 1062.3481 1321.4574 Q 1062.3481 1295.5465 1036.4373 1269.6356 Q 1010.5263 1243.7246 984.61536 1217.8137 L 984.61536 1191.9028 L 1165.9918 1191.9028 Q 1321.4574 1191.9028 1321.4574 1191.9028 L 1321.4574 1191.9028 L 1347.3684 1191.9028 L 1347.3684 1191.9028 L 1347.3684 1165.9918 L 1373.2793 1165.9918 L 1373.2793 1140.0809 L 1373.2793 1140.0809 L 1347.3684 1088.259 L 1347.3684 1062.3481 L 1373.2793 1062.3481 L 1425.1012 1062.3481 L 1425.1012 1036.4373 L 1425.1012 984.61536 L 1399.1903 984.61536 L 1399.1903 984.61536 L 1373.2793 958.7044 L 1347.3684 932.7935 L 1321.4574 932.7935 Q 1295.5465 932.7935 1269.6356 906.88257 L 1217.8137 880.9716 L 1165.9918 880.9716 Q 1114.17 880.9716 1114.17 829.1498 Q 1114.17 803.23883 1036.4373 777.32794 Q 958.7044 751.417 932.7935 673.6842 Q 906.88257 570.04047 906.88257 570.04047 Q 932.7935 544.1295 932.7935 414.5749 Q 958.7044 310.93115 906.88257 285.02023 Q 906.88257 259.1093 932.7935 259.1093 Q 958.7044 233.19838 958.7044 207.28745 Q 958.7044 155.46558 906.88257 129.55466 Q 855.0607 103.64372 855.0607 77.73279 Q 855.0607 51.82186 725.50604 51.82186 L 595.9514 25.91093 L 544.1295 25.91093 L 492.30768 25.91093 L 492.30768 25.91093 z M 1502.834 414.5749 L 1528.7449 414.5749 L 1606.4777 414.5749 Q 1684.2104 414.5749 1684.2104 414.5749 L 1684.2104 440.4858 L 1684.2104 440.4858 L 1684.2104 466.39676 L 1684.2104 466.39676 L 1684.2104 466.39676 L 1658.2996 466.39676 L 1658.2996 466.39676 L 1658.2996 492.30768 L 1684.2104 492.30768 L 1684.2104 518.2186 Q 1684.2104 544.1295 1736.0323 544.1295 Q 1761.9432 570.04047 1787.8542 570.04047 L 1813.7651 570.04047 L 1813.7651 595.9514 L 1787.8542 595.9514 L 1787.8542 595.9514 L 1787.8542 621.8623 L 1736.0323 621.8623 L 1710.1215 621.8623 L 1710.1215 647.77325 L 1710.1215 673.6842 L 1684.2104 673.6842 L 1632.3887 673.6842 L 1606.4777 647.77325 L 1580.5668 621.8623 L 1554.6559 621.8623 L 1528.7449 621.8623 L 1528.7449 595.9514 L 1528.7449 595.9514 L 1502.834 595.9514 L 1502.834 570.04047 L 1502.834 570.04047 L 1476.9231 570.04047 L 1476.9231 570.04047 L 1476.9231 570.04047 L 1476.9231 544.1295 L 1476.9231 544.1295 L 1476.9231 518.2186 L 1476.9231 492.30768 L 1476.9231 466.39676 L 1476.9231 414.5749 L 1502.834 414.5749 z M 595.9514 1710.1215 Q 595.9514 1710.1215 595.9514 1684.2104 Q 595.9514 1684.2104 595.9514 1710.1215 Q 595.9514 1710.1215 595.9514 1710.1215 z" svg:height="47.935223mm" draw:style-name="style-82" svg:viewBox="0.0 0.0 6451.822 4793.522" svg:width="64.51822mm" svg:x="122.04048mm" svg:y="5.182186mm"/>
          <draw:path svg:d="M 155.46558 0.0 L 181.37651 0.0 L 181.37651 0.0 L 181.37651 0.0 L 285.02023 25.91093 Q 388.66397 51.82186 414.5749 155.46558 Q 466.39676 259.1093 466.39676 336.8421 Q 466.39676 414.5749 440.4858 414.5749 L 440.4858 414.5749 L 440.4858 440.4858 Q 414.5749 440.4858 336.8421 440.4858 L 259.1093 466.39676 L 259.1093 466.39676 L 259.1093 466.39676 L 259.1093 466.39676 Q 259.1093 466.39676 259.1093 440.4858 Q 259.1093 414.5749 310.93115 388.66397 Q 362.75302 362.75302 362.75302 310.93115 Q 362.75302 285.02023 336.8421 285.02023 Q 310.93115 259.1093 285.02023 207.28745 Q 259.1093 129.55466 181.37651 129.55466 L 103.64372 103.64372 L 103.64372 103.64372 L 103.64372 103.64372 L 77.73279 103.64372 Q 77.73279 103.64372 51.82186 103.64372 L 25.91093 77.73279 L 0.0 51.82186 Q 0.0 51.82186 51.82186 25.91093 Q 103.64372 0.0 155.46558 0.0 z" svg:height="4.6639676mm" draw:style-name="style-83" svg:viewBox="0.0 0.0 466.39676 466.39676" svg:width="4.6639676mm" svg:x="87.57894mm" svg:y="88.09716mm"/>
          <draw:path svg:d="M 2487.4492 77.73279 L 2487.4492 1.8189894E-12 L 2513.3604 129.55466 Q 2513.3604 285.02023 2487.4492 285.02023 Q 2461.5383 285.02023 2461.5383 310.93115 L 2461.5383 336.8421 L 2461.5383 336.8421 L 2461.5383 362.75302 L 2461.5383 362.75302 Q 2461.5383 362.75302 2435.6274 440.4858 Q 2409.7166 544.1295 1269.6356 544.1295 Q 155.46558 544.1295 155.46558 440.4858 Q 129.55466 362.75302 77.73279 285.02023 L 0.0 207.28745 L 51.82186 233.19838 Q 77.73279 259.1093 103.64372 259.1093 L 103.64372 233.19838 L 129.55466 233.19838 L 155.46558 233.19838 L 414.5749 259.1093 Q 647.77325 259.1093 673.6842 285.02023 Q 673.6842 310.93115 725.50604 310.93115 L 777.32794 310.93115 L 803.23883 310.93115 L 855.0607 336.8421 L 1036.4373 310.93115 Q 1217.8137 310.93115 1217.8137 285.02023 Q 1217.8137 233.19838 1269.6356 233.19838 Q 1321.4574 233.19838 1373.2793 207.28745 L 1425.1012 207.28745 L 1425.1012 207.28745 Q 1425.1012 233.19838 1425.1012 233.19838 L 1451.0121 233.19838 L 1787.8542 233.19838 L 2124.6963 233.19838 L 2280.1619 233.19838 Q 2461.5383 207.28745 2461.5383 181.37651 L 2461.5383 155.46558 L 2487.4492 77.73279 z" svg:height="5.4412956mm" draw:style-name="style-84" svg:viewBox="0.0 0.0 2513.3604 544.1295" svg:width="25.133602mm" svg:x="150.02429mm" svg:y="129.81377mm"/>
          <draw:path svg:d="M 751.417 673.6842 L 751.417 673.6842 L 751.417 803.23883 Q 725.50604 932.7935 751.417 984.61536 L 751.417 1062.3481 L 725.50604 1088.259 Q 673.6842 1088.259 647.77325 1580.5668 Q 621.8623 2072.8745 595.9514 2046.9635 Q 570.04047 2021.0526 570.04047 2021.0526 L 570.04047 2021.0526 L 570.04047 2021.0526 Q 570.04047 2021.0526 544.1295 1995.1416 L 518.2186 1969.2307 L 518.2186 1969.2307 Q 518.2186 1969.2307 492.30768 1943.3198 Q 466.39676 1917.4088 440.4858 1761.9432 Q 414.5749 1606.4777 388.66397 1554.6559 L 362.75302 1528.7449 L 362.75302 1528.7449 Q 362.75302 1502.834 285.02023 1451.0121 L 207.28745 1399.1903 L 207.28745 1399.1903 Q 207.28745 1373.2793 181.37651 1347.3684 Q 181.37651 1321.4574 155.46558 1321.4574 L 129.55466 1295.5465 L 129.55466 1295.5465 L 103.64372 1295.5465 L 103.64372 1295.5465 L 103.64372 1295.5465 L 51.82186 1269.6356 L 25.91093 1243.7246 L 25.91093 1243.7246 L 0.0 1243.7246 L 0.0 1243.7246 L 0.0 1243.7246 L 51.82186 1217.8137 L 103.64372 1191.9028 L 207.28745 1191.9028 Q 310.93115 1165.9918 310.93115 1140.0809 Q 310.93115 1114.17 336.8421 1088.259 L 336.8421 1088.259 L 362.75302 1062.3481 Q 414.5749 1036.4373 414.5749 1036.4373 L 414.5749 1036.4373 L 414.5749 725.50604 Q 414.5749 414.5749 388.66397 388.66397 L 362.75302 362.75302 L 362.75302 362.75302 Q 362.75302 336.8421 336.8421 336.8421 L 336.8421 336.8421 L 336.8421 310.93115 Q 310.93115 310.93115 310.93115 310.93115 L 310.93115 310.93115 L 310.93115 310.93115 Q 285.02023 310.93115 259.1093 285.02023 L 259.1093 285.02023 L 259.1093 259.1093 Q 259.1093 259.1093 233.19838 259.1093 L 233.19838 259.1093 L 233.19838 233.19838 Q 233.19838 207.28745 259.1093 207.28745 Q 285.02023 207.28745 310.93115 181.37651 L 336.8421 155.46558 L 285.02023 155.46558 Q 233.19838 155.46558 155.46558 129.55466 L 77.73279 129.55466 L 77.73279 129.55466 L 77.73279 103.64372 L 77.73279 103.64372 L 103.64372 103.64372 L 103.64372 103.64372 L 103.64372 77.73279 L 77.73279 77.73279 L 77.73279 51.82186 L 77.73279 51.82186 L 77.73279 51.82186 L 77.73279 51.82186 L 77.73279 51.82186 L 207.28745 25.91093 L 362.75302 25.91093 L 518.2186 -1.8189894E-12 Q 647.77325 -1.8189894E-12 673.6842 362.75302 Q 725.50604 725.50604 725.50604 699.59515 Q 725.50604 673.6842 751.417 673.6842 z" svg:height="20.469635mm" draw:style-name="style-85" svg:viewBox="0.0 0.0 751.417 2046.9635" svg:width="7.5141697mm" svg:x="138.36436mm" svg:y="97.94331mm"/>
          <draw:path svg:d="M 233.19838 25.91093 L 233.19838 -9.094947E-13 L 336.8421 51.82186 Q 440.4858 129.55466 492.30768 129.55466 Q 518.2186 129.55466 544.1295 207.28745 Q 570.04047 285.02023 595.9514 259.1093 Q 595.9514 233.19838 595.9514 207.28745 Q 595.9514 181.37651 647.77325 181.37651 Q 725.50604 181.37651 699.59515 233.19838 Q 647.77325 233.19838 751.417 285.02023 Q 829.1498 310.93115 855.0607 285.02023 Q 880.9716 233.19838 906.88257 285.02023 Q 906.88257 336.8421 932.7935 336.8421 Q 958.7044 362.75302 984.61536 388.66397 Q 984.61536 440.4858 1036.4373 440.4858 Q 1114.17 414.5749 1114.17 440.4858 Q 1140.0809 492.30768 1165.9918 492.30768 Q 1165.9918 492.30768 1191.9028 492.30768 L 1191.9028 492.30768 L 1217.8137 518.2186 L 1243.7246 544.1295 L 1243.7246 544.1295 L 1217.8137 544.1295 L 1217.8137 544.1295 L 1217.8137 544.1295 L 1217.8137 570.04047 L 1217.8137 570.04047 L 1243.7246 570.04047 L 1243.7246 595.9514 L 1269.6356 595.9514 L 1269.6356 595.9514 L 1217.8137 621.8623 Q 1165.9918 647.77325 1217.8137 673.6842 Q 1243.7246 699.59515 1243.7246 699.59515 L 1269.6356 699.59515 L 1269.6356 699.59515 L 1269.6356 699.59515 L 1269.6356 725.50604 L 1269.6356 725.50604 L 1295.5465 725.50604 L 1295.5465 751.417 L 1321.4574 751.417 L 1373.2793 751.417 L 1295.5465 777.32794 L 1217.8137 777.32794 L 1217.8137 803.23883 L 1217.8137 829.1498 L 1191.9028 829.1498 L 1165.9918 829.1498 L 1165.9918 803.23883 Q 1165.9918 777.32794 1140.0809 777.32794 Q 1114.17 751.417 1010.5263 803.23883 Q 880.9716 829.1498 880.9716 803.23883 Q 855.0607 777.32794 777.32794 751.417 Q 673.6842 725.50604 673.6842 751.417 Q 647.77325 777.32794 595.9514 803.23883 L 518.2186 855.0607 L 492.30768 855.0607 Q 492.30768 855.0607 492.30768 880.9716 L 492.30768 880.9716 L 492.30768 880.9716 Q 466.39676 906.88257 466.39676 906.88257 L 466.39676 906.88257 L 440.4858 906.88257 Q 440.4858 906.88257 440.4858 932.7935 L 440.4858 932.7935 L 362.75302 932.7935 L 285.02023 906.88257 L 259.1093 906.88257 L 233.19838 906.88257 L 233.19838 880.9716 L 233.19838 880.9716 L 207.28745 880.9716 L 207.28745 855.0607 L 259.1093 855.0607 L 310.93115 855.0607 L 310.93115 829.1498 L 285.02023 829.1498 L 285.02023 829.1498 L 285.02023 803.23883 L 285.02023 803.23883 Q 285.02023 803.23883 259.1093 803.23883 Q 259.1093 803.23883 285.02023 725.50604 Q 285.02023 647.77325 259.1093 647.77325 Q 233.19838 647.77325 233.19838 570.04047 Q 207.28745 518.2186 259.1093 518.2186 L 336.8421 518.2186 L 336.8421 518.2186 L 336.8421 492.30768 L 336.8421 492.30768 L 336.8421 492.30768 L 362.75302 492.30768 L 362.75302 492.30768 L 310.93115 466.39676 L 259.1093 440.4858 L 155.46558 440.4858 L 51.82186 440.4858 L 51.82186 414.5749 L 25.91093 414.5749 L 25.91093 388.66397 L 25.91093 362.75302 L 25.91093 336.8421 L 25.91093 310.93115 L 25.91093 310.93115 L 25.91093 285.02023 L 25.91093 285.02023 L 25.91093 285.02023 L -9.094947E-13 233.19838 L -9.094947E-13 207.28745 L 77.73279 207.28745 Q 129.55466 207.28745 129.55466 155.46558 Q 155.46558 129.55466 181.37651 103.64372 Q 233.19838 77.73279 207.28745 77.73279 Q 181.37651 77.73279 181.37651 51.82186 L 181.37651 51.82186 L 207.28745 51.82186 Q 233.19838 51.82186 233.19838 25.91093 z" svg:height="9.327935mm" draw:style-name="style-86" svg:viewBox="0.0 0.0 1373.2793 932.7935" svg:width="13.732793mm" svg:x="60.372467mm" svg:y="47.935223mm"/>
          <draw:path svg:d="M 1425.1012 0.0 L 1425.1012 0.0 L 1710.1215 0.0 L 1995.1416 0.0 L 2046.9635 0.0 L 2098.7854 0.0 L 2124.6963 25.91093 Q 2150.6072 51.82186 2150.6072 77.73279 Q 2150.6072 77.73279 2202.4292 103.64372 Q 2228.34 103.64372 2202.4292 181.37651 Q 2202.4292 259.1093 2202.4292 362.75302 Q 2228.34 440.4858 2202.4292 466.39676 Q 2202.4292 492.30768 2176.518 518.2186 Q 2150.6072 544.1295 2150.6072 544.1295 L 2150.6072 544.1295 L 2046.9635 544.1295 Q 1969.2307 544.1295 1969.2307 570.04047 Q 1969.2307 595.9514 1917.4088 621.8623 Q 1839.676 647.77325 1813.7651 725.50604 Q 1787.8542 803.23883 1736.0323 803.23883 L 1710.1215 829.1498 L 1710.1215 803.23883 Q 1684.2104 803.23883 1684.2104 803.23883 L 1684.2104 803.23883 L 1684.2104 751.417 Q 1684.2104 725.50604 1658.2996 699.59515 Q 1632.3887 699.59515 1606.4777 699.59515 Q 1580.5668 699.59515 1476.9231 725.50604 L 1347.3684 725.50604 L 1347.3684 751.417 L 1321.4574 803.23883 L 1321.4574 906.88257 L 1321.4574 1010.5263 L 1373.2793 1036.4373 Q 1399.1903 1062.3481 1399.1903 1062.3481 L 1399.1903 1062.3481 L 1399.1903 1062.3481 Q 1373.2793 1088.259 1347.3684 1140.0809 Q 1321.4574 1191.9028 1269.6356 1191.9028 Q 1217.8137 1165.9918 1140.0809 1217.8137 Q 1062.3481 1217.8137 1036.4373 1321.4574 L 1010.5263 1399.1903 L 1010.5263 1399.1903 L 1010.5263 1425.1012 L 984.61536 1425.1012 L 958.7044 1425.1012 L 958.7044 1399.1903 L 958.7044 1399.1903 L 932.7935 1399.1903 L 932.7935 1373.2793 L 932.7935 1373.2793 L 906.88257 1373.2793 L 906.88257 1347.3684 Q 906.88257 1321.4574 932.7935 1243.7246 L 932.7935 1165.9918 L 751.417 1165.9918 Q 595.9514 1165.9918 544.1295 1217.8137 Q 518.2186 1269.6356 440.4858 1269.6356 Q 388.66397 1269.6356 388.66397 1217.8137 Q 388.66397 1191.9028 285.02023 1165.9918 L 181.37651 1114.17 L 181.37651 1114.17 Q 181.37651 1114.17 181.37651 1088.259 Q 181.37651 1088.259 155.46558 1062.3481 L 129.55466 1062.3481 L 129.55466 1036.4373 L 129.55466 1036.4373 L 103.64372 1010.5263 L 77.73279 984.61536 L 77.73279 984.61536 L 77.73279 958.7044 L 77.73279 958.7044 L 77.73279 958.7044 L 51.82186 958.7044 L 51.82186 958.7044 L 51.82186 958.7044 L 51.82186 958.7044 L 25.91093 932.7935 L 0.0 932.7935 L 0.0 906.88257 L 0.0 855.0607 L 25.91093 855.0607 L 51.82186 855.0607 L 51.82186 855.0607 L 77.73279 855.0607 L 77.73279 855.0607 L 77.73279 855.0607 L 77.73279 880.9716 L 103.64372 880.9716 L 103.64372 880.9716 L 103.64372 906.88257 L 129.55466 906.88257 L 129.55466 906.88257 L 155.46558 906.88257 L 181.37651 906.88257 L 233.19838 932.7935 Q 285.02023 958.7044 285.02023 984.61536 L 285.02023 1010.5263 L 310.93115 1036.4373 Q 336.8421 1062.3481 440.4858 1062.3481 L 518.2186 1062.3481 L 544.1295 1036.4373 L 570.04047 1010.5263 L 570.04047 1010.5263 L 595.9514 1010.5263 L 595.9514 1010.5263 L 595.9514 1010.5263 L 595.9514 984.61536 L 595.9514 984.61536 L 595.9514 958.7044 Q 595.9514 932.7935 595.9514 906.88257 Q 595.9514 880.9716 544.1295 855.0607 L 518.2186 855.0607 L 518.2186 829.1498 L 518.2186 803.23883 L 544.1295 803.23883 L 570.04047 803.23883 L 570.04047 777.32794 L 570.04047 777.32794 L 595.9514 777.32794 L 647.77325 751.417 L 647.77325 751.417 L 647.77325 751.417 L 673.6842 751.417 L 673.6842 751.417 L 673.6842 777.32794 L 699.59515 777.32794 L 725.50604 855.0607 Q 777.32794 958.7044 906.88257 958.7044 L 1036.4373 958.7044 L 1036.4373 880.9716 L 1036.4373 803.23883 L 1062.3481 803.23883 L 1114.17 803.23883 L 1114.17 777.32794 Q 1114.17 751.417 1088.259 751.417 L 1062.3481 725.50604 L 1062.3481 699.59515 L 1062.3481 699.59515 L 1036.4373 699.59515 Q 1036.4373 699.59515 984.61536 673.6842 L 932.7935 673.6842 L 932.7935 647.77325 L 932.7935 621.8623 L 1036.4373 595.9514 Q 1140.0809 595.9514 1140.0809 570.04047 Q 1165.9918 570.04047 1165.9918 544.1295 L 1165.9918 518.2186 L 1191.9028 518.2186 Q 1217.8137 518.2186 1243.7246 414.5749 Q 1269.6356 310.93115 1269.6356 336.8421 Q 1269.6356 336.8421 1295.5465 310.93115 Q 1295.5465 285.02023 1269.6356 285.02023 Q 1243.7246 285.02023 1373.2793 233.19838 Q 1528.7449 181.37651 1476.9231 77.73279 Q 1425.1012 25.91093 1425.1012 0.0 z" svg:height="14.251012mm" draw:style-name="style-87" svg:viewBox="0.0 0.0 2202.4292 1425.1012" svg:width="22.02429mm" svg:x="107.012146mm" svg:y="5.4412956mm"/>
          <draw:path svg:d="M 440.4858 51.82186 L 440.4858 51.82186 L 414.5749 51.82186 Q 414.5749 77.73279 388.66397 77.73279 L 362.75302 103.64372 L 362.75302 103.64372 Q 336.8421 129.55466 310.93115 129.55466 Q 285.02023 129.55466 259.1093 233.19838 Q 233.19838 285.02023 155.46558 285.02023 Q 103.64372 259.1093 103.64372 207.28745 Q 103.64372 155.46558 129.55466 155.46558 Q 155.46558 155.46558 155.46558 129.55466 Q 155.46558 77.73279 103.64372 25.91093 L 51.82186 -4.5474735E-13 L 51.82186 -4.5474735E-13 Q 51.82186 25.91093 25.91093 25.91093 L 0.0 25.91093 L 0.0 25.91093 L 0.0 -4.5474735E-13 L 103.64372 -4.5474735E-13 Q 207.28745 25.91093 259.1093 25.91093 Q 285.02023 25.91093 362.75302 25.91093 Q 440.4858 25.91093 440.4858 51.82186 z" svg:height="2.8502023mm" draw:style-name="style-88" svg:viewBox="0.0 0.0 440.4858 285.02023" svg:width="4.404858mm" svg:x="129.55466mm" svg:y="23.060728mm"/>
          <draw:path svg:d="M 751.417 0.0 L 777.32794 0.0 L 777.32794 25.91093 L 803.23883 77.73279 L 803.23883 77.73279 L 803.23883 51.82186 L 829.1498 103.64372 Q 855.0607 155.46558 880.9716 233.19838 L 906.88257 336.8421 L 906.88257 362.75302 L 906.88257 388.66397 L 932.7935 388.66397 L 958.7044 388.66397 L 958.7044 336.8421 Q 984.61536 285.02023 1088.259 310.93115 Q 1217.8137 336.8421 1217.8137 362.75302 Q 1217.8137 388.66397 1191.9028 388.66397 Q 1165.9918 414.5749 1165.9918 440.4858 Q 1165.9918 492.30768 1217.8137 466.39676 Q 1269.6356 466.39676 1269.6356 492.30768 Q 1269.6356 518.2186 1269.6356 544.1295 L 1269.6356 595.9514 L 1295.5465 595.9514 L 1321.4574 595.9514 L 1373.2793 595.9514 L 1425.1012 595.9514 L 1425.1012 595.9514 L 1425.1012 595.9514 L 1451.0121 544.1295 Q 1476.9231 466.39676 1476.9231 466.39676 L 1476.9231 466.39676 L 1476.9231 570.04047 Q 1451.0121 699.59515 1399.1903 673.6842 Q 1373.2793 673.6842 1321.4574 855.0607 Q 1321.4574 1036.4373 1269.6356 1554.6559 Q 1243.7246 2098.7854 1217.8137 2046.9635 Q 1165.9918 2046.9635 1140.0809 2176.518 Q 1114.17 2331.9836 1114.17 2383.8057 L 1114.17 2435.6274 L 1088.259 2461.5383 L 1088.259 2513.3604 L 1088.259 2513.3604 L 1062.3481 2513.3604 L 1062.3481 2461.5383 L 1062.3481 2409.7166 L 1036.4373 2409.7166 L 1010.5263 2409.7166 L 958.7044 2435.6274 L 880.9716 2435.6274 L 880.9716 2331.9836 Q 855.0607 2228.34 855.0607 2150.6072 L 855.0607 2098.7854 L 829.1498 2072.8745 L 803.23883 2046.9635 L 803.23883 2021.0526 L 803.23883 1995.1416 L 751.417 1995.1416 L 699.59515 1995.1416 L 699.59515 1969.2307 L 699.59515 1969.2307 L 673.6842 1969.2307 L 673.6842 1995.1416 L 673.6842 1995.1416 L 647.77325 1995.1416 L 647.77325 2098.7854 Q 647.77325 2176.518 647.77325 2254.251 L 647.77325 2331.9836 L 647.77325 2331.9836 L 647.77325 2357.8948 L 595.9514 2357.8948 L 544.1295 2357.8948 L 544.1295 2383.8057 L 544.1295 2383.8057 L 518.2186 2383.8057 Q 518.2186 2409.7166 440.4858 2331.9836 L 388.66397 2254.251 L 388.66397 2254.251 L 388.66397 2254.251 L 362.75302 2280.1619 L 362.75302 2306.0728 L 336.8421 2306.0728 L 310.93115 2306.0728 L 310.93115 2331.9836 L 285.02023 2331.9836 L 285.02023 2668.826 L 285.02023 3031.5789 L 310.93115 3057.4897 L 310.93115 3083.4006 L 259.1093 3161.1335 Q 181.37651 3238.8662 181.37651 3290.6882 Q 181.37651 3342.51 181.37651 3342.51 L 181.37651 3342.51 L 181.37651 3342.51 L 181.37651 3368.421 L 181.37651 3368.421 L 181.37651 3394.3318 L 181.37651 3394.3318 L 181.37651 3394.3318 L 181.37651 3394.3318 L 181.37651 3420.243 L 181.37651 3472.0647 L 181.37651 3523.8865 L 207.28745 3523.8865 L 207.28745 3549.7974 L 181.37651 3549.7974 L 155.46558 3549.7974 L 155.46558 3523.8865 L 129.55466 3523.8865 L 129.55466 3523.8865 L 129.55466 3497.9756 L 129.55466 3497.9756 L 129.55466 3497.9756 L 129.55466 3446.1538 L 129.55466 3394.3318 L 129.55466 3394.3318 L 129.55466 3394.3318 L 129.55466 3368.421 L 129.55466 3368.421 L 129.55466 3342.51 Q 129.55466 3316.599 129.55466 3238.8662 Q 129.55466 3187.0444 155.46558 3187.0444 Q 181.37651 3187.0444 129.55466 3161.1335 Q 103.64372 3135.2227 77.73279 3005.668 L 51.82186 2850.2024 L 51.82186 2824.2915 Q 25.91093 2798.3806 25.91093 2798.3806 Q 25.91093 2824.2915 25.91093 2772.4695 Q 0.0 2746.5586 25.91093 2746.5586 Q 51.82186 2746.5586 25.91093 2694.7368 Q 25.91093 2617.004 25.91093 2383.8057 Q 25.91093 2150.6072 51.82186 1736.0323 Q 77.73279 1347.3684 77.73279 1088.259 Q 51.82186 829.1498 25.91093 829.1498 Q 0.0 829.1498 0.0 803.23883 Q 0.0 777.32794 25.91093 777.32794 Q 51.82186 777.32794 77.73279 751.417 L 77.73279 699.59515 L 77.73279 699.59515 Q 77.73279 699.59515 77.73279 673.6842 L 77.73279 647.77325 L 77.73279 647.77325 Q 77.73279 647.77325 77.73279 621.8623 Q 77.73279 621.8623 77.73279 544.1295 L 77.73279 492.30768 L 77.73279 492.30768 L 77.73279 492.30768 L 77.73279 466.39676 L 77.73279 466.39676 L 51.82186 466.39676 L 51.82186 440.4858 L 51.82186 440.4858 L 77.73279 440.4858 L 77.73279 440.4858 L 77.73279 440.4858 L 103.64372 440.4858 L 129.55466 440.4858 L 181.37651 492.30768 Q 259.1093 544.1295 259.1093 518.2186 L 285.02023 518.2186 L 285.02023 492.30768 Q 285.02023 440.4858 362.75302 310.93115 L 414.5749 181.37651 L 414.5749 181.37651 Q 388.66397 155.46558 388.66397 155.46558 L 388.66397 155.46558 L 388.66397 129.55466 Q 362.75302 129.55466 414.5749 129.55466 Q 466.39676 129.55466 440.4858 103.64372 Q 440.4858 77.73279 492.30768 77.73279 Q 544.1295 25.91093 621.8623 25.91093 Q 699.59515 25.91093 699.59515 25.91093 Q 725.50604 25.91093 751.417 0.0 z" svg:height="35.497974mm" draw:style-name="style-89" svg:viewBox="0.0 0.0 1476.9231 3549.7974" svg:width="14.769231mm" svg:x="224.12955mm" svg:y="126.18623mm"/>
          <draw:path svg:d="M 4093.927 77.73279 L 4093.927 103.64372 L 4119.838 103.64372 L 4119.838 103.64372 L 4119.838 129.55466 L 4093.927 129.55466 L 4068.016 181.37651 Q 4016.1943 207.28745 3990.2832 233.19838 L 3964.3723 259.1093 L 3938.4614 259.1093 L 3938.4614 259.1093 L 3938.4614 233.19838 L 3938.4614 233.19838 L 3938.4614 259.1093 L 3938.4614 285.02023 L 3938.4614 285.02023 L 3938.4614 310.93115 L 3938.4614 310.93115 L 3964.3723 310.93115 L 3964.3723 285.02023 L 3990.2832 285.02023 L 3990.2832 285.02023 L 3990.2832 259.1093 L 4042.1052 259.1093 L 4068.016 259.1093 L 4093.927 285.02023 L 4119.838 310.93115 L 4119.838 310.93115 L 4145.749 310.93115 L 4145.749 336.8421 L 4145.749 362.75302 L 4171.6597 362.75302 L 4171.6597 362.75302 L 4197.571 388.66397 L 4197.571 388.66397 L 4171.6597 466.39676 Q 4145.749 518.2186 4171.6597 544.1295 Q 4171.6597 570.04047 4197.571 647.77325 Q 4197.571 699.59515 4197.571 725.50604 Q 4197.571 725.50604 4223.4814 777.32794 L 4223.4814 855.0607 L 4249.3926 855.0607 L 4301.2144 829.1498 L 4353.036 829.1498 Q 4378.9473 829.1498 4404.8584 855.0607 L 4404.8584 855.0607 L 4404.8584 855.0607 Q 4404.8584 880.9716 4353.036 880.9716 Q 4327.1255 880.9716 4301.2144 932.7935 Q 4301.2144 1010.5263 4275.3037 1010.5263 Q 4249.3926 984.61536 4249.3926 958.7044 L 4223.4814 932.7935 L 4197.571 932.7935 L 4171.6597 932.7935 L 4171.6597 958.7044 L 4145.749 958.7044 L 4145.749 984.61536 L 4145.749 1036.4373 L 4145.749 1062.3481 L 4145.749 1088.259 L 4145.749 1088.259 L 4145.749 1088.259 L 4119.838 1114.17 L 4093.927 1140.0809 L 4145.749 1140.0809 L 4171.6597 1140.0809 L 4171.6597 1165.9918 L 4197.571 1165.9918 L 4197.571 1165.9918 L 4197.571 1191.9028 L 4249.3926 1191.9028 Q 4327.1255 1191.9028 4378.9473 1191.9028 L 4430.769 1191.9028 L 4430.769 1191.9028 L 4456.68 1191.9028 L 4456.68 1191.9028 L 4456.68 1191.9028 L 4456.68 1191.9028 L 4482.591 1191.9028 L 4560.3237 1191.9028 L 4638.0566 1191.9028 L 4612.1455 1217.8137 L 4560.3237 1243.7246 L 4456.68 1243.7246 L 4353.036 1243.7246 L 4508.502 1269.6356 L 4638.0566 1295.5465 L 4560.3237 1295.5465 L 4482.591 1295.5465 L 4560.3237 1321.4574 Q 4612.1455 1321.4574 4612.1455 1347.3684 Q 4612.1455 1373.2793 4586.235 1373.2793 L 4560.3237 1399.1903 L 4586.235 1399.1903 Q 4612.1455 1425.1012 4612.1455 1451.0121 L 4612.1455 1451.0121 L 4508.502 1451.0121 Q 4404.8584 1451.0121 4327.1255 1451.0121 Q 4249.3926 1451.0121 4223.4814 1606.4777 Q 4197.571 1787.8542 3782.9958 1787.8542 Q 3342.51 1761.9432 3316.599 1787.8542 Q 3264.7773 1813.7651 3264.7773 1865.587 Q 3264.7773 1891.4979 3238.8662 1891.4979 Q 3212.9553 1865.587 2591.093 1865.587 Q 1995.1416 1865.587 1088.259 1865.587 L 181.37651 1813.7651 L 103.64372 1813.7651 L 0.0 1813.7651 L 0.0 1813.7651 L 0.0 1813.7651 L 155.46558 1787.8542 L 336.8421 1761.9432 L 336.8421 1761.9432 L 362.75302 1761.9432 L 362.75302 1761.9432 L 362.75302 1761.9432 L 336.8421 1761.9432 Q 310.93115 1761.9432 259.1093 1736.0323 L 233.19838 1736.0323 L 233.19838 1710.1215 L 259.1093 1684.2104 L 259.1093 1684.2104 L 259.1093 1710.1215 L 259.1093 1710.1215 L 285.02023 1710.1215 L 362.75302 1684.2104 Q 466.39676 1658.2996 544.1295 1658.2996 Q 621.8623 1606.4777 673.6842 1580.5668 Q 725.50604 1554.6559 777.32794 1554.6559 L 803.23883 1554.6559 L 829.1498 1554.6559 L 855.0607 1554.6559 L 880.9716 1528.7449 L 906.88257 1502.834 L 880.9716 1502.834 Q 855.0607 1502.834 803.23883 1476.9231 L 751.417 1451.0121 L 803.23883 1451.0121 L 855.0607 1451.0121 L 932.7935 1399.1903 Q 984.61536 1399.1903 1036.4373 1373.2793 Q 1088.259 1373.2793 1140.0809 1321.4574 Q 1165.9918 1295.5465 1191.9028 1295.5465 Q 1191.9028 1321.4574 1191.9028 1347.3684 Q 1191.9028 1373.2793 1217.8137 1373.2793 L 1243.7246 1373.2793 L 1243.7246 1321.4574 Q 1243.7246 1269.6356 1269.6356 1243.7246 L 1295.5465 1191.9028 L 1269.6356 1191.9028 L 1243.7246 1191.9028 L 1269.6356 1165.9918 L 1295.5465 1140.0809 L 1321.4574 1140.0809 Q 1347.3684 1140.0809 1347.3684 1191.9028 L 1347.3684 1243.7246 L 1373.2793 1217.8137 L 1399.1903 1191.9028 L 1399.1903 1191.9028 L 1399.1903 1191.9028 L 1399.1903 1217.8137 L 1399.1903 1217.8137 L 1425.1012 1191.9028 L 1451.0121 1165.9918 L 1451.0121 1140.0809 L 1451.0121 1088.259 L 1425.1012 1088.259 L 1399.1903 1088.259 L 1399.1903 1062.3481 L 1399.1903 1062.3481 L 1373.2793 1062.3481 L 1373.2793 1088.259 L 1347.3684 1088.259 Q 1295.5465 1088.259 1347.3684 1036.4373 Q 1373.2793 1036.4373 1373.2793 984.61536 Q 1347.3684 958.7044 1295.5465 932.7935 Q 1191.9028 906.88257 647.77325 880.9716 L 77.73279 880.9716 L 77.73279 880.9716 L 51.82186 855.0607 L 51.82186 855.0607 L 51.82186 829.1498 L 25.91093 829.1498 L 0.0 829.1498 L 0.0 803.23883 L 0.0 777.32794 L 25.91093 777.32794 L 51.82186 777.32794 L 25.91093 751.417 L 0.0 725.50604 L 0.0 725.50604 L 0.0 725.50604 L 155.46558 725.50604 Q 310.93115 725.50604 310.93115 699.59515 Q 310.93115 673.6842 336.8421 673.6842 Q 362.75302 673.6842 362.75302 699.59515 Q 362.75302 725.50604 466.39676 699.59515 Q 544.1295 673.6842 544.1295 647.77325 Q 544.1295 621.8623 621.8623 621.8623 Q 673.6842 647.77325 699.59515 621.8623 Q 725.50604 621.8623 777.32794 621.8623 Q 855.0607 621.8623 855.0607 621.8623 L 880.9716 621.8623 L 880.9716 621.8623 L 880.9716 621.8623 L 880.9716 647.77325 Q 855.0607 673.6842 880.9716 673.6842 L 906.88257 673.6842 L 906.88257 647.77325 L 932.7935 647.77325 L 932.7935 647.77325 Q 932.7935 621.8623 880.9716 570.04047 L 855.0607 518.2186 L 1114.17 518.2186 Q 1373.2793 466.39676 1787.8542 466.39676 Q 2202.4292 466.39676 2331.9836 414.5749 Q 2487.4492 414.5749 2642.9148 388.66397 Q 2824.2915 362.75302 3212.9553 362.75302 Q 3627.5303 310.93115 3782.9958 233.19838 Q 3912.5505 155.46558 3938.4614 103.64372 Q 3990.2832 77.73279 3990.2832 77.73279 L 3990.2832 77.73279 L 4016.1943 77.73279 Q 4042.1052 77.73279 4042.1052 51.82186 Q 4068.016 0.0 4093.927 0.0 Q 4119.838 0.0 4119.838 25.91093 Q 4093.927 51.82186 4093.927 77.73279 z M 1114.17 1347.3684 Q 1140.0809 1347.3684 1140.0809 1347.3684 Q 1140.0809 1347.3684 1140.0809 1347.3684 Q 1114.17 1347.3684 1114.17 1347.3684 z" svg:height="18.91498mm" draw:style-name="style-90" svg:viewBox="0.0 0.0 4638.0566 1891.4979" svg:width="46.380566mm" svg:x="68.404854mm" svg:y="159.09311mm"/>
          <draw:path svg:d="M 595.9514 0.0 L 595.9514 0.0 L 595.9514 103.64372 Q 621.8623 207.28745 699.59515 233.19838 Q 751.417 259.1093 751.417 259.1093 L 777.32794 259.1093 L 777.32794 285.02023 Q 751.417 310.93115 751.417 310.93115 Q 751.417 310.93115 647.77325 336.8421 Q 518.2186 362.75302 492.30768 414.5749 Q 440.4858 466.39676 362.75302 414.5749 Q 285.02023 414.5749 181.37651 414.5749 L 51.82186 414.5749 L 25.91093 414.5749 L -9.094947E-13 414.5749 L -9.094947E-13 388.66397 L 25.91093 362.75302 L 25.91093 362.75302 L 25.91093 362.75302 L 25.91093 336.8421 L 25.91093 336.8421 L 51.82186 336.8421 L 51.82186 310.93115 L 129.55466 310.93115 Q 207.28745 310.93115 181.37651 285.02023 L 129.55466 285.02023 L 129.55466 259.1093 Q 129.55466 233.19838 181.37651 207.28745 Q 207.28745 207.28745 181.37651 181.37651 Q 155.46558 181.37651 181.37651 155.46558 L 181.37651 103.64372 L 181.37651 103.64372 L 181.37651 103.64372 L 207.28745 77.73279 Q 233.19838 51.82186 233.19838 51.82186 L 233.19838 51.82186 L 310.93115 25.91093 Q 388.66397 25.91093 362.75302 51.82186 Q 362.75302 103.64372 388.66397 103.64372 Q 414.5749 103.64372 414.5749 51.82186 Q 414.5749 25.91093 492.30768 25.91093 Q 570.04047 0.0 595.9514 0.0 z" svg:height="4.145749mm" draw:style-name="style-91" svg:viewBox="0.0 0.0 777.32794 414.5749" svg:width="7.773279mm" svg:x="78.51012mm" svg:y="42.493927mm"/>
          <draw:path svg:d="M 0.0 25.91093 L 0.0 0.0 L 25.91093 0.0 Q 51.82186 0.0 51.82186 77.73279 Q 51.82186 129.55466 129.55466 129.55466 Q 207.28745 129.55466 207.28745 155.46558 Q 233.19838 181.37651 259.1093 181.37651 L 310.93115 181.37651 L 310.93115 181.37651 Q 310.93115 181.37651 310.93115 207.28745 L 336.8421 207.28745 L 336.8421 233.19838 Q 310.93115 233.19838 310.93115 233.19838 L 310.93115 259.1093 L 285.02023 259.1093 L 259.1093 285.02023 L 259.1093 285.02023 Q 259.1093 285.02023 207.28745 310.93115 L 155.46558 336.8421 L 103.64372 336.8421 L 51.82186 336.8421 L 51.82186 310.93115 L 51.82186 310.93115 L 51.82186 285.02023 Q 51.82186 259.1093 77.73279 233.19838 Q 103.64372 233.19838 103.64372 207.28745 Q 103.64372 181.37651 77.73279 181.37651 Q 51.82186 181.37651 25.91093 103.64372 L 0.0 25.91093 L 0.0 25.91093 z" svg:height="3.368421mm" draw:style-name="style-92" svg:viewBox="0.0 0.0 336.8421 336.8421" svg:width="3.368421mm" svg:x="57.522266mm" svg:y="74.36437mm"/>
          <draw:path svg:d="M 1761.9432 25.91093 L 1761.9432 -1.8189894E-12 L 1761.9432 -1.8189894E-12 L 1787.8542 -1.8189894E-12 L 1813.7651 155.46558 Q 1839.676 310.93115 1943.3198 310.93115 L 2021.0526 310.93115 L 2072.8745 285.02023 Q 2150.6072 285.02023 2150.6072 233.19838 Q 2150.6072 207.28745 2176.518 181.37651 L 2202.4292 181.37651 L 2202.4292 207.28745 Q 2202.4292 233.19838 2228.34 233.19838 L 2228.34 233.19838 L 2228.34 259.1093 L 2228.34 285.02023 L 2876.1133 259.1093 Q 3549.7974 259.1093 3523.8865 259.1093 Q 3497.9756 233.19838 3497.9756 233.19838 L 3497.9756 207.28745 L 3472.0647 207.28745 Q 3446.1538 207.28745 3446.1538 155.46558 L 3420.243 129.55466 L 3497.9756 181.37651 Q 3601.6194 233.19838 3601.6194 310.93115 Q 3601.6194 362.75302 3757.085 414.5749 Q 3912.5505 492.30768 3886.6396 492.30768 Q 3886.6396 518.2186 4016.1943 518.2186 L 4171.6597 518.2186 L 4223.4814 544.1295 L 4275.3037 544.1295 L 4275.3037 544.1295 L 4275.3037 570.04047 L 3575.7085 570.04047 Q 2876.1133 570.04047 2046.9635 595.9514 L 1217.8137 595.9514 L 1114.17 595.9514 L 1010.5263 595.9514 L 647.77325 595.9514 L 259.1093 595.9514 L 259.1093 595.9514 L 259.1093 570.04047 L 310.93115 570.04047 Q 362.75302 570.04047 388.66397 544.1295 L 414.5749 518.2186 L 414.5749 518.2186 L 440.4858 518.2186 L 440.4858 518.2186 L 440.4858 492.30768 L 414.5749 492.30768 L 414.5749 466.39676 L 414.5749 466.39676 L 440.4858 466.39676 L 440.4858 466.39676 L 440.4858 466.39676 L 388.66397 440.4858 L 362.75302 414.5749 L 362.75302 414.5749 L 336.8421 414.5749 L 336.8421 414.5749 Q 336.8421 414.5749 233.19838 414.5749 Q 155.46558 414.5749 129.55466 362.75302 Q 129.55466 336.8421 155.46558 336.8421 Q 181.37651 310.93115 129.55466 285.02023 L 77.73279 259.1093 L 77.73279 233.19838 L 77.73279 233.19838 L 51.82186 233.19838 L 51.82186 207.28745 L 25.91093 207.28745 L 0.0 207.28745 L 0.0 181.37651 L 0.0 181.37651 L 25.91093 181.37651 L 51.82186 181.37651 L 77.73279 181.37651 L 103.64372 181.37651 L 103.64372 129.55466 L 129.55466 77.73279 L 129.55466 77.73279 L 129.55466 51.82186 L 129.55466 51.82186 L 129.55466 51.82186 L 155.46558 51.82186 L 155.46558 51.82186 L 181.37651 25.91093 L 207.28745 25.91093 L 207.28745 77.73279 Q 207.28745 129.55466 285.02023 155.46558 Q 388.66397 181.37651 388.66397 207.28745 Q 414.5749 259.1093 544.1295 259.1093 Q 673.6842 259.1093 751.417 259.1093 Q 829.1498 207.28745 855.0607 233.19838 Q 906.88257 233.19838 906.88257 285.02023 Q 880.9716 362.75302 1165.9918 310.93115 Q 1476.9231 285.02023 1502.834 181.37651 Q 1528.7449 77.73279 1580.5668 103.64372 Q 1632.3887 129.55466 1632.3887 103.64372 L 1632.3887 103.64372 L 1632.3887 103.64372 L 1632.3887 103.64372 L 1658.2996 103.64372 L 1658.2996 103.64372 L 1684.2104 129.55466 Q 1736.0323 129.55466 1736.0323 77.73279 L 1736.0323 25.91093 L 1761.9432 25.91093 z" svg:height="5.959514mm" draw:style-name="style-93" svg:viewBox="0.0 0.0 4275.3037 595.9514" svg:width="42.753036mm" svg:x="175.41699mm" svg:y="157.02023mm"/>
          <draw:path svg:d="M 362.75302 77.73279 L 336.8421 0.0 L 388.66397 77.73279 Q 440.4858 129.55466 440.4858 207.28745 Q 440.4858 285.02023 466.39676 362.75302 Q 492.30768 440.4858 466.39676 440.4858 Q 440.4858 440.4858 440.4858 518.2186 Q 440.4858 595.9514 440.4858 699.59515 Q 440.4858 777.32794 440.4858 803.23883 L 440.4858 829.1498 L 492.30768 829.1498 Q 518.2186 855.0607 492.30768 855.0607 L 466.39676 855.0607 L 466.39676 880.9716 L 492.30768 880.9716 L 492.30768 880.9716 L 492.30768 906.88257 L 570.04047 855.0607 Q 647.77325 803.23883 673.6842 829.1498 Q 699.59515 829.1498 699.59515 855.0607 Q 699.59515 880.9716 725.50604 906.88257 L 751.417 932.7935 L 751.417 958.7044 L 751.417 984.61536 L 777.32794 984.61536 L 777.32794 984.61536 L 751.417 1347.3684 Q 751.417 1710.1215 751.417 1787.8542 Q 803.23883 1891.4979 777.32794 1943.3198 Q 751.417 1995.1416 803.23883 1995.1416 Q 855.0607 1995.1416 906.88257 2072.8745 Q 1010.5263 2150.6072 1010.5263 2202.4292 Q 1036.4373 2254.251 1062.3481 2228.34 Q 1062.3481 2228.34 1088.259 2254.251 Q 1114.17 2280.1619 1114.17 2254.251 Q 1140.0809 2254.251 1165.9918 2228.34 Q 1165.9918 2202.4292 1269.6356 2202.4292 L 1373.2793 2202.4292 L 1425.1012 2202.4292 Q 1476.9231 2202.4292 1425.1012 2176.518 Q 1399.1903 2150.6072 1373.2793 2150.6072 Q 1373.2793 2124.6963 1476.9231 2150.6072 Q 1606.4777 2150.6072 1580.5668 2176.518 Q 1580.5668 2202.4292 1606.4777 2202.4292 Q 1632.3887 2202.4292 1632.3887 2254.251 Q 1658.2996 2306.0728 1632.3887 2306.0728 Q 1580.5668 2280.1619 1606.4777 2306.0728 Q 1606.4777 2357.8948 1632.3887 2357.8948 Q 1632.3887 2383.8057 1632.3887 2461.5383 Q 1632.3887 2513.3604 1736.0323 2513.3604 Q 1839.676 2513.3604 1891.4979 2487.4492 Q 1943.3198 2461.5383 1943.3198 2513.3604 Q 1943.3198 2539.2712 1917.4088 2539.2712 Q 1891.4979 2565.1821 1943.3198 2565.1821 Q 1995.1416 2591.093 2046.9635 2617.004 Q 2072.8745 2668.826 2124.6963 2668.826 Q 2176.518 2668.826 2176.518 2720.6477 Q 2176.518 2746.5586 2254.251 2720.6477 Q 2331.9836 2720.6477 2331.9836 2694.7368 L 2357.8948 2694.7368 L 2357.8948 2694.7368 L 2357.8948 2668.826 L 2357.8948 2668.826 L 2357.8948 2668.826 L 2383.8057 2668.826 L 2383.8057 2668.826 L 2461.5383 2642.9148 L 2513.3604 2642.9148 L 2513.3604 2617.004 L 2513.3604 2565.1821 L 2487.4492 2565.1821 L 2487.4492 2565.1821 L 2487.4492 2539.2712 L 2461.5383 2539.2712 L 2461.5383 2539.2712 L 2461.5383 2513.3604 L 2461.5383 2513.3604 L 2461.5383 2513.3604 L 2435.6274 2513.3604 L 2435.6274 2513.3604 L 2357.8948 2513.3604 Q 2306.0728 2513.3604 2306.0728 2461.5383 Q 2306.0728 2409.7166 2202.4292 2409.7166 L 2124.6963 2409.7166 L 2124.6963 2409.7166 L 2098.7854 2409.7166 L 2098.7854 2383.8057 L 2098.7854 2357.8948 L 2124.6963 2357.8948 L 2124.6963 2357.8948 L 2150.6072 2331.9836 Q 2202.4292 2331.9836 2202.4292 2306.0728 Q 2202.4292 2280.1619 2202.4292 2254.251 Q 2176.518 2254.251 2176.518 2202.4292 Q 2150.6072 2150.6072 2228.34 2098.7854 Q 2280.1619 2072.8745 2306.0728 2021.0526 L 2306.0728 1995.1416 L 2306.0728 1969.2307 L 2306.0728 1969.2307 L 2331.9836 1969.2307 L 2331.9836 1943.3198 L 2331.9836 1943.3198 L 2357.8948 1943.3198 L 2357.8948 1969.2307 Q 2357.8948 1995.1416 2409.7166 1995.1416 Q 2435.6274 1995.1416 2435.6274 2046.9635 Q 2435.6274 2072.8745 2487.4492 2072.8745 Q 2513.3604 2072.8745 2539.2712 2046.9635 L 2565.1821 2021.0526 L 2565.1821 2021.0526 L 2565.1821 1995.1416 L 2565.1821 1995.1416 L 2565.1821 1995.1416 L 2591.093 1995.1416 L 2591.093 1995.1416 L 2591.093 2021.0526 L 2617.004 2021.0526 L 2617.004 2021.0526 L 2617.004 2046.9635 L 2617.004 2046.9635 L 2617.004 2046.9635 L 2642.9148 2046.9635 L 2642.9148 2046.9635 L 2668.826 2046.9635 L 2668.826 2046.9635 L 2694.7368 2046.9635 L 2720.6477 2046.9635 L 2720.6477 2072.8745 L 2720.6477 2072.8745 L 2694.7368 2072.8745 L 2694.7368 2098.7854 L 2694.7368 2098.7854 L 2668.826 2098.7854 L 2668.826 2098.7854 L 2668.826 2098.7854 L 2668.826 2124.6963 L 2668.826 2124.6963 L 2694.7368 2124.6963 L 2694.7368 2150.6072 L 2668.826 2150.6072 Q 2617.004 2202.4292 2617.004 2202.4292 L 2617.004 2202.4292 L 2642.9148 2202.4292 L 2642.9148 2202.4292 L 2668.826 2228.34 L 2694.7368 2254.251 L 2694.7368 2254.251 L 2720.6477 2254.251 L 2720.6477 2228.34 Q 2720.6477 2202.4292 2772.4695 2202.4292 Q 2824.2915 2202.4292 2824.2915 2150.6072 Q 2824.2915 2150.6072 2850.2024 2124.6963 Q 2876.1133 2124.6963 2876.1133 2098.7854 Q 2850.2024 2046.9635 2927.935 2046.9635 Q 3031.5789 2021.0526 3031.5789 2046.9635 Q 3057.4897 2046.9635 3135.2227 2046.9635 Q 3212.9553 1995.1416 3342.51 1995.1416 Q 3472.0647 1995.1416 3472.0647 1969.2307 Q 3472.0647 1943.3198 3497.9756 1943.3198 Q 3523.8865 1943.3198 3549.7974 1917.4088 Q 3549.7974 1891.4979 3497.9756 1839.676 Q 3472.0647 1839.676 3497.9756 1813.7651 Q 3523.8865 1787.8542 3472.0647 1761.9432 Q 3446.1538 1736.0323 3472.0647 1736.0323 Q 3497.9756 1710.1215 3497.9756 1736.0323 Q 3497.9756 1761.9432 3549.7974 1787.8542 Q 3601.6194 1813.7651 3653.4412 1710.1215 Q 3705.2632 1606.4777 3705.2632 1684.2104 Q 3731.174 1736.0323 3679.352 1736.0323 Q 3653.4412 1736.0323 3653.4412 1761.9432 Q 3679.352 1787.8542 3782.9958 1813.7651 Q 3860.7288 1865.587 3886.6396 1865.587 L 3886.6396 1891.4979 L 3886.6396 1891.4979 L 3912.5505 1891.4979 L 3912.5505 1891.4979 L 3912.5505 1891.4979 L 3912.5505 1917.4088 L 3912.5505 1917.4088 L 3938.4614 1917.4088 L 3938.4614 1943.3198 L 3938.4614 1943.3198 L 3964.3723 1943.3198 L 3964.3723 1917.4088 Q 3964.3723 1891.4979 3990.2832 1839.676 Q 3990.2832 1813.7651 3964.3723 1813.7651 Q 3938.4614 1787.8542 3912.5505 1736.0323 Q 3912.5505 1684.2104 3938.4614 1658.2996 Q 3990.2832 1632.3887 3990.2832 1606.4777 Q 3990.2832 1580.5668 4016.1943 1580.5668 Q 4042.1052 1580.5668 4042.1052 1528.7449 Q 4068.016 1502.834 4068.016 1528.7449 Q 4093.927 1580.5668 4171.6597 1606.4777 Q 4223.4814 1632.3887 4223.4814 1684.2104 L 4249.3926 1736.0323 L 4275.3037 1891.4979 Q 4327.1255 2046.9635 4301.2144 2124.6963 Q 4275.3037 2228.34 4353.036 2228.34 L 4430.769 2254.251 L 4430.769 2254.251 L 4430.769 2254.251 L 4456.68 2280.1619 L 4482.591 2306.0728 L 4482.591 2306.0728 L 4482.591 2306.0728 L 4482.591 2331.9836 Q 4508.502 2357.8948 4586.235 2357.8948 L 4663.9673 2357.8948 L 4663.9673 2306.0728 Q 4689.8784 2254.251 4689.8784 2202.4292 Q 4689.8784 2150.6072 4741.7 2176.518 Q 4793.522 2202.4292 4845.344 2202.4292 Q 4897.166 2202.4292 4923.0767 2202.4292 Q 4948.988 2202.4292 4974.8984 2176.518 L 5000.8096 2150.6072 L 5026.7207 2150.6072 L 5052.6313 2150.6072 L 5052.6313 2176.518 L 5052.6313 2176.518 L 5078.5425 2202.4292 Q 5104.453 2254.251 5130.3643 2228.34 Q 5156.2754 2228.34 5156.2754 2254.251 Q 5156.2754 2280.1619 5182.186 2280.1619 L 5182.186 2306.0728 L 5182.186 2306.0728 L 5208.097 2306.0728 L 5182.186 2357.8948 Q 5156.2754 2409.7166 5104.453 2409.7166 Q 5078.5425 2461.5383 5052.6313 2461.5383 L 5026.7207 2461.5383 L 5026.7207 2487.4492 L 5052.6313 2487.4492 L 5052.6313 2487.4492 L 5052.6313 2513.3604 L 5104.453 2513.3604 Q 5130.3643 2513.3604 5156.2754 2539.2712 L 5208.097 2565.1821 L 5259.919 2565.1821 L 5285.8296 2565.1821 L 5285.8296 2591.093 L 5259.919 2591.093 L 5259.919 2591.093 L 5259.919 2617.004 L 5156.2754 2617.004 Q 5078.5425 2617.004 5052.6313 2617.004 L 5000.8096 2617.004 L 5000.8096 2617.004 L 5000.8096 2617.004 L 5000.8096 2642.9148 L 5000.8096 2668.826 L 5000.8096 2720.6477 Q 5000.8096 2746.5586 5026.7207 2772.4695 Q 5052.6313 2772.4695 5078.5425 2772.4695 L 5078.5425 2772.4695 L 5078.5425 2798.3806 L 5052.6313 2798.3806 L 5052.6313 2824.2915 L 5052.6313 2876.1133 L 5000.8096 2876.1133 Q 4974.8984 2876.1133 4974.8984 2850.2024 Q 4948.988 2850.2024 4897.166 2824.2915 L 4845.344 2824.2915 L 4845.344 2824.2915 L 4845.344 2824.2915 L 4819.433 2824.2915 L 4819.433 2824.2915 L 4819.433 2850.2024 L 4845.344 2850.2024 L 4845.344 2927.935 L 4845.344 2979.757 L 4819.433 2979.757 L 4819.433 2979.757 L 5000.8096 2979.757 Q 5156.2754 2979.757 5182.186 2979.757 L 5208.097 2979.757 L 5234.008 3005.668 L 5259.919 3005.668 L 5259.919 3031.5789 L 5259.919 3057.4897 L 5234.008 3057.4897 L 5234.008 3083.4006 L 5234.008 3083.4006 L 5208.097 3083.4006 L 5208.097 3135.2227 L 5208.097 3161.1335 L 5234.008 3161.1335 L 5234.008 3187.0444 L 5234.008 3187.0444 L 5259.919 3187.0444 L 5259.919 3187.0444 L 5259.919 3187.0444 L 5156.2754 3187.0444 Q 5052.6313 3187.0444 4948.988 3187.0444 L 4819.433 3161.1335 L 4845.344 3290.6882 Q 4845.344 3394.3318 4845.344 3446.1538 Q 4793.522 3472.0647 4819.433 3497.9756 Q 4819.433 3523.8865 4767.6113 3523.8865 Q 4741.7 3523.8865 4741.7 3549.7974 Q 4741.7 3575.7085 4741.7 3601.6194 L 4741.7 3627.5303 L 4715.7896 3653.4412 L 4689.8784 3679.352 L 4689.8784 3705.2632 L 4689.8784 3705.2632 L 4638.0566 3705.2632 Q 4560.3237 3705.2632 4586.235 3731.174 Q 4586.235 3757.085 4586.235 3782.9958 L 4586.235 3782.9958 L 4586.235 3808.9067 L 4586.235 3834.8176 L 4586.235 3834.8176 L 4586.235 3860.7288 L 4560.3237 3860.7288 L 4534.4126 3860.7288 L 4482.591 3834.8176 L 4456.68 3808.9067 L 4456.68 3808.9067 L 4430.769 3808.9067 L 4430.769 3757.085 Q 4430.769 3705.2632 4430.769 3653.4412 Q 4430.769 3627.5303 4353.036 3627.5303 Q 4275.3037 3601.6194 4171.6597 3601.6194 L 4042.1052 3549.7974 L 4042.1052 3549.7974 L 4016.1943 3549.7974 L 4016.1943 3549.7974 L 4016.1943 3549.7974 L 4016.1943 3523.8865 L 4016.1943 3523.8865 L 3990.2832 3523.8865 L 3990.2832 3497.9756 L 3964.3723 3497.9756 L 3912.5505 3497.9756 L 3912.5505 3523.8865 L 3912.5505 3523.8865 L 3886.6396 3523.8865 L 3886.6396 3549.7974 L 3886.6396 3549.7974 L 3860.7288 3549.7974 L 3860.7288 3601.6194 L 3860.7288 3627.5303 L 3834.8176 3627.5303 L 3834.8176 3653.4412 L 3834.8176 3653.4412 L 3860.7288 3653.4412 L 3912.5505 3731.174 Q 3964.3723 3808.9067 3990.2832 3912.5505 Q 4016.1943 4016.1943 3990.2832 4042.1052 Q 3964.3723 4068.016 3964.3723 4093.927 L 3964.3723 4119.838 L 3990.2832 4119.838 L 3990.2832 4119.838 L 4119.838 4119.838 Q 4223.4814 4119.838 4275.3037 4119.838 L 4353.036 4119.838 L 4353.036 4119.838 L 4353.036 4119.838 L 4378.9473 4145.749 L 4404.8584 4171.6597 L 4404.8584 4171.6597 L 4430.769 4171.6597 L 4430.769 4171.6597 L 4430.769 4171.6597 L 4456.68 4197.571 L 4482.591 4223.4814 L 4508.502 4223.4814 L 4534.4126 4223.4814 L 4534.4126 4249.3926 L 4534.4126 4249.3926 L 4560.3237 4301.2144 L 4560.3237 4353.036 L 4534.4126 4353.036 L 4508.502 4378.9473 L 4508.502 4378.9473 L 4482.591 4378.9473 L 4482.591 4378.9473 L 4482.591 4378.9473 L 4456.68 4378.9473 L 4430.769 4378.9473 L 4378.9473 4378.9473 Q 4327.1255 4378.9473 4301.2144 4353.036 Q 4275.3037 4353.036 4275.3037 4404.8584 Q 4275.3037 4456.68 4223.4814 4482.591 Q 4197.571 4482.591 4042.1052 4456.68 L 3912.5505 4430.769 L 3886.6396 4430.769 L 3886.6396 4430.769 L 3860.7288 4404.8584 L 3834.8176 4404.8584 L 3860.7288 4456.68 Q 3860.7288 4508.502 3860.7288 4534.4126 L 3860.7288 4560.3237 L 3860.7288 4560.3237 L 3860.7288 4586.235 L 3808.9067 4586.235 Q 3731.174 4586.235 3705.2632 4534.4126 Q 3705.2632 4482.591 3601.6194 4456.68 L 3472.0647 4430.769 L 3472.0647 4430.769 L 3446.1538 4430.769 L 3446.1538 4430.769 L 3446.1538 4430.769 L 3446.1538 4404.8584 L 3446.1538 4404.8584 L 3420.243 4404.8584 L 3420.243 4378.9473 L 3394.3318 4378.9473 L 3342.51 4378.9473 L 3342.51 4404.8584 L 3342.51 4404.8584 L 3342.51 4430.769 L 3342.51 4482.591 L 3342.51 4560.3237 Q 3342.51 4638.0566 3420.243 4663.9673 Q 3497.9756 4715.7896 3446.1538 4793.522 Q 3394.3318 4897.166 3394.3318 4897.166 L 3394.3318 4897.166 L 3394.3318 4948.988 L 3394.3318 4974.8984 L 3394.3318 4974.8984 L 3394.3318 5000.8096 L 3549.7974 5000.8096 Q 3705.2632 5000.8096 3731.174 5000.8096 Q 3757.085 5000.8096 3757.085 5026.7207 Q 3782.9958 5052.6313 3860.7288 5052.6313 Q 3938.4614 5000.8096 3964.3723 5026.7207 Q 3990.2832 5026.7207 4016.1943 5078.5425 Q 4042.1052 5104.453 4093.927 5078.5425 Q 4145.749 5052.6313 4171.6597 5052.6313 L 4223.4814 5052.6313 L 4223.4814 5052.6313 L 4223.4814 5052.6313 L 4249.3926 5052.6313 L 4249.3926 5052.6313 L 4249.3926 5078.5425 L 4275.3037 5078.5425 L 4275.3037 5078.5425 L 4275.3037 5104.453 L 4275.3037 5104.453 L 4275.3037 5104.453 L 4301.2144 5104.453 L 4301.2144 5104.453 L 4301.2144 5130.3643 Q 4327.1255 5130.3643 4327.1255 5156.2754 L 4327.1255 5156.2754 L 4327.1255 5156.2754 Q 4327.1255 5156.2754 4301.2144 5156.2754 L 4301.2144 5182.186 L 4301.2144 5182.186 Q 4275.3037 5182.186 4275.3037 5208.097 L 4275.3037 5208.097 L 4275.3037 5208.097 Q 4275.3037 5208.097 4249.3926 5208.097 L 4249.3926 5234.008 L 4249.3926 5234.008 Q 4223.4814 5234.008 4223.4814 5234.008 L 4223.4814 5259.919 L 4223.4814 5259.919 L 4249.3926 5259.919 L 4249.3926 5259.919 L 4249.3926 5259.919 L 4275.3037 5259.919 L 4327.1255 5259.919 L 4378.9473 5259.919 L 4430.769 5259.919 L 4482.591 5234.008 Q 4534.4126 5208.097 4586.235 5208.097 Q 4586.235 5208.097 4689.8784 5234.008 Q 4767.6113 5259.919 4793.522 5208.097 Q 4793.522 5156.2754 4793.522 5156.2754 L 4793.522 5156.2754 L 4819.433 5156.2754 L 4819.433 5156.2754 L 4845.344 5156.2754 L 4871.255 5156.2754 L 4897.166 5156.2754 L 4923.0767 5156.2754 L 4897.166 5182.186 Q 4845.344 5208.097 4845.344 5259.919 L 4845.344 5337.652 L 4871.255 5337.652 L 4871.255 5363.5625 L 4897.166 5363.5625 Q 4948.988 5363.5625 4974.8984 5311.7407 L 5000.8096 5285.8296 L 5052.6313 5285.8296 Q 5104.453 5311.7407 5156.2754 5311.7407 Q 5234.008 5363.5625 5311.7407 5337.652 Q 5389.4736 5337.652 5363.5625 5363.5625 Q 5363.5625 5415.3843 5441.2954 5441.2954 Q 5519.0283 5467.2065 5519.0283 5493.117 Q 5519.0283 5519.0283 5544.939 5519.0283 L 5570.85 5519.0283 L 5544.939 5544.939 Q 5519.0283 5570.85 5519.0283 5622.672 L 5519.0283 5674.4937 L 5570.85 5674.4937 L 5622.672 5674.4937 L 5622.672 5700.405 L 5622.672 5726.3154 L 5570.85 5726.3154 L 5519.0283 5726.3154 L 5519.0283 5752.2266 L 5519.0283 5752.2266 L 5493.117 5752.2266 L 5493.117 5778.1377 L 5493.117 5778.1377 L 5467.2065 5778.1377 L 5467.2065 5778.1377 L 5467.2065 5778.1377 L 5415.3843 5804.0483 Q 5363.5625 5804.0483 5363.5625 5726.3154 Q 5337.652 5674.4937 5285.8296 5674.4937 Q 5234.008 5674.4937 5208.097 5726.3154 Q 5182.186 5778.1377 5104.453 5778.1377 L 5026.7207 5778.1377 L 5026.7207 5752.2266 L 5000.8096 5752.2266 L 5000.8096 5752.2266 Q 5000.8096 5726.3154 5026.7207 5726.3154 Q 5052.6313 5726.3154 5052.6313 5674.4937 Q 5052.6313 5622.672 5000.8096 5596.761 Q 4974.8984 5570.85 4741.7 5544.939 L 4534.4126 5519.0283 L 4482.591 5493.117 L 4430.769 5493.117 L 4456.68 5570.85 Q 4482.591 5622.672 4534.4126 5648.583 L 4560.3237 5648.583 L 4560.3237 5674.4937 L 4560.3237 5726.3154 L 4534.4126 5726.3154 L 4482.591 5726.3154 L 4378.9473 5726.3154 Q 4301.2144 5726.3154 4275.3037 5726.3154 L 4275.3037 5726.3154 L 4275.3037 5726.3154 Q 4275.3037 5700.405 4249.3926 5726.3154 L 4249.3926 5726.3154 L 4197.571 5726.3154 Q 4145.749 5726.3154 4119.838 5674.4937 Q 4093.927 5674.4937 3990.2832 5674.4937 L 3886.6396 5674.4937 L 3860.7288 5674.4937 L 3834.8176 5674.4937 L 3834.8176 5674.4937 L 3808.9067 5674.4937 L 3808.9067 5700.405 L 3808.9067 5726.3154 L 3782.9958 5726.3154 L 3782.9958 5726.3154 L 3782.9958 5752.2266 L 3757.085 5752.2266 L 3757.085 5752.2266 L 3757.085 5778.1377 L 3757.085 5778.1377 L 3757.085 5778.1377 L 3757.085 5829.9595 L 3757.085 5907.6924 L 3757.085 5907.6924 L 3757.085 5933.603 L 3757.085 5933.603 Q 3757.085 5933.603 3782.9958 5881.7812 Q 3808.9067 5855.87 3834.8176 5881.7812 L 3886.6396 5881.7812 L 3886.6396 5933.603 L 3886.6396 5959.514 L 3860.7288 5985.425 Q 3808.9067 5985.425 3808.9067 6063.1577 Q 3808.9067 6140.8906 3782.9958 6140.8906 L 3782.9958 6140.8906 L 3782.9958 6166.8013 L 3757.085 6166.8013 L 3757.085 6166.8013 L 3757.085 6192.7124 L 3757.085 6192.7124 L 3757.085 6192.7124 L 3782.9958 6192.7124 L 3782.9958 6192.7124 L 3782.9958 6218.6235 L 3808.9067 6218.6235 L 3808.9067 6218.6235 L 3808.9067 6244.534 L 3808.9067 6244.534 L 3834.8176 6244.534 L 3834.8176 6270.4453 Q 3860.7288 6296.356 3834.8176 6322.267 L 3808.9067 6348.1777 L 3808.9067 6348.1777 L 3808.9067 6348.1777 L 3808.9067 6374.089 L 3808.9067 6374.089 L 3782.9958 6374.089 L 3782.9958 6400.0 L 3757.085 6400.0 Q 3705.2632 6400.0 3653.4412 6374.089 Q 3575.7085 6374.089 3575.7085 6348.1777 Q 3549.7974 6322.267 3523.8865 6296.356 L 3497.9756 6296.356 L 3497.9756 6322.267 L 3497.9756 6348.1777 L 3472.0647 6348.1777 L 3472.0647 6348.1777 L 3472.0647 6374.089 L 3446.1538 6374.089 L 3446.1538 6374.089 L 3446.1538 6400.0 L 3446.1538 6400.0 L 3446.1538 6400.0 L 3420.243 6451.822 L 3420.243 6503.6436 L 3446.1538 6503.6436 L 3497.9756 6503.6436 L 3523.8865 6529.5547 Q 3549.7974 6529.5547 3575.7085 6607.287 Q 3601.6194 6710.931 3601.6194 6710.931 Q 3601.6194 6736.842 3601.6194 6762.753 L 3601.6194 6814.5747 L 3627.5303 6814.5747 L 3627.5303 6814.5747 L 3705.2632 6788.6636 Q 3782.9958 6762.753 3808.9067 6710.931 Q 3860.7288 6659.1094 3912.5505 6685.02 Q 3990.2832 6710.931 4016.1943 6736.842 Q 4042.1052 6788.6636 4119.838 6788.6636 Q 4223.4814 6788.6636 4223.4814 6762.753 Q 4223.4814 6710.931 4275.3037 6710.931 Q 4301.2144 6710.931 4327.1255 6710.931 L 4378.9473 6710.931 L 4404.8584 6710.931 Q 4430.769 6736.842 4430.769 6814.5747 Q 4430.769 6892.3076 4534.4126 6892.3076 Q 4638.0566 6866.3965 4689.8784 6866.3965 Q 4767.6113 6866.3965 4793.522 6866.3965 L 4819.433 6866.3965 L 4819.433 6866.3965 L 4845.344 6866.3965 L 4845.344 6866.3965 L 4845.344 6866.3965 L 4871.255 6892.3076 L 4897.166 6892.3076 L 4897.166 6918.2183 L 4897.166 6944.1294 L 4923.0767 6944.1294 L 4923.0767 6970.0405 L 4923.0767 6970.0405 L 4948.988 6970.0405 L 4948.988 6970.0405 L 4948.988 6970.0405 L 4948.988 6995.951 L 4948.988 6995.951 L 4923.0767 6995.951 L 4923.0767 7021.8623 L 4845.344 7021.8623 Q 4793.522 7021.8623 4793.522 7125.506 Q 4793.522 7255.0605 4741.7 7384.615 Q 4741.7 7488.259 4715.7896 7488.259 L 4715.7896 7488.259 L 4689.8784 7514.17 L 4638.0566 7540.0806 L 4638.0566 7540.0806 L 4638.0566 7540.0806 L 4663.9673 7540.0806 L 4663.9673 7540.0806 L 4689.8784 7540.0806 L 4715.7896 7540.0806 L 4715.7896 7540.0806 L 4741.7 7540.0806 L 4741.7 7540.0806 L 4741.7 7540.0806 L 4741.7 7514.17 L 4741.7 7514.17 L 4767.6113 7514.17 L 4767.6113 7488.259 L 4793.522 7488.259 Q 4819.433 7488.259 4819.433 7514.17 L 4793.522 7540.0806 L 4793.522 7540.0806 L 4793.522 7540.0806 L 4793.522 7565.9917 L 4793.522 7565.9917 L 4767.6113 7565.9917 L 4767.6113 7591.903 L 4767.6113 7591.903 L 4793.522 7591.903 L 4793.522 7591.903 L 4793.522 7591.903 L 4819.433 7617.8135 L 4845.344 7617.8135 L 4845.344 7591.903 Q 4845.344 7540.0806 4871.255 7540.0806 Q 4897.166 7540.0806 4897.166 7488.259 L 4871.255 7436.437 L 4897.166 7436.437 L 4923.0767 7436.437 L 4948.988 7462.348 L 5000.8096 7488.259 L 5000.8096 7488.259 L 5000.8096 7488.259 L 4974.8984 7488.259 L 4974.8984 7488.259 L 4948.988 7514.17 Q 4948.988 7540.0806 4974.8984 7540.0806 L 5000.8096 7540.0806 L 5026.7207 7540.0806 L 5052.6313 7540.0806 L 5104.453 7540.0806 L 5130.3643 7540.0806 L 5130.3643 7591.903 L 5130.3643 7643.7246 L 5104.453 7643.7246 L 5078.5425 7643.7246 L 5078.5425 7695.5464 L 5104.453 7721.4575 L 5104.453 7721.4575 L 5104.453 7747.368 L 5104.453 7747.368 L 5104.453 7747.368 L 5078.5425 7747.368 L 5078.5425 7747.368 L 5104.453 7773.2793 L 5130.3643 7799.19 L 5104.453 7799.19 L 5078.5425 7799.19 L 5078.5425 7851.0117 L 5052.6313 7876.923 L 5052.6313 7876.923 L 5052.6313 7851.0117 L 5052.6313 7851.0117 L 5052.6313 7851.0117 L 5026.7207 7799.19 Q 5000.8096 7773.2793 5000.8096 7799.19 Q 5000.8096 7825.101 4948.988 7851.0117 Q 4871.255 7851.0117 4871.255 7825.101 Q 4871.255 7799.19 4793.522 7799.19 Q 4741.7 7825.101 4741.7 7851.0117 Q 4741.7 7876.923 4612.1455 7902.834 Q 4482.591 7954.656 4378.9473 7954.656 L 4275.3037 8006.4775 L 4223.4814 8006.4775 L 4145.749 8006.4775 L 4145.749 8032.3887 L 4145.749 8032.3887 L 4016.1943 8032.3887 Q 3912.5505 8058.2993 3601.6194 8058.2993 L 3264.7773 8058.2993 L 3238.8662 8058.2993 L 3212.9553 8058.2993 L 3187.0444 8058.2993 L 3187.0444 8058.2993 L 3187.0444 8058.2993 L 3187.0444 8058.2993 L 3135.2227 8032.3887 L 3109.3118 8006.4775 L 3031.5789 8006.4775 Q 2927.935 8006.4775 2876.1133 7980.5664 Q 2850.2024 7954.656 2824.2915 7928.7446 Q 2824.2915 7876.923 2824.2915 7825.101 Q 2824.2915 7773.2793 2746.5586 7747.368 L 2668.826 7747.368 L 2668.826 7721.4575 L 2668.826 7695.5464 L 2694.7368 7695.5464 Q 2720.6477 7695.5464 2772.4695 7721.4575 Q 2798.3806 7721.4575 2772.4695 7695.5464 L 2772.4695 7643.7246 L 2772.4695 7643.7246 L 2772.4695 7643.7246 L 2746.5586 7643.7246 L 2746.5586 7643.7246 L 2746.5586 7617.8135 L 2772.4695 7617.8135 L 2772.4695 7591.903 L 2772.4695 7565.9917 L 2746.5586 7565.9917 L 2746.5586 7591.903 L 2720.6477 7591.903 Q 2694.7368 7591.903 2694.7368 7565.9917 Q 2694.7368 7540.0806 2591.093 7540.0806 Q 2487.4492 7540.0806 2461.5383 7488.259 Q 2435.6274 7410.5264 2409.7166 7410.5264 Q 2383.8057 7384.615 2383.8057 7332.7935 Q 2409.7166 7255.0605 2435.6274 7229.1494 Q 2487.4492 7229.1494 2487.4492 7177.3276 Q 2487.4492 7125.506 2513.3604 7021.8623 L 2513.3604 6892.3076 L 2513.3604 6866.3965 L 2513.3604 6814.5747 L 2461.5383 6814.5747 L 2435.6274 6814.5747 L 2435.6274 6788.6636 L 2409.7166 6762.753 L 2409.7166 6788.6636 L 2409.7166 6814.5747 L 2357.8948 6814.5747 Q 2306.0728 6814.5747 2331.9836 6866.3965 Q 2357.8948 6918.2183 2306.0728 6918.2183 Q 2254.251 6918.2183 2254.251 6944.1294 L 2254.251 6970.0405 L 2228.34 6970.0405 L 2202.4292 6970.0405 L 2202.4292 6944.1294 L 2202.4292 6918.2183 L 2150.6072 6918.2183 L 2124.6963 6918.2183 L 2150.6072 6892.3076 L 2176.518 6892.3076 L 2176.518 6866.3965 Q 2150.6072 6840.486 2150.6072 6762.753 L 2150.6072 6710.931 L 2124.6963 6710.931 L 2124.6963 6710.931 L 2124.6963 6685.02 L 2098.7854 6685.02 L 2098.7854 6685.02 L 2098.7854 6659.1094 L 2098.7854 6659.1094 Q 2098.7854 6659.1094 2072.8745 6659.1094 L 2072.8745 6659.1094 L 2072.8745 6633.198 L 2046.9635 6633.198 L 2046.9635 6685.02 Q 2021.0526 6762.753 1995.1416 6685.02 Q 1995.1416 6633.198 1969.2307 6659.1094 L 1943.3198 6685.02 L 1943.3198 6685.02 L 1943.3198 6659.1094 L 1891.4979 6659.1094 Q 1865.587 6659.1094 1891.4979 6633.198 Q 1943.3198 6633.198 1943.3198 6555.4653 L 1969.2307 6503.6436 L 1891.4979 6503.6436 Q 1839.676 6503.6436 1787.8542 6503.6436 Q 1736.0323 6503.6436 1736.0323 6477.7324 L 1710.1215 6451.822 L 1684.2104 6451.822 L 1658.2996 6451.822 L 1658.2996 6425.9106 L 1632.3887 6425.9106 L 1632.3887 6425.9106 L 1632.3887 6400.0 L 1632.3887 6400.0 L 1632.3887 6400.0 L 1606.4777 6400.0 L 1606.4777 6400.0 L 1606.4777 6374.089 L 1632.3887 6374.089 L 1632.3887 6348.1777 L 1632.3887 6322.267 L 1658.2996 6322.267 Q 1684.2104 6322.267 1684.2104 6348.1777 Q 1684.2104 6374.089 1710.1215 6374.089 Q 1736.0323 6348.1777 1736.0323 6348.1777 L 1736.0323 6348.1777 L 1736.0323 6322.267 L 1736.0323 6296.356 L 1736.0323 6270.4453 L 1736.0323 6244.534 L 1761.9432 6244.534 L 1761.9432 6244.534 L 1761.9432 6218.6235 Q 1736.0323 6218.6235 1684.2104 6192.7124 Q 1632.3887 6140.8906 1606.4777 6114.9795 Q 1580.5668 6089.069 1528.7449 6011.336 Q 1451.0121 5933.603 1425.1012 5829.9595 Q 1425.1012 5752.2266 1373.2793 5778.1377 Q 1373.2793 5829.9595 1295.5465 5829.9595 Q 1243.7246 5829.9595 1243.7246 5804.0483 Q 1269.6356 5778.1377 1217.8137 5778.1377 Q 1191.9028 5778.1377 1165.9918 5804.0483 Q 1114.17 5829.9595 1088.259 5907.6924 L 1062.3481 5985.425 L 1036.4373 5985.425 L 1036.4373 5985.425 L 1010.5263 5985.425 L 984.61536 5985.425 L 984.61536 5985.425 L 958.7044 5985.425 L 958.7044 5985.425 Q 958.7044 5985.425 958.7044 5933.603 Q 958.7044 5881.7812 906.88257 5855.87 Q 855.0607 5829.9595 803.23883 5855.87 Q 751.417 5881.7812 751.417 5829.9595 Q 751.417 5804.0483 751.417 5804.0483 Q 699.59515 5804.0483 595.9514 5778.1377 Q 466.39676 5778.1377 440.4858 5881.7812 Q 414.5749 6011.336 388.66397 6011.336 Q 362.75302 6037.2466 310.93115 5985.425 Q 259.1093 5933.603 207.28745 5985.425 Q 155.46558 5985.425 129.55466 6011.336 L 129.55466 6037.2466 L 103.64372 6063.1577 L 77.73279 6089.069 L 77.73279 6089.069 L 77.73279 6089.069 L 51.82186 6114.9795 L 25.91093 6114.9795 L 25.91093 6089.069 L 25.91093 6063.1577 L 51.82186 6063.1577 L 51.82186 6037.2466 L 51.82186 6037.2466 L 77.73279 6037.2466 L 77.73279 6037.2466 L 77.73279 6037.2466 L 25.91093 6011.336 L 0.0 5985.425 L 0.0 5985.425 L 25.91093 5985.425 L 25.91093 5985.425 L 25.91093 5985.425 L 25.91093 5959.514 L 25.91093 5959.514 L 0.0 5933.603 Q 0.0 5881.7812 25.91093 5881.7812 Q 51.82186 5881.7812 77.73279 5829.9595 Q 103.64372 5752.2266 129.55466 5752.2266 Q 155.46558 5726.3154 155.46558 5726.3154 Q 129.55466 5700.405 129.55466 5674.4937 Q 129.55466 5648.583 129.55466 5622.672 Q 129.55466 5570.85 129.55466 5544.939 Q 155.46558 5519.0283 129.55466 5519.0283 Q 77.73279 5519.0283 77.73279 5467.2065 Q 77.73279 5389.4736 103.64372 5389.4736 Q 155.46558 5363.5625 129.55466 5311.7407 Q 103.64372 5259.919 129.55466 5259.919 Q 155.46558 5259.919 155.46558 5182.186 Q 129.55466 5104.453 155.46558 5104.453 Q 181.37651 5104.453 207.28745 5052.6313 Q 233.19838 5000.8096 207.28745 5000.8096 L 181.37651 5000.8096 L 181.37651 4948.988 L 181.37651 4923.0767 L 233.19838 4923.0767 Q 285.02023 4897.166 336.8421 4897.166 L 362.75302 4897.166 L 362.75302 4871.255 L 336.8421 4871.255 L 336.8421 4845.344 L 336.8421 4819.433 L 310.93115 4819.433 Q 285.02023 4793.522 285.02023 4793.522 Q 285.02023 4793.522 259.1093 4793.522 L 233.19838 4767.6113 L 233.19838 4741.7 L 233.19838 4689.8784 L 259.1093 4689.8784 Q 285.02023 4689.8784 336.8421 4689.8784 Q 414.5749 4689.8784 388.66397 4586.235 Q 388.66397 4508.502 440.4858 4508.502 L 518.2186 4482.591 L 518.2186 4482.591 L 544.1295 4482.591 L 544.1295 4482.591 L 544.1295 4482.591 L 518.2186 4456.68 Q 492.30768 4430.769 440.4858 4456.68 Q 414.5749 4456.68 414.5749 4430.769 Q 388.66397 4404.8584 414.5749 4378.9473 Q 440.4858 4378.9473 414.5749 4301.2144 Q 388.66397 4249.3926 414.5749 4223.4814 L 414.5749 4171.6597 L 388.66397 4171.6597 Q 336.8421 4171.6597 285.02023 4171.6597 L 207.28745 4171.6597 L 207.28745 4197.571 L 181.37651 4197.571 L 181.37651 4145.749 L 181.37651 4093.927 L 233.19838 4093.927 Q 259.1093 4068.016 233.19838 4068.016 Q 181.37651 4068.016 181.37651 4042.1052 L 181.37651 4016.1943 L 155.46558 4016.1943 L 155.46558 4016.1943 L 155.46558 3990.2832 L 129.55466 3990.2832 L 129.55466 3964.3723 Q 129.55466 3938.4614 103.64372 3912.5505 L 77.73279 3912.5505 L 77.73279 3912.5505 L 77.73279 3912.5505 L 77.73279 3886.6396 L 77.73279 3886.6396 L 77.73279 3860.7288 L 77.73279 3834.8176 L 77.73279 3834.8176 L 77.73279 3808.9067 L 77.73279 3808.9067 L 77.73279 3808.9067 L 103.64372 3808.9067 L 103.64372 3808.9067 L 181.37651 3808.9067 Q 259.1093 3808.9067 259.1093 3808.9067 L 285.02023 3808.9067 L 285.02023 3808.9067 L 285.02023 3808.9067 L 285.02023 3808.9067 L 310.93115 3808.9067 L 310.93115 3808.9067 L 336.8421 3808.9067 L 336.8421 3757.085 L 336.8421 3731.174 L 310.93115 3731.174 L 310.93115 3705.2632 L 310.93115 3705.2632 L 285.02023 3705.2632 L 285.02023 3705.2632 L 285.02023 3705.2632 L 259.1093 3705.2632 Q 233.19838 3705.2632 207.28745 3705.2632 Q 181.37651 3705.2632 181.37651 3653.4412 Q 181.37651 3575.7085 129.55466 3523.8865 Q 51.82186 3446.1538 77.73279 3316.599 Q 129.55466 3187.0444 155.46558 3187.0444 Q 181.37651 3187.0444 181.37651 3161.1335 Q 181.37651 3135.2227 181.37651 3109.3118 Q 181.37651 3083.4006 181.37651 2979.757 Q 181.37651 2850.2024 181.37651 2824.2915 Q 155.46558 2824.2915 155.46558 2694.7368 Q 181.37651 2565.1821 129.55466 2409.7166 Q 129.55466 2254.251 155.46558 1995.1416 Q 207.28745 1736.0323 207.28745 1684.2104 Q 233.19838 1632.3887 259.1093 1528.7449 Q 285.02023 1451.0121 310.93115 1425.1012 Q 336.8421 1399.1903 336.8421 1347.3684 Q 362.75302 1321.4574 362.75302 1243.7246 Q 388.66397 1165.9918 362.75302 1114.17 Q 336.8421 1062.3481 336.8421 1062.3481 Q 310.93115 1036.4373 336.8421 958.7044 Q 388.66397 906.88257 362.75302 855.0607 Q 336.8421 829.1498 362.75302 570.04047 Q 388.66397 310.93115 362.75302 310.93115 Q 336.8421 310.93115 336.8421 259.1093 Q 336.8421 207.28745 362.75302 207.28745 L 388.66397 207.28745 L 388.66397 181.37651 Q 388.66397 155.46558 388.66397 129.55466 Q 388.66397 129.55466 362.75302 77.73279 z M 2927.935 2098.7854 Q 2927.935 2098.7854 2953.8462 2098.7854 Q 2953.8462 2098.7854 2927.935 2098.7854 Q 2927.935 2098.7854 2927.935 2098.7854 z M 1528.7449 2357.8948 L 1528.7449 2357.8948 L 1554.6559 2383.8057 Q 1580.5668 2409.7166 1528.7449 2487.4492 Q 1502.834 2565.1821 1451.0121 2565.1821 Q 1425.1012 2539.2712 1399.1903 2513.3604 Q 1399.1903 2487.4492 1373.2793 2487.4492 Q 1321.4574 2487.4492 1321.4574 2461.5383 Q 1347.3684 2409.7166 1347.3684 2409.7166 L 1321.4574 2409.7166 L 1321.4574 2409.7166 L 1321.4574 2409.7166 L 1321.4574 2383.8057 L 1321.4574 2383.8057 L 1295.5465 2383.8057 L 1295.5465 2409.7166 L 1269.6356 2409.7166 L 1243.7246 2409.7166 L 1243.7246 2383.8057 L 1243.7246 2357.8948 L 1269.6356 2357.8948 L 1295.5465 2357.8948 L 1295.5465 2331.9836 L 1269.6356 2331.9836 L 1269.6356 2331.9836 L 1269.6356 2306.0728 L 1269.6356 2306.0728 L 1269.6356 2306.0728 L 1269.6356 2280.1619 L 1269.6356 2254.251 L 1269.6356 2254.251 L 1269.6356 2254.251 L 1269.6356 2228.34 L 1269.6356 2228.34 L 1295.5465 2254.251 L 1321.4574 2280.1619 L 1321.4574 2306.0728 Q 1321.4574 2331.9836 1347.3684 2331.9836 L 1373.2793 2306.0728 L 1373.2793 2306.0728 L 1373.2793 2306.0728 L 1399.1903 2306.0728 L 1399.1903 2306.0728 L 1425.1012 2280.1619 Q 1451.0121 2254.251 1476.9231 2254.251 L 1476.9231 2254.251 L 1528.7449 2228.34 Q 1554.6559 2202.4292 1528.7449 2254.251 Q 1528.7449 2306.0728 1476.9231 2331.9836 Q 1425.1012 2331.9836 1425.1012 2357.8948 Q 1425.1012 2383.8057 1476.9231 2357.8948 Q 1528.7449 2357.8948 1528.7449 2357.8948 z M 2565.1821 2202.4292 Q 2591.093 2202.4292 2591.093 2228.34 Q 2591.093 2254.251 2565.1821 2254.251 L 2539.2712 2254.251 L 2539.2712 2228.34 Q 2539.2712 2202.4292 2565.1821 2202.4292 z M 2124.6963 2720.6477 Q 2150.6072 2720.6477 2150.6072 2720.6477 Q 2150.6072 2720.6477 2150.6072 2720.6477 Q 2124.6963 2720.6477 2124.6963 2720.6477 z M 207.28745 3990.2832 Q 207.28745 3964.3723 259.1093 3964.3723 L 310.93115 3964.3723 L 285.02023 3990.2832 Q 259.1093 4016.1943 233.19838 4016.1943 Q 207.28745 4016.1943 207.28745 3990.2832 z M 259.1093 5130.3643 L 285.02023 5156.2754 L 285.02023 5156.2754 Q 259.1093 5156.2754 233.19838 5156.2754 Q 233.19838 5130.3643 259.1093 5130.3643 z M 129.55466 5441.2954 Q 129.55466 5415.3843 155.46558 5415.3843 Q 155.46558 5415.3843 181.37651 5441.2954 Q 207.28745 5467.2065 181.37651 5467.2065 Q 129.55466 5467.2065 129.55466 5441.2954 z M 1347.3684 5674.4937 L 1373.2793 5648.583 L 1399.1903 5674.4937 Q 1425.1012 5674.4937 1425.1012 5700.405 Q 1425.1012 5726.3154 1373.2793 5726.3154 Q 1347.3684 5726.3154 1347.3684 5674.4937 z M 1321.4574 5778.1377 Q 1295.5465 5778.1377 1321.4574 5752.2266 Q 1347.3684 5752.2266 1321.4574 5778.1377 Q 1321.4574 5778.1377 1321.4574 5778.1377 z M 1476.9231 5829.9595 Q 1476.9231 5804.0483 1502.834 5829.9595 Q 1528.7449 5881.7812 1476.9231 5855.87 Q 1451.0121 5829.9595 1476.9231 5829.9595 z M 2513.3604 6685.02 L 2513.3604 6633.198 L 2565.1821 6633.198 L 2591.093 6659.1094 L 2591.093 6659.1094 L 2617.004 6659.1094 L 2617.004 6685.02 L 2617.004 6710.931 L 2642.9148 6736.842 L 2642.9148 6762.753 L 2617.004 6762.753 L 2591.093 6762.753 L 2565.1821 6762.753 Q 2539.2712 6762.753 2513.3604 6685.02 z M 2461.5383 6762.753 Q 2461.5383 6762.753 2487.4492 6762.753 Q 2487.4492 6762.753 2461.5383 6762.753 Q 2461.5383 6762.753 2461.5383 6762.753 z M 4301.2144 7306.8823 L 4301.2144 7280.9717 L 4327.1255 7280.9717 L 4378.9473 7280.9717 L 4378.9473 7358.704 Q 4404.8584 7436.437 4430.769 7436.437 Q 4430.769 7462.348 4482.591 7462.348 Q 4534.4126 7462.348 4534.4126 7488.259 Q 4508.502 7540.0806 4482.591 7540.0806 Q 4482.591 7540.0806 4482.591 7540.0806 L 4482.591 7540.0806 L 4456.68 7565.9917 L 4456.68 7591.903 L 4482.591 7591.903 L 4508.502 7591.903 L 4508.502 7617.8135 L 4534.4126 7617.8135 L 4534.4126 7617.8135 L 4534.4126 7643.7246 L 4534.4126 7643.7246 L 4534.4126 7643.7246 L 4560.3237 7643.7246 L 4560.3237 7643.7246 L 4586.235 7643.7246 L 4612.1455 7643.7246 L 4612.1455 7643.7246 L 4638.0566 7643.7246 L 4638.0566 7617.8135 Q 4663.9673 7591.903 4689.8784 7617.8135 Q 4741.7 7617.8135 4741.7 7643.7246 Q 4741.7 7643.7246 4741.7 7669.6353 L 4741.7 7669.6353 L 4715.7896 7695.5464 L 4715.7896 7721.4575 L 4638.0566 7721.4575 L 4586.235 7695.5464 L 4586.235 7695.5464 L 4586.235 7695.5464 L 4560.3237 7695.5464 L 4560.3237 7695.5464 L 4534.4126 7721.4575 L 4482.591 7721.4575 L 4482.591 7695.5464 Q 4482.591 7669.6353 4430.769 7669.6353 Q 4404.8584 7695.5464 4430.769 7669.6353 Q 4430.769 7643.7246 4430.769 7591.903 Q 4430.769 7540.0806 4404.8584 7540.0806 Q 4378.9473 7540.0806 4378.9473 7488.259 Q 4404.8584 7462.348 4378.9473 7462.348 Q 4353.036 7462.348 4353.036 7436.437 Q 4327.1255 7410.5264 4275.3037 7436.437 L 4197.571 7436.437 L 4197.571 7410.5264 L 4171.6597 7384.615 L 4171.6597 7384.615 L 4171.6597 7384.615 L 4119.838 7358.704 L 4093.927 7358.704 L 4093.927 7332.7935 L 4093.927 7306.8823 L 4119.838 7306.8823 L 4171.6597 7332.7935 L 4223.4814 7332.7935 L 4275.3037 7332.7935 L 4275.3037 7306.8823 L 4275.3037 7306.8823 L 4301.2144 7306.8823 z M 4638.0566 7436.437 Q 4715.7896 7436.437 4715.7896 7462.348 Q 4715.7896 7488.259 4638.0566 7488.259 Q 4586.235 7514.17 4586.235 7488.259 Q 4586.235 7462.348 4638.0566 7436.437 z M 4560.3237 7591.903 L 4560.3237 7591.903 L 4586.235 7565.9917 Q 4612.1455 7565.9917 4612.1455 7591.903 Q 4586.235 7617.8135 4586.235 7617.8135 L 4586.235 7591.903 L 4586.235 7591.903 L 4586.235 7591.903 L 4560.3237 7591.903 z M 5000.8096 7591.903 Q 5000.8096 7565.9917 5052.6313 7565.9917 Q 5078.5425 7565.9917 5078.5425 7591.903 Q 5078.5425 7617.8135 5052.6313 7617.8135 Q 5000.8096 7617.8135 5000.8096 7591.903 z" svg:height="80.58299mm" draw:style-name="style-94" svg:viewBox="0.0 0.0 5622.672 8058.2993" svg:width="56.22672mm" svg:x="12.178138mm" svg:y="117.37652mm"/>
          <draw:path svg:d="M 1943.3198 259.1093 L 1969.2307 285.02023 L 1969.2307 362.75302 Q 1943.3198 440.4858 1943.3198 492.30768 Q 1943.3198 544.1295 1995.1416 570.04047 Q 2046.9635 621.8623 2021.0526 673.6842 Q 1995.1416 699.59515 1943.3198 725.50604 Q 1917.4088 751.417 1917.4088 751.417 L 1891.4979 751.417 L 1891.4979 751.417 L 1891.4979 751.417 L 1891.4979 777.32794 L 1891.4979 777.32794 L 1891.4979 803.23883 L 1891.4979 829.1498 L 1891.4979 855.0607 L 1891.4979 880.9716 L 1917.4088 880.9716 L 1917.4088 880.9716 L 1917.4088 880.9716 L 1917.4088 906.88257 L 1891.4979 906.88257 L 1865.587 906.88257 L 1865.587 932.7935 L 1891.4979 932.7935 L 1891.4979 932.7935 L 1891.4979 958.7044 L 1891.4979 958.7044 L 1891.4979 958.7044 L 1969.2307 1010.5263 Q 2046.9635 1062.3481 2046.9635 1114.17 Q 2046.9635 1140.0809 1995.1416 1165.9918 Q 1943.3198 1165.9918 1943.3198 1217.8137 Q 1943.3198 1269.6356 1969.2307 1269.6356 Q 1995.1416 1269.6356 1969.2307 1321.4574 Q 1943.3198 1399.1903 1943.3198 1373.2793 Q 1943.3198 1373.2793 1917.4088 1425.1012 Q 1917.4088 1451.0121 1943.3198 1451.0121 Q 1969.2307 1451.0121 1969.2307 1580.5668 Q 1943.3198 1684.2104 1943.3198 1710.1215 Q 1891.4979 1736.0323 1891.4979 1736.0323 L 1891.4979 1736.0323 L 2021.0526 1787.8542 Q 2150.6072 1839.676 2202.4292 1917.4088 Q 2254.251 1969.2307 2280.1619 1995.1416 Q 2306.0728 2046.9635 2306.0728 2098.7854 Q 2331.9836 2150.6072 2357.8948 2176.518 Q 2383.8057 2176.518 2409.7166 2254.251 Q 2409.7166 2331.9836 2435.6274 2357.8948 Q 2461.5383 2357.8948 2487.4492 2383.8057 Q 2539.2712 2409.7166 2539.2712 2435.6274 L 2565.1821 2435.6274 L 2565.1821 2461.5383 L 2565.1821 2461.5383 L 2565.1821 2487.4492 Q 2565.1821 2513.3604 2461.5383 2694.7368 Q 2357.8948 2876.1133 2383.8057 2876.1133 Q 2409.7166 2876.1133 2357.8948 2902.0242 Q 2331.9836 2927.935 2331.9836 2953.8462 Q 2331.9836 2979.757 2254.251 3005.668 Q 2176.518 3031.5789 2202.4292 3031.5789 Q 2228.34 3031.5789 2228.34 3057.4897 Q 2228.34 3083.4006 2176.518 3083.4006 Q 2124.6963 3109.3118 2124.6963 3135.2227 Q 2098.7854 3161.1335 2098.7854 3135.2227 Q 2098.7854 3135.2227 2072.8745 3187.0444 Q 2046.9635 3238.8662 2021.0526 3238.8662 Q 1995.1416 3238.8662 1995.1416 3342.51 L 1995.1416 3472.0647 L 1995.1416 3497.9756 L 1995.1416 3549.7974 L 1995.1416 3601.6194 Q 1995.1416 3627.5303 1995.1416 3627.5303 L 1995.1416 3627.5303 L 1995.1416 3601.6194 Q 1995.1416 3601.6194 1917.4088 3679.352 Q 1865.587 3757.085 1813.7651 3731.174 L 1736.0323 3705.2632 L 1736.0323 3705.2632 L 1736.0323 3705.2632 L 1710.1215 3705.2632 L 1684.2104 3705.2632 L 1684.2104 3705.2632 L 1684.2104 3705.2632 L 1658.2996 3705.2632 L 1658.2996 3705.2632 L 1632.3887 3731.174 L 1606.4777 3757.085 L 1606.4777 3757.085 L 1580.5668 3757.085 L 1580.5668 3757.085 L 1580.5668 3757.085 L 1554.6559 3782.9958 L 1528.7449 3782.9958 L 1528.7449 3757.085 L 1528.7449 3731.174 L 1554.6559 3731.174 L 1554.6559 3705.2632 L 1580.5668 3705.2632 L 1580.5668 3705.2632 L 1580.5668 3705.2632 L 1580.5668 3705.2632 L 1606.4777 3653.4412 Q 1632.3887 3627.5303 1632.3887 3601.6194 L 1632.3887 3601.6194 L 1658.2996 3575.7085 Q 1684.2104 3549.7974 1684.2104 3549.7974 L 1684.2104 3523.8865 L 1658.2996 3523.8865 L 1658.2996 3497.9756 L 1658.2996 3497.9756 L 1632.3887 3497.9756 L 1632.3887 3497.9756 Q 1632.3887 3497.9756 1632.3887 3523.8865 L 1606.4777 3523.8865 L 1580.5668 3523.8865 L 1580.5668 3523.8865 L 1580.5668 3497.9756 Q 1580.5668 3472.0647 1606.4777 3472.0647 L 1632.3887 3472.0647 L 1632.3887 3446.1538 L 1632.3887 3420.243 L 1606.4777 3420.243 L 1606.4777 3446.1538 L 1580.5668 3446.1538 Q 1554.6559 3446.1538 1554.6559 3420.243 L 1528.7449 3420.243 L 1528.7449 3394.3318 L 1528.7449 3368.421 L 1528.7449 3394.3318 Q 1528.7449 3446.1538 1528.7449 3446.1538 L 1528.7449 3472.0647 L 1502.834 3472.0647 L 1502.834 3497.9756 L 1502.834 3497.9756 L 1502.834 3497.9756 L 1476.9231 3497.9756 L 1476.9231 3497.9756 L 1476.9231 3497.9756 L 1476.9231 3472.0647 L 1451.0121 3472.0647 L 1451.0121 3446.1538 L 1451.0121 3446.1538 L 1451.0121 3446.1538 L 1451.0121 3446.1538 L 1425.1012 3420.243 L 1425.1012 3420.243 L 1425.1012 3420.243 L 1425.1012 3394.3318 Q 1425.1012 3342.51 1451.0121 3342.51 Q 1476.9231 3342.51 1476.9231 3290.6882 Q 1476.9231 3290.6882 1451.0121 3187.0444 Q 1425.1012 3083.4006 1451.0121 3083.4006 Q 1476.9231 3083.4006 1502.834 3031.5789 Q 1528.7449 2979.757 1476.9231 2979.757 Q 1425.1012 2953.8462 1451.0121 2927.935 Q 1476.9231 2876.1133 1476.9231 2824.2915 L 1528.7449 2798.3806 L 1528.7449 2772.4695 L 1528.7449 2720.6477 L 1476.9231 2720.6477 Q 1451.0121 2720.6477 1425.1012 2746.5586 L 1373.2793 2772.4695 L 1373.2793 2772.4695 L 1373.2793 2772.4695 L 1347.3684 2772.4695 L 1347.3684 2772.4695 L 1347.3684 2746.5586 L 1347.3684 2746.5586 L 1347.3684 2746.5586 L 1347.3684 2720.6477 L 1347.3684 2720.6477 L 1373.2793 2720.6477 L 1373.2793 2668.826 L 1373.2793 2642.9148 L 1399.1903 2642.9148 L 1399.1903 2668.826 L 1399.1903 2668.826 Q 1425.1012 2668.826 1451.0121 2668.826 Q 1476.9231 2642.9148 1476.9231 2591.093 Q 1476.9231 2539.2712 1502.834 2539.2712 Q 1528.7449 2513.3604 1502.834 2409.7166 Q 1476.9231 2306.0728 1502.834 2306.0728 Q 1528.7449 2306.0728 1451.0121 2254.251 Q 1373.2793 2254.251 1399.1903 2202.4292 L 1425.1012 2150.6072 L 1425.1012 2150.6072 L 1425.1012 2150.6072 L 1425.1012 2124.6963 L 1425.1012 2124.6963 L 1451.0121 2124.6963 L 1451.0121 2098.7854 L 1425.1012 2098.7854 L 1399.1903 2098.7854 L 1399.1903 2072.8745 L 1373.2793 2072.8745 L 1373.2793 2072.8745 L 1373.2793 2098.7854 L 1373.2793 2098.7854 L 1373.2793 2098.7854 L 1347.3684 2098.7854 L 1347.3684 2098.7854 L 1347.3684 2124.6963 Q 1321.4574 2124.6963 1321.4574 2124.6963 Q 1295.5465 2150.6072 1191.9028 2202.4292 L 1088.259 2254.251 L 1062.3481 2254.251 L 1036.4373 2254.251 L 1010.5263 2280.1619 L 984.61536 2280.1619 L 984.61536 2254.251 L 1010.5263 2202.4292 L 1010.5263 2176.518 Q 1010.5263 2150.6072 984.61536 2098.7854 Q 984.61536 2046.9635 958.7044 2046.9635 Q 932.7935 2046.9635 932.7935 2072.8745 Q 932.7935 2098.7854 906.88257 2098.7854 L 855.0607 2072.8745 L 855.0607 2072.8745 L 855.0607 2046.9635 L 855.0607 2046.9635 L 855.0607 2046.9635 L 880.9716 2021.0526 Q 906.88257 1995.1416 958.7044 1995.1416 L 984.61536 1995.1416 L 984.61536 1969.2307 Q 958.7044 1969.2307 958.7044 1943.3198 Q 958.7044 1891.4979 880.9716 1891.4979 L 803.23883 1891.4979 L 803.23883 1865.587 L 803.23883 1839.676 L 829.1498 1839.676 L 829.1498 1839.676 L 855.0607 1813.7651 L 880.9716 1813.7651 L 906.88257 1761.9432 Q 958.7044 1736.0323 1036.4373 1710.1215 Q 1114.17 1684.2104 1114.17 1632.3887 Q 1140.0809 1580.5668 1217.8137 1580.5668 Q 1321.4574 1580.5668 1321.4574 1606.4777 L 1321.4574 1632.3887 L 1321.4574 1580.5668 Q 1321.4574 1554.6559 1321.4574 1528.7449 L 1321.4574 1476.9231 L 1321.4574 1476.9231 L 1321.4574 1476.9231 L 1321.4574 1502.834 L 1321.4574 1502.834 L 1347.3684 1502.834 L 1347.3684 1476.9231 L 1347.3684 1476.9231 L 1373.2793 1476.9231 L 1373.2793 1502.834 L 1373.2793 1528.7449 L 1399.1903 1528.7449 L 1399.1903 1528.7449 L 1399.1903 1502.834 L 1425.1012 1502.834 L 1425.1012 1476.9231 L 1425.1012 1476.9231 L 1399.1903 1476.9231 L 1399.1903 1476.9231 L 1373.2793 1451.0121 L 1347.3684 1425.1012 L 1321.4574 1425.1012 L 1295.5465 1425.1012 L 1295.5465 1373.2793 L 1269.6356 1347.3684 L 1269.6356 1425.1012 Q 1269.6356 1476.9231 1243.7246 1476.9231 L 1243.7246 1476.9231 L 1217.8137 1502.834 L 1191.9028 1502.834 L 1191.9028 1476.9231 L 1191.9028 1451.0121 L 1165.9918 1451.0121 L 1140.0809 1451.0121 L 1140.0809 1425.1012 L 1140.0809 1399.1903 L 1191.9028 1373.2793 Q 1217.8137 1373.2793 1217.8137 1373.2793 L 1217.8137 1347.3684 L 1217.8137 1347.3684 L 1217.8137 1321.4574 L 1217.8137 1321.4574 L 1217.8137 1321.4574 L 1217.8137 1321.4574 L 1217.8137 1295.5465 L 1217.8137 1269.6356 L 1217.8137 1243.7246 L 1191.9028 1269.6356 L 1165.9918 1321.4574 L 1165.9918 1321.4574 L 1165.9918 1321.4574 L 1114.17 1347.3684 Q 1088.259 1347.3684 1088.259 1373.2793 Q 1088.259 1425.1012 1010.5263 1425.1012 Q 958.7044 1399.1903 958.7044 1373.2793 Q 958.7044 1347.3684 906.88257 1321.4574 Q 855.0607 1321.4574 725.50604 1373.2793 Q 621.8623 1425.1012 647.77325 1373.2793 Q 647.77325 1295.5465 621.8623 1295.5465 Q 595.9514 1269.6356 518.2186 1321.4574 Q 440.4858 1347.3684 440.4858 1295.5465 Q 440.4858 1243.7246 414.5749 1243.7246 Q 388.66397 1243.7246 336.8421 1217.8137 Q 310.93115 1217.8137 233.19838 1217.8137 Q 181.37651 1217.8137 155.46558 1165.9918 Q 129.55466 1114.17 77.73279 1114.17 L 51.82186 1114.17 L 25.91093 1088.259 L 0.0 1062.3481 L 0.0 1062.3481 L 25.91093 1062.3481 L 25.91093 1062.3481 L 25.91093 1062.3481 L 25.91093 1036.4373 L 25.91093 1036.4373 L 51.82186 1036.4373 L 51.82186 1010.5263 L 51.82186 1010.5263 L 77.73279 1010.5263 L 51.82186 958.7044 Q 25.91093 906.88257 103.64372 906.88257 Q 181.37651 906.88257 207.28745 855.0607 Q 233.19838 829.1498 233.19838 829.1498 L 233.19838 803.23883 L 233.19838 803.23883 L 233.19838 803.23883 L 259.1093 803.23883 L 259.1093 803.23883 L 259.1093 777.32794 L 285.02023 777.32794 L 285.02023 751.417 L 285.02023 699.59515 L 259.1093 699.59515 L 259.1093 699.59515 L 259.1093 673.6842 L 233.19838 673.6842 L 233.19838 673.6842 Q 233.19838 647.77325 155.46558 647.77325 L 77.73279 647.77325 L 77.73279 647.77325 L 77.73279 647.77325 L 51.82186 647.77325 L 51.82186 647.77325 L 51.82186 621.8623 L 25.91093 621.8623 L 25.91093 595.9514 L 25.91093 544.1295 L 25.91093 544.1295 L 25.91093 544.1295 L 51.82186 544.1295 L 51.82186 544.1295 L 77.73279 570.04047 L 77.73279 570.04047 L 77.73279 570.04047 L 77.73279 595.9514 L 103.64372 595.9514 L 129.55466 595.9514 L 129.55466 570.04047 L 129.55466 570.04047 L 129.55466 570.04047 L 129.55466 544.1295 L 129.55466 544.1295 L 129.55466 544.1295 L 155.46558 544.1295 L 155.46558 544.1295 L 233.19838 518.2186 Q 285.02023 518.2186 285.02023 544.1295 L 285.02023 570.04047 L 285.02023 570.04047 Q 285.02023 595.9514 285.02023 595.9514 L 310.93115 595.9514 L 336.8421 621.8623 Q 336.8421 647.77325 362.75302 673.6842 L 388.66397 699.59515 L 388.66397 699.59515 Q 388.66397 725.50604 414.5749 725.50604 L 414.5749 751.417 L 440.4858 751.417 L 466.39676 751.417 L 466.39676 725.50604 L 466.39676 699.59515 L 492.30768 699.59515 L 544.1295 699.59515 L 544.1295 673.6842 L 544.1295 673.6842 L 570.04047 673.6842 L 570.04047 647.77325 L 570.04047 647.77325 L 595.9514 647.77325 L 595.9514 647.77325 L 595.9514 647.77325 L 621.8623 621.8623 L 647.77325 595.9514 L 647.77325 595.9514 L 647.77325 595.9514 L 621.8623 595.9514 L 621.8623 595.9514 L 621.8623 570.04047 L 595.9514 570.04047 L 595.9514 570.04047 Q 595.9514 595.9514 518.2186 518.2186 L 440.4858 440.4858 L 440.4858 388.66397 L 440.4858 336.8421 L 440.4858 336.8421 L 440.4858 336.8421 L 440.4858 310.93115 L 440.4858 310.93115 L 466.39676 310.93115 L 466.39676 285.02023 L 595.9514 285.02023 Q 699.59515 259.1093 699.59515 181.37651 Q 725.50604 77.73279 751.417 77.73279 Q 803.23883 51.82186 803.23883 25.91093 Q 803.23883 -9.094947E-13 1010.5263 -9.094947E-13 Q 1191.9028 -9.094947E-13 1217.8137 25.91093 Q 1217.8137 77.73279 1295.5465 77.73279 Q 1373.2793 77.73279 1425.1012 129.55466 Q 1502.834 181.37651 1580.5668 181.37651 Q 1684.2104 155.46558 1684.2104 181.37651 Q 1684.2104 207.28745 1787.8542 233.19838 Q 1917.4088 233.19838 1943.3198 259.1093 z M 1062.3481 1295.5465 Q 1062.3481 1269.6356 1088.259 1295.5465 Q 1114.17 1321.4574 1088.259 1321.4574 Q 1062.3481 1321.4574 1062.3481 1295.5465 z M 1399.1903 1632.3887 Q 1399.1903 1632.3887 1399.1903 1606.4777 Q 1425.1012 1606.4777 1425.1012 1632.3887 Q 1425.1012 1632.3887 1399.1903 1632.3887 z M 2409.7166 2565.1821 Q 2461.5383 2565.1821 2461.5383 2565.1821 Q 2487.4492 2591.093 2435.6274 2617.004 Q 2383.8057 2617.004 2383.8057 2591.093 Q 2383.8057 2565.1821 2409.7166 2565.1821 z M 2021.0526 3083.4006 L 2021.0526 3057.4897 L 2046.9635 3057.4897 Q 2098.7854 3057.4897 2098.7854 3083.4006 Q 2098.7854 3109.3118 2046.9635 3109.3118 Q 2021.0526 3109.3118 2021.0526 3083.4006 z M 1917.4088 3446.1538 L 1865.587 3446.1538 L 1891.4979 3472.0647 L 1917.4088 3472.0647 L 1917.4088 3549.7974 Q 1891.4979 3601.6194 1891.4979 3601.6194 L 1891.4979 3601.6194 L 1891.4979 3627.5303 L 1891.4979 3627.5303 L 1865.587 3653.4412 L 1865.587 3679.352 L 1839.676 3679.352 L 1813.7651 3653.4412 L 1813.7651 3653.4412 Q 1787.8542 3653.4412 1761.9432 3653.4412 Q 1736.0323 3627.5303 1736.0323 3601.6194 Q 1736.0323 3575.7085 1736.0323 3523.8865 L 1710.1215 3497.9756 L 1736.0323 3472.0647 Q 1736.0323 3446.1538 1761.9432 3394.3318 Q 1761.9432 3342.51 1787.8542 3342.51 Q 1787.8542 3342.51 1813.7651 3290.6882 L 1813.7651 3264.7773 L 1839.676 3264.7773 Q 1865.587 3264.7773 1891.4979 3290.6882 Q 1891.4979 3342.51 1917.4088 3342.51 Q 1943.3198 3342.51 1943.3198 3394.3318 Q 1969.2307 3446.1538 1917.4088 3446.1538 z" svg:height="37.82996mm" draw:style-name="style-95" svg:viewBox="0.0 0.0 2565.1821 3782.9958" svg:width="25.651821mm" svg:x="276.46964mm" svg:y="71.77328mm"/>
          <draw:path svg:d="M 233.19838 25.91093 L 336.8421 4.5474735E-13 L 388.66397 77.73279 Q 466.39676 129.55466 544.1295 77.73279 Q 647.77325 25.91093 673.6842 25.91093 Q 699.59515 25.91093 725.50604 25.91093 L 751.417 25.91093 L 751.417 51.82186 Q 725.50604 77.73279 777.32794 77.73279 Q 855.0607 103.64372 855.0607 129.55466 Q 855.0607 129.55466 855.0607 181.37651 L 855.0607 233.19838 L 880.9716 285.02023 Q 906.88257 336.8421 958.7044 336.8421 L 984.61536 336.8421 L 984.61536 336.8421 Q 984.61536 336.8421 1010.5263 362.75302 L 1010.5263 362.75302 L 1010.5263 362.75302 Q 1010.5263 388.66397 1010.5263 388.66397 L 1036.4373 388.66397 L 1062.3481 414.5749 Q 1114.17 440.4858 1140.0809 440.4858 L 1165.9918 440.4858 L 1165.9918 466.39676 L 1165.9918 492.30768 L 1191.9028 492.30768 L 1191.9028 492.30768 L 1191.9028 518.2186 L 1217.8137 518.2186 L 1217.8137 544.1295 L 1217.8137 544.1295 L 1191.9028 544.1295 L 1191.9028 544.1295 L 1165.9918 544.1295 L 1114.17 544.1295 L 1062.3481 544.1295 L 1010.5263 544.1295 L 1036.4373 570.04047 L 1062.3481 595.9514 L 1062.3481 595.9514 L 1062.3481 595.9514 L 1088.259 621.8623 L 1114.17 647.77325 L 1114.17 647.77325 L 1114.17 673.6842 L 1088.259 673.6842 L 1088.259 699.59515 L 1062.3481 699.59515 L 1010.5263 699.59515 L 984.61536 673.6842 Q 958.7044 647.77325 932.7935 647.77325 Q 906.88257 621.8623 803.23883 595.9514 Q 699.59515 544.1295 699.59515 492.30768 L 699.59515 466.39676 L 647.77325 466.39676 L 621.8623 466.39676 L 621.8623 492.30768 L 647.77325 518.2186 L 647.77325 595.9514 Q 647.77325 647.77325 595.9514 647.77325 Q 570.04047 647.77325 570.04047 673.6842 L 595.9514 699.59515 L 595.9514 699.59515 L 595.9514 725.50604 L 570.04047 725.50604 L 570.04047 751.417 L 570.04047 751.417 L 544.1295 751.417 L 544.1295 751.417 L 544.1295 751.417 L 518.2186 725.50604 L 492.30768 725.50604 L 492.30768 725.50604 L 492.30768 699.59515 L 466.39676 699.59515 Q 440.4858 699.59515 336.8421 647.77325 L 259.1093 595.9514 L 259.1093 595.9514 Q 259.1093 595.9514 233.19838 544.1295 Q 181.37651 544.1295 181.37651 492.30768 Q 181.37651 440.4858 129.55466 440.4858 L 103.64372 440.4858 L 77.73279 414.5749 L 25.91093 414.5749 L 25.91093 388.66397 L 25.91093 362.75302 L 0.0 362.75302 L 0.0 336.8421 L 0.0 336.8421 L 25.91093 336.8421 L 25.91093 336.8421 L 25.91093 336.8421 L 77.73279 310.93115 Q 129.55466 285.02023 155.46558 259.1093 Q 155.46558 233.19838 233.19838 207.28745 L 285.02023 207.28745 L 285.02023 181.37651 Q 285.02023 129.55466 233.19838 129.55466 Q 207.28745 129.55466 181.37651 77.73279 Q 155.46558 25.91093 233.19838 25.91093 z" svg:height="7.5141697mm" draw:style-name="style-96" svg:viewBox="0.0 0.0 1217.8137 751.417" svg:width="12.178138mm" svg:x="86.2834mm" svg:y="38.08907mm"/>
          <draw:path svg:d="M 880.9716 25.91093 L 906.88257 25.91093 L 1088.259 129.55466 Q 1269.6356 259.1093 1373.2793 388.66397 Q 1476.9231 544.1295 1502.834 570.04047 Q 1528.7449 595.9514 1528.7449 647.77325 L 1528.7449 673.6842 L 1528.7449 803.23883 L 1528.7449 932.7935 L 1502.834 932.7935 L 1502.834 906.88257 L 1502.834 906.88257 L 1476.9231 906.88257 L 1476.9231 906.88257 L 1476.9231 906.88257 L 1476.9231 880.9716 L 1476.9231 880.9716 L 1451.0121 880.9716 L 1451.0121 855.0607 L 1451.0121 855.0607 L 1425.1012 855.0607 L 1425.1012 855.0607 Q 1425.1012 855.0607 1217.8137 777.32794 Q 1036.4373 699.59515 1036.4373 725.50604 Q 1010.5263 751.417 906.88257 829.1498 Q 777.32794 906.88257 725.50604 1010.5263 L 699.59515 1088.259 L 673.6842 1088.259 L 673.6842 1114.17 L 673.6842 1114.17 L 647.77325 1114.17 L 647.77325 1191.9028 L 647.77325 1269.6356 L 621.8623 1295.5465 L 621.8623 1321.4574 L 621.8623 1399.1903 L 621.8623 1476.9231 L 647.77325 1554.6559 Q 647.77325 1632.3887 673.6842 1658.2996 Q 699.59515 1658.2996 699.59515 1684.2104 Q 673.6842 1684.2104 647.77325 1684.2104 Q 621.8623 1684.2104 621.8623 1943.3198 Q 595.9514 2202.4292 621.8623 2306.0728 L 621.8623 2383.8057 L 595.9514 2383.8057 L 595.9514 2409.7166 L 595.9514 2409.7166 L 595.9514 2409.7166 L 570.04047 2409.7166 L 544.1295 2409.7166 L 518.2186 2409.7166 Q 492.30768 2409.7166 440.4858 2383.8057 Q 414.5749 2383.8057 414.5749 2357.8948 Q 414.5749 2306.0728 388.66397 2306.0728 Q 362.75302 2306.0728 336.8421 2331.9836 Q 285.02023 2383.8057 181.37651 2383.8057 L 77.73279 2409.7166 L 51.82186 2383.8057 L 25.91093 2383.8057 L 25.91093 2280.1619 Q 25.91093 2176.518 1.8189894E-12 2176.518 L 1.8189894E-12 2176.518 L 1.8189894E-12 1684.2104 L 1.8189894E-12 1217.8137 L 1.8189894E-12 1217.8137 L 1.8189894E-12 1217.8137 L 1.8189894E-12 1191.9028 L 25.91093 1191.9028 L 25.91093 932.7935 Q 25.91093 673.6842 77.73279 544.1295 Q 129.55466 440.4858 285.02023 285.02023 L 466.39676 103.64372 L 595.9514 51.82186 Q 699.59515 -25.91093 777.32794 -1.8189894E-12 Q 855.0607 25.91093 880.9716 25.91093 z" svg:height="24.097166mm" draw:style-name="style-97" svg:viewBox="0.0 0.0 1528.7449 2409.7166" svg:width="15.287449mm" svg:x="150.54251mm" svg:y="98.72064mm"/>
          <draw:path svg:d="M 2098.7854 0.0 L 2150.6072 0.0 L 2150.6072 51.82186 L 2150.6072 77.73279 L 2176.518 77.73279 L 2176.518 103.64372 L 2176.518 103.64372 L 2202.4292 103.64372 L 2202.4292 103.64372 L 2202.4292 103.64372 L 2280.1619 103.64372 Q 2357.8948 103.64372 2357.8948 129.55466 L 2357.8948 129.55466 L 2383.8057 129.55466 L 2383.8057 155.46558 L 2383.8057 155.46558 L 2409.7166 155.46558 L 2409.7166 207.28745 L 2409.7166 233.19838 L 2383.8057 233.19838 L 2383.8057 259.1093 L 2383.8057 259.1093 L 2357.8948 259.1093 L 2357.8948 259.1093 L 2357.8948 259.1093 L 2357.8948 285.02023 Q 2357.8948 285.02023 2280.1619 336.8421 Q 2228.34 388.66397 2202.4292 414.5749 L 2202.4292 466.39676 L 2176.518 466.39676 L 2176.518 466.39676 L 2176.518 492.30768 L 2150.6072 492.30768 L 2150.6072 492.30768 L 2150.6072 518.2186 L 2150.6072 518.2186 L 2150.6072 518.2186 L 2124.6963 518.2186 L 2124.6963 518.2186 L 2150.6072 544.1295 L 2176.518 570.04047 L 2202.4292 570.04047 Q 2254.251 570.04047 2280.1619 621.8623 Q 2306.0728 673.6842 2357.8948 621.8623 Q 2435.6274 595.9514 2435.6274 621.8623 Q 2435.6274 673.6842 2461.5383 673.6842 Q 2513.3604 699.59515 2642.9148 725.50604 Q 2772.4695 751.417 2772.4695 829.1498 Q 2746.5586 880.9716 2772.4695 880.9716 Q 2798.3806 880.9716 2798.3806 829.1498 Q 2824.2915 751.417 2824.2915 777.32794 Q 2850.2024 829.1498 2902.0242 803.23883 Q 2979.757 777.32794 3031.5789 777.32794 Q 3083.4006 803.23883 3083.4006 829.1498 Q 3083.4006 855.0607 3135.2227 880.9716 Q 3212.9553 880.9716 3238.8662 829.1498 Q 3238.8662 777.32794 3212.9553 777.32794 Q 3187.0444 777.32794 3187.0444 751.417 Q 3212.9553 725.50604 3264.7773 751.417 Q 3290.6882 751.417 3316.599 725.50604 L 3342.51 699.59515 L 3342.51 725.50604 L 3342.51 751.417 L 3342.51 777.32794 L 3342.51 777.32794 L 3342.51 777.32794 L 3342.51 777.32794 L 3342.51 803.23883 L 3342.51 803.23883 L 3342.51 829.1498 Q 3342.51 829.1498 3368.421 855.0607 Q 3394.3318 855.0607 3394.3318 803.23883 Q 3394.3318 751.417 3420.243 751.417 Q 3446.1538 751.417 3446.1538 777.32794 Q 3420.243 829.1498 3446.1538 829.1498 Q 3472.0647 829.1498 3472.0647 880.9716 Q 3472.0647 906.88257 3497.9756 906.88257 L 3523.8865 932.7935 L 3523.8865 932.7935 L 3549.7974 932.7935 L 3549.7974 932.7935 L 3549.7974 958.7044 L 3523.8865 984.61536 Q 3523.8865 1036.4373 3497.9756 1036.4373 Q 3472.0647 1036.4373 3497.9756 1062.3481 Q 3549.7974 1088.259 3497.9756 1088.259 L 3446.1538 1088.259 L 3446.1538 1062.3481 Q 3446.1538 1036.4373 3342.51 1036.4373 Q 3264.7773 1036.4373 3238.8662 1088.259 Q 3238.8662 1140.0809 3161.1335 1165.9918 Q 3083.4006 1191.9028 3031.5789 1243.7246 Q 2953.8462 1347.3684 3005.668 1347.3684 Q 3057.4897 1347.3684 3083.4006 1399.1903 L 3109.3118 1451.0121 L 3083.4006 1451.0121 Q 3031.5789 1451.0121 3005.668 1476.9231 L 2979.757 1502.834 L 2979.757 1502.834 L 2979.757 1502.834 L 2979.757 1528.7449 L 2979.757 1528.7449 L 3031.5789 1554.6559 Q 3057.4897 1554.6559 3057.4897 1528.7449 Q 3057.4897 1502.834 3083.4006 1502.834 Q 3109.3118 1502.834 3109.3118 1554.6559 Q 3135.2227 1606.4777 3135.2227 1632.3887 L 3135.2227 1658.2996 L 3109.3118 1710.1215 L 3109.3118 1736.0323 L 3135.2227 1736.0323 L 3161.1335 1736.0323 L 3161.1335 1710.1215 Q 3161.1335 1658.2996 3187.0444 1658.2996 Q 3238.8662 1658.2996 3316.599 1632.3887 Q 3394.3318 1606.4777 3420.243 1580.5668 Q 3446.1538 1580.5668 3446.1538 1554.6559 L 3446.1538 1554.6559 L 3446.1538 1528.7449 L 3446.1538 1502.834 L 3472.0647 1502.834 L 3497.9756 1502.834 L 3497.9756 1528.7449 L 3497.9756 1528.7449 L 3523.8865 1528.7449 L 3523.8865 1554.6559 L 3549.7974 1554.6559 L 3575.7085 1554.6559 L 3575.7085 1580.5668 L 3549.7974 1580.5668 L 3549.7974 1580.5668 L 3549.7974 1606.4777 L 3549.7974 1606.4777 L 3549.7974 1606.4777 L 3523.8865 1658.2996 Q 3497.9756 1710.1215 3549.7974 1710.1215 Q 3575.7085 1710.1215 3575.7085 1684.2104 Q 3575.7085 1658.2996 3601.6194 1658.2996 Q 3627.5303 1658.2996 3653.4412 1710.1215 Q 3653.4412 1761.9432 3627.5303 1761.9432 Q 3601.6194 1761.9432 3601.6194 1813.7651 Q 3627.5303 1891.4979 3653.4412 1891.4979 Q 3679.352 1891.4979 3653.4412 1969.2307 Q 3653.4412 2046.9635 3627.5303 2046.9635 Q 3601.6194 2046.9635 3601.6194 2072.8745 Q 3601.6194 2098.7854 3575.7085 2124.6963 Q 3549.7974 2124.6963 3523.8865 2124.6963 L 3523.8865 2124.6963 L 3523.8865 2098.7854 L 3497.9756 2098.7854 L 3497.9756 2124.6963 L 3497.9756 2176.518 L 3472.0647 2176.518 L 3472.0647 2176.518 L 3472.0647 2202.4292 L 3472.0647 2202.4292 L 3446.1538 2202.4292 Q 3394.3318 2202.4292 3394.3318 2150.6072 Q 3368.421 2098.7854 3316.599 2098.7854 Q 3264.7773 2098.7854 3212.9553 2176.518 Q 3187.0444 2280.1619 3135.2227 2228.34 Q 3135.2227 2202.4292 3083.4006 2228.34 Q 3031.5789 2228.34 2953.8462 2228.34 Q 2902.0242 2228.34 2902.0242 2254.251 Q 2902.0242 2280.1619 2798.3806 2254.251 Q 2694.7368 2228.34 2668.826 2176.518 Q 2668.826 2124.6963 2617.004 2124.6963 Q 2591.093 2124.6963 2565.1821 2150.6072 Q 2513.3604 2176.518 2513.3604 2150.6072 L 2461.5383 2124.6963 L 2461.5383 2124.6963 L 2461.5383 2124.6963 L 2435.6274 2098.7854 L 2409.7166 2072.8745 L 2409.7166 2072.8745 L 2409.7166 2072.8745 L 2383.8057 2150.6072 Q 2383.8057 2228.34 2357.8948 2228.34 Q 2306.0728 2228.34 2331.9836 2254.251 Q 2357.8948 2280.1619 2357.8948 2331.9836 L 2357.8948 2357.8948 L 2306.0728 2357.8948 Q 2228.34 2383.8057 2176.518 2331.9836 Q 2124.6963 2331.9836 2124.6963 2357.8948 Q 2098.7854 2383.8057 2098.7854 2409.7166 Q 2072.8745 2435.6274 2046.9635 2409.7166 Q 2046.9635 2383.8057 1995.1416 2409.7166 Q 1969.2307 2435.6274 1943.3198 2409.7166 Q 1891.4979 2383.8057 1891.4979 2461.5383 Q 1891.4979 2539.2712 1839.676 2539.2712 Q 1787.8542 2513.3604 1787.8542 2487.4492 Q 1787.8542 2461.5383 1736.0323 2435.6274 Q 1658.2996 2435.6274 1528.7449 2409.7166 L 1399.1903 2383.8057 L 1373.2793 2383.8057 L 1347.3684 2383.8057 L 1321.4574 2383.8057 L 1269.6356 2383.8057 L 1269.6356 2409.7166 L 1269.6356 2409.7166 L 1295.5465 2409.7166 L 1295.5465 2435.6274 L 1295.5465 2435.6274 L 1321.4574 2435.6274 L 1321.4574 2435.6274 L 1321.4574 2435.6274 L 1321.4574 2461.5383 L 1321.4574 2461.5383 L 1373.2793 2487.4492 Q 1399.1903 2487.4492 1399.1903 2487.4492 Q 1425.1012 2487.4492 1425.1012 2539.2712 L 1425.1012 2617.004 L 1451.0121 2617.004 L 1451.0121 2642.9148 L 1425.1012 2642.9148 Q 1399.1903 2642.9148 1399.1903 2668.826 L 1425.1012 2694.7368 L 1425.1012 2720.6477 L 1425.1012 2746.5586 L 1399.1903 2746.5586 L 1373.2793 2746.5586 L 1373.2793 2772.4695 L 1373.2793 2772.4695 L 1347.3684 2772.4695 L 1347.3684 2746.5586 L 1347.3684 2746.5586 L 1321.4574 2746.5586 L 1321.4574 2798.3806 L 1321.4574 2850.2024 L 1295.5465 2850.2024 L 1295.5465 2850.2024 L 1269.6356 2824.2915 L 1243.7246 2798.3806 L 1217.8137 2798.3806 L 1191.9028 2798.3806 L 1191.9028 2772.4695 L 1191.9028 2746.5586 L 1243.7246 2746.5586 Q 1295.5465 2746.5586 1295.5465 2720.6477 Q 1269.6356 2720.6477 1243.7246 2720.6477 Q 1191.9028 2720.6477 1191.9028 2694.7368 Q 1191.9028 2668.826 1217.8137 2668.826 Q 1243.7246 2642.9148 1217.8137 2591.093 L 1191.9028 2539.2712 L 1217.8137 2539.2712 L 1243.7246 2539.2712 L 1243.7246 2513.3604 L 1217.8137 2513.3604 L 1217.8137 2487.4492 L 1217.8137 2461.5383 L 1191.9028 2461.5383 L 1165.9918 2435.6274 L 1140.0809 2435.6274 L 1114.17 2435.6274 L 1114.17 2461.5383 L 1114.17 2461.5383 L 1088.259 2461.5383 L 1088.259 2487.4492 L 1088.259 2487.4492 L 1062.3481 2487.4492 L 1062.3481 2513.3604 Q 1062.3481 2539.2712 1036.4373 2591.093 Q 1036.4373 2617.004 1062.3481 2617.004 Q 1088.259 2617.004 1088.259 2642.9148 Q 1062.3481 2668.826 1036.4373 2668.826 Q 984.61536 2642.9148 958.7044 2694.7368 L 932.7935 2720.6477 L 906.88257 2720.6477 L 880.9716 2694.7368 L 855.0607 2694.7368 L 803.23883 2694.7368 L 803.23883 2668.826 L 803.23883 2668.826 L 777.32794 2668.826 Q 777.32794 2642.9148 751.417 2642.9148 Q 725.50604 2642.9148 673.6842 2539.2712 L 621.8623 2409.7166 L 621.8623 2409.7166 Q 621.8623 2383.8057 647.77325 2331.9836 Q 647.77325 2254.251 595.9514 2228.34 Q 518.2186 2176.518 466.39676 2124.6963 Q 388.66397 2046.9635 388.66397 2021.0526 Q 388.66397 1969.2307 336.8421 1943.3198 L 285.02023 1917.4088 L 285.02023 1891.4979 L 285.02023 1891.4979 L 259.1093 1891.4979 L 259.1093 1865.587 L 233.19838 1865.587 Q 181.37651 1865.587 155.46558 1943.3198 L 129.55466 2021.0526 L 129.55466 2021.0526 L 129.55466 2021.0526 L 129.55466 2021.0526 L 129.55466 1995.1416 L 103.64372 1995.1416 L 103.64372 1995.1416 L 77.73279 1995.1416 L 77.73279 1995.1416 L 77.73279 1969.2307 L 77.73279 1943.3198 L 51.82186 1943.3198 L 51.82186 1969.2307 L 51.82186 1969.2307 L 25.91093 1969.2307 L 25.91093 1969.2307 L 25.91093 1969.2307 L 25.91093 1969.2307 L 25.91093 1969.2307 L 0.0 1943.3198 L 0.0 1917.4088 L 25.91093 1917.4088 L 51.82186 1917.4088 L 77.73279 1891.4979 L 103.64372 1891.4979 L 103.64372 1839.676 Q 129.55466 1787.8542 129.55466 1761.9432 L 129.55466 1761.9432 L 129.55466 1761.9432 Q 129.55466 1761.9432 155.46558 1761.9432 L 155.46558 1736.0323 L 155.46558 1710.1215 Q 155.46558 1684.2104 285.02023 1658.2996 Q 388.66397 1606.4777 414.5749 1580.5668 Q 414.5749 1554.6559 492.30768 1502.834 Q 544.1295 1425.1012 544.1295 1399.1903 Q 544.1295 1399.1903 544.1295 1399.1903 L 544.1295 1399.1903 L 544.1295 1373.2793 L 544.1295 1347.3684 L 544.1295 1347.3684 L 544.1295 1347.3684 L 570.04047 1321.4574 L 595.9514 1295.5465 L 595.9514 1295.5465 L 595.9514 1295.5465 L 595.9514 1269.6356 L 595.9514 1269.6356 L 621.8623 1269.6356 L 621.8623 1295.5465 L 621.8623 1295.5465 L 647.77325 1295.5465 L 647.77325 1295.5465 L 647.77325 1295.5465 L 647.77325 1321.4574 L 647.77325 1321.4574 L 673.6842 1295.5465 Q 699.59515 1243.7246 725.50604 1140.0809 Q 751.417 1036.4373 725.50604 984.61536 L 673.6842 932.7935 L 699.59515 932.7935 L 725.50604 932.7935 L 751.417 932.7935 Q 803.23883 932.7935 803.23883 906.88257 Q 803.23883 880.9716 958.7044 880.9716 Q 1088.259 880.9716 1088.259 855.0607 L 1088.259 829.1498 L 1088.259 829.1498 L 1088.259 829.1498 L 1114.17 803.23883 L 1165.9918 803.23883 L 1165.9918 699.59515 Q 1165.9918 570.04047 1217.8137 544.1295 Q 1269.6356 518.2186 1295.5465 440.4858 Q 1295.5465 362.75302 1425.1012 336.8421 Q 1528.7449 310.93115 1554.6559 310.93115 Q 1580.5668 285.02023 1554.6559 207.28745 Q 1528.7449 155.46558 1528.7449 129.55466 L 1528.7449 103.64372 L 1580.5668 103.64372 Q 1658.2996 103.64372 1684.2104 129.55466 Q 1684.2104 155.46558 1710.1215 103.64372 Q 1736.0323 51.82186 1761.9432 51.82186 L 1761.9432 25.91093 L 1891.4979 51.82186 Q 2021.0526 51.82186 2046.9635 51.82186 Q 2072.8745 0.0 2098.7854 0.0 z M 2150.6072 388.66397 Q 2150.6072 362.75302 2150.6072 362.75302 Q 2150.6072 362.75302 2150.6072 362.75302 Q 2150.6072 388.66397 2150.6072 388.66397 z M 2565.1821 803.23883 Q 2565.1821 777.32794 2565.1821 777.32794 Q 2565.1821 777.32794 2565.1821 777.32794 Q 2565.1821 803.23883 2565.1821 803.23883 z M 3264.7773 880.9716 L 3264.7773 855.0607 L 3290.6882 880.9716 Q 3290.6882 880.9716 3290.6882 880.9716 Q 3290.6882 906.88257 3264.7773 880.9716 z M 3368.421 932.7935 L 3368.421 932.7935 L 3342.51 958.7044 L 3316.599 958.7044 L 3316.599 932.7935 L 3316.599 906.88257 L 3342.51 880.9716 Q 3394.3318 880.9716 3394.3318 906.88257 Q 3394.3318 932.7935 3368.421 932.7935 z M 3420.243 958.7044 Q 3420.243 932.7935 3446.1538 932.7935 Q 3497.9756 932.7935 3497.9756 958.7044 Q 3497.9756 984.61536 3446.1538 984.61536 Q 3420.243 984.61536 3420.243 958.7044 z M 2694.7368 2150.6072 Q 2694.7368 2124.6963 2694.7368 2124.6963 Q 2720.6477 2124.6963 2720.6477 2124.6963 Q 2720.6477 2150.6072 2694.7368 2150.6072 z M 1295.5465 2617.004 L 1295.5465 2591.093 L 1321.4574 2591.093 Q 1347.3684 2591.093 1347.3684 2617.004 Q 1347.3684 2642.9148 1321.4574 2642.9148 L 1295.5465 2642.9148 L 1295.5465 2617.004 z" svg:height="28.502024mm" draw:style-name="style-98" svg:viewBox="0.0 0.0 3653.4412 2850.2024" svg:width="36.534412mm" svg:x="255.22267mm" svg:y="77.21457mm"/>
          <draw:path svg:d="M 2461.5383 4.5474735E-13 L 2487.4492 4.5474735E-13 L 2513.3604 4.5474735E-13 Q 2513.3604 25.91093 2539.2712 25.91093 L 2565.1821 25.91093 L 2617.004 77.73279 Q 2668.826 155.46558 2720.6477 259.1093 Q 2746.5586 388.66397 2824.2915 388.66397 Q 2902.0242 440.4858 2902.0242 440.4858 L 2902.0242 440.4858 L 2876.1133 440.4858 Q 2850.2024 440.4858 2798.3806 466.39676 L 2746.5586 492.30768 L 2746.5586 673.6842 Q 2772.4695 880.9716 2876.1133 1140.0809 Q 2979.757 1399.1903 3005.668 1425.1012 Q 3057.4897 1476.9231 3212.9553 1451.0121 Q 3394.3318 1451.0121 3394.3318 1399.1903 Q 3394.3318 1373.2793 3420.243 1347.3684 Q 3446.1538 1347.3684 3446.1538 1373.2793 Q 3446.1538 1399.1903 3497.9756 1373.2793 Q 3549.7974 1347.3684 3757.085 1321.4574 Q 3990.2832 1295.5465 4016.1943 1243.7246 Q 4068.016 1217.8137 4119.838 1165.9918 Q 4171.6597 1165.9918 4456.68 1191.9028 Q 4741.7 1217.8137 4741.7 1243.7246 L 4741.7 1269.6356 L 4741.7 1269.6356 Q 4741.7 1269.6356 4741.7 1295.5465 L 4767.6113 1295.5465 L 4767.6113 1321.4574 L 4793.522 1347.3684 L 4793.522 1373.2793 L 4793.522 1373.2793 L 4767.6113 1476.9231 Q 4741.7 1580.5668 4741.7 1632.3887 Q 4689.8784 1710.1215 4663.9673 1736.0323 Q 4612.1455 1787.8542 4612.1455 1865.587 L 4586.235 1943.3198 L 4586.235 1943.3198 L 4586.235 1943.3198 L 4638.0566 1969.2307 L 4663.9673 1995.1416 L 4767.6113 1995.1416 Q 4871.255 2021.0526 4897.166 2046.9635 Q 4897.166 2046.9635 4974.8984 2072.8745 Q 5052.6313 2072.8745 5130.3643 2176.518 Q 5208.097 2254.251 5311.7407 2306.0728 Q 5415.3843 2357.8948 5700.405 2435.6274 Q 5985.425 2487.4492 5985.425 2539.2712 Q 6011.336 2565.1821 6114.9795 2591.093 Q 6218.6235 2617.004 6218.6235 2668.826 Q 6218.6235 2694.7368 6296.356 2720.6477 Q 6400.0 2720.6477 6374.089 2746.5586 Q 6348.1777 2772.4695 6374.089 2772.4695 Q 6400.0 2772.4695 6374.089 2824.2915 Q 6348.1777 2902.0242 6348.1777 3135.2227 Q 6348.1777 3342.51 6322.267 3342.51 Q 6322.267 3342.51 6322.267 3368.421 L 6296.356 3368.421 L 6296.356 3368.421 L 6296.356 3394.3318 L 6296.356 3394.3318 L 6296.356 3394.3318 L 6322.267 3394.3318 L 6322.267 3420.243 L 6322.267 3446.1538 L 6296.356 3446.1538 L 6296.356 3446.1538 L 6296.356 3446.1538 L 6296.356 3446.1538 L 6296.356 3446.1538 L 6270.4453 3497.9756 L 6244.534 3523.8865 L 6244.534 3523.8865 L 6244.534 3549.7974 L 6244.534 3549.7974 L 6244.534 3549.7974 L 6218.6235 3472.0647 Q 6218.6235 3394.3318 6192.7124 3394.3318 Q 6140.8906 3394.3318 6140.8906 3342.51 L 6114.9795 3290.6882 L 6114.9795 3290.6882 L 6089.069 3290.6882 L 6089.069 3290.6882 L 6089.069 3290.6882 L 6063.1577 3264.7773 L 6037.2466 3264.7773 L 6037.2466 3290.6882 L 6037.2466 3316.599 L 6011.336 3342.51 L 6011.336 3368.421 L 5985.425 3368.421 L 5959.514 3342.51 L 5959.514 3342.51 L 5933.603 3342.51 L 5933.603 3368.421 L 5933.603 3394.3318 L 5881.7812 3523.8865 Q 5855.87 3653.4412 5933.603 3653.4412 Q 5985.425 3705.2632 5985.425 3705.2632 Q 6011.336 3705.2632 6011.336 3705.2632 L 6037.2466 3705.2632 L 6037.2466 3731.174 L 6037.2466 3757.085 L 6011.336 3757.085 L 6011.336 3757.085 L 5959.514 3782.9958 L 5907.6924 3782.9958 L 5907.6924 3808.9067 L 5881.7812 3834.8176 L 5881.7812 3834.8176 L 5881.7812 3860.7288 L 5881.7812 3860.7288 L 5881.7812 3860.7288 L 5855.87 3860.7288 L 5855.87 3860.7288 L 5855.87 3886.6396 L 5855.87 3886.6396 L 5855.87 3912.5505 L 5855.87 3912.5505 L 5855.87 3912.5505 L 5829.9595 3912.5505 L 5829.9595 3938.4614 L 5829.9595 3964.3723 L 5804.0483 3964.3723 L 5804.0483 3964.3723 L 5804.0483 3860.7288 Q 5829.9595 3782.9958 5829.9595 3757.085 Q 5829.9595 3705.2632 5778.1377 3601.6194 Q 5778.1377 3472.0647 5778.1377 3187.0444 Q 5778.1377 2902.0242 5752.2266 2876.1133 Q 5726.3154 2876.1133 5726.3154 2850.2024 Q 5726.3154 2824.2915 5700.405 2824.2915 Q 5674.4937 2824.2915 5622.672 2772.4695 Q 5570.85 2720.6477 5596.761 2668.826 Q 5622.672 2642.9148 5441.2954 2591.093 Q 5285.8296 2513.3604 5156.2754 2513.3604 Q 5000.8096 2513.3604 5000.8096 2461.5383 Q 4974.8984 2409.7166 4793.522 2357.8948 Q 4586.235 2280.1619 4586.235 2254.251 Q 4586.235 2228.34 4482.591 2228.34 Q 4404.8584 2202.4292 4327.1255 2228.34 Q 4223.4814 2254.251 4119.838 2176.518 L 4016.1943 2124.6963 L 3990.2832 2124.6963 L 3990.2832 2098.7854 L 3990.2832 2098.7854 L 3964.3723 2098.7854 L 3964.3723 2046.9635 L 3964.3723 1995.1416 L 3912.5505 1995.1416 L 3860.7288 1995.1416 L 3886.6396 1969.2307 L 3912.5505 1943.3198 L 3912.5505 1943.3198 L 3912.5505 1943.3198 L 3938.4614 1943.3198 L 3938.4614 1943.3198 L 3964.3723 1917.4088 Q 3990.2832 1891.4979 4016.1943 1891.4979 Q 4068.016 1891.4979 4068.016 1839.676 Q 4068.016 1813.7651 4093.927 1787.8542 Q 4119.838 1787.8542 4171.6597 1761.9432 Q 4197.571 1736.0323 4249.3926 1710.1215 Q 4327.1255 1684.2104 4327.1255 1632.3887 Q 4327.1255 1580.5668 4378.9473 1554.6559 Q 4430.769 1528.7449 4456.68 1528.7449 L 4482.591 1528.7449 L 4482.591 1528.7449 L 4482.591 1528.7449 L 4508.502 1528.7449 L 4508.502 1528.7449 L 4508.502 1502.834 L 4534.4126 1502.834 L 4534.4126 1476.9231 L 4534.4126 1476.9231 L 4508.502 1399.1903 L 4508.502 1321.4574 L 4482.591 1321.4574 L 4456.68 1321.4574 L 4456.68 1347.3684 L 4482.591 1347.3684 L 4482.591 1347.3684 L 4482.591 1373.2793 L 4456.68 1373.2793 L 4430.769 1373.2793 L 4327.1255 1399.1903 Q 4249.3926 1425.1012 4223.4814 1425.1012 Q 4171.6597 1425.1012 4093.927 1425.1012 Q 4016.1943 1425.1012 3990.2832 1476.9231 Q 3964.3723 1502.834 3964.3723 1528.7449 Q 3938.4614 1528.7449 3757.085 1528.7449 L 3601.6194 1502.834 L 3601.6194 1528.7449 L 3601.6194 1554.6559 L 3627.5303 1580.5668 Q 3627.5303 1606.4777 3705.2632 1632.3887 Q 3757.085 1632.3887 3705.2632 1736.0323 Q 3653.4412 1839.676 3653.4412 1891.4979 L 3653.4412 1917.4088 L 3627.5303 1917.4088 L 3627.5303 1943.3198 L 3627.5303 1943.3198 L 3601.6194 1943.3198 L 3601.6194 1943.3198 L 3601.6194 1943.3198 L 3523.8865 1943.3198 Q 3446.1538 1943.3198 3368.421 1943.3198 Q 3290.6882 1943.3198 3187.0444 1891.4979 Q 3083.4006 1891.4979 2927.935 1813.7651 Q 2746.5586 1761.9432 2746.5586 1736.0323 Q 2720.6477 1684.2104 2642.9148 1632.3887 L 2565.1821 1580.5668 L 2539.2712 1580.5668 L 2513.3604 1580.5668 L 2487.4492 1580.5668 L 2461.5383 1580.5668 L 2461.5383 1554.6559 L 2461.5383 1554.6559 L 2461.5383 1580.5668 Q 2461.5383 1606.4777 2409.7166 1684.2104 Q 2409.7166 1736.0323 2331.9836 1787.8542 Q 2254.251 1839.676 2150.6072 1839.676 Q 2046.9635 1839.676 2046.9635 1865.587 Q 2021.0526 1891.4979 1969.2307 1891.4979 Q 1917.4088 1891.4979 1839.676 1865.587 Q 1736.0323 1839.676 1710.1215 1813.7651 Q 1684.2104 1787.8542 1632.3887 1736.0323 L 1606.4777 1684.2104 L 1580.5668 1658.2996 L 1554.6559 1632.3887 L 1554.6559 1632.3887 L 1528.7449 1632.3887 L 1528.7449 1632.3887 L 1528.7449 1632.3887 L 1528.7449 1606.4777 L 1528.7449 1606.4777 L 1528.7449 1554.6559 L 1528.7449 1502.834 L 1528.7449 1502.834 L 1528.7449 1528.7449 L 1528.7449 1528.7449 L 1528.7449 1528.7449 L 1528.7449 1528.7449 Q 1502.834 1528.7449 1502.834 1502.834 L 1502.834 1502.834 L 1502.834 1425.1012 Q 1476.9231 1347.3684 1476.9231 1269.6356 Q 1476.9231 1217.8137 1528.7449 1217.8137 Q 1554.6559 1217.8137 1528.7449 1140.0809 L 1528.7449 1062.3481 L 1528.7449 1062.3481 Q 1502.834 1062.3481 1476.9231 1036.4373 Q 1476.9231 1010.5263 1476.9231 984.61536 Q 1476.9231 958.7044 1451.0121 906.88257 Q 1425.1012 855.0607 1269.6356 803.23883 Q 1114.17 777.32794 1114.17 803.23883 Q 1114.17 829.1498 1062.3481 829.1498 L 1010.5263 829.1498 L 1010.5263 829.1498 Q 1010.5263 803.23883 1010.5263 777.32794 Q 1010.5263 725.50604 984.61536 699.59515 Q 958.7044 647.77325 855.0607 647.77325 Q 725.50604 647.77325 647.77325 595.9514 Q 595.9514 544.1295 492.30768 544.1295 Q 362.75302 544.1295 336.8421 570.04047 Q 336.8421 621.8623 233.19838 595.9514 L 155.46558 595.9514 L 155.46558 595.9514 L 129.55466 595.9514 L 129.55466 595.9514 L 129.55466 595.9514 L 103.64372 621.8623 L 77.73279 647.77325 L 51.82186 647.77325 L 25.91093 647.77325 L 25.91093 621.8623 L 25.91093 621.8623 L 0.0 570.04047 L 0.0 518.2186 L 0.0 518.2186 L 25.91093 518.2186 L 25.91093 492.30768 L 25.91093 492.30768 L 51.82186 492.30768 L 77.73279 492.30768 L 388.66397 362.75302 Q 699.59515 259.1093 751.417 259.1093 Q 803.23883 233.19838 803.23883 259.1093 L 829.1498 259.1093 L 829.1498 259.1093 Q 829.1498 285.02023 855.0607 285.02023 L 855.0607 285.02023 L 855.0607 285.02023 Q 855.0607 285.02023 855.0607 310.93115 L 880.9716 310.93115 L 1010.5263 362.75302 Q 1114.17 440.4858 1165.9918 466.39676 Q 1217.8137 492.30768 1269.6356 518.2186 L 1321.4574 518.2186 L 1321.4574 492.30768 Q 1321.4574 440.4858 1347.3684 388.66397 L 1347.3684 336.8421 L 1347.3684 336.8421 L 1347.3684 336.8421 L 1373.2793 310.93115 L 1425.1012 310.93115 L 1451.0121 362.75302 Q 1476.9231 388.66397 1502.834 414.5749 L 1528.7449 414.5749 L 1528.7449 414.5749 Q 1528.7449 440.4858 1528.7449 440.4858 L 1554.6559 440.4858 L 1580.5668 440.4858 L 1580.5668 440.4858 L 1580.5668 440.4858 L 1580.5668 440.4858 L 1580.5668 466.39676 L 1580.5668 466.39676 L 1736.0323 492.30768 Q 1891.4979 492.30768 1891.4979 518.2186 Q 1917.4088 544.1295 2046.9635 544.1295 L 2150.6072 544.1295 L 2150.6072 492.30768 L 2150.6072 414.5749 L 2124.6963 414.5749 Q 2124.6963 388.66397 2046.9635 362.75302 L 1969.2307 336.8421 L 1969.2307 310.93115 L 1943.3198 310.93115 L 1943.3198 285.02023 L 1943.3198 259.1093 L 1969.2307 259.1093 L 1969.2307 233.19838 L 2021.0526 233.19838 L 2072.8745 233.19838 L 2072.8745 233.19838 L 2072.8745 233.19838 L 2098.7854 259.1093 L 2124.6963 285.02023 L 2124.6963 285.02023 L 2150.6072 285.02023 L 2150.6072 285.02023 L 2150.6072 285.02023 L 2150.6072 310.93115 L 2150.6072 310.93115 L 2176.518 310.93115 Q 2176.518 336.8421 2254.251 336.8421 L 2331.9836 336.8421 L 2331.9836 310.93115 L 2357.8948 310.93115 L 2357.8948 310.93115 L 2357.8948 285.02023 L 2357.8948 285.02023 L 2357.8948 285.02023 L 2383.8057 285.02023 L 2383.8057 285.02023 L 2409.7166 259.1093 Q 2461.5383 233.19838 2409.7166 129.55466 Q 2383.8057 25.91093 2409.7166 25.91093 Q 2435.6274 25.91093 2461.5383 4.5474735E-13 z" svg:height="39.643723mm" draw:style-name="style-99" svg:viewBox="0.0 0.0 6374.089 3964.3723" svg:width="63.74089mm" svg:x="94.5749mm" svg:y="25.651821mm"/>
          <draw:path svg:d="M 51.82186 25.91093 L 25.91093 0.0 L 155.46558 25.91093 Q 285.02023 25.91093 285.02023 51.82186 Q 285.02023 77.73279 336.8421 103.64372 Q 388.66397 129.55466 388.66397 181.37651 Q 388.66397 207.28745 362.75302 233.19838 Q 336.8421 233.19838 336.8421 259.1093 Q 388.66397 285.02023 362.75302 388.66397 Q 362.75302 518.2186 336.8421 544.1295 Q 336.8421 544.1295 362.75302 647.77325 Q 388.66397 725.50604 466.39676 751.417 Q 544.1295 777.32794 544.1295 803.23883 Q 544.1295 855.0607 595.9514 855.0607 L 647.77325 855.0607 L 647.77325 855.0607 L 647.77325 855.0607 L 621.8623 880.9716 L 595.9514 906.88257 L 570.04047 906.88257 L 544.1295 906.88257 L 518.2186 932.7935 L 492.30768 932.7935 L 492.30768 880.9716 Q 492.30768 829.1498 466.39676 829.1498 Q 440.4858 803.23883 336.8421 855.0607 Q 233.19838 855.0607 233.19838 906.88257 Q 207.28745 958.7044 181.37651 958.7044 L 129.55466 958.7044 L 129.55466 984.61536 L 129.55466 1010.5263 L 103.64372 1010.5263 L 103.64372 1010.5263 L 77.73279 1036.4373 L 25.91093 1036.4373 L 25.91093 1010.5263 L 25.91093 1010.5263 L 25.91093 1010.5263 L 25.91093 1010.5263 L 51.82186 1010.5263 L 51.82186 984.61536 L 51.82186 984.61536 L 77.73279 984.61536 L 77.73279 984.61536 L 77.73279 958.7044 L 77.73279 958.7044 L 77.73279 958.7044 L 103.64372 906.88257 L 103.64372 880.9716 L 51.82186 880.9716 Q 0.0 880.9716 0.0 855.0607 Q 25.91093 803.23883 77.73279 777.32794 Q 129.55466 751.417 103.64372 647.77325 L 77.73279 544.1295 L 77.73279 544.1295 Q 77.73279 544.1295 103.64372 518.2186 Q 129.55466 492.30768 129.55466 466.39676 Q 155.46558 440.4858 129.55466 362.75302 Q 129.55466 259.1093 129.55466 181.37651 Q 155.46558 103.64372 129.55466 103.64372 Q 77.73279 77.73279 77.73279 77.73279 Q 77.73279 51.82186 51.82186 25.91093 z" svg:height="10.364372mm" draw:style-name="style-100" svg:viewBox="0.0 0.0 647.77325 1036.4373" svg:width="6.4777327mm" svg:x="127.74089mm" svg:y="5.4412956mm"/>
          <draw:path svg:d="M 233.19838 0.0 L 233.19838 0.0 L 233.19838 0.0 L 259.1093 0.0 L 285.02023 51.82186 Q 285.02023 103.64372 362.75302 103.64372 Q 440.4858 129.55466 466.39676 207.28745 Q 492.30768 259.1093 544.1295 285.02023 Q 570.04047 310.93115 570.04047 310.93115 L 570.04047 310.93115 L 570.04047 310.93115 Q 570.04047 310.93115 595.9514 336.8421 L 595.9514 336.8421 L 595.9514 336.8421 Q 595.9514 362.75302 492.30768 362.75302 L 414.5749 388.66397 L 414.5749 362.75302 L 440.4858 362.75302 L 440.4858 336.8421 L 440.4858 310.93115 L 414.5749 310.93115 L 414.5749 310.93115 L 414.5749 285.02023 L 388.66397 285.02023 L 388.66397 285.02023 L 388.66397 259.1093 L 388.66397 259.1093 L 388.66397 259.1093 L 362.75302 259.1093 L 362.75302 259.1093 L 362.75302 285.02023 Q 336.8421 285.02023 336.8421 310.93115 Q 310.93115 310.93115 207.28745 310.93115 L 103.64372 310.93115 L 103.64372 310.93115 Q 129.55466 310.93115 129.55466 285.02023 L 129.55466 259.1093 L 155.46558 233.19838 L 155.46558 207.28745 L 129.55466 207.28745 L 77.73279 207.28745 L 77.73279 207.28745 L 77.73279 207.28745 L 25.91093 181.37651 L 0.0 181.37651 L 0.0 155.46558 L 25.91093 103.64372 L 25.91093 103.64372 L 25.91093 103.64372 L 103.64372 103.64372 Q 181.37651 129.55466 207.28745 77.73279 L 207.28745 25.91093 L 233.19838 25.91093 Q 233.19838 0.0 233.19838 0.0 z" svg:height="3.8866396mm" draw:style-name="style-101" svg:viewBox="0.0 0.0 595.9514 388.66397" svg:width="5.959514mm" svg:x="59.854248mm" svg:y="83.4332mm"/>
          <draw:path svg:d="M 77.73279 51.82186 L 77.73279 0.0 L 259.1093 51.82186 Q 414.5749 103.64372 466.39676 129.55466 Q 492.30768 155.46558 518.2186 181.37651 L 518.2186 181.37651 L 544.1295 207.28745 Q 570.04047 259.1093 621.8623 492.30768 Q 673.6842 725.50604 699.59515 803.23883 L 725.50604 880.9716 L 725.50604 932.7935 L 725.50604 984.61536 L 725.50604 984.61536 L 699.59515 984.61536 L 699.59515 958.7044 L 673.6842 958.7044 L 673.6842 958.7044 L 673.6842 984.61536 L 647.77325 984.61536 L 621.8623 984.61536 L 621.8623 1010.5263 L 621.8623 1010.5263 L 595.9514 984.61536 Q 570.04047 932.7935 570.04047 932.7935 Q 544.1295 932.7935 544.1295 855.0607 L 518.2186 777.32794 L 518.2186 777.32794 L 518.2186 777.32794 L 492.30768 777.32794 L 466.39676 777.32794 L 466.39676 777.32794 L 466.39676 777.32794 L 414.5749 880.9716 Q 414.5749 984.61536 362.75302 932.7935 Q 362.75302 855.0607 310.93115 932.7935 Q 259.1093 1036.4373 233.19838 1010.5263 Q 207.28745 1010.5263 181.37651 1088.259 Q 181.37651 1140.0809 155.46558 1140.0809 Q 129.55466 1140.0809 129.55466 1217.8137 L 103.64372 1295.5465 L 103.64372 1347.3684 L 103.64372 1399.1903 L 129.55466 1399.1903 L 129.55466 1399.1903 L 103.64372 1425.1012 L 77.73279 1425.1012 L 77.73279 1399.1903 L 51.82186 1373.2793 L 51.82186 1373.2793 L 51.82186 1373.2793 L 51.82186 1114.17 Q 51.82186 855.0607 51.82186 725.50604 Q 51.82186 570.04047 25.91093 466.39676 L 0.0 336.8421 L 0.0 310.93115 Q 0.0 259.1093 25.91093 181.37651 L 25.91093 103.64372 L 0.0 77.73279 Q 0.0 51.82186 25.91093 51.82186 Q 51.82186 51.82186 51.82186 77.73279 L 51.82186 77.73279 L 51.82186 77.73279 L 77.73279 77.73279 L 77.73279 77.73279 Q 103.64372 77.73279 77.73279 51.82186 z" svg:height="14.251012mm" draw:style-name="style-102" svg:viewBox="0.0 0.0 725.50604 1425.1012" svg:width="7.2550607mm" svg:x="177.23076mm" svg:y="138.36436mm"/>
          <draw:path svg:d="M 155.46558 51.82186 L 181.37651 77.73279 L 181.37651 77.73279 L 207.28745 77.73279 L 207.28745 129.55466 L 207.28745 155.46558 L 233.19838 181.37651 L 233.19838 207.28745 L 259.1093 207.28745 L 285.02023 181.37651 L 285.02023 181.37651 L 310.93115 181.37651 L 310.93115 259.1093 Q 310.93115 336.8421 259.1093 336.8421 Q 233.19838 336.8421 233.19838 414.5749 Q 207.28745 492.30768 233.19838 518.2186 L 233.19838 544.1295 L 207.28745 544.1295 Q 181.37651 544.1295 155.46558 518.2186 L 129.55466 492.30768 L 129.55466 492.30768 Q 103.64372 466.39676 103.64372 388.66397 Q 77.73279 285.02023 51.82186 285.02023 Q -1.8189894E-12 285.02023 -1.8189894E-12 259.1093 L 25.91093 233.19838 L 51.82186 207.28745 Q 103.64372 181.37651 77.73279 77.73279 Q 77.73279 0.0 103.64372 0.0 Q 129.55466 0.0 129.55466 25.91093 Q 129.55466 51.82186 155.46558 51.82186 z" svg:height="5.4412956mm" draw:style-name="style-103" svg:viewBox="0.0 0.0 310.93115 544.1295" svg:width="3.1093116mm" svg:x="112.97166mm" svg:y="85.76518mm"/>
          <draw:path svg:d="M 2513.3604 51.82186 L 2539.2712 0.0 L 2591.093 0.0 Q 2642.9148 0.0 2642.9148 51.82186 Q 2642.9148 77.73279 2617.004 77.73279 Q 2565.1821 77.73279 2591.093 155.46558 Q 2617.004 259.1093 2617.004 207.28745 Q 2668.826 181.37651 2668.826 362.75302 Q 2720.6477 544.1295 2720.6477 621.8623 L 2720.6477 699.59515 L 2746.5586 699.59515 L 2746.5586 725.50604 L 2824.2915 725.50604 L 2902.0242 725.50604 L 2902.0242 699.59515 L 2927.935 699.59515 L 2927.935 673.6842 L 2927.935 647.77325 L 2927.935 570.04047 Q 2927.935 466.39676 2953.8462 362.75302 L 2979.757 259.1093 L 2979.757 259.1093 L 2979.757 259.1093 L 2979.757 233.19838 L 2979.757 233.19838 L 3005.668 233.19838 L 3005.668 207.28745 L 3005.668 207.28745 L 3031.5789 207.28745 L 3031.5789 259.1093 L 3031.5789 336.8421 L 3083.4006 570.04047 Q 3135.2227 777.32794 3109.3118 829.1498 Q 3109.3118 855.0607 3083.4006 855.0607 Q 3057.4897 855.0607 3057.4897 932.7935 Q 3031.5789 984.61536 3031.5789 1010.5263 Q 2979.757 1036.4373 2979.757 1088.259 L 2979.757 1114.17 L 2953.8462 1140.0809 L 2927.935 1165.9918 L 2927.935 1165.9918 L 2927.935 1191.9028 L 2979.757 1191.9028 L 3031.5789 1191.9028 L 3109.3118 1217.8137 Q 3187.0444 1217.8137 3187.0444 1243.7246 Q 3212.9553 1295.5465 3238.8662 1295.5465 Q 3290.6882 1295.5465 3290.6882 1269.6356 Q 3290.6882 1243.7246 3316.599 1269.6356 Q 3342.51 1295.5465 3627.5303 1269.6356 Q 3912.5505 1243.7246 3938.4614 1269.6356 Q 3964.3723 1269.6356 3964.3723 1321.4574 Q 3938.4614 1347.3684 4119.838 1399.1903 Q 4275.3037 1451.0121 4301.2144 1451.0121 L 4327.1255 1451.0121 L 4327.1255 1425.1012 L 4327.1255 1425.1012 L 4327.1255 1425.1012 L 4327.1255 1425.1012 L 4353.036 1425.1012 L 4353.036 1399.1903 L 4353.036 1399.1903 L 4378.9473 1399.1903 L 4378.9473 1399.1903 L 4378.9473 1399.1903 L 4378.9473 1425.1012 L 4378.9473 1425.1012 L 4404.8584 1425.1012 L 4404.8584 1399.1903 L 4404.8584 1399.1903 L 4430.769 1399.1903 L 4430.769 1399.1903 L 4430.769 1399.1903 L 4612.1455 1373.2793 Q 4793.522 1347.3684 4897.166 1399.1903 Q 4974.8984 1399.1903 5104.453 1399.1903 Q 5259.919 1399.1903 5441.2954 1399.1903 Q 5622.672 1399.1903 5674.4937 1399.1903 L 5726.3154 1399.1903 L 5726.3154 1399.1903 L 5726.3154 1399.1903 L 5700.405 1425.1012 Q 5674.4937 1451.0121 5622.672 1451.0121 L 5544.939 1502.834 L 5544.939 1502.834 L 5544.939 1502.834 L 5519.0283 1502.834 Q 5519.0283 1502.834 5519.0283 1528.7449 Q 5519.0283 1528.7449 5519.0283 1554.6559 Q 5544.939 1554.6559 5259.919 1580.5668 Q 4974.8984 1606.4777 4897.166 1632.3887 Q 4819.433 1658.2996 4612.1455 1684.2104 L 4404.8584 1710.1215 L 4404.8584 1710.1215 L 4378.9473 1710.1215 L 4378.9473 1736.0323 L 4378.9473 1761.9432 L 4404.8584 1865.587 Q 4430.769 1969.2307 4430.769 1969.2307 Q 4430.769 1995.1416 4456.68 1995.1416 L 4456.68 2021.0526 L 4482.591 2021.0526 L 4508.502 2021.0526 L 4508.502 2046.9635 L 4482.591 2046.9635 L 4482.591 2046.9635 L 4482.591 2072.8745 L 4430.769 2072.8745 L 4404.8584 2072.8745 L 4404.8584 2046.9635 L 4378.9473 2046.9635 L 4378.9473 2046.9635 L 4378.9473 2021.0526 L 4353.036 2021.0526 L 4327.1255 2021.0526 L 4327.1255 2046.9635 L 4327.1255 2046.9635 L 4301.2144 2046.9635 L 4301.2144 2072.8745 L 4275.3037 2072.8745 L 4249.3926 2072.8745 L 4249.3926 2098.7854 L 4223.4814 2098.7854 L 4223.4814 2098.7854 L 4223.4814 2124.6963 L 4223.4814 2124.6963 L 4223.4814 2124.6963 L 4197.571 2176.518 L 4171.6597 2202.4292 L 4171.6597 2202.4292 L 4171.6597 2202.4292 L 4171.6597 2176.518 L 4171.6597 2124.6963 L 4171.6597 2098.7854 L 4171.6597 2072.8745 L 4171.6597 2046.9635 Q 4171.6597 2021.0526 4197.571 2021.0526 Q 4223.4814 1995.1416 4249.3926 1917.4088 L 4275.3037 1813.7651 L 4223.4814 1813.7651 Q 4171.6597 1813.7651 4171.6597 1865.587 Q 4145.749 1891.4979 4119.838 1891.4979 L 4093.927 1917.4088 L 4093.927 1917.4088 L 4068.016 1917.4088 L 4068.016 1891.4979 L 4068.016 1865.587 L 4093.927 1865.587 Q 4093.927 1865.587 4093.927 1839.676 Q 4119.838 1839.676 4093.927 1813.7651 Q 4068.016 1813.7651 4068.016 1761.9432 L 4068.016 1710.1215 L 4042.1052 1684.2104 L 4016.1943 1658.2996 L 4016.1943 1658.2996 Q 4016.1943 1658.2996 3938.4614 1710.1215 Q 3860.7288 1761.9432 3834.8176 1658.2996 L 3808.9067 1554.6559 L 3757.085 1554.6559 L 3731.174 1554.6559 L 3731.174 1606.4777 Q 3705.2632 1632.3887 3653.4412 1658.2996 Q 3601.6194 1684.2104 3549.7974 1761.9432 Q 3497.9756 1839.676 3497.9756 1813.7651 Q 3497.9756 1813.7651 3420.243 1813.7651 Q 3342.51 1813.7651 3342.51 1839.676 Q 3342.51 1865.587 3316.599 1865.587 L 3290.6882 1865.587 L 3290.6882 1839.676 L 3290.6882 1839.676 L 3264.7773 1839.676 L 3264.7773 1813.7651 L 3238.8662 1813.7651 L 3212.9553 1813.7651 L 3161.1335 1813.7651 L 3109.3118 1813.7651 L 3109.3118 1813.7651 L 3083.4006 1813.7651 L 3083.4006 1813.7651 L 3083.4006 1813.7651 L 3083.4006 1787.8542 L 3083.4006 1787.8542 L 3057.4897 1761.9432 L 3057.4897 1736.0323 L 3083.4006 1736.0323 L 3109.3118 1761.9432 L 3161.1335 1736.0323 Q 3187.0444 1736.0323 3212.9553 1736.0323 L 3212.9553 1710.1215 L 3212.9553 1710.1215 L 3238.8662 1710.1215 L 3238.8662 1710.1215 L 3238.8662 1710.1215 L 3238.8662 1684.2104 L 3238.8662 1684.2104 L 3264.7773 1658.2996 L 3264.7773 1632.3887 L 3264.7773 1606.4777 L 3238.8662 1606.4777 L 3238.8662 1606.4777 L 3238.8662 1606.4777 L 3238.8662 1580.5668 L 3238.8662 1580.5668 L 3212.9553 1580.5668 L 3212.9553 1554.6559 L 3212.9553 1554.6559 L 3187.0444 1554.6559 L 3187.0444 1554.6559 L 3187.0444 1554.6559 L 3187.0444 1528.7449 L 3187.0444 1528.7449 L 3161.1335 1528.7449 L 3161.1335 1502.834 L 3083.4006 1502.834 Q 2979.757 1502.834 2979.757 1528.7449 Q 2979.757 1554.6559 2927.935 1554.6559 Q 2902.0242 1554.6559 2902.0242 1528.7449 Q 2902.0242 1502.834 2850.2024 1502.834 Q 2798.3806 1476.9231 2798.3806 1451.0121 Q 2772.4695 1425.1012 2720.6477 1425.1012 Q 2617.004 1425.1012 2591.093 1451.0121 Q 2565.1821 1451.0121 2565.1821 1399.1903 Q 2539.2712 1347.3684 2357.8948 1295.5465 Q 2176.518 1295.5465 2150.6072 1347.3684 Q 2098.7854 1399.1903 2046.9635 1347.3684 Q 1995.1416 1347.3684 1891.4979 1321.4574 Q 1761.9432 1295.5465 1761.9432 1347.3684 Q 1761.9432 1399.1903 1632.3887 1399.1903 L 1528.7449 1399.1903 L 1528.7449 1399.1903 L 1528.7449 1399.1903 L 1502.834 1451.0121 Q 1502.834 1502.834 1528.7449 1502.834 Q 1580.5668 1528.7449 1476.9231 1528.7449 Q 1373.2793 1554.6559 1347.3684 1580.5668 L 1321.4574 1606.4777 L 1321.4574 1606.4777 L 1321.4574 1606.4777 L 1321.4574 1632.3887 L 1321.4574 1632.3887 L 1321.4574 1684.2104 Q 1321.4574 1761.9432 1399.1903 1761.9432 Q 1476.9231 1787.8542 1425.1012 1813.7651 Q 1399.1903 1813.7651 1399.1903 1839.676 L 1425.1012 1865.587 L 1425.1012 1865.587 L 1425.1012 1865.587 L 1425.1012 1891.4979 L 1425.1012 1891.4979 L 1451.0121 1891.4979 L 1451.0121 1917.4088 L 1451.0121 1917.4088 L 1476.9231 1917.4088 L 1476.9231 1917.4088 L 1476.9231 1943.3198 L 1451.0121 1943.3198 L 1451.0121 1969.2307 L 1321.4574 1969.2307 Q 1217.8137 1969.2307 1217.8137 1969.2307 Q 1191.9028 1969.2307 1165.9918 1995.1416 Q 1165.9918 2021.0526 1114.17 2021.0526 L 1062.3481 2046.9635 L 1062.3481 2072.8745 Q 1036.4373 2124.6963 1062.3481 2124.6963 Q 1088.259 2124.6963 1114.17 2150.6072 L 1165.9918 2176.518 L 1165.9918 2176.518 L 1165.9918 2176.518 L 1140.0809 2176.518 L 1140.0809 2176.518 L 1140.0809 2202.4292 L 1114.17 2202.4292 L 1114.17 2202.4292 L 1114.17 2202.4292 L 1114.17 2202.4292 L 1114.17 2176.518 L 1062.3481 2176.518 L 1010.5263 2176.518 L 1010.5263 2150.6072 Q 1010.5263 2124.6963 984.61536 2072.8745 Q 958.7044 2021.0526 855.0607 1969.2307 L 751.417 1917.4088 L 751.417 1917.4088 L 751.417 1917.4088 L 725.50604 1891.4979 L 699.59515 1865.587 L 673.6842 1865.587 L 647.77325 1865.587 L 621.8623 1839.676 L 595.9514 1813.7651 L 595.9514 1813.7651 L 595.9514 1813.7651 L 621.8623 1813.7651 L 621.8623 1813.7651 L 751.417 1787.8542 L 880.9716 1761.9432 L 880.9716 1761.9432 L 906.88257 1761.9432 L 906.88257 1761.9432 L 906.88257 1761.9432 L 958.7044 1736.0323 L 1036.4373 1710.1215 L 1010.5263 1710.1215 L 958.7044 1710.1215 L 906.88257 1684.2104 L 829.1498 1658.2996 L 803.23883 1658.2996 Q 777.32794 1658.2996 699.59515 1658.2996 L 621.8623 1658.2996 L 595.9514 1658.2996 Q 544.1295 1658.2996 466.39676 1606.4777 L 388.66397 1580.5668 L 388.66397 1554.6559 Q 388.66397 1554.6559 362.75302 1554.6559 L 362.75302 1554.6559 L 336.8421 1554.6559 L 336.8421 1554.6559 L 310.93115 1528.7449 Q 285.02023 1502.834 181.37651 1476.9231 Q 51.82186 1451.0121 51.82186 1502.834 L 51.82186 1580.5668 L 51.82186 1580.5668 L 25.91093 1580.5668 L 25.91093 1425.1012 Q 25.91093 1269.6356 0.0 880.9716 L 0.0 518.2186 L 0.0 466.39676 L 0.0 414.5749 L 77.73279 414.5749 L 129.55466 414.5749 L 129.55466 440.4858 L 129.55466 440.4858 L 155.46558 440.4858 L 155.46558 414.5749 L 181.37651 414.5749 L 207.28745 414.5749 L 207.28745 440.4858 L 233.19838 440.4858 L 285.02023 440.4858 Q 336.8421 440.4858 336.8421 466.39676 Q 336.8421 492.30768 362.75302 492.30768 L 388.66397 492.30768 L 388.66397 518.2186 L 388.66397 544.1295 L 414.5749 544.1295 L 414.5749 570.04047 L 440.4858 570.04047 L 440.4858 570.04047 L 440.4858 621.8623 L 440.4858 673.6842 L 492.30768 673.6842 L 518.2186 673.6842 L 647.77325 673.6842 L 777.32794 673.6842 L 777.32794 673.6842 L 803.23883 673.6842 L 803.23883 621.8623 Q 803.23883 570.04047 829.1498 518.2186 L 855.0607 440.4858 L 855.0607 414.5749 L 855.0607 388.66397 L 906.88257 388.66397 L 932.7935 362.75302 L 932.7935 362.75302 L 958.7044 362.75302 L 958.7044 362.75302 L 958.7044 362.75302 L 958.7044 388.66397 L 958.7044 388.66397 L 958.7044 414.5749 L 958.7044 440.4858 L 958.7044 440.4858 L 958.7044 466.39676 L 1010.5263 570.04047 Q 1036.4373 699.59515 1476.9231 725.50604 Q 1943.3198 751.417 1943.3198 725.50604 Q 1943.3198 699.59515 1969.2307 647.77325 L 1995.1416 595.9514 L 1995.1416 595.9514 L 1995.1416 570.04047 L 1995.1416 570.04047 L 1995.1416 570.04047 L 2021.0526 595.9514 L 2046.9635 621.8623 L 2046.9635 673.6842 Q 2046.9635 725.50604 2124.6963 725.50604 L 2202.4292 725.50604 L 2254.251 725.50604 L 2306.0728 725.50604 L 2306.0728 699.59515 L 2306.0728 699.59515 L 2409.7166 699.59515 L 2539.2712 699.59515 L 2539.2712 595.9514 Q 2513.3604 492.30768 2513.3604 310.93115 Q 2513.3604 103.64372 2513.3604 51.82186 z" svg:height="22.02429mm" draw:style-name="style-104" svg:viewBox="0.0 0.0 5726.3154 2202.4292" svg:width="57.263157mm" svg:x="242.78542mm" svg:y="146.13765mm"/>
          <draw:path svg:d="M 310.93115 77.73279 L 336.8421 77.73279 L 336.8421 77.73279 L 336.8421 103.64372 L 310.93115 103.64372 L 285.02023 103.64372 L 285.02023 129.55466 L 285.02023 155.46558 L 259.1093 155.46558 Q 259.1093 155.46558 155.46558 129.55466 Q 25.91093 103.64372 0.0 103.64372 L 0.0 77.73279 L 0.0 77.73279 Q 0.0 77.73279 25.91093 51.82186 L 25.91093 51.82186 L 51.82186 0.0 Q 77.73279 -51.82186 155.46558 0.0 Q 259.1093 51.82186 310.93115 77.73279 z" svg:height="1.5546558mm" draw:style-name="style-105" svg:viewBox="0.0 0.0 336.8421 155.46558" svg:width="3.368421mm" svg:x="109.344124mm" svg:y="12.437246mm"/>
          <draw:path svg:d="M 77.73279 51.82186 L 103.64372 0.0 L 181.37651 0.0 L 259.1093 0.0 L 259.1093 25.91093 Q 259.1093 51.82186 233.19838 51.82186 L 233.19838 51.82186 L 310.93115 51.82186 Q 414.5749 51.82186 414.5749 25.91093 Q 414.5749 0.0 440.4858 0.0 Q 466.39676 0.0 466.39676 25.91093 Q 466.39676 51.82186 440.4858 77.73279 L 440.4858 103.64372 L 570.04047 103.64372 Q 673.6842 103.64372 803.23883 77.73279 L 932.7935 77.73279 L 932.7935 77.73279 L 958.7044 77.73279 L 958.7044 103.64372 L 932.7935 129.55466 L 932.7935 259.1093 Q 932.7935 414.5749 906.88257 414.5749 L 880.9716 414.5749 L 880.9716 388.66397 Q 880.9716 362.75302 906.88257 285.02023 Q 906.88257 207.28745 880.9716 207.28745 Q 855.0607 207.28745 855.0607 233.19838 Q 829.1498 259.1093 518.2186 259.1093 L 207.28745 259.1093 L 155.46558 259.1093 L 103.64372 259.1093 L 103.64372 233.19838 L 103.64372 233.19838 L 103.64372 207.28745 L 103.64372 207.28745 L 103.64372 207.28745 L 103.64372 207.28745 L 51.82186 181.37651 L 25.91093 155.46558 L 25.91093 155.46558 L 3.6379788E-12 155.46558 L 3.6379788E-12 155.46558 Q 3.6379788E-12 155.46558 25.91093 129.55466 Q 51.82186 103.64372 77.73279 51.82186 z" svg:height="4.145749mm" draw:style-name="style-106" svg:viewBox="0.0 0.0 958.7044 414.5749" svg:width="9.587045mm" svg:x="166.34818mm" svg:y="122.81781mm"/>
          <draw:path svg:d="M 155.46558 77.73279 L 181.37651 -1.8189894E-12 L 181.37651 -1.8189894E-12 L 181.37651 -1.8189894E-12 L 207.28745 25.91093 L 233.19838 51.82186 L 233.19838 51.82186 L 233.19838 51.82186 L 285.02023 77.73279 Q 285.02023 103.64372 336.8421 77.73279 Q 362.75302 51.82186 414.5749 51.82186 Q 492.30768 77.73279 466.39676 129.55466 Q 466.39676 155.46558 492.30768 181.37651 Q 518.2186 181.37651 518.2186 155.46558 Q 518.2186 129.55466 544.1295 129.55466 Q 570.04047 129.55466 595.9514 155.46558 Q 595.9514 207.28745 647.77325 207.28745 Q 673.6842 207.28745 673.6842 181.37651 Q 673.6842 155.46558 725.50604 155.46558 Q 803.23883 155.46558 855.0607 155.46558 Q 906.88257 129.55466 906.88257 155.46558 Q 958.7044 207.28745 984.61536 103.64372 Q 1036.4373 25.91093 1088.259 25.91093 Q 1140.0809 25.91093 1165.9918 77.73279 Q 1165.9918 129.55466 1217.8137 129.55466 L 1243.7246 129.55466 L 1243.7246 129.55466 L 1243.7246 155.46558 L 1243.7246 155.46558 L 1269.6356 155.46558 L 1269.6356 155.46558 L 1269.6356 155.46558 L 1321.4574 129.55466 Q 1347.3684 103.64372 1373.2793 103.64372 L 1425.1012 103.64372 L 1425.1012 155.46558 L 1425.1012 181.37651 L 1373.2793 207.28745 Q 1373.2793 259.1093 1373.2793 310.93115 Q 1373.2793 362.75302 1399.1903 362.75302 Q 1425.1012 362.75302 1399.1903 414.5749 Q 1373.2793 466.39676 1347.3684 466.39676 Q 1321.4574 466.39676 1347.3684 570.04047 Q 1373.2793 673.6842 1373.2793 673.6842 Q 1373.2793 725.50604 1347.3684 725.50604 Q 1321.4574 725.50604 1321.4574 777.32794 L 1321.4574 803.23883 L 1321.4574 803.23883 L 1295.5465 829.1498 L 1321.4574 829.1498 L 1347.3684 829.1498 L 1347.3684 829.1498 L 1321.4574 855.0607 L 1321.4574 855.0607 L 1321.4574 880.9716 L 1347.3684 880.9716 L 1373.2793 880.9716 L 1373.2793 880.9716 L 1399.1903 880.9716 L 1425.1012 906.88257 Q 1476.9231 932.7935 1476.9231 932.7935 L 1476.9231 906.88257 L 1476.9231 906.88257 L 1502.834 906.88257 L 1502.834 906.88257 L 1502.834 932.7935 L 1502.834 932.7935 L 1528.7449 932.7935 L 1528.7449 958.7044 L 1528.7449 984.61536 L 1502.834 984.61536 L 1476.9231 984.61536 L 1476.9231 1036.4373 L 1476.9231 1088.259 L 1451.0121 1088.259 L 1425.1012 1088.259 L 1425.1012 1114.17 L 1425.1012 1114.17 L 1399.1903 1114.17 L 1399.1903 1140.0809 L 1399.1903 1140.0809 L 1373.2793 1140.0809 L 1373.2793 1140.0809 L 1373.2793 1140.0809 L 1321.4574 1165.9918 L 1295.5465 1165.9918 L 1269.6356 1165.9918 Q 1243.7246 1140.0809 1191.9028 1088.259 Q 1140.0809 1036.4373 1036.4373 1010.5263 Q 932.7935 984.61536 906.88257 932.7935 Q 906.88257 880.9716 855.0607 880.9716 L 777.32794 880.9716 L 777.32794 855.0607 L 751.417 829.1498 L 751.417 829.1498 Q 751.417 829.1498 725.50604 932.7935 Q 699.59515 1010.5263 673.6842 984.61536 L 647.77325 984.61536 L 621.8623 984.61536 L 595.9514 984.61536 L 595.9514 1010.5263 L 595.9514 1036.4373 L 570.04047 1036.4373 L 570.04047 1036.4373 L 570.04047 1010.5263 Q 544.1295 1010.5263 544.1295 932.7935 L 544.1295 829.1498 L 518.2186 829.1498 L 518.2186 829.1498 L 518.2186 803.23883 L 492.30768 803.23883 L 492.30768 803.23883 Q 492.30768 829.1498 466.39676 829.1498 Q 440.4858 829.1498 414.5749 855.0607 Q 388.66397 880.9716 362.75302 880.9716 L 336.8421 880.9716 L 336.8421 880.9716 L 336.8421 880.9716 L 310.93115 880.9716 L 310.93115 880.9716 L 336.8421 855.0607 L 362.75302 855.0607 L 362.75302 829.1498 Q 336.8421 777.32794 336.8421 751.417 Q 285.02023 725.50604 336.8421 699.59515 Q 362.75302 673.6842 285.02023 621.8623 Q 233.19838 570.04047 155.46558 518.2186 L 77.73279 466.39676 L 77.73279 466.39676 L 77.73279 466.39676 L 51.82186 466.39676 L 51.82186 466.39676 L 51.82186 440.4858 L 25.91093 440.4858 L 25.91093 440.4858 L 25.91093 414.5749 L 25.91093 414.5749 L 25.91093 414.5749 L -3.6379788E-12 414.5749 L -3.6379788E-12 414.5749 L -3.6379788E-12 388.66397 L 25.91093 388.66397 L 25.91093 388.66397 L 25.91093 362.75302 L 77.73279 388.66397 Q 129.55466 414.5749 129.55466 362.75302 Q 129.55466 336.8421 129.55466 310.93115 L 129.55466 285.02023 L 129.55466 259.1093 Q 129.55466 207.28745 103.64372 181.37651 Q 77.73279 155.46558 129.55466 155.46558 Q 155.46558 155.46558 155.46558 77.73279 z" svg:height="11.659919mm" draw:style-name="style-107" svg:viewBox="0.0 0.0 1528.7449 1165.9918" svg:width="15.287449mm" svg:x="277.50607mm" svg:y="97.94331mm"/>
          <draw:path svg:d="M 25.91093 25.91093 L 25.91093 0.0 L 25.91093 0.0 L 51.82186 0.0 L 51.82186 25.91093 Q 77.73279 77.73279 155.46558 77.73279 Q 207.28745 77.73279 207.28745 103.64372 L 207.28745 103.64372 L 233.19838 103.64372 L 233.19838 129.55466 L 233.19838 129.55466 L 207.28745 129.55466 L 207.28745 129.55466 L 207.28745 129.55466 L 233.19838 155.46558 L 259.1093 181.37651 L 259.1093 181.37651 L 259.1093 181.37651 L 285.02023 181.37651 L 285.02023 181.37651 L 285.02023 207.28745 L 259.1093 207.28745 L 259.1093 207.28745 L 259.1093 233.19838 L 155.46558 233.19838 L 77.73279 233.19838 L 77.73279 207.28745 Q 51.82186 181.37651 25.91093 129.55466 L 0.0 51.82186 L 0.0 51.82186 Q 0.0 51.82186 25.91093 25.91093 z" svg:height="2.3319838mm" draw:style-name="style-108" svg:viewBox="0.0 0.0 285.02023 233.19838" svg:width="2.8502023mm" svg:x="126.44534mm" svg:y="155.20647mm"/>
          <draw:path svg:d="M 285.02023 0.0 L 336.8421 0.0 L 336.8421 77.73279 Q 336.8421 155.46558 414.5749 155.46558 Q 518.2186 181.37651 570.04047 155.46558 L 621.8623 155.46558 L 621.8623 181.37651 L 621.8623 207.28745 L 647.77325 440.4858 Q 673.6842 647.77325 699.59515 673.6842 Q 725.50604 699.59515 725.50604 699.59515 L 725.50604 699.59515 L 647.77325 699.59515 Q 570.04047 699.59515 518.2186 647.77325 Q 466.39676 647.77325 440.4858 570.04047 Q 414.5749 492.30768 388.66397 544.1295 Q 362.75302 621.8623 207.28745 621.8623 L 77.73279 595.9514 L 77.73279 621.8623 L 51.82186 621.8623 L 51.82186 906.88257 L 51.82186 1217.8137 L 25.91093 1243.7246 L 0.0 1269.6356 L 0.0 1269.6356 L 0.0 1269.6356 L 0.0 1165.9918 L 0.0 1036.4373 L 0.0 751.417 Q 0.0 466.39676 25.91093 440.4858 Q 25.91093 414.5749 129.55466 336.8421 Q 207.28745 259.1093 233.19838 129.55466 Q 233.19838 0.0 285.02023 0.0 z" svg:height="12.696356mm" draw:style-name="style-109" svg:viewBox="0.0 0.0 725.50604 1269.6356" svg:width="7.2550607mm" svg:x="182.41295mm" svg:y="89.91093mm"/>
          <draw:path svg:d="M 647.77325 0.0 L 777.32794 0.0 L 803.23883 77.73279 Q 803.23883 155.46558 777.32794 155.46558 Q 751.417 181.37651 751.417 207.28745 Q 751.417 207.28745 751.417 233.19838 L 751.417 233.19838 L 673.6842 259.1093 Q 595.9514 310.93115 595.9514 414.5749 Q 544.1295 544.1295 544.1295 725.50604 L 544.1295 880.9716 L 570.04047 984.61536 L 570.04047 1088.259 L 595.9514 1088.259 L 621.8623 1088.259 L 621.8623 1088.259 L 595.9514 1114.17 L 595.9514 1114.17 L 595.9514 1140.0809 L 570.04047 1140.0809 L 544.1295 1140.0809 L 544.1295 1088.259 L 544.1295 1010.5263 L 518.2186 1010.5263 Q 492.30768 984.61536 466.39676 984.61536 L 440.4858 984.61536 L 440.4858 932.7935 Q 440.4858 906.88257 466.39676 880.9716 Q 466.39676 855.0607 233.19838 855.0607 L -3.6379788E-12 855.0607 L -3.6379788E-12 855.0607 L -3.6379788E-12 829.1498 L 77.73279 829.1498 L 129.55466 829.1498 L 181.37651 829.1498 L 233.19838 829.1498 L 259.1093 803.23883 L 285.02023 803.23883 L 285.02023 466.39676 Q 285.02023 155.46558 336.8421 103.64372 Q 388.66397 51.82186 466.39676 25.91093 Q 544.1295 0.0 647.77325 0.0 z" svg:height="11.400809mm" draw:style-name="style-110" svg:viewBox="0.0 0.0 803.23883 1140.0809" svg:width="8.032389mm" svg:x="185.26315mm" svg:y="144.583mm"/>
          <draw:path svg:d="M 25.91093 0.0 L 25.91093 0.0 L 51.82186 0.0 L 77.73279 0.0 L 77.73279 0.0 L 77.73279 0.0 L 103.64372 0.0 L 103.64372 0.0 L 103.64372 25.91093 L 129.55466 25.91093 L 129.55466 25.91093 L 129.55466 51.82186 L 233.19838 51.82186 Q 362.75302 51.82186 388.66397 25.91093 L 414.5749 25.91093 L 414.5749 51.82186 Q 414.5749 77.73279 388.66397 77.73279 Q 362.75302 77.73279 388.66397 129.55466 Q 414.5749 155.46558 440.4858 181.37651 Q 466.39676 181.37651 466.39676 207.28745 L 466.39676 233.19838 L 440.4858 233.19838 Q 414.5749 207.28745 388.66397 207.28745 L 388.66397 207.28745 L 388.66397 181.37651 Q 388.66397 181.37651 207.28745 155.46558 L 51.82186 155.46558 L 51.82186 129.55466 L 25.91093 129.55466 L 25.91093 77.73279 L 25.91093 25.91093 L 9.094947E-13 25.91093 L 9.094947E-13 0.0 L 9.094947E-13 0.0 L 25.91093 0.0 L 25.91093 0.0 z" svg:height="2.3319838mm" draw:style-name="style-111" svg:viewBox="0.0 0.0 466.39676 233.19838" svg:width="4.6639676mm" svg:x="66.591095mm" svg:y="82.39676mm"/>
          <draw:path svg:d="M 388.66397 51.82186 L 388.66397 0.0 L 440.4858 0.0 Q 492.30768 25.91093 518.2186 0.0 L 544.1295 0.0 L 544.1295 25.91093 L 544.1295 51.82186 L 518.2186 51.82186 Q 492.30768 51.82186 492.30768 181.37651 L 492.30768 336.8421 L 492.30768 414.5749 Q 492.30768 492.30768 621.8623 492.30768 Q 751.417 466.39676 777.32794 440.4858 L 777.32794 440.4858 L 803.23883 440.4858 Q 803.23883 440.4858 803.23883 466.39676 L 829.1498 466.39676 L 829.1498 466.39676 Q 829.1498 492.30768 855.0607 492.30768 L 855.0607 492.30768 L 906.88257 492.30768 L 932.7935 492.30768 L 958.7044 492.30768 L 1010.5263 492.30768 L 1062.3481 518.2186 L 1140.0809 518.2186 L 1140.0809 544.1295 L 1114.17 595.9514 L 1114.17 595.9514 L 1114.17 595.9514 L 1088.259 621.8623 Q 1062.3481 647.77325 1036.4373 647.77325 Q 1010.5263 673.6842 906.88257 699.59515 Q 829.1498 751.417 855.0607 751.417 L 855.0607 777.32794 L 699.59515 777.32794 L 570.04047 803.23883 L 570.04047 803.23883 L 570.04047 803.23883 L 544.1295 803.23883 Q 544.1295 803.23883 362.75302 777.32794 Q 181.37651 751.417 129.55466 777.32794 L 103.64372 803.23883 L 103.64372 751.417 Q 77.73279 725.50604 77.73279 699.59515 L 77.73279 699.59515 L 51.82186 699.59515 L 51.82186 699.59515 L 51.82186 725.50604 L 25.91093 725.50604 L 25.91093 725.50604 L 25.91093 751.417 L 25.91093 751.417 L 25.91093 751.417 L 0.0 699.59515 L 0.0 673.6842 L 25.91093 673.6842 Q 77.73279 647.77325 77.73279 466.39676 L 103.64372 285.02023 L 129.55466 285.02023 L 155.46558 285.02023 L 155.46558 155.46558 L 155.46558 25.91093 L 233.19838 25.91093 L 285.02023 25.91093 L 285.02023 77.73279 L 285.02023 129.55466 L 285.02023 207.28745 L 285.02023 285.02023 L 285.02023 388.66397 L 285.02023 466.39676 L 310.93115 466.39676 L 336.8421 440.4858 L 336.8421 440.4858 L 336.8421 440.4858 L 362.75302 388.66397 L 388.66397 336.8421 L 388.66397 233.19838 Q 388.66397 103.64372 388.66397 51.82186 z" svg:height="8.032389mm" draw:style-name="style-112" svg:viewBox="0.0 0.0 1140.0809 803.23883" svg:width="11.400809mm" svg:x="133.4413mm" svg:y="90.429146mm"/>
          <draw:path svg:d="M 3627.5303 1191.9028 L 3653.4412 1191.9028 L 3653.4412 1217.8137 L 3679.352 1217.8137 L 3679.352 1217.8137 L 3679.352 1243.7246 L 3679.352 1243.7246 L 3679.352 1243.7246 L 3705.2632 1243.7246 L 3705.2632 1243.7246 L 3731.174 1269.6356 L 3731.174 1269.6356 L 3731.174 1269.6356 L 3731.174 1269.6356 L 3757.085 1295.5465 L 3757.085 1295.5465 L 3757.085 1295.5465 L 3782.9958 1295.5465 L 3782.9958 1295.5465 L 3782.9958 1321.4574 L 3782.9958 1347.3684 L 3782.9958 1373.2793 L 3782.9958 1373.2793 L 3757.085 1347.3684 L 3757.085 1347.3684 L 3731.174 1347.3684 L 3731.174 1347.3684 L 3731.174 1347.3684 L 3731.174 1321.4574 L 3731.174 1321.4574 L 3705.2632 1321.4574 L 3705.2632 1295.5465 L 3705.2632 1295.5465 L 3679.352 1295.5465 L 3679.352 1295.5465 L 3679.352 1295.5465 L 3679.352 1269.6356 L 3679.352 1269.6356 L 3653.4412 1269.6356 L 3653.4412 1243.7246 L 3575.7085 1243.7246 Q 3472.0647 1243.7246 3472.0647 1217.8137 Q 3446.1538 1191.9028 3316.599 1191.9028 Q 3161.1335 1140.0809 3083.4006 1191.9028 Q 3005.668 1217.8137 2876.1133 1217.8137 Q 2720.6477 1243.7246 2668.826 1321.4574 Q 2617.004 1425.1012 2487.4492 1425.1012 L 2383.8057 1399.1903 L 2331.9836 1425.1012 L 2280.1619 1451.0121 L 2280.1619 1451.0121 L 2280.1619 1451.0121 L 2254.251 1451.0121 L 2254.251 1451.0121 L 2228.34 1476.9231 L 2202.4292 1476.9231 L 2202.4292 1476.9231 L 2176.518 1476.9231 L 2176.518 1451.0121 L 2176.518 1425.1012 L 2176.518 1399.1903 L 2176.518 1373.2793 L 2176.518 1373.2793 L 2176.518 1347.3684 L 2176.518 1347.3684 L 2176.518 1347.3684 L 2202.4292 1347.3684 Q 2202.4292 1347.3684 2228.34 1321.4574 Q 2280.1619 1295.5465 2306.0728 1269.6356 Q 2331.9836 1217.8137 2280.1619 1165.9918 Q 2228.34 1140.0809 2228.34 1088.259 Q 2228.34 1036.4373 2254.251 958.7044 L 2254.251 880.9716 L 2228.34 855.0607 Q 2202.4292 829.1498 2072.8745 829.1498 Q 1969.2307 803.23883 1969.2307 777.32794 Q 1969.2307 751.417 1865.587 777.32794 Q 1787.8542 777.32794 1710.1215 725.50604 Q 1658.2996 673.6842 1580.5668 673.6842 Q 1502.834 673.6842 1502.834 621.8623 Q 1476.9231 595.9514 1295.5465 595.9514 Q 1088.259 595.9514 1088.259 621.8623 Q 1088.259 647.77325 1036.4373 673.6842 Q 1010.5263 673.6842 984.61536 777.32794 Q 984.61536 855.0607 880.9716 880.9716 L 751.417 880.9716 L 751.417 906.88257 L 725.50604 906.88257 L 725.50604 906.88257 L 725.50604 932.7935 L 725.50604 932.7935 L 725.50604 932.7935 L 699.59515 984.61536 Q 673.6842 1036.4373 673.6842 1140.0809 L 673.6842 1217.8137 L 673.6842 1217.8137 L 673.6842 1191.9028 L 621.8623 1191.9028 L 595.9514 1191.9028 L 595.9514 1191.9028 Q 570.04047 1165.9918 570.04047 1165.9918 L 570.04047 1165.9918 L 570.04047 1140.0809 Q 570.04047 1114.17 518.2186 1114.17 L 440.4858 1140.0809 L 440.4858 1140.0809 L 414.5749 1140.0809 L 414.5749 1140.0809 L 414.5749 1140.0809 L 414.5749 1165.9918 L 414.5749 1165.9918 L 388.66397 1165.9918 L 362.75302 1165.9918 L 362.75302 1140.0809 Q 362.75302 1088.259 259.1093 1062.3481 L 129.55466 1036.4373 L 129.55466 1062.3481 L 103.64372 1062.3481 L 103.64372 1062.3481 L 103.64372 1088.259 L 77.73279 1088.259 L 51.82186 1088.259 L 51.82186 1062.3481 L 51.82186 1062.3481 L 25.91093 1062.3481 L 25.91093 1036.4373 L 25.91093 1036.4373 L 0.0 1036.4373 L 0.0 1036.4373 L 0.0 1036.4373 L 0.0 1010.5263 L 0.0 1010.5263 L 51.82186 1010.5263 L 77.73279 984.61536 L 103.64372 984.61536 L 129.55466 984.61536 L 155.46558 958.7044 L 181.37651 958.7044 L 207.28745 932.7935 Q 207.28745 880.9716 362.75302 880.9716 Q 518.2186 829.1498 570.04047 829.1498 Q 595.9514 777.32794 570.04047 777.32794 Q 518.2186 751.417 595.9514 725.50604 Q 673.6842 673.6842 673.6842 647.77325 Q 673.6842 621.8623 699.59515 621.8623 Q 725.50604 595.9514 751.417 466.39676 Q 777.32794 362.75302 751.417 362.75302 Q 725.50604 362.75302 777.32794 233.19838 Q 803.23883 103.64372 829.1498 77.73279 Q 880.9716 51.82186 855.0607 51.82186 L 855.0607 51.82186 L 855.0607 25.91093 L 880.9716 25.91093 L 880.9716 25.91093 L 880.9716 0.0 L 984.61536 25.91093 Q 1114.17 51.82186 1217.8137 103.64372 Q 1321.4574 155.46558 1399.1903 129.55466 Q 1502.834 129.55466 1476.9231 103.64372 Q 1476.9231 103.64372 1528.7449 77.73279 Q 1580.5668 77.73279 1580.5668 51.82186 Q 1580.5668 25.91093 1632.3887 0.0 Q 1684.2104 0.0 1839.676 25.91093 Q 1995.1416 51.82186 2098.7854 103.64372 Q 2202.4292 155.46558 2331.9836 155.46558 Q 2487.4492 207.28745 2513.3604 207.28745 Q 2539.2712 233.19838 2565.1821 310.93115 Q 2591.093 362.75302 2694.7368 388.66397 Q 2772.4695 414.5749 2798.3806 466.39676 Q 2798.3806 518.2186 2850.2024 544.1295 Q 2902.0242 570.04047 3057.4897 673.6842 Q 3212.9553 803.23883 3290.6882 880.9716 Q 3342.51 932.7935 3368.421 958.7044 Q 3420.243 958.7044 3472.0647 1036.4373 Q 3497.9756 1140.0809 3523.8865 1140.0809 Q 3575.7085 1191.9028 3627.5303 1191.9028 z" svg:height="14.769231mm" draw:style-name="style-113" svg:viewBox="0.0 0.0 3782.9958 1476.9231" svg:width="37.82996mm" svg:x="273.61942mm" svg:y="65.81377mm"/>
          <draw:path svg:d="M 2565.1821 25.91093 L 2591.093 25.91093 L 2591.093 51.82186 Q 2617.004 77.73279 2617.004 77.73279 L 2617.004 77.73279 L 2642.9148 129.55466 Q 2668.826 207.28745 2694.7368 259.1093 L 2694.7368 310.93115 L 2694.7368 336.8421 L 2720.6477 388.66397 L 2720.6477 388.66397 L 2720.6477 388.66397 L 2720.6477 414.5749 L 2720.6477 414.5749 L 2746.5586 414.5749 L 2746.5586 440.4858 L 2746.5586 440.4858 L 2772.4695 440.4858 L 2772.4695 440.4858 L 2772.4695 440.4858 L 2772.4695 466.39676 L 2772.4695 466.39676 L 2798.3806 492.30768 L 2824.2915 518.2186 L 2824.2915 544.1295 Q 2824.2915 544.1295 2850.2024 570.04047 L 2876.1133 595.9514 L 2876.1133 595.9514 L 2876.1133 595.9514 L 2876.1133 621.8623 L 2876.1133 621.8623 L 2902.0242 621.8623 L 2902.0242 647.77325 L 2850.2024 647.77325 L 2798.3806 647.77325 L 2824.2915 673.6842 L 2850.2024 699.59515 L 2850.2024 699.59515 L 2850.2024 699.59515 L 2694.7368 699.59515 Q 2539.2712 699.59515 1321.4574 699.59515 L 77.73279 699.59515 L 77.73279 699.59515 L 77.73279 673.6842 L 103.64372 673.6842 L 103.64372 647.77325 L 51.82186 647.77325 L 0.0 647.77325 L 0.0 621.8623 L 25.91093 621.8623 L 25.91093 621.8623 L 25.91093 595.9514 L 77.73279 595.9514 Q 103.64372 595.9514 103.64372 570.04047 Q 103.64372 544.1295 77.73279 544.1295 Q 25.91093 544.1295 77.73279 518.2186 Q 103.64372 492.30768 77.73279 492.30768 Q 25.91093 492.30768 77.73279 440.4858 Q 103.64372 440.4858 129.55466 362.75302 Q 129.55466 310.93115 181.37651 285.02023 Q 259.1093 285.02023 259.1093 259.1093 Q 259.1093 233.19838 233.19838 233.19838 Q 207.28745 233.19838 285.02023 181.37651 Q 336.8421 155.46558 414.5749 155.46558 L 492.30768 129.55466 L 544.1295 129.55466 L 621.8623 129.55466 L 647.77325 103.64372 L 673.6842 77.73279 L 673.6842 77.73279 L 673.6842 77.73279 L 751.417 51.82186 Q 803.23883 25.91093 1269.6356 77.73279 Q 1710.1215 129.55466 2021.0526 77.73279 Q 2357.8948 0.0 2461.5383 0.0 Q 2565.1821 25.91093 2565.1821 25.91093 z" svg:height="6.995951mm" draw:style-name="style-114" svg:viewBox="0.0 0.0 2902.0242 699.59515" svg:width="29.020243mm" svg:x="45.344128mm" svg:y="199.25505mm"/>
          <draw:path svg:d="M 595.9514 0.0 L 621.8623 0.0 L 595.9514 25.91093 Q 595.9514 77.73279 647.77325 51.82186 Q 725.50604 25.91093 725.50604 25.91093 L 751.417 25.91093 L 751.417 129.55466 L 751.417 207.28745 L 725.50604 207.28745 L 725.50604 233.19838 L 725.50604 233.19838 Q 699.59515 233.19838 647.77325 233.19838 L 595.9514 233.19838 L 595.9514 259.1093 Q 595.9514 285.02023 595.9514 336.8421 L 595.9514 362.75302 L 595.9514 388.66397 L 595.9514 440.4858 L 647.77325 440.4858 L 673.6842 440.4858 L 673.6842 466.39676 L 699.59515 466.39676 L 699.59515 466.39676 L 699.59515 492.30768 L 751.417 492.30768 L 777.32794 492.30768 L 855.0607 466.39676 Q 958.7044 440.4858 958.7044 414.5749 Q 958.7044 388.66397 1010.5263 362.75302 Q 1062.3481 336.8421 1114.17 310.93115 Q 1191.9028 310.93115 1191.9028 388.66397 Q 1191.9028 492.30768 1217.8137 492.30768 Q 1269.6356 492.30768 1321.4574 544.1295 Q 1347.3684 595.9514 1528.7449 570.04047 Q 1684.2104 544.1295 1710.1215 544.1295 Q 1736.0323 518.2186 1684.2104 595.9514 Q 1684.2104 673.6842 1658.2996 673.6842 Q 1658.2996 699.59515 1658.2996 699.59515 L 1658.2996 699.59515 L 1632.3887 699.59515 L 1632.3887 699.59515 L 1606.4777 673.6842 L 1580.5668 673.6842 L 1580.5668 751.417 L 1580.5668 803.23883 L 1554.6559 803.23883 L 1554.6559 803.23883 L 1554.6559 829.1498 L 1580.5668 829.1498 L 1554.6559 906.88257 Q 1528.7449 958.7044 1528.7449 1010.5263 Q 1502.834 1062.3481 1528.7449 1062.3481 Q 1554.6559 1062.3481 1528.7449 1114.17 Q 1528.7449 1165.9918 1580.5668 1165.9918 Q 1632.3887 1165.9918 1658.2996 1191.9028 Q 1658.2996 1217.8137 1736.0323 1217.8137 Q 1813.7651 1243.7246 1839.676 1321.4574 Q 1891.4979 1425.1012 1917.4088 1917.4088 Q 1943.3198 2409.7166 1995.1416 2513.3604 Q 2021.0526 2642.9148 2046.9635 2642.9148 L 2072.8745 2668.826 L 2072.8745 2668.826 L 2046.9635 2668.826 L 2046.9635 2668.826 L 2046.9635 2668.826 L 1969.2307 2694.7368 Q 1891.4979 2720.6477 1839.676 2720.6477 Q 1787.8542 2720.6477 1606.4777 2772.4695 L 1425.1012 2824.2915 L 1373.2793 2824.2915 Q 1347.3684 2824.2915 1347.3684 2850.2024 L 1347.3684 2850.2024 L 1321.4574 2850.2024 Q 1321.4574 2876.1133 1321.4574 2876.1133 L 1321.4574 2876.1133 L 1321.4574 2876.1133 Q 1295.5465 2876.1133 1295.5465 2850.2024 Q 1269.6356 2850.2024 1114.17 2824.2915 Q 958.7044 2824.2915 803.23883 2824.2915 Q 673.6842 2824.2915 595.9514 2824.2915 Q 492.30768 2772.4695 310.93115 2798.3806 L 129.55466 2824.2915 L 129.55466 2824.2915 L 129.55466 2824.2915 L 103.64372 2824.2915 L 103.64372 2824.2915 L 103.64372 2850.2024 L 77.73279 2850.2024 L 77.73279 2850.2024 L 77.73279 2824.2915 L 77.73279 2824.2915 L 77.73279 2824.2915 L 51.82186 2824.2915 L 51.82186 2824.2915 L 51.82186 2850.2024 L 25.91093 2850.2024 L 25.91093 2850.2024 L 25.91093 2850.2024 L 25.91093 2824.2915 L 25.91093 2798.3806 L -3.6379788E-12 2798.3806 L -3.6379788E-12 2772.4695 L -3.6379788E-12 2772.4695 L 25.91093 2772.4695 L 25.91093 2772.4695 L 25.91093 2772.4695 L 25.91093 2746.5586 L 25.91093 2746.5586 L 51.82186 2720.6477 L 51.82186 2694.7368 L 77.73279 2720.6477 Q 129.55466 2720.6477 181.37651 2746.5586 L 207.28745 2746.5586 L 207.28745 2720.6477 L 181.37651 2694.7368 L 181.37651 2694.7368 L 181.37651 2668.826 L 129.55466 2668.826 Q 77.73279 2668.826 77.73279 2617.004 L 103.64372 2539.2712 L 103.64372 2487.4492 Q 129.55466 2435.6274 129.55466 2254.251 Q 129.55466 2098.7854 155.46558 2098.7854 Q 181.37651 2098.7854 181.37651 2072.8745 Q 181.37651 2046.9635 207.28745 2072.8745 Q 233.19838 2098.7854 259.1093 2021.0526 Q 285.02023 1969.2307 259.1093 1943.3198 Q 233.19838 1943.3198 233.19838 1917.4088 Q 233.19838 1891.4979 259.1093 1891.4979 Q 285.02023 1891.4979 310.93115 1865.587 Q 336.8421 1839.676 362.75302 1787.8542 Q 388.66397 1736.0323 414.5749 1736.0323 Q 440.4858 1710.1215 466.39676 1684.2104 L 492.30768 1632.3887 L 492.30768 1632.3887 L 492.30768 1606.4777 L 466.39676 1606.4777 L 466.39676 1580.5668 L 466.39676 1580.5668 L 492.30768 1580.5668 L 492.30768 1554.6559 L 492.30768 1528.7449 L 440.4858 1528.7449 Q 414.5749 1528.7449 414.5749 1502.834 Q 388.66397 1476.9231 336.8421 1502.834 Q 285.02023 1528.7449 285.02023 1295.5465 L 285.02023 1088.259 L 285.02023 906.88257 Q 285.02023 725.50604 310.93115 751.417 Q 336.8421 751.417 336.8421 751.417 Q 362.75302 725.50604 388.66397 725.50604 Q 440.4858 699.59515 466.39676 647.77325 Q 492.30768 570.04047 518.2186 492.30768 Q 544.1295 414.5749 492.30768 388.66397 Q 492.30768 362.75302 466.39676 285.02023 Q 466.39676 233.19838 492.30768 233.19838 Q 544.1295 233.19838 544.1295 181.37651 Q 544.1295 155.46558 570.04047 77.73279 Q 570.04047 0.0 595.9514 0.0 z M 621.8623 155.46558 Q 621.8623 129.55466 647.77325 155.46558 Q 699.59515 155.46558 647.77325 155.46558 Q 647.77325 155.46558 621.8623 155.46558 z" svg:height="28.761133mm" draw:style-name="style-115" svg:viewBox="0.0 0.0 2072.8745 2876.1133" svg:width="20.728745mm" svg:x="285.79758mm" svg:y="131.88664mm"/>
          <draw:path svg:d="M 492.30768 25.91093 L 544.1295 25.91093 L 544.1295 25.91093 Q 544.1295 25.91093 544.1295 51.82186 L 544.1295 51.82186 L 518.2186 51.82186 L 518.2186 77.73279 L 414.5749 77.73279 L 310.93115 77.73279 L 310.93115 103.64372 L 310.93115 129.55466 L 414.5749 129.55466 L 518.2186 129.55466 L 518.2186 129.55466 Q 518.2186 129.55466 440.4858 181.37651 L 388.66397 181.37651 L 362.75302 207.28745 L 336.8421 233.19838 L 285.02023 233.19838 L 259.1093 233.19838 L 259.1093 259.1093 L 259.1093 259.1093 L 259.1093 259.1093 Q 259.1093 285.02023 259.1093 285.02023 Q 233.19838 285.02023 181.37651 310.93115 L 129.55466 336.8421 L 129.55466 310.93115 L 129.55466 310.93115 L 103.64372 310.93115 L 103.64372 285.02023 L 103.64372 285.02023 L 77.73279 285.02023 L 77.73279 285.02023 L 77.73279 285.02023 L 51.82186 259.1093 L 25.91093 259.1093 L 25.91093 233.19838 L 25.91093 181.37651 L 0.0 181.37651 L 0.0 181.37651 L 0.0 155.46558 L 25.91093 155.46558 L 25.91093 155.46558 L 25.91093 129.55466 L 25.91093 129.55466 L 25.91093 129.55466 L 51.82186 103.64372 L 77.73279 77.73279 L 77.73279 77.73279 L 77.73279 77.73279 L 129.55466 103.64372 L 155.46558 129.55466 L 181.37651 77.73279 Q 181.37651 25.91093 285.02023 0.0 Q 362.75302 -25.91093 414.5749 0.0 Q 466.39676 25.91093 492.30768 25.91093 z" svg:height="3.368421mm" draw:style-name="style-116" svg:viewBox="0.0 0.0 544.1295 336.8421" svg:width="5.4412956mm" svg:x="44.30769mm" svg:y="55.19028mm"/>
          <draw:path svg:d="M 855.0607 103.64372 L 855.0607 181.37651 L 829.1498 181.37651 Q 829.1498 207.28745 829.1498 207.28745 L 829.1498 207.28745 L 829.1498 285.02023 Q 829.1498 362.75302 803.23883 362.75302 L 803.23883 362.75302 L 803.23883 310.93115 Q 777.32794 285.02023 777.32794 259.1093 Q 777.32794 233.19838 725.50604 233.19838 Q 699.59515 233.19838 673.6842 259.1093 Q 673.6842 259.1093 595.9514 285.02023 Q 518.2186 310.93115 492.30768 492.30768 L 466.39676 673.6842 L 440.4858 673.6842 L 440.4858 673.6842 L 440.4858 699.59515 L 440.4858 699.59515 L 259.1093 699.59515 L 103.64372 699.59515 L 103.64372 621.8623 Q 103.64372 518.2186 103.64372 362.75302 Q 155.46558 233.19838 103.64372 259.1093 Q 51.82186 285.02023 51.82186 233.19838 L 25.91093 207.28745 L 25.91093 181.37651 L 0.0 181.37651 L 0.0 181.37651 L 0.0 181.37651 L 0.0 181.37651 L 0.0 155.46558 L 0.0 155.46558 L 0.0 155.46558 L 25.91093 155.46558 L 25.91093 155.46558 L 25.91093 129.55466 L 51.82186 129.55466 L 51.82186 103.64372 L 51.82186 77.73279 L 103.64372 77.73279 L 155.46558 51.82186 L 155.46558 51.82186 L 155.46558 51.82186 L 466.39676 51.82186 Q 777.32794 51.82186 803.23883 25.91093 Q 803.23883 0.0 829.1498 0.0 Q 855.0607 0.0 855.0607 103.64372 z" svg:height="6.995951mm" draw:style-name="style-117" svg:viewBox="0.0 0.0 855.0607 699.59515" svg:width="8.550607mm" svg:x="166.8664mm" svg:y="124.890686mm"/>
          <draw:path svg:d="M 0.0 103.64372 Q 25.91093 0.0 51.82186 0.0 Q 77.73279 25.91093 103.64372 103.64372 Q 129.55466 155.46558 51.82186 181.37651 Q -25.91093 181.37651 0.0 103.64372 z" svg:height="1.8137652mm" draw:style-name="style-118" svg:viewBox="0.0 0.0 103.64372 181.37651" svg:width="1.0364373mm" svg:x="164.53441mm" svg:y="202.62347mm"/>
          <draw:path svg:d="M 570.04047 0.0 L 570.04047 0.0 L 570.04047 0.0 Q 570.04047 0.0 570.04047 0.0 Q 570.04047 25.91093 518.2186 103.64372 Q 440.4858 155.46558 440.4858 181.37651 Q 414.5749 207.28745 310.93115 259.1093 Q 181.37651 285.02023 181.37651 310.93115 L 181.37651 336.8421 L 155.46558 336.8421 Q 155.46558 362.75302 155.46558 362.75302 L 155.46558 362.75302 L 103.64372 362.75302 Q 51.82186 362.75302 25.91093 336.8421 Q 3.6379788E-12 336.8421 3.6379788E-12 310.93115 Q 3.6379788E-12 285.02023 51.82186 259.1093 L 77.73279 259.1093 L 77.73279 259.1093 L 103.64372 259.1093 L 103.64372 259.1093 L 103.64372 259.1093 L 103.64372 233.19838 L 103.64372 233.19838 L 129.55466 207.28745 L 129.55466 155.46558 L 155.46558 103.64372 Q 181.37651 51.82186 285.02023 51.82186 Q 388.66397 51.82186 414.5749 51.82186 L 466.39676 51.82186 L 492.30768 51.82186 Q 518.2186 51.82186 518.2186 25.91093 L 518.2186 25.91093 L 518.2186 25.91093 Q 544.1295 0.0 570.04047 0.0 z" svg:height="3.6275303mm" draw:style-name="style-119" svg:viewBox="0.0 0.0 570.04047 362.75302" svg:width="5.7004046mm" svg:x="254.96356mm" svg:y="91.206474mm"/>
          <draw:path svg:d="M 595.9514 336.8421 L 595.9514 362.75302 L 570.04047 362.75302 Q 544.1295 388.66397 544.1295 414.5749 Q 518.2186 440.4858 362.75302 440.4858 L 207.28745 466.39676 L 181.37651 466.39676 L 181.37651 440.4858 L 129.55466 440.4858 L 103.64372 440.4858 L 103.64372 466.39676 L 103.64372 466.39676 L 77.73279 466.39676 L 77.73279 466.39676 L 77.73279 440.4858 Q 77.73279 388.66397 25.91093 388.66397 L 0.0 362.75302 L 25.91093 362.75302 L 77.73279 336.8421 L 77.73279 336.8421 L 77.73279 336.8421 L 103.64372 336.8421 L 103.64372 336.8421 L 129.55466 310.93115 L 181.37651 285.02023 L 129.55466 285.02023 L 103.64372 285.02023 L 129.55466 259.1093 Q 181.37651 259.1093 155.46558 233.19838 Q 129.55466 181.37651 129.55466 181.37651 Q 103.64372 155.46558 129.55466 155.46558 Q 181.37651 129.55466 155.46558 129.55466 L 129.55466 103.64372 L 103.64372 103.64372 L 103.64372 77.73279 L 129.55466 77.73279 Q 181.37651 77.73279 181.37651 25.91093 L 181.37651 0.0 L 181.37651 0.0 L 181.37651 0.0 L 207.28745 25.91093 Q 233.19838 25.91093 285.02023 25.91093 Q 336.8421 25.91093 362.75302 0.0 L 388.66397 0.0 L 414.5749 25.91093 Q 440.4858 25.91093 440.4858 0.0 Q 466.39676 -25.91093 492.30768 0.0 Q 518.2186 0.0 492.30768 155.46558 Q 492.30768 336.8421 544.1295 310.93115 Q 595.9514 285.02023 595.9514 336.8421 z" svg:height="4.6639676mm" draw:style-name="style-120" svg:viewBox="0.0 0.0 595.9514 466.39676" svg:width="5.959514mm" svg:x="174.89879mm" svg:y="118.93117mm"/>
          <draw:path svg:d="M 233.19838 25.91093 L 259.1093 0.0 L 285.02023 0.0 L 310.93115 0.0 L 310.93115 51.82186 Q 310.93115 103.64372 285.02023 103.64372 Q 259.1093 77.73279 233.19838 103.64372 Q 233.19838 155.46558 440.4858 155.46558 L 647.77325 155.46558 L 647.77325 103.64372 L 647.77325 77.73279 L 725.50604 77.73279 Q 777.32794 51.82186 777.32794 51.82186 L 777.32794 51.82186 L 803.23883 51.82186 L 829.1498 51.82186 L 803.23883 103.64372 Q 777.32794 155.46558 751.417 181.37651 Q 725.50604 207.28745 725.50604 207.28745 L 725.50604 207.28745 L 751.417 207.28745 L 751.417 207.28745 L 777.32794 233.19838 L 829.1498 259.1093 L 829.1498 259.1093 L 829.1498 259.1093 L 829.1498 259.1093 L 829.1498 285.02023 L 829.1498 285.02023 L 829.1498 310.93115 L 880.9716 310.93115 L 932.7935 310.93115 L 932.7935 310.93115 L 932.7935 310.93115 L 880.9716 336.8421 L 829.1498 336.8421 L 829.1498 362.75302 L 829.1498 388.66397 L 803.23883 388.66397 L 803.23883 414.5749 L 803.23883 414.5749 L 777.32794 414.5749 L 777.32794 414.5749 L 777.32794 414.5749 L 777.32794 440.4858 L 777.32794 440.4858 L 777.32794 518.2186 Q 777.32794 621.8623 751.417 777.32794 L 751.417 932.7935 L 699.59515 932.7935 L 647.77325 932.7935 L 621.8623 958.7044 L 595.9514 958.7044 L 595.9514 932.7935 L 621.8623 906.88257 L 621.8623 829.1498 Q 621.8623 751.417 595.9514 725.50604 Q 570.04047 699.59515 570.04047 699.59515 Q 518.2186 699.59515 518.2186 699.59515 Q 466.39676 699.59515 492.30768 673.6842 Q 518.2186 621.8623 518.2186 518.2186 L 518.2186 440.4858 L 414.5749 440.4858 Q 336.8421 466.39676 310.93115 466.39676 L 310.93115 466.39676 L 310.93115 440.4858 L 310.93115 414.5749 L 310.93115 414.5749 Q 310.93115 414.5749 310.93115 336.8421 Q 285.02023 259.1093 207.28745 285.02023 L 103.64372 310.93115 L 77.73279 310.93115 L 51.82186 310.93115 L 51.82186 310.93115 L 51.82186 285.02023 L 25.91093 285.02023 L 25.91093 259.1093 L 25.91093 259.1093 L 51.82186 259.1093 L 51.82186 259.1093 L 51.82186 233.19838 L 25.91093 233.19838 L 25.91093 207.28745 L 51.82186 207.28745 Q 103.64372 207.28745 51.82186 181.37651 L 25.91093 155.46558 L 25.91093 155.46558 L 25.91093 155.46558 L 51.82186 155.46558 L 77.73279 155.46558 L 77.73279 129.55466 L 103.64372 129.55466 L 103.64372 129.55466 L 103.64372 103.64372 L 51.82186 103.64372 L 25.91093 103.64372 L 25.91093 77.73279 L 0.0 77.73279 L 0.0 77.73279 L 0.0 51.82186 L 0.0 51.82186 L 0.0 51.82186 L 51.82186 51.82186 L 103.64372 51.82186 L 155.46558 51.82186 L 207.28745 51.82186 L 233.19838 25.91093 z" svg:height="9.587045mm" draw:style-name="style-121" svg:viewBox="0.0 0.0 932.7935 958.7044" svg:width="9.327935mm" svg:x="159.09311mm" svg:y="122.29959mm"/>
          <draw:path svg:d="M 0.0 51.82186 L 0.0 0.0 L 25.91093 0.0 L 51.82186 0.0 L 51.82186 51.82186 Q 51.82186 77.73279 155.46558 77.73279 Q 233.19838 103.64372 233.19838 103.64372 Q 259.1093 103.64372 259.1093 155.46558 L 259.1093 181.37651 L 259.1093 207.28745 Q 259.1093 233.19838 285.02023 233.19838 L 310.93115 233.19838 L 310.93115 233.19838 Q 310.93115 259.1093 310.93115 259.1093 L 336.8421 259.1093 L 310.93115 310.93115 Q 310.93115 388.66397 285.02023 388.66397 Q 259.1093 388.66397 259.1093 414.5749 Q 259.1093 440.4858 233.19838 440.4858 L 233.19838 440.4858 L 233.19838 414.5749 Q 207.28745 414.5749 207.28745 414.5749 L 207.28745 414.5749 L 207.28745 362.75302 Q 207.28745 336.8421 155.46558 310.93115 Q 103.64372 259.1093 103.64372 207.28745 Q 103.64372 155.46558 51.82186 155.46558 Q -25.91093 129.55466 0.0 51.82186 z" svg:height="4.404858mm" draw:style-name="style-122" svg:viewBox="0.0 0.0 336.8421 440.4858" svg:width="3.368421mm" svg:x="107.271255mm" svg:y="91.72469mm"/>
          <draw:path svg:d="M 9.094947E-13 51.82186 L 9.094947E-13 0.0 L 51.82186 0.0 L 103.64372 0.0 L 233.19838 77.73279 Q 336.8421 155.46558 336.8421 155.46558 L 362.75302 155.46558 L 362.75302 155.46558 Q 362.75302 155.46558 388.66397 181.37651 L 388.66397 181.37651 L 388.66397 181.37651 Q 388.66397 207.28745 388.66397 207.28745 L 414.5749 207.28745 L 414.5749 207.28745 Q 414.5749 207.28745 440.4858 233.19838 L 440.4858 233.19838 L 440.4858 233.19838 L 440.4858 233.19838 L 466.39676 233.19838 L 466.39676 259.1093 L 466.39676 259.1093 L 492.30768 259.1093 L 492.30768 259.1093 L 492.30768 259.1093 L 492.30768 285.02023 L 492.30768 285.02023 L 518.2186 285.02023 L 518.2186 310.93115 L 492.30768 310.93115 L 440.4858 310.93115 L 440.4858 285.02023 L 440.4858 285.02023 L 414.5749 285.02023 L 414.5749 259.1093 L 362.75302 259.1093 Q 310.93115 259.1093 259.1093 233.19838 L 207.28745 207.28745 L 207.28745 207.28745 L 181.37651 181.37651 L 181.37651 181.37651 L 181.37651 155.46558 L 181.37651 155.46558 L 181.37651 155.46558 L 155.46558 155.46558 L 155.46558 155.46558 L 129.55466 129.55466 Q 103.64372 103.64372 51.82186 103.64372 L 9.094947E-13 77.73279 L 9.094947E-13 51.82186 z" svg:height="3.1093116mm" draw:style-name="style-123" svg:viewBox="0.0 0.0 518.2186 310.93115" svg:width="5.182186mm" svg:x="61.927124mm" svg:y="74.62348mm"/>
          <draw:path svg:d="M 129.55466 0.0 L 155.46558 0.0 L 155.46558 51.82186 Q 155.46558 77.73279 285.02023 77.73279 Q 388.66397 103.64372 388.66397 103.64372 L 414.5749 103.64372 L 440.4858 103.64372 Q 492.30768 129.55466 492.30768 155.46558 Q 492.30768 181.37651 492.30768 207.28745 L 492.30768 233.19838 L 492.30768 233.19838 L 492.30768 259.1093 L 492.30768 259.1093 L 492.30768 259.1093 L 466.39676 259.1093 L 466.39676 259.1093 L 440.4858 285.02023 L 414.5749 310.93115 L 336.8421 310.93115 Q 233.19838 310.93115 207.28745 285.02023 L 181.37651 259.1093 L 181.37651 233.19838 Q 181.37651 207.28745 129.55466 181.37651 L 77.73279 155.46558 L 51.82186 155.46558 L 25.91093 155.46558 L 25.91093 155.46558 Q 25.91093 129.55466 0.0 129.55466 L 0.0 129.55466 L 51.82186 103.64372 Q 103.64372 103.64372 103.64372 51.82186 Q 103.64372 0.0 129.55466 0.0 z" svg:height="3.1093116mm" draw:style-name="style-124" svg:viewBox="0.0 0.0 492.30768 310.93115" svg:width="4.9230766mm" svg:x="108.048584mm" svg:y="12.955465mm"/>
          <draw:path svg:d="M 414.5749 0.0 L 414.5749 25.91093 L 388.66397 25.91093 Q 362.75302 51.82186 336.8421 51.82186 Q 310.93115 51.82186 336.8421 155.46558 Q 388.66397 259.1093 336.8421 285.02023 L 310.93115 310.93115 L 310.93115 310.93115 L 285.02023 310.93115 L 285.02023 310.93115 L 285.02023 310.93115 L 285.02023 336.8421 L 285.02023 336.8421 L 259.1093 336.8421 L 259.1093 362.75302 L 181.37651 362.75302 Q 103.64372 362.75302 103.64372 336.8421 L 77.73279 336.8421 L 77.73279 336.8421 L 77.73279 310.93115 L 77.73279 310.93115 L 77.73279 310.93115 L 51.82186 310.93115 L 51.82186 310.93115 L 25.91093 285.02023 L 0.0 259.1093 L 0.0 259.1093 L 0.0 259.1093 L 0.0 259.1093 L 0.0 233.19838 L 103.64372 233.19838 Q 207.28745 207.28745 207.28745 207.28745 Q 207.28745 155.46558 181.37651 155.46558 Q 155.46558 155.46558 155.46558 103.64372 Q 155.46558 51.82186 181.37651 51.82186 Q 207.28745 51.82186 233.19838 25.91093 Q 233.19838 0.0 310.93115 0.0 Q 388.66397 0.0 414.5749 0.0 z" svg:height="3.6275303mm" draw:style-name="style-125" svg:viewBox="0.0 0.0 414.5749 362.75302" svg:width="4.145749mm" svg:x="115.30364mm" svg:y="25.392712mm"/>
          <draw:path svg:d="M 129.55466 -1.8189894E-12 L 181.37651 25.91093 L 181.37651 207.28745 Q 181.37651 388.66397 181.37651 751.417 Q 181.37651 1088.259 207.28745 1165.9918 L 207.28745 1243.7246 L 181.37651 1295.5465 Q 155.46558 1373.2793 129.55466 1373.2793 Q 129.55466 1399.1903 155.46558 1399.1903 Q 181.37651 1399.1903 181.37651 1425.1012 Q 181.37651 1451.0121 181.37651 1476.9231 L 181.37651 1528.7449 L 181.37651 1554.6559 L 181.37651 1580.5668 L 155.46558 1632.3887 L 155.46558 1710.1215 L 129.55466 1710.1215 L 103.64372 1684.2104 L 103.64372 1684.2104 L 77.73279 1684.2104 L 77.73279 1684.2104 L 77.73279 1684.2104 L 77.73279 1710.1215 L 77.73279 1710.1215 L 51.82186 1710.1215 L 51.82186 1684.2104 L 51.82186 1684.2104 L 25.91093 1684.2104 L 25.91093 1632.3887 L 25.91093 1606.4777 L 0.0 1451.0121 L 0.0 1295.5465 L 0.0 699.59515 Q 25.91093 129.55466 25.91093 77.73279 Q 25.91093 51.82186 51.82186 51.82186 Q 77.73279 51.82186 77.73279 25.91093 Q 103.64372 -25.91093 129.55466 -1.8189894E-12 z" svg:height="17.101213mm" draw:style-name="style-126" svg:viewBox="0.0 0.0 207.28745 1710.1215" svg:width="2.0728745mm" svg:x="167.64372mm" svg:y="99.23886mm"/>
          <draw:path svg:d="M 1761.9432 155.46558 L 1761.9432 155.46558 L 1736.0323 181.37651 Q 1684.2104 207.28745 1684.2104 233.19838 L 1684.2104 285.02023 L 1710.1215 362.75302 Q 1736.0323 440.4858 1761.9432 440.4858 L 1761.9432 466.39676 L 1839.676 466.39676 L 1917.4088 466.39676 L 1917.4088 466.39676 L 1917.4088 466.39676 L 1917.4088 492.30768 L 1943.3198 492.30768 L 1943.3198 492.30768 L 1943.3198 518.2186 L 2046.9635 518.2186 L 2124.6963 518.2186 L 2124.6963 492.30768 L 2150.6072 492.30768 L 2150.6072 492.30768 L 2150.6072 518.2186 L 2150.6072 518.2186 L 2150.6072 518.2186 L 2176.518 518.2186 L 2176.518 518.2186 L 2202.4292 544.1295 Q 2228.34 544.1295 2228.34 570.04047 Q 2228.34 595.9514 2254.251 595.9514 L 2306.0728 595.9514 L 2357.8948 595.9514 Q 2383.8057 621.8623 2306.0728 621.8623 L 2228.34 621.8623 L 2228.34 647.77325 L 2202.4292 647.77325 L 2202.4292 647.77325 L 2202.4292 673.6842 L 2202.4292 673.6842 L 2202.4292 673.6842 L 2176.518 699.59515 L 2176.518 725.50604 L 2124.6963 725.50604 L 2072.8745 725.50604 L 2072.8745 751.417 L 2046.9635 751.417 L 2046.9635 751.417 L 2046.9635 751.417 L 2021.0526 803.23883 Q 1995.1416 855.0607 2046.9635 880.9716 Q 2098.7854 880.9716 2098.7854 906.88257 Q 2098.7854 932.7935 2072.8745 932.7935 Q 2046.9635 932.7935 2046.9635 958.7044 Q 2046.9635 984.61536 2098.7854 984.61536 Q 2124.6963 984.61536 2150.6072 1010.5263 L 2176.518 1036.4373 L 2176.518 1036.4373 L 2150.6072 1036.4373 L 2150.6072 1036.4373 L 2150.6072 1036.4373 L 2124.6963 1062.3481 L 2098.7854 1062.3481 L 2098.7854 1088.259 Q 2098.7854 1114.17 2072.8745 1114.17 Q 2046.9635 1114.17 2046.9635 1088.259 Q 2021.0526 1036.4373 2021.0526 1088.259 Q 1995.1416 1140.0809 1969.2307 1140.0809 L 1943.3198 1165.9918 L 1917.4088 1165.9918 Q 1891.4979 1165.9918 1891.4979 1140.0809 Q 1891.4979 1114.17 1813.7651 1165.9918 L 1736.0323 1217.8137 L 1736.0323 1217.8137 Q 1710.1215 1243.7246 1710.1215 1243.7246 L 1710.1215 1243.7246 L 1658.2996 1243.7246 Q 1606.4777 1243.7246 1606.4777 1295.5465 L 1632.3887 1347.3684 L 1632.3887 1399.1903 L 1632.3887 1451.0121 L 1632.3887 1451.0121 L 1606.4777 1451.0121 L 1606.4777 1425.1012 L 1580.5668 1425.1012 L 1580.5668 1425.1012 L 1580.5668 1399.1903 L 1580.5668 1399.1903 L 1580.5668 1399.1903 L 1606.4777 1399.1903 L 1606.4777 1399.1903 L 1580.5668 1373.2793 L 1554.6559 1347.3684 L 1554.6559 1347.3684 Q 1528.7449 1347.3684 1528.7449 1347.3684 Q 1502.834 1347.3684 1476.9231 1295.5465 Q 1476.9231 1269.6356 1399.1903 1295.5465 Q 1347.3684 1295.5465 1347.3684 1243.7246 Q 1321.4574 1217.8137 1295.5465 1191.9028 Q 1269.6356 1191.9028 1269.6356 1140.0809 Q 1243.7246 1088.259 1217.8137 1140.0809 Q 1191.9028 1165.9918 1114.17 1140.0809 Q 1010.5263 1088.259 1062.3481 1088.259 Q 1088.259 1036.4373 1010.5263 1036.4373 Q 958.7044 1036.4373 958.7044 1062.3481 Q 958.7044 1088.259 958.7044 1114.17 Q 932.7935 1140.0809 906.88257 1062.3481 Q 880.9716 984.61536 855.0607 984.61536 Q 803.23883 984.61536 699.59515 906.88257 L 595.9514 855.0607 L 518.2186 855.0607 Q 440.4858 829.1498 414.5749 829.1498 Q 388.66397 829.1498 388.66397 880.9716 Q 362.75302 932.7935 233.19838 932.7935 L 103.64372 932.7935 L 103.64372 906.88257 L 77.73279 880.9716 L 77.73279 880.9716 L 77.73279 880.9716 L 51.82186 855.0607 L 25.91093 855.0607 L 25.91093 855.0607 L 25.91093 829.1498 L 51.82186 829.1498 L 77.73279 829.1498 L 77.73279 803.23883 L 77.73279 803.23883 L 103.64372 803.23883 L 103.64372 777.32794 L 77.73279 777.32794 L 25.91093 777.32794 L 25.91093 751.417 L 25.91093 751.417 L 0.0 725.50604 L 0.0 699.59515 L 25.91093 699.59515 L 51.82186 725.50604 L 129.55466 725.50604 Q 233.19838 725.50604 259.1093 699.59515 Q 285.02023 673.6842 336.8421 621.8623 Q 388.66397 595.9514 362.75302 570.04047 Q 362.75302 544.1295 388.66397 544.1295 Q 414.5749 544.1295 414.5749 570.04047 Q 414.5749 595.9514 595.9514 595.9514 Q 751.417 595.9514 751.417 518.2186 Q 751.417 440.4858 803.23883 440.4858 Q 829.1498 466.39676 880.9716 440.4858 Q 932.7935 414.5749 958.7044 388.66397 Q 958.7044 362.75302 906.88257 336.8421 Q 880.9716 336.8421 880.9716 310.93115 Q 880.9716 285.02023 958.7044 285.02023 Q 1062.3481 259.1093 1114.17 259.1093 Q 1140.0809 233.19838 1165.9918 285.02023 Q 1165.9918 362.75302 1191.9028 362.75302 Q 1217.8137 362.75302 1217.8137 388.66397 L 1217.8137 388.66397 L 1243.7246 388.66397 L 1243.7246 362.75302 L 1321.4574 336.8421 Q 1373.2793 310.93115 1373.2793 259.1093 Q 1347.3684 207.28745 1399.1903 207.28745 Q 1425.1012 181.37651 1451.0121 155.46558 L 1451.0121 155.46558 L 1451.0121 155.46558 L 1476.9231 155.46558 L 1476.9231 155.46558 L 1476.9231 155.46558 L 1476.9231 129.55466 L 1476.9231 129.55466 L 1476.9231 103.64372 Q 1476.9231 77.73279 1476.9231 51.82186 L 1476.9231 25.91093 L 1476.9231 25.91093 Q 1476.9231 25.91093 1502.834 0.0 L 1502.834 0.0 L 1554.6559 0.0 Q 1580.5668 0.0 1580.5668 25.91093 Q 1580.5668 51.82186 1658.2996 103.64372 Q 1736.0323 155.46558 1761.9432 155.46558 z M 1165.9918 440.4858 Q 1165.9918 414.5749 1165.9918 414.5749 Q 1165.9918 414.5749 1165.9918 414.5749 Q 1165.9918 440.4858 1165.9918 440.4858 z" svg:height="14.510121mm" draw:style-name="style-127" svg:viewBox="0.0 0.0 2357.8948 1451.0121" svg:width="23.578947mm" svg:x="56.744938mm" svg:y="39.384613mm"/>
          <draw:path svg:d="M 51.82186 25.91093 L 77.73279 -9.094947E-13 L 129.55466 25.91093 Q 181.37651 77.73279 259.1093 77.73279 Q 310.93115 77.73279 336.8421 51.82186 L 362.75302 51.82186 L 362.75302 77.73279 Q 362.75302 103.64372 310.93115 129.55466 Q 259.1093 129.55466 285.02023 129.55466 Q 285.02023 129.55466 285.02023 155.46558 L 310.93115 155.46558 L 310.93115 181.37651 L 310.93115 207.28745 L 285.02023 207.28745 Q 259.1093 181.37651 155.46558 181.37651 L 51.82186 155.46558 L 51.82186 155.46558 Q 51.82186 129.55466 25.91093 129.55466 Q 0.0 129.55466 0.0 77.73279 Q 0.0 25.91093 51.82186 25.91093 z" svg:height="2.0728745mm" draw:style-name="style-128" svg:viewBox="0.0 0.0 362.75302 207.28745" svg:width="3.6275303mm" svg:x="57.004047mm" svg:y="70.21862mm"/>
          <draw:path svg:d="M 25.91093 25.91093 L 25.91093 0.0 L 103.64372 51.82186 Q 181.37651 77.73279 233.19838 103.64372 Q 285.02023 103.64372 285.02023 51.82186 Q 310.93115 25.91093 362.75302 25.91093 Q 414.5749 25.91093 492.30768 25.91093 L 570.04047 25.91093 L 570.04047 25.91093 Q 570.04047 25.91093 492.30768 51.82186 Q 440.4858 51.82186 440.4858 77.73279 Q 440.4858 103.64372 492.30768 129.55466 L 518.2186 129.55466 L 518.2186 181.37651 Q 492.30768 233.19838 492.30768 285.02023 L 492.30768 310.93115 L 440.4858 310.93115 Q 388.66397 285.02023 336.8421 259.1093 Q 285.02023 233.19838 181.37651 155.46558 L 51.82186 103.64372 L 51.82186 77.73279 Q 25.91093 77.73279 25.91093 77.73279 L 25.91093 77.73279 L 25.91093 77.73279 Q 25.91093 51.82186 0.0 51.82186 L 0.0 51.82186 L 0.0 25.91093 Q 25.91093 25.91093 25.91093 25.91093 z" svg:height="3.1093116mm" draw:style-name="style-129" svg:viewBox="0.0 0.0 570.04047 310.93115" svg:width="5.7004046mm" svg:x="102.866394mm" svg:y="27.724695mm"/>
          <draw:path svg:d="M 388.66397 25.91093 L 388.66397 25.91093 L 388.66397 1.8189894E-12 L 414.5749 1.8189894E-12 L 414.5749 1.8189894E-12 L 414.5749 25.91093 L 466.39676 25.91093 L 518.2186 25.91093 L 518.2186 51.82186 L 518.2186 77.73279 L 544.1295 103.64372 L 570.04047 129.55466 L 570.04047 181.37651 Q 570.04047 259.1093 595.9514 362.75302 L 595.9514 466.39676 L 673.6842 466.39676 L 725.50604 440.4858 L 751.417 440.4858 L 777.32794 440.4858 L 777.32794 492.30768 L 777.32794 544.1295 L 803.23883 544.1295 L 803.23883 544.1295 L 829.1498 570.04047 Q 829.1498 595.9514 829.1498 958.7044 Q 829.1498 1347.3684 803.23883 1347.3684 L 777.32794 1347.3684 L 777.32794 1321.4574 Q 777.32794 1295.5465 777.32794 1165.9918 Q 777.32794 1062.3481 466.39676 932.7935 L 129.55466 803.23883 L 129.55466 803.23883 L 103.64372 803.23883 L 103.64372 803.23883 L 103.64372 803.23883 L 103.64372 829.1498 L 103.64372 829.1498 L 77.73279 829.1498 L 77.73279 855.0607 L 77.73279 855.0607 L 103.64372 855.0607 L 103.64372 958.7044 L 103.64372 1062.3481 L 103.64372 1062.3481 L 103.64372 1062.3481 L 77.73279 1114.17 L 77.73279 1140.0809 L 51.82186 1140.0809 L 51.82186 1114.17 L 51.82186 1114.17 L 51.82186 1114.17 L 25.91093 1114.17 L 25.91093 1114.17 L 25.91093 1088.259 L 0.0 1062.3481 L 0.0 699.59515 L 0.0 362.75302 L 25.91093 336.8421 L 25.91093 285.02023 L 51.82186 285.02023 L 103.64372 285.02023 L 155.46558 362.75302 Q 233.19838 440.4858 233.19838 414.5749 L 259.1093 414.5749 L 259.1093 414.5749 L 259.1093 388.66397 L 310.93115 388.66397 L 362.75302 388.66397 L 362.75302 362.75302 L 362.75302 362.75302 L 362.75302 285.02023 Q 362.75302 207.28745 362.75302 129.55466 L 362.75302 25.91093 L 388.66397 25.91093 z" svg:height="13.473684mm" draw:style-name="style-130" svg:viewBox="0.0 0.0 829.1498 1347.3684" svg:width="8.291498mm" svg:x="226.97975mm" svg:y="145.87854mm"/>
          <draw:path svg:d="M 5234.008 0.0 L 5285.8296 0.0 L 5285.8296 25.91093 Q 5285.8296 51.82186 5182.186 77.73279 Q 5052.6313 103.64372 5078.5425 103.64372 Q 5130.3643 103.64372 5052.6313 129.55466 Q 4974.8984 155.46558 4974.8984 181.37651 Q 4974.8984 207.28745 5026.7207 233.19838 Q 5078.5425 259.1093 5078.5425 310.93115 Q 5026.7207 388.66397 5026.7207 466.39676 Q 5026.7207 570.04047 5000.8096 570.04047 Q 4948.988 595.9514 4923.0767 673.6842 Q 4897.166 751.417 4871.255 751.417 Q 4819.433 725.50604 4793.522 777.32794 Q 4767.6113 829.1498 4741.7 829.1498 Q 4715.7896 880.9716 4689.8784 1010.5263 Q 4663.9673 1140.0809 4689.8784 1243.7246 Q 4715.7896 1347.3684 4819.433 1347.3684 Q 4923.0767 1373.2793 5000.8096 1399.1903 Q 5078.5425 1399.1903 5130.3643 1451.0121 Q 5182.186 1451.0121 5337.652 1502.834 Q 5493.117 1554.6559 5907.6924 1658.2996 Q 6296.356 1761.9432 6296.356 1787.8542 Q 6296.356 1813.7651 6374.089 1813.7651 Q 6451.822 1813.7651 6451.822 1839.676 Q 6451.822 1865.587 6477.7324 1865.587 Q 6503.6436 1865.587 6503.6436 2046.9635 Q 6477.7324 2228.34 6451.822 2228.34 Q 6425.9106 2254.251 6425.9106 2280.1619 Q 6425.9106 2306.0728 6425.9106 2824.2915 Q 6425.9106 3342.51 6451.822 3368.421 Q 6477.7324 3394.3318 6425.9106 3420.243 Q 6400.0 3420.243 6374.089 3472.0647 Q 6374.089 3497.9756 6322.267 3523.8865 Q 6270.4453 3575.7085 6166.8013 3601.6194 Q 6037.2466 3627.5303 6037.2466 3679.352 Q 6011.336 3705.2632 5985.425 3731.174 Q 5959.514 3731.174 5907.6924 3860.7288 Q 5855.87 3990.2832 5881.7812 4119.838 Q 5881.7812 4249.3926 5907.6924 4249.3926 Q 5933.603 4249.3926 5907.6924 4275.3037 Q 5907.6924 4301.2144 5881.7812 4378.9473 Q 5855.87 4482.591 5829.9595 4508.502 Q 5804.0483 4508.502 5804.0483 4560.3237 Q 5778.1377 4612.1455 5752.2266 4612.1455 Q 5726.3154 4612.1455 5700.405 4715.7896 Q 5674.4937 4819.433 5648.583 4819.433 Q 5622.672 4819.433 5622.672 4845.344 Q 5622.672 4871.255 5596.761 4871.255 Q 5570.85 4871.255 5519.0283 4923.0767 Q 5467.2065 4974.8984 5363.5625 5078.5425 Q 5285.8296 5182.186 5182.186 5234.008 Q 5078.5425 5285.8296 4897.166 5389.4736 Q 4715.7896 5493.117 4560.3237 5493.117 Q 4404.8584 5544.939 4249.3926 5493.117 Q 4119.838 5441.2954 4093.927 5441.2954 Q 4042.1052 5415.3843 3964.3723 5389.4736 Q 3860.7288 5337.652 3834.8176 5337.652 Q 3808.9067 5337.652 3757.085 5182.186 Q 3731.174 5026.7207 3731.174 4974.8984 Q 3731.174 4923.0767 3705.2632 4871.255 Q 3705.2632 4793.522 3679.352 4793.522 Q 3653.4412 4793.522 3653.4412 4767.6113 Q 3627.5303 4741.7 3601.6194 4715.7896 Q 3575.7085 4715.7896 3575.7085 4663.9673 Q 3549.7974 4612.1455 3523.8865 4612.1455 Q 3497.9756 4612.1455 3497.9756 4586.235 Q 3472.0647 4560.3237 3290.6882 4353.036 Q 3109.3118 4145.749 2927.935 4093.927 Q 2772.4695 4042.1052 2720.6477 4016.1943 Q 2668.826 3990.2832 2642.9148 3886.6396 Q 2617.004 3808.9067 2591.093 3808.9067 Q 2565.1821 3808.9067 2591.093 3731.174 L 2617.004 3627.5303 L 2591.093 3627.5303 L 2539.2712 3627.5303 L 2539.2712 3601.6194 L 2539.2712 3601.6194 L 2513.3604 3601.6194 L 2513.3604 3627.5303 L 2487.4492 3627.5303 L 2461.5383 3627.5303 L 2461.5383 3653.4412 Q 2461.5383 3679.352 2383.8057 3705.2632 Q 2280.1619 3731.174 2202.4292 3757.085 Q 2124.6963 3782.9958 2098.7854 3834.8176 Q 2072.8745 3860.7288 2021.0526 3860.7288 Q 1969.2307 3834.8176 1891.4979 3886.6396 Q 1813.7651 3886.6396 1813.7651 3938.4614 Q 1787.8542 3990.2832 1761.9432 3990.2832 Q 1710.1215 3990.2832 1710.1215 4042.1052 Q 1684.2104 4093.927 1658.2996 4093.927 Q 1632.3887 4093.927 1632.3887 4145.749 L 1632.3887 4171.6597 L 1606.4777 4171.6597 Q 1580.5668 4145.749 1502.834 4119.838 L 1425.1012 4093.927 L 1425.1012 4068.016 L 1399.1903 4068.016 L 1399.1903 4068.016 L 1399.1903 4042.1052 L 1399.1903 4042.1052 L 1399.1903 4042.1052 L 1373.2793 4042.1052 L 1373.2793 4042.1052 L 1373.2793 4016.1943 L 1347.3684 4016.1943 L 1347.3684 4016.1943 L 1347.3684 3990.2832 L 1347.3684 3990.2832 L 1347.3684 3990.2832 L 1321.4574 3990.2832 L 1321.4574 3990.2832 L 1321.4574 3990.2832 Q 1295.5465 3990.2832 1243.7246 3938.4614 Q 1165.9918 3886.6396 984.61536 3834.8176 Q 803.23883 3782.9958 725.50604 3653.4412 Q 673.6842 3497.9756 673.6842 3368.421 L 673.6842 3264.7773 L 673.6842 3264.7773 L 673.6842 3264.7773 L 699.59515 3238.8662 L 725.50604 3212.9553 L 725.50604 3212.9553 L 725.50604 3212.9553 L 751.417 3212.9553 L 751.417 3212.9553 L 751.417 3187.0444 L 777.32794 3187.0444 L 829.1498 3135.2227 Q 880.9716 3109.3118 932.7935 3109.3118 Q 984.61536 3135.2227 1036.4373 3161.1335 Q 1062.3481 3212.9553 1140.0809 3187.0444 Q 1243.7246 3161.1335 1269.6356 3161.1335 L 1295.5465 3161.1335 L 1295.5465 3135.2227 L 1295.5465 3135.2227 L 1321.4574 3135.2227 L 1321.4574 3109.3118 L 1321.4574 3109.3118 L 1347.3684 3109.3118 L 1347.3684 3083.4006 L 1347.3684 3057.4897 L 1373.2793 3031.5789 Q 1399.1903 3005.668 1399.1903 2927.935 Q 1399.1903 2850.2024 1347.3684 2746.5586 Q 1295.5465 2668.826 1295.5465 2642.9148 Q 1295.5465 2617.004 1269.6356 2591.093 Q 1217.8137 2591.093 1217.8137 2539.2712 Q 1217.8137 2513.3604 1191.9028 2513.3604 Q 1165.9918 2513.3604 1140.0809 2409.7166 Q 1140.0809 2306.0728 1114.17 2306.0728 Q 1088.259 2306.0728 1062.3481 2228.34 Q 1036.4373 2176.518 1010.5263 2176.518 Q 984.61536 2176.518 984.61536 2124.6963 Q 958.7044 2098.7854 932.7935 2072.8745 Q 880.9716 2072.8745 906.88257 2021.0526 Q 932.7935 1969.2307 906.88257 1969.2307 Q 880.9716 1969.2307 880.9716 1943.3198 Q 855.0607 1917.4088 829.1498 1917.4088 Q 803.23883 1917.4088 777.32794 1917.4088 Q 777.32794 1891.4979 725.50604 1917.4088 Q 673.6842 1917.4088 673.6842 1943.3198 Q 673.6842 1969.2307 595.9514 1943.3198 Q 544.1295 1917.4088 492.30768 1995.1416 L 466.39676 2046.9635 L 440.4858 2046.9635 L 440.4858 2072.8745 L 414.5749 2072.8745 L 388.66397 2072.8745 L 388.66397 2098.7854 L 362.75302 2098.7854 L 362.75302 2098.7854 L 362.75302 2072.8745 L 310.93115 2072.8745 L 285.02023 2072.8745 L 285.02023 2046.9635 L 310.93115 2021.0526 L 310.93115 1995.1416 L 310.93115 1969.2307 L 285.02023 1969.2307 L 285.02023 1969.2307 L 285.02023 1943.3198 L 310.93115 1943.3198 L 310.93115 1943.3198 L 310.93115 1917.4088 L 336.8421 1917.4088 Q 362.75302 1891.4979 362.75302 1710.1215 Q 362.75302 1528.7449 362.75302 1373.2793 Q 362.75302 1217.8137 362.75302 1191.9028 Q 414.5749 1140.0809 414.5749 1165.9918 Q 440.4858 1191.9028 466.39676 1140.0809 Q 466.39676 1114.17 544.1295 1088.259 Q 621.8623 1062.3481 621.8623 1036.4373 Q 647.77325 984.61536 647.77325 984.61536 L 673.6842 984.61536 L 673.6842 984.61536 L 673.6842 984.61536 L 673.6842 958.7044 L 673.6842 958.7044 L 699.59515 932.7935 L 725.50604 906.88257 L 725.50604 880.9716 L 725.50604 880.9716 L 699.59515 855.0607 L 673.6842 829.1498 L 673.6842 829.1498 L 673.6842 829.1498 L 673.6842 803.23883 L 673.6842 803.23883 L 647.77325 777.32794 Q 621.8623 725.50604 518.2186 725.50604 Q 388.66397 725.50604 336.8421 647.77325 Q 259.1093 570.04047 207.28745 570.04047 Q 129.55466 544.1295 77.73279 414.5749 Q 51.82186 285.02023 51.82186 259.1093 Q 103.64372 233.19838 103.64372 181.37651 Q 103.64372 129.55466 155.46558 103.64372 L 181.37651 103.64372 L 155.46558 77.73279 Q 103.64372 51.82186 51.82186 51.82186 L 0.0 51.82186 L 0.0 51.82186 L 0.0 51.82186 L 155.46558 25.91093 Q 336.8421 25.91093 336.8421 0.0 Q 336.8421 -25.91093 2487.4492 0.0 Q 4638.0566 0.0 4871.255 0.0 Q 5104.453 0.0 5156.2754 0.0 Q 5208.097 0.0 5234.008 0.0 z" svg:height="54.93117mm" draw:style-name="style-131" svg:viewBox="0.0 0.0 6503.6436 5493.117" svg:width="65.03644mm" svg:x="182.41295mm" svg:y="4.6639676mm"/>
          <draw:path svg:d="M 440.4858 25.91093 L 466.39676 25.91093 L 466.39676 25.91093 L 466.39676 25.91093 L 466.39676 51.82186 L 492.30768 51.82186 L 492.30768 77.73279 L 492.30768 77.73279 L 466.39676 77.73279 L 466.39676 77.73279 L 466.39676 103.64372 L 466.39676 103.64372 L 336.8421 103.64372 L 233.19838 129.55466 L 207.28745 181.37651 Q 181.37651 233.19838 207.28745 388.66397 L 233.19838 544.1295 L 233.19838 544.1295 L 233.19838 544.1295 L 233.19838 699.59515 L 233.19838 855.0607 L 233.19838 855.0607 L 233.19838 855.0607 L 207.28745 880.9716 L 181.37651 906.88257 L 181.37651 932.7935 L 181.37651 958.7044 L 155.46558 958.7044 L 155.46558 958.7044 L 129.55466 984.61536 L 103.64372 984.61536 L 103.64372 984.61536 L 103.64372 958.7044 L 103.64372 958.7044 L 129.55466 958.7044 L 129.55466 932.7935 L 129.55466 906.88257 L 129.55466 880.9716 L 129.55466 855.0607 L 129.55466 803.23883 L 129.55466 777.32794 L 129.55466 751.417 Q 129.55466 751.417 103.64372 751.417 L 103.64372 751.417 L 103.64372 751.417 Q 77.73279 725.50604 51.82186 699.59515 L 0.0 699.59515 L 0.0 595.9514 Q -25.91093 492.30768 0.0 285.02023 L 0.0 103.64372 L 0.0 77.73279 L 0.0 25.91093 L 25.91093 0.0 Q 77.73279 -25.91093 259.1093 0.0 Q 440.4858 25.91093 440.4858 25.91093 z" svg:height="9.846153mm" draw:style-name="style-132" svg:viewBox="0.0 0.0 492.30768 984.61536" svg:width="4.9230766mm" svg:x="134.47772mm" svg:y="98.20242mm"/>
          <draw:path svg:d="M 77.73279 25.91093 L 103.64372 25.91093 L 181.37651 1.8189894E-12 L 259.1093 1.8189894E-12 L 259.1093 25.91093 Q 233.19838 77.73279 285.02023 129.55466 Q 310.93115 181.37651 362.75302 207.28745 Q 414.5749 233.19838 544.1295 233.19838 L 673.6842 233.19838 L 673.6842 233.19838 L 673.6842 259.1093 L 492.30768 259.1093 Q 310.93115 233.19838 181.37651 233.19838 Q 51.82186 233.19838 51.82186 310.93115 L 51.82186 388.66397 L 51.82186 388.66397 Q 51.82186 388.66397 25.91093 388.66397 L 0.0 388.66397 L 0.0 336.8421 L 0.0 259.1093 L 0.0 233.19838 L 25.91093 207.28745 L 25.91093 129.55466 Q 25.91093 51.82186 77.73279 25.91093 z" svg:height="3.8866396mm" draw:style-name="style-133" svg:viewBox="0.0 0.0 673.6842 388.66397" svg:width="6.736842mm" svg:x="143.80566mm" svg:y="150.54251mm"/>
          <draw:path svg:d="M 0.0 25.91093 L 0.0 4.5474735E-13 L 77.73279 25.91093 Q 181.37651 25.91093 233.19838 77.73279 Q 285.02023 77.73279 388.66397 77.73279 Q 492.30768 77.73279 492.30768 51.82186 L 492.30768 25.91093 L 492.30768 103.64372 Q 518.2186 181.37651 492.30768 181.37651 Q 440.4858 181.37651 440.4858 233.19838 Q 440.4858 310.93115 466.39676 388.66397 L 466.39676 466.39676 L 440.4858 466.39676 Q 440.4858 440.4858 440.4858 440.4858 L 414.5749 440.4858 L 388.66397 440.4858 L 388.66397 440.4858 L 388.66397 414.5749 L 388.66397 414.5749 L 362.75302 362.75302 L 336.8421 310.93115 L 336.8421 310.93115 L 336.8421 285.02023 L 310.93115 285.02023 Q 285.02023 285.02023 181.37651 259.1093 L 77.73279 233.19838 L 77.73279 181.37651 Q 77.73279 155.46558 25.91093 77.73279 L 0.0 25.91093 L 0.0 25.91093 z" svg:height="4.6639676mm" draw:style-name="style-134" svg:viewBox="0.0 0.0 492.30768 466.39676" svg:width="4.9230766mm" svg:x="104.93927mm" svg:y="36.016193mm"/>
          <draw:path svg:d="M 1373.2793 25.91093 L 1425.1012 25.91093 L 1528.7449 51.82186 Q 1658.2996 51.82186 1736.0323 207.28745 Q 1787.8542 336.8421 1839.676 310.93115 Q 1865.587 310.93115 1943.3198 285.02023 L 2021.0526 285.02023 L 2021.0526 285.02023 Q 2021.0526 310.93115 2046.9635 310.93115 L 2046.9635 310.93115 L 2046.9635 310.93115 Q 2046.9635 336.8421 2072.8745 336.8421 L 2072.8745 362.75302 L 2098.7854 362.75302 L 2150.6072 362.75302 L 2150.6072 388.66397 L 2150.6072 388.66397 L 2176.518 388.66397 L 2176.518 414.5749 L 2176.518 414.5749 L 2202.4292 414.5749 L 2202.4292 570.04047 Q 2202.4292 751.417 2202.4292 803.23883 Q 2228.34 829.1498 2254.251 855.0607 Q 2306.0728 880.9716 2306.0728 932.7935 Q 2306.0728 984.61536 2331.9836 984.61536 Q 2357.8948 1010.5263 2331.9836 1165.9918 Q 2306.0728 1295.5465 2202.4292 1321.4574 Q 2098.7854 1347.3684 2124.6963 1451.0121 Q 2150.6072 1554.6559 2176.518 1580.5668 Q 2202.4292 1580.5668 2228.34 1658.2996 Q 2254.251 1736.0323 2254.251 1761.9432 Q 2202.4292 1813.7651 2228.34 1813.7651 L 2228.34 1813.7651 L 2228.34 1839.676 L 2202.4292 1839.676 L 2202.4292 1839.676 Q 2202.4292 1865.587 2176.518 1865.587 Q 2150.6072 1917.4088 1995.1416 1917.4088 Q 1839.676 1917.4088 1839.676 1943.3198 Q 1839.676 1969.2307 1736.0323 1969.2307 L 1632.3887 1969.2307 L 1658.2996 2098.7854 Q 1684.2104 2228.34 1658.2996 2306.0728 L 1658.2996 2383.8057 L 1658.2996 2383.8057 L 1632.3887 2383.8057 L 1632.3887 2383.8057 L 1632.3887 2383.8057 L 1606.4777 2383.8057 L 1580.5668 2383.8057 L 1580.5668 2383.8057 Q 1580.5668 2383.8057 1554.6559 2409.7166 Q 1528.7449 2435.6274 1476.9231 2435.6274 Q 1399.1903 2435.6274 1373.2793 2383.8057 L 1321.4574 2331.9836 L 1321.4574 2306.0728 L 1321.4574 2306.0728 L 1295.5465 2306.0728 L 1295.5465 2331.9836 L 1269.6356 2331.9836 L 1243.7246 2331.9836 L 1243.7246 2306.0728 L 1217.8137 2306.0728 L 1217.8137 2331.9836 Q 1217.8137 2357.8948 1243.7246 2409.7166 L 1243.7246 2461.5383 L 1217.8137 2461.5383 L 1191.9028 2435.6274 L 1191.9028 2435.6274 L 1165.9918 2435.6274 L 1165.9918 2435.6274 L 1165.9918 2435.6274 L 1165.9918 2461.5383 L 1140.0809 2461.5383 L 1140.0809 2435.6274 L 1165.9918 2409.7166 L 1165.9918 2383.8057 Q 1165.9918 2357.8948 1140.0809 2306.0728 L 1114.17 2228.34 L 1114.17 2228.34 L 1114.17 2228.34 L 1088.259 2228.34 L 1088.259 2228.34 L 1062.3481 2202.4292 Q 1036.4373 2176.518 1010.5263 2228.34 Q 958.7044 2280.1619 855.0607 2254.251 Q 725.50604 2228.34 699.59515 2202.4292 L 699.59515 2150.6072 L 673.6842 2150.6072 L 647.77325 2150.6072 L 647.77325 2124.6963 L 647.77325 2098.7854 L 621.8623 2150.6072 Q 621.8623 2202.4292 647.77325 2202.4292 Q 673.6842 2228.34 544.1295 2228.34 Q 414.5749 2280.1619 336.8421 2357.8948 Q 285.02023 2435.6274 207.28745 2435.6274 L 129.55466 2435.6274 L 77.73279 2435.6274 L 51.82186 2435.6274 L 51.82186 2435.6274 L 51.82186 2435.6274 L 25.91093 2409.7166 L 0.0 2409.7166 L 0.0 2357.8948 L 25.91093 2306.0728 L 25.91093 2306.0728 Q 25.91093 2280.1619 25.91093 2202.4292 Q 25.91093 2098.7854 51.82186 2072.8745 Q 77.73279 2021.0526 77.73279 1969.2307 Q 103.64372 1917.4088 77.73279 1917.4088 Q 25.91093 1917.4088 25.91093 1865.587 Q 25.91093 1813.7651 77.73279 1761.9432 Q 77.73279 1710.1215 77.73279 1684.2104 Q 77.73279 1658.2996 51.82186 1580.5668 Q 51.82186 1502.834 77.73279 1502.834 Q 129.55466 1502.834 129.55466 1476.9231 Q 129.55466 1451.0121 103.64372 1451.0121 Q 77.73279 1425.1012 77.73279 1399.1903 Q 77.73279 1373.2793 129.55466 1373.2793 Q 129.55466 1373.2793 207.28745 1399.1903 Q 259.1093 1399.1903 233.19838 1399.1903 Q 233.19838 1373.2793 259.1093 1269.6356 Q 285.02023 1165.9918 388.66397 1088.259 Q 492.30768 1010.5263 466.39676 932.7935 L 440.4858 829.1498 L 466.39676 829.1498 Q 492.30768 829.1498 544.1295 829.1498 Q 595.9514 803.23883 595.9514 777.32794 Q 595.9514 725.50604 570.04047 725.50604 L 544.1295 725.50604 L 544.1295 699.59515 L 544.1295 699.59515 L 518.2186 699.59515 L 518.2186 673.6842 L 544.1295 673.6842 L 570.04047 673.6842 L 621.8623 699.59515 Q 673.6842 725.50604 673.6842 699.59515 Q 673.6842 673.6842 751.417 699.59515 Q 829.1498 725.50604 906.88257 725.50604 L 958.7044 725.50604 L 958.7044 673.6842 Q 958.7044 647.77325 1010.5263 647.77325 Q 1010.5263 647.77325 1010.5263 570.04047 Q 1010.5263 466.39676 1010.5263 414.5749 Q 1010.5263 362.75302 984.61536 336.8421 Q 958.7044 310.93115 958.7044 310.93115 L 984.61536 285.02023 L 1010.5263 285.02023 Q 1010.5263 259.1093 1010.5263 259.1093 L 1010.5263 259.1093 L 1036.4373 207.28745 Q 1062.3481 129.55466 1165.9918 129.55466 Q 1269.6356 129.55466 1269.6356 51.82186 Q 1269.6356 -25.91093 1321.4574 1.8189894E-12 Q 1347.3684 1.8189894E-12 1373.2793 25.91093 z M 570.04047 906.88257 L 595.9514 906.88257 L 595.9514 932.7935 L 595.9514 958.7044 L 570.04047 958.7044 L 570.04047 984.61536 L 544.1295 984.61536 L 544.1295 984.61536 L 544.1295 958.7044 L 544.1295 958.7044 L 544.1295 932.7935 Q 544.1295 880.9716 570.04047 906.88257 z" svg:height="24.615383mm" draw:style-name="style-135" svg:viewBox="0.0 0.0 2331.9836 2461.5383" svg:width="23.319838mm" svg:x="94.05668mm" svg:y="103.1255mm"/>
          <draw:path svg:d="M 518.2186 1.8189894E-12 L 570.04047 1.8189894E-12 L 570.04047 1.8189894E-12 Q 570.04047 1.8189894E-12 570.04047 25.91093 L 595.9514 25.91093 L 595.9514 51.82186 L 595.9514 77.73279 L 621.8623 77.73279 L 673.6842 77.73279 L 725.50604 103.64372 Q 777.32794 129.55466 803.23883 310.93115 Q 803.23883 466.39676 829.1498 492.30768 Q 855.0607 492.30768 829.1498 621.8623 Q 829.1498 751.417 829.1498 777.32794 Q 855.0607 829.1498 880.9716 829.1498 Q 906.88257 829.1498 906.88257 880.9716 L 906.88257 906.88257 L 932.7935 906.88257 L 958.7044 932.7935 L 958.7044 932.7935 L 984.61536 932.7935 L 984.61536 932.7935 L 984.61536 958.7044 L 932.7935 958.7044 Q 855.0607 932.7935 570.04047 932.7935 L 259.1093 932.7935 L 259.1093 932.7935 L 259.1093 932.7935 L 259.1093 932.7935 L 285.02023 932.7935 L 285.02023 906.88257 L 259.1093 906.88257 L 259.1093 906.88257 L 259.1093 880.9716 L 259.1093 880.9716 L 259.1093 880.9716 L 233.19838 880.9716 L 233.19838 880.9716 L 233.19838 855.0607 L 259.1093 855.0607 L 259.1093 829.1498 L 259.1093 777.32794 L 285.02023 777.32794 L 285.02023 777.32794 L 233.19838 777.32794 Q 181.37651 777.32794 181.37651 777.32794 Q 155.46558 777.32794 103.64372 777.32794 L 25.91093 751.417 L 25.91093 725.50604 L 0.0 673.6842 L 0.0 647.77325 Q 0.0 621.8623 0.0 570.04047 Q 0.0 518.2186 51.82186 492.30768 Q 103.64372 466.39676 155.46558 336.8421 Q 181.37651 207.28745 207.28745 207.28745 L 233.19838 207.28745 L 233.19838 181.37651 L 259.1093 181.37651 L 259.1093 181.37651 L 259.1093 155.46558 L 259.1093 155.46558 L 259.1093 155.46558 L 285.02023 155.46558 L 285.02023 155.46558 L 285.02023 129.55466 L 310.93115 129.55466 L 336.8421 207.28745 Q 388.66397 259.1093 388.66397 285.02023 L 414.5749 285.02023 L 414.5749 285.02023 L 414.5749 310.93115 L 440.4858 310.93115 L 466.39676 310.93115 L 466.39676 285.02023 L 466.39676 285.02023 L 492.30768 285.02023 L 492.30768 259.1093 L 492.30768 259.1093 L 466.39676 259.1093 L 466.39676 207.28745 Q 466.39676 181.37651 466.39676 103.64372 Q 440.4858 1.8189894E-12 518.2186 1.8189894E-12 z" svg:height="9.587045mm" draw:style-name="style-136" svg:viewBox="0.0 0.0 984.61536 958.7044" svg:width="9.846153mm" svg:x="88.09716mm" svg:y="144.06477mm"/>
          <draw:path svg:d="M 518.2186 51.82186 L 518.2186 51.82186 L 518.2186 51.82186 Q 518.2186 51.82186 492.30768 77.73279 L 466.39676 103.64372 L 466.39676 103.64372 L 466.39676 103.64372 L 440.4858 129.55466 L 414.5749 155.46558 L 414.5749 233.19838 L 414.5749 310.93115 L 440.4858 310.93115 L 440.4858 310.93115 L 440.4858 336.8421 L 466.39676 336.8421 L 466.39676 336.8421 L 466.39676 362.75302 L 466.39676 362.75302 L 492.30768 362.75302 L 492.30768 388.66397 L 492.30768 414.5749 L 518.2186 414.5749 Q 570.04047 440.4858 544.1295 466.39676 Q 544.1295 492.30768 570.04047 492.30768 Q 621.8623 492.30768 621.8623 518.2186 Q 621.8623 544.1295 621.8623 570.04047 L 621.8623 621.8623 L 621.8623 673.6842 L 621.8623 699.59515 L 595.9514 699.59515 L 570.04047 725.50604 L 518.2186 725.50604 L 466.39676 725.50604 L 466.39676 751.417 L 466.39676 777.32794 L 440.4858 777.32794 L 440.4858 777.32794 L 440.4858 751.417 L 414.5749 751.417 L 414.5749 751.417 L 414.5749 777.32794 L 414.5749 777.32794 Q 388.66397 777.32794 362.75302 699.59515 Q 336.8421 621.8623 259.1093 621.8623 Q 207.28745 621.8623 181.37651 570.04047 L 155.46558 570.04047 L 155.46558 544.1295 L 155.46558 544.1295 L 129.55466 544.1295 L 129.55466 518.2186 L 103.64372 518.2186 L 77.73279 518.2186 L 77.73279 544.1295 L 77.73279 570.04047 L 51.82186 570.04047 L 51.82186 570.04047 L 51.82186 544.1295 L 51.82186 544.1295 L 25.91093 544.1295 L 25.91093 518.2186 L 25.91093 518.2186 L 0.0 518.2186 L 0.0 518.2186 L 0.0 518.2186 L 0.0 492.30768 L 0.0 492.30768 L 25.91093 492.30768 L 25.91093 466.39676 L 25.91093 466.39676 Q 51.82186 466.39676 51.82186 388.66397 Q 51.82186 310.93115 103.64372 310.93115 L 129.55466 285.02023 L 129.55466 259.1093 L 129.55466 207.28745 L 77.73279 207.28745 Q 51.82186 181.37651 25.91093 207.28745 Q 0.0 259.1093 0.0 259.1093 L 0.0 259.1093 L 0.0 233.19838 L 0.0 233.19838 L 0.0 155.46558 L 0.0 103.64372 L 0.0 103.64372 L 0.0 103.64372 L 0.0 77.73279 L 0.0 77.73279 L 25.91093 77.73279 L 25.91093 51.82186 L 25.91093 51.82186 L 51.82186 51.82186 L 51.82186 25.91093 L 51.82186 0.0 L 77.73279 0.0 L 77.73279 0.0 L 103.64372 0.0 L 129.55466 0.0 L 233.19838 0.0 Q 336.8421 0.0 362.75302 0.0 Q 388.66397 51.82186 466.39676 51.82186 Q 518.2186 51.82186 518.2186 51.82186 z" svg:height="7.773279mm" draw:style-name="style-137" svg:viewBox="0.0 0.0 621.8623 777.32794" svg:width="6.218623mm" svg:x="49.748985mm" svg:y="174.12146mm"/>
          <draw:path svg:d="M 855.0607 9.094947E-13 L 906.88257 9.094947E-13 L 932.7935 25.91093 L 958.7044 51.82186 L 958.7044 51.82186 L 958.7044 51.82186 L 984.61536 51.82186 L 984.61536 51.82186 L 1010.5263 103.64372 Q 1010.5263 155.46558 1062.3481 155.46558 Q 1088.259 155.46558 1114.17 233.19838 Q 1140.0809 310.93115 1217.8137 310.93115 Q 1269.6356 310.93115 1269.6356 336.8421 L 1269.6356 336.8421 L 1217.8137 388.66397 Q 1165.9918 414.5749 1165.9918 440.4858 L 1165.9918 440.4858 L 1140.0809 440.4858 L 1140.0809 466.39676 L 1140.0809 466.39676 L 1114.17 466.39676 L 1114.17 466.39676 L 1114.17 466.39676 L 1114.17 492.30768 L 1114.17 492.30768 L 1088.259 492.30768 L 1088.259 518.2186 L 1088.259 518.2186 L 1062.3481 518.2186 L 1062.3481 570.04047 L 1062.3481 647.77325 L 1088.259 647.77325 L 1088.259 673.6842 L 1088.259 673.6842 L 1114.17 673.6842 L 1114.17 673.6842 L 1114.17 673.6842 L 1114.17 673.6842 L 1140.0809 673.6842 L 1140.0809 673.6842 L 1140.0809 673.6842 L 1140.0809 673.6842 L 1165.9918 673.6842 L 1165.9918 673.6842 L 1165.9918 673.6842 L 1165.9918 699.59515 L 1165.9918 699.59515 L 1191.9028 725.50604 L 1191.9028 777.32794 L 1269.6356 803.23883 Q 1321.4574 829.1498 1399.1903 880.9716 Q 1451.0121 932.7935 1476.9231 958.7044 L 1502.834 958.7044 L 1502.834 1010.5263 L 1528.7449 1062.3481 L 1528.7449 1062.3481 L 1528.7449 1088.259 L 1528.7449 1088.259 L 1528.7449 1088.259 L 1502.834 1088.259 L 1502.834 1088.259 L 1451.0121 1088.259 Q 1399.1903 1088.259 1373.2793 1088.259 Q 1347.3684 1088.259 1347.3684 1114.17 L 1373.2793 1140.0809 L 1373.2793 1140.0809 L 1373.2793 1140.0809 L 1373.2793 1165.9918 L 1373.2793 1165.9918 L 1399.1903 1165.9918 L 1399.1903 1191.9028 L 1399.1903 1191.9028 L 1425.1012 1191.9028 L 1425.1012 1191.9028 L 1425.1012 1191.9028 L 1425.1012 1243.7246 Q 1451.0121 1269.6356 1580.5668 1269.6356 Q 1684.2104 1295.5465 1710.1215 1295.5465 Q 1736.0323 1295.5465 1761.9432 1373.2793 Q 1787.8542 1451.0121 1839.676 1451.0121 Q 1891.4979 1451.0121 1917.4088 1476.9231 L 1943.3198 1502.834 L 1943.3198 1502.834 L 1943.3198 1502.834 L 1969.2307 1502.834 L 1969.2307 1502.834 L 1969.2307 1528.7449 L 1995.1416 1528.7449 L 1995.1416 1554.6559 L 1995.1416 1580.5668 L 1969.2307 1580.5668 L 1969.2307 1606.4777 L 1943.3198 1606.4777 Q 1891.4979 1606.4777 1891.4979 1632.3887 L 1891.4979 1632.3887 L 1917.4088 1658.2996 Q 1943.3198 1710.1215 1917.4088 1736.0323 Q 1917.4088 1761.9432 1839.676 1736.0323 Q 1736.0323 1684.2104 1736.0323 1710.1215 Q 1736.0323 1761.9432 1761.9432 1865.587 Q 1761.9432 1969.2307 1684.2104 1969.2307 Q 1632.3887 1969.2307 1606.4777 1839.676 Q 1580.5668 1736.0323 1528.7449 1710.1215 Q 1476.9231 1710.1215 1476.9231 1761.9432 L 1451.0121 1787.8542 L 1451.0121 1787.8542 Q 1425.1012 1787.8542 1321.4574 1787.8542 L 1191.9028 1761.9432 L 1191.9028 1787.8542 L 1165.9918 1787.8542 L 1165.9918 1813.7651 L 1165.9918 1865.587 L 1191.9028 1865.587 L 1191.9028 1865.587 L 1243.7246 1917.4088 Q 1295.5465 1917.4088 1321.4574 1943.3198 L 1347.3684 1943.3198 L 1347.3684 1943.3198 L 1347.3684 1969.2307 L 1347.3684 1969.2307 L 1373.2793 1969.2307 L 1373.2793 1969.2307 L 1373.2793 1969.2307 L 1373.2793 1995.1416 L 1373.2793 1995.1416 L 1373.2793 2021.0526 L 1373.2793 2046.9635 L 1373.2793 2072.8745 L 1373.2793 2098.7854 L 1399.1903 2098.7854 L 1399.1903 2124.6963 L 1399.1903 2124.6963 L 1373.2793 2124.6963 L 1373.2793 2124.6963 L 1373.2793 2124.6963 L 1373.2793 2150.6072 Q 1399.1903 2176.518 1347.3684 2202.4292 Q 1321.4574 2228.34 1295.5465 2254.251 L 1295.5465 2280.1619 L 1321.4574 2280.1619 L 1373.2793 2280.1619 L 1399.1903 2306.0728 L 1425.1012 2331.9836 L 1425.1012 2331.9836 L 1425.1012 2331.9836 L 1451.0121 2357.8948 L 1451.0121 2383.8057 L 1425.1012 2383.8057 L 1425.1012 2383.8057 L 1425.1012 2357.8948 L 1425.1012 2357.8948 L 1399.1903 2357.8948 L 1399.1903 2331.9836 L 1321.4574 2331.9836 L 1269.6356 2331.9836 L 1269.6356 2306.0728 Q 1269.6356 2306.0728 1243.7246 2280.1619 Q 1243.7246 2254.251 1191.9028 2228.34 Q 1140.0809 2228.34 1140.0809 2202.4292 Q 1140.0809 2176.518 1062.3481 2176.518 Q 1010.5263 2150.6072 1010.5263 2124.6963 Q 1010.5263 2098.7854 958.7044 2072.8745 Q 932.7935 2072.8745 932.7935 2098.7854 Q 932.7935 2124.6963 751.417 2124.6963 Q 595.9514 2124.6963 595.9514 2098.7854 Q 595.9514 2072.8745 518.2186 2098.7854 L 440.4858 2124.6963 L 440.4858 2098.7854 L 440.4858 2098.7854 L 440.4858 2072.8745 Q 440.4858 2021.0526 414.5749 1969.2307 Q 388.66397 1917.4088 388.66397 1917.4088 L 362.75302 1943.3198 L 362.75302 1917.4088 Q 362.75302 1891.4979 414.5749 1865.587 L 440.4858 1813.7651 L 466.39676 1813.7651 L 466.39676 1813.7651 L 466.39676 1787.8542 L 440.4858 1787.8542 L 440.4858 1787.8542 L 440.4858 1761.9432 L 440.4858 1761.9432 L 440.4858 1761.9432 L 414.5749 1761.9432 L 414.5749 1761.9432 L 388.66397 1761.9432 L 362.75302 1761.9432 L 362.75302 1761.9432 L 336.8421 1761.9432 L 336.8421 1813.7651 Q 336.8421 1839.676 285.02023 1839.676 L 233.19838 1839.676 L 233.19838 1865.587 L 233.19838 1917.4088 L 207.28745 1865.587 L 207.28745 1813.7651 L 233.19838 1813.7651 L 259.1093 1813.7651 L 259.1093 1787.8542 L 285.02023 1787.8542 L 285.02023 1787.8542 L 285.02023 1761.9432 L 285.02023 1761.9432 L 285.02023 1761.9432 L 310.93115 1736.0323 Q 336.8421 1710.1215 310.93115 1684.2104 Q 285.02023 1658.2996 310.93115 1658.2996 Q 336.8421 1658.2996 310.93115 1632.3887 Q 285.02023 1606.4777 310.93115 1554.6559 Q 336.8421 1528.7449 310.93115 1502.834 Q 285.02023 1502.834 285.02023 1476.9231 L 310.93115 1451.0121 L 310.93115 1451.0121 L 336.8421 1451.0121 L 336.8421 1451.0121 L 336.8421 1451.0121 L 310.93115 1451.0121 L 285.02023 1451.0121 L 259.1093 1451.0121 Q 233.19838 1451.0121 233.19838 1425.1012 L 233.19838 1399.1903 L 207.28745 1399.1903 Q 181.37651 1399.1903 181.37651 1425.1012 L 181.37651 1451.0121 L 155.46558 1451.0121 L 155.46558 1451.0121 L 129.55466 1451.0121 L 129.55466 1451.0121 L 129.55466 1451.0121 L 129.55466 1451.0121 L 103.64372 1451.0121 L 103.64372 1451.0121 L 103.64372 1425.1012 L 129.55466 1425.1012 L 129.55466 1425.1012 L 129.55466 1399.1903 L 129.55466 1399.1903 L 129.55466 1399.1903 L 155.46558 1321.4574 Q 155.46558 1243.7246 181.37651 1243.7246 Q 233.19838 1243.7246 233.19838 1191.9028 Q 233.19838 1114.17 259.1093 1114.17 L 285.02023 1088.259 L 285.02023 1088.259 Q 285.02023 1088.259 285.02023 1062.3481 L 310.93115 1036.4373 L 310.93115 1036.4373 L 285.02023 1036.4373 L 285.02023 1036.4373 L 285.02023 1036.4373 L 285.02023 1010.5263 L 285.02023 1010.5263 L 310.93115 1010.5263 L 310.93115 984.61536 L 285.02023 984.61536 L 259.1093 984.61536 L 259.1093 958.7044 Q 233.19838 958.7044 207.28745 932.7935 Q 155.46558 932.7935 103.64372 958.7044 Q 51.82186 984.61536 25.91093 932.7935 L 25.91093 880.9716 L 25.91093 855.0607 L 25.91093 829.1498 L 25.91093 829.1498 L 25.91093 829.1498 L 25.91093 803.23883 L 25.91093 803.23883 L 4.5474735E-13 803.23883 L 4.5474735E-13 777.32794 L 4.5474735E-13 777.32794 L 25.91093 777.32794 L 25.91093 751.417 L 25.91093 725.50604 L 4.5474735E-13 725.50604 L 4.5474735E-13 725.50604 L 4.5474735E-13 699.59515 L 25.91093 699.59515 L 25.91093 699.59515 L 25.91093 673.6842 L 25.91093 673.6842 L 25.91093 673.6842 L 51.82186 673.6842 L 51.82186 673.6842 L 103.64372 699.59515 Q 181.37651 699.59515 181.37651 673.6842 Q 181.37651 647.77325 207.28745 647.77325 Q 233.19838 647.77325 233.19838 673.6842 L 233.19838 725.50604 L 259.1093 725.50604 L 285.02023 725.50604 L 285.02023 673.6842 Q 285.02023 647.77325 285.02023 570.04047 Q 259.1093 518.2186 336.8421 518.2186 Q 388.66397 518.2186 492.30768 466.39676 Q 595.9514 466.39676 595.9514 336.8421 L 595.9514 233.19838 L 595.9514 207.28745 L 595.9514 181.37651 L 699.59515 207.28745 Q 777.32794 207.28745 777.32794 207.28745 Q 803.23883 207.28745 803.23883 207.28745 L 803.23883 207.28745 L 803.23883 181.37651 L 803.23883 181.37651 L 829.1498 181.37651 L 829.1498 155.46558 L 855.0607 155.46558 L 880.9716 155.46558 L 880.9716 129.55466 Q 855.0607 129.55466 855.0607 103.64372 Q 855.0607 51.82186 803.23883 51.82186 Q 777.32794 51.82186 777.32794 25.91093 Q 777.32794 9.094947E-13 855.0607 9.094947E-13 z M 699.59515 285.02023 Q 699.59515 285.02023 725.50604 285.02023 Q 725.50604 310.93115 699.59515 310.93115 Q 699.59515 310.93115 699.59515 285.02023 z M 51.82186 829.1498 L 77.73279 829.1498 L 77.73279 829.1498 L 77.73279 829.1498 L 77.73279 829.1498 Q 51.82186 829.1498 51.82186 829.1498 z M 77.73279 880.9716 Q 77.73279 880.9716 103.64372 880.9716 Q 103.64372 880.9716 77.73279 880.9716 Q 77.73279 880.9716 77.73279 880.9716 z M 259.1093 1347.3684 L 285.02023 1347.3684 L 285.02023 1347.3684 Q 285.02023 1347.3684 285.02023 1347.3684 Q 259.1093 1347.3684 259.1093 1347.3684 z M 362.75302 1554.6559 Q 362.75302 1528.7449 388.66397 1528.7449 Q 414.5749 1528.7449 414.5749 1554.6559 Q 414.5749 1606.4777 388.66397 1606.4777 Q 362.75302 1606.4777 362.75302 1554.6559 z M 388.66397 1658.2996 Q 388.66397 1658.2996 414.5749 1684.2104 Q 414.5749 1710.1215 388.66397 1710.1215 Q 388.66397 1684.2104 388.66397 1658.2996 z" svg:height="23.838057mm" draw:style-name="style-138" svg:viewBox="0.0 0.0 1995.1416 2383.8057" svg:width="19.951416mm" svg:x="38.08907mm" svg:y="77.73279mm"/>
          <draw:path svg:d="M 0.0 103.64372 L 0.0 -1.8189894E-12 L 181.37651 -1.8189894E-12 L 362.75302 -1.8189894E-12 L 362.75302 -1.8189894E-12 Q 362.75302 -1.8189894E-12 388.66397 -1.8189894E-12 L 388.66397 25.91093 L 285.02023 51.82186 Q 181.37651 103.64372 233.19838 103.64372 Q 285.02023 129.55466 285.02023 155.46558 L 285.02023 181.37651 L 259.1093 207.28745 Q 259.1093 207.28745 233.19838 233.19838 L 233.19838 259.1093 L 233.19838 259.1093 Q 207.28745 259.1093 207.28745 233.19838 L 207.28745 207.28745 L 155.46558 207.28745 L 77.73279 207.28745 L 51.82186 181.37651 Q 25.91093 181.37651 0.0 103.64372 z" svg:height="2.591093mm" draw:style-name="style-139" svg:viewBox="0.0 0.0 388.66397 259.1093" svg:width="3.8866396mm" svg:x="105.7166mm" svg:y="95.870445mm"/>
          <draw:path svg:d="M 570.04047 103.64372 L 621.8623 103.64372 L 647.77325 207.28745 Q 673.6842 285.02023 621.8623 362.75302 Q 595.9514 414.5749 595.9514 440.4858 L 570.04047 440.4858 L 570.04047 440.4858 L 570.04047 440.4858 L 544.1295 440.4858 Q 518.2186 440.4858 518.2186 466.39676 L 518.2186 492.30768 L 466.39676 492.30768 Q 388.66397 466.39676 336.8421 440.4858 Q 285.02023 414.5749 285.02023 362.75302 Q 285.02023 336.8421 259.1093 336.8421 Q 207.28745 336.8421 207.28745 362.75302 L 207.28745 388.66397 L 207.28745 336.8421 Q 207.28745 310.93115 259.1093 285.02023 L 285.02023 259.1093 L 285.02023 259.1093 Q 259.1093 259.1093 207.28745 207.28745 Q 103.64372 129.55466 77.73279 103.64372 L 51.82186 77.73279 L 51.82186 103.64372 L 51.82186 129.55466 L 25.91093 129.55466 L -9.094947E-13 129.55466 L -9.094947E-13 103.64372 L -9.094947E-13 77.73279 L 25.91093 77.73279 L 25.91093 51.82186 L 25.91093 51.82186 L 51.82186 51.82186 L 51.82186 51.82186 L 51.82186 51.82186 L 233.19838 0.0 Q 414.5749 -25.91093 492.30768 0.0 Q 544.1295 0.0 544.1295 51.82186 Q 544.1295 103.64372 570.04047 103.64372 z" svg:height="4.9230766mm" draw:style-name="style-140" svg:viewBox="0.0 0.0 647.77325 492.30768" svg:width="6.4777327mm" svg:x="71.51417mm" svg:y="38.34818mm"/>
          <draw:path svg:d="M 9794.332 -1.8189894E-12 L 9820.242 -1.8189894E-12 L 9820.242 -1.8189894E-12 L 9820.242 -1.8189894E-12 L 9846.153 51.82186 L 9872.064 103.64372 L 9872.064 129.55466 L 9872.064 155.46558 L 9897.976 155.46558 L 9897.976 155.46558 L 9923.887 466.39676 Q 9923.887 777.32794 9975.708 829.1498 Q 10001.619 880.9716 10131.174 880.9716 Q 10260.729 932.7935 10234.817 932.7935 Q 10208.906 932.7935 10208.906 958.7044 Q 10208.906 984.61536 10804.858 1010.5263 Q 11426.721 1036.4373 11996.761 1062.3481 Q 12566.802 1088.259 12566.802 1088.259 L 12566.802 1088.259 L 12566.802 1088.259 L 12566.802 1088.259 L 12618.623 1114.17 Q 12670.445 1114.17 12670.445 1140.0809 Q 12670.445 1165.9918 12696.355 1165.9918 L 12722.267 1191.9028 L 12722.267 1191.9028 L 12722.267 1191.9028 L 12696.355 1191.9028 L 12696.355 1191.9028 L 12696.355 1217.8137 L 12670.445 1217.8137 L 12670.445 1217.8137 L 12670.445 1243.7246 L 12100.404 1243.7246 L 11504.453 1243.7246 L 11504.453 1269.6356 L 11478.542 1269.6356 L 11478.542 1347.3684 L 11478.542 1425.1012 L 11504.453 1554.6559 L 11530.364 1658.2996 L 11530.364 1658.2996 L 11530.364 1658.2996 L 12152.227 1684.2104 Q 12748.178 1710.1215 12955.465 1710.1215 L 13162.753 1710.1215 L 13188.664 1761.9432 Q 13188.664 1787.8542 13162.753 1787.8542 Q 13136.842 1787.8542 13136.842 1813.7651 Q 13162.753 1865.587 13110.931 1865.587 L 13059.109 1865.587 L 13059.109 1891.4979 Q 13059.109 1917.4088 13033.198 1917.4088 Q 13007.287 1917.4088 13033.198 1943.3198 Q 13059.109 1943.3198 13059.109 1969.2307 Q 13059.109 1995.1416 13188.664 1995.1416 L 13292.308 2021.0526 L 13240.485 2021.0526 L 13214.574 2021.0526 L 13136.842 2046.9635 L 13059.109 2072.8745 L 12670.445 2072.8745 Q 12255.87 2072.8745 11944.938 2072.8745 L 11608.097 2072.8745 L 11608.097 2098.7854 L 11582.186 2098.7854 L 11582.186 2176.518 L 11582.186 2228.34 L 11556.275 2228.34 L 11556.275 2228.34 L 11556.275 2254.251 L 11582.186 2254.251 L 11582.186 2280.1619 Q 11582.186 2331.9836 11659.919 2435.6274 Q 11711.74 2539.2712 11737.651 2565.1821 Q 11763.5625 2565.1821 11737.651 2591.093 Q 11737.651 2591.093 11711.74 2617.004 Q 11685.83 2617.004 11737.651 2824.2915 Q 11763.5625 3031.5789 11789.474 3057.4897 Q 11841.295 3083.4006 11841.295 3161.1335 Q 11867.206 3264.7773 11841.295 3264.7773 Q 11815.385 3264.7773 11841.295 3394.3318 Q 11841.295 3523.8865 11815.385 3601.6194 Q 11789.474 3679.352 11737.651 3679.352 L 11685.83 3679.352 L 11685.83 3705.2632 L 11685.83 3705.2632 L 11659.919 3731.174 L 11659.919 3731.174 L 10701.214 3731.174 Q 9768.421 3731.174 8524.696 3705.2632 L 7280.9717 3705.2632 L 5985.425 3705.2632 Q 4663.9673 3679.352 4119.838 3679.352 L 3601.6194 3679.352 L 2798.3806 3679.352 L 1995.1416 3679.352 L 1684.2104 3679.352 Q 1347.3684 3679.352 1036.4373 3653.4412 L 725.50604 3653.4412 L 725.50604 3653.4412 L 725.50604 3627.5303 L 803.23883 3627.5303 L 855.0607 3627.5303 L 958.7044 3575.7085 Q 1062.3481 3575.7085 1191.9028 3523.8865 Q 1321.4574 3497.9756 1321.4574 3472.0647 Q 1321.4574 3446.1538 1425.1012 3420.243 Q 1502.834 3420.243 1528.7449 3446.1538 Q 1528.7449 3472.0647 1554.6559 3446.1538 Q 1580.5668 3446.1538 1580.5668 3420.243 Q 1606.4777 3420.243 1658.2996 3420.243 L 1710.1215 3420.243 L 1684.2104 3394.3318 L 1658.2996 3368.421 L 1658.2996 3368.421 L 1684.2104 3368.421 L 1684.2104 3368.421 L 1684.2104 3368.421 L 1684.2104 3342.51 L 1684.2104 3342.51 L 1658.2996 3316.599 L 1658.2996 3264.7773 L 1684.2104 3264.7773 L 1710.1215 3264.7773 L 1710.1215 3238.8662 L 1710.1215 3212.9553 L 1684.2104 3212.9553 L 1658.2996 3212.9553 L 1632.3887 3238.8662 Q 1580.5668 3238.8662 1580.5668 3212.9553 Q 1580.5668 3187.0444 1632.3887 3187.0444 L 1658.2996 3161.1335 L 1658.2996 3161.1335 L 1632.3887 3161.1335 L 1632.3887 3161.1335 L 1632.3887 3161.1335 L 1606.4777 3161.1335 L 1580.5668 3161.1335 L 1502.834 3161.1335 Q 1425.1012 3161.1335 1425.1012 3212.9553 L 1425.1012 3238.8662 L 1399.1903 3238.8662 L 1373.2793 3212.9553 L 1373.2793 3212.9553 L 1373.2793 3212.9553 L 1347.3684 3212.9553 L 1347.3684 3212.9553 L 1347.3684 3187.0444 Q 1321.4574 3187.0444 1321.4574 3161.1335 L 1321.4574 3161.1335 L 1295.5465 3161.1335 L 1295.5465 3161.1335 L 1269.6356 3187.0444 L 1243.7246 3187.0444 L 1269.6356 3212.9553 Q 1269.6356 3212.9553 1295.5465 3238.8662 Q 1321.4574 3238.8662 1321.4574 3264.7773 Q 1321.4574 3264.7773 1321.4574 3290.6882 L 1321.4574 3290.6882 L 1295.5465 3316.599 L 1295.5465 3342.51 L 1217.8137 3342.51 L 1165.9918 3316.599 L 1165.9918 3316.599 L 1165.9918 3316.599 L 1140.0809 3316.599 L 1140.0809 3316.599 L 1114.17 3342.51 L 1062.3481 3342.51 L 1062.3481 3316.599 Q 1062.3481 3290.6882 1010.5263 3290.6882 Q 984.61536 3316.599 1010.5263 3290.6882 Q 1010.5263 3264.7773 1010.5263 3212.9553 Q 1010.5263 3161.1335 984.61536 3161.1335 Q 958.7044 3161.1335 958.7044 3109.3118 Q 984.61536 3083.4006 958.7044 3083.4006 Q 932.7935 3083.4006 932.7935 3057.4897 Q 906.88257 3031.5789 855.0607 3057.4897 L 777.32794 3057.4897 L 777.32794 3031.5789 L 751.417 3005.668 L 751.417 3005.668 L 751.417 3005.668 L 699.59515 2979.757 L 673.6842 2979.757 L 673.6842 2953.8462 L 673.6842 2927.935 L 699.59515 2927.935 L 751.417 2953.8462 L 803.23883 2953.8462 L 855.0607 2953.8462 L 855.0607 2927.935 L 855.0607 2927.935 L 880.9716 2927.935 L 880.9716 2902.0242 L 906.88257 2902.0242 L 958.7044 2902.0242 L 958.7044 2979.757 Q 984.61536 3057.4897 1010.5263 3057.4897 Q 1010.5263 3083.4006 1062.3481 3083.4006 Q 1114.17 3083.4006 1114.17 3109.3118 Q 1088.259 3161.1335 1062.3481 3161.1335 Q 1062.3481 3161.1335 1062.3481 3161.1335 L 1062.3481 3161.1335 L 1036.4373 3187.0444 L 1036.4373 3212.9553 L 1062.3481 3212.9553 L 1088.259 3212.9553 L 1088.259 3238.8662 L 1114.17 3238.8662 L 1114.17 3238.8662 L 1114.17 3264.7773 L 1114.17 3264.7773 L 1114.17 3264.7773 L 1140.0809 3264.7773 L 1140.0809 3264.7773 L 1165.9918 3264.7773 L 1191.9028 3264.7773 L 1191.9028 3264.7773 L 1217.8137 3264.7773 L 1217.8137 3238.8662 L 1217.8137 3212.9553 L 1191.9028 3212.9553 L 1191.9028 3212.9553 L 1165.9918 3212.9553 L 1165.9918 3212.9553 L 1165.9918 3212.9553 L 1165.9918 3212.9553 L 1140.0809 3212.9553 L 1140.0809 3212.9553 L 1165.9918 3187.0444 Q 1191.9028 3187.0444 1165.9918 3135.2227 Q 1165.9918 3083.4006 1217.8137 3083.4006 Q 1243.7246 3057.4897 1243.7246 3031.5789 Q 1243.7246 2979.757 1269.6356 2979.757 Q 1295.5465 3005.668 1321.4574 2927.935 Q 1373.2793 2876.1133 1373.2793 2746.5586 Q 1373.2793 2642.9148 1425.1012 2642.9148 L 1502.834 2642.9148 L 1502.834 2617.004 L 1528.7449 2617.004 L 1528.7449 2617.004 L 1528.7449 2591.093 L 1528.7449 2591.093 L 1528.7449 2591.093 L 1502.834 2591.093 L 1502.834 2591.093 L 1502.834 2565.1821 L 1476.9231 2565.1821 L 1476.9231 2539.2712 L 1476.9231 2513.3604 L 1451.0121 2513.3604 L 1425.1012 2487.4492 L 1425.1012 2487.4492 L 1425.1012 2487.4492 L 1399.1903 2487.4492 L 1399.1903 2487.4492 L 1373.2793 2487.4492 Q 1347.3684 2487.4492 1269.6356 2487.4492 Q 1217.8137 2487.4492 1114.17 2513.3604 Q 1010.5263 2513.3604 1010.5263 2435.6274 Q 1010.5263 2357.8948 984.61536 2331.9836 L 958.7044 2331.9836 L 906.88257 2331.9836 Q 880.9716 2331.9836 855.0607 2331.9836 Q 803.23883 2331.9836 803.23883 2383.8057 Q 803.23883 2409.7166 699.59515 2409.7166 Q 621.8623 2409.7166 595.9514 2357.8948 Q 570.04047 2331.9836 492.30768 2306.0728 Q 440.4858 2280.1619 388.66397 2331.9836 Q 362.75302 2383.8057 285.02023 2409.7166 L 207.28745 2435.6274 L 207.28745 2435.6274 L 181.37651 2435.6274 L 181.37651 2383.8057 Q 181.37651 2357.8948 181.37651 2331.9836 Q 181.37651 2331.9836 155.46558 2228.34 Q 129.55466 2150.6072 103.64372 2150.6072 L 77.73279 2124.6963 L 25.91093 2124.6963 L 0.0 2124.6963 L 0.0 2072.8745 L 25.91093 2021.0526 L 25.91093 2021.0526 L 25.91093 2021.0526 L 25.91093 1995.1416 L 25.91093 1995.1416 L 51.82186 1995.1416 L 51.82186 1969.2307 L 51.82186 1969.2307 L 25.91093 1969.2307 L 25.91093 1943.3198 L 25.91093 1917.4088 L 77.73279 1917.4088 Q 129.55466 1943.3198 155.46558 1969.2307 Q 155.46558 1995.1416 233.19838 1995.1416 Q 285.02023 2021.0526 336.8421 2021.0526 L 362.75302 2021.0526 L 362.75302 1995.1416 L 388.66397 1995.1416 L 388.66397 1995.1416 L 388.66397 1969.2307 L 388.66397 1969.2307 L 388.66397 1969.2307 L 414.5749 1943.3198 Q 440.4858 1917.4088 414.5749 1891.4979 L 414.5749 1865.587 L 414.5749 1839.676 L 414.5749 1813.7651 L 440.4858 1813.7651 L 466.39676 1813.7651 L 466.39676 1839.676 L 492.30768 1839.676 L 492.30768 1839.676 L 492.30768 1865.587 L 518.2186 1865.587 Q 544.1295 1917.4088 595.9514 1917.4088 Q 673.6842 1917.4088 699.59515 1995.1416 Q 725.50604 2072.8745 751.417 2072.8745 L 751.417 2072.8745 L 751.417 2046.9635 L 751.417 2046.9635 L 777.32794 2046.9635 L 777.32794 2072.8745 L 777.32794 2072.8745 L 803.23883 2072.8745 L 803.23883 2046.9635 L 803.23883 2021.0526 L 855.0607 2021.0526 L 906.88257 2021.0526 L 932.7935 1995.1416 L 958.7044 1995.1416 L 958.7044 1969.2307 L 958.7044 1917.4088 L 958.7044 1865.587 Q 958.7044 1839.676 958.7044 1813.7651 Q 958.7044 1787.8542 906.88257 1787.8542 Q 880.9716 1787.8542 880.9716 1761.9432 Q 906.88257 1736.0323 855.0607 1710.1215 L 829.1498 1710.1215 L 829.1498 1684.2104 L 829.1498 1658.2996 L 855.0607 1658.2996 L 880.9716 1658.2996 L 906.88257 1658.2996 L 932.7935 1658.2996 L 1036.4373 1658.2996 Q 1140.0809 1658.2996 1191.9028 1632.3887 Q 1243.7246 1606.4777 1528.7449 1606.4777 Q 1839.676 1606.4777 1995.1416 1606.4777 Q 2150.6072 1606.4777 2176.518 1606.4777 L 2202.4292 1606.4777 L 2306.0728 1606.4777 L 2383.8057 1606.4777 L 3290.6882 1658.2996 Q 4197.571 1658.2996 4845.344 1658.2996 Q 5467.2065 1606.4777 5519.0283 1606.4777 Q 5544.939 1554.6559 5985.425 1580.5668 Q 6400.0 1580.5668 6425.9106 1399.1903 Q 6451.822 1243.7246 6529.5547 1243.7246 Q 6607.287 1243.7246 6710.931 1243.7246 L 6814.5747 1243.7246 L 6970.0405 1243.7246 Q 7151.417 1243.7246 7591.903 1243.7246 Q 8006.4775 1269.6356 8136.032 1243.7246 Q 8239.676 1243.7246 8628.34 1243.7246 Q 9042.915 1243.7246 9042.915 1191.9028 Q 9017.004 1165.9918 9042.915 1165.9918 Q 9068.825 1165.9918 9120.647 1010.5263 Q 9198.38 855.0607 9198.38 829.1498 Q 9198.38 803.23883 9198.38 725.50604 L 9198.38 647.77325 L 9198.38 647.77325 Q 9224.291 621.8623 9224.291 621.8623 L 9224.291 621.8623 L 9250.202 621.8623 Q 9250.202 621.8623 9276.113 621.8623 L 9302.024 621.8623 L 9327.935 621.8623 L 9353.846 621.8623 L 9379.757 595.9514 Q 9405.668 570.04047 9405.668 544.1295 Q 9431.579 492.30768 9457.489 492.30768 Q 9483.4 492.30768 9509.312 414.5749 L 9561.134 336.8421 L 9561.134 310.93115 L 9561.134 285.02023 L 9587.044 285.02023 L 9587.044 310.93115 L 9587.044 310.93115 L 9612.955 310.93115 L 9612.955 362.75302 Q 9664.777 414.5749 9664.777 440.4858 L 9664.777 466.39676 L 9690.688 466.39676 L 9716.599 466.39676 L 9716.599 440.4858 L 9716.599 440.4858 L 9716.599 414.5749 L 9716.599 362.75302 L 9716.599 310.93115 Q 9716.599 233.19838 9716.599 103.64372 Q 9768.421 -25.91093 9794.332 -1.8189894E-12 z M 9768.421 51.82186 Q 9768.421 51.82186 9794.332 51.82186 Q 9794.332 51.82186 9768.421 51.82186 Q 9768.421 51.82186 9768.421 51.82186 z M 880.9716 2979.757 Q 906.88257 2979.757 906.88257 2979.757 Q 906.88257 3005.668 906.88257 3005.668 Q 880.9716 3005.668 880.9716 2979.757 z M 1554.6559 3083.4006 L 1580.5668 3109.3118 L 1528.7449 3109.3118 Q 1451.0121 3135.2227 1451.0121 3109.3118 Q 1476.9231 3083.4006 1502.834 3083.4006 Q 1528.7449 3057.4897 1554.6559 3083.4006 z M 1243.7246 3109.3118 Q 1269.6356 3109.3118 1269.6356 3109.3118 Q 1269.6356 3109.3118 1269.6356 3109.3118 Q 1243.7246 3109.3118 1243.7246 3109.3118 z M 1373.2793 3109.3118 Q 1373.2793 3109.3118 1399.1903 3109.3118 Q 1399.1903 3109.3118 1373.2793 3109.3118 Q 1373.2793 3109.3118 1373.2793 3109.3118 z M 1632.3887 3472.0647 Q 1632.3887 3472.0647 1658.2996 3472.0647 Q 1658.2996 3472.0647 1632.3887 3472.0647 L 1632.3887 3472.0647 L 1632.3887 3472.0647 z" svg:height="37.31174mm" draw:style-name="style-141" svg:viewBox="0.0 0.0 13292.308 3731.174" svg:width="132.92308mm" svg:x="46.380566mm" svg:y="161.16599mm"/>
          <draw:path svg:d="M 285.02023 25.91093 L 336.8421 25.91093 L 362.75302 25.91093 L 388.66397 25.91093 L 388.66397 25.91093 L 414.5749 25.91093 L 414.5749 25.91093 L 414.5749 25.91093 L 414.5749 51.82186 L 414.5749 51.82186 L 388.66397 51.82186 L 388.66397 77.73279 L 362.75302 103.64372 Q 310.93115 155.46558 310.93115 181.37651 L 310.93115 207.28745 L 310.93115 233.19838 Q 310.93115 233.19838 285.02023 259.1093 L 285.02023 285.02023 L 259.1093 285.02023 Q 233.19838 285.02023 233.19838 310.93115 L 233.19838 310.93115 L 207.28745 310.93115 Q 181.37651 310.93115 181.37651 285.02023 Q 155.46558 259.1093 129.55466 259.1093 Q 103.64372 233.19838 103.64372 310.93115 L 77.73279 362.75302 L 51.82186 362.75302 Q 51.82186 336.8421 51.82186 336.8421 L 51.82186 336.8421 L 25.91093 336.8421 Q 25.91093 336.8421 0.0 233.19838 L 0.0 129.55466 L 0.0 103.64372 Q 0.0 77.73279 25.91093 77.73279 L 25.91093 77.73279 L 25.91093 129.55466 Q 51.82186 155.46558 103.64372 155.46558 Q 155.46558 129.55466 155.46558 103.64372 Q 155.46558 77.73279 103.64372 25.91093 L 51.82186 1.8189894E-12 L 103.64372 1.8189894E-12 Q 155.46558 1.8189894E-12 181.37651 25.91093 Q 181.37651 51.82186 207.28745 51.82186 Q 233.19838 25.91093 285.02023 25.91093 z" svg:height="3.6275303mm" draw:style-name="style-142" svg:viewBox="0.0 0.0 414.5749 362.75302" svg:width="4.145749mm" svg:x="122.29959mm" svg:y="148.98785mm"/>
          <draw:path svg:d="M 285.02023 103.64372 L 285.02023 0.0 L 310.93115 0.0 L 336.8421 0.0 L 336.8421 51.82186 L 362.75302 103.64372 L 362.75302 103.64372 L 362.75302 103.64372 L 362.75302 129.55466 L 388.66397 129.55466 L 388.66397 621.8623 L 388.66397 1114.17 L 388.66397 1140.0809 L 388.66397 1140.0809 L 388.66397 1140.0809 Q 362.75302 1140.0809 362.75302 1165.9918 Q 362.75302 1191.9028 310.93115 829.1498 Q 285.02023 466.39676 155.46558 466.39676 L -1.8189894E-12 492.30768 L -1.8189894E-12 466.39676 Q -25.91093 466.39676 51.82186 414.5749 Q 155.46558 388.66397 181.37651 362.75302 Q 207.28745 362.75302 233.19838 336.8421 L 259.1093 310.93115 L 259.1093 310.93115 L 259.1093 310.93115 L 285.02023 259.1093 L 285.02023 233.19838 L 207.28745 233.19838 L 155.46558 207.28745 L 103.64372 207.28745 L 77.73279 207.28745 L 77.73279 207.28745 L 77.73279 207.28745 L 181.37651 181.37651 Q 285.02023 181.37651 285.02023 103.64372 z" svg:height="11.659919mm" draw:style-name="style-143" svg:viewBox="0.0 0.0 388.66397 1165.9918" svg:width="3.8866396mm" svg:x="141.9919mm" svg:y="93.27935mm"/>
          <draw:path svg:d="M 0.0 155.46558 L 0.0 0.0 L 25.91093 77.73279 Q 51.82186 129.55466 259.1093 181.37651 Q 440.4858 233.19838 466.39676 310.93115 Q 492.30768 362.75302 518.2186 362.75302 Q 570.04047 388.66397 570.04047 388.66397 L 595.9514 388.66397 L 595.9514 388.66397 Q 621.8623 388.66397 621.8623 440.4858 L 621.8623 466.39676 L 647.77325 466.39676 L 647.77325 440.4858 L 673.6842 440.4858 L 699.59515 440.4858 L 699.59515 466.39676 L 725.50604 466.39676 L 725.50604 466.39676 L 725.50604 492.30768 L 647.77325 492.30768 L 570.04047 492.30768 L 414.5749 492.30768 Q 259.1093 492.30768 207.28745 544.1295 Q 155.46558 544.1295 155.46558 673.6842 L 129.55466 777.32794 L 103.64372 777.32794 L 103.64372 751.417 L 103.64372 751.417 L 103.64372 751.417 L 77.73279 699.59515 L 77.73279 647.77325 L 51.82186 647.77325 L 25.91093 647.77325 L 25.91093 492.30768 Q 0.0 310.93115 0.0 155.46558 z" svg:height="7.773279mm" draw:style-name="style-144" svg:viewBox="0.0 0.0 725.50604 777.32794" svg:width="7.2550607mm" svg:x="144.583mm" svg:y="86.80162mm"/>
          <draw:path svg:d="M -1.8189894E-12 77.73279 Q -1.8189894E-12 0.0 77.73279 0.0 Q 155.46558 0.0 155.46558 77.73279 Q 129.55466 155.46558 51.82186 155.46558 Q -1.8189894E-12 155.46558 -1.8189894E-12 77.73279 z" svg:height="1.5546558mm" draw:style-name="style-145" svg:viewBox="0.0 0.0 155.46558 155.46558" svg:width="1.5546558mm" svg:x="134.73683mm" svg:y="202.62347mm"/>
          <draw:path svg:d="M 1839.676 155.46558 L 1839.676 285.02023 L 1813.7651 259.1093 Q 1813.7651 233.19838 1787.8542 233.19838 Q 1761.9432 233.19838 1761.9432 259.1093 Q 1761.9432 310.93115 1736.0323 310.93115 Q 1710.1215 310.93115 1684.2104 518.2186 Q 1658.2996 725.50604 1658.2996 725.50604 L 1658.2996 725.50604 L 1606.4777 699.59515 Q 1580.5668 673.6842 1554.6559 725.50604 Q 1554.6559 751.417 1528.7449 751.417 Q 1502.834 751.417 1502.834 777.32794 Q 1502.834 829.1498 1476.9231 1399.1903 L 1476.9231 1995.1416 L 1451.0121 1995.1416 Q 1451.0121 1969.2307 1425.1012 2021.0526 Q 1399.1903 2072.8745 1373.2793 2046.9635 Q 1347.3684 2021.0526 1347.3684 2046.9635 L 1321.4574 2072.8745 L 1321.4574 1995.1416 Q 1295.5465 1917.4088 1295.5465 1813.7651 L 1295.5465 1736.0323 L 1295.5465 1736.0323 Q 1295.5465 1736.0323 1321.4574 1710.1215 L 1321.4574 1710.1215 L 1321.4574 1502.834 Q 1295.5465 1321.4574 1295.5465 1321.4574 L 1295.5465 1321.4574 L 1295.5465 1295.5465 Q 1295.5465 1243.7246 1269.6356 1217.8137 Q 1243.7246 1191.9028 1140.0809 1036.4373 Q 1036.4373 906.88257 855.0607 777.32794 L 673.6842 673.6842 L 673.6842 673.6842 Q 673.6842 647.77325 621.8623 621.8623 Q 621.8623 570.04047 621.8623 518.2186 Q 621.8623 440.4858 647.77325 440.4858 L 673.6842 440.4858 L 673.6842 414.5749 L 673.6842 388.66397 L 518.2186 388.66397 Q 336.8421 362.75302 181.37651 362.75302 L 25.91093 362.75302 L 25.91093 336.8421 L -1.8189894E-12 336.8421 L -1.8189894E-12 336.8421 L -1.8189894E-12 310.93115 L -1.8189894E-12 310.93115 L -1.8189894E-12 310.93115 L -1.8189894E-12 310.93115 L -1.8189894E-12 285.02023 L -1.8189894E-12 285.02023 L -1.8189894E-12 285.02023 L -1.8189894E-12 285.02023 L -1.8189894E-12 259.1093 L -1.8189894E-12 259.1093 L -1.8189894E-12 259.1093 L 25.91093 233.19838 L 51.82186 207.28745 L 51.82186 259.1093 L 51.82186 285.02023 L 103.64372 285.02023 Q 155.46558 285.02023 155.46558 233.19838 Q 181.37651 207.28745 207.28745 181.37651 Q 207.28745 155.46558 207.28745 129.55466 Q 181.37651 103.64372 336.8421 103.64372 Q 492.30768 103.64372 492.30768 77.73279 L 492.30768 51.82186 L 829.1498 51.82186 Q 1191.9028 51.82186 1347.3684 51.82186 L 1502.834 51.82186 L 1554.6559 25.91093 L 1580.5668 -1.8189894E-12 L 1580.5668 -1.8189894E-12 L 1580.5668 -1.8189894E-12 L 1710.1215 -1.8189894E-12 Q 1813.7651 -1.8189894E-12 1839.676 155.46558 z" svg:height="20.728745mm" draw:style-name="style-146" svg:viewBox="0.0 0.0 1839.676 2072.8745" svg:width="18.39676mm" svg:x="152.8745mm" svg:y="92.24291mm"/>
          <draw:path svg:d="M -9.094947E-13 25.91093 L -9.094947E-13 0.0 L 880.9716 0.0 L 1761.9432 0.0 L 2668.826 0.0 Q 3601.6194 25.91093 3627.5303 0.0 L 3653.4412 0.0 L 3653.4412 0.0 Q 3653.4412 25.91093 3679.352 25.91093 Q 3705.2632 25.91093 3705.2632 77.73279 Q 3731.174 129.55466 3653.4412 155.46558 Q 3601.6194 181.37651 3472.0647 181.37651 L 3342.51 233.19838 L 3316.599 207.28745 L 3290.6882 207.28745 L 3290.6882 207.28745 Q 3290.6882 181.37651 3264.7773 207.28745 L 3238.8662 207.28745 L 3238.8662 207.28745 Q 3212.9553 233.19838 3161.1335 233.19838 L 3109.3118 285.02023 L 3109.3118 285.02023 L 3135.2227 285.02023 L 3135.2227 285.02023 L 3135.2227 285.02023 L 3057.4897 310.93115 Q 2979.757 336.8421 2979.757 388.66397 Q 2979.757 440.4858 3083.4006 440.4858 Q 3212.9553 440.4858 3238.8662 440.4858 L 3290.6882 440.4858 L 3290.6882 440.4858 L 3290.6882 440.4858 L 3342.51 466.39676 L 3368.421 466.39676 L 3368.421 492.30768 L 3394.3318 518.2186 L 3394.3318 518.2186 L 3394.3318 544.1295 L 3549.7974 518.2186 Q 3679.352 518.2186 3705.2632 595.9514 Q 3705.2632 699.59515 3731.174 699.59515 Q 3731.174 699.59515 3808.9067 725.50604 L 3912.5505 725.50604 L 3938.4614 751.417 Q 3964.3723 751.417 3964.3723 777.32794 L 3964.3723 803.23883 L 3912.5505 803.23883 L 3886.6396 803.23883 L 3886.6396 880.9716 L 3886.6396 958.7044 L 3757.085 958.7044 Q 3627.5303 958.7044 3575.7085 855.0607 L 3549.7974 777.32794 L 3523.8865 777.32794 L 3523.8865 751.417 L 3523.8865 751.417 L 3497.9756 751.417 L 3497.9756 751.417 L 3497.9756 751.417 L 3446.1538 777.32794 L 3420.243 777.32794 L 3394.3318 777.32794 Q 3342.51 751.417 3238.8662 699.59515 Q 3161.1335 647.77325 3135.2227 699.59515 L 3109.3118 751.417 L 3083.4006 751.417 Q 3083.4006 751.417 3083.4006 777.32794 L 3083.4006 777.32794 L 3083.4006 777.32794 Q 3083.4006 777.32794 3057.4897 803.23883 Q 3057.4897 855.0607 3031.5789 855.0607 Q 2979.757 855.0607 2979.757 880.9716 L 2979.757 906.88257 L 2953.8462 906.88257 Q 2927.935 906.88257 2927.935 880.9716 L 2927.935 855.0607 L 2902.0242 855.0607 L 2902.0242 855.0607 L 2902.0242 855.0607 Q 2876.1133 829.1498 2850.2024 803.23883 Q 2798.3806 803.23883 2772.4695 855.0607 Q 2746.5586 906.88257 2720.6477 906.88257 Q 2668.826 906.88257 2591.093 880.9716 Q 2513.3604 855.0607 2513.3604 880.9716 Q 2513.3604 906.88257 2487.4492 855.0607 Q 2461.5383 829.1498 2409.7166 855.0607 L 2383.8057 855.0607 L 2357.8948 855.0607 Q 2357.8948 855.0607 2357.8948 880.9716 L 2331.9836 906.88257 L 2331.9836 906.88257 L 2306.0728 906.88257 L 2306.0728 906.88257 L 2306.0728 906.88257 L 2280.1619 932.7935 L 2254.251 958.7044 L 2228.34 958.7044 L 2202.4292 958.7044 L 2202.4292 984.61536 L 2202.4292 984.61536 L 2176.518 984.61536 L 2176.518 1010.5263 L 2202.4292 1010.5263 L 2228.34 1010.5263 L 2228.34 1036.4373 L 2254.251 1036.4373 L 2254.251 1036.4373 L 2254.251 1062.3481 L 2254.251 1062.3481 L 2254.251 1062.3481 L 2280.1619 1062.3481 L 2280.1619 1088.259 L 2280.1619 1114.17 L 2306.0728 1140.0809 L 2306.0728 1140.0809 L 2306.0728 1165.9918 L 2306.0728 1165.9918 L 2306.0728 1165.9918 L 2306.0728 1165.9918 L 2306.0728 1191.9028 L 2306.0728 1217.8137 Q 2306.0728 1243.7246 2331.9836 1243.7246 L 2331.9836 1269.6356 L 2357.8948 1269.6356 L 2409.7166 1269.6356 L 2409.7166 1321.4574 L 2409.7166 1347.3684 L 2383.8057 1347.3684 L 2357.8948 1373.2793 L 2357.8948 1373.2793 L 2357.8948 1373.2793 L 2331.9836 1373.2793 L 2331.9836 1373.2793 L 2331.9836 1347.3684 L 2306.0728 1347.3684 L 2306.0728 1321.4574 Q 2306.0728 1295.5465 2228.34 1295.5465 Q 2150.6072 1269.6356 2150.6072 1321.4574 Q 2150.6072 1373.2793 2124.6963 1373.2793 Q 2098.7854 1399.1903 1839.676 1399.1903 L 1580.5668 1399.1903 L 1580.5668 1373.2793 Q 1580.5668 1373.2793 1580.5668 1347.3684 Q 1580.5668 1321.4574 1528.7449 1295.5465 L 1502.834 1269.6356 L 1502.834 1191.9028 Q 1476.9231 1114.17 1502.834 1088.259 Q 1528.7449 1062.3481 1554.6559 1036.4373 Q 1580.5668 1036.4373 1580.5668 1010.5263 Q 1580.5668 958.7044 1606.4777 958.7044 L 1632.3887 958.7044 L 1632.3887 932.7935 L 1632.3887 932.7935 L 1606.4777 906.88257 L 1606.4777 855.0607 L 1580.5668 855.0607 L 1554.6559 855.0607 L 1528.7449 855.0607 L 1502.834 855.0607 L 1502.834 855.0607 L 1476.9231 855.0607 L 1476.9231 855.0607 L 1476.9231 855.0607 L 1451.0121 880.9716 Q 1425.1012 906.88257 1451.0121 906.88257 Q 1476.9231 906.88257 1399.1903 906.88257 Q 1321.4574 880.9716 1321.4574 906.88257 Q 1321.4574 932.7935 1217.8137 958.7044 Q 1140.0809 958.7044 1062.3481 906.88257 L 1010.5263 855.0607 L 1010.5263 880.9716 L 1010.5263 880.9716 L 984.61536 880.9716 L 984.61536 906.88257 L 958.7044 906.88257 L 906.88257 906.88257 L 906.88257 880.9716 L 906.88257 880.9716 L 932.7935 829.1498 L 958.7044 777.32794 L 958.7044 777.32794 L 958.7044 803.23883 L 958.7044 803.23883 L 958.7044 803.23883 L 984.61536 803.23883 L 984.61536 803.23883 L 1010.5263 803.23883 L 1036.4373 803.23883 L 1036.4373 803.23883 L 1010.5263 803.23883 L 1010.5263 803.23883 L 1010.5263 803.23883 L 1010.5263 777.32794 L 1010.5263 777.32794 L 1010.5263 751.417 L 1010.5263 751.417 L 1010.5263 725.50604 L 1010.5263 699.59515 L 1036.4373 699.59515 L 1062.3481 699.59515 L 1062.3481 751.417 Q 1062.3481 829.1498 1088.259 855.0607 L 1114.17 880.9716 L 1114.17 880.9716 L 1114.17 855.0607 L 1140.0809 855.0607 L 1165.9918 855.0607 L 1165.9918 829.1498 L 1165.9918 803.23883 L 1191.9028 803.23883 L 1217.8137 803.23883 L 1165.9918 777.32794 L 1140.0809 751.417 L 1140.0809 751.417 L 1114.17 751.417 L 1114.17 751.417 L 1114.17 751.417 L 1114.17 725.50604 L 1114.17 725.50604 L 1088.259 699.59515 Q 1062.3481 673.6842 1088.259 621.8623 L 1088.259 570.04047 L 1062.3481 570.04047 Q 1036.4373 544.1295 1010.5263 544.1295 Q 984.61536 544.1295 958.7044 518.2186 Q 906.88257 492.30768 880.9716 492.30768 Q 829.1498 492.30768 855.0607 544.1295 Q 855.0607 595.9514 803.23883 595.9514 L 751.417 595.9514 L 751.417 570.04047 Q 751.417 544.1295 699.59515 544.1295 Q 647.77325 518.2186 647.77325 492.30768 Q 647.77325 466.39676 647.77325 414.5749 L 595.9514 362.75302 L 595.9514 336.8421 L 595.9514 336.8421 L 595.9514 336.8421 L 595.9514 336.8421 L 544.1295 310.93115 L 518.2186 310.93115 L 518.2186 362.75302 Q 492.30768 414.5749 492.30768 440.4858 Q 492.30768 466.39676 466.39676 466.39676 Q 440.4858 492.30768 440.4858 518.2186 Q 414.5749 570.04047 362.75302 544.1295 Q 310.93115 544.1295 310.93115 570.04047 L 285.02023 595.9514 L 285.02023 595.9514 L 285.02023 595.9514 L 259.1093 595.9514 L 233.19838 595.9514 L 233.19838 595.9514 L 233.19838 595.9514 L 207.28745 595.9514 L 207.28745 595.9514 L 207.28745 621.8623 L 181.37651 621.8623 L 181.37651 647.77325 L 181.37651 673.6842 L 155.46558 647.77325 L 129.55466 621.8623 L 129.55466 595.9514 L 129.55466 570.04047 L 181.37651 570.04047 Q 207.28745 570.04047 233.19838 440.4858 Q 233.19838 336.8421 181.37651 285.02023 L 129.55466 207.28745 L 77.73279 207.28745 L 51.82186 181.37651 L 103.64372 181.37651 Q 155.46558 181.37651 207.28745 155.46558 L 259.1093 129.55466 L 259.1093 129.55466 L 285.02023 129.55466 L 285.02023 129.55466 L 285.02023 129.55466 L 233.19838 103.64372 L 181.37651 77.73279 L 129.55466 77.73279 Q 103.64372 77.73279 51.82186 51.82186 Q -9.094947E-13 51.82186 -9.094947E-13 25.91093 z M 1140.0809 725.50604 Q 1140.0809 699.59515 1140.0809 699.59515 Q 1165.9918 699.59515 1165.9918 699.59515 Q 1165.9918 725.50604 1140.0809 725.50604 z M 1191.9028 725.50604 Q 1191.9028 699.59515 1191.9028 699.59515 Q 1217.8137 699.59515 1217.8137 699.59515 Q 1217.8137 725.50604 1191.9028 725.50604 z" svg:height="13.991902mm" draw:style-name="style-147" svg:viewBox="0.0 0.0 3964.3723 1399.1903" svg:width="39.643723mm" svg:x="78.51012mm" svg:y="5.4412956mm"/>
          <draw:path svg:d="M 440.4858 51.82186 L 466.39676 51.82186 L 466.39676 51.82186 Q 466.39676 77.73279 492.30768 77.73279 L 492.30768 77.73279 L 544.1295 129.55466 Q 595.9514 181.37651 595.9514 181.37651 L 595.9514 207.28745 L 595.9514 285.02023 Q 595.9514 336.8421 544.1295 336.8421 L 466.39676 336.8421 L 388.66397 336.8421 Q 285.02023 336.8421 259.1093 336.8421 L 233.19838 336.8421 L 233.19838 362.75302 L 233.19838 388.66397 L 233.19838 492.30768 Q 233.19838 595.9514 259.1093 621.8623 Q 285.02023 621.8623 285.02023 725.50604 L 285.02023 829.1498 L 233.19838 829.1498 L 207.28745 855.0607 L 207.28745 855.0607 L 207.28745 855.0607 L 129.55466 855.0607 L 51.82186 855.0607 L 25.91093 855.0607 L 0.0 855.0607 L 0.0 777.32794 L 0.0 699.59515 L 25.91093 440.4858 Q 25.91093 181.37651 77.73279 129.55466 Q 103.64372 77.73279 181.37651 25.91093 Q 259.1093 -25.91093 336.8421 1.8189894E-12 Q 440.4858 25.91093 440.4858 25.91093 Q 440.4858 25.91093 440.4858 51.82186 z" svg:height="8.550607mm" draw:style-name="style-148" svg:viewBox="0.0 0.0 595.9514 855.0607" svg:width="5.959514mm" svg:x="173.86235mm" svg:y="100.2753mm"/>
          <draw:path svg:d="M 880.9716 0.0 L 906.88257 0.0 L 906.88257 492.30768 Q 906.88257 958.7044 906.88257 1062.3481 L 906.88257 1165.9918 L 906.88257 1165.9918 L 880.9716 1165.9918 L 880.9716 1140.0809 L 855.0607 1140.0809 L 855.0607 1114.17 L 855.0607 1062.3481 L 829.1498 1036.4373 Q 803.23883 1010.5263 803.23883 1062.3481 Q 803.23883 1088.259 803.23883 1010.5263 Q 803.23883 958.7044 699.59515 932.7935 Q 621.8623 906.88257 595.9514 880.9716 Q 595.9514 855.0607 595.9514 777.32794 Q 570.04047 699.59515 285.02023 673.6842 L 0.0 647.77325 L 0.0 621.8623 L 0.0 595.9514 L 77.73279 595.9514 L 155.46558 595.9514 L 388.66397 518.2186 Q 595.9514 440.4858 725.50604 233.19838 Q 829.1498 25.91093 855.0607 25.91093 Q 855.0607 25.91093 880.9716 0.0 z" svg:height="11.659919mm" draw:style-name="style-149" svg:viewBox="0.0 0.0 906.88257 1165.9918" svg:width="9.068826mm" svg:x="304.97165mm" svg:y="157.27934mm"/>
          <draw:path svg:d="M 518.2186 103.64372 L 518.2186 103.64372 L 492.30768 103.64372 Q 466.39676 129.55466 466.39676 129.55466 L 466.39676 129.55466 L 466.39676 155.46558 L 466.39676 181.37651 L 440.4858 388.66397 Q 414.5749 621.8623 388.66397 621.8623 L 388.66397 647.77325 L 362.75302 647.77325 Q 336.8421 647.77325 233.19838 673.6842 L 129.55466 699.59515 L 103.64372 673.6842 L 77.73279 673.6842 L 77.73279 647.77325 L 51.82186 647.77325 L 51.82186 595.9514 Q 51.82186 518.2186 51.82186 388.66397 Q 51.82186 285.02023 25.91093 285.02023 Q 0.0 285.02023 0.0 233.19838 L 0.0 155.46558 L 103.64372 129.55466 Q 233.19838 129.55466 207.28745 103.64372 Q 181.37651 103.64372 181.37651 77.73279 Q 181.37651 51.82186 207.28745 51.82186 Q 259.1093 25.91093 259.1093 25.91093 L 259.1093 25.91093 L 362.75302 0.0 Q 440.4858 -25.91093 466.39676 25.91093 Q 466.39676 77.73279 518.2186 77.73279 Q 544.1295 51.82186 544.1295 77.73279 Q 518.2186 103.64372 518.2186 103.64372 z" svg:height="6.995951mm" draw:style-name="style-150" svg:viewBox="0.0 0.0 544.1295 699.59515" svg:width="5.4412956mm" svg:x="157.53845mm" svg:y="125.149796mm"/>
          <draw:path svg:d="M 336.8421 9.094947E-13 L 362.75302 9.094947E-13 L 362.75302 25.91093 Q 336.8421 77.73279 362.75302 77.73279 L 388.66397 77.73279 L 388.66397 103.64372 L 414.5749 129.55466 L 414.5749 129.55466 L 414.5749 129.55466 L 466.39676 155.46558 Q 518.2186 181.37651 518.2186 233.19838 Q 518.2186 285.02023 570.04047 310.93115 Q 621.8623 336.8421 621.8623 310.93115 Q 647.77325 285.02023 725.50604 259.1093 Q 777.32794 233.19838 855.0607 259.1093 Q 932.7935 285.02023 932.7935 336.8421 L 932.7935 362.75302 L 958.7044 362.75302 L 958.7044 362.75302 L 958.7044 362.75302 L 958.7044 388.66397 L 1036.4373 414.5749 Q 1114.17 440.4858 1140.0809 466.39676 L 1165.9918 492.30768 L 1165.9918 492.30768 L 1191.9028 492.30768 L 1191.9028 492.30768 L 1191.9028 492.30768 L 1191.9028 518.2186 L 1191.9028 518.2186 L 1191.9028 544.1295 L 1191.9028 544.1295 L 1191.9028 544.1295 L 1191.9028 544.1295 L 1191.9028 570.04047 L 1191.9028 570.04047 L 1165.9918 570.04047 L 1165.9918 595.9514 L 1165.9918 595.9514 L 1140.0809 595.9514 L 1140.0809 595.9514 L 1140.0809 595.9514 L 1088.259 570.04047 L 1010.5263 544.1295 L 984.61536 544.1295 L 958.7044 544.1295 L 958.7044 570.04047 L 958.7044 595.9514 L 984.61536 595.9514 Q 1036.4373 595.9514 1036.4373 621.8623 Q 1036.4373 647.77325 1036.4373 673.6842 L 1036.4373 699.59515 L 1036.4373 699.59515 L 1036.4373 699.59515 L 932.7935 699.59515 Q 855.0607 699.59515 855.0607 699.59515 Q 829.1498 699.59515 751.417 647.77325 Q 647.77325 621.8623 647.77325 647.77325 Q 621.8623 673.6842 518.2186 699.59515 Q 414.5749 699.59515 414.5749 647.77325 Q 414.5749 621.8623 362.75302 595.9514 L 310.93115 595.9514 L 259.1093 595.9514 Q 233.19838 595.9514 155.46558 595.9514 L 103.64372 595.9514 L 51.82186 595.9514 L 0.0 595.9514 L 0.0 570.04047 L 0.0 570.04047 L 0.0 544.1295 L 0.0 518.2186 L 25.91093 518.2186 L 51.82186 492.30768 L 51.82186 492.30768 L 51.82186 492.30768 L 77.73279 492.30768 L 77.73279 492.30768 L 103.64372 466.39676 L 155.46558 466.39676 L 155.46558 466.39676 Q 155.46558 466.39676 181.37651 440.4858 L 181.37651 440.4858 L 207.28745 440.4858 Q 207.28745 440.4858 285.02023 414.5749 L 362.75302 388.66397 L 310.93115 388.66397 L 285.02023 388.66397 L 285.02023 362.75302 L 259.1093 362.75302 L 259.1093 362.75302 L 259.1093 336.8421 L 259.1093 336.8421 L 259.1093 336.8421 L 233.19838 336.8421 Q 233.19838 336.8421 207.28745 310.93115 Q 155.46558 285.02023 207.28745 259.1093 L 259.1093 233.19838 L 259.1093 181.37651 L 259.1093 129.55466 L 233.19838 77.73279 Q 233.19838 25.91093 259.1093 25.91093 Q 310.93115 25.91093 336.8421 9.094947E-13 z" svg:height="6.995951mm" draw:style-name="style-151" svg:viewBox="0.0 0.0 1191.9028 699.59515" svg:width="11.919028mm" svg:x="70.47773mm" svg:y="51.56275mm"/>
          <draw:path svg:d="M 906.88257 25.91093 L 906.88257 0.0 L 932.7935 0.0 L 932.7935 25.91093 L 958.7044 25.91093 L 984.61536 25.91093 L 984.61536 0.0 L 1010.5263 0.0 L 1010.5263 0.0 L 1010.5263 25.91093 L 1062.3481 51.82186 Q 1140.0809 77.73279 1140.0809 129.55466 Q 1140.0809 155.46558 1191.9028 129.55466 Q 1269.6356 77.73279 1269.6356 77.73279 L 1269.6356 77.73279 L 1295.5465 77.73279 L 1321.4574 77.73279 L 1321.4574 77.73279 L 1321.4574 77.73279 L 1347.3684 77.73279 L 1347.3684 77.73279 L 1373.2793 129.55466 Q 1373.2793 181.37651 1476.9231 181.37651 Q 1554.6559 207.28745 1554.6559 285.02023 Q 1554.6559 388.66397 1528.7449 388.66397 L 1502.834 388.66397 L 1502.834 414.5749 L 1528.7449 440.4858 L 1528.7449 440.4858 L 1528.7449 440.4858 L 1580.5668 440.4858 Q 1606.4777 440.4858 1684.2104 440.4858 L 1761.9432 440.4858 L 1761.9432 466.39676 L 1787.8542 492.30768 L 1787.8542 492.30768 L 1787.8542 492.30768 L 1761.9432 544.1295 Q 1736.0323 570.04047 1736.0323 595.9514 L 1736.0323 621.8623 L 1710.1215 621.8623 L 1710.1215 647.77325 L 1710.1215 647.77325 L 1736.0323 647.77325 L 1736.0323 647.77325 L 1736.0323 647.77325 L 1865.587 647.77325 Q 1995.1416 647.77325 2021.0526 699.59515 Q 2046.9635 751.417 2046.9635 751.417 L 2046.9635 751.417 L 2072.8745 751.417 L 2072.8745 751.417 L 2046.9635 880.9716 Q 2046.9635 1010.5263 2021.0526 1010.5263 Q 1995.1416 1036.4373 1995.1416 1088.259 Q 2021.0526 1165.9918 2021.0526 1217.8137 Q 2046.9635 1269.6356 2021.0526 1321.4574 Q 1995.1416 1347.3684 2021.0526 1373.2793 Q 2021.0526 1425.1012 2072.8745 1425.1012 Q 2098.7854 1399.1903 2124.6963 1425.1012 Q 2124.6963 1451.0121 2202.4292 1476.9231 Q 2254.251 1476.9231 2254.251 1502.834 L 2254.251 1502.834 L 2176.518 1502.834 L 2098.7854 1502.834 L 2098.7854 1528.7449 L 2098.7854 1554.6559 L 2124.6963 1554.6559 L 2124.6963 1580.5668 L 2176.518 1580.5668 L 2228.34 1580.5668 L 2228.34 1606.4777 L 2254.251 1606.4777 L 2254.251 1606.4777 L 2254.251 1632.3887 L 2254.251 1632.3887 L 2254.251 1632.3887 L 2280.1619 1632.3887 L 2280.1619 1632.3887 L 2280.1619 1658.2996 L 2306.0728 1658.2996 L 2487.4492 1684.2104 Q 2668.826 1684.2104 2694.7368 1710.1215 Q 2720.6477 1736.0323 3394.3318 1684.2104 Q 4068.016 1632.3887 4119.838 1632.3887 Q 4197.571 1580.5668 4223.4814 1606.4777 Q 4223.4814 1632.3887 4327.1255 1632.3887 L 4404.8584 1632.3887 L 4404.8584 1606.4777 L 4430.769 1606.4777 L 4430.769 1606.4777 L 4430.769 1580.5668 L 4430.769 1580.5668 L 4430.769 1580.5668 L 4456.68 1580.5668 L 4456.68 1580.5668 L 4482.591 1554.6559 L 4482.591 1554.6559 L 4482.591 1580.5668 L 4482.591 1606.4777 L 4456.68 1632.3887 L 4430.769 1658.2996 L 4430.769 1813.7651 Q 4430.769 1969.2307 4404.8584 2072.8745 L 4404.8584 2176.518 L 4404.8584 2202.4292 Q 4378.9473 2228.34 4378.9473 2357.8948 L 4378.9473 2487.4492 L 4327.1255 2487.4492 Q 4275.3037 2461.5383 4016.1943 2513.3604 L 3757.085 2513.3604 L 3705.2632 2539.2712 L 3653.4412 2565.1821 L 3653.4412 2565.1821 L 3653.4412 2565.1821 L 3653.4412 2591.093 L 3653.4412 2617.004 L 3679.352 2668.826 Q 3705.2632 2746.5586 3757.085 2772.4695 Q 3808.9067 2772.4695 3808.9067 2798.3806 L 3808.9067 2824.2915 L 3808.9067 2850.2024 L 3808.9067 2876.1133 L 3782.9958 2927.935 L 3757.085 2979.757 L 3757.085 2979.757 L 3757.085 2979.757 L 3705.2632 3005.668 L 3679.352 3031.5789 L 3601.6194 3031.5789 Q 3497.9756 3031.5789 3446.1538 3005.668 L 3368.421 2979.757 L 3342.51 2979.757 L 3290.6882 2979.757 L 3290.6882 2953.8462 Q 3290.6882 2953.8462 3238.8662 2876.1133 L 3187.0444 2772.4695 L 3187.0444 2720.6477 Q 3187.0444 2668.826 3238.8662 2668.826 Q 3264.7773 2642.9148 3264.7773 2617.004 L 3290.6882 2591.093 L 3290.6882 2591.093 L 3290.6882 2565.1821 L 3290.6882 2565.1821 L 3290.6882 2565.1821 L 3264.7773 2565.1821 L 3264.7773 2565.1821 L 3187.0444 2565.1821 Q 3083.4006 2565.1821 2979.757 2565.1821 L 2876.1133 2565.1821 L 2876.1133 2565.1821 L 2876.1133 2565.1821 L 2850.2024 2513.3604 L 2824.2915 2487.4492 L 2824.2915 2487.4492 L 2824.2915 2487.4492 L 2824.2915 2461.5383 Q 2824.2915 2435.6274 2876.1133 2383.8057 L 2902.0242 2357.8948 L 2902.0242 2331.9836 L 2927.935 2331.9836 L 2927.935 2331.9836 L 2927.935 2306.0728 L 2927.935 2306.0728 L 2927.935 2306.0728 L 2902.0242 2306.0728 L 2902.0242 2306.0728 L 2876.1133 2306.0728 L 2850.2024 2306.0728 L 2798.3806 2306.0728 Q 2746.5586 2306.0728 2720.6477 2306.0728 L 2668.826 2306.0728 L 2668.826 2306.0728 Q 2668.826 2280.1619 2642.9148 2280.1619 L 2642.9148 2280.1619 L 2642.9148 2280.1619 Q 2642.9148 2254.251 2617.004 2280.1619 L 2565.1821 2280.1619 L 2565.1821 2306.0728 Q 2565.1821 2306.0728 2539.2712 2331.9836 L 2539.2712 2357.8948 L 2539.2712 2357.8948 Q 2513.3604 2357.8948 2513.3604 2383.8057 L 2513.3604 2409.7166 L 2513.3604 2409.7166 L 2513.3604 2409.7166 L 2487.4492 2409.7166 L 2487.4492 2409.7166 L 2487.4492 2435.6274 L 2461.5383 2435.6274 L 2461.5383 2435.6274 L 2461.5383 2461.5383 L 2461.5383 2461.5383 L 2461.5383 2461.5383 L 2461.5383 2409.7166 L 2461.5383 2383.8057 L 2461.5383 2331.9836 Q 2461.5383 2280.1619 2435.6274 2280.1619 L 2409.7166 2280.1619 L 2409.7166 2280.1619 Q 2409.7166 2254.251 2357.8948 2254.251 Q 2331.9836 2254.251 2331.9836 2202.4292 L 2331.9836 2176.518 L 2306.0728 2176.518 L 2254.251 2176.518 L 2254.251 2228.34 L 2254.251 2280.1619 L 2228.34 2280.1619 L 2202.4292 2280.1619 L 2202.4292 2280.1619 Q 2202.4292 2280.1619 2176.518 2306.0728 L 2176.518 2306.0728 L 2150.6072 2306.0728 Q 2150.6072 2331.9836 2150.6072 2461.5383 Q 2150.6072 2591.093 2176.518 2617.004 L 2176.518 2642.9148 L 2124.6963 2642.9148 Q 2072.8745 2668.826 2021.0526 2668.826 L 1969.2307 2668.826 L 1969.2307 2694.7368 L 1969.2307 2694.7368 L 1787.8542 2694.7368 Q 1606.4777 2720.6477 1373.2793 2746.5586 Q 1114.17 2772.4695 595.9514 2772.4695 L 103.64372 2746.5586 L 103.64372 2746.5586 L 103.64372 2720.6477 L 233.19838 2720.6477 Q 336.8421 2720.6477 388.66397 2642.9148 Q 440.4858 2565.1821 466.39676 2591.093 Q 492.30768 2617.004 492.30768 2487.4492 Q 492.30768 2357.8948 466.39676 2357.8948 Q 414.5749 2357.8948 414.5749 2280.1619 Q 440.4858 2228.34 362.75302 2202.4292 Q 285.02023 2150.6072 285.02023 2124.6963 Q 259.1093 2098.7854 259.1093 2046.9635 Q 259.1093 1995.1416 233.19838 1995.1416 Q 181.37651 1995.1416 181.37651 1943.3198 Q 181.37651 1917.4088 129.55466 1917.4088 Q 103.64372 1917.4088 103.64372 1787.8542 Q 103.64372 1684.2104 51.82186 1684.2104 L -1.8189894E-12 1684.2104 L -1.8189894E-12 1658.2996 L -1.8189894E-12 1658.2996 L -1.8189894E-12 1658.2996 L -1.8189894E-12 1632.3887 L 51.82186 1632.3887 L 103.64372 1632.3887 L 129.55466 1632.3887 L 129.55466 1632.3887 L 155.46558 1632.3887 L 181.37651 1632.3887 L 181.37651 1606.4777 L 181.37651 1606.4777 L 207.28745 1580.5668 L 207.28745 1554.6559 L 259.1093 1554.6559 L 310.93115 1580.5668 L 285.02023 1606.4777 Q 259.1093 1658.2996 310.93115 1658.2996 Q 336.8421 1658.2996 362.75302 1710.1215 Q 388.66397 1761.9432 388.66397 1761.9432 L 388.66397 1787.8542 L 518.2186 1736.0323 Q 647.77325 1736.0323 647.77325 1632.3887 Q 673.6842 1554.6559 725.50604 1528.7449 Q 777.32794 1528.7449 777.32794 1502.834 Q 777.32794 1476.9231 803.23883 1476.9231 Q 803.23883 1502.834 829.1498 1528.7449 Q 829.1498 1528.7449 880.9716 1476.9231 Q 932.7935 1425.1012 932.7935 1425.1012 L 958.7044 1425.1012 L 958.7044 1373.2793 Q 958.7044 1295.5465 906.88257 1217.8137 Q 906.88257 1165.9918 880.9716 1140.0809 Q 855.0607 1114.17 855.0607 1114.17 Q 855.0607 1088.259 880.9716 1062.3481 Q 906.88257 1010.5263 906.88257 932.7935 Q 906.88257 855.0607 958.7044 855.0607 Q 1036.4373 855.0607 1010.5263 829.1498 Q 1010.5263 803.23883 1010.5263 803.23883 L 1036.4373 777.32794 L 1036.4373 751.417 Q 1036.4373 699.59515 958.7044 699.59515 Q 906.88257 673.6842 880.9716 544.1295 Q 855.0607 414.5749 829.1498 414.5749 Q 803.23883 414.5749 777.32794 336.8421 Q 751.417 259.1093 699.59515 233.19838 L 647.77325 233.19838 L 647.77325 207.28745 L 647.77325 207.28745 L 673.6842 207.28745 L 673.6842 181.37651 L 751.417 181.37651 Q 803.23883 155.46558 829.1498 155.46558 L 829.1498 155.46558 L 855.0607 155.46558 L 855.0607 129.55466 L 855.0607 129.55466 L 855.0607 129.55466 L 880.9716 129.55466 L 880.9716 129.55466 L 906.88257 155.46558 L 932.7935 155.46558 L 932.7935 103.64372 Q 906.88257 51.82186 906.88257 25.91093 z M 129.55466 1813.7651 Q 129.55466 1787.8542 155.46558 1787.8542 Q 181.37651 1787.8542 181.37651 1813.7651 Q 207.28745 1839.676 181.37651 1839.676 Q 129.55466 1839.676 129.55466 1813.7651 z" svg:height="30.315788mm" draw:style-name="style-152" svg:viewBox="0.0 0.0 4482.591 3031.5789" svg:width="44.82591mm" svg:x="97.16599mm" svg:y="126.18623mm"/>
          <draw:path svg:d="M 1269.6356 51.82186 L 1269.6356 51.82186 L 1269.6356 25.91093 L 1295.5465 25.91093 L 1295.5465 25.91093 L 1295.5465 0.0 L 1321.4574 0.0 Q 1347.3684 -25.91093 1399.1903 103.64372 Q 1451.0121 233.19838 1606.4777 259.1093 Q 1761.9432 259.1093 1761.9432 310.93115 Q 1761.9432 362.75302 1761.9432 388.66397 L 1761.9432 414.5749 L 1761.9432 414.5749 Q 1761.9432 414.5749 1736.0323 414.5749 L 1736.0323 440.4858 L 1710.1215 466.39676 Q 1710.1215 466.39676 1736.0323 492.30768 Q 1761.9432 518.2186 1761.9432 570.04047 Q 1761.9432 621.8623 1761.9432 725.50604 Q 1761.9432 803.23883 1761.9432 803.23883 Q 1710.1215 803.23883 1710.1215 829.1498 L 1710.1215 880.9716 L 1658.2996 880.9716 Q 1580.5668 880.9716 1502.834 855.0607 Q 1425.1012 829.1498 1425.1012 855.0607 Q 1425.1012 880.9716 1373.2793 855.0607 L 1321.4574 829.1498 L 1295.5465 829.1498 L 1269.6356 829.1498 L 1269.6356 855.0607 L 1295.5465 855.0607 L 1295.5465 855.0607 L 1295.5465 880.9716 L 1321.4574 880.9716 Q 1347.3684 880.9716 1347.3684 932.7935 Q 1347.3684 958.7044 1321.4574 984.61536 Q 1295.5465 1010.5263 1295.5465 1036.4373 L 1295.5465 1062.3481 L 1321.4574 1062.3481 L 1347.3684 1062.3481 L 1347.3684 1088.259 L 1347.3684 1114.17 L 1321.4574 1114.17 L 1321.4574 1140.0809 L 1295.5465 1140.0809 L 1295.5465 1140.0809 L 1295.5465 1114.17 L 1295.5465 1114.17 L 1269.6356 1088.259 L 1243.7246 1062.3481 L 1243.7246 1062.3481 L 1243.7246 1036.4373 L 1243.7246 1036.4373 L 1243.7246 1036.4373 L 1243.7246 1010.5263 Q 1243.7246 984.61536 1217.8137 984.61536 L 1191.9028 984.61536 L 1165.9918 984.61536 Q 1140.0809 984.61536 1140.0809 1010.5263 Q 1140.0809 1036.4373 1088.259 1036.4373 L 1062.3481 1062.3481 L 1062.3481 958.7044 Q 1036.4373 855.0607 1036.4373 880.9716 Q 1036.4373 906.88257 1010.5263 880.9716 L 984.61536 829.1498 L 984.61536 829.1498 L 984.61536 829.1498 L 984.61536 829.1498 L 958.7044 829.1498 L 932.7935 829.1498 Q 906.88257 829.1498 906.88257 880.9716 Q 880.9716 932.7935 829.1498 958.7044 Q 751.417 984.61536 725.50604 932.7935 Q 673.6842 880.9716 647.77325 855.0607 Q 595.9514 829.1498 570.04047 880.9716 Q 570.04047 932.7935 492.30768 932.7935 Q 414.5749 932.7935 388.66397 880.9716 Q 362.75302 829.1498 336.8421 829.1498 Q 310.93115 829.1498 310.93115 777.32794 Q 310.93115 725.50604 259.1093 647.77325 Q 233.19838 570.04047 155.46558 595.9514 L 103.64372 621.8623 L 103.64372 621.8623 Q 103.64372 621.8623 103.64372 570.04047 Q 103.64372 518.2186 51.82186 518.2186 L 25.91093 492.30768 L 25.91093 466.39676 Q 51.82186 440.4858 51.82186 414.5749 Q 51.82186 414.5749 25.91093 388.66397 L 0.0 362.75302 L 0.0 362.75302 L 0.0 362.75302 L 25.91093 362.75302 L 51.82186 362.75302 L 77.73279 336.8421 L 103.64372 310.93115 L 103.64372 310.93115 L 103.64372 310.93115 L 129.55466 310.93115 L 129.55466 310.93115 L 129.55466 336.8421 L 155.46558 336.8421 L 155.46558 310.93115 L 155.46558 285.02023 L 129.55466 259.1093 L 129.55466 207.28745 L 155.46558 207.28745 L 181.37651 207.28745 L 181.37651 207.28745 L 181.37651 207.28745 L 181.37651 233.19838 L 207.28745 233.19838 L 207.28745 233.19838 L 207.28745 259.1093 L 207.28745 259.1093 L 207.28745 259.1093 L 233.19838 259.1093 L 233.19838 259.1093 L 233.19838 285.02023 L 259.1093 285.02023 L 259.1093 285.02023 L 259.1093 310.93115 L 285.02023 310.93115 L 310.93115 310.93115 L 310.93115 336.8421 L 310.93115 336.8421 L 285.02023 336.8421 L 285.02023 362.75302 L 310.93115 362.75302 L 362.75302 362.75302 L 362.75302 336.8421 L 362.75302 336.8421 L 388.66397 310.93115 Q 414.5749 285.02023 414.5749 285.02023 Q 440.4858 259.1093 440.4858 233.19838 L 440.4858 181.37651 L 466.39676 181.37651 L 518.2186 155.46558 L 518.2186 155.46558 L 518.2186 155.46558 L 518.2186 207.28745 Q 518.2186 259.1093 544.1295 259.1093 Q 570.04047 259.1093 570.04047 207.28745 Q 570.04047 129.55466 621.8623 129.55466 Q 673.6842 129.55466 673.6842 155.46558 Q 699.59515 155.46558 725.50604 155.46558 Q 751.417 155.46558 751.417 129.55466 Q 751.417 103.64372 880.9716 103.64372 Q 1036.4373 77.73279 1036.4373 51.82186 Q 1036.4373 25.91093 1088.259 25.91093 Q 1165.9918 25.91093 1165.9918 0.0 Q 1191.9028 -25.91093 1217.8137 25.91093 Q 1243.7246 51.82186 1243.7246 51.82186 Q 1243.7246 51.82186 1269.6356 51.82186 z M 1165.9918 129.55466 L 1165.9918 181.37651 L 1140.0809 181.37651 L 1088.259 155.46558 L 1088.259 129.55466 Q 1088.259 103.64372 1140.0809 77.73279 Q 1165.9918 77.73279 1165.9918 129.55466 z" svg:height="11.400809mm" draw:style-name="style-153" svg:viewBox="0.0 0.0 1761.9432 1140.0809" svg:width="17.619432mm" svg:x="86.54251mm" svg:y="101.57085mm"/>
          <draw:path svg:d="M 207.28745 25.91093 L 259.1093 25.91093 L 259.1093 51.82186 L 259.1093 51.82186 L 233.19838 51.82186 L 233.19838 51.82186 L 388.66397 129.55466 Q 570.04047 207.28745 570.04047 207.28745 L 570.04047 233.19838 L 518.2186 233.19838 Q 466.39676 259.1093 466.39676 310.93115 Q 466.39676 388.66397 336.8421 388.66397 L 207.28745 388.66397 L 181.37651 388.66397 Q 155.46558 388.66397 155.46558 362.75302 Q 155.46558 336.8421 129.55466 336.8421 Q 103.64372 336.8421 103.64372 362.75302 L 77.73279 388.66397 L 77.73279 362.75302 Q 51.82186 362.75302 51.82186 310.93115 L 51.82186 233.19838 L 51.82186 207.28745 L 51.82186 207.28745 L 51.82186 207.28745 L 51.82186 207.28745 L 25.91093 129.55466 Q 0.0 51.82186 0.0 25.91093 Q -25.91093 0.0 51.82186 0.0 Q 129.55466 0.0 207.28745 25.91093 z" svg:height="3.8866396mm" draw:style-name="style-154" svg:viewBox="0.0 0.0 570.04047 388.66397" svg:width="5.7004046mm" svg:x="87.06073mm" svg:y="33.165993mm"/>
          <draw:path svg:d="M 1710.1215 0.0 L 1787.8542 0.0 L 1787.8542 0.0 L 1787.8542 25.91093 L 1787.8542 25.91093 L 1787.8542 25.91093 L 1813.7651 25.91093 L 1813.7651 25.91093 L 1813.7651 51.82186 L 1839.676 51.82186 L 1839.676 51.82186 L 1839.676 77.73279 L 1943.3198 77.73279 L 2072.8745 77.73279 L 1995.1416 103.64372 L 1943.3198 129.55466 L 1891.4979 129.55466 Q 1839.676 129.55466 1787.8542 155.46558 L 1761.9432 181.37651 L 1736.0323 181.37651 L 1710.1215 181.37651 L 1710.1215 207.28745 L 1684.2104 207.28745 L 1684.2104 207.28745 L 1684.2104 233.19838 L 1736.0323 233.19838 L 1761.9432 233.19838 L 1813.7651 259.1093 Q 1865.587 285.02023 1813.7651 285.02023 Q 1761.9432 285.02023 1813.7651 310.93115 Q 1891.4979 336.8421 1891.4979 362.75302 Q 1891.4979 388.66397 1969.2307 388.66397 L 2046.9635 388.66397 L 1969.2307 414.5749 L 1891.4979 440.4858 L 1891.4979 440.4858 L 1891.4979 440.4858 L 1865.587 440.4858 L 1865.587 440.4858 L 2383.8057 492.30768 Q 2902.0242 518.2186 2902.0242 492.30768 Q 2902.0242 466.39676 2927.935 492.30768 Q 2979.757 492.30768 3808.9067 518.2186 L 4663.9673 544.1295 L 4663.9673 544.1295 L 4689.8784 544.1295 L 4689.8784 544.1295 L 4689.8784 544.1295 L 4689.8784 570.04047 L 4689.8784 570.04047 L 4663.9673 570.04047 L 4663.9673 595.9514 L 4663.9673 595.9514 L 4638.0566 595.9514 L 4638.0566 595.9514 L 4638.0566 621.8623 L 4638.0566 621.8623 Q 4638.0566 621.8623 4586.235 647.77325 Q 4560.3237 699.59515 4430.769 777.32794 Q 4275.3037 855.0607 3860.7288 906.88257 Q 3472.0647 906.88257 3290.6882 932.7935 Q 3135.2227 958.7044 2979.757 958.7044 Q 2850.2024 1010.5263 2435.6274 1010.5263 Q 2021.0526 1010.5263 1761.9432 1062.3481 L 1502.834 1062.3481 L 1528.7449 1114.17 Q 1580.5668 1165.9918 1580.5668 1191.9028 L 1580.5668 1191.9028 L 1554.6559 1191.9028 L 1554.6559 1217.8137 L 1528.7449 1217.8137 Q 1502.834 1217.8137 1528.7449 1191.9028 L 1528.7449 1165.9918 L 1528.7449 1165.9918 L 1528.7449 1165.9918 L 1502.834 1165.9918 Q 1502.834 1165.9918 1425.1012 1165.9918 Q 1373.2793 1165.9918 1347.3684 1165.9918 Q 1321.4574 1191.9028 1269.6356 1165.9918 Q 1191.9028 1165.9918 1191.9028 1191.9028 Q 1191.9028 1217.8137 1165.9918 1217.8137 Q 1140.0809 1217.8137 906.88257 1243.7246 L 647.77325 1269.6356 L 388.66397 1269.6356 Q 129.55466 1269.6356 77.73279 1269.6356 L 51.82186 1269.6356 L 25.91093 1269.6356 L 9.094947E-13 1269.6356 L 9.094947E-13 1243.7246 L 9.094947E-13 1217.8137 L 51.82186 1217.8137 L 103.64372 1217.8137 L 77.73279 1191.9028 L 51.82186 1191.9028 L 51.82186 1140.0809 L 77.73279 1088.259 L 77.73279 1088.259 L 77.73279 1062.3481 L 207.28745 1062.3481 Q 336.8421 1062.3481 440.4858 1062.3481 Q 518.2186 1062.3481 595.9514 1036.4373 L 673.6842 1010.5263 L 673.6842 1010.5263 L 699.59515 1010.5263 L 699.59515 1010.5263 L 699.59515 1010.5263 L 699.59515 984.61536 L 699.59515 984.61536 L 725.50604 984.61536 L 725.50604 958.7044 L 725.50604 958.7044 Q 699.59515 958.7044 673.6842 932.7935 Q 621.8623 906.88257 621.8623 880.9716 Q 595.9514 829.1498 725.50604 751.417 L 855.0607 699.59515 L 880.9716 673.6842 L 906.88257 647.77325 L 906.88257 647.77325 L 906.88257 647.77325 L 932.7935 647.77325 L 932.7935 647.77325 L 932.7935 621.8623 L 906.88257 621.8623 L 906.88257 621.8623 L 906.88257 595.9514 L 906.88257 595.9514 L 906.88257 595.9514 L 880.9716 595.9514 L 880.9716 595.9514 L 880.9716 621.8623 L 855.0607 621.8623 L 855.0607 621.8623 Q 855.0607 647.77325 829.1498 595.9514 Q 803.23883 570.04047 803.23883 595.9514 L 803.23883 595.9514 L 777.32794 570.04047 L 777.32794 544.1295 L 751.417 544.1295 L 725.50604 544.1295 L 725.50604 518.2186 L 751.417 518.2186 L 751.417 518.2186 L 751.417 492.30768 L 751.417 492.30768 Q 751.417 492.30768 855.0607 440.4858 L 932.7935 414.5749 L 932.7935 388.66397 L 906.88257 362.75302 L 906.88257 362.75302 L 906.88257 336.8421 L 906.88257 336.8421 L 906.88257 336.8421 L 880.9716 336.8421 L 880.9716 336.8421 L 855.0607 336.8421 L 855.0607 336.8421 L 803.23883 336.8421 L 777.32794 336.8421 L 777.32794 310.93115 L 751.417 310.93115 L 751.417 310.93115 L 751.417 285.02023 L 699.59515 285.02023 Q 647.77325 285.02023 440.4858 285.02023 L 233.19838 259.1093 L 233.19838 259.1093 L 233.19838 233.19838 L 285.02023 233.19838 L 310.93115 233.19838 L 285.02023 207.28745 L 233.19838 181.37651 L 259.1093 181.37651 L 285.02023 181.37651 L 285.02023 155.46558 L 285.02023 155.46558 L 259.1093 155.46558 L 259.1093 129.55466 L 233.19838 129.55466 L 207.28745 129.55466 L 207.28745 103.64372 L 207.28745 103.64372 L 647.77325 77.73279 Q 1062.3481 25.91093 1140.0809 25.91093 L 1217.8137 25.91093 L 1425.1012 25.91093 Q 1632.3887 25.91093 1710.1215 0.0 z" svg:height="12.696356mm" draw:style-name="style-155" svg:viewBox="0.0 0.0 4689.8784 1269.6356" svg:width="46.898785mm" svg:x="61.927124mm" svg:y="153.65182mm"/>
          <draw:path svg:d="M 2409.7166 207.28745 L 2487.4492 207.28745 L 2487.4492 233.19838 L 2513.3604 233.19838 L 2513.3604 233.19838 L 2513.3604 259.1093 L 2513.3604 259.1093 L 2513.3604 259.1093 L 2539.2712 259.1093 L 2539.2712 259.1093 L 2539.2712 285.02023 L 2565.1821 285.02023 L 2565.1821 285.02023 L 2565.1821 310.93115 L 2565.1821 310.93115 L 2565.1821 310.93115 L 2591.093 310.93115 L 2591.093 336.8421 L 2565.1821 336.8421 L 2565.1821 362.75302 L 2565.1821 362.75302 L 2565.1821 362.75302 L 2539.2712 362.75302 L 2539.2712 362.75302 L 2539.2712 388.66397 L 2513.3604 388.66397 L 2513.3604 388.66397 L 2513.3604 414.5749 L 2461.5383 414.5749 L 2409.7166 414.5749 L 2383.8057 414.5749 L 2357.8948 414.5749 L 2357.8948 414.5749 L 2357.8948 414.5749 L 2331.9836 414.5749 L 2331.9836 414.5749 L 2331.9836 440.4858 L 2306.0728 440.4858 L 2306.0728 440.4858 L 2306.0728 466.39676 L 2254.251 466.39676 L 2228.34 466.39676 L 2228.34 492.30768 L 2254.251 518.2186 L 2254.251 544.1295 L 2254.251 570.04047 L 2357.8948 595.9514 Q 2461.5383 621.8623 2461.5383 725.50604 L 2461.5383 829.1498 L 2409.7166 829.1498 Q 2357.8948 829.1498 2306.0728 803.23883 L 2228.34 803.23883 L 2228.34 855.0607 L 2254.251 906.88257 L 2254.251 984.61536 Q 2280.1619 1036.4373 2331.9836 1062.3481 Q 2409.7166 1062.3481 2409.7166 1088.259 L 2409.7166 1114.17 L 2435.6274 1140.0809 L 2461.5383 1165.9918 L 2461.5383 1191.9028 L 2461.5383 1217.8137 L 2435.6274 1217.8137 L 2435.6274 1243.7246 L 2409.7166 1243.7246 L 2383.8057 1243.7246 L 2383.8057 1217.8137 L 2357.8948 1217.8137 L 2357.8948 1217.8137 L 2357.8948 1191.9028 L 2357.8948 1191.9028 L 2357.8948 1191.9028 L 2331.9836 1191.9028 L 2331.9836 1191.9028 L 2331.9836 1165.9918 L 2306.0728 1165.9918 L 2306.0728 1165.9918 L 2306.0728 1191.9028 L 2280.1619 1191.9028 Q 2254.251 1191.9028 2202.4292 1191.9028 Q 2124.6963 1191.9028 1995.1416 1191.9028 Q 1865.587 1191.9028 1813.7651 1191.9028 Q 1787.8542 1217.8137 1787.8542 1243.7246 Q 1813.7651 1243.7246 1787.8542 1347.3684 L 1787.8542 1425.1012 L 1761.9432 1425.1012 L 1761.9432 1451.0121 L 1761.9432 1451.0121 L 1736.0323 1451.0121 L 1736.0323 1502.834 Q 1736.0323 1554.6559 1710.1215 1580.5668 Q 1684.2104 1606.4777 1684.2104 1554.6559 Q 1632.3887 1528.7449 1658.2996 1502.834 Q 1684.2104 1502.834 1632.3887 1476.9231 Q 1580.5668 1451.0121 1580.5668 1425.1012 L 1554.6559 1399.1903 L 1554.6559 1373.2793 L 1528.7449 1373.2793 L 1528.7449 1399.1903 L 1528.7449 1425.1012 L 1502.834 1451.0121 L 1476.9231 1476.9231 L 1476.9231 1476.9231 L 1476.9231 1502.834 L 1476.9231 1502.834 L 1476.9231 1502.834 L 1528.7449 1554.6559 Q 1580.5668 1580.5668 1580.5668 1632.3887 Q 1554.6559 1710.1215 1580.5668 1710.1215 Q 1606.4777 1710.1215 1606.4777 1684.2104 Q 1606.4777 1658.2996 1632.3887 1658.2996 Q 1658.2996 1658.2996 1658.2996 1684.2104 Q 1658.2996 1710.1215 1736.0323 1710.1215 Q 1813.7651 1710.1215 1839.676 1736.0323 Q 1891.4979 1736.0323 1891.4979 1658.2996 Q 1891.4979 1606.4777 1943.3198 1554.6559 Q 2021.0526 1502.834 2072.8745 1528.7449 Q 2098.7854 1528.7449 2150.6072 1554.6559 Q 2202.4292 1554.6559 2202.4292 1528.7449 L 2202.4292 1502.834 L 2228.34 1502.834 L 2228.34 1502.834 L 2280.1619 1502.834 L 2331.9836 1502.834 L 2331.9836 1502.834 L 2357.8948 1502.834 L 2357.8948 1502.834 L 2357.8948 1528.7449 L 2357.8948 1554.6559 Q 2409.7166 1606.4777 2383.8057 1658.2996 Q 2357.8948 1710.1215 2306.0728 1761.9432 Q 2280.1619 1813.7651 2306.0728 1813.7651 Q 2331.9836 1813.7651 2331.9836 1917.4088 Q 2331.9836 1995.1416 2357.8948 1995.1416 Q 2409.7166 1995.1416 2409.7166 2072.8745 Q 2409.7166 2124.6963 2383.8057 2124.6963 Q 2357.8948 2150.6072 2383.8057 2150.6072 L 2383.8057 2176.518 L 2435.6274 2176.518 Q 2487.4492 2176.518 2565.1821 2150.6072 Q 2617.004 2124.6963 2642.9148 2150.6072 Q 2668.826 2176.518 2720.6477 2176.518 Q 2772.4695 2176.518 2824.2915 2228.34 Q 2850.2024 2280.1619 2953.8462 2254.251 Q 3057.4897 2228.34 3083.4006 2202.4292 Q 3083.4006 2176.518 3135.2227 2176.518 Q 3187.0444 2176.518 3187.0444 2150.6072 Q 3212.9553 2124.6963 3290.6882 2150.6072 Q 3342.51 2150.6072 3342.51 2124.6963 Q 3342.51 2072.8745 3394.3318 2098.7854 Q 3472.0647 2124.6963 3679.352 2150.6072 Q 3886.6396 2176.518 4068.016 2150.6072 Q 4223.4814 2124.6963 4197.571 2098.7854 Q 4171.6597 2072.8745 4197.571 2046.9635 Q 4223.4814 2021.0526 4197.571 2021.0526 Q 4171.6597 2021.0526 4275.3037 1995.1416 L 4404.8584 1969.2307 L 4327.1255 1969.2307 L 4223.4814 1969.2307 L 4223.4814 1943.3198 L 4223.4814 1943.3198 L 4197.571 1943.3198 L 4197.571 1917.4088 L 4223.4814 1917.4088 L 4275.3037 1917.4088 L 4275.3037 1943.3198 L 4275.3037 1943.3198 L 4301.2144 1943.3198 L 4301.2144 1917.4088 L 4327.1255 1917.4088 L 4353.036 1917.4088 L 4430.769 1943.3198 Q 4534.4126 1969.2307 4638.0566 1943.3198 Q 4741.7 1917.4088 4741.7 1891.4979 L 4741.7 1865.587 L 4767.6113 1865.587 L 4767.6113 1865.587 L 4793.522 1839.676 L 4793.522 1839.676 L 4793.522 1865.587 L 4793.522 1917.4088 L 4819.433 1917.4088 L 4819.433 1917.4088 L 4819.433 1943.3198 L 4845.344 1943.3198 L 4845.344 1943.3198 L 4845.344 1969.2307 L 4845.344 1969.2307 L 4845.344 1969.2307 L 4845.344 1969.2307 Q 4845.344 1995.1416 4793.522 2021.0526 Q 4741.7 2046.9635 4741.7 2072.8745 L 4741.7 2098.7854 L 4767.6113 2098.7854 L 4793.522 2072.8745 L 4819.433 2098.7854 Q 4845.344 2098.7854 4845.344 2124.6963 Q 4871.255 2176.518 4948.988 2202.4292 Q 5000.8096 2228.34 5026.7207 2254.251 Q 5026.7207 2280.1619 5104.453 2280.1619 Q 5156.2754 2254.251 5182.186 2254.251 Q 5208.097 2228.34 5234.008 2254.251 L 5259.919 2254.251 L 5259.919 2306.0728 Q 5234.008 2357.8948 5259.919 2357.8948 Q 5285.8296 2357.8948 5285.8296 2435.6274 Q 5311.7407 2487.4492 5337.652 2487.4492 Q 5363.5625 2461.5383 5363.5625 2487.4492 Q 5363.5625 2513.3604 5337.652 2513.3604 Q 5311.7407 2513.3604 5285.8296 2565.1821 Q 5259.919 2591.093 5285.8296 2617.004 Q 5311.7407 2617.004 5311.7407 2746.5586 Q 5337.652 2876.1133 5363.5625 2876.1133 Q 5389.4736 2876.1133 5389.4736 2953.8462 L 5363.5625 3005.668 L 5363.5625 3005.668 L 5363.5625 3005.668 L 5311.7407 3005.668 Q 5285.8296 3005.668 5182.186 3057.4897 Q 5078.5425 3109.3118 4923.0767 3109.3118 Q 4767.6113 3109.3118 4560.3237 3161.1335 Q 4353.036 3212.9553 4275.3037 3264.7773 Q 4171.6597 3264.7773 4119.838 3264.7773 Q 4093.927 3264.7773 4016.1943 3264.7773 Q 3938.4614 3264.7773 3860.7288 3212.9553 Q 3782.9958 3187.0444 3782.9958 3161.1335 Q 3757.085 3135.2227 3705.2632 3135.2227 Q 3627.5303 3161.1335 3497.9756 3161.1335 Q 3394.3318 3161.1335 3342.51 3135.2227 Q 3264.7773 3109.3118 3135.2227 3083.4006 Q 3031.5789 3057.4897 2720.6477 3057.4897 Q 2409.7166 3057.4897 2357.8948 3083.4006 L 2331.9836 3109.3118 L 2306.0728 3109.3118 L 2280.1619 3109.3118 L 2254.251 3109.3118 L 2202.4292 3109.3118 L 2202.4292 3109.3118 L 2202.4292 3109.3118 L 2176.518 3109.3118 L 2176.518 3109.3118 L 2176.518 3135.2227 L 2150.6072 3135.2227 L 2150.6072 3135.2227 L 2150.6072 3161.1335 L 2150.6072 3161.1335 L 2150.6072 3161.1335 L 2176.518 3161.1335 L 2176.518 3161.1335 L 2176.518 3187.0444 L 2202.4292 3187.0444 L 2202.4292 3187.0444 L 2202.4292 3212.9553 L 2202.4292 3212.9553 L 2202.4292 3212.9553 L 2228.34 3238.8662 L 2254.251 3264.7773 L 2254.251 3238.8662 Q 2254.251 3212.9553 2306.0728 3212.9553 Q 2331.9836 3212.9553 2357.8948 3212.9553 L 2409.7166 3212.9553 L 2435.6274 3238.8662 L 2461.5383 3238.8662 L 2461.5383 3264.7773 L 2461.5383 3290.6882 L 2435.6274 3290.6882 L 2409.7166 3316.599 L 2383.8057 3316.599 L 2357.8948 3316.599 L 2357.8948 3290.6882 L 2357.8948 3264.7773 L 2331.9836 3264.7773 L 2306.0728 3264.7773 L 2306.0728 3290.6882 L 2306.0728 3290.6882 L 2280.1619 3290.6882 L 2280.1619 3316.599 L 2280.1619 3316.599 L 2254.251 3316.599 L 2254.251 3316.599 Q 2254.251 3316.599 2150.6072 3316.599 Q 2046.9635 3316.599 2021.0526 3342.51 L 1995.1416 3368.421 L 1995.1416 3368.421 Q 1995.1416 3368.421 1969.2307 3342.51 L 1943.3198 3316.599 L 1943.3198 3342.51 L 1943.3198 3342.51 L 1917.4088 3342.51 L 1917.4088 3316.599 L 1917.4088 3316.599 Q 1891.4979 3316.599 1891.4979 3264.7773 Q 1891.4979 3238.8662 1917.4088 3238.8662 Q 1943.3198 3212.9553 1943.3198 3212.9553 Q 1943.3198 3161.1335 1891.4979 3161.1335 Q 1813.7651 3161.1335 1736.0323 3161.1335 L 1684.2104 3161.1335 L 1684.2104 3135.2227 L 1684.2104 3135.2227 L 1658.2996 3109.3118 L 1658.2996 3083.4006 L 1684.2104 3083.4006 Q 1710.1215 3057.4897 1710.1215 3031.5789 Q 1710.1215 2979.757 1736.0323 2979.757 Q 1761.9432 2953.8462 1736.0323 2927.935 Q 1736.0323 2902.0242 1658.2996 2850.2024 Q 1580.5668 2824.2915 1580.5668 2798.3806 Q 1580.5668 2772.4695 1580.5668 2746.5586 Q 1606.4777 2746.5586 1580.5668 2694.7368 Q 1580.5668 2642.9148 1528.7449 2642.9148 Q 1476.9231 2617.004 1476.9231 2591.093 Q 1476.9231 2565.1821 1425.1012 2591.093 Q 1373.2793 2591.093 1373.2793 2565.1821 Q 1373.2793 2539.2712 1243.7246 2539.2712 Q 1140.0809 2539.2712 1114.17 2513.3604 Q 1088.259 2461.5383 1062.3481 2461.5383 Q 1036.4373 2435.6274 621.8623 2435.6274 L 207.28745 2383.8057 L 181.37651 2383.8057 L 155.46558 2383.8057 L 155.46558 2357.8948 L 129.55466 2357.8948 L 129.55466 2357.8948 L 129.55466 2331.9836 L 103.64372 2331.9836 L 77.73279 2331.9836 L 77.73279 2280.1619 L 77.73279 2228.34 L 103.64372 2228.34 L 129.55466 2228.34 L 129.55466 2202.4292 L 129.55466 2202.4292 L 155.46558 2176.518 L 155.46558 2124.6963 L 233.19838 2098.7854 Q 310.93115 2072.8745 310.93115 2046.9635 Q 310.93115 2021.0526 336.8421 2021.0526 Q 388.66397 2021.0526 388.66397 1995.1416 L 388.66397 1995.1416 L 440.4858 1995.1416 Q 492.30768 1995.1416 518.2186 1917.4088 Q 544.1295 1865.587 595.9514 1787.8542 Q 621.8623 1736.0323 725.50604 1710.1215 Q 829.1498 1710.1215 855.0607 1710.1215 L 906.88257 1710.1215 L 906.88257 1710.1215 L 906.88257 1710.1215 L 932.7935 1658.2996 L 958.7044 1580.5668 L 958.7044 1580.5668 L 958.7044 1554.6559 L 958.7044 1554.6559 L 958.7044 1554.6559 L 958.7044 1554.6559 L 958.7044 1528.7449 L 958.7044 1528.7449 L 958.7044 1502.834 L 958.7044 1502.834 L 958.7044 1502.834 L 984.61536 1476.9231 L 984.61536 1451.0121 L 958.7044 1451.0121 L 932.7935 1451.0121 L 803.23883 1476.9231 Q 699.59515 1476.9231 699.59515 1425.1012 Q 673.6842 1373.2793 647.77325 1373.2793 Q 595.9514 1399.1903 544.1295 1425.1012 Q 518.2186 1451.0121 414.5749 1476.9231 Q 310.93115 1502.834 207.28745 1451.0121 Q 129.55466 1425.1012 155.46558 1347.3684 Q 181.37651 1269.6356 129.55466 1269.6356 Q 103.64372 1269.6356 77.73279 1217.8137 L 77.73279 1165.9918 L 25.91093 1165.9918 L 0.0 1165.9918 L 0.0 1114.17 L 0.0 1062.3481 L 25.91093 1062.3481 L 77.73279 1036.4373 L 181.37651 1036.4373 Q 285.02023 1036.4373 336.8421 1010.5263 L 388.66397 1010.5263 L 388.66397 984.61536 Q 388.66397 958.7044 414.5749 932.7935 L 440.4858 906.88257 L 440.4858 906.88257 L 440.4858 906.88257 L 466.39676 906.88257 L 466.39676 880.9716 L 466.39676 880.9716 L 492.30768 880.9716 L 492.30768 880.9716 L 492.30768 880.9716 L 440.4858 855.0607 Q 414.5749 829.1498 388.66397 829.1498 Q 362.75302 829.1498 388.66397 777.32794 L 388.66397 751.417 L 440.4858 725.50604 Q 492.30768 725.50604 492.30768 699.59515 Q 518.2186 673.6842 544.1295 673.6842 Q 544.1295 673.6842 647.77325 673.6842 L 777.32794 673.6842 L 777.32794 647.77325 L 803.23883 647.77325 L 803.23883 621.8623 L 803.23883 621.8623 L 777.32794 621.8623 L 777.32794 621.8623 L 777.32794 595.9514 L 751.417 595.9514 L 751.417 595.9514 L 751.417 570.04047 L 751.417 570.04047 L 751.417 570.04047 L 725.50604 544.1295 Q 725.50604 518.2186 751.417 518.2186 Q 803.23883 492.30768 725.50604 466.39676 Q 647.77325 466.39676 647.77325 388.66397 L 647.77325 336.8421 L 647.77325 336.8421 L 647.77325 310.93115 L 647.77325 310.93115 L 647.77325 310.93115 L 673.6842 285.02023 Q 699.59515 259.1093 803.23883 233.19838 Q 906.88257 233.19838 855.0607 207.28745 Q 829.1498 207.28745 829.1498 155.46558 L 855.0607 103.64372 L 855.0607 103.64372 L 855.0607 103.64372 L 958.7044 103.64372 Q 1088.259 103.64372 1088.259 51.82186 Q 1088.259 0.0 1217.8137 25.91093 Q 1321.4574 51.82186 1373.2793 51.82186 Q 1425.1012 103.64372 1476.9231 51.82186 Q 1502.834 0.0 1684.2104 0.0 Q 1865.587 51.82186 1891.4979 103.64372 Q 1891.4979 155.46558 1917.4088 155.46558 Q 1943.3198 129.55466 2046.9635 129.55466 Q 2098.7854 129.55466 2124.6963 155.46558 Q 2124.6963 181.37651 2176.518 207.28745 Q 2228.34 207.28745 2228.34 233.19838 Q 2228.34 259.1093 2254.251 259.1093 Q 2306.0728 259.1093 2306.0728 233.19838 Q 2306.0728 207.28745 2409.7166 207.28745 z M 1399.1903 1580.5668 Q 1399.1903 1554.6559 1425.1012 1554.6559 Q 1476.9231 1580.5668 1425.1012 1606.4777 Q 1399.1903 1606.4777 1399.1903 1580.5668 z M 1502.834 1658.2996 L 1502.834 1658.2996 L 1502.834 1632.3887 Q 1528.7449 1632.3887 1528.7449 1658.2996 Q 1528.7449 1658.2996 1502.834 1658.2996 z M 1684.2104 2591.093 Q 1736.0323 2591.093 1736.0323 2617.004 Q 1710.1215 2642.9148 1684.2104 2668.826 Q 1684.2104 2694.7368 1658.2996 2642.9148 Q 1632.3887 2617.004 1684.2104 2591.093 z" svg:height="33.684208mm" draw:style-name="style-156" svg:viewBox="0.0 0.0 5389.4736 3368.421" svg:width="53.894737mm" svg:x="249.52226mm" svg:y="159.09311mm"/>
          <draw:path svg:d="M 336.8421 51.82186 L 336.8421 -9.094947E-13 L 388.66397 233.19838 Q 466.39676 440.4858 440.4858 466.39676 Q 414.5749 492.30768 440.4858 492.30768 Q 466.39676 492.30768 466.39676 518.2186 Q 466.39676 544.1295 440.4858 544.1295 Q 414.5749 544.1295 414.5749 621.8623 Q 414.5749 699.59515 388.66397 699.59515 L 388.66397 699.59515 L 388.66397 699.59515 Q 362.75302 673.6842 259.1093 751.417 Q 155.46558 803.23883 129.55466 906.88257 L 103.64372 1010.5263 L 103.64372 1036.4373 L 103.64372 1062.3481 L 129.55466 1114.17 L 129.55466 1140.0809 L 103.64372 1140.0809 L 51.82186 1140.0809 L 51.82186 1114.17 L 51.82186 1088.259 L 25.91093 1088.259 L 25.91093 1062.3481 L 25.91093 1062.3481 L 51.82186 1062.3481 L 51.82186 1062.3481 L 51.82186 1062.3481 L 51.82186 1036.4373 L 51.82186 1036.4373 L 77.73279 1010.5263 L 103.64372 958.7044 L 103.64372 932.7935 Q 103.64372 906.88257 51.82186 880.9716 Q 0.0 855.0607 0.0 803.23883 L 25.91093 777.32794 L 25.91093 777.32794 Q 51.82186 777.32794 51.82186 751.417 L 51.82186 751.417 L 51.82186 751.417 Q 51.82186 751.417 51.82186 751.417 L 51.82186 725.50604 L 51.82186 699.59515 Q 51.82186 673.6842 103.64372 647.77325 Q 129.55466 647.77325 155.46558 466.39676 Q 155.46558 310.93115 181.37651 310.93115 Q 207.28745 285.02023 155.46558 285.02023 L 129.55466 259.1093 L 129.55466 233.19838 L 129.55466 207.28745 L 129.55466 207.28745 Q 155.46558 207.28745 155.46558 181.37651 L 155.46558 155.46558 L 181.37651 155.46558 L 207.28745 155.46558 L 207.28745 129.55466 L 207.28745 103.64372 L 207.28745 77.73279 L 207.28745 77.73279 L 207.28745 77.73279 L 207.28745 77.73279 L 233.19838 51.82186 Q 259.1093 25.91093 310.93115 77.73279 Q 310.93115 103.64372 336.8421 51.82186 z" svg:height="11.400809mm" draw:style-name="style-157" svg:viewBox="0.0 0.0 466.39676 1140.0809" svg:width="4.6639676mm" svg:x="161.6842mm" svg:y="71.77328mm"/>
          <draw:path svg:d="M 1088.259 0.0 L 1140.0809 0.0 L 1217.8137 25.91093 Q 1295.5465 25.91093 1243.7246 51.82186 L 1191.9028 77.73279 L 1191.9028 77.73279 L 1191.9028 77.73279 L 1140.0809 77.73279 Q 1114.17 77.73279 621.8623 77.73279 L 155.46558 77.73279 L 77.73279 51.82186 L 0.0 25.91093 L 0.0 25.91093 L 0.0 25.91093 L 25.91093 25.91093 L 25.91093 25.91093 L 518.2186 0.0 Q 1036.4373 -25.91093 1088.259 0.0 z" svg:height="0.7773279mm" draw:style-name="style-158" svg:viewBox="0.0 0.0 1243.7246 77.73279" svg:width="12.437246mm" svg:x="172.04858mm" svg:y="164.01619mm"/>
          <draw:path svg:d="M 155.46558 25.91093 L 155.46558 0.0 L 259.1093 25.91093 Q 362.75302 51.82186 388.66397 51.82186 Q 414.5749 51.82186 492.30768 51.82186 L 570.04047 51.82186 L 570.04047 77.73279 L 595.9514 103.64372 L 595.9514 103.64372 L 595.9514 103.64372 L 595.9514 129.55466 L 595.9514 129.55466 L 621.8623 77.73279 L 621.8623 25.91093 L 647.77325 25.91093 Q 673.6842 25.91093 673.6842 51.82186 L 699.59515 103.64372 L 699.59515 129.55466 L 699.59515 155.46558 L 725.50604 155.46558 L 725.50604 155.46558 L 725.50604 181.37651 Q 725.50604 207.28745 595.9514 207.28745 Q 440.4858 207.28745 414.5749 285.02023 Q 388.66397 362.75302 336.8421 518.2186 L 285.02023 647.77325 L 285.02023 647.77325 L 285.02023 621.8623 L 285.02023 621.8623 L 285.02023 621.8623 L 259.1093 621.8623 L 259.1093 621.8623 L 259.1093 595.9514 L 233.19838 595.9514 L 233.19838 595.9514 L 233.19838 621.8623 L 233.19838 621.8623 L 233.19838 621.8623 L 207.28745 647.77325 L 181.37651 673.6842 L 181.37651 673.6842 L 181.37651 673.6842 L 181.37651 621.8623 L 181.37651 595.9514 L 155.46558 570.04047 L 155.46558 544.1295 L 103.64372 544.1295 L 51.82186 544.1295 L 51.82186 492.30768 Q 25.91093 440.4858 25.91093 414.5749 L 0.0 362.75302 L 0.0 362.75302 Q 0.0 362.75302 25.91093 336.8421 L 25.91093 336.8421 L 51.82186 310.93115 Q 77.73279 285.02023 103.64372 155.46558 Q 129.55466 51.82186 129.55466 51.82186 Q 129.55466 25.91093 155.46558 25.91093 z M 310.93115 285.02023 Q 310.93115 259.1093 310.93115 259.1093 Q 336.8421 259.1093 336.8421 259.1093 Q 336.8421 285.02023 310.93115 285.02023 z" svg:height="6.736842mm" draw:style-name="style-159" svg:viewBox="0.0 0.0 725.50604 673.6842" svg:width="7.2550607mm" svg:x="258.8502mm" svg:y="83.951416mm"/>
          <draw:path svg:d="M 77.73279 25.91093 L 0.0 -3.6379788E-12 L 699.59515 -3.6379788E-12 L 1399.1903 -3.6379788E-12 L 1399.1903 -3.6379788E-12 L 1399.1903 25.91093 L 1399.1903 25.91093 L 1425.1012 25.91093 L 1425.1012 25.91093 L 1425.1012 25.91093 L 1425.1012 51.82186 L 1425.1012 51.82186 L 1399.1903 77.73279 L 1399.1903 77.73279 L 1399.1903 77.73279 Q 1373.2793 77.73279 1373.2793 103.64372 Q 1373.2793 129.55466 1321.4574 129.55466 Q 1243.7246 129.55466 1217.8137 103.64372 Q 1217.8137 77.73279 1165.9918 77.73279 Q 1114.17 77.73279 1114.17 103.64372 Q 1114.17 129.55466 725.50604 129.55466 Q 336.8421 155.46558 336.8421 129.55466 Q 336.8421 77.73279 285.02023 77.73279 Q 233.19838 103.64372 207.28745 129.55466 L 181.37651 129.55466 L 181.37651 103.64372 Q 181.37651 77.73279 77.73279 25.91093 z" svg:height="1.2955465mm" draw:style-name="style-160" svg:viewBox="0.0 0.0 1425.1012 129.55466" svg:width="14.251012mm" svg:x="5.959514mm" svg:y="197.7004mm"/>
          <draw:path svg:d="M 2021.0526 25.91093 L 2409.7166 25.91093 L 2409.7166 25.91093 L 2435.6274 25.91093 L 2435.6274 25.91093 Q 2435.6274 25.91093 1943.3198 77.73279 Q 1476.9231 77.73279 1476.9231 103.64372 Q 1476.9231 129.55466 751.417 129.55466 L 51.82186 129.55466 L 51.82186 103.64372 L 51.82186 77.73279 L 25.91093 77.73279 L -2.2737368E-13 77.73279 L -2.2737368E-13 77.73279 L 25.91093 51.82186 L 25.91093 51.82186 L 25.91093 25.91093 L 25.91093 25.91093 L 25.91093 25.91093 L -2.2737368E-13 25.91093 L -2.2737368E-13 25.91093 L -2.2737368E-13 -3.6379788E-12 L -2.2737368E-13 -3.6379788E-12 L 440.4858 -3.6379788E-12 Q 880.9716 -25.91093 1269.6356 -3.6379788E-12 Q 1632.3887 25.91093 2021.0526 25.91093 z" svg:height="1.2955465mm" draw:style-name="style-161" svg:viewBox="0.0 0.0 2435.6274 129.55466" svg:width="24.356276mm" svg:x="19.951416mm" svg:y="197.7004mm"/>
          <draw:path svg:d="M 2720.6477 25.91093 L 2720.6477 1.8189894E-12 L 2746.5586 1.8189894E-12 L 2746.5586 25.91093 L 2746.5586 25.91093 L 2772.4695 25.91093 L 2772.4695 129.55466 L 2772.4695 207.28745 L 2824.2915 803.23883 Q 2876.1133 1373.2793 2902.0242 1425.1012 Q 2927.935 1476.9231 2979.757 1787.8542 Q 2979.757 2098.7854 3005.668 2124.6963 Q 3031.5789 2150.6072 3031.5789 2228.34 L 3031.5789 2306.0728 L 3057.4897 2306.0728 L 3057.4897 2306.0728 L 3057.4897 2668.826 Q 3083.4006 3057.4897 3083.4006 3212.9553 L 3083.4006 3368.421 L 3109.3118 3368.421 L 3109.3118 3368.421 L 3109.3118 3653.4412 Q 3109.3118 3938.4614 3135.2227 3964.3723 Q 3187.0444 3964.3723 3187.0444 4068.016 L 3187.0444 4171.6597 L 3187.0444 4223.4814 Q 3187.0444 4275.3037 3212.9553 4275.3037 L 3212.9553 4275.3037 L 3212.9553 4560.3237 L 3238.8662 4845.344 L 3238.8662 4793.522 Q 3238.8662 4715.7896 3264.7773 4715.7896 L 3290.6882 4715.7896 L 3290.6882 4741.7 L 3290.6882 4793.522 L 3342.51 4948.988 Q 3394.3318 5078.5425 3420.243 5104.453 Q 3472.0647 5156.2754 3523.8865 5156.2754 Q 3575.7085 5156.2754 3575.7085 5104.453 Q 3575.7085 5078.5425 3601.6194 5078.5425 Q 3627.5303 5078.5425 3627.5303 5104.453 Q 3627.5303 5156.2754 3705.2632 5130.3643 Q 3808.9067 5104.453 3782.9958 5104.453 Q 3757.085 5104.453 3808.9067 5078.5425 Q 3834.8176 5078.5425 3834.8176 5104.453 Q 3834.8176 5130.3643 3860.7288 5130.3643 Q 3912.5505 5130.3643 3912.5505 5104.453 Q 3912.5505 5078.5425 4016.1943 5078.5425 L 4119.838 5078.5425 L 4119.838 5078.5425 Q 4119.838 5104.453 4068.016 5104.453 Q 4042.1052 5104.453 4042.1052 5130.3643 Q 4042.1052 5156.2754 3964.3723 5182.186 L 3886.6396 5208.097 L 3886.6396 5259.919 L 3860.7288 5285.8296 L 3860.7288 5285.8296 L 3860.7288 5311.7407 L 3834.8176 5311.7407 L 3808.9067 5311.7407 L 3808.9067 5363.5625 L 3808.9067 5415.3843 L 3834.8176 5415.3843 L 3860.7288 5415.3843 L 3860.7288 5441.2954 L 3860.7288 5441.2954 L 3886.6396 5441.2954 L 3886.6396 5467.2065 L 3912.5505 5467.2065 L 3938.4614 5467.2065 L 4353.036 5519.0283 Q 4767.6113 5519.0283 4793.522 5544.939 Q 4819.433 5544.939 4845.344 5596.761 Q 4871.255 5622.672 4974.8984 5622.672 Q 5104.453 5622.672 5104.453 5648.583 Q 5104.453 5674.4937 5156.2754 5674.4937 Q 5208.097 5648.583 5208.097 5674.4937 Q 5208.097 5700.405 5311.7407 5700.405 Q 5415.3843 5674.4937 5441.2954 5674.4937 Q 5467.2065 5674.4937 5467.2065 5700.405 Q 5441.2954 5726.3154 5415.3843 5752.2266 Q 5389.4736 5778.1377 5337.652 5804.0483 Q 5311.7407 5855.87 5311.7407 5881.7812 Q 5311.7407 5907.6924 5389.4736 5933.603 Q 5467.2065 5985.425 5467.2065 6011.336 Q 5493.117 6037.2466 5467.2065 6063.1577 Q 5441.2954 6063.1577 5441.2954 6114.9795 Q 5441.2954 6140.8906 5415.3843 6166.8013 L 5389.4736 6166.8013 L 5389.4736 6192.7124 L 5415.3843 6218.6235 L 5415.3843 6218.6235 L 5415.3843 6244.534 L 5467.2065 6244.534 Q 5544.939 6244.534 5622.672 6244.534 Q 5674.4937 6244.534 5674.4937 6296.356 Q 5674.4937 6296.356 5648.583 6322.267 Q 5622.672 6322.267 5622.672 6348.1777 Q 5622.672 6400.0 5648.583 6400.0 L 5648.583 6400.0 L 5648.583 6425.9106 L 5674.4937 6425.9106 L 5674.4937 6425.9106 L 5674.4937 6400.0 L 5700.405 6425.9106 Q 5726.3154 6451.822 5726.3154 6451.822 L 5726.3154 6451.822 L 5752.2266 6425.9106 Q 5778.1377 6400.0 5881.7812 6400.0 Q 5985.425 6400.0 5985.425 6400.0 L 5985.425 6400.0 L 6011.336 6400.0 L 6011.336 6400.0 L 6011.336 6374.089 L 6037.2466 6374.089 L 6037.2466 6374.089 L 6037.2466 6348.1777 L 6063.1577 6348.1777 L 6089.069 6348.1777 L 6089.069 6374.089 L 6089.069 6400.0 L 6114.9795 6400.0 L 6140.8906 6400.0 L 6166.8013 6374.089 L 6192.7124 6374.089 L 6192.7124 6348.1777 L 6192.7124 6322.267 L 6166.8013 6322.267 L 6140.8906 6296.356 L 6089.069 6296.356 Q 6063.1577 6296.356 6037.2466 6296.356 Q 5985.425 6296.356 5985.425 6322.267 L 5985.425 6348.1777 L 5959.514 6322.267 L 5933.603 6296.356 L 5933.603 6296.356 L 5933.603 6296.356 L 5933.603 6270.4453 L 5933.603 6270.4453 L 5907.6924 6270.4453 L 5907.6924 6244.534 L 5907.6924 6244.534 L 5881.7812 6244.534 L 5881.7812 6244.534 L 5881.7812 6244.534 L 5881.7812 6218.6235 L 5881.7812 6218.6235 L 5907.6924 6218.6235 L 5907.6924 6192.7124 L 5907.6924 6192.7124 L 5933.603 6192.7124 L 5933.603 6192.7124 L 5933.603 6192.7124 L 5985.425 6192.7124 L 6011.336 6192.7124 L 6037.2466 6192.7124 L 6063.1577 6192.7124 L 6089.069 6166.8013 Q 6140.8906 6140.8906 6451.822 6140.8906 Q 6762.753 6140.8906 6866.3965 6166.8013 Q 6995.951 6192.7124 7073.684 6218.6235 Q 7125.506 6244.534 7229.1494 6244.534 Q 7358.704 6244.534 7436.437 6218.6235 Q 7488.259 6218.6235 7514.17 6244.534 Q 7514.17 6270.4453 7591.903 6296.356 Q 7669.6353 6348.1777 7747.368 6348.1777 Q 7825.101 6348.1777 7851.0117 6348.1777 Q 7902.834 6348.1777 8006.4775 6348.1777 Q 8084.2104 6296.356 8291.498 6244.534 Q 8498.785 6192.7124 8654.251 6192.7124 Q 8809.717 6192.7124 8913.36 6140.8906 Q 9017.004 6089.069 9042.915 6089.069 L 9094.736 6089.069 L 9094.736 6089.069 L 9094.736 6089.069 L 9120.647 6037.2466 Q 9120.647 6011.336 9094.736 6011.336 Q 9068.825 6011.336 9042.915 5855.87 Q 9042.915 5700.405 9017.004 5700.405 Q 8991.093 5700.405 8991.093 5674.4937 Q 8991.093 5622.672 9017.004 5519.0283 Q 9017.004 5441.2954 8991.093 5441.2954 Q 8965.182 5441.2954 8991.093 5389.4736 L 8991.093 5337.652 L 8965.182 5337.652 Q 8939.271 5311.7407 8913.36 5337.652 Q 8887.449 5337.652 8835.627 5363.5625 Q 8757.895 5363.5625 8757.895 5337.652 Q 8731.983 5311.7407 8680.162 5285.8296 Q 8602.429 5259.919 8576.518 5208.097 Q 8576.518 5182.186 8550.607 5182.186 L 8524.696 5156.2754 L 8498.785 5182.186 L 8472.874 5182.186 L 8472.874 5156.2754 Q 8472.874 5130.3643 8524.696 5104.453 Q 8576.518 5078.5425 8576.518 5052.6313 L 8576.518 5052.6313 L 8576.518 5052.6313 L 8576.518 5052.6313 L 8576.518 5026.7207 L 8576.518 5026.7207 L 8550.607 5026.7207 L 8550.607 5000.8096 L 8550.607 5000.8096 L 8524.696 5000.8096 L 8524.696 4948.988 L 8524.696 4923.0767 L 8524.696 4923.0767 L 8524.696 4923.0767 L 8498.785 4897.166 L 8498.785 4871.255 L 8524.696 4871.255 L 8550.607 4897.166 L 8550.607 4897.166 L 8576.518 4897.166 L 8576.518 4923.0767 L 8576.518 4948.988 L 8913.36 4974.8984 Q 9250.202 5000.8096 9302.024 5052.6313 Q 9353.846 5104.453 9353.846 5182.186 Q 9327.935 5259.919 9353.846 5259.919 Q 9379.757 5259.919 9405.668 5363.5625 Q 9405.668 5493.117 9405.668 5544.939 Q 9379.757 5622.672 9405.668 5622.672 Q 9457.489 5622.672 9483.4 5778.1377 Q 9509.312 5933.603 9483.4 5933.603 Q 9457.489 5933.603 9457.489 6011.336 Q 9457.489 6089.069 9276.113 6166.8013 Q 9120.647 6244.534 9094.736 6296.356 Q 9068.825 6374.089 9017.004 6400.0 Q 8991.093 6400.0 8939.271 6451.822 Q 8887.449 6503.6436 8861.538 6503.6436 Q 8835.627 6477.7324 8835.627 6581.3765 Q 8835.627 6685.02 8835.627 6762.753 Q 8835.627 6840.486 8680.162 6892.3076 Q 8524.696 6918.2183 8369.23 6970.0405 Q 8239.676 6970.0405 8239.676 6995.951 L 8239.676 6995.951 L 7384.615 6995.951 L 6503.6436 6995.951 L 4223.4814 6995.951 L 1969.2307 6995.951 L 1969.2307 6970.0405 L 1943.3198 6970.0405 L 1943.3198 6970.0405 L 1943.3198 6970.0405 L 1891.4979 6944.1294 L 1813.7651 6918.2183 L 1736.0323 6918.2183 Q 1658.2996 6918.2183 1606.4777 6892.3076 Q 1528.7449 6866.3965 1269.6356 6840.486 Q 1010.5263 6814.5747 855.0607 6788.6636 Q 699.59515 6762.753 518.2186 6710.931 Q 336.8421 6659.1094 207.28745 6555.4653 L 77.73279 6451.822 L 77.73279 6425.9106 L 77.73279 6425.9106 L 51.82186 6425.9106 L 51.82186 6400.0 L 51.82186 6400.0 L 25.91093 6400.0 L 25.91093 6374.089 L 25.91093 6348.1777 L 0.0 6296.356 L 0.0 6244.534 L 51.82186 6244.534 L 103.64372 6244.534 L 103.64372 6218.6235 L 103.64372 6192.7124 L 155.46558 6192.7124 Q 181.37651 6192.7124 207.28745 6166.8013 Q 233.19838 6140.8906 285.02023 6140.8906 Q 310.93115 6140.8906 336.8421 6166.8013 Q 336.8421 6192.7124 414.5749 6218.6235 Q 492.30768 6244.534 492.30768 6192.7124 Q 492.30768 6192.7124 466.39676 6166.8013 Q 440.4858 6140.8906 492.30768 6140.8906 Q 544.1295 6140.8906 544.1295 6166.8013 Q 544.1295 6192.7124 570.04047 6192.7124 L 595.9514 6192.7124 L 595.9514 6166.8013 L 595.9514 6166.8013 L 621.8623 6192.7124 L 647.77325 6218.6235 L 647.77325 6166.8013 L 647.77325 6114.9795 L 621.8623 6114.9795 L 621.8623 6089.069 L 621.8623 6089.069 L 595.9514 6089.069 L 595.9514 6037.2466 Q 595.9514 5959.514 673.6842 5959.514 L 751.417 5959.514 L 751.417 5907.6924 L 751.417 5855.87 L 725.50604 5855.87 L 699.59515 5829.9595 L 673.6842 5829.9595 L 647.77325 5829.9595 L 647.77325 5804.0483 L 647.77325 5804.0483 L 621.8623 5778.1377 L 621.8623 5752.2266 L 647.77325 5752.2266 L 673.6842 5778.1377 L 699.59515 5778.1377 L 725.50604 5778.1377 L 751.417 5804.0483 Q 777.32794 5804.0483 777.32794 5829.9595 Q 777.32794 5855.87 803.23883 5855.87 Q 829.1498 5855.87 829.1498 5881.7812 L 855.0607 5907.6924 L 855.0607 5907.6924 L 855.0607 5933.603 L 906.88257 5933.603 L 958.7044 5933.603 L 984.61536 5907.6924 L 1010.5263 5907.6924 L 1010.5263 5881.7812 L 1010.5263 5855.87 L 984.61536 5855.87 L 984.61536 5829.9595 L 1010.5263 5829.9595 L 1036.4373 5829.9595 L 1036.4373 5726.3154 Q 1010.5263 5648.583 1010.5263 5570.85 Q 958.7044 5519.0283 906.88257 5519.0283 L 829.1498 5493.117 L 829.1498 5467.2065 L 829.1498 5441.2954 L 855.0607 5441.2954 L 880.9716 5467.2065 L 880.9716 5467.2065 L 906.88257 5467.2065 L 906.88257 5467.2065 L 906.88257 5467.2065 L 932.7935 5441.2954 Q 958.7044 5415.3843 958.7044 5415.3843 L 958.7044 5415.3843 L 932.7935 5415.3843 L 932.7935 5415.3843 L 932.7935 5389.4736 Q 958.7044 5389.4736 984.61536 5337.652 L 1010.5263 5285.8296 L 1036.4373 5285.8296 Q 1062.3481 5259.919 1062.3481 5259.919 L 1088.259 5259.919 L 1088.259 5285.8296 L 1062.3481 5311.7407 L 1062.3481 5337.652 L 1062.3481 5363.5625 L 1088.259 5363.5625 L 1088.259 5363.5625 L 1114.17 5363.5625 L 1165.9918 5363.5625 L 1165.9918 5363.5625 L 1165.9918 5363.5625 L 1191.9028 5363.5625 L 1191.9028 5363.5625 L 1191.9028 5337.652 L 1217.8137 5337.652 L 1217.8137 5259.919 L 1217.8137 5182.186 L 1243.7246 5182.186 L 1269.6356 5182.186 L 1269.6356 5208.097 Q 1269.6356 5234.008 1269.6356 5259.919 L 1269.6356 5285.8296 L 1269.6356 5285.8296 L 1269.6356 5311.7407 L 1321.4574 5311.7407 L 1347.3684 5311.7407 L 1347.3684 5285.8296 L 1373.2793 5285.8296 L 1373.2793 5285.8296 L 1373.2793 5311.7407 L 1425.1012 5311.7407 Q 1451.0121 5311.7407 1684.2104 5285.8296 Q 1891.4979 5285.8296 1891.4979 5259.919 Q 1891.4979 5208.097 1943.3198 4741.7 L 1995.1416 4275.3037 L 1995.1416 4275.3037 Q 1995.1416 4275.3037 2021.0526 4275.3037 L 2021.0526 4249.3926 L 2021.0526 4119.838 L 2046.9635 3990.2832 L 2046.9635 3964.3723 L 2046.9635 3912.5505 L 2021.0526 3912.5505 L 2021.0526 3912.5505 L 2046.9635 3886.6396 L 2072.8745 3886.6396 L 2072.8745 4016.1943 Q 2098.7854 4145.749 2098.7854 4223.4814 L 2098.7854 4327.1255 L 2124.6963 4378.9473 L 2124.6963 4404.8584 L 2150.6072 4404.8584 L 2176.518 4404.8584 L 2176.518 4327.1255 L 2202.4292 4275.3037 L 2202.4292 4016.1943 Q 2202.4292 3757.085 2228.34 3497.9756 L 2254.251 3238.8662 L 2254.251 3187.0444 L 2254.251 3109.3118 L 2254.251 3109.3118 Q 2254.251 3109.3118 2280.1619 3083.4006 L 2280.1619 3083.4006 L 2280.1619 3083.4006 Q 2306.0728 3083.4006 2306.0728 2720.6477 Q 2306.0728 2357.8948 2306.0728 2331.9836 L 2280.1619 2306.0728 L 2280.1619 2254.251 L 2306.0728 2228.34 L 2306.0728 2176.518 Q 2306.0728 2124.6963 2331.9836 1969.2307 Q 2357.8948 1839.676 2409.7166 1839.676 Q 2435.6274 1891.4979 2461.5383 1347.3684 Q 2513.3604 829.1498 2513.3604 647.77325 Q 2565.1821 466.39676 2591.093 466.39676 Q 2642.9148 492.30768 2668.826 362.75302 L 2668.826 259.1093 L 2668.826 259.1093 Q 2668.826 233.19838 2694.7368 181.37651 L 2720.6477 103.64372 L 2720.6477 77.73279 L 2720.6477 77.73279 L 2720.6477 25.91093 z M 1010.5263 5570.85 Q 1010.5263 5570.85 1010.5263 5544.939 Q 1010.5263 5544.939 1010.5263 5570.85 Q 1010.5263 5570.85 1010.5263 5570.85 z M 1062.3481 5622.672 Q 1062.3481 5570.85 1088.259 5596.761 Q 1114.17 5622.672 1114.17 5648.583 Q 1114.17 5674.4937 1088.259 5674.4937 Q 1088.259 5674.4937 1088.259 5648.583 Q 1062.3481 5648.583 1062.3481 5622.672 z M 1088.259 5778.1377 Q 1062.3481 5726.3154 1114.17 5726.3154 Q 1140.0809 5726.3154 1114.17 5752.2266 Q 1114.17 5778.1377 1088.259 5778.1377 z M 699.59515 6037.2466 L 699.59515 6063.1577 L 699.59515 6089.069 L 699.59515 6114.9795 L 699.59515 6114.9795 L 699.59515 6089.069 L 699.59515 6089.069 L 699.59515 6089.069 L 673.6842 6089.069 L 673.6842 6089.069 L 647.77325 6037.2466 Q 647.77325 6011.336 673.6842 6011.336 Q 699.59515 6011.336 699.59515 6037.2466 z M 777.32794 6140.8906 L 777.32794 6114.9795 L 803.23883 6114.9795 L 829.1498 6140.8906 L 829.1498 6140.8906 L 855.0607 6140.8906 L 855.0607 6140.8906 L 855.0607 6140.8906 L 855.0607 6166.8013 L 855.0607 6166.8013 L 855.0607 6192.7124 L 855.0607 6218.6235 L 855.0607 6218.6235 L 855.0607 6192.7124 L 855.0607 6192.7124 L 855.0607 6192.7124 L 829.1498 6192.7124 L 829.1498 6192.7124 L 751.417 6192.7124 Q 673.6842 6192.7124 751.417 6192.7124 L 803.23883 6192.7124 L 803.23883 6166.8013 L 803.23883 6166.8013 L 777.32794 6140.8906 z M 8783.806 6607.287 Q 8783.806 6607.287 8783.806 6581.3765 Q 8783.806 6581.3765 8783.806 6607.287 Q 8783.806 6607.287 8783.806 6607.287 z" svg:height="69.95951mm" draw:style-name="style-162" svg:viewBox="0.0 0.0 9483.4 6995.951" svg:width="94.83401mm" svg:x="212.21053mm" svg:y="128.25911mm"/>
          <draw:path svg:d="M 751.417 181.37651 L 751.417 181.37651 L 699.59515 181.37651 L 673.6842 181.37651 L 673.6842 155.46558 Q 647.77325 155.46558 647.77325 155.46558 L 647.77325 155.46558 L 647.77325 155.46558 Q 647.77325 129.55466 621.8623 129.55466 L 621.8623 129.55466 L 595.9514 129.55466 Q 595.9514 155.46558 570.04047 155.46558 Q 544.1295 155.46558 544.1295 259.1093 L 544.1295 310.93115 L 518.2186 336.8421 L 492.30768 336.8421 L 492.30768 310.93115 Q 492.30768 285.02023 466.39676 259.1093 Q 440.4858 233.19838 362.75302 207.28745 L 285.02023 207.28745 L 285.02023 207.28745 L 285.02023 207.28745 L 259.1093 207.28745 L 259.1093 207.28745 L 259.1093 233.19838 L 233.19838 233.19838 L 233.19838 233.19838 L 233.19838 259.1093 L 233.19838 259.1093 L 233.19838 259.1093 L 207.28745 285.02023 Q 181.37651 310.93115 181.37651 310.93115 L 181.37651 310.93115 L 181.37651 310.93115 Q 181.37651 310.93115 155.46558 285.02023 L 129.55466 259.1093 L 129.55466 233.19838 L 129.55466 207.28745 L 103.64372 207.28745 L 103.64372 207.28745 L 103.64372 181.37651 L 77.73279 181.37651 L 77.73279 181.37651 L 77.73279 155.46558 L 77.73279 155.46558 L 77.73279 155.46558 L 51.82186 155.46558 L 51.82186 155.46558 L 25.91093 129.55466 L 0.0 129.55466 L 0.0 129.55466 L 0.0 103.64372 L 25.91093 103.64372 L 51.82186 103.64372 L 51.82186 77.73279 L 51.82186 51.82186 L 51.82186 51.82186 L 77.73279 51.82186 L 77.73279 77.73279 L 77.73279 103.64372 L 129.55466 103.64372 L 155.46558 103.64372 L 233.19838 51.82186 Q 285.02023 51.82186 362.75302 0.0 Q 440.4858 0.0 595.9514 51.82186 Q 751.417 129.55466 751.417 155.46558 Q 751.417 155.46558 751.417 181.37651 z" svg:height="3.368421mm" draw:style-name="style-163" svg:viewBox="0.0 0.0 751.417 336.8421" svg:width="7.5141697mm" svg:x="83.69231mm" svg:y="29.020243mm"/>
          <draw:path svg:d="M 2202.4292 51.82186 L 2202.4292 77.73279 L 2228.34 103.64372 Q 2228.34 155.46558 2176.518 155.46558 Q 2124.6963 155.46558 2046.9635 259.1093 Q 1969.2307 336.8421 1969.2307 466.39676 Q 1943.3198 621.8623 1917.4088 673.6842 Q 1917.4088 725.50604 1917.4088 751.417 Q 1943.3198 777.32794 1969.2307 829.1498 Q 1969.2307 880.9716 2021.0526 880.9716 Q 2072.8745 880.9716 2098.7854 932.7935 Q 2098.7854 984.61536 2176.518 1036.4373 Q 2280.1619 1088.259 2331.9836 1088.259 Q 2357.8948 1088.259 2383.8057 1088.259 Q 2409.7166 1088.259 2435.6274 1114.17 L 2435.6274 1114.17 L 2435.6274 1114.17 Q 2435.6274 1114.17 2461.5383 1140.0809 Q 2461.5383 1165.9918 2435.6274 1140.0809 Q 2383.8057 1140.0809 2280.1619 1165.9918 Q 2150.6072 1217.8137 2150.6072 1191.9028 Q 2150.6072 1165.9918 2124.6963 1165.9918 Q 2098.7854 1191.9028 2124.6963 1217.8137 Q 2124.6963 1243.7246 2124.6963 1295.5465 Q 2124.6963 1347.3684 2098.7854 1321.4574 Q 2072.8745 1295.5465 2021.0526 1321.4574 Q 1943.3198 1347.3684 1917.4088 1373.2793 L 1865.587 1399.1903 L 1891.4979 1399.1903 L 1891.4979 1399.1903 L 1943.3198 1425.1012 Q 1995.1416 1451.0121 1995.1416 1399.1903 Q 2021.0526 1373.2793 2021.0526 1425.1012 Q 2021.0526 1476.9231 1995.1416 1476.9231 Q 1969.2307 1502.834 2021.0526 1502.834 Q 2072.8745 1502.834 2072.8745 1554.6559 Q 2072.8745 1580.5668 2072.8745 1606.4777 Q 2098.7854 1606.4777 2124.6963 1632.3887 Q 2124.6963 1658.2996 2176.518 1658.2996 Q 2202.4292 1658.2996 2202.4292 1632.3887 L 2228.34 1606.4777 L 2228.34 1606.4777 L 2228.34 1606.4777 L 2280.1619 1632.3887 L 2306.0728 1658.2996 L 2280.1619 1658.2996 L 2254.251 1658.2996 L 2254.251 1684.2104 L 2228.34 1684.2104 L 2228.34 1684.2104 L 2228.34 1710.1215 L 2228.34 1710.1215 L 2228.34 1710.1215 L 2228.34 1761.9432 Q 2228.34 1813.7651 2176.518 1813.7651 Q 2124.6963 1813.7651 2072.8745 1917.4088 Q 2021.0526 2021.0526 2046.9635 2098.7854 Q 2046.9635 2176.518 2072.8745 2176.518 Q 2124.6963 2202.4292 2124.6963 2228.34 Q 2124.6963 2280.1619 2176.518 2280.1619 L 2228.34 2280.1619 L 2176.518 2306.0728 Q 2124.6963 2331.9836 2124.6963 2435.6274 Q 2098.7854 2513.3604 2021.0526 2539.2712 Q 1917.4088 2539.2712 1917.4088 2539.2712 L 1917.4088 2539.2712 L 1917.4088 2591.093 Q 1943.3198 2617.004 1969.2307 2591.093 Q 2021.0526 2591.093 1995.1416 2694.7368 Q 1969.2307 2772.4695 2021.0526 2798.3806 Q 2072.8745 2798.3806 2072.8745 2824.2915 Q 2072.8745 2850.2024 2046.9635 2850.2024 Q 2021.0526 2876.1133 1995.1416 2902.0242 Q 1995.1416 2953.8462 2021.0526 2953.8462 Q 2072.8745 2927.935 2046.9635 3005.668 Q 2046.9635 3083.4006 2072.8745 3109.3118 Q 2124.6963 3109.3118 2046.9635 3109.3118 Q 1969.2307 3135.2227 1995.1416 3161.1335 Q 1995.1416 3212.9553 2021.0526 3212.9553 Q 2021.0526 3238.8662 2021.0526 3264.7773 Q 2021.0526 3290.6882 2021.0526 3316.599 Q 2021.0526 3342.51 1969.2307 3368.421 Q 1917.4088 3368.421 1917.4088 3394.3318 Q 1891.4979 3420.243 1917.4088 3446.1538 Q 1917.4088 3472.0647 1917.4088 3497.9756 L 1917.4088 3523.8865 L 1943.3198 3523.8865 L 1943.3198 3523.8865 L 1943.3198 3549.7974 L 1969.2307 3549.7974 L 1969.2307 3549.7974 L 1969.2307 3575.7085 L 1969.2307 3575.7085 L 1969.2307 3575.7085 L 1943.3198 3575.7085 L 1943.3198 3575.7085 L 1917.4088 3601.6194 L 1891.4979 3601.6194 L 1891.4979 3549.7974 Q 1891.4979 3497.9756 1865.587 3497.9756 Q 1839.676 3497.9756 1813.7651 3523.8865 L 1813.7651 3575.7085 L 1813.7651 3549.7974 L 1813.7651 3549.7974 L 1787.8542 3549.7974 L 1787.8542 3523.8865 L 1736.0323 3523.8865 L 1684.2104 3523.8865 L 1710.1215 3549.7974 L 1736.0323 3575.7085 L 1736.0323 3575.7085 L 1761.9432 3575.7085 L 1761.9432 3575.7085 L 1761.9432 3575.7085 L 1761.9432 3601.6194 L 1761.9432 3601.6194 L 1787.8542 3601.6194 L 1787.8542 3627.5303 L 1787.8542 3627.5303 L 1813.7651 3627.5303 L 1813.7651 3627.5303 L 1813.7651 3627.5303 L 1865.587 3653.4412 Q 1943.3198 3679.352 1969.2307 3679.352 Q 2021.0526 3679.352 1995.1416 3653.4412 L 1995.1416 3627.5303 L 2021.0526 3627.5303 L 2046.9635 3627.5303 L 2046.9635 3653.4412 L 2072.8745 3679.352 L 2072.8745 3731.174 Q 2072.8745 3757.085 2021.0526 3757.085 Q 1995.1416 3782.9958 2021.0526 3782.9958 L 2072.8745 3782.9958 L 2072.8745 3834.8176 L 2072.8745 3886.6396 L 2098.7854 3886.6396 L 2098.7854 3886.6396 L 2098.7854 3912.5505 L 2072.8745 3912.5505 L 2072.8745 3912.5505 L 2072.8745 3938.4614 L 2021.0526 3938.4614 Q 1969.2307 3938.4614 2021.0526 3964.3723 Q 2046.9635 3964.3723 2046.9635 3990.2832 Q 2046.9635 4016.1943 1917.4088 4016.1943 L 1813.7651 4042.1052 L 1813.7651 4042.1052 L 1813.7651 4042.1052 L 1839.676 4042.1052 L 1839.676 4042.1052 L 1917.4088 4068.016 L 1969.2307 4093.927 L 1969.2307 4093.927 L 1969.2307 4093.927 L 1891.4979 4093.927 Q 1813.7651 4093.927 1399.1903 4145.749 L 958.7044 4171.6597 L 958.7044 4171.6597 Q 958.7044 4145.749 725.50604 4145.749 L 466.39676 4145.749 L 466.39676 4145.749 L 466.39676 4119.838 L 492.30768 4093.927 L 518.2186 4068.016 L 518.2186 4042.1052 Q 518.2186 4016.1943 518.2186 3990.2832 Q 518.2186 3964.3723 570.04047 3886.6396 Q 621.8623 3834.8176 621.8623 3731.174 L 595.9514 3601.6194 L 725.50604 3627.5303 Q 829.1498 3627.5303 932.7935 3627.5303 L 1036.4373 3627.5303 L 1036.4373 3627.5303 L 1036.4373 3627.5303 L 1010.5263 3627.5303 L 1010.5263 3627.5303 L 1010.5263 3601.6194 L 984.61536 3601.6194 L 984.61536 3575.7085 L 984.61536 3523.8865 L 1010.5263 3523.8865 L 1010.5263 3523.8865 L 1010.5263 3497.9756 L 1036.4373 3497.9756 L 1036.4373 3472.0647 L 1036.4373 3446.1538 L 1010.5263 3446.1538 L 984.61536 3420.243 L 958.7044 3420.243 Q 932.7935 3420.243 777.32794 3420.243 L 595.9514 3420.243 L 595.9514 3420.243 L 621.8623 3420.243 L 621.8623 3368.421 L 621.8623 3290.6882 L 595.9514 3290.6882 L 595.9514 3264.7773 L 595.9514 3264.7773 L 621.8623 3264.7773 L 621.8623 3264.7773 L 621.8623 3264.7773 L 673.6842 3264.7773 Q 725.50604 3290.6882 751.417 3290.6882 Q 751.417 3316.599 777.32794 3316.599 L 829.1498 3316.599 L 829.1498 3264.7773 L 829.1498 3238.8662 L 855.0607 3238.8662 L 855.0607 3212.9553 L 855.0607 3212.9553 Q 829.1498 3212.9553 803.23883 3212.9553 Q 777.32794 3187.0444 777.32794 3161.1335 L 777.32794 3109.3118 L 777.32794 3083.4006 L 777.32794 3057.4897 L 777.32794 3057.4897 L 777.32794 3057.4897 L 829.1498 3057.4897 Q 855.0607 3057.4897 932.7935 3057.4897 L 1036.4373 3057.4897 L 1036.4373 3031.5789 L 1036.4373 3031.5789 L 1062.3481 3031.5789 L 1062.3481 3005.668 L 1036.4373 3005.668 L 984.61536 3005.668 L 932.7935 2979.757 Q 906.88257 2953.8462 880.9716 2953.8462 L 829.1498 2953.8462 L 829.1498 2927.935 L 829.1498 2927.935 L 803.23883 2927.935 L 803.23883 2902.0242 L 829.1498 2902.0242 Q 855.0607 2902.0242 880.9716 2850.2024 Q 932.7935 2850.2024 958.7044 2798.3806 L 984.61536 2746.5586 L 958.7044 2746.5586 L 958.7044 2746.5586 L 932.7935 2720.6477 L 880.9716 2694.7368 L 880.9716 2694.7368 Q 880.9716 2694.7368 855.0607 2642.9148 L 829.1498 2617.004 L 829.1498 2617.004 L 829.1498 2591.093 L 803.23883 2591.093 L 777.32794 2591.093 L 751.417 2617.004 Q 725.50604 2642.9148 699.59515 2642.9148 Q 673.6842 2642.9148 621.8623 2642.9148 Q 570.04047 2642.9148 518.2186 2617.004 Q 466.39676 2591.093 466.39676 2642.9148 Q 466.39676 2694.7368 440.4858 2746.5586 L 440.4858 2798.3806 L 362.75302 2798.3806 Q 285.02023 2798.3806 259.1093 2772.4695 L 259.1093 2746.5586 L 259.1093 2746.5586 L 259.1093 2746.5586 L 233.19838 2720.6477 L 207.28745 2694.7368 L 207.28745 2694.7368 L 207.28745 2694.7368 L 129.55466 2668.826 Q 51.82186 2668.826 77.73279 2565.1821 Q 103.64372 2487.4492 51.82186 2331.9836 L 25.91093 2176.518 L 51.82186 2176.518 Q 51.82186 2176.518 77.73279 2098.7854 Q 103.64372 2046.9635 207.28745 2021.0526 L 310.93115 1969.2307 L 310.93115 1969.2307 L 310.93115 1969.2307 L 285.02023 1943.3198 L 285.02023 1917.4088 L 259.1093 1917.4088 Q 233.19838 1917.4088 207.28745 1865.587 Q 207.28745 1813.7651 181.37651 1813.7651 Q 155.46558 1787.8542 129.55466 1710.1215 L 103.64372 1606.4777 L 181.37651 1606.4777 Q 259.1093 1606.4777 310.93115 1554.6559 L 362.75302 1502.834 L 362.75302 1476.9231 L 362.75302 1476.9231 L 362.75302 1451.0121 L 362.75302 1425.1012 L 362.75302 1425.1012 L 362.75302 1399.1903 L 362.75302 1399.1903 L 362.75302 1399.1903 L 388.66397 1373.2793 L 388.66397 1347.3684 L 362.75302 1347.3684 Q 310.93115 1347.3684 207.28745 1295.5465 Q 129.55466 1243.7246 103.64372 1165.9918 L 51.82186 1088.259 L 51.82186 1062.3481 L 51.82186 1036.4373 L 25.91093 1036.4373 L 25.91093 1036.4373 L 25.91093 1010.5263 L 0.0 1010.5263 L 0.0 1010.5263 L 0.0 984.61536 L 0.0 984.61536 L 0.0 984.61536 L 25.91093 984.61536 L 25.91093 984.61536 L 51.82186 958.7044 L 77.73279 958.7044 L 77.73279 958.7044 L 77.73279 984.61536 L 103.64372 984.61536 L 155.46558 984.61536 L 155.46558 1010.5263 L 155.46558 1010.5263 L 181.37651 1036.4373 L 181.37651 1062.3481 L 233.19838 1062.3481 Q 285.02023 1062.3481 310.93115 984.61536 Q 310.93115 906.88257 362.75302 958.7044 Q 362.75302 1010.5263 388.66397 984.61536 Q 388.66397 958.7044 440.4858 958.7044 L 492.30768 984.61536 L 492.30768 984.61536 L 518.2186 984.61536 L 518.2186 958.7044 L 518.2186 932.7935 L 492.30768 932.7935 Q 492.30768 932.7935 466.39676 932.7935 Q 414.5749 932.7935 414.5749 880.9716 L 414.5749 829.1498 L 466.39676 829.1498 Q 518.2186 855.0607 518.2186 777.32794 Q 570.04047 699.59515 544.1295 673.6842 Q 544.1295 647.77325 570.04047 647.77325 Q 595.9514 647.77325 595.9514 673.6842 Q 621.8623 699.59515 647.77325 647.77325 Q 673.6842 621.8623 751.417 621.8623 Q 829.1498 621.8623 880.9716 647.77325 Q 906.88257 673.6842 932.7935 621.8623 Q 958.7044 570.04047 1036.4373 544.1295 Q 1140.0809 518.2186 1165.9918 492.30768 L 1191.9028 492.30768 L 1191.9028 492.30768 L 1191.9028 518.2186 L 1191.9028 518.2186 L 1191.9028 518.2186 L 1217.8137 518.2186 L 1217.8137 518.2186 L 1243.7246 518.2186 L 1269.6356 518.2186 L 1269.6356 518.2186 L 1295.5465 518.2186 L 1295.5465 518.2186 L 1295.5465 518.2186 L 1295.5465 492.30768 L 1295.5465 492.30768 L 1321.4574 492.30768 L 1321.4574 466.39676 L 1321.4574 466.39676 L 1347.3684 466.39676 L 1347.3684 466.39676 L 1347.3684 466.39676 L 1451.0121 440.4858 Q 1528.7449 440.4858 1528.7449 414.5749 Q 1554.6559 388.66397 1554.6559 414.5749 L 1554.6559 440.4858 L 1580.5668 362.75302 Q 1580.5668 310.93115 1554.6559 310.93115 Q 1528.7449 310.93115 1528.7449 259.1093 Q 1528.7449 233.19838 1554.6559 233.19838 Q 1580.5668 233.19838 1554.6559 207.28745 L 1554.6559 155.46558 L 1606.4777 155.46558 Q 1658.2996 155.46558 1684.2104 129.55466 Q 1710.1215 103.64372 1736.0323 103.64372 Q 1761.9432 103.64372 1787.8542 77.73279 Q 1813.7651 51.82186 1917.4088 25.91093 Q 2046.9635 -1.8189894E-12 2124.6963 -1.8189894E-12 Q 2176.518 -1.8189894E-12 2176.518 -1.8189894E-12 Q 2176.518 -1.8189894E-12 2202.4292 51.82186 z M 1969.2307 1243.7246 Q 1969.2307 1243.7246 1995.1416 1243.7246 Q 1995.1416 1243.7246 1969.2307 1243.7246 L 1969.2307 1243.7246 L 1969.2307 1243.7246 z M 2072.8745 1243.7246 Q 2072.8745 1243.7246 2098.7854 1243.7246 Q 2098.7854 1243.7246 2072.8745 1243.7246 Q 2072.8745 1243.7246 2072.8745 1243.7246 z M 1891.4979 1269.6356 Q 1917.4088 1269.6356 1917.4088 1269.6356 Q 1917.4088 1295.5465 1917.4088 1295.5465 Q 1891.4979 1295.5465 1891.4979 1269.6356 z M 1995.1416 1528.7449 Q 2021.0526 1528.7449 2021.0526 1528.7449 Q 2021.0526 1554.6559 2021.0526 1554.6559 Q 1995.1416 1554.6559 1995.1416 1528.7449 z" svg:height="41.7166mm" draw:style-name="style-164" svg:viewBox="0.0 0.0 2461.5383 4171.6597" svg:width="24.615383mm" svg:x="54.412952mm" svg:y="112.97166mm"/>
          <draw:path svg:d="M 51.82186 25.91093 L 77.73279 0.0 L 155.46558 0.0 L 233.19838 0.0 L 233.19838 0.0 L 233.19838 25.91093 L 233.19838 25.91093 L 259.1093 25.91093 L 233.19838 77.73279 Q 233.19838 129.55466 233.19838 129.55466 L 233.19838 129.55466 L 103.64372 129.55466 Q 0.0 129.55466 0.0 103.64372 L 0.0 103.64372 L 0.0 77.73279 Q 0.0 25.91093 51.82186 25.91093 z" svg:height="1.2955465mm" draw:style-name="style-165" svg:viewBox="0.0 0.0 259.1093 129.55466" svg:width="2.591093mm" svg:x="188.11336mm" svg:y="166.08907mm"/>
          <draw:path svg:d="M 25.91093 25.91093 L 51.82186 25.91093 L 51.82186 1.8189894E-12 L 77.73279 1.8189894E-12 L 310.93115 1.8189894E-12 Q 544.1295 1.8189894E-12 544.1295 25.91093 Q 518.2186 51.82186 518.2186 77.73279 L 518.2186 129.55466 L 518.2186 129.55466 Q 518.2186 155.46558 466.39676 181.37651 Q 414.5749 207.28745 414.5749 181.37651 Q 414.5749 129.55466 233.19838 129.55466 L 51.82186 129.55466 L 25.91093 103.64372 L -3.6379788E-12 103.64372 L -3.6379788E-12 77.73279 L -3.6379788E-12 25.91093 L 25.91093 25.91093 z" svg:height="1.8137652mm" draw:style-name="style-166" svg:viewBox="0.0 0.0 544.1295 181.37651" svg:width="5.4412956mm" svg:x="184.48582mm" svg:y="153.1336mm"/>
          <draw:path svg:d="M -3.6379788E-12 129.55466 Q -3.6379788E-12 -1.8189894E-12 51.82186 -1.8189894E-12 Q 103.64372 -1.8189894E-12 77.73279 51.82186 Q 51.82186 103.64372 77.73279 155.46558 Q 77.73279 233.19838 51.82186 233.19838 Q -3.6379788E-12 233.19838 -3.6379788E-12 129.55466 z" svg:height="2.3319838mm" draw:style-name="style-167" svg:viewBox="0.0 0.0 77.73279 233.19838" svg:width="0.7773279mm" svg:x="198.47772mm" svg:y="139.65991mm"/>
          <draw:path svg:d="M -3.6379788E-12 855.0607 L -3.6379788E-12 0.0 L 25.91093 25.91093 Q 51.82186 25.91093 51.82186 129.55466 Q 103.64372 233.19838 155.46558 544.1295 Q 207.28745 880.9716 233.19838 1217.8137 Q 233.19838 1554.6559 207.28745 1554.6559 Q 181.37651 1554.6559 181.37651 1632.3887 Q 155.46558 1710.1215 155.46558 1813.7651 L 155.46558 1917.4088 L 129.55466 1917.4088 L 129.55466 1891.4979 L 129.55466 1891.4979 L 103.64372 1891.4979 L 103.64372 1969.2307 L 103.64372 2046.9635 L 77.73279 2046.9635 L 77.73279 2046.9635 L 77.73279 2072.8745 L 51.82186 2072.8745 L 51.82186 2072.8745 L 51.82186 2098.7854 L 51.82186 2098.7854 L 51.82186 2098.7854 L 51.82186 2098.7854 L 51.82186 2098.7854 L 25.91093 1891.4979 Q -3.6379788E-12 1684.2104 -3.6379788E-12 1684.2104 L -3.6379788E-12 1684.2104 L -3.6379788E-12 855.0607 z" svg:height="20.987854mm" draw:style-name="style-168" svg:viewBox="0.0 0.0 233.19838 2098.7854" svg:width="2.3319838mm" svg:x="314.04047mm" svg:y="176.97165mm"/>
          <draw:path svg:d="M 103.64372 77.73279 L 103.64372 -1.8189894E-12 L 129.55466 77.73279 L 155.46558 155.46558 L 155.46558 181.37651 L 155.46558 207.28745 L 181.37651 207.28745 L 181.37651 207.28745 L 155.46558 2098.7854 Q 155.46558 4016.1943 155.46558 4016.1943 L 155.46558 4016.1943 L 155.46558 4327.1255 Q 155.46558 4663.9673 129.55466 4689.8784 L 129.55466 4741.7 L 129.55466 4845.344 Q 155.46558 4948.988 155.46558 5052.6313 L 155.46558 5182.186 L 77.73279 5182.186 L 0.0 5182.186 L 0.0 2772.4695 L 0.0 362.75302 L 0.0 362.75302 L 25.91093 336.8421 L 25.91093 336.8421 L 51.82186 336.8421 L 51.82186 285.02023 L 51.82186 259.1093 L 77.73279 207.28745 Q 103.64372 155.46558 103.64372 77.73279 z" svg:height="51.82186mm" draw:style-name="style-169" svg:viewBox="0.0 0.0 181.37651 5182.186" svg:width="1.8137652mm" svg:x="0.0mm" svg:y="157.79756mm"/>
          <draw:path svg:d="M 362.75302 -9.094947E-13 L 414.5749 25.91093 L 414.5749 25.91093 L 414.5749 25.91093 L 466.39676 25.91093 Q 492.30768 51.82186 518.2186 155.46558 Q 518.2186 233.19838 518.2186 285.02023 Q 518.2186 336.8421 518.2186 336.8421 L 544.1295 336.8421 L 544.1295 336.8421 Q 544.1295 336.8421 414.5749 388.66397 Q 259.1093 414.5749 233.19838 466.39676 L 207.28745 518.2186 L 207.28745 492.30768 Q 207.28745 466.39676 103.64372 414.5749 L 0.0 388.66397 L 0.0 362.75302 L 0.0 362.75302 L 25.91093 362.75302 Q 51.82186 362.75302 51.82186 285.02023 L 77.73279 181.37651 L 103.64372 181.37651 Q 129.55466 181.37651 129.55466 155.46558 Q 155.46558 129.55466 155.46558 129.55466 L 155.46558 103.64372 L 155.46558 103.64372 Q 155.46558 103.64372 181.37651 77.73279 L 181.37651 77.73279 L 207.28745 51.82186 Q 207.28745 25.91093 259.1093 -9.094947E-13 Q 310.93115 -25.91093 362.75302 -9.094947E-13 z" svg:height="5.182186mm" draw:style-name="style-170" svg:viewBox="0.0 0.0 544.1295 518.2186" svg:width="5.4412956mm" svg:x="84.469635mm" svg:y="80.58299mm"/>
          <draw:path svg:d="M 466.39676 0.0 L 492.30768 0.0 L 492.30768 25.91093 L 492.30768 25.91093 L 440.4858 25.91093 L 388.66397 25.91093 L 388.66397 51.82186 L 362.75302 51.82186 L 362.75302 77.73279 L 362.75302 103.64372 L 388.66397 103.64372 L 388.66397 129.55466 L 466.39676 155.46558 Q 544.1295 181.37651 544.1295 207.28745 L 570.04047 207.28745 L 570.04047 285.02023 L 570.04047 336.8421 L 466.39676 336.8421 Q 336.8421 336.8421 310.93115 310.93115 Q 310.93115 285.02023 155.46558 285.02023 L 0.0 259.1093 L 0.0 259.1093 L 0.0 233.19838 L 0.0 233.19838 L 0.0 233.19838 L 51.82186 233.19838 L 103.64372 233.19838 L 103.64372 181.37651 L 103.64372 155.46558 L 155.46558 155.46558 Q 207.28745 155.46558 207.28745 77.73279 Q 207.28745 0.0 336.8421 0.0 Q 466.39676 -25.91093 466.39676 0.0 z" svg:height="3.368421mm" draw:style-name="style-171" svg:viewBox="0.0 0.0 570.04047 336.8421" svg:width="5.7004046mm" svg:x="110.38056mm" svg:y="27.724695mm"/>
          <draw:path svg:d="M 51.82186 0.0 Q 103.64372 -25.91093 103.64372 25.91093 Q 103.64372 103.64372 51.82186 103.64372 Q -25.91093 103.64372 0.0 51.82186 Q 25.91093 0.0 51.82186 0.0 z" svg:height="1.0364373mm" draw:style-name="style-172" svg:viewBox="0.0 0.0 103.64372 103.64372" svg:width="1.0364373mm" svg:x="95.611336mm" svg:y="76.69636mm"/>
          <draw:path svg:d="M 25.91093 0.0 L 51.82186 0.0 L 51.82186 0.0 Q 51.82186 0.0 51.82186 25.91093 L 77.73279 25.91093 L 155.46558 103.64372 Q 233.19838 207.28745 310.93115 155.46558 Q 388.66397 155.46558 492.30768 129.55466 L 595.9514 129.55466 L 673.6842 129.55466 L 777.32794 129.55466 L 932.7935 129.55466 Q 1062.3481 155.46558 1114.17 155.46558 Q 1165.9918 181.37651 1191.9028 207.28745 Q 1191.9028 259.1093 1217.8137 259.1093 L 1243.7246 259.1093 L 1243.7246 259.1093 Q 1243.7246 285.02023 1036.4373 310.93115 L 829.1498 362.75302 L 803.23883 388.66397 Q 777.32794 414.5749 777.32794 440.4858 L 777.32794 466.39676 L 803.23883 466.39676 L 803.23883 466.39676 L 829.1498 492.30768 L 855.0607 492.30768 L 880.9716 621.8623 Q 932.7935 777.32794 984.61536 777.32794 Q 1036.4373 777.32794 1062.3481 803.23883 L 1088.259 829.1498 L 1140.0809 829.1498 L 1165.9918 829.1498 L 1165.9918 880.9716 L 1140.0809 906.88257 L 1140.0809 906.88257 L 1140.0809 932.7935 L 1140.0809 932.7935 L 1140.0809 932.7935 L 1165.9918 958.7044 L 1165.9918 984.61536 L 1114.17 984.61536 L 1062.3481 984.61536 L 1010.5263 984.61536 Q 958.7044 984.61536 906.88257 984.61536 Q 855.0607 984.61536 829.1498 958.7044 L 829.1498 932.7935 L 803.23883 932.7935 L 803.23883 932.7935 L 803.23883 906.88257 L 777.32794 906.88257 L 777.32794 906.88257 L 777.32794 880.9716 L 725.50604 880.9716 L 673.6842 880.9716 L 673.6842 880.9716 Q 673.6842 855.0607 647.77325 855.0607 L 647.77325 855.0607 L 570.04047 855.0607 Q 492.30768 880.9716 466.39676 880.9716 Q 414.5749 906.88257 362.75302 777.32794 Q 285.02023 621.8623 155.46558 621.8623 L 51.82186 595.9514 L 51.82186 570.04047 L 51.82186 570.04047 L 25.91093 570.04047 L 25.91093 570.04047 L 25.91093 544.1295 L 0.0 544.1295 L 0.0 518.2186 L 0.0 492.30768 L 25.91093 466.39676 Q 51.82186 440.4858 77.73279 414.5749 Q 129.55466 388.66397 155.46558 310.93115 Q 155.46558 233.19838 129.55466 233.19838 Q 103.64372 207.28745 51.82186 155.46558 L 25.91093 103.64372 L 25.91093 51.82186 Q 0.0 25.91093 25.91093 0.0 z" svg:height="9.846153mm" draw:style-name="style-173" svg:viewBox="0.0 0.0 1243.7246 984.61536" svg:width="12.437246mm" svg:x="107.789474mm" svg:y="97.4251mm"/>
          <draw:path svg:d="M 906.88257 129.55466 L 906.88257 0.0 L 906.88257 0.0 Q 906.88257 0.0 932.7935 181.37651 L 932.7935 388.66397 L 906.88257 388.66397 Q 906.88257 388.66397 906.88257 414.5749 L 906.88257 414.5749 L 855.0607 492.30768 Q 829.1498 544.1295 829.1498 570.04047 L 803.23883 570.04047 L 803.23883 570.04047 L 803.23883 595.9514 L 803.23883 595.9514 L 803.23883 595.9514 L 777.32794 647.77325 Q 751.417 673.6842 751.417 699.59515 L 751.417 725.50604 L 751.417 725.50604 Q 751.417 725.50604 725.50604 751.417 L 725.50604 777.32794 L 699.59515 777.32794 Q 647.77325 777.32794 647.77325 751.417 Q 647.77325 725.50604 595.9514 751.417 Q 544.1295 777.32794 544.1295 673.6842 Q 518.2186 570.04047 492.30768 570.04047 Q 466.39676 595.9514 233.19838 595.9514 L 25.91093 647.77325 L 25.91093 647.77325 L 25.91093 647.77325 L 0.0 647.77325 L 0.0 647.77325 L 0.0 621.8623 L 25.91093 595.9514 L 25.91093 518.2186 L 25.91093 440.4858 L 51.82186 440.4858 L 51.82186 440.4858 L 51.82186 414.5749 L 77.73279 414.5749 L 103.64372 336.8421 Q 155.46558 233.19838 285.02023 155.46558 Q 388.66397 77.73279 414.5749 51.82186 Q 414.5749 25.91093 595.9514 103.64372 Q 803.23883 181.37651 803.23883 181.37651 L 803.23883 181.37651 L 829.1498 181.37651 L 829.1498 181.37651 L 829.1498 207.28745 L 855.0607 207.28745 L 855.0607 207.28745 L 855.0607 233.19838 L 855.0607 233.19838 L 855.0607 233.19838 L 880.9716 233.19838 L 880.9716 233.19838 L 880.9716 259.1093 L 906.88257 259.1093 L 906.88257 129.55466 z" svg:height="7.773279mm" draw:style-name="style-174" svg:viewBox="0.0 0.0 932.7935 777.32794" svg:width="9.327935mm" svg:x="156.76112mm" svg:y="105.45749mm"/>
          <draw:path svg:d="M 725.50604 0.0 L 751.417 0.0 L 725.50604 51.82186 Q 699.59515 129.55466 751.417 155.46558 Q 803.23883 155.46558 803.23883 285.02023 L 803.23883 414.5749 L 777.32794 595.9514 Q 777.32794 777.32794 725.50604 803.23883 L 699.59515 803.23883 L 699.59515 829.1498 L 725.50604 880.9716 L 725.50604 880.9716 L 725.50604 880.9716 L 725.50604 855.0607 L 725.50604 855.0607 L 751.417 855.0607 L 751.417 829.1498 L 751.417 829.1498 L 777.32794 829.1498 L 777.32794 829.1498 Q 777.32794 855.0607 803.23883 880.9716 L 803.23883 932.7935 L 803.23883 984.61536 L 803.23883 1010.5263 L 803.23883 1010.5263 Q 777.32794 1010.5263 751.417 958.7044 Q 725.50604 932.7935 621.8623 932.7935 L 492.30768 958.7044 L 492.30768 958.7044 L 492.30768 932.7935 L 362.75302 932.7935 Q 207.28745 932.7935 259.1093 906.88257 Q 285.02023 880.9716 155.46558 880.9716 L 25.91093 880.9716 L 25.91093 855.0607 L 0.0 855.0607 L 0.0 829.1498 L 0.0 803.23883 L 25.91093 803.23883 Q 51.82186 803.23883 51.82186 777.32794 Q 51.82186 751.417 103.64372 751.417 Q 129.55466 725.50604 129.55466 725.50604 L 129.55466 725.50604 L 155.46558 725.50604 L 181.37651 725.50604 L 207.28745 725.50604 L 233.19838 725.50604 L 233.19838 725.50604 L 259.1093 725.50604 L 259.1093 725.50604 L 259.1093 725.50604 L 259.1093 699.59515 Q 285.02023 673.6842 310.93115 673.6842 L 310.93115 673.6842 L 310.93115 673.6842 Q 310.93115 673.6842 310.93115 699.59515 L 336.8421 699.59515 L 362.75302 699.59515 Q 414.5749 673.6842 492.30768 673.6842 L 570.04047 673.6842 L 595.9514 647.77325 L 621.8623 647.77325 L 621.8623 621.8623 L 621.8623 570.04047 L 595.9514 570.04047 L 595.9514 570.04047 L 595.9514 544.1295 L 570.04047 544.1295 L 570.04047 518.2186 Q 570.04047 492.30768 518.2186 466.39676 L 492.30768 440.4858 L 518.2186 440.4858 Q 544.1295 440.4858 544.1295 414.5749 Q 544.1295 362.75302 492.30768 336.8421 Q 440.4858 310.93115 466.39676 310.93115 Q 492.30768 310.93115 466.39676 285.02023 L 440.4858 259.1093 L 440.4858 259.1093 L 414.5749 259.1093 L 414.5749 233.19838 L 414.5749 207.28745 L 414.5749 181.37651 L 414.5749 155.46558 L 414.5749 129.55466 L 414.5749 103.64372 L 440.4858 103.64372 L 466.39676 103.64372 L 466.39676 129.55466 L 466.39676 129.55466 L 466.39676 155.46558 Q 466.39676 181.37651 492.30768 181.37651 L 492.30768 207.28745 L 492.30768 207.28745 L 518.2186 207.28745 L 518.2186 207.28745 L 518.2186 207.28745 L 518.2186 181.37651 L 518.2186 181.37651 L 544.1295 155.46558 Q 570.04047 155.46558 595.9514 155.46558 Q 621.8623 181.37651 621.8623 129.55466 Q 621.8623 77.73279 621.8623 51.82186 Q 647.77325 51.82186 673.6842 25.91093 Q 699.59515 0.0 725.50604 0.0 z" svg:height="10.105263mm" draw:style-name="style-175" svg:viewBox="0.0 0.0 803.23883 1010.5263" svg:width="8.032389mm" svg:x="126.44534mm" svg:y="89.1336mm"/>
          <draw:path svg:d="M 362.75302 77.73279 L 362.75302 129.55466 L 362.75302 181.37651 L 362.75302 259.1093 L 362.75302 336.8421 L 336.8421 414.5749 L 336.8421 440.4858 Q 336.8421 466.39676 155.46558 492.30768 L 0.0 492.30768 L 0.0 492.30768 L 0.0 466.39676 L 0.0 466.39676 L 0.0 440.4858 L 0.0 440.4858 L 25.91093 440.4858 L 51.82186 259.1093 Q 77.73279 77.73279 155.46558 51.82186 Q 233.19838 25.91093 233.19838 25.91093 Q 259.1093 0.0 285.02023 0.0 Q 336.8421 0.0 336.8421 25.91093 Q 336.8421 51.82186 362.75302 77.73279 z" svg:height="4.9230766mm" draw:style-name="style-176" svg:viewBox="0.0 0.0 362.75302 492.30768" svg:width="3.6275303mm" svg:x="171.27126mm" svg:y="127.22267mm"/>
          <draw:path svg:d="M 207.28745 25.91093 L 207.28745 0.0 L 310.93115 0.0 L 414.5749 0.0 L 414.5749 25.91093 L 414.5749 51.82186 L 466.39676 51.82186 Q 544.1295 77.73279 621.8623 77.73279 L 699.59515 77.73279 L 621.8623 103.64372 Q 570.04047 103.64372 570.04047 155.46558 L 570.04047 207.28745 L 544.1295 207.28745 L 544.1295 233.19838 L 544.1295 233.19838 L 570.04047 233.19838 L 570.04047 259.1093 L 570.04047 285.02023 L 544.1295 285.02023 L 544.1295 285.02023 L 544.1295 310.93115 L 544.1295 310.93115 L 518.2186 336.8421 Q 466.39676 336.8421 466.39676 388.66397 L 466.39676 414.5749 L 466.39676 414.5749 Q 440.4858 388.66397 414.5749 362.75302 Q 414.5749 310.93115 362.75302 310.93115 Q 336.8421 310.93115 336.8421 362.75302 Q 310.93115 414.5749 310.93115 388.66397 Q 310.93115 336.8421 285.02023 362.75302 L 285.02023 388.66397 L 259.1093 388.66397 Q 207.28745 388.66397 181.37651 285.02023 Q 155.46558 207.28745 103.64372 181.37651 L 51.82186 181.37651 L 51.82186 181.37651 L 51.82186 181.37651 L 103.64372 155.46558 Q 155.46558 129.55466 77.73279 129.55466 L 0.0 103.64372 L 0.0 103.64372 L 0.0 77.73279 L 103.64372 77.73279 L 207.28745 77.73279 L 207.28745 25.91093 z" svg:height="4.145749mm" draw:style-name="style-177" svg:viewBox="0.0 0.0 699.59515 414.5749" svg:width="6.995951mm" svg:x="183.44939mm" svg:y="162.97975mm"/>
          <draw:path svg:d="M 103.64372 77.73279 L 51.82186 -4.5474735E-13 L 77.73279 25.91093 Q 129.55466 25.91093 155.46558 51.82186 L 181.37651 51.82186 L 259.1093 77.73279 Q 336.8421 103.64372 388.66397 129.55466 Q 440.4858 155.46558 440.4858 129.55466 Q 440.4858 77.73279 466.39676 77.73279 Q 492.30768 77.73279 492.30768 51.82186 Q 492.30768 25.91093 518.2186 25.91093 L 518.2186 25.91093 L 544.1295 25.91093 L 544.1295 25.91093 L 544.1295 51.82186 Q 544.1295 77.73279 544.1295 129.55466 L 544.1295 155.46558 L 544.1295 155.46558 L 544.1295 181.37651 L 570.04047 181.37651 L 595.9514 181.37651 L 621.8623 155.46558 L 647.77325 129.55466 L 647.77325 129.55466 L 647.77325 129.55466 L 673.6842 129.55466 L 673.6842 129.55466 L 751.417 129.55466 Q 855.0607 155.46558 855.0607 103.64372 Q 880.9716 77.73279 1010.5263 77.73279 Q 1114.17 77.73279 1165.9918 129.55466 Q 1243.7246 181.37651 1373.2793 181.37651 Q 1476.9231 181.37651 1502.834 233.19838 Q 1528.7449 259.1093 1528.7449 310.93115 Q 1528.7449 336.8421 1528.7449 362.75302 L 1528.7449 362.75302 L 1528.7449 388.66397 Q 1528.7449 388.66397 1528.7449 414.5749 L 1528.7449 414.5749 L 1554.6559 414.5749 L 1554.6559 440.4858 L 1580.5668 440.4858 L 1606.4777 440.4858 L 1632.3887 466.39676 Q 1658.2996 492.30768 1606.4777 518.2186 L 1554.6559 570.04047 L 1528.7449 570.04047 Q 1528.7449 595.9514 1528.7449 595.9514 L 1554.6559 595.9514 L 1580.5668 647.77325 Q 1632.3887 725.50604 1632.3887 751.417 L 1632.3887 803.23883 L 1736.0323 829.1498 Q 1839.676 855.0607 1865.587 855.0607 L 1891.4979 855.0607 L 1891.4979 880.9716 L 1891.4979 880.9716 L 1917.4088 932.7935 L 1943.3198 984.61536 L 1943.3198 984.61536 L 1943.3198 1010.5263 L 1943.3198 1010.5263 L 1969.2307 1010.5263 L 1969.2307 1062.3481 L 1943.3198 1088.259 L 1943.3198 1088.259 L 1943.3198 1114.17 L 1891.4979 1114.17 L 1839.676 1114.17 L 1839.676 1088.259 L 1839.676 1088.259 L 1813.7651 1088.259 Q 1813.7651 1062.3481 1761.9432 1010.5263 L 1684.2104 958.7044 L 1684.2104 958.7044 L 1684.2104 958.7044 L 1684.2104 932.7935 L 1684.2104 932.7935 L 1658.2996 932.7935 L 1658.2996 958.7044 L 1632.3887 958.7044 L 1606.4777 958.7044 L 1580.5668 984.61536 L 1554.6559 984.61536 L 1580.5668 1010.5263 Q 1580.5668 1062.3481 1606.4777 1088.259 L 1632.3887 1114.17 L 1632.3887 1114.17 L 1632.3887 1140.0809 L 1606.4777 1140.0809 L 1606.4777 1165.9918 L 1580.5668 1165.9918 L 1528.7449 1165.9918 L 1528.7449 1140.0809 L 1528.7449 1140.0809 L 1502.834 1140.0809 L 1502.834 1140.0809 L 1502.834 1114.17 L 1476.9231 1114.17 L 1476.9231 1114.17 L 1476.9231 1114.17 L 1476.9231 1088.259 L 1476.9231 1088.259 L 1451.0121 1088.259 Q 1451.0121 1062.3481 1425.1012 1062.3481 L 1425.1012 1062.3481 L 1425.1012 1062.3481 Q 1425.1012 1036.4373 1399.1903 1036.4373 L 1399.1903 1036.4373 L 1399.1903 1010.5263 Q 1373.2793 1010.5263 1321.4574 932.7935 Q 1269.6356 855.0607 1165.9918 829.1498 Q 1088.259 803.23883 1062.3481 803.23883 Q 1062.3481 829.1498 958.7044 829.1498 L 855.0607 803.23883 L 855.0607 829.1498 L 855.0607 829.1498 L 803.23883 829.1498 Q 777.32794 855.0607 751.417 829.1498 L 699.59515 829.1498 L 699.59515 803.23883 Q 699.59515 803.23883 595.9514 699.59515 Q 544.1295 595.9514 440.4858 595.9514 L 362.75302 570.04047 L 362.75302 570.04047 Q 336.8421 570.04047 336.8421 544.1295 L 336.8421 518.2186 L 336.8421 492.30768 Q 336.8421 492.30768 155.46558 414.5749 L 0.0 336.8421 L 0.0 336.8421 L 25.91093 336.8421 L 25.91093 336.8421 L 25.91093 310.93115 L 25.91093 310.93115 L 25.91093 285.02023 L 25.91093 285.02023 Q 25.91093 285.02023 51.82186 233.19838 L 77.73279 155.46558 L 77.73279 155.46558 L 77.73279 129.55466 L 77.73279 129.55466 L 77.73279 129.55466 L 103.64372 129.55466 Q 103.64372 129.55466 129.55466 129.55466 Q 129.55466 129.55466 103.64372 77.73279 z" svg:height="11.659919mm" draw:style-name="style-178" svg:viewBox="0.0 0.0 1969.2307 1165.9918" svg:width="19.692307mm" svg:x="89.39271mm" svg:y="30.315788mm"/>
          <draw:path svg:d="M 181.37651 25.91093 L 181.37651 1.8189894E-12 L 207.28745 25.91093 L 233.19838 51.82186 L 233.19838 336.8421 Q 259.1093 647.77325 285.02023 673.6842 Q 285.02023 725.50604 310.93115 673.6842 Q 336.8421 621.8623 336.8421 621.8623 L 336.8421 621.8623 L 336.8421 621.8623 L 336.8421 621.8623 L 362.75302 647.77325 L 362.75302 673.6842 L 362.75302 803.23883 L 336.8421 932.7935 L 336.8421 932.7935 Q 336.8421 906.88257 310.93115 906.88257 Q 285.02023 906.88257 285.02023 880.9716 Q 259.1093 855.0607 207.28745 958.7044 L 181.37651 1088.259 L 155.46558 1088.259 L 155.46558 1114.17 L 155.46558 1114.17 L 155.46558 1114.17 L 155.46558 1114.17 L 129.55466 1114.17 L 129.55466 1062.3481 L 129.55466 1010.5263 L 103.64372 1010.5263 L 103.64372 1010.5263 L 103.64372 984.61536 L 77.73279 984.61536 L 77.73279 984.61536 L 77.73279 958.7044 L 77.73279 958.7044 L 77.73279 958.7044 L 51.82186 906.88257 Q 25.91093 880.9716 25.91093 855.0607 Q -25.91093 803.23883 0.0 492.30768 L 0.0 155.46558 L 77.73279 129.55466 Q 155.46558 103.64372 155.46558 77.73279 Q 181.37651 51.82186 181.37651 25.91093 z" svg:height="11.1417mm" draw:style-name="style-179" svg:viewBox="0.0 0.0 362.75302 1114.17" svg:width="3.6275303mm" svg:x="174.38057mm" svg:y="145.87854mm"/>
          <draw:path svg:d="M 25.91093 25.91093 L 77.73279 0.0 L 103.64372 0.0 Q 129.55466 25.91093 129.55466 51.82186 L 129.55466 77.73279 L 129.55466 129.55466 Q 129.55466 181.37651 77.73279 181.37651 Q 0.0 207.28745 0.0 129.55466 Q -25.91093 51.82186 25.91093 25.91093 z" svg:height="1.8137652mm" draw:style-name="style-180" svg:viewBox="0.0 0.0 129.55466 181.37651" svg:width="1.2955465mm" svg:x="77.47368mm" svg:y="91.206474mm"/>
          <draw:path svg:d="M 259.1093 155.46558 L 259.1093 -1.8189894E-12 L 285.02023 -1.8189894E-12 L 285.02023 -1.8189894E-12 L 285.02023 388.66397 Q 285.02023 777.32794 233.19838 777.32794 L 207.28745 777.32794 L 207.28745 751.417 L 207.28745 751.417 L 233.19838 725.50604 Q 233.19838 725.50604 233.19838 725.50604 L 233.19838 699.59515 L 233.19838 621.8623 L 233.19838 570.04047 L 207.28745 570.04047 Q 207.28745 570.04047 103.64372 518.2186 L -3.6379788E-12 518.2186 L 25.91093 492.30768 L 51.82186 466.39676 L 51.82186 466.39676 L 77.73279 466.39676 L 77.73279 466.39676 L 77.73279 466.39676 L 155.46558 440.4858 Q 233.19838 414.5749 233.19838 414.5749 L 233.19838 414.5749 L 233.19838 414.5749 Q 233.19838 414.5749 259.1093 414.5749 L 259.1093 388.66397 L 259.1093 362.75302 Q 233.19838 310.93115 259.1093 155.46558 z" svg:height="7.773279mm" draw:style-name="style-181" svg:viewBox="0.0 0.0 285.02023 777.32794" svg:width="2.8502023mm" svg:x="196.66396mm" svg:y="97.94331mm"/>
          <draw:path svg:d="M 207.28745 103.64372 L 181.37651 0.0 L 233.19838 25.91093 Q 285.02023 51.82186 285.02023 77.73279 L 285.02023 77.73279 L 285.02023 129.55466 Q 285.02023 207.28745 310.93115 285.02023 L 336.8421 388.66397 L 336.8421 440.4858 Q 336.8421 466.39676 440.4858 466.39676 Q 518.2186 492.30768 544.1295 492.30768 L 570.04047 492.30768 L 570.04047 492.30768 L 570.04047 518.2186 L 466.39676 518.2186 Q 362.75302 544.1295 285.02023 544.1295 Q 207.28745 595.9514 129.55466 492.30768 L 51.82186 414.5749 L 51.82186 388.66397 Q 25.91093 388.66397 25.91093 388.66397 L 25.91093 388.66397 L 0.0 336.8421 Q -25.91093 310.93115 51.82186 285.02023 Q 155.46558 285.02023 155.46558 259.1093 L 155.46558 259.1093 L 155.46558 259.1093 Q 181.37651 259.1093 181.37651 233.19838 Q 181.37651 207.28745 207.28745 207.28745 Q 233.19838 207.28745 207.28745 103.64372 z" svg:height="5.4412956mm" draw:style-name="style-182" svg:viewBox="0.0 0.0 570.04047 544.1295" svg:width="5.7004046mm" svg:x="108.048584mm" svg:y="93.53846mm"/>
          <draw:path svg:d="M 0.0 25.91093 L 0.0 0.0 L 103.64372 25.91093 Q 233.19838 51.82186 310.93115 51.82186 Q 388.66397 103.64372 466.39676 51.82186 Q 544.1295 51.82186 621.8623 51.82186 Q 673.6842 77.73279 699.59515 103.64372 L 699.59515 155.46558 L 725.50604 155.46558 L 751.417 155.46558 L 777.32794 285.02023 Q 777.32794 414.5749 751.417 414.5749 Q 725.50604 466.39676 673.6842 466.39676 L 647.77325 466.39676 L 647.77325 492.30768 L 647.77325 518.2186 L 647.77325 518.2186 L 647.77325 544.1295 L 621.8623 544.1295 Q 621.8623 518.2186 595.9514 518.2186 L 570.04047 492.30768 L 570.04047 492.30768 Q 570.04047 466.39676 570.04047 388.66397 Q 570.04047 310.93115 440.4858 285.02023 Q 336.8421 259.1093 310.93115 259.1093 Q 285.02023 259.1093 259.1093 233.19838 Q 259.1093 207.28745 207.28745 181.37651 Q 129.55466 155.46558 207.28745 155.46558 Q 259.1093 103.64372 129.55466 77.73279 L 0.0 25.91093 L 0.0 25.91093 z" svg:height="5.4412956mm" draw:style-name="style-183" svg:viewBox="0.0 0.0 777.32794 544.1295" svg:width="7.773279mm" svg:x="230.08907mm" svg:y="98.46153mm"/>
          <draw:path svg:d="M 1917.4088 0.0 L 1917.4088 0.0 L 1917.4088 285.02023 Q 1917.4088 544.1295 1891.4979 1243.7246 L 1891.4979 1943.3198 L 1891.4979 2461.5383 Q 1865.587 2953.8462 1865.587 2953.8462 L 1865.587 2953.8462 L 1839.676 2953.8462 Q 1813.7651 2979.757 1813.7651 2979.757 Q 1787.8542 2979.757 1684.2104 3187.0444 Q 1554.6559 3394.3318 1347.3684 3472.0647 L 1114.17 3549.7974 L 1036.4373 3549.7974 L 958.7044 3549.7974 L 958.7044 3575.7085 L 958.7044 3601.6194 L 932.7935 3601.6194 Q 932.7935 3601.6194 829.1498 3627.5303 Q 751.417 3653.4412 466.39676 3627.5303 Q 207.28745 3601.6194 207.28745 3575.7085 L 207.28745 3549.7974 L 181.37651 3549.7974 L 181.37651 3549.7974 L 181.37651 3575.7085 L 155.46558 3575.7085 L 155.46558 3575.7085 L 155.46558 3601.6194 L 155.46558 3601.6194 L 155.46558 3601.6194 L 129.55466 3601.6194 L 129.55466 3601.6194 L 129.55466 3575.7085 L 103.64372 3575.7085 L 103.64372 3575.7085 L 103.64372 3601.6194 L 103.64372 3601.6194 L 103.64372 3601.6194 L 77.73279 3601.6194 L 77.73279 3601.6194 L 51.82186 3575.7085 L 0.0 3549.7974 L 51.82186 3549.7974 L 77.73279 3549.7974 L 77.73279 3523.8865 L 77.73279 3497.9756 L 207.28745 3472.0647 Q 310.93115 3446.1538 388.66397 3446.1538 L 466.39676 3446.1538 L 518.2186 3420.243 L 544.1295 3394.3318 L 544.1295 3394.3318 L 518.2186 3394.3318 L 518.2186 3394.3318 L 518.2186 3394.3318 L 518.2186 3368.421 L 518.2186 3368.421 L 544.1295 3368.421 L 544.1295 3342.51 L 414.5749 3342.51 L 285.02023 3342.51 L 285.02023 3342.51 L 285.02023 3342.51 L 310.93115 3316.599 L 362.75302 3290.6882 L 362.75302 3290.6882 L 362.75302 3290.6882 L 362.75302 3290.6882 L 362.75302 3290.6882 L 388.66397 3290.6882 L 388.66397 3264.7773 L 414.5749 3264.7773 L 466.39676 3238.8662 L 466.39676 3238.8662 L 466.39676 3238.8662 L 647.77325 3187.0444 Q 829.1498 3135.2227 880.9716 3135.2227 Q 932.7935 3135.2227 1010.5263 3109.3118 L 1088.259 3083.4006 L 1088.259 3083.4006 L 1088.259 3083.4006 L 1114.17 3083.4006 L 1114.17 3083.4006 L 1088.259 3057.4897 Q 1062.3481 3057.4897 1036.4373 2927.935 Q 984.61536 2824.2915 958.7044 2331.9836 Q 932.7935 1839.676 880.9716 1736.0323 Q 855.0607 1658.2996 777.32794 1632.3887 Q 699.59515 1632.3887 699.59515 1606.4777 Q 673.6842 1580.5668 621.8623 1580.5668 Q 570.04047 1580.5668 570.04047 1528.7449 Q 595.9514 1476.9231 570.04047 1476.9231 Q 544.1295 1476.9231 570.04047 1425.1012 Q 570.04047 1373.2793 595.9514 1321.4574 L 621.8623 1243.7246 L 595.9514 1243.7246 L 595.9514 1217.8137 L 595.9514 1217.8137 L 621.8623 1217.8137 L 621.8623 1165.9918 L 621.8623 1088.259 L 647.77325 1088.259 L 673.6842 1114.17 L 673.6842 1114.17 L 699.59515 1114.17 L 699.59515 1114.17 L 699.59515 1114.17 L 751.417 1140.0809 Q 777.32794 1165.9918 829.1498 1243.7246 Q 829.1498 1321.4574 880.9716 1321.4574 Q 880.9716 1321.4574 932.7935 1321.4574 Q 984.61536 1321.4574 984.61536 1295.5465 Q 984.61536 1269.6356 1010.5263 1269.6356 Q 1036.4373 1269.6356 1036.4373 1295.5465 L 1036.4373 1321.4574 L 1062.3481 1321.4574 L 1062.3481 1321.4574 L 1062.3481 1347.3684 L 1088.259 1347.3684 L 1088.259 1347.3684 L 1088.259 1321.4574 L 1114.17 1321.4574 Q 1140.0809 1295.5465 1191.9028 1088.259 Q 1243.7246 906.88257 1321.4574 880.9716 Q 1399.1903 880.9716 1451.0121 829.1498 Q 1502.834 777.32794 1554.6559 466.39676 Q 1658.2996 155.46558 1658.2996 51.82186 Q 1658.2996 -51.82186 1658.2996 25.91093 Q 1710.1215 77.73279 1710.1215 77.73279 Q 1761.9432 77.73279 1761.9432 77.73279 Q 1813.7651 77.73279 1813.7651 51.82186 Q 1839.676 25.91093 1865.587 25.91093 Q 1865.587 51.82186 1891.4979 25.91093 Q 1917.4088 0.0 1917.4088 0.0 z" svg:height="36.275303mm" draw:style-name="style-184" svg:viewBox="0.0 0.0 1917.4088 3627.5303" svg:width="19.17409mm" svg:x="295.3846mm" svg:y="127.74089mm"/>
          <draw:path svg:d="M 103.64372 0.0 Q 181.37651 0.0 207.28745 155.46558 Q 207.28745 285.02023 103.64372 285.02023 Q 25.91093 285.02023 -3.6379788E-12 155.46558 Q -3.6379788E-12 0.0 103.64372 0.0 z" svg:height="2.8502023mm" draw:style-name="style-185" svg:viewBox="0.0 0.0 207.28745 285.02023" svg:width="2.0728745mm" svg:x="195.10931mm" svg:y="138.88258mm"/>
          <draw:path svg:d="M 310.93115 0.0 L 362.75302 0.0 L 440.4858 51.82186 Q 518.2186 103.64372 518.2186 129.55466 L 518.2186 129.55466 L 518.2186 155.46558 Q 518.2186 207.28745 414.5749 285.02023 L 310.93115 362.75302 L 310.93115 388.66397 Q 310.93115 414.5749 336.8421 440.4858 L 336.8421 466.39676 L 310.93115 466.39676 Q 285.02023 466.39676 285.02023 440.4858 Q 259.1093 414.5749 259.1093 310.93115 Q 259.1093 207.28745 129.55466 155.46558 L 25.91093 103.64372 L 25.91093 103.64372 L 0.0 103.64372 L 0.0 51.82186 L 0.0 25.91093 L 25.91093 25.91093 L 25.91093 25.91093 L 25.91093 25.91093 L 51.82186 25.91093 L 51.82186 25.91093 L 51.82186 51.82186 L 103.64372 51.82186 Q 155.46558 51.82186 207.28745 51.82186 Q 259.1093 0.0 310.93115 0.0 z" svg:height="4.6639676mm" draw:style-name="style-186" svg:viewBox="0.0 0.0 518.2186 466.39676" svg:width="5.182186mm" svg:x="136.80971mm" svg:y="111.93522mm"/>
          <draw:path svg:d="M 155.46558 25.91093 L 181.37651 0.0 L 181.37651 0.0 L 207.28745 0.0 L 207.28745 103.64372 Q 259.1093 207.28745 336.8421 207.28745 Q 414.5749 207.28745 414.5749 181.37651 Q 414.5749 155.46558 440.4858 181.37651 Q 466.39676 207.28745 440.4858 259.1093 Q 414.5749 310.93115 414.5749 310.93115 L 414.5749 310.93115 L 388.66397 310.93115 L 362.75302 310.93115 L 310.93115 336.8421 Q 285.02023 362.75302 285.02023 362.75302 L 285.02023 362.75302 L 285.02023 362.75302 Q 259.1093 362.75302 233.19838 440.4858 Q 207.28745 518.2186 155.46558 466.39676 L 129.55466 388.66397 L 129.55466 362.75302 Q 103.64372 362.75302 103.64372 362.75302 L 103.64372 362.75302 L 103.64372 362.75302 Q 103.64372 336.8421 77.73279 336.8421 L 77.73279 336.8421 L 77.73279 310.93115 Q 51.82186 310.93115 51.82186 310.93115 L 51.82186 310.93115 L 51.82186 310.93115 Q 25.91093 310.93115 0.0 259.1093 L 0.0 233.19838 L 0.0 207.28745 L 0.0 155.46558 L 0.0 129.55466 L 0.0 103.64372 L 0.0 103.64372 L 0.0 103.64372 L 0.0 77.73279 L 0.0 77.73279 L 25.91093 77.73279 L 25.91093 51.82186 L 25.91093 51.82186 L 51.82186 51.82186 L 51.82186 51.82186 L 51.82186 51.82186 L 51.82186 25.91093 L 51.82186 25.91093 L 77.73279 25.91093 L 77.73279 51.82186 L 77.73279 51.82186 L 103.64372 51.82186 L 103.64372 51.82186 L 103.64372 51.82186 L 103.64372 77.73279 L 103.64372 77.73279 L 129.55466 51.82186 L 129.55466 25.91093 L 155.46558 25.91093 z" svg:height="4.6639676mm" draw:style-name="style-187" svg:viewBox="0.0 0.0 440.4858 466.39676" svg:width="4.404858mm" svg:x="256.0mm" svg:y="98.97975mm"/>
          <draw:path svg:d="M 362.75302 77.73279 L 388.66397 77.73279 L 388.66397 129.55466 Q 388.66397 181.37651 440.4858 181.37651 Q 466.39676 181.37651 466.39676 155.46558 Q 466.39676 103.64372 492.30768 103.64372 L 518.2186 103.64372 L 518.2186 155.46558 Q 518.2186 207.28745 570.04047 181.37651 Q 595.9514 155.46558 621.8623 155.46558 L 621.8623 155.46558 L 647.77325 155.46558 Q 699.59515 155.46558 699.59515 155.46558 L 699.59515 181.37651 L 725.50604 259.1093 Q 751.417 310.93115 777.32794 336.8421 L 777.32794 362.75302 L 751.417 362.75302 L 725.50604 362.75302 L 699.59515 388.66397 L 673.6842 388.66397 L 647.77325 388.66397 Q 621.8623 362.75302 336.8421 362.75302 L 51.82186 362.75302 L 51.82186 362.75302 L 25.91093 362.75302 L 25.91093 310.93115 L 25.91093 285.02023 L -1.8189894E-12 207.28745 L -1.8189894E-12 155.46558 L 51.82186 155.46558 L 103.64372 155.46558 L 103.64372 129.55466 L 129.55466 129.55466 L 129.55466 129.55466 Q 129.55466 103.64372 129.55466 103.64372 L 129.55466 103.64372 L 207.28745 25.91093 Q 285.02023 -51.82186 310.93115 1.8189894E-12 Q 336.8421 51.82186 362.75302 77.73279 z" svg:height="3.8866396mm" draw:style-name="style-188" svg:viewBox="0.0 0.0 777.32794 388.66397" svg:width="7.773279mm" svg:x="119.44939mm" svg:y="153.91093mm"/>
          <draw:path svg:d="M 25.91093 25.91093 L 25.91093 0.0 L 155.46558 25.91093 Q 259.1093 25.91093 285.02023 25.91093 L 285.02023 25.91093 L 259.1093 77.73279 Q 259.1093 129.55466 259.1093 155.46558 L 259.1093 155.46558 L 259.1093 155.46558 L 259.1093 155.46558 L 207.28745 181.37651 L 181.37651 181.37651 L 155.46558 181.37651 Q 129.55466 155.46558 77.73279 155.46558 L 25.91093 103.64372 L 25.91093 103.64372 L 0.0 103.64372 L 0.0 51.82186 L 0.0 25.91093 L 25.91093 25.91093 z" svg:height="1.8137652mm" draw:style-name="style-189" svg:viewBox="0.0 0.0 285.02023 181.37651" svg:width="2.8502023mm" svg:x="49.748985mm" svg:y="95.35223mm"/>
          <draw:path svg:d="M 621.8623 0.0 L 621.8623 0.0 L 621.8623 51.82186 Q 647.77325 77.73279 621.8623 77.73279 Q 595.9514 77.73279 595.9514 103.64372 Q 595.9514 129.55466 570.04047 129.55466 Q 544.1295 129.55466 544.1295 155.46558 Q 544.1295 181.37651 570.04047 181.37651 Q 595.9514 181.37651 621.8623 440.4858 Q 621.8623 699.59515 595.9514 1088.259 Q 570.04047 1502.834 570.04047 1736.0323 Q 570.04047 1969.2307 570.04047 1969.2307 Q 570.04047 1969.2307 595.9514 2072.8745 L 595.9514 2202.4292 L 595.9514 2228.34 L 570.04047 2254.251 L 570.04047 2254.251 L 570.04047 2280.1619 L 518.2186 2280.1619 L 492.30768 2280.1619 L 492.30768 2306.0728 L 466.39676 2306.0728 L 466.39676 2280.1619 L 466.39676 2228.34 L 466.39676 2124.6963 Q 466.39676 2046.9635 414.5749 1969.2307 L 362.75302 1891.4979 L 362.75302 1865.587 L 362.75302 1839.676 L 336.8421 1787.8542 L 310.93115 1736.0323 L 310.93115 1865.587 L 310.93115 1969.2307 L 310.93115 1969.2307 L 310.93115 1969.2307 L 285.02023 1761.9432 Q 259.1093 1554.6559 155.46558 1502.834 Q 51.82186 1425.1012 51.82186 1399.1903 Q 51.82186 1373.2793 77.73279 1269.6356 L 103.64372 1165.9918 L 103.64372 1140.0809 Q 103.64372 1114.17 129.55466 1114.17 Q 155.46558 1114.17 129.55466 1036.4373 Q 103.64372 984.61536 103.64372 880.9716 Q 103.64372 829.1498 103.64372 699.59515 Q 103.64372 595.9514 51.82186 595.9514 L 0.0 595.9514 L 0.0 595.9514 L 0.0 570.04047 L 51.82186 570.04047 Q 103.64372 570.04047 103.64372 518.2186 Q 103.64372 492.30768 155.46558 492.30768 L 207.28745 466.39676 L 259.1093 466.39676 L 285.02023 466.39676 L 285.02023 492.30768 L 310.93115 518.2186 L 310.93115 492.30768 L 310.93115 466.39676 L 336.8421 466.39676 L 362.75302 466.39676 L 336.8421 440.4858 L 310.93115 414.5749 L 310.93115 414.5749 Q 310.93115 414.5749 285.02023 362.75302 L 259.1093 310.93115 L 259.1093 310.93115 Q 259.1093 310.93115 259.1093 285.02023 Q 259.1093 285.02023 233.19838 207.28745 Q 207.28745 103.64372 207.28745 103.64372 L 181.37651 77.73279 L 155.46558 0.0 Q 155.46558 -51.82186 310.93115 0.0 Q 440.4858 51.82186 518.2186 25.91093 Q 621.8623 25.91093 621.8623 0.0 z M 544.1295 2176.518 Q 544.1295 2176.518 544.1295 2150.6072 Q 570.04047 2150.6072 570.04047 2176.518 Q 570.04047 2176.518 544.1295 2176.518 z" svg:height="23.060728mm" draw:style-name="style-190" svg:viewBox="0.0 0.0 621.8623 2306.0728" svg:width="6.218623mm" svg:x="218.68825mm" svg:y="132.66397mm"/>
          <draw:path svg:d="M 388.66397 285.02023 L 414.5749 285.02023 L 414.5749 285.02023 Q 414.5749 310.93115 388.66397 310.93115 Q 336.8421 310.93115 336.8421 362.75302 L 310.93115 388.66397 L 285.02023 388.66397 Q 285.02023 362.75302 181.37651 362.75302 L 103.64372 362.75302 L 77.73279 336.8421 L 51.82186 310.93115 L 51.82186 310.93115 L 25.91093 310.93115 L 25.91093 310.93115 L 25.91093 310.93115 L 25.91093 233.19838 Q 25.91093 155.46558 0.0 155.46558 L 0.0 155.46558 L 0.0 155.46558 Q 0.0 155.46558 0.0 103.64372 L 25.91093 51.82186 L 0.0 51.82186 L 0.0 51.82186 L 0.0 25.91093 L 0.0 25.91093 L 155.46558 51.82186 Q 310.93115 51.82186 310.93115 25.91093 Q 310.93115 0.0 336.8421 0.0 Q 362.75302 0.0 336.8421 129.55466 Q 336.8421 259.1093 362.75302 259.1093 Q 388.66397 259.1093 388.66397 285.02023 z" svg:height="3.8866396mm" draw:style-name="style-191" svg:viewBox="0.0 0.0 414.5749 388.66397" svg:width="4.145749mm" svg:x="190.44534mm" svg:y="165.82996mm"/>
          <draw:path svg:d="M 259.1093 1.8189894E-12 L 310.93115 1.8189894E-12 L 414.5749 1.8189894E-12 L 544.1295 25.91093 L 544.1295 25.91093 L 570.04047 25.91093 L 570.04047 51.82186 L 570.04047 77.73279 L 544.1295 77.73279 L 544.1295 77.73279 L 544.1295 103.64372 L 518.2186 103.64372 L 518.2186 103.64372 L 518.2186 129.55466 L 259.1093 129.55466 L 25.91093 129.55466 L 0.0 129.55466 Q 0.0 129.55466 0.0 51.82186 L 0.0 1.8189894E-12 L 103.64372 1.8189894E-12 Q 233.19838 -25.91093 259.1093 1.8189894E-12 z" svg:height="1.2955465mm" draw:style-name="style-192" svg:viewBox="0.0 0.0 570.04047 129.55466" svg:width="5.7004046mm" svg:x="161.6842mm" svg:y="153.1336mm"/>
          <draw:path svg:d="M 155.46558 25.91093 L 181.37651 0.0 L 233.19838 77.73279 Q 285.02023 155.46558 285.02023 181.37651 L 285.02023 207.28745 L 285.02023 595.9514 Q 259.1093 984.61536 233.19838 984.61536 Q 181.37651 984.61536 181.37651 1010.5263 Q 207.28745 1062.3481 233.19838 1062.3481 Q 259.1093 1062.3481 259.1093 1114.17 L 259.1093 1140.0809 L 233.19838 1140.0809 Q 207.28745 1165.9918 181.37651 1165.9918 L 129.55466 1165.9918 L 129.55466 1191.9028 L 129.55466 1191.9028 L 103.64372 1191.9028 L 103.64372 1165.9918 L 103.64372 1165.9918 L 77.73279 1165.9918 L 77.73279 1217.8137 L 77.73279 1269.6356 L 51.82186 1269.6356 L 51.82186 1269.6356 L 51.82186 1165.9918 Q 25.91093 1062.3481 25.91093 1010.5263 L 25.91093 958.7044 L 1.8189894E-12 958.7044 L 1.8189894E-12 958.7044 L 1.8189894E-12 855.0607 L 1.8189894E-12 777.32794 L 1.8189894E-12 699.59515 Q -25.91093 647.77325 1.8189894E-12 518.2186 L 1.8189894E-12 388.66397 L 1.8189894E-12 388.66397 L 1.8189894E-12 362.75302 L 1.8189894E-12 362.75302 L 25.91093 362.75302 L 25.91093 285.02023 L 25.91093 233.19838 L 51.82186 155.46558 L 77.73279 77.73279 L 77.73279 77.73279 L 77.73279 77.73279 L 129.55466 51.82186 L 155.46558 51.82186 L 155.46558 25.91093 z" svg:height="12.696356mm" draw:style-name="style-193" svg:viewBox="0.0 0.0 285.02023 1269.6356" svg:width="2.8502023mm" svg:x="145.87854mm" svg:y="100.79352mm"/>
          <draw:path svg:d="M 570.04047 51.82186 L 673.6842 51.82186 L 699.59515 51.82186 L 725.50604 51.82186 L 725.50604 51.82186 Q 725.50604 51.82186 673.6842 77.73279 Q 647.77325 77.73279 647.77325 103.64372 Q 647.77325 129.55466 673.6842 129.55466 Q 699.59515 155.46558 570.04047 155.46558 L 466.39676 181.37651 L 466.39676 259.1093 Q 466.39676 310.93115 492.30768 310.93115 Q 518.2186 310.93115 518.2186 414.5749 Q 518.2186 544.1295 518.2186 621.8623 L 518.2186 673.6842 L 544.1295 673.6842 L 544.1295 699.59515 L 544.1295 725.50604 L 518.2186 725.50604 L 518.2186 725.50604 L 518.2186 725.50604 L 518.2186 751.417 L 518.2186 751.417 L 544.1295 751.417 L 544.1295 777.32794 L 518.2186 777.32794 L 492.30768 777.32794 L 466.39676 777.32794 Q 414.5749 777.32794 414.5749 751.417 L 440.4858 725.50604 L 310.93115 699.59515 Q 207.28745 699.59515 207.28745 621.8623 Q 207.28745 544.1295 129.55466 518.2186 Q 51.82186 518.2186 51.82186 466.39676 L 51.82186 388.66397 L 51.82186 362.75302 Q 51.82186 310.93115 25.91093 310.93115 L -1.8189894E-12 285.02023 L -1.8189894E-12 259.1093 L -1.8189894E-12 207.28745 L -1.8189894E-12 207.28745 L -1.8189894E-12 207.28745 L 51.82186 181.37651 Q 77.73279 155.46558 103.64372 155.46558 L 103.64372 155.46558 L 103.64372 103.64372 Q 129.55466 77.73279 207.28745 77.73279 Q 310.93115 77.73279 310.93115 51.82186 Q 336.8421 0.0 362.75302 0.0 Q 414.5749 0.0 414.5749 51.82186 Q 414.5749 77.73279 466.39676 77.73279 Q 492.30768 51.82186 570.04047 51.82186 z" svg:height="7.773279mm" draw:style-name="style-194" svg:viewBox="0.0 0.0 725.50604 777.32794" svg:width="7.2550607mm" svg:x="152.8745mm" svg:y="124.890686mm"/>
          <draw:path svg:d="M 2176.518 0.0 L 2202.4292 25.91093 L 2228.34 0.0 Q 2228.34 0.0 2254.251 51.82186 Q 2280.1619 103.64372 2280.1619 155.46558 L 2280.1619 181.37651 L 2280.1619 181.37651 L 2280.1619 207.28745 L 2357.8948 181.37651 Q 2435.6274 155.46558 2435.6274 181.37651 Q 2435.6274 207.28745 2591.093 207.28745 Q 2772.4695 207.28745 2772.4695 181.37651 Q 2772.4695 155.46558 2798.3806 155.46558 Q 2850.2024 181.37651 2850.2024 207.28745 Q 2850.2024 233.19838 2902.0242 259.1093 Q 2979.757 259.1093 2979.757 285.02023 Q 2979.757 310.93115 3031.5789 310.93115 Q 3083.4006 336.8421 3083.4006 362.75302 Q 3109.3118 388.66397 3109.3118 388.66397 L 3109.3118 414.5749 L 3161.1335 414.5749 L 3238.8662 414.5749 L 3238.8662 440.4858 L 3264.7773 440.4858 L 3264.7773 440.4858 L 3264.7773 466.39676 L 3264.7773 466.39676 L 3290.6882 466.39676 L 3316.599 466.39676 Q 3368.421 466.39676 3368.421 466.39676 L 3368.421 466.39676 L 3368.421 492.30768 L 3368.421 492.30768 L 3342.51 518.2186 L 3342.51 570.04047 L 3368.421 570.04047 L 3394.3318 570.04047 L 3394.3318 595.9514 L 3420.243 595.9514 L 3420.243 595.9514 L 3420.243 621.8623 L 3368.421 621.8623 Q 3342.51 621.8623 3264.7773 595.9514 L 3212.9553 570.04047 L 3212.9553 595.9514 L 3212.9553 595.9514 L 3187.0444 621.8623 L 3161.1335 647.77325 L 3161.1335 725.50604 L 3161.1335 777.32794 L 3187.0444 777.32794 L 3187.0444 777.32794 L 3187.0444 803.23883 L 3212.9553 803.23883 L 3212.9553 829.1498 L 3212.9553 855.0607 L 3264.7773 880.9716 Q 3290.6882 932.7935 3368.421 932.7935 Q 3472.0647 932.7935 3472.0647 932.7935 L 3497.9756 932.7935 L 3497.9756 932.7935 L 3523.8865 932.7935 L 3523.8865 932.7935 L 3523.8865 932.7935 L 3523.8865 958.7044 L 3523.8865 958.7044 L 3549.7974 958.7044 L 3549.7974 984.61536 L 3549.7974 984.61536 L 3523.8865 984.61536 L 3523.8865 1010.5263 Q 3523.8865 1036.4373 3472.0647 1062.3481 Q 3446.1538 1088.259 3420.243 1088.259 L 3394.3318 1088.259 L 3394.3318 1114.17 L 3420.243 1114.17 L 3420.243 1114.17 L 3420.243 1140.0809 L 3420.243 1140.0809 L 3446.1538 1140.0809 L 3497.9756 1140.0809 Q 3575.7085 1140.0809 3575.7085 1191.9028 Q 3575.7085 1217.8137 3601.6194 1243.7246 Q 3627.5303 1269.6356 3627.5303 1269.6356 Q 3627.5303 1295.5465 3653.4412 1295.5465 L 3679.352 1295.5465 L 3679.352 1347.3684 L 3679.352 1399.1903 L 3705.2632 1399.1903 L 3705.2632 1399.1903 L 3705.2632 1425.1012 L 3679.352 1425.1012 L 3679.352 1425.1012 L 3679.352 1451.0121 L 3679.352 1451.0121 L 3679.352 1451.0121 L 3627.5303 1476.9231 Q 3575.7085 1502.834 3549.7974 1554.6559 Q 3549.7974 1580.5668 3446.1538 1554.6559 Q 3342.51 1554.6559 3316.599 1632.3887 Q 3290.6882 1710.1215 3290.6882 1710.1215 Q 3264.7773 1736.0323 3316.599 1813.7651 Q 3342.51 1917.4088 3368.421 1969.2307 Q 3368.421 2021.0526 3368.421 2046.9635 Q 3342.51 2072.8745 3342.51 2072.8745 L 3316.599 2072.8745 L 3316.599 2072.8745 L 3316.599 2072.8745 L 3368.421 2072.8745 Q 3394.3318 2072.8745 3472.0647 2072.8745 L 3549.7974 2072.8745 L 3549.7974 2072.8745 L 3523.8865 2072.8745 L 3523.8865 2098.7854 Q 3523.8865 2124.6963 3497.9756 2124.6963 Q 3472.0647 2150.6072 3446.1538 2176.518 Q 3446.1538 2176.518 3497.9756 2228.34 Q 3575.7085 2254.251 3549.7974 2280.1619 Q 3549.7974 2280.1619 3523.8865 2306.0728 Q 3523.8865 2306.0728 3523.8865 2331.9836 Q 3575.7085 2383.8057 3575.7085 2435.6274 Q 3575.7085 2513.3604 3549.7974 2539.2712 L 3549.7974 2565.1821 L 3523.8865 2565.1821 L 3497.9756 2591.093 L 3497.9756 2591.093 L 3472.0647 2591.093 L 3472.0647 2591.093 L 3472.0647 2591.093 L 3472.0647 2617.004 L 3472.0647 2617.004 L 3497.9756 2617.004 L 3497.9756 2642.9148 L 3497.9756 2642.9148 L 3523.8865 2642.9148 L 3523.8865 2668.826 L 3523.8865 2694.7368 L 3575.7085 2772.4695 Q 3601.6194 2850.2024 3679.352 2902.0242 Q 3782.9958 2953.8462 3834.8176 2953.8462 L 3860.7288 2953.8462 L 3860.7288 2979.757 L 3834.8176 3005.668 L 3834.8176 3005.668 L 3834.8176 3005.668 L 3834.8176 3031.5789 L 3834.8176 3031.5789 L 3834.8176 3057.4897 L 3834.8176 3083.4006 L 3834.8176 3083.4006 L 3834.8176 3109.3118 L 3782.9958 3161.1335 Q 3731.174 3212.9553 3653.4412 3212.9553 L 3575.7085 3212.9553 L 3601.6194 3316.599 Q 3627.5303 3394.3318 3653.4412 3420.243 Q 3679.352 3420.243 3679.352 3472.0647 Q 3705.2632 3523.8865 3731.174 3523.8865 L 3757.085 3523.8865 L 3757.085 3549.7974 L 3782.9958 3575.7085 L 3782.9958 3575.7085 L 3782.9958 3575.7085 L 3679.352 3627.5303 Q 3575.7085 3653.4412 3549.7974 3705.2632 Q 3523.8865 3782.9958 3523.8865 3782.9958 L 3497.9756 3782.9958 L 3472.0647 3731.174 Q 3472.0647 3679.352 3420.243 3653.4412 Q 3342.51 3627.5303 3316.599 3575.7085 Q 3316.599 3549.7974 3290.6882 3575.7085 Q 3290.6882 3627.5303 3264.7773 3627.5303 Q 3238.8662 3627.5303 3238.8662 3653.4412 Q 3238.8662 3679.352 3187.0444 3705.2632 Q 3161.1335 3731.174 3161.1335 3782.9958 Q 3187.0444 3834.8176 3212.9553 3860.7288 Q 3238.8662 3860.7288 3238.8662 3886.6396 Q 3212.9553 3938.4614 3212.9553 3964.3723 L 3212.9553 3990.2832 L 3187.0444 3990.2832 L 3187.0444 3990.2832 L 3187.0444 3964.3723 L 3161.1335 3964.3723 L 3161.1335 3964.3723 L 3161.1335 3938.4614 L 3161.1335 3938.4614 L 3161.1335 3938.4614 L 3135.2227 3938.4614 L 3135.2227 3938.4614 L 3135.2227 3912.5505 Q 3109.3118 3912.5505 3031.5789 3860.7288 Q 2927.935 3808.9067 2927.935 3834.8176 Q 2902.0242 3860.7288 2850.2024 3886.6396 Q 2772.4695 3938.4614 2772.4695 3964.3723 Q 2772.4695 3990.2832 2746.5586 3990.2832 Q 2720.6477 3990.2832 2720.6477 4016.1943 Q 2720.6477 4042.1052 2617.004 4042.1052 Q 2513.3604 4042.1052 2513.3604 4068.016 Q 2513.3604 4093.927 2435.6274 4093.927 Q 2383.8057 4093.927 2331.9836 4093.927 Q 2306.0728 4093.927 2280.1619 4093.927 Q 2280.1619 4068.016 2228.34 4093.927 Q 2202.4292 4093.927 2202.4292 4145.749 Q 2202.4292 4171.6597 2124.6963 4171.6597 Q 2072.8745 4197.571 2072.8745 4197.571 Q 2072.8745 4249.3926 2021.0526 4249.3926 Q 1969.2307 4249.3926 1969.2307 4275.3037 L 1969.2307 4301.2144 L 1943.3198 4301.2144 L 1943.3198 4301.2144 L 1917.4088 4275.3037 L 1891.4979 4249.3926 L 1891.4979 4249.3926 L 1865.587 4249.3926 L 1865.587 4249.3926 L 1865.587 4249.3926 L 1865.587 4275.3037 L 1865.587 4275.3037 L 1839.676 4275.3037 L 1839.676 4301.2144 L 1813.7651 4301.2144 L 1787.8542 4301.2144 L 1787.8542 4275.3037 L 1813.7651 4249.3926 L 1813.7651 4197.571 L 1813.7651 4171.6597 L 1839.676 4171.6597 Q 1865.587 4197.571 1917.4088 4197.571 L 1943.3198 4197.571 L 1943.3198 4171.6597 L 1917.4088 4171.6597 L 1917.4088 4171.6597 L 1917.4088 4145.749 L 1917.4088 4145.749 L 1917.4088 4145.749 L 1943.3198 4145.749 L 1943.3198 4145.749 L 1943.3198 4119.838 L 1969.2307 4119.838 L 1969.2307 4119.838 L 1969.2307 4093.927 L 1943.3198 4093.927 L 1917.4088 4093.927 L 1917.4088 4093.927 L 1891.4979 4093.927 L 1891.4979 4093.927 L 1865.587 4093.927 L 1865.587 4093.927 L 1865.587 4093.927 L 1865.587 4068.016 L 1865.587 4068.016 L 1839.676 4068.016 L 1839.676 4042.1052 L 1839.676 4042.1052 L 1813.7651 4042.1052 L 1813.7651 4042.1052 L 1813.7651 4042.1052 L 1813.7651 4068.016 L 1813.7651 4068.016 L 1787.8542 4093.927 Q 1761.9432 4119.838 1736.0323 4119.838 Q 1684.2104 4119.838 1684.2104 4093.927 Q 1684.2104 4042.1052 1658.2996 4042.1052 Q 1606.4777 4042.1052 1606.4777 4016.1943 L 1606.4777 3990.2832 L 1580.5668 3990.2832 L 1580.5668 3990.2832 L 1580.5668 4016.1943 L 1554.6559 4016.1943 L 1554.6559 4016.1943 L 1554.6559 4042.1052 L 1554.6559 4068.016 Q 1528.7449 4119.838 1476.9231 4145.749 Q 1399.1903 4197.571 1425.1012 4249.3926 Q 1425.1012 4301.2144 1451.0121 4301.2144 Q 1502.834 4327.1255 1502.834 4353.036 Q 1502.834 4378.9473 1451.0121 4378.9473 L 1373.2793 4404.8584 L 1373.2793 4404.8584 L 1347.3684 4404.8584 L 1347.3684 4430.769 L 1347.3684 4456.68 L 1373.2793 4456.68 L 1373.2793 4456.68 L 1451.0121 4456.68 Q 1554.6559 4456.68 1554.6559 4508.502 Q 1554.6559 4560.3237 1606.4777 4560.3237 L 1684.2104 4560.3237 L 1684.2104 4560.3237 L 1710.1215 4560.3237 L 1710.1215 4560.3237 L 1710.1215 4560.3237 L 1710.1215 4586.235 L 1710.1215 4586.235 L 1736.0323 4586.235 L 1736.0323 4612.1455 L 1736.0323 4612.1455 L 1761.9432 4612.1455 L 1761.9432 4663.9673 L 1761.9432 4689.8784 L 1710.1215 4689.8784 L 1632.3887 4715.7896 L 1632.3887 4715.7896 L 1606.4777 4715.7896 L 1606.4777 4715.7896 L 1606.4777 4715.7896 L 1606.4777 4741.7 L 1606.4777 4741.7 L 1580.5668 4767.6113 L 1580.5668 4793.522 L 1554.6559 4793.522 Q 1528.7449 4767.6113 1451.0121 4793.522 Q 1373.2793 4793.522 1373.2793 4767.6113 Q 1347.3684 4715.7896 1347.3684 4715.7896 Q 1321.4574 4715.7896 1295.5465 4663.9673 Q 1243.7246 4612.1455 1243.7246 4638.0566 Q 1217.8137 4663.9673 1191.9028 4663.9673 Q 1165.9918 4663.9673 1140.0809 4612.1455 Q 1140.0809 4586.235 1165.9918 4586.235 Q 1191.9028 4560.3237 1088.259 4560.3237 Q 984.61536 4560.3237 880.9716 4560.3237 Q 803.23883 4508.502 777.32794 4586.235 Q 777.32794 4638.0566 725.50604 4612.1455 Q 673.6842 4612.1455 673.6842 4560.3237 Q 647.77325 4534.4126 621.8623 4534.4126 Q 570.04047 4534.4126 570.04047 4508.502 L 570.04047 4456.68 L 570.04047 4456.68 L 570.04047 4456.68 L 570.04047 4430.769 L 570.04047 4430.769 L 544.1295 4430.769 L 544.1295 4456.68 L 518.2186 4456.68 L 492.30768 4456.68 L 492.30768 4430.769 L 492.30768 4404.8584 L 518.2186 4404.8584 L 544.1295 4404.8584 L 544.1295 4378.9473 L 518.2186 4378.9473 L 518.2186 4378.9473 L 518.2186 4353.036 L 518.2186 4353.036 L 518.2186 4353.036 L 518.2186 4327.1255 L 518.2186 4301.2144 L 518.2186 4301.2144 L 518.2186 4301.2144 L 518.2186 4275.3037 L 518.2186 4275.3037 L 544.1295 4301.2144 L 570.04047 4327.1255 L 570.04047 4353.036 Q 570.04047 4378.9473 595.9514 4378.9473 L 621.8623 4353.036 L 621.8623 4353.036 L 621.8623 4353.036 L 647.77325 4353.036 L 647.77325 4353.036 L 647.77325 4327.1255 L 673.6842 4327.1255 L 673.6842 4327.1255 L 673.6842 4301.2144 L 699.59515 4301.2144 L 725.50604 4301.2144 L 673.6842 4275.3037 L 621.8623 4249.3926 L 518.2186 4249.3926 Q 414.5749 4249.3926 414.5749 4275.3037 Q 388.66397 4301.2144 362.75302 4301.2144 Q 362.75302 4327.1255 336.8421 4301.2144 Q 310.93115 4275.3037 310.93115 4275.3037 Q 285.02023 4301.2144 259.1093 4249.3926 Q 259.1093 4197.571 155.46558 4119.838 Q 103.64372 4042.1052 51.82186 4042.1052 Q 0.0 4042.1052 25.91093 3990.2832 Q 51.82186 3938.4614 0.0 3834.8176 Q 0.0 3757.085 0.0 3394.3318 L 25.91093 3031.5789 L 25.91093 2953.8462 Q 51.82186 2876.1133 77.73279 2850.2024 Q 103.64372 2850.2024 103.64372 2746.5586 Q 103.64372 2642.9148 103.64372 2642.9148 Q 129.55466 2617.004 103.64372 2565.1821 Q 103.64372 2513.3604 103.64372 2487.4492 Q 155.46558 2435.6274 181.37651 2435.6274 Q 233.19838 2409.7166 233.19838 2435.6274 Q 259.1093 2461.5383 259.1093 2383.8057 Q 285.02023 2331.9836 310.93115 2331.9836 Q 336.8421 2331.9836 336.8421 2280.1619 Q 310.93115 2254.251 362.75302 2228.34 L 388.66397 2228.34 L 414.5749 2202.4292 L 440.4858 2176.518 L 440.4858 2176.518 L 414.5749 2176.518 L 414.5749 2150.6072 L 414.5749 2124.6963 L 440.4858 2124.6963 L 440.4858 2124.6963 L 440.4858 2150.6072 L 466.39676 2150.6072 L 466.39676 2176.518 Q 466.39676 2202.4292 492.30768 2202.4292 Q 518.2186 2202.4292 518.2186 2228.34 Q 518.2186 2254.251 492.30768 2280.1619 L 492.30768 2331.9836 L 518.2186 2331.9836 L 570.04047 2331.9836 L 570.04047 2306.0728 L 570.04047 2280.1619 L 595.9514 2280.1619 L 595.9514 2280.1619 L 595.9514 2254.251 L 621.8623 2254.251 L 621.8623 2228.34 Q 621.8623 2202.4292 595.9514 2202.4292 Q 570.04047 2202.4292 570.04047 2176.518 Q 570.04047 2124.6963 621.8623 2124.6963 Q 673.6842 2124.6963 647.77325 2098.7854 L 621.8623 2072.8745 L 647.77325 2072.8745 Q 673.6842 2072.8745 725.50604 2046.9635 Q 751.417 2021.0526 725.50604 1995.1416 Q 725.50604 1969.2307 751.417 1969.2307 Q 777.32794 1969.2307 777.32794 1943.3198 L 803.23883 1891.4979 L 829.1498 1891.4979 L 855.0607 1917.4088 L 880.9716 1917.4088 L 880.9716 1917.4088 L 932.7935 1917.4088 L 958.7044 1917.4088 L 932.7935 1917.4088 L 906.88257 1917.4088 L 880.9716 1943.3198 Q 829.1498 1969.2307 855.0607 1995.1416 Q 855.0607 2021.0526 880.9716 2021.0526 L 906.88257 2021.0526 L 906.88257 2072.8745 L 906.88257 2098.7854 L 932.7935 2098.7854 L 958.7044 2098.7854 L 958.7044 2124.6963 L 984.61536 2150.6072 L 984.61536 2150.6072 L 984.61536 2124.6963 L 984.61536 2124.6963 L 984.61536 2124.6963 L 1010.5263 2124.6963 L 1010.5263 2124.6963 L 1010.5263 2098.7854 L 1036.4373 2098.7854 L 1036.4373 2072.8745 L 1036.4373 2046.9635 L 1010.5263 2046.9635 L 1010.5263 2072.8745 L 984.61536 2072.8745 L 932.7935 2072.8745 L 932.7935 2021.0526 L 932.7935 1995.1416 L 906.88257 1995.1416 L 906.88257 1969.2307 L 906.88257 1969.2307 L 932.7935 1969.2307 L 932.7935 1969.2307 L 932.7935 1969.2307 L 932.7935 1943.3198 L 932.7935 1943.3198 L 958.7044 1943.3198 L 958.7044 1969.2307 L 1062.3481 1995.1416 Q 1165.9918 2021.0526 1140.0809 1969.2307 Q 1140.0809 1891.4979 1347.3684 1813.7651 Q 1554.6559 1710.1215 1554.6559 1658.2996 Q 1554.6559 1632.3887 1580.5668 1632.3887 Q 1606.4777 1632.3887 1606.4777 1658.2996 Q 1606.4777 1684.2104 1710.1215 1658.2996 Q 1813.7651 1606.4777 1813.7651 1658.2996 Q 1813.7651 1736.0323 1865.587 1710.1215 Q 1917.4088 1710.1215 1943.3198 1658.2996 Q 1969.2307 1606.4777 1995.1416 1606.4777 Q 2021.0526 1606.4777 2046.9635 1632.3887 L 2072.8745 1658.2996 L 2072.8745 1658.2996 Q 2072.8745 1658.2996 2072.8745 1658.2996 L 2098.7854 1658.2996 L 2124.6963 1658.2996 L 2150.6072 1658.2996 L 2150.6072 1684.2104 L 2176.518 1684.2104 L 2176.518 1632.3887 Q 2176.518 1580.5668 2124.6963 1554.6559 L 2098.7854 1554.6559 L 2098.7854 1528.7449 L 2098.7854 1502.834 L 2124.6963 1502.834 L 2150.6072 1502.834 L 2176.518 1502.834 L 2176.518 1502.834 L 2202.4292 1502.834 Q 2228.34 1502.834 2228.34 1554.6559 Q 2228.34 1580.5668 2228.34 1580.5668 L 2228.34 1606.4777 L 2228.34 1606.4777 L 2254.251 1606.4777 L 2280.1619 1580.5668 L 2306.0728 1554.6559 L 2306.0728 1554.6559 L 2331.9836 1554.6559 L 2331.9836 1476.9231 L 2331.9836 1399.1903 L 2306.0728 1399.1903 Q 2280.1619 1399.1903 2280.1619 1399.1903 Q 2254.251 1399.1903 2228.34 1321.4574 Q 2228.34 1269.6356 2202.4292 1269.6356 L 2176.518 1269.6356 L 2176.518 1243.7246 L 2176.518 1191.9028 L 2202.4292 1191.9028 L 2202.4292 1191.9028 L 2202.4292 1165.9918 L 2176.518 1165.9918 L 2176.518 1140.0809 L 2176.518 1088.259 L 2202.4292 1114.17 Q 2202.4292 1140.0809 2228.34 1140.0809 Q 2280.1619 1165.9918 2280.1619 1165.9918 L 2280.1619 1191.9028 L 2280.1619 1191.9028 L 2280.1619 1191.9028 L 2306.0728 1191.9028 L 2306.0728 1191.9028 L 2306.0728 1217.8137 L 2331.9836 1217.8137 L 2331.9836 1165.9918 L 2331.9836 1114.17 L 2306.0728 1114.17 Q 2306.0728 1088.259 2280.1619 1088.259 Q 2228.34 1062.3481 2280.1619 1036.4373 L 2331.9836 1036.4373 L 2331.9836 1010.5263 L 2331.9836 1010.5263 L 2331.9836 984.61536 L 2331.9836 958.7044 L 2331.9836 932.7935 L 2331.9836 906.88257 L 2306.0728 906.88257 L 2306.0728 880.9716 L 2280.1619 880.9716 Q 2228.34 880.9716 2176.518 906.88257 Q 2098.7854 906.88257 2124.6963 829.1498 Q 2124.6963 777.32794 2046.9635 751.417 Q 1969.2307 725.50604 1943.3198 673.6842 L 1917.4088 595.9514 L 1891.4979 595.9514 L 1865.587 570.04047 L 1865.587 570.04047 L 1865.587 570.04047 L 1839.676 544.1295 L 1839.676 518.2186 L 1917.4088 518.2186 Q 1995.1416 518.2186 2021.0526 492.30768 L 2072.8745 466.39676 L 2046.9635 466.39676 L 2021.0526 466.39676 L 2021.0526 440.4858 Q 2021.0526 414.5749 1995.1416 388.66397 Q 1995.1416 362.75302 1969.2307 362.75302 Q 1917.4088 362.75302 1917.4088 336.8421 L 1917.4088 310.93115 L 1891.4979 310.93115 L 1865.587 310.93115 L 1891.4979 285.02023 L 1917.4088 259.1093 L 1917.4088 259.1093 L 1917.4088 259.1093 L 1943.3198 259.1093 Q 1943.3198 259.1093 2021.0526 233.19838 Q 2072.8745 233.19838 2072.8745 207.28745 Q 2072.8745 155.46558 2046.9635 155.46558 Q 2021.0526 129.55466 2072.8745 129.55466 Q 2124.6963 103.64372 2124.6963 51.82186 Q 2150.6072 0.0 2176.518 0.0 z M 2098.7854 1761.9432 L 2098.7854 1787.8542 L 2072.8745 1787.8542 L 2046.9635 1813.7651 L 2021.0526 1813.7651 L 1995.1416 1813.7651 L 1995.1416 1787.8542 L 1969.2307 1787.8542 L 1969.2307 1787.8542 L 1969.2307 1813.7651 L 1969.2307 1736.0323 Q 1969.2307 1658.2996 1995.1416 1658.2996 Q 2021.0526 1684.2104 2046.9635 1710.1215 Q 2072.8745 1736.0323 2098.7854 1761.9432 z M 595.9514 2306.0728 Q 621.8623 2306.0728 621.8623 2306.0728 L 621.8623 2331.9836 L 621.8623 2331.9836 Q 595.9514 2331.9836 595.9514 2306.0728 z M 2927.935 3653.4412 Q 2953.8462 3653.4412 2927.935 3705.2632 Q 2902.0242 3782.9958 2876.1133 3808.9067 Q 2850.2024 3834.8176 2902.0242 3757.085 Q 2902.0242 3679.352 2927.935 3679.352 Q 2927.935 3679.352 2927.935 3653.4412 z M 2720.6477 3782.9958 Q 2746.5586 3757.085 2746.5586 3782.9958 Q 2746.5586 3808.9067 2772.4695 3834.8176 Q 2798.3806 3834.8176 2798.3806 3860.7288 Q 2798.3806 3886.6396 2746.5586 3886.6396 Q 2720.6477 3886.6396 2746.5586 3860.7288 Q 2772.4695 3834.8176 2720.6477 3808.9067 Q 2694.7368 3782.9958 2720.6477 3782.9958 z M 2124.6963 4119.838 Q 2098.7854 4093.927 2124.6963 4093.927 Q 2150.6072 4093.927 2124.6963 4119.838 Q 2124.6963 4145.749 2124.6963 4119.838 z M 829.1498 4404.8584 L 777.32794 4404.8584 L 725.50604 4430.769 Q 673.6842 4430.769 673.6842 4404.8584 Q 673.6842 4378.9473 725.50604 4353.036 Q 777.32794 4353.036 777.32794 4301.2144 Q 751.417 4249.3926 699.59515 4223.4814 Q 647.77325 4197.571 621.8623 4197.571 Q 621.8623 4171.6597 725.50604 4197.571 Q 855.0607 4197.571 829.1498 4223.4814 Q 829.1498 4249.3926 855.0607 4249.3926 Q 880.9716 4249.3926 880.9716 4301.2144 Q 906.88257 4353.036 880.9716 4353.036 Q 829.1498 4327.1255 855.0607 4353.036 Q 855.0607 4404.8584 829.1498 4404.8584 z M 1399.1903 4715.7896 Q 1399.1903 4715.7896 1425.1012 4715.7896 Q 1425.1012 4715.7896 1399.1903 4715.7896 Q 1399.1903 4715.7896 1399.1903 4715.7896 z" svg:height="47.935223mm" draw:style-name="style-195" svg:viewBox="0.0 0.0 3860.7288 4793.522" svg:width="38.607285mm" svg:x="19.692307mm" svg:y="96.90688mm"/>
          <draw:path svg:d="M 570.04047 0.0 L 570.04047 0.0 L 570.04047 1839.676 L 570.04047 3705.2632 L 570.04047 3705.2632 Q 544.1295 3705.2632 544.1295 3653.4412 Q 492.30768 3601.6194 440.4858 3782.9958 Q 388.66397 3964.3723 388.66397 3705.2632 Q 388.66397 3472.0647 362.75302 3497.9756 L 336.8421 3523.8865 L 336.8421 3497.9756 Q 336.8421 3472.0647 285.02023 3549.7974 L 233.19838 3627.5303 L 181.37651 3757.085 Q 129.55466 3860.7288 129.55466 4275.3037 Q 129.55466 4663.9673 103.64372 4689.8784 Q 77.73279 4689.8784 77.73279 4741.7 L 77.73279 4793.522 L 51.82186 4819.433 L 25.91093 4845.344 L 25.91093 4897.166 L 25.91093 4948.988 L 3.6379788E-12 4948.988 L 3.6379788E-12 4948.988 L 3.6379788E-12 4249.3926 Q 25.91093 3549.7974 25.91093 3290.6882 L 25.91093 3005.668 L 25.91093 2565.1821 Q 25.91093 2124.6963 3.6379788E-12 1684.2104 L 3.6379788E-12 1217.8137 L 3.6379788E-12 1217.8137 L 25.91093 1217.8137 L 25.91093 1217.8137 L 25.91093 1217.8137 L 25.91093 1191.9028 L 25.91093 1191.9028 L 51.82186 1191.9028 L 51.82186 1165.9918 L 51.82186 1165.9918 L 77.73279 1165.9918 L 77.73279 1114.17 L 77.73279 1036.4373 L 103.64372 1062.3481 L 129.55466 1088.259 L 129.55466 751.417 Q 181.37651 440.4858 207.28745 388.66397 Q 233.19838 336.8421 259.1093 362.75302 Q 285.02023 388.66397 310.93115 285.02023 Q 336.8421 155.46558 388.66397 181.37651 Q 440.4858 233.19838 492.30768 181.37651 Q 544.1295 129.55466 544.1295 77.73279 Q 544.1295 0.0 570.04047 0.0 z" svg:height="49.489876mm" draw:style-name="style-196" svg:viewBox="0.0 0.0 570.04047 4948.988" svg:width="5.7004046mm" svg:x="314.2996mm" svg:y="97.68421mm"/>
          <draw:path svg:d="M 1114.17 0.0 L 1114.17 0.0 L 1140.0809 51.82186 L 1165.9918 77.73279 L 1140.0809 103.64372 Q 1114.17 155.46558 1114.17 207.28745 L 1114.17 233.19838 L 1114.17 233.19838 Q 1114.17 233.19838 1088.259 259.1093 L 1088.259 259.1093 L 1088.259 259.1093 L 1062.3481 259.1093 L 1062.3481 259.1093 L 1062.3481 259.1093 L 1062.3481 285.02023 L 1062.3481 285.02023 L 1088.259 285.02023 L 1088.259 310.93115 L 1165.9918 310.93115 L 1217.8137 310.93115 L 1217.8137 285.02023 L 1217.8137 285.02023 L 1243.7246 285.02023 L 1243.7246 259.1093 L 1321.4574 259.1093 Q 1399.1903 233.19838 1399.1903 310.93115 Q 1425.1012 414.5749 1425.1012 388.66397 Q 1451.0121 362.75302 1476.9231 362.75302 Q 1528.7449 362.75302 1502.834 388.66397 Q 1502.834 414.5749 1632.3887 414.5749 Q 1736.0323 414.5749 1736.0323 388.66397 Q 1710.1215 362.75302 1787.8542 310.93115 Q 1891.4979 285.02023 1917.4088 310.93115 Q 1943.3198 362.75302 1943.3198 336.8421 L 1943.3198 336.8421 L 2046.9635 362.75302 Q 2176.518 362.75302 2202.4292 492.30768 Q 2202.4292 621.8623 2228.34 621.8623 L 2228.34 621.8623 L 2228.34 673.6842 Q 2202.4292 725.50604 2202.4292 725.50604 Q 2202.4292 725.50604 2072.8745 725.50604 Q 1943.3198 725.50604 1891.4979 777.32794 L 1839.676 803.23883 L 1813.7651 803.23883 L 1813.7651 829.1498 L 1813.7651 829.1498 L 1787.8542 829.1498 L 1787.8542 829.1498 L 1787.8542 829.1498 L 1787.8542 855.0607 L 1787.8542 855.0607 L 1761.9432 880.9716 L 1736.0323 906.88257 L 1761.9432 984.61536 Q 1787.8542 1036.4373 1839.676 1062.3481 Q 1917.4088 1088.259 1891.4979 1191.9028 Q 1891.4979 1295.5465 1839.676 1295.5465 Q 1787.8542 1295.5465 1813.7651 1321.4574 Q 1839.676 1321.4574 1813.7651 1373.2793 Q 1787.8542 1425.1012 1787.8542 1425.1012 L 1787.8542 1451.0121 L 1787.8542 1451.0121 L 1787.8542 1451.0121 L 1813.7651 1476.9231 L 1839.676 1502.834 L 1839.676 1502.834 L 1839.676 1502.834 L 1865.587 1528.7449 L 1891.4979 1528.7449 L 1891.4979 1580.5668 L 1891.4979 1632.3887 L 1995.1416 1606.4777 Q 2098.7854 1606.4777 2098.7854 1580.5668 Q 2124.6963 1554.6559 2150.6072 1554.6559 Q 2202.4292 1554.6559 2202.4292 1502.834 L 2202.4292 1476.9231 L 2228.34 1476.9231 L 2228.34 1451.0121 L 2254.251 1451.0121 L 2306.0728 1451.0121 L 2306.0728 1502.834 L 2306.0728 1528.7449 L 2331.9836 1528.7449 L 2357.8948 1528.7449 L 2306.0728 1606.4777 Q 2254.251 1710.1215 2306.0728 1787.8542 Q 2331.9836 1865.587 2357.8948 1865.587 Q 2409.7166 1891.4979 2409.7166 1969.2307 Q 2435.6274 2021.0526 2357.8948 2072.8745 Q 2254.251 2098.7854 2254.251 2150.6072 Q 2202.4292 2202.4292 2202.4292 2228.34 L 2202.4292 2254.251 L 2228.34 2254.251 L 2228.34 2280.1619 L 2228.34 2280.1619 L 2254.251 2280.1619 L 2254.251 2280.1619 L 2254.251 2280.1619 L 2254.251 2306.0728 L 2254.251 2306.0728 L 2280.1619 2306.0728 L 2280.1619 2331.9836 L 2280.1619 2331.9836 L 2306.0728 2331.9836 L 2306.0728 2331.9836 Q 2306.0728 2357.8948 2331.9836 2383.8057 L 2331.9836 2409.7166 L 2280.1619 2383.8057 Q 2228.34 2383.8057 2228.34 2409.7166 Q 2228.34 2435.6274 2202.4292 2435.6274 Q 2202.4292 2461.5383 2202.4292 2487.4492 Q 2228.34 2487.4492 2254.251 2513.3604 L 2280.1619 2513.3604 L 2280.1619 2539.2712 L 2280.1619 2565.1821 L 2254.251 2565.1821 L 2202.4292 2565.1821 L 2202.4292 2591.093 L 2202.4292 2642.9148 L 2228.34 2642.9148 L 2228.34 2642.9148 L 2228.34 2668.826 L 2202.4292 2668.826 L 2202.4292 2668.826 L 2202.4292 2694.7368 L 2176.518 2694.7368 L 2150.6072 2694.7368 L 2150.6072 2668.826 L 2150.6072 2668.826 L 2124.6963 2668.826 Q 2124.6963 2642.9148 2072.8745 2591.093 L 2046.9635 2513.3604 L 2021.0526 2513.3604 L 2021.0526 2539.2712 L 2021.0526 2539.2712 L 1995.1416 2539.2712 L 1995.1416 2539.2712 L 1995.1416 2539.2712 L 1995.1416 2565.1821 L 1995.1416 2565.1821 L 1969.2307 2565.1821 L 1969.2307 2591.093 L 1943.3198 2591.093 Q 1917.4088 2591.093 1891.4979 2720.6477 Q 1839.676 2850.2024 1787.8542 2876.1133 Q 1736.0323 2902.0242 1736.0323 2953.8462 Q 1736.0323 3005.668 1736.0323 3031.5789 L 1736.0323 3057.4897 L 1761.9432 3109.3118 L 1761.9432 3135.2227 L 1839.676 3161.1335 Q 1891.4979 3161.1335 1917.4088 3161.1335 Q 1917.4088 3161.1335 1969.2307 3161.1335 L 2021.0526 3161.1335 L 2021.0526 3161.1335 L 1995.1416 3161.1335 L 1995.1416 3212.9553 L 1995.1416 3238.8662 L 1969.2307 3238.8662 L 1969.2307 3264.7773 L 1969.2307 3264.7773 L 1995.1416 3264.7773 L 1995.1416 3264.7773 L 1995.1416 3264.7773 L 1995.1416 3290.6882 L 1995.1416 3290.6882 L 2021.0526 3290.6882 L 2021.0526 3316.599 L 1995.1416 3316.599 L 1995.1416 3316.599 L 1995.1416 3316.599 L 1995.1416 3316.599 L 1969.2307 3316.599 L 1969.2307 3316.599 L 1425.1012 3342.51 L 906.88257 3342.51 L 829.1498 3342.51 Q 751.417 3368.421 544.1295 3368.421 L 336.8421 3368.421 L 336.8421 3368.421 L 336.8421 3368.421 L 285.02023 3342.51 L 207.28745 3316.599 L 207.28745 3316.599 L 181.37651 3316.599 L 181.37651 3316.599 L 181.37651 3316.599 L 259.1093 3264.7773 Q 336.8421 3238.8662 336.8421 3238.8662 Q 336.8421 3212.9553 388.66397 3212.9553 L 440.4858 3212.9553 L 440.4858 3187.0444 L 440.4858 3187.0444 L 466.39676 3187.0444 L 466.39676 3161.1335 L 466.39676 3161.1335 L 440.4858 3161.1335 L 440.4858 3109.3118 L 440.4858 3057.4897 L 388.66397 3057.4897 Q 362.75302 3057.4897 336.8421 3005.668 Q 310.93115 2953.8462 233.19838 2927.935 L 181.37651 2902.0242 L 181.37651 2902.0242 L 181.37651 2902.0242 L 155.46558 2902.0242 L 155.46558 2902.0242 L 155.46558 2876.1133 L 129.55466 2876.1133 L 129.55466 2876.1133 L 129.55466 2850.2024 L 129.55466 2850.2024 L 129.55466 2850.2024 L 103.64372 2850.2024 L 103.64372 2850.2024 L 51.82186 2824.2915 L 0.0 2824.2915 L 0.0 2798.3806 L 0.0 2772.4695 L 25.91093 2772.4695 L 51.82186 2798.3806 L 103.64372 2798.3806 L 155.46558 2798.3806 L 155.46558 2824.2915 L 181.37651 2824.2915 L 181.37651 2824.2915 L 181.37651 2850.2024 L 181.37651 2850.2024 Q 181.37651 2850.2024 233.19838 2746.5586 Q 285.02023 2642.9148 310.93115 2642.9148 Q 336.8421 2617.004 362.75302 2565.1821 Q 388.66397 2513.3604 388.66397 2487.4492 Q 362.75302 2487.4492 362.75302 2435.6274 Q 336.8421 2409.7166 414.5749 2383.8057 Q 492.30768 2383.8057 440.4858 2383.8057 Q 414.5749 2357.8948 414.5749 2280.1619 Q 440.4858 2202.4292 388.66397 2228.34 Q 362.75302 2228.34 362.75302 2176.518 Q 388.66397 2150.6072 414.5749 2124.6963 Q 440.4858 2124.6963 440.4858 2098.7854 Q 440.4858 2072.8745 388.66397 2072.8745 Q 336.8421 2046.9635 362.75302 1969.2307 Q 388.66397 1865.587 336.8421 1865.587 Q 310.93115 1891.4979 285.02023 1865.587 L 285.02023 1813.7651 L 285.02023 1813.7651 Q 285.02023 1813.7651 388.66397 1813.7651 Q 466.39676 1787.8542 492.30768 1710.1215 Q 492.30768 1606.4777 544.1295 1580.5668 L 595.9514 1554.6559 L 544.1295 1554.6559 Q 492.30768 1554.6559 492.30768 1502.834 Q 492.30768 1476.9231 440.4858 1451.0121 Q 414.5749 1451.0121 414.5749 1373.2793 Q 388.66397 1295.5465 440.4858 1191.9028 Q 492.30768 1088.259 544.1295 1088.259 Q 595.9514 1088.259 595.9514 1036.4373 L 595.9514 984.61536 L 595.9514 984.61536 L 595.9514 984.61536 L 595.9514 958.7044 L 595.9514 958.7044 L 621.8623 958.7044 L 621.8623 932.7935 L 647.77325 932.7935 L 673.6842 932.7935 L 647.77325 906.88257 L 595.9514 880.9716 L 595.9514 880.9716 L 595.9514 880.9716 L 570.04047 906.88257 Q 570.04047 932.7935 544.1295 932.7935 Q 492.30768 932.7935 492.30768 906.88257 Q 466.39676 880.9716 440.4858 880.9716 Q 440.4858 855.0607 414.5749 829.1498 Q 388.66397 829.1498 388.66397 803.23883 Q 414.5749 777.32794 388.66397 777.32794 Q 336.8421 777.32794 362.75302 751.417 Q 388.66397 751.417 388.66397 699.59515 Q 388.66397 647.77325 362.75302 673.6842 Q 362.75302 725.50604 310.93115 699.59515 L 259.1093 673.6842 L 259.1093 673.6842 L 233.19838 673.6842 L 233.19838 621.8623 L 233.19838 595.9514 L 259.1093 570.04047 L 259.1093 544.1295 L 285.02023 544.1295 L 336.8421 518.2186 L 362.75302 570.04047 Q 388.66397 595.9514 440.4858 570.04047 Q 440.4858 518.2186 466.39676 544.1295 Q 492.30768 570.04047 492.30768 544.1295 Q 492.30768 518.2186 492.30768 492.30768 Q 466.39676 466.39676 595.9514 414.5749 Q 751.417 414.5749 803.23883 414.5749 Q 829.1498 440.4858 829.1498 414.5749 Q 803.23883 388.66397 803.23883 388.66397 L 803.23883 388.66397 L 803.23883 362.75302 Q 803.23883 336.8421 829.1498 310.93115 Q 855.0607 259.1093 906.88257 155.46558 L 1010.5263 77.73279 L 1010.5263 77.73279 L 1010.5263 51.82186 L 1010.5263 51.82186 L 1010.5263 51.82186 L 1036.4373 51.82186 L 1036.4373 51.82186 L 1062.3481 77.73279 L 1088.259 77.73279 L 1088.259 51.82186 L 1114.17 25.91093 L 1114.17 25.91093 L 1114.17 0.0 L 1114.17 0.0 z M 466.39676 595.9514 Q 492.30768 595.9514 492.30768 595.9514 Q 492.30768 621.8623 492.30768 621.8623 Q 466.39676 621.8623 466.39676 595.9514 z M 285.02023 2720.6477 Q 285.02023 2720.6477 310.93115 2720.6477 Q 310.93115 2746.5586 285.02023 2746.5586 Q 285.02023 2746.5586 285.02023 2720.6477 z M 285.02023 2798.3806 L 285.02023 2798.3806 L 310.93115 2798.3806 L 310.93115 2798.3806 L 310.93115 2824.2915 L 336.8421 2824.2915 L 336.8421 2824.2915 L 336.8421 2850.2024 L 336.8421 2850.2024 L 336.8421 2850.2024 L 310.93115 2850.2024 L 310.93115 2850.2024 L 285.02023 2876.1133 L 259.1093 2876.1133 L 259.1093 2824.2915 Q 285.02023 2772.4695 285.02023 2798.3806 z M 362.75302 2927.935 L 362.75302 2902.0242 L 388.66397 2902.0242 Q 440.4858 2927.935 440.4858 2953.8462 Q 440.4858 2979.757 414.5749 2953.8462 Q 388.66397 2953.8462 362.75302 2927.935 z M 414.5749 3005.668 Q 440.4858 3005.668 440.4858 3005.668 Q 440.4858 3005.668 440.4858 3005.668 Q 414.5749 3005.668 414.5749 3005.668 z" svg:height="33.684208mm" draw:style-name="style-197" svg:viewBox="0.0 0.0 2409.7166 3368.421" svg:width="24.097166mm" svg:x="70.73684mm" svg:y="120.226715mm"/>
          <draw:path svg:d="M 647.77325 25.91093 L 647.77325 0.0 L 803.23883 77.73279 Q 958.7044 155.46558 984.61536 233.19838 Q 1010.5263 285.02023 1062.3481 362.75302 Q 1114.17 414.5749 1191.9028 440.4858 Q 1269.6356 440.4858 1269.6356 544.1295 Q 1295.5465 621.8623 1347.3684 595.9514 Q 1399.1903 595.9514 1399.1903 621.8623 Q 1399.1903 673.6842 1476.9231 699.59515 Q 1528.7449 699.59515 1554.6559 725.50604 L 1580.5668 725.50604 L 1580.5668 725.50604 Q 1580.5668 751.417 1580.5668 751.417 L 1606.4777 751.417 L 1554.6559 880.9716 Q 1476.9231 1010.5263 1476.9231 1062.3481 L 1476.9231 1088.259 L 1451.0121 1088.259 Q 1451.0121 1114.17 1373.2793 1062.3481 L 1321.4574 1010.5263 L 1295.5465 1010.5263 L 1269.6356 1010.5263 L 1269.6356 1010.5263 L 1269.6356 1010.5263 L 1243.7246 1010.5263 L 1243.7246 1010.5263 L 1243.7246 1036.4373 L 1269.6356 1036.4373 L 1269.6356 1036.4373 L 1269.6356 1062.3481 L 1269.6356 1062.3481 L 1269.6356 1062.3481 L 1269.6356 1114.17 Q 1269.6356 1191.9028 1269.6356 1191.9028 Q 1269.6356 1217.8137 1269.6356 1217.8137 L 1269.6356 1217.8137 L 1269.6356 1243.7246 L 1269.6356 1269.6356 L 1217.8137 1269.6356 Q 1165.9918 1269.6356 1114.17 1269.6356 Q 1088.259 1269.6356 958.7044 1217.8137 Q 803.23883 1165.9918 803.23883 1217.8137 L 829.1498 1295.5465 L 803.23883 1295.5465 Q 777.32794 1269.6356 699.59515 1269.6356 Q 595.9514 1269.6356 595.9514 1243.7246 Q 595.9514 1217.8137 544.1295 1217.8137 Q 518.2186 1217.8137 492.30768 1165.9918 Q 440.4858 1140.0809 414.5749 1114.17 Q 388.66397 1114.17 414.5749 1088.259 Q 440.4858 1062.3481 440.4858 1062.3481 L 414.5749 1036.4373 L 414.5749 1036.4373 Q 440.4858 1036.4373 440.4858 1010.5263 Q 492.30768 984.61536 440.4858 906.88257 L 440.4858 829.1498 L 414.5749 777.32794 L 414.5749 725.50604 L 388.66397 725.50604 Q 362.75302 725.50604 336.8421 751.417 Q 336.8421 803.23883 310.93115 751.417 Q 285.02023 725.50604 233.19838 751.417 Q 155.46558 751.417 155.46558 725.50604 Q 181.37651 673.6842 103.64372 647.77325 L 25.91093 647.77325 L 25.91093 621.8623 L 25.91093 621.8623 L 0.0 621.8623 L 0.0 595.9514 L 0.0 595.9514 L 25.91093 595.9514 L 25.91093 595.9514 L 25.91093 595.9514 L 25.91093 570.04047 L 25.91093 570.04047 L 25.91093 544.1295 L 25.91093 518.2186 L 25.91093 518.2186 L 25.91093 492.30768 L 25.91093 492.30768 L 25.91093 492.30768 L 0.0 466.39676 L 0.0 440.4858 L 25.91093 440.4858 L 51.82186 440.4858 L 51.82186 414.5749 L 77.73279 414.5749 L 77.73279 414.5749 L 77.73279 388.66397 L 129.55466 388.66397 L 155.46558 388.66397 L 181.37651 414.5749 Q 233.19838 440.4858 259.1093 414.5749 Q 285.02023 414.5749 285.02023 440.4858 Q 285.02023 466.39676 336.8421 492.30768 Q 388.66397 492.30768 492.30768 518.2186 L 570.04047 518.2186 L 570.04047 492.30768 L 544.1295 466.39676 L 544.1295 466.39676 L 544.1295 440.4858 L 544.1295 440.4858 Q 544.1295 440.4858 492.30768 336.8421 L 492.30768 233.19838 L 492.30768 233.19838 L 492.30768 233.19838 L 492.30768 207.28745 L 492.30768 207.28745 L 518.2186 155.46558 L 544.1295 103.64372 L 544.1295 103.64372 L 544.1295 77.73279 L 570.04047 103.64372 Q 595.9514 103.64372 621.8623 129.55466 Q 647.77325 181.37651 647.77325 181.37651 L 647.77325 181.37651 L 673.6842 181.37651 L 699.59515 181.37651 L 699.59515 181.37651 L 699.59515 181.37651 L 725.50604 181.37651 Q 725.50604 181.37651 725.50604 129.55466 Q 751.417 103.64372 699.59515 77.73279 Q 647.77325 51.82186 647.77325 25.91093 z" svg:height="12.955465mm" draw:style-name="style-198" svg:viewBox="0.0 0.0 1606.4777 1295.5465" svg:width="16.064777mm" svg:x="212.21053mm" svg:y="120.485825mm"/>
          <draw:path svg:d="M 207.28745 25.91093 L 233.19838 1.8189894E-12 L 233.19838 1.8189894E-12 L 233.19838 1.8189894E-12 L 233.19838 1.8189894E-12 Q 233.19838 1.8189894E-12 259.1093 103.64372 L 259.1093 207.28745 L 310.93115 207.28745 L 362.75302 207.28745 L 388.66397 207.28745 L 440.4858 207.28745 L 492.30768 207.28745 L 570.04047 207.28745 L 647.77325 207.28745 L 725.50604 207.28745 L 725.50604 207.28745 Q 699.59515 233.19838 699.59515 259.1093 Q 699.59515 285.02023 595.9514 310.93115 L 492.30768 310.93115 L 440.4858 336.8421 L 388.66397 362.75302 L 388.66397 362.75302 L 388.66397 362.75302 L 414.5749 362.75302 L 414.5749 362.75302 L 440.4858 388.66397 L 492.30768 414.5749 L 492.30768 414.5749 L 492.30768 414.5749 L 518.2186 414.5749 L 518.2186 414.5749 L 544.1295 440.4858 Q 570.04047 440.4858 570.04047 466.39676 Q 595.9514 492.30768 595.9514 518.2186 L 595.9514 518.2186 L 544.1295 518.2186 Q 492.30768 518.2186 440.4858 570.04047 Q 388.66397 570.04047 336.8421 570.04047 L 259.1093 570.04047 L 259.1093 570.04047 L 259.1093 544.1295 L 259.1093 544.1295 Q 259.1093 518.2186 259.1093 466.39676 Q 285.02023 414.5749 233.19838 388.66397 Q 207.28745 362.75302 103.64372 362.75302 L 0.0 362.75302 L 0.0 336.8421 L 0.0 310.93115 L 25.91093 310.93115 L 77.73279 310.93115 L 77.73279 259.1093 L 77.73279 181.37651 L 51.82186 155.46558 L 51.82186 129.55466 L 77.73279 129.55466 L 103.64372 129.55466 L 129.55466 129.55466 L 155.46558 103.64372 L 155.46558 103.64372 L 181.37651 103.64372 L 181.37651 77.73279 L 181.37651 51.82186 L 207.28745 25.91093 z" svg:height="5.7004046mm" draw:style-name="style-199" svg:viewBox="0.0 0.0 725.50604 570.04047" svg:width="7.2550607mm" svg:x="134.47772mm" svg:y="106.75304mm"/>
          <draw:path svg:d="M 595.9514 -9.094947E-13 L 595.9514 -9.094947E-13 L 829.1498 -9.094947E-13 Q 1062.3481 25.91093 1062.3481 51.82186 Q 1088.259 77.73279 1088.259 77.73279 L 1088.259 77.73279 L 1088.259 77.73279 L 1088.259 103.64372 L 1140.0809 103.64372 L 1191.9028 103.64372 L 1243.7246 103.64372 Q 1321.4574 103.64372 1347.3684 103.64372 L 1399.1903 103.64372 L 1269.6356 181.37651 Q 1140.0809 259.1093 1114.17 285.02023 Q 1088.259 285.02023 1062.3481 518.2186 Q 1036.4373 725.50604 1088.259 751.417 Q 1114.17 777.32794 1140.0809 855.0607 Q 1165.9918 932.7935 1191.9028 958.7044 Q 1191.9028 984.61536 1217.8137 984.61536 Q 1243.7246 984.61536 1243.7246 1036.4373 Q 1243.7246 1088.259 1295.5465 1062.3481 Q 1321.4574 1062.3481 1321.4574 1036.4373 Q 1347.3684 1010.5263 1347.3684 1088.259 Q 1373.2793 1140.0809 1554.6559 1243.7246 Q 1761.9432 1321.4574 1787.8542 1347.3684 Q 1813.7651 1347.3684 1813.7651 1373.2793 L 1813.7651 1399.1903 L 1787.8542 1399.1903 Q 1761.9432 1399.1903 1710.1215 1399.1903 Q 1658.2996 1399.1903 1632.3887 1425.1012 Q 1606.4777 1476.9231 1554.6559 1502.834 L 1528.7449 1502.834 L 1528.7449 1451.0121 Q 1502.834 1425.1012 1399.1903 1399.1903 Q 1269.6356 1399.1903 1243.7246 1425.1012 Q 1243.7246 1451.0121 1165.9918 1451.0121 L 1114.17 1451.0121 L 1088.259 1476.9231 L 1062.3481 1502.834 L 1036.4373 1502.834 L 1010.5263 1502.834 L 1010.5263 1528.7449 L 1010.5263 1528.7449 L 1010.5263 1528.7449 L 984.61536 1528.7449 L 984.61536 1554.6559 L 984.61536 1554.6559 L 984.61536 1554.6559 L 984.61536 1554.6559 L 984.61536 1580.5668 L 984.61536 1580.5668 L 984.61536 1632.3887 Q 984.61536 1658.2996 1010.5263 1684.2104 Q 1036.4373 1710.1215 1088.259 1710.1215 L 1114.17 1710.1215 L 1114.17 1736.0323 L 1114.17 1761.9432 L 1088.259 1761.9432 L 1062.3481 1761.9432 L 1036.4373 1736.0323 L 984.61536 1710.1215 L 906.88257 1710.1215 Q 829.1498 1710.1215 829.1498 1658.2996 Q 803.23883 1632.3887 777.32794 1632.3887 L 751.417 1606.4777 L 673.6842 1606.4777 L 595.9514 1606.4777 L 595.9514 1632.3887 L 570.04047 1632.3887 L 570.04047 1658.2996 L 570.04047 1684.2104 L 570.04047 1710.1215 L 570.04047 1736.0323 L 570.04047 1736.0323 L 570.04047 1761.9432 L 595.9514 1761.9432 Q 621.8623 1761.9432 673.6842 1787.8542 L 751.417 1787.8542 L 751.417 1813.7651 L 751.417 1839.676 L 751.417 1839.676 L 725.50604 1839.676 L 725.50604 1865.587 L 725.50604 1865.587 L 673.6842 1865.587 L 621.8623 1865.587 L 621.8623 1865.587 L 595.9514 1865.587 L 570.04047 1865.587 L 544.1295 1865.587 L 544.1295 1839.676 Q 544.1295 1813.7651 466.39676 1787.8542 Q 414.5749 1761.9432 259.1093 1684.2104 L 103.64372 1606.4777 L 77.73279 1580.5668 L 51.82186 1580.5668 L 51.82186 1554.6559 L 51.82186 1554.6559 L 25.91093 1554.6559 L 25.91093 1554.6559 L 25.91093 1554.6559 L 0.0 1528.7449 L 0.0 1528.7449 L 0.0 1528.7449 L 0.0 1502.834 L 0.0 1476.9231 L 51.82186 1476.9231 Q 77.73279 1451.0121 77.73279 1451.0121 L 77.73279 1451.0121 L 103.64372 1451.0121 Q 103.64372 1451.0121 103.64372 1425.1012 L 103.64372 1425.1012 L 103.64372 1399.1903 Q 103.64372 1373.2793 155.46558 1347.3684 L 207.28745 1321.4574 L 233.19838 1321.4574 L 233.19838 1295.5465 L 233.19838 1295.5465 L 259.1093 1295.5465 L 259.1093 1269.6356 L 259.1093 1243.7246 L 233.19838 1217.8137 L 207.28745 1191.9028 L 207.28745 1191.9028 Q 207.28745 1191.9028 129.55466 1165.9918 L 51.82186 1140.0809 L 51.82186 1114.17 L 51.82186 1088.259 L 25.91093 1088.259 L 25.91093 1088.259 L 25.91093 1088.259 L 25.91093 1088.259 L 51.82186 1062.3481 L 77.73279 1036.4373 L 207.28745 1088.259 Q 310.93115 1088.259 310.93115 1114.17 Q 336.8421 1140.0809 362.75302 1140.0809 L 362.75302 1140.0809 L 388.66397 1114.17 L 414.5749 1088.259 L 440.4858 1088.259 L 466.39676 1088.259 L 466.39676 1062.3481 L 466.39676 1062.3481 L 492.30768 1036.4373 L 518.2186 1010.5263 L 518.2186 1010.5263 L 518.2186 984.61536 L 518.2186 984.61536 Q 518.2186 984.61536 440.4858 932.7935 Q 388.66397 880.9716 414.5749 855.0607 Q 466.39676 829.1498 492.30768 725.50604 L 518.2186 647.77325 L 518.2186 595.9514 Q 518.2186 544.1295 466.39676 492.30768 Q 414.5749 440.4858 388.66397 336.8421 Q 362.75302 259.1093 362.75302 207.28745 L 388.66397 155.46558 L 466.39676 129.55466 Q 518.2186 103.64372 544.1295 103.64372 L 544.1295 77.73279 L 544.1295 77.73279 L 570.04047 77.73279 L 570.04047 51.82186 L 570.04047 51.82186 L 570.04047 51.82186 L 570.04047 25.91093 L 570.04047 25.91093 Q 570.04047 25.91093 595.9514 -9.094947E-13 z M 1295.5465 1114.17 Q 1295.5465 1088.259 1295.5465 1088.259 Q 1295.5465 1088.259 1295.5465 1088.259 Q 1295.5465 1114.17 1295.5465 1114.17 z" svg:height="18.65587mm" draw:style-name="style-200" svg:viewBox="0.0 0.0 1813.7651 1865.587" svg:width="18.137651mm" svg:x="59.59514mm" svg:y="56.48583mm"/>
          <draw:path svg:d="M 51.82186 77.73279 L 25.91093 0.0 L 25.91093 0.0 L 51.82186 0.0 L 51.82186 0.0 L 51.82186 0.0 L 155.46558 25.91093 Q 233.19838 51.82186 259.1093 103.64372 Q 285.02023 181.37651 336.8421 207.28745 Q 414.5749 233.19838 414.5749 259.1093 Q 414.5749 310.93115 414.5749 570.04047 L 414.5749 855.0607 L 388.66397 880.9716 L 362.75302 906.88257 L 362.75302 906.88257 L 362.75302 932.7935 L 362.75302 932.7935 L 362.75302 932.7935 L 310.93115 932.7935 L 259.1093 932.7935 L 207.28745 932.7935 L 181.37651 932.7935 L 181.37651 932.7935 Q 181.37651 932.7935 207.28745 906.88257 Q 233.19838 906.88257 233.19838 829.1498 L 207.28745 751.417 L 207.28745 751.417 L 207.28745 725.50604 L 155.46558 725.50604 L 129.55466 725.50604 L 103.64372 751.417 L 77.73279 751.417 L 77.73279 829.1498 Q 103.64372 880.9716 103.64372 906.88257 L 103.64372 932.7935 L 51.82186 932.7935 L 0.0 932.7935 L 0.0 906.88257 L 0.0 880.9716 L 0.0 803.23883 Q 0.0 725.50604 25.91093 466.39676 Q 25.91093 207.28745 51.82186 207.28745 Q 77.73279 207.28745 103.64372 207.28745 Q 103.64372 181.37651 77.73279 181.37651 Q 51.82186 155.46558 51.82186 77.73279 z" svg:height="9.327935mm" draw:style-name="style-201" svg:viewBox="0.0 0.0 414.5749 932.7935" svg:width="4.145749mm" svg:x="156.50201mm" svg:y="113.489876mm"/>
          <draw:path svg:d="M 0.0 4923.0767 L 0.0 0.0 L 51.82186 77.73279 Q 103.64372 129.55466 103.64372 285.02023 Q 103.64372 414.5749 129.55466 414.5749 Q 155.46558 414.5749 155.46558 440.4858 Q 155.46558 492.30768 155.46558 544.1295 Q 155.46558 570.04047 155.46558 595.9514 Q 155.46558 647.77325 181.37651 673.6842 L 207.28745 699.59515 L 207.28745 725.50604 Q 207.28745 751.417 233.19838 751.417 Q 259.1093 751.417 259.1093 673.6842 L 259.1093 595.9514 L 285.02023 595.9514 L 310.93115 595.9514 L 310.93115 621.8623 L 310.93115 647.77325 L 336.8421 647.77325 L 336.8421 647.77325 L 336.8421 621.8623 L 362.75302 621.8623 L 362.75302 621.8623 L 362.75302 647.77325 L 362.75302 647.77325 L 362.75302 647.77325 L 388.66397 647.77325 L 388.66397 647.77325 L 388.66397 673.6842 L 414.5749 673.6842 L 440.4858 751.417 Q 466.39676 829.1498 518.2186 958.7044 Q 570.04047 1062.3481 595.9514 1217.8137 Q 621.8623 1347.3684 621.8623 1425.1012 Q 621.8623 1476.9231 647.77325 1580.5668 Q 647.77325 1684.2104 673.6842 1684.2104 Q 699.59515 1684.2104 699.59515 1787.8542 Q 699.59515 1891.4979 673.6842 1917.4088 Q 621.8623 1943.3198 647.77325 2202.4292 Q 673.6842 2435.6274 699.59515 2461.5383 Q 725.50604 2487.4492 725.50604 2539.2712 Q 725.50604 2591.093 725.50604 2642.9148 L 725.50604 2694.7368 L 725.50604 2694.7368 L 725.50604 2720.6477 L 725.50604 2720.6477 L 725.50604 2720.6477 L 699.59515 2720.6477 L 699.59515 2720.6477 L 699.59515 2746.5586 L 725.50604 2746.5586 L 725.50604 2746.5586 L 725.50604 2772.4695 L 725.50604 2772.4695 L 725.50604 2772.4695 L 751.417 2720.6477 L 751.417 2694.7368 L 777.32794 2694.7368 Q 803.23883 2668.826 777.32794 2668.826 Q 725.50604 2668.826 725.50604 2642.9148 L 725.50604 2617.004 L 777.32794 2617.004 L 803.23883 2617.004 L 829.1498 2617.004 L 829.1498 2617.004 L 855.0607 2617.004 L 880.9716 2617.004 L 906.88257 2668.826 Q 932.7935 2720.6477 1010.5263 2746.5586 Q 1088.259 2772.4695 1140.0809 2824.2915 Q 1191.9028 2876.1133 1217.8137 2902.0242 Q 1243.7246 2902.0242 1243.7246 2979.757 Q 1243.7246 3031.5789 1243.7246 3083.4006 Q 1243.7246 3135.2227 1217.8137 3161.1335 Q 1191.9028 3187.0444 1217.8137 3187.0444 Q 1243.7246 3212.9553 1243.7246 3238.8662 Q 1243.7246 3264.7773 1269.6356 3342.51 L 1269.6356 3420.243 L 1243.7246 3420.243 L 1217.8137 3446.1538 L 1217.8137 3446.1538 L 1243.7246 3446.1538 L 1243.7246 3472.0647 L 1243.7246 3497.9756 L 1217.8137 3497.9756 L 1191.9028 3497.9756 L 1191.9028 3472.0647 Q 1191.9028 3472.0647 1165.9918 3420.243 Q 1140.0809 3368.421 1088.259 3368.421 L 1062.3481 3368.421 L 1062.3481 3394.3318 L 1036.4373 3446.1538 L 1036.4373 3446.1538 L 1036.4373 3446.1538 L 1036.4373 3472.0647 L 1036.4373 3472.0647 L 1036.4373 3834.8176 Q 1036.4373 4197.571 1036.4373 4327.1255 Q 1010.5263 4482.591 984.61536 4689.8784 Q 984.61536 4923.0767 984.61536 4948.988 Q 1010.5263 4948.988 1010.5263 5078.5425 Q 1010.5263 5182.186 1036.4373 5182.186 Q 1062.3481 5182.186 1062.3481 5311.7407 Q 1088.259 5441.2954 1088.259 5493.117 Q 1088.259 5544.939 1114.17 5596.761 L 1140.0809 5648.583 L 1140.0809 5648.583 L 1140.0809 5674.4937 L 1191.9028 5674.4937 L 1217.8137 5674.4937 L 1217.8137 5700.405 L 1243.7246 5726.3154 L 1243.7246 5752.2266 L 1243.7246 5778.1377 L 1269.6356 5778.1377 L 1269.6356 5778.1377 L 1295.5465 5778.1377 L 1347.3684 5778.1377 L 1347.3684 5778.1377 L 1347.3684 5778.1377 L 1373.2793 5778.1377 L 1373.2793 5778.1377 L 1373.2793 5752.2266 L 1399.1903 5752.2266 L 1399.1903 5622.672 Q 1399.1903 5519.0283 1451.0121 5441.2954 L 1451.0121 5363.5625 L 1451.0121 5337.652 L 1451.0121 5311.7407 L 1502.834 5311.7407 L 1528.7449 5311.7407 L 1502.834 5285.8296 L 1476.9231 5259.919 L 1476.9231 5259.919 L 1502.834 5259.919 L 1502.834 5259.919 L 1502.834 5259.919 L 1502.834 5234.008 L 1502.834 5234.008 L 1528.7449 5234.008 L 1528.7449 5259.919 L 1528.7449 5259.919 L 1554.6559 5259.919 L 1554.6559 5311.7407 L 1554.6559 5337.652 L 1528.7449 5337.652 L 1502.834 5337.652 L 1502.834 5363.5625 L 1502.834 5389.4736 L 1528.7449 5415.3843 Q 1554.6559 5415.3843 1554.6559 5415.3843 L 1554.6559 5441.2954 L 1580.5668 5519.0283 Q 1606.4777 5570.85 1606.4777 5570.85 Q 1606.4777 5596.761 1606.4777 5622.672 L 1606.4777 5648.583 L 1580.5668 5648.583 Q 1554.6559 5648.583 1554.6559 5700.405 Q 1554.6559 5752.2266 1580.5668 5752.2266 Q 1606.4777 5752.2266 1580.5668 6011.336 Q 1554.6559 6270.4453 1580.5668 6296.356 Q 1606.4777 6348.1777 1554.6559 6400.0 Q 1528.7449 6477.7324 1554.6559 6503.6436 Q 1554.6559 6503.6436 1580.5668 6555.4653 Q 1606.4777 6607.287 1580.5668 6685.02 Q 1580.5668 6762.753 1554.6559 6788.6636 Q 1554.6559 6840.486 1528.7449 6866.3965 Q 1502.834 6892.3076 1476.9231 6970.0405 Q 1451.0121 7047.773 1425.1012 7125.506 Q 1425.1012 7177.3276 1373.2793 7436.437 Q 1347.3684 7695.5464 1347.3684 7851.0117 Q 1399.1903 8006.4775 1373.2793 8136.032 Q 1373.2793 8265.587 1399.1903 8265.587 Q 1399.1903 8291.498 1399.1903 8369.23 Q 1373.2793 8446.963 1399.1903 8446.963 Q 1425.1012 8446.963 1425.1012 8498.785 Q 1425.1012 8524.696 1399.1903 8550.607 Q 1399.1903 8576.518 1399.1903 8602.429 Q 1399.1903 8628.34 1373.2793 8628.34 Q 1347.3684 8628.34 1295.5465 8757.895 Q 1269.6356 8887.449 1347.3684 8965.182 Q 1399.1903 9017.004 1425.1012 9068.825 Q 1451.0121 9094.736 1476.9231 9120.647 L 1502.834 9146.559 L 1502.834 9146.559 L 1502.834 9146.559 L 1528.7449 9146.559 L 1528.7449 9146.559 L 1528.7449 9172.47 L 1554.6559 9172.47 L 1554.6559 9198.38 L 1554.6559 9250.202 L 1528.7449 9250.202 L 1528.7449 9250.202 L 1502.834 9250.202 L 1502.834 9250.202 L 1502.834 9250.202 L 1502.834 9250.202 L 1451.0121 9250.202 Q 1399.1903 9250.202 1399.1903 9302.024 L 1399.1903 9327.935 L 1373.2793 9353.846 L 1347.3684 9379.757 L 1347.3684 9405.668 L 1347.3684 9431.579 L 1373.2793 9431.579 L 1373.2793 9457.489 L 1399.1903 9457.489 Q 1425.1012 9457.489 1425.1012 9431.579 Q 1425.1012 9405.668 1476.9231 9405.668 L 1528.7449 9405.668 L 1528.7449 9431.579 L 1502.834 9431.579 L 1502.834 9431.579 L 1502.834 9457.489 L 1502.834 9457.489 L 1502.834 9457.489 L 1476.9231 9457.489 L 1476.9231 9457.489 L 1476.9231 9509.312 Q 1476.9231 9509.312 1451.0121 9535.223 L 1399.1903 9535.223 L 1399.1903 9587.044 L 1399.1903 9638.866 L 1425.1012 9638.866 L 1425.1012 9612.955 L 1502.834 9612.955 Q 1554.6559 9612.955 1606.4777 9612.955 L 1632.3887 9612.955 L 1632.3887 9664.777 Q 1606.4777 9690.688 1632.3887 9742.51 Q 1658.2996 9820.242 1632.3887 9820.242 Q 1606.4777 9846.153 1632.3887 9872.064 Q 1632.3887 9897.976 1658.2996 9897.976 Q 1710.1215 9872.064 1736.0323 9897.976 L 1761.9432 9923.887 L 1761.9432 9923.887 L 1761.9432 9923.887 L 1736.0323 9923.887 L 1736.0323 9923.887 L 1710.1215 9949.797 Q 1658.2996 9949.797 1658.2996 10027.53 Q 1632.3887 10131.174 1580.5668 10131.174 Q 1554.6559 10157.085 1528.7449 10208.906 Q 1502.834 10234.817 1528.7449 10260.729 L 1554.6559 10260.729 L 1554.6559 10286.64 L 1554.6559 10312.551 L 1580.5668 10312.551 L 1580.5668 10338.461 L 1554.6559 10338.461 Q 1502.834 10338.461 1451.0121 10364.372 L 1399.1903 10364.372 L 1399.1903 10390.283 L 1399.1903 10442.105 L 1451.0121 10442.105 Q 1528.7449 10442.105 1528.7449 10468.016 L 1502.834 10493.927 L 1502.834 10519.838 L 1502.834 10545.749 L 1476.9231 10545.749 L 1476.9231 10545.749 L 1476.9231 10571.659 L 1502.834 10571.659 L 1502.834 10571.659 L 1502.834 10597.57 L 1451.0121 10597.57 Q 1425.1012 10597.57 1399.1903 10571.659 Q 1347.3684 10545.749 1373.2793 10623.481 Q 1373.2793 10701.214 1347.3684 10701.214 Q 1321.4574 10701.214 1347.3684 10753.036 Q 1347.3684 10830.769 1399.1903 10856.68 Q 1399.1903 10908.502 1373.2793 10960.323 Q 1347.3684 11012.1455 1347.3684 11063.968 Q 1347.3684 11089.878 1347.3684 11115.789 Q 1347.3684 11141.7 1373.2793 11193.522 Q 1373.2793 11245.344 1321.4574 11271.255 Q 1295.5465 11271.255 1295.5465 11323.076 Q 1295.5465 11374.898 1269.6356 11374.898 Q 1243.7246 11374.898 1243.7246 11348.987 Q 1243.7246 11323.076 1243.7246 11374.898 L 1243.7246 11400.81 L 1243.7246 11400.81 L 1243.7246 11426.721 L 1243.7246 11426.721 L 1243.7246 11426.721 L 1217.8137 11426.721 L 1217.8137 11426.721 L 1243.7246 11452.631 L 1295.5465 11478.542 L 1295.5465 11478.542 L 1295.5465 11478.542 L 1269.6356 11478.542 L 1269.6356 11478.542 L 1269.6356 11504.453 L 1243.7246 11504.453 L 1243.7246 11530.364 L 1243.7246 11556.275 L 1269.6356 11556.275 L 1295.5465 11530.364 L 1295.5465 11530.364 L 1295.5465 11530.364 L 1321.4574 11504.453 L 1347.3684 11478.542 L 1347.3684 11452.631 Q 1373.2793 11426.721 1425.1012 11426.721 Q 1476.9231 11374.898 1528.7449 11426.721 Q 1580.5668 11478.542 1606.4777 11452.631 Q 1632.3887 11452.631 1658.2996 11323.076 Q 1684.2104 11219.433 1813.7651 11219.433 Q 1917.4088 11245.344 1969.2307 11245.344 Q 1969.2307 11245.344 2072.8745 11271.255 Q 2176.518 11323.076 2176.518 11374.898 Q 2176.518 11426.721 2176.518 11426.721 L 2176.518 11426.721 L 2202.4292 11426.721 L 2202.4292 11426.721 L 2228.34 11426.721 L 2254.251 11426.721 L 2254.251 11426.721 L 2280.1619 11426.721 L 2280.1619 11374.898 Q 2280.1619 11323.076 2331.9836 11271.255 Q 2383.8057 11245.344 2461.5383 11219.433 Q 2539.2712 11167.611 2565.1821 11141.7 L 2591.093 11089.878 L 2591.093 11115.789 L 2591.093 11141.7 L 2617.004 11141.7 L 2617.004 11115.789 L 2617.004 11115.789 L 2642.9148 11115.789 L 2642.9148 11167.611 Q 2642.9148 11219.433 2694.7368 11219.433 Q 2720.6477 11245.344 2746.5586 11348.987 Q 2772.4695 11478.542 2798.3806 11530.364 Q 2850.2024 11582.186 2902.0242 11634.008 Q 2953.8462 11634.008 2979.757 11659.919 L 3005.668 11659.919 L 3005.668 11685.83 L 3005.668 11711.74 L 2979.757 11737.651 L 2953.8462 11789.474 L 2953.8462 11789.474 Q 2953.8462 11789.474 2902.0242 11815.385 L 2824.2915 11841.295 L 2824.2915 11841.295 L 2850.2024 11841.295 L 2850.2024 11841.295 L 2850.2024 11841.295 L 2850.2024 11867.206 L 2850.2024 11867.206 L 2876.1133 11867.206 L 2876.1133 11893.117 L 2902.0242 11893.117 L 2927.935 11893.117 L 2953.8462 11919.028 Q 2953.8462 11944.938 3005.668 11944.938 Q 3057.4897 11944.938 3109.3118 11944.938 L 3187.0444 11944.938 L 3212.9553 12048.583 Q 3212.9553 12126.315 3238.8662 12126.315 Q 3264.7773 12126.315 3264.7773 12100.404 L 3264.7773 12074.493 L 3290.6882 12074.493 L 3290.6882 12100.404 L 3290.6882 12100.404 Q 3316.599 12100.404 3316.599 12100.404 L 3316.599 12100.404 L 3316.599 12126.315 L 3316.599 12126.315 L 3342.51 12126.315 L 3342.51 12152.227 L 3342.51 12152.227 L 3368.421 12152.227 L 3368.421 12204.048 Q 3368.421 12281.781 3394.3318 12307.692 L 3394.3318 12333.603 L 3368.421 12333.603 L 3342.51 12359.514 L 3420.243 12359.514 L 3497.9756 12359.514 L 3497.9756 12333.603 L 3523.8865 12333.603 L 3523.8865 12307.692 Q 3523.8865 12255.87 3575.7085 12255.87 L 3627.5303 12255.87 L 3627.5303 12204.048 Q 3627.5303 12152.227 3679.352 12178.138 Q 3705.2632 12204.048 3731.174 12126.315 L 3731.174 12074.493 L 3782.9958 12074.493 L 3808.9067 12100.404 L 3808.9067 12100.404 L 3834.8176 12100.404 L 3834.8176 12126.315 L 3834.8176 12152.227 L 3860.7288 12178.138 L 3860.7288 12204.048 L 3834.8176 12204.048 L 3808.9067 12204.048 L 3782.9958 12178.138 L 3757.085 12178.138 L 3757.085 12204.048 Q 3731.174 12229.959 3731.174 12281.781 L 3731.174 12333.603 L 3731.174 12463.157 Q 3705.2632 12566.802 3705.2632 12618.623 Q 3705.2632 12670.445 3653.4412 12670.445 Q 3627.5303 12696.355 3601.6194 12774.089 Q 3601.6194 12825.91 3627.5303 12851.821 Q 3653.4412 12851.821 3679.352 12929.555 Q 3705.2632 12981.376 3808.9067 12981.376 Q 3912.5505 12981.376 3912.5505 13007.287 Q 3912.5505 13033.198 3938.4614 13033.198 L 3964.3723 13033.198 L 3964.3723 13007.287 L 3990.2832 13007.287 L 3990.2832 13033.198 L 3990.2832 13059.109 L 3964.3723 13059.109 L 3964.3723 13085.02 L 3964.3723 13085.02 L 3990.2832 13085.02 L 3990.2832 13085.02 L 3990.2832 13085.02 L 3990.2832 13136.842 Q 4016.1943 13162.753 3990.2832 13162.753 Q 3938.4614 13136.842 3912.5505 13136.842 L 3886.6396 13136.842 L 3886.6396 13162.753 L 3886.6396 13188.664 L 3964.3723 13188.664 Q 4042.1052 13214.574 4042.1052 13266.396 Q 4042.1052 13318.219 4042.1052 13370.04 Q 4068.016 13395.951 4093.927 13421.862 Q 4145.749 13447.772 4249.3926 13447.772 L 4327.1255 13447.772 L 4353.036 13473.684 L 4404.8584 13499.595 L 4404.8584 13499.595 L 4404.8584 13499.595 L 4016.1943 13499.595 Q 3627.5303 13499.595 3264.7773 13473.684 Q 2876.1133 13447.772 2435.6274 13473.684 L 1995.1416 13473.684 L 1295.5465 13473.684 L 595.9514 13473.684 L 414.5749 13473.684 L 259.1093 13473.684 L 259.1093 13447.772 Q 259.1093 13447.772 233.19838 13447.772 L 233.19838 13447.772 L 233.19838 11530.364 L 207.28745 9587.044 L 207.28745 9587.044 L 207.28745 9612.955 L 207.28745 9612.955 L 207.28745 9612.955 L 181.37651 9664.777 L 181.37651 9690.688 L 181.37651 9690.688 L 155.46558 9690.688 L 155.46558 9664.777 L 155.46558 9638.866 L 129.55466 9561.134 L 103.64372 9483.4 L 103.64372 9561.134 Q 103.64372 9638.866 77.73279 9690.688 L 51.82186 9742.51 L 51.82186 9768.421 L 51.82186 9820.242 L 25.91093 9820.242 L 25.91093 9820.242 L 0.0 9846.153 L 0.0 9846.153 L 0.0 4923.0767 z M 207.28745 829.1498 Q 207.28745 803.23883 233.19838 855.0607 L 233.19838 880.9716 L 207.28745 880.9716 L 181.37651 855.0607 L 181.37651 855.0607 L 207.28745 855.0607 L 207.28745 829.1498 z M 440.4858 2202.4292 Q 440.4858 2150.6072 518.2186 2176.518 Q 570.04047 2176.518 570.04047 2228.34 Q 570.04047 2254.251 518.2186 2254.251 Q 440.4858 2254.251 440.4858 2202.4292 z M 647.77325 2513.3604 Q 673.6842 2513.3604 673.6842 2513.3604 Q 673.6842 2513.3604 673.6842 2513.3604 Q 647.77325 2513.3604 647.77325 2513.3604 z M 906.88257 2824.2915 Q 906.88257 2798.3806 932.7935 2824.2915 Q 984.61536 2824.2915 932.7935 2824.2915 Q 906.88257 2850.2024 906.88257 2824.2915 z M 1295.5465 9250.202 L 1295.5465 9250.202 L 1321.4574 9250.202 L 1321.4574 9250.202 L 1321.4574 9302.024 Q 1321.4574 9302.024 1295.5465 9327.935 Q 1269.6356 9327.935 1269.6356 9302.024 L 1295.5465 9276.113 L 1295.5465 9276.113 L 1295.5465 9250.202 L 1295.5465 9250.202 z M 1451.0121 10131.174 Q 1451.0121 10131.174 1476.9231 10131.174 Q 1476.9231 10131.174 1451.0121 10131.174 Q 1451.0121 10131.174 1451.0121 10131.174 z M 1451.0121 10182.996 Q 1451.0121 10182.996 1476.9231 10182.996 Q 1476.9231 10182.996 1451.0121 10182.996 Q 1451.0121 10182.996 1451.0121 10182.996 z M 1295.5465 10908.502 Q 1269.6356 10830.769 1295.5465 10856.68 Q 1347.3684 10856.68 1347.3684 10908.502 Q 1347.3684 10960.323 1321.4574 10960.323 Q 1295.5465 10960.323 1295.5465 10908.502 z M 2539.2712 11245.344 Q 2591.093 11219.433 2565.1821 11245.344 Q 2565.1821 11271.255 2539.2712 11271.255 Q 2513.3604 11271.255 2539.2712 11245.344 z M 2642.9148 11297.166 Q 2642.9148 11297.166 2668.826 11297.166 Q 2668.826 11323.076 2642.9148 11323.076 Q 2642.9148 11323.076 2642.9148 11297.166 z M 3109.3118 12100.404 Q 3083.4006 12100.404 3135.2227 12074.493 Q 3187.0444 12074.493 3187.0444 12100.404 L 3161.1335 12126.315 L 3161.1335 12126.315 L 3161.1335 12100.404 L 3109.3118 12100.404 z M 3238.8662 12178.138 Q 3264.7773 12178.138 3264.7773 12178.138 Q 3264.7773 12204.048 3264.7773 12204.048 Q 3238.8662 12204.048 3238.8662 12178.138 z M 3653.4412 12229.959 Q 3679.352 12229.959 3679.352 12229.959 Q 3679.352 12255.87 3679.352 12255.87 Q 3653.4412 12255.87 3653.4412 12229.959 z M 3549.7974 12359.514 Q 3575.7085 12359.514 3575.7085 12359.514 Q 3575.7085 12359.514 3575.7085 12359.514 Q 3549.7974 12359.514 3549.7974 12359.514 z" svg:height="134.99594mm" draw:style-name="style-202" svg:viewBox="0.0 0.0 4404.8584 13499.595" svg:width="44.04858mm" svg:x="0.0mm" svg:y="62.963562mm"/>
          <draw:path svg:d="M 51.82186 25.91093 L 103.64372 1.8189894E-12 L 103.64372 77.73279 Q 103.64372 155.46558 129.55466 155.46558 Q 129.55466 181.37651 129.55466 181.37651 L 155.46558 181.37651 L 155.46558 233.19838 L 155.46558 285.02023 L 181.37651 285.02023 L 207.28745 285.02023 L 259.1093 285.02023 L 310.93115 285.02023 L 336.8421 285.02023 L 362.75302 285.02023 L 362.75302 259.1093 L 388.66397 259.1093 L 388.66397 259.1093 L 414.5749 259.1093 L 414.5749 233.19838 L 414.5749 181.37651 L 440.4858 181.37651 Q 466.39676 181.37651 414.5749 259.1093 Q 388.66397 336.8421 310.93115 362.75302 Q 259.1093 388.66397 285.02023 440.4858 Q 310.93115 518.2186 285.02023 518.2186 Q 259.1093 518.2186 259.1093 570.04047 Q 285.02023 621.8623 310.93115 647.77325 Q 310.93115 647.77325 310.93115 647.77325 L 310.93115 647.77325 L 310.93115 673.6842 L 310.93115 673.6842 L 310.93115 673.6842 L 285.02023 647.77325 L 259.1093 647.77325 L 233.19838 647.77325 L 233.19838 621.8623 L 207.28745 621.8623 L 207.28745 621.8623 L 207.28745 595.9514 L 181.37651 595.9514 L 155.46558 595.9514 L 155.46558 621.8623 L 155.46558 621.8623 L 129.55466 621.8623 L 129.55466 595.9514 L 129.55466 595.9514 L 103.64372 595.9514 L 103.64372 595.9514 L 103.64372 595.9514 L 103.64372 570.04047 L 103.64372 570.04047 L 103.64372 544.1295 Q 103.64372 518.2186 77.73279 492.30768 Q 51.82186 492.30768 51.82186 388.66397 Q 51.82186 259.1093 25.91093 285.02023 Q 1.8189894E-12 285.02023 1.8189894E-12 181.37651 Q 1.8189894E-12 51.82186 51.82186 25.91093 z" svg:height="6.736842mm" draw:style-name="style-203" svg:viewBox="0.0 0.0 440.4858 673.6842" svg:width="4.404858mm" svg:x="123.85425mm" svg:y="105.97571mm"/>
          <draw:path svg:d="M 647.77325 0.0 L 647.77325 0.0 L 673.6842 25.91093 Q 699.59515 25.91093 725.50604 51.82186 Q 725.50604 77.73279 777.32794 77.73279 L 829.1498 77.73279 L 803.23883 103.64372 Q 751.417 129.55466 751.417 181.37651 L 751.417 207.28745 L 751.417 233.19838 Q 751.417 285.02023 673.6842 310.93115 Q 595.9514 336.8421 544.1295 362.75302 Q 492.30768 362.75302 492.30768 440.4858 L 492.30768 492.30768 L 440.4858 492.30768 L 414.5749 492.30768 L 414.5749 466.39676 Q 388.66397 466.39676 388.66397 388.66397 Q 388.66397 336.8421 285.02023 336.8421 L 207.28745 336.8421 L 103.64372 336.8421 L 0.0 336.8421 L 0.0 310.93115 L 0.0 285.02023 L 103.64372 285.02023 L 207.28745 285.02023 L 207.28745 259.1093 L 233.19838 259.1093 L 233.19838 259.1093 Q 233.19838 233.19838 233.19838 233.19838 L 233.19838 233.19838 L 259.1093 181.37651 Q 285.02023 155.46558 388.66397 181.37651 Q 518.2186 233.19838 544.1295 233.19838 Q 544.1295 233.19838 544.1295 233.19838 L 570.04047 233.19838 L 595.9514 207.28745 L 621.8623 207.28745 L 621.8623 181.37651 L 595.9514 155.46558 L 595.9514 129.55466 L 595.9514 103.64372 L 621.8623 103.64372 L 621.8623 77.73279 L 647.77325 77.73279 L 673.6842 77.73279 L 673.6842 51.82186 L 647.77325 25.91093 L 647.77325 25.91093 L 647.77325 25.91093 L 647.77325 0.0 z" svg:height="4.9230766mm" draw:style-name="style-204" svg:viewBox="0.0 0.0 829.1498 492.30768" svg:width="8.291498mm" svg:x="47.417004mm" svg:y="53.11741mm"/>
          <draw:path svg:d="M 1658.2996 51.82186 L 1658.2996 0.0 L 1684.2104 0.0 L 1736.0323 0.0 L 1761.9432 103.64372 Q 1787.8542 207.28745 1865.587 155.46558 Q 1943.3198 103.64372 1943.3198 103.64372 L 1943.3198 103.64372 L 1969.2307 129.55466 L 1995.1416 155.46558 L 1995.1416 207.28745 Q 1995.1416 259.1093 2021.0526 259.1093 Q 2046.9635 285.02023 2021.0526 285.02023 Q 2021.0526 310.93115 2021.0526 310.93115 L 1995.1416 310.93115 L 1995.1416 336.8421 L 1995.1416 362.75302 L 2021.0526 362.75302 L 2021.0526 362.75302 L 2046.9635 336.8421 Q 2072.8745 336.8421 2098.7854 310.93115 Q 2098.7854 259.1093 2150.6072 259.1093 L 2202.4292 259.1093 L 2176.518 362.75302 Q 2150.6072 440.4858 2124.6963 466.39676 Q 2098.7854 466.39676 2098.7854 492.30768 L 2098.7854 518.2186 L 2098.7854 544.1295 L 2098.7854 570.04047 L 2098.7854 621.8623 L 2098.7854 647.77325 L 2098.7854 647.77325 L 2098.7854 673.6842 L 2098.7854 673.6842 L 2098.7854 673.6842 L 2124.6963 673.6842 L 2124.6963 673.6842 L 2150.6072 673.6842 L 2176.518 673.6842 L 2176.518 673.6842 L 2202.4292 673.6842 L 2202.4292 673.6842 L 2202.4292 673.6842 L 2202.4292 647.77325 L 2202.4292 647.77325 L 2228.34 647.77325 L 2228.34 621.8623 L 2254.251 621.8623 Q 2306.0728 621.8623 2409.7166 621.8623 Q 2513.3604 621.8623 2617.004 673.6842 Q 2720.6477 725.50604 2746.5586 751.417 Q 2746.5586 777.32794 2772.4695 777.32794 L 2798.3806 777.32794 L 2824.2915 803.23883 L 2876.1133 803.23883 L 2876.1133 855.0607 L 2876.1133 906.88257 L 2824.2915 906.88257 Q 2772.4695 932.7935 2746.5586 932.7935 L 2720.6477 932.7935 L 2720.6477 958.7044 L 2720.6477 984.61536 L 2746.5586 984.61536 L 2772.4695 984.61536 L 2772.4695 1010.5263 L 2772.4695 1010.5263 L 2798.3806 1010.5263 L 2798.3806 1036.4373 L 2850.2024 1036.4373 Q 2902.0242 1036.4373 2902.0242 1062.3481 L 2927.935 1062.3481 L 2927.935 1062.3481 L 2927.935 1036.4373 L 2953.8462 1036.4373 L 2979.757 1036.4373 L 2979.757 1062.3481 L 2979.757 1062.3481 L 3005.668 1088.259 L 3005.668 1140.0809 L 2876.1133 1140.0809 Q 2720.6477 1140.0809 2694.7368 1140.0809 L 2668.826 1140.0809 L 2668.826 1140.0809 L 2668.826 1140.0809 L 2642.9148 1140.0809 L 2642.9148 1140.0809 L 2565.1821 1140.0809 L 2513.3604 1140.0809 L 2513.3604 1140.0809 L 2513.3604 1140.0809 L 2487.4492 1165.9918 L 2487.4492 1191.9028 L 2513.3604 1191.9028 L 2565.1821 1191.9028 L 2617.004 1217.8137 L 2642.9148 1243.7246 L 2694.7368 1269.6356 Q 2772.4695 1295.5465 2772.4695 1347.3684 Q 2772.4695 1373.2793 2876.1133 1347.3684 Q 2953.8462 1295.5465 2979.757 1321.4574 Q 3031.5789 1347.3684 3031.5789 1399.1903 Q 3031.5789 1451.0121 3135.2227 1425.1012 Q 3264.7773 1399.1903 3290.6882 1451.0121 Q 3316.599 1502.834 3342.51 1528.7449 L 3368.421 1528.7449 L 3368.421 1528.7449 Q 3368.421 1554.6559 3394.3318 1554.6559 L 3394.3318 1554.6559 L 3394.3318 1554.6559 L 3394.3318 1580.5668 L 3394.3318 1580.5668 L 3368.421 1606.4777 L 3368.421 1606.4777 L 3342.51 1606.4777 L 3342.51 1632.3887 Q 3342.51 1658.2996 3238.8662 1658.2996 Q 3135.2227 1684.2104 3057.4897 1684.2104 Q 2953.8462 1710.1215 2979.757 1710.1215 L 3005.668 1710.1215 L 2876.1133 1736.0323 Q 2772.4695 1761.9432 2798.3806 1761.9432 Q 2824.2915 1761.9432 2824.2915 1839.676 Q 2824.2915 1891.4979 2668.826 1891.4979 Q 2487.4492 1917.4088 2280.1619 1891.4979 Q 2072.8745 1865.587 1995.1416 1839.676 Q 1943.3198 1813.7651 1943.3198 1865.587 Q 1943.3198 1891.4979 1891.4979 1891.4979 Q 1813.7651 1865.587 1787.8542 1891.4979 Q 1787.8542 1917.4088 1736.0323 1917.4088 Q 1684.2104 1917.4088 1684.2104 1943.3198 Q 1658.2996 1969.2307 1554.6559 1995.1416 Q 1451.0121 2021.0526 1425.1012 1969.2307 Q 1373.2793 1917.4088 1321.4574 1917.4088 Q 1269.6356 1917.4088 1243.7246 1891.4979 Q 1217.8137 1865.587 1165.9918 1891.4979 Q 1088.259 1917.4088 1036.4373 1917.4088 L 984.61536 1917.4088 L 984.61536 1891.4979 Q 958.7044 1891.4979 984.61536 1865.587 Q 1010.5263 1865.587 1010.5263 1813.7651 Q 1010.5263 1736.0323 958.7044 1736.0323 Q 932.7935 1736.0323 932.7935 1658.2996 Q 932.7935 1606.4777 906.88257 1606.4777 Q 880.9716 1606.4777 880.9716 1554.6559 Q 906.88257 1528.7449 958.7044 1451.0121 Q 1010.5263 1373.2793 984.61536 1347.3684 L 958.7044 1347.3684 L 958.7044 1295.5465 L 958.7044 1269.6356 L 958.7044 1243.7246 L 958.7044 1243.7246 L 932.7935 1243.7246 L 932.7935 1243.7246 L 880.9716 1243.7246 L 829.1498 1243.7246 L 829.1498 1243.7246 L 803.23883 1243.7246 L 803.23883 1269.6356 Q 803.23883 1295.5465 751.417 1295.5465 Q 699.59515 1269.6356 673.6842 1269.6356 Q 621.8623 1243.7246 544.1295 1295.5465 Q 492.30768 1347.3684 492.30768 1399.1903 Q 492.30768 1476.9231 440.4858 1476.9231 Q 414.5749 1451.0121 336.8421 1451.0121 Q 259.1093 1451.0121 259.1093 1425.1012 Q 259.1093 1399.1903 233.19838 1399.1903 Q 207.28745 1399.1903 207.28745 1425.1012 Q 207.28745 1451.0121 155.46558 1425.1012 L 103.64372 1399.1903 L 103.64372 1373.2793 Q 129.55466 1373.2793 77.73279 1347.3684 L 25.91093 1347.3684 L 25.91093 1321.4574 L 25.91093 1321.4574 L 0.0 1321.4574 L 0.0 1295.5465 L 51.82186 1295.5465 L 103.64372 1295.5465 L 103.64372 1269.6356 L 77.73279 1243.7246 L 77.73279 1243.7246 L 77.73279 1243.7246 L 77.73279 1217.8137 L 77.73279 1217.8137 L 103.64372 1191.9028 L 129.55466 1165.9918 L 129.55466 1140.0809 L 129.55466 1114.17 L 155.46558 1114.17 L 155.46558 1140.0809 L 181.37651 1140.0809 Q 233.19838 1140.0809 233.19838 1165.9918 Q 259.1093 1191.9028 285.02023 1217.8137 L 310.93115 1243.7246 L 310.93115 1243.7246 L 336.8421 1243.7246 L 336.8421 1217.8137 L 336.8421 1191.9028 L 362.75302 1191.9028 L 362.75302 1191.9028 L 362.75302 1165.9918 L 388.66397 1165.9918 L 388.66397 1088.259 Q 414.5749 984.61536 388.66397 984.61536 Q 388.66397 958.7044 414.5749 932.7935 Q 466.39676 932.7935 595.9514 932.7935 Q 725.50604 932.7935 803.23883 932.7935 Q 855.0607 932.7935 880.9716 932.7935 L 906.88257 932.7935 L 906.88257 906.88257 L 906.88257 906.88257 L 932.7935 906.88257 L 932.7935 932.7935 L 932.7935 932.7935 L 958.7044 932.7935 L 958.7044 932.7935 L 958.7044 932.7935 L 958.7044 958.7044 L 958.7044 958.7044 L 984.61536 958.7044 L 984.61536 984.61536 L 1010.5263 984.61536 L 1036.4373 984.61536 L 1036.4373 958.7044 L 1062.3481 958.7044 L 1062.3481 932.7935 L 1062.3481 906.88257 L 1036.4373 880.9716 L 1010.5263 855.0607 L 1010.5263 829.1498 Q 1010.5263 803.23883 932.7935 803.23883 Q 880.9716 777.32794 855.0607 725.50604 L 855.0607 647.77325 L 829.1498 595.9514 L 829.1498 544.1295 L 906.88257 544.1295 Q 958.7044 570.04047 1010.5263 570.04047 L 1062.3481 570.04047 L 1062.3481 466.39676 Q 1062.3481 362.75302 958.7044 336.8421 L 855.0607 310.93115 L 855.0607 285.02023 L 855.0607 259.1093 L 829.1498 233.19838 L 829.1498 207.28745 L 855.0607 207.28745 L 906.88257 207.28745 L 906.88257 181.37651 L 906.88257 181.37651 L 932.7935 181.37651 L 932.7935 155.46558 L 932.7935 155.46558 L 958.7044 155.46558 L 958.7044 155.46558 L 958.7044 155.46558 L 984.61536 155.46558 L 1010.5263 155.46558 L 1062.3481 155.46558 L 1114.17 155.46558 L 1114.17 129.55466 L 1114.17 129.55466 L 1140.0809 129.55466 L 1140.0809 103.64372 L 1140.0809 103.64372 L 1165.9918 103.64372 L 1165.9918 103.64372 L 1165.9918 103.64372 L 1165.9918 77.73279 L 1191.9028 77.73279 L 1191.9028 103.64372 L 1165.9918 129.55466 L 1165.9918 129.55466 L 1165.9918 155.46558 L 1165.9918 155.46558 L 1165.9918 155.46558 L 1140.0809 155.46558 L 1140.0809 155.46558 L 1140.0809 181.37651 Q 1114.17 181.37651 1088.259 207.28745 L 1036.4373 207.28745 L 1036.4373 233.19838 L 1010.5263 233.19838 L 1010.5263 233.19838 L 1010.5263 259.1093 L 1010.5263 259.1093 L 1010.5263 259.1093 L 1036.4373 259.1093 L 1036.4373 259.1093 L 1088.259 259.1093 L 1140.0809 259.1093 L 1191.9028 259.1093 L 1243.7246 259.1093 L 1243.7246 285.02023 L 1269.6356 285.02023 L 1269.6356 285.02023 L 1269.6356 259.1093 L 1321.4574 259.1093 Q 1399.1903 259.1093 1425.1012 259.1093 Q 1425.1012 285.02023 1476.9231 207.28745 Q 1528.7449 129.55466 1580.5668 103.64372 Q 1632.3887 77.73279 1658.2996 51.82186 z M 233.19838 1269.6356 Q 233.19838 1243.7246 233.19838 1243.7246 Q 233.19838 1243.7246 233.19838 1243.7246 Q 233.19838 1269.6356 233.19838 1269.6356 z M 285.02023 1347.3684 Q 285.02023 1347.3684 285.02023 1321.4574 Q 285.02023 1321.4574 285.02023 1347.3684 Q 285.02023 1347.3684 285.02023 1347.3684 z M 2798.3806 1684.2104 L 2798.3806 1658.2996 L 2824.2915 1658.2996 L 2876.1133 1658.2996 L 2876.1133 1684.2104 L 2876.1133 1684.2104 L 2902.0242 1684.2104 Q 2902.0242 1710.1215 2876.1133 1710.1215 L 2824.2915 1710.1215 L 2824.2915 1684.2104 L 2824.2915 1684.2104 L 2798.3806 1684.2104 z" svg:height="19.951416mm" draw:style-name="style-205" svg:viewBox="0.0 0.0 3394.3318 1995.1416" svg:width="33.943317mm" svg:x="263.51416mm" svg:y="161.6842mm"/>
          <draw:path svg:d="M 0.0 25.91093 L 0.0 0.0 L 0.0 0.0 L 25.91093 0.0 L 103.64372 25.91093 Q 181.37651 51.82186 207.28745 51.82186 L 207.28745 51.82186 L 259.1093 77.73279 Q 336.8421 103.64372 362.75302 129.55466 L 388.66397 155.46558 L 388.66397 155.46558 L 414.5749 155.46558 L 414.5749 155.46558 L 414.5749 155.46558 L 414.5749 181.37651 L 414.5749 181.37651 L 414.5749 207.28745 L 414.5749 259.1093 L 414.5749 259.1093 L 414.5749 259.1093 L 362.75302 259.1093 L 336.8421 259.1093 L 336.8421 259.1093 Q 310.93115 259.1093 259.1093 233.19838 L 207.28745 207.28745 L 181.37651 181.37651 L 155.46558 181.37651 L 155.46558 207.28745 L 155.46558 233.19838 L 181.37651 233.19838 L 181.37651 259.1093 L 181.37651 259.1093 L 207.28745 259.1093 L 207.28745 259.1093 L 207.28745 259.1093 L 233.19838 285.02023 Q 259.1093 310.93115 285.02023 336.8421 L 285.02023 362.75302 L 259.1093 362.75302 Q 233.19838 362.75302 155.46558 285.02023 L 103.64372 207.28745 L 103.64372 155.46558 Q 103.64372 103.64372 103.64372 103.64372 Q 103.64372 77.73279 25.91093 51.82186 Q -25.91093 51.82186 0.0 25.91093 z" svg:height="3.6275303mm" draw:style-name="style-206" svg:viewBox="0.0 0.0 414.5749 362.75302" svg:width="4.145749mm" svg:x="93.79757mm" svg:y="38.34818mm"/>
          <draw:path svg:d="M 310.93115 0.0 L 414.5749 0.0 L 414.5749 0.0 Q 414.5749 0.0 362.75302 25.91093 Q 310.93115 51.82186 310.93115 77.73279 Q 336.8421 129.55466 285.02023 155.46558 Q 259.1093 207.28745 129.55466 207.28745 L 25.91093 207.28745 L 25.91093 181.37651 L 25.91093 155.46558 L -1.8189894E-12 129.55466 L -1.8189894E-12 103.64372 L 25.91093 103.64372 L 51.82186 103.64372 L 51.82186 129.55466 L 51.82186 155.46558 L 77.73279 155.46558 Q 103.64372 155.46558 129.55466 129.55466 L 181.37651 129.55466 L 181.37651 129.55466 Q 181.37651 129.55466 181.37651 103.64372 L 181.37651 77.73279 L 181.37651 51.82186 Q 207.28745 0.0 310.93115 0.0 z" svg:height="2.0728745mm" draw:style-name="style-207" svg:viewBox="0.0 0.0 414.5749 207.28745" svg:width="4.145749mm" svg:x="121.52226mm" svg:y="19.17409mm"/>
          <draw:path svg:d="M 0.0 0.0 Q 0.0 -51.82186 51.82186 0.0 Q 103.64372 25.91093 77.73279 51.82186 Q 77.73279 103.64372 25.91093 77.73279 Q -25.91093 77.73279 0.0 0.0 z" svg:height="0.7773279mm" draw:style-name="style-208" svg:viewBox="0.0 0.0 77.73279 77.73279" svg:width="0.7773279mm" svg:x="126.96356mm" svg:y="86.54251mm"/>
          <draw:path svg:d="M 259.1093 77.73279 L 259.1093 1.8189894E-12 L 259.1093 1.8189894E-12 L 259.1093 1.8189894E-12 L 285.02023 1.8189894E-12 L 285.02023 25.91093 L 310.93115 51.82186 Q 310.93115 103.64372 362.75302 77.73279 Q 414.5749 51.82186 362.75302 181.37651 Q 362.75302 336.8421 362.75302 440.4858 L 362.75302 518.2186 L 518.2186 518.2186 L 699.59515 518.2186 L 699.59515 544.1295 L 699.59515 544.1295 L 362.75302 544.1295 L 25.91093 544.1295 L 0.0 544.1295 Q 0.0 544.1295 0.0 518.2186 L 0.0 518.2186 L 25.91093 518.2186 Q 51.82186 492.30768 51.82186 518.2186 L 77.73279 518.2186 L 77.73279 518.2186 Q 103.64372 518.2186 103.64372 492.30768 L 103.64372 492.30768 L 155.46558 492.30768 L 233.19838 492.30768 L 233.19838 336.8421 Q 259.1093 181.37651 259.1093 77.73279 z" svg:height="5.4412956mm" draw:style-name="style-209" svg:viewBox="0.0 0.0 699.59515 544.1295" svg:width="6.995951mm" svg:x="164.2753mm" svg:y="126.70445mm"/>
          <draw:path svg:d="M 414.5749 0.0 L 518.2186 0.0 L 544.1295 103.64372 Q 570.04047 207.28745 518.2186 233.19838 Q 466.39676 259.1093 440.4858 310.93115 Q 440.4858 336.8421 492.30768 336.8421 L 544.1295 336.8421 L 544.1295 362.75302 L 518.2186 414.5749 L 518.2186 414.5749 L 518.2186 414.5749 L 518.2186 440.4858 L 518.2186 440.4858 L 492.30768 440.4858 L 492.30768 440.4858 L 466.39676 440.4858 Q 466.39676 466.39676 466.39676 466.39676 L 466.39676 466.39676 L 466.39676 466.39676 Q 440.4858 466.39676 466.39676 492.30768 L 466.39676 492.30768 L 466.39676 492.30768 Q 466.39676 518.2186 414.5749 518.2186 L 388.66397 518.2186 L 388.66397 492.30768 L 362.75302 492.30768 L 362.75302 492.30768 L 362.75302 466.39676 L 362.75302 466.39676 L 362.75302 466.39676 L 336.8421 466.39676 L 336.8421 466.39676 L 336.8421 440.4858 Q 310.93115 414.5749 310.93115 414.5749 Q 310.93115 388.66397 233.19838 388.66397 Q 155.46558 388.66397 155.46558 440.4858 Q 155.46558 492.30768 77.73279 518.2186 L 25.91093 518.2186 L 25.91093 544.1295 L 1.8189894E-12 544.1295 L 1.8189894E-12 492.30768 L 1.8189894E-12 440.4858 L 1.8189894E-12 388.66397 L 1.8189894E-12 336.8421 L 1.8189894E-12 336.8421 L 1.8189894E-12 310.93115 L 1.8189894E-12 310.93115 L 1.8189894E-12 310.93115 L 1.8189894E-12 310.93115 L 1.8189894E-12 310.93115 L 25.91093 310.93115 L 25.91093 310.93115 L 25.91093 285.02023 L 51.82186 285.02023 L 51.82186 259.1093 L 51.82186 259.1093 L 103.64372 259.1093 Q 155.46558 259.1093 181.37651 181.37651 Q 207.28745 103.64372 285.02023 77.73279 Q 336.8421 51.82186 336.8421 25.91093 Q 336.8421 0.0 414.5749 0.0 z" svg:height="5.4412956mm" draw:style-name="style-210" svg:viewBox="0.0 0.0 544.1295 544.1295" svg:width="5.4412956mm" svg:x="123.33603mm" svg:y="10.882591mm"/>
          <draw:path svg:d="M 1295.5465 25.91093 L 1321.4574 25.91093 L 1347.3684 51.82186 Q 1399.1903 51.82186 1399.1903 103.64372 Q 1399.1903 155.46558 1399.1903 155.46558 L 1399.1903 155.46558 L 1399.1903 181.37651 Q 1399.1903 207.28745 1399.1903 259.1093 L 1399.1903 285.02023 L 1399.1903 336.8421 Q 1399.1903 388.66397 1399.1903 414.5749 Q 1399.1903 466.39676 1425.1012 518.2186 Q 1425.1012 570.04047 1476.9231 570.04047 Q 1502.834 595.9514 1502.834 647.77325 L 1502.834 699.59515 L 1502.834 725.50604 Q 1502.834 777.32794 1554.6559 803.23883 Q 1580.5668 829.1498 1554.6559 829.1498 Q 1528.7449 829.1498 1528.7449 855.0607 Q 1528.7449 880.9716 1502.834 880.9716 L 1476.9231 880.9716 L 1476.9231 855.0607 L 1451.0121 855.0607 L 1451.0121 855.0607 L 1451.0121 829.1498 L 1451.0121 829.1498 L 1451.0121 829.1498 L 1425.1012 829.1498 Q 1425.1012 829.1498 1425.1012 777.32794 Q 1425.1012 725.50604 1399.1903 725.50604 L 1373.2793 725.50604 L 1373.2793 751.417 L 1347.3684 751.417 L 1347.3684 751.417 L 1347.3684 777.32794 L 1347.3684 777.32794 L 1347.3684 777.32794 L 1321.4574 751.417 L 1295.5465 725.50604 L 1295.5465 725.50604 L 1295.5465 725.50604 L 1295.5465 751.417 L 1295.5465 751.417 L 1269.6356 777.32794 L 1243.7246 829.1498 L 1243.7246 829.1498 L 1243.7246 829.1498 L 1295.5465 829.1498 Q 1347.3684 803.23883 1373.2793 829.1498 Q 1373.2793 880.9716 1321.4574 880.9716 Q 1295.5465 906.88257 1269.6356 932.7935 L 1243.7246 958.7044 L 1243.7246 958.7044 L 1243.7246 984.61536 L 1243.7246 984.61536 L 1243.7246 984.61536 L 1269.6356 1036.4373 L 1269.6356 1114.17 L 1140.0809 1140.0809 Q 1036.4373 1191.9028 1036.4373 1243.7246 Q 1036.4373 1295.5465 1010.5263 1295.5465 Q 984.61536 1295.5465 984.61536 1321.4574 Q 984.61536 1347.3684 932.7935 1399.1903 Q 880.9716 1451.0121 932.7935 1451.0121 Q 958.7044 1502.834 984.61536 1502.834 L 1036.4373 1502.834 L 1036.4373 1528.7449 L 1036.4373 1528.7449 L 1010.5263 1528.7449 L 1010.5263 1554.6559 L 1010.5263 1554.6559 L 984.61536 1554.6559 L 984.61536 1554.6559 L 984.61536 1554.6559 L 932.7935 1580.5668 L 880.9716 1606.4777 L 880.9716 1606.4777 L 880.9716 1606.4777 L 855.0607 1632.3887 L 855.0607 1658.2996 L 829.1498 1658.2996 L 803.23883 1658.2996 L 803.23883 1632.3887 L 829.1498 1606.4777 L 829.1498 1580.5668 Q 829.1498 1554.6559 855.0607 1502.834 L 880.9716 1476.9231 L 855.0607 1451.0121 L 829.1498 1399.1903 L 829.1498 1399.1903 L 829.1498 1399.1903 L 829.1498 1425.1012 L 829.1498 1425.1012 L 803.23883 1451.0121 L 803.23883 1476.9231 L 777.32794 1476.9231 L 751.417 1451.0121 L 751.417 1451.0121 L 725.50604 1451.0121 L 725.50604 1451.0121 L 725.50604 1451.0121 L 725.50604 1476.9231 L 725.50604 1476.9231 L 621.8623 1554.6559 Q 570.04047 1658.2996 544.1295 1710.1215 Q 518.2186 1736.0323 518.2186 1761.9432 L 518.2186 1787.8542 L 518.2186 1787.8542 Q 492.30768 1761.9432 466.39676 1761.9432 Q 440.4858 1761.9432 414.5749 1761.9432 Q 362.75302 1761.9432 259.1093 1710.1215 Q 181.37651 1658.2996 181.37651 1606.4777 Q 155.46558 1554.6559 103.64372 1554.6559 Q 51.82186 1554.6559 51.82186 1502.834 Q 25.91093 1451.0121 9.094947E-13 1425.1012 Q 9.094947E-13 1399.1903 9.094947E-13 1347.3684 Q 25.91093 1295.5465 51.82186 1140.0809 Q 51.82186 1010.5263 129.55466 932.7935 Q 207.28745 829.1498 259.1093 829.1498 Q 310.93115 829.1498 310.93115 777.32794 L 285.02023 751.417 L 310.93115 699.59515 Q 362.75302 621.8623 388.66397 621.8623 Q 414.5749 621.8623 414.5749 595.9514 Q 414.5749 570.04047 466.39676 570.04047 Q 544.1295 570.04047 570.04047 570.04047 Q 621.8623 621.8623 673.6842 621.8623 L 699.59515 621.8623 L 699.59515 570.04047 Q 673.6842 544.1295 699.59515 466.39676 Q 699.59515 362.75302 880.9716 336.8421 L 1062.3481 310.93115 L 1062.3481 310.93115 L 1036.4373 310.93115 L 1036.4373 310.93115 L 1036.4373 310.93115 L 1010.5263 285.02023 Q 984.61536 259.1093 984.61536 155.46558 L 958.7044 51.82186 L 1088.259 77.73279 Q 1191.9028 103.64372 1191.9028 51.82186 Q 1191.9028 0.0 1217.8137 0.0 Q 1243.7246 0.0 1295.5465 25.91093 z" svg:height="17.878542mm" draw:style-name="style-211" svg:viewBox="0.0 0.0 1554.6559 1787.8542" svg:width="15.546558mm" svg:x="73.58704mm" svg:y="106.23482mm"/>
          <draw:path svg:d="M 1347.3684 -1.8189894E-12 L 1347.3684 -1.8189894E-12 L 1476.9231 51.82186 Q 1606.4777 77.73279 1554.6559 129.55466 Q 1476.9231 129.55466 1684.2104 207.28745 Q 1917.4088 285.02023 1917.4088 362.75302 Q 1917.4088 440.4858 1917.4088 466.39676 L 1917.4088 466.39676 L 1943.3198 492.30768 Q 1969.2307 492.30768 1969.2307 518.2186 L 1995.1416 518.2186 L 1995.1416 544.1295 L 2021.0526 595.9514 L 2021.0526 647.77325 Q 2072.8745 673.6842 2072.8745 699.59515 L 2072.8745 751.417 L 2046.9635 751.417 Q 2021.0526 751.417 2021.0526 803.23883 Q 2021.0526 855.0607 1995.1416 855.0607 Q 1969.2307 855.0607 1969.2307 803.23883 Q 1969.2307 777.32794 1917.4088 803.23883 Q 1839.676 803.23883 1891.4979 829.1498 Q 1943.3198 829.1498 1917.4088 855.0607 L 1917.4088 906.88257 L 1891.4979 906.88257 L 1865.587 906.88257 L 1865.587 880.9716 L 1865.587 880.9716 L 1839.676 880.9716 L 1839.676 855.0607 L 1813.7651 855.0607 L 1787.8542 855.0607 L 1787.8542 880.9716 L 1787.8542 880.9716 L 1787.8542 880.9716 Q 1761.9432 880.9716 1761.9432 906.88257 Q 1761.9432 932.7935 1736.0323 906.88257 Q 1710.1215 906.88257 1710.1215 906.88257 Q 1710.1215 932.7935 1684.2104 958.7044 Q 1658.2996 958.7044 1658.2996 906.88257 Q 1658.2996 880.9716 1632.3887 906.88257 L 1632.3887 932.7935 L 1606.4777 932.7935 Q 1580.5668 932.7935 1580.5668 906.88257 L 1580.5668 855.0607 L 1606.4777 855.0607 L 1632.3887 855.0607 L 1632.3887 829.1498 L 1632.3887 803.23883 L 1606.4777 803.23883 Q 1554.6559 803.23883 1554.6559 855.0607 L 1554.6559 906.88257 L 1528.7449 906.88257 L 1528.7449 906.88257 L 1502.834 880.9716 L 1476.9231 880.9716 L 1476.9231 855.0607 L 1476.9231 803.23883 L 1502.834 803.23883 L 1528.7449 803.23883 L 1528.7449 777.32794 L 1554.6559 777.32794 L 1554.6559 777.32794 L 1554.6559 751.417 L 1554.6559 751.417 L 1554.6559 751.417 L 1554.6559 725.50604 L 1554.6559 699.59515 L 1554.6559 699.59515 L 1554.6559 699.59515 L 1554.6559 673.6842 L 1554.6559 673.6842 L 1528.7449 673.6842 L 1528.7449 699.59515 L 1528.7449 699.59515 L 1502.834 699.59515 L 1502.834 699.59515 L 1502.834 699.59515 L 1476.9231 725.50604 L 1451.0121 751.417 L 1425.1012 751.417 L 1399.1903 751.417 L 1399.1903 777.32794 L 1399.1903 777.32794 L 1373.2793 855.0607 Q 1373.2793 958.7044 1295.5465 958.7044 Q 1243.7246 932.7935 1243.7246 984.61536 Q 1243.7246 1010.5263 1269.6356 1062.3481 Q 1295.5465 1114.17 1269.6356 1114.17 Q 1243.7246 1114.17 1243.7246 1140.0809 L 1243.7246 1140.0809 L 1269.6356 1165.9918 L 1269.6356 1191.9028 L 1217.8137 1191.9028 L 1165.9918 1191.9028 L 1165.9918 1191.9028 Q 1140.0809 1191.9028 1140.0809 1165.9918 Q 1140.0809 1140.0809 1036.4373 1088.259 Q 958.7044 1062.3481 932.7935 1088.259 Q 932.7935 1114.17 829.1498 1114.17 L 751.417 1114.17 L 751.417 1088.259 Q 725.50604 1062.3481 725.50604 906.88257 L 725.50604 751.417 L 699.59515 751.417 L 699.59515 751.417 L 518.2186 777.32794 Q 310.93115 803.23883 259.1093 803.23883 Q 233.19838 803.23883 233.19838 829.1498 Q 207.28745 855.0607 181.37651 855.0607 L 155.46558 855.0607 L 129.55466 855.0607 L 103.64372 855.0607 L 103.64372 829.1498 L 103.64372 829.1498 L 77.73279 829.1498 L 77.73279 803.23883 L 77.73279 803.23883 L 51.82186 803.23883 L 51.82186 751.417 Q 51.82186 673.6842 103.64372 647.77325 Q 103.64372 595.9514 77.73279 544.1295 L 25.91093 518.2186 L 25.91093 492.30768 Q 0.0 466.39676 25.91093 440.4858 Q 51.82186 440.4858 103.64372 362.75302 Q 129.55466 285.02023 51.82186 285.02023 L 0.0 285.02023 L 0.0 259.1093 L 0.0 259.1093 L 25.91093 259.1093 L 25.91093 233.19838 L 51.82186 233.19838 L 77.73279 233.19838 L 77.73279 207.28745 L 77.73279 181.37651 L 77.73279 181.37651 L 103.64372 181.37651 L 103.64372 181.37651 L 103.64372 155.46558 L 181.37651 129.55466 Q 259.1093 129.55466 414.5749 103.64372 L 544.1295 77.73279 L 621.8623 77.73279 Q 673.6842 77.73279 673.6842 51.82186 L 673.6842 51.82186 L 673.6842 51.82186 Q 673.6842 51.82186 699.59515 25.91093 L 699.59515 25.91093 L 777.32794 51.82186 Q 829.1498 77.73279 855.0607 103.64372 Q 880.9716 129.55466 958.7044 181.37651 Q 1036.4373 181.37651 1088.259 129.55466 Q 1140.0809 25.91093 1243.7246 25.91093 Q 1321.4574 25.91093 1347.3684 -1.8189894E-12 z M 1606.4777 259.1093 Q 1606.4777 233.19838 1606.4777 233.19838 Q 1606.4777 233.19838 1606.4777 233.19838 Q 1606.4777 259.1093 1606.4777 259.1093 z M 1347.3684 699.59515 Q 1347.3684 673.6842 1373.2793 673.6842 Q 1399.1903 673.6842 1399.1903 699.59515 Q 1399.1903 725.50604 1373.2793 725.50604 Q 1347.3684 725.50604 1347.3684 699.59515 z" svg:height="11.919028mm" draw:style-name="style-212" svg:viewBox="0.0 0.0 2072.8745 1191.9028" svg:width="20.728745mm" svg:x="216.61537mm" svg:y="98.72064mm"/>
          <draw:path svg:d="M 336.8421 0.0 L 336.8421 0.0 L 388.66397 25.91093 Q 440.4858 51.82186 440.4858 51.82186 L 440.4858 51.82186 L 388.66397 77.73279 Q 336.8421 103.64372 362.75302 181.37651 Q 362.75302 259.1093 440.4858 233.19838 Q 492.30768 233.19838 492.30768 181.37651 L 492.30768 129.55466 L 492.30768 155.46558 Q 518.2186 181.37651 544.1295 181.37651 L 595.9514 181.37651 L 595.9514 181.37651 Q 595.9514 207.28745 595.9514 207.28745 L 621.8623 207.28745 L 647.77325 233.19838 Q 647.77325 259.1093 673.6842 310.93115 L 673.6842 336.8421 L 673.6842 336.8421 Q 673.6842 362.75302 699.59515 388.66397 Q 699.59515 414.5749 647.77325 414.5749 Q 621.8623 414.5749 621.8623 440.4858 Q 595.9514 466.39676 570.04047 466.39676 Q 518.2186 466.39676 492.30768 440.4858 Q 466.39676 388.66397 440.4858 388.66397 Q 414.5749 362.75302 336.8421 414.5749 L 233.19838 466.39676 L 233.19838 466.39676 L 207.28745 466.39676 L 207.28745 466.39676 L 207.28745 466.39676 L 181.37651 440.4858 L 129.55466 414.5749 L 77.73279 414.5749 L 0.0 414.5749 L 0.0 414.5749 L 0.0 414.5749 L 129.55466 388.66397 Q 233.19838 362.75302 259.1093 362.75302 Q 285.02023 336.8421 285.02023 181.37651 L 310.93115 25.91093 L 336.8421 25.91093 Q 336.8421 0.0 336.8421 0.0 z" svg:height="4.6639676mm" draw:style-name="style-213" svg:viewBox="0.0 0.0 699.59515 466.39676" svg:width="6.995951mm" svg:x="73.84615mm" svg:y="90.688255mm"/>
          <draw:path svg:d="M 518.2186 25.91093 L 518.2186 25.91093 L 595.9514 0.0 L 673.6842 0.0 L 725.50604 25.91093 Q 803.23883 25.91093 829.1498 77.73279 Q 829.1498 129.55466 1062.3481 207.28745 Q 1295.5465 285.02023 1554.6559 336.8421 Q 1787.8542 336.8421 1839.676 362.75302 L 1891.4979 362.75302 L 1917.4088 388.66397 Q 1969.2307 440.4858 2021.0526 414.5749 Q 2098.7854 388.66397 2124.6963 388.66397 Q 2150.6072 388.66397 2150.6072 440.4858 Q 2150.6072 518.2186 2228.34 544.1295 Q 2331.9836 544.1295 2331.9836 595.9514 Q 2331.9836 621.8623 2461.5383 595.9514 Q 2591.093 595.9514 2591.093 621.8623 Q 2617.004 647.77325 2746.5586 673.6842 Q 2850.2024 673.6842 2902.0242 751.417 Q 2927.935 855.0607 2953.8462 829.1498 Q 2979.757 803.23883 3005.668 829.1498 Q 3005.668 855.0607 3031.5789 855.0607 L 3057.4897 855.0607 L 3057.4897 855.0607 L 3057.4897 855.0607 L 3057.4897 880.9716 L 3057.4897 880.9716 L 3083.4006 880.9716 L 3083.4006 906.88257 L 3083.4006 906.88257 L 3109.3118 906.88257 L 3109.3118 932.7935 L 3109.3118 958.7044 L 3109.3118 984.61536 L 3109.3118 1010.5263 L 3109.3118 1036.4373 L 3109.3118 1062.3481 L 3135.2227 1062.3481 Q 3161.1335 1036.4373 3135.2227 1010.5263 Q 3135.2227 984.61536 3212.9553 1010.5263 Q 3290.6882 1010.5263 3368.421 1062.3481 Q 3472.0647 1114.17 3549.7974 1088.259 Q 3627.5303 1062.3481 3653.4412 1010.5263 Q 3679.352 984.61536 3679.352 958.7044 L 3679.352 906.88257 L 3731.174 906.88257 L 3757.085 906.88257 L 3782.9958 932.7935 L 3782.9958 932.7935 L 3757.085 1036.4373 Q 3731.174 1140.0809 3731.174 1165.9918 Q 3731.174 1191.9028 3834.8176 1269.6356 Q 3938.4614 1321.4574 3964.3723 1528.7449 L 3990.2832 1736.0323 L 3990.2832 1736.0323 L 3990.2832 1736.0323 L 3990.2832 1761.9432 L 3990.2832 1787.8542 L 3964.3723 1891.4979 L 3938.4614 1995.1416 L 3938.4614 1995.1416 L 3938.4614 1995.1416 L 3938.4614 2021.0526 L 3938.4614 2021.0526 L 3912.5505 2021.0526 L 3912.5505 2021.0526 L 3912.5505 1891.4979 Q 3912.5505 1787.8542 3005.668 1787.8542 L 2124.6963 1787.8542 L 2124.6963 1787.8542 Q 2124.6963 1787.8542 1917.4088 1761.9432 Q 1684.2104 1761.9432 1658.2996 1528.7449 Q 1658.2996 1321.4574 1606.4777 1269.6356 Q 1606.4777 1243.7246 1476.9231 1191.9028 Q 1347.3684 1165.9918 1321.4574 1088.259 Q 1295.5465 1010.5263 1191.9028 984.61536 L 1114.17 958.7044 L 984.61536 958.7044 Q 880.9716 958.7044 803.23883 984.61536 Q 725.50604 1010.5263 673.6842 1062.3481 Q 621.8623 1114.17 621.8623 1425.1012 L 621.8623 1761.9432 L 595.9514 1761.9432 L 570.04047 1787.8542 L 518.2186 1787.8542 L 466.39676 1787.8542 L 466.39676 1787.8542 L 466.39676 1787.8542 L 440.4858 1761.9432 L 414.5749 1736.0323 L 414.5749 1736.0323 L 414.5749 1736.0323 L 388.66397 1736.0323 L 388.66397 1736.0323 L 388.66397 1710.1215 L 362.75302 1710.1215 L 362.75302 1736.0323 L 362.75302 1761.9432 L 336.8421 1761.9432 L 336.8421 1736.0323 L 310.93115 1736.0323 L 285.02023 1736.0323 L 285.02023 1710.1215 L 259.1093 1710.1215 L 259.1093 1528.7449 L 259.1093 1321.4574 L 259.1093 1269.6356 L 259.1093 1217.8137 L 233.19838 1140.0809 Q 207.28745 1062.3481 155.46558 829.1498 Q 103.64372 595.9514 77.73279 544.1295 L 51.82186 518.2186 L 51.82186 492.30768 L 51.82186 440.4858 L 25.91093 440.4858 L 25.91093 440.4858 L 25.91093 414.5749 L 0.0 414.5749 L 0.0 414.5749 L 0.0 388.66397 L 25.91093 388.66397 L 51.82186 388.66397 L 51.82186 414.5749 Q 77.73279 440.4858 129.55466 440.4858 L 181.37651 440.4858 L 207.28745 414.5749 L 233.19838 388.66397 L 207.28745 388.66397 L 181.37651 388.66397 L 155.46558 362.75302 Q 129.55466 336.8421 103.64372 336.8421 Q 77.73279 336.8421 129.55466 310.93115 L 155.46558 285.02023 L 155.46558 285.02023 L 155.46558 285.02023 L 155.46558 259.1093 L 155.46558 259.1093 L 129.55466 259.1093 L 129.55466 233.19838 L 129.55466 233.19838 L 103.64372 233.19838 L 103.64372 181.37651 L 103.64372 155.46558 L 103.64372 155.46558 L 103.64372 155.46558 L 129.55466 155.46558 L 129.55466 181.37651 L 129.55466 181.37651 L 155.46558 181.37651 L 155.46558 181.37651 L 155.46558 181.37651 L 155.46558 207.28745 L 155.46558 207.28745 L 233.19838 233.19838 Q 285.02023 285.02023 285.02023 233.19838 Q 310.93115 181.37651 310.93115 181.37651 Q 310.93115 181.37651 362.75302 207.28745 L 440.4858 207.28745 L 440.4858 181.37651 Q 440.4858 129.55466 414.5749 129.55466 Q 362.75302 129.55466 362.75302 77.73279 L 362.75302 51.82186 L 388.66397 51.82186 L 388.66397 77.73279 L 388.66397 77.73279 L 414.5749 77.73279 L 414.5749 77.73279 L 414.5749 77.73279 L 414.5749 103.64372 L 414.5749 103.64372 L 440.4858 103.64372 L 440.4858 77.73279 L 466.39676 77.73279 Q 492.30768 77.73279 492.30768 129.55466 L 518.2186 181.37651 L 518.2186 181.37651 L 518.2186 181.37651 L 544.1295 181.37651 L 570.04047 181.37651 L 570.04047 181.37651 L 570.04047 181.37651 L 595.9514 129.55466 Q 621.8623 77.73279 544.1295 51.82186 L 492.30768 25.91093 L 492.30768 25.91093 L 518.2186 25.91093 L 518.2186 25.91093 z M 1425.1012 388.66397 Q 1502.834 388.66397 1528.7449 544.1295 Q 1528.7449 673.6842 1425.1012 673.6842 Q 1347.3684 673.6842 1321.4574 544.1295 Q 1321.4574 388.66397 1425.1012 388.66397 z M 1658.2996 595.9514 Q 1658.2996 466.39676 1710.1215 466.39676 Q 1761.9432 466.39676 1736.0323 518.2186 Q 1710.1215 570.04047 1736.0323 621.8623 Q 1736.0323 699.59515 1710.1215 699.59515 Q 1658.2996 699.59515 1658.2996 595.9514 z" svg:height="20.210526mm" draw:style-name="style-214" svg:viewBox="0.0 0.0 3990.2832 2021.0526" svg:width="39.902832mm" svg:x="181.89473mm" svg:y="134.99594mm"/>
          <draw:path svg:d="M 3031.5789 25.91093 L 3031.5789 0.0 L 3005.668 233.19838 Q 3005.668 440.4858 3005.668 440.4858 Q 2979.757 440.4858 2953.8462 440.4858 L 2953.8462 440.4858 L 2953.8462 440.4858 L 2953.8462 440.4858 L 2927.935 518.2186 L 2927.935 595.9514 L 2927.935 595.9514 Q 2902.0242 595.9514 2902.0242 595.9514 L 2902.0242 621.8623 L 2902.0242 699.59515 Q 2902.0242 777.32794 2902.0242 803.23883 Q 2902.0242 829.1498 2824.2915 984.61536 Q 2772.4695 1140.0809 2746.5586 1140.0809 Q 2720.6477 1140.0809 2746.5586 1165.9918 Q 2746.5586 1217.8137 2331.9836 1217.8137 Q 1943.3198 1217.8137 1839.676 1217.8137 Q 1710.1215 1243.7246 1295.5465 1217.8137 Q 855.0607 1217.8137 673.6842 1217.8137 L 518.2186 1217.8137 L 518.2186 1217.8137 Q 518.2186 1191.9028 492.30768 1165.9918 L 466.39676 1165.9918 L 492.30768 1140.0809 Q 518.2186 1140.0809 518.2186 1114.17 Q 518.2186 1088.259 466.39676 1088.259 L 388.66397 1062.3481 L 466.39676 1062.3481 L 544.1295 1062.3481 L 414.5749 1036.4373 L 259.1093 1010.5263 L 362.75302 1010.5263 L 466.39676 1010.5263 L 518.2186 984.61536 L 544.1295 958.7044 L 466.39676 958.7044 L 388.66397 958.7044 L 362.75302 958.7044 L 362.75302 958.7044 L 362.75302 958.7044 L 362.75302 958.7044 L 336.8421 958.7044 L 336.8421 958.7044 L 285.02023 958.7044 Q 233.19838 958.7044 155.46558 958.7044 L 103.64372 958.7044 L 103.64372 932.7935 L 103.64372 932.7935 L 77.73279 932.7935 L 77.73279 906.88257 L 51.82186 906.88257 L 0.0 906.88257 L 25.91093 880.9716 L 51.82186 855.0607 L 51.82186 855.0607 L 51.82186 855.0607 L 51.82186 829.1498 L 51.82186 803.23883 L 51.82186 751.417 L 51.82186 725.50604 L 77.73279 725.50604 L 77.73279 699.59515 L 103.64372 699.59515 L 129.55466 699.59515 L 155.46558 725.50604 Q 155.46558 751.417 181.37651 777.32794 Q 207.28745 777.32794 233.19838 699.59515 Q 259.1093 621.8623 259.1093 621.8623 L 259.1093 621.8623 L 285.02023 621.8623 Q 310.93115 647.77325 310.93115 621.8623 L 310.93115 621.8623 L 336.8421 621.8623 L 362.75302 621.8623 L 466.39676 595.9514 Q 570.04047 595.9514 595.9514 570.04047 Q 621.8623 544.1295 673.6842 544.1295 L 725.50604 544.1295 L 725.50604 544.1295 L 751.417 544.1295 L 777.32794 544.1295 L 829.1498 544.1295 L 829.1498 440.4858 L 829.1498 362.75302 L 803.23883 336.8421 Q 777.32794 285.02023 673.6842 285.02023 L 544.1295 259.1093 L 544.1295 233.19838 L 570.04047 233.19838 L 570.04047 181.37651 L 570.04047 155.46558 L 595.9514 155.46558 L 621.8623 129.55466 L 621.8623 129.55466 L 621.8623 129.55466 L 1243.7246 129.55466 L 1839.676 129.55466 L 2409.7166 129.55466 Q 3005.668 129.55466 3005.668 103.64372 Q 3005.668 77.73279 3031.5789 25.91093 z" svg:height="12.178138mm" draw:style-name="style-215" svg:viewBox="0.0 0.0 3031.5789 1217.8137" svg:width="30.315788mm" svg:x="109.344124mm" svg:y="161.4251mm"/>
          <draw:path svg:d="M 362.75302 25.91093 L 388.66397 0.0 L 388.66397 0.0 L 388.66397 0.0 L 388.66397 25.91093 L 388.66397 25.91093 L 440.4858 155.46558 Q 440.4858 259.1093 466.39676 233.19838 Q 466.39676 207.28745 544.1295 259.1093 Q 621.8623 285.02023 621.8623 310.93115 L 621.8623 336.8421 L 595.9514 414.5749 Q 544.1295 492.30768 544.1295 595.9514 Q 544.1295 699.59515 595.9514 699.59515 Q 621.8623 699.59515 621.8623 829.1498 Q 595.9514 932.7935 621.8623 984.61536 L 621.8623 1010.5263 L 595.9514 1010.5263 Q 595.9514 984.61536 570.04047 984.61536 Q 544.1295 958.7044 544.1295 1010.5263 Q 544.1295 1062.3481 466.39676 1062.3481 L 414.5749 1088.259 L 336.8421 1088.259 Q 233.19838 1088.259 207.28745 932.7935 L 181.37651 777.32794 L 155.46558 777.32794 L 155.46558 777.32794 L 155.46558 803.23883 L 129.55466 803.23883 L 129.55466 855.0607 Q 129.55466 906.88257 77.73279 906.88257 L 51.82186 880.9716 L 51.82186 880.9716 L 25.91093 880.9716 L 25.91093 880.9716 L 25.91093 880.9716 L 25.91093 880.9716 L 25.91093 855.0607 L 25.91093 777.32794 L 25.91093 699.59515 L 25.91093 673.6842 L 25.91093 621.8623 L 0.0 621.8623 L 0.0 621.8623 L 0.0 544.1295 L 25.91093 466.39676 L 25.91093 440.4858 Q 25.91093 414.5749 103.64372 414.5749 Q 155.46558 440.4858 155.46558 259.1093 Q 181.37651 103.64372 181.37651 129.55466 Q 207.28745 155.46558 233.19838 103.64372 L 233.19838 77.73279 L 259.1093 77.73279 L 285.02023 51.82186 L 310.93115 103.64372 Q 336.8421 129.55466 336.8421 103.64372 Q 336.8421 51.82186 362.75302 25.91093 z" svg:height="10.882591mm" draw:style-name="style-216" svg:viewBox="0.0 0.0 621.8623 1088.259" svg:width="6.218623mm" svg:x="191.48178mm" svg:y="149.24696mm"/>
          <draw:path svg:d="M 362.75302 0.0 L 362.75302 0.0 L 362.75302 25.91093 Q 388.66397 77.73279 414.5749 77.73279 L 414.5749 77.73279 L 414.5749 77.73279 Q 414.5749 77.73279 414.5749 103.64372 L 440.4858 103.64372 L 440.4858 103.64372 Q 440.4858 129.55466 466.39676 129.55466 L 466.39676 129.55466 L 466.39676 129.55466 Q 466.39676 129.55466 466.39676 155.46558 L 492.30768 155.46558 L 466.39676 181.37651 Q 466.39676 233.19838 440.4858 259.1093 L 440.4858 285.02023 L 466.39676 285.02023 Q 518.2186 310.93115 492.30768 362.75302 Q 492.30768 414.5749 466.39676 414.5749 L 440.4858 414.5749 L 414.5749 414.5749 Q 388.66397 388.66397 336.8421 388.66397 L 285.02023 336.8421 L 285.02023 362.75302 L 259.1093 362.75302 L 259.1093 388.66397 L 259.1093 414.5749 L 233.19838 414.5749 L 207.28745 414.5749 L 207.28745 440.4858 L 207.28745 492.30768 L 207.28745 492.30768 Q 181.37651 492.30768 207.28745 518.2186 L 207.28745 518.2186 L 207.28745 518.2186 Q 207.28745 544.1295 207.28745 544.1295 Q 207.28745 544.1295 181.37651 544.1295 Q 155.46558 570.04047 155.46558 544.1295 Q 155.46558 518.2186 129.55466 518.2186 Q 103.64372 518.2186 103.64372 492.30768 Q 103.64372 466.39676 51.82186 440.4858 Q 0.0 440.4858 0.0 414.5749 L 0.0 388.66397 L 0.0 388.66397 Q 0.0 362.75302 25.91093 336.8421 L 25.91093 336.8421 L 25.91093 336.8421 L 51.82186 336.8421 L 51.82186 285.02023 L 51.82186 259.1093 L 77.73279 259.1093 L 77.73279 233.19838 L 77.73279 233.19838 L 103.64372 233.19838 L 103.64372 233.19838 L 103.64372 233.19838 L 103.64372 207.28745 L 103.64372 207.28745 L 129.55466 207.28745 L 129.55466 181.37651 L 129.55466 181.37651 L 155.46558 181.37651 L 155.46558 155.46558 Q 181.37651 129.55466 181.37651 103.64372 L 207.28745 103.64372 L 259.1093 77.73279 Q 336.8421 51.82186 336.8421 25.91093 Q 362.75302 0.0 362.75302 0.0 z" svg:height="5.4412956mm" draw:style-name="style-217" svg:viewBox="0.0 0.0 492.30768 544.1295" svg:width="4.9230766mm" svg:x="252.37247mm" svg:y="101.31174mm"/>
          <draw:path svg:d="M 0.0 0.0 L 0.0 0.0 L 1606.4777 0.0 L 3238.8662 0.0 L 3264.7773 25.91093 Q 3264.7773 51.82186 3368.421 51.82186 Q 3472.0647 77.73279 3446.1538 103.64372 Q 3420.243 129.55466 3446.1538 155.46558 Q 3472.0647 155.46558 3627.5303 181.37651 Q 3757.085 207.28745 3990.2832 181.37651 L 4249.3926 181.37651 L 4249.3926 207.28745 L 4249.3926 233.19838 L 4197.571 233.19838 Q 4171.6597 259.1093 4145.749 259.1093 L 4093.927 259.1093 L 4301.2144 285.02023 Q 4482.591 310.93115 4560.3237 310.93115 L 4663.9673 310.93115 L 4663.9673 310.93115 L 4663.9673 310.93115 L 4638.0566 310.93115 L 4638.0566 310.93115 L 4689.8784 336.8421 L 4741.7 362.75302 L 4741.7 362.75302 L 4767.6113 362.75302 L 4767.6113 362.75302 L 4767.6113 388.66397 L 4560.3237 388.66397 L 4353.036 388.66397 L 3601.6194 388.66397 Q 2850.2024 414.5749 2539.2712 414.5749 L 2202.4292 414.5749 L 2124.6963 414.5749 Q 2021.0526 414.5749 1036.4373 388.66397 L 51.82186 362.75302 L 51.82186 310.93115 L 51.82186 285.02023 L 25.91093 155.46558 Q 0.0 25.91093 0.0 25.91093 L 0.0 25.91093 L 0.0 0.0 z" svg:height="4.145749mm" draw:style-name="style-218" svg:viewBox="0.0 0.0 4767.6113 414.5749" svg:width="47.676113mm" svg:x="2.591093mm" svg:y="0.0mm"/>
          <draw:path svg:d="M 0.0 51.82186 Q 0.0 3.6379788E-12 51.82186 3.6379788E-12 Q 129.55466 3.6379788E-12 129.55466 25.91093 Q 129.55466 51.82186 103.64372 77.73279 Q 51.82186 77.73279 51.82186 129.55466 Q 51.82186 155.46558 25.91093 129.55466 Q 0.0 103.64372 0.0 51.82186 z" svg:height="1.2955465mm" draw:style-name="style-219" svg:viewBox="0.0 0.0 129.55466 129.55466" svg:width="1.2955465mm" svg:x="166.8664mm" svg:y="202.88258mm"/>
          <draw:path svg:d="M 259.1093 25.91093 L 259.1093 77.73279 L 259.1093 129.55466 L 259.1093 155.46558 L 285.02023 155.46558 L 285.02023 181.37651 L 310.93115 181.37651 Q 336.8421 181.37651 414.5749 285.02023 Q 492.30768 388.66397 518.2186 414.5749 Q 544.1295 414.5749 544.1295 492.30768 L 570.04047 544.1295 L 570.04047 595.9514 L 570.04047 673.6842 L 570.04047 803.23883 L 570.04047 932.7935 L 544.1295 958.7044 Q 518.2186 958.7044 518.2186 1010.5263 L 518.2186 1036.4373 L 492.30768 1036.4373 L 492.30768 1010.5263 L 466.39676 1010.5263 Q 414.5749 1010.5263 362.75302 958.7044 L 310.93115 958.7044 L 310.93115 932.7935 L 310.93115 932.7935 L 285.02023 932.7935 L 285.02023 906.88257 L 285.02023 906.88257 L 259.1093 906.88257 L 259.1093 906.88257 L 259.1093 906.88257 L 259.1093 932.7935 L 259.1093 932.7935 L 233.19838 932.7935 L 233.19838 958.7044 L 233.19838 958.7044 L 259.1093 958.7044 L 259.1093 984.61536 L 259.1093 1010.5263 L 233.19838 1062.3481 L 233.19838 1088.259 L 233.19838 1088.259 Q 207.28745 1088.259 207.28745 1088.259 L 207.28745 1114.17 L 155.46558 1114.17 L 77.73279 1114.17 L 51.82186 1088.259 L 25.91093 1088.259 L 25.91093 1062.3481 L 51.82186 1010.5263 L 51.82186 1010.5263 L 51.82186 1010.5263 L 51.82186 984.61536 L 51.82186 984.61536 L 51.82186 958.7044 Q 51.82186 932.7935 51.82186 906.88257 Q 51.82186 906.88257 1.8189894E-12 803.23883 Q 1.8189894E-12 699.59515 1.8189894E-12 388.66397 Q 51.82186 51.82186 77.73279 25.91093 Q 103.64372 1.8189894E-12 181.37651 1.8189894E-12 Q 259.1093 1.8189894E-12 259.1093 25.91093 z" svg:height="11.1417mm" draw:style-name="style-220" svg:viewBox="0.0 0.0 570.04047 1114.17" svg:width="5.7004046mm" svg:x="155.46558mm" svg:y="148.98785mm"/>
          <draw:path svg:d="M 673.6842 0.0 L 725.50604 25.91093 L 725.50604 25.91093 Q 725.50604 51.82186 725.50604 51.82186 L 751.417 51.82186 L 751.417 51.82186 Q 751.417 51.82186 777.32794 77.73279 L 777.32794 77.73279 L 777.32794 77.73279 L 803.23883 77.73279 L 803.23883 77.73279 Q 803.23883 103.64372 829.1498 103.64372 L 829.1498 103.64372 L 880.9716 259.1093 Q 932.7935 388.66397 932.7935 414.5749 L 932.7935 440.4858 L 932.7935 595.9514 Q 932.7935 751.417 958.7044 932.7935 L 958.7044 1088.259 L 958.7044 1191.9028 Q 958.7044 1269.6356 855.0607 1269.6356 L 751.417 1295.5465 L 751.417 1295.5465 L 751.417 1295.5465 L 725.50604 1295.5465 L 673.6842 1295.5465 L 673.6842 1295.5465 Q 673.6842 1269.6356 647.77325 1269.6356 L 647.77325 1269.6356 L 647.77325 1062.3481 Q 621.8623 855.0607 621.8623 829.1498 Q 595.9514 829.1498 595.9514 880.9716 Q 570.04047 958.7044 544.1295 932.7935 Q 518.2186 932.7935 466.39676 932.7935 Q 440.4858 932.7935 414.5749 1062.3481 L 362.75302 1165.9918 L 362.75302 1165.9918 Q 336.8421 1140.0809 310.93115 1140.0809 L 310.93115 1140.0809 L 310.93115 984.61536 Q 310.93115 855.0607 336.8421 855.0607 L 362.75302 855.0607 L 362.75302 829.1498 L 362.75302 803.23883 L 336.8421 803.23883 Q 310.93115 829.1498 259.1093 803.23883 L 207.28745 803.23883 L 207.28745 803.23883 Q 181.37651 829.1498 155.46558 803.23883 L 103.64372 803.23883 L 77.73279 803.23883 L 51.82186 777.32794 L 51.82186 777.32794 L 51.82186 777.32794 L 25.91093 725.50604 L 0.0 699.59515 L 0.0 699.59515 L 0.0 673.6842 L 51.82186 673.6842 L 103.64372 673.6842 L 103.64372 647.77325 L 103.64372 621.8623 L 207.28745 621.8623 L 310.93115 621.8623 L 466.39676 621.8623 L 647.77325 621.8623 L 647.77325 518.2186 Q 673.6842 414.5749 673.6842 414.5749 L 673.6842 388.66397 L 699.59515 310.93115 L 699.59515 233.19838 L 699.59515 207.28745 Q 673.6842 181.37651 673.6842 155.46558 L 673.6842 129.55466 L 673.6842 103.64372 Q 673.6842 77.73279 647.77325 51.82186 Q 621.8623 0.0 673.6842 0.0 z" svg:height="12.955465mm" draw:style-name="style-221" svg:viewBox="0.0 0.0 958.7044 1295.5465" svg:width="9.587045mm" svg:x="135.25505mm" svg:y="82.39676mm"/>
          <draw:path svg:d="M 233.19838 0.0 L 310.93115 0.0 L 310.93115 0.0 L 310.93115 0.0 L 336.8421 51.82186 Q 336.8421 103.64372 285.02023 103.64372 L 233.19838 103.64372 L 233.19838 129.55466 L 259.1093 129.55466 L 259.1093 155.46558 Q 259.1093 155.46558 285.02023 181.37651 L 285.02023 207.28745 L 259.1093 207.28745 Q 233.19838 207.28745 207.28745 129.55466 L 155.46558 77.73279 L 103.64372 77.73279 L 77.73279 103.64372 L 77.73279 103.64372 L 77.73279 103.64372 L 51.82186 103.64372 Q 0.0 77.73279 0.0 51.82186 Q 0.0 25.91093 51.82186 25.91093 Q 129.55466 0.0 129.55466 0.0 L 129.55466 0.0 L 155.46558 0.0 Q 155.46558 0.0 233.19838 0.0 z" svg:height="2.0728745mm" draw:style-name="style-222" svg:viewBox="0.0 0.0 336.8421 207.28745" svg:width="3.368421mm" svg:x="107.271255mm" svg:y="27.983805mm"/>
          <draw:path svg:d="M 414.5749 0.0 L 414.5749 0.0 L 440.4858 0.0 Q 466.39676 0.0 466.39676 77.73279 L 466.39676 129.55466 L 440.4858 129.55466 L 440.4858 129.55466 L 440.4858 155.46558 L 466.39676 155.46558 L 466.39676 181.37651 L 466.39676 207.28745 L 440.4858 285.02023 L 440.4858 336.8421 L 440.4858 336.8421 Q 414.5749 362.75302 414.5749 388.66397 L 414.5749 388.66397 L 388.66397 388.66397 Q 362.75302 388.66397 362.75302 388.66397 Q 336.8421 388.66397 310.93115 414.5749 Q 259.1093 440.4858 129.55466 466.39676 Q 0.0 492.30768 0.0 440.4858 L 0.0 362.75302 L 25.91093 362.75302 L 25.91093 336.8421 L 25.91093 336.8421 L 51.82186 336.8421 L 51.82186 336.8421 L 51.82186 336.8421 L 77.73279 310.93115 L 103.64372 310.93115 L 155.46558 207.28745 Q 207.28745 103.64372 259.1093 103.64372 Q 310.93115 103.64372 310.93115 77.73279 Q 310.93115 51.82186 362.75302 25.91093 Q 414.5749 25.91093 414.5749 0.0 z" svg:height="4.6639676mm" draw:style-name="style-223" svg:viewBox="0.0 0.0 466.39676 466.39676" svg:width="4.6639676mm" svg:x="248.22672mm" svg:y="101.31174mm"/>
          <draw:path svg:d="M 362.75302 77.73279 L 362.75302 103.64372 L 362.75302 129.55466 Q 362.75302 129.55466 336.8421 129.55466 Q 310.93115 129.55466 285.02023 181.37651 Q 259.1093 207.28745 155.46558 181.37651 L 25.91093 129.55466 L 25.91093 129.55466 L 0.0 129.55466 L 0.0 103.64372 Q 0.0 77.73279 25.91093 25.91093 L 51.82186 -4.5474735E-13 L 51.82186 -4.5474735E-13 L 77.73279 -4.5474735E-13 L 129.55466 -4.5474735E-13 Q 181.37651 -25.91093 259.1093 25.91093 Q 362.75302 51.82186 362.75302 77.73279 z" svg:height="1.8137652mm" draw:style-name="style-224" svg:viewBox="0.0 0.0 362.75302 181.37651" svg:width="3.6275303mm" svg:x="80.8421mm" svg:y="24.097166mm"/>
          <draw:path svg:d="M 207.28745 25.91093 L 233.19838 25.91093 L 233.19838 25.91093 L 233.19838 51.82186 L 259.1093 51.82186 L 285.02023 51.82186 L 285.02023 77.73279 L 285.02023 103.64372 L 259.1093 103.64372 L 233.19838 103.64372 L 233.19838 129.55466 L 233.19838 129.55466 L 259.1093 129.55466 L 259.1093 155.46558 L 259.1093 155.46558 L 285.02023 155.46558 L 285.02023 155.46558 L 285.02023 155.46558 L 310.93115 181.37651 L 336.8421 207.28745 L 414.5749 181.37651 Q 492.30768 155.46558 518.2186 155.46558 Q 544.1295 103.64372 570.04047 103.64372 L 595.9514 103.64372 L 595.9514 77.73279 L 595.9514 77.73279 L 621.8623 77.73279 L 621.8623 51.82186 L 621.8623 51.82186 L 647.77325 51.82186 L 647.77325 51.82186 L 647.77325 51.82186 L 673.6842 77.73279 L 699.59515 103.64372 L 673.6842 103.64372 Q 647.77325 103.64372 647.77325 155.46558 Q 647.77325 233.19838 673.6842 233.19838 Q 699.59515 259.1093 699.59515 259.1093 L 699.59515 259.1093 L 673.6842 259.1093 L 647.77325 259.1093 L 647.77325 285.02023 L 647.77325 285.02023 L 621.8623 362.75302 L 621.8623 440.4858 L 621.8623 440.4858 L 595.9514 440.4858 L 595.9514 414.5749 Q 595.9514 362.75302 518.2186 336.8421 Q 440.4858 310.93115 388.66397 336.8421 Q 310.93115 362.75302 285.02023 388.66397 Q 285.02023 414.5749 233.19838 388.66397 Q 181.37651 362.75302 181.37651 310.93115 Q 181.37651 259.1093 129.55466 233.19838 L 77.73279 207.28745 L 77.73279 207.28745 L 77.73279 207.28745 L 51.82186 181.37651 L 51.82186 155.46558 L 25.91093 155.46558 L 0.0 155.46558 L 0.0 129.55466 L 0.0 103.64372 L 0.0 103.64372 Q 25.91093 103.64372 25.91093 103.64372 L 25.91093 77.73279 L 103.64372 25.91093 Q 181.37651 -25.91093 181.37651 0.0 Q 181.37651 25.91093 207.28745 25.91093 z" svg:height="4.404858mm" draw:style-name="style-225" svg:viewBox="0.0 0.0 699.59515 440.4858" svg:width="6.995951mm" svg:x="73.84615mm" svg:y="50.785423mm"/>
          <draw:path svg:d="M 880.9716 -1.8189894E-12 L 880.9716 -1.8189894E-12 L 906.88257 -1.8189894E-12 L 958.7044 -1.8189894E-12 L 958.7044 -1.8189894E-12 L 958.7044 -1.8189894E-12 L 984.61536 25.91093 Q 1010.5263 51.82186 1010.5263 129.55466 L 1010.5263 207.28745 L 1010.5263 207.28745 Q 1010.5263 207.28745 1010.5263 233.19838 L 1010.5263 233.19838 L 984.61536 233.19838 L 984.61536 259.1093 L 932.7935 259.1093 L 880.9716 259.1093 L 880.9716 310.93115 L 906.88257 388.66397 L 906.88257 414.5749 L 906.88257 466.39676 L 932.7935 466.39676 L 932.7935 466.39676 L 1217.8137 466.39676 Q 1502.834 466.39676 1528.7449 492.30768 L 1554.6559 492.30768 L 1554.6559 492.30768 L 1554.6559 518.2186 L 1658.2996 544.1295 Q 1736.0323 570.04047 1736.0323 725.50604 Q 1736.0323 880.9716 1736.0323 932.7935 Q 1736.0323 958.7044 1710.1215 984.61536 L 1710.1215 984.61536 L 1114.17 984.61536 L 492.30768 984.61536 L 259.1093 984.61536 L 25.91093 984.61536 L 25.91093 958.7044 L 25.91093 958.7044 L 0.0 958.7044 L 0.0 932.7935 L 0.0 932.7935 L 0.0 932.7935 L 25.91093 932.7935 L 25.91093 932.7935 L 25.91093 906.88257 L 25.91093 906.88257 L 25.91093 906.88257 L 51.82186 880.9716 L 51.82186 880.9716 L 51.82186 880.9716 L 77.73279 880.9716 L 77.73279 880.9716 L 77.73279 855.0607 L 77.73279 855.0607 L 103.64372 855.0607 L 103.64372 829.1498 L 103.64372 829.1498 L 129.55466 829.1498 L 129.55466 829.1498 L 129.55466 829.1498 L 129.55466 803.23883 Q 129.55466 803.23883 181.37651 777.32794 Q 233.19838 725.50604 388.66397 570.04047 Q 544.1295 440.4858 647.77325 362.75302 Q 751.417 259.1093 751.417 207.28745 L 777.32794 181.37651 L 803.23883 181.37651 Q 803.23883 155.46558 803.23883 155.46558 L 803.23883 155.46558 L 803.23883 155.46558 Q 829.1498 155.46558 855.0607 77.73279 L 855.0607 -1.8189894E-12 L 880.9716 -1.8189894E-12 z" svg:height="9.846153mm" draw:style-name="style-226" svg:viewBox="0.0 0.0 1736.0323 984.61536" svg:width="17.360323mm" svg:x="110.63967mm" svg:y="152.8745mm"/>
          <draw:path svg:d="M 103.64372 0.0 L 103.64372 0.0 L 155.46558 0.0 L 207.28745 25.91093 L 233.19838 25.91093 L 285.02023 25.91093 L 285.02023 77.73279 L 285.02023 155.46558 L 155.46558 155.46558 Q 25.91093 129.55466 25.91093 129.55466 L -3.6379788E-12 103.64372 L 25.91093 77.73279 Q 25.91093 25.91093 77.73279 25.91093 Q 103.64372 25.91093 103.64372 0.0 z" svg:height="1.5546558mm" draw:style-name="style-227" svg:viewBox="0.0 0.0 285.02023 155.46558" svg:width="2.8502023mm" svg:x="193.55466mm" svg:y="168.68016mm"/>
          <draw:path svg:d="M 0.0 25.91093 Q 0.0 -25.91093 77.73279 3.6379788E-12 Q 129.55466 25.91093 129.55466 77.73279 Q 103.64372 129.55466 51.82186 77.73279 Q 25.91093 51.82186 0.0 25.91093 z" svg:height="0.7773279mm" draw:style-name="style-228" svg:viewBox="0.0 0.0 129.55466 77.73279" svg:width="1.2955465mm" svg:x="169.7166mm" svg:y="202.88258mm"/>
          <draw:path svg:d="M 155.46558 25.91093 L 181.37651 51.82186 L 181.37651 77.73279 L 181.37651 103.64372 L 181.37651 285.02023 Q 207.28745 466.39676 207.28745 595.9514 L 207.28745 751.417 L 233.19838 751.417 L 233.19838 751.417 L 233.19838 751.417 L 207.28745 777.32794 L 207.28745 777.32794 L 207.28745 803.23883 L 207.28745 803.23883 L 207.28745 803.23883 L 207.28745 906.88257 Q 207.28745 984.61536 207.28745 1321.4574 L 207.28745 1658.2996 L 207.28745 1658.2996 Q 181.37651 1632.3887 155.46558 1632.3887 Q 155.46558 1632.3887 129.55466 1658.2996 Q 103.64372 1710.1215 77.73279 1710.1215 L 25.91093 1710.1215 L 25.91093 1632.3887 Q 0.0 1554.6559 0.0 1217.8137 Q 0.0 855.0607 0.0 673.6842 L 0.0 492.30768 L 0.0 492.30768 Q 0.0 492.30768 25.91093 285.02023 Q 51.82186 77.73279 77.73279 77.73279 Q 103.64372 77.73279 103.64372 25.91093 Q 103.64372 0.0 129.55466 0.0 Q 155.46558 0.0 155.46558 25.91093 z" svg:height="17.101213mm" draw:style-name="style-229" svg:viewBox="0.0 0.0 233.19838 1710.1215" svg:width="2.3319838mm" svg:x="169.45749mm" svg:y="94.5749mm"/>
          <draw:path svg:d="M 518.2186 259.1093 L 518.2186 259.1093 L 518.2186 285.02023 Q 518.2186 310.93115 414.5749 310.93115 Q 310.93115 310.93115 259.1093 310.93115 Q 207.28745 259.1093 103.64372 259.1093 L 25.91093 259.1093 L 0.0 233.19838 Q 0.0 207.28745 51.82186 181.37651 Q 129.55466 155.46558 103.64372 129.55466 L 77.73279 103.64372 L 51.82186 103.64372 L 25.91093 103.64372 L 25.91093 77.73279 L 0.0 77.73279 L 0.0 77.73279 Q 0.0 51.82186 0.0 51.82186 L 0.0 25.91093 L 51.82186 25.91093 Q 103.64372 25.91093 103.64372 -4.5474735E-13 Q 103.64372 -25.91093 259.1093 -4.5474735E-13 Q 414.5749 51.82186 440.4858 103.64372 Q 466.39676 155.46558 466.39676 181.37651 Q 466.39676 207.28745 466.39676 233.19838 Q 492.30768 259.1093 518.2186 259.1093 z" svg:height="3.1093116mm" draw:style-name="style-230" svg:viewBox="0.0 0.0 518.2186 310.93115" svg:width="5.182186mm" svg:x="104.68016mm" svg:y="33.684208mm"/>
          <draw:path svg:d="M 2383.8057 0.0 L 3005.668 0.0 L 3005.668 25.91093 Q 3005.668 51.82186 3005.668 51.82186 L 3005.668 77.73279 L 2902.0242 77.73279 L 2798.3806 77.73279 L 2850.2024 103.64372 L 2876.1133 103.64372 L 2876.1133 129.55466 L 2876.1133 155.46558 L 1606.4777 155.46558 L 310.93115 155.46558 L 310.93115 155.46558 L 310.93115 129.55466 L 285.02023 129.55466 Q 259.1093 129.55466 155.46558 103.64372 L 51.82186 103.64372 L 51.82186 77.73279 L 51.82186 51.82186 L 77.73279 51.82186 L 103.64372 25.91093 L 51.82186 25.91093 L -9.094947E-13 25.91093 L -9.094947E-13 0.0 L -9.094947E-13 0.0 L 207.28745 0.0 L 414.5749 0.0 L 1088.259 0.0 Q 1787.8542 -25.91093 2383.8057 0.0 z" svg:height="1.5546558mm" draw:style-name="style-231" svg:viewBox="0.0 0.0 3005.668 155.46558" svg:width="30.056679mm" svg:x="46.121456mm" svg:y="3.8866396mm"/>
          <draw:path svg:d="M 1114.17 25.91093 L 1114.17 25.91093 L 1140.0809 1.8189894E-12 L 1165.9918 1.8189894E-12 L 1165.9918 25.91093 L 1140.0809 51.82186 L 1140.0809 129.55466 Q 1140.0809 181.37651 1114.17 181.37651 L 1088.259 181.37651 L 1088.259 207.28745 L 1088.259 233.19838 L 1114.17 233.19838 L 1140.0809 233.19838 L 1165.9918 233.19838 L 1191.9028 233.19838 L 1217.8137 233.19838 L 1243.7246 233.19838 L 1243.7246 207.28745 L 1269.6356 207.28745 L 1295.5465 233.19838 Q 1295.5465 233.19838 1269.6356 259.1093 L 1243.7246 285.02023 L 1243.7246 285.02023 Q 1217.8137 285.02023 1217.8137 310.93115 L 1217.8137 310.93115 L 1191.9028 310.93115 Q 1191.9028 336.8421 1191.9028 336.8421 L 1217.8137 336.8421 L 1217.8137 336.8421 Q 1217.8137 336.8421 1243.7246 362.75302 L 1243.7246 362.75302 L 1243.7246 388.66397 L 1243.7246 440.4858 L 1269.6356 440.4858 L 1295.5465 440.4858 L 1269.6356 544.1295 Q 1243.7246 673.6842 1269.6356 699.59515 Q 1295.5465 699.59515 1321.4574 880.9716 Q 1321.4574 1062.3481 1373.2793 1036.4373 Q 1425.1012 1010.5263 1451.0121 1010.5263 L 1476.9231 1010.5263 L 1476.9231 1036.4373 Q 1451.0121 1036.4373 1451.0121 1114.17 L 1451.0121 1217.8137 L 1425.1012 1217.8137 Q 1399.1903 1217.8137 1399.1903 1243.7246 L 1399.1903 1243.7246 L 1321.4574 1243.7246 L 1243.7246 1269.6356 L 1243.7246 1269.6356 L 1243.7246 1269.6356 L 1217.8137 1269.6356 L 1217.8137 1269.6356 L 1269.6356 1295.5465 Q 1347.3684 1321.4574 1321.4574 1373.2793 L 1295.5465 1425.1012 L 1295.5465 1425.1012 L 1295.5465 1425.1012 L 1269.6356 1425.1012 L 1243.7246 1425.1012 L 1191.9028 1425.1012 Q 1165.9918 1425.1012 1088.259 1425.1012 Q 1010.5263 1425.1012 1036.4373 1502.834 L 1036.4373 1580.5668 L 1010.5263 1580.5668 L 984.61536 1580.5668 L 984.61536 1554.6559 L 984.61536 1528.7449 L 958.7044 1528.7449 L 932.7935 1528.7449 L 932.7935 1528.7449 Q 932.7935 1502.834 906.88257 1502.834 L 906.88257 1502.834 L 906.88257 1476.9231 Q 880.9716 1476.9231 880.9716 1476.9231 L 880.9716 1476.9231 L 880.9716 1476.9231 Q 880.9716 1451.0121 855.0607 1451.0121 L 855.0607 1451.0121 L 855.0607 1425.1012 L 829.1498 1399.1903 L 829.1498 1399.1903 L 829.1498 1399.1903 L 829.1498 1399.1903 Q 829.1498 1373.2793 621.8623 1373.2793 Q 414.5749 1347.3684 414.5749 1321.4574 Q 414.5749 1269.6356 362.75302 1269.6356 Q 336.8421 1295.5465 336.8421 1243.7246 Q 310.93115 1191.9028 310.93115 1217.8137 Q 310.93115 1269.6356 233.19838 1217.8137 Q 181.37651 1165.9918 155.46558 1165.9918 Q 129.55466 1217.8137 103.64372 1165.9918 Q 51.82186 1114.17 25.91093 1140.0809 L 0.0 1165.9918 L 0.0 1114.17 L 0.0 1088.259 L 0.0 1088.259 Q 0.0 1088.259 0.0 1062.3481 L 0.0 1062.3481 L 0.0 1036.4373 Q 0.0 1010.5263 25.91093 1010.5263 Q 51.82186 1010.5263 51.82186 855.0607 L 25.91093 725.50604 L 25.91093 647.77325 L 25.91093 595.9514 L 25.91093 595.9514 Q 51.82186 595.9514 51.82186 518.2186 L 51.82186 440.4858 L 51.82186 440.4858 Q 51.82186 440.4858 77.73279 440.4858 L 77.73279 414.5749 L 77.73279 414.5749 Q 103.64372 414.5749 103.64372 285.02023 L 103.64372 155.46558 L 129.55466 129.55466 L 129.55466 103.64372 L 129.55466 103.64372 L 129.55466 77.73279 L 155.46558 77.73279 L 207.28745 77.73279 L 207.28745 103.64372 L 233.19838 103.64372 L 233.19838 103.64372 L 233.19838 129.55466 L 259.1093 129.55466 L 310.93115 129.55466 L 336.8421 155.46558 L 362.75302 181.37651 L 362.75302 181.37651 L 362.75302 181.37651 L 388.66397 181.37651 L 388.66397 181.37651 L 388.66397 207.28745 L 414.5749 207.28745 L 414.5749 207.28745 L 414.5749 233.19838 L 414.5749 233.19838 L 414.5749 233.19838 L 440.4858 233.19838 L 440.4858 233.19838 L 440.4858 259.1093 L 466.39676 259.1093 L 466.39676 259.1093 L 466.39676 285.02023 L 518.2186 310.93115 Q 595.9514 336.8421 647.77325 336.8421 Q 673.6842 336.8421 751.417 233.19838 Q 829.1498 129.55466 855.0607 129.55466 L 880.9716 129.55466 L 880.9716 129.55466 L 880.9716 129.55466 L 906.88257 155.46558 L 932.7935 181.37651 L 932.7935 181.37651 L 932.7935 181.37651 L 958.7044 181.37651 L 958.7044 181.37651 L 958.7044 155.46558 L 984.61536 155.46558 L 984.61536 155.46558 L 984.61536 129.55466 L 1010.5263 129.55466 Q 1036.4373 129.55466 1036.4373 77.73279 L 1036.4373 51.82186 L 1062.3481 51.82186 L 1088.259 25.91093 L 1088.259 25.91093 L 1088.259 25.91093 L 1114.17 25.91093 z M 1088.259 1321.4574 L 1088.259 1295.5465 L 1114.17 1295.5465 L 1114.17 1321.4574 L 1114.17 1321.4574 L 1140.0809 1321.4574 L 1140.0809 1321.4574 L 1140.0809 1321.4574 L 1140.0809 1347.3684 L 1140.0809 1347.3684 L 1165.9918 1347.3684 L 1165.9918 1321.4574 L 1191.9028 1321.4574 Q 1217.8137 1321.4574 1217.8137 1347.3684 Q 1217.8137 1373.2793 1140.0809 1373.2793 Q 1088.259 1373.2793 1088.259 1321.4574 z" svg:height="15.805668mm" draw:style-name="style-232" svg:viewBox="0.0 0.0 1476.9231 1580.5668" svg:width="14.769231mm" svg:x="174.63968mm" svg:y="122.5587mm"/>
          <draw:path svg:d="M 466.39676 0.0 L 492.30768 0.0 L 492.30768 25.91093 Q 518.2186 51.82186 595.9514 51.82186 L 647.77325 51.82186 L 647.77325 129.55466 Q 647.77325 233.19838 621.8623 285.02023 Q 595.9514 310.93115 647.77325 310.93115 Q 647.77325 310.93115 725.50604 310.93115 Q 777.32794 310.93115 777.32794 336.8421 Q 751.417 362.75302 751.417 440.4858 L 751.417 544.1295 L 751.417 544.1295 Q 725.50604 544.1295 725.50604 570.04047 L 725.50604 570.04047 L 699.59515 570.04047 Q 699.59515 595.9514 699.59515 595.9514 L 673.6842 595.9514 L 647.77325 595.9514 Q 647.77325 595.9514 647.77325 570.04047 L 647.77325 570.04047 L 595.9514 570.04047 Q 544.1295 595.9514 492.30768 595.9514 Q 440.4858 595.9514 440.4858 647.77325 Q 440.4858 673.6842 259.1093 673.6842 L 77.73279 699.59515 L 25.91093 673.6842 L -1.8189894E-12 673.6842 L -1.8189894E-12 647.77325 L -1.8189894E-12 647.77325 L 25.91093 647.77325 L 51.82186 647.77325 L 51.82186 621.8623 L 25.91093 621.8623 L 25.91093 621.8623 L 25.91093 595.9514 L 25.91093 595.9514 L 25.91093 595.9514 L 51.82186 595.9514 L 51.82186 570.04047 L 77.73279 570.04047 L 103.64372 595.9514 L 207.28745 570.04047 Q 310.93115 544.1295 336.8421 544.1295 L 362.75302 544.1295 L 362.75302 518.2186 Q 388.66397 518.2186 414.5749 285.02023 L 440.4858 77.73279 L 440.4858 77.73279 Q 440.4858 77.73279 440.4858 51.82186 L 440.4858 25.91093 L 440.4858 25.91093 Q 440.4858 25.91093 466.39676 0.0 z" svg:height="6.995951mm" draw:style-name="style-233" svg:viewBox="0.0 0.0 777.32794 699.59515" svg:width="7.773279mm" svg:x="157.79756mm" svg:y="126.18623mm"/>
          <draw:path svg:d="M 414.5749 51.82186 L 388.66397 0.0 L 388.66397 0.0 L 414.5749 0.0 L 414.5749 0.0 L 414.5749 25.91093 L 414.5749 25.91093 L 414.5749 25.91093 L 440.4858 25.91093 L 440.4858 25.91093 L 466.39676 51.82186 L 492.30768 77.73279 L 518.2186 77.73279 Q 570.04047 77.73279 570.04047 103.64372 Q 570.04047 129.55466 621.8623 129.55466 L 673.6842 129.55466 L 673.6842 129.55466 L 673.6842 129.55466 L 621.8623 155.46558 L 570.04047 181.37651 L 570.04047 181.37651 L 570.04047 181.37651 L 544.1295 233.19838 Q 544.1295 259.1093 570.04047 285.02023 Q 621.8623 285.02023 621.8623 336.8421 L 621.8623 362.75302 L 595.9514 362.75302 L 595.9514 388.66397 L 570.04047 388.66397 Q 518.2186 388.66397 466.39676 362.75302 Q 440.4858 336.8421 414.5749 362.75302 L 362.75302 388.66397 L 336.8421 388.66397 Q 310.93115 414.5749 336.8421 440.4858 L 336.8421 466.39676 L 310.93115 466.39676 Q 285.02023 440.4858 207.28745 466.39676 L 155.46558 492.30768 L 103.64372 492.30768 L 77.73279 492.30768 L 77.73279 518.2186 L 51.82186 518.2186 L 51.82186 518.2186 L 51.82186 518.2186 L 51.82186 518.2186 L 25.91093 492.30768 L 25.91093 492.30768 L 0.0 492.30768 L 0.0 492.30768 L 0.0 492.30768 L 0.0 466.39676 L 0.0 466.39676 L 25.91093 466.39676 L 25.91093 440.4858 L 25.91093 440.4858 L 51.82186 440.4858 L 51.82186 388.66397 L 51.82186 362.75302 L 51.82186 336.8421 L 51.82186 310.93115 L 51.82186 285.02023 L 51.82186 233.19838 L 155.46558 233.19838 Q 259.1093 233.19838 259.1093 259.1093 L 259.1093 259.1093 L 285.02023 259.1093 L 285.02023 233.19838 L 310.93115 233.19838 Q 362.75302 233.19838 362.75302 181.37651 L 362.75302 155.46558 L 362.75302 155.46558 Q 362.75302 155.46558 388.66397 129.55466 L 388.66397 129.55466 L 388.66397 129.55466 Q 414.5749 129.55466 414.5749 129.55466 Q 414.5749 129.55466 414.5749 51.82186 z" svg:height="5.182186mm" draw:style-name="style-234" svg:viewBox="0.0 0.0 673.6842 518.2186" svg:width="6.736842mm" svg:x="60.113358mm" svg:y="32.388664mm"/>
          <draw:path svg:d="M 181.37651 25.91093 L 181.37651 0.0 L 207.28745 0.0 L 233.19838 25.91093 L 233.19838 25.91093 L 233.19838 25.91093 L 259.1093 25.91093 L 259.1093 25.91093 L 285.02023 77.73279 Q 285.02023 129.55466 336.8421 129.55466 Q 362.75302 129.55466 362.75302 207.28745 L 388.66397 285.02023 L 388.66397 285.02023 L 388.66397 285.02023 L 388.66397 259.1093 L 388.66397 259.1093 L 414.5749 233.19838 L 440.4858 181.37651 L 440.4858 181.37651 L 440.4858 181.37651 L 466.39676 233.19838 Q 492.30768 310.93115 492.30768 362.75302 L 492.30768 414.5749 L 570.04047 492.30768 Q 647.77325 570.04047 803.23883 751.417 Q 958.7044 906.88257 984.61536 1010.5263 Q 1010.5263 1114.17 1088.259 1191.9028 Q 1165.9918 1269.6356 1191.9028 1321.4574 L 1191.9028 1347.3684 L 1191.9028 1399.1903 Q 1165.9918 1451.0121 1165.9918 1425.1012 Q 1114.17 1373.2793 1088.259 1399.1903 L 1062.3481 1425.1012 L 1062.3481 1425.1012 L 1062.3481 1425.1012 L 1062.3481 1425.1012 L 1062.3481 1451.0121 L 1062.3481 1476.9231 L 1062.3481 1502.834 L 1036.4373 1502.834 L 1010.5263 1502.834 L 1010.5263 1528.7449 L 1010.5263 1580.5668 L 984.61536 1580.5668 L 984.61536 1580.5668 L 984.61536 1606.4777 L 984.61536 1606.4777 L 984.61536 1632.3887 L 958.7044 1632.3887 L 958.7044 1632.3887 L 958.7044 1632.3887 L 958.7044 1606.4777 L 958.7044 1606.4777 L 932.7935 1606.4777 L 932.7935 1580.5668 L 932.7935 1580.5668 L 958.7044 1580.5668 L 958.7044 1554.6559 L 958.7044 1528.7449 L 958.7044 1528.7449 L 958.7044 1502.834 L 958.7044 1476.9231 Q 958.7044 1425.1012 932.7935 1373.2793 Q 906.88257 1347.3684 803.23883 1217.8137 Q 699.59515 1114.17 647.77325 1062.3481 Q 570.04047 1036.4373 570.04047 1062.3481 Q 544.1295 1088.259 492.30768 1062.3481 Q 440.4858 1010.5263 414.5749 932.7935 Q 388.66397 855.0607 336.8421 855.0607 Q 285.02023 829.1498 285.02023 803.23883 Q 285.02023 751.417 233.19838 751.417 Q 207.28745 725.50604 207.28745 699.59515 Q 207.28745 673.6842 129.55466 647.77325 L 77.73279 647.77325 L 51.82186 647.77325 L 51.82186 647.77325 L 25.91093 647.77325 L 1.8189894E-12 647.77325 L 1.8189894E-12 647.77325 L 1.8189894E-12 647.77325 L 1.8189894E-12 647.77325 L 1.8189894E-12 621.8623 L 1.8189894E-12 621.8623 L 1.8189894E-12 595.9514 L 1.8189894E-12 595.9514 L 25.91093 595.9514 L 25.91093 595.9514 L 25.91093 595.9514 L 25.91093 570.04047 L 25.91093 570.04047 L 51.82186 544.1295 L 51.82186 518.2186 L 103.64372 518.2186 L 155.46558 492.30768 L 155.46558 492.30768 L 181.37651 492.30768 L 181.37651 466.39676 L 181.37651 440.4858 L 155.46558 440.4858 Q 155.46558 440.4858 129.55466 440.4858 Q 129.55466 440.4858 77.73279 388.66397 Q 1.8189894E-12 388.66397 25.91093 259.1093 L 77.73279 129.55466 L 77.73279 103.64372 L 77.73279 77.73279 L 103.64372 77.73279 L 103.64372 77.73279 L 129.55466 103.64372 L 155.46558 103.64372 L 155.46558 77.73279 L 181.37651 51.82186 L 181.37651 25.91093 z" svg:height="16.323887mm" draw:style-name="style-235" svg:viewBox="0.0 0.0 1191.9028 1632.3887" svg:width="11.919028mm" svg:x="153.1336mm" svg:y="58.299595mm"/>
          <draw:path svg:d="M 310.93115 0.0 L 310.93115 0.0 L 310.93115 0.0 Q 310.93115 0.0 414.5749 25.91093 L 492.30768 25.91093 L 492.30768 77.73279 L 492.30768 129.55466 L 466.39676 129.55466 Q 414.5749 155.46558 362.75302 155.46558 L 310.93115 155.46558 L 310.93115 181.37651 L 310.93115 181.37651 L 285.02023 233.19838 Q 259.1093 285.02023 336.8421 285.02023 Q 414.5749 259.1093 440.4858 259.1093 Q 466.39676 259.1093 518.2186 310.93115 Q 570.04047 362.75302 621.8623 388.66397 L 647.77325 388.66397 L 647.77325 388.66397 Q 647.77325 362.75302 699.59515 336.8421 Q 751.417 310.93115 725.50604 362.75302 Q 725.50604 388.66397 570.04047 414.5749 L 414.5749 440.4858 L 362.75302 440.4858 Q 310.93115 414.5749 207.28745 388.66397 L 77.73279 362.75302 L 51.82186 336.8421 L 0.0 310.93115 L 0.0 310.93115 L 0.0 310.93115 L 0.0 259.1093 L 0.0 233.19838 L 0.0 233.19838 L 0.0 207.28745 L 25.91093 207.28745 L 51.82186 207.28745 L 51.82186 233.19838 L 51.82186 233.19838 L 77.73279 233.19838 L 77.73279 259.1093 L 77.73279 259.1093 L 103.64372 259.1093 L 103.64372 259.1093 L 103.64372 259.1093 L 155.46558 207.28745 Q 207.28745 155.46558 233.19838 103.64372 Q 233.19838 51.82186 259.1093 25.91093 Q 285.02023 0.0 310.93115 0.0 z" svg:height="4.404858mm" draw:style-name="style-236" svg:viewBox="0.0 0.0 725.50604 440.4858" svg:width="7.2550607mm" svg:x="89.65182mm" svg:y="25.392712mm"/>
          <draw:path svg:d="M 77.73279 51.82186 L 103.64372 155.46558 L 103.64372 181.37651 L 103.64372 207.28745 L 129.55466 207.28745 L 129.55466 207.28745 L 129.55466 285.02023 L 129.55466 362.75302 L 155.46558 362.75302 L 181.37651 362.75302 L 181.37651 362.75302 L 181.37651 362.75302 L 181.37651 388.66397 L 207.28745 388.66397 L 207.28745 388.66397 L 207.28745 414.5749 L 207.28745 414.5749 L 207.28745 414.5749 L 207.28745 440.4858 L 207.28745 466.39676 L 207.28745 466.39676 L 207.28745 466.39676 L 155.46558 492.30768 L 129.55466 518.2186 L 155.46558 518.2186 L 207.28745 518.2186 L 207.28745 544.1295 L 207.28745 544.1295 L 233.19838 570.04047 L 233.19838 570.04047 L 181.37651 570.04047 Q 129.55466 595.9514 129.55466 751.417 L 129.55466 906.88257 L 129.55466 1243.7246 L 129.55466 1580.5668 L 129.55466 1632.3887 L 103.64372 1684.2104 L 103.64372 1684.2104 L 103.64372 1710.1215 L 103.64372 1710.1215 L 103.64372 1710.1215 L 77.73279 1710.1215 L 77.73279 1710.1215 L 77.73279 1736.0323 L 51.82186 1736.0323 L 51.82186 1632.3887 L 51.82186 1528.7449 L 25.91093 1425.1012 Q 0.0 1321.4574 0.0 1191.9028 L 0.0 1062.3481 L 0.0 725.50604 Q 0.0 414.5749 25.91093 233.19838 L 25.91093 51.82186 L 51.82186 0.0 Q 51.82186 -51.82186 77.73279 51.82186 z" svg:height="17.360323mm" draw:style-name="style-237" svg:viewBox="0.0 0.0 233.19838 1736.0323" svg:width="2.3319838mm" svg:x="172.5668mm" svg:y="105.19838mm"/>
          <draw:path svg:d="M 25.91093 77.73279 L 51.82186 0.0 L 51.82186 25.91093 L 51.82186 77.73279 L 155.46558 77.73279 L 259.1093 77.73279 L 259.1093 77.73279 Q 233.19838 103.64372 181.37651 129.55466 L 129.55466 155.46558 L 129.55466 207.28745 L 129.55466 259.1093 L 129.55466 259.1093 L 129.55466 285.02023 L 233.19838 285.02023 Q 362.75302 336.8421 440.4858 336.8421 L 492.30768 336.8421 L 544.1295 362.75302 L 595.9514 362.75302 L 595.9514 362.75302 L 595.9514 388.66397 L 647.77325 388.66397 L 673.6842 388.66397 L 673.6842 414.5749 L 673.6842 414.5749 L 595.9514 414.5749 L 544.1295 414.5749 L 388.66397 414.5749 L 207.28745 440.4858 L 181.37651 440.4858 Q 155.46558 440.4858 155.46558 492.30768 Q 181.37651 570.04047 155.46558 751.417 L 129.55466 958.7044 L 129.55466 958.7044 L 129.55466 958.7044 L 129.55466 906.88257 Q 129.55466 855.0607 77.73279 855.0607 L 25.91093 855.0607 L 25.91093 855.0607 L 25.91093 855.0607 L 25.91093 829.1498 L 25.91093 829.1498 L 51.82186 803.23883 L 51.82186 803.23883 L 51.82186 803.23883 L 25.91093 803.23883 L 25.91093 647.77325 Q 25.91093 518.2186 0.0 336.8421 L 0.0 155.46558 L 0.0 155.46558 Q 25.91093 155.46558 25.91093 77.73279 z" svg:height="9.587045mm" draw:style-name="style-238" svg:viewBox="0.0 0.0 673.6842 958.7044" svg:width="6.736842mm" svg:x="171.27126mm" svg:y="94.05668mm"/>
          <draw:path svg:d="M 310.93115 -4.5474735E-13 L 362.75302 -4.5474735E-13 L 362.75302 25.91093 Q 362.75302 51.82186 388.66397 51.82186 L 388.66397 51.82186 L 388.66397 77.73279 Q 362.75302 129.55466 414.5749 181.37651 Q 440.4858 233.19838 466.39676 259.1093 Q 492.30768 285.02023 492.30768 285.02023 L 492.30768 285.02023 L 466.39676 285.02023 L 466.39676 285.02023 L 440.4858 285.02023 Q 414.5749 285.02023 388.66397 285.02023 Q 362.75302 285.02023 259.1093 336.8421 Q 181.37651 388.66397 103.64372 336.8421 L 51.82186 259.1093 L 103.64372 285.02023 Q 155.46558 310.93115 155.46558 233.19838 L 155.46558 181.37651 L 77.73279 181.37651 L 0.0 181.37651 L 0.0 155.46558 L 0.0 155.46558 L 129.55466 155.46558 Q 259.1093 155.46558 259.1093 77.73279 Q 259.1093 25.91093 310.93115 -4.5474735E-13 z" svg:height="3.368421mm" draw:style-name="style-239" svg:viewBox="0.0 0.0 492.30768 336.8421" svg:width="4.9230766mm" svg:x="89.1336mm" svg:y="35.497974mm"/>
          <draw:path svg:d="M 984.61536 233.19838 L 1010.5263 233.19838 L 1036.4373 233.19838 L 1036.4373 233.19838 L 1036.4373 233.19838 L 1036.4373 233.19838 L 1062.3481 285.02023 Q 1088.259 310.93115 1088.259 285.02023 Q 1088.259 259.1093 1114.17 362.75302 L 1114.17 466.39676 L 1140.0809 440.4858 Q 1191.9028 440.4858 1191.9028 414.5749 Q 1191.9028 388.66397 1217.8137 388.66397 L 1243.7246 388.66397 L 1243.7246 414.5749 Q 1269.6356 440.4858 1295.5465 440.4858 L 1295.5465 440.4858 L 1295.5465 492.30768 Q 1295.5465 570.04047 1191.9028 647.77325 Q 1088.259 725.50604 1062.3481 829.1498 Q 1036.4373 932.7935 1036.4373 958.7044 Q 1062.3481 958.7044 1010.5263 958.7044 Q 932.7935 932.7935 932.7935 932.7935 Q 880.9716 932.7935 880.9716 958.7044 Q 880.9716 984.61536 906.88257 1010.5263 Q 932.7935 1010.5263 932.7935 1088.259 Q 906.88257 1165.9918 880.9716 1165.9918 Q 829.1498 1191.9028 880.9716 1217.8137 Q 880.9716 1269.6356 880.9716 1321.4574 Q 829.1498 1373.2793 829.1498 1425.1012 Q 829.1498 1476.9231 880.9716 1476.9231 Q 958.7044 1476.9231 958.7044 1502.834 Q 958.7044 1528.7449 932.7935 1528.7449 Q 906.88257 1528.7449 855.0607 1580.5668 Q 829.1498 1658.2996 829.1498 1761.9432 Q 829.1498 1839.676 829.1498 1865.587 L 829.1498 1865.587 L 803.23883 1917.4088 L 803.23883 1969.2307 L 829.1498 1969.2307 L 855.0607 1995.1416 L 855.0607 1995.1416 L 855.0607 1995.1416 L 803.23883 1995.1416 L 751.417 1995.1416 L 751.417 1943.3198 L 725.50604 1891.4979 L 725.50604 1891.4979 L 725.50604 1891.4979 L 725.50604 1865.587 L 725.50604 1865.587 L 699.59515 1891.4979 L 699.59515 1891.4979 L 699.59515 1891.4979 Q 673.6842 1891.4979 673.6842 1787.8542 Q 673.6842 1710.1215 621.8623 1684.2104 Q 595.9514 1684.2104 595.9514 1658.2996 Q 595.9514 1632.3887 518.2186 1632.3887 L 414.5749 1606.4777 L 414.5749 1580.5668 Q 414.5749 1580.5668 388.66397 1502.834 Q 362.75302 1425.1012 310.93115 1425.1012 Q 259.1093 1451.0121 259.1093 1399.1903 Q 285.02023 1347.3684 233.19838 1347.3684 L 181.37651 1321.4574 L 155.46558 1321.4574 L 103.64372 1321.4574 L 103.64372 1295.5465 L 103.64372 1269.6356 L 129.55466 1269.6356 L 129.55466 1269.6356 L 155.46558 1269.6356 L 207.28745 1269.6356 L 207.28745 1269.6356 L 207.28745 1269.6356 L 181.37651 1269.6356 L 181.37651 1269.6356 L 233.19838 1295.5465 Q 285.02023 1295.5465 285.02023 1269.6356 Q 259.1093 1243.7246 259.1093 1165.9918 L 259.1093 1114.17 L 285.02023 1114.17 L 285.02023 1114.17 L 414.5749 1140.0809 L 518.2186 1140.0809 L 518.2186 1165.9918 L 518.2186 1191.9028 L 544.1295 1217.8137 L 570.04047 1243.7246 L 570.04047 1243.7246 L 570.04047 1217.8137 L 570.04047 1217.8137 L 570.04047 1217.8137 L 595.9514 1217.8137 L 595.9514 1217.8137 L 595.9514 1191.9028 L 621.8623 1191.9028 L 621.8623 1165.9918 L 621.8623 1140.0809 L 595.9514 1140.0809 L 595.9514 1114.17 L 595.9514 1114.17 L 570.04047 1114.17 L 570.04047 1114.17 L 570.04047 1114.17 L 570.04047 1088.259 L 570.04047 1088.259 L 544.1295 1062.3481 L 544.1295 1010.5263 L 518.2186 1010.5263 L 492.30768 1010.5263 L 466.39676 984.61536 Q 440.4858 958.7044 388.66397 958.7044 Q 336.8421 958.7044 181.37651 958.7044 L 25.91093 984.61536 L 25.91093 906.88257 L 0.0 855.0607 L 0.0 855.0607 L 0.0 855.0607 L 0.0 829.1498 L 0.0 829.1498 L 25.91093 829.1498 L 25.91093 803.23883 L 25.91093 803.23883 L 0.0 803.23883 L 0.0 777.32794 L 0.0 751.417 L 25.91093 751.417 L 25.91093 751.417 L 25.91093 725.50604 L 0.0 725.50604 L 0.0 725.50604 L 0.0 699.59515 L 0.0 699.59515 L 0.0 699.59515 L 25.91093 647.77325 L 51.82186 621.8623 L 51.82186 621.8623 L 51.82186 595.9514 L 51.82186 595.9514 L 51.82186 595.9514 L 77.73279 621.8623 L 103.64372 647.77325 L 103.64372 647.77325 L 103.64372 647.77325 L 103.64372 621.8623 L 103.64372 621.8623 L 129.55466 621.8623 L 129.55466 595.9514 L 155.46558 595.9514 Q 181.37651 595.9514 181.37651 647.77325 Q 181.37651 699.59515 181.37651 699.59515 L 207.28745 699.59515 L 207.28745 699.59515 L 207.28745 699.59515 L 207.28745 725.50604 L 207.28745 725.50604 L 233.19838 725.50604 L 233.19838 751.417 L 259.1093 751.417 L 285.02023 751.417 L 285.02023 725.50604 L 259.1093 725.50604 L 259.1093 699.59515 L 259.1093 673.6842 L 285.02023 673.6842 L 285.02023 647.77325 L 285.02023 647.77325 L 259.1093 647.77325 L 259.1093 595.9514 L 259.1093 570.04047 L 259.1093 518.2186 Q 259.1093 466.39676 233.19838 440.4858 Q 181.37651 440.4858 181.37651 388.66397 Q 155.46558 336.8421 155.46558 285.02023 Q 155.46558 259.1093 155.46558 207.28745 L 155.46558 155.46558 L 155.46558 129.55466 Q 155.46558 77.73279 155.46558 51.82186 L 155.46558 25.91093 L 207.28745 0.0 Q 285.02023 -25.91093 310.93115 51.82186 Q 362.75302 129.55466 362.75302 181.37651 Q 362.75302 233.19838 388.66397 233.19838 Q 414.5749 233.19838 440.4858 285.02023 Q 466.39676 336.8421 544.1295 336.8421 Q 621.8623 336.8421 621.8623 285.02023 Q 647.77325 233.19838 699.59515 259.1093 Q 725.50604 285.02023 777.32794 336.8421 Q 803.23883 388.66397 880.9716 362.75302 Q 932.7935 336.8421 958.7044 285.02023 Q 958.7044 233.19838 984.61536 233.19838 z M 77.73279 699.59515 Q 103.64372 673.6842 129.55466 699.59515 Q 129.55466 751.417 103.64372 751.417 Q 51.82186 751.417 51.82186 725.50604 Q 51.82186 699.59515 77.73279 699.59515 z M 310.93115 673.6842 Q 310.93115 673.6842 336.8421 673.6842 Q 336.8421 699.59515 310.93115 699.59515 Q 310.93115 699.59515 310.93115 673.6842 z M 310.93115 1191.9028 Q 310.93115 1191.9028 336.8421 1191.9028 Q 336.8421 1217.8137 310.93115 1217.8137 Q 310.93115 1217.8137 310.93115 1191.9028 z" svg:height="19.951416mm" draw:style-name="style-240" svg:viewBox="0.0 0.0 1295.5465 1995.1416" svg:width="12.955465mm" svg:x="86.02429mm" svg:y="107.530365mm"/>
          <draw:path svg:d="M 181.37651 25.91093 L 181.37651 0.0 L 207.28745 0.0 Q 259.1093 25.91093 259.1093 51.82186 Q 259.1093 103.64372 310.93115 103.64372 Q 362.75302 129.55466 388.66397 155.46558 L 388.66397 155.46558 L 362.75302 155.46558 Q 310.93115 181.37651 362.75302 310.93115 Q 362.75302 440.4858 362.75302 466.39676 L 362.75302 466.39676 L 362.75302 466.39676 Q 362.75302 466.39676 310.93115 466.39676 Q 259.1093 492.30768 259.1093 570.04047 Q 259.1093 621.8623 233.19838 621.8623 Q 207.28745 621.8623 181.37651 595.9514 Q 155.46558 544.1295 77.73279 518.2186 L 9.094947E-13 492.30768 L 9.094947E-13 466.39676 Q 9.094947E-13 440.4858 9.094947E-13 414.5749 Q 9.094947E-13 362.75302 25.91093 362.75302 Q 51.82186 336.8421 51.82186 207.28745 L 25.91093 103.64372 L 103.64372 77.73279 Q 207.28745 51.82186 207.28745 51.82186 Q 207.28745 51.82186 181.37651 25.91093 z" svg:height="6.218623mm" draw:style-name="style-241" svg:viewBox="0.0 0.0 388.66397 621.8623" svg:width="3.8866396mm" svg:x="72.03239mm" svg:y="86.54251mm"/>
          <draw:path svg:d="M 1451.0121 570.04047 L 1451.0121 595.9514 L 1399.1903 621.8623 Q 1347.3684 647.77325 1347.3684 777.32794 Q 1347.3684 880.9716 1373.2793 880.9716 Q 1399.1903 855.0607 1399.1903 984.61536 Q 1399.1903 1088.259 1425.1012 1088.259 Q 1451.0121 1114.17 1451.0121 1140.0809 L 1451.0121 1165.9918 L 1451.0121 1165.9918 L 1451.0121 1191.9028 L 1451.0121 1191.9028 L 1451.0121 1191.9028 L 1476.9231 1191.9028 L 1476.9231 1191.9028 L 1476.9231 1217.8137 L 1502.834 1217.8137 L 1502.834 1217.8137 L 1502.834 1191.9028 L 1528.7449 1191.9028 L 1554.6559 1191.9028 L 1554.6559 1217.8137 L 1554.6559 1217.8137 L 1580.5668 1217.8137 L 1580.5668 1243.7246 L 1606.4777 1243.7246 L 1632.3887 1243.7246 L 1658.2996 1269.6356 L 1658.2996 1269.6356 L 1658.2996 1295.5465 Q 1658.2996 1321.4574 1606.4777 1347.3684 Q 1554.6559 1373.2793 1580.5668 1425.1012 Q 1580.5668 1451.0121 1658.2996 1476.9231 Q 1710.1215 1502.834 1710.1215 1502.834 L 1710.1215 1502.834 L 1736.0323 1502.834 L 1736.0323 1502.834 L 1710.1215 1528.7449 Q 1658.2996 1554.6559 1658.2996 1580.5668 Q 1684.2104 1606.4777 1632.3887 1606.4777 L 1580.5668 1606.4777 L 1580.5668 1632.3887 L 1554.6559 1658.2996 L 1554.6559 1658.2996 L 1554.6559 1658.2996 L 1554.6559 1684.2104 L 1554.6559 1684.2104 L 1580.5668 1684.2104 L 1580.5668 1710.1215 L 1658.2996 1710.1215 Q 1736.0323 1736.0323 1736.0323 1761.9432 Q 1736.0323 1787.8542 1787.8542 1787.8542 Q 1839.676 1761.9432 2046.9635 1917.4088 Q 2280.1619 2046.9635 2280.1619 2098.7854 Q 2306.0728 2176.518 2383.8057 2176.518 L 2461.5383 2176.518 L 2461.5383 2202.4292 L 2435.6274 2228.34 L 2435.6274 2254.251 L 2435.6274 2280.1619 L 2409.7166 2254.251 Q 2383.8057 2228.34 2331.9836 2331.9836 Q 2280.1619 2435.6274 2254.251 2487.4492 Q 2228.34 2565.1821 2254.251 2591.093 Q 2280.1619 2617.004 2280.1619 2642.9148 Q 2280.1619 2694.7368 2331.9836 2694.7368 Q 2357.8948 2694.7368 2435.6274 2902.0242 Q 2487.4492 3135.2227 2513.3604 3161.1335 Q 2539.2712 3161.1335 2513.3604 3187.0444 L 2513.3604 3212.9553 L 2487.4492 3212.9553 Q 2435.6274 3212.9553 2435.6274 3238.8662 Q 2435.6274 3264.7773 2383.8057 3264.7773 L 2306.0728 3264.7773 L 2306.0728 3290.6882 L 2280.1619 3290.6882 L 2280.1619 3290.6882 L 2280.1619 3316.599 L 2280.1619 3316.599 L 2280.1619 3316.599 L 2280.1619 3316.599 Q 2280.1619 3316.599 2228.34 3316.599 L 2176.518 3342.51 L 2202.4292 3497.9756 Q 2228.34 3653.4412 2176.518 3731.174 Q 2098.7854 3834.8176 1969.2307 3886.6396 Q 1813.7651 3938.4614 1736.0323 3964.3723 L 1658.2996 3990.2832 L 1658.2996 3990.2832 L 1632.3887 3990.2832 L 1632.3887 3964.3723 L 1606.4777 3964.3723 L 1606.4777 3990.2832 L 1606.4777 4042.1052 L 1580.5668 4042.1052 L 1580.5668 4042.1052 L 1554.6559 4068.016 L 1554.6559 4068.016 L 1528.7449 4068.016 Q 1502.834 4093.927 1217.8137 4093.927 L 932.7935 4119.838 L 932.7935 4119.838 Q 932.7935 4093.927 880.9716 4093.927 Q 803.23883 4068.016 803.23883 4042.1052 Q 777.32794 4016.1943 777.32794 4042.1052 Q 777.32794 4093.927 751.417 4093.927 L 725.50604 4093.927 L 725.50604 4068.016 Q 725.50604 4042.1052 699.59515 3990.2832 Q 673.6842 3964.3723 699.59515 3938.4614 Q 725.50604 3886.6396 699.59515 3834.8176 Q 699.59515 3782.9958 673.6842 3705.2632 Q 673.6842 3653.4412 699.59515 3627.5303 Q 725.50604 3627.5303 725.50604 3497.9756 L 751.417 3368.421 L 751.417 3368.421 L 725.50604 3368.421 L 725.50604 3368.421 Q 725.50604 3368.421 699.59515 3316.599 Q 673.6842 3264.7773 544.1295 3264.7773 L 414.5749 3264.7773 L 414.5749 3264.7773 L 414.5749 3264.7773 L 388.66397 3264.7773 L 388.66397 3264.7773 L 388.66397 3238.8662 L 414.5749 3238.8662 L 414.5749 3212.9553 Q 414.5749 3187.0444 388.66397 3161.1335 Q 388.66397 3135.2227 414.5749 3135.2227 L 466.39676 3109.3118 L 466.39676 3109.3118 L 466.39676 3109.3118 L 440.4858 3083.4006 L 440.4858 3057.4897 L 362.75302 3057.4897 Q 285.02023 3057.4897 259.1093 3057.4897 L 207.28745 3057.4897 L 207.28745 3057.4897 L 207.28745 3057.4897 L 181.37651 3031.5789 L 181.37651 3005.668 L 207.28745 3005.668 Q 233.19838 3005.668 233.19838 2902.0242 Q 233.19838 2824.2915 155.46558 2798.3806 Q 51.82186 2798.3806 51.82186 2746.5586 L 25.91093 2694.7368 L 25.91093 2617.004 Q 51.82186 2539.2712 25.91093 2409.7166 L 0.0 2280.1619 L 103.64372 2280.1619 Q 207.28745 2280.1619 207.28745 2254.251 Q 207.28745 2228.34 362.75302 2228.34 Q 518.2186 2228.34 544.1295 2176.518 Q 570.04047 2176.518 570.04047 2150.6072 L 570.04047 2150.6072 L 595.9514 2150.6072 L 595.9514 2124.6963 L 595.9514 2124.6963 Q 570.04047 2124.6963 621.8623 2072.8745 Q 621.8623 2046.9635 595.9514 1969.2307 Q 570.04047 1891.4979 544.1295 1891.4979 Q 518.2186 1865.587 492.30768 1761.9432 Q 466.39676 1658.2996 570.04047 1632.3887 Q 673.6842 1606.4777 699.59515 1476.9231 Q 725.50604 1321.4574 699.59515 1295.5465 Q 673.6842 1295.5465 673.6842 1243.7246 Q 673.6842 1191.9028 621.8623 1165.9918 Q 595.9514 1140.0809 570.04047 1114.17 Q 570.04047 1062.3481 570.04047 880.9716 L 570.04047 725.50604 L 544.1295 725.50604 L 544.1295 725.50604 L 544.1295 699.59515 L 518.2186 699.59515 L 518.2186 699.59515 L 518.2186 673.6842 L 466.39676 673.6842 L 440.4858 673.6842 L 414.5749 647.77325 L 388.66397 647.77325 L 388.66397 621.8623 L 388.66397 595.9514 L 414.5749 595.9514 L 440.4858 621.8623 L 466.39676 621.8623 L 518.2186 621.8623 L 518.2186 647.77325 L 518.2186 647.77325 L 544.1295 647.77325 L 544.1295 673.6842 L 544.1295 673.6842 L 570.04047 673.6842 L 570.04047 699.59515 Q 595.9514 725.50604 647.77325 725.50604 Q 699.59515 725.50604 751.417 725.50604 L 803.23883 725.50604 L 855.0607 725.50604 L 906.88257 725.50604 L 906.88257 699.59515 L 880.9716 673.6842 L 880.9716 673.6842 L 880.9716 673.6842 L 880.9716 647.77325 L 880.9716 647.77325 L 906.88257 621.8623 L 906.88257 570.04047 L 880.9716 570.04047 L 829.1498 570.04047 L 803.23883 544.1295 Q 777.32794 518.2186 725.50604 518.2186 Q 673.6842 518.2186 621.8623 362.75302 L 595.9514 233.19838 L 570.04047 233.19838 L 544.1295 207.28745 L 544.1295 207.28745 L 518.2186 207.28745 L 518.2186 207.28745 L 518.2186 207.28745 L 518.2186 181.37651 L 518.2186 181.37651 L 518.2186 155.46558 L 518.2186 129.55466 L 518.2186 129.55466 L 518.2186 103.64372 L 544.1295 103.64372 L 570.04047 103.64372 L 777.32794 51.82186 Q 984.61536 25.91093 984.61536 0.0 L 984.61536 0.0 L 1062.3481 0.0 Q 1140.0809 -25.91093 1191.9028 0.0 Q 1243.7246 25.91093 1295.5465 103.64372 Q 1347.3684 155.46558 1347.3684 259.1093 Q 1347.3684 362.75302 1399.1903 440.4858 Q 1451.0121 518.2186 1451.0121 570.04047 z M 2306.0728 2772.4695 Q 2306.0728 2746.5586 2306.0728 2746.5586 Q 2331.9836 2746.5586 2331.9836 2746.5586 Q 2331.9836 2772.4695 2306.0728 2772.4695 z" svg:height="41.19838mm" draw:style-name="style-242" svg:viewBox="0.0 0.0 2513.3604 4119.838" svg:width="25.133602mm" svg:x="110.38056mm" svg:y="100.01619mm"/>
          <draw:path svg:d="M 181.37651 0.0 L 207.28745 0.0 L 336.8421 0.0 Q 466.39676 0.0 544.1295 103.64372 Q 621.8623 155.46558 621.8623 181.37651 L 647.77325 181.37651 L 647.77325 259.1093 L 621.8623 336.8421 L 621.8623 362.75302 Q 621.8623 362.75302 595.9514 466.39676 L 595.9514 570.04047 L 414.5749 570.04047 L 259.1093 570.04047 L 259.1093 570.04047 L 259.1093 570.04047 L 129.55466 544.1295 L 0.0 544.1295 L 0.0 518.2186 L 0.0 492.30768 L 51.82186 492.30768 Q 77.73279 466.39676 51.82186 466.39676 Q 25.91093 466.39676 25.91093 388.66397 Q 0.0 310.93115 51.82186 207.28745 Q 77.73279 77.73279 103.64372 77.73279 Q 129.55466 51.82186 155.46558 25.91093 L 155.46558 0.0 L 181.37651 0.0 z" svg:height="5.7004046mm" draw:style-name="style-243" svg:viewBox="0.0 0.0 647.77325 570.04047" svg:width="6.4777327mm" svg:x="135.77327mm" svg:y="82.91498mm"/>
          <draw:path svg:d="M 3472.0647 25.91093 L 3472.0647 0.0 L 3472.0647 0.0 L 3472.0647 0.0 L 3497.9756 51.82186 Q 3497.9756 103.64372 3523.8865 103.64372 Q 3575.7085 129.55466 3575.7085 155.46558 Q 3575.7085 181.37651 3575.7085 207.28745 L 3575.7085 233.19838 L 3601.6194 233.19838 Q 3627.5303 233.19838 3627.5303 207.28745 Q 3627.5303 155.46558 3653.4412 155.46558 Q 3679.352 155.46558 3679.352 129.55466 Q 3679.352 103.64372 3705.2632 129.55466 Q 3731.174 155.46558 3782.9958 129.55466 Q 3834.8176 129.55466 3834.8176 155.46558 Q 3834.8176 155.46558 3964.3723 233.19838 Q 4093.927 285.02023 4145.749 362.75302 Q 4171.6597 414.5749 4249.3926 440.4858 Q 4301.2144 466.39676 4301.2144 492.30768 Q 4327.1255 518.2186 4353.036 570.04047 Q 4378.9473 595.9514 4353.036 595.9514 Q 4327.1255 621.8623 4353.036 621.8623 Q 4404.8584 647.77325 4353.036 829.1498 Q 4301.2144 1010.5263 4275.3037 1010.5263 L 4249.3926 1010.5263 L 4249.3926 1062.3481 L 4249.3926 1114.17 L 4275.3037 1114.17 L 4275.3037 1088.259 L 4275.3037 1088.259 L 4301.2144 1088.259 L 4301.2144 1088.259 L 4301.2144 1088.259 L 4301.2144 1114.17 L 4301.2144 1114.17 L 4327.1255 1140.0809 L 4327.1255 1191.9028 L 4353.036 1191.9028 L 4378.9473 1191.9028 L 4404.8584 1399.1903 Q 4404.8584 1606.4777 4430.769 1632.3887 Q 4456.68 1658.2996 4456.68 1684.2104 L 4456.68 1710.1215 L 4482.591 1761.9432 L 4482.591 1787.8542 L 4482.591 1813.7651 Q 4456.68 1865.587 4456.68 1865.587 L 4456.68 1865.587 L 4456.68 1865.587 Q 4456.68 1839.676 4430.769 1839.676 L 4430.769 1839.676 L 4404.8584 1839.676 L 4404.8584 1839.676 L 4404.8584 1813.7651 Q 4404.8584 1813.7651 4378.9473 1813.7651 L 4378.9473 1813.7651 L 4378.9473 1813.7651 Q 4353.036 1787.8542 4353.036 1787.8542 L 4353.036 1787.8542 L 4249.3926 1710.1215 Q 4145.749 1606.4777 4145.749 1554.6559 Q 4119.838 1502.834 4119.838 1606.4777 Q 4145.749 1736.0323 4197.571 1813.7651 Q 4301.2144 1891.4979 4301.2144 1891.4979 L 4301.2144 1891.4979 L 4301.2144 1917.4088 Q 4301.2144 1943.3198 4327.1255 1969.2307 L 4327.1255 1995.1416 L 4301.2144 1995.1416 Q 4301.2144 1969.2307 4223.4814 1917.4088 Q 4145.749 1813.7651 4016.1943 1813.7651 L 3886.6396 1813.7651 L 3860.7288 1813.7651 L 3834.8176 1813.7651 L 3834.8176 1839.676 Q 3808.9067 1865.587 3782.9958 1891.4979 Q 3757.085 1891.4979 3731.174 2021.0526 Q 3679.352 2124.6963 3705.2632 2202.4292 Q 3705.2632 2280.1619 3731.174 2280.1619 Q 3757.085 2280.1619 3731.174 2306.0728 L 3679.352 2306.0728 L 3679.352 2331.9836 L 3679.352 2357.8948 L 3808.9067 2357.8948 L 3938.4614 2383.8057 L 3938.4614 2383.8057 L 3938.4614 2383.8057 L 3834.8176 2383.8057 L 3731.174 2383.8057 L 3627.5303 2383.8057 Q 3549.7974 2383.8057 3523.8865 2409.7166 L 3497.9756 2435.6274 L 3472.0647 2435.6274 Q 3446.1538 2435.6274 3420.243 2461.5383 Q 3394.3318 2487.4492 3368.421 2487.4492 Q 3368.421 2513.3604 3368.421 2565.1821 Q 3368.421 2617.004 3342.51 2591.093 Q 3316.599 2591.093 3290.6882 2591.093 L 3264.7773 2617.004 L 3264.7773 2617.004 L 3264.7773 2642.9148 L 3264.7773 2642.9148 L 3264.7773 2642.9148 L 3238.8662 2642.9148 L 3238.8662 2642.9148 L 3238.8662 2617.004 Q 3212.9553 2617.004 3212.9553 2591.093 Q 3212.9553 2591.093 3212.9553 2591.093 L 3187.0444 2565.1821 L 3187.0444 2539.2712 Q 3161.1335 2539.2712 3161.1335 2539.2712 L 3161.1335 2539.2712 L 3161.1335 2539.2712 Q 3161.1335 2513.3604 3135.2227 2487.4492 L 3109.3118 2461.5383 L 3109.3118 2461.5383 L 3109.3118 2435.6274 L 3083.4006 2435.6274 Q 3057.4897 2435.6274 3005.668 2487.4492 L 2979.757 2539.2712 L 2979.757 2539.2712 L 2953.8462 2539.2712 L 2953.8462 2565.1821 Q 2953.8462 2591.093 2927.935 2591.093 L 2902.0242 2565.1821 L 2902.0242 2539.2712 L 2902.0242 2487.4492 L 2876.1133 2591.093 L 2876.1133 2720.6477 L 2876.1133 2953.8462 L 2876.1133 3161.1335 L 2876.1133 3161.1335 Q 2876.1133 3161.1335 2850.2024 3187.0444 Q 2798.3806 3187.0444 2798.3806 3212.9553 Q 2798.3806 3238.8662 2772.4695 3238.8662 L 2746.5586 3238.8662 L 2746.5586 3264.7773 L 2746.5586 3290.6882 L 2772.4695 3290.6882 L 2772.4695 3316.599 L 2902.0242 3316.599 Q 3031.5789 3316.599 3005.668 3342.51 Q 2953.8462 3368.421 3109.3118 3368.421 L 3238.8662 3368.421 L 3238.8662 3394.3318 L 3238.8662 3394.3318 L 3238.8662 3394.3318 L 3238.8662 3420.243 L 3212.9553 3420.243 L 3187.0444 3420.243 L 3109.3118 3446.1538 Q 3031.5789 3472.0647 3005.668 3472.0647 L 3005.668 3472.0647 L 3057.4897 3497.9756 Q 3109.3118 3523.8865 3057.4897 3523.8865 L 3005.668 3523.8865 L 3005.668 3549.7974 L 3005.668 3549.7974 L 3031.5789 3549.7974 L 3031.5789 3575.7085 L 3005.668 3575.7085 L 2953.8462 3575.7085 L 2953.8462 3601.6194 L 2953.8462 3601.6194 L 2927.935 3601.6194 L 2927.935 3627.5303 L 2927.935 3627.5303 L 2953.8462 3627.5303 L 2953.8462 3627.5303 L 2953.8462 3627.5303 L 2953.8462 3627.5303 Q 2979.757 3627.5303 3005.668 3627.5303 L 3031.5789 3627.5303 L 2979.757 3731.174 Q 2902.0242 3860.7288 2902.0242 3990.2832 Q 2850.2024 4093.927 2850.2024 4119.838 Q 2824.2915 4145.749 2824.2915 4145.749 L 2798.3806 4145.749 L 2798.3806 4171.6597 L 2798.3806 4197.571 L 2824.2915 4249.3926 L 2850.2024 4327.1255 L 2850.2024 4327.1255 L 2850.2024 4353.036 L 2850.2024 4353.036 L 2850.2024 4353.036 L 2876.1133 4353.036 L 2876.1133 4378.9473 L 2850.2024 4378.9473 L 2850.2024 4404.8584 L 2824.2915 4404.8584 L 2798.3806 4404.8584 L 2746.5586 4404.8584 L 2694.7368 4404.8584 L 2668.826 4404.8584 L 2642.9148 4404.8584 L 2642.9148 4353.036 L 2642.9148 4301.2144 L 2617.004 4301.2144 Q 2617.004 4301.2144 2617.004 4275.3037 Q 2591.093 4275.3037 2591.093 4197.571 L 2591.093 4119.838 L 2591.093 4093.927 Q 2591.093 4042.1052 2539.2712 3964.3723 Q 2487.4492 3886.6396 2487.4492 3782.9958 Q 2487.4492 3679.352 2435.6274 3627.5303 Q 2383.8057 3549.7974 2331.9836 3523.8865 Q 2280.1619 3497.9756 2202.4292 3523.8865 L 2124.6963 3523.8865 L 2098.7854 3523.8865 Q 2072.8745 3523.8865 2072.8745 3472.0647 Q 2046.9635 3446.1538 1995.1416 3420.243 Q 1943.3198 3420.243 1813.7651 3394.3318 L 1658.2996 3394.3318 L 1658.2996 3368.421 L 1658.2996 3368.421 L 1658.2996 3083.4006 Q 1658.2996 2798.3806 1658.2996 2798.3806 Q 1658.2996 2772.4695 1658.2996 2694.7368 L 1632.3887 2642.9148 L 1632.3887 2642.9148 Q 1606.4777 2617.004 1606.4777 2617.004 L 1606.4777 2617.004 L 1606.4777 2539.2712 Q 1606.4777 2487.4492 1632.3887 2461.5383 Q 1632.3887 2435.6274 1658.2996 2435.6274 Q 1710.1215 2435.6274 1710.1215 2357.8948 L 1710.1215 2280.1619 L 1684.2104 2280.1619 L 1684.2104 2280.1619 L 1658.2996 2306.0728 L 1632.3887 2306.0728 L 1632.3887 2280.1619 L 1606.4777 2254.251 L 1606.4777 2228.34 L 1606.4777 2176.518 L 1580.5668 2176.518 L 1580.5668 2176.518 L 1554.6559 2150.6072 L 1502.834 2150.6072 L 1476.9231 2228.34 Q 1451.0121 2331.9836 1451.0121 2331.9836 Q 1451.0121 2331.9836 1425.1012 2331.9836 L 1425.1012 2331.9836 L 1321.4574 2331.9836 L 1217.8137 2331.9836 L 1217.8137 2383.8057 L 1217.8137 2409.7166 L 1295.5465 2435.6274 Q 1347.3684 2435.6274 1295.5465 2461.5383 L 1269.6356 2461.5383 L 1295.5465 2539.2712 Q 1295.5465 2591.093 1321.4574 2591.093 Q 1347.3684 2591.093 1399.1903 2617.004 L 1451.0121 2642.9148 L 1451.0121 2642.9148 L 1451.0121 2642.9148 L 1476.9231 2668.826 L 1476.9231 2694.7368 L 1476.9231 2694.7368 L 1476.9231 2694.7368 L 1399.1903 2720.6477 L 1347.3684 2746.5586 L 1321.4574 2746.5586 L 1295.5465 2746.5586 L 1243.7246 2798.3806 Q 1191.9028 2824.2915 1191.9028 2850.2024 Q 1191.9028 2902.0242 1191.9028 2927.935 L 1191.9028 2953.8462 L 1191.9028 2953.8462 L 1165.9918 2953.8462 L 1165.9918 2953.8462 L 1140.0809 2927.935 L 1140.0809 2927.935 L 1140.0809 2927.935 L 1140.0809 2902.0242 Q 1140.0809 2902.0242 1114.17 2902.0242 L 1088.259 2876.1133 L 1088.259 2850.2024 Q 1088.259 2798.3806 1062.3481 2798.3806 Q 1062.3481 2798.3806 984.61536 2772.4695 Q 880.9716 2772.4695 880.9716 2746.5586 L 880.9716 2694.7368 L 880.9716 2668.826 Q 880.9716 2642.9148 855.0607 2617.004 Q 829.1498 2591.093 725.50604 2565.1821 Q 595.9514 2539.2712 466.39676 2591.093 L 310.93115 2617.004 L 310.93115 2617.004 L 310.93115 2642.9148 L 310.93115 2642.9148 L 310.93115 2642.9148 L 285.02023 2642.9148 L 285.02023 2642.9148 L 285.02023 2668.826 L 259.1093 2668.826 L 259.1093 2694.7368 L 259.1093 2746.5586 L 259.1093 2746.5586 Q 259.1093 2746.5586 259.1093 2772.4695 Q 259.1093 2772.4695 233.19838 2772.4695 L 181.37651 2798.3806 L 155.46558 2798.3806 L 129.55466 2798.3806 L 103.64372 2798.3806 L 51.82186 2798.3806 L 51.82186 2694.7368 Q 51.82186 2591.093 51.82186 2150.6072 Q 51.82186 1710.1215 51.82186 1684.2104 Q 103.64372 1658.2996 103.64372 1606.4777 Q 103.64372 1528.7449 51.82186 1502.834 Q 0.0 1502.834 0.0 1476.9231 L 0.0 1451.0121 L 0.0 1451.0121 L 0.0 1425.1012 L 0.0 1347.3684 Q 0.0 1243.7246 25.91093 1191.9028 Q 25.91093 1140.0809 51.82186 1140.0809 Q 77.73279 1140.0809 103.64372 1088.259 Q 103.64372 1036.4373 77.73279 1036.4373 Q 51.82186 1036.4373 25.91093 932.7935 L 0.0 855.0607 L 0.0 855.0607 L 0.0 855.0607 L 25.91093 855.0607 L 25.91093 880.9716 L 51.82186 880.9716 L 103.64372 880.9716 L 155.46558 880.9716 L 181.37651 880.9716 L 181.37651 880.9716 L 207.28745 880.9716 L 207.28745 855.0607 L 207.28745 829.1498 L 233.19838 803.23883 Q 259.1093 777.32794 310.93115 621.8623 Q 336.8421 466.39676 544.1295 362.75302 Q 751.417 259.1093 1036.4373 285.02023 Q 1347.3684 310.93115 1399.1903 310.93115 Q 1451.0121 362.75302 1554.6559 310.93115 Q 1658.2996 259.1093 1658.2996 207.28745 Q 1658.2996 155.46558 1813.7651 129.55466 Q 1995.1416 103.64372 2176.518 207.28745 Q 2383.8057 310.93115 2565.1821 310.93115 Q 2746.5586 310.93115 2746.5586 259.1093 Q 2772.4695 233.19838 2902.0242 207.28745 Q 3057.4897 155.46558 3187.0444 155.46558 Q 3316.599 155.46558 3316.599 103.64372 Q 3342.51 51.82186 3394.3318 51.82186 Q 3446.1538 51.82186 3446.1538 25.91093 L 3472.0647 25.91093 L 3472.0647 25.91093 z M 3679.352 181.37651 Q 3705.2632 181.37651 3705.2632 207.28745 Q 3705.2632 233.19838 3679.352 233.19838 Q 3653.4412 233.19838 3653.4412 207.28745 Q 3653.4412 181.37651 3679.352 181.37651 z M 2798.3806 2176.518 Q 2798.3806 2124.6963 2850.2024 2176.518 Q 2902.0242 2202.4292 2876.1133 2228.34 Q 2876.1133 2280.1619 2824.2915 2254.251 Q 2772.4695 2254.251 2798.3806 2176.518 z" svg:height="44.04858mm" draw:style-name="style-244" svg:viewBox="0.0 0.0 4482.591 4404.8584" svg:width="44.82591mm" svg:x="98.97975mm" svg:y="64.77733mm"/>
          <draw:path svg:d="M 155.46558 0.0 Q 155.46558 -25.91093 155.46558 51.82186 Q 155.46558 129.55466 129.55466 155.46558 Q 77.73279 207.28745 51.82186 181.37651 Q 0.0 181.37651 0.0 103.64372 Q 0.0 51.82186 51.82186 51.82186 Q 129.55466 51.82186 155.46558 0.0 z" svg:height="1.8137652mm" draw:style-name="style-245" svg:viewBox="0.0 0.0 155.46558 181.37651" svg:width="1.5546558mm" svg:x="80.8421mm" svg:y="85.50607mm"/>
          <draw:path svg:d="M 1632.3887 1.8189894E-12 L 1658.2996 1.8189894E-12 L 1658.2996 25.91093 L 1658.2996 51.82186 L 1632.3887 51.82186 Q 1632.3887 77.73279 1632.3887 77.73279 L 1632.3887 77.73279 L 1606.4777 181.37651 Q 1580.5668 310.93115 1528.7449 336.8421 Q 1476.9231 362.75302 1399.1903 544.1295 Q 1321.4574 699.59515 1373.2793 751.417 Q 1399.1903 803.23883 1451.0121 829.1498 Q 1502.834 855.0607 1580.5668 855.0607 L 1632.3887 855.0607 L 1632.3887 880.9716 L 1632.3887 906.88257 L 1580.5668 906.88257 Q 1502.834 906.88257 1476.9231 984.61536 L 1425.1012 1062.3481 L 1451.0121 1140.0809 Q 1476.9231 1217.8137 1528.7449 1217.8137 Q 1554.6559 1217.8137 1554.6559 1191.9028 L 1580.5668 1191.9028 L 1580.5668 1269.6356 L 1580.5668 1321.4574 L 1554.6559 1269.6356 Q 1554.6559 1243.7246 1528.7449 1243.7246 Q 1476.9231 1243.7246 1476.9231 1373.2793 L 1476.9231 1476.9231 L 1451.0121 1476.9231 L 1451.0121 1476.9231 L 1425.1012 1451.0121 Q 1399.1903 1451.0121 1399.1903 1425.1012 L 1399.1903 1373.2793 L 1373.2793 1373.2793 L 1347.3684 1373.2793 L 1347.3684 1399.1903 L 1373.2793 1425.1012 L 1373.2793 1451.0121 L 1373.2793 1476.9231 L 1347.3684 1476.9231 L 1347.3684 1476.9231 L 1347.3684 1502.834 L 1373.2793 1502.834 L 1373.2793 1502.834 L 1373.2793 1528.7449 L 1373.2793 1528.7449 L 1373.2793 1528.7449 L 1399.1903 1528.7449 L 1399.1903 1554.6559 L 1347.3684 1554.6559 Q 1295.5465 1528.7449 1062.3481 1528.7449 Q 803.23883 1476.9231 570.04047 1399.1903 Q 336.8421 1321.4574 336.8421 1269.6356 Q 310.93115 1217.8137 233.19838 1217.8137 L 181.37651 1191.9028 L 181.37651 1191.9028 Q 181.37651 1165.9918 207.28745 1165.9918 L 233.19838 1165.9918 L 233.19838 1062.3481 Q 233.19838 984.61536 259.1093 984.61536 L 259.1093 958.7044 L 233.19838 958.7044 Q 207.28745 958.7044 155.46558 984.61536 Q 103.64372 1010.5263 103.64372 829.1498 Q 77.73279 647.77325 51.82186 647.77325 Q 25.91093 621.8623 51.82186 492.30768 L 77.73279 388.66397 L 77.73279 388.66397 L 77.73279 362.75302 L 51.82186 336.8421 L 25.91093 310.93115 L 25.91093 310.93115 L 25.91093 310.93115 L 25.91093 285.02023 L 25.91093 285.02023 L 0.0 285.02023 L 0.0 285.02023 L 0.0 285.02023 L 0.0 259.1093 L 51.82186 259.1093 L 103.64372 233.19838 L 181.37651 233.19838 Q 259.1093 233.19838 285.02023 285.02023 Q 310.93115 336.8421 388.66397 310.93115 Q 466.39676 285.02023 492.30768 285.02023 L 544.1295 285.02023 L 544.1295 259.1093 L 544.1295 259.1093 L 544.1295 362.75302 Q 544.1295 466.39676 595.9514 492.30768 Q 647.77325 518.2186 699.59515 570.04047 Q 725.50604 595.9514 725.50604 621.8623 L 751.417 621.8623 L 751.417 621.8623 L 751.417 647.77325 L 829.1498 621.8623 Q 906.88257 621.8623 906.88257 595.9514 Q 906.88257 570.04047 958.7044 570.04047 Q 1010.5263 570.04047 1036.4373 492.30768 Q 1062.3481 388.66397 1165.9918 388.66397 Q 1269.6356 362.75302 1269.6356 310.93115 Q 1295.5465 233.19838 1399.1903 233.19838 Q 1476.9231 207.28745 1554.6559 103.64372 Q 1606.4777 25.91093 1632.3887 1.8189894E-12 z" svg:height="15.546558mm" draw:style-name="style-246" svg:viewBox="0.0 0.0 1658.2996 1554.6559" svg:width="16.582996mm" svg:x="186.81781mm" svg:y="123.07692mm"/>
          <draw:path svg:d="M 129.55466 129.55466 L 129.55466 0.0 L 129.55466 440.4858 Q 129.55466 906.88257 103.64372 906.88257 L 77.73279 906.88257 L 77.73279 855.0607 Q 103.64372 803.23883 77.73279 699.59515 Q 77.73279 570.04047 51.82186 570.04047 Q 0.0 544.1295 0.0 492.30768 Q -25.91093 440.4858 25.91093 414.5749 Q 77.73279 388.66397 103.64372 362.75302 L 103.64372 310.93115 L 129.55466 285.02023 L 129.55466 259.1093 L 129.55466 129.55466 z" svg:height="9.068826mm" draw:style-name="style-247" svg:viewBox="0.0 0.0 129.55466 906.88257" svg:width="1.2955465mm" svg:x="216.09717mm" svg:y="90.947365mm"/>
          <draw:path svg:d="M 1217.8137 25.91093 L 1295.5465 25.91093 L 1295.5465 51.82186 Q 1295.5465 77.73279 1269.6356 77.73279 L 1243.7246 77.73279 L 1191.9028 77.73279 Q 1165.9918 103.64372 1140.0809 129.55466 Q 1140.0809 155.46558 1036.4373 181.37651 Q 958.7044 207.28745 958.7044 233.19838 Q 932.7935 259.1093 906.88257 259.1093 Q 880.9716 285.02023 880.9716 310.93115 Q 880.9716 336.8421 725.50604 336.8421 Q 595.9514 362.75302 518.2186 285.02023 L 414.5749 207.28745 L 414.5749 207.28745 L 414.5749 207.28745 L 388.66397 207.28745 L 388.66397 207.28745 L 362.75302 233.19838 L 336.8421 259.1093 L 310.93115 259.1093 L 259.1093 259.1093 L 259.1093 285.02023 L 259.1093 285.02023 L 233.19838 285.02023 L 233.19838 310.93115 L 233.19838 310.93115 L 207.28745 310.93115 L 207.28745 310.93115 L 207.28745 310.93115 L 233.19838 336.8421 L 259.1093 362.75302 L 259.1093 362.75302 L 259.1093 362.75302 L 207.28745 362.75302 Q 181.37651 362.75302 181.37651 388.66397 L 155.46558 388.66397 L 155.46558 388.66397 L 155.46558 414.5749 L 103.64372 414.5749 L 51.82186 414.5749 L 25.91093 440.4858 L 0.0 440.4858 L 0.0 414.5749 L 0.0 388.66397 L 0.0 362.75302 L 0.0 336.8421 L 0.0 336.8421 L 0.0 310.93115 L 0.0 310.93115 L 0.0 310.93115 L 25.91093 259.1093 L 51.82186 233.19838 L 51.82186 233.19838 L 51.82186 207.28745 L 51.82186 207.28745 L 51.82186 207.28745 L 77.73279 207.28745 L 77.73279 207.28745 L 103.64372 181.37651 Q 155.46558 181.37651 155.46558 155.46558 Q 155.46558 103.64372 285.02023 77.73279 Q 414.5749 51.82186 544.1295 103.64372 Q 673.6842 129.55466 673.6842 77.73279 Q 699.59515 51.82186 725.50604 25.91093 L 725.50604 25.91093 L 751.417 25.91093 L 777.32794 51.82186 L 777.32794 51.82186 L 777.32794 51.82186 L 803.23883 77.73279 L 803.23883 103.64372 L 932.7935 103.64372 Q 1062.3481 103.64372 1088.259 51.82186 Q 1088.259 0.0 1114.17 0.0 Q 1140.0809 0.0 1217.8137 25.91093 z" svg:height="4.404858mm" draw:style-name="style-248" svg:viewBox="0.0 0.0 1295.5465 440.4858" svg:width="12.955465mm" svg:x="49.748985mm" svg:y="47.676113mm"/>
          <draw:path svg:d="M 336.8421 129.55466 L 336.8421 0.0 L 336.8421 0.0 L 362.75302 0.0 L 362.75302 25.91093 L 388.66397 51.82186 L 388.66397 51.82186 L 388.66397 77.73279 L 388.66397 77.73279 L 388.66397 77.73279 L 414.5749 77.73279 L 414.5749 77.73279 L 492.30768 25.91093 Q 570.04047 25.91093 621.8623 51.82186 Q 647.77325 77.73279 673.6842 103.64372 Q 699.59515 129.55466 777.32794 129.55466 L 855.0607 129.55466 L 855.0607 155.46558 L 855.0607 155.46558 L 855.0607 233.19838 L 855.0607 310.93115 L 855.0607 336.8421 L 855.0607 362.75302 L 855.0607 388.66397 L 855.0607 414.5749 L 855.0607 414.5749 L 855.0607 440.4858 L 647.77325 440.4858 L 414.5749 440.4858 L 388.66397 440.4858 Q 388.66397 440.4858 233.19838 440.4858 L 77.73279 440.4858 L 25.91093 414.5749 L -1.8189894E-12 414.5749 L -1.8189894E-12 388.66397 L 25.91093 336.8421 L 25.91093 310.93115 L 25.91093 285.02023 L -1.8189894E-12 285.02023 L -1.8189894E-12 285.02023 L -1.8189894E-12 259.1093 L 25.91093 259.1093 L 25.91093 259.1093 L 25.91093 233.19838 L 25.91093 233.19838 L 25.91093 233.19838 L 51.82186 233.19838 L 51.82186 233.19838 L 51.82186 259.1093 L 77.73279 259.1093 L 77.73279 259.1093 L 77.73279 285.02023 L 129.55466 285.02023 Q 181.37651 336.8421 233.19838 336.8421 L 259.1093 336.8421 L 259.1093 362.75302 L 285.02023 362.75302 L 285.02023 336.8421 Q 285.02023 285.02023 310.93115 285.02023 L 336.8421 259.1093 L 336.8421 129.55466 z" svg:height="4.404858mm" draw:style-name="style-249" svg:viewBox="0.0 0.0 855.0607 440.4858" svg:width="8.550607mm" svg:x="157.79756mm" svg:y="155.72469mm"/>
          <draw:path svg:d="M 1813.7651 492.30768 L 1839.676 492.30768 L 1839.676 492.30768 L 1839.676 518.2186 L 1891.4979 518.2186 L 1969.2307 518.2186 L 1969.2307 518.2186 Q 1969.2307 518.2186 1891.4979 544.1295 L 1787.8542 570.04047 L 1787.8542 570.04047 L 1787.8542 570.04047 L 1761.9432 570.04047 L 1761.9432 570.04047 L 1761.9432 595.9514 L 1787.8542 595.9514 L 1787.8542 595.9514 L 1787.8542 621.8623 L 1839.676 621.8623 L 1865.587 621.8623 L 1865.587 647.77325 L 1891.4979 647.77325 L 1917.4088 725.50604 Q 1943.3198 803.23883 1969.2307 803.23883 L 1969.2307 803.23883 L 1995.1416 880.9716 Q 1995.1416 958.7044 1969.2307 958.7044 Q 1943.3198 958.7044 1943.3198 984.61536 Q 1943.3198 1036.4373 1969.2307 1036.4373 Q 1995.1416 1036.4373 1995.1416 1062.3481 L 1995.1416 1062.3481 L 1943.3198 1062.3481 L 1865.587 1088.259 L 1839.676 1191.9028 Q 1813.7651 1321.4574 1787.8542 1321.4574 Q 1736.0323 1321.4574 1736.0323 1451.0121 Q 1736.0323 1580.5668 1761.9432 1736.0323 Q 1787.8542 1891.4979 1813.7651 1865.587 Q 1813.7651 1839.676 1839.676 1839.676 Q 1891.4979 1839.676 1917.4088 1891.4979 Q 1943.3198 1969.2307 1995.1416 1969.2307 L 2021.0526 1969.2307 L 2046.9635 1943.3198 L 2072.8745 1943.3198 L 2072.8745 1969.2307 L 2072.8745 1995.1416 L 1995.1416 1995.1416 L 1891.4979 2021.0526 L 1891.4979 2021.0526 L 1891.4979 2021.0526 L 1865.587 2021.0526 L 1865.587 2021.0526 L 1839.676 2046.9635 L 1813.7651 2072.8745 L 1917.4088 2072.8745 Q 2021.0526 2124.6963 2021.0526 2124.6963 L 2046.9635 2124.6963 L 2046.9635 2176.518 L 2046.9635 2254.251 L 2072.8745 2280.1619 L 2072.8745 2306.0728 L 2046.9635 2306.0728 L 2021.0526 2306.0728 L 1995.1416 2306.0728 L 1995.1416 2280.1619 L 1995.1416 2280.1619 Q 1995.1416 2280.1619 1891.4979 2228.34 L 1813.7651 2202.4292 L 1813.7651 2228.34 L 1787.8542 2254.251 L 1787.8542 2383.8057 L 1787.8542 2513.3604 L 1761.9432 2513.3604 L 1736.0323 2539.2712 L 1684.2104 2539.2712 L 1632.3887 2539.2712 L 1632.3887 2565.1821 L 1632.3887 2565.1821 L 1606.4777 2565.1821 L 1606.4777 2565.1821 L 1554.6559 2565.1821 L 1502.834 2591.093 L 1502.834 2591.093 L 1476.9231 2591.093 L 1476.9231 2591.093 L 1476.9231 2591.093 L 1451.0121 2642.9148 Q 1425.1012 2694.7368 1476.9231 2694.7368 Q 1502.834 2720.6477 1476.9231 2746.5586 Q 1476.9231 2798.3806 1425.1012 2798.3806 Q 1373.2793 2824.2915 1373.2793 2824.2915 L 1373.2793 2824.2915 L 1373.2793 2824.2915 Q 1347.3684 2850.2024 1347.3684 2850.2024 L 1347.3684 2850.2024 L 1347.3684 2850.2024 Q 1321.4574 2850.2024 1321.4574 2927.935 L 1321.4574 3005.668 L 1269.6356 3005.668 L 1191.9028 3005.668 L 1191.9028 2902.0242 L 1217.8137 2798.3806 L 1217.8137 2591.093 Q 1217.8137 2357.8948 1217.8137 1917.4088 Q 1217.8137 1476.9231 1165.9918 1451.0121 L 1114.17 1451.0121 L 1114.17 1451.0121 Q 1114.17 1451.0121 1088.259 1425.1012 Q 1062.3481 1399.1903 1036.4373 1191.9028 L 1010.5263 958.7044 L 1010.5263 958.7044 Q 1010.5263 958.7044 1010.5263 932.7935 L 1010.5263 906.88257 L 1010.5263 906.88257 Q 1010.5263 880.9716 1010.5263 751.417 Q 1010.5263 621.8623 1010.5263 518.2186 L 1010.5263 388.66397 L 1010.5263 362.75302 L 1010.5263 310.93115 L 984.61536 310.93115 L 984.61536 310.93115 L 984.61536 285.02023 L 1010.5263 285.02023 L 1010.5263 259.1093 L 1010.5263 233.19838 L 984.61536 233.19838 L 984.61536 207.28745 L 984.61536 207.28745 L 958.7044 207.28745 L 958.7044 259.1093 L 958.7044 310.93115 L 932.7935 362.75302 Q 906.88257 388.66397 880.9716 388.66397 Q 855.0607 362.75302 803.23883 440.4858 Q 777.32794 492.30768 751.417 492.30768 Q 725.50604 492.30768 699.59515 544.1295 Q 699.59515 570.04047 699.59515 570.04047 Q 673.6842 544.1295 647.77325 544.1295 Q 621.8623 570.04047 595.9514 544.1295 Q 570.04047 518.2186 544.1295 570.04047 Q 544.1295 595.9514 518.2186 595.9514 Q 492.30768 595.9514 492.30768 570.04047 Q 492.30768 544.1295 388.66397 518.2186 L 259.1093 492.30768 L 259.1093 440.4858 L 233.19838 388.66397 L 233.19838 388.66397 L 233.19838 362.75302 L 233.19838 362.75302 L 233.19838 362.75302 L 207.28745 362.75302 L 207.28745 362.75302 L 207.28745 336.8421 L 181.37651 336.8421 L 181.37651 336.8421 L 181.37651 336.8421 L 181.37651 310.93115 Q 181.37651 259.1093 155.46558 233.19838 L 129.55466 207.28745 L 129.55466 207.28745 L 129.55466 207.28745 L 129.55466 181.37651 L 129.55466 181.37651 L 103.64372 181.37651 L 103.64372 155.46558 L 103.64372 155.46558 L 77.73279 155.46558 L 77.73279 129.55466 L 77.73279 103.64372 L 51.82186 103.64372 L 51.82186 103.64372 L 25.91093 77.73279 L 0.0 51.82186 L 0.0 51.82186 L 0.0 51.82186 L 25.91093 51.82186 L 77.73279 51.82186 L 77.73279 77.73279 L 77.73279 77.73279 L 103.64372 77.73279 L 103.64372 103.64372 L 103.64372 103.64372 L 129.55466 103.64372 L 129.55466 103.64372 L 129.55466 103.64372 L 129.55466 129.55466 L 129.55466 129.55466 L 155.46558 129.55466 L 155.46558 155.46558 L 155.46558 155.46558 L 181.37651 155.46558 L 233.19838 181.37651 Q 285.02023 207.28745 336.8421 181.37651 Q 414.5749 155.46558 492.30768 155.46558 Q 570.04047 155.46558 595.9514 155.46558 Q 647.77325 155.46558 699.59515 181.37651 Q 725.50604 233.19838 751.417 233.19838 Q 777.32794 233.19838 777.32794 207.28745 Q 777.32794 181.37651 855.0607 155.46558 Q 958.7044 103.64372 1010.5263 103.64372 Q 1062.3481 77.73279 1062.3481 51.82186 Q 1062.3481 25.91093 1114.17 0.0 Q 1191.9028 0.0 1321.4574 25.91093 Q 1451.0121 51.82186 1451.0121 103.64372 Q 1451.0121 155.46558 1502.834 181.37651 Q 1528.7449 207.28745 1554.6559 233.19838 Q 1554.6559 259.1093 1606.4777 285.02023 Q 1684.2104 310.93115 1710.1215 362.75302 Q 1736.0323 414.5749 1787.8542 466.39676 Q 1813.7651 466.39676 1813.7651 492.30768 z" svg:height="30.056679mm" draw:style-name="style-250" svg:viewBox="0.0 0.0 2072.8745 3005.668" svg:width="20.728745mm" svg:x="178.5263mm" svg:y="82.39676mm"/>
          <draw:path svg:d="M 0.0 518.2186 L 0.0 0.0 L 51.82186 0.0 Q 103.64372 25.91093 103.64372 466.39676 Q 103.64372 906.88257 103.64372 1140.0809 L 103.64372 1347.3684 L 77.73279 1451.0121 L 77.73279 1554.6559 L 77.73279 1554.6559 Q 51.82186 1554.6559 51.82186 1502.834 L 51.82186 1476.9231 L 25.91093 1269.6356 Q 0.0 1062.3481 0.0 518.2186 z" svg:height="15.546558mm" draw:style-name="style-251" svg:viewBox="0.0 0.0 103.64372 1554.6559" svg:width="1.0364373mm" svg:x="189.66801mm" svg:y="96.90688mm"/>
          <draw:path svg:d="M 958.7044 4.5474735E-13 L 984.61536 4.5474735E-13 L 984.61536 4.5474735E-13 Q 984.61536 4.5474735E-13 984.61536 25.91093 L 1010.5263 25.91093 L 1010.5263 25.91093 L 1010.5263 51.82186 L 1010.5263 51.82186 L 1036.4373 51.82186 L 1036.4373 51.82186 L 1036.4373 51.82186 L 1062.3481 77.73279 L 1088.259 103.64372 L 1088.259 103.64372 L 1088.259 103.64372 L 1114.17 103.64372 L 1114.17 103.64372 L 1114.17 129.55466 L 1140.0809 129.55466 L 1140.0809 155.46558 L 1140.0809 181.37651 L 1165.9918 181.37651 Q 1191.9028 181.37651 1191.9028 207.28745 Q 1217.8137 259.1093 1243.7246 259.1093 Q 1295.5465 259.1093 1295.5465 207.28745 Q 1321.4574 155.46558 1451.0121 181.37651 Q 1606.4777 207.28745 1658.2996 285.02023 Q 1710.1215 362.75302 1710.1215 362.75302 L 1710.1215 362.75302 L 1710.1215 388.66397 L 1710.1215 388.66397 L 1736.0323 388.66397 L 1736.0323 414.5749 L 1761.9432 414.5749 L 1787.8542 414.5749 L 1787.8542 414.5749 Q 1761.9432 440.4858 1736.0323 466.39676 Q 1684.2104 466.39676 1710.1215 518.2186 Q 1710.1215 570.04047 1658.2996 595.9514 Q 1580.5668 621.8623 1580.5668 647.77325 Q 1554.6559 673.6842 1528.7449 673.6842 Q 1502.834 699.59515 1502.834 595.9514 Q 1476.9231 492.30768 1451.0121 518.2186 Q 1399.1903 518.2186 1295.5465 544.1295 Q 1217.8137 544.1295 1217.8137 570.04047 Q 1217.8137 595.9514 1243.7246 595.9514 Q 1295.5465 621.8623 1295.5465 647.77325 Q 1269.6356 673.6842 1217.8137 699.59515 Q 1165.9918 725.50604 1140.0809 699.59515 Q 1088.259 699.59515 1088.259 777.32794 Q 1088.259 855.0607 932.7935 880.9716 Q 803.23883 906.88257 803.23883 880.9716 Q 803.23883 855.0607 725.50604 880.9716 Q 621.8623 932.7935 595.9514 958.7044 Q 570.04047 984.61536 492.30768 984.61536 L 388.66397 1010.5263 L 388.66397 984.61536 Q 362.75302 984.61536 362.75302 984.61536 L 362.75302 984.61536 L 362.75302 984.61536 Q 362.75302 958.7044 336.8421 958.7044 L 336.8421 958.7044 L 336.8421 932.7935 Q 336.8421 906.88257 259.1093 880.9716 Q 207.28745 880.9716 181.37651 803.23883 Q 155.46558 725.50604 103.64372 673.6842 L 51.82186 647.77325 L 25.91093 647.77325 L 25.91093 673.6842 L 25.91093 673.6842 L 9.094947E-13 673.6842 L 9.094947E-13 647.77325 L 9.094947E-13 621.8623 L 25.91093 621.8623 L 51.82186 621.8623 L 51.82186 595.9514 L 51.82186 595.9514 L 77.73279 595.9514 L 77.73279 570.04047 L 103.64372 570.04047 Q 155.46558 544.1295 207.28745 466.39676 Q 285.02023 414.5749 388.66397 414.5749 Q 492.30768 414.5749 595.9514 414.5749 Q 725.50604 414.5749 725.50604 440.4858 Q 725.50604 466.39676 803.23883 466.39676 Q 880.9716 492.30768 880.9716 492.30768 Q 880.9716 466.39676 932.7935 466.39676 L 984.61536 466.39676 L 1036.4373 440.4858 L 1088.259 414.5749 L 1088.259 414.5749 L 1088.259 414.5749 L 1062.3481 414.5749 L 1062.3481 414.5749 L 1036.4373 388.66397 L 1010.5263 362.75302 L 1010.5263 362.75302 L 984.61536 362.75302 L 984.61536 285.02023 Q 984.61536 207.28745 906.88257 181.37651 L 829.1498 155.46558 L 829.1498 155.46558 L 829.1498 155.46558 L 829.1498 129.55466 L 829.1498 129.55466 L 803.23883 129.55466 L 803.23883 103.64372 L 777.32794 103.64372 Q 725.50604 103.64372 725.50604 77.73279 L 725.50604 77.73279 L 725.50604 77.73279 L 725.50604 77.73279 L 751.417 77.73279 L 751.417 51.82186 L 777.32794 51.82186 L 829.1498 51.82186 L 880.9716 25.91093 Q 932.7935 4.5474735E-13 958.7044 4.5474735E-13 z" svg:height="10.105263mm" draw:style-name="style-252" svg:viewBox="0.0 0.0 1787.8542 1010.5263" svg:width="17.878542mm" svg:x="53.37652mm" svg:y="36.79352mm"/>
          <draw:path svg:d="M 1217.8137 51.82186 L 1243.7246 0.0 L 1243.7246 25.91093 L 1243.7246 51.82186 L 1269.6356 51.82186 L 1295.5465 51.82186 L 1295.5465 103.64372 Q 1321.4574 129.55466 1451.0121 155.46558 Q 1554.6559 181.37651 1606.4777 129.55466 Q 1632.3887 77.73279 1658.2996 103.64372 L 1684.2104 129.55466 L 1684.2104 129.55466 L 1710.1215 129.55466 L 1710.1215 129.55466 L 1710.1215 129.55466 L 1736.0323 207.28745 Q 1761.9432 259.1093 1761.9432 285.02023 L 1761.9432 310.93115 L 1736.0323 336.8421 L 1736.0323 362.75302 L 1736.0323 362.75302 Q 1710.1215 362.75302 1658.2996 388.66397 L 1580.5668 388.66397 L 1580.5668 414.5749 L 1554.6559 414.5749 L 1554.6559 414.5749 L 1554.6559 440.4858 L 1606.4777 440.4858 Q 1658.2996 466.39676 1684.2104 544.1295 Q 1710.1215 621.8623 1736.0323 621.8623 Q 1761.9432 621.8623 1787.8542 751.417 Q 1813.7651 880.9716 1865.587 906.88257 Q 1943.3198 906.88257 1943.3198 958.7044 L 1943.3198 984.61536 L 1917.4088 1010.5263 Q 1917.4088 1010.5263 1917.4088 1036.4373 Q 1943.3198 1062.3481 1865.587 1062.3481 Q 1813.7651 1062.3481 1813.7651 1140.0809 Q 1813.7651 1217.8137 1787.8542 1269.6356 Q 1761.9432 1295.5465 1761.9432 1321.4574 Q 1761.9432 1321.4574 1787.8542 1347.3684 Q 1813.7651 1373.2793 1813.7651 1425.1012 Q 1865.587 1502.834 1865.587 1580.5668 L 1865.587 1632.3887 L 1839.676 1632.3887 Q 1839.676 1632.3887 1787.8542 1684.2104 Q 1736.0323 1736.0323 1736.0323 1736.0323 Q 1710.1215 1710.1215 1710.1215 1684.2104 Q 1684.2104 1684.2104 1684.2104 1710.1215 Q 1684.2104 1736.0323 1632.3887 1736.0323 Q 1580.5668 1761.9432 1554.6559 1839.676 Q 1554.6559 1943.3198 1425.1012 1943.3198 L 1295.5465 1995.1416 L 1295.5465 1969.2307 Q 1295.5465 1969.2307 1269.6356 1917.4088 Q 1243.7246 1865.587 1165.9918 1839.676 L 1088.259 1839.676 L 1062.3481 1839.676 L 1036.4373 1839.676 L 1036.4373 1839.676 L 1010.5263 1839.676 L 958.7044 1839.676 L 906.88257 1839.676 L 906.88257 1865.587 L 906.88257 1865.587 L 880.9716 1943.3198 Q 855.0607 1995.1416 829.1498 2021.0526 Q 829.1498 2046.9635 751.417 2046.9635 L 673.6842 2046.9635 L 673.6842 2072.8745 L 673.6842 2072.8745 L 621.8623 2072.8745 L 595.9514 2072.8745 L 595.9514 2046.9635 L 595.9514 2021.0526 L 595.9514 1995.1416 L 570.04047 1995.1416 L 570.04047 1995.1416 L 570.04047 1995.1416 L 570.04047 1969.2307 L 570.04047 1943.3198 L 544.1295 1943.3198 L 544.1295 1943.3198 L 544.1295 1917.4088 L 518.2186 1917.4088 L 518.2186 1917.4088 L 518.2186 1891.4979 L 518.2186 1891.4979 L 518.2186 1891.4979 L 492.30768 1891.4979 L 492.30768 1891.4979 L 492.30768 1865.587 L 466.39676 1865.587 L 466.39676 1839.676 Q 466.39676 1813.7651 518.2186 1761.9432 Q 518.2186 1710.1215 621.8623 1684.2104 Q 699.59515 1632.3887 673.6842 1580.5668 Q 673.6842 1502.834 621.8623 1476.9231 Q 595.9514 1476.9231 570.04047 1399.1903 Q 518.2186 1321.4574 570.04047 1217.8137 L 621.8623 1140.0809 L 595.9514 1140.0809 L 570.04047 1140.0809 L 570.04047 1114.17 L 570.04047 1062.3481 L 518.2186 1062.3481 L 492.30768 1062.3481 L 492.30768 1088.259 L 466.39676 1088.259 L 466.39676 1114.17 Q 466.39676 1165.9918 414.5749 1165.9918 Q 388.66397 1165.9918 362.75302 1191.9028 Q 362.75302 1217.8137 259.1093 1217.8137 L 155.46558 1243.7246 L 155.46558 1191.9028 L 155.46558 1140.0809 L 129.55466 1140.0809 L 103.64372 1114.17 L 103.64372 1114.17 L 103.64372 1114.17 L 77.73279 1088.259 L 51.82186 1062.3481 L 51.82186 1062.3481 L 51.82186 1062.3481 L 51.82186 1036.4373 Q 51.82186 1036.4373 77.73279 984.61536 Q 103.64372 932.7935 77.73279 932.7935 Q 51.82186 906.88257 103.64372 906.88257 Q 155.46558 906.88257 155.46558 803.23883 Q 181.37651 699.59515 103.64372 673.6842 Q 51.82186 647.77325 25.91093 595.9514 L 0.0 518.2186 L 25.91093 492.30768 L 51.82186 466.39676 L 51.82186 466.39676 L 51.82186 440.4858 L 51.82186 440.4858 L 51.82186 440.4858 L 77.73279 440.4858 L 77.73279 440.4858 L 77.73279 414.5749 L 103.64372 414.5749 L 155.46558 388.66397 Q 207.28745 336.8421 336.8421 336.8421 Q 466.39676 336.8421 466.39676 336.8421 Q 466.39676 336.8421 492.30768 285.02023 L 492.30768 233.19838 L 492.30768 233.19838 L 518.2186 207.28745 L 518.2186 207.28745 L 518.2186 233.19838 L 518.2186 233.19838 L 518.2186 233.19838 L 544.1295 285.02023 L 544.1295 336.8421 L 595.9514 336.8421 L 647.77325 336.8421 L 673.6842 336.8421 L 725.50604 336.8421 L 803.23883 336.8421 Q 880.9716 336.8421 932.7935 259.1093 Q 1010.5263 181.37651 1140.0809 129.55466 Q 1269.6356 129.55466 1243.7246 103.64372 Q 1217.8137 103.64372 1217.8137 51.82186 z" svg:height="20.728745mm" draw:style-name="style-253" svg:viewBox="0.0 0.0 1943.3198 2072.8745" svg:width="19.433197mm" svg:x="88.09716mm" svg:y="124.11336mm"/>
          <draw:path svg:d="M 25.91093 25.91093 L 51.82186 25.91093 L 129.55466 -9.094947E-13 Q 233.19838 -9.094947E-13 233.19838 -9.094947E-13 L 233.19838 -9.094947E-13 L 336.8421 -9.094947E-13 L 440.4858 -9.094947E-13 L 440.4858 -9.094947E-13 Q 440.4858 25.91093 440.4858 25.91093 L 466.39676 25.91093 L 466.39676 25.91093 Q 466.39676 25.91093 492.30768 51.82186 L 492.30768 51.82186 L 518.2186 51.82186 L 544.1295 77.73279 L 699.59515 155.46558 Q 855.0607 233.19838 906.88257 259.1093 Q 984.61536 285.02023 984.61536 310.93115 L 984.61536 336.8421 L 1010.5263 336.8421 L 1036.4373 336.8421 L 1062.3481 336.8421 L 1062.3481 336.8421 L 1114.17 336.8421 Q 1140.0809 336.8421 1165.9918 310.93115 L 1191.9028 310.93115 L 1191.9028 336.8421 Q 1191.9028 362.75302 1114.17 388.66397 Q 1062.3481 414.5749 1062.3481 440.4858 Q 1114.17 466.39676 1114.17 492.30768 L 1114.17 518.2186 L 1088.259 518.2186 Q 1062.3481 492.30768 1036.4373 466.39676 Q 1010.5263 414.5749 880.9716 362.75302 L 777.32794 285.02023 L 725.50604 285.02023 L 673.6842 285.02023 L 673.6842 336.8421 L 673.6842 362.75302 L 725.50604 388.66397 Q 777.32794 388.66397 803.23883 414.5749 L 829.1498 440.4858 L 829.1498 440.4858 L 855.0607 440.4858 L 855.0607 440.4858 L 855.0607 440.4858 L 855.0607 466.39676 L 855.0607 466.39676 L 880.9716 492.30768 L 880.9716 492.30768 L 880.9716 492.30768 L 880.9716 492.30768 L 880.9716 518.2186 L 855.0607 518.2186 L 855.0607 518.2186 L 855.0607 544.1295 L 803.23883 544.1295 L 777.32794 544.1295 L 777.32794 518.2186 L 751.417 518.2186 L 751.417 518.2186 L 751.417 492.30768 L 699.59515 492.30768 L 647.77325 492.30768 L 595.9514 518.2186 L 544.1295 518.2186 L 544.1295 492.30768 L 544.1295 440.4858 L 570.04047 440.4858 Q 595.9514 440.4858 621.8623 440.4858 Q 647.77325 440.4858 595.9514 336.8421 Q 595.9514 233.19838 518.2186 181.37651 Q 440.4858 129.55466 233.19838 103.64372 L 0.0 77.73279 L 0.0 77.73279 Q 25.91093 51.82186 25.91093 25.91093 z" svg:height="5.4412956mm" draw:style-name="style-254" svg:viewBox="0.0 0.0 1191.9028 544.1295" svg:width="11.919028mm" svg:x="55.19028mm" svg:y="71.77328mm"/>
          <draw:path svg:d="M 310.93115 25.91093 L 336.8421 0.0 L 336.8421 77.73279 L 336.8421 181.37651 L 362.75302 803.23883 Q 362.75302 1425.1012 414.5749 1425.1012 L 492.30768 1425.1012 L 492.30768 1451.0121 Q 518.2186 1476.9231 518.2186 1476.9231 Q 518.2186 1502.834 310.93115 1502.834 Q 129.55466 1528.7449 103.64372 1502.834 Q 103.64372 1476.9231 51.82186 1451.0121 L 0.0 1425.1012 L 0.0 1425.1012 Q 0.0 1425.1012 25.91093 1399.1903 Q 51.82186 1373.2793 103.64372 1373.2793 Q 155.46558 1347.3684 155.46558 1269.6356 Q 155.46558 1217.8137 103.64372 1165.9918 Q 77.73279 1114.17 103.64372 1114.17 L 155.46558 1114.17 L 155.46558 1062.3481 L 155.46558 1010.5263 L 155.46558 984.61536 L 155.46558 958.7044 L 155.46558 958.7044 Q 155.46558 958.7044 181.37651 984.61536 Q 207.28745 1010.5263 233.19838 518.2186 Q 259.1093 25.91093 310.93115 25.91093 z" svg:height="15.028339mm" draw:style-name="style-255" svg:viewBox="0.0 0.0 518.2186 1502.834" svg:width="5.182186mm" svg:x="142.51012mm" svg:y="108.566795mm"/>
          <draw:path svg:d="M 129.55466 51.82186 L 155.46558 0.0 L 155.46558 51.82186 L 155.46558 103.64372 L 233.19838 181.37651 Q 310.93115 259.1093 310.93115 233.19838 L 310.93115 233.19838 L 336.8421 233.19838 L 336.8421 259.1093 L 336.8421 259.1093 L 362.75302 259.1093 L 362.75302 259.1093 L 362.75302 259.1093 L 336.8421 285.02023 L 310.93115 310.93115 L 310.93115 310.93115 L 310.93115 310.93115 L 285.02023 310.93115 L 285.02023 310.93115 L 285.02023 336.8421 L 259.1093 336.8421 L 259.1093 336.8421 L 259.1093 362.75302 L 207.28745 362.75302 L 181.37651 362.75302 L 181.37651 388.66397 L 181.37651 414.5749 L 155.46558 414.5749 L 129.55466 414.5749 L 129.55466 388.66397 Q 103.64372 388.66397 103.64372 362.75302 L 103.64372 362.75302 L 77.73279 336.8421 Q 51.82186 310.93115 25.91093 310.93115 Q -3.6379788E-12 285.02023 -3.6379788E-12 259.1093 L -3.6379788E-12 233.19838 L 25.91093 233.19838 L 51.82186 259.1093 L 77.73279 259.1093 L 103.64372 259.1093 L 103.64372 285.02023 L 103.64372 285.02023 L 103.64372 207.28745 Q 103.64372 103.64372 129.55466 51.82186 z" svg:height="4.145749mm" draw:style-name="style-256" svg:viewBox="0.0 0.0 362.75302 414.5749" svg:width="3.6275303mm" svg:x="279.31982mm" svg:y="75.1417mm"/>
          <draw:path svg:d="M 440.4858 -4.5474735E-13 L 466.39676 -4.5474735E-13 L 466.39676 -4.5474735E-13 Q 466.39676 25.91093 492.30768 25.91093 L 492.30768 25.91093 L 492.30768 25.91093 Q 492.30768 25.91093 492.30768 51.82186 L 518.2186 51.82186 L 544.1295 103.64372 Q 544.1295 129.55466 544.1295 129.55466 Q 518.2186 129.55466 518.2186 129.55466 L 492.30768 129.55466 L 492.30768 129.55466 L 492.30768 129.55466 L 492.30768 155.46558 L 492.30768 155.46558 L 466.39676 233.19838 Q 440.4858 285.02023 440.4858 285.02023 L 440.4858 285.02023 L 440.4858 310.93115 L 440.4858 310.93115 L 388.66397 310.93115 Q 310.93115 285.02023 233.19838 285.02023 Q 155.46558 285.02023 181.37651 310.93115 Q 181.37651 336.8421 207.28745 414.5749 L 233.19838 492.30768 L 233.19838 492.30768 Q 207.28745 492.30768 207.28745 518.2186 Q 181.37651 518.2186 103.64372 544.1295 Q 25.91093 570.04047 25.91093 544.1295 Q 25.91093 518.2186 25.91093 492.30768 Q 25.91093 466.39676 0.0 440.4858 Q -25.91093 414.5749 0.0 388.66397 L 0.0 336.8421 L 0.0 336.8421 Q 25.91093 336.8421 25.91093 336.8421 L 25.91093 336.8421 L 25.91093 310.93115 Q 25.91093 310.93115 51.82186 285.02023 Q 77.73279 233.19838 51.82186 207.28745 L 25.91093 181.37651 L 25.91093 181.37651 Q 25.91093 181.37651 51.82186 155.46558 L 77.73279 129.55466 L 77.73279 129.55466 L 77.73279 129.55466 L 77.73279 103.64372 L 77.73279 103.64372 L 103.64372 103.64372 L 103.64372 77.73279 L 103.64372 77.73279 L 129.55466 77.73279 L 129.55466 77.73279 L 129.55466 77.73279 L 207.28745 77.73279 Q 285.02023 103.64372 310.93115 129.55466 Q 336.8421 155.46558 336.8421 181.37651 L 336.8421 207.28745 L 362.75302 207.28745 L 388.66397 181.37651 L 388.66397 129.55466 Q 388.66397 25.91093 414.5749 25.91093 Q 440.4858 25.91093 440.4858 -4.5474735E-13 z" svg:height="5.4412956mm" draw:style-name="style-257" svg:viewBox="0.0 0.0 544.1295 544.1295" svg:width="5.4412956mm" svg:x="85.24696mm" svg:y="30.315788mm"/>
          <draw:path svg:d="M 181.37651 25.91093 L 207.28745 25.91093 L 207.28745 -4.5474735E-13 L 233.19838 -4.5474735E-13 L 233.19838 -4.5474735E-13 L 233.19838 25.91093 L 233.19838 25.91093 L 233.19838 25.91093 L 310.93115 77.73279 Q 362.75302 129.55466 362.75302 155.46558 L 388.66397 155.46558 L 388.66397 155.46558 L 388.66397 181.37651 L 440.4858 181.37651 L 492.30768 181.37651 L 492.30768 155.46558 L 492.30768 155.46558 L 518.2186 129.55466 L 518.2186 77.73279 L 544.1295 77.73279 Q 544.1295 77.73279 544.1295 103.64372 L 570.04047 103.64372 L 570.04047 103.64372 Q 570.04047 129.55466 595.9514 129.55466 L 595.9514 129.55466 L 595.9514 155.46558 L 595.9514 181.37651 L 595.9514 233.19838 L 595.9514 259.1093 L 595.9514 285.02023 L 595.9514 310.93115 L 621.8623 310.93115 L 621.8623 285.02023 L 621.8623 285.02023 L 647.77325 285.02023 L 673.6842 362.75302 Q 725.50604 440.4858 751.417 440.4858 Q 777.32794 440.4858 777.32794 466.39676 Q 777.32794 492.30768 855.0607 518.2186 Q 906.88257 544.1295 932.7935 544.1295 L 958.7044 544.1295 L 958.7044 595.9514 L 958.7044 647.77325 L 984.61536 647.77325 Q 1010.5263 621.8623 1010.5263 621.8623 L 1010.5263 595.9514 L 1036.4373 595.9514 L 1062.3481 595.9514 L 1114.17 595.9514 L 1140.0809 595.9514 L 1165.9918 570.04047 Q 1165.9918 544.1295 1321.4574 518.2186 Q 1451.0121 492.30768 1476.9231 466.39676 Q 1528.7449 440.4858 1580.5668 440.4858 Q 1632.3887 440.4858 1736.0323 414.5749 L 1813.7651 414.5749 L 1813.7651 440.4858 L 1813.7651 466.39676 L 1839.676 466.39676 L 1865.587 440.4858 L 1865.587 440.4858 L 1891.4979 440.4858 L 1891.4979 492.30768 L 1891.4979 518.2186 L 1917.4088 518.2186 L 1917.4088 492.30768 L 1917.4088 492.30768 L 1943.3198 492.30768 L 1943.3198 518.2186 L 1943.3198 544.1295 L 1917.4088 544.1295 L 1917.4088 544.1295 L 1891.4979 544.1295 L 1839.676 544.1295 L 1813.7651 544.1295 Q 1787.8542 544.1295 1736.0323 570.04047 Q 1710.1215 595.9514 1710.1215 647.77325 Q 1710.1215 699.59515 1658.2996 699.59515 Q 1606.4777 699.59515 1554.6559 751.417 Q 1502.834 803.23883 1425.1012 803.23883 Q 1347.3684 803.23883 1217.8137 751.417 L 1114.17 699.59515 L 1165.9918 699.59515 Q 1191.9028 699.59515 1165.9918 673.6842 L 1114.17 647.77325 L 1114.17 647.77325 L 1114.17 647.77325 L 1088.259 647.77325 L 1088.259 647.77325 L 1010.5263 673.6842 L 958.7044 699.59515 L 958.7044 699.59515 L 958.7044 699.59515 L 932.7935 699.59515 L 932.7935 699.59515 L 932.7935 673.6842 L 906.88257 673.6842 L 906.88257 673.6842 L 906.88257 699.59515 L 880.9716 699.59515 L 855.0607 699.59515 L 855.0607 725.50604 L 855.0607 751.417 L 855.0607 751.417 L 855.0607 777.32794 L 855.0607 777.32794 L 855.0607 803.23883 L 855.0607 803.23883 L 855.0607 803.23883 L 829.1498 855.0607 L 803.23883 906.88257 L 855.0607 984.61536 Q 855.0607 1062.3481 958.7044 1114.17 Q 1010.5263 1140.0809 1062.3481 1191.9028 Q 1114.17 1243.7246 1114.17 1269.6356 Q 1114.17 1295.5465 1140.0809 1269.6356 Q 1165.9918 1269.6356 1217.8137 1321.4574 Q 1269.6356 1399.1903 1269.6356 1528.7449 Q 1269.6356 1632.3887 1243.7246 1684.2104 Q 1217.8137 1710.1215 1269.6356 1710.1215 Q 1295.5465 1710.1215 1295.5465 1736.0323 Q 1295.5465 1761.9432 1243.7246 1761.9432 Q 1165.9918 1761.9432 1165.9918 1787.8542 Q 1140.0809 1839.676 1165.9918 1839.676 L 1191.9028 1839.676 L 1191.9028 1865.587 L 1191.9028 1891.4979 L 1165.9918 1891.4979 L 1140.0809 1891.4979 L 1140.0809 1917.4088 L 1114.17 1943.3198 L 1114.17 1943.3198 L 1114.17 1943.3198 L 1114.17 1969.2307 L 1114.17 1969.2307 L 1088.259 1943.3198 L 1062.3481 1891.4979 L 1062.3481 1891.4979 L 1062.3481 1891.4979 L 1062.3481 1865.587 L 1062.3481 1865.587 L 1036.4373 1865.587 L 1036.4373 1891.4979 L 1036.4373 1891.4979 L 1010.5263 1891.4979 L 1010.5263 1891.4979 L 1010.5263 1891.4979 L 984.61536 1865.587 L 958.7044 1865.587 L 958.7044 1839.676 Q 958.7044 1787.8542 932.7935 1632.3887 Q 906.88257 1502.834 855.0607 1502.834 Q 829.1498 1528.7449 777.32794 1476.9231 Q 751.417 1451.0121 699.59515 1373.2793 Q 647.77325 1295.5465 595.9514 1295.5465 Q 595.9514 1295.5465 544.1295 1217.8137 Q 544.1295 1165.9918 440.4858 1114.17 Q 362.75302 1088.259 362.75302 1062.3481 Q 388.66397 1036.4373 336.8421 984.61536 Q 310.93115 906.88257 285.02023 855.0607 Q 233.19838 803.23883 233.19838 699.59515 Q 181.37651 570.04047 207.28745 544.1295 Q 233.19838 544.1295 181.37651 440.4858 Q 129.55466 336.8421 77.73279 336.8421 L 1.8189894E-12 310.93115 L 1.8189894E-12 285.02023 L 1.8189894E-12 233.19838 L 25.91093 233.19838 Q 51.82186 233.19838 51.82186 207.28745 L 51.82186 207.28745 L 51.82186 207.28745 L 77.73279 207.28745 L 77.73279 207.28745 L 77.73279 233.19838 L 129.55466 233.19838 L 155.46558 233.19838 L 155.46558 207.28745 L 181.37651 207.28745 L 181.37651 181.37651 L 181.37651 181.37651 L 155.46558 155.46558 Q 129.55466 129.55466 129.55466 77.73279 L 103.64372 51.82186 L 129.55466 51.82186 L 155.46558 25.91093 L 181.37651 25.91093 z" svg:height="19.692307mm" draw:style-name="style-258" svg:viewBox="0.0 0.0 1943.3198 1969.2307" svg:width="19.433197mm" svg:x="103.90283mm" svg:y="39.643723mm"/>
          <draw:path svg:d="M 0.0 51.82186 Q 0.0 0.0 51.82186 0.0 Q 103.64372 0.0 129.55466 77.73279 Q 129.55466 155.46558 51.82186 129.55466 Q -25.91093 129.55466 0.0 51.82186 z" svg:height="1.2955465mm" draw:style-name="style-259" svg:viewBox="0.0 0.0 129.55466 129.55466" svg:width="1.2955465mm" svg:x="125.668015mm" svg:y="202.62347mm"/>
          <draw:path svg:d="M 673.6842 103.64372 L 673.6842 103.64372 L 673.6842 103.64372 L 673.6842 103.64372 L 699.59515 129.55466 L 725.50604 155.46558 L 725.50604 155.46558 L 751.417 155.46558 L 751.417 181.37651 L 751.417 207.28745 L 777.32794 207.28745 L 777.32794 207.28745 L 777.32794 233.19838 L 803.23883 233.19838 L 803.23883 233.19838 L 803.23883 259.1093 L 803.23883 259.1093 L 803.23883 259.1093 L 829.1498 285.02023 Q 855.0607 310.93115 855.0607 362.75302 L 855.0607 388.66397 L 855.0607 466.39676 L 855.0607 518.2186 L 880.9716 595.9514 Q 906.88257 673.6842 932.7935 673.6842 Q 958.7044 699.59515 958.7044 751.417 Q 906.88257 803.23883 906.88257 803.23883 L 906.88257 803.23883 L 906.88257 803.23883 Q 880.9716 829.1498 880.9716 829.1498 L 880.9716 829.1498 L 880.9716 829.1498 Q 855.0607 829.1498 855.0607 880.9716 Q 855.0607 932.7935 803.23883 906.88257 Q 751.417 880.9716 751.417 958.7044 Q 751.417 1010.5263 725.50604 984.61536 Q 699.59515 984.61536 673.6842 906.88257 Q 647.77325 829.1498 595.9514 855.0607 L 544.1295 880.9716 L 570.04047 906.88257 Q 595.9514 958.7044 621.8623 1088.259 L 621.8623 1191.9028 L 621.8623 1243.7246 L 595.9514 1321.4574 L 595.9514 1321.4574 L 595.9514 1347.3684 L 544.1295 1347.3684 L 518.2186 1347.3684 L 440.4858 1347.3684 L 336.8421 1347.3684 L 336.8421 1321.4574 L 336.8421 1321.4574 L 310.93115 1114.17 L 310.93115 906.88257 L 336.8421 906.88257 L 362.75302 880.9716 L 362.75302 880.9716 L 388.66397 880.9716 L 388.66397 880.9716 L 388.66397 880.9716 L 285.02023 855.0607 L 181.37651 855.0607 L 181.37651 880.9716 L 181.37651 906.88257 L 207.28745 1088.259 L 207.28745 1295.5465 L 103.64372 1295.5465 L 0.0 1295.5465 L 0.0 1243.7246 L 0.0 1217.8137 L 0.0 1114.17 Q 25.91093 1010.5263 25.91093 932.7935 Q 77.73279 855.0607 25.91093 829.1498 Q 0.0 829.1498 0.0 751.417 L 0.0 673.6842 L 129.55466 673.6842 Q 259.1093 673.6842 259.1093 647.77325 L 259.1093 647.77325 L 440.4858 647.77325 L 647.77325 647.77325 L 647.77325 544.1295 Q 647.77325 440.4858 647.77325 336.8421 Q 647.77325 233.19838 570.04047 129.55466 L 492.30768 25.91093 L 492.30768 0.0 Q 492.30768 0.0 466.39676 0.0 L 466.39676 0.0 L 544.1295 25.91093 Q 621.8623 51.82186 647.77325 77.73279 Q 647.77325 103.64372 673.6842 103.64372 z" svg:height="13.473684mm" draw:style-name="style-260" svg:viewBox="0.0 0.0 958.7044 1347.3684" svg:width="9.587045mm" svg:x="171.78947mm" svg:y="81.87854mm"/>
          <draw:path svg:d="M 207.28745 77.73279 L 233.19838 -1.8189894E-12 L 233.19838 -1.8189894E-12 L 233.19838 25.91093 L 285.02023 25.91093 Q 336.8421 25.91093 336.8421 129.55466 Q 362.75302 259.1093 362.75302 207.28745 Q 362.75302 155.46558 388.66397 129.55466 Q 414.5749 129.55466 414.5749 233.19838 Q 414.5749 336.8421 466.39676 336.8421 Q 492.30768 336.8421 492.30768 388.66397 Q 492.30768 440.4858 518.2186 466.39676 Q 518.2186 492.30768 595.9514 544.1295 Q 673.6842 570.04047 647.77325 621.8623 Q 647.77325 699.59515 699.59515 699.59515 Q 725.50604 699.59515 725.50604 829.1498 Q 725.50604 958.7044 699.59515 932.7935 Q 673.6842 906.88257 621.8623 984.61536 Q 570.04047 1062.3481 466.39676 1062.3481 L 336.8421 1062.3481 L 336.8421 1088.259 L 336.8421 1088.259 L 310.93115 1088.259 L 310.93115 1088.259 L 310.93115 1062.3481 L 310.93115 1062.3481 L 285.02023 1062.3481 L 285.02023 1062.3481 L 259.1093 1036.4373 L 233.19838 1036.4373 L 233.19838 1010.5263 Q 233.19838 958.7044 207.28745 958.7044 Q 181.37651 958.7044 155.46558 906.88257 Q 155.46558 880.9716 155.46558 751.417 Q 181.37651 621.8623 155.46558 621.8623 Q 129.55466 595.9514 129.55466 440.4858 Q 103.64372 259.1093 51.82186 233.19838 L 0.0 207.28745 L 0.0 207.28745 L 0.0 181.37651 L 77.73279 181.37651 Q 155.46558 181.37651 155.46558 155.46558 Q 181.37651 129.55466 207.28745 77.73279 z" svg:height="10.882591mm" draw:style-name="style-261" svg:viewBox="0.0 0.0 725.50604 1088.259" svg:width="7.2550607mm" svg:x="94.83401mm" svg:y="142.76923mm"/>
          <draw:path svg:d="M 751.417 51.82186 L 751.417 51.82186 L 725.50604 51.82186 Q 725.50604 51.82186 725.50604 77.73279 L 725.50604 77.73279 L 673.6842 77.73279 L 647.77325 103.64372 L 647.77325 103.64372 L 621.8623 103.64372 L 621.8623 103.64372 L 621.8623 103.64372 L 595.9514 129.55466 L 570.04047 129.55466 L 570.04047 155.46558 L 570.04047 181.37651 L 570.04047 181.37651 Q 570.04047 181.37651 544.1295 155.46558 Q 544.1295 129.55466 310.93115 129.55466 L 77.73279 155.46558 L 77.73279 155.46558 L 51.82186 155.46558 L 51.82186 155.46558 L 51.82186 155.46558 L 51.82186 155.46558 L 51.82186 181.37651 L 25.91093 181.37651 L 25.91093 181.37651 L 0.0 181.37651 L 0.0 181.37651 L 0.0 155.46558 L 0.0 129.55466 L 25.91093 129.55466 L 25.91093 103.64372 L 25.91093 103.64372 L 51.82186 103.64372 L 51.82186 103.64372 L 51.82186 103.64372 L 129.55466 51.82186 Q 207.28745 25.91093 233.19838 0.0 Q 233.19838 -25.91093 336.8421 0.0 Q 414.5749 25.91093 440.4858 51.82186 Q 440.4858 77.73279 570.04047 51.82186 Q 673.6842 0.0 725.50604 25.91093 Q 751.417 51.82186 751.417 51.82186 z" svg:height="1.8137652mm" draw:style-name="style-262" svg:viewBox="0.0 0.0 751.417 181.37651" svg:width="7.5141697mm" svg:x="64.77733mm" svg:y="55.44939mm"/>
          <draw:path svg:d="M 155.46558 310.93115 L 155.46558 310.93115 L 129.55466 310.93115 Q 129.55466 310.93115 103.64372 310.93115 L 77.73279 310.93115 L 77.73279 310.93115 Q 51.82186 310.93115 51.82186 233.19838 Q 51.82186 155.46558 51.82186 155.46558 L 25.91093 129.55466 L 25.91093 103.64372 Q 0.0 103.64372 0.0 103.64372 L 0.0 103.64372 L 0.0 51.82186 Q 0.0 -25.91093 51.82186 0.0 Q 103.64372 0.0 103.64372 25.91093 Q 129.55466 51.82186 207.28745 77.73279 Q 259.1093 103.64372 259.1093 207.28745 Q 285.02023 310.93115 207.28745 310.93115 Q 155.46558 310.93115 155.46558 310.93115 z" svg:height="3.1093116mm" draw:style-name="style-263" svg:viewBox="0.0 0.0 259.1093 310.93115" svg:width="2.591093mm" svg:x="85.50607mm" svg:y="91.72469mm"/>
          <draw:path svg:d="M 181.37651 51.82186 L 181.37651 0.0 L 181.37651 0.0 L 207.28745 0.0 L 336.8421 25.91093 Q 440.4858 25.91093 466.39676 77.73279 L 492.30768 103.64372 L 492.30768 181.37651 L 492.30768 285.02023 L 440.4858 285.02023 L 414.5749 285.02023 L 388.66397 285.02023 L 388.66397 285.02023 L 336.8421 285.02023 Q 285.02023 285.02023 259.1093 310.93115 Q 233.19838 336.8421 129.55466 336.8421 L 25.91093 362.75302 L 25.91093 336.8421 L 25.91093 336.8421 L 51.82186 336.8421 L 51.82186 336.8421 L 77.73279 310.93115 L 103.64372 285.02023 L 51.82186 285.02023 L 0.0 285.02023 L 0.0 285.02023 Q 0.0 285.02023 25.91093 259.1093 Q 51.82186 233.19838 77.73279 207.28745 Q 77.73279 155.46558 129.55466 129.55466 Q 181.37651 129.55466 181.37651 51.82186 z" svg:height="3.6275303mm" draw:style-name="style-264" svg:viewBox="0.0 0.0 492.30768 362.75302" svg:width="4.9230766mm" svg:x="112.71255mm" svg:y="164.01619mm"/>
          <draw:path svg:d="M 880.9716 0.0 L 880.9716 0.0 L 932.7935 0.0 Q 958.7044 25.91093 984.61536 0.0 L 1036.4373 0.0 L 1036.4373 0.0 L 1036.4373 0.0 L 1062.3481 0.0 L 1062.3481 25.91093 L 1062.3481 25.91093 L 1088.259 25.91093 L 1088.259 25.91093 L 1088.259 25.91093 L 1088.259 51.82186 L 1088.259 51.82186 L 1114.17 51.82186 L 1114.17 77.73279 L 1140.0809 77.73279 Q 1165.9918 77.73279 1191.9028 129.55466 Q 1191.9028 181.37651 1243.7246 181.37651 Q 1269.6356 233.19838 1347.3684 233.19838 Q 1425.1012 233.19838 1451.0121 207.28745 Q 1451.0121 181.37651 1502.834 181.37651 Q 1528.7449 181.37651 1554.6559 207.28745 L 1580.5668 207.28745 L 1580.5668 207.28745 Q 1580.5668 233.19838 1606.4777 233.19838 L 1606.4777 233.19838 L 1606.4777 233.19838 Q 1632.3887 233.19838 1632.3887 259.1093 L 1658.2996 259.1093 L 1658.2996 259.1093 L 1658.2996 285.02023 L 1658.2996 285.02023 L 1658.2996 285.02023 L 1684.2104 285.02023 L 1684.2104 310.93115 L 1684.2104 310.93115 Q 1684.2104 336.8421 1658.2996 336.8421 L 1632.3887 336.8421 L 1606.4777 336.8421 Q 1606.4777 336.8421 1580.5668 336.8421 Q 1554.6559 336.8421 1451.0121 362.75302 Q 1373.2793 388.66397 1321.4574 414.5749 Q 1269.6356 440.4858 1269.6356 492.30768 Q 1243.7246 518.2186 1243.7246 544.1295 Q 1217.8137 544.1295 1217.8137 595.9514 Q 1217.8137 647.77325 1165.9918 647.77325 L 1114.17 647.77325 L 1140.0809 699.59515 Q 1140.0809 751.417 1191.9028 751.417 Q 1217.8137 751.417 1243.7246 906.88257 Q 1243.7246 1062.3481 1243.7246 1088.259 Q 1243.7246 1140.0809 1243.7246 1217.8137 Q 1243.7246 1269.6356 1191.9028 1399.1903 Q 1140.0809 1528.7449 1114.17 1580.5668 Q 1088.259 1632.3887 1062.3481 1632.3887 Q 1036.4373 1632.3887 984.61536 1787.8542 Q 906.88257 1943.3198 880.9716 1969.2307 Q 829.1498 1995.1416 803.23883 1995.1416 L 777.32794 1995.1416 L 725.50604 1995.1416 Q 647.77325 1995.1416 518.2186 1865.587 Q 414.5749 1736.0323 336.8421 1632.3887 Q 259.1093 1502.834 207.28745 1502.834 Q 129.55466 1502.834 129.55466 1528.7449 L 129.55466 1554.6559 L 103.64372 1554.6559 L 77.73279 1554.6559 L 77.73279 1528.7449 L 103.64372 1502.834 L 103.64372 1476.9231 Q 103.64372 1451.0121 155.46558 1451.0121 Q 181.37651 1425.1012 207.28745 1373.2793 L 207.28745 1295.5465 L 155.46558 1295.5465 Q 103.64372 1269.6356 51.82186 1269.6356 L 0.0 1269.6356 L 0.0 1243.7246 L 0.0 1243.7246 L 25.91093 1243.7246 L 25.91093 1217.8137 L 51.82186 1217.8137 Q 77.73279 1217.8137 77.73279 1191.9028 Q 103.64372 1165.9918 103.64372 1165.9918 L 103.64372 1140.0809 L 103.64372 1140.0809 Q 103.64372 1140.0809 103.64372 1088.259 Q 103.64372 1036.4373 77.73279 984.61536 Q 51.82186 932.7935 103.64372 932.7935 Q 155.46558 932.7935 155.46558 906.88257 Q 155.46558 855.0607 103.64372 829.1498 L 51.82186 803.23883 L 25.91093 803.23883 L 25.91093 803.23883 L 51.82186 803.23883 L 103.64372 803.23883 L 103.64372 803.23883 L 103.64372 803.23883 L 129.55466 803.23883 Q 155.46558 829.1498 155.46558 803.23883 Q 155.46558 751.417 207.28745 751.417 Q 259.1093 725.50604 285.02023 699.59515 Q 285.02023 673.6842 310.93115 673.6842 L 362.75302 673.6842 L 388.66397 673.6842 L 414.5749 699.59515 L 414.5749 699.59515 L 414.5749 699.59515 L 440.4858 699.59515 L 440.4858 699.59515 L 440.4858 673.6842 L 466.39676 673.6842 L 466.39676 647.77325 L 466.39676 647.77325 L 440.4858 621.8623 Q 440.4858 595.9514 466.39676 595.9514 Q 518.2186 595.9514 518.2186 544.1295 L 518.2186 466.39676 L 492.30768 440.4858 L 492.30768 414.5749 L 518.2186 414.5749 L 570.04047 414.5749 L 570.04047 440.4858 Q 570.04047 492.30768 673.6842 544.1295 Q 777.32794 570.04047 803.23883 595.9514 Q 829.1498 595.9514 855.0607 621.8623 L 880.9716 647.77325 L 932.7935 647.77325 L 958.7044 647.77325 L 958.7044 621.8623 L 984.61536 621.8623 L 984.61536 595.9514 L 984.61536 595.9514 L 958.7044 570.04047 L 932.7935 544.1295 L 932.7935 544.1295 L 932.7935 544.1295 L 906.88257 518.2186 L 880.9716 492.30768 L 932.7935 492.30768 L 984.61536 492.30768 L 1036.4373 492.30768 L 1062.3481 492.30768 L 1062.3481 492.30768 L 1088.259 492.30768 L 1088.259 492.30768 L 1088.259 466.39676 L 1062.3481 466.39676 L 1062.3481 440.4858 L 1062.3481 440.4858 L 1036.4373 440.4858 L 1036.4373 414.5749 L 1036.4373 388.66397 L 1010.5263 388.66397 Q 984.61536 388.66397 932.7935 362.75302 L 906.88257 336.8421 L 906.88257 336.8421 Q 880.9716 310.93115 880.9716 310.93115 L 880.9716 310.93115 L 880.9716 285.02023 L 880.9716 285.02023 L 855.0607 285.02023 L 855.0607 285.02023 L 855.0607 285.02023 L 829.1498 259.1093 L 829.1498 259.1093 L 829.1498 233.19838 L 829.1498 233.19838 L 829.1498 233.19838 L 803.23883 233.19838 L 803.23883 233.19838 L 803.23883 207.28745 L 777.32794 207.28745 L 777.32794 181.37651 L 777.32794 155.46558 L 803.23883 155.46558 L 829.1498 181.37651 L 880.9716 207.28745 Q 932.7935 233.19838 958.7044 233.19838 L 958.7044 233.19838 L 984.61536 233.19838 L 1036.4373 233.19838 L 1036.4373 233.19838 L 1036.4373 233.19838 L 1036.4373 181.37651 L 1036.4373 155.46558 L 1036.4373 155.46558 L 1036.4373 129.55466 L 1036.4373 129.55466 L 1036.4373 129.55466 L 1010.5263 129.55466 L 1010.5263 129.55466 L 984.61536 103.64372 Q 958.7044 77.73279 880.9716 51.82186 L 829.1498 25.91093 L 855.0607 25.91093 Q 880.9716 25.91093 880.9716 0.0 z" svg:height="19.951416mm" draw:style-name="style-265" svg:viewBox="0.0 0.0 1684.2104 1995.1416" svg:width="16.842104mm" svg:x="87.57894mm" svg:y="38.607285mm"/>
          <draw:path svg:d="M 51.82186 25.91093 L 51.82186 25.91093 L 51.82186 -1.8189894E-12 L 51.82186 -1.8189894E-12 L 77.73279 -1.8189894E-12 L 77.73279 25.91093 L 77.73279 25.91093 L 103.64372 25.91093 L 103.64372 25.91093 L 103.64372 25.91093 L 103.64372 51.82186 L 103.64372 51.82186 L 129.55466 51.82186 L 129.55466 25.91093 L 129.55466 25.91093 L 155.46558 25.91093 L 155.46558 25.91093 L 155.46558 25.91093 L 155.46558 51.82186 L 155.46558 51.82186 L 181.37651 51.82186 L 181.37651 77.73279 L 207.28745 77.73279 L 233.19838 77.73279 L 233.19838 51.82186 L 259.1093 51.82186 L 259.1093 155.46558 Q 285.02023 285.02023 285.02023 285.02023 L 310.93115 285.02023 L 310.93115 285.02023 L 310.93115 285.02023 L 310.93115 310.93115 L 310.93115 310.93115 L 336.8421 310.93115 L 336.8421 336.8421 L 336.8421 336.8421 L 362.75302 336.8421 L 362.75302 336.8421 L 362.75302 336.8421 L 362.75302 362.75302 L 362.75302 362.75302 L 388.66397 310.93115 L 414.5749 259.1093 L 414.5749 259.1093 L 414.5749 285.02023 L 414.5749 285.02023 L 414.5749 285.02023 L 440.4858 285.02023 L 440.4858 285.02023 L 466.39676 310.93115 L 466.39676 310.93115 L 466.39676 518.2186 Q 466.39676 751.417 518.2186 725.50604 Q 570.04047 699.59515 595.9514 725.50604 Q 595.9514 751.417 621.8623 751.417 L 673.6842 751.417 L 673.6842 777.32794 L 673.6842 803.23883 L 647.77325 803.23883 L 647.77325 803.23883 L 647.77325 829.1498 L 673.6842 829.1498 L 673.6842 855.0607 L 673.6842 855.0607 L 647.77325 906.88257 Q 621.8623 932.7935 595.9514 958.7044 Q 570.04047 958.7044 544.1295 1036.4373 Q 518.2186 1114.17 466.39676 1114.17 Q 414.5749 1114.17 414.5749 1140.0809 Q 414.5749 1165.9918 440.4858 1165.9918 Q 466.39676 1191.9028 440.4858 1243.7246 Q 414.5749 1321.4574 388.66397 1295.5465 Q 362.75302 1269.6356 362.75302 1295.5465 Q 362.75302 1321.4574 336.8421 1321.4574 Q 310.93115 1321.4574 310.93115 1476.9231 Q 310.93115 1658.2996 285.02023 1710.1215 L 285.02023 1761.9432 L 285.02023 1787.8542 L 259.1093 1787.8542 L 259.1093 1787.8542 L 259.1093 1787.8542 L 233.19838 1787.8542 L 207.28745 1787.8542 L 207.28745 1787.8542 L 207.28745 1787.8542 L 181.37651 1787.8542 L 181.37651 1787.8542 L 181.37651 1761.9432 L 155.46558 1761.9432 L 155.46558 1761.9432 L 155.46558 1736.0323 L 155.46558 1736.0323 L 155.46558 1736.0323 L 129.55466 1736.0323 L 129.55466 1736.0323 L 103.64372 1736.0323 L 51.82186 1736.0323 L 51.82186 1736.0323 L 51.82186 1736.0323 L 25.91093 1736.0323 L 25.91093 1736.0323 L 25.91093 1710.1215 L -3.6379788E-12 1710.1215 L -3.6379788E-12 1632.3887 Q -3.6379788E-12 1580.5668 -3.6379788E-12 829.1498 L -3.6379788E-12 77.73279 L 25.91093 51.82186 L 51.82186 25.91093 L 51.82186 25.91093 z" svg:height="17.878542mm" draw:style-name="style-266" svg:viewBox="0.0 0.0 673.6842 1787.8542" svg:width="6.736842mm" svg:x="283.9838mm" svg:y="139.65991mm"/>
          <draw:path svg:d="M 621.8623 77.73279 L 621.8623 0.0 L 621.8623 0.0 L 647.77325 0.0 L 647.77325 0.0 L 647.77325 25.91093 L 647.77325 25.91093 L 647.77325 25.91093 L 673.6842 25.91093 L 673.6842 25.91093 L 673.6842 51.82186 L 699.59515 51.82186 L 699.59515 129.55466 L 699.59515 181.37651 L 725.50604 181.37651 L 725.50604 181.37651 L 751.417 181.37651 L 777.32794 181.37651 L 777.32794 181.37651 L 803.23883 181.37651 L 803.23883 181.37651 L 803.23883 181.37651 L 803.23883 207.28745 L 829.1498 207.28745 L 829.1498 440.4858 Q 855.0607 647.77325 855.0607 751.417 L 855.0607 855.0607 L 855.0607 855.0607 L 855.0607 855.0607 L 906.88257 855.0607 Q 958.7044 855.0607 984.61536 829.1498 Q 1010.5263 803.23883 1036.4373 803.23883 L 1062.3481 803.23883 L 1062.3481 803.23883 L 1062.3481 803.23883 L 1114.17 958.7044 Q 1114.17 1140.0809 1165.9918 1140.0809 Q 1217.8137 1140.0809 1217.8137 1114.17 Q 1217.8137 1088.259 1295.5465 1062.3481 Q 1373.2793 1010.5263 1373.2793 1088.259 Q 1373.2793 1165.9918 1399.1903 1165.9918 L 1399.1903 1191.9028 L 1399.1903 1191.9028 L 1399.1903 1217.8137 L 1425.1012 1217.8137 L 1451.0121 1217.8137 L 1451.0121 1243.7246 L 1476.9231 1243.7246 L 1476.9231 1243.7246 L 1476.9231 1269.6356 L 1528.7449 1295.5465 Q 1580.5668 1321.4574 1554.6559 1347.3684 Q 1528.7449 1347.3684 1528.7449 1373.2793 Q 1554.6559 1425.1012 1632.3887 1425.1012 Q 1736.0323 1425.1012 1736.0323 1425.1012 L 1736.0323 1425.1012 L 1761.9432 1425.1012 L 1761.9432 1425.1012 L 1787.8542 1451.0121 L 1839.676 1476.9231 L 1839.676 1476.9231 L 1839.676 1476.9231 L 1813.7651 1476.9231 L 1813.7651 1476.9231 L 1813.7651 1502.834 L 1839.676 1502.834 L 1839.676 1528.7449 L 1839.676 1528.7449 L 1813.7651 1528.7449 L 1813.7651 1528.7449 L 1787.8542 1554.6559 Q 1761.9432 1580.5668 1710.1215 1580.5668 L 1658.2996 1580.5668 L 1658.2996 1606.4777 L 1658.2996 1606.4777 L 1632.3887 1606.4777 Q 1606.4777 1580.5668 880.9716 1580.5668 L 155.46558 1580.5668 L 155.46558 1580.5668 L 155.46558 1580.5668 L 155.46558 1554.6559 L 181.37651 1554.6559 L 181.37651 1554.6559 L 181.37651 1528.7449 L 207.28745 1528.7449 L 233.19838 1528.7449 L 233.19838 1502.834 L 233.19838 1476.9231 L 233.19838 1476.9231 L 233.19838 1451.0121 L 233.19838 1451.0121 L 233.19838 1425.1012 L 155.46558 1425.1012 L 77.73279 1425.1012 L 25.91093 1399.1903 L 0.0 1373.2793 L 25.91093 1373.2793 L 51.82186 1373.2793 L 51.82186 1347.3684 L 51.82186 1321.4574 L 285.02023 1321.4574 L 492.30768 1321.4574 L 492.30768 1295.5465 L 492.30768 1295.5465 L 492.30768 1269.6356 L 492.30768 1243.7246 L 492.30768 1217.8137 L 492.30768 1191.9028 L 492.30768 1114.17 L 492.30768 1036.4373 L 492.30768 1036.4373 L 492.30768 1010.5263 L 414.5749 1010.5263 Q 336.8421 1010.5263 310.93115 984.61536 Q 285.02023 958.7044 259.1093 932.7935 Q 207.28745 906.88257 129.55466 906.88257 L 51.82186 958.7044 L 51.82186 958.7044 L 25.91093 958.7044 L 25.91093 958.7044 L 25.91093 958.7044 L 25.91093 932.7935 L 25.91093 932.7935 L 0.0 906.88257 L 0.0 880.9716 L 0.0 880.9716 L 0.0 855.0607 L 25.91093 855.0607 L 51.82186 855.0607 L 51.82186 829.1498 L 77.73279 829.1498 L 77.73279 803.23883 L 77.73279 777.32794 L 51.82186 777.32794 L 51.82186 751.417 L 51.82186 751.417 L 51.82186 751.417 L 285.02023 751.417 L 544.1295 751.417 L 544.1295 725.50604 L 544.1295 725.50604 L 570.04047 725.50604 L 570.04047 699.59515 L 570.04047 699.59515 L 595.9514 699.59515 L 595.9514 673.6842 L 595.9514 647.77325 L 570.04047 647.77325 L 570.04047 647.77325 L 440.4858 621.8623 L 336.8421 621.8623 L 336.8421 621.8623 L 336.8421 595.9514 L 440.4858 595.9514 Q 570.04047 595.9514 595.9514 440.4858 L 595.9514 259.1093 L 621.8623 181.37651 L 621.8623 129.55466 L 621.8623 77.73279 z" svg:height="16.064777mm" draw:style-name="style-267" svg:viewBox="0.0 0.0 1839.676 1606.4777" svg:width="18.39676mm" svg:x="161.4251mm" svg:y="146.91498mm"/>
          <draw:path svg:d="M 51.82186 25.91093 L 51.82186 0.0 L 1140.0809 0.0 L 2202.4292 0.0 L 2202.4292 0.0 L 2202.4292 0.0 L 2176.518 25.91093 L 2150.6072 51.82186 L 2150.6072 51.82186 L 2150.6072 51.82186 L 2124.6963 51.82186 Q 2072.8745 51.82186 1606.4777 103.64372 L 1165.9918 103.64372 L 1165.9918 129.55466 L 1140.0809 129.55466 L 1140.0809 129.55466 L 1140.0809 129.55466 L 1036.4373 129.55466 Q 958.7044 155.46558 932.7935 155.46558 Q 932.7935 155.46558 466.39676 129.55466 L 0.0 103.64372 L 0.0 103.64372 Q 0.0 103.64372 0.0 77.73279 L 25.91093 77.73279 L 51.82186 51.82186 Q 103.64372 51.82186 77.73279 51.82186 Q 51.82186 25.91093 51.82186 25.91093 z" svg:height="1.5546558mm" draw:style-name="style-268" svg:viewBox="0.0 0.0 2202.4292 155.46558" svg:width="22.02429mm" svg:x="128.51822mm" svg:y="4.145749mm"/>
          <draw:path svg:d="M 1425.1012 181.37651 L 1451.0121 181.37651 L 1476.9231 207.28745 Q 1528.7449 233.19838 1502.834 259.1093 Q 1502.834 285.02023 1476.9231 285.02023 Q 1451.0121 285.02023 1476.9231 336.8421 Q 1476.9231 414.5749 1476.9231 440.4858 Q 1476.9231 466.39676 1502.834 492.30768 Q 1528.7449 492.30768 1502.834 518.2186 Q 1476.9231 544.1295 1528.7449 518.2186 Q 1580.5668 518.2186 1580.5668 544.1295 Q 1580.5668 570.04047 1554.6559 595.9514 Q 1528.7449 595.9514 1502.834 621.8623 Q 1502.834 647.77325 1528.7449 647.77325 Q 1554.6559 647.77325 1554.6559 673.6842 Q 1554.6559 699.59515 1580.5668 699.59515 Q 1606.4777 699.59515 1580.5668 725.50604 Q 1580.5668 751.417 1528.7449 725.50604 Q 1502.834 699.59515 1476.9231 725.50604 Q 1476.9231 751.417 1451.0121 777.32794 L 1425.1012 803.23883 L 1425.1012 829.1498 L 1425.1012 855.0607 L 1476.9231 855.0607 L 1502.834 855.0607 L 1528.7449 855.0607 L 1554.6559 855.0607 L 1580.5668 855.0607 L 1632.3887 855.0607 L 1632.3887 855.0607 L 1658.2996 855.0607 L 1684.2104 855.0607 Q 1736.0323 829.1498 1736.0323 829.1498 L 1736.0323 829.1498 L 1736.0323 803.23883 L 1736.0323 803.23883 L 1761.9432 803.23883 L 1761.9432 803.23883 L 1761.9432 803.23883 L 1787.8542 803.23883 L 1761.9432 829.1498 Q 1761.9432 855.0607 1710.1215 880.9716 Q 1632.3887 906.88257 1632.3887 984.61536 Q 1580.5668 1062.3481 1580.5668 1114.17 Q 1580.5668 1165.9918 1606.4777 1165.9918 Q 1632.3887 1191.9028 1580.5668 1217.8137 Q 1580.5668 1269.6356 1554.6559 1243.7246 Q 1528.7449 1217.8137 1476.9231 1269.6356 Q 1399.1903 1321.4574 1295.5465 1321.4574 Q 1191.9028 1269.6356 1191.9028 1295.5465 L 1165.9918 1295.5465 L 1165.9918 1321.4574 L 1165.9918 1347.3684 L 1140.0809 1347.3684 L 1114.17 1347.3684 L 1114.17 1373.2793 L 1114.17 1425.1012 L 1088.259 1425.1012 L 1088.259 1425.1012 L 1088.259 1451.0121 L 1114.17 1451.0121 L 1114.17 1451.0121 L 1114.17 1476.9231 L 1114.17 1476.9231 L 1114.17 1476.9231 L 1140.0809 1476.9231 L 1140.0809 1476.9231 L 1165.9918 1476.9231 L 1165.9918 1476.9231 L 1165.9918 1476.9231 L 1165.9918 1476.9231 L 1191.9028 1476.9231 L 1191.9028 1476.9231 L 1243.7246 1580.5668 Q 1295.5465 1632.3887 1321.4574 1658.2996 Q 1347.3684 1658.2996 1373.2793 1684.2104 Q 1373.2793 1736.0323 1425.1012 1736.0323 Q 1476.9231 1736.0323 1502.834 1736.0323 Q 1528.7449 1736.0323 1528.7449 1710.1215 Q 1502.834 1684.2104 1554.6559 1684.2104 L 1606.4777 1684.2104 L 1606.4777 1658.2996 L 1632.3887 1658.2996 L 1580.5668 1839.676 Q 1580.5668 2021.0526 1554.6559 2046.9635 Q 1554.6559 2072.8745 1580.5668 2072.8745 Q 1606.4777 2072.8745 1606.4777 2124.6963 L 1606.4777 2176.518 L 1580.5668 2176.518 L 1528.7449 2176.518 L 1502.834 2176.518 Q 1476.9231 2202.4292 1373.2793 2228.34 Q 1295.5465 2254.251 1269.6356 2306.0728 Q 1243.7246 2357.8948 1217.8137 2331.9836 Q 1165.9918 2306.0728 1088.259 2306.0728 Q 1010.5263 2306.0728 984.61536 2331.9836 Q 958.7044 2383.8057 932.7935 2357.8948 Q 932.7935 2331.9836 906.88257 2331.9836 Q 880.9716 2331.9836 880.9716 2357.8948 Q 906.88257 2383.8057 855.0607 2461.5383 Q 855.0607 2539.2712 803.23883 2513.3604 L 751.417 2513.3604 L 751.417 2565.1821 Q 751.417 2617.004 803.23883 2617.004 Q 829.1498 2617.004 829.1498 2617.004 L 855.0607 2617.004 L 855.0607 2642.9148 L 855.0607 2668.826 L 829.1498 2668.826 L 829.1498 2668.826 L 777.32794 2642.9148 Q 725.50604 2642.9148 699.59515 2668.826 Q 699.59515 2668.826 647.77325 2668.826 Q 621.8623 2668.826 621.8623 2720.6477 L 621.8623 2798.3806 L 595.9514 2798.3806 L 570.04047 2798.3806 L 570.04047 2772.4695 L 570.04047 2746.5586 L 544.1295 2746.5586 L 518.2186 2746.5586 L 518.2186 2720.6477 L 492.30768 2694.7368 L 492.30768 2694.7368 L 492.30768 2668.826 L 440.4858 2668.826 L 414.5749 2668.826 L 414.5749 2642.9148 L 414.5749 2642.9148 L 414.5749 2617.004 Q 440.4858 2591.093 440.4858 2513.3604 Q 440.4858 2461.5383 388.66397 2409.7166 Q 388.66397 2383.8057 388.66397 2383.8057 Q 414.5749 2357.8948 414.5749 2357.8948 Q 440.4858 2331.9836 362.75302 2306.0728 Q 310.93115 2254.251 310.93115 2254.251 Q 336.8421 2228.34 362.75302 2202.4292 Q 388.66397 2202.4292 388.66397 2176.518 L 388.66397 2150.6072 L 414.5749 2150.6072 L 414.5749 2150.6072 L 336.8421 2150.6072 Q 259.1093 2150.6072 233.19838 2150.6072 L 181.37651 2150.6072 L 181.37651 2150.6072 L 181.37651 2150.6072 L 207.28745 2150.6072 Q 207.28745 2150.6072 233.19838 2124.6963 Q 233.19838 2098.7854 233.19838 2046.9635 Q 207.28745 1995.1416 181.37651 1891.4979 Q 129.55466 1813.7651 155.46558 1787.8542 Q 155.46558 1787.8542 181.37651 1710.1215 Q 207.28745 1632.3887 310.93115 1632.3887 Q 414.5749 1658.2996 414.5749 1632.3887 Q 440.4858 1580.5668 492.30768 1554.6559 L 544.1295 1528.7449 L 544.1295 1528.7449 L 544.1295 1528.7449 L 544.1295 1502.834 L 544.1295 1502.834 L 570.04047 1502.834 L 570.04047 1476.9231 L 570.04047 1476.9231 L 544.1295 1476.9231 L 544.1295 1425.1012 L 544.1295 1373.2793 L 518.2186 1373.2793 Q 492.30768 1373.2793 492.30768 1347.3684 Q 492.30768 1347.3684 466.39676 1321.4574 Q 440.4858 1295.5465 440.4858 1269.6356 Q 440.4858 1217.8137 362.75302 1217.8137 L 310.93115 1217.8137 L 285.02023 1217.8137 L 285.02023 1217.8137 L 285.02023 1191.9028 L 285.02023 1191.9028 L 259.1093 1191.9028 L 259.1093 1165.9918 L 285.02023 1165.9918 Q 310.93115 1165.9918 336.8421 1140.0809 Q 388.66397 1114.17 388.66397 1088.259 L 388.66397 1062.3481 L 414.5749 1062.3481 L 414.5749 1062.3481 L 414.5749 1036.4373 L 388.66397 1036.4373 L 388.66397 1036.4373 L 388.66397 1010.5263 L 388.66397 1010.5263 L 388.66397 1010.5263 L 362.75302 1010.5263 L 362.75302 1010.5263 L 336.8421 1010.5263 Q 336.8421 1010.5263 233.19838 1010.5263 Q 155.46558 1010.5263 129.55466 958.7044 L 77.73279 932.7935 L 77.73279 906.88257 L 77.73279 880.9716 L 51.82186 880.9716 L 51.82186 855.0607 L 51.82186 855.0607 L 25.91093 855.0607 L 25.91093 803.23883 L 25.91093 725.50604 L 51.82186 699.59515 L 77.73279 673.6842 L 77.73279 673.6842 L 77.73279 647.77325 L 129.55466 673.6842 Q 207.28745 699.59515 233.19838 699.59515 L 285.02023 699.59515 L 285.02023 673.6842 L 285.02023 673.6842 L 259.1093 673.6842 L 259.1093 647.77325 L 233.19838 647.77325 L 207.28745 647.77325 L 207.28745 595.9514 L 233.19838 570.04047 L 233.19838 570.04047 L 233.19838 544.1295 L 233.19838 544.1295 Q 233.19838 544.1295 181.37651 544.1295 L 155.46558 544.1295 L 155.46558 518.2186 L 129.55466 492.30768 L 129.55466 492.30768 L 129.55466 492.30768 L 103.64372 466.39676 L 77.73279 440.4858 L 25.91093 440.4858 L 0.0 440.4858 L 0.0 414.5749 Q 25.91093 388.66397 51.82186 362.75302 Q 103.64372 336.8421 77.73279 310.93115 L 77.73279 285.02023 L 77.73279 285.02023 L 77.73279 285.02023 L 103.64372 285.02023 L 103.64372 285.02023 L 103.64372 259.1093 L 77.73279 259.1093 L 77.73279 233.19838 L 77.73279 207.28745 L 77.73279 181.37651 L 77.73279 155.46558 L 77.73279 155.46558 L 77.73279 129.55466 L 77.73279 129.55466 L 77.73279 129.55466 L 51.82186 129.55466 L 51.82186 129.55466 L 51.82186 103.64372 L 51.82186 103.64372 L 77.73279 103.64372 L 129.55466 77.73279 L 129.55466 77.73279 L 129.55466 77.73279 L 155.46558 77.73279 L 181.37651 77.73279 L 259.1093 155.46558 Q 336.8421 233.19838 492.30768 207.28745 Q 673.6842 207.28745 725.50604 129.55466 Q 777.32794 25.91093 855.0607 25.91093 Q 906.88257 -25.91093 1140.0809 0.0 Q 1373.2793 25.91093 1399.1903 51.82186 Q 1425.1012 77.73279 1425.1012 129.55466 Q 1425.1012 181.37651 1425.1012 181.37651 z M 647.77325 2591.093 Q 647.77325 2591.093 673.6842 2591.093 Q 673.6842 2617.004 647.77325 2617.004 Q 647.77325 2617.004 647.77325 2591.093 z" svg:height="27.983805mm" draw:style-name="style-269" svg:viewBox="0.0 0.0 1787.8542 2798.3806" svg:width="17.878542mm" svg:x="51.044533mm" svg:y="96.129555mm"/>
          <draw:path svg:d="M 803.23883 25.91093 L 803.23883 0.0 L 855.0607 25.91093 Q 906.88257 51.82186 880.9716 103.64372 Q 880.9716 129.55466 855.0607 155.46558 Q 803.23883 181.37651 777.32794 388.66397 Q 751.417 595.9514 803.23883 595.9514 Q 829.1498 595.9514 829.1498 621.8623 Q 829.1498 647.77325 803.23883 647.77325 L 777.32794 647.77325 L 777.32794 647.77325 L 751.417 621.8623 L 751.417 647.77325 L 751.417 673.6842 L 725.50604 673.6842 L 725.50604 699.59515 L 725.50604 699.59515 L 699.59515 699.59515 L 699.59515 647.77325 L 699.59515 621.8623 L 673.6842 621.8623 Q 647.77325 647.77325 647.77325 647.77325 Q 647.77325 647.77325 570.04047 621.8623 Q 492.30768 595.9514 466.39676 595.9514 Q 440.4858 544.1295 336.8421 492.30768 Q 233.19838 440.4858 207.28745 388.66397 Q 181.37651 336.8421 129.55466 336.8421 L 103.64372 336.8421 L 103.64372 310.93115 L 129.55466 285.02023 L 129.55466 285.02023 L 129.55466 285.02023 L 77.73279 259.1093 L 0.0 259.1093 L 0.0 259.1093 L 0.0 233.19838 L 25.91093 233.19838 L 77.73279 233.19838 L 103.64372 207.28745 L 129.55466 181.37651 L 181.37651 181.37651 Q 259.1093 129.55466 259.1093 129.55466 L 259.1093 129.55466 L 336.8421 129.55466 Q 440.4858 129.55466 440.4858 181.37651 Q 440.4858 259.1093 466.39676 259.1093 L 466.39676 285.02023 L 492.30768 285.02023 L 544.1295 285.02023 L 544.1295 233.19838 Q 544.1295 155.46558 595.9514 155.46558 Q 647.77325 129.55466 725.50604 103.64372 Q 803.23883 77.73279 803.23883 25.91093 z" svg:height="6.995951mm" draw:style-name="style-270" svg:viewBox="0.0 0.0 880.9716 699.59515" svg:width="8.809716mm" svg:x="46.898785mm" svg:y="55.19028mm"/>
          <draw:path svg:d="M 1787.8542 0.0 L 1839.676 0.0 L 1839.676 0.0 Q 1839.676 25.91093 1761.9432 51.82186 L 1710.1215 103.64372 L 1710.1215 103.64372 L 1736.0323 103.64372 L 1736.0323 155.46558 L 1736.0323 181.37651 L 1710.1215 207.28745 L 1710.1215 259.1093 L 1736.0323 259.1093 L 1761.9432 259.1093 L 1787.8542 310.93115 Q 1839.676 362.75302 1891.4979 362.75302 Q 1969.2307 362.75302 1995.1416 336.8421 Q 1995.1416 310.93115 2021.0526 285.02023 Q 2046.9635 285.02023 2072.8745 310.93115 Q 2098.7854 362.75302 2098.7854 388.66397 L 2098.7854 414.5749 L 2124.6963 440.4858 L 2150.6072 466.39676 L 2150.6072 518.2186 L 2150.6072 570.04047 L 2124.6963 570.04047 L 2124.6963 570.04047 L 2098.7854 595.9514 L 2072.8745 621.8623 L 2072.8745 621.8623 L 2098.7854 621.8623 L 2098.7854 673.6842 L 2098.7854 751.417 L 2072.8745 751.417 L 2072.8745 777.32794 L 2021.0526 777.32794 L 1969.2307 777.32794 L 1943.3198 725.50604 Q 1943.3198 699.59515 1865.587 699.59515 Q 1787.8542 699.59515 1761.9432 829.1498 Q 1736.0323 984.61536 1761.9432 1036.4373 Q 1761.9432 1114.17 1736.0323 1140.0809 Q 1684.2104 1165.9918 1710.1215 1191.9028 Q 1710.1215 1243.7246 1787.8542 1269.6356 Q 1839.676 1295.5465 1839.676 1321.4574 L 1839.676 1321.4574 L 1839.676 1347.3684 L 1839.676 1399.1903 L 1839.676 1399.1903 Q 1839.676 1399.1903 1736.0323 1425.1012 Q 1658.2996 1451.0121 1658.2996 1502.834 Q 1684.2104 1528.7449 1710.1215 1554.6559 Q 1736.0323 1554.6559 1736.0323 1606.4777 Q 1736.0323 1658.2996 1710.1215 1658.2996 L 1684.2104 1658.2996 L 1684.2104 1606.4777 Q 1684.2104 1580.5668 1606.4777 1684.2104 Q 1528.7449 1787.8542 1451.0121 1813.7651 Q 1347.3684 1813.7651 1321.4574 1891.4979 Q 1321.4574 1943.3198 1217.8137 1969.2307 Q 1114.17 1969.2307 1088.259 2072.8745 Q 1062.3481 2150.6072 1010.5263 2150.6072 Q 958.7044 2150.6072 958.7044 2176.518 Q 958.7044 2202.4292 880.9716 2202.4292 L 803.23883 2228.34 L 803.23883 2202.4292 L 803.23883 2202.4292 L 777.32794 2202.4292 Q 777.32794 2176.518 751.417 2150.6072 Q 699.59515 2098.7854 647.77325 2072.8745 Q 595.9514 2046.9635 595.9514 1943.3198 L 595.9514 1839.676 L 595.9514 1839.676 L 595.9514 1865.587 L 544.1295 1865.587 Q 518.2186 1865.587 440.4858 1891.4979 Q 362.75302 1917.4088 336.8421 1865.587 Q 310.93115 1813.7651 233.19838 1813.7651 L 155.46558 1813.7651 L 129.55466 1839.676 L 77.73279 1865.587 L 77.73279 1865.587 L 77.73279 1865.587 L 103.64372 1917.4088 L 129.55466 1943.3198 L 129.55466 1969.2307 L 129.55466 1969.2307 L 103.64372 1969.2307 L 77.73279 1969.2307 L 77.73279 1943.3198 L 77.73279 1917.4088 L 51.82186 1891.4979 L 51.82186 1865.587 L 51.82186 1865.587 L 25.91093 1865.587 L 25.91093 1839.676 L 25.91093 1813.7651 L 51.82186 1813.7651 L 77.73279 1813.7651 L 103.64372 1787.8542 Q 129.55466 1761.9432 129.55466 1761.9432 L 103.64372 1736.0323 L 103.64372 1736.0323 L 129.55466 1736.0323 L 129.55466 1710.1215 L 129.55466 1658.2996 L 155.46558 1658.2996 Q 181.37651 1658.2996 233.19838 1632.3887 L 259.1093 1632.3887 L 259.1093 1606.4777 L 285.02023 1554.6559 L 285.02023 1554.6559 L 285.02023 1554.6559 L 285.02023 1528.7449 L 285.02023 1528.7449 L 310.93115 1502.834 L 336.8421 1451.0121 L 336.8421 1451.0121 L 336.8421 1425.1012 L 310.93115 1399.1903 L 285.02023 1373.2793 L 285.02023 1373.2793 L 285.02023 1347.3684 L 233.19838 1347.3684 Q 207.28745 1347.3684 207.28745 1373.2793 Q 207.28745 1399.1903 155.46558 1399.1903 Q 129.55466 1425.1012 103.64372 1373.2793 L 77.73279 1321.4574 L 77.73279 1321.4574 L 77.73279 1295.5465 L 77.73279 1295.5465 L 77.73279 1295.5465 L 51.82186 1269.6356 L 51.82186 1243.7246 L 25.91093 1243.7246 L 0.0 1243.7246 L 0.0 1191.9028 L 25.91093 1165.9918 L 25.91093 1165.9918 L 25.91093 1140.0809 L 25.91093 1140.0809 L 25.91093 1140.0809 L 51.82186 1140.0809 L 51.82186 1140.0809 L 181.37651 1088.259 Q 285.02023 1036.4373 310.93115 1062.3481 Q 336.8421 1088.259 362.75302 1088.259 L 362.75302 1088.259 L 388.66397 1062.3481 L 414.5749 1062.3481 L 414.5749 1036.4373 Q 414.5749 1010.5263 388.66397 1010.5263 Q 362.75302 1010.5263 336.8421 932.7935 Q 336.8421 855.0607 414.5749 829.1498 Q 492.30768 803.23883 492.30768 699.59515 Q 518.2186 595.9514 570.04047 595.9514 Q 621.8623 570.04047 647.77325 544.1295 Q 647.77325 518.2186 595.9514 440.4858 L 570.04047 362.75302 L 570.04047 362.75302 Q 595.9514 362.75302 595.9514 362.75302 L 595.9514 336.8421 L 595.9514 336.8421 Q 595.9514 336.8421 647.77325 310.93115 Q 699.59515 310.93115 699.59515 259.1093 Q 725.50604 233.19838 699.59515 207.28745 Q 647.77325 207.28745 673.6842 155.46558 L 699.59515 103.64372 L 699.59515 103.64372 L 699.59515 103.64372 L 725.50604 103.64372 L 725.50604 103.64372 L 777.32794 77.73279 L 829.1498 77.73279 L 829.1498 77.73279 L 829.1498 103.64372 L 829.1498 103.64372 L 855.0607 103.64372 L 855.0607 103.64372 L 855.0607 103.64372 L 880.9716 103.64372 L 906.88257 103.64372 L 932.7935 103.64372 L 958.7044 103.64372 L 1062.3481 77.73279 Q 1191.9028 51.82186 1217.8137 103.64372 Q 1243.7246 155.46558 1347.3684 181.37651 Q 1425.1012 207.28745 1476.9231 207.28745 Q 1528.7449 207.28745 1528.7449 207.28745 L 1528.7449 181.37651 L 1528.7449 181.37651 L 1528.7449 181.37651 L 1554.6559 181.37651 L 1554.6559 155.46558 L 1580.5668 155.46558 Q 1632.3887 155.46558 1632.3887 103.64372 Q 1632.3887 51.82186 1684.2104 25.91093 Q 1710.1215 0.0 1787.8542 0.0 z M 1813.7651 1373.2793 Q 1813.7651 1347.3684 1813.7651 1347.3684 Q 1839.676 1347.3684 1839.676 1347.3684 Q 1839.676 1373.2793 1813.7651 1373.2793 z" svg:height="22.2834mm" draw:style-name="style-271" svg:viewBox="0.0 0.0 2150.6072 2228.34" svg:width="21.506073mm" svg:x="186.29959mm" svg:y="107.271255mm"/>
          <draw:path svg:d="M 51.82186 0.0 L 103.64372 0.0 L 233.19838 0.0 Q 336.8421 25.91093 336.8421 51.82186 Q 362.75302 51.82186 388.66397 51.82186 Q 414.5749 51.82186 414.5749 103.64372 L 414.5749 155.46558 L 388.66397 155.46558 Q 388.66397 155.46558 336.8421 129.55466 Q 285.02023 103.64372 181.37651 207.28745 L 51.82186 310.93115 L 51.82186 310.93115 L 25.91093 310.93115 L 25.91093 310.93115 L 25.91093 310.93115 L 25.91093 336.8421 L 25.91093 336.8421 L 0.0 336.8421 L 0.0 336.8421 L 0.0 181.37651 Q 0.0 25.91093 51.82186 0.0 z" svg:height="3.368421mm" draw:style-name="style-272" svg:viewBox="0.0 0.0 414.5749 336.8421" svg:width="4.145749mm" svg:x="173.86235mm" svg:y="110.89878mm"/>
          <draw:path svg:d="M 0.0 77.73279 L 25.91093 25.91093 L 129.55466 -1.8189894E-12 L 259.1093 -1.8189894E-12 L 336.8421 -1.8189894E-12 Q 414.5749 25.91093 466.39676 25.91093 L 518.2186 25.91093 L 466.39676 77.73279 Q 440.4858 103.64372 440.4858 129.55466 L 440.4858 155.46558 L 414.5749 155.46558 Q 388.66397 155.46558 388.66397 129.55466 Q 388.66397 103.64372 310.93115 103.64372 L 233.19838 129.55466 L 181.37651 155.46558 Q 103.64372 207.28745 77.73279 285.02023 Q 25.91093 336.8421 25.91093 388.66397 L 25.91093 440.4858 L 25.91093 440.4858 L 25.91093 440.4858 L 0.0 285.02023 Q -25.91093 129.55466 0.0 77.73279 z" svg:height="4.404858mm" draw:style-name="style-273" svg:viewBox="0.0 0.0 518.2186 440.4858" svg:width="5.182186mm" svg:x="136.5506mm" svg:y="99.23886mm"/>
          <draw:path svg:d="M 310.93115 25.91093 L 310.93115 0.0 L 388.66397 51.82186 Q 492.30768 103.64372 544.1295 103.64372 L 570.04047 103.64372 L 570.04047 155.46558 Q 570.04047 207.28745 492.30768 207.28745 Q 440.4858 207.28745 440.4858 388.66397 Q 466.39676 570.04047 492.30768 570.04047 Q 492.30768 595.9514 518.2186 647.77325 Q 518.2186 673.6842 492.30768 751.417 Q 492.30768 803.23883 466.39676 855.0607 L 440.4858 906.88257 L 440.4858 906.88257 L 440.4858 932.7935 L 336.8421 932.7935 L 259.1093 932.7935 L 181.37651 932.7935 L 129.55466 932.7935 L 129.55466 932.7935 L 129.55466 932.7935 L 103.64372 932.7935 L 103.64372 932.7935 L 103.64372 880.9716 L 77.73279 829.1498 L 77.73279 829.1498 L 77.73279 829.1498 L 77.73279 725.50604 Q 77.73279 621.8623 25.91093 621.8623 Q 0.0 595.9514 0.0 310.93115 L 0.0 25.91093 L 0.0 25.91093 L 25.91093 25.91093 L 25.91093 51.82186 Q 51.82186 103.64372 233.19838 77.73279 Q 388.66397 51.82186 336.8421 51.82186 Q 310.93115 51.82186 310.93115 25.91093 z" svg:height="9.327935mm" draw:style-name="style-274" svg:viewBox="0.0 0.0 570.04047 932.7935" svg:width="5.7004046mm" svg:x="243.30363mm" svg:y="161.6842mm"/>
          <draw:path svg:d="M 2331.9836 25.91093 L 2513.3604 25.91093 L 2513.3604 25.91093 L 2513.3604 51.82186 L 2487.4492 51.82186 L 2435.6274 51.82186 L 2435.6274 77.73279 L 2435.6274 77.73279 L 2409.7166 77.73279 L 2409.7166 103.64372 L 2409.7166 103.64372 L 2435.6274 103.64372 L 2435.6274 103.64372 L 2435.6274 103.64372 L 2409.7166 129.55466 L 2383.8057 155.46558 L 2357.8948 155.46558 L 2331.9836 155.46558 L 3005.668 181.37651 Q 3679.352 207.28745 3679.352 259.1093 Q 3679.352 310.93115 3757.085 362.75302 Q 3834.8176 414.5749 3834.8176 440.4858 L 3834.8176 466.39676 L 3860.7288 492.30768 L 3886.6396 518.2186 L 3886.6396 518.2186 L 3886.6396 518.2186 L 3886.6396 544.1295 L 3886.6396 544.1295 L 3912.5505 570.04047 L 3938.4614 595.9514 L 3938.4614 621.8623 L 3938.4614 647.77325 L 3912.5505 647.77325 L 3912.5505 673.6842 L 3860.7288 673.6842 L 3808.9067 673.6842 L 3808.9067 699.59515 L 3782.9958 699.59515 L 3782.9958 699.59515 L 3782.9958 673.6842 L 3575.7085 673.6842 Q 3394.3318 673.6842 2539.2712 673.6842 L 1684.2104 673.6842 L 1476.9231 673.6842 Q 1269.6356 673.6842 673.6842 647.77325 L 51.82186 621.8623 L 51.82186 621.8623 L 51.82186 621.8623 L 25.91093 518.2186 L -1.8189894E-12 388.66397 L -1.8189894E-12 310.93115 L -1.8189894E-12 233.19838 L 25.91093 233.19838 L 25.91093 207.28745 L 621.8623 207.28745 L 1191.9028 207.28745 L 1191.9028 181.37651 L 1191.9028 181.37651 L 1217.8137 181.37651 L 1217.8137 155.46558 L 1217.8137 155.46558 L 1243.7246 155.46558 L 1243.7246 155.46558 L 1243.7246 155.46558 L 1217.8137 129.55466 Q 1191.9028 129.55466 1191.9028 103.64372 Q 1191.9028 77.73279 1140.0809 77.73279 L 1088.259 51.82186 L 1088.259 51.82186 L 1088.259 51.82186 L 1580.5668 25.91093 Q 2072.8745 0.0 2124.6963 0.0 Q 2176.518 0.0 2331.9836 25.91093 z" svg:height="6.995951mm" draw:style-name="style-275" svg:viewBox="0.0 0.0 3938.4614 699.59515" svg:width="39.384613mm" svg:x="161.16599mm" svg:y="171.53036mm"/>
          <draw:path svg:d="M 155.46558 0.0 L 181.37651 0.0 L 207.28745 0.0 L 259.1093 25.91093 L 285.02023 25.91093 L 310.93115 25.91093 L 310.93115 51.82186 L 310.93115 51.82186 L 336.8421 103.64372 L 362.75302 155.46558 L 362.75302 155.46558 L 362.75302 181.37651 L 362.75302 181.37651 L 362.75302 181.37651 L 388.66397 233.19838 L 388.66397 285.02023 L 362.75302 285.02023 L 336.8421 285.02023 L 259.1093 310.93115 Q 207.28745 310.93115 207.28745 336.8421 Q 207.28745 362.75302 129.55466 362.75302 L 51.82186 388.66397 L 51.82186 388.66397 Q 51.82186 388.66397 25.91093 388.66397 L 25.91093 414.5749 L 25.91093 414.5749 L -1.8189894E-12 414.5749 L -1.8189894E-12 388.66397 Q -1.8189894E-12 336.8421 77.73279 310.93115 Q 155.46558 285.02023 155.46558 207.28745 Q 155.46558 129.55466 207.28745 103.64372 Q 233.19838 103.64372 233.19838 77.73279 Q 233.19838 51.82186 155.46558 51.82186 L 103.64372 51.82186 L 129.55466 25.91093 Q 155.46558 25.91093 155.46558 0.0 z" svg:height="4.145749mm" draw:style-name="style-276" svg:viewBox="0.0 0.0 388.66397 414.5749" svg:width="3.8866396mm" svg:x="132.14575mm" svg:y="23.578947mm"/>
          <draw:path svg:d="M 1114.17 1.8189894E-12 L 1140.0809 1.8189894E-12 L 1140.0809 25.91093 Q 1140.0809 51.82186 1088.259 77.73279 L 1062.3481 77.73279 L 1062.3481 103.64372 L 1036.4373 103.64372 L 1036.4373 103.64372 L 1036.4373 129.55466 L 1088.259 129.55466 Q 1165.9918 129.55466 1140.0809 207.28745 Q 1088.259 285.02023 1062.3481 285.02023 Q 1036.4373 310.93115 1062.3481 336.8421 L 1062.3481 362.75302 L 984.61536 388.66397 Q 932.7935 440.4858 932.7935 492.30768 Q 984.61536 544.1295 984.61536 544.1295 L 984.61536 570.04047 L 958.7044 570.04047 L 958.7044 595.9514 L 906.88257 595.9514 L 855.0607 595.9514 L 829.1498 570.04047 Q 803.23883 570.04047 803.23883 492.30768 Q 803.23883 440.4858 777.32794 440.4858 L 725.50604 440.4858 L 725.50604 466.39676 L 725.50604 466.39676 L 699.59515 466.39676 L 699.59515 492.30768 L 673.6842 492.30768 Q 621.8623 492.30768 621.8623 518.2186 Q 621.8623 518.2186 595.9514 595.9514 Q 570.04047 699.59515 466.39676 725.50604 Q 336.8421 751.417 285.02023 829.1498 L 233.19838 906.88257 L 233.19838 932.7935 L 207.28745 932.7935 L 207.28745 932.7935 L 207.28745 958.7044 L 207.28745 958.7044 L 207.28745 958.7044 L 181.37651 958.7044 L 181.37651 958.7044 L 181.37651 932.7935 L 155.46558 932.7935 L 155.46558 906.88257 L 155.46558 880.9716 L 129.55466 880.9716 L 129.55466 906.88257 L 129.55466 906.88257 L 103.64372 906.88257 L 103.64372 906.88257 L 103.64372 906.88257 L 103.64372 880.9716 L 103.64372 880.9716 L 77.73279 880.9716 L 77.73279 855.0607 L 51.82186 855.0607 L 25.91093 855.0607 L 25.91093 829.1498 L 3.6379788E-12 829.1498 L 3.6379788E-12 829.1498 L 3.6379788E-12 803.23883 L 3.6379788E-12 803.23883 L 3.6379788E-12 803.23883 L 25.91093 803.23883 L 25.91093 803.23883 L 103.64372 777.32794 Q 155.46558 777.32794 181.37651 777.32794 Q 181.37651 751.417 181.37651 751.417 L 207.28745 751.417 L 207.28745 751.417 L 207.28745 751.417 L 207.28745 725.50604 L 207.28745 725.50604 L 233.19838 725.50604 L 233.19838 699.59515 L 207.28745 699.59515 L 155.46558 699.59515 L 155.46558 673.6842 L 155.46558 673.6842 L 129.55466 647.77325 L 103.64372 621.8623 L 103.64372 570.04047 L 103.64372 518.2186 L 129.55466 492.30768 Q 155.46558 492.30768 155.46558 440.4858 Q 155.46558 388.66397 207.28745 336.8421 Q 259.1093 285.02023 310.93115 207.28745 Q 336.8421 129.55466 362.75302 77.73279 Q 388.66397 77.73279 492.30768 77.73279 Q 595.9514 77.73279 725.50604 77.73279 Q 855.0607 25.91093 880.9716 25.91093 L 880.9716 25.91093 L 984.61536 25.91093 Q 1088.259 25.91093 1114.17 1.8189894E-12 z" svg:height="9.587045mm" draw:style-name="style-277" svg:viewBox="0.0 0.0 1140.0809 958.7044" svg:width="11.400809mm" svg:x="206.251mm" svg:y="100.2753mm"/>
          <draw:path svg:d="M 932.7935 25.91093 L 958.7044 51.82186 L 984.61536 51.82186 L 1010.5263 51.82186 L 1010.5263 103.64372 L 1036.4373 129.55466 L 1036.4373 129.55466 L 1036.4373 155.46558 L 1036.4373 155.46558 L 1036.4373 155.46558 L 1062.3481 155.46558 L 1062.3481 155.46558 L 1062.3481 181.37651 L 1088.259 181.37651 L 1088.259 207.28745 L 1088.259 233.19838 L 1062.3481 233.19838 L 1062.3481 259.1093 L 1062.3481 259.1093 L 1036.4373 259.1093 L 1036.4373 259.1093 L 1036.4373 259.1093 L 1036.4373 285.02023 L 1036.4373 285.02023 L 1010.5263 259.1093 Q 1010.5263 233.19838 984.61536 233.19838 Q 932.7935 233.19838 932.7935 207.28745 Q 932.7935 181.37651 880.9716 181.37651 Q 829.1498 181.37651 829.1498 207.28745 Q 803.23883 259.1093 777.32794 259.1093 Q 751.417 259.1093 725.50604 362.75302 Q 725.50604 492.30768 777.32794 466.39676 Q 829.1498 466.39676 829.1498 518.2186 Q 829.1498 544.1295 880.9716 544.1295 Q 906.88257 544.1295 906.88257 570.04047 Q 906.88257 595.9514 880.9716 621.8623 Q 880.9716 621.8623 880.9716 621.8623 L 880.9716 647.77325 L 880.9716 647.77325 Q 880.9716 673.6842 855.0607 621.8623 Q 829.1498 595.9514 725.50604 621.8623 Q 647.77325 673.6842 673.6842 699.59515 Q 673.6842 725.50604 570.04047 725.50604 Q 440.4858 725.50604 440.4858 699.59515 Q 466.39676 673.6842 414.5749 673.6842 Q 388.66397 673.6842 362.75302 699.59515 Q 362.75302 725.50604 336.8421 621.8623 Q 336.8421 544.1295 259.1093 570.04047 L 181.37651 570.04047 L 181.37651 595.9514 L 155.46558 595.9514 L 155.46558 595.9514 L 155.46558 621.8623 L 103.64372 621.8623 L 25.91093 621.8623 L 25.91093 595.9514 L -9.094947E-13 595.9514 L -9.094947E-13 595.9514 L -9.094947E-13 570.04047 L -9.094947E-13 570.04047 L -9.094947E-13 570.04047 L 25.91093 570.04047 L 25.91093 570.04047 L 51.82186 570.04047 L 51.82186 570.04047 L 51.82186 544.1295 L 51.82186 544.1295 L 51.82186 544.1295 L 77.73279 518.2186 L 77.73279 518.2186 L 103.64372 518.2186 L 103.64372 518.2186 L 103.64372 518.2186 L 155.46558 492.30768 L 207.28745 466.39676 L 207.28745 466.39676 L 207.28745 466.39676 L 233.19838 466.39676 L 233.19838 466.39676 L 233.19838 440.4858 L 259.1093 440.4858 L 259.1093 440.4858 L 259.1093 414.5749 L 207.28745 414.5749 Q 181.37651 414.5749 155.46558 362.75302 Q 103.64372 362.75302 155.46558 310.93115 Q 207.28745 259.1093 207.28745 233.19838 Q 207.28745 207.28745 233.19838 207.28745 Q 259.1093 207.28745 259.1093 155.46558 Q 259.1093 103.64372 362.75302 51.82186 L 492.30768 25.91093 L 647.77325 -1.8189894E-12 Q 803.23883 -1.8189894E-12 855.0607 -1.8189894E-12 Q 906.88257 -1.8189894E-12 932.7935 25.91093 z M 725.50604 207.28745 L 725.50604 155.46558 L 751.417 155.46558 L 751.417 155.46558 L 751.417 181.37651 Q 777.32794 181.37651 777.32794 207.28745 Q 777.32794 233.19838 725.50604 259.1093 Q 699.59515 259.1093 725.50604 207.28745 z M 595.9514 310.93115 L 595.9514 310.93115 L 621.8623 310.93115 L 673.6842 310.93115 L 673.6842 310.93115 L 673.6842 310.93115 L 647.77325 310.93115 L 647.77325 310.93115 L 673.6842 336.8421 Q 673.6842 362.75302 673.6842 362.75302 Q 673.6842 362.75302 673.6842 362.75302 L 647.77325 362.75302 L 621.8623 362.75302 L 570.04047 362.75302 L 570.04047 336.8421 L 570.04047 310.93115 L 595.9514 310.93115 z" svg:height="7.2550607mm" draw:style-name="style-278" svg:viewBox="0.0 0.0 1088.259 725.50604" svg:width="10.882591mm" svg:x="81.36032mm" svg:y="117.11741mm"/>
          <draw:path svg:d="M 2098.7854 310.93115 L 2098.7854 310.93115 L 2098.7854 336.8421 L 2098.7854 362.75302 L 2072.8745 362.75302 L 2046.9635 362.75302 L 2046.9635 388.66397 L 2046.9635 388.66397 L 2021.0526 388.66397 Q 1995.1416 362.75302 1995.1416 362.75302 Q 1969.2307 362.75302 1839.676 362.75302 Q 1710.1215 388.66397 1710.1215 440.4858 Q 1761.9432 492.30768 1710.1215 518.2186 Q 1684.2104 544.1295 1684.2104 570.04047 Q 1684.2104 595.9514 1632.3887 595.9514 L 1580.5668 621.8623 L 1580.5668 621.8623 L 1554.6559 621.8623 L 1554.6559 673.6842 L 1554.6559 725.50604 L 1580.5668 725.50604 L 1580.5668 725.50604 L 1606.4777 751.417 L 1658.2996 777.32794 L 1710.1215 777.32794 L 1736.0323 777.32794 L 1865.587 777.32794 Q 2021.0526 777.32794 2021.0526 777.32794 L 2021.0526 777.32794 L 2021.0526 777.32794 Q 1995.1416 777.32794 1995.1416 803.23883 L 1995.1416 803.23883 L 1995.1416 803.23883 Q 1995.1416 829.1498 2021.0526 855.0607 Q 2021.0526 880.9716 1943.3198 880.9716 Q 1865.587 855.0607 1891.4979 906.88257 Q 1917.4088 958.7044 1865.587 984.61536 L 1839.676 984.61536 L 1813.7651 1010.5263 L 1761.9432 1010.5263 L 1761.9432 1062.3481 L 1761.9432 1114.17 L 1787.8542 1114.17 L 1787.8542 1140.0809 L 1917.4088 1140.0809 Q 2021.0526 1140.0809 2124.6963 1140.0809 Q 2202.4292 1140.0809 2228.34 1114.17 Q 2228.34 1088.259 2331.9836 1088.259 L 2461.5383 1088.259 L 2461.5383 1062.3481 L 2461.5383 1062.3481 L 2461.5383 1062.3481 Q 2487.4492 1062.3481 2461.5383 1036.4373 L 2461.5383 1010.5263 L 2487.4492 984.61536 Q 2487.4492 984.61536 2513.3604 1010.5263 Q 2539.2712 1062.3481 2565.1821 1062.3481 L 2591.093 1062.3481 L 2591.093 1062.3481 L 2591.093 1088.259 L 2668.826 1088.259 L 2746.5586 1088.259 L 2746.5586 1140.0809 Q 2746.5586 1217.8137 2694.7368 1191.9028 L 2642.9148 1165.9918 L 2539.2712 1191.9028 Q 2461.5383 1191.9028 2487.4492 1243.7246 Q 2513.3604 1295.5465 2539.2712 1295.5465 Q 2591.093 1295.5465 2591.093 1347.3684 L 2591.093 1373.2793 L 2539.2712 1373.2793 Q 2461.5383 1399.1903 2461.5383 1425.1012 Q 2435.6274 1451.0121 2383.8057 1476.9231 L 2331.9836 1502.834 L 2331.9836 1502.834 L 2331.9836 1502.834 L 2306.0728 1502.834 L 2306.0728 1502.834 L 2306.0728 1528.7449 L 2331.9836 1528.7449 L 2331.9836 1554.6559 L 2331.9836 1580.5668 L 2383.8057 1580.5668 L 2409.7166 1606.4777 L 2487.4492 1580.5668 Q 2539.2712 1580.5668 2539.2712 1606.4777 Q 2539.2712 1632.3887 2513.3604 1658.2996 Q 2487.4492 1684.2104 2513.3604 1710.1215 Q 2565.1821 1761.9432 2565.1821 1761.9432 L 2565.1821 1761.9432 L 2487.4492 1761.9432 Q 2435.6274 1761.9432 2357.8948 1736.0323 Q 2280.1619 1710.1215 2280.1619 1787.8542 L 2306.0728 1865.587 L 2280.1619 1865.587 Q 2280.1619 1865.587 2228.34 1839.676 Q 2150.6072 1813.7651 2124.6963 1710.1215 L 2124.6963 1606.4777 L 2124.6963 1580.5668 Q 2124.6963 1554.6559 2098.7854 1554.6559 Q 2098.7854 1554.6559 1917.4088 1554.6559 Q 1736.0323 1554.6559 1710.1215 1528.7449 Q 1710.1215 1528.7449 1684.2104 1606.4777 Q 1658.2996 1658.2996 1606.4777 1658.2996 Q 1580.5668 1658.2996 1580.5668 1684.2104 L 1580.5668 1710.1215 L 1528.7449 1710.1215 L 1476.9231 1710.1215 L 1399.1903 1710.1215 L 1347.3684 1710.1215 L 1347.3684 1684.2104 L 1347.3684 1684.2104 L 1347.3684 1684.2104 L 1347.3684 1684.2104 L 1373.2793 1684.2104 L 1373.2793 1658.2996 L 1373.2793 1658.2996 L 1399.1903 1658.2996 L 1399.1903 1658.2996 L 1399.1903 1632.3887 L 1399.1903 1632.3887 L 1399.1903 1632.3887 L 1425.1012 1632.3887 Q 1425.1012 1606.4777 1451.0121 1554.6559 Q 1502.834 1476.9231 1476.9231 1399.1903 L 1451.0121 1295.5465 L 1399.1903 1295.5465 Q 1373.2793 1295.5465 1373.2793 1243.7246 Q 1373.2793 1191.9028 1321.4574 1191.9028 Q 1243.7246 1165.9918 1062.3481 1191.9028 L 880.9716 1243.7246 L 880.9716 1243.7246 L 880.9716 1243.7246 L 855.0607 1269.6356 L 855.0607 1295.5465 L 829.1498 1295.5465 Q 829.1498 1295.5465 829.1498 1321.4574 L 829.1498 1321.4574 L 829.1498 1347.3684 Q 829.1498 1373.2793 829.1498 1399.1903 L 829.1498 1425.1012 L 829.1498 1425.1012 L 829.1498 1451.0121 L 829.1498 1451.0121 L 829.1498 1451.0121 L 803.23883 1451.0121 L 803.23883 1451.0121 L 777.32794 1451.0121 L 751.417 1451.0121 L 751.417 1425.1012 L 725.50604 1425.1012 L 725.50604 1425.1012 L 725.50604 1399.1903 L 725.50604 1399.1903 Q 725.50604 1399.1903 673.6842 1321.4574 Q 621.8623 1243.7246 466.39676 1217.8137 Q 336.8421 1191.9028 310.93115 1243.7246 Q 310.93115 1295.5465 259.1093 1295.5465 Q 233.19838 1295.5465 207.28745 1243.7246 Q 207.28745 1217.8137 181.37651 1217.8137 L 155.46558 1217.8137 L 155.46558 1191.9028 L 155.46558 1165.9918 L 129.55466 1165.9918 L 129.55466 1140.0809 L 129.55466 1140.0809 L 103.64372 1140.0809 L 103.64372 1140.0809 L 103.64372 1140.0809 L 77.73279 1114.17 L 51.82186 1088.259 L 51.82186 1088.259 L 51.82186 1088.259 L 25.91093 1088.259 L 25.91093 1088.259 L 25.91093 1062.3481 L 25.91093 1062.3481 L 25.91093 1036.4373 L 0.0 1036.4373 L 0.0 1036.4373 L 0.0 1036.4373 L 0.0 1010.5263 L 0.0 984.61536 L 25.91093 984.61536 L 51.82186 984.61536 L 103.64372 958.7044 Q 129.55466 932.7935 155.46558 958.7044 Q 207.28745 984.61536 259.1093 984.61536 L 285.02023 984.61536 L 285.02023 958.7044 L 310.93115 958.7044 L 310.93115 932.7935 Q 310.93115 880.9716 259.1093 880.9716 Q 233.19838 855.0607 233.19838 829.1498 L 259.1093 777.32794 L 259.1093 777.32794 L 259.1093 777.32794 L 310.93115 751.417 L 362.75302 725.50604 L 362.75302 725.50604 L 362.75302 725.50604 L 362.75302 725.50604 L 362.75302 725.50604 L 388.66397 725.50604 L 388.66397 725.50604 L 414.5749 777.32794 Q 414.5749 829.1498 570.04047 880.9716 Q 725.50604 932.7935 803.23883 932.7935 Q 880.9716 932.7935 984.61536 906.88257 L 1062.3481 906.88257 L 1062.3481 855.0607 Q 1036.4373 803.23883 1010.5263 777.32794 Q 984.61536 751.417 1036.4373 751.417 L 1114.17 725.50604 L 1114.17 725.50604 L 1140.0809 725.50604 L 1140.0809 699.59515 L 1140.0809 673.6842 L 1114.17 673.6842 L 1114.17 673.6842 L 1114.17 647.77325 L 1088.259 647.77325 L 1088.259 621.8623 L 1088.259 595.9514 L 1062.3481 595.9514 L 1036.4373 570.04047 L 1010.5263 570.04047 Q 984.61536 570.04047 932.7935 518.2186 Q 906.88257 518.2186 777.32794 466.39676 L 647.77325 466.39676 L 673.6842 440.4858 L 699.59515 414.5749 L 699.59515 414.5749 L 725.50604 414.5749 L 725.50604 414.5749 L 725.50604 388.66397 L 699.59515 362.75302 L 699.59515 336.8421 L 725.50604 336.8421 L 751.417 336.8421 L 751.417 336.8421 L 751.417 362.75302 L 777.32794 362.75302 L 777.32794 362.75302 L 803.23883 362.75302 L 829.1498 362.75302 L 958.7044 414.5749 Q 1088.259 466.39676 1140.0809 492.30768 Q 1191.9028 518.2186 1217.8137 544.1295 Q 1243.7246 570.04047 1347.3684 570.04047 L 1425.1012 570.04047 L 1451.0121 544.1295 L 1476.9231 544.1295 L 1476.9231 518.2186 L 1502.834 492.30768 L 1502.834 466.39676 L 1502.834 466.39676 L 1476.9231 414.5749 Q 1476.9231 388.66397 1425.1012 362.75302 L 1373.2793 362.75302 L 1373.2793 336.8421 L 1373.2793 310.93115 L 1399.1903 310.93115 L 1425.1012 310.93115 L 1476.9231 336.8421 Q 1528.7449 362.75302 1554.6559 336.8421 L 1580.5668 336.8421 L 1580.5668 310.93115 L 1606.4777 285.02023 L 1606.4777 259.1093 L 1606.4777 259.1093 L 1580.5668 233.19838 L 1554.6559 207.28745 L 1554.6559 181.37651 L 1554.6559 155.46558 L 1528.7449 155.46558 Q 1502.834 155.46558 1425.1012 103.64372 L 1347.3684 103.64372 L 1347.3684 77.73279 L 1347.3684 77.73279 L 1321.4574 77.73279 L 1321.4574 51.82186 L 1321.4574 51.82186 Q 1295.5465 51.82186 1295.5465 25.91093 L 1269.6356 0.0 L 1502.834 0.0 Q 1761.9432 0.0 1865.587 51.82186 Q 1969.2307 77.73279 1995.1416 155.46558 Q 2021.0526 259.1093 2046.9635 285.02023 Q 2098.7854 310.93115 2098.7854 310.93115 z" svg:height="18.65587mm" draw:style-name="style-279" svg:viewBox="0.0 0.0 2746.5586 1865.587" svg:width="27.465586mm" svg:x="63.22267mm" svg:y="26.42915mm"/>
          <draw:path svg:d="M 388.66397 -1.8189894E-12 L 388.66397 -1.8189894E-12 L 388.66397 129.55466 Q 388.66397 259.1093 414.5749 362.75302 L 440.4858 466.39676 L 440.4858 570.04047 L 440.4858 673.6842 L 466.39676 673.6842 L 466.39676 647.77325 L 466.39676 647.77325 L 492.30768 647.77325 L 492.30768 647.77325 L 492.30768 647.77325 L 492.30768 621.8623 L 492.30768 621.8623 L 518.2186 570.04047 L 518.2186 518.2186 L 518.2186 518.2186 Q 544.1295 518.2186 544.1295 595.9514 L 544.1295 673.6842 L 595.9514 673.6842 L 621.8623 673.6842 L 647.77325 699.59515 Q 699.59515 699.59515 699.59515 751.417 L 699.59515 777.32794 L 570.04047 777.32794 Q 440.4858 803.23883 336.8421 803.23883 L 207.28745 803.23883 L 207.28745 777.32794 Q 207.28745 751.417 103.64372 751.417 L 0.0 751.417 L 0.0 751.417 Q 25.91093 751.417 25.91093 725.50604 L 25.91093 699.59515 L 103.64372 699.59515 Q 181.37651 699.59515 233.19838 673.6842 Q 285.02023 673.6842 285.02023 336.8421 L 285.02023 25.91093 L 336.8421 -1.8189894E-12 Q 362.75302 -25.91093 388.66397 -1.8189894E-12 z" svg:height="8.032389mm" draw:style-name="style-280" svg:viewBox="0.0 0.0 699.59515 803.23883" svg:width="6.995951mm" svg:x="168.68016mm" svg:y="115.82186mm"/>
          <draw:path svg:d="M 285.02023 0.0 L 285.02023 0.0 L 310.93115 0.0 L 310.93115 0.0 L 310.93115 310.93115 Q 336.8421 647.77325 310.93115 647.77325 Q 285.02023 673.6842 285.02023 673.6842 L 285.02023 673.6842 L 259.1093 673.6842 Q 233.19838 673.6842 155.46558 647.77325 Q 51.82186 647.77325 51.82186 621.8623 L 51.82186 570.04047 L 25.91093 466.39676 Q 0.0 388.66397 0.0 310.93115 L 0.0 259.1093 L 0.0 233.19838 Q 0.0 207.28745 0.0 155.46558 Q 0.0 129.55466 51.82186 103.64372 L 103.64372 51.82186 L 129.55466 51.82186 L 155.46558 51.82186 L 207.28745 25.91093 L 285.02023 0.0 L 285.02023 0.0 z" svg:height="6.736842mm" draw:style-name="style-281" svg:viewBox="0.0 0.0 310.93115 673.6842" svg:width="3.1093116mm" svg:x="110.89878mm" svg:y="91.72469mm"/>
          <draw:path svg:d="M 103.64372 0.0 L 155.46558 0.0 L 207.28745 25.91093 Q 259.1093 51.82186 259.1093 77.73279 Q 285.02023 103.64372 466.39676 77.73279 Q 673.6842 77.73279 673.6842 51.82186 Q 673.6842 51.82186 647.77325 25.91093 L 647.77325 0.0 L 673.6842 0.0 L 673.6842 0.0 L 673.6842 0.0 L 673.6842 0.0 L 673.6842 25.91093 L 673.6842 25.91093 L 699.59515 51.82186 Q 699.59515 103.64372 725.50604 103.64372 Q 751.417 103.64372 829.1498 129.55466 L 906.88257 129.55466 L 880.9716 155.46558 Q 880.9716 155.46558 906.88257 181.37651 L 932.7935 207.28745 L 932.7935 207.28745 L 932.7935 207.28745 L 906.88257 207.28745 L 906.88257 207.28745 L 906.88257 233.19838 L 932.7935 233.19838 L 932.7935 233.19838 L 932.7935 259.1093 L 880.9716 259.1093 L 855.0607 259.1093 L 855.0607 285.02023 L 855.0607 285.02023 L 855.0607 285.02023 L 829.1498 285.02023 L 829.1498 310.93115 L 829.1498 336.8421 L 777.32794 336.8421 L 699.59515 336.8421 L 673.6842 336.8421 Q 673.6842 310.93115 647.77325 362.75302 Q 621.8623 388.66397 414.5749 388.66397 Q 233.19838 414.5749 207.28745 440.4858 Q 207.28745 466.39676 155.46558 466.39676 L 103.64372 492.30768 L 103.64372 466.39676 L 103.64372 466.39676 L 77.73279 466.39676 L 77.73279 466.39676 L 51.82186 466.39676 L 0.0 466.39676 L 0.0 414.5749 L 0.0 336.8421 L 25.91093 336.8421 L 25.91093 310.93115 L 51.82186 310.93115 Q 77.73279 310.93115 51.82186 155.46558 Q 25.91093 0.0 103.64372 0.0 z" svg:height="4.9230766mm" draw:style-name="style-282" svg:viewBox="0.0 0.0 932.7935 492.30768" svg:width="9.327935mm" svg:x="140.95546mm" svg:y="122.81781mm"/>
          <draw:path svg:d="M 595.9514 0.0 L 595.9514 0.0 L 621.8623 0.0 L 647.77325 0.0 L 647.77325 0.0 L 647.77325 0.0 L 673.6842 77.73279 Q 673.6842 155.46558 699.59515 155.46558 Q 699.59515 155.46558 725.50604 207.28745 L 751.417 233.19838 L 751.417 233.19838 L 751.417 207.28745 L 777.32794 207.28745 L 803.23883 207.28745 L 803.23883 181.37651 L 803.23883 181.37651 L 829.1498 181.37651 L 829.1498 207.28745 L 855.0607 207.28745 L 855.0607 207.28745 L 855.0607 414.5749 L 855.0607 595.9514 L 880.9716 595.9514 L 880.9716 621.8623 L 906.88257 621.8623 L 932.7935 621.8623 L 932.7935 647.77325 L 958.7044 647.77325 L 958.7044 621.8623 L 958.7044 595.9514 L 984.61536 595.9514 L 984.61536 621.8623 L 984.61536 621.8623 L 1010.5263 621.8623 L 1010.5263 621.8623 L 1010.5263 621.8623 L 1036.4373 647.77325 L 1062.3481 673.6842 L 1062.3481 673.6842 L 1062.3481 673.6842 L 1010.5263 673.6842 L 932.7935 673.6842 L 932.7935 699.59515 L 932.7935 699.59515 L 906.88257 699.59515 L 906.88257 725.50604 L 880.9716 725.50604 L 855.0607 725.50604 L 855.0607 777.32794 L 855.0607 803.23883 L 880.9716 803.23883 L 906.88257 829.1498 L 1088.259 829.1498 Q 1269.6356 829.1498 1269.6356 880.9716 Q 1269.6356 906.88257 1321.4574 880.9716 Q 1373.2793 855.0607 1373.2793 829.1498 L 1373.2793 829.1498 L 1399.1903 829.1498 Q 1425.1012 829.1498 1451.0121 855.0607 L 1476.9231 855.0607 L 1476.9231 932.7935 L 1476.9231 984.61536 L 1502.834 984.61536 L 1528.7449 984.61536 L 1528.7449 958.7044 L 1528.7449 958.7044 L 1554.6559 932.7935 L 1554.6559 932.7935 L 1554.6559 932.7935 L 1580.5668 932.7935 L 1580.5668 984.61536 L 1580.5668 1010.5263 L 1580.5668 1088.259 L 1580.5668 1165.9918 L 1580.5668 1191.9028 L 1580.5668 1191.9028 L 1580.5668 1191.9028 Q 1580.5668 1217.8137 1528.7449 1191.9028 Q 1476.9231 1165.9918 1451.0121 1269.6356 Q 1425.1012 1373.2793 1114.17 1399.1903 Q 829.1498 1451.0121 855.0607 1373.2793 Q 855.0607 1321.4574 803.23883 1321.4574 Q 777.32794 1295.5465 699.59515 1347.3684 Q 621.8623 1347.3684 492.30768 1347.3684 Q 362.75302 1347.3684 336.8421 1295.5465 Q 336.8421 1269.6356 233.19838 1243.7246 Q 155.46558 1217.8137 155.46558 1165.9918 L 155.46558 1114.17 L 129.55466 1114.17 L 103.64372 1140.0809 L 103.64372 1140.0809 L 77.73279 1140.0809 L 77.73279 1140.0809 L 77.73279 1140.0809 L 77.73279 1165.9918 L 77.73279 1165.9918 L 51.82186 1217.8137 L 51.82186 1269.6356 L 25.91093 1269.6356 L 0.0 1269.6356 L 0.0 1269.6356 L 0.0 1243.7246 L 0.0 1243.7246 L 25.91093 1243.7246 L 25.91093 1217.8137 L 25.91093 1191.9028 L 0.0 1140.0809 L 0.0 1088.259 L 0.0 1088.259 L 0.0 1088.259 L 0.0 1062.3481 L 25.91093 1062.3481 L 51.82186 932.7935 Q 103.64372 829.1498 129.55466 855.0607 Q 129.55466 880.9716 155.46558 880.9716 Q 181.37651 880.9716 181.37651 906.88257 L 181.37651 906.88257 L 207.28745 777.32794 L 207.28745 647.77325 L 233.19838 647.77325 L 259.1093 621.8623 L 259.1093 621.8623 L 233.19838 621.8623 L 233.19838 570.04047 L 233.19838 518.2186 L 259.1093 440.4858 Q 259.1093 362.75302 285.02023 362.75302 Q 310.93115 362.75302 310.93115 310.93115 Q 336.8421 233.19838 362.75302 233.19838 Q 388.66397 259.1093 440.4858 155.46558 Q 492.30768 77.73279 492.30768 155.46558 Q 544.1295 207.28745 544.1295 103.64372 L 595.9514 0.0 L 595.9514 0.0 z" svg:height="13.991902mm" draw:style-name="style-283" svg:viewBox="0.0 0.0 1580.5668 1399.1903" svg:width="15.805668mm" svg:x="175.93521mm" svg:y="146.13765mm"/>
          <draw:path svg:d="M 285.02023 155.46558 L 310.93115 155.46558 L 310.93115 207.28745 Q 310.93115 259.1093 285.02023 259.1093 Q 259.1093 285.02023 259.1093 310.93115 L 259.1093 362.75302 L 233.19838 362.75302 Q 207.28745 362.75302 181.37651 466.39676 Q 155.46558 544.1295 155.46558 673.6842 L 155.46558 777.32794 L 155.46558 777.32794 L 129.55466 777.32794 L 129.55466 570.04047 Q 103.64372 336.8421 77.73279 310.93115 L 51.82186 285.02023 L 51.82186 285.02023 Q 51.82186 259.1093 25.91093 259.1093 Q 0.0 259.1093 0.0 207.28745 Q 0.0 181.37651 25.91093 181.37651 Q 51.82186 181.37651 51.82186 103.64372 L 25.91093 25.91093 L 51.82186 0.0 Q 77.73279 0.0 103.64372 25.91093 Q 129.55466 51.82186 181.37651 77.73279 Q 233.19838 77.73279 259.1093 103.64372 Q 259.1093 155.46558 285.02023 155.46558 z" svg:height="7.773279mm" draw:style-name="style-284" svg:viewBox="0.0 0.0 310.93115 777.32794" svg:width="3.1093116mm" svg:x="197.9595mm" svg:y="90.17004mm"/>
          <draw:path svg:d="M 285.02023 259.1093 L 285.02023 285.02023 L 259.1093 285.02023 Q 233.19838 259.1093 207.28745 310.93115 L 181.37651 336.8421 L 77.73279 259.1093 Q -25.91093 155.46558 0.0 51.82186 Q 25.91093 -77.73279 51.82186 0.0 Q 77.73279 103.64372 181.37651 155.46558 Q 285.02023 233.19838 285.02023 259.1093 z M 129.55466 233.19838 Q 129.55466 207.28745 129.55466 207.28745 Q 129.55466 207.28745 129.55466 207.28745 Q 129.55466 233.19838 129.55466 233.19838 z" svg:height="3.368421mm" draw:style-name="style-285" svg:viewBox="0.0 0.0 285.02023 336.8421" svg:width="2.8502023mm" svg:x="140.17813mm" svg:y="80.32388mm"/>
          <draw:path svg:d="M 77.73279 51.82186 L 103.64372 0.0 L 103.64372 25.91093 L 103.64372 51.82186 L 129.55466 51.82186 L 155.46558 25.91093 L 207.28745 25.91093 L 259.1093 25.91093 L 362.75302 77.73279 Q 466.39676 129.55466 570.04047 129.55466 Q 699.59515 129.55466 699.59515 181.37651 Q 699.59515 207.28745 725.50604 181.37651 Q 777.32794 181.37651 880.9716 181.37651 Q 1010.5263 181.37651 1088.259 207.28745 Q 1140.0809 233.19838 1165.9918 233.19838 L 1191.9028 233.19838 L 1191.9028 259.1093 L 1191.9028 259.1093 L 1217.8137 259.1093 L 1217.8137 285.02023 L 1217.8137 285.02023 Q 1243.7246 285.02023 1243.7246 285.02023 L 1243.7246 310.93115 L 1243.7246 336.8421 Q 1243.7246 336.8421 1217.8137 362.75302 Q 1217.8137 388.66397 1191.9028 388.66397 L 1165.9918 388.66397 L 1165.9918 414.5749 L 1140.0809 414.5749 L 1140.0809 414.5749 L 1140.0809 440.4858 L 1191.9028 440.4858 Q 1243.7246 440.4858 1295.5465 466.39676 L 1347.3684 466.39676 L 1347.3684 544.1295 Q 1321.4574 595.9514 1295.5465 621.8623 Q 1243.7246 621.8623 1243.7246 647.77325 L 1243.7246 699.59515 L 1243.7246 699.59515 Q 1217.8137 699.59515 1217.8137 725.50604 L 1217.8137 725.50604 L 1191.9028 725.50604 Q 1165.9918 699.59515 1036.4373 673.6842 Q 906.88257 647.77325 932.7935 673.6842 Q 932.7935 725.50604 829.1498 725.50604 Q 699.59515 751.417 595.9514 699.59515 L 492.30768 647.77325 L 492.30768 647.77325 L 466.39676 647.77325 L 466.39676 647.77325 L 466.39676 647.77325 L 466.39676 647.77325 Q 466.39676 647.77325 440.4858 621.8623 Q 414.5749 621.8623 414.5749 544.1295 Q 414.5749 492.30768 440.4858 492.30768 L 466.39676 492.30768 L 440.4858 466.39676 L 414.5749 440.4858 L 414.5749 440.4858 L 414.5749 440.4858 L 388.66397 440.4858 L 388.66397 440.4858 L 388.66397 466.39676 L 362.75302 466.39676 L 362.75302 466.39676 L 362.75302 492.30768 L 336.8421 492.30768 Q 310.93115 492.30768 285.02023 544.1295 Q 259.1093 544.1295 181.37651 570.04047 L 103.64372 595.9514 L 77.73279 570.04047 L 51.82186 544.1295 L 51.82186 544.1295 L 51.82186 544.1295 L 25.91093 544.1295 L 25.91093 544.1295 L 25.91093 518.2186 L 9.094947E-13 518.2186 L 9.094947E-13 518.2186 L 9.094947E-13 492.30768 L 25.91093 492.30768 L 51.82186 492.30768 L 51.82186 466.39676 L 51.82186 440.4858 L 25.91093 440.4858 L 9.094947E-13 440.4858 L 9.094947E-13 414.5749 L 9.094947E-13 414.5749 L 25.91093 388.66397 Q 51.82186 388.66397 77.73279 336.8421 Q 77.73279 285.02023 155.46558 285.02023 L 207.28745 285.02023 L 207.28745 285.02023 L 207.28745 285.02023 L 233.19838 285.02023 L 233.19838 285.02023 L 207.28745 259.1093 Q 181.37651 233.19838 155.46558 233.19838 Q 103.64372 233.19838 103.64372 207.28745 Q 103.64372 181.37651 129.55466 181.37651 Q 155.46558 181.37651 155.46558 155.46558 Q 155.46558 129.55466 103.64372 129.55466 Q 51.82186 103.64372 77.73279 51.82186 z" svg:height="7.2550607mm" draw:style-name="style-286" svg:viewBox="0.0 0.0 1347.3684 725.50604" svg:width="13.473684mm" svg:x="76.17814mm" svg:y="46.898785mm"/>
          <draw:path svg:d="M -9.094947E-13 25.91093 L -9.094947E-13 0.0 L 25.91093 0.0 Q 51.82186 25.91093 103.64372 25.91093 L 181.37651 25.91093 L 181.37651 25.91093 L 181.37651 25.91093 L 259.1093 25.91093 Q 362.75302 25.91093 362.75302 51.82186 Q 362.75302 77.73279 388.66397 129.55466 L 414.5749 155.46558 L 414.5749 233.19838 L 414.5749 310.93115 L 388.66397 310.93115 L 388.66397 285.02023 L 362.75302 285.02023 L 336.8421 285.02023 L 336.8421 310.93115 L 310.93115 310.93115 L 310.93115 310.93115 L 310.93115 336.8421 L 285.02023 336.8421 L 259.1093 336.8421 L 259.1093 285.02023 Q 259.1093 259.1093 233.19838 207.28745 Q 207.28745 155.46558 181.37651 155.46558 L 155.46558 129.55466 L 129.55466 129.55466 L 103.64372 129.55466 L 103.64372 155.46558 L 77.73279 155.46558 L 77.73279 129.55466 Q 51.82186 77.73279 25.91093 77.73279 Q -9.094947E-13 51.82186 -9.094947E-13 25.91093 z" svg:height="3.368421mm" draw:style-name="style-287" svg:viewBox="0.0 0.0 414.5749 336.8421" svg:width="4.145749mm" svg:x="79.805664mm" svg:y="92.50202mm"/>
          <draw:path svg:d="M 388.66397 25.91093 L 492.30768 0.0 L 492.30768 25.91093 L 492.30768 25.91093 L 492.30768 77.73279 L 492.30768 103.64372 L 492.30768 129.55466 L 492.30768 129.55466 L 492.30768 181.37651 Q 492.30768 233.19838 466.39676 388.66397 L 466.39676 518.2186 L 466.39676 855.0607 Q 440.4858 1165.9918 492.30768 1217.8137 Q 492.30768 1243.7246 518.2186 1269.6356 L 544.1295 1321.4574 L 544.1295 1321.4574 L 544.1295 1321.4574 L 544.1295 1347.3684 L 544.1295 1347.3684 L 570.04047 1347.3684 L 570.04047 1373.2793 L 570.04047 1373.2793 L 595.9514 1373.2793 L 595.9514 1425.1012 L 595.9514 1476.9231 L 621.8623 1476.9231 L 621.8623 1476.9231 L 621.8623 1528.7449 L 647.77325 1580.5668 L 647.77325 1606.4777 L 647.77325 1632.3887 L 621.8623 1632.3887 L 621.8623 1632.3887 L 621.8623 1658.2996 L 621.8623 1658.2996 L 595.9514 1658.2996 L 570.04047 1658.2996 L 570.04047 1632.3887 Q 544.1295 1632.3887 544.1295 1554.6559 Q 544.1295 1476.9231 466.39676 1528.7449 Q 388.66397 1554.6559 388.66397 1580.5668 Q 388.66397 1606.4777 336.8421 1606.4777 Q 285.02023 1606.4777 285.02023 1425.1012 L 233.19838 1269.6356 L 233.19838 1269.6356 L 233.19838 1269.6356 L 207.28745 1269.6356 Q 181.37651 1269.6356 155.46558 1295.5465 Q 129.55466 1321.4574 77.73279 1321.4574 L 25.91093 1321.4574 L 25.91093 1321.4574 L 25.91093 1321.4574 L 25.91093 1217.8137 Q 25.91093 1114.17 0.0 906.88257 L 0.0 673.6842 L 0.0 595.9514 L 25.91093 492.30768 L 25.91093 492.30768 L 25.91093 492.30768 L 25.91093 466.39676 L 25.91093 466.39676 L 51.82186 466.39676 L 51.82186 440.4858 L 77.73279 440.4858 L 103.64372 440.4858 L 103.64372 518.2186 L 129.55466 595.9514 L 129.55466 595.9514 L 129.55466 595.9514 L 181.37651 570.04047 L 207.28745 570.04047 L 207.28745 440.4858 Q 233.19838 285.02023 259.1093 181.37651 Q 285.02023 51.82186 388.66397 25.91093 z" svg:height="16.582996mm" draw:style-name="style-288" svg:viewBox="0.0 0.0 647.77325 1658.2996" svg:width="6.4777327mm" svg:x="169.7166mm" svg:y="142.251mm"/>
          <draw:path svg:d="M 544.1295 25.91093 L 570.04047 -9.094947E-13 L 621.8623 25.91093 Q 673.6842 25.91093 673.6842 77.73279 Q 647.77325 103.64372 621.8623 103.64372 L 570.04047 129.55466 L 647.77325 129.55466 Q 725.50604 181.37651 803.23883 155.46558 Q 880.9716 155.46558 880.9716 181.37651 L 880.9716 181.37651 L 855.0607 181.37651 Q 829.1498 181.37651 855.0607 233.19838 Q 880.9716 285.02023 855.0607 310.93115 Q 829.1498 336.8421 803.23883 336.8421 L 777.32794 336.8421 L 880.9716 388.66397 Q 984.61536 440.4858 984.61536 518.2186 Q 984.61536 595.9514 958.7044 595.9514 Q 932.7935 621.8623 984.61536 647.77325 Q 1010.5263 699.59515 1036.4373 699.59515 L 1062.3481 699.59515 L 1088.259 725.50604 L 1088.259 725.50604 L 1088.259 803.23883 L 1088.259 880.9716 L 1036.4373 880.9716 L 1010.5263 855.0607 L 984.61536 855.0607 L 958.7044 855.0607 L 932.7935 855.0607 L 906.88257 855.0607 L 880.9716 855.0607 Q 855.0607 855.0607 829.1498 855.0607 Q 777.32794 855.0607 725.50604 777.32794 Q 647.77325 699.59515 570.04047 673.6842 Q 492.30768 647.77325 440.4858 570.04047 Q 388.66397 492.30768 362.75302 518.2186 Q 362.75302 544.1295 285.02023 570.04047 L 233.19838 595.9514 L 207.28745 570.04047 L 155.46558 544.1295 L 103.64372 544.1295 L 77.73279 544.1295 L 77.73279 570.04047 L 77.73279 595.9514 L 77.73279 595.9514 L 77.73279 595.9514 L 51.82186 595.9514 L 51.82186 595.9514 L 51.82186 595.9514 L 51.82186 595.9514 L 25.91093 595.9514 L 25.91093 595.9514 L 25.91093 570.04047 L 0.0 570.04047 L 0.0 492.30768 L 0.0 440.4858 L 25.91093 440.4858 L 25.91093 440.4858 L 25.91093 414.5749 L 51.82186 414.5749 L 51.82186 414.5749 L 51.82186 388.66397 L 51.82186 388.66397 L 51.82186 388.66397 L 77.73279 388.66397 L 77.73279 388.66397 L 77.73279 362.75302 L 103.64372 362.75302 L 103.64372 362.75302 Q 103.64372 336.8421 155.46558 310.93115 L 207.28745 259.1093 L 259.1093 259.1093 Q 310.93115 285.02023 336.8421 285.02023 Q 362.75302 285.02023 362.75302 259.1093 Q 362.75302 233.19838 414.5749 207.28745 Q 466.39676 181.37651 466.39676 129.55466 Q 466.39676 51.82186 492.30768 51.82186 Q 518.2186 77.73279 518.2186 51.82186 Q 518.2186 25.91093 544.1295 25.91093 z M 570.04047 25.91093 Q 570.04047 25.91093 595.9514 25.91093 Q 595.9514 25.91093 570.04047 25.91093 Q 570.04047 25.91093 570.04047 25.91093 z" svg:height="8.809716mm" draw:style-name="style-289" svg:viewBox="0.0 0.0 1088.259 880.9716" svg:width="10.882591mm" svg:x="48.71255mm" svg:y="78.51012mm"/>
          <draw:path svg:d="M 0.0 77.73279 L 0.0 0.0 L 103.64372 0.0 Q 181.37651 0.0 181.37651 51.82186 L 155.46558 103.64372 L 155.46558 103.64372 Q 155.46558 103.64372 51.82186 129.55466 Q -25.91093 155.46558 0.0 77.73279 z" svg:height="1.2955465mm" draw:style-name="style-290" svg:viewBox="0.0 0.0 181.37651 129.55466" svg:width="1.8137652mm" svg:x="130.07288mm" svg:y="202.62347mm"/>
          <draw:path svg:d="M 0.0 25.91093 L 0.0 4.5474735E-13 L 77.73279 25.91093 Q 181.37651 25.91093 233.19838 129.55466 Q 336.8421 233.19838 336.8421 233.19838 L 336.8421 259.1093 L 336.8421 259.1093 Q 336.8421 285.02023 310.93115 285.02023 L 285.02023 285.02023 L 285.02023 285.02023 Q 259.1093 285.02023 181.37651 259.1093 L 103.64372 233.19838 L 103.64372 233.19838 Q 103.64372 233.19838 77.73279 207.28745 Q 51.82186 181.37651 25.91093 129.55466 Q -25.91093 77.73279 0.0 25.91093 z" svg:height="2.8502023mm" draw:style-name="style-291" svg:viewBox="0.0 0.0 336.8421 285.02023" svg:width="3.368421mm" svg:x="93.02024mm" svg:y="36.016193mm"/>
          <draw:path svg:d="M 3420.243 0.0 L 3446.1538 0.0 L 3446.1538 0.0 L 3446.1538 0.0 L 3446.1538 25.91093 L 3446.1538 25.91093 L 3446.1538 77.73279 L 3446.1538 129.55466 L 3446.1538 181.37651 L 3446.1538 233.19838 L 3472.0647 233.19838 L 3472.0647 207.28745 L 3523.8865 207.28745 Q 3601.6194 181.37651 3601.6194 129.55466 Q 3601.6194 77.73279 3679.352 77.73279 Q 3757.085 77.73279 3757.085 103.64372 Q 3757.085 103.64372 3782.9958 129.55466 L 3782.9958 155.46558 L 3782.9958 207.28745 L 3808.9067 233.19838 L 3808.9067 233.19838 L 3808.9067 259.1093 L 3808.9067 259.1093 L 3808.9067 259.1093 L 3834.8176 310.93115 Q 3860.7288 362.75302 3834.8176 362.75302 L 3808.9067 362.75302 L 3808.9067 388.66397 L 3808.9067 388.66397 L 3808.9067 388.66397 Q 3782.9958 362.75302 3705.2632 362.75302 Q 3601.6194 336.8421 3575.7085 362.75302 Q 3549.7974 414.5749 3497.9756 414.5749 L 3446.1538 440.4858 L 3446.1538 518.2186 Q 3446.1538 595.9514 3446.1538 595.9514 L 3446.1538 595.9514 L 3446.1538 621.8623 L 3446.1538 647.77325 L 3394.3318 647.77325 Q 3368.421 673.6842 3342.51 647.77325 L 3290.6882 647.77325 L 3290.6882 621.8623 Q 3290.6882 621.8623 3264.7773 621.8623 L 3264.7773 621.8623 L 3238.8662 621.8623 L 3212.9553 621.8623 L 3212.9553 647.77325 L 3187.0444 647.77325 L 3187.0444 647.77325 L 3187.0444 673.6842 L 3187.0444 673.6842 L 3187.0444 673.6842 L 3187.0444 725.50604 L 3187.0444 751.417 L 3187.0444 751.417 L 3187.0444 777.32794 L 3187.0444 777.32794 L 3187.0444 777.32794 L 3212.9553 777.32794 L 3212.9553 777.32794 L 3212.9553 803.23883 L 3238.8662 803.23883 L 3238.8662 880.9716 L 3238.8662 958.7044 L 3212.9553 958.7044 L 3212.9553 984.61536 L 3212.9553 984.61536 L 3187.0444 984.61536 L 3187.0444 984.61536 L 3187.0444 984.61536 L 3212.9553 984.61536 L 3238.8662 984.61536 L 3238.8662 984.61536 L 3238.8662 984.61536 L 3264.7773 958.7044 Q 3264.7773 932.7935 3316.599 932.7935 Q 3368.421 932.7935 3394.3318 958.7044 L 3446.1538 958.7044 L 3497.9756 984.61536 Q 3549.7974 984.61536 3575.7085 1010.5263 L 3601.6194 1036.4373 L 3601.6194 1036.4373 Q 3601.6194 1036.4373 3549.7974 1036.4373 Q 3497.9756 1062.3481 3497.9756 1088.259 Q 3497.9756 1114.17 3472.0647 1140.0809 L 3446.1538 1165.9918 L 3420.243 1165.9918 Q 3394.3318 1191.9028 3394.3318 1217.8137 Q 3368.421 1269.6356 3342.51 1243.7246 Q 3290.6882 1243.7246 3212.9553 1217.8137 L 3135.2227 1191.9028 L 3109.3118 1191.9028 Q 3083.4006 1191.9028 3083.4006 1165.9918 L 3057.4897 1165.9918 L 3057.4897 1140.0809 Q 3031.5789 1140.0809 2953.8462 1140.0809 Q 2876.1133 1140.0809 2876.1133 1165.9918 Q 2850.2024 1191.9028 2824.2915 1191.9028 Q 2798.3806 1191.9028 2798.3806 1243.7246 Q 2798.3806 1295.5465 2824.2915 1295.5465 Q 2850.2024 1295.5465 2850.2024 1347.3684 Q 2850.2024 1347.3684 2746.5586 1373.2793 L 2642.9148 1373.2793 L 2617.004 1373.2793 Q 2617.004 1347.3684 2487.4492 1373.2793 Q 2357.8948 1373.2793 2357.8948 1451.0121 Q 2357.8948 1528.7449 2306.0728 1528.7449 L 2254.251 1528.7449 L 2254.251 1554.6559 L 2254.251 1606.4777 L 2202.4292 1606.4777 L 2150.6072 1606.4777 L 2150.6072 1606.4777 L 2124.6963 1606.4777 L 2124.6963 1606.4777 L 2098.7854 1580.5668 L 2098.7854 1580.5668 L 2098.7854 1580.5668 L 2098.7854 1554.6559 L 2098.7854 1528.7449 L 2072.8745 1528.7449 L 2072.8745 1502.834 L 2124.6963 1502.834 Q 2176.518 1502.834 2176.518 1451.0121 L 2150.6072 1399.1903 L 2150.6072 1399.1903 L 2150.6072 1399.1903 L 2072.8745 1399.1903 Q 1995.1416 1399.1903 1995.1416 1399.1903 L 1969.2307 1399.1903 L 1891.4979 1399.1903 Q 1813.7651 1399.1903 1761.9432 1399.1903 Q 1710.1215 1399.1903 1684.2104 1425.1012 Q 1684.2104 1476.9231 1580.5668 1451.0121 L 1451.0121 1399.1903 L 1451.0121 1399.1903 Q 1425.1012 1373.2793 1425.1012 1373.2793 L 1425.1012 1373.2793 L 1399.1903 1373.2793 Q 1373.2793 1347.3684 1347.3684 1347.3684 L 1321.4574 1321.4574 L 1321.4574 1295.5465 Q 1321.4574 1243.7246 1269.6356 1243.7246 L 1217.8137 1217.8137 L 1217.8137 1191.9028 Q 1217.8137 1165.9918 1165.9918 1165.9918 Q 1114.17 1191.9028 1088.259 1217.8137 Q 1062.3481 1269.6356 958.7044 1269.6356 L 829.1498 1269.6356 L 803.23883 1269.6356 Q 803.23883 1295.5465 803.23883 1295.5465 L 803.23883 1295.5465 L 803.23883 1295.5465 Q 777.32794 1295.5465 751.417 1321.4574 L 699.59515 1347.3684 L 673.6842 1347.3684 L 647.77325 1347.3684 L 647.77325 1321.4574 L 647.77325 1295.5465 L 699.59515 1295.5465 L 725.50604 1295.5465 L 725.50604 1269.6356 Q 725.50604 1243.7246 699.59515 1243.7246 Q 647.77325 1243.7246 673.6842 1217.8137 Q 699.59515 1191.9028 725.50604 1165.9918 L 751.417 1140.0809 L 751.417 1114.17 L 751.417 1088.259 L 751.417 1088.259 L 751.417 1088.259 L 751.417 1062.3481 L 751.417 1062.3481 L 725.50604 1088.259 L 699.59515 1114.17 L 699.59515 1114.17 L 699.59515 1140.0809 L 673.6842 1140.0809 Q 647.77325 1140.0809 647.77325 1114.17 Q 647.77325 1088.259 570.04047 1088.259 L 492.30768 1062.3481 L 492.30768 1062.3481 Q 466.39676 1036.4373 414.5749 1036.4373 Q 336.8421 1010.5263 336.8421 932.7935 Q 285.02023 855.0607 259.1093 855.0607 Q 207.28745 880.9716 181.37651 880.9716 Q 155.46558 880.9716 129.55466 906.88257 L 103.64372 932.7935 L 103.64372 932.7935 L 77.73279 932.7935 L 77.73279 932.7935 L 77.73279 932.7935 L 77.73279 932.7935 L 77.73279 906.88257 L 51.82186 906.88257 L 51.82186 906.88257 L 51.82186 880.9716 L 77.73279 855.0607 L 77.73279 829.1498 L 77.73279 803.23883 L 51.82186 803.23883 L 51.82186 777.32794 L 51.82186 777.32794 L 25.91093 777.32794 L 25.91093 777.32794 L 25.91093 777.32794 L 25.91093 777.32794 L 25.91093 751.417 L 0.0 751.417 L 0.0 725.50604 L 25.91093 725.50604 L 77.73279 725.50604 L 129.55466 699.59515 Q 181.37651 673.6842 233.19838 673.6842 Q 285.02023 647.77325 285.02023 621.8623 Q 285.02023 595.9514 310.93115 621.8623 Q 336.8421 621.8623 336.8421 621.8623 Q 362.75302 647.77325 414.5749 595.9514 Q 440.4858 544.1295 492.30768 570.04047 Q 518.2186 570.04047 518.2186 570.04047 Q 544.1295 570.04047 544.1295 570.04047 L 544.1295 544.1295 L 803.23883 544.1295 Q 1062.3481 544.1295 1088.259 518.2186 Q 1114.17 518.2186 1114.17 466.39676 Q 1114.17 414.5749 1165.9918 414.5749 Q 1243.7246 414.5749 1269.6356 440.4858 L 1321.4574 466.39676 L 1321.4574 466.39676 L 1321.4574 466.39676 L 1347.3684 466.39676 L 1347.3684 466.39676 L 1347.3684 492.30768 L 1373.2793 492.30768 L 1373.2793 466.39676 L 1373.2793 414.5749 L 1321.4574 414.5749 L 1295.5465 414.5749 L 1295.5465 388.66397 Q 1269.6356 388.66397 1269.6356 362.75302 L 1269.6356 336.8421 L 1269.6356 310.93115 L 1269.6356 310.93115 L 1269.6356 310.93115 L 1269.6356 310.93115 L 1269.6356 285.02023 L 1269.6356 285.02023 L 1243.7246 259.1093 L 1243.7246 233.19838 L 1243.7246 233.19838 L 1269.6356 233.19838 L 1269.6356 233.19838 L 1269.6356 259.1093 L 1269.6356 259.1093 L 1269.6356 259.1093 L 1295.5465 259.1093 L 1295.5465 259.1093 L 1295.5465 285.02023 L 1321.4574 285.02023 L 1321.4574 285.02023 L 1321.4574 310.93115 L 1632.3887 285.02023 Q 1943.3198 259.1093 1969.2307 259.1093 L 1995.1416 259.1093 L 2098.7854 310.93115 Q 2202.4292 336.8421 2202.4292 362.75302 Q 2202.4292 414.5749 2254.251 414.5749 Q 2331.9836 414.5749 2357.8948 362.75302 Q 2409.7166 310.93115 2565.1821 310.93115 L 2746.5586 310.93115 L 2746.5586 388.66397 Q 2720.6477 466.39676 2720.6477 492.30768 L 2720.6477 518.2186 L 2746.5586 518.2186 L 2746.5586 518.2186 L 2746.5586 544.1295 L 2772.4695 544.1295 L 2772.4695 544.1295 L 2772.4695 570.04047 L 2798.3806 570.04047 L 2824.2915 570.04047 L 2824.2915 544.1295 L 2824.2915 544.1295 L 2850.2024 466.39676 Q 2876.1133 362.75302 2953.8462 362.75302 Q 3031.5789 310.93115 3083.4006 336.8421 Q 3135.2227 336.8421 3161.1335 285.02023 Q 3187.0444 233.19838 3212.9553 207.28745 L 3212.9553 207.28745 L 3238.8662 207.28745 Q 3290.6882 181.37651 3290.6882 155.46558 Q 3290.6882 103.64372 3342.51 103.64372 Q 3394.3318 103.64372 3394.3318 51.82186 Q 3394.3318 0.0 3420.243 0.0 z" svg:height="16.064777mm" draw:style-name="style-292" svg:viewBox="0.0 0.0 3834.8176 1606.4777" svg:width="38.34818mm" svg:x="88.87449mm" svg:y="13.991902mm"/>
          <draw:path svg:d="M 103.64372 25.91093 L 103.64372 0.0 L 207.28745 0.0 L 310.93115 25.91093 L 310.93115 25.91093 L 310.93115 25.91093 L 285.02023 25.91093 L 285.02023 25.91093 L 259.1093 51.82186 L 233.19838 51.82186 L 233.19838 259.1093 L 259.1093 466.39676 L 259.1093 466.39676 L 259.1093 492.30768 L 362.75302 492.30768 L 440.4858 492.30768 L 440.4858 492.30768 L 440.4858 492.30768 L 440.4858 518.2186 L 466.39676 518.2186 L 466.39676 518.2186 L 466.39676 544.1295 L 466.39676 544.1295 L 466.39676 544.1295 L 492.30768 595.9514 Q 518.2186 647.77325 570.04047 673.6842 Q 595.9514 699.59515 518.2186 699.59515 L 466.39676 699.59515 L 466.39676 725.50604 L 466.39676 725.50604 L 414.5749 725.50604 L 362.75302 699.59515 L 310.93115 699.59515 Q 233.19838 699.59515 103.64372 647.77325 L 0.0 647.77325 L 0.0 621.8623 L 0.0 621.8623 L 0.0 570.04047 L 0.0 518.2186 L 51.82186 492.30768 Q 103.64372 466.39676 129.55466 440.4858 L 129.55466 440.4858 L 129.55466 233.19838 L 103.64372 51.82186 L 103.64372 25.91093 z" svg:height="7.2550607mm" draw:style-name="style-293" svg:viewBox="0.0 0.0 570.04047 725.50604" svg:width="5.7004046mm" svg:x="172.5668mm" svg:y="90.429146mm"/>
          <draw:path svg:d="M 621.8623 25.91093 L 621.8623 25.91093 L 621.8623 233.19838 Q 621.8623 440.4858 621.8623 466.39676 L 621.8623 518.2186 L 621.8623 829.1498 Q 621.8623 1165.9918 570.04047 1165.9918 Q 518.2186 1191.9028 440.4858 1191.9028 L 362.75302 1191.9028 L 285.02023 1191.9028 L 207.28745 1191.9028 L 181.37651 1191.9028 L 155.46558 1191.9028 L 103.64372 1191.9028 Q 77.73279 1191.9028 51.82186 1165.9918 L 0.0 1140.0809 L 0.0 1114.17 Q 0.0 1088.259 51.82186 1088.259 Q 77.73279 1088.259 77.73279 647.77325 L 77.73279 207.28745 L 103.64372 181.37651 Q 103.64372 155.46558 129.55466 181.37651 Q 155.46558 207.28745 181.37651 155.46558 Q 207.28745 103.64372 207.28745 129.55466 L 233.19838 129.55466 L 233.19838 285.02023 L 259.1093 440.4858 L 259.1093 466.39676 L 259.1093 518.2186 L 285.02023 518.2186 L 285.02023 518.2186 L 285.02023 544.1295 L 310.93115 544.1295 L 310.93115 544.1295 L 310.93115 518.2186 L 310.93115 518.2186 L 310.93115 518.2186 L 336.8421 518.2186 L 336.8421 518.2186 L 362.75302 544.1295 L 388.66397 544.1295 L 388.66397 466.39676 L 414.5749 414.5749 L 414.5749 388.66397 L 414.5749 362.75302 L 414.5749 310.93115 Q 414.5749 285.02023 414.5749 259.1093 Q 414.5749 233.19838 388.66397 233.19838 Q 362.75302 233.19838 362.75302 207.28745 Q 388.66397 207.28745 414.5749 129.55466 L 440.4858 77.73279 L 492.30768 77.73279 Q 518.2186 77.73279 544.1295 25.91093 Q 570.04047 0.0 570.04047 0.0 Q 595.9514 0.0 621.8623 25.91093 z" svg:height="11.919028mm" draw:style-name="style-294" svg:viewBox="0.0 0.0 621.8623 1191.9028" svg:width="6.218623mm" svg:x="165.31174mm" svg:y="110.89878mm"/>
          <draw:path svg:d="M 51.82186 51.82186 L 51.82186 0.0 L 77.73279 0.0 Q 77.73279 0.0 103.64372 25.91093 L 129.55466 25.91093 L 129.55466 25.91093 Q 129.55466 51.82186 129.55466 51.82186 L 155.46558 51.82186 L 181.37651 103.64372 Q 181.37651 181.37651 181.37651 207.28745 Q 181.37651 207.28745 181.37651 492.30768 L 181.37651 777.32794 L 181.37651 777.32794 L 181.37651 803.23883 L 77.73279 803.23883 L 0.0 803.23883 L 0.0 777.32794 L 0.0 777.32794 L 0.0 777.32794 Q 0.0 777.32794 25.91093 751.417 Q 51.82186 751.417 25.91093 414.5749 L 25.91093 103.64372 L 25.91093 103.64372 Q 25.91093 103.64372 51.82186 51.82186 z" svg:height="8.032389mm" draw:style-name="style-295" svg:viewBox="0.0 0.0 181.37651 803.23883" svg:width="1.8137652mm" svg:x="113.748985mm" svg:y="90.688255mm"/>
          <draw:path svg:d="M 181.37651 0.0 L 207.28745 0.0 L 181.37651 77.73279 Q 129.55466 129.55466 181.37651 129.55466 Q 181.37651 129.55466 181.37651 388.66397 Q 181.37651 621.8623 207.28745 673.6842 L 207.28745 725.50604 L 129.55466 725.50604 L 25.91093 725.50604 L 25.91093 699.59515 L 25.91093 673.6842 L 1.8189894E-12 388.66397 L 1.8189894E-12 129.55466 L 1.8189894E-12 129.55466 L 25.91093 129.55466 L 25.91093 77.73279 L 25.91093 25.91093 L 51.82186 25.91093 L 51.82186 25.91093 L 51.82186 51.82186 L 77.73279 51.82186 L 77.73279 51.82186 L 77.73279 25.91093 L 129.55466 25.91093 Q 155.46558 25.91093 181.37651 0.0 z" svg:height="7.2550607mm" draw:style-name="style-296" svg:viewBox="0.0 0.0 207.28745 725.50604" svg:width="2.0728745mm" svg:x="146.39676mm" svg:y="112.19433mm"/>
          <draw:path svg:d="M 25.91093 0.0 L 51.82186 0.0 L 77.73279 51.82186 Q 77.73279 77.73279 103.64372 103.64372 L 129.55466 155.46558 L 129.55466 233.19838 Q 129.55466 310.93115 103.64372 336.8421 L 103.64372 362.75302 L 103.64372 362.75302 Q 77.73279 362.75302 51.82186 388.66397 Q 1.8189894E-12 414.5749 1.8189894E-12 362.75302 L 1.8189894E-12 310.93115 L 1.8189894E-12 259.1093 Q -25.91093 181.37651 1.8189894E-12 103.64372 L 1.8189894E-12 25.91093 L 1.8189894E-12 25.91093 Q 1.8189894E-12 0.0 25.91093 0.0 z" svg:height="3.8866396mm" draw:style-name="style-297" svg:viewBox="0.0 0.0 129.55466 388.66397" svg:width="1.2955465mm" svg:x="124.63158mm" svg:y="151.83806mm"/>
          <draw:path svg:d="M 259.1093 362.75302 L 259.1093 0.0 L 285.02023 0.0 Q 285.02023 25.91093 310.93115 77.73279 L 336.8421 129.55466 L 336.8421 129.55466 L 336.8421 155.46558 L 440.4858 155.46558 L 570.04047 155.46558 L 595.9514 155.46558 L 647.77325 155.46558 L 699.59515 155.46558 Q 725.50604 155.46558 751.417 129.55466 L 777.32794 129.55466 L 699.59515 647.77325 Q 647.77325 1165.9918 440.4858 1165.9918 Q 207.28745 1191.9028 181.37651 1191.9028 L 129.55466 1191.9028 L 129.55466 1165.9918 L 129.55466 1165.9918 L 103.64372 1165.9918 L 103.64372 1191.9028 L 77.73279 1191.9028 L 25.91093 1191.9028 L 25.91093 1165.9918 L 25.91093 1165.9918 L 0.0 1140.0809 L 0.0 1088.259 L 0.0 1088.259 L 25.91093 1088.259 L 25.91093 1088.259 L 25.91093 1062.3481 L 25.91093 1062.3481 L 25.91093 1036.4373 L 25.91093 1036.4373 L 25.91093 1036.4373 L 51.82186 1010.5263 Q 51.82186 984.61536 77.73279 984.61536 Q 103.64372 984.61536 181.37651 829.1498 Q 233.19838 699.59515 259.1093 362.75302 z" svg:height="11.919028mm" draw:style-name="style-298" svg:viewBox="0.0 0.0 777.32794 1191.9028" svg:width="7.773279mm" svg:x="224.64777mm" svg:y="169.45749mm"/>
          <draw:path svg:d="M 336.8421 0.0 L 362.75302 25.91093 L 362.75302 103.64372 Q 362.75302 155.46558 440.4858 155.46558 Q 518.2186 181.37651 518.2186 259.1093 Q 518.2186 336.8421 621.8623 336.8421 L 751.417 362.75302 L 725.50604 388.66397 Q 725.50604 414.5749 777.32794 414.5749 L 803.23883 414.5749 L 803.23883 414.5749 L 803.23883 440.4858 L 751.417 440.4858 Q 699.59515 440.4858 699.59515 414.5749 Q 673.6842 388.66397 440.4858 388.66397 L 181.37651 362.75302 L 155.46558 362.75302 L 129.55466 362.75302 L 103.64372 388.66397 L 77.73279 388.66397 L 77.73279 362.75302 Q 51.82186 362.75302 51.82186 362.75302 L 51.82186 362.75302 L 51.82186 362.75302 Q 51.82186 336.8421 25.91093 336.8421 L 25.91093 336.8421 L 25.91093 310.93115 Q 1.8189894E-12 310.93115 1.8189894E-12 310.93115 L 1.8189894E-12 310.93115 L 1.8189894E-12 259.1093 L 1.8189894E-12 207.28745 L 1.8189894E-12 207.28745 L 1.8189894E-12 207.28745 L 25.91093 233.19838 L 51.82186 259.1093 L 51.82186 259.1093 L 51.82186 259.1093 L 51.82186 285.02023 L 51.82186 285.02023 L 77.73279 285.02023 L 77.73279 310.93115 L 155.46558 310.93115 L 233.19838 310.93115 L 233.19838 285.02023 L 259.1093 259.1093 L 259.1093 155.46558 Q 259.1093 25.91093 285.02023 0.0 Q 310.93115 0.0 336.8421 0.0 z" svg:height="4.404858mm" draw:style-name="style-299" svg:viewBox="0.0 0.0 803.23883 440.4858" svg:width="8.032389mm" svg:x="149.76518mm" svg:y="128.51822mm"/>
          <draw:path svg:d="M 233.19838 1.8189894E-12 L 285.02023 1.8189894E-12 L 647.77325 1.8189894E-12 L 984.61536 1.8189894E-12 L 984.61536 1.8189894E-12 L 984.61536 1.8189894E-12 L 1010.5263 25.91093 Q 1062.3481 51.82186 1010.5263 51.82186 L 984.61536 51.82186 L 984.61536 77.73279 L 1010.5263 77.73279 L 1010.5263 103.64372 L 1010.5263 103.64372 L 984.61536 103.64372 L 984.61536 103.64372 L 984.61536 129.55466 L 1010.5263 129.55466 L 1010.5263 155.46558 L 1010.5263 155.46558 L 906.88257 155.46558 Q 829.1498 155.46558 803.23883 181.37651 Q 751.417 181.37651 751.417 155.46558 Q 751.417 103.64372 699.59515 103.64372 Q 673.6842 103.64372 647.77325 155.46558 Q 647.77325 181.37651 544.1295 181.37651 Q 466.39676 181.37651 440.4858 207.28745 L 440.4858 259.1093 L 440.4858 259.1093 Q 440.4858 233.19838 388.66397 207.28745 Q 362.75302 207.28745 181.37651 181.37651 L 0.0 181.37651 L 0.0 181.37651 L 0.0 155.46558 L 25.91093 155.46558 L 77.73279 155.46558 L 77.73279 129.55466 L 77.73279 129.55466 L 51.82186 129.55466 L 51.82186 103.64372 L 51.82186 103.64372 L 77.73279 103.64372 L 77.73279 103.64372 L 77.73279 103.64372 L 51.82186 77.73279 Q 25.91093 51.82186 25.91093 51.82186 L 51.82186 25.91093 L 129.55466 25.91093 Q 207.28745 1.8189894E-12 233.19838 1.8189894E-12 z" svg:height="2.591093mm" draw:style-name="style-300" svg:viewBox="0.0 0.0 1010.5263 259.1093" svg:width="10.105263mm" svg:x="149.50607mm" svg:y="123.85425mm"/>
          <draw:path svg:d="M 414.5749 -4.5474735E-13 L 440.4858 -4.5474735E-13 L 440.4858 51.82186 Q 414.5749 77.73279 440.4858 103.64372 Q 466.39676 129.55466 466.39676 155.46558 Q 466.39676 181.37651 466.39676 207.28745 Q 466.39676 233.19838 544.1295 207.28745 Q 621.8623 181.37651 647.77325 181.37651 Q 647.77325 155.46558 673.6842 155.46558 L 673.6842 155.46558 L 673.6842 155.46558 L 673.6842 155.46558 L 673.6842 155.46558 L 673.6842 181.37651 L 673.6842 233.19838 Q 673.6842 285.02023 699.59515 285.02023 L 699.59515 285.02023 L 699.59515 310.93115 L 699.59515 336.8421 L 699.59515 336.8421 L 699.59515 362.75302 L 570.04047 362.75302 Q 466.39676 362.75302 466.39676 388.66397 Q 440.4858 414.5749 362.75302 414.5749 Q 259.1093 414.5749 155.46558 414.5749 L 25.91093 414.5749 L 25.91093 388.66397 L 0.0 388.66397 L 0.0 336.8421 L 0.0 285.02023 L 51.82186 285.02023 L 77.73279 259.1093 L 103.64372 259.1093 Q 155.46558 233.19838 129.55466 181.37651 Q 103.64372 129.55466 181.37651 155.46558 Q 259.1093 155.46558 259.1093 129.55466 Q 233.19838 103.64372 233.19838 77.73279 L 233.19838 77.73279 L 233.19838 77.73279 Q 259.1093 77.73279 259.1093 51.82186 L 259.1093 51.82186 L 259.1093 25.91093 Q 259.1093 -4.5474735E-13 310.93115 -4.5474735E-13 Q 362.75302 -4.5474735E-13 414.5749 -4.5474735E-13 z" svg:height="4.145749mm" draw:style-name="style-301" svg:viewBox="0.0 0.0 699.59515 414.5749" svg:width="6.995951mm" svg:x="80.8421mm" svg:y="33.684208mm"/>
          <draw:path svg:d="M 25.91093 25.91093 L 25.91093 1.8189894E-12 L 77.73279 1.8189894E-12 L 103.64372 1.8189894E-12 L 103.64372 1.8189894E-12 Q 103.64372 25.91093 129.55466 25.91093 L 129.55466 25.91093 L 129.55466 51.82186 Q 129.55466 77.73279 129.55466 103.64372 Q 129.55466 129.55466 77.73279 129.55466 Q 25.91093 129.55466 25.91093 103.64372 L 1.8189894E-12 77.73279 L 1.8189894E-12 51.82186 Q 25.91093 25.91093 25.91093 25.91093 z" svg:height="1.2955465mm" draw:style-name="style-302" svg:viewBox="0.0 0.0 129.55466 129.55466" svg:width="1.2955465mm" svg:x="122.5587mm" svg:y="148.98785mm"/>
          <draw:path svg:d="M 621.8623 25.91093 L 647.77325 0.0 L 647.77325 0.0 L 647.77325 0.0 L 673.6842 0.0 L 673.6842 0.0 L 673.6842 25.91093 L 699.59515 25.91093 L 699.59515 51.82186 L 699.59515 51.82186 L 699.59515 51.82186 L 699.59515 51.82186 L 673.6842 77.73279 L 647.77325 103.64372 L 647.77325 103.64372 Q 647.77325 103.64372 595.9514 155.46558 Q 570.04047 207.28745 285.02023 207.28745 L 0.0 233.19838 L 0.0 207.28745 L 0.0 207.28745 L 25.91093 181.37651 Q 77.73279 155.46558 233.19838 155.46558 Q 414.5749 155.46558 440.4858 103.64372 Q 492.30768 103.64372 518.2186 77.73279 L 544.1295 77.73279 L 544.1295 77.73279 Q 544.1295 77.73279 570.04047 51.82186 L 570.04047 51.82186 L 570.04047 51.82186 Q 595.9514 51.82186 595.9514 51.82186 L 595.9514 25.91093 L 621.8623 25.91093 z" svg:height="2.3319838mm" draw:style-name="style-303" svg:viewBox="0.0 0.0 699.59515 233.19838" svg:width="6.995951mm" svg:x="73.84615mm" svg:y="22.801619mm"/>
          <draw:path svg:d="M 155.46558 25.91093 L 207.28745 0.0 L 285.02023 0.0 Q 362.75302 0.0 362.75302 0.0 L 388.66397 0.0 L 388.66397 0.0 Q 388.66397 0.0 414.5749 25.91093 L 414.5749 25.91093 L 414.5749 25.91093 Q 440.4858 51.82186 466.39676 51.82186 L 466.39676 51.82186 L 466.39676 51.82186 Q 466.39676 51.82186 466.39676 77.73279 L 492.30768 77.73279 L 492.30768 77.73279 Q 492.30768 103.64372 518.2186 103.64372 L 518.2186 103.64372 L 518.2186 155.46558 Q 518.2186 207.28745 414.5749 310.93115 Q 336.8421 362.75302 362.75302 466.39676 Q 362.75302 570.04047 388.66397 570.04047 Q 414.5749 570.04047 362.75302 595.9514 Q 336.8421 595.9514 336.8421 673.6842 L 362.75302 725.50604 L 362.75302 725.50604 L 362.75302 751.417 L 336.8421 777.32794 L 336.8421 829.1498 L 259.1093 829.1498 L 207.28745 829.1498 L 155.46558 829.1498 L 129.55466 829.1498 L 77.73279 829.1498 L 25.91093 829.1498 L 25.91093 725.50604 Q 0.0 621.8623 0.0 621.8623 L 0.0 621.8623 L 0.0 466.39676 L 0.0 310.93115 L 0.0 259.1093 Q 0.0 207.28745 51.82186 155.46558 Q 77.73279 77.73279 155.46558 25.91093 z" svg:height="8.291498mm" draw:style-name="style-304" svg:viewBox="0.0 0.0 518.2186 829.1498" svg:width="5.182186mm" svg:x="136.80971mm" svg:y="100.53441mm"/>
          <draw:path svg:d="M 1191.9028 0.0 L 1191.9028 0.0 L 1191.9028 25.91093 Q 1191.9028 77.73279 1165.9918 103.64372 Q 1140.0809 129.55466 1191.9028 155.46558 Q 1243.7246 181.37651 1243.7246 207.28745 L 1243.7246 233.19838 L 1217.8137 285.02023 L 1191.9028 310.93115 L 1191.9028 310.93115 L 1191.9028 336.8421 L 1191.9028 336.8421 L 1191.9028 336.8421 L 1165.9918 336.8421 L 1165.9918 336.8421 L 1165.9918 362.75302 L 1191.9028 362.75302 L 1191.9028 388.66397 L 1191.9028 414.5749 L 1140.0809 414.5749 Q 1088.259 414.5749 1088.259 492.30768 Q 1036.4373 570.04047 1088.259 595.9514 Q 1088.259 621.8623 1062.3481 647.77325 Q 1036.4373 699.59515 1088.259 725.50604 Q 1140.0809 751.417 1140.0809 777.32794 Q 1140.0809 803.23883 1191.9028 829.1498 Q 1243.7246 855.0607 1217.8137 855.0607 Q 1191.9028 880.9716 1217.8137 906.88257 Q 1243.7246 906.88257 1295.5465 932.7935 L 1321.4574 958.7044 L 1451.0121 958.7044 L 1580.5668 958.7044 L 1658.2996 958.7044 L 1761.9432 958.7044 L 1761.9432 958.7044 L 1761.9432 958.7044 L 1865.587 984.61536 L 1969.2307 1010.5263 L 1969.2307 1010.5263 L 1969.2307 1010.5263 L 1995.1416 1010.5263 L 1995.1416 1010.5263 L 1995.1416 1036.4373 L 2021.0526 1036.4373 L 2021.0526 1062.3481 L 2021.0526 1114.17 L 1995.1416 1114.17 L 1995.1416 1114.17 L 1917.4088 1140.0809 Q 1865.587 1165.9918 1813.7651 1165.9918 L 1787.8542 1165.9918 L 1787.8542 1191.9028 L 1761.9432 1191.9028 L 1761.9432 1191.9028 L 1761.9432 1217.8137 L 1736.0323 1217.8137 L 1710.1215 1217.8137 L 1710.1215 1243.7246 Q 1710.1215 1269.6356 1761.9432 1295.5465 Q 1813.7651 1321.4574 1813.7651 1321.4574 L 1839.676 1321.4574 L 1839.676 1321.4574 L 1839.676 1321.4574 L 1813.7651 1347.3684 L 1761.9432 1373.2793 L 1606.4777 1373.2793 Q 1451.0121 1373.2793 1088.259 1373.2793 L 751.417 1373.2793 L 595.9514 1373.2793 Q 440.4858 1373.2793 259.1093 1321.4574 L 51.82186 1321.4574 L 25.91093 1295.5465 L 0.0 1269.6356 L 0.0 1269.6356 L 0.0 1269.6356 L 77.73279 1269.6356 L 155.46558 1269.6356 L 155.46558 1243.7246 L 155.46558 1243.7246 L 129.55466 1243.7246 L 129.55466 1217.8137 L 103.64372 1217.8137 L 77.73279 1217.8137 L 77.73279 1243.7246 L 51.82186 1243.7246 L 51.82186 1217.8137 Q 51.82186 1165.9918 25.91093 1165.9918 L 25.91093 1165.9918 L 25.91093 1165.9918 L 25.91093 1165.9918 L 103.64372 1140.0809 L 181.37651 1140.0809 L 181.37651 1114.17 L 155.46558 1088.259 L 155.46558 1088.259 L 155.46558 1062.3481 L 207.28745 1062.3481 L 259.1093 1062.3481 L 259.1093 1036.4373 L 259.1093 1036.4373 L 233.19838 1036.4373 Q 233.19838 1010.5263 207.28745 1010.5263 Q 181.37651 1010.5263 207.28745 958.7044 Q 207.28745 880.9716 155.46558 880.9716 L 129.55466 855.0607 L 129.55466 855.0607 L 103.64372 855.0607 L 103.64372 855.0607 L 103.64372 855.0607 L 129.55466 829.1498 Q 155.46558 803.23883 155.46558 777.32794 Q 155.46558 751.417 181.37651 751.417 Q 207.28745 751.417 207.28745 777.32794 Q 207.28745 803.23883 233.19838 803.23883 Q 259.1093 803.23883 259.1093 751.417 Q 233.19838 673.6842 285.02023 647.77325 Q 336.8421 647.77325 336.8421 621.8623 Q 336.8421 595.9514 414.5749 544.1295 Q 518.2186 518.2186 518.2186 492.30768 Q 518.2186 440.4858 518.2186 440.4858 L 518.2186 440.4858 L 518.2186 466.39676 L 518.2186 492.30768 L 544.1295 492.30768 L 570.04047 492.30768 L 570.04047 466.39676 L 570.04047 466.39676 L 595.9514 466.39676 L 595.9514 492.30768 L 621.8623 492.30768 Q 673.6842 492.30768 673.6842 440.4858 Q 699.59515 388.66397 725.50604 362.75302 Q 751.417 310.93115 829.1498 336.8421 Q 906.88257 388.66397 984.61536 285.02023 Q 1062.3481 233.19838 1114.17 129.55466 Q 1165.9918 25.91093 1191.9028 0.0 z" svg:height="13.732793mm" draw:style-name="style-305" svg:viewBox="0.0 0.0 2021.0526 1373.2793" svg:width="20.210526mm" svg:x="150.2834mm" svg:y="79.028336mm"/>
          <draw:path svg:d="M 336.8421 0.0 L 440.4858 0.0 L 518.2186 0.0 L 595.9514 0.0 L 621.8623 25.91093 Q 621.8623 51.82186 647.77325 51.82186 L 647.77325 51.82186 L 647.77325 77.73279 L 673.6842 77.73279 L 673.6842 77.73279 L 673.6842 103.64372 L 751.417 103.64372 Q 829.1498 155.46558 855.0607 155.46558 L 880.9716 155.46558 L 880.9716 181.37651 L 880.9716 207.28745 L 906.88257 233.19838 L 932.7935 259.1093 L 932.7935 259.1093 L 932.7935 285.02023 L 906.88257 310.93115 L 906.88257 336.8421 L 880.9716 336.8421 Q 855.0607 362.75302 829.1498 362.75302 Q 803.23883 362.75302 803.23883 414.5749 L 829.1498 466.39676 L 829.1498 466.39676 L 829.1498 492.30768 L 803.23883 518.2186 L 803.23883 544.1295 L 777.32794 544.1295 L 751.417 570.04047 L 673.6842 570.04047 Q 570.04047 570.04047 544.1295 544.1295 Q 518.2186 518.2186 466.39676 492.30768 Q 414.5749 466.39676 285.02023 414.5749 L 155.46558 362.75302 L 129.55466 362.75302 L 103.64372 362.75302 L 103.64372 362.75302 Q 103.64372 336.8421 77.73279 336.8421 L 77.73279 336.8421 L 77.73279 310.93115 L 51.82186 310.93115 L 51.82186 310.93115 L 51.82186 310.93115 L 25.91093 285.02023 L 0.0 285.02023 L 0.0 285.02023 L 0.0 259.1093 L 51.82186 259.1093 L 103.64372 259.1093 L 103.64372 233.19838 L 103.64372 233.19838 L 77.73279 181.37651 L 77.73279 129.55466 L 129.55466 103.64372 Q 155.46558 103.64372 181.37651 77.73279 Q 181.37651 51.82186 207.28745 25.91093 Q 233.19838 0.0 336.8421 0.0 z M 699.59515 336.8421 L 699.59515 310.93115 L 725.50604 310.93115 Q 751.417 310.93115 751.417 336.8421 Q 751.417 362.75302 725.50604 362.75302 L 699.59515 362.75302 L 699.59515 336.8421 z" svg:height="5.7004046mm" draw:style-name="style-306" svg:viewBox="0.0 0.0 932.7935 570.04047" svg:width="9.327935mm" svg:x="69.95951mm" svg:y="26.42915mm"/>
          <draw:path svg:d="M 1295.5465 0.0 L 1321.4574 0.0 L 1399.1903 0.0 L 1502.834 0.0 L 1658.2996 25.91093 Q 1813.7651 25.91093 1813.7651 25.91093 Q 1813.7651 51.82186 2642.9148 51.82186 L 3497.9756 51.82186 L 3990.2832 51.82186 Q 4482.591 51.82186 4508.502 51.82186 L 4560.3237 51.82186 L 4612.1455 51.82186 Q 4663.9673 51.82186 4715.7896 77.73279 L 4741.7 103.64372 L 4715.7896 103.64372 Q 4663.9673 129.55466 4663.9673 181.37651 Q 4663.9673 233.19838 4612.1455 259.1093 Q 4612.1455 285.02023 4638.0566 414.5749 Q 4689.8784 544.1295 4767.6113 570.04047 Q 4819.433 570.04047 4897.166 647.77325 Q 4948.988 725.50604 5078.5425 725.50604 Q 5182.186 725.50604 5208.097 777.32794 L 5234.008 803.23883 L 5234.008 803.23883 L 5234.008 829.1498 L 5234.008 829.1498 L 5234.008 829.1498 L 5259.919 855.0607 L 5285.8296 880.9716 L 5285.8296 880.9716 L 5285.8296 906.88257 L 5259.919 932.7935 L 5234.008 958.7044 L 5234.008 958.7044 L 5234.008 984.61536 L 5234.008 984.61536 L 5234.008 984.61536 L 5208.097 984.61536 Q 5208.097 984.61536 5182.186 1036.4373 Q 5182.186 1062.3481 5104.453 1088.259 Q 5026.7207 1114.17 5026.7207 1140.0809 Q 5000.8096 1191.9028 4974.8984 1165.9918 Q 4974.8984 1140.0809 4923.0767 1191.9028 Q 4923.0767 1217.8137 4923.0767 1373.2793 Q 4923.0767 1528.7449 4923.0767 1710.1215 Q 4923.0767 1891.4979 4897.166 1917.4088 L 4871.255 1917.4088 L 4871.255 1943.3198 L 4871.255 1943.3198 L 4845.344 1943.3198 L 4845.344 1969.2307 L 4845.344 1969.2307 L 4871.255 1969.2307 L 4871.255 1995.1416 L 4871.255 2021.0526 L 4845.344 2046.9635 L 4845.344 2072.8745 L 4871.255 2072.8745 L 4923.0767 2072.8745 L 4923.0767 2098.7854 L 4923.0767 2098.7854 L 4948.988 2098.7854 L 4948.988 2072.8745 L 4974.8984 2072.8745 L 5000.8096 2072.8745 L 5000.8096 2046.9635 L 5026.7207 2046.9635 L 5052.6313 1995.1416 Q 5104.453 1917.4088 5156.2754 1943.3198 Q 5234.008 1969.2307 5234.008 1943.3198 Q 5234.008 1917.4088 5285.8296 1917.4088 Q 5337.652 1891.4979 5337.652 1917.4088 Q 5363.5625 1917.4088 5389.4736 1917.4088 Q 5415.3843 1917.4088 5441.2954 1943.3198 Q 5441.2954 1969.2307 5467.2065 1969.2307 Q 5493.117 1969.2307 5467.2065 2021.0526 Q 5441.2954 2072.8745 5493.117 2072.8745 Q 5519.0283 2098.7854 5544.939 2124.6963 Q 5544.939 2176.518 5570.85 2176.518 Q 5596.761 2176.518 5622.672 2228.34 Q 5648.583 2306.0728 5674.4937 2306.0728 Q 5700.405 2306.0728 5700.405 2409.7166 Q 5726.3154 2513.3604 5778.1377 2539.2712 Q 5829.9595 2539.2712 5829.9595 2565.1821 Q 5829.9595 2591.093 5855.87 2591.093 Q 5855.87 2617.004 5855.87 2642.9148 Q 5855.87 2668.826 5907.6924 2746.5586 Q 5959.514 2850.2024 5959.514 2927.935 Q 5959.514 3005.668 5933.603 3031.5789 L 5907.6924 3057.4897 L 5907.6924 3083.4006 L 5907.6924 3109.3118 L 5881.7812 3109.3118 L 5881.7812 3109.3118 L 5881.7812 3135.2227 L 5855.87 3135.2227 L 5855.87 3135.2227 L 5855.87 3161.1335 L 5829.9595 3161.1335 Q 5804.0483 3161.1335 5700.405 3187.0444 Q 5622.672 3212.9553 5596.761 3161.1335 Q 5544.939 3135.2227 5493.117 3109.3118 Q 5441.2954 3109.3118 5389.4736 3135.2227 L 5337.652 3187.0444 L 5311.7407 3187.0444 L 5311.7407 3212.9553 L 5311.7407 3212.9553 L 5285.8296 3212.9553 L 5285.8296 3212.9553 L 5285.8296 3212.9553 L 5259.919 3238.8662 L 5234.008 3264.7773 L 5234.008 3264.7773 L 5234.008 3264.7773 L 5234.008 3368.421 Q 5234.008 3497.9756 5285.8296 3653.4412 Q 5363.5625 3782.9958 5544.939 3834.8176 Q 5726.3154 3886.6396 5804.0483 3938.4614 Q 5855.87 3990.2832 5881.7812 3990.2832 L 5881.7812 3990.2832 L 5881.7812 4016.1943 L 5907.6924 4042.1052 L 5907.6924 4042.1052 L 5907.6924 4042.1052 L 5907.6924 4068.016 L 5907.6924 4068.016 L 5933.603 4068.016 L 5933.603 4093.927 L 5933.603 4093.927 L 5959.514 4093.927 L 5959.514 4093.927 L 5959.514 4093.927 L 5959.514 4119.838 L 5959.514 4119.838 L 5985.425 4119.838 L 5985.425 4145.749 L 5985.425 4145.749 L 6011.336 4145.749 L 6011.336 4145.749 L 6011.336 4145.749 L 6011.336 4171.6597 L 6011.336 4171.6597 L 6063.1577 4249.3926 Q 6089.069 4353.036 6166.8013 4378.9473 Q 6270.4453 4404.8584 6270.4453 4430.769 Q 6270.4453 4456.68 6374.089 4456.68 Q 6503.6436 4456.68 6581.3765 4456.68 Q 6633.198 4430.769 6659.1094 4378.9473 Q 6659.1094 4327.1255 6710.931 4327.1255 Q 6762.753 4327.1255 6788.6636 4275.3037 Q 6840.486 4249.3926 6944.1294 4249.3926 Q 7021.8623 4275.3037 7047.773 4301.2144 Q 7047.773 4301.2144 7073.684 4327.1255 Q 7099.5947 4327.1255 7177.3276 4404.8584 Q 7280.9717 4456.68 7358.704 4508.502 Q 7436.437 4508.502 7462.348 4508.502 Q 7514.17 4508.502 7617.8135 4663.9673 Q 7721.4575 4845.344 7721.4575 5026.7207 Q 7721.4575 5208.097 7617.8135 5285.8296 Q 7514.17 5337.652 7384.615 5363.5625 Q 7255.0605 5389.4736 7151.417 5441.2954 Q 7047.773 5519.0283 6995.951 5570.85 Q 6944.1294 5596.761 6840.486 5596.761 Q 6762.753 5596.761 6633.198 5596.761 Q 6529.5547 5596.761 6529.5547 5622.672 L 6529.5547 5622.672 L 6503.6436 5648.583 L 6477.7324 5674.4937 L 6477.7324 5674.4937 L 6477.7324 5700.405 L 6425.9106 5700.405 L 6400.0 5700.405 L 6400.0 5752.2266 L 6374.089 5804.0483 L 6374.089 5804.0483 L 6374.089 5804.0483 L 6374.089 5829.9595 L 6374.089 5829.9595 L 6477.7324 5959.514 Q 6581.3765 6114.9795 6633.198 6218.6235 Q 6633.198 6322.267 6633.198 6529.5547 Q 6633.198 6762.753 6659.1094 6788.6636 Q 6685.02 6840.486 6685.02 6866.3965 Q 6710.931 6892.3076 6685.02 6918.2183 Q 6659.1094 6918.2183 6633.198 6892.3076 Q 6633.198 6892.3076 6607.287 6995.951 Q 6581.3765 7099.5947 6607.287 7125.506 L 6633.198 7151.417 L 6633.198 7151.417 L 6633.198 7151.417 L 6633.198 7177.3276 L 6633.198 7177.3276 L 6659.1094 7229.1494 L 6685.02 7280.9717 L 6685.02 7280.9717 L 6685.02 7306.8823 L 6685.02 7306.8823 L 6685.02 7306.8823 L 6710.931 7306.8823 L 6710.931 7332.7935 L 6710.931 7332.7935 L 6710.931 7358.704 L 6685.02 7358.704 L 6659.1094 7358.704 L 6659.1094 7332.7935 L 6633.198 7332.7935 L 6633.198 7332.7935 L 6633.198 7306.8823 L 6633.198 7306.8823 L 6633.198 7306.8823 L 6607.287 7306.8823 L 6607.287 7306.8823 L 6607.287 7280.9717 L 6581.3765 7280.9717 L 6581.3765 7280.9717 L 6581.3765 7255.0605 L 6581.3765 7255.0605 L 6581.3765 7255.0605 L 6555.4653 7255.0605 L 6555.4653 7255.0605 L 6529.5547 7229.1494 Q 6503.6436 7203.239 6425.9106 7203.239 Q 6374.089 7203.239 6322.267 7151.417 Q 6296.356 7099.5947 6270.4453 7073.684 Q 6218.6235 7047.773 6166.8013 7021.8623 Q 6114.9795 6995.951 6089.069 6840.486 Q 6063.1577 6710.931 6114.9795 6710.931 Q 6140.8906 6710.931 6166.8013 6633.198 Q 6166.8013 6581.3765 6192.7124 6581.3765 Q 6218.6235 6581.3765 6192.7124 6477.7324 Q 6166.8013 6374.089 6089.069 6296.356 Q 6011.336 6218.6235 5985.425 6166.8013 Q 5959.514 6089.069 5933.603 6089.069 Q 5881.7812 6063.1577 5804.0483 6063.1577 Q 5700.405 6037.2466 5700.405 6063.1577 Q 5700.405 6114.9795 5674.4937 6114.9795 Q 5648.583 6114.9795 5648.583 6140.8906 Q 5648.583 6166.8013 5570.85 6166.8013 Q 5493.117 6192.7124 5493.117 6270.4453 Q 5467.2065 6322.267 5441.2954 6322.267 Q 5389.4736 6322.267 5337.652 6425.9106 Q 5311.7407 6503.6436 5285.8296 6503.6436 Q 5259.919 6503.6436 5259.919 6555.4653 Q 5234.008 6607.287 5311.7407 6659.1094 Q 5389.4736 6710.931 5441.2954 6788.6636 Q 5493.117 6840.486 5493.117 6918.2183 Q 5519.0283 6995.951 5493.117 6995.951 Q 5441.2954 6995.951 5441.2954 7021.8623 Q 5467.2065 7047.773 5441.2954 7177.3276 Q 5441.2954 7280.9717 5389.4736 7358.704 Q 5337.652 7436.437 5259.919 7488.259 Q 5182.186 7540.0806 5104.453 7565.9917 Q 5052.6313 7565.9917 5026.7207 7591.903 Q 4974.8984 7617.8135 4663.9673 7617.8135 Q 4378.9473 7617.8135 4378.9473 7643.7246 Q 4378.9473 7669.6353 4327.1255 7669.6353 Q 4301.2144 7695.5464 4223.4814 7643.7246 Q 4171.6597 7617.8135 4145.749 7540.0806 Q 4093.927 7488.259 4093.927 7514.17 Q 4093.927 7540.0806 4068.016 7514.17 L 4042.1052 7514.17 L 4016.1943 7488.259 L 3990.2832 7462.348 L 3990.2832 7462.348 L 3990.2832 7462.348 L 3964.3723 7462.348 L 3964.3723 7462.348 L 3964.3723 7436.437 L 3938.4614 7436.437 L 3938.4614 7436.437 L 3938.4614 7410.5264 L 3938.4614 7410.5264 L 3938.4614 7410.5264 L 3912.5505 7410.5264 L 3912.5505 7410.5264 L 3912.5505 7436.437 L 3886.6396 7436.437 L 3886.6396 7462.348 L 3886.6396 7514.17 L 3886.6396 7514.17 Q 3860.7288 7514.17 3834.8176 7514.17 Q 3808.9067 7514.17 3782.9958 7540.0806 L 3782.9958 7565.9917 L 3757.085 7565.9917 L 3757.085 7565.9917 L 3731.174 7540.0806 L 3705.2632 7540.0806 L 3705.2632 7514.17 Q 3679.352 7462.348 3679.352 7410.5264 Q 3679.352 7358.704 3653.4412 7358.704 Q 3627.5303 7384.615 3601.6194 7306.8823 L 3575.7085 7203.239 L 3575.7085 7151.417 Q 3575.7085 7125.506 3472.0647 6918.2183 Q 3368.421 6710.931 3290.6882 6633.198 Q 3212.9553 6529.5547 2927.935 6296.356 Q 2642.9148 6063.1577 2409.7166 5881.7812 Q 2176.518 5700.405 2150.6072 5596.761 L 2098.7854 5519.0283 L 2098.7854 5493.117 L 2072.8745 5493.117 L 2072.8745 5493.117 L 2072.8745 5493.117 L 2072.8745 5467.2065 L 2072.8745 5467.2065 L 2098.7854 5467.2065 Q 2098.7854 5441.2954 2098.7854 5441.2954 Q 2124.6963 5441.2954 2124.6963 5234.008 Q 2124.6963 5000.8096 2150.6072 4923.0767 Q 2176.518 4871.255 2124.6963 4871.255 Q 2098.7854 4871.255 2098.7854 4845.344 Q 2124.6963 4819.433 2046.9635 4819.433 Q 1995.1416 4793.522 1995.1416 4767.6113 Q 1995.1416 4715.7896 1891.4979 4689.8784 Q 1787.8542 4663.9673 1761.9432 4638.0566 Q 1761.9432 4586.235 1476.9231 4534.4126 Q 1191.9028 4456.68 1088.259 4404.8584 Q 984.61536 4353.036 906.88257 4275.3037 Q 829.1498 4171.6597 751.417 4171.6597 Q 673.6842 4145.749 673.6842 4145.749 Q 647.77325 4119.838 544.1295 4093.927 L 440.4858 4093.927 L 414.5749 4068.016 L 362.75302 4042.1052 L 362.75302 4042.1052 L 362.75302 4042.1052 L 388.66397 3964.3723 Q 388.66397 3886.6396 440.4858 3834.8176 Q 466.39676 3808.9067 518.2186 3731.174 Q 518.2186 3679.352 544.1295 3575.7085 L 570.04047 3472.0647 L 570.04047 3472.0647 L 570.04047 3446.1538 L 544.1295 3446.1538 L 544.1295 3420.243 L 544.1295 3420.243 L 518.2186 3420.243 L 518.2186 3394.3318 L 518.2186 3368.421 L 544.1295 3368.421 L 570.04047 3368.421 L 570.04047 3394.3318 L 570.04047 3420.243 L 595.9514 3472.0647 L 621.8623 3497.9756 L 621.8623 3575.7085 Q 647.77325 3627.5303 699.59515 3653.4412 Q 725.50604 3679.352 751.417 3757.085 Q 777.32794 3834.8176 880.9716 3886.6396 Q 1010.5263 3912.5505 1010.5263 3938.4614 Q 1010.5263 3964.3723 1036.4373 3964.3723 Q 1062.3481 3964.3723 1062.3481 3938.4614 Q 1062.3481 3912.5505 1088.259 3912.5505 Q 1114.17 3912.5505 1114.17 3938.4614 Q 1140.0809 3990.2832 1165.9918 3938.4614 Q 1217.8137 3886.6396 1243.7246 3912.5505 Q 1269.6356 3912.5505 1269.6356 3886.6396 Q 1269.6356 3834.8176 1295.5465 3808.9067 Q 1347.3684 3782.9958 1347.3684 3731.174 Q 1347.3684 3679.352 1425.1012 3653.4412 Q 1502.834 3627.5303 1528.7449 3601.6194 Q 1580.5668 3575.7085 1710.1215 3601.6194 Q 1865.587 3653.4412 1917.4088 3705.2632 Q 1995.1416 3731.174 2021.0526 3782.9958 Q 2021.0526 3834.8176 2046.9635 3834.8176 Q 2072.8745 3834.8176 2072.8745 3860.7288 Q 2098.7854 3886.6396 2280.1619 3912.5505 Q 2487.4492 3912.5505 2591.093 3938.4614 Q 2746.5586 3938.4614 2772.4695 3990.2832 Q 2798.3806 4042.1052 2824.2915 4042.1052 Q 2850.2024 4042.1052 2850.2024 4197.571 Q 2850.2024 4378.9473 2953.8462 4456.68 Q 3057.4897 4508.502 3135.2227 4560.3237 Q 3187.0444 4612.1455 3342.51 4689.8784 Q 3497.9756 4767.6113 3497.9756 4793.522 Q 3497.9756 4819.433 3679.352 4845.344 Q 3834.8176 4871.255 3964.3723 4819.433 Q 4093.927 4767.6113 4145.749 4741.7 Q 4171.6597 4715.7896 4223.4814 4638.0566 Q 4275.3037 4560.3237 4353.036 4560.3237 Q 4456.68 4560.3237 4638.0566 4534.4126 Q 4819.433 4508.502 4819.433 4508.502 Q 4845.344 4508.502 4871.255 4534.4126 L 4897.166 4560.3237 L 4897.166 4560.3237 L 4923.0767 4560.3237 L 4923.0767 4560.3237 L 4923.0767 4560.3237 L 4948.988 4534.4126 L 4974.8984 4534.4126 L 4974.8984 4456.68 L 4974.8984 4404.8584 L 4974.8984 4378.9473 L 4974.8984 4353.036 L 4974.8984 4327.1255 L 4974.8984 4301.2144 L 4974.8984 4301.2144 L 4974.8984 4275.3037 L 4974.8984 4275.3037 L 4974.8984 4249.3926 L 4948.988 4249.3926 L 4923.0767 4249.3926 L 4923.0767 4223.4814 L 4923.0767 4197.571 L 4845.344 4197.571 Q 4767.6113 4197.571 4560.3237 4197.571 Q 4353.036 4197.571 4197.571 4171.6597 Q 4042.1052 4145.749 4042.1052 4145.749 Q 4016.1943 4119.838 3990.2832 4119.838 Q 3964.3723 4093.927 3938.4614 4068.016 Q 3886.6396 4016.1943 3860.7288 4016.1943 Q 3834.8176 4016.1943 3834.8176 3964.3723 Q 3808.9067 3912.5505 3782.9958 3912.5505 Q 3757.085 3886.6396 3731.174 3834.8176 Q 3679.352 3782.9958 3627.5303 3782.9958 Q 3549.7974 3757.085 3549.7974 3731.174 Q 3549.7974 3705.2632 3472.0647 3679.352 Q 3420.243 3679.352 3420.243 3627.5303 Q 3394.3318 3575.7085 3368.421 3497.9756 Q 3368.421 3420.243 3342.51 3420.243 Q 3316.599 3420.243 3316.599 3368.421 Q 3316.599 3342.51 3290.6882 3342.51 Q 3264.7773 3316.599 3161.1335 3290.6882 Q 3031.5789 3238.8662 3031.5789 3212.9553 Q 3031.5789 3187.0444 3005.668 3187.0444 Q 2953.8462 3187.0444 2953.8462 3161.1335 Q 2953.8462 3135.2227 2798.3806 3109.3118 Q 2668.826 3109.3118 2487.4492 3161.1335 Q 2306.0728 3264.7773 2254.251 3316.599 Q 2202.4292 3368.421 2124.6963 3394.3318 Q 2021.0526 3420.243 1995.1416 3368.421 Q 1969.2307 3316.599 1865.587 3290.6882 Q 1787.8542 3264.7773 1761.9432 3187.0444 Q 1710.1215 3109.3118 1658.2996 3083.4006 Q 1606.4777 3057.4897 1554.6559 2902.0242 Q 1502.834 2746.5586 1554.6559 2642.9148 Q 1606.4777 2513.3604 1658.2996 2513.3604 Q 1684.2104 2513.3604 1684.2104 2487.4492 Q 1684.2104 2461.5383 1865.587 2435.6274 Q 2021.0526 2383.8057 2098.7854 2435.6274 Q 2176.518 2435.6274 2383.8057 2435.6274 Q 2591.093 2435.6274 2591.093 2409.7166 Q 2591.093 2383.8057 2642.9148 2383.8057 Q 2694.7368 2383.8057 2798.3806 2409.7166 Q 2876.1133 2435.6274 2953.8462 2461.5383 Q 3031.5789 2487.4492 3109.3118 2591.093 Q 3161.1335 2694.7368 3368.421 2694.7368 Q 3575.7085 2720.6477 3575.7085 2694.7368 Q 3575.7085 2668.826 3653.4412 2642.9148 Q 3731.174 2591.093 3782.9958 2487.4492 Q 3860.7288 2383.8057 3886.6396 2383.8057 Q 3938.4614 2357.8948 3990.2832 2228.34 Q 4042.1052 2098.7854 4068.016 1943.3198 Q 4068.016 1787.8542 4042.1052 1787.8542 Q 4016.1943 1787.8542 4016.1943 1761.9432 Q 4016.1943 1736.0323 3990.2832 1736.0323 Q 3964.3723 1736.0323 3964.3723 1710.1215 Q 3964.3723 1658.2996 3990.2832 1658.2996 Q 4042.1052 1658.2996 4042.1052 1632.3887 Q 4042.1052 1606.4777 3938.4614 1554.6559 Q 3860.7288 1502.834 3886.6396 1425.1012 Q 3886.6396 1321.4574 3834.8176 1321.4574 Q 3808.9067 1321.4574 3731.174 1243.7246 Q 3679.352 1140.0809 3627.5303 1140.0809 Q 3549.7974 1140.0809 3472.0647 1088.259 Q 3420.243 1088.259 3316.599 1062.3481 Q 3187.0444 1036.4373 3109.3118 1088.259 Q 3031.5789 1140.0809 3005.668 1217.8137 Q 2953.8462 1295.5465 2927.935 1295.5465 Q 2902.0242 1295.5465 2902.0242 1321.4574 Q 2902.0242 1347.3684 2798.3806 1321.4574 Q 2668.826 1295.5465 2642.9148 1269.6356 Q 2642.9148 1217.8137 2591.093 1191.9028 Q 2565.1821 1191.9028 2513.3604 1114.17 Q 2435.6274 1062.3481 2409.7166 1036.4373 Q 2357.8948 1036.4373 2331.9836 1036.4373 Q 2280.1619 1036.4373 2280.1619 984.61536 Q 2254.251 932.7935 2202.4292 932.7935 L 2150.6072 932.7935 L 2124.6963 932.7935 L 2098.7854 932.7935 L 2072.8745 932.7935 L 2021.0526 932.7935 L 2021.0526 958.7044 L 2021.0526 958.7044 L 1995.1416 958.7044 L 1995.1416 984.61536 L 1995.1416 984.61536 L 1969.2307 984.61536 L 1969.2307 1036.4373 Q 1969.2307 1088.259 1995.1416 1114.17 Q 1995.1416 1140.0809 1969.2307 1140.0809 Q 1943.3198 1140.0809 1943.3198 1217.8137 L 1943.3198 1295.5465 L 1943.3198 1321.4574 L 1969.2307 1321.4574 L 1969.2307 1321.4574 L 1969.2307 1347.3684 L 1943.3198 1347.3684 L 1917.4088 1347.3684 L 1917.4088 1399.1903 L 1917.4088 1425.1012 L 1891.4979 1425.1012 L 1891.4979 1451.0121 L 1865.587 1451.0121 L 1839.676 1451.0121 L 1813.7651 1425.1012 L 1787.8542 1399.1903 L 1787.8542 1399.1903 L 1761.9432 1399.1903 L 1761.9432 1399.1903 L 1761.9432 1399.1903 L 1761.9432 1373.2793 L 1761.9432 1373.2793 L 1761.9432 1347.3684 L 1761.9432 1321.4574 L 1761.9432 1321.4574 Q 1761.9432 1295.5465 1761.9432 1269.6356 Q 1787.8542 1243.7246 1761.9432 1243.7246 Q 1736.0323 1243.7246 1710.1215 1140.0809 Q 1658.2996 1036.4373 1632.3887 1036.4373 Q 1606.4777 1036.4373 1606.4777 1010.5263 Q 1606.4777 984.61536 1502.834 958.7044 Q 1425.1012 932.7935 1373.2793 855.0607 Q 1347.3684 803.23883 1269.6356 803.23883 Q 1191.9028 777.32794 1088.259 725.50604 Q 958.7044 673.6842 932.7935 621.8623 Q 932.7935 570.04047 906.88257 570.04047 Q 880.9716 570.04047 803.23883 570.04047 Q 725.50604 570.04047 673.6842 570.04047 Q 621.8623 570.04047 595.9514 570.04047 Q 570.04047 570.04047 414.5749 544.1295 L 285.02023 518.2186 L 285.02023 492.30768 L 259.1093 466.39676 L 259.1093 466.39676 L 259.1093 466.39676 L 259.1093 440.4858 L 259.1093 440.4858 L 233.19838 466.39676 L 207.28745 492.30768 L 207.28745 492.30768 L 207.28745 518.2186 L 207.28745 518.2186 L 207.28745 518.2186 L 181.37651 518.2186 L 181.37651 518.2186 L 181.37651 544.1295 L 207.28745 544.1295 L 207.28745 570.04047 Q 207.28745 595.9514 259.1093 595.9514 Q 285.02023 621.8623 310.93115 621.8623 L 336.8421 621.8623 L 336.8421 647.77325 L 310.93115 647.77325 L 310.93115 647.77325 L 310.93115 673.6842 L 259.1093 673.6842 L 233.19838 673.6842 L 233.19838 699.59515 L 233.19838 725.50604 L 207.28745 725.50604 L 155.46558 725.50604 L 129.55466 699.59515 L 103.64372 673.6842 L 77.73279 673.6842 L 51.82186 673.6842 L 51.82186 647.77325 L 51.82186 647.77325 L 25.91093 647.77325 L 25.91093 621.8623 L 25.91093 621.8623 L 0.0 621.8623 L 0.0 621.8623 L 0.0 621.8623 L 0.0 595.9514 L 0.0 595.9514 L 0.0 570.04047 L 0.0 544.1295 L 0.0 518.2186 L 0.0 466.39676 L 25.91093 466.39676 L 51.82186 466.39676 L 103.64372 440.4858 Q 181.37651 414.5749 207.28745 362.75302 Q 207.28745 310.93115 259.1093 310.93115 Q 285.02023 310.93115 336.8421 310.93115 L 388.66397 310.93115 L 388.66397 285.02023 L 362.75302 285.02023 L 362.75302 285.02023 L 362.75302 259.1093 L 336.8421 259.1093 Q 310.93115 259.1093 310.93115 207.28745 Q 310.93115 155.46558 285.02023 129.55466 L 259.1093 103.64372 L 285.02023 103.64372 L 310.93115 103.64372 L 310.93115 77.73279 L 310.93115 77.73279 L 310.93115 77.73279 L 310.93115 77.73279 L 336.8421 77.73279 L 336.8421 51.82186 L 777.32794 51.82186 Q 1243.7246 0.0 1295.5465 0.0 z M 4016.1943 1710.1215 Q 4016.1943 1710.1215 4016.1943 1684.2104 Q 4042.1052 1684.2104 4042.1052 1710.1215 Q 4042.1052 1710.1215 4016.1943 1710.1215 z M 2150.6072 4845.344 Q 2150.6072 4819.433 2150.6072 4819.433 Q 2176.518 4819.433 2176.518 4819.433 Q 2176.518 4845.344 2150.6072 4845.344 z" svg:height="76.69636mm" draw:style-name="style-307" svg:viewBox="0.0 0.0 7721.4575 7669.6353" svg:width="77.21457mm" svg:x="136.80971mm" svg:y="4.6639676mm"/>
          <draw:path svg:d="M 336.8421 77.73279 L 336.8421 0.0 L 362.75302 0.0 L 388.66397 25.91093 L 388.66397 25.91093 L 388.66397 25.91093 L 414.5749 25.91093 L 414.5749 25.91093 L 414.5749 51.82186 L 440.4858 51.82186 L 466.39676 181.37651 Q 492.30768 336.8421 466.39676 336.8421 Q 440.4858 362.75302 466.39676 492.30768 Q 492.30768 621.8623 492.30768 647.77325 L 492.30768 647.77325 L 466.39676 647.77325 Q 440.4858 647.77325 440.4858 595.9514 Q 414.5749 570.04047 362.75302 570.04047 Q 310.93115 544.1295 285.02023 518.2186 Q 259.1093 492.30768 233.19838 492.30768 L 207.28745 518.2186 L 207.28745 518.2186 Q 181.37651 518.2186 155.46558 440.4858 L 129.55466 362.75302 L 103.64372 362.75302 L 103.64372 336.8421 L 77.73279 336.8421 L 25.91093 336.8421 L 25.91093 310.93115 L 25.91093 310.93115 L 0.0 310.93115 L 0.0 285.02023 L 0.0 285.02023 L 25.91093 285.02023 L 25.91093 285.02023 L 25.91093 285.02023 L 129.55466 259.1093 Q 207.28745 233.19838 207.28745 233.19838 L 207.28745 233.19838 L 207.28745 233.19838 Q 233.19838 233.19838 233.19838 233.19838 L 233.19838 207.28745 L 233.19838 207.28745 Q 233.19838 207.28745 259.1093 181.37651 L 259.1093 181.37651 L 259.1093 181.37651 Q 285.02023 181.37651 285.02023 181.37651 L 285.02023 155.46558 L 285.02023 155.46558 L 310.93115 155.46558 L 310.93115 155.46558 L 336.8421 155.46558 L 336.8421 77.73279 z" svg:height="6.4777327mm" draw:style-name="style-308" svg:viewBox="0.0 0.0 492.30768 647.77325" svg:width="4.9230766mm" svg:x="196.14574mm" svg:y="85.24696mm"/>
          <draw:path svg:d="M 233.19838 25.91093 L 285.02023 0.0 L 388.66397 0.0 Q 492.30768 25.91093 544.1295 25.91093 L 621.8623 25.91093 L 647.77325 155.46558 Q 647.77325 285.02023 595.9514 285.02023 L 518.2186 285.02023 L 518.2186 310.93115 L 544.1295 310.93115 L 544.1295 336.8421 L 544.1295 336.8421 L 492.30768 336.8421 Q 414.5749 362.75302 362.75302 440.4858 Q 336.8421 492.30768 285.02023 803.23883 Q 233.19838 1088.259 259.1093 1165.9918 L 259.1093 1217.8137 L 233.19838 1217.8137 L 207.28745 1217.8137 L 181.37651 1217.8137 L 155.46558 1217.8137 L 129.55466 1217.8137 L 103.64372 1217.8137 L 103.64372 1243.7246 L 103.64372 1243.7246 L 51.82186 1243.7246 L 1.8189894E-12 1243.7246 L 1.8189894E-12 1217.8137 L 1.8189894E-12 1217.8137 L 25.91093 1217.8137 L 77.73279 1217.8137 L 77.73279 1191.9028 L 77.73279 1191.9028 L 103.64372 1191.9028 L 103.64372 1165.9918 L 103.64372 1165.9918 L 129.55466 1165.9918 L 129.55466 1114.17 Q 129.55466 1088.259 155.46558 699.59515 L 181.37651 285.02023 L 181.37651 181.37651 Q 181.37651 77.73279 155.46558 51.82186 Q 155.46558 25.91093 233.19838 25.91093 z" svg:height="12.437246mm" draw:style-name="style-309" svg:viewBox="0.0 0.0 647.77325 1243.7246" svg:width="6.4777327mm" svg:x="150.54251mm" svg:y="140.69635mm"/>
          <draw:path svg:d="M 1010.5263 0.0 L 1010.5263 0.0 L 1062.3481 0.0 L 1114.17 0.0 L 1165.9918 0.0 Q 1217.8137 0.0 1217.8137 25.91093 L 1243.7246 77.73279 L 1243.7246 77.73279 L 1243.7246 77.73279 L 1243.7246 103.64372 L 1243.7246 103.64372 L 1243.7246 129.55466 L 1243.7246 129.55466 L 1243.7246 155.46558 Q 1243.7246 181.37651 1165.9918 181.37651 L 1088.259 181.37651 L 1140.0809 181.37651 L 1165.9918 181.37651 L 1165.9918 207.28745 L 1191.9028 207.28745 L 1165.9918 233.19838 Q 1165.9918 285.02023 1243.7246 336.8421 Q 1347.3684 388.66397 1295.5465 466.39676 Q 1243.7246 544.1295 1243.7246 595.9514 Q 1243.7246 647.77325 1295.5465 647.77325 Q 1321.4574 647.77325 1347.3684 673.6842 Q 1347.3684 699.59515 1295.5465 699.59515 Q 1217.8137 699.59515 1191.9028 699.59515 L 1165.9918 699.59515 L 1165.9918 725.50604 L 1191.9028 751.417 L 1191.9028 751.417 L 1191.9028 751.417 L 1191.9028 777.32794 L 1191.9028 777.32794 L 1191.9028 803.23883 L 1191.9028 803.23883 L 1191.9028 803.23883 L 1191.9028 803.23883 L 1217.8137 829.1498 L 1243.7246 855.0607 L 1347.3684 855.0607 Q 1476.9231 855.0607 1451.0121 880.9716 Q 1399.1903 906.88257 1425.1012 906.88257 Q 1451.0121 906.88257 1476.9231 906.88257 L 1502.834 906.88257 L 1451.0121 1062.3481 Q 1399.1903 1191.9028 1399.1903 1191.9028 Q 1347.3684 1191.9028 1347.3684 1217.8137 Q 1347.3684 1243.7246 1347.3684 1269.6356 Q 1347.3684 1295.5465 1399.1903 1295.5465 Q 1425.1012 1295.5465 1373.2793 1399.1903 Q 1321.4574 1502.834 1347.3684 1528.7449 Q 1399.1903 1528.7449 1399.1903 1580.5668 L 1399.1903 1606.4777 L 1399.1903 1632.3887 L 1399.1903 1632.3887 L 1373.2793 1580.5668 L 1373.2793 1554.6559 L 1347.3684 1554.6559 Q 1321.4574 1580.5668 1295.5465 1580.5668 Q 1295.5465 1580.5668 1217.8137 1580.5668 Q 1140.0809 1580.5668 1088.259 1632.3887 Q 1036.4373 1632.3887 1088.259 1684.2104 Q 1114.17 1684.2104 1062.3481 1710.1215 L 1010.5263 1736.0323 L 984.61536 1736.0323 L 958.7044 1736.0323 L 958.7044 1710.1215 Q 932.7935 1710.1215 880.9716 1684.2104 Q 803.23883 1658.2996 803.23883 1606.4777 Q 803.23883 1580.5668 751.417 1580.5668 Q 699.59515 1606.4777 673.6842 1528.7449 Q 673.6842 1425.1012 595.9514 1425.1012 Q 518.2186 1399.1903 466.39676 1347.3684 Q 414.5749 1269.6356 388.66397 1217.8137 Q 362.75302 1140.0809 207.28745 1062.3481 L 77.73279 1010.5263 L 77.73279 1010.5263 Q 51.82186 984.61536 51.82186 984.61536 L 51.82186 984.61536 L 51.82186 958.7044 L 51.82186 932.7935 L 25.91093 932.7935 L 25.91093 906.88257 L 25.91093 906.88257 L 0.0 906.88257 L 0.0 906.88257 L 0.0 906.88257 L 0.0 880.9716 L 0.0 880.9716 L 0.0 855.0607 L 0.0 803.23883 L 0.0 803.23883 L 0.0 803.23883 L 0.0 777.32794 L 0.0 777.32794 L 25.91093 777.32794 L 25.91093 751.417 L 25.91093 751.417 L 51.82186 751.417 L 51.82186 751.417 L 51.82186 751.417 L 51.82186 725.50604 L 51.82186 725.50604 L 77.73279 725.50604 L 77.73279 699.59515 L 129.55466 725.50604 Q 207.28745 751.417 207.28745 751.417 Q 259.1093 751.417 259.1093 699.59515 Q 285.02023 647.77325 336.8421 621.8623 Q 388.66397 595.9514 466.39676 595.9514 Q 544.1295 595.9514 595.9514 621.8623 Q 621.8623 647.77325 647.77325 595.9514 Q 647.77325 544.1295 673.6842 544.1295 Q 699.59515 544.1295 725.50604 492.30768 Q 751.417 440.4858 803.23883 414.5749 Q 829.1498 388.66397 829.1498 336.8421 Q 777.32794 285.02023 803.23883 207.28745 Q 829.1498 129.55466 880.9716 103.64372 Q 932.7935 103.64372 984.61536 51.82186 Q 1010.5263 25.91093 1010.5263 0.0 z M 958.7044 1684.2104 Q 958.7044 1684.2104 958.7044 1658.2996 Q 984.61536 1658.2996 984.61536 1684.2104 Q 984.61536 1684.2104 958.7044 1684.2104 z" svg:height="17.360323mm" draw:style-name="style-310" svg:viewBox="0.0 0.0 1502.834 1736.0323" svg:width="15.028339mm" svg:x="218.17003mm" svg:y="110.63967mm"/>
          <draw:path svg:d="M 336.8421 -1.8189894E-12 L 440.4858 -1.8189894E-12 L 1321.4574 -1.8189894E-12 Q 2228.34 -1.8189894E-12 2228.34 103.64372 L 2228.34 233.19838 L 2176.518 466.39676 Q 2124.6963 673.6842 2124.6963 699.59515 L 2124.6963 699.59515 L 2098.7854 829.1498 Q 2046.9635 958.7044 1995.1416 958.7044 L 1943.3198 958.7044 L 1891.4979 958.7044 L 1839.676 932.7935 L 1684.2104 932.7935 Q 1554.6559 932.7935 1554.6559 906.88257 Q 1580.5668 906.88257 1425.1012 829.1498 Q 1269.6356 777.32794 1269.6356 725.50604 L 1243.7246 673.6842 L 1243.7246 673.6842 Q 1217.8137 647.77325 1217.8137 647.77325 L 1217.8137 647.77325 L 1217.8137 621.8623 Q 1217.8137 621.8623 1165.9918 621.8623 L 1140.0809 595.9514 L 1140.0809 570.04047 Q 1114.17 570.04047 1114.17 570.04047 L 1114.17 570.04047 L 1114.17 570.04047 Q 1114.17 544.1295 1088.259 544.1295 L 1088.259 544.1295 L 1062.3481 544.1295 Q 1062.3481 518.2186 1010.5263 518.2186 L 984.61536 466.39676 L 958.7044 466.39676 L 932.7935 466.39676 L 932.7935 414.5749 Q 958.7044 388.66397 1010.5263 362.75302 Q 1062.3481 362.75302 1062.3481 336.8421 L 1062.3481 310.93115 L 1036.4373 310.93115 L 1036.4373 310.93115 L 1010.5263 285.02023 Q 984.61536 259.1093 958.7044 259.1093 Q 906.88257 259.1093 906.88257 207.28745 Q 880.9716 181.37651 492.30768 155.46558 L 103.64372 155.46558 L 103.64372 155.46558 L 103.64372 155.46558 L 51.82186 129.55466 L 0.0 129.55466 L 0.0 77.73279 L 0.0 25.91093 L 129.55466 25.91093 Q 259.1093 -1.8189894E-12 336.8421 -1.8189894E-12 z" svg:height="9.587045mm" draw:style-name="style-311" svg:viewBox="0.0 0.0 2228.34 958.7044" svg:width="22.2834mm" svg:x="198.73683mm" svg:y="152.8745mm"/>
          <draw:path svg:d="M 2435.6274 129.55466 L 2487.4492 129.55466 L 2487.4492 155.46558 L 2461.5383 155.46558 L 2461.5383 155.46558 L 2461.5383 155.46558 L 2461.5383 181.37651 L 2461.5383 181.37651 L 2435.6274 181.37651 L 2435.6274 207.28745 L 2435.6274 207.28745 L 2461.5383 207.28745 L 2461.5383 207.28745 L 2461.5383 207.28745 L 2513.3604 233.19838 Q 2539.2712 233.19838 2513.3604 259.1093 Q 2513.3604 310.93115 2513.3604 310.93115 L 2513.3604 310.93115 L 2487.4492 336.8421 Q 2487.4492 362.75302 2565.1821 362.75302 Q 2617.004 336.8421 2617.004 362.75302 Q 2591.093 414.5749 2642.9148 466.39676 Q 2720.6477 518.2186 2694.7368 570.04047 Q 2694.7368 595.9514 2668.826 570.04047 Q 2617.004 570.04047 2617.004 621.8623 Q 2617.004 673.6842 2694.7368 647.77325 Q 2772.4695 647.77325 2746.5586 673.6842 Q 2746.5586 725.50604 2720.6477 725.50604 Q 2668.826 725.50604 2746.5586 777.32794 Q 2824.2915 803.23883 2824.2915 829.1498 Q 2824.2915 855.0607 2798.3806 880.9716 Q 2772.4695 880.9716 2798.3806 932.7935 Q 2824.2915 984.61536 2824.2915 1062.3481 Q 2850.2024 1140.0809 2876.1133 1140.0809 Q 2876.1133 1140.0809 2824.2915 1165.9918 Q 2798.3806 1191.9028 2824.2915 1191.9028 Q 2876.1133 1217.8137 2824.2915 1243.7246 Q 2772.4695 1269.6356 2824.2915 1321.4574 Q 2824.2915 1373.2793 2824.2915 1451.0121 Q 2824.2915 1528.7449 2798.3806 1528.7449 L 2798.3806 1528.7449 L 2772.4695 1528.7449 Q 2772.4695 1554.6559 2772.4695 1554.6559 L 2772.4695 1554.6559 L 2746.5586 1658.2996 Q 2720.6477 1761.9432 2668.826 1761.9432 Q 2642.9148 1761.9432 2642.9148 1813.7651 Q 2668.826 1891.4979 2668.826 1917.4088 Q 2720.6477 1943.3198 2694.7368 2021.0526 Q 2668.826 2098.7854 2642.9148 2176.518 Q 2617.004 2228.34 2565.1821 2254.251 Q 2539.2712 2254.251 2513.3604 2280.1619 Q 2513.3604 2280.1619 2487.4492 2280.1619 Q 2461.5383 2254.251 2461.5383 2435.6274 L 2461.5383 2617.004 L 2461.5383 2617.004 L 2435.6274 2591.093 L 2435.6274 2591.093 L 2409.7166 2591.093 L 2409.7166 2591.093 L 2409.7166 2591.093 L 2409.7166 2565.1821 L 2409.7166 2565.1821 L 2383.8057 2617.004 L 2357.8948 2668.826 L 2357.8948 2668.826 L 2357.8948 2642.9148 L 2357.8948 2642.9148 L 2357.8948 2642.9148 L 2331.9836 2642.9148 L 2331.9836 2642.9148 L 2331.9836 2617.004 L 2306.0728 2617.004 L 2306.0728 2617.004 L 2306.0728 2591.093 L 2306.0728 2591.093 L 2306.0728 2591.093 L 2280.1619 2591.093 Q 2280.1619 2591.093 2254.251 2461.5383 L 2254.251 2357.8948 L 2228.34 2357.8948 L 2228.34 2383.8057 L 2202.4292 2383.8057 L 2176.518 2383.8057 L 2176.518 2357.8948 L 2150.6072 2357.8948 L 2150.6072 2357.8948 L 2150.6072 2331.9836 L 2150.6072 2331.9836 L 2150.6072 2331.9836 L 2124.6963 2331.9836 L 2124.6963 2331.9836 L 2124.6963 2357.8948 L 2098.7854 2357.8948 L 2098.7854 2357.8948 L 2098.7854 2331.9836 L 2098.7854 2331.9836 L 2098.7854 2331.9836 L 2072.8745 2331.9836 L 2072.8745 2331.9836 L 2072.8745 2306.0728 L 2046.9635 2306.0728 L 2046.9635 2306.0728 L 2046.9635 2331.9836 L 2046.9635 2331.9836 L 2046.9635 2331.9836 L 2021.0526 2357.8948 L 1995.1416 2383.8057 L 1995.1416 3135.2227 Q 1995.1416 3886.6396 1995.1416 3938.4614 L 1995.1416 4016.1943 L 2021.0526 4016.1943 L 2021.0526 4042.1052 L 2021.0526 4042.1052 L 2046.9635 4042.1052 L 2046.9635 4042.1052 L 2046.9635 4042.1052 L 2098.7854 4042.1052 L 2124.6963 4042.1052 L 2124.6963 4042.1052 L 2150.6072 4042.1052 L 2150.6072 4042.1052 L 2150.6072 4042.1052 L 2150.6072 4068.016 L 2150.6072 4068.016 L 2176.518 4068.016 L 2176.518 4093.927 L 2176.518 4093.927 L 2202.4292 4093.927 L 2202.4292 4093.927 L 2202.4292 4093.927 L 2228.34 4093.927 L 2254.251 4093.927 L 2254.251 4093.927 L 2254.251 4093.927 L 2280.1619 4093.927 L 2280.1619 4068.016 L 2254.251 4145.749 Q 2254.251 4197.571 2306.0728 4197.571 L 2357.8948 4197.571 L 2357.8948 4223.4814 L 2357.8948 4223.4814 L 2383.8057 4249.3926 L 2383.8057 4275.3037 L 2306.0728 4275.3037 Q 2254.251 4249.3926 2228.34 4275.3037 L 2202.4292 4275.3037 L 2202.4292 4275.3037 L 2202.4292 4301.2144 L 2202.4292 4301.2144 L 2202.4292 4301.2144 L 2176.518 4301.2144 L 2176.518 4301.2144 L 2176.518 4327.1255 L 2202.4292 4327.1255 L 2202.4292 4353.036 L 2202.4292 4378.9473 L 2202.4292 4378.9473 L 2202.4292 4404.8584 L 2176.518 4404.8584 Q 2150.6072 4404.8584 1995.1416 4353.036 Q 1813.7651 4301.2144 1839.676 4275.3037 Q 1839.676 4223.4814 1813.7651 4223.4814 Q 1787.8542 4197.571 1502.834 4223.4814 Q 1217.8137 4249.3926 1191.9028 4223.4814 Q 1165.9918 4197.571 1165.9918 4223.4814 Q 1165.9918 4249.3926 1114.17 4249.3926 Q 1088.259 4249.3926 1062.3481 4197.571 Q 1062.3481 4171.6597 984.61536 4171.6597 L 906.88257 4145.749 L 855.0607 4145.749 L 803.23883 4145.749 L 803.23883 4119.838 L 803.23883 4119.838 L 829.1498 4093.927 L 855.0607 4068.016 L 855.0607 4042.1052 Q 855.0607 3990.2832 906.88257 3964.3723 Q 906.88257 3938.4614 932.7935 3886.6396 Q 932.7935 3808.9067 958.7044 3808.9067 Q 984.61536 3808.9067 984.61536 3782.9958 Q 1010.5263 3731.174 958.7044 3523.8865 L 906.88257 3290.6882 L 906.88257 3212.9553 L 906.88257 3161.1335 L 880.9716 3161.1335 L 880.9716 3161.1335 L 880.9716 3187.0444 L 855.0607 3187.0444 L 855.0607 3187.0444 L 855.0607 3212.9553 L 855.0607 3212.9553 L 855.0607 3212.9553 L 829.1498 3316.599 Q 803.23883 3420.243 803.23883 3523.8865 L 803.23883 3601.6194 L 803.23883 3627.5303 L 803.23883 3653.4412 L 777.32794 3653.4412 L 777.32794 3679.352 L 699.59515 3679.352 L 621.8623 3679.352 L 621.8623 3653.4412 L 595.9514 3653.4412 L 595.9514 3575.7085 Q 595.9514 3497.9756 544.1295 3316.599 Q 544.1295 3135.2227 492.30768 3161.1335 Q 492.30768 3212.9553 466.39676 3109.3118 Q 440.4858 3031.5789 492.30768 3031.5789 Q 518.2186 3031.5789 518.2186 3005.668 Q 518.2186 2953.8462 466.39676 2953.8462 L 414.5749 2953.8462 L 414.5749 2902.0242 Q 388.66397 2850.2024 414.5749 2694.7368 Q 440.4858 2539.2712 388.66397 2513.3604 Q 336.8421 2487.4492 310.93115 2461.5383 Q 285.02023 2435.6274 310.93115 2357.8948 Q 310.93115 2280.1619 285.02023 2306.0728 Q 233.19838 2331.9836 233.19838 2280.1619 Q 233.19838 2254.251 285.02023 2176.518 Q 362.75302 2124.6963 362.75302 2021.0526 L 336.8421 1943.3198 L 336.8421 1917.4088 L 336.8421 1917.4088 L 336.8421 1917.4088 L 336.8421 1917.4088 L 285.02023 1917.4088 L 233.19838 1917.4088 L 233.19838 1917.4088 L 233.19838 1917.4088 L 207.28745 1917.4088 L 207.28745 1917.4088 L 233.19838 1943.3198 L 259.1093 1943.3198 L 259.1093 1969.2307 Q 259.1093 1995.1416 233.19838 1995.1416 Q 207.28745 2021.0526 181.37651 2072.8745 L 155.46558 2124.6963 L 129.55466 2124.6963 L 103.64372 2124.6963 L 103.64372 2098.7854 L 77.73279 2098.7854 L 77.73279 2072.8745 L 77.73279 2021.0526 L 51.82186 2021.0526 L 25.91093 2021.0526 L 25.91093 1995.1416 L 25.91093 1969.2307 L 0.0 1969.2307 L 0.0 1969.2307 L 0.0 1943.3198 L 25.91093 1943.3198 L 25.91093 1943.3198 L 25.91093 1917.4088 L 25.91093 1917.4088 L 25.91093 1917.4088 L 51.82186 1865.587 L 51.82186 1787.8542 L 51.82186 1761.9432 L 51.82186 1761.9432 L 129.55466 1761.9432 Q 233.19838 1736.0323 233.19838 1736.0323 Q 233.19838 1761.9432 285.02023 1761.9432 L 362.75302 1761.9432 L 362.75302 1684.2104 Q 336.8421 1606.4777 440.4858 1399.1903 Q 518.2186 1217.8137 570.04047 1191.9028 Q 621.8623 1191.9028 647.77325 1191.9028 Q 673.6842 1191.9028 673.6842 1217.8137 Q 673.6842 1243.7246 751.417 1243.7246 Q 855.0607 1217.8137 829.1498 1191.9028 Q 829.1498 1165.9918 880.9716 1140.0809 Q 906.88257 1140.0809 932.7935 1114.17 Q 932.7935 1088.259 984.61536 1062.3481 Q 1010.5263 1036.4373 1036.4373 1010.5263 Q 1036.4373 984.61536 1114.17 958.7044 Q 1191.9028 932.7935 1165.9918 906.88257 Q 1114.17 880.9716 1269.6356 803.23883 Q 1399.1903 725.50604 1399.1903 647.77325 Q 1399.1903 570.04047 1425.1012 570.04047 Q 1451.0121 570.04047 1476.9231 518.2186 Q 1476.9231 466.39676 1528.7449 440.4858 Q 1580.5668 414.5749 1528.7449 414.5749 Q 1502.834 414.5749 1502.834 388.66397 L 1502.834 388.66397 L 1502.834 388.66397 L 1502.834 362.75302 L 1502.834 362.75302 L 1528.7449 362.75302 L 1528.7449 336.8421 L 1528.7449 310.93115 L 1554.6559 310.93115 L 1554.6559 310.93115 L 1580.5668 259.1093 Q 1632.3887 233.19838 1632.3887 207.28745 L 1632.3887 181.37651 L 1632.3887 181.37651 L 1632.3887 155.46558 L 1736.0323 155.46558 Q 1813.7651 155.46558 1839.676 181.37651 Q 1839.676 207.28745 1865.587 207.28745 L 1865.587 207.28745 L 1865.587 233.19838 L 1891.4979 233.19838 L 1891.4979 233.19838 L 1891.4979 259.1093 L 1891.4979 259.1093 L 1891.4979 259.1093 L 1917.4088 259.1093 L 1917.4088 259.1093 L 1917.4088 233.19838 L 1943.3198 233.19838 L 1943.3198 207.28745 L 1943.3198 207.28745 L 1943.3198 129.55466 Q 1943.3198 51.82186 2021.0526 25.91093 Q 2098.7854 0.0 2176.518 0.0 Q 2254.251 0.0 2254.251 25.91093 Q 2254.251 51.82186 2306.0728 77.73279 Q 2383.8057 103.64372 2435.6274 129.55466 z M 388.66397 1658.2996 Q 388.66397 1658.2996 388.66397 1632.3887 Q 388.66397 1632.3887 388.66397 1658.2996 Q 388.66397 1658.2996 388.66397 1658.2996 z M 77.73279 1969.2307 Q 77.73279 1943.3198 103.64372 1969.2307 Q 129.55466 1969.2307 103.64372 1995.1416 Q 77.73279 1995.1416 77.73279 1969.2307 z" svg:height="44.04858mm" draw:style-name="style-312" svg:viewBox="0.0 0.0 2876.1133 4404.8584" svg:width="28.761133mm" svg:x="264.03238mm" svg:y="116.59919mm"/>
          <draw:path svg:d="M 77.73279 -3.6379788E-12 L 103.64372 -3.6379788E-12 L 103.64372 -3.6379788E-12 Q 103.64372 -3.6379788E-12 129.55466 25.91093 L 129.55466 25.91093 L 285.02023 25.91093 L 466.39676 25.91093 L 544.1295 51.82186 Q 647.77325 103.64372 647.77325 129.55466 L 647.77325 155.46558 L 673.6842 155.46558 Q 699.59515 129.55466 751.417 103.64372 Q 803.23883 103.64372 803.23883 155.46558 Q 803.23883 181.37651 1191.9028 155.46558 Q 1580.5668 155.46558 1580.5668 129.55466 Q 1580.5668 103.64372 1632.3887 103.64372 Q 1684.2104 103.64372 1684.2104 129.55466 Q 1710.1215 155.46558 1787.8542 155.46558 Q 1839.676 155.46558 1839.676 129.55466 Q 1839.676 103.64372 1865.587 103.64372 L 1865.587 103.64372 L 1891.4979 103.64372 L 1917.4088 103.64372 L 1917.4088 129.55466 L 1917.4088 155.46558 L 2617.004 155.46558 Q 3342.51 155.46558 3342.51 129.55466 Q 3342.51 103.64372 3808.9067 103.64372 Q 4301.2144 51.82186 4301.2144 51.82186 L 4301.2144 51.82186 L 4327.1255 51.82186 L 4353.036 51.82186 L 4353.036 51.82186 L 4353.036 51.82186 L 4353.036 77.73279 L 4378.9473 77.73279 L 4378.9473 77.73279 L 4378.9473 103.64372 L 4378.9473 103.64372 L 4378.9473 103.64372 L 4353.036 103.64372 L 4353.036 103.64372 L 4378.9473 129.55466 L 4430.769 155.46558 L 4586.235 155.46558 Q 4741.7 207.28745 4793.522 207.28745 L 4871.255 207.28745 L 4897.166 233.19838 L 4948.988 259.1093 L 5000.8096 259.1093 L 5078.5425 259.1093 L 5078.5425 259.1093 L 5078.5425 259.1093 L 5052.6313 285.02023 L 5026.7207 310.93115 L 4948.988 310.93115 L 4897.166 310.93115 L 4819.433 336.8421 Q 4741.7 336.8421 4689.8784 362.75302 Q 4612.1455 414.5749 4638.0566 414.5749 Q 4663.9673 414.5749 4663.9673 440.4858 Q 4663.9673 466.39676 4586.235 466.39676 Q 4534.4126 492.30768 4534.4126 544.1295 Q 4508.502 621.8623 4482.591 621.8623 Q 4430.769 673.6842 4482.591 673.6842 Q 4508.502 673.6842 4482.591 699.59515 Q 4430.769 725.50604 4482.591 725.50604 Q 4508.502 725.50604 4508.502 751.417 Q 4508.502 777.32794 4482.591 777.32794 L 4430.769 777.32794 L 4430.769 803.23883 L 4430.769 803.23883 L 4404.8584 803.23883 L 4404.8584 829.1498 L 4456.68 829.1498 L 4508.502 829.1498 L 4508.502 855.0607 L 4482.591 855.0607 L 4482.591 880.9716 L 4482.591 880.9716 L 2850.2024 880.9716 Q 1217.8137 880.9716 699.59515 855.0607 Q 207.28745 829.1498 181.37651 803.23883 Q 181.37651 777.32794 103.64372 751.417 Q 25.91093 725.50604 25.91093 751.417 L 0.0 777.32794 L 0.0 725.50604 Q 25.91093 699.59515 25.91093 362.75302 L 25.91093 51.82186 L 25.91093 51.82186 Q 25.91093 25.91093 51.82186 -3.6379788E-12 Q 77.73279 -25.91093 77.73279 -3.6379788E-12 z" svg:height="8.809716mm" draw:style-name="style-313" svg:viewBox="0.0 0.0 5078.5425 880.9716" svg:width="50.785423mm" svg:x="1.2955465mm" svg:y="197.44128mm"/>
          <draw:path svg:d="M 1580.5668 25.91093 L 1658.2996 1.8189894E-12 L 1710.1215 25.91093 Q 1736.0323 77.73279 1736.0323 129.55466 Q 1684.2104 155.46558 1684.2104 233.19838 L 1684.2104 285.02023 L 1710.1215 285.02023 L 1710.1215 285.02023 L 1710.1215 310.93115 L 1736.0323 310.93115 L 1736.0323 310.93115 L 1736.0323 336.8421 L 1761.9432 336.8421 L 1787.8542 336.8421 L 1813.7651 336.8421 Q 1839.676 336.8421 1865.587 310.93115 Q 1865.587 285.02023 1891.4979 285.02023 Q 1943.3198 285.02023 2150.6072 259.1093 L 2331.9836 233.19838 L 2331.9836 233.19838 L 2357.8948 233.19838 L 2357.8948 388.66397 Q 2357.8948 544.1295 2383.8057 570.04047 L 2383.8057 595.9514 L 2461.5383 595.9514 Q 2565.1821 595.9514 2565.1821 570.04047 Q 2591.093 544.1295 2617.004 518.2186 Q 2668.826 518.2186 2668.826 544.1295 Q 2668.826 595.9514 2720.6477 595.9514 Q 2772.4695 621.8623 2772.4695 647.77325 Q 2772.4695 673.6842 2798.3806 673.6842 L 2798.3806 673.6842 L 2798.3806 673.6842 Q 2798.3806 699.59515 2772.4695 725.50604 Q 2720.6477 777.32794 2668.826 777.32794 Q 2617.004 803.23883 2591.093 880.9716 Q 2565.1821 958.7044 2617.004 1010.5263 Q 2617.004 1062.3481 2591.093 1088.259 Q 2539.2712 1114.17 2513.3604 1165.9918 Q 2487.4492 1217.8137 2461.5383 1217.8137 Q 2435.6274 1217.8137 2435.6274 1269.6356 Q 2409.7166 1321.4574 2383.8057 1295.5465 Q 2331.9836 1269.6356 2254.251 1269.6356 Q 2176.518 1269.6356 2124.6963 1295.5465 Q 2072.8745 1321.4574 2046.9635 1373.2793 Q 2046.9635 1425.1012 1995.1416 1425.1012 Q 1995.1416 1425.1012 1917.4088 1399.1903 L 1865.587 1373.2793 L 1865.587 1399.1903 L 1839.676 1399.1903 L 1839.676 1399.1903 L 1839.676 1425.1012 L 1839.676 1425.1012 L 1839.676 1425.1012 L 1813.7651 1425.1012 L 1813.7651 1425.1012 L 1813.7651 1451.0121 L 1787.8542 1451.0121 L 1787.8542 1451.0121 L 1787.8542 1476.9231 L 1787.8542 1476.9231 L 1787.8542 1476.9231 L 1787.8542 1528.7449 L 1787.8542 1554.6559 L 1787.8542 1554.6559 L 1787.8542 1580.5668 L 1787.8542 1580.5668 L 1787.8542 1580.5668 L 1813.7651 1580.5668 L 1813.7651 1580.5668 L 1813.7651 1606.4777 L 1839.676 1606.4777 L 1839.676 1632.3887 L 1839.676 1658.2996 L 1839.676 1658.2996 Q 1839.676 1684.2104 1839.676 1684.2104 L 1865.587 1684.2104 L 1891.4979 1736.0323 Q 1943.3198 1813.7651 1917.4088 1813.7651 Q 1917.4088 1839.676 1917.4088 1839.676 L 1891.4979 1839.676 L 1891.4979 1839.676 L 1891.4979 1839.676 L 1865.587 1839.676 L 1839.676 1839.676 L 1839.676 1839.676 Q 1839.676 1839.676 1813.7651 1787.8542 Q 1787.8542 1761.9432 1761.9432 1761.9432 L 1736.0323 1736.0323 L 1736.0323 1761.9432 L 1736.0323 1761.9432 L 1710.1215 1813.7651 L 1684.2104 1865.587 L 1684.2104 1865.587 L 1684.2104 1891.4979 L 1684.2104 1891.4979 L 1684.2104 1891.4979 L 1684.2104 1995.1416 Q 1736.0323 2098.7854 1736.0323 2098.7854 L 1736.0323 2098.7854 L 1736.0323 2124.6963 L 1736.0323 2124.6963 L 1761.9432 2150.6072 L 1761.9432 2176.518 L 1684.2104 2176.518 Q 1580.5668 2150.6072 1528.7449 2150.6072 Q 1476.9231 2124.6963 1476.9231 2098.7854 Q 1476.9231 2072.8745 1451.0121 2072.8745 Q 1425.1012 2098.7854 1373.2793 2072.8745 L 1347.3684 2046.9635 L 1321.4574 2046.9635 L 1269.6356 2046.9635 L 1269.6356 2072.8745 L 1269.6356 2072.8745 L 1243.7246 2072.8745 L 1243.7246 2098.7854 L 1217.8137 2098.7854 L 1191.9028 2098.7854 L 1191.9028 2124.6963 L 1217.8137 2150.6072 L 1217.8137 2150.6072 L 1217.8137 2150.6072 L 1217.8137 2176.518 L 1217.8137 2176.518 L 1217.8137 2202.4292 L 1217.8137 2228.34 L 1217.8137 2228.34 L 1217.8137 2254.251 L 1217.8137 2254.251 L 1217.8137 2254.251 L 1191.9028 2254.251 L 1191.9028 2254.251 L 1191.9028 2280.1619 L 1217.8137 2280.1619 L 1217.8137 2280.1619 L 1217.8137 2306.0728 L 1295.5465 2306.0728 Q 1373.2793 2331.9836 1347.3684 2383.8057 Q 1347.3684 2409.7166 1425.1012 2409.7166 Q 1476.9231 2383.8057 1502.834 2409.7166 Q 1528.7449 2461.5383 1528.7449 2409.7166 Q 1554.6559 2383.8057 1580.5668 2383.8057 L 1606.4777 2383.8057 L 1606.4777 2435.6274 L 1632.3887 2487.4492 L 1632.3887 2565.1821 Q 1684.2104 2642.9148 1632.3887 2668.826 Q 1632.3887 2694.7368 1606.4777 2694.7368 L 1606.4777 2694.7368 L 1580.5668 2694.7368 Q 1528.7449 2694.7368 1528.7449 2824.2915 Q 1528.7449 2953.8462 1476.9231 3031.5789 Q 1425.1012 3083.4006 1399.1903 3135.2227 L 1399.1903 3161.1335 L 1425.1012 3161.1335 L 1451.0121 3187.0444 L 1451.0121 3187.0444 L 1425.1012 3187.0444 L 1425.1012 3187.0444 L 1425.1012 3187.0444 L 1476.9231 3212.9553 Q 1502.834 3212.9553 1502.834 3187.0444 Q 1502.834 3135.2227 1554.6559 3135.2227 Q 1606.4777 3161.1335 1606.4777 3187.0444 Q 1606.4777 3212.9553 1658.2996 3238.8662 Q 1684.2104 3238.8662 1684.2104 3290.6882 Q 1684.2104 3316.599 1710.1215 3342.51 L 1710.1215 3394.3318 L 1710.1215 3446.1538 Q 1736.0323 3497.9756 1736.0323 3523.8865 L 1736.0323 3549.7974 L 1761.9432 3653.4412 L 1761.9432 3731.174 L 1736.0323 3731.174 L 1710.1215 3705.2632 L 1710.1215 3705.2632 L 1684.2104 3705.2632 L 1684.2104 3653.4412 Q 1684.2104 3627.5303 1632.3887 3601.6194 L 1580.5668 3601.6194 L 1554.6559 3601.6194 L 1554.6559 3601.6194 L 1502.834 3627.5303 Q 1451.0121 3653.4412 1451.0121 3653.4412 Q 1425.1012 3653.4412 1451.0121 3653.4412 Q 1476.9231 3679.352 1451.0121 3757.085 Q 1425.1012 3860.7288 1373.2793 3834.8176 Q 1321.4574 3808.9067 1321.4574 3886.6396 L 1295.5465 3938.4614 L 1269.6356 3938.4614 Q 1243.7246 3964.3723 1243.7246 3964.3723 L 1217.8137 3964.3723 L 1217.8137 3964.3723 L 1217.8137 3964.3723 L 1191.9028 3964.3723 Q 1165.9918 3964.3723 1165.9918 3938.4614 Q 1140.0809 3912.5505 1114.17 3938.4614 Q 1088.259 3964.3723 1062.3481 3860.7288 Q 1010.5263 3782.9958 906.88257 3782.9958 Q 777.32794 3757.085 751.417 3731.174 Q 751.417 3705.2632 621.8623 3705.2632 Q 492.30768 3731.174 492.30768 3705.2632 Q 492.30768 3653.4412 388.66397 3653.4412 Q 310.93115 3627.5303 310.93115 3549.7974 Q 310.93115 3497.9756 285.02023 3497.9756 Q 259.1093 3497.9756 181.37651 3523.8865 Q 129.55466 3549.7974 77.73279 3497.9756 L 51.82186 3472.0647 L 51.82186 3446.1538 L 25.91093 3446.1538 L 25.91093 3446.1538 L 25.91093 3446.1538 L 25.91093 3420.243 L 25.91093 3420.243 L 3.6379788E-12 3420.243 L 3.6379788E-12 3394.3318 L 3.6379788E-12 3394.3318 L 25.91093 3394.3318 L 25.91093 3368.421 L 25.91093 3342.51 L 3.6379788E-12 3316.599 L 3.6379788E-12 3290.6882 L 25.91093 3290.6882 L 51.82186 3290.6882 L 51.82186 3342.51 Q 51.82186 3368.421 77.73279 3368.421 L 103.64372 3394.3318 L 103.64372 3394.3318 L 129.55466 3394.3318 L 129.55466 3290.6882 Q 129.55466 3161.1335 181.37651 3161.1335 Q 207.28745 3161.1335 207.28745 3187.0444 L 233.19838 3238.8662 L 233.19838 3187.0444 L 233.19838 3109.3118 L 207.28745 3109.3118 Q 207.28745 3135.2227 181.37651 3135.2227 Q 129.55466 3135.2227 103.64372 3057.4897 L 77.73279 2979.757 L 129.55466 2902.0242 Q 155.46558 2824.2915 233.19838 2824.2915 L 285.02023 2824.2915 L 285.02023 2798.3806 L 285.02023 2772.4695 L 233.19838 2772.4695 Q 155.46558 2772.4695 103.64372 2746.5586 Q 51.82186 2720.6477 25.91093 2668.826 Q -25.91093 2617.004 51.82186 2461.5383 Q 129.55466 2280.1619 181.37651 2254.251 Q 233.19838 2228.34 259.1093 2098.7854 L 285.02023 1995.1416 L 285.02023 1995.1416 Q 285.02023 1995.1416 310.93115 1995.1416 L 310.93115 1969.2307 L 310.93115 1969.2307 Q 336.8421 1969.2307 310.93115 1943.3198 L 310.93115 1917.4088 L 285.02023 1839.676 Q 259.1093 1787.8542 310.93115 1787.8542 Q 388.66397 1761.9432 388.66397 1736.0323 Q 440.4858 1684.2104 440.4858 1710.1215 L 440.4858 1736.0323 L 440.4858 1684.2104 L 440.4858 1658.2996 L 440.4858 1658.2996 Q 440.4858 1632.3887 388.66397 1606.4777 Q 310.93115 1580.5668 310.93115 1476.9231 Q 310.93115 1399.1903 336.8421 1399.1903 Q 362.75302 1399.1903 362.75302 1217.8137 L 388.66397 1036.4373 L 362.75302 1010.5263 L 336.8421 984.61536 L 336.8421 984.61536 L 336.8421 958.7044 L 362.75302 958.7044 L 388.66397 958.7044 L 388.66397 984.61536 L 388.66397 984.61536 L 414.5749 1010.5263 Q 414.5749 1036.4373 492.30768 1036.4373 Q 544.1295 1036.4373 544.1295 1062.3481 Q 544.1295 1088.259 570.04047 1088.259 L 570.04047 1114.17 L 621.8623 1114.17 L 673.6842 1114.17 L 673.6842 1088.259 L 699.59515 1088.259 L 699.59515 1010.5263 L 699.59515 958.7044 L 673.6842 958.7044 L 673.6842 958.7044 L 699.59515 932.7935 L 725.50604 906.88257 L 725.50604 906.88257 L 751.417 906.88257 L 751.417 855.0607 L 751.417 803.23883 L 725.50604 777.32794 L 699.59515 751.417 L 699.59515 725.50604 Q 699.59515 699.59515 570.04047 699.59515 Q 440.4858 699.59515 388.66397 647.77325 L 362.75302 595.9514 L 336.8421 595.9514 L 310.93115 595.9514 L 310.93115 544.1295 L 336.8421 518.2186 L 336.8421 492.30768 L 336.8421 440.4858 L 310.93115 440.4858 L 310.93115 440.4858 L 362.75302 388.66397 Q 440.4858 362.75302 440.4858 336.8421 L 440.4858 336.8421 L 544.1295 336.8421 Q 647.77325 336.8421 647.77325 285.02023 L 647.77325 259.1093 L 673.6842 207.28745 L 699.59515 155.46558 L 699.59515 155.46558 L 699.59515 155.46558 L 699.59515 207.28745 L 699.59515 259.1093 L 725.50604 285.02023 L 751.417 310.93115 L 751.417 310.93115 L 751.417 336.8421 L 803.23883 336.8421 L 829.1498 336.8421 L 829.1498 362.75302 L 803.23883 362.75302 L 803.23883 362.75302 L 803.23883 388.66397 L 803.23883 388.66397 L 803.23883 388.66397 L 777.32794 388.66397 Q 777.32794 388.66397 777.32794 414.5749 Q 751.417 414.5749 699.59515 414.5749 L 621.8623 440.4858 L 621.8623 440.4858 L 595.9514 440.4858 L 595.9514 440.4858 L 595.9514 440.4858 L 595.9514 466.39676 L 595.9514 466.39676 L 621.8623 466.39676 L 621.8623 492.30768 L 647.77325 492.30768 L 673.6842 492.30768 L 673.6842 518.2186 L 699.59515 518.2186 L 699.59515 518.2186 L 699.59515 544.1295 L 699.59515 544.1295 L 699.59515 544.1295 L 725.50604 544.1295 L 725.50604 544.1295 L 725.50604 518.2186 L 751.417 518.2186 L 751.417 544.1295 L 751.417 570.04047 L 777.32794 570.04047 L 777.32794 595.9514 L 777.32794 595.9514 L 803.23883 595.9514 L 803.23883 595.9514 L 803.23883 595.9514 L 803.23883 570.04047 L 803.23883 570.04047 L 829.1498 570.04047 L 829.1498 544.1295 L 880.9716 466.39676 Q 932.7935 388.66397 1062.3481 362.75302 Q 1165.9918 336.8421 1191.9028 233.19838 Q 1217.8137 155.46558 1217.8137 155.46558 Q 1217.8137 129.55466 1269.6356 129.55466 L 1295.5465 129.55466 L 1295.5465 103.64372 L 1321.4574 103.64372 L 1321.4574 103.64372 L 1321.4574 77.73279 L 1373.2793 77.73279 Q 1399.1903 77.73279 1399.1903 129.55466 Q 1399.1903 207.28745 1425.1012 207.28745 L 1451.0121 233.19838 L 1502.834 233.19838 L 1554.6559 233.19838 L 1554.6559 207.28745 L 1580.5668 207.28745 L 1580.5668 181.37651 Q 1580.5668 181.37651 1528.7449 129.55466 Q 1528.7449 77.73279 1580.5668 25.91093 z M 621.8623 647.77325 Q 621.8623 647.77325 621.8623 621.8623 Q 647.77325 621.8623 647.77325 647.77325 Q 647.77325 647.77325 621.8623 647.77325 z" svg:height="39.643723mm" draw:style-name="style-314" svg:viewBox="0.0 0.0 2798.3806 3964.3723" svg:width="27.983805mm" svg:x="200.29149mm" svg:y="103.90283mm"/>
          <draw:path svg:d="M 129.55466 25.91093 L 207.28745 0.0 L 259.1093 25.91093 Q 336.8421 25.91093 362.75302 129.55466 Q 362.75302 207.28745 310.93115 233.19838 Q 285.02023 233.19838 259.1093 259.1093 L 233.19838 285.02023 L 233.19838 285.02023 L 259.1093 285.02023 L 259.1093 285.02023 L 259.1093 285.02023 L 285.02023 310.93115 L 310.93115 310.93115 L 310.93115 336.8421 Q 285.02023 388.66397 259.1093 362.75302 Q 259.1093 336.8421 233.19838 492.30768 Q 233.19838 673.6842 181.37651 647.77325 Q 103.64372 647.77325 103.64372 673.6842 L 103.64372 699.59515 L 77.73279 777.32794 L 77.73279 855.0607 L 51.82186 855.0607 L 25.91093 855.0607 L 25.91093 751.417 L 0.0 647.77325 L 0.0 492.30768 Q 0.0 310.93115 51.82186 181.37651 Q 51.82186 77.73279 129.55466 25.91093 z" svg:height="8.550607mm" draw:style-name="style-315" svg:viewBox="0.0 0.0 362.75302 855.0607" svg:width="3.6275303mm" svg:x="190.70445mm" svg:y="146.91498mm"/>
          <draw:path svg:d="M 155.46558 77.73279 L 129.55466 1.8189894E-12 L 181.37651 51.82186 Q 233.19838 103.64372 233.19838 414.5749 L 233.19838 725.50604 L 233.19838 725.50604 Q 233.19838 725.50604 181.37651 751.417 L 155.46558 777.32794 L 77.73279 777.32794 L 0.0 777.32794 L 0.0 725.50604 L 25.91093 699.59515 L 25.91093 673.6842 L 25.91093 673.6842 L 0.0 621.8623 Q 0.0 544.1295 25.91093 544.1295 Q 77.73279 518.2186 51.82186 518.2186 Q 25.91093 518.2186 25.91093 414.5749 Q 0.0 310.93115 103.64372 233.19838 Q 181.37651 155.46558 155.46558 77.73279 z" svg:height="7.773279mm" draw:style-name="style-316" svg:viewBox="0.0 0.0 233.19838 777.32794" svg:width="2.3319838mm" svg:x="140.17813mm" svg:y="101.05263mm"/>
          <draw:path svg:d="M 570.04047 51.82186 L 570.04047 51.82186 L 570.04047 77.73279 L 570.04047 77.73279 L 595.9514 77.73279 L 595.9514 103.64372 L 595.9514 103.64372 L 621.8623 103.64372 L 621.8623 181.37651 L 621.8623 259.1093 L 595.9514 285.02023 L 595.9514 310.93115 L 440.4858 310.93115 L 285.02023 310.93115 L 285.02023 362.75302 L 285.02023 414.5749 L 259.1093 414.5749 Q 207.28745 414.5749 155.46558 440.4858 Q 103.64372 466.39676 103.64372 466.39676 L 129.55466 492.30768 L 129.55466 492.30768 Q 103.64372 492.30768 129.55466 518.2186 Q 129.55466 570.04047 103.64372 570.04047 Q 77.73279 570.04047 51.82186 518.2186 L 25.91093 466.39676 L 25.91093 414.5749 Q 51.82186 388.66397 51.82186 362.75302 Q 51.82186 336.8421 25.91093 310.93115 Q 0.0 285.02023 0.0 233.19838 L 0.0 181.37651 L 25.91093 103.64372 Q 51.82186 25.91093 103.64372 25.91093 Q 129.55466 51.82186 233.19838 25.91093 Q 336.8421 0.0 336.8421 0.0 L 336.8421 0.0 L 414.5749 0.0 Q 466.39676 -25.91093 518.2186 0.0 Q 570.04047 51.82186 570.04047 51.82186 z" svg:height="5.7004046mm" draw:style-name="style-317" svg:viewBox="0.0 0.0 621.8623 570.04047" svg:width="6.218623mm" svg:x="86.54251mm" svg:y="83.951416mm"/>
          <draw:path svg:d="M 2046.9635 25.91093 L 2046.9635 0.0 L 2046.9635 0.0 L 2072.8745 0.0 L 2072.8745 0.0 L 2072.8745 0.0 L 2072.8745 25.91093 L 2072.8745 25.91093 L 2098.7854 103.64372 Q 2124.6963 207.28745 2254.251 233.19838 Q 2383.8057 259.1093 2383.8057 362.75302 L 2383.8057 440.4858 L 2383.8057 440.4858 L 2357.8948 466.39676 L 2357.8948 466.39676 L 2331.9836 466.39676 L 2331.9836 466.39676 L 2331.9836 466.39676 L 2331.9836 492.30768 L 2331.9836 492.30768 L 2306.0728 492.30768 L 2306.0728 518.2186 L 2228.34 518.2186 Q 2124.6963 518.2186 2124.6963 492.30768 Q 2098.7854 466.39676 2021.0526 518.2186 Q 1969.2307 518.2186 1295.5465 570.04047 Q 621.8623 621.8623 595.9514 595.9514 Q 570.04047 570.04047 388.66397 570.04047 L 207.28745 544.1295 L 181.37651 544.1295 L 181.37651 518.2186 L 181.37651 518.2186 L 155.46558 518.2186 L 155.46558 518.2186 L 155.46558 518.2186 L 155.46558 492.30768 L 155.46558 492.30768 L 129.55466 492.30768 L 129.55466 466.39676 L 77.73279 466.39676 L 25.91093 466.39676 L 25.91093 440.4858 L 0.0 440.4858 L 0.0 414.5749 L 0.0 388.66397 L 77.73279 388.66397 L 155.46558 388.66397 L 440.4858 362.75302 Q 725.50604 362.75302 751.417 336.8421 L 777.32794 336.8421 L 777.32794 336.8421 L 777.32794 362.75302 L 1347.3684 310.93115 Q 1891.4979 259.1093 1917.4088 259.1093 Q 1917.4088 259.1093 1969.2307 155.46558 Q 1969.2307 77.73279 1995.1416 77.73279 L 1995.1416 51.82186 L 1995.1416 51.82186 L 2021.0526 51.82186 L 2021.0526 51.82186 L 2021.0526 51.82186 L 2021.0526 25.91093 L 2021.0526 25.91093 L 2046.9635 25.91093 z" svg:height="5.959514mm" draw:style-name="style-318" svg:viewBox="0.0 0.0 2383.8057 595.9514" svg:width="23.838057mm" svg:x="118.15385mm" svg:y="137.32793mm"/>
          <draw:path svg:d="M 51.82186 25.91093 L 103.64372 0.0 L 103.64372 0.0 L 129.55466 0.0 L 129.55466 0.0 Q 129.55466 25.91093 155.46558 25.91093 L 155.46558 0.0 L 336.8421 25.91093 Q 492.30768 25.91093 492.30768 51.82186 Q 492.30768 77.73279 518.2186 51.82186 Q 518.2186 25.91093 544.1295 25.91093 Q 570.04047 0.0 751.417 0.0 L 958.7044 0.0 L 932.7935 25.91093 L 906.88257 25.91093 L 855.0607 103.64372 Q 829.1498 181.37651 855.0607 181.37651 Q 880.9716 181.37651 855.0607 259.1093 Q 829.1498 310.93115 855.0607 310.93115 Q 880.9716 310.93115 906.88257 362.75302 Q 906.88257 414.5749 958.7044 414.5749 Q 984.61536 414.5749 984.61536 466.39676 Q 984.61536 492.30768 1010.5263 466.39676 Q 1062.3481 466.39676 1062.3481 518.2186 Q 1062.3481 544.1295 1088.259 544.1295 Q 1114.17 544.1295 1114.17 673.6842 Q 1114.17 803.23883 1165.9918 803.23883 Q 1217.8137 803.23883 1217.8137 880.9716 Q 1191.9028 932.7935 1140.0809 932.7935 L 1088.259 932.7935 L 1088.259 958.7044 L 1088.259 984.61536 L 1114.17 984.61536 L 1140.0809 984.61536 L 1269.6356 984.61536 L 1399.1903 984.61536 L 1425.1012 984.61536 L 1476.9231 984.61536 L 1476.9231 958.7044 L 1476.9231 932.7935 L 1502.834 932.7935 L 1502.834 932.7935 L 1502.834 906.88257 L 1528.7449 906.88257 L 1528.7449 906.88257 L 1528.7449 880.9716 L 1528.7449 880.9716 L 1554.6559 880.9716 L 1554.6559 932.7935 L 1528.7449 1010.5263 L 1528.7449 1191.9028 Q 1502.834 1347.3684 1373.2793 1347.3684 L 1269.6356 1347.3684 L 1269.6356 1373.2793 L 1269.6356 1373.2793 L 1217.8137 1373.2793 Q 1191.9028 1347.3684 1062.3481 1373.2793 L 958.7044 1373.2793 L 958.7044 1425.1012 Q 958.7044 1502.834 958.7044 1502.834 L 984.61536 1502.834 L 984.61536 1502.834 L 984.61536 1502.834 L 984.61536 1528.7449 L 1010.5263 1528.7449 L 1010.5263 1554.6559 L 1010.5263 1580.5668 L 984.61536 1580.5668 L 984.61536 1606.4777 L 958.7044 1606.4777 L 932.7935 1606.4777 L 932.7935 1632.3887 L 932.7935 1632.3887 L 906.88257 1632.3887 L 906.88257 1632.3887 L 906.88257 1554.6559 L 906.88257 1502.834 L 880.9716 1451.0121 Q 880.9716 1373.2793 855.0607 1373.2793 Q 829.1498 1347.3684 751.417 1243.7246 Q 673.6842 1140.0809 647.77325 1140.0809 L 621.8623 1140.0809 L 621.8623 1114.17 L 595.9514 1114.17 L 595.9514 1088.259 L 595.9514 1036.4373 L 595.9514 1036.4373 L 595.9514 1036.4373 L 621.8623 1036.4373 L 621.8623 1036.4373 L 621.8623 1010.5263 L 647.77325 1010.5263 L 647.77325 1036.4373 Q 647.77325 1062.3481 673.6842 1062.3481 Q 699.59515 1036.4373 751.417 1036.4373 L 777.32794 1036.4373 L 777.32794 958.7044 Q 751.417 880.9716 751.417 855.0607 Q 751.417 829.1498 699.59515 803.23883 L 621.8623 777.32794 L 621.8623 777.32794 L 595.9514 777.32794 L 595.9514 777.32794 L 595.9514 777.32794 L 595.9514 751.417 L 595.9514 751.417 L 621.8623 751.417 Q 621.8623 725.50604 647.77325 699.59515 Q 647.77325 673.6842 699.59515 673.6842 Q 751.417 673.6842 751.417 621.8623 L 751.417 570.04047 L 725.50604 570.04047 L 725.50604 570.04047 L 725.50604 544.1295 L 699.59515 544.1295 L 699.59515 544.1295 L 699.59515 518.2186 L 699.59515 518.2186 L 699.59515 518.2186 L 673.6842 518.2186 Q 673.6842 518.2186 544.1295 492.30768 L 440.4858 466.39676 L 414.5749 466.39676 L 388.66397 466.39676 L 388.66397 466.39676 L 388.66397 440.4858 L 362.75302 440.4858 L 362.75302 414.5749 L 440.4858 414.5749 Q 492.30768 414.5749 492.30768 285.02023 L 466.39676 155.46558 L 388.66397 155.46558 Q 336.8421 155.46558 233.19838 129.55466 L 129.55466 129.55466 L 103.64372 129.55466 L 77.73279 103.64372 L 77.73279 103.64372 L 77.73279 103.64372 L 103.64372 103.64372 L 103.64372 103.64372 L 129.55466 77.73279 L 155.46558 51.82186 L 77.73279 51.82186 L -1.8189894E-12 51.82186 L 51.82186 25.91093 z" svg:height="16.323887mm" draw:style-name="style-319" svg:viewBox="0.0 0.0 1554.6559 1632.3887" svg:width="15.546558mm" svg:x="152.09717mm" svg:y="139.4008mm"/>
          <draw:path svg:d="M 1010.5263 0.0 L 1010.5263 0.0 L 1528.7449 0.0 Q 2072.8745 0.0 3394.3318 25.91093 L 4689.8784 25.91093 L 4689.8784 25.91093 Q 4689.8784 51.82186 4612.1455 51.82186 Q 4534.4126 51.82186 4430.769 129.55466 L 4327.1255 207.28745 L 4301.2144 207.28745 L 4275.3037 207.28745 L 4275.3037 233.19838 L 4275.3037 233.19838 L 4119.838 233.19838 Q 3990.2832 207.28745 3912.5505 207.28745 L 3834.8176 207.28745 L 3808.9067 207.28745 L 3808.9067 207.28745 L 3782.9958 207.28745 L 3757.085 207.28745 L 3757.085 233.19838 L 3757.085 233.19838 L 3757.085 259.1093 L 3757.085 285.02023 L 3757.085 285.02023 L 3757.085 310.93115 L 3757.085 310.93115 L 3757.085 310.93115 L 3731.174 310.93115 L 3731.174 310.93115 L 3705.2632 310.93115 L 3705.2632 310.93115 L 3705.2632 310.93115 L 3705.2632 310.93115 L 3679.352 336.8421 L 3679.352 362.75302 L 3705.2632 362.75302 L 3731.174 362.75302 L 3808.9067 388.66397 Q 3860.7288 414.5749 3860.7288 440.4858 Q 3860.7288 466.39676 3860.7288 518.2186 Q 3912.5505 570.04047 3912.5505 595.9514 Q 3912.5505 621.8623 3964.3723 647.77325 Q 4016.1943 673.6842 4042.1052 647.77325 L 4068.016 647.77325 L 4068.016 647.77325 L 4068.016 673.6842 L 4068.016 673.6842 L 4068.016 673.6842 L 4042.1052 673.6842 L 4042.1052 673.6842 L 4068.016 699.59515 L 4119.838 725.50604 L 4171.6597 725.50604 L 4197.571 725.50604 L 4275.3037 751.417 Q 4327.1255 777.32794 4482.591 777.32794 L 4612.1455 777.32794 L 4612.1455 803.23883 L 4638.0566 803.23883 L 4638.0566 803.23883 L 4638.0566 829.1498 L 4353.036 829.1498 Q 4068.016 829.1498 2098.7854 829.1498 L 155.46558 829.1498 L 155.46558 829.1498 L 155.46558 829.1498 L 129.55466 803.23883 L 103.64372 777.32794 L 155.46558 777.32794 L 207.28745 777.32794 L 207.28745 751.417 L 181.37651 751.417 L 181.37651 751.417 L 181.37651 725.50604 L 181.37651 725.50604 L 181.37651 725.50604 L 155.46558 699.59515 Q 129.55466 673.6842 129.55466 673.6842 L 129.55466 647.77325 L 103.64372 621.8623 L 77.73279 595.9514 L 77.73279 595.9514 L 77.73279 570.04047 L 77.73279 570.04047 L 77.73279 570.04047 L 51.82186 570.04047 L 51.82186 570.04047 L 51.82186 544.1295 L 25.91093 544.1295 L 25.91093 544.1295 L 25.91093 518.2186 L 25.91093 518.2186 L 25.91093 518.2186 L 0.0 466.39676 L 0.0 440.4858 L 0.0 440.4858 L 25.91093 440.4858 L 25.91093 440.4858 L 25.91093 466.39676 L 25.91093 466.39676 L 25.91093 466.39676 L 51.82186 466.39676 L 51.82186 466.39676 L 51.82186 492.30768 L 77.73279 492.30768 L 77.73279 492.30768 L 77.73279 518.2186 L 155.46558 518.2186 Q 233.19838 544.1295 233.19838 518.2186 Q 233.19838 518.2186 259.1093 518.2186 L 259.1093 518.2186 L 285.02023 518.2186 L 310.93115 518.2186 L 310.93115 518.2186 L 336.8421 518.2186 L 336.8421 492.30768 L 336.8421 466.39676 L 362.75302 466.39676 L 362.75302 466.39676 L 388.66397 440.4858 L 414.5749 440.4858 L 414.5749 414.5749 Q 388.66397 362.75302 388.66397 285.02023 Q 336.8421 207.28745 336.8421 155.46558 L 336.8421 103.64372 L 336.8421 103.64372 L 336.8421 103.64372 L 310.93115 103.64372 L 310.93115 103.64372 L 310.93115 77.73279 L 336.8421 77.73279 L 336.8421 77.73279 L 336.8421 51.82186 L 673.6842 51.82186 Q 1010.5263 0.0 1010.5263 0.0 z" svg:height="8.291498mm" draw:style-name="style-320" svg:viewBox="0.0 0.0 4689.8784 829.1498" svg:width="46.898785mm" svg:x="72.2915mm" svg:y="197.9595mm"/>
          <draw:path svg:d="M 25.91093 51.82186 L 0.0 0.0 L 25.91093 0.0 L 25.91093 0.0 L 129.55466 0.0 L 207.28745 0.0 L 207.28745 51.82186 Q 181.37651 103.64372 129.55466 103.64372 Q 77.73279 103.64372 25.91093 51.82186 z" svg:height="1.0364373mm" draw:style-name="style-321" svg:viewBox="0.0 0.0 207.28745 103.64372" svg:width="2.0728745mm" svg:x="118.93117mm" svg:y="149.24696mm"/>
          <draw:path svg:d="M 518.2186 77.73279 L 518.2186 103.64372 L 518.2186 103.64372 L 544.1295 103.64372 L 518.2186 155.46558 Q 518.2186 207.28745 570.04047 207.28745 Q 595.9514 207.28745 621.8623 181.37651 L 647.77325 181.37651 L 647.77325 207.28745 Q 647.77325 233.19838 621.8623 233.19838 Q 595.9514 233.19838 595.9514 285.02023 L 595.9514 336.8421 L 570.04047 336.8421 Q 544.1295 336.8421 544.1295 362.75302 Q 544.1295 388.66397 570.04047 388.66397 Q 621.8623 388.66397 621.8623 414.5749 L 621.8623 466.39676 L 621.8623 466.39676 Q 595.9514 466.39676 595.9514 440.4858 L 595.9514 440.4858 L 570.04047 440.4858 L 570.04047 440.4858 L 570.04047 440.4858 Q 544.1295 414.5749 544.1295 414.5749 L 518.2186 414.5749 L 518.2186 414.5749 L 518.2186 414.5749 L 518.2186 414.5749 Q 518.2186 440.4858 492.30768 440.4858 Q 492.30768 466.39676 492.30768 492.30768 Q 492.30768 544.1295 414.5749 595.9514 Q 362.75302 621.8623 336.8421 699.59515 Q 310.93115 751.417 259.1093 777.32794 L 181.37651 777.32794 L 155.46558 803.23883 L 129.55466 829.1498 L 129.55466 829.1498 L 129.55466 829.1498 L 103.64372 829.1498 L 77.73279 829.1498 L 77.73279 803.23883 L 103.64372 803.23883 L 103.64372 803.23883 L 103.64372 777.32794 L 103.64372 777.32794 L 103.64372 777.32794 L 129.55466 777.32794 L 129.55466 777.32794 L 103.64372 751.417 L 77.73279 751.417 L 77.73279 725.50604 Q 103.64372 699.59515 103.64372 673.6842 L 103.64372 647.77325 L 51.82186 621.8623 Q 0.0 621.8623 0.0 518.2186 Q 0.0 388.66397 51.82186 362.75302 Q 51.82186 310.93115 51.82186 207.28745 Q 51.82186 103.64372 181.37651 103.64372 Q 310.93115 77.73279 310.93115 51.82186 Q 310.93115 0.0 388.66397 0.0 Q 466.39676 25.91093 492.30768 51.82186 Q 518.2186 77.73279 518.2186 77.73279 z" svg:height="8.291498mm" draw:style-name="style-322" svg:viewBox="0.0 0.0 647.77325 829.1498" svg:width="6.4777327mm" svg:x="250.29959mm" svg:y="92.76113mm"/>
          <draw:path svg:d="M 181.37651 25.91093 L 181.37651 0.0 L 181.37651 0.0 Q 181.37651 0.0 207.28745 0.0 L 207.28745 25.91093 L 207.28745 25.91093 Q 207.28745 51.82186 233.19838 51.82186 L 233.19838 51.82186 L 233.19838 51.82186 Q 233.19838 51.82186 233.19838 77.73279 L 259.1093 77.73279 L 259.1093 103.64372 Q 259.1093 129.55466 310.93115 155.46558 Q 336.8421 181.37651 362.75302 259.1093 Q 362.75302 362.75302 1476.9231 362.75302 Q 2617.004 362.75302 2642.9148 259.1093 Q 2668.826 155.46558 2668.826 155.46558 L 2668.826 155.46558 L 2720.6477 233.19838 Q 2798.3806 310.93115 2824.2915 259.1093 Q 2850.2024 259.1093 2902.0242 310.93115 Q 2979.757 362.75302 2979.757 310.93115 Q 2979.757 285.02023 3005.668 336.8421 Q 3005.668 388.66397 3031.5789 362.75302 Q 3083.4006 362.75302 3083.4006 414.5749 Q 3083.4006 440.4858 3290.6882 466.39676 Q 3497.9756 466.39676 3497.9756 492.30768 L 3497.9756 492.30768 L 3497.9756 518.2186 Q 3497.9756 544.1295 3523.8865 544.1295 L 3523.8865 544.1295 L 3523.8865 544.1295 Q 3523.8865 570.04047 3549.7974 570.04047 L 3549.7974 570.04047 L 3549.7974 570.04047 Q 3549.7974 570.04047 3549.7974 595.9514 L 3575.7085 595.9514 L 3575.7085 595.9514 Q 3575.7085 621.8623 3601.6194 621.8623 L 3601.6194 621.8623 L 3549.7974 647.77325 Q 3472.0647 673.6842 3497.9756 673.6842 Q 3523.8865 673.6842 3549.7974 699.59515 L 3575.7085 725.50604 L 3601.6194 725.50604 L 3627.5303 725.50604 L 3601.6194 751.417 L 3575.7085 777.32794 L 3523.8865 777.32794 Q 3472.0647 777.32794 3446.1538 751.417 L 3446.1538 725.50604 L 3420.243 725.50604 L 3394.3318 725.50604 L 3394.3318 751.417 L 3394.3318 751.417 L 3420.243 751.417 L 3420.243 777.32794 L 3420.243 777.32794 L 3446.1538 777.32794 L 3446.1538 829.1498 L 3446.1538 855.0607 L 3446.1538 855.0607 Q 3420.243 829.1498 3394.3318 803.23883 Q 3342.51 777.32794 3187.0444 725.50604 L 3005.668 673.6842 L 2824.2915 673.6842 Q 2642.9148 673.6842 2539.2712 699.59515 Q 2435.6274 725.50604 2357.8948 751.417 Q 2280.1619 777.32794 2176.518 880.9716 Q 2098.7854 958.7044 2021.0526 1243.7246 L 1969.2307 1528.7449 L 1969.2307 1606.4777 L 1969.2307 1658.2996 L 1943.3198 1658.2996 L 1943.3198 1658.2996 L 1943.3198 1684.2104 L 1943.3198 1684.2104 L 1917.4088 1684.2104 L 1917.4088 1710.1215 L 1917.4088 1710.1215 L 1891.4979 1710.1215 L 1891.4979 1736.0323 L 1891.4979 1761.9432 L 1839.676 1761.9432 L 1813.7651 1761.9432 L 1684.2104 1761.9432 L 1554.6559 1761.9432 L 1528.7449 1761.9432 L 1502.834 1761.9432 L 1502.834 1736.0323 L 1502.834 1710.1215 L 1554.6559 1710.1215 Q 1606.4777 1710.1215 1632.3887 1658.2996 Q 1632.3887 1580.5668 1580.5668 1580.5668 Q 1528.7449 1580.5668 1528.7449 1451.0121 Q 1528.7449 1321.4574 1502.834 1321.4574 Q 1476.9231 1321.4574 1476.9231 1295.5465 Q 1476.9231 1243.7246 1425.1012 1243.7246 Q 1399.1903 1269.6356 1399.1903 1243.7246 Q 1399.1903 1191.9028 1373.2793 1191.9028 Q 1321.4574 1191.9028 1321.4574 1140.0809 Q 1295.5465 1088.259 1269.6356 1088.259 Q 1243.7246 1088.259 1269.6356 1036.4373 Q 1295.5465 958.7044 1269.6356 958.7044 Q 1243.7246 958.7044 1269.6356 880.9716 L 1321.4574 803.23883 L 1347.3684 803.23883 L 1373.2793 777.32794 L 1165.9918 777.32794 Q 984.61536 777.32794 958.7044 803.23883 Q 932.7935 803.23883 932.7935 829.1498 Q 906.88257 855.0607 906.88257 829.1498 Q 906.88257 803.23883 751.417 803.23883 L 570.04047 777.32794 L 570.04047 803.23883 Q 544.1295 803.23883 544.1295 777.32794 L 544.1295 777.32794 L 518.2186 777.32794 L 518.2186 777.32794 L 466.39676 803.23883 L 414.5749 829.1498 L 492.30768 829.1498 L 570.04047 829.1498 L 544.1295 855.0607 L 518.2186 880.9716 L 518.2186 880.9716 L 492.30768 880.9716 L 492.30768 880.9716 L 492.30768 880.9716 L 518.2186 906.88257 L 544.1295 906.88257 L 492.30768 932.7935 Q 414.5749 932.7935 414.5749 958.7044 Q 440.4858 984.61536 440.4858 1088.259 L 440.4858 1191.9028 L 440.4858 1191.9028 L 440.4858 1191.9028 L 414.5749 1165.9918 L 414.5749 1140.0809 L 362.75302 1140.0809 L 310.93115 1140.0809 L 285.02023 1165.9918 L 259.1093 1165.9918 L 259.1093 1140.0809 L 233.19838 1114.17 L 233.19838 1114.17 Q 233.19838 1088.259 207.28745 1088.259 Q 181.37651 1088.259 181.37651 1010.5263 Q 181.37651 932.7935 155.46558 932.7935 Q 129.55466 932.7935 129.55466 880.9716 Q 129.55466 829.1498 103.64372 855.0607 Q 51.82186 880.9716 51.82186 829.1498 Q 51.82186 803.23883 25.91093 803.23883 Q 0.0 777.32794 0.0 595.9514 Q 25.91093 414.5749 51.82186 362.75302 L 77.73279 310.93115 L 77.73279 181.37651 Q 77.73279 51.82186 103.64372 51.82186 L 129.55466 25.91093 L 155.46558 51.82186 Q 181.37651 51.82186 181.37651 25.91093 z M 2668.826 259.1093 Q 2668.826 259.1093 2668.826 233.19838 Q 2668.826 233.19838 2668.826 259.1093 L 2668.826 259.1093 L 2668.826 259.1093 z" svg:height="17.619432mm" draw:style-name="style-323" svg:viewBox="0.0 0.0 3627.5303 1761.9432" svg:width="36.275303mm" svg:x="147.95142mm" svg:y="131.62753mm"/>
          <draw:path svg:d="M 440.4858 -4.5474735E-13 L 595.9514 -4.5474735E-13 L 621.8623 -4.5474735E-13 L 647.77325 25.91093 L 673.6842 25.91093 Q 699.59515 25.91093 699.59515 51.82186 L 699.59515 77.73279 L 673.6842 77.73279 Q 647.77325 77.73279 647.77325 77.73279 L 647.77325 103.64372 L 647.77325 129.55466 L 647.77325 129.55466 L 621.8623 129.55466 L 621.8623 129.55466 L 595.9514 155.46558 L 570.04047 181.37651 L 699.59515 181.37651 Q 829.1498 233.19838 855.0607 233.19838 Q 906.88257 285.02023 932.7935 285.02023 L 958.7044 285.02023 L 984.61536 310.93115 L 1010.5263 310.93115 L 1010.5263 336.8421 L 1010.5263 362.75302 L 1036.4373 362.75302 L 1036.4373 388.66397 L 1036.4373 388.66397 L 1062.3481 388.66397 L 1062.3481 414.5749 L 1062.3481 440.4858 L 1036.4373 440.4858 L 1036.4373 440.4858 L 958.7044 466.39676 Q 906.88257 466.39676 932.7935 492.30768 Q 958.7044 518.2186 984.61536 570.04047 L 984.61536 621.8623 L 906.88257 621.8623 Q 803.23883 647.77325 725.50604 647.77325 Q 647.77325 647.77325 492.30768 595.9514 Q 336.8421 544.1295 336.8421 492.30768 L 310.93115 440.4858 L 310.93115 440.4858 L 285.02023 440.4858 L 285.02023 440.4858 L 285.02023 440.4858 L 233.19838 440.4858 Q 181.37651 440.4858 181.37651 414.5749 Q 181.37651 388.66397 129.55466 388.66397 L 103.64372 388.66397 L 77.73279 362.75302 L 51.82186 336.8421 L 51.82186 336.8421 L 25.91093 336.8421 L 25.91093 336.8421 L 25.91093 336.8421 L 25.91093 310.93115 L 25.91093 310.93115 L 0.0 310.93115 L 0.0 310.93115 L 0.0 310.93115 L 0.0 285.02023 L 25.91093 285.02023 L 77.73279 285.02023 L 77.73279 259.1093 L 77.73279 259.1093 L 103.64372 233.19838 L 129.55466 207.28745 L 129.55466 155.46558 Q 155.46558 129.55466 233.19838 103.64372 Q 285.02023 103.64372 285.02023 51.82186 Q 285.02023 -4.5474735E-13 440.4858 -4.5474735E-13 z" svg:height="6.4777327mm" draw:style-name="style-324" svg:viewBox="0.0 0.0 1062.3481 647.77325" svg:width="10.623482mm" svg:x="64.0mm" svg:y="29.279352mm"/>
          <draw:path svg:d="M 803.23883 0.0 L 803.23883 0.0 L 829.1498 155.46558 Q 855.0607 285.02023 855.0607 285.02023 L 855.0607 285.02023 L 855.0607 414.5749 L 855.0607 518.2186 L 855.0607 1502.834 Q 880.9716 2487.4492 906.88257 2513.3604 L 932.7935 2513.3604 L 932.7935 2539.2712 Q 906.88257 2565.1821 829.1498 2591.093 Q 725.50604 2591.093 699.59515 2539.2712 L 699.59515 2513.3604 L 699.59515 2513.3604 Q 699.59515 2487.4492 647.77325 2487.4492 Q 595.9514 2487.4492 595.9514 2435.6274 Q 595.9514 2383.8057 570.04047 2383.8057 Q 544.1295 2383.8057 544.1295 2357.8948 Q 544.1295 2331.9836 570.04047 2331.9836 Q 595.9514 2331.9836 595.9514 2228.34 Q 621.8623 2150.6072 595.9514 2150.6072 Q 570.04047 2124.6963 544.1295 2150.6072 Q 544.1295 2176.518 518.2186 2176.518 L 492.30768 2150.6072 L 492.30768 2072.8745 Q 492.30768 2021.0526 544.1295 1969.2307 Q 570.04047 1917.4088 595.9514 1917.4088 Q 621.8623 1917.4088 595.9514 1813.7651 L 595.9514 1710.1215 L 595.9514 1710.1215 Q 595.9514 1684.2104 492.30768 1606.4777 L 414.5749 1502.834 L 414.5749 1476.9231 Q 414.5749 1451.0121 388.66397 1451.0121 Q 362.75302 1451.0121 336.8421 1399.1903 Q 336.8421 1373.2793 233.19838 1347.3684 L 103.64372 1347.3684 L 103.64372 1347.3684 L 77.73279 1321.4574 L 77.73279 1321.4574 L 77.73279 1295.5465 L 25.91093 1295.5465 L 0.0 1295.5465 L 25.91093 1269.6356 L 77.73279 1243.7246 L 77.73279 1243.7246 L 77.73279 1243.7246 L 77.73279 1217.8137 L 77.73279 1191.9028 L 77.73279 1191.9028 L 77.73279 1191.9028 L 77.73279 1165.9918 L 77.73279 1165.9918 L 51.82186 1165.9918 L 51.82186 1140.0809 L 51.82186 1140.0809 L 51.82186 1140.0809 L 129.55466 1140.0809 L 207.28745 1140.0809 L 285.02023 1140.0809 L 362.75302 1140.0809 L 414.5749 1114.17 L 466.39676 1114.17 L 466.39676 1088.259 Q 466.39676 1036.4373 518.2186 1036.4373 Q 570.04047 1010.5263 570.04047 984.61536 Q 544.1295 932.7935 544.1295 880.9716 Q 544.1295 803.23883 570.04047 777.32794 Q 595.9514 751.417 595.9514 621.8623 L 595.9514 492.30768 L 595.9514 466.39676 Q 595.9514 466.39676 544.1295 414.5749 L 492.30768 362.75302 L 492.30768 362.75302 Q 492.30768 336.8421 466.39676 336.8421 L 466.39676 336.8421 L 466.39676 285.02023 Q 466.39676 233.19838 492.30768 233.19838 Q 518.2186 233.19838 518.2186 207.28745 Q 518.2186 181.37651 388.66397 155.46558 L 259.1093 155.46558 L 181.37651 129.55466 L 129.55466 103.64372 L 207.28745 103.64372 L 285.02023 103.64372 L 285.02023 77.73279 L 285.02023 77.73279 L 336.8421 77.73279 L 414.5749 77.73279 L 570.04047 51.82186 Q 751.417 51.82186 777.32794 25.91093 Q 803.23883 0.0 803.23883 0.0 z M 751.417 2539.2712 Q 751.417 2539.2712 751.417 2513.3604 Q 751.417 2513.3604 751.417 2539.2712 Q 751.417 2539.2712 751.417 2539.2712 z" svg:height="25.91093mm" draw:style-name="style-325" svg:viewBox="0.0 0.0 932.7935 2591.093" svg:width="9.327935mm" svg:x="173.86235mm" svg:y="97.4251mm"/>
          <draw:path svg:d="M 207.28745 25.91093 L 207.28745 0.0 L 233.19838 25.91093 Q 259.1093 77.73279 285.02023 233.19838 Q 310.93115 388.66397 336.8421 414.5749 Q 362.75302 440.4858 362.75302 440.4858 L 362.75302 440.4858 L 388.66397 466.39676 Q 414.5749 492.30768 414.5749 492.30768 L 414.5749 492.30768 L 414.5749 518.2186 L 414.5749 544.1295 L 414.5749 544.1295 Q 388.66397 544.1295 233.19838 492.30768 Q 77.73279 440.4858 51.82186 492.30768 Q 51.82186 518.2186 25.91093 440.4858 L 25.91093 336.8421 L 25.91093 336.8421 Q 0.0 310.93115 0.0 310.93115 L 0.0 310.93115 L 0.0 285.02023 L 0.0 233.19838 L 103.64372 155.46558 Q 207.28745 77.73279 207.28745 25.91093 z" svg:height="5.4412956mm" draw:style-name="style-326" svg:viewBox="0.0 0.0 414.5749 544.1295" svg:width="4.145749mm" svg:x="139.91902mm" svg:y="113.23077mm"/>
          <draw:path svg:d="M 388.66397 0.0 L 414.5749 0.0 L 414.5749 25.91093 L 440.4858 25.91093 L 440.4858 25.91093 L 440.4858 51.82186 L 440.4858 51.82186 L 466.39676 51.82186 L 466.39676 77.73279 Q 466.39676 103.64372 492.30768 103.64372 L 492.30768 103.64372 L 492.30768 103.64372 Q 492.30768 103.64372 518.2186 129.55466 L 518.2186 129.55466 L 595.9514 233.19838 Q 673.6842 336.8421 673.6842 440.4858 Q 673.6842 544.1295 673.6842 647.77325 L 673.6842 751.417 L 466.39676 751.417 L 285.02023 751.417 L 155.46558 751.417 L 25.91093 751.417 L 25.91093 725.50604 L 51.82186 699.59515 L 51.82186 673.6842 L 51.82186 673.6842 L 25.91093 673.6842 L 25.91093 673.6842 L 25.91093 647.77325 L 0.0 647.77325 L 0.0 621.8623 L 0.0 595.9514 L 0.0 595.9514 L 0.0 570.04047 L 0.0 570.04047 L 0.0 570.04047 L 51.82186 466.39676 Q 51.82186 336.8421 155.46558 259.1093 Q 259.1093 207.28745 259.1093 103.64372 Q 259.1093 -25.91093 310.93115 0.0 Q 362.75302 0.0 388.66397 0.0 z" svg:height="7.5141697mm" draw:style-name="style-327" svg:viewBox="0.0 0.0 673.6842 751.417" svg:width="6.736842mm" svg:x="171.53036mm" svg:y="80.8421mm"/>
          <draw:path svg:d="M 25.91093 0.0 L 25.91093 0.0 L 77.73279 0.0 L 129.55466 0.0 L 155.46558 0.0 L 181.37651 0.0 L 181.37651 51.82186 L 181.37651 129.55466 L 155.46558 129.55466 L 155.46558 129.55466 L 155.46558 129.55466 Q 129.55466 155.46558 129.55466 155.46558 L 129.55466 155.46558 L 103.64372 155.46558 Q 103.64372 155.46558 103.64372 181.37651 L 103.64372 181.37651 L 51.82186 181.37651 L -3.6379788E-12 155.46558 L -3.6379788E-12 155.46558 L -3.6379788E-12 155.46558 L -3.6379788E-12 103.64372 L -3.6379788E-12 51.82186 L -3.6379788E-12 25.91093 L -3.6379788E-12 0.0 L 25.91093 0.0 z" svg:height="1.8137652mm" draw:style-name="style-328" svg:viewBox="0.0 0.0 181.37651 181.37651" svg:width="1.8137652mm" svg:x="197.44128mm" svg:y="85.50607mm"/>
          <draw:path svg:d="M 932.7935 25.91093 L 958.7044 25.91093 L 958.7044 25.91093 Q 958.7044 25.91093 984.61536 51.82186 L 984.61536 51.82186 L 984.61536 77.73279 L 984.61536 129.55466 L 984.61536 155.46558 L 984.61536 181.37651 L 984.61536 207.28745 L 984.61536 233.19838 L 958.7044 233.19838 L 958.7044 233.19838 L 958.7044 259.1093 L 958.7044 259.1093 L 932.7935 259.1093 L 906.88257 259.1093 L 906.88257 285.02023 L 932.7935 310.93115 L 932.7935 388.66397 Q 932.7935 466.39676 1036.4373 492.30768 Q 1140.0809 544.1295 1114.17 595.9514 Q 1114.17 647.77325 1114.17 673.6842 L 1114.17 673.6842 L 1088.259 673.6842 Q 1088.259 699.59515 1088.259 699.59515 L 1114.17 699.59515 L 1088.259 725.50604 Q 1088.259 751.417 1088.259 751.417 L 1088.259 751.417 L 1114.17 751.417 L 1114.17 751.417 L 1217.8137 803.23883 Q 1347.3684 855.0607 1347.3684 958.7044 Q 1347.3684 1062.3481 1373.2793 1062.3481 Q 1373.2793 1062.3481 1399.1903 1088.259 L 1399.1903 1088.259 L 1399.1903 1088.259 Q 1399.1903 1114.17 1399.1903 1114.17 L 1425.1012 1114.17 L 1425.1012 1217.8137 Q 1451.0121 1295.5465 1451.0121 1269.6356 Q 1476.9231 1217.8137 1632.3887 1269.6356 Q 1787.8542 1321.4574 1813.7651 1321.4574 L 1813.7651 1321.4574 L 1813.7651 1373.2793 L 1813.7651 1425.1012 L 1761.9432 1425.1012 Q 1736.0323 1425.1012 1761.9432 1476.9231 Q 1813.7651 1528.7449 1813.7651 1580.5668 Q 1813.7651 1658.2996 1761.9432 1684.2104 Q 1710.1215 1684.2104 1684.2104 1710.1215 Q 1658.2996 1736.0323 1658.2996 1736.0323 L 1658.2996 1736.0323 L 1606.4777 1736.0323 Q 1528.7449 1736.0323 1554.6559 1891.4979 Q 1580.5668 2046.9635 1554.6559 2046.9635 L 1528.7449 2046.9635 L 1528.7449 2072.8745 L 1502.834 2072.8745 L 1502.834 2150.6072 L 1502.834 2202.4292 L 1554.6559 2202.4292 L 1580.5668 2202.4292 L 1580.5668 2202.4292 Q 1580.5668 2202.4292 1606.4777 2228.34 L 1606.4777 2228.34 L 1606.4777 2254.251 Q 1606.4777 2254.251 1632.3887 2306.0728 L 1632.3887 2357.8948 L 1606.4777 2357.8948 Q 1606.4777 2357.8948 1554.6559 2383.8057 Q 1476.9231 2409.7166 1476.9231 2461.5383 Q 1451.0121 2539.2712 1425.1012 2591.093 Q 1399.1903 2617.004 1295.5465 2642.9148 Q 1191.9028 2668.826 1191.9028 2720.6477 Q 1191.9028 2798.3806 1140.0809 2824.2915 Q 1114.17 2824.2915 1114.17 2850.2024 Q 1114.17 2876.1133 1036.4373 2850.2024 L 932.7935 2824.2915 L 932.7935 2850.2024 L 932.7935 2850.2024 L 932.7935 2850.2024 L 906.88257 2876.1133 L 880.9716 2876.1133 L 829.1498 2876.1133 L 829.1498 2850.2024 L 829.1498 2850.2024 L 803.23883 2824.2915 L 777.32794 2798.3806 L 777.32794 2798.3806 L 777.32794 2772.4695 L 751.417 2772.4695 L 725.50604 2772.4695 L 725.50604 2772.4695 L 725.50604 2772.4695 L 725.50604 2746.5586 L 725.50604 2746.5586 L 751.417 2746.5586 L 751.417 2720.6477 L 829.1498 2720.6477 Q 880.9716 2720.6477 880.9716 2694.7368 Q 880.9716 2668.826 932.7935 2668.826 L 958.7044 2668.826 L 958.7044 2642.9148 Q 984.61536 2617.004 958.7044 2617.004 Q 932.7935 2591.093 880.9716 2435.6274 Q 855.0607 2280.1619 829.1498 2280.1619 Q 777.32794 2254.251 777.32794 2228.34 Q 777.32794 2176.518 751.417 2150.6072 Q 725.50604 2150.6072 725.50604 2098.7854 Q 725.50604 2072.8745 699.59515 2046.9635 Q 673.6842 2021.0526 699.59515 1943.3198 Q 725.50604 1891.4979 777.32794 1787.8542 Q 829.1498 1658.2996 803.23883 1632.3887 Q 751.417 1632.3887 725.50604 1554.6559 Q 725.50604 1502.834 492.30768 1373.2793 Q 285.02023 1217.8137 233.19838 1243.7246 Q 181.37651 1243.7246 181.37651 1217.8137 Q 181.37651 1191.9028 103.64372 1165.9918 L 25.91093 1165.9918 L 25.91093 1140.0809 L 0.0 1140.0809 L 0.0 1140.0809 L 0.0 1114.17 L 0.0 1114.17 L 0.0 1114.17 L 51.82186 1062.3481 Q 77.73279 1010.5263 129.55466 984.61536 L 181.37651 958.7044 L 181.37651 958.7044 L 155.46558 958.7044 L 155.46558 958.7044 Q 155.46558 958.7044 103.64372 932.7935 Q 25.91093 906.88257 25.91093 880.9716 Q 0.0 829.1498 51.82186 803.23883 Q 103.64372 777.32794 103.64372 751.417 L 103.64372 725.50604 L 103.64372 725.50604 L 103.64372 699.59515 L 103.64372 699.59515 Q 103.64372 699.59515 103.64372 699.59515 Q 77.73279 673.6842 51.82186 621.8623 Q 51.82186 570.04047 77.73279 570.04047 Q 103.64372 570.04047 77.73279 492.30768 Q 51.82186 440.4858 129.55466 388.66397 Q 207.28745 336.8421 233.19838 285.02023 L 233.19838 259.1093 L 233.19838 233.19838 Q 207.28745 233.19838 207.28745 233.19838 L 207.28745 233.19838 L 207.28745 181.37651 L 207.28745 103.64372 L 259.1093 103.64372 Q 310.93115 103.64372 310.93115 129.55466 Q 310.93115 155.46558 362.75302 129.55466 Q 414.5749 77.73279 414.5749 25.91093 Q 414.5749 -25.91093 518.2186 0.0 Q 647.77325 25.91093 673.6842 0.0 Q 673.6842 -25.91093 725.50604 0.0 Q 751.417 25.91093 829.1498 25.91093 Q 906.88257 25.91093 932.7935 25.91093 z M 103.64372 1062.3481 Q 103.64372 1062.3481 103.64372 1036.4373 Q 103.64372 1036.4373 103.64372 1062.3481 Q 103.64372 1062.3481 103.64372 1062.3481 z M 855.0607 1736.0323 Q 855.0607 1736.0323 855.0607 1710.1215 Q 880.9716 1710.1215 880.9716 1736.0323 L 880.9716 1736.0323 L 855.0607 1736.0323 z" svg:height="28.761133mm" draw:style-name="style-329" svg:viewBox="0.0 0.0 1813.7651 2876.1133" svg:width="18.137651mm" svg:x="125.927124mm" svg:y="105.45749mm"/>
          <draw:path svg:d="M 51.82186 25.91093 L 77.73279 25.91093 L 259.1093 0.0 L 414.5749 0.0 L 414.5749 0.0 L 414.5749 25.91093 L 336.8421 25.91093 L 259.1093 25.91093 L 310.93115 51.82186 L 388.66397 77.73279 L 518.2186 77.73279 Q 647.77325 103.64372 647.77325 129.55466 Q 647.77325 155.46558 621.8623 155.46558 Q 595.9514 155.46558 595.9514 181.37651 Q 621.8623 233.19838 621.8623 259.1093 L 621.8623 285.02023 L 595.9514 285.02023 Q 570.04047 285.02023 570.04047 259.1093 Q 570.04047 233.19838 466.39676 207.28745 Q 388.66397 181.37651 310.93115 233.19838 Q 233.19838 285.02023 207.28745 336.8421 Q 155.46558 388.66397 155.46558 647.77325 L 129.55466 906.88257 L 129.55466 906.88257 L 103.64372 906.88257 L 103.64372 880.9716 L 103.64372 855.0607 L 77.73279 751.417 Q 51.82186 647.77325 51.82186 699.59515 L 25.91093 751.417 L 25.91093 725.50604 Q 0.0 699.59515 0.0 621.8623 L 0.0 544.1295 L 0.0 544.1295 L 0.0 544.1295 L 25.91093 336.8421 Q 51.82186 155.46558 25.91093 77.73279 Q 25.91093 25.91093 51.82186 25.91093 z" svg:height="9.068826mm" draw:style-name="style-330" svg:viewBox="0.0 0.0 647.77325 906.88257" svg:width="6.4777327mm" svg:x="172.5668mm" svg:y="98.20242mm"/>
          <draw:path svg:d="M 155.46558 0.0 L 259.1093 0.0 L 259.1093 25.91093 L 259.1093 51.82186 L 207.28745 51.82186 L 155.46558 51.82186 L 155.46558 77.73279 L 155.46558 77.73279 L 181.37651 103.64372 L 207.28745 155.46558 L 207.28745 155.46558 L 207.28745 155.46558 L 233.19838 181.37651 L 259.1093 181.37651 L 259.1093 207.28745 L 259.1093 207.28745 L 207.28745 207.28745 L 129.55466 207.28745 L 129.55466 336.8421 L 129.55466 466.39676 L 103.64372 466.39676 L 77.73279 466.39676 L 77.73279 336.8421 Q 77.73279 207.28745 25.91093 207.28745 Q -25.91093 181.37651 0.0 103.64372 L 25.91093 51.82186 L 51.82186 25.91093 Q 77.73279 0.0 155.46558 0.0 z" svg:height="4.6639676mm" draw:style-name="style-331" svg:viewBox="0.0 0.0 259.1093 466.39676" svg:width="2.591093mm" svg:x="133.70041mm" svg:y="88.61538mm"/>
          <draw:path svg:d="M 129.55466 207.28745 L 155.46558 0.0 L 181.37651 103.64372 Q 207.28745 181.37651 233.19838 155.46558 Q 259.1093 155.46558 259.1093 207.28745 Q 259.1093 259.1093 285.02023 310.93115 L 285.02023 336.8421 L 310.93115 336.8421 L 336.8421 362.75302 L 336.8421 362.75302 L 362.75302 362.75302 L 362.75302 336.8421 Q 388.66397 310.93115 414.5749 310.93115 Q 440.4858 310.93115 466.39676 310.93115 L 466.39676 310.93115 L 466.39676 336.8421 L 466.39676 362.75302 L 492.30768 414.5749 L 492.30768 440.4858 L 466.39676 440.4858 L 466.39676 414.5749 L 440.4858 414.5749 Q 414.5749 414.5749 362.75302 414.5749 Q 310.93115 388.66397 310.93115 518.2186 Q 310.93115 621.8623 207.28745 673.6842 Q 103.64372 751.417 103.64372 880.9716 L 51.82186 984.61536 L 51.82186 984.61536 L 51.82186 984.61536 L 51.82186 1010.5263 L 51.82186 1010.5263 L 51.82186 1010.5263 L 51.82186 1010.5263 L 25.91093 1036.4373 L 25.91093 1062.3481 L 25.91093 1062.3481 L 0.0 1062.3481 L 0.0 906.88257 Q 0.0 751.417 25.91093 595.9514 Q 51.82186 440.4858 77.73279 414.5749 Q 103.64372 414.5749 129.55466 207.28745 z" svg:height="10.623482mm" draw:style-name="style-332" svg:viewBox="0.0 0.0 492.30768 1062.3481" svg:width="4.9230766mm" svg:x="171.01215mm" svg:y="76.69636mm"/>
          <draw:path svg:d="M 362.75302 0.0 L 362.75302 0.0 L 362.75302 51.82186 L 388.66397 103.64372 L 388.66397 103.64372 L 388.66397 103.64372 L 388.66397 77.73279 L 388.66397 77.73279 L 492.30768 51.82186 Q 570.04047 0.0 570.04047 51.82186 Q 544.1295 103.64372 570.04047 103.64372 L 570.04047 103.64372 L 570.04047 103.64372 L 595.9514 103.64372 L 595.9514 129.55466 L 595.9514 155.46558 L 673.6842 181.37651 Q 751.417 207.28745 751.417 207.28745 L 751.417 207.28745 L 777.32794 233.19838 L 803.23883 259.1093 L 803.23883 285.02023 L 803.23883 310.93115 L 777.32794 310.93115 L 777.32794 310.93115 L 777.32794 336.8421 L 751.417 336.8421 L 699.59515 362.75302 Q 647.77325 388.66397 647.77325 414.5749 L 647.77325 440.4858 L 647.77325 440.4858 Q 647.77325 440.4858 621.8623 466.39676 L 621.8623 466.39676 L 544.1295 466.39676 Q 466.39676 466.39676 414.5749 414.5749 L 362.75302 388.66397 L 362.75302 362.75302 Q 336.8421 336.8421 336.8421 310.93115 Q 310.93115 259.1093 155.46558 285.02023 L 0.0 310.93115 L 0.0 310.93115 L 25.91093 285.02023 L 25.91093 285.02023 L 25.91093 259.1093 L 51.82186 259.1093 L 77.73279 259.1093 L 77.73279 207.28745 L 77.73279 181.37651 L 103.64372 181.37651 L 103.64372 181.37651 L 103.64372 181.37651 L 103.64372 207.28745 L 129.55466 207.28745 L 155.46558 207.28745 L 155.46558 181.37651 L 181.37651 181.37651 L 181.37651 181.37651 L 181.37651 155.46558 L 181.37651 155.46558 L 181.37651 155.46558 L 155.46558 155.46558 L 155.46558 155.46558 L 155.46558 129.55466 L 181.37651 129.55466 L 181.37651 103.64372 Q 181.37651 77.73279 233.19838 77.73279 Q 310.93115 77.73279 336.8421 51.82186 Q 336.8421 0.0 362.75302 0.0 z" svg:height="4.6639676mm" draw:style-name="style-333" svg:viewBox="0.0 0.0 803.23883 466.39676" svg:width="8.032389mm" svg:x="54.153843mm" svg:y="66.331985mm"/>
          <draw:path svg:d="M 2176.518 103.64372 L 2176.518 103.64372 L 1321.4574 103.64372 Q 492.30768 103.64372 492.30768 77.73279 Q 492.30768 77.73279 336.8421 77.73279 L 181.37651 51.82186 L 77.73279 51.82186 L 0.0 51.82186 L 0.0 51.82186 L 0.0 51.82186 L 25.91093 25.91093 L 51.82186 0.0 L 51.82186 0.0 L 51.82186 0.0 L 1036.4373 0.0 Q 2021.0526 0.0 2021.0526 25.91093 Q 2021.0526 51.82186 1995.1416 51.82186 Q 1943.3198 51.82186 2046.9635 77.73279 Q 2176.518 103.64372 2176.518 103.64372 z" svg:height="1.0364373mm" draw:style-name="style-334" svg:viewBox="0.0 0.0 2176.518 103.64372" svg:width="21.765182mm" svg:x="150.02429mm" svg:y="4.145749mm"/>
          <draw:path svg:d="M 751.417 155.46558 L 751.417 155.46558 L 751.417 207.28745 Q 725.50604 233.19838 751.417 259.1093 Q 777.32794 259.1093 751.417 388.66397 Q 751.417 544.1295 725.50604 595.9514 Q 699.59515 673.6842 725.50604 699.59515 Q 751.417 699.59515 751.417 855.0607 Q 751.417 1010.5263 777.32794 1010.5263 L 777.32794 1010.5263 L 777.32794 1062.3481 L 777.32794 1088.259 L 699.59515 1088.259 L 595.9514 1114.17 L 570.04047 1114.17 L 544.1295 1114.17 L 518.2186 1114.17 L 492.30768 1114.17 L 466.39676 1140.0809 L 440.4858 1165.9918 L 388.66397 1165.9918 L 336.8421 1165.9918 L 336.8421 1165.9918 L 336.8421 1165.9918 L 336.8421 1140.0809 L 336.8421 1140.0809 L 362.75302 1114.17 L 388.66397 1088.259 L 388.66397 803.23883 Q 388.66397 544.1295 362.75302 544.1295 Q 336.8421 518.2186 336.8421 492.30768 Q 336.8421 440.4858 310.93115 440.4858 Q 259.1093 414.5749 233.19838 336.8421 Q 207.28745 285.02023 129.55466 259.1093 L 25.91093 233.19838 L 25.91093 233.19838 L 25.91093 233.19838 L 0.0 233.19838 L 0.0 233.19838 L 0.0 155.46558 L 0.0 77.73279 L 0.0 77.73279 L 25.91093 77.73279 L 25.91093 77.73279 L 25.91093 77.73279 L 233.19838 25.91093 Q 466.39676 25.91093 492.30768 0.0 Q 518.2186 0.0 544.1295 103.64372 Q 544.1295 207.28745 595.9514 181.37651 Q 647.77325 155.46558 647.77325 181.37651 Q 647.77325 207.28745 699.59515 181.37651 Q 725.50604 181.37651 751.417 155.46558 z" svg:height="11.659919mm" draw:style-name="style-335" svg:viewBox="0.0 0.0 777.32794 1165.9918" svg:width="7.773279mm" svg:x="156.76112mm" svg:y="111.15789mm"/>
          <draw:path svg:d="M 388.66397 77.73279 L 388.66397 0.0 L 388.66397 129.55466 Q 388.66397 259.1093 362.75302 285.02023 Q 336.8421 310.93115 336.8421 388.66397 Q 336.8421 440.4858 362.75302 492.30768 Q 362.75302 518.2186 310.93115 544.1295 Q 259.1093 544.1295 259.1093 595.9514 L 259.1093 621.8623 L 207.28745 621.8623 L 155.46558 647.77325 L 77.73279 647.77325 L 0.0 647.77325 L 0.0 647.77325 L 0.0 647.77325 L 25.91093 621.8623 L 77.73279 621.8623 L 77.73279 518.2186 Q 77.73279 414.5749 51.82186 414.5749 Q 25.91093 388.66397 25.91093 285.02023 L 25.91093 181.37651 L 25.91093 155.46558 L 25.91093 129.55466 L 51.82186 129.55466 Q 77.73279 129.55466 181.37651 129.55466 L 259.1093 129.55466 L 336.8421 129.55466 Q 388.66397 129.55466 388.66397 77.73279 z" svg:height="6.4777327mm" draw:style-name="style-336" svg:viewBox="0.0 0.0 388.66397 647.77325" svg:width="3.8866396mm" svg:x="175.93521mm" svg:y="102.348175mm"/>
          <draw:path svg:d="M 77.73279 0.0 L 103.64372 0.0 L 207.28745 25.91093 Q 336.8421 51.82186 440.4858 51.82186 Q 544.1295 51.82186 570.04047 51.82186 L 621.8623 51.82186 L 621.8623 103.64372 L 621.8623 129.55466 L 518.2186 155.46558 Q 414.5749 155.46558 414.5749 207.28745 Q 414.5749 259.1093 492.30768 259.1093 L 570.04047 259.1093 L 570.04047 285.02023 L 570.04047 310.93115 L 570.04047 310.93115 Q 570.04047 310.93115 544.1295 310.93115 L 544.1295 336.8421 L 544.1295 388.66397 Q 518.2186 440.4858 440.4858 414.5749 L 362.75302 414.5749 L 362.75302 414.5749 L 362.75302 414.5749 L 336.8421 466.39676 L 336.8421 492.30768 L 362.75302 492.30768 L 414.5749 518.2186 L 414.5749 518.2186 L 414.5749 518.2186 L 362.75302 518.2186 Q 310.93115 518.2186 310.93115 544.1295 L 310.93115 544.1295 L 310.93115 544.1295 L 285.02023 518.2186 L 259.1093 518.2186 Q 233.19838 518.2186 207.28745 466.39676 Q 155.46558 440.4858 181.37651 414.5749 Q 207.28745 414.5749 207.28745 336.8421 Q 207.28745 259.1093 103.64372 207.28745 L -9.094947E-13 155.46558 L 25.91093 155.46558 Q 51.82186 155.46558 77.73279 129.55466 Q 103.64372 103.64372 77.73279 51.82186 Q 51.82186 0.0 77.73279 0.0 z" svg:height="5.4412956mm" draw:style-name="style-337" svg:viewBox="0.0 0.0 621.8623 544.1295" svg:width="6.218623mm" svg:x="56.48583mm" svg:y="80.32388mm"/>
          <draw:path svg:d="M 129.55466 51.82186 L 155.46558 51.82186 L 155.46558 129.55466 Q 129.55466 207.28745 155.46558 285.02023 L 155.46558 336.8421 L 129.55466 336.8421 Q 103.64372 336.8421 103.64372 388.66397 Q 103.64372 414.5749 77.73279 414.5749 Q 25.91093 414.5749 25.91093 362.75302 L 25.91093 310.93115 L 25.91093 285.02023 Q 25.91093 285.02023 1.8189894E-12 181.37651 L 1.8189894E-12 103.64372 L 25.91093 51.82186 Q 25.91093 -25.91093 51.82186 0.0 Q 77.73279 0.0 103.64372 25.91093 Q 103.64372 51.82186 129.55466 51.82186 z" svg:height="4.145749mm" draw:style-name="style-338" svg:viewBox="0.0 0.0 155.46558 414.5749" svg:width="1.5546558mm" svg:x="123.07692mm" svg:y="151.57895mm"/>
          <draw:path svg:d="M 25.91093 310.93115 L 0.0 -1.8189894E-12 L 25.91093 -1.8189894E-12 L 25.91093 -1.8189894E-12 L 129.55466 -1.8189894E-12 Q 207.28745 -1.8189894E-12 958.7044 -1.8189894E-12 L 1684.2104 -1.8189894E-12 L 1736.0323 -1.8189894E-12 L 1761.9432 -1.8189894E-12 L 2487.4492 -1.8189894E-12 Q 3212.9553 -1.8189894E-12 3238.8662 25.91093 L 3264.7773 25.91093 L 3653.4412 25.91093 L 4016.1943 25.91093 L 4016.1943 51.82186 L 4016.1943 103.64372 L 3912.5505 103.64372 L 3808.9067 103.64372 L 3808.9067 129.55466 L 3808.9067 129.55466 L 3757.085 129.55466 Q 3705.2632 103.64372 3187.0444 129.55466 L 2694.7368 155.46558 L 2694.7368 155.46558 L 2668.826 155.46558 L 2668.826 155.46558 L 2668.826 155.46558 L 2746.5586 181.37651 L 2824.2915 207.28745 L 3290.6882 207.28745 Q 3782.9958 207.28745 3808.9067 207.28745 L 3860.7288 207.28745 L 3912.5505 207.28745 Q 3964.3723 233.19838 3964.3723 285.02023 Q 3990.2832 310.93115 4068.016 336.8421 Q 4119.838 362.75302 4119.838 414.5749 Q 4119.838 440.4858 4145.749 388.66397 Q 4145.749 336.8421 4171.6597 336.8421 Q 4223.4814 336.8421 4223.4814 388.66397 Q 4249.3926 414.5749 4275.3037 440.4858 L 4275.3037 440.4858 L 4275.3037 440.4858 Q 4275.3037 466.39676 4378.9473 466.39676 L 4508.502 466.39676 L 4508.502 466.39676 Q 4534.4126 466.39676 4534.4126 544.1295 L 4534.4126 621.8623 L 4534.4126 673.6842 L 4534.4126 725.50604 L 4560.3237 725.50604 L 4560.3237 725.50604 L 4534.4126 751.417 L 4508.502 777.32794 L 4508.502 777.32794 L 4482.591 777.32794 L 4482.591 777.32794 L 4482.591 777.32794 L 4482.591 803.23883 L 4482.591 803.23883 L 4482.591 829.1498 L 4482.591 829.1498 L 4482.591 855.0607 L 4482.591 880.9716 L 4534.4126 880.9716 L 4560.3237 880.9716 L 4560.3237 906.88257 L 4560.3237 906.88257 L 4327.1255 906.88257 L 4093.927 906.88257 L 3912.5505 906.88257 Q 3757.085 880.9716 3705.2632 880.9716 Q 3653.4412 880.9716 3161.1335 906.88257 L 2668.826 932.7935 L 2668.826 932.7935 Q 2668.826 932.7935 2098.7854 906.88257 Q 1528.7449 880.9716 906.88257 855.0607 Q 310.93115 829.1498 310.93115 803.23883 Q 310.93115 777.32794 336.8421 777.32794 Q 362.75302 777.32794 233.19838 725.50604 Q 103.64372 725.50604 77.73279 673.6842 Q 25.91093 621.8623 25.91093 310.93115 z M 4016.1943 414.5749 Q 4016.1943 414.5749 4016.1943 388.66397 Q 4016.1943 388.66397 4016.1943 414.5749 Q 4016.1943 414.5749 4016.1943 414.5749 z M 4068.016 414.5749 Q 4068.016 414.5749 4068.016 388.66397 Q 4068.016 388.66397 4068.016 414.5749 Q 4068.016 414.5749 4068.016 414.5749 z M 1839.676 725.50604 L 1839.676 751.417 L 1684.2104 751.417 Q 1554.6559 725.50604 1528.7449 699.59515 Q 1528.7449 673.6842 1684.2104 647.77325 Q 1813.7651 647.77325 1813.7651 673.6842 Q 1839.676 699.59515 1839.676 725.50604 z" svg:height="9.327935mm" draw:style-name="style-339" svg:viewBox="0.0 0.0 4560.3237 932.7935" svg:width="45.603237mm" svg:x="145.36032mm" svg:y="162.72064mm"/>
          <draw:path svg:d="M 1114.17 103.64372 L 1140.0809 103.64372 L 1165.9918 181.37651 Q 1165.9918 259.1093 1191.9028 259.1093 Q 1217.8137 285.02023 1217.8137 285.02023 L 1217.8137 285.02023 L 1217.8137 285.02023 Q 1217.8137 285.02023 1217.8137 336.8421 Q 1217.8137 362.75302 1114.17 388.66397 Q 1036.4373 440.4858 1036.4373 466.39676 Q 1036.4373 492.30768 984.61536 492.30768 Q 932.7935 518.2186 958.7044 595.9514 Q 958.7044 647.77325 880.9716 673.6842 L 803.23883 699.59515 L 803.23883 699.59515 L 803.23883 699.59515 L 829.1498 699.59515 L 829.1498 699.59515 L 855.0607 725.50604 Q 906.88257 725.50604 906.88257 751.417 Q 906.88257 803.23883 932.7935 855.0607 L 958.7044 880.9716 L 958.7044 880.9716 L 958.7044 906.88257 L 906.88257 906.88257 L 855.0607 906.88257 L 855.0607 932.7935 L 855.0607 932.7935 L 880.9716 958.7044 L 880.9716 984.61536 L 803.23883 984.61536 L 725.50604 1010.5263 L 725.50604 1010.5263 L 725.50604 1010.5263 L 699.59515 1010.5263 Q 699.59515 1010.5263 647.77325 984.61536 Q 621.8623 984.61536 595.9514 932.7935 Q 570.04047 855.0607 388.66397 803.23883 Q 181.37651 751.417 155.46558 699.59515 L 129.55466 621.8623 L 129.55466 595.9514 Q 129.55466 570.04047 51.82186 414.5749 L 0.0 259.1093 L 25.91093 259.1093 Q 51.82186 259.1093 51.82186 233.19838 L 51.82186 207.28745 L 51.82186 207.28745 L 77.73279 207.28745 L 77.73279 207.28745 L 77.73279 233.19838 L 103.64372 233.19838 L 129.55466 233.19838 L 129.55466 207.28745 L 129.55466 207.28745 L 155.46558 181.37651 Q 155.46558 129.55466 207.28745 129.55466 Q 259.1093 129.55466 285.02023 129.55466 Q 336.8421 103.64372 310.93115 51.82186 Q 310.93115 -9.094947E-13 699.59515 -9.094947E-13 Q 1114.17 25.91093 1114.17 51.82186 Q 1088.259 77.73279 1114.17 103.64372 z" svg:height="10.105263mm" draw:style-name="style-340" svg:viewBox="0.0 0.0 1217.8137 1010.5263" svg:width="12.178138mm" svg:x="143.28745mm" svg:y="80.58299mm"/>
          <draw:path svg:d="M 77.73279 25.91093 L -3.6379788E-12 -3.6379788E-12 L 880.9716 -3.6379788E-12 L 1736.0323 -3.6379788E-12 L 2306.0728 -3.6379788E-12 L 2876.1133 -3.6379788E-12 L 2876.1133 -3.6379788E-12 L 2876.1133 25.91093 L 2953.8462 25.91093 L 3005.668 25.91093 L 3057.4897 51.82186 L 3109.3118 77.73279 L 3109.3118 77.73279 Q 3109.3118 77.73279 3135.2227 77.73279 L 3135.2227 103.64372 L 2798.3806 103.64372 Q 2435.6274 103.64372 2435.6274 129.55466 Q 2435.6274 155.46558 2176.518 207.28745 Q 1943.3198 233.19838 1580.5668 207.28745 Q 1217.8137 155.46558 1217.8137 129.55466 Q 1217.8137 103.64372 1191.9028 103.64372 Q 1140.0809 129.55466 647.77325 77.73279 Q 155.46558 77.73279 77.73279 25.91093 z" svg:height="2.0728745mm" draw:style-name="style-341" svg:viewBox="0.0 0.0 3135.2227 207.28745" svg:width="31.352226mm" svg:x="277.24695mm" svg:y="198.21861mm"/>
          <draw:path svg:d="M 103.64372 129.55466 L 129.55466 25.91093 L 207.28745 0.0 L 259.1093 0.0 L 285.02023 25.91093 Q 310.93115 51.82186 336.8421 285.02023 L 336.8421 492.30768 L 336.8421 647.77325 Q 310.93115 803.23883 336.8421 855.0607 L 336.8421 880.9716 L 310.93115 880.9716 Q 310.93115 906.88257 310.93115 906.88257 L 310.93115 906.88257 L 259.1093 906.88257 Q 207.28745 906.88257 181.37651 829.1498 Q 155.46558 777.32794 103.64372 777.32794 Q 77.73279 777.32794 77.73279 803.23883 Q 51.82186 829.1498 25.91093 673.6842 Q -3.6379788E-12 518.2186 -3.6379788E-12 388.66397 Q -3.6379788E-12 259.1093 51.82186 259.1093 Q 77.73279 259.1093 103.64372 129.55466 z" svg:height="9.068826mm" draw:style-name="style-342" svg:viewBox="0.0 0.0 336.8421 906.88257" svg:width="3.368421mm" svg:x="195.88663mm" svg:y="93.02024mm"/>
          <draw:path svg:d="M 3.6379788E-12 621.8623 L 3.6379788E-12 -9.094947E-13 L 51.82186 259.1093 Q 129.55466 518.2186 103.64372 621.8623 Q 103.64372 699.59515 129.55466 699.59515 Q 155.46558 699.59515 181.37651 829.1498 Q 233.19838 932.7935 233.19838 1191.9028 Q 285.02023 1425.1012 285.02023 1658.2996 Q 285.02023 1865.587 336.8421 2228.34 Q 388.66397 2591.093 440.4858 2617.004 Q 492.30768 2642.9148 518.2186 2642.9148 Q 544.1295 2642.9148 544.1295 2617.004 L 570.04047 2617.004 L 570.04047 2746.5586 L 570.04047 2876.1133 L 570.04047 2876.1133 Q 544.1295 2876.1133 544.1295 2953.8462 Q 544.1295 3005.668 492.30768 3057.4897 Q 440.4858 3109.3118 388.66397 3057.4897 Q 336.8421 3031.5789 310.93115 3161.1335 Q 285.02023 3264.7773 259.1093 3238.8662 Q 233.19838 3212.9553 207.28745 3264.7773 Q 181.37651 3316.599 129.55466 3627.5303 L 129.55466 3964.3723 L 103.64372 3938.4614 L 77.73279 3912.5505 L 77.73279 3990.2832 L 77.73279 4042.1052 L 51.82186 4042.1052 L 51.82186 4042.1052 L 51.82186 4068.016 L 25.91093 4068.016 L 25.91093 4068.016 L 25.91093 4093.927 L 25.91093 4093.927 L 25.91093 4093.927 L 3.6379788E-12 4093.927 L 3.6379788E-12 4093.927 L 3.6379788E-12 3497.9756 Q 25.91093 2902.0242 3.6379788E-12 2072.8745 L 3.6379788E-12 1243.7246 L 3.6379788E-12 1243.7246 Q 25.91093 1243.7246 3.6379788E-12 621.8623 z" svg:height="40.93927mm" draw:style-name="style-343" svg:viewBox="0.0 0.0 570.04047 4093.927" svg:width="5.7004046mm" svg:x="314.2996mm" svg:y="68.92307mm"/>
          <draw:path svg:d="M 2642.9148 1165.9918 L 2668.826 1191.9028 L 2668.826 1191.9028 L 2694.7368 1191.9028 L 2694.7368 1191.9028 L 2694.7368 1191.9028 L 2694.7368 1217.8137 L 2694.7368 1217.8137 L 2720.6477 1217.8137 L 2720.6477 1243.7246 L 2720.6477 1243.7246 L 2746.5586 1243.7246 L 2746.5586 1243.7246 L 2746.5586 1243.7246 L 2746.5586 1269.6356 L 2746.5586 1269.6356 L 2772.4695 1269.6356 L 2772.4695 1295.5465 L 2798.3806 1295.5465 L 2824.2915 1295.5465 L 2824.2915 1269.6356 L 2824.2915 1269.6356 L 2927.935 1243.7246 Q 3057.4897 1243.7246 3083.4006 1165.9918 Q 3109.3118 1088.259 3238.8662 1062.3481 Q 3368.421 1036.4373 3368.421 984.61536 Q 3368.421 958.7044 3472.0647 958.7044 Q 3601.6194 984.61536 3731.174 984.61536 L 3834.8176 984.61536 L 3886.6396 958.7044 L 3912.5505 958.7044 L 3912.5505 958.7044 L 3912.5505 984.61536 L 3886.6396 984.61536 L 3860.7288 984.61536 L 3860.7288 1010.5263 L 3834.8176 1010.5263 L 3834.8176 1010.5263 L 3834.8176 1036.4373 L 3834.8176 1036.4373 L 3834.8176 1036.4373 L 3808.9067 1036.4373 L 3808.9067 1036.4373 L 3808.9067 1062.3481 L 3834.8176 1062.3481 L 3834.8176 1088.259 L 3834.8176 1114.17 L 3860.7288 1114.17 L 3860.7288 1140.0809 L 3886.6396 1140.0809 L 3912.5505 1140.0809 L 3912.5505 1165.9918 Q 3938.4614 1191.9028 3938.4614 1191.9028 L 3938.4614 1217.8137 L 3938.4614 1295.5465 Q 3912.5505 1399.1903 3938.4614 1399.1903 Q 3990.2832 1399.1903 4016.1943 1425.1012 L 4042.1052 1451.0121 L 3990.2832 1451.0121 Q 3912.5505 1451.0121 3912.5505 1476.9231 L 3912.5505 1502.834 L 3886.6396 1502.834 Q 3834.8176 1502.834 3834.8176 1554.6559 L 3860.7288 1580.5668 L 3834.8176 1580.5668 Q 3808.9067 1580.5668 3808.9067 1528.7449 L 3782.9958 1476.9231 L 3782.9958 1476.9231 L 3782.9958 1502.834 L 3782.9958 1502.834 L 3782.9958 1502.834 L 3757.085 1502.834 L 3757.085 1502.834 L 3757.085 1528.7449 L 3782.9958 1528.7449 L 3731.174 1684.2104 Q 3731.174 1839.676 3705.2632 1865.587 Q 3679.352 1917.4088 3705.2632 1917.4088 Q 3731.174 1943.3198 3782.9958 2331.9836 Q 3782.9958 2720.6477 3808.9067 2772.4695 L 3834.8176 2824.2915 L 3886.6396 2798.3806 Q 3938.4614 2772.4695 3964.3723 2824.2915 Q 3990.2832 2902.0242 4042.1052 2902.0242 Q 4068.016 2902.0242 4093.927 2876.1133 L 4119.838 2850.2024 L 4119.838 2850.2024 L 4145.749 2850.2024 L 4145.749 2850.2024 L 4145.749 2850.2024 L 4145.749 2824.2915 L 4171.6597 2824.2915 L 4171.6597 2850.2024 L 4145.749 2876.1133 L 4145.749 2927.935 Q 4119.838 2953.8462 4068.016 2979.757 Q 4016.1943 3005.668 4042.1052 3057.4897 Q 4042.1052 3109.3118 4093.927 3135.2227 Q 4119.838 3135.2227 4119.838 3264.7773 Q 4145.749 3368.421 4119.838 3420.243 L 4119.838 3472.0647 L 4093.927 3472.0647 L 4042.1052 3472.0647 L 3990.2832 3497.9756 L 3938.4614 3523.8865 L 3938.4614 3523.8865 L 3938.4614 3523.8865 L 3938.4614 3523.8865 Q 3912.5505 3523.8865 3782.9958 3575.7085 Q 3653.4412 3575.7085 3549.7974 3575.7085 Q 3446.1538 3575.7085 3420.243 3575.7085 Q 3394.3318 3627.5303 3368.421 3705.2632 Q 3316.599 3782.9958 3264.7773 3834.8176 Q 3212.9553 3886.6396 3212.9553 3938.4614 Q 3212.9553 3990.2832 3187.0444 3990.2832 L 3161.1335 4016.1943 L 3161.1335 4016.1943 L 3161.1335 4016.1943 L 3135.2227 4068.016 L 3109.3118 4119.838 L 3109.3118 4145.749 Q 3109.3118 4197.571 3005.668 4197.571 L 2902.0242 4197.571 L 2850.2024 4197.571 Q 2772.4695 4197.571 2746.5586 4223.4814 Q 2694.7368 4249.3926 2694.7368 4301.2144 Q 2694.7368 4353.036 2642.9148 4353.036 L 2617.004 4353.036 L 2617.004 4378.9473 L 2591.093 4378.9473 L 2591.093 4378.9473 L 2591.093 4378.9473 L 2539.2712 4378.9473 L 2513.3604 4378.9473 L 2513.3604 4301.2144 L 2487.4492 4249.3926 L 2487.4492 4145.749 Q 2487.4492 4068.016 2513.3604 3938.4614 Q 2513.3604 3782.9958 2539.2712 3782.9958 Q 2565.1821 3782.9958 2565.1821 3731.174 Q 2591.093 3705.2632 2539.2712 3679.352 Q 2539.2712 3627.5303 2513.3604 3238.8662 L 2487.4492 2850.2024 L 2487.4492 2798.3806 Q 2487.4492 2772.4695 2513.3604 2746.5586 Q 2539.2712 2746.5586 2539.2712 2694.7368 L 2539.2712 2642.9148 L 2539.2712 2642.9148 Q 2539.2712 2617.004 2513.3604 2487.4492 Q 2487.4492 2357.8948 2513.3604 2331.9836 Q 2539.2712 2331.9836 2513.3604 2176.518 L 2487.4492 2046.9635 L 2461.5383 2046.9635 L 2461.5383 2021.0526 L 2461.5383 2021.0526 L 2435.6274 2021.0526 L 2435.6274 2021.0526 L 2435.6274 2021.0526 L 2409.7166 1995.1416 L 2383.8057 1995.1416 L 2383.8057 2072.8745 L 2383.8057 2150.6072 L 2357.8948 2150.6072 L 2357.8948 2150.6072 L 2357.8948 2072.8745 L 2357.8948 2021.0526 L 2331.9836 2021.0526 L 2306.0728 2021.0526 L 2254.251 2021.0526 L 2202.4292 2021.0526 L 2202.4292 2021.0526 L 2176.518 2021.0526 L 2176.518 2046.9635 L 2176.518 2072.8745 L 2176.518 2124.6963 L 2176.518 2176.518 L 2176.518 2176.518 L 2176.518 2176.518 L 2228.34 2176.518 Q 2254.251 2176.518 2254.251 2176.518 L 2280.1619 2176.518 L 2280.1619 2176.518 L 2280.1619 2176.518 L 2306.0728 2150.6072 L 2331.9836 2150.6072 L 2331.9836 2176.518 L 2331.9836 2202.4292 L 2306.0728 2202.4292 L 2306.0728 2228.34 L 2280.1619 2228.34 L 2254.251 2228.34 L 2176.518 2228.34 L 2124.6963 2228.34 L 2124.6963 2202.4292 L 2124.6963 2202.4292 L 2098.7854 2202.4292 Q 2098.7854 2176.518 2072.8745 2176.518 Q 2021.0526 2124.6963 1995.1416 2072.8745 Q 1969.2307 2021.0526 1891.4979 1995.1416 Q 1839.676 1969.2307 1839.676 1943.3198 Q 1813.7651 1917.4088 1787.8542 1891.4979 Q 1736.0323 1865.587 1736.0323 1813.7651 Q 1736.0323 1761.9432 1606.4777 1736.0323 Q 1476.9231 1710.1215 1399.1903 1710.1215 Q 1347.3684 1736.0323 1347.3684 1761.9432 Q 1347.3684 1787.8542 1295.5465 1813.7651 Q 1243.7246 1813.7651 1140.0809 1865.587 Q 1062.3481 1891.4979 1062.3481 1917.4088 Q 1062.3481 1943.3198 1036.4373 1943.3198 Q 1010.5263 1943.3198 984.61536 1891.4979 Q 932.7935 1865.587 880.9716 1865.587 Q 855.0607 1865.587 777.32794 1865.587 Q 699.59515 1865.587 621.8623 1891.4979 Q 570.04047 1917.4088 518.2186 1891.4979 L 466.39676 1865.587 L 440.4858 1865.587 L 440.4858 1865.587 L 440.4858 1839.676 L 414.5749 1839.676 L 414.5749 1839.676 L 414.5749 1813.7651 L 414.5749 1813.7651 L 414.5749 1813.7651 L 388.66397 1813.7651 L 388.66397 1813.7651 L 388.66397 1787.8542 L 362.75302 1787.8542 L 362.75302 1787.8542 L 362.75302 1761.9432 L 310.93115 1761.9432 L 285.02023 1761.9432 L 285.02023 1761.9432 Q 259.1093 1761.9432 207.28745 1710.1215 Q 129.55466 1658.2996 103.64372 1658.2996 L 103.64372 1684.2104 L 77.73279 1684.2104 L 51.82186 1684.2104 L 51.82186 1658.2996 L 51.82186 1606.4777 L 25.91093 1606.4777 L 25.91093 1606.4777 L 25.91093 1580.5668 L 25.91093 1580.5668 L 25.91093 1554.6559 L 0.0 1502.834 L 0.0 1476.9231 L 0.0 1451.0121 L 0.0 1399.1903 L 0.0 1373.2793 L 25.91093 1373.2793 L 25.91093 1347.3684 L 25.91093 1347.3684 L 51.82186 1347.3684 L 51.82186 1347.3684 L 51.82186 1347.3684 L 51.82186 1373.2793 L 51.82186 1373.2793 L 77.73279 1373.2793 L 77.73279 1399.1903 L 77.73279 1399.1903 L 103.64372 1399.1903 L 103.64372 1399.1903 L 103.64372 1399.1903 L 129.55466 1425.1012 L 155.46558 1451.0121 L 181.37651 1451.0121 Q 207.28745 1476.9231 207.28745 1451.0121 Q 207.28745 1425.1012 259.1093 1476.9231 Q 285.02023 1554.6559 336.8421 1580.5668 Q 414.5749 1632.3887 414.5749 1606.4777 Q 440.4858 1554.6559 777.32794 1554.6559 Q 1088.259 1554.6559 1140.0809 1528.7449 Q 1165.9918 1502.834 1217.8137 1502.834 Q 1295.5465 1476.9231 1373.2793 1425.1012 Q 1451.0121 1373.2793 1502.834 1295.5465 Q 1554.6559 1217.8137 1554.6559 1114.17 Q 1580.5668 984.61536 1554.6559 958.7044 Q 1554.6559 932.7935 1606.4777 932.7935 Q 1632.3887 932.7935 1606.4777 855.0607 Q 1606.4777 777.32794 1554.6559 725.50604 Q 1502.834 647.77325 1425.1012 595.9514 Q 1347.3684 544.1295 1373.2793 492.30768 Q 1373.2793 440.4858 1399.1903 440.4858 Q 1425.1012 440.4858 1451.0121 362.75302 Q 1502.834 259.1093 1554.6559 259.1093 Q 1580.5668 259.1093 1606.4777 207.28745 Q 1606.4777 129.55466 1684.2104 103.64372 Q 1761.9432 103.64372 1761.9432 77.73279 Q 1761.9432 51.82186 1787.8542 51.82186 Q 1813.7651 51.82186 1813.7651 9.094947E-13 Q 1813.7651 -25.91093 1917.4088 9.094947E-13 Q 1995.1416 9.094947E-13 2046.9635 25.91093 Q 2072.8745 25.91093 2098.7854 103.64372 Q 2124.6963 155.46558 2202.4292 233.19838 Q 2280.1619 310.93115 2306.0728 414.5749 Q 2331.9836 518.2186 2306.0728 518.2186 Q 2280.1619 518.2186 2254.251 621.8623 Q 2228.34 699.59515 2202.4292 699.59515 Q 2176.518 699.59515 2202.4292 829.1498 Q 2228.34 932.7935 2280.1619 958.7044 Q 2331.9836 984.61536 2383.8057 1010.5263 Q 2409.7166 1036.4373 2435.6274 1088.259 Q 2487.4492 1140.0809 2539.2712 1140.0809 Q 2617.004 1140.0809 2642.9148 1165.9918 z" svg:height="43.78947mm" draw:style-name="style-344" svg:viewBox="0.0 0.0 4171.6597 4378.9473" svg:width="41.7166mm" svg:x="175.6761mm" svg:y="65.29555mm"/>
          <draw:path svg:d="M 388.66397 51.82186 L 388.66397 0.0 L 388.66397 103.64372 Q 414.5749 207.28745 388.66397 207.28745 Q 362.75302 207.28745 336.8421 259.1093 Q 285.02023 310.93115 285.02023 362.75302 L 285.02023 440.4858 L 259.1093 440.4858 Q 233.19838 466.39676 181.37651 466.39676 Q 129.55466 466.39676 103.64372 466.39676 L 77.73279 440.4858 L 77.73279 440.4858 L 77.73279 440.4858 L 77.73279 414.5749 Q 77.73279 388.66397 25.91093 388.66397 Q -25.91093 388.66397 0.0 233.19838 Q 25.91093 77.73279 129.55466 51.82186 Q 207.28745 51.82186 285.02023 77.73279 Q 388.66397 129.55466 388.66397 51.82186 z" svg:height="4.6639676mm" draw:style-name="style-345" svg:viewBox="0.0 0.0 388.66397 466.39676" svg:width="3.8866396mm" svg:x="175.93521mm" svg:y="114.52631mm"/>
          <draw:path svg:d="M 285.02023 51.82186 L 285.02023 -9.094947E-13 L 310.93115 25.91093 L 336.8421 51.82186 L 336.8421 51.82186 L 336.8421 77.73279 L 336.8421 77.73279 L 336.8421 77.73279 L 362.75302 77.73279 L 362.75302 77.73279 L 362.75302 103.64372 L 388.66397 103.64372 L 388.66397 103.64372 L 388.66397 129.55466 L 388.66397 129.55466 L 388.66397 129.55466 L 414.5749 129.55466 L 414.5749 129.55466 L 414.5749 155.46558 L 440.4858 155.46558 L 440.4858 155.46558 L 440.4858 181.37651 L 440.4858 181.37651 L 440.4858 181.37651 L 466.39676 181.37651 L 466.39676 181.37651 L 518.2186 362.75302 Q 595.9514 544.1295 570.04047 544.1295 Q 544.1295 570.04047 544.1295 647.77325 L 544.1295 751.417 L 544.1295 777.32794 L 544.1295 803.23883 L 518.2186 855.0607 L 518.2186 906.88257 L 492.30768 906.88257 Q 492.30768 906.88257 388.66397 880.9716 Q 310.93115 855.0607 285.02023 751.417 Q 259.1093 647.77325 233.19838 673.6842 Q 181.37651 725.50604 155.46558 725.50604 L 129.55466 725.50604 L 129.55466 699.59515 Q 129.55466 699.59515 103.64372 673.6842 L 103.64372 647.77325 L 77.73279 647.77325 L 51.82186 647.77325 L 51.82186 621.8623 L 25.91093 621.8623 L 25.91093 595.9514 L 25.91093 570.04047 L 0.0 570.04047 L 0.0 544.1295 L 0.0 544.1295 L 25.91093 544.1295 L 25.91093 544.1295 L 25.91093 544.1295 L 25.91093 518.2186 L 25.91093 518.2186 L 51.82186 518.2186 L 51.82186 492.30768 L 77.73279 492.30768 L 103.64372 492.30768 L 103.64372 466.39676 L 103.64372 466.39676 L 181.37651 440.4858 Q 259.1093 440.4858 259.1093 388.66397 Q 259.1093 336.8421 336.8421 336.8421 Q 388.66397 310.93115 362.75302 233.19838 Q 336.8421 181.37651 336.8421 155.46558 L 336.8421 129.55466 L 310.93115 129.55466 L 310.93115 129.55466 L 310.93115 103.64372 L 285.02023 103.64372 L 285.02023 51.82186 z" svg:height="9.068826mm" draw:style-name="style-346" svg:viewBox="0.0 0.0 570.04047 906.88257" svg:width="5.7004046mm" svg:x="213.76518mm" svg:y="70.21862mm"/>
          <draw:path svg:d="M 466.39676 233.19838 L 492.30768 233.19838 L 492.30768 233.19838 L 492.30768 259.1093 L 440.4858 233.19838 Q 388.66397 233.19838 388.66397 414.5749 Q 362.75302 595.9514 362.75302 829.1498 L 362.75302 1062.3481 L 362.75302 1062.3481 Q 362.75302 1062.3481 310.93115 751.417 Q 259.1093 466.39676 155.46558 440.4858 L 25.91093 414.5749 L 25.91093 388.66397 L 0.0 388.66397 L 0.0 388.66397 L 0.0 388.66397 L 0.0 362.75302 L 0.0 336.8421 L 51.82186 336.8421 L 77.73279 336.8421 L 77.73279 310.93115 Q 77.73279 285.02023 155.46558 285.02023 L 207.28745 285.02023 L 181.37651 259.1093 Q 155.46558 233.19838 103.64372 233.19838 Q 77.73279 233.19838 103.64372 129.55466 L 103.64372 51.82186 L 129.55466 51.82186 Q 155.46558 51.82186 207.28745 9.094947E-13 Q 233.19838 -25.91093 259.1093 77.73279 Q 285.02023 181.37651 362.75302 207.28745 Q 466.39676 233.19838 466.39676 233.19838 z" svg:height="10.623482mm" draw:style-name="style-347" svg:viewBox="0.0 0.0 492.30768 1062.3481" svg:width="4.9230766mm" svg:x="214.02429mm" svg:y="76.95547mm"/>
          <draw:path svg:d="M 310.93115 25.91093 L 310.93115 25.91093 L 310.93115 25.91093 L 310.93115 25.91093 L 310.93115 51.82186 L 310.93115 51.82186 L 310.93115 51.82186 L 310.93115 51.82186 L 310.93115 77.73279 L 310.93115 77.73279 L 336.8421 77.73279 L 336.8421 103.64372 L 492.30768 103.64372 Q 647.77325 103.64372 829.1498 129.55466 L 984.61536 129.55466 L 984.61536 155.46558 L 984.61536 181.37651 L 958.7044 181.37651 Q 932.7935 181.37651 932.7935 259.1093 Q 932.7935 310.93115 932.7935 362.75302 Q 984.61536 388.66397 984.61536 414.5749 L 984.61536 414.5749 L 958.7044 414.5749 Q 932.7935 414.5749 855.0607 388.66397 Q 777.32794 362.75302 673.6842 440.4858 L 544.1295 492.30768 L 492.30768 492.30768 Q 440.4858 518.2186 310.93115 595.9514 L 155.46558 699.59515 L 155.46558 725.50604 L 155.46558 751.417 L 129.55466 751.417 L 103.64372 725.50604 L 103.64372 725.50604 L 103.64372 725.50604 L 77.73279 725.50604 L 77.73279 725.50604 L 77.73279 699.59515 L 51.82186 699.59515 L 51.82186 725.50604 L 51.82186 751.417 L 25.91093 751.417 L 25.91093 751.417 L 25.91093 725.50604 L 25.91093 673.6842 L 25.91093 673.6842 L 25.91093 673.6842 L 25.91093 647.77325 L 51.82186 647.77325 L 51.82186 621.8623 L 51.82186 621.8623 L 51.82186 570.04047 Q 51.82186 492.30768 51.82186 336.8421 Q 51.82186 181.37651 25.91093 129.55466 L 1.8189894E-12 103.64372 L 103.64372 77.73279 Q 207.28745 51.82186 207.28745 0.0 Q 181.37651 -25.91093 233.19838 0.0 Q 285.02023 0.0 310.93115 25.91093 z" svg:height="7.5141697mm" draw:style-name="style-348" svg:viewBox="0.0 0.0 984.61536 751.417" svg:width="9.846153mm" svg:x="149.76518mm" svg:y="94.83401mm"/>
          <draw:path svg:d="M 336.8421 103.64372 L 362.75302 103.64372 L 362.75302 129.55466 L 362.75302 129.55466 L 336.8421 155.46558 Q 336.8421 181.37651 388.66397 181.37651 L 440.4858 181.37651 L 440.4858 181.37651 L 440.4858 181.37651 L 414.5749 207.28745 L 362.75302 233.19838 L 310.93115 233.19838 L 233.19838 233.19838 L 155.46558 233.19838 L 77.73279 233.19838 L 77.73279 207.28745 Q 51.82186 207.28745 25.91093 129.55466 L 9.094947E-13 51.82186 L 9.094947E-13 25.91093 Q 9.094947E-13 0.0 51.82186 0.0 Q 77.73279 0.0 77.73279 25.91093 Q 77.73279 77.73279 129.55466 103.64372 Q 181.37651 129.55466 259.1093 129.55466 Q 310.93115 129.55466 336.8421 103.64372 z" svg:height="2.3319838mm" draw:style-name="style-349" svg:viewBox="0.0 0.0 440.4858 233.19838" svg:width="4.404858mm" svg:x="73.58704mm" svg:y="41.7166mm"/>
          <draw:path svg:d="M 285.02023 77.73279 L 285.02023 0.0 L 285.02023 0.0 Q 310.93115 0.0 310.93115 103.64372 L 310.93115 207.28745 L 310.93115 207.28745 L 310.93115 233.19838 L 310.93115 233.19838 L 310.93115 233.19838 L 336.8421 233.19838 L 336.8421 233.19838 L 336.8421 259.1093 L 362.75302 259.1093 L 362.75302 259.1093 L 362.75302 285.02023 L 414.5749 285.02023 L 466.39676 285.02023 L 466.39676 310.93115 L 466.39676 336.8421 L 414.5749 336.8421 Q 388.66397 336.8421 310.93115 362.75302 L 233.19838 362.75302 L 155.46558 362.75302 Q 77.73279 336.8421 51.82186 336.8421 Q 25.91093 336.8421 25.91093 285.02023 L 0.0 259.1093 L 0.0 259.1093 L 0.0 233.19838 L 0.0 233.19838 L 0.0 233.19838 L 129.55466 233.19838 L 259.1093 233.19838 L 259.1093 181.37651 Q 259.1093 129.55466 285.02023 77.73279 z" svg:height="3.6275303mm" draw:style-name="style-350" svg:viewBox="0.0 0.0 466.39676 362.75302" svg:width="4.6639676mm" svg:x="147.6923mm" svg:y="120.485825mm"/>
          <draw:path svg:d="M 829.1498 0.0 L 855.0607 0.0 L 932.7935 0.0 L 984.61536 0.0 L 1036.4373 25.91093 L 1062.3481 51.82186 L 1062.3481 51.82186 L 1062.3481 51.82186 L 1062.3481 77.73279 Q 1062.3481 103.64372 984.61536 103.64372 L 906.88257 77.73279 L 932.7935 129.55466 Q 932.7935 181.37651 932.7935 233.19838 Q 932.7935 285.02023 958.7044 285.02023 L 958.7044 310.93115 L 829.1498 310.93115 Q 725.50604 310.93115 673.6842 336.8421 Q 595.9514 362.75302 570.04047 440.4858 Q 544.1295 518.2186 518.2186 518.2186 Q 492.30768 518.2186 492.30768 595.9514 Q 492.30768 673.6842 414.5749 751.417 Q 310.93115 803.23883 310.93115 829.1498 Q 310.93115 880.9716 336.8421 906.88257 L 336.8421 932.7935 L 336.8421 932.7935 L 336.8421 958.7044 L 336.8421 958.7044 L 336.8421 984.61536 L 310.93115 984.61536 L 310.93115 984.61536 L 259.1093 984.61536 L 233.19838 984.61536 L 233.19838 984.61536 L 233.19838 984.61536 L 259.1093 958.7044 Q 285.02023 932.7935 285.02023 932.7935 L 259.1093 932.7935 L 259.1093 932.7935 L 259.1093 932.7935 L 259.1093 906.88257 L 259.1093 906.88257 L 233.19838 906.88257 L 233.19838 932.7935 L 233.19838 932.7935 L 207.28745 932.7935 L 207.28745 958.7044 L 207.28745 984.61536 L 207.28745 984.61536 L 207.28745 1010.5263 L 207.28745 1010.5263 L 181.37651 984.61536 L 155.46558 984.61536 L 129.55466 984.61536 L 103.64372 984.61536 L 77.73279 984.61536 L 51.82186 984.61536 L 9.094947E-13 984.61536 L 9.094947E-13 958.7044 L 9.094947E-13 932.7935 L 25.91093 906.88257 Q 51.82186 880.9716 77.73279 777.32794 Q 103.64372 673.6842 77.73279 673.6842 Q 51.82186 673.6842 77.73279 647.77325 Q 103.64372 621.8623 77.73279 621.8623 Q 51.82186 595.9514 51.82186 570.04047 Q 51.82186 544.1295 51.82186 466.39676 Q 25.91093 414.5749 51.82186 414.5749 Q 77.73279 414.5749 77.73279 388.66397 Q 103.64372 362.75302 51.82186 336.8421 L 25.91093 310.93115 L 155.46558 285.02023 Q 259.1093 259.1093 285.02023 207.28745 Q 310.93115 155.46558 414.5749 103.64372 Q 518.2186 51.82186 673.6842 51.82186 Q 803.23883 0.0 829.1498 0.0 z M 129.55466 855.0607 Q 103.64372 829.1498 155.46558 829.1498 Q 181.37651 829.1498 181.37651 855.0607 Q 155.46558 880.9716 155.46558 880.9716 Q 155.46558 880.9716 129.55466 855.0607 z" svg:height="10.105263mm" draw:style-name="style-351" svg:viewBox="0.0 0.0 1062.3481 1010.5263" svg:width="10.623482mm" svg:x="65.29555mm" svg:y="94.83401mm"/>
          <draw:path svg:d="M -1.8189894E-12 25.91093 L -1.8189894E-12 0.0 L 51.82186 0.0 Q 77.73279 25.91093 103.64372 0.0 L 103.64372 0.0 L 103.64372 51.82186 Q 103.64372 103.64372 103.64372 233.19838 L 103.64372 336.8421 L 77.73279 388.66397 L 51.82186 440.4858 L 51.82186 440.4858 L 51.82186 440.4858 L 25.91093 466.39676 L -1.8189894E-12 466.39676 L -1.8189894E-12 388.66397 L -1.8189894E-12 285.02023 L -1.8189894E-12 207.28745 L -1.8189894E-12 129.55466 L -1.8189894E-12 77.73279 L -1.8189894E-12 25.91093 L -1.8189894E-12 25.91093 z" svg:height="4.6639676mm" draw:style-name="style-352" svg:viewBox="0.0 0.0 103.64372 466.39676" svg:width="1.0364373mm" svg:x="136.29149mm" svg:y="90.429146mm"/>
          <draw:path svg:d="M 25.91093 25.91093 L 25.91093 0.0 L 77.73279 77.73279 Q 103.64372 181.37651 336.8421 362.75302 Q 570.04047 544.1295 855.0607 777.32794 Q 1140.0809 1010.5263 1217.8137 1114.17 Q 1295.5465 1191.9028 1399.1903 1399.1903 Q 1502.834 1606.4777 1502.834 1632.3887 L 1502.834 1684.2104 L 1476.9231 1891.4979 Q 1451.0121 2098.7854 1425.1012 2098.7854 Q 1399.1903 2124.6963 1373.2793 2280.1619 Q 1347.3684 2435.6274 1347.3684 2591.093 L 1347.3684 2746.5586 L 1373.2793 2746.5586 L 1373.2793 2746.5586 L 1373.2793 2798.3806 L 1347.3684 2850.2024 L 1347.3684 2850.2024 L 1347.3684 2876.1133 L 1191.9028 2876.1133 L 1036.4373 2876.1133 L 932.7935 2876.1133 L 855.0607 2876.1133 L 855.0607 2876.1133 L 829.1498 2850.2024 L 829.1498 2798.3806 Q 829.1498 2746.5586 829.1498 2720.6477 Q 829.1498 2720.6477 829.1498 2513.3604 Q 829.1498 2306.0728 829.1498 2228.34 Q 829.1498 2150.6072 829.1498 2021.0526 L 803.23883 1891.4979 L 803.23883 1891.4979 Q 829.1498 1891.4979 829.1498 1813.7651 Q 829.1498 1736.0323 855.0607 1736.0323 Q 880.9716 1736.0323 880.9716 1710.1215 Q 880.9716 1684.2104 855.0607 1684.2104 Q 829.1498 1684.2104 855.0607 1658.2996 Q 880.9716 1632.3887 803.23883 1425.1012 L 751.417 1191.9028 L 751.417 1165.9918 Q 725.50604 1114.17 647.77325 1036.4373 Q 570.04047 958.7044 544.1295 855.0607 Q 518.2186 751.417 362.75302 595.9514 Q 207.28745 414.5749 129.55466 336.8421 L 51.82186 259.1093 L 51.82186 207.28745 Q 51.82186 155.46558 25.91093 77.73279 L 0.0 25.91093 L 0.0 25.91093 L 0.0 25.91093 L 25.91093 25.91093 z" svg:height="28.761133mm" draw:style-name="style-353" svg:viewBox="0.0 0.0 1502.834 2876.1133" svg:width="15.028339mm" svg:x="157.53845mm" svg:y="59.854248mm"/>
          <draw:path svg:d="M 181.37651 -9.094947E-13 L 259.1093 -9.094947E-13 L 259.1093 -9.094947E-13 Q 259.1093 25.91093 285.02023 25.91093 L 285.02023 25.91093 L 336.8421 77.73279 Q 388.66397 103.64372 388.66397 155.46558 Q 388.66397 207.28745 544.1295 207.28745 L 673.6842 207.28745 L 699.59515 285.02023 Q 699.59515 362.75302 725.50604 362.75302 Q 751.417 388.66397 751.417 388.66397 L 751.417 388.66397 L 777.32794 388.66397 L 777.32794 388.66397 L 880.9716 440.4858 Q 1010.5263 466.39676 1010.5263 492.30768 L 1010.5263 544.1295 L 1036.4373 544.1295 L 1036.4373 544.1295 L 1062.3481 570.04047 L 1088.259 570.04047 L 1088.259 647.77325 L 1062.3481 725.50604 L 1062.3481 725.50604 L 1062.3481 751.417 L 1010.5263 751.417 L 984.61536 751.417 L 958.7044 725.50604 Q 932.7935 699.59515 855.0607 699.59515 Q 803.23883 699.59515 829.1498 751.417 Q 855.0607 803.23883 803.23883 803.23883 Q 725.50604 803.23883 699.59515 803.23883 L 699.59515 777.32794 L 673.6842 777.32794 L 673.6842 751.417 L 647.77325 751.417 L 621.8623 751.417 L 621.8623 803.23883 L 647.77325 829.1498 L 647.77325 829.1498 L 647.77325 855.0607 L 647.77325 855.0607 L 647.77325 855.0607 L 673.6842 880.9716 L 673.6842 906.88257 L 647.77325 906.88257 L 647.77325 906.88257 L 647.77325 932.7935 L 647.77325 932.7935 L 595.9514 932.7935 L 544.1295 906.88257 L 544.1295 906.88257 L 544.1295 906.88257 L 518.2186 906.88257 L 518.2186 906.88257 L 518.2186 932.7935 L 492.30768 932.7935 L 492.30768 932.7935 L 492.30768 932.7935 L 492.30768 932.7935 L 492.30768 932.7935 L 466.39676 906.88257 L 466.39676 880.9716 L 518.2186 880.9716 L 570.04047 855.0607 L 570.04047 855.0607 Q 544.1295 855.0607 544.1295 855.0607 Q 492.30768 855.0607 492.30768 751.417 Q 440.4858 673.6842 310.93115 595.9514 Q 181.37651 544.1295 181.37651 492.30768 Q 181.37651 466.39676 207.28745 466.39676 Q 233.19838 440.4858 129.55466 440.4858 Q 51.82186 440.4858 77.73279 388.66397 Q 77.73279 310.93115 77.73279 285.02023 L 51.82186 233.19838 L 51.82186 233.19838 Q 51.82186 233.19838 77.73279 181.37651 Q 103.64372 129.55466 77.73279 129.55466 L 51.82186 129.55466 L 25.91093 129.55466 Q 9.094947E-13 129.55466 9.094947E-13 129.55466 L 9.094947E-13 129.55466 L 25.91093 129.55466 Q 77.73279 103.64372 103.64372 51.82186 Q 129.55466 25.91093 181.37651 -9.094947E-13 z" svg:height="9.327935mm" draw:style-name="style-354" svg:viewBox="0.0 0.0 1088.259 932.7935" svg:width="10.882591mm" svg:x="74.88259mm" svg:y="70.21862mm"/>
          <draw:path svg:d="M 725.50604 155.46558 L 725.50604 181.37651 L 725.50604 207.28745 Q 725.50604 233.19838 699.59515 233.19838 Q 699.59515 259.1093 595.9514 259.1093 L 492.30768 285.02023 L 492.30768 310.93115 L 492.30768 336.8421 L 544.1295 336.8421 Q 595.9514 362.75302 595.9514 362.75302 L 621.8623 362.75302 L 621.8623 362.75302 L 621.8623 388.66397 L 518.2186 388.66397 Q 440.4858 362.75302 440.4858 362.75302 Q 414.5749 362.75302 414.5749 259.1093 Q 388.66397 181.37651 259.1093 181.37651 L 103.64372 207.28745 L 103.64372 181.37651 L 103.64372 181.37651 L 77.73279 155.46558 L 77.73279 129.55466 L 51.82186 129.55466 L 0.0 103.64372 L 0.0 103.64372 L 0.0 103.64372 L 0.0 103.64372 L 0.0 103.64372 L 51.82186 77.73279 L 77.73279 77.73279 L 77.73279 77.73279 L 103.64372 77.73279 L 103.64372 77.73279 L 103.64372 51.82186 L 103.64372 51.82186 L 103.64372 51.82186 L 155.46558 25.91093 Q 207.28745 0.0 259.1093 0.0 Q 310.93115 0.0 336.8421 25.91093 Q 336.8421 51.82186 440.4858 25.91093 Q 544.1295 0.0 595.9514 0.0 Q 621.8623 25.91093 673.6842 77.73279 Q 725.50604 129.55466 725.50604 155.46558 z" svg:height="3.8866396mm" draw:style-name="style-355" svg:viewBox="0.0 0.0 725.50604 388.66397" svg:width="7.2550607mm" svg:x="111.417mm" svg:y="8.809716mm"/>
          <draw:path svg:d="M 751.417 1.8189894E-12 L 777.32794 1.8189894E-12 L 777.32794 25.91093 Q 751.417 51.82186 725.50604 77.73279 L 673.6842 103.64372 L 673.6842 155.46558 L 647.77325 233.19838 L 647.77325 233.19838 L 647.77325 259.1093 L 647.77325 259.1093 L 647.77325 259.1093 L 673.6842 259.1093 L 673.6842 259.1093 L 725.50604 285.02023 L 777.32794 310.93115 L 1062.3481 285.02023 Q 1373.2793 285.02023 1425.1012 207.28745 Q 1476.9231 103.64372 1502.834 129.55466 L 1528.7449 155.46558 L 1528.7449 155.46558 L 1528.7449 155.46558 L 1528.7449 207.28745 L 1528.7449 259.1093 L 1528.7449 285.02023 Q 1528.7449 310.93115 1502.834 310.93115 L 1476.9231 285.02023 L 1451.0121 310.93115 Q 1425.1012 310.93115 1425.1012 440.4858 L 1425.1012 570.04047 L 1425.1012 570.04047 Q 1399.1903 570.04047 1269.6356 621.8623 Q 1165.9918 621.8623 595.9514 621.8623 L 0.0 595.9514 L 0.0 570.04047 L 0.0 544.1295 L 25.91093 544.1295 L 77.73279 544.1295 L 77.73279 518.2186 L 77.73279 492.30768 L 77.73279 492.30768 L 77.73279 466.39676 L 181.37651 492.30768 Q 259.1093 518.2186 259.1093 492.30768 Q 259.1093 466.39676 285.02023 466.39676 Q 336.8421 440.4858 336.8421 362.75302 Q 336.8421 310.93115 440.4858 285.02023 Q 544.1295 259.1093 570.04047 233.19838 Q 595.9514 181.37651 621.8623 103.64372 Q 621.8623 51.82186 699.59515 25.91093 Q 751.417 1.8189894E-12 751.417 1.8189894E-12 z" svg:height="6.218623mm" draw:style-name="style-356" svg:viewBox="0.0 0.0 1528.7449 621.8623" svg:width="15.287449mm" svg:x="134.47772mm" svg:y="129.03644mm"/>
          <draw:path svg:d="M 2098.7854 51.82186 L 2176.518 51.82186 L 2176.518 77.73279 L 2202.4292 77.73279 L 2202.4292 77.73279 L 2202.4292 103.64372 L 2228.34 103.64372 L 2254.251 103.64372 L 2254.251 103.64372 L 2254.251 103.64372 L 2254.251 129.55466 L 2280.1619 129.55466 L 2280.1619 155.46558 Q 2306.0728 181.37651 2306.0728 181.37651 L 2306.0728 181.37651 L 2306.0728 207.28745 Q 2331.9836 207.28745 2435.6274 259.1093 Q 2513.3604 285.02023 2565.1821 310.93115 Q 2591.093 310.93115 2591.093 336.8421 L 2591.093 362.75302 L 2591.093 1191.9028 Q 2617.004 2021.0526 2591.093 2617.004 L 2591.093 3212.9553 L 2591.093 3679.352 Q 2617.004 4119.838 2617.004 4560.3237 L 2617.004 5000.8096 L 2617.004 5000.8096 Q 2617.004 5000.8096 2591.093 5026.7207 Q 2565.1821 5052.6313 2565.1821 5026.7207 Q 2539.2712 5026.7207 2513.3604 5052.6313 Q 2513.3604 5078.5425 2461.5383 5078.5425 Q 2461.5383 5078.5425 2409.7166 5078.5425 Q 2409.7166 5078.5425 2357.8948 5026.7207 Q 2357.8948 4948.988 2357.8948 5052.6313 Q 2357.8948 5156.2754 2254.251 5467.2065 Q 2202.4292 5778.1377 2150.6072 5829.9595 Q 2098.7854 5881.7812 2021.0526 5881.7812 Q 1943.3198 5907.6924 1891.4979 6089.069 Q 1839.676 6296.356 1813.7651 6322.267 L 1787.8542 6322.267 L 1787.8542 6348.1777 L 1787.8542 6348.1777 L 1761.9432 6348.1777 L 1761.9432 6322.267 L 1761.9432 6322.267 L 1736.0323 6322.267 L 1736.0323 6296.356 Q 1736.0323 6270.4453 1710.1215 6270.4453 Q 1684.2104 6270.4453 1684.2104 6296.356 Q 1684.2104 6322.267 1632.3887 6322.267 Q 1580.5668 6322.267 1580.5668 6322.267 Q 1528.7449 6322.267 1528.7449 6244.534 Q 1476.9231 6166.8013 1451.0121 6140.8906 L 1399.1903 6114.9795 L 1399.1903 6114.9795 L 1399.1903 6114.9795 L 1399.1903 6114.9795 Q 1399.1903 6114.9795 1425.1012 6063.1577 Q 1425.1012 6011.336 1269.6356 6011.336 Q 1088.259 6011.336 1062.3481 5959.514 Q 1010.5263 5907.6924 958.7044 5907.6924 Q 932.7935 5907.6924 932.7935 5804.0483 Q 932.7935 5726.3154 855.0607 5726.3154 Q 803.23883 5752.2266 751.417 5778.1377 Q 699.59515 5804.0483 699.59515 5829.9595 Q 699.59515 5855.87 595.9514 5881.7812 L 518.2186 5907.6924 L 492.30768 5907.6924 L 440.4858 5907.6924 L 440.4858 5881.7812 L 440.4858 5881.7812 L 414.5749 5881.7812 L 414.5749 5855.87 L 388.66397 5855.87 L 336.8421 5855.87 L 336.8421 5804.0483 L 336.8421 5778.1377 L 336.8421 5752.2266 Q 336.8421 5700.405 336.8421 5674.4937 L 336.8421 5648.583 L 388.66397 5648.583 Q 440.4858 5648.583 466.39676 5648.583 L 466.39676 5648.583 L 466.39676 5622.672 L 492.30768 5622.672 L 492.30768 5596.761 Q 492.30768 5544.939 440.4858 5570.85 Q 414.5749 5596.761 388.66397 5570.85 Q 388.66397 5570.85 440.4858 5544.939 L 492.30768 5493.117 L 492.30768 5467.2065 L 492.30768 5441.2954 L 466.39676 5441.2954 Q 466.39676 5441.2954 388.66397 5467.2065 L 336.8421 5493.117 L 336.8421 5467.2065 L 336.8421 5441.2954 L 336.8421 5441.2954 Q 336.8421 5441.2954 362.75302 5441.2954 L 362.75302 5415.3843 L 362.75302 5415.3843 Q 388.66397 5415.3843 388.66397 5415.3843 Q 388.66397 5389.4736 362.75302 5285.8296 Q 336.8421 5156.2754 388.66397 5130.3643 Q 440.4858 5104.453 388.66397 5078.5425 Q 362.75302 5078.5425 388.66397 4974.8984 Q 388.66397 4871.255 362.75302 4793.522 Q 336.8421 4689.8784 259.1093 4663.9673 Q 207.28745 4638.0566 207.28745 4612.1455 Q 233.19838 4586.235 207.28745 4560.3237 Q 181.37651 4560.3237 181.37651 4508.502 Q 181.37651 4456.68 233.19838 4430.769 Q 259.1093 4404.8584 259.1093 4378.9473 Q 233.19838 4353.036 155.46558 4301.2144 Q 51.82186 4249.3926 51.82186 4223.4814 L 77.73279 4197.571 L 77.73279 4197.571 L 77.73279 4171.6597 L 51.82186 4145.749 L 25.91093 4119.838 L 25.91093 4119.838 L 25.91093 4093.927 L 25.91093 4093.927 L 25.91093 4093.927 L 3.6379788E-12 4093.927 L 3.6379788E-12 4093.927 L 3.6379788E-12 4068.016 L 25.91093 4068.016 L 25.91093 4068.016 L 25.91093 4042.1052 L 25.91093 4042.1052 L 25.91093 4042.1052 L 51.82186 4042.1052 L 51.82186 4016.1943 L 77.73279 4016.1943 L 129.55466 4042.1052 L 155.46558 4042.1052 L 181.37651 4042.1052 L 207.28745 4068.016 L 233.19838 4093.927 L 285.02023 4145.749 Q 336.8421 4223.4814 362.75302 4301.2144 L 362.75302 4378.9473 L 440.4858 4378.9473 L 518.2186 4353.036 L 544.1295 4353.036 L 570.04047 4353.036 L 570.04047 4378.9473 L 595.9514 4378.9473 L 595.9514 4327.1255 L 595.9514 4275.3037 L 621.8623 4275.3037 L 647.77325 4249.3926 L 621.8623 4249.3926 Q 595.9514 4249.3926 570.04047 4223.4814 Q 544.1295 4197.571 595.9514 4197.571 Q 621.8623 4171.6597 621.8623 4145.749 Q 595.9514 4119.838 595.9514 4145.749 Q 595.9514 4145.749 570.04047 4042.1052 L 544.1295 3964.3723 L 595.9514 3964.3723 Q 621.8623 3938.4614 595.9514 3912.5505 Q 595.9514 3886.6396 647.77325 3886.6396 Q 725.50604 3886.6396 751.417 3860.7288 Q 751.417 3834.8176 803.23883 3834.8176 Q 829.1498 3834.8176 855.0607 3860.7288 Q 855.0607 3886.6396 880.9716 3886.6396 Q 906.88257 3886.6396 906.88257 3834.8176 Q 906.88257 3782.9958 932.7935 3834.8176 Q 958.7044 3886.6396 958.7044 3834.8176 Q 958.7044 3757.085 1010.5263 3731.174 Q 1036.4373 3731.174 1062.3481 3653.4412 Q 1062.3481 3601.6194 1088.259 3601.6194 Q 1114.17 3601.6194 1114.17 3549.7974 Q 1114.17 3497.9756 1114.17 3472.0647 Q 1088.259 3472.0647 1088.259 3420.243 Q 1062.3481 3394.3318 1088.259 3368.421 Q 1114.17 3368.421 1088.259 3342.51 Q 1062.3481 3316.599 1062.3481 3290.6882 Q 1036.4373 3264.7773 906.88257 3187.0444 Q 803.23883 3135.2227 803.23883 3083.4006 L 803.23883 3031.5789 L 803.23883 3031.5789 Q 803.23883 3031.5789 803.23883 3005.668 L 803.23883 2953.8462 L 803.23883 2902.0242 L 803.23883 2876.1133 L 829.1498 2876.1133 L 829.1498 2850.2024 L 751.417 2850.2024 L 673.6842 2850.2024 L 699.59515 2876.1133 L 725.50604 2876.1133 L 725.50604 2953.8462 Q 699.59515 3005.668 699.59515 3005.668 L 699.59515 3005.668 L 699.59515 3031.5789 L 699.59515 3031.5789 L 673.6842 3057.4897 L 673.6842 3083.4006 L 647.77325 3083.4006 L 621.8623 3057.4897 L 621.8623 3057.4897 Q 595.9514 3057.4897 570.04047 3057.4897 Q 544.1295 3031.5789 544.1295 3005.668 Q 544.1295 2979.757 518.2186 2953.8462 L 466.39676 2953.8462 L 466.39676 3005.668 Q 466.39676 3031.5789 440.4858 3031.5789 Q 414.5749 3031.5789 414.5749 3057.4897 L 414.5749 3109.3118 L 414.5749 3109.3118 L 388.66397 3135.2227 L 388.66397 3135.2227 L 388.66397 3135.2227 L 388.66397 3135.2227 L 362.75302 3161.1335 L 362.75302 3161.1335 L 362.75302 3161.1335 L 336.8421 3161.1335 L 336.8421 3161.1335 L 336.8421 3187.0444 L 336.8421 3187.0444 L 336.8421 3212.9553 L 336.8421 3212.9553 L 310.93115 3212.9553 L 310.93115 3212.9553 L 310.93115 3238.8662 L 285.02023 3238.8662 L 285.02023 3238.8662 L 285.02023 3212.9553 L 233.19838 3212.9553 L 207.28745 3212.9553 L 207.28745 3187.0444 L 207.28745 3187.0444 L 233.19838 3187.0444 L 285.02023 3161.1335 L 285.02023 3161.1335 L 285.02023 3161.1335 L 310.93115 3161.1335 L 310.93115 3161.1335 L 310.93115 3135.2227 L 336.8421 3135.2227 L 336.8421 3135.2227 L 336.8421 3109.3118 L 362.75302 3109.3118 Q 388.66397 3083.4006 388.66397 3057.4897 L 388.66397 3005.668 L 414.5749 3005.668 L 414.5749 3005.668 L 414.5749 2979.757 L 440.4858 2979.757 L 440.4858 2953.8462 L 440.4858 2953.8462 L 414.5749 2953.8462 L 414.5749 2953.8462 L 414.5749 2927.935 L 414.5749 2927.935 L 388.66397 2927.935 L 388.66397 2927.935 L 388.66397 2953.8462 Q 388.66397 2953.8462 336.8421 2927.935 L 310.93115 2902.0242 L 285.02023 2902.0242 L 285.02023 2902.0242 L 285.02023 2927.935 Q 285.02023 2953.8462 259.1093 2953.8462 L 233.19838 2953.8462 L 233.19838 2902.0242 L 233.19838 2876.1133 L 259.1093 2850.2024 L 259.1093 2850.2024 L 233.19838 2850.2024 L 207.28745 2850.2024 L 233.19838 2824.2915 L 233.19838 2824.2915 L 285.02023 2824.2915 L 310.93115 2824.2915 L 310.93115 2798.3806 L 336.8421 2772.4695 L 336.8421 2798.3806 L 336.8421 2824.2915 L 362.75302 2824.2915 Q 362.75302 2850.2024 388.66397 2850.2024 L 414.5749 2850.2024 L 414.5749 2824.2915 L 440.4858 2824.2915 L 440.4858 2850.2024 L 440.4858 2902.0242 L 466.39676 2902.0242 L 466.39676 2902.0242 L 466.39676 2927.935 L 492.30768 2927.935 L 492.30768 2927.935 L 492.30768 2902.0242 L 492.30768 2902.0242 L 492.30768 2902.0242 L 518.2186 2902.0242 L 518.2186 2902.0242 L 544.1295 2876.1133 Q 544.1295 2850.2024 570.04047 2798.3806 Q 570.04047 2746.5586 595.9514 2746.5586 Q 595.9514 2746.5586 621.8623 2694.7368 L 621.8623 2668.826 L 647.77325 2668.826 Q 673.6842 2668.826 699.59515 2694.7368 Q 699.59515 2746.5586 725.50604 2746.5586 Q 751.417 2746.5586 751.417 2772.4695 L 751.417 2798.3806 L 777.32794 2798.3806 L 803.23883 2798.3806 L 803.23883 2694.7368 Q 803.23883 2591.093 829.1498 2591.093 Q 855.0607 2591.093 855.0607 2513.3604 L 829.1498 2461.5383 L 855.0607 2461.5383 Q 906.88257 2461.5383 906.88257 2513.3604 Q 906.88257 2539.2712 958.7044 2539.2712 Q 984.61536 2513.3604 984.61536 2461.5383 Q 984.61536 2409.7166 1062.3481 2383.8057 Q 1140.0809 2383.8057 1140.0809 2357.8948 Q 1140.0809 2331.9836 1165.9918 2306.0728 Q 1217.8137 2280.1619 1191.9028 2280.1619 Q 1165.9918 2280.1619 1165.9918 2228.34 Q 1165.9918 2150.6072 1217.8137 2150.6072 Q 1217.8137 2150.6072 1217.8137 2072.8745 Q 1191.9028 1969.2307 1217.8137 1969.2307 Q 1269.6356 1969.2307 1321.4574 1943.3198 L 1373.2793 1917.4088 L 1373.2793 1917.4088 Q 1373.2793 1917.4088 1373.2793 1891.4979 L 1373.2793 1865.587 L 1373.2793 1865.587 L 1373.2793 1839.676 L 1347.3684 1839.676 Q 1347.3684 1813.7651 1295.5465 1787.8542 Q 1269.6356 1761.9432 1243.7246 1761.9432 Q 1217.8137 1736.0323 1217.8137 1658.2996 Q 1191.9028 1580.5668 1165.9918 1580.5668 Q 1140.0809 1554.6559 1114.17 1502.834 Q 1114.17 1451.0121 1088.259 1399.1903 Q 1062.3481 1373.2793 1010.5263 1321.4574 Q 958.7044 1243.7246 829.1498 1191.9028 L 699.59515 1140.0809 L 699.59515 1140.0809 Q 699.59515 1140.0809 751.417 1114.17 Q 751.417 1088.259 777.32794 984.61536 Q 777.32794 855.0607 751.417 855.0607 Q 725.50604 855.0607 751.417 829.1498 Q 751.417 777.32794 777.32794 751.417 Q 803.23883 725.50604 777.32794 725.50604 Q 751.417 725.50604 751.417 647.77325 Q 751.417 570.04047 803.23883 570.04047 Q 855.0607 544.1295 855.0607 518.2186 Q 855.0607 466.39676 803.23883 466.39676 Q 777.32794 492.30768 777.32794 466.39676 Q 803.23883 440.4858 751.417 414.5749 L 699.59515 362.75302 L 699.59515 362.75302 L 699.59515 362.75302 L 699.59515 336.8421 L 699.59515 336.8421 L 673.6842 336.8421 L 673.6842 310.93115 L 699.59515 310.93115 L 725.50604 310.93115 L 725.50604 285.02023 L 725.50604 285.02023 L 751.417 285.02023 L 777.32794 259.1093 L 777.32794 259.1093 L 803.23883 259.1093 L 803.23883 259.1093 L 803.23883 259.1093 L 855.0607 233.19838 L 906.88257 207.28745 L 1010.5263 233.19838 Q 1140.0809 233.19838 1191.9028 129.55466 Q 1243.7246 51.82186 1399.1903 25.91093 Q 1528.7449 25.91093 1606.4777 9.094947E-13 Q 1684.2104 -51.82186 1839.676 9.094947E-13 Q 1969.2307 9.094947E-13 1995.1416 25.91093 Q 1995.1416 51.82186 2098.7854 51.82186 z M 1010.5263 3808.9067 Q 1010.5263 3782.9958 1062.3481 3782.9958 Q 1088.259 3782.9958 1088.259 3808.9067 Q 1088.259 3834.8176 1062.3481 3834.8176 Q 1010.5263 3834.8176 1010.5263 3808.9067 z M 595.9514 4068.016 Q 595.9514 4042.1052 595.9514 4042.1052 Q 595.9514 4042.1052 595.9514 4042.1052 Q 595.9514 4068.016 595.9514 4068.016 z M 803.23883 4456.68 L 829.1498 4456.68 L 829.1498 4456.68 L 855.0607 4456.68 L 855.0607 4456.68 L 855.0607 4456.68 L 906.88257 4482.591 L 932.7935 4508.502 L 855.0607 4508.502 L 803.23883 4508.502 L 803.23883 4534.4126 L 803.23883 4534.4126 L 829.1498 4534.4126 L 829.1498 4560.3237 L 803.23883 4560.3237 L 751.417 4560.3237 L 751.417 4586.235 L 751.417 4586.235 L 725.50604 4586.235 L 725.50604 4612.1455 L 725.50604 4612.1455 L 699.59515 4612.1455 L 699.59515 4612.1455 L 699.59515 4612.1455 L 699.59515 4638.0566 L 699.59515 4638.0566 L 673.6842 4638.0566 L 673.6842 4612.1455 L 647.77325 4612.1455 L 621.8623 4612.1455 L 621.8623 4560.3237 L 595.9514 4508.502 L 595.9514 4456.68 Q 595.9514 4404.8584 621.8623 4404.8584 Q 647.77325 4404.8584 647.77325 4353.036 Q 647.77325 4327.1255 673.6842 4353.036 Q 699.59515 4353.036 725.50604 4404.8584 Q 725.50604 4456.68 751.417 4456.68 Q 777.32794 4456.68 803.23883 4456.68 z M 285.02023 4560.3237 Q 310.93115 4560.3237 310.93115 4560.3237 Q 336.8421 4586.235 285.02023 4612.1455 Q 259.1093 4612.1455 259.1093 4586.235 Q 259.1093 4560.3237 285.02023 4560.3237 z M 414.5749 5052.6313 Q 414.5749 5026.7207 414.5749 5026.7207 Q 440.4858 5026.7207 440.4858 5026.7207 Q 440.4858 5052.6313 414.5749 5052.6313 z M 1451.0121 5959.514 Q 1451.0121 5959.514 1451.0121 5933.603 Q 1476.9231 5933.603 1476.9231 5959.514 Q 1476.9231 5959.514 1451.0121 5959.514 z" svg:height="63.48178mm" draw:style-name="style-357" svg:viewBox="0.0 0.0 2617.004 6348.1777" svg:width="26.17004mm" svg:x="288.38864mm" svg:y="77.73279mm"/>
          <draw:path svg:d="M 2021.0526 207.28745 L 2021.0526 207.28745 L 2021.0526 233.19838 Q 2021.0526 233.19838 1969.2307 259.1093 L 1917.4088 285.02023 L 1917.4088 285.02023 Q 1891.4979 285.02023 1865.587 310.93115 Q 1839.676 336.8421 1839.676 388.66397 Q 1813.7651 440.4858 1761.9432 492.30768 L 1710.1215 544.1295 L 1710.1215 544.1295 L 1710.1215 544.1295 L 1684.2104 544.1295 L 1684.2104 544.1295 L 1684.2104 518.2186 L 1658.2996 518.2186 L 1658.2996 518.2186 L 1658.2996 492.30768 L 1632.3887 492.30768 L 1606.4777 492.30768 L 1606.4777 518.2186 L 1606.4777 518.2186 L 1606.4777 544.1295 L 1606.4777 595.9514 L 1606.4777 595.9514 L 1606.4777 595.9514 L 1658.2996 621.8623 L 1684.2104 647.77325 L 1813.7651 673.6842 Q 1917.4088 699.59515 1969.2307 725.50604 L 2021.0526 725.50604 L 2021.0526 725.50604 L 2021.0526 751.417 L 2072.8745 751.417 L 2124.6963 751.417 L 2124.6963 777.32794 L 2124.6963 777.32794 L 2098.7854 777.32794 L 2098.7854 803.23883 L 2098.7854 803.23883 L 2098.7854 803.23883 L 2098.7854 803.23883 L 2098.7854 829.1498 L 2072.8745 829.1498 Q 2072.8745 855.0607 2046.9635 855.0607 Q 2021.0526 855.0607 2021.0526 906.88257 Q 2021.0526 932.7935 1969.2307 906.88257 Q 1917.4088 880.9716 1839.676 855.0607 L 1761.9432 829.1498 L 1761.9432 829.1498 Q 1761.9432 803.23883 1761.9432 803.23883 Q 1761.9432 777.32794 1606.4777 699.59515 Q 1451.0121 647.77325 1373.2793 647.77325 Q 1295.5465 699.59515 1243.7246 699.59515 L 1165.9918 751.417 L 1140.0809 751.417 L 1088.259 751.417 L 1088.259 725.50604 L 1088.259 699.59515 L 1062.3481 699.59515 L 1062.3481 699.59515 L 1062.3481 699.59515 Q 1062.3481 699.59515 1010.5263 673.6842 Q 984.61536 647.77325 958.7044 544.1295 Q 932.7935 466.39676 829.1498 440.4858 Q 725.50604 388.66397 466.39676 388.66397 L 233.19838 388.66397 L 155.46558 388.66397 L 77.73279 388.66397 L 77.73279 388.66397 L 77.73279 388.66397 L 77.73279 362.75302 L 103.64372 362.75302 L 103.64372 362.75302 L 103.64372 336.8421 L 103.64372 336.8421 L 103.64372 336.8421 L 129.55466 336.8421 L 129.55466 336.8421 L 103.64372 310.93115 L 51.82186 285.02023 L 25.91093 285.02023 L 9.094947E-13 285.02023 L 9.094947E-13 259.1093 L 9.094947E-13 233.19838 L 25.91093 233.19838 L 25.91093 233.19838 L 25.91093 233.19838 L 51.82186 233.19838 L 51.82186 233.19838 L 51.82186 233.19838 L 285.02023 233.19838 Q 518.2186 233.19838 595.9514 181.37651 Q 673.6842 129.55466 673.6842 129.55466 L 673.6842 129.55466 L 699.59515 103.64372 L 725.50604 77.73279 L 725.50604 77.73279 L 725.50604 77.73279 L 725.50604 103.64372 L 725.50604 129.55466 L 777.32794 129.55466 L 803.23883 129.55466 L 803.23883 155.46558 L 803.23883 155.46558 L 803.23883 181.37651 Q 777.32794 181.37651 777.32794 233.19838 L 725.50604 285.02023 L 751.417 285.02023 L 751.417 285.02023 L 880.9716 336.8421 Q 984.61536 362.75302 1010.5263 336.8421 Q 1036.4373 285.02023 1062.3481 285.02023 Q 1088.259 285.02023 1088.259 285.02023 L 1088.259 259.1093 L 1191.9028 285.02023 Q 1295.5465 285.02023 1295.5465 259.1093 Q 1269.6356 233.19838 1399.1903 181.37651 Q 1502.834 129.55466 1502.834 103.64372 Q 1528.7449 77.73279 1554.6559 51.82186 L 1580.5668 51.82186 L 1580.5668 51.82186 Q 1580.5668 77.73279 1606.4777 77.73279 L 1606.4777 77.73279 L 1606.4777 77.73279 L 1606.4777 77.73279 L 1632.3887 77.73279 L 1632.3887 77.73279 L 1658.2996 51.82186 Q 1684.2104 25.91093 1736.0323 0.0 Q 1787.8542 -25.91093 1813.7651 0.0 Q 1813.7651 25.91093 1839.676 51.82186 Q 1865.587 77.73279 1865.587 129.55466 Q 1865.587 181.37651 1917.4088 181.37651 Q 1995.1416 181.37651 2021.0526 207.28745 z" svg:height="9.068826mm" draw:style-name="style-358" svg:viewBox="0.0 0.0 2124.6963 906.88257" svg:width="21.246964mm" svg:x="73.58704mm" svg:y="22.54251mm"/>
          <draw:path svg:d="M 0.0 3161.1335 L 0.0 0.0 L 129.55466 0.0 L 259.1093 0.0 L 259.1093 0.0 L 259.1093 25.91093 L 259.1093 259.1093 L 259.1093 518.2186 L 285.02023 518.2186 L 285.02023 518.2186 L 1451.0121 544.1295 L 2591.093 544.1295 L 3757.085 544.1295 L 4923.0767 544.1295 L 6218.6235 544.1295 L 7488.259 544.1295 L 7669.6353 544.1295 L 7851.0117 544.1295 L 7851.0117 570.04047 Q 7851.0117 595.9514 7902.834 595.9514 Q 7954.656 621.8623 7980.5664 621.8623 L 8032.3887 621.8623 L 8084.2104 647.77325 L 8136.032 673.6842 L 8136.032 673.6842 L 8136.032 673.6842 L 8110.121 673.6842 L 8110.121 673.6842 L 8058.2993 699.59515 Q 8006.4775 725.50604 7954.656 725.50604 L 7902.834 725.50604 L 7928.7446 751.417 L 7980.5664 751.417 L 8032.3887 829.1498 Q 8084.2104 880.9716 8084.2104 984.61536 Q 8084.2104 1062.3481 8084.2104 1088.259 L 8084.2104 1140.0809 L 8084.2104 1140.0809 L 8084.2104 1140.0809 L 8110.121 1140.0809 L 8136.032 1140.0809 L 8136.032 1140.0809 L 8136.032 1140.0809 L 8161.943 1114.17 Q 8161.943 1088.259 8213.765 1088.259 Q 8265.587 1114.17 8291.498 1062.3481 Q 8291.498 1036.4373 8317.408 1010.5263 Q 8343.319 1010.5263 8343.319 984.61536 Q 8343.319 958.7044 8369.23 906.88257 L 8369.23 855.0607 L 8395.142 855.0607 L 8446.963 880.9716 L 8446.963 880.9716 L 8446.963 880.9716 L 8446.963 880.9716 L 8446.963 906.88257 L 8498.785 932.7935 Q 8550.607 984.61536 8550.607 1010.5263 Q 8524.696 1036.4373 8550.607 1062.3481 Q 8602.429 1088.259 8602.429 1114.17 L 8602.429 1140.0809 L 8628.34 1114.17 Q 8628.34 1088.259 8654.251 1088.259 Q 8706.072 1114.17 8680.162 1088.259 Q 8680.162 1036.4373 8731.983 1036.4373 Q 8757.895 1036.4373 8809.717 1062.3481 Q 8835.627 1088.259 8861.538 1088.259 Q 8887.449 1088.259 8913.36 1114.17 L 8939.271 1114.17 L 8913.36 1165.9918 Q 8913.36 1217.8137 8991.093 1243.7246 Q 9068.825 1269.6356 9042.915 1295.5465 Q 9017.004 1295.5465 9042.915 1321.4574 L 9068.825 1347.3684 L 9094.736 1347.3684 Q 9120.647 1347.3684 9120.647 1373.2793 Q 9120.647 1399.1903 9068.825 1399.1903 Q 9042.915 1399.1903 9042.915 1373.2793 Q 9017.004 1347.3684 9017.004 1373.2793 L 9017.004 1399.1903 L 8991.093 1399.1903 L 8965.182 1399.1903 L 8939.271 1425.1012 Q 8913.36 1451.0121 8965.182 1476.9231 Q 8991.093 1502.834 9068.825 1502.834 Q 9172.47 1476.9231 9172.47 1451.0121 Q 9172.47 1425.1012 9250.202 1451.0121 Q 9327.935 1451.0121 9302.024 1451.0121 Q 9276.113 1451.0121 9302.024 1425.1012 Q 9327.935 1425.1012 9327.935 1399.1903 Q 9327.935 1373.2793 9353.846 1373.2793 Q 9379.757 1399.1903 9431.579 1399.1903 L 9457.489 1399.1903 L 9457.489 1451.0121 L 9483.4 1476.9231 L 9483.4 1476.9231 L 9483.4 1502.834 L 9457.489 1502.834 Q 9431.579 1502.834 9431.579 1554.6559 Q 9431.579 1580.5668 9405.668 1580.5668 Q 9379.757 1606.4777 9353.846 1632.3887 Q 9327.935 1658.2996 9353.846 1736.0323 L 9353.846 1813.7651 L 9379.757 1839.676 Q 9431.579 1865.587 9431.579 1891.4979 Q 9431.579 1917.4088 9431.579 1917.4088 L 9431.579 1943.3198 L 9431.579 1969.2307 Q 9431.579 1969.2307 9405.668 1969.2307 Q 9405.668 1969.2307 9379.757 1969.2307 Q 9327.935 1943.3198 9302.024 1995.1416 Q 9250.202 2046.9635 9224.291 2021.0526 Q 9224.291 2021.0526 9198.38 2021.0526 Q 9172.47 1995.1416 9172.47 2021.0526 Q 9172.47 2046.9635 9120.647 2072.8745 Q 9068.825 2072.8745 9017.004 2098.7854 L 8965.182 2124.6963 L 8913.36 2124.6963 L 8887.449 2124.6963 L 8887.449 2150.6072 L 8913.36 2150.6072 L 8913.36 2176.518 L 8913.36 2176.518 L 8913.36 2176.518 Q 8887.449 2176.518 8861.538 2176.518 Q 8861.538 2176.518 8602.429 2176.518 Q 8369.23 2176.518 8369.23 2202.4292 Q 8369.23 2228.34 8317.408 2228.34 Q 8291.498 2202.4292 8136.032 2228.34 L 8006.4775 2228.34 L 8006.4775 2254.251 Q 7980.5664 2280.1619 7980.5664 2280.1619 L 7980.5664 2306.0728 L 7980.5664 2306.0728 Q 7954.656 2331.9836 7954.656 2331.9836 L 7954.656 2331.9836 L 7928.7446 2331.9836 Q 7928.7446 2331.9836 7928.7446 2357.8948 L 7928.7446 2357.8948 L 7902.834 2357.8948 Q 7876.923 2383.8057 7825.101 2383.8057 Q 7799.19 2435.6274 7617.8135 2435.6274 Q 7462.348 2435.6274 7410.5264 2461.5383 L 7384.615 2487.4492 L 7358.704 2487.4492 Q 7358.704 2487.4492 7358.704 2513.3604 L 7384.615 2513.3604 L 7384.615 2539.2712 Q 7410.5264 2539.2712 7410.5264 2539.2712 L 7410.5264 2539.2712 L 7462.348 2565.1821 L 7488.259 2591.093 L 7488.259 2591.093 L 7462.348 2591.093 L 7462.348 2591.093 L 7462.348 2591.093 L 7462.348 2617.004 L 7462.348 2617.004 L 7436.437 2617.004 L 7436.437 2642.9148 L 7436.437 2642.9148 L 7436.437 2642.9148 L 7332.7935 2642.9148 Q 7229.1494 2642.9148 7203.239 2668.826 Q 7177.3276 2694.7368 7177.3276 2720.6477 Q 7151.417 2746.5586 7125.506 2746.5586 L 7073.684 2772.4695 L 7073.684 2824.2915 L 7099.5947 2876.1133 L 7099.5947 2876.1133 L 7099.5947 2902.0242 L 7047.773 2902.0242 L 6995.951 2902.0242 L 6995.951 2927.935 L 6995.951 2927.935 L 6944.1294 2927.935 Q 6892.3076 2927.935 6892.3076 2953.8462 Q 6892.3076 2979.757 6866.3965 2979.757 Q 6840.486 2979.757 6840.486 2953.8462 Q 6840.486 2927.935 6762.753 2927.935 Q 6685.02 2927.935 6685.02 2979.757 Q 6685.02 3031.5789 6633.198 3031.5789 Q 6555.4653 3057.4897 6529.5547 3083.4006 L 6529.5547 3135.2227 L 6503.6436 3161.1335 L 6477.7324 3187.0444 L 6477.7324 3187.0444 L 6477.7324 3212.9553 L 6425.9106 3212.9553 L 6400.0 3212.9553 L 6400.0 3238.8662 L 6400.0 3238.8662 L 6425.9106 3290.6882 Q 6425.9106 3368.421 6425.9106 3368.421 Q 6425.9106 3368.421 6400.0 3368.421 L 6400.0 3368.421 L 6374.089 3368.421 Q 6374.089 3368.421 6374.089 3394.3318 L 6374.089 3394.3318 L 6374.089 3394.3318 Q 6374.089 3420.243 6348.1777 3420.243 Q 6322.267 3420.243 6322.267 3368.421 Q 6322.267 3342.51 6270.4453 3316.599 Q 6192.7124 3264.7773 6192.7124 3290.6882 Q 6192.7124 3316.599 6114.9795 3342.51 Q 6037.2466 3368.421 6037.2466 3394.3318 Q 6011.336 3420.243 6037.2466 3446.1538 L 6063.1577 3472.0647 L 6063.1577 3523.8865 L 6063.1577 3549.7974 L 6063.1577 3575.7085 L 6063.1577 3601.6194 L 6063.1577 3627.5303 L 6063.1577 3679.352 L 6037.2466 3679.352 L 6037.2466 3679.352 L 6037.2466 3705.2632 L 6011.336 3705.2632 L 6011.336 3705.2632 L 6011.336 3731.174 L 6011.336 3731.174 L 6011.336 3731.174 L 6037.2466 3731.174 L 6037.2466 3731.174 L 6063.1577 3757.085 L 6063.1577 3757.085 L 6063.1577 3757.085 Q 6063.1577 3782.9958 6114.9795 3782.9958 L 6140.8906 3782.9958 L 6140.8906 3808.9067 L 6166.8013 3808.9067 L 6166.8013 3808.9067 L 6166.8013 3834.8176 L 6166.8013 3834.8176 L 6166.8013 3834.8176 L 6244.534 3860.7288 Q 6322.267 3886.6396 6322.267 3964.3723 L 6322.267 4042.1052 L 6348.1777 4042.1052 L 6348.1777 4042.1052 L 6374.089 4068.016 L 6400.0 4093.927 L 6400.0 4093.927 L 6425.9106 4093.927 L 6425.9106 4093.927 L 6425.9106 4093.927 L 6374.089 4119.838 L 6322.267 4145.749 L 6270.4453 4145.749 Q 6218.6235 4145.749 6218.6235 4171.6597 Q 6218.6235 4171.6597 6140.8906 4145.749 Q 6063.1577 4145.749 6063.1577 4119.838 Q 6063.1577 4093.927 5933.603 4093.927 Q 5829.9595 4093.927 5726.3154 4093.927 Q 5622.672 4093.927 5544.939 4145.749 Q 5493.117 4223.4814 5441.2954 4249.3926 L 5415.3843 4249.3926 L 5415.3843 4275.3037 L 5389.4736 4275.3037 L 5389.4736 4275.3037 L 5389.4736 4301.2144 L 5363.5625 4301.2144 L 5337.652 4301.2144 L 5337.652 4327.1255 L 5337.652 4353.036 L 5363.5625 4353.036 L 5363.5625 4353.036 L 5363.5625 4327.1255 L 5389.4736 4327.1255 L 5467.2065 4378.9473 Q 5544.939 4430.769 5544.939 4456.68 Q 5544.939 4482.591 5519.0283 4508.502 Q 5493.117 4508.502 5596.761 4560.3237 Q 5674.4937 4586.235 5674.4937 4612.1455 L 5674.4937 4638.0566 L 5674.4937 4638.0566 Q 5674.4937 4663.9673 5700.405 4663.9673 L 5700.405 4663.9673 L 5700.405 4663.9673 Q 5700.405 4663.9673 5700.405 4689.8784 L 5726.3154 4689.8784 L 5726.3154 4689.8784 Q 5726.3154 4715.7896 5752.2266 4715.7896 L 5778.1377 4715.7896 L 5778.1377 4741.7 L 5752.2266 4741.7 L 5752.2266 4741.7 L 5752.2266 4767.6113 L 5726.3154 4767.6113 L 5700.405 4767.6113 L 5700.405 4793.522 L 5700.405 4793.522 L 5700.405 4793.522 Q 5674.4937 4819.433 5648.583 4845.344 Q 5648.583 4897.166 5519.0283 4871.255 Q 5389.4736 4819.433 5259.919 4845.344 Q 5130.3643 4871.255 5130.3643 4923.0767 Q 5130.3643 4948.988 5078.5425 4948.988 L 5052.6313 4974.8984 L 5052.6313 4974.8984 L 5026.7207 4974.8984 L 5026.7207 4974.8984 L 5026.7207 4974.8984 L 5026.7207 5000.8096 L 5026.7207 5000.8096 L 5052.6313 5026.7207 L 5052.6313 5052.6313 L 5026.7207 5052.6313 L 5000.8096 5078.5425 L 5000.8096 5078.5425 L 4974.8984 5078.5425 L 4974.8984 5078.5425 L 4974.8984 5078.5425 L 4974.8984 5104.453 L 4974.8984 5104.453 L 4974.8984 5130.3643 L 4974.8984 5156.2754 L 4974.8984 5182.186 L 4974.8984 5208.097 L 5000.8096 5208.097 L 5026.7207 5182.186 L 5078.5425 5182.186 L 5130.3643 5182.186 L 5130.3643 5156.2754 L 5130.3643 5156.2754 L 5156.2754 5156.2754 Q 5156.2754 5130.3643 5182.186 5130.3643 L 5234.008 5130.3643 L 5259.919 5130.3643 L 5285.8296 5130.3643 L 5285.8296 5156.2754 L 5285.8296 5156.2754 L 5311.7407 5156.2754 L 5311.7407 5182.186 L 5311.7407 5182.186 L 5337.652 5182.186 L 5337.652 5234.008 L 5337.652 5311.7407 L 5363.5625 5311.7407 L 5389.4736 5311.7407 L 5389.4736 5311.7407 L 5389.4736 5337.652 L 5389.4736 5337.652 L 5389.4736 5337.652 L 5415.3843 5363.5625 L 5415.3843 5389.4736 L 5389.4736 5389.4736 L 5363.5625 5389.4736 L 5363.5625 5415.3843 L 5337.652 5415.3843 L 5337.652 5441.2954 L 5337.652 5467.2065 L 5363.5625 5493.117 L 5363.5625 5519.0283 L 5337.652 5519.0283 L 5311.7407 5544.939 L 5285.8296 5544.939 Q 5285.8296 5544.939 5285.8296 5544.939 Q 5259.919 5544.939 5130.3643 5493.117 Q 5026.7207 5467.2065 5000.8096 5493.117 L 4974.8984 5544.939 L 4923.0767 5544.939 Q 4897.166 5544.939 4845.344 5519.0283 Q 4793.522 5493.117 4715.7896 5519.0283 Q 4612.1455 5544.939 4612.1455 5596.761 L 4586.235 5648.583 L 4560.3237 5622.672 L 4508.502 5596.761 L 4508.502 5596.761 L 4508.502 5596.761 L 4482.591 5622.672 L 4456.68 5648.583 L 4456.68 5648.583 L 4456.68 5648.583 L 4456.68 5674.4937 L 4456.68 5674.4937 L 4430.769 5674.4937 L 4430.769 5700.405 L 4430.769 5700.405 L 4456.68 5700.405 L 4456.68 5752.2266 L 4456.68 5778.1377 L 4482.591 5778.1377 L 4508.502 5804.0483 L 4508.502 5804.0483 L 4508.502 5804.0483 L 4534.4126 5804.0483 L 4534.4126 5804.0483 L 4534.4126 5829.9595 L 4560.3237 5829.9595 L 4560.3237 5829.9595 L 4560.3237 5855.87 L 4612.1455 5829.9595 Q 4663.9673 5804.0483 4689.8784 5804.0483 Q 4689.8784 5804.0483 4689.8784 5778.1377 L 4689.8784 5778.1377 L 4767.6113 5778.1377 L 4819.433 5804.0483 L 4819.433 5804.0483 L 4819.433 5804.0483 L 4793.522 5829.9595 L 4793.522 5855.87 L 4819.433 5855.87 Q 4871.255 5855.87 4897.166 5907.6924 Q 4923.0767 5959.514 5026.7207 6011.336 Q 5130.3643 6063.1577 5156.2754 6114.9795 Q 5182.186 6114.9795 5259.919 6140.8906 Q 5337.652 6166.8013 5337.652 6166.8013 Q 5337.652 6166.8013 5363.5625 6140.8906 L 5389.4736 6140.8906 L 5389.4736 6166.8013 L 5389.4736 6218.6235 L 5415.3843 6218.6235 L 5415.3843 6218.6235 L 5415.3843 6192.7124 L 5441.2954 6192.7124 L 5441.2954 6166.8013 L 5441.2954 6140.8906 L 5467.2065 6166.8013 L 5467.2065 6166.8013 L 5467.2065 6166.8013 L 5467.2065 6166.8013 L 5493.117 6192.7124 L 5519.0283 6192.7124 L 5519.0283 6218.6235 L 5519.0283 6244.534 L 5441.2954 6244.534 Q 5389.4736 6270.4453 5363.5625 6270.4453 L 5337.652 6270.4453 L 5337.652 6322.267 L 5337.652 6400.0 L 5389.4736 6374.089 Q 5441.2954 6322.267 5441.2954 6400.0 Q 5493.117 6477.7324 5467.2065 6503.6436 Q 5467.2065 6529.5547 5493.117 6529.5547 Q 5544.939 6529.5547 5544.939 6555.4653 Q 5544.939 6581.3765 5596.761 6581.3765 L 5622.672 6581.3765 L 5544.939 6607.287 Q 5467.2065 6607.287 5493.117 6685.02 Q 5544.939 6736.842 5544.939 6762.753 L 5544.939 6788.6636 L 5519.0283 6788.6636 L 5519.0283 6814.5747 L 5519.0283 6814.5747 L 5493.117 6814.5747 L 5493.117 6840.486 L 5493.117 6892.3076 L 5467.2065 6892.3076 L 5441.2954 6892.3076 L 5441.2954 6918.2183 L 5441.2954 6918.2183 L 5415.3843 6944.1294 L 5415.3843 6944.1294 L 5363.5625 6944.1294 Q 5311.7407 6944.1294 5311.7407 6892.3076 Q 5311.7407 6866.3965 5285.8296 6866.3965 Q 5259.919 6892.3076 5234.008 6918.2183 Q 5234.008 6944.1294 5208.097 6944.1294 L 5182.186 6944.1294 L 5182.186 6970.0405 L 5182.186 6995.951 L 5156.2754 6995.951 L 5130.3643 6995.951 L 5130.3643 7021.8623 L 5130.3643 7047.773 L 5104.453 7047.773 L 5104.453 7047.773 L 5104.453 7073.684 L 5130.3643 7073.684 L 5182.186 7099.5947 Q 5259.919 7099.5947 5234.008 7125.506 Q 5208.097 7125.506 5208.097 7151.417 Q 5208.097 7177.3276 5234.008 7177.3276 Q 5285.8296 7203.239 5259.919 7203.239 Q 5234.008 7203.239 5234.008 7229.1494 L 5234.008 7229.1494 L 5208.097 7229.1494 L 5208.097 7255.0605 L 5208.097 7255.0605 L 5182.186 7255.0605 L 5182.186 7280.9717 L 5182.186 7306.8823 L 5208.097 7306.8823 L 5208.097 7306.8823 L 5234.008 7306.8823 L 5234.008 7306.8823 L 5234.008 7306.8823 L 5234.008 7306.8823 L 5285.8296 7280.9717 Q 5311.7407 7255.0605 5337.652 7255.0605 L 5389.4736 7255.0605 L 5389.4736 7280.9717 L 5389.4736 7280.9717 L 5389.4736 7280.9717 L 5389.4736 7280.9717 L 5363.5625 7306.8823 L 5363.5625 7306.8823 L 5337.652 7306.8823 L 5311.7407 7306.8823 L 5285.8296 7332.7935 L 5285.8296 7332.7935 L 5285.8296 7358.704 Q 5285.8296 7358.704 5259.919 7358.704 L 5259.919 7358.704 L 5259.919 7384.615 L 5234.008 7384.615 L 5234.008 7410.5264 L 5234.008 7436.437 L 5208.097 7436.437 L 5208.097 7462.348 L 5208.097 7462.348 L 5234.008 7462.348 L 5234.008 7462.348 L 5234.008 7462.348 L 5234.008 7488.259 L 5234.008 7488.259 L 5259.919 7488.259 L 5259.919 7514.17 L 5259.919 7514.17 L 5285.8296 7514.17 L 5285.8296 7514.17 L 5285.8296 7514.17 L 5285.8296 7540.0806 L 5285.8296 7540.0806 L 5311.7407 7565.9917 L 5311.7407 7591.903 L 5311.7407 7591.903 L 5285.8296 7591.903 L 5285.8296 7617.8135 L 5285.8296 7643.7246 L 5311.7407 7643.7246 L 5311.7407 7669.6353 L 5311.7407 7669.6353 L 5337.652 7669.6353 L 5337.652 7669.6353 L 5337.652 7669.6353 L 5337.652 7695.5464 L 5337.652 7695.5464 L 5363.5625 7695.5464 L 5363.5625 7721.4575 L 5389.4736 7721.4575 Q 5415.3843 7721.4575 5415.3843 7773.2793 Q 5415.3843 7799.19 5441.2954 7799.19 L 5493.117 7825.101 L 5467.2065 7825.101 Q 5441.2954 7825.101 5441.2954 7851.0117 L 5441.2954 7851.0117 L 5415.3843 7876.923 Q 5389.4736 7876.923 5363.5625 7954.656 Q 5337.652 8032.3887 5285.8296 8058.2993 Q 5234.008 8084.2104 5234.008 8110.121 Q 5234.008 8136.032 5208.097 8136.032 Q 5182.186 8136.032 5130.3643 8110.121 L 5078.5425 8110.121 L 5078.5425 8110.121 Q 5078.5425 8084.2104 5026.7207 8084.2104 Q 4948.988 8084.2104 4923.0767 8006.4775 Q 4897.166 7928.7446 4871.255 7928.7446 Q 4819.433 7928.7446 4819.433 7876.923 L 4793.522 7825.101 L 4793.522 7825.101 L 4767.6113 7825.101 L 4767.6113 7825.101 L 4767.6113 7825.101 L 4741.7 7799.19 L 4715.7896 7773.2793 L 4663.9673 7773.2793 L 4638.0566 7773.2793 L 4638.0566 7799.19 L 4663.9673 7825.101 L 4663.9673 7876.923 Q 4663.9673 7902.834 4689.8784 7902.834 L 4689.8784 7928.7446 L 4663.9673 7928.7446 L 4638.0566 7928.7446 L 4638.0566 7954.656 L 4612.1455 7954.656 L 4612.1455 7954.656 L 4612.1455 7980.5664 L 4612.1455 7980.5664 Q 4612.1455 7980.5664 4586.235 8006.4775 L 4560.3237 8032.3887 L 4560.3237 8032.3887 L 4560.3237 8032.3887 L 4560.3237 8058.2993 Q 4560.3237 8058.2993 4534.4126 8058.2993 Q 4534.4126 8084.2104 4508.502 8032.3887 Q 4508.502 8006.4775 4456.68 7980.5664 L 4404.8584 7954.656 L 4404.8584 7980.5664 L 4404.8584 8006.4775 L 4404.8584 8110.121 Q 4404.8584 8239.676 4301.2144 8239.676 Q 4197.571 8291.498 4145.749 8291.498 Q 4068.016 8291.498 4093.927 8343.319 Q 4093.927 8421.053 4093.927 8446.963 L 4093.927 8498.785 L 4068.016 8498.785 Q 4042.1052 8498.785 3938.4614 8472.874 L 3860.7288 8446.963 L 3860.7288 8446.963 L 3834.8176 8446.963 L 3834.8176 8446.963 L 3834.8176 8446.963 L 3834.8176 8472.874 L 3834.8176 8472.874 L 3808.9067 8472.874 L 3808.9067 8498.785 L 3808.9067 8498.785 L 3834.8176 8498.785 L 3834.8176 8524.696 L 3834.8176 8550.607 L 3808.9067 8550.607 L 3808.9067 8550.607 L 3834.8176 8576.518 L 3860.7288 8602.429 L 3860.7288 8602.429 L 3886.6396 8602.429 L 3886.6396 8602.429 L 3886.6396 8602.429 L 3860.7288 8628.34 L 3834.8176 8654.251 L 3938.4614 8680.162 Q 4016.1943 8706.072 4016.1943 8680.162 Q 4016.1943 8654.251 4042.1052 8654.251 Q 4068.016 8654.251 4093.927 8680.162 L 4119.838 8680.162 L 4119.838 8706.072 L 4093.927 8731.983 L 4093.927 8757.895 Q 4093.927 8757.895 4119.838 8757.895 L 4119.838 8757.895 L 4119.838 8783.806 L 4093.927 8783.806 L 4093.927 8783.806 L 4093.927 8809.717 L 4093.927 8809.717 L 4093.927 8809.717 L 4119.838 8809.717 L 4119.838 8809.717 L 4093.927 8835.627 Q 4093.927 8861.538 4093.927 8913.36 Q 4093.927 8939.271 4068.016 8965.182 Q 4042.1052 8965.182 4042.1052 9017.004 Q 4016.1943 9068.825 3990.2832 9068.825 Q 3964.3723 9068.825 3964.3723 9120.647 L 3964.3723 9172.47 L 3990.2832 9172.47 L 4042.1052 9172.47 L 4042.1052 9198.38 Q 4042.1052 9224.291 4068.016 9224.291 L 4093.927 9224.291 L 4093.927 9198.38 Q 4093.927 9198.38 4093.927 9172.47 L 4093.927 9120.647 L 4093.927 9172.47 Q 4145.749 9198.38 4145.749 9198.38 L 4145.749 9224.291 L 4145.749 9224.291 L 4145.749 9224.291 L 4119.838 9224.291 L 4119.838 9224.291 L 4093.927 9250.202 Q 4093.927 9276.113 4145.749 9276.113 Q 4223.4814 9302.024 4223.4814 9327.935 Q 4223.4814 9379.757 4197.571 9379.757 Q 4197.571 9405.668 4197.571 9431.579 Q 4223.4814 9483.4 4197.571 9483.4 Q 4171.6597 9483.4 4197.571 9509.312 L 4223.4814 9535.223 L 4223.4814 9535.223 L 4249.3926 9535.223 L 4249.3926 9535.223 L 4249.3926 9535.223 L 4249.3926 9561.134 L 4249.3926 9561.134 L 4275.3037 9561.134 L 4275.3037 9587.044 L 4275.3037 9587.044 L 4249.3926 9587.044 L 4223.4814 9638.866 Q 4171.6597 9664.777 4171.6597 9690.688 L 4171.6597 9716.599 L 4145.749 9690.688 Q 4119.838 9690.688 4093.927 9742.51 Q 4068.016 9846.153 4042.1052 9872.064 Q 4042.1052 9923.887 3990.2832 9923.887 Q 3912.5505 9949.797 3912.5505 9949.797 L 3886.6396 9949.797 L 3886.6396 9949.797 L 3886.6396 9949.797 L 3860.7288 9975.708 L 3834.8176 10001.619 L 3860.7288 10001.619 L 3886.6396 10001.619 L 3886.6396 10027.53 Q 3886.6396 10053.441 3938.4614 10053.441 Q 3964.3723 10053.441 3964.3723 10079.352 Q 3990.2832 10105.263 3990.2832 10131.174 L 3990.2832 10157.085 L 4016.1943 10157.085 L 4042.1052 10157.085 L 3990.2832 10182.996 Q 3964.3723 10208.906 3886.6396 10208.906 L 3808.9067 10208.906 L 3808.9067 10234.817 L 3834.8176 10260.729 L 3834.8176 10260.729 L 3834.8176 10260.729 L 3860.7288 10286.64 L 3886.6396 10286.64 L 3912.5505 10364.372 Q 3938.4614 10416.194 4016.1943 10442.105 Q 4093.927 10468.016 4093.927 10519.838 Q 4068.016 10597.57 4145.749 10597.57 Q 4197.571 10571.659 4249.3926 10571.659 L 4275.3037 10571.659 L 4275.3037 10597.57 L 4301.2144 10597.57 L 4301.2144 10623.481 L 4301.2144 10649.393 L 4301.2144 10675.304 L 4301.2144 10701.214 L 4301.2144 10701.214 L 4301.2144 10727.125 L 4301.2144 10727.125 L 4301.2144 10727.125 L 4301.2144 10778.947 L 4301.2144 10804.858 L 4301.2144 10856.68 L 4301.2144 10908.502 L 4275.3037 10908.502 L 4275.3037 10882.591 L 4275.3037 10882.591 L 4249.3926 10882.591 L 4249.3926 10882.591 L 4249.3926 10882.591 L 4249.3926 10856.68 Q 4249.3926 10856.68 4197.571 10830.769 Q 4171.6597 10830.769 4171.6597 10804.858 L 4145.749 10778.947 L 4145.749 10830.769 L 4145.749 10856.68 L 4171.6597 10856.68 L 4171.6597 10882.591 L 4171.6597 10882.591 L 4145.749 10882.591 L 4145.749 10934.413 L 4145.749 10960.323 L 4171.6597 10960.323 Q 4197.571 10960.323 4197.571 11012.1455 Q 4223.4814 11089.878 4249.3926 11089.878 Q 4249.3926 11089.878 4275.3037 11089.878 L 4301.2144 11089.878 L 4301.2144 11167.611 L 4301.2144 11245.344 L 4275.3037 11245.344 L 4275.3037 11245.344 L 4249.3926 11271.255 L 4223.4814 11297.166 L 4197.571 11297.166 Q 4145.749 11323.076 4145.749 11348.987 L 4145.749 11374.898 L 4119.838 11374.898 L 4119.838 11348.987 L 4093.927 11348.987 L 4068.016 11348.987 L 4042.1052 11348.987 Q 4042.1052 11348.987 4042.1052 11348.987 L 4042.1052 11348.987 L 4016.1943 11348.987 L 4016.1943 11348.987 L 4016.1943 11323.076 L 3990.2832 11323.076 L 3990.2832 11348.987 Q 3964.3723 11400.81 4016.1943 11400.81 Q 4042.1052 11426.721 4068.016 11452.631 L 4068.016 11478.542 L 4042.1052 11478.542 L 4016.1943 11504.453 L 3990.2832 11504.453 L 3964.3723 11504.453 L 3964.3723 11478.542 L 3938.4614 11478.542 L 3938.4614 11478.542 L 3938.4614 11504.453 L 3938.4614 11504.453 L 3912.5505 11504.453 L 3860.7288 11478.542 Q 3782.9958 11478.542 3782.9958 11426.721 Q 3757.085 11400.81 3731.174 11348.987 Q 3731.174 11323.076 3601.6194 11374.898 Q 3472.0647 11426.721 3290.6882 11504.453 Q 3109.3118 11582.186 3109.3118 11608.097 Q 3109.3118 11634.008 3135.2227 11711.74 L 3135.2227 11763.5625 L 3109.3118 11763.5625 L 3083.4006 11763.5625 L 3083.4006 11711.74 Q 3057.4897 11685.83 3005.668 11659.919 L 2927.935 11659.919 L 2927.935 11634.008 L 2902.0242 11634.008 L 2902.0242 11634.008 L 2902.0242 11659.919 L 2902.0242 11659.919 L 2902.0242 11659.919 L 2876.1133 11659.919 L 2876.1133 11659.919 L 2876.1133 11685.83 L 2902.0242 11685.83 L 2902.0242 11711.74 L 2902.0242 11763.5625 L 2953.8462 11763.5625 L 2979.757 11763.5625 L 2979.757 11737.651 L 3005.668 11737.651 L 3005.668 11763.5625 L 3005.668 11789.474 L 2979.757 11789.474 L 2979.757 11815.385 L 2979.757 11815.385 L 2953.8462 11815.385 L 2953.8462 11815.385 L 2953.8462 11815.385 L 2953.8462 11841.295 L 2953.8462 11841.295 L 2927.935 11815.385 L 2927.935 11789.474 L 2902.0242 11789.474 Q 2876.1133 11763.5625 2850.2024 11763.5625 Q 2824.2915 11763.5625 2824.2915 11737.651 Q 2824.2915 11711.74 2694.7368 11737.651 L 2591.093 11763.5625 L 2617.004 11789.474 Q 2642.9148 11815.385 2591.093 11841.295 Q 2539.2712 11867.206 2565.1821 11893.117 Q 2591.093 11893.117 2591.093 11919.028 Q 2591.093 11944.938 2591.093 11970.85 L 2591.093 11996.761 L 2591.093 11996.761 L 2591.093 12022.672 L 2591.093 12022.672 L 2591.093 12022.672 L 2565.1821 11996.761 L 2539.2712 11970.85 L 2539.2712 11996.761 L 2539.2712 12022.672 L 2487.4492 12022.672 L 2461.5383 12022.672 L 2461.5383 11970.85 Q 2487.4492 11944.938 2487.4492 11919.028 Q 2487.4492 11893.117 2461.5383 11893.117 Q 2435.6274 11893.117 2435.6274 11867.206 L 2435.6274 11841.295 L 2409.7166 11841.295 L 2409.7166 11815.385 L 2409.7166 11815.385 L 2383.8057 11815.385 L 2383.8057 11841.295 L 2383.8057 11867.206 L 2409.7166 11867.206 L 2409.7166 11867.206 L 2383.8057 11893.117 L 2357.8948 11919.028 L 2331.9836 11919.028 Q 2280.1619 11944.938 2306.0728 11970.85 Q 2306.0728 12022.672 2280.1619 12022.672 Q 2254.251 12022.672 2228.34 12074.493 Q 2228.34 12152.227 2202.4292 12126.315 Q 2202.4292 12100.404 2150.6072 12126.315 Q 2124.6963 12126.315 2124.6963 12178.138 Q 2124.6963 12229.959 2098.7854 12229.959 Q 2072.8745 12255.87 2098.7854 12333.603 Q 2098.7854 12411.336 2072.8745 12411.336 Q 2046.9635 12437.247 2072.8745 12437.247 Q 2098.7854 12437.247 2098.7854 12463.157 Q 2098.7854 12489.068 2072.8745 12489.068 Q 2072.8745 12514.9795 2021.0526 12540.891 Q 2021.0526 12566.802 1995.1416 12644.534 L 1995.1416 12722.267 L 1995.1416 12722.267 L 1969.2307 12722.267 L 1969.2307 12696.355 L 1969.2307 12670.445 L 1943.3198 12644.534 Q 1917.4088 12618.623 1917.4088 12592.712 Q 1917.4088 12566.802 1891.4979 12566.802 Q 1865.587 12540.891 1787.8542 12592.712 L 1710.1215 12644.534 L 1710.1215 12618.623 L 1710.1215 12618.623 L 1684.2104 12618.623 L 1684.2104 12592.712 L 1710.1215 12592.712 Q 1736.0323 12592.712 1710.1215 12566.802 L 1658.2996 12566.802 L 1658.2996 12540.891 Q 1658.2996 12514.9795 1658.2996 12437.247 Q 1658.2996 12333.603 1658.2996 12229.959 Q 1658.2996 12126.315 1658.2996 12074.493 Q 1658.2996 12022.672 1658.2996 11944.938 Q 1658.2996 11867.206 1606.4777 11815.385 L 1554.6559 11737.651 L 1554.6559 11711.74 Q 1554.6559 11711.74 1528.7449 11711.74 L 1502.834 11685.83 L 1502.834 11659.919 L 1502.834 11634.008 L 1528.7449 11634.008 L 1554.6559 11634.008 L 1554.6559 11608.097 L 1554.6559 11556.275 L 1528.7449 11556.275 L 1528.7449 11556.275 L 1528.7449 11530.364 L 1502.834 11530.364 L 1502.834 11530.364 L 1502.834 11556.275 L 1502.834 11556.275 L 1502.834 11556.275 L 1476.9231 11556.275 L 1476.9231 11556.275 L 1502.834 11582.186 L 1528.7449 11608.097 L 1502.834 11608.097 L 1451.0121 11608.097 L 1451.0121 11634.008 L 1451.0121 11659.919 L 1451.0121 11737.651 Q 1399.1903 11815.385 1399.1903 11919.028 L 1399.1903 12048.583 L 1373.2793 12048.583 L 1373.2793 12074.493 L 1373.2793 12074.493 L 1347.3684 12074.493 L 1347.3684 12074.493 L 1347.3684 12074.493 L 1295.5465 12074.493 L 1269.6356 12074.493 L 1269.6356 12074.493 L 1243.7246 12074.493 L 1243.7246 12048.583 L 1243.7246 12022.672 L 1217.8137 11996.761 L 1217.8137 11970.85 L 1191.9028 11970.85 L 1140.0809 11970.85 L 1140.0809 11944.938 L 1140.0809 11944.938 L 1114.17 11893.117 Q 1088.259 11841.295 1088.259 11789.474 Q 1088.259 11737.651 1062.3481 11608.097 Q 1062.3481 11478.542 1036.4373 11478.542 Q 1010.5263 11478.542 1010.5263 11374.898 Q 1010.5263 11245.344 984.61536 11245.344 Q 984.61536 11219.433 984.61536 10986.234 Q 1010.5263 10778.947 1036.4373 10623.481 Q 1036.4373 10493.927 1036.4373 10131.174 L 1036.4373 9768.421 L 1036.4373 9768.421 L 1036.4373 9742.51 L 1036.4373 9742.51 L 1036.4373 9742.51 L 1062.3481 9690.688 L 1062.3481 9664.777 L 1088.259 9664.777 L 1140.0809 9690.688 L 1165.9918 9690.688 Q 1191.9028 9690.688 1191.9028 9742.51 Q 1191.9028 9768.421 1191.9028 9768.421 L 1191.9028 9794.332 L 1217.8137 9794.332 L 1243.7246 9794.332 L 1243.7246 9768.421 L 1243.7246 9742.51 L 1217.8137 9742.51 L 1217.8137 9742.51 L 1243.7246 9716.599 L 1269.6356 9716.599 L 1269.6356 9638.866 Q 1243.7246 9561.134 1243.7246 9535.223 Q 1243.7246 9509.312 1217.8137 9483.4 Q 1191.9028 9483.4 1217.8137 9457.489 Q 1243.7246 9431.579 1243.7246 9379.757 Q 1243.7246 9327.935 1243.7246 9276.113 Q 1243.7246 9198.38 1217.8137 9198.38 Q 1191.9028 9172.47 1140.0809 9120.647 Q 1088.259 9068.825 1036.4373 9068.825 Q 984.61536 9068.825 984.61536 9120.647 Q 984.61536 9146.559 958.7044 9120.647 L 932.7935 9120.647 L 906.88257 9120.647 L 906.88257 9120.647 L 906.88257 9094.736 Q 932.7935 9094.736 932.7935 9068.825 Q 932.7935 9017.004 880.9716 9017.004 Q 855.0607 8991.093 855.0607 8965.182 L 880.9716 8939.271 L 880.9716 8939.271 L 880.9716 8913.36 L 855.0607 8913.36 L 829.1498 8913.36 L 829.1498 8913.36 L 803.23883 8913.36 L 777.32794 8913.36 L 725.50604 8913.36 L 725.50604 8939.271 Q 725.50604 8965.182 777.32794 8965.182 Q 803.23883 8965.182 777.32794 8991.093 L 751.417 8991.093 L 751.417 9017.004 L 725.50604 9068.825 L 725.50604 9068.825 L 725.50604 9068.825 L 725.50604 9042.915 L 725.50604 9042.915 L 699.59515 9042.915 L 699.59515 9017.004 L 699.59515 9017.004 L 725.50604 9017.004 L 725.50604 9017.004 L 725.50604 9017.004 L 725.50604 8991.093 L 725.50604 8991.093 L 725.50604 8939.271 Q 725.50604 8887.449 673.6842 8861.538 Q 673.6842 8835.627 673.6842 8809.717 Q 699.59515 8809.717 673.6842 8783.806 Q 673.6842 8757.895 673.6842 8654.251 Q 673.6842 8524.696 621.8623 8343.319 Q 595.9514 8187.854 647.77325 8187.854 Q 699.59515 8187.854 699.59515 8084.2104 Q 699.59515 7980.5664 673.6842 7980.5664 Q 647.77325 7980.5664 647.77325 7876.923 Q 621.8623 7773.2793 621.8623 7721.4575 Q 621.8623 7643.7246 595.9514 7514.17 Q 570.04047 7358.704 518.2186 7255.0605 Q 466.39676 7125.506 440.4858 7047.773 L 414.5749 6970.0405 L 388.66397 6970.0405 L 388.66397 6944.1294 L 388.66397 6944.1294 L 362.75302 6944.1294 L 362.75302 6944.1294 L 362.75302 6944.1294 L 362.75302 6918.2183 L 362.75302 6918.2183 L 336.8421 6918.2183 L 336.8421 6944.1294 L 336.8421 6944.1294 L 310.93115 6944.1294 L 310.93115 6918.2183 L 310.93115 6892.3076 L 285.02023 6892.3076 L 259.1093 6892.3076 L 259.1093 6944.1294 Q 259.1093 7021.8623 259.1093 7047.773 L 259.1093 7099.5947 L 233.19838 7151.417 L 233.19838 7177.3276 L 207.28745 7177.3276 L 181.37651 7151.417 L 181.37651 7151.417 L 207.28745 7151.417 L 207.28745 7073.684 L 207.28745 6995.951 L 181.37651 6970.0405 Q 155.46558 6944.1294 155.46558 6892.3076 Q 155.46558 6866.3965 155.46558 6840.486 Q 155.46558 6788.6636 155.46558 6736.842 Q 155.46558 6710.931 129.55466 6710.931 Q 103.64372 6710.931 103.64372 6581.3765 Q 103.64372 6425.9106 51.82186 6374.089 L 0.0 6296.356 L 0.0 3161.1335 z M 8032.3887 1191.9028 L 8032.3887 1217.8137 L 8006.4775 1165.9918 Q 7980.5664 1114.17 8006.4775 1140.0809 Q 8032.3887 1140.0809 8032.3887 1191.9028 z M 8861.538 1269.6356 L 8861.538 1243.7246 L 8887.449 1243.7246 L 8913.36 1243.7246 L 8913.36 1269.6356 Q 8913.36 1295.5465 8913.36 1347.3684 Q 8913.36 1399.1903 8887.449 1399.1903 L 8861.538 1399.1903 L 8861.538 1425.1012 L 8861.538 1425.1012 L 8835.627 1425.1012 L 8835.627 1451.0121 L 8809.717 1451.0121 L 8757.895 1451.0121 L 8757.895 1425.1012 L 8757.895 1425.1012 L 8783.806 1373.2793 L 8809.717 1321.4574 L 8809.717 1321.4574 L 8809.717 1347.3684 L 8809.717 1347.3684 L 8809.717 1347.3684 L 8835.627 1347.3684 L 8835.627 1347.3684 L 8835.627 1373.2793 Q 8861.538 1373.2793 8861.538 1347.3684 L 8861.538 1321.4574 L 8861.538 1295.5465 L 8861.538 1295.5465 L 8861.538 1269.6356 z M 8965.182 1295.5465 L 8965.182 1295.5465 L 8965.182 1269.6356 Q 8965.182 1269.6356 8965.182 1295.5465 L 8965.182 1295.5465 L 8965.182 1295.5465 z M 3860.7288 8731.983 Q 3886.6396 8731.983 3886.6396 8731.983 Q 3886.6396 8757.895 3886.6396 8757.895 Q 3860.7288 8757.895 3860.7288 8731.983 z M 3912.5505 9224.291 Q 3912.5505 9198.38 3938.4614 9198.38 Q 3964.3723 9198.38 3964.3723 9224.291 Q 3964.3723 9250.202 3938.4614 9250.202 Q 3912.5505 9250.202 3912.5505 9224.291 z M 4093.927 9353.846 Q 4093.927 9353.846 4119.838 9353.846 Q 4119.838 9379.757 4093.927 9379.757 Q 4093.927 9379.757 4093.927 9353.846 z M 4093.927 9431.579 Q 4093.927 9431.579 4119.838 9431.579 Q 4119.838 9431.579 4093.927 9431.579 Q 4093.927 9431.579 4093.927 9431.579 z M 4093.927 9561.134 L 4093.927 9535.223 L 4119.838 9535.223 Q 4145.749 9535.223 4145.749 9587.044 Q 4145.749 9612.955 4093.927 9612.955 L 4042.1052 9612.955 L 4042.1052 9638.866 L 4042.1052 9690.688 L 4016.1943 9638.866 L 4016.1943 9587.044 L 4042.1052 9587.044 L 4068.016 9587.044 L 4068.016 9561.134 L 4093.927 9561.134 L 4093.927 9561.134 z M 3990.2832 9820.242 Q 3964.3723 9794.332 3990.2832 9794.332 Q 4016.1943 9794.332 3990.2832 9820.242 Q 3990.2832 9846.153 3990.2832 9820.242 z M 4197.571 10727.125 Q 4197.571 10727.125 4223.4814 10727.125 Q 4223.4814 10727.125 4197.571 10727.125 Q 4197.571 10727.125 4197.571 10727.125 z M 4068.016 11219.433 L 4068.016 11193.522 L 4093.927 11193.522 L 4119.838 11193.522 L 4145.749 11193.522 L 4145.749 11193.522 L 4171.6597 11193.522 Q 4197.571 11193.522 4197.571 11219.433 Q 4171.6597 11245.344 4145.749 11245.344 Q 4119.838 11245.344 4093.927 11245.344 L 4068.016 11245.344 L 4068.016 11219.433 z M 3757.085 11297.166 Q 3782.9958 11297.166 3782.9958 11297.166 Q 3782.9958 11297.166 3782.9958 11297.166 Q 3757.085 11297.166 3757.085 11297.166 z M 3912.5505 11323.076 Q 3938.4614 11323.076 3912.5505 11374.898 Q 3886.6396 11426.721 3886.6396 11400.81 Q 3886.6396 11348.987 3912.5505 11348.987 Q 3912.5505 11348.987 3912.5505 11323.076 z M 3964.3723 11426.721 Q 3990.2832 11426.721 3990.2832 11426.721 Q 3990.2832 11452.631 3990.2832 11452.631 Q 3964.3723 11452.631 3964.3723 11426.721 z M 2798.3806 11608.097 L 2772.4695 11582.186 L 2798.3806 11582.186 L 2824.2915 11608.097 L 2850.2024 11608.097 L 2850.2024 11608.097 L 2902.0242 11608.097 L 2927.935 11608.097 L 2902.0242 11608.097 L 2876.1133 11608.097 L 2850.2024 11634.008 Q 2798.3806 11659.919 2798.3806 11608.097 z M 2694.7368 11659.919 Q 2694.7368 11659.919 2720.6477 11659.919 Q 2720.6477 11659.919 2694.7368 11659.919 Q 2694.7368 11659.919 2694.7368 11659.919 z M 2046.9635 12307.692 Q 2072.8745 12307.692 2072.8745 12307.692 Q 2072.8745 12333.603 2072.8745 12333.603 Q 2046.9635 12333.603 2046.9635 12307.692 z" svg:height="127.22267mm" draw:style-name="style-359" svg:viewBox="0.0 0.0 9483.4 12722.267" svg:width="94.83401mm" svg:x="0.0mm" svg:y="0.0mm"/>
          <draw:path svg:d="M 388.66397 25.91093 L 414.5749 0.0 L 414.5749 0.0 L 414.5749 0.0 L 414.5749 25.91093 L 414.5749 51.82186 L 440.4858 51.82186 L 440.4858 77.73279 L 440.4858 77.73279 L 466.39676 77.73279 L 466.39676 77.73279 L 466.39676 103.64372 L 440.4858 129.55466 L 440.4858 155.46558 L 570.04047 155.46558 L 699.59515 155.46558 L 699.59515 155.46558 Q 699.59515 181.37651 570.04047 181.37651 L 440.4858 181.37651 L 440.4858 259.1093 Q 440.4858 336.8421 466.39676 336.8421 Q 518.2186 362.75302 466.39676 440.4858 Q 466.39676 518.2186 440.4858 621.8623 L 440.4858 725.50604 L 414.5749 803.23883 Q 414.5749 880.9716 388.66397 880.9716 L 388.66397 880.9716 L 388.66397 855.0607 L 388.66397 829.1498 L 388.66397 699.59515 Q 362.75302 544.1295 259.1093 544.1295 L 129.55466 544.1295 L 103.64372 544.1295 Q 103.64372 544.1295 51.82186 518.2186 Q 0.0 492.30768 0.0 466.39676 L 0.0 440.4858 L 25.91093 440.4858 L 51.82186 440.4858 L 51.82186 414.5749 L 51.82186 414.5749 L 77.73279 414.5749 L 77.73279 388.66397 L 103.64372 388.66397 Q 155.46558 388.66397 207.28745 362.75302 L 285.02023 336.8421 L 285.02023 336.8421 L 310.93115 336.8421 L 310.93115 285.02023 L 310.93115 259.1093 L 285.02023 259.1093 L 285.02023 233.19838 L 285.02023 233.19838 L 259.1093 233.19838 L 259.1093 233.19838 L 259.1093 233.19838 L 155.46558 207.28745 L 51.82186 181.37651 L 51.82186 181.37651 L 51.82186 181.37651 L 207.28745 181.37651 L 362.75302 181.37651 L 362.75302 155.46558 L 362.75302 155.46558 L 388.66397 103.64372 L 388.66397 51.82186 L 388.66397 25.91093 z" svg:height="8.809716mm" draw:style-name="style-360" svg:viewBox="0.0 0.0 699.59515 880.9716" svg:width="6.995951mm" svg:x="167.38461mm" svg:y="86.80162mm"/>
          <draw:path svg:d="M 181.37651 0.0 L 207.28745 0.0 L 207.28745 103.64372 Q 181.37651 207.28745 207.28745 285.02023 L 207.28745 362.75302 L 207.28745 803.23883 Q 207.28745 1243.7246 181.37651 1243.7246 Q 129.55466 1243.7246 129.55466 1269.6356 L 129.55466 1295.5465 L 129.55466 1295.5465 Q 129.55466 1295.5465 103.64372 1191.9028 Q 77.73279 1114.17 77.73279 1140.0809 L 51.82186 1191.9028 L 51.82186 1191.9028 Q 25.91093 1191.9028 25.91093 1036.4373 Q 25.91093 880.9716 0.0 880.9716 Q -25.91093 855.0607 0.0 777.32794 Q 25.91093 725.50604 25.91093 570.04047 Q 51.82186 440.4858 25.91093 440.4858 Q 0.0 440.4858 0.0 414.5749 L 0.0 388.66397 L 0.0 388.66397 Q 25.91093 388.66397 25.91093 362.75302 L 25.91093 336.8421 L 25.91093 310.93115 Q 25.91093 285.02023 51.82186 259.1093 L 77.73279 207.28745 L 77.73279 207.28745 L 77.73279 207.28745 L 77.73279 181.37651 L 77.73279 181.37651 L 103.64372 181.37651 Q 103.64372 155.46558 129.55466 77.73279 Q 155.46558 0.0 181.37651 0.0 z" svg:height="12.955465mm" draw:style-name="style-361" svg:viewBox="0.0 0.0 207.28745 1295.5465" svg:width="2.0728745mm" svg:x="164.01619mm" svg:y="109.344124mm"/>
          <draw:path svg:d="M 1839.676 -1.8189894E-12 L 1865.587 -1.8189894E-12 L 2072.8745 25.91093 Q 2280.1619 25.91093 2331.9836 25.91093 L 2383.8057 25.91093 L 2383.8057 51.82186 L 2383.8057 51.82186 L 2409.7166 51.82186 L 2409.7166 77.73279 L 2435.6274 77.73279 L 2487.4492 77.73279 L 2487.4492 77.73279 L 2513.3604 77.73279 L 2513.3604 77.73279 L 2539.2712 77.73279 L 2539.2712 77.73279 L 2539.2712 77.73279 L 2539.2712 103.64372 L 2539.2712 103.64372 L 2565.1821 129.55466 L 2565.1821 155.46558 L 2539.2712 181.37651 Q 2539.2712 181.37651 2539.2712 207.28745 Q 2539.2712 233.19838 2487.4492 207.28745 Q 2435.6274 181.37651 2409.7166 207.28745 Q 2383.8057 233.19838 2383.8057 233.19838 L 2383.8057 233.19838 L 2383.8057 259.1093 L 2383.8057 259.1093 L 2357.8948 259.1093 L 2357.8948 285.02023 L 2383.8057 285.02023 L 2409.7166 285.02023 L 2409.7166 310.93115 L 2435.6274 336.8421 L 2435.6274 336.8421 Q 2435.6274 310.93115 2461.5383 336.8421 Q 2487.4492 388.66397 2487.4492 362.75302 L 2487.4492 362.75302 L 2513.3604 362.75302 L 2513.3604 336.8421 L 2513.3604 336.8421 L 2539.2712 336.8421 L 2539.2712 336.8421 L 2539.2712 336.8421 L 2539.2712 362.75302 L 2539.2712 362.75302 L 2565.1821 362.75302 L 2565.1821 388.66397 L 2565.1821 388.66397 L 2539.2712 388.66397 L 2539.2712 388.66397 L 2539.2712 388.66397 L 2513.3604 414.5749 L 2487.4492 440.4858 L 2357.8948 492.30768 Q 2228.34 570.04047 2254.251 621.8623 Q 2254.251 647.77325 2306.0728 673.6842 Q 2331.9836 699.59515 2357.8948 699.59515 L 2357.8948 699.59515 L 2357.8948 725.50604 L 2331.9836 725.50604 L 2331.9836 725.50604 L 2331.9836 751.417 L 2331.9836 751.417 L 2331.9836 751.417 L 2306.0728 751.417 L 2306.0728 751.417 L 2228.34 777.32794 Q 2150.6072 803.23883 2072.8745 803.23883 Q 1969.2307 803.23883 1839.676 803.23883 L 1710.1215 803.23883 L 1710.1215 829.1498 L 1710.1215 829.1498 L 1684.2104 880.9716 L 1684.2104 932.7935 L 1710.1215 932.7935 L 1736.0323 958.7044 L 1684.2104 958.7044 L 1632.3887 958.7044 L 1632.3887 984.61536 L 1632.3887 1010.5263 L 1658.2996 1010.5263 L 1684.2104 1010.5263 L 1710.1215 1010.5263 Q 1761.9432 1010.5263 2021.0526 1010.5263 L 2280.1619 1010.5263 L 2280.1619 1010.5263 L 2280.1619 1010.5263 L 2306.0728 1036.4373 Q 2331.9836 1036.4373 2331.9836 1088.259 L 2331.9836 1140.0809 L 2357.8948 1165.9918 L 2357.8948 1165.9918 L 2228.34 1165.9918 Q 2072.8745 1165.9918 1917.4088 1217.8137 Q 1787.8542 1217.8137 1761.9432 1217.8137 L 1710.1215 1165.9918 L 1710.1215 1165.9918 L 1710.1215 1165.9918 L 1684.2104 1165.9918 L 1684.2104 1165.9918 L 1658.2996 1191.9028 L 1632.3887 1191.9028 L 1632.3887 1165.9918 L 1632.3887 1165.9918 L 1632.3887 1140.0809 Q 1606.4777 1114.17 1476.9231 1140.0809 Q 1321.4574 1165.9918 1191.9028 1217.8137 L 1062.3481 1269.6356 L 1036.4373 1243.7246 Q 1010.5263 1243.7246 1010.5263 1269.6356 Q 984.61536 1295.5465 984.61536 1295.5465 L 984.61536 1321.4574 L 984.61536 1321.4574 L 984.61536 1321.4574 L 958.7044 1321.4574 L 958.7044 1321.4574 L 958.7044 1347.3684 L 932.7935 1347.3684 L 932.7935 1347.3684 L 932.7935 1373.2793 L 932.7935 1373.2793 L 906.88257 1373.2793 L 906.88257 1373.2793 L 880.9716 1373.2793 L 880.9716 1347.3684 L 880.9716 1321.4574 L 906.88257 1321.4574 L 906.88257 1321.4574 L 906.88257 1295.5465 Q 932.7935 1295.5465 932.7935 1269.6356 L 932.7935 1217.8137 L 932.7935 1217.8137 L 932.7935 1217.8137 L 932.7935 1191.9028 L 932.7935 1191.9028 L 906.88257 1191.9028 L 906.88257 1165.9918 L 906.88257 1165.9918 L 880.9716 1165.9918 L 880.9716 1165.9918 L 880.9716 1165.9918 L 829.1498 1165.9918 Q 803.23883 1165.9918 751.417 1191.9028 Q 699.59515 1217.8137 673.6842 1191.9028 Q 647.77325 1140.0809 621.8623 1140.0809 Q 595.9514 1114.17 518.2186 1165.9918 Q 440.4858 1165.9918 414.5749 1140.0809 Q 414.5749 1114.17 388.66397 1114.17 Q 362.75302 1114.17 207.28745 1114.17 L 51.82186 1114.17 L 51.82186 1088.259 L 51.82186 1088.259 L 51.82186 1062.3481 L 51.82186 1010.5263 L 51.82186 1010.5263 Q 51.82186 1010.5263 103.64372 906.88257 Q 155.46558 829.1498 77.73279 777.32794 Q 0.0 751.417 0.0 673.6842 L 0.0 595.9514 L 0.0 544.1295 L 0.0 518.2186 L 0.0 518.2186 L 0.0 492.30768 L 51.82186 492.30768 L 77.73279 492.30768 L 77.73279 518.2186 L 103.64372 518.2186 L 103.64372 518.2186 L 103.64372 544.1295 L 103.64372 544.1295 L 103.64372 544.1295 L 129.55466 544.1295 L 129.55466 544.1295 L 259.1093 570.04047 Q 362.75302 595.9514 362.75302 647.77325 Q 388.66397 699.59515 466.39676 699.59515 L 518.2186 699.59515 L 518.2186 673.6842 L 518.2186 673.6842 L 518.2186 647.77325 Q 518.2186 621.8623 518.2186 570.04047 L 492.30768 518.2186 L 518.2186 518.2186 L 544.1295 544.1295 L 544.1295 544.1295 L 570.04047 544.1295 L 699.59515 570.04047 Q 855.0607 595.9514 880.9716 595.9514 Q 932.7935 570.04047 932.7935 518.2186 Q 932.7935 466.39676 958.7044 466.39676 Q 984.61536 492.30768 1036.4373 492.30768 L 1088.259 492.30768 L 1114.17 492.30768 L 1140.0809 492.30768 L 1140.0809 492.30768 L 1140.0809 492.30768 L 1165.9918 492.30768 L 1165.9918 492.30768 L 1191.9028 466.39676 L 1217.8137 466.39676 L 1217.8137 414.5749 L 1191.9028 362.75302 L 1191.9028 362.75302 L 1191.9028 336.8421 L 1165.9918 336.8421 L 1140.0809 336.8421 L 1114.17 310.93115 L 1088.259 285.02023 L 1088.259 285.02023 L 1088.259 285.02023 L 1062.3481 285.02023 L 1062.3481 285.02023 L 1036.4373 259.1093 L 1010.5263 233.19838 L 1010.5263 233.19838 L 1010.5263 233.19838 L 1062.3481 233.19838 L 1114.17 233.19838 L 1114.17 207.28745 L 1140.0809 207.28745 L 1140.0809 207.28745 L 1140.0809 181.37651 L 1140.0809 181.37651 L 1140.0809 181.37651 L 1114.17 181.37651 L 1114.17 181.37651 L 1088.259 155.46558 L 1062.3481 129.55466 L 1062.3481 129.55466 L 1088.259 129.55466 L 1088.259 129.55466 L 1088.259 129.55466 L 1114.17 129.55466 L 1140.0809 129.55466 L 1191.9028 103.64372 Q 1243.7246 103.64372 1243.7246 129.55466 Q 1243.7246 181.37651 1373.2793 181.37651 Q 1502.834 207.28745 1580.5668 181.37651 Q 1658.2996 155.46558 1658.2996 103.64372 Q 1658.2996 77.73279 1736.0323 25.91093 Q 1813.7651 25.91093 1839.676 -1.8189894E-12 z" svg:height="13.732793mm" draw:style-name="style-362" svg:viewBox="0.0 0.0 2565.1821 1373.2793" svg:width="25.651821mm" svg:x="45.603237mm" svg:y="156.2429mm"/>
          <draw:path svg:d="M 570.04047 0.0 L 595.9514 0.0 L 621.8623 388.66397 Q 647.77325 777.32794 647.77325 829.1498 Q 699.59515 855.0607 673.6842 880.9716 Q 673.6842 932.7935 647.77325 932.7935 Q 621.8623 932.7935 621.8623 1088.259 Q 595.9514 1217.8137 595.9514 1295.5465 L 595.9514 1399.1903 L 621.8623 1451.0121 L 621.8623 1528.7449 L 647.77325 1528.7449 L 699.59515 1528.7449 L 699.59515 1554.6559 Q 699.59515 1554.6559 647.77325 1554.6559 Q 595.9514 1554.6559 518.2186 1528.7449 Q 414.5749 1502.834 388.66397 1451.0121 Q 362.75302 1399.1903 233.19838 1425.1012 L 129.55466 1451.0121 L 103.64372 1451.0121 L 77.73279 1451.0121 L 51.82186 1451.0121 L 25.91093 1451.0121 L 25.91093 1451.0121 L 25.91093 1451.0121 L 0.0 1451.0121 L 0.0 1451.0121 L 0.0 1425.1012 L 0.0 1425.1012 L 0.0 1425.1012 L 25.91093 1425.1012 L 25.91093 1425.1012 L 25.91093 1399.1903 L 77.73279 1399.1903 L 129.55466 1399.1903 L 155.46558 1373.2793 L 181.37651 1373.2793 L 181.37651 1243.7246 L 181.37651 1114.17 L 207.28745 1088.259 L 207.28745 1062.3481 L 285.02023 1088.259 Q 388.66397 1140.0809 388.66397 1140.0809 L 388.66397 1140.0809 L 388.66397 1165.9918 L 414.5749 1165.9918 L 414.5749 1165.9918 L 414.5749 1191.9028 L 440.4858 1191.9028 L 466.39676 1191.9028 L 466.39676 1165.9918 L 466.39676 1165.9918 L 466.39676 1165.9918 L 492.30768 1165.9918 L 492.30768 1062.3481 Q 492.30768 958.7044 492.30768 673.6842 L 492.30768 414.5749 L 492.30768 310.93115 Q 492.30768 181.37651 518.2186 103.64372 Q 544.1295 0.0 570.04047 0.0 z" svg:height="15.546558mm" draw:style-name="style-363" svg:viewBox="0.0 0.0 699.59515 1554.6559" svg:width="6.995951mm" svg:x="194.5911mm" svg:y="93.79757mm"/>
          <draw:path svg:d="M 51.82186 51.82186 L 103.64372 0.0 L 336.8421 25.91093 Q 544.1295 51.82186 621.8623 103.64372 Q 699.59515 155.46558 699.59515 259.1093 Q 751.417 362.75302 725.50604 362.75302 Q 725.50604 362.75302 699.59515 388.66397 L 673.6842 388.66397 L 673.6842 362.75302 Q 647.77325 362.75302 647.77325 362.75302 L 647.77325 362.75302 L 595.9514 362.75302 Q 570.04047 362.75302 544.1295 336.8421 Q 544.1295 310.93115 466.39676 310.93115 Q 388.66397 310.93115 388.66397 259.1093 L 362.75302 207.28745 L 362.75302 207.28745 Q 336.8421 181.37651 336.8421 181.37651 L 336.8421 181.37651 L 336.8421 181.37651 Q 310.93115 155.46558 285.02023 155.46558 Q 259.1093 155.46558 129.55466 129.55466 Q 0.0 129.55466 0.0 103.64372 Q 0.0 77.73279 51.82186 51.82186 z" svg:height="3.8866396mm" draw:style-name="style-364" svg:viewBox="0.0 0.0 725.50604 388.66397" svg:width="7.2550607mm" svg:x="54.153843mm" svg:y="72.550606mm"/>
          <draw:path svg:d="M 492.30768 51.82186 L 492.30768 -1.8189894E-12 L 570.04047 -1.8189894E-12 Q 647.77325 -1.8189894E-12 673.6842 -1.8189894E-12 L 699.59515 -1.8189894E-12 L 777.32794 25.91093 L 829.1498 51.82186 L 880.9716 51.82186 L 906.88257 51.82186 L 829.1498 77.73279 L 777.32794 103.64372 L 777.32794 103.64372 L 777.32794 103.64372 L 751.417 103.64372 L 751.417 103.64372 L 621.8623 129.55466 L 492.30768 155.46558 L 492.30768 155.46558 L 466.39676 155.46558 L 466.39676 155.46558 L 466.39676 155.46558 L 492.30768 181.37651 L 518.2186 207.28745 L 544.1295 207.28745 L 570.04047 207.28745 L 595.9514 233.19838 L 621.8623 259.1093 L 621.8623 259.1093 L 621.8623 259.1093 L 725.50604 310.93115 Q 829.1498 362.75302 855.0607 414.5749 Q 880.9716 466.39676 880.9716 492.30768 L 880.9716 518.2186 L 932.7935 518.2186 L 984.61536 518.2186 L 984.61536 544.1295 L 984.61536 544.1295 L 958.7044 570.04047 Q 932.7935 595.9514 932.7935 621.8623 L 932.7935 647.77325 L 880.9716 647.77325 Q 829.1498 673.6842 725.50604 673.6842 L 621.8623 673.6842 L 570.04047 699.59515 L 544.1295 699.59515 L 544.1295 751.417 L 544.1295 803.23883 L 570.04047 803.23883 L 621.8623 803.23883 L 621.8623 855.0607 Q 647.77325 906.88257 673.6842 906.88257 Q 725.50604 906.88257 699.59515 984.61536 Q 673.6842 1062.3481 751.417 1088.259 Q 855.0607 1140.0809 958.7044 1114.17 Q 1062.3481 1088.259 1088.259 1062.3481 Q 1140.0809 1036.4373 1191.9028 1010.5263 Q 1217.8137 1010.5263 1243.7246 1062.3481 Q 1243.7246 1114.17 1347.3684 1114.17 L 1476.9231 1088.259 L 1502.834 1088.259 L 1528.7449 1088.259 L 1528.7449 1114.17 L 1502.834 1140.0809 L 1502.834 1140.0809 L 1502.834 1140.0809 L 1502.834 1165.9918 L 1502.834 1165.9918 L 1502.834 1191.9028 L 1502.834 1191.9028 L 1502.834 1191.9028 L 1502.834 1191.9028 L 1502.834 1217.8137 L 1502.834 1217.8137 L 1476.9231 1295.5465 L 1451.0121 1347.3684 L 1451.0121 1347.3684 L 1451.0121 1347.3684 L 1399.1903 1347.3684 Q 1373.2793 1347.3684 1269.6356 1347.3684 Q 1165.9918 1373.2793 1140.0809 1425.1012 Q 1088.259 1502.834 1062.3481 1554.6559 Q 1036.4373 1632.3887 984.61536 1632.3887 L 932.7935 1632.3887 L 829.1498 1632.3887 Q 725.50604 1632.3887 725.50604 1658.2996 Q 725.50604 1684.2104 673.6842 1684.2104 Q 647.77325 1684.2104 647.77325 1658.2996 Q 647.77325 1632.3887 621.8623 1632.3887 Q 570.04047 1658.2996 595.9514 1658.2996 Q 621.8623 1658.2996 414.5749 1684.2104 Q 207.28745 1710.1215 155.46558 1528.7449 L 103.64372 1347.3684 L 103.64372 1295.5465 L 103.64372 1269.6356 L 77.73279 1269.6356 Q 51.82186 1269.6356 51.82186 1347.3684 L 51.82186 1399.1903 L 25.91093 1140.0809 L 0.0 855.0607 L 0.0 777.32794 L 0.0 725.50604 L 0.0 725.50604 L 0.0 725.50604 L 25.91093 777.32794 L 51.82186 803.23883 L 51.82186 829.1498 Q 51.82186 855.0607 103.64372 855.0607 L 181.37651 829.1498 L 259.1093 829.1498 L 362.75302 829.1498 L 362.75302 803.23883 L 362.75302 803.23883 L 388.66397 751.417 Q 414.5749 699.59515 414.5749 647.77325 Q 440.4858 570.04047 440.4858 544.1295 Q 414.5749 492.30768 414.5749 466.39676 Q 388.66397 466.39676 362.75302 285.02023 Q 362.75302 103.64372 414.5749 103.64372 Q 492.30768 103.64372 492.30768 51.82186 z" svg:height="16.842104mm" draw:style-name="style-365" svg:viewBox="0.0 0.0 1528.7449 1684.2104" svg:width="15.287449mm" svg:x="244.08096mm" svg:y="162.72064mm"/>
          <draw:path svg:d="M 595.9514 51.82186 L 595.9514 103.64372 L 621.8623 103.64372 L 647.77325 77.73279 L 673.6842 77.73279 L 699.59515 77.73279 L 725.50604 51.82186 L 751.417 25.91093 L 751.417 25.91093 L 751.417 25.91093 L 803.23883 51.82186 Q 829.1498 77.73279 855.0607 77.73279 L 880.9716 77.73279 L 906.88257 103.64372 L 932.7935 129.55466 L 932.7935 129.55466 L 958.7044 129.55466 L 958.7044 181.37651 L 958.7044 207.28745 L 906.88257 207.28745 L 880.9716 207.28745 L 880.9716 233.19838 L 906.88257 285.02023 L 906.88257 285.02023 L 906.88257 310.93115 L 880.9716 310.93115 L 880.9716 336.8421 L 880.9716 336.8421 L 855.0607 336.8421 L 855.0607 336.8421 Q 855.0607 336.8421 699.59515 336.8421 L 518.2186 336.8421 L 518.2186 362.75302 Q 544.1295 388.66397 570.04047 414.5749 Q 595.9514 440.4858 595.9514 466.39676 Q 595.9514 492.30768 518.2186 544.1295 L 440.4858 595.9514 L 440.4858 595.9514 L 440.4858 595.9514 L 414.5749 595.9514 L 414.5749 595.9514 L 362.75302 595.9514 L 310.93115 595.9514 L 285.02023 570.04047 Q 233.19838 544.1295 207.28745 518.2186 L 181.37651 466.39676 L 181.37651 440.4858 Q 181.37651 414.5749 103.64372 414.5749 L 25.91093 414.5749 L 25.91093 414.5749 L 25.91093 388.66397 L 51.82186 388.66397 Q 77.73279 388.66397 51.82186 336.8421 L 25.91093 285.02023 L 25.91093 285.02023 L 25.91093 285.02023 L 25.91093 259.1093 L 25.91093 259.1093 L 1.8189894E-12 233.19838 L 1.8189894E-12 181.37651 L 1.8189894E-12 181.37651 L 25.91093 181.37651 L 25.91093 181.37651 L 25.91093 181.37651 L 25.91093 207.28745 L 25.91093 207.28745 L 51.82186 207.28745 L 51.82186 233.19838 L 77.73279 233.19838 Q 103.64372 233.19838 103.64372 207.28745 Q 129.55466 181.37651 129.55466 181.37651 L 129.55466 181.37651 L 129.55466 181.37651 Q 129.55466 181.37651 129.55466 155.46558 L 155.46558 155.46558 L 155.46558 181.37651 Q 155.46558 207.28745 181.37651 207.28745 L 207.28745 181.37651 L 207.28745 181.37651 L 233.19838 181.37651 L 233.19838 155.46558 L 233.19838 129.55466 L 285.02023 129.55466 Q 310.93115 129.55466 336.8421 77.73279 Q 336.8421 25.91093 440.4858 25.91093 Q 544.1295 -25.91093 570.04047 0.0 Q 595.9514 0.0 595.9514 51.82186 z" svg:height="5.959514mm" draw:style-name="style-366" svg:viewBox="0.0 0.0 958.7044 595.9514" svg:width="9.587045mm" svg:x="126.70445mm" svg:y="13.732793mm"/>
          <draw:path svg:d="M 310.93115 440.4858 L 310.93115 466.39676 L 285.02023 466.39676 Q 259.1093 466.39676 259.1093 440.4858 L 233.19838 414.5749 L 233.19838 388.66397 Q 207.28745 362.75302 181.37651 362.75302 Q 155.46558 362.75302 77.73279 362.75302 Q 0.0 388.66397 0.0 362.75302 L 0.0 336.8421 L 51.82186 233.19838 Q 77.73279 103.64372 103.64372 103.64372 Q 155.46558 103.64372 181.37651 103.64372 Q 207.28745 129.55466 233.19838 51.82186 Q 233.19838 0.0 259.1093 0.0 Q 259.1093 25.91093 285.02023 207.28745 Q 310.93115 414.5749 310.93115 440.4858 z" svg:height="4.6639676mm" draw:style-name="style-367" svg:viewBox="0.0 0.0 310.93115 466.39676" svg:width="3.1093116mm" svg:x="138.88258mm" svg:y="90.688255mm"/>
          <draw:path svg:d="M 285.02023 0.0 L 285.02023 0.0 L 310.93115 129.55466 Q 336.8421 233.19838 336.8421 388.66397 Q 336.8421 518.2186 336.8421 777.32794 L 336.8421 1036.4373 L 336.8421 1036.4373 Q 336.8421 1036.4373 310.93115 1088.259 Q 285.02023 1140.0809 285.02023 1088.259 Q 259.1093 1062.3481 233.19838 751.417 L 233.19838 466.39676 L 207.28745 440.4858 L 181.37651 414.5749 L 181.37651 440.4858 Q 181.37651 466.39676 155.46558 492.30768 Q 155.46558 518.2186 77.73279 544.1295 L 0.0 570.04047 L 0.0 440.4858 Q 25.91093 285.02023 25.91093 233.19838 L 25.91093 181.37651 L 25.91093 181.37651 L 25.91093 155.46558 L 25.91093 129.55466 L 25.91093 77.73279 L 25.91093 77.73279 Q 25.91093 77.73279 51.82186 51.82186 L 51.82186 25.91093 L 77.73279 25.91093 L 103.64372 25.91093 L 129.55466 51.82186 Q 129.55466 77.73279 129.55466 51.82186 Q 155.46558 25.91093 207.28745 25.91093 Q 233.19838 25.91093 259.1093 25.91093 Q 259.1093 25.91093 285.02023 0.0 z" svg:height="10.882591mm" draw:style-name="style-368" svg:viewBox="0.0 0.0 336.8421 1088.259" svg:width="3.368421mm" svg:x="174.38057mm" svg:y="141.73279mm"/>
          <draw:path svg:d="M 11867.206 6037.2466 L 11867.206 6425.9106 L 11867.206 7047.773 Q 11893.117 7669.6353 11867.206 7669.6353 L 11867.206 7669.6353 L 11867.206 7643.7246 Q 11867.206 7617.8135 11841.295 7617.8135 Q 11789.474 7591.903 11711.74 7565.9917 Q 11608.097 7514.17 11582.186 7514.17 L 11582.186 7488.259 L 11582.186 7462.348 L 11582.186 7436.437 L 11582.186 7410.5264 L 11582.186 7410.5264 L 11556.275 7410.5264 L 11556.275 7410.5264 L 11556.275 7410.5264 L 11530.364 7384.615 L 11530.364 7384.615 L 11530.364 7384.615 L 11530.364 7358.704 L 11530.364 7332.7935 L 11504.453 7332.7935 L 11504.453 7306.8823 L 11504.453 7306.8823 L 11478.542 7306.8823 L 11478.542 7306.8823 L 11478.542 7306.8823 L 11478.542 7280.9717 L 11478.542 7280.9717 L 11452.631 7280.9717 L 11452.631 7255.0605 L 11452.631 7255.0605 Q 11426.721 7255.0605 11426.721 7203.239 Q 11400.81 7151.417 11374.898 7073.684 Q 11323.076 7021.8623 11297.166 6995.951 Q 11271.255 6944.1294 11245.344 6918.2183 Q 11219.433 6866.3965 11141.7 6710.931 Q 11063.968 6555.4653 10986.234 6477.7324 Q 10908.502 6425.9106 10856.68 6348.1777 Q 10804.858 6296.356 10778.947 6296.356 Q 10753.036 6296.356 10701.214 6218.6235 Q 10649.393 6140.8906 10597.57 6114.9795 Q 10545.749 6063.1577 10545.749 5985.425 Q 10519.838 5907.6924 10338.461 5855.87 Q 10131.174 5804.0483 10027.53 5752.2266 Q 9949.797 5700.405 9820.242 5700.405 Q 9716.599 5700.405 9561.134 5726.3154 Q 9379.757 5752.2266 9302.024 5778.1377 Q 9198.38 5804.0483 8991.093 5829.9595 Q 8783.806 5855.87 8576.518 5959.514 L 8343.319 6063.1577 L 8343.319 6011.336 Q 8343.319 5933.603 8317.408 5907.6924 Q 8265.587 5907.6924 8161.943 5855.87 Q 8084.2104 5829.9595 8084.2104 5804.0483 Q 8110.121 5752.2266 8032.3887 5752.2266 Q 7954.656 5726.3154 7954.656 5700.405 Q 7954.656 5648.583 7928.7446 5648.583 Q 7902.834 5674.4937 7669.6353 5778.1377 Q 7436.437 5881.7812 7462.348 5907.6924 Q 7488.259 5959.514 7410.5264 5985.425 Q 7358.704 6011.336 7177.3276 5959.514 Q 7021.8623 5907.6924 7021.8623 5881.7812 Q 7021.8623 5855.87 6944.1294 5804.0483 Q 6892.3076 5778.1377 6892.3076 5752.2266 Q 6866.3965 5700.405 6814.5747 5648.583 L 6736.842 5596.761 L 6736.842 5570.85 L 6710.931 5570.85 L 6710.931 5570.85 L 6710.931 5596.761 L 6710.931 5596.761 L 6710.931 5596.761 L 6685.02 5544.939 L 6659.1094 5519.0283 L 6659.1094 5519.0283 L 6659.1094 5544.939 L 6607.287 5544.939 L 6555.4653 5544.939 L 6555.4653 5596.761 Q 6555.4653 5622.672 6529.5547 5700.405 Q 6503.6436 5752.2266 6503.6436 5907.6924 Q 6477.7324 6037.2466 6451.822 6037.2466 Q 6425.9106 6037.2466 6425.9106 6063.1577 Q 6400.0 6089.069 6322.267 6114.9795 Q 6218.6235 6114.9795 6140.8906 6192.7124 Q 6089.069 6244.534 6089.069 6270.4453 Q 6089.069 6296.356 6037.2466 6296.356 Q 6011.336 6270.4453 5959.514 6348.1777 Q 5881.7812 6425.9106 5881.7812 6400.0 Q 5881.7812 6374.089 5804.0483 6477.7324 Q 5726.3154 6607.287 5674.4937 6633.198 Q 5622.672 6685.02 5622.672 6659.1094 Q 5622.672 6633.198 5596.761 6633.198 Q 5570.85 6607.287 5493.117 6607.287 Q 5441.2954 6607.287 5441.2954 6581.3765 Q 5441.2954 6555.4653 5363.5625 6529.5547 Q 5285.8296 6529.5547 5156.2754 6659.1094 Q 5000.8096 6788.6636 5000.8096 6866.3965 Q 4974.8984 6944.1294 4948.988 7021.8623 Q 4948.988 7099.5947 4948.988 7229.1494 Q 4948.988 7358.704 4948.988 7488.259 Q 4948.988 7617.8135 4897.166 7669.6353 Q 4871.255 7721.4575 4845.344 7695.5464 Q 4845.344 7669.6353 4793.522 7721.4575 Q 4793.522 7747.368 4638.0566 7825.101 Q 4482.591 7928.7446 4378.9473 7825.101 Q 4301.2144 7721.4575 4275.3037 7721.4575 Q 4249.3926 7721.4575 4249.3926 7695.5464 Q 4249.3926 7669.6353 4171.6597 7643.7246 Q 4093.927 7617.8135 3912.5505 7565.9917 Q 3731.174 7565.9917 3653.4412 7462.348 Q 3601.6194 7410.5264 3446.1538 7410.5264 Q 3290.6882 7410.5264 3264.7773 7462.348 Q 3238.8662 7540.0806 3161.1335 7540.0806 Q 3083.4006 7565.9917 3005.668 7591.903 Q 2927.935 7643.7246 2902.0242 7565.9917 Q 2876.1133 7514.17 2668.826 7462.348 L 2461.5383 7410.5264 L 2435.6274 7410.5264 L 2409.7166 7410.5264 L 2409.7166 7384.615 L 2409.7166 7358.704 L 2383.8057 7332.7935 L 2357.8948 7306.8823 L 2357.8948 7306.8823 L 2357.8948 7306.8823 L 2357.8948 7203.239 Q 2357.8948 7125.506 2383.8057 7099.5947 Q 2409.7166 7099.5947 2331.9836 6918.2183 L 2280.1619 6736.842 L 2280.1619 6736.842 L 2254.251 6736.842 L 2254.251 6736.842 L 2254.251 6736.842 L 2254.251 6710.931 L 2254.251 6710.931 L 2228.34 6710.931 L 2228.34 6685.02 L 2228.34 6685.02 L 2202.4292 6685.02 L 2202.4292 6685.02 L 2202.4292 6685.02 L 2202.4292 6659.1094 L 2202.4292 6659.1094 L 2176.518 6659.1094 L 2176.518 6633.198 L 2176.518 6633.198 L 2150.6072 6633.198 L 2150.6072 6633.198 L 2150.6072 6633.198 L 2150.6072 6607.287 L 2150.6072 6607.287 L 2124.6963 6581.3765 L 2098.7854 6555.4653 L 2098.7854 6607.287 L 2098.7854 6659.1094 L 2124.6963 6659.1094 L 2124.6963 6685.02 L 2124.6963 6685.02 L 2150.6072 6685.02 L 2150.6072 6710.931 Q 2150.6072 6736.842 2176.518 6788.6636 Q 2202.4292 6866.3965 2150.6072 6892.3076 Q 2072.8745 6892.3076 2072.8745 6944.1294 Q 2072.8745 6995.951 1995.1416 6995.951 L 1917.4088 7021.8623 L 1891.4979 7021.8623 L 1839.676 7047.773 L 1736.0323 7047.773 Q 1606.4777 7047.773 1476.9231 7021.8623 Q 1373.2793 7021.8623 1373.2793 7047.773 Q 1373.2793 7099.5947 1243.7246 7125.506 Q 1114.17 7151.417 1088.259 7229.1494 Q 1062.3481 7306.8823 932.7935 7306.8823 L 829.1498 7332.7935 L 829.1498 7306.8823 L 803.23883 7306.8823 L 803.23883 7306.8823 L 803.23883 7306.8823 L 803.23883 7280.9717 L 803.23883 7280.9717 L 777.32794 7229.1494 L 751.417 7177.3276 L 751.417 7177.3276 L 751.417 7151.417 L 751.417 7151.417 L 751.417 7151.417 L 725.50604 7125.506 Q 699.59515 7099.5947 725.50604 6995.951 Q 751.417 6892.3076 751.417 6892.3076 Q 777.32794 6918.2183 803.23883 6918.2183 Q 829.1498 6892.3076 803.23883 6866.3965 Q 803.23883 6840.486 777.32794 6788.6636 Q 751.417 6762.753 751.417 6529.5547 Q 751.417 6322.267 751.417 6218.6235 Q 699.59515 6114.9795 595.9514 5959.514 L 492.30768 5829.9595 L 492.30768 5829.9595 L 492.30768 5804.0483 L 492.30768 5804.0483 L 492.30768 5804.0483 L 518.2186 5752.2266 L 518.2186 5700.405 L 544.1295 5700.405 L 595.9514 5700.405 L 595.9514 5674.4937 L 595.9514 5674.4937 L 621.8623 5648.583 L 647.77325 5622.672 L 647.77325 5622.672 Q 647.77325 5596.761 751.417 5596.761 Q 880.9716 5596.761 958.7044 5596.761 Q 1062.3481 5596.761 1114.17 5570.85 Q 1165.9918 5519.0283 1269.6356 5441.2954 Q 1373.2793 5389.4736 1502.834 5363.5625 Q 1632.3887 5337.652 1736.0323 5285.8296 Q 1839.676 5208.097 1839.676 5026.7207 Q 1839.676 4845.344 1736.0323 4663.9673 Q 1632.3887 4508.502 1580.5668 4508.502 Q 1554.6559 4508.502 1476.9231 4508.502 Q 1399.1903 4456.68 1295.5465 4404.8584 Q 1217.8137 4327.1255 1191.9028 4327.1255 Q 1165.9918 4301.2144 1165.9918 4301.2144 Q 1140.0809 4275.3037 1062.3481 4249.3926 Q 958.7044 4249.3926 906.88257 4275.3037 Q 880.9716 4327.1255 829.1498 4327.1255 Q 777.32794 4327.1255 777.32794 4378.9473 Q 751.417 4430.769 699.59515 4456.68 Q 621.8623 4456.68 492.30768 4456.68 Q 388.66397 4456.68 388.66397 4430.769 Q 388.66397 4404.8584 285.02023 4378.9473 Q 207.28745 4353.036 181.37651 4249.3926 L 129.55466 4171.6597 L 129.55466 4171.6597 L 129.55466 4145.749 L 129.55466 4145.749 L 129.55466 4145.749 L 103.64372 4145.749 L 103.64372 4145.749 L 103.64372 4119.838 L 77.73279 4119.838 L 77.73279 4119.838 L 77.73279 4093.927 L 77.73279 4093.927 L 77.73279 4093.927 L 51.82186 4093.927 L 51.82186 4093.927 L 51.82186 4068.016 L 25.91093 4068.016 L 25.91093 4068.016 L 25.91093 4042.1052 L 25.91093 4042.1052 L 25.91093 4042.1052 L 0.0 4016.1943 L 0.0 3990.2832 L 0.0 3990.2832 L 25.91093 3990.2832 L 25.91093 3990.2832 L 25.91093 3990.2832 L 25.91093 4016.1943 L 25.91093 4016.1943 L 51.82186 4016.1943 L 51.82186 4042.1052 L 51.82186 4042.1052 L 77.73279 4042.1052 L 77.73279 4042.1052 L 77.73279 4042.1052 L 77.73279 4068.016 L 77.73279 4068.016 L 103.64372 4068.016 L 103.64372 4093.927 L 181.37651 4093.927 Q 233.19838 4145.749 259.1093 4145.749 Q 285.02023 4145.749 310.93115 4119.838 Q 310.93115 4093.927 336.8421 4093.927 Q 362.75302 4093.927 388.66397 4042.1052 Q 388.66397 3990.2832 440.4858 3990.2832 Q 466.39676 3990.2832 492.30768 3938.4614 Q 492.30768 3886.6396 570.04047 3886.6396 Q 647.77325 3834.8176 699.59515 3860.7288 Q 751.417 3860.7288 777.32794 3834.8176 Q 803.23883 3782.9958 880.9716 3757.085 Q 958.7044 3731.174 1062.3481 3705.2632 Q 1140.0809 3679.352 1140.0809 3653.4412 L 1140.0809 3627.5303 L 1165.9918 3627.5303 L 1191.9028 3627.5303 L 1191.9028 3601.6194 L 1217.8137 3601.6194 L 1217.8137 3601.6194 L 1217.8137 3627.5303 L 1269.6356 3627.5303 L 1295.5465 3627.5303 L 1269.6356 3731.174 Q 1243.7246 3808.9067 1269.6356 3808.9067 Q 1295.5465 3808.9067 1321.4574 3886.6396 Q 1347.3684 3990.2832 1399.1903 4016.1943 Q 1451.0121 4042.1052 1606.4777 4093.927 Q 1787.8542 4145.749 1969.2307 4353.036 Q 2150.6072 4560.3237 2176.518 4586.235 Q 2176.518 4612.1455 2202.4292 4612.1455 Q 2228.34 4612.1455 2254.251 4663.9673 Q 2254.251 4715.7896 2280.1619 4715.7896 Q 2306.0728 4741.7 2331.9836 4767.6113 Q 2331.9836 4793.522 2357.8948 4793.522 Q 2383.8057 4793.522 2383.8057 4871.255 Q 2409.7166 4923.0767 2409.7166 4974.8984 Q 2409.7166 5026.7207 2435.6274 5182.186 Q 2487.4492 5337.652 2513.3604 5337.652 Q 2539.2712 5337.652 2642.9148 5389.4736 Q 2720.6477 5415.3843 2772.4695 5441.2954 Q 2798.3806 5441.2954 2927.935 5493.117 Q 3083.4006 5544.939 3238.8662 5493.117 Q 3394.3318 5493.117 3575.7085 5389.4736 Q 3757.085 5285.8296 3860.7288 5234.008 Q 3964.3723 5182.186 4042.1052 5078.5425 Q 4145.749 4974.8984 4197.571 4923.0767 Q 4249.3926 4871.255 4275.3037 4871.255 Q 4301.2144 4871.255 4301.2144 4845.344 Q 4301.2144 4819.433 4327.1255 4819.433 Q 4353.036 4819.433 4378.9473 4715.7896 Q 4404.8584 4612.1455 4430.769 4612.1455 Q 4456.68 4612.1455 4482.591 4560.3237 Q 4482.591 4508.502 4508.502 4508.502 Q 4534.4126 4482.591 4560.3237 4378.9473 Q 4586.235 4301.2144 4586.235 4275.3037 Q 4612.1455 4249.3926 4586.235 4249.3926 Q 4560.3237 4249.3926 4560.3237 4119.838 Q 4534.4126 3990.2832 4586.235 3860.7288 Q 4638.0566 3731.174 4663.9673 3731.174 Q 4689.8784 3705.2632 4715.7896 3679.352 Q 4715.7896 3627.5303 4845.344 3601.6194 Q 4948.988 3575.7085 5000.8096 3523.8865 Q 5052.6313 3497.9756 5052.6313 3472.0647 Q 5078.5425 3420.243 5104.453 3420.243 Q 5156.2754 3394.3318 5130.3643 3368.421 Q 5104.453 3342.51 5104.453 2824.2915 Q 5104.453 2306.0728 5104.453 2280.1619 Q 5104.453 2254.251 5130.3643 2228.34 Q 5156.2754 2228.34 5182.186 2046.9635 Q 5182.186 1865.587 5156.2754 1865.587 Q 5130.3643 1865.587 5130.3643 1839.676 Q 5130.3643 1813.7651 5052.6313 1813.7651 Q 4974.8984 1813.7651 4974.8984 1787.8542 Q 4974.8984 1761.9432 4586.235 1658.2996 Q 4171.6597 1554.6559 4016.1943 1502.834 Q 3860.7288 1451.0121 3808.9067 1451.0121 Q 3757.085 1399.1903 3679.352 1399.1903 Q 3601.6194 1373.2793 3497.9756 1347.3684 Q 3394.3318 1347.3684 3368.421 1243.7246 Q 3342.51 1140.0809 3368.421 1010.5263 Q 3394.3318 880.9716 3420.243 829.1498 Q 3446.1538 829.1498 3472.0647 777.32794 Q 3497.9756 725.50604 3549.7974 751.417 Q 3575.7085 751.417 3601.6194 673.6842 Q 3627.5303 595.9514 3679.352 570.04047 Q 3705.2632 570.04047 3705.2632 466.39676 Q 3705.2632 388.66397 3757.085 310.93115 Q 3757.085 259.1093 3705.2632 233.19838 Q 3653.4412 207.28745 3653.4412 181.37651 Q 3653.4412 155.46558 3731.174 129.55466 Q 3808.9067 103.64372 3757.085 103.64372 Q 3731.174 103.64372 3860.7288 77.73279 Q 3964.3723 51.82186 3964.3723 25.91093 L 3964.3723 0.0 L 7591.903 0.0 Q 11245.344 0.0 11452.631 0.0 Q 11685.83 25.91093 11659.919 51.82186 Q 11634.008 51.82186 11737.651 103.64372 Q 11841.295 103.64372 11867.206 181.37651 Q 11893.117 233.19838 11893.117 1062.3481 Q 11893.117 1891.4979 11893.117 3782.9958 Q 11893.117 5648.583 11867.206 6037.2466 z" svg:height="78.25101mm" draw:style-name="style-369" svg:viewBox="0.0 0.0 11893.117 7825.101" svg:width="118.93117mm" svg:x="195.62752mm" svg:y="4.6639676mm"/>
          <draw:path svg:d="M 129.55466 25.91093 L 129.55466 0.0 L 155.46558 0.0 L 155.46558 0.0 L 336.8421 0.0 Q 518.2186 25.91093 544.1295 25.91093 Q 595.9514 51.82186 595.9514 77.73279 L 595.9514 77.73279 L 595.9514 77.73279 Q 570.04047 77.73279 544.1295 103.64372 L 492.30768 129.55466 L 492.30768 129.55466 L 492.30768 129.55466 L 492.30768 181.37651 L 492.30768 207.28745 L 518.2186 233.19838 Q 544.1295 233.19838 544.1295 285.02023 L 544.1295 310.93115 L 518.2186 285.02023 Q 492.30768 285.02023 466.39676 285.02023 Q 440.4858 310.93115 440.4858 440.4858 L 440.4858 544.1295 L 414.5749 570.04047 L 414.5749 595.9514 L 336.8421 595.9514 L 259.1093 595.9514 L 259.1093 570.04047 L 233.19838 570.04047 L 233.19838 570.04047 L 233.19838 544.1295 L 233.19838 544.1295 L 233.19838 544.1295 L 207.28745 518.2186 L 181.37651 492.30768 L 181.37651 492.30768 L 181.37651 492.30768 L 181.37651 414.5749 Q 181.37651 336.8421 129.55466 285.02023 Q 77.73279 259.1093 51.82186 233.19838 Q 25.91093 207.28745 25.91093 155.46558 L 25.91093 103.64372 L 51.82186 103.64372 L 51.82186 77.73279 L 25.91093 77.73279 Q 0.0 77.73279 0.0 51.82186 L 0.0 51.82186 L 77.73279 51.82186 L 129.55466 51.82186 L 129.55466 25.91093 z M 103.64372 181.37651 Q 103.64372 181.37651 103.64372 155.46558 Q 129.55466 155.46558 129.55466 181.37651 Q 129.55466 181.37651 103.64372 181.37651 z" svg:height="5.959514mm" draw:style-name="style-370" svg:viewBox="0.0 0.0 595.9514 595.9514" svg:width="5.959514mm" svg:x="147.95142mm" svg:y="125.668015mm"/>
          <draw:path svg:d="M 181.37651 0.0 L 181.37651 0.0 L 233.19838 25.91093 Q 285.02023 25.91093 285.02023 77.73279 L 285.02023 103.64372 L 285.02023 103.64372 Q 259.1093 129.55466 155.46558 155.46558 Q 51.82186 181.37651 25.91093 181.37651 L 25.91093 181.37651 L -1.8189894E-12 155.46558 L -1.8189894E-12 129.55466 L 51.82186 129.55466 Q 129.55466 103.64372 129.55466 51.82186 Q 155.46558 -25.91093 181.37651 0.0 z" svg:height="1.8137652mm" draw:style-name="style-371" svg:viewBox="0.0 0.0 285.02023 181.37651" svg:width="2.8502023mm" svg:x="99.23886mm" svg:y="26.17004mm"/>
          <draw:path svg:d="M 699.59515 25.91093 L 699.59515 0.0 L 803.23883 25.91093 Q 880.9716 51.82186 906.88257 103.64372 Q 906.88257 155.46558 932.7935 155.46558 Q 984.61536 155.46558 984.61536 103.64372 Q 1010.5263 51.82186 1062.3481 77.73279 Q 1088.259 103.64372 1114.17 129.55466 Q 1114.17 155.46558 1140.0809 181.37651 Q 1165.9918 181.37651 1191.9028 233.19838 Q 1191.9028 285.02023 1217.8137 310.93115 Q 1243.7246 310.93115 1243.7246 336.8421 Q 1243.7246 362.75302 1347.3684 388.66397 Q 1451.0121 414.5749 1476.9231 440.4858 L 1476.9231 466.39676 L 1451.0121 466.39676 Q 1451.0121 466.39676 1451.0121 492.30768 L 1476.9231 492.30768 L 1476.9231 570.04047 L 1451.0121 621.8623 L 1451.0121 621.8623 L 1451.0121 621.8623 L 1451.0121 647.77325 L 1451.0121 647.77325 L 1425.1012 647.77325 L 1425.1012 673.6842 L 1425.1012 673.6842 L 1451.0121 673.6842 L 1451.0121 699.59515 L 1451.0121 725.50604 L 1476.9231 725.50604 L 1502.834 725.50604 L 1502.834 699.59515 Q 1528.7449 673.6842 1554.6559 699.59515 Q 1554.6559 751.417 1528.7449 751.417 Q 1502.834 751.417 1502.834 777.32794 L 1502.834 803.23883 L 1528.7449 803.23883 L 1528.7449 829.1498 L 1554.6559 829.1498 L 1580.5668 829.1498 L 1580.5668 777.32794 Q 1606.4777 751.417 1606.4777 673.6842 L 1658.2996 621.8623 L 1658.2996 621.8623 L 1658.2996 621.8623 L 1710.1215 621.8623 L 1761.9432 621.8623 L 1761.9432 621.8623 L 1761.9432 621.8623 L 1761.9432 621.8623 L 1761.9432 647.77325 L 1787.8542 725.50604 Q 1787.8542 829.1498 1710.1215 880.9716 Q 1658.2996 958.7044 1658.2996 984.61536 Q 1658.2996 1036.4373 1710.1215 1010.5263 Q 1736.0323 984.61536 1736.0323 1062.3481 Q 1710.1215 1140.0809 1736.0323 1165.9918 Q 1761.9432 1191.9028 1813.7651 1217.8137 Q 1865.587 1243.7246 1839.676 1399.1903 Q 1813.7651 1554.6559 1839.676 1606.4777 L 1839.676 1658.2996 L 1813.7651 1710.1215 Q 1813.7651 1761.9432 1813.7651 1969.2307 Q 1813.7651 2150.6072 1839.676 2254.251 L 1839.676 2357.8948 L 1710.1215 2357.8948 L 1606.4777 2357.8948 L 1580.5668 2357.8948 L 1554.6559 2331.9836 L 1554.6559 2331.9836 L 1554.6559 2331.9836 L 1528.7449 2331.9836 L 1528.7449 2331.9836 L 1528.7449 2306.0728 L 1502.834 2306.0728 L 1502.834 2021.0526 Q 1502.834 1761.9432 1554.6559 1658.2996 Q 1554.6559 1580.5668 1502.834 1502.834 L 1399.1903 1451.0121 L 1399.1903 1425.1012 L 1399.1903 1399.1903 L 1451.0121 1399.1903 Q 1528.7449 1425.1012 1528.7449 1399.1903 L 1528.7449 1347.3684 L 1502.834 1347.3684 L 1476.9231 1347.3684 L 1476.9231 1321.4574 L 1451.0121 1321.4574 L 1451.0121 1295.5465 L 1451.0121 1269.6356 L 1425.1012 1269.6356 Q 1399.1903 1295.5465 1347.3684 1295.5465 Q 1295.5465 1295.5465 1191.9028 1269.6356 Q 1114.17 1243.7246 1114.17 1217.8137 Q 1140.0809 1191.9028 1062.3481 1191.9028 Q 1010.5263 1165.9918 984.61536 1243.7246 Q 932.7935 1347.3684 880.9716 1347.3684 Q 803.23883 1347.3684 777.32794 1295.5465 L 777.32794 1269.6356 L 725.50604 1269.6356 L 699.59515 1295.5465 L 699.59515 1295.5465 L 725.50604 1295.5465 L 725.50604 1347.3684 Q 777.32794 1425.1012 725.50604 1476.9231 Q 673.6842 1528.7449 673.6842 1554.6559 Q 699.59515 1554.6559 699.59515 1580.5668 L 725.50604 1580.5668 L 725.50604 1606.4777 L 725.50604 1632.3887 L 699.59515 1632.3887 L 673.6842 1606.4777 L 673.6842 1606.4777 L 673.6842 1606.4777 L 647.77325 1606.4777 L 647.77325 1606.4777 L 621.8623 1606.4777 L 595.9514 1606.4777 L 595.9514 1606.4777 L 570.04047 1606.4777 L 570.04047 1606.4777 L 570.04047 1606.4777 L 518.2186 1632.3887 L 492.30768 1632.3887 L 492.30768 1606.4777 L 492.30768 1554.6559 L 518.2186 1554.6559 Q 544.1295 1554.6559 570.04047 1554.6559 Q 570.04047 1528.7449 544.1295 1528.7449 Q 518.2186 1528.7449 518.2186 1502.834 L 518.2186 1451.0121 L 570.04047 1451.0121 L 595.9514 1451.0121 L 595.9514 1425.1012 L 570.04047 1425.1012 L 570.04047 1425.1012 L 570.04047 1399.1903 L 518.2186 1399.1903 L 440.4858 1399.1903 L 440.4858 1425.1012 L 414.5749 1425.1012 L 414.5749 1502.834 Q 414.5749 1580.5668 362.75302 1554.6559 Q 310.93115 1554.6559 310.93115 1580.5668 L 310.93115 1606.4777 L 285.02023 1606.4777 L 259.1093 1606.4777 L 259.1093 1632.3887 L 259.1093 1632.3887 L 233.19838 1632.3887 L 233.19838 1658.2996 L 181.37651 1658.2996 L 129.55466 1658.2996 L 129.55466 1632.3887 L 155.46558 1632.3887 L 155.46558 1632.3887 L 155.46558 1606.4777 L 155.46558 1606.4777 L 155.46558 1606.4777 L 181.37651 1580.5668 Q 207.28745 1554.6559 207.28745 1502.834 Q 207.28745 1476.9231 103.64372 1476.9231 L 0.0 1451.0121 L 0.0 1451.0121 L 0.0 1451.0121 L 0.0 1425.1012 L 0.0 1399.1903 L 0.0 1399.1903 L 0.0 1399.1903 L 0.0 1373.2793 L 0.0 1373.2793 L 25.91093 1373.2793 L 25.91093 1347.3684 L 25.91093 1347.3684 L 51.82186 1347.3684 L 51.82186 1243.7246 Q 51.82186 1165.9918 103.64372 1165.9918 Q 129.55466 1140.0809 155.46558 1140.0809 L 207.28745 1140.0809 L 207.28745 1140.0809 L 207.28745 1140.0809 L 207.28745 1140.0809 L 207.28745 1114.17 L 207.28745 1062.3481 L 207.28745 1010.5263 L 155.46558 1010.5263 Q 129.55466 984.61536 103.64372 984.61536 Q 77.73279 932.7935 51.82186 880.9716 L 0.0 803.23883 L 0.0 803.23883 L 0.0 803.23883 L 0.0 777.32794 L 0.0 725.50604 L 0.0 725.50604 L 0.0 725.50604 L 0.0 673.6842 Q 25.91093 647.77325 129.55466 621.8623 Q 259.1093 621.8623 259.1093 570.04047 Q 259.1093 518.2186 233.19838 492.30768 Q 207.28745 466.39676 233.19838 440.4858 Q 233.19838 414.5749 259.1093 414.5749 Q 285.02023 414.5749 310.93115 362.75302 Q 310.93115 310.93115 414.5749 310.93115 Q 544.1295 310.93115 570.04047 310.93115 L 595.9514 310.93115 L 621.8623 310.93115 L 647.77325 310.93115 L 673.6842 336.8421 L 699.59515 336.8421 L 699.59515 310.93115 L 699.59515 259.1093 L 621.8623 259.1093 L 544.1295 259.1093 L 544.1295 181.37651 L 544.1295 103.64372 L 570.04047 103.64372 L 621.8623 103.64372 L 621.8623 77.73279 L 621.8623 77.73279 L 647.77325 77.73279 L 647.77325 51.82186 L 647.77325 51.82186 L 673.6842 51.82186 L 673.6842 51.82186 L 673.6842 51.82186 L 673.6842 25.91093 L 673.6842 25.91093 L 699.59515 25.91093 z M 1165.9918 1140.0809 Q 1140.0809 1088.259 1191.9028 1088.259 Q 1217.8137 1088.259 1191.9028 1114.17 Q 1191.9028 1140.0809 1165.9918 1140.0809 z" svg:height="23.578947mm" draw:style-name="style-372" svg:viewBox="0.0 0.0 1839.676 2357.8948" svg:width="18.39676mm" svg:x="249.78137mm" svg:y="129.55466mm"/>
          <draw:path svg:d="M 103.64372 103.64372 L 103.64372 155.46558 L 103.64372 233.19838 Q 103.64372 310.93115 129.55466 336.8421 L 129.55466 362.75302 L 129.55466 544.1295 Q 103.64372 725.50604 103.64372 1036.4373 L 103.64372 1373.2793 L 103.64372 1373.2793 Q 77.73279 1347.3684 51.82186 1373.2793 L 0.0 1399.1903 L 0.0 1347.3684 Q 0.0 1321.4574 0.0 1114.17 L 0.0 906.88257 L 0.0 570.04047 Q 0.0 233.19838 0.0 155.46558 L 0.0 51.82186 L 25.91093 51.82186 Q 51.82186 51.82186 51.82186 25.91093 L 25.91093 0.0 L 51.82186 0.0 Q 77.73279 -25.91093 77.73279 0.0 Q 103.64372 51.82186 103.64372 103.64372 z" svg:height="13.991902mm" draw:style-name="style-373" svg:viewBox="0.0 0.0 129.55466 1399.1903" svg:width="1.2955465mm" svg:x="171.53036mm" svg:y="102.089066mm"/>
          <draw:path svg:d="M 207.28745 1.8189894E-12 L 233.19838 1.8189894E-12 L 233.19838 25.91093 L 233.19838 25.91093 L 233.19838 51.82186 Q 233.19838 77.73279 310.93115 129.55466 Q 388.66397 129.55466 388.66397 129.55466 Q 388.66397 129.55466 414.5749 77.73279 L 414.5749 25.91093 L 440.4858 25.91093 Q 440.4858 25.91093 440.4858 1.8189894E-12 L 440.4858 1.8189894E-12 L 466.39676 1.8189894E-12 Q 492.30768 1.8189894E-12 492.30768 51.82186 Q 518.2186 129.55466 544.1295 129.55466 L 544.1295 129.55466 L 544.1295 233.19838 Q 570.04047 336.8421 570.04047 336.8421 L 595.9514 336.8421 L 595.9514 336.8421 Q 595.9514 336.8421 595.9514 362.75302 L 621.8623 362.75302 L 621.8623 440.4858 Q 647.77325 544.1295 647.77325 544.1295 L 647.77325 570.04047 L 621.8623 570.04047 Q 595.9514 544.1295 570.04047 492.30768 Q 544.1295 440.4858 466.39676 518.2186 L 388.66397 595.9514 L 388.66397 518.2186 Q 388.66397 440.4858 362.75302 414.5749 L 336.8421 388.66397 L 336.8421 388.66397 L 336.8421 388.66397 L 285.02023 388.66397 L 259.1093 388.66397 L 259.1093 388.66397 L 233.19838 388.66397 L 233.19838 466.39676 Q 207.28745 544.1295 181.37651 544.1295 L 181.37651 544.1295 L 181.37651 544.1295 L 181.37651 544.1295 L 155.46558 544.1295 L 155.46558 570.04047 L 129.55466 570.04047 L 129.55466 544.1295 L 129.55466 544.1295 L 129.55466 544.1295 L 103.64372 544.1295 L 103.64372 544.1295 L 103.64372 518.2186 L 77.73279 518.2186 L 77.73279 518.2186 L 77.73279 492.30768 L 77.73279 492.30768 L 77.73279 492.30768 L 103.64372 466.39676 L 103.64372 440.4858 L 51.82186 440.4858 L 0.0 440.4858 L 0.0 414.5749 L 0.0 414.5749 L 0.0 414.5749 L 0.0 388.66397 L 51.82186 388.66397 Q 103.64372 388.66397 155.46558 362.75302 L 207.28745 362.75302 L 207.28745 336.8421 Q 181.37651 310.93115 181.37651 155.46558 Q 181.37651 1.8189894E-12 207.28745 1.8189894E-12 z M 466.39676 155.46558 Q 492.30768 155.46558 492.30768 155.46558 L 492.30768 181.37651 L 492.30768 181.37651 Q 466.39676 181.37651 466.39676 155.46558 z" svg:height="5.959514mm" draw:style-name="style-374" svg:viewBox="0.0 0.0 647.77325 595.9514" svg:width="6.4777327mm" svg:x="116.8583mm" svg:y="148.98785mm"/>
          <draw:path svg:d="M 129.55466 0.0 L 259.1093 0.0 L 259.1093 51.82186 Q 259.1093 129.55466 207.28745 129.55466 Q 155.46558 155.46558 155.46558 207.28745 Q 129.55466 233.19838 103.64372 259.1093 Q 77.73279 285.02023 77.73279 285.02023 L 77.73279 285.02023 L 51.82186 285.02023 Q 51.82186 285.02023 51.82186 207.28745 Q 51.82186 129.55466 25.91093 129.55466 Q 0.0 129.55466 0.0 77.73279 Q 0.0 0.0 129.55466 0.0 z" svg:height="2.8502023mm" draw:style-name="style-375" svg:viewBox="0.0 0.0 259.1093 285.02023" svg:width="2.591093mm" svg:x="111.93522mm" svg:y="164.01619mm"/>
          <draw:path svg:d="M 725.50604 414.5749 L 751.417 414.5749 L 829.1498 414.5749 Q 880.9716 440.4858 880.9716 466.39676 L 880.9716 492.30768 L 855.0607 492.30768 Q 829.1498 466.39676 829.1498 466.39676 L 829.1498 466.39676 L 803.23883 466.39676 Q 803.23883 466.39676 725.50604 466.39676 Q 647.77325 466.39676 621.8623 440.4858 Q 570.04047 414.5749 570.04047 440.4858 Q 544.1295 466.39676 414.5749 440.4858 Q 310.93115 414.5749 310.93115 466.39676 Q 310.93115 518.2186 259.1093 570.04047 Q 207.28745 595.9514 207.28745 570.04047 Q 207.28745 544.1295 155.46558 544.1295 L 103.64372 544.1295 L 103.64372 621.8623 L 103.64372 673.6842 L 103.64372 673.6842 L 103.64372 673.6842 L 103.64372 699.59515 L 129.55466 699.59515 L 129.55466 725.50604 L 103.64372 725.50604 L 103.64372 725.50604 L 103.64372 725.50604 L 103.64372 751.417 L 103.64372 751.417 L 77.73279 751.417 L 77.73279 751.417 L 77.73279 725.50604 L 51.82186 725.50604 L 51.82186 725.50604 L 51.82186 725.50604 L 51.82186 699.59515 L 51.82186 699.59515 L 25.91093 621.8623 L 0.0 570.04047 L 0.0 544.1295 L 0.0 518.2186 L 25.91093 518.2186 Q 25.91093 518.2186 51.82186 492.30768 Q 51.82186 466.39676 103.64372 362.75302 Q 103.64372 233.19838 155.46558 129.55466 L 207.28745 25.91093 L 207.28745 25.91093 Q 207.28745 25.91093 233.19838 1.8189894E-12 L 233.19838 1.8189894E-12 L 310.93115 1.8189894E-12 Q 414.5749 1.8189894E-12 466.39676 103.64372 Q 518.2186 181.37651 544.1295 233.19838 Q 570.04047 259.1093 621.8623 336.8421 Q 699.59515 414.5749 725.50604 414.5749 z" svg:height="7.5141697mm" draw:style-name="style-376" svg:viewBox="0.0 0.0 880.9716 751.417" svg:width="8.809716mm" svg:x="126.96356mm" svg:y="101.05263mm"/>
          <draw:path svg:d="M 1684.2104 -9.094947E-13 L 1684.2104 -9.094947E-13 L 1761.9432 25.91093 Q 1813.7651 51.82186 1865.587 77.73279 Q 1917.4088 77.73279 1969.2307 77.73279 Q 2046.9635 77.73279 2046.9635 129.55466 Q 2046.9635 155.46558 2124.6963 155.46558 Q 2228.34 155.46558 2228.34 129.55466 Q 2228.34 103.64372 2254.251 77.73279 L 2254.251 77.73279 L 2331.9836 181.37651 Q 2435.6274 285.02023 2409.7166 310.93115 Q 2383.8057 310.93115 2383.8057 336.8421 Q 2383.8057 388.66397 2513.3604 440.4858 Q 2642.9148 518.2186 2694.7368 595.9514 Q 2694.7368 699.59515 2746.5586 699.59515 Q 2746.5586 699.59515 2772.4695 699.59515 L 2772.4695 699.59515 L 2746.5586 725.50604 Q 2694.7368 751.417 2694.7368 751.417 L 2694.7368 751.417 L 2694.7368 751.417 Q 2668.826 751.417 2694.7368 777.32794 L 2694.7368 777.32794 L 2694.7368 829.1498 Q 2694.7368 855.0607 2642.9148 906.88257 Q 2617.004 906.88257 2617.004 932.7935 L 2591.093 932.7935 L 2591.093 958.7044 L 2591.093 984.61536 L 2642.9148 984.61536 L 2668.826 958.7044 L 2668.826 958.7044 L 2694.7368 958.7044 L 2694.7368 958.7044 L 2694.7368 958.7044 L 2694.7368 984.61536 L 2694.7368 984.61536 L 2720.6477 984.61536 L 2720.6477 1010.5263 L 2746.5586 1010.5263 Q 2798.3806 1010.5263 2798.3806 1062.3481 Q 2798.3806 1088.259 2824.2915 1088.259 Q 2850.2024 1088.259 2850.2024 1062.3481 Q 2876.1133 1010.5263 2927.935 1010.5263 Q 2979.757 1010.5263 3031.5789 1010.5263 Q 3083.4006 1036.4373 3057.4897 1114.17 Q 3057.4897 1191.9028 3083.4006 1217.8137 Q 3135.2227 1217.8137 3161.1335 1243.7246 L 3161.1335 1243.7246 L 3161.1335 1243.7246 L 3161.1335 1269.6356 L 3264.7773 1295.5465 Q 3368.421 1347.3684 3368.421 1373.2793 L 3368.421 1399.1903 L 3368.421 1451.0121 Q 3368.421 1502.834 3394.3318 1528.7449 Q 3420.243 1554.6559 3420.243 1580.5668 Q 3420.243 1606.4777 3394.3318 1632.3887 L 3394.3318 1684.2104 L 3368.421 1684.2104 Q 3368.421 1658.2996 3342.51 1736.0323 Q 3316.599 1787.8542 3342.51 1787.8542 Q 3368.421 1787.8542 3368.421 1813.7651 L 3368.421 1839.676 L 3342.51 1839.676 L 3342.51 1839.676 L 3316.599 1839.676 L 3290.6882 1839.676 L 3264.7773 1839.676 Q 3238.8662 1839.676 3187.0444 1865.587 L 3135.2227 1891.4979 L 3135.2227 1891.4979 L 3135.2227 1891.4979 L 3135.2227 1891.4979 Q 3109.3118 1891.4979 3135.2227 1839.676 Q 3135.2227 1787.8542 3109.3118 1813.7651 Q 3057.4897 1839.676 3057.4897 1787.8542 L 3031.5789 1736.0323 L 3005.668 1736.0323 L 2979.757 1736.0323 L 2979.757 1761.9432 L 2953.8462 1787.8542 L 2953.8462 1787.8542 L 2953.8462 1787.8542 L 2927.935 1813.7651 L 2902.0242 1839.676 L 2927.935 1865.587 Q 2953.8462 1891.4979 2927.935 1891.4979 L 2927.935 1891.4979 L 2953.8462 1917.4088 Q 2979.757 1943.3198 2953.8462 1943.3198 Q 2927.935 1943.3198 2927.935 1969.2307 Q 2953.8462 1995.1416 2953.8462 2021.0526 L 2953.8462 2046.9635 L 2927.935 2046.9635 L 2927.935 2046.9635 L 2902.0242 2072.8745 L 2876.1133 2098.7854 L 2876.1133 2098.7854 L 2876.1133 2098.7854 L 2798.3806 2098.7854 L 2720.6477 2098.7854 L 2720.6477 2098.7854 Q 2694.7368 2072.8745 2694.7368 2072.8745 L 2694.7368 2072.8745 L 2642.9148 2072.8745 Q 2617.004 2072.8745 2591.093 2046.9635 L 2591.093 2021.0526 L 2591.093 1995.1416 Q 2591.093 1969.2307 2565.1821 1943.3198 L 2539.2712 1943.3198 L 2539.2712 1943.3198 Q 2539.2712 1943.3198 2487.4492 1917.4088 L 2435.6274 1891.4979 L 2435.6274 1891.4979 Q 2435.6274 1865.587 2357.8948 1736.0323 L 2306.0728 1632.3887 L 2306.0728 1632.3887 Q 2280.1619 1606.4777 2228.34 1580.5668 Q 2176.518 1580.5668 2176.518 1528.7449 Q 2176.518 1502.834 2124.6963 1476.9231 L 2098.7854 1476.9231 L 2072.8745 1476.9231 Q 2046.9635 1476.9231 2021.0526 1373.2793 Q 1969.2307 1269.6356 1995.1416 1269.6356 Q 2021.0526 1269.6356 2021.0526 1217.8137 Q 2021.0526 1165.9918 1891.4979 1114.17 L 1787.8542 1088.259 L 1787.8542 1088.259 Q 1761.9432 1088.259 1761.9432 1114.17 L 1761.9432 1114.17 L 1710.1215 1114.17 Q 1684.2104 1114.17 1606.4777 1114.17 L 1502.834 1114.17 L 1502.834 1088.259 L 1502.834 1088.259 L 1476.9231 1088.259 L 1476.9231 1062.3481 L 1476.9231 1062.3481 L 1451.0121 1062.3481 L 1451.0121 1062.3481 L 1451.0121 1062.3481 L 1425.1012 1062.3481 L 1399.1903 1062.3481 L 1399.1903 1062.3481 L 1399.1903 1062.3481 L 1373.2793 1062.3481 L 1373.2793 1062.3481 L 1373.2793 1088.259 L 1399.1903 1088.259 L 1399.1903 1140.0809 L 1399.1903 1191.9028 L 1425.1012 1191.9028 L 1425.1012 1217.8137 L 1580.5668 1217.8137 Q 1761.9432 1243.7246 1761.9432 1243.7246 L 1761.9432 1269.6356 L 1787.8542 1269.6356 L 1813.7651 1269.6356 L 1813.7651 1269.6356 L 1813.7651 1269.6356 L 1813.7651 1295.5465 L 1839.676 1295.5465 L 1839.676 1295.5465 L 1839.676 1321.4574 L 1839.676 1321.4574 L 1865.587 1321.4574 L 1865.587 1373.2793 L 1865.587 1451.0121 L 1839.676 1451.0121 L 1813.7651 1476.9231 L 1813.7651 1476.9231 L 1813.7651 1476.9231 L 1787.8542 1476.9231 L 1787.8542 1476.9231 L 1787.8542 1502.834 L 1761.9432 1502.834 L 1761.9432 1502.834 L 1761.9432 1528.7449 L 1710.1215 1528.7449 Q 1658.2996 1528.7449 1606.4777 1476.9231 L 1580.5668 1425.1012 L 1580.5668 1399.1903 L 1554.6559 1399.1903 L 1554.6559 1399.1903 L 1554.6559 1373.2793 L 1554.6559 1373.2793 L 1554.6559 1373.2793 L 1528.7449 1373.2793 L 1528.7449 1373.2793 L 1502.834 1373.2793 L 1476.9231 1373.2793 L 1476.9231 1425.1012 Q 1451.0121 1451.0121 1451.0121 1528.7449 L 1451.0121 1580.5668 L 1425.1012 1580.5668 L 1425.1012 1580.5668 L 1399.1903 1580.5668 L 1399.1903 1580.5668 L 1347.3684 1580.5668 L 1321.4574 1580.5668 L 1321.4574 1528.7449 Q 1295.5465 1502.834 1295.5465 1502.834 L 1295.5465 1502.834 L 1295.5465 1476.9231 Q 1295.5465 1476.9231 1269.6356 1476.9231 L 1269.6356 1476.9231 L 1269.6356 1476.9231 Q 1269.6356 1476.9231 1243.7246 1451.0121 Q 1191.9028 1425.1012 1165.9918 1373.2793 Q 1140.0809 1295.5465 1062.3481 1269.6356 Q 984.61536 1269.6356 984.61536 1217.8137 L 958.7044 1165.9918 L 958.7044 1165.9918 Q 984.61536 1140.0809 984.61536 1062.3481 L 984.61536 984.61536 L 984.61536 958.7044 L 984.61536 906.88257 L 932.7935 906.88257 Q 906.88257 906.88257 803.23883 906.88257 Q 699.59515 906.88257 570.04047 880.9716 L 466.39676 855.0607 L 466.39676 855.0607 Q 466.39676 829.1498 388.66397 829.1498 Q 310.93115 855.0607 233.19838 803.23883 L 155.46558 803.23883 L 207.28745 777.32794 Q 233.19838 751.417 207.28745 725.50604 L 155.46558 673.6842 L 155.46558 673.6842 Q 155.46558 647.77325 181.37651 647.77325 L 207.28745 647.77325 L 155.46558 621.8623 Q 129.55466 621.8623 129.55466 595.9514 Q 129.55466 544.1295 103.64372 544.1295 L 77.73279 544.1295 L 77.73279 518.2186 L 51.82186 518.2186 L 51.82186 518.2186 L 51.82186 492.30768 L 51.82186 492.30768 L 51.82186 492.30768 L 25.91093 492.30768 L 25.91093 492.30768 L 25.91093 466.39676 L 0.0 466.39676 L 0.0 440.4858 L 0.0 414.5749 L 25.91093 414.5749 L 25.91093 414.5749 L 25.91093 414.5749 L 25.91093 440.4858 L 25.91093 440.4858 L 51.82186 440.4858 L 51.82186 440.4858 L 51.82186 440.4858 L 77.73279 466.39676 L 103.64372 492.30768 L 155.46558 492.30768 Q 233.19838 492.30768 233.19838 466.39676 Q 259.1093 440.4858 285.02023 440.4858 Q 336.8421 414.5749 362.75302 388.66397 Q 362.75302 336.8421 310.93115 336.8421 L 259.1093 310.93115 L 259.1093 310.93115 L 259.1093 285.02023 L 362.75302 285.02023 L 466.39676 285.02023 L 466.39676 285.02023 L 492.30768 285.02023 L 518.2186 362.75302 Q 518.2186 440.4858 544.1295 440.4858 Q 570.04047 440.4858 570.04047 466.39676 Q 570.04047 492.30768 544.1295 492.30768 Q 518.2186 518.2186 518.2186 544.1295 L 518.2186 570.04047 L 518.2186 570.04047 L 518.2186 595.9514 L 570.04047 595.9514 L 621.8623 595.9514 L 673.6842 570.04047 Q 725.50604 544.1295 725.50604 544.1295 L 725.50604 544.1295 L 751.417 518.2186 L 777.32794 518.2186 L 829.1498 518.2186 L 880.9716 492.30768 L 932.7935 492.30768 L 984.61536 492.30768 L 984.61536 518.2186 L 984.61536 518.2186 L 1010.5263 518.2186 L 1010.5263 544.1295 L 1036.4373 544.1295 L 1088.259 544.1295 L 1088.259 518.2186 L 1088.259 518.2186 L 1114.17 518.2186 L 1114.17 492.30768 L 1114.17 492.30768 L 1114.17 492.30768 L 1165.9918 518.2186 Q 1217.8137 544.1295 1269.6356 544.1295 L 1321.4574 544.1295 L 1321.4574 570.04047 L 1347.3684 570.04047 L 1347.3684 570.04047 L 1347.3684 595.9514 L 1399.1903 595.9514 L 1425.1012 595.9514 L 1425.1012 570.04047 L 1399.1903 570.04047 L 1399.1903 570.04047 L 1399.1903 544.1295 L 1399.1903 544.1295 L 1399.1903 544.1295 L 1373.2793 544.1295 L 1373.2793 544.1295 L 1373.2793 518.2186 L 1347.3684 518.2186 L 1347.3684 518.2186 L 1347.3684 518.2186 L 1347.3684 492.30768 L 1347.3684 492.30768 L 1321.4574 492.30768 L 1321.4574 492.30768 L 1321.4574 492.30768 L 1295.5465 466.39676 L 1295.5465 466.39676 L 1295.5465 466.39676 L 1295.5465 440.4858 Q 1295.5465 440.4858 1269.6356 440.4858 L 1269.6356 440.4858 L 1269.6356 414.5749 Q 1269.6356 388.66397 1347.3684 362.75302 Q 1399.1903 336.8421 1399.1903 336.8421 L 1399.1903 336.8421 L 1399.1903 336.8421 L 1425.1012 336.8421 L 1425.1012 310.93115 L 1425.1012 310.93115 L 1425.1012 285.02023 L 1425.1012 259.1093 L 1347.3684 259.1093 Q 1295.5465 233.19838 1269.6356 233.19838 L 1243.7246 233.19838 L 1243.7246 207.28745 L 1243.7246 207.28745 L 1243.7246 181.37651 L 1243.7246 155.46558 L 1243.7246 129.55466 L 1243.7246 103.64372 L 1269.6356 103.64372 L 1269.6356 77.73279 L 1347.3684 77.73279 L 1425.1012 77.73279 L 1451.0121 103.64372 Q 1476.9231 103.64372 1502.834 129.55466 Q 1502.834 181.37651 1580.5668 181.37651 Q 1658.2996 181.37651 1658.2996 155.46558 Q 1658.2996 129.55466 1658.2996 77.73279 L 1658.2996 51.82186 L 1658.2996 51.82186 L 1658.2996 25.91093 L 1658.2996 25.91093 L 1658.2996 25.91093 L 1658.2996 25.91093 Q 1684.2104 25.91093 1684.2104 -9.094947E-13 z M 1761.9432 181.37651 L 1787.8542 181.37651 L 1787.8542 207.28745 L 1787.8542 233.19838 L 1761.9432 233.19838 L 1736.0323 233.19838 L 1710.1215 207.28745 Q 1710.1215 181.37651 1761.9432 181.37651 z M 2254.251 233.19838 Q 2254.251 207.28745 2280.1619 233.19838 Q 2331.9836 233.19838 2331.9836 259.1093 Q 2331.9836 285.02023 2280.1619 285.02023 Q 2254.251 285.02023 2254.251 233.19838 z M 2487.4492 1528.7449 L 2383.8057 1528.7449 L 2383.8057 1502.834 Q 2383.8057 1476.9231 2331.9836 1476.9231 Q 2280.1619 1451.0121 2280.1619 1425.1012 Q 2280.1619 1399.1903 2383.8057 1373.2793 Q 2487.4492 1373.2793 2539.2712 1425.1012 Q 2591.093 1476.9231 2617.004 1476.9231 Q 2642.9148 1476.9231 2642.9148 1502.834 Q 2642.9148 1528.7449 2591.093 1554.6559 Q 2539.2712 1554.6559 2487.4492 1528.7449 z M 2953.8462 1373.2793 Q 2953.8462 1347.3684 2953.8462 1425.1012 Q 2953.8462 1502.834 2927.935 1528.7449 Q 2876.1133 1580.5668 2850.2024 1554.6559 Q 2798.3806 1554.6559 2798.3806 1476.9231 Q 2798.3806 1425.1012 2850.2024 1425.1012 Q 2927.935 1425.1012 2953.8462 1373.2793 z" svg:height="20.987854mm" draw:style-name="style-377" svg:viewBox="0.0 0.0 3420.243 2098.7854" svg:width="34.202427mm" svg:x="52.8583mm" svg:y="71.77328mm"/>
          <draw:path svg:d="M 803.23883 207.28745 L 803.23883 0.0 L 803.23883 0.0 Q 803.23883 0.0 829.1498 207.28745 L 855.0607 414.5749 L 855.0607 414.5749 L 855.0607 414.5749 L 855.0607 440.4858 Q 855.0607 466.39676 829.1498 492.30768 Q 803.23883 518.2186 803.23883 570.04047 Q 803.23883 595.9514 647.77325 621.8623 Q 492.30768 621.8623 362.75302 570.04047 L 259.1093 544.1295 L 259.1093 518.2186 Q 233.19838 518.2186 233.19838 518.2186 L 233.19838 518.2186 L 181.37651 492.30768 L 129.55466 466.39676 L 77.73279 466.39676 L 3.6379788E-12 466.39676 L 3.6379788E-12 440.4858 L 3.6379788E-12 440.4858 L 388.66397 414.5749 Q 803.23883 414.5749 803.23883 207.28745 z" svg:height="6.218623mm" draw:style-name="style-378" svg:viewBox="0.0 0.0 855.0607 621.8623" svg:width="8.550607mm" svg:x="306.0081mm" svg:y="193.81377mm"/>
          <draw:path svg:d="M 362.75302 1.8189894E-12 L 388.66397 1.8189894E-12 L 414.5749 25.91093 Q 440.4858 77.73279 440.4858 51.82186 Q 466.39676 25.91093 492.30768 51.82186 Q 492.30768 77.73279 544.1295 77.73279 Q 595.9514 51.82186 621.8623 25.91093 L 621.8623 1.8189894E-12 L 673.6842 25.91093 Q 699.59515 51.82186 699.59515 77.73279 L 699.59515 103.64372 L 699.59515 103.64372 L 699.59515 129.55466 L 673.6842 129.55466 L 647.77325 129.55466 L 621.8623 129.55466 Q 595.9514 129.55466 518.2186 233.19838 Q 440.4858 336.8421 414.5749 336.8421 Q 362.75302 336.8421 285.02023 310.93115 L 233.19838 285.02023 L 233.19838 259.1093 L 233.19838 259.1093 L 207.28745 259.1093 L 207.28745 233.19838 L 207.28745 233.19838 L 181.37651 233.19838 L 181.37651 233.19838 L 181.37651 233.19838 L 181.37651 207.28745 L 181.37651 207.28745 L 155.46558 207.28745 L 155.46558 181.37651 L 155.46558 181.37651 L 129.55466 181.37651 L 129.55466 181.37651 L 129.55466 181.37651 L 103.64372 155.46558 L 77.73279 129.55466 L 25.91093 129.55466 L 0.0 129.55466 L 0.0 103.64372 L 0.0 103.64372 L 155.46558 77.73279 Q 310.93115 77.73279 336.8421 51.82186 Q 336.8421 25.91093 362.75302 1.8189894E-12 z" svg:height="3.368421mm" draw:style-name="style-379" svg:viewBox="0.0 0.0 699.59515 336.8421" svg:width="6.995951mm" svg:x="176.97165mm" svg:y="122.5587mm"/>
          <draw:path svg:d="M 0.0 25.91093 Q 0.0 -25.91093 77.73279 0.0 Q 129.55466 0.0 129.55466 51.82186 Q 129.55466 77.73279 77.73279 77.73279 Q 0.0 77.73279 0.0 25.91093 z" svg:height="0.7773279mm" draw:style-name="style-380" svg:viewBox="0.0 0.0 129.55466 77.73279" svg:width="1.2955465mm" svg:x="4.404858mm" svg:y="84.728745mm"/>
          <draw:path svg:d="M 259.1093 51.82186 L 285.02023 77.73279 L 285.02023 77.73279 L 310.93115 77.73279 L 310.93115 77.73279 Q 310.93115 77.73279 336.8421 103.64372 L 336.8421 103.64372 L 336.8421 103.64372 Q 336.8421 129.55466 362.75302 129.55466 Q 388.66397 129.55466 233.19838 155.46558 Q 51.82186 181.37651 25.91093 129.55466 L 25.91093 103.64372 L 0.0 103.64372 L 0.0 103.64372 L 0.0 25.91093 Q 0.0 -25.91093 129.55466 0.0 Q 233.19838 25.91093 259.1093 51.82186 z" svg:height="1.5546558mm" draw:style-name="style-381" svg:viewBox="0.0 0.0 362.75302 155.46558" svg:width="3.6275303mm" svg:x="243.30363mm" svg:y="160.90688mm"/>
          <draw:path svg:d="M 4275.3037 25.91093 L 4327.1255 25.91093 L 4327.1255 0.0 L 4327.1255 0.0 L 4353.036 25.91093 L 4378.9473 77.73279 L 4378.9473 77.73279 L 4378.9473 77.73279 L 4378.9473 51.82186 L 4378.9473 51.82186 L 4404.8584 51.82186 L 4404.8584 77.73279 L 4482.591 129.55466 Q 4534.4126 181.37651 4560.3237 233.19838 Q 4560.3237 259.1093 4612.1455 285.02023 Q 4689.8784 336.8421 4689.8784 362.75302 Q 4689.8784 388.66397 4845.344 440.4858 Q 5026.7207 492.30768 5078.5425 466.39676 Q 5156.2754 440.4858 5130.3643 388.66397 Q 5104.453 362.75302 5337.652 259.1093 Q 5570.85 155.46558 5596.761 129.55466 Q 5622.672 129.55466 5622.672 181.37651 Q 5622.672 207.28745 5700.405 233.19838 Q 5778.1377 233.19838 5752.2266 285.02023 Q 5752.2266 310.93115 5829.9595 336.8421 Q 5933.603 388.66397 5985.425 388.66397 Q 6011.336 414.5749 6011.336 492.30768 L 6011.336 544.1295 L 6244.534 440.4858 Q 6451.822 336.8421 6659.1094 310.93115 Q 6866.3965 285.02023 6970.0405 259.1093 Q 7047.773 233.19838 7229.1494 207.28745 Q 7384.615 181.37651 7488.259 181.37651 Q 7617.8135 181.37651 7695.5464 233.19838 Q 7799.19 285.02023 8006.4775 336.8421 Q 8187.854 388.66397 8213.765 466.39676 Q 8213.765 544.1295 8265.587 595.9514 Q 8317.408 621.8623 8369.23 699.59515 Q 8421.053 777.32794 8446.963 777.32794 Q 8472.874 777.32794 8524.696 829.1498 Q 8576.518 906.88257 8654.251 958.7044 Q 8731.983 1036.4373 8809.717 1191.9028 Q 8887.449 1347.3684 8913.36 1399.1903 Q 8939.271 1425.1012 8965.182 1476.9231 Q 8991.093 1502.834 9042.915 1554.6559 Q 9068.825 1632.3887 9094.736 1684.2104 Q 9094.736 1736.0323 9120.647 1736.0323 L 9120.647 1736.0323 L 9120.647 1761.9432 L 9146.559 1761.9432 L 9146.559 1761.9432 L 9146.559 1787.8542 L 9146.559 1787.8542 L 9146.559 1787.8542 L 9172.47 1787.8542 L 9172.47 1787.8542 L 9172.47 1813.7651 L 9198.38 1813.7651 L 9198.38 1813.7651 L 9198.38 1839.676 L 9198.38 1839.676 L 9198.38 1839.676 L 9224.291 1839.676 L 9224.291 1839.676 L 9224.291 1865.587 L 9250.202 1865.587 L 9250.202 1891.4979 L 9250.202 1917.4088 L 9250.202 1917.4088 L 9224.291 1917.4088 L 9198.38 1917.4088 L 9198.38 1891.4979 L 9198.38 1891.4979 L 9198.38 1891.4979 L 9198.38 1891.4979 L 9198.38 1891.4979 L 9172.47 1865.587 L 9146.559 1839.676 L 9146.559 1839.676 L 9146.559 1839.676 L 9146.559 1813.7651 L 9146.559 1813.7651 L 9120.647 1813.7651 L 9120.647 1787.8542 L 9094.736 1787.8542 Q 9042.915 1787.8542 8991.093 1736.0323 Q 8965.182 1736.0323 8939.271 1632.3887 Q 8887.449 1554.6559 8835.627 1554.6559 Q 8809.717 1528.7449 8757.895 1476.9231 Q 8680.162 1399.1903 8524.696 1269.6356 Q 8369.23 1165.9918 8317.408 1140.0809 Q 8265.587 1114.17 8265.587 1062.3481 Q 8239.676 1010.5263 8161.943 984.61536 Q 8058.2993 958.7044 8032.3887 906.88257 Q 8006.4775 829.1498 7980.5664 803.23883 Q 7954.656 803.23883 7799.19 751.417 Q 7669.6353 751.417 7565.9917 699.59515 Q 7462.348 647.77325 7306.8823 621.8623 Q 7151.417 595.9514 7099.5947 595.9514 Q 7047.773 621.8623 7047.773 647.77325 Q 7047.773 673.6842 6995.951 673.6842 Q 6944.1294 699.59515 6944.1294 699.59515 Q 6970.0405 725.50604 6866.3965 725.50604 Q 6788.6636 751.417 6685.02 699.59515 Q 6581.3765 647.77325 6451.822 621.8623 L 6348.1777 595.9514 L 6348.1777 621.8623 L 6348.1777 621.8623 L 6322.267 621.8623 L 6322.267 647.77325 L 6322.267 647.77325 Q 6348.1777 647.77325 6296.356 673.6842 Q 6270.4453 699.59515 6244.534 829.1498 Q 6192.7124 958.7044 6218.6235 958.7044 Q 6244.534 958.7044 6218.6235 1062.3481 Q 6192.7124 1165.9918 6192.7124 1217.8137 Q 6192.7124 1269.6356 6089.069 1321.4574 Q 5985.425 1347.3684 6037.2466 1373.2793 Q 6063.1577 1373.2793 6037.2466 1425.1012 Q 5985.425 1425.1012 5829.9595 1476.9231 Q 5674.4937 1476.9231 5674.4937 1528.7449 L 5648.583 1554.6559 L 5622.672 1554.6559 L 5596.761 1580.5668 L 5570.85 1580.5668 L 5544.939 1580.5668 L 5519.0283 1606.4777 L 5467.2065 1606.4777 L 5415.3843 1606.4777 Q 5337.652 1580.5668 5259.919 1606.4777 Q 5182.186 1606.4777 5182.186 1632.3887 Q 5156.2754 1658.2996 5078.5425 1684.2104 L 5000.8096 1710.1215 L 5000.8096 1736.0323 L 5000.8096 1761.9432 L 4974.8984 1787.8542 L 4974.8984 1839.676 L 4897.166 1839.676 Q 4819.433 1839.676 4741.7 1891.4979 Q 4663.9673 1891.4979 4612.1455 1943.3198 Q 4586.235 1995.1416 4560.3237 2124.6963 Q 4560.3237 2254.251 4586.235 2254.251 Q 4612.1455 2254.251 4612.1455 2331.9836 L 4586.235 2409.7166 L 4612.1455 2409.7166 L 4612.1455 2435.6274 L 4612.1455 2435.6274 L 4612.1455 2461.5383 L 4638.0566 2461.5383 L 4638.0566 2461.5383 L 4638.0566 2461.5383 L 4638.0566 2487.4492 L 4612.1455 2513.3604 L 4586.235 2539.2712 L 4586.235 2539.2712 L 4586.235 2513.3604 L 4586.235 2513.3604 L 4586.235 2513.3604 L 4560.3237 2487.4492 L 4560.3237 2461.5383 L 4482.591 2461.5383 Q 4404.8584 2461.5383 4378.9473 2461.5383 Q 4353.036 2461.5383 4249.3926 2435.6274 L 4145.749 2409.7166 L 4145.749 2435.6274 Q 4119.838 2435.6274 4119.838 2461.5383 Q 4119.838 2461.5383 4093.927 2565.1821 Q 4068.016 2694.7368 4042.1052 2720.6477 L 4016.1943 2746.5586 L 4016.1943 2746.5586 Q 3990.2832 2772.4695 3990.2832 2772.4695 L 3990.2832 2772.4695 L 3964.3723 2850.2024 Q 3938.4614 2927.935 3938.4614 2927.935 L 3938.4614 2927.935 L 3912.5505 2927.935 Q 3912.5505 2927.935 3912.5505 3005.668 Q 3886.6396 3057.4897 3834.8176 3083.4006 L 3782.9958 3135.2227 L 3782.9958 3135.2227 L 3757.085 3135.2227 L 3757.085 3135.2227 L 3757.085 3135.2227 L 3757.085 3161.1335 L 3757.085 3161.1335 L 3731.174 3161.1335 L 3731.174 3187.0444 L 3731.174 3187.0444 L 3705.2632 3187.0444 L 3705.2632 3238.8662 Q 3705.2632 3290.6882 3731.174 3290.6882 L 3731.174 3290.6882 L 3731.174 3342.51 L 3705.2632 3368.421 L 3705.2632 3368.421 L 3705.2632 3394.3318 L 3705.2632 3394.3318 L 3705.2632 3394.3318 L 3679.352 3394.3318 L 3679.352 3394.3318 L 3653.4412 3394.3318 L 3653.4412 3394.3318 L 3653.4412 3368.421 Q 3653.4412 3368.421 3627.5303 3342.51 Q 3601.6194 3316.599 3523.8865 3290.6882 Q 3446.1538 3290.6882 3446.1538 3342.51 Q 3446.1538 3368.421 3316.599 3394.3318 Q 3187.0444 3394.3318 3187.0444 3497.9756 Q 3187.0444 3601.6194 3187.0444 3653.4412 Q 3135.2227 3679.352 3135.2227 3808.9067 Q 3135.2227 3912.5505 3187.0444 3912.5505 L 3238.8662 3938.4614 L 3238.8662 3964.3723 L 3238.8662 4016.1943 L 3238.8662 4016.1943 L 3212.9553 4016.1943 L 3212.9553 4042.1052 L 3212.9553 4042.1052 L 3187.0444 4042.1052 Q 3161.1335 4016.1943 3057.4897 4042.1052 Q 2953.8462 4068.016 2927.935 4068.016 Q 2902.0242 4119.838 2876.1133 4171.6597 Q 2824.2915 4249.3926 2876.1133 4249.3926 Q 2902.0242 4249.3926 2850.2024 4378.9473 L 2824.2915 4482.591 L 2798.3806 4482.591 L 2798.3806 4482.591 L 2668.826 4482.591 Q 2565.1821 4482.591 2539.2712 4482.591 Q 2513.3604 4430.769 2202.4292 4430.769 L 1917.4088 4430.769 L 1891.4979 4456.68 L 1865.587 4482.591 L 1865.587 4482.591 L 1839.676 4482.591 L 1839.676 4482.591 L 1839.676 4482.591 L 1813.7651 4456.68 L 1787.8542 4456.68 L 1787.8542 4430.769 L 1787.8542 4378.9473 L 1761.9432 4378.9473 L 1761.9432 4378.9473 L 1761.9432 4353.036 L 1761.9432 4327.1255 L 1787.8542 4327.1255 Q 1839.676 4327.1255 1865.587 4275.3037 Q 1891.4979 4275.3037 1891.4979 4145.749 L 1865.587 4016.1943 L 1839.676 4016.1943 L 1813.7651 4016.1943 L 1813.7651 3964.3723 Q 1787.8542 3938.4614 1736.0323 3912.5505 Q 1658.2996 3912.5505 1580.5668 3912.5505 Q 1502.834 3964.3723 1425.1012 3912.5505 Q 1347.3684 3912.5505 1217.8137 3886.6396 L 1114.17 3860.7288 L 1114.17 3886.6396 L 1114.17 3886.6396 L 1114.17 3886.6396 Q 1088.259 3912.5505 1010.5263 3912.5505 Q 906.88257 3912.5505 855.0607 4016.1943 Q 803.23883 4068.016 725.50604 4068.016 Q 647.77325 4016.1943 621.8623 3990.2832 Q 595.9514 3964.3723 544.1295 3938.4614 L 466.39676 3912.5505 L 440.4858 3912.5505 Q 440.4858 3912.5505 440.4858 3938.4614 L 440.4858 3938.4614 L 336.8421 3938.4614 Q 233.19838 3912.5505 129.55466 3912.5505 L 25.91093 3912.5505 L 25.91093 3782.9958 Q 25.91093 3653.4412 51.82186 3653.4412 Q 77.73279 3627.5303 77.73279 3549.7974 Q 77.73279 3497.9756 77.73279 3472.0647 Q 25.91093 3446.1538 25.91093 2772.4695 Q 25.91093 2124.6963 51.82186 2072.8745 Q 77.73279 2021.0526 25.91093 1995.1416 L 0.0 1969.2307 L 0.0 1943.3198 L 0.0 1943.3198 L 0.0 1891.4979 L 25.91093 1839.676 L 25.91093 1813.7651 L 25.91093 1787.8542 L 25.91093 1787.8542 L 25.91093 1787.8542 L 51.82186 1813.7651 L 77.73279 1839.676 L 77.73279 1865.587 L 77.73279 1891.4979 L 103.64372 1891.4979 L 129.55466 1891.4979 L 336.8421 1943.3198 Q 544.1295 1995.1416 570.04047 2046.9635 Q 595.9514 2124.6963 673.6842 2072.8745 Q 751.417 2046.9635 829.1498 2021.0526 Q 906.88257 2021.0526 932.7935 1943.3198 Q 958.7044 1891.4979 1114.17 1891.4979 Q 1269.6356 1891.4979 1321.4574 1943.3198 Q 1399.1903 2046.9635 1580.5668 2046.9635 Q 1761.9432 2098.7854 1839.676 2124.6963 Q 1917.4088 2150.6072 1917.4088 2176.518 Q 1917.4088 2202.4292 1943.3198 2202.4292 Q 1969.2307 2202.4292 2046.9635 2306.0728 Q 2150.6072 2409.7166 2306.0728 2306.0728 Q 2461.5383 2228.34 2461.5383 2202.4292 Q 2513.3604 2150.6072 2513.3604 2176.518 Q 2539.2712 2202.4292 2565.1821 2150.6072 Q 2617.004 2098.7854 2617.004 1969.2307 Q 2617.004 1839.676 2617.004 1710.1215 Q 2617.004 1580.5668 2617.004 1502.834 Q 2642.9148 1425.1012 2668.826 1347.3684 Q 2668.826 1269.6356 2824.2915 1140.0809 Q 2953.8462 1010.5263 3031.5789 1010.5263 Q 3109.3118 1036.4373 3109.3118 1062.3481 Q 3109.3118 1088.259 3161.1335 1088.259 Q 3238.8662 1088.259 3264.7773 1114.17 Q 3290.6882 1114.17 3290.6882 1140.0809 Q 3290.6882 1165.9918 3342.51 1114.17 Q 3394.3318 1088.259 3472.0647 958.7044 Q 3549.7974 855.0607 3549.7974 880.9716 Q 3549.7974 906.88257 3627.5303 829.1498 Q 3679.352 751.417 3705.2632 777.32794 Q 3757.085 777.32794 3757.085 751.417 Q 3757.085 725.50604 3808.9067 673.6842 Q 3886.6396 595.9514 3990.2832 595.9514 Q 4068.016 570.04047 4093.927 544.1295 Q 4093.927 518.2186 4119.838 518.2186 Q 4145.749 518.2186 4171.6597 388.66397 Q 4171.6597 233.19838 4197.571 181.37651 Q 4223.4814 103.64372 4223.4814 77.73279 L 4223.4814 25.91093 L 4275.3037 25.91093 z" svg:height="44.82591mm" draw:style-name="style-382" svg:viewBox="0.0 0.0 9250.202 4482.591" svg:width="92.50202mm" svg:x="218.94736mm" svg:y="59.854248mm"/>
          <draw:path svg:d="M 310.93115 25.91093 L 310.93115 25.91093 L 310.93115 25.91093 Q 285.02023 51.82186 259.1093 103.64372 L 259.1093 181.37651 L 310.93115 181.37651 L 362.75302 207.28745 L 362.75302 207.28745 L 362.75302 207.28745 L 388.66397 207.28745 L 388.66397 233.19838 L 362.75302 233.19838 L 310.93115 259.1093 L 310.93115 259.1093 L 310.93115 259.1093 L 259.1093 259.1093 Q 233.19838 259.1093 103.64372 259.1093 Q 0.0 259.1093 0.0 207.28745 Q 0.0 155.46558 77.73279 129.55466 L 155.46558 103.64372 L 155.46558 103.64372 L 155.46558 103.64372 L 129.55466 103.64372 L 129.55466 103.64372 L 181.37651 77.73279 Q 233.19838 51.82186 233.19838 25.91093 Q 233.19838 0.0 259.1093 0.0 Q 310.93115 0.0 310.93115 25.91093 z" svg:height="2.591093mm" draw:style-name="style-383" svg:viewBox="0.0 0.0 388.66397 259.1093" svg:width="3.8866396mm" svg:x="108.307686mm" svg:y="7.2550607mm"/>
          <draw:path svg:d="M 1347.3684 -1.8189894E-12 L 1373.2793 -1.8189894E-12 L 1502.834 -1.8189894E-12 L 1632.3887 -1.8189894E-12 L 1632.3887 25.91093 L 1606.4777 25.91093 L 1606.4777 25.91093 L 1606.4777 51.82186 L 1606.4777 51.82186 L 1606.4777 51.82186 L 1632.3887 51.82186 L 1632.3887 51.82186 L 1606.4777 77.73279 L 1554.6559 103.64372 L 1476.9231 103.64372 Q 1399.1903 103.64372 1295.5465 129.55466 L 1165.9918 155.46558 L 1165.9918 181.37651 L 1165.9918 207.28745 L 1140.0809 207.28745 L 1088.259 207.28745 L 1140.0809 233.19838 L 1165.9918 259.1093 L 1165.9918 259.1093 L 1191.9028 259.1093 L 1191.9028 259.1093 L 1191.9028 259.1093 L 1191.9028 233.19838 L 1191.9028 233.19838 L 1217.8137 233.19838 L 1217.8137 259.1093 L 1217.8137 259.1093 L 1243.7246 259.1093 L 1243.7246 259.1093 L 1243.7246 259.1093 L 1243.7246 233.19838 L 1243.7246 233.19838 L 1269.6356 233.19838 L 1269.6356 207.28745 L 1269.6356 207.28745 L 1295.5465 207.28745 L 1295.5465 233.19838 Q 1295.5465 259.1093 1554.6559 285.02023 Q 1839.676 310.93115 1917.4088 285.02023 Q 2021.0526 259.1093 2021.0526 259.1093 L 2046.9635 259.1093 L 2331.9836 285.02023 Q 2617.004 310.93115 2642.9148 388.66397 Q 2642.9148 466.39676 2642.9148 492.30768 Q 2668.826 518.2186 2746.5586 544.1295 Q 2850.2024 570.04047 2850.2024 621.8623 Q 2850.2024 699.59515 2850.2024 673.6842 Q 2850.2024 621.8623 2876.1133 647.77325 L 2902.0242 673.6842 L 2902.0242 725.50604 L 2902.0242 751.417 L 2927.935 751.417 L 2927.935 777.32794 L 2953.8462 777.32794 L 2953.8462 777.32794 L 2953.8462 1191.9028 L 2953.8462 1580.5668 L 2953.8462 2435.6274 L 2953.8462 3264.7773 L 2953.8462 3472.0647 Q 2953.8462 3679.352 2539.2712 3679.352 L 2150.6072 3705.2632 L 1580.5668 3705.2632 L 1010.5263 3705.2632 L 1010.5263 3705.2632 Q 1010.5263 3679.352 1140.0809 3679.352 Q 1295.5465 3627.5303 1451.0121 3601.6194 Q 1606.4777 3549.7974 1606.4777 3472.0647 Q 1606.4777 3420.243 1580.5668 3342.51 Q 1554.6559 3290.6882 1606.4777 3290.6882 Q 1632.3887 3316.599 1632.3887 3238.8662 Q 1606.4777 3187.0444 1632.3887 3212.9553 Q 1658.2996 3212.9553 1710.1215 3161.1335 Q 1761.9432 3109.3118 1787.8542 3109.3118 Q 1839.676 3083.4006 1865.587 3005.668 Q 1891.4979 2953.8462 2046.9635 2876.1133 Q 2228.34 2798.3806 2228.34 2720.6477 Q 2228.34 2642.9148 2254.251 2642.9148 Q 2280.1619 2642.9148 2254.251 2487.4492 Q 2228.34 2331.9836 2176.518 2331.9836 Q 2150.6072 2331.9836 2176.518 2254.251 Q 2176.518 2202.4292 2176.518 2072.8745 Q 2150.6072 1969.2307 2124.6963 1969.2307 Q 2098.7854 1969.2307 2124.6963 1891.4979 Q 2124.6963 1813.7651 2072.8745 1761.9432 Q 2021.0526 1710.1215 1684.2104 1684.2104 L 1347.3684 1658.2996 L 1347.3684 1632.3887 Q 1347.3684 1606.4777 1321.4574 1606.4777 L 1295.5465 1606.4777 L 1295.5465 1606.4777 Q 1295.5465 1580.5668 1269.6356 1580.5668 L 1269.6356 1580.5668 L 1243.7246 1580.5668 Q 1217.8137 1554.6559 1191.9028 1502.834 Q 1165.9918 1451.0121 1036.4373 1476.9231 Q 932.7935 1502.834 932.7935 1451.0121 Q 932.7935 1399.1903 880.9716 1373.2793 Q 855.0607 1347.3684 777.32794 1399.1903 Q 673.6842 1425.1012 673.6842 1399.1903 Q 673.6842 1347.3684 595.9514 1321.4574 L 544.1295 1295.5465 L 518.2186 1269.6356 L 466.39676 1243.7246 L 414.5749 1243.7246 L 388.66397 1243.7246 L 388.66397 1217.8137 L 414.5749 1191.9028 L 414.5749 1191.9028 L 414.5749 1191.9028 L 466.39676 1191.9028 L 544.1295 1191.9028 L 544.1295 1191.9028 L 570.04047 1191.9028 L 570.04047 1191.9028 L 570.04047 1191.9028 L 595.9514 1191.9028 Q 621.8623 1191.9028 777.32794 1191.9028 L 906.88257 1191.9028 L 906.88257 1140.0809 L 880.9716 1114.17 L 880.9716 1114.17 L 880.9716 1088.259 L 855.0607 1088.259 L 829.1498 1088.259 L 829.1498 1114.17 L 829.1498 1114.17 L 803.23883 1114.17 Q 803.23883 1088.259 751.417 1088.259 L 699.59515 1088.259 L 699.59515 1062.3481 L 673.6842 1062.3481 L 673.6842 1062.3481 L 673.6842 1036.4373 L 647.77325 1036.4373 L 621.8623 1036.4373 L 621.8623 1010.5263 L 621.8623 984.61536 L 647.77325 984.61536 Q 673.6842 984.61536 725.50604 958.7044 L 777.32794 958.7044 L 777.32794 906.88257 L 777.32794 855.0607 L 725.50604 855.0607 L 699.59515 829.1498 L 673.6842 829.1498 Q 647.77325 829.1498 647.77325 803.23883 Q 621.8623 777.32794 518.2186 725.50604 Q 414.5749 673.6842 310.93115 673.6842 Q 207.28745 673.6842 155.46558 673.6842 L 129.55466 673.6842 L 129.55466 699.59515 L 103.64372 699.59515 L 103.64372 699.59515 L 103.64372 725.50604 L 103.64372 725.50604 L 103.64372 725.50604 L 77.73279 725.50604 L 77.73279 725.50604 L 51.82186 725.50604 L 25.91093 725.50604 L 25.91093 725.50604 L 0.0 725.50604 L 0.0 725.50604 L 0.0 725.50604 L 0.0 699.59515 L 0.0 699.59515 L 0.0 699.59515 L 0.0 699.59515 L 25.91093 673.6842 L 51.82186 621.8623 L 51.82186 621.8623 L 51.82186 621.8623 L 51.82186 595.9514 L 51.82186 595.9514 L 77.73279 595.9514 L 77.73279 570.04047 L 103.64372 570.04047 L 129.55466 570.04047 L 129.55466 544.1295 L 155.46558 544.1295 L 155.46558 544.1295 L 155.46558 518.2186 L 181.37651 518.2186 L 207.28745 518.2186 L 207.28745 544.1295 L 207.28745 544.1295 L 233.19838 544.1295 L 233.19838 570.04047 L 259.1093 570.04047 L 310.93115 570.04047 L 310.93115 544.1295 L 310.93115 544.1295 L 336.8421 544.1295 L 336.8421 518.2186 L 310.93115 518.2186 L 285.02023 518.2186 L 285.02023 492.30768 Q 259.1093 492.30768 259.1093 466.39676 Q 259.1093 466.39676 233.19838 362.75302 L 207.28745 259.1093 L 207.28745 233.19838 L 207.28745 207.28745 L 233.19838 207.28745 L 233.19838 207.28745 L 440.4858 181.37651 Q 647.77325 155.46558 725.50604 129.55466 Q 803.23883 103.64372 1036.4373 77.73279 Q 1269.6356 77.73279 1269.6356 51.82186 Q 1269.6356 25.91093 1295.5465 25.91093 Q 1347.3684 -1.8189894E-12 1347.3684 -1.8189894E-12 z" svg:height="37.05263mm" draw:style-name="style-384" svg:viewBox="0.0 0.0 2953.8462 3705.2632" svg:width="29.538462mm" svg:x="284.502mm" svg:y="161.16599mm"/>
          <draw:path svg:d="M 25.91093 25.91093 L 51.82186 -1.8189894E-12 L 77.73279 -1.8189894E-12 L 129.55466 -1.8189894E-12 L 129.55466 25.91093 L 129.55466 25.91093 L 155.46558 103.64372 Q 155.46558 181.37651 129.55466 181.37651 Q 103.64372 207.28745 103.64372 207.28745 L 103.64372 207.28745 L 77.73279 207.28745 L 25.91093 207.28745 L 25.91093 207.28745 Q 25.91093 181.37651 0.0 181.37651 L 0.0 181.37651 L 0.0 103.64372 L 0.0 25.91093 L 25.91093 25.91093 z" svg:height="2.0728745mm" draw:style-name="style-385" svg:viewBox="0.0 0.0 155.46558 207.28745" svg:width="1.5546558mm" svg:x="157.27934mm" svg:y="120.744934mm"/>
          <draw:path svg:d="M 259.1093 77.73279 L 310.93115 77.73279 L 466.39676 51.82186 Q 621.8623 25.91093 647.77325 77.73279 Q 647.77325 103.64372 673.6842 129.55466 L 673.6842 155.46558 L 647.77325 181.37651 Q 595.9514 181.37651 595.9514 233.19838 Q 595.9514 285.02023 621.8623 285.02023 Q 647.77325 285.02023 647.77325 310.93115 L 647.77325 310.93115 L 647.77325 310.93115 Q 647.77325 310.93115 544.1295 310.93115 L 466.39676 336.8421 L 440.4858 336.8421 Q 440.4858 362.75302 414.5749 388.66397 L 414.5749 388.66397 L 388.66397 388.66397 Q 336.8421 388.66397 336.8421 414.5749 Q 336.8421 414.5749 259.1093 440.4858 L 181.37651 466.39676 L 181.37651 466.39676 L 155.46558 440.4858 L 155.46558 440.4858 L 129.55466 440.4858 L 129.55466 440.4858 L 129.55466 440.4858 L 129.55466 440.4858 L 103.64372 440.4858 L 103.64372 440.4858 L 77.73279 440.4858 L 77.73279 414.5749 L 77.73279 388.66397 L 103.64372 388.66397 L 103.64372 388.66397 L 103.64372 362.75302 L 129.55466 362.75302 L 129.55466 362.75302 Q 129.55466 336.8421 155.46558 336.8421 Q 181.37651 336.8421 129.55466 310.93115 Q 103.64372 310.93115 103.64372 285.02023 Q 103.64372 259.1093 129.55466 259.1093 Q 155.46558 233.19838 77.73279 233.19838 L 25.91093 207.28745 L 0.0 207.28745 L 0.0 181.37651 L 0.0 181.37651 L 25.91093 181.37651 L 25.91093 155.46558 L 25.91093 129.55466 L 51.82186 129.55466 L 77.73279 129.55466 L 77.73279 103.64372 L 77.73279 77.73279 L 103.64372 77.73279 Q 129.55466 77.73279 129.55466 51.82186 Q 155.46558 25.91093 181.37651 0.0 Q 207.28745 0.0 207.28745 25.91093 Q 207.28745 77.73279 259.1093 77.73279 z M 207.28745 414.5749 Q 207.28745 388.66397 233.19838 388.66397 Q 233.19838 414.5749 233.19838 440.4858 Q 233.19838 440.4858 207.28745 414.5749 z" svg:height="4.6639676mm" draw:style-name="style-386" svg:viewBox="0.0 0.0 673.6842 466.39676" svg:width="6.736842mm" svg:x="51.044533mm" svg:y="68.66396mm"/>
          <draw:path svg:d="M 51.82186 51.82186 L 77.73279 0.0 L 103.64372 103.64372 Q 155.46558 181.37651 207.28745 181.37651 Q 259.1093 181.37651 259.1093 181.37651 L 285.02023 181.37651 L 673.6842 181.37651 Q 1062.3481 207.28745 1088.259 233.19838 Q 1088.259 285.02023 1140.0809 285.02023 Q 1165.9918 285.02023 1191.9028 310.93115 L 1217.8137 336.8421 L 1217.8137 336.8421 L 1243.7246 336.8421 L 1243.7246 362.75302 Q 1243.7246 388.66397 1191.9028 388.66397 Q 1140.0809 414.5749 1114.17 440.4858 L 1114.17 492.30768 L 1140.0809 492.30768 L 1165.9918 492.30768 L 1191.9028 544.1295 Q 1243.7246 544.1295 1243.7246 570.04047 L 1269.6356 570.04047 L 1269.6356 570.04047 Q 1269.6356 595.9514 1295.5465 595.9514 L 1295.5465 595.9514 L 1295.5465 595.9514 Q 1295.5465 595.9514 1295.5465 621.8623 L 1321.4574 621.8623 L 1321.4574 621.8623 L 1321.4574 647.77325 L 1321.4574 647.77325 L 1347.3684 647.77325 L 1347.3684 647.77325 L 1347.3684 647.77325 L 1373.2793 673.6842 L 1399.1903 673.6842 L 1399.1903 673.6842 L 1399.1903 699.59515 L 1399.1903 699.59515 L 1425.1012 699.59515 L 1425.1012 699.59515 L 1425.1012 699.59515 L 1036.4373 725.50604 Q 647.77325 751.417 362.75302 725.50604 L 77.73279 725.50604 L 77.73279 699.59515 L 77.73279 673.6842 L 77.73279 647.77325 Q 51.82186 621.8623 51.82186 621.8623 L 51.82186 621.8623 L 51.82186 595.9514 Q 51.82186 544.1295 77.73279 440.4858 Q 77.73279 362.75302 51.82186 362.75302 Q 0.0 362.75302 0.0 233.19838 Q -25.91093 103.64372 0.0 103.64372 Q 25.91093 103.64372 51.82186 51.82186 z" svg:height="7.2550607mm" draw:style-name="style-387" svg:viewBox="0.0 0.0 1425.1012 725.50604" svg:width="14.251012mm" svg:x="196.92307mm" svg:y="152.61539mm"/>
          <draw:path svg:d="M 25.91093 77.73279 L 3.6379788E-12 0.0 L 51.82186 25.91093 Q 103.64372 51.82186 129.55466 129.55466 Q 155.46558 207.28745 181.37651 129.55466 Q 207.28745 51.82186 233.19838 51.82186 L 233.19838 51.82186 L 233.19838 129.55466 Q 259.1093 207.28745 233.19838 259.1093 L 207.28745 336.8421 L 207.28745 336.8421 L 207.28745 362.75302 L 155.46558 362.75302 Q 129.55466 362.75302 103.64372 362.75302 Q 51.82186 362.75302 51.82186 362.75302 L 25.91093 336.8421 L 51.82186 336.8421 Q 77.73279 336.8421 77.73279 285.02023 Q 103.64372 233.19838 51.82186 207.28745 L 25.91093 207.28745 L 25.91093 181.37651 Q 51.82186 155.46558 51.82186 155.46558 Q 51.82186 155.46558 25.91093 77.73279 z" svg:height="3.6275303mm" draw:style-name="style-388" svg:viewBox="0.0 0.0 233.19838 362.75302" svg:width="2.3319838mm" svg:x="256.51822mm" svg:y="102.089066mm"/>
          <draw:path svg:d="M 285.02023 4.5474735E-13 L 310.93115 4.5474735E-13 L 310.93115 4.5474735E-13 L 310.93115 25.91093 L 336.8421 25.91093 L 362.75302 25.91093 L 414.5749 51.82186 Q 440.4858 77.73279 440.4858 77.73279 L 440.4858 77.73279 L 440.4858 77.73279 L 414.5749 77.73279 L 414.5749 129.55466 L 414.5749 207.28745 L 492.30768 233.19838 Q 570.04047 285.02023 570.04047 285.02023 Q 570.04047 285.02023 595.9514 310.93115 L 621.8623 336.8421 L 621.8623 336.8421 L 621.8623 336.8421 L 595.9514 336.8421 L 595.9514 336.8421 L 595.9514 362.75302 L 570.04047 362.75302 L 570.04047 362.75302 L 570.04047 388.66397 L 570.04047 388.66397 L 570.04047 388.66397 L 570.04047 414.5749 L 570.04047 440.4858 L 570.04047 440.4858 L 570.04047 466.39676 L 544.1295 466.39676 L 544.1295 492.30768 L 466.39676 492.30768 Q 414.5749 492.30768 362.75302 466.39676 L 336.8421 440.4858 L 336.8421 440.4858 Q 336.8421 440.4858 259.1093 388.66397 Q 181.37651 388.66397 155.46558 259.1093 Q 103.64372 155.46558 51.82186 77.73279 L 0.0 25.91093 L 77.73279 51.82186 Q 155.46558 77.73279 207.28745 77.73279 Q 233.19838 103.64372 259.1093 51.82186 Q 259.1093 25.91093 285.02023 4.5474735E-13 z" svg:height="4.9230766mm" draw:style-name="style-389" svg:viewBox="0.0 0.0 621.8623 492.30768" svg:width="6.218623mm" svg:x="120.226715mm" svg:y="25.651821mm"/>
          <draw:path svg:d="M 77.73279 25.91093 L 77.73279 1.8189894E-12 L 129.55466 1.8189894E-12 L 155.46558 1.8189894E-12 L 155.46558 25.91093 L 181.37651 25.91093 L 181.37651 25.91093 L 181.37651 51.82186 L 181.37651 51.82186 L 181.37651 51.82186 L 207.28745 51.82186 L 207.28745 51.82186 L 336.8421 103.64372 Q 440.4858 103.64372 518.2186 129.55466 Q 595.9514 129.55466 595.9514 155.46558 Q 595.9514 207.28745 595.9514 259.1093 L 595.9514 310.93115 L 621.8623 310.93115 L 621.8623 310.93115 L 647.77325 336.8421 L 699.59515 362.75302 L 725.50604 362.75302 L 751.417 362.75302 L 751.417 336.8421 L 751.417 336.8421 L 751.417 310.93115 L 751.417 285.02023 L 751.417 285.02023 Q 751.417 259.1093 751.417 233.19838 Q 725.50604 207.28745 803.23883 207.28745 L 855.0607 207.28745 L 1114.17 207.28745 Q 1347.3684 207.28745 1347.3684 233.19838 L 1347.3684 233.19838 L 1347.3684 233.19838 L 1347.3684 259.1093 L 1373.2793 259.1093 L 1399.1903 259.1093 L 1399.1903 285.02023 L 1425.1012 285.02023 L 1425.1012 285.02023 L 1425.1012 310.93115 L 1399.1903 310.93115 L 1373.2793 310.93115 L 1425.1012 336.8421 L 1451.0121 362.75302 L 1425.1012 362.75302 L 1373.2793 362.75302 L 1373.2793 388.66397 L 1373.2793 388.66397 L 1347.3684 388.66397 Q 1321.4574 414.5749 1243.7246 414.5749 Q 1165.9918 466.39676 1165.9918 492.30768 Q 1165.9918 544.1295 1088.259 570.04047 Q 1010.5263 595.9514 880.9716 570.04047 Q 751.417 570.04047 751.417 518.2186 Q 751.417 492.30768 699.59515 492.30768 L 647.77325 518.2186 L 621.8623 518.2186 L 595.9514 518.2186 L 595.9514 518.2186 L 595.9514 518.2186 L 570.04047 518.2186 L 570.04047 518.2186 L 595.9514 544.1295 L 621.8623 570.04047 L 621.8623 570.04047 L 647.77325 570.04047 L 647.77325 570.04047 L 647.77325 570.04047 L 647.77325 595.9514 L 647.77325 595.9514 L 621.8623 595.9514 L 621.8623 621.8623 L 570.04047 621.8623 L 518.2186 621.8623 L 440.4858 621.8623 Q 388.66397 621.8623 285.02023 621.8623 L 155.46558 621.8623 L 155.46558 621.8623 L 129.55466 621.8623 L 129.55466 595.9514 Q 129.55466 570.04047 155.46558 544.1295 Q 181.37651 518.2186 155.46558 414.5749 Q 129.55466 310.93115 77.73279 233.19838 L 25.91093 155.46558 L 9.094947E-13 155.46558 L 9.094947E-13 155.46558 L 9.094947E-13 129.55466 L 25.91093 129.55466 L 25.91093 103.64372 L 25.91093 51.82186 L 51.82186 51.82186 L 51.82186 51.82186 L 51.82186 25.91093 L 77.73279 25.91093 L 77.73279 25.91093 z" svg:height="6.218623mm" draw:style-name="style-390" svg:viewBox="0.0 0.0 1451.0121 621.8623" svg:width="14.510121mm" svg:x="50.526314mm" svg:y="152.35628mm"/>
          <draw:path svg:d="M 181.37651 0.0 L 207.28745 0.0 L 233.19838 25.91093 Q 233.19838 25.91093 207.28745 51.82186 Q 181.37651 77.73279 207.28745 77.73279 Q 233.19838 103.64372 259.1093 129.55466 Q 285.02023 129.55466 336.8421 155.46558 Q 388.66397 181.37651 388.66397 207.28745 Q 388.66397 233.19838 492.30768 233.19838 Q 570.04047 233.19838 595.9514 259.1093 L 621.8623 259.1093 L 647.77325 285.02023 Q 647.77325 285.02023 673.6842 388.66397 Q 699.59515 466.39676 699.59515 466.39676 Q 699.59515 492.30768 699.59515 492.30768 L 699.59515 492.30768 L 725.50604 544.1295 Q 751.417 595.9514 751.417 595.9514 L 751.417 595.9514 L 777.32794 621.8623 L 803.23883 647.77325 L 777.32794 647.77325 L 751.417 647.77325 L 751.417 673.6842 L 751.417 699.59515 L 725.50604 673.6842 L 725.50604 647.77325 L 699.59515 647.77325 L 647.77325 647.77325 L 595.9514 673.6842 Q 544.1295 673.6842 544.1295 699.59515 Q 544.1295 751.417 492.30768 751.417 L 440.4858 751.417 L 440.4858 777.32794 L 440.4858 777.32794 L 388.66397 777.32794 L 362.75302 751.417 L 362.75302 751.417 L 336.8421 751.417 L 336.8421 725.50604 Q 336.8421 699.59515 310.93115 699.59515 L 310.93115 699.59515 L 310.93115 647.77325 Q 285.02023 621.8623 285.02023 595.9514 Q 285.02023 544.1295 259.1093 544.1295 Q 207.28745 518.2186 207.28745 492.30768 Q 207.28745 466.39676 155.46558 440.4858 Q 103.64372 440.4858 103.64372 492.30768 Q 103.64372 518.2186 77.73279 518.2186 L 25.91093 492.30768 L 25.91093 492.30768 L 25.91093 492.30768 L 51.82186 492.30768 L 51.82186 492.30768 L 25.91093 466.39676 L 0.0 466.39676 L 0.0 440.4858 Q 25.91093 388.66397 77.73279 336.8421 Q 129.55466 259.1093 129.55466 129.55466 Q 129.55466 0.0 181.37651 0.0 z" svg:height="7.773279mm" draw:style-name="style-391" svg:viewBox="0.0 0.0 803.23883 777.32794" svg:width="8.032389mm" svg:x="214.2834mm" svg:y="130.8502mm"/>
          <draw:path svg:d="M 31637.246 0.0 L 31637.246 25.91093 L 31663.156 0.0 Q 31689.068 -25.91093 31689.068 207.28745 Q 31689.068 466.39676 31740.89 285.02023 Q 31792.71 103.64372 31844.533 155.46558 Q 31844.533 207.28745 31870.445 207.28745 L 31870.445 207.28745 L 31870.445 3938.4614 L 31870.445 7695.5464 L 15935.223 7695.5464 L 25.91093 7695.5464 L 25.91093 7565.9917 Q 25.91093 7462.348 0.0 7358.704 L 0.0 7255.0605 L 25.91093 7229.1494 Q 25.91093 7203.239 103.64372 7229.1494 Q 181.37651 7255.0605 181.37651 7280.9717 Q 207.28745 7306.8823 699.59515 7332.7935 Q 1217.8137 7358.704 2850.2024 7358.704 L 4482.591 7358.704 L 5726.3154 7358.704 Q 6944.1294 7358.704 7099.5947 7358.704 L 7255.0605 7358.704 L 9198.38 7358.704 Q 11167.611 7358.704 11452.631 7358.704 L 11737.651 7358.704 L 11737.651 7332.7935 L 11737.651 7332.7935 L 11711.74 7332.7935 L 11711.74 7306.8823 L 11582.186 7306.8823 Q 11426.721 7306.8823 11374.898 7280.9717 L 11297.166 7255.0605 L 11271.255 7255.0605 L 11219.433 7255.0605 L 11167.611 7229.1494 L 11141.7 7203.239 L 11141.7 7203.239 L 11167.611 7203.239 L 11167.611 7203.239 L 11167.611 7203.239 L 11167.611 7177.3276 L 11167.611 7177.3276 L 11323.076 7177.3276 Q 11452.631 7151.417 11452.631 7151.417 L 11452.631 7151.417 L 11478.542 7151.417 Q 11478.542 7125.506 11504.453 7125.506 L 11504.453 7151.417 L 11530.364 7151.417 L 11556.275 7151.417 L 11556.275 7125.506 L 11582.186 7125.506 L 11582.186 7125.506 L 11582.186 7099.5947 L 11556.275 7099.5947 L 11530.364 7099.5947 L 11530.364 7073.684 L 11530.364 7073.684 L 11504.453 7073.684 L 11504.453 7047.773 L 11504.453 7047.773 L 11530.364 7047.773 L 11530.364 7047.773 L 11530.364 7047.773 L 11530.364 7021.8623 L 11530.364 7021.8623 L 11530.364 7021.8623 L 11530.364 7021.8623 L 11530.364 6995.951 L 11530.364 6970.0405 L 11530.364 6970.0405 L 11530.364 6944.1294 L 11530.364 6944.1294 Q 11530.364 6944.1294 11530.364 6944.1294 Q 11530.364 6918.2183 11426.721 6892.3076 L 11323.076 6892.3076 L 11323.076 6866.3965 L 11323.076 6866.3965 L 11297.166 6866.3965 L 11297.166 6892.3076 L 11297.166 6892.3076 L 11271.255 6892.3076 L 11271.255 6866.3965 L 11271.255 6840.486 L 11297.166 6840.486 L 11323.076 6840.486 L 11323.076 6814.5747 L 11323.076 6814.5747 L 11348.987 6814.5747 L 11348.987 6788.6636 L 11348.987 6788.6636 L 11374.898 6788.6636 L 11374.898 6788.6636 L 11374.898 6788.6636 L 11374.898 6762.753 L 11374.898 6762.753 L 11374.898 6762.753 L 11374.898 6736.842 L 11400.81 6736.842 L 11426.721 6736.842 L 11530.364 6659.1094 Q 11634.008 6581.3765 11711.74 6581.3765 Q 11789.474 6581.3765 11789.474 6555.4653 L 11789.474 6555.4653 L 13033.198 6555.4653 Q 14276.923 6581.3765 15209.716 6581.3765 L 16168.421 6581.3765 L 18293.117 6581.3765 Q 20417.812 6581.3765 21739.271 6555.4653 L 23060.729 6555.4653 L 25314.979 6555.4653 L 27595.14 6555.4653 L 27672.873 6581.3765 Q 27750.607 6633.198 28242.914 6633.198 Q 28735.223 6685.02 28787.043 6659.1094 Q 28812.955 6659.1094 28812.955 6685.02 Q 28812.955 6710.931 29175.707 6762.753 Q 29538.46 6788.6636 29771.658 6762.753 Q 30030.768 6710.931 30030.768 6685.02 Q 30030.768 6659.1094 30393.521 6659.1094 L 30730.363 6659.1094 L 30834.008 6685.02 Q 30963.562 6736.842 31119.027 6736.842 Q 31274.492 6710.931 31274.492 6685.02 Q 31274.492 6633.198 31300.404 6607.287 Q 31326.314 6581.3765 31326.314 6555.4653 L 31326.314 6529.5547 L 31326.314 6529.5547 L 31326.314 6529.5547 L 31326.314 6503.6436 L 31326.314 6503.6436 L 31352.227 6503.6436 L 31352.227 6477.7324 L 31352.227 6477.7324 L 31378.137 6477.7324 L 31378.137 6400.0 L 31378.137 6322.267 L 31404.047 6322.267 L 31404.047 6322.267 L 31404.047 6348.1777 L 31429.959 6348.1777 L 31429.959 6244.534 Q 31429.959 6140.8906 31455.87 6063.1577 Q 31455.87 5985.425 31481.781 5985.425 Q 31507.691 5985.425 31507.691 5648.583 Q 31481.781 5311.7407 31429.959 4974.8984 Q 31378.137 4663.9673 31326.314 4560.3237 Q 31326.314 4456.68 31300.404 4456.68 L 31274.492 4430.769 L 31274.492 4042.1052 L 31274.492 3627.5303 L 31274.492 3523.8865 Q 31274.492 3420.243 31274.492 2953.8462 L 31274.492 2461.5383 L 31274.492 2461.5383 Q 31274.492 2461.5383 31300.404 1969.2307 L 31300.404 1451.0121 L 31300.404 1451.0121 L 31326.314 1451.0121 L 31326.314 1399.1903 L 31326.314 1347.3684 L 31352.227 1321.4574 L 31378.137 1295.5465 L 31378.137 1243.7246 Q 31378.137 1191.9028 31404.047 1191.9028 Q 31429.959 1165.9918 31429.959 777.32794 Q 31429.959 362.75302 31481.781 259.1093 L 31533.602 129.55466 L 31585.424 51.82186 Q 31637.246 -25.91093 31637.246 0.0 z M 12877.732 7073.684 L 12877.732 6995.951 L 12981.376 6995.951 Q 13059.109 6995.951 13059.109 7047.773 L 13033.198 7099.5947 L 13033.198 7099.5947 Q 13033.198 7099.5947 12929.555 7125.506 Q 12851.821 7151.417 12877.732 7073.684 z M 12437.247 7047.773 Q 12437.247 6995.951 12489.068 6995.951 Q 12540.891 6995.951 12566.802 7073.684 Q 12566.802 7151.417 12489.068 7125.506 Q 12411.336 7125.506 12437.247 7047.773 z M 13344.129 7073.684 Q 13344.129 6995.951 13421.862 6995.951 Q 13499.595 6995.951 13499.595 7073.684 Q 13473.684 7151.417 13395.951 7151.417 Q 13344.129 7151.417 13344.129 7073.684 z M 14795.142 7073.684 Q 14795.142 6995.951 14846.963 7021.8623 Q 14898.785 7021.8623 14898.785 7073.684 Q 14898.785 7151.417 14846.963 7151.417 Q 14795.142 7151.417 14795.142 7073.684 z M 16323.886 7099.5947 Q 16349.797 6995.951 16375.708 6995.951 Q 16401.62 7021.8623 16427.53 7099.5947 Q 16453.441 7151.417 16375.708 7177.3276 Q 16297.976 7177.3276 16323.886 7099.5947 z M 16842.105 7047.773 Q 16842.105 6995.951 16919.838 7021.8623 Q 16971.66 7047.773 16971.66 7099.5947 Q 16945.748 7151.417 16893.926 7099.5947 Q 16868.016 7073.684 16842.105 7047.773 z M 18267.205 7177.3276 L 18215.385 7151.417 L 18215.385 7151.417 L 18215.385 7151.417 L 18189.473 7151.417 L 18189.473 7151.417 L 18163.562 7177.3276 Q 18137.65 7177.3276 18137.65 7099.5947 Q 18137.65 6995.951 18189.473 7021.8623 Q 18215.385 7047.773 18241.295 7021.8623 Q 18241.295 6995.951 18267.205 6995.951 Q 18293.117 6995.951 18293.117 7099.5947 Q 18293.117 7177.3276 18267.205 7177.3276 z M 16557.084 7073.684 Q 16557.084 7021.8623 16608.906 7021.8623 Q 16686.639 7021.8623 16686.639 7047.773 Q 16686.639 7073.684 16660.729 7099.5947 Q 16608.906 7099.5947 16608.906 7151.417 Q 16608.906 7177.3276 16582.996 7151.417 Q 16557.084 7125.506 16557.084 7073.684 z" svg:height="76.95547mm" draw:style-name="style-392" svg:viewBox="0.0 0.0 31870.445 7695.5464" svg:width="318.70444mm" svg:x="1.2955465mm" svg:y="132.66397mm"/>
          <draw:path svg:d="M 621.8623 77.73279 L 621.8623 77.73279 L 621.8623 259.1093 Q 595.9514 466.39676 621.8623 570.04047 L 621.8623 673.6842 L 595.9514 673.6842 Q 570.04047 673.6842 492.30768 595.9514 Q 440.4858 518.2186 414.5749 492.30768 Q 388.66397 440.4858 336.8421 362.75302 Q 285.02023 259.1093 181.37651 259.1093 L 103.64372 259.1093 L 77.73279 259.1093 L 77.73279 259.1093 L 77.73279 285.02023 L 77.73279 285.02023 L 51.82186 285.02023 L 25.91093 259.1093 L 25.91093 259.1093 L 25.91093 259.1093 L 1.8189894E-12 259.1093 L 1.8189894E-12 259.1093 L 1.8189894E-12 233.19838 L 25.91093 233.19838 L 25.91093 233.19838 L 25.91093 207.28745 L 77.73279 207.28745 L 103.64372 207.28745 L 103.64372 181.37651 L 77.73279 181.37651 L 77.73279 181.37651 L 77.73279 155.46558 L 129.55466 155.46558 Q 181.37651 155.46558 129.55466 129.55466 L 77.73279 103.64372 L 77.73279 103.64372 Q 103.64372 103.64372 181.37651 77.73279 L 259.1093 51.82186 L 285.02023 51.82186 L 310.93115 51.82186 L 310.93115 25.91093 L 310.93115 25.91093 L 440.4858 0.0 Q 544.1295 0.0 570.04047 25.91093 Q 595.9514 77.73279 621.8623 77.73279 z" svg:height="6.736842mm" draw:style-name="style-393" svg:viewBox="0.0 0.0 621.8623 673.6842" svg:width="6.218623mm" svg:x="128.25911mm" svg:y="98.46153mm"/>
          <draw:path svg:d="M 1425.1012 51.82186 L 1425.1012 129.55466 L 1399.1903 310.93115 Q 1373.2793 518.2186 1347.3684 673.6842 L 1347.3684 803.23883 L 1347.3684 829.1498 Q 1321.4574 880.9716 1321.4574 906.88257 Q 1321.4574 932.7935 725.50604 932.7935 L 155.46558 932.7935 L 155.46558 932.7935 Q 181.37651 906.88257 181.37651 880.9716 Q 181.37651 829.1498 181.37651 673.6842 Q 181.37651 518.2186 103.64372 492.30768 L 0.0 466.39676 L 0.0 440.4858 L 0.0 440.4858 L 25.91093 440.4858 L 51.82186 414.5749 L 77.73279 414.5749 L 103.64372 414.5749 L 181.37651 414.5749 L 285.02023 414.5749 L 285.02023 388.66397 L 285.02023 388.66397 L 310.93115 388.66397 L 310.93115 362.75302 L 310.93115 362.75302 L 285.02023 362.75302 L 285.02023 362.75302 L 285.02023 362.75302 L 259.1093 336.8421 L 233.19838 310.93115 L 233.19838 310.93115 L 233.19838 310.93115 L 259.1093 310.93115 L 259.1093 310.93115 L 259.1093 285.02023 L 233.19838 285.02023 L 233.19838 285.02023 Q 233.19838 259.1093 181.37651 259.1093 Q 103.64372 259.1093 77.73279 207.28745 L 77.73279 181.37651 L 51.82186 181.37651 L 51.82186 181.37651 L 51.82186 103.64372 L 51.82186 0.0 L 129.55466 0.0 L 233.19838 0.0 L 233.19838 25.91093 L 233.19838 25.91093 L 259.1093 25.91093 L 259.1093 51.82186 L 285.02023 51.82186 L 285.02023 51.82186 L 336.8421 155.46558 Q 388.66397 233.19838 388.66397 233.19838 L 388.66397 259.1093 L 440.4858 259.1093 L 466.39676 259.1093 L 544.1295 285.02023 Q 595.9514 310.93115 699.59515 310.93115 L 777.32794 310.93115 L 803.23883 285.02023 L 855.0607 259.1093 L 855.0607 259.1093 L 855.0607 259.1093 L 880.9716 207.28745 L 906.88257 155.46558 L 906.88257 129.55466 L 906.88257 103.64372 L 906.88257 51.82186 Q 906.88257 0.0 855.0607 0.0 Q 829.1498 0.0 1114.17 0.0 Q 1399.1903 0.0 1399.1903 0.0 Q 1425.1012 0.0 1425.1012 51.82186 z" svg:height="9.327935mm" draw:style-name="style-394" svg:viewBox="0.0 0.0 1425.1012 932.7935" svg:width="14.251012mm" svg:x="126.18623mm" svg:y="153.39272mm"/>
          <draw:path svg:d="M 855.0607 51.82186 L 855.0607 77.73279 L 855.0607 77.73279 Q 829.1498 77.73279 751.417 103.64372 Q 673.6842 103.64372 673.6842 129.55466 Q 673.6842 181.37651 621.8623 181.37651 Q 570.04047 181.37651 570.04047 155.46558 Q 544.1295 129.55466 518.2186 129.55466 L 492.30768 129.55466 L 492.30768 207.28745 Q 466.39676 285.02023 440.4858 285.02023 Q 388.66397 310.93115 388.66397 336.8421 L 388.66397 362.75302 L 336.8421 362.75302 Q 310.93115 362.75302 310.93115 336.8421 Q 310.93115 310.93115 285.02023 310.93115 L 259.1093 285.02023 L 259.1093 285.02023 L 233.19838 285.02023 L 233.19838 285.02023 L 233.19838 285.02023 L 233.19838 259.1093 L 233.19838 259.1093 L 207.28745 259.1093 L 207.28745 285.02023 L 129.55466 285.02023 L 25.91093 285.02023 L 25.91093 259.1093 L 25.91093 259.1093 L 0.0 259.1093 L 0.0 233.19838 L 0.0 233.19838 L 0.0 233.19838 L 77.73279 233.19838 L 129.55466 233.19838 L 181.37651 207.28745 L 207.28745 181.37651 L 207.28745 181.37651 L 207.28745 181.37651 L 259.1093 181.37651 L 310.93115 181.37651 L 310.93115 155.46558 Q 310.93115 129.55466 336.8421 129.55466 Q 388.66397 129.55466 414.5749 77.73279 Q 440.4858 0.0 440.4858 0.0 Q 466.39676 25.91093 647.77325 25.91093 Q 829.1498 25.91093 829.1498 25.91093 Q 855.0607 25.91093 855.0607 51.82186 z" svg:height="3.6275303mm" draw:style-name="style-395" svg:viewBox="0.0 0.0 855.0607 362.75302" svg:width="8.550607mm" svg:x="75.91903mm" svg:y="41.7166mm"/>
          <draw:path svg:d="M 1036.4373 1.8189894E-12 L 1088.259 1.8189894E-12 L 1114.17 1.8189894E-12 L 1140.0809 1.8189894E-12 L 1243.7246 25.91093 Q 1373.2793 51.82186 1373.2793 51.82186 L 1399.1903 51.82186 L 1399.1903 51.82186 L 1399.1903 51.82186 L 1399.1903 77.73279 L 1399.1903 77.73279 L 1425.1012 77.73279 L 1425.1012 103.64372 L 1425.1012 103.64372 L 1451.0121 103.64372 L 1451.0121 155.46558 Q 1451.0121 207.28745 1399.1903 207.28745 Q 1347.3684 207.28745 1347.3684 233.19838 Q 1321.4574 259.1093 1321.4574 285.02023 L 1295.5465 285.02023 L 1295.5465 285.02023 L 1295.5465 310.93115 L 1295.5465 310.93115 L 1295.5465 310.93115 L 1321.4574 310.93115 L 1321.4574 310.93115 L 1399.1903 336.8421 Q 1451.0121 362.75302 1451.0121 388.66397 Q 1451.0121 414.5749 1476.9231 492.30768 L 1476.9231 570.04047 L 1451.0121 570.04047 Q 1399.1903 570.04047 1373.2793 595.9514 Q 1347.3684 595.9514 1347.3684 570.04047 L 1347.3684 544.1295 L 1321.4574 544.1295 L 1321.4574 570.04047 L 1321.4574 570.04047 L 1295.5465 570.04047 L 1295.5465 570.04047 L 1295.5465 570.04047 L 1295.5465 518.2186 Q 1295.5465 492.30768 1217.8137 492.30768 Q 1140.0809 492.30768 1114.17 518.2186 Q 1088.259 544.1295 1036.4373 880.9716 Q 1036.4373 1191.9028 1036.4373 1295.5465 Q 1088.259 1399.1903 1088.259 1399.1903 Q 1088.259 1425.1012 1088.259 1451.0121 L 1088.259 1476.9231 L 1088.259 1476.9231 L 1088.259 1502.834 L 1088.259 1502.834 L 1088.259 1502.834 L 1062.3481 1554.6559 L 1062.3481 1580.5668 L 1088.259 1580.5668 L 1114.17 1606.4777 L 1191.9028 1606.4777 L 1243.7246 1606.4777 L 1243.7246 1580.5668 Q 1243.7246 1580.5668 1269.6356 1580.5668 L 1269.6356 1580.5668 L 1295.5465 1580.5668 L 1347.3684 1606.4777 L 1502.834 1606.4777 Q 1658.2996 1606.4777 1658.2996 1606.4777 L 1684.2104 1606.4777 L 1684.2104 1632.3887 L 1684.2104 1658.2996 L 1658.2996 1658.2996 L 1632.3887 1658.2996 L 1658.2996 1684.2104 L 1710.1215 1710.1215 L 1787.8542 1710.1215 L 1865.587 1710.1215 L 1865.587 1736.0323 L 1865.587 1736.0323 L 1865.587 1761.9432 L 1865.587 1761.9432 L 1865.587 1787.8542 L 1865.587 1813.7651 L 1839.676 1813.7651 L 1813.7651 1813.7651 L 1813.7651 1839.676 L 1813.7651 1839.676 L 1787.8542 1839.676 L 1787.8542 1865.587 L 1787.8542 1865.587 L 1787.8542 1865.587 L 1761.9432 1865.587 L 1710.1215 1865.587 L 984.61536 1865.587 Q 233.19838 1865.587 155.46558 1865.587 L 51.82186 1865.587 L 51.82186 1787.8542 L 51.82186 1710.1215 L 25.91093 1684.2104 L 0.0 1658.2996 L 0.0 1658.2996 L 0.0 1658.2996 L 25.91093 1632.3887 L 51.82186 1606.4777 L 362.75302 1606.4777 L 647.77325 1606.4777 L 673.6842 1580.5668 L 699.59515 1580.5668 L 699.59515 1528.7449 L 725.50604 1476.9231 L 725.50604 1425.1012 Q 725.50604 1373.2793 725.50604 1347.3684 Q 725.50604 1295.5465 647.77325 1295.5465 Q 570.04047 1269.6356 570.04047 1243.7246 Q 595.9514 1243.7246 595.9514 1191.9028 Q 570.04047 1165.9918 621.8623 1140.0809 Q 647.77325 1140.0809 570.04047 1114.17 Q 518.2186 1088.259 570.04047 1088.259 L 621.8623 1088.259 L 310.93115 1062.3481 L 25.91093 1062.3481 L 25.91093 1062.3481 L 25.91093 1036.4373 L 310.93115 1036.4373 Q 621.8623 1036.4373 647.77325 1010.5263 L 673.6842 984.61536 L 725.50604 984.61536 L 751.417 984.61536 L 751.417 958.7044 Q 751.417 932.7935 699.59515 932.7935 L 647.77325 906.88257 L 647.77325 906.88257 L 647.77325 880.9716 L 673.6842 880.9716 L 699.59515 880.9716 L 725.50604 880.9716 L 751.417 880.9716 L 777.32794 880.9716 L 803.23883 880.9716 L 803.23883 829.1498 Q 777.32794 751.417 829.1498 466.39676 Q 880.9716 155.46558 906.88257 103.64372 Q 958.7044 25.91093 1036.4373 1.8189894E-12 z" svg:height="18.65587mm" draw:style-name="style-396" svg:viewBox="0.0 0.0 1865.587 1865.587" svg:width="18.65587mm" svg:x="145.10121mm" svg:y="144.06477mm"/>
          <draw:path svg:d="M 2383.8057 25.91093 L 2435.6274 25.91093 L 2435.6274 51.82186 Q 2435.6274 77.73279 2435.6274 103.64372 Q 2435.6274 155.46558 2383.8057 129.55466 L 2331.9836 103.64372 L 2331.9836 129.55466 L 2331.9836 129.55466 L 2306.0728 129.55466 L 2306.0728 155.46558 L 2306.0728 155.46558 L 2331.9836 155.46558 L 2331.9836 155.46558 L 2331.9836 155.46558 L 2331.9836 181.37651 L 2331.9836 181.37651 L 2357.8948 181.37651 L 2357.8948 207.28745 L 2357.8948 207.28745 L 2383.8057 207.28745 L 2383.8057 207.28745 L 2383.8057 207.28745 L 2461.5383 259.1093 Q 2539.2712 310.93115 2591.093 362.75302 Q 2668.826 414.5749 2642.9148 440.4858 Q 2591.093 466.39676 2642.9148 492.30768 Q 2642.9148 518.2186 2668.826 570.04047 L 2668.826 595.9514 L 2642.9148 595.9514 L 2617.004 621.8623 L 2617.004 621.8623 L 2642.9148 621.8623 L 2642.9148 621.8623 L 2642.9148 621.8623 L 2668.826 621.8623 Q 2694.7368 621.8623 2720.6477 595.9514 Q 2746.5586 570.04047 2772.4695 570.04047 Q 2798.3806 570.04047 2798.3806 544.1295 L 2798.3806 544.1295 L 2824.2915 544.1295 L 2824.2915 570.04047 L 2824.2915 570.04047 L 2850.2024 570.04047 L 2850.2024 673.6842 Q 2850.2024 751.417 2876.1133 751.417 L 2876.1133 777.32794 L 2876.1133 777.32794 L 2902.0242 777.32794 L 2902.0242 751.417 L 2902.0242 725.50604 L 2927.935 725.50604 L 2953.8462 725.50604 L 2979.757 725.50604 Q 3005.668 751.417 3031.5789 673.6842 Q 3057.4897 570.04047 3057.4897 570.04047 L 3057.4897 570.04047 L 3083.4006 595.9514 L 3083.4006 621.8623 L 3161.1335 621.8623 Q 3212.9553 621.8623 3212.9553 673.6842 Q 3238.8662 725.50604 3342.51 751.417 Q 3446.1538 777.32794 3497.9756 829.1498 Q 3549.7974 880.9716 3575.7085 906.88257 L 3601.6194 906.88257 L 3601.6194 906.88257 L 3601.6194 932.7935 L 3627.5303 932.7935 L 3679.352 932.7935 L 3679.352 958.7044 L 3679.352 958.7044 L 3705.2632 958.7044 L 3705.2632 932.7935 L 3705.2632 932.7935 L 3731.174 932.7935 L 3731.174 932.7935 L 3731.174 906.88257 L 3731.174 906.88257 Q 3731.174 906.88257 3757.085 880.9716 L 3757.085 880.9716 L 3757.085 880.9716 Q 3782.9958 880.9716 3782.9958 880.9716 L 3782.9958 855.0607 L 3782.9958 855.0607 L 3782.9958 855.0607 L 3808.9067 829.1498 L 3808.9067 829.1498 L 3834.8176 829.1498 Q 3834.8176 855.0607 3860.7288 855.0607 L 3860.7288 829.1498 L 3860.7288 829.1498 L 3886.6396 829.1498 L 3886.6396 829.1498 L 3886.6396 829.1498 L 3912.5505 829.1498 L 3938.4614 829.1498 L 3938.4614 829.1498 L 3938.4614 829.1498 L 4016.1943 855.0607 Q 4068.016 880.9716 4119.838 803.23883 Q 4197.571 725.50604 4197.571 725.50604 L 4197.571 751.417 L 4197.571 803.23883 Q 4197.571 855.0607 4301.2144 906.88257 Q 4430.769 984.61536 4456.68 1010.5263 Q 4456.68 1036.4373 4482.591 1062.3481 Q 4508.502 1088.259 4482.591 1088.259 Q 4456.68 1114.17 4508.502 1140.0809 Q 4534.4126 1140.0809 4508.502 1191.9028 Q 4508.502 1269.6356 4534.4126 1269.6356 Q 4560.3237 1269.6356 4560.3237 1295.5465 Q 4560.3237 1321.4574 4534.4126 1321.4574 Q 4508.502 1321.4574 4508.502 1347.3684 Q 4508.502 1373.2793 4482.591 1373.2793 Q 4456.68 1373.2793 4456.68 1425.1012 Q 4430.769 1502.834 4456.68 1502.834 Q 4482.591 1502.834 4482.591 1528.7449 Q 4482.591 1554.6559 4404.8584 1580.5668 Q 4353.036 1606.4777 4327.1255 1554.6559 Q 4301.2144 1502.834 4301.2144 1554.6559 Q 4301.2144 1606.4777 4275.3037 1606.4777 Q 4249.3926 1606.4777 4249.3926 1580.5668 Q 4223.4814 1554.6559 4197.571 1554.6559 Q 4145.749 1554.6559 4145.749 1580.5668 Q 4119.838 1606.4777 4042.1052 1606.4777 Q 3990.2832 1606.4777 3990.2832 1632.3887 Q 4016.1943 1658.2996 3990.2832 1684.2104 L 3938.4614 1684.2104 L 3938.4614 1710.1215 Q 3938.4614 1736.0323 3990.2832 1761.9432 Q 4016.1943 1761.9432 3990.2832 1787.8542 Q 3938.4614 1787.8542 3964.3723 1813.7651 Q 3990.2832 1865.587 4016.1943 1891.4979 Q 4042.1052 1943.3198 4042.1052 1969.2307 Q 4042.1052 1969.2307 4042.1052 1969.2307 L 4042.1052 1969.2307 L 4016.1943 1995.1416 Q 3990.2832 2021.0526 4042.1052 2021.0526 Q 4119.838 2072.8745 4093.927 2072.8745 Q 4068.016 2072.8745 4093.927 2124.6963 Q 4145.749 2150.6072 4145.749 2176.518 Q 4171.6597 2176.518 4197.571 2176.518 L 4223.4814 2176.518 L 4223.4814 2176.518 L 4249.3926 2176.518 L 4249.3926 2176.518 L 4249.3926 2176.518 L 4301.2144 2202.4292 L 4327.1255 2228.34 L 4249.3926 2228.34 L 4197.571 2228.34 L 4197.571 2254.251 L 4197.571 2254.251 L 4223.4814 2254.251 L 4223.4814 2280.1619 L 4197.571 2280.1619 L 4145.749 2280.1619 L 4145.749 2306.0728 L 4145.749 2306.0728 L 4119.838 2306.0728 L 4119.838 2331.9836 L 4119.838 2331.9836 L 4093.927 2331.9836 L 4093.927 2331.9836 L 4093.927 2331.9836 L 4093.927 2357.8948 L 4093.927 2357.8948 L 4068.016 2357.8948 L 4068.016 2331.9836 L 4042.1052 2331.9836 L 4016.1943 2331.9836 L 4016.1943 2280.1619 L 3990.2832 2228.34 L 3990.2832 2176.518 Q 3990.2832 2124.6963 3990.2832 2098.7854 L 3964.3723 2072.8745 L 3938.4614 2072.8745 L 3912.5505 2072.8745 L 3834.8176 2098.7854 L 3757.085 2098.7854 L 3757.085 2021.0526 Q 3731.174 1943.3198 3679.352 1865.587 L 3627.5303 1813.7651 L 3601.6194 1787.8542 L 3575.7085 1761.9432 L 3549.7974 1761.9432 L 3523.8865 1761.9432 L 3472.0647 1736.0323 L 3446.1538 1736.0323 L 3394.3318 1736.0323 Q 3342.51 1710.1215 3264.7773 1684.2104 Q 3212.9553 1658.2996 3212.9553 1632.3887 Q 3212.9553 1606.4777 3135.2227 1606.4777 Q 3057.4897 1606.4777 2979.757 1632.3887 Q 2902.0242 1658.2996 2902.0242 1736.0323 L 2902.0242 1813.7651 L 2902.0242 1813.7651 L 2902.0242 1839.676 L 2876.1133 1839.676 L 2876.1133 1865.587 L 2876.1133 1865.587 L 2850.2024 1865.587 L 2850.2024 1865.587 L 2850.2024 1865.587 L 2850.2024 1839.676 L 2850.2024 1839.676 L 2824.2915 1839.676 L 2824.2915 1813.7651 L 2824.2915 1813.7651 Q 2798.3806 1813.7651 2798.3806 1787.8542 Q 2772.4695 1761.9432 2694.7368 1761.9432 L 2591.093 1761.9432 L 2591.093 1787.8542 L 2591.093 1787.8542 L 2591.093 1813.7651 Q 2591.093 1839.676 2539.2712 1865.587 L 2513.3604 1917.4088 L 2513.3604 1917.4088 L 2487.4492 1917.4088 L 2487.4492 1943.3198 L 2487.4492 1969.2307 L 2461.5383 1969.2307 L 2461.5383 1969.2307 L 2461.5383 1995.1416 L 2461.5383 1995.1416 L 2461.5383 1995.1416 L 2435.6274 1995.1416 L 2435.6274 1917.4088 L 2435.6274 1865.587 L 2461.5383 1865.587 L 2461.5383 1865.587 L 2461.5383 1839.676 Q 2487.4492 1839.676 2487.4492 1787.8542 Q 2487.4492 1736.0323 2461.5383 1684.2104 Q 2409.7166 1658.2996 2409.7166 1632.3887 Q 2435.6274 1606.4777 2357.8948 1606.4777 Q 2280.1619 1580.5668 2280.1619 1347.3684 L 2280.1619 1114.17 L 2280.1619 1088.259 L 2280.1619 1062.3481 L 2280.1619 1036.4373 L 2280.1619 1036.4373 L 2280.1619 1036.4373 L 2280.1619 1036.4373 L 2228.34 1036.4373 L 2150.6072 1036.4373 L 2150.6072 1036.4373 L 2124.6963 1036.4373 L 2124.6963 1036.4373 L 2124.6963 1036.4373 L 2072.8745 1036.4373 L 2021.0526 1036.4373 L 1995.1416 1036.4373 L 1969.2307 1036.4373 L 1969.2307 1062.3481 L 1969.2307 1062.3481 L 1943.3198 1114.17 Q 1917.4088 1165.9918 1917.4088 1243.7246 Q 1917.4088 1321.4574 1891.4979 1399.1903 Q 1865.587 1451.0121 1865.587 1476.9231 Q 1839.676 1502.834 1761.9432 1502.834 Q 1684.2104 1502.834 1710.1215 1554.6559 L 1710.1215 1580.5668 L 1684.2104 1580.5668 L 1658.2996 1606.4777 L 1606.4777 1606.4777 Q 1580.5668 1606.4777 1451.0121 1580.5668 L 1295.5465 1554.6559 L 1295.5465 1554.6559 L 1295.5465 1554.6559 L 1295.5465 1554.6559 L 1295.5465 1528.7449 L 1295.5465 1502.834 L 1295.5465 1476.9231 L 1321.4574 1502.834 Q 1347.3684 1502.834 1373.2793 1476.9231 Q 1399.1903 1451.0121 1399.1903 1399.1903 L 1399.1903 1321.4574 L 1373.2793 1321.4574 Q 1347.3684 1295.5465 1321.4574 1295.5465 Q 1295.5465 1295.5465 1295.5465 1321.4574 Q 1295.5465 1347.3684 1243.7246 1347.3684 Q 1217.8137 1347.3684 1191.9028 1295.5465 Q 1191.9028 1243.7246 1165.9918 1243.7246 Q 1140.0809 1243.7246 1140.0809 1217.8137 Q 1140.0809 1191.9028 1114.17 1217.8137 Q 1088.259 1243.7246 1088.259 1217.8137 Q 1062.3481 1191.9028 1036.4373 1191.9028 Q 1010.5263 1191.9028 984.61536 1243.7246 Q 984.61536 1295.5465 958.7044 1243.7246 L 932.7935 1217.8137 L 932.7935 1217.8137 L 932.7935 1191.9028 L 932.7935 1191.9028 L 932.7935 1191.9028 L 906.88257 1191.9028 L 906.88257 1191.9028 L 880.9716 1217.8137 L 829.1498 1243.7246 L 829.1498 1243.7246 L 829.1498 1243.7246 L 855.0607 1295.5465 Q 880.9716 1373.2793 906.88257 1373.2793 Q 932.7935 1373.2793 932.7935 1399.1903 Q 932.7935 1451.0121 906.88257 1502.834 L 906.88257 1554.6559 L 880.9716 1554.6559 L 829.1498 1554.6559 L 855.0607 1580.5668 L 880.9716 1606.4777 L 855.0607 1606.4777 L 829.1498 1606.4777 L 829.1498 1632.3887 L 829.1498 1632.3887 L 803.23883 1632.3887 L 803.23883 1658.2996 L 777.32794 1658.2996 Q 725.50604 1658.2996 647.77325 1606.4777 Q 570.04047 1554.6559 544.1295 1554.6559 Q 492.30768 1554.6559 362.75302 1451.0121 Q 259.1093 1399.1903 181.37651 1373.2793 L 103.64372 1347.3684 L 103.64372 1321.4574 L 103.64372 1295.5465 L 155.46558 1295.5465 L 181.37651 1295.5465 L 181.37651 1269.6356 L 207.28745 1269.6356 L 207.28745 1243.7246 L 207.28745 1243.7246 L 181.37651 1243.7246 L 181.37651 1243.7246 L 207.28745 1243.7246 L 233.19838 1243.7246 L 233.19838 1243.7246 L 259.1093 1243.7246 L 259.1093 1191.9028 L 259.1093 1140.0809 L 336.8421 1114.17 Q 414.5749 1088.259 440.4858 1140.0809 Q 440.4858 1191.9028 466.39676 1191.9028 Q 518.2186 1217.8137 518.2186 1191.9028 Q 518.2186 1140.0809 544.1295 1165.9918 L 570.04047 1191.9028 L 570.04047 1191.9028 L 570.04047 1191.9028 L 570.04047 1165.9918 L 570.04047 1165.9918 L 595.9514 1165.9918 L 595.9514 1140.0809 L 595.9514 1140.0809 L 621.8623 1140.0809 L 621.8623 1140.0809 L 621.8623 1140.0809 L 621.8623 1165.9918 L 621.8623 1165.9918 L 647.77325 1165.9918 L 647.77325 1140.0809 L 673.6842 1140.0809 L 699.59515 1140.0809 L 699.59515 1165.9918 L 725.50604 1165.9918 L 725.50604 1165.9918 L 725.50604 1140.0809 L 725.50604 1140.0809 L 725.50604 1140.0809 L 725.50604 1114.17 L 725.50604 1088.259 L 725.50604 1088.259 L 725.50604 1088.259 L 725.50604 1062.3481 L 725.50604 1062.3481 L 699.59515 1062.3481 L 699.59515 1036.4373 L 699.59515 1036.4373 L 673.6842 1036.4373 L 673.6842 1036.4373 L 673.6842 1036.4373 L 621.8623 1010.5263 Q 544.1295 1010.5263 544.1295 932.7935 Q 544.1295 829.1498 414.5749 829.1498 L 259.1093 803.23883 L 259.1093 803.23883 Q 259.1093 777.32794 155.46558 803.23883 L 25.91093 803.23883 L 25.91093 725.50604 L 51.82186 673.6842 L 51.82186 673.6842 L 51.82186 673.6842 L 51.82186 647.77325 L 51.82186 647.77325 L 51.82186 621.8623 L 51.82186 621.8623 L 51.82186 621.8623 L 51.82186 621.8623 L 25.91093 595.9514 L 0.0 595.9514 L 0.0 570.04047 L 0.0 570.04047 L 0.0 518.2186 L 0.0 492.30768 L 25.91093 492.30768 L 51.82186 492.30768 L 51.82186 466.39676 L 51.82186 440.4858 L 77.73279 440.4858 L 77.73279 414.5749 L 129.55466 466.39676 Q 181.37651 466.39676 207.28745 492.30768 L 233.19838 492.30768 L 259.1093 518.2186 Q 259.1093 518.2186 310.93115 518.2186 Q 336.8421 518.2186 362.75302 518.2186 L 414.5749 518.2186 L 414.5749 492.30768 L 414.5749 492.30768 L 440.4858 414.5749 Q 466.39676 362.75302 440.4858 285.02023 L 440.4858 207.28745 L 440.4858 207.28745 Q 440.4858 207.28745 466.39676 181.37651 L 518.2186 155.46558 L 544.1295 155.46558 L 570.04047 155.46558 L 595.9514 155.46558 L 621.8623 155.46558 L 621.8623 129.55466 L 621.8623 129.55466 L 647.77325 129.55466 L 647.77325 103.64372 L 647.77325 103.64372 L 673.6842 103.64372 L 673.6842 103.64372 L 673.6842 103.64372 L 673.6842 77.73279 L 699.59515 77.73279 L 751.417 207.28745 Q 803.23883 310.93115 829.1498 310.93115 Q 855.0607 310.93115 855.0607 336.8421 L 880.9716 336.8421 L 880.9716 336.8421 L 880.9716 362.75302 L 932.7935 362.75302 Q 984.61536 362.75302 984.61536 362.75302 L 984.61536 362.75302 L 1010.5263 362.75302 L 1010.5263 362.75302 L 1036.4373 336.8421 Q 1062.3481 310.93115 1114.17 336.8421 Q 1140.0809 336.8421 1165.9918 310.93115 Q 1165.9918 285.02023 1140.0809 285.02023 Q 1114.17 285.02023 1114.17 259.1093 Q 1140.0809 207.28745 1140.0809 181.37651 L 1140.0809 155.46558 L 1165.9918 155.46558 L 1165.9918 155.46558 L 1165.9918 129.55466 L 1191.9028 129.55466 L 1191.9028 129.55466 L 1191.9028 103.64372 L 1217.8137 103.64372 L 1243.7246 103.64372 L 1269.6356 129.55466 L 1295.5465 129.55466 L 1295.5465 155.46558 L 1295.5465 181.37651 L 1321.4574 181.37651 L 1321.4574 207.28745 L 1295.5465 207.28745 L 1269.6356 207.28745 L 1321.4574 310.93115 Q 1373.2793 414.5749 1347.3684 414.5749 L 1321.4574 414.5749 L 1321.4574 466.39676 L 1321.4574 492.30768 L 1347.3684 492.30768 L 1373.2793 518.2186 L 1373.2793 518.2186 L 1399.1903 518.2186 L 1399.1903 466.39676 L 1399.1903 414.5749 L 1425.1012 414.5749 L 1425.1012 414.5749 L 1425.1012 440.4858 L 1451.0121 440.4858 L 1451.0121 440.4858 L 1451.0121 414.5749 L 1476.9231 414.5749 L 1502.834 414.5749 L 1502.834 388.66397 L 1502.834 362.75302 L 1476.9231 362.75302 Q 1476.9231 362.75302 1425.1012 336.8421 L 1373.2793 310.93115 L 1373.2793 285.02023 L 1373.2793 259.1093 L 1425.1012 285.02023 Q 1476.9231 310.93115 1502.834 310.93115 L 1528.7449 310.93115 L 1528.7449 285.02023 L 1502.834 285.02023 L 1502.834 207.28745 Q 1502.834 155.46558 1476.9231 155.46558 Q 1476.9231 155.46558 1451.0121 155.46558 L 1399.1903 129.55466 L 1399.1903 129.55466 L 1399.1903 103.64372 L 1399.1903 103.64372 L 1399.1903 103.64372 L 1373.2793 103.64372 L 1373.2793 103.64372 L 1373.2793 77.73279 L 1347.3684 77.73279 L 1347.3684 77.73279 L 1347.3684 51.82186 L 1399.1903 51.82186 L 1425.1012 51.82186 L 1451.0121 51.82186 L 1476.9231 51.82186 L 1606.4777 77.73279 Q 1736.0323 103.64372 1839.676 103.64372 Q 1943.3198 129.55466 1969.2307 103.64372 Q 1995.1416 51.82186 2021.0526 77.73279 Q 2046.9635 103.64372 2072.8745 77.73279 Q 2124.6963 51.82186 2124.6963 77.73279 Q 2150.6072 103.64372 2176.518 77.73279 Q 2176.518 51.82186 2202.4292 25.91093 Q 2202.4292 0.0 2254.251 0.0 Q 2306.0728 51.82186 2383.8057 25.91093 z M 1943.3198 207.28745 Q 1943.3198 207.28745 1943.3198 181.37651 Q 1969.2307 181.37651 1969.2307 207.28745 Q 1969.2307 207.28745 1943.3198 207.28745 z M 336.8421 1165.9918 Q 336.8421 1140.0809 336.8421 1140.0809 Q 362.75302 1140.0809 362.75302 1140.0809 Q 362.75302 1165.9918 336.8421 1165.9918 z M 777.32794 1191.9028 Q 777.32794 1191.9028 777.32794 1165.9918 Q 777.32794 1165.9918 777.32794 1191.9028 Q 777.32794 1191.9028 777.32794 1191.9028 z M 1243.7246 1295.5465 Q 1243.7246 1295.5465 1243.7246 1269.6356 Q 1243.7246 1269.6356 1243.7246 1295.5465 Q 1243.7246 1295.5465 1243.7246 1295.5465 z M 829.1498 1425.1012 Q 829.1498 1373.2793 855.0607 1373.2793 Q 880.9716 1373.2793 880.9716 1425.1012 Q 880.9716 1476.9231 855.0607 1476.9231 Q 829.1498 1476.9231 829.1498 1425.1012 z M 4353.036 1502.834 Q 4353.036 1502.834 4353.036 1476.9231 Q 4353.036 1476.9231 4353.036 1502.834 Q 4353.036 1502.834 4353.036 1502.834 z M 803.23883 1528.7449 Q 803.23883 1502.834 803.23883 1502.834 Q 829.1498 1502.834 829.1498 1502.834 Q 829.1498 1528.7449 803.23883 1528.7449 z M 855.0607 1528.7449 Q 855.0607 1502.834 855.0607 1502.834 Q 880.9716 1502.834 880.9716 1502.834 Q 880.9716 1528.7449 855.0607 1528.7449 z M 1425.1012 1528.7449 Q 1425.1012 1502.834 1425.1012 1502.834 Q 1451.0121 1502.834 1451.0121 1502.834 Q 1451.0121 1528.7449 1425.1012 1528.7449 z M 2539.2712 1684.2104 Q 2539.2712 1658.2996 2539.2712 1658.2996 Q 2539.2712 1658.2996 2539.2712 1658.2996 Q 2539.2712 1684.2104 2539.2712 1684.2104 z M 3964.3723 1891.4979 Q 3990.2832 1891.4979 3990.2832 1917.4088 Q 3990.2832 1943.3198 3964.3723 1943.3198 Q 3938.4614 1943.3198 3938.4614 1917.4088 Q 3938.4614 1891.4979 3964.3723 1891.4979 z" svg:height="23.578947mm" draw:style-name="style-397" svg:viewBox="0.0 0.0 4560.3237 2357.8948" svg:width="45.603237mm" svg:x="254.44534mm" svg:y="100.53441mm"/>
          <draw:path svg:d="M 2124.6963 0.0 L 2124.6963 0.0 L 2228.34 25.91093 Q 2357.8948 77.73279 2357.8948 129.55466 Q 2357.8948 181.37651 2331.9836 181.37651 Q 2306.0728 181.37651 2357.8948 285.02023 Q 2383.8057 388.66397 2409.7166 388.66397 L 2435.6274 388.66397 L 2435.6274 414.5749 Q 2461.5383 440.4858 2461.5383 440.4858 Q 2461.5383 440.4858 2357.8948 466.39676 L 2280.1619 492.30768 L 2306.0728 595.9514 Q 2306.0728 725.50604 2280.1619 751.417 Q 2254.251 751.417 2254.251 803.23883 Q 2254.251 829.1498 2254.251 855.0607 L 2254.251 880.9716 L 2331.9836 906.88257 Q 2409.7166 932.7935 2435.6274 984.61536 Q 2461.5383 1010.5263 2487.4492 1010.5263 Q 2513.3604 1010.5263 2513.3604 958.7044 Q 2513.3604 880.9716 2565.1821 855.0607 Q 2617.004 855.0607 2617.004 855.0607 L 2617.004 855.0607 L 2642.9148 855.0607 Q 2668.826 855.0607 2668.826 829.1498 Q 2668.826 803.23883 2694.7368 803.23883 Q 2720.6477 803.23883 2720.6477 829.1498 L 2746.5586 829.1498 L 2720.6477 984.61536 Q 2720.6477 1140.0809 2694.7368 1165.9918 Q 2668.826 1165.9918 2565.1821 1191.9028 L 2435.6274 1217.8137 L 2435.6274 1217.8137 L 2435.6274 1217.8137 L 2409.7166 1217.8137 Q 2383.8057 1217.8137 2254.251 1269.6356 Q 2098.7854 1269.6356 1995.1416 1321.4574 Q 1891.4979 1373.2793 1865.587 1425.1012 Q 1839.676 1476.9231 1736.0323 1502.834 L 1606.4777 1528.7449 L 1580.5668 1528.7449 Q 1580.5668 1528.7449 1580.5668 1476.9231 Q 1580.5668 1425.1012 1554.6559 1399.1903 Q 1528.7449 1373.2793 1295.5465 1347.3684 Q 1062.3481 1321.4574 1010.5263 1373.2793 Q 932.7935 1373.2793 880.9716 1476.9231 Q 829.1498 1554.6559 647.77325 1554.6559 Q 492.30768 1580.5668 414.5749 1502.834 L 336.8421 1425.1012 L 310.93115 1425.1012 L 285.02023 1425.1012 L 285.02023 1425.1012 Q 285.02023 1399.1903 285.02023 1347.3684 L 310.93115 1295.5465 L 336.8421 1269.6356 Q 336.8421 1217.8137 388.66397 1217.8137 Q 440.4858 1243.7246 466.39676 1347.3684 Q 492.30768 1476.9231 544.1295 1476.9231 Q 621.8623 1476.9231 621.8623 1373.2793 Q 595.9514 1269.6356 595.9514 1217.8137 Q 595.9514 1191.9028 699.59515 1243.7246 Q 777.32794 1269.6356 777.32794 1243.7246 Q 803.23883 1217.8137 777.32794 1165.9918 L 751.417 1140.0809 L 751.417 1140.0809 Q 751.417 1114.17 803.23883 1114.17 L 829.1498 1114.17 L 829.1498 1088.259 L 855.0607 1088.259 L 855.0607 1062.3481 L 855.0607 1036.4373 L 829.1498 1036.4373 L 829.1498 1010.5263 L 829.1498 1010.5263 L 803.23883 1010.5263 L 803.23883 1010.5263 L 803.23883 1010.5263 L 777.32794 984.61536 Q 751.417 958.7044 699.59515 958.7044 Q 647.77325 958.7044 621.8623 880.9716 Q 595.9514 803.23883 570.04047 803.23883 Q 544.1295 803.23883 440.4858 777.32794 Q 310.93115 777.32794 285.02023 751.417 L 285.02023 699.59515 L 285.02023 699.59515 L 285.02023 699.59515 L 259.1093 699.59515 L 259.1093 699.59515 L 259.1093 673.6842 L 233.19838 673.6842 L 233.19838 673.6842 L 233.19838 647.77325 L 233.19838 647.77325 L 233.19838 647.77325 L 207.28745 621.8623 L 181.37651 595.9514 L 181.37651 570.04047 L 181.37651 544.1295 L 207.28745 544.1295 L 233.19838 544.1295 L 233.19838 570.04047 Q 259.1093 595.9514 310.93115 595.9514 L 362.75302 595.9514 L 362.75302 595.9514 L 388.66397 595.9514 L 388.66397 595.9514 L 388.66397 595.9514 L 388.66397 570.04047 L 388.66397 570.04047 L 362.75302 518.2186 L 362.75302 466.39676 L 336.8421 466.39676 Q 310.93115 440.4858 259.1093 388.66397 Q 181.37651 336.8421 129.55466 310.93115 L 51.82186 285.02023 L 51.82186 233.19838 L 25.91093 207.28745 L 25.91093 207.28745 L 25.91093 181.37651 L 25.91093 181.37651 L 25.91093 181.37651 L 0.0 181.37651 L 0.0 181.37651 L 0.0 155.46558 L 0.0 129.55466 L 25.91093 129.55466 L 77.73279 129.55466 L 129.55466 155.46558 L 155.46558 181.37651 L 207.28745 155.46558 Q 285.02023 129.55466 285.02023 103.64372 Q 310.93115 77.73279 362.75302 155.46558 Q 414.5749 233.19838 492.30768 259.1093 Q 570.04047 285.02023 647.77325 362.75302 Q 699.59515 440.4858 751.417 440.4858 Q 777.32794 440.4858 803.23883 440.4858 L 829.1498 440.4858 L 855.0607 440.4858 L 880.9716 440.4858 L 906.88257 440.4858 L 932.7935 440.4858 L 958.7044 466.39676 L 1010.5263 466.39676 L 1010.5263 388.66397 L 1010.5263 310.93115 L 1010.5263 310.93115 Q 1010.5263 285.02023 1062.3481 285.02023 L 1114.17 285.02023 L 1165.9918 285.02023 L 1191.9028 285.02023 L 1191.9028 310.93115 L 1165.9918 336.8421 L 1165.9918 362.75302 Q 1165.9918 388.66397 1140.0809 388.66397 L 1140.0809 388.66397 L 1243.7246 388.66397 Q 1347.3684 388.66397 1373.2793 388.66397 Q 1373.2793 362.75302 1399.1903 362.75302 L 1399.1903 336.8421 L 1399.1903 336.8421 L 1425.1012 336.8421 L 1425.1012 336.8421 L 1425.1012 336.8421 L 1425.1012 362.75302 L 1425.1012 362.75302 L 1451.0121 362.75302 L 1451.0121 388.66397 L 1451.0121 388.66397 L 1476.9231 388.66397 L 1476.9231 414.5749 L 1476.9231 440.4858 L 1451.0121 440.4858 L 1451.0121 466.39676 L 1451.0121 466.39676 L 1425.1012 466.39676 L 1425.1012 518.2186 L 1425.1012 570.04047 L 1451.0121 570.04047 L 1451.0121 595.9514 L 1451.0121 595.9514 L 1476.9231 595.9514 L 1425.1012 647.77325 Q 1399.1903 699.59515 1399.1903 699.59515 L 1373.2793 699.59515 L 1373.2793 699.59515 L 1373.2793 699.59515 L 1399.1903 725.50604 Q 1425.1012 751.417 1451.0121 777.32794 L 1451.0121 803.23883 L 1580.5668 803.23883 Q 1736.0323 803.23883 1736.0323 829.1498 L 1736.0323 855.0607 L 1761.9432 855.0607 L 1761.9432 855.0607 L 1787.8542 855.0607 L 1839.676 855.0607 L 1865.587 855.0607 L 1891.4979 855.0607 L 1891.4979 803.23883 Q 1891.4979 725.50604 1917.4088 699.59515 Q 1943.3198 699.59515 1891.4979 595.9514 Q 1839.676 518.2186 1839.676 440.4858 L 1839.676 362.75302 L 1865.587 362.75302 L 1865.587 336.8421 L 1865.587 336.8421 L 1839.676 336.8421 L 1839.676 336.8421 L 1839.676 336.8421 L 1839.676 310.93115 L 1839.676 310.93115 L 1865.587 310.93115 L 1865.587 285.02023 L 1865.587 285.02023 L 1865.587 285.02023 L 1865.587 285.02023 L 1891.4979 285.02023 L 1891.4979 285.02023 L 1891.4979 285.02023 L 1891.4979 310.93115 L 1891.4979 310.93115 L 1917.4088 310.93115 L 1917.4088 336.8421 L 1943.3198 388.66397 Q 1995.1416 440.4858 2046.9635 440.4858 L 2098.7854 440.4858 L 2098.7854 414.5749 L 2098.7854 414.5749 L 2124.6963 414.5749 L 2124.6963 388.66397 L 2124.6963 388.66397 L 2150.6072 388.66397 L 2150.6072 388.66397 L 2150.6072 388.66397 L 2176.518 362.75302 L 2202.4292 362.75302 L 2202.4292 285.02023 L 2202.4292 233.19838 L 2176.518 233.19838 L 2176.518 233.19838 L 2176.518 207.28745 L 2176.518 207.28745 L 2176.518 181.37651 Q 2150.6072 181.37651 2150.6072 181.37651 L 2150.6072 181.37651 L 2150.6072 181.37651 Q 2150.6072 155.46558 2124.6963 129.55466 Q 2098.7854 129.55466 2098.7854 77.73279 L 2098.7854 25.91093 L 2098.7854 25.91093 Q 2124.6963 25.91093 2124.6963 0.0 z" svg:height="15.546558mm" draw:style-name="style-398" svg:viewBox="0.0 0.0 2746.5586 1554.6559" svg:width="27.465586mm" svg:x="49.489876mm" svg:y="82.65587mm"/>
          <draw:path svg:d="M 25.91093 25.91093 L 25.91093 1.8189894E-12 L 25.91093 1.8189894E-12 L 25.91093 1.8189894E-12 L 51.82186 1.8189894E-12 L 51.82186 1.8189894E-12 L 388.66397 129.55466 Q 699.59515 259.1093 699.59515 310.93115 Q 699.59515 388.66397 725.50604 466.39676 L 725.50604 518.2186 L 699.59515 518.2186 Q 699.59515 518.2186 699.59515 544.1295 L 699.59515 544.1295 L 699.59515 621.8623 L 699.59515 673.6842 L 699.59515 673.6842 Q 699.59515 673.6842 647.77325 777.32794 Q 647.77325 855.0607 362.75302 855.0607 Q 77.73279 880.9716 51.82186 570.04047 L 25.91093 259.1093 L 25.91093 155.46558 L 25.91093 51.82186 L 0.0 51.82186 L 0.0 51.82186 L 0.0 25.91093 L 25.91093 25.91093 L 25.91093 25.91093 z" svg:height="8.550607mm" draw:style-name="style-399" svg:viewBox="0.0 0.0 725.50604 855.0607" svg:width="7.2550607mm" svg:x="227.75708mm" svg:y="153.91093mm"/>
          <draw:path svg:d="M 129.55466 25.91093 L 129.55466 0.0 L 207.28745 25.91093 Q 285.02023 25.91093 285.02023 51.82186 Q 285.02023 77.73279 310.93115 77.73279 L 336.8421 77.73279 L 336.8421 51.82186 L 336.8421 51.82186 L 362.75302 25.91093 L 388.66397 0.0 L 388.66397 0.0 L 388.66397 25.91093 L 388.66397 25.91093 L 388.66397 25.91093 L 388.66397 51.82186 L 388.66397 77.73279 L 362.75302 103.64372 Q 336.8421 129.55466 310.93115 155.46558 Q 285.02023 181.37651 336.8421 181.37651 Q 362.75302 181.37651 362.75302 207.28745 L 362.75302 233.19838 L 336.8421 233.19838 L 285.02023 233.19838 L 285.02023 259.1093 L 285.02023 285.02023 L 310.93115 285.02023 L 336.8421 285.02023 L 388.66397 259.1093 Q 414.5749 259.1093 414.5749 233.19838 Q 414.5749 207.28745 440.4858 207.28745 L 466.39676 207.28745 L 466.39676 233.19838 Q 440.4858 259.1093 414.5749 285.02023 Q 388.66397 336.8421 388.66397 388.66397 L 362.75302 466.39676 L 336.8421 466.39676 Q 285.02023 440.4858 233.19838 388.66397 Q 181.37651 336.8421 155.46558 336.8421 Q 129.55466 336.8421 51.82186 362.75302 Q -25.91093 362.75302 0.0 310.93115 L 25.91093 259.1093 L 25.91093 259.1093 L 25.91093 233.19838 L 77.73279 233.19838 Q 129.55466 233.19838 181.37651 207.28745 L 207.28745 207.28745 L 207.28745 155.46558 L 207.28745 103.64372 L 129.55466 103.64372 Q 25.91093 77.73279 25.91093 77.73279 L 25.91093 77.73279 L 77.73279 51.82186 Q 129.55466 25.91093 129.55466 25.91093 z" svg:height="4.6639676mm" draw:style-name="style-400" svg:viewBox="0.0 0.0 466.39676 466.39676" svg:width="4.6639676mm" svg:x="92.50202mm" svg:y="24.615383mm"/>
          <draw:path svg:d="M 25.91093 25.91093 L 0.0 0.0 L 14251.012 0.0 L 28502.023 0.0 L 28502.023 4767.6113 L 28502.023 9509.312 L 28476.113 9509.312 Q 28476.113 9535.223 28450.201 9535.223 Q 28424.291 9535.223 28372.469 9509.312 Q 28320.646 9483.4 28268.824 9120.647 Q 28217.004 8757.895 28217.004 8550.607 Q 28217.004 8317.408 28165.182 8084.2104 Q 28165.182 7825.101 28113.36 7721.4575 Q 28087.45 7591.903 28061.537 7591.903 Q 28035.627 7591.903 28035.627 7514.17 Q 28061.537 7410.5264 27983.805 7151.417 L 27931.982 6892.3076 L 27931.982 6503.6436 Q 27957.895 6114.9795 27957.895 4249.3926 Q 27957.895 2357.8948 27957.895 1528.7449 Q 27957.895 699.59515 27931.982 647.77325 Q 27906.072 570.04047 27802.428 570.04047 Q 27698.785 518.2186 27724.695 518.2186 Q 27750.607 492.30768 27517.408 466.39676 Q 27310.121 466.39676 23656.68 466.39676 L 20029.148 466.39676 L 19977.328 466.39676 Q 19951.416 466.39676 19899.594 466.39676 Q 19847.773 466.39676 19614.574 466.39676 Q 19381.377 466.39676 17230.77 466.39676 Q 15080.161 440.4858 15080.161 466.39676 Q 15080.161 492.30768 14898.785 492.30768 L 14743.319 518.2186 L 14743.319 518.2186 L 14743.319 518.2186 L 14691.498 518.2186 Q 14665.587 518.2186 14173.279 518.2186 L 13680.972 518.2186 L 13680.972 518.2186 Q 13680.972 518.2186 13551.417 492.30768 Q 13447.772 466.39676 13499.595 466.39676 Q 13525.506 466.39676 13525.506 440.4858 Q 13525.506 414.5749 12540.891 414.5749 L 11556.275 414.5749 L 10493.927 414.5749 L 9405.668 414.5749 L 9405.668 440.4858 Q 9405.668 440.4858 9431.579 466.39676 Q 9457.489 466.39676 9405.668 466.39676 L 9379.757 492.30768 L 9379.757 492.30768 L 9379.757 466.39676 L 9250.202 466.39676 Q 9120.647 466.39676 9094.736 440.4858 Q 9068.825 414.5749 7851.0117 414.5749 L 6633.198 388.66397 L 6089.069 388.66397 Q 5570.85 362.75302 4845.344 388.66397 L 4119.838 388.66397 L 3497.9756 388.66397 Q 2902.0242 362.75302 2202.4292 388.66397 L 1528.7449 388.66397 L 1528.7449 362.75302 L 1528.7449 362.75302 L 1502.834 362.75302 L 1502.834 362.75302 L 1451.0121 336.8421 L 1399.1903 310.93115 L 1399.1903 310.93115 L 1425.1012 310.93115 L 1425.1012 310.93115 L 1425.1012 310.93115 L 1321.4574 310.93115 Q 1243.7246 310.93115 1062.3481 285.02023 L 855.0607 259.1093 L 906.88257 259.1093 Q 932.7935 259.1093 958.7044 233.19838 L 1010.5263 233.19838 L 1010.5263 207.28745 L 1010.5263 181.37651 L 751.417 181.37651 Q 518.2186 207.28745 388.66397 181.37651 Q 233.19838 155.46558 207.28745 155.46558 Q 181.37651 129.55466 207.28745 103.64372 Q 233.19838 77.73279 129.55466 51.82186 Q 25.91093 51.82186 25.91093 25.91093 z" svg:height="95.35223mm" draw:style-name="style-401" svg:viewBox="0.0 0.0 28502.023 9535.223" svg:width="285.02023mm" svg:x="34.979755mm" svg:y="0.0mm"/>
          <draw:path svg:d="M 466.39676 0.0 L 466.39676 0.0 L 492.30768 129.55466 Q 492.30768 259.1093 492.30768 336.8421 Q 492.30768 414.5749 492.30768 621.8623 Q 492.30768 829.1498 492.30768 829.1498 Q 492.30768 855.0607 492.30768 906.88257 L 492.30768 958.7044 L 518.2186 984.61536 L 518.2186 984.61536 L 388.66397 984.61536 L 259.1093 984.61536 L 233.19838 958.7044 Q 181.37651 932.7935 155.46558 932.7935 Q 129.55466 906.88257 155.46558 880.9716 Q 181.37651 880.9716 129.55466 855.0607 Q 77.73279 829.1498 77.73279 803.23883 Q 77.73279 777.32794 25.91093 751.417 Q -25.91093 725.50604 0.0 673.6842 Q 25.91093 647.77325 25.91093 621.8623 Q -25.91093 595.9514 25.91093 518.2186 Q 25.91093 440.4858 77.73279 440.4858 L 129.55466 440.4858 L 181.37651 440.4858 L 207.28745 440.4858 L 207.28745 414.5749 L 181.37651 362.75302 L 181.37651 336.8421 L 181.37651 310.93115 L 207.28745 207.28745 Q 233.19838 103.64372 336.8421 51.82186 Q 440.4858 -25.91093 466.39676 0.0 z" svg:height="9.846153mm" draw:style-name="style-402" svg:viewBox="0.0 0.0 518.2186 984.61536" svg:width="5.182186mm" svg:x="160.90688mm" svg:y="78.769226mm"/>
          <draw:path svg:d="M 725.50604 1.8189894E-12 L 725.50604 1.8189894E-12 L 751.417 1.8189894E-12 L 777.32794 1.8189894E-12 L 777.32794 25.91093 L 777.32794 25.91093 L 803.23883 51.82186 L 829.1498 77.73279 L 829.1498 77.73279 L 829.1498 103.64372 L 880.9716 103.64372 L 906.88257 103.64372 L 932.7935 77.73279 L 932.7935 77.73279 L 932.7935 103.64372 L 932.7935 129.55466 L 880.9716 129.55466 L 855.0607 129.55466 L 855.0607 155.46558 L 855.0607 181.37651 L 1451.0121 207.28745 Q 2021.0526 207.28745 2124.6963 207.28745 Q 2254.251 155.46558 2280.1619 155.46558 L 2280.1619 155.46558 L 2254.251 207.28745 Q 2228.34 259.1093 2202.4292 440.4858 Q 2202.4292 621.8623 2228.34 647.77325 Q 2254.251 647.77325 2254.251 673.6842 Q 2254.251 725.50604 2306.0728 699.59515 Q 2331.9836 673.6842 2331.9836 725.50604 Q 2331.9836 777.32794 2357.8948 777.32794 Q 2383.8057 777.32794 2383.8057 855.0607 Q 2383.8057 932.7935 2435.6274 906.88257 Q 2487.4492 880.9716 2513.3604 932.7935 Q 2539.2712 984.61536 2591.093 984.61536 L 2617.004 984.61536 L 2617.004 1010.5263 L 2642.9148 1036.4373 L 2642.9148 1036.4373 L 2642.9148 1036.4373 L 2617.004 1451.0121 Q 2591.093 1839.676 2591.093 1865.587 L 2591.093 1917.4088 L 2565.1821 1917.4088 L 2565.1821 1917.4088 L 2565.1821 1943.3198 L 2539.2712 1943.3198 L 2539.2712 1943.3198 L 2539.2712 1969.2307 L 2487.4492 1969.2307 L 2461.5383 1969.2307 L 2331.9836 1969.2307 Q 2202.4292 1969.2307 2150.6072 1943.3198 Q 2098.7854 1917.4088 2072.8745 1865.587 Q 2021.0526 1813.7651 2046.9635 1761.9432 L 2046.9635 1736.0323 L 1969.2307 1736.0323 L 1891.4979 1761.9432 L 1865.587 1761.9432 Q 1813.7651 1787.8542 1813.7651 1865.587 L 1813.7651 1943.3198 L 1787.8542 1969.2307 L 1787.8542 1995.1416 L 1787.8542 1995.1416 L 1761.9432 1995.1416 L 1761.9432 1865.587 Q 1761.9432 1761.9432 1761.9432 1606.4777 L 1761.9432 1451.0121 L 1761.9432 1451.0121 L 1761.9432 1451.0121 L 1761.9432 1425.1012 L 1761.9432 1425.1012 L 1736.0323 1399.1903 L 1736.0323 1373.2793 L 1710.1215 1373.2793 Q 1684.2104 1373.2793 1684.2104 1399.1903 Q 1658.2996 1425.1012 1606.4777 1451.0121 L 1554.6559 1451.0121 L 1554.6559 1476.9231 L 1528.7449 1476.9231 L 1528.7449 1373.2793 Q 1554.6559 1269.6356 1554.6559 1114.17 L 1554.6559 958.7044 L 1580.5668 932.7935 L 1606.4777 906.88257 L 1606.4777 880.9716 L 1606.4777 855.0607 L 1606.4777 777.32794 Q 1606.4777 673.6842 1476.9231 647.77325 Q 1347.3684 621.8623 1321.4574 518.2186 L 1295.5465 440.4858 L 1295.5465 440.4858 L 1295.5465 414.5749 L 1295.5465 414.5749 L 1295.5465 414.5749 L 1269.6356 414.5749 L 1269.6356 414.5749 L 1269.6356 440.4858 L 1243.7246 440.4858 L 1243.7246 440.4858 L 1243.7246 466.39676 L 1243.7246 466.39676 L 1243.7246 466.39676 L 1217.8137 466.39676 L 1217.8137 466.39676 L 1217.8137 492.30768 Q 1191.9028 492.30768 1191.9028 570.04047 Q 1140.0809 673.6842 1140.0809 673.6842 Q 1114.17 673.6842 570.04047 725.50604 L 0.0 777.32794 L 0.0 751.417 L 0.0 751.417 L 0.0 751.417 L 25.91093 725.50604 L 25.91093 725.50604 L 51.82186 725.50604 L 51.82186 673.6842 L 51.82186 647.77325 L 77.73279 647.77325 L 77.73279 673.6842 L 103.64372 673.6842 L 103.64372 673.6842 L 181.37651 647.77325 Q 259.1093 621.8623 414.5749 570.04047 Q 544.1295 518.2186 621.8623 414.5749 Q 673.6842 336.8421 647.77325 181.37651 L 621.8623 25.91093 L 673.6842 1.8189894E-12 Q 725.50604 1.8189894E-12 725.50604 1.8189894E-12 z M 2513.3604 984.61536 L 2513.3604 984.61536 L 2487.4492 1010.5263 L 2461.5383 1010.5263 L 2487.4492 984.61536 Q 2487.4492 984.61536 2487.4492 984.61536 Q 2487.4492 984.61536 2513.3604 984.61536 z M 1658.2996 1295.5465 Q 1658.2996 1295.5465 1684.2104 1295.5465 Q 1710.1215 1295.5465 1658.2996 1295.5465 Q 1658.2996 1295.5465 1658.2996 1295.5465 z" svg:height="19.951416mm" draw:style-name="style-403" svg:viewBox="0.0 0.0 2642.9148 1995.1416" svg:width="26.42915mm" svg:x="125.927124mm" svg:y="133.18219mm"/>
          <draw:path svg:d="M 570.04047 233.19838 L 570.04047 259.1093 L 544.1295 259.1093 Q 518.2186 259.1093 466.39676 207.28745 Q 414.5749 207.28745 414.5749 233.19838 Q 388.66397 259.1093 310.93115 259.1093 Q 233.19838 259.1093 207.28745 207.28745 Q 155.46558 207.28745 155.46558 155.46558 Q 129.55466 103.64372 103.64372 103.64372 L 77.73279 103.64372 L 77.73279 77.73279 L 51.82186 77.73279 L 51.82186 77.73279 L 51.82186 51.82186 L 51.82186 51.82186 L 51.82186 51.82186 L 25.91093 51.82186 L 25.91093 51.82186 L 25.91093 25.91093 L -1.8189894E-12 25.91093 L -1.8189894E-12 25.91093 L -1.8189894E-12 25.91093 L -1.8189894E-12 25.91093 L -1.8189894E-12 0.0 L 103.64372 25.91093 Q 207.28745 25.91093 207.28745 0.0 Q 233.19838 0.0 310.93115 25.91093 Q 414.5749 51.82186 466.39676 129.55466 Q 518.2186 207.28745 544.1295 207.28745 Q 570.04047 207.28745 570.04047 233.19838 z" svg:height="2.591093mm" draw:style-name="style-404" svg:viewBox="0.0 0.0 570.04047 259.1093" svg:width="5.7004046mm" svg:x="97.94331mm" svg:y="38.34818mm"/>
          <draw:path svg:d="M 233.19838 25.91093 L 0.0 0.0 L 803.23883 0.0 L 1606.4777 0.0 L 1606.4777 0.0 Q 1606.4777 0.0 1269.6356 51.82186 L 932.7935 51.82186 L 932.7935 77.73279 L 932.7935 77.73279 L 906.88257 77.73279 L 906.88257 103.64372 L 906.88257 103.64372 L 932.7935 103.64372 L 932.7935 103.64372 L 932.7935 103.64372 L 932.7935 155.46558 Q 932.7935 207.28745 984.61536 285.02023 Q 984.61536 362.75302 1010.5263 414.5749 L 1010.5263 440.4858 L 984.61536 440.4858 L 958.7044 466.39676 L 958.7044 466.39676 L 932.7935 466.39676 L 932.7935 492.30768 L 932.7935 518.2186 L 906.88257 518.2186 L 906.88257 518.2186 L 880.9716 518.2186 L 855.0607 518.2186 L 855.0607 518.2186 Q 829.1498 518.2186 829.1498 518.2186 Q 829.1498 544.1295 751.417 518.2186 L 673.6842 518.2186 L 673.6842 492.30768 L 673.6842 492.30768 L 647.77325 492.30768 L 647.77325 466.39676 L 647.77325 466.39676 L 621.8623 466.39676 L 621.8623 466.39676 L 621.8623 466.39676 L 621.8623 440.4858 L 621.8623 440.4858 L 595.9514 440.4858 L 595.9514 440.4858 L 595.9514 388.66397 Q 570.04047 336.8421 544.1295 259.1093 L 518.2186 207.28745 L 518.2186 181.37651 Q 518.2186 155.46558 492.30768 155.46558 L 492.30768 155.46558 L 492.30768 129.55466 Q 466.39676 103.64372 466.39676 77.73279 Q 466.39676 51.82186 233.19838 25.91093 z" svg:height="5.182186mm" draw:style-name="style-405" svg:viewBox="0.0 0.0 1606.4777 518.2186" svg:width="16.064777mm" svg:x="66.331985mm" svg:y="197.9595mm"/>
          <draw:path svg:d="M 362.75302 25.91093 L 388.66397 -9.094947E-13 L 440.4858 77.73279 Q 518.2186 129.55466 518.2186 129.55466 L 518.2186 155.46558 L 544.1295 233.19838 Q 570.04047 336.8421 595.9514 336.8421 Q 621.8623 336.8421 621.8623 388.66397 Q 595.9514 440.4858 570.04047 440.4858 Q 544.1295 440.4858 544.1295 492.30768 Q 518.2186 544.1295 518.2186 647.77325 L 518.2186 725.50604 L 518.2186 725.50604 L 518.2186 725.50604 L 492.30768 673.6842 L 466.39676 621.8623 L 466.39676 595.9514 Q 466.39676 544.1295 440.4858 570.04047 Q 414.5749 595.9514 388.66397 595.9514 Q 362.75302 595.9514 362.75302 518.2186 Q 336.8421 440.4858 181.37651 440.4858 L 25.91093 440.4858 L 25.91093 414.5749 L 0.0 414.5749 L 0.0 388.66397 L 0.0 362.75302 L 25.91093 362.75302 L 25.91093 336.8421 L 155.46558 310.93115 Q 310.93115 285.02023 310.93115 285.02023 L 310.93115 259.1093 L 310.93115 259.1093 L 310.93115 233.19838 L 310.93115 233.19838 L 310.93115 233.19838 L 336.8421 233.19838 L 336.8421 233.19838 L 336.8421 207.28745 L 362.75302 207.28745 L 362.75302 181.37651 L 362.75302 155.46558 L 388.66397 129.55466 L 388.66397 129.55466 L 388.66397 77.73279 Q 362.75302 51.82186 362.75302 25.91093 Q 362.75302 25.91093 362.75302 25.91093 z" svg:height="7.2550607mm" draw:style-name="style-406" svg:viewBox="0.0 0.0 621.8623 725.50604" svg:width="6.218623mm" svg:x="93.79757mm" svg:y="71.77328mm"/>
          <draw:path svg:d="M 51.82186 1.8189894E-12 L 51.82186 1.8189894E-12 L 77.73279 1917.4088 Q 103.64372 3834.8176 103.64372 3860.7288 L 103.64372 3886.6396 L 77.73279 3886.6396 Q 51.82186 3886.6396 51.82186 3860.7288 Q 51.82186 3834.8176 25.91093 3860.7288 Q 0.0 3886.6396 0.0 3912.5505 L 0.0 3912.5505 L 0.0 3912.5505 Q 0.0 3912.5505 0.0 1995.1416 L 25.91093 103.64372 L 25.91093 77.73279 L 51.82186 25.91093 L 51.82186 25.91093 L 51.82186 25.91093 L 51.82186 1.8189894E-12 z" svg:height="39.125504mm" draw:style-name="style-407" svg:viewBox="0.0 0.0 103.64372 3912.5505" svg:width="1.0364373mm" svg:x="1.5546558mm" svg:y="158.834mm"/>
          <draw:path svg:d="M 207.28745 25.91093 L 233.19838 0.0 L 310.93115 25.91093 Q 362.75302 51.82186 388.66397 129.55466 L 414.5749 207.28745 L 414.5749 207.28745 L 414.5749 207.28745 L 440.4858 233.19838 L 466.39676 233.19838 L 466.39676 207.28745 Q 466.39676 181.37651 466.39676 155.46558 Q 466.39676 103.64372 544.1295 77.73279 L 595.9514 51.82186 L 595.9514 77.73279 L 621.8623 77.73279 L 621.8623 77.73279 L 621.8623 103.64372 L 673.6842 103.64372 L 725.50604 103.64372 L 699.59515 181.37651 Q 673.6842 259.1093 673.6842 259.1093 Q 673.6842 310.93115 725.50604 310.93115 Q 777.32794 310.93115 777.32794 414.5749 Q 777.32794 492.30768 751.417 518.2186 Q 725.50604 570.04047 699.59515 570.04047 L 673.6842 570.04047 L 673.6842 595.9514 L 673.6842 595.9514 L 673.6842 621.8623 Q 673.6842 621.8623 699.59515 621.8623 L 725.50604 621.8623 L 725.50604 647.77325 Q 725.50604 673.6842 595.9514 725.50604 Q 466.39676 803.23883 466.39676 829.1498 Q 466.39676 855.0607 440.4858 829.1498 Q 414.5749 829.1498 414.5749 880.9716 Q 414.5749 932.7935 388.66397 932.7935 Q 362.75302 932.7935 362.75302 958.7044 Q 388.66397 984.61536 440.4858 1010.5263 Q 466.39676 1036.4373 466.39676 1062.3481 Q 414.5749 1088.259 414.5749 1140.0809 Q 414.5749 1165.9918 440.4858 1191.9028 L 440.4858 1243.7246 L 440.4858 1243.7246 Q 414.5749 1243.7246 414.5749 1295.5465 Q 388.66397 1321.4574 310.93115 1321.4574 Q 259.1093 1321.4574 259.1093 1347.3684 L 259.1093 1373.2793 L 233.19838 1373.2793 L 233.19838 1399.1903 L 233.19838 1399.1903 L 259.1093 1399.1903 L 259.1093 1399.1903 L 259.1093 1399.1903 L 259.1093 1425.1012 L 259.1093 1425.1012 L 233.19838 1451.0121 L 233.19838 1502.834 L 207.28745 1502.834 L 181.37651 1502.834 L 181.37651 1451.0121 L 181.37651 1425.1012 L 181.37651 1399.1903 L 207.28745 1399.1903 L 207.28745 1373.2793 Q 207.28745 1347.3684 155.46558 1295.5465 Q 129.55466 1217.8137 207.28745 1217.8137 L 285.02023 1191.9028 L 259.1093 1191.9028 Q 207.28745 1191.9028 207.28745 1165.9918 Q 207.28745 1140.0809 155.46558 1140.0809 Q 129.55466 1140.0809 129.55466 1114.17 Q 155.46558 1088.259 103.64372 1010.5263 Q 103.64372 932.7935 51.82186 984.61536 L 9.094947E-13 1010.5263 L 9.094947E-13 932.7935 L 9.094947E-13 880.9716 L 51.82186 880.9716 Q 129.55466 855.0607 129.55466 829.1498 L 129.55466 777.32794 L 155.46558 777.32794 Q 181.37651 777.32794 181.37651 751.417 Q 181.37651 725.50604 155.46558 725.50604 Q 103.64372 725.50604 129.55466 518.2186 Q 155.46558 310.93115 207.28745 285.02023 Q 233.19838 259.1093 233.19838 233.19838 Q 259.1093 181.37651 207.28745 155.46558 L 155.46558 129.55466 L 155.46558 103.64372 Q 155.46558 51.82186 207.28745 25.91093 z" svg:height="15.028339mm" draw:style-name="style-408" svg:viewBox="0.0 0.0 777.32794 1502.834" svg:width="7.773279mm" svg:x="53.37652mm" svg:y="53.894737mm"/>
          <draw:path svg:d="M 77.73279 0.0 L 77.73279 0.0 L 77.73279 51.82186 Q 77.73279 103.64372 103.64372 155.46558 L 103.64372 207.28745 L 155.46558 207.28745 L 207.28745 207.28745 L 207.28745 233.19838 L 233.19838 259.1093 L 233.19838 285.02023 L 233.19838 336.8421 L 233.19838 362.75302 L 233.19838 388.66397 L 233.19838 388.66397 Q 233.19838 388.66397 207.28745 414.5749 Q 207.28745 440.4858 181.37651 440.4858 L 129.55466 440.4858 L 129.55466 440.4858 Q 129.55466 440.4858 155.46558 388.66397 Q 181.37651 336.8421 103.64372 310.93115 Q 25.91093 285.02023 25.91093 233.19838 L 0.0 181.37651 L 0.0 181.37651 Q 0.0 181.37651 25.91093 103.64372 L 51.82186 25.91093 L 51.82186 25.91093 Q 51.82186 25.91093 77.73279 0.0 z" svg:height="4.404858mm" draw:style-name="style-409" svg:viewBox="0.0 0.0 233.19838 440.4858" svg:width="2.3319838mm" svg:x="258.33197mm" svg:y="87.31984mm"/>
          <draw:path svg:d="M 207.28745 155.46558 L 103.64372 155.46558 L 103.64372 129.55466 Q 103.64372 103.64372 51.82186 103.64372 Q -9.094947E-13 77.73279 -9.094947E-13 51.82186 Q -9.094947E-13 25.91093 103.64372 0.0 Q 207.28745 0.0 259.1093 51.82186 Q 310.93115 103.64372 336.8421 103.64372 Q 362.75302 103.64372 362.75302 129.55466 Q 362.75302 155.46558 310.93115 181.37651 Q 259.1093 181.37651 207.28745 155.46558 z" svg:height="1.8137652mm" draw:style-name="style-410" svg:viewBox="0.0 0.0 362.75302 181.37651" svg:width="3.6275303mm" svg:x="75.65992mm" svg:y="85.50607mm"/>
          <draw:path svg:d="M 0.0 233.19838 L 0.0 0.0 L 25.91093 25.91093 Q 25.91093 51.82186 51.82186 77.73279 L 51.82186 129.55466 L 77.73279 129.55466 Q 129.55466 129.55466 129.55466 155.46558 Q 129.55466 181.37651 155.46558 181.37651 L 155.46558 181.37651 L 181.37651 285.02023 Q 181.37651 362.75302 207.28745 388.66397 L 207.28745 414.5749 L 181.37651 414.5749 L 129.55466 440.4858 L 129.55466 440.4858 L 129.55466 440.4858 L 103.64372 440.4858 L 103.64372 440.4858 L 77.73279 440.4858 L 51.82186 440.4858 L 25.91093 440.4858 L 0.0 440.4858 L 0.0 233.19838 z" svg:height="4.404858mm" draw:style-name="style-411" svg:viewBox="0.0 0.0 207.28745 440.4858" svg:width="2.0728745mm" svg:x="127.74089mm" svg:y="91.9838mm"/>
          <draw:path svg:d="M 181.37651 0.0 L 207.28745 0.0 L 285.02023 77.73279 Q 362.75302 155.46558 518.2186 207.28745 Q 673.6842 207.28745 699.59515 207.28745 Q 725.50604 207.28745 725.50604 155.46558 L 725.50604 103.64372 L 725.50604 103.64372 L 751.417 103.64372 L 751.417 103.64372 L 751.417 103.64372 L 751.417 129.55466 L 751.417 129.55466 L 777.32794 155.46558 L 803.23883 181.37651 L 803.23883 181.37651 L 803.23883 207.28745 L 829.1498 207.28745 Q 855.0607 233.19838 855.0607 233.19838 Q 855.0607 259.1093 855.0607 259.1093 L 855.0607 259.1093 L 829.1498 259.1093 Q 803.23883 259.1093 492.30768 285.02023 L 181.37651 310.93115 L 181.37651 285.02023 L 181.37651 285.02023 L 155.46558 285.02023 L 155.46558 259.1093 L 155.46558 259.1093 L 129.55466 259.1093 L 129.55466 259.1093 L 129.55466 259.1093 L 129.55466 233.19838 L 129.55466 233.19838 L 103.64372 233.19838 L 103.64372 233.19838 L 103.64372 207.28745 L 77.73279 207.28745 L 77.73279 207.28745 L 77.73279 207.28745 L 77.73279 181.37651 L 77.73279 181.37651 L 51.82186 181.37651 L 51.82186 155.46558 L 25.91093 155.46558 L 1.8189894E-12 155.46558 L 1.8189894E-12 129.55466 L 25.91093 129.55466 L 25.91093 129.55466 L 25.91093 103.64372 L 51.82186 103.64372 L 77.73279 103.64372 L 103.64372 77.73279 L 129.55466 51.82186 L 129.55466 51.82186 L 129.55466 51.82186 L 155.46558 51.82186 L 155.46558 51.82186 L 181.37651 25.91093 Q 181.37651 0.0 181.37651 0.0 z" svg:height="3.1093116mm" draw:style-name="style-412" svg:viewBox="0.0 0.0 855.0607 310.93115" svg:width="8.550607mm" svg:x="100.2753mm" svg:y="13.991902mm"/>
          <draw:path svg:d="M 1632.3887 25.91093 L 1658.2996 25.91093 L 1658.2996 25.91093 Q 1684.2104 25.91093 1684.2104 0.0 L 1684.2104 0.0 L 1684.2104 0.0 Q 1684.2104 0.0 1684.2104 25.91093 L 1684.2104 51.82186 L 1684.2104 51.82186 L 1684.2104 51.82186 L 1684.2104 77.73279 L 1684.2104 77.73279 L 1658.2996 77.73279 L 1658.2996 103.64372 L 1684.2104 103.64372 L 1710.1215 103.64372 L 1736.0323 103.64372 Q 1761.9432 103.64372 1787.8542 129.55466 L 1787.8542 129.55466 L 1787.8542 129.55466 Q 1787.8542 155.46558 1736.0323 155.46558 Q 1684.2104 181.37651 1684.2104 207.28745 Q 1684.2104 233.19838 1632.3887 233.19838 Q 1580.5668 233.19838 1528.7449 336.8421 L 1476.9231 440.4858 L 1451.0121 440.4858 L 1425.1012 466.39676 L 1425.1012 466.39676 L 1425.1012 466.39676 L 1399.1903 466.39676 L 1399.1903 466.39676 L 1399.1903 492.30768 L 1373.2793 492.30768 L 1373.2793 570.04047 Q 1373.2793 621.8623 1502.834 595.9514 Q 1632.3887 570.04047 1684.2104 544.1295 Q 1710.1215 518.2186 1736.0323 518.2186 Q 1736.0323 518.2186 1761.9432 518.2186 L 1787.8542 518.2186 L 1787.8542 544.1295 Q 1787.8542 570.04047 1839.676 570.04047 Q 1891.4979 595.9514 1891.4979 621.8623 Q 1891.4979 647.77325 1917.4088 647.77325 Q 1943.3198 647.77325 1943.3198 673.6842 Q 1943.3198 699.59515 1995.1416 699.59515 Q 2021.0526 673.6842 1995.1416 673.6842 Q 1969.2307 673.6842 1969.2307 647.77325 Q 1995.1416 621.8623 1995.1416 621.8623 L 1995.1416 621.8623 L 2021.0526 621.8623 Q 2046.9635 647.77325 2046.9635 647.77325 L 2046.9635 673.6842 L 2046.9635 673.6842 L 2046.9635 673.6842 L 2046.9635 673.6842 L 2046.9635 699.59515 L 2046.9635 699.59515 L 2046.9635 725.50604 L 2046.9635 725.50604 L 2046.9635 725.50604 L 2021.0526 777.32794 L 2021.0526 855.0607 L 2150.6072 855.0607 Q 2254.251 829.1498 2254.251 855.0607 L 2254.251 855.0607 L 2254.251 855.0607 Q 2254.251 880.9716 2254.251 906.88257 Q 2280.1619 932.7935 2254.251 932.7935 Q 2202.4292 932.7935 2202.4292 932.7935 Q 2176.518 958.7044 2150.6072 958.7044 Q 2124.6963 932.7935 2021.0526 984.61536 Q 1917.4088 1036.4373 1865.587 1088.259 Q 1839.676 1165.9918 1632.3887 1191.9028 Q 1451.0121 1243.7246 1425.1012 1269.6356 Q 1425.1012 1295.5465 1321.4574 1321.4574 L 1243.7246 1347.3684 L 1243.7246 1347.3684 Q 1217.8137 1347.3684 1217.8137 1373.2793 L 1217.8137 1399.1903 L 1217.8137 1399.1903 L 1191.9028 1399.1903 L 1165.9918 1399.1903 Q 1165.9918 1399.1903 1114.17 1502.834 Q 1062.3481 1580.5668 1036.4373 1606.4777 Q 1010.5263 1606.4777 855.0607 1606.4777 Q 673.6842 1606.4777 673.6842 1580.5668 Q 647.77325 1528.7449 595.9514 1476.9231 Q 544.1295 1451.0121 595.9514 1425.1012 Q 621.8623 1399.1903 621.8623 1347.3684 Q 595.9514 1321.4574 595.9514 1347.3684 Q 595.9514 1373.2793 544.1295 1373.2793 Q 518.2186 1347.3684 544.1295 1321.4574 Q 595.9514 1295.5465 544.1295 1243.7246 Q 544.1295 1217.8137 570.04047 1191.9028 L 595.9514 1191.9028 L 595.9514 1165.9918 L 595.9514 1165.9918 L 570.04047 1165.9918 L 570.04047 1140.0809 L 544.1295 1140.0809 Q 518.2186 1140.0809 440.4858 1140.0809 Q 362.75302 1140.0809 233.19838 1114.17 L 129.55466 1088.259 L 129.55466 1062.3481 L 129.55466 1062.3481 L 129.55466 1036.4373 L 129.55466 984.61536 L 129.55466 984.61536 L 129.55466 984.61536 L 129.55466 958.7044 L 129.55466 958.7044 L 155.46558 958.7044 L 155.46558 932.7935 L 155.46558 932.7935 L 181.37651 932.7935 L 181.37651 906.88257 L 181.37651 880.9716 L 155.46558 855.0607 L 155.46558 829.1498 L 181.37651 829.1498 L 207.28745 829.1498 L 207.28745 855.0607 L 233.19838 855.0607 L 233.19838 906.88257 Q 259.1093 932.7935 285.02023 958.7044 L 336.8421 958.7044 L 336.8421 984.61536 L 336.8421 1010.5263 L 362.75302 984.61536 L 388.66397 958.7044 L 388.66397 958.7044 L 388.66397 932.7935 L 362.75302 932.7935 L 336.8421 932.7935 L 336.8421 906.88257 L 336.8421 906.88257 L 310.93115 906.88257 L 310.93115 880.9716 L 285.02023 880.9716 L 259.1093 880.9716 L 259.1093 855.0607 L 285.02023 829.1498 L 285.02023 829.1498 L 285.02023 829.1498 L 207.28745 829.1498 Q 129.55466 829.1498 77.73279 829.1498 L 51.82186 829.1498 L 51.82186 803.23883 L 25.91093 777.32794 L 25.91093 777.32794 L 25.91093 777.32794 L 25.91093 751.417 L 25.91093 751.417 L 0.0 751.417 L 0.0 751.417 L 0.0 751.417 L 0.0 725.50604 L 25.91093 725.50604 L 51.82186 725.50604 L 51.82186 751.417 L 77.73279 751.417 L 77.73279 751.417 L 77.73279 777.32794 L 103.64372 777.32794 L 129.55466 777.32794 L 129.55466 751.417 L 129.55466 751.417 L 103.64372 725.50604 Q 103.64372 699.59515 77.73279 699.59515 Q 51.82186 673.6842 129.55466 673.6842 Q 233.19838 673.6842 233.19838 647.77325 Q 233.19838 621.8623 259.1093 621.8623 L 285.02023 621.8623 L 285.02023 570.04047 Q 285.02023 544.1295 233.19838 518.2186 L 233.19838 466.39676 L 207.28745 414.5749 L 207.28745 388.66397 L 207.28745 362.75302 L 207.28745 362.75302 L 207.28745 362.75302 L 233.19838 362.75302 L 233.19838 414.5749 L 233.19838 440.4858 L 259.1093 440.4858 L 285.02023 466.39676 L 285.02023 466.39676 L 285.02023 466.39676 L 310.93115 466.39676 L 310.93115 466.39676 L 336.8421 440.4858 L 362.75302 414.5749 L 647.77325 414.5749 Q 958.7044 414.5749 984.61536 466.39676 Q 1010.5263 466.39676 1114.17 466.39676 L 1243.7246 466.39676 L 1243.7246 466.39676 L 1269.6356 466.39676 L 1295.5465 362.75302 Q 1347.3684 233.19838 1321.4574 233.19838 Q 1269.6356 233.19838 1321.4574 155.46558 Q 1347.3684 103.64372 1373.2793 51.82186 Q 1399.1903 51.82186 1502.834 25.91093 Q 1606.4777 0.0 1632.3887 25.91093 z" svg:height="16.064777mm" draw:style-name="style-413" svg:viewBox="0.0 0.0 2254.251 1606.4777" svg:width="22.54251mm" svg:x="234.49393mm" svg:y="100.0161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28258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